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ance1" svg:font-family="France"/>
    <style:font-face style:name="Humnst777EU1" svg:font-family="Humnst777EU"/>
    <style:font-face style:name="Humnst777EUNormal1" svg:font-family="Humnst777EUNormal"/>
    <style:font-face style:name="Humnst777LtEU1" svg:font-family="Humnst777LtEU"/>
    <style:font-face style:name="Humnst777LtEUNormal1" svg:font-family="Humnst777LtEUNormal"/>
    <style:font-face style:name="Symbol1" svg:font-family="Symbol"/>
    <style:font-face style:name="SymbolPropPLular" svg:font-family="SymbolPropPLular"/>
    <style:font-face style:name="ZapfElliptEU1" svg:font-family="ZapfElliptEU"/>
    <style:font-face style:name="ZapfElliptEUNormal1" svg:font-family="ZapfElliptEUNormal"/>
    <style:font-face style:name="ZapfHumnstEU"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 svg:font-family="Humnst777LtEU" style:font-pitch="variable"/>
    <style:font-face style:name="Humnst777LtEUNormal" svg:font-family="Humnst777LtEUNormal" style:font-pitch="variable"/>
    <style:font-face style:name="Liberation Serif1" svg:font-family="'Liberation Serif'" style:font-pitch="variable"/>
    <style:font-face style:name="Symbol" svg:font-family="Symbol" style:font-pitch="variable"/>
    <style:font-face style:name="SymbolPropPLular1"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1"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67cm" fo:padding-top="0cm" fo:padding-bottom="0cm" fo:padding-left="0cm" fo:padding-right="0cm"/>
      <style:paragraph-properties style:writing-mode="lr-tb"/>
    </style:style>
    <style:style style:name="gr2" style:family="graphic" style:parent-style-name="standard">
      <style:graphic-properties draw:stroke="solid" svg:stroke-width="0.564cm" svg:stroke-color="#004990" draw:stroke-linejoin="miter" svg:stroke-linecap="butt" draw:fill="none" fo:padding-top="0.282cm" fo:padding-bottom="0.282cm" fo:padding-left="0.282cm" fo:padding-right="0.282cm"/>
    </style:style>
    <style:style style:name="gr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4" style:family="graphic" style:parent-style-name="standard">
      <style:graphic-properties draw:stroke="none" draw:fill="solid" draw:fill-color="#dbdeed"/>
    </style:style>
    <style:style style:name="gr5" style:family="graphic" style:parent-style-name="standard">
      <style:graphic-properties draw:stroke="solid" svg:stroke-width="0.017cm" svg:stroke-color="#004990" draw:stroke-linejoin="miter" svg:stroke-linecap="butt" draw:fill="none" fo:padding-top="0.008cm" fo:padding-bottom="0.008cm" fo:padding-left="0.008cm" fo:padding-right="0.008cm"/>
    </style:style>
    <style:style style:name="gr6"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53cm" fo:min-width="0.233cm" fo:padding-top="0cm" fo:padding-bottom="0cm" fo:padding-left="0cm" fo:padding-right="0cm"/>
      <style:paragraph-properties style:writing-mode="lr-tb"/>
    </style:style>
    <style:style style:name="gr8" style:family="graphic" style:parent-style-name="standard">
      <style:graphic-properties draw:stroke="none" draw:fill="solid" draw:fill-color="#ffffff"/>
    </style:style>
    <style:style style:name="gr9" style:family="graphic" style:parent-style-name="standard">
      <style:graphic-properties draw:stroke="none" draw:fill="none" draw:textarea-horizontal-align="left" draw:textarea-vertical-align="top" draw:auto-grow-height="true" draw:auto-grow-width="true" fo:min-height="0.253cm" fo:min-width="0.24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775cm" fo:min-width="0.775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87cm" fo:min-width="0.364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295cm" fo:min-width="0.275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317cm" fo:min-width="0.31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paragraph-properties style:writing-mode="lr-tb"/>
    </style:style>
    <style:style style:name="gr16" style:family="graphic" style:parent-style-name="standard">
      <style:graphic-properties draw:stroke="solid" svg:stroke-width="0.017cm" svg:stroke-color="#004990" draw:stroke-linejoin="miter" svg:stroke-linecap="butt" draw:fill="solid" draw:fill-color="#004990" fo:padding-top="0.008cm" fo:padding-bottom="0.008cm" fo:padding-left="0.008cm" fo:padding-right="0.008cm"/>
    </style:style>
    <style:style style:name="gr17"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264cm" fo:min-width="0.25cm" fo:padding-top="0cm" fo:padding-bottom="0cm" fo:padding-left="0cm" fo:padding-right="0cm"/>
      <style:paragraph-properties style:writing-mode="lr-tb"/>
    </style:style>
    <style:style style:name="gr21" style:family="graphic" style:parent-style-name="standard">
      <style:graphic-properties draw:stroke="none" draw:fill="solid" draw:fill-color="#004990"/>
    </style:style>
    <style:style style:name="gr22"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164cm" fo:min-width="0.155cm" fo:padding-top="0cm" fo:padding-bottom="0cm" fo:padding-left="0cm" fo:padding-right="0cm"/>
      <style:paragraph-properties style:writing-mode="lr-tb"/>
    </style:style>
    <style:style style:name="gr25" style:family="graphic" style:parent-style-name="standard">
      <style:graphic-properties draw:stroke="none" draw:fill="solid" draw:fill-color="#cdd2e7"/>
    </style:style>
    <style:style style:name="gr26" style:family="graphic" style:parent-style-name="standard">
      <style:graphic-properties draw:stroke="none" draw:fill="solid" draw:fill-color="#000000"/>
    </style:style>
    <style:style style:name="gr27"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8" style:family="graphic" style:parent-style-name="standard">
      <style:graphic-properties draw:stroke="none" draw:fill="solid" draw:fill-color="#a7a9ac"/>
    </style:style>
    <style:style style:name="gr29" style:family="graphic" style:parent-style-name="standard">
      <style:graphic-properties draw:stroke="none" draw:fill="solid" draw:fill-color="#a6b0d3"/>
    </style:style>
    <style:style style:name="gr30" style:family="graphic" style:parent-style-name="standard">
      <style:graphic-properties draw:stroke="none" draw:fill="solid" draw:fill-color="#4f6da9"/>
    </style:style>
    <style:style style:name="gr31" style:family="graphic" style:parent-style-name="standard">
      <style:graphic-properties draw:stroke="none" draw:fill="none" draw:textarea-horizontal-align="left" draw:textarea-vertical-align="top" draw:auto-grow-height="true" draw:auto-grow-width="true" fo:min-height="0.174cm" fo:min-width="0.174cm" fo:padding-top="0cm" fo:padding-bottom="0cm" fo:padding-left="0cm" fo:padding-right="0cm"/>
      <style:paragraph-properties style:writing-mode="lr-tb"/>
    </style:style>
    <style:style style:name="gr32" style:family="graphic" style:parent-style-name="standard">
      <style:graphic-properties draw:stroke="dash" draw:stroke-dash="stroke-dash130" svg:stroke-width="0.025cm" svg:stroke-color="#004990" draw:stroke-linejoin="miter" svg:stroke-linecap="butt" draw:fill="none" fo:padding-top="0.012cm" fo:padding-bottom="0.012cm" fo:padding-left="0.012cm" fo:padding-right="0.012cm"/>
    </style:style>
    <style:style style:name="gr33" style:family="graphic" style:parent-style-name="standard">
      <style:graphic-properties draw:stroke="solid" svg:stroke-width="0.025cm" svg:stroke-color="#004990" draw:stroke-linejoin="miter" svg:stroke-linecap="butt" draw:fill="none" fo:padding-top="0.012cm" fo:padding-bottom="0.012cm" fo:padding-left="0.012cm" fo:padding-right="0.012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style>
    <style:style style:name="P4" style:family="paragraph">
      <loext:graphic-properties draw:fill="none"/>
      <style:text-properties fo:font-size="6pt" style:font-size-asian="6pt" style:font-size-complex="6pt"/>
    </style:style>
    <style:style style:name="P5" style:family="paragraph">
      <loext:graphic-properties draw:fill="solid" draw:fill-color="#dbdeed"/>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7.19999980926514pt" style:font-size-asian="7.19999980926514pt" style:font-size-complex="7.19999980926514pt"/>
    </style:style>
    <style:style style:name="P8" style:family="paragraph">
      <loext:graphic-properties draw:fill="solid" draw:fill-color="#ffffff"/>
    </style:style>
    <style:style style:name="P9" style:family="paragraph">
      <loext:graphic-properties draw:fill="none"/>
      <style:text-properties fo:font-size="22pt" style:font-size-asian="22pt" style:font-size-complex="22pt"/>
    </style:style>
    <style:style style:name="P10" style:family="paragraph">
      <loext:graphic-properties draw:fill="none"/>
      <style:text-properties fo:font-size="11pt" style:font-size-asian="11pt" style:font-size-complex="11pt"/>
    </style:style>
    <style:style style:name="P11" style:family="paragraph">
      <loext:graphic-properties draw:fill="none"/>
      <style:text-properties fo:font-size="8.39999961853027pt" style:font-size-asian="8.39999961853027pt" style:font-size-complex="8.39999961853027pt"/>
    </style:style>
    <style:style style:name="P12" style:family="paragraph">
      <loext:graphic-properties draw:fill="none"/>
      <style:text-properties fo:font-size="9pt" style:font-size-asian="9pt" style:font-size-complex="9pt"/>
    </style:style>
    <style:style style:name="P13" style:family="paragraph">
      <loext:graphic-properties draw:fill="none"/>
      <style:text-properties fo:font-size="9.10000038146973pt" style:font-size-asian="9.10000038146973pt" style:font-size-complex="9.10000038146973pt"/>
    </style:style>
    <style:style style:name="P14" style:family="paragraph">
      <loext:graphic-properties draw:fill="solid" draw:fill-color="#004990"/>
    </style:style>
    <style:style style:name="P15" style:family="paragraph">
      <loext:graphic-properties draw:fill="none"/>
      <style:text-properties fo:font-size="7.5pt" style:font-size-asian="7.5pt" style:font-size-complex="7.5pt"/>
    </style:style>
    <style:style style:name="P16" style:family="paragraph">
      <loext:graphic-properties draw:fill="none"/>
      <style:text-properties fo:font-size="5.30000019073486pt" style:font-size-asian="5.30000019073486pt" style:font-size-complex="5.30000019073486pt"/>
    </style:style>
    <style:style style:name="P17" style:family="paragraph">
      <loext:graphic-properties draw:fill="none"/>
      <style:text-properties fo:font-size="8.5pt" style:font-size-asian="8.5pt" style:font-size-complex="8.5pt"/>
    </style:style>
    <style:style style:name="P18" style:family="paragraph">
      <loext:graphic-properties draw:fill="none"/>
      <style:text-properties fo:font-size="4.69999980926514pt" style:font-size-asian="4.69999980926514pt" style:font-size-complex="4.69999980926514pt"/>
    </style:style>
    <style:style style:name="P19" style:family="paragraph">
      <loext:graphic-properties draw:fill="solid" draw:fill-color="#cdd2e7"/>
    </style:style>
    <style:style style:name="P20" style:family="paragraph">
      <loext:graphic-properties draw:fill="solid" draw:fill-color="#000000"/>
    </style:style>
    <style:style style:name="P21" style:family="paragraph">
      <loext:graphic-properties draw:fill="solid" draw:fill-color="#a7a9ac"/>
    </style:style>
    <style:style style:name="P22" style:family="paragraph">
      <loext:graphic-properties draw:fill="solid" draw:fill-color="#a6b0d3"/>
    </style:style>
    <style:style style:name="P23" style:family="paragraph">
      <loext:graphic-properties draw:fill="solid" draw:fill-color="#4f6da9"/>
    </style:style>
    <style:style style:name="P24" style:family="paragraph">
      <loext:graphic-properties draw:fill="none"/>
      <style:text-properties fo:font-size="5pt" style:font-size-asian="5pt" style:font-size-complex="5pt"/>
    </style:style>
    <style:style style:name="T1" style:family="text">
      <style:text-properties fo:color="#000000" style:font-name="ZapfElliptEUNormal1" fo:font-size="8pt" style:font-size-asian="8pt" style:font-name-complex="ZapfElliptEUNormal1" style:font-size-complex="8pt" style:text-scale="95%"/>
    </style:style>
    <style:style style:name="T2" style:family="text">
      <style:text-properties fo:color="#000000" style:font-name="Humnst777LtEUNormal1" fo:font-size="6pt" style:font-size-asian="6pt" style:font-name-complex="Humnst777LtEUNormal1" style:font-size-complex="6pt"/>
    </style:style>
    <style:style style:name="T3" style:family="text">
      <style:text-properties fo:color="#ffffff" style:font-name="Humnst777EU1" fo:font-size="9.5pt" fo:font-weight="bold" style:font-size-asian="9.5pt" style:font-name-complex="Humnst777EU1" style:font-size-complex="9.5pt" style:font-weight-complex="bold"/>
    </style:style>
    <style:style style:name="T4" style:family="text">
      <style:text-properties fo:color="#ffffff" style:font-name="Humnst777EU1" fo:font-size="9.5pt" fo:font-style="italic" fo:font-weight="bold" style:font-size-asian="9.5pt" style:font-name-complex="Humnst777EU1" style:font-size-complex="9.5pt" style:font-style-complex="italic" style:font-weight-complex="bold"/>
    </style:style>
    <style:style style:name="T5" style:family="text">
      <style:text-properties fo:color="#000000" style:font-name="Humnst777EU1" fo:font-size="7.19999980926514pt" fo:font-weight="bold" style:font-size-asian="7.19999980926514pt" style:font-name-complex="Humnst777EU1" style:font-size-complex="7.19999980926514pt" style:font-weight-complex="bold" style:text-scale="92%"/>
    </style:style>
    <style:style style:name="T6" style:family="text">
      <style:text-properties fo:color="#000000" style:font-name="Humnst777LtEUNormal1" fo:font-size="7.19999980926514pt" style:font-size-asian="7.19999980926514pt" style:font-name-complex="Humnst777LtEUNormal1" style:font-size-complex="7.19999980926514pt" style:text-scale="92%"/>
    </style:style>
    <style:style style:name="T7" style:family="text">
      <style:text-properties fo:color="#000000" style:font-name="Humnst777LtEUNormal1" fo:font-size="7.19999980926514pt" style:font-size-asian="7.19999980926514pt" style:font-name-complex="Humnst777LtEUNormal1" style:font-size-complex="7.19999980926514pt" style:text-scale="98%"/>
    </style:style>
    <style:style style:name="T8" style:family="text">
      <style:text-properties fo:color="#004990" style:font-name="France1" fo:font-size="22pt" style:font-size-asian="22pt" style:font-name-complex="France1" style:font-size-complex="22pt"/>
    </style:style>
    <style:style style:name="T9" style:family="text">
      <style:text-properties fo:color="#000000" style:font-name="France1" fo:font-size="11pt" style:font-size-asian="11pt" style:font-name-complex="France1" style:font-size-complex="11pt" style:text-scale="94%"/>
    </style:style>
    <style:style style:name="T10" style:family="text">
      <style:text-properties fo:color="#000000" style:font-name="Humnst777LtEUNormal1" fo:font-size="8.39999961853027pt" style:font-size-asian="8.39999961853027pt" style:font-name-complex="Humnst777LtEUNormal1" style:font-size-complex="8.39999961853027pt" style:text-scale="93%"/>
    </style:style>
    <style:style style:name="T11" style:family="text">
      <style:text-properties fo:color="#004990" style:font-name="ZapfHumnstEU" fo:font-size="9.5pt" fo:font-weight="bold" style:font-size-asian="9.5pt" style:font-name-complex="ZapfHumnstEU" style:font-size-complex="9.5pt" style:font-weight-complex="bold" style:text-scale="98%"/>
    </style:style>
    <style:style style:name="T12" style:family="text">
      <style:text-properties fo:color="#004990" style:font-name="ZapfHumnstEU" fo:font-size="9pt" fo:font-weight="bold" style:font-size-asian="9pt" style:font-name-complex="ZapfHumnstEU" style:font-size-complex="9pt" style:font-weight-complex="bold" style:text-scale="98%"/>
    </style:style>
    <style:style style:name="T13" style:family="text">
      <style:text-properties fo:color="#000000" style:font-name="ZapfHumnstEUNormal1" fo:font-size="9pt" style:font-size-asian="9pt" style:font-name-complex="ZapfHumnstEUNormal1" style:font-size-complex="9pt" style:text-scale="98%"/>
    </style:style>
    <style:style style:name="T14" style:family="text">
      <style:text-properties fo:color="#004990" style:font-name="ZapfElliptEU1" fo:font-size="9.5pt" fo:font-weight="bold" style:font-size-asian="9.5pt" style:font-name-complex="ZapfElliptEU1" style:font-size-complex="9.5pt" style:font-weight-complex="bold"/>
    </style:style>
    <style:style style:name="T15" style:family="text">
      <style:text-properties fo:color="#000000" style:font-name="ZapfHumnstEUNormal1" fo:font-size="9.10000038146973pt" style:font-size-asian="9.10000038146973pt" style:font-name-complex="ZapfHumnstEUNormal1" style:font-size-complex="9.10000038146973pt"/>
    </style:style>
    <style:style style:name="T16" style:family="text">
      <style:text-properties fo:color="#000000" style:font-name="Humnst777LtEUNormal1" fo:font-size="7.5pt" style:font-size-asian="7.5pt" style:font-name-complex="Humnst777LtEUNormal1" style:font-size-complex="7.5pt"/>
    </style:style>
    <style:style style:name="T17" style:family="text">
      <style:text-properties fo:color="#004990" style:font-name="Humnst777EUNormal1" fo:font-size="8pt" style:font-size-asian="8pt" style:font-name-complex="Humnst777EUNormal1" style:font-size-complex="8pt" style:text-scale="90%"/>
    </style:style>
    <style:style style:name="T18" style:family="text">
      <style:text-properties fo:color="#004990" style:font-name="ZapfElliptEU1" fo:font-size="9.5pt" fo:font-style="italic" fo:font-weight="bold" style:font-size-asian="9.5pt" style:font-name-complex="ZapfElliptEU1" style:font-size-complex="9.5pt" style:font-style-complex="italic" style:font-weight-complex="bold"/>
    </style:style>
    <style:style style:name="T19" style:family="text">
      <style:text-properties fo:color="#000000" style:font-name="SymbolPropPLular" fo:font-size="9.10000038146973pt" style:font-size-asian="9.10000038146973pt" style:font-name-complex="SymbolPropPLular" style:font-size-complex="9.10000038146973pt"/>
    </style:style>
    <style:style style:name="T20" style:family="text">
      <style:text-properties fo:color="#000000" style:font-name="ZapfHumnstEUNormal1" fo:font-size="5.30000019073486pt" style:font-size-asian="5.30000019073486pt" style:font-name-complex="ZapfHumnstEUNormal1" style:font-size-complex="5.30000019073486pt"/>
    </style:style>
    <style:style style:name="T21" style:family="text">
      <style:text-properties fo:color="#000000" style:font-name="Humnst777LtEUNormal1" fo:font-size="7.5pt" style:font-size-asian="7.5pt" style:font-name-complex="Humnst777LtEUNormal1" style:font-size-complex="7.5pt" style:text-scale="95%"/>
    </style:style>
    <style:style style:name="T22" style:family="text">
      <style:text-properties fo:color="#004990" style:font-name="Humnst777EUNormal1" fo:font-size="8.5pt" style:font-size-asian="8.5pt" style:font-name-complex="Humnst777EUNormal1" style:font-size-complex="8.5pt"/>
    </style:style>
    <style:style style:name="T23" style:family="text">
      <style:text-properties fo:color="#000000" style:font-name="Humnst777LtEUNormal1" fo:font-size="8.5pt" style:font-size-asian="8.5pt" style:font-name-complex="Humnst777LtEUNormal1" style:font-size-complex="8.5pt"/>
    </style:style>
    <style:style style:name="T24" style:family="text">
      <style:text-properties fo:color="#ffffff" style:font-name="Humnst777EU1" fo:font-size="8pt" fo:font-weight="bold" style:font-size-asian="8pt" style:font-name-complex="Humnst777EU1" style:font-size-complex="8pt" style:font-weight-complex="bold"/>
    </style:style>
    <style:style style:name="T25" style:family="text">
      <style:text-properties fo:color="#000000" style:font-name="Humnst777LtEUNormal1" fo:font-size="8pt" style:font-size-asian="8pt" style:font-name-complex="Humnst777LtEUNormal1" style:font-size-complex="8pt" style:text-scale="95%"/>
    </style:style>
    <style:style style:name="T26" style:family="text">
      <style:text-properties fo:color="#000000" style:font-name="Symbol1" fo:font-size="8pt" style:font-size-asian="8pt" style:font-name-complex="Symbol1" style:font-size-complex="8pt" style:text-scale="95%"/>
    </style:style>
    <style:style style:name="T27" style:family="text">
      <style:text-properties fo:color="#000000" style:font-name="Humnst777LtEUNormal1" fo:font-size="4.69999980926514pt" style:font-size-asian="4.69999980926514pt" style:font-name-complex="Humnst777LtEUNormal1" style:font-size-complex="4.69999980926514pt" style:text-scale="95%"/>
    </style:style>
    <style:style style:name="T28" style:family="text">
      <style:text-properties fo:color="#000000" style:font-name="Humnst777LtEUNormal1" fo:font-size="8pt" style:font-size-asian="8pt" style:font-name-complex="Humnst777LtEUNormal1" style:font-size-complex="8pt"/>
    </style:style>
    <style:style style:name="T29" style:family="text">
      <style:text-properties fo:color="#000000" style:font-name="Humnst777EUNormal1" fo:font-size="8.5pt" style:font-size-asian="8.5pt" style:font-name-complex="Humnst777EUNormal1" style:font-size-complex="8.5pt"/>
    </style:style>
    <style:style style:name="T30" style:family="text">
      <style:text-properties fo:color="#000000" style:font-name="SymbolPropPLular" fo:font-size="8.5pt" style:font-size-asian="8.5pt" style:font-name-complex="SymbolPropPLular" style:font-size-complex="8.5pt"/>
    </style:style>
    <style:style style:name="T31" style:family="text">
      <style:text-properties fo:color="#000000" style:font-name="Humnst777LtEUNormal1" fo:font-size="5pt" style:font-size-asian="5pt" style:font-name-complex="Humnst777LtEUNormal1" style:font-size-complex="5pt"/>
    </style:style>
    <style:style style:name="T32" style:family="text">
      <style:text-properties fo:color="#000000" style:font-name="ZapfHumnstEU" fo:font-size="9.10000038146973pt" fo:font-style="italic" fo:font-weight="bold" style:font-size-asian="9.10000038146973pt" style:font-name-complex="ZapfHumnstEU" style:font-size-complex="9.10000038146973pt" style:font-style-complex="italic" style:font-weight-complex="bold"/>
    </style:style>
    <style:style style:name="T33" style:family="text">
      <style:text-properties fo:color="#000000" style:font-name="ZapfHumnstEU" fo:font-size="9.10000038146973pt" fo:font-style="italic" style:font-size-asian="9.10000038146973pt" style:font-name-complex="ZapfHumnstEU" style:font-size-complex="9.10000038146973pt" style:font-style-complex="italic"/>
    </style:style>
    <style:style style:name="T34" style:family="text">
      <style:text-properties fo:color="#0000ff" style:font-name="ZapfElliptEUNormal1" fo:font-size="8pt" style:font-size-asian="8pt" style:font-name-complex="ZapfElliptEUNormal1" style:font-size-complex="8pt" style:text-scale="95%"/>
    </style:style>
    <style:style style:name="T35" style:family="text">
      <style:text-properties fo:color="#000000" style:font-name="ZapfElliptEU1" fo:font-size="8pt" fo:font-weight="bold" style:font-size-asian="8pt" style:font-name-complex="ZapfElliptEU1" style:font-size-complex="8pt" style:font-weight-complex="bold" style:text-scale="95%"/>
    </style:style>
    <style:style style:name="T36" style:family="text">
      <style:text-properties fo:color="#000000" style:font-name="Humnst777LtEU1" fo:font-size="7.19999980926514pt" fo:font-style="italic" style:font-size-asian="7.19999980926514pt" style:font-name-complex="Humnst777LtEU1" style:font-size-complex="7.19999980926514pt" style:font-style-complex="italic" style:text-scale="92%"/>
    </style:style>
    <style:style style:name="T37" style:family="text">
      <style:text-properties fo:color="#000000" style:font-name="Humnst777LtEU1" fo:font-size="8.39999961853027pt" fo:font-style="italic" style:font-size-asian="8.39999961853027pt" style:font-name-complex="Humnst777LtEU1" style:font-size-complex="8.39999961853027pt" style:font-style-complex="italic" style:text-scale="93%"/>
    </style:style>
    <style:style style:name="T38" style:family="text">
      <style:text-properties fo:color="#000000" style:font-name="ZapfHumnstEU" fo:font-size="9pt" fo:font-style="italic" style:font-size-asian="9pt" style:font-name-complex="ZapfHumnstEU" style:font-size-complex="9pt" style:font-style-complex="italic" style:text-scale="9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44cm" svg:height="0.331cm" svg:x="8.679cm" svg:y="27.616cm">
          <draw:text-box>
            <text:p text:style-name="P1"><text:span text:style-name="T1">www.kardiologiapolska.pl</text:span></text:p>
          </draw:text-box>
        </draw:frame>
        <draw:line draw:style-name="gr2" draw:text-style-name="P3" draw:layer="layout" svg:x1="1.999cm" svg:y1="1.668cm" svg:x2="18.499cm" svg:y2="1.668cm">
          <text:p/>
        </draw:line>
        <draw:frame draw:style-name="gr3" draw:text-style-name="P4" draw:layer="layout" svg:width="7.415cm" svg:height="0.247cm" svg:x="2cm" svg:y="0.776cm">
          <draw:text-box>
            <text:p text:style-name="P1"><text:span text:style-name="T2">Kardiologia Polska 2017; 75, 8: 742–748; DOI: 10.5603/KP.2017.0152</text:span></text:p>
          </draw:text-box>
        </draw:frame>
        <draw:polygon draw:style-name="gr4" draw:text-style-name="P5" draw:layer="layout" svg:width="16.499cm" svg:height="7.818cm" svg:x="2cm" svg:y="9.156cm" svg:viewBox="0 0 16500 7819" draw:points="0,7819 16500,7819 16500,0 0,0">
          <text:p/>
        </draw:polygon>
        <draw:line draw:style-name="gr5" draw:text-style-name="P3" draw:layer="layout" svg:x1="1.999cm" svg:y1="24.799cm" svg:x2="18.499cm" svg:y2="24.799cm">
          <text:p/>
        </draw:line>
        <draw:frame draw:style-name="gr6" draw:text-style-name="P6" draw:layer="layout" svg:width="8.494cm" svg:height="0.336cm" svg:x="6.82cm" svg:y="1.476cm">
          <draw:text-box>
            <text:p text:style-name="P1"><text:span text:style-name="T3">ARTYKUŁ ORYGINALNY / </text:span><text:span text:style-name="T4">ORIGINAL ARTICLE</text:span></text:p>
          </draw:text-box>
        </draw:frame>
        <draw:frame draw:style-name="gr7" draw:text-style-name="P7" draw:layer="layout" svg:width="3.782cm" svg:height="0.314cm" svg:x="2cm" svg:y="25.154cm">
          <draw:text-box>
            <text:p text:style-name="P1"><text:span text:style-name="T5">Address for correspondence: </text:span><text:span text:style-name="T6"><text:s/></text:span></text:p>
          </draw:text-box>
        </draw:frame>
        <draw:frame draw:style-name="gr7" draw:text-style-name="P7" draw:layer="layout" svg:width="17.968cm" svg:height="0.297cm" svg:x="2cm" svg:y="25.489cm">
          <draw:text-box>
            <text:p text:style-name="P1"><text:span text:style-name="T6">Paweł Kleczyński, MD, PhD, Institute of Cardiology, Jagiellonian University, Medical College, ul. Kopernika 17, 31–501 Kraków, Poland, tel: +48 12 424 71 81, <text:s/></text:span></text:p>
          </draw:text-box>
        </draw:frame>
        <draw:frame draw:style-name="gr7" draw:text-style-name="P7" draw:layer="layout" svg:width="5.522cm" svg:height="0.297cm" svg:x="2cm" svg:y="25.825cm">
          <draw:text-box>
            <text:p text:style-name="P1"><text:span text:style-name="T6">fax: +48 12 424 71 84, e-mail: kleczu@interia.pl</text:span></text:p>
          </draw:text-box>
        </draw:frame>
        <draw:frame draw:style-name="gr7" draw:text-style-name="P7" draw:layer="layout" svg:width="2.647cm" svg:height="0.314cm" svg:x="2cm" svg:y="26.16cm">
          <draw:text-box>
            <text:p text:style-name="P1"><text:span text:style-name="T5">Received: </text:span><text:span text:style-name="T6">30.12.2016 </text:span></text:p>
          </draw:text-box>
        </draw:frame>
        <draw:frame draw:style-name="gr7" draw:text-style-name="P7" draw:layer="layout" svg:width="2.618cm" svg:height="0.314cm" svg:x="4.999cm" svg:y="26.16cm">
          <draw:text-box>
            <text:p text:style-name="P1"><text:span text:style-name="T5">Accepted:</text:span><text:span text:style-name="T6"> 30.03.2017</text:span></text:p>
          </draw:text-box>
        </draw:frame>
        <draw:polygon draw:style-name="gr8" draw:text-style-name="P8" draw:layer="layout" svg:width="0.075cm" svg:height="0.075cm" svg:x="16.477cm" svg:y="6.657cm" svg:viewBox="0 0 76 76" draw:points="0,76 76,76 76,0 0,0">
          <text:p/>
        </draw:polygon>
        <draw:frame draw:style-name="gr9" draw:text-style-name="P7" draw:layer="layout" svg:width="8.913cm" svg:height="0.297cm" svg:x="2cm" svg:y="26.595cm">
          <draw:text-box>
            <text:p text:style-name="P1"><text:span text:style-name="T7">Kardiologia Polska Copyright © Polskie Towarzystwo Kardiologiczne 2017</text:span></text:p>
          </draw:text-box>
        </draw:frame>
        <draw:frame draw:style-name="gr10" draw:text-style-name="P9" draw:layer="layout" svg:width="16.69cm" svg:height="0.903cm" svg:x="2cm" svg:y="3.114cm">
          <draw:text-box>
            <text:p text:style-name="P1"><text:span text:style-name="T8">Impact of post-dilatation on the reduction <text:s/></text:span></text:p>
          </draw:text-box>
        </draw:frame>
        <draw:frame draw:style-name="gr10" draw:text-style-name="P9" draw:layer="layout" svg:width="15.763cm" svg:height="0.903cm" svg:x="2cm" svg:y="4.032cm">
          <draw:text-box>
            <text:p text:style-name="P1"><text:span text:style-name="T8">of paravalvular leak and mortality after <text:s/></text:span></text:p>
          </draw:text-box>
        </draw:frame>
        <draw:frame draw:style-name="gr10" draw:text-style-name="P9" draw:layer="layout" svg:width="15.208cm" svg:height="0.903cm" svg:x="2cm" svg:y="4.949cm">
          <draw:text-box>
            <text:p text:style-name="P1"><text:span text:style-name="T8">transcatheter aortic valve implantation</text:span></text:p>
          </draw:text-box>
        </draw:frame>
        <draw:frame draw:style-name="gr11" draw:text-style-name="P10" draw:layer="layout" svg:width="16.52cm" svg:height="0.454cm" svg:x="2cm" svg:y="6.568cm">
          <draw:text-box>
            <text:p text:style-name="P1"><text:span text:style-name="T9">Paweł Kleczyński, Artur Dziewierz, Marzena Daniec, Maciej Bagieński, Łukasz Rzeszutko, <text:s/></text:span></text:p>
          </draw:text-box>
        </draw:frame>
        <draw:frame draw:style-name="gr11" draw:text-style-name="P10" draw:layer="layout" svg:width="15.411cm" svg:height="0.454cm" svg:x="2cm" svg:y="7.097cm">
          <draw:text-box>
            <text:p text:style-name="P1"><text:span text:style-name="T9">Danuta Sorysz, Jarosław Trębacz, Robert Sobczyński, Marek Tomala, Dariusz Dudek</text:span></text:p>
          </draw:text-box>
        </draw:frame>
        <draw:frame draw:style-name="gr12" draw:text-style-name="P11" draw:layer="layout" svg:width="10.666cm" svg:height="0.348cm" svg:x="2cm" svg:y="7.865cm">
          <draw:text-box>
            <text:p text:style-name="P1"><text:span text:style-name="T10">Institute of Cardiology, Jagiellonian University, Medical College, Krakow, Poland</text:span></text:p>
          </draw:text-box>
        </draw:frame>
        <draw:frame draw:style-name="gr13" draw:text-style-name="P6" draw:layer="layout" svg:width="2.305cm" svg:height="0.336cm" svg:x="2.2cm" svg:y="9.252cm">
          <draw:text-box>
            <text:p text:style-name="P1"><text:span text:style-name="T11">A b s t r a c t</text:span></text:p>
          </draw:text-box>
        </draw:frame>
        <draw:frame draw:style-name="gr14" draw:text-style-name="P12" draw:layer="layout" svg:width="19.149cm" svg:height="0.39cm" svg:x="2.2cm" svg:y="9.902cm">
          <draw:text-box>
            <text:p text:style-name="P1"><text:span text:style-name="T12">Background: </text:span><text:span text:style-name="T13">Post-implantation paravalvular leak (PVL) remains a significant complication of transcatheter aortic valve im-</text:span></text:p>
          </draw:text-box>
        </draw:frame>
        <draw:frame draw:style-name="gr14" draw:text-style-name="P12" draw:layer="layout" svg:width="13.1cm" svg:height="0.374cm" svg:x="2.2cm" svg:y="10.326cm">
          <draw:text-box>
            <text:p text:style-name="P1"><text:span text:style-name="T13">plantation (TAVI). More importantly, its occurrence may impact long-term mortality. </text:span></text:p>
          </draw:text-box>
        </draw:frame>
        <draw:frame draw:style-name="gr14" draw:text-style-name="P12" draw:layer="layout" svg:width="18.607cm" svg:height="0.39cm" svg:x="2.2cm" svg:y="10.85cm">
          <draw:text-box>
            <text:p text:style-name="P1"><text:span text:style-name="T12">Aim: </text:span><text:span text:style-name="T13">We sought to evaluate the effects of balloon post-dilatation (PD) on the reduction of PVL and mortality in patients </text:span></text:p>
          </draw:text-box>
        </draw:frame>
        <draw:frame draw:style-name="gr14" draw:text-style-name="P12" draw:layer="layout" svg:width="2.762cm" svg:height="0.374cm" svg:x="2.2cm" svg:y="11.273cm">
          <draw:text-box>
            <text:p text:style-name="P1"><text:span text:style-name="T13">undergoing TAVI. </text:span></text:p>
          </draw:text-box>
        </draw:frame>
        <draw:frame draw:style-name="gr14" draw:text-style-name="P12" draw:layer="layout" svg:width="19.471cm" svg:height="0.39cm" svg:x="2.2cm" svg:y="11.797cm">
          <draw:text-box>
            <text:p text:style-name="P1"><text:span text:style-name="T12">Methods: </text:span><text:span text:style-name="T13">A total of 101 consecutive patients undergoing TAVI were enrolled. Angiography, echocardiography, and the aortic </text:span></text:p>
          </draw:text-box>
        </draw:frame>
        <draw:frame draw:style-name="gr14" draw:text-style-name="P12" draw:layer="layout" svg:width="19.408cm" svg:height="0.374cm" svg:x="2.2cm" svg:y="12.22cm">
          <draw:text-box>
            <text:p text:style-name="P1"><text:span text:style-name="T13">regurgitation index (ARI) were used to assess the severity of PVL before and after balloon PD. Patients were divided into two </text:span></text:p>
          </draw:text-box>
        </draw:frame>
        <draw:frame draw:style-name="gr14" draw:text-style-name="P12" draw:layer="layout" svg:width="18.747cm" svg:height="0.374cm" svg:x="2.2cm" svg:y="12.644cm">
          <draw:text-box>
            <text:p text:style-name="P1"><text:span text:style-name="T13">groups based whether or not PD after TAVI was performed. Reduction of PVL, change of ARI, and clinical outcomes were </text:span></text:p>
          </draw:text-box>
        </draw:frame>
        <draw:frame draw:style-name="gr14" draw:text-style-name="P12" draw:layer="layout" svg:width="1.606cm" svg:height="0.374cm" svg:x="2.2cm" svg:y="13.067cm">
          <draw:text-box>
            <text:p text:style-name="P1"><text:span text:style-name="T13">assessed. </text:span></text:p>
          </draw:text-box>
        </draw:frame>
        <draw:frame draw:style-name="gr14" draw:text-style-name="P12" draw:layer="layout" svg:width="19.027cm" svg:height="0.39cm" svg:x="2.2cm" svg:y="13.591cm">
          <draw:text-box>
            <text:p text:style-name="P1"><text:span text:style-name="T12">Results: </text:span><text:span text:style-name="T13">Balloon post-dilatation was performed in 23 (22.8%) patients. In 95.6%, PVL reduction was successful (no or mild </text:span></text:p>
          </draw:text-box>
        </draw:frame>
        <draw:frame draw:style-name="gr14" draw:text-style-name="P12" draw:layer="layout" svg:width="18.823cm" svg:height="0.374cm" svg:x="2.2cm" svg:y="14.014cm">
          <draw:text-box>
            <text:p text:style-name="P1"><text:span text:style-name="T13">PVL). PD increased the ARI from 23.4% (22.4–24.0) to 27.1% (26.1–28.3); p &lt; 0.001. Thirty-day mortality rate was 14.1% </text:span></text:p>
          </draw:text-box>
        </draw:frame>
        <draw:frame draw:style-name="gr14" draw:text-style-name="P12" draw:layer="layout" svg:width="18.845cm" svg:height="0.374cm" svg:x="2.2cm" svg:y="14.437cm">
          <draw:text-box>
            <text:p text:style-name="P1"><text:span text:style-name="T13">in the PD (–) group vs. 0.0% in the PD (+) group; p = 0.07. One-year mortality (21.8% vs. 4.3%, p = 0.97) and procedural </text:span></text:p>
          </draw:text-box>
        </draw:frame>
        <draw:frame draw:style-name="gr14" draw:text-style-name="P12" draw:layer="layout" svg:width="12.025cm" svg:height="0.374cm" svg:x="2.2cm" svg:y="14.861cm">
          <draw:text-box>
            <text:p text:style-name="P1"><text:span text:style-name="T13">stroke rate (7.7% vs. 8.7%, p = 0.99) were not different between the groups. </text:span></text:p>
          </draw:text-box>
        </draw:frame>
        <draw:frame draw:style-name="gr14" draw:text-style-name="P12" draw:layer="layout" svg:width="18.865cm" svg:height="0.39cm" svg:x="2.2cm" svg:y="15.385cm">
          <draw:text-box>
            <text:p text:style-name="P1"><text:span text:style-name="T12">Conclusions: </text:span><text:span text:style-name="T13">Balloon post-dilatation may be a safe and effective technique to reduce moderate to severe PVL after TAVI.</text:span></text:p>
          </draw:text-box>
        </draw:frame>
        <draw:frame draw:style-name="gr14" draw:text-style-name="P12" draw:layer="layout" svg:width="15.818cm" svg:height="0.39cm" svg:x="2.2cm" svg:y="15.908cm">
          <draw:text-box>
            <text:p text:style-name="P1"><text:span text:style-name="T12">Key words: </text:span><text:span text:style-name="T13">aortic stenosis, transcatheter aortic valve implantation, paravalvular leak, post-dilatation</text:span></text:p>
          </draw:text-box>
        </draw:frame>
        <draw:frame draw:style-name="gr14" draw:text-style-name="P12" draw:layer="layout" svg:width="5.023cm" svg:height="0.374cm" svg:x="13.886cm" svg:y="16.432cm">
          <draw:text-box>
            <text:p text:style-name="P1"><text:span text:style-name="T13">Kardiol Pol 2017; 75, 8: 742–748</text:span></text:p>
          </draw:text-box>
        </draw:frame>
        <draw:frame draw:style-name="gr6" draw:text-style-name="P6" draw:layer="layout" svg:width="3.012cm" svg:height="0.336cm" svg:x="4.687cm" svg:y="17.73cm">
          <draw:text-box>
            <text:p text:style-name="P1"><text:span text:style-name="T14">INTRODUCTION</text:span></text:p>
          </draw:text-box>
        </draw:frame>
        <draw:frame draw:style-name="gr15" draw:text-style-name="P13" draw:layer="layout" svg:width="9.37cm" svg:height="0.378cm" svg:x="2cm" svg:y="18.184cm">
          <draw:text-box>
            <text:p text:style-name="P1"><text:span text:style-name="T15">Transcatheter aortic valve implantation (TAVI) is a less in-</text:span></text:p>
          </draw:text-box>
        </draw:frame>
        <draw:frame draw:style-name="gr15" draw:text-style-name="P13" draw:layer="layout" svg:width="9.519cm" svg:height="0.378cm" svg:x="2cm" svg:y="18.625cm">
          <draw:text-box>
            <text:p text:style-name="P1"><text:span text:style-name="T15">vasive treatment option for elderly, high-risk patients with </text:span></text:p>
          </draw:text-box>
        </draw:frame>
        <draw:frame draw:style-name="gr15" draw:text-style-name="P13" draw:layer="layout" svg:width="9.836cm" svg:height="0.378cm" svg:x="2cm" svg:y="19.066cm">
          <draw:text-box>
            <text:p text:style-name="P1"><text:span text:style-name="T15">symptomatic severe aortic stenosis (AS) than surgical aortic </text:span></text:p>
          </draw:text-box>
        </draw:frame>
        <draw:frame draw:style-name="gr15" draw:text-style-name="P13" draw:layer="layout" svg:width="9.912cm" svg:height="0.378cm" svg:x="2cm" svg:y="19.507cm">
          <draw:text-box>
            <text:p text:style-name="P1"><text:span text:style-name="T15">valve replacement. TAVI improves survival and quality of life </text:span></text:p>
          </draw:text-box>
        </draw:frame>
        <draw:frame draw:style-name="gr15" draw:text-style-name="P13" draw:layer="layout" svg:width="9.751cm" svg:height="0.378cm" svg:x="2cm" svg:y="19.948cm">
          <draw:text-box>
            <text:p text:style-name="P1"><text:span text:style-name="T15">in inoperable patients as compared to medical treatment of </text:span></text:p>
          </draw:text-box>
        </draw:frame>
        <draw:frame draw:style-name="gr15" draw:text-style-name="P13" draw:layer="layout" svg:width="9.434cm" svg:height="0.378cm" svg:x="2cm" svg:y="20.389cm">
          <draw:text-box>
            <text:p text:style-name="P1"><text:span text:style-name="T15">severe AS [1–3]. However, post-implantation paravalvular </text:span></text:p>
          </draw:text-box>
        </draw:frame>
        <draw:frame draw:style-name="gr15" draw:text-style-name="P13" draw:layer="layout" svg:width="9.447cm" svg:height="0.378cm" svg:x="2cm" svg:y="20.83cm">
          <draw:text-box>
            <text:p text:style-name="P1"><text:span text:style-name="T15">leak (PVL) remains a significant TAVI-related complication </text:span></text:p>
          </draw:text-box>
        </draw:frame>
        <draw:frame draw:style-name="gr15" draw:text-style-name="P13" draw:layer="layout" svg:width="9.337cm" svg:height="0.378cm" svg:x="2cm" svg:y="21.271cm">
          <draw:text-box>
            <text:p text:style-name="P1"><text:span text:style-name="T15">[4]. Importantly, the presence of PVL may worsen clinical </text:span></text:p>
          </draw:text-box>
        </draw:frame>
        <draw:frame draw:style-name="gr15" draw:text-style-name="P13" draw:layer="layout" svg:width="9.853cm" svg:height="0.378cm" svg:x="2cm" svg:y="21.712cm">
          <draw:text-box>
            <text:p text:style-name="P1"><text:span text:style-name="T15">outcomes of patients undergoing TAVI [5]. It is present in up </text:span></text:p>
          </draw:text-box>
        </draw:frame>
        <draw:frame draw:style-name="gr15" draw:text-style-name="P13" draw:layer="layout" svg:width="9.688cm" svg:height="0.378cm" svg:x="2cm" svg:y="22.153cm">
          <draw:text-box>
            <text:p text:style-name="P1"><text:span text:style-name="T15">to 70% of all patients undergoing TAVI, and more than mild </text:span></text:p>
          </draw:text-box>
        </draw:frame>
        <draw:frame draw:style-name="gr15" draw:text-style-name="P13" draw:layer="layout" svg:width="9.705cm" svg:height="0.378cm" svg:x="2cm" svg:y="22.594cm">
          <draw:text-box>
            <text:p text:style-name="P1"><text:span text:style-name="T15">PVL has been reported in about 10–15% of all TAVI patients </text:span></text:p>
          </draw:text-box>
        </draw:frame>
        <draw:frame draw:style-name="gr15" draw:text-style-name="P13" draw:layer="layout" svg:width="10.175cm" svg:height="0.378cm" svg:x="2cm" svg:y="23.035cm">
          <draw:text-box>
            <text:p text:style-name="P1"><text:span text:style-name="T15">[1, 6–14]. Angio graphy and echocardiography are useful tools </text:span></text:p>
          </draw:text-box>
        </draw:frame>
        <draw:frame draw:style-name="gr15" draw:text-style-name="P13" draw:layer="layout" svg:width="10.247cm" svg:height="0.378cm" svg:x="2cm" svg:y="23.476cm">
          <draw:text-box>
            <text:p text:style-name="P1"><text:span text:style-name="T15">to quantify the degree of PVL immediately after deployment of </text:span></text:p>
          </draw:text-box>
        </draw:frame>
        <draw:frame draw:style-name="gr15" draw:text-style-name="P13" draw:layer="layout" svg:width="10.115cm" svg:height="0.378cm" svg:x="11.95cm" svg:y="17.735cm">
          <draw:text-box>
            <text:p text:style-name="P1"><text:span text:style-name="T15">the prosthesis and can be used to identify patients who might </text:span></text:p>
          </draw:text-box>
        </draw:frame>
        <draw:frame draw:style-name="gr15" draw:text-style-name="P13" draw:layer="layout" svg:width="9.425cm" svg:height="0.378cm" svg:x="11.95cm" svg:y="18.176cm">
          <draw:text-box>
            <text:p text:style-name="P1"><text:span text:style-name="T15">benefit from optimisation techniques. Combining invasive </text:span></text:p>
          </draw:text-box>
        </draw:frame>
        <draw:frame draw:style-name="gr15" draw:text-style-name="P13" draw:layer="layout" svg:width="9.98cm" svg:height="0.378cm" svg:x="11.95cm" svg:y="18.617cm">
          <draw:text-box>
            <text:p text:style-name="P1"><text:span text:style-name="T15">haemodynamic measurements with assessment of the aortic </text:span></text:p>
          </draw:text-box>
        </draw:frame>
        <draw:frame draw:style-name="gr15" draw:text-style-name="P13" draw:layer="layout" svg:width="9.823cm" svg:height="0.378cm" svg:x="11.95cm" svg:y="19.058cm">
          <draw:text-box>
            <text:p text:style-name="P1"><text:span text:style-name="T15">regurgitation index (ARI) and imaging may be even more ac-</text:span></text:p>
          </draw:text-box>
        </draw:frame>
        <draw:frame draw:style-name="gr15" draw:text-style-name="P13" draw:layer="layout" svg:width="9.963cm" svg:height="0.378cm" svg:x="11.95cm" svg:y="19.499cm">
          <draw:text-box>
            <text:p text:style-name="P1"><text:span text:style-name="T15">curate than imaging alone [9, 15, 16]. Balloon post-dilatation </text:span></text:p>
          </draw:text-box>
        </draw:frame>
        <draw:frame draw:style-name="gr15" draw:text-style-name="P13" draw:layer="layout" svg:width="9.726cm" svg:height="0.378cm" svg:x="11.95cm" svg:y="19.94cm">
          <draw:text-box>
            <text:p text:style-name="P1"><text:span text:style-name="T15">(PD) can reduce PVL by achieving a better expansion of the </text:span></text:p>
          </draw:text-box>
        </draw:frame>
        <draw:frame draw:style-name="gr15" draw:text-style-name="P13" draw:layer="layout" svg:width="9.353cm" svg:height="0.378cm" svg:x="11.95cm" svg:y="20.381cm">
          <draw:text-box>
            <text:p text:style-name="P1"><text:span text:style-name="T15">prosthesis and optimal sealing of the paravalvular space. </text:span></text:p>
          </draw:text-box>
        </draw:frame>
        <draw:frame draw:style-name="gr15" draw:text-style-name="P13" draw:layer="layout" svg:width="9.485cm" svg:height="0.378cm" svg:x="11.95cm" svg:y="20.822cm">
          <draw:text-box>
            <text:p text:style-name="P1"><text:span text:style-name="T15">Valve-in-valve implantation is another option to overcome </text:span></text:p>
          </draw:text-box>
        </draw:frame>
        <draw:frame draw:style-name="gr15" draw:text-style-name="P13" draw:layer="layout" svg:width="10.014cm" svg:height="0.378cm" svg:x="11.95cm" svg:y="21.263cm">
          <draw:text-box>
            <text:p text:style-name="P1"><text:span text:style-name="T15">significant PVL, especially if the implantation position is more </text:span></text:p>
          </draw:text-box>
        </draw:frame>
        <draw:frame draw:style-name="gr15" draw:text-style-name="P13" draw:layer="layout" svg:width="9.9cm" svg:height="0.378cm" svg:x="11.95cm" svg:y="21.704cm">
          <draw:text-box>
            <text:p text:style-name="P1"><text:span text:style-name="T15">deep or more shallow than expected [17–19]. However, data </text:span></text:p>
          </draw:text-box>
        </draw:frame>
        <draw:frame draw:style-name="gr15" draw:text-style-name="P13" draw:layer="layout" svg:width="9.489cm" svg:height="0.378cm" svg:x="11.95cm" svg:y="22.145cm">
          <draw:text-box>
            <text:p text:style-name="P1"><text:span text:style-name="T15">on the impact of PD on long-term outcomes after TAVI are </text:span></text:p>
          </draw:text-box>
        </draw:frame>
        <draw:frame draw:style-name="gr15" draw:text-style-name="P13" draw:layer="layout" svg:width="10.06cm" svg:height="0.378cm" svg:x="11.95cm" svg:y="22.586cm">
          <draw:text-box>
            <text:p text:style-name="P1"><text:span text:style-name="T15">scarce. The aim of our study was to evaluate whether balloon </text:span></text:p>
          </draw:text-box>
        </draw:frame>
        <draw:frame draw:style-name="gr15" draw:text-style-name="P13" draw:layer="layout" svg:width="9.332cm" svg:height="0.378cm" svg:x="11.95cm" svg:y="23.027cm">
          <draw:text-box>
            <text:p text:style-name="P1"><text:span text:style-name="T15">PD is safe and effective in reducing PVL after TAVI and to </text:span></text:p>
          </draw:text-box>
        </draw:frame>
        <draw:frame draw:style-name="gr15" draw:text-style-name="P13" draw:layer="layout" svg:width="5.04cm" svg:height="0.378cm" svg:x="11.95cm" svg:y="23.468cm">
          <draw:text-box>
            <text:p text:style-name="P1"><text:span text:style-name="T15">assess its impact on mortality. </text:span></text:p>
          </draw:text-box>
        </draw:frame>
      </draw:page>
      <draw:page draw:name="page2" draw:style-name="dp1" draw:master-page-name="master-page68">
        <draw:frame draw:style-name="gr1" draw:text-style-name="P2" draw:layer="layout" svg:width="3.444cm" svg:height="0.331cm" svg:x="8.679cm" svg:y="27.598cm">
          <draw:text-box>
            <text:p text:style-name="P1"><text:span text:style-name="T1">www.kardiologiapolska.pl</text:span></text:p>
          </draw:text-box>
        </draw:frame>
        <draw:line draw:style-name="gr5" draw:text-style-name="P3" draw:layer="layout" svg:x1="2cm" svg:y1="1.941cm" svg:x2="18.506cm" svg:y2="1.941cm">
          <text:p/>
        </draw:line>
        <draw:polygon draw:style-name="gr16" draw:text-style-name="P14" draw:layer="layout" svg:width="0.422cm" svg:height="0.423cm" svg:x="18.508cm" svg:y="1.518cm" svg:viewBox="0 0 423 424" draw:points="0,424 423,424 423,0 0,0">
          <text:p/>
        </draw:polygon>
        <draw:frame draw:style-name="gr17" draw:text-style-name="P15" draw:layer="layout" svg:width="4.523cm" svg:height="0.311cm" svg:x="2cm" svg:y="1.451cm">
          <draw:text-box>
            <text:p text:style-name="P1"><text:span text:style-name="T16">Post-dilatation and PVL after TAVI</text:span></text:p>
          </draw:text-box>
        </draw:frame>
        <draw:frame draw:style-name="gr18" draw:text-style-name="P2" draw:layer="layout" svg:width="0.485cm" svg:height="0.331cm" svg:x="18.062cm" svg:y="27.67cm">
          <draw:text-box>
            <text:p text:style-name="P1"><text:span text:style-name="T17">743</text:span></text:p>
          </draw:text-box>
        </draw:frame>
        <draw:frame draw:style-name="gr6" draw:text-style-name="P6" draw:layer="layout" svg:width="1.869cm" svg:height="0.336cm" svg:x="5.175cm" svg:y="3.178cm">
          <draw:text-box>
            <text:p text:style-name="P1"><text:span text:style-name="T14">METHODS</text:span></text:p>
          </draw:text-box>
        </draw:frame>
        <draw:frame draw:style-name="gr15" draw:text-style-name="P13" draw:layer="layout" svg:width="10.399cm" svg:height="0.378cm" svg:x="2cm" svg:y="3.632cm">
          <draw:text-box>
            <text:p text:style-name="P1"><text:span text:style-name="T15">A total of 101 consecutive high-risk elderly patients with severe </text:span></text:p>
          </draw:text-box>
        </draw:frame>
        <draw:frame draw:style-name="gr15" draw:text-style-name="P13" draw:layer="layout" svg:width="9.294cm" svg:height="0.378cm" svg:x="2cm" svg:y="4.073cm">
          <draw:text-box>
            <text:p text:style-name="P1"><text:span text:style-name="T15">symptomatic AS undergoing TAVI were enrolled between </text:span></text:p>
          </draw:text-box>
        </draw:frame>
        <draw:frame draw:style-name="gr15" draw:text-style-name="P13" draw:layer="layout" svg:width="9.104cm" svg:height="0.378cm" svg:x="2cm" svg:y="4.514cm">
          <draw:text-box>
            <text:p text:style-name="P1"><text:span text:style-name="T15">November 2008 and November 2014. Patient screening </text:span></text:p>
          </draw:text-box>
        </draw:frame>
        <draw:frame draw:style-name="gr15" draw:text-style-name="P13" draw:layer="layout" svg:width="9.332cm" svg:height="0.378cm" svg:x="2cm" svg:y="4.955cm">
          <draw:text-box>
            <text:p text:style-name="P1"><text:span text:style-name="T15">and selection was performed by a multidisciplinary Heart </text:span></text:p>
          </draw:text-box>
        </draw:frame>
        <draw:frame draw:style-name="gr15" draw:text-style-name="P13" draw:layer="layout" svg:width="9.171cm" svg:height="0.378cm" svg:x="2cm" svg:y="5.396cm">
          <draw:text-box>
            <text:p text:style-name="P1"><text:span text:style-name="T15">Team supported by clinical and imaging resources. TAVI </text:span></text:p>
          </draw:text-box>
        </draw:frame>
        <draw:frame draw:style-name="gr15" draw:text-style-name="P13" draw:layer="layout" svg:width="9.815cm" svg:height="0.378cm" svg:x="2cm" svg:y="5.837cm">
          <draw:text-box>
            <text:p text:style-name="P1"><text:span text:style-name="T15">procedures were performed using Edwards Sapien, Edwards </text:span></text:p>
          </draw:text-box>
        </draw:frame>
        <draw:frame draw:style-name="gr15" draw:text-style-name="P13" draw:layer="layout" svg:width="9.671cm" svg:height="0.378cm" svg:x="2cm" svg:y="6.278cm">
          <draw:text-box>
            <text:p text:style-name="P1"><text:span text:style-name="T15">Sapien XT, Edwards Sapien 3 (Edwards Lifesciences, Irvine, </text:span></text:p>
          </draw:text-box>
        </draw:frame>
        <draw:frame draw:style-name="gr15" draw:text-style-name="P13" draw:layer="layout" svg:width="9.451cm" svg:height="0.378cm" svg:x="2cm" svg:y="6.719cm">
          <draw:text-box>
            <text:p text:style-name="P1"><text:span text:style-name="T15">USA) Medtronic Corevalve, EvolutR (Medtronic Inc., Minne-</text:span></text:p>
          </draw:text-box>
        </draw:frame>
        <draw:frame draw:style-name="gr15" draw:text-style-name="P13" draw:layer="layout" svg:width="9.773cm" svg:height="0.378cm" svg:x="2cm" svg:y="7.16cm">
          <draw:text-box>
            <text:p text:style-name="P1"><text:span text:style-name="T15">apolis, USA), and JenaValve (JenaValve Technology, Munich, </text:span></text:p>
          </draw:text-box>
        </draw:frame>
        <draw:frame draw:style-name="gr15" draw:text-style-name="P13" draw:layer="layout" svg:width="10.022cm" svg:height="0.378cm" svg:x="2cm" svg:y="7.601cm">
          <draw:text-box>
            <text:p text:style-name="P1"><text:span text:style-name="T15">Germany). Access routes were transfemoral, transapical, and </text:span></text:p>
          </draw:text-box>
        </draw:frame>
        <draw:frame draw:style-name="gr15" draw:text-style-name="P13" draw:layer="layout" svg:width="9.108cm" svg:height="0.378cm" svg:x="2cm" svg:y="8.042cm">
          <draw:text-box>
            <text:p text:style-name="P1"><text:span text:style-name="T15">direct aortic. Procedures were performed under general </text:span></text:p>
          </draw:text-box>
        </draw:frame>
        <draw:frame draw:style-name="gr15" draw:text-style-name="P13" draw:layer="layout" svg:width="10.001cm" svg:height="0.378cm" svg:x="2cm" svg:y="8.483cm">
          <draw:text-box>
            <text:p text:style-name="P1"><text:span text:style-name="T15">anaesthesia or sedation. Balloon aortic valvuloplasty was per-</text:span></text:p>
          </draw:text-box>
        </draw:frame>
        <draw:frame draw:style-name="gr15" draw:text-style-name="P13" draw:layer="layout" svg:width="10.06cm" svg:height="0.378cm" svg:x="2cm" svg:y="8.924cm">
          <draw:text-box>
            <text:p text:style-name="P1"><text:span text:style-name="T15">formed in each case. Baseline characteristics, and procedural </text:span></text:p>
          </draw:text-box>
        </draw:frame>
        <draw:frame draw:style-name="gr15" draw:text-style-name="P13" draw:layer="layout" svg:width="10.137cm" svg:height="0.378cm" svg:x="2cm" svg:y="9.365cm">
          <draw:text-box>
            <text:p text:style-name="P1"><text:span text:style-name="T15">and outcomes data was collected and analysed prospectively. </text:span></text:p>
          </draw:text-box>
        </draw:frame>
        <draw:frame draw:style-name="gr15" draw:text-style-name="P13" draw:layer="layout" svg:width="9.705cm" svg:height="0.378cm" svg:x="2cm" svg:y="9.806cm">
          <draw:text-box>
            <text:p text:style-name="P1"><text:span text:style-name="T15">After valve deployment, the degree of PVL was routinely as-</text:span></text:p>
          </draw:text-box>
        </draw:frame>
        <draw:frame draw:style-name="gr15" draw:text-style-name="P13" draw:layer="layout" svg:width="10.441cm" svg:height="0.378cm" svg:x="2cm" svg:y="10.247cm">
          <draw:text-box>
            <text:p text:style-name="P1"><text:span text:style-name="T15">sessed by aortic root angiography (30 mL contrast dye at a flow </text:span></text:p>
          </draw:text-box>
        </draw:frame>
        <draw:frame draw:style-name="gr15" draw:text-style-name="P13" draw:layer="layout" svg:width="9.743cm" svg:height="0.378cm" svg:x="2cm" svg:y="10.688cm">
          <draw:text-box>
            <text:p text:style-name="P1"><text:span text:style-name="T15">rate of 15 mL/s) according to the visually estimated density </text:span></text:p>
          </draw:text-box>
        </draw:frame>
        <draw:frame draw:style-name="gr15" draw:text-style-name="P13" draw:layer="layout" svg:width="9.586cm" svg:height="0.378cm" svg:x="2cm" svg:y="11.129cm">
          <draw:text-box>
            <text:p text:style-name="P1"><text:span text:style-name="T15">of opacification of the left ventricle (LV) into three degrees </text:span></text:p>
          </draw:text-box>
        </draw:frame>
        <draw:frame draw:style-name="gr15" draw:text-style-name="P13" draw:layer="layout" svg:width="9.836cm" svg:height="0.378cm" svg:x="2cm" svg:y="11.57cm">
          <draw:text-box>
            <text:p text:style-name="P1"><text:span text:style-name="T15">adapted from the VARC-2 criteria: mild (reflow of contrast in </text:span></text:p>
          </draw:text-box>
        </draw:frame>
        <draw:frame draw:style-name="gr15" draw:text-style-name="P13" draw:layer="layout" svg:width="9.502cm" svg:height="0.378cm" svg:x="2cm" svg:y="12.011cm">
          <draw:text-box>
            <text:p text:style-name="P1"><text:span text:style-name="T15">the outflow tract and middle portion of the LV but clearing </text:span></text:p>
          </draw:text-box>
        </draw:frame>
        <draw:frame draw:style-name="gr15" draw:text-style-name="P13" draw:layer="layout" svg:width="9.527cm" svg:height="0.378cm" svg:x="2cm" svg:y="12.452cm">
          <draw:text-box>
            <text:p text:style-name="P1"><text:span text:style-name="T15">with each beat), moderate (reflow of contrast in the whole </text:span></text:p>
          </draw:text-box>
        </draw:frame>
        <draw:frame draw:style-name="gr15" draw:text-style-name="P13" draw:layer="layout" svg:width="9.836cm" svg:height="0.378cm" svg:x="2cm" svg:y="12.893cm">
          <draw:text-box>
            <text:p text:style-name="P1"><text:span text:style-name="T15">LV cavity with incomplete washout in a single beat and faint </text:span></text:p>
          </draw:text-box>
        </draw:frame>
        <draw:frame draw:style-name="gr15" draw:text-style-name="P13" draw:layer="layout" svg:width="10.166cm" svg:height="0.378cm" svg:x="2cm" svg:y="13.334cm">
          <draw:text-box>
            <text:p text:style-name="P1"><text:span text:style-name="T15">opacification of the entire LV over several cardiac cycles), and </text:span></text:p>
          </draw:text-box>
        </draw:frame>
        <draw:frame draw:style-name="gr15" draw:text-style-name="P13" draw:layer="layout" svg:width="9.963cm" svg:height="0.378cm" svg:x="2cm" svg:y="13.775cm">
          <draw:text-box>
            <text:p text:style-name="P1"><text:span text:style-name="T15">severe (opacification of the entire LV with the same intensity </text:span></text:p>
          </draw:text-box>
        </draw:frame>
        <draw:frame draw:style-name="gr15" draw:text-style-name="P13" draw:layer="layout" svg:width="9.823cm" svg:height="0.378cm" svg:x="2cm" svg:y="14.216cm">
          <draw:text-box>
            <text:p text:style-name="P1"><text:span text:style-name="T15">as in the aorta and persistence of the contrast after a single </text:span></text:p>
          </draw:text-box>
        </draw:frame>
        <draw:frame draw:style-name="gr15" draw:text-style-name="P13" draw:layer="layout" svg:width="9.734cm" svg:height="0.378cm" svg:x="2cm" svg:y="14.657cm">
          <draw:text-box>
            <text:p text:style-name="P1"><text:span text:style-name="T15">beat) and with echocardiography [20]. In all patients, a 6 Fr </text:span></text:p>
          </draw:text-box>
        </draw:frame>
        <draw:frame draw:style-name="gr15" draw:text-style-name="P13" draw:layer="layout" svg:width="9.519cm" svg:height="0.378cm" svg:x="2cm" svg:y="15.098cm">
          <draw:text-box>
            <text:p text:style-name="P1"><text:span text:style-name="T15">pigtail catheter was placed approximately 2 cm above the </text:span></text:p>
          </draw:text-box>
        </draw:frame>
        <draw:frame draw:style-name="gr15" draw:text-style-name="P13" draw:layer="layout" svg:width="10.424cm" svg:height="0.378cm" svg:x="2cm" svg:y="15.539cm">
          <draw:text-box>
            <text:p text:style-name="P1"><text:span text:style-name="T15">aortic valve. In all patients, haemodynamics were assessed and </text:span></text:p>
          </draw:text-box>
        </draw:frame>
        <draw:frame draw:style-name="gr15" draw:text-style-name="P13" draw:layer="layout" svg:width="10.099cm" svg:height="0.378cm" svg:x="2cm" svg:y="15.979cm">
          <draw:text-box>
            <text:p text:style-name="P1"><text:span text:style-name="T15">calculation of the ARI was performed to quantify the extent of </text:span></text:p>
          </draw:text-box>
        </draw:frame>
        <draw:frame draw:style-name="gr15" draw:text-style-name="P13" draw:layer="layout" svg:width="9.637cm" svg:height="0.378cm" svg:x="2cm" svg:y="16.42cm">
          <draw:text-box>
            <text:p text:style-name="P1"><text:span text:style-name="T15">PVL more precisely and to have a point of reference before </text:span></text:p>
          </draw:text-box>
        </draw:frame>
        <draw:frame draw:style-name="gr15" draw:text-style-name="P13" draw:layer="layout" svg:width="9.811cm" svg:height="0.378cm" svg:x="2cm" svg:y="16.861cm">
          <draw:text-box>
            <text:p text:style-name="P1"><text:span text:style-name="T15">PD was carried out. The ARI was calculated according to the </text:span></text:p>
          </draw:text-box>
        </draw:frame>
        <draw:frame draw:style-name="gr15" draw:text-style-name="P13" draw:layer="layout" svg:width="9.921cm" svg:height="0.378cm" svg:x="2cm" svg:y="17.302cm">
          <draw:text-box>
            <text:p text:style-name="P1"><text:span text:style-name="T15">following formula: ([diastolic blood pressure – left ventricular </text:span></text:p>
          </draw:text-box>
        </draw:frame>
        <draw:frame draw:style-name="gr15" draw:text-style-name="P13" draw:layer="layout" svg:width="10.077cm" svg:height="0.378cm" svg:x="2cm" svg:y="17.743cm">
          <draw:text-box>
            <text:p text:style-name="P1"><text:span text:style-name="T15">end-diastolic pressure]/systolic blood pressure) × 100%, from </text:span></text:p>
          </draw:text-box>
        </draw:frame>
        <draw:frame draw:style-name="gr15" draw:text-style-name="P13" draw:layer="layout" svg:width="9.904cm" svg:height="0.378cm" svg:x="2cm" svg:y="18.184cm">
          <draw:text-box>
            <text:p text:style-name="P1"><text:span text:style-name="T15">5 to 10 min after valve deployment or PD. A detailed descrip-</text:span></text:p>
          </draw:text-box>
        </draw:frame>
        <draw:frame draw:style-name="gr15" draw:text-style-name="P13" draw:layer="layout" svg:width="9.988cm" svg:height="0.378cm" svg:x="2cm" svg:y="18.625cm">
          <draw:text-box>
            <text:p text:style-name="P1"><text:span text:style-name="T15">tion of ARI assessment and its limitations were described pre-</text:span></text:p>
          </draw:text-box>
        </draw:frame>
        <draw:frame draw:style-name="gr15" draw:text-style-name="P13" draw:layer="layout" svg:width="9.823cm" svg:height="0.378cm" svg:x="2cm" svg:y="19.066cm">
          <draw:text-box>
            <text:p text:style-name="P1"><text:span text:style-name="T15">viously [9]. In patients with more than mild angiographically </text:span></text:p>
          </draw:text-box>
        </draw:frame>
        <draw:frame draw:style-name="gr15" draw:text-style-name="P13" draw:layer="layout" svg:width="9.438cm" svg:height="0.378cm" svg:x="2cm" svg:y="19.507cm">
          <draw:text-box>
            <text:p text:style-name="P1"><text:span text:style-name="T15">detected PVL and/or an ARI &lt; 25%, PVL was evaluated by </text:span></text:p>
          </draw:text-box>
        </draw:frame>
        <draw:frame draw:style-name="gr15" draw:text-style-name="P13" draw:layer="layout" svg:width="9.54cm" svg:height="0.378cm" svg:x="2cm" svg:y="19.948cm">
          <draw:text-box>
            <text:p text:style-name="P1"><text:span text:style-name="T15">echocardiography, preferably transesophageal echocardio-</text:span></text:p>
          </draw:text-box>
        </draw:frame>
        <draw:frame draw:style-name="gr15" draw:text-style-name="P13" draw:layer="layout" svg:width="9.464cm" svg:height="0.378cm" svg:x="2cm" svg:y="20.389cm">
          <draw:text-box>
            <text:p text:style-name="P1"><text:span text:style-name="T15">graphy, and if confirmed, a PD was performed. In patients </text:span></text:p>
          </draw:text-box>
        </draw:frame>
        <draw:frame draw:style-name="gr15" draw:text-style-name="P13" draw:layer="layout" svg:width="9.404cm" svg:height="0.378cm" svg:x="2cm" svg:y="20.83cm">
          <draw:text-box>
            <text:p text:style-name="P1"><text:span text:style-name="T15">with suboptimal frame expansion causing more than mild </text:span></text:p>
          </draw:text-box>
        </draw:frame>
        <draw:frame draw:style-name="gr15" draw:text-style-name="P13" draw:layer="layout" svg:width="9.591cm" svg:height="0.378cm" svg:x="2cm" svg:y="21.271cm">
          <draw:text-box>
            <text:p text:style-name="P1"><text:span text:style-name="T15">PVL, PD was performed to obtain a better expansion of the </text:span></text:p>
          </draw:text-box>
        </draw:frame>
        <draw:frame draw:style-name="gr15" draw:text-style-name="P13" draw:layer="layout" svg:width="10.259cm" svg:height="0.378cm" svg:x="2cm" svg:y="21.712cm">
          <draw:text-box>
            <text:p text:style-name="P1"><text:span text:style-name="T15">prosthesis stent frame and a better sealing of the paravalvular </text:span></text:p>
          </draw:text-box>
        </draw:frame>
        <draw:frame draw:style-name="gr15" draw:text-style-name="P13" draw:layer="layout" svg:width="10.005cm" svg:height="0.378cm" svg:x="2cm" svg:y="22.153cm">
          <draw:text-box>
            <text:p text:style-name="P1"><text:span text:style-name="T15">space. PD was performed by adding 1–2 cc of contrast dye to </text:span></text:p>
          </draw:text-box>
        </draw:frame>
        <draw:frame draw:style-name="gr15" draw:text-style-name="P13" draw:layer="layout" svg:width="10.12cm" svg:height="0.378cm" svg:x="2cm" svg:y="22.594cm">
          <draw:text-box>
            <text:p text:style-name="P1"><text:span text:style-name="T15">the delivery system of balloon expandable valves used during </text:span></text:p>
          </draw:text-box>
        </draw:frame>
        <draw:frame draw:style-name="gr15" draw:text-style-name="P13" draw:layer="layout" svg:width="9.828cm" svg:height="0.378cm" svg:x="2cm" svg:y="23.035cm">
          <draw:text-box>
            <text:p text:style-name="P1"><text:span text:style-name="T15">TAVI. For self-expandable prostheses, a 1:1 balloon to aortic </text:span></text:p>
          </draw:text-box>
        </draw:frame>
        <draw:frame draw:style-name="gr15" draw:text-style-name="P13" draw:layer="layout" svg:width="9.946cm" svg:height="0.378cm" svg:x="2cm" svg:y="23.476cm">
          <draw:text-box>
            <text:p text:style-name="P1"><text:span text:style-name="T15">native annulus was used for PD (Osypka VACS II, Osypka AG, </text:span></text:p>
          </draw:text-box>
        </draw:frame>
        <draw:frame draw:style-name="gr15" draw:text-style-name="P13" draw:layer="layout" svg:width="10.086cm" svg:height="0.378cm" svg:x="2cm" svg:y="23.917cm">
          <draw:text-box>
            <text:p text:style-name="P1"><text:span text:style-name="T15">Germany). The primary endpoint of our study was the change </text:span></text:p>
          </draw:text-box>
        </draw:frame>
        <draw:frame draw:style-name="gr15" draw:text-style-name="P13" draw:layer="layout" svg:width="9.286cm" svg:height="0.378cm" svg:x="2cm" svg:y="24.358cm">
          <draw:text-box>
            <text:p text:style-name="P1"><text:span text:style-name="T15">of the PVL grade and ARI after PD in patients undergoing </text:span></text:p>
          </draw:text-box>
        </draw:frame>
        <draw:frame draw:style-name="gr15" draw:text-style-name="P13" draw:layer="layout" svg:width="9.768cm" svg:height="0.378cm" svg:x="2cm" svg:y="24.799cm">
          <draw:text-box>
            <text:p text:style-name="P1"><text:span text:style-name="T15">TAVI. Secondary endpoints were the severity of PVL defined </text:span></text:p>
          </draw:text-box>
        </draw:frame>
        <draw:frame draw:style-name="gr15" draw:text-style-name="P13" draw:layer="layout" svg:width="10.293cm" svg:height="0.378cm" svg:x="2cm" svg:y="25.24cm">
          <draw:text-box>
            <text:p text:style-name="P1"><text:span text:style-name="T15">according to the VARC-2 criteria, all-cause mortality at 30 days </text:span></text:p>
          </draw:text-box>
        </draw:frame>
        <draw:frame draw:style-name="gr15" draw:text-style-name="P13" draw:layer="layout" svg:width="9.95cm" svg:height="0.378cm" svg:x="2cm" svg:y="25.681cm">
          <draw:text-box>
            <text:p text:style-name="P1"><text:span text:style-name="T15">and one year, and post-procedural stroke rate. Patients were </text:span></text:p>
          </draw:text-box>
        </draw:frame>
        <draw:frame draw:style-name="gr15" draw:text-style-name="P13" draw:layer="layout" svg:width="9.265cm" svg:height="0.378cm" svg:x="2cm" svg:y="26.122cm">
          <draw:text-box>
            <text:p text:style-name="P1"><text:span text:style-name="T15">divided into two groups based whether or not balloon PD </text:span></text:p>
          </draw:text-box>
        </draw:frame>
        <draw:frame draw:style-name="gr15" draw:text-style-name="P13" draw:layer="layout" svg:width="9.794cm" svg:height="0.378cm" svg:x="12.25cm" svg:y="3.183cm">
          <draw:text-box>
            <text:p text:style-name="P1"><text:span text:style-name="T15">after TAVI was performed. The study protocol was approved </text:span></text:p>
          </draw:text-box>
        </draw:frame>
        <draw:frame draw:style-name="gr15" draw:text-style-name="P13" draw:layer="layout" svg:width="5.378cm" svg:height="0.378cm" svg:x="12.25cm" svg:y="3.624cm">
          <draw:text-box>
            <text:p text:style-name="P1"><text:span text:style-name="T15">by the institutional Ethical Board.</text:span></text:p>
          </draw:text-box>
        </draw:frame>
        <draw:frame draw:style-name="gr6" draw:text-style-name="P6" draw:layer="layout" svg:width="3.287cm" svg:height="0.336cm" svg:x="14.768cm" svg:y="4.491cm">
          <draw:text-box>
            <text:p text:style-name="P1"><text:span text:style-name="T18">Statistical analysis</text:span></text:p>
          </draw:text-box>
        </draw:frame>
        <draw:frame draw:style-name="gr15" draw:text-style-name="P13" draw:layer="layout" svg:width="9.84cm" svg:height="0.378cm" svg:x="12.25cm" svg:y="4.945cm">
          <draw:text-box>
            <text:p text:style-name="P1"><text:span text:style-name="T15">Results are presented as numbers of patients (percentages) </text:span></text:p>
          </draw:text-box>
        </draw:frame>
        <draw:frame draw:style-name="gr15" draw:text-style-name="P13" draw:layer="layout" svg:width="9.629cm" svg:height="0.378cm" svg:x="12.25cm" svg:y="5.386cm">
          <draw:text-box>
            <text:p text:style-name="P1"><text:span text:style-name="T15">or the median (interquartile range [IQR]) where applicable. </text:span></text:p>
          </draw:text-box>
        </draw:frame>
        <draw:frame draw:style-name="gr15" draw:text-style-name="P13" draw:layer="layout" svg:width="8.138cm" svg:height="0.378cm" svg:x="12.25cm" svg:y="5.827cm">
          <draw:text-box>
            <text:p text:style-name="P1"><text:span text:style-name="T15">Differences <text:s/>between <text:s/>groups <text:s/>were <text:s/>tested <text:s/>using </text:span></text:p>
          </draw:text-box>
        </draw:frame>
        <draw:frame draw:style-name="gr15" draw:text-style-name="P13" draw:layer="layout" svg:width="0.32cm" svg:height="0.32cm" svg:x="18.808cm" svg:y="5.903cm">
          <draw:text-box>
            <text:p text:style-name="P1"><text:span text:style-name="T19">c</text:span></text:p>
          </draw:text-box>
        </draw:frame>
        <draw:frame draw:style-name="gr19" draw:text-style-name="P16" draw:layer="layout" svg:width="0.186cm" svg:height="0.217cm" svg:x="18.96cm" svg:y="5.845cm">
          <draw:text-box>
            <text:p text:style-name="P1"><text:span text:style-name="T20">2</text:span></text:p>
          </draw:text-box>
        </draw:frame>
        <draw:frame draw:style-name="gr15" draw:text-style-name="P13" draw:layer="layout" svg:width="1.737cm" svg:height="0.378cm" svg:x="19.063cm" svg:y="5.827cm">
          <draw:text-box>
            <text:p text:style-name="P1"><text:span text:style-name="T15"><text:s text:c="2"/></text:span><text:span text:style-name="T15">test <text:s/>and </text:span></text:p>
          </draw:text-box>
        </draw:frame>
        <draw:frame draw:style-name="gr15" draw:text-style-name="P13" draw:layer="layout" svg:width="9.425cm" svg:height="0.378cm" svg:x="12.25cm" svg:y="6.268cm">
          <draw:text-box>
            <text:p text:style-name="P1"><text:span text:style-name="T15">the Fisher’s exact test for dichotomous variables, and the </text:span></text:p>
          </draw:text-box>
        </draw:frame>
        <draw:frame draw:style-name="gr15" draw:text-style-name="P13" draw:layer="layout" svg:width="9.091cm" svg:height="0.378cm" svg:x="12.25cm" svg:y="6.709cm">
          <draw:text-box>
            <text:p text:style-name="P1"><text:span text:style-name="T15">Mann-Whitney U-test for continuous variables. Changes </text:span></text:p>
          </draw:text-box>
        </draw:frame>
        <draw:frame draw:style-name="gr15" draw:text-style-name="P13" draw:layer="layout" svg:width="9.315cm" svg:height="0.378cm" svg:x="12.25cm" svg:y="7.15cm">
          <draw:text-box>
            <text:p text:style-name="P1"><text:span text:style-name="T15">in the ARI between pre, immediately after, and post TAVI </text:span></text:p>
          </draw:text-box>
        </draw:frame>
        <draw:frame draw:style-name="gr15" draw:text-style-name="P13" draw:layer="layout" svg:width="9.514cm" svg:height="0.378cm" svg:x="12.25cm" svg:y="7.591cm">
          <draw:text-box>
            <text:p text:style-name="P1"><text:span text:style-name="T15">were analysed with Wilcoxon signed-rank test. Changes in </text:span></text:p>
          </draw:text-box>
        </draw:frame>
        <draw:frame draw:style-name="gr15" draw:text-style-name="P13" draw:layer="layout" svg:width="9.565cm" svg:height="0.378cm" svg:x="12.25cm" svg:y="8.032cm">
          <draw:text-box>
            <text:p text:style-name="P1"><text:span text:style-name="T15">the proportions of patients with none, mild, moderate, and </text:span></text:p>
          </draw:text-box>
        </draw:frame>
        <draw:frame draw:style-name="gr15" draw:text-style-name="P13" draw:layer="layout" svg:width="9.535cm" svg:height="0.378cm" svg:x="12.25cm" svg:y="8.473cm">
          <draw:text-box>
            <text:p text:style-name="P1"><text:span text:style-name="T15">severe PVL between pre, immediately after, and post TAVI </text:span></text:p>
          </draw:text-box>
        </draw:frame>
        <draw:frame draw:style-name="gr15" draw:text-style-name="P13" draw:layer="layout" svg:width="2.804cm" svg:height="0.378cm" svg:x="12.25cm" svg:y="8.914cm">
          <draw:text-box>
            <text:p text:style-name="P1"><text:span text:style-name="T15">were tested with </text:span></text:p>
          </draw:text-box>
        </draw:frame>
        <draw:frame draw:style-name="gr15" draw:text-style-name="P13" draw:layer="layout" svg:width="0.32cm" svg:height="0.32cm" svg:x="14.588cm" svg:y="8.989cm">
          <draw:text-box>
            <text:p text:style-name="P1"><text:span text:style-name="T19">c</text:span></text:p>
          </draw:text-box>
        </draw:frame>
        <draw:frame draw:style-name="gr19" draw:text-style-name="P16" draw:layer="layout" svg:width="0.186cm" svg:height="0.217cm" svg:x="14.74cm" svg:y="8.931cm">
          <draw:text-box>
            <text:p text:style-name="P1"><text:span text:style-name="T20">2</text:span></text:p>
          </draw:text-box>
        </draw:frame>
        <draw:frame draw:style-name="gr15" draw:text-style-name="P13" draw:layer="layout" svg:width="6.492cm" svg:height="0.378cm" svg:x="14.843cm" svg:y="8.914cm">
          <draw:text-box>
            <text:p text:style-name="P1"><text:span text:style-name="T15"><text:s/></text:span><text:span text:style-name="T15">test. In addition, changes in the propor-</text:span></text:p>
          </draw:text-box>
        </draw:frame>
        <draw:frame draw:style-name="gr15" draw:text-style-name="P13" draw:layer="layout" svg:width="9.294cm" svg:height="0.378cm" svg:x="12.25cm" svg:y="9.355cm">
          <draw:text-box>
            <text:p text:style-name="P1"><text:span text:style-name="T15">tions of patients with “none/mild” vs. “moderate/severe” </text:span></text:p>
          </draw:text-box>
        </draw:frame>
        <draw:frame draw:style-name="gr15" draw:text-style-name="P13" draw:layer="layout" svg:width="9.667cm" svg:height="0.378cm" svg:x="12.25cm" svg:y="9.796cm">
          <draw:text-box>
            <text:p text:style-name="P1"><text:span text:style-name="T15">PVL were analysed using McNemar’s test. The difference in </text:span></text:p>
          </draw:text-box>
        </draw:frame>
        <draw:frame draw:style-name="gr15" draw:text-style-name="P13" draw:layer="layout" svg:width="9.523cm" svg:height="0.378cm" svg:x="12.25cm" svg:y="10.237cm">
          <draw:text-box>
            <text:p text:style-name="P1"><text:span text:style-name="T15">mortality between patients with and without PD after TAVI </text:span></text:p>
          </draw:text-box>
        </draw:frame>
        <draw:frame draw:style-name="gr15" draw:text-style-name="P13" draw:layer="layout" svg:width="10.022cm" svg:height="0.378cm" svg:x="12.25cm" svg:y="10.678cm">
          <draw:text-box>
            <text:p text:style-name="P1"><text:span text:style-name="T15">during 12-month follow-up was assessed by the Kaplan-Meier </text:span></text:p>
          </draw:text-box>
        </draw:frame>
        <draw:frame draw:style-name="gr15" draw:text-style-name="P13" draw:layer="layout" svg:width="9.201cm" svg:height="0.378cm" svg:x="12.25cm" svg:y="11.119cm">
          <draw:text-box>
            <text:p text:style-name="P1"><text:span text:style-name="T15">method and log-rank test. All tests were two-tailed, and <text:s/></text:span></text:p>
          </draw:text-box>
        </draw:frame>
        <draw:frame draw:style-name="gr15" draw:text-style-name="P13" draw:layer="layout" svg:width="10.399cm" svg:height="0.378cm" svg:x="12.25cm" svg:y="11.56cm">
          <draw:text-box>
            <text:p text:style-name="P1"><text:span text:style-name="T15">a p value &lt; 0.05 was considered statistically significant. All sta- </text:span></text:p>
          </draw:text-box>
        </draw:frame>
        <draw:frame draw:style-name="gr15" draw:text-style-name="P13" draw:layer="layout" svg:width="9.705cm" svg:height="0.378cm" svg:x="12.25cm" svg:y="12.001cm">
          <draw:text-box>
            <text:p text:style-name="P1"><text:span text:style-name="T15">tistical analysis was performed using SPSS 15.0 (SPSS, Inc., </text:span></text:p>
          </draw:text-box>
        </draw:frame>
        <draw:frame draw:style-name="gr15" draw:text-style-name="P13" draw:layer="layout" svg:width="2.86cm" svg:height="0.378cm" svg:x="12.25cm" svg:y="12.442cm">
          <draw:text-box>
            <text:p text:style-name="P1"><text:span text:style-name="T15">Chicago, IL, USA).</text:span></text:p>
          </draw:text-box>
        </draw:frame>
        <draw:frame draw:style-name="gr6" draw:text-style-name="P6" draw:layer="layout" svg:width="1.729cm" svg:height="0.336cm" svg:x="15.537cm" svg:y="13.309cm">
          <draw:text-box>
            <text:p text:style-name="P1"><text:span text:style-name="T14">RESULTS</text:span></text:p>
          </draw:text-box>
        </draw:frame>
        <draw:frame draw:style-name="gr15" draw:text-style-name="P13" draw:layer="layout" svg:width="9.967cm" svg:height="0.378cm" svg:x="12.25cm" svg:y="13.763cm">
          <draw:text-box>
            <text:p text:style-name="P1"><text:span text:style-name="T15">A total of 101 consecutive patients underwent TAVI. Baseline </text:span></text:p>
          </draw:text-box>
        </draw:frame>
        <draw:frame draw:style-name="gr15" draw:text-style-name="P13" draw:layer="layout" svg:width="9.485cm" svg:height="0.378cm" svg:x="12.25cm" svg:y="14.204cm">
          <draw:text-box>
            <text:p text:style-name="P1"><text:span text:style-name="T15">characteristics are shown in Table 1. PD was performed in </text:span></text:p>
          </draw:text-box>
        </draw:frame>
        <draw:frame draw:style-name="gr15" draw:text-style-name="P13" draw:layer="layout" svg:width="10.636cm" svg:height="0.378cm" svg:x="12.25cm" svg:y="14.645cm">
          <draw:text-box>
            <text:p text:style-name="P1"><text:span text:style-name="T15">23 (22.8%) patients. Patients were divided based on the need for </text:span></text:p>
          </draw:text-box>
        </draw:frame>
        <draw:frame draw:style-name="gr15" draw:text-style-name="P13" draw:layer="layout" svg:width="10.065cm" svg:height="0.378cm" svg:x="12.25cm" svg:y="15.086cm">
          <draw:text-box>
            <text:p text:style-name="P1"><text:span text:style-name="T15">PD into two groups: with [PD (+), 23 patients] and without PD </text:span></text:p>
          </draw:text-box>
        </draw:frame>
        <draw:frame draw:style-name="gr15" draw:text-style-name="P13" draw:layer="layout" svg:width="10.712cm" svg:height="0.378cm" svg:x="12.25cm" svg:y="15.527cm">
          <draw:text-box>
            <text:p text:style-name="P1"><text:span text:style-name="T15">[PD (–), 78 patients]. Procedural data are summarised in Table 2. <text:s/></text:span></text:p>
          </draw:text-box>
        </draw:frame>
        <draw:frame draw:style-name="gr15" draw:text-style-name="P13" draw:layer="layout" svg:width="9.527cm" svg:height="0.378cm" svg:x="12.25cm" svg:y="15.968cm">
          <draw:text-box>
            <text:p text:style-name="P1"><text:span text:style-name="T15">No annular rupture was observed in the PD (+) group. The </text:span></text:p>
          </draw:text-box>
        </draw:frame>
        <draw:frame draw:style-name="gr15" draw:text-style-name="P13" draw:layer="layout" svg:width="10.403cm" svg:height="0.378cm" svg:x="12.25cm" svg:y="16.409cm">
          <draw:text-box>
            <text:p text:style-name="P1"><text:span text:style-name="T15">transfemoral access was used in 73.1% of patients in the PD (–) </text:span></text:p>
          </draw:text-box>
        </draw:frame>
        <draw:frame draw:style-name="gr15" draw:text-style-name="P13" draw:layer="layout" svg:width="0.32cm" svg:height="0.378cm" svg:x="20.3cm" svg:y="16.409cm">
          <draw:text-box>
            <text:p text:style-name="P1"><text:span text:style-name="T15"><text:s/></text:span></text:p>
          </draw:text-box>
        </draw:frame>
        <draw:frame draw:style-name="gr15" draw:text-style-name="P13" draw:layer="layout" svg:width="9.408cm" svg:height="0.378cm" svg:x="12.25cm" svg:y="16.85cm">
          <draw:text-box>
            <text:p text:style-name="P1"><text:span text:style-name="T15">group and in 91.3% in the PD (+) group (p &lt; 0.001). Inter-</text:span></text:p>
          </draw:text-box>
        </draw:frame>
        <draw:frame draw:style-name="gr15" draw:text-style-name="P13" draw:layer="layout" svg:width="9.646cm" svg:height="0.378cm" svg:x="12.25cm" svg:y="17.291cm">
          <draw:text-box>
            <text:p text:style-name="P1"><text:span text:style-name="T15">estingly, the fluoroscopy time, radiation dose, and contrast </text:span></text:p>
          </draw:text-box>
        </draw:frame>
        <draw:frame draw:style-name="gr15" draw:text-style-name="P13" draw:layer="layout" svg:width="10.052cm" svg:height="0.378cm" svg:x="12.25cm" svg:y="17.732cm">
          <draw:text-box>
            <text:p text:style-name="P1"><text:span text:style-name="T15">medium volume were higher in patients without PD (Table 2). </text:span></text:p>
          </draw:text-box>
        </draw:frame>
        <draw:frame draw:style-name="gr15" draw:text-style-name="P13" draw:layer="layout" svg:width="9.692cm" svg:height="0.378cm" svg:x="12.25cm" svg:y="18.173cm">
          <draw:text-box>
            <text:p text:style-name="P1"><text:span text:style-name="T15">No difference in the size of prosthesis, annulus dimensions, </text:span></text:p>
          </draw:text-box>
        </draw:frame>
        <draw:frame draw:style-name="gr15" draw:text-style-name="P13" draw:layer="layout" svg:width="9.688cm" svg:height="0.378cm" svg:x="12.25cm" svg:y="18.614cm">
          <draw:text-box>
            <text:p text:style-name="P1"><text:span text:style-name="T15">and cover index between groups was found. In 95.6% of pa-</text:span></text:p>
          </draw:text-box>
        </draw:frame>
        <draw:frame draw:style-name="gr15" draw:text-style-name="P13" draw:layer="layout" svg:width="10.077cm" svg:height="0.378cm" svg:x="12.25cm" svg:y="19.055cm">
          <draw:text-box>
            <text:p text:style-name="P1"><text:span text:style-name="T15">tients PVL reduction was successful (no or mild PVL). Detailed </text:span></text:p>
          </draw:text-box>
        </draw:frame>
        <draw:frame draw:style-name="gr15" draw:text-style-name="P13" draw:layer="layout" svg:width="9.997cm" svg:height="0.378cm" svg:x="12.25cm" svg:y="19.496cm">
          <draw:text-box>
            <text:p text:style-name="P1"><text:span text:style-name="T15">data presenting severity of PVL before and immediately after </text:span></text:p>
          </draw:text-box>
        </draw:frame>
        <draw:frame draw:style-name="gr15" draw:text-style-name="P13" draw:layer="layout" svg:width="9.87cm" svg:height="0.378cm" svg:x="12.25cm" svg:y="19.937cm">
          <draw:text-box>
            <text:p text:style-name="P1"><text:span text:style-name="T15">prosthesis deployment and at the end of the TAVI procedure </text:span></text:p>
          </draw:text-box>
        </draw:frame>
        <draw:frame draw:style-name="gr15" draw:text-style-name="P13" draw:layer="layout" svg:width="9.984cm" svg:height="0.378cm" svg:x="12.25cm" svg:y="20.377cm">
          <draw:text-box>
            <text:p text:style-name="P1"><text:span text:style-name="T15">after PD is shown in Figure 1A (for all patients) and Figure 1B </text:span></text:p>
          </draw:text-box>
        </draw:frame>
        <draw:frame draw:style-name="gr15" draw:text-style-name="P13" draw:layer="layout" svg:width="9.878cm" svg:height="0.378cm" svg:x="12.25cm" svg:y="20.818cm">
          <draw:text-box>
            <text:p text:style-name="P1"><text:span text:style-name="T15">(for patients requiring PD). PD increased the ARI from 23.4% </text:span></text:p>
          </draw:text-box>
        </draw:frame>
        <draw:frame draw:style-name="gr15" draw:text-style-name="P13" draw:layer="layout" svg:width="9.387cm" svg:height="0.378cm" svg:x="12.25cm" svg:y="21.259cm">
          <draw:text-box>
            <text:p text:style-name="P1"><text:span text:style-name="T15">(22.4–24.0) to 27.1% (26.1–28.3); p &lt; 0.001. No coronary </text:span></text:p>
          </draw:text-box>
        </draw:frame>
        <draw:frame draw:style-name="gr15" draw:text-style-name="P13" draw:layer="layout" svg:width="9.696cm" svg:height="0.378cm" svg:x="12.25cm" svg:y="21.7cm">
          <draw:text-box>
            <text:p text:style-name="P1"><text:span text:style-name="T15">obstruction in the PD (+) group was noted. A trend towards </text:span></text:p>
          </draw:text-box>
        </draw:frame>
        <draw:frame draw:style-name="gr15" draw:text-style-name="P13" draw:layer="layout" svg:width="9.9cm" svg:height="0.378cm" svg:x="12.25cm" svg:y="22.141cm">
          <draw:text-box>
            <text:p text:style-name="P1"><text:span text:style-name="T15">increased 30-day mortality was observed in the PD (–) group </text:span></text:p>
          </draw:text-box>
        </draw:frame>
        <draw:frame draw:style-name="gr15" draw:text-style-name="P13" draw:layer="layout" svg:width="9.269cm" svg:height="0.378cm" svg:x="12.25cm" svg:y="22.582cm">
          <draw:text-box>
            <text:p text:style-name="P1"><text:span text:style-name="T15">(14.1% vs. 0.0%; p = 0.07). In contrast, no differences in </text:span></text:p>
          </draw:text-box>
        </draw:frame>
        <draw:frame draw:style-name="gr15" draw:text-style-name="P13" draw:layer="layout" svg:width="9.582cm" svg:height="0.378cm" svg:x="12.25cm" svg:y="23.023cm">
          <draw:text-box>
            <text:p text:style-name="P1"><text:span text:style-name="T15">stroke (7.7% vs. 8.7%; p = 0.99) and myocardial infarction </text:span></text:p>
          </draw:text-box>
        </draw:frame>
        <draw:frame draw:style-name="gr15" draw:text-style-name="P13" draw:layer="layout" svg:width="9.353cm" svg:height="0.378cm" svg:x="12.25cm" svg:y="23.464cm">
          <draw:text-box>
            <text:p text:style-name="P1"><text:span text:style-name="T15">(3.8% vs. 4.3%; p = 0.99) rates were observed. One-year </text:span></text:p>
          </draw:text-box>
        </draw:frame>
        <draw:frame draw:style-name="gr15" draw:text-style-name="P13" draw:layer="layout" svg:width="9.713cm" svg:height="0.378cm" svg:x="12.25cm" svg:y="23.905cm">
          <draw:text-box>
            <text:p text:style-name="P1"><text:span text:style-name="T15">mortality rate (21.8% vs. 4.3%, p = 0.07, Fig. 2) was higher </text:span></text:p>
          </draw:text-box>
        </draw:frame>
        <draw:frame draw:style-name="gr15" draw:text-style-name="P13" draw:layer="layout" svg:width="9.794cm" svg:height="0.378cm" svg:x="12.25cm" svg:y="24.346cm">
          <draw:text-box>
            <text:p text:style-name="P1"><text:span text:style-name="T15">in the PD (–) group, but no statistical significance was found.</text:span></text:p>
          </draw:text-box>
        </draw:frame>
        <draw:frame draw:style-name="gr15" draw:text-style-name="P13" draw:layer="layout" svg:width="9.138cm" svg:height="0.378cm" svg:x="12.85cm" svg:y="24.787cm">
          <draw:text-box>
            <text:p text:style-name="P1"><text:span text:style-name="T15">We also performed a subanalysis of balloon-expandable </text:span></text:p>
          </draw:text-box>
        </draw:frame>
        <draw:frame draw:style-name="gr15" draw:text-style-name="P13" draw:layer="layout" svg:width="9.747cm" svg:height="0.378cm" svg:x="12.25cm" svg:y="25.228cm">
          <draw:text-box>
            <text:p text:style-name="P1"><text:span text:style-name="T15">valves (Edwards and Jena Valve) vs. self-expandable valves </text:span></text:p>
          </draw:text-box>
        </draw:frame>
        <draw:frame draw:style-name="gr15" draw:text-style-name="P13" draw:layer="layout" svg:width="10.234cm" svg:height="0.378cm" svg:x="12.25cm" svg:y="25.669cm">
          <draw:text-box>
            <text:p text:style-name="P1"><text:span text:style-name="T15">(Corevalve) in terms of PVL occurrence after prosthesis deploy-</text:span></text:p>
          </draw:text-box>
        </draw:frame>
        <draw:frame draw:style-name="gr15" draw:text-style-name="P13" draw:layer="layout" svg:width="10.242cm" svg:height="0.378cm" svg:x="12.25cm" svg:y="26.11cm">
          <draw:text-box>
            <text:p text:style-name="P1"><text:span text:style-name="T15">ment, PD, and access site. More than mild PVL after prosthesis </text:span></text:p>
          </draw:text-box>
        </draw:frame>
      </draw:page>
      <draw:page draw:name="page3" draw:style-name="dp1" draw:master-page-name="master-page87">
        <draw:frame draw:style-name="gr1" draw:text-style-name="P2" draw:layer="layout" svg:width="3.444cm" svg:height="0.331cm" svg:x="8.679cm" svg:y="27.598cm">
          <draw:text-box>
            <text:p text:style-name="P1"><text:span text:style-name="T1">www.kardiologiapolska.pl</text:span></text:p>
          </draw:text-box>
        </draw:frame>
        <draw:line draw:style-name="gr5" draw:text-style-name="P3" draw:layer="layout" svg:x1="1.987cm" svg:y1="1.941cm" svg:x2="18.499cm" svg:y2="1.941cm">
          <text:p/>
        </draw:line>
        <draw:polygon draw:style-name="gr16" draw:text-style-name="P14" draw:layer="layout" svg:width="0.422cm" svg:height="0.423cm" svg:x="1.569cm" svg:y="1.518cm" svg:viewBox="0 0 423 424" draw:points="0,424 423,424 423,0 0,0">
          <text:p/>
        </draw:polygon>
        <draw:frame draw:style-name="gr20" draw:text-style-name="P15" draw:layer="layout" svg:width="2.834cm" svg:height="0.311cm" svg:x="16.141cm" svg:y="1.451cm">
          <draw:text-box>
            <text:p text:style-name="P1"><text:span text:style-name="T21">Paweł Kleczyński et al.</text:span></text:p>
          </draw:text-box>
        </draw:frame>
        <draw:frame draw:style-name="gr18" draw:text-style-name="P2" draw:layer="layout" svg:width="0.485cm" svg:height="0.331cm" svg:x="2cm" svg:y="27.67cm">
          <draw:text-box>
            <text:p text:style-name="P1"><text:span text:style-name="T17">744</text:span></text:p>
          </draw:text-box>
        </draw:frame>
        <draw:frame draw:style-name="gr15" draw:text-style-name="P13" draw:layer="layout" svg:width="9.997cm" svg:height="0.378cm" svg:x="2cm" svg:y="22.145cm">
          <draw:text-box>
            <text:p text:style-name="P1"><text:span text:style-name="T15">deployment, after PD, and at the end of TAVI procedure were </text:span></text:p>
          </draw:text-box>
        </draw:frame>
        <draw:frame draw:style-name="gr15" draw:text-style-name="P13" draw:layer="layout" svg:width="10.065cm" svg:height="0.378cm" svg:x="2cm" svg:y="22.586cm">
          <draw:text-box>
            <text:p text:style-name="P1"><text:span text:style-name="T15">present in 16 (19.8%), 16 (19.8%), and two (2.5%) patients in </text:span></text:p>
          </draw:text-box>
        </draw:frame>
        <draw:frame draw:style-name="gr15" draw:text-style-name="P13" draw:layer="layout" svg:width="10.094cm" svg:height="0.378cm" svg:x="2cm" svg:y="23.027cm">
          <draw:text-box>
            <text:p text:style-name="P1"><text:span text:style-name="T15">the balloon expandable valves group vs. eight (40.0%), seven </text:span></text:p>
          </draw:text-box>
        </draw:frame>
        <draw:frame draw:style-name="gr15" draw:text-style-name="P13" draw:layer="layout" svg:width="10.361cm" svg:height="0.378cm" svg:x="2cm" svg:y="23.468cm">
          <draw:text-box>
            <text:p text:style-name="P1"><text:span text:style-name="T15">(35.0%), and four (20.0%) patients in the self-expanding valves </text:span></text:p>
          </draw:text-box>
        </draw:frame>
        <draw:frame draw:style-name="gr15" draw:text-style-name="P13" draw:layer="layout" svg:width="8.354cm" svg:height="0.378cm" svg:x="2cm" svg:y="23.909cm">
          <draw:text-box>
            <text:p text:style-name="P1"><text:span text:style-name="T15">group (p = 0.08; p = 0.23; p = 0013), respectively. </text:span></text:p>
          </draw:text-box>
        </draw:frame>
        <draw:frame draw:style-name="gr6" draw:text-style-name="P6" draw:layer="layout" svg:width="2.368cm" svg:height="0.336cm" svg:x="4.97cm" svg:y="24.776cm">
          <draw:text-box>
            <text:p text:style-name="P1"><text:span text:style-name="T14">DISCUSSION</text:span></text:p>
          </draw:text-box>
        </draw:frame>
        <draw:frame draw:style-name="gr15" draw:text-style-name="P13" draw:layer="layout" svg:width="10.115cm" svg:height="0.378cm" svg:x="2cm" svg:y="25.23cm">
          <draw:text-box>
            <text:p text:style-name="P1"><text:span text:style-name="T15">Many factors may contribute significantly to clinical outcomes </text:span></text:p>
          </draw:text-box>
        </draw:frame>
        <draw:frame draw:style-name="gr15" draw:text-style-name="P13" draw:layer="layout" svg:width="10.547cm" svg:height="0.378cm" svg:x="2cm" svg:y="25.671cm">
          <draw:text-box>
            <text:p text:style-name="P1"><text:span text:style-name="T15">after TAVI. For instance, the presence of coronary artery disease </text:span></text:p>
          </draw:text-box>
        </draw:frame>
        <draw:frame draw:style-name="gr15" draw:text-style-name="P13" draw:layer="layout" svg:width="10.115cm" svg:height="0.378cm" svg:x="2cm" svg:y="26.112cm">
          <draw:text-box>
            <text:p text:style-name="P1"><text:span text:style-name="T15">and <text:s/>the <text:s/>occurence <text:s/>periprocedural <text:s/>ischaemic <text:s/>complications </text:span></text:p>
          </draw:text-box>
        </draw:frame>
        <draw:frame draw:style-name="gr15" draw:text-style-name="P13" draw:layer="layout" svg:width="10.395cm" svg:height="0.378cm" svg:x="12.55cm" svg:y="22.145cm">
          <draw:text-box>
            <text:p text:style-name="P1"><text:span text:style-name="T15">may worsen clinical outcomes [21, 22]. Another potential factor </text:span></text:p>
          </draw:text-box>
        </draw:frame>
        <draw:frame draw:style-name="gr15" draw:text-style-name="P13" draw:layer="layout" svg:width="10.289cm" svg:height="0.378cm" svg:x="12.55cm" svg:y="22.586cm">
          <draw:text-box>
            <text:p text:style-name="P1"><text:span text:style-name="T15">is the presence of PVL after TAVI. Importantly, PVL remains the </text:span></text:p>
          </draw:text-box>
        </draw:frame>
        <draw:frame draw:style-name="gr15" draw:text-style-name="P13" draw:layer="layout" svg:width="10.488cm" svg:height="0.378cm" svg:x="12.55cm" svg:y="23.027cm">
          <draw:text-box>
            <text:p text:style-name="P1"><text:span text:style-name="T15">factor linked directly to the procedure itself. Moderate-to-severe </text:span></text:p>
          </draw:text-box>
        </draw:frame>
        <draw:frame draw:style-name="gr15" draw:text-style-name="P13" draw:layer="layout" svg:width="9.912cm" svg:height="0.378cm" svg:x="12.55cm" svg:y="23.468cm">
          <draw:text-box>
            <text:p text:style-name="P1"><text:span text:style-name="T15">PVL had been previously identified as an independent predic-</text:span></text:p>
          </draw:text-box>
        </draw:frame>
        <draw:frame draw:style-name="gr15" draw:text-style-name="P13" draw:layer="layout" svg:width="9.578cm" svg:height="0.378cm" svg:x="12.55cm" svg:y="23.909cm">
          <draw:text-box>
            <text:p text:style-name="P1"><text:span text:style-name="T15">tor of death between 30 days and one year after TAVI with </text:span></text:p>
          </draw:text-box>
        </draw:frame>
        <draw:frame draw:style-name="gr15" draw:text-style-name="P13" draw:layer="layout" svg:width="9.967cm" svg:height="0.378cm" svg:x="12.55cm" svg:y="24.35cm">
          <draw:text-box>
            <text:p text:style-name="P1"><text:span text:style-name="T15">Medtronic CoreValve [23]. An impact of PVL on medium-term </text:span></text:p>
          </draw:text-box>
        </draw:frame>
        <draw:frame draw:style-name="gr15" draw:text-style-name="P13" draw:layer="layout" svg:width="10.429cm" svg:height="0.378cm" svg:x="12.55cm" svg:y="24.791cm">
          <draw:text-box>
            <text:p text:style-name="P1"><text:span text:style-name="T15">prognosis has recently been demonstrated also for the Edwards </text:span></text:p>
          </draw:text-box>
        </draw:frame>
        <draw:frame draw:style-name="gr15" draw:text-style-name="P13" draw:layer="layout" svg:width="10.226cm" svg:height="0.378cm" svg:x="12.55cm" svg:y="25.232cm">
          <draw:text-box>
            <text:p text:style-name="P1"><text:span text:style-name="T15">SAPIEN prosthesis [7]. Meta-analyses of multiple studies in the </text:span></text:p>
          </draw:text-box>
        </draw:frame>
        <draw:frame draw:style-name="gr15" draw:text-style-name="P13" draw:layer="layout" svg:width="10.403cm" svg:height="0.378cm" svg:x="12.55cm" svg:y="25.673cm">
          <draw:text-box>
            <text:p text:style-name="P1"><text:span text:style-name="T15">high-risk populations showed that moderate or severe PVL is an </text:span></text:p>
          </draw:text-box>
        </draw:frame>
        <draw:frame draw:style-name="gr15" draw:text-style-name="P13" draw:layer="layout" svg:width="10.323cm" svg:height="0.378cm" svg:x="12.55cm" svg:y="26.114cm">
          <draw:text-box>
            <text:p text:style-name="P1"><text:span text:style-name="T15">important determinant of mortality regardless of the implanted </text:span></text:p>
          </draw:text-box>
        </draw:frame>
        <draw:path draw:style-name="gr21" draw:text-style-name="P14" draw:layer="layout" svg:width="16.498cm" svg:height="1.045cm" svg:x="2.008cm" svg:y="3.734cm" svg:viewBox="0 0 16499 1046" svg:d="M0 0h5458v1046h-5458zM5458 0h3001v1046h-3001zM8459 0h3000v1046h-3000zM11459 0h3000v1046h-3000zM14459 0h2040v1046h-2040z">
          <text:p/>
        </draw:path>
        <draw:line draw:style-name="gr5" draw:text-style-name="P3" draw:layer="layout" svg:x1="7.466cm" svg:y1="4.779cm" svg:x2="7.466cm" svg:y2="3.742cm">
          <text:p/>
        </draw:line>
        <draw:line draw:style-name="gr5" draw:text-style-name="P3" draw:layer="layout" svg:x1="10.466cm" svg:y1="4.779cm" svg:x2="10.466cm" svg:y2="3.742cm">
          <text:p/>
        </draw:line>
        <draw:line draw:style-name="gr5" draw:text-style-name="P3" draw:layer="layout" svg:x1="13.466cm" svg:y1="4.779cm" svg:x2="13.466cm" svg:y2="3.742cm">
          <text:p/>
        </draw:line>
        <draw:line draw:style-name="gr5" draw:text-style-name="P3" draw:layer="layout" svg:x1="16.466cm" svg:y1="4.779cm" svg:x2="16.466cm" svg:y2="3.742cm">
          <text:p/>
        </draw:line>
        <draw:line draw:style-name="gr5" draw:text-style-name="P3" draw:layer="layout" svg:x1="1.999cm" svg:y1="3.734cm" svg:x2="7.466cm" svg:y2="3.734cm">
          <text:p/>
        </draw:line>
        <draw:line draw:style-name="gr5" draw:text-style-name="P3" draw:layer="layout" svg:x1="2.008cm" svg:y1="4.779cm" svg:x2="2.008cm" svg:y2="3.742cm">
          <text:p/>
        </draw:line>
        <draw:line draw:style-name="gr5" draw:text-style-name="P3" draw:layer="layout" svg:x1="7.466cm" svg:y1="3.734cm" svg:x2="10.466cm" svg:y2="3.734cm">
          <text:p/>
        </draw:line>
        <draw:line draw:style-name="gr5" draw:text-style-name="P3" draw:layer="layout" svg:x1="10.466cm" svg:y1="3.734cm" svg:x2="13.466cm" svg:y2="3.734cm">
          <text:p/>
        </draw:line>
        <draw:line draw:style-name="gr5" draw:text-style-name="P3" draw:layer="layout" svg:x1="13.466cm" svg:y1="3.734cm" svg:x2="16.466cm" svg:y2="3.734cm">
          <text:p/>
        </draw:line>
        <draw:line draw:style-name="gr5" draw:text-style-name="P3" draw:layer="layout" svg:x1="16.466cm" svg:y1="3.734cm" svg:x2="18.515cm" svg:y2="3.734cm">
          <text:p/>
        </draw:line>
        <draw:line draw:style-name="gr5" draw:text-style-name="P3" draw:layer="layout" svg:x1="18.506cm" svg:y1="4.779cm" svg:x2="18.506cm" svg:y2="3.742cm">
          <text:p/>
        </draw:line>
        <draw:line draw:style-name="gr5" draw:text-style-name="P3" draw:layer="layout" svg:x1="2.008cm" svg:y1="5.269cm" svg:x2="2.008cm" svg:y2="4.779cm">
          <text:p/>
        </draw:line>
        <draw:line draw:style-name="gr5" draw:text-style-name="P3" draw:layer="layout" svg:x1="18.506cm" svg:y1="5.269cm" svg:x2="18.506cm" svg:y2="4.779cm">
          <text:p/>
        </draw:line>
        <draw:line draw:style-name="gr5" draw:text-style-name="P3" draw:layer="layout" svg:x1="2.008cm" svg:y1="5.759cm" svg:x2="2.008cm" svg:y2="5.269cm">
          <text:p/>
        </draw:line>
        <draw:line draw:style-name="gr5" draw:text-style-name="P3" draw:layer="layout" svg:x1="18.506cm" svg:y1="5.759cm" svg:x2="18.506cm" svg:y2="5.269cm">
          <text:p/>
        </draw:line>
        <draw:line draw:style-name="gr5" draw:text-style-name="P3" draw:layer="layout" svg:x1="2.008cm" svg:y1="6.249cm" svg:x2="2.008cm" svg:y2="5.759cm">
          <text:p/>
        </draw:line>
        <draw:line draw:style-name="gr5" draw:text-style-name="P3" draw:layer="layout" svg:x1="18.506cm" svg:y1="6.249cm" svg:x2="18.506cm" svg:y2="5.759cm">
          <text:p/>
        </draw:line>
        <draw:line draw:style-name="gr5" draw:text-style-name="P3" draw:layer="layout" svg:x1="2.008cm" svg:y1="6.74cm" svg:x2="2.008cm" svg:y2="6.249cm">
          <text:p/>
        </draw:line>
        <draw:line draw:style-name="gr5" draw:text-style-name="P3" draw:layer="layout" svg:x1="18.506cm" svg:y1="6.74cm" svg:x2="18.506cm" svg:y2="6.249cm">
          <text:p/>
        </draw:line>
        <draw:line draw:style-name="gr5" draw:text-style-name="P3" draw:layer="layout" svg:x1="2.008cm" svg:y1="7.23cm" svg:x2="2.008cm" svg:y2="6.74cm">
          <text:p/>
        </draw:line>
        <draw:line draw:style-name="gr5" draw:text-style-name="P3" draw:layer="layout" svg:x1="18.506cm" svg:y1="7.23cm" svg:x2="18.506cm" svg:y2="6.74cm">
          <text:p/>
        </draw:line>
        <draw:line draw:style-name="gr5" draw:text-style-name="P3" draw:layer="layout" svg:x1="2.008cm" svg:y1="7.72cm" svg:x2="2.008cm" svg:y2="7.23cm">
          <text:p/>
        </draw:line>
        <draw:line draw:style-name="gr5" draw:text-style-name="P3" draw:layer="layout" svg:x1="18.506cm" svg:y1="7.72cm" svg:x2="18.506cm" svg:y2="7.23cm">
          <text:p/>
        </draw:line>
        <draw:line draw:style-name="gr5" draw:text-style-name="P3" draw:layer="layout" svg:x1="2.008cm" svg:y1="8.21cm" svg:x2="2.008cm" svg:y2="7.72cm">
          <text:p/>
        </draw:line>
        <draw:line draw:style-name="gr5" draw:text-style-name="P3" draw:layer="layout" svg:x1="18.506cm" svg:y1="8.21cm" svg:x2="18.506cm" svg:y2="7.72cm">
          <text:p/>
        </draw:line>
        <draw:line draw:style-name="gr5" draw:text-style-name="P3" draw:layer="layout" svg:x1="2.008cm" svg:y1="8.701cm" svg:x2="2.008cm" svg:y2="8.21cm">
          <text:p/>
        </draw:line>
        <draw:line draw:style-name="gr5" draw:text-style-name="P3" draw:layer="layout" svg:x1="18.506cm" svg:y1="8.701cm" svg:x2="18.506cm" svg:y2="8.21cm">
          <text:p/>
        </draw:line>
        <draw:line draw:style-name="gr5" draw:text-style-name="P3" draw:layer="layout" svg:x1="2.008cm" svg:y1="9.191cm" svg:x2="2.008cm" svg:y2="8.701cm">
          <text:p/>
        </draw:line>
        <draw:line draw:style-name="gr5" draw:text-style-name="P3" draw:layer="layout" svg:x1="18.506cm" svg:y1="9.191cm" svg:x2="18.506cm" svg:y2="8.701cm">
          <text:p/>
        </draw:line>
        <draw:line draw:style-name="gr5" draw:text-style-name="P3" draw:layer="layout" svg:x1="2.008cm" svg:y1="9.681cm" svg:x2="2.008cm" svg:y2="9.191cm">
          <text:p/>
        </draw:line>
        <draw:line draw:style-name="gr5" draw:text-style-name="P3" draw:layer="layout" svg:x1="18.506cm" svg:y1="9.681cm" svg:x2="18.506cm" svg:y2="9.191cm">
          <text:p/>
        </draw:line>
        <draw:line draw:style-name="gr5" draw:text-style-name="P3" draw:layer="layout" svg:x1="2.008cm" svg:y1="10.171cm" svg:x2="2.008cm" svg:y2="9.681cm">
          <text:p/>
        </draw:line>
        <draw:line draw:style-name="gr5" draw:text-style-name="P3" draw:layer="layout" svg:x1="18.506cm" svg:y1="10.171cm" svg:x2="18.506cm" svg:y2="9.681cm">
          <text:p/>
        </draw:line>
        <draw:line draw:style-name="gr5" draw:text-style-name="P3" draw:layer="layout" svg:x1="2.008cm" svg:y1="10.662cm" svg:x2="2.008cm" svg:y2="10.171cm">
          <text:p/>
        </draw:line>
        <draw:line draw:style-name="gr5" draw:text-style-name="P3" draw:layer="layout" svg:x1="18.506cm" svg:y1="10.662cm" svg:x2="18.506cm" svg:y2="10.171cm">
          <text:p/>
        </draw:line>
        <draw:line draw:style-name="gr5" draw:text-style-name="P3" draw:layer="layout" svg:x1="2.008cm" svg:y1="11.152cm" svg:x2="2.008cm" svg:y2="10.662cm">
          <text:p/>
        </draw:line>
        <draw:line draw:style-name="gr5" draw:text-style-name="P3" draw:layer="layout" svg:x1="18.506cm" svg:y1="11.152cm" svg:x2="18.506cm" svg:y2="10.662cm">
          <text:p/>
        </draw:line>
        <draw:line draw:style-name="gr5" draw:text-style-name="P3" draw:layer="layout" svg:x1="2.008cm" svg:y1="11.642cm" svg:x2="2.008cm" svg:y2="11.152cm">
          <text:p/>
        </draw:line>
        <draw:line draw:style-name="gr5" draw:text-style-name="P3" draw:layer="layout" svg:x1="18.506cm" svg:y1="11.642cm" svg:x2="18.506cm" svg:y2="11.152cm">
          <text:p/>
        </draw:line>
        <draw:line draw:style-name="gr5" draw:text-style-name="P3" draw:layer="layout" svg:x1="2.008cm" svg:y1="12.132cm" svg:x2="2.008cm" svg:y2="11.642cm">
          <text:p/>
        </draw:line>
        <draw:line draw:style-name="gr5" draw:text-style-name="P3" draw:layer="layout" svg:x1="18.506cm" svg:y1="12.132cm" svg:x2="18.506cm" svg:y2="11.642cm">
          <text:p/>
        </draw:line>
        <draw:line draw:style-name="gr5" draw:text-style-name="P3" draw:layer="layout" svg:x1="2.008cm" svg:y1="12.623cm" svg:x2="2.008cm" svg:y2="12.132cm">
          <text:p/>
        </draw:line>
        <draw:line draw:style-name="gr5" draw:text-style-name="P3" draw:layer="layout" svg:x1="18.506cm" svg:y1="12.623cm" svg:x2="18.506cm" svg:y2="12.132cm">
          <text:p/>
        </draw:line>
        <draw:line draw:style-name="gr5" draw:text-style-name="P3" draw:layer="layout" svg:x1="2.008cm" svg:y1="13.113cm" svg:x2="2.008cm" svg:y2="12.623cm">
          <text:p/>
        </draw:line>
        <draw:line draw:style-name="gr5" draw:text-style-name="P3" draw:layer="layout" svg:x1="18.506cm" svg:y1="13.113cm" svg:x2="18.506cm" svg:y2="12.623cm">
          <text:p/>
        </draw:line>
        <draw:line draw:style-name="gr5" draw:text-style-name="P3" draw:layer="layout" svg:x1="2.008cm" svg:y1="13.603cm" svg:x2="2.008cm" svg:y2="13.113cm">
          <text:p/>
        </draw:line>
        <draw:line draw:style-name="gr5" draw:text-style-name="P3" draw:layer="layout" svg:x1="18.506cm" svg:y1="13.603cm" svg:x2="18.506cm" svg:y2="13.113cm">
          <text:p/>
        </draw:line>
        <draw:line draw:style-name="gr5" draw:text-style-name="P3" draw:layer="layout" svg:x1="2.008cm" svg:y1="14.093cm" svg:x2="2.008cm" svg:y2="13.603cm">
          <text:p/>
        </draw:line>
        <draw:line draw:style-name="gr5" draw:text-style-name="P3" draw:layer="layout" svg:x1="18.506cm" svg:y1="14.093cm" svg:x2="18.506cm" svg:y2="13.603cm">
          <text:p/>
        </draw:line>
        <draw:line draw:style-name="gr5" draw:text-style-name="P3" draw:layer="layout" svg:x1="2.008cm" svg:y1="14.584cm" svg:x2="2.008cm" svg:y2="14.093cm">
          <text:p/>
        </draw:line>
        <draw:line draw:style-name="gr5" draw:text-style-name="P3" draw:layer="layout" svg:x1="18.506cm" svg:y1="14.584cm" svg:x2="18.506cm" svg:y2="14.093cm">
          <text:p/>
        </draw:line>
        <draw:line draw:style-name="gr5" draw:text-style-name="P3" draw:layer="layout" svg:x1="2.008cm" svg:y1="15.074cm" svg:x2="2.008cm" svg:y2="14.584cm">
          <text:p/>
        </draw:line>
        <draw:line draw:style-name="gr5" draw:text-style-name="P3" draw:layer="layout" svg:x1="18.506cm" svg:y1="15.074cm" svg:x2="18.506cm" svg:y2="14.584cm">
          <text:p/>
        </draw:line>
        <draw:line draw:style-name="gr5" draw:text-style-name="P3" draw:layer="layout" svg:x1="2.008cm" svg:y1="15.564cm" svg:x2="2.008cm" svg:y2="15.074cm">
          <text:p/>
        </draw:line>
        <draw:line draw:style-name="gr5" draw:text-style-name="P3" draw:layer="layout" svg:x1="18.506cm" svg:y1="15.564cm" svg:x2="18.506cm" svg:y2="15.074cm">
          <text:p/>
        </draw:line>
        <draw:line draw:style-name="gr5" draw:text-style-name="P3" draw:layer="layout" svg:x1="2.008cm" svg:y1="16.054cm" svg:x2="2.008cm" svg:y2="15.564cm">
          <text:p/>
        </draw:line>
        <draw:line draw:style-name="gr5" draw:text-style-name="P3" draw:layer="layout" svg:x1="18.506cm" svg:y1="16.054cm" svg:x2="18.506cm" svg:y2="15.564cm">
          <text:p/>
        </draw:line>
        <draw:line draw:style-name="gr5" draw:text-style-name="P3" draw:layer="layout" svg:x1="2.008cm" svg:y1="16.545cm" svg:x2="2.008cm" svg:y2="16.054cm">
          <text:p/>
        </draw:line>
        <draw:line draw:style-name="gr5" draw:text-style-name="P3" draw:layer="layout" svg:x1="18.506cm" svg:y1="16.545cm" svg:x2="18.506cm" svg:y2="16.054cm">
          <text:p/>
        </draw:line>
        <draw:line draw:style-name="gr5" draw:text-style-name="P3" draw:layer="layout" svg:x1="2.008cm" svg:y1="17.035cm" svg:x2="2.008cm" svg:y2="16.545cm">
          <text:p/>
        </draw:line>
        <draw:line draw:style-name="gr5" draw:text-style-name="P3" draw:layer="layout" svg:x1="18.506cm" svg:y1="17.035cm" svg:x2="18.506cm" svg:y2="16.545cm">
          <text:p/>
        </draw:line>
        <draw:line draw:style-name="gr5" draw:text-style-name="P3" draw:layer="layout" svg:x1="2.008cm" svg:y1="17.525cm" svg:x2="2.008cm" svg:y2="17.035cm">
          <text:p/>
        </draw:line>
        <draw:line draw:style-name="gr5" draw:text-style-name="P3" draw:layer="layout" svg:x1="18.506cm" svg:y1="17.525cm" svg:x2="18.506cm" svg:y2="17.035cm">
          <text:p/>
        </draw:line>
        <draw:line draw:style-name="gr5" draw:text-style-name="P3" draw:layer="layout" svg:x1="2.008cm" svg:y1="18.015cm" svg:x2="2.008cm" svg:y2="17.525cm">
          <text:p/>
        </draw:line>
        <draw:line draw:style-name="gr5" draw:text-style-name="P3" draw:layer="layout" svg:x1="18.506cm" svg:y1="18.015cm" svg:x2="18.506cm" svg:y2="17.525cm">
          <text:p/>
        </draw:line>
        <draw:line draw:style-name="gr5" draw:text-style-name="P3" draw:layer="layout" svg:x1="2.008cm" svg:y1="18.506cm" svg:x2="2.008cm" svg:y2="18.015cm">
          <text:p/>
        </draw:line>
        <draw:line draw:style-name="gr5" draw:text-style-name="P3" draw:layer="layout" svg:x1="18.506cm" svg:y1="18.506cm" svg:x2="18.506cm" svg:y2="18.015cm">
          <text:p/>
        </draw:line>
        <draw:line draw:style-name="gr5" draw:text-style-name="P3" draw:layer="layout" svg:x1="2.008cm" svg:y1="18.996cm" svg:x2="2.008cm" svg:y2="18.506cm">
          <text:p/>
        </draw:line>
        <draw:line draw:style-name="gr5" draw:text-style-name="P3" draw:layer="layout" svg:x1="18.506cm" svg:y1="18.996cm" svg:x2="18.506cm" svg:y2="18.506cm">
          <text:p/>
        </draw:line>
        <draw:line draw:style-name="gr5" draw:text-style-name="P3" draw:layer="layout" svg:x1="2.008cm" svg:y1="19.486cm" svg:x2="2.008cm" svg:y2="18.996cm">
          <text:p/>
        </draw:line>
        <draw:line draw:style-name="gr5" draw:text-style-name="P3" draw:layer="layout" svg:x1="18.506cm" svg:y1="19.486cm" svg:x2="18.506cm" svg:y2="18.996cm">
          <text:p/>
        </draw:line>
        <draw:line draw:style-name="gr5" draw:text-style-name="P3" draw:layer="layout" svg:x1="2.008cm" svg:y1="20.078cm" svg:x2="2.008cm" svg:y2="19.486cm">
          <text:p/>
        </draw:line>
        <draw:line draw:style-name="gr5" draw:text-style-name="P3" draw:layer="layout" svg:x1="18.506cm" svg:y1="20.078cm" svg:x2="18.506cm" svg:y2="19.486cm">
          <text:p/>
        </draw:line>
        <draw:line draw:style-name="gr5" draw:text-style-name="P3" draw:layer="layout" svg:x1="1.999cm" svg:y1="20.087cm" svg:x2="7.466cm" svg:y2="20.087cm">
          <text:p/>
        </draw:line>
        <draw:line draw:style-name="gr5" draw:text-style-name="P3" draw:layer="layout" svg:x1="7.466cm" svg:y1="20.087cm" svg:x2="10.466cm" svg:y2="20.087cm">
          <text:p/>
        </draw:line>
        <draw:line draw:style-name="gr5" draw:text-style-name="P3" draw:layer="layout" svg:x1="10.466cm" svg:y1="20.087cm" svg:x2="13.466cm" svg:y2="20.087cm">
          <text:p/>
        </draw:line>
        <draw:line draw:style-name="gr5" draw:text-style-name="P3" draw:layer="layout" svg:x1="13.466cm" svg:y1="20.087cm" svg:x2="16.466cm" svg:y2="20.087cm">
          <text:p/>
        </draw:line>
        <draw:line draw:style-name="gr5" draw:text-style-name="P3" draw:layer="layout" svg:x1="16.466cm" svg:y1="20.087cm" svg:x2="18.515cm" svg:y2="20.087cm">
          <text:p/>
        </draw:line>
        <draw:frame draw:style-name="gr22" draw:text-style-name="P17" draw:layer="layout" svg:width="4.904cm" svg:height="0.352cm" svg:x="2cm" svg:y="3.186cm">
          <draw:text-box>
            <text:p text:style-name="P1"><text:span text:style-name="T22">Table 1. </text:span><text:span text:style-name="T23">Baseline characteristics</text:span></text:p>
          </draw:text-box>
        </draw:frame>
        <draw:frame draw:style-name="gr23" draw:text-style-name="P2" draw:layer="layout" svg:width="1.899cm" svg:height="0.285cm" svg:x="8.199cm" svg:y="3.853cm">
          <draw:text-box>
            <text:p text:style-name="P1"><text:span text:style-name="T24">All patients </text:span></text:p>
          </draw:text-box>
        </draw:frame>
        <draw:frame draw:style-name="gr23" draw:text-style-name="P2" draw:layer="layout" svg:width="1.386cm" svg:height="0.285cm" svg:x="8.327cm" svg:y="4.347cm">
          <draw:text-box>
            <text:p text:style-name="P1"><text:span text:style-name="T24">(n = 101)</text:span></text:p>
          </draw:text-box>
        </draw:frame>
        <draw:frame draw:style-name="gr23" draw:text-style-name="P2" draw:layer="layout" svg:width="2.881cm" svg:height="0.285cm" svg:x="10.765cm" svg:y="3.853cm">
          <draw:text-box>
            <text:p text:style-name="P1"><text:span text:style-name="T24">Post-dilatation (–) </text:span></text:p>
          </draw:text-box>
        </draw:frame>
        <draw:frame draw:style-name="gr23" draw:text-style-name="P2" draw:layer="layout" svg:width="1.209cm" svg:height="0.285cm" svg:x="11.411cm" svg:y="4.347cm">
          <draw:text-box>
            <text:p text:style-name="P1"><text:span text:style-name="T24">(n = 78)</text:span></text:p>
          </draw:text-box>
        </draw:frame>
        <draw:frame draw:style-name="gr23" draw:text-style-name="P2" draw:layer="layout" svg:width="2.915cm" svg:height="0.285cm" svg:x="13.718cm" svg:y="3.853cm">
          <draw:text-box>
            <text:p text:style-name="P1"><text:span text:style-name="T24">Post-dilatation (+) </text:span></text:p>
          </draw:text-box>
        </draw:frame>
        <draw:frame draw:style-name="gr23" draw:text-style-name="P2" draw:layer="layout" svg:width="1.209cm" svg:height="0.285cm" svg:x="14.411cm" svg:y="4.347cm">
          <draw:text-box>
            <text:p text:style-name="P1"><text:span text:style-name="T24">(n = 23)</text:span></text:p>
          </draw:text-box>
        </draw:frame>
        <draw:frame draw:style-name="gr23" draw:text-style-name="P2" draw:layer="layout" svg:width="0.281cm" svg:height="0.285cm" svg:x="17.397cm" svg:y="3.853cm">
          <draw:text-box>
            <text:p text:style-name="P1"><text:span text:style-name="T24">p</text:span></text:p>
          </draw:text-box>
        </draw:frame>
        <draw:frame draw:style-name="gr1" draw:text-style-name="P2" draw:layer="layout" svg:width="3.503cm" svg:height="0.331cm" svg:x="2.15cm" svg:y="4.867cm">
          <draw:text-box>
            <text:p text:style-name="P1"><text:span text:style-name="T25">Age, median (IQR) [years]</text:span></text:p>
          </draw:text-box>
        </draw:frame>
        <draw:frame draw:style-name="gr1" draw:text-style-name="P2" draw:layer="layout" svg:width="2.212cm" svg:height="0.331cm" svg:x="7.994cm" svg:y="4.867cm">
          <draw:text-box>
            <text:p text:style-name="P1"><text:span text:style-name="T25">81.0 (76.0–84.0)</text:span></text:p>
          </draw:text-box>
        </draw:frame>
        <draw:frame draw:style-name="gr1" draw:text-style-name="P2" draw:layer="layout" svg:width="2.212cm" svg:height="0.331cm" svg:x="10.994cm" svg:y="4.867cm">
          <draw:text-box>
            <text:p text:style-name="P1"><text:span text:style-name="T25">81.0 (77.0–84.0)</text:span></text:p>
          </draw:text-box>
        </draw:frame>
        <draw:frame draw:style-name="gr1" draw:text-style-name="P2" draw:layer="layout" svg:width="2.212cm" svg:height="0.331cm" svg:x="13.994cm" svg:y="4.867cm">
          <draw:text-box>
            <text:p text:style-name="P1"><text:span text:style-name="T25">82.0 (72.5–84.0)</text:span></text:p>
          </draw:text-box>
        </draw:frame>
        <draw:frame draw:style-name="gr1" draw:text-style-name="P2" draw:layer="layout" svg:width="0.595cm" svg:height="0.331cm" svg:x="17.224cm" svg:y="4.867cm">
          <draw:text-box>
            <text:p text:style-name="P1"><text:span text:style-name="T25">0.80</text:span></text:p>
          </draw:text-box>
        </draw:frame>
        <draw:frame draw:style-name="gr1" draw:text-style-name="P2" draw:layer="layout" svg:width="0.603cm" svg:height="0.331cm" svg:x="2.15cm" svg:y="5.358cm">
          <draw:text-box>
            <text:p text:style-name="P1"><text:span text:style-name="T25">Age </text:span></text:p>
          </draw:text-box>
        </draw:frame>
        <draw:frame draw:style-name="gr1" draw:text-style-name="P2" draw:layer="layout" svg:width="0.267cm" svg:height="0.349cm" svg:x="2.678cm" svg:y="5.336cm">
          <draw:text-box>
            <text:p text:style-name="P1"><text:span text:style-name="T26">≥</text:span></text:p>
          </draw:text-box>
        </draw:frame>
        <draw:frame draw:style-name="gr1" draw:text-style-name="P2" draw:layer="layout" svg:width="1.247cm" svg:height="0.331cm" svg:x="2.825cm" svg:y="5.358cm">
          <draw:text-box>
            <text:p text:style-name="P1"><text:span text:style-name="T25"><text:s/></text:span><text:span text:style-name="T25">80 years</text:span></text:p>
          </draw:text-box>
        </draw:frame>
        <draw:frame draw:style-name="gr1" draw:text-style-name="P2" draw:layer="layout" svg:width="1.484cm" svg:height="0.331cm" svg:x="8.324cm" svg:y="5.358cm">
          <draw:text-box>
            <text:p text:style-name="P1"><text:span text:style-name="T25">59 (58.4%)</text:span></text:p>
          </draw:text-box>
        </draw:frame>
        <draw:frame draw:style-name="gr1" draw:text-style-name="P2" draw:layer="layout" svg:width="1.484cm" svg:height="0.331cm" svg:x="11.324cm" svg:y="5.358cm">
          <draw:text-box>
            <text:p text:style-name="P1"><text:span text:style-name="T25">46 (59.0%)</text:span></text:p>
          </draw:text-box>
        </draw:frame>
        <draw:frame draw:style-name="gr1" draw:text-style-name="P2" draw:layer="layout" svg:width="1.484cm" svg:height="0.331cm" svg:x="14.324cm" svg:y="5.358cm">
          <draw:text-box>
            <text:p text:style-name="P1"><text:span text:style-name="T25">13 (56.5%)</text:span></text:p>
          </draw:text-box>
        </draw:frame>
        <draw:frame draw:style-name="gr1" draw:text-style-name="P2" draw:layer="layout" svg:width="0.595cm" svg:height="0.331cm" svg:x="17.224cm" svg:y="5.358cm">
          <draw:text-box>
            <text:p text:style-name="P1"><text:span text:style-name="T25">0.83</text:span></text:p>
          </draw:text-box>
        </draw:frame>
        <draw:frame draw:style-name="gr1" draw:text-style-name="P2" draw:layer="layout" svg:width="0.565cm" svg:height="0.331cm" svg:x="2.15cm" svg:y="5.848cm">
          <draw:text-box>
            <text:p text:style-name="P1"><text:span text:style-name="T25">Men</text:span></text:p>
          </draw:text-box>
        </draw:frame>
        <draw:frame draw:style-name="gr1" draw:text-style-name="P2" draw:layer="layout" svg:width="1.484cm" svg:height="0.331cm" svg:x="8.324cm" svg:y="5.848cm">
          <draw:text-box>
            <text:p text:style-name="P1"><text:span text:style-name="T25">40 (39.6%)</text:span></text:p>
          </draw:text-box>
        </draw:frame>
        <draw:frame draw:style-name="gr1" draw:text-style-name="P2" draw:layer="layout" svg:width="1.484cm" svg:height="0.331cm" svg:x="11.324cm" svg:y="5.848cm">
          <draw:text-box>
            <text:p text:style-name="P1"><text:span text:style-name="T25">31 (39.7%)</text:span></text:p>
          </draw:text-box>
        </draw:frame>
        <draw:frame draw:style-name="gr1" draw:text-style-name="P2" draw:layer="layout" svg:width="1.314cm" svg:height="0.331cm" svg:x="14.399cm" svg:y="5.848cm">
          <draw:text-box>
            <text:p text:style-name="P1"><text:span text:style-name="T25">9 (39.1%)</text:span></text:p>
          </draw:text-box>
        </draw:frame>
        <draw:frame draw:style-name="gr1" draw:text-style-name="P2" draw:layer="layout" svg:width="0.595cm" svg:height="0.331cm" svg:x="17.224cm" svg:y="5.848cm">
          <draw:text-box>
            <text:p text:style-name="P1"><text:span text:style-name="T25">0.96</text:span></text:p>
          </draw:text-box>
        </draw:frame>
        <draw:frame draw:style-name="gr1" draw:text-style-name="P2" draw:layer="layout" svg:width="5.107cm" svg:height="0.331cm" svg:x="2.15cm" svg:y="6.338cm">
          <draw:text-box>
            <text:p text:style-name="P1"><text:span text:style-name="T25">Body mass index, median (IQR) [kg/m</text:span></text:p>
          </draw:text-box>
        </draw:frame>
        <draw:frame draw:style-name="gr24" draw:text-style-name="P18" draw:layer="layout" svg:width="0.155cm" svg:height="0.192cm" svg:x="6.408cm" svg:y="6.353cm">
          <draw:text-box>
            <text:p text:style-name="P1"><text:span text:style-name="T27">2</text:span></text:p>
          </draw:text-box>
        </draw:frame>
        <draw:frame draw:style-name="gr1" draw:text-style-name="P2" draw:layer="layout" svg:width="0.267cm" svg:height="0.331cm" svg:x="6.495cm" svg:y="6.338cm">
          <draw:text-box>
            <text:p text:style-name="P1"><text:span text:style-name="T25">]</text:span></text:p>
          </draw:text-box>
        </draw:frame>
        <draw:frame draw:style-name="gr1" draw:text-style-name="P2" draw:layer="layout" svg:width="2.212cm" svg:height="0.331cm" svg:x="7.994cm" svg:y="6.338cm">
          <draw:text-box>
            <text:p text:style-name="P1"><text:span text:style-name="T25">28.0 (25.2–31.1)</text:span></text:p>
          </draw:text-box>
        </draw:frame>
        <draw:frame draw:style-name="gr1" draw:text-style-name="P2" draw:layer="layout" svg:width="2.212cm" svg:height="0.331cm" svg:x="10.994cm" svg:y="6.338cm">
          <draw:text-box>
            <text:p text:style-name="P1"><text:span text:style-name="T25">27.9 (25.6–30.6)</text:span></text:p>
          </draw:text-box>
        </draw:frame>
        <draw:frame draw:style-name="gr1" draw:text-style-name="P2" draw:layer="layout" svg:width="2.212cm" svg:height="0.331cm" svg:x="13.994cm" svg:y="6.338cm">
          <draw:text-box>
            <text:p text:style-name="P1"><text:span text:style-name="T25">27.8 (25.6–31.3)</text:span></text:p>
          </draw:text-box>
        </draw:frame>
        <draw:frame draw:style-name="gr1" draw:text-style-name="P2" draw:layer="layout" svg:width="0.595cm" svg:height="0.331cm" svg:x="17.224cm" svg:y="6.338cm">
          <draw:text-box>
            <text:p text:style-name="P1"><text:span text:style-name="T25">0.95</text:span></text:p>
          </draw:text-box>
        </draw:frame>
        <draw:frame draw:style-name="gr1" draw:text-style-name="P2" draw:layer="layout" svg:width="4.892cm" svg:height="0.331cm" svg:x="2.15cm" svg:y="6.828cm">
          <draw:text-box>
            <text:p text:style-name="P1"><text:span text:style-name="T25">eGFR median, (IQR) [mL/min/1.73 m</text:span></text:p>
          </draw:text-box>
        </draw:frame>
        <draw:frame draw:style-name="gr24" draw:text-style-name="P18" draw:layer="layout" svg:width="0.155cm" svg:height="0.192cm" svg:x="6.278cm" svg:y="6.844cm">
          <draw:text-box>
            <text:p text:style-name="P1"><text:span text:style-name="T27">2</text:span></text:p>
          </draw:text-box>
        </draw:frame>
        <draw:frame draw:style-name="gr1" draw:text-style-name="P2" draw:layer="layout" svg:width="0.267cm" svg:height="0.331cm" svg:x="6.366cm" svg:y="6.828cm">
          <draw:text-box>
            <text:p text:style-name="P1"><text:span text:style-name="T25">]</text:span></text:p>
          </draw:text-box>
        </draw:frame>
        <draw:frame draw:style-name="gr1" draw:text-style-name="P2" draw:layer="layout" svg:width="2.212cm" svg:height="0.331cm" svg:x="7.994cm" svg:y="6.828cm">
          <draw:text-box>
            <text:p text:style-name="P1"><text:span text:style-name="T25">61.0 (39.0–81.0)</text:span></text:p>
          </draw:text-box>
        </draw:frame>
        <draw:frame draw:style-name="gr1" draw:text-style-name="P2" draw:layer="layout" svg:width="2.212cm" svg:height="0.331cm" svg:x="10.994cm" svg:y="6.828cm">
          <draw:text-box>
            <text:p text:style-name="P1"><text:span text:style-name="T25">60.0 (43.0–76.5)</text:span></text:p>
          </draw:text-box>
        </draw:frame>
        <draw:frame draw:style-name="gr1" draw:text-style-name="P2" draw:layer="layout" svg:width="2.212cm" svg:height="0.331cm" svg:x="13.994cm" svg:y="6.828cm">
          <draw:text-box>
            <text:p text:style-name="P1"><text:span text:style-name="T25">70.0 (43.5–81.0)</text:span></text:p>
          </draw:text-box>
        </draw:frame>
        <draw:frame draw:style-name="gr1" draw:text-style-name="P2" draw:layer="layout" svg:width="0.595cm" svg:height="0.331cm" svg:x="17.224cm" svg:y="6.828cm">
          <draw:text-box>
            <text:p text:style-name="P1"><text:span text:style-name="T25">0.32</text:span></text:p>
          </draw:text-box>
        </draw:frame>
        <draw:frame draw:style-name="gr1" draw:text-style-name="P2" draw:layer="layout" svg:width="1.59cm" svg:height="0.331cm" svg:x="2.15cm" svg:y="7.319cm">
          <draw:text-box>
            <text:p text:style-name="P1"><text:span text:style-name="T25">NYHA class:</text:span></text:p>
          </draw:text-box>
        </draw:frame>
        <draw:frame draw:style-name="gr1" draw:text-style-name="P2" draw:layer="layout" svg:width="0.764cm" svg:height="0.331cm" svg:x="17.149cm" svg:y="7.319cm">
          <draw:text-box>
            <text:p text:style-name="P1"><text:span text:style-name="T25">0.019</text:span></text:p>
          </draw:text-box>
        </draw:frame>
        <draw:frame draw:style-name="gr1" draw:text-style-name="P2" draw:layer="layout" svg:width="0.267cm" svg:height="0.331cm" svg:x="2.508cm" svg:y="7.809cm">
          <draw:text-box>
            <text:p text:style-name="P1"><text:span text:style-name="T25">I </text:span></text:p>
          </draw:text-box>
        </draw:frame>
        <draw:frame draw:style-name="gr1" draw:text-style-name="P2" draw:layer="layout" svg:width="1.145cm" svg:height="0.331cm" svg:x="8.474cm" svg:y="7.809cm">
          <draw:text-box>
            <text:p text:style-name="P1"><text:span text:style-name="T25">0 (0.0%)</text:span></text:p>
          </draw:text-box>
        </draw:frame>
        <draw:frame draw:style-name="gr1" draw:text-style-name="P2" draw:layer="layout" svg:width="1.145cm" svg:height="0.331cm" svg:x="11.474cm" svg:y="7.809cm">
          <draw:text-box>
            <text:p text:style-name="P1"><text:span text:style-name="T25">0 (0.0%)</text:span></text:p>
          </draw:text-box>
        </draw:frame>
        <draw:frame draw:style-name="gr1" draw:text-style-name="P2" draw:layer="layout" svg:width="1.145cm" svg:height="0.331cm" svg:x="14.474cm" svg:y="7.809cm">
          <draw:text-box>
            <text:p text:style-name="P1"><text:span text:style-name="T25">0 (0.0%)</text:span></text:p>
          </draw:text-box>
        </draw:frame>
        <draw:frame draw:style-name="gr1" draw:text-style-name="P2" draw:layer="layout" svg:width="0.267cm" svg:height="0.331cm" svg:x="2.508cm" svg:y="8.299cm">
          <draw:text-box>
            <text:p text:style-name="P1"><text:span text:style-name="T25">II</text:span></text:p>
          </draw:text-box>
        </draw:frame>
        <draw:frame draw:style-name="gr1" draw:text-style-name="P2" draw:layer="layout" svg:width="1.484cm" svg:height="0.331cm" svg:x="8.324cm" svg:y="8.299cm">
          <draw:text-box>
            <text:p text:style-name="P1"><text:span text:style-name="T25">17 (16.8%)</text:span></text:p>
          </draw:text-box>
        </draw:frame>
        <draw:frame draw:style-name="gr1" draw:text-style-name="P2" draw:layer="layout" svg:width="1.314cm" svg:height="0.331cm" svg:x="11.399cm" svg:y="8.299cm">
          <draw:text-box>
            <text:p text:style-name="P1"><text:span text:style-name="T25">9 (11.5%)</text:span></text:p>
          </draw:text-box>
        </draw:frame>
        <draw:frame draw:style-name="gr1" draw:text-style-name="P2" draw:layer="layout" svg:width="1.314cm" svg:height="0.331cm" svg:x="14.399cm" svg:y="8.299cm">
          <draw:text-box>
            <text:p text:style-name="P1"><text:span text:style-name="T25">8 (34.8%)</text:span></text:p>
          </draw:text-box>
        </draw:frame>
        <draw:frame draw:style-name="gr1" draw:text-style-name="P2" draw:layer="layout" svg:width="0.267cm" svg:height="0.331cm" svg:x="2.508cm" svg:y="8.79cm">
          <draw:text-box>
            <text:p text:style-name="P1"><text:span text:style-name="T25">III</text:span></text:p>
          </draw:text-box>
        </draw:frame>
        <draw:frame draw:style-name="gr1" draw:text-style-name="P2" draw:layer="layout" svg:width="1.484cm" svg:height="0.331cm" svg:x="8.324cm" svg:y="8.79cm">
          <draw:text-box>
            <text:p text:style-name="P1"><text:span text:style-name="T25">74 (73.3%)</text:span></text:p>
          </draw:text-box>
        </draw:frame>
        <draw:frame draw:style-name="gr1" draw:text-style-name="P2" draw:layer="layout" svg:width="1.484cm" svg:height="0.331cm" svg:x="11.324cm" svg:y="8.79cm">
          <draw:text-box>
            <text:p text:style-name="P1"><text:span text:style-name="T25">62 (79.5%)</text:span></text:p>
          </draw:text-box>
        </draw:frame>
        <draw:frame draw:style-name="gr1" draw:text-style-name="P2" draw:layer="layout" svg:width="1.484cm" svg:height="0.331cm" svg:x="14.324cm" svg:y="8.79cm">
          <draw:text-box>
            <text:p text:style-name="P1"><text:span text:style-name="T25">12 (52.2%)</text:span></text:p>
          </draw:text-box>
        </draw:frame>
        <draw:frame draw:style-name="gr1" draw:text-style-name="P2" draw:layer="layout" svg:width="0.267cm" svg:height="0.331cm" svg:x="2.508cm" svg:y="9.28cm">
          <draw:text-box>
            <text:p text:style-name="P1"><text:span text:style-name="T25">IV</text:span></text:p>
          </draw:text-box>
        </draw:frame>
        <draw:frame draw:style-name="gr1" draw:text-style-name="P2" draw:layer="layout" svg:width="1.314cm" svg:height="0.331cm" svg:x="8.399cm" svg:y="9.28cm">
          <draw:text-box>
            <text:p text:style-name="P1"><text:span text:style-name="T25">10 (9.9%)</text:span></text:p>
          </draw:text-box>
        </draw:frame>
        <draw:frame draw:style-name="gr1" draw:text-style-name="P2" draw:layer="layout" svg:width="1.145cm" svg:height="0.331cm" svg:x="11.474cm" svg:y="9.28cm">
          <draw:text-box>
            <text:p text:style-name="P1"><text:span text:style-name="T25">7 (9.0%)</text:span></text:p>
          </draw:text-box>
        </draw:frame>
        <draw:frame draw:style-name="gr1" draw:text-style-name="P2" draw:layer="layout" svg:width="1.314cm" svg:height="0.331cm" svg:x="14.399cm" svg:y="9.28cm">
          <draw:text-box>
            <text:p text:style-name="P1"><text:span text:style-name="T25">3 (13.0%)</text:span></text:p>
          </draw:text-box>
        </draw:frame>
        <draw:frame draw:style-name="gr1" draw:text-style-name="P2" draw:layer="layout" svg:width="2.838cm" svg:height="0.331cm" svg:x="2.15cm" svg:y="9.77cm">
          <draw:text-box>
            <text:p text:style-name="P1"><text:span text:style-name="T25">Arterial hypertension</text:span></text:p>
          </draw:text-box>
        </draw:frame>
        <draw:frame draw:style-name="gr1" draw:text-style-name="P2" draw:layer="layout" svg:width="1.484cm" svg:height="0.331cm" svg:x="8.324cm" svg:y="9.77cm">
          <draw:text-box>
            <text:p text:style-name="P1"><text:span text:style-name="T25">94 (93.1%)</text:span></text:p>
          </draw:text-box>
        </draw:frame>
        <draw:frame draw:style-name="gr1" draw:text-style-name="P2" draw:layer="layout" svg:width="1.484cm" svg:height="0.331cm" svg:x="11.324cm" svg:y="9.77cm">
          <draw:text-box>
            <text:p text:style-name="P1"><text:span text:style-name="T25">71 (91.0%)</text:span></text:p>
          </draw:text-box>
        </draw:frame>
        <draw:frame draw:style-name="gr1" draw:text-style-name="P2" draw:layer="layout" svg:width="1.653cm" svg:height="0.331cm" svg:x="14.249cm" svg:y="9.77cm">
          <draw:text-box>
            <text:p text:style-name="P1"><text:span text:style-name="T25">23 (100.0%)</text:span></text:p>
          </draw:text-box>
        </draw:frame>
        <draw:frame draw:style-name="gr1" draw:text-style-name="P2" draw:layer="layout" svg:width="0.595cm" svg:height="0.331cm" svg:x="17.224cm" svg:y="9.77cm">
          <draw:text-box>
            <text:p text:style-name="P1"><text:span text:style-name="T25">0.35</text:span></text:p>
          </draw:text-box>
        </draw:frame>
        <draw:frame draw:style-name="gr1" draw:text-style-name="P2" draw:layer="layout" svg:width="2.352cm" svg:height="0.331cm" svg:x="2.15cm" svg:y="10.26cm">
          <draw:text-box>
            <text:p text:style-name="P1"><text:span text:style-name="T25">Diabetes mellitus</text:span></text:p>
          </draw:text-box>
        </draw:frame>
        <draw:frame draw:style-name="gr1" draw:text-style-name="P2" draw:layer="layout" svg:width="1.484cm" svg:height="0.331cm" svg:x="8.324cm" svg:y="10.26cm">
          <draw:text-box>
            <text:p text:style-name="P1"><text:span text:style-name="T25">35 (34.7%)</text:span></text:p>
          </draw:text-box>
        </draw:frame>
        <draw:frame draw:style-name="gr1" draw:text-style-name="P2" draw:layer="layout" svg:width="1.484cm" svg:height="0.331cm" svg:x="11.324cm" svg:y="10.26cm">
          <draw:text-box>
            <text:p text:style-name="P1"><text:span text:style-name="T25">28 (35.9%)</text:span></text:p>
          </draw:text-box>
        </draw:frame>
        <draw:frame draw:style-name="gr1" draw:text-style-name="P2" draw:layer="layout" svg:width="1.314cm" svg:height="0.331cm" svg:x="14.399cm" svg:y="10.26cm">
          <draw:text-box>
            <text:p text:style-name="P1"><text:span text:style-name="T25">7 (30.4%)</text:span></text:p>
          </draw:text-box>
        </draw:frame>
        <draw:frame draw:style-name="gr1" draw:text-style-name="P2" draw:layer="layout" svg:width="0.595cm" svg:height="0.331cm" svg:x="17.224cm" svg:y="10.26cm">
          <draw:text-box>
            <text:p text:style-name="P1"><text:span text:style-name="T25">0.80</text:span></text:p>
          </draw:text-box>
        </draw:frame>
        <draw:frame draw:style-name="gr1" draw:text-style-name="P2" draw:layer="layout" svg:width="2.161cm" svg:height="0.331cm" svg:x="2.15cm" svg:y="10.751cm">
          <draw:text-box>
            <text:p text:style-name="P1"><text:span text:style-name="T25">Atrial fibrillation</text:span></text:p>
          </draw:text-box>
        </draw:frame>
        <draw:frame draw:style-name="gr1" draw:text-style-name="P2" draw:layer="layout" svg:width="1.484cm" svg:height="0.331cm" svg:x="8.324cm" svg:y="10.751cm">
          <draw:text-box>
            <text:p text:style-name="P1"><text:span text:style-name="T25">35 (34.7%)</text:span></text:p>
          </draw:text-box>
        </draw:frame>
        <draw:frame draw:style-name="gr1" draw:text-style-name="P2" draw:layer="layout" svg:width="1.484cm" svg:height="0.331cm" svg:x="11.324cm" svg:y="10.751cm">
          <draw:text-box>
            <text:p text:style-name="P1"><text:span text:style-name="T25">24 (30.8%)</text:span></text:p>
          </draw:text-box>
        </draw:frame>
        <draw:frame draw:style-name="gr1" draw:text-style-name="P2" draw:layer="layout" svg:width="1.484cm" svg:height="0.331cm" svg:x="14.324cm" svg:y="10.751cm">
          <draw:text-box>
            <text:p text:style-name="P1"><text:span text:style-name="T25">11 (47.8%)</text:span></text:p>
          </draw:text-box>
        </draw:frame>
        <draw:frame draw:style-name="gr1" draw:text-style-name="P2" draw:layer="layout" svg:width="0.595cm" svg:height="0.331cm" svg:x="17.224cm" svg:y="10.751cm">
          <draw:text-box>
            <text:p text:style-name="P1"><text:span text:style-name="T25">0.13</text:span></text:p>
          </draw:text-box>
        </draw:frame>
        <draw:frame draw:style-name="gr1" draw:text-style-name="P2" draw:layer="layout" svg:width="1.691cm" svg:height="0.331cm" svg:x="2.15cm" svg:y="11.241cm">
          <draw:text-box>
            <text:p text:style-name="P1"><text:span text:style-name="T25">History of MI</text:span></text:p>
          </draw:text-box>
        </draw:frame>
        <draw:frame draw:style-name="gr1" draw:text-style-name="P2" draw:layer="layout" svg:width="1.484cm" svg:height="0.331cm" svg:x="8.324cm" svg:y="11.241cm">
          <draw:text-box>
            <text:p text:style-name="P1"><text:span text:style-name="T25">31 (30.7%)</text:span></text:p>
          </draw:text-box>
        </draw:frame>
        <draw:frame draw:style-name="gr1" draw:text-style-name="P2" draw:layer="layout" svg:width="1.484cm" svg:height="0.331cm" svg:x="11.324cm" svg:y="11.241cm">
          <draw:text-box>
            <text:p text:style-name="P1"><text:span text:style-name="T25">25 (32.1%)</text:span></text:p>
          </draw:text-box>
        </draw:frame>
        <draw:frame draw:style-name="gr1" draw:text-style-name="P2" draw:layer="layout" svg:width="1.314cm" svg:height="0.331cm" svg:x="14.399cm" svg:y="11.241cm">
          <draw:text-box>
            <text:p text:style-name="P1"><text:span text:style-name="T25">6 (26.1%)</text:span></text:p>
          </draw:text-box>
        </draw:frame>
        <draw:frame draw:style-name="gr1" draw:text-style-name="P2" draw:layer="layout" svg:width="0.595cm" svg:height="0.331cm" svg:x="17.224cm" svg:y="11.241cm">
          <draw:text-box>
            <text:p text:style-name="P1"><text:span text:style-name="T25">0.59</text:span></text:p>
          </draw:text-box>
        </draw:frame>
        <draw:frame draw:style-name="gr1" draw:text-style-name="P2" draw:layer="layout" svg:width="0.43cm" svg:height="0.331cm" svg:x="2.15cm" svg:y="11.731cm">
          <draw:text-box>
            <text:p text:style-name="P1"><text:span text:style-name="T25">PCI</text:span></text:p>
          </draw:text-box>
        </draw:frame>
        <draw:frame draw:style-name="gr1" draw:text-style-name="P2" draw:layer="layout" svg:width="1.484cm" svg:height="0.331cm" svg:x="8.324cm" svg:y="11.731cm">
          <draw:text-box>
            <text:p text:style-name="P1"><text:span text:style-name="T25">29 (28.7%)</text:span></text:p>
          </draw:text-box>
        </draw:frame>
        <draw:frame draw:style-name="gr1" draw:text-style-name="P2" draw:layer="layout" svg:width="1.484cm" svg:height="0.331cm" svg:x="11.324cm" svg:y="11.731cm">
          <draw:text-box>
            <text:p text:style-name="P1"><text:span text:style-name="T25">21 (26.9%)</text:span></text:p>
          </draw:text-box>
        </draw:frame>
        <draw:frame draw:style-name="gr1" draw:text-style-name="P2" draw:layer="layout" svg:width="1.314cm" svg:height="0.331cm" svg:x="14.399cm" svg:y="11.731cm">
          <draw:text-box>
            <text:p text:style-name="P1"><text:span text:style-name="T25">8 (34.8%)</text:span></text:p>
          </draw:text-box>
        </draw:frame>
        <draw:frame draw:style-name="gr1" draw:text-style-name="P2" draw:layer="layout" svg:width="0.595cm" svg:height="0.331cm" svg:x="17.224cm" svg:y="11.731cm">
          <draw:text-box>
            <text:p text:style-name="P1"><text:span text:style-name="T25">0.46</text:span></text:p>
          </draw:text-box>
        </draw:frame>
        <draw:frame draw:style-name="gr1" draw:text-style-name="P2" draw:layer="layout" svg:width="0.76cm" svg:height="0.331cm" svg:x="2.15cm" svg:y="12.221cm">
          <draw:text-box>
            <text:p text:style-name="P1"><text:span text:style-name="T25">CABG</text:span></text:p>
          </draw:text-box>
        </draw:frame>
        <draw:frame draw:style-name="gr1" draw:text-style-name="P2" draw:layer="layout" svg:width="1.484cm" svg:height="0.331cm" svg:x="8.324cm" svg:y="12.221cm">
          <draw:text-box>
            <text:p text:style-name="P1"><text:span text:style-name="T25">17 (16.8%)</text:span></text:p>
          </draw:text-box>
        </draw:frame>
        <draw:frame draw:style-name="gr1" draw:text-style-name="P2" draw:layer="layout" svg:width="1.484cm" svg:height="0.331cm" svg:x="11.324cm" svg:y="12.221cm">
          <draw:text-box>
            <text:p text:style-name="P1"><text:span text:style-name="T25">14 (17.9%)</text:span></text:p>
          </draw:text-box>
        </draw:frame>
        <draw:frame draw:style-name="gr1" draw:text-style-name="P2" draw:layer="layout" svg:width="1.314cm" svg:height="0.331cm" svg:x="14.399cm" svg:y="12.221cm">
          <draw:text-box>
            <text:p text:style-name="P1"><text:span text:style-name="T25">3 (13.0%)</text:span></text:p>
          </draw:text-box>
        </draw:frame>
        <draw:frame draw:style-name="gr1" draw:text-style-name="P2" draw:layer="layout" svg:width="0.595cm" svg:height="0.331cm" svg:x="17.224cm" svg:y="12.221cm">
          <draw:text-box>
            <text:p text:style-name="P1"><text:span text:style-name="T25">0.76</text:span></text:p>
          </draw:text-box>
        </draw:frame>
        <draw:frame draw:style-name="gr1" draw:text-style-name="P2" draw:layer="layout" svg:width="3.071cm" svg:height="0.331cm" svg:x="2.15cm" svg:y="12.712cm">
          <draw:text-box>
            <text:p text:style-name="P1"><text:span text:style-name="T25">Chronic total occlusion</text:span></text:p>
          </draw:text-box>
        </draw:frame>
        <draw:frame draw:style-name="gr1" draw:text-style-name="P2" draw:layer="layout" svg:width="0.891cm" svg:height="0.331cm" svg:x="8.586cm" svg:y="12.712cm">
          <draw:text-box>
            <text:p text:style-name="P1"><text:span text:style-name="T25">9 (8.9)</text:span></text:p>
          </draw:text-box>
        </draw:frame>
        <draw:frame draw:style-name="gr1" draw:text-style-name="P2" draw:layer="layout" svg:width="1.06cm" svg:height="0.331cm" svg:x="11.511cm" svg:y="12.712cm">
          <draw:text-box>
            <text:p text:style-name="P1"><text:span text:style-name="T25">9 (11.5)</text:span></text:p>
          </draw:text-box>
        </draw:frame>
        <draw:frame draw:style-name="gr1" draw:text-style-name="P2" draw:layer="layout" svg:width="0.891cm" svg:height="0.331cm" svg:x="14.586cm" svg:y="12.712cm">
          <draw:text-box>
            <text:p text:style-name="P1"><text:span text:style-name="T25">0 (0.0)</text:span></text:p>
          </draw:text-box>
        </draw:frame>
        <draw:frame draw:style-name="gr1" draw:text-style-name="P2" draw:layer="layout" svg:width="0.595cm" svg:height="0.331cm" svg:x="17.224cm" svg:y="12.712cm">
          <draw:text-box>
            <text:p text:style-name="P1"><text:span text:style-name="T25">0.11</text:span></text:p>
          </draw:text-box>
        </draw:frame>
        <draw:frame draw:style-name="gr1" draw:text-style-name="P2" draw:layer="layout" svg:width="0.768cm" svg:height="0.331cm" svg:x="2.15cm" svg:y="13.202cm">
          <draw:text-box>
            <text:p text:style-name="P1"><text:span text:style-name="T25">COPD</text:span></text:p>
          </draw:text-box>
        </draw:frame>
        <draw:frame draw:style-name="gr1" draw:text-style-name="P2" draw:layer="layout" svg:width="1.484cm" svg:height="0.331cm" svg:x="8.324cm" svg:y="13.202cm">
          <draw:text-box>
            <text:p text:style-name="P1"><text:span text:style-name="T25">12 (11.9%)</text:span></text:p>
          </draw:text-box>
        </draw:frame>
        <draw:frame draw:style-name="gr1" draw:text-style-name="P2" draw:layer="layout" svg:width="1.314cm" svg:height="0.331cm" svg:x="11.399cm" svg:y="13.202cm">
          <draw:text-box>
            <text:p text:style-name="P1"><text:span text:style-name="T25">9 (11.5%)</text:span></text:p>
          </draw:text-box>
        </draw:frame>
        <draw:frame draw:style-name="gr1" draw:text-style-name="P2" draw:layer="layout" svg:width="1.314cm" svg:height="0.331cm" svg:x="14.399cm" svg:y="13.202cm">
          <draw:text-box>
            <text:p text:style-name="P1"><text:span text:style-name="T25">3 (13.0%)</text:span></text:p>
          </draw:text-box>
        </draw:frame>
        <draw:frame draw:style-name="gr1" draw:text-style-name="P2" draw:layer="layout" svg:width="0.595cm" svg:height="0.331cm" svg:x="17.224cm" svg:y="13.202cm">
          <draw:text-box>
            <text:p text:style-name="P1"><text:span text:style-name="T25">0.99</text:span></text:p>
          </draw:text-box>
        </draw:frame>
        <draw:frame draw:style-name="gr1" draw:text-style-name="P2" draw:layer="layout" svg:width="0.963cm" svg:height="0.331cm" svg:x="2.15cm" svg:y="13.692cm">
          <draw:text-box>
            <text:p text:style-name="P1"><text:span text:style-name="T25">Stroke/</text:span></text:p>
          </draw:text-box>
        </draw:frame>
        <draw:frame draw:style-name="gr23" draw:text-style-name="P2" draw:layer="layout" svg:width="3.761cm" svg:height="0.331cm" svg:x="2.941cm" svg:y="13.692cm">
          <draw:text-box>
            <text:p text:style-name="P1"><text:span text:style-name="T28">transient ischaemic attack</text:span></text:p>
          </draw:text-box>
        </draw:frame>
        <draw:frame draw:style-name="gr1" draw:text-style-name="P2" draw:layer="layout" svg:width="1.314cm" svg:height="0.331cm" svg:x="8.399cm" svg:y="13.692cm">
          <draw:text-box>
            <text:p text:style-name="P1"><text:span text:style-name="T25">10 (9.9%)</text:span></text:p>
          </draw:text-box>
        </draw:frame>
        <draw:frame draw:style-name="gr1" draw:text-style-name="P2" draw:layer="layout" svg:width="1.314cm" svg:height="0.331cm" svg:x="11.399cm" svg:y="13.692cm">
          <draw:text-box>
            <text:p text:style-name="P1"><text:span text:style-name="T25">9 (11.5%)</text:span></text:p>
          </draw:text-box>
        </draw:frame>
        <draw:frame draw:style-name="gr1" draw:text-style-name="P2" draw:layer="layout" svg:width="1.145cm" svg:height="0.331cm" svg:x="14.474cm" svg:y="13.692cm">
          <draw:text-box>
            <text:p text:style-name="P1"><text:span text:style-name="T25">1 (4.3%)</text:span></text:p>
          </draw:text-box>
        </draw:frame>
        <draw:frame draw:style-name="gr1" draw:text-style-name="P2" draw:layer="layout" svg:width="0.595cm" svg:height="0.331cm" svg:x="17.224cm" svg:y="13.692cm">
          <draw:text-box>
            <text:p text:style-name="P1"><text:span text:style-name="T25">0.45</text:span></text:p>
          </draw:text-box>
        </draw:frame>
        <draw:frame draw:style-name="gr1" draw:text-style-name="P2" draw:layer="layout" svg:width="1.501cm" svg:height="0.331cm" svg:x="2.15cm" svg:y="14.182cm">
          <draw:text-box>
            <text:p text:style-name="P1"><text:span text:style-name="T25">Pacemaker</text:span></text:p>
          </draw:text-box>
        </draw:frame>
        <draw:frame draw:style-name="gr1" draw:text-style-name="P2" draw:layer="layout" svg:width="1.484cm" svg:height="0.331cm" svg:x="8.324cm" svg:y="14.182cm">
          <draw:text-box>
            <text:p text:style-name="P1"><text:span text:style-name="T25">11 (11.1%)</text:span></text:p>
          </draw:text-box>
        </draw:frame>
        <draw:frame draw:style-name="gr1" draw:text-style-name="P2" draw:layer="layout" svg:width="1.484cm" svg:height="0.331cm" svg:x="11.324cm" svg:y="14.182cm">
          <draw:text-box>
            <text:p text:style-name="P1"><text:span text:style-name="T25">10 (13.2%)</text:span></text:p>
          </draw:text-box>
        </draw:frame>
        <draw:frame draw:style-name="gr1" draw:text-style-name="P2" draw:layer="layout" svg:width="1.145cm" svg:height="0.331cm" svg:x="14.474cm" svg:y="14.182cm">
          <draw:text-box>
            <text:p text:style-name="P1"><text:span text:style-name="T25">1 (4.3%)</text:span></text:p>
          </draw:text-box>
        </draw:frame>
        <draw:frame draw:style-name="gr1" draw:text-style-name="P2" draw:layer="layout" svg:width="0.595cm" svg:height="0.331cm" svg:x="17.224cm" svg:y="14.182cm">
          <draw:text-box>
            <text:p text:style-name="P1"><text:span text:style-name="T25">0.45</text:span></text:p>
          </draw:text-box>
        </draw:frame>
        <draw:frame draw:style-name="gr1" draw:text-style-name="P2" draw:layer="layout" svg:width="5.124cm" svg:height="0.331cm" svg:x="2.15cm" svg:y="14.673cm">
          <draw:text-box>
            <text:p text:style-name="P1"><text:span text:style-name="T25">Logistic Euroscore I, median (IQR) [%]</text:span></text:p>
          </draw:text-box>
        </draw:frame>
        <draw:frame draw:style-name="gr1" draw:text-style-name="P2" draw:layer="layout" svg:width="2.212cm" svg:height="0.331cm" svg:x="7.994cm" svg:y="14.673cm">
          <draw:text-box>
            <text:p text:style-name="P1"><text:span text:style-name="T25">14.0 (10.0–22.5)</text:span></text:p>
          </draw:text-box>
        </draw:frame>
        <draw:frame draw:style-name="gr1" draw:text-style-name="P2" draw:layer="layout" svg:width="2.212cm" svg:height="0.331cm" svg:x="10.994cm" svg:y="14.673cm">
          <draw:text-box>
            <text:p text:style-name="P1"><text:span text:style-name="T25">17.0 (10.0–23.0)</text:span></text:p>
          </draw:text-box>
        </draw:frame>
        <draw:frame draw:style-name="gr1" draw:text-style-name="P2" draw:layer="layout" svg:width="2.042cm" svg:height="0.331cm" svg:x="14.069cm" svg:y="14.673cm">
          <draw:text-box>
            <text:p text:style-name="P1"><text:span text:style-name="T25">11.0 (8.0–14.5)</text:span></text:p>
          </draw:text-box>
        </draw:frame>
        <draw:frame draw:style-name="gr1" draw:text-style-name="P2" draw:layer="layout" svg:width="0.595cm" svg:height="0.331cm" svg:x="17.224cm" svg:y="14.673cm">
          <draw:text-box>
            <text:p text:style-name="P1"><text:span text:style-name="T25">0.08</text:span></text:p>
          </draw:text-box>
        </draw:frame>
        <draw:frame draw:style-name="gr1" draw:text-style-name="P2" draw:layer="layout" svg:width="3.008cm" svg:height="0.331cm" svg:x="2.15cm" svg:y="15.163cm">
          <draw:text-box>
            <text:p text:style-name="P1"><text:span text:style-name="T25">STS, median (IQR) [%]</text:span></text:p>
          </draw:text-box>
        </draw:frame>
        <draw:frame draw:style-name="gr1" draw:text-style-name="P2" draw:layer="layout" svg:width="2.042cm" svg:height="0.331cm" svg:x="8.069cm" svg:y="15.163cm">
          <draw:text-box>
            <text:p text:style-name="P1"><text:span text:style-name="T25">12.0 (5.0–24.0)</text:span></text:p>
          </draw:text-box>
        </draw:frame>
        <draw:frame draw:style-name="gr1" draw:text-style-name="P2" draw:layer="layout" svg:width="1.873cm" svg:height="0.331cm" svg:x="11.144cm" svg:y="15.163cm">
          <draw:text-box>
            <text:p text:style-name="P1"><text:span text:style-name="T25">9.0 (5.0–20.0)</text:span></text:p>
          </draw:text-box>
        </draw:frame>
        <draw:frame draw:style-name="gr1" draw:text-style-name="P2" draw:layer="layout" svg:width="2.042cm" svg:height="0.331cm" svg:x="14.069cm" svg:y="15.163cm">
          <draw:text-box>
            <text:p text:style-name="P1"><text:span text:style-name="T25">21.0 (8.5–30.0)</text:span></text:p>
          </draw:text-box>
        </draw:frame>
        <draw:frame draw:style-name="gr1" draw:text-style-name="P2" draw:layer="layout" svg:width="0.595cm" svg:height="0.331cm" svg:x="17.224cm" svg:y="15.163cm">
          <draw:text-box>
            <text:p text:style-name="P1"><text:span text:style-name="T25">0.13</text:span></text:p>
          </draw:text-box>
        </draw:frame>
        <draw:frame draw:style-name="gr1" draw:text-style-name="P2" draw:layer="layout" svg:width="4.269cm" svg:height="0.331cm" svg:x="2.15cm" svg:y="15.653cm">
          <draw:text-box>
            <text:p text:style-name="P1"><text:span text:style-name="T25">TG max, median (IQR) [mm Hg]</text:span></text:p>
          </draw:text-box>
        </draw:frame>
        <draw:frame draw:style-name="gr1" draw:text-style-name="P2" draw:layer="layout" svg:width="2.381cm" svg:height="0.331cm" svg:x="7.919cm" svg:y="15.653cm">
          <draw:text-box>
            <text:p text:style-name="P1"><text:span text:style-name="T25">87.0 (71.5–108.0)</text:span></text:p>
          </draw:text-box>
        </draw:frame>
        <draw:frame draw:style-name="gr1" draw:text-style-name="P2" draw:layer="layout" svg:width="2.381cm" svg:height="0.331cm" svg:x="10.919cm" svg:y="15.653cm">
          <draw:text-box>
            <text:p text:style-name="P1"><text:span text:style-name="T25">87.0 (70.5–106.5)</text:span></text:p>
          </draw:text-box>
        </draw:frame>
        <draw:frame draw:style-name="gr1" draw:text-style-name="P2" draw:layer="layout" svg:width="2.212cm" svg:height="0.331cm" svg:x="13.994cm" svg:y="15.653cm">
          <draw:text-box>
            <text:p text:style-name="P1"><text:span text:style-name="T25">79.5 (62.0–90.0)</text:span></text:p>
          </draw:text-box>
        </draw:frame>
        <draw:frame draw:style-name="gr1" draw:text-style-name="P2" draw:layer="layout" svg:width="0.595cm" svg:height="0.331cm" svg:x="17.224cm" svg:y="15.653cm">
          <draw:text-box>
            <text:p text:style-name="P1"><text:span text:style-name="T25">0.19</text:span></text:p>
          </draw:text-box>
        </draw:frame>
        <draw:frame draw:style-name="gr1" draw:text-style-name="P2" draw:layer="layout" svg:width="4.447cm" svg:height="0.331cm" svg:x="2.15cm" svg:y="16.143cm">
          <draw:text-box>
            <text:p text:style-name="P1"><text:span text:style-name="T25">TG mean, median (IQR) [mm Hg]</text:span></text:p>
          </draw:text-box>
        </draw:frame>
        <draw:frame draw:style-name="gr1" draw:text-style-name="P2" draw:layer="layout" svg:width="2.212cm" svg:height="0.331cm" svg:x="7.994cm" svg:y="16.143cm">
          <draw:text-box>
            <text:p text:style-name="P1"><text:span text:style-name="T25">51.0 (42.5–66.5)</text:span></text:p>
          </draw:text-box>
        </draw:frame>
        <draw:frame draw:style-name="gr1" draw:text-style-name="P2" draw:layer="layout" svg:width="2.212cm" svg:height="0.331cm" svg:x="10.994cm" svg:y="16.143cm">
          <draw:text-box>
            <text:p text:style-name="P1"><text:span text:style-name="T25">52.0 (43.0–65.0)</text:span></text:p>
          </draw:text-box>
        </draw:frame>
        <draw:frame draw:style-name="gr1" draw:text-style-name="P2" draw:layer="layout" svg:width="2.212cm" svg:height="0.331cm" svg:x="13.994cm" svg:y="16.143cm">
          <draw:text-box>
            <text:p text:style-name="P1"><text:span text:style-name="T25">48.5 (38.0–52.0)</text:span></text:p>
          </draw:text-box>
        </draw:frame>
        <draw:frame draw:style-name="gr1" draw:text-style-name="P2" draw:layer="layout" svg:width="0.595cm" svg:height="0.331cm" svg:x="17.224cm" svg:y="16.143cm">
          <draw:text-box>
            <text:p text:style-name="P1"><text:span text:style-name="T25">0.26</text:span></text:p>
          </draw:text-box>
        </draw:frame>
        <draw:frame draw:style-name="gr1" draw:text-style-name="P2" draw:layer="layout" svg:width="3.101cm" svg:height="0.331cm" svg:x="2.15cm" svg:y="16.634cm">
          <draw:text-box>
            <text:p text:style-name="P1"><text:span text:style-name="T25">AVA, median (IQR) [cm</text:span></text:p>
          </draw:text-box>
        </draw:frame>
        <draw:frame draw:style-name="gr24" draw:text-style-name="P18" draw:layer="layout" svg:width="0.155cm" svg:height="0.192cm" svg:x="4.784cm" svg:y="16.649cm">
          <draw:text-box>
            <text:p text:style-name="P1"><text:span text:style-name="T27">2</text:span></text:p>
          </draw:text-box>
        </draw:frame>
        <draw:frame draw:style-name="gr1" draw:text-style-name="P2" draw:layer="layout" svg:width="0.267cm" svg:height="0.331cm" svg:x="4.872cm" svg:y="16.634cm">
          <draw:text-box>
            <text:p text:style-name="P1"><text:span text:style-name="T25">]</text:span></text:p>
          </draw:text-box>
        </draw:frame>
        <draw:frame draw:style-name="gr1" draw:text-style-name="P2" draw:layer="layout" svg:width="1.704cm" svg:height="0.331cm" svg:x="8.219cm" svg:y="16.634cm">
          <draw:text-box>
            <text:p text:style-name="P1"><text:span text:style-name="T25">0.6 (0.4–0.8)</text:span></text:p>
          </draw:text-box>
        </draw:frame>
        <draw:frame draw:style-name="gr1" draw:text-style-name="P2" draw:layer="layout" svg:width="1.704cm" svg:height="0.331cm" svg:x="11.219cm" svg:y="16.634cm">
          <draw:text-box>
            <text:p text:style-name="P1"><text:span text:style-name="T25">0.7 (0.6–0.8)</text:span></text:p>
          </draw:text-box>
        </draw:frame>
        <draw:frame draw:style-name="gr1" draw:text-style-name="P2" draw:layer="layout" svg:width="1.704cm" svg:height="0.331cm" svg:x="14.219cm" svg:y="16.634cm">
          <draw:text-box>
            <text:p text:style-name="P1"><text:span text:style-name="T25">0.8 (0.6–1.0)</text:span></text:p>
          </draw:text-box>
        </draw:frame>
        <draw:frame draw:style-name="gr1" draw:text-style-name="P2" draw:layer="layout" svg:width="0.595cm" svg:height="0.331cm" svg:x="17.224cm" svg:y="16.634cm">
          <draw:text-box>
            <text:p text:style-name="P1"><text:span text:style-name="T25">0.20</text:span></text:p>
          </draw:text-box>
        </draw:frame>
        <draw:frame draw:style-name="gr1" draw:text-style-name="P2" draw:layer="layout" svg:width="3.156cm" svg:height="0.331cm" svg:x="2.15cm" svg:y="17.124cm">
          <draw:text-box>
            <text:p text:style-name="P1"><text:span text:style-name="T25">LVEF, median (IQR) [%]</text:span></text:p>
          </draw:text-box>
        </draw:frame>
        <draw:frame draw:style-name="gr1" draw:text-style-name="P2" draw:layer="layout" svg:width="2.212cm" svg:height="0.331cm" svg:x="7.994cm" svg:y="17.124cm">
          <draw:text-box>
            <text:p text:style-name="P1"><text:span text:style-name="T25">60.0 (47.5–65.0)</text:span></text:p>
          </draw:text-box>
        </draw:frame>
        <draw:frame draw:style-name="gr1" draw:text-style-name="P2" draw:layer="layout" svg:width="2.212cm" svg:height="0.331cm" svg:x="10.994cm" svg:y="17.124cm">
          <draw:text-box>
            <text:p text:style-name="P1"><text:span text:style-name="T25">60.0 (47.0–65.0)</text:span></text:p>
          </draw:text-box>
        </draw:frame>
        <draw:frame draw:style-name="gr1" draw:text-style-name="P2" draw:layer="layout" svg:width="2.212cm" svg:height="0.331cm" svg:x="13.994cm" svg:y="17.124cm">
          <draw:text-box>
            <text:p text:style-name="P1"><text:span text:style-name="T25">62.0 (48.0–65.0)</text:span></text:p>
          </draw:text-box>
        </draw:frame>
        <draw:frame draw:style-name="gr1" draw:text-style-name="P2" draw:layer="layout" svg:width="0.595cm" svg:height="0.331cm" svg:x="17.224cm" svg:y="17.124cm">
          <draw:text-box>
            <text:p text:style-name="P1"><text:span text:style-name="T25">0.51</text:span></text:p>
          </draw:text-box>
        </draw:frame>
        <draw:frame draw:style-name="gr1" draw:text-style-name="P2" draw:layer="layout" svg:width="2.72cm" svg:height="0.331cm" svg:x="2.15cm" svg:y="17.614cm">
          <draw:text-box>
            <text:p text:style-name="P1"><text:span text:style-name="T25">Aortic regurgitation:</text:span></text:p>
          </draw:text-box>
        </draw:frame>
        <draw:frame draw:style-name="gr1" draw:text-style-name="P2" draw:layer="layout" svg:width="0.595cm" svg:height="0.331cm" svg:x="17.224cm" svg:y="17.614cm">
          <draw:text-box>
            <text:p text:style-name="P1"><text:span text:style-name="T25">0.11</text:span></text:p>
          </draw:text-box>
        </draw:frame>
        <draw:frame draw:style-name="gr1" draw:text-style-name="P2" draw:layer="layout" svg:width="0.267cm" svg:height="0.331cm" svg:x="2.508cm" svg:y="18.104cm">
          <draw:text-box>
            <text:p text:style-name="P1"><text:span text:style-name="T25">0</text:span></text:p>
          </draw:text-box>
        </draw:frame>
        <draw:frame draw:style-name="gr1" draw:text-style-name="P2" draw:layer="layout" svg:width="1.484cm" svg:height="0.331cm" svg:x="8.324cm" svg:y="18.104cm">
          <draw:text-box>
            <text:p text:style-name="P1"><text:span text:style-name="T25">35 (34.7%)</text:span></text:p>
          </draw:text-box>
        </draw:frame>
        <draw:frame draw:style-name="gr1" draw:text-style-name="P2" draw:layer="layout" svg:width="1.484cm" svg:height="0.331cm" svg:x="11.324cm" svg:y="18.104cm">
          <draw:text-box>
            <text:p text:style-name="P1"><text:span text:style-name="T25">24 (30.8%)</text:span></text:p>
          </draw:text-box>
        </draw:frame>
        <draw:frame draw:style-name="gr1" draw:text-style-name="P2" draw:layer="layout" svg:width="1.484cm" svg:height="0.331cm" svg:x="14.324cm" svg:y="18.104cm">
          <draw:text-box>
            <text:p text:style-name="P1"><text:span text:style-name="T25">11 (47.8%)</text:span></text:p>
          </draw:text-box>
        </draw:frame>
        <draw:frame draw:style-name="gr1" draw:text-style-name="P2" draw:layer="layout" svg:width="0.267cm" svg:height="0.331cm" svg:x="2.508cm" svg:y="18.595cm">
          <draw:text-box>
            <text:p text:style-name="P1"><text:span text:style-name="T25">1</text:span></text:p>
          </draw:text-box>
        </draw:frame>
        <draw:frame draw:style-name="gr1" draw:text-style-name="P2" draw:layer="layout" svg:width="1.484cm" svg:height="0.331cm" svg:x="8.324cm" svg:y="18.595cm">
          <draw:text-box>
            <text:p text:style-name="P1"><text:span text:style-name="T25">51 (50.5%)</text:span></text:p>
          </draw:text-box>
        </draw:frame>
        <draw:frame draw:style-name="gr1" draw:text-style-name="P2" draw:layer="layout" svg:width="1.484cm" svg:height="0.331cm" svg:x="11.324cm" svg:y="18.595cm">
          <draw:text-box>
            <text:p text:style-name="P1"><text:span text:style-name="T25">44 (56.4%)</text:span></text:p>
          </draw:text-box>
        </draw:frame>
        <draw:frame draw:style-name="gr1" draw:text-style-name="P2" draw:layer="layout" svg:width="1.314cm" svg:height="0.331cm" svg:x="14.399cm" svg:y="18.595cm">
          <draw:text-box>
            <text:p text:style-name="P1"><text:span text:style-name="T25">7 (30.4%)</text:span></text:p>
          </draw:text-box>
        </draw:frame>
        <draw:frame draw:style-name="gr1" draw:text-style-name="P2" draw:layer="layout" svg:width="0.267cm" svg:height="0.331cm" svg:x="2.508cm" svg:y="19.085cm">
          <draw:text-box>
            <text:p text:style-name="P1"><text:span text:style-name="T25">2</text:span></text:p>
          </draw:text-box>
        </draw:frame>
        <draw:frame draw:style-name="gr1" draw:text-style-name="P2" draw:layer="layout" svg:width="1.484cm" svg:height="0.331cm" svg:x="8.324cm" svg:y="19.085cm">
          <draw:text-box>
            <text:p text:style-name="P1"><text:span text:style-name="T25">14 (13.9%)</text:span></text:p>
          </draw:text-box>
        </draw:frame>
        <draw:frame draw:style-name="gr1" draw:text-style-name="P2" draw:layer="layout" svg:width="1.314cm" svg:height="0.331cm" svg:x="11.399cm" svg:y="19.085cm">
          <draw:text-box>
            <text:p text:style-name="P1"><text:span text:style-name="T25">9 (11.5%)</text:span></text:p>
          </draw:text-box>
        </draw:frame>
        <draw:frame draw:style-name="gr1" draw:text-style-name="P2" draw:layer="layout" svg:width="1.314cm" svg:height="0.331cm" svg:x="14.399cm" svg:y="19.085cm">
          <draw:text-box>
            <text:p text:style-name="P1"><text:span text:style-name="T25">5 (21.7%)</text:span></text:p>
          </draw:text-box>
        </draw:frame>
        <draw:frame draw:style-name="gr1" draw:text-style-name="P2" draw:layer="layout" svg:width="0.267cm" svg:height="0.331cm" svg:x="2.508cm" svg:y="19.575cm">
          <draw:text-box>
            <text:p text:style-name="P1"><text:span text:style-name="T25">3</text:span></text:p>
          </draw:text-box>
        </draw:frame>
        <draw:frame draw:style-name="gr1" draw:text-style-name="P2" draw:layer="layout" svg:width="1.145cm" svg:height="0.331cm" svg:x="8.474cm" svg:y="19.575cm">
          <draw:text-box>
            <text:p text:style-name="P1"><text:span text:style-name="T25">1 (1.0%)</text:span></text:p>
          </draw:text-box>
        </draw:frame>
        <draw:frame draw:style-name="gr1" draw:text-style-name="P2" draw:layer="layout" svg:width="1.145cm" svg:height="0.331cm" svg:x="11.474cm" svg:y="19.575cm">
          <draw:text-box>
            <text:p text:style-name="P1"><text:span text:style-name="T25">1 (1.3%)</text:span></text:p>
          </draw:text-box>
        </draw:frame>
        <draw:frame draw:style-name="gr1" draw:text-style-name="P2" draw:layer="layout" svg:width="1.145cm" svg:height="0.331cm" svg:x="14.474cm" svg:y="19.575cm">
          <draw:text-box>
            <text:p text:style-name="P1"><text:span text:style-name="T25">0 (0.0%)</text:span></text:p>
          </draw:text-box>
        </draw:frame>
        <draw:frame draw:style-name="gr17" draw:text-style-name="P15" draw:layer="layout" svg:width="19.348cm" svg:height="0.311cm" svg:x="2cm" svg:y="20.167cm">
          <draw:text-box>
            <text:p text:style-name="P1"><text:span text:style-name="T16">AVA — aortic valve area; CABG — coronary artery bypass graft; COPD — chronic obstructive pulmonary disease; eGFR — estimated glomerular </text:span></text:p>
          </draw:text-box>
        </draw:frame>
        <draw:frame draw:style-name="gr17" draw:text-style-name="P15" draw:layer="layout" svg:width="19.903cm" svg:height="0.311cm" svg:x="2cm" svg:y="20.484cm">
          <draw:text-box>
            <text:p text:style-name="P1"><text:span text:style-name="T16">filtration rate; IQR — interquartile range; LVEF — left ventricular ejection fraction; MI — myocardial infarction; NYHA — New York Heart Association; </text:span></text:p>
          </draw:text-box>
        </draw:frame>
        <draw:frame draw:style-name="gr17" draw:text-style-name="P15" draw:layer="layout" svg:width="15.246cm" svg:height="0.311cm" svg:x="2cm" svg:y="20.802cm">
          <draw:text-box>
            <text:p text:style-name="P1"><text:span text:style-name="T16">PCI — percutaneous coronary intervention; STS — The Society of Thoracic Surgeons; TG — transvalvular gradient</text:span></text:p>
          </draw:text-box>
        </draw:frame>
      </draw:page>
      <draw:page draw:name="page4" draw:style-name="dp1" draw:master-page-name="master-page68">
        <draw:frame draw:style-name="gr1" draw:text-style-name="P2" draw:layer="layout" svg:width="3.444cm" svg:height="0.331cm" svg:x="8.679cm" svg:y="27.598cm">
          <draw:text-box>
            <text:p text:style-name="P1"><text:span text:style-name="T1">www.kardiologiapolska.pl</text:span></text:p>
          </draw:text-box>
        </draw:frame>
        <draw:line draw:style-name="gr5" draw:text-style-name="P3" draw:layer="layout" svg:x1="2cm" svg:y1="1.941cm" svg:x2="18.506cm" svg:y2="1.941cm">
          <text:p/>
        </draw:line>
        <draw:polygon draw:style-name="gr16" draw:text-style-name="P14" draw:layer="layout" svg:width="0.422cm" svg:height="0.423cm" svg:x="18.508cm" svg:y="1.518cm" svg:viewBox="0 0 423 424" draw:points="0,424 423,424 423,0 0,0">
          <text:p/>
        </draw:polygon>
        <draw:frame draw:style-name="gr17" draw:text-style-name="P15" draw:layer="layout" svg:width="4.523cm" svg:height="0.311cm" svg:x="2cm" svg:y="1.451cm">
          <draw:text-box>
            <text:p text:style-name="P1"><text:span text:style-name="T16">Post-dilatation and PVL after TAVI</text:span></text:p>
          </draw:text-box>
        </draw:frame>
        <draw:frame draw:style-name="gr18" draw:text-style-name="P2" draw:layer="layout" svg:width="0.485cm" svg:height="0.331cm" svg:x="18.062cm" svg:y="27.67cm">
          <draw:text-box>
            <text:p text:style-name="P1"><text:span text:style-name="T17">745</text:span></text:p>
          </draw:text-box>
        </draw:frame>
        <draw:frame draw:style-name="gr15" draw:text-style-name="P13" draw:layer="layout" svg:width="10.209cm" svg:height="0.378cm" svg:x="2cm" svg:y="19.924cm">
          <draw:text-box>
            <text:p text:style-name="P1"><text:span text:style-name="T15">valve type [24, 25]. The occurrence of PVL after TAVI might be </text:span></text:p>
          </draw:text-box>
        </draw:frame>
        <draw:frame draw:style-name="gr15" draw:text-style-name="P13" draw:layer="layout" svg:width="10.014cm" svg:height="0.378cm" svg:x="2cm" svg:y="20.365cm">
          <draw:text-box>
            <text:p text:style-name="P1"><text:span text:style-name="T15">more frequent after direct valve implantation without balloon </text:span></text:p>
          </draw:text-box>
        </draw:frame>
        <draw:frame draw:style-name="gr15" draw:text-style-name="P13" draw:layer="layout" svg:width="8.126cm" svg:height="0.378cm" svg:x="2cm" svg:y="20.806cm">
          <draw:text-box>
            <text:p text:style-name="P1"><text:span text:style-name="T15">PD, resulting in more frequent PD afterwards [12].</text:span></text:p>
          </draw:text-box>
        </draw:frame>
        <draw:frame draw:style-name="gr15" draw:text-style-name="P13" draw:layer="layout" svg:width="9.159cm" svg:height="0.378cm" svg:x="2.6cm" svg:y="21.247cm">
          <draw:text-box>
            <text:p text:style-name="P1"><text:span text:style-name="T15">We confirmed that balloon PD can effectively and safely </text:span></text:p>
          </draw:text-box>
        </draw:frame>
        <draw:frame draw:style-name="gr15" draw:text-style-name="P13" draw:layer="layout" svg:width="9.87cm" svg:height="0.378cm" svg:x="2cm" svg:y="21.688cm">
          <draw:text-box>
            <text:p text:style-name="P1"><text:span text:style-name="T15">reduce the degree of PVL after TAVI when the primary result </text:span></text:p>
          </draw:text-box>
        </draw:frame>
        <draw:frame draw:style-name="gr15" draw:text-style-name="P13" draw:layer="layout" svg:width="9.603cm" svg:height="0.378cm" svg:x="2cm" svg:y="22.129cm">
          <draw:text-box>
            <text:p text:style-name="P1"><text:span text:style-name="T15">of the implantation of the prosthesis is not optimal. PD has </text:span></text:p>
          </draw:text-box>
        </draw:frame>
        <draw:frame draw:style-name="gr15" draw:text-style-name="P13" draw:layer="layout" svg:width="10.111cm" svg:height="0.378cm" svg:x="2cm" svg:y="22.57cm">
          <draw:text-box>
            <text:p text:style-name="P1"><text:span text:style-name="T15">been performed due to frame under-expansion in most cases, </text:span></text:p>
          </draw:text-box>
        </draw:frame>
        <draw:frame draw:style-name="gr15" draw:text-style-name="P13" draw:layer="layout" svg:width="9.832cm" svg:height="0.378cm" svg:x="2cm" svg:y="23.011cm">
          <draw:text-box>
            <text:p text:style-name="P1"><text:span text:style-name="T15">and it was required in 22.7% of patients. This rate was quite </text:span></text:p>
          </draw:text-box>
        </draw:frame>
        <draw:frame draw:style-name="gr15" draw:text-style-name="P13" draw:layer="layout" svg:width="10.179cm" svg:height="0.378cm" svg:x="2cm" svg:y="23.452cm">
          <draw:text-box>
            <text:p text:style-name="P1"><text:span text:style-name="T15">similar to that reported in previous studies with a post-dilation </text:span></text:p>
          </draw:text-box>
        </draw:frame>
        <draw:frame draw:style-name="gr15" draw:text-style-name="P13" draw:layer="layout" svg:width="9.933cm" svg:height="0.378cm" svg:x="2cm" svg:y="23.893cm">
          <draw:text-box>
            <text:p text:style-name="P1"><text:span text:style-name="T15">rate of 30% to 38% after implantation of self-expanding pros-</text:span></text:p>
          </draw:text-box>
        </draw:frame>
        <draw:frame draw:style-name="gr15" draw:text-style-name="P13" draw:layer="layout" svg:width="9.62cm" svg:height="0.378cm" svg:x="2cm" svg:y="24.334cm">
          <draw:text-box>
            <text:p text:style-name="P1"><text:span text:style-name="T15">theses and 28% to 41% for balloon-expandable valves [15, </text:span></text:p>
          </draw:text-box>
        </draw:frame>
        <draw:frame draw:style-name="gr15" draw:text-style-name="P13" draw:layer="layout" svg:width="9.866cm" svg:height="0.378cm" svg:x="2cm" svg:y="24.775cm">
          <draw:text-box>
            <text:p text:style-name="P1"><text:span text:style-name="T15">17, 23, 24, 26]. PD might be associated with a higher rate of </text:span></text:p>
          </draw:text-box>
        </draw:frame>
        <draw:frame draw:style-name="gr15" draw:text-style-name="P13" draw:layer="layout" svg:width="9.557cm" svg:height="0.378cm" svg:x="2cm" svg:y="25.216cm">
          <draw:text-box>
            <text:p text:style-name="P1"><text:span text:style-name="T15">cardiovascular complications, conduction disturbances, an-</text:span></text:p>
          </draw:text-box>
        </draw:frame>
        <draw:frame draw:style-name="gr15" draw:text-style-name="P13" draw:layer="layout" svg:width="9.73cm" svg:height="0.378cm" svg:x="2cm" svg:y="25.657cm">
          <draw:text-box>
            <text:p text:style-name="P1"><text:span text:style-name="T15">nulus rupture, coronary obstruction, and cerebral embolism </text:span></text:p>
          </draw:text-box>
        </draw:frame>
        <draw:frame draw:style-name="gr15" draw:text-style-name="P13" draw:layer="layout" svg:width="9.972cm" svg:height="0.378cm" svg:x="2cm" svg:y="26.098cm">
          <draw:text-box>
            <text:p text:style-name="P1"><text:span text:style-name="T15">leading to stroke [1, 4]. These findings were not confirmed in </text:span></text:p>
          </draw:text-box>
        </draw:frame>
        <draw:frame draw:style-name="gr15" draw:text-style-name="P13" draw:layer="layout" svg:width="9.878cm" svg:height="0.378cm" svg:x="2cm" svg:y="26.539cm">
          <draw:text-box>
            <text:p text:style-name="P1"><text:span text:style-name="T15">our study because no differences in cardiovascular complica-</text:span></text:p>
          </draw:text-box>
        </draw:frame>
        <draw:frame draw:style-name="gr15" draw:text-style-name="P13" draw:layer="layout" svg:width="9.603cm" svg:height="0.378cm" svg:x="12.65cm" svg:y="19.924cm">
          <draw:text-box>
            <text:p text:style-name="P1"><text:span text:style-name="T15">tions such as coronary obstruction, stroke, and death were </text:span></text:p>
          </draw:text-box>
        </draw:frame>
        <draw:frame draw:style-name="gr15" draw:text-style-name="P13" draw:layer="layout" svg:width="9.764cm" svg:height="0.378cm" svg:x="12.65cm" svg:y="20.365cm">
          <draw:text-box>
            <text:p text:style-name="P1"><text:span text:style-name="T15">observed. Interestingly, a trend towards improved mortality </text:span></text:p>
          </draw:text-box>
        </draw:frame>
        <draw:frame draw:style-name="gr15" draw:text-style-name="P13" draw:layer="layout" svg:width="9.434cm" svg:height="0.378cm" svg:x="12.65cm" svg:y="20.806cm">
          <draw:text-box>
            <text:p text:style-name="P1"><text:span text:style-name="T15">in patients with PD was noted. However, worse short- and </text:span></text:p>
          </draw:text-box>
        </draw:frame>
        <draw:frame draw:style-name="gr15" draw:text-style-name="P13" draw:layer="layout" svg:width="9.51cm" svg:height="0.378cm" svg:x="12.65cm" svg:y="21.247cm">
          <draw:text-box>
            <text:p text:style-name="P1"><text:span text:style-name="T15">long-term outcomes in patients without PD are possibly re-</text:span></text:p>
          </draw:text-box>
        </draw:frame>
        <draw:frame draw:style-name="gr15" draw:text-style-name="P13" draw:layer="layout" svg:width="9.734cm" svg:height="0.378cm" svg:x="12.65cm" svg:y="21.688cm">
          <draw:text-box>
            <text:p text:style-name="P1"><text:span text:style-name="T15">lated to higher rates of blood transfusion and overall higher </text:span></text:p>
          </draw:text-box>
        </draw:frame>
        <draw:frame draw:style-name="gr15" draw:text-style-name="P13" draw:layer="layout" svg:width="7.203cm" svg:height="0.378cm" svg:x="12.65cm" svg:y="22.129cm">
          <draw:text-box>
            <text:p text:style-name="P1"><text:span text:style-name="T15">risk profile (logistic Euroscore I, NYHA class).</text:span></text:p>
          </draw:text-box>
        </draw:frame>
        <draw:frame draw:style-name="gr15" draw:text-style-name="P13" draw:layer="layout" svg:width="9.121cm" svg:height="0.378cm" svg:x="13.25cm" svg:y="22.57cm">
          <draw:text-box>
            <text:p text:style-name="P1"><text:span text:style-name="T15">Post-implantation <text:s/>PVL is routinely <text:s/>assessed by <text:s/>control </text:span></text:p>
          </draw:text-box>
        </draw:frame>
        <draw:frame draw:style-name="gr15" draw:text-style-name="P13" draw:layer="layout" svg:width="9.176cm" svg:height="0.378cm" svg:x="12.65cm" svg:y="23.011cm">
          <draw:text-box>
            <text:p text:style-name="P1"><text:span text:style-name="T15">aortography and quantified according to VARC-2 criteria </text:span></text:p>
          </draw:text-box>
        </draw:frame>
        <draw:frame draw:style-name="gr15" draw:text-style-name="P13" draw:layer="layout" svg:width="9.773cm" svg:height="0.378cm" svg:x="12.65cm" svg:y="23.452cm">
          <draw:text-box>
            <text:p text:style-name="P1"><text:span text:style-name="T15">[20]. Echocardiography is helpful to identify the mechanism </text:span></text:p>
          </draw:text-box>
        </draw:frame>
        <draw:frame draw:style-name="gr15" draw:text-style-name="P13" draw:layer="layout" svg:width="9.455cm" svg:height="0.378cm" svg:x="12.65cm" svg:y="23.893cm">
          <draw:text-box>
            <text:p text:style-name="P1"><text:span text:style-name="T15">of PVL such as suboptimal frame expansion due to severe </text:span></text:p>
          </draw:text-box>
        </draw:frame>
        <draw:frame draw:style-name="gr15" draw:text-style-name="P13" draw:layer="layout" svg:width="9.878cm" svg:height="0.378cm" svg:x="12.65cm" svg:y="24.334cm">
          <draw:text-box>
            <text:p text:style-name="P1"><text:span text:style-name="T15">calcification in the native valve. The accurate assessment of </text:span></text:p>
          </draw:text-box>
        </draw:frame>
        <draw:frame draw:style-name="gr15" draw:text-style-name="P13" draw:layer="layout" svg:width="9.912cm" svg:height="0.378cm" svg:x="12.65cm" svg:y="24.775cm">
          <draw:text-box>
            <text:p text:style-name="P1"><text:span text:style-name="T15">PVL is an important means for determining the effectiveness </text:span></text:p>
          </draw:text-box>
        </draw:frame>
        <draw:frame draw:style-name="gr15" draw:text-style-name="P13" draw:layer="layout" svg:width="10.082cm" svg:height="0.378cm" svg:x="12.65cm" svg:y="25.216cm">
          <draw:text-box>
            <text:p text:style-name="P1"><text:span text:style-name="T15">of procedure. To quantify PVL grade more accurately, besides </text:span></text:p>
          </draw:text-box>
        </draw:frame>
        <draw:frame draw:style-name="gr15" draw:text-style-name="P13" draw:layer="layout" svg:width="9.764cm" svg:height="0.378cm" svg:x="12.65cm" svg:y="25.657cm">
          <draw:text-box>
            <text:p text:style-name="P1"><text:span text:style-name="T15">angiography and echocardiography, we used the previously </text:span></text:p>
          </draw:text-box>
        </draw:frame>
        <draw:frame draw:style-name="gr15" draw:text-style-name="P13" draw:layer="layout" svg:width="9.976cm" svg:height="0.378cm" svg:x="12.65cm" svg:y="26.098cm">
          <draw:text-box>
            <text:p text:style-name="P1"><text:span text:style-name="T15">validated ARI, for which a cut-off value of 25 has been shown </text:span></text:p>
          </draw:text-box>
        </draw:frame>
        <draw:frame draw:style-name="gr15" draw:text-style-name="P13" draw:layer="layout" svg:width="9.502cm" svg:height="0.378cm" svg:x="12.65cm" svg:y="26.539cm">
          <draw:text-box>
            <text:p text:style-name="P1"><text:span text:style-name="T15">to be an independent predictor of one-year mortality after </text:span></text:p>
          </draw:text-box>
        </draw:frame>
        <draw:path draw:style-name="gr21" draw:text-style-name="P14" draw:layer="layout" svg:width="16.481cm" svg:height="1.045cm" svg:x="2.009cm" svg:y="3.734cm" svg:viewBox="0 0 16482 1046" svg:d="M0 0h5703v1046h-5703zM5703 0h3001v1046h-3001zM8704 0h3000v1046h-3000zM11704 0h3000v1046h-3000zM14704 0h1778v1046h-1778z">
          <text:p/>
        </draw:path>
        <draw:line draw:style-name="gr5" draw:text-style-name="P3" draw:layer="layout" svg:x1="7.712cm" svg:y1="4.779cm" svg:x2="7.712cm" svg:y2="3.742cm">
          <text:p/>
        </draw:line>
        <draw:line draw:style-name="gr5" draw:text-style-name="P3" draw:layer="layout" svg:x1="10.712cm" svg:y1="4.779cm" svg:x2="10.712cm" svg:y2="3.742cm">
          <text:p/>
        </draw:line>
        <draw:line draw:style-name="gr5" draw:text-style-name="P3" draw:layer="layout" svg:x1="13.712cm" svg:y1="4.779cm" svg:x2="13.712cm" svg:y2="3.742cm">
          <text:p/>
        </draw:line>
        <draw:line draw:style-name="gr5" draw:text-style-name="P3" draw:layer="layout" svg:x1="16.712cm" svg:y1="4.779cm" svg:x2="16.712cm" svg:y2="3.742cm">
          <text:p/>
        </draw:line>
        <draw:line draw:style-name="gr5" draw:text-style-name="P3" draw:layer="layout" svg:x1="2cm" svg:y1="3.734cm" svg:x2="7.712cm" svg:y2="3.734cm">
          <text:p/>
        </draw:line>
        <draw:line draw:style-name="gr5" draw:text-style-name="P3" draw:layer="layout" svg:x1="2.009cm" svg:y1="4.779cm" svg:x2="2.009cm" svg:y2="3.742cm">
          <text:p/>
        </draw:line>
        <draw:line draw:style-name="gr5" draw:text-style-name="P3" draw:layer="layout" svg:x1="7.712cm" svg:y1="3.734cm" svg:x2="10.712cm" svg:y2="3.734cm">
          <text:p/>
        </draw:line>
        <draw:line draw:style-name="gr5" draw:text-style-name="P3" draw:layer="layout" svg:x1="10.712cm" svg:y1="3.734cm" svg:x2="13.712cm" svg:y2="3.734cm">
          <text:p/>
        </draw:line>
        <draw:line draw:style-name="gr5" draw:text-style-name="P3" draw:layer="layout" svg:x1="13.712cm" svg:y1="3.734cm" svg:x2="16.712cm" svg:y2="3.734cm">
          <text:p/>
        </draw:line>
        <draw:line draw:style-name="gr5" draw:text-style-name="P3" draw:layer="layout" svg:x1="16.712cm" svg:y1="3.734cm" svg:x2="18.499cm" svg:y2="3.734cm">
          <text:p/>
        </draw:line>
        <draw:line draw:style-name="gr5" draw:text-style-name="P3" draw:layer="layout" svg:x1="18.49cm" svg:y1="4.779cm" svg:x2="18.49cm" svg:y2="3.742cm">
          <text:p/>
        </draw:line>
        <draw:line draw:style-name="gr5" draw:text-style-name="P3" draw:layer="layout" svg:x1="2.009cm" svg:y1="5.269cm" svg:x2="2.009cm" svg:y2="4.779cm">
          <text:p/>
        </draw:line>
        <draw:line draw:style-name="gr5" draw:text-style-name="P3" draw:layer="layout" svg:x1="18.49cm" svg:y1="5.269cm" svg:x2="18.49cm" svg:y2="4.779cm">
          <text:p/>
        </draw:line>
        <draw:line draw:style-name="gr5" draw:text-style-name="P3" draw:layer="layout" svg:x1="2.009cm" svg:y1="5.759cm" svg:x2="2.009cm" svg:y2="5.269cm">
          <text:p/>
        </draw:line>
        <draw:line draw:style-name="gr5" draw:text-style-name="P3" draw:layer="layout" svg:x1="18.49cm" svg:y1="5.759cm" svg:x2="18.49cm" svg:y2="5.269cm">
          <text:p/>
        </draw:line>
        <draw:line draw:style-name="gr5" draw:text-style-name="P3" draw:layer="layout" svg:x1="2.009cm" svg:y1="6.249cm" svg:x2="2.009cm" svg:y2="5.759cm">
          <text:p/>
        </draw:line>
        <draw:line draw:style-name="gr5" draw:text-style-name="P3" draw:layer="layout" svg:x1="18.49cm" svg:y1="6.249cm" svg:x2="18.49cm" svg:y2="5.759cm">
          <text:p/>
        </draw:line>
        <draw:line draw:style-name="gr5" draw:text-style-name="P3" draw:layer="layout" svg:x1="2.009cm" svg:y1="6.74cm" svg:x2="2.009cm" svg:y2="6.249cm">
          <text:p/>
        </draw:line>
        <draw:line draw:style-name="gr5" draw:text-style-name="P3" draw:layer="layout" svg:x1="18.49cm" svg:y1="6.74cm" svg:x2="18.49cm" svg:y2="6.249cm">
          <text:p/>
        </draw:line>
        <draw:line draw:style-name="gr5" draw:text-style-name="P3" draw:layer="layout" svg:x1="2.009cm" svg:y1="7.23cm" svg:x2="2.009cm" svg:y2="6.74cm">
          <text:p/>
        </draw:line>
        <draw:line draw:style-name="gr5" draw:text-style-name="P3" draw:layer="layout" svg:x1="18.49cm" svg:y1="7.23cm" svg:x2="18.49cm" svg:y2="6.74cm">
          <text:p/>
        </draw:line>
        <draw:line draw:style-name="gr5" draw:text-style-name="P3" draw:layer="layout" svg:x1="2.009cm" svg:y1="7.72cm" svg:x2="2.009cm" svg:y2="7.23cm">
          <text:p/>
        </draw:line>
        <draw:line draw:style-name="gr5" draw:text-style-name="P3" draw:layer="layout" svg:x1="18.49cm" svg:y1="7.72cm" svg:x2="18.49cm" svg:y2="7.23cm">
          <text:p/>
        </draw:line>
        <draw:line draw:style-name="gr5" draw:text-style-name="P3" draw:layer="layout" svg:x1="2.009cm" svg:y1="8.21cm" svg:x2="2.009cm" svg:y2="7.72cm">
          <text:p/>
        </draw:line>
        <draw:line draw:style-name="gr5" draw:text-style-name="P3" draw:layer="layout" svg:x1="18.49cm" svg:y1="8.21cm" svg:x2="18.49cm" svg:y2="7.72cm">
          <text:p/>
        </draw:line>
        <draw:line draw:style-name="gr5" draw:text-style-name="P3" draw:layer="layout" svg:x1="2.009cm" svg:y1="8.701cm" svg:x2="2.009cm" svg:y2="8.21cm">
          <text:p/>
        </draw:line>
        <draw:line draw:style-name="gr5" draw:text-style-name="P3" draw:layer="layout" svg:x1="18.49cm" svg:y1="8.701cm" svg:x2="18.49cm" svg:y2="8.21cm">
          <text:p/>
        </draw:line>
        <draw:line draw:style-name="gr5" draw:text-style-name="P3" draw:layer="layout" svg:x1="2.009cm" svg:y1="9.191cm" svg:x2="2.009cm" svg:y2="8.701cm">
          <text:p/>
        </draw:line>
        <draw:line draw:style-name="gr5" draw:text-style-name="P3" draw:layer="layout" svg:x1="18.49cm" svg:y1="9.191cm" svg:x2="18.49cm" svg:y2="8.701cm">
          <text:p/>
        </draw:line>
        <draw:line draw:style-name="gr5" draw:text-style-name="P3" draw:layer="layout" svg:x1="2.009cm" svg:y1="9.681cm" svg:x2="2.009cm" svg:y2="9.191cm">
          <text:p/>
        </draw:line>
        <draw:line draw:style-name="gr5" draw:text-style-name="P3" draw:layer="layout" svg:x1="18.49cm" svg:y1="9.681cm" svg:x2="18.49cm" svg:y2="9.191cm">
          <text:p/>
        </draw:line>
        <draw:line draw:style-name="gr5" draw:text-style-name="P3" draw:layer="layout" svg:x1="2.009cm" svg:y1="10.171cm" svg:x2="2.009cm" svg:y2="9.681cm">
          <text:p/>
        </draw:line>
        <draw:line draw:style-name="gr5" draw:text-style-name="P3" draw:layer="layout" svg:x1="18.49cm" svg:y1="10.171cm" svg:x2="18.49cm" svg:y2="9.681cm">
          <text:p/>
        </draw:line>
        <draw:line draw:style-name="gr5" draw:text-style-name="P3" draw:layer="layout" svg:x1="2.009cm" svg:y1="10.662cm" svg:x2="2.009cm" svg:y2="10.171cm">
          <text:p/>
        </draw:line>
        <draw:line draw:style-name="gr5" draw:text-style-name="P3" draw:layer="layout" svg:x1="18.49cm" svg:y1="10.662cm" svg:x2="18.49cm" svg:y2="10.171cm">
          <text:p/>
        </draw:line>
        <draw:line draw:style-name="gr5" draw:text-style-name="P3" draw:layer="layout" svg:x1="2.009cm" svg:y1="11.152cm" svg:x2="2.009cm" svg:y2="10.662cm">
          <text:p/>
        </draw:line>
        <draw:line draw:style-name="gr5" draw:text-style-name="P3" draw:layer="layout" svg:x1="18.49cm" svg:y1="11.152cm" svg:x2="18.49cm" svg:y2="10.662cm">
          <text:p/>
        </draw:line>
        <draw:line draw:style-name="gr5" draw:text-style-name="P3" draw:layer="layout" svg:x1="2.009cm" svg:y1="11.642cm" svg:x2="2.009cm" svg:y2="11.152cm">
          <text:p/>
        </draw:line>
        <draw:line draw:style-name="gr5" draw:text-style-name="P3" draw:layer="layout" svg:x1="18.49cm" svg:y1="11.642cm" svg:x2="18.49cm" svg:y2="11.152cm">
          <text:p/>
        </draw:line>
        <draw:line draw:style-name="gr5" draw:text-style-name="P3" draw:layer="layout" svg:x1="2.009cm" svg:y1="12.132cm" svg:x2="2.009cm" svg:y2="11.642cm">
          <text:p/>
        </draw:line>
        <draw:line draw:style-name="gr5" draw:text-style-name="P3" draw:layer="layout" svg:x1="18.49cm" svg:y1="12.132cm" svg:x2="18.49cm" svg:y2="11.642cm">
          <text:p/>
        </draw:line>
        <draw:line draw:style-name="gr5" draw:text-style-name="P3" draw:layer="layout" svg:x1="2.009cm" svg:y1="12.623cm" svg:x2="2.009cm" svg:y2="12.132cm">
          <text:p/>
        </draw:line>
        <draw:line draw:style-name="gr5" draw:text-style-name="P3" draw:layer="layout" svg:x1="18.49cm" svg:y1="12.623cm" svg:x2="18.49cm" svg:y2="12.132cm">
          <text:p/>
        </draw:line>
        <draw:line draw:style-name="gr5" draw:text-style-name="P3" draw:layer="layout" svg:x1="2.009cm" svg:y1="13.113cm" svg:x2="2.009cm" svg:y2="12.623cm">
          <text:p/>
        </draw:line>
        <draw:line draw:style-name="gr5" draw:text-style-name="P3" draw:layer="layout" svg:x1="18.49cm" svg:y1="13.113cm" svg:x2="18.49cm" svg:y2="12.623cm">
          <text:p/>
        </draw:line>
        <draw:line draw:style-name="gr5" draw:text-style-name="P3" draw:layer="layout" svg:x1="2.009cm" svg:y1="13.603cm" svg:x2="2.009cm" svg:y2="13.113cm">
          <text:p/>
        </draw:line>
        <draw:line draw:style-name="gr5" draw:text-style-name="P3" draw:layer="layout" svg:x1="18.49cm" svg:y1="13.603cm" svg:x2="18.49cm" svg:y2="13.113cm">
          <text:p/>
        </draw:line>
        <draw:line draw:style-name="gr5" draw:text-style-name="P3" draw:layer="layout" svg:x1="2.009cm" svg:y1="14.093cm" svg:x2="2.009cm" svg:y2="13.603cm">
          <text:p/>
        </draw:line>
        <draw:line draw:style-name="gr5" draw:text-style-name="P3" draw:layer="layout" svg:x1="18.49cm" svg:y1="14.093cm" svg:x2="18.49cm" svg:y2="13.603cm">
          <text:p/>
        </draw:line>
        <draw:line draw:style-name="gr5" draw:text-style-name="P3" draw:layer="layout" svg:x1="2.009cm" svg:y1="14.584cm" svg:x2="2.009cm" svg:y2="14.093cm">
          <text:p/>
        </draw:line>
        <draw:line draw:style-name="gr5" draw:text-style-name="P3" draw:layer="layout" svg:x1="18.49cm" svg:y1="14.584cm" svg:x2="18.49cm" svg:y2="14.093cm">
          <text:p/>
        </draw:line>
        <draw:line draw:style-name="gr5" draw:text-style-name="P3" draw:layer="layout" svg:x1="2.009cm" svg:y1="15.074cm" svg:x2="2.009cm" svg:y2="14.584cm">
          <text:p/>
        </draw:line>
        <draw:line draw:style-name="gr5" draw:text-style-name="P3" draw:layer="layout" svg:x1="18.49cm" svg:y1="15.074cm" svg:x2="18.49cm" svg:y2="14.584cm">
          <text:p/>
        </draw:line>
        <draw:line draw:style-name="gr5" draw:text-style-name="P3" draw:layer="layout" svg:x1="2.009cm" svg:y1="15.564cm" svg:x2="2.009cm" svg:y2="15.074cm">
          <text:p/>
        </draw:line>
        <draw:line draw:style-name="gr5" draw:text-style-name="P3" draw:layer="layout" svg:x1="18.49cm" svg:y1="15.564cm" svg:x2="18.49cm" svg:y2="15.074cm">
          <text:p/>
        </draw:line>
        <draw:line draw:style-name="gr5" draw:text-style-name="P3" draw:layer="layout" svg:x1="2.009cm" svg:y1="16.055cm" svg:x2="2.009cm" svg:y2="15.564cm">
          <text:p/>
        </draw:line>
        <draw:line draw:style-name="gr5" draw:text-style-name="P3" draw:layer="layout" svg:x1="18.49cm" svg:y1="16.055cm" svg:x2="18.49cm" svg:y2="15.564cm">
          <text:p/>
        </draw:line>
        <draw:line draw:style-name="gr5" draw:text-style-name="P3" draw:layer="layout" svg:x1="2.009cm" svg:y1="16.545cm" svg:x2="2.009cm" svg:y2="16.055cm">
          <text:p/>
        </draw:line>
        <draw:line draw:style-name="gr5" draw:text-style-name="P3" draw:layer="layout" svg:x1="18.49cm" svg:y1="16.545cm" svg:x2="18.49cm" svg:y2="16.055cm">
          <text:p/>
        </draw:line>
        <draw:line draw:style-name="gr5" draw:text-style-name="P3" draw:layer="layout" svg:x1="2.009cm" svg:y1="17.035cm" svg:x2="2.009cm" svg:y2="16.545cm">
          <text:p/>
        </draw:line>
        <draw:line draw:style-name="gr5" draw:text-style-name="P3" draw:layer="layout" svg:x1="18.49cm" svg:y1="17.035cm" svg:x2="18.49cm" svg:y2="16.545cm">
          <text:p/>
        </draw:line>
        <draw:line draw:style-name="gr5" draw:text-style-name="P3" draw:layer="layout" svg:x1="2.009cm" svg:y1="17.525cm" svg:x2="2.009cm" svg:y2="17.035cm">
          <text:p/>
        </draw:line>
        <draw:line draw:style-name="gr5" draw:text-style-name="P3" draw:layer="layout" svg:x1="18.49cm" svg:y1="17.525cm" svg:x2="18.49cm" svg:y2="17.035cm">
          <text:p/>
        </draw:line>
        <draw:line draw:style-name="gr5" draw:text-style-name="P3" draw:layer="layout" svg:x1="2.009cm" svg:y1="18.117cm" svg:x2="2.009cm" svg:y2="17.525cm">
          <text:p/>
        </draw:line>
        <draw:line draw:style-name="gr5" draw:text-style-name="P3" draw:layer="layout" svg:x1="18.49cm" svg:y1="18.117cm" svg:x2="18.49cm" svg:y2="17.525cm">
          <text:p/>
        </draw:line>
        <draw:line draw:style-name="gr5" draw:text-style-name="P3" draw:layer="layout" svg:x1="2cm" svg:y1="18.126cm" svg:x2="7.712cm" svg:y2="18.126cm">
          <text:p/>
        </draw:line>
        <draw:line draw:style-name="gr5" draw:text-style-name="P3" draw:layer="layout" svg:x1="7.712cm" svg:y1="18.126cm" svg:x2="10.712cm" svg:y2="18.126cm">
          <text:p/>
        </draw:line>
        <draw:line draw:style-name="gr5" draw:text-style-name="P3" draw:layer="layout" svg:x1="10.712cm" svg:y1="18.126cm" svg:x2="13.712cm" svg:y2="18.126cm">
          <text:p/>
        </draw:line>
        <draw:line draw:style-name="gr5" draw:text-style-name="P3" draw:layer="layout" svg:x1="13.712cm" svg:y1="18.126cm" svg:x2="16.712cm" svg:y2="18.126cm">
          <text:p/>
        </draw:line>
        <draw:line draw:style-name="gr5" draw:text-style-name="P3" draw:layer="layout" svg:x1="16.712cm" svg:y1="18.126cm" svg:x2="18.499cm" svg:y2="18.126cm">
          <text:p/>
        </draw:line>
        <draw:frame draw:style-name="gr22" draw:text-style-name="P17" draw:layer="layout" svg:width="5.844cm" svg:height="0.352cm" svg:x="2cm" svg:y="3.186cm">
          <draw:text-box>
            <text:p text:style-name="P1"><text:span text:style-name="T22">Table 2. </text:span><text:span text:style-name="T23">Procedural and follow-up data</text:span></text:p>
          </draw:text-box>
        </draw:frame>
        <draw:frame draw:style-name="gr23" draw:text-style-name="P2" draw:layer="layout" svg:width="1.899cm" svg:height="0.285cm" svg:x="8.445cm" svg:y="3.853cm">
          <draw:text-box>
            <text:p text:style-name="P1"><text:span text:style-name="T24">All patients </text:span></text:p>
          </draw:text-box>
        </draw:frame>
        <draw:frame draw:style-name="gr23" draw:text-style-name="P2" draw:layer="layout" svg:width="1.386cm" svg:height="0.285cm" svg:x="8.573cm" svg:y="4.347cm">
          <draw:text-box>
            <text:p text:style-name="P1"><text:span text:style-name="T24">(n = 101)</text:span></text:p>
          </draw:text-box>
        </draw:frame>
        <draw:frame draw:style-name="gr23" draw:text-style-name="P2" draw:layer="layout" svg:width="2.881cm" svg:height="0.285cm" svg:x="11.011cm" svg:y="3.853cm">
          <draw:text-box>
            <text:p text:style-name="P1"><text:span text:style-name="T24">Post-dilatation (–) </text:span></text:p>
          </draw:text-box>
        </draw:frame>
        <draw:frame draw:style-name="gr23" draw:text-style-name="P2" draw:layer="layout" svg:width="1.209cm" svg:height="0.285cm" svg:x="11.657cm" svg:y="4.347cm">
          <draw:text-box>
            <text:p text:style-name="P1"><text:span text:style-name="T24">(n = 78)</text:span></text:p>
          </draw:text-box>
        </draw:frame>
        <draw:frame draw:style-name="gr23" draw:text-style-name="P2" draw:layer="layout" svg:width="2.915cm" svg:height="0.285cm" svg:x="13.964cm" svg:y="3.853cm">
          <draw:text-box>
            <text:p text:style-name="P1"><text:span text:style-name="T24">Post-dilatation (+) </text:span></text:p>
          </draw:text-box>
        </draw:frame>
        <draw:frame draw:style-name="gr23" draw:text-style-name="P2" draw:layer="layout" svg:width="1.209cm" svg:height="0.285cm" svg:x="14.657cm" svg:y="4.347cm">
          <draw:text-box>
            <text:p text:style-name="P1"><text:span text:style-name="T24">(n = 23)</text:span></text:p>
          </draw:text-box>
        </draw:frame>
        <draw:frame draw:style-name="gr23" draw:text-style-name="P2" draw:layer="layout" svg:width="0.281cm" svg:height="0.285cm" svg:x="17.512cm" svg:y="3.853cm">
          <draw:text-box>
            <text:p text:style-name="P1"><text:span text:style-name="T24">p</text:span></text:p>
          </draw:text-box>
        </draw:frame>
        <draw:frame draw:style-name="gr1" draw:text-style-name="P2" draw:layer="layout" svg:width="2.779cm" svg:height="0.331cm" svg:x="2.15cm" svg:y="4.868cm">
          <draw:text-box>
            <text:p text:style-name="P1"><text:span text:style-name="T25">Transfemoral access</text:span></text:p>
          </draw:text-box>
        </draw:frame>
        <draw:frame draw:style-name="gr1" draw:text-style-name="P2" draw:layer="layout" svg:width="1.484cm" svg:height="0.331cm" svg:x="8.57cm" svg:y="4.868cm">
          <draw:text-box>
            <text:p text:style-name="P1"><text:span text:style-name="T25">78 (77.2%)</text:span></text:p>
          </draw:text-box>
        </draw:frame>
        <draw:frame draw:style-name="gr1" draw:text-style-name="P2" draw:layer="layout" svg:width="1.484cm" svg:height="0.331cm" svg:x="11.57cm" svg:y="4.868cm">
          <draw:text-box>
            <text:p text:style-name="P1"><text:span text:style-name="T25">57 (73.1%)</text:span></text:p>
          </draw:text-box>
        </draw:frame>
        <draw:frame draw:style-name="gr1" draw:text-style-name="P2" draw:layer="layout" svg:width="1.484cm" svg:height="0.331cm" svg:x="14.57cm" svg:y="4.868cm">
          <draw:text-box>
            <text:p text:style-name="P1"><text:span text:style-name="T25">21 (91.3%)</text:span></text:p>
          </draw:text-box>
        </draw:frame>
        <draw:frame draw:style-name="gr1" draw:text-style-name="P2" draw:layer="layout" svg:width="1.073cm" svg:height="0.331cm" svg:x="17.114cm" svg:y="4.868cm">
          <draw:text-box>
            <text:p text:style-name="P1"><text:span text:style-name="T25">&lt; 0.001</text:span></text:p>
          </draw:text-box>
        </draw:frame>
        <draw:frame draw:style-name="gr1" draw:text-style-name="P2" draw:layer="layout" svg:width="2.542cm" svg:height="0.331cm" svg:x="2.15cm" svg:y="5.358cm">
          <draw:text-box>
            <text:p text:style-name="P1"><text:span text:style-name="T25">Transapical access</text:span></text:p>
          </draw:text-box>
        </draw:frame>
        <draw:frame draw:style-name="gr1" draw:text-style-name="P2" draw:layer="layout" svg:width="1.484cm" svg:height="0.331cm" svg:x="8.57cm" svg:y="5.358cm">
          <draw:text-box>
            <text:p text:style-name="P1"><text:span text:style-name="T25">21 (20.8%)</text:span></text:p>
          </draw:text-box>
        </draw:frame>
        <draw:frame draw:style-name="gr1" draw:text-style-name="P2" draw:layer="layout" svg:width="1.484cm" svg:height="0.331cm" svg:x="11.57cm" svg:y="5.358cm">
          <draw:text-box>
            <text:p text:style-name="P1"><text:span text:style-name="T25">21 (26.9%)</text:span></text:p>
          </draw:text-box>
        </draw:frame>
        <draw:frame draw:style-name="gr1" draw:text-style-name="P2" draw:layer="layout" svg:width="1.145cm" svg:height="0.331cm" svg:x="14.72cm" svg:y="5.358cm">
          <draw:text-box>
            <text:p text:style-name="P1"><text:span text:style-name="T25">0 (0.0%)</text:span></text:p>
          </draw:text-box>
        </draw:frame>
        <draw:frame draw:style-name="gr1" draw:text-style-name="P2" draw:layer="layout" svg:width="2.512cm" svg:height="0.331cm" svg:x="2.15cm" svg:y="5.848cm">
          <draw:text-box>
            <text:p text:style-name="P1"><text:span text:style-name="T25">Transaortic access</text:span></text:p>
          </draw:text-box>
        </draw:frame>
        <draw:frame draw:style-name="gr1" draw:text-style-name="P2" draw:layer="layout" svg:width="1.145cm" svg:height="0.331cm" svg:x="8.72cm" svg:y="5.848cm">
          <draw:text-box>
            <text:p text:style-name="P1"><text:span text:style-name="T25">2 (2.0%)</text:span></text:p>
          </draw:text-box>
        </draw:frame>
        <draw:frame draw:style-name="gr1" draw:text-style-name="P2" draw:layer="layout" svg:width="1.145cm" svg:height="0.331cm" svg:x="11.72cm" svg:y="5.848cm">
          <draw:text-box>
            <text:p text:style-name="P1"><text:span text:style-name="T25">0 (0.0%)</text:span></text:p>
          </draw:text-box>
        </draw:frame>
        <draw:frame draw:style-name="gr1" draw:text-style-name="P2" draw:layer="layout" svg:width="1.145cm" svg:height="0.331cm" svg:x="14.72cm" svg:y="5.848cm">
          <draw:text-box>
            <text:p text:style-name="P1"><text:span text:style-name="T25">2 (8.7%)</text:span></text:p>
          </draw:text-box>
        </draw:frame>
        <draw:frame draw:style-name="gr1" draw:text-style-name="P2" draw:layer="layout" svg:width="2.796cm" svg:height="0.331cm" svg:x="2.15cm" svg:y="6.338cm">
          <draw:text-box>
            <text:p text:style-name="P1"><text:span text:style-name="T25">Medtronic CoreValve</text:span></text:p>
          </draw:text-box>
        </draw:frame>
        <draw:frame draw:style-name="gr1" draw:text-style-name="P2" draw:layer="layout" svg:width="1.484cm" svg:height="0.331cm" svg:x="8.57cm" svg:y="6.338cm">
          <draw:text-box>
            <text:p text:style-name="P1"><text:span text:style-name="T25">20 (19.8%)</text:span></text:p>
          </draw:text-box>
        </draw:frame>
        <draw:frame draw:style-name="gr1" draw:text-style-name="P2" draw:layer="layout" svg:width="1.484cm" svg:height="0.331cm" svg:x="11.57cm" svg:y="6.338cm">
          <draw:text-box>
            <text:p text:style-name="P1"><text:span text:style-name="T25">13 (16.7%)</text:span></text:p>
          </draw:text-box>
        </draw:frame>
        <draw:frame draw:style-name="gr1" draw:text-style-name="P2" draw:layer="layout" svg:width="1.314cm" svg:height="0.331cm" svg:x="14.645cm" svg:y="6.338cm">
          <draw:text-box>
            <text:p text:style-name="P1"><text:span text:style-name="T25">7 (30.4%)</text:span></text:p>
          </draw:text-box>
        </draw:frame>
        <draw:frame draw:style-name="gr1" draw:text-style-name="P2" draw:layer="layout" svg:width="0.595cm" svg:height="0.331cm" svg:x="17.339cm" svg:y="6.338cm">
          <draw:text-box>
            <text:p text:style-name="P1"><text:span text:style-name="T25">0.22</text:span></text:p>
          </draw:text-box>
        </draw:frame>
        <draw:frame draw:style-name="gr1" draw:text-style-name="P2" draw:layer="layout" svg:width="2.191cm" svg:height="0.331cm" svg:x="2.15cm" svg:y="6.829cm">
          <draw:text-box>
            <text:p text:style-name="P1"><text:span text:style-name="T25">Edwards SAPIEN</text:span></text:p>
          </draw:text-box>
        </draw:frame>
        <draw:frame draw:style-name="gr1" draw:text-style-name="P2" draw:layer="layout" svg:width="1.484cm" svg:height="0.331cm" svg:x="8.57cm" svg:y="6.829cm">
          <draw:text-box>
            <text:p text:style-name="P1"><text:span text:style-name="T25">77 (76.2%)</text:span></text:p>
          </draw:text-box>
        </draw:frame>
        <draw:frame draw:style-name="gr1" draw:text-style-name="P2" draw:layer="layout" svg:width="1.484cm" svg:height="0.331cm" svg:x="11.57cm" svg:y="6.829cm">
          <draw:text-box>
            <text:p text:style-name="P1"><text:span text:style-name="T25">61 (78.2%)</text:span></text:p>
          </draw:text-box>
        </draw:frame>
        <draw:frame draw:style-name="gr1" draw:text-style-name="P2" draw:layer="layout" svg:width="1.484cm" svg:height="0.331cm" svg:x="14.57cm" svg:y="6.829cm">
          <draw:text-box>
            <text:p text:style-name="P1"><text:span text:style-name="T25">16 (69.6%)</text:span></text:p>
          </draw:text-box>
        </draw:frame>
        <draw:frame draw:style-name="gr1" draw:text-style-name="P2" draw:layer="layout" svg:width="1.412cm" svg:height="0.331cm" svg:x="2.15cm" svg:y="7.319cm">
          <draw:text-box>
            <text:p text:style-name="P1"><text:span text:style-name="T25">Jena Valve</text:span></text:p>
          </draw:text-box>
        </draw:frame>
        <draw:frame draw:style-name="gr1" draw:text-style-name="P2" draw:layer="layout" svg:width="1.145cm" svg:height="0.331cm" svg:x="8.72cm" svg:y="7.319cm">
          <draw:text-box>
            <text:p text:style-name="P1"><text:span text:style-name="T25">4 (4.0%)</text:span></text:p>
          </draw:text-box>
        </draw:frame>
        <draw:frame draw:style-name="gr1" draw:text-style-name="P2" draw:layer="layout" svg:width="1.145cm" svg:height="0.331cm" svg:x="11.72cm" svg:y="7.319cm">
          <draw:text-box>
            <text:p text:style-name="P1"><text:span text:style-name="T25">4 (5.1%)</text:span></text:p>
          </draw:text-box>
        </draw:frame>
        <draw:frame draw:style-name="gr1" draw:text-style-name="P2" draw:layer="layout" svg:width="1.145cm" svg:height="0.331cm" svg:x="14.72cm" svg:y="7.319cm">
          <draw:text-box>
            <text:p text:style-name="P1"><text:span text:style-name="T25">0 (0.0%)</text:span></text:p>
          </draw:text-box>
        </draw:frame>
        <draw:frame draw:style-name="gr1" draw:text-style-name="P2" draw:layer="layout" svg:width="2.068cm" svg:height="0.331cm" svg:x="2.15cm" svg:y="7.809cm">
          <draw:text-box>
            <text:p text:style-name="P1"><text:span text:style-name="T25">Prosthesis size:</text:span></text:p>
          </draw:text-box>
        </draw:frame>
        <draw:frame draw:style-name="gr1" draw:text-style-name="P2" draw:layer="layout" svg:width="0.595cm" svg:height="0.331cm" svg:x="17.339cm" svg:y="7.809cm">
          <draw:text-box>
            <text:p text:style-name="P1"><text:span text:style-name="T25">0.86</text:span></text:p>
          </draw:text-box>
        </draw:frame>
        <draw:frame draw:style-name="gr1" draw:text-style-name="P2" draw:layer="layout" svg:width="0.95cm" svg:height="0.331cm" svg:x="2.509cm" svg:y="8.299cm">
          <draw:text-box>
            <text:p text:style-name="P1"><text:span text:style-name="T25">23 mm</text:span></text:p>
          </draw:text-box>
        </draw:frame>
        <draw:frame draw:style-name="gr1" draw:text-style-name="P2" draw:layer="layout" svg:width="1.484cm" svg:height="0.331cm" svg:x="8.57cm" svg:y="8.299cm">
          <draw:text-box>
            <text:p text:style-name="P1"><text:span text:style-name="T25">16 (15.8%)</text:span></text:p>
          </draw:text-box>
        </draw:frame>
        <draw:frame draw:style-name="gr1" draw:text-style-name="P2" draw:layer="layout" svg:width="1.484cm" svg:height="0.331cm" svg:x="11.57cm" svg:y="8.299cm">
          <draw:text-box>
            <text:p text:style-name="P1"><text:span text:style-name="T25">14 (17.9%)</text:span></text:p>
          </draw:text-box>
        </draw:frame>
        <draw:frame draw:style-name="gr1" draw:text-style-name="P2" draw:layer="layout" svg:width="1.145cm" svg:height="0.331cm" svg:x="14.72cm" svg:y="8.299cm">
          <draw:text-box>
            <text:p text:style-name="P1"><text:span text:style-name="T25">2 (8.7%)</text:span></text:p>
          </draw:text-box>
        </draw:frame>
        <draw:frame draw:style-name="gr1" draw:text-style-name="P2" draw:layer="layout" svg:width="0.95cm" svg:height="0.331cm" svg:x="2.509cm" svg:y="8.79cm">
          <draw:text-box>
            <text:p text:style-name="P1"><text:span text:style-name="T25">25 mm</text:span></text:p>
          </draw:text-box>
        </draw:frame>
        <draw:frame draw:style-name="gr1" draw:text-style-name="P2" draw:layer="layout" svg:width="1.145cm" svg:height="0.331cm" svg:x="8.72cm" svg:y="8.79cm">
          <draw:text-box>
            <text:p text:style-name="P1"><text:span text:style-name="T25">2 (2.0%)</text:span></text:p>
          </draw:text-box>
        </draw:frame>
        <draw:frame draw:style-name="gr1" draw:text-style-name="P2" draw:layer="layout" svg:width="1.145cm" svg:height="0.331cm" svg:x="11.72cm" svg:y="8.79cm">
          <draw:text-box>
            <text:p text:style-name="P1"><text:span text:style-name="T25">2 (2.6%)</text:span></text:p>
          </draw:text-box>
        </draw:frame>
        <draw:frame draw:style-name="gr1" draw:text-style-name="P2" draw:layer="layout" svg:width="1.145cm" svg:height="0.331cm" svg:x="14.72cm" svg:y="8.79cm">
          <draw:text-box>
            <text:p text:style-name="P1"><text:span text:style-name="T25">0 (0.0%)</text:span></text:p>
          </draw:text-box>
        </draw:frame>
        <draw:frame draw:style-name="gr1" draw:text-style-name="P2" draw:layer="layout" svg:width="0.95cm" svg:height="0.331cm" svg:x="2.509cm" svg:y="9.28cm">
          <draw:text-box>
            <text:p text:style-name="P1"><text:span text:style-name="T25">26 mm</text:span></text:p>
          </draw:text-box>
        </draw:frame>
        <draw:frame draw:style-name="gr1" draw:text-style-name="P2" draw:layer="layout" svg:width="1.484cm" svg:height="0.331cm" svg:x="8.57cm" svg:y="9.28cm">
          <draw:text-box>
            <text:p text:style-name="P1"><text:span text:style-name="T25">48 (47.5%)</text:span></text:p>
          </draw:text-box>
        </draw:frame>
        <draw:frame draw:style-name="gr1" draw:text-style-name="P2" draw:layer="layout" svg:width="1.484cm" svg:height="0.331cm" svg:x="11.57cm" svg:y="9.28cm">
          <draw:text-box>
            <text:p text:style-name="P1"><text:span text:style-name="T25">36 (46.2%)</text:span></text:p>
          </draw:text-box>
        </draw:frame>
        <draw:frame draw:style-name="gr1" draw:text-style-name="P2" draw:layer="layout" svg:width="1.484cm" svg:height="0.331cm" svg:x="14.57cm" svg:y="9.28cm">
          <draw:text-box>
            <text:p text:style-name="P1"><text:span text:style-name="T25">12 (52.2%)</text:span></text:p>
          </draw:text-box>
        </draw:frame>
        <draw:frame draw:style-name="gr1" draw:text-style-name="P2" draw:layer="layout" svg:width="0.95cm" svg:height="0.331cm" svg:x="2.509cm" svg:y="9.77cm">
          <draw:text-box>
            <text:p text:style-name="P1"><text:span text:style-name="T25">27 mm</text:span></text:p>
          </draw:text-box>
        </draw:frame>
        <draw:frame draw:style-name="gr1" draw:text-style-name="P2" draw:layer="layout" svg:width="1.145cm" svg:height="0.331cm" svg:x="8.72cm" svg:y="9.77cm">
          <draw:text-box>
            <text:p text:style-name="P1"><text:span text:style-name="T25">1 (1.0%)</text:span></text:p>
          </draw:text-box>
        </draw:frame>
        <draw:frame draw:style-name="gr1" draw:text-style-name="P2" draw:layer="layout" svg:width="1.145cm" svg:height="0.331cm" svg:x="11.72cm" svg:y="9.77cm">
          <draw:text-box>
            <text:p text:style-name="P1"><text:span text:style-name="T25">1 (1.3%)</text:span></text:p>
          </draw:text-box>
        </draw:frame>
        <draw:frame draw:style-name="gr1" draw:text-style-name="P2" draw:layer="layout" svg:width="1.145cm" svg:height="0.331cm" svg:x="14.72cm" svg:y="9.77cm">
          <draw:text-box>
            <text:p text:style-name="P1"><text:span text:style-name="T25">0 (0.0%)</text:span></text:p>
          </draw:text-box>
        </draw:frame>
        <draw:frame draw:style-name="gr1" draw:text-style-name="P2" draw:layer="layout" svg:width="0.95cm" svg:height="0.331cm" svg:x="2.509cm" svg:y="10.26cm">
          <draw:text-box>
            <text:p text:style-name="P1"><text:span text:style-name="T25">29 mm</text:span></text:p>
          </draw:text-box>
        </draw:frame>
        <draw:frame draw:style-name="gr1" draw:text-style-name="P2" draw:layer="layout" svg:width="1.484cm" svg:height="0.331cm" svg:x="8.57cm" svg:y="10.26cm">
          <draw:text-box>
            <text:p text:style-name="P1"><text:span text:style-name="T25">29 (28.7%)</text:span></text:p>
          </draw:text-box>
        </draw:frame>
        <draw:frame draw:style-name="gr1" draw:text-style-name="P2" draw:layer="layout" svg:width="1.484cm" svg:height="0.331cm" svg:x="11.57cm" svg:y="10.26cm">
          <draw:text-box>
            <text:p text:style-name="P1"><text:span text:style-name="T25">21 (26.9%)</text:span></text:p>
          </draw:text-box>
        </draw:frame>
        <draw:frame draw:style-name="gr1" draw:text-style-name="P2" draw:layer="layout" svg:width="1.314cm" svg:height="0.331cm" svg:x="14.645cm" svg:y="10.26cm">
          <draw:text-box>
            <text:p text:style-name="P1"><text:span text:style-name="T25">8 (34.8%)</text:span></text:p>
          </draw:text-box>
        </draw:frame>
        <draw:frame draw:style-name="gr1" draw:text-style-name="P2" draw:layer="layout" svg:width="0.95cm" svg:height="0.331cm" svg:x="2.509cm" svg:y="10.751cm">
          <draw:text-box>
            <text:p text:style-name="P1"><text:span text:style-name="T25">31 mm</text:span></text:p>
          </draw:text-box>
        </draw:frame>
        <draw:frame draw:style-name="gr1" draw:text-style-name="P2" draw:layer="layout" svg:width="1.145cm" svg:height="0.331cm" svg:x="8.72cm" svg:y="10.751cm">
          <draw:text-box>
            <text:p text:style-name="P1"><text:span text:style-name="T25">5 (5.0%)</text:span></text:p>
          </draw:text-box>
        </draw:frame>
        <draw:frame draw:style-name="gr1" draw:text-style-name="P2" draw:layer="layout" svg:width="1.145cm" svg:height="0.331cm" svg:x="11.72cm" svg:y="10.751cm">
          <draw:text-box>
            <text:p text:style-name="P1"><text:span text:style-name="T25">4 (5.1%)</text:span></text:p>
          </draw:text-box>
        </draw:frame>
        <draw:frame draw:style-name="gr1" draw:text-style-name="P2" draw:layer="layout" svg:width="1.145cm" svg:height="0.331cm" svg:x="14.72cm" svg:y="10.751cm">
          <draw:text-box>
            <text:p text:style-name="P1"><text:span text:style-name="T25">1 (4.3%)</text:span></text:p>
          </draw:text-box>
        </draw:frame>
        <draw:frame draw:style-name="gr1" draw:text-style-name="P2" draw:layer="layout" svg:width="4.752cm" svg:height="0.331cm" svg:x="2.15cm" svg:y="11.241cm">
          <draw:text-box>
            <text:p text:style-name="P1"><text:span text:style-name="T25">Prosthesis size, median (IQR) [mm]</text:span></text:p>
          </draw:text-box>
        </draw:frame>
        <draw:frame draw:style-name="gr1" draw:text-style-name="P2" draw:layer="layout" svg:width="2.212cm" svg:height="0.331cm" svg:x="8.24cm" svg:y="11.241cm">
          <draw:text-box>
            <text:p text:style-name="P1"><text:span text:style-name="T25">26.0 (26.0–29.0)</text:span></text:p>
          </draw:text-box>
        </draw:frame>
        <draw:frame draw:style-name="gr1" draw:text-style-name="P2" draw:layer="layout" svg:width="2.212cm" svg:height="0.331cm" svg:x="11.24cm" svg:y="11.241cm">
          <draw:text-box>
            <text:p text:style-name="P1"><text:span text:style-name="T25">26.0 (26.0–29.0)</text:span></text:p>
          </draw:text-box>
        </draw:frame>
        <draw:frame draw:style-name="gr1" draw:text-style-name="P2" draw:layer="layout" svg:width="2.212cm" svg:height="0.331cm" svg:x="14.24cm" svg:y="11.241cm">
          <draw:text-box>
            <text:p text:style-name="P1"><text:span text:style-name="T25">26.0 (26.0–29.0)</text:span></text:p>
          </draw:text-box>
        </draw:frame>
        <draw:frame draw:style-name="gr1" draw:text-style-name="P2" draw:layer="layout" svg:width="0.595cm" svg:height="0.331cm" svg:x="17.339cm" svg:y="11.241cm">
          <draw:text-box>
            <text:p text:style-name="P1"><text:span text:style-name="T25">0.35</text:span></text:p>
          </draw:text-box>
        </draw:frame>
        <draw:frame draw:style-name="gr1" draw:text-style-name="P2" draw:layer="layout" svg:width="4.455cm" svg:height="0.331cm" svg:x="2.15cm" svg:y="11.731cm">
          <draw:text-box>
            <text:p text:style-name="P1"><text:span text:style-name="T25">Annulus size, median (IQR) [mm]</text:span></text:p>
          </draw:text-box>
        </draw:frame>
        <draw:frame draw:style-name="gr1" draw:text-style-name="P2" draw:layer="layout" svg:width="2.212cm" svg:height="0.331cm" svg:x="8.24cm" svg:y="11.731cm">
          <draw:text-box>
            <text:p text:style-name="P1"><text:span text:style-name="T25">23.0 (22.0–25.0)</text:span></text:p>
          </draw:text-box>
        </draw:frame>
        <draw:frame draw:style-name="gr1" draw:text-style-name="P2" draw:layer="layout" svg:width="2.212cm" svg:height="0.331cm" svg:x="11.24cm" svg:y="11.731cm">
          <draw:text-box>
            <text:p text:style-name="P1"><text:span text:style-name="T25">23.0 (21.8–25.0)</text:span></text:p>
          </draw:text-box>
        </draw:frame>
        <draw:frame draw:style-name="gr1" draw:text-style-name="P2" draw:layer="layout" svg:width="2.212cm" svg:height="0.331cm" svg:x="14.24cm" svg:y="11.731cm">
          <draw:text-box>
            <text:p text:style-name="P1"><text:span text:style-name="T25">23.0 (22.0–24.8)</text:span></text:p>
          </draw:text-box>
        </draw:frame>
        <draw:frame draw:style-name="gr1" draw:text-style-name="P2" draw:layer="layout" svg:width="0.595cm" svg:height="0.331cm" svg:x="17.339cm" svg:y="11.731cm">
          <draw:text-box>
            <text:p text:style-name="P1"><text:span text:style-name="T25">0.50</text:span></text:p>
          </draw:text-box>
        </draw:frame>
        <draw:frame draw:style-name="gr1" draw:text-style-name="P2" draw:layer="layout" svg:width="4.108cm" svg:height="0.331cm" svg:x="2.15cm" svg:y="12.221cm">
          <draw:text-box>
            <text:p text:style-name="P1"><text:span text:style-name="T25">Cover index, median (IQR) [%]</text:span></text:p>
          </draw:text-box>
        </draw:frame>
        <draw:frame draw:style-name="gr1" draw:text-style-name="P2" draw:layer="layout" svg:width="2.042cm" svg:height="0.331cm" svg:x="8.315cm" svg:y="12.221cm">
          <draw:text-box>
            <text:p text:style-name="P1"><text:span text:style-name="T25">11.5 (8.7–15.4)</text:span></text:p>
          </draw:text-box>
        </draw:frame>
        <draw:frame draw:style-name="gr1" draw:text-style-name="P2" draw:layer="layout" svg:width="2.042cm" svg:height="0.331cm" svg:x="11.315cm" svg:y="12.221cm">
          <draw:text-box>
            <text:p text:style-name="P1"><text:span text:style-name="T25">11.5 (8.7–15.3)</text:span></text:p>
          </draw:text-box>
        </draw:frame>
        <draw:frame draw:style-name="gr1" draw:text-style-name="P2" draw:layer="layout" svg:width="2.212cm" svg:height="0.331cm" svg:x="14.24cm" svg:y="12.221cm">
          <draw:text-box>
            <text:p text:style-name="P1"><text:span text:style-name="T25">13.5 (10.3–15.4)</text:span></text:p>
          </draw:text-box>
        </draw:frame>
        <draw:frame draw:style-name="gr1" draw:text-style-name="P2" draw:layer="layout" svg:width="0.595cm" svg:height="0.331cm" svg:x="17.339cm" svg:y="12.221cm">
          <draw:text-box>
            <text:p text:style-name="P1"><text:span text:style-name="T25">0.33</text:span></text:p>
          </draw:text-box>
        </draw:frame>
        <draw:frame draw:style-name="gr1" draw:text-style-name="P2" draw:layer="layout" svg:width="4.561cm" svg:height="0.331cm" svg:x="2.15cm" svg:y="12.712cm">
          <draw:text-box>
            <text:p text:style-name="P1"><text:span text:style-name="T25">Ellipticity index, median (IQR) [%]</text:span></text:p>
          </draw:text-box>
        </draw:frame>
        <draw:frame draw:style-name="gr1" draw:text-style-name="P2" draw:layer="layout" svg:width="1.704cm" svg:height="0.331cm" svg:x="8.465cm" svg:y="12.712cm">
          <draw:text-box>
            <text:p text:style-name="P1"><text:span text:style-name="T25">1.2 (1.0–1.2)</text:span></text:p>
          </draw:text-box>
        </draw:frame>
        <draw:frame draw:style-name="gr1" draw:text-style-name="P2" draw:layer="layout" svg:width="1.704cm" svg:height="0.331cm" svg:x="11.465cm" svg:y="12.712cm">
          <draw:text-box>
            <text:p text:style-name="P1"><text:span text:style-name="T25">1.2 (1.0–1.2)</text:span></text:p>
          </draw:text-box>
        </draw:frame>
        <draw:frame draw:style-name="gr1" draw:text-style-name="P2" draw:layer="layout" svg:width="1.704cm" svg:height="0.331cm" svg:x="14.465cm" svg:y="12.712cm">
          <draw:text-box>
            <text:p text:style-name="P1"><text:span text:style-name="T25">1.2 (1.0–1.3)</text:span></text:p>
          </draw:text-box>
        </draw:frame>
        <draw:frame draw:style-name="gr1" draw:text-style-name="P2" draw:layer="layout" svg:width="0.595cm" svg:height="0.331cm" svg:x="17.339cm" svg:y="12.712cm">
          <draw:text-box>
            <text:p text:style-name="P1"><text:span text:style-name="T25">0.77</text:span></text:p>
          </draw:text-box>
        </draw:frame>
        <draw:frame draw:style-name="gr1" draw:text-style-name="P2" draw:layer="layout" svg:width="4.646cm" svg:height="0.331cm" svg:x="2.15cm" svg:y="13.202cm">
          <draw:text-box>
            <text:p text:style-name="P1"><text:span text:style-name="T25">AR index before, median (IQR) [%]</text:span></text:p>
          </draw:text-box>
        </draw:frame>
        <draw:frame draw:style-name="gr1" draw:text-style-name="P2" draw:layer="layout" svg:width="2.212cm" svg:height="0.331cm" svg:x="8.24cm" svg:y="13.202cm">
          <draw:text-box>
            <text:p text:style-name="P1"><text:span text:style-name="T25">28.4 (25.0–29.9)</text:span></text:p>
          </draw:text-box>
        </draw:frame>
        <draw:frame draw:style-name="gr1" draw:text-style-name="P2" draw:layer="layout" svg:width="2.212cm" svg:height="0.331cm" svg:x="11.24cm" svg:y="13.202cm">
          <draw:text-box>
            <text:p text:style-name="P1"><text:span text:style-name="T25">29.4 (27.9–30.5)</text:span></text:p>
          </draw:text-box>
        </draw:frame>
        <draw:frame draw:style-name="gr1" draw:text-style-name="P2" draw:layer="layout" svg:width="2.212cm" svg:height="0.331cm" svg:x="14.24cm" svg:y="13.202cm">
          <draw:text-box>
            <text:p text:style-name="P1"><text:span text:style-name="T25">23.4 (22.4–24.0)</text:span></text:p>
          </draw:text-box>
        </draw:frame>
        <draw:frame draw:style-name="gr1" draw:text-style-name="P2" draw:layer="layout" svg:width="1.073cm" svg:height="0.331cm" svg:x="17.114cm" svg:y="13.202cm">
          <draw:text-box>
            <text:p text:style-name="P1"><text:span text:style-name="T25">&lt; 0.001</text:span></text:p>
          </draw:text-box>
        </draw:frame>
        <draw:frame draw:style-name="gr1" draw:text-style-name="P2" draw:layer="layout" svg:width="3.13cm" svg:height="0.331cm" svg:x="2.15cm" svg:y="13.692cm">
          <draw:text-box>
            <text:p text:style-name="P1"><text:span text:style-name="T25">AR index before &lt; 25%</text:span></text:p>
          </draw:text-box>
        </draw:frame>
        <draw:frame draw:style-name="gr1" draw:text-style-name="P2" draw:layer="layout" svg:width="1.484cm" svg:height="0.331cm" svg:x="8.57cm" svg:y="13.692cm">
          <draw:text-box>
            <text:p text:style-name="P1"><text:span text:style-name="T25">25 (24.8%)</text:span></text:p>
          </draw:text-box>
        </draw:frame>
        <draw:frame draw:style-name="gr1" draw:text-style-name="P2" draw:layer="layout" svg:width="1.145cm" svg:height="0.331cm" svg:x="11.72cm" svg:y="13.692cm">
          <draw:text-box>
            <text:p text:style-name="P1"><text:span text:style-name="T25">4 (5.1%)</text:span></text:p>
          </draw:text-box>
        </draw:frame>
        <draw:frame draw:style-name="gr1" draw:text-style-name="P2" draw:layer="layout" svg:width="1.484cm" svg:height="0.331cm" svg:x="14.57cm" svg:y="13.692cm">
          <draw:text-box>
            <text:p text:style-name="P1"><text:span text:style-name="T25">21 (91.3%)</text:span></text:p>
          </draw:text-box>
        </draw:frame>
        <draw:frame draw:style-name="gr1" draw:text-style-name="P2" draw:layer="layout" svg:width="1.073cm" svg:height="0.331cm" svg:x="17.114cm" svg:y="13.692cm">
          <draw:text-box>
            <text:p text:style-name="P1"><text:span text:style-name="T25">&lt; 0.001</text:span></text:p>
          </draw:text-box>
        </draw:frame>
        <draw:frame draw:style-name="gr1" draw:text-style-name="P2" draw:layer="layout" svg:width="4.502cm" svg:height="0.331cm" svg:x="2.15cm" svg:y="14.182cm">
          <draw:text-box>
            <text:p text:style-name="P1"><text:span text:style-name="T25">AR index after, median (IQR) [%] </text:span></text:p>
          </draw:text-box>
        </draw:frame>
        <draw:frame draw:style-name="gr1" draw:text-style-name="P2" draw:layer="layout" svg:width="2.212cm" svg:height="0.331cm" svg:x="8.24cm" svg:y="14.182cm">
          <draw:text-box>
            <text:p text:style-name="P1"><text:span text:style-name="T25">27.1 (26.1–28.3)</text:span></text:p>
          </draw:text-box>
        </draw:frame>
        <draw:frame draw:style-name="gr1" draw:text-style-name="P2" draw:layer="layout" svg:width="0.267cm" svg:height="0.331cm" svg:x="12.145cm" svg:y="14.182cm">
          <draw:text-box>
            <text:p text:style-name="P1"><text:span text:style-name="T25">–</text:span></text:p>
          </draw:text-box>
        </draw:frame>
        <draw:frame draw:style-name="gr1" draw:text-style-name="P2" draw:layer="layout" svg:width="2.212cm" svg:height="0.331cm" svg:x="14.24cm" svg:y="14.182cm">
          <draw:text-box>
            <text:p text:style-name="P1"><text:span text:style-name="T25">27.1 (26.1–28.3)</text:span></text:p>
          </draw:text-box>
        </draw:frame>
        <draw:frame draw:style-name="gr1" draw:text-style-name="P2" draw:layer="layout" svg:width="0.267cm" svg:height="0.331cm" svg:x="17.534cm" svg:y="14.182cm">
          <draw:text-box>
            <text:p text:style-name="P1"><text:span text:style-name="T25">–</text:span></text:p>
          </draw:text-box>
        </draw:frame>
        <draw:frame draw:style-name="gr1" draw:text-style-name="P2" draw:layer="layout" svg:width="2.902cm" svg:height="0.331cm" svg:x="2.15cm" svg:y="14.673cm">
          <draw:text-box>
            <text:p text:style-name="P1"><text:span text:style-name="T25">AR index after &lt; 25%</text:span></text:p>
          </draw:text-box>
        </draw:frame>
        <draw:frame draw:style-name="gr1" draw:text-style-name="P2" draw:layer="layout" svg:width="1.145cm" svg:height="0.331cm" svg:x="8.72cm" svg:y="14.673cm">
          <draw:text-box>
            <text:p text:style-name="P1"><text:span text:style-name="T25">1 (0.9%)</text:span></text:p>
          </draw:text-box>
        </draw:frame>
        <draw:frame draw:style-name="gr1" draw:text-style-name="P2" draw:layer="layout" svg:width="0.267cm" svg:height="0.331cm" svg:x="12.145cm" svg:y="14.673cm">
          <draw:text-box>
            <text:p text:style-name="P1"><text:span text:style-name="T25">–</text:span></text:p>
          </draw:text-box>
        </draw:frame>
        <draw:frame draw:style-name="gr1" draw:text-style-name="P2" draw:layer="layout" svg:width="1.145cm" svg:height="0.331cm" svg:x="14.72cm" svg:y="14.673cm">
          <draw:text-box>
            <text:p text:style-name="P1"><text:span text:style-name="T25">1 (4.3%)</text:span></text:p>
          </draw:text-box>
        </draw:frame>
        <draw:frame draw:style-name="gr1" draw:text-style-name="P2" draw:layer="layout" svg:width="0.267cm" svg:height="0.331cm" svg:x="17.534cm" svg:y="14.673cm">
          <draw:text-box>
            <text:p text:style-name="P1"><text:span text:style-name="T25">–</text:span></text:p>
          </draw:text-box>
        </draw:frame>
        <draw:frame draw:style-name="gr1" draw:text-style-name="P2" draw:layer="layout" svg:width="4.879cm" svg:height="0.331cm" svg:x="2.15cm" svg:y="15.163cm">
          <draw:text-box>
            <text:p text:style-name="P1"><text:span text:style-name="T25">Radiation dose, median (IQR) [mGy]</text:span></text:p>
          </draw:text-box>
        </draw:frame>
        <draw:frame draw:style-name="gr1" draw:text-style-name="P2" draw:layer="layout" svg:width="2.72cm" svg:height="0.331cm" svg:x="8.014cm" svg:y="15.163cm">
          <draw:text-box>
            <text:p text:style-name="P1"><text:span text:style-name="T25">733.0 (634.0–831.5)</text:span></text:p>
          </draw:text-box>
        </draw:frame>
        <draw:frame draw:style-name="gr1" draw:text-style-name="P2" draw:layer="layout" svg:width="2.72cm" svg:height="0.331cm" svg:x="11.014cm" svg:y="15.163cm">
          <draw:text-box>
            <text:p text:style-name="P1"><text:span text:style-name="T25">783.0 (678.0–841.0)</text:span></text:p>
          </draw:text-box>
        </draw:frame>
        <draw:frame draw:style-name="gr1" draw:text-style-name="P2" draw:layer="layout" svg:width="2.72cm" svg:height="0.331cm" svg:x="14.014cm" svg:y="15.163cm">
          <draw:text-box>
            <text:p text:style-name="P1"><text:span text:style-name="T25">631.0 (606.0–739.5)</text:span></text:p>
          </draw:text-box>
        </draw:frame>
        <draw:frame draw:style-name="gr1" draw:text-style-name="P2" draw:layer="layout" svg:width="1.073cm" svg:height="0.331cm" svg:x="17.114cm" svg:y="15.163cm">
          <draw:text-box>
            <text:p text:style-name="P1"><text:span text:style-name="T25">&lt; 0.001</text:span></text:p>
          </draw:text-box>
        </draw:frame>
        <draw:frame draw:style-name="gr1" draw:text-style-name="P2" draw:layer="layout" svg:width="5.658cm" svg:height="0.331cm" svg:x="2.15cm" svg:y="15.653cm">
          <draw:text-box>
            <text:p text:style-name="P1"><text:span text:style-name="T25">Contrast medium load, median (IQR) [mL]</text:span></text:p>
          </draw:text-box>
        </draw:frame>
        <draw:frame draw:style-name="gr1" draw:text-style-name="P2" draw:layer="layout" svg:width="2.55cm" svg:height="0.331cm" svg:x="8.089cm" svg:y="15.653cm">
          <draw:text-box>
            <text:p text:style-name="P1"><text:span text:style-name="T25">100.0 (75.0–150.0)</text:span></text:p>
          </draw:text-box>
        </draw:frame>
        <draw:frame draw:style-name="gr1" draw:text-style-name="P2" draw:layer="layout" svg:width="2.72cm" svg:height="0.331cm" svg:x="11.014cm" svg:y="15.653cm">
          <draw:text-box>
            <text:p text:style-name="P1"><text:span text:style-name="T25">100.0 (100.0–150.0)</text:span></text:p>
          </draw:text-box>
        </draw:frame>
        <draw:frame draw:style-name="gr1" draw:text-style-name="P2" draw:layer="layout" svg:width="2.212cm" svg:height="0.331cm" svg:x="14.24cm" svg:y="15.653cm">
          <draw:text-box>
            <text:p text:style-name="P1"><text:span text:style-name="T25">75.0 (75.0–75.0)</text:span></text:p>
          </draw:text-box>
        </draw:frame>
        <draw:frame draw:style-name="gr1" draw:text-style-name="P2" draw:layer="layout" svg:width="1.073cm" svg:height="0.331cm" svg:x="17.114cm" svg:y="15.653cm">
          <draw:text-box>
            <text:p text:style-name="P1"><text:span text:style-name="T25">&lt; 0.001</text:span></text:p>
          </draw:text-box>
        </draw:frame>
        <draw:frame draw:style-name="gr1" draw:text-style-name="P2" draw:layer="layout" svg:width="5.069cm" svg:height="0.331cm" svg:x="2.15cm" svg:y="16.143cm">
          <draw:text-box>
            <text:p text:style-name="P1"><text:span text:style-name="T25">Fluoroscopy time, median (IQR) [min]</text:span></text:p>
          </draw:text-box>
        </draw:frame>
        <draw:frame draw:style-name="gr1" draw:text-style-name="P2" draw:layer="layout" svg:width="2.212cm" svg:height="0.331cm" svg:x="8.24cm" svg:y="16.143cm">
          <draw:text-box>
            <text:p text:style-name="P1"><text:span text:style-name="T25">14.0 (13.0–15.5)</text:span></text:p>
          </draw:text-box>
        </draw:frame>
        <draw:frame draw:style-name="gr1" draw:text-style-name="P2" draw:layer="layout" svg:width="2.212cm" svg:height="0.331cm" svg:x="11.24cm" svg:y="16.143cm">
          <draw:text-box>
            <text:p text:style-name="P1"><text:span text:style-name="T25">14.0 (13.0–16.0)</text:span></text:p>
          </draw:text-box>
        </draw:frame>
        <draw:frame draw:style-name="gr1" draw:text-style-name="P2" draw:layer="layout" svg:width="2.212cm" svg:height="0.331cm" svg:x="14.24cm" svg:y="16.143cm">
          <draw:text-box>
            <text:p text:style-name="P1"><text:span text:style-name="T25">13.0 (12.0–14.0)</text:span></text:p>
          </draw:text-box>
        </draw:frame>
        <draw:frame draw:style-name="gr1" draw:text-style-name="P2" draw:layer="layout" svg:width="0.764cm" svg:height="0.331cm" svg:x="17.264cm" svg:y="16.143cm">
          <draw:text-box>
            <text:p text:style-name="P1"><text:span text:style-name="T25">0.013</text:span></text:p>
          </draw:text-box>
        </draw:frame>
        <draw:frame draw:style-name="gr1" draw:text-style-name="P2" draw:layer="layout" svg:width="5.687cm" svg:height="0.331cm" svg:x="2.15cm" svg:y="16.634cm">
          <draw:text-box>
            <text:p text:style-name="P1"><text:span text:style-name="T25">TG max after TAVI, median (IQR) [mm Hg]</text:span></text:p>
          </draw:text-box>
        </draw:frame>
        <draw:frame draw:style-name="gr1" draw:text-style-name="P2" draw:layer="layout" svg:width="2.212cm" svg:height="0.331cm" svg:x="8.24cm" svg:y="16.634cm">
          <draw:text-box>
            <text:p text:style-name="P1"><text:span text:style-name="T25">14.5 (10.8–19.0)</text:span></text:p>
          </draw:text-box>
        </draw:frame>
        <draw:frame draw:style-name="gr1" draw:text-style-name="P2" draw:layer="layout" svg:width="2.212cm" svg:height="0.331cm" svg:x="11.24cm" svg:y="16.634cm">
          <draw:text-box>
            <text:p text:style-name="P1"><text:span text:style-name="T25">14.0 (10.6–19.0)</text:span></text:p>
          </draw:text-box>
        </draw:frame>
        <draw:frame draw:style-name="gr1" draw:text-style-name="P2" draw:layer="layout" svg:width="2.212cm" svg:height="0.331cm" svg:x="14.24cm" svg:y="16.634cm">
          <draw:text-box>
            <text:p text:style-name="P1"><text:span text:style-name="T25">14.0 (10.0–19.0)</text:span></text:p>
          </draw:text-box>
        </draw:frame>
        <draw:frame draw:style-name="gr1" draw:text-style-name="P2" draw:layer="layout" svg:width="0.595cm" svg:height="0.331cm" svg:x="17.339cm" svg:y="16.634cm">
          <draw:text-box>
            <text:p text:style-name="P1"><text:span text:style-name="T25">0.93</text:span></text:p>
          </draw:text-box>
        </draw:frame>
        <draw:frame draw:style-name="gr1" draw:text-style-name="P2" draw:layer="layout" svg:width="5.865cm" svg:height="0.331cm" svg:x="2.15cm" svg:y="17.124cm">
          <draw:text-box>
            <text:p text:style-name="P1"><text:span text:style-name="T25">TG mean after TAVI, median (IQR) [mm Hg]</text:span></text:p>
          </draw:text-box>
        </draw:frame>
        <draw:frame draw:style-name="gr1" draw:text-style-name="P2" draw:layer="layout" svg:width="1.873cm" svg:height="0.331cm" svg:x="8.39cm" svg:y="17.124cm">
          <draw:text-box>
            <text:p text:style-name="P1"><text:span text:style-name="T25">8.0 (6.0–10.0)</text:span></text:p>
          </draw:text-box>
        </draw:frame>
        <draw:frame draw:style-name="gr1" draw:text-style-name="P2" draw:layer="layout" svg:width="1.704cm" svg:height="0.331cm" svg:x="11.465cm" svg:y="17.124cm">
          <draw:text-box>
            <text:p text:style-name="P1"><text:span text:style-name="T25">8.0 (6.0–9.6)</text:span></text:p>
          </draw:text-box>
        </draw:frame>
        <draw:frame draw:style-name="gr1" draw:text-style-name="P2" draw:layer="layout" svg:width="1.873cm" svg:height="0.331cm" svg:x="14.39cm" svg:y="17.124cm">
          <draw:text-box>
            <text:p text:style-name="P1"><text:span text:style-name="T25">7.5 (6.0–11.0)</text:span></text:p>
          </draw:text-box>
        </draw:frame>
        <draw:frame draw:style-name="gr1" draw:text-style-name="P2" draw:layer="layout" svg:width="0.595cm" svg:height="0.331cm" svg:x="17.339cm" svg:y="17.124cm">
          <draw:text-box>
            <text:p text:style-name="P1"><text:span text:style-name="T25">0.75</text:span></text:p>
          </draw:text-box>
        </draw:frame>
        <draw:frame draw:style-name="gr1" draw:text-style-name="P2" draw:layer="layout" svg:width="3.88cm" svg:height="0.331cm" svg:x="2.15cm" svg:y="17.614cm">
          <draw:text-box>
            <text:p text:style-name="P1"><text:span text:style-name="T25">LVEF after, median (IQR) [%]</text:span></text:p>
          </draw:text-box>
        </draw:frame>
        <draw:frame draw:style-name="gr1" draw:text-style-name="P2" draw:layer="layout" svg:width="2.212cm" svg:height="0.331cm" svg:x="8.24cm" svg:y="17.614cm">
          <draw:text-box>
            <text:p text:style-name="P1"><text:span text:style-name="T25">49.0 (42.8–60.0)</text:span></text:p>
          </draw:text-box>
        </draw:frame>
        <draw:frame draw:style-name="gr1" draw:text-style-name="P2" draw:layer="layout" svg:width="2.212cm" svg:height="0.331cm" svg:x="11.24cm" svg:y="17.614cm">
          <draw:text-box>
            <text:p text:style-name="P1"><text:span text:style-name="T25">50.0 (44.0–60.0)</text:span></text:p>
          </draw:text-box>
        </draw:frame>
        <draw:frame draw:style-name="gr1" draw:text-style-name="P2" draw:layer="layout" svg:width="2.212cm" svg:height="0.331cm" svg:x="14.24cm" svg:y="17.614cm">
          <draw:text-box>
            <text:p text:style-name="P1"><text:span text:style-name="T25">47.0 (38.5–49.5)</text:span></text:p>
          </draw:text-box>
        </draw:frame>
        <draw:frame draw:style-name="gr1" draw:text-style-name="P2" draw:layer="layout" svg:width="0.595cm" svg:height="0.331cm" svg:x="17.339cm" svg:y="17.614cm">
          <draw:text-box>
            <text:p text:style-name="P1"><text:span text:style-name="T25">0.09</text:span></text:p>
          </draw:text-box>
        </draw:frame>
        <draw:frame draw:style-name="gr17" draw:text-style-name="P15" draw:layer="layout" svg:width="19.289cm" svg:height="0.311cm" svg:x="2cm" svg:y="18.206cm">
          <draw:text-box>
            <text:p text:style-name="P1"><text:span text:style-name="T16">AR — aortic regurgitation; IQR — interquartile range; LVEF — left ventricular ejection fraction; TAVI — transcatheter aortic valve implantation; <text:s/></text:span></text:p>
          </draw:text-box>
        </draw:frame>
        <draw:frame draw:style-name="gr17" draw:text-style-name="P15" draw:layer="layout" svg:width="3.787cm" svg:height="0.311cm" svg:x="2cm" svg:y="18.523cm">
          <draw:text-box>
            <text:p text:style-name="P1"><text:span text:style-name="T16">TG — transvalvular gradient</text:span></text:p>
          </draw:text-box>
        </draw:frame>
      </draw:page>
      <draw:page draw:name="page5" draw:style-name="dp1" draw:master-page-name="master-page87">
        <draw:frame draw:style-name="gr1" draw:text-style-name="P2" draw:layer="layout" svg:width="3.444cm" svg:height="0.331cm" svg:x="8.679cm" svg:y="27.598cm">
          <draw:text-box>
            <text:p text:style-name="P1"><text:span text:style-name="T1">www.kardiologiapolska.pl</text:span></text:p>
          </draw:text-box>
        </draw:frame>
        <draw:line draw:style-name="gr5" draw:text-style-name="P3" draw:layer="layout" svg:x1="1.987cm" svg:y1="1.941cm" svg:x2="18.499cm" svg:y2="1.941cm">
          <text:p/>
        </draw:line>
        <draw:polygon draw:style-name="gr16" draw:text-style-name="P14" draw:layer="layout" svg:width="0.422cm" svg:height="0.423cm" svg:x="1.569cm" svg:y="1.518cm" svg:viewBox="0 0 423 424" draw:points="0,424 423,424 423,0 0,0">
          <text:p/>
        </draw:polygon>
        <draw:frame draw:style-name="gr20" draw:text-style-name="P15" draw:layer="layout" svg:width="2.834cm" svg:height="0.311cm" svg:x="16.141cm" svg:y="1.451cm">
          <draw:text-box>
            <text:p text:style-name="P1"><text:span text:style-name="T21">Paweł Kleczyński et al.</text:span></text:p>
          </draw:text-box>
        </draw:frame>
        <draw:polygon draw:style-name="gr25" draw:text-style-name="P19" draw:layer="layout" svg:width="16.5cm" svg:height="6.795cm" svg:x="1.999cm" svg:y="3.24cm" svg:viewBox="0 0 16501 6796" draw:points="0,6796 16501,6796 16501,0 0,0">
          <text:p/>
        </draw:polygon>
        <draw:polygon draw:style-name="gr8" draw:text-style-name="P8" draw:layer="layout" svg:width="6.75cm" svg:height="5.98cm" svg:x="3.266cm" svg:y="3.479cm" svg:viewBox="0 0 6751 5981" draw:points="0,0 6751,0 6751,5981 0,5981">
          <text:p/>
        </draw:polygon>
        <draw:polygon draw:style-name="gr8" draw:text-style-name="P8" draw:layer="layout" svg:width="6.75cm" svg:height="5.963cm" svg:x="11.255cm" svg:y="3.496cm" svg:viewBox="0 0 6751 5964" draw:points="0,0 6751,0 6751,5964 0,5964">
          <text:p/>
        </draw:polygon>
        <draw:path draw:style-name="gr26" draw:text-style-name="P20" draw:layer="layout" svg:width="0.171cm" svg:height="0.122cm" svg:x="2.506cm" svg:y="7.893cm" svg:viewBox="0 0 172 123" svg:d="M172 0v19l-146 86c-3 2-7 4-12 5 8-1 13-2 15-2h143v15h-172v-20l143-85c4-1 8-3 13-5-6 1-12 2-16 2h-140v-15z">
          <text:p/>
        </draw:path>
        <draw:path draw:style-name="gr26" draw:text-style-name="P20" draw:layer="layout" svg:width="0.125cm" svg:height="0.097cm" svg:x="2.554cm" svg:y="7.754cm" svg:viewBox="0 0 126 98" svg:d="M124 0v14h-25c18 9 27 23 27 42 0 28-18 42-52 42h-74v-16h70c27 0 41-10 41-30 0-24-18-36-52-36h-59v-16z">
          <text:p/>
        </draw:path>
        <draw:path draw:style-name="gr26" draw:text-style-name="P20" draw:layer="layout" svg:width="0.125cm" svg:height="0.167cm" svg:x="2.552cm" svg:y="7.543cm" svg:viewBox="0 0 126 168" svg:d="M126 0v15h-71c-27 0-40 9-40 26 0 10 4 20 12 26s20 10 35 10h64v15h-71c-27 0-40 9-40 26 0 10 4 19 12 25 8 7 20 10 35 10h64v15h-124v-14h24c-18-9-26-22-26-39 0-18 9-30 28-36-19-9-28-22-28-41 0-25 17-38 51-38z">
          <text:p/>
        </draw:path>
        <draw:path draw:style-name="gr26" draw:text-style-name="P20" draw:layer="layout" svg:width="0.186cm" svg:height="0.105cm" svg:x="2.493cm" svg:y="7.397cm" svg:viewBox="0 0 187 106" svg:d="M122 0c19 0 35 4 47 14 12 9 18 21 18 35 0 19-9 34-27 43h25v14h-185v-15h83c-16-9-24-22-24-40 0-15 6-27 17-37 12-10 27-14 46-14zM123 17c-16 0-29 3-37 10-10 6-14 15-14 26s4 21 13 27c9 7 22 11 38 11s28-4 37-11 13-16 13-27-4-19-13-26-21-10-37-10z">
          <text:p/>
        </draw:path>
        <draw:path draw:style-name="gr26" draw:text-style-name="P20" draw:layer="layout" svg:width="0.129cm" svg:height="0.102cm" svg:x="2.551cm" svg:y="7.271cm" svg:viewBox="0 0 130 103" svg:d="M67 0v88c34-1 50-16 50-46 0-11-3-22-9-33h15c5 11 7 22 7 35 0 19-6 33-17 43-12 11-28 16-49 16-19 0-35-5-46-15-12-10-18-23-18-40 0-15 5-26 16-35 10-9 24-13 42-13zM56 15c-29 2-43 13-43 34 0 11 4 20 12 26 7 7 18 11 31 12z">
          <text:p/>
        </draw:path>
        <draw:path draw:style-name="gr26" draw:text-style-name="P20" draw:layer="layout" svg:width="0.125cm" svg:height="0.057cm" svg:x="2.552cm" svg:y="7.186cm" svg:viewBox="0 0 126 58" svg:d="M17 0c-1 4-1 7-1 9 0 10 4 19 11 25 8 6 19 9 33 9h66v15h-124v-14h26c-18-6-28-18-28-36 0-2 1-5 1-8z">
          <text:p/>
        </draw:path>
        <draw:path draw:style-name="gr26" draw:text-style-name="P20" draw:layer="layout" svg:width="0.129cm" svg:height="0.114cm" svg:x="2.551cm" svg:y="6.988cm" svg:viewBox="0 0 130 115" svg:d="M65 0c20 0 36 5 48 15 11 12 17 25 17 43 0 17-6 31-17 41-12 11-28 16-48 16s-36-5-47-16c-12-10-18-24-18-41 0-18 6-32 18-43 11-10 27-15 47-15zM64 16c-15 0-28 4-37 12s-14 18-14 30 5 22 14 29c10 8 22 11 37 11 16 0 29-3 38-11 9-7 14-17 14-29s-5-22-14-30-21-12-38-12z">
          <text:p/>
        </draw:path>
        <draw:path draw:style-name="gr26" draw:text-style-name="P20" draw:layer="layout" svg:width="0.186cm" svg:height="0.073cm" svg:x="2.491cm" svg:y="6.897cm" svg:viewBox="0 0 187 74" svg:d="M16 0c-2 6-3 10-3 13 0 13 11 19 29 19h22v-28h13v28h110v16h-110v26h-13v-26h-22c-29 0-42-12-42-35 0-3 0-7 1-13z">
          <text:p/>
        </draw:path>
        <draw:path draw:style-name="gr26" draw:text-style-name="P20" draw:layer="layout" svg:width="0.178cm" svg:height="0.106cm" svg:x="2.551cm" svg:y="6.699cm" svg:viewBox="0 0 179 107" svg:d="M64 0c20 0 36 5 47 14 12 9 18 23 18 38 0 18-8 31-23 40h73v15h-176v-14h25c-19-10-28-24-28-43 0-14 6-27 18-36 11-9 27-14 46-14zM65 17c-16 0-28 3-37 10s-14 16-14 27 5 20 14 27 21 11 37 11 29-4 38-10c9-7 13-16 13-28 0-11-5-19-14-27-9-7-21-10-37-10z">
          <text:p/>
        </draw:path>
        <draw:path draw:style-name="gr26" draw:text-style-name="P20" draw:layer="layout" svg:width="0.128cm" svg:height="0.094cm" svg:x="2.551cm" svg:y="6.584cm" svg:viewBox="0 0 129 95" svg:d="M127 0v14h-21c15 9 23 22 23 42 0 11-3 21-10 28-6 7-15 11-25 11-14 0-24-6-31-17s-12-26-12-47v-16c0 0-1 0-2 0h-2c-10 0-18 2-24 8-6 5-9 12-9 22 0 12 4 24 11 35h-15c-7-13-10-25-10-38 0-28 16-42 48-42zM76 15h-11v17c0 31 9 46 28 46 6 0 12-2 17-6 4-5 6-11 6-18 0-13-3-22-11-29-7-7-16-10-29-10z">
          <text:p/>
        </draw:path>
        <draw:path draw:style-name="gr26" draw:text-style-name="P20" draw:layer="layout" svg:width="0.161cm" svg:height="0.071cm" svg:x="2.518cm" svg:y="6.488cm" svg:viewBox="0 0 162 72" svg:d="M160 0c1 5 2 10 2 15 0 12-3 19-9 24-6 4-16 6-30 6h-74v27h-13v-27h-31l-5-15h36v-29h13v29h72c9 0 16-1 21-4 4-2 6-7 6-14 0-4-1-8-2-12z">
          <text:p/>
        </draw:path>
        <draw:path draw:style-name="gr26" draw:text-style-name="P20" draw:layer="layout" svg:width="0.18cm" svg:height="0.018cm" svg:x="2.497cm" svg:y="6.445cm" svg:viewBox="0 0 181 19" svg:d="M20 19h-20v-19h20zM181 17h-124v-16h124z">
          <text:p/>
        </draw:path>
        <draw:path draw:style-name="gr26" draw:text-style-name="P20" draw:layer="layout" svg:width="0.129cm" svg:height="0.103cm" svg:x="2.551cm" svg:y="6.312cm" svg:viewBox="0 0 130 104" svg:d="M67 0v88c34-1 50-16 50-45 0-11-3-22-9-33h15c5 11 7 22 7 35 0 18-6 32-17 42-12 10-28 17-49 17-19 0-35-6-46-16-12-10-18-23-18-39 0-15 5-27 16-35 10-9 24-14 42-14zM56 16c-29 1-43 13-43 34 0 10 4 18 12 25 7 7 18 11 31 12z">
          <text:p/>
        </draw:path>
        <draw:path draw:style-name="gr26" draw:text-style-name="P20" draw:layer="layout" svg:width="0.126cm" svg:height="0.097cm" svg:x="2.551cm" svg:y="6.187cm" svg:viewBox="0 0 127 98" svg:d="M127 0v16h-71c-27 0-41 10-41 29 0 12 5 20 13 28 8 6 20 10 35 10h64v15h-124v-14h24c-18-9-27-24-27-43 0-27 18-41 52-41z">
          <text:p/>
        </draw:path>
        <draw:path draw:style-name="gr26" draw:text-style-name="P20" draw:layer="layout" svg:width="0.161cm" svg:height="0.071cm" svg:x="2.518cm" svg:y="6.091cm" svg:viewBox="0 0 162 72" svg:d="M160 0c1 5 2 11 2 16 0 11-3 20-9 24-6 5-16 7-30 7h-74v25h-13v-25h-31l-5-17h36v-28h13v28h72c9 0 16-1 21-3 4-3 6-7 6-14 0-4-1-8-2-13z">
          <text:p/>
        </draw:path>
        <draw:path draw:style-name="gr26" draw:text-style-name="P20" draw:layer="layout" svg:width="0.126cm" svg:height="0.077cm" svg:x="2.553cm" svg:y="5.997cm" svg:viewBox="0 0 127 78" svg:d="M91 0c11 0 20 4 26 12s10 19 10 33c0 13-2 24-6 33h-15c5-10 8-21 8-32 0-9-2-16-6-22-4-5-9-8-15-8-7 0-12 3-16 8-3 3-7 10-12 21-5 12-10 20-14 24-6 6-12 8-20 8-9 0-16-3-23-11-5-7-8-17-8-30 0-11 1-21 4-30h15c-4 9-6 19-6 29 0 7 2 15 5 19 4 5 8 7 13 7s10-2 13-7c2-3 6-10 11-21 5-12 10-20 16-25 5-5 12-8 20-8z">
          <text:p/>
        </draw:path>
        <draw:path draw:style-name="gr26" draw:text-style-name="P20" draw:layer="layout" svg:width="0.171cm" svg:height="0.122cm" svg:x="10.574cm" svg:y="7.893cm" svg:viewBox="0 0 172 123" svg:d="M172 0v19l-146 86c-3 2-7 4-12 5 8-1 13-2 15-2h143v15h-172v-20l144-85c3-1 7-3 12-5-6 1-11 2-15 2h-141v-15z">
          <text:p/>
        </draw:path>
        <draw:path draw:style-name="gr26" draw:text-style-name="P20" draw:layer="layout" svg:width="0.125cm" svg:height="0.097cm" svg:x="10.622cm" svg:y="7.754cm" svg:viewBox="0 0 126 98" svg:d="M124 0v14h-25c18 9 27 23 27 42 0 28-17 42-52 42h-74v-16h71c26 0 41-10 41-30 0-24-19-36-53-36h-59v-16z">
          <text:p/>
        </draw:path>
        <draw:path draw:style-name="gr26" draw:text-style-name="P20" draw:layer="layout" svg:width="0.125cm" svg:height="0.167cm" svg:x="10.62cm" svg:y="7.543cm" svg:viewBox="0 0 126 168" svg:d="M126 0v15h-72c-27 0-40 9-40 26 0 10 4 20 12 26s20 10 35 10h65v15h-72c-27 0-40 9-40 26 0 10 4 19 12 25 8 7 20 10 35 10h65v15h-124v-14h23c-17-9-25-22-25-39 0-18 9-30 27-36-18-9-27-22-27-41 0-25 16-38 50-38z">
          <text:p/>
        </draw:path>
        <draw:path draw:style-name="gr26" draw:text-style-name="P20" draw:layer="layout" svg:width="0.186cm" svg:height="0.105cm" svg:x="10.561cm" svg:y="7.397cm" svg:viewBox="0 0 187 106" svg:d="M122 0c19 0 35 4 47 14 12 9 18 21 18 35 0 19-9 34-27 43h25v14h-185v-15h83c-17-9-25-22-25-40 0-15 6-27 17-37 13-10 28-14 47-14zM123 17c-16 0-29 3-37 10-11 6-15 15-15 26s4 21 14 27c9 7 22 11 38 11s28-4 37-11 13-16 13-27-4-19-13-26-21-10-37-10z">
          <text:p/>
        </draw:path>
        <draw:path draw:style-name="gr26" draw:text-style-name="P20" draw:layer="layout" svg:width="0.129cm" svg:height="0.102cm" svg:x="10.619cm" svg:y="7.271cm" svg:viewBox="0 0 130 103" svg:d="M67 0v88c34-1 50-16 50-46 0-11-3-22-9-33h15c5 11 7 22 7 35 0 19-6 33-17 43-12 11-28 16-49 16-19 0-35-5-46-15-12-10-18-23-18-40 0-15 5-26 16-35 10-9 24-13 42-13zM56 15c-28 2-43 13-43 34 0 11 4 20 12 26 7 7 18 11 31 12z">
          <text:p/>
        </draw:path>
        <draw:path draw:style-name="gr26" draw:text-style-name="P20" draw:layer="layout" svg:width="0.125cm" svg:height="0.057cm" svg:x="10.62cm" svg:y="7.186cm" svg:viewBox="0 0 126 58" svg:d="M17 0c-1 4-1 7-1 9 0 10 4 19 11 25 8 6 19 9 33 9h66v15h-124v-14h26c-18-6-28-18-28-36 0-2 1-5 1-8z">
          <text:p/>
        </draw:path>
        <draw:path draw:style-name="gr26" draw:text-style-name="P20" draw:layer="layout" svg:width="0.129cm" svg:height="0.114cm" svg:x="10.619cm" svg:y="6.988cm" svg:viewBox="0 0 130 115" svg:d="M65 0c20 0 36 5 48 15 11 12 17 25 17 43 0 17-6 31-17 41-12 11-28 16-48 16s-36-5-47-16c-12-10-18-24-18-41 0-18 6-32 18-43 11-10 27-15 47-15zM64 16c-15 0-28 4-37 12s-14 18-14 30 5 22 14 29c10 8 22 11 37 11 17 0 29-3 38-11 9-7 14-17 14-29s-5-22-14-30-21-12-38-12z">
          <text:p/>
        </draw:path>
        <draw:path draw:style-name="gr26" draw:text-style-name="P20" draw:layer="layout" svg:width="0.186cm" svg:height="0.073cm" svg:x="10.559cm" svg:y="6.897cm" svg:viewBox="0 0 187 74" svg:d="M16 0c-2 6-3 10-3 13 0 13 10 19 28 19h22v-28h13v28h111v16h-111v26h-13v-26h-22c-28 0-41-12-41-35 0-3 0-7 1-13z">
          <text:p/>
        </draw:path>
        <draw:path draw:style-name="gr26" draw:text-style-name="P20" draw:layer="layout" svg:width="0.178cm" svg:height="0.106cm" svg:x="10.619cm" svg:y="6.699cm" svg:viewBox="0 0 179 107" svg:d="M63 0c20 0 37 5 48 14 12 9 18 23 18 38 0 18-8 31-23 40h73v15h-176v-14h24c-18-10-27-24-27-43 0-14 6-27 17-36s27-14 46-14zM64 17c-16 0-28 3-37 10s-13 16-13 27 4 20 13 27 21 11 37 11 30-4 39-10c9-7 13-16 13-28 0-11-5-19-14-27-9-7-22-10-38-10z">
          <text:p/>
        </draw:path>
        <draw:path draw:style-name="gr26" draw:text-style-name="P20" draw:layer="layout" svg:width="0.128cm" svg:height="0.094cm" svg:x="10.619cm" svg:y="6.584cm" svg:viewBox="0 0 129 95" svg:d="M127 0v14h-22c16 9 24 22 24 42 0 11-3 21-10 28s-16 11-26 11c-13 0-24-6-31-17s-11-26-11-47v-16c0 0-1 0-2 0h-2c-10 0-18 2-24 8-6 5-9 12-9 22 0 12 4 24 11 35h-15c-7-13-10-25-10-38 0-28 16-42 48-42zM75 15h-11v17c0 31 9 46 28 46 6 0 12-2 17-6 5-5 7-11 7-18 0-13-4-22-11-29-8-7-17-10-30-10z">
          <text:p/>
        </draw:path>
        <draw:path draw:style-name="gr26" draw:text-style-name="P20" draw:layer="layout" svg:width="0.161cm" svg:height="0.071cm" svg:x="10.586cm" svg:y="6.488cm" svg:viewBox="0 0 162 72" svg:d="M160 0c1 5 2 10 2 15 0 12-3 19-9 24-6 4-15 6-29 6h-75v27h-13v-27h-31l-5-15h36v-29h13v29h73c9 0 16-1 20-4 4-2 6-7 6-14 0-4-1-8-2-12z">
          <text:p/>
        </draw:path>
        <draw:path draw:style-name="gr26" draw:text-style-name="P20" draw:layer="layout" svg:width="0.18cm" svg:height="0.018cm" svg:x="10.565cm" svg:y="6.445cm" svg:viewBox="0 0 181 19" svg:d="M20 19h-20v-19h20zM181 17h-124v-16h124z">
          <text:p/>
        </draw:path>
        <draw:path draw:style-name="gr26" draw:text-style-name="P20" draw:layer="layout" svg:width="0.129cm" svg:height="0.103cm" svg:x="10.619cm" svg:y="6.312cm" svg:viewBox="0 0 130 104" svg:d="M67 0v88c34-1 50-16 50-45 0-11-3-22-9-33h15c5 11 7 22 7 35 0 18-6 32-17 42-12 10-28 17-49 17-19 0-35-6-46-16-12-10-18-23-18-39 0-15 5-27 16-35 10-9 24-14 42-14zM56 16c-28 1-43 13-43 34 0 10 4 18 12 25 7 7 18 11 31 12z">
          <text:p/>
        </draw:path>
        <draw:path draw:style-name="gr26" draw:text-style-name="P20" draw:layer="layout" svg:width="0.126cm" svg:height="0.097cm" svg:x="10.619cm" svg:y="6.187cm" svg:viewBox="0 0 127 98" svg:d="M127 0v16h-72c-27 0-41 10-41 29 0 12 5 20 13 28 8 6 20 10 35 10h65v15h-124v-14h23c-17-9-26-24-26-43 0-27 17-41 51-41z">
          <text:p/>
        </draw:path>
        <draw:path draw:style-name="gr26" draw:text-style-name="P20" draw:layer="layout" svg:width="0.161cm" svg:height="0.071cm" svg:x="10.586cm" svg:y="6.091cm" svg:viewBox="0 0 162 72" svg:d="M160 0c1 5 2 11 2 16 0 11-3 20-9 24-6 5-15 7-29 7h-75v25h-13v-25h-31l-5-17h36v-28h13v28h73c9 0 16-1 20-3 4-3 6-7 6-14 0-4-1-8-2-13z">
          <text:p/>
        </draw:path>
        <draw:path draw:style-name="gr26" draw:text-style-name="P20" draw:layer="layout" svg:width="0.126cm" svg:height="0.077cm" svg:x="10.621cm" svg:y="5.997cm" svg:viewBox="0 0 127 78" svg:d="M91 0c11 0 20 4 26 12s10 19 10 33c0 13-2 24-6 33h-15c5-10 8-21 8-32 0-9-2-16-6-22-4-5-9-8-15-8-7 0-12 3-16 8-3 3-7 10-13 21-5 12-10 20-14 24-6 6-12 8-20 8-9 0-16-3-22-11-5-7-8-17-8-30 0-11 1-21 4-30h14c-4 9-6 19-6 29 0 7 2 15 5 19 4 5 8 7 13 7s10-2 13-7c2-3 6-10 11-21 5-12 10-20 17-25 5-5 12-8 20-8z">
          <text:p/>
        </draw:path>
        <draw:path draw:style-name="gr26" draw:text-style-name="P20" draw:layer="layout" svg:width="0.111cm" svg:height="0.178cm" svg:x="3.009cm" svg:y="9.371cm" svg:viewBox="0 0 112 179" svg:d="M112 89c0 30-4 52-14 67-9 15-23 23-41 23-19 0-33-8-42-23-10-15-15-37-15-67 0-29 5-51 15-66 9-15 23-23 42-23 18 0 32 8 41 23 10 15 14 37 14 66zM95 89c0-50-12-75-38-75-27 0-40 25-40 75 0 51 13 76 40 76 26 0 38-25 38-76z">
          <text:p/>
        </draw:path>
        <draw:path draw:style-name="gr26" draw:text-style-name="P20" draw:layer="layout" svg:width="0.111cm" svg:height="0.178cm" svg:x="10.993cm" svg:y="9.371cm" svg:viewBox="0 0 112 179" svg:d="M112 89c0 30-5 52-15 67-9 15-23 23-41 23-19 0-32-8-42-23s-14-37-14-67c0-29 4-51 14-66s23-23 42-23c18 0 32 8 41 23 10 15 15 37 15 66zM95 89c0-50-13-75-39-75s-39 25-39 75c0 51 13 76 39 76s39-25 39-76z">
          <text:p/>
        </draw:path>
        <draw:polygon draw:style-name="gr26" draw:text-style-name="P20" draw:layer="layout" svg:width="0.052cm" svg:height="0.172cm" svg:x="10.87cm" svg:y="7.713cm" svg:viewBox="0 0 53 173" draw:points="53,173 38,173 38,19 10,44 0,33 39,0 53,0">
          <text:p/>
        </draw:polygon>
        <draw:path draw:style-name="gr26" draw:text-style-name="P20" draw:layer="layout" svg:width="0.111cm" svg:height="0.178cm" svg:x="10.993cm" svg:y="7.71cm" svg:viewBox="0 0 112 179" svg:d="M112 89c0 29-5 51-15 66-9 16-23 24-41 24-19 0-32-8-42-24-10-15-14-37-14-66s4-51 14-66 23-23 42-23c18 0 32 8 41 23 10 15 15 37 15 66zM95 89c0-50-13-75-39-75s-39 25-39 75 13 75 39 75 39-25 39-75z">
          <text:p/>
        </draw:path>
        <draw:path draw:style-name="gr26" draw:text-style-name="P20" draw:layer="layout" svg:width="0.102cm" svg:height="0.174cm" svg:x="10.855cm" svg:y="6.032cm" svg:viewBox="0 0 103 175" svg:d="M103 175h-103v-15c30-30 49-53 60-68 14-19 21-35 21-47 0-8-3-15-9-21-6-5-14-8-23-8-14 0-27 4-39 12l-3-16c16-8 31-12 44-12 15 0 26 4 35 12 8 8 12 19 12 33s-7 30-20 49c-11 15-30 37-58 66h83z">
          <text:p/>
        </draw:path>
        <draw:path draw:style-name="gr26" draw:text-style-name="P20" draw:layer="layout" svg:width="0.111cm" svg:height="0.177cm" svg:x="10.993cm" svg:y="6.032cm" svg:viewBox="0 0 112 178" svg:d="M112 89c0 29-5 51-15 66-9 15-23 23-41 23-19 0-32-7-42-22s-14-38-14-67c0-30 4-52 14-67s23-22 42-22c18 0 32 7 41 22 10 15 15 37 15 67zM95 89c0-51-13-76-39-76s-39 25-39 76c0 50 13 75 39 75s39-25 39-75z">
          <text:p/>
        </draw:path>
        <draw:path draw:style-name="gr26" draw:text-style-name="P20" draw:layer="layout" svg:width="0.104cm" svg:height="0.174cm" svg:x="10.853cm" svg:y="4.385cm" svg:viewBox="0 0 105 175" svg:d="M105 124c0 15-5 27-16 37-12 9-27 14-46 14-17 0-32-2-43-7l2-17c11 6 24 9 38 9s26-4 35-10c8-7 13-16 13-26 0-11-4-19-12-24-8-6-19-9-33-9h-18v-14l19-1c14 0 24-3 32-9 7-5 11-13 11-24 0-8-3-15-11-21-7-5-16-8-27-8-13 0-26 3-39 9l-1-16c16-5 29-7 39-7 18 0 31 4 41 12s15 18 15 31c0 11-4 19-10 26-7 7-16 12-27 14 12 2 21 6 28 14 7 7 10 16 10 27z">
          <text:p/>
        </draw:path>
        <draw:path draw:style-name="gr26" draw:text-style-name="P20" draw:layer="layout" svg:width="0.111cm" svg:height="0.177cm" svg:x="10.993cm" svg:y="4.383cm" svg:viewBox="0 0 112 178" svg:d="M112 89c0 29-5 52-15 67-9 15-23 22-41 22-19 0-32-7-42-22s-14-38-14-67 4-51 14-66 23-23 42-23c18 0 32 8 41 23 10 15 15 37 15 66zM95 89c0-50-13-75-39-75s-39 25-39 75 13 75 39 75 39-25 39-75z">
          <text:p/>
        </draw:path>
        <draw:path draw:style-name="gr26" draw:text-style-name="P20" draw:layer="layout" svg:width="0.099cm" svg:height="0.172cm" svg:x="3.777cm" svg:y="9.586cm" svg:viewBox="0 0 100 173" svg:d="M100 126c0 14-6 25-17 33-10 9-25 14-44 14h-39v-173h37c18 0 32 4 42 12 10 7 15 17 15 30 0 20-11 33-32 40 25 6 38 21 38 44zM77 44c0-20-13-30-40-30h-21v61h19c14 0 24-2 31-8 7-5 11-13 11-23zM82 124c0-22-15-34-44-34h-22v68h18c16 0 27-3 36-9 8-6 12-14 12-25z">
          <text:p/>
        </draw:path>
        <draw:path draw:style-name="gr26" draw:text-style-name="P20" draw:layer="layout" svg:width="0.102cm" svg:height="0.128cm" svg:x="3.9cm" svg:y="9.632cm" svg:viewBox="0 0 103 129" svg:d="M103 68h-88c1 32 16 48 44 48 11 0 22-3 35-9v16c-12 4-24 6-36 6-18 0-32-5-43-17-10-11-15-27-15-48 0-19 5-35 15-47s23-17 39-17c14 0 26 5 35 15 10 11 14 26 14 44zM87 56c-2-29-14-43-35-43-10 0-18 3-25 11-6 9-10 19-12 32z">
          <text:p/>
        </draw:path>
        <draw:path draw:style-name="gr26" draw:text-style-name="P20" draw:layer="layout" svg:width="0.073cm" svg:height="0.187cm" svg:x="4.014cm" svg:y="9.571cm" svg:viewBox="0 0 74 188" svg:d="M74 17c-5-2-10-2-13-2-13 0-19 9-19 28v22h28v12h-28v111h-17v-111h-25v-12h25v-23c0-27 12-42 36-42 4 0 8 1 13 2z">
          <text:p/>
        </draw:path>
        <draw:path draw:style-name="gr26" draw:text-style-name="P20" draw:layer="layout" svg:width="0.114cm" svg:height="0.128cm" svg:x="4.099cm" svg:y="9.632cm" svg:viewBox="0 0 115 129" svg:d="M115 65c0 20-5 35-15 47-11 12-24 17-43 17-17 0-31-5-41-17-11-12-16-27-16-47s5-36 16-48c10-11 24-17 41-17 19 0 33 6 43 17 10 12 15 28 15 48zM99 65c0-16-4-28-11-38-8-10-18-14-31-14-12 0-22 5-29 14-8 10-11 22-11 38 0 15 3 27 11 37 7 9 17 13 29 13 13 0 23-4 31-13 7-10 11-22 11-37z">
          <text:p/>
        </draw:path>
        <draw:path draw:style-name="gr26" draw:text-style-name="P20" draw:layer="layout" svg:width="0.057cm" svg:height="0.125cm" svg:x="4.247cm" svg:y="9.633cm" svg:viewBox="0 0 58 126" svg:d="M58 16c-4 0-7-1-10-1-10 0-18 4-24 12-6 7-9 18-9 32v67h-15v-124h14v25c7-18 18-27 35-27 2 0 5 0 9 1z">
          <text:p/>
        </draw:path>
        <draw:path draw:style-name="gr26" draw:text-style-name="P20" draw:layer="layout" svg:width="0.102cm" svg:height="0.128cm" svg:x="4.319cm" svg:y="9.632cm" svg:viewBox="0 0 103 129" svg:d="M103 68h-88c1 32 16 48 45 48 11 0 23-3 34-9v16c-11 4-23 6-36 6-18 0-32-5-42-17-11-11-16-27-16-48 0-19 5-35 15-47s23-17 39-17c15 0 27 5 36 15 9 11 13 26 13 44zM88 56c-2-29-14-43-35-43-10 0-19 3-25 11-7 9-11 19-12 32z">
          <text:p/>
        </draw:path>
        <draw:polygon draw:style-name="gr26" draw:text-style-name="P20" draw:layer="layout" svg:width="0.116cm" svg:height="0.172cm" svg:x="4.498cm" svg:y="9.586cm" svg:viewBox="0 0 117 173" draw:points="117,15 67,15 67,173 51,173 51,15 0,15 0,0 117,0">
          <text:p/>
        </draw:polygon>
        <draw:path draw:style-name="gr26" draw:text-style-name="P20" draw:layer="layout" svg:width="0.157cm" svg:height="0.172cm" svg:x="4.61cm" svg:y="9.586cm" svg:viewBox="0 0 158 173" svg:d="M158 173h-17l-18-47h-88l-19 47h-16l70-173h20zM117 112l-37-97-38 97z">
          <text:p/>
        </draw:path>
        <draw:polygon draw:style-name="gr26" draw:text-style-name="P20" draw:layer="layout" svg:width="0.145cm" svg:height="0.172cm" svg:x="4.76cm" svg:y="9.586cm" svg:viewBox="0 0 146 173" draw:points="146,0 80,173 63,173 0,0 17,0 72,155 130,0">
          <text:p/>
        </draw:polygon>
        <draw:polygon draw:style-name="gr26" draw:text-style-name="P20" draw:layer="layout" svg:width="0.016cm" svg:height="0.172cm" svg:x="4.929cm" svg:y="9.586cm" svg:viewBox="0 0 17 173" draw:points="17,173 0,173 0,0 17,0">
          <text:p/>
        </draw:polygon>
        <draw:path draw:style-name="gr26" draw:text-style-name="P20" draw:layer="layout" svg:width="0.099cm" svg:height="0.172cm" svg:x="11.757cm" svg:y="9.586cm" svg:viewBox="0 0 100 173" svg:d="M100 126c0 14-5 25-15 33-11 9-26 14-46 14h-39v-173h37c19 0 33 4 44 12 9 7 14 17 14 30 0 20-10 33-31 40 24 6 36 21 36 44zM78 44c0-20-13-30-41-30h-21v61h19c14 0 25-2 32-8 8-5 11-13 11-23zM83 124c0-22-15-34-45-34h-22v68h18c16 0 29-3 37-9s12-14 12-25z">
          <text:p/>
        </draw:path>
        <draw:path draw:style-name="gr26" draw:text-style-name="P20" draw:layer="layout" svg:width="0.102cm" svg:height="0.128cm" svg:x="11.88cm" svg:y="9.632cm" svg:viewBox="0 0 103 129" svg:d="M103 68h-88c1 32 16 48 45 48 11 0 22-3 34-9v16c-12 4-24 6-36 6-18 0-32-5-42-17-11-11-16-27-16-48 0-19 5-35 15-47s23-17 39-17c15 0 26 5 36 15 9 11 13 26 13 44zM87 56c-2-29-13-43-35-43-9 0-18 3-25 11-6 9-10 19-11 32z">
          <text:p/>
        </draw:path>
        <draw:path draw:style-name="gr26" draw:text-style-name="P20" draw:layer="layout" svg:width="0.073cm" svg:height="0.187cm" svg:x="11.994cm" svg:y="9.571cm" svg:viewBox="0 0 74 188" svg:d="M74 17c-5-2-9-2-12-2-13 0-20 9-20 28v22h29v12h-29v111h-15v-111h-27v-12h27v-23c0-27 11-42 34-42 4 0 8 1 13 2z">
          <text:p/>
        </draw:path>
        <draw:path draw:style-name="gr26" draw:text-style-name="P20" draw:layer="layout" svg:width="0.114cm" svg:height="0.128cm" svg:x="12.079cm" svg:y="9.632cm" svg:viewBox="0 0 115 129" svg:d="M115 65c0 20-5 35-15 47-11 12-24 17-43 17-17 0-31-5-41-17s-16-27-16-47 6-36 16-48c10-11 24-17 41-17 19 0 33 6 43 17 10 12 15 28 15 48zM99 65c0-16-4-28-11-38-8-10-17-14-31-14-12 0-21 5-29 14-7 10-11 22-11 38 0 15 4 27 11 37 8 9 17 13 29 13 14 0 23-4 31-13 7-10 11-22 11-37z">
          <text:p/>
        </draw:path>
        <draw:path draw:style-name="gr26" draw:text-style-name="P20" draw:layer="layout" svg:width="0.057cm" svg:height="0.125cm" svg:x="12.227cm" svg:y="9.633cm" svg:viewBox="0 0 58 126" svg:d="M58 16c-4 0-7-1-9-1-11 0-19 4-25 12-5 7-8 18-8 32v67h-16v-124h14v25c7-18 18-27 35-27 3 0 5 0 9 1z">
          <text:p/>
        </draw:path>
        <draw:path draw:style-name="gr26" draw:text-style-name="P20" draw:layer="layout" svg:width="0.102cm" svg:height="0.128cm" svg:x="12.299cm" svg:y="9.632cm" svg:viewBox="0 0 103 129" svg:d="M103 68h-88c1 32 16 48 45 48 11 0 23-3 34-9v16c-11 4-23 6-36 6-18 0-32-5-42-17-10-11-16-27-16-48 0-19 5-35 15-47s23-17 39-17c15 0 28 5 36 15 9 11 13 26 13 44zM88 56c-2-29-13-43-35-43-10 0-18 3-25 11-7 9-11 19-12 32z">
          <text:p/>
        </draw:path>
        <draw:polygon draw:style-name="gr26" draw:text-style-name="P20" draw:layer="layout" svg:width="0.116cm" svg:height="0.172cm" svg:x="12.478cm" svg:y="9.586cm" svg:viewBox="0 0 117 173" draw:points="117,15 66,15 66,173 50,173 50,15 0,15 0,0 117,0">
          <text:p/>
        </draw:polygon>
        <draw:path draw:style-name="gr26" draw:text-style-name="P20" draw:layer="layout" svg:width="0.157cm" svg:height="0.172cm" svg:x="12.59cm" svg:y="9.586cm" svg:viewBox="0 0 158 173" svg:d="M158 173h-17l-18-47h-89l-18 47h-16l71-173h19zM117 112l-37-97-39 97z">
          <text:p/>
        </draw:path>
        <draw:polygon draw:style-name="gr26" draw:text-style-name="P20" draw:layer="layout" svg:width="0.146cm" svg:height="0.172cm" svg:x="12.74cm" svg:y="9.586cm" svg:viewBox="0 0 147 173" draw:points="147,0 80,173 63,173 0,0 17,0 72,155 131,0">
          <text:p/>
        </draw:polygon>
        <draw:polygon draw:style-name="gr26" draw:text-style-name="P20" draw:layer="layout" svg:width="0.015cm" svg:height="0.172cm" svg:x="12.91cm" svg:y="9.586cm" svg:viewBox="0 0 16 173" draw:points="16,173 0,173 0,0 16,0">
          <text:p/>
        </draw:polygon>
        <draw:polygon draw:style-name="gr26" draw:text-style-name="P20" draw:layer="layout" svg:width="0.016cm" svg:height="0.171cm" svg:x="5.81cm" svg:y="9.584cm" svg:viewBox="0 0 17 172" draw:points="17,172 0,172 0,0 17,0">
          <text:p/>
        </draw:polygon>
        <draw:path draw:style-name="gr26" draw:text-style-name="P20" draw:layer="layout" svg:width="0.167cm" svg:height="0.125cm" svg:x="5.871cm" svg:y="9.63cm" svg:viewBox="0 0 168 126" svg:d="M168 126h-15v-72c0-27-9-40-26-40-10 0-19 4-25 12s-9 20-9 36v64h-16v-72c0-27-9-40-27-40-10 0-19 4-25 12s-9 20-9 36v64h-16v-124h14v23c9-17 22-25 40-25s30 9 36 27c9-18 22-27 40-27 26 0 38 16 38 50z">
          <text:p/>
        </draw:path>
        <draw:path draw:style-name="gr26" draw:text-style-name="P20" draw:layer="layout" svg:width="0.168cm" svg:height="0.125cm" svg:x="6.079cm" svg:y="9.63cm" svg:viewBox="0 0 169 126" svg:d="M169 126h-16v-72c0-27-9-40-26-40-10 0-18 4-25 12-6 8-9 20-9 36v64h-16v-72c0-27-8-40-25-40-11 0-19 4-26 12-6 8-10 20-10 36v64h-16v-124h14v23c10-17 23-25 41-25s29 9 35 27c9-18 23-27 41-27 25 0 38 16 38 50z">
          <text:p/>
        </draw:path>
        <draw:path draw:style-name="gr26" draw:text-style-name="P20" draw:layer="layout" svg:width="0.102cm" svg:height="0.129cm" svg:x="6.277cm" svg:y="9.629cm" svg:viewBox="0 0 103 130" svg:d="M103 68h-88c1 33 16 49 46 49 11 0 22-3 33-9v15c-11 5-22 7-35 7-18 0-33-6-43-17-10-12-16-28-16-48 0-19 5-36 15-47 10-12 24-18 41-18 14 0 26 5 34 16 9 10 13 25 13 43zM88 57c-1-30-13-44-34-44-10 0-19 4-26 12-7 7-11 19-12 32z">
          <text:p/>
        </draw:path>
        <draw:path draw:style-name="gr26" draw:text-style-name="P20" draw:layer="layout" svg:width="0.105cm" svg:height="0.186cm" svg:x="6.397cm" svg:y="9.571cm" svg:viewBox="0 0 106 187" svg:d="M106 185h-14v-25c-9 18-23 27-43 27-15 0-26-6-35-18-10-12-14-29-14-48s4-34 14-46c9-11 21-17 36-17 19 0 32 8 41 24v-82h15zM91 122c0-16-4-29-10-38-7-9-16-13-29-13-11 0-19 4-26 13-6 9-9 22-9 37 0 16 3 30 9 39 7 9 15 13 26 13 12 0 21-4 28-13s11-22 11-38z">
          <text:p/>
        </draw:path>
        <draw:path draw:style-name="gr26" draw:text-style-name="P20" draw:layer="layout" svg:width="0.017cm" svg:height="0.18cm" svg:x="6.544cm" svg:y="9.575cm" svg:viewBox="0 0 18 181" svg:d="M18 20h-18v-20h18zM17 181h-16v-123h16z">
          <text:p/>
        </draw:path>
        <draw:path draw:style-name="gr26" draw:text-style-name="P20" draw:layer="layout" svg:width="0.094cm" svg:height="0.128cm" svg:x="6.591cm" svg:y="9.629cm" svg:viewBox="0 0 95 129" svg:d="M95 127h-14v-21c-9 15-23 23-41 23-13 0-22-3-30-10-7-6-10-15-10-26 0-14 5-24 16-31s27-11 48-11h15c0-1 0-1 1-2v-2c0-11-3-18-8-24s-12-9-21-9c-13 0-25 4-37 11v-16c13-6 26-9 39-9 28 0 42 16 42 48zM79 75v-11h-17c-31 0-46 9-46 28 0 7 2 13 7 18 4 4 10 6 19 6 11 0 20-3 27-11 7-7 10-17 10-30z">
          <text:p/>
        </draw:path>
        <draw:path draw:style-name="gr26" draw:text-style-name="P20" draw:layer="layout" svg:width="0.071cm" svg:height="0.161cm" svg:x="6.71cm" svg:y="9.596cm" svg:viewBox="0 0 72 162" svg:d="M72 160c-5 1-11 2-16 2-12 0-20-3-24-9-5-6-7-16-7-30v-74h-25v-13h25v-31l16-5v36h29v13h-29v72c0 9 1 16 3 20 4 5 8 7 15 7 4 0 8-1 13-4z">
          <text:p/>
        </draw:path>
        <draw:path draw:style-name="gr26" draw:text-style-name="P20" draw:layer="layout" svg:width="0.102cm" svg:height="0.129cm" svg:x="6.799cm" svg:y="9.629cm" svg:viewBox="0 0 103 130" svg:d="M103 68h-88c1 33 17 49 45 49 11 0 22-3 33-9v15c-10 5-22 7-34 7-18 0-33-6-44-17-10-12-15-28-15-48 0-19 5-36 15-47 11-12 24-18 40-18 14 0 26 5 35 16 8 10 13 25 13 43zM88 57c-2-30-14-44-35-44-10 0-18 4-25 12-7 7-12 19-13 32z">
          <text:p/>
        </draw:path>
        <draw:path draw:style-name="gr26" draw:text-style-name="P20" draw:layer="layout" svg:width="0.058cm" svg:height="0.125cm" svg:x="6.997cm" svg:y="9.63cm" svg:viewBox="0 0 59 126" svg:d="M59 17c-4-1-7-1-9-1-11 0-19 4-25 11-6 8-9 19-9 33v66h-16v-124h15v26c6-18 18-28 36-28 2 0 4 1 8 1z">
          <text:p/>
        </draw:path>
        <draw:path draw:style-name="gr26" draw:text-style-name="P20" draw:layer="layout" svg:width="0.102cm" svg:height="0.129cm" svg:x="7.07cm" svg:y="9.629cm" svg:viewBox="0 0 103 130" svg:d="M103 68h-88c1 33 15 49 45 49 11 0 22-3 33-9v15c-11 5-22 7-34 7-19 0-34-6-44-17-10-12-15-28-15-48 0-19 5-36 15-47 10-12 23-18 40-18 14 0 26 5 35 16 8 10 13 25 13 43zM88 57c-2-30-14-44-35-44-11 0-19 4-26 12-7 7-11 19-12 32z">
          <text:p/>
        </draw:path>
        <draw:path draw:style-name="gr26" draw:text-style-name="P20" draw:layer="layout" svg:width="0.077cm" svg:height="0.126cm" svg:x="7.188cm" svg:y="9.631cm" svg:viewBox="0 0 78 127" svg:d="M78 91c0 11-4 19-12 26-8 6-19 10-32 10-12 0-24-2-34-6v-15c11 5 22 8 33 8 9 0 16-2 21-6s8-9 8-15c0-7-2-12-7-16-3-3-10-7-21-12-12-5-19-11-25-15-5-6-8-12-8-20 0-9 4-16 12-22 7-6 17-8 29-8 11 0 21 1 31 4v14c-10-4-19-6-29-6-8 0-14 2-19 5-5 4-7 8-7 13s3 10 8 13c2 2 9 6 20 11 11 6 19 11 24 16 6 6 8 13 8 21z">
          <text:p/>
        </draw:path>
        <draw:path draw:style-name="gr26" draw:text-style-name="P20" draw:layer="layout" svg:width="0.096cm" svg:height="0.125cm" svg:x="7.293cm" svg:y="9.632cm" svg:viewBox="0 0 97 126" svg:d="M97 124h-14v-25c-9 18-23 27-43 27-27 0-40-17-40-52v-74h15v70c0 27 10 42 30 42 25 0 37-19 37-53v-59h15z">
          <text:p/>
        </draw:path>
        <draw:polygon draw:style-name="gr26" draw:text-style-name="P20" draw:layer="layout" svg:width="0.015cm" svg:height="0.184cm" svg:x="7.432cm" svg:y="9.571cm" svg:viewBox="0 0 16 185" draw:points="16,185 0,185 0,0 16,0">
          <text:p/>
        </draw:polygon>
        <draw:path draw:style-name="gr26" draw:text-style-name="P20" draw:layer="layout" svg:width="0.071cm" svg:height="0.161cm" svg:x="7.473cm" svg:y="9.596cm" svg:viewBox="0 0 72 162" svg:d="M72 160c-5 1-10 2-16 2-12 0-20-3-24-9s-6-16-6-30v-74h-26v-13h26v-31l15-5v36h30v13h-30v72c0 9 1 16 4 20 2 5 7 7 15 7 4 0 8-1 12-4z">
          <text:p/>
        </draw:path>
        <draw:polygon draw:style-name="gr26" draw:text-style-name="P20" draw:layer="layout" svg:width="0.016cm" svg:height="0.171cm" svg:x="13.809cm" svg:y="9.584cm" svg:viewBox="0 0 17 172" draw:points="17,172 0,172 0,0 17,0">
          <text:p/>
        </draw:polygon>
        <draw:path draw:style-name="gr26" draw:text-style-name="P20" draw:layer="layout" svg:width="0.167cm" svg:height="0.125cm" svg:x="13.87cm" svg:y="9.63cm" svg:viewBox="0 0 168 126" svg:d="M168 126h-15v-72c0-27-9-40-26-40-10 0-19 4-25 12s-9 20-9 36v64h-16v-72c0-27-10-40-27-40-10 0-19 4-25 12s-10 20-10 36v64h-15v-124h14v23c9-17 22-25 40-25 17 0 30 9 36 27 9-18 22-27 40-27 26 0 38 16 38 50z">
          <text:p/>
        </draw:path>
        <draw:path draw:style-name="gr26" draw:text-style-name="P20" draw:layer="layout" svg:width="0.168cm" svg:height="0.125cm" svg:x="14.078cm" svg:y="9.63cm" svg:viewBox="0 0 169 126" svg:d="M169 126h-16v-72c0-27-9-40-26-40-10 0-19 4-25 12s-9 20-9 36v64h-16v-72c0-27-8-40-26-40-10 0-20 4-26 12s-9 20-9 36v64h-16v-124h14v23c9-17 23-25 41-25 17 0 29 9 35 27 9-18 23-27 40-27 26 0 39 16 39 50z">
          <text:p/>
        </draw:path>
        <draw:path draw:style-name="gr26" draw:text-style-name="P20" draw:layer="layout" svg:width="0.102cm" svg:height="0.129cm" svg:x="14.276cm" svg:y="9.629cm" svg:viewBox="0 0 103 130" svg:d="M103 68h-88c2 33 17 49 46 49 11 0 22-3 33-9v15c-11 5-22 7-35 7-18 0-32-6-42-17-11-12-17-28-17-48 0-19 5-36 15-47 11-12 24-18 40-18 15 0 27 5 35 16 9 10 13 25 13 43zM88 57c-1-30-13-44-34-44-10 0-18 4-25 12-7 7-11 19-12 32z">
          <text:p/>
        </draw:path>
        <draw:path draw:style-name="gr26" draw:text-style-name="P20" draw:layer="layout" svg:width="0.105cm" svg:height="0.186cm" svg:x="14.396cm" svg:y="9.571cm" svg:viewBox="0 0 106 187" svg:d="M106 185h-14v-25c-9 18-23 27-42 27-16 0-27-6-37-18-9-12-13-29-13-48s4-34 14-46c9-11 21-17 37-17 18 0 31 8 40 24v-82h15zM91 122c0-16-4-29-10-38-7-9-16-13-28-13s-20 4-27 13c-6 9-9 22-9 37 0 16 3 30 9 39 7 9 15 13 27 13 11 0 20-4 27-13s11-22 11-38z">
          <text:p/>
        </draw:path>
        <draw:path draw:style-name="gr26" draw:text-style-name="P20" draw:layer="layout" svg:width="0.017cm" svg:height="0.18cm" svg:x="14.543cm" svg:y="9.575cm" svg:viewBox="0 0 18 181" svg:d="M18 20h-18v-20h18zM17 181h-15v-123h15z">
          <text:p/>
        </draw:path>
        <draw:path draw:style-name="gr26" draw:text-style-name="P20" draw:layer="layout" svg:width="0.094cm" svg:height="0.128cm" svg:x="14.59cm" svg:y="9.629cm" svg:viewBox="0 0 95 129" svg:d="M95 127h-14v-21c-9 15-23 23-41 23-12 0-23-3-30-10-7-6-10-15-10-26 0-14 5-24 16-31 12-7 27-11 47-11h16c0-1 0-1 1-2v-2c0-11-3-18-8-24s-12-9-21-9c-13 0-25 4-37 11v-16c14-6 26-9 38-9 29 0 43 16 43 48zM79 75v-11h-17c-30 0-46 9-46 28 0 7 2 13 7 18 5 4 11 6 19 6 11 0 20-3 27-11 7-7 10-17 10-30z">
          <text:p/>
        </draw:path>
        <draw:path draw:style-name="gr26" draw:text-style-name="P20" draw:layer="layout" svg:width="0.071cm" svg:height="0.161cm" svg:x="14.709cm" svg:y="9.596cm" svg:viewBox="0 0 72 162" svg:d="M72 160c-5 1-11 2-16 2-11 0-19-3-23-9-5-6-8-16-8-30v-74h-25v-13h25v-31l17-5v36h28v13h-28v72c0 9 1 16 3 20 3 5 7 7 14 7 4 0 8-1 13-4z">
          <text:p/>
        </draw:path>
        <draw:path draw:style-name="gr26" draw:text-style-name="P20" draw:layer="layout" svg:width="0.102cm" svg:height="0.129cm" svg:x="14.798cm" svg:y="9.629cm" svg:viewBox="0 0 103 130" svg:d="M103 68h-88c1 33 16 49 44 49 11 0 22-3 33-9v15c-10 5-22 7-34 7-18 0-33-6-43-17-10-12-15-28-15-48 0-19 5-36 15-47 10-12 23-18 39-18 14 0 26 5 35 16 8 10 14 25 14 43zM87 57c-2-30-14-44-35-44-10 0-18 4-25 12-7 7-11 19-12 32z">
          <text:p/>
        </draw:path>
        <draw:path draw:style-name="gr26" draw:text-style-name="P20" draw:layer="layout" svg:width="0.058cm" svg:height="0.125cm" svg:x="14.996cm" svg:y="9.63cm" svg:viewBox="0 0 59 126" svg:d="M59 17c-4-1-7-1-9-1-10 0-18 4-24 11-7 8-10 19-10 33v66h-16v-124h15v26c6-18 19-28 36-28 2 0 4 1 8 1z">
          <text:p/>
        </draw:path>
        <draw:path draw:style-name="gr26" draw:text-style-name="P20" draw:layer="layout" svg:width="0.102cm" svg:height="0.129cm" svg:x="15.069cm" svg:y="9.629cm" svg:viewBox="0 0 103 130" svg:d="M103 68h-88c1 33 15 49 45 49 11 0 22-3 33-9v15c-11 5-22 7-34 7-19 0-34-6-44-17-10-12-15-28-15-48 0-19 5-36 14-47 10-12 25-18 41-18 14 0 26 5 34 16 9 10 14 25 14 43zM87 57c-1-30-13-44-34-44-10 0-18 4-26 12-7 7-11 19-12 32z">
          <text:p/>
        </draw:path>
        <draw:path draw:style-name="gr26" draw:text-style-name="P20" draw:layer="layout" svg:width="0.077cm" svg:height="0.126cm" svg:x="15.187cm" svg:y="9.631cm" svg:viewBox="0 0 78 127" svg:d="M78 91c0 11-4 19-12 26-8 6-19 10-32 10-12 0-24-2-34-6v-15c11 5 22 8 33 8 9 0 16-2 21-6s8-9 8-15c0-7-2-12-7-16-3-3-10-7-21-12-12-5-20-11-25-15-5-6-8-12-8-20 0-9 4-16 11-22s18-8 30-8c11 0 21 1 30 4v14c-9-4-18-6-28-6-8 0-14 2-19 5-6 4-8 8-8 13s3 10 9 13c2 2 9 6 20 11 11 6 19 11 24 16 6 6 8 13 8 21z">
          <text:p/>
        </draw:path>
        <draw:path draw:style-name="gr26" draw:text-style-name="P20" draw:layer="layout" svg:width="0.096cm" svg:height="0.125cm" svg:x="15.292cm" svg:y="9.632cm" svg:viewBox="0 0 97 126" svg:d="M97 124h-14v-25c-9 18-23 27-42 27-28 0-41-17-41-52v-74h15v70c0 27 11 42 31 42 24 0 36-19 36-53v-59h15z">
          <text:p/>
        </draw:path>
        <draw:polygon draw:style-name="gr26" draw:text-style-name="P20" draw:layer="layout" svg:width="0.015cm" svg:height="0.184cm" svg:x="15.431cm" svg:y="9.571cm" svg:viewBox="0 0 16 185" draw:points="16,185 0,185 0,0 16,0">
          <text:p/>
        </draw:polygon>
        <draw:path draw:style-name="gr26" draw:text-style-name="P20" draw:layer="layout" svg:width="0.071cm" svg:height="0.161cm" svg:x="15.472cm" svg:y="9.596cm" svg:viewBox="0 0 72 162" svg:d="M72 160c-5 1-10 2-16 2-11 0-19-3-24-9-4-6-6-16-6-30v-74h-26v-13h26v-31l16-5v36h29v13h-29v72c0 9 1 16 4 20 2 5 7 7 14 7 4 0 8-1 12-4z">
          <text:p/>
        </draw:path>
        <draw:polygon draw:style-name="gr26" draw:text-style-name="P20" draw:layer="layout" svg:width="0.079cm" svg:height="0.171cm" svg:x="8.443cm" svg:y="9.584cm" svg:viewBox="0 0 80 172" draw:points="80,13 15,13 15,75 77,75 77,90 15,90 15,172 0,172 0,0 80,0">
          <text:p/>
        </draw:polygon>
        <draw:path draw:style-name="gr26" draw:text-style-name="P20" draw:layer="layout" svg:width="0.018cm" svg:height="0.18cm" svg:x="8.549cm" svg:y="9.575cm" svg:viewBox="0 0 19 181" svg:d="M19 20h-19v-20h19zM18 181h-17v-123h17z">
          <text:p/>
        </draw:path>
        <draw:path draw:style-name="gr26" draw:text-style-name="P20" draw:layer="layout" svg:width="0.097cm" svg:height="0.126cm" svg:x="8.608cm" svg:y="9.629cm" svg:viewBox="0 0 98 127" svg:d="M98 127h-16v-72c0-27-11-41-30-41-12 0-20 5-27 13-6 8-10 20-10 36v64h-15v-124h14v23c9-17 23-26 42-26 28 0 42 17 42 51z">
          <text:p/>
        </draw:path>
        <draw:path draw:style-name="gr26" draw:text-style-name="P20" draw:layer="layout" svg:width="0.094cm" svg:height="0.128cm" svg:x="8.734cm" svg:y="9.629cm" svg:viewBox="0 0 95 129" svg:d="M95 127h-14v-21c-9 15-23 23-42 23-12 0-21-3-28-10-7-6-11-15-11-26 0-14 5-24 16-31s27-11 48-11h16c0-1 0-1 0-2v-2c0-11-3-18-8-24s-12-9-22-9c-12 0-24 4-35 11v-16c12-6 25-9 37-9 29 0 43 16 43 48zM80 75v-11h-18c-31 0-46 9-46 28 0 7 3 13 7 18 5 4 11 6 18 6 11 0 21-3 28-11 7-7 11-17 11-30z">
          <text:p/>
        </draw:path>
        <draw:polygon draw:style-name="gr26" draw:text-style-name="P20" draw:layer="layout" svg:width="0.016cm" svg:height="0.184cm" svg:x="8.867cm" svg:y="9.571cm" svg:viewBox="0 0 17 185" draw:points="17,185 0,185 0,0 17,0">
          <text:p/>
        </draw:polygon>
        <draw:path draw:style-name="gr26" draw:text-style-name="P20" draw:layer="layout" svg:width="0.057cm" svg:height="0.125cm" svg:x="8.994cm" svg:y="9.63cm" svg:viewBox="0 0 58 126" svg:d="M58 17c-3-1-6-1-8-1-12 0-20 4-26 11-5 8-8 19-8 33v66h-16v-124h14v26c7-18 18-28 36-28 3 0 5 1 8 1z">
          <text:p/>
        </draw:path>
        <draw:path draw:style-name="gr26" draw:text-style-name="P20" draw:layer="layout" svg:width="0.102cm" svg:height="0.129cm" svg:x="9.066cm" svg:y="9.629cm" svg:viewBox="0 0 103 130" svg:d="M103 68h-88c1 33 16 49 45 49 11 0 23-3 34-9v15c-11 5-23 7-36 7-18 0-32-6-42-17-10-12-16-28-16-48 0-19 5-36 15-47 10-12 23-18 39-18 15 0 28 5 36 16 9 10 13 25 13 43zM88 57c-1-30-14-44-35-44-10 0-18 4-25 12-7 7-11 19-12 32z">
          <text:p/>
        </draw:path>
        <draw:path draw:style-name="gr26" draw:text-style-name="P20" draw:layer="layout" svg:width="0.077cm" svg:height="0.126cm" svg:x="9.185cm" svg:y="9.631cm" svg:viewBox="0 0 78 127" svg:d="M78 91c0 11-4 19-12 26-8 6-19 10-32 10s-24-2-34-6v-15c11 5 22 8 33 8 8 0 16-2 21-6s8-9 8-15c0-7-3-12-7-16-4-3-11-7-21-12-12-5-21-11-25-15-5-6-8-12-8-20 0-9 4-16 11-22 8-6 18-8 30-8 11 0 21 1 30 4v14c-9-4-18-6-28-6-8 0-15 2-19 5-5 4-7 8-7 13s3 10 8 13c2 2 9 6 19 11 12 6 20 11 25 16 6 6 8 13 8 21z">
          <text:p/>
        </draw:path>
        <draw:path draw:style-name="gr26" draw:text-style-name="P20" draw:layer="layout" svg:width="0.097cm" svg:height="0.125cm" svg:x="9.289cm" svg:y="9.632cm" svg:viewBox="0 0 98 126" svg:d="M98 124h-14v-25c-9 18-24 27-43 27-27 0-41-17-41-52v-74h16v70c0 27 10 42 29 42 25 0 38-19 38-53v-59h15z">
          <text:p/>
        </draw:path>
        <draw:polygon draw:style-name="gr26" draw:text-style-name="P20" draw:layer="layout" svg:width="0.016cm" svg:height="0.184cm" svg:x="9.428cm" svg:y="9.571cm" svg:viewBox="0 0 17 185" draw:points="17,185 0,185 0,0 17,0">
          <text:p/>
        </draw:polygon>
        <draw:path draw:style-name="gr26" draw:text-style-name="P20" draw:layer="layout" svg:width="0.071cm" svg:height="0.161cm" svg:x="9.47cm" svg:y="9.596cm" svg:viewBox="0 0 72 162" svg:d="M72 160c-5 1-10 2-16 2-11 0-19-3-23-9s-7-16-7-30v-74h-26v-13h26v-31l16-5v36h29v13h-29v72c0 9 1 16 4 20 2 5 7 7 13 7 5 0 9-1 13-4z">
          <text:p/>
        </draw:path>
        <draw:polygon draw:style-name="gr26" draw:text-style-name="P20" draw:layer="layout" svg:width="0.079cm" svg:height="0.171cm" svg:x="16.442cm" svg:y="9.584cm" svg:viewBox="0 0 80 172" draw:points="80,13 15,13 15,75 77,75 77,90 15,90 15,172 0,172 0,0 80,0">
          <text:p/>
        </draw:polygon>
        <draw:path draw:style-name="gr26" draw:text-style-name="P20" draw:layer="layout" svg:width="0.018cm" svg:height="0.18cm" svg:x="16.548cm" svg:y="9.575cm" svg:viewBox="0 0 19 181" svg:d="M19 20h-19v-20h19zM18 181h-17v-123h17z">
          <text:p/>
        </draw:path>
        <draw:path draw:style-name="gr26" draw:text-style-name="P20" draw:layer="layout" svg:width="0.097cm" svg:height="0.126cm" svg:x="16.607cm" svg:y="9.629cm" svg:viewBox="0 0 98 127" svg:d="M98 127h-16v-72c0-27-10-41-29-41-12 0-20 5-28 13-6 8-10 20-10 36v64h-15v-124h14v23c9-17 24-26 43-26 27 0 41 17 41 51z">
          <text:p/>
        </draw:path>
        <draw:path draw:style-name="gr26" draw:text-style-name="P20" draw:layer="layout" svg:width="0.094cm" svg:height="0.128cm" svg:x="16.733cm" svg:y="9.629cm" svg:viewBox="0 0 95 129" svg:d="M95 127h-14v-21c-9 15-23 23-42 23-12 0-21-3-28-10-8-6-11-15-11-26 0-14 5-24 16-31s27-11 48-11h15c0-1 1-1 1-2v-2c0-11-3-18-8-24s-12-9-21-9c-13 0-25 4-36 11v-16c12-6 24-9 38-9 28 0 42 16 42 48zM79 75v-11h-17c-31 0-46 9-46 28 0 7 3 13 7 18 5 4 11 6 18 6 12 0 21-3 28-11 7-7 10-17 10-30z">
          <text:p/>
        </draw:path>
        <draw:polygon draw:style-name="gr26" draw:text-style-name="P20" draw:layer="layout" svg:width="0.016cm" svg:height="0.184cm" svg:x="16.866cm" svg:y="9.571cm" svg:viewBox="0 0 17 185" draw:points="17,185 0,185 0,0 17,0">
          <text:p/>
        </draw:polygon>
        <draw:path draw:style-name="gr26" draw:text-style-name="P20" draw:layer="layout" svg:width="0.057cm" svg:height="0.125cm" svg:x="16.993cm" svg:y="9.63cm" svg:viewBox="0 0 58 126" svg:d="M58 17c-3-1-6-1-8-1-11 0-19 4-25 11-6 8-9 19-9 33v66h-16v-124h14v26c7-18 19-28 36-28 3 0 5 1 8 1z">
          <text:p/>
        </draw:path>
        <draw:path draw:style-name="gr26" draw:text-style-name="P20" draw:layer="layout" svg:width="0.102cm" svg:height="0.129cm" svg:x="17.065cm" svg:y="9.629cm" svg:viewBox="0 0 103 130" svg:d="M103 68h-88c1 33 16 49 46 49 11 0 22-3 33-9v15c-11 5-22 7-35 7-19 0-33-6-43-17-11-12-16-28-16-48 0-19 5-36 15-47 10-12 23-18 39-18s28 5 36 16c9 10 13 25 13 43zM88 57c-2-30-13-44-35-44-10 0-19 4-25 12-7 7-11 19-12 32z">
          <text:p/>
        </draw:path>
        <draw:path draw:style-name="gr26" draw:text-style-name="P20" draw:layer="layout" svg:width="0.077cm" svg:height="0.126cm" svg:x="17.184cm" svg:y="9.631cm" svg:viewBox="0 0 78 127" svg:d="M78 91c0 11-4 19-12 26-8 6-19 10-33 10-13 0-23-2-33-6v-15c10 5 21 8 32 8 9 0 17-2 22-6s8-9 8-15c0-7-3-12-8-16-3-3-10-7-21-12-12-5-20-11-24-15-5-6-8-12-8-20 0-9 4-16 11-22s18-8 30-8c11 0 21 1 30 4v14c-9-4-19-6-28-6-8 0-15 2-20 5-5 4-7 8-7 13s2 10 8 13c3 2 10 6 20 11 12 6 20 11 25 16 5 6 8 13 8 21z">
          <text:p/>
        </draw:path>
        <draw:path draw:style-name="gr26" draw:text-style-name="P20" draw:layer="layout" svg:width="0.097cm" svg:height="0.125cm" svg:x="17.288cm" svg:y="9.632cm" svg:viewBox="0 0 98 126" svg:d="M98 124h-14v-25c-9 18-23 27-42 27-28 0-42-17-42-52v-74h16v70c0 27 10 42 30 42 25 0 37-19 37-53v-59h15z">
          <text:p/>
        </draw:path>
        <draw:polygon draw:style-name="gr26" draw:text-style-name="P20" draw:layer="layout" svg:width="0.016cm" svg:height="0.184cm" svg:x="17.427cm" svg:y="9.571cm" svg:viewBox="0 0 17 185" draw:points="17,185 0,185 0,0 17,0">
          <text:p/>
        </draw:polygon>
        <draw:path draw:style-name="gr26" draw:text-style-name="P20" draw:layer="layout" svg:width="0.071cm" svg:height="0.161cm" svg:x="17.469cm" svg:y="9.596cm" svg:viewBox="0 0 72 162" svg:d="M72 160c-5 1-11 2-17 2-11 0-19-3-23-9-5-6-7-16-7-30v-74h-25v-13h25v-31l16-5v36h29v13h-29v72c0 9 1 16 4 20 2 5 7 7 13 7 5 0 10-1 14-4z">
          <text:p/>
        </draw:path>
        <draw:path draw:style-name="gr26" draw:text-style-name="P20" draw:layer="layout" svg:width="0.124cm" svg:height="0.171cm" svg:x="2.867cm" svg:y="7.706cm" svg:viewBox="0 0 125 172" svg:d="M125 132h-25v40h-16v-40h-84v-17l79-115h21v118h25zM84 118v-101l-68 100z">
          <text:p/>
        </draw:path>
        <draw:path draw:style-name="gr26" draw:text-style-name="P20" draw:layer="layout" svg:width="0.111cm" svg:height="0.177cm" svg:x="3.012cm" svg:y="7.703cm" svg:viewBox="0 0 112 178" svg:d="M112 88c0 29-4 51-14 66-9 16-23 24-41 24-19 0-33-8-42-23-10-15-15-37-15-67 0-29 5-51 15-66 9-15 23-22 42-22 18 0 32 7 41 22 10 15 14 37 14 66zM95 88c0-50-12-75-38-75-27 0-40 25-40 75s13 75 40 75c26 0 38-25 38-75z">
          <text:p/>
        </draw:path>
        <draw:path draw:style-name="gr26" draw:text-style-name="P20" draw:layer="layout" svg:width="0.101cm" svg:height="0.173cm" svg:x="2.875cm" svg:y="8.541cm" svg:viewBox="0 0 102 174" svg:d="M102 174h-102v-15c29-30 49-52 60-67 14-19 21-35 21-47 0-8-3-15-9-21s-14-9-24-9c-14 0-26 4-38 13l-3-17c15-8 30-11 44-11 15 0 26 3 34 11 9 8 13 20 13 34s-7 30-21 49c-10 15-29 36-57 65h82z">
          <text:p/>
        </draw:path>
        <draw:path draw:style-name="gr26" draw:text-style-name="P20" draw:layer="layout" svg:width="0.111cm" svg:height="0.177cm" svg:x="3.012cm" svg:y="8.54cm" svg:viewBox="0 0 112 178" svg:d="M112 89c0 29-4 51-14 66-9 16-23 23-41 23-19 0-33-7-42-22-10-15-15-37-15-67 0-29 5-52 15-67 9-15 23-22 42-22 18 0 32 7 41 22 10 15 14 38 14 67zM95 89c0-51-12-76-38-76-27 0-40 25-40 76 0 50 13 75 40 75 26 0 38-25 38-75z">
          <text:p/>
        </draw:path>
        <draw:path draw:style-name="gr26" draw:text-style-name="P20" draw:layer="layout" svg:width="0.113cm" svg:height="0.177cm" svg:x="2.87cm" svg:y="6.04cm" svg:viewBox="0 0 114 178" svg:d="M114 131c0 13-5 25-15 34-11 8-25 13-42 13s-30-5-41-14-16-20-16-34c0-21 15-36 42-44-23-11-36-26-36-46 0-12 5-21 16-29 9-7 22-11 37-11s27 4 36 11 14 17 14 28c0 19-12 35-37 46 28 9 42 25 42 46zM92 40c0-8-3-14-9-20-6-5-14-7-23-7-11 0-20 3-26 8-7 6-10 12-10 20s3 15 8 21c6 7 15 12 27 18 22-11 33-26 33-40zM96 131c0-16-13-29-41-39-25 9-37 22-37 38 0 10 4 18 11 24s17 9 28 9 21-3 28-9c8-6 11-14 11-23z">
          <text:p/>
        </draw:path>
        <draw:path draw:style-name="gr26" draw:text-style-name="P20" draw:layer="layout" svg:width="0.111cm" svg:height="0.177cm" svg:x="3.009cm" svg:y="6.04cm" svg:viewBox="0 0 112 178" svg:d="M112 89c0 29-4 51-14 66-9 15-23 23-41 23-19 0-33-8-42-23-10-15-15-37-15-66 0-30 5-52 15-67 9-15 23-22 42-22 18 0 32 7 41 22 10 15 14 37 14 67zM95 89c0-51-12-76-38-76-27 0-40 25-40 76 0 50 13 75 40 75 26 0 38-25 38-75z">
          <text:p/>
        </draw:path>
        <draw:path draw:style-name="gr26" draw:text-style-name="P20" draw:layer="layout" svg:width="0.111cm" svg:height="0.176cm" svg:x="2.874cm" svg:y="6.876cm" svg:viewBox="0 0 112 177" svg:d="M112 121c0 16-5 30-15 40-10 11-23 16-39 16-20 0-34-6-43-20-10-13-15-33-15-59 0-32 6-56 19-73 12-17 31-25 54-25 10 0 21 2 32 5l-1 15c-9-5-19-7-29-7-18 0-32 7-43 20s-16 32-16 57c4-7 10-14 17-19 9-4 17-6 26-6 16 0 29 5 39 15 9 10 14 24 14 41zM95 121c0-12-4-22-10-30-7-7-16-11-27-11s-21 4-28 11c-7 8-11 18-11 30s4 22 11 30 16 12 27 12 20-4 27-12c7-7 11-17 11-30z">
          <text:p/>
        </draw:path>
        <draw:path draw:style-name="gr26" draw:text-style-name="P20" draw:layer="layout" svg:width="0.111cm" svg:height="0.177cm" svg:x="3.009cm" svg:y="6.875cm" svg:viewBox="0 0 112 178" svg:d="M112 89c0 30-4 52-14 67-9 15-23 22-41 22-19 0-33-7-42-22-10-15-15-37-15-67 0-29 5-51 15-66 9-15 23-23 42-23 18 0 32 8 41 23 10 15 14 37 14 66zM95 89c0-50-12-75-38-75-27 0-40 25-40 75s13 75 40 75c26 0 38-25 38-75z">
          <text:p/>
        </draw:path>
        <draw:polygon draw:style-name="gr26" draw:text-style-name="P20" draw:layer="layout" svg:width="0.052cm" svg:height="0.171cm" svg:x="2.749cm" svg:y="4.378cm" svg:viewBox="0 0 53 172" draw:points="53,172 37,172 37,18 9,43 0,33 39,0 53,0">
          <text:p/>
        </draw:polygon>
        <draw:path draw:style-name="gr26" draw:text-style-name="P20" draw:layer="layout" svg:width="0.101cm" svg:height="0.174cm" svg:x="2.872cm" svg:y="4.375cm" svg:viewBox="0 0 102 175" svg:d="M102 175h-102v-15c29-30 49-52 60-68 14-18 21-34 21-46 0-8-3-17-9-22-6-6-14-8-24-8-14 0-26 4-38 12l-4-17c17-7 31-11 45-11 15 0 26 4 34 12 9 8 13 19 13 34 0 14-7 30-21 49-10 15-29 36-57 65h82z">
          <text:p/>
        </draw:path>
        <draw:path draw:style-name="gr26" draw:text-style-name="P20" draw:layer="layout" svg:width="0.111cm" svg:height="0.177cm" svg:x="3.009cm" svg:y="4.375cm" svg:viewBox="0 0 112 178" svg:d="M112 88c0 29-4 52-14 67-9 15-23 23-41 23-19 0-33-8-42-23-10-15-15-38-15-67s5-51 15-66c9-15 23-22 42-22 18 0 32 7 41 22 10 15 14 37 14 66zM95 88c0-50-12-75-38-75-27 0-40 25-40 75s13 76 40 76c26 0 38-26 38-76z">
          <text:p/>
        </draw:path>
        <draw:polygon draw:style-name="gr26" draw:text-style-name="P20" draw:layer="layout" svg:width="0.052cm" svg:height="0.172cm" svg:x="2.749cm" svg:y="3.532cm" svg:viewBox="0 0 53 173" draw:points="53,173 37,173 37,18 9,44 0,33 39,0 53,0">
          <text:p/>
        </draw:polygon>
        <draw:path draw:style-name="gr26" draw:text-style-name="P20" draw:layer="layout" svg:width="0.124cm" svg:height="0.172cm" svg:x="2.864cm" svg:y="3.532cm" svg:viewBox="0 0 125 173" svg:d="M125 131h-25v42h-16v-42h-84v-16l79-115h21v117h25zM84 117v-100l-68 100z">
          <text:p/>
        </draw:path>
        <draw:path draw:style-name="gr26" draw:text-style-name="P20" draw:layer="layout" svg:width="0.111cm" svg:height="0.177cm" svg:x="3.009cm" svg:y="3.529cm" svg:viewBox="0 0 112 178" svg:d="M112 89c0 30-4 52-14 67-9 15-23 22-41 22-19 0-33-7-42-22-10-15-15-37-15-67 0-29 5-51 15-66 9-15 23-23 42-23 18 0 32 8 41 23 10 15 14 37 14 66zM95 89c0-50-12-75-38-75-27 0-40 25-40 75 0 51 13 75 40 75 26 0 38-24 38-75z">
          <text:p/>
        </draw:path>
        <draw:path draw:style-name="gr26" draw:text-style-name="P20" draw:layer="layout" svg:width="0.068cm" svg:height="0.122cm" svg:x="5.855cm" svg:y="4.545cm" svg:viewBox="0 0 69 123" svg:d="M69 35c0 11-3 20-11 26s-19 10-34 10h-12v52h-12v-123h26c29 0 43 11 43 35zM57 35c0-8-2-14-7-19-6-4-13-6-22-6h-16v51h12c11 0 19-3 25-7 5-5 8-11 8-19z">
          <text:p/>
        </draw:path>
        <draw:path draw:style-name="gr26" draw:text-style-name="P20" draw:layer="layout" svg:width="0.105cm" svg:height="0.038cm" svg:x="6cm" svg:y="4.596cm" svg:viewBox="0 0 106 39" svg:d="M106 6h-106v-6h106zM106 39h-106v-7h106z">
          <text:p/>
        </draw:path>
        <draw:path draw:style-name="gr26" draw:text-style-name="P20" draw:layer="layout" svg:width="0.081cm" svg:height="0.126cm" svg:x="6.187cm" svg:y="4.543cm" svg:viewBox="0 0 82 127" svg:d="M82 64c0 21-4 36-11 47s-17 16-30 16-23-5-31-16c-7-10-10-26-10-47 0-22 3-37 10-48 8-11 18-16 31-16s23 5 30 16 11 26 11 48zM69 64c0-37-9-55-28-55-18 0-29 18-29 55 0 35 11 53 29 53 19 0 28-18 28-53z">
          <text:p/>
        </draw:path>
        <draw:polygon draw:style-name="gr26" draw:text-style-name="P20" draw:layer="layout" svg:width="0.015cm" svg:height="0.015cm" svg:x="6.295cm" svg:y="4.652cm" svg:viewBox="0 0 16 16" draw:points="16,16 0,16 0,0 16,0">
          <text:p/>
        </draw:polygon>
        <draw:path draw:style-name="gr26" draw:text-style-name="P20" draw:layer="layout" svg:width="0.081cm" svg:height="0.125cm" svg:x="6.338cm" svg:y="4.543cm" svg:viewBox="0 0 82 126" svg:d="M82 57c0 22-5 40-14 52-9 11-22 17-38 17-10 0-17-1-25-3l1-11c6 3 13 5 21 5 28 0 42-18 43-54-6 11-16 17-31 17-11 0-21-3-28-10s-11-16-11-28 4-23 11-31 18-11 29-11c14 0 24 4 31 14 7 11 11 25 11 43zM68 40c0-9-3-16-8-22s-11-8-19-8-14 3-20 9-8 14-8 23c0 8 2 15 7 20 6 6 12 8 20 8s15-3 20-8c5-6 8-13 8-22z">
          <text:p/>
        </draw:path>
        <draw:path draw:style-name="gr26" draw:text-style-name="P20" draw:layer="layout" svg:width="0.082cm" svg:height="0.126cm" svg:x="6.437cm" svg:y="4.543cm" svg:viewBox="0 0 83 127" svg:d="M83 94c0 9-5 17-12 24-8 6-18 9-30 9s-22-3-30-9c-7-7-11-15-11-25 0-15 10-26 30-32-17-8-25-19-25-32 0-9 3-16 10-21s16-8 27-8 20 2 26 8c7 5 10 12 10 20 0 13-8 24-26 33 20 7 31 17 31 33zM66 28c0-5-2-10-7-13-4-4-10-6-17-6s-14 2-18 6c-5 4-7 9-7 14 0 6 2 11 6 15s10 8 19 14c16-10 24-19 24-30zM69 94c0-11-10-21-30-28-18 6-27 15-27 27 0 7 3 13 8 17 6 5 12 7 21 7 8 0 15-2 20-7 6-4 8-10 8-16z">
          <text:p/>
        </draw:path>
        <draw:polygon draw:style-name="gr26" draw:text-style-name="P20" draw:layer="layout" svg:width="0.067cm" svg:height="0.064cm" svg:x="6.54cm" svg:y="4.537cm" svg:viewBox="0 0 68 65" draw:points="68,29 38,36 58,57 47,65 33,40 19,65 8,57 27,36 0,29 3,17 30,28 27,0 39,0 36,28 64,17">
          <text:p/>
        </draw:polygon>
        <draw:polygon draw:style-name="gr26" draw:text-style-name="P20" draw:layer="layout" svg:width="0.025cm" svg:height="0.038cm" svg:x="6.628cm" svg:y="4.652cm" svg:viewBox="0 0 26 39" draw:points="26,0 12,39 0,39 12,0">
          <text:p/>
        </draw:polygon>
        <draw:path draw:style-name="gr26" draw:text-style-name="P20" draw:layer="layout" svg:width="0.068cm" svg:height="0.122cm" svg:x="6.735cm" svg:y="4.545cm" svg:viewBox="0 0 69 123" svg:d="M69 35c0 11-4 20-12 26-7 6-18 10-33 10h-13v52h-11v-123h26c29 0 43 11 43 35zM57 35c0-8-3-14-8-19-5-4-12-6-22-6h-16v51h13c11 0 19-3 24-7 6-5 9-11 9-19z">
          <text:p/>
        </draw:path>
        <draw:path draw:style-name="gr26" draw:text-style-name="P20" draw:layer="layout" svg:width="0.105cm" svg:height="0.038cm" svg:x="6.879cm" svg:y="4.596cm" svg:viewBox="0 0 106 39" svg:d="M106 6h-106v-6h106zM106 39h-106v-7h106z">
          <text:p/>
        </draw:path>
        <draw:path draw:style-name="gr26" draw:text-style-name="P20" draw:layer="layout" svg:width="0.081cm" svg:height="0.126cm" svg:x="7.066cm" svg:y="4.543cm" svg:viewBox="0 0 82 127" svg:d="M82 64c0 21-3 36-10 47s-17 16-30 16-23-5-31-16c-7-10-11-26-11-47 0-22 4-37 11-48 8-11 18-16 31-16s23 5 30 16 10 26 10 48zM70 64c0-37-10-55-28-55-19 0-29 18-29 55 0 35 10 53 29 53 18 0 28-18 28-53z">
          <text:p/>
        </draw:path>
        <draw:polygon draw:style-name="gr26" draw:text-style-name="P20" draw:layer="layout" svg:width="0.014cm" svg:height="0.015cm" svg:x="7.175cm" svg:y="4.652cm" svg:viewBox="0 0 15 16" draw:points="15,16 0,16 0,0 15,0">
          <text:p/>
        </draw:polygon>
        <draw:path draw:style-name="gr26" draw:text-style-name="P20" draw:layer="layout" svg:width="0.081cm" svg:height="0.126cm" svg:x="7.217cm" svg:y="4.543cm" svg:viewBox="0 0 82 127" svg:d="M82 64c0 21-4 36-11 47s-17 16-30 16-24-5-31-16c-7-10-10-26-10-47 0-22 3-37 10-48s18-16 31-16 23 5 30 16 11 26 11 48zM69 64c0-37-9-55-28-55s-29 18-29 55c0 35 10 53 29 53s28-18 28-53z">
          <text:p/>
        </draw:path>
        <draw:path draw:style-name="gr26" draw:text-style-name="P20" draw:layer="layout" svg:width="0.082cm" svg:height="0.126cm" svg:x="7.319cm" svg:y="4.543cm" svg:viewBox="0 0 83 127" svg:d="M83 87c0 12-5 21-12 29-8 8-17 11-29 11-13 0-23-4-30-14s-12-24-12-42c0-23 6-40 15-53 9-12 22-18 38-18 8 0 16 2 24 4l-1 10c-6-3-13-4-21-4-13 0-23 5-31 15-7 9-11 23-11 40 3-5 7-10 12-13 6-3 12-4 19-4 11 0 21 3 28 10 6 7 11 17 11 29zM69 87c0-9-2-16-7-21-5-6-11-8-19-8s-15 2-20 8c-5 5-8 12-8 21s3 16 8 22c5 5 11 8 19 8s15-3 20-8c5-6 7-13 7-22z">
          <text:p/>
        </draw:path>
        <draw:polygon draw:style-name="gr26" draw:text-style-name="P20" draw:layer="layout" svg:width="0.067cm" svg:height="0.064cm" svg:x="7.419cm" svg:y="4.537cm" svg:viewBox="0 0 68 65" draw:points="68,29 39,36 59,57 48,65 34,40 19,65 8,57 28,36 0,29 4,17 30,28 28,0 39,0 37,28 64,17">
          <text:p/>
        </draw:polygon>
        <draw:polygon draw:style-name="gr26" draw:text-style-name="P20" draw:layer="layout" svg:width="0.067cm" svg:height="0.064cm" svg:x="7.509cm" svg:y="4.537cm" svg:viewBox="0 0 68 65" draw:points="68,29 39,36 59,57 48,65 34,40 19,65 8,57 28,36 0,29 4,17 31,28 27,0 40,0 37,28 64,17">
          <text:p/>
        </draw:polygon>
        <draw:path draw:style-name="gr26" draw:text-style-name="P20" draw:layer="layout" svg:width="0.068cm" svg:height="0.122cm" svg:x="13.752cm" svg:y="4.834cm" svg:viewBox="0 0 69 123" svg:d="M69 34c0 11-4 20-12 26-7 7-18 10-33 10h-13v53h-11v-123h27c28 0 42 11 42 34zM56 34c0-7-2-13-7-18-5-4-12-6-21-6h-17v50h14c10 0 18-2 23-7 6-4 8-11 8-19z">
          <text:p/>
        </draw:path>
        <draw:path draw:style-name="gr26" draw:text-style-name="P20" draw:layer="layout" svg:width="0.105cm" svg:height="0.038cm" svg:x="13.896cm" svg:y="4.885cm" svg:viewBox="0 0 106 39" svg:d="M106 7h-106v-7h106zM106 39h-106v-8h106z">
          <text:p/>
        </draw:path>
        <draw:path draw:style-name="gr26" draw:text-style-name="P20" draw:layer="layout" svg:width="0.081cm" svg:height="0.126cm" svg:x="14.083cm" svg:y="4.832cm" svg:viewBox="0 0 82 127" svg:d="M82 64c0 21-4 37-10 47-7 11-17 16-30 16-14 0-24-5-31-16-7-10-11-26-11-47 0-20 4-36 11-48 7-11 17-16 31-16 13 0 23 5 30 16 6 12 10 28 10 48zM70 64c0-36-10-54-29-54s-28 18-28 54 9 53 28 53 29-17 29-53z">
          <text:p/>
        </draw:path>
        <draw:polygon draw:style-name="gr26" draw:text-style-name="P20" draw:layer="layout" svg:width="0.015cm" svg:height="0.015cm" svg:x="14.191cm" svg:y="4.941cm" svg:viewBox="0 0 16 16" draw:points="16,16 0,16 0,0 16,0">
          <text:p/>
        </draw:polygon>
        <draw:path draw:style-name="gr26" draw:text-style-name="P20" draw:layer="layout" svg:width="0.08cm" svg:height="0.126cm" svg:x="14.234cm" svg:y="4.832cm" svg:viewBox="0 0 81 127" svg:d="M81 64c0 21-3 37-10 47-7 11-17 16-31 16-13 0-23-5-30-16-7-10-10-26-10-47 0-20 3-36 10-48 7-11 17-16 30-16 14 0 24 5 31 16 7 12 10 28 10 48zM69 64c0-36-9-54-29-54-19 0-28 18-28 54s9 53 28 53c20 0 29-17 29-53z">
          <text:p/>
        </draw:path>
        <draw:path draw:style-name="gr26" draw:text-style-name="P20" draw:layer="layout" svg:width="0.09cm" svg:height="0.122cm" svg:x="14.329cm" svg:y="4.834cm" svg:viewBox="0 0 91 123" svg:d="M91 93h-18v30h-12v-30h-61v-11l57-82h16v83h18zM61 83v-71l-49 71z">
          <text:p/>
        </draw:path>
        <draw:path draw:style-name="gr26" draw:text-style-name="P20" draw:layer="layout" svg:width="0.081cm" svg:height="0.126cm" svg:x="14.434cm" svg:y="4.832cm" svg:viewBox="0 0 82 127" svg:d="M82 64c0 21-3 37-10 47-7 11-17 16-30 16s-23-5-30-16c-8-10-12-26-12-47 0-20 4-36 12-48 7-11 17-16 30-16s23 5 30 16c7 12 10 28 10 48zM70 64c0-36-10-54-28-54-19 0-28 18-28 54s9 53 28 53c18 0 28-17 28-53z">
          <text:p/>
        </draw:path>
        <draw:polygon draw:style-name="gr26" draw:text-style-name="P20" draw:layer="layout" svg:width="0.067cm" svg:height="0.064cm" svg:x="14.536cm" svg:y="4.826cm" svg:viewBox="0 0 68 65" draw:points="68,29 40,35 60,56 49,65 34,39 19,65 9,56 28,35 0,29 4,17 30,29 28,0 40,0 38,29 64,17">
          <text:p/>
        </draw:polygon>
        <draw:polygon draw:style-name="gr26" draw:text-style-name="P20" draw:layer="layout" svg:width="0.025cm" svg:height="0.038cm" svg:x="14.625cm" svg:y="4.941cm" svg:viewBox="0 0 26 39" draw:points="26,0 12,39 0,39 12,0">
          <text:p/>
        </draw:polygon>
        <draw:path draw:style-name="gr26" draw:text-style-name="P20" draw:layer="layout" svg:width="0.068cm" svg:height="0.122cm" svg:x="14.732cm" svg:y="4.834cm" svg:viewBox="0 0 69 123" svg:d="M69 34c0 11-4 20-13 26-8 7-19 10-33 10h-12v53h-11v-123h26c28 0 43 11 43 34zM55 34c0-7-2-13-7-18-5-4-12-6-21-6h-16v50h12c11 0 18-2 24-7 6-4 8-11 8-19z">
          <text:p/>
        </draw:path>
        <draw:path draw:style-name="gr26" draw:text-style-name="P20" draw:layer="layout" svg:width="0.105cm" svg:height="0.038cm" svg:x="14.876cm" svg:y="4.885cm" svg:viewBox="0 0 106 39" svg:d="M106 7h-106v-7h106zM106 39h-106v-8h106z">
          <text:p/>
        </draw:path>
        <draw:path draw:style-name="gr26" draw:text-style-name="P20" draw:layer="layout" svg:width="0.081cm" svg:height="0.126cm" svg:x="15.063cm" svg:y="4.832cm" svg:viewBox="0 0 82 127" svg:d="M82 64c0 21-4 37-11 47-7 11-17 16-30 16s-24-5-31-16c-6-10-10-26-10-47 0-20 4-36 10-48 7-11 18-16 31-16s23 5 30 16c7 12 11 28 11 48zM69 64c0-36-9-54-28-54-18 0-29 18-29 54s11 53 29 53c19 0 28-17 28-53z">
          <text:p/>
        </draw:path>
        <draw:polygon draw:style-name="gr26" draw:text-style-name="P20" draw:layer="layout" svg:width="0.015cm" svg:height="0.015cm" svg:x="15.171cm" svg:y="4.941cm" svg:viewBox="0 0 16 16" draw:points="16,16 0,16 0,0 16,0">
          <text:p/>
        </draw:polygon>
        <draw:path draw:style-name="gr26" draw:text-style-name="P20" draw:layer="layout" svg:width="0.076cm" svg:height="0.124cm" svg:x="15.212cm" svg:y="4.833cm" svg:viewBox="0 0 77 125" svg:d="M77 89c0 11-4 20-12 26-8 7-20 10-34 10-12 0-22-1-31-4l2-13c8 4 17 7 27 7s19-3 26-8c6-4 9-11 9-18 0-8-2-13-8-17-7-4-15-8-25-8h-13v-10h14c10 0 17-2 24-6 5-4 8-10 8-17 0-6-3-11-8-15-6-4-13-6-21-6-9 0-18 2-27 6l-1-11c11-3 20-5 28-5 12 0 23 3 30 9 8 5 11 13 11 22 0 7-2 13-7 18s-11 8-21 10c10 1 17 4 22 11 5 5 7 11 7 19z">
          <text:p/>
        </draw:path>
        <draw:path draw:style-name="gr26" draw:text-style-name="P20" draw:layer="layout" svg:width="0.082cm" svg:height="0.127cm" svg:x="15.313cm" svg:y="4.832cm" svg:viewBox="0 0 83 128" svg:d="M83 94c0 10-3 18-11 24s-19 10-31 10-22-4-30-10c-7-7-11-15-11-25 0-15 10-25 30-31-17-8-25-18-25-32 0-9 3-16 10-22 7-5 16-8 27-8s21 3 28 8c6 5 10 13 10 21 0 13-9 24-28 32 21 7 31 18 31 33zM67 29c0-5-2-11-7-14-5-4-10-6-17-6-8 0-14 2-19 6-5 5-7 10-7 16 0 5 2 10 6 14s10 9 20 13c15-9 24-18 24-29zM70 94c0-11-11-21-31-28-18 6-27 16-27 27 0 7 3 13 8 17 6 5 13 7 21 7s15-2 20-6c7-5 9-10 9-17z">
          <text:p/>
        </draw:path>
        <draw:polygon draw:style-name="gr26" draw:text-style-name="P20" draw:layer="layout" svg:width="0.067cm" svg:height="0.064cm" svg:x="15.416cm" svg:y="4.826cm" svg:viewBox="0 0 68 65" draw:points="68,29 40,35 59,56 48,65 34,39 19,65 8,56 29,35 0,29 4,17 31,29 29,0 40,0 37,29 64,17">
          <text:p/>
        </draw:polygon>
        <draw:polygon draw:style-name="gr26" draw:text-style-name="P20" draw:layer="layout" svg:width="0.067cm" svg:height="0.064cm" svg:x="15.505cm" svg:y="4.826cm" svg:viewBox="0 0 68 65" draw:points="68,29 40,35 60,56 49,65 35,39 21,65 10,56 29,35 0,29 4,17 31,29 29,0 40,0 38,29 64,17">
          <text:p/>
        </draw:polygon>
        <draw:path draw:style-name="gr26" draw:text-style-name="P20" draw:layer="layout" svg:width="0.068cm" svg:height="0.123cm" svg:x="4.696cm" svg:y="4.806cm" svg:viewBox="0 0 69 124" svg:d="M69 36c0 11-4 19-12 26-7 6-18 9-33 9h-13v53h-11v-124h26c29 0 43 12 43 36zM57 35c0-7-3-13-8-17-5-6-12-8-22-8h-16v51h13c11 0 19-2 24-7 6-4 9-11 9-19z">
          <text:p/>
        </draw:path>
        <draw:path draw:style-name="gr26" draw:text-style-name="P20" draw:layer="layout" svg:width="0.105cm" svg:height="0.038cm" svg:x="4.84cm" svg:y="4.857cm" svg:viewBox="0 0 106 39" svg:d="M106 7h-106v-7h106zM106 39h-106v-7h106z">
          <text:p/>
        </draw:path>
        <draw:path draw:style-name="gr26" draw:text-style-name="P20" draw:layer="layout" svg:width="0.081cm" svg:height="0.127cm" svg:x="5.027cm" svg:y="4.804cm" svg:viewBox="0 0 82 128" svg:d="M82 64c0 21-3 37-10 48-7 10-17 16-31 16-13 0-23-6-30-16-7-11-11-27-11-48s4-37 11-48 17-16 30-16c14 0 24 5 31 16s10 27 10 48zM70 64c0-36-10-54-29-54s-28 18-28 54 9 54 28 54 29-18 29-54z">
          <text:p/>
        </draw:path>
        <draw:polygon draw:style-name="gr26" draw:text-style-name="P20" draw:layer="layout" svg:width="0.014cm" svg:height="0.016cm" svg:x="5.136cm" svg:y="4.913cm" svg:viewBox="0 0 15 17" draw:points="15,17 0,17 0,0 15,0">
          <text:p/>
        </draw:polygon>
        <draw:path draw:style-name="gr26" draw:text-style-name="P20" draw:layer="layout" svg:width="0.081cm" svg:height="0.127cm" svg:x="5.178cm" svg:y="4.804cm" svg:viewBox="0 0 82 128" svg:d="M82 64c0 21-4 37-11 48-7 10-18 16-31 16s-23-6-30-16c-7-11-10-27-10-48s3-37 10-48 17-16 30-16 24 5 31 16 11 27 11 48zM69 64c0-36-10-54-29-54-18 0-28 18-28 54s10 54 28 54c19 0 29-18 29-54z">
          <text:p/>
        </draw:path>
        <draw:path draw:style-name="gr26" draw:text-style-name="P20" draw:layer="layout" svg:width="0.09cm" svg:height="0.123cm" svg:x="5.273cm" svg:y="4.806cm" svg:viewBox="0 0 91 124" svg:d="M91 95h-18v29h-12v-29h-61v-12l58-83h15v85h18zM61 85v-73l-49 72z">
          <text:p/>
        </draw:path>
        <draw:path draw:style-name="gr26" draw:text-style-name="P20" draw:layer="layout" svg:width="0.08cm" svg:height="0.126cm" svg:x="5.381cm" svg:y="4.805cm" svg:viewBox="0 0 81 127" svg:d="M81 86c0 12-3 22-11 29-7 8-17 12-28 12-13 0-25-5-32-15-7-9-10-23-10-42 0-22 4-39 13-51 10-13 23-19 40-19 7 0 15 1 23 3v12c-7-3-14-5-21-5-14 0-24 5-31 14-9 10-13 23-13 41 3-6 7-10 14-13 5-4 11-5 18-5 12 0 21 3 28 10s10 17 10 29zM69 87c0-9-3-16-8-22-4-5-11-8-19-8s-14 3-20 8c-6 6-8 13-8 21 0 9 2 16 8 22 5 5 12 8 19 8 8 0 15-2 20-8 5-5 8-12 8-21z">
          <text:p/>
        </draw:path>
        <draw:polygon draw:style-name="gr26" draw:text-style-name="P20" draw:layer="layout" svg:width="0.067cm" svg:height="0.064cm" svg:x="5.48cm" svg:y="4.798cm" svg:viewBox="0 0 68 65" draw:points="68,30 39,36 60,57 49,65 34,40 20,65 9,57 28,36 0,30 4,17 30,30 28,0 39,0 37,30 64,17">
          <text:p/>
        </draw:polygon>
        <draw:polygon draw:style-name="gr26" draw:text-style-name="P20" draw:layer="layout" svg:width="0.025cm" svg:height="0.038cm" svg:x="5.569cm" svg:y="4.913cm" svg:viewBox="0 0 26 39" draw:points="26,0 12,39 0,39 12,0">
          <text:p/>
        </draw:polygon>
        <draw:path draw:style-name="gr26" draw:text-style-name="P20" draw:layer="layout" svg:width="0.068cm" svg:height="0.123cm" svg:x="5.676cm" svg:y="4.806cm" svg:viewBox="0 0 69 124" svg:d="M69 36c0 11-4 19-12 26-8 6-18 9-33 9h-12v53h-12v-124h27c28 0 42 12 42 36zM56 35c0-7-2-13-7-17-5-6-12-8-21-8h-16v51h12c11 0 19-2 24-7 6-4 8-11 8-19z">
          <text:p/>
        </draw:path>
        <draw:path draw:style-name="gr26" draw:text-style-name="P20" draw:layer="layout" svg:width="0.105cm" svg:height="0.038cm" svg:x="5.82cm" svg:y="4.857cm" svg:viewBox="0 0 106 39" svg:d="M106 7h-106v-7h106zM106 39h-106v-7h106z">
          <text:p/>
        </draw:path>
        <draw:path draw:style-name="gr26" draw:text-style-name="P20" draw:layer="layout" svg:width="0.081cm" svg:height="0.127cm" svg:x="6.007cm" svg:y="4.804cm" svg:viewBox="0 0 82 128" svg:d="M82 64c0 21-4 37-11 48-6 10-16 16-29 16-15 0-24-6-31-16-7-11-11-27-11-48s4-37 11-48 16-16 31-16c13 0 23 5 29 16 7 11 11 27 11 48zM69 64c0-36-9-54-28-54s-28 18-28 54 9 54 28 54 28-18 28-54z">
          <text:p/>
        </draw:path>
        <draw:polygon draw:style-name="gr26" draw:text-style-name="P20" draw:layer="layout" svg:width="0.015cm" svg:height="0.016cm" svg:x="6.115cm" svg:y="4.913cm" svg:viewBox="0 0 16 17" draw:points="16,17 0,17 0,0 16,0">
          <text:p/>
        </draw:polygon>
        <draw:polygon draw:style-name="gr26" draw:text-style-name="P20" draw:layer="layout" svg:width="0.038cm" svg:height="0.123cm" svg:x="6.169cm" svg:y="4.806cm" svg:viewBox="0 0 39 124" draw:points="39,124 27,124 27,13 7,32 0,25 28,0 39,0">
          <text:p/>
        </draw:polygon>
        <draw:path draw:style-name="gr26" draw:text-style-name="P20" draw:layer="layout" svg:width="0.09cm" svg:height="0.123cm" svg:x="6.253cm" svg:y="4.806cm" svg:viewBox="0 0 91 124" svg:d="M91 95h-18v29h-12v-29h-61v-12l57-83h16v85h18zM61 85v-73l-49 72z">
          <text:p/>
        </draw:path>
        <draw:polygon draw:style-name="gr26" draw:text-style-name="P20" draw:layer="layout" svg:width="0.067cm" svg:height="0.064cm" svg:x="6.36cm" svg:y="4.798cm" svg:viewBox="0 0 68 65" draw:points="68,30 40,36 59,57 49,65 33,40 19,65 8,57 28,36 0,30 4,17 30,30 28,0 40,0 37,30 64,17">
          <text:p/>
        </draw:polygon>
        <draw:polygon draw:style-name="gr26" draw:text-style-name="P20" draw:layer="layout" svg:width="0.067cm" svg:height="0.064cm" svg:x="6.449cm" svg:y="4.798cm" svg:viewBox="0 0 68 65" draw:points="68,30 40,36 60,57 49,65 35,40 21,65 9,57 29,36 0,30 4,17 32,30 29,0 41,0 38,30 65,17">
          <text:p/>
        </draw:polygon>
        <draw:path draw:style-name="gr26" draw:text-style-name="P20" draw:layer="layout" svg:width="0.068cm" svg:height="0.123cm" svg:x="12.566cm" svg:y="5.099cm" svg:viewBox="0 0 69 124" svg:d="M69 35c0 11-4 19-12 26-8 6-20 9-34 9h-12v54h-11v-124h26c29 0 43 12 43 35zM56 34c0-7-2-13-7-17-6-5-13-7-22-7h-16v50h12c11 0 18-2 24-7 7-4 9-11 9-19z">
          <text:p/>
        </draw:path>
        <draw:path draw:style-name="gr26" draw:text-style-name="P20" draw:layer="layout" svg:width="0.105cm" svg:height="0.038cm" svg:x="12.71cm" svg:y="5.15cm" svg:viewBox="0 0 106 39" svg:d="M106 7h-106v-7h106zM106 39h-106v-8h106z">
          <text:p/>
        </draw:path>
        <draw:path draw:style-name="gr26" draw:text-style-name="P20" draw:layer="layout" svg:width="0.081cm" svg:height="0.127cm" svg:x="12.897cm" svg:y="5.097cm" svg:viewBox="0 0 82 128" svg:d="M82 64c0 21-4 37-11 48-7 10-17 16-30 16s-24-6-31-16c-6-11-10-27-10-48 0-20 4-36 10-47 7-12 18-17 31-17s23 5 30 17c7 11 11 27 11 47zM69 64c0-35-9-53-28-53s-29 18-29 53c0 36 10 54 29 54s28-18 28-54z">
          <text:p/>
        </draw:path>
        <draw:polygon draw:style-name="gr26" draw:text-style-name="P20" draw:layer="layout" svg:width="0.015cm" svg:height="0.016cm" svg:x="13.005cm" svg:y="5.206cm" svg:viewBox="0 0 16 17" draw:points="16,17 0,17 0,0 16,0">
          <text:p/>
        </draw:polygon>
        <draw:path draw:style-name="gr26" draw:text-style-name="P20" draw:layer="layout" svg:width="0.08cm" svg:height="0.127cm" svg:x="13.048cm" svg:y="5.097cm" svg:viewBox="0 0 81 128" svg:d="M81 64c0 21-3 37-10 48-7 10-17 16-30 16-14 0-24-6-31-16-7-11-10-27-10-48 0-20 3-36 10-47 7-12 17-17 31-17 13 0 23 5 30 17 7 11 10 27 10 47zM69 64c0-35-10-53-28-53-20 0-29 18-29 53 0 36 9 54 29 54 18 0 28-18 28-54z">
          <text:p/>
        </draw:path>
        <draw:path draw:style-name="gr26" draw:text-style-name="P20" draw:layer="layout" svg:width="0.09cm" svg:height="0.123cm" svg:x="13.143cm" svg:y="5.099cm" svg:viewBox="0 0 91 124" svg:d="M91 95h-20v29h-11v-29h-60v-13l56-82h15v84h20zM60 84v-72l-49 71z">
          <text:p/>
        </draw:path>
        <draw:path draw:style-name="gr26" draw:text-style-name="P20" draw:layer="layout" svg:width="0.083cm" svg:height="0.127cm" svg:x="13.247cm" svg:y="5.097cm" svg:viewBox="0 0 84 128" svg:d="M84 94c0 10-4 18-13 24-7 6-17 10-30 10-12 0-22-4-29-10-8-7-12-15-12-25 0-15 10-25 30-31-16-8-25-18-25-32 0-8 4-15 10-21 7-6 16-9 28-9 11 0 19 3 26 9 7 5 11 12 11 20 0 14-10 24-28 33 21 6 32 17 32 32zM67 30c0-6-3-11-7-14-4-4-10-5-17-5-8 0-14 1-19 5s-7 9-7 15c0 5 2 10 6 14 4 5 11 9 20 13 16-8 24-18 24-28zM70 94c0-11-10-20-30-28-18 7-27 16-27 28 0 6 2 12 8 16 5 5 12 7 20 7s15-2 21-6c5-5 8-10 8-17z">
          <text:p/>
        </draw:path>
        <draw:polygon draw:style-name="gr26" draw:text-style-name="P20" draw:layer="layout" svg:width="0.067cm" svg:height="0.064cm" svg:x="13.35cm" svg:y="5.091cm" svg:viewBox="0 0 68 65" draw:points="68,29 40,35 59,57 49,65 35,39 20,65 8,57 29,35 0,29 4,17 31,29 29,0 40,0 38,29 64,17">
          <text:p/>
        </draw:polygon>
        <draw:polygon draw:style-name="gr26" draw:text-style-name="P20" draw:layer="layout" svg:width="0.024cm" svg:height="0.038cm" svg:x="13.439cm" svg:y="5.206cm" svg:viewBox="0 0 25 39" draw:points="25,0 11,39 0,39 11,0">
          <text:p/>
        </draw:polygon>
        <draw:path draw:style-name="gr26" draw:text-style-name="P20" draw:layer="layout" svg:width="0.068cm" svg:height="0.123cm" svg:x="13.545cm" svg:y="5.099cm" svg:viewBox="0 0 69 124" svg:d="M69 35c0 11-3 19-11 26-8 6-19 9-33 9h-13v54h-12v-124h27c28 0 42 12 42 35zM57 34c0-7-2-13-7-17-6-5-13-7-22-7h-16v50h13c10 0 18-2 24-7 5-4 8-11 8-19z">
          <text:p/>
        </draw:path>
        <draw:polygon draw:style-name="gr26" draw:text-style-name="P20" draw:layer="layout" svg:width="0.103cm" svg:height="0.088cm" svg:x="13.691cm" svg:y="5.125cm" svg:viewBox="0 0 104 89" draw:points="104,89 0,48 0,42 104,0 104,7 11,45 104,81">
          <text:p/>
        </draw:polygon>
        <draw:path draw:style-name="gr26" draw:text-style-name="P20" draw:layer="layout" svg:width="0.081cm" svg:height="0.127cm" svg:x="13.877cm" svg:y="5.097cm" svg:viewBox="0 0 82 128" svg:d="M82 64c0 21-4 37-11 48-7 10-17 16-30 16s-23-6-30-16c-7-11-11-27-11-48 0-20 4-36 11-47 7-12 17-17 30-17s23 5 30 17c7 11 11 27 11 47zM69 64c0-35-9-53-28-53-18 0-28 18-28 53 0 36 10 54 28 54 19 0 28-18 28-54z">
          <text:p/>
        </draw:path>
        <draw:polygon draw:style-name="gr26" draw:text-style-name="P20" draw:layer="layout" svg:width="0.015cm" svg:height="0.016cm" svg:x="13.985cm" svg:y="5.206cm" svg:viewBox="0 0 16 17" draw:points="16,17 0,17 0,0 16,0">
          <text:p/>
        </draw:polygon>
        <draw:path draw:style-name="gr26" draw:text-style-name="P20" draw:layer="layout" svg:width="0.081cm" svg:height="0.127cm" svg:x="14.027cm" svg:y="5.097cm" svg:viewBox="0 0 82 128" svg:d="M82 64c0 21-3 37-10 48-7 10-17 16-30 16s-23-6-31-16c-7-11-11-27-11-48 0-20 4-36 11-47 8-12 18-17 31-17s23 5 30 17c7 11 10 27 10 47zM70 64c0-35-10-53-28-53-19 0-28 18-28 53 0 36 9 54 28 54 18 0 28-18 28-54z">
          <text:p/>
        </draw:path>
        <draw:path draw:style-name="gr26" draw:text-style-name="P20" draw:layer="layout" svg:width="0.08cm" svg:height="0.127cm" svg:x="14.128cm" svg:y="5.097cm" svg:viewBox="0 0 81 128" svg:d="M81 64c0 21-3 37-11 48-7 10-17 16-30 16s-23-6-30-16c-7-11-10-27-10-48 0-20 3-36 10-47 7-12 17-17 30-17s23 5 30 17c8 11 11 27 11 47zM68 64c0-35-9-53-28-53s-28 18-28 53c0 36 9 54 28 54s28-18 28-54z">
          <text:p/>
        </draw:path>
        <draw:polygon draw:style-name="gr26" draw:text-style-name="P20" draw:layer="layout" svg:width="0.037cm" svg:height="0.123cm" svg:x="14.24cm" svg:y="5.099cm" svg:viewBox="0 0 38 124" draw:points="38,124 27,124 27,13 7,31 0,24 28,0 38,0">
          <text:p/>
        </draw:polygon>
        <draw:polygon draw:style-name="gr26" draw:text-style-name="P20" draw:layer="layout" svg:width="0.067cm" svg:height="0.064cm" svg:x="14.33cm" svg:y="5.091cm" svg:viewBox="0 0 68 65" draw:points="68,29 39,35 59,57 49,65 33,39 19,65 8,57 28,35 0,29 4,17 30,29 28,0 39,0 37,29 64,17">
          <text:p/>
        </draw:polygon>
        <draw:polygon draw:style-name="gr26" draw:text-style-name="P20" draw:layer="layout" svg:width="0.067cm" svg:height="0.064cm" svg:x="14.419cm" svg:y="5.091cm" svg:viewBox="0 0 68 65" draw:points="68,29 40,35 60,57 49,65 35,39 21,65 9,57 29,35 0,29 4,17 32,29 29,0 41,0 38,29 65,17">
          <text:p/>
        </draw:polygon>
        <draw:path draw:style-name="gr26" draw:text-style-name="P20" draw:layer="layout" svg:width="0.068cm" svg:height="0.123cm" svg:x="6.905cm" svg:y="4.806cm" svg:viewBox="0 0 69 124" svg:d="M69 36c0 11-5 19-12 26-8 6-19 9-33 9h-13v53h-11v-124h26c28 0 43 12 43 36zM56 35c0-7-3-13-8-17-5-6-12-8-21-8h-16v51h13c10 0 18-2 24-7 5-4 8-11 8-19z">
          <text:p/>
        </draw:path>
        <draw:polygon draw:style-name="gr26" draw:text-style-name="P20" draw:layer="layout" svg:width="0.104cm" svg:height="0.088cm" svg:x="7.05cm" svg:y="4.832cm" svg:viewBox="0 0 105 89" draw:points="105,89 0,47 0,41 105,0 105,7 13,44 105,81">
          <text:p/>
        </draw:polygon>
        <draw:path draw:style-name="gr26" draw:text-style-name="P20" draw:layer="layout" svg:width="0.08cm" svg:height="0.127cm" svg:x="7.237cm" svg:y="4.804cm" svg:viewBox="0 0 81 128" svg:d="M81 64c0 21-3 37-10 48-7 10-17 16-30 16s-23-6-30-16c-7-11-11-27-11-48s4-37 11-48 17-16 30-16 23 5 30 16 10 27 10 48zM69 64c0-36-9-54-28-54s-28 18-28 54 9 54 28 54 28-18 28-54z">
          <text:p/>
        </draw:path>
        <draw:polygon draw:style-name="gr26" draw:text-style-name="P20" draw:layer="layout" svg:width="0.014cm" svg:height="0.016cm" svg:x="7.345cm" svg:y="4.913cm" svg:viewBox="0 0 15 17" draw:points="15,17 0,17 0,0 15,0">
          <text:p/>
        </draw:polygon>
        <draw:path draw:style-name="gr26" draw:text-style-name="P20" draw:layer="layout" svg:width="0.081cm" svg:height="0.127cm" svg:x="7.387cm" svg:y="4.804cm" svg:viewBox="0 0 82 128" svg:d="M82 64c0 21-4 37-11 48-6 10-16 16-29 16-14 0-23-6-31-16-7-11-11-27-11-48s4-37 11-48c8-11 17-16 31-16 13 0 23 5 29 16 7 11 11 27 11 48zM69 64c0-36-9-54-28-54-18 0-27 18-27 54s9 54 27 54c19 0 28-18 28-54z">
          <text:p/>
        </draw:path>
        <draw:path draw:style-name="gr26" draw:text-style-name="P20" draw:layer="layout" svg:width="0.08cm" svg:height="0.127cm" svg:x="7.488cm" svg:y="4.804cm" svg:viewBox="0 0 81 128" svg:d="M81 64c0 21-3 37-11 48-7 10-17 16-30 16s-23-6-30-16c-7-11-10-27-10-48s3-37 10-48 17-16 30-16 23 5 30 16c8 11 11 27 11 48zM68 64c0-36-10-54-28-54-19 0-28 18-28 54s9 54 28 54c18 0 28-18 28-54z">
          <text:p/>
        </draw:path>
        <draw:polygon draw:style-name="gr26" draw:text-style-name="P20" draw:layer="layout" svg:width="0.037cm" svg:height="0.123cm" svg:x="7.6cm" svg:y="4.806cm" svg:viewBox="0 0 38 124" draw:points="38,124 27,124 27,13 7,32 0,25 28,0 38,0">
          <text:p/>
        </draw:polygon>
        <draw:polygon draw:style-name="gr26" draw:text-style-name="P20" draw:layer="layout" svg:width="0.067cm" svg:height="0.064cm" svg:x="7.69cm" svg:y="4.798cm" svg:viewBox="0 0 68 65" draw:points="68,30 39,36 59,57 47,65 33,40 19,65 8,57 28,36 0,30 4,17 30,30 27,0 39,0 36,30 64,17">
          <text:p/>
        </draw:polygon>
        <draw:polygon draw:style-name="gr26" draw:text-style-name="P20" draw:layer="layout" svg:width="0.025cm" svg:height="0.038cm" svg:x="7.778cm" svg:y="4.913cm" svg:viewBox="0 0 26 39" draw:points="26,0 12,39 0,39 12,0">
          <text:p/>
        </draw:polygon>
        <draw:path draw:style-name="gr26" draw:text-style-name="P20" draw:layer="layout" svg:width="0.068cm" svg:height="0.123cm" svg:x="7.885cm" svg:y="4.806cm" svg:viewBox="0 0 69 124" svg:d="M69 36c0 11-4 19-11 26-8 6-19 9-34 9h-13v53h-11v-124h26c29 0 43 12 43 36zM57 35c0-7-3-13-8-17-5-6-13-8-22-8h-16v51h13c10 0 19-2 24-7 6-4 9-11 9-19z">
          <text:p/>
        </draw:path>
        <draw:polygon draw:style-name="gr26" draw:text-style-name="P20" draw:layer="layout" svg:width="0.103cm" svg:height="0.088cm" svg:x="8.03cm" svg:y="4.832cm" svg:viewBox="0 0 104 89" draw:points="104,89 0,47 0,41 104,0 104,7 12,44 104,81">
          <text:p/>
        </draw:polygon>
        <draw:path draw:style-name="gr26" draw:text-style-name="P20" draw:layer="layout" svg:width="0.081cm" svg:height="0.127cm" svg:x="8.216cm" svg:y="4.804cm" svg:viewBox="0 0 82 128" svg:d="M82 64c0 21-3 37-10 48-7 10-18 16-31 16s-23-6-30-16c-7-11-11-27-11-48s4-37 11-48 17-16 30-16 24 5 31 16 10 27 10 48zM70 64c0-36-11-54-29-54-19 0-28 18-28 54s9 54 28 54c18 0 29-18 29-54z">
          <text:p/>
        </draw:path>
        <draw:polygon draw:style-name="gr26" draw:text-style-name="P20" draw:layer="layout" svg:width="0.014cm" svg:height="0.016cm" svg:x="8.325cm" svg:y="4.913cm" svg:viewBox="0 0 15 17" draw:points="15,17 0,17 0,0 15,0">
          <text:p/>
        </draw:polygon>
        <draw:path draw:style-name="gr26" draw:text-style-name="P20" draw:layer="layout" svg:width="0.081cm" svg:height="0.127cm" svg:x="8.367cm" svg:y="4.804cm" svg:viewBox="0 0 82 128" svg:d="M82 64c0 21-4 37-12 48-7 10-17 16-30 16s-23-6-30-16c-7-11-10-27-10-48s3-37 10-48 17-16 30-16 23 5 30 16c8 11 12 27 12 48zM68 64c0-36-9-54-28-54-18 0-28 18-28 54s10 54 28 54c19 0 28-18 28-54z">
          <text:p/>
        </draw:path>
        <draw:path draw:style-name="gr26" draw:text-style-name="P20" draw:layer="layout" svg:width="0.081cm" svg:height="0.127cm" svg:x="8.467cm" svg:y="4.804cm" svg:viewBox="0 0 82 128" svg:d="M82 64c0 21-3 37-10 48-7 10-17 16-31 16-13 0-23-6-30-16-7-11-11-27-11-48s4-37 11-48 17-16 30-16c14 0 24 5 31 16s10 27 10 48zM70 64c0-36-10-54-29-54s-28 18-28 54 9 54 28 54 29-18 29-54z">
          <text:p/>
        </draw:path>
        <draw:polygon draw:style-name="gr26" draw:text-style-name="P20" draw:layer="layout" svg:width="0.038cm" svg:height="0.123cm" svg:x="8.579cm" svg:y="4.806cm" svg:viewBox="0 0 39 124" draw:points="39,124 28,124 28,13 7,32 0,25 29,0 39,0">
          <text:p/>
        </draw:polygon>
        <draw:polygon draw:style-name="gr26" draw:text-style-name="P20" draw:layer="layout" svg:width="0.068cm" svg:height="0.064cm" svg:x="8.669cm" svg:y="4.798cm" svg:viewBox="0 0 69 65" draw:points="69,30 40,36 60,57 49,65 35,40 21,65 10,57 29,36 0,30 4,17 32,30 29,0 41,0 38,30 65,17">
          <text:p/>
        </draw:polygon>
        <draw:polygon draw:style-name="gr26" draw:text-style-name="P20" draw:layer="layout" svg:width="0.067cm" svg:height="0.064cm" svg:x="8.759cm" svg:y="4.798cm" svg:viewBox="0 0 68 65" draw:points="68,30 39,36 60,57 48,65 34,40 19,65 9,57 28,36 0,30 4,17 30,30 28,0 39,0 37,30 64,17">
          <text:p/>
        </draw:polygon>
        <draw:path draw:style-name="gr26" draw:text-style-name="P20" draw:layer="layout" svg:width="0.068cm" svg:height="0.123cm" svg:x="14.833cm" svg:y="5.099cm" svg:viewBox="0 0 69 124" svg:d="M69 35c0 11-4 19-11 26-8 6-19 9-34 9h-13v54h-11v-124h27c28 0 42 12 42 35zM57 34c0-7-3-13-8-17-5-5-12-7-21-7h-17v50h13c11 0 19-2 25-7 5-4 8-11 8-19z">
          <text:p/>
        </draw:path>
        <draw:path draw:style-name="gr26" draw:text-style-name="P20" draw:layer="layout" svg:width="0.104cm" svg:height="0.038cm" svg:x="14.978cm" svg:y="5.15cm" svg:viewBox="0 0 105 39" svg:d="M105 7h-105v-7h105zM105 39h-105v-8h105z">
          <text:p/>
        </draw:path>
        <draw:path draw:style-name="gr26" draw:text-style-name="P20" draw:layer="layout" svg:width="0.08cm" svg:height="0.127cm" svg:x="15.165cm" svg:y="5.097cm" svg:viewBox="0 0 81 128" svg:d="M81 64c0 21-3 37-11 48-7 10-17 16-30 16s-23-6-30-16c-7-11-10-27-10-48 0-20 3-36 10-47 7-12 17-17 30-17s23 5 30 17c8 11 11 27 11 47zM68 64c0-35-9-53-28-53s-28 18-28 53c0 36 9 54 28 54s28-18 28-54z">
          <text:p/>
        </draw:path>
        <draw:polygon draw:style-name="gr26" draw:text-style-name="P20" draw:layer="layout" svg:width="0.014cm" svg:height="0.016cm" svg:x="15.273cm" svg:y="5.206cm" svg:viewBox="0 0 15 17" draw:points="15,17 0,17 0,0 15,0">
          <text:p/>
        </draw:polygon>
        <draw:path draw:style-name="gr26" draw:text-style-name="P20" draw:layer="layout" svg:width="0.081cm" svg:height="0.127cm" svg:x="15.315cm" svg:y="5.097cm" svg:viewBox="0 0 82 128" svg:d="M82 64c0 21-4 37-11 48-7 10-17 16-30 16s-23-6-29-16c-8-11-12-27-12-48 0-20 4-36 12-47 6-12 16-17 29-17s23 5 30 17c7 11 11 27 11 47zM69 64c0-35-9-53-28-53-18 0-27 18-27 53 0 36 9 54 27 54 19 0 28-18 28-54z">
          <text:p/>
        </draw:path>
        <draw:path draw:style-name="gr26" draw:text-style-name="P20" draw:layer="layout" svg:width="0.076cm" svg:height="0.125cm" svg:x="15.414cm" svg:y="5.098cm" svg:viewBox="0 0 77 126" svg:d="M77 89c0 11-5 20-13 26-8 7-19 11-33 11-12 0-22-2-31-5l2-13c8 5 17 7 27 7s19-3 25-7c6-5 9-11 9-19 0-7-3-13-8-17-6-4-14-6-24-6h-13v-11h14c10 0 17-2 23-6 5-5 8-11 8-18 0-6-3-11-8-15s-12-6-20-6c-9 0-19 2-28 7v-12c11-3 20-5 28-5 12 0 22 3 29 9 7 5 12 13 12 22 0 7-3 13-8 19-5 5-12 8-20 10 9 1 16 4 21 10 6 5 8 12 8 19z">
          <text:p/>
        </draw:path>
        <draw:polygon draw:style-name="gr26" draw:text-style-name="P20" draw:layer="layout" svg:width="0.075cm" svg:height="0.123cm" svg:x="15.517cm" svg:y="5.099cm" svg:viewBox="0 0 76 124" draw:points="76,11 26,124 13,124 64,10 0,10 0,0 76,0">
          <text:p/>
        </draw:polygon>
        <draw:polygon draw:style-name="gr26" draw:text-style-name="P20" draw:layer="layout" svg:width="0.067cm" svg:height="0.064cm" svg:x="15.618cm" svg:y="5.091cm" svg:viewBox="0 0 68 65" draw:points="68,29 40,35 59,57 48,65 34,39 19,65 8,57 29,35 0,29 4,17 31,29 28,0 40,0 37,29 64,17">
          <text:p/>
        </draw:polygon>
        <draw:polygon draw:style-name="gr26" draw:text-style-name="P20" draw:layer="layout" svg:width="0.025cm" svg:height="0.038cm" svg:x="15.706cm" svg:y="5.206cm" svg:viewBox="0 0 26 39" draw:points="26,0 12,39 0,39 12,0">
          <text:p/>
        </draw:polygon>
        <draw:path draw:style-name="gr26" draw:text-style-name="P20" draw:layer="layout" svg:width="0.068cm" svg:height="0.123cm" svg:x="15.813cm" svg:y="5.099cm" svg:viewBox="0 0 69 124" svg:d="M69 35c0 11-5 19-13 26-7 6-18 9-32 9h-13v54h-11v-124h26c28 0 43 12 43 35zM56 34c0-7-3-13-8-17-5-5-12-7-21-7h-16v50h13c10 0 18-2 23-7 6-4 9-11 9-19z">
          <text:p/>
        </draw:path>
        <draw:polygon draw:style-name="gr26" draw:text-style-name="P20" draw:layer="layout" svg:width="0.103cm" svg:height="0.088cm" svg:x="15.958cm" svg:y="5.125cm" svg:viewBox="0 0 104 89" draw:points="104,89 0,48 0,42 104,0 104,7 12,45 104,81">
          <text:p/>
        </draw:polygon>
        <draw:path draw:style-name="gr26" draw:text-style-name="P20" draw:layer="layout" svg:width="0.081cm" svg:height="0.127cm" svg:x="16.144cm" svg:y="5.097cm" svg:viewBox="0 0 82 128" svg:d="M82 64c0 21-3 37-10 48-7 10-18 16-31 16s-23-6-30-16c-7-11-11-27-11-48 0-20 4-36 11-47 7-12 17-17 30-17s24 5 31 17c7 11 10 27 10 47zM70 64c0-35-10-53-29-53s-28 18-28 53c0 36 9 54 28 54s29-18 29-54z">
          <text:p/>
        </draw:path>
        <draw:polygon draw:style-name="gr26" draw:text-style-name="P20" draw:layer="layout" svg:width="0.014cm" svg:height="0.016cm" svg:x="16.253cm" svg:y="5.206cm" svg:viewBox="0 0 15 17" draw:points="15,17 0,17 0,0 15,0">
          <text:p/>
        </draw:polygon>
        <draw:path draw:style-name="gr26" draw:text-style-name="P20" draw:layer="layout" svg:width="0.081cm" svg:height="0.127cm" svg:x="16.295cm" svg:y="5.097cm" svg:viewBox="0 0 82 128" svg:d="M82 64c0 21-4 37-11 48-8 10-18 16-31 16s-23-6-30-16c-7-11-10-27-10-48 0-20 3-36 10-47 7-12 17-17 30-17s23 5 31 17c7 11 11 27 11 47zM69 64c0-35-10-53-29-53-18 0-28 18-28 53 0 36 10 54 28 54 19 0 29-18 29-54z">
          <text:p/>
        </draw:path>
        <draw:path draw:style-name="gr26" draw:text-style-name="P20" draw:layer="layout" svg:width="0.081cm" svg:height="0.127cm" svg:x="16.395cm" svg:y="5.097cm" svg:viewBox="0 0 82 128" svg:d="M82 64c0 21-3 37-10 48-7 10-17 16-31 16-13 0-23-6-30-16-7-11-11-27-11-48 0-20 4-36 11-47 7-12 17-17 30-17 14 0 24 5 31 17 7 11 10 27 10 47zM70 64c0-35-10-53-29-53s-28 18-28 53c0 36 9 54 28 54s29-18 29-54z">
          <text:p/>
        </draw:path>
        <draw:polygon draw:style-name="gr26" draw:text-style-name="P20" draw:layer="layout" svg:width="0.038cm" svg:height="0.123cm" svg:x="16.507cm" svg:y="5.099cm" svg:viewBox="0 0 39 124" draw:points="39,124 28,124 28,13 7,31 0,24 29,0 39,0">
          <text:p/>
        </draw:polygon>
        <draw:polygon draw:style-name="gr26" draw:text-style-name="P20" draw:layer="layout" svg:width="0.067cm" svg:height="0.064cm" svg:x="16.597cm" svg:y="5.091cm" svg:viewBox="0 0 68 65" draw:points="68,29 39,35 60,57 48,65 34,39 20,65 9,57 28,35 0,29 4,17 31,29 28,0 40,0 37,29 65,17">
          <text:p/>
        </draw:polygon>
        <draw:polygon draw:style-name="gr26" draw:text-style-name="P20" draw:layer="layout" svg:width="0.067cm" svg:height="0.064cm" svg:x="16.687cm" svg:y="5.091cm" svg:viewBox="0 0 68 65" draw:points="68,29 40,35 59,57 49,65 35,39 19,65 8,57 28,35 0,29 4,17 31,29 28,0 40,0 38,29 64,17">
          <text:p/>
        </draw:polygon>
        <draw:polygon draw:style-name="gr26" draw:text-style-name="P20" draw:layer="layout" svg:width="0.052cm" svg:height="0.171cm" svg:x="2.749cm" svg:y="5.21cm" svg:viewBox="0 0 53 172" draw:points="53,172 37,172 37,19 9,44 0,34 39,0 53,0">
          <text:p/>
        </draw:polygon>
        <draw:path draw:style-name="gr26" draw:text-style-name="P20" draw:layer="layout" svg:width="0.111cm" svg:height="0.177cm" svg:x="2.871cm" svg:y="5.207cm" svg:viewBox="0 0 112 178" svg:d="M112 90c0 28-5 50-14 66-10 15-23 22-42 22-18 0-32-7-42-22-9-15-14-37-14-66s5-51 14-67c10-16 24-23 42-23 19 0 32 7 42 23 9 16 14 38 14 67zM95 89c0-50-13-76-39-76s-39 26-39 76 13 75 39 75 39-25 39-75z">
          <text:p/>
        </draw:path>
        <draw:path draw:style-name="gr26" draw:text-style-name="P20" draw:layer="layout" svg:width="0.111cm" svg:height="0.177cm" svg:x="3.009cm" svg:y="5.207cm" svg:viewBox="0 0 112 178" svg:d="M112 90c0 28-4 50-14 66-9 15-23 22-41 22-19 0-33-7-42-22-10-15-15-37-15-66s5-51 15-67c9-16 23-23 42-23 18 0 32 7 41 23 10 16 14 38 14 67zM95 89c0-50-12-76-38-76-27 0-40 26-40 76s13 75 40 75c26 0 38-25 38-75z">
          <text:p/>
        </draw:path>
        <draw:path draw:style-name="gr27" draw:text-style-name="P3" draw:layer="layout" svg:width="6.857cm" svg:height="6.073cm" svg:x="3.156cm" svg:y="3.478cm" svg:viewBox="0 0 6858 6074" svg:d="M2388 6074v-96M4661 6074v-96M11 1818h96M11 2645h96M6 3483h96M6 4318h96M6 5148h96M102 6074v-96M6 5982h96M6 983h96M102 0l1 5982 6755-3v94M0 132h100">
          <text:p/>
        </draw:path>
        <draw:path draw:style-name="gr27" draw:text-style-name="P3" draw:layer="layout" svg:width="6.85cm" svg:height="6.055cm" svg:x="11.158cm" svg:y="3.496cm" svg:viewBox="0 0 6851 6056" svg:d="M2380 6056v-96M4653 6056v-96M4 2627h96M0 4300h96M95 6056v-96M0 5964h96M0 965h96M96 0v5964l6755-3v94">
          <text:p/>
        </draw:path>
        <draw:polygon draw:style-name="gr21" draw:text-style-name="P14" draw:layer="layout" svg:width="1cm" svg:height="1.46cm" svg:x="3.896cm" svg:y="7.999cm" svg:viewBox="0 0 1001 1461" draw:points="0,0 1001,0 1001,1461 0,1461">
          <text:p/>
        </draw:polygon>
        <draw:polygon draw:style-name="gr27" draw:text-style-name="P3" draw:layer="layout" svg:width="1cm" svg:height="1.46cm" svg:x="3.896cm" svg:y="7.999cm" svg:viewBox="0 0 1001 1461" draw:points="0,0 1001,0 1001,1461 0,1461">
          <text:p/>
        </draw:polygon>
        <draw:polygon draw:style-name="gr21" draw:text-style-name="P14" draw:layer="layout" svg:width="1cm" svg:height="1.833cm" svg:x="11.841cm" svg:y="7.626cm" svg:viewBox="0 0 1001 1834" draw:points="0,0 1001,0 1001,1834 0,1834">
          <text:p/>
        </draw:polygon>
        <draw:polygon draw:style-name="gr27" draw:text-style-name="P3" draw:layer="layout" svg:width="1cm" svg:height="1.833cm" svg:x="11.841cm" svg:y="7.626cm" svg:viewBox="0 0 1001 1834" draw:points="0,0 1001,0 1001,1834 0,1834">
          <text:p/>
        </draw:polygon>
        <draw:polygon draw:style-name="gr21" draw:text-style-name="P14" draw:layer="layout" svg:width="1cm" svg:height="0.172cm" svg:x="14.176cm" svg:y="9.287cm" svg:viewBox="0 0 1001 173" draw:points="0,0 1001,0 1001,173 0,173">
          <text:p/>
        </draw:polygon>
        <draw:polygon draw:style-name="gr27" draw:text-style-name="P3" draw:layer="layout" svg:width="1cm" svg:height="0.172cm" svg:x="14.176cm" svg:y="9.287cm" svg:viewBox="0 0 1001 173" draw:points="0,0 1001,0 1001,173 0,173">
          <text:p/>
        </draw:polygon>
        <draw:polygon draw:style-name="gr28" draw:text-style-name="P21" draw:layer="layout" svg:width="1cm" svg:height="0.498cm" svg:x="14.176cm" svg:y="8.788cm" svg:viewBox="0 0 1001 499" draw:points="0,0 1001,0 1001,499 0,499">
          <text:p/>
        </draw:polygon>
        <draw:polygon draw:style-name="gr27" draw:text-style-name="P3" draw:layer="layout" svg:width="1cm" svg:height="0.498cm" svg:x="14.176cm" svg:y="8.788cm" svg:viewBox="0 0 1001 499" draw:points="0,0 1001,0 1001,499 0,499">
          <text:p/>
        </draw:polygon>
        <draw:polygon draw:style-name="gr21" draw:text-style-name="P14" draw:layer="layout" svg:width="1cm" svg:height="2.168cm" svg:x="16.491cm" svg:y="7.291cm" svg:viewBox="0 0 1001 2169" draw:points="0,0 1001,0 1001,2169 0,2169">
          <text:p/>
        </draw:polygon>
        <draw:polygon draw:style-name="gr27" draw:text-style-name="P3" draw:layer="layout" svg:width="1cm" svg:height="2.168cm" svg:x="16.491cm" svg:y="7.291cm" svg:viewBox="0 0 1001 2169" draw:points="0,0 1001,0 1001,2169 0,2169">
          <text:p/>
        </draw:polygon>
        <draw:polygon draw:style-name="gr21" draw:text-style-name="P14" draw:layer="layout" svg:width="1cm" svg:height="1.954cm" svg:x="6.184cm" svg:y="7.505cm" svg:viewBox="0 0 1001 1955" draw:points="0,0 1001,0 1001,1955 0,1955">
          <text:p/>
        </draw:polygon>
        <draw:polygon draw:style-name="gr27" draw:text-style-name="P3" draw:layer="layout" svg:width="1cm" svg:height="1.954cm" svg:x="6.184cm" svg:y="7.505cm" svg:viewBox="0 0 1001 1955" draw:points="0,0 1001,0 1001,1955 0,1955">
          <text:p/>
        </draw:polygon>
        <draw:polygon draw:style-name="gr21" draw:text-style-name="P14" draw:layer="layout" svg:width="1cm" svg:height="2.47cm" svg:x="8.471cm" svg:y="6.989cm" svg:viewBox="0 0 1001 2471" draw:points="0,0 1001,0 1001,2471 0,2471">
          <text:p/>
        </draw:polygon>
        <draw:polygon draw:style-name="gr27" draw:text-style-name="P3" draw:layer="layout" svg:width="1cm" svg:height="2.47cm" svg:x="8.471cm" svg:y="6.989cm" svg:viewBox="0 0 1001 2471" draw:points="0,0 1001,0 1001,2471 0,2471">
          <text:p/>
        </draw:polygon>
        <draw:polygon draw:style-name="gr28" draw:text-style-name="P21" draw:layer="layout" svg:width="1cm" svg:height="2.116cm" svg:x="3.896cm" svg:y="5.883cm" svg:viewBox="0 0 1001 2117" draw:points="0,0 1001,0 1001,2117 0,2117">
          <text:p/>
        </draw:polygon>
        <draw:polygon draw:style-name="gr27" draw:text-style-name="P3" draw:layer="layout" svg:width="1cm" svg:height="2.116cm" svg:x="3.896cm" svg:y="5.883cm" svg:viewBox="0 0 1001 2117" draw:points="0,0 1001,0 1001,2117 0,2117">
          <text:p/>
        </draw:polygon>
        <draw:polygon draw:style-name="gr28" draw:text-style-name="P21" draw:layer="layout" svg:width="1cm" svg:height="1.172cm" svg:x="11.841cm" svg:y="6.454cm" svg:viewBox="0 0 1001 1173" draw:points="0,0 1001,0 1001,1173 0,1173">
          <text:p/>
        </draw:polygon>
        <draw:polygon draw:style-name="gr27" draw:text-style-name="P3" draw:layer="layout" svg:width="1cm" svg:height="1.172cm" svg:x="11.841cm" svg:y="6.454cm" svg:viewBox="0 0 1001 1173" draw:points="0,0 1001,0 1001,1173 0,1173">
          <text:p/>
        </draw:polygon>
        <draw:polygon draw:style-name="gr29" draw:text-style-name="P22" draw:layer="layout" svg:width="1cm" svg:height="2.83cm" svg:x="14.176cm" svg:y="5.958cm" svg:viewBox="0 0 1001 2831" draw:points="0,0 1001,0 1001,2831 0,2831">
          <text:p/>
        </draw:polygon>
        <draw:polygon draw:style-name="gr27" draw:text-style-name="P3" draw:layer="layout" svg:width="1cm" svg:height="2.83cm" svg:x="14.176cm" svg:y="5.958cm" svg:viewBox="0 0 1001 2831" draw:points="0,0 1001,0 1001,2831 0,2831">
          <text:p/>
        </draw:polygon>
        <draw:polygon draw:style-name="gr28" draw:text-style-name="P21" draw:layer="layout" svg:width="1cm" svg:height="1.336cm" svg:x="16.491cm" svg:y="5.955cm" svg:viewBox="0 0 1001 1337" draw:points="0,0 1001,0 1001,1337 0,1337">
          <text:p/>
        </draw:polygon>
        <draw:polygon draw:style-name="gr27" draw:text-style-name="P3" draw:layer="layout" svg:width="1cm" svg:height="1.336cm" svg:x="16.491cm" svg:y="5.955cm" svg:viewBox="0 0 1001 1337" draw:points="0,0 1001,0 1001,1337 0,1337">
          <text:p/>
        </draw:polygon>
        <draw:polygon draw:style-name="gr28" draw:text-style-name="P21" draw:layer="layout" svg:width="1cm" svg:height="1.252cm" svg:x="6.184cm" svg:y="6.253cm" svg:viewBox="0 0 1001 1253" draw:points="0,0 1001,0 1001,1253 0,1253">
          <text:p/>
        </draw:polygon>
        <draw:polygon draw:style-name="gr27" draw:text-style-name="P3" draw:layer="layout" svg:width="1cm" svg:height="1.252cm" svg:x="6.184cm" svg:y="6.253cm" svg:viewBox="0 0 1001 1253" draw:points="0,0 1001,0 1001,1253 0,1253">
          <text:p/>
        </draw:polygon>
        <draw:polygon draw:style-name="gr28" draw:text-style-name="P21" draw:layer="layout" svg:width="1cm" svg:height="1.503cm" svg:x="8.471cm" svg:y="5.486cm" svg:viewBox="0 0 1001 1504" draw:points="0,0 1001,0 1001,1504 0,1504">
          <text:p/>
        </draw:polygon>
        <draw:polygon draw:style-name="gr27" draw:text-style-name="P3" draw:layer="layout" svg:width="1cm" svg:height="1.503cm" svg:x="8.471cm" svg:y="5.486cm" svg:viewBox="0 0 1001 1504" draw:points="0,0 1001,0 1001,1504 0,1504">
          <text:p/>
        </draw:polygon>
        <draw:polygon draw:style-name="gr29" draw:text-style-name="P22" draw:layer="layout" svg:width="1cm" svg:height="0.589cm" svg:x="3.896cm" svg:y="5.294cm" svg:viewBox="0 0 1001 590" draw:points="0,0 1001,0 1001,590 0,590">
          <text:p/>
        </draw:polygon>
        <draw:polygon draw:style-name="gr27" draw:text-style-name="P3" draw:layer="layout" svg:width="1cm" svg:height="0.589cm" svg:x="3.896cm" svg:y="5.294cm" svg:viewBox="0 0 1001 590" draw:points="0,0 1001,0 1001,590 0,590">
          <text:p/>
        </draw:polygon>
        <draw:polygon draw:style-name="gr29" draw:text-style-name="P22" draw:layer="layout" svg:width="1cm" svg:height="0.831cm" svg:x="11.841cm" svg:y="5.623cm" svg:viewBox="0 0 1001 832" draw:points="0,0 1001,0 1001,832 0,832">
          <text:p/>
        </draw:polygon>
        <draw:polygon draw:style-name="gr27" draw:text-style-name="P3" draw:layer="layout" svg:width="1cm" svg:height="0.831cm" svg:x="11.841cm" svg:y="5.623cm" svg:viewBox="0 0 1001 832" draw:points="0,0 1001,0 1001,832 0,832">
          <text:p/>
        </draw:polygon>
        <draw:polygon draw:style-name="gr8" draw:text-style-name="P8" draw:layer="layout" svg:width="1cm" svg:height="0.336cm" svg:x="14.176cm" svg:y="5.623cm" svg:viewBox="0 0 1001 337" draw:points="0,0 1001,0 1001,337 0,337">
          <text:p/>
        </draw:polygon>
        <draw:polygon draw:style-name="gr27" draw:text-style-name="P3" draw:layer="layout" svg:width="1cm" svg:height="0.336cm" svg:x="14.176cm" svg:y="5.623cm" svg:viewBox="0 0 1001 337" draw:points="0,0 1001,0 1001,337 0,337">
          <text:p/>
        </draw:polygon>
        <draw:polygon draw:style-name="gr8" draw:text-style-name="P8" draw:layer="layout" svg:width="1cm" svg:height="0.167cm" svg:x="16.491cm" svg:y="5.623cm" svg:viewBox="0 0 1001 168" draw:points="0,0 1001,0 1001,168 0,168">
          <text:p/>
        </draw:polygon>
        <draw:polygon draw:style-name="gr27" draw:text-style-name="P3" draw:layer="layout" svg:width="1cm" svg:height="0.167cm" svg:x="16.491cm" svg:y="5.623cm" svg:viewBox="0 0 1001 168" draw:points="0,0 1001,0 1001,168 0,168">
          <text:p/>
        </draw:polygon>
        <draw:polygon draw:style-name="gr29" draw:text-style-name="P22" draw:layer="layout" svg:width="1cm" svg:height="0.167cm" svg:x="16.491cm" svg:y="5.788cm" svg:viewBox="0 0 1001 168" draw:points="0,0 1001,0 1001,168 0,168">
          <text:p/>
        </draw:polygon>
        <draw:polygon draw:style-name="gr27" draw:text-style-name="P3" draw:layer="layout" svg:width="1cm" svg:height="0.167cm" svg:x="16.491cm" svg:y="5.788cm" svg:viewBox="0 0 1001 168" draw:points="0,0 1001,0 1001,168 0,168">
          <text:p/>
        </draw:polygon>
        <draw:polygon draw:style-name="gr29" draw:text-style-name="P22" draw:layer="layout" svg:width="1cm" svg:height="0.872cm" svg:x="6.184cm" svg:y="5.381cm" svg:viewBox="0 0 1001 873" draw:points="0,0 1001,0 1001,873 0,873">
          <text:p/>
        </draw:polygon>
        <draw:polygon draw:style-name="gr27" draw:text-style-name="P3" draw:layer="layout" svg:width="1cm" svg:height="0.872cm" svg:x="6.184cm" svg:y="5.381cm" svg:viewBox="0 0 1001 873" draw:points="0,0 1001,0 1001,873 0,873">
          <text:p/>
        </draw:polygon>
        <draw:polygon draw:style-name="gr29" draw:text-style-name="P22" draw:layer="layout" svg:width="1cm" svg:height="0.155cm" svg:x="8.471cm" svg:y="5.331cm" svg:viewBox="0 0 1001 156" draw:points="0,0 1001,0 1001,156 0,156">
          <text:p/>
        </draw:polygon>
        <draw:polygon draw:style-name="gr27" draw:text-style-name="P3" draw:layer="layout" svg:width="1cm" svg:height="0.155cm" svg:x="8.471cm" svg:y="5.331cm" svg:viewBox="0 0 1001 156" draw:points="0,0 1001,0 1001,156 0,156">
          <text:p/>
        </draw:polygon>
        <draw:polygon draw:style-name="gr8" draw:text-style-name="P8" draw:layer="layout" svg:width="1cm" svg:height="0.051cm" svg:x="3.896cm" svg:y="5.243cm" svg:viewBox="0 0 1001 52" draw:points="0,0 1001,0 1001,52 0,52">
          <text:p/>
        </draw:polygon>
        <draw:polygon draw:style-name="gr27" draw:text-style-name="P3" draw:layer="layout" svg:width="1cm" svg:height="0.051cm" svg:x="3.896cm" svg:y="5.243cm" svg:viewBox="0 0 1001 52" draw:points="0,0 1001,0 1001,52 0,52">
          <text:p/>
        </draw:polygon>
        <draw:polygon draw:style-name="gr8" draw:text-style-name="P8" draw:layer="layout" svg:width="1cm" svg:height="0.138cm" svg:x="6.184cm" svg:y="5.243cm" svg:viewBox="0 0 1001 139" draw:points="0,0 1001,0 1001,139 0,139">
          <text:p/>
        </draw:polygon>
        <draw:polygon draw:style-name="gr27" draw:text-style-name="P3" draw:layer="layout" svg:width="1cm" svg:height="0.138cm" svg:x="6.184cm" svg:y="5.243cm" svg:viewBox="0 0 1001 139" draw:points="0,0 1001,0 1001,139 0,139">
          <text:p/>
        </draw:polygon>
        <draw:polygon draw:style-name="gr8" draw:text-style-name="P8" draw:layer="layout" svg:width="1cm" svg:height="0.088cm" svg:x="8.471cm" svg:y="5.243cm" svg:viewBox="0 0 1001 89" draw:points="0,0 1001,0 1001,89 0,89">
          <text:p/>
        </draw:polygon>
        <draw:polygon draw:style-name="gr27" draw:text-style-name="P3" draw:layer="layout" svg:width="1cm" svg:height="0.088cm" svg:x="8.471cm" svg:y="5.243cm" svg:viewBox="0 0 1001 89" draw:points="0,0 1001,0 1001,89 0,89">
          <text:p/>
        </draw:polygon>
        <draw:path draw:style-name="gr26" draw:text-style-name="P20" draw:layer="layout" svg:width="4.513cm" svg:height="0.099cm" svg:x="4.398cm" svg:y="4.649cm" svg:viewBox="0 0 4514 100" svg:d="M4465 100h-3-2l-3-1h-2l-2-1h-3l-2-1-2-1-2-1-3-1-2-1-2-2-2-1-1-1-2-2-2-2-2-1-1-2-2-2-1-2-1-2-1-2-2-2-1-2v-3l-1-2-1-2v-3l-1-2v-3-2-3-2-3-2l1-3v-2l1-2 1-3v-2l1-2 2-2 1-2 1-2 1-2 2-2 1-2 2-1 2-2 2-2 1-1 2-1 2-2 2-2 3-1 2-1 2-1 2-1h3l2-1h2l3-1h2 3 2 3l2 1h3l2 1h3l2 1 2 1 2 1 2 1 3 2 2 2 1 1 2 1 2 2 2 2 2 1 1 2 2 2 1 2 1 2 1 2 1 2 1 2 1 2 1 3 1 2v2l1 3v2 3 2 3 2 3l-1 2v3l-1 2-1 2-1 3-1 2-1 2-1 2-1 2-1 2-2 2-1 2-2 1-2 2-2 2-2 1-1 1-2 2-3 1-2 1-2 1-2 1-2 1h-3l-2 1h-3l-2 1h-3zM49 46h4416v10h-4416zM49 100h-3-2l-3-1h-2l-2-1h-3l-2-1-2-1-2-1-3-1-2-1-2-2-2-1-1-1-2-2-2-2-2-1-1-2-2-2-1-2-1-2-1-2-2-2-1-2v-3l-1-2-1-2v-3l-1-2v-3-2-3-2-3-2l1-3v-2l1-2 1-3v-2l1-2 2-2 1-2 1-2 1-2 2-2 1-2 2-1 2-2 2-2 1-1 2-1 2-2 2-2 3-1 2-1 2-1 2-1h3l2-1h2l3-1h2 3 3 2l2 1h3l2 1h3l2 1 2 1 2 1 3 1 2 2 2 2 2 1 1 1 2 2 2 2 1 1 2 2 2 2 1 2 1 2 1 2 1 2 1 2 1 2 1 3 1 2v2l1 3v2 3 2 3 2 3l-1 2v3l-1 2-1 2-1 3-1 2-1 2-1 2-1 2-1 2-2 2-2 2-1 1-2 2-2 2-1 1-2 1-2 2-2 1-3 1-2 1-2 1-2 1h-3l-2 1h-3l-2 1h-2z">
          <text:p/>
        </draw:path>
        <draw:path draw:style-name="gr26" draw:text-style-name="P20" draw:layer="layout" svg:width="4.413cm" svg:height="0.099cm" svg:x="12.394cm" svg:y="4.95cm" svg:viewBox="0 0 4414 100" svg:d="M4365 100h-3-3l-2-1h-2l-3-2h-2l-2-1-3-1-2-1-2-1-2-1-2-1-2-2-2-1-2-2-1-2-2-1-2-2-1-2-1-2-2-2-1-2-1-2-1-2-1-2-1-3v-2l-1-3v-2l-1-2v-3-2-3-3l1-2v-2l1-3v-2l1-2 1-3 1-2 1-2 1-2 2-2 1-2 1-2 2-2 2-1 1-2 2-2 2-1 2-1 2-2 2-1 2-1 2-1 3-1 2-1h2l3-1h2l2-1h3 3 2 3l2 1h2l3 1h2l3 1 2 1 2 1 2 1 2 1 2 2 2 1 2 1 2 2 1 2 2 1 2 2 1 2 2 2 1 2 1 2 1 2 1 2 1 3 1 2v2l1 3v2l1 2v3 3 2 3l-1 2v2l-1 3v2l-1 3-1 2-1 2-1 2-1 2-1 2-2 2-1 2-2 2-2 1-1 2-2 2-2 1-2 2-2 1-2 1-2 1-2 1-2 1-3 1h-2l-3 2h-2l-2 1h-3zM50 45h4315v10h-4315zM50 100h-3-2l-3-1h-2l-3-2h-2l-2-1-3-1-2-1-2-1-2-1-2-1-2-2-2-1-2-2-1-2-2-1-1-2-2-2-1-2-2-2-1-2-1-2-1-2-1-2-1-3v-2l-1-3v-2-2l-1-3v-2-3l1-3v-2-2l1-3v-2l1-2 1-3 1-2 1-2 1-2 2-2 1-2 2-2 1-2 2-1 1-2 2-2 2-1 2-1 2-2 2-1 2-1 2-1 3-1 2-1h2l3-1h2l3-1h2 3 2 3l2 1h3l2 1h2l3 1 2 1 2 1 2 1 2 1 2 2 2 1 2 1 2 2 2 2 1 1 2 2 1 2 2 2 1 2 1 2 1 2 1 2 1 3 1 2v2l1 3v2l1 2v3 3 2 3l-1 2v2l-1 3v2l-1 3-1 2-1 2-1 2-1 2-1 2-2 2-1 2-2 2-1 1-2 2-2 2-2 1-2 2-2 1-2 1-2 1-2 1-2 1-3 1h-2l-2 2h-3l-2 1h-3z">
          <text:p/>
        </draw:path>
        <draw:path draw:style-name="gr26" draw:text-style-name="P20" draw:layer="layout" svg:width="2.263cm" svg:height="0.098cm" svg:x="4.398cm" svg:y="4.918cm" svg:viewBox="0 0 2264 99" svg:d="M2215 99h-3-2-3l-2-1h-3l-2-1-2-1-3-1-2-1-2-1-2-1-2-1-2-1-2-2-2-2-1-1-2-2-1-2-2-2-1-1-2-2-1-3-1-2-1-2-1-2-1-2v-3l-1-2v-3-2l-1-3v-2-3l1-2v-3-2l1-2v-3l1-2 1-3 1-3 1-2 1-2 2-2 1-2 2-1 1-2 2-2 1-2 2-1 2-2 2-1 2-1 2-1 2-2 2-1h3l2-1 2-1h3l2-1h3 2 3 2 3 2l3 1h2l2 1 3 1h2l2 1 2 2 2 1 2 1 2 1 2 2 2 1 2 2 1 2 2 2 1 1 2 2 1 2 1 2 1 2 1 3 1 3 1 2v3l1 2v2l1 3v2 3 2 3l-1 2v3l-1 2v3l-1 2-1 2-1 2-1 2-1 3-1 2-2 1-1 2-2 2-1 2-2 1-2 2-2 2-2 1-2 1-2 1-2 1-2 1-2 1-3 1-2 1h-2l-3 1h-2-3zM49 45h2166v10h-2166zM49 99h-3-2-3l-2-1h-2l-3-1-2-1-2-1-2-1-3-1-2-1-2-1-2-1-1-2-2-2-2-1-2-2-1-2-2-2-1-1-1-2-1-3-2-2-1-2v-2l-1-2-1-3v-2l-1-3v-2-3-2-3-2-3l1-2v-2l1-3 1-2v-3l1-3 2-2 1-2 1-2 1-2 2-1 1-2 2-2 2-2 2-1 1-2 2-1 2-1 2-1 3-2 2-1h2l2-1 3-1h2l2-1h3 2 3 3 2 2l3 1h2l3 1 2 1h2l2 1 3 2 2 1 2 1 2 1 1 2 2 1 2 2 1 2 2 2 2 1 1 2 1 2 1 2 1 2 1 3 1 3 1 2 1 3v2l1 2v3 2 3 2 3 2l-1 3v2l-1 3-1 2-1 2-1 2-1 2-1 3-1 2-1 1-2 2-2 2-1 2-2 1-2 2-1 2-2 1-2 1-2 1-3 1-2 1-2 1-2 1-3 1h-2l-3 1h-2-2z">
          <text:p/>
        </draw:path>
        <draw:path draw:style-name="gr26" draw:text-style-name="P20" draw:layer="layout" svg:width="2.264cm" svg:height="0.098cm" svg:x="12.394cm" svg:y="5.219cm" svg:viewBox="0 0 2265 99" svg:d="M2215 99h-2-3-2l-3-1h-2l-2-1-3-1h-2l-2-1-2-2-2-1-2-1-2-1-2-2-2-1-2-2-1-2-2-2-1-1-2-2-1-2-1-2-1-3-1-2-1-2-1-2v-3l-1-2v-2l-1-3v-2-3-3-2l1-3v-2l1-2v-3l1-2 1-2 1-2 1-3 1-3 1-2 2-2 1-1 2-2 1-2 2-2 2-1 2-2 2-1 2-1 2-1 2-1 2-1 2-1 3-1 2-1h2l3-1h2 3 2 3 2 3l2 1h3l2 1 2 1 3 1 2 1 2 1 2 1 2 1 2 1 2 2 2 1 1 2 2 2 1 2 2 1 1 2 2 2 1 3 1 3 1 2 1 2 1 2v3l1 2v2l1 3v2 3 3 2l-1 3v2l-1 2v3l-1 2-1 2-1 2-1 3-1 2-2 2-1 2-2 1-1 2-2 2-1 2-2 1-2 2-2 1-2 1-2 1-2 2-2 1h-3l-2 1-2 1h-3l-2 1h-3-2zM50 45h2165v10h-2165zM50 99h-3-2-3l-2-1h-3l-2-1-2-1h-3l-2-1-2-2-2-1-2-1-2-1-2-2-2-1-1-2-2-2-1-2-2-1-1-2-2-2-1-2-1-3-1-2-1-2v-2l-1-3-1-2v-2-3l-1-2v-3-3l1-2v-3-2l1-2 1-3v-2l1-2 1-2 1-3 1-3 2-2 1-2 2-1 1-2 2-2 1-2 2-1 2-2 2-1 2-1 2-1 2-1 2-1 3-1 2-1 2-1h3l2-1h3 2 3 2 4 2l3 1h2l2 1 3 1 2 1 2 1 2 1 2 1 2 1 2 1 2 2 2 1 2 2 1 2 2 2 1 1 2 2 1 2 1 3 1 3 1 2 1 2 1 2 1 3v2 2l1 3v2 3 3 2l-1 3v2 2l-1 3-1 2-1 2-1 2-1 3-1 2-1 2-2 2-1 1-2 2-1 2-2 2-2 1-2 2-2 1-2 1-2 1-2 2-2 1h-2l-3 1-2 1h-2l-3 1h-2-4z">
          <text:p/>
        </draw:path>
        <draw:path draw:style-name="gr26" draw:text-style-name="P20" draw:layer="layout" svg:width="2.234cm" svg:height="0.098cm" svg:x="6.677cm" svg:y="4.918cm" svg:viewBox="0 0 2235 99" svg:d="M2185 99h-2-3-2l-3-1h-2l-2-1-3-1-2-1-2-1-2-1-2-1-2-1-2-1-2-2-2-2-1-1-2-2-2-2-1-2-1-1-2-2-1-3-1-2-1-2-1-2-1-2v-3l-1-2v-3l-1-2v-3-2-3-2l1-3v-2l1-2v-3l1-2 1-3 1-3 1-2 1-2 2-2 1-2 1-1 2-2 2-2 1-2 2-1 2-2 2-1 2-1 2-1 2-2 2-1h2l3-1 2-1h2l3-1h2 3 2 3 2 3l2 1h3l2 1 2 1h3l2 1 2 2 2 1 2 1 2 1 2 2 2 1 1 2 2 2 2 2 1 1 1 2 2 2 1 2 1 2 1 3 1 3 1 2v3l1 2v2l1 3v2 3 2 3l-1 2v3l-1 2v3l-1 2-1 2-1 2-1 2-1 3-2 2-1 1-1 2-2 2-2 2-1 1-2 2-2 2-2 1-2 1-2 1-2 1-2 1-3 1-2 1-2 1h-3l-2 1h-3-2zM50 45h2136v10h-2136zM50 99h-3-2-3l-2-1h-3l-2-1-2-1-2-1-3-1-2-1-2-1-2-1-2-1-2-2-1-2-2-1-2-2-1-2-2-2-1-1-1-2-2-3-1-2-1-2-1-2v-2l-1-3-1-2v-3-2l-1-3v-2-3l1-2v-3-2l1-2 1-3v-2l1-3 1-3 1-2 2-2 1-2 1-2 2-1 1-2 2-2 2-2 1-1 2-2 2-1 2-1 2-1 2-2 3-1h2l2-1 2-1h3l2-1h3 2 3 2 3 2l3 1h2l2 1 3 1h2l2 1 2 2 2 1 2 1 2 1 2 2 2 1 2 2 1 2 2 2 1 1 2 2 1 2 1 2 1 2 1 3 1 3 1 2 1 3v2l1 2v3 2 3 2 3 2l-1 3v2l-1 3-1 2-1 2-1 2-1 2-1 3-1 2-2 1-1 2-2 2-1 2-2 1-2 2-2 2-2 1-2 1-2 1-2 1-2 1-2 1-3 1-2 1h-2l-3 1h-2-3z">
          <text:p/>
        </draw:path>
        <draw:path draw:style-name="gr26" draw:text-style-name="P20" draw:layer="layout" svg:width="2.137cm" svg:height="0.098cm" svg:x="14.674cm" svg:y="5.219cm" svg:viewBox="0 0 2138 99" svg:d="M2088 99h-2-3-2l-3-1h-2l-3-1-2-1h-2l-2-1-2-2-2-1-2-1-2-1-2-2-2-1-2-2-1-2-2-2-1-1-2-2-1-2-1-2-1-3-1-2-1-2-1-2-1-3v-2l-1-2v-3-2-3-3-2-3l1-2v-2l1-3 1-2 1-2 1-2 1-3 1-3 1-2 2-2 1-1 2-2 1-2 2-2 2-1 2-2 2-1 2-1 2-1 2-1 2-1 2-1 2-1 3-1h2l3-1h2 3 2 3 2 3l2 1h2l3 1 2 1 2 1 3 1 2 1 2 1 2 1 2 1 2 2 1 1 2 2 2 2 1 2 2 1 1 2 1 2 2 3 1 3 1 2 1 2v2l1 3 1 2v2 3 2l1 3-1 3v2 3 2l-1 2-1 3v2l-1 2-1 2-1 3-2 2-1 2-1 2-2 1-1 2-2 2-2 2-1 1-2 2-2 1-2 1-2 1-2 2-3 1h-2l-2 1-3 1h-2l-2 1h-3-2zM49 45h2039v10h-2039zM50 99h-3-3-2l-2-1h-3l-2-1-2-1h-3l-2-1-2-2-2-1-2-1-2-1-2-2-2-1-1-2-2-2-2-2-1-1-1-2-2-2-1-2-1-3-1-2-1-2-1-2v-3l-1-2v-2l-1-3v-2-3-3-2l1-3v-2l1-2v-3l1-2 1-2 1-2 1-3 1-3 2-2 1-2 1-1 2-2 2-2 1-2 2-1 2-2 2-1 2-1 2-1 2-1 2-1 3-1 2-1 2-1h3l2-1h2 3 3 2 3 2l2 1h3l2 1 2 1 3 1 2 1 2 1 2 1 2 1 2 1 2 2 2 1 1 2 2 2 2 2 1 1 1 2 2 2 1 3 1 3 1 2 1 2 1 2v3l1 2v2l1 3v2 3 3 2l-1 3v2l-1 2v3l-1 2-1 2-1 2-1 3-1 2-2 2-1 2-1 1-2 2-2 2-1 2-2 1-2 2-2 1-2 1-2 1-2 2-2 1h-3l-2 1-2 1h-3l-2 1h-2-3z">
          <text:p/>
        </draw:path>
        <draw:path draw:style-name="gr21" draw:text-style-name="P14" draw:layer="layout" svg:width="1.3cm" svg:height="0.984cm" svg:x="15.183cm" svg:y="8.319cm" svg:viewBox="0 0 1301 985" svg:d="M1200 148l-68-90 169-58zM125 894l1055-798 6 8-1055 798zM169 928l-169 57 101-147z">
          <text:p/>
        </draw:path>
        <draw:path draw:style-name="gr21" draw:text-style-name="P14" draw:layer="layout" svg:width="1.336cm" svg:height="0.828cm" svg:x="12.842cm" svg:y="8.524cm" svg:viewBox="0 0 1337 829" svg:d="M1163 788l60-96 114 137zM129 83l1075 667-5 9-1075-667zM114 137l-114-137 173 41z">
          <text:p/>
        </draw:path>
        <draw:path draw:style-name="gr21" draw:text-style-name="P14" draw:layer="layout" svg:width="1.336cm" svg:height="1.152cm" svg:x="12.833cm" svg:y="7.373cm" svg:viewBox="0 0 1337 1153" svg:d="M1245 154l-74-86 166-68zM118 1054l1104-951 6 9-1103 949zM164 1085l-164 68 91-153z">
          <text:p/>
        </draw:path>
        <draw:path draw:style-name="gr30" draw:text-style-name="P23" draw:layer="layout" svg:width="1.3cm" svg:height="0.663cm" svg:x="15.184cm" svg:y="8.318cm" svg:viewBox="0 0 1301 664" svg:d="M1176 127l-51-100 176-27zM139 595l1026-522 4 9-1026 522zM176 637l-176 27 125-128z">
          <text:p/>
        </draw:path>
        <draw:path draw:style-name="gr30" draw:text-style-name="P23" draw:layer="layout" svg:width="1.329cm" svg:height="1.957cm" svg:x="12.851cm" svg:y="7.048cm" svg:viewBox="0 0 1330 1958" svg:d="M1189 1850l93-63 48 171zM85 129l1156 1703-8 5-1157-1702zM49 171l-49-171 141 108z">
          <text:p/>
        </draw:path>
        <draw:path draw:style-name="gr30" draw:text-style-name="P23" draw:layer="layout" svg:width="1.336cm" svg:height="0.363cm" svg:x="12.84cm" svg:y="7.007cm" svg:viewBox="0 0 1337 364" svg:d="M1158 364l29-108 150 95zM149 53l1037 263-2 10-1037-263zM150 110l-150-97 178-13z">
          <text:p/>
        </draw:path>
        <draw:path draw:style-name="gr30" draw:text-style-name="P23" draw:layer="layout" svg:width="1.336cm" svg:height="1.191cm" svg:x="12.833cm" svg:y="5.831cm" svg:viewBox="0 0 1337 1192" svg:d="M1248 154l-76-84 165-70zM117 1091l1106-987 7 8-1106 987zM164 1121l-164 71 89-154z">
          <text:p/>
        </draw:path>
        <draw:path draw:style-name="gr29" draw:text-style-name="P22" draw:layer="layout" svg:width="1.279cm" svg:height="0.847cm" svg:x="15.192cm" svg:y="7.451cm" svg:viewBox="0 0 1280 848" svg:d="M1108 802l62-94 110 140zM127 88l1023 677-5 9-1023-678zM110 140l-110-140 172 47z">
          <text:p/>
        </draw:path>
        <draw:path draw:style-name="gr29" draw:text-style-name="P22" draw:layer="layout" svg:width="1.334cm" svg:height="0.288cm" svg:x="12.836cm" svg:y="5.765cm" svg:viewBox="0 0 1335 289" svg:d="M1179 110l-21-110 177 25zM153 239l1031-184 1 10-1031 184zM176 289l-176-26 157-84z">
          <text:p/>
        </draw:path>
        <draw:path draw:style-name="gr29" draw:text-style-name="P22" draw:layer="layout" svg:width="1.279cm" svg:height="0.847cm" svg:x="15.184cm" svg:y="6.604cm" svg:viewBox="0 0 1280 848" svg:d="M1170 140l-62-93 172-47zM130 765l1023-678 5 9-1023 678zM171 802l-171 46 109-140z">
          <text:p/>
        </draw:path>
        <draw:path draw:style-name="gr29" draw:text-style-name="P22" draw:layer="layout" svg:width="1.32cm" svg:height="1.3cm" svg:x="12.85cm" svg:y="6.044cm" svg:viewBox="0 0 1321 1301" svg:d="M1161 1222l79-80 81 159zM108 110l1101 1084-7 7-1101-1084zM81 159l-81-159 160 79z">
          <text:p/>
        </draw:path>
        <draw:path draw:style-name="gr29" draw:text-style-name="P22" draw:layer="layout" svg:width="1.28cm" svg:height="0.177cm" svg:x="15.187cm" svg:y="5.65cm" svg:viewBox="0 0 1281 178" svg:d="M1116 113l-8-113 173 44zM154 126l973-69v10l-972 69zM173 178l-173-44 165-69z">
          <text:p/>
        </draw:path>
        <draw:path draw:style-name="gr29" draw:text-style-name="P22" draw:layer="layout" svg:width="1.28cm" svg:height="0.177cm" svg:x="15.188cm" svg:y="5.739cm" svg:viewBox="0 0 1281 178" svg:d="M1108 178l8-112 165 68zM154 58l972 68v10l-973-68zM165 113l-165-68 173-45z">
          <text:p/>
        </draw:path>
        <draw:path draw:style-name="gr8" draw:text-style-name="P8" draw:layer="layout" svg:width="0.104cm" svg:height="0.174cm" svg:x="4.272cm" svg:y="8.642cm" svg:viewBox="0 0 105 175" svg:d="M105 123c0 15-5 28-17 37-11 10-26 15-46 15-17 0-31-3-42-7l2-18c11 7 23 10 37 10 15 0 27-4 35-10 9-8 13-17 13-28 0-10-3-18-11-24-8-5-19-8-34-8h-18v-15h19c14 0 25-3 33-9 7-6 11-13 11-23 0-9-4-15-11-21s-16-8-28-8c-13 0-26 3-39 9l-1-16c16-5 29-7 40-7 17 0 31 4 41 12s15 18 15 31c0 10-4 18-10 25-7 7-16 12-28 14 13 1 22 6 29 13 7 8 10 17 10 28z">
          <text:p/>
        </draw:path>
        <draw:path draw:style-name="gr8" draw:text-style-name="P8" draw:layer="layout" svg:width="0.1cm" svg:height="0.173cm" svg:x="4.42cm" svg:y="8.643cm" svg:viewBox="0 0 101 174" svg:d="M101 118c0 17-6 31-18 41s-27 15-47 15c-13 0-25-2-36-6v-17c11 6 23 9 37 9s25-4 33-12c9-7 13-18 13-30s-4-21-12-29c-7-7-18-10-31-10-9 0-21 2-38 6l2-85h89v13h-74l-1 55c10-2 18-3 25-3 18 0 32 4 43 14 10 9 15 22 15 39z">
          <text:p/>
        </draw:path>
        <draw:polygon draw:style-name="gr8" draw:text-style-name="P8" draw:layer="layout" svg:width="0.052cm" svg:height="0.172cm" svg:x="12.246cm" svg:y="8.456cm" svg:viewBox="0 0 53 173" draw:points="53,173 37,173 37,20 10,45 0,35 39,0 53,0">
          <text:p/>
        </draw:polygon>
        <draw:polygon draw:style-name="gr8" draw:text-style-name="P8" draw:layer="layout" svg:width="0.052cm" svg:height="0.172cm" svg:x="12.384cm" svg:y="8.456cm" svg:viewBox="0 0 53 173" draw:points="53,173 38,173 38,20 10,45 0,35 39,0 53,0">
          <text:p/>
        </draw:polygon>
        <draw:polygon draw:style-name="gr8" draw:text-style-name="P8" draw:layer="layout" svg:width="0.052cm" svg:height="0.171cm" svg:x="16.878cm" svg:y="8.967cm" svg:viewBox="0 0 53 172" draw:points="53,172 38,172 38,19 10,44 0,34 39,0 53,0">
          <text:p/>
        </draw:polygon>
        <draw:path draw:style-name="gr8" draw:text-style-name="P8" draw:layer="layout" svg:width="0.104cm" svg:height="0.174cm" svg:x="16.999cm" svg:y="8.966cm" svg:viewBox="0 0 105 175" svg:d="M105 123c0 15-5 27-16 36-12 11-27 16-46 16-16 0-31-3-43-8l3-18c11 7 23 10 37 10s26-4 35-11c8-6 13-15 13-26 0-10-4-18-12-24-8-5-19-8-33-8h-18v-15h19c14 0 24-3 32-9 7-6 11-13 11-23 0-9-3-16-10-21-7-6-17-8-28-8-13 0-26 3-38 9l-1-16c15-5 28-7 38-7 18 0 31 4 41 12s15 18 15 31c0 10-4 18-10 25-7 7-16 12-27 14 12 1 21 6 28 13 7 8 10 17 10 28z">
          <text:p/>
        </draw:path>
        <draw:path draw:style-name="gr8" draw:text-style-name="P8" draw:layer="layout" svg:width="0.114cm" svg:height="0.177cm" svg:x="16.934cm" svg:y="6.534cm" svg:viewBox="0 0 115 178" svg:d="M115 131c0 14-6 25-16 34-11 9-25 13-42 13s-31-4-41-13c-11-10-16-21-16-35 0-21 14-37 41-45-23-10-34-25-34-45 0-11 4-21 14-29 9-7 22-11 37-11 16 0 28 4 37 11 10 7 14 17 14 29 0 18-12 33-37 45 29 9 43 25 43 46zM92 40c0-8-3-14-9-19s-15-8-24-8c-11 0-20 3-26 8-7 6-10 12-10 21 0 7 3 14 8 20 6 6 15 12 28 18 22-12 33-26 33-40zM97 131c0-16-14-30-43-40-25 9-37 23-37 39 0 10 4 18 11 24 8 6 17 10 28 10 12 0 22-4 29-10 8-6 12-13 12-23z">
          <text:p/>
        </draw:path>
        <draw:polygon draw:style-name="gr26" draw:text-style-name="P20" draw:layer="layout" svg:width="0.052cm" svg:height="0.172cm" svg:x="16.965cm" svg:y="5.813cm" svg:viewBox="0 0 53 173" draw:points="53,173 36,173 36,19 9,44 0,33 38,0 53,0">
          <text:p/>
        </draw:polygon>
        <draw:polygon draw:style-name="gr26" draw:text-style-name="P20" draw:layer="layout" svg:width="0.052cm" svg:height="0.172cm" svg:x="16.965cm" svg:y="5.625cm" svg:viewBox="0 0 53 173" draw:points="53,173 36,173 36,18 9,44 0,33 38,0 53,0">
          <text:p/>
        </draw:polygon>
        <draw:path draw:style-name="gr8" draw:text-style-name="P8" draw:layer="layout" svg:width="0.124cm" svg:height="0.172cm" svg:x="6.558cm" svg:y="8.396cm" svg:viewBox="0 0 125 173" svg:d="M125 132h-25v41h-16v-41h-84v-16l79-116h21v118h25zM84 118v-101l-68 101z">
          <text:p/>
        </draw:path>
        <draw:polygon draw:style-name="gr8" draw:text-style-name="P8" draw:layer="layout" svg:width="0.104cm" svg:height="0.172cm" svg:x="6.705cm" svg:y="8.396cm" svg:viewBox="0 0 105 173" draw:points="105,15 36,173 18,173 87,14 0,14 0,0 105,0">
          <text:p/>
        </draw:polygon>
        <draw:path draw:style-name="gr8" draw:text-style-name="P8" draw:layer="layout" svg:width="0.099cm" svg:height="0.173cm" svg:x="8.851cm" svg:y="8.139cm" svg:viewBox="0 0 100 174" svg:d="M100 118c0 17-5 31-17 41-11 10-27 15-46 15-13 0-25-2-37-6v-17c11 6 23 9 38 9 13 0 24-4 33-12 8-8 12-18 12-30s-4-21-11-28c-8-7-18-10-31-10-9 0-22 2-39 6l1-86h89v13h-72l-1 55c10-2 18-3 25-3 18 0 32 4 41 15 10 9 15 21 15 38z">
          <text:p/>
        </draw:path>
        <draw:path draw:style-name="gr8" draw:text-style-name="P8" draw:layer="layout" svg:width="0.11cm" svg:height="0.176cm" svg:x="8.982cm" svg:y="8.136cm" svg:viewBox="0 0 111 177" svg:d="M111 80c0 31-6 55-19 72s-30 25-53 25c-12 0-23-2-33-5l1-15c9 4 18 7 28 7 38 0 58-26 61-76-10 16-24 24-44 24-16 0-29-5-38-14-10-10-14-23-14-39 0-19 5-33 15-43 9-11 22-16 38-16 19 0 33 7 44 20 9 13 14 34 14 60zM91 56c0-14-3-24-10-31s-16-11-26-11c-11 0-20 4-27 12-8 9-11 19-11 33 0 11 3 21 10 28s15 11 26 11c12 0 21-4 28-11 6-8 10-18 10-31z">
          <text:p/>
        </draw:path>
        <draw:path draw:style-name="gr26" draw:text-style-name="P20" draw:layer="layout" svg:width="0.1cm" svg:height="0.173cm" svg:x="4.247cm" svg:y="6.862cm" svg:viewBox="0 0 101 174" svg:d="M101 117c0 17-6 32-17 42-12 10-28 15-48 15-13 0-25-2-35-6l-1-17c11 6 23 9 37 9s26-4 34-12c9-9 13-19 13-31s-4-21-11-28c-8-7-19-10-33-10-9 0-21 2-38 6l2-85h89v13h-73l-1 55c9-2 18-3 24-3 19 0 33 4 43 14 10 9 15 21 15 38z">
          <text:p/>
        </draw:path>
        <draw:polygon draw:style-name="gr26" draw:text-style-name="P20" draw:layer="layout" svg:width="0.052cm" svg:height="0.171cm" svg:x="4.393cm" svg:y="6.862cm" svg:viewBox="0 0 53 172" draw:points="53,172 37,172 37,18 9,43 0,33 39,0 53,0">
          <text:p/>
        </draw:polygon>
        <draw:polygon draw:style-name="gr26" draw:text-style-name="P20" draw:layer="layout" svg:width="0.104cm" svg:height="0.171cm" svg:x="12.289cm" svg:y="6.862cm" svg:viewBox="0 0 105 172" draw:points="105,15 38,172 19,172 88,14 0,14 0,0 105,0">
          <text:p/>
        </draw:polygon>
        <draw:path draw:style-name="gr26" draw:text-style-name="P20" draw:layer="layout" svg:width="0.105cm" svg:height="0.174cm" svg:x="6.565cm" svg:y="6.802cm" svg:viewBox="0 0 106 175" svg:d="M106 125c0 15-6 27-17 36-11 10-27 14-45 14s-32-2-44-6l3-18c11 6 23 9 37 9 15 0 27-3 35-10 9-6 13-15 13-26 0-10-4-18-11-24-8-6-19-8-34-8h-18v-15h20c13 0 24-3 31-10 8-6 12-14 12-23s-4-16-11-21c-7-6-16-9-28-9-14 0-26 3-39 9l-1-15c16-5 28-8 40-8 17 0 31 4 41 12 9 8 14 19 14 32 0 10-3 18-10 25-6 8-15 12-27 15 12 1 22 6 29 13 6 8 10 17 10 28z">
          <text:p/>
        </draw:path>
        <draw:path draw:style-name="gr26" draw:text-style-name="P20" draw:layer="layout" svg:width="0.111cm" svg:height="0.177cm" svg:x="6.705cm" svg:y="6.801cm" svg:viewBox="0 0 112 178" svg:d="M112 89c0 29-4 51-14 66-9 15-23 23-41 23s-32-8-41-23c-11-15-16-37-16-66s5-51 16-66c9-16 23-23 41-23s32 7 41 23c10 15 14 37 14 66zM95 89c0-50-12-76-38-76s-39 26-39 76 13 75 39 75 38-25 38-75z">
          <text:p/>
        </draw:path>
        <draw:path draw:style-name="gr26" draw:text-style-name="P20" draw:layer="layout" svg:width="0.104cm" svg:height="0.174cm" svg:x="8.856cm" svg:y="6.192cm" svg:viewBox="0 0 105 175" svg:d="M105 123c0 15-6 27-17 37s-26 15-45 15c-18 0-32-3-43-7l2-18c11 6 23 10 38 10 14 0 26-5 35-11 8-7 12-16 12-27 0-10-3-18-11-24-8-5-19-8-33-8h-19v-15h20c13 0 24-3 32-9 7-6 11-13 11-23 0-8-4-15-11-21s-16-8-28-8c-13 0-26 3-39 9l-1-16c16-5 30-7 40-7 18 0 31 4 41 12s15 18 15 31c0 10-4 18-10 25-7 7-16 12-28 14 13 2 22 6 29 13 7 8 10 17 10 28z">
          <text:p/>
        </draw:path>
        <draw:path draw:style-name="gr26" draw:text-style-name="P20" draw:layer="layout" svg:width="0.11cm" svg:height="0.176cm" svg:x="8.999cm" svg:y="6.191cm" svg:viewBox="0 0 111 177" svg:d="M111 121c0 16-5 30-15 40-10 11-24 16-40 16-18 0-32-6-42-20-10-13-14-33-14-59 0-31 6-56 18-73 13-17 30-25 53-25 12 0 23 2 34 5l-1 15c-9-5-19-7-30-7-19 0-33 7-43 20s-15 33-16 57c4-7 10-14 18-18 7-4 16-6 25-6 16 0 30 5 39 14 10 10 14 24 14 41zM94 121c0-12-3-22-10-30-6-8-16-11-27-11s-20 3-28 11c-7 8-10 17-10 30 0 12 3 22 10 30s16 12 26 12c12 0 22-4 29-12 7-7 10-17 10-30z">
          <text:p/>
        </draw:path>
        <draw:polygon draw:style-name="gr26" draw:text-style-name="P20" draw:layer="layout" svg:width="0.052cm" svg:height="0.171cm" svg:x="4.226cm" svg:y="5.489cm" svg:viewBox="0 0 53 172" draw:points="53,172 38,172 38,18 10,43 0,33 39,0 53,0">
          <text:p/>
        </draw:polygon>
        <draw:path draw:style-name="gr26" draw:text-style-name="P20" draw:layer="layout" svg:width="0.124cm" svg:height="0.171cm" svg:x="4.342cm" svg:y="5.489cm" svg:viewBox="0 0 125 172" svg:d="M125 132h-26v40h-15v-40h-84v-17l78-115h21v118h26zM84 118v-101l-69 100z">
          <text:p/>
        </draw:path>
        <draw:path draw:style-name="gr26" draw:text-style-name="P20" draw:layer="layout" svg:width="0.1cm" svg:height="0.173cm" svg:x="12.291cm" svg:y="5.952cm" svg:viewBox="0 0 101 174" svg:d="M101 118c0 17-6 31-17 41s-27 15-46 15c-15 0-27-2-37-6l-1-17c11 6 23 9 38 9 14 0 25-4 33-12 9-8 13-18 13-30s-4-21-11-28c-8-7-18-10-32-10-10 0-22 2-39 6l2-86h89v13h-73l-1 56c9-2 19-3 25-3 18 0 32 4 42 13 10 10 15 22 15 39z">
          <text:p/>
        </draw:path>
        <draw:path draw:style-name="gr26" draw:text-style-name="P20" draw:layer="layout" svg:width="0.101cm" svg:height="0.174cm" svg:x="6.54cm" svg:y="5.719cm" svg:viewBox="0 0 102 175" svg:d="M102 175h-102v-15c28-30 47-53 59-68 13-20 21-35 21-47 0-9-3-16-10-21-6-6-13-9-23-9-14 0-27 5-39 13l-3-17c16-7 31-11 44-11 15 0 28 4 36 12s12 19 12 32c0 15-6 31-20 51-12 14-31 36-58 65h83z">
          <text:p/>
        </draw:path>
        <draw:polygon draw:style-name="gr26" draw:text-style-name="P20" draw:layer="layout" svg:width="0.052cm" svg:height="0.172cm" svg:x="6.693cm" svg:y="5.721cm" svg:viewBox="0 0 53 173" draw:points="53,173 37,173 37,20 9,45 0,34 39,0 53,0">
          <text:p/>
        </draw:polygon>
        <draw:polygon draw:style-name="gr21" draw:text-style-name="P14" draw:layer="layout" svg:width="0.25cm" svg:height="0.25cm" svg:x="4.326cm" svg:y="3.844cm" svg:viewBox="0 0 251 251" draw:points="0,0 251,0 251,251 0,251">
          <text:p/>
        </draw:polygon>
        <draw:polygon draw:style-name="gr27" draw:text-style-name="P3" draw:layer="layout" svg:width="0.25cm" svg:height="0.25cm" svg:x="4.326cm" svg:y="3.844cm" svg:viewBox="0 0 251 251" draw:points="0,0 251,0 251,251 0,251">
          <text:p/>
        </draw:polygon>
        <draw:polygon draw:style-name="gr28" draw:text-style-name="P21" draw:layer="layout" svg:width="0.25cm" svg:height="0.25cm" svg:x="5.379cm" svg:y="3.844cm" svg:viewBox="0 0 251 251" draw:points="0,0 251,0 251,251 0,251">
          <text:p/>
        </draw:polygon>
        <draw:polygon draw:style-name="gr27" draw:text-style-name="P3" draw:layer="layout" svg:width="0.25cm" svg:height="0.25cm" svg:x="5.379cm" svg:y="3.844cm" svg:viewBox="0 0 251 251" draw:points="0,0 251,0 251,251 0,251">
          <text:p/>
        </draw:polygon>
        <draw:polygon draw:style-name="gr29" draw:text-style-name="P22" draw:layer="layout" svg:width="0.25cm" svg:height="0.25cm" svg:x="6.373cm" svg:y="3.844cm" svg:viewBox="0 0 251 251" draw:points="0,0 251,0 251,251 0,251">
          <text:p/>
        </draw:polygon>
        <draw:polygon draw:style-name="gr27" draw:text-style-name="P3" draw:layer="layout" svg:width="0.25cm" svg:height="0.25cm" svg:x="6.373cm" svg:y="3.844cm" svg:viewBox="0 0 251 251" draw:points="0,0 251,0 251,251 0,251">
          <text:p/>
        </draw:polygon>
        <draw:polygon draw:style-name="gr8" draw:text-style-name="P8" draw:layer="layout" svg:width="0.25cm" svg:height="0.25cm" svg:x="7.946cm" svg:y="3.844cm" svg:viewBox="0 0 251 251" draw:points="0,0 251,0 251,251 0,251">
          <text:p/>
        </draw:polygon>
        <draw:polygon draw:style-name="gr27" draw:text-style-name="P3" draw:layer="layout" svg:width="0.25cm" svg:height="0.25cm" svg:x="7.946cm" svg:y="3.844cm" svg:viewBox="0 0 251 251" draw:points="0,0 251,0 251,251 0,251">
          <text:p/>
        </draw:polygon>
        <draw:path draw:style-name="gr26" draw:text-style-name="P20" draw:layer="layout" svg:width="0.122cm" svg:height="0.171cm" svg:x="4.694cm" svg:y="3.891cm" svg:viewBox="0 0 123 172" svg:d="M123 172h-19l-85-146c-2-3-4-7-5-12 1 8 1 13 1 15v143h-15v-172h21l84 145c1 2 3 6 5 12-1-7-2-12-2-16v-141h15z">
          <text:p/>
        </draw:path>
        <draw:path draw:style-name="gr26" draw:text-style-name="P20" draw:layer="layout" svg:width="0.114cm" svg:height="0.128cm" svg:x="4.851cm" svg:y="3.937cm" svg:viewBox="0 0 115 129" svg:d="M115 64c0 20-5 36-17 48-10 12-24 17-41 17s-31-5-42-17c-10-12-15-28-15-48s5-35 15-47c11-12 25-17 42-17s31 5 42 17 16 27 16 47zM98 64c0-16-4-28-12-38-7-9-17-13-29-13s-22 4-29 14c-8 9-12 21-12 37 0 15 4 27 12 37 7 10 17 14 29 14s22-4 29-14c8-10 12-22 12-37z">
          <text:p/>
        </draw:path>
        <draw:path draw:style-name="gr26" draw:text-style-name="P20" draw:layer="layout" svg:width="0.097cm" svg:height="0.125cm" svg:x="4.999cm" svg:y="3.937cm" svg:viewBox="0 0 98 126" svg:d="M98 126h-17v-71c0-27-10-40-30-40-11 0-20 4-26 12-7 9-10 20-10 35v64h-15v-123h14v24c9-18 23-27 42-27 27 0 42 18 42 51z">
          <text:p/>
        </draw:path>
        <draw:path draw:style-name="gr26" draw:text-style-name="P20" draw:layer="layout" svg:width="0.102cm" svg:height="0.129cm" svg:x="5.126cm" svg:y="3.936cm" svg:viewBox="0 0 103 130" svg:d="M103 68h-88c1 33 16 49 45 49 11 0 23-3 34-9v15c-11 5-23 7-36 7-18 0-32-5-42-17-10-11-16-28-16-49 0-19 5-35 15-46 10-12 23-18 40-18 14 0 27 6 35 16 9 10 13 25 13 43zM88 56c-1-28-14-42-35-42-10 0-18 3-25 11-7 7-11 18-12 31z">
          <text:p/>
        </draw:path>
        <draw:path draw:style-name="gr26" draw:text-style-name="P20" draw:layer="layout" svg:width="0.173cm" svg:height="0.171cm" svg:x="5.747cm" svg:y="3.904cm" svg:viewBox="0 0 174 172" svg:d="M174 172h-15v-145-2c0-1 0-2 0-3 0-4 1-7 1-11-1 4-3 8-4 12l-1 1-62 148h-14l-62-148c0-1-2-5-4-13 1 12 2 17 2 16v145h-15v-172h24l59 142c1 4 3 9 4 15 0-5 1-10 3-14l61-143h23z">
          <text:p/>
        </draw:path>
        <draw:path draw:style-name="gr26" draw:text-style-name="P20" draw:layer="layout" svg:width="0.018cm" svg:height="0.181cm" svg:x="5.962cm" svg:y="3.894cm" svg:viewBox="0 0 19 182" svg:d="M19 20h-19v-20h19zM18 182h-17v-124h17z">
          <text:p/>
        </draw:path>
        <draw:polygon draw:style-name="gr26" draw:text-style-name="P20" draw:layer="layout" svg:width="0.016cm" svg:height="0.184cm" svg:x="6.019cm" svg:y="3.891cm" svg:viewBox="0 0 17 185" draw:points="17,185 0,185 0,0 17,0">
          <text:p/>
        </draw:polygon>
        <draw:path draw:style-name="gr26" draw:text-style-name="P20" draw:layer="layout" svg:width="0.106cm" svg:height="0.186cm" svg:x="6.067cm" svg:y="3.891cm" svg:viewBox="0 0 107 187" svg:d="M107 185h-15v-25c-9 18-24 27-43 27-14 0-26-6-35-18s-14-28-14-47 5-34 14-47c9-11 21-17 37-17 17 0 31 8 40 23v-81h16zM91 123c0-16-3-29-10-39-8-9-17-13-29-13-10 0-19 4-25 13-7 10-10 23-10 38 0 16 3 29 10 38 6 9 15 13 25 13 11 0 20-4 28-13 7-9 11-22 11-37z">
          <text:p/>
        </draw:path>
        <draw:path draw:style-name="gr26" draw:text-style-name="P20" draw:layer="layout" svg:width="0.174cm" svg:height="0.171cm" svg:x="6.74cm" svg:y="3.904cm" svg:viewBox="0 0 175 172" svg:d="M175 172h-15v-145-2c0-1 0-2 0-3 0-4 0-7 1-11-2 4-3 8-5 12v1l-63 148h-14l-61-148c-1-1-2-5-4-13 1 12 1 17 1 16v145h-15v-172h24l58 142c2 4 3 9 4 15 1-5 2-10 4-14l61-143h24z">
          <text:p/>
        </draw:path>
        <draw:path draw:style-name="gr26" draw:text-style-name="P20" draw:layer="layout" svg:width="0.114cm" svg:height="0.129cm" svg:x="6.949cm" svg:y="3.949cm" svg:viewBox="0 0 115 130" svg:d="M115 64c0 21-5 37-16 49-10 11-24 17-42 17s-31-6-42-17c-10-12-15-28-15-49 0-19 5-35 15-46 11-12 24-18 42-18s32 6 42 18c11 11 16 27 16 46zM98 64c0-16-3-28-11-37-7-9-17-14-30-14-12 0-22 5-30 14-7 10-11 22-11 37s4 29 11 38c8 9 18 14 30 14 13 0 23-5 30-14 8-9 11-22 11-38z">
          <text:p/>
        </draw:path>
        <draw:path draw:style-name="gr26" draw:text-style-name="P20" draw:layer="layout" svg:width="0.106cm" svg:height="0.186cm" svg:x="7.086cm" svg:y="3.891cm" svg:viewBox="0 0 107 187" svg:d="M107 185h-14v-25c-10 18-24 27-43 27-14 0-26-6-35-18s-15-28-15-47 6-34 15-47c9-11 22-17 37-17 18 0 31 8 39 23v-81h16zM91 123c0-16-3-29-10-39-7-9-16-13-28-13-10 0-19 4-25 13-7 10-10 23-10 38 0 16 3 29 10 38 6 9 15 13 26 13s20-4 27-13 10-22 10-37z">
          <text:p/>
        </draw:path>
        <draw:path draw:style-name="gr26" draw:text-style-name="P20" draw:layer="layout" svg:width="0.102cm" svg:height="0.129cm" svg:x="7.226cm" svg:y="3.949cm" svg:viewBox="0 0 103 130" svg:d="M103 67h-88c1 33 16 50 44 50 12 0 23-3 34-9v15c-11 5-23 7-35 7-18 0-32-6-43-17-10-12-15-28-15-49 0-20 5-35 15-47 10-11 23-17 39-17 15 0 26 5 35 16 10 10 14 24 14 42zM87 56c-2-29-13-43-35-43-10 0-18 4-25 11-6 8-10 19-11 32z">
          <text:p/>
        </draw:path>
        <draw:path draw:style-name="gr26" draw:text-style-name="P20" draw:layer="layout" svg:width="0.058cm" svg:height="0.125cm" svg:x="7.355cm" svg:y="3.95cm" svg:viewBox="0 0 59 126" svg:d="M59 17c-4-1-7-1-9-1-10 0-18 3-25 11-6 8-9 19-9 33v66h-16v-124h15v26c6-19 19-28 36-28 2 0 4 1 8 1z">
          <text:p/>
        </draw:path>
        <draw:path draw:style-name="gr26" draw:text-style-name="P20" draw:layer="layout" svg:width="0.094cm" svg:height="0.128cm" svg:x="7.426cm" svg:y="3.949cm" svg:viewBox="0 0 95 129" svg:d="M95 127h-14v-21c-9 15-23 23-42 23-12 0-21-4-28-10-7-7-11-15-11-26 0-13 5-23 16-30s27-12 48-12h16c0-1 0-1 0-2v-2c0-11-3-19-8-24-5-6-12-9-21-9-13 0-25 4-36 10v-15c12-6 24-9 38-9 28 0 42 16 42 47zM80 76v-12h-18c-31 0-46 10-46 28 0 7 3 13 7 17 5 5 11 7 18 7 12 0 21-3 28-11 7-7 11-17 11-29z">
          <text:p/>
        </draw:path>
        <draw:path draw:style-name="gr26" draw:text-style-name="P20" draw:layer="layout" svg:width="0.071cm" svg:height="0.162cm" svg:x="7.545cm" svg:y="3.915cm" svg:viewBox="0 0 72 163" svg:d="M72 160c-5 2-11 3-16 3-12 0-20-3-24-9-5-6-7-16-7-29v-74h-25v-13h25v-32l16-6v38h29v13h-29v71c0 10 1 17 3 21 3 4 9 6 15 6 4 0 9-1 13-3z">
          <text:p/>
        </draw:path>
        <draw:path draw:style-name="gr26" draw:text-style-name="P20" draw:layer="layout" svg:width="0.102cm" svg:height="0.129cm" svg:x="7.634cm" svg:y="3.949cm" svg:viewBox="0 0 103 130" svg:d="M103 67h-88c1 33 16 50 44 50 11 0 22-3 33-9v15c-10 5-22 7-34 7-18 0-32-6-43-17-10-12-15-28-15-49 0-20 5-35 15-47 10-11 23-17 39-17 14 0 26 5 35 16 9 10 14 24 14 42zM87 56c-2-29-14-43-35-43-10 0-18 4-25 11-6 8-10 19-12 32z">
          <text:p/>
        </draw:path>
        <draw:path draw:style-name="gr26" draw:text-style-name="P20" draw:layer="layout" svg:width="0.094cm" svg:height="0.174cm" svg:x="8.306cm" svg:y="3.891cm" svg:viewBox="0 0 95 175" svg:d="M95 127c0 14-5 26-15 34-10 9-23 14-39 14-14 0-27-3-40-8l2-18c14 8 27 11 38 11s21-3 27-8c7-6 10-14 10-24 0-8-3-16-10-22-3-2-13-8-30-18-13-8-22-14-28-20-6-7-10-15-10-25 0-13 5-23 15-31 10-7 23-12 40-12 11 0 22 3 33 7l-2 16c-10-5-20-8-31-8-12 0-21 2-27 7-7 5-10 12-10 20s3 14 11 20c3 3 13 9 29 19 14 8 23 14 28 19 6 7 9 16 9 27z">
          <text:p/>
        </draw:path>
        <draw:path draw:style-name="gr26" draw:text-style-name="P20" draw:layer="layout" svg:width="0.102cm" svg:height="0.129cm" svg:x="8.426cm" svg:y="3.938cm" svg:viewBox="0 0 103 130" svg:d="M103 67h-87c1 33 15 49 44 49 11 0 22-3 33-9v16c-10 4-22 7-34 7-18 0-33-6-43-18-11-11-16-28-16-49 0-19 5-34 16-46 10-12 23-17 39-17 14 0 26 5 35 15 8 11 13 25 13 43zM88 55c-2-28-14-42-35-42-10 0-18 4-25 11-7 8-11 18-12 31z">
          <text:p/>
        </draw:path>
        <draw:polygon draw:style-name="gr26" draw:text-style-name="P20" draw:layer="layout" svg:width="0.102cm" svg:height="0.123cm" svg:x="8.537cm" svg:y="3.941cm" svg:viewBox="0 0 103 124" draw:points="103,0 60,124 41,124 0,0 17,0 51,110 87,0">
          <text:p/>
        </draw:polygon>
        <draw:path draw:style-name="gr26" draw:text-style-name="P20" draw:layer="layout" svg:width="0.102cm" svg:height="0.129cm" svg:x="8.653cm" svg:y="3.938cm" svg:viewBox="0 0 103 130" svg:d="M103 67h-88c1 33 15 49 44 49 11 0 22-3 34-9v16c-12 4-23 7-35 7-19 0-33-6-43-18-10-11-15-28-15-49 0-19 5-34 15-46 9-12 23-17 39-17 14 0 26 5 35 15 9 11 14 25 14 43zM87 55c-1-28-14-42-35-42-10 0-18 4-25 11-7 8-11 18-12 31z">
          <text:p/>
        </draw:path>
        <draw:path draw:style-name="gr26" draw:text-style-name="P20" draw:layer="layout" svg:width="0.057cm" svg:height="0.125cm" svg:x="8.782cm" svg:y="3.939cm" svg:viewBox="0 0 58 126" svg:d="M58 16c-3 0-6-1-8-1-11 0-19 4-26 12-6 8-8 18-8 32v67h-16v-124h14v26c7-19 19-28 36-28 2 0 5 0 8 1z">
          <text:p/>
        </draw:path>
        <draw:path draw:style-name="gr26" draw:text-style-name="P20" draw:layer="layout" svg:width="0.102cm" svg:height="0.129cm" svg:x="8.854cm" svg:y="3.938cm" svg:viewBox="0 0 103 130" svg:d="M103 67h-88c1 33 16 49 45 49 11 0 22-3 34-9v16c-12 4-23 7-36 7-18 0-32-6-42-18-11-11-16-28-16-49 0-19 5-34 15-46s23-17 39-17c15 0 26 5 36 15 9 11 13 25 13 43zM88 55c-2-28-14-42-35-42-10 0-19 4-25 11-7 8-11 18-12 31z">
          <text:p/>
        </draw:path>
        <draw:polygon draw:style-name="gr21" draw:text-style-name="P14" draw:layer="layout" svg:width="0.25cm" svg:height="0.25cm" svg:x="12.315cm" svg:y="3.844cm" svg:viewBox="0 0 251 251" draw:points="0,0 251,0 251,251 0,251">
          <text:p/>
        </draw:polygon>
        <draw:polygon draw:style-name="gr27" draw:text-style-name="P3" draw:layer="layout" svg:width="0.25cm" svg:height="0.25cm" svg:x="12.315cm" svg:y="3.844cm" svg:viewBox="0 0 251 251" draw:points="0,0 251,0 251,251 0,251">
          <text:p/>
        </draw:polygon>
        <draw:polygon draw:style-name="gr28" draw:text-style-name="P21" draw:layer="layout" svg:width="0.25cm" svg:height="0.25cm" svg:x="13.368cm" svg:y="3.844cm" svg:viewBox="0 0 251 251" draw:points="0,0 251,0 251,251 0,251">
          <text:p/>
        </draw:polygon>
        <draw:polygon draw:style-name="gr27" draw:text-style-name="P3" draw:layer="layout" svg:width="0.25cm" svg:height="0.25cm" svg:x="13.368cm" svg:y="3.844cm" svg:viewBox="0 0 251 251" draw:points="0,0 251,0 251,251 0,251">
          <text:p/>
        </draw:polygon>
        <draw:polygon draw:style-name="gr29" draw:text-style-name="P22" draw:layer="layout" svg:width="0.25cm" svg:height="0.25cm" svg:x="14.361cm" svg:y="3.844cm" svg:viewBox="0 0 251 251" draw:points="0,0 251,0 251,251 0,251">
          <text:p/>
        </draw:polygon>
        <draw:polygon draw:style-name="gr27" draw:text-style-name="P3" draw:layer="layout" svg:width="0.25cm" svg:height="0.25cm" svg:x="14.361cm" svg:y="3.844cm" svg:viewBox="0 0 251 251" draw:points="0,0 251,0 251,251 0,251">
          <text:p/>
        </draw:polygon>
        <draw:polygon draw:style-name="gr8" draw:text-style-name="P8" draw:layer="layout" svg:width="0.25cm" svg:height="0.25cm" svg:x="15.935cm" svg:y="3.844cm" svg:viewBox="0 0 251 251" draw:points="0,0 251,0 251,251 0,251">
          <text:p/>
        </draw:polygon>
        <draw:polygon draw:style-name="gr27" draw:text-style-name="P3" draw:layer="layout" svg:width="0.25cm" svg:height="0.25cm" svg:x="15.935cm" svg:y="3.844cm" svg:viewBox="0 0 251 251" draw:points="0,0 251,0 251,251 0,251">
          <text:p/>
        </draw:polygon>
        <draw:path draw:style-name="gr26" draw:text-style-name="P20" draw:layer="layout" svg:width="0.123cm" svg:height="0.171cm" svg:x="12.682cm" svg:y="3.891cm" svg:viewBox="0 0 124 172" svg:d="M124 172h-19l-86-146c-2-3-4-7-5-12 1 8 1 13 1 15v143h-15v-172h21l84 145c2 2 4 6 5 12 0-7-1-12-1-16v-141h15z">
          <text:p/>
        </draw:path>
        <draw:path draw:style-name="gr26" draw:text-style-name="P20" draw:layer="layout" svg:width="0.114cm" svg:height="0.128cm" svg:x="12.84cm" svg:y="3.937cm" svg:viewBox="0 0 115 129" svg:d="M115 64c0 20-5 36-17 48-10 12-24 17-41 17-18 0-31-5-42-17-10-12-15-28-15-48s5-35 15-47c11-12 24-17 42-17 17 0 31 5 41 17 12 12 17 27 17 47zM97 64c0-16-3-28-11-38-7-9-17-13-29-13s-22 4-30 14c-7 9-11 21-11 37 0 15 4 27 11 37 8 10 18 14 30 14s22-4 29-14c8-10 11-22 11-37z">
          <text:p/>
        </draw:path>
        <draw:path draw:style-name="gr26" draw:text-style-name="P20" draw:layer="layout" svg:width="0.097cm" svg:height="0.125cm" svg:x="12.987cm" svg:y="3.937cm" svg:viewBox="0 0 98 126" svg:d="M98 126h-15v-71c0-27-10-40-31-40-11 0-20 4-26 12-7 9-10 20-10 35v64h-16v-123h15v24c9-18 23-27 42-27 28 0 41 18 41 51z">
          <text:p/>
        </draw:path>
        <draw:path draw:style-name="gr26" draw:text-style-name="P20" draw:layer="layout" svg:width="0.102cm" svg:height="0.129cm" svg:x="13.115cm" svg:y="3.936cm" svg:viewBox="0 0 103 130" svg:d="M103 68h-88c1 33 16 49 45 49 12 0 23-3 34-9v15c-11 5-22 7-36 7-18 0-32-5-42-17-11-11-16-28-16-49 0-19 5-35 15-46 10-12 23-18 39-18s27 6 36 16 13 25 13 43zM88 56c-2-28-13-42-35-42-10 0-19 3-25 11-7 7-11 18-12 31z">
          <text:p/>
        </draw:path>
        <draw:path draw:style-name="gr26" draw:text-style-name="P20" draw:layer="layout" svg:width="0.173cm" svg:height="0.171cm" svg:x="13.736cm" svg:y="3.904cm" svg:viewBox="0 0 174 172" svg:d="M174 172h-15v-145-2c0-1 0-2 0-3 0-4 0-7 1-11-2 4-3 8-5 12v1l-62 148h-14l-62-148c0-1-2-5-4-13 1 12 1 17 1 16v145h-14v-172h25l57 142c2 4 3 9 4 15 1-5 2-10 4-14l61-143h23z">
          <text:p/>
        </draw:path>
        <draw:path draw:style-name="gr26" draw:text-style-name="P20" draw:layer="layout" svg:width="0.018cm" svg:height="0.181cm" svg:x="13.951cm" svg:y="3.894cm" svg:viewBox="0 0 19 182" svg:d="M19 20h-19v-20h19zM18 182h-17v-124h17z">
          <text:p/>
        </draw:path>
        <draw:polygon draw:style-name="gr26" draw:text-style-name="P20" draw:layer="layout" svg:width="0.016cm" svg:height="0.184cm" svg:x="14.008cm" svg:y="3.891cm" svg:viewBox="0 0 17 185" draw:points="17,185 0,185 0,0 17,0">
          <text:p/>
        </draw:polygon>
        <draw:path draw:style-name="gr26" draw:text-style-name="P20" draw:layer="layout" svg:width="0.105cm" svg:height="0.186cm" svg:x="14.056cm" svg:y="3.891cm" svg:viewBox="0 0 106 187" svg:d="M106 185h-14v-25c-9 18-23 27-43 27-15 0-26-6-35-18-10-12-14-28-14-47s4-34 14-47c9-11 21-17 36-17 19 0 32 8 41 23v-81h15zM91 123c0-16-4-29-10-39-7-9-17-13-29-13-11 0-19 4-26 13-6 10-9 23-9 38 0 16 3 29 9 38 7 9 15 13 26 13s21-4 28-13 11-22 11-37z">
          <text:p/>
        </draw:path>
        <draw:path draw:style-name="gr26" draw:text-style-name="P20" draw:layer="layout" svg:width="0.174cm" svg:height="0.171cm" svg:x="14.729cm" svg:y="3.904cm" svg:viewBox="0 0 175 172" svg:d="M175 172h-15v-145-2c0-1 0-2 0-3 0-4 0-7 1-11-2 4-4 8-5 12l-1 1-62 148h-13l-62-148c-1-1-2-5-4-13 1 12 1 17 1 16v145h-15v-172h24l59 142c2 4 3 9 4 15 0-5 2-10 3-14l61-143h24z">
          <text:p/>
        </draw:path>
        <draw:path draw:style-name="gr26" draw:text-style-name="P20" draw:layer="layout" svg:width="0.115cm" svg:height="0.129cm" svg:x="14.937cm" svg:y="3.949cm" svg:viewBox="0 0 116 130" svg:d="M116 64c0 21-6 37-16 49-10 11-24 17-42 17s-32-6-42-17c-10-12-16-28-16-49 0-19 6-35 16-46 10-12 24-18 42-18s32 6 42 18c10 11 16 27 16 46zM99 64c0-16-4-28-11-37s-17-14-30-14-22 5-30 14c-7 10-11 22-11 37s4 29 11 38c8 9 17 14 30 14s23-5 30-14 11-22 11-38z">
          <text:p/>
        </draw:path>
        <draw:path draw:style-name="gr26" draw:text-style-name="P20" draw:layer="layout" svg:width="0.106cm" svg:height="0.186cm" svg:x="15.075cm" svg:y="3.891cm" svg:viewBox="0 0 107 187" svg:d="M107 185h-16v-25c-9 18-23 27-42 27-14 0-26-6-35-18s-14-28-14-47 5-34 14-47c9-11 21-17 37-17 17 0 31 8 39 23v-81h17zM90 123c0-16-3-29-10-39-7-9-16-13-28-13-10 0-19 4-25 13-7 10-10 23-10 38 0 16 3 29 10 38 6 9 15 13 25 13 11 0 20-4 28-13 7-9 10-22 10-37z">
          <text:p/>
        </draw:path>
        <draw:path draw:style-name="gr26" draw:text-style-name="P20" draw:layer="layout" svg:width="0.102cm" svg:height="0.129cm" svg:x="15.215cm" svg:y="3.949cm" svg:viewBox="0 0 103 130" svg:d="M103 67h-88c1 33 16 50 44 50 11 0 22-3 34-9v15c-11 5-23 7-35 7-18 0-33-6-43-17-10-12-15-28-15-49 0-20 5-35 15-47 10-11 23-17 39-17 14 0 26 5 36 16 8 10 13 24 13 42zM88 56c-3-29-15-43-36-43-10 0-18 4-25 11-7 8-11 19-12 32z">
          <text:p/>
        </draw:path>
        <draw:path draw:style-name="gr26" draw:text-style-name="P20" draw:layer="layout" svg:width="0.057cm" svg:height="0.125cm" svg:x="15.344cm" svg:y="3.95cm" svg:viewBox="0 0 58 126" svg:d="M58 17c-3-1-6-1-8-1-10 0-18 3-24 11s-10 19-10 33v66h-16v-124h14v26c8-19 20-28 37-28 2 0 4 1 7 1z">
          <text:p/>
        </draw:path>
        <draw:path draw:style-name="gr26" draw:text-style-name="P20" draw:layer="layout" svg:width="0.094cm" svg:height="0.128cm" svg:x="15.415cm" svg:y="3.949cm" svg:viewBox="0 0 95 129" svg:d="M95 127h-14v-21c-9 15-23 23-42 23-12 0-22-4-29-10-7-7-10-15-10-26 0-13 5-23 16-30s26-12 48-12h15c0-1 0-1 1-2v-2c0-11-3-19-8-24-5-6-12-9-21-9-14 0-25 4-37 10v-15c13-6 25-9 38-9 29 0 43 16 43 47zM79 76v-12h-17c-31 0-46 10-46 28 0 7 2 13 7 17 4 5 10 7 18 7 12 0 21-3 28-11 7-7 10-17 10-29z">
          <text:p/>
        </draw:path>
        <draw:path draw:style-name="gr26" draw:text-style-name="P20" draw:layer="layout" svg:width="0.071cm" svg:height="0.162cm" svg:x="15.534cm" svg:y="3.915cm" svg:viewBox="0 0 72 163" svg:d="M72 160c-5 2-11 3-16 3-11 0-20-3-24-9-5-6-7-16-7-29v-74h-25v-13h25v-32l17-6v38h28v13h-28v71c0 10 1 17 3 21 3 4 7 6 14 6 4 0 8-1 13-3z">
          <text:p/>
        </draw:path>
        <draw:path draw:style-name="gr26" draw:text-style-name="P20" draw:layer="layout" svg:width="0.102cm" svg:height="0.129cm" svg:x="15.623cm" svg:y="3.949cm" svg:viewBox="0 0 103 130" svg:d="M103 67h-88c1 33 16 50 44 50 11 0 22-3 34-9v15c-11 5-23 7-35 7-18 0-33-6-43-17-10-12-15-28-15-49 0-20 5-35 15-47 10-11 23-17 39-17 14 0 26 5 36 16 8 10 13 24 13 42zM88 56c-2-29-15-43-36-43-10 0-18 4-25 11-7 8-11 19-12 32z">
          <text:p/>
        </draw:path>
        <draw:path draw:style-name="gr26" draw:text-style-name="P20" draw:layer="layout" svg:width="0.094cm" svg:height="0.174cm" svg:x="16.295cm" svg:y="3.891cm" svg:viewBox="0 0 95 175" svg:d="M95 127c0 14-5 26-15 34-10 9-23 14-40 14-13 0-27-3-40-8l2-18c15 8 28 11 39 11s20-3 27-8c7-6 10-14 10-24 0-8-3-16-11-22-3-2-12-8-29-18-13-8-22-14-28-20-7-7-10-15-10-25 0-13 5-23 15-31 10-7 23-12 40-12 11 0 21 3 33 7l-2 16c-10-5-20-8-31-8-12 0-21 2-28 7-6 5-10 12-10 20s4 14 11 20c4 3 13 9 30 19 13 8 23 14 27 19 7 7 10 16 10 27z">
          <text:p/>
        </draw:path>
        <draw:path draw:style-name="gr26" draw:text-style-name="P20" draw:layer="layout" svg:width="0.102cm" svg:height="0.129cm" svg:x="16.414cm" svg:y="3.938cm" svg:viewBox="0 0 103 130" svg:d="M103 67h-88c1 33 16 49 45 49 11 0 22-3 33-9v16c-11 4-22 7-35 7-18 0-32-6-42-18-10-11-16-28-16-49 0-19 5-34 15-46s23-17 40-17c14 0 26 5 34 15 9 11 14 25 14 43zM87 55c-1-28-13-42-34-42-10 0-18 4-25 11-7 8-11 18-12 31z">
          <text:p/>
        </draw:path>
        <draw:polygon draw:style-name="gr26" draw:text-style-name="P20" draw:layer="layout" svg:width="0.102cm" svg:height="0.123cm" svg:x="16.526cm" svg:y="3.941cm" svg:viewBox="0 0 103 124" draw:points="103,0 60,124 41,124 0,0 16,0 51,110 87,0">
          <text:p/>
        </draw:polygon>
        <draw:path draw:style-name="gr26" draw:text-style-name="P20" draw:layer="layout" svg:width="0.102cm" svg:height="0.129cm" svg:x="16.641cm" svg:y="3.938cm" svg:viewBox="0 0 103 130" svg:d="M103 67h-88c1 33 16 49 45 49 11 0 23-3 34-9v16c-11 4-23 7-36 7-18 0-32-6-42-18-10-11-16-28-16-49 0-19 5-34 15-46s23-17 39-17c15 0 28 5 36 15 9 11 13 25 13 43zM88 55c-2-28-14-42-35-42-10 0-18 4-25 11-7 8-11 18-12 31z">
          <text:p/>
        </draw:path>
        <draw:path draw:style-name="gr26" draw:text-style-name="P20" draw:layer="layout" svg:width="0.057cm" svg:height="0.125cm" svg:x="16.771cm" svg:y="3.939cm" svg:viewBox="0 0 58 126" svg:d="M58 16c-4 0-6-1-9-1-10 0-18 4-24 12s-10 18-10 32v67h-15v-124h14v26c8-19 19-28 36-28 2 0 5 0 8 1z">
          <text:p/>
        </draw:path>
        <draw:path draw:style-name="gr26" draw:text-style-name="P20" draw:layer="layout" svg:width="0.102cm" svg:height="0.129cm" svg:x="16.843cm" svg:y="3.938cm" svg:viewBox="0 0 103 130" svg:d="M103 67h-88c1 33 16 49 45 49 11 0 23-3 34-9v16c-11 4-24 7-36 7-18 0-32-6-42-18-11-11-16-28-16-49 0-19 5-34 15-46s23-17 39-17c15 0 27 5 36 15 9 11 13 25 13 43zM88 55c-2-28-14-42-36-42-9 0-18 4-24 11-7 8-11 18-12 31z">
          <text:p/>
        </draw:path>
        <draw:path draw:style-name="gr26" draw:text-style-name="P20" draw:layer="layout" svg:width="0.123cm" svg:height="0.171cm" svg:x="8.961cm" svg:y="5.324cm" svg:viewBox="0 0 124 172" svg:d="M124 132h-25v40h-16v-40h-83v-16l77-116h22v118h25zM83 118v-101l-68 101z">
          <text:p/>
        </draw:path>
        <draw:polygon draw:style-name="gr26" draw:text-style-name="P20" draw:layer="layout" svg:width="0.052cm" svg:height="0.171cm" svg:x="4.32cm" svg:y="5.044cm" svg:viewBox="0 0 53 172" draw:points="53,172 36,172 36,19 10,44 0,34 38,0 53,0">
          <text:p/>
        </draw:polygon>
        <draw:path draw:style-name="gr26" draw:text-style-name="P20" draw:layer="layout" svg:width="0.111cm" svg:height="0.177cm" svg:x="12.286cm" svg:y="5.396cm" svg:viewBox="0 0 112 178" svg:d="M112 90c0 29-5 51-15 66s-24 22-42 22-31-7-41-22-14-37-14-66 4-51 14-66 23-24 41-24 32 9 42 24 15 37 15 66zM95 90c0-50-14-75-40-75s-38 25-38 75c0 49 12 74 38 74s40-25 40-74z">
          <text:p/>
        </draw:path>
        <draw:path draw:style-name="gr26" draw:text-style-name="P20" draw:layer="layout" svg:width="0.104cm" svg:height="0.174cm" svg:x="6.631cm" svg:y="5.182cm" svg:viewBox="0 0 105 175" svg:d="M105 124c0 16-5 28-16 37-13 9-28 14-47 14-17 0-31-2-42-7l2-17c11 6 23 9 37 9s26-3 35-10 14-15 14-27c0-10-4-18-13-24-8-6-19-9-33-9h-18v-14h19c14-1 24-3 32-9s12-14 12-24c0-8-3-15-11-21-8-5-17-8-28-8-13 0-26 3-38 9l-1-16c15-5 28-7 38-7 18 0 32 4 42 12s15 19 15 32c0 9-4 18-10 25-7 7-16 11-28 13 13 2 22 6 29 14 7 7 10 17 10 28z">
          <text:p/>
        </draw:path>
        <draw:path draw:style-name="gr26" draw:text-style-name="P20" draw:layer="layout" svg:width="0.101cm" svg:height="0.174cm" svg:x="8.972cm" svg:y="5.041cm" svg:viewBox="0 0 102 175" svg:d="M102 175h-102v-15c28-30 48-52 59-67 15-19 22-36 22-48 0-8-3-15-9-21-7-5-15-8-25-8-14 0-27 4-38 12l-3-16c15-8 30-12 44-12s27 4 35 12c9 8 13 19 13 33s-7 31-21 50c-11 15-30 36-58 65h83z">
          <text:p/>
        </draw:path>
        <draw:polygon draw:style-name="gr8" draw:text-style-name="P8" draw:layer="layout" svg:width="0.052cm" svg:height="0.172cm" svg:x="14.65cm" svg:y="9.287cm" svg:viewBox="0 0 53 173" draw:points="53,173 38,173 38,19 10,45 0,34 39,0 53,0">
          <text:p/>
        </draw:polygon>
        <draw:path draw:style-name="gr8" draw:text-style-name="P8" draw:layer="layout" svg:width="0.105cm" svg:height="0.174cm" svg:x="14.624cm" svg:y="8.966cm" svg:viewBox="0 0 106 175" svg:d="M106 123c0 15-6 27-18 36-12 11-27 16-46 16-16 0-30-3-42-8l3-18c10 7 22 10 36 10 15 0 26-4 35-11 9-6 13-15 13-26 0-10-4-18-12-24-8-5-19-8-33-8h-17v-15h18c14 0 25-3 32-9 8-6 12-13 12-23 0-9-4-16-11-21-7-6-16-8-28-8-13 0-26 3-38 9l-1-16c15-5 28-7 39-7 17 0 31 4 40 12 11 8 16 18 16 31 0 10-3 18-10 25s-16 12-28 14c12 1 21 6 29 13 7 8 11 17 11 28z">
          <text:p/>
        </draw:path>
        <draw:polygon draw:style-name="gr8" draw:text-style-name="P8" draw:layer="layout" svg:width="0.051cm" svg:height="0.171cm" svg:x="14.563cm" svg:y="7.288cm" svg:viewBox="0 0 52 172" draw:points="52,172 36,172 36,18 9,43 0,33 38,0 52,0">
          <text:p/>
        </draw:polygon>
        <draw:polygon draw:style-name="gr8" draw:text-style-name="P8" draw:layer="layout" svg:width="0.104cm" svg:height="0.171cm" svg:x="14.686cm" svg:y="7.288cm" svg:viewBox="0 0 105 172" draw:points="105,15 37,172 19,172 87,14 0,14 0,0 105,0">
          <text:p/>
        </draw:polygon>
        <draw:path draw:style-name="gr26" draw:text-style-name="P20" draw:layer="layout" svg:width="0.101cm" svg:height="0.174cm" svg:x="14.626cm" svg:y="5.704cm" svg:viewBox="0 0 102 175" svg:d="M102 175h-102v-15c28-30 48-53 59-69 15-19 21-34 21-46 0-9-3-16-9-21-7-6-14-9-24-9-14 0-27 4-38 13l-4-17c16-7 31-11 45-11s27 4 35 12 12 19 12 32c0 14-6 31-20 51-12 14-31 36-58 65h83z">
          <text:p/>
        </draw:path>
        <draw:polygon draw:style-name="gr26" draw:text-style-name="P20" draw:layer="layout" svg:width="0.037cm" svg:height="0.122cm" svg:x="13.177cm" svg:y="5.824cm" svg:viewBox="0 0 38 123" draw:points="38,123 27,123 27,13 7,31 0,23 28,0 38,0">
          <text:p/>
        </draw:polygon>
        <draw:path draw:style-name="gr26" draw:text-style-name="P20" draw:layer="layout" svg:width="0.089cm" svg:height="0.122cm" svg:x="13.175cm" svg:y="6.23cm" svg:viewBox="0 0 90 123" svg:d="M90 94h-18v29h-13v-29h-59v-12l56-82h16v84h18zM59 84v-72l-47 72z">
          <text:p/>
        </draw:path>
        <draw:polygon draw:style-name="gr26" draw:text-style-name="P20" draw:layer="layout" svg:width="0.037cm" svg:height="0.122cm" svg:x="13.192cm" svg:y="6.73cm" svg:viewBox="0 0 38 123" draw:points="38,123 26,123 26,13 6,31 0,24 27,0 38,0">
          <text:p/>
        </draw:polygon>
        <draw:path draw:style-name="gr26" draw:text-style-name="P20" draw:layer="layout" svg:width="0.075cm" svg:height="0.124cm" svg:x="13.179cm" svg:y="6.965cm" svg:viewBox="0 0 76 125" svg:d="M76 89c0 11-4 20-12 26-9 7-19 10-33 10-13 0-23-1-31-5l2-12c7 4 16 7 26 7 11 0 20-3 26-8 6-4 9-11 9-18 0-8-3-13-8-17-6-5-14-7-24-7h-13v-10h14c10 0 17-2 23-6 5-5 8-11 8-18 0-6-3-11-8-15s-12-6-20-6c-10 0-19 2-28 6l-1-11c11-3 20-5 29-5 12 0 22 3 29 9 7 5 10 13 10 22 0 7-2 14-7 19-4 5-11 8-19 10 9 1 15 4 20 9 5 6 8 12 8 20z">
          <text:p/>
        </draw:path>
        <draw:path draw:style-name="gr26" draw:text-style-name="P20" draw:layer="layout" svg:width="0.075cm" svg:height="0.125cm" svg:x="13.179cm" svg:y="7.383cm" svg:viewBox="0 0 76 126" svg:d="M76 89c0 10-4 19-12 26-9 7-19 11-33 11-13 0-23-2-31-5l2-14c7 5 16 7 26 7 11 0 20-2 26-7s9-11 9-19c0-7-3-13-8-17-6-4-14-6-24-6h-13v-10l14-1c10 0 17-2 23-6 5-4 8-10 8-17 0-6-3-11-8-15s-12-6-20-6c-10 0-19 3-28 7l-1-11c11-4 20-6 29-6 12 0 22 3 29 9s10 13 10 22c0 7-2 13-7 18-4 5-11 9-19 10 9 1 15 5 20 10s8 12 8 20z">
          <text:p/>
        </draw:path>
        <draw:polygon draw:style-name="gr26" draw:text-style-name="P20" draw:layer="layout" svg:width="0.037cm" svg:height="0.122cm" svg:x="13.093cm" svg:y="8.024cm" svg:viewBox="0 0 38 123" draw:points="38,123 27,123 27,13 7,31 0,23 28,0 38,0">
          <text:p/>
        </draw:polygon>
        <draw:path draw:style-name="gr26" draw:text-style-name="P20" draw:layer="layout" svg:width="0.08cm" svg:height="0.126cm" svg:x="13.18cm" svg:y="8.022cm" svg:viewBox="0 0 81 127" svg:d="M81 63c0 21-4 36-11 48-7 11-16 16-30 16-13 0-23-5-30-16-6-11-10-27-10-48s4-36 10-47c7-11 17-16 30-16 14 0 23 5 30 16s11 26 11 47zM68 63c0-36-9-54-28-54s-28 18-28 54c0 35 9 54 28 54s28-19 28-54z">
          <text:p/>
        </draw:path>
        <draw:polygon draw:style-name="gr26" draw:text-style-name="P20" draw:layer="layout" svg:width="0.037cm" svg:height="0.122cm" svg:x="13.337cm" svg:y="8.652cm" svg:viewBox="0 0 38 123" draw:points="38,123 27,123 27,13 8,31 0,24 28,0 38,0">
          <text:p/>
        </draw:polygon>
        <draw:polygon draw:style-name="gr26" draw:text-style-name="P20" draw:layer="layout" svg:width="0.037cm" svg:height="0.122cm" svg:x="15.455cm" svg:y="9.141cm" svg:viewBox="0 0 38 123" draw:points="38,123 25,123 25,13 6,31 0,23 27,0 38,0">
          <text:p/>
        </draw:polygon>
        <draw:path draw:style-name="gr26" draw:text-style-name="P20" draw:layer="layout" svg:width="0.075cm" svg:height="0.125cm" svg:x="15.401cm" svg:y="8.674cm" svg:viewBox="0 0 76 126" svg:d="M76 90c0 10-4 19-12 26-8 6-19 10-33 10-12 0-23-2-31-5l2-13c8 5 16 7 27 7 10 0 19-2 25-7s9-11 9-19c0-7-3-13-8-17-6-5-14-7-24-7h-13v-10l14-1c10 0 17-2 23-6 5-4 8-10 8-17 0-6-3-11-8-15s-11-6-20-6c-10 0-19 3-28 7l-1-11c11-4 21-6 29-6 13 0 22 3 29 9s11 13 11 22c0 7-3 13-7 18-5 5-12 9-20 10 9 1 16 5 20 11 5 5 8 12 8 20z">
          <text:p/>
        </draw:path>
        <draw:path draw:style-name="gr26" draw:text-style-name="P20" draw:layer="layout" svg:width="0.079cm" svg:height="0.126cm" svg:x="15.403cm" svg:y="7.684cm" svg:viewBox="0 0 80 127" svg:d="M80 58c0 22-4 39-13 51s-22 18-39 18c-8 0-16-1-23-3l1-11c6 3 13 4 19 4 29 0 43-18 44-54-6 12-16 18-31 18-12 0-21-4-28-11-6-7-10-16-10-27 0-13 4-23 11-30 7-8 16-13 28-13 14 0 24 6 31 16 7 9 10 23 10 42zM67 40c0-8-3-15-8-21-5-5-11-8-19-8s-15 3-20 9-8 13-8 22 3 16 8 21 11 8 19 8c9 0 15-3 20-8 5-6 8-13 8-23z">
          <text:p/>
        </draw:path>
        <draw:path draw:style-name="gr26" draw:text-style-name="P20" draw:layer="layout" svg:width="0.082cm" svg:height="0.126cm" svg:x="15.401cm" svg:y="7.132cm" svg:viewBox="0 0 83 127" svg:d="M83 93c0 9-4 17-12 25-7 6-17 9-29 9-13 0-23-3-30-9-8-8-12-16-12-26 0-15 10-26 31-32-17-7-26-18-26-31 0-9 4-16 10-21 7-6 17-8 28-8s19 2 26 8c6 5 10 12 10 20 0 13-9 24-26 32 20 7 30 17 30 33zM67 28c0-5-3-10-7-14-4-3-10-5-17-5s-14 2-19 6-7 9-7 14c0 6 2 11 6 15s11 8 20 13c16-9 24-18 24-29zM70 93c0-11-10-21-30-28-19 6-27 15-27 27 0 7 2 13 8 17 5 6 13 8 21 8s15-2 20-8c5-4 8-10 8-16z">
          <text:p/>
        </draw:path>
        <draw:polygon draw:style-name="gr26" draw:text-style-name="P20" draw:layer="layout" svg:width="0.037cm" svg:height="0.123cm" svg:x="15.414cm" svg:y="5.833cm" svg:viewBox="0 0 38 124" draw:points="38,124 26,124 26,13 7,31 0,24 27,0 38,0">
          <text:p/>
        </draw:polygon>
        <draw:polygon draw:style-name="gr26" draw:text-style-name="P20" draw:layer="layout" svg:width="0.037cm" svg:height="0.122cm" svg:x="15.414cm" svg:y="5.624cm" svg:viewBox="0 0 38 123" draw:points="38,123 26,123 26,13 7,31 0,23 27,0 38,0">
          <text:p/>
        </draw:polygon>
        <draw:polygon draw:style-name="gr26" draw:text-style-name="P20" draw:layer="layout" svg:width="0.4cm" svg:height="0.396cm" svg:x="2cm" svg:y="9.639cm" svg:viewBox="0 0 401 397" draw:points="0,397 401,397 401,0 0,0">
          <text:p/>
        </draw:polygon>
        <draw:frame draw:style-name="gr18" draw:text-style-name="P2" draw:layer="layout" svg:width="0.485cm" svg:height="0.331cm" svg:x="2cm" svg:y="27.67cm">
          <draw:text-box>
            <text:p text:style-name="P1"><text:span text:style-name="T17">746</text:span></text:p>
          </draw:text-box>
        </draw:frame>
        <draw:polygon draw:style-name="gr26" draw:text-style-name="P20" draw:layer="layout" svg:width="0.4cm" svg:height="0.396cm" svg:x="10.258cm" svg:y="9.639cm" svg:viewBox="0 0 401 397" draw:points="0,397 401,397 401,0 0,0">
          <text:p/>
        </draw:polygon>
        <draw:frame draw:style-name="gr23" draw:text-style-name="P2" draw:layer="layout" svg:width="0.281cm" svg:height="0.285cm" svg:x="2.104cm" svg:y="9.682cm">
          <draw:text-box>
            <text:p text:style-name="P1"><text:span text:style-name="T24">A</text:span></text:p>
          </draw:text-box>
        </draw:frame>
        <draw:frame draw:style-name="gr23" draw:text-style-name="P2" draw:layer="layout" svg:width="0.281cm" svg:height="0.285cm" svg:x="10.372cm" svg:y="9.682cm">
          <draw:text-box>
            <text:p text:style-name="P1"><text:span text:style-name="T24">B</text:span></text:p>
          </draw:text-box>
        </draw:frame>
        <draw:frame draw:style-name="gr22" draw:text-style-name="P17" draw:layer="layout" svg:width="9.176cm" svg:height="0.352cm" svg:x="2cm" svg:y="20.001cm">
          <draw:text-box>
            <text:p text:style-name="P1"><text:span text:style-name="T22">Figure 2. </text:span><text:span text:style-name="T23">Kaplan–Meier curves for survival for patients strati-</text:span></text:p>
          </draw:text-box>
        </draw:frame>
        <draw:frame draw:style-name="gr22" draw:text-style-name="P17" draw:layer="layout" svg:width="7.216cm" svg:height="0.352cm" svg:x="2cm" svg:y="20.389cm">
          <draw:text-box>
            <text:p text:style-name="P1"><text:span text:style-name="T23">fied by the need for balloon post-dilatation (PD)</text:span></text:p>
          </draw:text-box>
        </draw:frame>
        <draw:frame draw:style-name="gr22" draw:text-style-name="P17" draw:layer="layout" svg:width="19.505cm" svg:height="0.352cm" svg:x="1.95cm" svg:y="10.471cm">
          <draw:text-box>
            <text:p text:style-name="P1"><text:span text:style-name="T22">Figure 1. </text:span><text:span text:style-name="T23">Severity of paravalvular leak (PVL) before and immediately after prosthesis deployment and at the end of the transcat-</text:span></text:p>
          </draw:text-box>
        </draw:frame>
        <draw:frame draw:style-name="gr22" draw:text-style-name="P17" draw:layer="layout" svg:width="19.239cm" svg:height="0.352cm" svg:x="1.95cm" svg:y="10.859cm">
          <draw:text-box>
            <text:p text:style-name="P1"><text:span text:style-name="T23">heter aortic valve implantation (TAVI) procedure; </text:span><text:span text:style-name="T29">A.</text:span><text:span text:style-name="T23"> For all patients; </text:span><text:span text:style-name="T29">B.</text:span><text:span text:style-name="T23"> For patients requiring balloon post-dilatation); *p-value </text:span></text:p>
          </draw:text-box>
        </draw:frame>
        <draw:frame draw:style-name="gr22" draw:text-style-name="P17" draw:layer="layout" svg:width="0.802cm" svg:height="0.352cm" svg:x="1.95cm" svg:y="11.247cm">
          <draw:text-box>
            <text:p text:style-name="P1"><text:span text:style-name="T23">from </text:span></text:p>
          </draw:text-box>
        </draw:frame>
        <draw:frame draw:style-name="gr22" draw:text-style-name="P17" draw:layer="layout" svg:width="0.299cm" svg:height="0.299cm" svg:x="2.621cm" svg:y="11.317cm">
          <draw:text-box>
            <text:p text:style-name="P1"><text:span text:style-name="T30">c</text:span></text:p>
          </draw:text-box>
        </draw:frame>
        <draw:frame draw:style-name="gr31" draw:text-style-name="P24" draw:layer="layout" svg:width="0.174cm" svg:height="0.204cm" svg:x="2.757cm" svg:y="11.263cm">
          <draw:text-box>
            <text:p text:style-name="P1"><text:span text:style-name="T31">2</text:span></text:p>
          </draw:text-box>
        </draw:frame>
        <draw:frame draw:style-name="gr22" draw:text-style-name="P17" draw:layer="layout" svg:width="18.772cm" svg:height="0.352cm" svg:x="2.852cm" svg:y="11.247cm">
          <draw:text-box>
            <text:p text:style-name="P1"><text:span text:style-name="T23"><text:s/></text:span><text:span text:style-name="T23">test; **p-value from McNemar’s test for changes in the proportions of patients with “none/mild” vs. “moderate/severe” PVL</text:span></text:p>
          </draw:text-box>
        </draw:frame>
        <draw:frame draw:style-name="gr15" draw:text-style-name="P13" draw:layer="layout" svg:width="9.65cm" svg:height="0.378cm" svg:x="2cm" svg:y="22.213cm">
          <draw:text-box>
            <text:p text:style-name="P1"><text:span text:style-name="T15">TAVI [9]. The ARI is a useful parameter to identify the need </text:span></text:p>
          </draw:text-box>
        </draw:frame>
        <draw:frame draw:style-name="gr15" draw:text-style-name="P13" draw:layer="layout" svg:width="9.684cm" svg:height="0.378cm" svg:x="2cm" svg:y="22.654cm">
          <draw:text-box>
            <text:p text:style-name="P1"><text:span text:style-name="T15">of PD but also to quantify the success of PD (additionally to </text:span></text:p>
          </draw:text-box>
        </draw:frame>
        <draw:frame draw:style-name="gr15" draw:text-style-name="P13" draw:layer="layout" svg:width="9.929cm" svg:height="0.378cm" svg:x="2cm" svg:y="23.095cm">
          <draw:text-box>
            <text:p text:style-name="P1"><text:span text:style-name="T15">imaging modalities) [9, 15]. Moreover, recently Sinning et al. </text:span></text:p>
          </draw:text-box>
        </draw:frame>
        <draw:frame draw:style-name="gr15" draw:text-style-name="P13" draw:layer="layout" svg:width="10.162cm" svg:height="0.378cm" svg:x="2cm" svg:y="23.536cm">
          <draw:text-box>
            <text:p text:style-name="P1"><text:span text:style-name="T15">[27] have shown that ARI integrating pre- and post-procedural </text:span></text:p>
          </draw:text-box>
        </draw:frame>
        <draw:frame draw:style-name="gr15" draw:text-style-name="P13" draw:layer="layout" svg:width="9.756cm" svg:height="0.378cm" svg:x="2cm" svg:y="23.977cm">
          <draw:text-box>
            <text:p text:style-name="P1"><text:span text:style-name="T15">haemodynamic status increases the discriminatory value of </text:span></text:p>
          </draw:text-box>
        </draw:frame>
        <draw:frame draw:style-name="gr15" draw:text-style-name="P13" draw:layer="layout" svg:width="9.37cm" svg:height="0.378cm" svg:x="2cm" svg:y="24.418cm">
          <draw:text-box>
            <text:p text:style-name="P1"><text:span text:style-name="T15">post-procedural ARI and is useful to identify patients with </text:span></text:p>
          </draw:text-box>
        </draw:frame>
        <draw:frame draw:style-name="gr15" draw:text-style-name="P13" draw:layer="layout" svg:width="9.315cm" svg:height="0.378cm" svg:x="2cm" svg:y="24.859cm">
          <draw:text-box>
            <text:p text:style-name="P1"><text:span text:style-name="T15">unfavourable prognosis. The difference in radiation dose, </text:span></text:p>
          </draw:text-box>
        </draw:frame>
        <draw:frame draw:style-name="gr15" draw:text-style-name="P13" draw:layer="layout" svg:width="9.519cm" svg:height="0.378cm" svg:x="2cm" svg:y="25.3cm">
          <draw:text-box>
            <text:p text:style-name="P1"><text:span text:style-name="T15">fluoroscopy time, and contrast load between patients with </text:span></text:p>
          </draw:text-box>
        </draw:frame>
        <draw:frame draw:style-name="gr15" draw:text-style-name="P13" draw:layer="layout" svg:width="9.768cm" svg:height="0.378cm" svg:x="2cm" svg:y="25.741cm">
          <draw:text-box>
            <text:p text:style-name="P1"><text:span text:style-name="T15">and without PD may be caused by some differences in base-</text:span></text:p>
          </draw:text-box>
        </draw:frame>
        <draw:frame draw:style-name="gr15" draw:text-style-name="P13" draw:layer="layout" svg:width="9.883cm" svg:height="0.378cm" svg:x="2cm" svg:y="26.182cm">
          <draw:text-box>
            <text:p text:style-name="P1"><text:span text:style-name="T15">line characteristics and more frequent use of the transapical </text:span></text:p>
          </draw:text-box>
        </draw:frame>
        <draw:frame draw:style-name="gr15" draw:text-style-name="P13" draw:layer="layout" svg:width="4.951cm" svg:height="0.378cm" svg:x="2cm" svg:y="26.623cm">
          <draw:text-box>
            <text:p text:style-name="P1"><text:span text:style-name="T15">approach in the PD (+) group. </text:span></text:p>
          </draw:text-box>
        </draw:frame>
        <draw:frame draw:style-name="gr6" draw:text-style-name="P6" draw:layer="layout" svg:width="4.125cm" svg:height="0.336cm" svg:x="14.199cm" svg:y="12.715cm">
          <draw:text-box>
            <text:p text:style-name="P1"><text:span text:style-name="T18">Limitations of the study</text:span></text:p>
          </draw:text-box>
        </draw:frame>
        <draw:frame draw:style-name="gr15" draw:text-style-name="P13" draw:layer="layout" svg:width="9.684cm" svg:height="0.378cm" svg:x="12.05cm" svg:y="13.169cm">
          <draw:text-box>
            <text:p text:style-name="P1"><text:span text:style-name="T15">The present investigation represents a single-centre experi-</text:span></text:p>
          </draw:text-box>
        </draw:frame>
        <draw:frame draw:style-name="gr15" draw:text-style-name="P13" draw:layer="layout" svg:width="9.146cm" svg:height="0.378cm" svg:x="12.05cm" svg:y="13.61cm">
          <draw:text-box>
            <text:p text:style-name="P1"><text:span text:style-name="T15">ence with a relatively small sample size, which could be </text:span></text:p>
          </draw:text-box>
        </draw:frame>
        <draw:frame draw:style-name="gr15" draw:text-style-name="P13" draw:layer="layout" svg:width="9.929cm" svg:height="0.378cm" svg:x="12.05cm" svg:y="14.051cm">
          <draw:text-box>
            <text:p text:style-name="P1"><text:span text:style-name="T15">regarded as a limitation of the study. Because the study was </text:span></text:p>
          </draw:text-box>
        </draw:frame>
        <draw:frame draw:style-name="gr15" draw:text-style-name="P13" draw:layer="layout" svg:width="10.031cm" svg:height="0.378cm" svg:x="12.05cm" svg:y="14.492cm">
          <draw:text-box>
            <text:p text:style-name="P1"><text:span text:style-name="T15">not randomised we can expect some important differences in </text:span></text:p>
          </draw:text-box>
        </draw:frame>
        <draw:frame draw:style-name="gr15" draw:text-style-name="P13" draw:layer="layout" svg:width="9.883cm" svg:height="0.378cm" svg:x="12.05cm" svg:y="14.933cm">
          <draw:text-box>
            <text:p text:style-name="P1"><text:span text:style-name="T15">baseline characteristics between the two groups, which may </text:span></text:p>
          </draw:text-box>
        </draw:frame>
        <draw:frame draw:style-name="gr15" draw:text-style-name="P13" draw:layer="layout" svg:width="9.476cm" svg:height="0.378cm" svg:x="12.05cm" svg:y="15.374cm">
          <draw:text-box>
            <text:p text:style-name="P1"><text:span text:style-name="T15">influence mortality as well as other clinical outcomes. The </text:span></text:p>
          </draw:text-box>
        </draw:frame>
        <draw:frame draw:style-name="gr15" draw:text-style-name="P13" draw:layer="layout" svg:width="9.057cm" svg:height="0.378cm" svg:x="12.05cm" svg:y="15.815cm">
          <draw:text-box>
            <text:p text:style-name="P1"><text:span text:style-name="T15">limited sample size did not allow us to use a propensity </text:span></text:p>
          </draw:text-box>
        </draw:frame>
        <draw:frame draw:style-name="gr15" draw:text-style-name="P13" draw:layer="layout" svg:width="9.527cm" svg:height="0.378cm" svg:x="12.05cm" svg:y="16.255cm">
          <draw:text-box>
            <text:p text:style-name="P1"><text:span text:style-name="T15">matching technique to control for selection bias. Thus, the </text:span></text:p>
          </draw:text-box>
        </draw:frame>
        <draw:frame draw:style-name="gr15" draw:text-style-name="P13" draw:layer="layout" svg:width="9.51cm" svg:height="0.378cm" svg:x="12.05cm" svg:y="16.696cm">
          <draw:text-box>
            <text:p text:style-name="P1"><text:span text:style-name="T15">results, especially in terms of clinical outcomes, should be </text:span></text:p>
          </draw:text-box>
        </draw:frame>
        <draw:frame draw:style-name="gr15" draw:text-style-name="P13" draw:layer="layout" svg:width="9.04cm" svg:height="0.378cm" svg:x="12.05cm" svg:y="17.137cm">
          <draw:text-box>
            <text:p text:style-name="P1"><text:span text:style-name="T15">considered exploratory and hypothesis generating. The </text:span></text:p>
          </draw:text-box>
        </draw:frame>
        <draw:frame draw:style-name="gr15" draw:text-style-name="P13" draw:layer="layout" svg:width="9.607cm" svg:height="0.378cm" svg:x="12.05cm" svg:y="17.578cm">
          <draw:text-box>
            <text:p text:style-name="P1"><text:span text:style-name="T15">ARI might be confounded by high systemic blood pressure, </text:span></text:p>
          </draw:text-box>
        </draw:frame>
        <draw:frame draw:style-name="gr15" draw:text-style-name="P13" draw:layer="layout" svg:width="9.861cm" svg:height="0.378cm" svg:x="12.05cm" svg:y="18.019cm">
          <draw:text-box>
            <text:p text:style-name="P1"><text:span text:style-name="T15">diastolic dysfunction, myocardial ischaemia during and after </text:span></text:p>
          </draw:text-box>
        </draw:frame>
        <draw:frame draw:style-name="gr15" draw:text-style-name="P13" draw:layer="layout" svg:width="9.688cm" svg:height="0.378cm" svg:x="12.05cm" svg:y="18.46cm">
          <draw:text-box>
            <text:p text:style-name="P1"><text:span text:style-name="T15">valve deployment or PD, as well as the use of vasopressors </text:span></text:p>
          </draw:text-box>
        </draw:frame>
        <draw:frame draw:style-name="gr15" draw:text-style-name="P13" draw:layer="layout" svg:width="9.701cm" svg:height="0.378cm" svg:x="12.05cm" svg:y="18.901cm">
          <draw:text-box>
            <text:p text:style-name="P1"><text:span text:style-name="T15">during TAVI, and other causes that may lead to an increase </text:span></text:p>
          </draw:text-box>
        </draw:frame>
        <draw:frame draw:style-name="gr15" draw:text-style-name="P13" draw:layer="layout" svg:width="9.265cm" svg:height="0.378cm" svg:x="12.05cm" svg:y="19.342cm">
          <draw:text-box>
            <text:p text:style-name="P1"><text:span text:style-name="T15">of LV end-diastolic pressure leading to false positive ARI. </text:span></text:p>
          </draw:text-box>
        </draw:frame>
        <draw:frame draw:style-name="gr15" draw:text-style-name="P13" draw:layer="layout" svg:width="9.722cm" svg:height="0.378cm" svg:x="12.05cm" svg:y="19.783cm">
          <draw:text-box>
            <text:p text:style-name="P1"><text:span text:style-name="T15">Likewise, the heart rate and its undeniable influence on the </text:span></text:p>
          </draw:text-box>
        </draw:frame>
        <draw:frame draw:style-name="gr15" draw:text-style-name="P13" draw:layer="layout" svg:width="9.891cm" svg:height="0.378cm" svg:x="12.05cm" svg:y="20.224cm">
          <draw:text-box>
            <text:p text:style-name="P1"><text:span text:style-name="T15">diastolic aortic blood pressure affects the ARI. In spite of sev-</text:span></text:p>
          </draw:text-box>
        </draw:frame>
        <draw:frame draw:style-name="gr15" draw:text-style-name="P13" draw:layer="layout" svg:width="10.128cm" svg:height="0.378cm" svg:x="12.05cm" svg:y="20.665cm">
          <draw:text-box>
            <text:p text:style-name="P1"><text:span text:style-name="T15">eral limitations, our study represents the complete analysis of </text:span></text:p>
          </draw:text-box>
        </draw:frame>
        <draw:frame draw:style-name="gr15" draw:text-style-name="P13" draw:layer="layout" svg:width="9.806cm" svg:height="0.378cm" svg:x="12.05cm" svg:y="21.106cm">
          <draw:text-box>
            <text:p text:style-name="P1"><text:span text:style-name="T15">consecutive patients without any exclusion criteria and with </text:span></text:p>
          </draw:text-box>
        </draw:frame>
        <draw:frame draw:style-name="gr15" draw:text-style-name="P13" draw:layer="layout" svg:width="6.394cm" svg:height="0.378cm" svg:x="12.05cm" svg:y="21.547cm">
          <draw:text-box>
            <text:p text:style-name="P1"><text:span text:style-name="T15">follow-up data available for all patients.</text:span></text:p>
          </draw:text-box>
        </draw:frame>
        <draw:frame draw:style-name="gr6" draw:text-style-name="P6" draw:layer="layout" svg:width="2.758cm" svg:height="0.336cm" svg:x="14.846cm" svg:y="22.414cm">
          <draw:text-box>
            <text:p text:style-name="P1"><text:span text:style-name="T14">CONCLUSIONS</text:span></text:p>
          </draw:text-box>
        </draw:frame>
        <draw:frame draw:style-name="gr15" draw:text-style-name="P13" draw:layer="layout" svg:width="9.73cm" svg:height="0.378cm" svg:x="12.05cm" svg:y="22.868cm">
          <draw:text-box>
            <text:p text:style-name="P1"><text:span text:style-name="T15">Balloon post-dilatation may be safe and effective technique </text:span></text:p>
          </draw:text-box>
        </draw:frame>
        <draw:frame draw:style-name="gr15" draw:text-style-name="P13" draw:layer="layout" svg:width="7.317cm" svg:height="0.378cm" svg:x="12.05cm" svg:y="23.309cm">
          <draw:text-box>
            <text:p text:style-name="P1"><text:span text:style-name="T15">to reduce moderate to severe PVL after TAVI.</text:span></text:p>
          </draw:text-box>
        </draw:frame>
        <draw:frame draw:style-name="gr15" draw:text-style-name="P13" draw:layer="layout" svg:width="5.357cm" svg:height="0.39cm" svg:x="12.05cm" svg:y="24.21cm">
          <draw:text-box>
            <text:p text:style-name="P1"><text:span text:style-name="T32">Conflict of interest: </text:span><text:span text:style-name="T33">none declared</text:span></text:p>
          </draw:text-box>
        </draw:frame>
        <draw:frame draw:style-name="gr6" draw:text-style-name="P6" draw:layer="layout" svg:width="1.907cm" svg:height="0.336cm" svg:x="15.215cm" svg:y="24.859cm">
          <draw:text-box>
            <text:p text:style-name="P1"><text:span text:style-name="T18">References</text:span></text:p>
          </draw:text-box>
        </draw:frame>
        <draw:frame draw:style-name="gr1" draw:text-style-name="P2" draw:layer="layout" svg:width="0.341cm" svg:height="0.331cm" svg:x="12.05cm" svg:y="25.257cm">
          <draw:text-box>
            <text:p text:style-name="P1"><text:span text:style-name="T1">1. </text:span></text:p>
          </draw:text-box>
        </draw:frame>
        <draw:frame draw:style-name="gr1" draw:text-style-name="P2" draw:layer="layout" svg:width="8.007cm" svg:height="0.331cm" svg:x="12.648cm" svg:y="25.257cm">
          <draw:text-box>
            <text:p text:style-name="P1"><text:span text:style-name="T1">Leon MB, Smith CR, Mack M, et al. PARTNER Trial Investiga-</text:span></text:p>
          </draw:text-box>
        </draw:frame>
        <draw:frame draw:style-name="gr1" draw:text-style-name="P2" draw:layer="layout" svg:width="8.617cm" svg:height="0.331cm" svg:x="12.65cm" svg:y="25.606cm">
          <draw:text-box>
            <text:p text:style-name="P1"><text:span text:style-name="T1">tors. Transcatheter aortic-valve implantation for aortic stenosis </text:span></text:p>
          </draw:text-box>
        </draw:frame>
        <draw:frame draw:style-name="gr1" draw:text-style-name="P2" draw:layer="layout" svg:width="8.253cm" svg:height="0.331cm" svg:x="12.65cm" svg:y="25.955cm">
          <draw:text-box>
            <text:p text:style-name="P1"><text:span text:style-name="T1">in patients who cannot undergo surgery. N Engl J Med. 2010; </text:span></text:p>
          </draw:text-box>
        </draw:frame>
        <draw:frame draw:style-name="gr1" draw:text-style-name="P2" draw:layer="layout" svg:width="8.515cm" svg:height="0.331cm" svg:x="12.65cm" svg:y="26.305cm">
          <draw:text-box>
            <text:p text:style-name="P1"><text:span text:style-name="T1">363(17): 1597–1607, doi: </text:span><text:span text:style-name="T34">10.1056/NEJMoa1008232</text:span><text:span text:style-name="T1">, indexed in </text:span></text:p>
          </draw:text-box>
        </draw:frame>
        <draw:polygon draw:style-name="gr25" draw:text-style-name="P19" draw:layer="layout" svg:width="8.05cm" svg:height="6.78cm" svg:x="2cm" svg:y="12.809cm" svg:viewBox="0 0 8051 6781" draw:points="0,6781 8051,6781 8051,0 0,0">
          <text:p/>
        </draw:polygon>
        <draw:polygon draw:style-name="gr8" draw:text-style-name="P8" draw:layer="layout" svg:width="6.725cm" svg:height="4.858cm" svg:x="3.171cm" svg:y="13.014cm" svg:viewBox="0 0 6726 4859" draw:points="0,0 6726,0 6726,4859 0,4859">
          <text:p/>
        </draw:polygon>
        <draw:path draw:style-name="gr26" draw:text-style-name="P20" draw:layer="layout" svg:width="0.172cm" svg:height="0.125cm" svg:x="2.184cm" svg:y="16.307cm" svg:viewBox="0 0 173 126" svg:d="M21 0c-5 14-7 26-7 38 0 22 7 40 20 52 13 13 31 19 54 19 22 0 39-6 52-19 13-12 19-30 19-52 0-13-3-25-7-37h16c4 11 5 24 5 40 0 26-7 47-23 62-16 16-37 23-63 23s-48-8-63-24c-16-16-24-37-24-64 0-15 2-27 6-38z">
          <text:p/>
        </draw:path>
        <draw:path draw:style-name="gr26" draw:text-style-name="P20" draw:layer="layout" svg:width="0.125cm" svg:height="0.096cm" svg:x="2.233cm" svg:y="16.186cm" svg:viewBox="0 0 126 97" svg:d="M124 0v14h-24c17 9 26 23 26 42 0 27-17 41-51 41h-75v-16h71c27 0 40-10 40-30 0-24-17-36-53-36h-58v-15z">
          <text:p/>
        </draw:path>
        <draw:path draw:style-name="gr26" draw:text-style-name="P20" draw:layer="layout" svg:width="0.126cm" svg:height="0.168cm" svg:x="2.23cm" svg:y="15.974cm" svg:viewBox="0 0 127 169" svg:d="M127 0v16h-73c-26 0-40 9-40 26 0 10 5 18 13 25 8 6 20 9 35 9h65v16h-73c-26 0-40 8-40 26 0 10 5 18 13 26 8 6 20 9 35 9h65v16h-124v-14h23c-17-9-26-23-26-41 0-17 9-29 28-35-19-9-28-23-28-41 0-25 17-38 51-38z">
          <text:p/>
        </draw:path>
        <draw:path draw:style-name="gr26" draw:text-style-name="P20" draw:layer="layout" svg:width="0.125cm" svg:height="0.096cm" svg:x="2.233cm" svg:y="15.84cm" svg:viewBox="0 0 126 97" svg:d="M124 0v14h-24c17 9 26 23 26 43 0 27-17 40-51 40h-75v-15h71c27 0 40-10 40-30 0-25-17-37-53-37h-58v-15z">
          <text:p/>
        </draw:path>
        <draw:polygon draw:style-name="gr26" draw:text-style-name="P20" draw:layer="layout" svg:width="0.184cm" svg:height="0.015cm" svg:x="2.172cm" svg:y="15.782cm" svg:viewBox="0 0 185 16" draw:points="185,16 0,16 0,0 185,0">
          <text:p/>
        </draw:polygon>
        <draw:path draw:style-name="gr26" draw:text-style-name="P20" draw:layer="layout" svg:width="0.128cm" svg:height="0.094cm" svg:x="2.23cm" svg:y="15.657cm" svg:viewBox="0 0 129 95" svg:d="M127 0v14h-22c16 10 24 23 24 41 0 12-4 22-11 29-7 8-15 11-26 11-13 0-23-5-30-17-8-11-11-26-11-46v-16c-1 0-1 0-2 0h-2c-11 0-19 2-24 7-6 6-9 13-9 22 0 12 4 24 10 35h-15c-6-13-9-25-9-37 0-29 16-43 47-43zM75 16h-12v17c0 30 10 45 28 45 7 0 13-2 17-7 5-4 7-10 7-18 0-11-4-20-11-27s-17-10-29-10z">
          <text:p/>
        </draw:path>
        <draw:path draw:style-name="gr26" draw:text-style-name="P20" draw:layer="layout" svg:width="0.162cm" svg:height="0.07cm" svg:x="2.196cm" svg:y="15.562cm" svg:viewBox="0 0 163 71" svg:d="M160 0c2 5 3 10 3 16 0 12-3 19-9 24-6 4-17 6-30 6h-75v25h-12v-25h-31l-6-15h37v-30h12v30h72c10 0 17-2 22-4 4-2 6-7 6-15 0-4-1-8-3-12z">
          <text:p/>
        </draw:path>
        <draw:path draw:style-name="gr26" draw:text-style-name="P20" draw:layer="layout" svg:width="0.181cm" svg:height="0.017cm" svg:x="2.175cm" svg:y="15.519cm" svg:viewBox="0 0 182 18" svg:d="M20 18h-20v-18h20zM182 17h-124v-16h124z">
          <text:p/>
        </draw:path>
        <draw:polygon draw:style-name="gr26" draw:text-style-name="P20" draw:layer="layout" svg:width="0.123cm" svg:height="0.102cm" svg:x="2.233cm" svg:y="15.393cm" svg:viewBox="0 0 124 103" draw:points="0,0 124,44 124,62 0,103 0,87 110,52 0,16">
          <text:p/>
        </draw:polygon>
        <draw:path draw:style-name="gr26" draw:text-style-name="P20" draw:layer="layout" svg:width="0.129cm" svg:height="0.102cm" svg:x="2.23cm" svg:y="15.278cm" svg:viewBox="0 0 130 103" svg:d="M68 0v88c32-1 48-16 48-44 0-11-3-23-8-35h15c4 11 7 24 7 36 0 18-6 32-18 43-11 10-27 15-47 15s-35-5-47-15-18-23-18-39c0-15 5-27 16-36s25-13 43-13zM57 15c-29 2-43 14-43 36 0 10 4 18 11 25 8 6 18 10 32 12z">
          <text:p/>
        </draw:path>
        <draw:path draw:style-name="gr26" draw:text-style-name="P20" draw:layer="layout" svg:width="0.126cm" svg:height="0.077cm" svg:x="2.231cm" svg:y="15.115cm" svg:viewBox="0 0 127 78" svg:d="M92 0c11 0 19 4 26 12 6 9 9 20 9 34 0 12-2 23-6 32h-14c5-10 8-21 8-31 0-9-2-16-6-22-4-5-9-8-16-8-6 0-12 3-16 8-3 3-7 10-12 21-6 11-10 19-15 23-5 6-11 8-19 8-9 0-16-3-22-11-6-7-9-17-9-29 0-11 2-22 5-31h14c-4 9-6 20-6 30 0 8 2 14 5 18 3 5 8 7 13 7s9-2 13-7c2-3 5-9 10-20 6-12 11-21 16-26 6-5 14-8 22-8z">
          <text:p/>
        </draw:path>
        <draw:path draw:style-name="gr26" draw:text-style-name="P20" draw:layer="layout" svg:width="0.125cm" svg:height="0.097cm" svg:x="2.233cm" svg:y="14.991cm" svg:viewBox="0 0 126 98" svg:d="M124 0v14h-24c17 9 26 24 26 43 0 27-17 41-51 41h-75v-16h71c27 0 40-9 40-29 0-25-17-37-53-37h-58v-16z">
          <text:p/>
        </draw:path>
        <draw:path draw:style-name="gr26" draw:text-style-name="P20" draw:layer="layout" svg:width="0.125cm" svg:height="0.057cm" svg:x="2.231cm" svg:y="14.89cm" svg:viewBox="0 0 126 58" svg:d="M17 0c-1 4-2 7-2 9 0 11 4 19 12 25s19 9 33 9h66v15h-124v-14h26c-19-6-28-18-28-36 0-2 0-5 1-8z">
          <text:p/>
        </draw:path>
        <draw:polygon draw:style-name="gr26" draw:text-style-name="P20" draw:layer="layout" svg:width="0.123cm" svg:height="0.102cm" svg:x="2.233cm" svg:y="14.781cm" svg:viewBox="0 0 124 103" draw:points="0,0 124,43 124,62 0,103 0,87 110,52 0,15">
          <text:p/>
        </draw:polygon>
        <draw:path draw:style-name="gr26" draw:text-style-name="P20" draw:layer="layout" svg:width="0.181cm" svg:height="0.017cm" svg:x="2.175cm" svg:y="14.743cm" svg:viewBox="0 0 182 18" svg:d="M20 18h-20v-18h20zM182 17h-124v-16h124z">
          <text:p/>
        </draw:path>
        <draw:polygon draw:style-name="gr26" draw:text-style-name="P20" draw:layer="layout" svg:width="0.123cm" svg:height="0.102cm" svg:x="2.233cm" svg:y="14.618cm" svg:viewBox="0 0 124 103" draw:points="0,0 124,42 124,61 0,103 0,86 110,50 0,14">
          <text:p/>
        </draw:polygon>
        <draw:path draw:style-name="gr26" draw:text-style-name="P20" draw:layer="layout" svg:width="0.128cm" svg:height="0.094cm" svg:x="2.23cm" svg:y="14.512cm" svg:viewBox="0 0 129 95" svg:d="M127 0v15h-22c16 9 24 23 24 41 0 12-4 21-11 28s-15 11-26 11c-13 0-23-6-30-16-8-11-11-27-11-47v-16c-1 0-1 0-2 0h-2c-11 0-19 3-24 8-6 5-9 12-9 21 0 12 4 24 10 35h-15c-6-12-9-25-9-37 0-28 16-43 47-43zM75 16h-12v18c0 30 10 45 28 45 7 0 13-3 17-7 5-5 7-11 7-18 0-11-4-21-11-27-7-7-17-11-29-11z">
          <text:p/>
        </draw:path>
        <draw:polygon draw:style-name="gr26" draw:text-style-name="P20" draw:layer="layout" svg:width="0.184cm" svg:height="0.016cm" svg:x="2.172cm" svg:y="14.457cm" svg:viewBox="0 0 185 17" draw:points="185,17 0,17 0,0 185,0">
          <text:p/>
        </draw:polygon>
        <draw:path draw:style-name="gr27" draw:text-style-name="P3" draw:layer="layout" svg:width="6.821cm" svg:height="4.931cm" svg:x="3.078cm" svg:y="13.013cm" svg:viewBox="0 0 6822 4932" svg:d="M6743 4932v-75M3979 4932v-75M4536 4932v-75M5092 4932v-75M5647 4932v-75M6198 4932v-75M96 4932v-75M665 4932v-75M1233 4932v-75M1771 4932v-75M2322 4932v-75M2872 4932v-75M3434 4932v-75M0 4856h86M3 172l89-2M92 0l4 4856h6726M0 2049h86M0 2984h86M0 3909h86M3 1099h85">
          <text:p/>
        </draw:path>
        <draw:polygon draw:style-name="gr26" draw:text-style-name="P20" draw:layer="layout" svg:width="0.052cm" svg:height="0.171cm" svg:x="2.458cm" svg:y="13.106cm" svg:viewBox="0 0 53 172" draw:points="53,172 37,172 37,18 9,43 0,33 39,0 53,0">
          <text:p/>
        </draw:polygon>
        <draw:path draw:style-name="gr26" draw:text-style-name="P20" draw:layer="layout" svg:width="0.111cm" svg:height="0.177cm" svg:x="2.58cm" svg:y="13.103cm" svg:viewBox="0 0 112 178" svg:d="M112 89c0 29-4 51-14 66-9 15-23 23-41 23s-33-7-42-22c-10-15-15-38-15-67 0-30 5-52 15-67 9-15 24-22 42-22s32 7 41 22c10 15 14 37 14 67zM95 89c0-51-13-76-38-76-26 0-40 25-40 76 0 50 14 75 40 75 25 0 38-25 38-75z">
          <text:p/>
        </draw:path>
        <draw:path draw:style-name="gr26" draw:text-style-name="P20" draw:layer="layout" svg:width="0.111cm" svg:height="0.177cm" svg:x="2.719cm" svg:y="13.103cm" svg:viewBox="0 0 112 178" svg:d="M112 89c0 29-5 51-15 66-9 15-23 23-41 23s-32-7-41-22c-10-15-15-38-15-67 0-30 5-52 15-67 9-15 23-22 41-22s32 7 41 22c10 15 15 37 15 67zM95 89c0-51-13-76-39-76s-38 25-38 76c0 50 12 75 38 75s39-25 39-75z">
          <text:p/>
        </draw:path>
        <draw:path draw:style-name="gr26" draw:text-style-name="P20" draw:layer="layout" svg:width="0.19cm" svg:height="0.177cm" svg:x="2.853cm" svg:y="13.103cm" svg:viewBox="0 0 191 178" svg:d="M191 133c0 14-4 25-11 33s-16 12-28 12c-11 0-21-4-28-12s-10-19-10-33 3-25 10-33 17-12 28-12c12 0 21 4 28 12s11 19 11 33zM148 0l-92 178h-13l92-178zM77 45c0 13-4 24-11 32-7 10-16 14-28 14-11 0-21-4-28-14-7-8-10-19-10-32 0-14 3-25 10-33s17-12 28-12c12 0 21 4 28 12s11 19 11 33zM176 133c0-10-2-18-7-24-4-6-9-9-16-9s-13 3-17 9c-5 6-7 14-7 24s2 18 7 24c4 5 10 8 17 8s12-3 16-8c5-6 7-14 7-24zM62 44c0-10-2-18-6-23-5-6-10-9-17-9s-13 3-17 9c-5 6-7 14-7 23 0 10 2 18 7 24 4 6 10 9 17 9s12-3 17-9c4-6 6-14 6-24z">
          <text:p/>
        </draw:path>
        <draw:path draw:style-name="gr26" draw:text-style-name="P20" draw:layer="layout" svg:width="0.094cm" svg:height="0.171cm" svg:x="2.212cm" svg:y="18.885cm" svg:viewBox="0 0 95 172" svg:d="M95 49c0 15-5 28-16 36-10 9-27 14-46 14h-17v73h-16v-172h36c40 0 59 17 59 49zM78 49c0-11-3-19-10-25-8-6-18-9-30-9h-22v70h17c14 0 25-4 33-10s12-15 12-26z">
          <text:p/>
        </draw:path>
        <draw:path draw:style-name="gr26" draw:text-style-name="P20" draw:layer="layout" svg:width="0.126cm" svg:height="0.171cm" svg:x="2.335cm" svg:y="18.885cm" svg:viewBox="0 0 127 172" svg:d="M127 86c0 27-9 48-25 63-16 16-39 23-68 23h-34v-172h32c31 0 55 7 71 22 15 15 24 36 24 64zM109 86c0-47-24-71-73-71h-21v142h20c23 0 42-6 55-18 13-13 19-31 19-53z">
          <text:p/>
        </draw:path>
        <draw:path draw:style-name="gr26" draw:text-style-name="P20" draw:layer="layout" svg:width="0.052cm" svg:height="0.219cm" svg:x="2.559cm" svg:y="18.87cm" svg:viewBox="0 0 53 220" svg:d="M53 220h-13c-27-41-40-77-40-110 0-32 13-70 40-110h13c-24 40-36 78-36 110 0 33 12 69 36 110z">
          <text:p/>
        </draw:path>
        <draw:polygon draw:style-name="gr26" draw:text-style-name="P20" draw:layer="layout" svg:width="0.123cm" svg:height="0.01cm" svg:x="2.617cm" svg:y="18.985cm" svg:viewBox="0 0 124 11" draw:points="124,11 0,11 0,0 124,0">
          <text:p/>
        </draw:polygon>
        <draw:path draw:style-name="gr26" draw:text-style-name="P20" draw:layer="layout" svg:width="0.052cm" svg:height="0.219cm" svg:x="2.746cm" svg:y="18.87cm" svg:viewBox="0 0 53 220" svg:d="M53 110c0 33-13 70-40 110h-13c24-41 37-77 37-110 0-32-13-70-37-110h13c27 40 40 77 40 110z">
          <text:p/>
        </draw:path>
        <draw:path draw:style-name="gr26" draw:text-style-name="P20" draw:layer="layout" svg:width="0.094cm" svg:height="0.171cm" svg:x="2.212cm" svg:y="19.181cm" svg:viewBox="0 0 95 172" svg:d="M95 48c0 16-5 28-16 37-10 9-27 13-46 13h-17v74h-16v-172h36c40 0 59 16 59 48zM78 48c0-11-3-19-10-25-8-6-18-9-30-9h-22v70h17c14 0 25-3 33-9s12-15 12-27z">
          <text:p/>
        </draw:path>
        <draw:path draw:style-name="gr26" draw:text-style-name="P20" draw:layer="layout" svg:width="0.126cm" svg:height="0.171cm" svg:x="2.335cm" svg:y="19.181cm" svg:viewBox="0 0 127 172" svg:d="M127 85c0 27-9 49-25 64s-39 23-68 23h-34v-172h32c31 0 55 7 71 21 15 15 24 37 24 64zM109 86c0-49-24-72-73-72h-21v143h20c23 0 42-6 55-19 13-12 19-30 19-52z">
          <text:p/>
        </draw:path>
        <draw:path draw:style-name="gr26" draw:text-style-name="P20" draw:layer="layout" svg:width="0.052cm" svg:height="0.219cm" svg:x="2.559cm" svg:y="19.166cm" svg:viewBox="0 0 53 220" svg:d="M53 220h-13c-27-42-40-78-40-111s13-69 40-109h13c-24 40-36 77-36 109 0 33 12 69 36 111z">
          <text:p/>
        </draw:path>
        <draw:polygon draw:style-name="gr26" draw:text-style-name="P20" draw:layer="layout" svg:width="0.145cm" svg:height="0.147cm" svg:x="2.647cm" svg:y="19.205cm" svg:viewBox="0 0 146 148" draw:points="146,78 78,78 78,148 69,148 69,78 0,78 0,69 69,69 69,0 78,0 78,69 146,69">
          <text:p/>
        </draw:polygon>
        <draw:path draw:style-name="gr26" draw:text-style-name="P20" draw:layer="layout" svg:width="0.052cm" svg:height="0.219cm" svg:x="2.828cm" svg:y="19.166cm" svg:viewBox="0 0 53 220" svg:d="M53 109c0 33-13 70-39 111h-14c25-42 37-78 37-111 0-32-12-69-37-109h14c26 40 39 76 39 109z">
          <text:p/>
        </draw:path>
        <draw:polygon draw:style-name="gr26" draw:text-style-name="P20" draw:layer="layout" svg:width="0.103cm" svg:height="0.171cm" svg:x="3.062cm" svg:y="18.885cm" svg:viewBox="0 0 104 172" draw:points="104,16 36,172 18,172 87,15 0,15 0,0 104,0">
          <text:p/>
        </draw:polygon>
        <draw:path draw:style-name="gr26" draw:text-style-name="P20" draw:layer="layout" svg:width="0.114cm" svg:height="0.177cm" svg:x="3.197cm" svg:y="18.882cm" svg:viewBox="0 0 115 178" svg:d="M115 130c0 14-6 26-16 35-11 9-24 13-41 13s-31-4-42-13-16-22-16-36c0-21 14-36 43-44-25-10-36-25-36-45 0-11 5-21 14-29 10-7 23-11 39-11 14 0 27 4 36 11s13 17 13 29c0 18-12 33-36 45 28 9 42 24 42 45zM92 40c0-8-3-14-9-19s-14-8-23-8c-11 0-19 3-26 8-7 6-11 13-11 21 0 7 4 14 10 20 5 6 14 12 27 18 21-12 32-25 32-40zM97 130c0-15-14-29-42-39-24 9-38 22-38 39 0 9 4 18 12 24s17 10 28 10c12 0 21-4 29-10 7-6 11-14 11-24z">
          <text:p/>
        </draw:path>
        <draw:path draw:style-name="gr26" draw:text-style-name="P20" draw:layer="layout" svg:width="0.101cm" svg:height="0.174cm" svg:x="3.061cm" svg:y="19.178cm" svg:viewBox="0 0 102 175" svg:d="M102 175h-102v-15c29-30 49-53 60-68 14-19 21-35 21-47 0-8-3-15-9-21-6-5-14-8-24-8-14 0-26 4-39 12l-3-16c17-8 31-12 45-12 15 0 26 4 34 12 9 8 13 19 13 33s-7 30-21 49c-10 15-29 37-58 66h83z">
          <text:p/>
        </draw:path>
        <draw:path draw:style-name="gr26" draw:text-style-name="P20" draw:layer="layout" svg:width="0.104cm" svg:height="0.175cm" svg:x="3.197cm" svg:y="19.179cm" svg:viewBox="0 0 105 176" svg:d="M105 125c0 15-5 27-16 36-13 10-28 15-47 15-17 0-31-3-42-7l2-18c11 6 23 9 37 9s26-3 35-10c9-6 14-15 14-26 0-10-4-18-13-24-8-6-19-8-33-8h-18v-15h19c14 0 24-3 32-9s12-13 12-24c0-9-3-16-12-21-7-6-16-8-27-8-13 0-26 2-38 8l-1-15c15-5 28-8 38-8 18 0 31 4 42 12 10 8 15 19 15 32 0 11-4 19-10 26-7 7-17 12-28 14 12 1 22 6 29 13 7 8 10 17 10 28z">
          <text:p/>
        </draw:path>
        <draw:path draw:style-name="gr26" draw:text-style-name="P20" draw:layer="layout" svg:width="0.111cm" svg:height="0.176cm" svg:x="4.189cm" svg:y="18.883cm" svg:viewBox="0 0 112 177" svg:d="M112 121c0 16-5 30-15 40-11 11-23 16-39 16-20 0-34-7-43-20-10-13-15-33-15-59 0-31 6-55 19-73 12-17 31-25 54-25 10 0 21 2 32 5l-1 15c-9-5-19-7-29-7-18 0-33 7-43 20-11 14-16 33-16 57 4-7 10-14 17-18 8-4 17-6 26-6 16 0 29 4 39 14 9 10 14 24 14 41zM95 121c0-12-4-22-10-30-7-8-16-11-27-11-12 0-21 3-28 11s-11 17-11 30c0 12 4 22 11 30s15 12 27 12c11 0 20-4 27-12s11-17 11-30z">
          <text:p/>
        </draw:path>
        <draw:path draw:style-name="gr26" draw:text-style-name="P20" draw:layer="layout" svg:width="0.099cm" svg:height="0.173cm" svg:x="4.333cm" svg:y="18.885cm" svg:viewBox="0 0 100 174" svg:d="M100 118c0 17-5 31-17 41s-27 15-47 15c-13 0-25-2-36-6v-17c10 6 23 9 37 9s25-4 33-12c9-7 13-18 13-30s-3-21-12-28c-7-7-18-10-31-10-9 0-22 2-38 6l1-86h90v13h-74l-1 56c10-2 18-3 25-3 18 0 33 4 43 14 10 9 14 21 14 38z">
          <text:p/>
        </draw:path>
        <draw:path draw:style-name="gr26" draw:text-style-name="P20" draw:layer="layout" svg:width="0.101cm" svg:height="0.174cm" svg:x="4.187cm" svg:y="19.178cm" svg:viewBox="0 0 102 175" svg:d="M102 175h-102v-15c29-30 49-53 60-68 14-19 21-35 21-47 0-8-3-15-9-21-6-5-14-8-24-8-14 0-26 4-38 12l-3-16c15-8 30-12 44-12 15 0 26 4 34 12 9 8 13 19 13 33s-7 30-21 49c-10 15-29 37-57 66h82z">
          <text:p/>
        </draw:path>
        <draw:path draw:style-name="gr26" draw:text-style-name="P20" draw:layer="layout" svg:width="0.102cm" svg:height="0.174cm" svg:x="4.325cm" svg:y="19.178cm" svg:viewBox="0 0 103 175" svg:d="M103 175h-103v-15c28-30 48-53 59-68 15-19 22-35 22-47 0-8-3-15-9-21-7-5-15-8-25-8-13 0-26 4-38 12l-3-16c16-8 31-12 44-12 15 0 27 4 36 12 8 8 12 19 12 33s-7 30-20 49c-12 15-31 37-59 66h84z">
          <text:p/>
        </draw:path>
        <draw:path draw:style-name="gr26" draw:text-style-name="P20" draw:layer="layout" svg:width="0.11cm" svg:height="0.176cm" svg:x="5.29cm" svg:y="18.883cm" svg:viewBox="0 0 111 177" svg:d="M111 121c0 16-5 30-15 40-10 11-23 16-39 16-19 0-33-7-43-20s-14-33-14-59c0-31 6-55 18-73 13-17 31-25 54-25 11 0 22 2 33 5l-1 15c-9-5-19-7-29-7-18 0-34 7-44 20-10 14-15 33-16 57 4-7 10-14 18-18 7-4 17-6 26-6 16 0 29 4 38 14 10 10 14 24 14 41zM94 121c0-12-3-22-10-30-6-8-15-11-26-11s-21 3-29 11c-7 8-10 17-10 30 0 12 3 22 10 30s17 12 27 12c12 0 21-4 28-12s10-17 10-30z">
          <text:p/>
        </draw:path>
        <draw:path draw:style-name="gr26" draw:text-style-name="P20" draw:layer="layout" svg:width="0.105cm" svg:height="0.174cm" svg:x="5.423cm" svg:y="18.884cm" svg:viewBox="0 0 106 175" svg:d="M106 123c0 15-6 27-17 36-11 11-27 16-46 16-17 0-31-3-43-8l3-18c10 7 23 10 37 10 15 0 27-4 35-11 9-6 13-15 13-26 0-10-4-18-12-24-7-5-18-8-33-8h-18v-15h19c14 0 25-3 32-9 8-6 12-13 12-23 0-9-4-16-11-21-7-6-16-8-28-8-14 0-26 3-39 9l-1-16c15-5 28-7 40-7 17 0 31 4 40 12 10 8 15 18 15 31 0 10-3 18-10 25-6 7-15 12-27 14 12 1 22 6 28 13 7 8 11 17 11 28z">
          <text:p/>
        </draw:path>
        <draw:path draw:style-name="gr26" draw:text-style-name="P20" draw:layer="layout" svg:width="0.101cm" svg:height="0.174cm" svg:x="5.288cm" svg:y="19.178cm" svg:viewBox="0 0 102 175" svg:d="M102 175h-102v-15c29-30 48-53 60-68 13-19 20-35 20-47 0-8-3-15-9-21-6-5-13-8-23-8-14 0-27 4-39 12l-4-16c17-8 32-12 46-12s26 4 34 12 12 19 12 33-6 30-20 49c-11 15-30 37-57 66h82z">
          <text:p/>
        </draw:path>
        <draw:path draw:style-name="gr26" draw:text-style-name="P20" draw:layer="layout" svg:width="0.101cm" svg:height="0.174cm" svg:x="5.426cm" svg:y="19.178cm" svg:viewBox="0 0 102 175" svg:d="M102 175h-102v-15c28-30 48-53 59-68 14-19 22-35 22-47 0-8-4-15-10-21-6-5-14-8-24-8-14 0-26 4-38 12l-3-16c15-8 30-12 44-12s26 4 35 12 13 19 13 33-7 30-22 49c-10 15-29 37-57 66h83z">
          <text:p/>
        </draw:path>
        <draw:path draw:style-name="gr26" draw:text-style-name="P20" draw:layer="layout" svg:width="0.111cm" svg:height="0.176cm" svg:x="6.399cm" svg:y="18.883cm" svg:viewBox="0 0 112 177" svg:d="M112 121c0 16-5 30-16 40-10 11-23 16-39 16-18 0-33-7-43-20-9-13-14-33-14-59 0-31 6-55 18-73 13-17 31-25 54-25 11 0 22 2 33 5l-1 15c-9-5-19-7-29-7-18 0-33 7-44 20-10 14-15 33-16 57 4-7 10-14 18-18s17-6 26-6c16 0 29 4 38 14 10 10 15 24 15 41zM95 121c0-12-4-22-11-30-6-8-15-11-26-11s-20 3-28 11-11 17-11 30c0 12 3 22 10 30 8 8 17 12 27 12 12 0 21-4 28-12s11-17 11-30z">
          <text:p/>
        </draw:path>
        <draw:path draw:style-name="gr26" draw:text-style-name="P20" draw:layer="layout" svg:width="0.105cm" svg:height="0.174cm" svg:x="6.532cm" svg:y="18.884cm" svg:viewBox="0 0 106 175" svg:d="M106 123c0 15-6 27-17 36-11 11-28 16-46 16-17 0-31-3-43-8l3-18c11 7 23 10 36 10 15 0 27-4 36-11 9-6 13-15 13-26 0-10-4-18-12-24-8-5-19-8-34-8h-17v-15h18c14 0 25-3 33-9s12-13 12-23c0-9-4-16-11-21-8-6-17-8-29-8-13 0-25 3-38 9l-1-16c15-5 28-7 39-7 17 0 32 4 42 12 9 8 14 18 14 31 0 10-3 18-10 25-6 7-15 12-28 14 13 1 23 6 29 13 7 8 11 17 11 28z">
          <text:p/>
        </draw:path>
        <draw:path draw:style-name="gr26" draw:text-style-name="P20" draw:layer="layout" svg:width="0.101cm" svg:height="0.174cm" svg:x="6.397cm" svg:y="19.178cm" svg:viewBox="0 0 102 175" svg:d="M102 175h-102v-15c29-30 49-53 60-68 14-19 20-35 20-47 0-8-3-15-9-21-6-5-13-8-23-8-14 0-27 4-39 12l-4-16c17-8 32-12 46-12s26 4 34 12 12 19 12 33-6 30-20 49c-11 15-30 37-57 66h82z">
          <text:p/>
        </draw:path>
        <draw:path draw:style-name="gr26" draw:text-style-name="P20" draw:layer="layout" svg:width="0.101cm" svg:height="0.174cm" svg:x="6.535cm" svg:y="19.178cm" svg:viewBox="0 0 102 175" svg:d="M102 175h-102v-15c28-30 48-53 59-68 14-19 21-35 21-47 0-8-3-15-9-21-6-5-14-8-24-8-14 0-26 4-38 12l-3-16c15-8 30-12 44-12 15 0 26 4 35 12s13 19 13 33-7 30-22 49c-10 15-29 37-57 66h83z">
          <text:p/>
        </draw:path>
        <draw:path draw:style-name="gr26" draw:text-style-name="P20" draw:layer="layout" svg:width="0.111cm" svg:height="0.176cm" svg:x="7.503cm" svg:y="18.883cm" svg:viewBox="0 0 112 177" svg:d="M112 121c0 16-5 30-16 40-10 11-23 16-39 16-18 0-33-7-43-20-9-13-14-33-14-59 0-31 6-55 18-73 13-17 32-25 54-25 11 0 22 2 33 5l-1 15c-9-5-19-7-29-7-18 0-33 7-44 20-10 14-15 33-16 57 4-7 10-14 19-18 8-4 16-6 25-6 16 0 29 4 38 14 10 10 15 24 15 41zM95 121c0-12-4-22-11-30-6-8-15-11-26-11s-20 3-28 11c-7 8-11 17-11 30 0 12 3 22 10 30 8 8 17 12 28 12s20-4 27-12 11-17 11-30z">
          <text:p/>
        </draw:path>
        <draw:path draw:style-name="gr26" draw:text-style-name="P20" draw:layer="layout" svg:width="0.101cm" svg:height="0.173cm" svg:x="7.639cm" svg:y="18.883cm" svg:viewBox="0 0 102 174" svg:d="M102 174h-102v-15c28-30 48-52 59-67 14-19 21-36 21-48 0-8-3-15-9-21-6-5-14-8-24-8-14 0-26 4-38 12l-3-16c16-8 30-11 44-11 15 0 26 4 34 12 10 8 14 18 14 32s-7 31-22 50c-10 15-29 36-57 65h83z">
          <text:p/>
        </draw:path>
        <draw:polygon draw:style-name="gr26" draw:text-style-name="P20" draw:layer="layout" svg:width="0.052cm" svg:height="0.171cm" svg:x="7.516cm" svg:y="19.181cm" svg:viewBox="0 0 53 172" draw:points="53,172 37,172 37,18 10,43 0,33 39,0 53,0">
          <text:p/>
        </draw:polygon>
        <draw:path draw:style-name="gr26" draw:text-style-name="P20" draw:layer="layout" svg:width="0.111cm" svg:height="0.176cm" svg:x="7.639cm" svg:y="19.178cm" svg:viewBox="0 0 112 177" svg:d="M112 79c0 32-6 56-19 73-12 16-30 25-53 25-11 0-22-2-32-5l1-15c9 4 18 6 27 6 39 0 59-25 60-77-8 18-22 26-42 26-16 0-29-5-38-14-11-11-16-24-16-41s5-31 16-41c10-11 23-16 39-16 19 0 33 6 42 20 10 13 15 33 15 59zM93 54c0-12-4-22-11-29-6-8-15-11-26-11-10 0-19 4-27 12-7 8-11 19-11 31s4 22 11 29c6 7 15 12 26 12s20-5 27-13c7-7 11-18 11-31z">
          <text:p/>
        </draw:path>
        <draw:path draw:style-name="gr26" draw:text-style-name="P20" draw:layer="layout" svg:width="0.111cm" svg:height="0.176cm" svg:x="8.607cm" svg:y="18.883cm" svg:viewBox="0 0 112 177" svg:d="M112 121c0 16-5 30-15 40-10 11-23 16-39 16-18 0-33-7-43-20s-15-33-15-59c0-31 7-55 19-73 14-17 31-25 54-25 11 0 22 2 33 5l-1 15c-10-5-19-7-29-7-19 0-33 7-43 20-11 14-16 33-17 57 4-7 10-14 19-18 7-4 16-6 25-6 16 0 29 4 38 14 10 10 14 24 14 41zM95 121c0-12-3-22-10-30s-15-11-26-11c-12 0-21 3-28 11-8 8-11 17-11 30 0 12 3 22 11 30 7 8 16 12 26 12 11 0 21-4 28-12s10-17 10-30z">
          <text:p/>
        </draw:path>
        <draw:path draw:style-name="gr26" draw:text-style-name="P20" draw:layer="layout" svg:width="0.101cm" svg:height="0.173cm" svg:x="8.744cm" svg:y="18.883cm" svg:viewBox="0 0 102 174" svg:d="M102 174h-102v-15c28-30 48-52 59-67 14-19 21-36 21-48 0-8-3-15-9-21-6-5-14-8-24-8-14 0-27 4-38 12l-4-16c16-8 31-11 45-11s26 4 34 12 14 18 14 32-8 31-22 50c-10 15-30 36-57 65h83z">
          <text:p/>
        </draw:path>
        <draw:polygon draw:style-name="gr26" draw:text-style-name="P20" draw:layer="layout" svg:width="0.051cm" svg:height="0.171cm" svg:x="8.621cm" svg:y="19.181cm" svg:viewBox="0 0 52 172" draw:points="52,172 37,172 37,18 9,43 0,33 39,0 52,0">
          <text:p/>
        </draw:polygon>
        <draw:path draw:style-name="gr26" draw:text-style-name="P20" draw:layer="layout" svg:width="0.112cm" svg:height="0.176cm" svg:x="8.744cm" svg:y="19.178cm" svg:viewBox="0 0 113 177" svg:d="M113 79c0 32-8 56-20 73-12 16-30 25-53 25-11 0-22-2-32-5l1-15c9 4 18 6 27 6 39 0 59-25 60-77-8 18-23 26-42 26-17 0-29-5-39-14-9-11-15-24-15-41s6-31 16-41c10-11 23-16 39-16 18 0 32 6 42 20 10 13 16 33 16 59zM92 54c0-12-3-22-10-29-7-8-15-11-26-11s-20 4-27 12-11 19-11 31 4 22 10 29c7 7 16 12 27 12s20-5 27-13c7-7 10-18 10-31z">
          <text:p/>
        </draw:path>
        <draw:path draw:style-name="gr26" draw:text-style-name="P20" draw:layer="layout" svg:width="0.111cm" svg:height="0.176cm" svg:x="9.718cm" svg:y="18.883cm" svg:viewBox="0 0 112 177" svg:d="M112 121c0 16-5 30-15 40-10 11-23 16-39 16-19 0-33-7-43-20s-15-33-15-59c0-31 6-55 20-73 12-17 30-25 53-25 10 0 21 2 32 5l-1 15c-9-5-19-7-29-7-18 0-32 7-42 20-10 14-17 33-17 57 5-7 11-14 18-18 8-4 16-6 25-6 17 0 29 4 39 14 9 10 14 24 14 41zM95 121c0-12-3-22-10-30s-16-11-27-11-20 3-27 11-11 17-11 30c0 12 4 22 11 30s15 12 26 12 20-4 27-12 11-17 11-30z">
          <text:p/>
        </draw:path>
        <draw:path draw:style-name="gr26" draw:text-style-name="P20" draw:layer="layout" svg:width="0.112cm" svg:height="0.177cm" svg:x="11.453cm" svg:y="18.882cm" svg:viewBox="0 0 113 178" svg:d="M113 89c0 29-5 50-15 67-9 15-24 22-42 22s-32-7-41-22c-10-16-15-38-15-67s5-51 15-67c9-15 23-22 41-22s33 7 42 22c10 16 15 38 15 67zM96 88c0-50-13-75-40-75-26 0-39 25-39 75s13 76 39 76c27 0 40-26 40-76z">
          <text:p/>
        </draw:path>
        <draw:polygon draw:style-name="gr26" draw:text-style-name="P20" draw:layer="layout" svg:width="0.052cm" svg:height="0.171cm" svg:x="9.731cm" svg:y="19.181cm" svg:viewBox="0 0 53 172" draw:points="53,172 38,172 38,18 10,43 0,33 39,0 53,0">
          <text:p/>
        </draw:polygon>
        <draw:path draw:style-name="gr26" draw:text-style-name="P20" draw:layer="layout" svg:width="0.11cm" svg:height="0.176cm" svg:x="11.455cm" svg:y="19.178cm" svg:viewBox="0 0 111 177" svg:d="M111 79c0 32-6 56-19 73-13 16-30 25-53 25-12 0-22-2-33-5l1-15c10 4 19 6 28 6 38 0 58-25 60-77-9 18-23 26-43 26-16 0-29-5-38-14-10-11-14-24-14-41s5-31 15-41c10-11 23-16 39-16 18 0 32 6 42 20 10 13 15 33 15 59zM91 54c0-12-3-22-10-29-7-8-16-11-26-11-11 0-20 4-27 12-8 8-11 19-11 31s3 22 10 29 16 12 26 12c12 0 21-5 28-13 7-7 10-18 10-31z">
          <text:p/>
        </draw:path>
        <draw:path draw:style-name="gr26" draw:text-style-name="P20" draw:layer="layout" svg:width="0.094cm" svg:height="0.172cm" svg:x="8.944cm" svg:y="14.192cm" svg:viewBox="0 0 95 173" svg:d="M95 49c0 15-5 27-16 36-11 10-26 14-45 14h-18v74h-16v-173h37c39 0 58 16 58 49zM78 48c0-10-4-18-11-24-7-7-16-10-29-10h-22v70h18c14 0 25-3 32-9 8-7 12-15 12-27z">
          <text:p/>
        </draw:path>
        <draw:path draw:style-name="gr26" draw:text-style-name="P20" draw:layer="layout" svg:width="0.127cm" svg:height="0.172cm" svg:x="9.066cm" svg:y="14.192cm" svg:viewBox="0 0 128 173" svg:d="M128 85c0 28-8 49-24 65-17 15-40 23-70 23h-34v-173h33c31 0 55 8 71 22s24 35 24 63zM111 86c0-48-24-72-74-72h-21v144h19c24 0 44-6 57-19s19-30 19-53z">
          <text:p/>
        </draw:path>
        <draw:path draw:style-name="gr26" draw:text-style-name="P20" draw:layer="layout" svg:width="0.052cm" svg:height="0.219cm" svg:x="9.291cm" svg:y="14.177cm" svg:viewBox="0 0 53 220" svg:d="M53 220h-14c-26-40-39-77-39-110s13-69 39-110h14c-25 41-37 78-37 110s12 70 37 110z">
          <text:p/>
        </draw:path>
        <draw:polygon draw:style-name="gr26" draw:text-style-name="P20" draw:layer="layout" svg:width="0.123cm" svg:height="0.011cm" svg:x="9.349cm" svg:y="14.292cm" svg:viewBox="0 0 124 12" draw:points="124,12 0,12 0,0 124,0">
          <text:p/>
        </draw:polygon>
        <draw:path draw:style-name="gr26" draw:text-style-name="P20" draw:layer="layout" svg:width="0.052cm" svg:height="0.219cm" svg:x="9.478cm" svg:y="14.177cm" svg:viewBox="0 0 53 220" svg:d="M53 110c0 33-13 70-39 110h-14c25-40 37-78 37-110s-12-69-37-110h14c26 40 39 77 39 110z">
          <text:p/>
        </draw:path>
        <draw:path draw:style-name="gr26" draw:text-style-name="P20" draw:layer="layout" svg:width="0.094cm" svg:height="0.172cm" svg:x="8.862cm" svg:y="13.103cm" svg:viewBox="0 0 95 173" svg:d="M95 49c0 15-6 27-16 36-11 9-26 13-46 13h-18v75h-15v-173h37c38 0 58 16 58 49zM78 48c0-10-4-18-11-25-7-6-17-9-29-9h-23v70h19c14 0 25-3 32-9 8-7 12-15 12-27z">
          <text:p/>
        </draw:path>
        <draw:path draw:style-name="gr26" draw:text-style-name="P20" draw:layer="layout" svg:width="0.127cm" svg:height="0.172cm" svg:x="8.984cm" svg:y="13.103cm" svg:viewBox="0 0 128 173" svg:d="M128 85c0 27-8 48-24 64-17 16-40 24-69 24h-35v-173h34c31 0 54 8 70 22s24 35 24 63zM111 86c0-48-25-72-73-72h-22v144h20c24 0 42-6 55-20 13-13 20-30 20-52z">
          <text:p/>
        </draw:path>
        <draw:path draw:style-name="gr26" draw:text-style-name="P20" draw:layer="layout" svg:width="0.053cm" svg:height="0.219cm" svg:x="9.208cm" svg:y="13.088cm" svg:viewBox="0 0 54 220" svg:d="M54 220h-13c-28-40-41-77-41-110s13-69 41-110h13c-24 41-37 78-37 110s13 70 37 110z">
          <text:p/>
        </draw:path>
        <draw:polygon draw:style-name="gr26" draw:text-style-name="P20" draw:layer="layout" svg:width="0.144cm" svg:height="0.147cm" svg:x="9.297cm" svg:y="13.128cm" svg:viewBox="0 0 145 148" draw:points="145,78 77,78 77,148 67,148 67,78 0,78 0,68 67,68 67,0 77,0 77,68 145,68">
          <text:p/>
        </draw:polygon>
        <draw:path draw:style-name="gr26" draw:text-style-name="P20" draw:layer="layout" svg:width="0.052cm" svg:height="0.219cm" svg:x="9.478cm" svg:y="13.088cm" svg:viewBox="0 0 53 220" svg:d="M53 110c0 33-13 70-39 110h-14c25-40 37-78 37-110s-12-69-37-110h14c26 40 39 77 39 110z">
          <text:p/>
        </draw:path>
        <draw:path draw:style-name="gr26" draw:text-style-name="P20" draw:layer="layout" svg:width="0.114cm" svg:height="0.177cm" svg:x="2.579cm" svg:y="14.042cm" svg:viewBox="0 0 115 178" svg:d="M115 131c0 13-6 25-16 34-11 9-25 13-42 13s-31-5-41-14c-11-9-16-20-16-34 0-21 14-36 42-44-24-11-35-25-35-45 0-13 4-22 14-30 9-7 22-11 37-11s28 4 38 11c9 7 13 17 13 29 0 19-12 34-37 45 29 9 43 25 43 46zM92 41c0-8-3-15-9-20-7-5-15-8-24-8-11 0-20 3-26 8-7 6-10 13-10 21s3 15 8 21c6 6 15 12 28 17 22-11 33-25 33-39zM97 131c0-16-14-29-43-39-25 9-37 22-37 38 0 10 4 18 11 24 8 6 17 9 28 9 12 0 22-3 29-9 8-6 12-14 12-23z">
          <text:p/>
        </draw:path>
        <draw:path draw:style-name="gr26" draw:text-style-name="P20" draw:layer="layout" svg:width="0.111cm" svg:height="0.177cm" svg:x="2.719cm" svg:y="14.042cm" svg:viewBox="0 0 112 178" svg:d="M112 89c0 29-5 51-15 66-9 15-23 23-41 23s-32-8-41-23c-10-14-15-37-15-66s5-51 15-67c9-15 23-22 41-22s32 7 41 22c10 16 15 38 15 67zM95 89c0-50-13-76-39-76s-38 26-38 76 12 75 38 75 39-25 39-75z">
          <text:p/>
        </draw:path>
        <draw:path draw:style-name="gr26" draw:text-style-name="P20" draw:layer="layout" svg:width="0.19cm" svg:height="0.177cm" svg:x="2.853cm" svg:y="14.042cm" svg:viewBox="0 0 191 178" svg:d="M191 133c0 14-4 25-11 33s-16 12-28 12c-11 0-21-4-28-12s-10-19-10-33 3-25 10-33 17-12 28-12c12 0 21 4 28 12s11 19 11 33zM148 0l-92 178h-13l92-178zM77 46c0 13-4 24-11 32-7 9-16 13-28 13-11 0-21-4-28-13-7-8-10-19-10-32 0-14 3-26 10-34s17-12 28-12c12 0 21 4 28 12s11 20 11 34zM176 133c0-10-2-18-7-24-4-6-9-9-16-9s-13 3-17 9c-5 6-7 14-7 24s2 18 7 23c4 6 10 9 17 9s12-3 16-8c5-6 7-14 7-24zM62 45c0-10-2-19-6-24-5-6-10-9-17-9s-13 3-17 9c-5 6-7 14-7 24s2 18 7 24c4 6 10 9 17 9s12-3 17-9c4-6 6-14 6-24z">
          <text:p/>
        </draw:path>
        <draw:path draw:style-name="gr26" draw:text-style-name="P20" draw:layer="layout" svg:width="0.111cm" svg:height="0.176cm" svg:x="2.583cm" svg:y="14.982cm" svg:viewBox="0 0 112 177" svg:d="M112 120c0 17-5 30-15 41s-23 16-39 16c-18 0-32-7-42-20-10-14-16-33-16-59 0-33 7-57 20-73 12-17 30-25 53-25 10 0 21 1 33 5l-2 14c-9-4-18-6-29-6-18 0-32 7-42 20s-16 32-16 57c4-8 10-14 17-18 8-4 16-8 25-8 17 0 30 6 39 16s14 23 14 40zM95 121c0-13-3-23-10-30-7-8-16-12-27-12s-20 4-27 12c-7 7-11 17-11 29 0 13 4 23 11 31 7 7 15 11 26 11s20-3 27-11c8-8 11-18 11-30z">
          <text:p/>
        </draw:path>
        <draw:path draw:style-name="gr26" draw:text-style-name="P20" draw:layer="layout" svg:width="0.111cm" svg:height="0.177cm" svg:x="2.719cm" svg:y="14.981cm" svg:viewBox="0 0 112 178" svg:d="M112 88c0 29-5 51-15 67-9 15-23 23-41 23s-32-8-41-23c-10-16-15-38-15-67s5-51 15-66c9-15 23-22 41-22s32 7 41 22c10 15 15 37 15 66zM95 88c0-50-13-75-39-75s-38 25-38 75 12 76 38 76 39-26 39-76z">
          <text:p/>
        </draw:path>
        <draw:path draw:style-name="gr26" draw:text-style-name="P20" draw:layer="layout" svg:width="0.19cm" svg:height="0.177cm" svg:x="2.853cm" svg:y="14.981cm" svg:viewBox="0 0 191 178" svg:d="M191 132c0 14-4 26-11 34s-16 12-28 12c-11 0-21-4-28-12s-10-20-10-34 3-25 10-33 17-12 28-12c12 0 21 4 28 12s11 19 11 33zM148 0l-92 178h-13l92-178zM77 45c0 13-4 24-11 32-7 9-16 13-28 13-11 0-21-4-28-13-7-8-10-19-10-32 0-14 3-25 10-33s17-12 28-12c12 0 21 4 28 12s11 19 11 33zM176 132c0-10-2-18-7-24-4-6-9-9-16-9s-13 3-17 9c-5 6-7 14-7 24s2 18 7 24c4 6 10 9 17 9s12-3 16-8c5-7 7-15 7-25zM62 44c0-10-2-18-6-23-5-6-10-9-17-9s-13 3-17 9c-5 6-7 13-7 23s2 18 7 24c4 6 10 9 17 9s12-3 17-9c4-6 6-14 6-24z">
          <text:p/>
        </draw:path>
        <draw:path draw:style-name="gr26" draw:text-style-name="P20" draw:layer="layout" svg:width="0.124cm" svg:height="0.171cm" svg:x="2.574cm" svg:y="15.914cm" svg:viewBox="0 0 125 172" svg:d="M125 132h-26v40h-16v-40h-83v-16l78-116h21v118h26zM83 118v-101l-68 101z">
          <text:p/>
        </draw:path>
        <draw:path draw:style-name="gr26" draw:text-style-name="P20" draw:layer="layout" svg:width="0.111cm" svg:height="0.177cm" svg:x="2.719cm" svg:y="15.911cm" svg:viewBox="0 0 112 178" svg:d="M112 89c0 30-5 52-15 67-9 15-23 22-41 22s-32-7-41-22c-10-15-15-37-15-67 0-29 5-51 15-66 9-15 23-23 41-23s32 8 41 23c10 15 15 37 15 66zM95 89c0-50-13-75-39-75s-38 25-38 75 12 75 38 75 39-25 39-75z">
          <text:p/>
        </draw:path>
        <draw:path draw:style-name="gr26" draw:text-style-name="P20" draw:layer="layout" svg:width="0.19cm" svg:height="0.177cm" svg:x="2.853cm" svg:y="15.911cm" svg:viewBox="0 0 191 178" svg:d="M191 133c0 14-4 25-11 33s-16 12-28 12c-11 0-21-4-28-12s-10-19-10-33 3-26 10-34 17-12 28-12c12 0 21 4 28 12 7 10 11 21 11 34zM148 0l-92 178h-13l92-178zM77 45c0 14-4 25-11 33s-16 12-28 12c-11 0-21-4-28-12s-10-19-10-33 3-25 10-33 17-12 28-12c12 0 21 4 28 12s11 19 11 33zM176 133c0-10-2-18-7-24-4-7-9-10-16-10s-13 3-17 10c-5 6-7 14-7 24s2 18 7 24c4 6 10 9 17 9s12-3 16-9c5-6 7-14 7-24zM62 45c0-10-2-18-6-24-5-6-10-9-17-9s-13 3-17 9c-5 6-7 14-7 24s2 18 7 23c4 6 10 9 17 9s12-3 17-8c4-6 6-14 6-24z">
          <text:p/>
        </draw:path>
        <draw:path draw:style-name="gr26" draw:text-style-name="P20" draw:layer="layout" svg:width="0.101cm" svg:height="0.174cm" svg:x="2.581cm" svg:y="16.842cm" svg:viewBox="0 0 102 175" svg:d="M102 175h-102v-15c28-30 48-52 59-68 14-19 21-34 21-46 0-9-3-16-9-22s-14-8-24-8c-13 0-26 4-38 13l-3-18c16-7 30-11 44-11 15 0 26 4 35 12 8 8 13 20 13 33 0 15-8 31-21 50-11 14-30 36-58 65h83z">
          <text:p/>
        </draw:path>
        <draw:path draw:style-name="gr26" draw:text-style-name="P20" draw:layer="layout" svg:width="0.111cm" svg:height="0.177cm" svg:x="2.719cm" svg:y="16.842cm" svg:viewBox="0 0 112 178" svg:d="M112 89c0 29-5 51-15 66-9 15-23 23-41 23s-32-8-41-23c-10-15-15-37-15-66 0-30 5-52 15-67 9-15 23-22 41-22s32 7 41 22c10 15 15 37 15 67zM95 89c0-51-13-76-39-76s-38 25-38 76c0 50 12 75 38 75s39-25 39-75z">
          <text:p/>
        </draw:path>
        <draw:path draw:style-name="gr26" draw:text-style-name="P20" draw:layer="layout" svg:width="0.19cm" svg:height="0.177cm" svg:x="2.853cm" svg:y="16.842cm" svg:viewBox="0 0 191 178" svg:d="M191 133c0 14-4 25-11 33s-16 12-28 12c-11 0-21-4-28-12s-10-19-10-33 3-25 10-33 17-12 28-12c12 0 21 4 28 12s11 19 11 33zM148 0l-92 178h-13l92-178zM77 44c0 14-4 26-11 34s-16 12-28 12c-11 0-21-4-28-12s-10-20-10-34 3-25 10-32c7-9 17-12 28-12 12 0 21 4 28 12s11 19 11 32zM176 133c0-10-2-18-7-24-4-6-9-9-16-9s-13 3-17 9c-5 6-7 14-7 24s2 17 7 23c4 6 10 9 17 9s12-3 16-9c5-5 7-13 7-23zM62 44c0-10-2-18-6-24-5-5-10-8-17-8s-13 3-17 9c-5 5-7 13-7 23s2 19 7 25c4 6 10 9 17 9s12-3 17-9c4-6 6-15 6-25z">
          <text:p/>
        </draw:path>
        <draw:path draw:style-name="gr26" draw:text-style-name="P20" draw:layer="layout" svg:width="0.111cm" svg:height="0.177cm" svg:x="2.719cm" svg:y="17.789cm" svg:viewBox="0 0 112 178" svg:d="M112 89c0 29-5 51-15 66-9 15-23 23-41 23s-32-8-41-23c-10-15-15-37-15-66s5-51 15-66c9-15 23-23 41-23s32 8 41 23c10 15 15 37 15 66zM95 89c0-50-13-75-39-75s-38 25-38 75c0 49 12 74 38 74s39-25 39-74z">
          <text:p/>
        </draw:path>
        <draw:path draw:style-name="gr26" draw:text-style-name="P20" draw:layer="layout" svg:width="0.19cm" svg:height="0.177cm" svg:x="2.853cm" svg:y="17.789cm" svg:viewBox="0 0 191 178" svg:d="M191 132c0 14-4 25-11 33s-16 13-28 13c-11 0-21-5-28-13s-10-19-10-33 3-25 10-33 17-12 28-12c12 0 21 4 28 12 7 9 11 20 11 33zM148 0l-92 178h-13l92-178zM77 45c0 14-4 25-11 33s-16 12-28 12c-11 0-21-4-28-12s-10-19-10-33 3-25 10-33 17-12 28-12c12 0 21 4 28 12s11 19 11 33zM176 132c0-10-2-18-7-24-4-6-9-9-16-9s-13 3-17 9c-5 6-7 14-7 24s2 18 7 24c4 6 10 9 17 9s12-3 16-9c5-6 7-14 7-24zM62 45c0-10-2-18-6-24-5-6-10-9-17-9s-13 3-17 9c-5 6-7 14-7 24s2 17 7 23c4 6 10 9 17 9s12-3 17-8c4-6 6-14 6-24z">
          <text:p/>
        </draw:path>
        <draw:path draw:style-name="gr26" draw:text-style-name="P20" draw:layer="layout" svg:width="0.111cm" svg:height="0.177cm" svg:x="3.13cm" svg:y="18.018cm" svg:viewBox="0 0 112 178" svg:d="M112 88c0 29-4 52-14 67-9 15-23 23-41 23s-33-8-42-23c-10-15-15-38-15-67s5-51 15-66c9-15 24-22 42-22s32 7 41 22c10 15 14 37 14 66zM95 88c0-50-12-75-38-75-27 0-40 25-40 75 0 51 13 76 40 76 26 0 38-25 38-76z">
          <text:p/>
        </draw:path>
        <draw:polygon draw:style-name="gr26" draw:text-style-name="P20" draw:layer="layout" svg:width="0.052cm" svg:height="0.171cm" svg:x="3.713cm" svg:y="18.021cm" svg:viewBox="0 0 53 172" draw:points="53,172 37,172 37,18 9,44 0,34 39,0 53,0">
          <text:p/>
        </draw:polygon>
        <draw:path draw:style-name="gr26" draw:text-style-name="P20" draw:layer="layout" svg:width="0.101cm" svg:height="0.174cm" svg:x="4.259cm" svg:y="18.018cm" svg:viewBox="0 0 102 175" svg:d="M102 175h-102v-15c28-30 49-52 60-68 14-19 21-35 21-47 0-9-3-16-9-21-6-6-14-8-24-8-15 0-27 4-39 12l-3-17c16-7 31-11 45-11 15 0 26 4 34 12 9 8 13 19 13 33s-7 31-21 50c-10 15-29 36-58 65h83z">
          <text:p/>
        </draw:path>
        <draw:path draw:style-name="gr26" draw:text-style-name="P20" draw:layer="layout" svg:width="0.104cm" svg:height="0.174cm" svg:x="4.796cm" svg:y="18.019cm" svg:viewBox="0 0 105 175" svg:d="M105 124c0 15-5 27-16 36-12 11-27 15-46 15-17 0-32-2-43-7l2-18c11 6 23 9 37 9 15 0 27-3 36-10 8-7 13-15 13-26 0-10-4-18-12-24s-19-9-33-9h-19v-14h20c14 0 24-3 32-9 7-6 11-14 11-23s-3-16-10-21c-7-6-17-9-28-9-14 0-27 3-39 9l-1-16c15-4 28-7 39-7 18 0 31 4 41 12s15 19 15 32c0 9-4 18-10 25-7 7-16 11-27 14 12 1 21 6 28 13 7 8 10 17 10 28z">
          <text:p/>
        </draw:path>
        <draw:path draw:style-name="gr26" draw:text-style-name="P20" draw:layer="layout" svg:width="0.124cm" svg:height="0.171cm" svg:x="5.346cm" svg:y="18.021cm" svg:viewBox="0 0 125 172" svg:d="M125 131h-26v41h-16v-41h-83v-16l78-115h21v117h26zM83 117v-101l-67 101z">
          <text:p/>
        </draw:path>
        <draw:path draw:style-name="gr26" draw:text-style-name="P20" draw:layer="layout" svg:width="0.1cm" svg:height="0.173cm" svg:x="5.911cm" svg:y="18.021cm" svg:viewBox="0 0 101 174" svg:d="M101 117c0 18-6 31-17 42-13 10-28 15-48 15-13 0-25-2-36-6v-18c11 7 23 10 37 10s25-4 33-12c10-8 14-18 14-30s-4-22-13-28c-7-7-17-10-31-10-9 0-21 2-38 6l2-86h89v13h-73l-1 56c9-2 17-4 24-4 18 0 32 5 43 14 10 10 15 22 15 38z">
          <text:p/>
        </draw:path>
        <draw:path draw:style-name="gr26" draw:text-style-name="P20" draw:layer="layout" svg:width="0.111cm" svg:height="0.176cm" svg:x="6.461cm" svg:y="18.019cm" svg:viewBox="0 0 112 177" svg:d="M112 120c0 17-5 30-15 41s-24 16-40 16c-18 0-32-7-42-20-10-14-15-33-15-59 0-32 6-56 19-72 12-18 30-26 53-26 11 0 22 1 34 4l-2 15c-9-4-18-6-30-6-18 0-32 6-42 21-10 13-16 31-16 56 4-8 10-14 17-18 8-5 16-7 26-7 16 0 30 5 39 15s14 23 14 40zM95 121c0-13-3-23-10-30-8-8-17-12-28-12s-20 4-27 12c-7 7-10 17-10 29 0 13 3 23 10 31 7 7 16 11 26 11 11 0 20-4 29-11 7-8 10-18 10-30z">
          <text:p/>
        </draw:path>
        <draw:polygon draw:style-name="gr26" draw:text-style-name="P20" draw:layer="layout" svg:width="0.103cm" svg:height="0.171cm" svg:x="7.006cm" svg:y="18.021cm" svg:viewBox="0 0 104 172" draw:points="104,15 36,172 18,172 87,14 0,14 0,0 104,0">
          <text:p/>
        </draw:polygon>
        <draw:path draw:style-name="gr26" draw:text-style-name="P20" draw:layer="layout" svg:width="0.114cm" svg:height="0.177cm" svg:x="7.564cm" svg:y="18.018cm" svg:viewBox="0 0 115 178" svg:d="M115 131c0 13-6 25-16 34-11 8-25 13-42 13s-31-5-41-14c-11-9-16-20-16-34 0-22 14-37 41-45-23-11-34-25-34-45 0-12 4-21 14-29 9-7 22-11 37-11 16 0 28 3 37 11 10 7 14 17 14 28 0 19-12 34-36 45 28 9 42 24 42 47zM92 40c0-8-3-15-9-20s-14-7-24-7c-11 0-20 3-26 8-7 5-10 12-10 20s3 15 8 21c6 6 15 11 27 17 23-12 34-25 34-39zM97 131c0-17-14-30-43-40-25 9-37 22-37 39 0 10 4 17 11 24 8 6 17 9 28 9 13 0 22-3 29-9 8-6 12-14 12-23z">
          <text:p/>
        </draw:path>
        <draw:path draw:style-name="gr26" draw:text-style-name="P20" draw:layer="layout" svg:width="0.111cm" svg:height="0.176cm" svg:x="8.122cm" svg:y="18.018cm" svg:viewBox="0 0 112 177" svg:d="M112 80c0 31-6 55-19 72-12 16-31 25-54 25-11 0-22-2-32-5l1-15c9 4 18 6 27 6 40 0 60-25 61-76-8 17-24 25-43 25-16 0-29-5-39-15-9-9-14-22-14-39s5-31 15-42 23-16 39-16c18 0 33 6 43 20s15 34 15 60zM93 55c0-12-4-22-11-29-7-9-16-12-27-12-10 0-20 4-27 13-7 8-11 19-11 31s4 22 10 29c7 7 16 11 27 11s21-4 28-12c7-7 11-18 11-31z">
          <text:p/>
        </draw:path>
        <draw:polygon draw:style-name="gr26" draw:text-style-name="P20" draw:layer="layout" svg:width="0.052cm" svg:height="0.171cm" svg:x="8.614cm" svg:y="18.021cm" svg:viewBox="0 0 53 172" draw:points="53,172 38,172 38,18 10,44 0,34 39,0 53,0">
          <text:p/>
        </draw:polygon>
        <draw:path draw:style-name="gr26" draw:text-style-name="P20" draw:layer="layout" svg:width="0.111cm" svg:height="0.177cm" svg:x="8.737cm" svg:y="18.018cm" svg:viewBox="0 0 112 178" svg:d="M112 88c0 29-5 52-15 67s-24 23-42 23-31-8-41-23-14-38-14-67 4-51 14-66 23-22 41-22 32 7 42 22 15 37 15 66zM95 88c0-50-14-75-40-75s-38 25-38 75c0 51 12 76 38 76s40-25 40-76z">
          <text:p/>
        </draw:path>
        <draw:polygon draw:style-name="gr26" draw:text-style-name="P20" draw:layer="layout" svg:width="0.052cm" svg:height="0.171cm" svg:x="9.185cm" svg:y="18.021cm" svg:viewBox="0 0 53 172" draw:points="53,172 37,172 37,18 9,44 0,34 39,0 53,0">
          <text:p/>
        </draw:polygon>
        <draw:polygon draw:style-name="gr26" draw:text-style-name="P20" draw:layer="layout" svg:width="0.052cm" svg:height="0.171cm" svg:x="9.323cm" svg:y="18.021cm" svg:viewBox="0 0 53 172" draw:points="53,172 37,172 37,18 9,44 0,34 39,0 53,0">
          <text:p/>
        </draw:polygon>
        <draw:polygon draw:style-name="gr26" draw:text-style-name="P20" draw:layer="layout" svg:width="0.052cm" svg:height="0.171cm" svg:x="9.729cm" svg:y="18.021cm" svg:viewBox="0 0 53 172" draw:points="53,172 37,172 37,18 10,44 0,34 40,0 53,0">
          <text:p/>
        </draw:polygon>
        <draw:path draw:style-name="gr26" draw:text-style-name="P20" draw:layer="layout" svg:width="0.101cm" svg:height="0.174cm" svg:x="11.453cm" svg:y="18.018cm" svg:viewBox="0 0 102 175" svg:d="M102 175h-102v-15c28-30 48-52 59-68 14-19 20-35 20-47 0-9-3-16-9-21-6-6-13-8-23-8-14 0-27 4-38 12l-4-17c16-7 31-11 45-11s26 4 34 12 14 19 14 33-8 31-22 50c-10 15-30 36-57 65h83z">
          <text:p/>
        </draw:path>
        <draw:path draw:style-name="gr26" draw:text-style-name="P20" draw:layer="layout" svg:width="0.107cm" svg:height="0.178cm" svg:x="3.335cm" svg:y="17.51cm" svg:viewBox="0 0 108 179" svg:d="M108 63c0 20-5 36-14 48-10 12-22 18-38 18-17 0-30-8-39-23v73h-17v-176h16v24c9-18 23-27 42-27 15 0 27 6 36 17s14 27 14 46zM91 64c0-16-4-28-10-37s-15-13-26-13-20 4-27 13-11 21-11 37 3 29 10 39c7 9 16 13 28 13 10 0 19-4 26-15 6-9 10-21 10-37z">
          <text:p/>
        </draw:path>
        <draw:path draw:style-name="gr26" draw:text-style-name="P20" draw:layer="layout" svg:width="0.144cm" svg:height="0.053cm" svg:x="3.553cm" svg:y="17.536cm" svg:viewBox="0 0 145 54" svg:d="M145 10h-145v-10h145zM145 54h-145v-9h145z">
          <text:p/>
        </draw:path>
        <draw:path draw:style-name="gr26" draw:text-style-name="P20" draw:layer="layout" svg:width="0.112cm" svg:height="0.177cm" svg:x="3.81cm" svg:y="17.462cm" svg:viewBox="0 0 113 178" svg:d="M113 89c0 28-5 50-15 67-9 15-23 22-41 22s-32-7-42-22c-10-16-15-38-15-67s5-51 15-67c10-15 24-22 42-22s32 7 41 22c10 16 15 38 15 67zM96 88c0-50-13-75-39-75s-39 25-39 75 13 76 39 76 39-26 39-76z">
          <text:p/>
        </draw:path>
        <draw:polygon draw:style-name="gr26" draw:text-style-name="P20" draw:layer="layout" svg:width="0.02cm" svg:height="0.022cm" svg:x="3.96cm" svg:y="17.614cm" svg:viewBox="0 0 21 23" draw:points="21,23 0,23 0,0 21,0">
          <text:p/>
        </draw:polygon>
        <draw:path draw:style-name="gr26" draw:text-style-name="P20" draw:layer="layout" svg:width="0.111cm" svg:height="0.177cm" svg:x="4.018cm" svg:y="17.462cm" svg:viewBox="0 0 112 178" svg:d="M112 89c0 28-5 50-14 67-10 15-24 22-42 22-17 0-32-7-42-22-9-16-14-38-14-67s5-51 14-67c10-15 25-22 42-22 18 0 32 7 42 22 9 16 14 38 14 67zM95 88c0-50-13-75-39-75s-39 25-39 75 13 76 39 76 39-26 39-76z">
          <text:p/>
        </draw:path>
        <draw:path draw:style-name="gr26" draw:text-style-name="P20" draw:layer="layout" svg:width="0.111cm" svg:height="0.176cm" svg:x="4.159cm" svg:y="17.463cm" svg:viewBox="0 0 112 177" svg:d="M112 121c0 16-5 30-15 40-10 11-24 16-40 16-19 0-33-7-42-20-10-13-15-33-15-59 0-31 6-56 19-73 12-17 30-25 53-25 11 0 22 1 34 5l-2 15c-9-5-19-7-30-7-18 0-32 7-42 20s-16 33-16 57c4-7 10-14 17-18 8-4 16-6 25-6 17 0 30 4 40 14 9 10 14 23 14 41zM95 121c0-12-3-22-10-30s-17-11-28-11-20 3-27 11-11 17-11 30c0 12 4 22 11 30s15 12 26 12 20-4 28-12c7-8 11-17 11-30z">
          <text:p/>
        </draw:path>
        <draw:path draw:style-name="gr26" draw:text-style-name="P20" draw:layer="layout" svg:width="0.052cm" svg:height="0.219cm" svg:x="4.366cm" svg:y="17.45cm" svg:viewBox="0 0 53 220" svg:d="M53 220h-13c-27-42-40-78-40-111 0-32 13-69 40-109h13c-24 40-37 77-37 109 0 33 13 69 37 111z">
          <text:p/>
        </draw:path>
        <draw:polygon draw:style-name="gr26" draw:text-style-name="P20" draw:layer="layout" svg:width="0.084cm" svg:height="0.171cm" svg:x="4.447cm" svg:y="17.465cm" svg:viewBox="0 0 85 172" draw:points="85,172 0,172 0,0 15,0 15,157 85,157">
          <text:p/>
        </draw:polygon>
        <draw:path draw:style-name="gr26" draw:text-style-name="P20" draw:layer="layout" svg:width="0.114cm" svg:height="0.129cm" svg:x="4.543cm" svg:y="17.51cm" svg:viewBox="0 0 115 130" svg:d="M115 65c0 19-5 36-16 48-10 11-24 17-42 17s-31-6-42-17c-10-12-15-29-15-48 0-20 5-36 15-47 11-12 24-18 42-18s32 6 42 18c11 11 16 27 16 47zM98 64c0-15-3-28-11-37-7-9-18-13-30-13s-22 4-30 13c-7 10-11 22-11 37 0 16 4 29 11 38 8 9 18 14 30 14s23-5 30-14c8-9 11-22 11-38z">
          <text:p/>
        </draw:path>
        <draw:path draw:style-name="gr26" draw:text-style-name="P20" draw:layer="layout" svg:width="0.106cm" svg:height="0.181cm" svg:x="4.681cm" svg:y="17.51cm" svg:viewBox="0 0 107 182" svg:d="M107 114c0 45-20 68-57 68-14 0-27-3-39-8l1-16c12 6 25 9 38 9s23-4 30-13c8-8 12-21 12-37v-16c-10 18-23 27-41 27-15 0-27-6-37-17-9-12-14-27-14-47 0-19 5-35 14-47 10-11 22-17 37-17 19 0 33 9 41 26v-23h15zM90 65c0-16-3-30-10-39-7-8-16-13-28-13-10 0-19 5-25 13-7 9-10 22-10 38s3 28 10 37c6 9 15 13 26 13s20-4 27-13 10-21 10-36z">
          <text:p/>
        </draw:path>
        <draw:polygon draw:style-name="gr26" draw:text-style-name="P20" draw:layer="layout" svg:width="0.06cm" svg:height="0.014cm" svg:x="4.819cm" svg:y="17.563cm" svg:viewBox="0 0 61 15" draw:points="61,15 0,15 0,0 61,0">
          <text:p/>
        </draw:polygon>
        <draw:path draw:style-name="gr26" draw:text-style-name="P20" draw:layer="layout" svg:width="0.057cm" svg:height="0.125cm" svg:x="4.913cm" svg:y="17.511cm" svg:viewBox="0 0 58 126" svg:d="M58 17c-4-1-7-1-9-1-10 0-18 4-24 11-6 9-10 20-10 34v65h-15v-124h14v26c7-18 19-28 36-28 2 0 5 1 8 1z">
          <text:p/>
        </draw:path>
        <draw:path draw:style-name="gr26" draw:text-style-name="P20" draw:layer="layout" svg:width="0.094cm" svg:height="0.128cm" svg:x="4.983cm" svg:y="17.51cm" svg:viewBox="0 0 95 129" svg:d="M95 127h-14v-21c-9 15-23 23-42 23-12 0-21-3-28-10-7-6-11-15-11-25 0-13 6-25 17-32 10-7 26-11 47-11h16c0 0 0-1 0-2v-2c0-10-3-18-8-24s-12-8-21-8c-13 0-25 3-36 10v-15c12-6 25-10 38-10 28 0 42 16 42 48zM80 75v-11h-18c-31 0-45 9-45 29 0 7 2 12 6 17 5 4 11 6 18 6 13 0 22-3 28-10 7-8 11-17 11-31z">
          <text:p/>
        </draw:path>
        <draw:path draw:style-name="gr26" draw:text-style-name="P20" draw:layer="layout" svg:width="0.097cm" svg:height="0.126cm" svg:x="5.118cm" svg:y="17.51cm" svg:viewBox="0 0 98 127" svg:d="M98 127h-15v-71c0-28-10-41-31-41-11 0-20 4-27 12-6 8-9 20-9 36v64h-16v-124h14v23c9-17 23-26 42-26 28 0 42 17 42 51z">
          <text:p/>
        </draw:path>
        <draw:polygon draw:style-name="gr26" draw:text-style-name="P20" draw:layer="layout" svg:width="0.097cm" svg:height="0.184cm" svg:x="5.256cm" svg:y="17.452cm" svg:viewBox="0 0 98 185" draw:points="98,185 77,185 15,121 15,185 0,185 0,0 15,0 15,110 71,62 90,62 29,114">
          <text:p/>
        </draw:polygon>
        <draw:path draw:style-name="gr26" draw:text-style-name="P20" draw:layer="layout" svg:width="0.072cm" svg:height="0.161cm" svg:x="5.424cm" svg:y="17.477cm" svg:viewBox="0 0 73 162" svg:d="M73 160c-6 1-11 2-17 2-11 0-19-3-23-10-4-6-7-15-7-29v-74h-26v-13h26v-31l16-5v36h29v13h-29v72c0 9 1 16 4 20 2 4 7 6 14 6 4 0 8-1 13-2z">
          <text:p/>
        </draw:path>
        <draw:path draw:style-name="gr26" draw:text-style-name="P20" draw:layer="layout" svg:width="0.102cm" svg:height="0.129cm" svg:x="5.513cm" svg:y="17.51cm" svg:viewBox="0 0 103 130" svg:d="M103 67h-88c1 34 16 50 45 50 11 0 22-3 34-9v15c-12 5-24 7-36 7-18 0-32-6-42-17-11-12-16-29-16-49 0-19 5-35 15-46 10-12 23-18 39-18 15 0 26 5 35 16 10 10 14 24 14 43zM87 56c-2-28-13-43-35-43-9 0-18 4-24 12-7 7-11 18-12 31z">
          <text:p/>
        </draw:path>
        <draw:path draw:style-name="gr26" draw:text-style-name="P20" draw:layer="layout" svg:width="0.077cm" svg:height="0.126cm" svg:x="5.632cm" svg:y="17.512cm" svg:viewBox="0 0 78 127" svg:d="M78 91c0 11-4 20-12 26s-19 10-33 10c-13 0-24-2-33-6v-15c10 5 21 8 32 8 9 0 16-2 22-6 5-4 8-9 8-15s-3-12-8-16c-3-3-10-7-21-12-12-5-20-10-24-15-6-6-8-12-8-20 0-9 3-16 11-22 7-5 18-8 30-8 11 0 21 1 30 4v15c-9-5-19-7-29-7-8 0-14 2-19 5-5 4-7 8-7 13s2 10 7 13c3 2 10 6 21 12 12 5 20 11 25 16s8 12 8 20z">
          <text:p/>
        </draw:path>
        <draw:path draw:style-name="gr26" draw:text-style-name="P20" draw:layer="layout" svg:width="0.071cm" svg:height="0.161cm" svg:x="5.723cm" svg:y="17.477cm" svg:viewBox="0 0 72 162" svg:d="M72 160c-5 1-10 2-16 2-12 0-20-3-24-10-5-6-7-15-7-29v-74h-25v-13h25v-31l16-5v36h29v13h-29v72c0 9 1 16 3 20 3 4 9 6 15 6 4 0 9-1 13-2z">
          <text:p/>
        </draw:path>
        <draw:path draw:style-name="gr26" draw:text-style-name="P20" draw:layer="layout" svg:width="0.052cm" svg:height="0.219cm" svg:x="5.806cm" svg:y="17.45cm" svg:viewBox="0 0 53 220" svg:d="M53 109c0 33-14 70-40 111h-13c24-42 36-78 36-111 0-32-12-69-36-109h13c26 40 40 76 40 109z">
          <text:p/>
        </draw:path>
        <draw:polygon draw:style-name="gr26" draw:text-style-name="P20" draw:layer="layout" svg:width="0.116cm" svg:height="0.172cm" svg:x="5.738cm" svg:y="18.356cm" svg:viewBox="0 0 117 173" draw:points="117,15 66,15 66,173 51,173 51,15 0,15 0,0 117,0">
          <text:p/>
        </draw:polygon>
        <draw:path draw:style-name="gr26" draw:text-style-name="P20" draw:layer="layout" svg:width="0.018cm" svg:height="0.181cm" svg:x="5.875cm" svg:y="18.347cm" svg:viewBox="0 0 19 182" svg:d="M19 20h-19v-20h19zM18 182h-16v-124h16z">
          <text:p/>
        </draw:path>
        <draw:path draw:style-name="gr26" draw:text-style-name="P20" draw:layer="layout" svg:width="0.168cm" svg:height="0.126cm" svg:x="5.934cm" svg:y="18.402cm" svg:viewBox="0 0 169 127" svg:d="M169 127h-17v-72c0-27-8-41-26-41-10 0-18 5-25 13-6 8-9 21-9 36v64h-16v-72c0-27-8-41-25-41-11 0-19 5-26 13-6 8-9 21-9 36v64h-16v-124h15v23c8-17 21-26 39-26s29 9 35 28c9-19 23-28 41-28 25 0 39 17 39 52z">
          <text:p/>
        </draw:path>
        <draw:path draw:style-name="gr26" draw:text-style-name="P20" draw:layer="layout" svg:width="0.102cm" svg:height="0.129cm" svg:x="6.132cm" svg:y="18.402cm" svg:viewBox="0 0 103 130" svg:d="M103 67h-87c1 33 15 49 44 49 11 0 23-2 34-8v15c-11 5-23 7-35 7-19 0-33-6-43-17-10-12-16-29-16-49s5-35 15-47c10-11 23-17 40-17 14 0 27 5 35 15 9 11 13 25 13 43zM88 56c-1-29-14-43-35-43-10 0-18 4-25 11-7 8-11 18-12 32z">
          <text:p/>
        </draw:path>
        <draw:polygon draw:style-name="gr26" draw:text-style-name="P20" draw:layer="layout" svg:width="0.036cm" svg:height="0.218cm" svg:x="6.332cm" svg:y="18.342cm" svg:viewBox="0 0 37 219" draw:points="37,219 0,219 0,0 37,0 37,11 13,11 13,208 37,208">
          <text:p/>
        </draw:polygon>
        <draw:path draw:style-name="gr26" draw:text-style-name="P20" draw:layer="layout" svg:width="0.167cm" svg:height="0.126cm" svg:x="6.405cm" svg:y="18.402cm" svg:viewBox="0 0 168 127" svg:d="M168 127h-15v-72c0-27-9-41-26-41-10 0-19 5-25 13s-10 21-10 36v64h-15v-72c0-27-9-41-26-41-10 0-19 5-25 13-7 8-11 21-11 36v64h-15v-124h14v23c9-17 23-26 40-26 18 0 30 9 36 28 9-19 22-28 40-28 26 0 38 17 38 52z">
          <text:p/>
        </draw:path>
        <draw:path draw:style-name="gr26" draw:text-style-name="P20" draw:layer="layout" svg:width="0.114cm" svg:height="0.129cm" svg:x="6.603cm" svg:y="18.402cm" svg:viewBox="0 0 115 130" svg:d="M115 64c0 20-5 37-15 48-11 12-25 18-43 18-17 0-31-6-41-18-11-11-16-28-16-48 0-19 5-35 16-47 10-11 24-17 41-17 19 0 33 6 43 17 10 12 15 28 15 47zM99 64c0-16-4-28-11-37-8-9-18-14-31-14-12 0-22 5-29 14-8 9-11 22-11 37s3 28 11 38c7 9 17 14 29 14 13 0 23-5 31-14 7-10 11-23 11-38z">
          <text:p/>
        </draw:path>
        <draw:path draw:style-name="gr26" draw:text-style-name="P20" draw:layer="layout" svg:width="0.097cm" svg:height="0.126cm" svg:x="6.751cm" svg:y="18.402cm" svg:viewBox="0 0 98 127" svg:d="M98 127h-17v-72c0-27-10-41-29-41-11 0-20 4-27 13-6 8-10 21-10 36v64h-15v-124h14v23c9-17 23-26 42-26 27 0 42 17 42 52z">
          <text:p/>
        </draw:path>
        <draw:path draw:style-name="gr26" draw:text-style-name="P20" draw:layer="layout" svg:width="0.071cm" svg:height="0.162cm" svg:x="6.873cm" svg:y="18.368cm" svg:viewBox="0 0 72 163" svg:d="M72 160c-5 2-11 3-16 3-11 0-19-3-23-9-5-6-7-16-7-29v-76h-26v-12h26v-31l16-6v37h28v12h-28v73c0 10 1 17 3 21 3 4 7 6 14 6 4 0 8-1 13-3z">
          <text:p/>
        </draw:path>
        <draw:path draw:style-name="gr26" draw:text-style-name="P20" draw:layer="layout" svg:width="0.097cm" svg:height="0.184cm" svg:x="6.972cm" svg:y="18.344cm" svg:viewBox="0 0 98 185" svg:d="M98 185h-16v-72c0-26-10-40-31-40-11 0-20 4-26 13-7 8-10 20-10 35v64h-15v-185h15v83c9-16 22-24 41-24 28 0 42 17 42 51z">
          <text:p/>
        </draw:path>
        <draw:path draw:style-name="gr26" draw:text-style-name="P20" draw:layer="layout" svg:width="0.077cm" svg:height="0.126cm" svg:x="7.099cm" svg:y="18.403cm" svg:viewBox="0 0 78 127" svg:d="M78 92c0 11-4 19-12 26-8 6-19 9-33 9-13 0-24-2-33-6v-14c10 5 21 8 32 8 9 0 16-2 21-6 6-4 9-9 9-16 0-6-3-11-8-15-3-3-10-7-21-12-12-5-20-10-24-15-6-5-8-11-8-20s3-16 10-22c8-6 18-9 31-9 11 0 21 2 30 5v14c-9-4-19-6-29-6-8 0-14 2-20 5-4 3-6 8-6 13 0 6 2 10 8 14 3 2 9 5 20 10 12 6 20 11 25 16 5 6 8 13 8 21z">
          <text:p/>
        </draw:path>
        <draw:polygon draw:style-name="gr26" draw:text-style-name="P20" draw:layer="layout" svg:width="0.036cm" svg:height="0.218cm" svg:x="7.199cm" svg:y="18.342cm" svg:viewBox="0 0 37 219" draw:points="37,219 0,219 0,208 24,208 24,11 0,11 0,0 37,0">
          <text:p/>
        </draw:polygon>
        <draw:path draw:style-name="gr26" draw:text-style-name="P20" draw:layer="layout" svg:width="0.094cm" svg:height="0.171cm" svg:x="2.225cm" svg:y="18.278cm" svg:viewBox="0 0 95 172" svg:d="M95 48c0 16-5 28-16 37-11 8-27 13-46 13h-17v74h-16v-172h36c40 0 59 16 59 48zM78 48c0-11-4-19-10-25-7-6-18-9-31-9h-21v70h17c14 0 26-3 34-10 7-6 11-15 11-26z">
          <text:p/>
        </draw:path>
        <draw:path draw:style-name="gr26" draw:text-style-name="P20" draw:layer="layout" svg:width="0.094cm" svg:height="0.127cm" svg:x="2.328cm" svg:y="18.324cm" svg:viewBox="0 0 95 128" svg:d="M95 126h-14v-21c-10 15-24 23-42 23-12 0-22-3-29-10-7-6-10-15-10-25 0-13 5-23 16-31 11-7 26-11 46-11h17c0 0 0-1 0-2v-2c0-10-2-18-7-25-7-5-14-8-22-8-13 0-25 3-36 10v-15c13-6 25-9 37-9 30 0 44 15 44 48zM79 75v-11h-18c-30 0-45 9-45 28 0 7 2 12 7 17 4 4 10 7 18 7 11 0 20-4 27-11 8-7 11-17 11-30z">
          <text:p/>
        </draw:path>
        <draw:path draw:style-name="gr26" draw:text-style-name="P20" draw:layer="layout" svg:width="0.071cm" svg:height="0.161cm" svg:x="2.447cm" svg:y="18.29cm" svg:viewBox="0 0 72 162" svg:d="M72 160c-6 1-11 2-16 2-11 0-20-3-25-9-4-5-6-16-6-29v-75h-25v-13h25v-31l16-5v36h29v13h-29v72c0 9 2 16 4 20 3 5 7 8 14 8 4 0 8-1 13-3z">
          <text:p/>
        </draw:path>
        <draw:path draw:style-name="gr26" draw:text-style-name="P20" draw:layer="layout" svg:width="0.017cm" svg:height="0.18cm" svg:x="2.543cm" svg:y="18.269cm" svg:viewBox="0 0 18 181" svg:d="M18 21h-18v-21h18zM18 181h-17v-123h17z">
          <text:p/>
        </draw:path>
        <draw:path draw:style-name="gr26" draw:text-style-name="P20" draw:layer="layout" svg:width="0.102cm" svg:height="0.129cm" svg:x="2.592cm" svg:y="18.323cm" svg:viewBox="0 0 103 130" svg:d="M103 69h-88c1 32 15 48 44 48 11 0 22-3 34-9v15c-11 5-23 7-35 7-18 0-33-5-43-17-10-11-15-27-15-48 0-19 5-36 15-47 10-12 23-18 39-18 14 0 26 6 36 16 8 10 13 25 13 44zM88 57c-2-29-15-43-36-43-10 0-18 3-25 11-7 7-11 18-12 32z">
          <text:p/>
        </draw:path>
        <draw:path draw:style-name="gr26" draw:text-style-name="P20" draw:layer="layout" svg:width="0.097cm" svg:height="0.125cm" svg:x="2.721cm" svg:y="18.324cm" svg:viewBox="0 0 98 126" svg:d="M98 126h-15v-72c0-27-10-40-30-40-12 0-21 4-28 12-6 9-9 20-9 35v65h-16v-124h14v24c9-18 23-26 43-26 27 0 41 17 41 50z">
          <text:p/>
        </draw:path>
        <draw:path draw:style-name="gr26" draw:text-style-name="P20" draw:layer="layout" svg:width="0.071cm" svg:height="0.161cm" svg:x="2.843cm" svg:y="18.29cm" svg:viewBox="0 0 72 162" svg:d="M72 160c-5 1-11 2-17 2-11 0-19-3-23-9-5-5-7-16-7-29v-75h-25v-13h25v-31l16-5v36h29v13h-29v72c0 9 1 16 3 20 3 5 8 8 14 8 5 0 10-1 14-3z">
          <text:p/>
        </draw:path>
        <draw:path draw:style-name="gr26" draw:text-style-name="P20" draw:layer="layout" svg:width="0.077cm" svg:height="0.126cm" svg:x="2.931cm" svg:y="18.325cm" svg:viewBox="0 0 78 127" svg:d="M78 91c0 10-4 19-12 26s-19 10-33 10c-13 0-23-2-33-6v-16c11 6 21 9 32 9 9 0 17-3 22-7s8-9 8-15-3-11-7-16c-4-2-11-6-22-11-12-6-20-11-24-15-5-5-8-12-8-20s4-16 11-21c7-6 17-9 30-9 11 0 21 1 30 4v15c-9-4-18-6-28-6-8 0-16 1-20 5-5 3-7 7-7 12 0 6 2 10 8 14 2 1 10 5 20 10 12 5 20 11 25 16s8 12 8 21z">
          <text:p/>
        </draw:path>
        <draw:path draw:style-name="gr26" draw:text-style-name="P20" draw:layer="layout" svg:width="0.094cm" svg:height="0.127cm" svg:x="2.212cm" svg:y="18.62cm" svg:viewBox="0 0 95 128" svg:d="M95 126h-15v-22c-9 16-23 24-41 24-12 0-21-3-28-10s-11-16-11-26c0-13 6-24 17-31 10-7 26-11 46-11h16c0 0 0-1 0-2v-2c0-10-2-18-8-24-5-6-12-8-21-8-12 0-24 3-35 10v-15c12-6 25-9 37-9 28 0 43 15 43 47zM79 74v-11h-17c-30 0-45 9-45 28 0 7 2 12 6 17 5 4 11 7 18 7 12 0 21-4 28-11 6-8 10-17 10-30z">
          <text:p/>
        </draw:path>
        <draw:path draw:style-name="gr26" draw:text-style-name="P20" draw:layer="layout" svg:width="0.071cm" svg:height="0.161cm" svg:x="2.331cm" svg:y="18.586cm" svg:viewBox="0 0 72 162" svg:d="M72 160c-5 1-10 2-16 2-11 0-19-3-23-9s-6-15-6-29v-74h-27v-13h27v-32l15-5v37h29v13h-29v72c0 9 1 16 4 20 2 4 7 6 14 6 4 0 8-1 12-2z">
          <text:p/>
        </draw:path>
        <draw:path draw:style-name="gr26" draw:text-style-name="P20" draw:layer="layout" svg:width="0.058cm" svg:height="0.124cm" svg:x="2.499cm" svg:y="18.621cm" svg:viewBox="0 0 59 125" svg:d="M59 16c-4-1-7-1-9-1-10 0-19 4-25 11-6 8-9 20-9 34v65h-16v-124h15v26c6-18 18-27 36-27 2 0 4 0 8 0z">
          <text:p/>
        </draw:path>
        <draw:path draw:style-name="gr26" draw:text-style-name="P20" draw:layer="layout" svg:width="0.018cm" svg:height="0.18cm" svg:x="2.579cm" svg:y="18.565cm" svg:viewBox="0 0 19 181" svg:d="M19 20h-19v-20h19zM18 181h-17v-124h17z">
          <text:p/>
        </draw:path>
        <draw:path draw:style-name="gr26" draw:text-style-name="P20" draw:layer="layout" svg:width="0.077cm" svg:height="0.126cm" svg:x="2.627cm" svg:y="18.621cm" svg:viewBox="0 0 78 127" svg:d="M78 91c0 11-4 20-12 26-8 7-19 10-33 10-13 0-24-2-33-6v-15c10 5 21 8 32 8 9 0 16-2 22-6 5-4 8-9 8-15s-3-12-8-16c-3-3-10-7-21-13-12-5-20-10-24-14-6-6-8-12-8-20 0-9 3-16 11-22 7-5 17-8 30-8 11 0 21 1 30 4v15c-9-5-19-7-29-7-8 0-15 2-19 5-5 4-7 8-7 13s2 10 7 13c3 2 10 6 21 11 12 5 20 11 25 17 5 5 8 12 8 20z">
          <text:p/>
        </draw:path>
        <draw:polygon draw:style-name="gr26" draw:text-style-name="P20" draw:layer="layout" svg:width="0.097cm" svg:height="0.184cm" svg:x="2.734cm" svg:y="18.561cm" svg:viewBox="0 0 98 185" draw:points="98,185 77,185 15,121 15,185 0,185 0,0 15,0 15,110 71,62 90,62 29,114">
          <text:p/>
        </draw:polygon>
        <draw:polyline draw:style-name="gr32" draw:text-style-name="P3" draw:layer="layout" svg:width="6.615cm" svg:height="0.197cm" svg:x="3.166cm" svg:y="13.198cm" svg:viewBox="0 0 6616 198" draw:points="6616,198 635,198 635,0 0,0">
          <text:p/>
        </draw:polyline>
        <draw:polyline draw:style-name="gr33" draw:text-style-name="P3" draw:layer="layout" svg:width="6.671cm" svg:height="1.011cm" svg:x="3.174cm" svg:y="13.195cm" svg:viewBox="0 0 6672 1012" draw:points="6672,1012 6580,1012 6580,945 6492,945 6492,886 1989,886 1989,825 1124,825 1124,756 676,756 676,707 645,707 645,637 513,637 513,584 437,584 437,529 376,529 376,466 325,466 325,406 266,406 266,347 217,347 217,284 193,284 193,229 178,229 178,167 157,167 157,104 94,104 94,39 53,39 53,0 0,0">
          <text:p/>
        </draw:polyline>
        <draw:frame draw:style-name="gr1" draw:text-style-name="P2" draw:layer="layout" svg:width="2.712cm" svg:height="0.331cm" svg:x="12.65cm" svg:y="26.654cm">
          <draw:text-box>
            <text:p text:style-name="P1"><text:span text:style-name="T1">Pubmed: </text:span><text:span text:style-name="T34">20961243</text:span><text:span text:style-name="T1">.</text:span></text:p>
          </draw:text-box>
        </draw:frame>
      </draw:page>
      <draw:page draw:name="page6" draw:style-name="dp1" draw:master-page-name="master-page68">
        <draw:frame draw:style-name="gr1" draw:text-style-name="P2" draw:layer="layout" svg:width="3.444cm" svg:height="0.331cm" svg:x="8.679cm" svg:y="27.598cm">
          <draw:text-box>
            <text:p text:style-name="P1"><text:span text:style-name="T1">www.kardiologiapolska.pl</text:span></text:p>
          </draw:text-box>
        </draw:frame>
        <draw:line draw:style-name="gr5" draw:text-style-name="P3" draw:layer="layout" svg:x1="2cm" svg:y1="1.941cm" svg:x2="18.506cm" svg:y2="1.941cm">
          <text:p/>
        </draw:line>
        <draw:polygon draw:style-name="gr16" draw:text-style-name="P14" draw:layer="layout" svg:width="0.422cm" svg:height="0.423cm" svg:x="18.508cm" svg:y="1.518cm" svg:viewBox="0 0 423 424" draw:points="0,424 423,424 423,0 0,0">
          <text:p/>
        </draw:polygon>
        <draw:frame draw:style-name="gr17" draw:text-style-name="P15" draw:layer="layout" svg:width="4.523cm" svg:height="0.311cm" svg:x="2cm" svg:y="1.451cm">
          <draw:text-box>
            <text:p text:style-name="P1"><text:span text:style-name="T16">Post-dilatation and PVL after TAVI</text:span></text:p>
          </draw:text-box>
        </draw:frame>
        <draw:frame draw:style-name="gr18" draw:text-style-name="P2" draw:layer="layout" svg:width="0.485cm" svg:height="0.331cm" svg:x="18.062cm" svg:y="27.67cm">
          <draw:text-box>
            <text:p text:style-name="P1"><text:span text:style-name="T17">747</text:span></text:p>
          </draw:text-box>
        </draw:frame>
        <draw:frame draw:style-name="gr1" draw:text-style-name="P2" draw:layer="layout" svg:width="17.6cm" svg:height="0.348cm" svg:x="2.218cm" svg:y="25.953cm">
          <draw:text-box>
            <text:p text:style-name="P1"><text:span text:style-name="T35">Cite this article as:</text:span><text:span text:style-name="T1"> Kleczyński P, Dziewierz A, Daniec M, et al. Impact of post-dilatation on the reduction of paravalvular leak and </text:span></text:p>
          </draw:text-box>
        </draw:frame>
        <draw:path draw:style-name="gr27" draw:text-style-name="P3" draw:layer="layout" svg:width="16.481cm" svg:height="1.134cm" svg:x="2.009cm" svg:y="25.719cm" svg:viewBox="0 0 16482 1135" svg:d="M200 0c0 0-200 0-200 200v735c0 0 0 200 200 200h16082c0 0 200 0 200-200v-735c0 0 0-200-200-200z">
          <text:p/>
        </draw:path>
        <draw:frame draw:style-name="gr1" draw:text-style-name="P2" draw:layer="layout" svg:width="15.852cm" svg:height="0.331cm" svg:x="2.218cm" svg:y="26.306cm">
          <draw:text-box>
            <text:p text:style-name="P1"><text:span text:style-name="T1">mortality after transcatheter aortic valve implantation. Kardiol Pol. 2017; 75(8): 742–748, doi: 10.5603/KP.2017.0152.</text:span></text:p>
          </draw:text-box>
        </draw:frame>
        <draw:frame draw:style-name="gr1" draw:text-style-name="P2" draw:layer="layout" svg:width="0.341cm" svg:height="0.331cm" svg:x="2cm" svg:y="3.188cm">
          <draw:text-box>
            <text:p text:style-name="P1"><text:span text:style-name="T1">2. </text:span></text:p>
          </draw:text-box>
        </draw:frame>
        <draw:frame draw:style-name="gr1" draw:text-style-name="P2" draw:layer="layout" svg:width="8.596cm" svg:height="0.331cm" svg:x="2.598cm" svg:y="3.188cm">
          <draw:text-box>
            <text:p text:style-name="P1"><text:span text:style-name="T1">Kleczyński P, Bagieński M, Sorysz D, et al. Short- and intermedi-</text:span></text:p>
          </draw:text-box>
        </draw:frame>
        <draw:frame draw:style-name="gr1" draw:text-style-name="P2" draw:layer="layout" svg:width="9.552cm" svg:height="0.331cm" svg:x="2.6cm" svg:y="3.537cm">
          <draw:text-box>
            <text:p text:style-name="P1"><text:span text:style-name="T1">ate-term improvement of patient quality of life after transcatheter aor-</text:span></text:p>
          </draw:text-box>
        </draw:frame>
        <draw:frame draw:style-name="gr1" draw:text-style-name="P2" draw:layer="layout" svg:width="9.438cm" svg:height="0.331cm" svg:x="2.6cm" svg:y="3.886cm">
          <draw:text-box>
            <text:p text:style-name="P1"><text:span text:style-name="T1">tic valve implantation: a single-centre study. Kardiol Pol. 2014; 72(7): </text:span></text:p>
          </draw:text-box>
        </draw:frame>
        <draw:frame draw:style-name="gr1" draw:text-style-name="P2" draw:layer="layout" svg:width="9.485cm" svg:height="0.331cm" svg:x="2.6cm" svg:y="4.236cm">
          <draw:text-box>
            <text:p text:style-name="P1"><text:span text:style-name="T1">612–616, doi: </text:span><text:span text:style-name="T34">10.5603/KP.a2014.0065</text:span><text:span text:style-name="T1">, indexed in Pubmed: </text:span><text:span text:style-name="T34">24671914</text:span><text:span text:style-name="T1">.</text:span></text:p>
          </draw:text-box>
        </draw:frame>
        <draw:frame draw:style-name="gr1" draw:text-style-name="P2" draw:layer="layout" svg:width="0.341cm" svg:height="0.331cm" svg:x="2cm" svg:y="4.585cm">
          <draw:text-box>
            <text:p text:style-name="P1"><text:span text:style-name="T1">3. </text:span></text:p>
          </draw:text-box>
        </draw:frame>
        <draw:frame draw:style-name="gr1" draw:text-style-name="P2" draw:layer="layout" svg:width="8.105cm" svg:height="0.331cm" svg:x="2.598cm" svg:y="4.585cm">
          <draw:text-box>
            <text:p text:style-name="P1"><text:span text:style-name="T1">Kleczyński P, Bagieński M, Dziewierz A, et al. Twelve-month </text:span></text:p>
          </draw:text-box>
        </draw:frame>
        <draw:frame draw:style-name="gr1" draw:text-style-name="P2" draw:layer="layout" svg:width="8.253cm" svg:height="0.331cm" svg:x="2.6cm" svg:y="4.934cm">
          <draw:text-box>
            <text:p text:style-name="P1"><text:span text:style-name="T1">quality of life improvement and all-cause mortality in elderly </text:span></text:p>
          </draw:text-box>
        </draw:frame>
        <draw:frame draw:style-name="gr1" draw:text-style-name="P2" draw:layer="layout" svg:width="8.68cm" svg:height="0.331cm" svg:x="2.6cm" svg:y="5.283cm">
          <draw:text-box>
            <text:p text:style-name="P1"><text:span text:style-name="T1">patients undergoing transcatheter aortic valve replacement. Int </text:span></text:p>
          </draw:text-box>
        </draw:frame>
        <draw:frame draw:style-name="gr1" draw:text-style-name="P2" draw:layer="layout" svg:width="8.714cm" svg:height="0.331cm" svg:x="2.6cm" svg:y="5.633cm">
          <draw:text-box>
            <text:p text:style-name="P1"><text:span text:style-name="T1">J Artif Organs. 2016; 39(8): 444–449, doi: </text:span><text:span text:style-name="T34">10.5301/ijao.5000521</text:span><text:span text:style-name="T1">, </text:span></text:p>
          </draw:text-box>
        </draw:frame>
        <draw:frame draw:style-name="gr1" draw:text-style-name="P2" draw:layer="layout" svg:width="4.198cm" svg:height="0.331cm" svg:x="2.6cm" svg:y="5.982cm">
          <draw:text-box>
            <text:p text:style-name="P1"><text:span text:style-name="T1">indexed in Pubmed: </text:span><text:span text:style-name="T34">27716868</text:span><text:span text:style-name="T1">.</text:span></text:p>
          </draw:text-box>
        </draw:frame>
        <draw:frame draw:style-name="gr1" draw:text-style-name="P2" draw:layer="layout" svg:width="0.341cm" svg:height="0.331cm" svg:x="2cm" svg:y="6.331cm">
          <draw:text-box>
            <text:p text:style-name="P1"><text:span text:style-name="T1">4. </text:span></text:p>
          </draw:text-box>
        </draw:frame>
        <draw:frame draw:style-name="gr1" draw:text-style-name="P2" draw:layer="layout" svg:width="8.278cm" svg:height="0.331cm" svg:x="2.598cm" svg:y="6.331cm">
          <draw:text-box>
            <text:p text:style-name="P1"><text:span text:style-name="T1">Kleczyński P, Zasada W, Bagieński M, et al. Paravalvular leak </text:span></text:p>
          </draw:text-box>
        </draw:frame>
        <draw:frame draw:style-name="gr1" draw:text-style-name="P2" draw:layer="layout" svg:width="8.625cm" svg:height="0.331cm" svg:x="2.6cm" svg:y="6.68cm">
          <draw:text-box>
            <text:p text:style-name="P1"><text:span text:style-name="T1">after transcatheter aortic valve implantation (TAVI): Short-term </text:span></text:p>
          </draw:text-box>
        </draw:frame>
        <draw:frame draw:style-name="gr1" draw:text-style-name="P2" draw:layer="layout" svg:width="8.367cm" svg:height="0.331cm" svg:x="2.6cm" svg:y="7.03cm">
          <draw:text-box>
            <text:p text:style-name="P1"><text:span text:style-name="T1">results. Data from Polish national POL-TAVI registry. Cardiol J. </text:span></text:p>
          </draw:text-box>
        </draw:frame>
        <draw:frame draw:style-name="gr1" draw:text-style-name="P2" draw:layer="layout" svg:width="8.451cm" svg:height="0.331cm" svg:x="2.6cm" svg:y="7.379cm">
          <draw:text-box>
            <text:p text:style-name="P1"><text:span text:style-name="T1">2016; 23(2): 163–168, doi: </text:span><text:span text:style-name="T34">10.5603/CJ.a2015.0071</text:span><text:span text:style-name="T1">, indexed in </text:span></text:p>
          </draw:text-box>
        </draw:frame>
        <draw:frame draw:style-name="gr1" draw:text-style-name="P2" draw:layer="layout" svg:width="2.712cm" svg:height="0.331cm" svg:x="2.6cm" svg:y="7.728cm">
          <draw:text-box>
            <text:p text:style-name="P1"><text:span text:style-name="T1">Pubmed: </text:span><text:span text:style-name="T34">26503080</text:span><text:span text:style-name="T1">.</text:span></text:p>
          </draw:text-box>
        </draw:frame>
        <draw:frame draw:style-name="gr1" draw:text-style-name="P2" draw:layer="layout" svg:width="0.341cm" svg:height="0.331cm" svg:x="2cm" svg:y="8.077cm">
          <draw:text-box>
            <text:p text:style-name="P1"><text:span text:style-name="T1">5. </text:span></text:p>
          </draw:text-box>
        </draw:frame>
        <draw:frame draw:style-name="gr1" draw:text-style-name="P2" draw:layer="layout" svg:width="8.321cm" svg:height="0.331cm" svg:x="2.598cm" svg:y="8.077cm">
          <draw:text-box>
            <text:p text:style-name="P1"><text:span text:style-name="T1">Schewel D, Frerker C, Schewel J, et al. Clinical impact of para-</text:span></text:p>
          </draw:text-box>
        </draw:frame>
        <draw:frame draw:style-name="gr1" draw:text-style-name="P2" draw:layer="layout" svg:width="8.329cm" svg:height="0.331cm" svg:x="2.6cm" svg:y="8.427cm">
          <draw:text-box>
            <text:p text:style-name="P1"><text:span text:style-name="T1">valvular leaks on biomarkers and survival after transcatheter </text:span></text:p>
          </draw:text-box>
        </draw:frame>
        <draw:frame draw:style-name="gr1" draw:text-style-name="P2" draw:layer="layout" svg:width="9.061cm" svg:height="0.331cm" svg:x="2.6cm" svg:y="8.776cm">
          <draw:text-box>
            <text:p text:style-name="P1"><text:span text:style-name="T1">aortic valve implantation. Catheter Cardiovasc Interv. 2015; 85(3): </text:span></text:p>
          </draw:text-box>
        </draw:frame>
        <draw:frame draw:style-name="gr1" draw:text-style-name="P2" draw:layer="layout" svg:width="8.859cm" svg:height="0.331cm" svg:x="2.6cm" svg:y="9.125cm">
          <draw:text-box>
            <text:p text:style-name="P1"><text:span text:style-name="T1">502–514, doi: </text:span><text:span text:style-name="T34">10.1002/ccd.25295</text:span><text:span text:style-name="T1">, indexed in Pubmed: </text:span><text:span text:style-name="T34">24259366</text:span><text:span text:style-name="T1">.</text:span></text:p>
          </draw:text-box>
        </draw:frame>
        <draw:frame draw:style-name="gr1" draw:text-style-name="P2" draw:layer="layout" svg:width="0.341cm" svg:height="0.331cm" svg:x="2cm" svg:y="9.474cm">
          <draw:text-box>
            <text:p text:style-name="P1"><text:span text:style-name="T1">6. </text:span></text:p>
          </draw:text-box>
        </draw:frame>
        <draw:frame draw:style-name="gr1" draw:text-style-name="P2" draw:layer="layout" svg:width="7.55cm" svg:height="0.331cm" svg:x="2.598cm" svg:y="9.474cm">
          <draw:text-box>
            <text:p text:style-name="P1"><text:span text:style-name="T1">Bagienski M, Kleczynski P, Dziewierz A, et al. Early- and </text:span></text:p>
          </draw:text-box>
        </draw:frame>
        <draw:frame draw:style-name="gr1" draw:text-style-name="P2" draw:layer="layout" svg:width="8.321cm" svg:height="0.331cm" svg:x="2.6cm" svg:y="9.824cm">
          <draw:text-box>
            <text:p text:style-name="P1"><text:span text:style-name="T1">mid-term outcomes after transcatheter aortic valve implanta-</text:span></text:p>
          </draw:text-box>
        </draw:frame>
        <draw:frame draw:style-name="gr1" draw:text-style-name="P2" draw:layer="layout" svg:width="8.007cm" svg:height="0.331cm" svg:x="2.6cm" svg:y="10.173cm">
          <draw:text-box>
            <text:p text:style-name="P1"><text:span text:style-name="T1">tion. Data from a single-center registry. Adv Interv Cardiol. </text:span></text:p>
          </draw:text-box>
        </draw:frame>
        <draw:frame draw:style-name="gr1" draw:text-style-name="P2" draw:layer="layout" svg:width="8.578cm" svg:height="0.331cm" svg:x="2.6cm" svg:y="10.522cm">
          <draw:text-box>
            <text:p text:style-name="P1"><text:span text:style-name="T1">2016; 12(2): 122–127, doi: </text:span><text:span text:style-name="T34">10.5114/aic.2016.59362</text:span><text:span text:style-name="T1">, indexed in </text:span></text:p>
          </draw:text-box>
        </draw:frame>
        <draw:frame draw:style-name="gr1" draw:text-style-name="P2" draw:layer="layout" svg:width="2.712cm" svg:height="0.331cm" svg:x="2.6cm" svg:y="10.871cm">
          <draw:text-box>
            <text:p text:style-name="P1"><text:span text:style-name="T1">Pubmed: </text:span><text:span text:style-name="T34">27279871</text:span><text:span text:style-name="T1">.</text:span></text:p>
          </draw:text-box>
        </draw:frame>
        <draw:frame draw:style-name="gr1" draw:text-style-name="P2" draw:layer="layout" svg:width="0.341cm" svg:height="0.331cm" svg:x="2cm" svg:y="11.221cm">
          <draw:text-box>
            <text:p text:style-name="P1"><text:span text:style-name="T1">7. </text:span></text:p>
          </draw:text-box>
        </draw:frame>
        <draw:frame draw:style-name="gr1" draw:text-style-name="P2" draw:layer="layout" svg:width="8.325cm" svg:height="0.331cm" svg:x="2.598cm" svg:y="11.221cm">
          <draw:text-box>
            <text:p text:style-name="P1"><text:span text:style-name="T1">Athappan G, Patvardhan E, Tuzcu EM, et al. Incidence, predic-</text:span></text:p>
          </draw:text-box>
        </draw:frame>
        <draw:frame draw:style-name="gr1" draw:text-style-name="P2" draw:layer="layout" svg:width="8.359cm" svg:height="0.331cm" svg:x="2.6cm" svg:y="11.57cm">
          <draw:text-box>
            <text:p text:style-name="P1"><text:span text:style-name="T1">tors, and outcomes of aortic regurgitation after transcatheter </text:span></text:p>
          </draw:text-box>
        </draw:frame>
        <draw:frame draw:style-name="gr1" draw:text-style-name="P2" draw:layer="layout" svg:width="8.621cm" svg:height="0.331cm" svg:x="2.6cm" svg:y="11.919cm">
          <draw:text-box>
            <text:p text:style-name="P1"><text:span text:style-name="T1">aortic valve replacement: meta-analysis and systematic review </text:span></text:p>
          </draw:text-box>
        </draw:frame>
        <draw:frame draw:style-name="gr1" draw:text-style-name="P2" draw:layer="layout" svg:width="8.414cm" svg:height="0.331cm" svg:x="2.6cm" svg:y="12.268cm">
          <draw:text-box>
            <text:p text:style-name="P1"><text:span text:style-name="T1">of <text:s/>literature. <text:s/>J <text:s/>Am <text:s/>Coll <text:s/>Cardiol. <text:s/>2013; <text:s/>61(15): <text:s/>1585–1595, </text:span></text:p>
          </draw:text-box>
        </draw:frame>
        <draw:frame draw:style-name="gr1" draw:text-style-name="P2" draw:layer="layout" svg:width="8.617cm" svg:height="0.331cm" svg:x="2.6cm" svg:y="12.618cm">
          <draw:text-box>
            <text:p text:style-name="P1"><text:span text:style-name="T1">doi: </text:span><text:span text:style-name="T34">10.1016/j.jacc.2013.01.047</text:span><text:span text:style-name="T1">, indexed in Pubmed: </text:span><text:span text:style-name="T34">23500308</text:span><text:span text:style-name="T1">.</text:span></text:p>
          </draw:text-box>
        </draw:frame>
        <draw:frame draw:style-name="gr1" draw:text-style-name="P2" draw:layer="layout" svg:width="0.341cm" svg:height="0.331cm" svg:x="2cm" svg:y="12.967cm">
          <draw:text-box>
            <text:p text:style-name="P1"><text:span text:style-name="T1">8. </text:span></text:p>
          </draw:text-box>
        </draw:frame>
        <draw:frame draw:style-name="gr1" draw:text-style-name="P2" draw:layer="layout" svg:width="8.388cm" svg:height="0.331cm" svg:x="2.598cm" svg:y="12.967cm">
          <draw:text-box>
            <text:p text:style-name="P1"><text:span text:style-name="T1">Gotzmann M, Lindstaedt M, Mügge A. From pressure overload </text:span></text:p>
          </draw:text-box>
        </draw:frame>
        <draw:frame draw:style-name="gr1" draw:text-style-name="P2" draw:layer="layout" svg:width="8.621cm" svg:height="0.331cm" svg:x="2.6cm" svg:y="13.316cm">
          <draw:text-box>
            <text:p text:style-name="P1"><text:span text:style-name="T1">to <text:s/>volume <text:s/>overload: <text:s/>aortic <text:s/>regurgitation <text:s/>after <text:s/>transcatheter </text:span></text:p>
          </draw:text-box>
        </draw:frame>
        <draw:frame draw:style-name="gr1" draw:text-style-name="P2" draw:layer="layout" svg:width="8.38cm" svg:height="0.331cm" svg:x="2.6cm" svg:y="13.665cm">
          <draw:text-box>
            <text:p text:style-name="P1"><text:span text:style-name="T1">aortic valve implantation. Am Heart J. 2012; 163(6): 903–911, </text:span></text:p>
          </draw:text-box>
        </draw:frame>
        <draw:frame draw:style-name="gr1" draw:text-style-name="P2" draw:layer="layout" svg:width="8.49cm" svg:height="0.331cm" svg:x="2.6cm" svg:y="14.015cm">
          <draw:text-box>
            <text:p text:style-name="P1"><text:span text:style-name="T1">doi: </text:span><text:span text:style-name="T34">10.1016/j.ahj.2012.03.017</text:span><text:span text:style-name="T1">, indexed in Pubmed: </text:span><text:span text:style-name="T34">22709742</text:span><text:span text:style-name="T1">.</text:span></text:p>
          </draw:text-box>
        </draw:frame>
        <draw:frame draw:style-name="gr1" draw:text-style-name="P2" draw:layer="layout" svg:width="0.341cm" svg:height="0.331cm" svg:x="2cm" svg:y="14.364cm">
          <draw:text-box>
            <text:p text:style-name="P1"><text:span text:style-name="T1">9. </text:span></text:p>
          </draw:text-box>
        </draw:frame>
        <draw:frame draw:style-name="gr1" draw:text-style-name="P2" draw:layer="layout" svg:width="7.91cm" svg:height="0.331cm" svg:x="2.598cm" svg:y="14.364cm">
          <draw:text-box>
            <text:p text:style-name="P1"><text:span text:style-name="T1">Sinning JM, Hammerstingl C, Vasa-Nicotera M, et al. Aortic </text:span></text:p>
          </draw:text-box>
        </draw:frame>
        <draw:frame draw:style-name="gr1" draw:text-style-name="P2" draw:layer="layout" svg:width="8.625cm" svg:height="0.331cm" svg:x="2.6cm" svg:y="14.713cm">
          <draw:text-box>
            <text:p text:style-name="P1"><text:span text:style-name="T1">regurgitation index defines severity of peri-prosthetic regurgita-</text:span></text:p>
          </draw:text-box>
        </draw:frame>
        <draw:frame draw:style-name="gr1" draw:text-style-name="P2" draw:layer="layout" svg:width="8.625cm" svg:height="0.331cm" svg:x="2.6cm" svg:y="15.062cm">
          <draw:text-box>
            <text:p text:style-name="P1"><text:span text:style-name="T1">tion and predicts outcome in patients after transcatheter aortic </text:span></text:p>
          </draw:text-box>
        </draw:frame>
        <draw:frame draw:style-name="gr1" draw:text-style-name="P2" draw:layer="layout" svg:width="8.655cm" svg:height="0.331cm" svg:x="2.6cm" svg:y="15.412cm">
          <draw:text-box>
            <text:p text:style-name="P1"><text:span text:style-name="T1">valve implantation. J Am Coll Cardiol. 2012; 59(13): 1134–1141, </text:span></text:p>
          </draw:text-box>
        </draw:frame>
        <draw:frame draw:style-name="gr1" draw:text-style-name="P2" draw:layer="layout" svg:width="8.617cm" svg:height="0.331cm" svg:x="2.6cm" svg:y="15.765cm">
          <draw:text-box>
            <text:p text:style-name="P1"><text:span text:style-name="T1">doi: </text:span><text:span text:style-name="T34">10.1016/j.jacc.2011.11.048</text:span><text:span text:style-name="T1">, indexed in Pubmed: </text:span><text:span text:style-name="T34">22440213</text:span><text:span text:style-name="T1">.</text:span></text:p>
          </draw:text-box>
        </draw:frame>
        <draw:frame draw:style-name="gr1" draw:text-style-name="P2" draw:layer="layout" svg:width="0.51cm" svg:height="0.331cm" svg:x="2cm" svg:y="16.117cm">
          <draw:text-box>
            <text:p text:style-name="P1"><text:span text:style-name="T1">10. </text:span></text:p>
          </draw:text-box>
        </draw:frame>
        <draw:frame draw:style-name="gr1" draw:text-style-name="P2" draw:layer="layout" svg:width="8.646cm" svg:height="0.331cm" svg:x="2.598cm" svg:y="16.117cm">
          <draw:text-box>
            <text:p text:style-name="P1"><text:span text:style-name="T1">Van <text:s/>Belle <text:s/>E, <text:s/>Juthier <text:s/>F, <text:s/>Susen <text:s/>S, <text:s/>et <text:s/>al. <text:s/>FRANCE <text:s/>2 <text:s/>Investiga-</text:span></text:p>
          </draw:text-box>
        </draw:frame>
        <draw:frame draw:style-name="gr1" draw:text-style-name="P2" draw:layer="layout" svg:width="8.562cm" svg:height="0.331cm" svg:x="2.6cm" svg:y="16.47cm">
          <draw:text-box>
            <text:p text:style-name="P1"><text:span text:style-name="T1">tors. Postprocedural aortic regurgitation in balloon-expandable </text:span></text:p>
          </draw:text-box>
        </draw:frame>
        <draw:frame draw:style-name="gr1" draw:text-style-name="P2" draw:layer="layout" svg:width="9.027cm" svg:height="0.331cm" svg:x="2.6cm" svg:y="16.823cm">
          <draw:text-box>
            <text:p text:style-name="P1"><text:span text:style-name="T1">and self-expandable transcatheter aortic valve replacement proce-</text:span></text:p>
          </draw:text-box>
        </draw:frame>
        <draw:frame draw:style-name="gr1" draw:text-style-name="P2" draw:layer="layout" svg:width="8.71cm" svg:height="0.331cm" svg:x="2.6cm" svg:y="17.176cm">
          <draw:text-box>
            <text:p text:style-name="P1"><text:span text:style-name="T1">dures: analysis of predictors and impact on long-term mortality: </text:span></text:p>
          </draw:text-box>
        </draw:frame>
        <draw:frame draw:style-name="gr1" draw:text-style-name="P2" draw:layer="layout" svg:width="8.68cm" svg:height="0.331cm" svg:x="2.6cm" svg:y="17.528cm">
          <draw:text-box>
            <text:p text:style-name="P1"><text:span text:style-name="T1">insights from the FRANCE2 Registry. Circulation. 2014; 129(13): </text:span></text:p>
          </draw:text-box>
        </draw:frame>
        <draw:frame draw:style-name="gr1" draw:text-style-name="P2" draw:layer="layout" svg:width="8.108cm" svg:height="0.331cm" svg:x="2.6cm" svg:y="17.881cm">
          <draw:text-box>
            <text:p text:style-name="P1"><text:span text:style-name="T1">1415–1427, <text:s/>doi: </text:span><text:span text:style-name="T34">10.1161/CIRCULATIONAHA.113.002677</text:span><text:span text:style-name="T1">, in-</text:span></text:p>
          </draw:text-box>
        </draw:frame>
        <draw:frame draw:style-name="gr1" draw:text-style-name="P2" draw:layer="layout" svg:width="3.952cm" svg:height="0.331cm" svg:x="2.6cm" svg:y="18.234cm">
          <draw:text-box>
            <text:p text:style-name="P1"><text:span text:style-name="T1">dexed in Pubmed: </text:span><text:span text:style-name="T34">24566199</text:span><text:span text:style-name="T1">.</text:span></text:p>
          </draw:text-box>
        </draw:frame>
        <draw:frame draw:style-name="gr1" draw:text-style-name="P2" draw:layer="layout" svg:width="0.51cm" svg:height="0.331cm" svg:x="2cm" svg:y="18.587cm">
          <draw:text-box>
            <text:p text:style-name="P1"><text:span text:style-name="T1">11. </text:span></text:p>
          </draw:text-box>
        </draw:frame>
        <draw:frame draw:style-name="gr1" draw:text-style-name="P2" draw:layer="layout" svg:width="8.854cm" svg:height="0.331cm" svg:x="2.598cm" svg:y="18.587cm">
          <draw:text-box>
            <text:p text:style-name="P1"><text:span text:style-name="T1">Stokłosa <text:s/>P, <text:s/>Szymański <text:s/>P, <text:s/>Dąbrowski <text:s/>M, <text:s/>et <text:s/>al. <text:s/>The <text:s/>impact <text:s/>of </text:span></text:p>
          </draw:text-box>
        </draw:frame>
        <draw:frame draw:style-name="gr1" draw:text-style-name="P2" draw:layer="layout" svg:width="8.752cm" svg:height="0.331cm" svg:x="2.6cm" svg:y="18.94cm">
          <draw:text-box>
            <text:p text:style-name="P1"><text:span text:style-name="T1">transcatheter aortic valve implantation on left ventricular perfor-</text:span></text:p>
          </draw:text-box>
        </draw:frame>
        <draw:frame draw:style-name="gr1" draw:text-style-name="P2" draw:layer="layout" svg:width="8.448cm" svg:height="0.331cm" svg:x="2.6cm" svg:y="19.292cm">
          <draw:text-box>
            <text:p text:style-name="P1"><text:span text:style-name="T1">mance and wall thickness - single-centre experience. Post Kar-</text:span></text:p>
          </draw:text-box>
        </draw:frame>
        <draw:frame draw:style-name="gr1" draw:text-style-name="P2" draw:layer="layout" svg:width="8.578cm" svg:height="0.331cm" svg:x="2.6cm" svg:y="19.645cm">
          <draw:text-box>
            <text:p text:style-name="P1"><text:span text:style-name="T1">diol Interw. 2015; 11(1): 37–43, doi: </text:span><text:span text:style-name="T34">10.5114/pwki.2015.49183</text:span><text:span text:style-name="T1">, </text:span></text:p>
          </draw:text-box>
        </draw:frame>
        <draw:frame draw:style-name="gr1" draw:text-style-name="P2" draw:layer="layout" svg:width="4.198cm" svg:height="0.331cm" svg:x="2.6cm" svg:y="19.998cm">
          <draw:text-box>
            <text:p text:style-name="P1"><text:span text:style-name="T1">indexed in Pubmed: </text:span><text:span text:style-name="T34">25848369</text:span><text:span text:style-name="T1">.</text:span></text:p>
          </draw:text-box>
        </draw:frame>
        <draw:frame draw:style-name="gr1" draw:text-style-name="P2" draw:layer="layout" svg:width="0.51cm" svg:height="0.331cm" svg:x="2cm" svg:y="20.351cm">
          <draw:text-box>
            <text:p text:style-name="P1"><text:span text:style-name="T1">12. </text:span></text:p>
          </draw:text-box>
        </draw:frame>
        <draw:frame draw:style-name="gr1" draw:text-style-name="P2" draw:layer="layout" svg:width="8.143cm" svg:height="0.331cm" svg:x="2.598cm" svg:y="20.351cm">
          <draw:text-box>
            <text:p text:style-name="P1"><text:span text:style-name="T1">Bochenek T, Kusz B, Mizia M, et al. Echocardiographic evalu-</text:span></text:p>
          </draw:text-box>
        </draw:frame>
        <draw:frame draw:style-name="gr1" draw:text-style-name="P2" draw:layer="layout" svg:width="8.541cm" svg:height="0.331cm" svg:x="2.6cm" svg:y="20.703cm">
          <draw:text-box>
            <text:p text:style-name="P1"><text:span text:style-name="T1">ation of myocardial strain in patients after transcatheter aortic </text:span></text:p>
          </draw:text-box>
        </draw:frame>
        <draw:frame draw:style-name="gr1" draw:text-style-name="P2" draw:layer="layout" svg:width="8.105cm" svg:height="0.331cm" svg:x="2.6cm" svg:y="21.056cm">
          <draw:text-box>
            <text:p text:style-name="P1"><text:span text:style-name="T1">valve implantation. Post Kardiol Interw. 2015; 11(2): 95–99, </text:span></text:p>
          </draw:text-box>
        </draw:frame>
        <draw:frame draw:style-name="gr1" draw:text-style-name="P2" draw:layer="layout" svg:width="8.456cm" svg:height="0.331cm" svg:x="2.6cm" svg:y="21.409cm">
          <draw:text-box>
            <text:p text:style-name="P1"><text:span text:style-name="T1">doi: </text:span><text:span text:style-name="T34">10.5114/pwki.2015.52281</text:span><text:span text:style-name="T1">, indexed in Pubmed: </text:span><text:span text:style-name="T34">26161100</text:span><text:span text:style-name="T1">.</text:span></text:p>
          </draw:text-box>
        </draw:frame>
        <draw:frame draw:style-name="gr1" draw:text-style-name="P2" draw:layer="layout" svg:width="0.51cm" svg:height="0.331cm" svg:x="2cm" svg:y="21.762cm">
          <draw:text-box>
            <text:p text:style-name="P1"><text:span text:style-name="T1">13. </text:span></text:p>
          </draw:text-box>
        </draw:frame>
        <draw:frame draw:style-name="gr1" draw:text-style-name="P2" draw:layer="layout" svg:width="8.668cm" svg:height="0.331cm" svg:x="2.598cm" svg:y="21.762cm">
          <draw:text-box>
            <text:p text:style-name="P1"><text:span text:style-name="T1">Abdel-Wahab M, Zahn R, Horack M, et al. German transcatheter </text:span></text:p>
          </draw:text-box>
        </draw:frame>
        <draw:frame draw:style-name="gr1" draw:text-style-name="P2" draw:layer="layout" svg:width="8.49cm" svg:height="0.331cm" svg:x="2.6cm" svg:y="22.115cm">
          <draw:text-box>
            <text:p text:style-name="P1"><text:span text:style-name="T1">aortic valve interventions registry investigators. Aortic regurgi-</text:span></text:p>
          </draw:text-box>
        </draw:frame>
        <draw:frame draw:style-name="gr1" draw:text-style-name="P2" draw:layer="layout" svg:width="8.418cm" svg:height="0.331cm" svg:x="2.6cm" svg:y="22.467cm">
          <draw:text-box>
            <text:p text:style-name="P1"><text:span text:style-name="T1">tation after transcatheter aortic valve implantation: incidence </text:span></text:p>
          </draw:text-box>
        </draw:frame>
        <draw:frame draw:style-name="gr1" draw:text-style-name="P2" draw:layer="layout" svg:width="8.672cm" svg:height="0.331cm" svg:x="2.6cm" svg:y="22.82cm">
          <draw:text-box>
            <text:p text:style-name="P1"><text:span text:style-name="T1">and <text:s/>early <text:s/>outcome. <text:s/>Results <text:s/>from <text:s/>the <text:s/>German <text:s/>transcatheter </text:span></text:p>
          </draw:text-box>
        </draw:frame>
        <draw:frame draw:style-name="gr1" draw:text-style-name="P2" draw:layer="layout" svg:width="8.871cm" svg:height="0.331cm" svg:x="2.6cm" svg:y="23.173cm">
          <draw:text-box>
            <text:p text:style-name="P1"><text:span text:style-name="T1">aortic valve interventions registry. Heart. 2011; 97(11): 899–906, </text:span></text:p>
          </draw:text-box>
        </draw:frame>
        <draw:frame draw:style-name="gr1" draw:text-style-name="P2" draw:layer="layout" svg:width="8.388cm" svg:height="0.331cm" svg:x="2.6cm" svg:y="23.526cm">
          <draw:text-box>
            <text:p text:style-name="P1"><text:span text:style-name="T1">doi: </text:span><text:span text:style-name="T34">10.1136/hrt.2010.217158</text:span><text:span text:style-name="T1">, indexed in Pubmed: </text:span><text:span text:style-name="T34">21398694</text:span><text:span text:style-name="T1">.</text:span></text:p>
          </draw:text-box>
        </draw:frame>
        <draw:frame draw:style-name="gr1" draw:text-style-name="P2" draw:layer="layout" svg:width="0.51cm" svg:height="0.331cm" svg:x="2cm" svg:y="23.878cm">
          <draw:text-box>
            <text:p text:style-name="P1"><text:span text:style-name="T1">14. </text:span></text:p>
          </draw:text-box>
        </draw:frame>
        <draw:frame draw:style-name="gr1" draw:text-style-name="P2" draw:layer="layout" svg:width="8.388cm" svg:height="0.331cm" svg:x="2.598cm" svg:y="23.878cm">
          <draw:text-box>
            <text:p text:style-name="P1"><text:span text:style-name="T1">Moat NE, Ludman P, de Belder MA, et al. Long-term outcomes </text:span></text:p>
          </draw:text-box>
        </draw:frame>
        <draw:frame draw:style-name="gr1" draw:text-style-name="P2" draw:layer="layout" svg:width="8.845cm" svg:height="0.331cm" svg:x="2.6cm" svg:y="24.231cm">
          <draw:text-box>
            <text:p text:style-name="P1"><text:span text:style-name="T1">after transcatheter aortic valve implantation in high-risk patients </text:span></text:p>
          </draw:text-box>
        </draw:frame>
        <draw:frame draw:style-name="gr1" draw:text-style-name="P2" draw:layer="layout" svg:width="7.956cm" svg:height="0.331cm" svg:x="2.6cm" svg:y="24.584cm">
          <draw:text-box>
            <text:p text:style-name="P1"><text:span text:style-name="T1">with severe aortic stenosis: the U.K. TAVI (United Kingdom </text:span></text:p>
          </draw:text-box>
        </draw:frame>
        <draw:frame draw:style-name="gr1" draw:text-style-name="P2" draw:layer="layout" svg:width="8.693cm" svg:height="0.331cm" svg:x="2.6cm" svg:y="24.937cm">
          <draw:text-box>
            <text:p text:style-name="P1"><text:span text:style-name="T1">Transcatheter Aortic Valve Implantation) Registry. J Am Coll Car-</text:span></text:p>
          </draw:text-box>
        </draw:frame>
        <draw:frame draw:style-name="gr1" draw:text-style-name="P2" draw:layer="layout" svg:width="8.65cm" svg:height="0.331cm" svg:x="12.05cm" svg:y="3.188cm">
          <draw:text-box>
            <text:p text:style-name="P1"><text:span text:style-name="T1">diol. 2011; 58(20): 2130–2138, doi: </text:span><text:span text:style-name="T34">10.1016/j.jacc.2011.08.050</text:span><text:span text:style-name="T1">, </text:span></text:p>
          </draw:text-box>
        </draw:frame>
        <draw:frame draw:style-name="gr1" draw:text-style-name="P2" draw:layer="layout" svg:width="4.198cm" svg:height="0.331cm" svg:x="12.05cm" svg:y="3.541cm">
          <draw:text-box>
            <text:p text:style-name="P1"><text:span text:style-name="T1">indexed in Pubmed: </text:span><text:span text:style-name="T34">22019110</text:span><text:span text:style-name="T1">.</text:span></text:p>
          </draw:text-box>
        </draw:frame>
        <draw:frame draw:style-name="gr1" draw:text-style-name="P2" draw:layer="layout" svg:width="0.51cm" svg:height="0.331cm" svg:x="11.45cm" svg:y="3.894cm">
          <draw:text-box>
            <text:p text:style-name="P1"><text:span text:style-name="T1">15. </text:span></text:p>
          </draw:text-box>
        </draw:frame>
        <draw:frame draw:style-name="gr1" draw:text-style-name="P2" draw:layer="layout" svg:width="7.266cm" svg:height="0.331cm" svg:x="12.048cm" svg:y="3.894cm">
          <draw:text-box>
            <text:p text:style-name="P1"><text:span text:style-name="T1">Stundl A, Rademacher MC, Descoups C, et al. Balloon </text:span></text:p>
          </draw:text-box>
        </draw:frame>
        <draw:frame draw:style-name="gr1" draw:text-style-name="P2" draw:layer="layout" svg:width="8.452cm" svg:height="0.331cm" svg:x="12.05cm" svg:y="4.246cm">
          <draw:text-box>
            <text:p text:style-name="P1"><text:span text:style-name="T1">post-dilation and valve-in-valve implantation for the reduction </text:span></text:p>
          </draw:text-box>
        </draw:frame>
        <draw:frame draw:style-name="gr1" draw:text-style-name="P2" draw:layer="layout" svg:width="8.646cm" svg:height="0.331cm" svg:x="12.05cm" svg:y="4.599cm">
          <draw:text-box>
            <text:p text:style-name="P1"><text:span text:style-name="T1">of <text:s/>paravalvular <text:s/>leakage <text:s/>with <text:s/>use <text:s/>of <text:s/>the <text:s/>self-expanding <text:s/>Cor-</text:span></text:p>
          </draw:text-box>
        </draw:frame>
        <draw:frame draw:style-name="gr1" draw:text-style-name="P2" draw:layer="layout" svg:width="8.541cm" svg:height="0.331cm" svg:x="12.05cm" svg:y="4.952cm">
          <draw:text-box>
            <text:p text:style-name="P1"><text:span text:style-name="T1">eValve prosthesis. EuroIntervention. 2016; 11(10): 1140–1147, </text:span></text:p>
          </draw:text-box>
        </draw:frame>
        <draw:frame draw:style-name="gr1" draw:text-style-name="P2" draw:layer="layout" svg:width="8.016cm" svg:height="0.331cm" svg:x="12.05cm" svg:y="5.305cm">
          <draw:text-box>
            <text:p text:style-name="P1"><text:span text:style-name="T1">doi: </text:span><text:span text:style-name="T34">10.4244/EIJY15M11_04</text:span><text:span text:style-name="T1">, indexed in Pubmed: </text:span><text:span text:style-name="T34">26561518</text:span><text:span text:style-name="T1">.</text:span></text:p>
          </draw:text-box>
        </draw:frame>
        <draw:frame draw:style-name="gr1" draw:text-style-name="P2" draw:layer="layout" svg:width="0.51cm" svg:height="0.331cm" svg:x="11.45cm" svg:y="5.657cm">
          <draw:text-box>
            <text:p text:style-name="P1"><text:span text:style-name="T1">16. </text:span></text:p>
          </draw:text-box>
        </draw:frame>
        <draw:frame draw:style-name="gr1" draw:text-style-name="P2" draw:layer="layout" svg:width="8.151cm" svg:height="0.331cm" svg:x="12.048cm" svg:y="5.657cm">
          <draw:text-box>
            <text:p text:style-name="P1"><text:span text:style-name="T1">Sinning JM, Stundl A, Pingel S, et al. Evaluation and manage-</text:span></text:p>
          </draw:text-box>
        </draw:frame>
        <draw:frame draw:style-name="gr1" draw:text-style-name="P2" draw:layer="layout" svg:width="8.74cm" svg:height="0.331cm" svg:x="12.05cm" svg:y="6.01cm">
          <draw:text-box>
            <text:p text:style-name="P1"><text:span text:style-name="T1">ment <text:s/>of <text:s/>paravalvular <text:s/>aortic <text:s/>regurgitation <text:s/>after <text:s/>transcatheter </text:span></text:p>
          </draw:text-box>
        </draw:frame>
        <draw:frame draw:style-name="gr1" draw:text-style-name="P2" draw:layer="layout" svg:width="8.659cm" svg:height="0.331cm" svg:x="12.05cm" svg:y="6.363cm">
          <draw:text-box>
            <text:p text:style-name="P1"><text:span text:style-name="T1">aortic valve replacement. J Am Coll Cardiol. 2013; 62(1): 11–20, </text:span></text:p>
          </draw:text-box>
        </draw:frame>
        <draw:frame draw:style-name="gr1" draw:text-style-name="P2" draw:layer="layout" svg:width="8.617cm" svg:height="0.331cm" svg:x="12.05cm" svg:y="6.716cm">
          <draw:text-box>
            <text:p text:style-name="P1"><text:span text:style-name="T1">doi: </text:span><text:span text:style-name="T34">10.1016/j.jacc.2013.02.088</text:span><text:span text:style-name="T1">, indexed in Pubmed: </text:span><text:span text:style-name="T34">23644081</text:span><text:span text:style-name="T1">.</text:span></text:p>
          </draw:text-box>
        </draw:frame>
        <draw:frame draw:style-name="gr1" draw:text-style-name="P2" draw:layer="layout" svg:width="0.51cm" svg:height="0.331cm" svg:x="11.45cm" svg:y="7.069cm">
          <draw:text-box>
            <text:p text:style-name="P1"><text:span text:style-name="T1">17. </text:span></text:p>
          </draw:text-box>
        </draw:frame>
        <draw:frame draw:style-name="gr1" draw:text-style-name="P2" draw:layer="layout" svg:width="8.045cm" svg:height="0.331cm" svg:x="12.048cm" svg:y="7.069cm">
          <draw:text-box>
            <text:p text:style-name="P1"><text:span text:style-name="T1">Nombela-Franco L, Rodés-Cabau J, DeLarochellière R, et al. </text:span></text:p>
          </draw:text-box>
        </draw:frame>
        <draw:frame draw:style-name="gr1" draw:text-style-name="P2" draw:layer="layout" svg:width="8.405cm" svg:height="0.331cm" svg:x="12.05cm" svg:y="7.421cm">
          <draw:text-box>
            <text:p text:style-name="P1"><text:span text:style-name="T1">Predictive factors, efficacy, and safety of balloon post-dilation </text:span></text:p>
          </draw:text-box>
        </draw:frame>
        <draw:frame draw:style-name="gr1" draw:text-style-name="P2" draw:layer="layout" svg:width="8.494cm" svg:height="0.331cm" svg:x="12.05cm" svg:y="7.774cm">
          <draw:text-box>
            <text:p text:style-name="P1"><text:span text:style-name="T1">after transcatheter aortic valve implantation with a balloon-ex-</text:span></text:p>
          </draw:text-box>
        </draw:frame>
        <draw:frame draw:style-name="gr1" draw:text-style-name="P2" draw:layer="layout" svg:width="8.363cm" svg:height="0.331cm" svg:x="12.05cm" svg:y="8.127cm">
          <draw:text-box>
            <text:p text:style-name="P1"><text:span text:style-name="T1">pandable valve. JACC Cardiovasc Interv. 2012; 5(5): 499–512, </text:span></text:p>
          </draw:text-box>
        </draw:frame>
        <draw:frame draw:style-name="gr1" draw:text-style-name="P2" draw:layer="layout" svg:width="8.549cm" svg:height="0.331cm" svg:x="12.05cm" svg:y="8.48cm">
          <draw:text-box>
            <text:p text:style-name="P1"><text:span text:style-name="T1">doi: </text:span><text:span text:style-name="T34">10.1016/j.jcin.2012.02.010</text:span><text:span text:style-name="T1">, indexed in Pubmed: </text:span><text:span text:style-name="T34">22625188</text:span><text:span text:style-name="T1">.</text:span></text:p>
          </draw:text-box>
        </draw:frame>
        <draw:frame draw:style-name="gr1" draw:text-style-name="P2" draw:layer="layout" svg:width="0.51cm" svg:height="0.331cm" svg:x="11.45cm" svg:y="8.832cm">
          <draw:text-box>
            <text:p text:style-name="P1"><text:span text:style-name="T1">18. </text:span></text:p>
          </draw:text-box>
        </draw:frame>
        <draw:frame draw:style-name="gr1" draw:text-style-name="P2" draw:layer="layout" svg:width="8.769cm" svg:height="0.331cm" svg:x="12.048cm" svg:y="8.832cm">
          <draw:text-box>
            <text:p text:style-name="P1"><text:span text:style-name="T1">Eggebrecht <text:s/>H, <text:s/>Doss <text:s/>M, <text:s/>Schmermund <text:s/>A, <text:s/>et <text:s/>al. <text:s/>Interventional </text:span></text:p>
          </draw:text-box>
        </draw:frame>
        <draw:frame draw:style-name="gr1" draw:text-style-name="P2" draw:layer="layout" svg:width="8.702cm" svg:height="0.331cm" svg:x="12.05cm" svg:y="9.185cm">
          <draw:text-box>
            <text:p text:style-name="P1"><text:span text:style-name="T1">options for severe aortic regurgitation after transcatheter aortic </text:span></text:p>
          </draw:text-box>
        </draw:frame>
        <draw:frame draw:style-name="gr1" draw:text-style-name="P2" draw:layer="layout" svg:width="8.257cm" svg:height="0.331cm" svg:x="12.05cm" svg:y="9.538cm">
          <draw:text-box>
            <text:p text:style-name="P1"><text:span text:style-name="T1">valve implantation: balloons, snares, valve-in-valve. Clin Res </text:span></text:p>
          </draw:text-box>
        </draw:frame>
        <draw:frame draw:style-name="gr1" draw:text-style-name="P2" draw:layer="layout" svg:width="8.93cm" svg:height="0.331cm" svg:x="12.05cm" svg:y="9.891cm">
          <draw:text-box>
            <text:p text:style-name="P1"><text:span text:style-name="T1">Cardiol. 2012; 101(6): 503–507, doi: </text:span><text:span text:style-name="T34">10.1007/s00392-012-0434-4</text:span><text:span text:style-name="T1">, </text:span></text:p>
          </draw:text-box>
        </draw:frame>
        <draw:frame draw:style-name="gr1" draw:text-style-name="P2" draw:layer="layout" svg:width="4.198cm" svg:height="0.331cm" svg:x="12.05cm" svg:y="10.244cm">
          <draw:text-box>
            <text:p text:style-name="P1"><text:span text:style-name="T1">indexed in Pubmed: </text:span><text:span text:style-name="T34">22476821</text:span><text:span text:style-name="T1">.</text:span></text:p>
          </draw:text-box>
        </draw:frame>
        <draw:frame draw:style-name="gr1" draw:text-style-name="P2" draw:layer="layout" svg:width="0.51cm" svg:height="0.331cm" svg:x="11.45cm" svg:y="10.596cm">
          <draw:text-box>
            <text:p text:style-name="P1"><text:span text:style-name="T1">19. </text:span></text:p>
          </draw:text-box>
        </draw:frame>
        <draw:frame draw:style-name="gr1" draw:text-style-name="P2" draw:layer="layout" svg:width="7.266cm" svg:height="0.331cm" svg:x="12.048cm" svg:y="10.596cm">
          <draw:text-box>
            <text:p text:style-name="P1"><text:span text:style-name="T1">Webb JG, Binder RK. Post-dilating transcatheter heart </text:span></text:p>
          </draw:text-box>
        </draw:frame>
        <draw:frame draw:style-name="gr1" draw:text-style-name="P2" draw:layer="layout" svg:width="7.677cm" svg:height="0.331cm" svg:x="12.05cm" svg:y="10.949cm">
          <draw:text-box>
            <text:p text:style-name="P1"><text:span text:style-name="T1">valves. <text:s/>JACC <text:s/>Cardiovasc <text:s/>Interv. <text:s/>2012; <text:s/>5(5): <text:s/>513–514, </text:span></text:p>
          </draw:text-box>
        </draw:frame>
        <draw:frame draw:style-name="gr1" draw:text-style-name="P2" draw:layer="layout" svg:width="8.549cm" svg:height="0.331cm" svg:x="12.05cm" svg:y="11.302cm">
          <draw:text-box>
            <text:p text:style-name="P1"><text:span text:style-name="T1">doi: </text:span><text:span text:style-name="T34">10.1016/j.jcin.2012.02.011</text:span><text:span text:style-name="T1">, indexed in Pubmed: </text:span><text:span text:style-name="T34">22625189</text:span><text:span text:style-name="T1">.</text:span></text:p>
          </draw:text-box>
        </draw:frame>
        <draw:frame draw:style-name="gr1" draw:text-style-name="P2" draw:layer="layout" svg:width="0.51cm" svg:height="0.331cm" svg:x="11.45cm" svg:y="11.655cm">
          <draw:text-box>
            <text:p text:style-name="P1"><text:span text:style-name="T1">20. </text:span></text:p>
          </draw:text-box>
        </draw:frame>
        <draw:frame draw:style-name="gr1" draw:text-style-name="P2" draw:layer="layout" svg:width="8.329cm" svg:height="0.331cm" svg:x="12.048cm" svg:y="11.655cm">
          <draw:text-box>
            <text:p text:style-name="P1"><text:span text:style-name="T1">Kappetein AP, Head SJ, Généreux P, et al. Valve Academic Re-</text:span></text:p>
          </draw:text-box>
        </draw:frame>
        <draw:frame draw:style-name="gr1" draw:text-style-name="P2" draw:layer="layout" svg:width="8.786cm" svg:height="0.331cm" svg:x="12.05cm" svg:y="12.007cm">
          <draw:text-box>
            <text:p text:style-name="P1"><text:span text:style-name="T1">search Consortium-2. Updated standardized endpoint definitions </text:span></text:p>
          </draw:text-box>
        </draw:frame>
        <draw:frame draw:style-name="gr1" draw:text-style-name="P2" draw:layer="layout" svg:width="8.659cm" svg:height="0.331cm" svg:x="12.05cm" svg:y="12.36cm">
          <draw:text-box>
            <text:p text:style-name="P1"><text:span text:style-name="T1">for transcatheter aortic valve implantation: the Valve Academic </text:span></text:p>
          </draw:text-box>
        </draw:frame>
        <draw:frame draw:style-name="gr1" draw:text-style-name="P2" draw:layer="layout" svg:width="8.422cm" svg:height="0.331cm" svg:x="12.05cm" svg:y="12.713cm">
          <draw:text-box>
            <text:p text:style-name="P1"><text:span text:style-name="T1">Research <text:s/>Consortium-2 <text:s/>consensus <text:s/>document. <text:s/>EuroInterven-</text:span></text:p>
          </draw:text-box>
        </draw:frame>
        <draw:frame draw:style-name="gr1" draw:text-style-name="P2" draw:layer="layout" svg:width="8.642cm" svg:height="0.331cm" svg:x="12.05cm" svg:y="13.066cm">
          <draw:text-box>
            <text:p text:style-name="P1"><text:span text:style-name="T1">tion. <text:s/>2012; <text:s/>8(7): <text:s/>782–795, <text:s/>doi: </text:span><text:span text:style-name="T34">10.4244/EIJV8I7A121</text:span><text:span text:style-name="T1">, indexed </text:span></text:p>
          </draw:text-box>
        </draw:frame>
        <draw:frame draw:style-name="gr1" draw:text-style-name="P2" draw:layer="layout" svg:width="3.042cm" svg:height="0.331cm" svg:x="12.05cm" svg:y="13.419cm">
          <draw:text-box>
            <text:p text:style-name="P1"><text:span text:style-name="T1">in Pubmed: </text:span><text:span text:style-name="T34">23022744</text:span><text:span text:style-name="T1">.</text:span></text:p>
          </draw:text-box>
        </draw:frame>
        <draw:frame draw:style-name="gr1" draw:text-style-name="P2" draw:layer="layout" svg:width="0.51cm" svg:height="0.331cm" svg:x="11.45cm" svg:y="13.771cm">
          <draw:text-box>
            <text:p text:style-name="P1"><text:span text:style-name="T1">21. </text:span></text:p>
          </draw:text-box>
        </draw:frame>
        <draw:frame draw:style-name="gr1" draw:text-style-name="P2" draw:layer="layout" svg:width="8.735cm" svg:height="0.331cm" svg:x="12.048cm" svg:y="13.771cm">
          <draw:text-box>
            <text:p text:style-name="P1"><text:span text:style-name="T1">Kleczynski P, Dziewierz A, Bagienski M, et al. Impact of coronary </text:span></text:p>
          </draw:text-box>
        </draw:frame>
        <draw:frame draw:style-name="gr1" draw:text-style-name="P2" draw:layer="layout" svg:width="9.057cm" svg:height="0.331cm" svg:x="12.05cm" svg:y="14.124cm">
          <draw:text-box>
            <text:p text:style-name="P1"><text:span text:style-name="T1">artery disease burden on 12-month mortality of patients after tran-</text:span></text:p>
          </draw:text-box>
        </draw:frame>
        <draw:frame draw:style-name="gr1" draw:text-style-name="P2" draw:layer="layout" svg:width="8.795cm" svg:height="0.331cm" svg:x="12.05cm" svg:y="14.477cm">
          <draw:text-box>
            <text:p text:style-name="P1"><text:span text:style-name="T1">scatheter aortic valve implantation. J Interv Cardiol. 2016; 29(4): </text:span></text:p>
          </draw:text-box>
        </draw:frame>
        <draw:frame draw:style-name="gr1" draw:text-style-name="P2" draw:layer="layout" svg:width="8.859cm" svg:height="0.331cm" svg:x="12.05cm" svg:y="14.83cm">
          <draw:text-box>
            <text:p text:style-name="P1"><text:span text:style-name="T1">375–381, doi: </text:span><text:span text:style-name="T34">10.1111/joic.12308</text:span><text:span text:style-name="T1">, indexed in Pubmed: 2</text:span><text:span text:style-name="T34">7358194</text:span><text:span text:style-name="T1">.</text:span></text:p>
          </draw:text-box>
        </draw:frame>
        <draw:frame draw:style-name="gr1" draw:text-style-name="P2" draw:layer="layout" svg:width="0.51cm" svg:height="0.331cm" svg:x="11.45cm" svg:y="15.182cm">
          <draw:text-box>
            <text:p text:style-name="P1"><text:span text:style-name="T1">22. </text:span></text:p>
          </draw:text-box>
        </draw:frame>
        <draw:frame draw:style-name="gr1" draw:text-style-name="P2" draw:layer="layout" svg:width="8.816cm" svg:height="0.331cm" svg:x="12.048cm" svg:y="15.182cm">
          <draw:text-box>
            <text:p text:style-name="P1"><text:span text:style-name="T1">Koskinas <text:s/>KC, <text:s/>Stortecky <text:s/>S, <text:s/>Franzone <text:s/>A, <text:s/>et <text:s/>al. <text:s/>Post-Procedural </text:span></text:p>
          </draw:text-box>
        </draw:frame>
        <draw:frame draw:style-name="gr1" draw:text-style-name="P2" draw:layer="layout" svg:width="8.765cm" svg:height="0.331cm" svg:x="12.05cm" svg:y="15.535cm">
          <draw:text-box>
            <text:p text:style-name="P1"><text:span text:style-name="T1">troponin elevation and clinical outcomes following transcatheter </text:span></text:p>
          </draw:text-box>
        </draw:frame>
        <draw:frame draw:style-name="gr1" draw:text-style-name="P2" draw:layer="layout" svg:width="8.93cm" svg:height="0.331cm" svg:x="12.05cm" svg:y="15.888cm">
          <draw:text-box>
            <text:p text:style-name="P1"><text:span text:style-name="T1">aortic valve implantation. J Am Heart Assoc. 2016; 5(2): e002430, </text:span></text:p>
          </draw:text-box>
        </draw:frame>
        <draw:frame draw:style-name="gr1" draw:text-style-name="P2" draw:layer="layout" svg:width="8.477cm" svg:height="0.331cm" svg:x="12.05cm" svg:y="16.241cm">
          <draw:text-box>
            <text:p text:style-name="P1"><text:span text:style-name="T1">doi: </text:span><text:span text:style-name="T34">10.1161/JAHA.115.002430</text:span><text:span text:style-name="T1">, indexed in Pubmed: </text:span><text:span text:style-name="T34">26896474</text:span><text:span text:style-name="T1">.</text:span></text:p>
          </draw:text-box>
        </draw:frame>
        <draw:frame draw:style-name="gr1" draw:text-style-name="P2" draw:layer="layout" svg:width="0.51cm" svg:height="0.331cm" svg:x="11.45cm" svg:y="16.594cm">
          <draw:text-box>
            <text:p text:style-name="P1"><text:span text:style-name="T1">23. </text:span></text:p>
          </draw:text-box>
        </draw:frame>
        <draw:frame draw:style-name="gr1" draw:text-style-name="P2" draw:layer="layout" svg:width="8.85cm" svg:height="0.331cm" svg:x="12.048cm" svg:y="16.594cm">
          <draw:text-box>
            <text:p text:style-name="P1"><text:span text:style-name="T1">Takagi K, Latib A, Al-Lamee R, et al. Predictors of moderate-to-se-</text:span></text:p>
          </draw:text-box>
        </draw:frame>
        <draw:frame draw:style-name="gr1" draw:text-style-name="P2" draw:layer="layout" svg:width="8.198cm" svg:height="0.331cm" svg:x="12.05cm" svg:y="16.946cm">
          <draw:text-box>
            <text:p text:style-name="P1"><text:span text:style-name="T1">vere paravalvular aortic regurgitation immediately after Cor-</text:span></text:p>
          </draw:text-box>
        </draw:frame>
        <draw:frame draw:style-name="gr1" draw:text-style-name="P2" draw:layer="layout" svg:width="8.536cm" svg:height="0.331cm" svg:x="12.05cm" svg:y="17.299cm">
          <draw:text-box>
            <text:p text:style-name="P1"><text:span text:style-name="T1">eValve implantation and the impact of postdilatation. Catheter </text:span></text:p>
          </draw:text-box>
        </draw:frame>
        <draw:frame draw:style-name="gr1" draw:text-style-name="P2" draw:layer="layout" svg:width="8.93cm" svg:height="0.331cm" svg:x="12.05cm" svg:y="17.652cm">
          <draw:text-box>
            <text:p text:style-name="P1"><text:span text:style-name="T1">Cardiovasc Interv. 2011; 78(3): 432–443, doi: </text:span><text:span text:style-name="T34">10.1002/ccd.23003</text:span><text:span text:style-name="T1">, </text:span></text:p>
          </draw:text-box>
        </draw:frame>
        <draw:frame draw:style-name="gr1" draw:text-style-name="P2" draw:layer="layout" svg:width="4.198cm" svg:height="0.331cm" svg:x="12.05cm" svg:y="18.005cm">
          <draw:text-box>
            <text:p text:style-name="P1"><text:span text:style-name="T1">indexed in Pubmed: </text:span><text:span text:style-name="T34">21793168</text:span><text:span text:style-name="T1">.</text:span></text:p>
          </draw:text-box>
        </draw:frame>
        <draw:frame draw:style-name="gr1" draw:text-style-name="P2" draw:layer="layout" svg:width="0.51cm" svg:height="0.331cm" svg:x="11.45cm" svg:y="18.352cm">
          <draw:text-box>
            <text:p text:style-name="P1"><text:span text:style-name="T1">24. </text:span></text:p>
          </draw:text-box>
        </draw:frame>
        <draw:frame draw:style-name="gr1" draw:text-style-name="P2" draw:layer="layout" svg:width="7.749cm" svg:height="0.331cm" svg:x="12.048cm" svg:y="18.352cm">
          <draw:text-box>
            <text:p text:style-name="P1"><text:span text:style-name="T1">Daneault B, Koss E, Hahn RT, et al. Efficacy and safety of </text:span></text:p>
          </draw:text-box>
        </draw:frame>
        <draw:frame draw:style-name="gr1" draw:text-style-name="P2" draw:layer="layout" svg:width="8.291cm" svg:height="0.331cm" svg:x="12.05cm" svg:y="18.7cm">
          <draw:text-box>
            <text:p text:style-name="P1"><text:span text:style-name="T1">postdilatation <text:s/>to <text:s/>reduce <text:s/>paravalvular <text:s/>regurgitation <text:s/>during </text:span></text:p>
          </draw:text-box>
        </draw:frame>
        <draw:frame draw:style-name="gr1" draw:text-style-name="P2" draw:layer="layout" svg:width="8.786cm" svg:height="0.331cm" svg:x="12.05cm" svg:y="19.047cm">
          <draw:text-box>
            <text:p text:style-name="P1"><text:span text:style-name="T1">balloon-expandable transcatheter aortic valve replacement. Circ </text:span></text:p>
          </draw:text-box>
        </draw:frame>
        <draw:frame draw:style-name="gr1" draw:text-style-name="P2" draw:layer="layout" svg:width="8.392cm" svg:height="0.331cm" svg:x="12.05cm" svg:y="19.395cm">
          <draw:text-box>
            <text:p text:style-name="P1"><text:span text:style-name="T1">Cardiovasc Interv. 2013; 6(1): 85–91, doi: </text:span><text:span text:style-name="T34">10.1161/CIRCINTER-</text:span></text:p>
          </draw:text-box>
        </draw:frame>
        <draw:frame draw:style-name="gr1" draw:text-style-name="P2" draw:layer="layout" svg:width="7.436cm" svg:height="0.331cm" svg:x="12.05cm" svg:y="19.742cm">
          <draw:text-box>
            <text:p text:style-name="P1"><text:span text:style-name="T34">VENTIONS.112.971614</text:span><text:span text:style-name="T1">, indexed in Pubmed: </text:span><text:span text:style-name="T34">23339841</text:span><text:span text:style-name="T1">.</text:span></text:p>
          </draw:text-box>
        </draw:frame>
        <draw:frame draw:style-name="gr1" draw:text-style-name="P2" draw:layer="layout" svg:width="0.51cm" svg:height="0.331cm" svg:x="11.45cm" svg:y="20.09cm">
          <draw:text-box>
            <text:p text:style-name="P1"><text:span text:style-name="T1">25. </text:span></text:p>
          </draw:text-box>
        </draw:frame>
        <draw:frame draw:style-name="gr1" draw:text-style-name="P2" draw:layer="layout" svg:width="8.672cm" svg:height="0.331cm" svg:x="12.048cm" svg:y="20.09cm">
          <draw:text-box>
            <text:p text:style-name="P1"><text:span text:style-name="T1">O’Sullivan <text:s/>KE, <text:s/>Gough <text:s/>A, <text:s/>Segurado <text:s/>R, <text:s/>et <text:s/>al. <text:s/>Is <text:s/>valve <text:s/>choice </text:span></text:p>
          </draw:text-box>
        </draw:frame>
        <draw:frame draw:style-name="gr1" draw:text-style-name="P2" draw:layer="layout" svg:width="8.13cm" svg:height="0.331cm" svg:x="12.05cm" svg:y="20.437cm">
          <draw:text-box>
            <text:p text:style-name="P1"><text:span text:style-name="T1">a significant determinant of paravalular leak post-transcath-</text:span></text:p>
          </draw:text-box>
        </draw:frame>
        <draw:frame draw:style-name="gr1" draw:text-style-name="P2" draw:layer="layout" svg:width="8.202cm" svg:height="0.331cm" svg:x="12.05cm" svg:y="20.785cm">
          <draw:text-box>
            <text:p text:style-name="P1"><text:span text:style-name="T1">eter <text:s/>aortic <text:s/>valve <text:s/>implantation? <text:s/>A <text:s/>systematic <text:s/>review <text:s/>and </text:span></text:p>
          </draw:text-box>
        </draw:frame>
        <draw:frame draw:style-name="gr1" draw:text-style-name="P2" draw:layer="layout" svg:width="8.426cm" svg:height="0.331cm" svg:x="12.05cm" svg:y="21.132cm">
          <draw:text-box>
            <text:p text:style-name="P1"><text:span text:style-name="T1">meta-analysis. Eur J Cardiothorac Surg. 2014; 45(5): 826–833, </text:span></text:p>
          </draw:text-box>
        </draw:frame>
        <draw:frame draw:style-name="gr1" draw:text-style-name="P2" draw:layer="layout" svg:width="7.783cm" svg:height="0.331cm" svg:x="12.05cm" svg:y="21.48cm">
          <draw:text-box>
            <text:p text:style-name="P1"><text:span text:style-name="T1">doi: </text:span><text:span text:style-name="T34">10.1093/ejcts/ezt515</text:span><text:span text:style-name="T1">, indexed in Pubmed: </text:span><text:span text:style-name="T34">24186923</text:span><text:span text:style-name="T1">.</text:span></text:p>
          </draw:text-box>
        </draw:frame>
        <draw:frame draw:style-name="gr1" draw:text-style-name="P2" draw:layer="layout" svg:width="0.51cm" svg:height="0.331cm" svg:x="11.45cm" svg:y="21.827cm">
          <draw:text-box>
            <text:p text:style-name="P1"><text:span text:style-name="T1">26. </text:span></text:p>
          </draw:text-box>
        </draw:frame>
        <draw:frame draw:style-name="gr1" draw:text-style-name="P2" draw:layer="layout" svg:width="8.448cm" svg:height="0.331cm" svg:x="12.048cm" svg:y="21.827cm">
          <draw:text-box>
            <text:p text:style-name="P1"><text:span text:style-name="T1">De Carlo M, Giannini C, Fiorina C, et al. Paravalvular leak after </text:span></text:p>
          </draw:text-box>
        </draw:frame>
        <draw:frame draw:style-name="gr1" draw:text-style-name="P2" draw:layer="layout" svg:width="8.426cm" svg:height="0.331cm" svg:x="12.05cm" svg:y="22.174cm">
          <draw:text-box>
            <text:p text:style-name="P1"><text:span text:style-name="T1">CoreValve implantation in the Italian Registry: predictors and <text:s/></text:span></text:p>
          </draw:text-box>
        </draw:frame>
        <draw:frame draw:style-name="gr1" draw:text-style-name="P2" draw:layer="layout" svg:width="8.253cm" svg:height="0.331cm" svg:x="12.05cm" svg:y="22.522cm">
          <draw:text-box>
            <text:p text:style-name="P1"><text:span text:style-name="T1">impact on clinical outcome. Int J Cardiol. 2013; 168(5): 5088–</text:span></text:p>
          </draw:text-box>
        </draw:frame>
        <draw:frame draw:style-name="gr1" draw:text-style-name="P2" draw:layer="layout" svg:width="8.791cm" svg:height="0.331cm" svg:x="12.05cm" svg:y="22.869cm">
          <draw:text-box>
            <text:p text:style-name="P1"><text:span text:style-name="T1">–</text:span><text:span text:style-name="T1">5089, <text:s/>doi: </text:span><text:span text:style-name="T34">10.1016/j.ijcard.2013.07.184</text:span><text:span text:style-name="T1">, <text:s/>indexed <text:s/>in <text:s/>Pubmed: <text:s/></text:span></text:p>
          </draw:text-box>
        </draw:frame>
        <draw:frame draw:style-name="gr1" draw:text-style-name="P2" draw:layer="layout" svg:width="1.442cm" svg:height="0.331cm" svg:x="12.05cm" svg:y="23.217cm">
          <draw:text-box>
            <text:p text:style-name="P1"><text:span text:style-name="T34">23931977</text:span><text:span text:style-name="T1">.</text:span></text:p>
          </draw:text-box>
        </draw:frame>
        <draw:frame draw:style-name="gr1" draw:text-style-name="P2" draw:layer="layout" svg:width="0.51cm" svg:height="0.331cm" svg:x="11.45cm" svg:y="23.564cm">
          <draw:text-box>
            <text:p text:style-name="P1"><text:span text:style-name="T1">27. </text:span></text:p>
          </draw:text-box>
        </draw:frame>
        <draw:frame draw:style-name="gr1" draw:text-style-name="P2" draw:layer="layout" svg:width="8.117cm" svg:height="0.331cm" svg:x="12.048cm" svg:y="23.564cm">
          <draw:text-box>
            <text:p text:style-name="P1"><text:span text:style-name="T1">Sinning JM, Stundl A, Pingel S, et al. Pre-procedural hemody-</text:span></text:p>
          </draw:text-box>
        </draw:frame>
        <draw:frame draw:style-name="gr1" draw:text-style-name="P2" draw:layer="layout" svg:width="8.227cm" svg:height="0.331cm" svg:x="12.05cm" svg:y="23.912cm">
          <draw:text-box>
            <text:p text:style-name="P1"><text:span text:style-name="T1">namic status improves the discriminatory value of the aortic </text:span></text:p>
          </draw:text-box>
        </draw:frame>
        <draw:frame draw:style-name="gr1" draw:text-style-name="P2" draw:layer="layout" svg:width="8.558cm" svg:height="0.331cm" svg:x="12.05cm" svg:y="24.259cm">
          <draw:text-box>
            <text:p text:style-name="P1"><text:span text:style-name="T1">regurgitation index in patients undergoing transcatheter aortic </text:span></text:p>
          </draw:text-box>
        </draw:frame>
        <draw:frame draw:style-name="gr1" draw:text-style-name="P2" draw:layer="layout" svg:width="8.816cm" svg:height="0.331cm" svg:x="12.05cm" svg:y="24.607cm">
          <draw:text-box>
            <text:p text:style-name="P1"><text:span text:style-name="T1">valve replacement. JACC Cardiovasc Interv. 2016; 9(7): 700–711, </text:span></text:p>
          </draw:text-box>
        </draw:frame>
        <draw:frame draw:style-name="gr1" draw:text-style-name="P2" draw:layer="layout" svg:width="8.549cm" svg:height="0.331cm" svg:x="12.05cm" svg:y="24.954cm">
          <draw:text-box>
            <text:p text:style-name="P1"><text:span text:style-name="T1">doi: </text:span><text:span text:style-name="T34">10.1016/j.jcin.2015.12.271</text:span><text:span text:style-name="T1">, indexed in Pubmed: </text:span><text:span text:style-name="T34">27056309</text:span><text:span text:style-name="T1">.</text:span></text:p>
          </draw:text-box>
        </draw:frame>
      </draw:page>
      <draw:page draw:name="page7" draw:style-name="dp1" draw:master-page-name="master-page145">
        <draw:line draw:style-name="gr5" draw:text-style-name="P3" draw:layer="layout" svg:x1="1.987cm" svg:y1="1.941cm" svg:x2="18.499cm" svg:y2="1.941cm">
          <text:p/>
        </draw:line>
        <draw:polygon draw:style-name="gr16" draw:text-style-name="P14" draw:layer="layout" svg:width="0.422cm" svg:height="0.423cm" svg:x="1.569cm" svg:y="1.518cm" svg:viewBox="0 0 423 424" draw:points="0,424 423,424 423,0 0,0">
          <text:p/>
        </draw:polygon>
        <draw:frame draw:style-name="gr1" draw:text-style-name="P2" draw:layer="layout" svg:width="3.444cm" svg:height="0.331cm" svg:x="8.679cm" svg:y="27.598cm">
          <draw:text-box>
            <text:p text:style-name="P1"><text:span text:style-name="T1">www.kardiologiapolska.pl</text:span></text:p>
          </draw:text-box>
        </draw:frame>
        <draw:line draw:style-name="gr5" draw:text-style-name="P3" draw:layer="layout" svg:x1="2cm" svg:y1="25.136cm" svg:x2="18.499cm" svg:y2="25.136cm">
          <text:p/>
        </draw:line>
        <draw:frame draw:style-name="gr18" draw:text-style-name="P2" draw:layer="layout" svg:width="0.485cm" svg:height="0.331cm" svg:x="2cm" svg:y="27.67cm">
          <draw:text-box>
            <text:p text:style-name="P1"><text:span text:style-name="T17">748</text:span></text:p>
          </draw:text-box>
        </draw:frame>
        <draw:frame draw:style-name="gr7" draw:text-style-name="P7" draw:layer="layout" svg:width="3.249cm" svg:height="0.255cm" svg:x="2cm" svg:y="25.492cm">
          <draw:text-box>
            <text:p text:style-name="P1"><text:span text:style-name="T5">Adres do korespondencji:</text:span></text:p>
          </draw:text-box>
        </draw:frame>
        <draw:frame draw:style-name="gr7" draw:text-style-name="P7" draw:layer="layout" svg:width="17.269cm" svg:height="0.297cm" svg:x="2cm" svg:y="25.827cm">
          <draw:text-box>
            <text:p text:style-name="P1"><text:span text:style-name="T6">dr n. med. Paweł Kleczyński, Instytut Kardiologii, Uniwerystet Jagielloński, </text:span><text:span text:style-name="T36">Collegium Medicum</text:span><text:span text:style-name="T6">, ul. Kopernika 17, 31–501 Kraków, tel: +48 12 424 71 81, <text:s/></text:span></text:p>
          </draw:text-box>
        </draw:frame>
        <draw:frame draw:style-name="gr7" draw:text-style-name="P7" draw:layer="layout" svg:width="5.637cm" svg:height="0.297cm" svg:x="2cm" svg:y="26.162cm">
          <draw:text-box>
            <text:p text:style-name="P1"><text:span text:style-name="T6">faks: +48 12 424 71 84, e-mail: kleczu@interia.pl</text:span></text:p>
          </draw:text-box>
        </draw:frame>
        <draw:frame draw:style-name="gr7" draw:text-style-name="P7" draw:layer="layout" svg:width="3.723cm" svg:height="0.314cm" svg:x="2cm" svg:y="26.497cm">
          <draw:text-box>
            <text:p text:style-name="P1"><text:span text:style-name="T5">Praca wpłynęła:</text:span><text:span text:style-name="T6"> 30.12.2016 r. </text:span></text:p>
          </draw:text-box>
        </draw:frame>
        <draw:polygon draw:style-name="gr4" draw:text-style-name="P5" draw:layer="layout" svg:width="16.499cm" svg:height="7.127cm" svg:x="2cm" svg:y="9.048cm" svg:viewBox="0 0 16500 7128" draw:points="0,7128 16500,7128 16500,0 0,0">
          <text:p/>
        </draw:polygon>
        <draw:frame draw:style-name="gr7" draw:text-style-name="P7" draw:layer="layout" svg:width="4.967cm" svg:height="0.314cm" svg:x="5.81cm" svg:y="26.497cm">
          <draw:text-box>
            <text:p text:style-name="P1"><text:span text:style-name="T5">Zaakceptowana do druku:</text:span><text:span text:style-name="T6"> 30.03.2017 r.</text:span></text:p>
          </draw:text-box>
        </draw:frame>
        <draw:frame draw:style-name="gr10" draw:text-style-name="P9" draw:layer="layout" svg:width="17.871cm" svg:height="0.903cm" svg:x="2cm" svg:y="3.115cm">
          <draw:text-box>
            <text:p text:style-name="P1"><text:span text:style-name="T8">Wpływ doprężenia na zmniejszenie przecieku </text:span></text:p>
          </draw:text-box>
        </draw:frame>
        <draw:frame draw:style-name="gr10" draw:text-style-name="P9" draw:layer="layout" svg:width="13.951cm" svg:height="0.903cm" svg:x="2cm" svg:y="4.032cm">
          <draw:text-box>
            <text:p text:style-name="P1"><text:span text:style-name="T8">okołozastawkowego i śmiertelność <text:s/></text:span></text:p>
          </draw:text-box>
        </draw:frame>
        <draw:frame draw:style-name="gr10" draw:text-style-name="P9" draw:layer="layout" svg:width="17.964cm" svg:height="0.903cm" svg:x="2cm" svg:y="4.949cm">
          <draw:text-box>
            <text:p text:style-name="P1"><text:span text:style-name="T8">po przezskórnej implantacji zastawki aortalnej</text:span></text:p>
          </draw:text-box>
        </draw:frame>
        <draw:frame draw:style-name="gr11" draw:text-style-name="P10" draw:layer="layout" svg:width="16.52cm" svg:height="0.454cm" svg:x="2cm" svg:y="6.568cm">
          <draw:text-box>
            <text:p text:style-name="P1"><text:span text:style-name="T9">Paweł Kleczyński, Artur Dziewierz, Marzena Daniec, Maciej Bagieński, Łukasz Rzeszutko, <text:s/></text:span></text:p>
          </draw:text-box>
        </draw:frame>
        <draw:frame draw:style-name="gr11" draw:text-style-name="P10" draw:layer="layout" svg:width="15.411cm" svg:height="0.454cm" svg:x="2cm" svg:y="7.097cm">
          <draw:text-box>
            <text:p text:style-name="P1"><text:span text:style-name="T9">Danuta Sorysz, Jarosław Trębacz, Robert Sobczyński, Marek Tomala, Dariusz Dudek</text:span></text:p>
          </draw:text-box>
        </draw:frame>
        <draw:frame draw:style-name="gr12" draw:text-style-name="P11" draw:layer="layout" svg:width="9.633cm" svg:height="0.348cm" svg:x="2cm" svg:y="7.865cm">
          <draw:text-box>
            <text:p text:style-name="P1"><text:span text:style-name="T10">Instytut Kardiologii, Uniwersytet Jagielloński, </text:span><text:span text:style-name="T37">Collegium Medicum</text:span><text:span text:style-name="T10">, Kraków</text:span></text:p>
          </draw:text-box>
        </draw:frame>
        <draw:frame draw:style-name="gr13" draw:text-style-name="P6" draw:layer="layout" svg:width="3.355cm" svg:height="0.336cm" svg:x="2.199cm" svg:y="9.252cm">
          <draw:text-box>
            <text:p text:style-name="P1"><text:span text:style-name="T11">S t r e s z c z e n i e</text:span></text:p>
          </draw:text-box>
        </draw:frame>
        <draw:frame draw:style-name="gr14" draw:text-style-name="P12" draw:layer="layout" svg:width="18.586cm" svg:height="0.39cm" svg:x="2.199cm" svg:y="9.902cm">
          <draw:text-box>
            <text:p text:style-name="P1"><text:span text:style-name="T12">Wstęp: </text:span><text:span text:style-name="T13">Przeciek okołozastawkowy (PVL) jest jednym z istotnych powikłań po zabiegu przezskórnej implantacji zastawki </text:span></text:p>
          </draw:text-box>
        </draw:frame>
        <draw:frame draw:style-name="gr14" draw:text-style-name="P12" draw:layer="layout" svg:width="10.17cm" svg:height="0.374cm" svg:x="2.199cm" svg:y="10.326cm">
          <draw:text-box>
            <text:p text:style-name="P1"><text:span text:style-name="T13">aortalnej (TAVI) i może wpływać na rokowanie odległe pacjentów.</text:span></text:p>
          </draw:text-box>
        </draw:frame>
        <draw:frame draw:style-name="gr14" draw:text-style-name="P12" draw:layer="layout" svg:width="19.34cm" svg:height="0.39cm" svg:x="2.199cm" svg:y="10.85cm">
          <draw:text-box>
            <text:p text:style-name="P1"><text:span text:style-name="T12">Cel: </text:span><text:span text:style-name="T13">Celem niniejszej pracy była ocena efektów doprężenia balonem (PD) na stopień PVL i śmiertelność u pacjentów po TAVI.</text:span></text:p>
          </draw:text-box>
        </draw:frame>
        <draw:frame draw:style-name="gr14" draw:text-style-name="P12" draw:layer="layout" svg:width="18.375cm" svg:height="0.39cm" svg:x="2.199cm" svg:y="11.374cm">
          <draw:text-box>
            <text:p text:style-name="P1"><text:span text:style-name="T12">Metody: </text:span><text:span text:style-name="T13">Do badania włączono 101 pacjentów po TAVI. Do oceny PVL użyto parametrów angiograficznych, echokardio-</text:span></text:p>
          </draw:text-box>
        </draw:frame>
        <draw:frame draw:style-name="gr14" draw:text-style-name="P12" draw:layer="layout" svg:width="18.73cm" svg:height="0.374cm" svg:x="2.199cm" svg:y="11.797cm">
          <draw:text-box>
            <text:p text:style-name="P1"><text:span text:style-name="T13">graficznych i wskaźnika niedomykalności aortalnej (ARI). Pacjentów podzielono na dwie grupy, w zależności od tego, czy </text:span></text:p>
          </draw:text-box>
        </draw:frame>
        <draw:frame draw:style-name="gr14" draw:text-style-name="P12" draw:layer="layout" svg:width="11.339cm" svg:height="0.374cm" svg:x="2.199cm" svg:y="12.22cm">
          <draw:text-box>
            <text:p text:style-name="P1"><text:span text:style-name="T13">wykonano doprężenie. Oceniano stopień redukcji PVL, ARI i śmiertelność.</text:span></text:p>
          </draw:text-box>
        </draw:frame>
        <draw:frame draw:style-name="gr14" draw:text-style-name="P12" draw:layer="layout" svg:width="19.247cm" svg:height="0.39cm" svg:x="2.199cm" svg:y="12.744cm">
          <draw:text-box>
            <text:p text:style-name="P1"><text:span text:style-name="T12">Wyniki: </text:span><text:span text:style-name="T13">Doprężenie balonem wykonano u 23 (22,8%) pacjentów. W 95,6% przypadkach redukcja PVL była skuteczna (brak </text:span></text:p>
          </draw:text-box>
        </draw:frame>
        <draw:frame draw:style-name="gr14" draw:text-style-name="P12" draw:layer="layout" svg:width="18.307cm" svg:height="0.374cm" svg:x="2.199cm" svg:y="13.167cm">
          <draw:text-box>
            <text:p text:style-name="P1"><text:span text:style-name="T13">lub mały PVL). Odnotowano wzrost ARI z 23,4% (22,4–24,0) do 27,1% (26,1–28,3); p &lt; 0,001. 30-dniowa śmiertelność </text:span></text:p>
          </draw:text-box>
        </draw:frame>
        <draw:frame draw:style-name="gr14" draw:text-style-name="P12" draw:layer="layout" svg:width="18.1cm" svg:height="0.374cm" svg:x="2.199cm" svg:y="13.591cm">
          <draw:text-box>
            <text:p text:style-name="P1"><text:span text:style-name="T13">wyniosła 14,1% w grupie PD (–) </text:span><text:span text:style-name="T38">vs</text:span><text:span text:style-name="T13">. 0,0% w grupie PD (+); p = 0,07. Śmiertelność po 12 miesiącach (21,8% </text:span><text:span text:style-name="T38">vs</text:span><text:span text:style-name="T13">. 4,3%; </text:span></text:p>
          </draw:text-box>
        </draw:frame>
        <draw:frame draw:style-name="gr14" draw:text-style-name="P12" draw:layer="layout" svg:width="19.039cm" svg:height="0.374cm" svg:x="2.199cm" svg:y="14.014cm">
          <draw:text-box>
            <text:p text:style-name="P1"><text:span text:style-name="T13">p = 0,97) i częstość udaru związanego z zabiegiem (7,7% </text:span><text:span text:style-name="T38">vs</text:span><text:span text:style-name="T13">. 8,7%; p = 0,99) nie były statystycznie różne między grupami.</text:span></text:p>
          </draw:text-box>
        </draw:frame>
        <draw:frame draw:style-name="gr14" draw:text-style-name="P12" draw:layer="layout" svg:width="18.586cm" svg:height="0.39cm" svg:x="2.199cm" svg:y="14.538cm">
          <draw:text-box>
            <text:p text:style-name="P1"><text:span text:style-name="T12">Wnioski: </text:span><text:span text:style-name="T13">Doprężenie balonem może być bezpieczną i skuteczną techniką służącą do zmniejszenia stopnia PVL po TAVI.</text:span></text:p>
          </draw:text-box>
        </draw:frame>
        <draw:frame draw:style-name="gr14" draw:text-style-name="P12" draw:layer="layout" svg:width="19.01cm" svg:height="0.39cm" svg:x="2.199cm" svg:y="15.062cm">
          <draw:text-box>
            <text:p text:style-name="P1"><text:span text:style-name="T12">Słowa kluczowe: </text:span><text:span text:style-name="T13">stenoza aortalna, przezskórna implantacja zastawki aortalnej, przeciek okołozastawkowy, postdylatacja</text:span></text:p>
          </draw:text-box>
        </draw:frame>
        <draw:frame draw:style-name="gr14" draw:text-style-name="P12" draw:layer="layout" svg:width="5.023cm" svg:height="0.374cm" svg:x="13.886cm" svg:y="15.586cm">
          <draw:text-box>
            <text:p text:style-name="P1"><text:span text:style-name="T13">Kardiol Pol 2017; 75, 8: 742–748</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ance1" svg:font-family="France"/>
    <style:font-face style:name="Humnst777EU1" svg:font-family="Humnst777EU"/>
    <style:font-face style:name="Humnst777EUNormal1" svg:font-family="Humnst777EUNormal"/>
    <style:font-face style:name="Humnst777LtEU1" svg:font-family="Humnst777LtEU"/>
    <style:font-face style:name="Humnst777LtEUNormal1" svg:font-family="Humnst777LtEUNormal"/>
    <style:font-face style:name="Symbol1" svg:font-family="Symbol"/>
    <style:font-face style:name="SymbolPropPLular" svg:font-family="SymbolPropPLular"/>
    <style:font-face style:name="ZapfElliptEU1" svg:font-family="ZapfElliptEU"/>
    <style:font-face style:name="ZapfElliptEUNormal1" svg:font-family="ZapfElliptEUNormal"/>
    <style:font-face style:name="ZapfHumnstEU"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 svg:font-family="Humnst777LtEU" style:font-pitch="variable"/>
    <style:font-face style:name="Humnst777LtEUNormal" svg:font-family="Humnst777LtEUNormal" style:font-pitch="variable"/>
    <style:font-face style:name="Liberation Serif1" svg:font-family="'Liberation Serif'" style:font-pitch="variable"/>
    <style:font-face style:name="Symbol" svg:font-family="Symbol" style:font-pitch="variable"/>
    <style:font-face style:name="SymbolPropPLular1"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1"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30" draw:style="rect" draw:dots1="1" draw:dots1-length="0.124cm" draw:distance="0.07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1.5cm" fo:margin-right="1cm" fo:page-width="20.499cm" fo:page-height="28.9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8" style:page-layout-name="PM0" draw:style-name="Mdp1"/>
    <style:master-page style:name="master-page87" style:page-layout-name="PM0" draw:style-name="Mdp1"/>
    <style:master-page style:name="master-page145"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3-30T12:34:57.083000000</dc:date>
    <meta:editing-duration>PT3M47S</meta:editing-duration>
    <meta:editing-cycles>1</meta:editing-cycles>
    <meta:document-statistic meta:object-count="1497"/>
    <meta:generator>LibreOffice/6.4.1.2$Windows_x86 LibreOffice_project/4d224e95b98b138af42a64d84056446d09082932</meta:generator>
  </office:meta>
</office:document-meta>
</file>