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" svg:font-family="Humnst777LtEU"/>
    <style:font-face style:name="Humnst777LtEUNormal1" svg:font-family="Humnst777LtEUNormal"/>
    <style:font-face style:name="Symbol1" svg:font-family="Symbol"/>
    <style:font-face style:name="SymbolPropPLular1" svg:font-family="SymbolPropPLular"/>
    <style:font-face style:name="ZapfElliptEU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1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8.84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004289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2.03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e6ecf3"/>
    </style:style>
    <style:style style:name="gr6" style:family="graphic" style:parent-style-name="standard">
      <style:graphic-properties draw:stroke="solid" svg:stroke-width="0.017cm" svg:stroke-color="#004289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3cm" fo:min-width="9.86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39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21.27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7.26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07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12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16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0.35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977cm" fo:min-width="15.58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77cm" fo:min-width="18.29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977cm" fo:min-width="18.56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77cm" fo:min-width="11.11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4.49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4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4.47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3.29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4.16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0.42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3.61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3.98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4.874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3.16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3.53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4.37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3.84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46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18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20.071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20.651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31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19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1.58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3.69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8.50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5.7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3cm" fo:min-width="2.677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2.01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7.495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2.32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316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52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2.609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4.496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1.468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86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2.023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2.31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2.353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6.024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43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125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533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11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8.926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3.144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6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2.373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792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8.12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15.789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5.834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solid" svg:stroke-width="0.017cm" svg:stroke-color="#004289" draw:stroke-linejoin="miter" svg:stroke-linecap="butt" draw:fill="solid" draw:fill-color="#004289" fo:padding-top="0.008cm" fo:padding-bottom="0.008cm" fo:padding-left="0.008cm" fo:padding-right="0.008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892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563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3cm" fo:min-width="3.498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68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8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61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47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408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447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81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46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49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45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79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63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2.224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47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6.443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563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39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09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99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84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817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19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03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67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16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59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22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396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39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51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0.372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943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3cm" fo:min-width="2.17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2.569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05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905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99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798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83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59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87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73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69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71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46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881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4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41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7.967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16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972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146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9.644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31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89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934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6.285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3cm" fo:min-width="3.788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458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3.66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0.474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332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.821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072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411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3.616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45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.955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371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626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5.853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479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69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307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68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.098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372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667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23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88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861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2.132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2.004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822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1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841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83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0.788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6cm" fo:min-width="0.372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686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7.751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3.817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472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77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414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2.141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04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7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428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.448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39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9.437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4.103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588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.394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656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.433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.561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33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696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858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853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856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31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819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593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.67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45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2cm" fo:min-width="2.161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326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2cm" fo:min-width="1.051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593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8.326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436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.704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3cm" fo:min-width="2.008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16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61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929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03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55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5.563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259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681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11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21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3.965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7.102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35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448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844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6.723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4.845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802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74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642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151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696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72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37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74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57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53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92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998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42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64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666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534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74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82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solid" draw:fill-color="#004289"/>
    </style:style>
    <style:style style:name="gr237" style:family="graphic" style:parent-style-name="standard">
      <style:graphic-properties draw:stroke="solid" svg:stroke-width="0.017cm" svg:stroke-color="#ffffff" draw:stroke-linejoin="miter" svg:stroke-linecap="butt" draw:fill="none" fo:padding-top="0.008cm" fo:padding-bottom="0.008cm" fo:padding-left="0.008cm" fo:padding-right="0.008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4.891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681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332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04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008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013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817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849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192cm" fo:min-width="0.177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979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77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869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3.056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797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17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728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2.246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032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403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26cm" fo:min-width="0.304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212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23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749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484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147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666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1.655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289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31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96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3.154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1.421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511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1.793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8.148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71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4.54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46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6.177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0.557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9.673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29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42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784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4.898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3cm" fo:min-width="2.75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848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23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868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36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474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6.064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7.815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5.042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5.804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4.624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3.926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4.212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6.345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1.625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2.013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26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9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445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91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735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656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5.42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023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827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526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4.865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134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4.777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33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192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07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189cm" fo:min-width="0.178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735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6.281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2.52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068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21.251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8.183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5.731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2.637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3.232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544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1.192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26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801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691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537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442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084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682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671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43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083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7.835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211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433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4.619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12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6cm" fo:min-width="0.307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366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1.154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87cm" fo:padding-top="0cm" fo:padding-bottom="0cm" fo:padding-left="0cm" fo:padding-right="0cm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26cm" fo:padding-top="0cm" fo:padding-bottom="0cm" fo:padding-left="0cm" fo:padding-right="0cm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386cm" fo:padding-top="0cm" fo:padding-bottom="0cm" fo:padding-left="0cm" fo:padding-right="0cm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97cm" fo:padding-top="0cm" fo:padding-bottom="0cm" fo:padding-left="0cm" fo:padding-right="0cm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89cm" fo:padding-top="0cm" fo:padding-bottom="0cm" fo:padding-left="0cm" fo:padding-right="0cm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34cm" fo:padding-top="0cm" fo:padding-bottom="0cm" fo:padding-left="0cm" fo:padding-right="0cm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25cm" fo:padding-top="0cm" fo:padding-bottom="0cm" fo:padding-left="0cm" fo:padding-right="0cm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482cm" fo:padding-top="0cm" fo:padding-bottom="0cm" fo:padding-left="0cm" fo:padding-right="0cm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63cm" fo:padding-top="0cm" fo:padding-bottom="0cm" fo:padding-left="0cm" fo:padding-right="0cm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283cm" fo:padding-top="0cm" fo:padding-bottom="0cm" fo:padding-left="0cm" fo:padding-right="0cm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5.952cm" fo:padding-top="0cm" fo:padding-bottom="0cm" fo:padding-left="0cm" fo:padding-right="0cm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3.528cm" fo:padding-top="0cm" fo:padding-bottom="0cm" fo:padding-left="0cm" fo:padding-right="0cm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1.841cm" fo:padding-top="0cm" fo:padding-bottom="0cm" fo:padding-left="0cm" fo:padding-right="0cm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1.999cm" fo:padding-top="0cm" fo:padding-bottom="0cm" fo:padding-left="0cm" fo:padding-right="0cm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003cm" fo:padding-top="0cm" fo:padding-bottom="0cm" fo:padding-left="0cm" fo:padding-right="0cm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947cm" fo:padding-top="0cm" fo:padding-bottom="0cm" fo:padding-left="0cm" fo:padding-right="0cm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821cm" fo:padding-top="0cm" fo:padding-bottom="0cm" fo:padding-left="0cm" fo:padding-right="0cm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625cm" fo:padding-top="0cm" fo:padding-bottom="0cm" fo:padding-left="0cm" fo:padding-right="0cm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31cm" fo:padding-top="0cm" fo:padding-bottom="0cm" fo:padding-left="0cm" fo:padding-right="0cm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18cm" fo:padding-top="0cm" fo:padding-bottom="0cm" fo:padding-left="0cm" fo:padding-right="0cm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557cm" fo:padding-top="0cm" fo:padding-bottom="0cm" fo:padding-left="0cm" fo:padding-right="0cm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212cm" fo:padding-top="0cm" fo:padding-bottom="0cm" fo:padding-left="0cm" fo:padding-right="0cm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65cm" fo:padding-top="0cm" fo:padding-bottom="0cm" fo:padding-left="0cm" fo:padding-right="0cm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548cm" fo:padding-top="0cm" fo:padding-bottom="0cm" fo:padding-left="0cm" fo:padding-right="0cm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425cm" fo:padding-top="0cm" fo:padding-bottom="0cm" fo:padding-left="0cm" fo:padding-right="0cm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6.05cm" fo:padding-top="0cm" fo:padding-bottom="0cm" fo:padding-left="0cm" fo:padding-right="0cm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626cm" fo:padding-top="0cm" fo:padding-bottom="0cm" fo:padding-left="0cm" fo:padding-right="0cm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208cm" fo:padding-top="0cm" fo:padding-bottom="0cm" fo:padding-left="0cm" fo:padding-right="0cm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59cm" fo:padding-top="0cm" fo:padding-bottom="0cm" fo:padding-left="0cm" fo:padding-right="0cm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824cm" fo:padding-top="0cm" fo:padding-bottom="0cm" fo:padding-left="0cm" fo:padding-right="0cm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723cm" fo:padding-top="0cm" fo:padding-bottom="0cm" fo:padding-left="0cm" fo:padding-right="0cm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482cm" fo:padding-top="0cm" fo:padding-bottom="0cm" fo:padding-left="0cm" fo:padding-right="0cm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602cm" fo:padding-top="0cm" fo:padding-bottom="0cm" fo:padding-left="0cm" fo:padding-right="0cm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428cm" fo:padding-top="0cm" fo:padding-bottom="0cm" fo:padding-left="0cm" fo:padding-right="0cm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989cm" fo:padding-top="0cm" fo:padding-bottom="0cm" fo:padding-left="0cm" fo:padding-right="0cm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852cm" fo:padding-top="0cm" fo:padding-bottom="0cm" fo:padding-left="0cm" fo:padding-right="0cm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31cm" fo:padding-top="0cm" fo:padding-bottom="0cm" fo:padding-left="0cm" fo:padding-right="0cm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592cm" fo:padding-top="0cm" fo:padding-bottom="0cm" fo:padding-left="0cm" fo:padding-right="0cm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169cm" fo:padding-top="0cm" fo:padding-bottom="0cm" fo:padding-left="0cm" fo:padding-right="0cm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475cm" fo:padding-top="0cm" fo:padding-bottom="0cm" fo:padding-left="0cm" fo:padding-right="0cm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1.674cm" fo:padding-top="0cm" fo:padding-bottom="0cm" fo:padding-left="0cm" fo:padding-right="0cm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3cm" fo:padding-top="0cm" fo:padding-bottom="0cm" fo:padding-left="0cm" fo:padding-right="0cm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16.02cm" fo:padding-top="0cm" fo:padding-bottom="0cm" fo:padding-left="0cm" fo:padding-right="0cm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02cm" fo:padding-top="0cm" fo:padding-bottom="0cm" fo:padding-left="0cm" fo:padding-right="0cm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0.347cm" fo:padding-top="0cm" fo:padding-bottom="0cm" fo:padding-left="0cm" fo:padding-right="0cm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035cm" fo:padding-top="0cm" fo:padding-bottom="0cm" fo:padding-left="0cm" fo:padding-right="0cm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.345cm" fo:padding-top="0cm" fo:padding-bottom="0cm" fo:padding-left="0cm" fo:padding-right="0cm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056cm" fo:padding-top="0cm" fo:padding-bottom="0cm" fo:padding-left="0cm" fo:padding-right="0cm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583cm" fo:padding-top="0cm" fo:padding-bottom="0cm" fo:padding-left="0cm" fo:padding-right="0cm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16cm" fo:padding-top="0cm" fo:padding-bottom="0cm" fo:padding-left="0cm" fo:padding-right="0cm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02cm" fo:padding-top="0cm" fo:padding-bottom="0cm" fo:padding-left="0cm" fo:padding-right="0cm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71cm" fo:padding-top="0cm" fo:padding-bottom="0cm" fo:padding-left="0cm" fo:padding-right="0cm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824cm" fo:padding-top="0cm" fo:padding-bottom="0cm" fo:padding-left="0cm" fo:padding-right="0cm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66cm" fo:padding-top="0cm" fo:padding-bottom="0cm" fo:padding-left="0cm" fo:padding-right="0cm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24cm" fo:padding-top="0cm" fo:padding-bottom="0cm" fo:padding-left="0cm" fo:padding-right="0cm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419cm" fo:padding-top="0cm" fo:padding-bottom="0cm" fo:padding-left="0cm" fo:padding-right="0cm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12cm" fo:padding-top="0cm" fo:padding-bottom="0cm" fo:padding-left="0cm" fo:padding-right="0cm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15cm" fo:padding-top="0cm" fo:padding-bottom="0cm" fo:padding-left="0cm" fo:padding-right="0cm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78cm" fo:padding-top="0cm" fo:padding-bottom="0cm" fo:padding-left="0cm" fo:padding-right="0cm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901cm" fo:padding-top="0cm" fo:padding-bottom="0cm" fo:padding-left="0cm" fo:padding-right="0cm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75cm" fo:padding-top="0cm" fo:padding-bottom="0cm" fo:padding-left="0cm" fo:padding-right="0cm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96cm" fo:padding-top="0cm" fo:padding-bottom="0cm" fo:padding-left="0cm" fo:padding-right="0cm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452cm" fo:padding-top="0cm" fo:padding-bottom="0cm" fo:padding-left="0cm" fo:padding-right="0cm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56cm" fo:padding-top="0cm" fo:padding-bottom="0cm" fo:padding-left="0cm" fo:padding-right="0cm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41cm" fo:padding-top="0cm" fo:padding-bottom="0cm" fo:padding-left="0cm" fo:padding-right="0cm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86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828cm" fo:padding-top="0cm" fo:padding-bottom="0cm" fo:padding-left="0cm" fo:padding-right="0cm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5.662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5.307cm" fo:padding-top="0cm" fo:padding-bottom="0cm" fo:padding-left="0cm" fo:padding-right="0cm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862cm" fo:padding-top="0cm" fo:padding-bottom="0cm" fo:padding-left="0cm" fo:padding-right="0cm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88cm" fo:padding-top="0cm" fo:padding-bottom="0cm" fo:padding-left="0cm" fo:padding-right="0cm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978cm" fo:padding-top="0cm" fo:padding-bottom="0cm" fo:padding-left="0cm" fo:padding-right="0cm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98cm" fo:padding-top="0cm" fo:padding-bottom="0cm" fo:padding-left="0cm" fo:padding-right="0cm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07cm" fo:padding-top="0cm" fo:padding-bottom="0cm" fo:padding-left="0cm" fo:padding-right="0cm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494cm" fo:padding-top="0cm" fo:padding-bottom="0cm" fo:padding-left="0cm" fo:padding-right="0cm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661cm" fo:padding-top="0cm" fo:padding-bottom="0cm" fo:padding-left="0cm" fo:padding-right="0cm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92cm" fo:padding-top="0cm" fo:padding-bottom="0cm" fo:padding-left="0cm" fo:padding-right="0cm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36cm" fo:padding-top="0cm" fo:padding-bottom="0cm" fo:padding-left="0cm" fo:padding-right="0cm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5cm" fo:padding-top="0cm" fo:padding-bottom="0cm" fo:padding-left="0cm" fo:padding-right="0cm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9cm" fo:padding-top="0cm" fo:padding-bottom="0cm" fo:padding-left="0cm" fo:padding-right="0cm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864cm" fo:padding-top="0cm" fo:padding-bottom="0cm" fo:padding-left="0cm" fo:padding-right="0cm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298cm" fo:padding-top="0cm" fo:padding-bottom="0cm" fo:padding-left="0cm" fo:padding-right="0cm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3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15cm" fo:padding-top="0cm" fo:padding-bottom="0cm" fo:padding-left="0cm" fo:padding-right="0cm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67cm" fo:padding-top="0cm" fo:padding-bottom="0cm" fo:padding-left="0cm" fo:padding-right="0cm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19cm" fo:padding-top="0cm" fo:padding-bottom="0cm" fo:padding-left="0cm" fo:padding-right="0cm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762cm" fo:padding-top="0cm" fo:padding-bottom="0cm" fo:padding-left="0cm" fo:padding-right="0cm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2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5.341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886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212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84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109cm" fo:padding-top="0cm" fo:padding-bottom="0cm" fo:padding-left="0cm" fo:padding-right="0cm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36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344cm" fo:padding-top="0cm" fo:padding-bottom="0cm" fo:padding-left="0cm" fo:padding-right="0cm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645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9.127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3cm" fo:min-width="3.203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831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769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551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715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2cm" fo:min-width="10.578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278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917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487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0.779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11.035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9cm" fo:min-width="2.981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10.675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8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3cm" fo:min-width="2.215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0.396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589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812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34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8.68cm" fo:padding-top="0cm" fo:padding-bottom="0cm" fo:padding-left="0cm" fo:padding-right="0cm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595cm" fo:padding-top="0cm" fo:padding-bottom="0cm" fo:padding-left="0cm" fo:padding-right="0cm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008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279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118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653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59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107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8.238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614cm" fo:padding-top="0cm" fo:padding-bottom="0cm" fo:padding-left="0cm" fo:padding-right="0cm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876cm" fo:padding-top="0cm" fo:padding-bottom="0cm" fo:padding-left="0cm" fo:padding-right="0cm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369cm" fo:padding-top="0cm" fo:padding-bottom="0cm" fo:padding-left="0cm" fo:padding-right="0cm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792cm" fo:padding-top="0cm" fo:padding-bottom="0cm" fo:padding-left="0cm" fo:padding-right="0cm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545cm" fo:padding-top="0cm" fo:padding-bottom="0cm" fo:padding-left="0cm" fo:padding-right="0cm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63cm" fo:padding-top="0cm" fo:padding-bottom="0cm" fo:padding-left="0cm" fo:padding-right="0cm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61cm" fo:padding-top="0cm" fo:padding-bottom="0cm" fo:padding-left="0cm" fo:padding-right="0cm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14cm" fo:padding-top="0cm" fo:padding-bottom="0cm" fo:padding-left="0cm" fo:padding-right="0cm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654cm" fo:padding-top="0cm" fo:padding-bottom="0cm" fo:padding-left="0cm" fo:padding-right="0cm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8.38cm" fo:padding-top="0cm" fo:padding-bottom="0cm" fo:padding-left="0cm" fo:padding-right="0cm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319cm" fo:padding-top="0cm" fo:padding-bottom="0cm" fo:padding-left="0cm" fo:padding-right="0cm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09cm" fo:padding-top="0cm" fo:padding-bottom="0cm" fo:padding-left="0cm" fo:padding-right="0cm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658cm" fo:padding-top="0cm" fo:padding-bottom="0cm" fo:padding-left="0cm" fo:padding-right="0cm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138cm" fo:padding-top="0cm" fo:padding-bottom="0cm" fo:padding-left="0cm" fo:padding-right="0cm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27cm" fo:padding-top="0cm" fo:padding-bottom="0cm" fo:padding-left="0cm" fo:padding-right="0cm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022cm" fo:padding-top="0cm" fo:padding-bottom="0cm" fo:padding-left="0cm" fo:padding-right="0cm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6.714cm" fo:padding-top="0cm" fo:padding-bottom="0cm" fo:padding-left="0cm" fo:padding-right="0cm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517cm" fo:padding-top="0cm" fo:padding-bottom="0cm" fo:padding-left="0cm" fo:padding-right="0cm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801cm" fo:padding-top="0cm" fo:padding-bottom="0cm" fo:padding-left="0cm" fo:padding-right="0cm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8.867cm" fo:padding-top="0cm" fo:padding-bottom="0cm" fo:padding-left="0cm" fo:padding-right="0cm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21.207cm" fo:padding-top="0cm" fo:padding-bottom="0cm" fo:padding-left="0cm" fo:padding-right="0cm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0.775cm" fo:padding-top="0cm" fo:padding-bottom="0cm" fo:padding-left="0cm" fo:padding-right="0cm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48cm" fo:padding-top="0cm" fo:padding-bottom="0cm" fo:padding-left="0cm" fo:padding-right="0cm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574cm" fo:padding-top="0cm" fo:padding-bottom="0cm" fo:padding-left="0cm" fo:padding-right="0cm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332cm" fo:padding-top="0cm" fo:padding-bottom="0cm" fo:padding-left="0cm" fo:padding-right="0cm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481cm" fo:padding-top="0cm" fo:padding-bottom="0cm" fo:padding-left="0cm" fo:padding-right="0cm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136cm" fo:padding-top="0cm" fo:padding-bottom="0cm" fo:padding-left="0cm" fo:padding-right="0cm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487cm" fo:padding-top="0cm" fo:padding-bottom="0cm" fo:padding-left="0cm" fo:padding-right="0cm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199cm" fo:padding-top="0cm" fo:padding-bottom="0cm" fo:padding-left="0cm" fo:padding-right="0cm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4.875cm" fo:padding-top="0cm" fo:padding-bottom="0cm" fo:padding-left="0cm" fo:padding-right="0cm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495cm" fo:padding-top="0cm" fo:padding-bottom="0cm" fo:padding-left="0cm" fo:padding-right="0cm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337cm" fo:padding-top="0cm" fo:padding-bottom="0cm" fo:padding-left="0cm" fo:padding-right="0cm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352cm" fo:padding-top="0cm" fo:padding-bottom="0cm" fo:padding-left="0cm" fo:padding-right="0cm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889cm" fo:padding-top="0cm" fo:padding-bottom="0cm" fo:padding-left="0cm" fo:padding-right="0cm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4.59cm" fo:padding-top="0cm" fo:padding-bottom="0cm" fo:padding-left="0cm" fo:padding-right="0cm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581cm" fo:padding-top="0cm" fo:padding-bottom="0cm" fo:padding-left="0cm" fo:padding-right="0cm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953cm" fo:padding-top="0cm" fo:padding-bottom="0cm" fo:padding-left="0cm" fo:padding-right="0cm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279cm" fo:padding-top="0cm" fo:padding-bottom="0cm" fo:padding-left="0cm" fo:padding-right="0cm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156cm" fo:padding-top="0cm" fo:padding-bottom="0cm" fo:padding-left="0cm" fo:padding-right="0cm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69cm" fo:padding-top="0cm" fo:padding-bottom="0cm" fo:padding-left="0cm" fo:padding-right="0cm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87cm" fo:padding-top="0cm" fo:padding-bottom="0cm" fo:padding-left="0cm" fo:padding-right="0cm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367cm" fo:padding-top="0cm" fo:padding-bottom="0cm" fo:padding-left="0cm" fo:padding-right="0cm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2cm" fo:padding-top="0cm" fo:padding-bottom="0cm" fo:padding-left="0cm" fo:padding-right="0cm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7.446cm" fo:padding-top="0cm" fo:padding-bottom="0cm" fo:padding-left="0cm" fo:padding-right="0cm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029cm" fo:padding-top="0cm" fo:padding-bottom="0cm" fo:padding-left="0cm" fo:padding-right="0cm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057cm" fo:padding-top="0cm" fo:padding-bottom="0cm" fo:padding-left="0cm" fo:padding-right="0cm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777cm" fo:padding-top="0cm" fo:padding-bottom="0cm" fo:padding-left="0cm" fo:padding-right="0cm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816cm" fo:padding-top="0cm" fo:padding-bottom="0cm" fo:padding-left="0cm" fo:padding-right="0cm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4.673cm" fo:padding-top="0cm" fo:padding-bottom="0cm" fo:padding-left="0cm" fo:padding-right="0cm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373cm" fo:padding-top="0cm" fo:padding-bottom="0cm" fo:padding-left="0cm" fo:padding-right="0cm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703cm" fo:padding-top="0cm" fo:padding-bottom="0cm" fo:padding-left="0cm" fo:padding-right="0cm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084cm" fo:padding-top="0cm" fo:padding-bottom="0cm" fo:padding-left="0cm" fo:padding-right="0cm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402cm" fo:padding-top="0cm" fo:padding-bottom="0cm" fo:padding-left="0cm" fo:padding-right="0cm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53cm" fo:padding-top="0cm" fo:padding-bottom="0cm" fo:padding-left="0cm" fo:padding-right="0cm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2.574cm" fo:padding-top="0cm" fo:padding-bottom="0cm" fo:padding-left="0cm" fo:padding-right="0cm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081cm" fo:padding-top="0cm" fo:padding-bottom="0cm" fo:padding-left="0cm" fo:padding-right="0cm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032cm" fo:padding-top="0cm" fo:padding-bottom="0cm" fo:padding-left="0cm" fo:padding-right="0cm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387cm" fo:padding-top="0cm" fo:padding-bottom="0cm" fo:padding-left="0cm" fo:padding-right="0cm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418cm" fo:padding-top="0cm" fo:padding-bottom="0cm" fo:padding-left="0cm" fo:padding-right="0cm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477cm" fo:padding-top="0cm" fo:padding-bottom="0cm" fo:padding-left="0cm" fo:padding-right="0cm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625cm" fo:padding-top="0cm" fo:padding-bottom="0cm" fo:padding-left="0cm" fo:padding-right="0cm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335cm" fo:padding-top="0cm" fo:padding-bottom="0cm" fo:padding-left="0cm" fo:padding-right="0cm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717cm" fo:padding-top="0cm" fo:padding-bottom="0cm" fo:padding-left="0cm" fo:padding-right="0cm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68cm" fo:padding-top="0cm" fo:padding-bottom="0cm" fo:padding-left="0cm" fo:padding-right="0cm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4cm" fo:padding-top="0cm" fo:padding-bottom="0cm" fo:padding-left="0cm" fo:padding-right="0cm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096cm" fo:padding-top="0cm" fo:padding-bottom="0cm" fo:padding-left="0cm" fo:padding-right="0cm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10.219cm" fo:padding-top="0cm" fo:padding-bottom="0cm" fo:padding-left="0cm" fo:padding-right="0cm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202cm" fo:padding-top="0cm" fo:padding-bottom="0cm" fo:padding-left="0cm" fo:padding-right="0cm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452cm" fo:padding-top="0cm" fo:padding-bottom="0cm" fo:padding-left="0cm" fo:padding-right="0cm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526cm" fo:padding-top="0cm" fo:padding-bottom="0cm" fo:padding-left="0cm" fo:padding-right="0cm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cm" fo:padding-top="0cm" fo:padding-bottom="0cm" fo:padding-left="0cm" fo:padding-right="0cm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752cm" fo:padding-top="0cm" fo:padding-bottom="0cm" fo:padding-left="0cm" fo:padding-right="0cm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3.149cm" fo:padding-top="0cm" fo:padding-bottom="0cm" fo:padding-left="0cm" fo:padding-right="0cm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845cm" fo:padding-top="0cm" fo:padding-bottom="0cm" fo:padding-left="0cm" fo:padding-right="0cm"/>
      <style:paragraph-properties style:writing-mode="lr-tb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123cm" fo:padding-top="0cm" fo:padding-bottom="0cm" fo:padding-left="0cm" fo:padding-right="0cm"/>
      <style:paragraph-properties style:writing-mode="lr-tb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973cm" fo:padding-top="0cm" fo:padding-bottom="0cm" fo:padding-left="0cm" fo:padding-right="0cm"/>
      <style:paragraph-properties style:writing-mode="lr-tb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574cm" fo:padding-top="0cm" fo:padding-bottom="0cm" fo:padding-left="0cm" fo:padding-right="0cm"/>
      <style:paragraph-properties style:writing-mode="lr-tb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83cm" fo:padding-top="0cm" fo:padding-bottom="0cm" fo:padding-left="0cm" fo:padding-right="0cm"/>
      <style:paragraph-properties style:writing-mode="lr-tb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8cm" fo:min-width="9.594cm" fo:padding-top="0cm" fo:padding-bottom="0cm" fo:padding-left="0cm" fo:padding-right="0cm"/>
      <style:paragraph-properties style:writing-mode="lr-tb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773cm" fo:padding-top="0cm" fo:padding-bottom="0cm" fo:padding-left="0cm" fo:padding-right="0cm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9.304cm" fo:padding-top="0cm" fo:padding-bottom="0cm" fo:padding-left="0cm" fo:padding-right="0cm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271cm" fo:padding-top="0cm" fo:padding-bottom="0cm" fo:padding-left="0cm" fo:padding-right="0cm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6.212cm" fo:padding-top="0cm" fo:padding-bottom="0cm" fo:padding-left="0cm" fo:padding-right="0cm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328cm" fo:padding-top="0cm" fo:padding-bottom="0cm" fo:padding-left="0cm" fo:padding-right="0cm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5.857cm" fo:padding-top="0cm" fo:padding-bottom="0cm" fo:padding-left="0cm" fo:padding-right="0cm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947cm" fo:padding-top="0cm" fo:padding-bottom="0cm" fo:padding-left="0cm" fo:padding-right="0cm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977cm" fo:min-width="16.836cm" fo:padding-top="0cm" fo:padding-bottom="0cm" fo:padding-left="0cm" fo:padding-right="0cm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977cm" fo:min-width="20.386cm" fo:padding-top="0cm" fo:padding-bottom="0cm" fo:padding-left="0cm" fo:padding-right="0cm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977cm" fo:min-width="16.807cm" fo:padding-top="0cm" fo:padding-bottom="0cm" fo:padding-left="0cm" fo:padding-right="0cm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6.748cm" fo:padding-top="0cm" fo:padding-bottom="0cm" fo:padding-left="0cm" fo:padding-right="0cm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9.698cm" fo:padding-top="0cm" fo:padding-bottom="0cm" fo:padding-left="0cm" fo:padding-right="0cm"/>
      <style:paragraph-properties style:writing-mode="lr-tb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4.117cm" fo:padding-top="0cm" fo:padding-bottom="0cm" fo:padding-left="0cm" fo:padding-right="0cm"/>
      <style:paragraph-properties style:writing-mode="lr-tb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9.501cm" fo:padding-top="0cm" fo:padding-bottom="0cm" fo:padding-left="0cm" fo:padding-right="0cm"/>
      <style:paragraph-properties style:writing-mode="lr-tb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3.376cm" fo:padding-top="0cm" fo:padding-bottom="0cm" fo:padding-left="0cm" fo:padding-right="0cm"/>
      <style:paragraph-properties style:writing-mode="lr-tb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5.666cm" fo:padding-top="0cm" fo:padding-bottom="0cm" fo:padding-left="0cm" fo:padding-right="0cm"/>
      <style:paragraph-properties style:writing-mode="lr-tb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0.952cm" fo:padding-top="0cm" fo:padding-bottom="0cm" fo:padding-left="0cm" fo:padding-right="0cm"/>
      <style:paragraph-properties style:writing-mode="lr-tb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3cm" fo:min-width="3.896cm" fo:padding-top="0cm" fo:padding-bottom="0cm" fo:padding-left="0cm" fo:padding-right="0cm"/>
      <style:paragraph-properties style:writing-mode="lr-tb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1.389cm" fo:padding-top="0cm" fo:padding-bottom="0cm" fo:padding-left="0cm" fo:padding-right="0cm"/>
      <style:paragraph-properties style:writing-mode="lr-tb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0.75cm" fo:padding-top="0cm" fo:padding-bottom="0cm" fo:padding-left="0cm" fo:padding-right="0cm"/>
      <style:paragraph-properties style:writing-mode="lr-tb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1.359cm" fo:padding-top="0cm" fo:padding-bottom="0cm" fo:padding-left="0cm" fo:padding-right="0cm"/>
      <style:paragraph-properties style:writing-mode="lr-tb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006cm" fo:padding-top="0cm" fo:padding-bottom="0cm" fo:padding-left="0cm" fo:padding-right="0cm"/>
      <style:paragraph-properties style:writing-mode="lr-tb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062cm" fo:padding-top="0cm" fo:padding-bottom="0cm" fo:padding-left="0cm" fo:padding-right="0cm"/>
      <style:paragraph-properties style:writing-mode="lr-tb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9cm" fo:min-width="0.36cm" fo:padding-top="0cm" fo:padding-bottom="0cm" fo:padding-left="0cm" fo:padding-right="0cm"/>
      <style:paragraph-properties style:writing-mode="lr-tb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4.009cm" fo:padding-top="0cm" fo:padding-bottom="0cm" fo:padding-left="0cm" fo:padding-right="0cm"/>
      <style:paragraph-properties style:writing-mode="lr-tb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497cm" fo:padding-top="0cm" fo:padding-bottom="0cm" fo:padding-left="0cm" fo:padding-right="0cm"/>
      <style:paragraph-properties style:writing-mode="lr-tb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999cm" fo:padding-top="0cm" fo:padding-bottom="0cm" fo:padding-left="0cm" fo:padding-right="0cm"/>
      <style:paragraph-properties style:writing-mode="lr-tb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2.092cm" fo:padding-top="0cm" fo:padding-bottom="0cm" fo:padding-left="0cm" fo:padding-right="0cm"/>
      <style:paragraph-properties style:writing-mode="lr-tb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2.796cm" fo:padding-top="0cm" fo:padding-bottom="0cm" fo:padding-left="0cm" fo:padding-right="0cm"/>
      <style:paragraph-properties style:writing-mode="lr-tb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2.476cm" fo:padding-top="0cm" fo:padding-bottom="0cm" fo:padding-left="0cm" fo:padding-right="0cm"/>
      <style:paragraph-properties style:writing-mode="lr-tb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2.672cm" fo:padding-top="0cm" fo:padding-bottom="0cm" fo:padding-left="0cm" fo:padding-right="0cm"/>
      <style:paragraph-properties style:writing-mode="lr-tb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2.171cm" fo:padding-top="0cm" fo:padding-bottom="0cm" fo:padding-left="0cm" fo:padding-right="0cm"/>
      <style:paragraph-properties style:writing-mode="lr-tb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827cm" fo:padding-top="0cm" fo:padding-bottom="0cm" fo:padding-left="0cm" fo:padding-right="0cm"/>
      <style:paragraph-properties style:writing-mode="lr-tb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214cm" fo:padding-top="0cm" fo:padding-bottom="0cm" fo:padding-left="0cm" fo:padding-right="0cm"/>
      <style:paragraph-properties style:writing-mode="lr-tb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342cm" fo:padding-top="0cm" fo:padding-bottom="0cm" fo:padding-left="0cm" fo:padding-right="0cm"/>
      <style:paragraph-properties style:writing-mode="lr-tb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6.536cm" fo:padding-top="0cm" fo:padding-bottom="0cm" fo:padding-left="0cm" fo:padding-right="0cm"/>
      <style:paragraph-properties style:writing-mode="lr-tb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6.609cm" fo:padding-top="0cm" fo:padding-bottom="0cm" fo:padding-left="0cm" fo:padding-right="0cm"/>
      <style:paragraph-properties style:writing-mode="lr-tb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492cm" fo:padding-top="0cm" fo:padding-bottom="0cm" fo:padding-left="0cm" fo:padding-right="0cm"/>
      <style:paragraph-properties style:writing-mode="lr-tb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7.008cm" fo:padding-top="0cm" fo:padding-bottom="0cm" fo:padding-left="0cm" fo:padding-right="0cm"/>
      <style:paragraph-properties style:writing-mode="lr-tb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1.369cm" fo:padding-top="0cm" fo:padding-bottom="0cm" fo:padding-left="0cm" fo:padding-right="0cm"/>
      <style:paragraph-properties style:writing-mode="lr-tb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777cm" fo:padding-top="0cm" fo:padding-bottom="0cm" fo:padding-left="0cm" fo:padding-right="0cm"/>
      <style:paragraph-properties style:writing-mode="lr-tb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1.787cm" fo:padding-top="0cm" fo:padding-bottom="0cm" fo:padding-left="0cm" fo:padding-right="0cm"/>
      <style:paragraph-properties style:writing-mode="lr-tb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077cm" fo:padding-top="0cm" fo:padding-bottom="0cm" fo:padding-left="0cm" fo:padding-right="0cm"/>
      <style:paragraph-properties style:writing-mode="lr-tb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13.71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69999980926514pt"/>
    </style:style>
    <style:style style:name="P2" style:family="paragraph">
      <loext:graphic-properties draw:fill="none"/>
      <style:paragraph-properties fo:text-align="start" style:writing-mode="lr-tb"/>
      <style:text-properties fo:font-size="8.69999980926514pt" style:font-size-asian="8pt" style:font-size-complex="8pt"/>
    </style:style>
    <style:style style:name="P3" style:family="paragraph">
      <style:paragraph-properties fo:text-align="start" style:writing-mode="lr-tb"/>
      <style:text-properties fo:font-size="6.5pt"/>
    </style:style>
    <style:style style:name="P4" style:family="paragraph">
      <loext:graphic-properties draw:fill="none"/>
      <style:paragraph-properties fo:text-align="start" style:writing-mode="lr-tb"/>
      <style:text-properties fo:font-size="6.5pt" style:font-size-asian="6pt" style:font-size-complex="6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e6ecf3"/>
    </style:style>
    <style:style style:name="P7" style:family="paragraph">
      <style:paragraph-properties fo:text-align="start" style:writing-mode="lr-tb"/>
      <style:text-properties fo:font-size="10.3000001907349pt"/>
    </style:style>
    <style:style style:name="P8" style:family="paragraph">
      <loext:graphic-properties draw:fill="none"/>
      <style:paragraph-properties fo:text-align="start" style:writing-mode="lr-tb"/>
      <style:text-properties fo:font-size="10.3000001907349pt" style:font-size-asian="9.5pt" style:font-size-complex="9.5pt"/>
    </style:style>
    <style:style style:name="P9" style:family="paragraph">
      <style:paragraph-properties fo:text-align="start" style:writing-mode="lr-tb"/>
      <style:text-properties fo:font-size="7.80000019073486pt"/>
    </style:style>
    <style:style style:name="P10" style:family="paragraph">
      <loext:graphic-properties draw:fill="none"/>
      <style:paragraph-properties fo:text-align="start" style:writing-mode="lr-tb"/>
      <style:text-properties fo:font-size="7.80000019073486pt" style:font-size-asian="7.19999980926514pt" style:font-size-complex="7.19999980926514pt"/>
    </style:style>
    <style:style style:name="P11" style:family="paragraph">
      <loext:graphic-properties draw:fill="solid" draw:fill-color="#ffffff"/>
    </style:style>
    <style:style style:name="P12" style:family="paragraph">
      <style:paragraph-properties fo:text-align="start" style:writing-mode="lr-tb"/>
      <style:text-properties fo:font-size="23.7999992370605pt"/>
    </style:style>
    <style:style style:name="P13" style:family="paragraph">
      <loext:graphic-properties draw:fill="none"/>
      <style:paragraph-properties fo:text-align="start" style:writing-mode="lr-tb"/>
      <style:text-properties fo:font-size="23.7999992370605pt" style:font-size-asian="22pt" style:font-size-complex="22pt"/>
    </style:style>
    <style:style style:name="P14" style:family="paragraph">
      <style:paragraph-properties fo:text-align="start" style:writing-mode="lr-tb"/>
      <style:text-properties fo:font-size="11.8999996185303pt"/>
    </style:style>
    <style:style style:name="P15" style:family="paragraph">
      <loext:graphic-properties draw:fill="none"/>
      <style:paragraph-properties fo:text-align="start" style:writing-mode="lr-tb"/>
      <style:text-properties fo:font-size="11.8999996185303pt" style:font-size-asian="11pt" style:font-size-complex="11pt"/>
    </style:style>
    <style:style style:name="P16" style:family="paragraph">
      <style:paragraph-properties fo:text-align="start" style:writing-mode="lr-tb"/>
      <style:text-properties fo:font-size="6.90000009536743pt"/>
    </style:style>
    <style:style style:name="P17" style:family="paragraph">
      <loext:graphic-properties draw:fill="none"/>
      <style:paragraph-properties fo:text-align="start" style:writing-mode="lr-tb"/>
      <style:text-properties fo:font-size="6.90000009536743pt" style:font-size-asian="6.40000009536743pt" style:font-size-complex="6.40000009536743pt"/>
    </style:style>
    <style:style style:name="P18" style:family="paragraph">
      <style:paragraph-properties fo:text-align="start" style:writing-mode="lr-tb"/>
      <style:text-properties fo:font-size="5.30000019073486pt"/>
    </style:style>
    <style:style style:name="P19" style:family="paragraph">
      <loext:graphic-properties draw:fill="none"/>
      <style:paragraph-properties fo:text-align="start" style:writing-mode="lr-tb"/>
      <style:text-properties fo:font-size="5.30000019073486pt" style:font-size-asian="4.90000009536743pt" style:font-size-complex="4.90000009536743pt"/>
    </style:style>
    <style:style style:name="P20" style:family="paragraph">
      <style:paragraph-properties fo:text-align="start" style:writing-mode="lr-tb"/>
      <style:text-properties fo:font-size="9.10000038146973pt"/>
    </style:style>
    <style:style style:name="P21" style:family="paragraph">
      <loext:graphic-properties draw:fill="none"/>
      <style:paragraph-properties fo:text-align="start" style:writing-mode="lr-tb"/>
      <style:text-properties fo:font-size="9.10000038146973pt" style:font-size-asian="8.39999961853027pt" style:font-size-complex="8.39999961853027pt"/>
    </style:style>
    <style:style style:name="P22" style:family="paragraph">
      <style:paragraph-properties fo:text-align="start" style:writing-mode="lr-tb"/>
      <style:text-properties fo:font-size="9.80000019073486pt"/>
    </style:style>
    <style:style style:name="P23" style:family="paragraph">
      <loext:graphic-properties draw:fill="none"/>
      <style:paragraph-properties fo:text-align="start" style:writing-mode="lr-tb"/>
      <style:text-properties fo:font-size="9.80000019073486pt" style:font-size-asian="9pt" style:font-size-complex="9pt"/>
    </style:style>
    <style:style style:name="P24" style:family="paragraph">
      <style:paragraph-properties fo:text-align="start" style:writing-mode="lr-tb"/>
      <style:text-properties fo:font-size="5.69999980926514pt"/>
    </style:style>
    <style:style style:name="P25" style:family="paragraph">
      <loext:graphic-properties draw:fill="none"/>
      <style:paragraph-properties fo:text-align="start" style:writing-mode="lr-tb"/>
      <style:text-properties fo:font-size="5.69999980926514pt" style:font-size-asian="5.30000019073486pt" style:font-size-complex="5.30000019073486pt"/>
    </style:style>
    <style:style style:name="P26" style:family="paragraph">
      <loext:graphic-properties draw:fill="solid" draw:fill-color="#004289"/>
    </style:style>
    <style:style style:name="P27" style:family="paragraph">
      <style:paragraph-properties fo:text-align="start" style:writing-mode="lr-tb"/>
      <style:text-properties fo:font-size="8.10000038146973pt"/>
    </style:style>
    <style:style style:name="P28" style:family="paragraph">
      <loext:graphic-properties draw:fill="none"/>
      <style:paragraph-properties fo:text-align="start" style:writing-mode="lr-tb"/>
      <style:text-properties fo:font-size="8.10000038146973pt" style:font-size-asian="7.5pt" style:font-size-complex="7.5pt"/>
    </style:style>
    <style:style style:name="P29" style:family="paragraph">
      <style:paragraph-properties fo:text-align="start" style:writing-mode="lr-tb"/>
      <style:text-properties fo:font-size="9.89999961853027pt"/>
    </style:style>
    <style:style style:name="P30" style:family="paragraph">
      <loext:graphic-properties draw:fill="none"/>
      <style:paragraph-properties fo:text-align="start" style:writing-mode="lr-tb"/>
      <style:text-properties fo:font-size="9.89999961853027pt" style:font-size-asian="9.10000038146973pt" style:font-size-complex="9.10000038146973pt"/>
    </style:style>
    <style:style style:name="P31" style:family="paragraph">
      <style:paragraph-properties fo:text-align="start" style:writing-mode="lr-tb"/>
      <style:text-properties fo:font-size="5.80000019073486pt"/>
    </style:style>
    <style:style style:name="P32" style:family="paragraph">
      <loext:graphic-properties draw:fill="none"/>
      <style:paragraph-properties fo:text-align="start" style:writing-mode="lr-tb"/>
      <style:text-properties fo:font-size="5.80000019073486pt" style:font-size-asian="5.30000019073486pt" style:font-size-complex="5.30000019073486pt"/>
    </style:style>
    <style:style style:name="P33" style:family="paragraph">
      <style:paragraph-properties fo:text-align="start" style:writing-mode="lr-tb"/>
      <style:text-properties fo:font-size="9.19999980926514pt"/>
    </style:style>
    <style:style style:name="P34" style:family="paragraph">
      <loext:graphic-properties draw:fill="none"/>
      <style:paragraph-properties fo:text-align="start" style:writing-mode="lr-tb"/>
      <style:text-properties fo:font-size="9.19999980926514pt" style:font-size-asian="8.5pt" style:font-size-complex="8.5pt"/>
    </style:style>
    <style:style style:name="P35" style:family="paragraph">
      <style:paragraph-properties fo:text-align="start" style:writing-mode="lr-tb"/>
      <style:text-properties fo:font-size="5pt"/>
    </style:style>
    <style:style style:name="P36" style:family="paragraph">
      <loext:graphic-properties draw:fill="none"/>
      <style:paragraph-properties fo:text-align="start" style:writing-mode="lr-tb"/>
      <style:text-properties fo:font-size="5pt" style:font-size-asian="4.69999980926514pt" style:font-size-complex="4.69999980926514pt"/>
    </style:style>
    <style:style style:name="P37" style:family="paragraph">
      <style:paragraph-properties fo:text-align="start" style:writing-mode="lr-tb"/>
      <style:text-properties fo:font-size="4.69999980926514pt"/>
    </style:style>
    <style:style style:name="P38" style:family="paragraph">
      <loext:graphic-properties draw:fill="none"/>
      <style:paragraph-properties fo:text-align="start" style:writing-mode="lr-tb"/>
      <style:text-properties fo:font-size="4.69999980926514pt" style:font-size-asian="4.40000009536743pt" style:font-size-complex="4.40000009536743pt"/>
    </style:style>
    <style:style style:name="P39" style:family="paragraph">
      <style:paragraph-properties fo:text-align="start" style:writing-mode="lr-tb"/>
      <style:text-properties fo:font-size="5.40000009536743pt"/>
    </style:style>
    <style:style style:name="P40" style:family="paragraph">
      <loext:graphic-properties draw:fill="none"/>
      <style:paragraph-properties fo:text-align="start" style:writing-mode="lr-tb"/>
      <style:text-properties fo:font-size="5.40000009536743pt" style:font-size-asian="5pt" style:font-size-complex="5pt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00000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6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7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8" style:family="text">
      <style:text-properties fo:color="#004289" style:font-name="France1" fo:font-size="22pt" style:font-size-asian="22pt" style:font-name-complex="France1" style:font-size-complex="22pt"/>
    </style:style>
    <style:style style:name="T9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10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11" style:family="text">
      <style:text-properties fo:color="#00000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12" style:family="text">
      <style:text-properties fo:color="#00000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3" style:family="text">
      <style:text-properties fo:color="#004289" style:font-name="ZapfHumnstEU" fo:font-size="9.5pt" fo:font-weight="bold" style:font-size-asian="9.5pt" style:font-name-complex="ZapfHumnstEU" style:font-size-complex="9.5pt" style:font-weight-complex="bold" style:text-scale="98%"/>
    </style:style>
    <style:style style:name="T14" style:family="text">
      <style:text-properties fo:color="#004289" style:font-name="ZapfHumnstEU" fo:font-size="9pt" fo:font-weight="bold" style:font-size-asian="9pt" style:font-name-complex="ZapfHumnstEU" style:font-size-complex="9pt" style:font-weight-complex="bold" style:text-scale="98%"/>
    </style:style>
    <style:style style:name="T15" style:family="text">
      <style:text-properties fo:color="#000000" style:font-name="ZapfHumnstEU" fo:font-size="9pt" fo:font-weight="bold" style:font-size-asian="9pt" style:font-name-complex="ZapfHumnstEU" style:font-size-complex="9pt" style:font-weight-complex="bold" style:text-scale="98%"/>
    </style:style>
    <style:style style:name="T16" style:family="text">
      <style:text-properties fo:color="#000000" style:font-name="ZapfHumnstEUNormal1" fo:font-size="9pt" style:font-size-asian="9pt" style:font-name-complex="ZapfHumnstEUNormal1" style:font-size-complex="9pt" style:text-scale="98%"/>
    </style:style>
    <style:style style:name="T17" style:family="text">
      <style:text-properties fo:color="#000000" style:font-name="ZapfHumnstEUNormal1" fo:font-size="5.30000019073486pt" style:font-size-asian="5.30000019073486pt" style:font-name-complex="ZapfHumnstEUNormal1" style:font-size-complex="5.30000019073486pt" style:text-scale="98%"/>
    </style:style>
    <style:style style:name="T18" style:family="text">
      <style:text-properties fo:color="#000000" style:font-name="Humnst777LtEUNormal1" fo:font-size="7.5pt" style:font-size-asian="7.5pt" style:font-name-complex="Humnst777LtEUNormal1" style:font-size-complex="7.5pt" style:text-scale="95%"/>
    </style:style>
    <style:style style:name="T19" style:family="text">
      <style:text-properties fo:color="#004289" style:font-name="Humnst777EUNormal1" fo:font-size="8pt" style:font-size-asian="8pt" style:font-name-complex="Humnst777EUNormal1" style:font-size-complex="8pt" style:text-scale="90%"/>
    </style:style>
    <style:style style:name="T20" style:family="text">
      <style:text-properties fo:color="#004289" style:font-name="ZapfElliptEU" fo:font-size="9.5pt" fo:font-weight="bold" style:font-size-asian="9.5pt" style:font-name-complex="ZapfElliptEU" style:font-size-complex="9.5pt" style:font-weight-complex="bold"/>
    </style:style>
    <style:style style:name="T21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22" style:family="text">
      <style:text-properties fo:color="#004289" style:font-name="ZapfElliptEU" fo:font-size="9.5pt" fo:font-style="italic" fo:font-weight="bold" style:font-size-asian="9.5pt" style:font-name-complex="ZapfElliptEU" style:font-size-complex="9.5pt" style:font-style-complex="italic" style:font-weight-complex="bold"/>
    </style:style>
    <style:style style:name="T23" style:family="text">
      <style:text-properties fo:color="#000000" style:font-name="ZapfHumnstEUNormal1" fo:font-size="5.30000019073486pt" style:font-size-asian="5.30000019073486pt" style:font-name-complex="ZapfHumnstEUNormal1" style:font-size-complex="5.30000019073486pt"/>
    </style:style>
    <style:style style:name="T24" style:family="text">
      <style:text-properties fo:color="#000000" style:font-name="Symbol1" fo:font-size="9.10000038146973pt" style:font-size-asian="9.10000038146973pt" style:font-name-complex="Symbol1" style:font-size-complex="9.10000038146973pt"/>
    </style:style>
    <style:style style:name="T25" style:family="text">
      <style:text-properties fo:color="#000000" style:font-name="SymbolPropPLular1" fo:font-size="9.10000038146973pt" style:font-size-asian="9.10000038146973pt" style:font-name-complex="SymbolPropPLular1" style:font-size-complex="9.10000038146973pt"/>
    </style:style>
    <style:style style:name="T26" style:family="text">
      <style:text-properties fo:color="#000000" style:font-name="Humnst777LtEUNormal1" fo:font-size="7.5pt" style:font-size-asian="7.5pt" style:font-name-complex="Humnst777LtEUNormal1" style:font-size-complex="7.5pt"/>
    </style:style>
    <style:style style:name="T27" style:family="text">
      <style:text-properties fo:color="#000000" style:font-name="ZapfHumnstEU" fo:font-size="9.10000038146973pt" fo:font-style="italic" style:font-size-asian="9.10000038146973pt" style:font-name-complex="ZapfHumnstEU" style:font-size-complex="9.10000038146973pt" style:font-style-complex="italic"/>
    </style:style>
    <style:style style:name="T28" style:family="text">
      <style:text-properties fo:color="#000000" style:font-name="ZapfHumnstEU" fo:font-size="5.30000019073486pt" fo:font-style="italic" style:font-size-asian="5.30000019073486pt" style:font-name-complex="ZapfHumnstEU" style:font-size-complex="5.30000019073486pt" style:font-style-complex="italic"/>
    </style:style>
    <style:style style:name="T29" style:family="text">
      <style:text-properties fo:color="#000000" style:font-name="ZapfHumnstEU" fo:font-size="9.10000038146973pt" fo:font-weight="bold" style:font-size-asian="9.10000038146973pt" style:font-name-complex="ZapfHumnstEU" style:font-size-complex="9.10000038146973pt" style:font-weight-complex="bold"/>
    </style:style>
    <style:style style:name="T30" style:family="text">
      <style:text-properties fo:color="#004289" style:font-name="Humnst777EUNormal1" fo:font-size="8.5pt" style:font-size-asian="8.5pt" style:font-name-complex="Humnst777EUNormal1" style:font-size-complex="8.5pt"/>
    </style:style>
    <style:style style:name="T31" style:family="text">
      <style:text-properties fo:color="#000000" style:font-name="Humnst777LtEUNormal1" fo:font-size="8.5pt" style:font-size-asian="8.5pt" style:font-name-complex="Humnst777LtEUNormal1" style:font-size-complex="8.5pt"/>
    </style:style>
    <style:style style:name="T32" style:family="text">
      <style:text-properties fo:color="#ffffff" style:font-name="Humnst777EU1" fo:font-size="8pt" fo:font-weight="bold" style:font-size-asian="8pt" style:font-name-complex="Humnst777EU1" style:font-size-complex="8pt" style:font-weight-complex="bold"/>
    </style:style>
    <style:style style:name="T33" style:family="text">
      <style:text-properties fo:color="#ffffff" style:font-name="Humnst777EU1" fo:font-size="4.69999980926514pt" fo:font-weight="bold" style:font-size-asian="4.69999980926514pt" style:font-name-complex="Humnst777EU1" style:font-size-complex="4.69999980926514pt" style:font-weight-complex="bold"/>
    </style:style>
    <style:style style:name="T34" style:family="text">
      <style:text-properties fo:color="#ffffff" style:font-name="Humnst777EU1" fo:font-size="8pt" fo:font-style="italic" style:font-size-asian="8pt" style:font-name-complex="Humnst777EU1" style:font-size-complex="8pt" style:font-style-complex="italic"/>
    </style:style>
    <style:style style:name="T35" style:family="text">
      <style:text-properties fo:color="#ffffff" style:font-name="SymbolPropPLular1" fo:font-size="8pt" style:font-size-asian="8pt" style:font-name-complex="SymbolPropPLular1" style:font-size-complex="8pt"/>
    </style:style>
    <style:style style:name="T36" style:family="text">
      <style:text-properties fo:color="#000000" style:font-name="Humnst777LtEUNormal1" fo:font-size="8pt" style:font-size-asian="8pt" style:font-name-complex="Humnst777LtEUNormal1" style:font-size-complex="8pt" style:text-scale="95%"/>
    </style:style>
    <style:style style:name="T37" style:family="text">
      <style:text-properties fo:color="#000000" style:font-name="Humnst777EUNormal1" fo:font-size="8pt" style:font-size-asian="8pt" style:font-name-complex="Humnst777EUNormal1" style:font-size-complex="8pt" style:text-scale="95%"/>
    </style:style>
    <style:style style:name="T38" style:family="text">
      <style:text-properties fo:color="#000000" style:font-name="Humnst777LtEUNormal1" fo:font-size="4.40000009536743pt" style:font-size-asian="4.40000009536743pt" style:font-name-complex="Humnst777LtEUNormal1" style:font-size-complex="4.40000009536743pt"/>
    </style:style>
    <style:style style:name="T39" style:family="text">
      <style:text-properties fo:color="#000000" style:font-name="SymbolPropPLular1" fo:font-size="7.5pt" style:font-size-asian="7.5pt" style:font-name-complex="SymbolPropPLular1" style:font-size-complex="7.5pt"/>
    </style:style>
    <style:style style:name="T40" style:family="text">
      <style:text-properties fo:color="#000000" style:font-name="Humnst777LtEUNormal1" fo:font-size="4.69999980926514pt" style:font-size-asian="4.69999980926514pt" style:font-name-complex="Humnst777LtEUNormal1" style:font-size-complex="4.69999980926514pt" style:text-scale="95%"/>
    </style:style>
    <style:style style:name="T41" style:family="text">
      <style:text-properties fo:color="#000000" style:font-name="SymbolPropPLular1" fo:font-size="8pt" style:font-size-asian="8pt" style:font-name-complex="SymbolPropPLular1" style:font-size-complex="8pt" style:text-scale="95%"/>
    </style:style>
    <style:style style:name="T42" style:family="text">
      <style:text-properties fo:color="#000000" style:font-name="Humnst777LtEUNormal1" fo:font-size="5pt" style:font-size-asian="5pt" style:font-name-complex="Humnst777LtEUNormal1" style:font-size-complex="5pt"/>
    </style:style>
    <style:style style:name="T43" style:family="text">
      <style:text-properties fo:color="#000000" style:font-name="ZapfHumnstEU" fo:font-size="9.10000038146973pt" fo:font-style="italic" fo:font-weight="bold" style:font-size-asian="9.10000038146973pt" style:font-name-complex="ZapfHumnstEU" style:font-size-complex="9.10000038146973pt" style:font-style-complex="italic" style:font-weight-complex="bold"/>
    </style:style>
    <style:style style:name="T44" style:family="text">
      <style:text-properties fo:color="#000000" style:font-name="ZapfElliptEU" fo:font-size="8pt" fo:font-weight="bold" style:font-size-asian="8pt" style:font-name-complex="ZapfElliptEU" style:font-size-complex="8pt" style:font-weight-complex="bold" style:text-scale="95%"/>
    </style:style>
    <style:style style:name="T45" style:family="text">
      <style:text-properties fo:color="#000000" style:font-name="Humnst777LtEU" fo:font-size="8.39999961853027pt" fo:font-style="italic" style:font-size-asian="8.39999961853027pt" style:font-name-complex="Humnst777LtEU" style:font-size-complex="8.39999961853027pt" style:font-style-complex="italic" style:text-scale="93%"/>
    </style:style>
    <style:style style:name="T46" style:family="text">
      <style:text-properties fo:color="#000000" style:font-name="Symbol1" fo:font-size="9pt" style:font-size-asian="9pt" style:font-name-complex="Symbol1" style:font-size-complex="9pt" style:text-scale="9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cm" svg:height="0.358cm" svg:x="7.756cm" svg:y="28.255cm">
          <draw:text-box>
            <text:p text:style-name="P1"><text:span text:style-name="T1">www.kardiologiapolska.pl</text:span></text:p>
          </draw:text-box>
        </draw:frame>
        <draw:frame draw:style-name="gr2" draw:text-style-name="P4" draw:layer="layout" svg:width="8.843cm" svg:height="0.267cm" svg:x="0cm" svg:y="-0.775cm">
          <draw:text-box>
            <text:p text:style-name="P3"><text:span text:style-name="T2">Kardiologia Polska 2017; 75, 7: 711–719; DOI: 10.5603/KP.a2017.0070 </text:span></text:p>
          </draw:text-box>
        </draw:frame>
        <draw:line draw:style-name="gr3" draw:text-style-name="P5" draw:layer="layout" svg:x1="0cm" svg:y1="0.182cm" svg:x2="19.162cm" svg:y2="0.182cm">
          <text:p/>
        </draw:line>
        <draw:frame draw:style-name="gr4" draw:text-style-name="P4" draw:layer="layout" svg:width="2.032cm" svg:height="0.267cm" svg:x="17.39cm" svg:y="-0.775cm">
          <draw:text-box>
            <text:p text:style-name="P3"><text:span text:style-name="T2">ISSN 0022–9032</text:span></text:p>
          </draw:text-box>
        </draw:frame>
        <draw:polygon draw:style-name="gr5" draw:text-style-name="P6" draw:layer="layout" svg:width="19.162cm" svg:height="11.103cm" svg:x="0cm" svg:y="12.268cm" svg:viewBox="0 0 19163 11104" draw:points="0,11104 19163,11104 19163,0 0,0">
          <text:p/>
        </draw:polygon>
        <draw:line draw:style-name="gr6" draw:text-style-name="P5" draw:layer="layout" svg:x1="-0.001cm" svg:y1="25.234cm" svg:x2="19.162cm" svg:y2="25.234cm">
          <text:p/>
        </draw:line>
        <draw:frame draw:style-name="gr7" draw:text-style-name="P8" draw:layer="layout" svg:width="9.865cm" svg:height="0.363cm" svg:x="5.597cm" svg:y="-0.025cm">
          <draw:text-box>
            <text:p text:style-name="P7"><text:span text:style-name="T3">ARTYKUŁ ORYGINALNY / </text:span><text:span text:style-name="T4">ORIGINAL ARTICLE</text:span></text:p>
          </draw:text-box>
        </draw:frame>
        <draw:frame draw:style-name="gr8" draw:text-style-name="P10" draw:layer="layout" svg:width="4.393cm" svg:height="0.34cm" svg:x="0cm" svg:y="25.618cm">
          <draw:text-box>
            <text:p text:style-name="P9"><text:span text:style-name="T5">Address for correspondence: </text:span><text:span text:style-name="T6"><text:s/></text:span></text:p>
          </draw:text-box>
        </draw:frame>
        <draw:frame draw:style-name="gr9" draw:text-style-name="P10" draw:layer="layout" svg:width="21.276cm" svg:height="0.321cm" svg:x="0cm" svg:y="25.981cm">
          <draw:text-box>
            <text:p text:style-name="P9"><text:span text:style-name="T6">Aleksandra Piwońska, MD, PhD, Department of Epidemiology, Cardiovascular Diseases Prevention and Health Promotion, Institute of Cardiology, ul. Alpejska 42, </text:span></text:p>
          </draw:text-box>
        </draw:frame>
        <draw:frame draw:style-name="gr10" draw:text-style-name="P10" draw:layer="layout" svg:width="7.269cm" svg:height="0.321cm" svg:x="0cm" svg:y="26.343cm">
          <draw:text-box>
            <text:p text:style-name="P9"><text:span text:style-name="T6">04–628 Warszawa, Poland, e-mail: apiwonska@ikard.pl</text:span></text:p>
          </draw:text-box>
        </draw:frame>
        <draw:frame draw:style-name="gr11" draw:text-style-name="P10" draw:layer="layout" svg:width="3.075cm" svg:height="0.34cm" svg:x="0cm" svg:y="26.705cm">
          <draw:text-box>
            <text:p text:style-name="P9"><text:span text:style-name="T5">Received: </text:span><text:span text:style-name="T6">25.01.2017 </text:span></text:p>
          </draw:text-box>
        </draw:frame>
        <draw:frame draw:style-name="gr12" draw:text-style-name="P10" draw:layer="layout" svg:width="3.129cm" svg:height="0.34cm" svg:x="3.482cm" svg:y="26.705cm">
          <draw:text-box>
            <text:p text:style-name="P9"><text:span text:style-name="T5">Accepted: </text:span><text:span text:style-name="T6">09.03.2017 </text:span></text:p>
          </draw:text-box>
        </draw:frame>
        <draw:frame draw:style-name="gr13" draw:text-style-name="P10" draw:layer="layout" svg:width="4.162cm" svg:height="0.34cm" svg:x="7.374cm" svg:y="26.705cm">
          <draw:text-box>
            <text:p text:style-name="P9"><text:span text:style-name="T5">Available as AoP: </text:span><text:span text:style-name="T6">31.03.2017</text:span></text:p>
          </draw:text-box>
        </draw:frame>
        <draw:polygon draw:style-name="gr14" draw:text-style-name="P11" draw:layer="layout" svg:width="0.087cm" svg:height="0.081cm" svg:x="16.813cm" svg:y="5.579cm" svg:viewBox="0 0 88 82" draw:points="0,82 88,82 88,0 0,0">
          <text:p/>
        </draw:polygon>
        <draw:frame draw:style-name="gr15" draw:text-style-name="P10" draw:layer="layout" svg:width="10.351cm" svg:height="0.321cm" svg:x="0cm" svg:y="27.177cm">
          <draw:text-box>
            <text:p text:style-name="P9"><text:span text:style-name="T7">Kardiologia Polska Copyright © Polskie Towarzystwo Kardiologiczne 2017</text:span></text:p>
          </draw:text-box>
        </draw:frame>
        <draw:frame draw:style-name="gr16" draw:text-style-name="P13" draw:layer="layout" svg:width="15.582cm" svg:height="0.977cm" svg:x="0.001cm" svg:y="1.765cm">
          <draw:text-box>
            <text:p text:style-name="P12"><text:span text:style-name="T8">Cardiovascular health knowledge <text:s/></text:span></text:p>
          </draw:text-box>
        </draw:frame>
        <draw:frame draw:style-name="gr17" draw:text-style-name="P13" draw:layer="layout" svg:width="18.296cm" svg:height="0.977cm" svg:x="0cm" svg:y="2.758cm">
          <draw:text-box>
            <text:p text:style-name="P12"><text:span text:style-name="T8">of the Polish population. Comparison of <text:s/></text:span></text:p>
          </draw:text-box>
        </draw:frame>
        <draw:frame draw:style-name="gr18" draw:text-style-name="P13" draw:layer="layout" svg:width="18.567cm" svg:height="0.977cm" svg:x="0cm" svg:y="3.75cm">
          <draw:text-box>
            <text:p text:style-name="P12"><text:span text:style-name="T8">two national multicentre health surveys: </text:span></text:p>
          </draw:text-box>
        </draw:frame>
        <draw:frame draw:style-name="gr19" draw:text-style-name="P13" draw:layer="layout" svg:width="11.113cm" svg:height="0.977cm" svg:x="0.001cm" svg:y="4.743cm">
          <draw:text-box>
            <text:p text:style-name="P12"><text:span text:style-name="T8">WOBASZ and WOBASZ II</text:span></text:p>
          </draw:text-box>
        </draw:frame>
        <draw:frame draw:style-name="gr20" draw:text-style-name="P15" draw:layer="layout" svg:width="4.496cm" svg:height="0.491cm" svg:x="0cm" svg:y="6.494cm">
          <draw:text-box>
            <text:p text:style-name="P14"><text:span text:style-name="T9">Aleksandra Piwońska</text:span></text:p>
          </draw:text-box>
        </draw:frame>
        <draw:frame draw:style-name="gr21" draw:text-style-name="P17" draw:layer="layout" svg:width="0.246cm" svg:height="0.28cm" svg:x="3.846cm" svg:y="6.517cm">
          <draw:text-box>
            <text:p text:style-name="P16"><text:span text:style-name="T10">1</text:span></text:p>
          </draw:text-box>
        </draw:frame>
        <draw:frame draw:style-name="gr22" draw:text-style-name="P15" draw:layer="layout" svg:width="4.476cm" svg:height="0.491cm" svg:x="3.984cm" svg:y="6.494cm">
          <draw:text-box>
            <text:p text:style-name="P14"><text:span text:style-name="T9">, Walerian Piotrowski</text:span></text:p>
          </draw:text-box>
        </draw:frame>
        <draw:frame draw:style-name="gr21" draw:text-style-name="P17" draw:layer="layout" svg:width="0.246cm" svg:height="0.28cm" svg:x="7.814cm" svg:y="6.517cm">
          <draw:text-box>
            <text:p text:style-name="P16"><text:span text:style-name="T10">1</text:span></text:p>
          </draw:text-box>
        </draw:frame>
        <draw:frame draw:style-name="gr23" draw:text-style-name="P15" draw:layer="layout" svg:width="3.296cm" svg:height="0.491cm" svg:x="7.953cm" svg:y="6.494cm">
          <draw:text-box>
            <text:p text:style-name="P14"><text:span text:style-name="T9">, Jerzy Piwoński</text:span></text:p>
          </draw:text-box>
        </draw:frame>
        <draw:frame draw:style-name="gr21" draw:text-style-name="P17" draw:layer="layout" svg:width="0.246cm" svg:height="0.28cm" svg:x="10.782cm" svg:y="6.517cm">
          <draw:text-box>
            <text:p text:style-name="P16"><text:span text:style-name="T10">1</text:span></text:p>
          </draw:text-box>
        </draw:frame>
        <draw:frame draw:style-name="gr24" draw:text-style-name="P15" draw:layer="layout" svg:width="4.161cm" svg:height="0.491cm" svg:x="10.92cm" svg:y="6.494cm">
          <draw:text-box>
            <text:p text:style-name="P14"><text:span text:style-name="T9">, Magdalena Kozela</text:span></text:p>
          </draw:text-box>
        </draw:frame>
        <draw:frame draw:style-name="gr21" draw:text-style-name="P17" draw:layer="layout" svg:width="0.246cm" svg:height="0.28cm" svg:x="14.52cm" svg:y="6.517cm">
          <draw:text-box>
            <text:p text:style-name="P16"><text:span text:style-name="T10">2</text:span></text:p>
          </draw:text-box>
        </draw:frame>
        <draw:frame draw:style-name="gr25" draw:text-style-name="P15" draw:layer="layout" svg:width="0.423cm" svg:height="0.491cm" svg:x="14.658cm" svg:y="6.494cm">
          <draw:text-box>
            <text:p text:style-name="P14"><text:span text:style-name="T9">, <text:s/></text:span></text:p>
          </draw:text-box>
        </draw:frame>
        <draw:frame draw:style-name="gr26" draw:text-style-name="P15" draw:layer="layout" svg:width="3.611cm" svg:height="0.491cm" svg:x="0cm" svg:y="7.067cm">
          <draw:text-box>
            <text:p text:style-name="P14"><text:span text:style-name="T9">Paweł Nadrowski</text:span></text:p>
          </draw:text-box>
        </draw:frame>
        <draw:frame draw:style-name="gr21" draw:text-style-name="P17" draw:layer="layout" svg:width="0.246cm" svg:height="0.28cm" svg:x="3.148cm" svg:y="7.089cm">
          <draw:text-box>
            <text:p text:style-name="P16"><text:span text:style-name="T10">3</text:span></text:p>
          </draw:text-box>
        </draw:frame>
        <draw:frame draw:style-name="gr27" draw:text-style-name="P15" draw:layer="layout" svg:width="3.989cm" svg:height="0.491cm" svg:x="3.286cm" svg:y="7.067cm">
          <draw:text-box>
            <text:p text:style-name="P14"><text:span text:style-name="T9">, Wojciech Bielecki</text:span></text:p>
          </draw:text-box>
        </draw:frame>
        <draw:frame draw:style-name="gr21" draw:text-style-name="P17" draw:layer="layout" svg:width="0.246cm" svg:height="0.28cm" svg:x="6.701cm" svg:y="7.089cm">
          <draw:text-box>
            <text:p text:style-name="P16"><text:span text:style-name="T10">4</text:span></text:p>
          </draw:text-box>
        </draw:frame>
        <draw:frame draw:style-name="gr28" draw:text-style-name="P15" draw:layer="layout" svg:width="4.874cm" svg:height="0.491cm" svg:x="6.839cm" svg:y="7.067cm">
          <draw:text-box>
            <text:p text:style-name="P14"><text:span text:style-name="T9">, Krystyna Kozakiewicz</text:span></text:p>
          </draw:text-box>
        </draw:frame>
        <draw:frame draw:style-name="gr21" draw:text-style-name="P17" draw:layer="layout" svg:width="0.246cm" svg:height="0.28cm" svg:x="10.99cm" svg:y="7.089cm">
          <draw:text-box>
            <text:p text:style-name="P16"><text:span text:style-name="T10">3</text:span></text:p>
          </draw:text-box>
        </draw:frame>
        <draw:frame draw:style-name="gr29" draw:text-style-name="P15" draw:layer="layout" svg:width="3.168cm" svg:height="0.491cm" svg:x="11.129cm" svg:y="7.067cm">
          <draw:text-box>
            <text:p text:style-name="P14"><text:span text:style-name="T9">, Andrzej Pająk</text:span></text:p>
          </draw:text-box>
        </draw:frame>
        <draw:frame draw:style-name="gr21" draw:text-style-name="P17" draw:layer="layout" svg:width="0.246cm" svg:height="0.28cm" svg:x="13.848cm" svg:y="7.089cm">
          <draw:text-box>
            <text:p text:style-name="P16"><text:span text:style-name="T10">2</text:span></text:p>
          </draw:text-box>
        </draw:frame>
        <draw:frame draw:style-name="gr25" draw:text-style-name="P15" draw:layer="layout" svg:width="0.423cm" svg:height="0.491cm" svg:x="13.986cm" svg:y="7.067cm">
          <draw:text-box>
            <text:p text:style-name="P14"><text:span text:style-name="T9">, <text:s/></text:span></text:p>
          </draw:text-box>
        </draw:frame>
        <draw:frame draw:style-name="gr30" draw:text-style-name="P15" draw:layer="layout" svg:width="3.533cm" svg:height="0.491cm" svg:x="0cm" svg:y="7.64cm">
          <draw:text-box>
            <text:p text:style-name="P14"><text:span text:style-name="T9">Andrzej Tykarski</text:span></text:p>
          </draw:text-box>
        </draw:frame>
        <draw:frame draw:style-name="gr21" draw:text-style-name="P17" draw:layer="layout" svg:width="0.246cm" svg:height="0.28cm" svg:x="2.991cm" svg:y="7.663cm">
          <draw:text-box>
            <text:p text:style-name="P16"><text:span text:style-name="T10">5</text:span></text:p>
          </draw:text-box>
        </draw:frame>
        <draw:frame draw:style-name="gr31" draw:text-style-name="P15" draw:layer="layout" svg:width="4.373cm" svg:height="0.491cm" svg:x="3.129cm" svg:y="7.64cm">
          <draw:text-box>
            <text:p text:style-name="P14"><text:span text:style-name="T9">, Tomasz Zdrojewski</text:span></text:p>
          </draw:text-box>
        </draw:frame>
        <draw:frame draw:style-name="gr21" draw:text-style-name="P17" draw:layer="layout" svg:width="0.246cm" svg:height="0.28cm" svg:x="6.867cm" svg:y="7.663cm">
          <draw:text-box>
            <text:p text:style-name="P16"><text:span text:style-name="T10">6</text:span></text:p>
          </draw:text-box>
        </draw:frame>
        <draw:frame draw:style-name="gr32" draw:text-style-name="P15" draw:layer="layout" svg:width="3.846cm" svg:height="0.491cm" svg:x="7.006cm" svg:y="7.64cm">
          <draw:text-box>
            <text:p text:style-name="P14"><text:span text:style-name="T9">, Wojciech Drygas</text:span></text:p>
          </draw:text-box>
        </draw:frame>
        <draw:frame draw:style-name="gr33" draw:text-style-name="P17" draw:layer="layout" svg:width="0.465cm" svg:height="0.28cm" svg:x="10.292cm" svg:y="7.663cm">
          <draw:text-box>
            <text:p text:style-name="P16"><text:span text:style-name="T10">1, 4</text:span></text:p>
          </draw:text-box>
        </draw:frame>
        <draw:frame draw:style-name="gr34" draw:text-style-name="P19" draw:layer="layout" svg:width="0.186cm" svg:height="0.221cm" svg:x="0cm" svg:y="8.487cm">
          <draw:text-box>
            <text:p text:style-name="P18"><text:span text:style-name="T11">1</text:span></text:p>
          </draw:text-box>
        </draw:frame>
        <draw:frame draw:style-name="gr35" draw:text-style-name="P21" draw:layer="layout" svg:width="20.071cm" svg:height="0.377cm" svg:x="0.104cm" svg:y="8.47cm">
          <draw:text-box>
            <text:p text:style-name="P20"><text:span text:style-name="T12">Department of Epidemiology, Cardiovascular Disease Prevention, and Health Promotion, Institute of Cardiology, Warsaw, Poland</text:span></text:p>
          </draw:text-box>
        </draw:frame>
        <draw:frame draw:style-name="gr34" draw:text-style-name="P19" draw:layer="layout" svg:width="0.186cm" svg:height="0.221cm" svg:x="0cm" svg:y="8.977cm">
          <draw:text-box>
            <text:p text:style-name="P18"><text:span text:style-name="T11">2</text:span></text:p>
          </draw:text-box>
        </draw:frame>
        <draw:frame draw:style-name="gr36" draw:text-style-name="P21" draw:layer="layout" svg:width="20.651cm" svg:height="0.377cm" svg:x="0.104cm" svg:y="8.96cm">
          <draw:text-box>
            <text:p text:style-name="P20"><text:span text:style-name="T12">Epidemiology and Population Studies Department, Institute of Public Health, Jagiellonian University Medical College, Krakow, Poland</text:span></text:p>
          </draw:text-box>
        </draw:frame>
        <draw:frame draw:style-name="gr34" draw:text-style-name="P19" draw:layer="layout" svg:width="0.186cm" svg:height="0.221cm" svg:x="0cm" svg:y="9.467cm">
          <draw:text-box>
            <text:p text:style-name="P18"><text:span text:style-name="T11">3</text:span></text:p>
          </draw:text-box>
        </draw:frame>
        <draw:frame draw:style-name="gr37" draw:text-style-name="P21" draw:layer="layout" svg:width="0.319cm" svg:height="0.377cm" svg:x="0.104cm" svg:y="9.45cm">
          <draw:text-box>
            <text:p text:style-name="P20"><text:span text:style-name="T12">3</text:span></text:p>
          </draw:text-box>
        </draw:frame>
        <draw:frame draw:style-name="gr38" draw:text-style-name="P19" draw:layer="layout" svg:width="0.194cm" svg:height="0.221cm" svg:x="0.284cm" svg:y="9.467cm">
          <draw:text-box>
            <text:p text:style-name="P18"><text:span text:style-name="T11">rd</text:span></text:p>
          </draw:text-box>
        </draw:frame>
        <draw:frame draw:style-name="gr39" draw:text-style-name="P21" draw:layer="layout" svg:width="11.581cm" svg:height="0.377cm" svg:x="0.451cm" svg:y="9.45cm">
          <draw:text-box>
            <text:p text:style-name="P20"><text:span text:style-name="T12"><text:s/></text:span><text:span text:style-name="T12">Department of Cardiology, Medical University of Silesia, Katowice, Poland</text:span></text:p>
          </draw:text-box>
        </draw:frame>
        <draw:frame draw:style-name="gr34" draw:text-style-name="P19" draw:layer="layout" svg:width="0.186cm" svg:height="0.221cm" svg:x="0cm" svg:y="9.957cm">
          <draw:text-box>
            <text:p text:style-name="P18"><text:span text:style-name="T11">4</text:span></text:p>
          </draw:text-box>
        </draw:frame>
        <draw:frame draw:style-name="gr40" draw:text-style-name="P21" draw:layer="layout" svg:width="13.695cm" svg:height="0.377cm" svg:x="0.104cm" svg:y="9.94cm">
          <draw:text-box>
            <text:p text:style-name="P20"><text:span text:style-name="T12">Department of Social and Preventive Medicine, Medical University of Lodz, Lodz, Poland</text:span></text:p>
          </draw:text-box>
        </draw:frame>
        <draw:frame draw:style-name="gr34" draw:text-style-name="P19" draw:layer="layout" svg:width="0.186cm" svg:height="0.221cm" svg:x="0cm" svg:y="10.448cm">
          <draw:text-box>
            <text:p text:style-name="P18"><text:span text:style-name="T11">5</text:span></text:p>
          </draw:text-box>
        </draw:frame>
        <draw:frame draw:style-name="gr41" draw:text-style-name="P21" draw:layer="layout" svg:width="18.507cm" svg:height="0.377cm" svg:x="0.104cm" svg:y="10.43cm">
          <draw:text-box>
            <text:p text:style-name="P20"><text:span text:style-name="T12">Department of Hypertension, Angiology, and Internal Medicine, Poznan University of Medical Sciences, Poznan, Poland</text:span></text:p>
          </draw:text-box>
        </draw:frame>
        <draw:frame draw:style-name="gr34" draw:text-style-name="P19" draw:layer="layout" svg:width="0.186cm" svg:height="0.221cm" svg:x="0cm" svg:y="10.937cm">
          <draw:text-box>
            <text:p text:style-name="P18"><text:span text:style-name="T11">6</text:span></text:p>
          </draw:text-box>
        </draw:frame>
        <draw:frame draw:style-name="gr42" draw:text-style-name="P21" draw:layer="layout" svg:width="15.72cm" svg:height="0.377cm" svg:x="0.104cm" svg:y="10.919cm">
          <draw:text-box>
            <text:p text:style-name="P20"><text:span text:style-name="T12">Department of Arterial Hypertension and Diabetology, Medical University of Gdansk, Gdansk, Poland</text:span></text:p>
          </draw:text-box>
        </draw:frame>
        <draw:frame draw:style-name="gr43" draw:text-style-name="P8" draw:layer="layout" svg:width="2.677cm" svg:height="0.363cm" svg:x="0.232cm" svg:y="12.42cm">
          <draw:text-box>
            <text:p text:style-name="P7"><text:span text:style-name="T13">A b s t r a c t</text:span></text:p>
          </draw:text-box>
        </draw:frame>
        <draw:frame draw:style-name="gr44" draw:text-style-name="P23" draw:layer="layout" svg:width="22.019cm" svg:height="0.422cm" svg:x="0.232cm" svg:y="13.124cm">
          <draw:text-box>
            <text:p text:style-name="P22"><text:span text:style-name="T14">Background and aim:</text:span><text:span text:style-name="T15"> </text:span><text:span text:style-name="T16">To compare the cardiovascular health knowledge (CHK) of the adult Polish population in the years </text:span></text:p>
          </draw:text-box>
        </draw:frame>
        <draw:frame draw:style-name="gr45" draw:text-style-name="P23" draw:layer="layout" svg:width="17.495cm" svg:height="0.405cm" svg:x="0.232cm" svg:y="13.582cm">
          <draw:text-box>
            <text:p text:style-name="P22"><text:span text:style-name="T16">2003–2005 and 2013–2014, and to evaluate the CHK determinants in the Polish adult population.</text:span></text:p>
          </draw:text-box>
        </draw:frame>
        <draw:frame draw:style-name="gr46" draw:text-style-name="P23" draw:layer="layout" svg:width="22.328cm" svg:height="0.422cm" svg:x="0.232cm" svg:y="14.149cm">
          <draw:text-box>
            <text:p text:style-name="P22"><text:span text:style-name="T14">Methods: </text:span><text:span text:style-name="T16">Data came from the two random samples of the Polish population, screened in 2003–2005 in the WOBASZ health </text:span></text:p>
          </draw:text-box>
        </draw:frame>
        <draw:frame draw:style-name="gr47" draw:text-style-name="P23" draw:layer="layout" svg:width="21.316cm" svg:height="0.405cm" svg:x="0.232cm" svg:y="14.606cm">
          <draw:text-box>
            <text:p text:style-name="P22"><text:span text:style-name="T16">survey (6392 men and 7153 women, aged 20–74 years) and in 2013–2014 in the WOBASZ II health survey (2751 men </text:span></text:p>
          </draw:text-box>
        </draw:frame>
        <draw:frame draw:style-name="gr48" draw:text-style-name="P23" draw:layer="layout" svg:width="21.527cm" svg:height="0.405cm" svg:x="0.232cm" svg:y="15.064cm">
          <draw:text-box>
            <text:p text:style-name="P22"><text:span text:style-name="T16">and 3418 women, aged 20+ years). For the present analysis, the population of WOBASZ II was limited to persons aged </text:span></text:p>
          </draw:text-box>
        </draw:frame>
        <draw:frame draw:style-name="gr49" draw:text-style-name="P23" draw:layer="layout" svg:width="22.609cm" svg:height="0.405cm" svg:x="0.232cm" svg:y="15.522cm">
          <draw:text-box>
            <text:p text:style-name="P22"><text:span text:style-name="T16">20–74 years. A CHK score (CHKs) was constructed based on questionnaire answers of responders, and the results of physical </text:span></text:p>
          </draw:text-box>
        </draw:frame>
        <draw:frame draw:style-name="gr50" draw:text-style-name="P23" draw:layer="layout" svg:width="14.496cm" svg:height="0.405cm" svg:x="0.232cm" svg:y="15.98cm">
          <draw:text-box>
            <text:p text:style-name="P22"><text:span text:style-name="T16">examination and ranged from –1 (lowest knowledge) to +6 (highest knowledge).</text:span></text:p>
          </draw:text-box>
        </draw:frame>
        <draw:frame draw:style-name="gr51" draw:text-style-name="P23" draw:layer="layout" svg:width="21.468cm" svg:height="0.422cm" svg:x="0.232cm" svg:y="16.546cm">
          <draw:text-box>
            <text:p text:style-name="P22"><text:span text:style-name="T14">Results: </text:span><text:span text:style-name="T16">Women had greater CHK than men. In both studies, about 30% of women and 40% of men did not know their </text:span></text:p>
          </draw:text-box>
        </draw:frame>
        <draw:frame draw:style-name="gr52" draw:text-style-name="P23" draw:layer="layout" svg:width="21.86cm" svg:height="0.405cm" svg:x="0.232cm" svg:y="17.005cm">
          <draw:text-box>
            <text:p text:style-name="P22"><text:span text:style-name="T16">blood pressure (BP). About 20% of men and women that declared their BP awareness was not able to classify it correctly </text:span></text:p>
          </draw:text-box>
        </draw:frame>
        <draw:frame draw:style-name="gr53" draw:text-style-name="P23" draw:layer="layout" svg:width="22.023cm" svg:height="0.405cm" svg:x="0.232cm" svg:y="17.463cm">
          <draw:text-box>
            <text:p text:style-name="P22"><text:span text:style-name="T16">to the normal or high category. Most persons that declared body weight awareness could give their body weight to within </text:span></text:p>
          </draw:text-box>
        </draw:frame>
        <draw:frame draw:style-name="gr54" draw:text-style-name="P23" draw:layer="layout" svg:width="22.314cm" svg:height="0.405cm" svg:x="0.232cm" svg:y="17.92cm">
          <draw:text-box>
            <text:p text:style-name="P22"><text:span text:style-name="T16">2 kg and could correctly classify it as normal or overweight/obesity. The mean CHKs raised in men from 1.74 in WOBASZ to </text:span></text:p>
          </draw:text-box>
        </draw:frame>
        <draw:frame draw:style-name="gr55" draw:text-style-name="P23" draw:layer="layout" svg:width="22.353cm" svg:height="0.405cm" svg:x="0.232cm" svg:y="18.378cm">
          <draw:text-box>
            <text:p text:style-name="P22"><text:span text:style-name="T16">1.93 in WOBASZ II (in women, respectively, from 2.10 to 2.23). The chance of having CHK greater than mean value of CHKs </text:span></text:p>
          </draw:text-box>
        </draw:frame>
        <draw:frame draw:style-name="gr56" draw:text-style-name="P23" draw:layer="layout" svg:width="16.024cm" svg:height="0.405cm" svg:x="0.232cm" svg:y="18.837cm">
          <draw:text-box>
            <text:p text:style-name="P22"><text:span text:style-name="T16">increased in men by 31% and in women by 27% in WOBASZ II compared to WOBASZ (OR</text:span></text:p>
          </draw:text-box>
        </draw:frame>
        <draw:frame draw:style-name="gr57" draw:text-style-name="P25" draw:layer="layout" svg:width="0.43cm" svg:height="0.235cm" svg:x="14.097cm" svg:y="19.084cm">
          <draw:text-box>
            <text:p text:style-name="P24"><text:span text:style-name="T17">CHK</text:span></text:p>
          </draw:text-box>
        </draw:frame>
        <draw:frame draw:style-name="gr58" draw:text-style-name="P23" draw:layer="layout" svg:width="5.125cm" svg:height="0.405cm" svg:x="14.519cm" svg:y="18.838cm">
          <draw:text-box>
            <text:p text:style-name="P22"><text:span text:style-name="T16"><text:s/></text:span><text:span text:style-name="T16">= 1.31, p &lt; 0.0001 in men; </text:span></text:p>
          </draw:text-box>
        </draw:frame>
        <draw:frame draw:style-name="gr59" draw:text-style-name="P23" draw:layer="layout" svg:width="0.533cm" svg:height="0.405cm" svg:x="0.231cm" svg:y="19.295cm">
          <draw:text-box>
            <text:p text:style-name="P22"><text:span text:style-name="T16">OR</text:span></text:p>
          </draw:text-box>
        </draw:frame>
        <draw:frame draw:style-name="gr57" draw:text-style-name="P25" draw:layer="layout" svg:width="0.43cm" svg:height="0.235cm" svg:x="0.743cm" svg:y="19.543cm">
          <draw:text-box>
            <text:p text:style-name="P24"><text:span text:style-name="T17">CHK</text:span></text:p>
          </draw:text-box>
        </draw:frame>
        <draw:frame draw:style-name="gr60" draw:text-style-name="P23" draw:layer="layout" svg:width="21.114cm" svg:height="0.405cm" svg:x="1.164cm" svg:y="19.295cm">
          <draw:text-box>
            <text:p text:style-name="P22"><text:span text:style-name="T16"><text:s/></text:span><text:span text:style-name="T16">= 1.27, p &lt; 0.0001 in women). Younger, better educated persons and men with coronary artery disease history and </text:span></text:p>
          </draw:text-box>
        </draw:frame>
        <draw:frame draw:style-name="gr61" draw:text-style-name="P23" draw:layer="layout" svg:width="18.926cm" svg:height="0.405cm" svg:x="0.232cm" svg:y="19.753cm">
          <draw:text-box>
            <text:p text:style-name="P22"><text:span text:style-name="T16">persons with familial history of death from myocardial infarction or stroke had greater health knowledge.</text:span></text:p>
          </draw:text-box>
        </draw:frame>
        <draw:frame draw:style-name="gr62" draw:text-style-name="P23" draw:layer="layout" svg:width="23.144cm" svg:height="0.422cm" svg:x="0.232cm" svg:y="20.32cm">
          <draw:text-box>
            <text:p text:style-name="P22"><text:span text:style-name="T14">Conclusions: </text:span><text:span text:style-name="T16">Since 2003 Polish adults significantly advanced their knowledge and awareness of cardiovascular risk factors. Gen</text:span></text:p>
          </draw:text-box>
        </draw:frame>
        <draw:frame draw:style-name="gr63" draw:text-style-name="P23" draw:layer="layout" svg:width="0.36cm" svg:height="0.405cm" svg:x="18.81cm" svg:y="20.32cm">
          <draw:text-box>
            <text:p text:style-name="P22"><text:span text:style-name="T16">-</text:span></text:p>
          </draw:text-box>
        </draw:frame>
        <draw:frame draw:style-name="gr64" draw:text-style-name="P23" draw:layer="layout" svg:width="22.373cm" svg:height="0.405cm" svg:x="0.232cm" svg:y="20.778cm">
          <draw:text-box>
            <text:p text:style-name="P22"><text:span text:style-name="T16">der, age, education level, coronary artery disease history, and family history of cardiovascular disease death are significant </text:span></text:p>
          </draw:text-box>
        </draw:frame>
        <draw:frame draw:style-name="gr65" draw:text-style-name="P23" draw:layer="layout" svg:width="21.792cm" svg:height="0.405cm" svg:x="0.232cm" svg:y="21.236cm">
          <draw:text-box>
            <text:p text:style-name="P22"><text:span text:style-name="T16">determinants of CHK. From 20% to 30% of studied persons who declared their awareness, were shown to be unaware of </text:span></text:p>
          </draw:text-box>
        </draw:frame>
        <draw:frame draw:style-name="gr66" draw:text-style-name="P23" draw:layer="layout" svg:width="8.124cm" svg:height="0.405cm" svg:x="0.232cm" svg:y="21.694cm">
          <draw:text-box>
            <text:p text:style-name="P22"><text:span text:style-name="T16">their own cardiovascular disease risk factors.</text:span></text:p>
          </draw:text-box>
        </draw:frame>
        <draw:frame draw:style-name="gr67" draw:text-style-name="P23" draw:layer="layout" svg:width="15.789cm" svg:height="0.422cm" svg:x="0.232cm" svg:y="22.261cm">
          <draw:text-box>
            <text:p text:style-name="P22"><text:span text:style-name="T14">Key words: </text:span><text:span text:style-name="T16">cardiovascular health knowledge, national health survey, Polish population</text:span></text:p>
          </draw:text-box>
        </draw:frame>
        <draw:frame draw:style-name="gr68" draw:text-style-name="P23" draw:layer="layout" svg:width="5.834cm" svg:height="0.405cm" svg:x="13.804cm" svg:y="22.828cm">
          <draw:text-box>
            <text:p text:style-name="P22"><text:span text:style-name="T16">Kardiol Pol 2017; 75, 7: 711–719</text:span></text:p>
          </draw:text-box>
        </draw:frame>
      </draw:page>
      <draw:page draw:name="page2" draw:style-name="dp1" draw:master-page-name="master-page76">
        <draw:frame draw:style-name="gr1" draw:text-style-name="P2" draw:layer="layout" svg:width="4cm" svg:height="0.358cm" svg:x="7.756cm" svg:y="28.235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-0.013cm" svg:y1="0.477cm" svg:x2="19.162cm" svg:y2="0.477cm">
          <text:p/>
        </draw:line>
        <draw:polygon draw:style-name="gr69" draw:text-style-name="P26" draw:layer="layout" svg:width="0.49cm" svg:height="0.458cm" svg:x="-0.501cm" svg:y="0.019cm" svg:viewBox="0 0 491 459" draw:points="0,459 491,459 491,0 0,0">
          <text:p/>
        </draw:polygon>
        <draw:frame draw:style-name="gr70" draw:text-style-name="P28" draw:layer="layout" svg:width="3.892cm" svg:height="0.336cm" svg:x="15.865cm" svg:y="-0.053cm">
          <draw:text-box>
            <text:p text:style-name="P27"><text:span text:style-name="T18">Aleksandra Piwońska et al.</text:span></text:p>
          </draw:text-box>
        </draw:frame>
        <draw:frame draw:style-name="gr71" draw:text-style-name="P2" draw:layer="layout" svg:width="0.563cm" svg:height="0.358cm" svg:x="0cm" svg:y="28.313cm">
          <draw:text-box>
            <text:p text:style-name="P1"><text:span text:style-name="T19">712</text:span></text:p>
          </draw:text-box>
        </draw:frame>
        <draw:frame draw:style-name="gr72" draw:text-style-name="P8" draw:layer="layout" svg:width="3.498cm" svg:height="0.363cm" svg:x="3.12cm" svg:y="1.815cm">
          <draw:text-box>
            <text:p text:style-name="P7"><text:span text:style-name="T20">INTRODUCTION</text:span></text:p>
          </draw:text-box>
        </draw:frame>
        <draw:frame draw:style-name="gr73" draw:text-style-name="P30" draw:layer="layout" svg:width="11.168cm" svg:height="0.409cm" svg:x="0.001cm" svg:y="2.306cm">
          <draw:text-box>
            <text:p text:style-name="P29"><text:span text:style-name="T21">Cardiovascular disease (CVD) mortality observed in Poland </text:span></text:p>
          </draw:text-box>
        </draw:frame>
        <draw:frame draw:style-name="gr74" draw:text-style-name="P30" draw:layer="layout" svg:width="11.28cm" svg:height="0.409cm" svg:x="0cm" svg:y="2.783cm">
          <draw:text-box>
            <text:p text:style-name="P29"><text:span text:style-name="T21">in the 1980s was one of the highest in Europe [1]. Although </text:span></text:p>
          </draw:text-box>
        </draw:frame>
        <draw:frame draw:style-name="gr75" draw:text-style-name="P30" draw:layer="layout" svg:width="10.961cm" svg:height="0.409cm" svg:x="0.001cm" svg:y="3.26cm">
          <draw:text-box>
            <text:p text:style-name="P29"><text:span text:style-name="T21">since 1992 decreasing trends in CVD mortality rates have </text:span></text:p>
          </draw:text-box>
        </draw:frame>
        <draw:frame draw:style-name="gr76" draw:text-style-name="P30" draw:layer="layout" svg:width="11.747cm" svg:height="0.409cm" svg:x="0.001cm" svg:y="3.739cm">
          <draw:text-box>
            <text:p text:style-name="P29"><text:span text:style-name="T21">been <text:s/>observed, <text:s/>Poland <text:s/>still <text:s/>has <text:s/>double <text:s/>the <text:s/>cardiovascular </text:span></text:p>
          </draw:text-box>
        </draw:frame>
        <draw:frame draw:style-name="gr77" draw:text-style-name="P30" draw:layer="layout" svg:width="11.408cm" svg:height="0.409cm" svg:x="0cm" svg:y="4.216cm">
          <draw:text-box>
            <text:p text:style-name="P29"><text:span text:style-name="T21">(CV) mortality rates of other West European countries. Early </text:span></text:p>
          </draw:text-box>
        </draw:frame>
        <draw:frame draw:style-name="gr78" draw:text-style-name="P30" draw:layer="layout" svg:width="11.447cm" svg:height="0.409cm" svg:x="0.001cm" svg:y="4.693cm">
          <draw:text-box>
            <text:p text:style-name="P29"><text:span text:style-name="T21">detection of risk factors and their reduction helps to prevent </text:span></text:p>
          </draw:text-box>
        </draw:frame>
        <draw:frame draw:style-name="gr79" draw:text-style-name="P30" draw:layer="layout" svg:width="10.981cm" svg:height="0.409cm" svg:x="0cm" svg:y="5.17cm">
          <draw:text-box>
            <text:p text:style-name="P29"><text:span text:style-name="T21">many diseases, including CVDs. Insufficient knowledge on </text:span></text:p>
          </draw:text-box>
        </draw:frame>
        <draw:frame draw:style-name="gr80" draw:text-style-name="P30" draw:layer="layout" svg:width="11.546cm" svg:height="0.409cm" svg:x="0.001cm" svg:y="5.647cm">
          <draw:text-box>
            <text:p text:style-name="P29"><text:span text:style-name="T21">CVD <text:s/>risk <text:s/>factors, <text:s/>unawareness <text:s/>of <text:s/>the <text:s/>diseases <text:s/>and <text:s/>their </text:span></text:p>
          </draw:text-box>
        </draw:frame>
        <draw:frame draw:style-name="gr81" draw:text-style-name="P30" draw:layer="layout" svg:width="11.049cm" svg:height="0.409cm" svg:x="0.001cm" svg:y="6.124cm">
          <draw:text-box>
            <text:p text:style-name="P29"><text:span text:style-name="T21">complications, or ignorance of prevention methods results </text:span></text:p>
          </draw:text-box>
        </draw:frame>
        <draw:frame draw:style-name="gr82" draw:text-style-name="P30" draw:layer="layout" svg:width="11.045cm" svg:height="0.409cm" svg:x="0cm" svg:y="6.601cm">
          <draw:text-box>
            <text:p text:style-name="P29"><text:span text:style-name="T21">in a significant limitation of prevention effectiveness, both </text:span></text:p>
          </draw:text-box>
        </draw:frame>
        <draw:frame draw:style-name="gr83" draw:text-style-name="P30" draw:layer="layout" svg:width="11.379cm" svg:height="0.409cm" svg:x="0.001cm" svg:y="7.078cm">
          <draw:text-box>
            <text:p text:style-name="P29"><text:span text:style-name="T21">primary and secondary. In a study on American adolescents </text:span></text:p>
          </draw:text-box>
        </draw:frame>
        <draw:frame draw:style-name="gr84" draw:text-style-name="P30" draw:layer="layout" svg:width="11.163cm" svg:height="0.409cm" svg:x="0cm" svg:y="7.556cm">
          <draw:text-box>
            <text:p text:style-name="P29"><text:span text:style-name="T21">it was found that young people are unaware of cardiac risk </text:span></text:p>
          </draw:text-box>
        </draw:frame>
        <draw:frame draw:style-name="gr85" draw:text-style-name="P30" draw:layer="layout" svg:width="12.224cm" svg:height="0.409cm" svg:x="0.001cm" svg:y="8.033cm">
          <draw:text-box>
            <text:p text:style-name="P29"><text:span text:style-name="T21">factors, and do not perceive themselves to be at risk [2]. So, the </text:span></text:p>
          </draw:text-box>
        </draw:frame>
        <draw:frame draw:style-name="gr86" draw:text-style-name="P30" draw:layer="layout" svg:width="11.247cm" svg:height="0.409cm" svg:x="0cm" svg:y="8.51cm">
          <draw:text-box>
            <text:p text:style-name="P29"><text:span text:style-name="T21">evaluation of CV health knowledge (CHK) in the population, </text:span></text:p>
          </draw:text-box>
        </draw:frame>
        <draw:frame draw:style-name="gr77" draw:text-style-name="P30" draw:layer="layout" svg:width="11.408cm" svg:height="0.409cm" svg:x="0cm" svg:y="8.988cm">
          <draw:text-box>
            <text:p text:style-name="P29"><text:span text:style-name="T21">and its regional differences, is necessary to prepare rational </text:span></text:p>
          </draw:text-box>
        </draw:frame>
        <draw:frame draw:style-name="gr87" draw:text-style-name="P30" draw:layer="layout" svg:width="6.443cm" svg:height="0.409cm" svg:x="0cm" svg:y="9.465cm">
          <draw:text-box>
            <text:p text:style-name="P29"><text:span text:style-name="T21">and effective prevention projects. </text:span></text:p>
          </draw:text-box>
        </draw:frame>
        <draw:frame draw:style-name="gr88" draw:text-style-name="P30" draw:layer="layout" svg:width="10.563cm" svg:height="0.409cm" svg:x="0.696cm" svg:y="9.942cm">
          <draw:text-box>
            <text:p text:style-name="P29"><text:span text:style-name="T21">Andersson and Leppert [3] found that CHK among men, </text:span></text:p>
          </draw:text-box>
        </draw:frame>
        <draw:frame draw:style-name="gr89" draw:text-style-name="P30" draw:layer="layout" svg:width="11.339cm" svg:height="0.409cm" svg:x="0.001cm" svg:y="10.419cm">
          <draw:text-box>
            <text:p text:style-name="P29"><text:span text:style-name="T21">especially <text:s/>poorly <text:s/>educated <text:s/>and <text:s/>with <text:s/>low <text:s/>socio-economic </text:span></text:p>
          </draw:text-box>
        </draw:frame>
        <draw:frame draw:style-name="gr90" draw:text-style-name="P30" draw:layer="layout" svg:width="11.709cm" svg:height="0.409cm" svg:x="0cm" svg:y="10.897cm">
          <draw:text-box>
            <text:p text:style-name="P29"><text:span text:style-name="T21">status, was insufficient. In the world literature there are some </text:span></text:p>
          </draw:text-box>
        </draw:frame>
        <draw:frame draw:style-name="gr91" draw:text-style-name="P30" draw:layer="layout" svg:width="11.399cm" svg:height="0.409cm" svg:x="0cm" svg:y="11.374cm">
          <draw:text-box>
            <text:p text:style-name="P29"><text:span text:style-name="T21">data concerning the need for health education, especially in </text:span></text:p>
          </draw:text-box>
        </draw:frame>
        <draw:frame draw:style-name="gr92" draw:text-style-name="P30" draw:layer="layout" svg:width="11.084cm" svg:height="0.409cm" svg:x="0.001cm" svg:y="11.851cm">
          <draw:text-box>
            <text:p text:style-name="P29"><text:span text:style-name="T21">high-risk groups [4]. In a study of the knowledge on stroke </text:span></text:p>
          </draw:text-box>
        </draw:frame>
        <draw:frame draw:style-name="gr93" draw:text-style-name="P30" draw:layer="layout" svg:width="11.817cm" svg:height="0.409cm" svg:x="0.001cm" svg:y="12.328cm">
          <draw:text-box>
            <text:p text:style-name="P29"><text:span text:style-name="T21">risk <text:s/>factors, <text:s/>the <text:s/>observation <text:s/>was <text:s/>made <text:s/>that <text:s/>persons <text:s/>from </text:span></text:p>
          </draw:text-box>
        </draw:frame>
        <draw:frame draw:style-name="gr94" draw:text-style-name="P30" draw:layer="layout" svg:width="11.119cm" svg:height="0.409cm" svg:x="0cm" svg:y="12.805cm">
          <draw:text-box>
            <text:p text:style-name="P29"><text:span text:style-name="T21">the highest risk group had the lowest knowledge on stroke </text:span></text:p>
          </draw:text-box>
        </draw:frame>
        <draw:frame draw:style-name="gr95" draw:text-style-name="P30" draw:layer="layout" svg:width="11.703cm" svg:height="0.409cm" svg:x="0.001cm" svg:y="13.282cm">
          <draw:text-box>
            <text:p text:style-name="P29"><text:span text:style-name="T21">symptoms and risk factors [5]. The Health Belief Model (HBM) </text:span></text:p>
          </draw:text-box>
        </draw:frame>
        <draw:frame draw:style-name="gr96" draw:text-style-name="P30" draw:layer="layout" svg:width="11.767cm" svg:height="0.409cm" svg:x="0.001cm" svg:y="13.759cm">
          <draw:text-box>
            <text:p text:style-name="P29"><text:span text:style-name="T21">suggests that a person must feel susceptible to the disease in </text:span></text:p>
          </draw:text-box>
        </draw:frame>
        <draw:frame draw:style-name="gr97" draw:text-style-name="P30" draw:layer="layout" svg:width="11.016cm" svg:height="0.409cm" svg:x="0cm" svg:y="14.237cm">
          <draw:text-box>
            <text:p text:style-name="P29"><text:span text:style-name="T21">order to change his or her behaviours [6, 7]. The WOBASZ </text:span></text:p>
          </draw:text-box>
        </draw:frame>
        <draw:frame draw:style-name="gr86" draw:text-style-name="P30" draw:layer="layout" svg:width="11.247cm" svg:height="0.409cm" svg:x="0cm" svg:y="14.715cm">
          <draw:text-box>
            <text:p text:style-name="P29"><text:span text:style-name="T21">study (National Multicentre Health Survey) was established </text:span></text:p>
          </draw:text-box>
        </draw:frame>
        <draw:frame draw:style-name="gr98" draw:text-style-name="P30" draw:layer="layout" svg:width="11.359cm" svg:height="0.409cm" svg:x="0cm" svg:y="15.192cm">
          <draw:text-box>
            <text:p text:style-name="P29"><text:span text:style-name="T21">to assess the CVD risk factor prevalence and control as well </text:span></text:p>
          </draw:text-box>
        </draw:frame>
        <draw:frame draw:style-name="gr99" draw:text-style-name="P30" draw:layer="layout" svg:width="10.922cm" svg:height="0.409cm" svg:x="0cm" svg:y="15.669cm">
          <draw:text-box>
            <text:p text:style-name="P29"><text:span text:style-name="T21">as the lifestyle and CHK in the Polish population 2005 [8]. </text:span></text:p>
          </draw:text-box>
        </draw:frame>
        <draw:frame draw:style-name="gr100" draw:text-style-name="P30" draw:layer="layout" svg:width="10.396cm" svg:height="0.409cm" svg:x="0.696cm" svg:y="16.146cm">
          <draw:text-box>
            <text:p text:style-name="P29"><text:span text:style-name="T21">The aim of the present report was to compare the CHK </text:span></text:p>
          </draw:text-box>
        </draw:frame>
        <draw:frame draw:style-name="gr101" draw:text-style-name="P30" draw:layer="layout" svg:width="11.139cm" svg:height="0.409cm" svg:x="0cm" svg:y="16.623cm">
          <draw:text-box>
            <text:p text:style-name="P29"><text:span text:style-name="T21">of adult Poles in the years 2003–2005 and 2013–2014, and </text:span></text:p>
          </draw:text-box>
        </draw:frame>
        <draw:frame draw:style-name="gr102" draw:text-style-name="P30" draw:layer="layout" svg:width="11.251cm" svg:height="0.409cm" svg:x="0cm" svg:y="17.1cm">
          <draw:text-box>
            <text:p text:style-name="P29"><text:span text:style-name="T21">to evaluate the CHK determinants in the Polish adult popula</text:span></text:p>
          </draw:text-box>
        </draw:frame>
        <draw:frame draw:style-name="gr103" draw:text-style-name="P30" draw:layer="layout" svg:width="0.372cm" svg:height="0.409cm" svg:x="9.224cm" svg:y="17.096cm">
          <draw:text-box>
            <text:p text:style-name="P29"><text:span text:style-name="T21">-</text:span></text:p>
          </draw:text-box>
        </draw:frame>
        <draw:frame draw:style-name="gr73" draw:text-style-name="P30" draw:layer="layout" svg:width="11.168cm" svg:height="0.409cm" svg:x="0cm" svg:y="17.573cm">
          <draw:text-box>
            <text:p text:style-name="P29"><text:span text:style-name="T21">tion based on the results of two national surveys: WOBASZ </text:span></text:p>
          </draw:text-box>
        </draw:frame>
        <draw:frame draw:style-name="gr104" draw:text-style-name="P30" draw:layer="layout" svg:width="2.943cm" svg:height="0.409cm" svg:x="0cm" svg:y="18.05cm">
          <draw:text-box>
            <text:p text:style-name="P29"><text:span text:style-name="T21">and WOBASZ II.</text:span></text:p>
          </draw:text-box>
        </draw:frame>
        <draw:frame draw:style-name="gr105" draw:text-style-name="P8" draw:layer="layout" svg:width="2.17cm" svg:height="0.363cm" svg:x="3.687cm" svg:y="18.988cm">
          <draw:text-box>
            <text:p text:style-name="P7"><text:span text:style-name="T20">METHODS</text:span></text:p>
          </draw:text-box>
        </draw:frame>
        <draw:frame draw:style-name="gr106" draw:text-style-name="P8" draw:layer="layout" svg:width="2.569cm" svg:height="0.364cm" svg:x="3.496cm" svg:y="19.465cm">
          <draw:text-box>
            <text:p text:style-name="P7"><text:span text:style-name="T22">Study design</text:span></text:p>
          </draw:text-box>
        </draw:frame>
        <draw:frame draw:style-name="gr107" draw:text-style-name="P30" draw:layer="layout" svg:width="11.005cm" svg:height="0.409cm" svg:x="0cm" svg:y="19.956cm">
          <draw:text-box>
            <text:p text:style-name="P29"><text:span text:style-name="T21">The methods of the WOBASZ and WOBASZ II studies were </text:span></text:p>
          </draw:text-box>
        </draw:frame>
        <draw:frame draw:style-name="gr108" draw:text-style-name="P30" draw:layer="layout" svg:width="11.905cm" svg:height="0.409cm" svg:x="0.001cm" svg:y="20.435cm">
          <draw:text-box>
            <text:p text:style-name="P29"><text:span text:style-name="T21">published previously [9, 10]. In brief, both studies were carried </text:span></text:p>
          </draw:text-box>
        </draw:frame>
        <draw:frame draw:style-name="gr95" draw:text-style-name="P30" draw:layer="layout" svg:width="11.703cm" svg:height="0.409cm" svg:x="0cm" svg:y="20.912cm">
          <draw:text-box>
            <text:p text:style-name="P29"><text:span text:style-name="T21">out on random samples of the Polish population, the WOBASZ </text:span></text:p>
          </draw:text-box>
        </draw:frame>
        <draw:frame draw:style-name="gr109" draw:text-style-name="P30" draw:layer="layout" svg:width="11.099cm" svg:height="0.409cm" svg:x="0cm" svg:y="21.389cm">
          <draw:text-box>
            <text:p text:style-name="P29"><text:span text:style-name="T21">in 2003–2005 covering persons aged 20–74 years, and the </text:span></text:p>
          </draw:text-box>
        </draw:frame>
        <draw:frame draw:style-name="gr110" draw:text-style-name="P30" draw:layer="layout" svg:width="10.798cm" svg:height="0.409cm" svg:x="0.001cm" svg:y="21.866cm">
          <draw:text-box>
            <text:p text:style-name="P29"><text:span text:style-name="T21">WOBASZ II in 2013–2014 in a population of persons aged </text:span></text:p>
          </draw:text-box>
        </draw:frame>
        <draw:frame draw:style-name="gr111" draw:text-style-name="P30" draw:layer="layout" svg:width="11.183cm" svg:height="0.409cm" svg:x="0cm" svg:y="22.343cm">
          <draw:text-box>
            <text:p text:style-name="P29"><text:span text:style-name="T21">20+ years. The random selection, made using the National </text:span></text:p>
          </draw:text-box>
        </draw:frame>
        <draw:frame draw:style-name="gr112" draw:text-style-name="P30" draw:layer="layout" svg:width="11.659cm" svg:height="0.409cm" svg:x="0.001cm" svg:y="22.82cm">
          <draw:text-box>
            <text:p text:style-name="P29"><text:span text:style-name="T21">Identity Card Registry of the Ministry of the Interior, was strati</text:span></text:p>
          </draw:text-box>
        </draw:frame>
        <draw:frame draw:style-name="gr103" draw:text-style-name="P30" draw:layer="layout" svg:width="0.372cm" svg:height="0.409cm" svg:x="9.224cm" svg:y="22.819cm">
          <draw:text-box>
            <text:p text:style-name="P29"><text:span text:style-name="T21">-</text:span></text:p>
          </draw:text-box>
        </draw:frame>
        <draw:frame draw:style-name="gr113" draw:text-style-name="P30" draw:layer="layout" svg:width="11.87cm" svg:height="0.409cm" svg:x="0.001cm" svg:y="23.296cm">
          <draw:text-box>
            <text:p text:style-name="P29"><text:span text:style-name="T21">fied according to administrative unit, type of urbanisation, and </text:span></text:p>
          </draw:text-box>
        </draw:frame>
        <draw:frame draw:style-name="gr94" draw:text-style-name="P30" draw:layer="layout" svg:width="11.119cm" svg:height="0.409cm" svg:x="0cm" svg:y="23.773cm">
          <draw:text-box>
            <text:p text:style-name="P29"><text:span text:style-name="T21">gender. In both studies, from each of 16 voivodeships, two </text:span></text:p>
          </draw:text-box>
        </draw:frame>
        <draw:frame draw:style-name="gr114" draw:text-style-name="P30" draw:layer="layout" svg:width="10.73cm" svg:height="0.409cm" svg:x="0cm" svg:y="24.251cm">
          <draw:text-box>
            <text:p text:style-name="P29"><text:span text:style-name="T21">small (&lt; 8000 inhabitants), two medium (8000–40,000 in</text:span></text:p>
          </draw:text-box>
        </draw:frame>
        <draw:frame draw:style-name="gr103" draw:text-style-name="P30" draw:layer="layout" svg:width="0.372cm" svg:height="0.409cm" svg:x="9.224cm" svg:y="24.251cm">
          <draw:text-box>
            <text:p text:style-name="P29"><text:span text:style-name="T21">-</text:span></text:p>
          </draw:text-box>
        </draw:frame>
        <draw:frame draw:style-name="gr115" draw:text-style-name="P30" draw:layer="layout" svg:width="11.069cm" svg:height="0.409cm" svg:x="0.001cm" svg:y="24.728cm">
          <draw:text-box>
            <text:p text:style-name="P29"><text:span text:style-name="T21">habitants), and two large (&gt; 40,000 inhabitants) boroughs </text:span></text:p>
          </draw:text-box>
        </draw:frame>
        <draw:frame draw:style-name="gr116" draw:text-style-name="P30" draw:layer="layout" svg:width="11.571cm" svg:height="0.409cm" svg:x="0.001cm" svg:y="25.205cm">
          <draw:text-box>
            <text:p text:style-name="P29"><text:span text:style-name="T21">were randomly selected. Finally, 6392 men and 7153 women </text:span></text:p>
          </draw:text-box>
        </draw:frame>
        <draw:frame draw:style-name="gr117" draw:text-style-name="P30" draw:layer="layout" svg:width="10.946cm" svg:height="0.409cm" svg:x="0cm" svg:y="25.682cm">
          <draw:text-box>
            <text:p text:style-name="P29"><text:span text:style-name="T21">(13,545 <text:s/>persons) <text:s/>were <text:s/>examined <text:s/>during <text:s/>WOBASZ <text:s/>and </text:span></text:p>
          </draw:text-box>
        </draw:frame>
        <draw:frame draw:style-name="gr118" draw:text-style-name="P30" draw:layer="layout" svg:width="11.881cm" svg:height="0.409cm" svg:x="0cm" svg:y="26.159cm">
          <draw:text-box>
            <text:p text:style-name="P29"><text:span text:style-name="T21">2751 men and 3418 women (6169 persons) during WOBASZ II. </text:span></text:p>
          </draw:text-box>
        </draw:frame>
        <draw:frame draw:style-name="gr103" draw:text-style-name="P30" draw:layer="layout" svg:width="0.372cm" svg:height="0.409cm" svg:x="9.349cm" svg:y="26.159cm">
          <draw:text-box>
            <text:p text:style-name="P29"><text:span text:style-name="T21"><text:s/></text:span></text:p>
          </draw:text-box>
        </draw:frame>
        <draw:frame draw:style-name="gr119" draw:text-style-name="P30" draw:layer="layout" svg:width="11.04cm" svg:height="0.409cm" svg:x="0cm" svg:y="26.636cm">
          <draw:text-box>
            <text:p text:style-name="P29"><text:span text:style-name="T21">For the present analyses, the population of the WOBASZ II </text:span></text:p>
          </draw:text-box>
        </draw:frame>
        <draw:frame draw:style-name="gr118" draw:text-style-name="P30" draw:layer="layout" svg:width="11.881cm" svg:height="0.409cm" svg:x="9.813cm" svg:y="1.82cm">
          <draw:text-box>
            <text:p text:style-name="P29"><text:span text:style-name="T21">study was limited to persons aged 20–74 years (5712 persons; </text:span></text:p>
          </draw:text-box>
        </draw:frame>
        <draw:frame draw:style-name="gr120" draw:text-style-name="P30" draw:layer="layout" svg:width="11.241cm" svg:height="0.409cm" svg:x="9.813cm" svg:y="2.297cm">
          <draw:text-box>
            <text:p text:style-name="P29"><text:span text:style-name="T21">2583 men and 3129 women). Both study protocols covered </text:span></text:p>
          </draw:text-box>
        </draw:frame>
        <draw:frame draw:style-name="gr121" draw:text-style-name="P30" draw:layer="layout" svg:width="7.967cm" svg:height="0.409cm" svg:x="9.813cm" svg:y="2.775cm">
          <draw:text-box>
            <text:p text:style-name="P29"><text:span text:style-name="T21">a questionnaire by face-to-face interview (</text:span></text:p>
          </draw:text-box>
        </draw:frame>
        <draw:frame draw:style-name="gr122" draw:text-style-name="P32" draw:layer="layout" svg:width="0.216cm" svg:height="0.235cm" svg:x="16.511cm" svg:y="3.025cm">
          <draw:text-box>
            <text:p text:style-name="P31"><text:span text:style-name="T23">Q</text:span></text:p>
          </draw:text-box>
        </draw:frame>
        <draw:frame draw:style-name="gr123" draw:text-style-name="P30" draw:layer="layout" svg:width="2.972cm" svg:height="0.409cm" svg:x="16.69cm" svg:y="2.775cm">
          <draw:text-box>
            <text:p text:style-name="P29"><text:span text:style-name="T21">), a physical ex-</text:span></text:p>
          </draw:text-box>
        </draw:frame>
        <draw:frame draw:style-name="gr124" draw:text-style-name="P30" draw:layer="layout" svg:width="2.146cm" svg:height="0.409cm" svg:x="9.813cm" svg:y="3.252cm">
          <draw:text-box>
            <text:p text:style-name="P29"><text:span text:style-name="T21">amination (</text:span></text:p>
          </draw:text-box>
        </draw:frame>
        <draw:frame draw:style-name="gr122" draw:text-style-name="P32" draw:layer="layout" svg:width="0.216cm" svg:height="0.235cm" svg:x="11.547cm" svg:y="3.502cm">
          <draw:text-box>
            <text:p text:style-name="P31"><text:span text:style-name="T23">E</text:span></text:p>
          </draw:text-box>
        </draw:frame>
        <draw:frame draw:style-name="gr125" draw:text-style-name="P30" draw:layer="layout" svg:width="9.644cm" svg:height="0.409cm" svg:x="11.654cm" svg:y="3.252cm">
          <draw:text-box>
            <text:p text:style-name="P29"><text:span text:style-name="T21">), and laboratory tests. The study was accepted by </text:span></text:p>
          </draw:text-box>
        </draw:frame>
        <draw:frame draw:style-name="gr96" draw:text-style-name="P30" draw:layer="layout" svg:width="11.767cm" svg:height="0.409cm" svg:x="9.813cm" svg:y="3.729cm">
          <draw:text-box>
            <text:p text:style-name="P29"><text:span text:style-name="T21">the Ethics Committee, and all responders signed the informed </text:span></text:p>
          </draw:text-box>
        </draw:frame>
        <draw:frame draw:style-name="gr126" draw:text-style-name="P30" draw:layer="layout" svg:width="11.231cm" svg:height="0.409cm" svg:x="9.813cm" svg:y="4.206cm">
          <draw:text-box>
            <text:p text:style-name="P29"><text:span text:style-name="T21">consent both for questionnaires, physical examination, and </text:span></text:p>
          </draw:text-box>
        </draw:frame>
        <draw:frame draw:style-name="gr127" draw:text-style-name="P30" draw:layer="layout" svg:width="11.89cm" svg:height="0.409cm" svg:x="9.813cm" svg:y="4.683cm">
          <draw:text-box>
            <text:p text:style-name="P29"><text:span text:style-name="T21">blood tests. The examination was performed by trained nurses </text:span></text:p>
          </draw:text-box>
        </draw:frame>
        <draw:frame draw:style-name="gr128" draw:text-style-name="P30" draw:layer="layout" svg:width="11.934cm" svg:height="0.409cm" svg:x="9.813cm" svg:y="5.16cm">
          <draw:text-box>
            <text:p text:style-name="P29"><text:span text:style-name="T21">or interviewers. For quality control of the study the supervisors </text:span></text:p>
          </draw:text-box>
        </draw:frame>
        <draw:frame draw:style-name="gr89" draw:text-style-name="P30" draw:layer="layout" svg:width="11.339cm" svg:height="0.409cm" svg:x="9.813cm" svg:y="5.637cm">
          <draw:text-box>
            <text:p text:style-name="P29"><text:span text:style-name="T21">from coordinating centres performed several controls in the </text:span></text:p>
          </draw:text-box>
        </draw:frame>
        <draw:frame draw:style-name="gr129" draw:text-style-name="P30" draw:layer="layout" svg:width="6.285cm" svg:height="0.409cm" svg:x="9.813cm" svg:y="6.116cm">
          <draw:text-box>
            <text:p text:style-name="P29"><text:span text:style-name="T21">selected samples of interviewers.</text:span></text:p>
          </draw:text-box>
        </draw:frame>
        <draw:frame draw:style-name="gr130" draw:text-style-name="P8" draw:layer="layout" svg:width="3.788cm" svg:height="0.363cm" svg:x="12.739cm" svg:y="7.053cm">
          <draw:text-box>
            <text:p text:style-name="P7"><text:span text:style-name="T22">Assessment of CHK</text:span></text:p>
          </draw:text-box>
        </draw:frame>
        <draw:frame draw:style-name="gr131" draw:text-style-name="P30" draw:layer="layout" svg:width="11.458cm" svg:height="0.409cm" svg:x="9.813cm" svg:y="7.544cm">
          <draw:text-box>
            <text:p text:style-name="P29"><text:span text:style-name="T21">The <text:s/>following <text:s/>elements <text:s/>of <text:s/>CHK <text:s/>were <text:s/>analysed <text:s/>based <text:s/>on </text:span></text:p>
          </draw:text-box>
        </draw:frame>
        <draw:frame draw:style-name="gr132" draw:text-style-name="P30" draw:layer="layout" svg:width="3.66cm" svg:height="0.409cm" svg:x="9.813cm" svg:y="8.021cm">
          <draw:text-box>
            <text:p text:style-name="P29"><text:span text:style-name="T21">questionnaire data:</text:span></text:p>
          </draw:text-box>
        </draw:frame>
        <draw:frame draw:style-name="gr133" draw:text-style-name="P30" draw:layer="layout" svg:width="0.474cm" svg:height="0.409cm" svg:x="9.813cm" svg:y="8.498cm">
          <draw:text-box>
            <text:p text:style-name="P29"><text:span text:style-name="T21">1. </text:span></text:p>
          </draw:text-box>
        </draw:frame>
        <draw:frame draw:style-name="gr134" draw:text-style-name="P30" draw:layer="layout" svg:width="10.332cm" svg:height="0.409cm" svg:x="10.51cm" svg:y="8.498cm">
          <draw:text-box>
            <text:p text:style-name="P29"><text:span text:style-name="T21">The ability to classify own blood pressure as normal or </text:span></text:p>
          </draw:text-box>
        </draw:frame>
        <draw:frame draw:style-name="gr135" draw:text-style-name="P30" draw:layer="layout" svg:width="1.821cm" svg:height="0.409cm" svg:x="10.51cm" svg:y="8.975cm">
          <draw:text-box>
            <text:p text:style-name="P29"><text:span text:style-name="T21">high (BPC</text:span></text:p>
          </draw:text-box>
        </draw:frame>
        <draw:frame draw:style-name="gr122" draw:text-style-name="P32" draw:layer="layout" svg:width="0.216cm" svg:height="0.235cm" svg:x="12.057cm" svg:y="9.225cm">
          <draw:text-box>
            <text:p text:style-name="P31"><text:span text:style-name="T23">Q</text:span></text:p>
          </draw:text-box>
        </draw:frame>
        <draw:frame draw:style-name="gr136" draw:text-style-name="P30" draw:layer="layout" svg:width="2.072cm" svg:height="0.409cm" svg:x="12.235cm" svg:y="8.975cm">
          <draw:text-box>
            <text:p text:style-name="P29"><text:span text:style-name="T21">) (Table 1);</text:span></text:p>
          </draw:text-box>
        </draw:frame>
        <draw:frame draw:style-name="gr133" draw:text-style-name="P30" draw:layer="layout" svg:width="0.474cm" svg:height="0.409cm" svg:x="9.813cm" svg:y="9.452cm">
          <draw:text-box>
            <text:p text:style-name="P29"><text:span text:style-name="T21">2. </text:span></text:p>
          </draw:text-box>
        </draw:frame>
        <draw:frame draw:style-name="gr137" draw:text-style-name="P30" draw:layer="layout" svg:width="10.411cm" svg:height="0.409cm" svg:x="10.51cm" svg:y="9.452cm">
          <draw:text-box>
            <text:p text:style-name="P29"><text:span text:style-name="T21">The ability to classify own body mass as normal or over</text:span></text:p>
          </draw:text-box>
        </draw:frame>
        <draw:frame draw:style-name="gr103" draw:text-style-name="P30" draw:layer="layout" svg:width="0.372cm" svg:height="0.409cm" svg:x="19.038cm" svg:y="9.452cm">
          <draw:text-box>
            <text:p text:style-name="P29"><text:span text:style-name="T21">-</text:span></text:p>
          </draw:text-box>
        </draw:frame>
        <draw:frame draw:style-name="gr138" draw:text-style-name="P30" draw:layer="layout" svg:width="3.616cm" svg:height="0.409cm" svg:x="10.51cm" svg:y="9.929cm">
          <draw:text-box>
            <text:p text:style-name="P29"><text:span text:style-name="T21">weight/obese (BMC</text:span></text:p>
          </draw:text-box>
        </draw:frame>
        <draw:frame draw:style-name="gr122" draw:text-style-name="P32" draw:layer="layout" svg:width="0.216cm" svg:height="0.235cm" svg:x="13.57cm" svg:y="10.179cm">
          <draw:text-box>
            <text:p text:style-name="P31"><text:span text:style-name="T23">Q</text:span></text:p>
          </draw:text-box>
        </draw:frame>
        <draw:frame draw:style-name="gr136" draw:text-style-name="P30" draw:layer="layout" svg:width="2.072cm" svg:height="0.409cm" svg:x="13.748cm" svg:y="9.929cm">
          <draw:text-box>
            <text:p text:style-name="P29"><text:span text:style-name="T21">) (Table 1);</text:span></text:p>
          </draw:text-box>
        </draw:frame>
        <draw:frame draw:style-name="gr133" draw:text-style-name="P30" draw:layer="layout" svg:width="0.474cm" svg:height="0.409cm" svg:x="9.813cm" svg:y="10.406cm">
          <draw:text-box>
            <text:p text:style-name="P29"><text:span text:style-name="T21">3. </text:span></text:p>
          </draw:text-box>
        </draw:frame>
        <draw:frame draw:style-name="gr139" draw:text-style-name="P30" draw:layer="layout" svg:width="10.45cm" svg:height="0.409cm" svg:x="10.51cm" svg:y="10.406cm">
          <draw:text-box>
            <text:p text:style-name="P29"><text:span text:style-name="T21">The ability to give the body weight accurately to within </text:span></text:p>
          </draw:text-box>
        </draw:frame>
        <draw:frame draw:style-name="gr140" draw:text-style-name="P30" draw:layer="layout" svg:width="1.955cm" svg:height="0.409cm" svg:x="10.51cm" svg:y="10.884cm">
          <draw:text-box>
            <text:p text:style-name="P29"><text:span text:style-name="T21">2 kg (BWA</text:span></text:p>
          </draw:text-box>
        </draw:frame>
        <draw:frame draw:style-name="gr122" draw:text-style-name="P32" draw:layer="layout" svg:width="0.216cm" svg:height="0.235cm" svg:x="12.173cm" svg:y="11.133cm">
          <draw:text-box>
            <text:p text:style-name="P31"><text:span text:style-name="T23">Q</text:span></text:p>
          </draw:text-box>
        </draw:frame>
        <draw:frame draw:style-name="gr136" draw:text-style-name="P30" draw:layer="layout" svg:width="2.072cm" svg:height="0.409cm" svg:x="12.352cm" svg:y="10.884cm">
          <draw:text-box>
            <text:p text:style-name="P29"><text:span text:style-name="T21">) (Table 1);</text:span></text:p>
          </draw:text-box>
        </draw:frame>
        <draw:frame draw:style-name="gr133" draw:text-style-name="P30" draw:layer="layout" svg:width="0.474cm" svg:height="0.409cm" svg:x="9.813cm" svg:y="11.361cm">
          <draw:text-box>
            <text:p text:style-name="P29"><text:span text:style-name="T21">4. </text:span></text:p>
          </draw:text-box>
        </draw:frame>
        <draw:frame draw:style-name="gr141" draw:text-style-name="P30" draw:layer="layout" svg:width="10.371cm" svg:height="0.409cm" svg:x="10.51cm" svg:y="11.361cm">
          <draw:text-box>
            <text:p text:style-name="P29"><text:span text:style-name="T21">The knowledge on complications of untreated hyperten</text:span></text:p>
          </draw:text-box>
        </draw:frame>
        <draw:frame draw:style-name="gr103" draw:text-style-name="P30" draw:layer="layout" svg:width="0.372cm" svg:height="0.409cm" svg:x="19.038cm" svg:y="11.361cm">
          <draw:text-box>
            <text:p text:style-name="P29"><text:span text:style-name="T21">-</text:span></text:p>
          </draw:text-box>
        </draw:frame>
        <draw:frame draw:style-name="gr142" draw:text-style-name="P30" draw:layer="layout" svg:width="10.626cm" svg:height="0.409cm" svg:x="10.51cm" svg:y="11.838cm">
          <draw:text-box>
            <text:p text:style-name="P29"><text:span text:style-name="T21">sion (HTC): do you know any complications of untreated </text:span></text:p>
          </draw:text-box>
        </draw:frame>
        <draw:frame draw:style-name="gr143" draw:text-style-name="P30" draw:layer="layout" svg:width="5.853cm" svg:height="0.409cm" svg:x="10.51cm" svg:y="12.315cm">
          <draw:text-box>
            <text:p text:style-name="P29"><text:span text:style-name="T21">hypertension? (open question);</text:span></text:p>
          </draw:text-box>
        </draw:frame>
        <draw:frame draw:style-name="gr133" draw:text-style-name="P30" draw:layer="layout" svg:width="0.474cm" svg:height="0.409cm" svg:x="9.813cm" svg:y="12.792cm">
          <draw:text-box>
            <text:p text:style-name="P29"><text:span text:style-name="T21">5. </text:span></text:p>
          </draw:text-box>
        </draw:frame>
        <draw:frame draw:style-name="gr144" draw:text-style-name="P30" draw:layer="layout" svg:width="10.479cm" svg:height="0.409cm" svg:x="10.51cm" svg:y="12.792cm">
          <draw:text-box>
            <text:p text:style-name="P29"><text:span text:style-name="T21">The knowledge on CVD prevention methods (PM): what </text:span></text:p>
          </draw:text-box>
        </draw:frame>
        <draw:frame draw:style-name="gr145" draw:text-style-name="P30" draw:layer="layout" svg:width="10.69cm" svg:height="0.409cm" svg:x="10.51cm" svg:y="13.269cm">
          <draw:text-box>
            <text:p text:style-name="P29"><text:span text:style-name="T21">CVD prevention methods do you know? (open question). </text:span></text:p>
          </draw:text-box>
        </draw:frame>
        <draw:frame draw:style-name="gr146" draw:text-style-name="P30" draw:layer="layout" svg:width="10.307cm" svg:height="0.409cm" svg:x="10.51cm" svg:y="13.746cm">
          <draw:text-box>
            <text:p text:style-name="P29"><text:span text:style-name="T21">For <text:s/>this <text:s/>article <text:s/>hypertension <text:s/>was <text:s/>defined <text:s/>as <text:s/>mean </text:span></text:p>
          </draw:text-box>
        </draw:frame>
        <draw:frame draw:style-name="gr147" draw:text-style-name="P30" draw:layer="layout" svg:width="11.368cm" svg:height="0.409cm" svg:x="9.813cm" svg:y="14.223cm">
          <draw:text-box>
            <text:p text:style-name="P29"><text:span text:style-name="T21">from <text:s/>the <text:s/>second <text:s/>and <text:s/>third <text:s/>blood <text:s/>pressure <text:s/>(BP) <text:s/>measure</text:span></text:p>
          </draw:text-box>
        </draw:frame>
        <draw:frame draw:style-name="gr103" draw:text-style-name="P30" draw:layer="layout" svg:width="0.372cm" svg:height="0.409cm" svg:x="19.038cm" svg:y="14.223cm">
          <draw:text-box>
            <text:p text:style-name="P29"><text:span text:style-name="T21">-</text:span></text:p>
          </draw:text-box>
        </draw:frame>
        <draw:frame draw:style-name="gr148" draw:text-style-name="P30" draw:layer="layout" svg:width="1.098cm" svg:height="0.409cm" svg:x="9.813cm" svg:y="14.701cm">
          <draw:text-box>
            <text:p text:style-name="P29"><text:span text:style-name="T21">ment </text:span></text:p>
          </draw:text-box>
        </draw:frame>
        <draw:frame draw:style-name="gr149" draw:text-style-name="P30" draw:layer="layout" svg:width="0.372cm" svg:height="0.427cm" svg:x="10.67cm" svg:y="14.673cm">
          <draw:text-box>
            <text:p text:style-name="P29"><text:span text:style-name="T24">≥</text:span></text:p>
          </draw:text-box>
        </draw:frame>
        <draw:frame draw:style-name="gr150" draw:text-style-name="P30" draw:layer="layout" svg:width="10.667cm" svg:height="0.409cm" svg:x="10.869cm" svg:y="14.701cm">
          <draw:text-box>
            <text:p text:style-name="P29"><text:span text:style-name="T21"><text:s/></text:span><text:span text:style-name="T21">140/90 mm Hg or being on antihypertensive treatment. </text:span></text:p>
          </draw:text-box>
        </draw:frame>
        <draw:frame draw:style-name="gr151" draw:text-style-name="P30" draw:layer="layout" svg:width="11.723cm" svg:height="0.409cm" svg:x="9.813cm" svg:y="15.178cm">
          <draw:text-box>
            <text:p text:style-name="P29"><text:span text:style-name="T21">Persons with coronary artery disease (CAD) were classified as </text:span></text:p>
          </draw:text-box>
        </draw:frame>
        <draw:frame draw:style-name="gr152" draw:text-style-name="P30" draw:layer="layout" svg:width="11.388cm" svg:height="0.409cm" svg:x="9.813cm" svg:y="15.655cm">
          <draw:text-box>
            <text:p text:style-name="P29"><text:span text:style-name="T21">those with a history of hospitalisation due to acute coronary </text:span></text:p>
          </draw:text-box>
        </draw:frame>
        <draw:frame draw:style-name="gr153" draw:text-style-name="P30" draw:layer="layout" svg:width="11.861cm" svg:height="0.409cm" svg:x="9.813cm" svg:y="16.132cm">
          <draw:text-box>
            <text:p text:style-name="P29"><text:span text:style-name="T21">syndrome (with myocardial infarction as well) or percutaneous </text:span></text:p>
          </draw:text-box>
        </draw:frame>
        <draw:frame draw:style-name="gr154" draw:text-style-name="P30" draw:layer="layout" svg:width="12.132cm" svg:height="0.409cm" svg:x="9.813cm" svg:y="16.609cm">
          <draw:text-box>
            <text:p text:style-name="P29"><text:span text:style-name="T21">coronary intervention or coronary artery bypass grafting or CAD </text:span></text:p>
          </draw:text-box>
        </draw:frame>
        <draw:frame draw:style-name="gr76" draw:text-style-name="P30" draw:layer="layout" svg:width="11.747cm" svg:height="0.409cm" svg:x="9.813cm" svg:y="17.086cm">
          <draw:text-box>
            <text:p text:style-name="P29"><text:span text:style-name="T21">diagnosis without hospitalisation. Persons with familial history </text:span></text:p>
          </draw:text-box>
        </draw:frame>
        <draw:frame draw:style-name="gr155" draw:text-style-name="P30" draw:layer="layout" svg:width="12.004cm" svg:height="0.409cm" svg:x="9.813cm" svg:y="17.563cm">
          <draw:text-box>
            <text:p text:style-name="P29"><text:span text:style-name="T21">of CVD death were recognised based on the affirmative answer </text:span></text:p>
          </draw:text-box>
        </draw:frame>
        <draw:frame draw:style-name="gr77" draw:text-style-name="P30" draw:layer="layout" svg:width="11.408cm" svg:height="0.409cm" svg:x="9.813cm" svg:y="18.04cm">
          <draw:text-box>
            <text:p text:style-name="P29"><text:span text:style-name="T21">concerning the death of their father or mother due to stroke </text:span></text:p>
          </draw:text-box>
        </draw:frame>
        <draw:frame draw:style-name="gr156" draw:text-style-name="P30" draw:layer="layout" svg:width="11.822cm" svg:height="0.409cm" svg:x="9.813cm" svg:y="18.518cm">
          <draw:text-box>
            <text:p text:style-name="P29"><text:span text:style-name="T21">and/or myocardial infarction. The data on self-assessed health </text:span></text:p>
          </draw:text-box>
        </draw:frame>
        <draw:frame draw:style-name="gr157" draw:text-style-name="P30" draw:layer="layout" svg:width="11.01cm" svg:height="0.409cm" svg:x="9.813cm" svg:y="18.995cm">
          <draw:text-box>
            <text:p text:style-name="P29"><text:span text:style-name="T21">status (very good, good, moderate, or bad) were obtained </text:span></text:p>
          </draw:text-box>
        </draw:frame>
        <draw:frame draw:style-name="gr158" draw:text-style-name="P30" draw:layer="layout" svg:width="11.841cm" svg:height="0.409cm" svg:x="9.813cm" svg:y="19.473cm">
          <draw:text-box>
            <text:p text:style-name="P29"><text:span text:style-name="T21">from the questionnaire. Individual global risk (SCORE risk) was </text:span></text:p>
          </draw:text-box>
        </draw:frame>
        <draw:frame draw:style-name="gr112" draw:text-style-name="P30" draw:layer="layout" svg:width="11.659cm" svg:height="0.409cm" svg:x="9.813cm" svg:y="19.95cm">
          <draw:text-box>
            <text:p text:style-name="P29"><text:span text:style-name="T21">calculated only in the subgroup of persons aged 40–70 years, </text:span></text:p>
          </draw:text-box>
        </draw:frame>
        <draw:frame draw:style-name="gr159" draw:text-style-name="P30" draw:layer="layout" svg:width="11.683cm" svg:height="0.409cm" svg:x="9.813cm" svg:y="20.427cm">
          <draw:text-box>
            <text:p text:style-name="P29"><text:span text:style-name="T21">using the SCORE function for high-risk regions of Europe [11], </text:span></text:p>
          </draw:text-box>
        </draw:frame>
        <draw:frame draw:style-name="gr96" draw:text-style-name="P30" draw:layer="layout" svg:width="11.767cm" svg:height="0.409cm" svg:x="9.813cm" svg:y="20.904cm">
          <draw:text-box>
            <text:p text:style-name="P29"><text:span text:style-name="T21">and analyses were done in two groups: low risk&lt; 5% and high </text:span></text:p>
          </draw:text-box>
        </draw:frame>
        <draw:frame draw:style-name="gr160" draw:text-style-name="P30" draw:layer="layout" svg:width="0.788cm" svg:height="0.409cm" svg:x="9.813cm" svg:y="21.381cm">
          <draw:text-box>
            <text:p text:style-name="P29"><text:span text:style-name="T21">risk </text:span></text:p>
          </draw:text-box>
        </draw:frame>
        <draw:frame draw:style-name="gr161" draw:text-style-name="P30" draw:layer="layout" svg:width="0.372cm" svg:height="0.346cm" svg:x="10.422cm" svg:y="21.463cm">
          <draw:text-box>
            <text:p text:style-name="P29"><text:span text:style-name="T25">≥</text:span></text:p>
          </draw:text-box>
        </draw:frame>
        <draw:frame draw:style-name="gr162" draw:text-style-name="P30" draw:layer="layout" svg:width="10.686cm" svg:height="0.409cm" svg:x="10.728cm" svg:y="21.381cm">
          <draw:text-box>
            <text:p text:style-name="P29"><text:span text:style-name="T21"><text:s/></text:span><text:span text:style-name="T21">5%. Three categories of education (primary, secondary, </text:span></text:p>
          </draw:text-box>
        </draw:frame>
        <draw:frame draw:style-name="gr163" draw:text-style-name="P30" draw:layer="layout" svg:width="7.751cm" svg:height="0.409cm" svg:x="9.813cm" svg:y="21.858cm">
          <draw:text-box>
            <text:p text:style-name="P29"><text:span text:style-name="T21">and university education) were analysed.</text:span></text:p>
          </draw:text-box>
        </draw:frame>
        <draw:frame draw:style-name="gr164" draw:text-style-name="P8" draw:layer="layout" svg:width="3.817cm" svg:height="0.364cm" svg:x="12.738cm" svg:y="22.794cm">
          <draw:text-box>
            <text:p text:style-name="P7"><text:span text:style-name="T22">Statistical analysis</text:span></text:p>
          </draw:text-box>
        </draw:frame>
        <draw:frame draw:style-name="gr165" draw:text-style-name="P30" draw:layer="layout" svg:width="11.472cm" svg:height="0.409cm" svg:x="9.813cm" svg:y="23.286cm">
          <draw:text-box>
            <text:p text:style-name="P29"><text:span text:style-name="T21">All <text:s/>analyses <text:s/>were <text:s/>done <text:s/>separately <text:s/>for <text:s/>men <text:s/>and <text:s/>women. </text:span></text:p>
          </draw:text-box>
        </draw:frame>
        <draw:frame draw:style-name="gr166" draw:text-style-name="P30" draw:layer="layout" svg:width="11.177cm" svg:height="0.409cm" svg:x="9.813cm" svg:y="23.763cm">
          <draw:text-box>
            <text:p text:style-name="P29"><text:span text:style-name="T21">The Wilcoxon nonparametric test was used to evaluate the </text:span></text:p>
          </draw:text-box>
        </draw:frame>
        <draw:frame draw:style-name="gr78" draw:text-style-name="P30" draw:layer="layout" svg:width="11.447cm" svg:height="0.409cm" svg:x="9.813cm" svg:y="24.241cm">
          <draw:text-box>
            <text:p text:style-name="P29"><text:span text:style-name="T21">inter-group <text:s/>differences <text:s/>in <text:s/>CHK <text:s/>in <text:s/>relation <text:s/>to <text:s/>age, <text:s/>health </text:span></text:p>
          </draw:text-box>
        </draw:frame>
        <draw:frame draw:style-name="gr167" draw:text-style-name="P30" draw:layer="layout" svg:width="11.414cm" svg:height="0.409cm" svg:x="9.813cm" svg:y="24.718cm">
          <draw:text-box>
            <text:p text:style-name="P29"><text:span text:style-name="T21">status, education level, etc., and multiple logistic regression </text:span></text:p>
          </draw:text-box>
        </draw:frame>
        <draw:frame draw:style-name="gr168" draw:text-style-name="P30" draw:layer="layout" svg:width="12.141cm" svg:height="0.409cm" svg:x="9.813cm" svg:y="25.195cm">
          <draw:text-box>
            <text:p text:style-name="P29"><text:span text:style-name="T21">was used for assessing the factors associated with the subjects’ </text:span></text:p>
          </draw:text-box>
        </draw:frame>
        <draw:frame draw:style-name="gr126" draw:text-style-name="P30" draw:layer="layout" svg:width="11.231cm" svg:height="0.409cm" svg:x="9.813cm" svg:y="25.672cm">
          <draw:text-box>
            <text:p text:style-name="P29"><text:span text:style-name="T21">CHK. P-value &lt; 0.05 was considered statistically significant.</text:span></text:p>
          </draw:text-box>
        </draw:frame>
        <draw:frame draw:style-name="gr141" draw:text-style-name="P30" draw:layer="layout" svg:width="10.371cm" svg:height="0.409cm" svg:x="10.51cm" svg:y="26.149cm">
          <draw:text-box>
            <text:p text:style-name="P29"><text:span text:style-name="T21">To evaluate each person’s knowledge concerning their </text:span></text:p>
          </draw:text-box>
        </draw:frame>
        <draw:frame draw:style-name="gr169" draw:text-style-name="P30" draw:layer="layout" svg:width="11.104cm" svg:height="0.409cm" svg:x="9.813cm" svg:y="26.626cm">
          <draw:text-box>
            <text:p text:style-name="P29"><text:span text:style-name="T21">own CVD risk factors (RF) and its accuracy, answers to the </text:span></text:p>
          </draw:text-box>
        </draw:frame>
      </draw:page>
      <draw:page draw:name="page3" draw:style-name="dp1" draw:master-page-name="master-page103">
        <draw:frame draw:style-name="gr1" draw:text-style-name="P2" draw:layer="layout" svg:width="4cm" svg:height="0.358cm" svg:x="7.756cm" svg:y="28.235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0cm" svg:y1="0.477cm" svg:x2="19.17cm" svg:y2="0.477cm">
          <text:p/>
        </draw:line>
        <draw:polygon draw:style-name="gr69" draw:text-style-name="P26" draw:layer="layout" svg:width="0.49cm" svg:height="0.458cm" svg:x="19.171cm" svg:y="0.019cm" svg:viewBox="0 0 491 459" draw:points="0,459 491,459 491,0 0,0">
          <text:p/>
        </draw:polygon>
        <draw:frame draw:style-name="gr170" draw:text-style-name="P28" draw:layer="layout" svg:width="8.37cm" svg:height="0.336cm" svg:x="0cm" svg:y="-0.053cm">
          <draw:text-box>
            <text:p text:style-name="P27"><text:span text:style-name="T26">Cardiovascular health knowledge of Polish population</text:span></text:p>
          </draw:text-box>
        </draw:frame>
        <draw:frame draw:style-name="gr71" draw:text-style-name="P2" draw:layer="layout" svg:width="0.563cm" svg:height="0.358cm" svg:x="18.654cm" svg:y="28.313cm">
          <draw:text-box>
            <text:p text:style-name="P1"><text:span text:style-name="T19">713</text:span></text:p>
          </draw:text-box>
        </draw:frame>
        <draw:frame draw:style-name="gr171" draw:text-style-name="P30" draw:layer="layout" svg:width="11.428cm" svg:height="0.409cm" svg:x="9.813cm" svg:y="1.82cm">
          <draw:text-box>
            <text:p text:style-name="P29"><text:span text:style-name="T21">questionnaire were compared with results of physical exami-</text:span></text:p>
          </draw:text-box>
        </draw:frame>
        <draw:frame draw:style-name="gr172" draw:text-style-name="P30" draw:layer="layout" svg:width="1.448cm" svg:height="0.409cm" svg:x="9.813cm" svg:y="2.297cm">
          <draw:text-box>
            <text:p text:style-name="P29"><text:span text:style-name="T21">nation (</text:span></text:p>
          </draw:text-box>
        </draw:frame>
        <draw:frame draw:style-name="gr173" draw:text-style-name="P32" draw:layer="layout" svg:width="0.39cm" svg:height="0.235cm" svg:x="11.016cm" svg:y="2.547cm">
          <draw:text-box>
            <text:p text:style-name="P31"><text:span text:style-name="T23">Q-E</text:span></text:p>
          </draw:text-box>
        </draw:frame>
        <draw:frame draw:style-name="gr174" draw:text-style-name="P30" draw:layer="layout" svg:width="9.437cm" svg:height="0.409cm" svg:x="11.381cm" svg:y="2.297cm">
          <draw:text-box>
            <text:p text:style-name="P29"><text:span text:style-name="T21">), and a score of RF knowledge (RFK) was created </text:span></text:p>
          </draw:text-box>
        </draw:frame>
        <draw:frame draw:style-name="gr175" draw:text-style-name="P30" draw:layer="layout" svg:width="4.103cm" svg:height="0.409cm" svg:x="9.813cm" svg:y="2.775cm">
          <draw:text-box>
            <text:p text:style-name="P29"><text:span text:style-name="T21">as follows: RFK = BPC</text:span></text:p>
          </draw:text-box>
        </draw:frame>
        <draw:frame draw:style-name="gr176" draw:text-style-name="P32" draw:layer="layout" svg:width="0.588cm" svg:height="0.235cm" svg:x="13.394cm" svg:y="3.025cm">
          <draw:text-box>
            <text:p text:style-name="P31"><text:span text:style-name="T23">(Q–E)</text:span></text:p>
          </draw:text-box>
        </draw:frame>
        <draw:frame draw:style-name="gr177" draw:text-style-name="P30" draw:layer="layout" svg:width="1.394cm" svg:height="0.409cm" svg:x="13.907cm" svg:y="2.775cm">
          <draw:text-box>
            <text:p text:style-name="P29"><text:span text:style-name="T21"><text:s/></text:span><text:span text:style-name="T21">+ BMC</text:span></text:p>
          </draw:text-box>
        </draw:frame>
        <draw:frame draw:style-name="gr178" draw:text-style-name="P32" draw:layer="layout" svg:width="0.656cm" svg:height="0.235cm" svg:x="15.237cm" svg:y="3.025cm">
          <draw:text-box>
            <text:p text:style-name="P31"><text:span text:style-name="T23">(Q–E) </text:span></text:p>
          </draw:text-box>
        </draw:frame>
        <draw:frame draw:style-name="gr179" draw:text-style-name="P30" draw:layer="layout" svg:width="1.433cm" svg:height="0.409cm" svg:x="15.816cm" svg:y="2.775cm">
          <draw:text-box>
            <text:p text:style-name="P29"><text:span text:style-name="T21">+ BWA </text:span></text:p>
          </draw:text-box>
        </draw:frame>
        <draw:frame draw:style-name="gr176" draw:text-style-name="P32" draw:layer="layout" svg:width="0.588cm" svg:height="0.235cm" svg:x="17.153cm" svg:y="3.025cm">
          <draw:text-box>
            <text:p text:style-name="P31"><text:span text:style-name="T23">(Q–E)</text:span></text:p>
          </draw:text-box>
        </draw:frame>
        <draw:frame draw:style-name="gr103" draw:text-style-name="P30" draw:layer="layout" svg:width="0.372cm" svg:height="0.409cm" svg:x="17.666cm" svg:y="2.775cm">
          <draw:text-box>
            <text:p text:style-name="P29"><text:span text:style-name="T21">.</text:span></text:p>
          </draw:text-box>
        </draw:frame>
        <draw:frame draw:style-name="gr122" draw:text-style-name="P32" draw:layer="layout" svg:width="0.216cm" svg:height="0.235cm" svg:x="17.769cm" svg:y="3.025cm">
          <draw:text-box>
            <text:p text:style-name="P31"><text:span text:style-name="T23"><text:s/></text:span></text:p>
          </draw:text-box>
        </draw:frame>
        <draw:frame draw:style-name="gr180" draw:text-style-name="P30" draw:layer="layout" svg:width="1.561cm" svg:height="0.409cm" svg:x="17.835cm" svg:y="2.775cm">
          <draw:text-box>
            <text:p text:style-name="P29"><text:span text:style-name="T21">The pat-</text:span></text:p>
          </draw:text-box>
        </draw:frame>
        <draw:frame draw:style-name="gr181" draw:text-style-name="P30" draw:layer="layout" svg:width="11.133cm" svg:height="0.409cm" svg:x="9.813cm" svg:y="3.252cm">
          <draw:text-box>
            <text:p text:style-name="P29"><text:span text:style-name="T21">tern for coding was described in Table 1. The score ranged </text:span></text:p>
          </draw:text-box>
        </draw:frame>
        <draw:frame draw:style-name="gr182" draw:text-style-name="P30" draw:layer="layout" svg:width="2.696cm" svg:height="0.409cm" svg:x="9.813cm" svg:y="3.729cm">
          <draw:text-box>
            <text:p text:style-name="P29"><text:span text:style-name="T21">from –3 to +3.</text:span></text:p>
          </draw:text-box>
        </draw:frame>
        <draw:frame draw:style-name="gr183" draw:text-style-name="P30" draw:layer="layout" svg:width="10.858cm" svg:height="0.409cm" svg:x="10.51cm" svg:y="4.206cm">
          <draw:text-box>
            <text:p text:style-name="P29"><text:span text:style-name="T21">In <text:s/>further <text:s/>analyses, <text:s/>a <text:s/>score <text:s/>(CHKs) <text:s/>was <text:s/>created <text:s/>that </text:span></text:p>
          </draw:text-box>
        </draw:frame>
        <draw:frame draw:style-name="gr184" draw:text-style-name="P30" draw:layer="layout" svg:width="10.853cm" svg:height="0.409cm" svg:x="9.813cm" svg:y="4.683cm">
          <draw:text-box>
            <text:p text:style-name="P29"><text:span text:style-name="T21">except RFK covered the knowledge on HTC and PM (each </text:span></text:p>
          </draw:text-box>
        </draw:frame>
        <draw:frame draw:style-name="gr185" draw:text-style-name="P30" draw:layer="layout" svg:width="11.856cm" svg:height="0.409cm" svg:x="9.813cm" svg:y="5.16cm">
          <draw:text-box>
            <text:p text:style-name="P29"><text:span text:style-name="T21">given answer was coded as “1” and “I don’t know any” as “0”) </text:span></text:p>
          </draw:text-box>
        </draw:frame>
        <draw:frame draw:style-name="gr103" draw:text-style-name="P30" draw:layer="layout" svg:width="0.372cm" svg:height="0.409cm" svg:x="19.162cm" svg:y="5.16cm">
          <draw:text-box>
            <text:p text:style-name="P29"><text:span text:style-name="T21"><text:s/></text:span></text:p>
          </draw:text-box>
        </draw:frame>
        <draw:frame draw:style-name="gr186" draw:text-style-name="P30" draw:layer="layout" svg:width="11.531cm" svg:height="0.409cm" svg:x="9.813cm" svg:y="5.637cm">
          <draw:text-box>
            <text:p text:style-name="P29"><text:span text:style-name="T21">and was described as the weighted mean of all possible com-</text:span></text:p>
          </draw:text-box>
        </draw:frame>
        <draw:frame draw:style-name="gr187" draw:text-style-name="P30" draw:layer="layout" svg:width="10.819cm" svg:height="0.409cm" svg:x="9.813cm" svg:y="6.114cm">
          <draw:text-box>
            <text:p text:style-name="P29"><text:span text:style-name="T21">binations of answers: CHKs</text:span><text:span text:style-name="T27"> = (7xRFK + 6xHTC + 9xPM) / 22</text:span><text:span text:style-name="T21">, </text:span></text:p>
          </draw:text-box>
        </draw:frame>
        <draw:frame draw:style-name="gr103" draw:text-style-name="P30" draw:layer="layout" svg:width="0.372cm" svg:height="0.409cm" svg:x="19.162cm" svg:y="6.114cm">
          <draw:text-box>
            <text:p text:style-name="P29"><text:span text:style-name="T21"><text:s/></text:span></text:p>
          </draw:text-box>
        </draw:frame>
        <draw:frame draw:style-name="gr188" draw:text-style-name="P30" draw:layer="layout" svg:width="2.593cm" svg:height="0.409cm" svg:x="9.813cm" svg:y="6.592cm">
          <draw:text-box>
            <text:p text:style-name="P29"><text:span text:style-name="T21">where HTC = </text:span></text:p>
          </draw:text-box>
        </draw:frame>
        <draw:frame draw:style-name="gr149" draw:text-style-name="P30" draw:layer="layout" svg:width="0.372cm" svg:height="0.427cm" svg:x="12.276cm" svg:y="6.565cm">
          <draw:text-box>
            <text:p text:style-name="P29"><text:span text:style-name="T24">S</text:span></text:p>
          </draw:text-box>
        </draw:frame>
        <draw:frame draw:style-name="gr189" draw:text-style-name="P30" draw:layer="layout" svg:width="1.67cm" svg:height="0.409cm" svg:x="12.497cm" svg:y="6.592cm">
          <draw:text-box>
            <text:p text:style-name="P29"><text:span text:style-name="T21"><text:s/></text:span><text:span text:style-name="T21">answers</text:span></text:p>
          </draw:text-box>
        </draw:frame>
        <draw:frame draw:style-name="gr190" draw:text-style-name="P32" draw:layer="layout" svg:width="0.45cm" svg:height="0.225cm" svg:x="13.881cm" svg:y="6.842cm">
          <draw:text-box>
            <text:p text:style-name="P31"><text:span text:style-name="T28">HTC</text:span></text:p>
          </draw:text-box>
        </draw:frame>
        <draw:frame draw:style-name="gr191" draw:text-style-name="P30" draw:layer="layout" svg:width="2.161cm" svg:height="0.432cm" svg:x="14.284cm" svg:y="6.592cm">
          <draw:text-box>
            <text:p text:style-name="P29"><text:span text:style-name="T21">,</text:span><text:span text:style-name="T29"> </text:span><text:span text:style-name="T21">and</text:span><text:span text:style-name="T29"> </text:span><text:span text:style-name="T21">PM = </text:span></text:p>
          </draw:text-box>
        </draw:frame>
        <draw:frame draw:style-name="gr149" draw:text-style-name="P30" draw:layer="layout" svg:width="0.372cm" svg:height="0.427cm" svg:x="16.417cm" svg:y="6.565cm">
          <draw:text-box>
            <text:p text:style-name="P29"><text:span text:style-name="T24">S</text:span></text:p>
          </draw:text-box>
        </draw:frame>
        <draw:frame draw:style-name="gr189" draw:text-style-name="P30" draw:layer="layout" svg:width="1.67cm" svg:height="0.409cm" svg:x="16.637cm" svg:y="6.592cm">
          <draw:text-box>
            <text:p text:style-name="P29"><text:span text:style-name="T21"><text:s/></text:span><text:span text:style-name="T21">answers</text:span></text:p>
          </draw:text-box>
        </draw:frame>
        <draw:frame draw:style-name="gr192" draw:text-style-name="P32" draw:layer="layout" svg:width="0.326cm" svg:height="0.225cm" svg:x="18.022cm" svg:y="6.842cm">
          <draw:text-box>
            <text:p text:style-name="P31"><text:span text:style-name="T28">PM</text:span></text:p>
          </draw:text-box>
        </draw:frame>
        <draw:frame draw:style-name="gr193" draw:text-style-name="P30" draw:layer="layout" svg:width="1.051cm" svg:height="0.432cm" svg:x="18.316cm" svg:y="6.592cm">
          <draw:text-box>
            <text:p text:style-name="P29"><text:span text:style-name="T21">.</text:span><text:span text:style-name="T29"> </text:span><text:span text:style-name="T21">The </text:span></text:p>
          </draw:text-box>
        </draw:frame>
        <draw:frame draw:style-name="gr103" draw:text-style-name="P30" draw:layer="layout" svg:width="0.372cm" svg:height="0.409cm" svg:x="19.162cm" svg:y="6.592cm">
          <draw:text-box>
            <text:p text:style-name="P29"><text:span text:style-name="T21"><text:s/></text:span></text:p>
          </draw:text-box>
        </draw:frame>
        <draw:frame draw:style-name="gr194" draw:text-style-name="P30" draw:layer="layout" svg:width="10.593cm" svg:height="0.409cm" svg:x="9.813cm" svg:y="7.069cm">
          <draw:text-box>
            <text:p text:style-name="P29"><text:span text:style-name="T21">coefficients (6, 9, and 7) stand for the number of values </text:span></text:p>
          </draw:text-box>
        </draw:frame>
        <draw:frame draw:style-name="gr195" draw:text-style-name="P30" draw:layer="layout" svg:width="8.326cm" svg:height="0.409cm" svg:x="9.813cm" svg:y="7.546cm">
          <draw:text-box>
            <text:p text:style-name="P29"><text:span text:style-name="T21">that each component could have. The CHKs </text:span></text:p>
          </draw:text-box>
        </draw:frame>
        <draw:frame draw:style-name="gr122" draw:text-style-name="P32" draw:layer="layout" svg:width="0.216cm" svg:height="0.235cm" svg:x="17.129cm" svg:y="7.796cm">
          <draw:text-box>
            <text:p text:style-name="P31"><text:span text:style-name="T23"><text:s/></text:span></text:p>
          </draw:text-box>
        </draw:frame>
        <draw:frame draw:style-name="gr196" draw:text-style-name="P30" draw:layer="layout" svg:width="2.436cm" svg:height="0.409cm" svg:x="17.211cm" svg:y="7.546cm">
          <draw:text-box>
            <text:p text:style-name="P29"><text:span text:style-name="T21">ranged from </text:span></text:p>
          </draw:text-box>
        </draw:frame>
        <draw:frame draw:style-name="gr103" draw:text-style-name="P30" draw:layer="layout" svg:width="0.372cm" svg:height="0.409cm" svg:x="19.162cm" svg:y="7.546cm">
          <draw:text-box>
            <text:p text:style-name="P29"><text:span text:style-name="T21"><text:s/></text:span></text:p>
          </draw:text-box>
        </draw:frame>
        <draw:frame draw:style-name="gr197" draw:text-style-name="P30" draw:layer="layout" svg:width="1.704cm" svg:height="0.409cm" svg:x="9.813cm" svg:y="8.023cm">
          <draw:text-box>
            <text:p text:style-name="P29"><text:span text:style-name="T21">–</text:span><text:span text:style-name="T21">1 to +6.</text:span></text:p>
          </draw:text-box>
        </draw:frame>
        <draw:frame draw:style-name="gr198" draw:text-style-name="P8" draw:layer="layout" svg:width="2.008cm" svg:height="0.363cm" svg:x="13.631cm" svg:y="8.961cm">
          <draw:text-box>
            <text:p text:style-name="P7"><text:span text:style-name="T20">RESULTS</text:span></text:p>
          </draw:text-box>
        </draw:frame>
        <draw:frame draw:style-name="gr199" draw:text-style-name="P30" draw:layer="layout" svg:width="11.216cm" svg:height="0.409cm" svg:x="9.813cm" svg:y="9.452cm">
          <draw:text-box>
            <text:p text:style-name="P29"><text:span text:style-name="T21">Taking into account only the RF knowledge, after a 10-year </text:span></text:p>
          </draw:text-box>
        </draw:frame>
        <draw:frame draw:style-name="gr200" draw:text-style-name="P30" draw:layer="layout" svg:width="11.261cm" svg:height="0.409cm" svg:x="9.813cm" svg:y="9.929cm">
          <draw:text-box>
            <text:p text:style-name="P29"><text:span text:style-name="T21">period of time still more men than women were unaware of </text:span></text:p>
          </draw:text-box>
        </draw:frame>
        <draw:frame draw:style-name="gr201" draw:text-style-name="P30" draw:layer="layout" svg:width="11.929cm" svg:height="0.409cm" svg:x="9.813cm" svg:y="10.406cm">
          <draw:text-box>
            <text:p text:style-name="P29"><text:span text:style-name="T21">their BP or body weight (Table 2). From 20% to more than 50% </text:span></text:p>
          </draw:text-box>
        </draw:frame>
        <draw:frame draw:style-name="gr202" draw:text-style-name="P30" draw:layer="layout" svg:width="11.203cm" svg:height="0.409cm" svg:x="9.813cm" svg:y="10.884cm">
          <draw:text-box>
            <text:p text:style-name="P29"><text:span text:style-name="T21">of examined persons either did not know or had inaccurate </text:span></text:p>
          </draw:text-box>
        </draw:frame>
        <draw:frame draw:style-name="gr203" draw:text-style-name="P30" draw:layer="layout" svg:width="11.355cm" svg:height="0.409cm" svg:x="9.813cm" svg:y="11.361cm">
          <draw:text-box>
            <text:p text:style-name="P29"><text:span text:style-name="T21">knowledge on their own CVD risk factors (lack of knowledge </text:span></text:p>
          </draw:text-box>
        </draw:frame>
        <draw:frame draw:style-name="gr204" draw:text-style-name="P30" draw:layer="layout" svg:width="5.563cm" svg:height="0.409cm" svg:x="9.813cm" svg:y="11.838cm">
          <draw:text-box>
            <text:p text:style-name="P29"><text:span text:style-name="T21">and inaccurate knowledge [%</text:span></text:p>
          </draw:text-box>
        </draw:frame>
        <draw:frame draw:style-name="gr122" draw:text-style-name="P32" draw:layer="layout" svg:width="0.216cm" svg:height="0.235cm" svg:x="14.431cm" svg:y="11.856cm">
          <draw:text-box>
            <text:p text:style-name="P31"><text:span text:style-name="T23">a</text:span></text:p>
          </draw:text-box>
        </draw:frame>
        <draw:frame draw:style-name="gr205" draw:text-style-name="P30" draw:layer="layout" svg:width="2.259cm" svg:height="0.409cm" svg:x="14.535cm" svg:y="11.838cm">
          <draw:text-box>
            <text:p text:style-name="P29"><text:span text:style-name="T21">] together). </text:span></text:p>
          </draw:text-box>
        </draw:frame>
        <draw:frame draw:style-name="gr206" draw:text-style-name="P30" draw:layer="layout" svg:width="10.681cm" svg:height="0.409cm" svg:x="10.51cm" svg:y="12.315cm">
          <draw:text-box>
            <text:p text:style-name="P29"><text:span text:style-name="T21">Out of three analysed components of RF knowledge, the </text:span></text:p>
          </draw:text-box>
        </draw:frame>
        <draw:frame draw:style-name="gr207" draw:text-style-name="P30" draw:layer="layout" svg:width="11.511cm" svg:height="0.409cm" svg:x="9.813cm" svg:y="12.792cm">
          <draw:text-box>
            <text:p text:style-name="P29"><text:span text:style-name="T21">worst situation was both in BP awareness and in ability of BP </text:span></text:p>
          </draw:text-box>
        </draw:frame>
        <draw:frame draw:style-name="gr208" draw:text-style-name="P30" draw:layer="layout" svg:width="10.921cm" svg:height="0.409cm" svg:x="9.813cm" svg:y="13.269cm">
          <draw:text-box>
            <text:p text:style-name="P29"><text:span text:style-name="T21">classification. Only about 40% of men and 50% of women </text:span></text:p>
          </draw:text-box>
        </draw:frame>
        <draw:frame draw:style-name="gr209" draw:text-style-name="P30" draw:layer="layout" svg:width="11.3cm" svg:height="0.409cm" svg:x="9.813cm" svg:y="13.746cm">
          <draw:text-box>
            <text:p text:style-name="P29"><text:span text:style-name="T21">in both studies knew and could properly classify their BP (ac</text:span></text:p>
          </draw:text-box>
        </draw:frame>
        <draw:frame draw:style-name="gr103" draw:text-style-name="P30" draw:layer="layout" svg:width="0.372cm" svg:height="0.409cm" svg:x="19.038cm" svg:y="13.746cm">
          <draw:text-box>
            <text:p text:style-name="P29"><text:span text:style-name="T21">-</text:span></text:p>
          </draw:text-box>
        </draw:frame>
        <draw:frame draw:style-name="gr210" draw:text-style-name="P30" draw:layer="layout" svg:width="3.965cm" svg:height="0.409cm" svg:x="9.813cm" svg:y="14.223cm">
          <draw:text-box>
            <text:p text:style-name="P29"><text:span text:style-name="T21">curate knowledge [%</text:span></text:p>
          </draw:text-box>
        </draw:frame>
        <draw:frame draw:style-name="gr122" draw:text-style-name="P32" draw:layer="layout" svg:width="0.216cm" svg:height="0.235cm" svg:x="13.136cm" svg:y="14.242cm">
          <draw:text-box>
            <text:p text:style-name="P31"><text:span text:style-name="T23">a</text:span></text:p>
          </draw:text-box>
        </draw:frame>
        <draw:frame draw:style-name="gr211" draw:text-style-name="P30" draw:layer="layout" svg:width="7.102cm" svg:height="0.409cm" svg:x="13.24cm" svg:y="14.223cm">
          <draw:text-box>
            <text:p text:style-name="P29"><text:span text:style-name="T21">], Table 2). In both studies more than </text:span></text:p>
          </draw:text-box>
        </draw:frame>
        <draw:frame draw:style-name="gr86" draw:text-style-name="P30" draw:layer="layout" svg:width="11.247cm" svg:height="0.409cm" svg:x="9.813cm" svg:y="14.701cm">
          <draw:text-box>
            <text:p text:style-name="P29"><text:span text:style-name="T21">65% of respondents were able to classify the body mass as </text:span></text:p>
          </draw:text-box>
        </draw:frame>
        <draw:frame draw:style-name="gr212" draw:text-style-name="P30" draw:layer="layout" svg:width="11.335cm" svg:height="0.409cm" svg:x="9.813cm" svg:y="15.178cm">
          <draw:text-box>
            <text:p text:style-name="P29"><text:span text:style-name="T21">normal or overweight/obese. The awareness of body weight </text:span></text:p>
          </draw:text-box>
        </draw:frame>
        <draw:frame draw:style-name="gr213" draw:text-style-name="P30" draw:layer="layout" svg:width="11.448cm" svg:height="0.409cm" svg:x="9.813cm" svg:y="15.655cm">
          <draw:text-box>
            <text:p text:style-name="P29"><text:span text:style-name="T21">is much greater now than it was 10 years ago; about 70% of </text:span></text:p>
          </draw:text-box>
        </draw:frame>
        <draw:frame draw:style-name="gr214" draw:text-style-name="P30" draw:layer="layout" svg:width="10.844cm" svg:height="0.409cm" svg:x="9.813cm" svg:y="16.132cm">
          <draw:text-box>
            <text:p text:style-name="P29"><text:span text:style-name="T21">examined persons in WOBASZ II (compared to 50–60% in </text:span></text:p>
          </draw:text-box>
        </draw:frame>
        <draw:frame draw:style-name="gr215" draw:text-style-name="P30" draw:layer="layout" svg:width="11cm" svg:height="0.409cm" svg:x="9.813cm" svg:y="16.609cm">
          <draw:text-box>
            <text:p text:style-name="P29"><text:span text:style-name="T21">WOBASZ) were able to give their body mass accurately to </text:span></text:p>
          </draw:text-box>
        </draw:frame>
        <draw:frame draw:style-name="gr216" draw:text-style-name="P30" draw:layer="layout" svg:width="6.723cm" svg:height="0.409cm" svg:x="9.813cm" svg:y="17.086cm">
          <draw:text-box>
            <text:p text:style-name="P29"><text:span text:style-name="T21">within 2 kg (accurate knowledge [%</text:span></text:p>
          </draw:text-box>
        </draw:frame>
        <draw:frame draw:style-name="gr122" draw:text-style-name="P32" draw:layer="layout" svg:width="0.216cm" svg:height="0.235cm" svg:x="15.286cm" svg:y="17.105cm">
          <draw:text-box>
            <text:p text:style-name="P31"><text:span text:style-name="T23">a</text:span></text:p>
          </draw:text-box>
        </draw:frame>
        <draw:frame draw:style-name="gr217" draw:text-style-name="P30" draw:layer="layout" svg:width="4.845cm" svg:height="0.409cm" svg:x="15.39cm" svg:y="17.085cm">
          <draw:text-box>
            <text:p text:style-name="P29"><text:span text:style-name="T21">], Table 2). Nevertheless, </text:span></text:p>
          </draw:text-box>
        </draw:frame>
        <draw:frame draw:style-name="gr218" draw:text-style-name="P30" draw:layer="layout" svg:width="11.802cm" svg:height="0.409cm" svg:x="9.813cm" svg:y="17.563cm">
          <draw:text-box>
            <text:p text:style-name="P29"><text:span text:style-name="T21">1/5 <text:s/>to <text:s/>1/3 <text:s/>of <text:s/>studied <text:s/>persons <text:s/>who <text:s/>declared <text:s/>awareness <text:s/>of </text:span></text:p>
          </draw:text-box>
        </draw:frame>
        <draw:frame draw:style-name="gr219" draw:text-style-name="P30" draw:layer="layout" svg:width="11.674cm" svg:height="0.409cm" svg:x="9.813cm" svg:y="18.04cm">
          <draw:text-box>
            <text:p text:style-name="P29"><text:span text:style-name="T21">their own CVD risk factors were in fact inaccurate (inaccurate </text:span></text:p>
          </draw:text-box>
        </draw:frame>
        <draw:frame draw:style-name="gr220" draw:text-style-name="P30" draw:layer="layout" svg:width="2.642cm" svg:height="0.409cm" svg:x="9.813cm" svg:y="18.518cm">
          <draw:text-box>
            <text:p text:style-name="P29"><text:span text:style-name="T21">knowledge [%</text:span></text:p>
          </draw:text-box>
        </draw:frame>
        <draw:frame draw:style-name="gr122" draw:text-style-name="P32" draw:layer="layout" svg:width="0.216cm" svg:height="0.235cm" svg:x="12.012cm" svg:y="18.536cm">
          <draw:text-box>
            <text:p text:style-name="P31"><text:span text:style-name="T23">b</text:span></text:p>
          </draw:text-box>
        </draw:frame>
        <draw:frame draw:style-name="gr221" draw:text-style-name="P30" draw:layer="layout" svg:width="2.151cm" svg:height="0.409cm" svg:x="12.131cm" svg:y="18.516cm">
          <draw:text-box>
            <text:p text:style-name="P29"><text:span text:style-name="T21">], Table 2). </text:span></text:p>
          </draw:text-box>
        </draw:frame>
        <draw:frame draw:style-name="gr222" draw:text-style-name="P30" draw:layer="layout" svg:width="10.696cm" svg:height="0.409cm" svg:x="10.51cm" svg:y="18.994cm">
          <draw:text-box>
            <text:p text:style-name="P29"><text:span text:style-name="T21">In <text:s/>both <text:s/>studies, <text:s/>women <text:s/>had <text:s/>greater <text:s/>CHK <text:s/>than <text:s/>men, </text:span></text:p>
          </draw:text-box>
        </draw:frame>
        <draw:frame draw:style-name="gr223" draw:text-style-name="P30" draw:layer="layout" svg:width="11.172cm" svg:height="0.409cm" svg:x="9.813cm" svg:y="19.472cm">
          <draw:text-box>
            <text:p text:style-name="P29"><text:span text:style-name="T21">and in both studies CHK decreased with age and increased </text:span></text:p>
          </draw:text-box>
        </draw:frame>
        <draw:frame draw:style-name="gr224" draw:text-style-name="P30" draw:layer="layout" svg:width="10.937cm" svg:height="0.409cm" svg:x="9.813cm" svg:y="19.949cm">
          <draw:text-box>
            <text:p text:style-name="P29"><text:span text:style-name="T21">with higher education. Greater CHK observed in men with </text:span></text:p>
          </draw:text-box>
        </draw:frame>
        <draw:frame draw:style-name="gr225" draw:text-style-name="P30" draw:layer="layout" svg:width="10.74cm" svg:height="0.409cm" svg:x="9.813cm" svg:y="20.426cm">
          <draw:text-box>
            <text:p text:style-name="P29"><text:span text:style-name="T21">CAD history and men with family history of CVD death in </text:span></text:p>
          </draw:text-box>
        </draw:frame>
        <draw:frame draw:style-name="gr203" draw:text-style-name="P30" draw:layer="layout" svg:width="11.355cm" svg:height="0.409cm" svg:x="9.813cm" svg:y="20.903cm">
          <draw:text-box>
            <text:p text:style-name="P29"><text:span text:style-name="T21">2003–2005 was not observed 10 years later. However, if we </text:span></text:p>
          </draw:text-box>
        </draw:frame>
        <draw:frame draw:style-name="gr226" draw:text-style-name="P30" draw:layer="layout" svg:width="11.157cm" svg:height="0.409cm" svg:x="9.813cm" svg:y="21.38cm">
          <draw:text-box>
            <text:p text:style-name="P29"><text:span text:style-name="T21">analyse the possessing of CHK greater than the population </text:span></text:p>
          </draw:text-box>
        </draw:frame>
        <draw:frame draw:style-name="gr227" draw:text-style-name="P30" draw:layer="layout" svg:width="11.753cm" svg:height="0.409cm" svg:x="9.813cm" svg:y="21.857cm">
          <draw:text-box>
            <text:p text:style-name="P29"><text:span text:style-name="T21">mean, it was positively associated with familial history of CVD </text:span></text:p>
          </draw:text-box>
        </draw:frame>
        <draw:frame draw:style-name="gr228" draw:text-style-name="P30" draw:layer="layout" svg:width="11.92cm" svg:height="0.409cm" svg:x="9.813cm" svg:y="22.335cm">
          <draw:text-box>
            <text:p text:style-name="P29"><text:span text:style-name="T21">death (Table 3). Moreover, the tendency of persons with worse </text:span></text:p>
          </draw:text-box>
        </draw:frame>
        <draw:frame draw:style-name="gr229" draw:text-style-name="P30" draw:layer="layout" svg:width="11.998cm" svg:height="0.409cm" svg:x="9.813cm" svg:y="22.812cm">
          <draw:text-box>
            <text:p text:style-name="P29"><text:span text:style-name="T21">self-assessed health status as well as persons with high SCORE </text:span></text:p>
          </draw:text-box>
        </draw:frame>
        <draw:frame draw:style-name="gr230" draw:text-style-name="P30" draw:layer="layout" svg:width="11.542cm" svg:height="0.409cm" svg:x="9.813cm" svg:y="23.289cm">
          <draw:text-box>
            <text:p text:style-name="P29"><text:span text:style-name="T21">risk to have lower CHK, observed in WOBASZ, was confirmed </text:span></text:p>
          </draw:text-box>
        </draw:frame>
        <draw:frame draw:style-name="gr231" draw:text-style-name="P30" draw:layer="layout" svg:width="11.364cm" svg:height="0.409cm" svg:x="9.813cm" svg:y="23.766cm">
          <draw:text-box>
            <text:p text:style-name="P29"><text:span text:style-name="T21">also in WOBASZ II (Table 4A, B). Besides, persons examined </text:span></text:p>
          </draw:text-box>
        </draw:frame>
        <draw:frame draw:style-name="gr232" draw:text-style-name="P30" draw:layer="layout" svg:width="10.666cm" svg:height="0.409cm" svg:x="9.813cm" svg:y="24.243cm">
          <draw:text-box>
            <text:p text:style-name="P29"><text:span text:style-name="T21">in the WOBASZ II study had better CHK. The mean CHKs </text:span></text:p>
          </draw:text-box>
        </draw:frame>
        <draw:frame draw:style-name="gr233" draw:text-style-name="P30" draw:layer="layout" svg:width="10.534cm" svg:height="0.409cm" svg:x="9.813cm" svg:y="24.721cm">
          <draw:text-box>
            <text:p text:style-name="P29"><text:span text:style-name="T21">in men raised from 1.74 in WOBASZ to 1.93 in WOBASZ </text:span></text:p>
          </draw:text-box>
        </draw:frame>
        <draw:frame draw:style-name="gr94" draw:text-style-name="P30" draw:layer="layout" svg:width="11.119cm" svg:height="0.409cm" svg:x="9.813cm" svg:y="25.198cm">
          <draw:text-box>
            <text:p text:style-name="P29"><text:span text:style-name="T21">II (in women, respectively, from 2.10 to 2.23) (Table 4A, B).</text:span></text:p>
          </draw:text-box>
        </draw:frame>
        <draw:frame draw:style-name="gr234" draw:text-style-name="P30" draw:layer="layout" svg:width="11.074cm" svg:height="0.409cm" svg:x="10.51cm" svg:y="25.675cm">
          <draw:text-box>
            <text:p text:style-name="P29"><text:span text:style-name="T21">In general, since 2003 Polish adults significantly advanced </text:span></text:p>
          </draw:text-box>
        </draw:frame>
        <draw:frame draw:style-name="gr235" draw:text-style-name="P30" draw:layer="layout" svg:width="11.782cm" svg:height="0.409cm" svg:x="9.813cm" svg:y="26.153cm">
          <draw:text-box>
            <text:p text:style-name="P29"><text:span text:style-name="T21">their knowledge and awareness of CV risk factors. The chance </text:span></text:p>
          </draw:text-box>
        </draw:frame>
        <draw:frame draw:style-name="gr234" draw:text-style-name="P30" draw:layer="layout" svg:width="11.074cm" svg:height="0.409cm" svg:x="9.813cm" svg:y="26.63cm">
          <draw:text-box>
            <text:p text:style-name="P29"><text:span text:style-name="T21">of having CHK greater than mean value of CHKs increased </text:span></text:p>
          </draw:text-box>
        </draw:frame>
        <draw:path draw:style-name="gr236" draw:text-style-name="P26" draw:layer="layout" svg:width="1.92cm" svg:height="25.151cm" svg:x="2.71cm" svg:y="1.892cm" svg:viewBox="0 0 1921 25152" svg:d="M0 16344h640v8808h-640zM0 8013h640v8331h-640zM0 0h640v8013h-640zM640 21321h1281v3831h-1281zM640 16344h640v4977h-640zM640 12991h1281v3353h-1281zM640 8013h640v4978h-640zM640 4659h1281v3354h-1281zM640 0h640v4659h-640zM1280 18833h641v2488h-641zM1280 16344h641v2489h-641zM1280 10502h641v2489h-641zM1280 8013h641v2489h-641zM1280 2170h641v2489h-641zM1280 0h641v2170h-641z">
          <text:p/>
        </draw:path>
        <draw:line draw:style-name="gr6" draw:text-style-name="P5" draw:layer="layout" svg:x1="2.71cm" svg:y1="27.053cm" svg:x2="2.71cm" svg:y2="23.212cm">
          <text:p/>
        </draw:line>
        <draw:line draw:style-name="gr6" draw:text-style-name="P5" draw:layer="layout" svg:x1="3.339cm" svg:y1="27.043cm" svg:x2="2.719cm" svg:y2="27.043cm">
          <text:p/>
        </draw:line>
        <draw:line draw:style-name="gr6" draw:text-style-name="P5" draw:layer="layout" svg:x1="2.71cm" svg:y1="23.212cm" svg:x2="2.71cm" svg:y2="20.724cm">
          <text:p/>
        </draw:line>
        <draw:line draw:style-name="gr6" draw:text-style-name="P5" draw:layer="layout" svg:x1="2.71cm" svg:y1="20.723cm" svg:x2="2.71cm" svg:y2="18.235cm">
          <text:p/>
        </draw:line>
        <draw:line draw:style-name="gr6" draw:text-style-name="P5" draw:layer="layout" svg:x1="3.35cm" svg:y1="23.212cm" svg:x2="3.35cm" svg:y2="20.724cm">
          <text:p/>
        </draw:line>
        <draw:line draw:style-name="gr6" draw:text-style-name="P5" draw:layer="layout" svg:x1="3.35cm" svg:y1="20.723cm" svg:x2="3.35cm" svg:y2="18.235cm">
          <text:p/>
        </draw:line>
        <draw:line draw:style-name="gr6" draw:text-style-name="P5" draw:layer="layout" svg:x1="2.71cm" svg:y1="9.904cm" svg:x2="2.71cm" svg:y2="6.55cm">
          <text:p/>
        </draw:line>
        <draw:line draw:style-name="gr6" draw:text-style-name="P5" draw:layer="layout" svg:x1="2.71cm" svg:y1="6.55cm" svg:x2="2.71cm" svg:y2="4.062cm">
          <text:p/>
        </draw:line>
        <draw:line draw:style-name="gr6" draw:text-style-name="P5" draw:layer="layout" svg:x1="2.71cm" svg:y1="4.062cm" svg:x2="2.71cm" svg:y2="1.882cm">
          <text:p/>
        </draw:line>
        <draw:line draw:style-name="gr6" draw:text-style-name="P5" draw:layer="layout" svg:x1="3.339cm" svg:y1="1.892cm" svg:x2="2.719cm" svg:y2="1.892cm">
          <text:p/>
        </draw:line>
        <draw:line draw:style-name="gr6" draw:text-style-name="P5" draw:layer="layout" svg:x1="5.199cm" svg:y1="27.043cm" svg:x2="4.63cm" svg:y2="27.043cm">
          <text:p/>
        </draw:line>
        <draw:line draw:style-name="gr6" draw:text-style-name="P5" draw:layer="layout" svg:x1="5.199cm" svg:y1="1.892cm" svg:x2="4.63cm" svg:y2="1.892cm">
          <text:p/>
        </draw:line>
        <draw:line draw:style-name="gr6" draw:text-style-name="P5" draw:layer="layout" svg:x1="5.768cm" svg:y1="27.043cm" svg:x2="5.199cm" svg:y2="27.043cm">
          <text:p/>
        </draw:line>
        <draw:line draw:style-name="gr6" draw:text-style-name="P5" draw:layer="layout" svg:x1="5.768cm" svg:y1="1.892cm" svg:x2="5.199cm" svg:y2="1.892cm">
          <text:p/>
        </draw:line>
        <draw:line draw:style-name="gr6" draw:text-style-name="P5" draw:layer="layout" svg:x1="6.328cm" svg:y1="27.043cm" svg:x2="5.768cm" svg:y2="27.043cm">
          <text:p/>
        </draw:line>
        <draw:line draw:style-name="gr6" draw:text-style-name="P5" draw:layer="layout" svg:x1="6.328cm" svg:y1="1.892cm" svg:x2="5.768cm" svg:y2="1.892cm">
          <text:p/>
        </draw:line>
        <draw:line draw:style-name="gr6" draw:text-style-name="P5" draw:layer="layout" svg:x1="6.338cm" svg:y1="27.053cm" svg:x2="6.338cm" svg:y2="23.212cm">
          <text:p/>
        </draw:line>
        <draw:line draw:style-name="gr6" draw:text-style-name="P5" draw:layer="layout" svg:x1="6.338cm" svg:y1="23.212cm" svg:x2="6.338cm" svg:y2="20.724cm">
          <text:p/>
        </draw:line>
        <draw:line draw:style-name="gr6" draw:text-style-name="P5" draw:layer="layout" svg:x1="6.338cm" svg:y1="20.723cm" svg:x2="6.338cm" svg:y2="18.235cm">
          <text:p/>
        </draw:line>
        <draw:line draw:style-name="gr6" draw:text-style-name="P5" draw:layer="layout" svg:x1="6.338cm" svg:y1="18.235cm" svg:x2="6.338cm" svg:y2="14.881cm">
          <text:p/>
        </draw:line>
        <draw:line draw:style-name="gr6" draw:text-style-name="P5" draw:layer="layout" svg:x1="6.338cm" svg:y1="14.881cm" svg:x2="6.338cm" svg:y2="12.393cm">
          <text:p/>
        </draw:line>
        <draw:line draw:style-name="gr6" draw:text-style-name="P5" draw:layer="layout" svg:x1="6.338cm" svg:y1="12.392cm" svg:x2="6.338cm" svg:y2="9.904cm">
          <text:p/>
        </draw:line>
        <draw:line draw:style-name="gr6" draw:text-style-name="P5" draw:layer="layout" svg:x1="6.338cm" svg:y1="9.904cm" svg:x2="6.338cm" svg:y2="6.55cm">
          <text:p/>
        </draw:line>
        <draw:line draw:style-name="gr6" draw:text-style-name="P5" draw:layer="layout" svg:x1="6.338cm" svg:y1="6.55cm" svg:x2="6.338cm" svg:y2="4.062cm">
          <text:p/>
        </draw:line>
        <draw:line draw:style-name="gr6" draw:text-style-name="P5" draw:layer="layout" svg:x1="6.338cm" svg:y1="4.062cm" svg:x2="6.338cm" svg:y2="1.882cm">
          <text:p/>
        </draw:line>
        <draw:line draw:style-name="gr6" draw:text-style-name="P5" draw:layer="layout" svg:x1="3.35cm" svg:y1="9.904cm" svg:x2="3.35cm" svg:y2="6.55cm">
          <text:p/>
        </draw:line>
        <draw:line draw:style-name="gr6" draw:text-style-name="P5" draw:layer="layout" svg:x1="3.99cm" svg:y1="23.222cm" svg:x2="3.99cm" svg:y2="20.724cm">
          <text:p/>
        </draw:line>
        <draw:line draw:style-name="gr6" draw:text-style-name="P5" draw:layer="layout" svg:x1="3.99cm" svg:y1="20.723cm" svg:x2="3.99cm" svg:y2="18.225cm">
          <text:p/>
        </draw:line>
        <draw:line draw:style-name="gr6" draw:text-style-name="P5" draw:layer="layout" svg:x1="4.629cm" svg:y1="20.724cm" svg:x2="4cm" svg:y2="20.724cm">
          <text:p/>
        </draw:line>
        <draw:line draw:style-name="gr6" draw:text-style-name="P5" draw:layer="layout" svg:x1="2.71cm" svg:y1="18.235cm" svg:x2="2.71cm" svg:y2="14.881cm">
          <text:p/>
        </draw:line>
        <draw:line draw:style-name="gr6" draw:text-style-name="P5" draw:layer="layout" svg:x1="3.339cm" svg:y1="18.235cm" svg:x2="2.719cm" svg:y2="18.235cm">
          <text:p/>
        </draw:line>
        <draw:line draw:style-name="gr6" draw:text-style-name="P5" draw:layer="layout" svg:x1="2.71cm" svg:y1="14.881cm" svg:x2="2.71cm" svg:y2="12.393cm">
          <text:p/>
        </draw:line>
        <draw:line draw:style-name="gr6" draw:text-style-name="P5" draw:layer="layout" svg:x1="2.71cm" svg:y1="12.392cm" svg:x2="2.71cm" svg:y2="9.904cm">
          <text:p/>
        </draw:line>
        <draw:line draw:style-name="gr6" draw:text-style-name="P5" draw:layer="layout" svg:x1="3.339cm" svg:y1="9.905cm" svg:x2="2.719cm" svg:y2="9.905cm">
          <text:p/>
        </draw:line>
        <draw:line draw:style-name="gr6" draw:text-style-name="P5" draw:layer="layout" svg:x1="3.35cm" svg:y1="18.235cm" svg:x2="3.35cm" svg:y2="14.881cm">
          <text:p/>
        </draw:line>
        <draw:line draw:style-name="gr6" draw:text-style-name="P5" draw:layer="layout" svg:x1="3.98cm" svg:y1="18.235cm" svg:x2="3.361cm" svg:y2="18.235cm">
          <text:p/>
        </draw:line>
        <draw:line draw:style-name="gr6" draw:text-style-name="P5" draw:layer="layout" svg:x1="4.629cm" svg:y1="18.235cm" svg:x2="4cm" svg:y2="18.235cm">
          <text:p/>
        </draw:line>
        <draw:line draw:style-name="gr6" draw:text-style-name="P5" draw:layer="layout" svg:x1="4.629cm" svg:y1="14.881cm" svg:x2="4cm" svg:y2="14.881cm">
          <text:p/>
        </draw:line>
        <draw:line draw:style-name="gr6" draw:text-style-name="P5" draw:layer="layout" svg:x1="4.629cm" svg:y1="12.393cm" svg:x2="4cm" svg:y2="12.393cm">
          <text:p/>
        </draw:line>
        <draw:line draw:style-name="gr6" draw:text-style-name="P5" draw:layer="layout" svg:x1="4.629cm" svg:y1="9.905cm" svg:x2="4cm" svg:y2="9.905cm">
          <text:p/>
        </draw:line>
        <draw:line draw:style-name="gr6" draw:text-style-name="P5" draw:layer="layout" svg:x1="3.35cm" svg:y1="14.881cm" svg:x2="3.35cm" svg:y2="12.393cm">
          <text:p/>
        </draw:line>
        <draw:line draw:style-name="gr6" draw:text-style-name="P5" draw:layer="layout" svg:x1="3.98cm" svg:y1="14.881cm" svg:x2="3.361cm" svg:y2="14.881cm">
          <text:p/>
        </draw:line>
        <draw:line draw:style-name="gr6" draw:text-style-name="P5" draw:layer="layout" svg:x1="3.35cm" svg:y1="12.392cm" svg:x2="3.35cm" svg:y2="9.904cm">
          <text:p/>
        </draw:line>
        <draw:line draw:style-name="gr6" draw:text-style-name="P5" draw:layer="layout" svg:x1="3.98cm" svg:y1="9.905cm" svg:x2="3.361cm" svg:y2="9.905cm">
          <text:p/>
        </draw:line>
        <draw:line draw:style-name="gr6" draw:text-style-name="P5" draw:layer="layout" svg:x1="3.99cm" svg:y1="14.891cm" svg:x2="3.99cm" svg:y2="12.393cm">
          <text:p/>
        </draw:line>
        <draw:line draw:style-name="gr6" draw:text-style-name="P5" draw:layer="layout" svg:x1="3.99cm" svg:y1="12.393cm" svg:x2="3.99cm" svg:y2="9.895cm">
          <text:p/>
        </draw:line>
        <draw:line draw:style-name="gr6" draw:text-style-name="P5" draw:layer="layout" svg:x1="3.35cm" svg:y1="6.55cm" svg:x2="3.35cm" svg:y2="4.062cm">
          <text:p/>
        </draw:line>
        <draw:line draw:style-name="gr6" draw:text-style-name="P5" draw:layer="layout" svg:x1="3.98cm" svg:y1="6.551cm" svg:x2="3.361cm" svg:y2="6.551cm">
          <text:p/>
        </draw:line>
        <draw:line draw:style-name="gr6" draw:text-style-name="P5" draw:layer="layout" svg:x1="3.35cm" svg:y1="4.062cm" svg:x2="3.35cm" svg:y2="1.882cm">
          <text:p/>
        </draw:line>
        <draw:line draw:style-name="gr6" draw:text-style-name="P5" draw:layer="layout" svg:x1="3.98cm" svg:y1="1.892cm" svg:x2="3.361cm" svg:y2="1.892cm">
          <text:p/>
        </draw:line>
        <draw:line draw:style-name="gr6" draw:text-style-name="P5" draw:layer="layout" svg:x1="3.99cm" svg:y1="6.56cm" svg:x2="3.99cm" svg:y2="4.062cm">
          <text:p/>
        </draw:line>
        <draw:line draw:style-name="gr6" draw:text-style-name="P5" draw:layer="layout" svg:x1="4.629cm" svg:y1="6.551cm" svg:x2="4cm" svg:y2="6.551cm">
          <text:p/>
        </draw:line>
        <draw:line draw:style-name="gr6" draw:text-style-name="P5" draw:layer="layout" svg:x1="3.99cm" svg:y1="4.062cm" svg:x2="3.99cm" svg:y2="1.882cm">
          <text:p/>
        </draw:line>
        <draw:line draw:style-name="gr6" draw:text-style-name="P5" draw:layer="layout" svg:x1="4.629cm" svg:y1="4.062cm" svg:x2="4cm" svg:y2="4.062cm">
          <text:p/>
        </draw:line>
        <draw:line draw:style-name="gr6" draw:text-style-name="P5" draw:layer="layout" svg:x1="4.629cm" svg:y1="1.892cm" svg:x2="4cm" svg:y2="1.892cm">
          <text:p/>
        </draw:line>
        <draw:line draw:style-name="gr6" draw:text-style-name="P5" draw:layer="layout" svg:x1="3.35cm" svg:y1="27.053cm" svg:x2="3.35cm" svg:y2="23.212cm">
          <text:p/>
        </draw:line>
        <draw:line draw:style-name="gr6" draw:text-style-name="P5" draw:layer="layout" svg:x1="3.99cm" svg:y1="27.043cm" svg:x2="3.361cm" svg:y2="27.043cm">
          <text:p/>
        </draw:line>
        <draw:line draw:style-name="gr6" draw:text-style-name="P5" draw:layer="layout" svg:x1="3.98cm" svg:y1="23.212cm" svg:x2="3.361cm" svg:y2="23.212cm">
          <text:p/>
        </draw:line>
        <draw:line draw:style-name="gr6" draw:text-style-name="P5" draw:layer="layout" svg:x1="4.63cm" svg:y1="27.043cm" svg:x2="3.99cm" svg:y2="27.043cm">
          <text:p/>
        </draw:line>
        <draw:line draw:style-name="gr6" draw:text-style-name="P5" draw:layer="layout" svg:x1="4.629cm" svg:y1="23.212cm" svg:x2="4cm" svg:y2="23.212cm">
          <text:p/>
        </draw:line>
        <draw:line draw:style-name="gr237" draw:text-style-name="P5" draw:layer="layout" svg:x1="3.337cm" svg:y1="26.782cm" svg:x2="3.337cm" svg:y2="18.496cm">
          <text:p/>
        </draw:line>
        <draw:frame draw:style-name="gr238" draw:text-style-name="P34" draw:layer="layout" svg:width="14.891cm" svg:height="0.409cm" draw:transform="rotate (1.5707963267949) translate (2.074cm 27.053cm)">
          <draw:text-box>
            <text:p text:style-name="P33"><text:span text:style-name="T30">Table 1. </text:span><text:span text:style-name="T31">The pattern for coding the knowledge on own cardiovascular diseases’ risk factors</text:span></text:p>
          </draw:text-box>
        </draw:frame>
        <draw:frame draw:style-name="gr239" draw:text-style-name="P2" draw:layer="layout" svg:width="5.681cm" svg:height="0.331cm" draw:transform="rotate (1.5707963267949) translate (2.849cm 25.296cm)">
          <draw:text-box>
            <text:p text:style-name="P1"><text:span text:style-name="T32">Blood pressure classification (BPC</text:span></text:p>
          </draw:text-box>
        </draw:frame>
        <draw:frame draw:style-name="gr240" draw:text-style-name="P36" draw:layer="layout" svg:width="0.332cm" svg:height="0.193cm" draw:transform="rotate (1.5707963267949) translate (3.085cm 20.39cm)">
          <draw:text-box>
            <text:p text:style-name="P35"><text:span text:style-name="T33">Q-E</text:span></text:p>
          </draw:text-box>
        </draw:frame>
        <draw:line draw:style-name="gr237" draw:text-style-name="P5" draw:layer="layout" svg:x1="3.337cm" svg:y1="17.974cm" svg:x2="3.337cm" svg:y2="10.165cm">
          <text:p/>
        </draw:line>
        <draw:frame draw:style-name="gr241" draw:text-style-name="P2" draw:layer="layout" svg:width="0.304cm" svg:height="0.331cm" draw:transform="rotate (1.5707963267949) translate (2.849cm 20.092cm)">
          <draw:text-box>
            <text:p text:style-name="P1"><text:span text:style-name="T32">)</text:span></text:p>
          </draw:text-box>
        </draw:frame>
        <draw:frame draw:style-name="gr242" draw:text-style-name="P2" draw:layer="layout" svg:width="5.008cm" svg:height="0.331cm" draw:transform="rotate (1.5707963267949) translate (2.849cm 16.476cm)">
          <draw:text-box>
            <text:p text:style-name="P1"><text:span text:style-name="T32">Body mass classification (BMC</text:span></text:p>
          </draw:text-box>
        </draw:frame>
        <draw:frame draw:style-name="gr240" draw:text-style-name="P36" draw:layer="layout" svg:width="0.332cm" svg:height="0.193cm" draw:transform="rotate (1.5707963267949) translate (3.085cm 12.071cm)">
          <draw:text-box>
            <text:p text:style-name="P35"><text:span text:style-name="T33">Q-E</text:span></text:p>
          </draw:text-box>
        </draw:frame>
        <draw:line draw:style-name="gr237" draw:text-style-name="P5" draw:layer="layout" svg:x1="3.337cm" svg:y1="9.644cm" svg:x2="3.337cm" svg:y2="2.153cm">
          <text:p/>
        </draw:line>
        <draw:frame draw:style-name="gr241" draw:text-style-name="P2" draw:layer="layout" svg:width="0.304cm" svg:height="0.331cm" draw:transform="rotate (1.5707963267949) translate (2.849cm 11.773cm)">
          <draw:text-box>
            <text:p text:style-name="P1"><text:span text:style-name="T32">)</text:span></text:p>
          </draw:text-box>
        </draw:frame>
        <draw:frame draw:style-name="gr243" draw:text-style-name="P2" draw:layer="layout" svg:width="5.013cm" svg:height="0.331cm" draw:transform="rotate (1.5707963267949) translate (2.849cm 8.274cm)">
          <draw:text-box>
            <text:p text:style-name="P1"><text:span text:style-name="T32">Body weight awareness (BWA</text:span></text:p>
          </draw:text-box>
        </draw:frame>
        <draw:frame draw:style-name="gr240" draw:text-style-name="P36" draw:layer="layout" svg:width="0.332cm" svg:height="0.193cm" draw:transform="rotate (1.5707963267949) translate (3.085cm 3.929cm)">
          <draw:text-box>
            <text:p text:style-name="P35"><text:span text:style-name="T33">Q-E</text:span></text:p>
          </draw:text-box>
        </draw:frame>
        <draw:frame draw:style-name="gr241" draw:text-style-name="P2" draw:layer="layout" svg:width="0.304cm" svg:height="0.331cm" draw:transform="rotate (1.5707963267949) translate (2.849cm 3.63cm)">
          <draw:text-box>
            <text:p text:style-name="P1"><text:span text:style-name="T32">)</text:span></text:p>
          </draw:text-box>
        </draw:frame>
        <draw:frame draw:style-name="gr244" draw:text-style-name="P2" draw:layer="layout" svg:width="3.817cm" svg:height="0.331cm" draw:transform="rotate (1.5707963267949) translate (3.489cm 26.892cm)">
          <draw:text-box>
            <text:p text:style-name="P1"><text:span text:style-name="T32">Is your blood pressure </text:span></text:p>
          </draw:text-box>
        </draw:frame>
        <draw:frame draw:style-name="gr245" draw:text-style-name="P2" draw:layer="layout" svg:width="0.849cm" svg:height="0.331cm" draw:transform="rotate (1.5707963267949) translate (4.062cm 26.892cm)">
          <draw:text-box>
            <text:p text:style-name="P1"><text:span text:style-name="T32">(BPC</text:span></text:p>
          </draw:text-box>
        </draw:frame>
        <draw:frame draw:style-name="gr246" draw:text-style-name="P36" draw:layer="layout" svg:width="0.177cm" svg:height="0.192cm" draw:transform="rotate (1.5707963267949) translate (4.299cm 26.224cm)">
          <draw:text-box>
            <text:p text:style-name="P35"><text:span text:style-name="T33">Q</text:span></text:p>
          </draw:text-box>
        </draw:frame>
        <draw:line draw:style-name="gr237" draw:text-style-name="P5" draw:layer="layout" svg:x1="3.977cm" svg:y1="22.951cm" svg:x2="3.977cm" svg:y2="18.496cm">
          <text:p/>
        </draw:line>
        <draw:frame draw:style-name="gr241" draw:text-style-name="P2" draw:layer="layout" svg:width="0.304cm" svg:height="0.331cm" draw:transform="rotate (1.5707963267949) translate (4.062cm 26.091cm)">
          <draw:text-box>
            <text:p text:style-name="P1"><text:span text:style-name="T32">)</text:span></text:p>
          </draw:text-box>
        </draw:frame>
        <draw:frame draw:style-name="gr247" draw:text-style-name="P2" draw:layer="layout" svg:width="2.979cm" svg:height="0.331cm" draw:transform="rotate (1.5707963267949) translate (3.489cm 22.077cm)">
          <draw:text-box>
            <text:p text:style-name="P1"><text:span text:style-name="T32">BP [mm Hg] (BPC</text:span></text:p>
          </draw:text-box>
        </draw:frame>
        <draw:frame draw:style-name="gr248" draw:text-style-name="P36" draw:layer="layout" svg:width="0.177cm" svg:height="0.193cm" draw:transform="rotate (1.5707963267949) translate (3.725cm 19.581cm)">
          <draw:text-box>
            <text:p text:style-name="P35"><text:span text:style-name="T33">E</text:span></text:p>
          </draw:text-box>
        </draw:frame>
        <draw:frame draw:style-name="gr241" draw:text-style-name="P2" draw:layer="layout" svg:width="0.304cm" svg:height="0.331cm" draw:transform="rotate (1.5707963267949) translate (3.489cm 19.479cm)">
          <draw:text-box>
            <text:p text:style-name="P1"><text:span text:style-name="T32">)</text:span></text:p>
          </draw:text-box>
        </draw:frame>
        <draw:frame draw:style-name="gr249" draw:text-style-name="P2" draw:layer="layout" svg:width="2.869cm" svg:height="0.331cm" draw:transform="rotate (1.5707963267949) translate (3.489cm 18.083cm)">
          <draw:text-box>
            <text:p text:style-name="P1"><text:span text:style-name="T32">Are you obese or </text:span></text:p>
          </draw:text-box>
        </draw:frame>
        <draw:frame draw:style-name="gr250" draw:text-style-name="P2" draw:layer="layout" svg:width="3.056cm" svg:height="0.4cm" draw:transform="rotate (1.5707963267949) translate (4.062cm 18.084cm)">
          <draw:text-box>
            <text:p text:style-name="P1"><text:span text:style-name="T32">overweight?</text:span><text:span text:style-name="T34"> </text:span><text:span text:style-name="T32">(BMC</text:span></text:p>
          </draw:text-box>
        </draw:frame>
        <draw:frame draw:style-name="gr246" draw:text-style-name="P36" draw:layer="layout" svg:width="0.177cm" svg:height="0.192cm" draw:transform="rotate (1.5707963267949) translate (4.299cm 15.39cm)">
          <draw:text-box>
            <text:p text:style-name="P35"><text:span text:style-name="T33">Q</text:span></text:p>
          </draw:text-box>
        </draw:frame>
        <draw:line draw:style-name="gr237" draw:text-style-name="P5" draw:layer="layout" svg:x1="3.977cm" svg:y1="14.62cm" svg:x2="3.977cm" svg:y2="10.165cm">
          <text:p/>
        </draw:line>
        <draw:frame draw:style-name="gr241" draw:text-style-name="P2" draw:layer="layout" svg:width="0.304cm" svg:height="0.331cm" draw:transform="rotate (1.5707963267949) translate (4.062cm 15.257cm)">
          <draw:text-box>
            <text:p text:style-name="P1"><text:span text:style-name="T32">)</text:span></text:p>
          </draw:text-box>
        </draw:frame>
        <draw:frame draw:style-name="gr251" draw:text-style-name="P2" draw:layer="layout" svg:width="1.797cm" svg:height="0.331cm" draw:transform="rotate (1.5707963267949) translate (3.489cm 13.79cm)">
          <draw:text-box>
            <text:p text:style-name="P1"><text:span text:style-name="T32">BMI [kg/m</text:span></text:p>
          </draw:text-box>
        </draw:frame>
        <draw:frame draw:style-name="gr248" draw:text-style-name="P36" draw:layer="layout" svg:width="0.177cm" svg:height="0.193cm" draw:transform="rotate (1.5707963267949) translate (3.507cm 12.294cm)">
          <draw:text-box>
            <text:p text:style-name="P35"><text:span text:style-name="T33">2</text:span></text:p>
          </draw:text-box>
        </draw:frame>
        <draw:frame draw:style-name="gr252" draw:text-style-name="P2" draw:layer="layout" svg:width="1.17cm" svg:height="0.331cm" draw:transform="rotate (1.5707963267949) translate (3.489cm 12.188cm)">
          <draw:text-box>
            <text:p text:style-name="P1"><text:span text:style-name="T32">] (BMC</text:span></text:p>
          </draw:text-box>
        </draw:frame>
        <draw:frame draw:style-name="gr248" draw:text-style-name="P36" draw:layer="layout" svg:width="0.177cm" svg:height="0.193cm" draw:transform="rotate (1.5707963267949) translate (3.725cm 11.207cm)">
          <draw:text-box>
            <text:p text:style-name="P35"><text:span text:style-name="T33">E</text:span></text:p>
          </draw:text-box>
        </draw:frame>
        <draw:frame draw:style-name="gr241" draw:text-style-name="P2" draw:layer="layout" svg:width="0.304cm" svg:height="0.331cm" draw:transform="rotate (1.5707963267949) translate (3.489cm 11.105cm)">
          <draw:text-box>
            <text:p text:style-name="P1"><text:span text:style-name="T32">)</text:span></text:p>
          </draw:text-box>
        </draw:frame>
        <draw:frame draw:style-name="gr253" draw:text-style-name="P2" draw:layer="layout" svg:width="2.728cm" svg:height="0.331cm" draw:transform="rotate (1.5707963267949) translate (3.488cm 9.753cm)">
          <draw:text-box>
            <text:p text:style-name="P1"><text:span text:style-name="T32">Give your body <text:s/></text:span></text:p>
          </draw:text-box>
        </draw:frame>
        <draw:frame draw:style-name="gr254" draw:text-style-name="P2" draw:layer="layout" svg:width="2.246cm" svg:height="0.4cm" draw:transform="rotate (1.5707963267949) translate (4.062cm 9.753cm)">
          <draw:text-box>
            <text:p text:style-name="P1"><text:span text:style-name="T32">weight</text:span><text:span text:style-name="T34"> </text:span><text:span text:style-name="T32">(BWA</text:span></text:p>
          </draw:text-box>
        </draw:frame>
        <draw:frame draw:style-name="gr246" draw:text-style-name="P36" draw:layer="layout" svg:width="0.177cm" svg:height="0.192cm" draw:transform="rotate (1.5707963267949) translate (4.299cm 7.857cm)">
          <draw:text-box>
            <text:p text:style-name="P35"><text:span text:style-name="T33">Q</text:span></text:p>
          </draw:text-box>
        </draw:frame>
        <draw:line draw:style-name="gr237" draw:text-style-name="P5" draw:layer="layout" svg:x1="3.977cm" svg:y1="6.433cm" svg:x2="3.977cm" svg:y2="2.009cm">
          <text:p/>
        </draw:line>
        <draw:frame draw:style-name="gr241" draw:text-style-name="P2" draw:layer="layout" svg:width="0.304cm" svg:height="0.331cm" draw:transform="rotate (1.5707963267949) translate (4.062cm 7.724cm)">
          <draw:text-box>
            <text:p text:style-name="P1"><text:span text:style-name="T32">)</text:span></text:p>
          </draw:text-box>
        </draw:frame>
        <draw:frame draw:style-name="gr255" draw:text-style-name="P2" draw:layer="layout" svg:width="4.032cm" svg:height="0.331cm" draw:transform="rotate (1.5707963267949) translate (3.489cm 6.021cm)">
          <draw:text-box>
            <text:p text:style-name="P1"><text:span text:style-name="T32">Body weight [kg] (BWA</text:span></text:p>
          </draw:text-box>
        </draw:frame>
        <draw:frame draw:style-name="gr248" draw:text-style-name="P36" draw:layer="layout" svg:width="0.177cm" svg:height="0.193cm" draw:transform="rotate (1.5707963267949) translate (3.725cm 2.63cm)">
          <draw:text-box>
            <text:p text:style-name="P35"><text:span text:style-name="T33">E</text:span></text:p>
          </draw:text-box>
        </draw:frame>
        <draw:frame draw:style-name="gr241" draw:text-style-name="P2" draw:layer="layout" svg:width="0.304cm" svg:height="0.331cm" draw:transform="rotate (1.5707963267949) translate (3.489cm 2.53cm)">
          <draw:text-box>
            <text:p text:style-name="P1"><text:span text:style-name="T32">)</text:span></text:p>
          </draw:text-box>
        </draw:frame>
        <draw:frame draw:style-name="gr256" draw:text-style-name="P2" draw:layer="layout" svg:width="1.403cm" svg:height="0.331cm" draw:transform="rotate (1.5707963267949) translate (4.129cm 22.636cm)">
          <draw:text-box>
            <text:p text:style-name="P1"><text:span text:style-name="T32">&lt; 140/90</text:span></text:p>
          </draw:text-box>
        </draw:frame>
        <draw:frame draw:style-name="gr257" draw:text-style-name="P2" draw:layer="layout" svg:width="0.304cm" svg:height="0.326cm" draw:transform="rotate (1.5707963267949) translate (4.206cm 20.147cm)">
          <draw:text-box>
            <text:p text:style-name="P1"><text:span text:style-name="T35">≥</text:span></text:p>
          </draw:text-box>
        </draw:frame>
        <draw:frame draw:style-name="gr258" draw:text-style-name="P2" draw:layer="layout" svg:width="1.212cm" svg:height="0.331cm" draw:transform="rotate (1.5707963267949) translate (4.129cm 19.893cm)">
          <draw:text-box>
            <text:p text:style-name="P1"><text:span text:style-name="T32"><text:s/></text:span><text:span text:style-name="T32">140/90</text:span></text:p>
          </draw:text-box>
        </draw:frame>
        <draw:frame draw:style-name="gr259" draw:text-style-name="P2" draw:layer="layout" svg:width="1.23cm" svg:height="0.331cm" draw:transform="rotate (1.5707963267949) translate (4.129cm 14.229cm)">
          <draw:text-box>
            <text:p text:style-name="P1"><text:span text:style-name="T32">BMI&lt;25</text:span></text:p>
          </draw:text-box>
        </draw:frame>
        <draw:frame draw:style-name="gr260" draw:text-style-name="P2" draw:layer="layout" svg:width="0.749cm" svg:height="0.331cm" draw:transform="rotate (1.5707963267949) translate (4.129cm 11.832cm)">
          <draw:text-box>
            <text:p text:style-name="P1"><text:span text:style-name="T32">BMI </text:span></text:p>
          </draw:text-box>
        </draw:frame>
        <draw:frame draw:style-name="gr257" draw:text-style-name="P2" draw:layer="layout" svg:width="0.304cm" svg:height="0.326cm" draw:transform="rotate (1.5707963267949) translate (4.206cm 11.175cm)">
          <draw:text-box>
            <text:p text:style-name="P1"><text:span text:style-name="T35">≥</text:span></text:p>
          </draw:text-box>
        </draw:frame>
        <draw:frame draw:style-name="gr261" draw:text-style-name="P2" draw:layer="layout" svg:width="0.484cm" svg:height="0.331cm" draw:transform="rotate (1.5707963267949) translate (4.129cm 10.921cm)">
          <draw:text-box>
            <text:p text:style-name="P1"><text:span text:style-name="T32"><text:s/></text:span><text:span text:style-name="T32">25</text:span></text:p>
          </draw:text-box>
        </draw:frame>
        <draw:frame draw:style-name="gr262" draw:text-style-name="P2" draw:layer="layout" svg:width="1.147cm" svg:height="0.331cm" draw:transform="rotate (1.5707963267949) translate (4.13cm 5.871cm)">
          <draw:text-box>
            <text:p text:style-name="P1"><text:span text:style-name="T32">Q-E &lt; 2</text:span></text:p>
          </draw:text-box>
        </draw:frame>
        <draw:frame draw:style-name="gr263" draw:text-style-name="P2" draw:layer="layout" svg:width="0.666cm" svg:height="0.331cm" draw:transform="rotate (1.5707963267949) translate (4.13cm 3.541cm)">
          <draw:text-box>
            <text:p text:style-name="P1"><text:span text:style-name="T32">Q-E </text:span></text:p>
          </draw:text-box>
        </draw:frame>
        <draw:frame draw:style-name="gr257" draw:text-style-name="P2" draw:layer="layout" svg:width="0.304cm" svg:height="0.326cm" draw:transform="rotate (1.5707963267949) translate (4.206cm 2.939cm)">
          <draw:text-box>
            <text:p text:style-name="P1"><text:span text:style-name="T35">≥</text:span></text:p>
          </draw:text-box>
        </draw:frame>
        <draw:frame draw:style-name="gr241" draw:text-style-name="P2" draw:layer="layout" svg:width="0.304cm" svg:height="0.331cm" draw:transform="rotate (1.5707963267949) translate (4.129cm 2.685cm)">
          <draw:text-box>
            <text:p text:style-name="P1"><text:span text:style-name="T32"><text:s/></text:span><text:span text:style-name="T32">2</text:span></text:p>
          </draw:text-box>
        </draw:frame>
        <draw:frame draw:style-name="gr264" draw:text-style-name="P2" draw:layer="layout" svg:width="1.655cm" svg:height="0.384cm" draw:transform="rotate (1.5707963267949) translate (4.733cm 26.891cm)">
          <draw:text-box>
            <text:p text:style-name="P1"><text:span text:style-name="T36">Normal/low</text:span></text:p>
          </draw:text-box>
        </draw:frame>
        <draw:frame draw:style-name="gr265" draw:text-style-name="P2" draw:layer="layout" svg:width="0.289cm" svg:height="0.384cm" draw:transform="rotate (1.5707963267949) translate (4.733cm 22.05cm)">
          <draw:text-box>
            <text:p text:style-name="P1"><text:span text:style-name="T36">1</text:span></text:p>
          </draw:text-box>
        </draw:frame>
        <draw:frame draw:style-name="gr266" draw:text-style-name="P2" draw:layer="layout" svg:width="0.331cm" svg:height="0.384cm" draw:transform="rotate (1.5707963267949) translate (4.733cm 19.634cm)">
          <draw:text-box>
            <text:p text:style-name="P1"><text:span text:style-name="T36">–</text:span><text:span text:style-name="T36">1</text:span></text:p>
          </draw:text-box>
        </draw:frame>
        <draw:frame draw:style-name="gr267" draw:text-style-name="P2" draw:layer="layout" svg:width="0.396cm" svg:height="0.384cm" draw:transform="rotate (1.5707963267949) translate (4.733cm 18.083cm)">
          <draw:text-box>
            <text:p text:style-name="P1"><text:span text:style-name="T36">No</text:span></text:p>
          </draw:text-box>
        </draw:frame>
        <draw:frame draw:style-name="gr265" draw:text-style-name="P2" draw:layer="layout" svg:width="0.289cm" svg:height="0.384cm" draw:transform="rotate (1.5707963267949) translate (4.733cm 13.719cm)">
          <draw:text-box>
            <text:p text:style-name="P1"><text:span text:style-name="T36">1</text:span></text:p>
          </draw:text-box>
        </draw:frame>
        <draw:frame draw:style-name="gr266" draw:text-style-name="P2" draw:layer="layout" svg:width="0.331cm" svg:height="0.384cm" draw:transform="rotate (1.5707963267949) translate (4.733cm 11.303cm)">
          <draw:text-box>
            <text:p text:style-name="P1"><text:span text:style-name="T36">–</text:span><text:span text:style-name="T36">1</text:span></text:p>
          </draw:text-box>
        </draw:frame>
        <draw:frame draw:style-name="gr268" draw:text-style-name="P2" draw:layer="layout" svg:width="3.154cm" svg:height="0.384cm" draw:transform="rotate (1.5707963267949) translate (4.733cm 9.752cm)">
          <draw:text-box>
            <text:p text:style-name="P1"><text:span text:style-name="T36">Self-reported BW [kg]</text:span></text:p>
          </draw:text-box>
        </draw:frame>
        <draw:frame draw:style-name="gr265" draw:text-style-name="P2" draw:layer="layout" svg:width="0.289cm" svg:height="0.384cm" draw:transform="rotate (1.5707963267949) translate (4.733cm 5.388cm)">
          <draw:text-box>
            <text:p text:style-name="P1"><text:span text:style-name="T36">1</text:span></text:p>
          </draw:text-box>
        </draw:frame>
        <draw:frame draw:style-name="gr266" draw:text-style-name="P2" draw:layer="layout" svg:width="0.331cm" svg:height="0.384cm" draw:transform="rotate (1.5707963267949) translate (4.733cm 3.13cm)">
          <draw:text-box>
            <text:p text:style-name="P1"><text:span text:style-name="T36">–</text:span><text:span text:style-name="T36">1</text:span></text:p>
          </draw:text-box>
        </draw:frame>
        <draw:frame draw:style-name="gr269" draw:text-style-name="P2" draw:layer="layout" svg:width="1.421cm" svg:height="0.384cm" draw:transform="rotate (1.5707963267949) translate (5.302cm 26.89cm)">
          <draw:text-box>
            <text:p text:style-name="P1"><text:span text:style-name="T36">Increased</text:span></text:p>
          </draw:text-box>
        </draw:frame>
        <draw:frame draw:style-name="gr266" draw:text-style-name="P2" draw:layer="layout" svg:width="0.331cm" svg:height="0.384cm" draw:transform="rotate (1.5707963267949) translate (5.302cm 22.121cm)">
          <draw:text-box>
            <text:p text:style-name="P1"><text:span text:style-name="T36">–</text:span><text:span text:style-name="T36">1</text:span></text:p>
          </draw:text-box>
        </draw:frame>
        <draw:frame draw:style-name="gr265" draw:text-style-name="P2" draw:layer="layout" svg:width="0.289cm" svg:height="0.384cm" draw:transform="rotate (1.5707963267949) translate (5.302cm 19.561cm)">
          <draw:text-box>
            <text:p text:style-name="P1"><text:span text:style-name="T36">1</text:span></text:p>
          </draw:text-box>
        </draw:frame>
        <draw:frame draw:style-name="gr270" draw:text-style-name="P2" draw:layer="layout" svg:width="0.511cm" svg:height="0.384cm" draw:transform="rotate (1.5707963267949) translate (5.302cm 18.083cm)">
          <draw:text-box>
            <text:p text:style-name="P1"><text:span text:style-name="T36">Yes</text:span></text:p>
          </draw:text-box>
        </draw:frame>
        <draw:frame draw:style-name="gr266" draw:text-style-name="P2" draw:layer="layout" svg:width="0.331cm" svg:height="0.384cm" draw:transform="rotate (1.5707963267949) translate (5.302cm 13.791cm)">
          <draw:text-box>
            <text:p text:style-name="P1"><text:span text:style-name="T36">–</text:span><text:span text:style-name="T36">1</text:span></text:p>
          </draw:text-box>
        </draw:frame>
        <draw:frame draw:style-name="gr265" draw:text-style-name="P2" draw:layer="layout" svg:width="0.289cm" svg:height="0.384cm" draw:transform="rotate (1.5707963267949) translate (5.302cm 11.23cm)">
          <draw:text-box>
            <text:p text:style-name="P1"><text:span text:style-name="T36">1</text:span></text:p>
          </draw:text-box>
        </draw:frame>
        <draw:frame draw:style-name="gr265" draw:text-style-name="P2" draw:layer="layout" svg:width="0.289cm" svg:height="0.384cm" draw:transform="rotate (1.5707963267949) translate (5.302cm 9.752cm)">
          <draw:text-box>
            <text:p text:style-name="P1"><text:span text:style-name="T36">–</text:span></text:p>
          </draw:text-box>
        </draw:frame>
        <draw:frame draw:style-name="gr265" draw:text-style-name="P2" draw:layer="layout" svg:width="0.289cm" svg:height="0.384cm" draw:transform="rotate (1.5707963267949) translate (5.302cm 5.379cm)">
          <draw:text-box>
            <text:p text:style-name="P1"><text:span text:style-name="T36">–</text:span></text:p>
          </draw:text-box>
        </draw:frame>
        <draw:frame draw:style-name="gr265" draw:text-style-name="P2" draw:layer="layout" svg:width="0.289cm" svg:height="0.384cm" draw:transform="rotate (1.5707963267949) translate (5.302cm 3.048cm)">
          <draw:text-box>
            <text:p text:style-name="P1"><text:span text:style-name="T36">–</text:span></text:p>
          </draw:text-box>
        </draw:frame>
        <draw:frame draw:style-name="gr271" draw:text-style-name="P2" draw:layer="layout" svg:width="1.793cm" svg:height="0.384cm" draw:transform="rotate (1.5707963267949) translate (5.871cm 26.89cm)">
          <draw:text-box>
            <text:p text:style-name="P1"><text:span text:style-name="T36">I don’t know</text:span></text:p>
          </draw:text-box>
        </draw:frame>
        <draw:frame draw:style-name="gr265" draw:text-style-name="P2" draw:layer="layout" svg:width="0.289cm" svg:height="0.384cm" draw:transform="rotate (1.5707963267949) translate (5.871cm 22.049cm)">
          <draw:text-box>
            <text:p text:style-name="P1"><text:span text:style-name="T36">0</text:span></text:p>
          </draw:text-box>
        </draw:frame>
        <draw:frame draw:style-name="gr265" draw:text-style-name="P2" draw:layer="layout" svg:width="0.289cm" svg:height="0.384cm" draw:transform="rotate (1.5707963267949) translate (5.871cm 19.561cm)">
          <draw:text-box>
            <text:p text:style-name="P1"><text:span text:style-name="T36">0</text:span></text:p>
          </draw:text-box>
        </draw:frame>
        <draw:frame draw:style-name="gr271" draw:text-style-name="P2" draw:layer="layout" svg:width="1.793cm" svg:height="0.384cm" draw:transform="rotate (1.5707963267949) translate (5.871cm 18.082cm)">
          <draw:text-box>
            <text:p text:style-name="P1"><text:span text:style-name="T36">I don’t know</text:span></text:p>
          </draw:text-box>
        </draw:frame>
        <draw:frame draw:style-name="gr265" draw:text-style-name="P2" draw:layer="layout" svg:width="0.289cm" svg:height="0.384cm" draw:transform="rotate (1.5707963267949) translate (5.871cm 13.718cm)">
          <draw:text-box>
            <text:p text:style-name="P1"><text:span text:style-name="T36">0</text:span></text:p>
          </draw:text-box>
        </draw:frame>
        <draw:frame draw:style-name="gr265" draw:text-style-name="P2" draw:layer="layout" svg:width="0.289cm" svg:height="0.384cm" draw:transform="rotate (1.5707963267949) translate (5.871cm 11.229cm)">
          <draw:text-box>
            <text:p text:style-name="P1"><text:span text:style-name="T36">0</text:span></text:p>
          </draw:text-box>
        </draw:frame>
        <draw:frame draw:style-name="gr271" draw:text-style-name="P2" draw:layer="layout" svg:width="1.793cm" svg:height="0.384cm" draw:transform="rotate (1.5707963267949) translate (5.871cm 9.751cm)">
          <draw:text-box>
            <text:p text:style-name="P1"><text:span text:style-name="T36">I don’t know</text:span></text:p>
          </draw:text-box>
        </draw:frame>
        <draw:frame draw:style-name="gr265" draw:text-style-name="P2" draw:layer="layout" svg:width="0.289cm" svg:height="0.384cm" draw:transform="rotate (1.5707963267949) translate (5.871cm 5.386cm)">
          <draw:text-box>
            <text:p text:style-name="P1"><text:span text:style-name="T36">0</text:span></text:p>
          </draw:text-box>
        </draw:frame>
        <draw:frame draw:style-name="gr265" draw:text-style-name="P2" draw:layer="layout" svg:width="0.289cm" svg:height="0.384cm" draw:transform="rotate (1.5707963267949) translate (5.871cm 3.909cm)">
          <draw:text-box>
            <text:p text:style-name="P1"><text:span text:style-name="T36">0</text:span></text:p>
          </draw:text-box>
        </draw:frame>
        <draw:frame draw:style-name="gr272" draw:text-style-name="P28" draw:layer="layout" svg:width="18.148cm" svg:height="0.361cm" draw:transform="rotate (1.5707963267949) translate (6.431cm 27.053cm)">
          <draw:text-box>
            <text:p text:style-name="P27"><text:span text:style-name="T26">E — data from examination; Q — data from questionnaire; BMI — body mass index; BP — blood pressure; BW — body weight</text:span></text:p>
          </draw:text-box>
        </draw:frame>
      </draw:page>
      <draw:page draw:name="page4" draw:style-name="dp1" draw:master-page-name="master-page76">
        <draw:frame draw:style-name="gr1" draw:text-style-name="P2" draw:layer="layout" svg:width="4cm" svg:height="0.358cm" svg:x="7.756cm" svg:y="28.235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-0.013cm" svg:y1="0.477cm" svg:x2="19.162cm" svg:y2="0.477cm">
          <text:p/>
        </draw:line>
        <draw:polygon draw:style-name="gr69" draw:text-style-name="P26" draw:layer="layout" svg:width="0.49cm" svg:height="0.458cm" svg:x="-0.501cm" svg:y="0.019cm" svg:viewBox="0 0 491 459" draw:points="0,459 491,459 491,0 0,0">
          <text:p/>
        </draw:polygon>
        <draw:frame draw:style-name="gr70" draw:text-style-name="P28" draw:layer="layout" svg:width="3.892cm" svg:height="0.336cm" svg:x="15.865cm" svg:y="-0.053cm">
          <draw:text-box>
            <text:p text:style-name="P27"><text:span text:style-name="T18">Aleksandra Piwońska et al.</text:span></text:p>
          </draw:text-box>
        </draw:frame>
        <draw:frame draw:style-name="gr71" draw:text-style-name="P2" draw:layer="layout" svg:width="0.563cm" svg:height="0.358cm" svg:x="0cm" svg:y="28.313cm">
          <draw:text-box>
            <text:p text:style-name="P1"><text:span text:style-name="T19">714</text:span></text:p>
          </draw:text-box>
        </draw:frame>
        <draw:frame draw:style-name="gr273" draw:text-style-name="P30" draw:layer="layout" svg:width="10.71cm" svg:height="0.409cm" svg:x="0cm" svg:y="22.66cm">
          <draw:text-box>
            <text:p text:style-name="P29"><text:span text:style-name="T21">in men by 31% and in women by 27% in WOBASZ II com-</text:span></text:p>
          </draw:text-box>
        </draw:frame>
        <draw:frame draw:style-name="gr274" draw:text-style-name="P30" draw:layer="layout" svg:width="4.54cm" svg:height="0.409cm" svg:x="0.001cm" svg:y="23.137cm">
          <draw:text-box>
            <text:p text:style-name="P29"><text:span text:style-name="T21">pared <text:s/>to <text:s/>WOBASZ <text:s/>(OR</text:span></text:p>
          </draw:text-box>
        </draw:frame>
        <draw:frame draw:style-name="gr275" draw:text-style-name="P32" draw:layer="layout" svg:width="0.46cm" svg:height="0.235cm" svg:x="3.883cm" svg:y="23.387cm">
          <draw:text-box>
            <text:p text:style-name="P31"><text:span text:style-name="T23">CHK</text:span></text:p>
          </draw:text-box>
        </draw:frame>
        <draw:frame draw:style-name="gr276" draw:text-style-name="P30" draw:layer="layout" svg:width="6.177cm" svg:height="0.409cm" svg:x="4.322cm" svg:y="23.137cm">
          <draw:text-box>
            <text:p text:style-name="P29"><text:span text:style-name="T21"><text:s text:c="2"/></text:span><text:span text:style-name="T21">= <text:s/>1.31 <text:s/>in <text:s/>men; <text:s/>p <text:s/>&lt; <text:s/>0.0001, </text:span></text:p>
          </draw:text-box>
        </draw:frame>
        <draw:frame draw:style-name="gr277" draw:text-style-name="P30" draw:layer="layout" svg:width="0.557cm" svg:height="0.409cm" svg:x="0cm" svg:y="23.614cm">
          <draw:text-box>
            <text:p text:style-name="P29"><text:span text:style-name="T21">OR</text:span></text:p>
          </draw:text-box>
        </draw:frame>
        <draw:frame draw:style-name="gr275" draw:text-style-name="P32" draw:layer="layout" svg:width="0.46cm" svg:height="0.235cm" svg:x="0.527cm" svg:y="23.864cm">
          <draw:text-box>
            <text:p text:style-name="P31"><text:span text:style-name="T23">CHK</text:span></text:p>
          </draw:text-box>
        </draw:frame>
        <draw:frame draw:style-name="gr278" draw:text-style-name="P30" draw:layer="layout" svg:width="9.673cm" svg:height="0.409cm" svg:x="0.962cm" svg:y="23.614cm">
          <draw:text-box>
            <text:p text:style-name="P29"><text:span text:style-name="T21"><text:s/></text:span><text:span text:style-name="T21">= 1.27 in women; p &lt; 0.0001) (Table 3). Based on </text:span></text:p>
          </draw:text-box>
        </draw:frame>
        <draw:frame draw:style-name="gr279" draw:text-style-name="P30" draw:layer="layout" svg:width="11.729cm" svg:height="0.409cm" svg:x="0.001cm" svg:y="24.092cm">
          <draw:text-box>
            <text:p text:style-name="P29"><text:span text:style-name="T21">logistic regression analysis (combined results of WOBASZ and </text:span></text:p>
          </draw:text-box>
        </draw:frame>
        <draw:frame draw:style-name="gr280" draw:text-style-name="P30" draw:layer="layout" svg:width="11.742cm" svg:height="0.409cm" svg:x="0.001cm" svg:y="24.569cm">
          <draw:text-box>
            <text:p text:style-name="P29"><text:span text:style-name="T21">WOBASZ II), we found that younger, better-educated persons, </text:span></text:p>
          </draw:text-box>
        </draw:frame>
        <draw:frame draw:style-name="gr74" draw:text-style-name="P30" draw:layer="layout" svg:width="11.28cm" svg:height="0.409cm" svg:x="0.001cm" svg:y="25.046cm">
          <draw:text-box>
            <text:p text:style-name="P29"><text:span text:style-name="T21">those with familial history of CVD death, and men with CAD </text:span></text:p>
          </draw:text-box>
        </draw:frame>
        <draw:frame draw:style-name="gr281" draw:text-style-name="P30" draw:layer="layout" svg:width="10.784cm" svg:height="0.409cm" svg:x="0.001cm" svg:y="25.523cm">
          <draw:text-box>
            <text:p text:style-name="P29"><text:span text:style-name="T21">had greater CHK. Suffering from hypertension influenced </text:span></text:p>
          </draw:text-box>
        </draw:frame>
        <draw:frame draw:style-name="gr282" draw:text-style-name="P30" draw:layer="layout" svg:width="4.898cm" svg:height="0.409cm" svg:x="0.001cm" svg:y="26cm">
          <draw:text-box>
            <text:p text:style-name="P29"><text:span text:style-name="T21">CHK negatively (Table 3). </text:span></text:p>
          </draw:text-box>
        </draw:frame>
        <draw:frame draw:style-name="gr283" draw:text-style-name="P8" draw:layer="layout" svg:width="2.75cm" svg:height="0.363cm" svg:x="13.263cm" svg:y="22.655cm">
          <draw:text-box>
            <text:p text:style-name="P7"><text:span text:style-name="T20">DISSCUSION</text:span></text:p>
          </draw:text-box>
        </draw:frame>
        <draw:frame draw:style-name="gr284" draw:text-style-name="P30" draw:layer="layout" svg:width="10.848cm" svg:height="0.409cm" svg:x="9.813cm" svg:y="23.146cm">
          <draw:text-box>
            <text:p text:style-name="P29"><text:span text:style-name="T21">Knowledge of CVD risk factors is essential for a person to </text:span></text:p>
          </draw:text-box>
        </draw:frame>
        <draw:frame draw:style-name="gr209" draw:text-style-name="P30" draw:layer="layout" svg:width="11.3cm" svg:height="0.409cm" svg:x="9.813cm" svg:y="23.623cm">
          <draw:text-box>
            <text:p text:style-name="P29"><text:span text:style-name="T21">make an informed decision about engaging in or continuing </text:span></text:p>
          </draw:text-box>
        </draw:frame>
        <draw:frame draw:style-name="gr285" draw:text-style-name="P30" draw:layer="layout" svg:width="11.123cm" svg:height="0.409cm" svg:x="9.813cm" svg:y="24.1cm">
          <draw:text-box>
            <text:p text:style-name="P29"><text:span text:style-name="T21">certain behaviours that may increase disease risk, such as </text:span></text:p>
          </draw:text-box>
        </draw:frame>
        <draw:frame draw:style-name="gr286" draw:text-style-name="P30" draw:layer="layout" svg:width="10.868cm" svg:height="0.409cm" svg:x="9.813cm" svg:y="24.577cm">
          <draw:text-box>
            <text:p text:style-name="P29"><text:span text:style-name="T21">smoking, not exercising, or consuming high-fat food [12]. </text:span></text:p>
          </draw:text-box>
        </draw:frame>
        <draw:frame draw:style-name="gr287" draw:text-style-name="P30" draw:layer="layout" svg:width="11.036cm" svg:height="0.409cm" svg:x="9.813cm" svg:y="25.054cm">
          <draw:text-box>
            <text:p text:style-name="P29"><text:span text:style-name="T21">To make effective prevention programmes and to address </text:span></text:p>
          </draw:text-box>
        </draw:frame>
        <draw:frame draw:style-name="gr288" draw:text-style-name="P30" draw:layer="layout" svg:width="10.474cm" svg:height="0.409cm" svg:x="9.813cm" svg:y="25.533cm">
          <draw:text-box>
            <text:p text:style-name="P29"><text:span text:style-name="T21">them better, one should know the “area” of insufficient </text:span></text:p>
          </draw:text-box>
        </draw:frame>
        <draw:frame draw:style-name="gr114" draw:text-style-name="P30" draw:layer="layout" svg:width="10.73cm" svg:height="0.409cm" svg:x="9.813cm" svg:y="26.01cm">
          <draw:text-box>
            <text:p text:style-name="P29"><text:span text:style-name="T21">health knowledge [9]. Although many studies have been </text:span></text:p>
          </draw:text-box>
        </draw:frame>
        <draw:path draw:style-name="gr236" draw:text-style-name="P26" draw:layer="layout" svg:width="19.163cm" svg:height="2.919cm" svg:x="0.01cm" svg:y="2.416cm" svg:viewBox="0 0 19164 2920" svg:d="M0 0h12660v1132h-12660zM12660 0h6504v1132h-6504zM0 1132h6155v596h-6155zM6155 1132h6505v596h-6505zM12660 1132h6504v596h-6504zM0 1728h2903v596h-2903zM2903 1728h3252v596h-3252zM6155 1728h3253v596h-3253zM9408 1728h3252v596h-3252zM12660 1728h3252v596h-3252zM15912 1728h3252v596h-3252zM0 2324h2903v596h-2903zM2903 2324h3252v596h-3252zM6155 2324h3253v596h-3253zM9408 2324h3252v596h-3252zM12660 2324h3252v596h-3252zM15912 2324h3252v596h-3252z">
          <text:p/>
        </draw:path>
        <draw:line draw:style-name="gr6" draw:text-style-name="P5" draw:layer="layout" svg:x1="2.913cm" svg:y1="4.73cm" svg:x2="2.913cm" svg:y2="4.153cm">
          <text:p/>
        </draw:line>
        <draw:line draw:style-name="gr6" draw:text-style-name="P5" draw:layer="layout" svg:x1="6.165cm" svg:y1="4.73cm" svg:x2="6.165cm" svg:y2="4.153cm">
          <text:p/>
        </draw:line>
        <draw:line draw:style-name="gr6" draw:text-style-name="P5" draw:layer="layout" svg:x1="9.417cm" svg:y1="4.73cm" svg:x2="9.417cm" svg:y2="4.153cm">
          <text:p/>
        </draw:line>
        <draw:line draw:style-name="gr6" draw:text-style-name="P5" draw:layer="layout" svg:x1="12.669cm" svg:y1="4.73cm" svg:x2="12.669cm" svg:y2="4.153cm">
          <text:p/>
        </draw:line>
        <draw:line draw:style-name="gr6" draw:text-style-name="P5" draw:layer="layout" svg:x1="15.92cm" svg:y1="4.73cm" svg:x2="15.92cm" svg:y2="4.153cm">
          <text:p/>
        </draw:line>
        <draw:line draw:style-name="gr6" draw:text-style-name="P5" draw:layer="layout" svg:x1="0cm" svg:y1="4.74cm" svg:x2="2.914cm" svg:y2="4.74cm">
          <text:p/>
        </draw:line>
        <draw:line draw:style-name="gr6" draw:text-style-name="P5" draw:layer="layout" svg:x1="2.913cm" svg:y1="4.74cm" svg:x2="6.165cm" svg:y2="4.74cm">
          <text:p/>
        </draw:line>
        <draw:line draw:style-name="gr6" draw:text-style-name="P5" draw:layer="layout" svg:x1="2.913cm" svg:y1="5.335cm" svg:x2="2.913cm" svg:y2="4.749cm">
          <text:p/>
        </draw:line>
        <draw:line draw:style-name="gr6" draw:text-style-name="P5" draw:layer="layout" svg:x1="6.165cm" svg:y1="4.74cm" svg:x2="9.417cm" svg:y2="4.74cm">
          <text:p/>
        </draw:line>
        <draw:line draw:style-name="gr6" draw:text-style-name="P5" draw:layer="layout" svg:x1="6.165cm" svg:y1="5.335cm" svg:x2="6.165cm" svg:y2="4.749cm">
          <text:p/>
        </draw:line>
        <draw:line draw:style-name="gr6" draw:text-style-name="P5" draw:layer="layout" svg:x1="9.417cm" svg:y1="4.74cm" svg:x2="12.669cm" svg:y2="4.74cm">
          <text:p/>
        </draw:line>
        <draw:line draw:style-name="gr6" draw:text-style-name="P5" draw:layer="layout" svg:x1="9.417cm" svg:y1="5.335cm" svg:x2="9.417cm" svg:y2="4.749cm">
          <text:p/>
        </draw:line>
        <draw:line draw:style-name="gr6" draw:text-style-name="P5" draw:layer="layout" svg:x1="12.669cm" svg:y1="4.74cm" svg:x2="15.921cm" svg:y2="4.74cm">
          <text:p/>
        </draw:line>
        <draw:line draw:style-name="gr6" draw:text-style-name="P5" draw:layer="layout" svg:x1="12.669cm" svg:y1="5.335cm" svg:x2="12.669cm" svg:y2="4.749cm">
          <text:p/>
        </draw:line>
        <draw:line draw:style-name="gr6" draw:text-style-name="P5" draw:layer="layout" svg:x1="15.921cm" svg:y1="4.74cm" svg:x2="19.182cm" svg:y2="4.74cm">
          <text:p/>
        </draw:line>
        <draw:line draw:style-name="gr6" draw:text-style-name="P5" draw:layer="layout" svg:x1="15.92cm" svg:y1="5.335cm" svg:x2="15.92cm" svg:y2="4.749cm">
          <text:p/>
        </draw:line>
        <draw:line draw:style-name="gr6" draw:text-style-name="P5" draw:layer="layout" svg:x1="0.01cm" svg:y1="4.73cm" svg:x2="0.01cm" svg:y2="4.153cm">
          <text:p/>
        </draw:line>
        <draw:line draw:style-name="gr6" draw:text-style-name="P5" draw:layer="layout" svg:x1="19.172cm" svg:y1="4.73cm" svg:x2="19.172cm" svg:y2="4.153cm">
          <text:p/>
        </draw:line>
        <draw:line draw:style-name="gr6" draw:text-style-name="P5" draw:layer="layout" svg:x1="0.01cm" svg:y1="5.335cm" svg:x2="0.01cm" svg:y2="4.749cm">
          <text:p/>
        </draw:line>
        <draw:line draw:style-name="gr6" draw:text-style-name="P5" draw:layer="layout" svg:x1="19.172cm" svg:y1="5.335cm" svg:x2="19.172cm" svg:y2="4.749cm">
          <text:p/>
        </draw:line>
        <draw:line draw:style-name="gr6" draw:text-style-name="P5" draw:layer="layout" svg:x1="12.669cm" svg:y1="2.417cm" svg:x2="15.921cm" svg:y2="2.417cm">
          <text:p/>
        </draw:line>
        <draw:line draw:style-name="gr6" draw:text-style-name="P5" draw:layer="layout" svg:x1="15.921cm" svg:y1="2.417cm" svg:x2="19.182cm" svg:y2="2.417cm">
          <text:p/>
        </draw:line>
        <draw:line draw:style-name="gr6" draw:text-style-name="P5" draw:layer="layout" svg:x1="19.172cm" svg:y1="3.537cm" svg:x2="19.172cm" svg:y2="2.425cm">
          <text:p/>
        </draw:line>
        <draw:line draw:style-name="gr6" draw:text-style-name="P5" draw:layer="layout" svg:x1="12.669cm" svg:y1="3.547cm" svg:x2="15.921cm" svg:y2="3.547cm">
          <text:p/>
        </draw:line>
        <draw:line draw:style-name="gr6" draw:text-style-name="P5" draw:layer="layout" svg:x1="15.921cm" svg:y1="3.547cm" svg:x2="19.182cm" svg:y2="3.547cm">
          <text:p/>
        </draw:line>
        <draw:line draw:style-name="gr6" draw:text-style-name="P5" draw:layer="layout" svg:x1="19.172cm" svg:y1="4.134cm" svg:x2="19.172cm" svg:y2="3.556cm">
          <text:p/>
        </draw:line>
        <draw:line draw:style-name="gr6" draw:text-style-name="P5" draw:layer="layout" svg:x1="12.669cm" svg:y1="4.143cm" svg:x2="15.921cm" svg:y2="4.143cm">
          <text:p/>
        </draw:line>
        <draw:line draw:style-name="gr6" draw:text-style-name="P5" draw:layer="layout" svg:x1="15.921cm" svg:y1="4.143cm" svg:x2="19.182cm" svg:y2="4.143cm">
          <text:p/>
        </draw:line>
        <draw:line draw:style-name="gr6" draw:text-style-name="P5" draw:layer="layout" svg:x1="0.01cm" svg:y1="4.134cm" svg:x2="0.01cm" svg:y2="3.556cm">
          <text:p/>
        </draw:line>
        <draw:line draw:style-name="gr6" draw:text-style-name="P5" draw:layer="layout" svg:x1="0cm" svg:y1="4.143cm" svg:x2="2.914cm" svg:y2="4.143cm">
          <text:p/>
        </draw:line>
        <draw:line draw:style-name="gr6" draw:text-style-name="P5" draw:layer="layout" svg:x1="2.913cm" svg:y1="4.143cm" svg:x2="6.165cm" svg:y2="4.143cm">
          <text:p/>
        </draw:line>
        <draw:line draw:style-name="gr6" draw:text-style-name="P5" draw:layer="layout" svg:x1="6.165cm" svg:y1="4.134cm" svg:x2="6.165cm" svg:y2="3.556cm">
          <text:p/>
        </draw:line>
        <draw:line draw:style-name="gr6" draw:text-style-name="P5" draw:layer="layout" svg:x1="12.669cm" svg:y1="4.134cm" svg:x2="12.669cm" svg:y2="3.556cm">
          <text:p/>
        </draw:line>
        <draw:line draw:style-name="gr6" draw:text-style-name="P5" draw:layer="layout" svg:x1="6.165cm" svg:y1="4.143cm" svg:x2="9.417cm" svg:y2="4.143cm">
          <text:p/>
        </draw:line>
        <draw:line draw:style-name="gr6" draw:text-style-name="P5" draw:layer="layout" svg:x1="9.417cm" svg:y1="4.143cm" svg:x2="12.669cm" svg:y2="4.143cm">
          <text:p/>
        </draw:line>
        <draw:line draw:style-name="gr6" draw:text-style-name="P5" draw:layer="layout" svg:x1="0.01cm" svg:y1="5.866cm" svg:x2="0.01cm" svg:y2="5.335cm">
          <text:p/>
        </draw:line>
        <draw:line draw:style-name="gr6" draw:text-style-name="P5" draw:layer="layout" svg:x1="19.172cm" svg:y1="5.866cm" svg:x2="19.172cm" svg:y2="5.335cm">
          <text:p/>
        </draw:line>
        <draw:line draw:style-name="gr6" draw:text-style-name="P5" draw:layer="layout" svg:x1="0.01cm" svg:y1="6.397cm" svg:x2="0.01cm" svg:y2="5.867cm">
          <text:p/>
        </draw:line>
        <draw:line draw:style-name="gr6" draw:text-style-name="P5" draw:layer="layout" svg:x1="19.172cm" svg:y1="6.397cm" svg:x2="19.172cm" svg:y2="5.867cm">
          <text:p/>
        </draw:line>
        <draw:line draw:style-name="gr6" draw:text-style-name="P5" draw:layer="layout" svg:x1="0.01cm" svg:y1="6.927cm" svg:x2="0.01cm" svg:y2="6.397cm">
          <text:p/>
        </draw:line>
        <draw:line draw:style-name="gr6" draw:text-style-name="P5" draw:layer="layout" svg:x1="19.172cm" svg:y1="6.927cm" svg:x2="19.172cm" svg:y2="6.397cm">
          <text:p/>
        </draw:line>
        <draw:line draw:style-name="gr6" draw:text-style-name="P5" draw:layer="layout" svg:x1="0.01cm" svg:y1="7.457cm" svg:x2="0.01cm" svg:y2="6.927cm">
          <text:p/>
        </draw:line>
        <draw:line draw:style-name="gr6" draw:text-style-name="P5" draw:layer="layout" svg:x1="19.172cm" svg:y1="7.457cm" svg:x2="19.172cm" svg:y2="6.927cm">
          <text:p/>
        </draw:line>
        <draw:line draw:style-name="gr6" draw:text-style-name="P5" draw:layer="layout" svg:x1="0.01cm" svg:y1="7.988cm" svg:x2="0.01cm" svg:y2="7.457cm">
          <text:p/>
        </draw:line>
        <draw:line draw:style-name="gr6" draw:text-style-name="P5" draw:layer="layout" svg:x1="19.172cm" svg:y1="7.988cm" svg:x2="19.172cm" svg:y2="7.457cm">
          <text:p/>
        </draw:line>
        <draw:line draw:style-name="gr6" draw:text-style-name="P5" draw:layer="layout" svg:x1="0.01cm" svg:y1="8.518cm" svg:x2="0.01cm" svg:y2="7.988cm">
          <text:p/>
        </draw:line>
        <draw:line draw:style-name="gr6" draw:text-style-name="P5" draw:layer="layout" svg:x1="19.172cm" svg:y1="8.518cm" svg:x2="19.172cm" svg:y2="7.988cm">
          <text:p/>
        </draw:line>
        <draw:line draw:style-name="gr6" draw:text-style-name="P5" draw:layer="layout" svg:x1="0.01cm" svg:y1="9.048cm" svg:x2="0.01cm" svg:y2="8.518cm">
          <text:p/>
        </draw:line>
        <draw:line draw:style-name="gr6" draw:text-style-name="P5" draw:layer="layout" svg:x1="19.172cm" svg:y1="9.048cm" svg:x2="19.172cm" svg:y2="8.518cm">
          <text:p/>
        </draw:line>
        <draw:line draw:style-name="gr6" draw:text-style-name="P5" draw:layer="layout" svg:x1="0.01cm" svg:y1="10.092cm" svg:x2="0.01cm" svg:y2="9.049cm">
          <text:p/>
        </draw:line>
        <draw:line draw:style-name="gr6" draw:text-style-name="P5" draw:layer="layout" svg:x1="19.172cm" svg:y1="10.092cm" svg:x2="19.172cm" svg:y2="9.049cm">
          <text:p/>
        </draw:line>
        <draw:line draw:style-name="gr6" draw:text-style-name="P5" draw:layer="layout" svg:x1="0.01cm" svg:y1="10.622cm" svg:x2="0.01cm" svg:y2="10.092cm">
          <text:p/>
        </draw:line>
        <draw:line draw:style-name="gr6" draw:text-style-name="P5" draw:layer="layout" svg:x1="19.172cm" svg:y1="10.622cm" svg:x2="19.172cm" svg:y2="10.092cm">
          <text:p/>
        </draw:line>
        <draw:line draw:style-name="gr6" draw:text-style-name="P5" draw:layer="layout" svg:x1="0.01cm" svg:y1="11.152cm" svg:x2="0.01cm" svg:y2="10.622cm">
          <text:p/>
        </draw:line>
        <draw:line draw:style-name="gr6" draw:text-style-name="P5" draw:layer="layout" svg:x1="19.172cm" svg:y1="11.152cm" svg:x2="19.172cm" svg:y2="10.622cm">
          <text:p/>
        </draw:line>
        <draw:line draw:style-name="gr6" draw:text-style-name="P5" draw:layer="layout" svg:x1="0.01cm" svg:y1="11.683cm" svg:x2="0.01cm" svg:y2="11.152cm">
          <text:p/>
        </draw:line>
        <draw:line draw:style-name="gr6" draw:text-style-name="P5" draw:layer="layout" svg:x1="19.172cm" svg:y1="11.683cm" svg:x2="19.172cm" svg:y2="11.152cm">
          <text:p/>
        </draw:line>
        <draw:line draw:style-name="gr6" draw:text-style-name="P5" draw:layer="layout" svg:x1="0.01cm" svg:y1="12.213cm" svg:x2="0.01cm" svg:y2="11.683cm">
          <text:p/>
        </draw:line>
        <draw:line draw:style-name="gr6" draw:text-style-name="P5" draw:layer="layout" svg:x1="19.172cm" svg:y1="12.213cm" svg:x2="19.172cm" svg:y2="11.683cm">
          <text:p/>
        </draw:line>
        <draw:line draw:style-name="gr6" draw:text-style-name="P5" draw:layer="layout" svg:x1="0.01cm" svg:y1="12.852cm" svg:x2="0.01cm" svg:y2="12.213cm">
          <text:p/>
        </draw:line>
        <draw:line draw:style-name="gr6" draw:text-style-name="P5" draw:layer="layout" svg:x1="19.172cm" svg:y1="12.852cm" svg:x2="19.172cm" svg:y2="12.213cm">
          <text:p/>
        </draw:line>
        <draw:line draw:style-name="gr6" draw:text-style-name="P5" draw:layer="layout" svg:x1="0cm" svg:y1="12.863cm" svg:x2="2.914cm" svg:y2="12.863cm">
          <text:p/>
        </draw:line>
        <draw:line draw:style-name="gr6" draw:text-style-name="P5" draw:layer="layout" svg:x1="2.913cm" svg:y1="12.863cm" svg:x2="6.165cm" svg:y2="12.863cm">
          <text:p/>
        </draw:line>
        <draw:line draw:style-name="gr6" draw:text-style-name="P5" draw:layer="layout" svg:x1="6.165cm" svg:y1="12.863cm" svg:x2="9.417cm" svg:y2="12.863cm">
          <text:p/>
        </draw:line>
        <draw:line draw:style-name="gr6" draw:text-style-name="P5" draw:layer="layout" svg:x1="9.417cm" svg:y1="12.863cm" svg:x2="12.669cm" svg:y2="12.863cm">
          <text:p/>
        </draw:line>
        <draw:line draw:style-name="gr6" draw:text-style-name="P5" draw:layer="layout" svg:x1="12.669cm" svg:y1="12.863cm" svg:x2="15.921cm" svg:y2="12.863cm">
          <text:p/>
        </draw:line>
        <draw:line draw:style-name="gr6" draw:text-style-name="P5" draw:layer="layout" svg:x1="15.921cm" svg:y1="12.863cm" svg:x2="19.182cm" svg:y2="12.863cm">
          <text:p/>
        </draw:line>
        <draw:line draw:style-name="gr6" draw:text-style-name="P5" draw:layer="layout" svg:x1="0cm" svg:y1="2.417cm" svg:x2="2.914cm" svg:y2="2.417cm">
          <text:p/>
        </draw:line>
        <draw:line draw:style-name="gr6" draw:text-style-name="P5" draw:layer="layout" svg:x1="0.01cm" svg:y1="3.537cm" svg:x2="0.01cm" svg:y2="2.425cm">
          <text:p/>
        </draw:line>
        <draw:line draw:style-name="gr6" draw:text-style-name="P5" draw:layer="layout" svg:x1="2.913cm" svg:y1="2.417cm" svg:x2="6.165cm" svg:y2="2.417cm">
          <text:p/>
        </draw:line>
        <draw:line draw:style-name="gr6" draw:text-style-name="P5" draw:layer="layout" svg:x1="6.165cm" svg:y1="2.417cm" svg:x2="9.417cm" svg:y2="2.417cm">
          <text:p/>
        </draw:line>
        <draw:line draw:style-name="gr6" draw:text-style-name="P5" draw:layer="layout" svg:x1="9.417cm" svg:y1="2.417cm" svg:x2="12.669cm" svg:y2="2.417cm">
          <text:p/>
        </draw:line>
        <draw:line draw:style-name="gr6" draw:text-style-name="P5" draw:layer="layout" svg:x1="12.669cm" svg:y1="3.537cm" svg:x2="12.669cm" svg:y2="2.425cm">
          <text:p/>
        </draw:line>
        <draw:line draw:style-name="gr6" draw:text-style-name="P5" draw:layer="layout" svg:x1="0cm" svg:y1="3.547cm" svg:x2="2.914cm" svg:y2="3.547cm">
          <text:p/>
        </draw:line>
        <draw:line draw:style-name="gr6" draw:text-style-name="P5" draw:layer="layout" svg:x1="2.913cm" svg:y1="3.547cm" svg:x2="6.165cm" svg:y2="3.547cm">
          <text:p/>
        </draw:line>
        <draw:line draw:style-name="gr6" draw:text-style-name="P5" draw:layer="layout" svg:x1="6.165cm" svg:y1="3.547cm" svg:x2="9.417cm" svg:y2="3.547cm">
          <text:p/>
        </draw:line>
        <draw:line draw:style-name="gr6" draw:text-style-name="P5" draw:layer="layout" svg:x1="9.417cm" svg:y1="3.547cm" svg:x2="12.669cm" svg:y2="3.547cm">
          <text:p/>
        </draw:line>
        <draw:line draw:style-name="gr237" draw:text-style-name="P5" draw:layer="layout" svg:x1="0.29cm" svg:y1="3.534cm" svg:x2="12.388cm" svg:y2="3.534cm">
          <text:p/>
        </draw:line>
        <draw:frame draw:style-name="gr289" draw:text-style-name="P34" draw:layer="layout" svg:width="6.064cm" svg:height="0.381cm" svg:x="0cm" svg:y="1.824cm">
          <draw:text-box>
            <text:p text:style-name="P33"><text:span text:style-name="T30">Table 2. </text:span><text:span text:style-name="T31">Knowledge of risk factors </text:span></text:p>
          </draw:text-box>
        </draw:frame>
        <draw:frame draw:style-name="gr290" draw:text-style-name="P2" draw:layer="layout" svg:width="7.815cm" svg:height="0.308cm" svg:x="2.99cm" svg:y="2.545cm">
          <draw:text-box>
            <text:p text:style-name="P1"><text:span text:style-name="T32">Persons who declared their blood pressure <text:s/></text:span></text:p>
          </draw:text-box>
        </draw:frame>
        <draw:line draw:style-name="gr237" draw:text-style-name="P5" draw:layer="layout" svg:x1="12.949cm" svg:y1="3.534cm" svg:x2="18.892cm" svg:y2="3.534cm">
          <text:p/>
        </draw:line>
        <draw:frame draw:style-name="gr291" draw:text-style-name="P2" draw:layer="layout" svg:width="5.042cm" svg:height="0.308cm" svg:x="4.128cm" svg:y="3.08cm">
          <draw:text-box>
            <text:p text:style-name="P1"><text:span text:style-name="T32">and body weight awareness </text:span></text:p>
          </draw:text-box>
        </draw:frame>
        <draw:frame draw:style-name="gr292" draw:text-style-name="P2" draw:layer="layout" svg:width="5.804cm" svg:height="0.308cm" svg:x="13.451cm" svg:y="2.545cm">
          <draw:text-box>
            <text:p text:style-name="P1"><text:span text:style-name="T32">Persons unaware of their blood <text:s/></text:span></text:p>
          </draw:text-box>
        </draw:frame>
        <draw:line draw:style-name="gr237" draw:text-style-name="P5" draw:layer="layout" svg:x1="0.29cm" svg:y1="4.132cm" svg:x2="5.884cm" svg:y2="4.132cm">
          <text:p/>
        </draw:line>
        <draw:frame draw:style-name="gr293" draw:text-style-name="P2" draw:layer="layout" svg:width="4.624cm" svg:height="0.308cm" svg:x="13.866cm" svg:y="3.08cm">
          <draw:text-box>
            <text:p text:style-name="P1"><text:span text:style-name="T32">pressure and body weight</text:span></text:p>
          </draw:text-box>
        </draw:frame>
        <draw:line draw:style-name="gr237" draw:text-style-name="P5" draw:layer="layout" svg:x1="6.445cm" svg:y1="4.132cm" svg:x2="12.388cm" svg:y2="4.132cm">
          <text:p/>
        </draw:line>
        <draw:frame draw:style-name="gr294" draw:text-style-name="P2" draw:layer="layout" svg:width="3.926cm" svg:height="0.309cm" svg:x="1.402cm" svg:y="3.676cm">
          <draw:text-box>
            <text:p text:style-name="P1"><text:span text:style-name="T32">Accurate knowledge*</text:span></text:p>
          </draw:text-box>
        </draw:frame>
        <draw:line draw:style-name="gr237" draw:text-style-name="P5" draw:layer="layout" svg:x1="12.949cm" svg:y1="4.132cm" svg:x2="18.892cm" svg:y2="4.132cm">
          <text:p/>
        </draw:line>
        <draw:frame draw:style-name="gr295" draw:text-style-name="P2" draw:layer="layout" svg:width="4.212cm" svg:height="0.309cm" svg:x="7.601cm" svg:y="3.676cm">
          <draw:text-box>
            <text:p text:style-name="P1"><text:span text:style-name="T32">Inaccurate knowledge*</text:span></text:p>
          </draw:text-box>
        </draw:frame>
        <draw:frame draw:style-name="gr296" draw:text-style-name="P2" draw:layer="layout" svg:width="6.345cm" svg:height="0.309cm" svg:x="13.181cm" svg:y="3.676cm">
          <draw:text-box>
            <text:p text:style-name="P1"><text:span text:style-name="T32">Lack of knowledge (I do not know)</text:span></text:p>
          </draw:text-box>
        </draw:frame>
        <draw:frame draw:style-name="gr297" draw:text-style-name="P2" draw:layer="layout" svg:width="1.625cm" svg:height="0.309cm" svg:x="0.783cm" svg:y="4.272cm">
          <draw:text-box>
            <text:p text:style-name="P1"><text:span text:style-name="T32">WOBASZ</text:span></text:p>
          </draw:text-box>
        </draw:frame>
        <draw:frame draw:style-name="gr298" draw:text-style-name="P2" draw:layer="layout" svg:width="2.013cm" svg:height="0.309cm" svg:x="3.717cm" svg:y="4.272cm">
          <draw:text-box>
            <text:p text:style-name="P1"><text:span text:style-name="T32">WOBASZ II</text:span></text:p>
          </draw:text-box>
        </draw:frame>
        <draw:frame draw:style-name="gr297" draw:text-style-name="P2" draw:layer="layout" svg:width="1.625cm" svg:height="0.309cm" svg:x="7.112cm" svg:y="4.272cm">
          <draw:text-box>
            <text:p text:style-name="P1"><text:span text:style-name="T32">WOBASZ</text:span></text:p>
          </draw:text-box>
        </draw:frame>
        <draw:frame draw:style-name="gr298" draw:text-style-name="P2" draw:layer="layout" svg:width="2.013cm" svg:height="0.309cm" svg:x="10.22cm" svg:y="4.272cm">
          <draw:text-box>
            <text:p text:style-name="P1"><text:span text:style-name="T32">WOBASZ II</text:span></text:p>
          </draw:text-box>
        </draw:frame>
        <draw:frame draw:style-name="gr297" draw:text-style-name="P2" draw:layer="layout" svg:width="1.625cm" svg:height="0.309cm" svg:x="13.616cm" svg:y="4.272cm">
          <draw:text-box>
            <text:p text:style-name="P1"><text:span text:style-name="T32">WOBASZ</text:span></text:p>
          </draw:text-box>
        </draw:frame>
        <draw:frame draw:style-name="gr298" draw:text-style-name="P2" draw:layer="layout" svg:width="2.013cm" svg:height="0.309cm" svg:x="16.724cm" svg:y="4.272cm">
          <draw:text-box>
            <text:p text:style-name="P1"><text:span text:style-name="T32">WOBASZ II</text:span></text:p>
          </draw:text-box>
        </draw:frame>
        <draw:frame draw:style-name="gr299" draw:text-style-name="P2" draw:layer="layout" svg:width="0.326cm" svg:height="0.309cm" svg:x="0.721cm" svg:y="4.869cm">
          <draw:text-box>
            <text:p text:style-name="P1"><text:span text:style-name="T32">%</text:span></text:p>
          </draw:text-box>
        </draw:frame>
        <draw:frame draw:style-name="gr300" draw:text-style-name="P36" draw:layer="layout" svg:width="0.19cm" svg:height="0.18cm" svg:x="1.017cm" svg:y="4.885cm">
          <draw:text-box>
            <text:p text:style-name="P35"><text:span text:style-name="T33">a</text:span></text:p>
          </draw:text-box>
        </draw:frame>
        <draw:frame draw:style-name="gr301" draw:text-style-name="P2" draw:layer="layout" svg:width="0.445cm" svg:height="0.309cm" svg:x="1.125cm" svg:y="4.869cm">
          <draw:text-box>
            <text:p text:style-name="P1"><text:span text:style-name="T32">/%</text:span></text:p>
          </draw:text-box>
        </draw:frame>
        <draw:frame draw:style-name="gr302" draw:text-style-name="P36" draw:layer="layout" svg:width="0.191cm" svg:height="0.18cm" svg:x="1.513cm" svg:y="4.885cm">
          <draw:text-box>
            <text:p text:style-name="P35"><text:span text:style-name="T33">b</text:span></text:p>
          </draw:text-box>
        </draw:frame>
        <draw:frame draw:style-name="gr303" draw:text-style-name="P2" draw:layer="layout" svg:width="0.735cm" svg:height="0.309cm" svg:x="1.634cm" svg:y="4.869cm">
          <draw:text-box>
            <text:p text:style-name="P1"><text:span text:style-name="T32"><text:s/></text:span><text:span text:style-name="T32">(N)</text:span></text:p>
          </draw:text-box>
        </draw:frame>
        <draw:frame draw:style-name="gr299" draw:text-style-name="P2" draw:layer="layout" svg:width="0.326cm" svg:height="0.309cm" svg:x="3.798cm" svg:y="4.869cm">
          <draw:text-box>
            <text:p text:style-name="P1"><text:span text:style-name="T32">%</text:span></text:p>
          </draw:text-box>
        </draw:frame>
        <draw:frame draw:style-name="gr300" draw:text-style-name="P36" draw:layer="layout" svg:width="0.19cm" svg:height="0.18cm" svg:x="4.095cm" svg:y="4.885cm">
          <draw:text-box>
            <text:p text:style-name="P35"><text:span text:style-name="T33">a</text:span></text:p>
          </draw:text-box>
        </draw:frame>
        <draw:frame draw:style-name="gr301" draw:text-style-name="P2" draw:layer="layout" svg:width="0.445cm" svg:height="0.309cm" svg:x="4.203cm" svg:y="4.869cm">
          <draw:text-box>
            <text:p text:style-name="P1"><text:span text:style-name="T32">/%</text:span></text:p>
          </draw:text-box>
        </draw:frame>
        <draw:frame draw:style-name="gr302" draw:text-style-name="P36" draw:layer="layout" svg:width="0.191cm" svg:height="0.18cm" svg:x="4.59cm" svg:y="4.885cm">
          <draw:text-box>
            <text:p text:style-name="P35"><text:span text:style-name="T33">b</text:span></text:p>
          </draw:text-box>
        </draw:frame>
        <draw:frame draw:style-name="gr303" draw:text-style-name="P2" draw:layer="layout" svg:width="0.735cm" svg:height="0.309cm" svg:x="4.711cm" svg:y="4.869cm">
          <draw:text-box>
            <text:p text:style-name="P1"><text:span text:style-name="T32"><text:s/></text:span><text:span text:style-name="T32">(N)</text:span></text:p>
          </draw:text-box>
        </draw:frame>
        <draw:frame draw:style-name="gr299" draw:text-style-name="P2" draw:layer="layout" svg:width="0.326cm" svg:height="0.309cm" svg:x="7.05cm" svg:y="4.869cm">
          <draw:text-box>
            <text:p text:style-name="P1"><text:span text:style-name="T32">%</text:span></text:p>
          </draw:text-box>
        </draw:frame>
        <draw:frame draw:style-name="gr300" draw:text-style-name="P36" draw:layer="layout" svg:width="0.19cm" svg:height="0.18cm" svg:x="7.346cm" svg:y="4.885cm">
          <draw:text-box>
            <text:p text:style-name="P35"><text:span text:style-name="T33">a</text:span></text:p>
          </draw:text-box>
        </draw:frame>
        <draw:frame draw:style-name="gr301" draw:text-style-name="P2" draw:layer="layout" svg:width="0.445cm" svg:height="0.309cm" svg:x="7.454cm" svg:y="4.869cm">
          <draw:text-box>
            <text:p text:style-name="P1"><text:span text:style-name="T32">/%</text:span></text:p>
          </draw:text-box>
        </draw:frame>
        <draw:frame draw:style-name="gr302" draw:text-style-name="P36" draw:layer="layout" svg:width="0.191cm" svg:height="0.18cm" svg:x="7.842cm" svg:y="4.885cm">
          <draw:text-box>
            <text:p text:style-name="P35"><text:span text:style-name="T33">b</text:span></text:p>
          </draw:text-box>
        </draw:frame>
        <draw:frame draw:style-name="gr303" draw:text-style-name="P2" draw:layer="layout" svg:width="0.735cm" svg:height="0.309cm" svg:x="7.963cm" svg:y="4.869cm">
          <draw:text-box>
            <text:p text:style-name="P1"><text:span text:style-name="T32"><text:s/></text:span><text:span text:style-name="T32">(N)</text:span></text:p>
          </draw:text-box>
        </draw:frame>
        <draw:frame draw:style-name="gr299" draw:text-style-name="P2" draw:layer="layout" svg:width="0.326cm" svg:height="0.309cm" svg:x="10.302cm" svg:y="4.869cm">
          <draw:text-box>
            <text:p text:style-name="P1"><text:span text:style-name="T32">%</text:span></text:p>
          </draw:text-box>
        </draw:frame>
        <draw:frame draw:style-name="gr300" draw:text-style-name="P36" draw:layer="layout" svg:width="0.19cm" svg:height="0.18cm" svg:x="10.598cm" svg:y="4.885cm">
          <draw:text-box>
            <text:p text:style-name="P35"><text:span text:style-name="T33">a</text:span></text:p>
          </draw:text-box>
        </draw:frame>
        <draw:frame draw:style-name="gr301" draw:text-style-name="P2" draw:layer="layout" svg:width="0.445cm" svg:height="0.309cm" svg:x="10.706cm" svg:y="4.869cm">
          <draw:text-box>
            <text:p text:style-name="P1"><text:span text:style-name="T32">/%</text:span></text:p>
          </draw:text-box>
        </draw:frame>
        <draw:frame draw:style-name="gr302" draw:text-style-name="P36" draw:layer="layout" svg:width="0.191cm" svg:height="0.18cm" svg:x="11.094cm" svg:y="4.885cm">
          <draw:text-box>
            <text:p text:style-name="P35"><text:span text:style-name="T33">b</text:span></text:p>
          </draw:text-box>
        </draw:frame>
        <draw:frame draw:style-name="gr303" draw:text-style-name="P2" draw:layer="layout" svg:width="0.735cm" svg:height="0.309cm" svg:x="11.215cm" svg:y="4.869cm">
          <draw:text-box>
            <text:p text:style-name="P1"><text:span text:style-name="T32"><text:s/></text:span><text:span text:style-name="T32">(N)</text:span></text:p>
          </draw:text-box>
        </draw:frame>
        <draw:frame draw:style-name="gr299" draw:text-style-name="P2" draw:layer="layout" svg:width="0.326cm" svg:height="0.309cm" svg:x="13.808cm" svg:y="4.869cm">
          <draw:text-box>
            <text:p text:style-name="P1"><text:span text:style-name="T32">%</text:span></text:p>
          </draw:text-box>
        </draw:frame>
        <draw:frame draw:style-name="gr300" draw:text-style-name="P36" draw:layer="layout" svg:width="0.19cm" svg:height="0.18cm" svg:x="14.104cm" svg:y="4.885cm">
          <draw:text-box>
            <text:p text:style-name="P35"><text:span text:style-name="T33">a</text:span></text:p>
          </draw:text-box>
        </draw:frame>
        <draw:frame draw:style-name="gr303" draw:text-style-name="P2" draw:layer="layout" svg:width="0.735cm" svg:height="0.309cm" svg:x="14.212cm" svg:y="4.869cm">
          <draw:text-box>
            <text:p text:style-name="P1"><text:span text:style-name="T32"><text:s/></text:span><text:span text:style-name="T32">(N)</text:span></text:p>
          </draw:text-box>
        </draw:frame>
        <draw:frame draw:style-name="gr299" draw:text-style-name="P2" draw:layer="layout" svg:width="0.326cm" svg:height="0.309cm" svg:x="17.06cm" svg:y="4.869cm">
          <draw:text-box>
            <text:p text:style-name="P1"><text:span text:style-name="T32">%</text:span></text:p>
          </draw:text-box>
        </draw:frame>
        <draw:frame draw:style-name="gr300" draw:text-style-name="P36" draw:layer="layout" svg:width="0.19cm" svg:height="0.18cm" svg:x="17.356cm" svg:y="4.885cm">
          <draw:text-box>
            <text:p text:style-name="P35"><text:span text:style-name="T33">a</text:span></text:p>
          </draw:text-box>
        </draw:frame>
        <draw:frame draw:style-name="gr303" draw:text-style-name="P2" draw:layer="layout" svg:width="0.735cm" svg:height="0.309cm" svg:x="17.464cm" svg:y="4.869cm">
          <draw:text-box>
            <text:p text:style-name="P1"><text:span text:style-name="T32"><text:s/></text:span><text:span text:style-name="T32">(N)</text:span></text:p>
          </draw:text-box>
        </draw:frame>
        <draw:frame draw:style-name="gr304" draw:text-style-name="P2" draw:layer="layout" svg:width="0.656cm" svg:height="0.358cm" svg:x="0.174cm" svg:y="5.432cm">
          <draw:text-box>
            <text:p text:style-name="P1"><text:span text:style-name="T37">Men</text:span></text:p>
          </draw:text-box>
        </draw:frame>
        <draw:frame draw:style-name="gr305" draw:text-style-name="P2" draw:layer="layout" svg:width="5.42cm" svg:height="0.358cm" svg:x="0.174cm" svg:y="5.963cm">
          <draw:text-box>
            <text:p text:style-name="P1"><text:span text:style-name="T36">Blood pressure classification (BPC)</text:span></text:p>
          </draw:text-box>
        </draw:frame>
        <draw:frame draw:style-name="gr306" draw:text-style-name="P2" draw:layer="layout" svg:width="2.023cm" svg:height="0.358cm" svg:x="0.585cm" svg:y="6.493cm">
          <draw:text-box>
            <text:p text:style-name="P1"><text:span text:style-name="T36">43/76 (2969)</text:span></text:p>
          </draw:text-box>
        </draw:frame>
        <draw:frame draw:style-name="gr306" draw:text-style-name="P2" draw:layer="layout" svg:width="2.023cm" svg:height="0.358cm" svg:x="3.662cm" svg:y="6.493cm">
          <draw:text-box>
            <text:p text:style-name="P1"><text:span text:style-name="T36">44/71 (1180)</text:span></text:p>
          </draw:text-box>
        </draw:frame>
        <draw:frame draw:style-name="gr307" draw:text-style-name="P2" draw:layer="layout" svg:width="1.827cm" svg:height="0.358cm" svg:x="7.001cm" svg:y="6.493cm">
          <draw:text-box>
            <text:p text:style-name="P1"><text:span text:style-name="T36">13/24 (925)</text:span></text:p>
          </draw:text-box>
        </draw:frame>
        <draw:frame draw:style-name="gr307" draw:text-style-name="P2" draw:layer="layout" svg:width="1.827cm" svg:height="0.358cm" svg:x="10.252cm" svg:y="6.493cm">
          <draw:text-box>
            <text:p text:style-name="P1"><text:span text:style-name="T36">18/29 (479)</text:span></text:p>
          </draw:text-box>
        </draw:frame>
        <draw:frame draw:style-name="gr308" draw:text-style-name="P2" draw:layer="layout" svg:width="1.526cm" svg:height="0.358cm" svg:x="13.635cm" svg:y="6.493cm">
          <draw:text-box>
            <text:p text:style-name="P1"><text:span text:style-name="T36">44 (3067)</text:span></text:p>
          </draw:text-box>
        </draw:frame>
        <draw:frame draw:style-name="gr308" draw:text-style-name="P2" draw:layer="layout" svg:width="1.526cm" svg:height="0.358cm" svg:x="16.887cm" svg:y="6.493cm">
          <draw:text-box>
            <text:p text:style-name="P1"><text:span text:style-name="T36">39 (1051)</text:span></text:p>
          </draw:text-box>
        </draw:frame>
        <draw:frame draw:style-name="gr309" draw:text-style-name="P2" draw:layer="layout" svg:width="4.865cm" svg:height="0.358cm" svg:x="0.174cm" svg:y="7.023cm">
          <draw:text-box>
            <text:p text:style-name="P1"><text:span text:style-name="T36">Body mass classification (BMC)</text:span></text:p>
          </draw:text-box>
        </draw:frame>
        <draw:frame draw:style-name="gr306" draw:text-style-name="P2" draw:layer="layout" svg:width="2.023cm" svg:height="0.358cm" svg:x="0.584cm" svg:y="7.553cm">
          <draw:text-box>
            <text:p text:style-name="P1"><text:span text:style-name="T36">68/70 (4542)</text:span></text:p>
          </draw:text-box>
        </draw:frame>
        <draw:frame draw:style-name="gr306" draw:text-style-name="P2" draw:layer="layout" svg:width="2.023cm" svg:height="0.358cm" svg:x="3.661cm" svg:y="7.553cm">
          <draw:text-box>
            <text:p text:style-name="P1"><text:span text:style-name="T36">64/66 (1659)</text:span></text:p>
          </draw:text-box>
        </draw:frame>
        <draw:frame draw:style-name="gr306" draw:text-style-name="P2" draw:layer="layout" svg:width="2.023cm" svg:height="0.358cm" svg:x="6.913cm" svg:y="7.553cm">
          <draw:text-box>
            <text:p text:style-name="P1"><text:span text:style-name="T36">29/30 (1941)</text:span></text:p>
          </draw:text-box>
        </draw:frame>
        <draw:frame draw:style-name="gr307" draw:text-style-name="P2" draw:layer="layout" svg:width="1.827cm" svg:height="0.358cm" svg:x="10.252cm" svg:y="7.553cm">
          <draw:text-box>
            <text:p text:style-name="P1"><text:span text:style-name="T36">32/34 (846)</text:span></text:p>
          </draw:text-box>
        </draw:frame>
        <draw:frame draw:style-name="gr310" draw:text-style-name="P2" draw:layer="layout" svg:width="1.134cm" svg:height="0.358cm" svg:x="13.808cm" svg:y="7.553cm">
          <draw:text-box>
            <text:p text:style-name="P1"><text:span text:style-name="T36">3 (210)</text:span></text:p>
          </draw:text-box>
        </draw:frame>
        <draw:frame draw:style-name="gr310" draw:text-style-name="P2" draw:layer="layout" svg:width="1.134cm" svg:height="0.358cm" svg:x="17.06cm" svg:y="7.553cm">
          <draw:text-box>
            <text:p text:style-name="P1"><text:span text:style-name="T36">4 (109)</text:span></text:p>
          </draw:text-box>
        </draw:frame>
        <draw:frame draw:style-name="gr311" draw:text-style-name="P2" draw:layer="layout" svg:width="4.777cm" svg:height="0.358cm" svg:x="0.173cm" svg:y="8.084cm">
          <draw:text-box>
            <text:p text:style-name="P1"><text:span text:style-name="T36">Body weight awareness (BWA)</text:span></text:p>
          </draw:text-box>
        </draw:frame>
        <draw:frame draw:style-name="gr306" draw:text-style-name="P2" draw:layer="layout" svg:width="2.023cm" svg:height="0.358cm" svg:x="0.583cm" svg:y="8.615cm">
          <draw:text-box>
            <text:p text:style-name="P1"><text:span text:style-name="T36">54/68 (3655)</text:span></text:p>
          </draw:text-box>
        </draw:frame>
        <draw:frame draw:style-name="gr306" draw:text-style-name="P2" draw:layer="layout" svg:width="2.023cm" svg:height="0.358cm" svg:x="3.66cm" svg:y="8.615cm">
          <draw:text-box>
            <text:p text:style-name="P1"><text:span text:style-name="T36">66/74 (1765)</text:span></text:p>
          </draw:text-box>
        </draw:frame>
        <draw:frame draw:style-name="gr306" draw:text-style-name="P2" draw:layer="layout" svg:width="2.023cm" svg:height="0.358cm" svg:x="6.912cm" svg:y="8.615cm">
          <draw:text-box>
            <text:p text:style-name="P1"><text:span text:style-name="T36">33/32 (2220)</text:span></text:p>
          </draw:text-box>
        </draw:frame>
        <draw:frame draw:style-name="gr307" draw:text-style-name="P2" draw:layer="layout" svg:width="1.827cm" svg:height="0.358cm" svg:x="10.251cm" svg:y="8.615cm">
          <draw:text-box>
            <text:p text:style-name="P1"><text:span text:style-name="T36">23/26 (632)</text:span></text:p>
          </draw:text-box>
        </draw:frame>
        <draw:frame draw:style-name="gr312" draw:text-style-name="P2" draw:layer="layout" svg:width="1.33cm" svg:height="0.358cm" svg:x="13.721cm" svg:y="8.615cm">
          <draw:text-box>
            <text:p text:style-name="P1"><text:span text:style-name="T36">12 (851)</text:span></text:p>
          </draw:text-box>
        </draw:frame>
        <draw:frame draw:style-name="gr312" draw:text-style-name="P2" draw:layer="layout" svg:width="1.33cm" svg:height="0.358cm" svg:x="16.973cm" svg:y="8.615cm">
          <draw:text-box>
            <text:p text:style-name="P1"><text:span text:style-name="T36">10 (258)</text:span></text:p>
          </draw:text-box>
        </draw:frame>
        <draw:frame draw:style-name="gr313" draw:text-style-name="P2" draw:layer="layout" svg:width="1.192cm" svg:height="0.358cm" svg:x="0.173cm" svg:y="9.145cm">
          <draw:text-box>
            <text:p text:style-name="P1"><text:span text:style-name="T37">Women</text:span></text:p>
          </draw:text-box>
        </draw:frame>
        <draw:frame draw:style-name="gr305" draw:text-style-name="P2" draw:layer="layout" svg:width="5.42cm" svg:height="0.358cm" svg:x="0.173cm" svg:y="9.657cm">
          <draw:text-box>
            <text:p text:style-name="P1"><text:span text:style-name="T36">Blood pressure classification (BPC)</text:span></text:p>
          </draw:text-box>
        </draw:frame>
        <draw:frame draw:style-name="gr306" draw:text-style-name="P2" draw:layer="layout" svg:width="2.023cm" svg:height="0.358cm" svg:x="0.583cm" svg:y="10.187cm">
          <draw:text-box>
            <text:p text:style-name="P1"><text:span text:style-name="T36">55/83 (4230)</text:span></text:p>
          </draw:text-box>
        </draw:frame>
        <draw:frame draw:style-name="gr306" draw:text-style-name="P2" draw:layer="layout" svg:width="2.023cm" svg:height="0.358cm" svg:x="3.66cm" svg:y="10.187cm">
          <draw:text-box>
            <text:p text:style-name="P1"><text:span text:style-name="T36">53/78 (1779)</text:span></text:p>
          </draw:text-box>
        </draw:frame>
        <draw:frame draw:style-name="gr307" draw:text-style-name="P2" draw:layer="layout" svg:width="1.827cm" svg:height="0.358cm" svg:x="6.999cm" svg:y="10.187cm">
          <draw:text-box>
            <text:p text:style-name="P1"><text:span text:style-name="T36">11/17 (877)</text:span></text:p>
          </draw:text-box>
        </draw:frame>
        <draw:frame draw:style-name="gr307" draw:text-style-name="P2" draw:layer="layout" svg:width="1.827cm" svg:height="0.358cm" svg:x="10.251cm" svg:y="10.187cm">
          <draw:text-box>
            <text:p text:style-name="P1"><text:span text:style-name="T36">15/22 (493)</text:span></text:p>
          </draw:text-box>
        </draw:frame>
        <draw:frame draw:style-name="gr308" draw:text-style-name="P2" draw:layer="layout" svg:width="1.526cm" svg:height="0.358cm" svg:x="13.633cm" svg:y="10.187cm">
          <draw:text-box>
            <text:p text:style-name="P1"><text:span text:style-name="T36">34 (2655)</text:span></text:p>
          </draw:text-box>
        </draw:frame>
        <draw:frame draw:style-name="gr308" draw:text-style-name="P2" draw:layer="layout" svg:width="1.526cm" svg:height="0.358cm" svg:x="16.885cm" svg:y="10.187cm">
          <draw:text-box>
            <text:p text:style-name="P1"><text:span text:style-name="T36">32 (1084)</text:span></text:p>
          </draw:text-box>
        </draw:frame>
        <draw:frame draw:style-name="gr309" draw:text-style-name="P2" draw:layer="layout" svg:width="4.865cm" svg:height="0.358cm" svg:x="0.171cm" svg:y="10.718cm">
          <draw:text-box>
            <text:p text:style-name="P1"><text:span text:style-name="T36">Body mass classification (BMC)</text:span></text:p>
          </draw:text-box>
        </draw:frame>
        <draw:frame draw:style-name="gr306" draw:text-style-name="P2" draw:layer="layout" svg:width="2.023cm" svg:height="0.358cm" svg:x="0.581cm" svg:y="11.248cm">
          <draw:text-box>
            <text:p text:style-name="P1"><text:span text:style-name="T36">78/81 (5861)</text:span></text:p>
          </draw:text-box>
        </draw:frame>
        <draw:frame draw:style-name="gr306" draw:text-style-name="P2" draw:layer="layout" svg:width="2.023cm" svg:height="0.358cm" svg:x="3.659cm" svg:y="11.248cm">
          <draw:text-box>
            <text:p text:style-name="P1"><text:span text:style-name="T36">75/79 (2404)</text:span></text:p>
          </draw:text-box>
        </draw:frame>
        <draw:frame draw:style-name="gr306" draw:text-style-name="P2" draw:layer="layout" svg:width="2.023cm" svg:height="0.358cm" svg:x="6.911cm" svg:y="11.248cm">
          <draw:text-box>
            <text:p text:style-name="P1"><text:span text:style-name="T36">18/19 (1361)</text:span></text:p>
          </draw:text-box>
        </draw:frame>
        <draw:frame draw:style-name="gr307" draw:text-style-name="P2" draw:layer="layout" svg:width="1.827cm" svg:height="0.358cm" svg:x="10.25cm" svg:y="11.248cm">
          <draw:text-box>
            <text:p text:style-name="P1"><text:span text:style-name="T36">21/21 (658)</text:span></text:p>
          </draw:text-box>
        </draw:frame>
        <draw:frame draw:style-name="gr310" draw:text-style-name="P2" draw:layer="layout" svg:width="1.134cm" svg:height="0.358cm" svg:x="13.807cm" svg:y="11.248cm">
          <draw:text-box>
            <text:p text:style-name="P1"><text:span text:style-name="T36">3 (257)</text:span></text:p>
          </draw:text-box>
        </draw:frame>
        <draw:frame draw:style-name="gr310" draw:text-style-name="P2" draw:layer="layout" svg:width="1.134cm" svg:height="0.358cm" svg:x="17.059cm" svg:y="11.248cm">
          <draw:text-box>
            <text:p text:style-name="P1"><text:span text:style-name="T36">4 (123)</text:span></text:p>
          </draw:text-box>
        </draw:frame>
        <draw:frame draw:style-name="gr311" draw:text-style-name="P2" draw:layer="layout" svg:width="4.777cm" svg:height="0.358cm" svg:x="0.17cm" svg:y="11.778cm">
          <draw:text-box>
            <text:p text:style-name="P1"><text:span text:style-name="T36">Body weight awareness (BWA)</text:span></text:p>
          </draw:text-box>
        </draw:frame>
        <draw:frame draw:style-name="gr306" draw:text-style-name="P2" draw:layer="layout" svg:width="2.023cm" svg:height="0.358cm" svg:x="0.581cm" svg:y="12.308cm">
          <draw:text-box>
            <text:p text:style-name="P1"><text:span text:style-name="T36">59/70 (4415)</text:span></text:p>
          </draw:text-box>
        </draw:frame>
        <draw:frame draw:style-name="gr306" draw:text-style-name="P2" draw:layer="layout" svg:width="2.023cm" svg:height="0.358cm" svg:x="3.659cm" svg:y="12.308cm">
          <draw:text-box>
            <text:p text:style-name="P1"><text:span text:style-name="T36">70/66 (2282)</text:span></text:p>
          </draw:text-box>
        </draw:frame>
        <draw:frame draw:style-name="gr306" draw:text-style-name="P2" draw:layer="layout" svg:width="2.023cm" svg:height="0.358cm" svg:x="6.911cm" svg:y="12.308cm">
          <draw:text-box>
            <text:p text:style-name="P1"><text:span text:style-name="T36">25/30 (1893)</text:span></text:p>
          </draw:text-box>
        </draw:frame>
        <draw:frame draw:style-name="gr307" draw:text-style-name="P2" draw:layer="layout" svg:width="1.827cm" svg:height="0.358cm" svg:x="10.25cm" svg:y="12.308cm">
          <draw:text-box>
            <text:p text:style-name="P1"><text:span text:style-name="T36">18/34 (598)</text:span></text:p>
          </draw:text-box>
        </draw:frame>
        <draw:frame draw:style-name="gr308" draw:text-style-name="P2" draw:layer="layout" svg:width="1.526cm" svg:height="0.358cm" svg:x="13.632cm" svg:y="12.308cm">
          <draw:text-box>
            <text:p text:style-name="P1"><text:span text:style-name="T36">16 (1210)</text:span></text:p>
          </draw:text-box>
        </draw:frame>
        <draw:frame draw:style-name="gr312" draw:text-style-name="P2" draw:layer="layout" svg:width="1.33cm" svg:height="0.358cm" svg:x="16.971cm" svg:y="12.308cm">
          <draw:text-box>
            <text:p text:style-name="P1"><text:span text:style-name="T36">11 (365)</text:span></text:p>
          </draw:text-box>
        </draw:frame>
        <draw:frame draw:style-name="gr314" draw:text-style-name="P28" draw:layer="layout" svg:width="0.307cm" svg:height="0.336cm" svg:x="0cm" svg:y="13.003cm">
          <draw:text-box>
            <text:p text:style-name="P27"><text:span text:style-name="T26">%</text:span></text:p>
          </draw:text-box>
        </draw:frame>
        <draw:frame draw:style-name="gr315" draw:text-style-name="P38" draw:layer="layout" svg:width="0.178cm" svg:height="0.189cm" svg:x="0.257cm" svg:y="13.018cm">
          <draw:text-box>
            <text:p text:style-name="P37"><text:span text:style-name="T38">a</text:span></text:p>
          </draw:text-box>
        </draw:frame>
        <draw:frame draw:style-name="gr316" draw:text-style-name="P28" draw:layer="layout" svg:width="5.735cm" svg:height="0.336cm" svg:x="0.347cm" svg:y="13.003cm">
          <draw:text-box>
            <text:p text:style-name="P27"><text:span text:style-name="T26"><text:s/>— </text:span><text:span text:style-name="T26">frequency in whole population; %</text:span></text:p>
          </draw:text-box>
        </draw:frame>
        <draw:frame draw:style-name="gr315" draw:text-style-name="P38" draw:layer="layout" svg:width="0.178cm" svg:height="0.189cm" svg:x="5.265cm" svg:y="13.018cm">
          <draw:text-box>
            <text:p text:style-name="P37"><text:span text:style-name="T38">b</text:span></text:p>
          </draw:text-box>
        </draw:frame>
        <draw:frame draw:style-name="gr317" draw:text-style-name="P28" draw:layer="layout" svg:width="16.281cm" svg:height="0.336cm" svg:x="5.366cm" svg:y="13.003cm">
          <draw:text-box>
            <text:p text:style-name="P27"><text:span text:style-name="T26"><text:s/>— </text:span><text:span text:style-name="T26">frequency only in persons who declared their awareness; *Answer to the questionnaire compared to </text:span></text:p>
          </draw:text-box>
        </draw:frame>
        <draw:frame draw:style-name="gr318" draw:text-style-name="P28" draw:layer="layout" svg:width="22.52cm" svg:height="0.336cm" svg:x="0cm" svg:y="13.346cm">
          <draw:text-box>
            <text:p text:style-name="P27"><text:span text:style-name="T26">the result of physical examination (accurate — the answer is consistent with the examination; inaccurate — the answer is inconsistent with the </text:span></text:p>
          </draw:text-box>
        </draw:frame>
        <draw:frame draw:style-name="gr319" draw:text-style-name="P28" draw:layer="layout" svg:width="2.068cm" svg:height="0.336cm" svg:x="0cm" svg:y="13.69cm">
          <draw:text-box>
            <text:p text:style-name="P27"><text:span text:style-name="T26">examination)</text:span></text:p>
          </draw:text-box>
        </draw:frame>
        <draw:frame draw:style-name="gr320" draw:text-style-name="P34" draw:layer="layout" svg:width="21.251cm" svg:height="0.381cm" svg:x="0cm" svg:y="15.165cm">
          <draw:text-box>
            <text:p text:style-name="P33"><text:span text:style-name="T30">Table 3. </text:span><text:span text:style-name="T31">Cardiovascular health knowledge — relation to selected socio-demographic factors and familial disease history <text:s/></text:span></text:p>
          </draw:text-box>
        </draw:frame>
        <draw:path draw:style-name="gr236" draw:text-style-name="P26" draw:layer="layout" svg:width="19.129cm" svg:height="1.192cm" svg:x="0.01cm" svg:y="16.177cm" svg:viewBox="0 0 19130 1193" svg:d="M0 0h7284v596h-7284zM7284 0h5923v596h-5923zM13207 0h5923v596h-5923zM0 596h7284v597h-7284zM7284 596h2091v597h-2091zM9373 596h2092v597h-2092zM11465 596h1742v597h-1742zM13207 596h2091v597h-2091zM15296 596h2092v597h-2092zM17388 596h1742v597h-1742z">
          <text:p/>
        </draw:path>
        <draw:line draw:style-name="gr6" draw:text-style-name="P5" draw:layer="layout" svg:x1="0cm" svg:y1="16.774cm" svg:x2="7.293cm" svg:y2="16.774cm">
          <text:p/>
        </draw:line>
        <draw:line draw:style-name="gr6" draw:text-style-name="P5" draw:layer="layout" svg:x1="7.292cm" svg:y1="17.369cm" svg:x2="7.292cm" svg:y2="16.783cm">
          <text:p/>
        </draw:line>
        <draw:line draw:style-name="gr6" draw:text-style-name="P5" draw:layer="layout" svg:x1="9.383cm" svg:y1="17.369cm" svg:x2="9.383cm" svg:y2="16.783cm">
          <text:p/>
        </draw:line>
        <draw:line draw:style-name="gr6" draw:text-style-name="P5" draw:layer="layout" svg:x1="11.472cm" svg:y1="17.369cm" svg:x2="11.472cm" svg:y2="16.783cm">
          <text:p/>
        </draw:line>
        <draw:line draw:style-name="gr6" draw:text-style-name="P5" draw:layer="layout" svg:x1="13.216cm" svg:y1="17.369cm" svg:x2="13.216cm" svg:y2="16.783cm">
          <text:p/>
        </draw:line>
        <draw:line draw:style-name="gr6" draw:text-style-name="P5" draw:layer="layout" svg:x1="15.305cm" svg:y1="17.369cm" svg:x2="15.305cm" svg:y2="16.783cm">
          <text:p/>
        </draw:line>
        <draw:line draw:style-name="gr6" draw:text-style-name="P5" draw:layer="layout" svg:x1="17.395cm" svg:y1="17.369cm" svg:x2="17.395cm" svg:y2="16.783cm">
          <text:p/>
        </draw:line>
        <draw:line draw:style-name="gr6" draw:text-style-name="P5" draw:layer="layout" svg:x1="0cm" svg:y1="16.178cm" svg:x2="7.293cm" svg:y2="16.178cm">
          <text:p/>
        </draw:line>
        <draw:line draw:style-name="gr6" draw:text-style-name="P5" draw:layer="layout" svg:x1="0.01cm" svg:y1="16.764cm" svg:x2="0.01cm" svg:y2="16.187cm">
          <text:p/>
        </draw:line>
        <draw:line draw:style-name="gr6" draw:text-style-name="P5" draw:layer="layout" svg:x1="0.01cm" svg:y1="17.369cm" svg:x2="0.01cm" svg:y2="16.783cm">
          <text:p/>
        </draw:line>
        <draw:line draw:style-name="gr6" draw:text-style-name="P5" draw:layer="layout" svg:x1="19.137cm" svg:y1="17.369cm" svg:x2="19.137cm" svg:y2="16.783cm">
          <text:p/>
        </draw:line>
        <draw:line draw:style-name="gr6" draw:text-style-name="P5" draw:layer="layout" svg:x1="7.293cm" svg:y1="16.178cm" svg:x2="9.383cm" svg:y2="16.178cm">
          <text:p/>
        </draw:line>
        <draw:line draw:style-name="gr6" draw:text-style-name="P5" draw:layer="layout" svg:x1="7.292cm" svg:y1="16.764cm" svg:x2="7.292cm" svg:y2="16.187cm">
          <text:p/>
        </draw:line>
        <draw:line draw:style-name="gr6" draw:text-style-name="P5" draw:layer="layout" svg:x1="9.383cm" svg:y1="16.178cm" svg:x2="11.473cm" svg:y2="16.178cm">
          <text:p/>
        </draw:line>
        <draw:line draw:style-name="gr6" draw:text-style-name="P5" draw:layer="layout" svg:x1="11.473cm" svg:y1="16.178cm" svg:x2="13.216cm" svg:y2="16.178cm">
          <text:p/>
        </draw:line>
        <draw:line draw:style-name="gr6" draw:text-style-name="P5" draw:layer="layout" svg:x1="7.293cm" svg:y1="16.774cm" svg:x2="9.383cm" svg:y2="16.774cm">
          <text:p/>
        </draw:line>
        <draw:line draw:style-name="gr6" draw:text-style-name="P5" draw:layer="layout" svg:x1="9.383cm" svg:y1="16.774cm" svg:x2="11.473cm" svg:y2="16.774cm">
          <text:p/>
        </draw:line>
        <draw:line draw:style-name="gr6" draw:text-style-name="P5" draw:layer="layout" svg:x1="11.473cm" svg:y1="16.774cm" svg:x2="13.216cm" svg:y2="16.774cm">
          <text:p/>
        </draw:line>
        <draw:line draw:style-name="gr6" draw:text-style-name="P5" draw:layer="layout" svg:x1="13.216cm" svg:y1="16.178cm" svg:x2="15.306cm" svg:y2="16.178cm">
          <text:p/>
        </draw:line>
        <draw:line draw:style-name="gr6" draw:text-style-name="P5" draw:layer="layout" svg:x1="13.216cm" svg:y1="16.764cm" svg:x2="13.216cm" svg:y2="16.187cm">
          <text:p/>
        </draw:line>
        <draw:line draw:style-name="gr6" draw:text-style-name="P5" draw:layer="layout" svg:x1="15.305cm" svg:y1="16.178cm" svg:x2="17.397cm" svg:y2="16.178cm">
          <text:p/>
        </draw:line>
        <draw:line draw:style-name="gr6" draw:text-style-name="P5" draw:layer="layout" svg:x1="17.396cm" svg:y1="16.178cm" svg:x2="19.149cm" svg:y2="16.178cm">
          <text:p/>
        </draw:line>
        <draw:line draw:style-name="gr6" draw:text-style-name="P5" draw:layer="layout" svg:x1="19.137cm" svg:y1="16.764cm" svg:x2="19.137cm" svg:y2="16.187cm">
          <text:p/>
        </draw:line>
        <draw:line draw:style-name="gr6" draw:text-style-name="P5" draw:layer="layout" svg:x1="13.216cm" svg:y1="16.774cm" svg:x2="15.306cm" svg:y2="16.774cm">
          <text:p/>
        </draw:line>
        <draw:line draw:style-name="gr6" draw:text-style-name="P5" draw:layer="layout" svg:x1="15.305cm" svg:y1="16.774cm" svg:x2="17.397cm" svg:y2="16.774cm">
          <text:p/>
        </draw:line>
        <draw:line draw:style-name="gr6" draw:text-style-name="P5" draw:layer="layout" svg:x1="17.396cm" svg:y1="16.774cm" svg:x2="19.149cm" svg:y2="16.774cm">
          <text:p/>
        </draw:line>
        <draw:line draw:style-name="gr6" draw:text-style-name="P5" draw:layer="layout" svg:x1="0.01cm" svg:y1="17.9cm" svg:x2="0.01cm" svg:y2="17.37cm">
          <text:p/>
        </draw:line>
        <draw:line draw:style-name="gr6" draw:text-style-name="P5" draw:layer="layout" svg:x1="19.137cm" svg:y1="17.9cm" svg:x2="19.137cm" svg:y2="17.37cm">
          <text:p/>
        </draw:line>
        <draw:line draw:style-name="gr6" draw:text-style-name="P5" draw:layer="layout" svg:x1="0.01cm" svg:y1="18.431cm" svg:x2="0.01cm" svg:y2="17.9cm">
          <text:p/>
        </draw:line>
        <draw:line draw:style-name="gr6" draw:text-style-name="P5" draw:layer="layout" svg:x1="19.137cm" svg:y1="18.431cm" svg:x2="19.137cm" svg:y2="17.9cm">
          <text:p/>
        </draw:line>
        <draw:line draw:style-name="gr6" draw:text-style-name="P5" draw:layer="layout" svg:x1="0.01cm" svg:y1="18.961cm" svg:x2="0.01cm" svg:y2="18.431cm">
          <text:p/>
        </draw:line>
        <draw:line draw:style-name="gr6" draw:text-style-name="P5" draw:layer="layout" svg:x1="19.137cm" svg:y1="18.961cm" svg:x2="19.137cm" svg:y2="18.431cm">
          <text:p/>
        </draw:line>
        <draw:line draw:style-name="gr6" draw:text-style-name="P5" draw:layer="layout" svg:x1="0.01cm" svg:y1="19.491cm" svg:x2="0.01cm" svg:y2="18.961cm">
          <text:p/>
        </draw:line>
        <draw:line draw:style-name="gr6" draw:text-style-name="P5" draw:layer="layout" svg:x1="19.137cm" svg:y1="19.491cm" svg:x2="19.137cm" svg:y2="18.961cm">
          <text:p/>
        </draw:line>
        <draw:line draw:style-name="gr6" draw:text-style-name="P5" draw:layer="layout" svg:x1="0.01cm" svg:y1="20.021cm" svg:x2="0.01cm" svg:y2="19.491cm">
          <text:p/>
        </draw:line>
        <draw:line draw:style-name="gr6" draw:text-style-name="P5" draw:layer="layout" svg:x1="19.137cm" svg:y1="20.021cm" svg:x2="19.137cm" svg:y2="19.491cm">
          <text:p/>
        </draw:line>
        <draw:line draw:style-name="gr6" draw:text-style-name="P5" draw:layer="layout" svg:x1="0.01cm" svg:y1="20.661cm" svg:x2="0.01cm" svg:y2="20.021cm">
          <text:p/>
        </draw:line>
        <draw:line draw:style-name="gr6" draw:text-style-name="P5" draw:layer="layout" svg:x1="0cm" svg:y1="20.672cm" svg:x2="7.293cm" svg:y2="20.672cm">
          <text:p/>
        </draw:line>
        <draw:line draw:style-name="gr6" draw:text-style-name="P5" draw:layer="layout" svg:x1="7.293cm" svg:y1="20.672cm" svg:x2="9.383cm" svg:y2="20.672cm">
          <text:p/>
        </draw:line>
        <draw:line draw:style-name="gr6" draw:text-style-name="P5" draw:layer="layout" svg:x1="9.383cm" svg:y1="20.672cm" svg:x2="11.473cm" svg:y2="20.672cm">
          <text:p/>
        </draw:line>
        <draw:line draw:style-name="gr6" draw:text-style-name="P5" draw:layer="layout" svg:x1="11.473cm" svg:y1="20.672cm" svg:x2="13.216cm" svg:y2="20.672cm">
          <text:p/>
        </draw:line>
        <draw:line draw:style-name="gr6" draw:text-style-name="P5" draw:layer="layout" svg:x1="13.216cm" svg:y1="20.672cm" svg:x2="15.306cm" svg:y2="20.672cm">
          <text:p/>
        </draw:line>
        <draw:line draw:style-name="gr6" draw:text-style-name="P5" draw:layer="layout" svg:x1="15.305cm" svg:y1="20.672cm" svg:x2="17.397cm" svg:y2="20.672cm">
          <text:p/>
        </draw:line>
        <draw:line draw:style-name="gr6" draw:text-style-name="P5" draw:layer="layout" svg:x1="17.396cm" svg:y1="20.672cm" svg:x2="19.149cm" svg:y2="20.672cm">
          <text:p/>
        </draw:line>
        <draw:line draw:style-name="gr321" draw:text-style-name="P5" draw:layer="layout" svg:x1="19.137cm" svg:y1="20.661cm" svg:x2="19.137cm" svg:y2="20.021cm">
          <text:p/>
        </draw:line>
        <draw:frame draw:style-name="gr322" draw:text-style-name="P34" draw:layer="layout" svg:width="8.183cm" svg:height="0.381cm" svg:x="0cm" svg:y="15.584cm">
          <draw:text-box>
            <text:p text:style-name="P33"><text:span text:style-name="T31">(combined results of WOBASZ and WOBASZ II)</text:span></text:p>
          </draw:text-box>
        </draw:frame>
        <draw:line draw:style-name="gr237" draw:text-style-name="P5" draw:layer="layout" svg:x1="7.573cm" svg:y1="16.762cm" svg:x2="12.935cm" svg:y2="16.762cm">
          <text:p/>
        </draw:line>
        <draw:frame draw:style-name="gr323" draw:text-style-name="P2" draw:layer="layout" svg:width="5.731cm" svg:height="0.309cm" svg:x="1.126cm" svg:y="16.307cm">
          <draw:text-box>
            <text:p text:style-name="P1"><text:span text:style-name="T32">Health knowledge determinants</text:span></text:p>
          </draw:text-box>
        </draw:frame>
        <draw:line draw:style-name="gr237" draw:text-style-name="P5" draw:layer="layout" svg:x1="13.496cm" svg:y1="16.762cm" svg:x2="18.858cm" svg:y2="16.762cm">
          <text:p/>
        </draw:line>
        <draw:frame draw:style-name="gr324" draw:text-style-name="P2" draw:layer="layout" svg:width="2.637cm" svg:height="0.309cm" svg:x="9.019cm" svg:y="16.307cm">
          <draw:text-box>
            <text:p text:style-name="P1"><text:span text:style-name="T32">Men (n = 6526)</text:span></text:p>
          </draw:text-box>
        </draw:frame>
        <draw:frame draw:style-name="gr325" draw:text-style-name="P2" draw:layer="layout" svg:width="3.232cm" svg:height="0.309cm" svg:x="14.689cm" svg:y="16.307cm">
          <draw:text-box>
            <text:p text:style-name="P1"><text:span text:style-name="T32">Women (n = 7294)</text:span></text:p>
          </draw:text-box>
        </draw:frame>
        <draw:frame draw:style-name="gr326" draw:text-style-name="P2" draw:layer="layout" svg:width="0.544cm" svg:height="0.309cm" svg:x="8.062cm" svg:y="16.903cm">
          <draw:text-box>
            <text:p text:style-name="P1"><text:span text:style-name="T32">OR</text:span></text:p>
          </draw:text-box>
        </draw:frame>
        <draw:frame draw:style-name="gr300" draw:text-style-name="P36" draw:layer="layout" svg:width="0.19cm" svg:height="0.18cm" svg:x="8.508cm" svg:y="16.92cm">
          <draw:text-box>
            <text:p text:style-name="P35"><text:span text:style-name="T33">a</text:span></text:p>
          </draw:text-box>
        </draw:frame>
        <draw:frame draw:style-name="gr327" draw:text-style-name="P2" draw:layer="layout" svg:width="1.192cm" svg:height="0.309cm" svg:x="9.884cm" svg:y="16.903cm">
          <draw:text-box>
            <text:p text:style-name="P1"><text:span text:style-name="T32">95% CI</text:span></text:p>
          </draw:text-box>
        </draw:frame>
        <draw:frame draw:style-name="gr328" draw:text-style-name="P2" draw:layer="layout" svg:width="0.326cm" svg:height="0.308cm" svg:x="12.24cm" svg:y="16.903cm">
          <draw:text-box>
            <text:p text:style-name="P1"><text:span text:style-name="T32">p</text:span></text:p>
          </draw:text-box>
        </draw:frame>
        <draw:frame draw:style-name="gr326" draw:text-style-name="P2" draw:layer="layout" svg:width="0.544cm" svg:height="0.309cm" svg:x="13.985cm" svg:y="16.903cm">
          <draw:text-box>
            <text:p text:style-name="P1"><text:span text:style-name="T32">OR</text:span></text:p>
          </draw:text-box>
        </draw:frame>
        <draw:frame draw:style-name="gr300" draw:text-style-name="P36" draw:layer="layout" svg:width="0.19cm" svg:height="0.18cm" svg:x="14.431cm" svg:y="16.92cm">
          <draw:text-box>
            <text:p text:style-name="P35"><text:span text:style-name="T33">a</text:span></text:p>
          </draw:text-box>
        </draw:frame>
        <draw:frame draw:style-name="gr327" draw:text-style-name="P2" draw:layer="layout" svg:width="1.192cm" svg:height="0.309cm" svg:x="15.807cm" svg:y="16.903cm">
          <draw:text-box>
            <text:p text:style-name="P1"><text:span text:style-name="T32">95% CI</text:span></text:p>
          </draw:text-box>
        </draw:frame>
        <draw:frame draw:style-name="gr328" draw:text-style-name="P2" draw:layer="layout" svg:width="0.326cm" svg:height="0.308cm" svg:x="18.163cm" svg:y="16.903cm">
          <draw:text-box>
            <text:p text:style-name="P1"><text:span text:style-name="T32">p</text:span></text:p>
          </draw:text-box>
        </draw:frame>
        <draw:frame draw:style-name="gr329" draw:text-style-name="P2" draw:layer="layout" svg:width="1.801cm" svg:height="0.358cm" svg:x="0.174cm" svg:y="17.466cm">
          <draw:text-box>
            <text:p text:style-name="P1"><text:span text:style-name="T36">Age [years]</text:span></text:p>
          </draw:text-box>
        </draw:frame>
        <draw:frame draw:style-name="gr330" draw:text-style-name="P2" draw:layer="layout" svg:width="0.691cm" svg:height="0.358cm" svg:x="8.033cm" svg:y="17.466cm">
          <draw:text-box>
            <text:p text:style-name="P1"><text:span text:style-name="T36">0.99</text:span></text:p>
          </draw:text-box>
        </draw:frame>
        <draw:frame draw:style-name="gr331" draw:text-style-name="P2" draw:layer="layout" svg:width="1.537cm" svg:height="0.358cm" svg:x="9.741cm" svg:y="17.466cm">
          <draw:text-box>
            <text:p text:style-name="P1"><text:span text:style-name="T36">0.98–0.99</text:span></text:p>
          </draw:text-box>
        </draw:frame>
        <draw:frame draw:style-name="gr332" draw:text-style-name="P2" draw:layer="layout" svg:width="1.442cm" svg:height="0.358cm" svg:x="11.692cm" svg:y="17.466cm">
          <draw:text-box>
            <text:p text:style-name="P1"><text:span text:style-name="T36">&lt; 0.0001</text:span></text:p>
          </draw:text-box>
        </draw:frame>
        <draw:frame draw:style-name="gr330" draw:text-style-name="P2" draw:layer="layout" svg:width="0.691cm" svg:height="0.358cm" svg:x="13.957cm" svg:y="17.466cm">
          <draw:text-box>
            <text:p text:style-name="P1"><text:span text:style-name="T36">0.99</text:span></text:p>
          </draw:text-box>
        </draw:frame>
        <draw:frame draw:style-name="gr331" draw:text-style-name="P2" draw:layer="layout" svg:width="1.537cm" svg:height="0.358cm" svg:x="15.664cm" svg:y="17.466cm">
          <draw:text-box>
            <text:p text:style-name="P1"><text:span text:style-name="T36">0.99–0.99</text:span></text:p>
          </draw:text-box>
        </draw:frame>
        <draw:frame draw:style-name="gr333" draw:text-style-name="P2" draw:layer="layout" svg:width="1.084cm" svg:height="0.358cm" svg:x="17.788cm" svg:y="17.466cm">
          <draw:text-box>
            <text:p text:style-name="P1"><text:span text:style-name="T36">0.0002</text:span></text:p>
          </draw:text-box>
        </draw:frame>
        <draw:frame draw:style-name="gr334" draw:text-style-name="P2" draw:layer="layout" svg:width="2.682cm" svg:height="0.358cm" svg:x="0.173cm" svg:y="17.996cm">
          <draw:text-box>
            <text:p text:style-name="P1"><text:span text:style-name="T36">Higher education</text:span></text:p>
          </draw:text-box>
        </draw:frame>
        <draw:frame draw:style-name="gr330" draw:text-style-name="P2" draw:layer="layout" svg:width="0.691cm" svg:height="0.358cm" svg:x="8.034cm" svg:y="17.996cm">
          <draw:text-box>
            <text:p text:style-name="P1"><text:span text:style-name="T36">2.68</text:span></text:p>
          </draw:text-box>
        </draw:frame>
        <draw:frame draw:style-name="gr331" draw:text-style-name="P2" draw:layer="layout" svg:width="1.537cm" svg:height="0.358cm" svg:x="9.741cm" svg:y="17.996cm">
          <draw:text-box>
            <text:p text:style-name="P1"><text:span text:style-name="T36">2.35–3.08</text:span></text:p>
          </draw:text-box>
        </draw:frame>
        <draw:frame draw:style-name="gr332" draw:text-style-name="P2" draw:layer="layout" svg:width="1.442cm" svg:height="0.358cm" svg:x="11.692cm" svg:y="17.996cm">
          <draw:text-box>
            <text:p text:style-name="P1"><text:span text:style-name="T36">&lt; 0.0001</text:span></text:p>
          </draw:text-box>
        </draw:frame>
        <draw:frame draw:style-name="gr330" draw:text-style-name="P2" draw:layer="layout" svg:width="0.691cm" svg:height="0.358cm" svg:x="13.957cm" svg:y="17.996cm">
          <draw:text-box>
            <text:p text:style-name="P1"><text:span text:style-name="T36">2.27</text:span></text:p>
          </draw:text-box>
        </draw:frame>
        <draw:frame draw:style-name="gr331" draw:text-style-name="P2" draw:layer="layout" svg:width="1.537cm" svg:height="0.358cm" svg:x="15.664cm" svg:y="17.996cm">
          <draw:text-box>
            <text:p text:style-name="P1"><text:span text:style-name="T36">2.03–2.54</text:span></text:p>
          </draw:text-box>
        </draw:frame>
        <draw:frame draw:style-name="gr332" draw:text-style-name="P2" draw:layer="layout" svg:width="1.442cm" svg:height="0.358cm" svg:x="17.616cm" svg:y="17.996cm">
          <draw:text-box>
            <text:p text:style-name="P1"><text:span text:style-name="T36">&lt; 0.0001</text:span></text:p>
          </draw:text-box>
        </draw:frame>
        <draw:frame draw:style-name="gr335" draw:text-style-name="P2" draw:layer="layout" svg:width="0.671cm" svg:height="0.358cm" svg:x="0.175cm" svg:y="18.526cm">
          <draw:text-box>
            <text:p text:style-name="P1"><text:span text:style-name="T36">CAD</text:span></text:p>
          </draw:text-box>
        </draw:frame>
        <draw:frame draw:style-name="gr330" draw:text-style-name="P2" draw:layer="layout" svg:width="0.691cm" svg:height="0.358cm" svg:x="8.034cm" svg:y="18.526cm">
          <draw:text-box>
            <text:p text:style-name="P1"><text:span text:style-name="T36">1.32</text:span></text:p>
          </draw:text-box>
        </draw:frame>
        <draw:frame draw:style-name="gr331" draw:text-style-name="P2" draw:layer="layout" svg:width="1.537cm" svg:height="0.358cm" svg:x="9.741cm" svg:y="18.526cm">
          <draw:text-box>
            <text:p text:style-name="P1"><text:span text:style-name="T36">1.14–1.53</text:span></text:p>
          </draw:text-box>
        </draw:frame>
        <draw:frame draw:style-name="gr333" draw:text-style-name="P2" draw:layer="layout" svg:width="1.084cm" svg:height="0.358cm" svg:x="11.866cm" svg:y="18.526cm">
          <draw:text-box>
            <text:p text:style-name="P1"><text:span text:style-name="T36">0.0002</text:span></text:p>
          </draw:text-box>
        </draw:frame>
        <draw:frame draw:style-name="gr330" draw:text-style-name="P2" draw:layer="layout" svg:width="0.691cm" svg:height="0.358cm" svg:x="13.957cm" svg:y="18.526cm">
          <draw:text-box>
            <text:p text:style-name="P1"><text:span text:style-name="T36">1.02</text:span></text:p>
          </draw:text-box>
        </draw:frame>
        <draw:frame draw:style-name="gr331" draw:text-style-name="P2" draw:layer="layout" svg:width="1.537cm" svg:height="0.358cm" svg:x="15.664cm" svg:y="18.526cm">
          <draw:text-box>
            <text:p text:style-name="P1"><text:span text:style-name="T36">0.88–1.18</text:span></text:p>
          </draw:text-box>
        </draw:frame>
        <draw:frame draw:style-name="gr336" draw:text-style-name="P2" draw:layer="layout" svg:width="0.43cm" svg:height="0.358cm" svg:x="18.086cm" svg:y="18.526cm">
          <draw:text-box>
            <text:p text:style-name="P1"><text:span text:style-name="T36">NS</text:span></text:p>
          </draw:text-box>
        </draw:frame>
        <draw:frame draw:style-name="gr337" draw:text-style-name="P2" draw:layer="layout" svg:width="2.083cm" svg:height="0.358cm" svg:x="0.174cm" svg:y="19.057cm">
          <draw:text-box>
            <text:p text:style-name="P1"><text:span text:style-name="T36">Hypertension</text:span></text:p>
          </draw:text-box>
        </draw:frame>
        <draw:frame draw:style-name="gr330" draw:text-style-name="P2" draw:layer="layout" svg:width="0.691cm" svg:height="0.358cm" svg:x="8.034cm" svg:y="19.057cm">
          <draw:text-box>
            <text:p text:style-name="P1"><text:span text:style-name="T36">0.90</text:span></text:p>
          </draw:text-box>
        </draw:frame>
        <draw:frame draw:style-name="gr331" draw:text-style-name="P2" draw:layer="layout" svg:width="1.537cm" svg:height="0.358cm" svg:x="9.741cm" svg:y="19.057cm">
          <draw:text-box>
            <text:p text:style-name="P1"><text:span text:style-name="T36">0.82–0.99</text:span></text:p>
          </draw:text-box>
        </draw:frame>
        <draw:frame draw:style-name="gr336" draw:text-style-name="P2" draw:layer="layout" svg:width="0.43cm" svg:height="0.358cm" svg:x="12.163cm" svg:y="19.057cm">
          <draw:text-box>
            <text:p text:style-name="P1"><text:span text:style-name="T36">NS</text:span></text:p>
          </draw:text-box>
        </draw:frame>
        <draw:frame draw:style-name="gr330" draw:text-style-name="P2" draw:layer="layout" svg:width="0.691cm" svg:height="0.358cm" svg:x="13.957cm" svg:y="19.057cm">
          <draw:text-box>
            <text:p text:style-name="P1"><text:span text:style-name="T36">0.73</text:span></text:p>
          </draw:text-box>
        </draw:frame>
        <draw:frame draw:style-name="gr331" draw:text-style-name="P2" draw:layer="layout" svg:width="1.537cm" svg:height="0.358cm" svg:x="15.664cm" svg:y="19.057cm">
          <draw:text-box>
            <text:p text:style-name="P1"><text:span text:style-name="T36">0.66–0.80</text:span></text:p>
          </draw:text-box>
        </draw:frame>
        <draw:frame draw:style-name="gr332" draw:text-style-name="P2" draw:layer="layout" svg:width="1.442cm" svg:height="0.358cm" svg:x="17.616cm" svg:y="19.057cm">
          <draw:text-box>
            <text:p text:style-name="P1"><text:span text:style-name="T36">&lt; 0.0001</text:span></text:p>
          </draw:text-box>
        </draw:frame>
        <draw:frame draw:style-name="gr338" draw:text-style-name="P2" draw:layer="layout" svg:width="7.835cm" svg:height="0.358cm" svg:x="0.174cm" svg:y="19.588cm">
          <draw:text-box>
            <text:p text:style-name="P1"><text:span text:style-name="T36">Familial history of death caused by CAD or stroke </text:span></text:p>
          </draw:text-box>
        </draw:frame>
        <draw:frame draw:style-name="gr330" draw:text-style-name="P2" draw:layer="layout" svg:width="0.691cm" svg:height="0.358cm" svg:x="8.034cm" svg:y="19.588cm">
          <draw:text-box>
            <text:p text:style-name="P1"><text:span text:style-name="T36">1.14</text:span></text:p>
          </draw:text-box>
        </draw:frame>
        <draw:frame draw:style-name="gr331" draw:text-style-name="P2" draw:layer="layout" svg:width="1.537cm" svg:height="0.358cm" svg:x="9.742cm" svg:y="19.588cm">
          <draw:text-box>
            <text:p text:style-name="P1"><text:span text:style-name="T36">1.02–1.27</text:span></text:p>
          </draw:text-box>
        </draw:frame>
        <draw:frame draw:style-name="gr333" draw:text-style-name="P2" draw:layer="layout" svg:width="1.084cm" svg:height="0.358cm" svg:x="11.866cm" svg:y="19.588cm">
          <draw:text-box>
            <text:p text:style-name="P1"><text:span text:style-name="T36">0.0169</text:span></text:p>
          </draw:text-box>
        </draw:frame>
        <draw:frame draw:style-name="gr330" draw:text-style-name="P2" draw:layer="layout" svg:width="0.691cm" svg:height="0.358cm" svg:x="13.957cm" svg:y="19.588cm">
          <draw:text-box>
            <text:p text:style-name="P1"><text:span text:style-name="T36">1.13</text:span></text:p>
          </draw:text-box>
        </draw:frame>
        <draw:frame draw:style-name="gr331" draw:text-style-name="P2" draw:layer="layout" svg:width="1.537cm" svg:height="0.358cm" svg:x="15.665cm" svg:y="19.588cm">
          <draw:text-box>
            <text:p text:style-name="P1"><text:span text:style-name="T36">1.03–1.25</text:span></text:p>
          </draw:text-box>
        </draw:frame>
        <draw:frame draw:style-name="gr333" draw:text-style-name="P2" draw:layer="layout" svg:width="1.084cm" svg:height="0.358cm" svg:x="17.789cm" svg:y="19.588cm">
          <draw:text-box>
            <text:p text:style-name="P1"><text:span text:style-name="T36">0.0148</text:span></text:p>
          </draw:text-box>
        </draw:frame>
        <draw:frame draw:style-name="gr339" draw:text-style-name="P2" draw:layer="layout" svg:width="2.211cm" svg:height="0.358cm" svg:x="0.174cm" svg:y="20.118cm">
          <draw:text-box>
            <text:p text:style-name="P1"><text:span text:style-name="T36">Survey 2 vs. 1</text:span></text:p>
          </draw:text-box>
        </draw:frame>
        <draw:frame draw:style-name="gr330" draw:text-style-name="P2" draw:layer="layout" svg:width="0.691cm" svg:height="0.358cm" svg:x="8.034cm" svg:y="20.118cm">
          <draw:text-box>
            <text:p text:style-name="P1"><text:span text:style-name="T36">1.31</text:span></text:p>
          </draw:text-box>
        </draw:frame>
        <draw:frame draw:style-name="gr331" draw:text-style-name="P2" draw:layer="layout" svg:width="1.537cm" svg:height="0.358cm" svg:x="9.742cm" svg:y="20.118cm">
          <draw:text-box>
            <text:p text:style-name="P1"><text:span text:style-name="T36">1.19–1.44</text:span></text:p>
          </draw:text-box>
        </draw:frame>
        <draw:frame draw:style-name="gr332" draw:text-style-name="P2" draw:layer="layout" svg:width="1.442cm" svg:height="0.358cm" svg:x="11.693cm" svg:y="20.118cm">
          <draw:text-box>
            <text:p text:style-name="P1"><text:span text:style-name="T36">&lt; 0.0001</text:span></text:p>
          </draw:text-box>
        </draw:frame>
        <draw:frame draw:style-name="gr330" draw:text-style-name="P2" draw:layer="layout" svg:width="0.691cm" svg:height="0.358cm" svg:x="13.958cm" svg:y="20.118cm">
          <draw:text-box>
            <text:p text:style-name="P1"><text:span text:style-name="T36">1.27</text:span></text:p>
          </draw:text-box>
        </draw:frame>
        <draw:frame draw:style-name="gr331" draw:text-style-name="P2" draw:layer="layout" svg:width="1.537cm" svg:height="0.358cm" svg:x="15.665cm" svg:y="20.118cm">
          <draw:text-box>
            <text:p text:style-name="P1"><text:span text:style-name="T36">1.16–1.40</text:span></text:p>
          </draw:text-box>
        </draw:frame>
        <draw:frame draw:style-name="gr332" draw:text-style-name="P2" draw:layer="layout" svg:width="1.442cm" svg:height="0.358cm" svg:x="17.616cm" svg:y="20.118cm">
          <draw:text-box>
            <text:p text:style-name="P1"><text:span text:style-name="T36">&lt; 0.0001</text:span></text:p>
          </draw:text-box>
        </draw:frame>
        <draw:frame draw:style-name="gr340" draw:text-style-name="P28" draw:layer="layout" svg:width="6.433cm" svg:height="0.336cm" svg:x="0cm" svg:y="20.758cm">
          <draw:text-box>
            <text:p text:style-name="P27"><text:span text:style-name="T26">Survey — WOBASZ (1) or WOBASZ II (2); </text:span></text:p>
          </draw:text-box>
        </draw:frame>
        <draw:frame draw:style-name="gr315" draw:text-style-name="P38" draw:layer="layout" svg:width="0.178cm" svg:height="0.189cm" svg:x="5.423cm" svg:y="20.773cm">
          <draw:text-box>
            <text:p text:style-name="P37"><text:span text:style-name="T38">a</text:span></text:p>
          </draw:text-box>
        </draw:frame>
        <draw:frame draw:style-name="gr341" draw:text-style-name="P28" draw:layer="layout" svg:width="14.619cm" svg:height="0.336cm" svg:x="5.513cm" svg:y="20.758cm">
          <draw:text-box>
            <text:p text:style-name="P27"><text:span text:style-name="T26">OR (odds ratio) for cardiovascular health knowledge greater than mean value for population <text:s/></text:span></text:p>
          </draw:text-box>
        </draw:frame>
        <draw:frame draw:style-name="gr342" draw:text-style-name="P28" draw:layer="layout" svg:width="0.912cm" svg:height="0.336cm" svg:x="0cm" svg:y="21.101cm">
          <draw:text-box>
            <text:p text:style-name="P27"><text:span text:style-name="T26">(men </text:span></text:p>
          </draw:text-box>
        </draw:frame>
        <draw:frame draw:style-name="gr343" draw:text-style-name="P28" draw:layer="layout" svg:width="0.307cm" svg:height="0.286cm" svg:x="0.757cm" svg:y="21.169cm">
          <draw:text-box>
            <text:p text:style-name="P27"><text:span text:style-name="T39">≥</text:span></text:p>
          </draw:text-box>
        </draw:frame>
        <draw:frame draw:style-name="gr344" draw:text-style-name="P28" draw:layer="layout" svg:width="3.366cm" svg:height="0.336cm" svg:x="1.013cm" svg:y="21.101cm">
          <draw:text-box>
            <text:p text:style-name="P27"><text:span text:style-name="T26"><text:s/></text:span><text:span text:style-name="T26">1.79 ± 1.19, women </text:span></text:p>
          </draw:text-box>
        </draw:frame>
        <draw:frame draw:style-name="gr343" draw:text-style-name="P28" draw:layer="layout" svg:width="0.307cm" svg:height="0.286cm" svg:x="3.976cm" svg:y="21.169cm">
          <draw:text-box>
            <text:p text:style-name="P27"><text:span text:style-name="T39">≥</text:span></text:p>
          </draw:text-box>
        </draw:frame>
        <draw:frame draw:style-name="gr345" draw:text-style-name="P28" draw:layer="layout" svg:width="11.154cm" svg:height="0.336cm" svg:x="4.233cm" svg:y="21.101cm">
          <draw:text-box>
            <text:p text:style-name="P27"><text:span text:style-name="T26"><text:s/></text:span><text:span text:style-name="T26">2.14 ± 1.22); CAD — coronary artery disease; CI — confidence interval</text:span></text:p>
          </draw:text-box>
        </draw:frame>
      </draw:page>
      <draw:page draw:name="page5" draw:style-name="dp1" draw:master-page-name="master-page103">
        <draw:frame draw:style-name="gr1" draw:text-style-name="P2" draw:layer="layout" svg:width="4cm" svg:height="0.358cm" svg:x="7.756cm" svg:y="28.235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0cm" svg:y1="0.477cm" svg:x2="19.17cm" svg:y2="0.477cm">
          <text:p/>
        </draw:line>
        <draw:polygon draw:style-name="gr69" draw:text-style-name="P26" draw:layer="layout" svg:width="0.49cm" svg:height="0.458cm" svg:x="19.171cm" svg:y="0.019cm" svg:viewBox="0 0 491 459" draw:points="0,459 491,459 491,0 0,0">
          <text:p/>
        </draw:polygon>
        <draw:frame draw:style-name="gr170" draw:text-style-name="P28" draw:layer="layout" svg:width="8.37cm" svg:height="0.336cm" svg:x="0cm" svg:y="-0.053cm">
          <draw:text-box>
            <text:p text:style-name="P27"><text:span text:style-name="T26">Cardiovascular health knowledge of Polish population</text:span></text:p>
          </draw:text-box>
        </draw:frame>
        <draw:frame draw:style-name="gr71" draw:text-style-name="P2" draw:layer="layout" svg:width="0.563cm" svg:height="0.358cm" svg:x="18.654cm" svg:y="28.313cm">
          <draw:text-box>
            <text:p text:style-name="P1"><text:span text:style-name="T19">715</text:span></text:p>
          </draw:text-box>
        </draw:frame>
        <draw:frame draw:style-name="gr346" draw:text-style-name="P30" draw:layer="layout" svg:width="11.187cm" svg:height="0.409cm" svg:x="0.001cm" svg:y="23.29cm">
          <draw:text-box>
            <text:p text:style-name="P29"><text:span text:style-name="T21">performed to assess the health knowledge and attitudes in </text:span></text:p>
          </draw:text-box>
        </draw:frame>
        <draw:frame draw:style-name="gr81" draw:text-style-name="P30" draw:layer="layout" svg:width="11.049cm" svg:height="0.409cm" svg:x="0cm" svg:y="23.767cm">
          <draw:text-box>
            <text:p text:style-name="P29"><text:span text:style-name="T21">the United States and Western Europe [2–5, 13, 14], there </text:span></text:p>
          </draw:text-box>
        </draw:frame>
        <draw:frame draw:style-name="gr347" draw:text-style-name="P30" draw:layer="layout" svg:width="10.926cm" svg:height="0.409cm" svg:x="0.001cm" svg:y="24.244cm">
          <draw:text-box>
            <text:p text:style-name="P29"><text:span text:style-name="T21">are few studies performed in Central and Eastern Europe. </text:span></text:p>
          </draw:text-box>
        </draw:frame>
        <draw:frame draw:style-name="gr348" draw:text-style-name="P30" draw:layer="layout" svg:width="10.386cm" svg:height="0.409cm" svg:x="0.001cm" svg:y="24.721cm">
          <draw:text-box>
            <text:p text:style-name="P29"><text:span text:style-name="T21">WOBASZ and WOBASZ II were the first studies on such </text:span></text:p>
          </draw:text-box>
        </draw:frame>
        <draw:frame draw:style-name="gr349" draw:text-style-name="P30" draw:layer="layout" svg:width="11.197cm" svg:height="0.409cm" svg:x="0cm" svg:y="25.198cm">
          <draw:text-box>
            <text:p text:style-name="P29"><text:span text:style-name="T21">a large random sample of Polish population, which enabled </text:span></text:p>
          </draw:text-box>
        </draw:frame>
        <draw:frame draw:style-name="gr167" draw:text-style-name="P30" draw:layer="layout" svg:width="11.414cm" svg:height="0.409cm" svg:x="0.001cm" svg:y="25.675cm">
          <draw:text-box>
            <text:p text:style-name="P29"><text:span text:style-name="T21">assessment of the prevalence and the change in CHK within </text:span></text:p>
          </draw:text-box>
        </draw:frame>
        <draw:frame draw:style-name="gr350" draw:text-style-name="P30" draw:layer="layout" svg:width="11.689cm" svg:height="0.409cm" svg:x="0cm" svg:y="26.153cm">
          <draw:text-box>
            <text:p text:style-name="P29"><text:span text:style-name="T21">a 10-year period of steady decline of CVD mortality. Including </text:span></text:p>
          </draw:text-box>
        </draw:frame>
        <draw:frame draw:style-name="gr92" draw:text-style-name="P30" draw:layer="layout" svg:width="11.084cm" svg:height="0.409cm" svg:x="0.001cm" svg:y="26.63cm">
          <draw:text-box>
            <text:p text:style-name="P29"><text:span text:style-name="T21">into the CHK score not only declaration of risk factor aware</text:span></text:p>
          </draw:text-box>
        </draw:frame>
        <draw:frame draw:style-name="gr103" draw:text-style-name="P30" draw:layer="layout" svg:width="0.372cm" svg:height="0.409cm" svg:x="9.224cm" svg:y="26.63cm">
          <draw:text-box>
            <text:p text:style-name="P29"><text:span text:style-name="T21">-</text:span></text:p>
          </draw:text-box>
        </draw:frame>
        <draw:frame draw:style-name="gr159" draw:text-style-name="P30" draw:layer="layout" svg:width="11.683cm" svg:height="0.409cm" svg:x="9.813cm" svg:y="23.29cm">
          <draw:text-box>
            <text:p text:style-name="P29"><text:span text:style-name="T21">ness but also its verification in physical examination revealed </text:span></text:p>
          </draw:text-box>
        </draw:frame>
        <draw:frame draw:style-name="gr351" draw:text-style-name="P30" draw:layer="layout" svg:width="11.634cm" svg:height="0.409cm" svg:x="9.813cm" svg:y="23.767cm">
          <draw:text-box>
            <text:p text:style-name="P29"><text:span text:style-name="T21">that the extent to which CHK is insufficient could be seriously </text:span></text:p>
          </draw:text-box>
        </draw:frame>
        <draw:frame draw:style-name="gr352" draw:text-style-name="P30" draw:layer="layout" svg:width="11.625cm" svg:height="0.409cm" svg:x="9.813cm" svg:y="24.244cm">
          <draw:text-box>
            <text:p text:style-name="P29"><text:span text:style-name="T21">underestimated in studies based only on interview. We found </text:span></text:p>
          </draw:text-box>
        </draw:frame>
        <draw:frame draw:style-name="gr353" draw:text-style-name="P30" draw:layer="layout" svg:width="11.482cm" svg:height="0.409cm" svg:x="9.813cm" svg:y="24.721cm">
          <draw:text-box>
            <text:p text:style-name="P29"><text:span text:style-name="T21">that 20–30% of participants declaring knowledge about their </text:span></text:p>
          </draw:text-box>
        </draw:frame>
        <draw:frame draw:style-name="gr354" draw:text-style-name="P30" draw:layer="layout" svg:width="11.663cm" svg:height="0.409cm" svg:x="9.813cm" svg:y="25.198cm">
          <draw:text-box>
            <text:p text:style-name="P29"><text:span text:style-name="T21">own CVD risk factors were in fact incorrect. Nevertheless, the </text:span></text:p>
          </draw:text-box>
        </draw:frame>
        <draw:frame draw:style-name="gr102" draw:text-style-name="P30" draw:layer="layout" svg:width="11.251cm" svg:height="0.409cm" svg:x="9.813cm" svg:y="25.675cm">
          <draw:text-box>
            <text:p text:style-name="P29"><text:span text:style-name="T21">obtained results are consistent with several previous Polish </text:span></text:p>
          </draw:text-box>
        </draw:frame>
        <draw:frame draw:style-name="gr355" draw:text-style-name="P30" draw:layer="layout" svg:width="10.283cm" svg:height="0.409cm" svg:x="9.813cm" svg:y="26.153cm">
          <draw:text-box>
            <text:p text:style-name="P29"><text:span text:style-name="T21">studies (Pol-MONICA, CINDI WHO, NATPOL, 400CITIES) </text:span></text:p>
          </draw:text-box>
        </draw:frame>
        <draw:frame draw:style-name="gr352" draw:text-style-name="P30" draw:layer="layout" svg:width="11.625cm" svg:height="0.409cm" svg:x="9.813cm" svg:y="26.63cm">
          <draw:text-box>
            <text:p text:style-name="P29"><text:span text:style-name="T21">[15–18] in terms of CHK insufficiency and gender differences <text:s/></text:span></text:p>
          </draw:text-box>
        </draw:frame>
        <draw:path draw:style-name="gr236" draw:text-style-name="P26" draw:layer="layout" svg:width="19.162cm" svg:height="1.665cm" svg:x="0.01cm" svg:y="2.416cm" svg:viewBox="0 0 19163 1666" svg:d="M0 0h5922v1666h-5922zM5922 0h5459v1666h-5459zM11381 0h5459v1666h-5459zM16840 0h2323v1666h-2323z">
          <text:p/>
        </draw:path>
        <draw:line draw:style-name="gr6" draw:text-style-name="P5" draw:layer="layout" svg:x1="0cm" svg:y1="2.417cm" svg:x2="5.932cm" svg:y2="2.417cm">
          <text:p/>
        </draw:line>
        <draw:line draw:style-name="gr6" draw:text-style-name="P5" draw:layer="layout" svg:x1="0.01cm" svg:y1="4.081cm" svg:x2="0.01cm" svg:y2="2.425cm">
          <text:p/>
        </draw:line>
        <draw:line draw:style-name="gr6" draw:text-style-name="P5" draw:layer="layout" svg:x1="5.932cm" svg:y1="2.417cm" svg:x2="11.39cm" svg:y2="2.417cm">
          <text:p/>
        </draw:line>
        <draw:line draw:style-name="gr6" draw:text-style-name="P5" draw:layer="layout" svg:x1="5.931cm" svg:y1="4.081cm" svg:x2="5.931cm" svg:y2="2.425cm">
          <text:p/>
        </draw:line>
        <draw:line draw:style-name="gr6" draw:text-style-name="P5" draw:layer="layout" svg:x1="11.39cm" svg:y1="2.417cm" svg:x2="16.848cm" svg:y2="2.417cm">
          <text:p/>
        </draw:line>
        <draw:line draw:style-name="gr6" draw:text-style-name="P5" draw:layer="layout" svg:x1="11.39cm" svg:y1="4.081cm" svg:x2="11.39cm" svg:y2="2.425cm">
          <text:p/>
        </draw:line>
        <draw:line draw:style-name="gr6" draw:text-style-name="P5" draw:layer="layout" svg:x1="16.849cm" svg:y1="2.417cm" svg:x2="19.182cm" svg:y2="2.417cm">
          <text:p/>
        </draw:line>
        <draw:line draw:style-name="gr6" draw:text-style-name="P5" draw:layer="layout" svg:x1="16.848cm" svg:y1="4.081cm" svg:x2="16.848cm" svg:y2="2.425cm">
          <text:p/>
        </draw:line>
        <draw:line draw:style-name="gr6" draw:text-style-name="P5" draw:layer="layout" svg:x1="19.171cm" svg:y1="4.081cm" svg:x2="19.171cm" svg:y2="2.425cm">
          <text:p/>
        </draw:line>
        <draw:line draw:style-name="gr6" draw:text-style-name="P5" draw:layer="layout" svg:x1="0.01cm" svg:y1="4.612cm" svg:x2="0.01cm" svg:y2="4.082cm">
          <text:p/>
        </draw:line>
        <draw:line draw:style-name="gr6" draw:text-style-name="P5" draw:layer="layout" svg:x1="19.171cm" svg:y1="4.612cm" svg:x2="19.171cm" svg:y2="4.082cm">
          <text:p/>
        </draw:line>
        <draw:line draw:style-name="gr6" draw:text-style-name="P5" draw:layer="layout" svg:x1="0.01cm" svg:y1="5.142cm" svg:x2="0.01cm" svg:y2="4.612cm">
          <text:p/>
        </draw:line>
        <draw:line draw:style-name="gr6" draw:text-style-name="P5" draw:layer="layout" svg:x1="19.171cm" svg:y1="5.142cm" svg:x2="19.171cm" svg:y2="4.612cm">
          <text:p/>
        </draw:line>
        <draw:line draw:style-name="gr6" draw:text-style-name="P5" draw:layer="layout" svg:x1="0.01cm" svg:y1="5.672cm" svg:x2="0.01cm" svg:y2="5.142cm">
          <text:p/>
        </draw:line>
        <draw:line draw:style-name="gr6" draw:text-style-name="P5" draw:layer="layout" svg:x1="19.171cm" svg:y1="5.672cm" svg:x2="19.171cm" svg:y2="5.142cm">
          <text:p/>
        </draw:line>
        <draw:line draw:style-name="gr6" draw:text-style-name="P5" draw:layer="layout" svg:x1="0.01cm" svg:y1="6.203cm" svg:x2="0.01cm" svg:y2="5.672cm">
          <text:p/>
        </draw:line>
        <draw:line draw:style-name="gr6" draw:text-style-name="P5" draw:layer="layout" svg:x1="19.171cm" svg:y1="6.203cm" svg:x2="19.171cm" svg:y2="5.672cm">
          <text:p/>
        </draw:line>
        <draw:line draw:style-name="gr6" draw:text-style-name="P5" draw:layer="layout" svg:x1="0.01cm" svg:y1="6.733cm" svg:x2="0.01cm" svg:y2="6.203cm">
          <text:p/>
        </draw:line>
        <draw:line draw:style-name="gr6" draw:text-style-name="P5" draw:layer="layout" svg:x1="19.171cm" svg:y1="6.733cm" svg:x2="19.171cm" svg:y2="6.203cm">
          <text:p/>
        </draw:line>
        <draw:line draw:style-name="gr6" draw:text-style-name="P5" draw:layer="layout" svg:x1="0.01cm" svg:y1="7.263cm" svg:x2="0.01cm" svg:y2="6.733cm">
          <text:p/>
        </draw:line>
        <draw:line draw:style-name="gr6" draw:text-style-name="P5" draw:layer="layout" svg:x1="19.171cm" svg:y1="7.263cm" svg:x2="19.171cm" svg:y2="6.733cm">
          <text:p/>
        </draw:line>
        <draw:line draw:style-name="gr6" draw:text-style-name="P5" draw:layer="layout" svg:x1="0.01cm" svg:y1="7.793cm" svg:x2="0.01cm" svg:y2="7.263cm">
          <text:p/>
        </draw:line>
        <draw:line draw:style-name="gr6" draw:text-style-name="P5" draw:layer="layout" svg:x1="19.171cm" svg:y1="7.793cm" svg:x2="19.171cm" svg:y2="7.263cm">
          <text:p/>
        </draw:line>
        <draw:line draw:style-name="gr6" draw:text-style-name="P5" draw:layer="layout" svg:x1="0.01cm" svg:y1="8.325cm" svg:x2="0.01cm" svg:y2="7.794cm">
          <text:p/>
        </draw:line>
        <draw:line draw:style-name="gr6" draw:text-style-name="P5" draw:layer="layout" svg:x1="19.171cm" svg:y1="8.325cm" svg:x2="19.171cm" svg:y2="7.794cm">
          <text:p/>
        </draw:line>
        <draw:line draw:style-name="gr6" draw:text-style-name="P5" draw:layer="layout" svg:x1="0.01cm" svg:y1="8.855cm" svg:x2="0.01cm" svg:y2="8.325cm">
          <text:p/>
        </draw:line>
        <draw:line draw:style-name="gr6" draw:text-style-name="P5" draw:layer="layout" svg:x1="19.171cm" svg:y1="8.855cm" svg:x2="19.171cm" svg:y2="8.325cm">
          <text:p/>
        </draw:line>
        <draw:line draw:style-name="gr6" draw:text-style-name="P5" draw:layer="layout" svg:x1="0.01cm" svg:y1="9.385cm" svg:x2="0.01cm" svg:y2="8.855cm">
          <text:p/>
        </draw:line>
        <draw:line draw:style-name="gr6" draw:text-style-name="P5" draw:layer="layout" svg:x1="19.171cm" svg:y1="9.385cm" svg:x2="19.171cm" svg:y2="8.855cm">
          <text:p/>
        </draw:line>
        <draw:line draw:style-name="gr6" draw:text-style-name="P5" draw:layer="layout" svg:x1="0.01cm" svg:y1="9.915cm" svg:x2="0.01cm" svg:y2="9.385cm">
          <text:p/>
        </draw:line>
        <draw:line draw:style-name="gr6" draw:text-style-name="P5" draw:layer="layout" svg:x1="19.171cm" svg:y1="9.915cm" svg:x2="19.171cm" svg:y2="9.385cm">
          <text:p/>
        </draw:line>
        <draw:line draw:style-name="gr6" draw:text-style-name="P5" draw:layer="layout" svg:x1="0.01cm" svg:y1="10.446cm" svg:x2="0.01cm" svg:y2="9.915cm">
          <text:p/>
        </draw:line>
        <draw:line draw:style-name="gr6" draw:text-style-name="P5" draw:layer="layout" svg:x1="19.171cm" svg:y1="10.446cm" svg:x2="19.171cm" svg:y2="9.915cm">
          <text:p/>
        </draw:line>
        <draw:line draw:style-name="gr6" draw:text-style-name="P5" draw:layer="layout" svg:x1="0.01cm" svg:y1="10.976cm" svg:x2="0.01cm" svg:y2="10.446cm">
          <text:p/>
        </draw:line>
        <draw:line draw:style-name="gr6" draw:text-style-name="P5" draw:layer="layout" svg:x1="19.171cm" svg:y1="10.976cm" svg:x2="19.171cm" svg:y2="10.446cm">
          <text:p/>
        </draw:line>
        <draw:line draw:style-name="gr6" draw:text-style-name="P5" draw:layer="layout" svg:x1="0.01cm" svg:y1="11.507cm" svg:x2="0.01cm" svg:y2="10.977cm">
          <text:p/>
        </draw:line>
        <draw:line draw:style-name="gr6" draw:text-style-name="P5" draw:layer="layout" svg:x1="19.171cm" svg:y1="11.507cm" svg:x2="19.171cm" svg:y2="10.977cm">
          <text:p/>
        </draw:line>
        <draw:line draw:style-name="gr6" draw:text-style-name="P5" draw:layer="layout" svg:x1="0.01cm" svg:y1="12.037cm" svg:x2="0.01cm" svg:y2="11.507cm">
          <text:p/>
        </draw:line>
        <draw:line draw:style-name="gr6" draw:text-style-name="P5" draw:layer="layout" svg:x1="19.171cm" svg:y1="12.037cm" svg:x2="19.171cm" svg:y2="11.507cm">
          <text:p/>
        </draw:line>
        <draw:line draw:style-name="gr6" draw:text-style-name="P5" draw:layer="layout" svg:x1="0.01cm" svg:y1="12.568cm" svg:x2="0.01cm" svg:y2="12.037cm">
          <text:p/>
        </draw:line>
        <draw:line draw:style-name="gr6" draw:text-style-name="P5" draw:layer="layout" svg:x1="19.171cm" svg:y1="12.568cm" svg:x2="19.171cm" svg:y2="12.037cm">
          <text:p/>
        </draw:line>
        <draw:line draw:style-name="gr6" draw:text-style-name="P5" draw:layer="layout" svg:x1="0.01cm" svg:y1="13.098cm" svg:x2="0.01cm" svg:y2="12.568cm">
          <text:p/>
        </draw:line>
        <draw:line draw:style-name="gr6" draw:text-style-name="P5" draw:layer="layout" svg:x1="19.171cm" svg:y1="13.098cm" svg:x2="19.171cm" svg:y2="12.568cm">
          <text:p/>
        </draw:line>
        <draw:line draw:style-name="gr6" draw:text-style-name="P5" draw:layer="layout" svg:x1="0.01cm" svg:y1="13.628cm" svg:x2="0.01cm" svg:y2="13.098cm">
          <text:p/>
        </draw:line>
        <draw:line draw:style-name="gr6" draw:text-style-name="P5" draw:layer="layout" svg:x1="19.171cm" svg:y1="13.628cm" svg:x2="19.171cm" svg:y2="13.098cm">
          <text:p/>
        </draw:line>
        <draw:line draw:style-name="gr6" draw:text-style-name="P5" draw:layer="layout" svg:x1="0.01cm" svg:y1="14.158cm" svg:x2="0.01cm" svg:y2="13.628cm">
          <text:p/>
        </draw:line>
        <draw:line draw:style-name="gr6" draw:text-style-name="P5" draw:layer="layout" svg:x1="19.171cm" svg:y1="14.158cm" svg:x2="19.171cm" svg:y2="13.628cm">
          <text:p/>
        </draw:line>
        <draw:line draw:style-name="gr6" draw:text-style-name="P5" draw:layer="layout" svg:x1="0.01cm" svg:y1="14.69cm" svg:x2="0.01cm" svg:y2="14.159cm">
          <text:p/>
        </draw:line>
        <draw:line draw:style-name="gr6" draw:text-style-name="P5" draw:layer="layout" svg:x1="19.171cm" svg:y1="14.69cm" svg:x2="19.171cm" svg:y2="14.159cm">
          <text:p/>
        </draw:line>
        <draw:line draw:style-name="gr6" draw:text-style-name="P5" draw:layer="layout" svg:x1="0.01cm" svg:y1="15.22cm" svg:x2="0.01cm" svg:y2="14.69cm">
          <text:p/>
        </draw:line>
        <draw:line draw:style-name="gr6" draw:text-style-name="P5" draw:layer="layout" svg:x1="19.171cm" svg:y1="15.22cm" svg:x2="19.171cm" svg:y2="14.69cm">
          <text:p/>
        </draw:line>
        <draw:line draw:style-name="gr6" draw:text-style-name="P5" draw:layer="layout" svg:x1="0.01cm" svg:y1="15.75cm" svg:x2="0.01cm" svg:y2="15.22cm">
          <text:p/>
        </draw:line>
        <draw:line draw:style-name="gr6" draw:text-style-name="P5" draw:layer="layout" svg:x1="19.171cm" svg:y1="15.75cm" svg:x2="19.171cm" svg:y2="15.22cm">
          <text:p/>
        </draw:line>
        <draw:line draw:style-name="gr6" draw:text-style-name="P5" draw:layer="layout" svg:x1="0.01cm" svg:y1="16.28cm" svg:x2="0.01cm" svg:y2="15.75cm">
          <text:p/>
        </draw:line>
        <draw:line draw:style-name="gr6" draw:text-style-name="P5" draw:layer="layout" svg:x1="19.171cm" svg:y1="16.28cm" svg:x2="19.171cm" svg:y2="15.75cm">
          <text:p/>
        </draw:line>
        <draw:line draw:style-name="gr6" draw:text-style-name="P5" draw:layer="layout" svg:x1="0.01cm" svg:y1="16.811cm" svg:x2="0.01cm" svg:y2="16.28cm">
          <text:p/>
        </draw:line>
        <draw:line draw:style-name="gr6" draw:text-style-name="P5" draw:layer="layout" svg:x1="19.171cm" svg:y1="16.811cm" svg:x2="19.171cm" svg:y2="16.28cm">
          <text:p/>
        </draw:line>
        <draw:line draw:style-name="gr6" draw:text-style-name="P5" draw:layer="layout" svg:x1="0.01cm" svg:y1="17.341cm" svg:x2="0.01cm" svg:y2="16.811cm">
          <text:p/>
        </draw:line>
        <draw:line draw:style-name="gr6" draw:text-style-name="P5" draw:layer="layout" svg:x1="19.171cm" svg:y1="17.341cm" svg:x2="19.171cm" svg:y2="16.811cm">
          <text:p/>
        </draw:line>
        <draw:line draw:style-name="gr6" draw:text-style-name="P5" draw:layer="layout" svg:x1="0.01cm" svg:y1="17.871cm" svg:x2="0.01cm" svg:y2="17.341cm">
          <text:p/>
        </draw:line>
        <draw:line draw:style-name="gr6" draw:text-style-name="P5" draw:layer="layout" svg:x1="19.171cm" svg:y1="17.871cm" svg:x2="19.171cm" svg:y2="17.341cm">
          <text:p/>
        </draw:line>
        <draw:line draw:style-name="gr6" draw:text-style-name="P5" draw:layer="layout" svg:x1="0.01cm" svg:y1="18.402cm" svg:x2="0.01cm" svg:y2="17.872cm">
          <text:p/>
        </draw:line>
        <draw:line draw:style-name="gr6" draw:text-style-name="P5" draw:layer="layout" svg:x1="19.171cm" svg:y1="18.402cm" svg:x2="19.171cm" svg:y2="17.872cm">
          <text:p/>
        </draw:line>
        <draw:line draw:style-name="gr6" draw:text-style-name="P5" draw:layer="layout" svg:x1="0.01cm" svg:y1="18.933cm" svg:x2="0.01cm" svg:y2="18.402cm">
          <text:p/>
        </draw:line>
        <draw:line draw:style-name="gr6" draw:text-style-name="P5" draw:layer="layout" svg:x1="19.171cm" svg:y1="18.933cm" svg:x2="19.171cm" svg:y2="18.402cm">
          <text:p/>
        </draw:line>
        <draw:line draw:style-name="gr6" draw:text-style-name="P5" draw:layer="layout" svg:x1="0.01cm" svg:y1="19.463cm" svg:x2="0.01cm" svg:y2="18.933cm">
          <text:p/>
        </draw:line>
        <draw:line draw:style-name="gr6" draw:text-style-name="P5" draw:layer="layout" svg:x1="19.171cm" svg:y1="19.463cm" svg:x2="19.171cm" svg:y2="18.933cm">
          <text:p/>
        </draw:line>
        <draw:line draw:style-name="gr6" draw:text-style-name="P5" draw:layer="layout" svg:x1="0.01cm" svg:y1="19.993cm" svg:x2="0.01cm" svg:y2="19.463cm">
          <text:p/>
        </draw:line>
        <draw:line draw:style-name="gr6" draw:text-style-name="P5" draw:layer="layout" svg:x1="19.171cm" svg:y1="19.993cm" svg:x2="19.171cm" svg:y2="19.463cm">
          <text:p/>
        </draw:line>
        <draw:line draw:style-name="gr6" draw:text-style-name="P5" draw:layer="layout" svg:x1="0.01cm" svg:y1="20.523cm" svg:x2="0.01cm" svg:y2="19.993cm">
          <text:p/>
        </draw:line>
        <draw:line draw:style-name="gr6" draw:text-style-name="P5" draw:layer="layout" svg:x1="19.171cm" svg:y1="20.523cm" svg:x2="19.171cm" svg:y2="19.993cm">
          <text:p/>
        </draw:line>
        <draw:line draw:style-name="gr6" draw:text-style-name="P5" draw:layer="layout" svg:x1="0.01cm" svg:y1="21.163cm" svg:x2="0.01cm" svg:y2="20.523cm">
          <text:p/>
        </draw:line>
        <draw:line draw:style-name="gr6" draw:text-style-name="P5" draw:layer="layout" svg:x1="19.171cm" svg:y1="21.163cm" svg:x2="19.171cm" svg:y2="20.523cm">
          <text:p/>
        </draw:line>
        <draw:line draw:style-name="gr6" draw:text-style-name="P5" draw:layer="layout" svg:x1="0cm" svg:y1="21.174cm" svg:x2="5.932cm" svg:y2="21.174cm">
          <text:p/>
        </draw:line>
        <draw:line draw:style-name="gr6" draw:text-style-name="P5" draw:layer="layout" svg:x1="5.932cm" svg:y1="21.174cm" svg:x2="11.39cm" svg:y2="21.174cm">
          <text:p/>
        </draw:line>
        <draw:line draw:style-name="gr6" draw:text-style-name="P5" draw:layer="layout" svg:x1="11.39cm" svg:y1="21.174cm" svg:x2="16.848cm" svg:y2="21.174cm">
          <text:p/>
        </draw:line>
        <draw:line draw:style-name="gr6" draw:text-style-name="P5" draw:layer="layout" svg:x1="16.849cm" svg:y1="21.174cm" svg:x2="19.182cm" svg:y2="21.174cm">
          <text:p/>
        </draw:line>
        <draw:frame draw:style-name="gr356" draw:text-style-name="P34" draw:layer="layout" svg:width="15.952cm" svg:height="0.381cm" svg:x="0cm" svg:y="1.824cm">
          <draw:text-box>
            <text:p text:style-name="P33"><text:span text:style-name="T30">Table 4A. </text:span><text:span text:style-name="T31">Mean health knowledge score in analysed categories in men (adjusted for age#)</text:span></text:p>
          </draw:text-box>
        </draw:frame>
        <draw:frame draw:style-name="gr357" draw:text-style-name="P2" draw:layer="layout" svg:width="3.528cm" svg:height="0.309cm" svg:x="0.173cm" svg:y="2.545cm">
          <draw:text-box>
            <text:p text:style-name="P1"><text:span text:style-name="T32">Analysed categories</text:span></text:p>
          </draw:text-box>
        </draw:frame>
        <draw:frame draw:style-name="gr297" draw:text-style-name="P2" draw:layer="layout" svg:width="1.625cm" svg:height="0.309cm" svg:x="7.982cm" svg:y="2.545cm">
          <draw:text-box>
            <text:p text:style-name="P1"><text:span text:style-name="T32">WOBASZ</text:span></text:p>
          </draw:text-box>
        </draw:frame>
        <draw:frame draw:style-name="gr358" draw:text-style-name="P2" draw:layer="layout" svg:width="1.841cm" svg:height="0.309cm" svg:x="7.878cm" svg:y="3.079cm">
          <draw:text-box>
            <text:p text:style-name="P1"><text:span text:style-name="T32">CHK score</text:span></text:p>
          </draw:text-box>
        </draw:frame>
        <draw:frame draw:style-name="gr359" draw:text-style-name="P2" draw:layer="layout" svg:width="1.999cm" svg:height="0.309cm" svg:x="7.769cm" svg:y="3.614cm">
          <draw:text-box>
            <text:p text:style-name="P1"><text:span text:style-name="T32">1.74 (6392)</text:span></text:p>
          </draw:text-box>
        </draw:frame>
        <draw:frame draw:style-name="gr298" draw:text-style-name="P2" draw:layer="layout" svg:width="2.013cm" svg:height="0.309cm" svg:x="13.297cm" svg:y="2.545cm">
          <draw:text-box>
            <text:p text:style-name="P1"><text:span text:style-name="T32">WOBASZ II</text:span></text:p>
          </draw:text-box>
        </draw:frame>
        <draw:frame draw:style-name="gr358" draw:text-style-name="P2" draw:layer="layout" svg:width="1.841cm" svg:height="0.309cm" svg:x="13.336cm" svg:y="3.079cm">
          <draw:text-box>
            <text:p text:style-name="P1"><text:span text:style-name="T32">CHK score</text:span></text:p>
          </draw:text-box>
        </draw:frame>
        <draw:frame draw:style-name="gr359" draw:text-style-name="P2" draw:layer="layout" svg:width="1.999cm" svg:height="0.309cm" svg:x="13.228cm" svg:y="3.614cm">
          <draw:text-box>
            <text:p text:style-name="P1"><text:span text:style-name="T32">1.93 (2583)</text:span></text:p>
          </draw:text-box>
        </draw:frame>
        <draw:frame draw:style-name="gr328" draw:text-style-name="P2" draw:layer="layout" svg:width="0.326cm" svg:height="0.308cm" svg:x="17.851cm" svg:y="2.545cm">
          <draw:text-box>
            <text:p text:style-name="P1"><text:span text:style-name="T32">p</text:span></text:p>
          </draw:text-box>
        </draw:frame>
        <draw:frame draw:style-name="gr300" draw:text-style-name="P36" draw:layer="layout" svg:width="0.19cm" svg:height="0.18cm" svg:x="18.058cm" svg:y="2.766cm">
          <draw:text-box>
            <text:p text:style-name="P35"><text:span text:style-name="T33">1</text:span></text:p>
          </draw:text-box>
        </draw:frame>
        <draw:frame draw:style-name="gr360" draw:text-style-name="P2" draw:layer="layout" svg:width="2.003cm" svg:height="0.358cm" svg:x="0.174cm" svg:y="4.177cm">
          <draw:text-box>
            <text:p text:style-name="P1"><text:span text:style-name="T36">Age [years]: </text:span></text:p>
          </draw:text-box>
        </draw:frame>
        <draw:frame draw:style-name="gr361" draw:text-style-name="P2" draw:layer="layout" svg:width="0.947cm" svg:height="0.358cm" svg:x="0.591cm" svg:y="4.708cm">
          <draw:text-box>
            <text:p text:style-name="P1"><text:span text:style-name="T36">20–34</text:span></text:p>
          </draw:text-box>
        </draw:frame>
        <draw:frame draw:style-name="gr362" draw:text-style-name="P2" draw:layer="layout" svg:width="1.821cm" svg:height="0.358cm" svg:x="7.871cm" svg:y="4.708cm">
          <draw:text-box>
            <text:p text:style-name="P1"><text:span text:style-name="T36">1.78 (1821)</text:span></text:p>
          </draw:text-box>
        </draw:frame>
        <draw:frame draw:style-name="gr363" draw:text-style-name="P2" draw:layer="layout" svg:width="1.625cm" svg:height="0.358cm" svg:x="13.417cm" svg:y="4.708cm">
          <draw:text-box>
            <text:p text:style-name="P1"><text:span text:style-name="T36">2.10 (618)</text:span></text:p>
          </draw:text-box>
        </draw:frame>
        <draw:frame draw:style-name="gr332" draw:text-style-name="P2" draw:layer="layout" svg:width="1.442cm" svg:height="0.358cm" svg:x="17.359cm" svg:y="4.708cm">
          <draw:text-box>
            <text:p text:style-name="P1"><text:span text:style-name="T36">&lt; 0.0001</text:span></text:p>
          </draw:text-box>
        </draw:frame>
        <draw:frame draw:style-name="gr361" draw:text-style-name="P2" draw:layer="layout" svg:width="0.947cm" svg:height="0.358cm" svg:x="0.591cm" svg:y="5.238cm">
          <draw:text-box>
            <text:p text:style-name="P1"><text:span text:style-name="T36">35–54</text:span></text:p>
          </draw:text-box>
        </draw:frame>
        <draw:frame draw:style-name="gr362" draw:text-style-name="P2" draw:layer="layout" svg:width="1.821cm" svg:height="0.358cm" svg:x="7.871cm" svg:y="5.238cm">
          <draw:text-box>
            <text:p text:style-name="P1"><text:span text:style-name="T36">1.81 (2849)</text:span></text:p>
          </draw:text-box>
        </draw:frame>
        <draw:frame draw:style-name="gr363" draw:text-style-name="P2" draw:layer="layout" svg:width="1.625cm" svg:height="0.358cm" svg:x="13.417cm" svg:y="5.238cm">
          <draw:text-box>
            <text:p text:style-name="P1"><text:span text:style-name="T36">2.00 (948)</text:span></text:p>
          </draw:text-box>
        </draw:frame>
        <draw:frame draw:style-name="gr332" draw:text-style-name="P2" draw:layer="layout" svg:width="1.442cm" svg:height="0.358cm" svg:x="17.359cm" svg:y="5.238cm">
          <draw:text-box>
            <text:p text:style-name="P1"><text:span text:style-name="T36">&lt; 0.0001</text:span></text:p>
          </draw:text-box>
        </draw:frame>
        <draw:frame draw:style-name="gr361" draw:text-style-name="P2" draw:layer="layout" svg:width="0.947cm" svg:height="0.358cm" svg:x="0.591cm" svg:y="5.768cm">
          <draw:text-box>
            <text:p text:style-name="P1"><text:span text:style-name="T36">55–74</text:span></text:p>
          </draw:text-box>
        </draw:frame>
        <draw:frame draw:style-name="gr362" draw:text-style-name="P2" draw:layer="layout" svg:width="1.821cm" svg:height="0.358cm" svg:x="7.871cm" svg:y="5.768cm">
          <draw:text-box>
            <text:p text:style-name="P1"><text:span text:style-name="T36">1.60 (1969)</text:span></text:p>
          </draw:text-box>
        </draw:frame>
        <draw:frame draw:style-name="gr363" draw:text-style-name="P2" draw:layer="layout" svg:width="1.625cm" svg:height="0.358cm" svg:x="13.417cm" svg:y="5.768cm">
          <draw:text-box>
            <text:p text:style-name="P1"><text:span text:style-name="T36">1.80 (840)</text:span></text:p>
          </draw:text-box>
        </draw:frame>
        <draw:frame draw:style-name="gr332" draw:text-style-name="P2" draw:layer="layout" svg:width="1.442cm" svg:height="0.358cm" svg:x="17.359cm" svg:y="5.768cm">
          <draw:text-box>
            <text:p text:style-name="P1"><text:span text:style-name="T36">&lt; 0.0001</text:span></text:p>
          </draw:text-box>
        </draw:frame>
        <draw:frame draw:style-name="gr364" draw:text-style-name="P2" draw:layer="layout" svg:width="0.31cm" svg:height="0.358cm" svg:x="0.174cm" svg:y="6.298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6.519cm">
          <draw:text-box>
            <text:p text:style-name="P35"><text:span text:style-name="T40">2</text:span></text:p>
          </draw:text-box>
        </draw:frame>
        <draw:frame draw:style-name="gr332" draw:text-style-name="P2" draw:layer="layout" svg:width="1.442cm" svg:height="0.358cm" svg:x="8.008cm" svg:y="6.298cm">
          <draw:text-box>
            <text:p text:style-name="P1"><text:span text:style-name="T36">&lt; 0.0001</text:span></text:p>
          </draw:text-box>
        </draw:frame>
        <draw:frame draw:style-name="gr332" draw:text-style-name="P2" draw:layer="layout" svg:width="1.442cm" svg:height="0.358cm" svg:x="13.467cm" svg:y="6.298cm">
          <draw:text-box>
            <text:p text:style-name="P1"><text:span text:style-name="T36">&lt; 0.0001</text:span></text:p>
          </draw:text-box>
        </draw:frame>
        <draw:frame draw:style-name="gr366" draw:text-style-name="P2" draw:layer="layout" svg:width="1.557cm" svg:height="0.358cm" svg:x="0.173cm" svg:y="6.83cm">
          <draw:text-box>
            <text:p text:style-name="P1"><text:span text:style-name="T36">Education</text:span></text:p>
          </draw:text-box>
        </draw:frame>
        <draw:frame draw:style-name="gr365" draw:text-style-name="P36" draw:layer="layout" svg:width="0.18cm" svg:height="0.208cm" svg:x="1.498cm" svg:y="6.846cm">
          <draw:text-box>
            <text:p text:style-name="P35"><text:span text:style-name="T40">#</text:span></text:p>
          </draw:text-box>
        </draw:frame>
        <draw:frame draw:style-name="gr364" draw:text-style-name="P2" draw:layer="layout" svg:width="0.31cm" svg:height="0.358cm" svg:x="1.637cm" svg:y="6.83cm">
          <draw:text-box>
            <text:p text:style-name="P1"><text:span text:style-name="T36">: </text:span></text:p>
          </draw:text-box>
        </draw:frame>
        <draw:frame draw:style-name="gr367" draw:text-style-name="P2" draw:layer="layout" svg:width="1.212cm" svg:height="0.358cm" svg:x="0.59cm" svg:y="7.36cm">
          <draw:text-box>
            <text:p text:style-name="P1"><text:span text:style-name="T36">Primary</text:span></text:p>
          </draw:text-box>
        </draw:frame>
        <draw:frame draw:style-name="gr362" draw:text-style-name="P2" draw:layer="layout" svg:width="1.821cm" svg:height="0.358cm" svg:x="7.871cm" svg:y="7.36cm">
          <draw:text-box>
            <text:p text:style-name="P1"><text:span text:style-name="T36">1.49 (3897)</text:span></text:p>
          </draw:text-box>
        </draw:frame>
        <draw:frame draw:style-name="gr362" draw:text-style-name="P2" draw:layer="layout" svg:width="1.821cm" svg:height="0.358cm" svg:x="13.33cm" svg:y="7.36cm">
          <draw:text-box>
            <text:p text:style-name="P1"><text:span text:style-name="T36">1.58 (1119)</text:span></text:p>
          </draw:text-box>
        </draw:frame>
        <draw:frame draw:style-name="gr333" draw:text-style-name="P2" draw:layer="layout" svg:width="1.084cm" svg:height="0.358cm" svg:x="17.532cm" svg:y="7.36cm">
          <draw:text-box>
            <text:p text:style-name="P1"><text:span text:style-name="T36">0.0135</text:span></text:p>
          </draw:text-box>
        </draw:frame>
        <draw:frame draw:style-name="gr368" draw:text-style-name="P2" draw:layer="layout" svg:width="1.65cm" svg:height="0.358cm" svg:x="0.59cm" svg:y="7.89cm">
          <draw:text-box>
            <text:p text:style-name="P1"><text:span text:style-name="T36">Secondary</text:span></text:p>
          </draw:text-box>
        </draw:frame>
        <draw:frame draw:style-name="gr362" draw:text-style-name="P2" draw:layer="layout" svg:width="1.821cm" svg:height="0.358cm" svg:x="7.871cm" svg:y="7.89cm">
          <draw:text-box>
            <text:p text:style-name="P1"><text:span text:style-name="T36">1.98 (1949)</text:span></text:p>
          </draw:text-box>
        </draw:frame>
        <draw:frame draw:style-name="gr363" draw:text-style-name="P2" draw:layer="layout" svg:width="1.625cm" svg:height="0.358cm" svg:x="13.417cm" svg:y="7.89cm">
          <draw:text-box>
            <text:p text:style-name="P1"><text:span text:style-name="T36">2.06 (996)</text:span></text:p>
          </draw:text-box>
        </draw:frame>
        <draw:frame draw:style-name="gr336" draw:text-style-name="P2" draw:layer="layout" svg:width="0.43cm" svg:height="0.358cm" svg:x="17.827cm" svg:y="7.89cm">
          <draw:text-box>
            <text:p text:style-name="P1"><text:span text:style-name="T36">NS</text:span></text:p>
          </draw:text-box>
        </draw:frame>
        <draw:frame draw:style-name="gr310" draw:text-style-name="P2" draw:layer="layout" svg:width="1.134cm" svg:height="0.358cm" svg:x="0.59cm" svg:y="8.42cm">
          <draw:text-box>
            <text:p text:style-name="P1"><text:span text:style-name="T36">Higher </text:span></text:p>
          </draw:text-box>
        </draw:frame>
        <draw:frame draw:style-name="gr363" draw:text-style-name="P2" draw:layer="layout" svg:width="1.625cm" svg:height="0.358cm" svg:x="7.958cm" svg:y="8.42cm">
          <draw:text-box>
            <text:p text:style-name="P1"><text:span text:style-name="T36">2.37 (788)</text:span></text:p>
          </draw:text-box>
        </draw:frame>
        <draw:frame draw:style-name="gr363" draw:text-style-name="P2" draw:layer="layout" svg:width="1.625cm" svg:height="0.358cm" svg:x="13.417cm" svg:y="8.42cm">
          <draw:text-box>
            <text:p text:style-name="P1"><text:span text:style-name="T36">2.51 (446)</text:span></text:p>
          </draw:text-box>
        </draw:frame>
        <draw:frame draw:style-name="gr333" draw:text-style-name="P2" draw:layer="layout" svg:width="1.084cm" svg:height="0.358cm" svg:x="17.532cm" svg:y="8.42cm">
          <draw:text-box>
            <text:p text:style-name="P1"><text:span text:style-name="T36">0.0399</text:span></text:p>
          </draw:text-box>
        </draw:frame>
        <draw:frame draw:style-name="gr364" draw:text-style-name="P2" draw:layer="layout" svg:width="0.31cm" svg:height="0.358cm" svg:x="0.174cm" svg:y="8.951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9.171cm">
          <draw:text-box>
            <text:p text:style-name="P35"><text:span text:style-name="T40">2</text:span></text:p>
          </draw:text-box>
        </draw:frame>
        <draw:frame draw:style-name="gr332" draw:text-style-name="P2" draw:layer="layout" svg:width="1.442cm" svg:height="0.358cm" svg:x="8.008cm" svg:y="8.951cm">
          <draw:text-box>
            <text:p text:style-name="P1"><text:span text:style-name="T36">&lt; 0.0001</text:span></text:p>
          </draw:text-box>
        </draw:frame>
        <draw:frame draw:style-name="gr332" draw:text-style-name="P2" draw:layer="layout" svg:width="1.442cm" svg:height="0.358cm" svg:x="13.467cm" svg:y="8.951cm">
          <draw:text-box>
            <text:p text:style-name="P1"><text:span text:style-name="T36">&lt; 0.0001</text:span></text:p>
          </draw:text-box>
        </draw:frame>
        <draw:frame draw:style-name="gr335" draw:text-style-name="P2" draw:layer="layout" svg:width="0.671cm" svg:height="0.358cm" svg:x="0.174cm" svg:y="9.481cm">
          <draw:text-box>
            <text:p text:style-name="P1"><text:span text:style-name="T36">CAD</text:span></text:p>
          </draw:text-box>
        </draw:frame>
        <draw:frame draw:style-name="gr365" draw:text-style-name="P36" draw:layer="layout" svg:width="0.18cm" svg:height="0.208cm" svg:x="0.76cm" svg:y="9.498cm">
          <draw:text-box>
            <text:p text:style-name="P35"><text:span text:style-name="T40">#</text:span></text:p>
          </draw:text-box>
        </draw:frame>
        <draw:frame draw:style-name="gr364" draw:text-style-name="P2" draw:layer="layout" svg:width="0.31cm" svg:height="0.358cm" svg:x="0.901cm" svg:y="9.481cm">
          <draw:text-box>
            <text:p text:style-name="P1"><text:span text:style-name="T36">: </text:span></text:p>
          </draw:text-box>
        </draw:frame>
        <draw:frame draw:style-name="gr369" draw:text-style-name="P2" draw:layer="layout" svg:width="0.548cm" svg:height="0.358cm" svg:x="0.59cm" svg:y="10.012cm">
          <draw:text-box>
            <text:p text:style-name="P1"><text:span text:style-name="T36">Yes</text:span></text:p>
          </draw:text-box>
        </draw:frame>
        <draw:frame draw:style-name="gr363" draw:text-style-name="P2" draw:layer="layout" svg:width="1.625cm" svg:height="0.358cm" svg:x="7.958cm" svg:y="10.012cm">
          <draw:text-box>
            <text:p text:style-name="P1"><text:span text:style-name="T36">1.92 (709)</text:span></text:p>
          </draw:text-box>
        </draw:frame>
        <draw:frame draw:style-name="gr363" draw:text-style-name="P2" draw:layer="layout" svg:width="1.625cm" svg:height="0.358cm" svg:x="13.417cm" svg:y="10.012cm">
          <draw:text-box>
            <text:p text:style-name="P1"><text:span text:style-name="T36">1.97 (276)</text:span></text:p>
          </draw:text-box>
        </draw:frame>
        <draw:frame draw:style-name="gr336" draw:text-style-name="P2" draw:layer="layout" svg:width="0.43cm" svg:height="0.358cm" svg:x="17.827cm" svg:y="10.012cm">
          <draw:text-box>
            <text:p text:style-name="P1"><text:span text:style-name="T36">NS</text:span></text:p>
          </draw:text-box>
        </draw:frame>
        <draw:frame draw:style-name="gr370" draw:text-style-name="P2" draw:layer="layout" svg:width="0.425cm" svg:height="0.358cm" svg:x="0.591cm" svg:y="10.542cm">
          <draw:text-box>
            <text:p text:style-name="P1"><text:span text:style-name="T36">No</text:span></text:p>
          </draw:text-box>
        </draw:frame>
        <draw:frame draw:style-name="gr362" draw:text-style-name="P2" draw:layer="layout" svg:width="1.821cm" svg:height="0.358cm" svg:x="7.871cm" svg:y="10.542cm">
          <draw:text-box>
            <text:p text:style-name="P1"><text:span text:style-name="T36">1.72 (5826)</text:span></text:p>
          </draw:text-box>
        </draw:frame>
        <draw:frame draw:style-name="gr362" draw:text-style-name="P2" draw:layer="layout" svg:width="1.821cm" svg:height="0.358cm" svg:x="13.33cm" svg:y="10.542cm">
          <draw:text-box>
            <text:p text:style-name="P1"><text:span text:style-name="T36">1.92 (2256)</text:span></text:p>
          </draw:text-box>
        </draw:frame>
        <draw:frame draw:style-name="gr332" draw:text-style-name="P2" draw:layer="layout" svg:width="1.442cm" svg:height="0.358cm" svg:x="17.357cm" svg:y="10.542cm">
          <draw:text-box>
            <text:p text:style-name="P1"><text:span text:style-name="T36">&lt; 0.0001</text:span></text:p>
          </draw:text-box>
        </draw:frame>
        <draw:frame draw:style-name="gr364" draw:text-style-name="P2" draw:layer="layout" svg:width="0.31cm" svg:height="0.358cm" svg:x="0.174cm" svg:y="11.073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11.293cm">
          <draw:text-box>
            <text:p text:style-name="P35"><text:span text:style-name="T40">2</text:span></text:p>
          </draw:text-box>
        </draw:frame>
        <draw:frame draw:style-name="gr332" draw:text-style-name="P2" draw:layer="layout" svg:width="1.442cm" svg:height="0.358cm" svg:x="8.008cm" svg:y="11.073cm">
          <draw:text-box>
            <text:p text:style-name="P1"><text:span text:style-name="T36">&lt; 0.0001</text:span></text:p>
          </draw:text-box>
        </draw:frame>
        <draw:frame draw:style-name="gr336" draw:text-style-name="P2" draw:layer="layout" svg:width="0.43cm" svg:height="0.358cm" svg:x="13.936cm" svg:y="11.073cm">
          <draw:text-box>
            <text:p text:style-name="P1"><text:span text:style-name="T36">NS</text:span></text:p>
          </draw:text-box>
        </draw:frame>
        <draw:frame draw:style-name="gr371" draw:text-style-name="P2" draw:layer="layout" svg:width="6.05cm" svg:height="0.358cm" svg:x="0.173cm" svg:y="11.603cm">
          <draw:text-box>
            <text:p text:style-name="P1"><text:span text:style-name="T36">Familial history of CAD or stroke death</text:span></text:p>
          </draw:text-box>
        </draw:frame>
        <draw:frame draw:style-name="gr365" draw:text-style-name="P36" draw:layer="layout" svg:width="0.18cm" svg:height="0.208cm" svg:x="5.265cm" svg:y="11.619cm">
          <draw:text-box>
            <text:p text:style-name="P35"><text:span text:style-name="T40">#</text:span></text:p>
          </draw:text-box>
        </draw:frame>
        <draw:frame draw:style-name="gr364" draw:text-style-name="P2" draw:layer="layout" svg:width="0.31cm" svg:height="0.358cm" svg:x="5.405cm" svg:y="11.603cm">
          <draw:text-box>
            <text:p text:style-name="P1"><text:span text:style-name="T36">:</text:span></text:p>
          </draw:text-box>
        </draw:frame>
        <draw:frame draw:style-name="gr369" draw:text-style-name="P2" draw:layer="layout" svg:width="0.548cm" svg:height="0.358cm" svg:x="0.59cm" svg:y="12.133cm">
          <draw:text-box>
            <text:p text:style-name="P1"><text:span text:style-name="T36">Yes</text:span></text:p>
          </draw:text-box>
        </draw:frame>
        <draw:frame draw:style-name="gr362" draw:text-style-name="P2" draw:layer="layout" svg:width="1.821cm" svg:height="0.358cm" svg:x="7.871cm" svg:y="12.133cm">
          <draw:text-box>
            <text:p text:style-name="P1"><text:span text:style-name="T36">1.80 (1415)</text:span></text:p>
          </draw:text-box>
        </draw:frame>
        <draw:frame draw:style-name="gr363" draw:text-style-name="P2" draw:layer="layout" svg:width="1.625cm" svg:height="0.358cm" svg:x="13.417cm" svg:y="12.133cm">
          <draw:text-box>
            <text:p text:style-name="P1"><text:span text:style-name="T36">1.87 (454)</text:span></text:p>
          </draw:text-box>
        </draw:frame>
        <draw:frame draw:style-name="gr336" draw:text-style-name="P2" draw:layer="layout" svg:width="0.43cm" svg:height="0.358cm" svg:x="17.827cm" svg:y="12.133cm">
          <draw:text-box>
            <text:p text:style-name="P1"><text:span text:style-name="T36">NS</text:span></text:p>
          </draw:text-box>
        </draw:frame>
        <draw:frame draw:style-name="gr370" draw:text-style-name="P2" draw:layer="layout" svg:width="0.425cm" svg:height="0.358cm" svg:x="0.591cm" svg:y="12.663cm">
          <draw:text-box>
            <text:p text:style-name="P1"><text:span text:style-name="T36">No</text:span></text:p>
          </draw:text-box>
        </draw:frame>
        <draw:frame draw:style-name="gr362" draw:text-style-name="P2" draw:layer="layout" svg:width="1.821cm" svg:height="0.358cm" svg:x="7.871cm" svg:y="12.663cm">
          <draw:text-box>
            <text:p text:style-name="P1"><text:span text:style-name="T36">1.72 (5224)</text:span></text:p>
          </draw:text-box>
        </draw:frame>
        <draw:frame draw:style-name="gr362" draw:text-style-name="P2" draw:layer="layout" svg:width="1.821cm" svg:height="0.358cm" svg:x="13.33cm" svg:y="12.663cm">
          <draw:text-box>
            <text:p text:style-name="P1"><text:span text:style-name="T36">1.94 (2110)</text:span></text:p>
          </draw:text-box>
        </draw:frame>
        <draw:frame draw:style-name="gr332" draw:text-style-name="P2" draw:layer="layout" svg:width="1.442cm" svg:height="0.358cm" svg:x="17.357cm" svg:y="12.663cm">
          <draw:text-box>
            <text:p text:style-name="P1"><text:span text:style-name="T36">&lt; 0.0001</text:span></text:p>
          </draw:text-box>
        </draw:frame>
        <draw:frame draw:style-name="gr364" draw:text-style-name="P2" draw:layer="layout" svg:width="0.31cm" svg:height="0.358cm" svg:x="0.174cm" svg:y="13.195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13.414cm">
          <draw:text-box>
            <text:p text:style-name="P35"><text:span text:style-name="T40">2</text:span></text:p>
          </draw:text-box>
        </draw:frame>
        <draw:frame draw:style-name="gr332" draw:text-style-name="P2" draw:layer="layout" svg:width="1.442cm" svg:height="0.358cm" svg:x="8.008cm" svg:y="13.195cm">
          <draw:text-box>
            <text:p text:style-name="P1"><text:span text:style-name="T36">&lt; 0.0391</text:span></text:p>
          </draw:text-box>
        </draw:frame>
        <draw:frame draw:style-name="gr336" draw:text-style-name="P2" draw:layer="layout" svg:width="0.43cm" svg:height="0.358cm" svg:x="13.936cm" svg:y="13.195cm">
          <draw:text-box>
            <text:p text:style-name="P1"><text:span text:style-name="T36">NS</text:span></text:p>
          </draw:text-box>
        </draw:frame>
        <draw:frame draw:style-name="gr337" draw:text-style-name="P2" draw:layer="layout" svg:width="2.083cm" svg:height="0.358cm" svg:x="0.173cm" svg:y="13.725cm">
          <draw:text-box>
            <text:p text:style-name="P1"><text:span text:style-name="T36">Hypertension</text:span></text:p>
          </draw:text-box>
        </draw:frame>
        <draw:frame draw:style-name="gr365" draw:text-style-name="P36" draw:layer="layout" svg:width="0.18cm" svg:height="0.208cm" svg:x="1.915cm" svg:y="13.741cm">
          <draw:text-box>
            <text:p text:style-name="P35"><text:span text:style-name="T40">#</text:span></text:p>
          </draw:text-box>
        </draw:frame>
        <draw:frame draw:style-name="gr364" draw:text-style-name="P2" draw:layer="layout" svg:width="0.31cm" svg:height="0.358cm" svg:x="2.054cm" svg:y="13.725cm">
          <draw:text-box>
            <text:p text:style-name="P1"><text:span text:style-name="T36">: </text:span></text:p>
          </draw:text-box>
        </draw:frame>
        <draw:frame draw:style-name="gr369" draw:text-style-name="P2" draw:layer="layout" svg:width="0.548cm" svg:height="0.358cm" svg:x="0.59cm" svg:y="14.255cm">
          <draw:text-box>
            <text:p text:style-name="P1"><text:span text:style-name="T36">Yes</text:span></text:p>
          </draw:text-box>
        </draw:frame>
        <draw:frame draw:style-name="gr362" draw:text-style-name="P2" draw:layer="layout" svg:width="1.821cm" svg:height="0.358cm" svg:x="7.871cm" svg:y="14.255cm">
          <draw:text-box>
            <text:p text:style-name="P1"><text:span text:style-name="T36">1.72 (2676)</text:span></text:p>
          </draw:text-box>
        </draw:frame>
        <draw:frame draw:style-name="gr362" draw:text-style-name="P2" draw:layer="layout" svg:width="1.821cm" svg:height="0.358cm" svg:x="13.33cm" svg:y="14.255cm">
          <draw:text-box>
            <text:p text:style-name="P1"><text:span text:style-name="T36">1.79 (1254)</text:span></text:p>
          </draw:text-box>
        </draw:frame>
        <draw:frame draw:style-name="gr336" draw:text-style-name="P2" draw:layer="layout" svg:width="0.43cm" svg:height="0.358cm" svg:x="17.827cm" svg:y="14.255cm">
          <draw:text-box>
            <text:p text:style-name="P1"><text:span text:style-name="T36">NS</text:span></text:p>
          </draw:text-box>
        </draw:frame>
        <draw:frame draw:style-name="gr370" draw:text-style-name="P2" draw:layer="layout" svg:width="0.425cm" svg:height="0.358cm" svg:x="0.591cm" svg:y="14.785cm">
          <draw:text-box>
            <text:p text:style-name="P1"><text:span text:style-name="T36">No</text:span></text:p>
          </draw:text-box>
        </draw:frame>
        <draw:frame draw:style-name="gr362" draw:text-style-name="P2" draw:layer="layout" svg:width="1.821cm" svg:height="0.358cm" svg:x="7.871cm" svg:y="14.785cm">
          <draw:text-box>
            <text:p text:style-name="P1"><text:span text:style-name="T36">1.75 (3959)</text:span></text:p>
          </draw:text-box>
        </draw:frame>
        <draw:frame draw:style-name="gr362" draw:text-style-name="P2" draw:layer="layout" svg:width="1.821cm" svg:height="0.358cm" svg:x="13.33cm" svg:y="14.785cm">
          <draw:text-box>
            <text:p text:style-name="P1"><text:span text:style-name="T36">2.10 (1300)</text:span></text:p>
          </draw:text-box>
        </draw:frame>
        <draw:frame draw:style-name="gr332" draw:text-style-name="P2" draw:layer="layout" svg:width="1.442cm" svg:height="0.358cm" svg:x="17.357cm" svg:y="14.785cm">
          <draw:text-box>
            <text:p text:style-name="P1"><text:span text:style-name="T36">&lt; 0.0001</text:span></text:p>
          </draw:text-box>
        </draw:frame>
        <draw:frame draw:style-name="gr364" draw:text-style-name="P2" draw:layer="layout" svg:width="0.31cm" svg:height="0.358cm" svg:x="0.174cm" svg:y="15.316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15.536cm">
          <draw:text-box>
            <text:p text:style-name="P35"><text:span text:style-name="T40">2</text:span></text:p>
          </draw:text-box>
        </draw:frame>
        <draw:frame draw:style-name="gr372" draw:text-style-name="P2" draw:layer="layout" svg:width="0.626cm" svg:height="0.358cm" svg:x="8.39cm" svg:y="15.316cm">
          <draw:text-box>
            <text:p text:style-name="P1"><text:span text:style-name="T36"><text:s text:c="2"/></text:span><text:span text:style-name="T36">NS</text:span></text:p>
          </draw:text-box>
        </draw:frame>
        <draw:frame draw:style-name="gr332" draw:text-style-name="P2" draw:layer="layout" svg:width="1.442cm" svg:height="0.358cm" svg:x="13.468cm" svg:y="15.316cm">
          <draw:text-box>
            <text:p text:style-name="P1"><text:span text:style-name="T36">&lt; 0.0001</text:span></text:p>
          </draw:text-box>
        </draw:frame>
        <draw:frame draw:style-name="gr373" draw:text-style-name="P2" draw:layer="layout" svg:width="3.208cm" svg:height="0.358cm" svg:x="0.173cm" svg:y="15.846cm">
          <draw:text-box>
            <text:p text:style-name="P1"><text:span text:style-name="T36">Self-assessed health</text:span></text:p>
          </draw:text-box>
        </draw:frame>
        <draw:frame draw:style-name="gr365" draw:text-style-name="P36" draw:layer="layout" svg:width="0.18cm" svg:height="0.208cm" svg:x="2.784cm" svg:y="15.863cm">
          <draw:text-box>
            <text:p text:style-name="P35"><text:span text:style-name="T40">#</text:span></text:p>
          </draw:text-box>
        </draw:frame>
        <draw:frame draw:style-name="gr364" draw:text-style-name="P2" draw:layer="layout" svg:width="0.31cm" svg:height="0.358cm" svg:x="2.925cm" svg:y="15.846cm">
          <draw:text-box>
            <text:p text:style-name="P1"><text:span text:style-name="T36">: </text:span></text:p>
          </draw:text-box>
        </draw:frame>
        <draw:frame draw:style-name="gr374" draw:text-style-name="P2" draw:layer="layout" svg:width="1.59cm" svg:height="0.358cm" svg:x="0.59cm" svg:y="16.376cm">
          <draw:text-box>
            <text:p text:style-name="P1"><text:span text:style-name="T36">Very good</text:span></text:p>
          </draw:text-box>
        </draw:frame>
        <draw:frame draw:style-name="gr363" draw:text-style-name="P2" draw:layer="layout" svg:width="1.625cm" svg:height="0.358cm" svg:x="7.958cm" svg:y="16.376cm">
          <draw:text-box>
            <text:p text:style-name="P1"><text:span text:style-name="T36">1.89 (639)</text:span></text:p>
          </draw:text-box>
        </draw:frame>
        <draw:frame draw:style-name="gr363" draw:text-style-name="P2" draw:layer="layout" svg:width="1.625cm" svg:height="0.358cm" svg:x="13.417cm" svg:y="16.376cm">
          <draw:text-box>
            <text:p text:style-name="P1"><text:span text:style-name="T36">2.03 (332)</text:span></text:p>
          </draw:text-box>
        </draw:frame>
        <draw:frame draw:style-name="gr336" draw:text-style-name="P2" draw:layer="layout" svg:width="0.43cm" svg:height="0.358cm" svg:x="17.827cm" svg:y="16.376cm">
          <draw:text-box>
            <text:p text:style-name="P1"><text:span text:style-name="T36">NS</text:span></text:p>
          </draw:text-box>
        </draw:frame>
        <draw:frame draw:style-name="gr375" draw:text-style-name="P2" draw:layer="layout" svg:width="0.824cm" svg:height="0.358cm" svg:x="0.59cm" svg:y="16.907cm">
          <draw:text-box>
            <text:p text:style-name="P1"><text:span text:style-name="T36">Good</text:span></text:p>
          </draw:text-box>
        </draw:frame>
        <draw:frame draw:style-name="gr376" draw:text-style-name="P2" draw:layer="layout" svg:width="1.723cm" svg:height="0.358cm" svg:x="7.914cm" svg:y="16.907cm">
          <draw:text-box>
            <text:p text:style-name="P1"><text:span text:style-name="T36">1.76(4039)</text:span></text:p>
          </draw:text-box>
        </draw:frame>
        <draw:frame draw:style-name="gr376" draw:text-style-name="P2" draw:layer="layout" svg:width="1.723cm" svg:height="0.358cm" svg:x="13.373cm" svg:y="16.907cm">
          <draw:text-box>
            <text:p text:style-name="P1"><text:span text:style-name="T36">1.99(1424)</text:span></text:p>
          </draw:text-box>
        </draw:frame>
        <draw:frame draw:style-name="gr332" draw:text-style-name="P2" draw:layer="layout" svg:width="1.442cm" svg:height="0.358cm" svg:x="17.357cm" svg:y="16.907cm">
          <draw:text-box>
            <text:p text:style-name="P1"><text:span text:style-name="T36">&lt; 0.0001</text:span></text:p>
          </draw:text-box>
        </draw:frame>
        <draw:frame draw:style-name="gr377" draw:text-style-name="P2" draw:layer="layout" svg:width="1.482cm" svg:height="0.358cm" svg:x="0.59cm" svg:y="17.438cm">
          <draw:text-box>
            <text:p text:style-name="P1"><text:span text:style-name="T36">Moderate</text:span></text:p>
          </draw:text-box>
        </draw:frame>
        <draw:frame draw:style-name="gr376" draw:text-style-name="P2" draw:layer="layout" svg:width="1.723cm" svg:height="0.358cm" svg:x="7.914cm" svg:y="17.438cm">
          <draw:text-box>
            <text:p text:style-name="P1"><text:span text:style-name="T36">1.64(1619)</text:span></text:p>
          </draw:text-box>
        </draw:frame>
        <draw:frame draw:style-name="gr363" draw:text-style-name="P2" draw:layer="layout" svg:width="1.625cm" svg:height="0.358cm" svg:x="13.417cm" svg:y="17.438cm">
          <draw:text-box>
            <text:p text:style-name="P1"><text:span text:style-name="T36">1.79 (656)</text:span></text:p>
          </draw:text-box>
        </draw:frame>
        <draw:frame draw:style-name="gr333" draw:text-style-name="P2" draw:layer="layout" svg:width="1.084cm" svg:height="0.358cm" svg:x="17.532cm" svg:y="17.438cm">
          <draw:text-box>
            <text:p text:style-name="P1"><text:span text:style-name="T36">0.0065</text:span></text:p>
          </draw:text-box>
        </draw:frame>
        <draw:frame draw:style-name="gr378" draw:text-style-name="P2" draw:layer="layout" svg:width="0.602cm" svg:height="0.358cm" svg:x="0.591cm" svg:y="17.968cm">
          <draw:text-box>
            <text:p text:style-name="P1"><text:span text:style-name="T36">Bad</text:span></text:p>
          </draw:text-box>
        </draw:frame>
        <draw:frame draw:style-name="gr363" draw:text-style-name="P2" draw:layer="layout" svg:width="1.625cm" svg:height="0.358cm" svg:x="7.958cm" svg:y="17.968cm">
          <draw:text-box>
            <text:p text:style-name="P1"><text:span text:style-name="T36">1.65 (338)</text:span></text:p>
          </draw:text-box>
        </draw:frame>
        <draw:frame draw:style-name="gr379" draw:text-style-name="P2" draw:layer="layout" svg:width="1.428cm" svg:height="0.358cm" svg:x="13.504cm" svg:y="17.968cm">
          <draw:text-box>
            <text:p text:style-name="P1"><text:span text:style-name="T36">1.48 (94)</text:span></text:p>
          </draw:text-box>
        </draw:frame>
        <draw:frame draw:style-name="gr336" draw:text-style-name="P2" draw:layer="layout" svg:width="0.43cm" svg:height="0.358cm" svg:x="17.827cm" svg:y="17.968cm">
          <draw:text-box>
            <text:p text:style-name="P1"><text:span text:style-name="T36">NS</text:span></text:p>
          </draw:text-box>
        </draw:frame>
        <draw:frame draw:style-name="gr364" draw:text-style-name="P2" draw:layer="layout" svg:width="0.31cm" svg:height="0.358cm" svg:x="0.174cm" svg:y="18.498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18.718cm">
          <draw:text-box>
            <text:p text:style-name="P35"><text:span text:style-name="T40">2</text:span></text:p>
          </draw:text-box>
        </draw:frame>
        <draw:frame draw:style-name="gr332" draw:text-style-name="P2" draw:layer="layout" svg:width="1.442cm" svg:height="0.358cm" svg:x="8.008cm" svg:y="18.498cm">
          <draw:text-box>
            <text:p text:style-name="P1"><text:span text:style-name="T36">&lt; 0.0001</text:span></text:p>
          </draw:text-box>
        </draw:frame>
        <draw:frame draw:style-name="gr332" draw:text-style-name="P2" draw:layer="layout" svg:width="1.442cm" svg:height="0.358cm" svg:x="13.467cm" svg:y="18.498cm">
          <draw:text-box>
            <text:p text:style-name="P1"><text:span text:style-name="T36">&lt; 0.0001</text:span></text:p>
          </draw:text-box>
        </draw:frame>
        <draw:frame draw:style-name="gr380" draw:text-style-name="P2" draw:layer="layout" svg:width="1.989cm" svg:height="0.358cm" svg:x="0.173cm" svg:y="19.028cm">
          <draw:text-box>
            <text:p text:style-name="P1"><text:span text:style-name="T36">SCORE risk* </text:span></text:p>
          </draw:text-box>
        </draw:frame>
        <draw:frame draw:style-name="gr365" draw:text-style-name="P36" draw:layer="layout" svg:width="0.18cm" svg:height="0.208cm" svg:x="1.831cm" svg:y="19.046cm">
          <draw:text-box>
            <text:p text:style-name="P35"><text:span text:style-name="T40">#</text:span></text:p>
          </draw:text-box>
        </draw:frame>
        <draw:frame draw:style-name="gr364" draw:text-style-name="P2" draw:layer="layout" svg:width="0.31cm" svg:height="0.358cm" svg:x="1.97cm" svg:y="19.028cm">
          <draw:text-box>
            <text:p text:style-name="P1"><text:span text:style-name="T36">: </text:span></text:p>
          </draw:text-box>
        </draw:frame>
        <draw:frame draw:style-name="gr381" draw:text-style-name="P2" draw:layer="layout" svg:width="0.852cm" svg:height="0.358cm" svg:x="0.475cm" svg:y="19.559cm">
          <draw:text-box>
            <text:p text:style-name="P1"><text:span text:style-name="T36">&lt; 5%</text:span></text:p>
          </draw:text-box>
        </draw:frame>
        <draw:frame draw:style-name="gr362" draw:text-style-name="P2" draw:layer="layout" svg:width="1.821cm" svg:height="0.358cm" svg:x="7.871cm" svg:y="19.559cm">
          <draw:text-box>
            <text:p text:style-name="P1"><text:span text:style-name="T36">1.81 (1985)</text:span></text:p>
          </draw:text-box>
        </draw:frame>
        <draw:frame draw:style-name="gr363" draw:text-style-name="P2" draw:layer="layout" svg:width="1.625cm" svg:height="0.358cm" svg:x="13.417cm" svg:y="19.559cm">
          <draw:text-box>
            <text:p text:style-name="P1"><text:span text:style-name="T36">2.05 (693)</text:span></text:p>
          </draw:text-box>
        </draw:frame>
        <draw:frame draw:style-name="gr332" draw:text-style-name="P2" draw:layer="layout" svg:width="1.442cm" svg:height="0.358cm" svg:x="17.357cm" svg:y="19.559cm">
          <draw:text-box>
            <text:p text:style-name="P1"><text:span text:style-name="T36">&lt; 0.0001</text:span></text:p>
          </draw:text-box>
        </draw:frame>
        <draw:frame draw:style-name="gr382" draw:text-style-name="P2" draw:layer="layout" svg:width="0.31cm" svg:height="0.304cm" svg:x="0.475cm" svg:y="20.161cm">
          <draw:text-box>
            <text:p text:style-name="P1"><text:span text:style-name="T41">≥</text:span></text:p>
          </draw:text-box>
        </draw:frame>
        <draw:frame draw:style-name="gr383" draw:text-style-name="P2" draw:layer="layout" svg:width="0.592cm" svg:height="0.358cm" svg:x="0.733cm" svg:y="20.09cm">
          <draw:text-box>
            <text:p text:style-name="P1"><text:span text:style-name="T36"><text:s/></text:span><text:span text:style-name="T36">5%</text:span></text:p>
          </draw:text-box>
        </draw:frame>
        <draw:frame draw:style-name="gr362" draw:text-style-name="P2" draw:layer="layout" svg:width="1.821cm" svg:height="0.358cm" svg:x="7.871cm" svg:y="20.09cm">
          <draw:text-box>
            <text:p text:style-name="P1"><text:span text:style-name="T36">1.70 (1859)</text:span></text:p>
          </draw:text-box>
        </draw:frame>
        <draw:frame draw:style-name="gr363" draw:text-style-name="P2" draw:layer="layout" svg:width="1.625cm" svg:height="0.358cm" svg:x="13.417cm" svg:y="20.09cm">
          <draw:text-box>
            <text:p text:style-name="P1"><text:span text:style-name="T36">1.85 (747)</text:span></text:p>
          </draw:text-box>
        </draw:frame>
        <draw:frame draw:style-name="gr333" draw:text-style-name="P2" draw:layer="layout" svg:width="1.084cm" svg:height="0.358cm" svg:x="17.532cm" svg:y="20.09cm">
          <draw:text-box>
            <text:p text:style-name="P1"><text:span text:style-name="T36">0.0038</text:span></text:p>
          </draw:text-box>
        </draw:frame>
        <draw:frame draw:style-name="gr364" draw:text-style-name="P2" draw:layer="layout" svg:width="0.31cm" svg:height="0.358cm" svg:x="0.174cm" svg:y="20.62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20.839cm">
          <draw:text-box>
            <text:p text:style-name="P35"><text:span text:style-name="T40">2</text:span></text:p>
          </draw:text-box>
        </draw:frame>
        <draw:frame draw:style-name="gr333" draw:text-style-name="P2" draw:layer="layout" svg:width="1.084cm" svg:height="0.358cm" svg:x="8.183cm" svg:y="20.62cm">
          <draw:text-box>
            <text:p text:style-name="P1"><text:span text:style-name="T36">0.0064</text:span></text:p>
          </draw:text-box>
        </draw:frame>
        <draw:frame draw:style-name="gr332" draw:text-style-name="P2" draw:layer="layout" svg:width="1.442cm" svg:height="0.358cm" svg:x="13.468cm" svg:y="20.62cm">
          <draw:text-box>
            <text:p text:style-name="P1"><text:span text:style-name="T36">&lt; 0.0001</text:span></text:p>
          </draw:text-box>
        </draw:frame>
        <draw:frame draw:style-name="gr384" draw:text-style-name="P28" draw:layer="layout" svg:width="5.169cm" svg:height="0.336cm" svg:x="0cm" svg:y="21.313cm">
          <draw:text-box>
            <text:p text:style-name="P27"><text:span text:style-name="T26">*Only persons 40–70 years old; p</text:span></text:p>
          </draw:text-box>
        </draw:frame>
        <draw:frame draw:style-name="gr315" draw:text-style-name="P38" draw:layer="layout" svg:width="0.178cm" svg:height="0.189cm" svg:x="4.259cm" svg:y="21.52cm">
          <draw:text-box>
            <text:p text:style-name="P37"><text:span text:style-name="T38">1</text:span></text:p>
          </draw:text-box>
        </draw:frame>
        <draw:frame draw:style-name="gr385" draw:text-style-name="P28" draw:layer="layout" svg:width="5.475cm" svg:height="0.336cm" svg:x="4.358cm" svg:y="21.313cm">
          <draw:text-box>
            <text:p text:style-name="P27"><text:span text:style-name="T26"><text:s/>— </text:span><text:span text:style-name="T26">comparison between surveys; p</text:span></text:p>
          </draw:text-box>
        </draw:frame>
        <draw:frame draw:style-name="gr315" draw:text-style-name="P38" draw:layer="layout" svg:width="0.178cm" svg:height="0.189cm" svg:x="8.843cm" svg:y="21.52cm">
          <draw:text-box>
            <text:p text:style-name="P37"><text:span text:style-name="T38">2</text:span></text:p>
          </draw:text-box>
        </draw:frame>
        <draw:frame draw:style-name="gr386" draw:text-style-name="P28" draw:layer="layout" svg:width="11.674cm" svg:height="0.336cm" svg:x="8.942cm" svg:y="21.313cm">
          <draw:text-box>
            <text:p text:style-name="P27"><text:span text:style-name="T26"><text:s/>— </text:span><text:span text:style-name="T26">comparison between analysed groups in each survey; CAD — coronary </text:span></text:p>
          </draw:text-box>
        </draw:frame>
        <draw:frame draw:style-name="gr387" draw:text-style-name="P28" draw:layer="layout" svg:width="2.23cm" svg:height="0.336cm" svg:x="0cm" svg:y="21.657cm">
          <draw:text-box>
            <text:p text:style-name="P27"><text:span text:style-name="T26">artery disease</text:span></text:p>
          </draw:text-box>
        </draw:frame>
      </draw:page>
      <draw:page draw:name="page6" draw:style-name="dp1" draw:master-page-name="master-page76">
        <draw:frame draw:style-name="gr1" draw:text-style-name="P2" draw:layer="layout" svg:width="4cm" svg:height="0.358cm" svg:x="7.756cm" svg:y="28.235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-0.013cm" svg:y1="0.477cm" svg:x2="19.162cm" svg:y2="0.477cm">
          <text:p/>
        </draw:line>
        <draw:polygon draw:style-name="gr69" draw:text-style-name="P26" draw:layer="layout" svg:width="0.49cm" svg:height="0.458cm" svg:x="-0.501cm" svg:y="0.019cm" svg:viewBox="0 0 491 459" draw:points="0,459 491,459 491,0 0,0">
          <text:p/>
        </draw:polygon>
        <draw:frame draw:style-name="gr70" draw:text-style-name="P28" draw:layer="layout" svg:width="3.892cm" svg:height="0.336cm" svg:x="15.865cm" svg:y="-0.053cm">
          <draw:text-box>
            <text:p text:style-name="P27"><text:span text:style-name="T18">Aleksandra Piwońska et al.</text:span></text:p>
          </draw:text-box>
        </draw:frame>
        <draw:frame draw:style-name="gr71" draw:text-style-name="P2" draw:layer="layout" svg:width="0.563cm" svg:height="0.358cm" svg:x="0cm" svg:y="28.313cm">
          <draw:text-box>
            <text:p text:style-name="P1"><text:span text:style-name="T19">716</text:span></text:p>
          </draw:text-box>
        </draw:frame>
        <draw:frame draw:style-name="gr388" draw:text-style-name="P34" draw:layer="layout" svg:width="16.02cm" svg:height="0.381cm" svg:x="0cm" svg:y="1.824cm">
          <draw:text-box>
            <text:p text:style-name="P33"><text:span text:style-name="T30">Table 4B. </text:span><text:span text:style-name="T31">Mean health knowledge score in analysed categories in women (adjusted for age</text:span></text:p>
          </draw:text-box>
        </draw:frame>
        <draw:frame draw:style-name="gr389" draw:text-style-name="P40" draw:layer="layout" svg:width="0.202cm" svg:height="0.221cm" svg:x="13.501cm" svg:y="1.841cm">
          <draw:text-box>
            <text:p text:style-name="P39"><text:span text:style-name="T42">#</text:span></text:p>
          </draw:text-box>
        </draw:frame>
        <draw:path draw:style-name="gr236" draw:text-style-name="P26" draw:layer="layout" svg:width="19.162cm" svg:height="1.665cm" svg:x="0.01cm" svg:y="2.416cm" svg:viewBox="0 0 19163 1666" svg:d="M0 0h5922v1666h-5922zM5922 0h5459v1666h-5459zM11381 0h5459v1666h-5459zM16840 0h2323v1666h-2323z">
          <text:p/>
        </draw:path>
        <draw:line draw:style-name="gr6" draw:text-style-name="P5" draw:layer="layout" svg:x1="0cm" svg:y1="2.417cm" svg:x2="5.932cm" svg:y2="2.417cm">
          <text:p/>
        </draw:line>
        <draw:line draw:style-name="gr6" draw:text-style-name="P5" draw:layer="layout" svg:x1="0.01cm" svg:y1="4.081cm" svg:x2="0.01cm" svg:y2="2.425cm">
          <text:p/>
        </draw:line>
        <draw:line draw:style-name="gr6" draw:text-style-name="P5" draw:layer="layout" svg:x1="5.932cm" svg:y1="2.417cm" svg:x2="11.39cm" svg:y2="2.417cm">
          <text:p/>
        </draw:line>
        <draw:line draw:style-name="gr6" draw:text-style-name="P5" draw:layer="layout" svg:x1="5.931cm" svg:y1="4.081cm" svg:x2="5.931cm" svg:y2="2.425cm">
          <text:p/>
        </draw:line>
        <draw:line draw:style-name="gr6" draw:text-style-name="P5" draw:layer="layout" svg:x1="11.39cm" svg:y1="2.417cm" svg:x2="16.848cm" svg:y2="2.417cm">
          <text:p/>
        </draw:line>
        <draw:line draw:style-name="gr6" draw:text-style-name="P5" draw:layer="layout" svg:x1="11.39cm" svg:y1="4.081cm" svg:x2="11.39cm" svg:y2="2.425cm">
          <text:p/>
        </draw:line>
        <draw:line draw:style-name="gr6" draw:text-style-name="P5" draw:layer="layout" svg:x1="16.849cm" svg:y1="2.417cm" svg:x2="19.182cm" svg:y2="2.417cm">
          <text:p/>
        </draw:line>
        <draw:line draw:style-name="gr6" draw:text-style-name="P5" draw:layer="layout" svg:x1="16.848cm" svg:y1="4.081cm" svg:x2="16.848cm" svg:y2="2.425cm">
          <text:p/>
        </draw:line>
        <draw:line draw:style-name="gr6" draw:text-style-name="P5" draw:layer="layout" svg:x1="19.171cm" svg:y1="4.081cm" svg:x2="19.171cm" svg:y2="2.425cm">
          <text:p/>
        </draw:line>
        <draw:line draw:style-name="gr6" draw:text-style-name="P5" draw:layer="layout" svg:x1="0.01cm" svg:y1="4.569cm" svg:x2="0.01cm" svg:y2="4.082cm">
          <text:p/>
        </draw:line>
        <draw:line draw:style-name="gr6" draw:text-style-name="P5" draw:layer="layout" svg:x1="19.171cm" svg:y1="4.569cm" svg:x2="19.171cm" svg:y2="4.082cm">
          <text:p/>
        </draw:line>
        <draw:line draw:style-name="gr6" draw:text-style-name="P5" draw:layer="layout" svg:x1="0.01cm" svg:y1="5.055cm" svg:x2="0.01cm" svg:y2="4.568cm">
          <text:p/>
        </draw:line>
        <draw:line draw:style-name="gr6" draw:text-style-name="P5" draw:layer="layout" svg:x1="19.171cm" svg:y1="5.055cm" svg:x2="19.171cm" svg:y2="4.568cm">
          <text:p/>
        </draw:line>
        <draw:line draw:style-name="gr6" draw:text-style-name="P5" draw:layer="layout" svg:x1="0.01cm" svg:y1="5.542cm" svg:x2="0.01cm" svg:y2="5.055cm">
          <text:p/>
        </draw:line>
        <draw:line draw:style-name="gr6" draw:text-style-name="P5" draw:layer="layout" svg:x1="19.171cm" svg:y1="5.542cm" svg:x2="19.171cm" svg:y2="5.055cm">
          <text:p/>
        </draw:line>
        <draw:line draw:style-name="gr6" draw:text-style-name="P5" draw:layer="layout" svg:x1="0.01cm" svg:y1="6.03cm" svg:x2="0.01cm" svg:y2="5.542cm">
          <text:p/>
        </draw:line>
        <draw:line draw:style-name="gr6" draw:text-style-name="P5" draw:layer="layout" svg:x1="19.171cm" svg:y1="6.03cm" svg:x2="19.171cm" svg:y2="5.542cm">
          <text:p/>
        </draw:line>
        <draw:line draw:style-name="gr6" draw:text-style-name="P5" draw:layer="layout" svg:x1="0.01cm" svg:y1="6.517cm" svg:x2="0.01cm" svg:y2="6.03cm">
          <text:p/>
        </draw:line>
        <draw:line draw:style-name="gr6" draw:text-style-name="P5" draw:layer="layout" svg:x1="19.171cm" svg:y1="6.517cm" svg:x2="19.171cm" svg:y2="6.03cm">
          <text:p/>
        </draw:line>
        <draw:line draw:style-name="gr6" draw:text-style-name="P5" draw:layer="layout" svg:x1="0.01cm" svg:y1="7.004cm" svg:x2="0.01cm" svg:y2="6.517cm">
          <text:p/>
        </draw:line>
        <draw:line draw:style-name="gr6" draw:text-style-name="P5" draw:layer="layout" svg:x1="19.171cm" svg:y1="7.004cm" svg:x2="19.171cm" svg:y2="6.517cm">
          <text:p/>
        </draw:line>
        <draw:line draw:style-name="gr6" draw:text-style-name="P5" draw:layer="layout" svg:x1="0.01cm" svg:y1="7.491cm" svg:x2="0.01cm" svg:y2="7.004cm">
          <text:p/>
        </draw:line>
        <draw:line draw:style-name="gr6" draw:text-style-name="P5" draw:layer="layout" svg:x1="19.171cm" svg:y1="7.491cm" svg:x2="19.171cm" svg:y2="7.004cm">
          <text:p/>
        </draw:line>
        <draw:line draw:style-name="gr6" draw:text-style-name="P5" draw:layer="layout" svg:x1="0.01cm" svg:y1="7.979cm" svg:x2="0.01cm" svg:y2="7.491cm">
          <text:p/>
        </draw:line>
        <draw:line draw:style-name="gr6" draw:text-style-name="P5" draw:layer="layout" svg:x1="19.171cm" svg:y1="7.979cm" svg:x2="19.171cm" svg:y2="7.491cm">
          <text:p/>
        </draw:line>
        <draw:line draw:style-name="gr6" draw:text-style-name="P5" draw:layer="layout" svg:x1="0.01cm" svg:y1="8.466cm" svg:x2="0.01cm" svg:y2="7.979cm">
          <text:p/>
        </draw:line>
        <draw:line draw:style-name="gr6" draw:text-style-name="P5" draw:layer="layout" svg:x1="19.171cm" svg:y1="8.466cm" svg:x2="19.171cm" svg:y2="7.979cm">
          <text:p/>
        </draw:line>
        <draw:line draw:style-name="gr6" draw:text-style-name="P5" draw:layer="layout" svg:x1="0.01cm" svg:y1="8.952cm" svg:x2="0.01cm" svg:y2="8.465cm">
          <text:p/>
        </draw:line>
        <draw:line draw:style-name="gr6" draw:text-style-name="P5" draw:layer="layout" svg:x1="19.171cm" svg:y1="8.952cm" svg:x2="19.171cm" svg:y2="8.465cm">
          <text:p/>
        </draw:line>
        <draw:line draw:style-name="gr6" draw:text-style-name="P5" draw:layer="layout" svg:x1="0.01cm" svg:y1="9.439cm" svg:x2="0.01cm" svg:y2="8.952cm">
          <text:p/>
        </draw:line>
        <draw:line draw:style-name="gr6" draw:text-style-name="P5" draw:layer="layout" svg:x1="19.171cm" svg:y1="9.439cm" svg:x2="19.171cm" svg:y2="8.952cm">
          <text:p/>
        </draw:line>
        <draw:line draw:style-name="gr6" draw:text-style-name="P5" draw:layer="layout" svg:x1="0.01cm" svg:y1="9.927cm" svg:x2="0.01cm" svg:y2="9.439cm">
          <text:p/>
        </draw:line>
        <draw:line draw:style-name="gr6" draw:text-style-name="P5" draw:layer="layout" svg:x1="19.171cm" svg:y1="9.927cm" svg:x2="19.171cm" svg:y2="9.439cm">
          <text:p/>
        </draw:line>
        <draw:line draw:style-name="gr6" draw:text-style-name="P5" draw:layer="layout" svg:x1="0.01cm" svg:y1="10.414cm" svg:x2="0.01cm" svg:y2="9.927cm">
          <text:p/>
        </draw:line>
        <draw:line draw:style-name="gr6" draw:text-style-name="P5" draw:layer="layout" svg:x1="19.171cm" svg:y1="10.414cm" svg:x2="19.171cm" svg:y2="9.927cm">
          <text:p/>
        </draw:line>
        <draw:line draw:style-name="gr6" draw:text-style-name="P5" draw:layer="layout" svg:x1="0.01cm" svg:y1="10.901cm" svg:x2="0.01cm" svg:y2="10.414cm">
          <text:p/>
        </draw:line>
        <draw:line draw:style-name="gr6" draw:text-style-name="P5" draw:layer="layout" svg:x1="19.171cm" svg:y1="10.901cm" svg:x2="19.171cm" svg:y2="10.414cm">
          <text:p/>
        </draw:line>
        <draw:line draw:style-name="gr6" draw:text-style-name="P5" draw:layer="layout" svg:x1="0.01cm" svg:y1="11.388cm" svg:x2="0.01cm" svg:y2="10.901cm">
          <text:p/>
        </draw:line>
        <draw:line draw:style-name="gr6" draw:text-style-name="P5" draw:layer="layout" svg:x1="19.171cm" svg:y1="11.388cm" svg:x2="19.171cm" svg:y2="10.901cm">
          <text:p/>
        </draw:line>
        <draw:line draw:style-name="gr6" draw:text-style-name="P5" draw:layer="layout" svg:x1="0.01cm" svg:y1="11.876cm" svg:x2="0.01cm" svg:y2="11.388cm">
          <text:p/>
        </draw:line>
        <draw:line draw:style-name="gr6" draw:text-style-name="P5" draw:layer="layout" svg:x1="19.171cm" svg:y1="11.876cm" svg:x2="19.171cm" svg:y2="11.388cm">
          <text:p/>
        </draw:line>
        <draw:line draw:style-name="gr6" draw:text-style-name="P5" draw:layer="layout" svg:x1="0.01cm" svg:y1="12.363cm" svg:x2="0.01cm" svg:y2="11.876cm">
          <text:p/>
        </draw:line>
        <draw:line draw:style-name="gr6" draw:text-style-name="P5" draw:layer="layout" svg:x1="19.171cm" svg:y1="12.363cm" svg:x2="19.171cm" svg:y2="11.876cm">
          <text:p/>
        </draw:line>
        <draw:line draw:style-name="gr6" draw:text-style-name="P5" draw:layer="layout" svg:x1="0.01cm" svg:y1="12.85cm" svg:x2="0.01cm" svg:y2="12.363cm">
          <text:p/>
        </draw:line>
        <draw:line draw:style-name="gr6" draw:text-style-name="P5" draw:layer="layout" svg:x1="19.171cm" svg:y1="12.85cm" svg:x2="19.171cm" svg:y2="12.363cm">
          <text:p/>
        </draw:line>
        <draw:line draw:style-name="gr6" draw:text-style-name="P5" draw:layer="layout" svg:x1="0.01cm" svg:y1="13.336cm" svg:x2="0.01cm" svg:y2="12.849cm">
          <text:p/>
        </draw:line>
        <draw:line draw:style-name="gr6" draw:text-style-name="P5" draw:layer="layout" svg:x1="19.171cm" svg:y1="13.336cm" svg:x2="19.171cm" svg:y2="12.849cm">
          <text:p/>
        </draw:line>
        <draw:line draw:style-name="gr6" draw:text-style-name="P5" draw:layer="layout" svg:x1="0.01cm" svg:y1="13.824cm" svg:x2="0.01cm" svg:y2="13.336cm">
          <text:p/>
        </draw:line>
        <draw:line draw:style-name="gr6" draw:text-style-name="P5" draw:layer="layout" svg:x1="19.171cm" svg:y1="13.824cm" svg:x2="19.171cm" svg:y2="13.336cm">
          <text:p/>
        </draw:line>
        <draw:line draw:style-name="gr6" draw:text-style-name="P5" draw:layer="layout" svg:x1="0.01cm" svg:y1="14.311cm" svg:x2="0.01cm" svg:y2="13.824cm">
          <text:p/>
        </draw:line>
        <draw:line draw:style-name="gr6" draw:text-style-name="P5" draw:layer="layout" svg:x1="19.171cm" svg:y1="14.311cm" svg:x2="19.171cm" svg:y2="13.824cm">
          <text:p/>
        </draw:line>
        <draw:line draw:style-name="gr6" draw:text-style-name="P5" draw:layer="layout" svg:x1="0.01cm" svg:y1="14.798cm" svg:x2="0.01cm" svg:y2="14.311cm">
          <text:p/>
        </draw:line>
        <draw:line draw:style-name="gr6" draw:text-style-name="P5" draw:layer="layout" svg:x1="19.171cm" svg:y1="14.798cm" svg:x2="19.171cm" svg:y2="14.311cm">
          <text:p/>
        </draw:line>
        <draw:line draw:style-name="gr6" draw:text-style-name="P5" draw:layer="layout" svg:x1="0.01cm" svg:y1="15.285cm" svg:x2="0.01cm" svg:y2="14.798cm">
          <text:p/>
        </draw:line>
        <draw:line draw:style-name="gr6" draw:text-style-name="P5" draw:layer="layout" svg:x1="19.171cm" svg:y1="15.285cm" svg:x2="19.171cm" svg:y2="14.798cm">
          <text:p/>
        </draw:line>
        <draw:line draw:style-name="gr6" draw:text-style-name="P5" draw:layer="layout" svg:x1="0.01cm" svg:y1="15.773cm" svg:x2="0.01cm" svg:y2="15.285cm">
          <text:p/>
        </draw:line>
        <draw:line draw:style-name="gr6" draw:text-style-name="P5" draw:layer="layout" svg:x1="19.171cm" svg:y1="15.773cm" svg:x2="19.171cm" svg:y2="15.285cm">
          <text:p/>
        </draw:line>
        <draw:line draw:style-name="gr6" draw:text-style-name="P5" draw:layer="layout" svg:x1="0.01cm" svg:y1="16.26cm" svg:x2="0.01cm" svg:y2="15.773cm">
          <text:p/>
        </draw:line>
        <draw:line draw:style-name="gr6" draw:text-style-name="P5" draw:layer="layout" svg:x1="19.171cm" svg:y1="16.26cm" svg:x2="19.171cm" svg:y2="15.773cm">
          <text:p/>
        </draw:line>
        <draw:line draw:style-name="gr6" draw:text-style-name="P5" draw:layer="layout" svg:x1="0.01cm" svg:y1="16.747cm" svg:x2="0.01cm" svg:y2="16.26cm">
          <text:p/>
        </draw:line>
        <draw:line draw:style-name="gr6" draw:text-style-name="P5" draw:layer="layout" svg:x1="19.171cm" svg:y1="16.747cm" svg:x2="19.171cm" svg:y2="16.26cm">
          <text:p/>
        </draw:line>
        <draw:line draw:style-name="gr6" draw:text-style-name="P5" draw:layer="layout" svg:x1="0.01cm" svg:y1="17.233cm" svg:x2="0.01cm" svg:y2="16.746cm">
          <text:p/>
        </draw:line>
        <draw:line draw:style-name="gr6" draw:text-style-name="P5" draw:layer="layout" svg:x1="19.171cm" svg:y1="17.233cm" svg:x2="19.171cm" svg:y2="16.746cm">
          <text:p/>
        </draw:line>
        <draw:line draw:style-name="gr6" draw:text-style-name="P5" draw:layer="layout" svg:x1="0.01cm" svg:y1="17.721cm" svg:x2="0.01cm" svg:y2="17.233cm">
          <text:p/>
        </draw:line>
        <draw:line draw:style-name="gr6" draw:text-style-name="P5" draw:layer="layout" svg:x1="19.171cm" svg:y1="17.721cm" svg:x2="19.171cm" svg:y2="17.233cm">
          <text:p/>
        </draw:line>
        <draw:line draw:style-name="gr6" draw:text-style-name="P5" draw:layer="layout" svg:x1="0.01cm" svg:y1="18.208cm" svg:x2="0.01cm" svg:y2="17.721cm">
          <text:p/>
        </draw:line>
        <draw:line draw:style-name="gr6" draw:text-style-name="P5" draw:layer="layout" svg:x1="19.171cm" svg:y1="18.208cm" svg:x2="19.171cm" svg:y2="17.721cm">
          <text:p/>
        </draw:line>
        <draw:line draw:style-name="gr6" draw:text-style-name="P5" draw:layer="layout" svg:x1="0.01cm" svg:y1="18.695cm" svg:x2="0.01cm" svg:y2="18.208cm">
          <text:p/>
        </draw:line>
        <draw:line draw:style-name="gr6" draw:text-style-name="P5" draw:layer="layout" svg:x1="19.171cm" svg:y1="18.695cm" svg:x2="19.171cm" svg:y2="18.208cm">
          <text:p/>
        </draw:line>
        <draw:line draw:style-name="gr6" draw:text-style-name="P5" draw:layer="layout" svg:x1="0.01cm" svg:y1="19.182cm" svg:x2="0.01cm" svg:y2="18.695cm">
          <text:p/>
        </draw:line>
        <draw:line draw:style-name="gr6" draw:text-style-name="P5" draw:layer="layout" svg:x1="19.171cm" svg:y1="19.182cm" svg:x2="19.171cm" svg:y2="18.695cm">
          <text:p/>
        </draw:line>
        <draw:line draw:style-name="gr6" draw:text-style-name="P5" draw:layer="layout" svg:x1="0.01cm" svg:y1="19.812cm" svg:x2="0.01cm" svg:y2="19.182cm">
          <text:p/>
        </draw:line>
        <draw:line draw:style-name="gr6" draw:text-style-name="P5" draw:layer="layout" svg:x1="19.171cm" svg:y1="19.812cm" svg:x2="19.171cm" svg:y2="19.182cm">
          <text:p/>
        </draw:line>
        <draw:line draw:style-name="gr6" draw:text-style-name="P5" draw:layer="layout" svg:x1="0cm" svg:y1="19.822cm" svg:x2="5.932cm" svg:y2="19.822cm">
          <text:p/>
        </draw:line>
        <draw:line draw:style-name="gr6" draw:text-style-name="P5" draw:layer="layout" svg:x1="5.932cm" svg:y1="19.822cm" svg:x2="11.39cm" svg:y2="19.822cm">
          <text:p/>
        </draw:line>
        <draw:line draw:style-name="gr6" draw:text-style-name="P5" draw:layer="layout" svg:x1="11.39cm" svg:y1="19.822cm" svg:x2="16.848cm" svg:y2="19.822cm">
          <text:p/>
        </draw:line>
        <draw:line draw:style-name="gr6" draw:text-style-name="P5" draw:layer="layout" svg:x1="16.849cm" svg:y1="19.822cm" svg:x2="19.182cm" svg:y2="19.822cm">
          <text:p/>
        </draw:line>
        <draw:frame draw:style-name="gr390" draw:text-style-name="P34" draw:layer="layout" svg:width="0.347cm" svg:height="0.381cm" svg:x="13.656cm" svg:y="1.824cm">
          <draw:text-box>
            <text:p text:style-name="P33"><text:span text:style-name="T31">)</text:span></text:p>
          </draw:text-box>
        </draw:frame>
        <draw:frame draw:style-name="gr357" draw:text-style-name="P2" draw:layer="layout" svg:width="3.528cm" svg:height="0.309cm" svg:x="0.173cm" svg:y="2.545cm">
          <draw:text-box>
            <text:p text:style-name="P1"><text:span text:style-name="T32">Analysed categories</text:span></text:p>
          </draw:text-box>
        </draw:frame>
        <draw:frame draw:style-name="gr297" draw:text-style-name="P2" draw:layer="layout" svg:width="1.625cm" svg:height="0.309cm" svg:x="7.982cm" svg:y="2.545cm">
          <draw:text-box>
            <text:p text:style-name="P1"><text:span text:style-name="T32">WOBASZ</text:span></text:p>
          </draw:text-box>
        </draw:frame>
        <draw:frame draw:style-name="gr358" draw:text-style-name="P2" draw:layer="layout" svg:width="1.841cm" svg:height="0.309cm" svg:x="7.878cm" svg:y="3.079cm">
          <draw:text-box>
            <text:p text:style-name="P1"><text:span text:style-name="T32">CHK score</text:span></text:p>
          </draw:text-box>
        </draw:frame>
        <draw:frame draw:style-name="gr359" draw:text-style-name="P2" draw:layer="layout" svg:width="1.999cm" svg:height="0.309cm" svg:x="7.769cm" svg:y="3.614cm">
          <draw:text-box>
            <text:p text:style-name="P1"><text:span text:style-name="T32">2.10 (7153)</text:span></text:p>
          </draw:text-box>
        </draw:frame>
        <draw:frame draw:style-name="gr298" draw:text-style-name="P2" draw:layer="layout" svg:width="2.013cm" svg:height="0.309cm" svg:x="13.297cm" svg:y="2.545cm">
          <draw:text-box>
            <text:p text:style-name="P1"><text:span text:style-name="T32">WOBASZ II</text:span></text:p>
          </draw:text-box>
        </draw:frame>
        <draw:frame draw:style-name="gr358" draw:text-style-name="P2" draw:layer="layout" svg:width="1.841cm" svg:height="0.309cm" svg:x="13.336cm" svg:y="3.079cm">
          <draw:text-box>
            <text:p text:style-name="P1"><text:span text:style-name="T32">CHK score</text:span></text:p>
          </draw:text-box>
        </draw:frame>
        <draw:frame draw:style-name="gr359" draw:text-style-name="P2" draw:layer="layout" svg:width="1.999cm" svg:height="0.309cm" svg:x="13.228cm" svg:y="3.614cm">
          <draw:text-box>
            <text:p text:style-name="P1"><text:span text:style-name="T32">2.23 (3129)</text:span></text:p>
          </draw:text-box>
        </draw:frame>
        <draw:frame draw:style-name="gr328" draw:text-style-name="P2" draw:layer="layout" svg:width="0.326cm" svg:height="0.308cm" svg:x="17.85cm" svg:y="2.545cm">
          <draw:text-box>
            <text:p text:style-name="P1"><text:span text:style-name="T32">p</text:span></text:p>
          </draw:text-box>
        </draw:frame>
        <draw:frame draw:style-name="gr300" draw:text-style-name="P36" draw:layer="layout" svg:width="0.19cm" svg:height="0.18cm" svg:x="18.058cm" svg:y="2.766cm">
          <draw:text-box>
            <text:p text:style-name="P35"><text:span text:style-name="T33">1</text:span></text:p>
          </draw:text-box>
        </draw:frame>
        <draw:frame draw:style-name="gr360" draw:text-style-name="P2" draw:layer="layout" svg:width="2.003cm" svg:height="0.358cm" svg:x="0.174cm" svg:y="4.155cm">
          <draw:text-box>
            <text:p text:style-name="P1"><text:span text:style-name="T36">Age [years]: </text:span></text:p>
          </draw:text-box>
        </draw:frame>
        <draw:frame draw:style-name="gr361" draw:text-style-name="P2" draw:layer="layout" svg:width="0.947cm" svg:height="0.358cm" svg:x="0.591cm" svg:y="4.643cm">
          <draw:text-box>
            <text:p text:style-name="P1"><text:span text:style-name="T36">20–34</text:span></text:p>
          </draw:text-box>
        </draw:frame>
        <draw:frame draw:style-name="gr362" draw:text-style-name="P2" draw:layer="layout" svg:width="1.821cm" svg:height="0.358cm" svg:x="7.871cm" svg:y="4.643cm">
          <draw:text-box>
            <text:p text:style-name="P1"><text:span text:style-name="T36">2.21 (2132)</text:span></text:p>
          </draw:text-box>
        </draw:frame>
        <draw:frame draw:style-name="gr363" draw:text-style-name="P2" draw:layer="layout" svg:width="1.625cm" svg:height="0.358cm" svg:x="13.417cm" svg:y="4.643cm">
          <draw:text-box>
            <text:p text:style-name="P1"><text:span text:style-name="T36">2.38 (663)</text:span></text:p>
          </draw:text-box>
        </draw:frame>
        <draw:frame draw:style-name="gr333" draw:text-style-name="P2" draw:layer="layout" svg:width="1.084cm" svg:height="0.358cm" svg:x="17.532cm" svg:y="4.643cm">
          <draw:text-box>
            <text:p text:style-name="P1"><text:span text:style-name="T36">0.0006</text:span></text:p>
          </draw:text-box>
        </draw:frame>
        <draw:frame draw:style-name="gr361" draw:text-style-name="P2" draw:layer="layout" svg:width="0.947cm" svg:height="0.358cm" svg:x="0.591cm" svg:y="5.13cm">
          <draw:text-box>
            <text:p text:style-name="P1"><text:span text:style-name="T36">35–54</text:span></text:p>
          </draw:text-box>
        </draw:frame>
        <draw:frame draw:style-name="gr362" draw:text-style-name="P2" draw:layer="layout" svg:width="1.821cm" svg:height="0.358cm" svg:x="7.871cm" svg:y="5.13cm">
          <draw:text-box>
            <text:p text:style-name="P1"><text:span text:style-name="T36">2.23 (3143)</text:span></text:p>
          </draw:text-box>
        </draw:frame>
        <draw:frame draw:style-name="gr362" draw:text-style-name="P2" draw:layer="layout" svg:width="1.821cm" svg:height="0.358cm" svg:x="13.33cm" svg:y="5.13cm">
          <draw:text-box>
            <text:p text:style-name="P1"><text:span text:style-name="T36">2.49 (1154)</text:span></text:p>
          </draw:text-box>
        </draw:frame>
        <draw:frame draw:style-name="gr332" draw:text-style-name="P2" draw:layer="layout" svg:width="1.442cm" svg:height="0.358cm" svg:x="17.357cm" svg:y="5.13cm">
          <draw:text-box>
            <text:p text:style-name="P1"><text:span text:style-name="T36">&lt; 0.0001</text:span></text:p>
          </draw:text-box>
        </draw:frame>
        <draw:frame draw:style-name="gr361" draw:text-style-name="P2" draw:layer="layout" svg:width="0.947cm" svg:height="0.358cm" svg:x="0.591cm" svg:y="5.617cm">
          <draw:text-box>
            <text:p text:style-name="P1"><text:span text:style-name="T36">55–74</text:span></text:p>
          </draw:text-box>
        </draw:frame>
        <draw:frame draw:style-name="gr362" draw:text-style-name="P2" draw:layer="layout" svg:width="1.821cm" svg:height="0.358cm" svg:x="7.871cm" svg:y="5.617cm">
          <draw:text-box>
            <text:p text:style-name="P1"><text:span text:style-name="T36">1.81 (2144)</text:span></text:p>
          </draw:text-box>
        </draw:frame>
        <draw:frame draw:style-name="gr362" draw:text-style-name="P2" draw:layer="layout" svg:width="1.821cm" svg:height="0.358cm" svg:x="13.33cm" svg:y="5.617cm">
          <draw:text-box>
            <text:p text:style-name="P1"><text:span text:style-name="T36">2.08 (1045)</text:span></text:p>
          </draw:text-box>
        </draw:frame>
        <draw:frame draw:style-name="gr332" draw:text-style-name="P2" draw:layer="layout" svg:width="1.442cm" svg:height="0.358cm" svg:x="17.357cm" svg:y="5.617cm">
          <draw:text-box>
            <text:p text:style-name="P1"><text:span text:style-name="T36">&lt; 0.0001</text:span></text:p>
          </draw:text-box>
        </draw:frame>
        <draw:frame draw:style-name="gr364" draw:text-style-name="P2" draw:layer="layout" svg:width="0.31cm" svg:height="0.358cm" svg:x="0.174cm" svg:y="6.104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6.324cm">
          <draw:text-box>
            <text:p text:style-name="P35"><text:span text:style-name="T40">2</text:span></text:p>
          </draw:text-box>
        </draw:frame>
        <draw:frame draw:style-name="gr332" draw:text-style-name="P2" draw:layer="layout" svg:width="1.442cm" svg:height="0.358cm" svg:x="8.008cm" svg:y="6.104cm">
          <draw:text-box>
            <text:p text:style-name="P1"><text:span text:style-name="T36">&lt; 0.0001</text:span></text:p>
          </draw:text-box>
        </draw:frame>
        <draw:frame draw:style-name="gr332" draw:text-style-name="P2" draw:layer="layout" svg:width="1.442cm" svg:height="0.358cm" svg:x="13.467cm" svg:y="6.104cm">
          <draw:text-box>
            <text:p text:style-name="P1"><text:span text:style-name="T36">&lt; 0.0001</text:span></text:p>
          </draw:text-box>
        </draw:frame>
        <draw:frame draw:style-name="gr366" draw:text-style-name="P2" draw:layer="layout" svg:width="1.557cm" svg:height="0.358cm" svg:x="0.173cm" svg:y="6.592cm">
          <draw:text-box>
            <text:p text:style-name="P1"><text:span text:style-name="T36">Education</text:span></text:p>
          </draw:text-box>
        </draw:frame>
        <draw:frame draw:style-name="gr365" draw:text-style-name="P36" draw:layer="layout" svg:width="0.18cm" svg:height="0.208cm" svg:x="1.498cm" svg:y="6.608cm">
          <draw:text-box>
            <text:p text:style-name="P35"><text:span text:style-name="T40">#</text:span></text:p>
          </draw:text-box>
        </draw:frame>
        <draw:frame draw:style-name="gr364" draw:text-style-name="P2" draw:layer="layout" svg:width="0.31cm" svg:height="0.358cm" svg:x="1.637cm" svg:y="6.592cm">
          <draw:text-box>
            <text:p text:style-name="P1"><text:span text:style-name="T36">: </text:span></text:p>
          </draw:text-box>
        </draw:frame>
        <draw:frame draw:style-name="gr367" draw:text-style-name="P2" draw:layer="layout" svg:width="1.212cm" svg:height="0.358cm" svg:x="0.59cm" svg:y="7.078cm">
          <draw:text-box>
            <text:p text:style-name="P1"><text:span text:style-name="T36">Primary</text:span></text:p>
          </draw:text-box>
        </draw:frame>
        <draw:frame draw:style-name="gr362" draw:text-style-name="P2" draw:layer="layout" svg:width="1.821cm" svg:height="0.358cm" svg:x="7.871cm" svg:y="7.078cm">
          <draw:text-box>
            <text:p text:style-name="P1"><text:span text:style-name="T36">1.69 (3456)</text:span></text:p>
          </draw:text-box>
        </draw:frame>
        <draw:frame draw:style-name="gr362" draw:text-style-name="P2" draw:layer="layout" svg:width="1.821cm" svg:height="0.358cm" svg:x="13.33cm" svg:y="7.078cm">
          <draw:text-box>
            <text:p text:style-name="P1"><text:span text:style-name="T36">1.64 (1116)</text:span></text:p>
          </draw:text-box>
        </draw:frame>
        <draw:frame draw:style-name="gr336" draw:text-style-name="P2" draw:layer="layout" svg:width="0.43cm" svg:height="0.358cm" svg:x="17.827cm" svg:y="7.078cm">
          <draw:text-box>
            <text:p text:style-name="P1"><text:span text:style-name="T36">NS</text:span></text:p>
          </draw:text-box>
        </draw:frame>
        <draw:frame draw:style-name="gr368" draw:text-style-name="P2" draw:layer="layout" svg:width="1.65cm" svg:height="0.358cm" svg:x="0.59cm" svg:y="7.565cm">
          <draw:text-box>
            <text:p text:style-name="P1"><text:span text:style-name="T36">Secondary</text:span></text:p>
          </draw:text-box>
        </draw:frame>
        <draw:frame draw:style-name="gr362" draw:text-style-name="P2" draw:layer="layout" svg:width="1.821cm" svg:height="0.358cm" svg:x="7.871cm" svg:y="7.565cm">
          <draw:text-box>
            <text:p text:style-name="P1"><text:span text:style-name="T36">2.36 (2851)</text:span></text:p>
          </draw:text-box>
        </draw:frame>
        <draw:frame draw:style-name="gr362" draw:text-style-name="P2" draw:layer="layout" svg:width="1.821cm" svg:height="0.358cm" svg:x="13.33cm" svg:y="7.565cm">
          <draw:text-box>
            <text:p text:style-name="P1"><text:span text:style-name="T36">2.45 (1313)</text:span></text:p>
          </draw:text-box>
        </draw:frame>
        <draw:frame draw:style-name="gr333" draw:text-style-name="P2" draw:layer="layout" svg:width="1.084cm" svg:height="0.358cm" svg:x="17.532cm" svg:y="7.565cm">
          <draw:text-box>
            <text:p text:style-name="P1"><text:span text:style-name="T36">0.0476</text:span></text:p>
          </draw:text-box>
        </draw:frame>
        <draw:frame draw:style-name="gr391" draw:text-style-name="P2" draw:layer="layout" svg:width="1.035cm" svg:height="0.358cm" svg:x="0.59cm" svg:y="8.052cm">
          <draw:text-box>
            <text:p text:style-name="P1"><text:span text:style-name="T36">Higher</text:span></text:p>
          </draw:text-box>
        </draw:frame>
        <draw:frame draw:style-name="gr362" draw:text-style-name="P2" draw:layer="layout" svg:width="1.821cm" svg:height="0.358cm" svg:x="7.871cm" svg:y="8.052cm">
          <draw:text-box>
            <text:p text:style-name="P1"><text:span text:style-name="T36">2.70 (1107)</text:span></text:p>
          </draw:text-box>
        </draw:frame>
        <draw:frame draw:style-name="gr363" draw:text-style-name="P2" draw:layer="layout" svg:width="1.625cm" svg:height="0.358cm" svg:x="13.417cm" svg:y="8.052cm">
          <draw:text-box>
            <text:p text:style-name="P1"><text:span text:style-name="T36">2.77 (688)</text:span></text:p>
          </draw:text-box>
        </draw:frame>
        <draw:frame draw:style-name="gr336" draw:text-style-name="P2" draw:layer="layout" svg:width="0.43cm" svg:height="0.358cm" svg:x="17.827cm" svg:y="8.052cm">
          <draw:text-box>
            <text:p text:style-name="P1"><text:span text:style-name="T36">NS</text:span></text:p>
          </draw:text-box>
        </draw:frame>
        <draw:frame draw:style-name="gr364" draw:text-style-name="P2" draw:layer="layout" svg:width="0.31cm" svg:height="0.358cm" svg:x="0.174cm" svg:y="8.539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8.76cm">
          <draw:text-box>
            <text:p text:style-name="P35"><text:span text:style-name="T40">2</text:span></text:p>
          </draw:text-box>
        </draw:frame>
        <draw:frame draw:style-name="gr332" draw:text-style-name="P2" draw:layer="layout" svg:width="1.442cm" svg:height="0.358cm" svg:x="8.008cm" svg:y="8.54cm">
          <draw:text-box>
            <text:p text:style-name="P1"><text:span text:style-name="T36">&lt; 0.0001</text:span></text:p>
          </draw:text-box>
        </draw:frame>
        <draw:frame draw:style-name="gr332" draw:text-style-name="P2" draw:layer="layout" svg:width="1.442cm" svg:height="0.358cm" svg:x="13.467cm" svg:y="8.54cm">
          <draw:text-box>
            <text:p text:style-name="P1"><text:span text:style-name="T36">&lt; 0.0001</text:span></text:p>
          </draw:text-box>
        </draw:frame>
        <draw:frame draw:style-name="gr335" draw:text-style-name="P2" draw:layer="layout" svg:width="0.671cm" svg:height="0.358cm" svg:x="0.174cm" svg:y="9.027cm">
          <draw:text-box>
            <text:p text:style-name="P1"><text:span text:style-name="T36">CAD</text:span></text:p>
          </draw:text-box>
        </draw:frame>
        <draw:frame draw:style-name="gr365" draw:text-style-name="P36" draw:layer="layout" svg:width="0.18cm" svg:height="0.208cm" svg:x="0.76cm" svg:y="9.043cm">
          <draw:text-box>
            <text:p text:style-name="P35"><text:span text:style-name="T40">#</text:span></text:p>
          </draw:text-box>
        </draw:frame>
        <draw:frame draw:style-name="gr364" draw:text-style-name="P2" draw:layer="layout" svg:width="0.31cm" svg:height="0.358cm" svg:x="0.901cm" svg:y="9.027cm">
          <draw:text-box>
            <text:p text:style-name="P1"><text:span text:style-name="T36">: </text:span></text:p>
          </draw:text-box>
        </draw:frame>
        <draw:frame draw:style-name="gr369" draw:text-style-name="P2" draw:layer="layout" svg:width="0.548cm" svg:height="0.358cm" svg:x="0.59cm" svg:y="9.514cm">
          <draw:text-box>
            <text:p text:style-name="P1"><text:span text:style-name="T36">Yes</text:span></text:p>
          </draw:text-box>
        </draw:frame>
        <draw:frame draw:style-name="gr363" draw:text-style-name="P2" draw:layer="layout" svg:width="1.625cm" svg:height="0.358cm" svg:x="7.958cm" svg:y="9.514cm">
          <draw:text-box>
            <text:p text:style-name="P1"><text:span text:style-name="T36">1.89 (733)</text:span></text:p>
          </draw:text-box>
        </draw:frame>
        <draw:frame draw:style-name="gr363" draw:text-style-name="P2" draw:layer="layout" svg:width="1.625cm" svg:height="0.358cm" svg:x="13.417cm" svg:y="9.514cm">
          <draw:text-box>
            <text:p text:style-name="P1"><text:span text:style-name="T36">1.86 (278)</text:span></text:p>
          </draw:text-box>
        </draw:frame>
        <draw:frame draw:style-name="gr336" draw:text-style-name="P2" draw:layer="layout" svg:width="0.43cm" svg:height="0.358cm" svg:x="17.827cm" svg:y="9.514cm">
          <draw:text-box>
            <text:p text:style-name="P1"><text:span text:style-name="T36">NS</text:span></text:p>
          </draw:text-box>
        </draw:frame>
        <draw:frame draw:style-name="gr370" draw:text-style-name="P2" draw:layer="layout" svg:width="0.425cm" svg:height="0.358cm" svg:x="0.591cm" svg:y="10.001cm">
          <draw:text-box>
            <text:p text:style-name="P1"><text:span text:style-name="T36">No</text:span></text:p>
          </draw:text-box>
        </draw:frame>
        <draw:frame draw:style-name="gr362" draw:text-style-name="P2" draw:layer="layout" svg:width="1.821cm" svg:height="0.358cm" svg:x="7.871cm" svg:y="10.001cm">
          <draw:text-box>
            <text:p text:style-name="P1"><text:span text:style-name="T36">2.13 (6570)</text:span></text:p>
          </draw:text-box>
        </draw:frame>
        <draw:frame draw:style-name="gr362" draw:text-style-name="P2" draw:layer="layout" svg:width="1.821cm" svg:height="0.358cm" svg:x="13.33cm" svg:y="10.001cm">
          <draw:text-box>
            <text:p text:style-name="P1"><text:span text:style-name="T36">2.28 (2797)</text:span></text:p>
          </draw:text-box>
        </draw:frame>
        <draw:frame draw:style-name="gr392" draw:text-style-name="P2" draw:layer="layout" svg:width="1.345cm" svg:height="0.358cm" svg:x="17.402cm" svg:y="10.001cm">
          <draw:text-box>
            <text:p text:style-name="P1"><text:span text:style-name="T36">&lt;0.0001</text:span></text:p>
          </draw:text-box>
        </draw:frame>
        <draw:frame draw:style-name="gr364" draw:text-style-name="P2" draw:layer="layout" svg:width="0.31cm" svg:height="0.358cm" svg:x="0.174cm" svg:y="10.488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10.708cm">
          <draw:text-box>
            <text:p text:style-name="P35"><text:span text:style-name="T40">2</text:span></text:p>
          </draw:text-box>
        </draw:frame>
        <draw:frame draw:style-name="gr332" draw:text-style-name="P2" draw:layer="layout" svg:width="1.442cm" svg:height="0.358cm" svg:x="8.008cm" svg:y="10.489cm">
          <draw:text-box>
            <text:p text:style-name="P1"><text:span text:style-name="T36">&lt; 0.0001</text:span></text:p>
          </draw:text-box>
        </draw:frame>
        <draw:frame draw:style-name="gr332" draw:text-style-name="P2" draw:layer="layout" svg:width="1.442cm" svg:height="0.358cm" svg:x="13.467cm" svg:y="10.489cm">
          <draw:text-box>
            <text:p text:style-name="P1"><text:span text:style-name="T36">&lt; 0.0001</text:span></text:p>
          </draw:text-box>
        </draw:frame>
        <draw:frame draw:style-name="gr371" draw:text-style-name="P2" draw:layer="layout" svg:width="6.05cm" svg:height="0.358cm" svg:x="0.173cm" svg:y="10.976cm">
          <draw:text-box>
            <text:p text:style-name="P1"><text:span text:style-name="T36">Familial history of CAD or stroke death</text:span></text:p>
          </draw:text-box>
        </draw:frame>
        <draw:frame draw:style-name="gr365" draw:text-style-name="P36" draw:layer="layout" svg:width="0.18cm" svg:height="0.208cm" svg:x="5.265cm" svg:y="10.992cm">
          <draw:text-box>
            <text:p text:style-name="P35"><text:span text:style-name="T40">#</text:span></text:p>
          </draw:text-box>
        </draw:frame>
        <draw:frame draw:style-name="gr393" draw:text-style-name="P2" draw:layer="layout" svg:width="3.056cm" svg:height="0.358cm" svg:x="5.405cm" svg:y="10.976cm">
          <draw:text-box>
            <text:p text:style-name="P1"><text:span text:style-name="T36">: <text:s text:c="29"/></text:span></text:p>
          </draw:text-box>
        </draw:frame>
        <draw:frame draw:style-name="gr369" draw:text-style-name="P2" draw:layer="layout" svg:width="0.548cm" svg:height="0.358cm" svg:x="0.59cm" svg:y="11.462cm">
          <draw:text-box>
            <text:p text:style-name="P1"><text:span text:style-name="T36">Yes</text:span></text:p>
          </draw:text-box>
        </draw:frame>
        <draw:frame draw:style-name="gr362" draw:text-style-name="P2" draw:layer="layout" svg:width="1.821cm" svg:height="0.358cm" svg:x="7.871cm" svg:y="11.462cm">
          <draw:text-box>
            <text:p text:style-name="P1"><text:span text:style-name="T36">2.10 (1700)</text:span></text:p>
          </draw:text-box>
        </draw:frame>
        <draw:frame draw:style-name="gr363" draw:text-style-name="P2" draw:layer="layout" svg:width="1.625cm" svg:height="0.358cm" svg:x="13.417cm" svg:y="11.462cm">
          <draw:text-box>
            <text:p text:style-name="P1"><text:span text:style-name="T36">2.15 (647)</text:span></text:p>
          </draw:text-box>
        </draw:frame>
        <draw:frame draw:style-name="gr336" draw:text-style-name="P2" draw:layer="layout" svg:width="0.43cm" svg:height="0.358cm" svg:x="17.827cm" svg:y="11.462cm">
          <draw:text-box>
            <text:p text:style-name="P1"><text:span text:style-name="T36">NS</text:span></text:p>
          </draw:text-box>
        </draw:frame>
        <draw:frame draw:style-name="gr370" draw:text-style-name="P2" draw:layer="layout" svg:width="0.425cm" svg:height="0.358cm" svg:x="0.591cm" svg:y="11.949cm">
          <draw:text-box>
            <text:p text:style-name="P1"><text:span text:style-name="T36">No</text:span></text:p>
          </draw:text-box>
        </draw:frame>
        <draw:frame draw:style-name="gr362" draw:text-style-name="P2" draw:layer="layout" svg:width="1.821cm" svg:height="0.358cm" svg:x="7.871cm" svg:y="11.949cm">
          <draw:text-box>
            <text:p text:style-name="P1"><text:span text:style-name="T36">2.10 (5719)</text:span></text:p>
          </draw:text-box>
        </draw:frame>
        <draw:frame draw:style-name="gr362" draw:text-style-name="P2" draw:layer="layout" svg:width="1.821cm" svg:height="0.358cm" svg:x="13.33cm" svg:y="11.949cm">
          <draw:text-box>
            <text:p text:style-name="P1"><text:span text:style-name="T36">2.25 (2473)</text:span></text:p>
          </draw:text-box>
        </draw:frame>
        <draw:frame draw:style-name="gr332" draw:text-style-name="P2" draw:layer="layout" svg:width="1.442cm" svg:height="0.358cm" svg:x="17.357cm" svg:y="11.949cm">
          <draw:text-box>
            <text:p text:style-name="P1"><text:span text:style-name="T36">&lt; 0.0001</text:span></text:p>
          </draw:text-box>
        </draw:frame>
        <draw:frame draw:style-name="gr364" draw:text-style-name="P2" draw:layer="layout" svg:width="0.31cm" svg:height="0.358cm" svg:x="0.174cm" svg:y="12.436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12.657cm">
          <draw:text-box>
            <text:p text:style-name="P35"><text:span text:style-name="T40">2</text:span></text:p>
          </draw:text-box>
        </draw:frame>
        <draw:frame draw:style-name="gr336" draw:text-style-name="P2" draw:layer="layout" svg:width="0.43cm" svg:height="0.358cm" svg:x="8.478cm" svg:y="12.437cm">
          <draw:text-box>
            <text:p text:style-name="P1"><text:span text:style-name="T36">NS</text:span></text:p>
          </draw:text-box>
        </draw:frame>
        <draw:frame draw:style-name="gr333" draw:text-style-name="P2" draw:layer="layout" svg:width="1.084cm" svg:height="0.358cm" svg:x="13.641cm" svg:y="12.437cm">
          <draw:text-box>
            <text:p text:style-name="P1"><text:span text:style-name="T36">0.0244</text:span></text:p>
          </draw:text-box>
        </draw:frame>
        <draw:frame draw:style-name="gr337" draw:text-style-name="P2" draw:layer="layout" svg:width="2.083cm" svg:height="0.358cm" svg:x="0.173cm" svg:y="12.924cm">
          <draw:text-box>
            <text:p text:style-name="P1"><text:span text:style-name="T36">Hypertension</text:span></text:p>
          </draw:text-box>
        </draw:frame>
        <draw:frame draw:style-name="gr365" draw:text-style-name="P36" draw:layer="layout" svg:width="0.18cm" svg:height="0.208cm" svg:x="1.915cm" svg:y="12.94cm">
          <draw:text-box>
            <text:p text:style-name="P35"><text:span text:style-name="T40">#</text:span></text:p>
          </draw:text-box>
        </draw:frame>
        <draw:frame draw:style-name="gr364" draw:text-style-name="P2" draw:layer="layout" svg:width="0.31cm" svg:height="0.358cm" svg:x="2.054cm" svg:y="12.924cm">
          <draw:text-box>
            <text:p text:style-name="P1"><text:span text:style-name="T36">: </text:span></text:p>
          </draw:text-box>
        </draw:frame>
        <draw:frame draw:style-name="gr369" draw:text-style-name="P2" draw:layer="layout" svg:width="0.548cm" svg:height="0.358cm" svg:x="0.59cm" svg:y="13.411cm">
          <draw:text-box>
            <text:p text:style-name="P1"><text:span text:style-name="T36">Yes</text:span></text:p>
          </draw:text-box>
        </draw:frame>
        <draw:frame draw:style-name="gr362" draw:text-style-name="P2" draw:layer="layout" svg:width="1.821cm" svg:height="0.358cm" svg:x="7.871cm" svg:y="13.411cm">
          <draw:text-box>
            <text:p text:style-name="P1"><text:span text:style-name="T36">2.22 (2400)</text:span></text:p>
          </draw:text-box>
        </draw:frame>
        <draw:frame draw:style-name="gr362" draw:text-style-name="P2" draw:layer="layout" svg:width="1.821cm" svg:height="0.358cm" svg:x="13.33cm" svg:y="13.411cm">
          <draw:text-box>
            <text:p text:style-name="P1"><text:span text:style-name="T36">1.95 (1304)</text:span></text:p>
          </draw:text-box>
        </draw:frame>
        <draw:frame draw:style-name="gr336" draw:text-style-name="P2" draw:layer="layout" svg:width="0.43cm" svg:height="0.358cm" svg:x="17.827cm" svg:y="13.411cm">
          <draw:text-box>
            <text:p text:style-name="P1"><text:span text:style-name="T36">NS</text:span></text:p>
          </draw:text-box>
        </draw:frame>
        <draw:frame draw:style-name="gr370" draw:text-style-name="P2" draw:layer="layout" svg:width="0.425cm" svg:height="0.358cm" svg:x="0.591cm" svg:y="13.898cm">
          <draw:text-box>
            <text:p text:style-name="P1"><text:span text:style-name="T36">No</text:span></text:p>
          </draw:text-box>
        </draw:frame>
        <draw:frame draw:style-name="gr362" draw:text-style-name="P2" draw:layer="layout" svg:width="1.821cm" svg:height="0.358cm" svg:x="7.871cm" svg:y="13.898cm">
          <draw:text-box>
            <text:p text:style-name="P1"><text:span text:style-name="T36">1.86 (5015)</text:span></text:p>
          </draw:text-box>
        </draw:frame>
        <draw:frame draw:style-name="gr362" draw:text-style-name="P2" draw:layer="layout" svg:width="1.821cm" svg:height="0.358cm" svg:x="13.33cm" svg:y="13.898cm">
          <draw:text-box>
            <text:p text:style-name="P1"><text:span text:style-name="T36">2.44 (1807)</text:span></text:p>
          </draw:text-box>
        </draw:frame>
        <draw:frame draw:style-name="gr332" draw:text-style-name="P2" draw:layer="layout" svg:width="1.442cm" svg:height="0.358cm" svg:x="17.357cm" svg:y="13.898cm">
          <draw:text-box>
            <text:p text:style-name="P1"><text:span text:style-name="T36">&lt; 0.0001</text:span></text:p>
          </draw:text-box>
        </draw:frame>
        <draw:frame draw:style-name="gr364" draw:text-style-name="P2" draw:layer="layout" svg:width="0.31cm" svg:height="0.358cm" svg:x="0.174cm" svg:y="14.385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14.605cm">
          <draw:text-box>
            <text:p text:style-name="P35"><text:span text:style-name="T40">2</text:span></text:p>
          </draw:text-box>
        </draw:frame>
        <draw:frame draw:style-name="gr332" draw:text-style-name="P2" draw:layer="layout" svg:width="1.442cm" svg:height="0.358cm" svg:x="8.008cm" svg:y="14.386cm">
          <draw:text-box>
            <text:p text:style-name="P1"><text:span text:style-name="T36">&lt; 0.0001</text:span></text:p>
          </draw:text-box>
        </draw:frame>
        <draw:frame draw:style-name="gr332" draw:text-style-name="P2" draw:layer="layout" svg:width="1.442cm" svg:height="0.358cm" svg:x="13.467cm" svg:y="14.386cm">
          <draw:text-box>
            <text:p text:style-name="P1"><text:span text:style-name="T36">&lt; 0.0001</text:span></text:p>
          </draw:text-box>
        </draw:frame>
        <draw:frame draw:style-name="gr373" draw:text-style-name="P2" draw:layer="layout" svg:width="3.208cm" svg:height="0.358cm" svg:x="0.173cm" svg:y="14.873cm">
          <draw:text-box>
            <text:p text:style-name="P1"><text:span text:style-name="T36">Self-assessed health</text:span></text:p>
          </draw:text-box>
        </draw:frame>
        <draw:frame draw:style-name="gr365" draw:text-style-name="P36" draw:layer="layout" svg:width="0.18cm" svg:height="0.208cm" svg:x="2.784cm" svg:y="14.889cm">
          <draw:text-box>
            <text:p text:style-name="P35"><text:span text:style-name="T40">#</text:span></text:p>
          </draw:text-box>
        </draw:frame>
        <draw:frame draw:style-name="gr364" draw:text-style-name="P2" draw:layer="layout" svg:width="0.31cm" svg:height="0.358cm" svg:x="2.924cm" svg:y="14.873cm">
          <draw:text-box>
            <text:p text:style-name="P1"><text:span text:style-name="T36">: </text:span></text:p>
          </draw:text-box>
        </draw:frame>
        <draw:frame draw:style-name="gr374" draw:text-style-name="P2" draw:layer="layout" svg:width="1.59cm" svg:height="0.358cm" svg:x="0.59cm" svg:y="15.359cm">
          <draw:text-box>
            <text:p text:style-name="P1"><text:span text:style-name="T36">Very good</text:span></text:p>
          </draw:text-box>
        </draw:frame>
        <draw:frame draw:style-name="gr363" draw:text-style-name="P2" draw:layer="layout" svg:width="1.625cm" svg:height="0.358cm" svg:x="7.958cm" svg:y="15.359cm">
          <draw:text-box>
            <text:p text:style-name="P1"><text:span text:style-name="T36">2.31 (577)</text:span></text:p>
          </draw:text-box>
        </draw:frame>
        <draw:frame draw:style-name="gr363" draw:text-style-name="P2" draw:layer="layout" svg:width="1.625cm" svg:height="0.358cm" svg:x="13.417cm" svg:y="15.359cm">
          <draw:text-box>
            <text:p text:style-name="P1"><text:span text:style-name="T36">2.03 (287)</text:span></text:p>
          </draw:text-box>
        </draw:frame>
        <draw:frame draw:style-name="gr333" draw:text-style-name="P2" draw:layer="layout" svg:width="1.084cm" svg:height="0.358cm" svg:x="17.532cm" svg:y="15.359cm">
          <draw:text-box>
            <text:p text:style-name="P1"><text:span text:style-name="T36">0.0008</text:span></text:p>
          </draw:text-box>
        </draw:frame>
        <draw:frame draw:style-name="gr375" draw:text-style-name="P2" draw:layer="layout" svg:width="0.824cm" svg:height="0.358cm" svg:x="0.59cm" svg:y="15.846cm">
          <draw:text-box>
            <text:p text:style-name="P1"><text:span text:style-name="T36">Good</text:span></text:p>
          </draw:text-box>
        </draw:frame>
        <draw:frame draw:style-name="gr362" draw:text-style-name="P2" draw:layer="layout" svg:width="1.821cm" svg:height="0.358cm" svg:x="7.871cm" svg:y="15.846cm">
          <draw:text-box>
            <text:p text:style-name="P1"><text:span text:style-name="T36">2.20 (4407)</text:span></text:p>
          </draw:text-box>
        </draw:frame>
        <draw:frame draw:style-name="gr376" draw:text-style-name="P2" draw:layer="layout" svg:width="1.723cm" svg:height="0.358cm" svg:x="13.373cm" svg:y="15.846cm">
          <draw:text-box>
            <text:p text:style-name="P1"><text:span text:style-name="T36">1.99(1732)</text:span></text:p>
          </draw:text-box>
        </draw:frame>
        <draw:frame draw:style-name="gr333" draw:text-style-name="P2" draw:layer="layout" svg:width="1.084cm" svg:height="0.358cm" svg:x="17.532cm" svg:y="15.846cm">
          <draw:text-box>
            <text:p text:style-name="P1"><text:span text:style-name="T36">0.0016</text:span></text:p>
          </draw:text-box>
        </draw:frame>
        <draw:frame draw:style-name="gr377" draw:text-style-name="P2" draw:layer="layout" svg:width="1.482cm" svg:height="0.358cm" svg:x="0.59cm" svg:y="16.333cm">
          <draw:text-box>
            <text:p text:style-name="P1"><text:span text:style-name="T36">Moderate</text:span></text:p>
          </draw:text-box>
        </draw:frame>
        <draw:frame draw:style-name="gr362" draw:text-style-name="P2" draw:layer="layout" svg:width="1.821cm" svg:height="0.358cm" svg:x="7.871cm" svg:y="16.333cm">
          <draw:text-box>
            <text:p text:style-name="P1"><text:span text:style-name="T36">1.89 (2010)</text:span></text:p>
          </draw:text-box>
        </draw:frame>
        <draw:frame draw:style-name="gr363" draw:text-style-name="P2" draw:layer="layout" svg:width="1.625cm" svg:height="0.358cm" svg:x="13.417cm" svg:y="16.333cm">
          <draw:text-box>
            <text:p text:style-name="P1"><text:span text:style-name="T36">1.79 (900)</text:span></text:p>
          </draw:text-box>
        </draw:frame>
        <draw:frame draw:style-name="gr333" draw:text-style-name="P2" draw:layer="layout" svg:width="1.084cm" svg:height="0.358cm" svg:x="17.532cm" svg:y="16.333cm">
          <draw:text-box>
            <text:p text:style-name="P1"><text:span text:style-name="T36">0.0141</text:span></text:p>
          </draw:text-box>
        </draw:frame>
        <draw:frame draw:style-name="gr378" draw:text-style-name="P2" draw:layer="layout" svg:width="0.602cm" svg:height="0.358cm" svg:x="0.591cm" svg:y="16.821cm">
          <draw:text-box>
            <text:p text:style-name="P1"><text:span text:style-name="T36">Bad</text:span></text:p>
          </draw:text-box>
        </draw:frame>
        <draw:frame draw:style-name="gr363" draw:text-style-name="P2" draw:layer="layout" svg:width="1.625cm" svg:height="0.358cm" svg:x="7.958cm" svg:y="16.821cm">
          <draw:text-box>
            <text:p text:style-name="P1"><text:span text:style-name="T36">1.77 (421)</text:span></text:p>
          </draw:text-box>
        </draw:frame>
        <draw:frame draw:style-name="gr363" draw:text-style-name="P2" draw:layer="layout" svg:width="1.625cm" svg:height="0.358cm" svg:x="13.417cm" svg:y="16.821cm">
          <draw:text-box>
            <text:p text:style-name="P1"><text:span text:style-name="T36">1.48 (146)</text:span></text:p>
          </draw:text-box>
        </draw:frame>
        <draw:frame draw:style-name="gr336" draw:text-style-name="P2" draw:layer="layout" svg:width="0.43cm" svg:height="0.358cm" svg:x="17.827cm" svg:y="16.821cm">
          <draw:text-box>
            <text:p text:style-name="P1"><text:span text:style-name="T36">NS</text:span></text:p>
          </draw:text-box>
        </draw:frame>
        <draw:frame draw:style-name="gr364" draw:text-style-name="P2" draw:layer="layout" svg:width="0.31cm" svg:height="0.358cm" svg:x="0.174cm" svg:y="17.308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17.528cm">
          <draw:text-box>
            <text:p text:style-name="P35"><text:span text:style-name="T40">2</text:span></text:p>
          </draw:text-box>
        </draw:frame>
        <draw:frame draw:style-name="gr332" draw:text-style-name="P2" draw:layer="layout" svg:width="1.442cm" svg:height="0.358cm" svg:x="8.008cm" svg:y="17.308cm">
          <draw:text-box>
            <text:p text:style-name="P1"><text:span text:style-name="T36">&lt; 0.0001</text:span></text:p>
          </draw:text-box>
        </draw:frame>
        <draw:frame draw:style-name="gr332" draw:text-style-name="P2" draw:layer="layout" svg:width="1.442cm" svg:height="0.358cm" svg:x="13.467cm" svg:y="17.308cm">
          <draw:text-box>
            <text:p text:style-name="P1"><text:span text:style-name="T36">&lt; 0.0001</text:span></text:p>
          </draw:text-box>
        </draw:frame>
        <draw:frame draw:style-name="gr380" draw:text-style-name="P2" draw:layer="layout" svg:width="1.989cm" svg:height="0.358cm" svg:x="0.173cm" svg:y="17.795cm">
          <draw:text-box>
            <text:p text:style-name="P1"><text:span text:style-name="T36">SCORE risk* </text:span></text:p>
          </draw:text-box>
        </draw:frame>
        <draw:frame draw:style-name="gr365" draw:text-style-name="P36" draw:layer="layout" svg:width="0.18cm" svg:height="0.208cm" svg:x="1.831cm" svg:y="17.812cm">
          <draw:text-box>
            <text:p text:style-name="P35"><text:span text:style-name="T40">#</text:span></text:p>
          </draw:text-box>
        </draw:frame>
        <draw:frame draw:style-name="gr364" draw:text-style-name="P2" draw:layer="layout" svg:width="0.31cm" svg:height="0.358cm" svg:x="1.97cm" svg:y="17.796cm">
          <draw:text-box>
            <text:p text:style-name="P1"><text:span text:style-name="T36">: </text:span></text:p>
          </draw:text-box>
        </draw:frame>
        <draw:frame draw:style-name="gr381" draw:text-style-name="P2" draw:layer="layout" svg:width="0.852cm" svg:height="0.358cm" svg:x="0.591cm" svg:y="18.283cm">
          <draw:text-box>
            <text:p text:style-name="P1"><text:span text:style-name="T36">&lt; 5%</text:span></text:p>
          </draw:text-box>
        </draw:frame>
        <draw:frame draw:style-name="gr362" draw:text-style-name="P2" draw:layer="layout" svg:width="1.821cm" svg:height="0.358cm" svg:x="7.871cm" svg:y="18.283cm">
          <draw:text-box>
            <text:p text:style-name="P1"><text:span text:style-name="T36">2.12 (3234)</text:span></text:p>
          </draw:text-box>
        </draw:frame>
        <draw:frame draw:style-name="gr362" draw:text-style-name="P2" draw:layer="layout" svg:width="1.821cm" svg:height="0.358cm" svg:x="13.33cm" svg:y="18.283cm">
          <draw:text-box>
            <text:p text:style-name="P1"><text:span text:style-name="T36">2.40 (1405)</text:span></text:p>
          </draw:text-box>
        </draw:frame>
        <draw:frame draw:style-name="gr332" draw:text-style-name="P2" draw:layer="layout" svg:width="1.442cm" svg:height="0.358cm" svg:x="17.357cm" svg:y="18.283cm">
          <draw:text-box>
            <text:p text:style-name="P1"><text:span text:style-name="T36">&lt; 0.0001</text:span></text:p>
          </draw:text-box>
        </draw:frame>
        <draw:frame draw:style-name="gr382" draw:text-style-name="P2" draw:layer="layout" svg:width="0.31cm" svg:height="0.304cm" svg:x="0.591cm" svg:y="18.841cm">
          <draw:text-box>
            <text:p text:style-name="P1"><text:span text:style-name="T41">≥</text:span></text:p>
          </draw:text-box>
        </draw:frame>
        <draw:frame draw:style-name="gr383" draw:text-style-name="P2" draw:layer="layout" svg:width="0.592cm" svg:height="0.358cm" svg:x="0.85cm" svg:y="18.77cm">
          <draw:text-box>
            <text:p text:style-name="P1"><text:span text:style-name="T36"><text:s/></text:span><text:span text:style-name="T36">5%</text:span></text:p>
          </draw:text-box>
        </draw:frame>
        <draw:frame draw:style-name="gr363" draw:text-style-name="P2" draw:layer="layout" svg:width="1.625cm" svg:height="0.358cm" svg:x="7.958cm" svg:y="18.77cm">
          <draw:text-box>
            <text:p text:style-name="P1"><text:span text:style-name="T36">1.91 (892)</text:span></text:p>
          </draw:text-box>
        </draw:frame>
        <draw:frame draw:style-name="gr363" draw:text-style-name="P2" draw:layer="layout" svg:width="1.625cm" svg:height="0.358cm" svg:x="13.417cm" svg:y="18.77cm">
          <draw:text-box>
            <text:p text:style-name="P1"><text:span text:style-name="T36">2.05 (352)</text:span></text:p>
          </draw:text-box>
        </draw:frame>
        <draw:frame draw:style-name="gr333" draw:text-style-name="P2" draw:layer="layout" svg:width="1.084cm" svg:height="0.358cm" svg:x="17.532cm" svg:y="18.77cm">
          <draw:text-box>
            <text:p text:style-name="P1"><text:span text:style-name="T36">0.0396</text:span></text:p>
          </draw:text-box>
        </draw:frame>
        <draw:frame draw:style-name="gr364" draw:text-style-name="P2" draw:layer="layout" svg:width="0.31cm" svg:height="0.358cm" svg:x="0.174cm" svg:y="19.267cm">
          <draw:text-box>
            <text:p text:style-name="P1"><text:span text:style-name="T36">p</text:span></text:p>
          </draw:text-box>
        </draw:frame>
        <draw:frame draw:style-name="gr365" draw:text-style-name="P36" draw:layer="layout" svg:width="0.18cm" svg:height="0.208cm" svg:x="0.349cm" svg:y="19.487cm">
          <draw:text-box>
            <text:p text:style-name="P35"><text:span text:style-name="T40">2</text:span></text:p>
          </draw:text-box>
        </draw:frame>
        <draw:frame draw:style-name="gr332" draw:text-style-name="P2" draw:layer="layout" svg:width="1.442cm" svg:height="0.358cm" svg:x="8.008cm" svg:y="19.267cm">
          <draw:text-box>
            <text:p text:style-name="P1"><text:span text:style-name="T36">&lt; 0.0001</text:span></text:p>
          </draw:text-box>
        </draw:frame>
        <draw:frame draw:style-name="gr333" draw:text-style-name="P2" draw:layer="layout" svg:width="1.084cm" svg:height="0.358cm" svg:x="13.641cm" svg:y="19.267cm">
          <draw:text-box>
            <text:p text:style-name="P1"><text:span text:style-name="T36">0.0001</text:span></text:p>
          </draw:text-box>
        </draw:frame>
        <draw:frame draw:style-name="gr384" draw:text-style-name="P28" draw:layer="layout" svg:width="5.169cm" svg:height="0.336cm" svg:x="0cm" svg:y="19.961cm">
          <draw:text-box>
            <text:p text:style-name="P27"><text:span text:style-name="T26">*Only persons 40–70 years old; p</text:span></text:p>
          </draw:text-box>
        </draw:frame>
        <draw:frame draw:style-name="gr315" draw:text-style-name="P38" draw:layer="layout" svg:width="0.178cm" svg:height="0.189cm" svg:x="4.358cm" svg:y="20.167cm">
          <draw:text-box>
            <text:p text:style-name="P37"><text:span text:style-name="T38">1</text:span></text:p>
          </draw:text-box>
        </draw:frame>
        <draw:frame draw:style-name="gr385" draw:text-style-name="P28" draw:layer="layout" svg:width="5.475cm" svg:height="0.336cm" svg:x="4.458cm" svg:y="19.961cm">
          <draw:text-box>
            <text:p text:style-name="P27"><text:span text:style-name="T26"><text:s/>— </text:span><text:span text:style-name="T26">comparison between surveys; p</text:span></text:p>
          </draw:text-box>
        </draw:frame>
        <draw:frame draw:style-name="gr315" draw:text-style-name="P38" draw:layer="layout" svg:width="0.178cm" svg:height="0.189cm" svg:x="9.042cm" svg:y="20.167cm">
          <draw:text-box>
            <text:p text:style-name="P37"><text:span text:style-name="T38">2</text:span></text:p>
          </draw:text-box>
        </draw:frame>
        <draw:frame draw:style-name="gr386" draw:text-style-name="P28" draw:layer="layout" svg:width="11.674cm" svg:height="0.336cm" svg:x="9.142cm" svg:y="19.961cm">
          <draw:text-box>
            <text:p text:style-name="P27"><text:span text:style-name="T26"><text:s/>— </text:span><text:span text:style-name="T26">comparison between analysed groups in each survey; CAD — coronary </text:span></text:p>
          </draw:text-box>
        </draw:frame>
        <draw:frame draw:style-name="gr387" draw:text-style-name="P28" draw:layer="layout" svg:width="2.23cm" svg:height="0.336cm" svg:x="0cm" svg:y="20.305cm">
          <draw:text-box>
            <text:p text:style-name="P27"><text:span text:style-name="T26">artery disease</text:span></text:p>
          </draw:text-box>
        </draw:frame>
        <draw:frame draw:style-name="gr394" draw:text-style-name="P30" draw:layer="layout" svg:width="10.583cm" svg:height="0.409cm" svg:x="0.696cm" svg:y="21.858cm">
          <draw:text-box>
            <text:p text:style-name="P29"><text:span text:style-name="T21">The strong relationship between socio-economic status, </text:span></text:p>
          </draw:text-box>
        </draw:frame>
        <draw:frame draw:style-name="gr395" draw:text-style-name="P30" draw:layer="layout" svg:width="11.516cm" svg:height="0.409cm" svg:x="0.001cm" svg:y="22.336cm">
          <draw:text-box>
            <text:p text:style-name="P29"><text:span text:style-name="T21">education level, and knowledge on CVD risk factors is known </text:span></text:p>
          </draw:text-box>
        </draw:frame>
        <draw:frame draw:style-name="gr184" draw:text-style-name="P30" draw:layer="layout" svg:width="10.853cm" svg:height="0.409cm" svg:x="0cm" svg:y="22.813cm">
          <draw:text-box>
            <text:p text:style-name="P29"><text:span text:style-name="T21">and was proven in many foreign studies [13, 14, 19]. The </text:span></text:p>
          </draw:text-box>
        </draw:frame>
        <draw:frame draw:style-name="gr396" draw:text-style-name="P30" draw:layer="layout" svg:width="11.502cm" svg:height="0.409cm" svg:x="0.001cm" svg:y="23.29cm">
          <draw:text-box>
            <text:p text:style-name="P29"><text:span text:style-name="T21">Swedish <text:s/>study <text:s/>showed <text:s/>low <text:s/>knowledge <text:s/>level <text:s/>on <text:s/>CVD <text:s/>risk </text:span></text:p>
          </draw:text-box>
        </draw:frame>
        <draw:frame draw:style-name="gr397" draw:text-style-name="P30" draw:layer="layout" svg:width="11.271cm" svg:height="0.409cm" svg:x="0.001cm" svg:y="23.767cm">
          <draw:text-box>
            <text:p text:style-name="P29"><text:span text:style-name="T21">factors among 50-year-old men and among lower educated </text:span></text:p>
          </draw:text-box>
        </draw:frame>
        <draw:frame draw:style-name="gr398" draw:text-style-name="P30" draw:layer="layout" svg:width="10.824cm" svg:height="0.409cm" svg:x="0cm" svg:y="24.244cm">
          <draw:text-box>
            <text:p text:style-name="P29"><text:span text:style-name="T21">and low socio-economic status persons [3]. A high correla</text:span></text:p>
          </draw:text-box>
        </draw:frame>
        <draw:frame draw:style-name="gr103" draw:text-style-name="P30" draw:layer="layout" svg:width="0.372cm" svg:height="0.409cm" svg:x="9.224cm" svg:y="24.244cm">
          <draw:text-box>
            <text:p text:style-name="P29"><text:span text:style-name="T21">-</text:span></text:p>
          </draw:text-box>
        </draw:frame>
        <draw:frame draw:style-name="gr399" draw:text-style-name="P30" draw:layer="layout" svg:width="10.966cm" svg:height="0.409cm" svg:x="0cm" svg:y="24.721cm">
          <draw:text-box>
            <text:p text:style-name="P29"><text:span text:style-name="T21">tion between health knowledge and higher education was </text:span></text:p>
          </draw:text-box>
        </draw:frame>
        <draw:frame draw:style-name="gr400" draw:text-style-name="P30" draw:layer="layout" svg:width="11.324cm" svg:height="0.409cm" svg:x="0.001cm" svg:y="25.198cm">
          <draw:text-box>
            <text:p text:style-name="P29"><text:span text:style-name="T21">found in the study of 1367 students, aged 12–18 years, and </text:span></text:p>
          </draw:text-box>
        </draw:frame>
        <draw:frame draw:style-name="gr401" draw:text-style-name="P30" draw:layer="layout" svg:width="11.419cm" svg:height="0.409cm" svg:x="0cm" svg:y="25.675cm">
          <draw:text-box>
            <text:p text:style-name="P29"><text:span text:style-name="T21">562 adults aged 20–60 years, using the Iowa Cardiovascular </text:span></text:p>
          </draw:text-box>
        </draw:frame>
        <draw:frame draw:style-name="gr131" draw:text-style-name="P30" draw:layer="layout" svg:width="11.458cm" svg:height="0.409cm" svg:x="0.001cm" svg:y="26.153cm">
          <draw:text-box>
            <text:p text:style-name="P29"><text:span text:style-name="T21">Health Knowledge Test (ICVHT) [20]. Education proved to be </text:span></text:p>
          </draw:text-box>
        </draw:frame>
        <draw:frame draw:style-name="gr402" draw:text-style-name="P30" draw:layer="layout" svg:width="10.912cm" svg:height="0.409cm" svg:x="0cm" svg:y="26.63cm">
          <draw:text-box>
            <text:p text:style-name="P29"><text:span text:style-name="T21">the strongest predictor of CVD knowledge in an American </text:span></text:p>
          </draw:text-box>
        </draw:frame>
        <draw:frame draw:style-name="gr403" draw:text-style-name="P30" draw:layer="layout" svg:width="11.615cm" svg:height="0.409cm" svg:x="9.813cm" svg:y="21.858cm">
          <draw:text-box>
            <text:p text:style-name="P29"><text:span text:style-name="T21">population of 27,716 — a nationally representative sample of </text:span></text:p>
          </draw:text-box>
        </draw:frame>
        <draw:frame draw:style-name="gr112" draw:text-style-name="P30" draw:layer="layout" svg:width="11.659cm" svg:height="0.409cm" svg:x="9.813cm" svg:y="22.337cm">
          <draw:text-box>
            <text:p text:style-name="P29"><text:span text:style-name="T21">the United States population of Whites, Blacks, and Hispanics </text:span></text:p>
          </draw:text-box>
        </draw:frame>
        <draw:frame draw:style-name="gr404" draw:text-style-name="P30" draw:layer="layout" svg:width="11.778cm" svg:height="0.409cm" svg:x="9.813cm" svg:y="22.814cm">
          <draw:text-box>
            <text:p text:style-name="P29"><text:span text:style-name="T21">[14]. Also in a cross-sectional survey in Italy targeting a group </text:span></text:p>
          </draw:text-box>
        </draw:frame>
        <draw:frame draw:style-name="gr405" draw:text-style-name="P30" draw:layer="layout" svg:width="11.901cm" svg:height="0.409cm" svg:x="9.813cm" svg:y="23.291cm">
          <draw:text-box>
            <text:p text:style-name="P29"><text:span text:style-name="T21">of 830 women, aged 21–67 years, their knowledge was related </text:span></text:p>
          </draw:text-box>
        </draw:frame>
        <draw:frame draw:style-name="gr406" draw:text-style-name="P30" draw:layer="layout" svg:width="11.575cm" svg:height="0.409cm" svg:x="9.813cm" svg:y="23.768cm">
          <draw:text-box>
            <text:p text:style-name="P29"><text:span text:style-name="T21">to socio-economic status, education level, and self-perceived </text:span></text:p>
          </draw:text-box>
        </draw:frame>
        <draw:frame draw:style-name="gr407" draw:text-style-name="P30" draw:layer="layout" svg:width="10.996cm" svg:height="0.409cm" svg:x="9.813cm" svg:y="24.245cm">
          <draw:text-box>
            <text:p text:style-name="P29"><text:span text:style-name="T21">health [21]. The positive effect of education on their knowl</text:span></text:p>
          </draw:text-box>
        </draw:frame>
        <draw:frame draw:style-name="gr103" draw:text-style-name="P30" draw:layer="layout" svg:width="0.372cm" svg:height="0.409cm" svg:x="19.038cm" svg:y="24.244cm">
          <draw:text-box>
            <text:p text:style-name="P29"><text:span text:style-name="T21">-</text:span></text:p>
          </draw:text-box>
        </draw:frame>
        <draw:frame draw:style-name="gr152" draw:text-style-name="P30" draw:layer="layout" svg:width="11.388cm" svg:height="0.409cm" svg:x="9.813cm" svg:y="24.721cm">
          <draw:text-box>
            <text:p text:style-name="P29"><text:span text:style-name="T21">edge is consistent with previous research [22]. We obtained </text:span></text:p>
          </draw:text-box>
        </draw:frame>
        <draw:frame draw:style-name="gr408" draw:text-style-name="P30" draw:layer="layout" svg:width="11.452cm" svg:height="0.409cm" svg:x="9.813cm" svg:y="25.198cm">
          <draw:text-box>
            <text:p text:style-name="P29"><text:span text:style-name="T21">similar <text:s/>results <text:s/>because <text:s/>both <text:s/>primary <text:s/>educated <text:s/>men <text:s/>and </text:span></text:p>
          </draw:text-box>
        </draw:frame>
        <draw:frame draw:style-name="gr409" draw:text-style-name="P30" draw:layer="layout" svg:width="10.956cm" svg:height="0.409cm" svg:x="9.813cm" svg:y="25.675cm">
          <draw:text-box>
            <text:p text:style-name="P29"><text:span text:style-name="T21">women had CHK twice as low as higher-educated persons.</text:span></text:p>
          </draw:text-box>
        </draw:frame>
        <draw:frame draw:style-name="gr410" draw:text-style-name="P30" draw:layer="layout" svg:width="10.941cm" svg:height="0.409cm" svg:x="10.51cm" svg:y="26.153cm">
          <draw:text-box>
            <text:p text:style-name="P29"><text:span text:style-name="T21">In the world literature, there are reports on the desperate </text:span></text:p>
          </draw:text-box>
        </draw:frame>
        <draw:frame draw:style-name="gr411" draw:text-style-name="P30" draw:layer="layout" svg:width="11.586cm" svg:height="0.409cm" svg:x="9.813cm" svg:y="26.63cm">
          <draw:text-box>
            <text:p text:style-name="P29"><text:span text:style-name="T21">need for health education, especially for high-risk groups [4], </text:span></text:p>
          </draw:text-box>
        </draw:frame>
      </draw:page>
      <draw:page draw:name="page7" draw:style-name="dp1" draw:master-page-name="master-page103">
        <draw:frame draw:style-name="gr1" draw:text-style-name="P2" draw:layer="layout" svg:width="4cm" svg:height="0.358cm" svg:x="7.756cm" svg:y="28.235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0cm" svg:y1="0.477cm" svg:x2="19.17cm" svg:y2="0.477cm">
          <text:p/>
        </draw:line>
        <draw:polygon draw:style-name="gr69" draw:text-style-name="P26" draw:layer="layout" svg:width="0.49cm" svg:height="0.458cm" svg:x="19.171cm" svg:y="0.019cm" svg:viewBox="0 0 491 459" draw:points="0,459 491,459 491,0 0,0">
          <text:p/>
        </draw:polygon>
        <draw:frame draw:style-name="gr170" draw:text-style-name="P28" draw:layer="layout" svg:width="8.37cm" svg:height="0.336cm" svg:x="0cm" svg:y="-0.053cm">
          <draw:text-box>
            <text:p text:style-name="P27"><text:span text:style-name="T26">Cardiovascular health knowledge of Polish population</text:span></text:p>
          </draw:text-box>
        </draw:frame>
        <draw:frame draw:style-name="gr71" draw:text-style-name="P2" draw:layer="layout" svg:width="0.563cm" svg:height="0.358cm" svg:x="18.654cm" svg:y="28.313cm">
          <draw:text-box>
            <text:p text:style-name="P1"><text:span text:style-name="T19">717</text:span></text:p>
          </draw:text-box>
        </draw:frame>
        <draw:frame draw:style-name="gr412" draw:text-style-name="P30" draw:layer="layout" svg:width="10.828cm" svg:height="0.409cm" svg:x="0.001cm" svg:y="1.82cm">
          <draw:text-box>
            <text:p text:style-name="P29"><text:span text:style-name="T21">which is what we also proved in our study. Both men and </text:span></text:p>
          </draw:text-box>
        </draw:frame>
        <draw:frame draw:style-name="gr413" draw:text-style-name="P30" draw:layer="layout" svg:width="5.662cm" svg:height="0.409cm" svg:x="0cm" svg:y="2.297cm">
          <draw:text-box>
            <text:p text:style-name="P29"><text:span text:style-name="T21">women with high SCORE risk (</text:span></text:p>
          </draw:text-box>
        </draw:frame>
        <draw:frame draw:style-name="gr161" draw:text-style-name="P30" draw:layer="layout" svg:width="0.372cm" svg:height="0.346cm" svg:x="4.777cm" svg:y="2.38cm">
          <draw:text-box>
            <text:p text:style-name="P29"><text:span text:style-name="T25">≥</text:span></text:p>
          </draw:text-box>
        </draw:frame>
        <draw:frame draw:style-name="gr414" draw:text-style-name="P30" draw:layer="layout" svg:width="5.307cm" svg:height="0.409cm" svg:x="5.087cm" svg:y="2.297cm">
          <draw:text-box>
            <text:p text:style-name="P29"><text:span text:style-name="T21"><text:s/></text:span><text:span text:style-name="T21">5%) had significantly lower </text:span></text:p>
          </draw:text-box>
        </draw:frame>
        <draw:frame draw:style-name="gr347" draw:text-style-name="P30" draw:layer="layout" svg:width="10.926cm" svg:height="0.409cm" svg:x="0.001cm" svg:y="2.775cm">
          <draw:text-box>
            <text:p text:style-name="P29"><text:span text:style-name="T21">CHK than those with global risk &lt; 5%. The adjustment for </text:span></text:p>
          </draw:text-box>
        </draw:frame>
        <draw:frame draw:style-name="gr415" draw:text-style-name="P30" draw:layer="layout" svg:width="10.862cm" svg:height="0.409cm" svg:x="0cm" svg:y="3.252cm">
          <draw:text-box>
            <text:p text:style-name="P29"><text:span text:style-name="T21">age, which influences both the health knowledge and the </text:span></text:p>
          </draw:text-box>
        </draw:frame>
        <draw:frame draw:style-name="gr165" draw:text-style-name="P30" draw:layer="layout" svg:width="11.472cm" svg:height="0.409cm" svg:x="0.001cm" svg:y="3.729cm">
          <draw:text-box>
            <text:p text:style-name="P29"><text:span text:style-name="T21">affiliation to a high-risk group, did not invert this trend. In an </text:span></text:p>
          </draw:text-box>
        </draw:frame>
        <draw:frame draw:style-name="gr416" draw:text-style-name="P30" draw:layer="layout" svg:width="11.188cm" svg:height="0.409cm" svg:x="0cm" svg:y="4.207cm">
          <draw:text-box>
            <text:p text:style-name="P29"><text:span text:style-name="T21">American study evaluating CHK from childhood to maturity </text:span></text:p>
          </draw:text-box>
        </draw:frame>
        <draw:frame draw:style-name="gr417" draw:text-style-name="P30" draw:layer="layout" svg:width="11.978cm" svg:height="0.409cm" svg:x="0.001cm" svg:y="4.684cm">
          <draw:text-box>
            <text:p text:style-name="P29"><text:span text:style-name="T21">using ICVHT, it transpired that persons with higher risk of heart </text:span></text:p>
          </draw:text-box>
        </draw:frame>
        <draw:frame draw:style-name="gr219" draw:text-style-name="P30" draw:layer="layout" svg:width="11.674cm" svg:height="0.409cm" svg:x="0.001cm" svg:y="5.161cm">
          <draw:text-box>
            <text:p text:style-name="P29"><text:span text:style-name="T21">disease did not have greater knowledge on atherosclerosis or </text:span></text:p>
          </draw:text-box>
        </draw:frame>
        <draw:frame draw:style-name="gr111" draw:text-style-name="P30" draw:layer="layout" svg:width="11.183cm" svg:height="0.409cm" svg:x="0.001cm" svg:y="5.638cm">
          <draw:text-box>
            <text:p text:style-name="P29"><text:span text:style-name="T21">CVD risk factors [19]. Similar results were found in a Dutch </text:span></text:p>
          </draw:text-box>
        </draw:frame>
        <draw:frame draw:style-name="gr416" draw:text-style-name="P30" draw:layer="layout" svg:width="11.188cm" svg:height="0.409cm" svg:x="0cm" svg:y="6.116cm">
          <draw:text-box>
            <text:p text:style-name="P29"><text:span text:style-name="T21">study of 4117 adults whose inherited high cholesterol level </text:span></text:p>
          </draw:text-box>
        </draw:frame>
        <draw:frame draw:style-name="gr418" draw:text-style-name="P30" draw:layer="layout" svg:width="11.698cm" svg:height="0.409cm" svg:x="0.001cm" svg:y="6.593cm">
          <draw:text-box>
            <text:p text:style-name="P29"><text:span text:style-name="T21">awareness was not associated with their own CVD status [23].</text:span></text:p>
          </draw:text-box>
        </draw:frame>
        <draw:frame draw:style-name="gr285" draw:text-style-name="P30" draw:layer="layout" svg:width="11.123cm" svg:height="0.409cm" svg:x="0.697cm" svg:y="7.07cm">
          <draw:text-box>
            <text:p text:style-name="P29"><text:span text:style-name="T21">Gans et al. [4], in their analysis of results of the Pawtucket </text:span></text:p>
          </draw:text-box>
        </draw:frame>
        <draw:frame draw:style-name="gr419" draw:text-style-name="P30" draw:layer="layout" svg:width="10.907cm" svg:height="0.409cm" svg:x="0.001cm" svg:y="7.547cm">
          <draw:text-box>
            <text:p text:style-name="P29"><text:span text:style-name="T21">Heart Health Programme (PHHP), one of the three largest </text:span></text:p>
          </draw:text-box>
        </draw:frame>
        <draw:frame draw:style-name="gr420" draw:text-style-name="P30" draw:layer="layout" svg:width="10.494cm" svg:height="0.409cm" svg:x="0cm" svg:y="8.024cm">
          <draw:text-box>
            <text:p text:style-name="P29"><text:span text:style-name="T21">American projects concerning CVD prevention on a com</text:span></text:p>
          </draw:text-box>
        </draw:frame>
        <draw:frame draw:style-name="gr103" draw:text-style-name="P30" draw:layer="layout" svg:width="0.372cm" svg:height="0.409cm" svg:x="9.224cm" svg:y="8.023cm">
          <draw:text-box>
            <text:p text:style-name="P29"><text:span text:style-name="T21">-</text:span></text:p>
          </draw:text-box>
        </draw:frame>
        <draw:frame draw:style-name="gr235" draw:text-style-name="P30" draw:layer="layout" svg:width="11.782cm" svg:height="0.409cm" svg:x="0.001cm" svg:y="8.5cm">
          <draw:text-box>
            <text:p text:style-name="P29"><text:span text:style-name="T21">munity <text:s/>level, <text:s/>found <text:s/>that <text:s/>health <text:s/>knowledge <text:s/>on <text:s/>risk <text:s/>factors </text:span></text:p>
          </draw:text-box>
        </draw:frame>
        <draw:frame draw:style-name="gr169" draw:text-style-name="P30" draw:layer="layout" svg:width="11.104cm" svg:height="0.409cm" svg:x="0cm" svg:y="8.977cm">
          <draw:text-box>
            <text:p text:style-name="P29"><text:span text:style-name="T21">or prevention methods was better among higher educated </text:span></text:p>
          </draw:text-box>
        </draw:frame>
        <draw:frame draw:style-name="gr94" draw:text-style-name="P30" draw:layer="layout" svg:width="11.119cm" svg:height="0.409cm" svg:x="0.001cm" svg:y="9.454cm">
          <draw:text-box>
            <text:p text:style-name="P29"><text:span text:style-name="T21">persons, women, and younger people. Similar results were </text:span></text:p>
          </draw:text-box>
        </draw:frame>
        <draw:frame draw:style-name="gr84" draw:text-style-name="P30" draw:layer="layout" svg:width="11.163cm" svg:height="0.409cm" svg:x="0.001cm" svg:y="9.931cm">
          <draw:text-box>
            <text:p text:style-name="P29"><text:span text:style-name="T21">obtained in our study, as well as in other studies [3, 4, 16]. </text:span></text:p>
          </draw:text-box>
        </draw:frame>
        <draw:frame draw:style-name="gr421" draw:text-style-name="P30" draw:layer="layout" svg:width="10.661cm" svg:height="0.409cm" svg:x="0.696cm" svg:y="10.409cm">
          <draw:text-box>
            <text:p text:style-name="P29"><text:span text:style-name="T21">Of note was a positive tendency to have greater CHK by </text:span></text:p>
          </draw:text-box>
        </draw:frame>
        <draw:frame draw:style-name="gr422" draw:text-style-name="P30" draw:layer="layout" svg:width="11.792cm" svg:height="0.409cm" svg:x="0.001cm" svg:y="10.886cm">
          <draw:text-box>
            <text:p text:style-name="P29"><text:span text:style-name="T21">persons with familial history of CVD death, since such persons </text:span></text:p>
          </draw:text-box>
        </draw:frame>
        <draw:frame draw:style-name="gr81" draw:text-style-name="P30" draw:layer="layout" svg:width="11.049cm" svg:height="0.409cm" svg:x="0.001cm" svg:y="11.363cm">
          <draw:text-box>
            <text:p text:style-name="P29"><text:span text:style-name="T21">are more prone to develop a CVD. In our study, in such per</text:span></text:p>
          </draw:text-box>
        </draw:frame>
        <draw:frame draw:style-name="gr103" draw:text-style-name="P30" draw:layer="layout" svg:width="0.372cm" svg:height="0.409cm" svg:x="9.224cm" svg:y="11.363cm">
          <draw:text-box>
            <text:p text:style-name="P29"><text:span text:style-name="T21">-</text:span></text:p>
          </draw:text-box>
        </draw:frame>
        <draw:frame draw:style-name="gr423" draw:text-style-name="P30" draw:layer="layout" svg:width="11.236cm" svg:height="0.409cm" svg:x="0.001cm" svg:y="11.839cm">
          <draw:text-box>
            <text:p text:style-name="P29"><text:span text:style-name="T21">sons the chance of having CHK greater than the population </text:span></text:p>
          </draw:text-box>
        </draw:frame>
        <draw:frame draw:style-name="gr400" draw:text-style-name="P30" draw:layer="layout" svg:width="11.324cm" svg:height="0.409cm" svg:x="0.001cm" svg:y="12.317cm">
          <draw:text-box>
            <text:p text:style-name="P29"><text:span text:style-name="T21">mean was significantly higher compared to persons without </text:span></text:p>
          </draw:text-box>
        </draw:frame>
        <draw:frame draw:style-name="gr424" draw:text-style-name="P30" draw:layer="layout" svg:width="11.35cm" svg:height="0.409cm" svg:x="0.001cm" svg:y="12.794cm">
          <draw:text-box>
            <text:p text:style-name="P29"><text:span text:style-name="T21">familial history. There are some prevention programmes for </text:span></text:p>
          </draw:text-box>
        </draw:frame>
        <draw:frame draw:style-name="gr98" draw:text-style-name="P30" draw:layer="layout" svg:width="11.359cm" svg:height="0.409cm" svg:x="0.001cm" svg:y="13.271cm">
          <draw:text-box>
            <text:p text:style-name="P29"><text:span text:style-name="T21">families of persons with CAD or high CV risk (EUROACTION). </text:span></text:p>
          </draw:text-box>
        </draw:frame>
        <draw:frame draw:style-name="gr111" draw:text-style-name="P30" draw:layer="layout" svg:width="11.183cm" svg:height="0.409cm" svg:x="0cm" svg:y="13.748cm">
          <draw:text-box>
            <text:p text:style-name="P29"><text:span text:style-name="T21">Family history of premature CVD was one of the significant </text:span></text:p>
          </draw:text-box>
        </draw:frame>
        <draw:frame draw:style-name="gr425" draw:text-style-name="P30" draw:layer="layout" svg:width="11.59cm" svg:height="0.409cm" svg:x="0.001cm" svg:y="14.226cm">
          <draw:text-box>
            <text:p text:style-name="P29"><text:span text:style-name="T21">predictors of awareness of inherited high cholesterol (a weak </text:span></text:p>
          </draw:text-box>
        </draw:frame>
        <draw:frame draw:style-name="gr234" draw:text-style-name="P30" draw:layer="layout" svg:width="11.074cm" svg:height="0.409cm" svg:x="0.001cm" svg:y="14.703cm">
          <draw:text-box>
            <text:p text:style-name="P29"><text:span text:style-name="T21">association) in the study of 4117 Dutch adults interviewed </text:span></text:p>
          </draw:text-box>
        </draw:frame>
        <draw:frame draw:style-name="gr426" draw:text-style-name="P30" draw:layer="layout" svg:width="2.864cm" svg:height="0.409cm" svg:x="0cm" svg:y="15.18cm">
          <draw:text-box>
            <text:p text:style-name="P29"><text:span text:style-name="T21">by phone [23]. </text:span></text:p>
          </draw:text-box>
        </draw:frame>
        <draw:frame draw:style-name="gr427" draw:text-style-name="P30" draw:layer="layout" svg:width="10.298cm" svg:height="0.409cm" svg:x="0.696cm" svg:y="15.657cm">
          <draw:text-box>
            <text:p text:style-name="P29"><text:span text:style-name="T21">In the PHHP study, which consisted of six independent </text:span></text:p>
          </draw:text-box>
        </draw:frame>
        <draw:frame draw:style-name="gr428" draw:text-style-name="P30" draw:layer="layout" svg:width="11.63cm" svg:height="0.409cm" svg:x="0.001cm" svg:y="16.134cm">
          <draw:text-box>
            <text:p text:style-name="P29"><text:span text:style-name="T21">cross-sectional studies conducted in 1981–1993, it was found </text:span></text:p>
          </draw:text-box>
        </draw:frame>
        <draw:frame draw:style-name="gr95" draw:text-style-name="P30" draw:layer="layout" svg:width="11.703cm" svg:height="0.409cm" svg:x="0.001cm" svg:y="16.611cm">
          <draw:text-box>
            <text:p text:style-name="P29"><text:span text:style-name="T21">that the level of health knowledge reached a plateau in 1988, </text:span></text:p>
          </draw:text-box>
        </draw:frame>
        <draw:frame draw:style-name="gr429" draw:text-style-name="P30" draw:layer="layout" svg:width="11.315cm" svg:height="0.409cm" svg:x="0cm" svg:y="17.088cm">
          <draw:text-box>
            <text:p text:style-name="P29"><text:span text:style-name="T21">and after 1988 it became worse [4]. It was probably related </text:span></text:p>
          </draw:text-box>
        </draw:frame>
        <draw:frame draw:style-name="gr430" draw:text-style-name="P30" draw:layer="layout" svg:width="11.267cm" svg:height="0.409cm" svg:x="0cm" svg:y="17.567cm">
          <draw:text-box>
            <text:p text:style-name="P29"><text:span text:style-name="T21">to cuts in government funds on education programmes. Dur</text:span></text:p>
          </draw:text-box>
        </draw:frame>
        <draw:frame draw:style-name="gr103" draw:text-style-name="P30" draw:layer="layout" svg:width="0.372cm" svg:height="0.409cm" svg:x="9.224cm" svg:y="17.564cm">
          <draw:text-box>
            <text:p text:style-name="P29"><text:span text:style-name="T21">-</text:span></text:p>
          </draw:text-box>
        </draw:frame>
        <draw:frame draw:style-name="gr75" draw:text-style-name="P30" draw:layer="layout" svg:width="10.961cm" svg:height="0.409cm" svg:x="0.001cm" svg:y="18.041cm">
          <draw:text-box>
            <text:p text:style-name="P29"><text:span text:style-name="T21">ing PHHP intervention programmes, the risk of CVD death </text:span></text:p>
          </draw:text-box>
        </draw:frame>
        <draw:frame draw:style-name="gr431" draw:text-style-name="P30" draw:layer="layout" svg:width="11.619cm" svg:height="0.409cm" svg:x="0.001cm" svg:y="18.519cm">
          <draw:text-box>
            <text:p text:style-name="P29"><text:span text:style-name="T21">decreased by 16% in the intervention group in comparison to </text:span></text:p>
          </draw:text-box>
        </draw:frame>
        <draw:frame draw:style-name="gr432" draw:text-style-name="P30" draw:layer="layout" svg:width="11.762cm" svg:height="0.409cm" svg:x="0cm" svg:y="18.996cm">
          <draw:text-box>
            <text:p text:style-name="P29"><text:span text:style-name="T21">the control group, and two years after ending this programme </text:span></text:p>
          </draw:text-box>
        </draw:frame>
        <draw:frame draw:style-name="gr399" draw:text-style-name="P30" draw:layer="layout" svg:width="10.966cm" svg:height="0.409cm" svg:x="0cm" svg:y="19.473cm">
          <draw:text-box>
            <text:p text:style-name="P29"><text:span text:style-name="T21">the difference was only 8% and was not statistically signifi</text:span></text:p>
          </draw:text-box>
        </draw:frame>
        <draw:frame draw:style-name="gr103" draw:text-style-name="P30" draw:layer="layout" svg:width="0.372cm" svg:height="0.409cm" svg:x="9.224cm" svg:y="19.473cm">
          <draw:text-box>
            <text:p text:style-name="P29"><text:span text:style-name="T21">-</text:span></text:p>
          </draw:text-box>
        </draw:frame>
        <draw:frame draw:style-name="gr433" draw:text-style-name="P30" draw:layer="layout" svg:width="11.32cm" svg:height="0.409cm" svg:x="0cm" svg:y="19.95cm">
          <draw:text-box>
            <text:p text:style-name="P29"><text:span text:style-name="T21">cant. It confirmed the need for prevention programmes and </text:span></text:p>
          </draw:text-box>
        </draw:frame>
        <draw:frame draw:style-name="gr74" draw:text-style-name="P30" draw:layer="layout" svg:width="11.28cm" svg:height="0.409cm" svg:x="0cm" svg:y="20.427cm">
          <draw:text-box>
            <text:p text:style-name="P29"><text:span text:style-name="T21">the need to monitor health status and knowledge for better </text:span></text:p>
          </draw:text-box>
        </draw:frame>
        <draw:frame draw:style-name="gr434" draw:text-style-name="P30" draw:layer="layout" svg:width="5.341cm" svg:height="0.409cm" svg:x="0.001cm" svg:y="20.904cm">
          <draw:text-box>
            <text:p text:style-name="P29"><text:span text:style-name="T21">effectiveness of prevention. </text:span></text:p>
          </draw:text-box>
        </draw:frame>
        <draw:frame draw:style-name="gr286" draw:text-style-name="P30" draw:layer="layout" svg:width="10.868cm" svg:height="0.409cm" svg:x="0.696cm" svg:y="21.381cm">
          <draw:text-box>
            <text:p text:style-name="P29"><text:span text:style-name="T21">On the basis of the results of previously conducted Polish </text:span></text:p>
          </draw:text-box>
        </draw:frame>
        <draw:frame draw:style-name="gr80" draw:text-style-name="P30" draw:layer="layout" svg:width="11.546cm" svg:height="0.409cm" svg:x="0cm" svg:y="21.858cm">
          <draw:text-box>
            <text:p text:style-name="P29"><text:span text:style-name="T21">studies, <text:s/>several <text:s/>population-wide <text:s/>intervention <text:s/>programmes </text:span></text:p>
          </draw:text-box>
        </draw:frame>
        <draw:frame draw:style-name="gr435" draw:text-style-name="P30" draw:layer="layout" svg:width="11.886cm" svg:height="0.409cm" svg:x="0cm" svg:y="22.336cm">
          <draw:text-box>
            <text:p text:style-name="P29"><text:span text:style-name="T21">and <text:s/>new <text:s/>health <text:s/>policy <text:s/>activities <text:s/>and <text:s/>strategies <text:s/>have <text:s/>been </text:span></text:p>
          </draw:text-box>
        </draw:frame>
        <draw:frame draw:style-name="gr436" draw:text-style-name="P30" draw:layer="layout" svg:width="11.212cm" svg:height="0.409cm" svg:x="0.001cm" svg:y="22.814cm">
          <draw:text-box>
            <text:p text:style-name="P29"><text:span text:style-name="T21">proposed [24]. The data from WOBASZ clearly showed that </text:span></text:p>
          </draw:text-box>
        </draw:frame>
        <draw:frame draw:style-name="gr437" draw:text-style-name="P30" draw:layer="layout" svg:width="11.384cm" svg:height="0.409cm" svg:x="0.001cm" svg:y="23.291cm">
          <draw:text-box>
            <text:p text:style-name="P29"><text:span text:style-name="T21">further efforts are needed to influence more efficiently CHK. </text:span></text:p>
          </draw:text-box>
        </draw:frame>
        <draw:frame draw:style-name="gr116" draw:text-style-name="P30" draw:layer="layout" svg:width="11.571cm" svg:height="0.409cm" svg:x="0cm" svg:y="23.768cm">
          <draw:text-box>
            <text:p text:style-name="P29"><text:span text:style-name="T21">In 2003–2008 several large-scale projects were implemented </text:span></text:p>
          </draw:text-box>
        </draw:frame>
        <draw:frame draw:style-name="gr438" draw:text-style-name="P30" draw:layer="layout" svg:width="11.109cm" svg:height="0.409cm" svg:x="0cm" svg:y="24.245cm">
          <draw:text-box>
            <text:p text:style-name="P29"><text:span text:style-name="T21">in the frame of the National Cardiovascular Disease Preven</text:span></text:p>
          </draw:text-box>
        </draw:frame>
        <draw:frame draw:style-name="gr103" draw:text-style-name="P30" draw:layer="layout" svg:width="0.372cm" svg:height="0.409cm" svg:x="9.224cm" svg:y="24.244cm">
          <draw:text-box>
            <text:p text:style-name="P29"><text:span text:style-name="T21">-</text:span></text:p>
          </draw:text-box>
        </draw:frame>
        <draw:frame draw:style-name="gr439" draw:text-style-name="P30" draw:layer="layout" svg:width="11.536cm" svg:height="0.409cm" svg:x="0cm" svg:y="24.721cm">
          <draw:text-box>
            <text:p text:style-name="P29"><text:span text:style-name="T21">tion and Treatment Programme POLKARD: “Mind your heart” </text:span></text:p>
          </draw:text-box>
        </draw:frame>
        <draw:frame draw:style-name="gr440" draw:text-style-name="P30" draw:layer="layout" svg:width="11.344cm" svg:height="0.409cm" svg:x="0.001cm" svg:y="25.198cm">
          <draw:text-box>
            <text:p text:style-name="P29"><text:span text:style-name="T21">POLKARD <text:s/>Media <text:s/>Education <text:s/>Programme, <text:s/>Polish <text:s/>Project <text:s/>of </text:span></text:p>
          </draw:text-box>
        </draw:frame>
        <draw:frame draw:style-name="gr441" draw:text-style-name="P30" draw:layer="layout" svg:width="11.645cm" svg:height="0.409cm" svg:x="0cm" svg:y="25.675cm">
          <draw:text-box>
            <text:p text:style-name="P29"><text:span text:style-name="T21">400 <text:s/>Cities <text:s/>or <text:s/>SMS <text:s/>Programme <text:s/>addressed <text:s/>to <text:s/>children <text:s/>and </text:span></text:p>
          </draw:text-box>
        </draw:frame>
        <draw:frame draw:style-name="gr442" draw:text-style-name="P30" draw:layer="layout" svg:width="9.127cm" svg:height="0.409cm" svg:x="0.001cm" svg:y="26.153cm">
          <draw:text-box>
            <text:p text:style-name="P29"><text:span text:style-name="T21">youths. The preliminary results are encouraging.</text:span></text:p>
          </draw:text-box>
        </draw:frame>
        <draw:frame draw:style-name="gr443" draw:text-style-name="P8" draw:layer="layout" svg:width="3.203cm" svg:height="0.363cm" svg:x="13.061cm" svg:y="1.815cm">
          <draw:text-box>
            <text:p text:style-name="P7"><text:span text:style-name="T20">CONCLUSIONS</text:span></text:p>
          </draw:text-box>
        </draw:frame>
        <draw:frame draw:style-name="gr95" draw:text-style-name="P30" draw:layer="layout" svg:width="11.703cm" svg:height="0.409cm" svg:x="9.813cm" svg:y="2.306cm">
          <draw:text-box>
            <text:p text:style-name="P29"><text:span text:style-name="T21">In summary, our results indicate that since 2003 Polish adults </text:span></text:p>
          </draw:text-box>
        </draw:frame>
        <draw:frame draw:style-name="gr207" draw:text-style-name="P30" draw:layer="layout" svg:width="11.511cm" svg:height="0.409cm" svg:x="9.813cm" svg:y="2.783cm">
          <draw:text-box>
            <text:p text:style-name="P29"><text:span text:style-name="T21">significantly advanced their knowledge and awareness of CV </text:span></text:p>
          </draw:text-box>
        </draw:frame>
        <draw:frame draw:style-name="gr444" draw:text-style-name="P30" draw:layer="layout" svg:width="11.831cm" svg:height="0.409cm" svg:x="9.813cm" svg:y="3.26cm">
          <draw:text-box>
            <text:p text:style-name="P29"><text:span text:style-name="T21">risk factors. In general, women, better educated persons, men </text:span></text:p>
          </draw:text-box>
        </draw:frame>
        <draw:frame draw:style-name="gr445" draw:text-style-name="P30" draw:layer="layout" svg:width="10.769cm" svg:height="0.409cm" svg:x="9.813cm" svg:y="3.739cm">
          <draw:text-box>
            <text:p text:style-name="P29"><text:span text:style-name="T21">with CAD, and persons with familial history of CVD death </text:span></text:p>
          </draw:text-box>
        </draw:frame>
        <draw:frame draw:style-name="gr419" draw:text-style-name="P30" draw:layer="layout" svg:width="10.907cm" svg:height="0.409cm" svg:x="9.813cm" svg:y="4.216cm">
          <draw:text-box>
            <text:p text:style-name="P29"><text:span text:style-name="T21">had better health knowledge. On the other hand, persons </text:span></text:p>
          </draw:text-box>
        </draw:frame>
        <draw:frame draw:style-name="gr423" draw:text-style-name="P30" draw:layer="layout" svg:width="11.236cm" svg:height="0.409cm" svg:x="9.813cm" svg:y="4.693cm">
          <draw:text-box>
            <text:p text:style-name="P29"><text:span text:style-name="T21">with worse health status, both self-assessed and evaluated </text:span></text:p>
          </draw:text-box>
        </draw:frame>
        <draw:frame draw:style-name="gr111" draw:text-style-name="P30" draw:layer="layout" svg:width="11.183cm" svg:height="0.409cm" svg:x="9.813cm" svg:y="5.17cm">
          <draw:text-box>
            <text:p text:style-name="P29"><text:span text:style-name="T21">by SCORE, were characterised by worse health knowledge. </text:span></text:p>
          </draw:text-box>
        </draw:frame>
        <draw:frame draw:style-name="gr349" draw:text-style-name="P30" draw:layer="layout" svg:width="11.197cm" svg:height="0.409cm" svg:x="9.813cm" svg:y="5.647cm">
          <draw:text-box>
            <text:p text:style-name="P29"><text:span text:style-name="T21">Of note, 20% to 30% of studied persons who declared their </text:span></text:p>
          </draw:text-box>
        </draw:frame>
        <draw:frame draw:style-name="gr81" draw:text-style-name="P30" draw:layer="layout" svg:width="11.049cm" svg:height="0.409cm" svg:x="9.813cm" svg:y="6.124cm">
          <draw:text-box>
            <text:p text:style-name="P29"><text:span text:style-name="T21">awareness transpired to be unaware of their own CVD risk </text:span></text:p>
          </draw:text-box>
        </draw:frame>
        <draw:frame draw:style-name="gr446" draw:text-style-name="P30" draw:layer="layout" svg:width="11.551cm" svg:height="0.409cm" svg:x="9.813cm" svg:y="6.601cm">
          <draw:text-box>
            <text:p text:style-name="P29"><text:span text:style-name="T21">factors. The prevention and intervention programmes should </text:span></text:p>
          </draw:text-box>
        </draw:frame>
        <draw:frame draw:style-name="gr417" draw:text-style-name="P30" draw:layer="layout" svg:width="11.978cm" svg:height="0.409cm" svg:x="9.813cm" svg:y="7.078cm">
          <draw:text-box>
            <text:p text:style-name="P29"><text:span text:style-name="T21">be <text:s/>targeted <text:s/>as <text:s/>necessary, <text:s/>particularly <text:s/>towards <text:s/>men, <text:s/>worse </text:span></text:p>
          </draw:text-box>
        </draw:frame>
        <draw:frame draw:style-name="gr447" draw:text-style-name="P30" draw:layer="layout" svg:width="10.715cm" svg:height="0.409cm" svg:x="9.813cm" svg:y="7.556cm">
          <draw:text-box>
            <text:p text:style-name="P29"><text:span text:style-name="T21">educated persons, and persons with worse health status.</text:span></text:p>
          </draw:text-box>
        </draw:frame>
        <draw:frame draw:style-name="gr448" draw:text-style-name="P30" draw:layer="layout" svg:width="10.578cm" svg:height="0.432cm" svg:x="9.813cm" svg:y="8.51cm">
          <draw:text-box>
            <text:p text:style-name="P29"><text:span text:style-name="T29">Funding:</text:span><text:span text:style-name="T21"> The WOBASZ II project was financed from the </text:span></text:p>
          </draw:text-box>
        </draw:frame>
        <draw:frame draw:style-name="gr449" draw:text-style-name="P30" draw:layer="layout" svg:width="10.278cm" svg:height="0.409cm" svg:x="9.813cm" svg:y="8.987cm">
          <draw:text-box>
            <text:p text:style-name="P29"><text:span text:style-name="T21">financial resources of the Minister of Health within the </text:span></text:p>
          </draw:text-box>
        </draw:frame>
        <draw:frame draw:style-name="gr450" draw:text-style-name="P30" draw:layer="layout" svg:width="10.917cm" svg:height="0.409cm" svg:x="9.813cm" svg:y="9.464cm">
          <draw:text-box>
            <text:p text:style-name="P29"><text:span text:style-name="T21">framework of the health programme entitled: National Pro</text:span></text:p>
          </draw:text-box>
        </draw:frame>
        <draw:frame draw:style-name="gr103" draw:text-style-name="P30" draw:layer="layout" svg:width="0.372cm" svg:height="0.409cm" svg:x="19.038cm" svg:y="9.463cm">
          <draw:text-box>
            <text:p text:style-name="P29"><text:span text:style-name="T21">-</text:span></text:p>
          </draw:text-box>
        </draw:frame>
        <draw:frame draw:style-name="gr96" draw:text-style-name="P30" draw:layer="layout" svg:width="11.767cm" svg:height="0.409cm" svg:x="9.813cm" svg:y="9.94cm">
          <draw:text-box>
            <text:p text:style-name="P29"><text:span text:style-name="T21">gramme for the Equalisation of Accessibility to Cardiovascular </text:span></text:p>
          </draw:text-box>
        </draw:frame>
        <draw:frame draw:style-name="gr451" draw:text-style-name="P30" draw:layer="layout" svg:width="11.487cm" svg:height="0.409cm" svg:x="9.813cm" svg:y="10.417cm">
          <draw:text-box>
            <text:p text:style-name="P29"><text:span text:style-name="T21">Disease Prevention and Treatment for 2010–2012 POL-KARD </text:span></text:p>
          </draw:text-box>
        </draw:frame>
        <draw:frame draw:style-name="gr452" draw:text-style-name="P30" draw:layer="layout" svg:width="10.779cm" svg:height="0.409cm" svg:x="9.813cm" svg:y="10.894cm">
          <draw:text-box>
            <text:p text:style-name="P29"><text:span text:style-name="T21">— </text:span><text:span text:style-name="T21">task: Analyses and epidemiology — “Monitoring of the </text:span></text:p>
          </draw:text-box>
        </draw:frame>
        <draw:frame draw:style-name="gr453" draw:text-style-name="P30" draw:layer="layout" svg:width="11.035cm" svg:height="0.409cm" svg:x="9.813cm" svg:y="11.371cm">
          <draw:text-box>
            <text:p text:style-name="P29"><text:span text:style-name="T21">epidemiological situation in Poland in the field of cardiovas</text:span></text:p>
          </draw:text-box>
        </draw:frame>
        <draw:frame draw:style-name="gr103" draw:text-style-name="P30" draw:layer="layout" svg:width="0.372cm" svg:height="0.409cm" svg:x="19.038cm" svg:y="11.371cm">
          <draw:text-box>
            <text:p text:style-name="P29"><text:span text:style-name="T21">-</text:span></text:p>
          </draw:text-box>
        </draw:frame>
        <draw:frame draw:style-name="gr454" draw:text-style-name="P30" draw:layer="layout" svg:width="2.981cm" svg:height="0.409cm" svg:x="9.813cm" svg:y="11.849cm">
          <draw:text-box>
            <text:p text:style-name="P29"><text:span text:style-name="T21">cular diseases.”</text:span></text:p>
          </draw:text-box>
        </draw:frame>
        <draw:frame draw:style-name="gr455" draw:text-style-name="P30" draw:layer="layout" svg:width="10.675cm" svg:height="0.422cm" svg:x="9.813cm" svg:y="12.823cm">
          <draw:text-box>
            <text:p text:style-name="P29"><text:span text:style-name="T43">Conflict of interest: </text:span><text:span text:style-name="T27">Andrzej Pająk: honorarium from AMGEN </text:span></text:p>
          </draw:text-box>
        </draw:frame>
        <draw:frame draw:style-name="gr456" draw:text-style-name="P30" draw:layer="layout" svg:width="7.8cm" svg:height="0.391cm" svg:x="9.813cm" svg:y="13.301cm">
          <draw:text-box>
            <text:p text:style-name="P29"><text:span text:style-name="T27">and SANOFI, not related with the present work.</text:span></text:p>
          </draw:text-box>
        </draw:frame>
        <draw:frame draw:style-name="gr457" draw:text-style-name="P8" draw:layer="layout" svg:width="2.215cm" svg:height="0.363cm" svg:x="13.489cm" svg:y="14.002cm">
          <draw:text-box>
            <text:p text:style-name="P7"><text:span text:style-name="T22">References</text:span></text:p>
          </draw:text-box>
        </draw:frame>
        <draw:frame draw:style-name="gr458" draw:text-style-name="P2" draw:layer="layout" svg:width="0.396cm" svg:height="0.358cm" svg:x="9.813cm" svg:y="14.424cm">
          <draw:text-box>
            <text:p text:style-name="P1"><text:span text:style-name="T1">1. </text:span></text:p>
          </draw:text-box>
        </draw:frame>
        <draw:frame draw:style-name="gr459" draw:text-style-name="P2" draw:layer="layout" svg:width="9.589cm" svg:height="0.358cm" svg:x="10.508cm" svg:y="14.424cm">
          <draw:text-box>
            <text:p text:style-name="P1"><text:span text:style-name="T1">WHO MONICA Project: geographic variation in mortality from </text:span></text:p>
          </draw:text-box>
        </draw:frame>
        <draw:frame draw:style-name="gr460" draw:text-style-name="P2" draw:layer="layout" svg:width="9.812cm" svg:height="0.358cm" svg:x="10.51cm" svg:y="14.791cm">
          <draw:text-box>
            <text:p text:style-name="P1"><text:span text:style-name="T1">cardiovascular diseases. Baseline data on selected population </text:span></text:p>
          </draw:text-box>
        </draw:frame>
        <draw:frame draw:style-name="gr461" draw:text-style-name="P2" draw:layer="layout" svg:width="9.934cm" svg:height="0.358cm" svg:x="10.51cm" svg:y="15.159cm">
          <draw:text-box>
            <text:p text:style-name="P1"><text:span text:style-name="T1">characteristics and cardiovascular mortality. World Health Stat </text:span></text:p>
          </draw:text-box>
        </draw:frame>
        <draw:frame draw:style-name="gr462" draw:text-style-name="P2" draw:layer="layout" svg:width="8.68cm" svg:height="0.358cm" svg:x="10.51cm" svg:y="15.528cm">
          <draw:text-box>
            <text:p text:style-name="P1"><text:span text:style-name="T1">Q. 1987; 40(2): 171–184, indexed in Pubmed: 3617777.</text:span></text:p>
          </draw:text-box>
        </draw:frame>
        <draw:frame draw:style-name="gr458" draw:text-style-name="P2" draw:layer="layout" svg:width="0.396cm" svg:height="0.358cm" svg:x="9.813cm" svg:y="15.896cm">
          <draw:text-box>
            <text:p text:style-name="P1"><text:span text:style-name="T1">2. </text:span></text:p>
          </draw:text-box>
        </draw:frame>
        <draw:frame draw:style-name="gr463" draw:text-style-name="P2" draw:layer="layout" svg:width="9.595cm" svg:height="0.358cm" svg:x="10.507cm" svg:y="15.896cm">
          <draw:text-box>
            <text:p text:style-name="P1"><text:span text:style-name="T1">Vanhecke TE, Miller WM, Franklin BA, et al. Awareness, knowl</text:span></text:p>
          </draw:text-box>
        </draw:frame>
        <draw:frame draw:style-name="gr364" draw:text-style-name="P2" draw:layer="layout" svg:width="0.31cm" svg:height="0.358cm" svg:x="19.06cm" svg:y="15.896cm">
          <draw:text-box>
            <text:p text:style-name="P1"><text:span text:style-name="T1">-</text:span></text:p>
          </draw:text-box>
        </draw:frame>
        <draw:frame draw:style-name="gr464" draw:text-style-name="P2" draw:layer="layout" svg:width="10.008cm" svg:height="0.358cm" svg:x="10.51cm" svg:y="16.265cm">
          <draw:text-box>
            <text:p text:style-name="P1"><text:span text:style-name="T1">edge, and perception of heart disease among adolescents. Eur <text:s/></text:span></text:p>
          </draw:text-box>
        </draw:frame>
        <draw:frame draw:style-name="gr465" draw:text-style-name="P2" draw:layer="layout" svg:width="10.279cm" svg:height="0.358cm" svg:x="10.51cm" svg:y="16.633cm">
          <draw:text-box>
            <text:p text:style-name="P1"><text:span text:style-name="T1">J Cardiovasc Prev Rehabil. 2006; 13(5): 718–723, doi: 10.1097/01.</text:span></text:p>
          </draw:text-box>
        </draw:frame>
        <draw:frame draw:style-name="gr466" draw:text-style-name="P2" draw:layer="layout" svg:width="9.118cm" svg:height="0.358cm" svg:x="10.51cm" svg:y="17.002cm">
          <draw:text-box>
            <text:p text:style-name="P1"><text:span text:style-name="T1">hjr.0000214611.91490.5e, indexed in Pubmed: 17001210.</text:span></text:p>
          </draw:text-box>
        </draw:frame>
        <draw:frame draw:style-name="gr458" draw:text-style-name="P2" draw:layer="layout" svg:width="0.396cm" svg:height="0.358cm" svg:x="9.813cm" svg:y="17.37cm">
          <draw:text-box>
            <text:p text:style-name="P1"><text:span text:style-name="T1">3. </text:span></text:p>
          </draw:text-box>
        </draw:frame>
        <draw:frame draw:style-name="gr467" draw:text-style-name="P2" draw:layer="layout" svg:width="9.653cm" svg:height="0.358cm" svg:x="10.508cm" svg:y="17.37cm">
          <draw:text-box>
            <text:p text:style-name="P1"><text:span text:style-name="T1">Andersson P, Leppert J. Men of low socio-economic and educa</text:span></text:p>
          </draw:text-box>
        </draw:frame>
        <draw:frame draw:style-name="gr364" draw:text-style-name="P2" draw:layer="layout" svg:width="0.31cm" svg:height="0.358cm" svg:x="19.06cm" svg:y="17.37cm">
          <draw:text-box>
            <text:p text:style-name="P1"><text:span text:style-name="T1">-</text:span></text:p>
          </draw:text-box>
        </draw:frame>
        <draw:frame draw:style-name="gr468" draw:text-style-name="P2" draw:layer="layout" svg:width="9.959cm" svg:height="0.358cm" svg:x="10.51cm" svg:y="17.737cm">
          <draw:text-box>
            <text:p text:style-name="P1"><text:span text:style-name="T1">tional level possess pronounced deficient knowledge about the </text:span></text:p>
          </draw:text-box>
        </draw:frame>
        <draw:frame draw:style-name="gr469" draw:text-style-name="P2" draw:layer="layout" svg:width="10.107cm" svg:height="0.358cm" svg:x="10.51cm" svg:y="18.106cm">
          <draw:text-box>
            <text:p text:style-name="P1"><text:span text:style-name="T1">risk factors related to coronary heart disease. J Cardiovasc Risk. </text:span></text:p>
          </draw:text-box>
        </draw:frame>
        <draw:frame draw:style-name="gr470" draw:text-style-name="P2" draw:layer="layout" svg:width="8.238cm" svg:height="0.358cm" svg:x="10.51cm" svg:y="18.474cm">
          <draw:text-box>
            <text:p text:style-name="P1"><text:span text:style-name="T1">2001; 8(6): 371–377, indexed in Pubmed: 11873093.</text:span></text:p>
          </draw:text-box>
        </draw:frame>
        <draw:frame draw:style-name="gr458" draw:text-style-name="P2" draw:layer="layout" svg:width="0.396cm" svg:height="0.358cm" svg:x="9.813cm" svg:y="18.843cm">
          <draw:text-box>
            <text:p text:style-name="P1"><text:span text:style-name="T1">4. </text:span></text:p>
          </draw:text-box>
        </draw:frame>
        <draw:frame draw:style-name="gr471" draw:text-style-name="P2" draw:layer="layout" svg:width="9.614cm" svg:height="0.358cm" svg:x="10.507cm" svg:y="18.843cm">
          <draw:text-box>
            <text:p text:style-name="P1"><text:span text:style-name="T1">Gans <text:s/>KM, <text:s/>Assmann <text:s/>SF, <text:s/>Sallar <text:s/>A, <text:s/>et <text:s/>al. <text:s/>Knowledge <text:s/>of <text:s/>car</text:span></text:p>
          </draw:text-box>
        </draw:frame>
        <draw:frame draw:style-name="gr364" draw:text-style-name="P2" draw:layer="layout" svg:width="0.31cm" svg:height="0.358cm" svg:x="19.06cm" svg:y="18.843cm">
          <draw:text-box>
            <text:p text:style-name="P1"><text:span text:style-name="T1">-</text:span></text:p>
          </draw:text-box>
        </draw:frame>
        <draw:frame draw:style-name="gr472" draw:text-style-name="P2" draw:layer="layout" svg:width="9.876cm" svg:height="0.358cm" svg:x="10.51cm" svg:y="19.211cm">
          <draw:text-box>
            <text:p text:style-name="P1"><text:span text:style-name="T1">diovascular <text:s/>disease <text:s/>prevention: <text:s/>an <text:s/>analysis <text:s/>from <text:s/>two <text:s/>New </text:span></text:p>
          </draw:text-box>
        </draw:frame>
        <draw:frame draw:style-name="gr473" draw:text-style-name="P2" draw:layer="layout" svg:width="9.369cm" svg:height="0.358cm" svg:x="10.51cm" svg:y="19.58cm">
          <draw:text-box>
            <text:p text:style-name="P1"><text:span text:style-name="T1">England <text:s/>communities. <text:s/>Prev <text:s/>Med. <text:s/>1999; <text:s/>29(4): <text:s/>229–237, </text:span></text:p>
          </draw:text-box>
        </draw:frame>
        <draw:frame draw:style-name="gr474" draw:text-style-name="P2" draw:layer="layout" svg:width="9.792cm" svg:height="0.358cm" svg:x="10.51cm" svg:y="19.948cm">
          <draw:text-box>
            <text:p text:style-name="P1"><text:span text:style-name="T1">doi: 10.1006/pmed.1999.0532, indexed in Pubmed: 10547047.</text:span></text:p>
          </draw:text-box>
        </draw:frame>
        <draw:frame draw:style-name="gr458" draw:text-style-name="P2" draw:layer="layout" svg:width="0.396cm" svg:height="0.358cm" svg:x="9.813cm" svg:y="20.316cm">
          <draw:text-box>
            <text:p text:style-name="P1"><text:span text:style-name="T1">5. </text:span></text:p>
          </draw:text-box>
        </draw:frame>
        <draw:frame draw:style-name="gr475" draw:text-style-name="P2" draw:layer="layout" svg:width="9.545cm" svg:height="0.358cm" svg:x="10.508cm" svg:y="20.316cm">
          <draw:text-box>
            <text:p text:style-name="P1"><text:span text:style-name="T1">Schneider AT, Pancioli AM, Khoury JC, et al. Trends in commu</text:span></text:p>
          </draw:text-box>
        </draw:frame>
        <draw:frame draw:style-name="gr364" draw:text-style-name="P2" draw:layer="layout" svg:width="0.31cm" svg:height="0.358cm" svg:x="19.06cm" svg:y="20.316cm">
          <draw:text-box>
            <text:p text:style-name="P1"><text:span text:style-name="T1">-</text:span></text:p>
          </draw:text-box>
        </draw:frame>
        <draw:frame draw:style-name="gr476" draw:text-style-name="P2" draw:layer="layout" svg:width="9.963cm" svg:height="0.358cm" svg:x="10.51cm" svg:y="20.685cm">
          <draw:text-box>
            <text:p text:style-name="P1"><text:span text:style-name="T1">nity knowledge of the warning signs and risk factors for stroke. </text:span></text:p>
          </draw:text-box>
        </draw:frame>
        <draw:frame draw:style-name="gr477" draw:text-style-name="P2" draw:layer="layout" svg:width="9.61cm" svg:height="0.358cm" svg:x="10.51cm" svg:y="21.052cm">
          <draw:text-box>
            <text:p text:style-name="P1"><text:span text:style-name="T1">JAMA. 2003; 289(3): 343–346, indexed in Pubmed: 12525235.</text:span></text:p>
          </draw:text-box>
        </draw:frame>
        <draw:frame draw:style-name="gr458" draw:text-style-name="P2" draw:layer="layout" svg:width="0.396cm" svg:height="0.358cm" svg:x="9.813cm" svg:y="21.421cm">
          <draw:text-box>
            <text:p text:style-name="P1"><text:span text:style-name="T1">6. </text:span></text:p>
          </draw:text-box>
        </draw:frame>
        <draw:frame draw:style-name="gr478" draw:text-style-name="P2" draw:layer="layout" svg:width="9.914cm" svg:height="0.358cm" svg:x="10.507cm" svg:y="21.421cm">
          <draw:text-box>
            <text:p text:style-name="P1"><text:span text:style-name="T1">Stretcher VJ, Rosenstock IM. The Health Belief Model. In Health </text:span></text:p>
          </draw:text-box>
        </draw:frame>
        <draw:frame draw:style-name="gr479" draw:text-style-name="P2" draw:layer="layout" svg:width="9.654cm" svg:height="0.358cm" svg:x="10.51cm" svg:y="21.789cm">
          <draw:text-box>
            <text:p text:style-name="P1"><text:span text:style-name="T1">Behavior and Health Education. 2 edition. Edited by: Glanz K, </text:span></text:p>
          </draw:text-box>
        </draw:frame>
        <draw:frame draw:style-name="gr480" draw:text-style-name="P2" draw:layer="layout" svg:width="8.38cm" svg:height="0.358cm" svg:x="10.51cm" svg:y="22.157cm">
          <draw:text-box>
            <text:p text:style-name="P1"><text:span text:style-name="T1">Lewis FM, Rimer BK San Francisco-Bass. 1997: 41–59.</text:span></text:p>
          </draw:text-box>
        </draw:frame>
        <draw:frame draw:style-name="gr458" draw:text-style-name="P2" draw:layer="layout" svg:width="0.396cm" svg:height="0.358cm" svg:x="9.813cm" svg:y="22.526cm">
          <draw:text-box>
            <text:p text:style-name="P1"><text:span text:style-name="T1">7. </text:span></text:p>
          </draw:text-box>
        </draw:frame>
        <draw:frame draw:style-name="gr481" draw:text-style-name="P2" draw:layer="layout" svg:width="9.319cm" svg:height="0.358cm" svg:x="10.507cm" svg:y="22.526cm">
          <draw:text-box>
            <text:p text:style-name="P1"><text:span text:style-name="T1">Jones DE, Weaver MT, Grimley D, et al. Health belief model </text:span></text:p>
          </draw:text-box>
        </draw:frame>
        <draw:frame draw:style-name="gr482" draw:text-style-name="P2" draw:layer="layout" svg:width="9.909cm" svg:height="0.358cm" svg:x="10.51cm" svg:y="22.894cm">
          <draw:text-box>
            <text:p text:style-name="P1"><text:span text:style-name="T1">perceptions, knowledge of heart disease, and its risk factors in </text:span></text:p>
          </draw:text-box>
        </draw:frame>
        <draw:frame draw:style-name="gr483" draw:text-style-name="P2" draw:layer="layout" svg:width="9.658cm" svg:height="0.358cm" svg:x="10.51cm" svg:y="23.262cm">
          <draw:text-box>
            <text:p text:style-name="P1"><text:span text:style-name="T1">educated African-American women: an exploration of the rela</text:span></text:p>
          </draw:text-box>
        </draw:frame>
        <draw:frame draw:style-name="gr364" draw:text-style-name="P2" draw:layer="layout" svg:width="0.31cm" svg:height="0.358cm" svg:x="19.06cm" svg:y="23.263cm">
          <draw:text-box>
            <text:p text:style-name="P1"><text:span text:style-name="T1">-</text:span></text:p>
          </draw:text-box>
        </draw:frame>
        <draw:frame draw:style-name="gr472" draw:text-style-name="P2" draw:layer="layout" svg:width="9.876cm" svg:height="0.358cm" svg:x="10.51cm" svg:y="23.631cm">
          <draw:text-box>
            <text:p text:style-name="P1"><text:span text:style-name="T1">tionships of socioeconomic status and age. J Natl Black Nurses </text:span></text:p>
          </draw:text-box>
        </draw:frame>
        <draw:frame draw:style-name="gr484" draw:text-style-name="P2" draw:layer="layout" svg:width="9.138cm" svg:height="0.358cm" svg:x="10.51cm" svg:y="24cm">
          <draw:text-box>
            <text:p text:style-name="P1"><text:span text:style-name="T1">Assoc. 2006; 17(2): 13–23, indexed in Pubmed: 17410755.</text:span></text:p>
          </draw:text-box>
        </draw:frame>
        <draw:frame draw:style-name="gr458" draw:text-style-name="P2" draw:layer="layout" svg:width="0.396cm" svg:height="0.358cm" svg:x="9.813cm" svg:y="24.367cm">
          <draw:text-box>
            <text:p text:style-name="P1"><text:span text:style-name="T1">8. </text:span></text:p>
          </draw:text-box>
        </draw:frame>
        <draw:frame draw:style-name="gr485" draw:text-style-name="P2" draw:layer="layout" svg:width="9.27cm" svg:height="0.358cm" svg:x="10.508cm" svg:y="24.367cm">
          <draw:text-box>
            <text:p text:style-name="P1"><text:span text:style-name="T1">Broda <text:s/>G, <text:s/>Rywik <text:s/>S. <text:s/>Multi-center <text:s/>all-polish <text:s/>health <text:s/>survey </text:span></text:p>
          </draw:text-box>
        </draw:frame>
        <draw:frame draw:style-name="gr486" draw:text-style-name="P2" draw:layer="layout" svg:width="10.022cm" svg:height="0.358cm" svg:x="10.51cm" svg:y="24.735cm">
          <draw:text-box>
            <text:p text:style-name="P1"><text:span text:style-name="T1">– </text:span><text:span text:style-name="T1">WOBASZ Project. Defining the problem and aims of the study. </text:span></text:p>
          </draw:text-box>
        </draw:frame>
        <draw:frame draw:style-name="gr487" draw:text-style-name="P2" draw:layer="layout" svg:width="6.714cm" svg:height="0.358cm" svg:x="10.51cm" svg:y="25.104cm">
          <draw:text-box>
            <text:p text:style-name="P1"><text:span text:style-name="T1">Polish Population Review. 2005; 27: 29–36.</text:span></text:p>
          </draw:text-box>
        </draw:frame>
        <draw:frame draw:style-name="gr458" draw:text-style-name="P2" draw:layer="layout" svg:width="0.396cm" svg:height="0.358cm" svg:x="9.813cm" svg:y="25.472cm">
          <draw:text-box>
            <text:p text:style-name="P1"><text:span text:style-name="T1">9. </text:span></text:p>
          </draw:text-box>
        </draw:frame>
        <draw:frame draw:style-name="gr488" draw:text-style-name="P2" draw:layer="layout" svg:width="9.517cm" svg:height="0.358cm" svg:x="10.507cm" svg:y="25.472cm">
          <draw:text-box>
            <text:p text:style-name="P1"><text:span text:style-name="T1">Rywik S, Kupść W, Piotrowski W, et al. Multi-center all-polish </text:span></text:p>
          </draw:text-box>
        </draw:frame>
        <draw:frame draw:style-name="gr489" draw:text-style-name="P2" draw:layer="layout" svg:width="9.801cm" svg:height="0.358cm" svg:x="10.51cm" svg:y="25.84cm">
          <draw:text-box>
            <text:p text:style-name="P1"><text:span text:style-name="T1">health survey – WOBASZ project. Methodological assumptions </text:span></text:p>
          </draw:text-box>
        </draw:frame>
        <draw:frame draw:style-name="gr490" draw:text-style-name="P2" draw:layer="layout" svg:width="8.867cm" svg:height="0.358cm" svg:x="10.51cm" svg:y="26.222cm">
          <draw:text-box>
            <text:p text:style-name="P1"><text:span text:style-name="T1">and logistics. Polish Population Review. 2005; 27: 37–50.</text:span></text:p>
          </draw:text-box>
        </draw:frame>
      </draw:page>
      <draw:page draw:name="page8" draw:style-name="dp1" draw:master-page-name="master-page76">
        <draw:frame draw:style-name="gr1" draw:text-style-name="P2" draw:layer="layout" svg:width="4cm" svg:height="0.358cm" svg:x="7.756cm" svg:y="28.235cm">
          <draw:text-box>
            <text:p text:style-name="P1"><text:span text:style-name="T1">www.kardiologiapolska.pl</text:span></text:p>
          </draw:text-box>
        </draw:frame>
        <draw:line draw:style-name="gr6" draw:text-style-name="P5" draw:layer="layout" svg:x1="-0.013cm" svg:y1="0.477cm" svg:x2="19.162cm" svg:y2="0.477cm">
          <text:p/>
        </draw:line>
        <draw:polygon draw:style-name="gr69" draw:text-style-name="P26" draw:layer="layout" svg:width="0.49cm" svg:height="0.458cm" svg:x="-0.501cm" svg:y="0.019cm" svg:viewBox="0 0 491 459" draw:points="0,459 491,459 491,0 0,0">
          <text:p/>
        </draw:polygon>
        <draw:frame draw:style-name="gr70" draw:text-style-name="P28" draw:layer="layout" svg:width="3.892cm" svg:height="0.336cm" svg:x="15.865cm" svg:y="-0.053cm">
          <draw:text-box>
            <text:p text:style-name="P27"><text:span text:style-name="T18">Aleksandra Piwońska et al.</text:span></text:p>
          </draw:text-box>
        </draw:frame>
        <draw:frame draw:style-name="gr71" draw:text-style-name="P2" draw:layer="layout" svg:width="0.563cm" svg:height="0.358cm" svg:x="0cm" svg:y="28.313cm">
          <draw:text-box>
            <text:p text:style-name="P1"><text:span text:style-name="T19">718</text:span></text:p>
          </draw:text-box>
        </draw:frame>
        <draw:frame draw:style-name="gr491" draw:text-style-name="P2" draw:layer="layout" svg:width="21.207cm" svg:height="0.377cm" svg:x="0.252cm" svg:y="15.739cm">
          <draw:text-box>
            <text:p text:style-name="P1"><text:span text:style-name="T44">Cite this article as: </text:span><text:span text:style-name="T1">Piwońska A, Piotrowski W, Piwoński J, et al. Cardiovascular health knowledge of the Polish population. Comparison </text:span></text:p>
          </draw:text-box>
        </draw:frame>
        <draw:path draw:style-name="gr321" draw:text-style-name="P5" draw:layer="layout" svg:width="19.141cm" svg:height="1.242cm" svg:x="0.01cm" svg:y="15.479cm" svg:viewBox="0 0 19142 1243" svg:d="M232 0c0 0-232 0-232 216v811c0 0 0 216 232 216h18678c0 0 232 0 232-216v-811c0 0 0-216-232-216z">
          <text:p/>
        </draw:path>
        <draw:frame draw:style-name="gr492" draw:text-style-name="P2" draw:layer="layout" svg:width="20.775cm" svg:height="0.358cm" svg:x="0.253cm" svg:y="16.121cm">
          <draw:text-box>
            <text:p text:style-name="P1"><text:span text:style-name="T1">of two national multicentre health surveys: WOBASZ and WOBASZ II. Kardiol Pol. 2017; 75(7): 711–719, doi: 10.5603/KP.a2017.0070.</text:span></text:p>
          </draw:text-box>
        </draw:frame>
        <draw:frame draw:style-name="gr383" draw:text-style-name="P2" draw:layer="layout" svg:width="0.592cm" svg:height="0.358cm" svg:x="0cm" svg:y="1.826cm">
          <draw:text-box>
            <text:p text:style-name="P1"><text:span text:style-name="T1">10. </text:span></text:p>
          </draw:text-box>
        </draw:frame>
        <draw:frame draw:style-name="gr493" draw:text-style-name="P2" draw:layer="layout" svg:width="10.48cm" svg:height="0.358cm" svg:x="0.694cm" svg:y="1.826cm">
          <draw:text-box>
            <text:p text:style-name="P1"><text:span text:style-name="T1">Drygas W, Niklas AA, Piwońska A, et al. Multi-centre National Popu-</text:span></text:p>
          </draw:text-box>
        </draw:frame>
        <draw:frame draw:style-name="gr494" draw:text-style-name="P2" draw:layer="layout" svg:width="10.574cm" svg:height="0.358cm" svg:x="0.696cm" svg:y="2.208cm">
          <draw:text-box>
            <text:p text:style-name="P1"><text:span text:style-name="T1">lation Health Examination Survey (WOBASZ II study): assumptions, </text:span></text:p>
          </draw:text-box>
        </draw:frame>
        <draw:frame draw:style-name="gr495" draw:text-style-name="P2" draw:layer="layout" svg:width="10.332cm" svg:height="0.358cm" svg:x="0.696cm" svg:y="2.59cm">
          <draw:text-box>
            <text:p text:style-name="P1"><text:span text:style-name="T1">methods, and implementation. Kardiol Pol. 2016; 74(7): 681–690, </text:span></text:p>
          </draw:text-box>
        </draw:frame>
        <draw:frame draw:style-name="gr496" draw:text-style-name="P2" draw:layer="layout" svg:width="9.481cm" svg:height="0.358cm" svg:x="0.696cm" svg:y="2.97cm">
          <draw:text-box>
            <text:p text:style-name="P1"><text:span text:style-name="T1">doi: 10.5603/KP.a2015.0235, indexed in Pubmed: 26620680.</text:span></text:p>
          </draw:text-box>
        </draw:frame>
        <draw:frame draw:style-name="gr383" draw:text-style-name="P2" draw:layer="layout" svg:width="0.592cm" svg:height="0.358cm" svg:x="0cm" svg:y="3.352cm">
          <draw:text-box>
            <text:p text:style-name="P1"><text:span text:style-name="T1">11. </text:span></text:p>
          </draw:text-box>
        </draw:frame>
        <draw:frame draw:style-name="gr497" draw:text-style-name="P2" draw:layer="layout" svg:width="10.136cm" svg:height="0.358cm" svg:x="0.694cm" svg:y="3.352cm">
          <draw:text-box>
            <text:p text:style-name="P1"><text:span text:style-name="T1">Conroy RM, Pyörälä K, Fitzgerald AP, et al. SCORE project group. </text:span></text:p>
          </draw:text-box>
        </draw:frame>
        <draw:frame draw:style-name="gr498" draw:text-style-name="P2" draw:layer="layout" svg:width="9.487cm" svg:height="0.358cm" svg:x="0.697cm" svg:y="3.734cm">
          <draw:text-box>
            <text:p text:style-name="P1"><text:span text:style-name="T1">Estimation of ten-year risk of fatal cardiovascular disease in </text:span></text:p>
          </draw:text-box>
        </draw:frame>
        <draw:frame draw:style-name="gr499" draw:text-style-name="P2" draw:layer="layout" svg:width="10.199cm" svg:height="0.358cm" svg:x="0.697cm" svg:y="4.116cm">
          <draw:text-box>
            <text:p text:style-name="P1"><text:span text:style-name="T1">Europe: the SCORE project. Eur Heart J. 2003; 24(11): 987–1003, </text:span></text:p>
          </draw:text-box>
        </draw:frame>
        <draw:frame draw:style-name="gr500" draw:text-style-name="P2" draw:layer="layout" svg:width="4.875cm" svg:height="0.358cm" svg:x="0.697cm" svg:y="4.497cm">
          <draw:text-box>
            <text:p text:style-name="P1"><text:span text:style-name="T1">indexed in Pubmed: 12788299.</text:span></text:p>
          </draw:text-box>
        </draw:frame>
        <draw:frame draw:style-name="gr383" draw:text-style-name="P2" draw:layer="layout" svg:width="0.592cm" svg:height="0.358cm" svg:x="0cm" svg:y="4.879cm">
          <draw:text-box>
            <text:p text:style-name="P1"><text:span text:style-name="T1">12. </text:span></text:p>
          </draw:text-box>
        </draw:frame>
        <draw:frame draw:style-name="gr501" draw:text-style-name="P2" draw:layer="layout" svg:width="10.495cm" svg:height="0.358cm" svg:x="0.694cm" svg:y="4.879cm">
          <draw:text-box>
            <text:p text:style-name="P1"><text:span text:style-name="T1">Homko CJ, Santamore WP, Zamora L, et al. Cardiovascular disease </text:span></text:p>
          </draw:text-box>
        </draw:frame>
        <draw:frame draw:style-name="gr502" draw:text-style-name="P2" draw:layer="layout" svg:width="10.337cm" svg:height="0.358cm" svg:x="0.697cm" svg:y="5.261cm">
          <draw:text-box>
            <text:p text:style-name="P1"><text:span text:style-name="T1">knowledge and risk perception among underserved individuals at </text:span></text:p>
          </draw:text-box>
        </draw:frame>
        <draw:frame draw:style-name="gr503" draw:text-style-name="P2" draw:layer="layout" svg:width="10.352cm" svg:height="0.358cm" svg:x="0.697cm" svg:y="5.643cm">
          <draw:text-box>
            <text:p text:style-name="P1"><text:span text:style-name="T1">increased risk of cardiovascular disease. J Cardiovasc Nurs. 2008; </text:span></text:p>
          </draw:text-box>
        </draw:frame>
        <draw:frame draw:style-name="gr504" draw:text-style-name="P2" draw:layer="layout" svg:width="9.889cm" svg:height="0.358cm" svg:x="0.697cm" svg:y="6.025cm">
          <draw:text-box>
            <text:p text:style-name="P1"><text:span text:style-name="T1">23(4): 332–337, doi: 10.1097/01.JCN.0000317432.44586.aa, in-</text:span></text:p>
          </draw:text-box>
        </draw:frame>
        <draw:frame draw:style-name="gr505" draw:text-style-name="P2" draw:layer="layout" svg:width="4.59cm" svg:height="0.358cm" svg:x="0.696cm" svg:y="6.406cm">
          <draw:text-box>
            <text:p text:style-name="P1"><text:span text:style-name="T1">dexed in Pubmed: 18596496.</text:span></text:p>
          </draw:text-box>
        </draw:frame>
        <draw:frame draw:style-name="gr383" draw:text-style-name="P2" draw:layer="layout" svg:width="0.592cm" svg:height="0.358cm" svg:x="0cm" svg:y="6.787cm">
          <draw:text-box>
            <text:p text:style-name="P1"><text:span text:style-name="T1">13. </text:span></text:p>
          </draw:text-box>
        </draw:frame>
        <draw:frame draw:style-name="gr506" draw:text-style-name="P2" draw:layer="layout" svg:width="9.581cm" svg:height="0.358cm" svg:x="0.694cm" svg:y="6.787cm">
          <draw:text-box>
            <text:p text:style-name="P1"><text:span text:style-name="T1">Dolecek TA, Schoenberger JA, Oman JK, et al. Cardiovascular </text:span></text:p>
          </draw:text-box>
        </draw:frame>
        <draw:frame draw:style-name="gr488" draw:text-style-name="P2" draw:layer="layout" svg:width="9.517cm" svg:height="0.358cm" svg:x="0.696cm" svg:y="7.169cm">
          <draw:text-box>
            <text:p text:style-name="P1"><text:span text:style-name="T1">risk factor knowledge and belief in prevention among adults </text:span></text:p>
          </draw:text-box>
        </draw:frame>
        <draw:frame draw:style-name="gr473" draw:text-style-name="P2" draw:layer="layout" svg:width="9.369cm" svg:height="0.358cm" svg:x="0.696cm" svg:y="7.551cm">
          <draw:text-box>
            <text:p text:style-name="P1"><text:span text:style-name="T1">in Chicago. Am J Prev Med. 1986; 2(5): 262–267, indexed in </text:span></text:p>
          </draw:text-box>
        </draw:frame>
        <draw:frame draw:style-name="gr507" draw:text-style-name="P2" draw:layer="layout" svg:width="2.953cm" svg:height="0.358cm" svg:x="0.696cm" svg:y="7.932cm">
          <draw:text-box>
            <text:p text:style-name="P1"><text:span text:style-name="T1">Pubmed: 3453189.</text:span></text:p>
          </draw:text-box>
        </draw:frame>
        <draw:frame draw:style-name="gr383" draw:text-style-name="P2" draw:layer="layout" svg:width="0.592cm" svg:height="0.358cm" svg:x="0cm" svg:y="8.314cm">
          <draw:text-box>
            <text:p text:style-name="P1"><text:span text:style-name="T1">14. </text:span></text:p>
          </draw:text-box>
        </draw:frame>
        <draw:frame draw:style-name="gr508" draw:text-style-name="P2" draw:layer="layout" svg:width="9.279cm" svg:height="0.358cm" svg:x="0.694cm" svg:y="8.314cm">
          <draw:text-box>
            <text:p text:style-name="P1"><text:span text:style-name="T1">Ford ES, Jones DH. Cardiovascular health knowledge in the </text:span></text:p>
          </draw:text-box>
        </draw:frame>
        <draw:frame draw:style-name="gr509" draw:text-style-name="P2" draw:layer="layout" svg:width="9.156cm" svg:height="0.358cm" svg:x="0.696cm" svg:y="8.696cm">
          <draw:text-box>
            <text:p text:style-name="P1"><text:span text:style-name="T1">United States: findings from the National Health Interview </text:span></text:p>
          </draw:text-box>
        </draw:frame>
        <draw:frame draw:style-name="gr510" draw:text-style-name="P2" draw:layer="layout" svg:width="9.969cm" svg:height="0.358cm" svg:x="0.696cm" svg:y="9.078cm">
          <draw:text-box>
            <text:p text:style-name="P1"><text:span text:style-name="T1">Survey, <text:s/>1985. <text:s/>Prev <text:s/>Med. <text:s/>1991; <text:s/>20(6): <text:s/>725–736, <text:s/>indexed <text:s/>in </text:span></text:p>
          </draw:text-box>
        </draw:frame>
        <draw:frame draw:style-name="gr507" draw:text-style-name="P2" draw:layer="layout" svg:width="2.953cm" svg:height="0.358cm" svg:x="0.696cm" svg:y="9.46cm">
          <draw:text-box>
            <text:p text:style-name="P1"><text:span text:style-name="T1">Pubmed: 1766944.</text:span></text:p>
          </draw:text-box>
        </draw:frame>
        <draw:frame draw:style-name="gr383" draw:text-style-name="P2" draw:layer="layout" svg:width="0.592cm" svg:height="0.358cm" svg:x="0cm" svg:y="9.841cm">
          <draw:text-box>
            <text:p text:style-name="P1"><text:span text:style-name="T1">15. </text:span></text:p>
          </draw:text-box>
        </draw:frame>
        <draw:frame draw:style-name="gr511" draw:text-style-name="P2" draw:layer="layout" svg:width="9.87cm" svg:height="0.358cm" svg:x="0.694cm" svg:y="9.841cm">
          <draw:text-box>
            <text:p text:style-name="P1"><text:span text:style-name="T1">Pardell H, Roure E, Drygas W, et al. East-west differences in re-</text:span></text:p>
          </draw:text-box>
        </draw:frame>
        <draw:frame draw:style-name="gr512" draw:text-style-name="P2" draw:layer="layout" svg:width="10.367cm" svg:height="0.358cm" svg:x="0.696cm" svg:y="10.223cm">
          <draw:text-box>
            <text:p text:style-name="P1"><text:span text:style-name="T1">ported preventive practices. A comparative study of six European </text:span></text:p>
          </draw:text-box>
        </draw:frame>
        <draw:frame draw:style-name="gr513" draw:text-style-name="P2" draw:layer="layout" svg:width="9.92cm" svg:height="0.358cm" svg:x="0.696cm" svg:y="10.604cm">
          <draw:text-box>
            <text:p text:style-name="P1"><text:span text:style-name="T1">areas of the WHO-CINDI programme. Eur J Public Health. 2001; </text:span></text:p>
          </draw:text-box>
        </draw:frame>
        <draw:frame draw:style-name="gr514" draw:text-style-name="P2" draw:layer="layout" svg:width="7.446cm" svg:height="0.358cm" svg:x="0.696cm" svg:y="10.986cm">
          <draw:text-box>
            <text:p text:style-name="P1"><text:span text:style-name="T1">11(4): 393–396, indexed in Pubmed: 11766479.</text:span></text:p>
          </draw:text-box>
        </draw:frame>
        <draw:frame draw:style-name="gr383" draw:text-style-name="P2" draw:layer="layout" svg:width="0.592cm" svg:height="0.358cm" svg:x="0cm" svg:y="11.367cm">
          <draw:text-box>
            <text:p text:style-name="P1"><text:span text:style-name="T1">16. </text:span></text:p>
          </draw:text-box>
        </draw:frame>
        <draw:frame draw:style-name="gr515" draw:text-style-name="P2" draw:layer="layout" svg:width="9.029cm" svg:height="0.358cm" svg:x="0.694cm" svg:y="11.367cm">
          <draw:text-box>
            <text:p text:style-name="P1"><text:span text:style-name="T1">Piwoński J, Rywik S, Wągrowska H. Basic principles of the </text:span></text:p>
          </draw:text-box>
        </draw:frame>
        <draw:frame draw:style-name="gr516" draw:text-style-name="P2" draw:layer="layout" svg:width="10.057cm" svg:height="0.358cm" svg:x="0.696cm" svg:y="11.749cm">
          <draw:text-box>
            <text:p text:style-name="P1"><text:span text:style-name="T1">prevention of cardiovascular diseases in light of knowledge and </text:span></text:p>
          </draw:text-box>
        </draw:frame>
        <draw:frame draw:style-name="gr517" draw:text-style-name="P2" draw:layer="layout" svg:width="9.777cm" svg:height="0.358cm" svg:x="0.696cm" svg:y="12.131cm">
          <draw:text-box>
            <text:p text:style-name="P1"><text:span text:style-name="T1">opinions of the Polish community. 1. Knowledge of the causes </text:span></text:p>
          </draw:text-box>
        </draw:frame>
        <draw:frame draw:style-name="gr518" draw:text-style-name="P2" draw:layer="layout" svg:width="9.816cm" svg:height="0.358cm" svg:x="0.696cm" svg:y="12.513cm">
          <draw:text-box>
            <text:p text:style-name="P1"><text:span text:style-name="T1">of the spreading epidemic of cardiovascular diseases]. Kardiol </text:span></text:p>
          </draw:text-box>
        </draw:frame>
        <draw:frame draw:style-name="gr519" draw:text-style-name="P2" draw:layer="layout" svg:width="4.673cm" svg:height="0.358cm" svg:x="0.696cm" svg:y="12.895cm">
          <draw:text-box>
            <text:p text:style-name="P1"><text:span text:style-name="T1">Pol. 1989; 32(suppl 2): 41–46.</text:span></text:p>
          </draw:text-box>
        </draw:frame>
        <draw:frame draw:style-name="gr383" draw:text-style-name="P2" draw:layer="layout" svg:width="0.592cm" svg:height="0.358cm" svg:x="0cm" svg:y="13.276cm">
          <draw:text-box>
            <text:p text:style-name="P1"><text:span text:style-name="T1">17. </text:span></text:p>
          </draw:text-box>
        </draw:frame>
        <draw:frame draw:style-name="gr520" draw:text-style-name="P2" draw:layer="layout" svg:width="9.373cm" svg:height="0.358cm" svg:x="0.694cm" svg:y="13.276cm">
          <draw:text-box>
            <text:p text:style-name="P1"><text:span text:style-name="T1">Zdrojewski T, Bandosz P, Szpakowski P, et al. Rozpowszech-</text:span></text:p>
          </draw:text-box>
        </draw:frame>
        <draw:frame draw:style-name="gr521" draw:text-style-name="P2" draw:layer="layout" svg:width="9.703cm" svg:height="0.358cm" svg:x="0.696cm" svg:y="13.658cm">
          <draw:text-box>
            <text:p text:style-name="P1"><text:span text:style-name="T1">nienie głównych czynników ryzyka chorób układu sercowo-na </text:span></text:p>
          </draw:text-box>
        </draw:frame>
        <draw:frame draw:style-name="gr364" draw:text-style-name="P2" draw:layer="layout" svg:width="0.31cm" svg:height="0.358cm" svg:x="9.246cm" svg:y="13.658cm">
          <draw:text-box>
            <text:p text:style-name="P1"><text:span text:style-name="T1">- </text:span></text:p>
          </draw:text-box>
        </draw:frame>
        <draw:frame draw:style-name="gr522" draw:text-style-name="P2" draw:layer="layout" svg:width="9.084cm" svg:height="0.358cm" svg:x="0.696cm" svg:y="14.039cm">
          <draw:text-box>
            <text:p text:style-name="P1"><text:span text:style-name="T1">czyniowego w Polsce. Wyniki badania NATPOL PLUS. [The </text:span></text:p>
          </draw:text-box>
        </draw:frame>
        <draw:frame draw:style-name="gr523" draw:text-style-name="P2" draw:layer="layout" svg:width="10.402cm" svg:height="0.358cm" svg:x="0.696cm" svg:y="14.421cm">
          <draw:text-box>
            <text:p text:style-name="P1"><text:span text:style-name="T1">prevalence of main cardiovascular diseases risk factors in Poland. </text:span></text:p>
          </draw:text-box>
        </draw:frame>
        <draw:frame draw:style-name="gr524" draw:text-style-name="P2" draw:layer="layout" svg:width="9.953cm" svg:height="0.358cm" svg:x="10.51cm" svg:y="1.826cm">
          <draw:text-box>
            <text:p text:style-name="P1"><text:span text:style-name="T1">Results of NATPOL PLUS].Kardiol Pol. 2004; 61: 5-26 [in Polish]. </text:span></text:p>
          </draw:text-box>
        </draw:frame>
        <draw:frame draw:style-name="gr364" draw:text-style-name="P2" draw:layer="layout" svg:width="0.31cm" svg:height="0.358cm" svg:x="19.162cm" svg:y="1.826cm">
          <draw:text-box>
            <text:p text:style-name="P1"><text:span text:style-name="T1"><text:s/></text:span></text:p>
          </draw:text-box>
        </draw:frame>
        <draw:frame draw:style-name="gr525" draw:text-style-name="P2" draw:layer="layout" svg:width="2.574cm" svg:height="0.358cm" svg:x="10.51cm" svg:y="2.208cm">
          <draw:text-box>
            <text:p text:style-name="P1"><text:span text:style-name="T1">(Suppl IV): 5–26.</text:span></text:p>
          </draw:text-box>
        </draw:frame>
        <draw:frame draw:style-name="gr383" draw:text-style-name="P2" draw:layer="layout" svg:width="0.592cm" svg:height="0.358cm" svg:x="9.813cm" svg:y="2.59cm">
          <draw:text-box>
            <text:p text:style-name="P1"><text:span text:style-name="T1">18. </text:span></text:p>
          </draw:text-box>
        </draw:frame>
        <draw:frame draw:style-name="gr526" draw:text-style-name="P2" draw:layer="layout" svg:width="10.081cm" svg:height="0.358cm" svg:x="10.508cm" svg:y="2.59cm">
          <draw:text-box>
            <text:p text:style-name="P1"><text:span text:style-name="T1">Zdrojewski T, Wyrzykowski B, Wierucki L, et al. Attempt to elimi-</text:span></text:p>
          </draw:text-box>
        </draw:frame>
        <draw:frame draw:style-name="gr527" draw:text-style-name="P2" draw:layer="layout" svg:width="10.032cm" svg:height="0.358cm" svg:x="10.51cm" svg:y="2.97cm">
          <draw:text-box>
            <text:p text:style-name="P1"><text:span text:style-name="T1">nate health inequalities in Poland arising at the time of political </text:span></text:p>
          </draw:text-box>
        </draw:frame>
        <draw:frame draw:style-name="gr364" draw:text-style-name="P2" draw:layer="layout" svg:width="0.31cm" svg:height="0.358cm" svg:x="19.162cm" svg:y="2.97cm">
          <draw:text-box>
            <text:p text:style-name="P1"><text:span text:style-name="T1"><text:s/></text:span></text:p>
          </draw:text-box>
        </draw:frame>
        <draw:frame draw:style-name="gr528" draw:text-style-name="P2" draw:layer="layout" svg:width="9.387cm" svg:height="0.358cm" svg:x="10.51cm" svg:y="3.352cm">
          <draw:text-box>
            <text:p text:style-name="P1"><text:span text:style-name="T1">and economic transformation: Polish 400 Cities Project. Eur </text:span></text:p>
          </draw:text-box>
        </draw:frame>
        <draw:frame draw:style-name="gr364" draw:text-style-name="P2" draw:layer="layout" svg:width="0.31cm" svg:height="0.358cm" svg:x="19.162cm" svg:y="3.352cm">
          <draw:text-box>
            <text:p text:style-name="P1"><text:span text:style-name="T1"><text:s/></text:span></text:p>
          </draw:text-box>
        </draw:frame>
        <draw:frame draw:style-name="gr465" draw:text-style-name="P2" draw:layer="layout" svg:width="10.279cm" svg:height="0.358cm" svg:x="10.51cm" svg:y="3.734cm">
          <draw:text-box>
            <text:p text:style-name="P1"><text:span text:style-name="T1">J Cardiovasc Prev Rehabil. 2006; 13(5): 832–838, doi: 10.1097/01.</text:span></text:p>
          </draw:text-box>
        </draw:frame>
        <draw:frame draw:style-name="gr466" draw:text-style-name="P2" draw:layer="layout" svg:width="9.118cm" svg:height="0.358cm" svg:x="10.51cm" svg:y="4.116cm">
          <draw:text-box>
            <text:p text:style-name="P1"><text:span text:style-name="T1">hjr.0000239472.33756.e6, indexed in Pubmed: 17001226.</text:span></text:p>
          </draw:text-box>
        </draw:frame>
        <draw:frame draw:style-name="gr383" draw:text-style-name="P2" draw:layer="layout" svg:width="0.592cm" svg:height="0.358cm" svg:x="9.813cm" svg:y="4.497cm">
          <draw:text-box>
            <text:p text:style-name="P1"><text:span text:style-name="T1">19. </text:span></text:p>
          </draw:text-box>
        </draw:frame>
        <draw:frame draw:style-name="gr529" draw:text-style-name="P2" draw:layer="layout" svg:width="9.418cm" svg:height="0.358cm" svg:x="10.508cm" svg:y="4.497cm">
          <draw:text-box>
            <text:p text:style-name="P1"><text:span text:style-name="T1">Davis SK, Winkleby MA, Farquhar JW. Increasing disparity in </text:span></text:p>
          </draw:text-box>
        </draw:frame>
        <draw:frame draw:style-name="gr530" draw:text-style-name="P2" draw:layer="layout" svg:width="9.477cm" svg:height="0.358cm" svg:x="10.51cm" svg:y="4.879cm">
          <draw:text-box>
            <text:p text:style-name="P1"><text:span text:style-name="T1">knowledge of cardiovascular disease risk factors and risk-re-</text:span></text:p>
          </draw:text-box>
        </draw:frame>
        <draw:frame draw:style-name="gr526" draw:text-style-name="P2" draw:layer="layout" svg:width="10.081cm" svg:height="0.358cm" svg:x="10.51cm" svg:y="5.261cm">
          <draw:text-box>
            <text:p text:style-name="P1"><text:span text:style-name="T1">duction <text:s/>strategies <text:s/>by <text:s/>socioeconomic <text:s/>status: <text:s/>implications <text:s/>for </text:span></text:p>
          </draw:text-box>
        </draw:frame>
        <draw:frame draw:style-name="gr531" draw:text-style-name="P2" draw:layer="layout" svg:width="9.625cm" svg:height="0.358cm" svg:x="10.51cm" svg:y="5.643cm">
          <draw:text-box>
            <text:p text:style-name="P1"><text:span text:style-name="T1">policymakers. Am J Prev Med. 1995; 11(5): 318–323, indexed </text:span></text:p>
          </draw:text-box>
        </draw:frame>
        <draw:frame draw:style-name="gr532" draw:text-style-name="P2" draw:layer="layout" svg:width="3.335cm" svg:height="0.358cm" svg:x="10.51cm" svg:y="6.025cm">
          <draw:text-box>
            <text:p text:style-name="P1"><text:span text:style-name="T1">in Pubmed: 8573362.</text:span></text:p>
          </draw:text-box>
        </draw:frame>
        <draw:frame draw:style-name="gr383" draw:text-style-name="P2" draw:layer="layout" svg:width="0.592cm" svg:height="0.358cm" svg:x="9.813cm" svg:y="6.406cm">
          <draw:text-box>
            <text:p text:style-name="P1"><text:span text:style-name="T1">20. </text:span></text:p>
          </draw:text-box>
        </draw:frame>
        <draw:frame draw:style-name="gr533" draw:text-style-name="P2" draw:layer="layout" svg:width="9.717cm" svg:height="0.358cm" svg:x="10.508cm" svg:y="6.406cm">
          <draw:text-box>
            <text:p text:style-name="P1"><text:span text:style-name="T1">White <text:s/>CW, <text:s/>Albanese <text:s/>MA. <text:s/>Changes in cardiovascular <text:s/>health </text:span></text:p>
          </draw:text-box>
        </draw:frame>
        <draw:frame draw:style-name="gr534" draw:text-style-name="P2" draw:layer="layout" svg:width="9.968cm" svg:height="0.358cm" svg:x="10.51cm" svg:y="6.787cm">
          <draw:text-box>
            <text:p text:style-name="P1"><text:span text:style-name="T1">know ledge occurring from childhood to adulthood. A cross-sec-</text:span></text:p>
          </draw:text-box>
        </draw:frame>
        <draw:frame draw:style-name="gr463" draw:text-style-name="P2" draw:layer="layout" svg:width="9.595cm" svg:height="0.358cm" svg:x="10.51cm" svg:y="7.169cm">
          <draw:text-box>
            <text:p text:style-name="P1"><text:span text:style-name="T1">tional study. Circulation. 1981; 63(5): 1110–1115, indexed in </text:span></text:p>
          </draw:text-box>
        </draw:frame>
        <draw:frame draw:style-name="gr507" draw:text-style-name="P2" draw:layer="layout" svg:width="2.953cm" svg:height="0.358cm" svg:x="10.51cm" svg:y="7.551cm">
          <draw:text-box>
            <text:p text:style-name="P1"><text:span text:style-name="T1">Pubmed: 6970632.</text:span></text:p>
          </draw:text-box>
        </draw:frame>
        <draw:frame draw:style-name="gr383" draw:text-style-name="P2" draw:layer="layout" svg:width="0.592cm" svg:height="0.358cm" svg:x="9.813cm" svg:y="7.932cm">
          <draw:text-box>
            <text:p text:style-name="P1"><text:span text:style-name="T1">21. </text:span></text:p>
          </draw:text-box>
        </draw:frame>
        <draw:frame draw:style-name="gr535" draw:text-style-name="P2" draw:layer="layout" svg:width="9.94cm" svg:height="0.358cm" svg:x="10.507cm" svg:y="7.932cm">
          <draw:text-box>
            <text:p text:style-name="P1"><text:span text:style-name="T1">Tedesco LM, Di Giuseppe G, Napolitano F, et al. Cardiovascular </text:span></text:p>
          </draw:text-box>
        </draw:frame>
        <draw:frame draw:style-name="gr536" draw:text-style-name="P2" draw:layer="layout" svg:width="10.096cm" svg:height="0.358cm" svg:x="10.51cm" svg:y="8.314cm">
          <draw:text-box>
            <text:p text:style-name="P1"><text:span text:style-name="T1">diseases and women: knowledge, attitudes, and behavior in the </text:span></text:p>
          </draw:text-box>
        </draw:frame>
        <draw:frame draw:style-name="gr537" draw:text-style-name="P2" draw:layer="layout" svg:width="10.219cm" svg:height="0.358cm" svg:x="10.51cm" svg:y="8.696cm">
          <draw:text-box>
            <text:p text:style-name="P1"><text:span text:style-name="T1">general population in Italy. Biomed Res Int. 2015; 2015: 324692, </text:span></text:p>
          </draw:text-box>
        </draw:frame>
        <draw:frame draw:style-name="gr538" draw:text-style-name="P2" draw:layer="layout" svg:width="9.202cm" svg:height="0.358cm" svg:x="10.51cm" svg:y="9.078cm">
          <draw:text-box>
            <text:p text:style-name="P1"><text:span text:style-name="T1">doi: 10.1155/2015/324692, indexed in Pubmed: 25699272.</text:span></text:p>
          </draw:text-box>
        </draw:frame>
        <draw:frame draw:style-name="gr383" draw:text-style-name="P2" draw:layer="layout" svg:width="0.592cm" svg:height="0.358cm" svg:x="9.813cm" svg:y="9.46cm">
          <draw:text-box>
            <text:p text:style-name="P1"><text:span text:style-name="T1">22. </text:span></text:p>
          </draw:text-box>
        </draw:frame>
        <draw:frame draw:style-name="gr539" draw:text-style-name="P2" draw:layer="layout" svg:width="9.452cm" svg:height="0.358cm" svg:x="10.507cm" svg:y="9.46cm">
          <draw:text-box>
            <text:p text:style-name="P1"><text:span text:style-name="T1">Giardina EGV, Sciacca RR, Flink LE, et al. Cardiovascular dis-</text:span></text:p>
          </draw:text-box>
        </draw:frame>
        <draw:frame draw:style-name="gr540" draw:text-style-name="P2" draw:layer="layout" svg:width="9.526cm" svg:height="0.358cm" svg:x="10.51cm" svg:y="9.841cm">
          <draw:text-box>
            <text:p text:style-name="P1"><text:span text:style-name="T1">ease knowledge and weight perception among Hispanic and </text:span></text:p>
          </draw:text-box>
        </draw:frame>
        <draw:frame draw:style-name="gr541" draw:text-style-name="P2" draw:layer="layout" svg:width="9.9cm" svg:height="0.358cm" svg:x="10.51cm" svg:y="10.223cm">
          <draw:text-box>
            <text:p text:style-name="P1"><text:span text:style-name="T1">non-Hispanic white women. J Womens Health (Larchmt). 2013; </text:span></text:p>
          </draw:text-box>
        </draw:frame>
        <draw:frame draw:style-name="gr542" draw:text-style-name="P2" draw:layer="layout" svg:width="9.752cm" svg:height="0.358cm" svg:x="10.51cm" svg:y="10.604cm">
          <draw:text-box>
            <text:p text:style-name="P1"><text:span text:style-name="T1">22(12): 1009–1015, doi: <text:s/>10.1089/jwh.2013.4440, <text:s/>indexed <text:s/>in </text:span></text:p>
          </draw:text-box>
        </draw:frame>
        <draw:frame draw:style-name="gr543" draw:text-style-name="P2" draw:layer="layout" svg:width="3.149cm" svg:height="0.358cm" svg:x="10.51cm" svg:y="10.986cm">
          <draw:text-box>
            <text:p text:style-name="P1"><text:span text:style-name="T1">Pubmed: 24180299.</text:span></text:p>
          </draw:text-box>
        </draw:frame>
        <draw:frame draw:style-name="gr383" draw:text-style-name="P2" draw:layer="layout" svg:width="0.592cm" svg:height="0.358cm" svg:x="9.813cm" svg:y="11.367cm">
          <draw:text-box>
            <text:p text:style-name="P1"><text:span text:style-name="T1">23. </text:span></text:p>
          </draw:text-box>
        </draw:frame>
        <draw:frame draw:style-name="gr544" draw:text-style-name="P2" draw:layer="layout" svg:width="9.845cm" svg:height="0.358cm" svg:x="10.508cm" svg:y="11.367cm">
          <draw:text-box>
            <text:p text:style-name="P1"><text:span text:style-name="T1">van <text:s/>den <text:s/>Nieuwenhoff <text:s/>HWP, <text:s/>Mesters <text:s/>I, <text:s/>de <text:s/>Vries <text:s/>NK. <text:s/>Public </text:span></text:p>
          </draw:text-box>
        </draw:frame>
        <draw:frame draw:style-name="gr463" draw:text-style-name="P2" draw:layer="layout" svg:width="9.595cm" svg:height="0.358cm" svg:x="10.51cm" svg:y="11.749cm">
          <draw:text-box>
            <text:p text:style-name="P1"><text:span text:style-name="T1">awareness of the existence of inherited high cholesterol. Eur </text:span></text:p>
          </draw:text-box>
        </draw:frame>
        <draw:frame draw:style-name="gr364" draw:text-style-name="P2" draw:layer="layout" svg:width="0.31cm" svg:height="0.358cm" svg:x="19.162cm" svg:y="11.749cm">
          <draw:text-box>
            <text:p text:style-name="P1"><text:span text:style-name="T1"><text:s/></text:span></text:p>
          </draw:text-box>
        </draw:frame>
        <draw:frame draw:style-name="gr465" draw:text-style-name="P2" draw:layer="layout" svg:width="10.279cm" svg:height="0.358cm" svg:x="10.51cm" svg:y="12.131cm">
          <draw:text-box>
            <text:p text:style-name="P1"><text:span text:style-name="T1">J Cardiovasc Prev Rehabil. 2006; 13(6): 990–992, doi: 10.1097/01.</text:span></text:p>
          </draw:text-box>
        </draw:frame>
        <draw:frame draw:style-name="gr545" draw:text-style-name="P2" draw:layer="layout" svg:width="9.123cm" svg:height="0.358cm" svg:x="10.51cm" svg:y="12.513cm">
          <draw:text-box>
            <text:p text:style-name="P1"><text:span text:style-name="T1">hjr.0000239473.41379.b7, indexed in Pubmed: 17143133.</text:span></text:p>
          </draw:text-box>
        </draw:frame>
        <draw:frame draw:style-name="gr383" draw:text-style-name="P2" draw:layer="layout" svg:width="0.592cm" svg:height="0.358cm" svg:x="9.813cm" svg:y="12.895cm">
          <draw:text-box>
            <text:p text:style-name="P1"><text:span text:style-name="T1">24. </text:span></text:p>
          </draw:text-box>
        </draw:frame>
        <draw:frame draw:style-name="gr546" draw:text-style-name="P2" draw:layer="layout" svg:width="9.973cm" svg:height="0.358cm" svg:x="10.508cm" svg:y="12.895cm">
          <draw:text-box>
            <text:p text:style-name="P1"><text:span text:style-name="T1">Zdrojewski <text:s/>T, <text:s/>Babinska <text:s/>Z, <text:s/>Kakol <text:s/>M, <text:s/>et <text:s/>al. <text:s/>How <text:s/>to <text:s/>improve </text:span></text:p>
          </draw:text-box>
        </draw:frame>
        <draw:frame draw:style-name="gr547" draw:text-style-name="P2" draw:layer="layout" svg:width="9.574cm" svg:height="0.358cm" svg:x="10.51cm" svg:y="13.276cm">
          <draw:text-box>
            <text:p text:style-name="P1"><text:span text:style-name="T1">cooperation with political leaders and other decision-makers </text:span></text:p>
          </draw:text-box>
        </draw:frame>
        <draw:frame draw:style-name="gr548" draw:text-style-name="P2" draw:layer="layout" svg:width="9.83cm" svg:height="0.358cm" svg:x="10.51cm" svg:y="13.658cm">
          <draw:text-box>
            <text:p text:style-name="P1"><text:span text:style-name="T1">to improve prevention of cardiovascular disease: lessons from </text:span></text:p>
          </draw:text-box>
        </draw:frame>
        <draw:frame draw:style-name="gr549" draw:text-style-name="P2" draw:layer="layout" svg:width="9.594cm" svg:height="0.358cm" svg:x="10.51cm" svg:y="14.039cm">
          <draw:text-box>
            <text:p text:style-name="P1"><text:span text:style-name="T1">Poland. Eur J Cardiovasc Prev Rehabil. 2006; 13(3): 319–324, </text:span></text:p>
          </draw:text-box>
        </draw:frame>
        <draw:frame draw:style-name="gr500" draw:text-style-name="P2" draw:layer="layout" svg:width="4.875cm" svg:height="0.358cm" svg:x="10.51cm" svg:y="14.421cm">
          <draw:text-box>
            <text:p text:style-name="P1"><text:span text:style-name="T1">indexed in Pubmed: 16926659.</text:span></text:p>
          </draw:text-box>
        </draw:frame>
      </draw:page>
      <draw:page draw:name="page9" draw:style-name="dp1" draw:master-page-name="master-page158">
        <draw:line draw:style-name="gr6" draw:text-style-name="P5" draw:layer="layout" svg:x1="0cm" svg:y1="0.477cm" svg:x2="19.17cm" svg:y2="0.477cm">
          <text:p/>
        </draw:line>
        <draw:polygon draw:style-name="gr69" draw:text-style-name="P26" draw:layer="layout" svg:width="0.49cm" svg:height="0.458cm" svg:x="19.171cm" svg:y="0.019cm" svg:viewBox="0 0 491 459" draw:points="0,459 491,459 491,0 0,0">
          <text:p/>
        </draw:polygon>
        <draw:frame draw:style-name="gr1" draw:text-style-name="P2" draw:layer="layout" svg:width="4cm" svg:height="0.358cm" svg:x="7.756cm" svg:y="28.235cm">
          <draw:text-box>
            <text:p text:style-name="P1"><text:span text:style-name="T1">www.kardiologiapolska.pl</text:span></text:p>
          </draw:text-box>
        </draw:frame>
        <draw:polygon draw:style-name="gr5" draw:text-style-name="P6" draw:layer="layout" svg:width="19.162cm" svg:height="11.652cm" svg:x="0cm" svg:y="11.64cm" svg:viewBox="0 0 19163 11653" draw:points="0,11653 19163,11653 19163,0 0,0">
          <text:p/>
        </draw:polygon>
        <draw:line draw:style-name="gr6" draw:text-style-name="P5" draw:layer="layout" svg:x1="0cm" svg:y1="25.716cm" svg:x2="19.162cm" svg:y2="25.716cm">
          <text:p/>
        </draw:line>
        <draw:frame draw:style-name="gr71" draw:text-style-name="P2" draw:layer="layout" svg:width="0.563cm" svg:height="0.358cm" svg:x="18.654cm" svg:y="28.313cm">
          <draw:text-box>
            <text:p text:style-name="P1"><text:span text:style-name="T19">719</text:span></text:p>
          </draw:text-box>
        </draw:frame>
        <draw:frame draw:style-name="gr550" draw:text-style-name="P10" draw:layer="layout" svg:width="3.773cm" svg:height="0.276cm" svg:x="0cm" svg:y="26.1cm">
          <draw:text-box>
            <text:p text:style-name="P9"><text:span text:style-name="T5">Adres do korespondencji:</text:span></text:p>
          </draw:text-box>
        </draw:frame>
        <draw:frame draw:style-name="gr551" draw:text-style-name="P10" draw:layer="layout" svg:width="19.304cm" svg:height="0.321cm" svg:x="0cm" svg:y="26.463cm">
          <draw:text-box>
            <text:p text:style-name="P9"><text:span text:style-name="T6">dr n. med. Aleksandra Piwońska, Zakład Epidemiologii, Prewencji Chorób Układu Krążenia i Promocji Zdrowia, Instytut Kardiologii, ul. Alpejska 42, </text:span></text:p>
          </draw:text-box>
        </draw:frame>
        <draw:frame draw:style-name="gr552" draw:text-style-name="P10" draw:layer="layout" svg:width="0.271cm" svg:height="0.321cm" svg:x="16.944cm" svg:y="26.463cm">
          <draw:text-box>
            <text:p text:style-name="P9"><text:span text:style-name="T6"><text:s/></text:span></text:p>
          </draw:text-box>
        </draw:frame>
        <draw:frame draw:style-name="gr553" draw:text-style-name="P10" draw:layer="layout" svg:width="6.212cm" svg:height="0.321cm" svg:x="0cm" svg:y="26.826cm">
          <draw:text-box>
            <text:p text:style-name="P9"><text:span text:style-name="T6">04–628 Warszawa, e-mail: apiwonska@ikard.pl</text:span></text:p>
          </draw:text-box>
        </draw:frame>
        <draw:frame draw:style-name="gr554" draw:text-style-name="P10" draw:layer="layout" svg:width="4.328cm" svg:height="0.34cm" svg:x="0cm" svg:y="27.188cm">
          <draw:text-box>
            <text:p text:style-name="P9"><text:span text:style-name="T5">Praca wpłynęła: </text:span><text:span text:style-name="T6">25.01.2017 r. </text:span></text:p>
          </draw:text-box>
        </draw:frame>
        <draw:frame draw:style-name="gr555" draw:text-style-name="P10" draw:layer="layout" svg:width="5.857cm" svg:height="0.34cm" svg:x="4.424cm" svg:y="27.188cm">
          <draw:text-box>
            <text:p text:style-name="P9"><text:span text:style-name="T5">Zaakceptowana do druku: </text:span><text:span text:style-name="T6">09.03.2017 r. </text:span></text:p>
          </draw:text-box>
        </draw:frame>
        <draw:frame draw:style-name="gr556" draw:text-style-name="P10" draw:layer="layout" svg:width="4.947cm" svg:height="0.34cm" svg:x="10.324cm" svg:y="27.188cm">
          <draw:text-box>
            <text:p text:style-name="P9"><text:span text:style-name="T5">Data publikacji AoP: </text:span><text:span text:style-name="T6">31.03.2017 r.</text:span></text:p>
          </draw:text-box>
        </draw:frame>
        <draw:frame draw:style-name="gr557" draw:text-style-name="P13" draw:layer="layout" svg:width="16.836cm" svg:height="0.977cm" svg:x="0cm" svg:y="1.765cm">
          <draw:text-box>
            <text:p text:style-name="P12"><text:span text:style-name="T8">Wiedza o zdrowiu populacji polskiej. <text:s/></text:span></text:p>
          </draw:text-box>
        </draw:frame>
        <draw:frame draw:style-name="gr558" draw:text-style-name="P13" draw:layer="layout" svg:width="20.386cm" svg:height="0.977cm" svg:x="0cm" svg:y="2.757cm">
          <draw:text-box>
            <text:p text:style-name="P12"><text:span text:style-name="T8">Porównanie dwóch wieloośrodkowych badań </text:span></text:p>
          </draw:text-box>
        </draw:frame>
        <draw:frame draw:style-name="gr559" draw:text-style-name="P13" draw:layer="layout" svg:width="16.807cm" svg:height="0.977cm" svg:x="0cm" svg:y="3.749cm">
          <draw:text-box>
            <text:p text:style-name="P12"><text:span text:style-name="T8">przekrojowych: WOBASZ i WOBASZ II</text:span></text:p>
          </draw:text-box>
        </draw:frame>
        <draw:frame draw:style-name="gr20" draw:text-style-name="P15" draw:layer="layout" svg:width="4.496cm" svg:height="0.491cm" svg:x="0cm" svg:y="5.501cm">
          <draw:text-box>
            <text:p text:style-name="P14"><text:span text:style-name="T9">Aleksandra Piwońska</text:span></text:p>
          </draw:text-box>
        </draw:frame>
        <draw:frame draw:style-name="gr21" draw:text-style-name="P17" draw:layer="layout" svg:width="0.246cm" svg:height="0.28cm" svg:x="3.846cm" svg:y="5.524cm">
          <draw:text-box>
            <text:p text:style-name="P16"><text:span text:style-name="T10">1</text:span></text:p>
          </draw:text-box>
        </draw:frame>
        <draw:frame draw:style-name="gr22" draw:text-style-name="P15" draw:layer="layout" svg:width="4.476cm" svg:height="0.491cm" svg:x="3.984cm" svg:y="5.501cm">
          <draw:text-box>
            <text:p text:style-name="P14"><text:span text:style-name="T9">, Walerian Piotrowski</text:span></text:p>
          </draw:text-box>
        </draw:frame>
        <draw:frame draw:style-name="gr21" draw:text-style-name="P17" draw:layer="layout" svg:width="0.246cm" svg:height="0.28cm" svg:x="7.814cm" svg:y="5.524cm">
          <draw:text-box>
            <text:p text:style-name="P16"><text:span text:style-name="T10">1</text:span></text:p>
          </draw:text-box>
        </draw:frame>
        <draw:frame draw:style-name="gr23" draw:text-style-name="P15" draw:layer="layout" svg:width="3.296cm" svg:height="0.491cm" svg:x="7.953cm" svg:y="5.501cm">
          <draw:text-box>
            <text:p text:style-name="P14"><text:span text:style-name="T9">, Jerzy Piwoński</text:span></text:p>
          </draw:text-box>
        </draw:frame>
        <draw:frame draw:style-name="gr21" draw:text-style-name="P17" draw:layer="layout" svg:width="0.246cm" svg:height="0.28cm" svg:x="10.782cm" svg:y="5.524cm">
          <draw:text-box>
            <text:p text:style-name="P16"><text:span text:style-name="T10">1</text:span></text:p>
          </draw:text-box>
        </draw:frame>
        <draw:frame draw:style-name="gr24" draw:text-style-name="P15" draw:layer="layout" svg:width="4.161cm" svg:height="0.491cm" svg:x="10.92cm" svg:y="5.501cm">
          <draw:text-box>
            <text:p text:style-name="P14"><text:span text:style-name="T9">, Magdalena Kozela</text:span></text:p>
          </draw:text-box>
        </draw:frame>
        <draw:frame draw:style-name="gr21" draw:text-style-name="P17" draw:layer="layout" svg:width="0.246cm" svg:height="0.28cm" svg:x="14.52cm" svg:y="5.524cm">
          <draw:text-box>
            <text:p text:style-name="P16"><text:span text:style-name="T10">2</text:span></text:p>
          </draw:text-box>
        </draw:frame>
        <draw:frame draw:style-name="gr25" draw:text-style-name="P15" draw:layer="layout" svg:width="0.423cm" svg:height="0.491cm" svg:x="14.658cm" svg:y="5.501cm">
          <draw:text-box>
            <text:p text:style-name="P14"><text:span text:style-name="T9">, <text:s/></text:span></text:p>
          </draw:text-box>
        </draw:frame>
        <draw:frame draw:style-name="gr26" draw:text-style-name="P15" draw:layer="layout" svg:width="3.611cm" svg:height="0.491cm" svg:x="0cm" svg:y="6.073cm">
          <draw:text-box>
            <text:p text:style-name="P14"><text:span text:style-name="T9">Paweł Nadrowski</text:span></text:p>
          </draw:text-box>
        </draw:frame>
        <draw:frame draw:style-name="gr21" draw:text-style-name="P17" draw:layer="layout" svg:width="0.246cm" svg:height="0.28cm" svg:x="3.148cm" svg:y="6.096cm">
          <draw:text-box>
            <text:p text:style-name="P16"><text:span text:style-name="T10">3</text:span></text:p>
          </draw:text-box>
        </draw:frame>
        <draw:frame draw:style-name="gr27" draw:text-style-name="P15" draw:layer="layout" svg:width="3.989cm" svg:height="0.491cm" svg:x="3.286cm" svg:y="6.073cm">
          <draw:text-box>
            <text:p text:style-name="P14"><text:span text:style-name="T9">, Wojciech Bielecki</text:span></text:p>
          </draw:text-box>
        </draw:frame>
        <draw:frame draw:style-name="gr21" draw:text-style-name="P17" draw:layer="layout" svg:width="0.246cm" svg:height="0.28cm" svg:x="6.701cm" svg:y="6.096cm">
          <draw:text-box>
            <text:p text:style-name="P16"><text:span text:style-name="T10">4</text:span></text:p>
          </draw:text-box>
        </draw:frame>
        <draw:frame draw:style-name="gr28" draw:text-style-name="P15" draw:layer="layout" svg:width="4.874cm" svg:height="0.491cm" svg:x="6.839cm" svg:y="6.073cm">
          <draw:text-box>
            <text:p text:style-name="P14"><text:span text:style-name="T9">, Krystyna Kozakiewicz</text:span></text:p>
          </draw:text-box>
        </draw:frame>
        <draw:frame draw:style-name="gr21" draw:text-style-name="P17" draw:layer="layout" svg:width="0.246cm" svg:height="0.28cm" svg:x="10.99cm" svg:y="6.096cm">
          <draw:text-box>
            <text:p text:style-name="P16"><text:span text:style-name="T10">3</text:span></text:p>
          </draw:text-box>
        </draw:frame>
        <draw:frame draw:style-name="gr29" draw:text-style-name="P15" draw:layer="layout" svg:width="3.168cm" svg:height="0.491cm" svg:x="11.129cm" svg:y="6.073cm">
          <draw:text-box>
            <text:p text:style-name="P14"><text:span text:style-name="T9">, Andrzej Pająk</text:span></text:p>
          </draw:text-box>
        </draw:frame>
        <draw:frame draw:style-name="gr21" draw:text-style-name="P17" draw:layer="layout" svg:width="0.246cm" svg:height="0.28cm" svg:x="13.848cm" svg:y="6.096cm">
          <draw:text-box>
            <text:p text:style-name="P16"><text:span text:style-name="T10">2</text:span></text:p>
          </draw:text-box>
        </draw:frame>
        <draw:frame draw:style-name="gr25" draw:text-style-name="P15" draw:layer="layout" svg:width="0.423cm" svg:height="0.491cm" svg:x="13.986cm" svg:y="6.073cm">
          <draw:text-box>
            <text:p text:style-name="P14"><text:span text:style-name="T9">, <text:s/></text:span></text:p>
          </draw:text-box>
        </draw:frame>
        <draw:frame draw:style-name="gr30" draw:text-style-name="P15" draw:layer="layout" svg:width="3.533cm" svg:height="0.491cm" svg:x="0cm" svg:y="6.647cm">
          <draw:text-box>
            <text:p text:style-name="P14"><text:span text:style-name="T9">Andrzej Tykarski</text:span></text:p>
          </draw:text-box>
        </draw:frame>
        <draw:frame draw:style-name="gr21" draw:text-style-name="P17" draw:layer="layout" svg:width="0.246cm" svg:height="0.28cm" svg:x="2.991cm" svg:y="6.669cm">
          <draw:text-box>
            <text:p text:style-name="P16"><text:span text:style-name="T10">5</text:span></text:p>
          </draw:text-box>
        </draw:frame>
        <draw:frame draw:style-name="gr31" draw:text-style-name="P15" draw:layer="layout" svg:width="4.373cm" svg:height="0.491cm" svg:x="3.129cm" svg:y="6.647cm">
          <draw:text-box>
            <text:p text:style-name="P14"><text:span text:style-name="T9">, Tomasz Zdrojewski</text:span></text:p>
          </draw:text-box>
        </draw:frame>
        <draw:frame draw:style-name="gr21" draw:text-style-name="P17" draw:layer="layout" svg:width="0.246cm" svg:height="0.28cm" svg:x="6.867cm" svg:y="6.669cm">
          <draw:text-box>
            <text:p text:style-name="P16"><text:span text:style-name="T10">6</text:span></text:p>
          </draw:text-box>
        </draw:frame>
        <draw:frame draw:style-name="gr32" draw:text-style-name="P15" draw:layer="layout" svg:width="3.846cm" svg:height="0.491cm" svg:x="7.006cm" svg:y="6.647cm">
          <draw:text-box>
            <text:p text:style-name="P14"><text:span text:style-name="T9">, Wojciech Drygas</text:span></text:p>
          </draw:text-box>
        </draw:frame>
        <draw:frame draw:style-name="gr33" draw:text-style-name="P17" draw:layer="layout" svg:width="0.465cm" svg:height="0.28cm" svg:x="10.292cm" svg:y="6.669cm">
          <draw:text-box>
            <text:p text:style-name="P16"><text:span text:style-name="T10">1, 4</text:span></text:p>
          </draw:text-box>
        </draw:frame>
        <draw:frame draw:style-name="gr34" draw:text-style-name="P19" draw:layer="layout" svg:width="0.186cm" svg:height="0.221cm" svg:x="0cm" svg:y="7.495cm">
          <draw:text-box>
            <text:p text:style-name="P18"><text:span text:style-name="T11">1</text:span></text:p>
          </draw:text-box>
        </draw:frame>
        <draw:frame draw:style-name="gr560" draw:text-style-name="P21" draw:layer="layout" svg:width="16.748cm" svg:height="0.377cm" svg:x="0.104cm" svg:y="7.478cm">
          <draw:text-box>
            <text:p text:style-name="P20"><text:span text:style-name="T12">Zakład Epidemiologii, Prewencji Chorób Układu Krążenia i Promocji Zdrowia, Instytut Kardiologii, Warszawa</text:span></text:p>
          </draw:text-box>
        </draw:frame>
        <draw:frame draw:style-name="gr34" draw:text-style-name="P19" draw:layer="layout" svg:width="0.186cm" svg:height="0.221cm" svg:x="0cm" svg:y="7.984cm">
          <draw:text-box>
            <text:p text:style-name="P18"><text:span text:style-name="T11">2</text:span></text:p>
          </draw:text-box>
        </draw:frame>
        <draw:frame draw:style-name="gr561" draw:text-style-name="P21" draw:layer="layout" svg:width="19.698cm" svg:height="0.377cm" svg:x="0.104cm" svg:y="7.967cm">
          <draw:text-box>
            <text:p text:style-name="P20"><text:span text:style-name="T12">Zakład Epidemiologii i Badań Populacyjnych, Instytut Zdrowia Publicznego, Wydział Nauk o Zdrowiu, Uniwersytet Jagielloński <text:s/></text:span></text:p>
          </draw:text-box>
        </draw:frame>
        <draw:frame draw:style-name="gr562" draw:text-style-name="P21" draw:layer="layout" svg:width="4.117cm" svg:height="0.377cm" svg:x="0cm" svg:y="8.349cm">
          <draw:text-box>
            <text:p text:style-name="P20"><text:span text:style-name="T45">Collegium Medicum</text:span><text:span text:style-name="T12">, Kraków</text:span></text:p>
          </draw:text-box>
        </draw:frame>
        <draw:frame draw:style-name="gr34" draw:text-style-name="P19" draw:layer="layout" svg:width="0.186cm" svg:height="0.221cm" svg:x="0cm" svg:y="8.856cm">
          <draw:text-box>
            <text:p text:style-name="P18"><text:span text:style-name="T11">3</text:span></text:p>
          </draw:text-box>
        </draw:frame>
        <draw:frame draw:style-name="gr563" draw:text-style-name="P21" draw:layer="layout" svg:width="9.501cm" svg:height="0.377cm" svg:x="0.104cm" svg:y="8.839cm">
          <draw:text-box>
            <text:p text:style-name="P20"><text:span text:style-name="T12">III Klinika Kardiologii, Śląski Uniwersytet Medyczny, Katowice</text:span></text:p>
          </draw:text-box>
        </draw:frame>
        <draw:frame draw:style-name="gr34" draw:text-style-name="P19" draw:layer="layout" svg:width="0.186cm" svg:height="0.221cm" svg:x="0cm" svg:y="9.346cm">
          <draw:text-box>
            <text:p text:style-name="P18"><text:span text:style-name="T11">4</text:span></text:p>
          </draw:text-box>
        </draw:frame>
        <draw:frame draw:style-name="gr564" draw:text-style-name="P21" draw:layer="layout" svg:width="13.376cm" svg:height="0.377cm" svg:x="0.104cm" svg:y="9.329cm">
          <draw:text-box>
            <text:p text:style-name="P20"><text:span text:style-name="T12">Katedra Medycyny Społecznej i Zapobiegawczej, Uniwersytet Medyczny w Łodzi, Łódź</text:span></text:p>
          </draw:text-box>
        </draw:frame>
        <draw:frame draw:style-name="gr34" draw:text-style-name="P19" draw:layer="layout" svg:width="0.186cm" svg:height="0.221cm" svg:x="0cm" svg:y="9.835cm">
          <draw:text-box>
            <text:p text:style-name="P18"><text:span text:style-name="T11">5</text:span></text:p>
          </draw:text-box>
        </draw:frame>
        <draw:frame draw:style-name="gr565" draw:text-style-name="P21" draw:layer="layout" svg:width="15.666cm" svg:height="0.377cm" svg:x="0.104cm" svg:y="9.818cm">
          <draw:text-box>
            <text:p text:style-name="P20"><text:span text:style-name="T12">Katedra i Klinika Hipertensjologii, Angiologii i Chorób Wewnętrznych, Uniwersytet Medyczny, Poznań</text:span></text:p>
          </draw:text-box>
        </draw:frame>
        <draw:frame draw:style-name="gr34" draw:text-style-name="P19" draw:layer="layout" svg:width="0.186cm" svg:height="0.221cm" svg:x="0cm" svg:y="10.325cm">
          <draw:text-box>
            <text:p text:style-name="P18"><text:span text:style-name="T11">6</text:span></text:p>
          </draw:text-box>
        </draw:frame>
        <draw:frame draw:style-name="gr566" draw:text-style-name="P21" draw:layer="layout" svg:width="10.952cm" svg:height="0.377cm" svg:x="0.104cm" svg:y="10.308cm">
          <draw:text-box>
            <text:p text:style-name="P20"><text:span text:style-name="T12">Zakład Prewencji i Dydaktyki, Gdański Uniwersytet Medyczny, Gdańsk</text:span></text:p>
          </draw:text-box>
        </draw:frame>
        <draw:frame draw:style-name="gr567" draw:text-style-name="P8" draw:layer="layout" svg:width="3.896cm" svg:height="0.363cm" svg:x="0.232cm" svg:y="11.809cm">
          <draw:text-box>
            <text:p text:style-name="P7"><text:span text:style-name="T13">S t r e s z c z e n i e</text:span></text:p>
          </draw:text-box>
        </draw:frame>
        <draw:frame draw:style-name="gr568" draw:text-style-name="P23" draw:layer="layout" svg:width="21.389cm" svg:height="0.422cm" svg:x="0.232cm" svg:y="12.512cm">
          <draw:text-box>
            <text:p text:style-name="P22"><text:span text:style-name="T14">Wstęp i cel:</text:span><text:span text:style-name="T16"> Celem pracy było porównanie wiedzy o zdrowiu dorosłych Polaków w latach 2003–2005 i 2013–2014 oraz </text:span></text:p>
          </draw:text-box>
        </draw:frame>
        <draw:frame draw:style-name="gr569" draw:text-style-name="P23" draw:layer="layout" svg:width="10.75cm" svg:height="0.405cm" svg:x="0.232cm" svg:y="12.971cm">
          <draw:text-box>
            <text:p text:style-name="P22"><text:span text:style-name="T16">ocena czynników determinujących jakość wiedzy o zdrowiu.</text:span></text:p>
          </draw:text-box>
        </draw:frame>
        <draw:frame draw:style-name="gr570" draw:text-style-name="P23" draw:layer="layout" svg:width="21.359cm" svg:height="0.422cm" svg:x="0.232cm" svg:y="13.536cm">
          <draw:text-box>
            <text:p text:style-name="P22"><text:span text:style-name="T14">Metody: </text:span><text:span text:style-name="T16">Dane pochodzą z dwóch prób losowych populacji polskiej, zbadanych w latach 2003–2005 w ramach badania </text:span></text:p>
          </draw:text-box>
        </draw:frame>
        <draw:frame draw:style-name="gr571" draw:text-style-name="P23" draw:layer="layout" svg:width="21.006cm" svg:height="0.405cm" svg:x="0.232cm" svg:y="13.995cm">
          <draw:text-box>
            <text:p text:style-name="P22"><text:span text:style-name="T16">WOBASZ (6392 mężczyzn i 7153 kobiet w wieku 20–74 lata) oraz w latach 2013–2014 w ramach badania WOBASZ II </text:span></text:p>
          </draw:text-box>
        </draw:frame>
        <draw:frame draw:style-name="gr572" draw:text-style-name="P23" draw:layer="layout" svg:width="7.062cm" svg:height="0.405cm" svg:x="0.232cm" svg:y="14.453cm">
          <draw:text-box>
            <text:p text:style-name="P22"><text:span text:style-name="T16">(2751 mężczyzn i 3418 kobiet w wieku </text:span></text:p>
          </draw:text-box>
        </draw:frame>
        <draw:frame draw:style-name="gr573" draw:text-style-name="P23" draw:layer="layout" svg:width="0.36cm" svg:height="0.419cm" svg:x="6.538cm" svg:y="14.426cm">
          <draw:text-box>
            <text:p text:style-name="P22"><text:span text:style-name="T46">≥</text:span></text:p>
          </draw:text-box>
        </draw:frame>
        <draw:frame draw:style-name="gr574" draw:text-style-name="P23" draw:layer="layout" svg:width="14.009cm" svg:height="0.405cm" svg:x="6.737cm" svg:y="14.453cm">
          <draw:text-box>
            <text:p text:style-name="P22"><text:span text:style-name="T16"><text:s/></text:span><text:span text:style-name="T16">20 lat). Dla potrzeb analiz populacja badania WOBASZ II została ograniczona </text:span></text:p>
          </draw:text-box>
        </draw:frame>
        <draw:frame draw:style-name="gr575" draw:text-style-name="P23" draw:layer="layout" svg:width="21.497cm" svg:height="0.405cm" svg:x="0.232cm" svg:y="14.91cm">
          <draw:text-box>
            <text:p text:style-name="P22"><text:span text:style-name="T16">do osób w wieku 20–74 lat. Wskaźnik wiedzy o zdrowiu (WZs), skonstruowany na podstawie odpowiedzi na pytania kwe</text:span></text:p>
          </draw:text-box>
        </draw:frame>
        <draw:frame draw:style-name="gr63" draw:text-style-name="P23" draw:layer="layout" svg:width="0.36cm" svg:height="0.405cm" svg:x="18.81cm" svg:y="14.912cm">
          <draw:text-box>
            <text:p text:style-name="P22"><text:span text:style-name="T16">-</text:span></text:p>
          </draw:text-box>
        </draw:frame>
        <draw:frame draw:style-name="gr576" draw:text-style-name="P23" draw:layer="layout" svg:width="21.999cm" svg:height="0.405cm" svg:x="0.232cm" svg:y="15.369cm">
          <draw:text-box>
            <text:p text:style-name="P22"><text:span text:style-name="T16">stionariusza oraz wyników badania przedmiotowego, mógł osiągać wartości od –1 (brak wiedzy) do +6 (najlepsza wiedza).</text:span></text:p>
          </draw:text-box>
        </draw:frame>
        <draw:frame draw:style-name="gr577" draw:text-style-name="P23" draw:layer="layout" svg:width="22.092cm" svg:height="0.422cm" svg:x="0.232cm" svg:y="15.936cm">
          <draw:text-box>
            <text:p text:style-name="P22"><text:span text:style-name="T14">Wyniki: </text:span><text:span text:style-name="T16">Kobiety miały większą wiedzę o zdrowiu niż mężczyźni. W obydwu badaniach ok. 30% kobiet i 40% mężczyzn nie </text:span></text:p>
          </draw:text-box>
        </draw:frame>
        <draw:frame draw:style-name="gr578" draw:text-style-name="P23" draw:layer="layout" svg:width="22.796cm" svg:height="0.405cm" svg:x="0.232cm" svg:y="16.394cm">
          <draw:text-box>
            <text:p text:style-name="P22"><text:span text:style-name="T16">znało wartości swojego ciśnienia tętniczego (BP). Około 20% mężczyzn i kobiet, którzy deklarowali znajomość BP, nie potrafiło </text:span></text:p>
          </draw:text-box>
        </draw:frame>
        <draw:frame draw:style-name="gr579" draw:text-style-name="P23" draw:layer="layout" svg:width="22.476cm" svg:height="0.405cm" svg:x="0.232cm" svg:y="16.851cm">
          <draw:text-box>
            <text:p text:style-name="P22"><text:span text:style-name="T16">prawidłowo zaklasyfikować go do kategorii ‘norma’ lub ‘podwyższone’. Większość osób, które deklarowały znajomość swojej </text:span></text:p>
          </draw:text-box>
        </draw:frame>
        <draw:frame draw:style-name="gr580" draw:text-style-name="P23" draw:layer="layout" svg:width="22.672cm" svg:height="0.405cm" svg:x="0.232cm" svg:y="17.309cm">
          <draw:text-box>
            <text:p text:style-name="P22"><text:span text:style-name="T16">masy ciała, umiała podać ją z dokładnością do 2 kg oraz prawidłowo zaklasyfikować do kategorii ‘norma’ i ‘nadwaga/otyłość’. </text:span></text:p>
          </draw:text-box>
        </draw:frame>
        <draw:frame draw:style-name="gr581" draw:text-style-name="P23" draw:layer="layout" svg:width="22.171cm" svg:height="0.405cm" svg:x="0.232cm" svg:y="17.768cm">
          <draw:text-box>
            <text:p text:style-name="P22"><text:span text:style-name="T16">Średni WZs wzrósł z 1,74 w badaniu WOBASZ do 1,93 w badaniu WOBASZ II (u kobiet odpowiednio z 2,10 do 2,23). Szansa </text:span></text:p>
          </draw:text-box>
        </draw:frame>
        <draw:frame draw:style-name="gr582" draw:text-style-name="P23" draw:layer="layout" svg:width="21.827cm" svg:height="0.405cm" svg:x="0.232cm" svg:y="18.225cm">
          <draw:text-box>
            <text:p text:style-name="P22"><text:span text:style-name="T16">posiadania wiedzy o zdrowiu większej niż średni WZs wzrosła u mężczyzn o 31%, a u kobiet o 27% w badaniu WOBASZ II </text:span></text:p>
          </draw:text-box>
        </draw:frame>
        <draw:frame draw:style-name="gr583" draw:text-style-name="P23" draw:layer="layout" svg:width="7.214cm" svg:height="0.405cm" svg:x="0.232cm" svg:y="18.683cm">
          <draw:text-box>
            <text:p text:style-name="P22"><text:span text:style-name="T16">w porównaniu z badaniem WOBASZ (OR</text:span></text:p>
          </draw:text-box>
        </draw:frame>
        <draw:frame draw:style-name="gr584" draw:text-style-name="P25" draw:layer="layout" svg:width="0.342cm" svg:height="0.235cm" svg:x="6.63cm" svg:y="18.931cm">
          <draw:text-box>
            <text:p text:style-name="P24"><text:span text:style-name="T17">WZ</text:span></text:p>
          </draw:text-box>
        </draw:frame>
        <draw:frame draw:style-name="gr585" draw:text-style-name="P23" draw:layer="layout" svg:width="6.536cm" svg:height="0.405cm" svg:x="6.963cm" svg:y="18.684cm">
          <draw:text-box>
            <text:p text:style-name="P22"><text:span text:style-name="T16"><text:s/></text:span><text:span text:style-name="T16">= 1,31; p &lt; 0,0001 u mężczyzn; OR</text:span></text:p>
          </draw:text-box>
        </draw:frame>
        <draw:frame draw:style-name="gr584" draw:text-style-name="P25" draw:layer="layout" svg:width="0.342cm" svg:height="0.235cm" svg:x="12.83cm" svg:y="18.931cm">
          <draw:text-box>
            <text:p text:style-name="P24"><text:span text:style-name="T17">WZ</text:span></text:p>
          </draw:text-box>
        </draw:frame>
        <draw:frame draw:style-name="gr586" draw:text-style-name="P23" draw:layer="layout" svg:width="6.609cm" svg:height="0.405cm" svg:x="13.164cm" svg:y="18.684cm">
          <draw:text-box>
            <text:p text:style-name="P22"><text:span text:style-name="T16"><text:s/></text:span><text:span text:style-name="T16">= 1,27; p&lt; 0,0001 u kobiet). Osoby </text:span></text:p>
          </draw:text-box>
        </draw:frame>
        <draw:frame draw:style-name="gr587" draw:text-style-name="P23" draw:layer="layout" svg:width="21.492cm" svg:height="0.405cm" svg:x="0.232cm" svg:y="19.142cm">
          <draw:text-box>
            <text:p text:style-name="P22"><text:span text:style-name="T16">młodsze, lepiej wykształcone, mężczyźni z chorobą wieńcową oraz osoby z dodatnim wywiadem rodzinnym w kierunku </text:span></text:p>
          </draw:text-box>
        </draw:frame>
        <draw:frame draw:style-name="gr588" draw:text-style-name="P23" draw:layer="layout" svg:width="17.008cm" svg:height="0.405cm" svg:x="0.232cm" svg:y="19.599cm">
          <draw:text-box>
            <text:p text:style-name="P22"><text:span text:style-name="T16">zgonu z powodu zawału serca lub udaru mózgu charakteryzowały się lepszą wiedzą o zdrowiu.</text:span></text:p>
          </draw:text-box>
        </draw:frame>
        <draw:frame draw:style-name="gr589" draw:text-style-name="P23" draw:layer="layout" svg:width="21.369cm" svg:height="0.422cm" svg:x="0.232cm" svg:y="20.166cm">
          <draw:text-box>
            <text:p text:style-name="P22"><text:span text:style-name="T14">Wnioski: </text:span><text:span text:style-name="T16">Od 2003 r. Polacy istotnie poprawili swoją wiedzę o zdrowiu. Płeć, wiek, poziom wykształcenia, choroba wień</text:span></text:p>
          </draw:text-box>
        </draw:frame>
        <draw:frame draw:style-name="gr63" draw:text-style-name="P23" draw:layer="layout" svg:width="0.36cm" svg:height="0.405cm" svg:x="18.81cm" svg:y="20.166cm">
          <draw:text-box>
            <text:p text:style-name="P22"><text:span text:style-name="T16">-</text:span></text:p>
          </draw:text-box>
        </draw:frame>
        <draw:frame draw:style-name="gr590" draw:text-style-name="P23" draw:layer="layout" svg:width="21.777cm" svg:height="0.405cm" svg:x="0.232cm" svg:y="20.625cm">
          <draw:text-box>
            <text:p text:style-name="P22"><text:span text:style-name="T16">cowa i dodatni wywiad rodzinny w kierunku zgonu z powodu chorób układu sercowo-naczyniowych okazały się istotnymi </text:span></text:p>
          </draw:text-box>
        </draw:frame>
        <draw:frame draw:style-name="gr591" draw:text-style-name="P23" draw:layer="layout" svg:width="21.787cm" svg:height="0.405cm" svg:x="0.232cm" svg:y="21.083cm">
          <draw:text-box>
            <text:p text:style-name="P22"><text:span text:style-name="T16">determinantami wiedzy o zdrowiu. Od 20% do 30% badanych osób, które zadeklarowały znajomość własnych czynników </text:span></text:p>
          </draw:text-box>
        </draw:frame>
        <draw:frame draw:style-name="gr592" draw:text-style-name="P23" draw:layer="layout" svg:width="7.077cm" svg:height="0.405cm" svg:x="0.232cm" svg:y="21.54cm">
          <draw:text-box>
            <text:p text:style-name="P22"><text:span text:style-name="T16">ryzyka, okazało się jednak ich nie znać.</text:span></text:p>
          </draw:text-box>
        </draw:frame>
        <draw:frame draw:style-name="gr593" draw:text-style-name="P23" draw:layer="layout" svg:width="13.719cm" svg:height="0.422cm" svg:x="0.232cm" svg:y="22.107cm">
          <draw:text-box>
            <text:p text:style-name="P22"><text:span text:style-name="T14">Słowa kluczowe: </text:span><text:span text:style-name="T16">wiedza o zdrowiu, badanie przekrojowe, populacja polska</text:span></text:p>
          </draw:text-box>
        </draw:frame>
        <draw:frame draw:style-name="gr68" draw:text-style-name="P23" draw:layer="layout" svg:width="5.834cm" svg:height="0.405cm" svg:x="13.804cm" svg:y="22.674cm">
          <draw:text-box>
            <text:p text:style-name="P22"><text:span text:style-name="T16">Kardiol Pol 2017; 75, 7: 711–71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" svg:font-family="Humnst777LtEU"/>
    <style:font-face style:name="Humnst777LtEUNormal1" svg:font-family="Humnst777LtEUNormal"/>
    <style:font-face style:name="Symbol1" svg:font-family="Symbol"/>
    <style:font-face style:name="SymbolPropPLular1" svg:font-family="SymbolPropPLular"/>
    <style:font-face style:name="ZapfElliptEU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1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33.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6" style:page-layout-name="PM0" draw:style-name="Mdp1"/>
    <style:master-page style:name="master-page103" style:page-layout-name="PM0" draw:style-name="Mdp1"/>
    <style:master-page style:name="master-page15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1T16:15:17.949000000</dc:date>
    <meta:editing-duration>PT1M3S</meta:editing-duration>
    <meta:editing-cycles>1</meta:editing-cycles>
    <meta:document-statistic meta:object-count="1555"/>
    <meta:generator>LibreOffice/6.4.1.2$Windows_x86 LibreOffice_project/4d224e95b98b138af42a64d84056446d09082932</meta:generator>
  </office:meta>
</office:document-meta>
</file>