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France1" svg:font-family="France"/>
    <style:font-face style:name="Humnst777EU1" svg:font-family="Humnst777EU"/>
    <style:font-face style:name="Humnst777EUNormal1" svg:font-family="Humnst777EUNormal"/>
    <style:font-face style:name="Humnst777LtEUNormal1" svg:font-family="Humnst777LtEUNormal"/>
    <style:font-face style:name="Symbol" svg:font-family="Symbol"/>
    <style:font-face style:name="ZapfElliptEU" svg:font-family="ZapfElliptEU"/>
    <style:font-face style:name="ZapfElliptEUNormal1" svg:font-family="ZapfElliptEUNormal"/>
    <style:font-face style:name="ZapfHumnstEU1" svg:font-family="ZapfHumnstEU"/>
    <style:font-face style:name="ZapfHumnstEUNormal1" svg:font-family="ZapfHumnstEUNormal"/>
    <style:font-face style:name="France" svg:font-family="France" style:font-pitch="variable"/>
    <style:font-face style:name="Humnst777EU" svg:font-family="Humnst777EU" style:font-pitch="variable"/>
    <style:font-face style:name="Humnst777EUNormal" svg:font-family="Humnst777EUNormal" style:font-pitch="variable"/>
    <style:font-face style:name="Humnst777LtEUNormal" svg:font-family="Humnst777LtEUNormal" style:font-pitch="variable"/>
    <style:font-face style:name="Liberation Serif1" svg:font-family="'Liberation Serif'" style:font-pitch="variable"/>
    <style:font-face style:name="Symbol1" svg:font-family="Symbol" style:font-pitch="variable"/>
    <style:font-face style:name="Tahoma1" svg:font-family="Tahoma" style:font-pitch="variable"/>
    <style:font-face style:name="ZapfElliptEU1" svg:font-family="ZapfElliptEU" style:font-pitch="variable"/>
    <style:font-face style:name="ZapfElliptEUNormal" svg:font-family="ZapfElliptEUNormal" style:font-pitch="variable"/>
    <style:font-face style:name="ZapfHumnstEU" svg:font-family="ZapfHumnstEU" style:font-pitch="variable"/>
    <style:font-face style:name="ZapfHumnstEUNormal" svg:font-family="ZapfHumnstEU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281cm" fo:min-width="0.267cm" fo:padding-top="0cm" fo:padding-bottom="0cm" fo:padding-left="0cm" fo:padding-right="0cm"/>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paragraph-properties style:writing-mode="lr-tb"/>
    </style:style>
    <style:style style:name="gr3" style:family="graphic" style:parent-style-name="standard">
      <style:graphic-properties draw:stroke="solid" svg:stroke-width="0.564cm" svg:stroke-color="#004990" draw:stroke-linejoin="miter" svg:stroke-linecap="butt" draw:fill="none" fo:padding-top="0.282cm" fo:padding-bottom="0.282cm" fo:padding-left="0.282cm" fo:padding-right="0.282cm"/>
    </style:style>
    <style:style style:name="gr4" style:family="graphic" style:parent-style-name="standard">
      <style:graphic-properties draw:stroke="none" draw:fill="solid" draw:fill-color="#dbdeed"/>
    </style:style>
    <style:style style:name="gr5" style:family="graphic" style:parent-style-name="standard">
      <style:graphic-properties draw:stroke="solid" svg:stroke-width="0.017cm" svg:stroke-color="#004990" draw:stroke-linejoin="miter" svg:stroke-linecap="butt" draw:fill="none" fo:padding-top="0.008cm" fo:padding-bottom="0.008cm" fo:padding-left="0.008cm" fo:padding-right="0.008cm"/>
    </style:style>
    <style:style style:name="gr6" style:family="graphic" style:parent-style-name="standard">
      <style:graphic-properties draw:stroke="none" draw:fill="none" draw:textarea-horizontal-align="left" draw:textarea-vertical-align="top" draw:auto-grow-height="true" draw:auto-grow-width="true" fo:min-height="0.334cm" fo:min-width="0.334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253cm" fo:min-width="0.233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147cm" fo:min-width="0.135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253cm" fo:min-width="0.248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775cm" fo:min-width="0.775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387cm" fo:min-width="0.364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225cm" fo:min-width="0.212cm" fo:padding-top="0cm" fo:padding-bottom="0cm" fo:padding-left="0cm" fo:padding-right="0cm"/>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172cm" fo:min-width="0.16cm" fo:padding-top="0cm" fo:padding-bottom="0cm" fo:padding-left="0cm" fo:padding-right="0cm"/>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0.295cm" fo:min-width="0.275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334cm" fo:min-width="0.327cm" fo:padding-top="0cm" fo:padding-bottom="0cm" fo:padding-left="0cm" fo:padding-right="0cm"/>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0.317cm" fo:min-width="0.31cm" fo:padding-top="0cm" fo:padding-bottom="0cm" fo:padding-left="0cm" fo:padding-right="0cm"/>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0.184cm" fo:min-width="0.18cm" fo:padding-top="0cm" fo:padding-bottom="0cm" fo:padding-left="0cm" fo:padding-right="0cm"/>
      <style:paragraph-properties style:writing-mode="lr-tb"/>
    </style:style>
    <style:style style:name="gr18" style:family="graphic" style:parent-style-name="standard">
      <style:graphic-properties draw:stroke="solid" svg:stroke-width="0.017cm" svg:stroke-color="#004990" draw:stroke-linejoin="miter" svg:stroke-linecap="butt" draw:fill="solid" draw:fill-color="#004990" fo:padding-top="0.008cm" fo:padding-bottom="0.008cm" fo:padding-left="0.008cm" fo:padding-right="0.008cm"/>
    </style:style>
    <style:style style:name="gr19" style:family="graphic" style:parent-style-name="standard">
      <style:graphic-properties draw:stroke="none" draw:fill="none" draw:textarea-horizontal-align="left" draw:textarea-vertical-align="top" draw:auto-grow-height="true" draw:auto-grow-width="true" fo:min-height="0.264cm" fo:min-width="0.25cm" fo:padding-top="0cm" fo:padding-bottom="0cm" fo:padding-left="0cm" fo:padding-right="0cm"/>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281cm" fo:min-width="0.253cm" fo:padding-top="0cm" fo:padding-bottom="0cm" fo:padding-left="0cm" fo:padding-right="0cm"/>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32cm" fo:min-width="0.32cm" fo:padding-top="0cm" fo:padding-bottom="0cm" fo:padding-left="0cm" fo:padding-right="0cm"/>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186cm" fo:min-width="0.186cm" fo:padding-top="0cm" fo:padding-bottom="0cm" fo:padding-left="0cm" fo:padding-right="0cm"/>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0.264cm" fo:min-width="0.272cm" fo:padding-top="0cm" fo:padding-bottom="0cm" fo:padding-left="0cm" fo:padding-right="0cm"/>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0.299cm" fo:min-width="0.299cm" fo:padding-top="0cm" fo:padding-bottom="0cm" fo:padding-left="0cm" fo:padding-right="0cm"/>
      <style:paragraph-properties style:writing-mode="lr-tb"/>
    </style:style>
    <style:style style:name="gr25" style:family="graphic" style:parent-style-name="standard">
      <style:graphic-properties draw:stroke="none" draw:fill="solid" draw:fill-color="#004990"/>
    </style:style>
    <style:style style:name="gr26"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paragraph-properties style:writing-mode="lr-tb"/>
    </style:style>
    <style:style style:name="gr27" style:family="graphic" style:parent-style-name="standard">
      <style:graphic-properties draw:stroke="solid" svg:stroke-width="0.017cm" svg:stroke-color="#ffffff" draw:stroke-linejoin="miter" svg:stroke-linecap="butt" draw:fill="none" fo:padding-top="0.008cm" fo:padding-bottom="0.008cm" fo:padding-left="0.008cm" fo:padding-right="0.008cm"/>
    </style:style>
    <style:style style:name="gr28" style:family="graphic" style:parent-style-name="standard">
      <style:graphic-properties draw:stroke="none" draw:fill="none" draw:textarea-horizontal-align="left" draw:textarea-vertical-align="top" draw:auto-grow-height="true" draw:auto-grow-width="true" fo:min-height="0.164cm" fo:min-width="0.155cm" fo:padding-top="0cm" fo:padding-bottom="0cm" fo:padding-left="0cm" fo:padding-right="0cm"/>
      <style:paragraph-properties style:writing-mode="lr-tb"/>
    </style:style>
    <style:style style:name="gr29" style:family="graphic" style:parent-style-name="standard">
      <style:graphic-properties draw:stroke="none" draw:fill="none" draw:textarea-horizontal-align="left" draw:textarea-vertical-align="top" draw:auto-grow-height="true" draw:auto-grow-width="true" fo:min-height="0.153cm" fo:min-width="0.153cm" fo:padding-top="0cm" fo:padding-bottom="0cm" fo:padding-left="0cm" fo:padding-right="0cm"/>
      <style:paragraph-properties style:writing-mode="lr-tb"/>
    </style:style>
    <style:style style:name="gr30" style:family="graphic" style:parent-style-name="standard">
      <style:graphic-properties draw:stroke="none" draw:fill="none" draw:textarea-horizontal-align="left" draw:textarea-vertical-align="top" draw:auto-grow-height="true" draw:auto-grow-width="true" fo:min-height="0.264cm" fo:min-width="0.264cm" fo:padding-top="0cm" fo:padding-bottom="0cm" fo:padding-left="0cm" fo:padding-right="0cm"/>
      <style:paragraph-properties style:writing-mode="lr-tb"/>
    </style:style>
    <style:style style:name="gr31" style:family="graphic" style:parent-style-name="standard">
      <style:graphic-properties draw:stroke="solid" svg:stroke-width="0.017cm" svg:stroke-color="#000000" draw:stroke-linejoin="miter" svg:stroke-linecap="butt" draw:fill="none" fo:padding-top="0.008cm" fo:padding-bottom="0.008cm" fo:padding-left="0.008cm" fo:padding-right="0.008cm"/>
    </style:style>
    <style:style style:name="gr32" style:family="graphic" style:parent-style-name="standard">
      <style:graphic-properties draw:stroke="none" draw:fill="solid" draw:fill-color="#cdd2e7"/>
    </style:style>
    <style:style style:name="gr33" style:family="graphic" style:parent-style-name="standard">
      <style:graphic-properties draw:stroke="none" draw:fill="solid" draw:fill-color="#ffffff"/>
    </style:style>
    <style:style style:name="gr34" style:family="graphic" style:parent-style-name="standard">
      <style:graphic-properties draw:stroke="none" draw:fill="solid" draw:fill-color="#000000"/>
    </style:style>
    <style:style style:name="gr35" style:family="graphic" style:parent-style-name="standard">
      <style:graphic-properties draw:stroke="dash" draw:stroke-dash="stroke-dash136" svg:stroke-width="0.017cm" svg:stroke-color="#000000" draw:stroke-linejoin="miter" svg:stroke-linecap="butt" draw:fill="none" fo:padding-top="0.008cm" fo:padding-bottom="0.008cm" fo:padding-left="0.008cm" fo:padding-right="0.008cm"/>
    </style:style>
    <style:style style:name="gr36" style:family="graphic" style:parent-style-name="standard">
      <style:graphic-properties draw:stroke="solid" svg:stroke-width="0.017cm" svg:stroke-color="#000000" draw:stroke-linejoin="miter" svg:stroke-linecap="butt" draw:fill="solid" draw:fill-color="#8e9dc8" fo:padding-top="0.008cm" fo:padding-bottom="0.008cm" fo:padding-left="0.008cm" fo:padding-right="0.008cm"/>
    </style:style>
    <style:style style:name="gr37" style:family="graphic" style:parent-style-name="standard">
      <style:graphic-properties draw:stroke="none" draw:fill="none" draw:textarea-horizontal-align="left" draw:textarea-vertical-align="top" draw:auto-grow-height="true" draw:auto-grow-width="true" fo:min-height="0.164cm" fo:min-width="0.164cm" fo:padding-top="0cm" fo:padding-bottom="0cm" fo:padding-left="0cm" fo:padding-right="0cm"/>
      <style:paragraph-properties style:writing-mode="lr-tb"/>
    </style:style>
    <style:style style:name="gr38" style:family="graphic" style:parent-style-name="standard">
      <style:graphic-properties draw:stroke="dash" draw:stroke-dash="stroke-dash136" svg:stroke-width="0.017cm" svg:stroke-color="#004990" draw:stroke-linejoin="miter" svg:stroke-linecap="butt" draw:fill="none" fo:padding-top="0.008cm" fo:padding-bottom="0.008cm" fo:padding-left="0.008cm" fo:padding-right="0.008cm"/>
    </style:style>
    <style:style style:name="gr39" style:family="graphic" style:parent-style-name="standard">
      <style:graphic-properties draw:stroke="dash" draw:stroke-dash="stroke-dash156" svg:stroke-width="0.017cm" svg:stroke-color="#004990" draw:stroke-linejoin="miter" svg:stroke-linecap="butt" draw:fill="none" fo:padding-top="0.008cm" fo:padding-bottom="0.008cm" fo:padding-left="0.008cm" fo:padding-right="0.008cm"/>
    </style:style>
    <style:style style:name="gr40" style:family="graphic" style:parent-style-name="standard">
      <style:graphic-properties draw:stroke="dash" draw:stroke-dash="stroke-dash164" svg:stroke-width="0.017cm" svg:stroke-color="#004990" draw:stroke-linejoin="miter" svg:stroke-linecap="butt" draw:fill="none" fo:padding-top="0.008cm" fo:padding-bottom="0.008cm" fo:padding-left="0.008cm" fo:padding-right="0.008cm"/>
    </style:style>
    <style:style style:name="gr41" style:family="graphic" style:parent-style-name="standard">
      <style:graphic-properties draw:stroke="dash" draw:stroke-dash="stroke-dash161" svg:stroke-width="0.017cm" svg:stroke-color="#004990" draw:stroke-linejoin="miter" svg:stroke-linecap="butt" draw:fill="none" fo:padding-top="0.008cm" fo:padding-bottom="0.008cm" fo:padding-left="0.008cm" fo:padding-right="0.008cm"/>
    </style:style>
    <style:style style:name="gr42" style:family="graphic" style:parent-style-name="standard">
      <style:graphic-properties draw:stroke="dash" draw:stroke-dash="stroke-dash167" svg:stroke-width="0.017cm" svg:stroke-color="#004990" draw:stroke-linejoin="miter" svg:stroke-linecap="butt" draw:fill="none" fo:padding-top="0.008cm" fo:padding-bottom="0.008cm" fo:padding-left="0.008cm" fo:padding-right="0.008cm"/>
    </style:style>
    <style:style style:name="gr43" style:family="graphic" style:parent-style-name="standard">
      <style:graphic-properties draw:stroke="solid" svg:stroke-width="0.017cm" svg:stroke-color="#000000" draw:stroke-linejoin="miter" svg:stroke-linecap="butt" draw:fill="solid" draw:fill-color="#000000" fo:padding-top="0.008cm" fo:padding-bottom="0.008cm" fo:padding-left="0.008cm" fo:padding-right="0.008cm"/>
    </style:style>
    <style:style style:name="P1" style:family="paragraph">
      <style:paragraph-properties fo:text-align="start" style:writing-mode="lr-tb"/>
    </style:style>
    <style:style style:name="P2" style:family="paragraph">
      <loext:graphic-properties draw:fill="none"/>
      <style:text-properties fo:font-size="8pt" style:font-size-asian="8pt" style:font-size-complex="8pt"/>
    </style:style>
    <style:style style:name="P3" style:family="paragraph">
      <loext:graphic-properties draw:fill="none"/>
      <style:text-properties fo:font-size="6pt" style:font-size-asian="6pt" style:font-size-complex="6pt"/>
    </style:style>
    <style:style style:name="P4" style:family="paragraph">
      <loext:graphic-properties draw:fill="none"/>
    </style:style>
    <style:style style:name="P5" style:family="paragraph">
      <loext:graphic-properties draw:fill="solid" draw:fill-color="#dbdeed"/>
    </style:style>
    <style:style style:name="P6" style:family="paragraph">
      <loext:graphic-properties draw:fill="none"/>
      <style:text-properties fo:font-size="9.5pt" style:font-size-asian="9.5pt" style:font-size-complex="9.5pt"/>
    </style:style>
    <style:style style:name="P7" style:family="paragraph">
      <loext:graphic-properties draw:fill="none"/>
      <style:text-properties fo:font-size="7.19999980926514pt" style:font-size-asian="7.19999980926514pt" style:font-size-complex="7.19999980926514pt"/>
    </style:style>
    <style:style style:name="P8" style:family="paragraph">
      <loext:graphic-properties draw:fill="none"/>
      <style:text-properties fo:font-size="4.19999980926514pt" style:font-size-asian="4.19999980926514pt" style:font-size-complex="4.19999980926514pt"/>
    </style:style>
    <style:style style:name="P9" style:family="paragraph">
      <loext:graphic-properties draw:fill="none"/>
      <style:text-properties fo:font-size="22pt" style:font-size-asian="22pt" style:font-size-complex="22pt"/>
    </style:style>
    <style:style style:name="P10" style:family="paragraph">
      <loext:graphic-properties draw:fill="none"/>
      <style:text-properties fo:font-size="11pt" style:font-size-asian="11pt" style:font-size-complex="11pt"/>
    </style:style>
    <style:style style:name="P11" style:family="paragraph">
      <loext:graphic-properties draw:fill="none"/>
      <style:text-properties fo:font-size="6.40000009536743pt" style:font-size-asian="6.40000009536743pt" style:font-size-complex="6.40000009536743pt"/>
    </style:style>
    <style:style style:name="P12" style:family="paragraph">
      <loext:graphic-properties draw:fill="none"/>
      <style:text-properties fo:font-size="4.90000009536743pt" style:font-size-asian="4.90000009536743pt" style:font-size-complex="4.90000009536743pt"/>
    </style:style>
    <style:style style:name="P13" style:family="paragraph">
      <loext:graphic-properties draw:fill="none"/>
      <style:text-properties fo:font-size="8.39999961853027pt" style:font-size-asian="8.39999961853027pt" style:font-size-complex="8.39999961853027pt"/>
    </style:style>
    <style:style style:name="P14" style:family="paragraph">
      <loext:graphic-properties draw:fill="none"/>
      <style:text-properties fo:font-size="9pt" style:font-size-asian="9pt" style:font-size-complex="9pt"/>
    </style:style>
    <style:style style:name="P15" style:family="paragraph">
      <loext:graphic-properties draw:fill="none"/>
      <style:text-properties fo:font-size="5.30000019073486pt" style:font-size-asian="5.30000019073486pt" style:font-size-complex="5.30000019073486pt"/>
    </style:style>
    <style:style style:name="P16" style:family="paragraph">
      <loext:graphic-properties draw:fill="solid" draw:fill-color="#004990"/>
    </style:style>
    <style:style style:name="P17" style:family="paragraph">
      <loext:graphic-properties draw:fill="none"/>
      <style:text-properties fo:font-size="7.5pt" style:font-size-asian="7.5pt" style:font-size-complex="7.5pt"/>
    </style:style>
    <style:style style:name="P18" style:family="paragraph">
      <loext:graphic-properties draw:fill="none"/>
      <style:text-properties fo:font-size="9.10000038146973pt" style:font-size-asian="9.10000038146973pt" style:font-size-complex="9.10000038146973pt"/>
    </style:style>
    <style:style style:name="P19" style:family="paragraph">
      <loext:graphic-properties draw:fill="none"/>
      <style:text-properties fo:font-size="8.5pt" style:font-size-asian="8.5pt" style:font-size-complex="8.5pt"/>
    </style:style>
    <style:style style:name="P20" style:family="paragraph">
      <loext:graphic-properties draw:fill="none"/>
      <style:text-properties fo:font-size="4.69999980926514pt" style:font-size-asian="4.69999980926514pt" style:font-size-complex="4.69999980926514pt"/>
    </style:style>
    <style:style style:name="P21" style:family="paragraph">
      <loext:graphic-properties draw:fill="none"/>
      <style:text-properties fo:font-size="4.40000009536743pt" style:font-size-asian="4.40000009536743pt" style:font-size-complex="4.40000009536743pt"/>
    </style:style>
    <style:style style:name="P22" style:family="paragraph">
      <loext:graphic-properties draw:fill="solid" draw:fill-color="#cdd2e7"/>
    </style:style>
    <style:style style:name="P23" style:family="paragraph">
      <loext:graphic-properties draw:fill="solid" draw:fill-color="#ffffff"/>
    </style:style>
    <style:style style:name="P24" style:family="paragraph">
      <loext:graphic-properties draw:fill="solid" draw:fill-color="#000000"/>
    </style:style>
    <style:style style:name="P25" style:family="paragraph">
      <loext:graphic-properties draw:fill="solid" draw:fill-color="#8e9dc8"/>
    </style:style>
    <style:style style:name="T1" style:family="text">
      <style:text-properties fo:color="#000000" style:font-name="ZapfElliptEUNormal1" fo:font-size="8pt" style:font-size-asian="8pt" style:font-name-complex="ZapfElliptEUNormal1" style:font-size-complex="8pt" style:text-scale="95%"/>
    </style:style>
    <style:style style:name="T2" style:family="text">
      <style:text-properties fo:color="#000000" style:font-name="Humnst777LtEUNormal1" fo:font-size="6pt" style:font-size-asian="6pt" style:font-name-complex="Humnst777LtEUNormal1" style:font-size-complex="6pt"/>
    </style:style>
    <style:style style:name="T3" style:family="text">
      <style:text-properties fo:color="#ffffff" style:font-name="Humnst777EU1" fo:font-size="9.5pt" fo:font-weight="bold" style:font-size-asian="9.5pt" style:font-name-complex="Humnst777EU1" style:font-size-complex="9.5pt" style:font-weight-complex="bold"/>
    </style:style>
    <style:style style:name="T4" style:family="text">
      <style:text-properties fo:color="#ffffff" style:font-name="Humnst777EU1" fo:font-size="9.5pt" fo:font-style="italic" fo:font-weight="bold" style:font-size-asian="9.5pt" style:font-name-complex="Humnst777EU1" style:font-size-complex="9.5pt" style:font-style-complex="italic" style:font-weight-complex="bold"/>
    </style:style>
    <style:style style:name="T5" style:family="text">
      <style:text-properties fo:color="#000000" style:font-name="Humnst777EU1" fo:font-size="7.19999980926514pt" fo:font-weight="bold" style:font-size-asian="7.19999980926514pt" style:font-name-complex="Humnst777EU1" style:font-size-complex="7.19999980926514pt" style:font-weight-complex="bold" style:text-scale="92%"/>
    </style:style>
    <style:style style:name="T6" style:family="text">
      <style:text-properties fo:color="#000000" style:font-name="Humnst777LtEUNormal1" fo:font-size="7.19999980926514pt" style:font-size-asian="7.19999980926514pt" style:font-name-complex="Humnst777LtEUNormal1" style:font-size-complex="7.19999980926514pt" style:text-scale="92%"/>
    </style:style>
    <style:style style:name="T7" style:family="text">
      <style:text-properties fo:color="#000000" style:font-name="Humnst777LtEUNormal1" fo:font-size="4.19999980926514pt" style:font-size-asian="4.19999980926514pt" style:font-name-complex="Humnst777LtEUNormal1" style:font-size-complex="4.19999980926514pt" style:text-scale="92%"/>
    </style:style>
    <style:style style:name="T8" style:family="text">
      <style:text-properties fo:color="#000000" style:font-name="Humnst777LtEUNormal1" fo:font-size="7.19999980926514pt" style:font-size-asian="7.19999980926514pt" style:font-name-complex="Humnst777LtEUNormal1" style:font-size-complex="7.19999980926514pt" style:text-scale="98%"/>
    </style:style>
    <style:style style:name="T9" style:family="text">
      <style:text-properties fo:color="#004990" style:font-name="France1" fo:font-size="22pt" style:font-size-asian="22pt" style:font-name-complex="France1" style:font-size-complex="22pt"/>
    </style:style>
    <style:style style:name="T10" style:family="text">
      <style:text-properties fo:color="#000000" style:font-name="France1" fo:font-size="11pt" style:font-size-asian="11pt" style:font-name-complex="France1" style:font-size-complex="11pt" style:text-scale="94%"/>
    </style:style>
    <style:style style:name="T11" style:family="text">
      <style:text-properties fo:color="#000000" style:font-name="France1" fo:font-size="6.40000009536743pt" style:font-size-asian="6.40000009536743pt" style:font-name-complex="France1" style:font-size-complex="6.40000009536743pt" style:text-scale="94%"/>
    </style:style>
    <style:style style:name="T12" style:family="text">
      <style:text-properties fo:color="#000000" style:font-name="Humnst777LtEUNormal1" fo:font-size="4.90000009536743pt" style:font-size-asian="4.90000009536743pt" style:font-name-complex="Humnst777LtEUNormal1" style:font-size-complex="4.90000009536743pt" style:text-scale="93%"/>
    </style:style>
    <style:style style:name="T13" style:family="text">
      <style:text-properties fo:color="#000000" style:font-name="Humnst777LtEUNormal1" fo:font-size="8.39999961853027pt" style:font-size-asian="8.39999961853027pt" style:font-name-complex="Humnst777LtEUNormal1" style:font-size-complex="8.39999961853027pt" style:text-scale="93%"/>
    </style:style>
    <style:style style:name="T14" style:family="text">
      <style:text-properties fo:color="#004990" style:font-name="ZapfHumnstEU1" fo:font-size="9.5pt" fo:font-weight="bold" style:font-size-asian="9.5pt" style:font-name-complex="ZapfHumnstEU1" style:font-size-complex="9.5pt" style:font-weight-complex="bold" style:text-scale="98%"/>
    </style:style>
    <style:style style:name="T15" style:family="text">
      <style:text-properties fo:color="#004990" style:font-name="ZapfHumnstEU1" fo:font-size="9pt" fo:font-weight="bold" style:font-size-asian="9pt" style:font-name-complex="ZapfHumnstEU1" style:font-size-complex="9pt" style:font-weight-complex="bold" style:text-scale="98%"/>
    </style:style>
    <style:style style:name="T16" style:family="text">
      <style:text-properties fo:color="#000000" style:font-name="ZapfHumnstEUNormal1" fo:font-size="9pt" style:font-size-asian="9pt" style:font-name-complex="ZapfHumnstEUNormal1" style:font-size-complex="9pt" style:text-scale="98%"/>
    </style:style>
    <style:style style:name="T17" style:family="text">
      <style:text-properties fo:color="#000000" style:font-name="ZapfHumnstEUNormal1" fo:font-size="5.30000019073486pt" style:font-size-asian="5.30000019073486pt" style:font-name-complex="ZapfHumnstEUNormal1" style:font-size-complex="5.30000019073486pt" style:text-scale="98%"/>
    </style:style>
    <style:style style:name="T18" style:family="text">
      <style:text-properties fo:color="#000000" style:font-name="Humnst777LtEUNormal1" fo:font-size="7.5pt" style:font-size-asian="7.5pt" style:font-name-complex="Humnst777LtEUNormal1" style:font-size-complex="7.5pt" style:text-scale="95%"/>
    </style:style>
    <style:style style:name="T19" style:family="text">
      <style:text-properties fo:color="#004990" style:font-name="Humnst777EUNormal1" fo:font-size="8pt" style:font-size-asian="8pt" style:font-name-complex="Humnst777EUNormal1" style:font-size-complex="8pt" style:text-scale="90%"/>
    </style:style>
    <style:style style:name="T20" style:family="text">
      <style:text-properties fo:color="#004990" style:font-name="ZapfElliptEU" fo:font-size="9.5pt" fo:font-weight="bold" style:font-size-asian="9.5pt" style:font-name-complex="ZapfElliptEU" style:font-size-complex="9.5pt" style:font-weight-complex="bold"/>
    </style:style>
    <style:style style:name="T21" style:family="text">
      <style:text-properties fo:color="#000000" style:font-name="ZapfHumnstEUNormal1" fo:font-size="9.10000038146973pt" style:font-size-asian="9.10000038146973pt" style:font-name-complex="ZapfHumnstEUNormal1" style:font-size-complex="9.10000038146973pt"/>
    </style:style>
    <style:style style:name="T22" style:family="text">
      <style:text-properties fo:color="#004990" style:font-name="ZapfElliptEU" fo:font-size="9.5pt" fo:font-style="italic" fo:font-weight="bold" style:font-size-asian="9.5pt" style:font-name-complex="ZapfElliptEU" style:font-size-complex="9.5pt" style:font-style-complex="italic" style:font-weight-complex="bold"/>
    </style:style>
    <style:style style:name="T23" style:family="text">
      <style:text-properties fo:color="#000000" style:font-name="ZapfHumnstEUNormal1" fo:font-size="5.30000019073486pt" style:font-size-asian="5.30000019073486pt" style:font-name-complex="ZapfHumnstEUNormal1" style:font-size-complex="5.30000019073486pt"/>
    </style:style>
    <style:style style:name="T24" style:family="text">
      <style:text-properties fo:color="#000000" style:font-name="Humnst777LtEUNormal1" fo:font-size="7.5pt" style:font-size-asian="7.5pt" style:font-name-complex="Humnst777LtEUNormal1" style:font-size-complex="7.5pt" style:text-scale="103%"/>
    </style:style>
    <style:style style:name="T25" style:family="text">
      <style:text-properties fo:color="#004990" style:font-name="Humnst777EUNormal1" fo:font-size="8.5pt" style:font-size-asian="8.5pt" style:font-name-complex="Humnst777EUNormal1" style:font-size-complex="8.5pt"/>
    </style:style>
    <style:style style:name="T26" style:family="text">
      <style:text-properties fo:color="#000000" style:font-name="Humnst777LtEUNormal1" fo:font-size="8.5pt" style:font-size-asian="8.5pt" style:font-name-complex="Humnst777LtEUNormal1" style:font-size-complex="8.5pt"/>
    </style:style>
    <style:style style:name="T27" style:family="text">
      <style:text-properties fo:color="#ffffff" style:font-name="Humnst777EU1" fo:font-size="8pt" fo:font-weight="bold" style:font-size-asian="8pt" style:font-name-complex="Humnst777EU1" style:font-size-complex="8pt" style:font-weight-complex="bold"/>
    </style:style>
    <style:style style:name="T28" style:family="text">
      <style:text-properties fo:color="#000000" style:font-name="Humnst777LtEUNormal1" fo:font-size="8pt" style:font-size-asian="8pt" style:font-name-complex="Humnst777LtEUNormal1" style:font-size-complex="8pt" style:text-scale="95%"/>
    </style:style>
    <style:style style:name="T29" style:family="text">
      <style:text-properties fo:color="#000000" style:font-name="Humnst777EUNormal1" fo:font-size="8pt" style:font-size-asian="8pt" style:font-name-complex="Humnst777EUNormal1" style:font-size-complex="8pt" style:text-scale="95%"/>
    </style:style>
    <style:style style:name="T30" style:family="text">
      <style:text-properties fo:color="#000000" style:font-name="Humnst777LtEUNormal1" fo:font-size="4.69999980926514pt" style:font-size-asian="4.69999980926514pt" style:font-name-complex="Humnst777LtEUNormal1" style:font-size-complex="4.69999980926514pt" style:text-scale="95%"/>
    </style:style>
    <style:style style:name="T31" style:family="text">
      <style:text-properties fo:color="#000000" style:font-name="Humnst777LtEUNormal1" fo:font-size="4.40000009536743pt" style:font-size-asian="4.40000009536743pt" style:font-name-complex="Humnst777LtEUNormal1" style:font-size-complex="4.40000009536743pt"/>
    </style:style>
    <style:style style:name="T32" style:family="text">
      <style:text-properties fo:color="#000000" style:font-name="Humnst777LtEUNormal1" fo:font-size="7.5pt" style:font-size-asian="7.5pt" style:font-name-complex="Humnst777LtEUNormal1" style:font-size-complex="7.5pt"/>
    </style:style>
    <style:style style:name="T33" style:family="text">
      <style:text-properties fo:color="#000000" style:font-name="Symbol" fo:font-size="9.10000038146973pt" style:font-size-asian="9.10000038146973pt" style:font-name-complex="Symbol" style:font-size-complex="9.10000038146973pt"/>
    </style:style>
    <style:style style:name="T34" style:family="text">
      <style:text-properties fo:color="#000000" style:font-name="Humnst777LtEUNormal1" fo:font-size="8pt" style:font-size-asian="8pt" style:font-name-complex="Humnst777LtEUNormal1" style:font-size-complex="8pt"/>
    </style:style>
    <style:style style:name="T35" style:family="text">
      <style:text-properties fo:color="#000000" style:font-name="Humnst777EUNormal1" fo:font-size="8pt" style:font-size-asian="8pt" style:font-name-complex="Humnst777EUNormal1" style:font-size-complex="8pt"/>
    </style:style>
    <style:style style:name="T36" style:family="text">
      <style:text-properties fo:color="#000000" style:font-name="Humnst777LtEUNormal1" fo:font-size="4.69999980926514pt" style:font-size-asian="4.69999980926514pt" style:font-name-complex="Humnst777LtEUNormal1" style:font-size-complex="4.69999980926514pt"/>
    </style:style>
    <style:style style:name="T37" style:family="text">
      <style:text-properties fo:color="#000000" style:font-name="Symbol" fo:font-size="8pt" style:font-size-asian="8pt" style:font-name-complex="Symbol" style:font-size-complex="8pt"/>
    </style:style>
    <style:style style:name="T38" style:family="text">
      <style:text-properties fo:color="#000000" style:font-name="Humnst777EUNormal1" fo:font-size="8.5pt" style:font-size-asian="8.5pt" style:font-name-complex="Humnst777EUNormal1" style:font-size-complex="8.5pt"/>
    </style:style>
    <style:style style:name="T39" style:family="text">
      <style:text-properties fo:color="#000000" style:font-name="ZapfHumnstEU1" fo:font-size="9.10000038146973pt" fo:font-style="italic" fo:font-weight="bold" style:font-size-asian="9.10000038146973pt" style:font-name-complex="ZapfHumnstEU1" style:font-size-complex="9.10000038146973pt" style:font-style-complex="italic" style:font-weight-complex="bold"/>
    </style:style>
    <style:style style:name="T40" style:family="text">
      <style:text-properties fo:color="#000000" style:font-name="ZapfHumnstEU1" fo:font-size="9.10000038146973pt" fo:font-style="italic" style:font-size-asian="9.10000038146973pt" style:font-name-complex="ZapfHumnstEU1" style:font-size-complex="9.10000038146973pt" style:font-style-complex="italic"/>
    </style:style>
    <style:style style:name="T41" style:family="text">
      <style:text-properties fo:color="#0000ff" style:font-name="ZapfElliptEUNormal1" fo:font-size="8pt" style:font-size-asian="8pt" style:font-name-complex="ZapfElliptEUNormal1" style:font-size-complex="8pt" style:text-scale="95%"/>
    </style:style>
    <style:style style:name="T42" style:family="text">
      <style:text-properties fo:color="#000000" style:font-name="ZapfElliptEU" fo:font-size="8pt" fo:font-weight="bold" style:font-size-asian="8pt" style:font-name-complex="ZapfElliptEU" style:font-size-complex="8pt" style:font-weight-complex="bold" style:text-scale="95%"/>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3.444cm" svg:height="0.331cm" svg:x="8.679cm" svg:y="27.616cm">
          <draw:text-box>
            <text:p text:style-name="P1"><text:span text:style-name="T1">www.kardiologiapolska.pl</text:span></text:p>
          </draw:text-box>
        </draw:frame>
        <draw:frame draw:style-name="gr2" draw:text-style-name="P3" draw:layer="layout" svg:width="7.614cm" svg:height="0.247cm" svg:x="2cm" svg:y="0.783cm">
          <draw:text-box>
            <text:p text:style-name="P1"><text:span text:style-name="T2">Kardiologia Polska 2017; 75, 4: 323–331; DOI: 10.5603/KP.a2016.0183 </text:span></text:p>
          </draw:text-box>
        </draw:frame>
        <draw:line draw:style-name="gr3" draw:text-style-name="P4" draw:layer="layout" svg:x1="2cm" svg:y1="1.668cm" svg:x2="18.499cm" svg:y2="1.668cm">
          <text:p/>
        </draw:line>
        <draw:frame draw:style-name="gr2" draw:text-style-name="P3" draw:layer="layout" svg:width="1.75cm" svg:height="0.247cm" svg:x="16.974cm" svg:y="0.783cm">
          <draw:text-box>
            <text:p text:style-name="P1"><text:span text:style-name="T2">ISSN 0022–9032</text:span></text:p>
          </draw:text-box>
        </draw:frame>
        <draw:polygon draw:style-name="gr4" draw:text-style-name="P5" draw:layer="layout" svg:width="16.5cm" svg:height="13.463cm" svg:x="1.999cm" svg:y="10.711cm" svg:viewBox="0 0 16501 13464" draw:points="0,13464 16501,13464 16501,0 0,0">
          <text:p/>
        </draw:polygon>
        <draw:line draw:style-name="gr5" draw:text-style-name="P4" draw:layer="layout" svg:x1="2cm" svg:y1="25.139cm" svg:x2="18.499cm" svg:y2="25.139cm">
          <text:p/>
        </draw:line>
        <draw:frame draw:style-name="gr6" draw:text-style-name="P6" draw:layer="layout" svg:width="8.494cm" svg:height="0.336cm" svg:x="6.82cm" svg:y="1.476cm">
          <draw:text-box>
            <text:p text:style-name="P1"><text:span text:style-name="T3">ARTYKUŁ ORYGINALNY / </text:span><text:span text:style-name="T4">ORIGINAL ARTICLE</text:span></text:p>
          </draw:text-box>
        </draw:frame>
        <draw:frame draw:style-name="gr7" draw:text-style-name="P7" draw:layer="layout" svg:width="3.782cm" svg:height="0.314cm" svg:x="2cm" svg:y="25.494cm">
          <draw:text-box>
            <text:p text:style-name="P1"><text:span text:style-name="T5">Address for correspondence: </text:span><text:span text:style-name="T6"><text:s/></text:span></text:p>
          </draw:text-box>
        </draw:frame>
        <draw:frame draw:style-name="gr7" draw:text-style-name="P7" draw:layer="layout" svg:width="2.682cm" svg:height="0.297cm" svg:x="2cm" svg:y="25.829cm">
          <draw:text-box>
            <text:p text:style-name="P1"><text:span text:style-name="T6">Joanna Zaprutko, MD, 2</text:span></text:p>
          </draw:text-box>
        </draw:frame>
        <draw:frame draw:style-name="gr8" draw:text-style-name="P8" draw:layer="layout" svg:width="0.171cm" svg:height="0.17cm" svg:x="4.413cm" svg:y="25.843cm">
          <draw:text-box>
            <text:p text:style-name="P1"><text:span text:style-name="T7">nd</text:span></text:p>
          </draw:text-box>
        </draw:frame>
        <draw:frame draw:style-name="gr7" draw:text-style-name="P7" draw:layer="layout" svg:width="14.091cm" svg:height="0.297cm" svg:x="4.566cm" svg:y="25.829cm">
          <draw:text-box>
            <text:p text:style-name="P1"><text:span text:style-name="T6"><text:s/></text:span><text:span text:style-name="T6">Department of Cardiology, Poznan University of Medical Sciences, ul. 28 Czerwca 1956 r., nr 194, 61–485 Poznań, Poland, <text:s/></text:span></text:p>
          </draw:text-box>
        </draw:frame>
        <draw:frame draw:style-name="gr7" draw:text-style-name="P7" draw:layer="layout" svg:width="3.156cm" svg:height="0.297cm" svg:x="2cm" svg:y="26.165cm">
          <draw:text-box>
            <text:p text:style-name="P1"><text:span text:style-name="T6">e-mail: jgrabia@ump.edu.pl</text:span></text:p>
          </draw:text-box>
        </draw:frame>
        <draw:frame draw:style-name="gr7" draw:text-style-name="P7" draw:layer="layout" svg:width="2.647cm" svg:height="0.314cm" svg:x="2cm" svg:y="26.517cm">
          <draw:text-box>
            <text:p text:style-name="P1"><text:span text:style-name="T5">Received: </text:span><text:span text:style-name="T6">29.10.2015 </text:span></text:p>
          </draw:text-box>
        </draw:frame>
        <draw:frame draw:style-name="gr7" draw:text-style-name="P7" draw:layer="layout" svg:width="2.694cm" svg:height="0.314cm" svg:x="4.999cm" svg:y="26.517cm">
          <draw:text-box>
            <text:p text:style-name="P1"><text:span text:style-name="T5">Accepted: </text:span><text:span text:style-name="T6">17.10.2016 </text:span></text:p>
          </draw:text-box>
        </draw:frame>
        <draw:frame draw:style-name="gr7" draw:text-style-name="P7" draw:layer="layout" svg:width="3.583cm" svg:height="0.314cm" svg:x="8.35cm" svg:y="26.517cm">
          <draw:text-box>
            <text:p text:style-name="P1"><text:span text:style-name="T5">Available as AoP: </text:span><text:span text:style-name="T6">16.12.2016</text:span></text:p>
          </draw:text-box>
        </draw:frame>
        <draw:frame draw:style-name="gr9" draw:text-style-name="P7" draw:layer="layout" svg:width="8.913cm" svg:height="0.297cm" svg:x="2cm" svg:y="26.953cm">
          <draw:text-box>
            <text:p text:style-name="P1"><text:span text:style-name="T8">Kardiologia Polska Copyright © Polskie Towarzystwo Kardiologiczne 2017</text:span></text:p>
          </draw:text-box>
        </draw:frame>
        <draw:frame draw:style-name="gr10" draw:text-style-name="P9" draw:layer="layout" svg:width="14.658cm" svg:height="0.903cm" svg:x="2cm" svg:y="3.132cm">
          <draw:text-box>
            <text:p text:style-name="P1"><text:span text:style-name="T9">Hospitalisation length and prognosis <text:s/></text:span></text:p>
          </draw:text-box>
        </draw:frame>
        <draw:frame draw:style-name="gr10" draw:text-style-name="P9" draw:layer="layout" svg:width="9.138cm" svg:height="0.903cm" svg:x="2cm" svg:y="4.049cm">
          <draw:text-box>
            <text:p text:style-name="P1"><text:span text:style-name="T9">in heart failure patients</text:span></text:p>
          </draw:text-box>
        </draw:frame>
        <draw:frame draw:style-name="gr11" draw:text-style-name="P10" draw:layer="layout" svg:width="3.042cm" svg:height="0.454cm" svg:x="2cm" svg:y="5.668cm">
          <draw:text-box>
            <text:p text:style-name="P1"><text:span text:style-name="T10">Joanna Zaprutko</text:span></text:p>
          </draw:text-box>
        </draw:frame>
        <draw:frame draw:style-name="gr12" draw:text-style-name="P11" draw:layer="layout" svg:width="0.212cm" svg:height="0.259cm" svg:x="5.005cm" svg:y="5.689cm">
          <draw:text-box>
            <text:p text:style-name="P1"><text:span text:style-name="T11">1</text:span></text:p>
          </draw:text-box>
        </draw:frame>
        <draw:frame draw:style-name="gr11" draw:text-style-name="P10" draw:layer="layout" svg:width="3.16cm" svg:height="0.454cm" svg:x="5.122cm" svg:y="5.668cm">
          <draw:text-box>
            <text:p text:style-name="P1"><text:span text:style-name="T10">, Michał Michalak</text:span></text:p>
          </draw:text-box>
        </draw:frame>
        <draw:frame draw:style-name="gr12" draw:text-style-name="P11" draw:layer="layout" svg:width="0.212cm" svg:height="0.259cm" svg:x="8.302cm" svg:y="5.689cm">
          <draw:text-box>
            <text:p text:style-name="P1"><text:span text:style-name="T11">2</text:span></text:p>
          </draw:text-box>
        </draw:frame>
        <draw:frame draw:style-name="gr11" draw:text-style-name="P10" draw:layer="layout" svg:width="2.838cm" svg:height="0.454cm" svg:x="8.419cm" svg:y="5.668cm">
          <draw:text-box>
            <text:p text:style-name="P1"><text:span text:style-name="T10">, Anna Nowicka</text:span></text:p>
          </draw:text-box>
        </draw:frame>
        <draw:frame draw:style-name="gr12" draw:text-style-name="P11" draw:layer="layout" svg:width="0.212cm" svg:height="0.259cm" svg:x="11.462cm" svg:y="5.689cm">
          <draw:text-box>
            <text:p text:style-name="P1"><text:span text:style-name="T11">1</text:span></text:p>
          </draw:text-box>
        </draw:frame>
        <draw:frame draw:style-name="gr11" draw:text-style-name="P10" draw:layer="layout" svg:width="3.279cm" svg:height="0.454cm" svg:x="11.58cm" svg:y="5.668cm">
          <draw:text-box>
            <text:p text:style-name="P1"><text:span text:style-name="T10">, Rafał Dankowski</text:span></text:p>
          </draw:text-box>
        </draw:frame>
        <draw:frame draw:style-name="gr12" draw:text-style-name="P11" draw:layer="layout" svg:width="0.212cm" svg:height="0.259cm" svg:x="14.951cm" svg:y="5.689cm">
          <draw:text-box>
            <text:p text:style-name="P1"><text:span text:style-name="T11">1</text:span></text:p>
          </draw:text-box>
        </draw:frame>
        <draw:frame draw:style-name="gr11" draw:text-style-name="P10" draw:layer="layout" svg:width="3.173cm" svg:height="0.454cm" svg:x="15.069cm" svg:y="5.668cm">
          <draw:text-box>
            <text:p text:style-name="P1"><text:span text:style-name="T10">, Jarosław Drożdż</text:span></text:p>
          </draw:text-box>
        </draw:frame>
        <draw:frame draw:style-name="gr12" draw:text-style-name="P11" draw:layer="layout" svg:width="0.212cm" svg:height="0.259cm" svg:x="18.22cm" svg:y="5.689cm">
          <draw:text-box>
            <text:p text:style-name="P1"><text:span text:style-name="T11">3</text:span></text:p>
          </draw:text-box>
        </draw:frame>
        <draw:frame draw:style-name="gr11" draw:text-style-name="P10" draw:layer="layout" svg:width="3.219cm" svg:height="0.454cm" svg:x="18.338cm" svg:y="5.668cm">
          <draw:text-box>
            <text:p text:style-name="P1"><text:span text:style-name="T10">, Piotr Ponikowski</text:span></text:p>
          </draw:text-box>
        </draw:frame>
        <draw:frame draw:style-name="gr12" draw:text-style-name="P11" draw:layer="layout" svg:width="0.212cm" svg:height="0.259cm" svg:x="21.451cm" svg:y="5.689cm">
          <draw:text-box>
            <text:p text:style-name="P1"><text:span text:style-name="T11">4</text:span></text:p>
          </draw:text-box>
        </draw:frame>
        <draw:frame draw:style-name="gr11" draw:text-style-name="P10" draw:layer="layout" svg:width="0.364cm" svg:height="0.454cm" svg:x="21.568cm" svg:y="5.668cm">
          <draw:text-box>
            <text:p text:style-name="P1"><text:span text:style-name="T10">, </text:span></text:p>
          </draw:text-box>
        </draw:frame>
        <draw:frame draw:style-name="gr11" draw:text-style-name="P10" draw:layer="layout" svg:width="3.13cm" svg:height="0.454cm" svg:x="2cm" svg:y="6.197cm">
          <draw:text-box>
            <text:p text:style-name="P1"><text:span text:style-name="T10">Grzegorz Opolski</text:span></text:p>
          </draw:text-box>
        </draw:frame>
        <draw:frame draw:style-name="gr12" draw:text-style-name="P11" draw:layer="layout" svg:width="0.212cm" svg:height="0.259cm" svg:x="5.229cm" svg:y="6.218cm">
          <draw:text-box>
            <text:p text:style-name="P1"><text:span text:style-name="T11">5</text:span></text:p>
          </draw:text-box>
        </draw:frame>
        <draw:frame draw:style-name="gr11" draw:text-style-name="P10" draw:layer="layout" svg:width="3.143cm" svg:height="0.454cm" svg:x="5.348cm" svg:y="6.197cm">
          <draw:text-box>
            <text:p text:style-name="P1"><text:span text:style-name="T10">, Jadwiga Nessler</text:span></text:p>
          </draw:text-box>
        </draw:frame>
        <draw:frame draw:style-name="gr12" draw:text-style-name="P11" draw:layer="layout" svg:width="0.212cm" svg:height="0.259cm" svg:x="8.546cm" svg:y="6.218cm">
          <draw:text-box>
            <text:p text:style-name="P1"><text:span text:style-name="T11">6</text:span></text:p>
          </draw:text-box>
        </draw:frame>
        <draw:frame draw:style-name="gr11" draw:text-style-name="P10" draw:layer="layout" svg:width="4.76cm" svg:height="0.454cm" svg:x="8.666cm" svg:y="6.197cm">
          <draw:text-box>
            <text:p text:style-name="P1"><text:span text:style-name="T10">, Ewa Nowalany-Kozielska</text:span></text:p>
          </draw:text-box>
        </draw:frame>
        <draw:frame draw:style-name="gr12" draw:text-style-name="P11" draw:layer="layout" svg:width="0.212cm" svg:height="0.259cm" svg:x="13.379cm" svg:y="6.218cm">
          <draw:text-box>
            <text:p text:style-name="P1"><text:span text:style-name="T11">7</text:span></text:p>
          </draw:text-box>
        </draw:frame>
        <draw:frame draw:style-name="gr11" draw:text-style-name="P10" draw:layer="layout" svg:width="3.211cm" svg:height="0.454cm" svg:x="13.498cm" svg:y="6.197cm">
          <draw:text-box>
            <text:p text:style-name="P1"><text:span text:style-name="T10">, Andrzej Szyszka</text:span></text:p>
          </draw:text-box>
        </draw:frame>
        <draw:frame draw:style-name="gr12" draw:text-style-name="P11" draw:layer="layout" svg:width="0.212cm" svg:height="0.259cm" svg:x="16.949cm" svg:y="6.218cm">
          <draw:text-box>
            <text:p text:style-name="P1"><text:span text:style-name="T11">1</text:span></text:p>
          </draw:text-box>
        </draw:frame>
        <draw:frame draw:style-name="gr13" draw:text-style-name="P12" draw:layer="layout" svg:width="0.16cm" svg:height="0.204cm" svg:x="2cm" svg:y="6.981cm">
          <draw:text-box>
            <text:p text:style-name="P1"><text:span text:style-name="T12">1</text:span></text:p>
          </draw:text-box>
        </draw:frame>
        <draw:frame draw:style-name="gr14" draw:text-style-name="P13" draw:layer="layout" svg:width="0.275cm" svg:height="0.348cm" svg:x="2.09cm" svg:y="6.965cm">
          <draw:text-box>
            <text:p text:style-name="P1"><text:span text:style-name="T13">2</text:span></text:p>
          </draw:text-box>
        </draw:frame>
        <draw:frame draw:style-name="gr13" draw:text-style-name="P12" draw:layer="layout" svg:width="0.205cm" svg:height="0.204cm" svg:x="2.244cm" svg:y="6.981cm">
          <draw:text-box>
            <text:p text:style-name="P1"><text:span text:style-name="T12">nd</text:span></text:p>
          </draw:text-box>
        </draw:frame>
        <draw:frame draw:style-name="gr14" draw:text-style-name="P13" draw:layer="layout" svg:width="11.089cm" svg:height="0.348cm" svg:x="2.424cm" svg:y="6.965cm">
          <draw:text-box>
            <text:p text:style-name="P1"><text:span text:style-name="T13"><text:s/></text:span><text:span text:style-name="T13">Department of Cardiology, Poznan University of Medical Sciences, Poznan, Poland</text:span></text:p>
          </draw:text-box>
        </draw:frame>
        <draw:frame draw:style-name="gr13" draw:text-style-name="P12" draw:layer="layout" svg:width="0.16cm" svg:height="0.204cm" svg:x="2cm" svg:y="7.434cm">
          <draw:text-box>
            <text:p text:style-name="P1"><text:span text:style-name="T12">2</text:span></text:p>
          </draw:text-box>
        </draw:frame>
        <draw:frame draw:style-name="gr14" draw:text-style-name="P13" draw:layer="layout" svg:width="13.93cm" svg:height="0.348cm" svg:x="2.09cm" svg:y="7.418cm">
          <draw:text-box>
            <text:p text:style-name="P1"><text:span text:style-name="T13">Department of Computer Science and Statistics, Poznan University of Medical Sciences, Poznan, Poland</text:span></text:p>
          </draw:text-box>
        </draw:frame>
        <draw:frame draw:style-name="gr13" draw:text-style-name="P12" draw:layer="layout" svg:width="0.16cm" svg:height="0.204cm" svg:x="2cm" svg:y="7.887cm">
          <draw:text-box>
            <text:p text:style-name="P1"><text:span text:style-name="T12">3</text:span></text:p>
          </draw:text-box>
        </draw:frame>
        <draw:frame draw:style-name="gr14" draw:text-style-name="P13" draw:layer="layout" svg:width="9.044cm" svg:height="0.348cm" svg:x="2.09cm" svg:y="7.871cm">
          <draw:text-box>
            <text:p text:style-name="P1"><text:span text:style-name="T13">Department of Cardiology, Medical University of Lodz, Lodz, Poland</text:span></text:p>
          </draw:text-box>
        </draw:frame>
        <draw:frame draw:style-name="gr13" draw:text-style-name="P12" draw:layer="layout" svg:width="0.16cm" svg:height="0.204cm" svg:x="2cm" svg:y="8.339cm">
          <draw:text-box>
            <text:p text:style-name="P1"><text:span text:style-name="T12">4</text:span></text:p>
          </draw:text-box>
        </draw:frame>
        <draw:frame draw:style-name="gr14" draw:text-style-name="P13" draw:layer="layout" svg:width="19.645cm" svg:height="0.348cm" svg:x="2.09cm" svg:y="8.323cm">
          <draw:text-box>
            <text:p text:style-name="P1"><text:span text:style-name="T13">Cardiology Department, Centre for Heart Diseases, Military Hospital; Department of Heart Diseases Wroclaw Medical University, Wroclaw, Poland </text:span></text:p>
          </draw:text-box>
        </draw:frame>
        <draw:frame draw:style-name="gr13" draw:text-style-name="P12" draw:layer="layout" svg:width="0.16cm" svg:height="0.204cm" svg:x="2cm" svg:y="8.792cm">
          <draw:text-box>
            <text:p text:style-name="P1"><text:span text:style-name="T12">5</text:span></text:p>
          </draw:text-box>
        </draw:frame>
        <draw:frame draw:style-name="gr14" draw:text-style-name="P13" draw:layer="layout" svg:width="0.275cm" svg:height="0.348cm" svg:x="2.09cm" svg:y="8.776cm">
          <draw:text-box>
            <text:p text:style-name="P1"><text:span text:style-name="T13">1</text:span></text:p>
          </draw:text-box>
        </draw:frame>
        <draw:frame draw:style-name="gr13" draw:text-style-name="P12" draw:layer="layout" svg:width="0.16cm" svg:height="0.204cm" svg:x="2.244cm" svg:y="8.792cm">
          <draw:text-box>
            <text:p text:style-name="P1"><text:span text:style-name="T12">st</text:span></text:p>
          </draw:text-box>
        </draw:frame>
        <draw:frame draw:style-name="gr14" draw:text-style-name="P13" draw:layer="layout" svg:width="11.39cm" svg:height="0.348cm" svg:x="2.361cm" svg:y="8.776cm">
          <draw:text-box>
            <text:p text:style-name="P1"><text:span text:style-name="T13"><text:s/></text:span><text:span text:style-name="T13">Chair and Department of Cardiology, Medical University of Warsaw, Warsaw, Poland</text:span></text:p>
          </draw:text-box>
        </draw:frame>
        <draw:frame draw:style-name="gr13" draw:text-style-name="P12" draw:layer="layout" svg:width="0.16cm" svg:height="0.204cm" svg:x="2cm" svg:y="9.245cm">
          <draw:text-box>
            <text:p text:style-name="P1"><text:span text:style-name="T12">6</text:span></text:p>
          </draw:text-box>
        </draw:frame>
        <draw:frame draw:style-name="gr14" draw:text-style-name="P13" draw:layer="layout" svg:width="13.718cm" svg:height="0.348cm" svg:x="2.09cm" svg:y="9.229cm">
          <draw:text-box>
            <text:p text:style-name="P1"><text:span text:style-name="T13">Coronary Disease and Heart Failure, Faculty of Medicine, Jagiellonian Medical College, Krakow, Poland</text:span></text:p>
          </draw:text-box>
        </draw:frame>
        <draw:frame draw:style-name="gr13" draw:text-style-name="P12" draw:layer="layout" svg:width="0.16cm" svg:height="0.204cm" svg:x="2cm" svg:y="9.698cm">
          <draw:text-box>
            <text:p text:style-name="P1"><text:span text:style-name="T12">7</text:span></text:p>
          </draw:text-box>
        </draw:frame>
        <draw:frame draw:style-name="gr14" draw:text-style-name="P13" draw:layer="layout" svg:width="0.275cm" svg:height="0.348cm" svg:x="2.09cm" svg:y="9.682cm">
          <draw:text-box>
            <text:p text:style-name="P1"><text:span text:style-name="T13">2</text:span></text:p>
          </draw:text-box>
        </draw:frame>
        <draw:frame draw:style-name="gr13" draw:text-style-name="P12" draw:layer="layout" svg:width="0.205cm" svg:height="0.204cm" svg:x="2.244cm" svg:y="9.698cm">
          <draw:text-box>
            <text:p text:style-name="P1"><text:span text:style-name="T12">nd</text:span></text:p>
          </draw:text-box>
        </draw:frame>
        <draw:frame draw:style-name="gr14" draw:text-style-name="P13" draw:layer="layout" svg:width="13.202cm" svg:height="0.348cm" svg:x="2.424cm" svg:y="9.682cm">
          <draw:text-box>
            <text:p text:style-name="P1"><text:span text:style-name="T13"><text:s/></text:span><text:span text:style-name="T13">Department of Cardiology, School of Medicine with the Division of Dentistry, SUM, Zabrze, Poland</text:span></text:p>
          </draw:text-box>
        </draw:frame>
        <draw:frame draw:style-name="gr15" draw:text-style-name="P6" draw:layer="layout" svg:width="2.305cm" svg:height="0.336cm" svg:x="2.199cm" svg:y="11.069cm">
          <draw:text-box>
            <text:p text:style-name="P1"><text:span text:style-name="T14">A b s t r a c t</text:span></text:p>
          </draw:text-box>
        </draw:frame>
        <draw:frame draw:style-name="gr16" draw:text-style-name="P14" draw:layer="layout" svg:width="19.344cm" svg:height="0.39cm" svg:x="2.199cm" svg:y="11.719cm">
          <draw:text-box>
            <text:p text:style-name="P1"><text:span text:style-name="T15">Background: </text:span><text:span text:style-name="T16">Heart failure (HF) is a chronic disease with poor prognosis, being the final stage of many cardiovascular condi-</text:span></text:p>
          </draw:text-box>
        </draw:frame>
        <draw:frame draw:style-name="gr16" draw:text-style-name="P14" draw:layer="layout" svg:width="6.276cm" svg:height="0.374cm" svg:x="2.199cm" svg:y="12.142cm">
          <draw:text-box>
            <text:p text:style-name="P1"><text:span text:style-name="T16">tions and often requiring hospitalisation.</text:span></text:p>
          </draw:text-box>
        </draw:frame>
        <draw:frame draw:style-name="gr16" draw:text-style-name="P14" draw:layer="layout" svg:width="17.248cm" svg:height="0.39cm" svg:x="2.199cm" svg:y="12.666cm">
          <draw:text-box>
            <text:p text:style-name="P1"><text:span text:style-name="T15">Aim: </text:span><text:span text:style-name="T16">The aim of the study was to evaluate the effect of hospitalisation length on prognosis in patients with HF.</text:span></text:p>
          </draw:text-box>
        </draw:frame>
        <draw:frame draw:style-name="gr16" draw:text-style-name="P14" draw:layer="layout" svg:width="19.145cm" svg:height="0.39cm" svg:x="2.199cm" svg:y="13.19cm">
          <draw:text-box>
            <text:p text:style-name="P1"><text:span text:style-name="T15">Methods: </text:span><text:span text:style-name="T16">Between February 2012 and January 2013, in 32 cardiology centres in Poland, 1126 HF patients were included in </text:span></text:p>
          </draw:text-box>
        </draw:frame>
        <draw:frame draw:style-name="gr16" draw:text-style-name="P14" draw:layer="layout" svg:width="19.243cm" svg:height="0.374cm" svg:x="2.199cm" svg:y="13.613cm">
          <draw:text-box>
            <text:p text:style-name="P1"><text:span text:style-name="T16">the EURObservational Research Programme on Heart Failure Registry. A total of 765 persons were hospitalised. A follow-up </text:span></text:p>
          </draw:text-box>
        </draw:frame>
        <draw:frame draw:style-name="gr16" draw:text-style-name="P14" draw:layer="layout" svg:width="6.102cm" svg:height="0.374cm" svg:x="2.199cm" svg:y="14.037cm">
          <draw:text-box>
            <text:p text:style-name="P1"><text:span text:style-name="T16">(FU) of 414 ± 121 days was conducted.</text:span></text:p>
          </draw:text-box>
        </draw:frame>
        <draw:frame draw:style-name="gr16" draw:text-style-name="P14" draw:layer="layout" svg:width="12.402cm" svg:height="0.39cm" svg:x="2.199cm" svg:y="14.561cm">
          <draw:text-box>
            <text:p text:style-name="P1"><text:span text:style-name="T15">Results: </text:span><text:span text:style-name="T16">The median length of hospitalisation was seven days (interquartiles 25</text:span></text:p>
          </draw:text-box>
        </draw:frame>
        <draw:frame draw:style-name="gr17" draw:text-style-name="P15" draw:layer="layout" svg:width="0.269cm" svg:height="0.217cm" svg:x="12.675cm" svg:y="14.578cm">
          <draw:text-box>
            <text:p text:style-name="P1"><text:span text:style-name="T17">th–</text:span></text:p>
          </draw:text-box>
        </draw:frame>
        <draw:frame draw:style-name="gr16" draw:text-style-name="P14" draw:layer="layout" svg:width="0.391cm" svg:height="0.374cm" svg:x="12.917cm" svg:y="14.561cm">
          <draw:text-box>
            <text:p text:style-name="P1"><text:span text:style-name="T16">75</text:span></text:p>
          </draw:text-box>
        </draw:frame>
        <draw:frame draw:style-name="gr17" draw:text-style-name="P15" draw:layer="layout" svg:width="0.294cm" svg:height="0.217cm" svg:x="13.259cm" svg:y="14.578cm">
          <draw:text-box>
            <text:p text:style-name="P1"><text:span text:style-name="T17">th; </text:span></text:p>
          </draw:text-box>
        </draw:frame>
        <draw:frame draw:style-name="gr16" draw:text-style-name="P14" draw:layer="layout" svg:width="5.586cm" svg:height="0.374cm" svg:x="13.531cm" svg:y="14.561cm">
          <draw:text-box>
            <text:p text:style-name="P1"><text:span text:style-name="T16">4–11), also for new onset (14.5% of </text:span></text:p>
          </draw:text-box>
        </draw:frame>
        <draw:frame draw:style-name="gr16" draw:text-style-name="P14" draw:layer="layout" svg:width="18.709cm" svg:height="0.374cm" svg:x="2.199cm" svg:y="14.984cm">
          <draw:text-box>
            <text:p text:style-name="P1"><text:span text:style-name="T16">patients) and chronic HF (seven days, 5–11 and 4–11, respectively). Patients who died during FU (16.5%) and those who </text:span></text:p>
          </draw:text-box>
        </draw:frame>
        <draw:frame draw:style-name="gr16" draw:text-style-name="P14" draw:layer="layout" svg:width="19.386cm" svg:height="0.374cm" svg:x="2.199cm" svg:y="15.407cm">
          <draw:text-box>
            <text:p text:style-name="P1"><text:span text:style-name="T16">survived were hospitalised for a median of eight days (6–12) and seven days (4–10), respectively (p &lt; 0.001). Patients hospi-</text:span></text:p>
          </draw:text-box>
        </draw:frame>
        <draw:frame draw:style-name="gr16" draw:text-style-name="P14" draw:layer="layout" svg:width="19.361cm" svg:height="0.374cm" svg:x="2.199cm" svg:y="15.831cm">
          <draw:text-box>
            <text:p text:style-name="P1"><text:span text:style-name="T16">talised for 8–21 and 22 or more days had an increased risk of death after discharge (hazard ratio [HR] 1.70; 95% confidence </text:span></text:p>
          </draw:text-box>
        </draw:frame>
        <draw:frame draw:style-name="gr16" draw:text-style-name="P14" draw:layer="layout" svg:width="19.361cm" svg:height="0.374cm" svg:x="2.199cm" svg:y="16.254cm">
          <draw:text-box>
            <text:p text:style-name="P1"><text:span text:style-name="T16">interval [CI] 1.16–2.49 and HR 2.20; 95% CI 1.04–4.67, respectively) than those hospitalised for up to seven days. Predictors </text:span></text:p>
          </draw:text-box>
        </draw:frame>
        <draw:frame draw:style-name="gr16" draw:text-style-name="P14" draw:layer="layout" svg:width="18.925cm" svg:height="0.374cm" svg:x="2.199cm" svg:y="16.677cm">
          <draw:text-box>
            <text:p text:style-name="P1"><text:span text:style-name="T16">of death in the FU period in multivariate analysis included age (1.02; 95% CI 1.01–1.04), history of chronic kidney disease </text:span></text:p>
          </draw:text-box>
        </draw:frame>
        <draw:frame draw:style-name="gr16" draw:text-style-name="P14" draw:layer="layout" svg:width="18.608cm" svg:height="0.374cm" svg:x="2.199cm" svg:y="17.101cm">
          <draw:text-box>
            <text:p text:style-name="P1"><text:span text:style-name="T16">(CKD) (HR 1.55; 95% CI 1.05–2.30), and New York Heart Association (NYHA) class III (HR 2.52; 95% CI 1.22–5.18) and IV </text:span></text:p>
          </draw:text-box>
        </draw:frame>
        <draw:frame draw:style-name="gr16" draw:text-style-name="P14" draw:layer="layout" svg:width="19.179cm" svg:height="0.374cm" svg:x="2.199cm" svg:y="17.524cm">
          <draw:text-box>
            <text:p text:style-name="P1"><text:span text:style-name="T16">(HR 4.77; 95% CI 2.32–9.82) at admission. Patients hospitalised for 22 or more days were more often male (77%), and with </text:span></text:p>
          </draw:text-box>
        </draw:frame>
        <draw:frame draw:style-name="gr16" draw:text-style-name="P14" draw:layer="layout" svg:width="19.035cm" svg:height="0.374cm" svg:x="2.199cm" svg:y="17.947cm">
          <draw:text-box>
            <text:p text:style-name="P1"><text:span text:style-name="T16">a history of CKD (34%). At admission they had lower systolic (118 ± 25 mm Hg) and diastolic (72 ± 12 mm Hg) blood pres-</text:span></text:p>
          </draw:text-box>
        </draw:frame>
        <draw:frame draw:style-name="gr16" draw:text-style-name="P14" draw:layer="layout" svg:width="19.298cm" svg:height="0.374cm" svg:x="2.199cm" svg:y="18.371cm">
          <draw:text-box>
            <text:p text:style-name="P1"><text:span text:style-name="T16">sure, higher NT-proBNP (9191 ± 8776 pg/mL), lower serum sodium level (137 ± 5 mmol/l), as well as lower ejection fraction </text:span></text:p>
          </draw:text-box>
        </draw:frame>
        <draw:frame draw:style-name="gr16" draw:text-style-name="P14" draw:layer="layout" svg:width="18.624cm" svg:height="0.374cm" svg:x="2.199cm" svg:y="18.794cm">
          <draw:text-box>
            <text:p text:style-name="P1"><text:span text:style-name="T16">before and during hospital stay (30 ± 12% and 34 ± 14%, respectively; p &lt; 0.05 for all factors). Factors that influenced </text:span></text:p>
          </draw:text-box>
        </draw:frame>
        <draw:frame draw:style-name="gr16" draw:text-style-name="P14" draw:layer="layout" svg:width="19.082cm" svg:height="0.374cm" svg:x="2.199cm" svg:y="19.217cm">
          <draw:text-box>
            <text:p text:style-name="P1"><text:span text:style-name="T16">the length of hospital stay included history of CKD (p &lt; 0.001), current malignancy (p = 0.026), and infection at admission </text:span></text:p>
          </draw:text-box>
        </draw:frame>
        <draw:frame draw:style-name="gr16" draw:text-style-name="P14" draw:layer="layout" svg:width="18.637cm" svg:height="0.374cm" svg:x="2.199cm" svg:y="19.641cm">
          <draw:text-box>
            <text:p text:style-name="P1"><text:span text:style-name="T16">(p &lt; 0.001). Most of the admitted patients presented NYHA class III (45%). The poorer the NYHA class at admission, the </text:span></text:p>
          </draw:text-box>
        </draw:frame>
        <draw:frame draw:style-name="gr16" draw:text-style-name="P14" draw:layer="layout" svg:width="19.395cm" svg:height="0.374cm" svg:x="2.199cm" svg:y="20.064cm">
          <draw:text-box>
            <text:p text:style-name="P1"><text:span text:style-name="T16">longer the patient’s hospital stay (p &lt; 0.001). 54% patients were re-admitted to the hospital during FU. Patients re-admitted </text:span></text:p>
          </draw:text-box>
        </draw:frame>
        <draw:frame draw:style-name="gr16" draw:text-style-name="P14" draw:layer="layout" svg:width="19.628cm" svg:height="0.374cm" svg:x="2.199cm" svg:y="20.487cm">
          <draw:text-box>
            <text:p text:style-name="P1"><text:span text:style-name="T16">and not re-admitted during the one-year FU had the same median duration of the index hospitalisation (seven days; 4–10 and </text:span></text:p>
          </draw:text-box>
        </draw:frame>
        <draw:frame draw:style-name="gr16" draw:text-style-name="P14" draw:layer="layout" svg:width="4.76cm" svg:height="0.374cm" svg:x="2.199cm" svg:y="20.911cm">
          <draw:text-box>
            <text:p text:style-name="P1"><text:span text:style-name="T16">4–11, respectively; p = 0.957).</text:span></text:p>
          </draw:text-box>
        </draw:frame>
        <draw:frame draw:style-name="gr16" draw:text-style-name="P14" draw:layer="layout" svg:width="18.925cm" svg:height="0.39cm" svg:x="2.199cm" svg:y="21.434cm">
          <draw:text-box>
            <text:p text:style-name="P1"><text:span text:style-name="T15">Conclusions: </text:span><text:span text:style-name="T16">Patients with HF hospitalised for 22 or more days, in comparison to patients hospitalised for less than eight </text:span></text:p>
          </draw:text-box>
        </draw:frame>
        <draw:frame draw:style-name="gr16" draw:text-style-name="P14" draw:layer="layout" svg:width="18.95cm" svg:height="0.374cm" svg:x="2.199cm" svg:y="21.858cm">
          <draw:text-box>
            <text:p text:style-name="P1"><text:span text:style-name="T16">days, had double the risk of death during FU. We believe that prolonged hospitalisation might be regarded as a marker of </text:span></text:p>
          </draw:text-box>
        </draw:frame>
        <draw:frame draw:style-name="gr16" draw:text-style-name="P14" draw:layer="layout" svg:width="6.36cm" svg:height="0.374cm" svg:x="2.199cm" svg:y="22.281cm">
          <draw:text-box>
            <text:p text:style-name="P1"><text:span text:style-name="T16">poor prognosis in patients with acute HF.</text:span></text:p>
          </draw:text-box>
        </draw:frame>
        <draw:frame draw:style-name="gr16" draw:text-style-name="P14" draw:layer="layout" svg:width="11.123cm" svg:height="0.39cm" svg:x="2.199cm" svg:y="22.805cm">
          <draw:text-box>
            <text:p text:style-name="P1"><text:span text:style-name="T15">Key words: </text:span><text:span text:style-name="T16">heart failure, length of hospitalisation, prognosis, mortality</text:span></text:p>
          </draw:text-box>
        </draw:frame>
        <draw:frame draw:style-name="gr16" draw:text-style-name="P14" draw:layer="layout" svg:width="5.023cm" svg:height="0.374cm" svg:x="13.886cm" svg:y="23.329cm">
          <draw:text-box>
            <text:p text:style-name="P1"><text:span text:style-name="T16">Kardiol Pol 2017; 75, 4: 323–331</text:span></text:p>
          </draw:text-box>
        </draw:frame>
      </draw:page>
      <draw:page draw:name="page2" draw:style-name="dp1" draw:master-page-name="master-page76">
        <draw:frame draw:style-name="gr1" draw:text-style-name="P2" draw:layer="layout" svg:width="3.444cm" svg:height="0.331cm" svg:x="8.679cm" svg:y="27.598cm">
          <draw:text-box>
            <text:p text:style-name="P1"><text:span text:style-name="T1">www.kardiologiapolska.pl</text:span></text:p>
          </draw:text-box>
        </draw:frame>
        <draw:line draw:style-name="gr5" draw:text-style-name="P4" draw:layer="layout" svg:x1="1.988cm" svg:y1="1.941cm" svg:x2="18.499cm" svg:y2="1.941cm">
          <text:p/>
        </draw:line>
        <draw:polygon draw:style-name="gr18" draw:text-style-name="P16" draw:layer="layout" svg:width="0.422cm" svg:height="0.423cm" svg:x="1.569cm" svg:y="1.518cm" svg:viewBox="0 0 423 424" draw:points="0,424 423,424 423,0 0,0">
          <text:p/>
        </draw:polygon>
        <draw:frame draw:style-name="gr19" draw:text-style-name="P17" draw:layer="layout" svg:width="2.788cm" svg:height="0.311cm" svg:x="16.115cm" svg:y="1.451cm">
          <draw:text-box>
            <text:p text:style-name="P1"><text:span text:style-name="T18">Joanna Zaprutko et al.</text:span></text:p>
          </draw:text-box>
        </draw:frame>
        <draw:frame draw:style-name="gr20" draw:text-style-name="P2" draw:layer="layout" svg:width="0.485cm" svg:height="0.331cm" svg:x="2cm" svg:y="27.67cm">
          <draw:text-box>
            <text:p text:style-name="P1"><text:span text:style-name="T19">324</text:span></text:p>
          </draw:text-box>
        </draw:frame>
        <draw:frame draw:style-name="gr6" draw:text-style-name="P6" draw:layer="layout" svg:width="3.012cm" svg:height="0.336cm" svg:x="4.687cm" svg:y="3.178cm">
          <draw:text-box>
            <text:p text:style-name="P1"><text:span text:style-name="T20">INTRODUCTION</text:span></text:p>
          </draw:text-box>
        </draw:frame>
        <draw:frame draw:style-name="gr21" draw:text-style-name="P18" draw:layer="layout" svg:width="10.103cm" svg:height="0.378cm" svg:x="2cm" svg:y="3.632cm">
          <draw:text-box>
            <text:p text:style-name="P1"><text:span text:style-name="T21">Heart failure (HF) is a chronic disease, which is the final stage </text:span></text:p>
          </draw:text-box>
        </draw:frame>
        <draw:frame draw:style-name="gr21" draw:text-style-name="P18" draw:layer="layout" svg:width="9.866cm" svg:height="0.378cm" svg:x="2cm" svg:y="4.073cm">
          <draw:text-box>
            <text:p text:style-name="P1"><text:span text:style-name="T21">of many cardiovascular (CV) conditions that vary in different </text:span></text:p>
          </draw:text-box>
        </draw:frame>
        <draw:frame draw:style-name="gr21" draw:text-style-name="P18" draw:layer="layout" svg:width="10.34cm" svg:height="0.378cm" svg:x="2cm" svg:y="4.514cm">
          <draw:text-box>
            <text:p text:style-name="P1"><text:span text:style-name="T21">parts of the world [1]. Despite the fact that there is a decline in </text:span></text:p>
          </draw:text-box>
        </draw:frame>
        <draw:frame draw:style-name="gr21" draw:text-style-name="P18" draw:layer="layout" svg:width="9.895cm" svg:height="0.378cm" svg:x="2cm" svg:y="4.955cm">
          <draw:text-box>
            <text:p text:style-name="P1"><text:span text:style-name="T21">the HF hospitalisation rate [2, 3], many persons will live with </text:span></text:p>
          </draw:text-box>
        </draw:frame>
        <draw:frame draw:style-name="gr21" draw:text-style-name="P18" draw:layer="layout" svg:width="9.713cm" svg:height="0.378cm" svg:x="2cm" svg:y="5.396cm">
          <draw:text-box>
            <text:p text:style-name="P1"><text:span text:style-name="T21">HF syndrome for many years with episodes of exacerbation </text:span></text:p>
          </draw:text-box>
        </draw:frame>
        <draw:frame draw:style-name="gr21" draw:text-style-name="P18" draw:layer="layout" svg:width="10.035cm" svg:height="0.378cm" svg:x="2cm" svg:y="5.837cm">
          <draw:text-box>
            <text:p text:style-name="P1"><text:span text:style-name="T21">requiring hospital admissions. Recurrent and prolonged hospi-</text:span></text:p>
          </draw:text-box>
        </draw:frame>
        <draw:frame draw:style-name="gr21" draw:text-style-name="P18" draw:layer="layout" svg:width="10.027cm" svg:height="0.378cm" svg:x="2cm" svg:y="6.278cm">
          <draw:text-box>
            <text:p text:style-name="P1"><text:span text:style-name="T21">talisations impose a substantial clinical and economic burden </text:span></text:p>
          </draw:text-box>
        </draw:frame>
        <draw:frame draw:style-name="gr21" draw:text-style-name="P18" draw:layer="layout" svg:width="10.145cm" svg:height="0.378cm" svg:x="2cm" svg:y="6.719cm">
          <draw:text-box>
            <text:p text:style-name="P1"><text:span text:style-name="T21">on patients, caregivers, physicians, and health systems [4, 5]. </text:span></text:p>
          </draw:text-box>
        </draw:frame>
        <draw:frame draw:style-name="gr21" draw:text-style-name="P18" draw:layer="layout" svg:width="9.535cm" svg:height="0.378cm" svg:x="2.6cm" svg:y="7.16cm">
          <draw:text-box>
            <text:p text:style-name="P1"><text:span text:style-name="T21">The mean (or median) length of hospital stay in HF ranges </text:span></text:p>
          </draw:text-box>
        </draw:frame>
        <draw:frame draw:style-name="gr21" draw:text-style-name="P18" draw:layer="layout" svg:width="9.188cm" svg:height="0.378cm" svg:x="2cm" svg:y="7.601cm">
          <draw:text-box>
            <text:p text:style-name="P1"><text:span text:style-name="T21">from 6 to &gt; 10 days in Europe [6, 7] and 3–9 days in the </text:span></text:p>
          </draw:text-box>
        </draw:frame>
        <draw:frame draw:style-name="gr21" draw:text-style-name="P18" draw:layer="layout" svg:width="9.916cm" svg:height="0.378cm" svg:x="2cm" svg:y="8.042cm">
          <draw:text-box>
            <text:p text:style-name="P1"><text:span text:style-name="T21">United States [8], although it has decreased in the last three </text:span></text:p>
          </draw:text-box>
        </draw:frame>
        <draw:frame draw:style-name="gr21" draw:text-style-name="P18" draw:layer="layout" svg:width="9.718cm" svg:height="0.378cm" svg:x="2cm" svg:y="8.483cm">
          <draw:text-box>
            <text:p text:style-name="P1"><text:span text:style-name="T21">decades. The differences in the length of hospital stay prob-</text:span></text:p>
          </draw:text-box>
        </draw:frame>
        <draw:frame draw:style-name="gr21" draw:text-style-name="P18" draw:layer="layout" svg:width="9.874cm" svg:height="0.378cm" svg:x="2cm" svg:y="8.924cm">
          <draw:text-box>
            <text:p text:style-name="P1"><text:span text:style-name="T21">ably reflect varying care management, health care systems, </text:span></text:p>
          </draw:text-box>
        </draw:frame>
        <draw:frame draw:style-name="gr21" draw:text-style-name="P18" draw:layer="layout" svg:width="7.055cm" svg:height="0.378cm" svg:x="2cm" svg:y="9.365cm">
          <draw:text-box>
            <text:p text:style-name="P1"><text:span text:style-name="T21">and improved prevention of HF [2, 4, 9–13].</text:span></text:p>
          </draw:text-box>
        </draw:frame>
        <draw:frame draw:style-name="gr21" draw:text-style-name="P18" draw:layer="layout" svg:width="8.799cm" svg:height="0.378cm" svg:x="2.6cm" svg:y="9.806cm">
          <draw:text-box>
            <text:p text:style-name="P1"><text:span text:style-name="T21">The aim of our study was to evaluate the effect of the </text:span></text:p>
          </draw:text-box>
        </draw:frame>
        <draw:frame draw:style-name="gr21" draw:text-style-name="P18" draw:layer="layout" svg:width="9.836cm" svg:height="0.378cm" svg:x="2cm" svg:y="10.247cm">
          <draw:text-box>
            <text:p text:style-name="P1"><text:span text:style-name="T21">length of hospital stay on the risk of death and re-admission </text:span></text:p>
          </draw:text-box>
        </draw:frame>
        <draw:frame draw:style-name="gr21" draw:text-style-name="P18" draw:layer="layout" svg:width="9.972cm" svg:height="0.378cm" svg:x="2cm" svg:y="10.688cm">
          <draw:text-box>
            <text:p text:style-name="P1"><text:span text:style-name="T21">during follow-up (FU) as well as clinical status at discharge in </text:span></text:p>
          </draw:text-box>
        </draw:frame>
        <draw:frame draw:style-name="gr21" draw:text-style-name="P18" draw:layer="layout" svg:width="9.679cm" svg:height="0.378cm" svg:x="2cm" svg:y="11.129cm">
          <draw:text-box>
            <text:p text:style-name="P1"><text:span text:style-name="T21">patients hospitalised with an acute new onset HF or exacer-</text:span></text:p>
          </draw:text-box>
        </draw:frame>
        <draw:frame draw:style-name="gr21" draw:text-style-name="P18" draw:layer="layout" svg:width="9.734cm" svg:height="0.378cm" svg:x="2cm" svg:y="11.57cm">
          <draw:text-box>
            <text:p text:style-name="P1"><text:span text:style-name="T21">bation of HF. We also evaluated factors affecting the length </text:span></text:p>
          </draw:text-box>
        </draw:frame>
        <draw:frame draw:style-name="gr21" draw:text-style-name="P18" draw:layer="layout" svg:width="9.506cm" svg:height="0.378cm" svg:x="2cm" svg:y="12.011cm">
          <draw:text-box>
            <text:p text:style-name="P1"><text:span text:style-name="T21">of hospital stay as well as predictors of mortality in the FU.</text:span></text:p>
          </draw:text-box>
        </draw:frame>
        <draw:frame draw:style-name="gr21" draw:text-style-name="P18" draw:layer="layout" svg:width="9.108cm" svg:height="0.378cm" svg:x="2.6cm" svg:y="12.452cm">
          <draw:text-box>
            <text:p text:style-name="P1"><text:span text:style-name="T21">It would be of great value to understand the implication </text:span></text:p>
          </draw:text-box>
        </draw:frame>
        <draw:frame draw:style-name="gr21" draw:text-style-name="P18" draw:layer="layout" svg:width="9.629cm" svg:height="0.378cm" svg:x="2cm" svg:y="12.893cm">
          <draw:text-box>
            <text:p text:style-name="P1"><text:span text:style-name="T21">of inpatient care on HF prognosis. If we knew which factors </text:span></text:p>
          </draw:text-box>
        </draw:frame>
        <draw:frame draw:style-name="gr21" draw:text-style-name="P18" draw:layer="layout" svg:width="10.018cm" svg:height="0.378cm" svg:x="2cm" svg:y="13.334cm">
          <draw:text-box>
            <text:p text:style-name="P1"><text:span text:style-name="T21">influenced the length of hospitalisation and the patient’s clini-</text:span></text:p>
          </draw:text-box>
        </draw:frame>
        <draw:frame draw:style-name="gr21" draw:text-style-name="P18" draw:layer="layout" svg:width="10.027cm" svg:height="0.378cm" svg:x="2cm" svg:y="13.775cm">
          <draw:text-box>
            <text:p text:style-name="P1"><text:span text:style-name="T21">cal status, as well as the impact of these factors on exacerba-</text:span></text:p>
          </draw:text-box>
        </draw:frame>
        <draw:frame draw:style-name="gr21" draw:text-style-name="P18" draw:layer="layout" svg:width="9.823cm" svg:height="0.378cm" svg:x="2cm" svg:y="14.216cm">
          <draw:text-box>
            <text:p text:style-name="P1"><text:span text:style-name="T21">tion of the disease or death, we would be able to implement </text:span></text:p>
          </draw:text-box>
        </draw:frame>
        <draw:frame draw:style-name="gr21" draw:text-style-name="P18" draw:layer="layout" svg:width="10.162cm" svg:height="0.378cm" svg:x="2cm" svg:y="14.657cm">
          <draw:text-box>
            <text:p text:style-name="P1"><text:span text:style-name="T21">appropriate surveillance in the post-discharge period, not only </text:span></text:p>
          </draw:text-box>
        </draw:frame>
        <draw:frame draw:style-name="gr21" draw:text-style-name="P18" draw:layer="layout" svg:width="10.221cm" svg:height="0.378cm" svg:x="2cm" svg:y="15.098cm">
          <draw:text-box>
            <text:p text:style-name="P1"><text:span text:style-name="T21">to prevent death, but also to alleviate symptoms and maintain </text:span></text:p>
          </draw:text-box>
        </draw:frame>
        <draw:frame draw:style-name="gr21" draw:text-style-name="P18" draw:layer="layout" svg:width="9.912cm" svg:height="0.378cm" svg:x="2cm" svg:y="15.539cm">
          <draw:text-box>
            <text:p text:style-name="P1"><text:span text:style-name="T21">a good quality of life. The impact of a longer hospital stay on </text:span></text:p>
          </draw:text-box>
        </draw:frame>
        <draw:frame draw:style-name="gr21" draw:text-style-name="P18" draw:layer="layout" svg:width="9.963cm" svg:height="0.378cm" svg:x="2cm" svg:y="15.979cm">
          <draw:text-box>
            <text:p text:style-name="P1"><text:span text:style-name="T21">mortality rate and rehospitalisation were one of the issues to </text:span></text:p>
          </draw:text-box>
        </draw:frame>
        <draw:frame draw:style-name="gr21" draw:text-style-name="P18" draw:layer="layout" svg:width="9.95cm" svg:height="0.378cm" svg:x="2cm" svg:y="16.42cm">
          <draw:text-box>
            <text:p text:style-name="P1"><text:span text:style-name="T21">be evaluated in the EURObservational Research Programme: </text:span></text:p>
          </draw:text-box>
        </draw:frame>
        <draw:frame draw:style-name="gr21" draw:text-style-name="P18" draw:layer="layout" svg:width="4.007cm" svg:height="0.378cm" svg:x="2cm" svg:y="16.861cm">
          <draw:text-box>
            <text:p text:style-name="P1"><text:span text:style-name="T21">The HF Pilot Survey [10].</text:span></text:p>
          </draw:text-box>
        </draw:frame>
        <draw:frame draw:style-name="gr6" draw:text-style-name="P6" draw:layer="layout" svg:width="1.869cm" svg:height="0.336cm" svg:x="5.175cm" svg:y="17.729cm">
          <draw:text-box>
            <text:p text:style-name="P1"><text:span text:style-name="T20">METHODS</text:span></text:p>
          </draw:text-box>
        </draw:frame>
        <draw:frame draw:style-name="gr6" draw:text-style-name="P6" draw:layer="layout" svg:width="2.995cm" svg:height="0.336cm" svg:x="4.662cm" svg:y="18.169cm">
          <draw:text-box>
            <text:p text:style-name="P1"><text:span text:style-name="T22">Study population</text:span></text:p>
          </draw:text-box>
        </draw:frame>
        <draw:frame draw:style-name="gr21" draw:text-style-name="P18" draw:layer="layout" svg:width="9.997cm" svg:height="0.378cm" svg:x="2cm" svg:y="18.624cm">
          <draw:text-box>
            <text:p text:style-name="P1"><text:span text:style-name="T21">The EURObservational Research Programme on Heart Failure </text:span></text:p>
          </draw:text-box>
        </draw:frame>
        <draw:frame draw:style-name="gr21" draw:text-style-name="P18" draw:layer="layout" svg:width="9.514cm" svg:height="0.378cm" svg:x="2cm" svg:y="19.065cm">
          <draw:text-box>
            <text:p text:style-name="P1"><text:span text:style-name="T21">Registry is a large, prospective, multi-centre (21 countries </text:span></text:p>
          </draw:text-box>
        </draw:frame>
        <draw:frame draw:style-name="gr21" draw:text-style-name="P18" draw:layer="layout" svg:width="9.463cm" svg:height="0.378cm" svg:x="2cm" svg:y="19.506cm">
          <draw:text-box>
            <text:p text:style-name="P1"><text:span text:style-name="T21">— </text:span><text:span text:style-name="T21">members of the European Society of Cardiology [ESC]), </text:span></text:p>
          </draw:text-box>
        </draw:frame>
        <draw:frame draw:style-name="gr21" draw:text-style-name="P18" draw:layer="layout" svg:width="5.48cm" svg:height="0.378cm" svg:x="2cm" svg:y="19.946cm">
          <draw:text-box>
            <text:p text:style-name="P1"><text:span text:style-name="T21">long-term registry of HF patients. </text:span></text:p>
          </draw:text-box>
        </draw:frame>
        <draw:frame draw:style-name="gr21" draw:text-style-name="P18" draw:layer="layout" svg:width="9.51cm" svg:height="0.378cm" svg:x="2.6cm" svg:y="20.387cm">
          <draw:text-box>
            <text:p text:style-name="P1"><text:span text:style-name="T21">The <text:s/>Polish <text:s/>part <text:s/>of <text:s/>the <text:s/>EURObservational <text:s/>Research <text:s/>Pro-</text:span></text:p>
          </draw:text-box>
        </draw:frame>
        <draw:frame draw:style-name="gr21" draw:text-style-name="P18" draw:layer="layout" svg:width="10.01cm" svg:height="0.378cm" svg:x="2cm" svg:y="20.828cm">
          <draw:text-box>
            <text:p text:style-name="P1"><text:span text:style-name="T21">gramme Registry included 1126 HF patients treated between </text:span></text:p>
          </draw:text-box>
        </draw:frame>
        <draw:frame draw:style-name="gr21" draw:text-style-name="P18" draw:layer="layout" svg:width="10.683cm" svg:height="0.378cm" svg:x="2cm" svg:y="21.269cm">
          <draw:text-box>
            <text:p text:style-name="P1"><text:span text:style-name="T21">February 2012 and January 2013 at 32 cardiology centres. A total </text:span></text:p>
          </draw:text-box>
        </draw:frame>
        <draw:frame draw:style-name="gr21" draw:text-style-name="P18" draw:layer="layout" svg:width="10.369cm" svg:height="0.378cm" svg:x="2cm" svg:y="21.71cm">
          <draw:text-box>
            <text:p text:style-name="P1"><text:span text:style-name="T21">of 765 patients were hospitalised, and follow-up was conducted.</text:span></text:p>
          </draw:text-box>
        </draw:frame>
        <draw:frame draw:style-name="gr21" draw:text-style-name="P18" draw:layer="layout" svg:width="8.659cm" svg:height="0.378cm" svg:x="2.6cm" svg:y="22.151cm">
          <draw:text-box>
            <text:p text:style-name="P1"><text:span text:style-name="T21">The inclusion criteria were previously described [14]. </text:span></text:p>
          </draw:text-box>
        </draw:frame>
        <draw:frame draw:style-name="gr21" draw:text-style-name="P18" draw:layer="layout" svg:width="10.001cm" svg:height="0.378cm" svg:x="2cm" svg:y="22.592cm">
          <draw:text-box>
            <text:p text:style-name="P1"><text:span text:style-name="T21">Briefly, the national cardiology societies were asked to select </text:span></text:p>
          </draw:text-box>
        </draw:frame>
        <draw:frame draw:style-name="gr21" draw:text-style-name="P18" draw:layer="layout" svg:width="9.874cm" svg:height="0.378cm" svg:x="2cm" svg:y="23.033cm">
          <draw:text-box>
            <text:p text:style-name="P1"><text:span text:style-name="T21">units dealing with HF inpatients and outpatients. All patients </text:span></text:p>
          </draw:text-box>
        </draw:frame>
        <draw:frame draw:style-name="gr21" draw:text-style-name="P18" draw:layer="layout" svg:width="9.988cm" svg:height="0.378cm" svg:x="2cm" svg:y="23.474cm">
          <draw:text-box>
            <text:p text:style-name="P1"><text:span text:style-name="T21">aged 18 years or more, who met diagnostic criteria for a new </text:span></text:p>
          </draw:text-box>
        </draw:frame>
        <draw:frame draw:style-name="gr21" draw:text-style-name="P18" draw:layer="layout" svg:width="9.591cm" svg:height="0.378cm" svg:x="2cm" svg:y="23.915cm">
          <draw:text-box>
            <text:p text:style-name="P1"><text:span text:style-name="T21">onset or worsening HF, admitted to hospital or seen by car-</text:span></text:p>
          </draw:text-box>
        </draw:frame>
        <draw:frame draw:style-name="gr21" draw:text-style-name="P18" draw:layer="layout" svg:width="9.671cm" svg:height="0.378cm" svg:x="2cm" svg:y="24.356cm">
          <draw:text-box>
            <text:p text:style-name="P1"><text:span text:style-name="T21">diologists in ambulatory care were included. There were no </text:span></text:p>
          </draw:text-box>
        </draw:frame>
        <draw:frame draw:style-name="gr21" draw:text-style-name="P18" draw:layer="layout" svg:width="9.946cm" svg:height="0.378cm" svg:x="2cm" svg:y="24.797cm">
          <draw:text-box>
            <text:p text:style-name="P1"><text:span text:style-name="T21">specific exclusion criteria other than the lack of consent. The </text:span></text:p>
          </draw:text-box>
        </draw:frame>
        <draw:frame draw:style-name="gr21" draw:text-style-name="P18" draw:layer="layout" svg:width="10.031cm" svg:height="0.378cm" svg:x="2cm" svg:y="25.238cm">
          <draw:text-box>
            <text:p text:style-name="P1"><text:span text:style-name="T21">patients’ characteristics included clinical status at admission, </text:span></text:p>
          </draw:text-box>
        </draw:frame>
        <draw:frame draw:style-name="gr21" draw:text-style-name="P18" draw:layer="layout" svg:width="9.358cm" svg:height="0.378cm" svg:x="2cm" svg:y="25.679cm">
          <draw:text-box>
            <text:p text:style-name="P1"><text:span text:style-name="T21">discharge, and FU, the aetiology of HF, comorbidities, bio-</text:span></text:p>
          </draw:text-box>
        </draw:frame>
        <draw:frame draw:style-name="gr21" draw:text-style-name="P18" draw:layer="layout" svg:width="9.713cm" svg:height="0.378cm" svg:x="2cm" svg:y="26.12cm">
          <draw:text-box>
            <text:p text:style-name="P1"><text:span text:style-name="T21">chemical parameters, pharmacological and device therapy, </text:span></text:p>
          </draw:text-box>
        </draw:frame>
        <draw:frame draw:style-name="gr21" draw:text-style-name="P18" draw:layer="layout" svg:width="9.832cm" svg:height="0.378cm" svg:x="12.15cm" svg:y="3.183cm">
          <draw:text-box>
            <text:p text:style-name="P1"><text:span text:style-name="T21">and — during FU — data about rehospitalisation and current </text:span></text:p>
          </draw:text-box>
        </draw:frame>
        <draw:frame draw:style-name="gr21" draw:text-style-name="P18" draw:layer="layout" svg:width="4.595cm" svg:height="0.378cm" svg:x="12.15cm" svg:y="3.624cm">
          <draw:text-box>
            <text:p text:style-name="P1"><text:span text:style-name="T21">pharmacological treatment. </text:span></text:p>
          </draw:text-box>
        </draw:frame>
        <draw:frame draw:style-name="gr6" draw:text-style-name="P6" draw:layer="layout" svg:width="3.287cm" svg:height="0.336cm" svg:x="14.668cm" svg:y="4.491cm">
          <draw:text-box>
            <text:p text:style-name="P1"><text:span text:style-name="T22">Statistical analysis</text:span></text:p>
          </draw:text-box>
        </draw:frame>
        <draw:frame draw:style-name="gr21" draw:text-style-name="P18" draw:layer="layout" svg:width="10.06cm" svg:height="0.378cm" svg:x="12.15cm" svg:y="4.945cm">
          <draw:text-box>
            <text:p text:style-name="P1"><text:span text:style-name="T21">For descriptive analyses, median and interquartile range (IQR </text:span></text:p>
          </draw:text-box>
        </draw:frame>
        <draw:frame draw:style-name="gr21" draw:text-style-name="P18" draw:layer="layout" svg:width="0.408cm" svg:height="0.378cm" svg:x="12.15cm" svg:y="5.386cm">
          <draw:text-box>
            <text:p text:style-name="P1"><text:span text:style-name="T21">25</text:span></text:p>
          </draw:text-box>
        </draw:frame>
        <draw:frame draw:style-name="gr22" draw:text-style-name="P15" draw:layer="layout" svg:width="0.193cm" svg:height="0.217cm" svg:x="12.503cm" svg:y="5.403cm">
          <draw:text-box>
            <text:p text:style-name="P1"><text:span text:style-name="T23">th</text:span></text:p>
          </draw:text-box>
        </draw:frame>
        <draw:frame draw:style-name="gr21" draw:text-style-name="P18" draw:layer="layout" svg:width="0.772cm" svg:height="0.378cm" svg:x="12.659cm" svg:y="5.386cm">
          <draw:text-box>
            <text:p text:style-name="P1"><text:span text:style-name="T21"><text:s/>– </text:span><text:span text:style-name="T21">75</text:span></text:p>
          </draw:text-box>
        </draw:frame>
        <draw:frame draw:style-name="gr22" draw:text-style-name="P15" draw:layer="layout" svg:width="0.193cm" svg:height="0.217cm" svg:x="13.35cm" svg:y="5.403cm">
          <draw:text-box>
            <text:p text:style-name="P1"><text:span text:style-name="T23">th</text:span></text:p>
          </draw:text-box>
        </draw:frame>
        <draw:frame draw:style-name="gr21" draw:text-style-name="P18" draw:layer="layout" svg:width="8.211cm" svg:height="0.378cm" svg:x="13.506cm" svg:y="5.386cm">
          <draw:text-box>
            <text:p text:style-name="P1"><text:span text:style-name="T21"><text:s/></text:span><text:span text:style-name="T21">percentiles) or mean and standard deviation (SD) </text:span></text:p>
          </draw:text-box>
        </draw:frame>
        <draw:frame draw:style-name="gr21" draw:text-style-name="P18" draw:layer="layout" svg:width="9.912cm" svg:height="0.378cm" svg:x="12.15cm" svg:y="5.827cm">
          <draw:text-box>
            <text:p text:style-name="P1"><text:span text:style-name="T21">are presented for continuous variables, and percentages, for </text:span></text:p>
          </draw:text-box>
        </draw:frame>
        <draw:frame draw:style-name="gr21" draw:text-style-name="P18" draw:layer="layout" svg:width="9.955cm" svg:height="0.378cm" svg:x="12.15cm" svg:y="6.268cm">
          <draw:text-box>
            <text:p text:style-name="P1"><text:span text:style-name="T21">categorical variables. Length of hospitalisation is reported as </text:span></text:p>
          </draw:text-box>
        </draw:frame>
        <draw:frame draw:style-name="gr21" draw:text-style-name="P18" draw:layer="layout" svg:width="9.607cm" svg:height="0.378cm" svg:x="12.15cm" svg:y="6.709cm">
          <draw:text-box>
            <text:p text:style-name="P1"><text:span text:style-name="T21">median because it does not follow normal distribution. Sub-</text:span></text:p>
          </draw:text-box>
        </draw:frame>
        <draw:frame draw:style-name="gr21" draw:text-style-name="P18" draw:layer="layout" svg:width="7.55cm" svg:height="0.378cm" svg:x="12.15cm" svg:y="7.15cm">
          <draw:text-box>
            <text:p text:style-name="P1"><text:span text:style-name="T21">groups are compared by Mann-Whitney U test.</text:span></text:p>
          </draw:text-box>
        </draw:frame>
        <draw:frame draw:style-name="gr21" draw:text-style-name="P18" draw:layer="layout" svg:width="9.523cm" svg:height="0.378cm" svg:x="12.75cm" svg:y="7.591cm">
          <draw:text-box>
            <text:p text:style-name="P1"><text:span text:style-name="T21">To investigate the influence of the effect of hospitalisation </text:span></text:p>
          </draw:text-box>
        </draw:frame>
        <draw:frame draw:style-name="gr21" draw:text-style-name="P18" draw:layer="layout" svg:width="9.337cm" svg:height="0.378cm" svg:x="12.15cm" svg:y="8.032cm">
          <draw:text-box>
            <text:p text:style-name="P1"><text:span text:style-name="T21">on HF prognosis, we divided inpatients into three groups: </text:span></text:p>
          </draw:text-box>
        </draw:frame>
        <draw:frame draw:style-name="gr21" draw:text-style-name="P18" draw:layer="layout" svg:width="9.337cm" svg:height="0.378cm" svg:x="12.15cm" svg:y="8.473cm">
          <draw:text-box>
            <text:p text:style-name="P1"><text:span text:style-name="T21">hospitalised for 1–7 days (n = 419), 8–21 days (n = 305), </text:span></text:p>
          </draw:text-box>
        </draw:frame>
        <draw:frame draw:style-name="gr21" draw:text-style-name="P18" draw:layer="layout" svg:width="9.569cm" svg:height="0.378cm" svg:x="12.15cm" svg:y="8.914cm">
          <draw:text-box>
            <text:p text:style-name="P1"><text:span text:style-name="T21">and 22 days or more (n = 41). We determined such cut-off </text:span></text:p>
          </draw:text-box>
        </draw:frame>
        <draw:frame draw:style-name="gr21" draw:text-style-name="P18" draw:layer="layout" svg:width="10.272cm" svg:height="0.378cm" svg:x="12.15cm" svg:y="9.355cm">
          <draw:text-box>
            <text:p text:style-name="P1"><text:span text:style-name="T21">points because the median length of stay was seven days, and </text:span></text:p>
          </draw:text-box>
        </draw:frame>
        <draw:frame draw:style-name="gr21" draw:text-style-name="P18" draw:layer="layout" svg:width="3.143cm" svg:height="0.378cm" svg:x="12.15cm" svg:y="9.796cm">
          <draw:text-box>
            <text:p text:style-name="P1"><text:span text:style-name="T21">22 days was the 95</text:span></text:p>
          </draw:text-box>
        </draw:frame>
        <draw:frame draw:style-name="gr22" draw:text-style-name="P15" draw:layer="layout" svg:width="0.193cm" svg:height="0.217cm" svg:x="14.742cm" svg:y="9.813cm">
          <draw:text-box>
            <text:p text:style-name="P1"><text:span text:style-name="T23">th</text:span></text:p>
          </draw:text-box>
        </draw:frame>
        <draw:frame draw:style-name="gr21" draw:text-style-name="P18" draw:layer="layout" svg:width="1.924cm" svg:height="0.378cm" svg:x="14.898cm" svg:y="9.796cm">
          <draw:text-box>
            <text:p text:style-name="P1"><text:span text:style-name="T21"><text:s/></text:span><text:span text:style-name="T21">percentile. </text:span></text:p>
          </draw:text-box>
        </draw:frame>
        <draw:frame draw:style-name="gr21" draw:text-style-name="P18" draw:layer="layout" svg:width="9.218cm" svg:height="0.378cm" svg:x="12.75cm" svg:y="10.237cm">
          <draw:text-box>
            <text:p text:style-name="P1"><text:span text:style-name="T21">For comparison of more than two groups, Kruskall-Wallis </text:span></text:p>
          </draw:text-box>
        </draw:frame>
        <draw:frame draw:style-name="gr21" draw:text-style-name="P18" draw:layer="layout" svg:width="9.916cm" svg:height="0.378cm" svg:x="12.15cm" svg:y="10.678cm">
          <draw:text-box>
            <text:p text:style-name="P1"><text:span text:style-name="T21">with post-hoc Dunn’s test was used. Cox proportional hazard </text:span></text:p>
          </draw:text-box>
        </draw:frame>
        <draw:frame draw:style-name="gr21" draw:text-style-name="P18" draw:layer="layout" svg:width="9.853cm" svg:height="0.378cm" svg:x="12.15cm" svg:y="11.119cm">
          <draw:text-box>
            <text:p text:style-name="P1"><text:span text:style-name="T21">model was used to identify the risk of death after discharge. </text:span></text:p>
          </draw:text-box>
        </draw:frame>
        <draw:frame draw:style-name="gr21" draw:text-style-name="P18" draw:layer="layout" svg:width="9.379cm" svg:height="0.378cm" svg:x="12.15cm" svg:y="11.56cm">
          <draw:text-box>
            <text:p text:style-name="P1"><text:span text:style-name="T21">The results were presented as hazard ratio (HR) and 95% </text:span></text:p>
          </draw:text-box>
        </draw:frame>
        <draw:frame draw:style-name="gr21" draw:text-style-name="P18" draw:layer="layout" svg:width="9.671cm" svg:height="0.378cm" svg:x="12.15cm" svg:y="12.001cm">
          <draw:text-box>
            <text:p text:style-name="P1"><text:span text:style-name="T21">confidence interval (CI). The significant factors found in uni-</text:span></text:p>
          </draw:text-box>
        </draw:frame>
        <draw:frame draw:style-name="gr21" draw:text-style-name="P18" draw:layer="layout" svg:width="10.386cm" svg:height="0.378cm" svg:x="12.15cm" svg:y="12.442cm">
          <draw:text-box>
            <text:p text:style-name="P1"><text:span text:style-name="T21">variate analysis were taken into multivariate analysis (stepwise </text:span></text:p>
          </draw:text-box>
        </draw:frame>
        <draw:frame draw:style-name="gr21" draw:text-style-name="P18" draw:layer="layout" svg:width="9.468cm" svg:height="0.378cm" svg:x="12.15cm" svg:y="12.883cm">
          <draw:text-box>
            <text:p text:style-name="P1"><text:span text:style-name="T21">forward selection). All tests were considered significant at </text:span></text:p>
          </draw:text-box>
        </draw:frame>
        <draw:frame draw:style-name="gr21" draw:text-style-name="P18" draw:layer="layout" svg:width="10.183cm" svg:height="0.378cm" svg:x="12.15cm" svg:y="13.324cm">
          <draw:text-box>
            <text:p text:style-name="P1"><text:span text:style-name="T21">p &lt; 0.05. Analyses were performed using Statistica version 10 </text:span></text:p>
          </draw:text-box>
        </draw:frame>
        <draw:frame draw:style-name="gr21" draw:text-style-name="P18" draw:layer="layout" svg:width="0.32cm" svg:height="0.378cm" svg:x="20.2cm" svg:y="13.324cm">
          <draw:text-box>
            <text:p text:style-name="P1"><text:span text:style-name="T21"><text:s/></text:span></text:p>
          </draw:text-box>
        </draw:frame>
        <draw:frame draw:style-name="gr21" draw:text-style-name="P18" draw:layer="layout" svg:width="3.931cm" svg:height="0.378cm" svg:x="12.15cm" svg:y="13.765cm">
          <draw:text-box>
            <text:p text:style-name="P1"><text:span text:style-name="T21">(StatSoft Inc.) software. </text:span></text:p>
          </draw:text-box>
        </draw:frame>
        <draw:frame draw:style-name="gr6" draw:text-style-name="P6" draw:layer="layout" svg:width="1.729cm" svg:height="0.336cm" svg:x="15.437cm" svg:y="14.632cm">
          <draw:text-box>
            <text:p text:style-name="P1"><text:span text:style-name="T20">RESULTS</text:span></text:p>
          </draw:text-box>
        </draw:frame>
        <draw:frame draw:style-name="gr6" draw:text-style-name="P6" draw:layer="layout" svg:width="3.926cm" svg:height="0.336cm" svg:x="14.396cm" svg:y="15.073cm">
          <draw:text-box>
            <text:p text:style-name="P1"><text:span text:style-name="T22">Patient characteristics</text:span></text:p>
          </draw:text-box>
        </draw:frame>
        <draw:frame draw:style-name="gr21" draw:text-style-name="P18" draw:layer="layout" svg:width="9.392cm" svg:height="0.378cm" svg:x="12.15cm" svg:y="15.527cm">
          <draw:text-box>
            <text:p text:style-name="P1"><text:span text:style-name="T21">A total of 765 patients were included, of which 516 (68%) </text:span></text:p>
          </draw:text-box>
        </draw:frame>
        <draw:frame draw:style-name="gr21" draw:text-style-name="P18" draw:layer="layout" svg:width="9.612cm" svg:height="0.378cm" svg:x="12.15cm" svg:y="15.968cm">
          <draw:text-box>
            <text:p text:style-name="P1"><text:span text:style-name="T21">were male. The mean age was 69 ± 12 years. 111 (14.5%) </text:span></text:p>
          </draw:text-box>
        </draw:frame>
        <draw:frame draw:style-name="gr21" draw:text-style-name="P18" draw:layer="layout" svg:width="9.011cm" svg:height="0.378cm" svg:x="12.15cm" svg:y="16.409cm">
          <draw:text-box>
            <text:p text:style-name="P1"><text:span text:style-name="T21">patients were newly diagnosed with acute HF, whereas </text:span></text:p>
          </draw:text-box>
        </draw:frame>
        <draw:frame draw:style-name="gr21" draw:text-style-name="P18" draw:layer="layout" svg:width="10.187cm" svg:height="0.378cm" svg:x="12.15cm" svg:y="16.85cm">
          <draw:text-box>
            <text:p text:style-name="P1"><text:span text:style-name="T21">256 (33.5%) patients with chronic status previously diagnosed </text:span></text:p>
          </draw:text-box>
        </draw:frame>
        <draw:frame draw:style-name="gr21" draw:text-style-name="P18" draw:layer="layout" svg:width="10.077cm" svg:height="0.378cm" svg:x="12.15cm" svg:y="17.291cm">
          <draw:text-box>
            <text:p text:style-name="P1"><text:span text:style-name="T21">in ambulatory circumstances were admitted for the first time. </text:span></text:p>
          </draw:text-box>
        </draw:frame>
        <draw:frame draw:style-name="gr21" draw:text-style-name="P18" draw:layer="layout" svg:width="8.943cm" svg:height="0.378cm" svg:x="12.15cm" svg:y="17.732cm">
          <draw:text-box>
            <text:p text:style-name="P1"><text:span text:style-name="T21">Twenty-two (2.9%) patients died during hospitalisation.</text:span></text:p>
          </draw:text-box>
        </draw:frame>
        <draw:frame draw:style-name="gr21" draw:text-style-name="P18" draw:layer="layout" svg:width="7.588cm" svg:height="0.378cm" svg:x="12.75cm" svg:y="18.173cm">
          <draw:text-box>
            <text:p text:style-name="P1"><text:span text:style-name="T21">The mean time from discharge to FU date was </text:span></text:p>
          </draw:text-box>
        </draw:frame>
        <draw:frame draw:style-name="gr21" draw:text-style-name="P18" draw:layer="layout" svg:width="9.705cm" svg:height="0.378cm" svg:x="12.15cm" svg:y="18.614cm">
          <draw:text-box>
            <text:p text:style-name="P1"><text:span text:style-name="T21">414 ± 121 days. Fifty-four (7%) patients were lost to FU. Of </text:span></text:p>
          </draw:text-box>
        </draw:frame>
        <draw:frame draw:style-name="gr21" draw:text-style-name="P18" draw:layer="layout" svg:width="9.455cm" svg:height="0.378cm" svg:x="12.15cm" svg:y="19.055cm">
          <draw:text-box>
            <text:p text:style-name="P1"><text:span text:style-name="T21">the 689 who were contacted, 114 (16.5%) died during the </text:span></text:p>
          </draw:text-box>
        </draw:frame>
        <draw:frame draw:style-name="gr21" draw:text-style-name="P18" draw:layer="layout" svg:width="9.84cm" svg:height="0.378cm" svg:x="12.15cm" svg:y="19.496cm">
          <draw:text-box>
            <text:p text:style-name="P1"><text:span text:style-name="T21">entire FU period, and the one-year mortality rate was 11.8%.</text:span></text:p>
          </draw:text-box>
        </draw:frame>
        <draw:frame draw:style-name="gr6" draw:text-style-name="P6" draw:layer="layout" svg:width="5.057cm" svg:height="0.336cm" svg:x="13.865cm" svg:y="20.363cm">
          <draw:text-box>
            <text:p text:style-name="P1"><text:span text:style-name="T22">Hospitalisation stay duration</text:span></text:p>
          </draw:text-box>
        </draw:frame>
        <draw:frame draw:style-name="gr21" draw:text-style-name="P18" draw:layer="layout" svg:width="9.878cm" svg:height="0.378cm" svg:x="12.15cm" svg:y="20.817cm">
          <draw:text-box>
            <text:p text:style-name="P1"><text:span text:style-name="T21">The median length of hospitalisation was seven days (4–11), </text:span></text:p>
          </draw:text-box>
        </draw:frame>
        <draw:frame draw:style-name="gr21" draw:text-style-name="P18" draw:layer="layout" svg:width="10.242cm" svg:height="0.378cm" svg:x="12.15cm" svg:y="21.258cm">
          <draw:text-box>
            <text:p text:style-name="P1"><text:span text:style-name="T21">both for men and women, as well as for new onset and chronic </text:span></text:p>
          </draw:text-box>
        </draw:frame>
        <draw:frame draw:style-name="gr21" draw:text-style-name="P18" draw:layer="layout" svg:width="9.383cm" svg:height="0.378cm" svg:x="12.15cm" svg:y="21.699cm">
          <draw:text-box>
            <text:p text:style-name="P1"><text:span text:style-name="T21">HF (seven days, 4–12, 4–10, 5–11, 4–11, respectively). Pa-</text:span></text:p>
          </draw:text-box>
        </draw:frame>
        <draw:frame draw:style-name="gr21" draw:text-style-name="P18" draw:layer="layout" svg:width="9.866cm" svg:height="0.378cm" svg:x="12.15cm" svg:y="22.14cm">
          <draw:text-box>
            <text:p text:style-name="P1"><text:span text:style-name="T21">tients who were re-admitted at least once during the FU and </text:span></text:p>
          </draw:text-box>
        </draw:frame>
        <draw:frame draw:style-name="gr21" draw:text-style-name="P18" draw:layer="layout" svg:width="10.043cm" svg:height="0.378cm" svg:x="12.15cm" svg:y="22.581cm">
          <draw:text-box>
            <text:p text:style-name="P1"><text:span text:style-name="T21">patients not re-admitted also had the length of index hospital </text:span></text:p>
          </draw:text-box>
        </draw:frame>
        <draw:frame draw:style-name="gr21" draw:text-style-name="P18" draw:layer="layout" svg:width="10.323cm" svg:height="0.378cm" svg:x="12.15cm" svg:y="23.022cm">
          <draw:text-box>
            <text:p text:style-name="P1"><text:span text:style-name="T21">stay <text:s/>of <text:s/>seven <text:s/>days <text:s/>(4–10 <text:s/>and <text:s/>4–11, <text:s/>respectively). <text:s/>Patients </text:span></text:p>
          </draw:text-box>
        </draw:frame>
        <draw:frame draw:style-name="gr21" draw:text-style-name="P18" draw:layer="layout" svg:width="9.624cm" svg:height="0.378cm" svg:x="12.15cm" svg:y="23.462cm">
          <draw:text-box>
            <text:p text:style-name="P1"><text:span text:style-name="T21">who died during the FU period, in comparison to those who </text:span></text:p>
          </draw:text-box>
        </draw:frame>
        <draw:frame draw:style-name="gr21" draw:text-style-name="P18" draw:layer="layout" svg:width="9.734cm" svg:height="0.378cm" svg:x="12.15cm" svg:y="23.903cm">
          <draw:text-box>
            <text:p text:style-name="P1"><text:span text:style-name="T21">survived, were hospitalised for eight days (6–12) and seven </text:span></text:p>
          </draw:text-box>
        </draw:frame>
        <draw:frame draw:style-name="gr21" draw:text-style-name="P18" draw:layer="layout" svg:width="6.208cm" svg:height="0.378cm" svg:x="12.15cm" svg:y="24.344cm">
          <draw:text-box>
            <text:p text:style-name="P1"><text:span text:style-name="T21">days (4–10), respectively (p &lt; 0.001). </text:span></text:p>
          </draw:text-box>
        </draw:frame>
        <draw:frame draw:style-name="gr21" draw:text-style-name="P18" draw:layer="layout" svg:width="9.489cm" svg:height="0.378cm" svg:x="12.75cm" svg:y="24.785cm">
          <draw:text-box>
            <text:p text:style-name="P1"><text:span text:style-name="T21">The patients’ basic characteristics according to the length </text:span></text:p>
          </draw:text-box>
        </draw:frame>
        <draw:frame draw:style-name="gr21" draw:text-style-name="P18" draw:layer="layout" svg:width="10.391cm" svg:height="0.378cm" svg:x="12.15cm" svg:y="25.226cm">
          <draw:text-box>
            <text:p text:style-name="P1"><text:span text:style-name="T21">of hospital stay are presented in Table 1. Factors from patients’ </text:span></text:p>
          </draw:text-box>
        </draw:frame>
        <draw:frame draw:style-name="gr21" draw:text-style-name="P18" draw:layer="layout" svg:width="10.234cm" svg:height="0.378cm" svg:x="12.15cm" svg:y="25.667cm">
          <draw:text-box>
            <text:p text:style-name="P1"><text:span text:style-name="T21">medical history (Table 1), which affected the length of hospital </text:span></text:p>
          </draw:text-box>
        </draw:frame>
        <draw:frame draw:style-name="gr21" draw:text-style-name="P18" draw:layer="layout" svg:width="10.319cm" svg:height="0.378cm" svg:x="12.15cm" svg:y="26.108cm">
          <draw:text-box>
            <text:p text:style-name="P1"><text:span text:style-name="T21">stay, were as follows: a history of chronic kidney disease (CKD) </text:span></text:p>
          </draw:text-box>
        </draw:frame>
      </draw:page>
      <draw:page draw:name="page3" draw:style-name="dp1" draw:master-page-name="master-page99">
        <draw:frame draw:style-name="gr1" draw:text-style-name="P2" draw:layer="layout" svg:width="3.444cm" svg:height="0.331cm" svg:x="8.679cm" svg:y="27.598cm">
          <draw:text-box>
            <text:p text:style-name="P1"><text:span text:style-name="T1">www.kardiologiapolska.pl</text:span></text:p>
          </draw:text-box>
        </draw:frame>
        <draw:line draw:style-name="gr5" draw:text-style-name="P4" draw:layer="layout" svg:x1="2cm" svg:y1="1.941cm" svg:x2="18.506cm" svg:y2="1.941cm">
          <text:p/>
        </draw:line>
        <draw:polygon draw:style-name="gr18" draw:text-style-name="P16" draw:layer="layout" svg:width="0.422cm" svg:height="0.423cm" svg:x="18.508cm" svg:y="1.518cm" svg:viewBox="0 0 423 424" draw:points="0,424 423,424 423,0 0,0">
          <text:p/>
        </draw:polygon>
        <draw:frame draw:style-name="gr23" draw:text-style-name="P17" draw:layer="layout" svg:width="8.388cm" svg:height="0.311cm" svg:x="2cm" svg:y="1.451cm">
          <draw:text-box>
            <text:p text:style-name="P1"><text:span text:style-name="T24">Hospitalisation length and prognosis in heart failure patients</text:span></text:p>
          </draw:text-box>
        </draw:frame>
        <draw:frame draw:style-name="gr20" draw:text-style-name="P2" draw:layer="layout" svg:width="0.485cm" svg:height="0.331cm" svg:x="18.062cm" svg:y="27.67cm">
          <draw:text-box>
            <text:p text:style-name="P1"><text:span text:style-name="T19">325</text:span></text:p>
          </draw:text-box>
        </draw:frame>
        <draw:frame draw:style-name="gr24" draw:text-style-name="P19" draw:layer="layout" svg:width="18.87cm" svg:height="0.352cm" svg:x="2cm" svg:y="3.186cm">
          <draw:text-box>
            <text:p text:style-name="P1"><text:span text:style-name="T25">Table 1. </text:span><text:span text:style-name="T26">Characteristics of patients with acute heart failure (HF) depending on the length of hospital stay. Patients who died </text:span></text:p>
          </draw:text-box>
        </draw:frame>
        <draw:path draw:style-name="gr25" draw:text-style-name="P16" draw:layer="layout" svg:width="16.494cm" svg:height="1.102cm" svg:x="2.009cm" svg:y="4.262cm" svg:viewBox="0 0 16495 1103" svg:d="M0 0h4553v1103h-4553zM4553 0h1991v1103h-1991zM6544 0h1990v1103h-1990zM8534 0h5971v551h-5971zM14505 0h1990v1103h-1990zM8534 551h1990v552h-1990zM10524 551h1990v552h-1990zM12514 551h1991v552h-1991z">
          <text:p/>
        </draw:path>
        <draw:line draw:style-name="gr5" draw:text-style-name="P4" draw:layer="layout" svg:x1="6.562cm" svg:y1="4.813cm" svg:x2="6.562cm" svg:y2="4.27cm">
          <text:p/>
        </draw:line>
        <draw:line draw:style-name="gr5" draw:text-style-name="P4" draw:layer="layout" svg:x1="8.552cm" svg:y1="4.813cm" svg:x2="8.552cm" svg:y2="4.27cm">
          <text:p/>
        </draw:line>
        <draw:line draw:style-name="gr5" draw:text-style-name="P4" draw:layer="layout" svg:x1="6.562cm" svg:y1="5.355cm" svg:x2="6.562cm" svg:y2="4.813cm">
          <text:p/>
        </draw:line>
        <draw:line draw:style-name="gr5" draw:text-style-name="P4" draw:layer="layout" svg:x1="8.552cm" svg:y1="5.355cm" svg:x2="8.552cm" svg:y2="4.813cm">
          <text:p/>
        </draw:line>
        <draw:line draw:style-name="gr5" draw:text-style-name="P4" draw:layer="layout" svg:x1="10.542cm" svg:y1="5.355cm" svg:x2="10.542cm" svg:y2="4.822cm">
          <text:p/>
        </draw:line>
        <draw:line draw:style-name="gr5" draw:text-style-name="P4" draw:layer="layout" svg:x1="12.532cm" svg:y1="5.355cm" svg:x2="12.532cm" svg:y2="4.822cm">
          <text:p/>
        </draw:line>
        <draw:line draw:style-name="gr5" draw:text-style-name="P4" draw:layer="layout" svg:x1="14.522cm" svg:y1="5.355cm" svg:x2="14.522cm" svg:y2="4.822cm">
          <text:p/>
        </draw:line>
        <draw:line draw:style-name="gr5" draw:text-style-name="P4" draw:layer="layout" svg:x1="2cm" svg:y1="5.364cm" svg:x2="6.562cm" svg:y2="5.364cm">
          <text:p/>
        </draw:line>
        <draw:line draw:style-name="gr5" draw:text-style-name="P4" draw:layer="layout" svg:x1="6.562cm" svg:y1="5.364cm" svg:x2="8.552cm" svg:y2="5.364cm">
          <text:p/>
        </draw:line>
        <draw:line draw:style-name="gr5" draw:text-style-name="P4" draw:layer="layout" svg:x1="8.552cm" svg:y1="5.364cm" svg:x2="10.542cm" svg:y2="5.364cm">
          <text:p/>
        </draw:line>
        <draw:line draw:style-name="gr5" draw:text-style-name="P4" draw:layer="layout" svg:x1="10.542cm" svg:y1="5.364cm" svg:x2="12.532cm" svg:y2="5.364cm">
          <text:p/>
        </draw:line>
        <draw:line draw:style-name="gr5" draw:text-style-name="P4" draw:layer="layout" svg:x1="12.532cm" svg:y1="5.364cm" svg:x2="14.522cm" svg:y2="5.364cm">
          <text:p/>
        </draw:line>
        <draw:line draw:style-name="gr5" draw:text-style-name="P4" draw:layer="layout" svg:x1="14.522cm" svg:y1="5.364cm" svg:x2="16.513cm" svg:y2="5.364cm">
          <text:p/>
        </draw:line>
        <draw:line draw:style-name="gr5" draw:text-style-name="P4" draw:layer="layout" svg:x1="10.542cm" svg:y1="4.804cm" svg:x2="10.542cm" svg:y2="4.27cm">
          <text:p/>
        </draw:line>
        <draw:line draw:style-name="gr5" draw:text-style-name="P4" draw:layer="layout" svg:x1="10.533cm" svg:y1="4.813cm" svg:x2="12.532cm" svg:y2="4.813cm">
          <text:p/>
        </draw:line>
        <draw:line draw:style-name="gr5" draw:text-style-name="P4" draw:layer="layout" svg:x1="12.532cm" svg:y1="4.813cm" svg:x2="14.522cm" svg:y2="4.813cm">
          <text:p/>
        </draw:line>
        <draw:line draw:style-name="gr5" draw:text-style-name="P4" draw:layer="layout" svg:x1="14.522cm" svg:y1="4.813cm" svg:x2="16.521cm" svg:y2="4.813cm">
          <text:p/>
        </draw:line>
        <draw:line draw:style-name="gr5" draw:text-style-name="P4" draw:layer="layout" svg:x1="2cm" svg:y1="4.262cm" svg:x2="6.562cm" svg:y2="4.262cm">
          <text:p/>
        </draw:line>
        <draw:line draw:style-name="gr5" draw:text-style-name="P4" draw:layer="layout" svg:x1="2.009cm" svg:y1="4.813cm" svg:x2="2.009cm" svg:y2="4.27cm">
          <text:p/>
        </draw:line>
        <draw:line draw:style-name="gr5" draw:text-style-name="P4" draw:layer="layout" svg:x1="6.562cm" svg:y1="4.262cm" svg:x2="8.552cm" svg:y2="4.262cm">
          <text:p/>
        </draw:line>
        <draw:line draw:style-name="gr5" draw:text-style-name="P4" draw:layer="layout" svg:x1="8.552cm" svg:y1="4.262cm" svg:x2="10.542cm" svg:y2="4.262cm">
          <text:p/>
        </draw:line>
        <draw:line draw:style-name="gr5" draw:text-style-name="P4" draw:layer="layout" svg:x1="2.009cm" svg:y1="5.355cm" svg:x2="2.009cm" svg:y2="4.813cm">
          <text:p/>
        </draw:line>
        <draw:line draw:style-name="gr5" draw:text-style-name="P4" draw:layer="layout" svg:x1="10.542cm" svg:y1="4.262cm" svg:x2="12.532cm" svg:y2="4.262cm">
          <text:p/>
        </draw:line>
        <draw:line draw:style-name="gr5" draw:text-style-name="P4" draw:layer="layout" svg:x1="12.532cm" svg:y1="4.262cm" svg:x2="14.522cm" svg:y2="4.262cm">
          <text:p/>
        </draw:line>
        <draw:line draw:style-name="gr5" draw:text-style-name="P4" draw:layer="layout" svg:x1="14.522cm" svg:y1="4.262cm" svg:x2="16.513cm" svg:y2="4.262cm">
          <text:p/>
        </draw:line>
        <draw:line draw:style-name="gr5" draw:text-style-name="P4" draw:layer="layout" svg:x1="2.009cm" svg:y1="5.754cm" svg:x2="2.009cm" svg:y2="5.373cm">
          <text:p/>
        </draw:line>
        <draw:line draw:style-name="gr5" draw:text-style-name="P4" draw:layer="layout" svg:x1="18.503cm" svg:y1="5.754cm" svg:x2="18.503cm" svg:y2="5.373cm">
          <text:p/>
        </draw:line>
        <draw:line draw:style-name="gr5" draw:text-style-name="P4" draw:layer="layout" svg:x1="2.009cm" svg:y1="6.184cm" svg:x2="2.009cm" svg:y2="5.754cm">
          <text:p/>
        </draw:line>
        <draw:line draw:style-name="gr5" draw:text-style-name="P4" draw:layer="layout" svg:x1="18.503cm" svg:y1="6.184cm" svg:x2="18.503cm" svg:y2="5.754cm">
          <text:p/>
        </draw:line>
        <draw:line draw:style-name="gr5" draw:text-style-name="P4" draw:layer="layout" svg:x1="2.009cm" svg:y1="6.615cm" svg:x2="2.009cm" svg:y2="6.184cm">
          <text:p/>
        </draw:line>
        <draw:line draw:style-name="gr5" draw:text-style-name="P4" draw:layer="layout" svg:x1="18.503cm" svg:y1="6.615cm" svg:x2="18.503cm" svg:y2="6.184cm">
          <text:p/>
        </draw:line>
        <draw:line draw:style-name="gr5" draw:text-style-name="P4" draw:layer="layout" svg:x1="2.009cm" svg:y1="7.045cm" svg:x2="2.009cm" svg:y2="6.615cm">
          <text:p/>
        </draw:line>
        <draw:line draw:style-name="gr5" draw:text-style-name="P4" draw:layer="layout" svg:x1="18.503cm" svg:y1="7.045cm" svg:x2="18.503cm" svg:y2="6.615cm">
          <text:p/>
        </draw:line>
        <draw:line draw:style-name="gr5" draw:text-style-name="P4" draw:layer="layout" svg:x1="2.009cm" svg:y1="7.475cm" svg:x2="2.009cm" svg:y2="7.045cm">
          <text:p/>
        </draw:line>
        <draw:line draw:style-name="gr5" draw:text-style-name="P4" draw:layer="layout" svg:x1="18.503cm" svg:y1="7.475cm" svg:x2="18.503cm" svg:y2="7.045cm">
          <text:p/>
        </draw:line>
        <draw:line draw:style-name="gr5" draw:text-style-name="P4" draw:layer="layout" svg:x1="2.009cm" svg:y1="11.506cm" svg:x2="2.009cm" svg:y2="7.475cm">
          <text:p/>
        </draw:line>
        <draw:line draw:style-name="gr5" draw:text-style-name="P4" draw:layer="layout" svg:x1="18.503cm" svg:y1="11.506cm" svg:x2="18.503cm" svg:y2="7.475cm">
          <text:p/>
        </draw:line>
        <draw:line draw:style-name="gr5" draw:text-style-name="P4" draw:layer="layout" svg:x1="2.009cm" svg:y1="11.936cm" svg:x2="2.009cm" svg:y2="11.506cm">
          <text:p/>
        </draw:line>
        <draw:line draw:style-name="gr5" draw:text-style-name="P4" draw:layer="layout" svg:x1="18.503cm" svg:y1="11.936cm" svg:x2="18.503cm" svg:y2="11.506cm">
          <text:p/>
        </draw:line>
        <draw:line draw:style-name="gr5" draw:text-style-name="P4" draw:layer="layout" svg:x1="2.009cm" svg:y1="12.367cm" svg:x2="2.009cm" svg:y2="11.936cm">
          <text:p/>
        </draw:line>
        <draw:line draw:style-name="gr5" draw:text-style-name="P4" draw:layer="layout" svg:x1="18.503cm" svg:y1="12.367cm" svg:x2="18.503cm" svg:y2="11.936cm">
          <text:p/>
        </draw:line>
        <draw:line draw:style-name="gr5" draw:text-style-name="P4" draw:layer="layout" svg:x1="2.009cm" svg:y1="12.797cm" svg:x2="2.009cm" svg:y2="12.367cm">
          <text:p/>
        </draw:line>
        <draw:line draw:style-name="gr5" draw:text-style-name="P4" draw:layer="layout" svg:x1="18.503cm" svg:y1="12.797cm" svg:x2="18.503cm" svg:y2="12.367cm">
          <text:p/>
        </draw:line>
        <draw:line draw:style-name="gr5" draw:text-style-name="P4" draw:layer="layout" svg:x1="2.009cm" svg:y1="13.187cm" svg:x2="2.009cm" svg:y2="12.797cm">
          <text:p/>
        </draw:line>
        <draw:line draw:style-name="gr5" draw:text-style-name="P4" draw:layer="layout" svg:x1="18.503cm" svg:y1="13.187cm" svg:x2="18.503cm" svg:y2="12.797cm">
          <text:p/>
        </draw:line>
        <draw:line draw:style-name="gr5" draw:text-style-name="P4" draw:layer="layout" svg:x1="2.009cm" svg:y1="13.577cm" svg:x2="2.009cm" svg:y2="13.187cm">
          <text:p/>
        </draw:line>
        <draw:line draw:style-name="gr5" draw:text-style-name="P4" draw:layer="layout" svg:x1="18.503cm" svg:y1="13.577cm" svg:x2="18.503cm" svg:y2="13.187cm">
          <text:p/>
        </draw:line>
        <draw:line draw:style-name="gr5" draw:text-style-name="P4" draw:layer="layout" svg:x1="2.009cm" svg:y1="13.968cm" svg:x2="2.009cm" svg:y2="13.577cm">
          <text:p/>
        </draw:line>
        <draw:line draw:style-name="gr5" draw:text-style-name="P4" draw:layer="layout" svg:x1="18.503cm" svg:y1="13.968cm" svg:x2="18.503cm" svg:y2="13.577cm">
          <text:p/>
        </draw:line>
        <draw:line draw:style-name="gr5" draw:text-style-name="P4" draw:layer="layout" svg:x1="2.009cm" svg:y1="14.398cm" svg:x2="2.009cm" svg:y2="13.968cm">
          <text:p/>
        </draw:line>
        <draw:line draw:style-name="gr5" draw:text-style-name="P4" draw:layer="layout" svg:x1="18.503cm" svg:y1="14.398cm" svg:x2="18.503cm" svg:y2="13.968cm">
          <text:p/>
        </draw:line>
        <draw:line draw:style-name="gr5" draw:text-style-name="P4" draw:layer="layout" svg:x1="2.009cm" svg:y1="14.789cm" svg:x2="2.009cm" svg:y2="14.398cm">
          <text:p/>
        </draw:line>
        <draw:line draw:style-name="gr5" draw:text-style-name="P4" draw:layer="layout" svg:x1="18.503cm" svg:y1="14.789cm" svg:x2="18.503cm" svg:y2="14.398cm">
          <text:p/>
        </draw:line>
        <draw:line draw:style-name="gr5" draw:text-style-name="P4" draw:layer="layout" svg:x1="2.009cm" svg:y1="15.179cm" svg:x2="2.009cm" svg:y2="14.789cm">
          <text:p/>
        </draw:line>
        <draw:line draw:style-name="gr5" draw:text-style-name="P4" draw:layer="layout" svg:x1="18.503cm" svg:y1="15.179cm" svg:x2="18.503cm" svg:y2="14.789cm">
          <text:p/>
        </draw:line>
        <draw:line draw:style-name="gr5" draw:text-style-name="P4" draw:layer="layout" svg:x1="2.009cm" svg:y1="15.57cm" svg:x2="2.009cm" svg:y2="15.179cm">
          <text:p/>
        </draw:line>
        <draw:line draw:style-name="gr5" draw:text-style-name="P4" draw:layer="layout" svg:x1="18.503cm" svg:y1="15.57cm" svg:x2="18.503cm" svg:y2="15.179cm">
          <text:p/>
        </draw:line>
        <draw:line draw:style-name="gr5" draw:text-style-name="P4" draw:layer="layout" svg:x1="2.009cm" svg:y1="15.96cm" svg:x2="2.009cm" svg:y2="15.57cm">
          <text:p/>
        </draw:line>
        <draw:line draw:style-name="gr5" draw:text-style-name="P4" draw:layer="layout" svg:x1="18.503cm" svg:y1="15.96cm" svg:x2="18.503cm" svg:y2="15.57cm">
          <text:p/>
        </draw:line>
        <draw:line draw:style-name="gr5" draw:text-style-name="P4" draw:layer="layout" svg:x1="2.009cm" svg:y1="16.39cm" svg:x2="2.009cm" svg:y2="15.96cm">
          <text:p/>
        </draw:line>
        <draw:line draw:style-name="gr5" draw:text-style-name="P4" draw:layer="layout" svg:x1="18.503cm" svg:y1="16.39cm" svg:x2="18.503cm" svg:y2="15.96cm">
          <text:p/>
        </draw:line>
        <draw:line draw:style-name="gr5" draw:text-style-name="P4" draw:layer="layout" svg:x1="2.009cm" svg:y1="16.821cm" svg:x2="2.009cm" svg:y2="16.39cm">
          <text:p/>
        </draw:line>
        <draw:line draw:style-name="gr5" draw:text-style-name="P4" draw:layer="layout" svg:x1="18.503cm" svg:y1="16.821cm" svg:x2="18.503cm" svg:y2="16.39cm">
          <text:p/>
        </draw:line>
        <draw:line draw:style-name="gr5" draw:text-style-name="P4" draw:layer="layout" svg:x1="2.009cm" svg:y1="17.211cm" svg:x2="2.009cm" svg:y2="16.821cm">
          <text:p/>
        </draw:line>
        <draw:line draw:style-name="gr5" draw:text-style-name="P4" draw:layer="layout" svg:x1="18.503cm" svg:y1="17.211cm" svg:x2="18.503cm" svg:y2="16.821cm">
          <text:p/>
        </draw:line>
        <draw:line draw:style-name="gr5" draw:text-style-name="P4" draw:layer="layout" svg:x1="2.009cm" svg:y1="17.602cm" svg:x2="2.009cm" svg:y2="17.211cm">
          <text:p/>
        </draw:line>
        <draw:line draw:style-name="gr5" draw:text-style-name="P4" draw:layer="layout" svg:x1="18.503cm" svg:y1="17.602cm" svg:x2="18.503cm" svg:y2="17.211cm">
          <text:p/>
        </draw:line>
        <draw:line draw:style-name="gr5" draw:text-style-name="P4" draw:layer="layout" svg:x1="2.009cm" svg:y1="17.992cm" svg:x2="2.009cm" svg:y2="17.602cm">
          <text:p/>
        </draw:line>
        <draw:line draw:style-name="gr5" draw:text-style-name="P4" draw:layer="layout" svg:x1="18.503cm" svg:y1="17.992cm" svg:x2="18.503cm" svg:y2="17.602cm">
          <text:p/>
        </draw:line>
        <draw:line draw:style-name="gr5" draw:text-style-name="P4" draw:layer="layout" svg:x1="2.009cm" svg:y1="18.383cm" svg:x2="2.009cm" svg:y2="17.992cm">
          <text:p/>
        </draw:line>
        <draw:line draw:style-name="gr5" draw:text-style-name="P4" draw:layer="layout" svg:x1="18.503cm" svg:y1="18.383cm" svg:x2="18.503cm" svg:y2="17.992cm">
          <text:p/>
        </draw:line>
        <draw:line draw:style-name="gr5" draw:text-style-name="P4" draw:layer="layout" svg:x1="2.009cm" svg:y1="18.773cm" svg:x2="2.009cm" svg:y2="18.383cm">
          <text:p/>
        </draw:line>
        <draw:line draw:style-name="gr5" draw:text-style-name="P4" draw:layer="layout" svg:x1="18.503cm" svg:y1="18.773cm" svg:x2="18.503cm" svg:y2="18.383cm">
          <text:p/>
        </draw:line>
        <draw:line draw:style-name="gr5" draw:text-style-name="P4" draw:layer="layout" svg:x1="2.009cm" svg:y1="19.164cm" svg:x2="2.009cm" svg:y2="18.773cm">
          <text:p/>
        </draw:line>
        <draw:line draw:style-name="gr5" draw:text-style-name="P4" draw:layer="layout" svg:x1="18.503cm" svg:y1="19.164cm" svg:x2="18.503cm" svg:y2="18.773cm">
          <text:p/>
        </draw:line>
        <draw:line draw:style-name="gr5" draw:text-style-name="P4" draw:layer="layout" svg:x1="2.009cm" svg:y1="19.555cm" svg:x2="2.009cm" svg:y2="19.164cm">
          <text:p/>
        </draw:line>
        <draw:line draw:style-name="gr5" draw:text-style-name="P4" draw:layer="layout" svg:x1="18.503cm" svg:y1="19.555cm" svg:x2="18.503cm" svg:y2="19.164cm">
          <text:p/>
        </draw:line>
        <draw:line draw:style-name="gr5" draw:text-style-name="P4" draw:layer="layout" svg:x1="2.009cm" svg:y1="19.945cm" svg:x2="2.009cm" svg:y2="19.555cm">
          <text:p/>
        </draw:line>
        <draw:line draw:style-name="gr5" draw:text-style-name="P4" draw:layer="layout" svg:x1="18.503cm" svg:y1="19.945cm" svg:x2="18.503cm" svg:y2="19.555cm">
          <text:p/>
        </draw:line>
        <draw:line draw:style-name="gr5" draw:text-style-name="P4" draw:layer="layout" svg:x1="2.009cm" svg:y1="20.336cm" svg:x2="2.009cm" svg:y2="19.945cm">
          <text:p/>
        </draw:line>
        <draw:line draw:style-name="gr5" draw:text-style-name="P4" draw:layer="layout" svg:x1="18.503cm" svg:y1="20.336cm" svg:x2="18.503cm" svg:y2="19.945cm">
          <text:p/>
        </draw:line>
        <draw:line draw:style-name="gr5" draw:text-style-name="P4" draw:layer="layout" svg:x1="2.009cm" svg:y1="20.727cm" svg:x2="2.009cm" svg:y2="20.336cm">
          <text:p/>
        </draw:line>
        <draw:line draw:style-name="gr5" draw:text-style-name="P4" draw:layer="layout" svg:x1="18.503cm" svg:y1="20.727cm" svg:x2="18.503cm" svg:y2="20.336cm">
          <text:p/>
        </draw:line>
        <draw:line draw:style-name="gr5" draw:text-style-name="P4" draw:layer="layout" svg:x1="2.009cm" svg:y1="21.117cm" svg:x2="2.009cm" svg:y2="20.727cm">
          <text:p/>
        </draw:line>
        <draw:line draw:style-name="gr5" draw:text-style-name="P4" draw:layer="layout" svg:x1="18.503cm" svg:y1="21.117cm" svg:x2="18.503cm" svg:y2="20.727cm">
          <text:p/>
        </draw:line>
        <draw:line draw:style-name="gr5" draw:text-style-name="P4" draw:layer="layout" svg:x1="2.009cm" svg:y1="21.508cm" svg:x2="2.009cm" svg:y2="21.117cm">
          <text:p/>
        </draw:line>
        <draw:line draw:style-name="gr5" draw:text-style-name="P4" draw:layer="layout" svg:x1="18.503cm" svg:y1="21.508cm" svg:x2="18.503cm" svg:y2="21.117cm">
          <text:p/>
        </draw:line>
        <draw:line draw:style-name="gr5" draw:text-style-name="P4" draw:layer="layout" svg:x1="2.009cm" svg:y1="21.898cm" svg:x2="2.009cm" svg:y2="21.508cm">
          <text:p/>
        </draw:line>
        <draw:line draw:style-name="gr5" draw:text-style-name="P4" draw:layer="layout" svg:x1="18.503cm" svg:y1="21.898cm" svg:x2="18.503cm" svg:y2="21.508cm">
          <text:p/>
        </draw:line>
        <draw:line draw:style-name="gr5" draw:text-style-name="P4" draw:layer="layout" svg:x1="2.009cm" svg:y1="22.288cm" svg:x2="2.009cm" svg:y2="21.898cm">
          <text:p/>
        </draw:line>
        <draw:line draw:style-name="gr5" draw:text-style-name="P4" draw:layer="layout" svg:x1="18.503cm" svg:y1="22.288cm" svg:x2="18.503cm" svg:y2="21.898cm">
          <text:p/>
        </draw:line>
        <draw:line draw:style-name="gr5" draw:text-style-name="P4" draw:layer="layout" svg:x1="2.009cm" svg:y1="22.678cm" svg:x2="2.009cm" svg:y2="22.288cm">
          <text:p/>
        </draw:line>
        <draw:line draw:style-name="gr5" draw:text-style-name="P4" draw:layer="layout" svg:x1="18.503cm" svg:y1="22.678cm" svg:x2="18.503cm" svg:y2="22.288cm">
          <text:p/>
        </draw:line>
        <draw:line draw:style-name="gr5" draw:text-style-name="P4" draw:layer="layout" svg:x1="2.009cm" svg:y1="23.069cm" svg:x2="2.009cm" svg:y2="22.678cm">
          <text:p/>
        </draw:line>
        <draw:line draw:style-name="gr5" draw:text-style-name="P4" draw:layer="layout" svg:x1="18.503cm" svg:y1="23.069cm" svg:x2="18.503cm" svg:y2="22.678cm">
          <text:p/>
        </draw:line>
        <draw:line draw:style-name="gr5" draw:text-style-name="P4" draw:layer="layout" svg:x1="2.009cm" svg:y1="23.459cm" svg:x2="2.009cm" svg:y2="23.069cm">
          <text:p/>
        </draw:line>
        <draw:line draw:style-name="gr5" draw:text-style-name="P4" draw:layer="layout" svg:x1="18.503cm" svg:y1="23.459cm" svg:x2="18.503cm" svg:y2="23.069cm">
          <text:p/>
        </draw:line>
        <draw:line draw:style-name="gr5" draw:text-style-name="P4" draw:layer="layout" svg:x1="2.009cm" svg:y1="23.85cm" svg:x2="2.009cm" svg:y2="23.459cm">
          <text:p/>
        </draw:line>
        <draw:line draw:style-name="gr5" draw:text-style-name="P4" draw:layer="layout" svg:x1="18.503cm" svg:y1="23.85cm" svg:x2="18.503cm" svg:y2="23.459cm">
          <text:p/>
        </draw:line>
        <draw:line draw:style-name="gr5" draw:text-style-name="P4" draw:layer="layout" svg:x1="2.009cm" svg:y1="24.24cm" svg:x2="2.009cm" svg:y2="23.85cm">
          <text:p/>
        </draw:line>
        <draw:line draw:style-name="gr5" draw:text-style-name="P4" draw:layer="layout" svg:x1="18.503cm" svg:y1="24.24cm" svg:x2="18.503cm" svg:y2="23.85cm">
          <text:p/>
        </draw:line>
        <draw:line draw:style-name="gr5" draw:text-style-name="P4" draw:layer="layout" svg:x1="2.009cm" svg:y1="24.631cm" svg:x2="2.009cm" svg:y2="24.24cm">
          <text:p/>
        </draw:line>
        <draw:line draw:style-name="gr5" draw:text-style-name="P4" draw:layer="layout" svg:x1="18.503cm" svg:y1="24.631cm" svg:x2="18.503cm" svg:y2="24.24cm">
          <text:p/>
        </draw:line>
        <draw:line draw:style-name="gr5" draw:text-style-name="P4" draw:layer="layout" svg:x1="2.009cm" svg:y1="25.021cm" svg:x2="2.009cm" svg:y2="24.631cm">
          <text:p/>
        </draw:line>
        <draw:line draw:style-name="gr5" draw:text-style-name="P4" draw:layer="layout" svg:x1="18.503cm" svg:y1="25.021cm" svg:x2="18.503cm" svg:y2="24.631cm">
          <text:p/>
        </draw:line>
        <draw:line draw:style-name="gr5" draw:text-style-name="P4" draw:layer="layout" svg:x1="2.009cm" svg:y1="25.473cm" svg:x2="2.009cm" svg:y2="25.021cm">
          <text:p/>
        </draw:line>
        <draw:line draw:style-name="gr5" draw:text-style-name="P4" draw:layer="layout" svg:x1="18.503cm" svg:y1="25.473cm" svg:x2="18.503cm" svg:y2="25.021cm">
          <text:p/>
        </draw:line>
        <draw:line draw:style-name="gr5" draw:text-style-name="P4" draw:layer="layout" svg:x1="2cm" svg:y1="25.482cm" svg:x2="6.562cm" svg:y2="25.482cm">
          <text:p/>
        </draw:line>
        <draw:line draw:style-name="gr5" draw:text-style-name="P4" draw:layer="layout" svg:x1="6.562cm" svg:y1="25.482cm" svg:x2="8.552cm" svg:y2="25.482cm">
          <text:p/>
        </draw:line>
        <draw:line draw:style-name="gr5" draw:text-style-name="P4" draw:layer="layout" svg:x1="8.552cm" svg:y1="25.482cm" svg:x2="10.542cm" svg:y2="25.482cm">
          <text:p/>
        </draw:line>
        <draw:line draw:style-name="gr5" draw:text-style-name="P4" draw:layer="layout" svg:x1="10.542cm" svg:y1="25.482cm" svg:x2="12.532cm" svg:y2="25.482cm">
          <text:p/>
        </draw:line>
        <draw:line draw:style-name="gr5" draw:text-style-name="P4" draw:layer="layout" svg:x1="12.532cm" svg:y1="25.482cm" svg:x2="14.522cm" svg:y2="25.482cm">
          <text:p/>
        </draw:line>
        <draw:line draw:style-name="gr5" draw:text-style-name="P4" draw:layer="layout" svg:x1="14.522cm" svg:y1="25.482cm" svg:x2="16.513cm" svg:y2="25.482cm">
          <text:p/>
        </draw:line>
        <draw:line draw:style-name="gr5" draw:text-style-name="P4" draw:layer="layout" svg:x1="16.513cm" svg:y1="25.482cm" svg:x2="18.512cm" svg:y2="25.482cm">
          <text:p/>
        </draw:line>
        <draw:line draw:style-name="gr5" draw:text-style-name="P4" draw:layer="layout" svg:x1="16.513cm" svg:y1="4.262cm" svg:x2="18.512cm" svg:y2="4.262cm">
          <text:p/>
        </draw:line>
        <draw:line draw:style-name="gr5" draw:text-style-name="P4" draw:layer="layout" svg:x1="16.513cm" svg:y1="4.804cm" svg:x2="16.513cm" svg:y2="4.27cm">
          <text:p/>
        </draw:line>
        <draw:line draw:style-name="gr5" draw:text-style-name="P4" draw:layer="layout" svg:x1="18.503cm" svg:y1="4.813cm" svg:x2="18.503cm" svg:y2="4.27cm">
          <text:p/>
        </draw:line>
        <draw:line draw:style-name="gr5" draw:text-style-name="P4" draw:layer="layout" svg:x1="16.513cm" svg:y1="5.355cm" svg:x2="16.513cm" svg:y2="4.822cm">
          <text:p/>
        </draw:line>
        <draw:line draw:style-name="gr5" draw:text-style-name="P4" draw:layer="layout" svg:x1="18.503cm" svg:y1="5.355cm" svg:x2="18.503cm" svg:y2="4.813cm">
          <text:p/>
        </draw:line>
        <draw:line draw:style-name="gr5" draw:text-style-name="P4" draw:layer="layout" svg:x1="16.513cm" svg:y1="5.364cm" svg:x2="18.512cm" svg:y2="5.364cm">
          <text:p/>
        </draw:line>
        <draw:frame draw:style-name="gr24" draw:text-style-name="P19" draw:layer="layout" svg:width="10.175cm" svg:height="0.352cm" svg:x="2cm" svg:y="3.574cm">
          <draw:text-box>
            <text:p text:style-name="P1"><text:span text:style-name="T26">during hospitalisation and patients lost to follow-up were excluded.</text:span></text:p>
          </draw:text-box>
        </draw:frame>
        <draw:frame draw:style-name="gr26" draw:text-style-name="P2" draw:layer="layout" svg:width="1.606cm" svg:height="0.285cm" svg:x="2.15cm" svg:y="4.381cm">
          <draw:text-box>
            <text:p text:style-name="P1"><text:span text:style-name="T27">Parameter</text:span></text:p>
          </draw:text-box>
        </draw:frame>
        <draw:frame draw:style-name="gr26" draw:text-style-name="P2" draw:layer="layout" svg:width="1.086cm" svg:height="0.285cm" svg:x="7.14cm" svg:y="4.381cm">
          <draw:text-box>
            <text:p text:style-name="P1"><text:span text:style-name="T27">No. of <text:s/></text:span></text:p>
          </draw:text-box>
        </draw:frame>
        <draw:frame draw:style-name="gr26" draw:text-style-name="P2" draw:layer="layout" svg:width="1.255cm" svg:height="0.285cm" svg:x="7.006cm" svg:y="4.875cm">
          <draw:text-box>
            <text:p text:style-name="P1"><text:span text:style-name="T27">patients</text:span></text:p>
          </draw:text-box>
        </draw:frame>
        <draw:line draw:style-name="gr27" draw:text-style-name="P4" draw:layer="layout" svg:x1="10.783cm" svg:y1="4.802cm" svg:x2="16.271cm" svg:y2="4.802cm">
          <text:p/>
        </draw:line>
        <draw:frame draw:style-name="gr26" draw:text-style-name="P2" draw:layer="layout" svg:width="1.094cm" svg:height="0.285cm" svg:x="9.104cm" svg:y="4.381cm">
          <draw:text-box>
            <text:p text:style-name="P1"><text:span text:style-name="T27">All (%)</text:span></text:p>
          </draw:text-box>
        </draw:frame>
        <draw:frame draw:style-name="gr26" draw:text-style-name="P2" draw:layer="layout" svg:width="3.66cm" svg:height="0.285cm" svg:x="11.938cm" svg:y="4.381cm">
          <draw:text-box>
            <text:p text:style-name="P1"><text:span text:style-name="T27">Length of stay (in days)</text:span></text:p>
          </draw:text-box>
        </draw:frame>
        <draw:frame draw:style-name="gr26" draw:text-style-name="P2" draw:layer="layout" svg:width="0.281cm" svg:height="0.285cm" svg:x="17.418cm" svg:y="4.381cm">
          <draw:text-box>
            <text:p text:style-name="P1"><text:span text:style-name="T27">p</text:span></text:p>
          </draw:text-box>
        </draw:frame>
        <draw:frame draw:style-name="gr26" draw:text-style-name="P2" draw:layer="layout" svg:width="0.59cm" svg:height="0.285cm" svg:x="11.3cm" svg:y="4.932cm">
          <draw:text-box>
            <text:p text:style-name="P1"><text:span text:style-name="T27">1–7 </text:span></text:p>
          </draw:text-box>
        </draw:frame>
        <draw:frame draw:style-name="gr26" draw:text-style-name="P2" draw:layer="layout" svg:width="0.679cm" svg:height="0.285cm" svg:x="13.206cm" svg:y="4.932cm">
          <draw:text-box>
            <text:p text:style-name="P1"><text:span text:style-name="T27">8–21</text:span></text:p>
          </draw:text-box>
        </draw:frame>
        <draw:frame draw:style-name="gr26" draw:text-style-name="P2" draw:layer="layout" svg:width="1.657cm" svg:height="0.285cm" svg:x="14.77cm" svg:y="4.932cm">
          <draw:text-box>
            <text:p text:style-name="P1"><text:span text:style-name="T27">22 or more</text:span></text:p>
          </draw:text-box>
        </draw:frame>
        <draw:frame draw:style-name="gr1" draw:text-style-name="P2" draw:layer="layout" svg:width="0.603cm" svg:height="0.331cm" svg:x="2.15cm" svg:y="5.403cm">
          <draw:text-box>
            <text:p text:style-name="P1"><text:span text:style-name="T28">Age </text:span></text:p>
          </draw:text-box>
        </draw:frame>
        <draw:frame draw:style-name="gr1" draw:text-style-name="P2" draw:layer="layout" svg:width="0.51cm" svg:height="0.331cm" svg:x="7.332cm" svg:y="5.403cm">
          <draw:text-box>
            <text:p text:style-name="P1"><text:span text:style-name="T28">689</text:span></text:p>
          </draw:text-box>
        </draw:frame>
        <draw:frame draw:style-name="gr1" draw:text-style-name="P2" draw:layer="layout" svg:width="0.904cm" svg:height="0.331cm" svg:x="9.136cm" svg:y="5.403cm">
          <draw:text-box>
            <text:p text:style-name="P1"><text:span text:style-name="T28">69±12</text:span></text:p>
          </draw:text-box>
        </draw:frame>
        <draw:frame draw:style-name="gr1" draw:text-style-name="P2" draw:layer="layout" svg:width="1.073cm" svg:height="0.331cm" svg:x="11.051cm" svg:y="5.403cm">
          <draw:text-box>
            <text:p text:style-name="P1"><text:span text:style-name="T28">69 ± 12</text:span></text:p>
          </draw:text-box>
        </draw:frame>
        <draw:frame draw:style-name="gr1" draw:text-style-name="P2" draw:layer="layout" svg:width="1.073cm" svg:height="0.331cm" svg:x="13.041cm" svg:y="5.403cm">
          <draw:text-box>
            <text:p text:style-name="P1"><text:span text:style-name="T28">69 ± 13</text:span></text:p>
          </draw:text-box>
        </draw:frame>
        <draw:frame draw:style-name="gr1" draw:text-style-name="P2" draw:layer="layout" svg:width="1.158cm" svg:height="0.331cm" svg:x="15.031cm" svg:y="5.403cm">
          <draw:text-box>
            <text:p text:style-name="P1"><text:span text:style-name="T28">68 ± 10 </text:span></text:p>
          </draw:text-box>
        </draw:frame>
        <draw:frame draw:style-name="gr1" draw:text-style-name="P2" draw:layer="layout" svg:width="0.764cm" svg:height="0.331cm" svg:x="17.17cm" svg:y="5.403cm">
          <draw:text-box>
            <text:p text:style-name="P1"><text:span text:style-name="T28">0.601</text:span></text:p>
          </draw:text-box>
        </draw:frame>
        <draw:frame draw:style-name="gr1" draw:text-style-name="P2" draw:layer="layout" svg:width="0.637cm" svg:height="0.331cm" svg:x="2.15cm" svg:y="5.793cm">
          <draw:text-box>
            <text:p text:style-name="P1"><text:span text:style-name="T28">Male</text:span></text:p>
          </draw:text-box>
        </draw:frame>
        <draw:frame draw:style-name="gr1" draw:text-style-name="P2" draw:layer="layout" svg:width="0.51cm" svg:height="0.331cm" svg:x="7.332cm" svg:y="5.793cm">
          <draw:text-box>
            <text:p text:style-name="P1"><text:span text:style-name="T28">461</text:span></text:p>
          </draw:text-box>
        </draw:frame>
        <draw:frame draw:style-name="gr1" draw:text-style-name="P2" draw:layer="layout" svg:width="0.595cm" svg:height="0.331cm" svg:x="9.285cm" svg:y="5.793cm">
          <draw:text-box>
            <text:p text:style-name="P1"><text:span text:style-name="T28">67%</text:span></text:p>
          </draw:text-box>
        </draw:frame>
        <draw:frame draw:style-name="gr1" draw:text-style-name="P2" draw:layer="layout" svg:width="1.399cm" svg:height="0.331cm" svg:x="10.932cm" svg:y="5.793cm">
          <draw:text-box>
            <text:p text:style-name="P1"><text:span text:style-name="T28">63% (239)</text:span></text:p>
          </draw:text-box>
        </draw:frame>
        <draw:frame draw:style-name="gr1" draw:text-style-name="P2" draw:layer="layout" svg:width="1.399cm" svg:height="0.331cm" svg:x="12.922cm" svg:y="5.793cm">
          <draw:text-box>
            <text:p text:style-name="P1"><text:span text:style-name="T28">71% (195)</text:span></text:p>
          </draw:text-box>
        </draw:frame>
        <draw:frame draw:style-name="gr1" draw:text-style-name="P2" draw:layer="layout" svg:width="1.23cm" svg:height="0.331cm" svg:x="14.988cm" svg:y="5.793cm">
          <draw:text-box>
            <text:p text:style-name="P1"><text:span text:style-name="T28">77% (27)</text:span></text:p>
          </draw:text-box>
        </draw:frame>
        <draw:frame draw:style-name="gr1" draw:text-style-name="P2" draw:layer="layout" svg:width="0.764cm" svg:height="0.331cm" svg:x="17.17cm" svg:y="5.793cm">
          <draw:text-box>
            <text:p text:style-name="P1"><text:span text:style-name="T28">0.028</text:span></text:p>
          </draw:text-box>
        </draw:frame>
        <draw:frame draw:style-name="gr1" draw:text-style-name="P2" draw:layer="layout" svg:width="1.573cm" svg:height="0.331cm" svg:x="2.15cm" svg:y="6.223cm">
          <draw:text-box>
            <text:p text:style-name="P1"><text:span text:style-name="T28">Weight [kg]</text:span></text:p>
          </draw:text-box>
        </draw:frame>
        <draw:frame draw:style-name="gr1" draw:text-style-name="P2" draw:layer="layout" svg:width="0.51cm" svg:height="0.331cm" svg:x="7.332cm" svg:y="6.223cm">
          <draw:text-box>
            <text:p text:style-name="P1"><text:span text:style-name="T28">687</text:span></text:p>
          </draw:text-box>
        </draw:frame>
        <draw:frame draw:style-name="gr1" draw:text-style-name="P2" draw:layer="layout" svg:width="1.073cm" svg:height="0.331cm" svg:x="9.06cm" svg:y="6.223cm">
          <draw:text-box>
            <text:p text:style-name="P1"><text:span text:style-name="T28">81 ± 17</text:span></text:p>
          </draw:text-box>
        </draw:frame>
        <draw:frame draw:style-name="gr1" draw:text-style-name="P2" draw:layer="layout" svg:width="1.073cm" svg:height="0.331cm" svg:x="11.051cm" svg:y="6.223cm">
          <draw:text-box>
            <text:p text:style-name="P1"><text:span text:style-name="T28">80 ± 17</text:span></text:p>
          </draw:text-box>
        </draw:frame>
        <draw:frame draw:style-name="gr1" draw:text-style-name="P2" draw:layer="layout" svg:width="1.073cm" svg:height="0.331cm" svg:x="13.041cm" svg:y="6.223cm">
          <draw:text-box>
            <text:p text:style-name="P1"><text:span text:style-name="T28">82 ± 18</text:span></text:p>
          </draw:text-box>
        </draw:frame>
        <draw:frame draw:style-name="gr1" draw:text-style-name="P2" draw:layer="layout" svg:width="1.073cm" svg:height="0.331cm" svg:x="15.031cm" svg:y="6.223cm">
          <draw:text-box>
            <text:p text:style-name="P1"><text:span text:style-name="T28">80 ± 15</text:span></text:p>
          </draw:text-box>
        </draw:frame>
        <draw:frame draw:style-name="gr1" draw:text-style-name="P2" draw:layer="layout" svg:width="0.764cm" svg:height="0.331cm" svg:x="17.17cm" svg:y="6.223cm">
          <draw:text-box>
            <text:p text:style-name="P1"><text:span text:style-name="T28">0.473</text:span></text:p>
          </draw:text-box>
        </draw:frame>
        <draw:frame draw:style-name="gr1" draw:text-style-name="P2" draw:layer="layout" svg:width="2.038cm" svg:height="0.331cm" svg:x="2.15cm" svg:y="6.653cm">
          <draw:text-box>
            <text:p text:style-name="P1"><text:span text:style-name="T28">Medical history</text:span></text:p>
          </draw:text-box>
        </draw:frame>
        <draw:frame draw:style-name="gr1" draw:text-style-name="P2" draw:layer="layout" svg:width="4.252cm" svg:height="0.331cm" svg:x="2.15cm" svg:y="7.084cm">
          <draw:text-box>
            <text:p text:style-name="P1"><text:span text:style-name="T28">History of HF prior to admission</text:span></text:p>
          </draw:text-box>
        </draw:frame>
        <draw:frame draw:style-name="gr1" draw:text-style-name="P2" draw:layer="layout" svg:width="0.51cm" svg:height="0.331cm" svg:x="7.332cm" svg:y="7.084cm">
          <draw:text-box>
            <text:p text:style-name="P1"><text:span text:style-name="T28">589</text:span></text:p>
          </draw:text-box>
        </draw:frame>
        <draw:frame draw:style-name="gr1" draw:text-style-name="P2" draw:layer="layout" svg:width="0.595cm" svg:height="0.331cm" svg:x="9.285cm" svg:y="7.084cm">
          <draw:text-box>
            <text:p text:style-name="P1"><text:span text:style-name="T28">86%</text:span></text:p>
          </draw:text-box>
        </draw:frame>
        <draw:frame draw:style-name="gr1" draw:text-style-name="P2" draw:layer="layout" svg:width="1.399cm" svg:height="0.331cm" svg:x="10.932cm" svg:y="7.084cm">
          <draw:text-box>
            <text:p text:style-name="P1"><text:span text:style-name="T28">86% (327)</text:span></text:p>
          </draw:text-box>
        </draw:frame>
        <draw:frame draw:style-name="gr1" draw:text-style-name="P2" draw:layer="layout" svg:width="1.399cm" svg:height="0.331cm" svg:x="12.922cm" svg:y="7.084cm">
          <draw:text-box>
            <text:p text:style-name="P1"><text:span text:style-name="T28">86% (233)</text:span></text:p>
          </draw:text-box>
        </draw:frame>
        <draw:frame draw:style-name="gr1" draw:text-style-name="P2" draw:layer="layout" svg:width="1.23cm" svg:height="0.331cm" svg:x="14.988cm" svg:y="7.084cm">
          <draw:text-box>
            <text:p text:style-name="P1"><text:span text:style-name="T28">83% (29)</text:span></text:p>
          </draw:text-box>
        </draw:frame>
        <draw:frame draw:style-name="gr1" draw:text-style-name="P2" draw:layer="layout" svg:width="0.764cm" svg:height="0.331cm" svg:x="17.17cm" svg:y="7.084cm">
          <draw:text-box>
            <text:p text:style-name="P1"><text:span text:style-name="T28">0.622</text:span></text:p>
          </draw:text-box>
        </draw:frame>
        <draw:frame draw:style-name="gr1" draw:text-style-name="P2" draw:layer="layout" svg:width="1.772cm" svg:height="0.331cm" svg:x="2.15cm" svg:y="7.514cm">
          <draw:text-box>
            <text:p text:style-name="P1"><text:span text:style-name="T28">HF aetiology:</text:span></text:p>
          </draw:text-box>
        </draw:frame>
        <draw:frame draw:style-name="gr1" draw:text-style-name="P2" draw:layer="layout" svg:width="3.465cm" svg:height="0.331cm" svg:x="2.15cm" svg:y="7.969cm">
          <draw:text-box>
            <text:p text:style-name="P1"><text:span text:style-name="T28"><text:s text:c="3"/></text:span><text:span text:style-name="T28">IHD documented by CA </text:span></text:p>
          </draw:text-box>
        </draw:frame>
        <draw:frame draw:style-name="gr1" draw:text-style-name="P2" draw:layer="layout" svg:width="2.106cm" svg:height="0.331cm" svg:x="2.15cm" svg:y="8.424cm">
          <draw:text-box>
            <text:p text:style-name="P1"><text:span text:style-name="T28"><text:s text:c="3"/></text:span><text:span text:style-name="T28">Valve disease</text:span></text:p>
          </draw:text-box>
        </draw:frame>
        <draw:frame draw:style-name="gr1" draw:text-style-name="P2" draw:layer="layout" svg:width="3.49cm" svg:height="0.331cm" svg:x="2.15cm" svg:y="8.879cm">
          <draw:text-box>
            <text:p text:style-name="P1"><text:span text:style-name="T28"><text:s text:c="3"/></text:span><text:span text:style-name="T28">Dilated cardiomyopathy</text:span></text:p>
          </draw:text-box>
        </draw:frame>
        <draw:frame draw:style-name="gr1" draw:text-style-name="P2" draw:layer="layout" svg:width="3.905cm" svg:height="0.331cm" svg:x="2.15cm" svg:y="9.334cm">
          <draw:text-box>
            <text:p text:style-name="P1"><text:span text:style-name="T28"><text:s text:c="3"/></text:span><text:span text:style-name="T28">IHD not documented by CA</text:span></text:p>
          </draw:text-box>
        </draw:frame>
        <draw:frame draw:style-name="gr1" draw:text-style-name="P2" draw:layer="layout" svg:width="5.217cm" svg:height="0.331cm" svg:x="2.15cm" svg:y="9.789cm">
          <draw:text-box>
            <text:p text:style-name="P1"><text:span text:style-name="T28"><text:s text:c="3"/></text:span><text:span text:style-name="T28">Tachycardia-related cardiomyopathy</text:span></text:p>
          </draw:text-box>
        </draw:frame>
        <draw:frame draw:style-name="gr1" draw:text-style-name="P2" draw:layer="layout" svg:width="1.098cm" svg:height="0.331cm" svg:x="2.15cm" svg:y="10.245cm">
          <draw:text-box>
            <text:p text:style-name="P1"><text:span text:style-name="T28"><text:s text:c="3"/></text:span><text:span text:style-name="T28">HFpEF</text:span></text:p>
          </draw:text-box>
        </draw:frame>
        <draw:frame draw:style-name="gr1" draw:text-style-name="P2" draw:layer="layout" svg:width="2.47cm" svg:height="0.331cm" svg:x="2.15cm" svg:y="10.7cm">
          <draw:text-box>
            <text:p text:style-name="P1"><text:span text:style-name="T28"><text:s text:c="3"/></text:span><text:span text:style-name="T28">Hypertensive HF</text:span></text:p>
          </draw:text-box>
        </draw:frame>
        <draw:frame draw:style-name="gr1" draw:text-style-name="P2" draw:layer="layout" svg:width="1.7cm" svg:height="0.331cm" svg:x="2.15cm" svg:y="11.155cm">
          <draw:text-box>
            <text:p text:style-name="P1"><text:span text:style-name="T28"><text:s text:c="3"/></text:span><text:span text:style-name="T28">Other type</text:span></text:p>
          </draw:text-box>
        </draw:frame>
        <draw:frame draw:style-name="gr1" draw:text-style-name="P2" draw:layer="layout" svg:width="0.51cm" svg:height="0.331cm" svg:x="7.332cm" svg:y="7.969cm">
          <draw:text-box>
            <text:p text:style-name="P1"><text:span text:style-name="T28">285</text:span></text:p>
          </draw:text-box>
        </draw:frame>
        <draw:frame draw:style-name="gr1" draw:text-style-name="P2" draw:layer="layout" svg:width="0.341cm" svg:height="0.331cm" svg:x="7.407cm" svg:y="8.424cm">
          <draw:text-box>
            <text:p text:style-name="P1"><text:span text:style-name="T28">91</text:span></text:p>
          </draw:text-box>
        </draw:frame>
        <draw:frame draw:style-name="gr1" draw:text-style-name="P2" draw:layer="layout" svg:width="0.51cm" svg:height="0.331cm" svg:x="7.332cm" svg:y="8.879cm">
          <draw:text-box>
            <text:p text:style-name="P1"><text:span text:style-name="T28">105</text:span></text:p>
          </draw:text-box>
        </draw:frame>
        <draw:frame draw:style-name="gr1" draw:text-style-name="P2" draw:layer="layout" svg:width="0.341cm" svg:height="0.331cm" svg:x="7.407cm" svg:y="9.334cm">
          <draw:text-box>
            <text:p text:style-name="P1"><text:span text:style-name="T28">97</text:span></text:p>
          </draw:text-box>
        </draw:frame>
        <draw:frame draw:style-name="gr1" draw:text-style-name="P2" draw:layer="layout" svg:width="0.341cm" svg:height="0.331cm" svg:x="7.407cm" svg:y="9.789cm">
          <draw:text-box>
            <text:p text:style-name="P1"><text:span text:style-name="T28">22</text:span></text:p>
          </draw:text-box>
        </draw:frame>
        <draw:frame draw:style-name="gr1" draw:text-style-name="P2" draw:layer="layout" svg:width="0.341cm" svg:height="0.331cm" svg:x="7.407cm" svg:y="10.245cm">
          <draw:text-box>
            <text:p text:style-name="P1"><text:span text:style-name="T28">22</text:span></text:p>
          </draw:text-box>
        </draw:frame>
        <draw:frame draw:style-name="gr1" draw:text-style-name="P2" draw:layer="layout" svg:width="0.341cm" svg:height="0.331cm" svg:x="7.407cm" svg:y="10.7cm">
          <draw:text-box>
            <text:p text:style-name="P1"><text:span text:style-name="T28">46</text:span></text:p>
          </draw:text-box>
        </draw:frame>
        <draw:frame draw:style-name="gr1" draw:text-style-name="P2" draw:layer="layout" svg:width="0.341cm" svg:height="0.331cm" svg:x="7.407cm" svg:y="11.155cm">
          <draw:text-box>
            <text:p text:style-name="P1"><text:span text:style-name="T28">21</text:span></text:p>
          </draw:text-box>
        </draw:frame>
        <draw:frame draw:style-name="gr1" draw:text-style-name="P2" draw:layer="layout" svg:width="0.595cm" svg:height="0.331cm" svg:x="9.285cm" svg:y="7.969cm">
          <draw:text-box>
            <text:p text:style-name="P1"><text:span text:style-name="T28">41%</text:span></text:p>
          </draw:text-box>
        </draw:frame>
        <draw:frame draw:style-name="gr1" draw:text-style-name="P2" draw:layer="layout" svg:width="0.595cm" svg:height="0.331cm" svg:x="9.285cm" svg:y="8.424cm">
          <draw:text-box>
            <text:p text:style-name="P1"><text:span text:style-name="T28">13%</text:span></text:p>
          </draw:text-box>
        </draw:frame>
        <draw:frame draw:style-name="gr1" draw:text-style-name="P2" draw:layer="layout" svg:width="0.595cm" svg:height="0.331cm" svg:x="9.285cm" svg:y="8.879cm">
          <draw:text-box>
            <text:p text:style-name="P1"><text:span text:style-name="T28">15%</text:span></text:p>
          </draw:text-box>
        </draw:frame>
        <draw:frame draw:style-name="gr1" draw:text-style-name="P2" draw:layer="layout" svg:width="0.595cm" svg:height="0.331cm" svg:x="9.285cm" svg:y="9.334cm">
          <draw:text-box>
            <text:p text:style-name="P1"><text:span text:style-name="T28">14%</text:span></text:p>
          </draw:text-box>
        </draw:frame>
        <draw:frame draw:style-name="gr1" draw:text-style-name="P2" draw:layer="layout" svg:width="0.425cm" svg:height="0.331cm" svg:x="9.36cm" svg:y="9.789cm">
          <draw:text-box>
            <text:p text:style-name="P1"><text:span text:style-name="T28">3%</text:span></text:p>
          </draw:text-box>
        </draw:frame>
        <draw:frame draw:style-name="gr1" draw:text-style-name="P2" draw:layer="layout" svg:width="0.425cm" svg:height="0.331cm" svg:x="9.36cm" svg:y="10.245cm">
          <draw:text-box>
            <text:p text:style-name="P1"><text:span text:style-name="T28">3%</text:span></text:p>
          </draw:text-box>
        </draw:frame>
        <draw:frame draw:style-name="gr1" draw:text-style-name="P2" draw:layer="layout" svg:width="0.425cm" svg:height="0.331cm" svg:x="9.36cm" svg:y="10.7cm">
          <draw:text-box>
            <text:p text:style-name="P1"><text:span text:style-name="T28">7%</text:span></text:p>
          </draw:text-box>
        </draw:frame>
        <draw:frame draw:style-name="gr1" draw:text-style-name="P2" draw:layer="layout" svg:width="0.425cm" svg:height="0.331cm" svg:x="9.36cm" svg:y="11.155cm">
          <draw:text-box>
            <text:p text:style-name="P1"><text:span text:style-name="T28">3%</text:span></text:p>
          </draw:text-box>
        </draw:frame>
        <draw:frame draw:style-name="gr1" draw:text-style-name="P2" draw:layer="layout" svg:width="1.399cm" svg:height="0.331cm" svg:x="10.932cm" svg:y="7.969cm">
          <draw:text-box>
            <text:p text:style-name="P1"><text:span text:style-name="T28">41% (155)</text:span></text:p>
          </draw:text-box>
        </draw:frame>
        <draw:frame draw:style-name="gr1" draw:text-style-name="P2" draw:layer="layout" svg:width="1.23cm" svg:height="0.331cm" svg:x="11.007cm" svg:y="8.424cm">
          <draw:text-box>
            <text:p text:style-name="P1"><text:span text:style-name="T28">15% (57)</text:span></text:p>
          </draw:text-box>
        </draw:frame>
        <draw:frame draw:style-name="gr1" draw:text-style-name="P2" draw:layer="layout" svg:width="1.23cm" svg:height="0.331cm" svg:x="11.007cm" svg:y="8.879cm">
          <draw:text-box>
            <text:p text:style-name="P1"><text:span text:style-name="T28">15% (59)</text:span></text:p>
          </draw:text-box>
        </draw:frame>
        <draw:frame draw:style-name="gr1" draw:text-style-name="P2" draw:layer="layout" svg:width="1.23cm" svg:height="0.331cm" svg:x="11.007cm" svg:y="9.334cm">
          <draw:text-box>
            <text:p text:style-name="P1"><text:span text:style-name="T28">12% (45)</text:span></text:p>
          </draw:text-box>
        </draw:frame>
        <draw:frame draw:style-name="gr1" draw:text-style-name="P2" draw:layer="layout" svg:width="1.06cm" svg:height="0.331cm" svg:x="11.082cm" svg:y="9.789cm">
          <draw:text-box>
            <text:p text:style-name="P1"><text:span text:style-name="T28">4% (17)</text:span></text:p>
          </draw:text-box>
        </draw:frame>
        <draw:frame draw:style-name="gr1" draw:text-style-name="P2" draw:layer="layout" svg:width="1.06cm" svg:height="0.331cm" svg:x="11.082cm" svg:y="10.245cm">
          <draw:text-box>
            <text:p text:style-name="P1"><text:span text:style-name="T28">4% (14)</text:span></text:p>
          </draw:text-box>
        </draw:frame>
        <draw:frame draw:style-name="gr1" draw:text-style-name="P2" draw:layer="layout" svg:width="1.06cm" svg:height="0.331cm" svg:x="11.082cm" svg:y="10.7cm">
          <draw:text-box>
            <text:p text:style-name="P1"><text:span text:style-name="T28">7% (26)</text:span></text:p>
          </draw:text-box>
        </draw:frame>
        <draw:frame draw:style-name="gr1" draw:text-style-name="P2" draw:layer="layout" svg:width="0.891cm" svg:height="0.331cm" svg:x="11.157cm" svg:y="11.155cm">
          <draw:text-box>
            <text:p text:style-name="P1"><text:span text:style-name="T28">2% (8)</text:span></text:p>
          </draw:text-box>
        </draw:frame>
        <draw:frame draw:style-name="gr1" draw:text-style-name="P2" draw:layer="layout" svg:width="1.399cm" svg:height="0.331cm" svg:x="12.922cm" svg:y="7.969cm">
          <draw:text-box>
            <text:p text:style-name="P1"><text:span text:style-name="T28">42% (115)</text:span></text:p>
          </draw:text-box>
        </draw:frame>
        <draw:frame draw:style-name="gr1" draw:text-style-name="P2" draw:layer="layout" svg:width="1.23cm" svg:height="0.331cm" svg:x="12.997cm" svg:y="8.424cm">
          <draw:text-box>
            <text:p text:style-name="P1"><text:span text:style-name="T28">12% (32)</text:span></text:p>
          </draw:text-box>
        </draw:frame>
        <draw:frame draw:style-name="gr1" draw:text-style-name="P2" draw:layer="layout" svg:width="1.23cm" svg:height="0.331cm" svg:x="12.997cm" svg:y="8.879cm">
          <draw:text-box>
            <text:p text:style-name="P1"><text:span text:style-name="T28">14% (39)</text:span></text:p>
          </draw:text-box>
        </draw:frame>
        <draw:frame draw:style-name="gr1" draw:text-style-name="P2" draw:layer="layout" svg:width="1.23cm" svg:height="0.331cm" svg:x="12.997cm" svg:y="9.334cm">
          <draw:text-box>
            <text:p text:style-name="P1"><text:span text:style-name="T28">17% (47)</text:span></text:p>
          </draw:text-box>
        </draw:frame>
        <draw:frame draw:style-name="gr1" draw:text-style-name="P2" draw:layer="layout" svg:width="0.891cm" svg:height="0.331cm" svg:x="13.148cm" svg:y="9.789cm">
          <draw:text-box>
            <text:p text:style-name="P1"><text:span text:style-name="T28">2% (4)</text:span></text:p>
          </draw:text-box>
        </draw:frame>
        <draw:frame draw:style-name="gr1" draw:text-style-name="P2" draw:layer="layout" svg:width="0.891cm" svg:height="0.331cm" svg:x="13.148cm" svg:y="10.245cm">
          <draw:text-box>
            <text:p text:style-name="P1"><text:span text:style-name="T28">3% (8)</text:span></text:p>
          </draw:text-box>
        </draw:frame>
        <draw:frame draw:style-name="gr1" draw:text-style-name="P2" draw:layer="layout" svg:width="1.145cm" svg:height="0.331cm" svg:x="13.073cm" svg:y="10.7cm">
          <draw:text-box>
            <text:p text:style-name="P1"><text:span text:style-name="T28">6% (18) </text:span></text:p>
          </draw:text-box>
        </draw:frame>
        <draw:frame draw:style-name="gr1" draw:text-style-name="P2" draw:layer="layout" svg:width="1.06cm" svg:height="0.331cm" svg:x="13.073cm" svg:y="11.155cm">
          <draw:text-box>
            <text:p text:style-name="P1"><text:span text:style-name="T28">4% (10)</text:span></text:p>
          </draw:text-box>
        </draw:frame>
        <draw:frame draw:style-name="gr1" draw:text-style-name="P2" draw:layer="layout" svg:width="1.23cm" svg:height="0.331cm" svg:x="14.988cm" svg:y="7.969cm">
          <draw:text-box>
            <text:p text:style-name="P1"><text:span text:style-name="T28">43% (15)</text:span></text:p>
          </draw:text-box>
        </draw:frame>
        <draw:frame draw:style-name="gr1" draw:text-style-name="P2" draw:layer="layout" svg:width="0.891cm" svg:height="0.331cm" svg:x="15.138cm" svg:y="8.424cm">
          <draw:text-box>
            <text:p text:style-name="P1"><text:span text:style-name="T28">6% (2)</text:span></text:p>
          </draw:text-box>
        </draw:frame>
        <draw:frame draw:style-name="gr1" draw:text-style-name="P2" draw:layer="layout" svg:width="1.06cm" svg:height="0.331cm" svg:x="15.063cm" svg:y="8.879cm">
          <draw:text-box>
            <text:p text:style-name="P1"><text:span text:style-name="T28">20% (7)</text:span></text:p>
          </draw:text-box>
        </draw:frame>
        <draw:frame draw:style-name="gr1" draw:text-style-name="P2" draw:layer="layout" svg:width="1.06cm" svg:height="0.331cm" svg:x="15.063cm" svg:y="9.334cm">
          <draw:text-box>
            <text:p text:style-name="P1"><text:span text:style-name="T28">14% (5)</text:span></text:p>
          </draw:text-box>
        </draw:frame>
        <draw:frame draw:style-name="gr1" draw:text-style-name="P2" draw:layer="layout" svg:width="0.891cm" svg:height="0.331cm" svg:x="15.138cm" svg:y="9.789cm">
          <draw:text-box>
            <text:p text:style-name="P1"><text:span text:style-name="T28">3% (1)</text:span></text:p>
          </draw:text-box>
        </draw:frame>
        <draw:frame draw:style-name="gr1" draw:text-style-name="P2" draw:layer="layout" svg:width="0.891cm" svg:height="0.331cm" svg:x="15.138cm" svg:y="10.245cm">
          <draw:text-box>
            <text:p text:style-name="P1"><text:span text:style-name="T28">0% (0)</text:span></text:p>
          </draw:text-box>
        </draw:frame>
        <draw:frame draw:style-name="gr1" draw:text-style-name="P2" draw:layer="layout" svg:width="0.891cm" svg:height="0.331cm" svg:x="15.138cm" svg:y="10.7cm">
          <draw:text-box>
            <text:p text:style-name="P1"><text:span text:style-name="T28">6% (2)</text:span></text:p>
          </draw:text-box>
        </draw:frame>
        <draw:frame draw:style-name="gr1" draw:text-style-name="P2" draw:layer="layout" svg:width="0.891cm" svg:height="0.331cm" svg:x="15.138cm" svg:y="11.155cm">
          <draw:text-box>
            <text:p text:style-name="P1"><text:span text:style-name="T28">8% (3)</text:span></text:p>
          </draw:text-box>
        </draw:frame>
        <draw:frame draw:style-name="gr1" draw:text-style-name="P2" draw:layer="layout" svg:width="0.764cm" svg:height="0.331cm" svg:x="17.17cm" svg:y="7.969cm">
          <draw:text-box>
            <text:p text:style-name="P1"><text:span text:style-name="T28">0.918</text:span></text:p>
          </draw:text-box>
        </draw:frame>
        <draw:frame draw:style-name="gr1" draw:text-style-name="P2" draw:layer="layout" svg:width="0.764cm" svg:height="0.331cm" svg:x="17.17cm" svg:y="8.424cm">
          <draw:text-box>
            <text:p text:style-name="P1"><text:span text:style-name="T28">0.228</text:span></text:p>
          </draw:text-box>
        </draw:frame>
        <draw:frame draw:style-name="gr1" draw:text-style-name="P2" draw:layer="layout" svg:width="0.764cm" svg:height="0.331cm" svg:x="17.17cm" svg:y="8.879cm">
          <draw:text-box>
            <text:p text:style-name="P1"><text:span text:style-name="T28">0.662</text:span></text:p>
          </draw:text-box>
        </draw:frame>
        <draw:frame draw:style-name="gr1" draw:text-style-name="P2" draw:layer="layout" svg:width="0.764cm" svg:height="0.331cm" svg:x="17.17cm" svg:y="9.334cm">
          <draw:text-box>
            <text:p text:style-name="P1"><text:span text:style-name="T28">0.146</text:span></text:p>
          </draw:text-box>
        </draw:frame>
        <draw:frame draw:style-name="gr1" draw:text-style-name="P2" draw:layer="layout" svg:width="0.764cm" svg:height="0.331cm" svg:x="17.17cm" svg:y="9.789cm">
          <draw:text-box>
            <text:p text:style-name="P1"><text:span text:style-name="T28">0.082</text:span></text:p>
          </draw:text-box>
        </draw:frame>
        <draw:frame draw:style-name="gr1" draw:text-style-name="P2" draw:layer="layout" svg:width="0.764cm" svg:height="0.331cm" svg:x="17.17cm" svg:y="10.245cm">
          <draw:text-box>
            <text:p text:style-name="P1"><text:span text:style-name="T28">0.675</text:span></text:p>
          </draw:text-box>
        </draw:frame>
        <draw:frame draw:style-name="gr1" draw:text-style-name="P2" draw:layer="layout" svg:width="0.764cm" svg:height="0.331cm" svg:x="17.17cm" svg:y="10.7cm">
          <draw:text-box>
            <text:p text:style-name="P1"><text:span text:style-name="T28">1.000</text:span></text:p>
          </draw:text-box>
        </draw:frame>
        <draw:frame draw:style-name="gr1" draw:text-style-name="P2" draw:layer="layout" svg:width="0.764cm" svg:height="0.331cm" svg:x="17.17cm" svg:y="11.155cm">
          <draw:text-box>
            <text:p text:style-name="P1"><text:span text:style-name="T28">0.061</text:span></text:p>
          </draw:text-box>
        </draw:frame>
        <draw:frame draw:style-name="gr1" draw:text-style-name="P2" draw:layer="layout" svg:width="4.269cm" svg:height="0.331cm" svg:x="2.15cm" svg:y="11.545cm">
          <draw:text-box>
            <text:p text:style-name="P1"><text:span text:style-name="T28">Myocardial infarction or angina </text:span></text:p>
          </draw:text-box>
        </draw:frame>
        <draw:frame draw:style-name="gr1" draw:text-style-name="P2" draw:layer="layout" svg:width="0.51cm" svg:height="0.331cm" svg:x="7.332cm" svg:y="11.545cm">
          <draw:text-box>
            <text:p text:style-name="P1"><text:span text:style-name="T28">374</text:span></text:p>
          </draw:text-box>
        </draw:frame>
        <draw:frame draw:style-name="gr1" draw:text-style-name="P2" draw:layer="layout" svg:width="0.595cm" svg:height="0.331cm" svg:x="9.285cm" svg:y="11.545cm">
          <draw:text-box>
            <text:p text:style-name="P1"><text:span text:style-name="T28">54%</text:span></text:p>
          </draw:text-box>
        </draw:frame>
        <draw:frame draw:style-name="gr1" draw:text-style-name="P2" draw:layer="layout" svg:width="1.399cm" svg:height="0.331cm" svg:x="10.932cm" svg:y="11.545cm">
          <draw:text-box>
            <text:p text:style-name="P1"><text:span text:style-name="T28">52% (199)</text:span></text:p>
          </draw:text-box>
        </draw:frame>
        <draw:frame draw:style-name="gr1" draw:text-style-name="P2" draw:layer="layout" svg:width="1.399cm" svg:height="0.331cm" svg:x="12.922cm" svg:y="11.545cm">
          <draw:text-box>
            <text:p text:style-name="P1"><text:span text:style-name="T28">58% (157)</text:span></text:p>
          </draw:text-box>
        </draw:frame>
        <draw:frame draw:style-name="gr1" draw:text-style-name="P2" draw:layer="layout" svg:width="1.23cm" svg:height="0.331cm" svg:x="14.988cm" svg:y="11.545cm">
          <draw:text-box>
            <text:p text:style-name="P1"><text:span text:style-name="T28">51% (18)</text:span></text:p>
          </draw:text-box>
        </draw:frame>
        <draw:frame draw:style-name="gr1" draw:text-style-name="P2" draw:layer="layout" svg:width="0.764cm" svg:height="0.331cm" svg:x="17.17cm" svg:y="11.545cm">
          <draw:text-box>
            <text:p text:style-name="P1"><text:span text:style-name="T28">0.385</text:span></text:p>
          </draw:text-box>
        </draw:frame>
        <draw:frame draw:style-name="gr1" draw:text-style-name="P2" draw:layer="layout" svg:width="2.246cm" svg:height="0.331cm" svg:x="2.15cm" svg:y="11.975cm">
          <draw:text-box>
            <text:p text:style-name="P1"><text:span text:style-name="T28">Atrial fibrillation </text:span></text:p>
          </draw:text-box>
        </draw:frame>
        <draw:frame draw:style-name="gr1" draw:text-style-name="P2" draw:layer="layout" svg:width="0.51cm" svg:height="0.331cm" svg:x="7.332cm" svg:y="11.975cm">
          <draw:text-box>
            <text:p text:style-name="P1"><text:span text:style-name="T28">324</text:span></text:p>
          </draw:text-box>
        </draw:frame>
        <draw:frame draw:style-name="gr1" draw:text-style-name="P2" draw:layer="layout" svg:width="0.595cm" svg:height="0.331cm" svg:x="9.285cm" svg:y="11.975cm">
          <draw:text-box>
            <text:p text:style-name="P1"><text:span text:style-name="T28">47%</text:span></text:p>
          </draw:text-box>
        </draw:frame>
        <draw:frame draw:style-name="gr1" draw:text-style-name="P2" draw:layer="layout" svg:width="1.399cm" svg:height="0.331cm" svg:x="10.932cm" svg:y="11.975cm">
          <draw:text-box>
            <text:p text:style-name="P1"><text:span text:style-name="T28">46% (177)</text:span></text:p>
          </draw:text-box>
        </draw:frame>
        <draw:frame draw:style-name="gr1" draw:text-style-name="P2" draw:layer="layout" svg:width="1.399cm" svg:height="0.331cm" svg:x="12.922cm" svg:y="11.975cm">
          <draw:text-box>
            <text:p text:style-name="P1"><text:span text:style-name="T28">48% (130)</text:span></text:p>
          </draw:text-box>
        </draw:frame>
        <draw:frame draw:style-name="gr1" draw:text-style-name="P2" draw:layer="layout" svg:width="1.23cm" svg:height="0.331cm" svg:x="14.988cm" svg:y="11.975cm">
          <draw:text-box>
            <text:p text:style-name="P1"><text:span text:style-name="T28">49% (17)</text:span></text:p>
          </draw:text-box>
        </draw:frame>
        <draw:frame draw:style-name="gr1" draw:text-style-name="P2" draw:layer="layout" svg:width="0.764cm" svg:height="0.331cm" svg:x="17.17cm" svg:y="11.975cm">
          <draw:text-box>
            <text:p text:style-name="P1"><text:span text:style-name="T28">0.498</text:span></text:p>
          </draw:text-box>
        </draw:frame>
        <draw:frame draw:style-name="gr1" draw:text-style-name="P2" draw:layer="layout" svg:width="3.444cm" svg:height="0.331cm" svg:x="2.15cm" svg:y="12.405cm">
          <draw:text-box>
            <text:p text:style-name="P1"><text:span text:style-name="T28">Hypertension (treatment)</text:span></text:p>
          </draw:text-box>
        </draw:frame>
        <draw:frame draw:style-name="gr1" draw:text-style-name="P2" draw:layer="layout" svg:width="0.51cm" svg:height="0.331cm" svg:x="7.332cm" svg:y="12.405cm">
          <draw:text-box>
            <text:p text:style-name="P1"><text:span text:style-name="T28">496</text:span></text:p>
          </draw:text-box>
        </draw:frame>
        <draw:frame draw:style-name="gr1" draw:text-style-name="P2" draw:layer="layout" svg:width="0.595cm" svg:height="0.331cm" svg:x="9.285cm" svg:y="12.405cm">
          <draw:text-box>
            <text:p text:style-name="P1"><text:span text:style-name="T28">72%</text:span></text:p>
          </draw:text-box>
        </draw:frame>
        <draw:frame draw:style-name="gr1" draw:text-style-name="P2" draw:layer="layout" svg:width="1.399cm" svg:height="0.331cm" svg:x="10.932cm" svg:y="12.405cm">
          <draw:text-box>
            <text:p text:style-name="P1"><text:span text:style-name="T28">73% (277)</text:span></text:p>
          </draw:text-box>
        </draw:frame>
        <draw:frame draw:style-name="gr1" draw:text-style-name="P2" draw:layer="layout" svg:width="1.399cm" svg:height="0.331cm" svg:x="12.922cm" svg:y="12.405cm">
          <draw:text-box>
            <text:p text:style-name="P1"><text:span text:style-name="T28">72% (197)</text:span></text:p>
          </draw:text-box>
        </draw:frame>
        <draw:frame draw:style-name="gr1" draw:text-style-name="P2" draw:layer="layout" svg:width="1.23cm" svg:height="0.331cm" svg:x="14.988cm" svg:y="12.405cm">
          <draw:text-box>
            <text:p text:style-name="P1"><text:span text:style-name="T28">63% (22)</text:span></text:p>
          </draw:text-box>
        </draw:frame>
        <draw:frame draw:style-name="gr1" draw:text-style-name="P2" draw:layer="layout" svg:width="0.764cm" svg:height="0.331cm" svg:x="17.17cm" svg:y="12.405cm">
          <draw:text-box>
            <text:p text:style-name="P1"><text:span text:style-name="T28">0.541</text:span></text:p>
          </draw:text-box>
        </draw:frame>
        <draw:frame draw:style-name="gr1" draw:text-style-name="P2" draw:layer="layout" svg:width="1.196cm" svg:height="0.331cm" svg:x="2.15cm" svg:y="12.836cm">
          <draw:text-box>
            <text:p text:style-name="P1"><text:span text:style-name="T28">Diabetes</text:span></text:p>
          </draw:text-box>
        </draw:frame>
        <draw:frame draw:style-name="gr1" draw:text-style-name="P2" draw:layer="layout" svg:width="0.51cm" svg:height="0.331cm" svg:x="7.332cm" svg:y="12.836cm">
          <draw:text-box>
            <text:p text:style-name="P1"><text:span text:style-name="T28">239</text:span></text:p>
          </draw:text-box>
        </draw:frame>
        <draw:frame draw:style-name="gr1" draw:text-style-name="P2" draw:layer="layout" svg:width="0.595cm" svg:height="0.331cm" svg:x="9.285cm" svg:y="12.836cm">
          <draw:text-box>
            <text:p text:style-name="P1"><text:span text:style-name="T28">35%</text:span></text:p>
          </draw:text-box>
        </draw:frame>
        <draw:frame draw:style-name="gr1" draw:text-style-name="P2" draw:layer="layout" svg:width="1.399cm" svg:height="0.331cm" svg:x="10.932cm" svg:y="12.836cm">
          <draw:text-box>
            <text:p text:style-name="P1"><text:span text:style-name="T28">33% (125)</text:span></text:p>
          </draw:text-box>
        </draw:frame>
        <draw:frame draw:style-name="gr1" draw:text-style-name="P2" draw:layer="layout" svg:width="1.399cm" svg:height="0.331cm" svg:x="12.922cm" svg:y="12.836cm">
          <draw:text-box>
            <text:p text:style-name="P1"><text:span text:style-name="T28">37% (102)</text:span></text:p>
          </draw:text-box>
        </draw:frame>
        <draw:frame draw:style-name="gr1" draw:text-style-name="P2" draw:layer="layout" svg:width="1.23cm" svg:height="0.331cm" svg:x="14.988cm" svg:y="12.836cm">
          <draw:text-box>
            <text:p text:style-name="P1"><text:span text:style-name="T28">34% (12)</text:span></text:p>
          </draw:text-box>
        </draw:frame>
        <draw:frame draw:style-name="gr1" draw:text-style-name="P2" draw:layer="layout" svg:width="0.764cm" svg:height="0.331cm" svg:x="17.17cm" svg:y="12.836cm">
          <draw:text-box>
            <text:p text:style-name="P1"><text:span text:style-name="T28">0.633</text:span></text:p>
          </draw:text-box>
        </draw:frame>
        <draw:frame draw:style-name="gr1" draw:text-style-name="P2" draw:layer="layout" svg:width="0.768cm" svg:height="0.331cm" svg:x="2.15cm" svg:y="13.226cm">
          <draw:text-box>
            <text:p text:style-name="P1"><text:span text:style-name="T28">COPD</text:span></text:p>
          </draw:text-box>
        </draw:frame>
        <draw:frame draw:style-name="gr1" draw:text-style-name="P2" draw:layer="layout" svg:width="0.51cm" svg:height="0.331cm" svg:x="7.332cm" svg:y="13.226cm">
          <draw:text-box>
            <text:p text:style-name="P1"><text:span text:style-name="T28">107</text:span></text:p>
          </draw:text-box>
        </draw:frame>
        <draw:frame draw:style-name="gr1" draw:text-style-name="P2" draw:layer="layout" svg:width="0.595cm" svg:height="0.331cm" svg:x="9.285cm" svg:y="13.226cm">
          <draw:text-box>
            <text:p text:style-name="P1"><text:span text:style-name="T28">16%</text:span></text:p>
          </draw:text-box>
        </draw:frame>
        <draw:frame draw:style-name="gr1" draw:text-style-name="P2" draw:layer="layout" svg:width="1.23cm" svg:height="0.331cm" svg:x="11.007cm" svg:y="13.226cm">
          <draw:text-box>
            <text:p text:style-name="P1"><text:span text:style-name="T28">15% (56)</text:span></text:p>
          </draw:text-box>
        </draw:frame>
        <draw:frame draw:style-name="gr1" draw:text-style-name="P2" draw:layer="layout" svg:width="1.23cm" svg:height="0.331cm" svg:x="12.997cm" svg:y="13.226cm">
          <draw:text-box>
            <text:p text:style-name="P1"><text:span text:style-name="T28">18% (49)</text:span></text:p>
          </draw:text-box>
        </draw:frame>
        <draw:frame draw:style-name="gr1" draw:text-style-name="P2" draw:layer="layout" svg:width="0.891cm" svg:height="0.331cm" svg:x="15.138cm" svg:y="13.226cm">
          <draw:text-box>
            <text:p text:style-name="P1"><text:span text:style-name="T28">6% (2)</text:span></text:p>
          </draw:text-box>
        </draw:frame>
        <draw:frame draw:style-name="gr1" draw:text-style-name="P2" draw:layer="layout" svg:width="0.764cm" svg:height="0.331cm" svg:x="17.17cm" svg:y="13.226cm">
          <draw:text-box>
            <text:p text:style-name="P1"><text:span text:style-name="T28">0.310</text:span></text:p>
          </draw:text-box>
        </draw:frame>
        <draw:frame draw:style-name="gr1" draw:text-style-name="P2" draw:layer="layout" svg:width="4.765cm" svg:height="0.331cm" svg:x="2.15cm" svg:y="13.616cm">
          <draw:text-box>
            <text:p text:style-name="P1"><text:span text:style-name="T28">CKD (creatinine level &gt; 1.5 mg/dL) </text:span></text:p>
          </draw:text-box>
        </draw:frame>
        <draw:frame draw:style-name="gr1" draw:text-style-name="P2" draw:layer="layout" svg:width="0.51cm" svg:height="0.331cm" svg:x="7.332cm" svg:y="13.616cm">
          <draw:text-box>
            <text:p text:style-name="P1"><text:span text:style-name="T28">194</text:span></text:p>
          </draw:text-box>
        </draw:frame>
        <draw:frame draw:style-name="gr1" draw:text-style-name="P2" draw:layer="layout" svg:width="0.595cm" svg:height="0.331cm" svg:x="9.285cm" svg:y="13.616cm">
          <draw:text-box>
            <text:p text:style-name="P1"><text:span text:style-name="T28">28%</text:span></text:p>
          </draw:text-box>
        </draw:frame>
        <draw:frame draw:style-name="gr1" draw:text-style-name="P2" draw:layer="layout" svg:width="1.23cm" svg:height="0.331cm" svg:x="11.007cm" svg:y="13.616cm">
          <draw:text-box>
            <text:p text:style-name="P1"><text:span text:style-name="T28">24% (91)</text:span></text:p>
          </draw:text-box>
        </draw:frame>
        <draw:frame draw:style-name="gr1" draw:text-style-name="P2" draw:layer="layout" svg:width="1.23cm" svg:height="0.331cm" svg:x="12.997cm" svg:y="13.616cm">
          <draw:text-box>
            <text:p text:style-name="P1"><text:span text:style-name="T28">33% (91)</text:span></text:p>
          </draw:text-box>
        </draw:frame>
        <draw:frame draw:style-name="gr1" draw:text-style-name="P2" draw:layer="layout" svg:width="1.23cm" svg:height="0.331cm" svg:x="14.988cm" svg:y="13.616cm">
          <draw:text-box>
            <text:p text:style-name="P1"><text:span text:style-name="T28">34% (12)</text:span></text:p>
          </draw:text-box>
        </draw:frame>
        <draw:frame draw:style-name="gr1" draw:text-style-name="P2" draw:layer="layout" svg:width="0.764cm" svg:height="0.331cm" svg:x="17.162cm" svg:y="13.617cm">
          <draw:text-box>
            <text:p text:style-name="P1"><text:span text:style-name="T29">0.021</text:span></text:p>
          </draw:text-box>
        </draw:frame>
        <draw:frame draw:style-name="gr1" draw:text-style-name="P2" draw:layer="layout" svg:width="1.475cm" svg:height="0.331cm" svg:x="2.15cm" svg:y="14.007cm">
          <draw:text-box>
            <text:p text:style-name="P1"><text:span text:style-name="T28">Stroke/TIA </text:span></text:p>
          </draw:text-box>
        </draw:frame>
        <draw:frame draw:style-name="gr1" draw:text-style-name="P2" draw:layer="layout" svg:width="0.341cm" svg:height="0.331cm" svg:x="7.407cm" svg:y="14.007cm">
          <draw:text-box>
            <text:p text:style-name="P1"><text:span text:style-name="T28">75</text:span></text:p>
          </draw:text-box>
        </draw:frame>
        <draw:frame draw:style-name="gr1" draw:text-style-name="P2" draw:layer="layout" svg:width="0.595cm" svg:height="0.331cm" svg:x="9.285cm" svg:y="14.007cm">
          <draw:text-box>
            <text:p text:style-name="P1"><text:span text:style-name="T28">11%</text:span></text:p>
          </draw:text-box>
        </draw:frame>
        <draw:frame draw:style-name="gr1" draw:text-style-name="P2" draw:layer="layout" svg:width="1.23cm" svg:height="0.331cm" svg:x="11.007cm" svg:y="14.007cm">
          <draw:text-box>
            <text:p text:style-name="P1"><text:span text:style-name="T28">10% (37)</text:span></text:p>
          </draw:text-box>
        </draw:frame>
        <draw:frame draw:style-name="gr1" draw:text-style-name="P2" draw:layer="layout" svg:width="1.23cm" svg:height="0.331cm" svg:x="12.997cm" svg:y="14.007cm">
          <draw:text-box>
            <text:p text:style-name="P1"><text:span text:style-name="T28">14% (37)</text:span></text:p>
          </draw:text-box>
        </draw:frame>
        <draw:frame draw:style-name="gr1" draw:text-style-name="P2" draw:layer="layout" svg:width="0.891cm" svg:height="0.331cm" svg:x="15.138cm" svg:y="14.007cm">
          <draw:text-box>
            <text:p text:style-name="P1"><text:span text:style-name="T28">3% (1)</text:span></text:p>
          </draw:text-box>
        </draw:frame>
        <draw:frame draw:style-name="gr1" draw:text-style-name="P2" draw:layer="layout" svg:width="0.764cm" svg:height="0.331cm" svg:x="17.17cm" svg:y="14.007cm">
          <draw:text-box>
            <text:p text:style-name="P1"><text:span text:style-name="T28">0.088</text:span></text:p>
          </draw:text-box>
        </draw:frame>
        <draw:frame draw:style-name="gr1" draw:text-style-name="P2" draw:layer="layout" svg:width="1.509cm" svg:height="0.331cm" svg:x="2.15cm" svg:y="14.437cm">
          <draw:text-box>
            <text:p text:style-name="P1"><text:span text:style-name="T28">Depression</text:span></text:p>
          </draw:text-box>
        </draw:frame>
        <draw:frame draw:style-name="gr1" draw:text-style-name="P2" draw:layer="layout" svg:width="0.341cm" svg:height="0.331cm" svg:x="7.407cm" svg:y="14.437cm">
          <draw:text-box>
            <text:p text:style-name="P1"><text:span text:style-name="T28">36</text:span></text:p>
          </draw:text-box>
        </draw:frame>
        <draw:frame draw:style-name="gr1" draw:text-style-name="P2" draw:layer="layout" svg:width="0.425cm" svg:height="0.331cm" svg:x="9.36cm" svg:y="14.437cm">
          <draw:text-box>
            <text:p text:style-name="P1"><text:span text:style-name="T28">5%</text:span></text:p>
          </draw:text-box>
        </draw:frame>
        <draw:frame draw:style-name="gr1" draw:text-style-name="P2" draw:layer="layout" svg:width="1.06cm" svg:height="0.331cm" svg:x="11.082cm" svg:y="14.437cm">
          <draw:text-box>
            <text:p text:style-name="P1"><text:span text:style-name="T28">5% (20)</text:span></text:p>
          </draw:text-box>
        </draw:frame>
        <draw:frame draw:style-name="gr1" draw:text-style-name="P2" draw:layer="layout" svg:width="1.06cm" svg:height="0.331cm" svg:x="13.073cm" svg:y="14.437cm">
          <draw:text-box>
            <text:p text:style-name="P1"><text:span text:style-name="T28">5% (14)</text:span></text:p>
          </draw:text-box>
        </draw:frame>
        <draw:frame draw:style-name="gr1" draw:text-style-name="P2" draw:layer="layout" svg:width="0.806cm" svg:height="0.331cm" svg:x="15.175cm" svg:y="14.437cm">
          <draw:text-box>
            <text:p text:style-name="P1"><text:span text:style-name="T28">6%(2)</text:span></text:p>
          </draw:text-box>
        </draw:frame>
        <draw:frame draw:style-name="gr1" draw:text-style-name="P2" draw:layer="layout" svg:width="0.764cm" svg:height="0.331cm" svg:x="17.17cm" svg:y="14.437cm">
          <draw:text-box>
            <text:p text:style-name="P1"><text:span text:style-name="T28">0.989</text:span></text:p>
          </draw:text-box>
        </draw:frame>
        <draw:frame draw:style-name="gr1" draw:text-style-name="P2" draw:layer="layout" svg:width="3.566cm" svg:height="0.331cm" svg:x="2.15cm" svg:y="14.828cm">
          <draw:text-box>
            <text:p text:style-name="P1"><text:span text:style-name="T28">Current malignant disease</text:span></text:p>
          </draw:text-box>
        </draw:frame>
        <draw:frame draw:style-name="gr1" draw:text-style-name="P2" draw:layer="layout" svg:width="0.341cm" svg:height="0.331cm" svg:x="7.407cm" svg:y="14.828cm">
          <draw:text-box>
            <text:p text:style-name="P1"><text:span text:style-name="T28">25</text:span></text:p>
          </draw:text-box>
        </draw:frame>
        <draw:frame draw:style-name="gr1" draw:text-style-name="P2" draw:layer="layout" svg:width="0.425cm" svg:height="0.331cm" svg:x="9.36cm" svg:y="14.828cm">
          <draw:text-box>
            <text:p text:style-name="P1"><text:span text:style-name="T28">4%</text:span></text:p>
          </draw:text-box>
        </draw:frame>
        <draw:frame draw:style-name="gr1" draw:text-style-name="P2" draw:layer="layout" svg:width="1.06cm" svg:height="0.331cm" svg:x="11.082cm" svg:y="14.828cm">
          <draw:text-box>
            <text:p text:style-name="P1"><text:span text:style-name="T28">3% (11)</text:span></text:p>
          </draw:text-box>
        </draw:frame>
        <draw:frame draw:style-name="gr1" draw:text-style-name="P2" draw:layer="layout" svg:width="1.06cm" svg:height="0.331cm" svg:x="13.073cm" svg:y="14.828cm">
          <draw:text-box>
            <text:p text:style-name="P1"><text:span text:style-name="T28">4% (12)</text:span></text:p>
          </draw:text-box>
        </draw:frame>
        <draw:frame draw:style-name="gr1" draw:text-style-name="P2" draw:layer="layout" svg:width="0.891cm" svg:height="0.331cm" svg:x="15.138cm" svg:y="14.828cm">
          <draw:text-box>
            <text:p text:style-name="P1"><text:span text:style-name="T28">6% (2)</text:span></text:p>
          </draw:text-box>
        </draw:frame>
        <draw:frame draw:style-name="gr1" draw:text-style-name="P2" draw:layer="layout" svg:width="0.764cm" svg:height="0.331cm" svg:x="17.17cm" svg:y="14.828cm">
          <draw:text-box>
            <text:p text:style-name="P1"><text:span text:style-name="T28">0.474</text:span></text:p>
          </draw:text-box>
        </draw:frame>
        <draw:frame draw:style-name="gr1" draw:text-style-name="P2" draw:layer="layout" svg:width="3.063cm" svg:height="0.331cm" svg:x="2.15cm" svg:y="15.218cm">
          <draw:text-box>
            <text:p text:style-name="P1"><text:span text:style-name="T28">Infection at admission </text:span></text:p>
          </draw:text-box>
        </draw:frame>
        <draw:frame draw:style-name="gr1" draw:text-style-name="P2" draw:layer="layout" svg:width="0.51cm" svg:height="0.331cm" svg:x="7.332cm" svg:y="15.218cm">
          <draw:text-box>
            <text:p text:style-name="P1"><text:span text:style-name="T28">105</text:span></text:p>
          </draw:text-box>
        </draw:frame>
        <draw:frame draw:style-name="gr1" draw:text-style-name="P2" draw:layer="layout" svg:width="0.595cm" svg:height="0.331cm" svg:x="9.285cm" svg:y="15.218cm">
          <draw:text-box>
            <text:p text:style-name="P1"><text:span text:style-name="T28">15%</text:span></text:p>
          </draw:text-box>
        </draw:frame>
        <draw:frame draw:style-name="gr1" draw:text-style-name="P2" draw:layer="layout" svg:width="1.06cm" svg:height="0.331cm" svg:x="11.082cm" svg:y="15.218cm">
          <draw:text-box>
            <text:p text:style-name="P1"><text:span text:style-name="T28">9% (35)</text:span></text:p>
          </draw:text-box>
        </draw:frame>
        <draw:frame draw:style-name="gr1" draw:text-style-name="P2" draw:layer="layout" svg:width="1.23cm" svg:height="0.331cm" svg:x="12.997cm" svg:y="15.218cm">
          <draw:text-box>
            <text:p text:style-name="P1"><text:span text:style-name="T28">23% (62)</text:span></text:p>
          </draw:text-box>
        </draw:frame>
        <draw:frame draw:style-name="gr1" draw:text-style-name="P2" draw:layer="layout" svg:width="1.06cm" svg:height="0.331cm" svg:x="15.063cm" svg:y="15.218cm">
          <draw:text-box>
            <text:p text:style-name="P1"><text:span text:style-name="T28">23% (8)</text:span></text:p>
          </draw:text-box>
        </draw:frame>
        <draw:frame draw:style-name="gr1" draw:text-style-name="P2" draw:layer="layout" svg:width="1.073cm" svg:height="0.331cm" svg:x="17.012cm" svg:y="15.218cm">
          <draw:text-box>
            <text:p text:style-name="P1"><text:span text:style-name="T29">&lt; 0.001</text:span></text:p>
          </draw:text-box>
        </draw:frame>
        <draw:frame draw:style-name="gr1" draw:text-style-name="P2" draw:layer="layout" svg:width="2.673cm" svg:height="0.331cm" svg:x="2.15cm" svg:y="15.609cm">
          <draw:text-box>
            <text:p text:style-name="P1"><text:span text:style-name="T28">Previous treatment:</text:span></text:p>
          </draw:text-box>
        </draw:frame>
        <draw:frame draw:style-name="gr1" draw:text-style-name="P2" draw:layer="layout" svg:width="1.615cm" svg:height="0.331cm" svg:x="2.409cm" svg:y="15.999cm">
          <draw:text-box>
            <text:p text:style-name="P1"><text:span text:style-name="T28">ACEI or ARB</text:span></text:p>
          </draw:text-box>
        </draw:frame>
        <draw:frame draw:style-name="gr1" draw:text-style-name="P2" draw:layer="layout" svg:width="0.51cm" svg:height="0.331cm" svg:x="7.332cm" svg:y="15.999cm">
          <draw:text-box>
            <text:p text:style-name="P1"><text:span text:style-name="T28">499</text:span></text:p>
          </draw:text-box>
        </draw:frame>
        <draw:frame draw:style-name="gr1" draw:text-style-name="P2" draw:layer="layout" svg:width="0.595cm" svg:height="0.331cm" svg:x="9.285cm" svg:y="15.999cm">
          <draw:text-box>
            <text:p text:style-name="P1"><text:span text:style-name="T28">72%</text:span></text:p>
          </draw:text-box>
        </draw:frame>
        <draw:frame draw:style-name="gr1" draw:text-style-name="P2" draw:layer="layout" svg:width="1.399cm" svg:height="0.331cm" svg:x="10.932cm" svg:y="15.999cm">
          <draw:text-box>
            <text:p text:style-name="P1"><text:span text:style-name="T28">77% (294)</text:span></text:p>
          </draw:text-box>
        </draw:frame>
        <draw:frame draw:style-name="gr1" draw:text-style-name="P2" draw:layer="layout" svg:width="1.399cm" svg:height="0.331cm" svg:x="12.922cm" svg:y="15.999cm">
          <draw:text-box>
            <text:p text:style-name="P1"><text:span text:style-name="T28">65% (178)</text:span></text:p>
          </draw:text-box>
        </draw:frame>
        <draw:frame draw:style-name="gr1" draw:text-style-name="P2" draw:layer="layout" svg:width="1.23cm" svg:height="0.331cm" svg:x="14.988cm" svg:y="15.999cm">
          <draw:text-box>
            <text:p text:style-name="P1"><text:span text:style-name="T28">77% (27)</text:span></text:p>
          </draw:text-box>
        </draw:frame>
        <draw:frame draw:style-name="gr1" draw:text-style-name="P2" draw:layer="layout" svg:width="0.764cm" svg:height="0.331cm" svg:x="17.162cm" svg:y="15.999cm">
          <draw:text-box>
            <text:p text:style-name="P1"><text:span text:style-name="T29">0.002</text:span></text:p>
          </draw:text-box>
        </draw:frame>
        <draw:frame draw:style-name="gr1" draw:text-style-name="P2" draw:layer="layout" svg:width="1.793cm" svg:height="0.331cm" svg:x="2.409cm" svg:y="16.429cm">
          <draw:text-box>
            <text:p text:style-name="P1"><text:span text:style-name="T28">Beta-blocker </text:span></text:p>
          </draw:text-box>
        </draw:frame>
        <draw:frame draw:style-name="gr1" draw:text-style-name="P2" draw:layer="layout" svg:width="0.51cm" svg:height="0.331cm" svg:x="7.332cm" svg:y="16.429cm">
          <draw:text-box>
            <text:p text:style-name="P1"><text:span text:style-name="T28">530</text:span></text:p>
          </draw:text-box>
        </draw:frame>
        <draw:frame draw:style-name="gr1" draw:text-style-name="P2" draw:layer="layout" svg:width="0.595cm" svg:height="0.331cm" svg:x="9.285cm" svg:y="16.429cm">
          <draw:text-box>
            <text:p text:style-name="P1"><text:span text:style-name="T28">77%</text:span></text:p>
          </draw:text-box>
        </draw:frame>
        <draw:frame draw:style-name="gr1" draw:text-style-name="P2" draw:layer="layout" svg:width="1.399cm" svg:height="0.331cm" svg:x="10.932cm" svg:y="16.429cm">
          <draw:text-box>
            <text:p text:style-name="P1"><text:span text:style-name="T28">78% (294)</text:span></text:p>
          </draw:text-box>
        </draw:frame>
        <draw:frame draw:style-name="gr1" draw:text-style-name="P2" draw:layer="layout" svg:width="1.399cm" svg:height="0.331cm" svg:x="12.922cm" svg:y="16.429cm">
          <draw:text-box>
            <text:p text:style-name="P1"><text:span text:style-name="T28">76% (208)</text:span></text:p>
          </draw:text-box>
        </draw:frame>
        <draw:frame draw:style-name="gr1" draw:text-style-name="P2" draw:layer="layout" svg:width="1.23cm" svg:height="0.331cm" svg:x="14.988cm" svg:y="16.429cm">
          <draw:text-box>
            <text:p text:style-name="P1"><text:span text:style-name="T28">80% (28)</text:span></text:p>
          </draw:text-box>
        </draw:frame>
        <draw:frame draw:style-name="gr1" draw:text-style-name="P2" draw:layer="layout" svg:width="0.764cm" svg:height="0.331cm" svg:x="17.17cm" svg:y="16.429cm">
          <draw:text-box>
            <text:p text:style-name="P1"><text:span text:style-name="T28">0.183</text:span></text:p>
          </draw:text-box>
        </draw:frame>
        <draw:frame draw:style-name="gr1" draw:text-style-name="P2" draw:layer="layout" svg:width="1.81cm" svg:height="0.331cm" svg:x="2.409cm" svg:y="16.859cm">
          <draw:text-box>
            <text:p text:style-name="P1"><text:span text:style-name="T28">Oral diuretics</text:span></text:p>
          </draw:text-box>
        </draw:frame>
        <draw:frame draw:style-name="gr1" draw:text-style-name="P2" draw:layer="layout" svg:width="0.51cm" svg:height="0.331cm" svg:x="7.332cm" svg:y="16.859cm">
          <draw:text-box>
            <text:p text:style-name="P1"><text:span text:style-name="T28">489</text:span></text:p>
          </draw:text-box>
        </draw:frame>
        <draw:frame draw:style-name="gr1" draw:text-style-name="P2" draw:layer="layout" svg:width="0.595cm" svg:height="0.331cm" svg:x="9.285cm" svg:y="16.859cm">
          <draw:text-box>
            <text:p text:style-name="P1"><text:span text:style-name="T28">70%</text:span></text:p>
          </draw:text-box>
        </draw:frame>
        <draw:frame draw:style-name="gr1" draw:text-style-name="P2" draw:layer="layout" svg:width="1.399cm" svg:height="0.331cm" svg:x="10.932cm" svg:y="16.859cm">
          <draw:text-box>
            <text:p text:style-name="P1"><text:span text:style-name="T28">69% (262)</text:span></text:p>
          </draw:text-box>
        </draw:frame>
        <draw:frame draw:style-name="gr1" draw:text-style-name="P2" draw:layer="layout" svg:width="1.399cm" svg:height="0.331cm" svg:x="12.922cm" svg:y="16.859cm">
          <draw:text-box>
            <text:p text:style-name="P1"><text:span text:style-name="T28">74% (201)</text:span></text:p>
          </draw:text-box>
        </draw:frame>
        <draw:frame draw:style-name="gr1" draw:text-style-name="P2" draw:layer="layout" svg:width="1.23cm" svg:height="0.331cm" svg:x="14.988cm" svg:y="16.859cm">
          <draw:text-box>
            <text:p text:style-name="P1"><text:span text:style-name="T28">74% (26)</text:span></text:p>
          </draw:text-box>
        </draw:frame>
        <draw:frame draw:style-name="gr1" draw:text-style-name="P2" draw:layer="layout" svg:width="0.764cm" svg:height="0.331cm" svg:x="17.162cm" svg:y="16.86cm">
          <draw:text-box>
            <text:p text:style-name="P1"><text:span text:style-name="T29">0.029</text:span></text:p>
          </draw:text-box>
        </draw:frame>
        <draw:frame draw:style-name="gr1" draw:text-style-name="P2" draw:layer="layout" svg:width="3.27cm" svg:height="0.331cm" svg:x="2.409cm" svg:y="17.25cm">
          <draw:text-box>
            <text:p text:style-name="P1"><text:span text:style-name="T28">Aldosterone antagonists</text:span></text:p>
          </draw:text-box>
        </draw:frame>
        <draw:frame draw:style-name="gr1" draw:text-style-name="P2" draw:layer="layout" svg:width="0.51cm" svg:height="0.331cm" svg:x="7.332cm" svg:y="17.25cm">
          <draw:text-box>
            <text:p text:style-name="P1"><text:span text:style-name="T28">328</text:span></text:p>
          </draw:text-box>
        </draw:frame>
        <draw:frame draw:style-name="gr1" draw:text-style-name="P2" draw:layer="layout" svg:width="0.595cm" svg:height="0.331cm" svg:x="9.285cm" svg:y="17.25cm">
          <draw:text-box>
            <text:p text:style-name="P1"><text:span text:style-name="T28">48%</text:span></text:p>
          </draw:text-box>
        </draw:frame>
        <draw:frame draw:style-name="gr1" draw:text-style-name="P2" draw:layer="layout" svg:width="1.399cm" svg:height="0.331cm" svg:x="10.932cm" svg:y="17.25cm">
          <draw:text-box>
            <text:p text:style-name="P1"><text:span text:style-name="T28">47% (178)</text:span></text:p>
          </draw:text-box>
        </draw:frame>
        <draw:frame draw:style-name="gr1" draw:text-style-name="P2" draw:layer="layout" svg:width="1.399cm" svg:height="0.331cm" svg:x="12.922cm" svg:y="17.25cm">
          <draw:text-box>
            <text:p text:style-name="P1"><text:span text:style-name="T28">48% (131)</text:span></text:p>
          </draw:text-box>
        </draw:frame>
        <draw:frame draw:style-name="gr1" draw:text-style-name="P2" draw:layer="layout" svg:width="1.23cm" svg:height="0.331cm" svg:x="14.988cm" svg:y="17.25cm">
          <draw:text-box>
            <text:p text:style-name="P1"><text:span text:style-name="T28">54% (19)</text:span></text:p>
          </draw:text-box>
        </draw:frame>
        <draw:frame draw:style-name="gr1" draw:text-style-name="P2" draw:layer="layout" svg:width="0.764cm" svg:height="0.331cm" svg:x="17.17cm" svg:y="17.25cm">
          <draw:text-box>
            <text:p text:style-name="P1"><text:span text:style-name="T28">0.534</text:span></text:p>
          </draw:text-box>
        </draw:frame>
        <draw:frame draw:style-name="gr1" draw:text-style-name="P2" draw:layer="layout" svg:width="3.592cm" svg:height="0.331cm" svg:x="2.15cm" svg:y="17.64cm">
          <draw:text-box>
            <text:p text:style-name="P1"><text:span text:style-name="T28">Presentation at admission:</text:span></text:p>
          </draw:text-box>
        </draw:frame>
        <draw:frame draw:style-name="gr1" draw:text-style-name="P2" draw:layer="layout" svg:width="2.178cm" svg:height="0.331cm" svg:x="2.409cm" svg:y="18.031cm">
          <draw:text-box>
            <text:p text:style-name="P1"><text:span text:style-name="T28">Pulmonary rales</text:span></text:p>
          </draw:text-box>
        </draw:frame>
        <draw:frame draw:style-name="gr1" draw:text-style-name="P2" draw:layer="layout" svg:width="0.51cm" svg:height="0.331cm" svg:x="7.332cm" svg:y="18.031cm">
          <draw:text-box>
            <text:p text:style-name="P1"><text:span text:style-name="T28">428</text:span></text:p>
          </draw:text-box>
        </draw:frame>
        <draw:frame draw:style-name="gr1" draw:text-style-name="P2" draw:layer="layout" svg:width="0.595cm" svg:height="0.331cm" svg:x="9.285cm" svg:y="18.031cm">
          <draw:text-box>
            <text:p text:style-name="P1"><text:span text:style-name="T28">62%</text:span></text:p>
          </draw:text-box>
        </draw:frame>
        <draw:frame draw:style-name="gr1" draw:text-style-name="P2" draw:layer="layout" svg:width="1.399cm" svg:height="0.331cm" svg:x="10.932cm" svg:y="18.031cm">
          <draw:text-box>
            <text:p text:style-name="P1"><text:span text:style-name="T28">55% (211)</text:span></text:p>
          </draw:text-box>
        </draw:frame>
        <draw:frame draw:style-name="gr1" draw:text-style-name="P2" draw:layer="layout" svg:width="1.399cm" svg:height="0.331cm" svg:x="12.922cm" svg:y="18.031cm">
          <draw:text-box>
            <text:p text:style-name="P1"><text:span text:style-name="T28">72% (197)</text:span></text:p>
          </draw:text-box>
        </draw:frame>
        <draw:frame draw:style-name="gr1" draw:text-style-name="P2" draw:layer="layout" svg:width="1.23cm" svg:height="0.331cm" svg:x="14.988cm" svg:y="18.031cm">
          <draw:text-box>
            <text:p text:style-name="P1"><text:span text:style-name="T28">57% (20)</text:span></text:p>
          </draw:text-box>
        </draw:frame>
        <draw:frame draw:style-name="gr1" draw:text-style-name="P2" draw:layer="layout" svg:width="1.073cm" svg:height="0.331cm" svg:x="17.012cm" svg:y="18.031cm">
          <draw:text-box>
            <text:p text:style-name="P1"><text:span text:style-name="T29">&lt; 0.001</text:span></text:p>
          </draw:text-box>
        </draw:frame>
        <draw:frame draw:style-name="gr1" draw:text-style-name="P2" draw:layer="layout" svg:width="2.546cm" svg:height="0.331cm" svg:x="2.409cm" svg:y="18.422cm">
          <draw:text-box>
            <text:p text:style-name="P1"><text:span text:style-name="T28">Peripheral oedema</text:span></text:p>
          </draw:text-box>
        </draw:frame>
        <draw:frame draw:style-name="gr1" draw:text-style-name="P2" draw:layer="layout" svg:width="0.51cm" svg:height="0.331cm" svg:x="7.332cm" svg:y="18.422cm">
          <draw:text-box>
            <text:p text:style-name="P1"><text:span text:style-name="T28">348</text:span></text:p>
          </draw:text-box>
        </draw:frame>
        <draw:frame draw:style-name="gr1" draw:text-style-name="P2" draw:layer="layout" svg:width="0.595cm" svg:height="0.331cm" svg:x="9.285cm" svg:y="18.422cm">
          <draw:text-box>
            <text:p text:style-name="P1"><text:span text:style-name="T28">51%</text:span></text:p>
          </draw:text-box>
        </draw:frame>
        <draw:frame draw:style-name="gr1" draw:text-style-name="P2" draw:layer="layout" svg:width="1.399cm" svg:height="0.331cm" svg:x="10.932cm" svg:y="18.422cm">
          <draw:text-box>
            <text:p text:style-name="P1"><text:span text:style-name="T28">48% (181)</text:span></text:p>
          </draw:text-box>
        </draw:frame>
        <draw:frame draw:style-name="gr1" draw:text-style-name="P2" draw:layer="layout" svg:width="1.399cm" svg:height="0.331cm" svg:x="12.922cm" svg:y="18.422cm">
          <draw:text-box>
            <text:p text:style-name="P1"><text:span text:style-name="T28">57% (156)</text:span></text:p>
          </draw:text-box>
        </draw:frame>
        <draw:frame draw:style-name="gr1" draw:text-style-name="P2" draw:layer="layout" svg:width="1.23cm" svg:height="0.331cm" svg:x="14.988cm" svg:y="18.422cm">
          <draw:text-box>
            <text:p text:style-name="P1"><text:span text:style-name="T28">31% (11)</text:span></text:p>
          </draw:text-box>
        </draw:frame>
        <draw:frame draw:style-name="gr1" draw:text-style-name="P2" draw:layer="layout" svg:width="0.764cm" svg:height="0.331cm" svg:x="17.162cm" svg:y="18.422cm">
          <draw:text-box>
            <text:p text:style-name="P1"><text:span text:style-name="T29">0.003</text:span></text:p>
          </draw:text-box>
        </draw:frame>
        <draw:frame draw:style-name="gr1" draw:text-style-name="P2" draw:layer="layout" svg:width="2.741cm" svg:height="0.331cm" svg:x="2.409cm" svg:y="18.812cm">
          <draw:text-box>
            <text:p text:style-name="P1"><text:span text:style-name="T28">Systolic BP [mm Hg]</text:span></text:p>
          </draw:text-box>
        </draw:frame>
        <draw:frame draw:style-name="gr1" draw:text-style-name="P2" draw:layer="layout" svg:width="0.51cm" svg:height="0.331cm" svg:x="7.332cm" svg:y="18.812cm">
          <draw:text-box>
            <text:p text:style-name="P1"><text:span text:style-name="T28">689</text:span></text:p>
          </draw:text-box>
        </draw:frame>
        <draw:frame draw:style-name="gr1" draw:text-style-name="P2" draw:layer="layout" svg:width="1.242cm" svg:height="0.331cm" svg:x="8.985cm" svg:y="18.812cm">
          <draw:text-box>
            <text:p text:style-name="P1"><text:span text:style-name="T28">130 ± 27</text:span></text:p>
          </draw:text-box>
        </draw:frame>
        <draw:frame draw:style-name="gr1" draw:text-style-name="P2" draw:layer="layout" svg:width="1.242cm" svg:height="0.331cm" svg:x="10.937cm" svg:y="18.812cm">
          <draw:text-box>
            <text:p text:style-name="P1"><text:span text:style-name="T28">131 ± 27</text:span></text:p>
          </draw:text-box>
        </draw:frame>
        <draw:frame draw:style-name="gr28" draw:text-style-name="P20" draw:layer="layout" svg:width="0.155cm" svg:height="0.192cm" svg:x="12.061cm" svg:y="18.828cm">
          <draw:text-box>
            <text:p text:style-name="P1"><text:span text:style-name="T30">a</text:span></text:p>
          </draw:text-box>
        </draw:frame>
        <draw:frame draw:style-name="gr1" draw:text-style-name="P2" draw:layer="layout" svg:width="1.242cm" svg:height="0.331cm" svg:x="12.922cm" svg:y="18.812cm">
          <draw:text-box>
            <text:p text:style-name="P1"><text:span text:style-name="T28">128 ± 27</text:span></text:p>
          </draw:text-box>
        </draw:frame>
        <draw:frame draw:style-name="gr28" draw:text-style-name="P20" draw:layer="layout" svg:width="0.155cm" svg:height="0.192cm" svg:x="14.046cm" svg:y="18.828cm">
          <draw:text-box>
            <text:p text:style-name="P1"><text:span text:style-name="T30">b</text:span></text:p>
          </draw:text-box>
        </draw:frame>
        <draw:frame draw:style-name="gr1" draw:text-style-name="P2" draw:layer="layout" svg:width="1.242cm" svg:height="0.331cm" svg:x="14.921cm" svg:y="18.812cm">
          <draw:text-box>
            <text:p text:style-name="P1"><text:span text:style-name="T28">118 ± 25</text:span></text:p>
          </draw:text-box>
        </draw:frame>
        <draw:frame draw:style-name="gr28" draw:text-style-name="P20" draw:layer="layout" svg:width="0.155cm" svg:height="0.192cm" svg:x="16.045cm" svg:y="18.828cm">
          <draw:text-box>
            <text:p text:style-name="P1"><text:span text:style-name="T30">c</text:span></text:p>
          </draw:text-box>
        </draw:frame>
        <draw:frame draw:style-name="gr1" draw:text-style-name="P2" draw:layer="layout" svg:width="0.764cm" svg:height="0.331cm" svg:x="17.162cm" svg:y="18.813cm">
          <draw:text-box>
            <text:p text:style-name="P1"><text:span text:style-name="T29">0.016</text:span></text:p>
          </draw:text-box>
        </draw:frame>
        <draw:frame draw:style-name="gr1" draw:text-style-name="P2" draw:layer="layout" svg:width="2.864cm" svg:height="0.331cm" svg:x="2.409cm" svg:y="19.203cm">
          <draw:text-box>
            <text:p text:style-name="P1"><text:span text:style-name="T28">Diastolic BP [mm Hg]</text:span></text:p>
          </draw:text-box>
        </draw:frame>
        <draw:frame draw:style-name="gr1" draw:text-style-name="P2" draw:layer="layout" svg:width="0.51cm" svg:height="0.331cm" svg:x="7.332cm" svg:y="19.203cm">
          <draw:text-box>
            <text:p text:style-name="P1"><text:span text:style-name="T28">688</text:span></text:p>
          </draw:text-box>
        </draw:frame>
        <draw:frame draw:style-name="gr1" draw:text-style-name="P2" draw:layer="layout" svg:width="1.073cm" svg:height="0.331cm" svg:x="9.06cm" svg:y="19.203cm">
          <draw:text-box>
            <text:p text:style-name="P1"><text:span text:style-name="T28">78 ± 15</text:span></text:p>
          </draw:text-box>
        </draw:frame>
        <draw:frame draw:style-name="gr1" draw:text-style-name="P2" draw:layer="layout" svg:width="1.073cm" svg:height="0.331cm" svg:x="11.012cm" svg:y="19.203cm">
          <draw:text-box>
            <text:p text:style-name="P1"><text:span text:style-name="T28">79 ± 14</text:span></text:p>
          </draw:text-box>
        </draw:frame>
        <draw:frame draw:style-name="gr28" draw:text-style-name="P20" draw:layer="layout" svg:width="0.155cm" svg:height="0.192cm" svg:x="11.986cm" svg:y="19.218cm">
          <draw:text-box>
            <text:p text:style-name="P1"><text:span text:style-name="T30">a</text:span></text:p>
          </draw:text-box>
        </draw:frame>
        <draw:frame draw:style-name="gr1" draw:text-style-name="P2" draw:layer="layout" svg:width="1.073cm" svg:height="0.331cm" svg:x="12.997cm" svg:y="19.203cm">
          <draw:text-box>
            <text:p text:style-name="P1"><text:span text:style-name="T28">76 ± 15</text:span></text:p>
          </draw:text-box>
        </draw:frame>
        <draw:frame draw:style-name="gr28" draw:text-style-name="P20" draw:layer="layout" svg:width="0.155cm" svg:height="0.192cm" svg:x="13.971cm" svg:y="19.218cm">
          <draw:text-box>
            <text:p text:style-name="P1"><text:span text:style-name="T30">b</text:span></text:p>
          </draw:text-box>
        </draw:frame>
        <draw:frame draw:style-name="gr1" draw:text-style-name="P2" draw:layer="layout" svg:width="1.073cm" svg:height="0.331cm" svg:x="14.996cm" svg:y="19.203cm">
          <draw:text-box>
            <text:p text:style-name="P1"><text:span text:style-name="T28">72 ± 12</text:span></text:p>
          </draw:text-box>
        </draw:frame>
        <draw:frame draw:style-name="gr28" draw:text-style-name="P20" draw:layer="layout" svg:width="0.155cm" svg:height="0.192cm" svg:x="15.97cm" svg:y="19.218cm">
          <draw:text-box>
            <text:p text:style-name="P1"><text:span text:style-name="T30">c</text:span></text:p>
          </draw:text-box>
        </draw:frame>
        <draw:frame draw:style-name="gr1" draw:text-style-name="P2" draw:layer="layout" svg:width="1.073cm" svg:height="0.331cm" svg:x="17.012cm" svg:y="19.204cm">
          <draw:text-box>
            <text:p text:style-name="P1"><text:span text:style-name="T29">&lt; 0.001</text:span></text:p>
          </draw:text-box>
        </draw:frame>
        <draw:frame draw:style-name="gr1" draw:text-style-name="P2" draw:layer="layout" svg:width="2.517cm" svg:height="0.331cm" svg:x="2.15cm" svg:y="19.594cm">
          <draw:text-box>
            <text:p text:style-name="P1"><text:span text:style-name="T28">Labs at admission:</text:span></text:p>
          </draw:text-box>
        </draw:frame>
        <draw:frame draw:style-name="gr1" draw:text-style-name="P2" draw:layer="layout" svg:width="2.584cm" svg:height="0.331cm" svg:x="2.409cm" svg:y="19.984cm">
          <draw:text-box>
            <text:p text:style-name="P1"><text:span text:style-name="T28">NT-proBNP [pg/mL]</text:span></text:p>
          </draw:text-box>
        </draw:frame>
        <draw:frame draw:style-name="gr1" draw:text-style-name="P2" draw:layer="layout" svg:width="0.51cm" svg:height="0.331cm" svg:x="7.332cm" svg:y="19.984cm">
          <draw:text-box>
            <text:p text:style-name="P1"><text:span text:style-name="T28">259</text:span></text:p>
          </draw:text-box>
        </draw:frame>
        <draw:frame draw:style-name="gr1" draw:text-style-name="P2" draw:layer="layout" svg:width="1.75cm" svg:height="0.331cm" svg:x="8.76cm" svg:y="19.984cm">
          <draw:text-box>
            <text:p text:style-name="P1"><text:span text:style-name="T28">5729 ± 7272</text:span></text:p>
          </draw:text-box>
        </draw:frame>
        <draw:frame draw:style-name="gr1" draw:text-style-name="P2" draw:layer="layout" svg:width="1.75cm" svg:height="0.331cm" svg:x="10.706cm" svg:y="19.984cm">
          <draw:text-box>
            <text:p text:style-name="P1"><text:span text:style-name="T28">3789 ± 4348</text:span></text:p>
          </draw:text-box>
        </draw:frame>
        <draw:frame draw:style-name="gr28" draw:text-style-name="P20" draw:layer="layout" svg:width="0.155cm" svg:height="0.192cm" svg:x="12.281cm" svg:y="19.999cm">
          <draw:text-box>
            <text:p text:style-name="P1"><text:span text:style-name="T30">b</text:span></text:p>
          </draw:text-box>
        </draw:frame>
        <draw:frame draw:style-name="gr1" draw:text-style-name="P2" draw:layer="layout" svg:width="1.75cm" svg:height="0.331cm" svg:x="12.702cm" svg:y="19.984cm">
          <draw:text-box>
            <text:p text:style-name="P1"><text:span text:style-name="T28">7460 ± 9058</text:span></text:p>
          </draw:text-box>
        </draw:frame>
        <draw:frame draw:style-name="gr28" draw:text-style-name="P20" draw:layer="layout" svg:width="0.155cm" svg:height="0.192cm" svg:x="14.276cm" svg:y="19.999cm">
          <draw:text-box>
            <text:p text:style-name="P1"><text:span text:style-name="T30">a</text:span></text:p>
          </draw:text-box>
        </draw:frame>
        <draw:frame draw:style-name="gr1" draw:text-style-name="P2" draw:layer="layout" svg:width="1.75cm" svg:height="0.331cm" svg:x="14.692cm" svg:y="19.984cm">
          <draw:text-box>
            <text:p text:style-name="P1"><text:span text:style-name="T28">9191 ± 8776</text:span></text:p>
          </draw:text-box>
        </draw:frame>
        <draw:frame draw:style-name="gr28" draw:text-style-name="P20" draw:layer="layout" svg:width="0.155cm" svg:height="0.192cm" svg:x="16.266cm" svg:y="19.999cm">
          <draw:text-box>
            <text:p text:style-name="P1"><text:span text:style-name="T30">a</text:span></text:p>
          </draw:text-box>
        </draw:frame>
        <draw:frame draw:style-name="gr1" draw:text-style-name="P2" draw:layer="layout" svg:width="1.073cm" svg:height="0.331cm" svg:x="17.012cm" svg:y="19.985cm">
          <draw:text-box>
            <text:p text:style-name="P1"><text:span text:style-name="T29">&lt; 0.001</text:span></text:p>
          </draw:text-box>
        </draw:frame>
        <draw:frame draw:style-name="gr1" draw:text-style-name="P2" draw:layer="layout" svg:width="3.245cm" svg:height="0.331cm" svg:x="2.409cm" svg:y="20.375cm">
          <draw:text-box>
            <text:p text:style-name="P1"><text:span text:style-name="T28">Serum sodium [mmol/L]</text:span></text:p>
          </draw:text-box>
        </draw:frame>
        <draw:frame draw:style-name="gr1" draw:text-style-name="P2" draw:layer="layout" svg:width="0.51cm" svg:height="0.331cm" svg:x="7.332cm" svg:y="20.375cm">
          <draw:text-box>
            <text:p text:style-name="P1"><text:span text:style-name="T28">683</text:span></text:p>
          </draw:text-box>
        </draw:frame>
        <draw:frame draw:style-name="gr1" draw:text-style-name="P2" draw:layer="layout" svg:width="1.073cm" svg:height="0.331cm" svg:x="9.06cm" svg:y="20.375cm">
          <draw:text-box>
            <text:p text:style-name="P1"><text:span text:style-name="T28">139 ± 4</text:span></text:p>
          </draw:text-box>
        </draw:frame>
        <draw:frame draw:style-name="gr1" draw:text-style-name="P2" draw:layer="layout" svg:width="1.073cm" svg:height="0.331cm" svg:x="11.012cm" svg:y="20.375cm">
          <draw:text-box>
            <text:p text:style-name="P1"><text:span text:style-name="T28">139 ± 4</text:span></text:p>
          </draw:text-box>
        </draw:frame>
        <draw:frame draw:style-name="gr28" draw:text-style-name="P20" draw:layer="layout" svg:width="0.155cm" svg:height="0.192cm" svg:x="11.986cm" svg:y="20.39cm">
          <draw:text-box>
            <text:p text:style-name="P1"><text:span text:style-name="T30">a</text:span></text:p>
          </draw:text-box>
        </draw:frame>
        <draw:frame draw:style-name="gr1" draw:text-style-name="P2" draw:layer="layout" svg:width="1.073cm" svg:height="0.331cm" svg:x="12.997cm" svg:y="20.375cm">
          <draw:text-box>
            <text:p text:style-name="P1"><text:span text:style-name="T28">138 ± 5</text:span></text:p>
          </draw:text-box>
        </draw:frame>
        <draw:frame draw:style-name="gr28" draw:text-style-name="P20" draw:layer="layout" svg:width="0.155cm" svg:height="0.192cm" svg:x="13.971cm" svg:y="20.39cm">
          <draw:text-box>
            <text:p text:style-name="P1"><text:span text:style-name="T30">b</text:span></text:p>
          </draw:text-box>
        </draw:frame>
        <draw:frame draw:style-name="gr1" draw:text-style-name="P2" draw:layer="layout" svg:width="1.073cm" svg:height="0.331cm" svg:x="14.996cm" svg:y="20.375cm">
          <draw:text-box>
            <text:p text:style-name="P1"><text:span text:style-name="T28">137 ± 5</text:span></text:p>
          </draw:text-box>
        </draw:frame>
        <draw:frame draw:style-name="gr28" draw:text-style-name="P20" draw:layer="layout" svg:width="0.155cm" svg:height="0.192cm" svg:x="15.97cm" svg:y="20.39cm">
          <draw:text-box>
            <text:p text:style-name="P1"><text:span text:style-name="T30">c</text:span></text:p>
          </draw:text-box>
        </draw:frame>
        <draw:frame draw:style-name="gr1" draw:text-style-name="P2" draw:layer="layout" svg:width="0.764cm" svg:height="0.331cm" svg:x="17.162cm" svg:y="20.376cm">
          <draw:text-box>
            <text:p text:style-name="P1"><text:span text:style-name="T29">0.008</text:span></text:p>
          </draw:text-box>
        </draw:frame>
        <draw:frame draw:style-name="gr1" draw:text-style-name="P2" draw:layer="layout" svg:width="3.655cm" svg:height="0.331cm" svg:x="2.409cm" svg:y="20.766cm">
          <draw:text-box>
            <text:p text:style-name="P1"><text:span text:style-name="T28">Serum potassium [mmol/L]</text:span></text:p>
          </draw:text-box>
        </draw:frame>
        <draw:frame draw:style-name="gr1" draw:text-style-name="P2" draw:layer="layout" svg:width="0.51cm" svg:height="0.331cm" svg:x="7.332cm" svg:y="20.766cm">
          <draw:text-box>
            <text:p text:style-name="P1"><text:span text:style-name="T28">684</text:span></text:p>
          </draw:text-box>
        </draw:frame>
        <draw:frame draw:style-name="gr1" draw:text-style-name="P2" draw:layer="layout" svg:width="1.242cm" svg:height="0.331cm" svg:x="8.985cm" svg:y="20.766cm">
          <draw:text-box>
            <text:p text:style-name="P1"><text:span text:style-name="T28">4.5 ± 0.6</text:span></text:p>
          </draw:text-box>
        </draw:frame>
        <draw:frame draw:style-name="gr1" draw:text-style-name="P2" draw:layer="layout" svg:width="1.242cm" svg:height="0.331cm" svg:x="10.976cm" svg:y="20.766cm">
          <draw:text-box>
            <text:p text:style-name="P1"><text:span text:style-name="T28">4.5 ± 0.6</text:span></text:p>
          </draw:text-box>
        </draw:frame>
        <draw:frame draw:style-name="gr1" draw:text-style-name="P2" draw:layer="layout" svg:width="1.242cm" svg:height="0.331cm" svg:x="12.966cm" svg:y="20.766cm">
          <draw:text-box>
            <text:p text:style-name="P1"><text:span text:style-name="T28">4.5 ± 0.6</text:span></text:p>
          </draw:text-box>
        </draw:frame>
        <draw:frame draw:style-name="gr1" draw:text-style-name="P2" draw:layer="layout" svg:width="1.242cm" svg:height="0.331cm" svg:x="14.956cm" svg:y="20.766cm">
          <draw:text-box>
            <text:p text:style-name="P1"><text:span text:style-name="T28">4.5 ± 0.5</text:span></text:p>
          </draw:text-box>
        </draw:frame>
        <draw:frame draw:style-name="gr1" draw:text-style-name="P2" draw:layer="layout" svg:width="0.764cm" svg:height="0.331cm" svg:x="17.17cm" svg:y="20.766cm">
          <draw:text-box>
            <text:p text:style-name="P1"><text:span text:style-name="T28">0.735</text:span></text:p>
          </draw:text-box>
        </draw:frame>
        <draw:frame draw:style-name="gr1" draw:text-style-name="P2" draw:layer="layout" svg:width="5.878cm" svg:height="0.331cm" svg:x="2.15cm" svg:y="21.156cm">
          <draw:text-box>
            <text:p text:style-name="P1"><text:span text:style-name="T28">Intravenous treatment during hospital stay:</text:span></text:p>
          </draw:text-box>
        </draw:frame>
        <draw:frame draw:style-name="gr1" draw:text-style-name="P2" draw:layer="layout" svg:width="2.305cm" svg:height="0.331cm" svg:x="2.409cm" svg:y="21.546cm">
          <draw:text-box>
            <text:p text:style-name="P1"><text:span text:style-name="T28">Inotropic support</text:span></text:p>
          </draw:text-box>
        </draw:frame>
        <draw:frame draw:style-name="gr1" draw:text-style-name="P2" draw:layer="layout" svg:width="0.341cm" svg:height="0.331cm" svg:x="7.407cm" svg:y="21.546cm">
          <draw:text-box>
            <text:p text:style-name="P1"><text:span text:style-name="T28">80</text:span></text:p>
          </draw:text-box>
        </draw:frame>
        <draw:frame draw:style-name="gr1" draw:text-style-name="P2" draw:layer="layout" svg:width="0.595cm" svg:height="0.331cm" svg:x="9.285cm" svg:y="21.546cm">
          <draw:text-box>
            <text:p text:style-name="P1"><text:span text:style-name="T28">13%</text:span></text:p>
          </draw:text-box>
        </draw:frame>
        <draw:frame draw:style-name="gr1" draw:text-style-name="P2" draw:layer="layout" svg:width="1.23cm" svg:height="0.331cm" svg:x="11.007cm" svg:y="21.546cm">
          <draw:text-box>
            <text:p text:style-name="P1"><text:span text:style-name="T28">10% (38)</text:span></text:p>
          </draw:text-box>
        </draw:frame>
        <draw:frame draw:style-name="gr1" draw:text-style-name="P2" draw:layer="layout" svg:width="1.23cm" svg:height="0.331cm" svg:x="12.997cm" svg:y="21.546cm">
          <draw:text-box>
            <text:p text:style-name="P1"><text:span text:style-name="T28">15% (42)</text:span></text:p>
          </draw:text-box>
        </draw:frame>
        <draw:frame draw:style-name="gr1" draw:text-style-name="P2" draw:layer="layout" svg:width="1.06cm" svg:height="0.331cm" svg:x="15.063cm" svg:y="21.546cm">
          <draw:text-box>
            <text:p text:style-name="P1"><text:span text:style-name="T28">23% (8)</text:span></text:p>
          </draw:text-box>
        </draw:frame>
        <draw:frame draw:style-name="gr1" draw:text-style-name="P2" draw:layer="layout" svg:width="0.764cm" svg:height="0.331cm" svg:x="17.17cm" svg:y="21.546cm">
          <draw:text-box>
            <text:p text:style-name="P1"><text:span text:style-name="T28">0.148</text:span></text:p>
          </draw:text-box>
        </draw:frame>
        <draw:frame draw:style-name="gr1" draw:text-style-name="P2" draw:layer="layout" svg:width="1.2cm" svg:height="0.331cm" svg:x="2.409cm" svg:y="21.937cm">
          <draw:text-box>
            <text:p text:style-name="P1"><text:span text:style-name="T28">Diuretics</text:span></text:p>
          </draw:text-box>
        </draw:frame>
        <draw:frame draw:style-name="gr1" draw:text-style-name="P2" draw:layer="layout" svg:width="0.51cm" svg:height="0.331cm" svg:x="7.332cm" svg:y="21.937cm">
          <draw:text-box>
            <text:p text:style-name="P1"><text:span text:style-name="T28">391</text:span></text:p>
          </draw:text-box>
        </draw:frame>
        <draw:frame draw:style-name="gr1" draw:text-style-name="P2" draw:layer="layout" svg:width="0.595cm" svg:height="0.331cm" svg:x="9.285cm" svg:y="21.937cm">
          <draw:text-box>
            <text:p text:style-name="P1"><text:span text:style-name="T28">57%</text:span></text:p>
          </draw:text-box>
        </draw:frame>
        <draw:frame draw:style-name="gr1" draw:text-style-name="P2" draw:layer="layout" svg:width="1.399cm" svg:height="0.331cm" svg:x="10.932cm" svg:y="21.937cm">
          <draw:text-box>
            <text:p text:style-name="P1"><text:span text:style-name="T28">52% (197)</text:span></text:p>
          </draw:text-box>
        </draw:frame>
        <draw:frame draw:style-name="gr1" draw:text-style-name="P2" draw:layer="layout" svg:width="1.399cm" svg:height="0.331cm" svg:x="12.922cm" svg:y="21.937cm">
          <draw:text-box>
            <text:p text:style-name="P1"><text:span text:style-name="T28">63% (172)</text:span></text:p>
          </draw:text-box>
        </draw:frame>
        <draw:frame draw:style-name="gr1" draw:text-style-name="P2" draw:layer="layout" svg:width="1.23cm" svg:height="0.331cm" svg:x="14.988cm" svg:y="21.937cm">
          <draw:text-box>
            <text:p text:style-name="P1"><text:span text:style-name="T28">63% (22)</text:span></text:p>
          </draw:text-box>
        </draw:frame>
        <draw:frame draw:style-name="gr1" draw:text-style-name="P2" draw:layer="layout" svg:width="0.764cm" svg:height="0.331cm" svg:x="17.17cm" svg:y="21.937cm">
          <draw:text-box>
            <text:p text:style-name="P1"><text:span text:style-name="T28">0.062</text:span></text:p>
          </draw:text-box>
        </draw:frame>
        <draw:frame draw:style-name="gr1" draw:text-style-name="P2" draw:layer="layout" svg:width="1.069cm" svg:height="0.331cm" svg:x="2.409cm" svg:y="22.327cm">
          <draw:text-box>
            <text:p text:style-name="P1"><text:span text:style-name="T28">Nitrates</text:span></text:p>
          </draw:text-box>
        </draw:frame>
        <draw:frame draw:style-name="gr1" draw:text-style-name="P2" draw:layer="layout" svg:width="0.341cm" svg:height="0.331cm" svg:x="7.407cm" svg:y="22.327cm">
          <draw:text-box>
            <text:p text:style-name="P1"><text:span text:style-name="T28">84</text:span></text:p>
          </draw:text-box>
        </draw:frame>
        <draw:frame draw:style-name="gr1" draw:text-style-name="P2" draw:layer="layout" svg:width="0.595cm" svg:height="0.331cm" svg:x="9.285cm" svg:y="22.327cm">
          <draw:text-box>
            <text:p text:style-name="P1"><text:span text:style-name="T28">12%</text:span></text:p>
          </draw:text-box>
        </draw:frame>
        <draw:frame draw:style-name="gr1" draw:text-style-name="P2" draw:layer="layout" svg:width="1.23cm" svg:height="0.331cm" svg:x="11.007cm" svg:y="22.327cm">
          <draw:text-box>
            <text:p text:style-name="P1"><text:span text:style-name="T28">10% (40)</text:span></text:p>
          </draw:text-box>
        </draw:frame>
        <draw:frame draw:style-name="gr1" draw:text-style-name="P2" draw:layer="layout" svg:width="1.145cm" svg:height="0.331cm" svg:x="13.035cm" svg:y="22.327cm">
          <draw:text-box>
            <text:p text:style-name="P1"><text:span text:style-name="T28">15%(42)</text:span></text:p>
          </draw:text-box>
        </draw:frame>
        <draw:frame draw:style-name="gr1" draw:text-style-name="P2" draw:layer="layout" svg:width="0.891cm" svg:height="0.331cm" svg:x="15.138cm" svg:y="22.327cm">
          <draw:text-box>
            <text:p text:style-name="P1"><text:span text:style-name="T28">6% (2)</text:span></text:p>
          </draw:text-box>
        </draw:frame>
        <draw:frame draw:style-name="gr1" draw:text-style-name="P2" draw:layer="layout" svg:width="0.764cm" svg:height="0.331cm" svg:x="17.17cm" svg:y="22.327cm">
          <draw:text-box>
            <text:p text:style-name="P1"><text:span text:style-name="T28">0.081</text:span></text:p>
          </draw:text-box>
        </draw:frame>
        <draw:frame draw:style-name="gr1" draw:text-style-name="P2" draw:layer="layout" svg:width="5.725cm" svg:height="0.331cm" svg:x="2.15cm" svg:y="22.717cm">
          <draw:text-box>
            <text:p text:style-name="P1"><text:span text:style-name="T28">NYHA status (mean ± standard deviation):</text:span></text:p>
          </draw:text-box>
        </draw:frame>
        <draw:frame draw:style-name="gr1" draw:text-style-name="P2" draw:layer="layout" svg:width="3.304cm" svg:height="0.331cm" svg:x="2.409cm" svg:y="23.107cm">
          <draw:text-box>
            <text:p text:style-name="P1"><text:span text:style-name="T28">NYHA class at admission</text:span></text:p>
          </draw:text-box>
        </draw:frame>
        <draw:frame draw:style-name="gr1" draw:text-style-name="P2" draw:layer="layout" svg:width="0.51cm" svg:height="0.331cm" svg:x="7.332cm" svg:y="23.107cm">
          <draw:text-box>
            <text:p text:style-name="P1"><text:span text:style-name="T28">687</text:span></text:p>
          </draw:text-box>
        </draw:frame>
        <draw:frame draw:style-name="gr1" draw:text-style-name="P2" draw:layer="layout" svg:width="1.242cm" svg:height="0.331cm" svg:x="8.985cm" svg:y="23.107cm">
          <draw:text-box>
            <text:p text:style-name="P1"><text:span text:style-name="T28">3.1 ± 0.7</text:span></text:p>
          </draw:text-box>
        </draw:frame>
        <draw:frame draw:style-name="gr1" draw:text-style-name="P2" draw:layer="layout" svg:width="1.242cm" svg:height="0.331cm" svg:x="10.931cm" svg:y="23.107cm">
          <draw:text-box>
            <text:p text:style-name="P1"><text:span text:style-name="T28">2.9 ± 0.7</text:span></text:p>
          </draw:text-box>
        </draw:frame>
        <draw:frame draw:style-name="gr28" draw:text-style-name="P20" draw:layer="layout" svg:width="0.155cm" svg:height="0.192cm" svg:x="12.056cm" svg:y="23.123cm">
          <draw:text-box>
            <text:p text:style-name="P1"><text:span text:style-name="T30">b</text:span></text:p>
          </draw:text-box>
        </draw:frame>
        <draw:frame draw:style-name="gr1" draw:text-style-name="P2" draw:layer="layout" svg:width="1.242cm" svg:height="0.331cm" svg:x="12.927cm" svg:y="23.107cm">
          <draw:text-box>
            <text:p text:style-name="P1"><text:span text:style-name="T28">3.3 ± 0.7</text:span></text:p>
          </draw:text-box>
        </draw:frame>
        <draw:frame draw:style-name="gr28" draw:text-style-name="P20" draw:layer="layout" svg:width="0.155cm" svg:height="0.192cm" svg:x="14.051cm" svg:y="23.123cm">
          <draw:text-box>
            <text:p text:style-name="P1"><text:span text:style-name="T30">a</text:span></text:p>
          </draw:text-box>
        </draw:frame>
        <draw:frame draw:style-name="gr1" draw:text-style-name="P2" draw:layer="layout" svg:width="1.242cm" svg:height="0.331cm" svg:x="14.912cm" svg:y="23.107cm">
          <draw:text-box>
            <text:p text:style-name="P1"><text:span text:style-name="T28">3.0 ± 0.7</text:span></text:p>
          </draw:text-box>
        </draw:frame>
        <draw:frame draw:style-name="gr28" draw:text-style-name="P20" draw:layer="layout" svg:width="0.155cm" svg:height="0.192cm" svg:x="16.036cm" svg:y="23.123cm">
          <draw:text-box>
            <text:p text:style-name="P1"><text:span text:style-name="T30">b</text:span></text:p>
          </draw:text-box>
        </draw:frame>
        <draw:frame draw:style-name="gr1" draw:text-style-name="P2" draw:layer="layout" svg:width="1.073cm" svg:height="0.331cm" svg:x="17.012cm" svg:y="23.108cm">
          <draw:text-box>
            <text:p text:style-name="P1"><text:span text:style-name="T29">&lt; 0.001</text:span></text:p>
          </draw:text-box>
        </draw:frame>
        <draw:frame draw:style-name="gr1" draw:text-style-name="P2" draw:layer="layout" svg:width="3.338cm" svg:height="0.331cm" svg:x="2.409cm" svg:y="23.498cm">
          <draw:text-box>
            <text:p text:style-name="P1"><text:span text:style-name="T28">NYHA class at discharge </text:span></text:p>
          </draw:text-box>
        </draw:frame>
        <draw:frame draw:style-name="gr1" draw:text-style-name="P2" draw:layer="layout" svg:width="0.51cm" svg:height="0.331cm" svg:x="7.332cm" svg:y="23.498cm">
          <draw:text-box>
            <text:p text:style-name="P1"><text:span text:style-name="T28">689</text:span></text:p>
          </draw:text-box>
        </draw:frame>
        <draw:frame draw:style-name="gr1" draw:text-style-name="P2" draw:layer="layout" svg:width="1.242cm" svg:height="0.331cm" svg:x="8.985cm" svg:y="23.498cm">
          <draw:text-box>
            <text:p text:style-name="P1"><text:span text:style-name="T28">2.3 ± 0.6</text:span></text:p>
          </draw:text-box>
        </draw:frame>
        <draw:frame draw:style-name="gr1" draw:text-style-name="P2" draw:layer="layout" svg:width="1.242cm" svg:height="0.331cm" svg:x="10.931cm" svg:y="23.498cm">
          <draw:text-box>
            <text:p text:style-name="P1"><text:span text:style-name="T28">2.2 ± 0.5</text:span></text:p>
          </draw:text-box>
        </draw:frame>
        <draw:frame draw:style-name="gr28" draw:text-style-name="P20" draw:layer="layout" svg:width="0.155cm" svg:height="0.192cm" svg:x="12.056cm" svg:y="23.513cm">
          <draw:text-box>
            <text:p text:style-name="P1"><text:span text:style-name="T30">b</text:span></text:p>
          </draw:text-box>
        </draw:frame>
        <draw:frame draw:style-name="gr1" draw:text-style-name="P2" draw:layer="layout" svg:width="1.242cm" svg:height="0.331cm" svg:x="12.927cm" svg:y="23.498cm">
          <draw:text-box>
            <text:p text:style-name="P1"><text:span text:style-name="T28">2.4 ± 0.6</text:span></text:p>
          </draw:text-box>
        </draw:frame>
        <draw:frame draw:style-name="gr28" draw:text-style-name="P20" draw:layer="layout" svg:width="0.155cm" svg:height="0.192cm" svg:x="14.051cm" svg:y="23.513cm">
          <draw:text-box>
            <text:p text:style-name="P1"><text:span text:style-name="T30">a</text:span></text:p>
          </draw:text-box>
        </draw:frame>
        <draw:frame draw:style-name="gr1" draw:text-style-name="P2" draw:layer="layout" svg:width="1.242cm" svg:height="0.331cm" svg:x="14.829cm" svg:y="23.498cm">
          <draw:text-box>
            <text:p text:style-name="P1"><text:span text:style-name="T28">2.3 ± 0.5</text:span></text:p>
          </draw:text-box>
        </draw:frame>
        <draw:frame draw:style-name="gr28" draw:text-style-name="P20" draw:layer="layout" svg:width="0.303cm" svg:height="0.192cm" svg:x="15.953cm" svg:y="23.513cm">
          <draw:text-box>
            <text:p text:style-name="P1"><text:span text:style-name="T30">a, b</text:span></text:p>
          </draw:text-box>
        </draw:frame>
        <draw:frame draw:style-name="gr1" draw:text-style-name="P2" draw:layer="layout" svg:width="1.073cm" svg:height="0.331cm" svg:x="17.012cm" svg:y="23.499cm">
          <draw:text-box>
            <text:p text:style-name="P1"><text:span text:style-name="T29">&lt; 0.001</text:span></text:p>
          </draw:text-box>
        </draw:frame>
        <draw:frame draw:style-name="gr1" draw:text-style-name="P2" draw:layer="layout" svg:width="2.965cm" svg:height="0.331cm" svg:x="2.409cm" svg:y="23.889cm">
          <draw:text-box>
            <text:p text:style-name="P1"><text:span text:style-name="T28">NYHA class during FU </text:span></text:p>
          </draw:text-box>
        </draw:frame>
        <draw:frame draw:style-name="gr1" draw:text-style-name="P2" draw:layer="layout" svg:width="0.51cm" svg:height="0.331cm" svg:x="7.332cm" svg:y="23.889cm">
          <draw:text-box>
            <text:p text:style-name="P1"><text:span text:style-name="T28">545</text:span></text:p>
          </draw:text-box>
        </draw:frame>
        <draw:frame draw:style-name="gr1" draw:text-style-name="P2" draw:layer="layout" svg:width="1.242cm" svg:height="0.331cm" svg:x="8.985cm" svg:y="23.889cm">
          <draw:text-box>
            <text:p text:style-name="P1"><text:span text:style-name="T28">2.2 ± 0.7</text:span></text:p>
          </draw:text-box>
        </draw:frame>
        <draw:frame draw:style-name="gr1" draw:text-style-name="P2" draw:layer="layout" svg:width="1.242cm" svg:height="0.331cm" svg:x="10.976cm" svg:y="23.889cm">
          <draw:text-box>
            <text:p text:style-name="P1"><text:span text:style-name="T28">2.2 ± 0.6</text:span></text:p>
          </draw:text-box>
        </draw:frame>
        <draw:frame draw:style-name="gr1" draw:text-style-name="P2" draw:layer="layout" svg:width="1.242cm" svg:height="0.331cm" svg:x="12.966cm" svg:y="23.889cm">
          <draw:text-box>
            <text:p text:style-name="P1"><text:span text:style-name="T28">2.3 ± 0.7</text:span></text:p>
          </draw:text-box>
        </draw:frame>
        <draw:frame draw:style-name="gr1" draw:text-style-name="P2" draw:layer="layout" svg:width="1.242cm" svg:height="0.331cm" svg:x="14.956cm" svg:y="23.889cm">
          <draw:text-box>
            <text:p text:style-name="P1"><text:span text:style-name="T28">2.3 ± 0.6</text:span></text:p>
          </draw:text-box>
        </draw:frame>
        <draw:frame draw:style-name="gr1" draw:text-style-name="P2" draw:layer="layout" svg:width="0.764cm" svg:height="0.331cm" svg:x="17.17cm" svg:y="23.889cm">
          <draw:text-box>
            <text:p text:style-name="P1"><text:span text:style-name="T28">0.392</text:span></text:p>
          </draw:text-box>
        </draw:frame>
        <draw:frame draw:style-name="gr1" draw:text-style-name="P2" draw:layer="layout" svg:width="2.834cm" svg:height="0.331cm" svg:x="2.15cm" svg:y="24.279cm">
          <draw:text-box>
            <text:p text:style-name="P1"><text:span text:style-name="T28">Ejection fraction [%]:</text:span></text:p>
          </draw:text-box>
        </draw:frame>
        <draw:frame draw:style-name="gr1" draw:text-style-name="P2" draw:layer="layout" svg:width="1.526cm" svg:height="0.331cm" svg:x="2.409cm" svg:y="24.67cm">
          <draw:text-box>
            <text:p text:style-name="P1"><text:span text:style-name="T28">Last known</text:span></text:p>
          </draw:text-box>
        </draw:frame>
        <draw:frame draw:style-name="gr1" draw:text-style-name="P2" draw:layer="layout" svg:width="0.51cm" svg:height="0.331cm" svg:x="7.332cm" svg:y="24.67cm">
          <draw:text-box>
            <text:p text:style-name="P1"><text:span text:style-name="T28">469</text:span></text:p>
          </draw:text-box>
        </draw:frame>
        <draw:frame draw:style-name="gr1" draw:text-style-name="P2" draw:layer="layout" svg:width="1.073cm" svg:height="0.331cm" svg:x="9.06cm" svg:y="24.67cm">
          <draw:text-box>
            <text:p text:style-name="P1"><text:span text:style-name="T28">36 ± 15</text:span></text:p>
          </draw:text-box>
        </draw:frame>
        <draw:frame draw:style-name="gr1" draw:text-style-name="P2" draw:layer="layout" svg:width="1.073cm" svg:height="0.331cm" svg:x="11.012cm" svg:y="24.67cm">
          <draw:text-box>
            <text:p text:style-name="P1"><text:span text:style-name="T28">38 ± 15</text:span></text:p>
          </draw:text-box>
        </draw:frame>
        <draw:frame draw:style-name="gr28" draw:text-style-name="P20" draw:layer="layout" svg:width="0.155cm" svg:height="0.192cm" svg:x="11.986cm" svg:y="24.685cm">
          <draw:text-box>
            <text:p text:style-name="P1"><text:span text:style-name="T30">a</text:span></text:p>
          </draw:text-box>
        </draw:frame>
        <draw:frame draw:style-name="gr1" draw:text-style-name="P2" draw:layer="layout" svg:width="1.073cm" svg:height="0.331cm" svg:x="12.997cm" svg:y="24.67cm">
          <draw:text-box>
            <text:p text:style-name="P1"><text:span text:style-name="T28">34 ± 15</text:span></text:p>
          </draw:text-box>
        </draw:frame>
        <draw:frame draw:style-name="gr28" draw:text-style-name="P20" draw:layer="layout" svg:width="0.155cm" svg:height="0.192cm" svg:x="13.971cm" svg:y="24.685cm">
          <draw:text-box>
            <text:p text:style-name="P1"><text:span text:style-name="T30">b</text:span></text:p>
          </draw:text-box>
        </draw:frame>
        <draw:frame draw:style-name="gr1" draw:text-style-name="P2" draw:layer="layout" svg:width="1.073cm" svg:height="0.331cm" svg:x="14.987cm" svg:y="24.67cm">
          <draw:text-box>
            <text:p text:style-name="P1"><text:span text:style-name="T28">30 ± 12</text:span></text:p>
          </draw:text-box>
        </draw:frame>
        <draw:frame draw:style-name="gr28" draw:text-style-name="P20" draw:layer="layout" svg:width="0.155cm" svg:height="0.192cm" svg:x="15.961cm" svg:y="24.685cm">
          <draw:text-box>
            <text:p text:style-name="P1"><text:span text:style-name="T30">b</text:span></text:p>
          </draw:text-box>
        </draw:frame>
        <draw:frame draw:style-name="gr1" draw:text-style-name="P2" draw:layer="layout" svg:width="0.764cm" svg:height="0.331cm" svg:x="17.162cm" svg:y="24.67cm">
          <draw:text-box>
            <text:p text:style-name="P1"><text:span text:style-name="T29">0.002</text:span></text:p>
          </draw:text-box>
        </draw:frame>
        <draw:frame draw:style-name="gr1" draw:text-style-name="P2" draw:layer="layout" svg:width="2.707cm" svg:height="0.331cm" svg:x="2.409cm" svg:y="25.06cm">
          <draw:text-box>
            <text:p text:style-name="P1"><text:span text:style-name="T28">During hospital stay</text:span></text:p>
          </draw:text-box>
        </draw:frame>
        <draw:frame draw:style-name="gr1" draw:text-style-name="P2" draw:layer="layout" svg:width="0.51cm" svg:height="0.331cm" svg:x="7.332cm" svg:y="25.06cm">
          <draw:text-box>
            <text:p text:style-name="P1"><text:span text:style-name="T28">597</text:span></text:p>
          </draw:text-box>
        </draw:frame>
        <draw:frame draw:style-name="gr1" draw:text-style-name="P2" draw:layer="layout" svg:width="1.073cm" svg:height="0.331cm" svg:x="9.06cm" svg:y="25.06cm">
          <draw:text-box>
            <text:p text:style-name="P1"><text:span text:style-name="T28">38 ± 15</text:span></text:p>
          </draw:text-box>
        </draw:frame>
        <draw:frame draw:style-name="gr1" draw:text-style-name="P2" draw:layer="layout" svg:width="1.073cm" svg:height="0.331cm" svg:x="11.012cm" svg:y="25.06cm">
          <draw:text-box>
            <text:p text:style-name="P1"><text:span text:style-name="T28">40 ± 15</text:span></text:p>
          </draw:text-box>
        </draw:frame>
        <draw:frame draw:style-name="gr28" draw:text-style-name="P20" draw:layer="layout" svg:width="0.155cm" svg:height="0.192cm" svg:x="11.986cm" svg:y="25.076cm">
          <draw:text-box>
            <text:p text:style-name="P1"><text:span text:style-name="T30">a</text:span></text:p>
          </draw:text-box>
        </draw:frame>
        <draw:frame draw:style-name="gr1" draw:text-style-name="P2" draw:layer="layout" svg:width="1.073cm" svg:height="0.331cm" svg:x="12.997cm" svg:y="25.06cm">
          <draw:text-box>
            <text:p text:style-name="P1"><text:span text:style-name="T28">36 ± 16</text:span></text:p>
          </draw:text-box>
        </draw:frame>
        <draw:frame draw:style-name="gr28" draw:text-style-name="P20" draw:layer="layout" svg:width="0.155cm" svg:height="0.192cm" svg:x="13.971cm" svg:y="25.076cm">
          <draw:text-box>
            <text:p text:style-name="P1"><text:span text:style-name="T30">b</text:span></text:p>
          </draw:text-box>
        </draw:frame>
        <draw:frame draw:style-name="gr1" draw:text-style-name="P2" draw:layer="layout" svg:width="1.073cm" svg:height="0.331cm" svg:x="14.987cm" svg:y="25.06cm">
          <draw:text-box>
            <text:p text:style-name="P1"><text:span text:style-name="T28">34 ± 14</text:span></text:p>
          </draw:text-box>
        </draw:frame>
        <draw:frame draw:style-name="gr28" draw:text-style-name="P20" draw:layer="layout" svg:width="0.155cm" svg:height="0.192cm" svg:x="15.961cm" svg:y="25.076cm">
          <draw:text-box>
            <text:p text:style-name="P1"><text:span text:style-name="T30">b</text:span></text:p>
          </draw:text-box>
        </draw:frame>
        <draw:frame draw:style-name="gr1" draw:text-style-name="P2" draw:layer="layout" svg:width="0.764cm" svg:height="0.331cm" svg:x="17.162cm" svg:y="25.061cm">
          <draw:text-box>
            <text:p text:style-name="P1"><text:span text:style-name="T29">0.005</text:span></text:p>
          </draw:text-box>
        </draw:frame>
        <draw:frame draw:style-name="gr29" draw:text-style-name="P21" draw:layer="layout" svg:width="0.463cm" svg:height="0.175cm" svg:x="2cm" svg:y="25.697cm">
          <draw:text-box>
            <text:p text:style-name="P1"><text:span text:style-name="T31">a, b, c</text:span></text:p>
          </draw:text-box>
        </draw:frame>
        <draw:frame draw:style-name="gr30" draw:text-style-name="P17" draw:layer="layout" svg:width="18.823cm" svg:height="0.311cm" svg:x="2.405cm" svg:y="25.682cm">
          <draw:text-box>
            <text:p text:style-name="P1"><text:span text:style-name="T32">Means that groups followed by the same letter do not differ significantly; ACEI — angiotensin converting enzyme inhibitor; ARB — angioten-</text:span></text:p>
          </draw:text-box>
        </draw:frame>
        <draw:frame draw:style-name="gr30" draw:text-style-name="P17" draw:layer="layout" svg:width="19.039cm" svg:height="0.311cm" svg:x="2cm" svg:y="26cm">
          <draw:text-box>
            <text:p text:style-name="P1"><text:span text:style-name="T32">sin II receptor blocker; BP — blood pressure at admission; CA — coronary angiogram; CKD — chronic kidney dysfunction; COPD — chronic ob-</text:span></text:p>
          </draw:text-box>
        </draw:frame>
        <draw:frame draw:style-name="gr30" draw:text-style-name="P17" draw:layer="layout" svg:width="19.412cm" svg:height="0.311cm" svg:x="2cm" svg:y="26.317cm">
          <draw:text-box>
            <text:p text:style-name="P1"><text:span text:style-name="T32">structive pulmonary disease; FU — follow-up; HF — heart failure; HFpEF — heart failure with preserved ejection fraction; IHD — ischaemic heart </text:span></text:p>
          </draw:text-box>
        </draw:frame>
        <draw:frame draw:style-name="gr30" draw:text-style-name="P17" draw:layer="layout" svg:width="18.315cm" svg:height="0.311cm" svg:x="2cm" svg:y="26.635cm">
          <draw:text-box>
            <text:p text:style-name="P1"><text:span text:style-name="T32">disease; NT-proBNP — N-terminal pro B-type natriuretic peptide; NYHA — New York Heart Association; TIA — transient ischaemic attack </text:span></text:p>
          </draw:text-box>
        </draw:frame>
      </draw:page>
      <draw:page draw:name="page4" draw:style-name="dp1" draw:master-page-name="master-page76">
        <draw:frame draw:style-name="gr1" draw:text-style-name="P2" draw:layer="layout" svg:width="3.444cm" svg:height="0.331cm" svg:x="8.679cm" svg:y="27.598cm">
          <draw:text-box>
            <text:p text:style-name="P1"><text:span text:style-name="T1">www.kardiologiapolska.pl</text:span></text:p>
          </draw:text-box>
        </draw:frame>
        <draw:line draw:style-name="gr5" draw:text-style-name="P4" draw:layer="layout" svg:x1="1.988cm" svg:y1="1.941cm" svg:x2="18.499cm" svg:y2="1.941cm">
          <text:p/>
        </draw:line>
        <draw:polygon draw:style-name="gr18" draw:text-style-name="P16" draw:layer="layout" svg:width="0.422cm" svg:height="0.423cm" svg:x="1.569cm" svg:y="1.518cm" svg:viewBox="0 0 423 424" draw:points="0,424 423,424 423,0 0,0">
          <text:p/>
        </draw:polygon>
        <draw:frame draw:style-name="gr19" draw:text-style-name="P17" draw:layer="layout" svg:width="2.788cm" svg:height="0.311cm" svg:x="16.115cm" svg:y="1.451cm">
          <draw:text-box>
            <text:p text:style-name="P1"><text:span text:style-name="T18">Joanna Zaprutko et al.</text:span></text:p>
          </draw:text-box>
        </draw:frame>
        <draw:frame draw:style-name="gr20" draw:text-style-name="P2" draw:layer="layout" svg:width="0.485cm" svg:height="0.331cm" svg:x="2cm" svg:y="27.67cm">
          <draw:text-box>
            <text:p text:style-name="P1"><text:span text:style-name="T19">326</text:span></text:p>
          </draw:text-box>
        </draw:frame>
        <draw:frame draw:style-name="gr21" draw:text-style-name="P18" draw:layer="layout" svg:width="9.548cm" svg:height="0.378cm" svg:x="2cm" svg:y="11.562cm">
          <draw:text-box>
            <text:p text:style-name="P1"><text:span text:style-name="T21">(p &lt; 0.001), current malignancy (p = 0.026), and infection </text:span></text:p>
          </draw:text-box>
        </draw:frame>
        <draw:frame draw:style-name="gr21" draw:text-style-name="P18" draw:layer="layout" svg:width="4.21cm" svg:height="0.378cm" svg:x="2cm" svg:y="12.003cm">
          <draw:text-box>
            <text:p text:style-name="P1"><text:span text:style-name="T21">at admission (p &lt; 0.001). </text:span></text:p>
          </draw:text-box>
        </draw:frame>
        <draw:frame draw:style-name="gr6" draw:text-style-name="P6" draw:layer="layout" svg:width="3.194cm" svg:height="0.336cm" svg:x="4.59cm" svg:y="12.87cm">
          <draw:text-box>
            <text:p text:style-name="P1"><text:span text:style-name="T22">NYHA class status </text:span></text:p>
          </draw:text-box>
        </draw:frame>
        <draw:frame draw:style-name="gr21" draw:text-style-name="P18" draw:layer="layout" svg:width="9.866cm" svg:height="0.378cm" svg:x="2cm" svg:y="13.324cm">
          <draw:text-box>
            <text:p text:style-name="P1"><text:span text:style-name="T21">Most of the patients admitted to the hospital presented New </text:span></text:p>
          </draw:text-box>
        </draw:frame>
        <draw:frame draw:style-name="gr21" draw:text-style-name="P18" draw:layer="layout" svg:width="9.806cm" svg:height="0.378cm" svg:x="2cm" svg:y="13.765cm">
          <draw:text-box>
            <text:p text:style-name="P1"><text:span text:style-name="T21">York Heart Association (NYHA) class III (45%), and the mean </text:span></text:p>
          </draw:text-box>
        </draw:frame>
        <draw:frame draw:style-name="gr21" draw:text-style-name="P18" draw:layer="layout" svg:width="9.514cm" svg:height="0.378cm" svg:x="2cm" svg:y="14.206cm">
          <draw:text-box>
            <text:p text:style-name="P1"><text:span text:style-name="T21">NYHA value at admission was 3.1 ± 0.7. At discharge they </text:span></text:p>
          </draw:text-box>
        </draw:frame>
        <draw:frame draw:style-name="gr21" draw:text-style-name="P18" draw:layer="layout" svg:width="9.425cm" svg:height="0.378cm" svg:x="2cm" svg:y="14.647cm">
          <draw:text-box>
            <text:p text:style-name="P1"><text:span text:style-name="T21">were NYHA class II (63%) and 2.3 ± 0.6 (Table 1). The me-</text:span></text:p>
          </draw:text-box>
        </draw:frame>
        <draw:frame draw:style-name="gr21" draw:text-style-name="P18" draw:layer="layout" svg:width="9.527cm" svg:height="0.378cm" svg:x="2cm" svg:y="15.088cm">
          <draw:text-box>
            <text:p text:style-name="P1"><text:span text:style-name="T21">dian duration of analysed hospital stay in relation to NYHA </text:span></text:p>
          </draw:text-box>
        </draw:frame>
        <draw:frame draw:style-name="gr21" draw:text-style-name="P18" draw:layer="layout" svg:width="9.798cm" svg:height="0.378cm" svg:x="2cm" svg:y="15.529cm">
          <draw:text-box>
            <text:p text:style-name="P1"><text:span text:style-name="T21">status is presented in Table 2. The poorer the NYHA class at </text:span></text:p>
          </draw:text-box>
        </draw:frame>
        <draw:frame draw:style-name="gr21" draw:text-style-name="P18" draw:layer="layout" svg:width="10.183cm" svg:height="0.378cm" svg:x="2cm" svg:y="15.969cm">
          <draw:text-box>
            <text:p text:style-name="P1"><text:span text:style-name="T21">admission, the longer the patient was hospitalised (p &lt; 0.001).</text:span></text:p>
          </draw:text-box>
        </draw:frame>
        <draw:frame draw:style-name="gr6" draw:text-style-name="P6" draw:layer="layout" svg:width="3.185cm" svg:height="0.336cm" svg:x="4.576cm" svg:y="16.837cm">
          <draw:text-box>
            <text:p text:style-name="P1"><text:span text:style-name="T22">Rehospitalisations</text:span></text:p>
          </draw:text-box>
        </draw:frame>
        <draw:frame draw:style-name="gr21" draw:text-style-name="P18" draw:layer="layout" svg:width="9.408cm" svg:height="0.378cm" svg:x="2cm" svg:y="17.291cm">
          <draw:text-box>
            <text:p text:style-name="P1"><text:span text:style-name="T21">Fifty-four per cent of patients (345 out of 641) were re-ad-</text:span></text:p>
          </draw:text-box>
        </draw:frame>
        <draw:frame draw:style-name="gr21" draw:text-style-name="P18" draw:layer="layout" svg:width="10.056cm" svg:height="0.378cm" svg:x="2cm" svg:y="17.732cm">
          <draw:text-box>
            <text:p text:style-name="P1"><text:span text:style-name="T21">mitted for any cause at least once and 46% were re-admitted </text:span></text:p>
          </draw:text-box>
        </draw:frame>
        <draw:frame draw:style-name="gr21" draw:text-style-name="P18" draw:layer="layout" svg:width="9.489cm" svg:height="0.378cm" svg:x="2cm" svg:y="18.173cm">
          <draw:text-box>
            <text:p text:style-name="P1"><text:span text:style-name="T21">more than once during FU. The mean time from discharge </text:span></text:p>
          </draw:text-box>
        </draw:frame>
        <draw:frame draw:style-name="gr21" draw:text-style-name="P18" draw:layer="layout" svg:width="8.998cm" svg:height="0.378cm" svg:x="2cm" svg:y="18.614cm">
          <draw:text-box>
            <text:p text:style-name="P1"><text:span text:style-name="T21">to the first CV or HF rehospitalisation within a year was </text:span></text:p>
          </draw:text-box>
        </draw:frame>
        <draw:frame draw:style-name="gr21" draw:text-style-name="P18" draw:layer="layout" svg:width="9.425cm" svg:height="0.378cm" svg:x="2cm" svg:y="19.055cm">
          <draw:text-box>
            <text:p text:style-name="P1"><text:span text:style-name="T21">137 ± 108 days. The 30-day CV/HF re-admission rate was </text:span></text:p>
          </draw:text-box>
        </draw:frame>
        <draw:frame draw:style-name="gr21" draw:text-style-name="P18" draw:layer="layout" svg:width="9.857cm" svg:height="0.378cm" svg:x="2cm" svg:y="19.496cm">
          <draw:text-box>
            <text:p text:style-name="P1"><text:span text:style-name="T21">5%, and, depending on the length of index hospital stay, 5% </text:span></text:p>
          </draw:text-box>
        </draw:frame>
        <draw:frame draw:style-name="gr21" draw:text-style-name="P18" draw:layer="layout" svg:width="9.595cm" svg:height="0.378cm" svg:x="2cm" svg:y="19.936cm">
          <draw:text-box>
            <text:p text:style-name="P1"><text:span text:style-name="T21">of patients hospitalised for 1–7 days and 8–21 days as well </text:span></text:p>
          </draw:text-box>
        </draw:frame>
        <draw:frame draw:style-name="gr21" draw:text-style-name="P18" draw:layer="layout" svg:width="5.488cm" svg:height="0.378cm" svg:x="2cm" svg:y="20.377cm">
          <draw:text-box>
            <text:p text:style-name="P1"><text:span text:style-name="T21">as 3% of patients hospitalised for </text:span></text:p>
          </draw:text-box>
        </draw:frame>
        <draw:frame draw:style-name="gr21" draw:text-style-name="P18" draw:layer="layout" svg:width="0.32cm" svg:height="0.395cm" svg:x="6.399cm" svg:y="20.353cm">
          <draw:text-box>
            <text:p text:style-name="P1"><text:span text:style-name="T33">≥</text:span></text:p>
          </draw:text-box>
        </draw:frame>
        <draw:frame draw:style-name="gr21" draw:text-style-name="P18" draw:layer="layout" svg:width="4.363cm" svg:height="0.378cm" svg:x="6.575cm" svg:y="20.377cm">
          <draw:text-box>
            <text:p text:style-name="P1"><text:span text:style-name="T21"><text:s/></text:span><text:span text:style-name="T21">22 days were readmitted. </text:span></text:p>
          </draw:text-box>
        </draw:frame>
        <draw:frame draw:style-name="gr21" draw:text-style-name="P18" draw:layer="layout" svg:width="10.175cm" svg:height="0.378cm" svg:x="2cm" svg:y="20.818cm">
          <draw:text-box>
            <text:p text:style-name="P1"><text:span text:style-name="T21">Generally, the median duration of the index hospital stay in re-</text:span></text:p>
          </draw:text-box>
        </draw:frame>
        <draw:frame draw:style-name="gr21" draw:text-style-name="P18" draw:layer="layout" svg:width="10.115cm" svg:height="0.378cm" svg:x="2cm" svg:y="21.259cm">
          <draw:text-box>
            <text:p text:style-name="P1"><text:span text:style-name="T21">hospitalised patients was seven days (4–10) and did not differ </text:span></text:p>
          </draw:text-box>
        </draw:frame>
        <draw:frame draw:style-name="gr21" draw:text-style-name="P18" draw:layer="layout" svg:width="10.09cm" svg:height="0.378cm" svg:x="2cm" svg:y="21.7cm">
          <draw:text-box>
            <text:p text:style-name="P1"><text:span text:style-name="T21">from the stay length of those who were not rehospitalised (up </text:span></text:p>
          </draw:text-box>
        </draw:frame>
        <draw:frame draw:style-name="gr21" draw:text-style-name="P18" draw:layer="layout" svg:width="9.574cm" svg:height="0.378cm" svg:x="2cm" svg:y="22.141cm">
          <draw:text-box>
            <text:p text:style-name="P1"><text:span text:style-name="T21">to 12 months of FU; median seven days [4–11], p = 0.957).</text:span></text:p>
          </draw:text-box>
        </draw:frame>
        <draw:frame draw:style-name="gr6" draw:text-style-name="P6" draw:layer="layout" svg:width="1.869cm" svg:height="0.336cm" svg:x="5.276cm" svg:y="23.008cm">
          <draw:text-box>
            <text:p text:style-name="P1"><text:span text:style-name="T22">Prognosis <text:s/></text:span></text:p>
          </draw:text-box>
        </draw:frame>
        <draw:frame draw:style-name="gr21" draw:text-style-name="P18" draw:layer="layout" svg:width="6.839cm" svg:height="0.378cm" svg:x="2cm" svg:y="23.462cm">
          <draw:text-box>
            <text:p text:style-name="P1"><text:span text:style-name="T21">In patients hospitalised for 8–21 days and </text:span></text:p>
          </draw:text-box>
        </draw:frame>
        <draw:frame draw:style-name="gr21" draw:text-style-name="P18" draw:layer="layout" svg:width="0.32cm" svg:height="0.395cm" svg:x="8.003cm" svg:y="23.438cm">
          <draw:text-box>
            <text:p text:style-name="P1"><text:span text:style-name="T33">≥</text:span></text:p>
          </draw:text-box>
        </draw:frame>
        <draw:frame draw:style-name="gr21" draw:text-style-name="P18" draw:layer="layout" svg:width="2.208cm" svg:height="0.378cm" svg:x="8.18cm" svg:y="23.462cm">
          <draw:text-box>
            <text:p text:style-name="P1"><text:span text:style-name="T21"><text:s/></text:span><text:span text:style-name="T21">22 days, the </text:span></text:p>
          </draw:text-box>
        </draw:frame>
        <draw:frame draw:style-name="gr21" draw:text-style-name="P18" draw:layer="layout" svg:width="9.036cm" svg:height="0.378cm" svg:x="2cm" svg:y="23.903cm">
          <draw:text-box>
            <text:p text:style-name="P1"><text:span text:style-name="T21">risk of death during FU was increased (HR 1.70; 95% CI </text:span></text:p>
          </draw:text-box>
        </draw:frame>
        <draw:frame draw:style-name="gr21" draw:text-style-name="P18" draw:layer="layout" svg:width="9.586cm" svg:height="0.378cm" svg:x="2cm" svg:y="24.344cm">
          <draw:text-box>
            <text:p text:style-name="P1"><text:span text:style-name="T21">1.16–2.49 and <text:s/>HR <text:s/>2.20; <text:s/>95% <text:s/>CI <text:s/>1.04–4.67, respectively; </text:span></text:p>
          </draw:text-box>
        </draw:frame>
        <draw:frame draw:style-name="gr21" draw:text-style-name="P18" draw:layer="layout" svg:width="2.61cm" svg:height="0.378cm" svg:x="2cm" svg:y="24.785cm">
          <draw:text-box>
            <text:p text:style-name="P1"><text:span text:style-name="T21">Fig. 1, Table 3). </text:span></text:p>
          </draw:text-box>
        </draw:frame>
        <draw:frame draw:style-name="gr21" draw:text-style-name="P18" draw:layer="layout" svg:width="9.078cm" svg:height="0.378cm" svg:x="2.6cm" svg:y="25.226cm">
          <draw:text-box>
            <text:p text:style-name="P1"><text:span text:style-name="T21">The analysis of the one-year prognosis according to the </text:span></text:p>
          </draw:text-box>
        </draw:frame>
        <draw:frame draw:style-name="gr21" draw:text-style-name="P18" draw:layer="layout" svg:width="10.103cm" svg:height="0.378cm" svg:x="2cm" svg:y="25.667cm">
          <draw:text-box>
            <text:p text:style-name="P1"><text:span text:style-name="T21">length of hospitalisation revealed that in patients hospitalised </text:span></text:p>
          </draw:text-box>
        </draw:frame>
        <draw:frame draw:style-name="gr21" draw:text-style-name="P18" draw:layer="layout" svg:width="8.092cm" svg:height="0.378cm" svg:x="2cm" svg:y="26.108cm">
          <draw:text-box>
            <text:p text:style-name="P1"><text:span text:style-name="T21">for 8–21 days the death rate was 14.8% (n = 45), </text:span></text:p>
          </draw:text-box>
        </draw:frame>
        <draw:frame draw:style-name="gr21" draw:text-style-name="P18" draw:layer="layout" svg:width="0.32cm" svg:height="0.395cm" svg:x="8.75cm" svg:y="26.084cm">
          <draw:text-box>
            <text:p text:style-name="P1"><text:span text:style-name="T33">≥</text:span></text:p>
          </draw:text-box>
        </draw:frame>
        <draw:frame draw:style-name="gr21" draw:text-style-name="P18" draw:layer="layout" svg:width="1.476cm" svg:height="0.378cm" svg:x="8.926cm" svg:y="26.108cm">
          <draw:text-box>
            <text:p text:style-name="P1"><text:span text:style-name="T21"><text:s/></text:span><text:span text:style-name="T21">22 days </text:span></text:p>
          </draw:text-box>
        </draw:frame>
        <draw:frame draw:style-name="gr21" draw:text-style-name="P18" draw:layer="layout" svg:width="7.998cm" svg:height="0.378cm" svg:x="2cm" svg:y="26.549cm">
          <draw:text-box>
            <text:p text:style-name="P1"><text:span text:style-name="T21">— </text:span><text:span text:style-name="T21">14.6% (n = 6), and 1–7 days — 6.9% (n = 29). </text:span></text:p>
          </draw:text-box>
        </draw:frame>
        <draw:frame draw:style-name="gr21" draw:text-style-name="P18" draw:layer="layout" svg:width="9.265cm" svg:height="0.378cm" svg:x="12.55cm" svg:y="11.121cm">
          <draw:text-box>
            <text:p text:style-name="P1"><text:span text:style-name="T21">In the univariate analysis, apart from prolonged duration </text:span></text:p>
          </draw:text-box>
        </draw:frame>
        <draw:frame draw:style-name="gr21" draw:text-style-name="P18" draw:layer="layout" svg:width="9.942cm" svg:height="0.378cm" svg:x="11.95cm" svg:y="11.562cm">
          <draw:text-box>
            <text:p text:style-name="P1"><text:span text:style-name="T21">of stay, predictors of death in FU are presented in Table 3. In </text:span></text:p>
          </draw:text-box>
        </draw:frame>
        <draw:frame draw:style-name="gr21" draw:text-style-name="P18" draw:layer="layout" svg:width="10.23cm" svg:height="0.378cm" svg:x="11.95cm" svg:y="12.003cm">
          <draw:text-box>
            <text:p text:style-name="P1"><text:span text:style-name="T21">a multivariate analysis the significant predictors of death were </text:span></text:p>
          </draw:text-box>
        </draw:frame>
        <draw:frame draw:style-name="gr21" draw:text-style-name="P18" draw:layer="layout" svg:width="9.853cm" svg:height="0.378cm" svg:x="11.95cm" svg:y="12.443cm">
          <draw:text-box>
            <text:p text:style-name="P1"><text:span text:style-name="T21">only age, NYHA class III and IV, and history of CKD (Table 4). </text:span></text:p>
          </draw:text-box>
        </draw:frame>
        <draw:frame draw:style-name="gr21" draw:text-style-name="P18" draw:layer="layout" svg:width="9.053cm" svg:height="0.378cm" svg:x="12.55cm" svg:y="12.884cm">
          <draw:text-box>
            <text:p text:style-name="P1"><text:span text:style-name="T21">The Kaplan-Meyer curves for survival probability during </text:span></text:p>
          </draw:text-box>
        </draw:frame>
        <draw:frame draw:style-name="gr21" draw:text-style-name="P18" draw:layer="layout" svg:width="9.607cm" svg:height="0.378cm" svg:x="11.95cm" svg:y="13.325cm">
          <draw:text-box>
            <text:p text:style-name="P1"><text:span text:style-name="T21">FU (age and NYHA class at admission) are presented in Fig-</text:span></text:p>
          </draw:text-box>
        </draw:frame>
        <draw:frame draw:style-name="gr21" draw:text-style-name="P18" draw:layer="layout" svg:width="9.734cm" svg:height="0.378cm" svg:x="11.95cm" svg:y="13.766cm">
          <draw:text-box>
            <text:p text:style-name="P1"><text:span text:style-name="T21">ure 2. There was a significant difference over time between </text:span></text:p>
          </draw:text-box>
        </draw:frame>
        <draw:frame draw:style-name="gr21" draw:text-style-name="P18" draw:layer="layout" svg:width="9.73cm" svg:height="0.378cm" svg:x="11.95cm" svg:y="14.207cm">
          <draw:text-box>
            <text:p text:style-name="P1"><text:span text:style-name="T21">NYHA status at admission (p &lt; 0.001). 79% of patients with </text:span></text:p>
          </draw:text-box>
        </draw:frame>
        <draw:frame draw:style-name="gr21" draw:text-style-name="P18" draw:layer="layout" svg:width="9.078cm" svg:height="0.378cm" svg:x="11.95cm" svg:y="14.648cm">
          <draw:text-box>
            <text:p text:style-name="P1"><text:span text:style-name="T21">NYHA IV, 89% with NYHA III, and 97% with NYHA II were </text:span></text:p>
          </draw:text-box>
        </draw:frame>
        <draw:frame draw:style-name="gr21" draw:text-style-name="P18" draw:layer="layout" svg:width="10.382cm" svg:height="0.378cm" svg:x="11.95cm" svg:y="15.089cm">
          <draw:text-box>
            <text:p text:style-name="P1"><text:span text:style-name="T21">still alive one year after discharge (Fig. 2A). Outcome over time </text:span></text:p>
          </draw:text-box>
        </draw:frame>
        <draw:frame draw:style-name="gr21" draw:text-style-name="P18" draw:layer="layout" svg:width="10.221cm" svg:height="0.378cm" svg:x="11.95cm" svg:y="15.53cm">
          <draw:text-box>
            <text:p text:style-name="P1"><text:span text:style-name="T21">was also significantly different, depending on age (per 10-year </text:span></text:p>
          </draw:text-box>
        </draw:frame>
        <draw:frame draw:style-name="gr21" draw:text-style-name="P18" draw:layer="layout" svg:width="9.734cm" svg:height="0.378cm" svg:x="11.95cm" svg:y="15.971cm">
          <draw:text-box>
            <text:p text:style-name="P1"><text:span text:style-name="T21">increase; p = 0.013, Fig. 2B). 82% of patients &gt; 80 years of </text:span></text:p>
          </draw:text-box>
        </draw:frame>
        <draw:frame draw:style-name="gr21" draw:text-style-name="P18" draw:layer="layout" svg:width="9.963cm" svg:height="0.378cm" svg:x="11.95cm" svg:y="16.412cm">
          <draw:text-box>
            <text:p text:style-name="P1"><text:span text:style-name="T21">age and, on the other hand, 93% of patients between 51 and </text:span></text:p>
          </draw:text-box>
        </draw:frame>
        <draw:frame draw:style-name="gr21" draw:text-style-name="P18" draw:layer="layout" svg:width="6.551cm" svg:height="0.378cm" svg:x="11.95cm" svg:y="16.853cm">
          <draw:text-box>
            <text:p text:style-name="P1"><text:span text:style-name="T21">60 years of age survived a one-year FU. </text:span></text:p>
          </draw:text-box>
        </draw:frame>
        <draw:frame draw:style-name="gr6" draw:text-style-name="P6" draw:layer="layout" svg:width="2.368cm" svg:height="0.336cm" svg:x="14.919cm" svg:y="17.72cm">
          <draw:text-box>
            <text:p text:style-name="P1"><text:span text:style-name="T20">DISCUSSION</text:span></text:p>
          </draw:text-box>
        </draw:frame>
        <draw:frame draw:style-name="gr21" draw:text-style-name="P18" draw:layer="layout" svg:width="9.214cm" svg:height="0.378cm" svg:x="11.95cm" svg:y="18.174cm">
          <draw:text-box>
            <text:p text:style-name="P1"><text:span text:style-name="T21">This study evaluated a large group of Polish hospitalised </text:span></text:p>
          </draw:text-box>
        </draw:frame>
        <draw:frame draw:style-name="gr21" draw:text-style-name="P18" draw:layer="layout" svg:width="9.303cm" svg:height="0.378cm" svg:x="11.95cm" svg:y="18.615cm">
          <draw:text-box>
            <text:p text:style-name="P1"><text:span text:style-name="T21">patients with acute new onset or exacerbation of chronic </text:span></text:p>
          </draw:text-box>
        </draw:frame>
        <draw:frame draw:style-name="gr21" draw:text-style-name="P18" draw:layer="layout" svg:width="10.103cm" svg:height="0.378cm" svg:x="11.95cm" svg:y="19.056cm">
          <draw:text-box>
            <text:p text:style-name="P1"><text:span text:style-name="T21">HF. Existing research on length of hospital stay is very limited </text:span></text:p>
          </draw:text-box>
        </draw:frame>
        <draw:frame draw:style-name="gr21" draw:text-style-name="P18" draw:layer="layout" svg:width="9.646cm" svg:height="0.378cm" svg:x="11.95cm" svg:y="19.497cm">
          <draw:text-box>
            <text:p text:style-name="P1"><text:span text:style-name="T21">and focuses on economic outcomes, predictors of length of </text:span></text:p>
          </draw:text-box>
        </draw:frame>
        <draw:frame draw:style-name="gr21" draw:text-style-name="P18" draw:layer="layout" svg:width="9.493cm" svg:height="0.378cm" svg:x="11.95cm" svg:y="19.938cm">
          <draw:text-box>
            <text:p text:style-name="P1"><text:span text:style-name="T21">hospital stay, or effect on quality-of-care measures [9, 13, </text:span></text:p>
          </draw:text-box>
        </draw:frame>
        <draw:frame draw:style-name="gr21" draw:text-style-name="P18" draw:layer="layout" svg:width="10.446cm" svg:height="0.378cm" svg:x="11.95cm" svg:y="20.379cm">
          <draw:text-box>
            <text:p text:style-name="P1"><text:span text:style-name="T21">15–17]. To the best of our knowledge, this is the first analysis of </text:span></text:p>
          </draw:text-box>
        </draw:frame>
        <draw:frame draw:style-name="gr21" draw:text-style-name="P18" draw:layer="layout" svg:width="10.285cm" svg:height="0.378cm" svg:x="11.95cm" svg:y="20.82cm">
          <draw:text-box>
            <text:p text:style-name="P1"><text:span text:style-name="T21">a voluntary large registry indicating that the length of hospitali-</text:span></text:p>
          </draw:text-box>
        </draw:frame>
        <draw:frame draw:style-name="gr21" draw:text-style-name="P18" draw:layer="layout" svg:width="10.149cm" svg:height="0.378cm" svg:x="11.95cm" svg:y="21.261cm">
          <draw:text-box>
            <text:p text:style-name="P1"><text:span text:style-name="T21">sation might be regarded as a marker of poor prognosis in HF. </text:span></text:p>
          </draw:text-box>
        </draw:frame>
        <draw:frame draw:style-name="gr21" draw:text-style-name="P18" draw:layer="layout" svg:width="8.765cm" svg:height="0.378cm" svg:x="12.55cm" svg:y="21.702cm">
          <draw:text-box>
            <text:p text:style-name="P1"><text:span text:style-name="T21">The median length of hospital stay in the study group </text:span></text:p>
          </draw:text-box>
        </draw:frame>
        <draw:frame draw:style-name="gr21" draw:text-style-name="P18" draw:layer="layout" svg:width="9.904cm" svg:height="0.378cm" svg:x="11.95cm" svg:y="22.143cm">
          <draw:text-box>
            <text:p text:style-name="P1"><text:span text:style-name="T21">of patients was seven days (4–11) and was shorter than that </text:span></text:p>
          </draw:text-box>
        </draw:frame>
        <draw:frame draw:style-name="gr21" draw:text-style-name="P18" draw:layer="layout" svg:width="10.086cm" svg:height="0.378cm" svg:x="11.95cm" svg:y="22.584cm">
          <draw:text-box>
            <text:p text:style-name="P1"><text:span text:style-name="T21">reported in two previous European surveys: EuroHeart Failure </text:span></text:p>
          </draw:text-box>
        </draw:frame>
        <draw:frame draw:style-name="gr21" draw:text-style-name="P18" draw:layer="layout" svg:width="9.768cm" svg:height="0.378cm" svg:x="11.95cm" svg:y="23.025cm">
          <draw:text-box>
            <text:p text:style-name="P1"><text:span text:style-name="T21">Survey (EHFS) II and ESC-HF Pilot (nine days [IQR 5–11] and </text:span></text:p>
          </draw:text-box>
        </draw:frame>
        <draw:frame draw:style-name="gr21" draw:text-style-name="P18" draw:layer="layout" svg:width="10.115cm" svg:height="0.378cm" svg:x="11.95cm" svg:y="23.466cm">
          <draw:text-box>
            <text:p text:style-name="P1"><text:span text:style-name="T21">eight days [IQR 6–14], respectively) [10, 12]. In these studies, </text:span></text:p>
          </draw:text-box>
        </draw:frame>
        <draw:frame draw:style-name="gr21" draw:text-style-name="P18" draw:layer="layout" svg:width="9.396cm" svg:height="0.378cm" svg:x="11.95cm" svg:y="23.907cm">
          <draw:text-box>
            <text:p text:style-name="P1"><text:span text:style-name="T21">patients from Eastern European countries (Poland and Ro-</text:span></text:p>
          </draw:text-box>
        </draw:frame>
        <draw:frame draw:style-name="gr21" draw:text-style-name="P18" draw:layer="layout" svg:width="9.836cm" svg:height="0.378cm" svg:x="11.95cm" svg:y="24.348cm">
          <draw:text-box>
            <text:p text:style-name="P1"><text:span text:style-name="T21">mania) compared to inpatients from Northern, Western, and </text:span></text:p>
          </draw:text-box>
        </draw:frame>
        <draw:frame draw:style-name="gr21" draw:text-style-name="P18" draw:layer="layout" svg:width="9.942cm" svg:height="0.378cm" svg:x="11.95cm" svg:y="24.789cm">
          <draw:text-box>
            <text:p text:style-name="P1"><text:span text:style-name="T21">Southern European countries had a better one-year outcome </text:span></text:p>
          </draw:text-box>
        </draw:frame>
        <draw:frame draw:style-name="gr21" draw:text-style-name="P18" draw:layer="layout" svg:width="10.027cm" svg:height="0.378cm" svg:x="11.95cm" svg:y="25.23cm">
          <draw:text-box>
            <text:p text:style-name="P1"><text:span text:style-name="T21">(all-cause mortality and re-hospitalisation rate) [18]. This sug-</text:span></text:p>
          </draw:text-box>
        </draw:frame>
        <draw:frame draw:style-name="gr21" draw:text-style-name="P18" draw:layer="layout" svg:width="10.276cm" svg:height="0.378cm" svg:x="11.95cm" svg:y="25.671cm">
          <draw:text-box>
            <text:p text:style-name="P1"><text:span text:style-name="T21">gests that Polish patients were probably “less ill” than patients </text:span></text:p>
          </draw:text-box>
        </draw:frame>
        <draw:frame draw:style-name="gr21" draw:text-style-name="P18" draw:layer="layout" svg:width="9.561cm" svg:height="0.378cm" svg:x="11.95cm" svg:y="26.112cm">
          <draw:text-box>
            <text:p text:style-name="P1"><text:span text:style-name="T21">hospitalised in other parts of Europe and, as a result, were </text:span></text:p>
          </draw:text-box>
        </draw:frame>
        <draw:frame draw:style-name="gr21" draw:text-style-name="P18" draw:layer="layout" svg:width="9.967cm" svg:height="0.378cm" svg:x="11.95cm" svg:y="26.553cm">
          <draw:text-box>
            <text:p text:style-name="P1"><text:span text:style-name="T21">hospitalised for a shorter period. Conversely, in other studies </text:span></text:p>
          </draw:text-box>
        </draw:frame>
        <draw:frame draw:style-name="gr24" draw:text-style-name="P19" draw:layer="layout" svg:width="9.268cm" svg:height="0.352cm" svg:x="2cm" svg:y="3.186cm">
          <draw:text-box>
            <text:p text:style-name="P1"><text:span text:style-name="T25">Table 2. </text:span><text:span text:style-name="T26">The influence of New York Heart Association (NYHA) </text:span></text:p>
          </draw:text-box>
        </draw:frame>
        <draw:frame draw:style-name="gr24" draw:text-style-name="P19" draw:layer="layout" svg:width="9.569cm" svg:height="0.352cm" svg:x="2cm" svg:y="3.574cm">
          <draw:text-box>
            <text:p text:style-name="P1"><text:span text:style-name="T26">status on the length of the index hospitalisation: at admission, </text:span></text:p>
          </draw:text-box>
        </draw:frame>
        <draw:frame draw:style-name="gr24" draw:text-style-name="P19" draw:layer="layout" svg:width="8.867cm" svg:height="0.352cm" svg:x="2cm" svg:y="3.962cm">
          <draw:text-box>
            <text:p text:style-name="P1"><text:span text:style-name="T26">discharge, and during follow-up. Data in median days and </text:span></text:p>
          </draw:text-box>
        </draw:frame>
        <draw:path draw:style-name="gr25" draw:text-style-name="P16" draw:layer="layout" svg:width="8.041cm" svg:height="1.596cm" svg:x="2.009cm" svg:y="5.038cm" svg:viewBox="0 0 8042 1597" svg:d="M0 0h2041v1597h-2041zM2041 0h6001v1046h-6001zM2041 1046h2000v551h-2000zM4041 1046h2001v551h-2001zM6042 1046h2000v551h-2000z">
          <text:p/>
        </draw:path>
        <draw:line draw:style-name="gr5" draw:text-style-name="P4" draw:layer="layout" svg:x1="6.05cm" svg:y1="6.625cm" svg:x2="6.05cm" svg:y2="6.092cm">
          <text:p/>
        </draw:line>
        <draw:line draw:style-name="gr5" draw:text-style-name="P4" draw:layer="layout" svg:x1="8.05cm" svg:y1="6.625cm" svg:x2="8.05cm" svg:y2="6.092cm">
          <text:p/>
        </draw:line>
        <draw:line draw:style-name="gr5" draw:text-style-name="P4" draw:layer="layout" svg:x1="4.049cm" svg:y1="6.634cm" svg:x2="6.05cm" svg:y2="6.634cm">
          <text:p/>
        </draw:line>
        <draw:line draw:style-name="gr5" draw:text-style-name="P4" draw:layer="layout" svg:x1="6.05cm" svg:y1="6.634cm" svg:x2="8.05cm" svg:y2="6.634cm">
          <text:p/>
        </draw:line>
        <draw:line draw:style-name="gr5" draw:text-style-name="P4" draw:layer="layout" svg:x1="8.05cm" svg:y1="6.634cm" svg:x2="10.058cm" svg:y2="6.634cm">
          <text:p/>
        </draw:line>
        <draw:line draw:style-name="gr5" draw:text-style-name="P4" draw:layer="layout" svg:x1="10.05cm" svg:y1="6.625cm" svg:x2="10.05cm" svg:y2="6.092cm">
          <text:p/>
        </draw:line>
        <draw:line draw:style-name="gr5" draw:text-style-name="P4" draw:layer="layout" svg:x1="2.009cm" svg:y1="7.163cm" svg:x2="2.009cm" svg:y2="6.643cm">
          <text:p/>
        </draw:line>
        <draw:line draw:style-name="gr5" draw:text-style-name="P4" draw:layer="layout" svg:x1="10.05cm" svg:y1="7.163cm" svg:x2="10.05cm" svg:y2="6.643cm">
          <text:p/>
        </draw:line>
        <draw:line draw:style-name="gr5" draw:text-style-name="P4" draw:layer="layout" svg:x1="2.009cm" svg:y1="7.692cm" svg:x2="2.009cm" svg:y2="7.163cm">
          <text:p/>
        </draw:line>
        <draw:line draw:style-name="gr5" draw:text-style-name="P4" draw:layer="layout" svg:x1="10.05cm" svg:y1="7.692cm" svg:x2="10.05cm" svg:y2="7.163cm">
          <text:p/>
        </draw:line>
        <draw:line draw:style-name="gr5" draw:text-style-name="P4" draw:layer="layout" svg:x1="2.009cm" svg:y1="8.221cm" svg:x2="2.009cm" svg:y2="7.692cm">
          <text:p/>
        </draw:line>
        <draw:line draw:style-name="gr5" draw:text-style-name="P4" draw:layer="layout" svg:x1="10.05cm" svg:y1="8.221cm" svg:x2="10.05cm" svg:y2="7.692cm">
          <text:p/>
        </draw:line>
        <draw:line draw:style-name="gr5" draw:text-style-name="P4" draw:layer="layout" svg:x1="2.009cm" svg:y1="8.813cm" svg:x2="2.009cm" svg:y2="8.221cm">
          <text:p/>
        </draw:line>
        <draw:line draw:style-name="gr5" draw:text-style-name="P4" draw:layer="layout" svg:x1="2cm" svg:y1="8.822cm" svg:x2="4.049cm" svg:y2="8.822cm">
          <text:p/>
        </draw:line>
        <draw:line draw:style-name="gr5" draw:text-style-name="P4" draw:layer="layout" svg:x1="4.049cm" svg:y1="8.822cm" svg:x2="6.05cm" svg:y2="8.822cm">
          <text:p/>
        </draw:line>
        <draw:line draw:style-name="gr5" draw:text-style-name="P4" draw:layer="layout" svg:x1="6.05cm" svg:y1="8.822cm" svg:x2="8.05cm" svg:y2="8.822cm">
          <text:p/>
        </draw:line>
        <draw:line draw:style-name="gr5" draw:text-style-name="P4" draw:layer="layout" svg:x1="8.05cm" svg:y1="8.822cm" svg:x2="10.058cm" svg:y2="8.822cm">
          <text:p/>
        </draw:line>
        <draw:line draw:style-name="gr31" draw:text-style-name="P4" draw:layer="layout" svg:x1="10.05cm" svg:y1="8.813cm" svg:x2="10.05cm" svg:y2="8.221cm">
          <text:p/>
        </draw:line>
        <draw:line draw:style-name="gr5" draw:text-style-name="P4" draw:layer="layout" svg:x1="4.049cm" svg:y1="5.038cm" svg:x2="6.05cm" svg:y2="5.038cm">
          <text:p/>
        </draw:line>
        <draw:line draw:style-name="gr5" draw:text-style-name="P4" draw:layer="layout" svg:x1="6.05cm" svg:y1="5.038cm" svg:x2="8.05cm" svg:y2="5.038cm">
          <text:p/>
        </draw:line>
        <draw:line draw:style-name="gr5" draw:text-style-name="P4" draw:layer="layout" svg:x1="8.05cm" svg:y1="5.038cm" svg:x2="10.058cm" svg:y2="5.038cm">
          <text:p/>
        </draw:line>
        <draw:line draw:style-name="gr5" draw:text-style-name="P4" draw:layer="layout" svg:x1="10.05cm" svg:y1="6.074cm" svg:x2="10.05cm" svg:y2="5.047cm">
          <text:p/>
        </draw:line>
        <draw:line draw:style-name="gr5" draw:text-style-name="P4" draw:layer="layout" svg:x1="4.041cm" svg:y1="6.083cm" svg:x2="6.05cm" svg:y2="6.083cm">
          <text:p/>
        </draw:line>
        <draw:line draw:style-name="gr5" draw:text-style-name="P4" draw:layer="layout" svg:x1="6.05cm" svg:y1="6.083cm" svg:x2="8.05cm" svg:y2="6.083cm">
          <text:p/>
        </draw:line>
        <draw:line draw:style-name="gr5" draw:text-style-name="P4" draw:layer="layout" svg:x1="8.05cm" svg:y1="6.083cm" svg:x2="10.058cm" svg:y2="6.083cm">
          <text:p/>
        </draw:line>
        <draw:line draw:style-name="gr5" draw:text-style-name="P4" draw:layer="layout" svg:x1="2cm" svg:y1="5.038cm" svg:x2="4.049cm" svg:y2="5.038cm">
          <text:p/>
        </draw:line>
        <draw:line draw:style-name="gr5" draw:text-style-name="P4" draw:layer="layout" svg:x1="2.009cm" svg:y1="6.083cm" svg:x2="2.009cm" svg:y2="5.047cm">
          <text:p/>
        </draw:line>
        <draw:line draw:style-name="gr5" draw:text-style-name="P4" draw:layer="layout" svg:x1="4.049cm" svg:y1="6.074cm" svg:x2="4.049cm" svg:y2="5.047cm">
          <text:p/>
        </draw:line>
        <draw:line draw:style-name="gr5" draw:text-style-name="P4" draw:layer="layout" svg:x1="2.009cm" svg:y1="6.625cm" svg:x2="2.009cm" svg:y2="6.083cm">
          <text:p/>
        </draw:line>
        <draw:line draw:style-name="gr5" draw:text-style-name="P4" draw:layer="layout" svg:x1="4.049cm" svg:y1="6.625cm" svg:x2="4.049cm" svg:y2="6.092cm">
          <text:p/>
        </draw:line>
        <draw:line draw:style-name="gr5" draw:text-style-name="P4" draw:layer="layout" svg:x1="2cm" svg:y1="6.634cm" svg:x2="4.049cm" svg:y2="6.634cm">
          <text:p/>
        </draw:line>
        <draw:frame draw:style-name="gr24" draw:text-style-name="P19" draw:layer="layout" svg:width="3.274cm" svg:height="0.352cm" svg:x="2cm" svg:y="4.35cm">
          <draw:text-box>
            <text:p text:style-name="P1"><text:span text:style-name="T26">interquartiles (25–75)</text:span></text:p>
          </draw:text-box>
        </draw:frame>
        <draw:line draw:style-name="gr27" draw:text-style-name="P4" draw:layer="layout" svg:x1="4.291cm" svg:y1="6.072cm" svg:x2="9.808cm" svg:y2="6.072cm">
          <text:p/>
        </draw:line>
        <draw:frame draw:style-name="gr26" draw:text-style-name="P2" draw:layer="layout" svg:width="1.776cm" svg:height="0.285cm" svg:x="2.15cm" svg:y="5.158cm">
          <draw:text-box>
            <text:p text:style-name="P1"><text:span text:style-name="T27">NYHA class</text:span></text:p>
          </draw:text-box>
        </draw:frame>
        <draw:frame draw:style-name="gr26" draw:text-style-name="P2" draw:layer="layout" svg:width="4.938cm" svg:height="0.285cm" svg:x="4.947cm" svg:y="5.158cm">
          <draw:text-box>
            <text:p text:style-name="P1"><text:span text:style-name="T27">Length of index hospitalisation <text:s/></text:span></text:p>
          </draw:text-box>
        </draw:frame>
        <draw:frame draw:style-name="gr26" draw:text-style-name="P2" draw:layer="layout" svg:width="5.239cm" svg:height="0.285cm" svg:x="4.796cm" svg:y="5.651cm">
          <draw:text-box>
            <text:p text:style-name="P1"><text:span text:style-name="T27">according to NYHA class (in days)</text:span></text:p>
          </draw:text-box>
        </draw:frame>
        <draw:frame draw:style-name="gr26" draw:text-style-name="P2" draw:layer="layout" svg:width="1.606cm" svg:height="0.285cm" svg:x="4.35cm" svg:y="6.203cm">
          <draw:text-box>
            <text:p text:style-name="P1"><text:span text:style-name="T27">Admission</text:span></text:p>
          </draw:text-box>
        </draw:frame>
        <draw:frame draw:style-name="gr26" draw:text-style-name="P2" draw:layer="layout" svg:width="1.509cm" svg:height="0.285cm" svg:x="6.386cm" svg:y="6.203cm">
          <draw:text-box>
            <text:p text:style-name="P1"><text:span text:style-name="T27">Discharge</text:span></text:p>
          </draw:text-box>
        </draw:frame>
        <draw:frame draw:style-name="gr26" draw:text-style-name="P2" draw:layer="layout" svg:width="1.56cm" svg:height="0.285cm" svg:x="8.38cm" svg:y="6.203cm">
          <draw:text-box>
            <text:p text:style-name="P1"><text:span text:style-name="T27">Follow-up</text:span></text:p>
          </draw:text-box>
        </draw:frame>
        <draw:frame draw:style-name="gr26" draw:text-style-name="P2" draw:layer="layout" svg:width="0.281cm" svg:height="0.331cm" svg:x="2.15cm" svg:y="6.723cm">
          <draw:text-box>
            <text:p text:style-name="P1"><text:span text:style-name="T34">I</text:span></text:p>
          </draw:text-box>
        </draw:frame>
        <draw:frame draw:style-name="gr26" draw:text-style-name="P2" draw:layer="layout" svg:width="0.281cm" svg:height="0.331cm" svg:x="4.979cm" svg:y="6.723cm">
          <draw:text-box>
            <text:p text:style-name="P1"><text:span text:style-name="T34">–</text:span></text:p>
          </draw:text-box>
        </draw:frame>
        <draw:frame draw:style-name="gr26" draw:text-style-name="P2" draw:layer="layout" svg:width="1.001cm" svg:height="0.331cm" svg:x="6.618cm" svg:y="6.723cm">
          <draw:text-box>
            <text:p text:style-name="P1"><text:span text:style-name="T34">6 (4–9)</text:span></text:p>
          </draw:text-box>
        </draw:frame>
        <draw:frame draw:style-name="gr26" draw:text-style-name="P2" draw:layer="layout" svg:width="1.183cm" svg:height="0.331cm" svg:x="8.539cm" svg:y="6.723cm">
          <draw:text-box>
            <text:p text:style-name="P1"><text:span text:style-name="T34">7 (2–11)</text:span></text:p>
          </draw:text-box>
        </draw:frame>
        <draw:frame draw:style-name="gr26" draw:text-style-name="P2" draw:layer="layout" svg:width="0.281cm" svg:height="0.331cm" svg:x="2.15cm" svg:y="7.252cm">
          <draw:text-box>
            <text:p text:style-name="P1"><text:span text:style-name="T34">II</text:span></text:p>
          </draw:text-box>
        </draw:frame>
        <draw:frame draw:style-name="gr26" draw:text-style-name="P2" draw:layer="layout" svg:width="1.145cm" svg:height="0.331cm" svg:x="4.548cm" svg:y="7.252cm">
          <draw:text-box>
            <text:p text:style-name="P1"><text:span text:style-name="T34">5 (2–9)*</text:span></text:p>
          </draw:text-box>
        </draw:frame>
        <draw:frame draw:style-name="gr26" draw:text-style-name="P2" draw:layer="layout" svg:width="1.416cm" svg:height="0.331cm" svg:x="6.469cm" svg:y="7.252cm">
          <draw:text-box>
            <text:p text:style-name="P1"><text:span text:style-name="T34">6 (4–10)* </text:span></text:p>
          </draw:text-box>
        </draw:frame>
        <draw:frame draw:style-name="gr26" draw:text-style-name="P2" draw:layer="layout" svg:width="1.145cm" svg:height="0.331cm" svg:x="8.548cm" svg:y="7.252cm">
          <draw:text-box>
            <text:p text:style-name="P1"><text:span text:style-name="T34">6 (4–9)*</text:span></text:p>
          </draw:text-box>
        </draw:frame>
        <draw:frame draw:style-name="gr26" draw:text-style-name="P2" draw:layer="layout" svg:width="0.281cm" svg:height="0.331cm" svg:x="2.15cm" svg:y="7.781cm">
          <draw:text-box>
            <text:p text:style-name="P1"><text:span text:style-name="T34">III</text:span></text:p>
          </draw:text-box>
        </draw:frame>
        <draw:frame draw:style-name="gr26" draw:text-style-name="P2" draw:layer="layout" svg:width="1.327cm" svg:height="0.331cm" svg:x="4.469cm" svg:y="7.781cm">
          <draw:text-box>
            <text:p text:style-name="P1"><text:span text:style-name="T34">7 (4–10)*</text:span></text:p>
          </draw:text-box>
        </draw:frame>
        <draw:frame draw:style-name="gr26" draw:text-style-name="P2" draw:layer="layout" svg:width="1.327cm" svg:height="0.331cm" svg:x="6.469cm" svg:y="7.781cm">
          <draw:text-box>
            <text:p text:style-name="P1"><text:span text:style-name="T34">8 (5–13)*</text:span></text:p>
          </draw:text-box>
        </draw:frame>
        <draw:frame draw:style-name="gr26" draw:text-style-name="P2" draw:layer="layout" svg:width="1.416cm" svg:height="0.331cm" svg:x="8.469cm" svg:y="7.781cm">
          <draw:text-box>
            <text:p text:style-name="P1"><text:span text:style-name="T34">7 (5–11)* </text:span></text:p>
          </draw:text-box>
        </draw:frame>
        <draw:frame draw:style-name="gr26" draw:text-style-name="P2" draw:layer="layout" svg:width="0.281cm" svg:height="0.331cm" svg:x="2.15cm" svg:y="8.31cm">
          <draw:text-box>
            <text:p text:style-name="P1"><text:span text:style-name="T34">IV</text:span></text:p>
          </draw:text-box>
        </draw:frame>
        <draw:frame draw:style-name="gr26" draw:text-style-name="P2" draw:layer="layout" svg:width="1.327cm" svg:height="0.331cm" svg:x="4.469cm" svg:y="8.31cm">
          <draw:text-box>
            <text:p text:style-name="P1"><text:span text:style-name="T34">8 (6–13)*</text:span></text:p>
          </draw:text-box>
        </draw:frame>
        <draw:frame draw:style-name="gr26" draw:text-style-name="P2" draw:layer="layout" svg:width="1.454cm" svg:height="0.331cm" svg:x="6.46cm" svg:y="8.31cm">
          <draw:text-box>
            <text:p text:style-name="P1"><text:span text:style-name="T34">10 (6–14) </text:span></text:p>
          </draw:text-box>
        </draw:frame>
        <draw:frame draw:style-name="gr26" draw:text-style-name="P2" draw:layer="layout" svg:width="1.183cm" svg:height="0.331cm" svg:x="8.539cm" svg:y="8.31cm">
          <draw:text-box>
            <text:p text:style-name="P1"><text:span text:style-name="T34">7 (5–10)</text:span></text:p>
          </draw:text-box>
        </draw:frame>
        <draw:frame draw:style-name="gr30" draw:text-style-name="P17" draw:layer="layout" svg:width="8.956cm" svg:height="0.311cm" svg:x="2cm" svg:y="9.022cm">
          <draw:text-box>
            <text:p text:style-name="P1"><text:span text:style-name="T32">*Means that particular comparison between the length of hospital </text:span></text:p>
          </draw:text-box>
        </draw:frame>
        <draw:frame draw:style-name="gr30" draw:text-style-name="P17" draw:layer="layout" svg:width="9.569cm" svg:height="0.311cm" svg:x="2cm" svg:y="9.339cm">
          <draw:text-box>
            <text:p text:style-name="P1"><text:span text:style-name="T32">stay in patients with given NYHA classes: at admission, discharge, and </text:span></text:p>
          </draw:text-box>
        </draw:frame>
        <draw:frame draw:style-name="gr30" draw:text-style-name="P17" draw:layer="layout" svg:width="9.303cm" svg:height="0.311cm" svg:x="2cm" svg:y="9.657cm">
          <draw:text-box>
            <text:p text:style-name="P1"><text:span text:style-name="T32">follow-up are statistically significant (Kruskall-Wallis test), e.g. at dis-</text:span></text:p>
          </draw:text-box>
        </draw:frame>
        <draw:frame draw:style-name="gr30" draw:text-style-name="P17" draw:layer="layout" svg:width="9.603cm" svg:height="0.311cm" svg:x="2cm" svg:y="9.974cm">
          <draw:text-box>
            <text:p text:style-name="P1"><text:span text:style-name="T32">charge there is a statistically significant difference between the length </text:span></text:p>
          </draw:text-box>
        </draw:frame>
        <draw:frame draw:style-name="gr30" draw:text-style-name="P17" draw:layer="layout" svg:width="7.969cm" svg:height="0.311cm" svg:x="2cm" svg:y="10.292cm">
          <draw:text-box>
            <text:p text:style-name="P1"><text:span text:style-name="T32">of hospital stay between patients with NYHA class II and III.</text:span></text:p>
          </draw:text-box>
        </draw:frame>
        <draw:frame draw:style-name="gr24" draw:text-style-name="P19" draw:layer="layout" svg:width="9.197cm" svg:height="0.352cm" svg:x="11.962cm" svg:y="9.623cm">
          <draw:text-box>
            <text:p text:style-name="P1"><text:span text:style-name="T25">Figure 1. </text:span><text:span text:style-name="T26">The effect of the length of hospital stay on the risk </text:span></text:p>
          </draw:text-box>
        </draw:frame>
        <draw:polygon draw:style-name="gr32" draw:text-style-name="P22" draw:layer="layout" svg:width="8.05cm" svg:height="6.016cm" svg:x="11.949cm" svg:y="3.22cm" svg:viewBox="0 0 8051 6017" draw:points="0,6017 8051,6017 8051,0 0,0">
          <text:p/>
        </draw:polygon>
        <draw:polygon draw:style-name="gr33" draw:text-style-name="P23" draw:layer="layout" svg:width="6.342cm" svg:height="4.409cm" svg:x="13.159cm" svg:y="3.707cm" svg:viewBox="0 0 6343 4410" draw:points="0,0 6343,0 6343,4410 0,4410">
          <text:p/>
        </draw:polygon>
        <draw:polyline draw:style-name="gr31" draw:text-style-name="P4" draw:layer="layout" svg:width="6.373cm" svg:height="4.401cm" svg:x="13.154cm" svg:y="3.716cm" svg:viewBox="0 0 6374 4402" draw:points="0,0 0,4402 6374,4402">
          <text:p/>
        </draw:polyline>
        <draw:line draw:style-name="gr31" draw:text-style-name="P4" draw:layer="layout" svg:x1="13.158cm" svg:y1="3.705cm" svg:x2="13.058cm" svg:y2="3.705cm">
          <text:p/>
        </draw:line>
        <draw:path draw:style-name="gr34" draw:text-style-name="P24" draw:layer="layout" svg:width="0.1cm" svg:height="0.173cm" svg:x="12.899cm" svg:y="3.619cm" svg:viewBox="0 0 101 174" svg:d="M101 118c0 17-6 31-17 41-12 10-27 15-47 15-14 0-26-2-37-6v-17c11 6 23 9 38 9 14 0 25-4 33-12 8-7 13-17 13-30 0-12-4-22-12-29-7-7-18-10-31-10-10 0-23 2-39 6l2-85h89v14h-74l-1 54c10-2 19-3 26-3 18 0 32 5 42 14s15 23 15 39z">
          <text:p/>
        </draw:path>
        <draw:line draw:style-name="gr31" draw:text-style-name="P4" draw:layer="layout" svg:x1="13.158cm" svg:y1="6.343cm" svg:x2="13.058cm" svg:y2="6.343cm">
          <text:p/>
        </draw:line>
        <draw:path draw:style-name="gr34" draw:text-style-name="P24" draw:layer="layout" svg:width="0.102cm" svg:height="0.174cm" svg:x="12.891cm" svg:y="6.255cm" svg:viewBox="0 0 103 175" svg:d="M103 175h-103v-16c29-29 48-52 59-67 15-19 22-35 22-47 0-9-3-16-10-21-6-6-14-9-23-9-14 0-27 4-39 13l-3-17c16-7 31-11 44-11 15 0 28 4 36 12s12 19 12 32c0 14-7 32-20 51-12 14-31 36-59 64h84z">
          <text:p/>
        </draw:path>
        <draw:line draw:style-name="gr31" draw:text-style-name="P4" draw:layer="layout" svg:x1="13.158cm" svg:y1="7.247cm" svg:x2="13.058cm" svg:y2="7.247cm">
          <text:p/>
        </draw:line>
        <draw:line draw:style-name="gr31" draw:text-style-name="P4" draw:layer="layout" svg:x1="13.158cm" svg:y1="8.117cm" svg:x2="13.058cm" svg:y2="8.117cm">
          <text:p/>
        </draw:line>
        <draw:polygon draw:style-name="gr34" draw:text-style-name="P24" draw:layer="layout" svg:width="0.051cm" svg:height="0.171cm" svg:x="12.907cm" svg:y="7.162cm" svg:viewBox="0 0 52 172" draw:points="52,172 36,172 36,18 9,43 0,33 38,0 52,0">
          <text:p/>
        </draw:polygon>
        <draw:path draw:style-name="gr34" draw:text-style-name="P24" draw:layer="layout" svg:width="0.112cm" svg:height="0.177cm" svg:x="12.89cm" svg:y="8.028cm" svg:viewBox="0 0 113 178" svg:d="M113 90c0 29-5 51-16 66-9 15-23 22-41 22s-32-7-41-22c-10-15-15-37-15-66s5-51 15-67c9-15 23-23 41-23s32 8 41 23c11 16 16 38 16 67zM95 90c0-50-13-76-39-76s-38 26-38 76c0 49 12 74 38 74s39-25 39-74z">
          <text:p/>
        </draw:path>
        <draw:polygon draw:style-name="gr34" draw:text-style-name="P24" draw:layer="layout" svg:width="0.052cm" svg:height="0.172cm" svg:x="13.636cm" svg:y="8.324cm" svg:viewBox="0 0 53 173" draw:points="53,173 38,173 38,18 10,44 0,33 39,0 53,0">
          <text:p/>
        </draw:polygon>
        <draw:polygon draw:style-name="gr34" draw:text-style-name="P24" draw:layer="layout" svg:width="0.124cm" svg:height="0.012cm" svg:x="13.745cm" svg:y="8.424cm" svg:viewBox="0 0 125 13" draw:points="125,13 0,13 0,0 125,0">
          <text:p/>
        </draw:polygon>
        <draw:polygon draw:style-name="gr34" draw:text-style-name="P24" draw:layer="layout" svg:width="0.103cm" svg:height="0.172cm" svg:x="13.884cm" svg:y="8.324cm" svg:viewBox="0 0 104 173" draw:points="104,15 37,173 18,173 87,14 0,14 0,0 104,0">
          <text:p/>
        </draw:polygon>
        <draw:path draw:style-name="gr34" draw:text-style-name="P24" draw:layer="layout" svg:width="0.105cm" svg:height="0.185cm" svg:x="14.088cm" svg:y="8.312cm" svg:viewBox="0 0 106 186" svg:d="M106 185h-14v-26c-9 18-23 27-43 27-15 0-26-6-36-18-9-12-13-27-13-47s4-35 14-46c9-12 21-17 36-17 19 0 32 8 41 23v-81h15zM91 123c0-18-4-30-10-39-7-9-17-14-29-14-11 0-19 5-26 14-6 9-9 21-9 38 0 16 3 28 9 37 7 9 15 14 26 14s21-5 28-14 11-21 11-36z">
          <text:p/>
        </draw:path>
        <draw:path draw:style-name="gr34" draw:text-style-name="P24" draw:layer="layout" svg:width="0.094cm" svg:height="0.127cm" svg:x="14.226cm" svg:y="8.37cm" svg:viewBox="0 0 95 128" svg:d="M95 127h-14v-22c-10 16-23 23-41 23-12 0-22-3-30-10-7-6-10-15-10-25 0-13 5-24 17-32 11-7 26-11 46-11h16c0 0 0-1 0-2v-2c0-10-2-18-7-24-6-5-13-8-21-8-13 0-25 3-36 10v-15c13-6 25-9 37-9 29 0 43 16 43 47zM79 74v-11h-17c-30 0-45 9-45 29 0 7 2 13 7 17 4 4 10 7 18 7 11 0 20-4 27-11s10-17 10-31z">
          <text:p/>
        </draw:path>
        <draw:path draw:style-name="gr34" draw:text-style-name="P24" draw:layer="layout" svg:width="0.103cm" svg:height="0.176cm" svg:x="14.342cm" svg:y="8.373cm" svg:viewBox="0 0 104 177" svg:d="M104 0l-50 141c-4 12-9 21-15 28-5 5-12 8-21 8-4 0-8 0-12-1l1-15h4c3 1 5 1 6 1 6 0 11-3 16-8 3-5 7-14 11-27l-44-127h16l36 106 37-106z">
          <text:p/>
        </draw:path>
        <draw:path draw:style-name="gr34" draw:text-style-name="P24" draw:layer="layout" svg:width="0.077cm" svg:height="0.126cm" svg:x="14.456cm" svg:y="8.371cm" svg:viewBox="0 0 78 127" svg:d="M78 92c0 10-4 19-12 25-8 7-19 10-32 10s-24-2-34-6v-15c11 6 22 8 33 8 9 0 16-2 21-6s8-9 8-15-2-11-7-15c-4-3-10-7-21-13-12-6-21-11-25-15-5-5-8-12-8-20s4-15 11-21c8-6 18-9 30-9 11 0 21 1 30 4v15c-9-4-18-6-28-6-8 0-14 1-19 5-5 3-8 7-8 12 0 6 4 10 9 14 2 2 9 5 20 10 11 6 19 11 24 17 6 6 8 12 8 21z">
          <text:p/>
        </draw:path>
        <draw:path draw:style-name="gr34" draw:text-style-name="P24" draw:layer="layout" svg:width="0.127cm" svg:height="0.172cm" svg:x="14.723cm" svg:y="8.688cm" svg:viewBox="0 0 128 173" svg:d="M128 85c0 27-9 49-25 64-16 16-40 24-69 24h-34v-173h32c31 0 56 7 72 22 16 14 24 35 24 63zM111 85c0-47-25-71-75-71h-21v144h20c24 0 43-7 56-19 13-13 20-31 20-54z">
          <text:p/>
        </draw:path>
        <draw:path draw:style-name="gr34" draw:text-style-name="P24" draw:layer="layout" svg:width="0.097cm" svg:height="0.124cm" svg:x="14.881cm" svg:y="8.737cm" svg:viewBox="0 0 98 125" svg:d="M98 124h-15v-25c-8 18-22 26-42 26-27 0-41-17-41-50v-75h17v71c0 27 9 40 29 40 24 0 36-17 36-52v-59h16z">
          <text:p/>
        </draw:path>
        <draw:path draw:style-name="gr34" draw:text-style-name="P24" draw:layer="layout" svg:width="0.058cm" svg:height="0.125cm" svg:x="15.021cm" svg:y="8.735cm" svg:viewBox="0 0 59 126" svg:d="M59 17c-4 0-7-1-9-1-10 0-18 4-24 12s-10 18-10 32v66h-16v-124h15v27c7-19 19-29 36-29 2 0 5 0 8 1z">
          <text:p/>
        </draw:path>
        <draw:path draw:style-name="gr34" draw:text-style-name="P24" draw:layer="layout" svg:width="0.094cm" svg:height="0.127cm" svg:x="15.092cm" svg:y="8.734cm" svg:viewBox="0 0 95 128" svg:d="M95 127h-15v-22c-9 16-23 23-41 23-12 0-21-3-28-9-7-7-11-15-11-27 0-13 6-23 16-30 11-8 27-12 47-12h16c0 0 0-1 0-2v-2c0-10-3-18-8-24-5-5-12-8-21-8-12 0-24 3-35 10v-15c12-6 25-9 37-9 28 0 43 16 43 47zM79 74v-11h-18c-30 0-45 9-45 28 0 8 3 14 7 18 5 4 11 7 18 7 11 0 21-4 27-11 7-7 11-18 11-31z">
          <text:p/>
        </draw:path>
        <draw:path draw:style-name="gr34" draw:text-style-name="P24" draw:layer="layout" svg:width="0.071cm" svg:height="0.161cm" svg:x="15.211cm" svg:y="8.7cm" svg:viewBox="0 0 72 162" svg:d="M72 160c-5 2-10 2-16 2-11 0-20-3-24-8-4-6-7-16-7-29v-76h-25v-12h25v-32l16-5v37h30v12h-30v73c0 10 1 16 5 21 2 4 7 6 13 6 5 0 9-1 13-3z">
          <text:p/>
        </draw:path>
        <draw:path draw:style-name="gr34" draw:text-style-name="P24" draw:layer="layout" svg:width="0.018cm" svg:height="0.181cm" svg:x="15.307cm" svg:y="8.679cm" svg:viewBox="0 0 19 182" svg:d="M19 20h-19v-20h19zM18 182h-17v-123h17z">
          <text:p/>
        </draw:path>
        <draw:path draw:style-name="gr34" draw:text-style-name="P24" draw:layer="layout" svg:width="0.114cm" svg:height="0.129cm" svg:x="15.356cm" svg:y="8.734cm" svg:viewBox="0 0 115 130" svg:d="M115 65c0 20-5 36-16 47-11 12-25 18-42 18s-31-6-41-18c-11-11-16-27-16-47s5-36 16-48c10-11 24-17 41-17 18 0 31 6 42 17 11 12 16 28 16 48zM98 65c0-16-4-28-11-38-8-9-18-14-30-14s-22 5-29 14c-8 10-11 22-11 38 0 15 3 27 11 37 7 9 17 13 29 13s22-4 30-13c7-10 11-22 11-37z">
          <text:p/>
        </draw:path>
        <draw:path draw:style-name="gr34" draw:text-style-name="P24" draw:layer="layout" svg:width="0.097cm" svg:height="0.126cm" svg:x="15.504cm" svg:y="8.734cm" svg:viewBox="0 0 98 127" svg:d="M98 127h-16v-73c0-27-10-40-29-40-12 0-20 4-27 12-6 9-10 20-10 36v65h-16v-124h15v23c9-17 23-26 42-26 27 0 41 17 41 50z">
          <text:p/>
        </draw:path>
        <draw:path draw:style-name="gr34" draw:text-style-name="P24" draw:layer="layout" svg:width="0.114cm" svg:height="0.129cm" svg:x="15.701cm" svg:y="8.734cm" svg:viewBox="0 0 115 130" svg:d="M115 65c0 20-5 36-17 47-10 12-24 18-41 18s-31-6-42-18c-10-11-15-27-15-47s5-36 15-48c11-11 25-17 42-17s31 6 41 17c12 12 17 28 17 48zM98 65c0-16-4-28-12-38-7-9-17-14-29-14s-22 5-29 14c-8 10-12 22-12 38 0 15 4 27 12 37 7 9 17 13 29 13s22-4 29-13c8-10 12-22 12-37z">
          <text:p/>
        </draw:path>
        <draw:path draw:style-name="gr34" draw:text-style-name="P24" draw:layer="layout" svg:width="0.073cm" svg:height="0.187cm" svg:x="15.833cm" svg:y="8.673cm" svg:viewBox="0 0 74 188" svg:d="M74 16c-5-1-9-2-12-2-13 0-20 9-20 28v22h29v12h-29v112h-15v-112h-27v-12h27v-23c0-27 11-41 34-41 4 0 8 1 13 2z">
          <text:p/>
        </draw:path>
        <draw:path draw:style-name="gr34" draw:text-style-name="P24" draw:layer="layout" svg:width="0.097cm" svg:height="0.184cm" svg:x="15.997cm" svg:y="8.676cm" svg:viewBox="0 0 98 185" svg:d="M98 185h-15v-72c0-27-10-40-30-40-11 0-20 4-26 12-7 9-10 20-10 36v64h-17v-185h17v83c9-16 22-24 41-24 27 0 40 17 40 50z">
          <text:p/>
        </draw:path>
        <draw:path draw:style-name="gr34" draw:text-style-name="P24" draw:layer="layout" svg:width="0.114cm" svg:height="0.129cm" svg:x="16.125cm" svg:y="8.734cm" svg:viewBox="0 0 115 130" svg:d="M115 65c0 20-5 36-15 47-11 12-24 18-42 18-17 0-31-6-42-18-11-11-16-27-16-47s5-36 16-48c11-11 25-17 42-17 18 0 32 6 42 17 10 12 15 28 15 48zM99 65c0-16-4-28-11-38-8-9-17-14-30-14-12 0-21 5-29 14-8 10-12 22-12 38 0 15 4 27 12 37 8 9 17 13 29 13 13 0 22-4 30-13 7-10 11-22 11-37z">
          <text:p/>
        </draw:path>
        <draw:path draw:style-name="gr34" draw:text-style-name="P24" draw:layer="layout" svg:width="0.077cm" svg:height="0.126cm" svg:x="16.262cm" svg:y="8.735cm" svg:viewBox="0 0 78 127" svg:d="M78 92c0 10-4 19-12 25-9 7-20 10-33 10-12 0-23-2-33-6v-14c11 5 21 7 32 7 9 0 16-2 21-6s9-9 9-15-3-11-8-16c-3-3-10-7-21-12-12-6-20-11-24-15-5-5-8-12-8-19 0-9 4-16 11-22s17-9 29-9c11 0 22 2 31 4v15c-9-4-19-6-29-6-8 0-14 1-19 5-5 3-7 7-7 12 0 6 3 10 8 14 2 2 9 5 20 10 11 6 20 11 25 16 6 6 8 14 8 22z">
          <text:p/>
        </draw:path>
        <draw:path draw:style-name="gr34" draw:text-style-name="P24" draw:layer="layout" svg:width="0.106cm" svg:height="0.177cm" svg:x="16.369cm" svg:y="8.734cm" svg:viewBox="0 0 107 178" svg:d="M107 63c0 20-4 36-13 48-10 11-22 17-38 17-17 0-30-7-40-22v72h-16v-175h15v24c10-18 24-27 43-27 15 0 27 5 36 17s13 27 13 46zM90 64c0-15-3-28-9-38-6-8-15-13-26-13s-20 5-27 13c-9 11-12 23-12 38 0 16 3 29 11 38 7 9 16 13 28 13 10 0 19-4 25-13 7-9 10-22 10-38z">
          <text:p/>
        </draw:path>
        <draw:path draw:style-name="gr34" draw:text-style-name="P24" draw:layer="layout" svg:width="0.018cm" svg:height="0.181cm" svg:x="16.506cm" svg:y="8.679cm" svg:viewBox="0 0 19 182" svg:d="M19 20h-19v-20h19zM18 182h-17v-123h17z">
          <text:p/>
        </draw:path>
        <draw:path draw:style-name="gr34" draw:text-style-name="P24" draw:layer="layout" svg:width="0.071cm" svg:height="0.161cm" svg:x="16.549cm" svg:y="8.7cm" svg:viewBox="0 0 72 162" svg:d="M72 160c-5 2-11 2-16 2-11 0-20-3-24-8-5-6-7-16-7-29v-76h-25v-12h25v-32l17-5v37h28v12h-28v73c0 10 1 16 3 21 3 4 7 6 14 6 4 0 8-1 13-3z">
          <text:p/>
        </draw:path>
        <draw:path draw:style-name="gr34" draw:text-style-name="P24" draw:layer="layout" svg:width="0.094cm" svg:height="0.127cm" svg:x="16.636cm" svg:y="8.734cm" svg:viewBox="0 0 95 128" svg:d="M95 127h-14v-22c-9 16-23 23-42 23-12 0-21-3-28-9-8-7-11-15-11-27 0-13 5-23 16-30 11-8 27-12 48-12h15c0 0 1-1 1-2v-2c0-10-3-18-8-24-5-5-12-8-21-8-14 0-25 3-36 10v-15c12-6 24-9 38-9 28 0 42 16 42 47zM79 74v-11h-17c-31 0-46 9-46 28 0 8 3 14 7 18 5 4 11 7 18 7 12 0 21-4 28-11s10-18 10-31z">
          <text:p/>
        </draw:path>
        <draw:polygon draw:style-name="gr34" draw:text-style-name="P24" draw:layer="layout" svg:width="0.016cm" svg:height="0.184cm" svg:x="16.769cm" svg:y="8.676cm" svg:viewBox="0 0 17 185" draw:points="17,185 0,185 0,0 17,0">
          <text:p/>
        </draw:polygon>
        <draw:path draw:style-name="gr34" draw:text-style-name="P24" draw:layer="layout" svg:width="0.077cm" svg:height="0.126cm" svg:x="16.885cm" svg:y="8.735cm" svg:viewBox="0 0 78 127" svg:d="M78 92c0 10-4 19-12 25-8 7-20 10-33 10-12 0-23-2-33-6v-14c11 5 21 7 32 7 9 0 16-2 21-6 6-4 9-9 9-15s-2-11-7-16c-4-3-11-7-22-12-12-6-19-11-24-15-5-5-8-12-8-19 0-9 4-16 11-22s17-9 29-9c11 0 22 2 31 4v15c-9-4-19-6-29-6-8 0-14 1-19 5-5 3-7 7-7 12 0 6 3 10 8 14 2 2 9 5 20 10 12 6 20 11 25 16 6 6 8 14 8 22z">
          <text:p/>
        </draw:path>
        <draw:path draw:style-name="gr34" draw:text-style-name="P24" draw:layer="layout" svg:width="0.071cm" svg:height="0.161cm" svg:x="16.976cm" svg:y="8.7cm" svg:viewBox="0 0 72 162" svg:d="M72 160c-5 2-10 2-15 2-12 0-19-3-24-8-5-6-7-16-7-29v-76h-26v-12h26v-32l16-5v37h29v12h-29v73c0 10 1 16 4 21 2 4 7 6 14 6 4 0 8-1 12-3z">
          <text:p/>
        </draw:path>
        <draw:path draw:style-name="gr34" draw:text-style-name="P24" draw:layer="layout" svg:width="0.094cm" svg:height="0.127cm" svg:x="17.064cm" svg:y="8.734cm" svg:viewBox="0 0 95 128" svg:d="M95 127h-15v-22c-10 16-23 23-41 23-12 0-22-3-29-9-7-7-10-15-10-27 0-13 5-23 16-30 11-8 26-12 46-12h16c0 0 0-1 0-2v-2c0-10-2-18-7-24-6-5-13-8-21-8-13 0-25 3-36 10v-15c13-6 25-9 37-9 29 0 44 16 44 47zM78 74v-11h-17c-30 0-45 9-45 28 0 8 2 14 7 18 4 4 10 7 18 7 11 0 20-4 27-11s10-18 10-31z">
          <text:p/>
        </draw:path>
        <draw:path draw:style-name="gr34" draw:text-style-name="P24" draw:layer="layout" svg:width="0.103cm" svg:height="0.176cm" svg:x="17.18cm" svg:y="8.737cm" svg:viewBox="0 0 104 177" svg:d="M104 0l-49 141c-4 13-9 22-15 28-5 5-13 8-22 8-4 0-8 0-12-1l1-14h4c3 1 5 1 6 1 6 0 12-3 17-8 3-6 7-15 11-27l-45-128h16l37 106 36-106z">
          <text:p/>
        </draw:path>
        <draw:polygon draw:style-name="gr34" draw:text-style-name="P24" draw:layer="layout" svg:width="0.036cm" svg:height="0.218cm" svg:x="17.375cm" svg:y="8.674cm" svg:viewBox="0 0 37 219" draw:points="37,219 0,219 0,0 37,0 37,11 13,11 13,208 37,208">
          <text:p/>
        </draw:polygon>
        <draw:path draw:style-name="gr34" draw:text-style-name="P24" draw:layer="layout" svg:width="0.105cm" svg:height="0.185cm" svg:x="17.438cm" svg:y="8.676cm" svg:viewBox="0 0 106 186" svg:d="M106 185h-14v-26c-9 18-24 27-43 27-15 0-26-6-35-18-10-12-14-27-14-47s4-35 14-46c9-11 21-17 36-17 18 0 32 8 41 23v-81h15zM91 123c0-18-4-30-10-39-8-9-17-14-29-14-10 0-19 5-25 14-7 9-10 21-10 38 0 16 3 28 9 37 7 9 15 14 26 14s20-5 28-14c7-9 11-21 11-36z">
          <text:p/>
        </draw:path>
        <draw:path draw:style-name="gr34" draw:text-style-name="P24" draw:layer="layout" svg:width="0.094cm" svg:height="0.127cm" svg:x="17.576cm" svg:y="8.734cm" svg:viewBox="0 0 95 128" svg:d="M95 127h-14v-22c-9 16-23 23-42 23-12 0-21-3-29-9-7-7-10-15-10-27 0-13 5-23 16-30 11-8 26-12 48-12h15c0 0 0-1 1-2v-2c0-10-3-18-8-24-5-5-12-8-21-8-14 0-25 3-37 10v-15c13-6 25-9 39-9 28 0 42 16 42 47zM79 74v-11h-17c-31 0-46 9-46 28 0 8 2 14 7 18 4 4 10 7 18 7 12 0 21-4 28-11s10-18 10-31z">
          <text:p/>
        </draw:path>
        <draw:path draw:style-name="gr34" draw:text-style-name="P24" draw:layer="layout" svg:width="0.103cm" svg:height="0.176cm" svg:x="17.692cm" svg:y="8.737cm" svg:viewBox="0 0 104 177" svg:d="M104 0l-49 141c-4 13-9 22-14 28-6 5-14 8-23 8-4 0-8 0-12-1l1-14h4c3 1 5 1 6 1 6 0 12-3 17-8 3-6 7-15 11-27l-45-128h16l37 106 36-106z">
          <text:p/>
        </draw:path>
        <draw:path draw:style-name="gr34" draw:text-style-name="P24" draw:layer="layout" svg:width="0.077cm" svg:height="0.126cm" svg:x="17.806cm" svg:y="8.735cm" svg:viewBox="0 0 78 127" svg:d="M78 92c0 10-4 19-12 25-8 7-20 10-33 10-12 0-23-2-33-6v-14c11 5 21 7 32 7 9 0 16-2 21-6 7-4 9-9 9-15s-2-11-8-16c-3-3-10-7-21-12-12-6-19-11-24-15-5-5-8-12-8-19 0-9 4-16 11-22s17-9 29-9c11 0 22 2 32 4v15c-10-4-20-6-30-6-8 0-14 1-19 5-4 3-7 7-7 12 0 6 3 10 8 14 2 2 9 5 20 10 11 6 21 11 25 16 6 6 8 14 8 22z">
          <text:p/>
        </draw:path>
        <draw:polygon draw:style-name="gr34" draw:text-style-name="P24" draw:layer="layout" svg:width="0.036cm" svg:height="0.218cm" svg:x="17.907cm" svg:y="8.674cm" svg:viewBox="0 0 37 219" draw:points="37,219 0,219 0,208 22,208 22,11 0,11 0,0 37,0">
          <text:p/>
        </draw:polygon>
        <draw:line draw:style-name="gr31" draw:text-style-name="P4" draw:layer="layout" svg:x1="13.158cm" svg:y1="5.46cm" svg:x2="13.058cm" svg:y2="5.46cm">
          <text:p/>
        </draw:line>
        <draw:path draw:style-name="gr34" draw:text-style-name="P24" draw:layer="layout" svg:width="0.104cm" svg:height="0.174cm" svg:x="12.889cm" svg:y="5.373cm" svg:viewBox="0 0 105 175" svg:d="M105 125c0 15-6 27-17 36-12 10-27 14-46 14-16 0-31-2-42-7l2-17c11 6 23 9 37 9s26-3 35-10c8-7 13-15 13-26 0-10-4-19-12-25s-19-9-33-9h-18v-14h19c14 0 24-3 32-9 7-6 11-14 11-23s-3-16-10-21c-8-6-17-9-28-9-13 0-26 3-38 9l-1-16c15-4 28-7 38-7 18 0 31 4 41 12s16 19 16 32c0 9-5 18-11 25-7 7-16 11-27 13 12 2 21 7 28 14s11 18 11 29z">
          <text:p/>
        </draw:path>
        <draw:line draw:style-name="gr31" draw:text-style-name="P4" draw:layer="layout" svg:x1="14.085cm" svg:y1="8.128cm" svg:x2="14.085cm" svg:y2="8.228cm">
          <text:p/>
        </draw:line>
        <draw:polygon draw:style-name="gr34" draw:text-style-name="P24" draw:layer="layout" svg:width="0.172cm" svg:height="0.119cm" svg:x="12.429cm" svg:y="6.429cm" svg:viewBox="0 0 173 120" draw:points="173,0 173,16 90,16 90,104 173,104 173,120 0,120 0,104 76,104 76,16 0,16 0,0">
          <text:p/>
        </draw:polygon>
        <draw:path draw:style-name="gr34" draw:text-style-name="P24" draw:layer="layout" svg:width="0.127cm" svg:height="0.094cm" svg:x="12.475cm" svg:y="6.302cm" svg:viewBox="0 0 128 95" svg:d="M127 0v14h-22c16 9 23 23 23 42 0 11-3 21-9 28-7 7-15 11-26 11-13 0-23-6-30-17-8-11-11-26-11-47v-16c-1 0-2 0-3 0h-2c-10 0-18 2-23 8-6 5-9 12-9 22 0 12 3 24 10 35h-16c-6-12-9-25-9-38 0-28 17-42 48-42zM76 15h-12v17c0 31 10 46 28 46 7 0 13-2 17-6 5-5 7-11 7-18 0-13-4-22-11-29-7-6-17-10-29-10z">
          <text:p/>
        </draw:path>
        <draw:polygon draw:style-name="gr34" draw:text-style-name="P24" draw:layer="layout" svg:width="0.123cm" svg:height="0.092cm" svg:x="12.478cm" svg:y="6.182cm" svg:viewBox="0 0 124 93" draw:points="124,0 124,93 110,93 13,18 13,89 0,89 0,0 14,0 111,75 111,0">
          <text:p/>
        </draw:polygon>
        <draw:path draw:style-name="gr34" draw:text-style-name="P24" draw:layer="layout" svg:width="0.127cm" svg:height="0.094cm" svg:x="12.475cm" svg:y="6.066cm" svg:viewBox="0 0 128 95" svg:d="M127 0v14h-22c16 9 23 23 23 41 0 12-3 21-9 28-7 7-15 12-26 12-13 0-23-7-30-17-8-11-11-27-11-47v-16c-1 0-2 0-3 0h-2c-10 0-18 3-23 8-6 5-9 12-9 21 0 12 3 24 10 35h-16c-6-12-9-25-9-37 0-28 17-42 48-42zM76 15h-12v18c0 30 10 45 28 45 7 0 13-3 17-7 5-5 7-11 7-18 0-12-4-21-11-27-7-7-17-11-29-11z">
          <text:p/>
        </draw:path>
        <draw:path draw:style-name="gr34" draw:text-style-name="P24" draw:layer="layout" svg:width="0.125cm" svg:height="0.057cm" svg:x="12.476cm" svg:y="5.968cm" svg:viewBox="0 0 126 58" svg:d="M17 0c-1 3-2 6-2 8 0 11 4 19 12 25 8 5 18 8 32 8h67v17h-124v-15h26c-19-7-28-18-28-35 0-3 0-5 1-8z">
          <text:p/>
        </draw:path>
        <draw:path draw:style-name="gr34" draw:text-style-name="P24" draw:layer="layout" svg:width="0.185cm" svg:height="0.106cm" svg:x="12.417cm" svg:y="5.847cm" svg:viewBox="0 0 186 107" svg:d="M185 0v15h-26c18 9 27 23 27 42 0 14-6 26-17 36-12 9-28 14-48 14-18 0-35-5-46-14-11-10-17-23-17-38 0-18 8-31 23-39h-81v-16zM123 16c-17 0-29 3-39 10-9 7-13 16-13 28 0 10 4 19 13 25 10 8 22 11 38 11s29-3 38-11c9-6 13-15 13-26s-4-20-14-27c-9-7-21-10-36-10z">
          <text:p/>
        </draw:path>
        <draw:path draw:style-name="gr34" draw:text-style-name="P24" draw:layer="layout" svg:width="0.125cm" svg:height="0.057cm" svg:x="12.476cm" svg:y="5.677cm" svg:viewBox="0 0 126 58" svg:d="M17 0c-1 3-2 6-2 8 0 11 4 19 12 25s18 9 32 9h67v16h-124v-15h26c-19-7-28-18-28-35 0-2 0-5 1-8z">
          <text:p/>
        </draw:path>
        <draw:path draw:style-name="gr34" draw:text-style-name="P24" draw:layer="layout" svg:width="0.127cm" svg:height="0.094cm" svg:x="12.475cm" svg:y="5.569cm" svg:viewBox="0 0 128 95" svg:d="M127 0v14h-22c16 11 23 24 23 42 0 12-3 22-9 29-7 7-15 10-26 10-13 0-23-5-30-16-8-11-11-26-11-46v-17c-1 0-2 0-3 0h-2c-10 0-18 2-23 7-6 7-9 14-9 23 0 12 3 24 10 35h-16c-6-13-9-25-9-37 0-29 17-44 48-44zM76 16h-12v18c0 30 10 45 28 45 7 0 13-2 17-7 5-4 7-10 7-18 0-11-4-20-11-27-7-8-17-11-29-11z">
          <text:p/>
        </draw:path>
        <draw:path draw:style-name="gr34" draw:text-style-name="P24" draw:layer="layout" svg:width="0.161cm" svg:height="0.07cm" svg:x="12.441cm" svg:y="5.474cm" svg:viewBox="0 0 162 71" svg:d="M160 0c2 5 2 10 2 15 0 13-3 20-8 25-6 4-16 6-29 6h-76v25h-12v-25h-31l-6-15h37v-30h12v30h73c10 0 17-2 21-4s6-8 6-15c0-4-1-8-3-12z">
          <text:p/>
        </draw:path>
        <draw:path draw:style-name="gr34" draw:text-style-name="P24" draw:layer="layout" svg:width="0.181cm" svg:height="0.017cm" svg:x="12.42cm" svg:y="5.431cm" svg:viewBox="0 0 182 18" svg:d="M20 18h-20v-18h20zM182 17h-124v-15h124z">
          <text:p/>
        </draw:path>
        <draw:path draw:style-name="gr34" draw:text-style-name="P24" draw:layer="layout" svg:width="0.129cm" svg:height="0.115cm" svg:x="12.475cm" svg:y="5.285cm" svg:viewBox="0 0 130 116" svg:d="M64 0c20 0 37 6 48 17 12 10 18 24 18 41 0 18-6 32-18 42-11 10-28 16-48 16s-35-6-47-16c-11-10-17-24-17-42 0-17 6-31 17-41 12-11 27-17 47-17zM64 18c-16 0-28 3-37 11-9 7-14 17-14 29s5 22 14 30c9 7 22 11 37 11s27-4 38-11c9-8 14-18 14-30s-5-22-14-29c-10-8-23-11-38-11z">
          <text:p/>
        </draw:path>
        <draw:line draw:style-name="gr31" draw:text-style-name="P4" draw:layer="layout" svg:x1="13.158cm" svg:y1="4.59cm" svg:x2="13.058cm" svg:y2="4.59cm">
          <text:p/>
        </draw:line>
        <draw:path draw:style-name="gr34" draw:text-style-name="P24" draw:layer="layout" svg:width="0.124cm" svg:height="0.171cm" svg:x="12.884cm" svg:y="4.504cm" svg:viewBox="0 0 125 172" svg:d="M125 132h-27v40h-15v-40h-83v-16l77-116h21v118h27zM83 118v-101l-68 101z">
          <text:p/>
        </draw:path>
        <draw:path draw:style-name="gr34" draw:text-style-name="P24" draw:layer="layout" svg:width="0.114cm" svg:height="0.177cm" svg:x="15.757cm" svg:y="8.321cm" svg:viewBox="0 0 115 178" svg:d="M115 131c0 14-5 25-16 34s-24 13-41 13-32-4-42-13c-11-9-16-21-16-34 0-22 14-36 43-46-25-10-36-25-36-44 0-12 5-22 14-29 9-8 23-12 39-12 15 0 27 4 36 11 9 8 13 17 13 29 0 18-12 33-36 45 28 10 42 25 42 46zM92 40c0-8-3-14-9-19s-13-8-23-8c-11 0-19 3-27 9-7 5-10 12-10 20s3 15 9 20c5 6 15 12 28 18 21-12 32-25 32-40zM97 132c0-16-14-29-42-40-25 9-38 22-38 39 0 9 4 17 11 23 8 7 18 10 29 10 12 0 21-3 29-9 7-7 11-14 11-23z">
          <text:p/>
        </draw:path>
        <draw:polygon draw:style-name="gr34" draw:text-style-name="P24" draw:layer="layout" svg:width="0.124cm" svg:height="0.012cm" svg:x="15.883cm" svg:y="8.424cm" svg:viewBox="0 0 125 13" draw:points="125,13 0,13 0,0 125,0">
          <text:p/>
        </draw:polygon>
        <draw:path draw:style-name="gr34" draw:text-style-name="P24" draw:layer="layout" svg:width="0.101cm" svg:height="0.174cm" svg:x="16.021cm" svg:y="8.322cm" svg:viewBox="0 0 102 175" svg:d="M102 175h-102v-16c28-29 48-52 59-67 14-19 22-35 22-47 0-9-3-16-10-22-6-5-14-8-24-8-14 0-26 4-38 13l-3-17c16-7 30-11 44-11 15 0 27 4 36 12 8 8 12 19 12 32 0 14-7 32-21 50-11 15-30 37-58 65h83z">
          <text:p/>
        </draw:path>
        <draw:polygon draw:style-name="gr34" draw:text-style-name="P24" draw:layer="layout" svg:width="0.051cm" svg:height="0.172cm" svg:x="16.175cm" svg:y="8.324cm" svg:viewBox="0 0 52 173" draw:points="52,173 36,173 36,18 9,44 0,33 38,0 52,0">
          <text:p/>
        </draw:polygon>
        <draw:path draw:style-name="gr34" draw:text-style-name="P24" draw:layer="layout" svg:width="0.106cm" svg:height="0.185cm" svg:x="16.364cm" svg:y="8.312cm" svg:viewBox="0 0 107 186" svg:d="M107 185h-16v-26c-9 18-23 27-42 27-14 0-26-6-35-18s-14-27-14-47 5-35 14-46c9-12 21-17 37-17 17 0 30 8 39 23v-81h17zM90 123c0-18-3-30-10-39s-16-14-28-14c-10 0-19 5-25 14-7 9-10 21-10 38 0 16 3 28 10 37 6 9 15 14 25 14 11 0 20-5 27-14 8-9 11-21 11-36z">
          <text:p/>
        </draw:path>
        <draw:path draw:style-name="gr34" draw:text-style-name="P24" draw:layer="layout" svg:width="0.094cm" svg:height="0.127cm" svg:x="16.502cm" svg:y="8.37cm" svg:viewBox="0 0 95 128" svg:d="M95 127h-15v-22c-9 16-23 23-41 23-12 0-21-3-28-10-8-6-11-15-11-25 0-13 5-24 16-32 11-7 27-11 47-11h15c0 0 1-1 1-2v-2c0-10-3-18-8-24-5-5-12-8-21-8-13 0-24 3-35 10v-15c12-6 24-9 37-9 28 0 43 16 43 47zM78 74v-11h-17c-30 0-45 9-45 29 0 7 3 13 7 17 5 4 11 7 18 7 11 0 20-4 27-11s10-17 10-31z">
          <text:p/>
        </draw:path>
        <draw:path draw:style-name="gr34" draw:text-style-name="P24" draw:layer="layout" svg:width="0.103cm" svg:height="0.176cm" svg:x="16.618cm" svg:y="8.373cm" svg:viewBox="0 0 104 177" svg:d="M104 0l-50 141c-4 12-9 21-14 28-6 5-13 8-21 8-4 0-9 0-13-1l1-15h4c3 1 5 1 6 1 7 0 12-3 16-8 3-5 7-14 11-27l-44-127h17l35 106 37-106z">
          <text:p/>
        </draw:path>
        <draw:path draw:style-name="gr34" draw:text-style-name="P24" draw:layer="layout" svg:width="0.077cm" svg:height="0.126cm" svg:x="16.733cm" svg:y="8.371cm" svg:viewBox="0 0 78 127" svg:d="M78 92c0 10-4 19-12 25-9 7-20 10-34 10-12 0-23-2-32-6v-15c10 6 20 8 31 8 9 0 16-2 22-6s8-9 8-15-2-11-7-15c-4-3-11-7-22-13s-19-11-24-15c-5-5-8-12-8-20s4-15 11-21c8-6 17-9 29-9 11 0 22 1 32 4v15c-10-4-19-6-30-6-8 0-14 1-19 5-4 3-7 7-7 12 0 6 3 10 8 14 3 2 9 5 20 10 12 6 21 11 25 17 6 6 9 12 9 21z">
          <text:p/>
        </draw:path>
        <draw:line draw:style-name="gr31" draw:text-style-name="P4" draw:layer="layout" svg:x1="16.274cm" svg:y1="8.128cm" svg:x2="16.274cm" svg:y2="8.228cm">
          <text:p/>
        </draw:line>
        <draw:polygon draw:style-name="gr34" draw:text-style-name="P24" draw:layer="layout" svg:width="0.142cm" svg:height="0.124cm" svg:x="17.965cm" svg:y="8.36cm" svg:viewBox="0 0 143 125" draw:points="143,67 0,125 0,114 127,62 0,11 0,0 143,58">
          <text:p/>
        </draw:polygon>
        <draw:path draw:style-name="gr34" draw:text-style-name="P24" draw:layer="layout" svg:width="0.101cm" svg:height="0.174cm" svg:x="18.223cm" svg:y="8.322cm" svg:viewBox="0 0 102 175" svg:d="M102 175h-102v-16c28-29 48-52 59-67 14-19 21-35 21-47 0-9-3-16-9-22-6-5-14-8-24-8-14 0-27 4-38 13l-3-17c15-7 30-11 44-11s26 4 34 12 14 19 14 32c0 14-8 32-22 50-10 15-29 37-57 65h83z">
          <text:p/>
        </draw:path>
        <draw:polygon draw:style-name="gr34" draw:text-style-name="P24" draw:layer="layout" svg:width="0.052cm" svg:height="0.172cm" svg:x="18.376cm" svg:y="8.324cm" svg:viewBox="0 0 53 173" draw:points="53,173 38,173 38,18 10,44 0,33 39,0 53,0">
          <text:p/>
        </draw:polygon>
        <draw:path draw:style-name="gr34" draw:text-style-name="P24" draw:layer="layout" svg:width="0.105cm" svg:height="0.185cm" svg:x="18.566cm" svg:y="8.312cm" svg:viewBox="0 0 106 186" svg:d="M106 185h-15v-26c-9 18-23 27-42 27-15 0-26-6-36-18-9-12-13-27-13-47s4-35 14-46c9-12 21-17 36-17 18 0 31 8 40 23v-81h16zM90 123c0-18-4-30-10-39-7-9-16-14-28-14-11 0-19 5-26 14-6 9-9 21-9 38 0 16 3 28 9 37 7 9 15 14 26 14s20-5 27-14 11-21 11-36z">
          <text:p/>
        </draw:path>
        <draw:path draw:style-name="gr34" draw:text-style-name="P24" draw:layer="layout" svg:width="0.094cm" svg:height="0.127cm" svg:x="18.704cm" svg:y="8.37cm" svg:viewBox="0 0 95 128" svg:d="M95 127h-14v-22c-10 16-23 23-42 23-12 0-22-3-29-10-7-6-10-15-10-25 0-13 5-24 16-32 11-7 26-11 47-11h16c0 0 0-1 0-2v-2c0-10-2-18-7-24-6-5-13-8-21-8-14 0-26 3-37 10v-15c13-6 25-9 38-9 29 0 43 16 43 47zM79 74v-11h-17c-31 0-46 9-46 29 0 7 2 13 7 17 4 4 10 7 18 7 12 0 21-4 28-11s10-17 10-31z">
          <text:p/>
        </draw:path>
        <draw:path draw:style-name="gr34" draw:text-style-name="P24" draw:layer="layout" svg:width="0.103cm" svg:height="0.176cm" svg:x="18.82cm" svg:y="8.373cm" svg:viewBox="0 0 104 177" svg:d="M104 0l-49 141c-4 12-9 21-15 28-6 5-13 8-22 8-4 0-8 0-12-1l1-15h4c3 1 5 1 6 1 6 0 11-3 16-8 4-5 8-14 12-27l-45-127h16l37 106 36-106z">
          <text:p/>
        </draw:path>
        <draw:path draw:style-name="gr34" draw:text-style-name="P24" draw:layer="layout" svg:width="0.077cm" svg:height="0.126cm" svg:x="18.934cm" svg:y="8.371cm" svg:viewBox="0 0 78 127" svg:d="M78 92c0 10-4 19-12 25-8 7-19 10-32 10s-23-2-34-6v-15c12 6 22 8 33 8 9 0 16-2 21-6s8-9 8-15-2-11-7-15c-3-3-10-7-21-13-12-6-20-11-24-15-6-5-9-12-9-20s4-15 12-21c7-6 17-9 29-9 11 0 21 1 30 4v15c-9-4-18-6-28-6-8 0-14 1-19 5-5 3-7 7-7 12 0 6 3 10 8 14 2 2 9 5 20 10 11 6 19 11 24 17 6 6 8 12 8 21z">
          <text:p/>
        </draw:path>
        <draw:line draw:style-name="gr31" draw:text-style-name="P4" draw:layer="layout" svg:x1="18.487cm" svg:y1="8.128cm" svg:x2="18.487cm" svg:y2="8.228cm">
          <text:p/>
        </draw:line>
        <draw:line draw:style-name="gr35" draw:text-style-name="P4" draw:layer="layout" svg:x1="13.157cm" svg:y1="7.247cm" svg:x2="19.462cm" svg:y2="7.247cm">
          <text:p/>
        </draw:line>
        <draw:path draw:style-name="gr36" draw:text-style-name="P25" draw:layer="layout" svg:width="0.14cm" svg:height="0.14cm" svg:x="14.009cm" svg:y="7.174cm" svg:viewBox="0 0 141 141" svg:d="M70 0c40 0 71 32 71 70 0 39-31 71-71 71-39 0-70-32-70-71 0-38 31-70 70-70z">
          <text:p/>
        </draw:path>
        <draw:line draw:style-name="gr31" draw:text-style-name="P4" draw:layer="layout" svg:x1="16.276cm" svg:y1="5.912cm" svg:x2="16.276cm" svg:y2="7.088cm">
          <text:p/>
        </draw:line>
        <draw:path draw:style-name="gr36" draw:text-style-name="P25" draw:layer="layout" svg:width="0.139cm" svg:height="0.14cm" svg:x="16.207cm" svg:y="6.444cm" svg:viewBox="0 0 140 141" svg:d="M69 0c40 0 71 33 71 71 0 39-31 70-71 70-38 0-69-31-69-70 0-38 31-71 69-71z">
          <text:p/>
        </draw:path>
        <draw:line draw:style-name="gr31" draw:text-style-name="P4" draw:layer="layout" svg:x1="16.199cm" svg:y1="5.914cm" svg:x2="16.354cm" svg:y2="5.914cm">
          <text:p/>
        </draw:line>
        <draw:line draw:style-name="gr31" draw:text-style-name="P4" draw:layer="layout" svg:x1="16.199cm" svg:y1="7.096cm" svg:x2="16.354cm" svg:y2="7.096cm">
          <text:p/>
        </draw:line>
        <draw:line draw:style-name="gr31" draw:text-style-name="P4" draw:layer="layout" svg:x1="18.519cm" svg:y1="3.993cm" svg:x2="18.519cm" svg:y2="7.194cm">
          <text:p/>
        </draw:line>
        <draw:path draw:style-name="gr36" draw:text-style-name="P25" draw:layer="layout" svg:width="0.14cm" svg:height="0.14cm" svg:x="18.449cm" svg:y="5.707cm" svg:viewBox="0 0 141 141" svg:d="M70 0c40 0 71 31 71 71 0 38-31 70-71 70-39 0-70-32-70-70 0-40 31-71 70-71z">
          <text:p/>
        </draw:path>
        <draw:line draw:style-name="gr31" draw:text-style-name="P4" draw:layer="layout" svg:x1="18.441cm" svg:y1="3.996cm" svg:x2="18.597cm" svg:y2="3.996cm">
          <text:p/>
        </draw:line>
        <draw:line draw:style-name="gr31" draw:text-style-name="P4" draw:layer="layout" svg:x1="18.441cm" svg:y1="7.193cm" svg:x2="18.597cm" svg:y2="7.193cm">
          <text:p/>
        </draw:line>
        <draw:frame draw:style-name="gr24" draw:text-style-name="P19" draw:layer="layout" svg:width="3.799cm" svg:height="0.352cm" svg:x="11.962cm" svg:y="10.011cm">
          <draw:text-box>
            <text:p text:style-name="P1"><text:span text:style-name="T26">of death during follow-up</text:span></text:p>
          </draw:text-box>
        </draw:frame>
      </draw:page>
      <draw:page draw:name="page5" draw:style-name="dp1" draw:master-page-name="master-page147">
        <draw:frame draw:style-name="gr1" draw:text-style-name="P2" draw:layer="layout" svg:width="3.444cm" svg:height="0.331cm" svg:x="8.679cm" svg:y="27.598cm">
          <draw:text-box>
            <text:p text:style-name="P1"><text:span text:style-name="T1">www.kardiologiapolska.pl</text:span></text:p>
          </draw:text-box>
        </draw:frame>
        <draw:line draw:style-name="gr5" draw:text-style-name="P4" draw:layer="layout" svg:x1="2cm" svg:y1="1.941cm" svg:x2="18.506cm" svg:y2="1.941cm">
          <text:p/>
        </draw:line>
        <draw:polygon draw:style-name="gr18" draw:text-style-name="P16" draw:layer="layout" svg:width="0.422cm" svg:height="0.423cm" svg:x="18.508cm" svg:y="1.518cm" svg:viewBox="0 0 423 424" draw:points="0,424 423,424 423,0 0,0">
          <text:p/>
        </draw:polygon>
        <draw:frame draw:style-name="gr23" draw:text-style-name="P17" draw:layer="layout" svg:width="8.388cm" svg:height="0.311cm" svg:x="2cm" svg:y="1.451cm">
          <draw:text-box>
            <text:p text:style-name="P1"><text:span text:style-name="T24">Hospitalisation length and prognosis in heart failure patients</text:span></text:p>
          </draw:text-box>
        </draw:frame>
        <draw:frame draw:style-name="gr20" draw:text-style-name="P2" draw:layer="layout" svg:width="0.485cm" svg:height="0.331cm" svg:x="18.062cm" svg:y="27.67cm">
          <draw:text-box>
            <text:p text:style-name="P1"><text:span text:style-name="T19">327</text:span></text:p>
          </draw:text-box>
        </draw:frame>
        <draw:path draw:style-name="gr25" draw:text-style-name="P16" draw:layer="layout" svg:width="16.482cm" svg:height="0.551cm" svg:x="2.009cm" svg:y="3.714cm" svg:viewBox="0 0 16483 552" svg:d="M0 0h9731v552h-9731zM9731 0h4340v552h-4340zM14071 0h2412v552h-2412z">
          <text:p/>
        </draw:path>
        <draw:line draw:style-name="gr5" draw:text-style-name="P4" draw:layer="layout" svg:x1="16.079cm" svg:y1="4.256cm" svg:x2="16.079cm" svg:y2="3.723cm">
          <text:p/>
        </draw:line>
        <draw:line draw:style-name="gr5" draw:text-style-name="P4" draw:layer="layout" svg:x1="11.739cm" svg:y1="4.256cm" svg:x2="11.739cm" svg:y2="3.723cm">
          <text:p/>
        </draw:line>
        <draw:line draw:style-name="gr5" draw:text-style-name="P4" draw:layer="layout" svg:x1="2cm" svg:y1="4.265cm" svg:x2="11.739cm" svg:y2="4.265cm">
          <text:p/>
        </draw:line>
        <draw:line draw:style-name="gr5" draw:text-style-name="P4" draw:layer="layout" svg:x1="11.739cm" svg:y1="4.265cm" svg:x2="16.08cm" svg:y2="4.265cm">
          <text:p/>
        </draw:line>
        <draw:line draw:style-name="gr5" draw:text-style-name="P4" draw:layer="layout" svg:x1="16.079cm" svg:y1="4.265cm" svg:x2="18.499cm" svg:y2="4.265cm">
          <text:p/>
        </draw:line>
        <draw:line draw:style-name="gr5" draw:text-style-name="P4" draw:layer="layout" svg:x1="2cm" svg:y1="3.714cm" svg:x2="11.739cm" svg:y2="3.714cm">
          <text:p/>
        </draw:line>
        <draw:line draw:style-name="gr5" draw:text-style-name="P4" draw:layer="layout" svg:x1="2.009cm" svg:y1="4.256cm" svg:x2="2.009cm" svg:y2="3.723cm">
          <text:p/>
        </draw:line>
        <draw:line draw:style-name="gr5" draw:text-style-name="P4" draw:layer="layout" svg:x1="11.739cm" svg:y1="3.714cm" svg:x2="16.08cm" svg:y2="3.714cm">
          <text:p/>
        </draw:line>
        <draw:line draw:style-name="gr5" draw:text-style-name="P4" draw:layer="layout" svg:x1="16.079cm" svg:y1="3.714cm" svg:x2="18.499cm" svg:y2="3.714cm">
          <text:p/>
        </draw:line>
        <draw:line draw:style-name="gr5" draw:text-style-name="P4" draw:layer="layout" svg:x1="18.491cm" svg:y1="4.256cm" svg:x2="18.491cm" svg:y2="3.723cm">
          <text:p/>
        </draw:line>
        <draw:line draw:style-name="gr5" draw:text-style-name="P4" draw:layer="layout" svg:x1="2.009cm" svg:y1="4.756cm" svg:x2="2.009cm" svg:y2="4.274cm">
          <text:p/>
        </draw:line>
        <draw:line draw:style-name="gr5" draw:text-style-name="P4" draw:layer="layout" svg:x1="18.491cm" svg:y1="4.756cm" svg:x2="18.491cm" svg:y2="4.274cm">
          <text:p/>
        </draw:line>
        <draw:line draw:style-name="gr5" draw:text-style-name="P4" draw:layer="layout" svg:x1="2.009cm" svg:y1="5.246cm" svg:x2="2.009cm" svg:y2="4.756cm">
          <text:p/>
        </draw:line>
        <draw:line draw:style-name="gr5" draw:text-style-name="P4" draw:layer="layout" svg:x1="18.491cm" svg:y1="5.246cm" svg:x2="18.491cm" svg:y2="4.756cm">
          <text:p/>
        </draw:line>
        <draw:line draw:style-name="gr5" draw:text-style-name="P4" draw:layer="layout" svg:x1="2.009cm" svg:y1="5.737cm" svg:x2="2.009cm" svg:y2="5.246cm">
          <text:p/>
        </draw:line>
        <draw:line draw:style-name="gr5" draw:text-style-name="P4" draw:layer="layout" svg:x1="18.491cm" svg:y1="5.737cm" svg:x2="18.491cm" svg:y2="5.246cm">
          <text:p/>
        </draw:line>
        <draw:line draw:style-name="gr5" draw:text-style-name="P4" draw:layer="layout" svg:x1="2.009cm" svg:y1="6.227cm" svg:x2="2.009cm" svg:y2="5.737cm">
          <text:p/>
        </draw:line>
        <draw:line draw:style-name="gr5" draw:text-style-name="P4" draw:layer="layout" svg:x1="18.491cm" svg:y1="6.227cm" svg:x2="18.491cm" svg:y2="5.737cm">
          <text:p/>
        </draw:line>
        <draw:line draw:style-name="gr5" draw:text-style-name="P4" draw:layer="layout" svg:x1="2.009cm" svg:y1="7.663cm" svg:x2="2.009cm" svg:y2="6.227cm">
          <text:p/>
        </draw:line>
        <draw:line draw:style-name="gr5" draw:text-style-name="P4" draw:layer="layout" svg:x1="18.491cm" svg:y1="7.663cm" svg:x2="18.491cm" svg:y2="6.227cm">
          <text:p/>
        </draw:line>
        <draw:line draw:style-name="gr5" draw:text-style-name="P4" draw:layer="layout" svg:x1="2.009cm" svg:y1="8.153cm" svg:x2="2.009cm" svg:y2="7.663cm">
          <text:p/>
        </draw:line>
        <draw:line draw:style-name="gr5" draw:text-style-name="P4" draw:layer="layout" svg:x1="18.491cm" svg:y1="8.153cm" svg:x2="18.491cm" svg:y2="7.663cm">
          <text:p/>
        </draw:line>
        <draw:line draw:style-name="gr5" draw:text-style-name="P4" draw:layer="layout" svg:x1="2.009cm" svg:y1="8.644cm" svg:x2="2.009cm" svg:y2="8.153cm">
          <text:p/>
        </draw:line>
        <draw:line draw:style-name="gr5" draw:text-style-name="P4" draw:layer="layout" svg:x1="18.491cm" svg:y1="8.644cm" svg:x2="18.491cm" svg:y2="8.153cm">
          <text:p/>
        </draw:line>
        <draw:line draw:style-name="gr5" draw:text-style-name="P4" draw:layer="layout" svg:x1="2.009cm" svg:y1="9.134cm" svg:x2="2.009cm" svg:y2="8.644cm">
          <text:p/>
        </draw:line>
        <draw:line draw:style-name="gr5" draw:text-style-name="P4" draw:layer="layout" svg:x1="18.491cm" svg:y1="9.134cm" svg:x2="18.491cm" svg:y2="8.644cm">
          <text:p/>
        </draw:line>
        <draw:line draw:style-name="gr5" draw:text-style-name="P4" draw:layer="layout" svg:x1="2.009cm" svg:y1="11.988cm" svg:x2="2.009cm" svg:y2="9.134cm">
          <text:p/>
        </draw:line>
        <draw:line draw:style-name="gr5" draw:text-style-name="P4" draw:layer="layout" svg:x1="18.491cm" svg:y1="11.988cm" svg:x2="18.491cm" svg:y2="9.134cm">
          <text:p/>
        </draw:line>
        <draw:line draw:style-name="gr5" draw:text-style-name="P4" draw:layer="layout" svg:x1="2.009cm" svg:y1="12.479cm" svg:x2="2.009cm" svg:y2="11.988cm">
          <text:p/>
        </draw:line>
        <draw:line draw:style-name="gr5" draw:text-style-name="P4" draw:layer="layout" svg:x1="18.491cm" svg:y1="12.479cm" svg:x2="18.491cm" svg:y2="11.988cm">
          <text:p/>
        </draw:line>
        <draw:line draw:style-name="gr5" draw:text-style-name="P4" draw:layer="layout" svg:x1="2.009cm" svg:y1="12.969cm" svg:x2="2.009cm" svg:y2="12.479cm">
          <text:p/>
        </draw:line>
        <draw:line draw:style-name="gr5" draw:text-style-name="P4" draw:layer="layout" svg:x1="18.491cm" svg:y1="12.969cm" svg:x2="18.491cm" svg:y2="12.479cm">
          <text:p/>
        </draw:line>
        <draw:line draw:style-name="gr5" draw:text-style-name="P4" draw:layer="layout" svg:x1="2.009cm" svg:y1="13.46cm" svg:x2="2.009cm" svg:y2="12.969cm">
          <text:p/>
        </draw:line>
        <draw:line draw:style-name="gr5" draw:text-style-name="P4" draw:layer="layout" svg:x1="18.491cm" svg:y1="13.46cm" svg:x2="18.491cm" svg:y2="12.969cm">
          <text:p/>
        </draw:line>
        <draw:line draw:style-name="gr5" draw:text-style-name="P4" draw:layer="layout" svg:x1="2.009cm" svg:y1="14.896cm" svg:x2="2.009cm" svg:y2="13.46cm">
          <text:p/>
        </draw:line>
        <draw:line draw:style-name="gr5" draw:text-style-name="P4" draw:layer="layout" svg:x1="18.491cm" svg:y1="14.896cm" svg:x2="18.491cm" svg:y2="13.46cm">
          <text:p/>
        </draw:line>
        <draw:line draw:style-name="gr5" draw:text-style-name="P4" draw:layer="layout" svg:x1="2.009cm" svg:y1="15.387cm" svg:x2="2.009cm" svg:y2="14.896cm">
          <text:p/>
        </draw:line>
        <draw:line draw:style-name="gr5" draw:text-style-name="P4" draw:layer="layout" svg:x1="18.491cm" svg:y1="15.387cm" svg:x2="18.491cm" svg:y2="14.896cm">
          <text:p/>
        </draw:line>
        <draw:line draw:style-name="gr5" draw:text-style-name="P4" draw:layer="layout" svg:x1="2.009cm" svg:y1="15.877cm" svg:x2="2.009cm" svg:y2="15.387cm">
          <text:p/>
        </draw:line>
        <draw:line draw:style-name="gr5" draw:text-style-name="P4" draw:layer="layout" svg:x1="18.491cm" svg:y1="15.877cm" svg:x2="18.491cm" svg:y2="15.387cm">
          <text:p/>
        </draw:line>
        <draw:line draw:style-name="gr5" draw:text-style-name="P4" draw:layer="layout" svg:x1="2.009cm" svg:y1="16.469cm" svg:x2="2.009cm" svg:y2="15.877cm">
          <text:p/>
        </draw:line>
        <draw:line draw:style-name="gr5" draw:text-style-name="P4" draw:layer="layout" svg:x1="2cm" svg:y1="16.478cm" svg:x2="11.739cm" svg:y2="16.478cm">
          <text:p/>
        </draw:line>
        <draw:line draw:style-name="gr5" draw:text-style-name="P4" draw:layer="layout" svg:x1="11.739cm" svg:y1="16.478cm" svg:x2="16.08cm" svg:y2="16.478cm">
          <text:p/>
        </draw:line>
        <draw:line draw:style-name="gr5" draw:text-style-name="P4" draw:layer="layout" svg:x1="16.079cm" svg:y1="16.478cm" svg:x2="18.499cm" svg:y2="16.478cm">
          <text:p/>
        </draw:line>
        <draw:line draw:style-name="gr31" draw:text-style-name="P4" draw:layer="layout" svg:x1="18.491cm" svg:y1="16.469cm" svg:x2="18.491cm" svg:y2="15.877cm">
          <text:p/>
        </draw:line>
        <draw:frame draw:style-name="gr24" draw:text-style-name="P19" draw:layer="layout" svg:width="14.484cm" svg:height="0.352cm" svg:x="2cm" svg:y="3.166cm">
          <draw:text-box>
            <text:p text:style-name="P1"><text:span text:style-name="T25">Table 3. </text:span><text:span text:style-name="T26">Univariate analysis of predictors of death in heart failure (HF) patients during follow-up</text:span></text:p>
          </draw:text-box>
        </draw:frame>
        <draw:frame draw:style-name="gr26" draw:text-style-name="P2" draw:layer="layout" svg:width="1.306cm" svg:height="0.285cm" svg:x="2.15cm" svg:y="3.834cm">
          <draw:text-box>
            <text:p text:style-name="P1"><text:span text:style-name="T27">Variable</text:span></text:p>
          </draw:text-box>
        </draw:frame>
        <draw:frame draw:style-name="gr26" draw:text-style-name="P2" draw:layer="layout" svg:width="1.882cm" svg:height="0.285cm" svg:x="13.115cm" svg:y="3.834cm">
          <draw:text-box>
            <text:p text:style-name="P1"><text:span text:style-name="T27">HR (95% CI)</text:span></text:p>
          </draw:text-box>
        </draw:frame>
        <draw:frame draw:style-name="gr26" draw:text-style-name="P2" draw:layer="layout" svg:width="0.281cm" svg:height="0.285cm" svg:x="17.196cm" svg:y="3.834cm">
          <draw:text-box>
            <text:p text:style-name="P1"><text:span text:style-name="T27">p</text:span></text:p>
          </draw:text-box>
        </draw:frame>
        <draw:frame draw:style-name="gr26" draw:text-style-name="P2" draw:layer="layout" svg:width="3.964cm" svg:height="0.331cm" svg:x="2.15cm" svg:y="4.354cm">
          <draw:text-box>
            <text:p text:style-name="P1"><text:span text:style-name="T34">Age (per one year increase)</text:span></text:p>
          </draw:text-box>
        </draw:frame>
        <draw:frame draw:style-name="gr26" draw:text-style-name="P2" draw:layer="layout" svg:width="2.36cm" svg:height="0.331cm" svg:x="12.886cm" svg:y="4.354cm">
          <draw:text-box>
            <text:p text:style-name="P1"><text:span text:style-name="T34">1.03 (1.01–1.05)</text:span></text:p>
          </draw:text-box>
        </draw:frame>
        <draw:frame draw:style-name="gr26" draw:text-style-name="P2" draw:layer="layout" svg:width="1.145cm" svg:height="0.331cm" svg:x="16.763cm" svg:y="4.355cm">
          <draw:text-box>
            <text:p text:style-name="P1"><text:span text:style-name="T35">&lt; 0.001</text:span></text:p>
          </draw:text-box>
        </draw:frame>
        <draw:frame draw:style-name="gr26" draw:text-style-name="P2" draw:layer="layout" svg:width="2.14cm" svg:height="0.331cm" svg:x="2.15cm" svg:y="4.845cm">
          <draw:text-box>
            <text:p text:style-name="P1"><text:span text:style-name="T34">Female gender</text:span></text:p>
          </draw:text-box>
        </draw:frame>
        <draw:frame draw:style-name="gr26" draw:text-style-name="P2" draw:layer="layout" svg:width="2.36cm" svg:height="0.331cm" svg:x="12.886cm" svg:y="4.845cm">
          <draw:text-box>
            <text:p text:style-name="P1"><text:span text:style-name="T34">0.95 (0.64–1.41)</text:span></text:p>
          </draw:text-box>
        </draw:frame>
        <draw:frame draw:style-name="gr26" draw:text-style-name="P2" draw:layer="layout" svg:width="0.819cm" svg:height="0.331cm" svg:x="16.93cm" svg:y="4.845cm">
          <draw:text-box>
            <text:p text:style-name="P1"><text:span text:style-name="T34">0.815</text:span></text:p>
          </draw:text-box>
        </draw:frame>
        <draw:frame draw:style-name="gr26" draw:text-style-name="P2" draw:layer="layout" svg:width="1.661cm" svg:height="0.331cm" svg:x="2.15cm" svg:y="5.335cm">
          <draw:text-box>
            <text:p text:style-name="P1"><text:span text:style-name="T34">Weight [kg]</text:span></text:p>
          </draw:text-box>
        </draw:frame>
        <draw:frame draw:style-name="gr26" draw:text-style-name="P2" draw:layer="layout" svg:width="2.36cm" svg:height="0.331cm" svg:x="12.886cm" svg:y="5.335cm">
          <draw:text-box>
            <text:p text:style-name="P1"><text:span text:style-name="T34">0.09 (0.97–0.99)</text:span></text:p>
          </draw:text-box>
        </draw:frame>
        <draw:frame draw:style-name="gr26" draw:text-style-name="P2" draw:layer="layout" svg:width="0.819cm" svg:height="0.331cm" svg:x="16.921cm" svg:y="5.336cm">
          <draw:text-box>
            <text:p text:style-name="P1"><text:span text:style-name="T35">0.049</text:span></text:p>
          </draw:text-box>
        </draw:frame>
        <draw:frame draw:style-name="gr26" draw:text-style-name="P2" draw:layer="layout" svg:width="3.346cm" svg:height="0.331cm" svg:x="2.15cm" svg:y="5.826cm">
          <draw:text-box>
            <text:p text:style-name="P1"><text:span text:style-name="T34">Body mass index [kg/m</text:span></text:p>
          </draw:text-box>
        </draw:frame>
        <draw:frame draw:style-name="gr37" draw:text-style-name="P20" draw:layer="layout" svg:width="0.164cm" svg:height="0.192cm" svg:x="4.905cm" svg:y="5.841cm">
          <draw:text-box>
            <text:p text:style-name="P1"><text:span text:style-name="T36">2</text:span></text:p>
          </draw:text-box>
        </draw:frame>
        <draw:frame draw:style-name="gr26" draw:text-style-name="P2" draw:layer="layout" svg:width="0.281cm" svg:height="0.331cm" svg:x="4.997cm" svg:y="5.826cm">
          <draw:text-box>
            <text:p text:style-name="P1"><text:span text:style-name="T34">] </text:span></text:p>
          </draw:text-box>
        </draw:frame>
        <draw:frame draw:style-name="gr26" draw:text-style-name="P2" draw:layer="layout" svg:width="2.36cm" svg:height="0.331cm" svg:x="12.886cm" svg:y="5.826cm">
          <draw:text-box>
            <text:p text:style-name="P1"><text:span text:style-name="T34">0.96 (0.93–1.00)</text:span></text:p>
          </draw:text-box>
        </draw:frame>
        <draw:frame draw:style-name="gr26" draw:text-style-name="P2" draw:layer="layout" svg:width="0.819cm" svg:height="0.331cm" svg:x="16.93cm" svg:y="5.826cm">
          <draw:text-box>
            <text:p text:style-name="P1"><text:span text:style-name="T34">0.076</text:span></text:p>
          </draw:text-box>
        </draw:frame>
        <draw:frame draw:style-name="gr26" draw:text-style-name="P2" draw:layer="layout" svg:width="3.689cm" svg:height="0.331cm" svg:x="2.209cm" svg:y="6.316cm">
          <draw:text-box>
            <text:p text:style-name="P1"><text:span text:style-name="T34">Length of hospitalisation: </text:span></text:p>
          </draw:text-box>
        </draw:frame>
        <draw:frame draw:style-name="gr26" draw:text-style-name="P2" draw:layer="layout" svg:width="1.81cm" svg:height="0.331cm" svg:x="2.209cm" svg:y="6.789cm">
          <draw:text-box>
            <text:p text:style-name="P1"><text:span text:style-name="T34"><text:s text:c="4"/></text:span><text:span text:style-name="T34">8–21 days</text:span></text:p>
          </draw:text-box>
        </draw:frame>
        <draw:frame draw:style-name="gr26" draw:text-style-name="P2" draw:layer="layout" svg:width="0.358cm" svg:height="0.331cm" svg:x="2.209cm" svg:y="7.262cm">
          <draw:text-box>
            <text:p text:style-name="P1"><text:span text:style-name="T34"><text:s text:c="4"/></text:span></text:p>
          </draw:text-box>
        </draw:frame>
        <draw:frame draw:style-name="gr26" draw:text-style-name="P2" draw:layer="layout" svg:width="0.281cm" svg:height="0.349cm" svg:x="2.525cm" svg:y="7.24cm">
          <draw:text-box>
            <text:p text:style-name="P1"><text:span text:style-name="T37">≥</text:span></text:p>
          </draw:text-box>
        </draw:frame>
        <draw:frame draw:style-name="gr26" draw:text-style-name="P2" draw:layer="layout" svg:width="1.217cm" svg:height="0.331cm" svg:x="2.68cm" svg:y="7.262cm">
          <draw:text-box>
            <text:p text:style-name="P1"><text:span text:style-name="T34"><text:s/></text:span><text:span text:style-name="T34">22 days</text:span></text:p>
          </draw:text-box>
        </draw:frame>
        <draw:frame draw:style-name="gr26" draw:text-style-name="P2" draw:layer="layout" svg:width="2.36cm" svg:height="0.331cm" svg:x="12.886cm" svg:y="6.789cm">
          <draw:text-box>
            <text:p text:style-name="P1"><text:span text:style-name="T34">1.70 (1.16–2.49)</text:span></text:p>
          </draw:text-box>
        </draw:frame>
        <draw:frame draw:style-name="gr26" draw:text-style-name="P2" draw:layer="layout" svg:width="2.36cm" svg:height="0.331cm" svg:x="12.886cm" svg:y="7.262cm">
          <draw:text-box>
            <text:p text:style-name="P1"><text:span text:style-name="T34">2.20 (1.04–4.67)</text:span></text:p>
          </draw:text-box>
        </draw:frame>
        <draw:frame draw:style-name="gr26" draw:text-style-name="P2" draw:layer="layout" svg:width="0.819cm" svg:height="0.331cm" svg:x="16.921cm" svg:y="6.789cm">
          <draw:text-box>
            <text:p text:style-name="P1"><text:span text:style-name="T35">0.006</text:span></text:p>
          </draw:text-box>
        </draw:frame>
        <draw:frame draw:style-name="gr26" draw:text-style-name="P2" draw:layer="layout" svg:width="0.819cm" svg:height="0.331cm" svg:x="16.921cm" svg:y="7.262cm">
          <draw:text-box>
            <text:p text:style-name="P1"><text:span text:style-name="T35">0.038</text:span></text:p>
          </draw:text-box>
        </draw:frame>
        <draw:frame draw:style-name="gr26" draw:text-style-name="P2" draw:layer="layout" svg:width="0.815cm" svg:height="0.331cm" svg:x="2.15cm" svg:y="7.752cm">
          <draw:text-box>
            <text:p text:style-name="P1"><text:span text:style-name="T34">COPD</text:span></text:p>
          </draw:text-box>
        </draw:frame>
        <draw:frame draw:style-name="gr26" draw:text-style-name="P2" draw:layer="layout" svg:width="2.36cm" svg:height="0.331cm" svg:x="12.886cm" svg:y="7.752cm">
          <draw:text-box>
            <text:p text:style-name="P1"><text:span text:style-name="T34">1.54 (0.99–2.40)</text:span></text:p>
          </draw:text-box>
        </draw:frame>
        <draw:frame draw:style-name="gr26" draw:text-style-name="P2" draw:layer="layout" svg:width="0.819cm" svg:height="0.331cm" svg:x="16.93cm" svg:y="7.752cm">
          <draw:text-box>
            <text:p text:style-name="P1"><text:span text:style-name="T34">0.055</text:span></text:p>
          </draw:text-box>
        </draw:frame>
        <draw:frame draw:style-name="gr26" draw:text-style-name="P2" draw:layer="layout" svg:width="5.654cm" svg:height="0.331cm" svg:x="2.15cm" svg:y="8.242cm">
          <draw:text-box>
            <text:p text:style-name="P1"><text:span text:style-name="T34">History of CKD (creatinine &gt;1.5 mg/dL) </text:span></text:p>
          </draw:text-box>
        </draw:frame>
        <draw:frame draw:style-name="gr26" draw:text-style-name="P2" draw:layer="layout" svg:width="2.36cm" svg:height="0.331cm" svg:x="12.886cm" svg:y="8.242cm">
          <draw:text-box>
            <text:p text:style-name="P1"><text:span text:style-name="T34">1.82 (1.26–2.64)</text:span></text:p>
          </draw:text-box>
        </draw:frame>
        <draw:frame draw:style-name="gr26" draw:text-style-name="P2" draw:layer="layout" svg:width="0.819cm" svg:height="0.331cm" svg:x="16.921cm" svg:y="8.243cm">
          <draw:text-box>
            <text:p text:style-name="P1"><text:span text:style-name="T35">0.001</text:span></text:p>
          </draw:text-box>
        </draw:frame>
        <draw:frame draw:style-name="gr26" draw:text-style-name="P2" draw:layer="layout" svg:width="1.687cm" svg:height="0.331cm" svg:x="2.15cm" svg:y="8.733cm">
          <draw:text-box>
            <text:p text:style-name="P1"><text:span text:style-name="T34">Depression </text:span></text:p>
          </draw:text-box>
        </draw:frame>
        <draw:frame draw:style-name="gr26" draw:text-style-name="P2" draw:layer="layout" svg:width="2.36cm" svg:height="0.331cm" svg:x="12.886cm" svg:y="8.733cm">
          <draw:text-box>
            <text:p text:style-name="P1"><text:span text:style-name="T34">1.86 (0.97–3.56)</text:span></text:p>
          </draw:text-box>
        </draw:frame>
        <draw:frame draw:style-name="gr26" draw:text-style-name="P2" draw:layer="layout" svg:width="0.819cm" svg:height="0.331cm" svg:x="16.93cm" svg:y="8.733cm">
          <draw:text-box>
            <text:p text:style-name="P1"><text:span text:style-name="T34">0.061</text:span></text:p>
          </draw:text-box>
        </draw:frame>
        <draw:frame draw:style-name="gr26" draw:text-style-name="P2" draw:layer="layout" svg:width="10.441cm" svg:height="0.331cm" svg:x="2.15cm" svg:y="9.223cm">
          <draw:text-box>
            <text:p text:style-name="P1"><text:span text:style-name="T34">Clinical presentation at admission (in comparison to decompensated HF):</text:span></text:p>
          </draw:text-box>
        </draw:frame>
        <draw:frame draw:style-name="gr26" draw:text-style-name="P2" draw:layer="layout" svg:width="2.712cm" svg:height="0.331cm" svg:x="2.15cm" svg:y="9.696cm">
          <draw:text-box>
            <text:p text:style-name="P1"><text:span text:style-name="T34"><text:s text:c="4"/></text:span><text:span text:style-name="T34">Hypertensive HF</text:span></text:p>
          </draw:text-box>
        </draw:frame>
        <draw:frame draw:style-name="gr26" draw:text-style-name="P2" draw:layer="layout" svg:width="1.573cm" svg:height="0.331cm" svg:x="2.15cm" svg:y="10.169cm">
          <draw:text-box>
            <text:p text:style-name="P1"><text:span text:style-name="T34"><text:s text:c="4"/></text:span><text:span text:style-name="T34">Right HF</text:span></text:p>
          </draw:text-box>
        </draw:frame>
        <draw:frame draw:style-name="gr26" draw:text-style-name="P2" draw:layer="layout" svg:width="1.408cm" svg:height="0.331cm" svg:x="2.15cm" svg:y="10.641cm">
          <draw:text-box>
            <text:p text:style-name="P1"><text:span text:style-name="T34"><text:s text:c="4"/></text:span><text:span text:style-name="T34">ACS/HF</text:span></text:p>
          </draw:text-box>
        </draw:frame>
        <draw:frame draw:style-name="gr26" draw:text-style-name="P2" draw:layer="layout" svg:width="2.966cm" svg:height="0.331cm" svg:x="2.15cm" svg:y="11.114cm">
          <draw:text-box>
            <text:p text:style-name="P1"><text:span text:style-name="T34"><text:s text:c="4"/></text:span><text:span text:style-name="T34">Cardiogenic shock</text:span></text:p>
          </draw:text-box>
        </draw:frame>
        <draw:frame draw:style-name="gr26" draw:text-style-name="P2" draw:layer="layout" svg:width="3.114cm" svg:height="0.331cm" svg:x="2.15cm" svg:y="11.587cm">
          <draw:text-box>
            <text:p text:style-name="P1"><text:span text:style-name="T34"><text:s text:c="4"/></text:span><text:span text:style-name="T34">Pulmonary oedema</text:span></text:p>
          </draw:text-box>
        </draw:frame>
        <draw:frame draw:style-name="gr26" draw:text-style-name="P2" draw:layer="layout" svg:width="2.36cm" svg:height="0.331cm" svg:x="12.886cm" svg:y="9.696cm">
          <draw:text-box>
            <text:p text:style-name="P1"><text:span text:style-name="T34">0.52 (0.21–1.29)</text:span></text:p>
          </draw:text-box>
        </draw:frame>
        <draw:frame draw:style-name="gr26" draw:text-style-name="P2" draw:layer="layout" svg:width="2.36cm" svg:height="0.331cm" svg:x="12.886cm" svg:y="10.169cm">
          <draw:text-box>
            <text:p text:style-name="P1"><text:span text:style-name="T34">0.95 (0.41–2.19)</text:span></text:p>
          </draw:text-box>
        </draw:frame>
        <draw:frame draw:style-name="gr26" draw:text-style-name="P2" draw:layer="layout" svg:width="2.36cm" svg:height="0.331cm" svg:x="12.886cm" svg:y="10.641cm">
          <draw:text-box>
            <text:p text:style-name="P1"><text:span text:style-name="T34">0.82 (0.42–1.58)</text:span></text:p>
          </draw:text-box>
        </draw:frame>
        <draw:frame draw:style-name="gr26" draw:text-style-name="P2" draw:layer="layout" svg:width="2.36cm" svg:height="0.331cm" svg:x="12.886cm" svg:y="11.114cm">
          <draw:text-box>
            <text:p text:style-name="P1"><text:span text:style-name="T34">1.29 (0.40–4.13)</text:span></text:p>
          </draw:text-box>
        </draw:frame>
        <draw:frame draw:style-name="gr26" draw:text-style-name="P2" draw:layer="layout" svg:width="2.36cm" svg:height="0.331cm" svg:x="12.886cm" svg:y="11.587cm">
          <draw:text-box>
            <text:p text:style-name="P1"><text:span text:style-name="T34">1.37 (0.71–2.65)</text:span></text:p>
          </draw:text-box>
        </draw:frame>
        <draw:frame draw:style-name="gr26" draw:text-style-name="P2" draw:layer="layout" svg:width="0.819cm" svg:height="0.331cm" svg:x="16.93cm" svg:y="9.696cm">
          <draw:text-box>
            <text:p text:style-name="P1"><text:span text:style-name="T34">0.161</text:span></text:p>
          </draw:text-box>
        </draw:frame>
        <draw:frame draw:style-name="gr26" draw:text-style-name="P2" draw:layer="layout" svg:width="0.819cm" svg:height="0.331cm" svg:x="16.93cm" svg:y="10.169cm">
          <draw:text-box>
            <text:p text:style-name="P1"><text:span text:style-name="T34">0.918</text:span></text:p>
          </draw:text-box>
        </draw:frame>
        <draw:frame draw:style-name="gr26" draw:text-style-name="P2" draw:layer="layout" svg:width="0.819cm" svg:height="0.331cm" svg:x="16.93cm" svg:y="10.641cm">
          <draw:text-box>
            <text:p text:style-name="P1"><text:span text:style-name="T34">0.559</text:span></text:p>
          </draw:text-box>
        </draw:frame>
        <draw:frame draw:style-name="gr26" draw:text-style-name="P2" draw:layer="layout" svg:width="0.819cm" svg:height="0.331cm" svg:x="16.93cm" svg:y="11.114cm">
          <draw:text-box>
            <text:p text:style-name="P1"><text:span text:style-name="T34">0.663</text:span></text:p>
          </draw:text-box>
        </draw:frame>
        <draw:frame draw:style-name="gr26" draw:text-style-name="P2" draw:layer="layout" svg:width="0.819cm" svg:height="0.331cm" svg:x="16.93cm" svg:y="11.587cm">
          <draw:text-box>
            <text:p text:style-name="P1"><text:span text:style-name="T34">0.343</text:span></text:p>
          </draw:text-box>
        </draw:frame>
        <draw:frame draw:style-name="gr26" draw:text-style-name="P2" draw:layer="layout" svg:width="5.607cm" svg:height="0.331cm" svg:x="2.15cm" svg:y="12.077cm">
          <draw:text-box>
            <text:p text:style-name="P1"><text:span text:style-name="T34">Inotropic support during hospitalisation</text:span></text:p>
          </draw:text-box>
        </draw:frame>
        <draw:frame draw:style-name="gr26" draw:text-style-name="P2" draw:layer="layout" svg:width="2.36cm" svg:height="0.331cm" svg:x="12.886cm" svg:y="12.077cm">
          <draw:text-box>
            <text:p text:style-name="P1"><text:span text:style-name="T34">3.30 (2.00–4.95)</text:span></text:p>
          </draw:text-box>
        </draw:frame>
        <draw:frame draw:style-name="gr26" draw:text-style-name="P2" draw:layer="layout" svg:width="1.145cm" svg:height="0.331cm" svg:x="16.763cm" svg:y="12.078cm">
          <draw:text-box>
            <text:p text:style-name="P1"><text:span text:style-name="T35">&lt; 0.001</text:span></text:p>
          </draw:text-box>
        </draw:frame>
        <draw:frame draw:style-name="gr26" draw:text-style-name="P2" draw:layer="layout" svg:width="4.663cm" svg:height="0.331cm" svg:x="2.15cm" svg:y="12.568cm">
          <draw:text-box>
            <text:p text:style-name="P1"><text:span text:style-name="T34">Nitrates IV during hospitalisation</text:span></text:p>
          </draw:text-box>
        </draw:frame>
        <draw:frame draw:style-name="gr26" draw:text-style-name="P2" draw:layer="layout" svg:width="2.36cm" svg:height="0.331cm" svg:x="12.886cm" svg:y="12.568cm">
          <draw:text-box>
            <text:p text:style-name="P1"><text:span text:style-name="T34">1.41 (0.83–2.40)</text:span></text:p>
          </draw:text-box>
        </draw:frame>
        <draw:frame draw:style-name="gr26" draw:text-style-name="P2" draw:layer="layout" svg:width="0.819cm" svg:height="0.331cm" svg:x="16.93cm" svg:y="12.568cm">
          <draw:text-box>
            <text:p text:style-name="P1"><text:span text:style-name="T34">0.198</text:span></text:p>
          </draw:text-box>
        </draw:frame>
        <draw:frame draw:style-name="gr26" draw:text-style-name="P2" draw:layer="layout" svg:width="4.803cm" svg:height="0.331cm" svg:x="2.15cm" svg:y="13.058cm">
          <draw:text-box>
            <text:p text:style-name="P1"><text:span text:style-name="T34">Diurectis IV during hospitalisation</text:span></text:p>
          </draw:text-box>
        </draw:frame>
        <draw:frame draw:style-name="gr26" draw:text-style-name="P2" draw:layer="layout" svg:width="2.36cm" svg:height="0.331cm" svg:x="12.886cm" svg:y="13.058cm">
          <draw:text-box>
            <text:p text:style-name="P1"><text:span text:style-name="T34">2.53 (1.65–3.88)</text:span></text:p>
          </draw:text-box>
        </draw:frame>
        <draw:frame draw:style-name="gr26" draw:text-style-name="P2" draw:layer="layout" svg:width="1.145cm" svg:height="0.331cm" svg:x="16.763cm" svg:y="13.059cm">
          <draw:text-box>
            <text:p text:style-name="P1"><text:span text:style-name="T35">&lt; 0.001</text:span></text:p>
          </draw:text-box>
        </draw:frame>
        <draw:frame draw:style-name="gr26" draw:text-style-name="P2" draw:layer="layout" svg:width="7.415cm" svg:height="0.331cm" svg:x="2.15cm" svg:y="13.549cm">
          <draw:text-box>
            <text:p text:style-name="P1"><text:span text:style-name="T34">NYHA class at admission (in comparison to NYHA II):</text:span></text:p>
          </draw:text-box>
        </draw:frame>
        <draw:frame draw:style-name="gr26" draw:text-style-name="P2" draw:layer="layout" svg:width="1.493cm" svg:height="0.331cm" svg:x="2.15cm" svg:y="14.022cm">
          <draw:text-box>
            <text:p text:style-name="P1"><text:span text:style-name="T34"><text:s text:c="4"/></text:span><text:span text:style-name="T34">NYHA III</text:span></text:p>
          </draw:text-box>
        </draw:frame>
        <draw:frame draw:style-name="gr26" draw:text-style-name="P2" draw:layer="layout" svg:width="1.518cm" svg:height="0.331cm" svg:x="2.15cm" svg:y="14.494cm">
          <draw:text-box>
            <text:p text:style-name="P1"><text:span text:style-name="T34"><text:s text:c="4"/></text:span><text:span text:style-name="T34">NYHA IV</text:span></text:p>
          </draw:text-box>
        </draw:frame>
        <draw:frame draw:style-name="gr26" draw:text-style-name="P2" draw:layer="layout" svg:width="2.36cm" svg:height="0.331cm" svg:x="12.886cm" svg:y="14.022cm">
          <draw:text-box>
            <text:p text:style-name="P1"><text:span text:style-name="T34">2.93 (1.43–5.98)</text:span></text:p>
          </draw:text-box>
        </draw:frame>
        <draw:frame draw:style-name="gr26" draw:text-style-name="P2" draw:layer="layout" svg:width="2.542cm" svg:height="0.331cm" svg:x="12.807cm" svg:y="14.494cm">
          <draw:text-box>
            <text:p text:style-name="P1"><text:span text:style-name="T34">5.93 (2.93–11.97)</text:span></text:p>
          </draw:text-box>
        </draw:frame>
        <draw:frame draw:style-name="gr26" draw:text-style-name="P2" draw:layer="layout" svg:width="0.819cm" svg:height="0.331cm" svg:x="16.921cm" svg:y="14.022cm">
          <draw:text-box>
            <text:p text:style-name="P1"><text:span text:style-name="T35">0.003</text:span></text:p>
          </draw:text-box>
        </draw:frame>
        <draw:frame draw:style-name="gr26" draw:text-style-name="P2" draw:layer="layout" svg:width="1.145cm" svg:height="0.331cm" svg:x="16.763cm" svg:y="14.495cm">
          <draw:text-box>
            <text:p text:style-name="P1"><text:span text:style-name="T35">&lt; 0.001</text:span></text:p>
          </draw:text-box>
        </draw:frame>
        <draw:frame draw:style-name="gr26" draw:text-style-name="P2" draw:layer="layout" svg:width="5.806cm" svg:height="0.331cm" svg:x="2.15cm" svg:y="14.985cm">
          <draw:text-box>
            <text:p text:style-name="P1"><text:span text:style-name="T34">Ejection fraction during hospital stay [%]</text:span></text:p>
          </draw:text-box>
        </draw:frame>
        <draw:frame draw:style-name="gr26" draw:text-style-name="P2" draw:layer="layout" svg:width="2.36cm" svg:height="0.331cm" svg:x="12.886cm" svg:y="14.985cm">
          <draw:text-box>
            <text:p text:style-name="P1"><text:span text:style-name="T34">0.98 (0.97–0.99)</text:span></text:p>
          </draw:text-box>
        </draw:frame>
        <draw:frame draw:style-name="gr26" draw:text-style-name="P2" draw:layer="layout" svg:width="0.819cm" svg:height="0.331cm" svg:x="16.921cm" svg:y="14.986cm">
          <draw:text-box>
            <text:p text:style-name="P1"><text:span text:style-name="T35">0.004</text:span></text:p>
          </draw:text-box>
        </draw:frame>
        <draw:frame draw:style-name="gr26" draw:text-style-name="P2" draw:layer="layout" svg:width="3.677cm" svg:height="0.331cm" svg:x="2.15cm" svg:y="15.476cm">
          <draw:text-box>
            <text:p text:style-name="P1"><text:span text:style-name="T34">LBBB in ECG at admission</text:span></text:p>
          </draw:text-box>
        </draw:frame>
        <draw:frame draw:style-name="gr26" draw:text-style-name="P2" draw:layer="layout" svg:width="2.36cm" svg:height="0.331cm" svg:x="12.886cm" svg:y="15.476cm">
          <draw:text-box>
            <text:p text:style-name="P1"><text:span text:style-name="T34">0.85 (0.46–1.56)</text:span></text:p>
          </draw:text-box>
        </draw:frame>
        <draw:frame draw:style-name="gr26" draw:text-style-name="P2" draw:layer="layout" svg:width="0.819cm" svg:height="0.331cm" svg:x="16.93cm" svg:y="15.476cm">
          <draw:text-box>
            <text:p text:style-name="P1"><text:span text:style-name="T34">0.614</text:span></text:p>
          </draw:text-box>
        </draw:frame>
        <draw:frame draw:style-name="gr26" draw:text-style-name="P2" draw:layer="layout" svg:width="7.635cm" svg:height="0.331cm" svg:x="2.15cm" svg:y="15.966cm">
          <draw:text-box>
            <text:p text:style-name="P1"><text:span text:style-name="T34">QTc-length in ECG at admission (Bazett formula [ms])</text:span></text:p>
          </draw:text-box>
        </draw:frame>
        <draw:frame draw:style-name="gr26" draw:text-style-name="P2" draw:layer="layout" svg:width="2.36cm" svg:height="0.331cm" svg:x="12.886cm" svg:y="15.966cm">
          <draw:text-box>
            <text:p text:style-name="P1"><text:span text:style-name="T34">1.01 (1.00–1.01)</text:span></text:p>
          </draw:text-box>
        </draw:frame>
        <draw:frame draw:style-name="gr26" draw:text-style-name="P2" draw:layer="layout" svg:width="0.819cm" svg:height="0.331cm" svg:x="16.921cm" svg:y="15.967cm">
          <draw:text-box>
            <text:p text:style-name="P1"><text:span text:style-name="T35">0.011</text:span></text:p>
          </draw:text-box>
        </draw:frame>
        <draw:frame draw:style-name="gr30" draw:text-style-name="P17" draw:layer="layout" svg:width="19.42cm" svg:height="0.311cm" svg:x="2cm" svg:y="16.608cm">
          <draw:text-box>
            <text:p text:style-name="P1"><text:span text:style-name="T32">ACS — acute coronary syndrome; CI — confidence interval; COPD — chronic obstructive pulmonary disease; CKD — chronic kidney dysfunction; </text:span></text:p>
          </draw:text-box>
        </draw:frame>
        <draw:frame draw:style-name="gr30" draw:text-style-name="P17" draw:layer="layout" svg:width="18.544cm" svg:height="0.311cm" svg:x="2cm" svg:y="16.925cm">
          <draw:text-box>
            <text:p text:style-name="P1"><text:span text:style-name="T32">ECG — electrocardiogram; HR — hazard ratio; i.v. — intravenously; LBBB — left bundle branch block; NYHA — New York Heart Association</text:span></text:p>
          </draw:text-box>
        </draw:frame>
        <draw:frame draw:style-name="gr24" draw:text-style-name="P19" draw:layer="layout" svg:width="9.163cm" svg:height="0.352cm" svg:x="1.988cm" svg:y="18.179cm">
          <draw:text-box>
            <text:p text:style-name="P1"><text:span text:style-name="T25">Table 4. </text:span><text:span text:style-name="T26">Multivariate analysis of predictors of death in heart </text:span></text:p>
          </draw:text-box>
        </draw:frame>
        <draw:frame draw:style-name="gr24" draw:text-style-name="P19" draw:layer="layout" svg:width="9.29cm" svg:height="0.352cm" svg:x="1.988cm" svg:y="18.567cm">
          <draw:text-box>
            <text:p text:style-name="P1"><text:span text:style-name="T26">failure patients during follow-up. Only statistically significant </text:span></text:p>
          </draw:text-box>
        </draw:frame>
        <draw:path draw:style-name="gr25" draw:text-style-name="P16" draw:layer="layout" svg:width="8.044cm" svg:height="0.551cm" svg:x="1.996cm" svg:y="19.503cm" svg:viewBox="0 0 8045 552" svg:d="M0 0h3544v552h-3544zM3544 0h2700v552h-2700zM6245 0h1800v552h-1800z">
          <text:p/>
        </draw:path>
        <draw:line draw:style-name="gr5" draw:text-style-name="P4" draw:layer="layout" svg:x1="5.54cm" svg:y1="20.045cm" svg:x2="5.54cm" svg:y2="19.512cm">
          <text:p/>
        </draw:line>
        <draw:line draw:style-name="gr5" draw:text-style-name="P4" draw:layer="layout" svg:x1="8.239cm" svg:y1="20.045cm" svg:x2="8.239cm" svg:y2="19.512cm">
          <text:p/>
        </draw:line>
        <draw:line draw:style-name="gr5" draw:text-style-name="P4" draw:layer="layout" svg:x1="1.987cm" svg:y1="20.054cm" svg:x2="5.54cm" svg:y2="20.054cm">
          <text:p/>
        </draw:line>
        <draw:line draw:style-name="gr5" draw:text-style-name="P4" draw:layer="layout" svg:x1="5.54cm" svg:y1="20.054cm" svg:x2="8.239cm" svg:y2="20.054cm">
          <text:p/>
        </draw:line>
        <draw:line draw:style-name="gr5" draw:text-style-name="P4" draw:layer="layout" svg:x1="8.239cm" svg:y1="20.054cm" svg:x2="10.049cm" svg:y2="20.054cm">
          <text:p/>
        </draw:line>
        <draw:line draw:style-name="gr5" draw:text-style-name="P4" draw:layer="layout" svg:x1="1.987cm" svg:y1="19.503cm" svg:x2="5.54cm" svg:y2="19.503cm">
          <text:p/>
        </draw:line>
        <draw:line draw:style-name="gr5" draw:text-style-name="P4" draw:layer="layout" svg:x1="1.996cm" svg:y1="20.045cm" svg:x2="1.996cm" svg:y2="19.512cm">
          <text:p/>
        </draw:line>
        <draw:line draw:style-name="gr5" draw:text-style-name="P4" draw:layer="layout" svg:x1="5.54cm" svg:y1="19.503cm" svg:x2="8.239cm" svg:y2="19.503cm">
          <text:p/>
        </draw:line>
        <draw:line draw:style-name="gr5" draw:text-style-name="P4" draw:layer="layout" svg:x1="8.239cm" svg:y1="19.503cm" svg:x2="10.049cm" svg:y2="19.503cm">
          <text:p/>
        </draw:line>
        <draw:line draw:style-name="gr5" draw:text-style-name="P4" draw:layer="layout" svg:x1="10.04cm" svg:y1="20.045cm" svg:x2="10.04cm" svg:y2="19.512cm">
          <text:p/>
        </draw:line>
        <draw:line draw:style-name="gr5" draw:text-style-name="P4" draw:layer="layout" svg:x1="1.996cm" svg:y1="20.544cm" svg:x2="1.996cm" svg:y2="20.063cm">
          <text:p/>
        </draw:line>
        <draw:line draw:style-name="gr5" draw:text-style-name="P4" draw:layer="layout" svg:x1="10.04cm" svg:y1="20.544cm" svg:x2="10.04cm" svg:y2="20.063cm">
          <text:p/>
        </draw:line>
        <draw:line draw:style-name="gr5" draw:text-style-name="P4" draw:layer="layout" svg:x1="1.996cm" svg:y1="21.98cm" svg:x2="1.996cm" svg:y2="20.544cm">
          <text:p/>
        </draw:line>
        <draw:line draw:style-name="gr5" draw:text-style-name="P4" draw:layer="layout" svg:x1="10.04cm" svg:y1="21.98cm" svg:x2="10.04cm" svg:y2="20.544cm">
          <text:p/>
        </draw:line>
        <draw:line draw:style-name="gr5" draw:text-style-name="P4" draw:layer="layout" svg:x1="1.996cm" svg:y1="22.885cm" svg:x2="1.996cm" svg:y2="21.98cm">
          <text:p/>
        </draw:line>
        <draw:line draw:style-name="gr5" draw:text-style-name="P4" draw:layer="layout" svg:x1="10.04cm" svg:y1="22.885cm" svg:x2="10.04cm" svg:y2="21.98cm">
          <text:p/>
        </draw:line>
        <draw:line draw:style-name="gr5" draw:text-style-name="P4" draw:layer="layout" svg:x1="1.987cm" svg:y1="22.893cm" svg:x2="5.54cm" svg:y2="22.893cm">
          <text:p/>
        </draw:line>
        <draw:line draw:style-name="gr5" draw:text-style-name="P4" draw:layer="layout" svg:x1="5.54cm" svg:y1="22.893cm" svg:x2="8.239cm" svg:y2="22.893cm">
          <text:p/>
        </draw:line>
        <draw:line draw:style-name="gr5" draw:text-style-name="P4" draw:layer="layout" svg:x1="8.239cm" svg:y1="22.893cm" svg:x2="10.049cm" svg:y2="22.893cm">
          <text:p/>
        </draw:line>
        <draw:frame draw:style-name="gr24" draw:text-style-name="P19" draw:layer="layout" svg:width="3.837cm" svg:height="0.352cm" svg:x="1.988cm" svg:y="18.955cm">
          <draw:text-box>
            <text:p text:style-name="P1"><text:span text:style-name="T26">predictors are presented </text:span></text:p>
          </draw:text-box>
        </draw:frame>
        <draw:frame draw:style-name="gr26" draw:text-style-name="P2" draw:layer="layout" svg:width="1.306cm" svg:height="0.285cm" svg:x="2.138cm" svg:y="19.622cm">
          <draw:text-box>
            <text:p text:style-name="P1"><text:span text:style-name="T27">Variable</text:span></text:p>
          </draw:text-box>
        </draw:frame>
        <draw:frame draw:style-name="gr26" draw:text-style-name="P2" draw:layer="layout" svg:width="1.882cm" svg:height="0.285cm" svg:x="6.095cm" svg:y="19.622cm">
          <draw:text-box>
            <text:p text:style-name="P1"><text:span text:style-name="T27">HR (95% CI)</text:span></text:p>
          </draw:text-box>
        </draw:frame>
        <draw:frame draw:style-name="gr26" draw:text-style-name="P2" draw:layer="layout" svg:width="0.281cm" svg:height="0.285cm" svg:x="9.051cm" svg:y="19.622cm">
          <draw:text-box>
            <text:p text:style-name="P1"><text:span text:style-name="T27">p</text:span></text:p>
          </draw:text-box>
        </draw:frame>
        <draw:frame draw:style-name="gr1" draw:text-style-name="P2" draw:layer="layout" svg:width="3.749cm" svg:height="0.331cm" svg:x="2.138cm" svg:y="20.143cm">
          <draw:text-box>
            <text:p text:style-name="P1"><text:span text:style-name="T28">Age (per one year increase)</text:span></text:p>
          </draw:text-box>
        </draw:frame>
        <draw:frame draw:style-name="gr1" draw:text-style-name="P2" draw:layer="layout" svg:width="2.212cm" svg:height="0.331cm" svg:x="5.917cm" svg:y="20.143cm">
          <draw:text-box>
            <text:p text:style-name="P1"><text:span text:style-name="T28">1.02 (1.01–1.04)</text:span></text:p>
          </draw:text-box>
        </draw:frame>
        <draw:frame draw:style-name="gr1" draw:text-style-name="P2" draw:layer="layout" svg:width="0.764cm" svg:height="0.331cm" svg:x="8.803cm" svg:y="20.143cm">
          <draw:text-box>
            <text:p text:style-name="P1"><text:span text:style-name="T28">0.001</text:span></text:p>
          </draw:text-box>
        </draw:frame>
        <draw:frame draw:style-name="gr1" draw:text-style-name="P2" draw:layer="layout" svg:width="3.63cm" svg:height="0.331cm" svg:x="2.138cm" svg:y="20.633cm">
          <draw:text-box>
            <text:p text:style-name="P1"><text:span text:style-name="T28">NYHA class III at admission</text:span></text:p>
          </draw:text-box>
        </draw:frame>
        <draw:frame draw:style-name="gr1" draw:text-style-name="P2" draw:layer="layout" svg:width="3.651cm" svg:height="0.331cm" svg:x="2.138cm" svg:y="21.106cm">
          <draw:text-box>
            <text:p text:style-name="P1"><text:span text:style-name="T28">NYHA class IV at admission</text:span></text:p>
          </draw:text-box>
        </draw:frame>
        <draw:frame draw:style-name="gr1" draw:text-style-name="P2" draw:layer="layout" svg:width="3.833cm" svg:height="0.331cm" svg:x="2.138cm" svg:y="21.578cm">
          <draw:text-box>
            <text:p text:style-name="P1"><text:span text:style-name="T28">(comparing to NYHA class II)</text:span></text:p>
          </draw:text-box>
        </draw:frame>
        <draw:frame draw:style-name="gr1" draw:text-style-name="P2" draw:layer="layout" svg:width="2.212cm" svg:height="0.331cm" svg:x="5.917cm" svg:y="20.633cm">
          <draw:text-box>
            <text:p text:style-name="P1"><text:span text:style-name="T28">2.11 (1.00–4.47)</text:span></text:p>
          </draw:text-box>
        </draw:frame>
        <draw:frame draw:style-name="gr1" draw:text-style-name="P2" draw:layer="layout" svg:width="2.212cm" svg:height="0.331cm" svg:x="5.917cm" svg:y="21.106cm">
          <draw:text-box>
            <text:p text:style-name="P1"><text:span text:style-name="T28">3.83 (1.77–8.30)</text:span></text:p>
          </draw:text-box>
        </draw:frame>
        <draw:frame draw:style-name="gr1" draw:text-style-name="P2" draw:layer="layout" svg:width="0.764cm" svg:height="0.331cm" svg:x="8.803cm" svg:y="20.633cm">
          <draw:text-box>
            <text:p text:style-name="P1"><text:span text:style-name="T28">0.049</text:span></text:p>
          </draw:text-box>
        </draw:frame>
        <draw:frame draw:style-name="gr1" draw:text-style-name="P2" draw:layer="layout" svg:width="1.073cm" svg:height="0.331cm" svg:x="8.653cm" svg:y="21.106cm">
          <draw:text-box>
            <text:p text:style-name="P1"><text:span text:style-name="T28">&lt; 0.001</text:span></text:p>
          </draw:text-box>
        </draw:frame>
        <draw:frame draw:style-name="gr1" draw:text-style-name="P2" draw:layer="layout" svg:width="2.119cm" svg:height="0.331cm" svg:x="2.138cm" svg:y="22.069cm">
          <draw:text-box>
            <text:p text:style-name="P1"><text:span text:style-name="T28">History of CKD <text:s/></text:span></text:p>
          </draw:text-box>
        </draw:frame>
        <draw:frame draw:style-name="gr1" draw:text-style-name="P2" draw:layer="layout" svg:width="3.389cm" svg:height="0.331cm" svg:x="2.138cm" svg:y="22.492cm">
          <draw:text-box>
            <text:p text:style-name="P1"><text:span text:style-name="T28">(creatinine &gt; 1.5 mg/dL) </text:span></text:p>
          </draw:text-box>
        </draw:frame>
        <draw:frame draw:style-name="gr1" draw:text-style-name="P2" draw:layer="layout" svg:width="2.212cm" svg:height="0.331cm" svg:x="5.917cm" svg:y="22.069cm">
          <draw:text-box>
            <text:p text:style-name="P1"><text:span text:style-name="T28">1.56 (1.05–2.31)</text:span></text:p>
          </draw:text-box>
        </draw:frame>
        <draw:frame draw:style-name="gr1" draw:text-style-name="P2" draw:layer="layout" svg:width="0.764cm" svg:height="0.331cm" svg:x="8.803cm" svg:y="22.069cm">
          <draw:text-box>
            <text:p text:style-name="P1"><text:span text:style-name="T28">0.026</text:span></text:p>
          </draw:text-box>
        </draw:frame>
        <draw:frame draw:style-name="gr30" draw:text-style-name="P17" draw:layer="layout" svg:width="9.061cm" svg:height="0.311cm" svg:x="1.988cm" svg:y="23.023cm">
          <draw:text-box>
            <text:p text:style-name="P1"><text:span text:style-name="T32">CI — confidence interval; CKD — chronic kidney dysfunction; HR — </text:span></text:p>
          </draw:text-box>
        </draw:frame>
        <draw:frame draw:style-name="gr30" draw:text-style-name="P17" draw:layer="layout" svg:width="6.682cm" svg:height="0.311cm" svg:x="1.988cm" svg:y="23.34cm">
          <draw:text-box>
            <text:p text:style-name="P1"><text:span text:style-name="T32">hazard ratio; NYHA — New York Heart Association</text:span></text:p>
          </draw:text-box>
        </draw:frame>
        <draw:frame draw:style-name="gr21" draw:text-style-name="P18" draw:layer="layout" svg:width="10.056cm" svg:height="0.378cm" svg:x="12.25cm" svg:y="18.176cm">
          <draw:text-box>
            <text:p text:style-name="P1"><text:span text:style-name="T21">In some studies, patients were enrolled in a single centre and </text:span></text:p>
          </draw:text-box>
        </draw:frame>
        <draw:frame draw:style-name="gr21" draw:text-style-name="P18" draw:layer="layout" svg:width="9.65cm" svg:height="0.378cm" svg:x="12.25cm" svg:y="18.617cm">
          <draw:text-box>
            <text:p text:style-name="P1"><text:span text:style-name="T21">were significantly older, while in others some of them were </text:span></text:p>
          </draw:text-box>
        </draw:frame>
        <draw:frame draw:style-name="gr21" draw:text-style-name="P18" draw:layer="layout" svg:width="8.511cm" svg:height="0.378cm" svg:x="12.25cm" svg:y="19.058cm">
          <draw:text-box>
            <text:p text:style-name="P1"><text:span text:style-name="T21">admitted to perform scheduled elective procedures. </text:span></text:p>
          </draw:text-box>
        </draw:frame>
        <draw:frame draw:style-name="gr21" draw:text-style-name="P18" draw:layer="layout" svg:width="8.85cm" svg:height="0.378cm" svg:x="12.85cm" svg:y="19.499cm">
          <draw:text-box>
            <text:p text:style-name="P1"><text:span text:style-name="T21">There are few studies concerning factors affecting the </text:span></text:p>
          </draw:text-box>
        </draw:frame>
        <draw:frame draw:style-name="gr21" draw:text-style-name="P18" draw:layer="layout" svg:width="8.905cm" svg:height="0.378cm" svg:x="12.25cm" svg:y="19.94cm">
          <draw:text-box>
            <text:p text:style-name="P1"><text:span text:style-name="T21">length of hospital stay in HF patients. In most of them, </text:span></text:p>
          </draw:text-box>
        </draw:frame>
        <draw:frame draw:style-name="gr21" draw:text-style-name="P18" draw:layer="layout" svg:width="9.193cm" svg:height="0.378cm" svg:x="12.25cm" svg:y="20.381cm">
          <draw:text-box>
            <text:p text:style-name="P1"><text:span text:style-name="T21">CKD, ischaemic heart disease, diabetes, chronic obstruc-</text:span></text:p>
          </draw:text-box>
        </draw:frame>
        <draw:frame draw:style-name="gr21" draw:text-style-name="P18" draw:layer="layout" svg:width="9.878cm" svg:height="0.378cm" svg:x="12.25cm" svg:y="20.822cm">
          <draw:text-box>
            <text:p text:style-name="P1"><text:span text:style-name="T21">tive pulmonary disease, anaemia, female gender, peripheral </text:span></text:p>
          </draw:text-box>
        </draw:frame>
        <draw:frame draw:style-name="gr21" draw:text-style-name="P18" draw:layer="layout" svg:width="9.519cm" svg:height="0.378cm" svg:x="12.25cm" svg:y="21.263cm">
          <draw:text-box>
            <text:p text:style-name="P1"><text:span text:style-name="T21">congestion, poor NYHA class, low blood pressure (BP), and </text:span></text:p>
          </draw:text-box>
        </draw:frame>
        <draw:frame draw:style-name="gr21" draw:text-style-name="P18" draw:layer="layout" svg:width="9.929cm" svg:height="0.378cm" svg:x="12.25cm" svg:y="21.704cm">
          <draw:text-box>
            <text:p text:style-name="P1"><text:span text:style-name="T21">social problems, were predictors of prolonged hospitalisation </text:span></text:p>
          </draw:text-box>
        </draw:frame>
        <draw:frame draw:style-name="gr21" draw:text-style-name="P18" draw:layer="layout" svg:width="9.65cm" svg:height="0.378cm" svg:x="12.25cm" svg:y="22.145cm">
          <draw:text-box>
            <text:p text:style-name="P1"><text:span text:style-name="T21">[7, 9, 15–17, 20]. In our study, only CKD, current malignant </text:span></text:p>
          </draw:text-box>
        </draw:frame>
        <draw:frame draw:style-name="gr21" draw:text-style-name="P18" draw:layer="layout" svg:width="10.353cm" svg:height="0.378cm" svg:x="12.25cm" svg:y="22.586cm">
          <draw:text-box>
            <text:p text:style-name="P1"><text:span text:style-name="T21">disease, and infection were found to prolong the length of stay. </text:span></text:p>
          </draw:text-box>
        </draw:frame>
        <draw:frame draw:style-name="gr21" draw:text-style-name="P18" draw:layer="layout" svg:width="7.973cm" svg:height="0.378cm" svg:x="12.25cm" svg:y="23.027cm">
          <draw:text-box>
            <text:p text:style-name="P1"><text:span text:style-name="T21">Nevertheless, patients who were hospitalised for </text:span></text:p>
          </draw:text-box>
        </draw:frame>
        <draw:frame draw:style-name="gr21" draw:text-style-name="P18" draw:layer="layout" svg:width="0.32cm" svg:height="0.395cm" svg:x="18.891cm" svg:y="23.002cm">
          <draw:text-box>
            <text:p text:style-name="P1"><text:span text:style-name="T33">≥</text:span></text:p>
          </draw:text-box>
        </draw:frame>
        <draw:frame draw:style-name="gr21" draw:text-style-name="P18" draw:layer="layout" svg:width="1.577cm" svg:height="0.378cm" svg:x="19.067cm" svg:y="23.027cm">
          <draw:text-box>
            <text:p text:style-name="P1"><text:span text:style-name="T21"><text:s/></text:span><text:span text:style-name="T21">22 days, </text:span></text:p>
          </draw:text-box>
        </draw:frame>
        <draw:frame draw:style-name="gr21" draw:text-style-name="P18" draw:layer="layout" svg:width="5.721cm" svg:height="0.378cm" svg:x="12.25cm" svg:y="23.468cm">
          <draw:text-box>
            <text:p text:style-name="P1"><text:span text:style-name="T21">compared to those hospitalised for </text:span></text:p>
          </draw:text-box>
        </draw:frame>
        <draw:frame draw:style-name="gr21" draw:text-style-name="P18" draw:layer="layout" svg:width="0.32cm" svg:height="0.395cm" svg:x="17.056cm" svg:y="23.443cm">
          <draw:text-box>
            <text:p text:style-name="P1"><text:span text:style-name="T33">≤</text:span></text:p>
          </draw:text-box>
        </draw:frame>
        <draw:frame draw:style-name="gr21" draw:text-style-name="P18" draw:layer="layout" svg:width="3.66cm" svg:height="0.378cm" svg:x="17.232cm" svg:y="23.468cm">
          <draw:text-box>
            <text:p text:style-name="P1"><text:span text:style-name="T21"><text:s/></text:span><text:span text:style-name="T21">7 and 8–21 days, had </text:span></text:p>
          </draw:text-box>
        </draw:frame>
        <draw:frame draw:style-name="gr21" draw:text-style-name="P18" draw:layer="layout" svg:width="9.578cm" svg:height="0.378cm" svg:x="12.25cm" svg:y="23.909cm">
          <draw:text-box>
            <text:p text:style-name="P1"><text:span text:style-name="T21">significantly lower BP, poorer laboratory test results (lower </text:span></text:p>
          </draw:text-box>
        </draw:frame>
        <draw:frame draw:style-name="gr21" draw:text-style-name="P18" draw:layer="layout" svg:width="9.205cm" svg:height="0.378cm" svg:x="12.25cm" svg:y="24.35cm">
          <draw:text-box>
            <text:p text:style-name="P1"><text:span text:style-name="T21">sodium, higher N-terminal pro B-type natriuretic peptide </text:span></text:p>
          </draw:text-box>
        </draw:frame>
        <draw:frame draw:style-name="gr21" draw:text-style-name="P18" draw:layer="layout" svg:width="9.4cm" svg:height="0.378cm" svg:x="12.25cm" svg:y="24.791cm">
          <draw:text-box>
            <text:p text:style-name="P1"><text:span text:style-name="T21">[NT-proBNP]) at admission, and lower ejection fraction be-</text:span></text:p>
          </draw:text-box>
        </draw:frame>
        <draw:frame draw:style-name="gr21" draw:text-style-name="P18" draw:layer="layout" svg:width="9.662cm" svg:height="0.378cm" svg:x="12.25cm" svg:y="25.232cm">
          <draw:text-box>
            <text:p text:style-name="P1"><text:span text:style-name="T21">fore and during hospital stay. Surprisingly, apart from CKD, </text:span></text:p>
          </draw:text-box>
        </draw:frame>
        <draw:frame draw:style-name="gr21" draw:text-style-name="P18" draw:layer="layout" svg:width="9.277cm" svg:height="0.378cm" svg:x="12.25cm" svg:y="25.673cm">
          <draw:text-box>
            <text:p text:style-name="P1"><text:span text:style-name="T21">there was no difference in the incidence of comorbidities </text:span></text:p>
          </draw:text-box>
        </draw:frame>
        <draw:frame draw:style-name="gr21" draw:text-style-name="P18" draw:layer="layout" svg:width="9.794cm" svg:height="0.378cm" svg:x="12.25cm" svg:y="26.114cm">
          <draw:text-box>
            <text:p text:style-name="P1"><text:span text:style-name="T21">between the study groups. In addition, patients hospitalised </text:span></text:p>
          </draw:text-box>
        </draw:frame>
        <draw:frame draw:style-name="gr21" draw:text-style-name="P18" draw:layer="layout" svg:width="10.179cm" svg:height="0.378cm" svg:x="2cm" svg:y="24.791cm">
          <draw:text-box>
            <text:p text:style-name="P1"><text:span text:style-name="T21">from Europe, the United States, and New Zealand, the median </text:span></text:p>
          </draw:text-box>
        </draw:frame>
        <draw:frame draw:style-name="gr21" draw:text-style-name="P18" draw:layer="layout" svg:width="10.162cm" svg:height="0.378cm" svg:x="2cm" svg:y="25.232cm">
          <draw:text-box>
            <text:p text:style-name="P1"><text:span text:style-name="T21">length of hospital stay was shorter [9, 15, 17, 19]. It is difficult </text:span></text:p>
          </draw:text-box>
        </draw:frame>
        <draw:frame draw:style-name="gr21" draw:text-style-name="P18" draw:layer="layout" svg:width="9.624cm" svg:height="0.378cm" svg:x="2cm" svg:y="25.673cm">
          <draw:text-box>
            <text:p text:style-name="P1"><text:span text:style-name="T21">to compare such studies because of different inclusion and </text:span></text:p>
          </draw:text-box>
        </draw:frame>
        <draw:frame draw:style-name="gr21" draw:text-style-name="P18" draw:layer="layout" svg:width="10.357cm" svg:height="0.378cm" svg:x="2cm" svg:y="26.114cm">
          <draw:text-box>
            <text:p text:style-name="P1"><text:span text:style-name="T21">exclusion criteria as well as varying health services availability. </text:span></text:p>
          </draw:text-box>
        </draw:frame>
      </draw:page>
      <draw:page draw:name="page6" draw:style-name="dp1" draw:master-page-name="master-page76">
        <draw:frame draw:style-name="gr1" draw:text-style-name="P2" draw:layer="layout" svg:width="3.444cm" svg:height="0.331cm" svg:x="8.679cm" svg:y="27.598cm">
          <draw:text-box>
            <text:p text:style-name="P1"><text:span text:style-name="T1">www.kardiologiapolska.pl</text:span></text:p>
          </draw:text-box>
        </draw:frame>
        <draw:line draw:style-name="gr5" draw:text-style-name="P4" draw:layer="layout" svg:x1="1.988cm" svg:y1="1.941cm" svg:x2="18.499cm" svg:y2="1.941cm">
          <text:p/>
        </draw:line>
        <draw:polygon draw:style-name="gr18" draw:text-style-name="P16" draw:layer="layout" svg:width="0.422cm" svg:height="0.423cm" svg:x="1.569cm" svg:y="1.518cm" svg:viewBox="0 0 423 424" draw:points="0,424 423,424 423,0 0,0">
          <text:p/>
        </draw:polygon>
        <draw:frame draw:style-name="gr19" draw:text-style-name="P17" draw:layer="layout" svg:width="2.788cm" svg:height="0.311cm" svg:x="16.115cm" svg:y="1.451cm">
          <draw:text-box>
            <text:p text:style-name="P1"><text:span text:style-name="T18">Joanna Zaprutko et al.</text:span></text:p>
          </draw:text-box>
        </draw:frame>
        <draw:frame draw:style-name="gr20" draw:text-style-name="P2" draw:layer="layout" svg:width="0.485cm" svg:height="0.331cm" svg:x="2cm" svg:y="27.67cm">
          <draw:text-box>
            <text:p text:style-name="P1"><text:span text:style-name="T19">328</text:span></text:p>
          </draw:text-box>
        </draw:frame>
        <draw:frame draw:style-name="gr21" draw:text-style-name="P18" draw:layer="layout" svg:width="0.544cm" svg:height="0.378cm" svg:x="2cm" svg:y="17.294cm">
          <draw:text-box>
            <text:p text:style-name="P1"><text:span text:style-name="T21">for </text:span></text:p>
          </draw:text-box>
        </draw:frame>
        <draw:frame draw:style-name="gr21" draw:text-style-name="P18" draw:layer="layout" svg:width="0.32cm" svg:height="0.395cm" svg:x="2.482cm" svg:y="17.269cm">
          <draw:text-box>
            <text:p text:style-name="P1"><text:span text:style-name="T33">≥</text:span></text:p>
          </draw:text-box>
        </draw:frame>
        <draw:frame draw:style-name="gr21" draw:text-style-name="P18" draw:layer="layout" svg:width="8.82cm" svg:height="0.378cm" svg:x="2.658cm" svg:y="17.294cm">
          <draw:text-box>
            <text:p text:style-name="P1"><text:span text:style-name="T21"><text:s/></text:span><text:span text:style-name="T21">22 days were generally more often treated according </text:span></text:p>
          </draw:text-box>
        </draw:frame>
        <draw:frame draw:style-name="gr21" draw:text-style-name="P18" draw:layer="layout" svg:width="9.895cm" svg:height="0.378cm" svg:x="2cm" svg:y="17.735cm">
          <draw:text-box>
            <text:p text:style-name="P1"><text:span text:style-name="T21">to ESC guidelines before admission (we did not evaluate any </text:span></text:p>
          </draw:text-box>
        </draw:frame>
        <draw:frame draw:style-name="gr21" draw:text-style-name="P18" draw:layer="layout" svg:width="2.821cm" svg:height="0.378cm" svg:x="2cm" svg:y="18.176cm">
          <draw:text-box>
            <text:p text:style-name="P1"><text:span text:style-name="T21">dosage of drugs).</text:span></text:p>
          </draw:text-box>
        </draw:frame>
        <draw:frame draw:style-name="gr21" draw:text-style-name="P18" draw:layer="layout" svg:width="8.117cm" svg:height="0.378cm" svg:x="2.6cm" svg:y="18.617cm">
          <draw:text-box>
            <text:p text:style-name="P1"><text:span text:style-name="T21">We found that poor NYHA class both at admission </text:span></text:p>
          </draw:text-box>
        </draw:frame>
        <draw:frame draw:style-name="gr21" draw:text-style-name="P18" draw:layer="layout" svg:width="9.718cm" svg:height="0.378cm" svg:x="2cm" svg:y="19.058cm">
          <draw:text-box>
            <text:p text:style-name="P1"><text:span text:style-name="T21">and discharge was associated with prolonged hospital stay. </text:span></text:p>
          </draw:text-box>
        </draw:frame>
        <draw:frame draw:style-name="gr21" draw:text-style-name="P18" draw:layer="layout" svg:width="9.688cm" svg:height="0.378cm" svg:x="2cm" svg:y="19.499cm">
          <draw:text-box>
            <text:p text:style-name="P1"><text:span text:style-name="T21">Our results corroborate with the study on elderly inpatients </text:span></text:p>
          </draw:text-box>
        </draw:frame>
        <draw:frame draw:style-name="gr21" draw:text-style-name="P18" draw:layer="layout" svg:width="0.32cm" svg:height="0.378cm" svg:x="11.15cm" svg:y="19.499cm">
          <draw:text-box>
            <text:p text:style-name="P1"><text:span text:style-name="T21"><text:s/></text:span></text:p>
          </draw:text-box>
        </draw:frame>
        <draw:frame draw:style-name="gr21" draw:text-style-name="P18" draw:layer="layout" svg:width="0.32cm" svg:height="0.378cm" svg:x="2cm" svg:y="19.94cm">
          <draw:text-box>
            <text:p text:style-name="P1"><text:span text:style-name="T21">(</text:span></text:p>
          </draw:text-box>
        </draw:frame>
        <draw:frame draw:style-name="gr21" draw:text-style-name="P18" draw:layer="layout" svg:width="0.32cm" svg:height="0.395cm" svg:x="2.089cm" svg:y="19.915cm">
          <draw:text-box>
            <text:p text:style-name="P1"><text:span text:style-name="T33">≥</text:span></text:p>
          </draw:text-box>
        </draw:frame>
        <draw:frame draw:style-name="gr21" draw:text-style-name="P18" draw:layer="layout" svg:width="9.388cm" svg:height="0.378cm" svg:x="2.265cm" svg:y="19.94cm">
          <draw:text-box>
            <text:p text:style-name="P1"><text:span text:style-name="T21"><text:s/></text:span><text:span text:style-name="T21">65 years of age) from Spain [9], where only poorer NYHA </text:span></text:p>
          </draw:text-box>
        </draw:frame>
        <draw:frame draw:style-name="gr21" draw:text-style-name="P18" draw:layer="layout" svg:width="10.01cm" svg:height="0.378cm" svg:x="2cm" svg:y="20.381cm">
          <draw:text-box>
            <text:p text:style-name="P1"><text:span text:style-name="T21">functional <text:s/>class <text:s/>(OR <text:s/>1.69, <text:s/>95% <text:s/>CI <text:s/>1.13–2.54) <text:s/>and <text:s/>female </text:span></text:p>
          </draw:text-box>
        </draw:frame>
        <draw:frame draw:style-name="gr21" draw:text-style-name="P18" draw:layer="layout" svg:width="8.934cm" svg:height="0.378cm" svg:x="2cm" svg:y="20.822cm">
          <draw:text-box>
            <text:p text:style-name="P1"><text:span text:style-name="T21">gender (OR 1.64, 95% CI 1.04–2.58) were independent </text:span></text:p>
          </draw:text-box>
        </draw:frame>
        <draw:frame draw:style-name="gr21" draw:text-style-name="P18" draw:layer="layout" svg:width="6.432cm" svg:height="0.378cm" svg:x="2cm" svg:y="21.263cm">
          <draw:text-box>
            <text:p text:style-name="P1"><text:span text:style-name="T21">predictors of a subsequent longer stay. </text:span></text:p>
          </draw:text-box>
        </draw:frame>
        <draw:frame draw:style-name="gr21" draw:text-style-name="P18" draw:layer="layout" svg:width="8.583cm" svg:height="0.378cm" svg:x="2.6cm" svg:y="21.704cm">
          <draw:text-box>
            <text:p text:style-name="P1"><text:span text:style-name="T21">It is still unknown how long a hospital stay due to HF </text:span></text:p>
          </draw:text-box>
        </draw:frame>
        <draw:frame draw:style-name="gr21" draw:text-style-name="P18" draw:layer="layout" svg:width="10.01cm" svg:height="0.378cm" svg:x="2cm" svg:y="22.145cm">
          <draw:text-box>
            <text:p text:style-name="P1"><text:span text:style-name="T21">exacerbation should be to prevent re-admissions [15]. As pre-</text:span></text:p>
          </draw:text-box>
        </draw:frame>
        <draw:frame draw:style-name="gr21" draw:text-style-name="P18" draw:layer="layout" svg:width="9.709cm" svg:height="0.378cm" svg:x="2cm" svg:y="22.586cm">
          <draw:text-box>
            <text:p text:style-name="P1"><text:span text:style-name="T21">sented here, both re-admitted and non-readmitted patients </text:span></text:p>
          </draw:text-box>
        </draw:frame>
        <draw:frame draw:style-name="gr21" draw:text-style-name="P18" draw:layer="layout" svg:width="9.671cm" svg:height="0.378cm" svg:x="2cm" svg:y="23.027cm">
          <draw:text-box>
            <text:p text:style-name="P1"><text:span text:style-name="T21">had the same duration of index hospital stay. The length of </text:span></text:p>
          </draw:text-box>
        </draw:frame>
        <draw:frame draw:style-name="gr21" draw:text-style-name="P18" draw:layer="layout" svg:width="9.514cm" svg:height="0.378cm" svg:x="2cm" svg:y="23.468cm">
          <draw:text-box>
            <text:p text:style-name="P1"><text:span text:style-name="T21">stay during an HF hospitalisation of more than seven days </text:span></text:p>
          </draw:text-box>
        </draw:frame>
        <draw:frame draw:style-name="gr21" draw:text-style-name="P18" draw:layer="layout" svg:width="9.4cm" svg:height="0.378cm" svg:x="2cm" svg:y="23.909cm">
          <draw:text-box>
            <text:p text:style-name="P1"><text:span text:style-name="T21">was shown to be a significant predictor of re-admission in </text:span></text:p>
          </draw:text-box>
        </draw:frame>
        <draw:frame draw:style-name="gr21" draw:text-style-name="P18" draw:layer="layout" svg:width="9.485cm" svg:height="0.378cm" svg:x="2cm" svg:y="24.35cm">
          <draw:text-box>
            <text:p text:style-name="P1"><text:span text:style-name="T21">Medicare beneficiaries (OR, 1.32; 95% CI, 1.24–1.41) [21]. </text:span></text:p>
          </draw:text-box>
        </draw:frame>
        <draw:frame draw:style-name="gr21" draw:text-style-name="P18" draw:layer="layout" svg:width="9.455cm" svg:height="0.378cm" svg:x="2.6cm" svg:y="24.791cm">
          <draw:text-box>
            <text:p text:style-name="P1"><text:span text:style-name="T21">There are some differences in studies concerning post-dis-</text:span></text:p>
          </draw:text-box>
        </draw:frame>
        <draw:frame draw:style-name="gr21" draw:text-style-name="P18" draw:layer="layout" svg:width="9.603cm" svg:height="0.378cm" svg:x="2cm" svg:y="25.232cm">
          <draw:text-box>
            <text:p text:style-name="P1"><text:span text:style-name="T21">charge prognosis in HF. In Scotland, a decline in short- and </text:span></text:p>
          </draw:text-box>
        </draw:frame>
        <draw:frame draw:style-name="gr21" draw:text-style-name="P18" draw:layer="layout" svg:width="9.438cm" svg:height="0.378cm" svg:x="2cm" svg:y="25.673cm">
          <draw:text-box>
            <text:p text:style-name="P1"><text:span text:style-name="T21">medium-term (one-year) fatality due to HF hospitalisation </text:span></text:p>
          </draw:text-box>
        </draw:frame>
        <draw:frame draw:style-name="gr21" draw:text-style-name="P18" draw:layer="layout" svg:width="9.548cm" svg:height="0.378cm" svg:x="2cm" svg:y="26.114cm">
          <draw:text-box>
            <text:p text:style-name="P1"><text:span text:style-name="T21">(1986–2003) was observed [3]. In our study, all-cause mor-</text:span></text:p>
          </draw:text-box>
        </draw:frame>
        <draw:frame draw:style-name="gr21" draw:text-style-name="P18" draw:layer="layout" svg:width="9.447cm" svg:height="0.378cm" svg:x="11.55cm" svg:y="3.183cm">
          <draw:text-box>
            <text:p text:style-name="P1"><text:span text:style-name="T21">tality at one year of FU was lower than in the ESC-HF Pilot </text:span></text:p>
          </draw:text-box>
        </draw:frame>
        <draw:frame draw:style-name="gr21" draw:text-style-name="P18" draw:layer="layout" svg:width="9.4cm" svg:height="0.378cm" svg:x="11.55cm" svg:y="3.624cm">
          <draw:text-box>
            <text:p text:style-name="P1"><text:span text:style-name="T21">Study (11.8% at one-year and 16.5% during the entire FU </text:span></text:p>
          </draw:text-box>
        </draw:frame>
        <draw:frame draw:style-name="gr21" draw:text-style-name="P18" draw:layer="layout" svg:width="9.252cm" svg:height="0.378cm" svg:x="11.55cm" svg:y="4.065cm">
          <draw:text-box>
            <text:p text:style-name="P1"><text:span text:style-name="T21">period in our study vs. 17.4% in ESC-HF). Of the 2891 pa-</text:span></text:p>
          </draw:text-box>
        </draw:frame>
        <draw:frame draw:style-name="gr21" draw:text-style-name="P18" draw:layer="layout" svg:width="9.447cm" svg:height="0.378cm" svg:x="11.55cm" svg:y="4.506cm">
          <draw:text-box>
            <text:p text:style-name="P1"><text:span text:style-name="T21">tients participating in EHFS II, 241 (8.1%) died up to three </text:span></text:p>
          </draw:text-box>
        </draw:frame>
        <draw:frame draw:style-name="gr21" draw:text-style-name="P18" draw:layer="layout" svg:width="9.9cm" svg:height="0.378cm" svg:x="11.55cm" svg:y="4.947cm">
          <draw:text-box>
            <text:p text:style-name="P1"><text:span text:style-name="T21">months after hospital discharge and 542 (20.5%) died within </text:span></text:p>
          </draw:text-box>
        </draw:frame>
        <draw:frame draw:style-name="gr21" draw:text-style-name="P18" draw:layer="layout" svg:width="9.595cm" svg:height="0.378cm" svg:x="11.55cm" svg:y="5.388cm">
          <draw:text-box>
            <text:p text:style-name="P1"><text:span text:style-name="T21">12 months of FU. The higher overall mortality rate in these </text:span></text:p>
          </draw:text-box>
        </draw:frame>
        <draw:frame draw:style-name="gr21" draw:text-style-name="P18" draw:layer="layout" svg:width="9.565cm" svg:height="0.378cm" svg:x="11.55cm" svg:y="5.829cm">
          <draw:text-box>
            <text:p text:style-name="P1"><text:span text:style-name="T21">registries in comparison to our study was explained by the </text:span></text:p>
          </draw:text-box>
        </draw:frame>
        <draw:frame draw:style-name="gr21" draw:text-style-name="P18" draw:layer="layout" svg:width="9.777cm" svg:height="0.378cm" svg:x="11.55cm" svg:y="6.27cm">
          <draw:text-box>
            <text:p text:style-name="P1"><text:span text:style-name="T21">fact that hospitalised patients with HF in the Eastern part of </text:span></text:p>
          </draw:text-box>
        </draw:frame>
        <draw:frame draw:style-name="gr21" draw:text-style-name="P18" draw:layer="layout" svg:width="9.9cm" svg:height="0.378cm" svg:x="11.55cm" svg:y="6.711cm">
          <draw:text-box>
            <text:p text:style-name="P1"><text:span text:style-name="T21">Europe had a lower risk profile, were younger, had higher BP </text:span></text:p>
          </draw:text-box>
        </draw:frame>
        <draw:frame draw:style-name="gr21" draw:text-style-name="P18" draw:layer="layout" svg:width="9.806cm" svg:height="0.378cm" svg:x="11.55cm" svg:y="7.152cm">
          <draw:text-box>
            <text:p text:style-name="P1"><text:span text:style-name="T21">and more frequently had pharmacological treatment accord-</text:span></text:p>
          </draw:text-box>
        </draw:frame>
        <draw:frame draw:style-name="gr21" draw:text-style-name="P18" draw:layer="layout" svg:width="9.781cm" svg:height="0.378cm" svg:x="11.55cm" svg:y="7.593cm">
          <draw:text-box>
            <text:p text:style-name="P1"><text:span text:style-name="T21">ing to the guidelines prescribed [10, 18]. What is important, </text:span></text:p>
          </draw:text-box>
        </draw:frame>
        <draw:frame draw:style-name="gr21" draw:text-style-name="P18" draw:layer="layout" svg:width="9.764cm" svg:height="0.378cm" svg:x="11.55cm" svg:y="8.034cm">
          <draw:text-box>
            <text:p text:style-name="P1"><text:span text:style-name="T21">in contrast to the ESC Pilot Survey and our study, only large </text:span></text:p>
          </draw:text-box>
        </draw:frame>
        <draw:frame draw:style-name="gr21" draw:text-style-name="P18" draw:layer="layout" svg:width="9.904cm" svg:height="0.378cm" svg:x="11.55cm" svg:y="8.475cm">
          <draw:text-box>
            <text:p text:style-name="P1"><text:span text:style-name="T21">hospitals with a wide range of health benefits participated in </text:span></text:p>
          </draw:text-box>
        </draw:frame>
        <draw:frame draw:style-name="gr21" draw:text-style-name="P18" draw:layer="layout" svg:width="2.699cm" svg:height="0.378cm" svg:x="11.55cm" svg:y="8.916cm">
          <draw:text-box>
            <text:p text:style-name="P1"><text:span text:style-name="T21">EHFS II [12, 22]. </text:span></text:p>
          </draw:text-box>
        </draw:frame>
        <draw:frame draw:style-name="gr21" draw:text-style-name="P18" draw:layer="layout" svg:width="8.888cm" svg:height="0.378cm" svg:x="12.15cm" svg:y="9.357cm">
          <draw:text-box>
            <text:p text:style-name="P1"><text:span text:style-name="T21">Still, little is known about post-discharge mortality risk </text:span></text:p>
          </draw:text-box>
        </draw:frame>
        <draw:frame draw:style-name="gr21" draw:text-style-name="P18" draw:layer="layout" svg:width="9.544cm" svg:height="0.378cm" svg:x="11.55cm" svg:y="9.798cm">
          <draw:text-box>
            <text:p text:style-name="P1"><text:span text:style-name="T21">when adjusted to length of hospitalisation. Our results sug-</text:span></text:p>
          </draw:text-box>
        </draw:frame>
        <draw:frame draw:style-name="gr21" draw:text-style-name="P18" draw:layer="layout" svg:width="4.007cm" svg:height="0.378cm" svg:x="11.55cm" svg:y="10.239cm">
          <draw:text-box>
            <text:p text:style-name="P1"><text:span text:style-name="T21">gest that hospitalisation </text:span></text:p>
          </draw:text-box>
        </draw:frame>
        <draw:frame draw:style-name="gr21" draw:text-style-name="P18" draw:layer="layout" svg:width="0.32cm" svg:height="0.395cm" svg:x="14.836cm" svg:y="10.214cm">
          <draw:text-box>
            <text:p text:style-name="P1"><text:span text:style-name="T33">≥</text:span></text:p>
          </draw:text-box>
        </draw:frame>
        <draw:frame draw:style-name="gr21" draw:text-style-name="P18" draw:layer="layout" svg:width="5.438cm" svg:height="0.378cm" svg:x="15.012cm" svg:y="10.239cm">
          <draw:text-box>
            <text:p text:style-name="P1"><text:span text:style-name="T21"><text:s/></text:span><text:span text:style-name="T21">22 days carried more than twice </text:span></text:p>
          </draw:text-box>
        </draw:frame>
        <draw:frame draw:style-name="gr21" draw:text-style-name="P18" draw:layer="layout" svg:width="9.489cm" svg:height="0.378cm" svg:x="11.55cm" svg:y="10.68cm">
          <draw:text-box>
            <text:p text:style-name="P1"><text:span text:style-name="T21">the risk of dying in the post-discharge period compared to </text:span></text:p>
          </draw:text-box>
        </draw:frame>
        <draw:frame draw:style-name="gr21" draw:text-style-name="P18" draw:layer="layout" svg:width="2.86cm" svg:height="0.378cm" svg:x="11.55cm" svg:y="11.121cm">
          <draw:text-box>
            <text:p text:style-name="P1"><text:span text:style-name="T21">hospitalisation of </text:span></text:p>
          </draw:text-box>
        </draw:frame>
        <draw:frame draw:style-name="gr21" draw:text-style-name="P18" draw:layer="layout" svg:width="0.32cm" svg:height="0.395cm" svg:x="13.938cm" svg:y="11.096cm">
          <draw:text-box>
            <text:p text:style-name="P1"><text:span text:style-name="T33">≤</text:span></text:p>
          </draw:text-box>
        </draw:frame>
        <draw:frame draw:style-name="gr21" draw:text-style-name="P18" draw:layer="layout" svg:width="6.458cm" svg:height="0.378cm" svg:x="14.115cm" svg:y="11.121cm">
          <draw:text-box>
            <text:p text:style-name="P1"><text:span text:style-name="T21"><text:s/></text:span><text:span text:style-name="T21">7 days. A similar two-times higher mor-</text:span></text:p>
          </draw:text-box>
        </draw:frame>
        <draw:frame draw:style-name="gr21" draw:text-style-name="P18" draw:layer="layout" svg:width="9.65cm" svg:height="0.378cm" svg:x="11.55cm" svg:y="11.562cm">
          <draw:text-box>
            <text:p text:style-name="P1"><text:span text:style-name="T21">tality for hospitalisation longer than 21 days was described </text:span></text:p>
          </draw:text-box>
        </draw:frame>
        <draw:frame draw:style-name="gr21" draw:text-style-name="P18" draw:layer="layout" svg:width="9.739cm" svg:height="0.378cm" svg:x="11.55cm" svg:y="12.003cm">
          <draw:text-box>
            <text:p text:style-name="P1"><text:span text:style-name="T21">in patients in the Candesartan in Heart Failure: Assessment </text:span></text:p>
          </draw:text-box>
        </draw:frame>
        <draw:frame draw:style-name="gr21" draw:text-style-name="P18" draw:layer="layout" svg:width="9.552cm" svg:height="0.378cm" svg:x="11.55cm" svg:y="12.444cm">
          <draw:text-box>
            <text:p text:style-name="P1"><text:span text:style-name="T21">of Reduction in Mortality and morbidity (CHARM) trial [23]. </text:span></text:p>
          </draw:text-box>
        </draw:frame>
        <draw:frame draw:style-name="gr21" draw:text-style-name="P18" draw:layer="layout" svg:width="8.85cm" svg:height="0.378cm" svg:x="11.55cm" svg:y="12.884cm">
          <draw:text-box>
            <text:p text:style-name="P1"><text:span text:style-name="T21">In fact, the median FU period in the CHARM study was </text:span></text:p>
          </draw:text-box>
        </draw:frame>
        <draw:frame draw:style-name="gr21" draw:text-style-name="P18" draw:layer="layout" svg:width="9.607cm" svg:height="0.378cm" svg:x="11.55cm" svg:y="13.325cm">
          <draw:text-box>
            <text:p text:style-name="P1"><text:span text:style-name="T21">38 months, so our findings might be underestimated. In an </text:span></text:p>
          </draw:text-box>
        </draw:frame>
        <draw:frame draw:style-name="gr21" draw:text-style-name="P18" draw:layer="layout" svg:width="9.311cm" svg:height="0.378cm" svg:x="11.55cm" svg:y="13.766cm">
          <draw:text-box>
            <text:p text:style-name="P1"><text:span text:style-name="T21">Italian population-based study [24], 30-day and one-year </text:span></text:p>
          </draw:text-box>
        </draw:frame>
        <draw:frame draw:style-name="gr21" draw:text-style-name="P18" draw:layer="layout" svg:width="9.4cm" svg:height="0.378cm" svg:x="11.55cm" svg:y="14.207cm">
          <draw:text-box>
            <text:p text:style-name="P1"><text:span text:style-name="T21">mortality after index discharge was significantly higher in </text:span></text:p>
          </draw:text-box>
        </draw:frame>
        <draw:frame draw:style-name="gr21" draw:text-style-name="P18" draw:layer="layout" svg:width="9.586cm" svg:height="0.378cm" svg:x="11.55cm" svg:y="14.648cm">
          <draw:text-box>
            <text:p text:style-name="P1"><text:span text:style-name="T21">patients hospitalised for 13 days or more (HR 1.82; 95% CI </text:span></text:p>
          </draw:text-box>
        </draw:frame>
        <draw:frame draw:style-name="gr21" draw:text-style-name="P18" draw:layer="layout" svg:width="9.197cm" svg:height="0.378cm" svg:x="11.55cm" svg:y="15.089cm">
          <draw:text-box>
            <text:p text:style-name="P1"><text:span text:style-name="T21">1.50–2.27 and HR 1.46; 95% CI 1.32–1.60, respectively). </text:span></text:p>
          </draw:text-box>
        </draw:frame>
        <draw:frame draw:style-name="gr21" draw:text-style-name="P18" draw:layer="layout" svg:width="9.726cm" svg:height="0.378cm" svg:x="11.55cm" svg:y="15.53cm">
          <draw:text-box>
            <text:p text:style-name="P1"><text:span text:style-name="T21">However, compared to our study, these patients were older </text:span></text:p>
          </draw:text-box>
        </draw:frame>
        <draw:frame draw:style-name="gr21" draw:text-style-name="P18" draw:layer="layout" svg:width="9.98cm" svg:height="0.378cm" svg:x="11.55cm" svg:y="15.971cm">
          <draw:text-box>
            <text:p text:style-name="P1"><text:span text:style-name="T21">(median 81 years of age), the median length of their hospital </text:span></text:p>
          </draw:text-box>
        </draw:frame>
        <draw:frame draw:style-name="gr21" draw:text-style-name="P18" draw:layer="layout" svg:width="6.805cm" svg:height="0.378cm" svg:x="11.55cm" svg:y="16.412cm">
          <draw:text-box>
            <text:p text:style-name="P1"><text:span text:style-name="T21">stay was 10 days, and only patients aged </text:span></text:p>
          </draw:text-box>
        </draw:frame>
        <draw:frame draw:style-name="gr21" draw:text-style-name="P18" draw:layer="layout" svg:width="0.32cm" svg:height="0.395cm" svg:x="17.097cm" svg:y="16.388cm">
          <draw:text-box>
            <text:p text:style-name="P1"><text:span text:style-name="T33">≥</text:span></text:p>
          </draw:text-box>
        </draw:frame>
        <draw:frame draw:style-name="gr21" draw:text-style-name="P18" draw:layer="layout" svg:width="2.949cm" svg:height="0.378cm" svg:x="17.273cm" svg:y="16.412cm">
          <draw:text-box>
            <text:p text:style-name="P1"><text:span text:style-name="T21"><text:s/></text:span><text:span text:style-name="T21">50 years or over, </text:span></text:p>
          </draw:text-box>
        </draw:frame>
        <draw:frame draw:style-name="gr21" draw:text-style-name="P18" draw:layer="layout" svg:width="6.619cm" svg:height="0.378cm" svg:x="11.55cm" svg:y="16.853cm">
          <draw:text-box>
            <text:p text:style-name="P1"><text:span text:style-name="T21">newly hospitalised for HF were included. </text:span></text:p>
          </draw:text-box>
        </draw:frame>
        <draw:frame draw:style-name="gr21" draw:text-style-name="P18" draw:layer="layout" svg:width="9.315cm" svg:height="0.378cm" svg:x="12.15cm" svg:y="17.294cm">
          <draw:text-box>
            <text:p text:style-name="P1"><text:span text:style-name="T21">The significant predictors of death during FU in our study </text:span></text:p>
          </draw:text-box>
        </draw:frame>
        <draw:frame draw:style-name="gr21" draw:text-style-name="P18" draw:layer="layout" svg:width="10.217cm" svg:height="0.378cm" svg:x="11.55cm" svg:y="17.735cm">
          <draw:text-box>
            <text:p text:style-name="P1"><text:span text:style-name="T21">were mostly the same as those reported in other research and </text:span></text:p>
          </draw:text-box>
        </draw:frame>
        <draw:frame draw:style-name="gr21" draw:text-style-name="P18" draw:layer="layout" svg:width="9.883cm" svg:height="0.378cm" svg:x="11.55cm" svg:y="18.176cm">
          <draw:text-box>
            <text:p text:style-name="P1"><text:span text:style-name="T21">included age, impaired renal function, BP, sodium level, ejec-</text:span></text:p>
          </draw:text-box>
        </draw:frame>
        <draw:frame draw:style-name="gr21" draw:text-style-name="P18" draw:layer="layout" svg:width="9.544cm" svg:height="0.378cm" svg:x="11.55cm" svg:y="18.617cm">
          <draw:text-box>
            <text:p text:style-name="P1"><text:span text:style-name="T21">tion fraction, sex, B-type natriuretic peptide or NT-proBNP, </text:span></text:p>
          </draw:text-box>
        </draw:frame>
        <draw:frame draw:style-name="gr21" draw:text-style-name="P18" draw:layer="layout" svg:width="6.356cm" svg:height="0.378cm" svg:x="11.55cm" svg:y="19.058cm">
          <draw:text-box>
            <text:p text:style-name="P1"><text:span text:style-name="T21">NYHA class, diabetes, and weight [25]. </text:span></text:p>
          </draw:text-box>
        </draw:frame>
        <draw:frame draw:style-name="gr21" draw:text-style-name="P18" draw:layer="layout" svg:width="8.752cm" svg:height="0.378cm" svg:x="12.15cm" svg:y="19.499cm">
          <draw:text-box>
            <text:p text:style-name="P1"><text:span text:style-name="T21">The prolonged duration of hospitalisation in our study </text:span></text:p>
          </draw:text-box>
        </draw:frame>
        <draw:frame draw:style-name="gr21" draw:text-style-name="P18" draw:layer="layout" svg:width="9.76cm" svg:height="0.378cm" svg:x="11.55cm" svg:y="19.94cm">
          <draw:text-box>
            <text:p text:style-name="P1"><text:span text:style-name="T21">was a predictor of poor prognosis, but only in the univariate </text:span></text:p>
          </draw:text-box>
        </draw:frame>
        <draw:frame draw:style-name="gr21" draw:text-style-name="P18" draw:layer="layout" svg:width="10.132cm" svg:height="0.378cm" svg:x="11.55cm" svg:y="20.381cm">
          <draw:text-box>
            <text:p text:style-name="P1"><text:span text:style-name="T21">analysis. Generally, patients with longer duration of stay have </text:span></text:p>
          </draw:text-box>
        </draw:frame>
        <draw:frame draw:style-name="gr21" draw:text-style-name="P18" draw:layer="layout" svg:width="9.993cm" svg:height="0.378cm" svg:x="11.55cm" svg:y="20.822cm">
          <draw:text-box>
            <text:p text:style-name="P1"><text:span text:style-name="T21">more comorbidities, higher severity of disease, and a greater </text:span></text:p>
          </draw:text-box>
        </draw:frame>
        <draw:frame draw:style-name="gr21" draw:text-style-name="P18" draw:layer="layout" svg:width="9.133cm" svg:height="0.378cm" svg:x="11.55cm" svg:y="21.263cm">
          <draw:text-box>
            <text:p text:style-name="P1"><text:span text:style-name="T21">number of procedures performed [13, 17, 19]. It is clear </text:span></text:p>
          </draw:text-box>
        </draw:frame>
        <draw:frame draw:style-name="gr21" draw:text-style-name="P18" draw:layer="layout" svg:width="9.514cm" svg:height="0.378cm" svg:x="11.55cm" svg:y="21.704cm">
          <draw:text-box>
            <text:p text:style-name="P1"><text:span text:style-name="T21">that decompensated HF patients who require longer hospi-</text:span></text:p>
          </draw:text-box>
        </draw:frame>
        <draw:frame draw:style-name="gr21" draw:text-style-name="P18" draw:layer="layout" svg:width="9.43cm" svg:height="0.378cm" svg:x="11.55cm" svg:y="22.145cm">
          <draw:text-box>
            <text:p text:style-name="P1"><text:span text:style-name="T21">talisation are in a more serious condition and need longer </text:span></text:p>
          </draw:text-box>
        </draw:frame>
        <draw:frame draw:style-name="gr21" draw:text-style-name="P18" draw:layer="layout" svg:width="9.26cm" svg:height="0.378cm" svg:x="11.55cm" svg:y="22.586cm">
          <draw:text-box>
            <text:p text:style-name="P1"><text:span text:style-name="T21">treatment to recover [6, 22]. As a result, their short- and </text:span></text:p>
          </draw:text-box>
        </draw:frame>
        <draw:frame draw:style-name="gr21" draw:text-style-name="P18" draw:layer="layout" svg:width="9.667cm" svg:height="0.378cm" svg:x="11.55cm" svg:y="23.027cm">
          <draw:text-box>
            <text:p text:style-name="P1"><text:span text:style-name="T21">medium-term prognosis is worse than of those with shorter </text:span></text:p>
          </draw:text-box>
        </draw:frame>
        <draw:frame draw:style-name="gr21" draw:text-style-name="P18" draw:layer="layout" svg:width="9.84cm" svg:height="0.378cm" svg:x="11.55cm" svg:y="23.468cm">
          <draw:text-box>
            <text:p text:style-name="P1"><text:span text:style-name="T21">hospital stay. The effect of the duration of stay on prognosis </text:span></text:p>
          </draw:text-box>
        </draw:frame>
        <draw:frame draw:style-name="gr21" draw:text-style-name="P18" draw:layer="layout" svg:width="9.861cm" svg:height="0.378cm" svg:x="11.55cm" svg:y="23.909cm">
          <draw:text-box>
            <text:p text:style-name="P1"><text:span text:style-name="T21">is complex and subjectively determined because the criteria </text:span></text:p>
          </draw:text-box>
        </draw:frame>
        <draw:frame draw:style-name="gr21" draw:text-style-name="P18" draw:layer="layout" svg:width="9.489cm" svg:height="0.378cm" svg:x="11.55cm" svg:y="24.35cm">
          <draw:text-box>
            <text:p text:style-name="P1"><text:span text:style-name="T21">for hospital discharge are multiple and not strictly defined </text:span></text:p>
          </draw:text-box>
        </draw:frame>
        <draw:frame draw:style-name="gr21" draw:text-style-name="P18" draw:layer="layout" svg:width="9.739cm" svg:height="0.378cm" svg:x="11.55cm" svg:y="24.791cm">
          <draw:text-box>
            <text:p text:style-name="P1"><text:span text:style-name="T21">[19]. Moreover, a thorough analysis would require follow-up </text:span></text:p>
          </draw:text-box>
        </draw:frame>
        <draw:frame draw:style-name="gr21" draw:text-style-name="P18" draw:layer="layout" svg:width="9.861cm" svg:height="0.378cm" svg:x="11.55cm" svg:y="25.232cm">
          <draw:text-box>
            <text:p text:style-name="P1"><text:span text:style-name="T21">of the patients until their death and inclusion of every single </text:span></text:p>
          </draw:text-box>
        </draw:frame>
        <draw:frame draw:style-name="gr21" draw:text-style-name="P18" draw:layer="layout" svg:width="9.574cm" svg:height="0.378cm" svg:x="11.55cm" svg:y="25.673cm">
          <draw:text-box>
            <text:p text:style-name="P1"><text:span text:style-name="T21">hospitalisation and outpatient treatment records. Probably </text:span></text:p>
          </draw:text-box>
        </draw:frame>
        <draw:frame draw:style-name="gr21" draw:text-style-name="P18" draw:layer="layout" svg:width="9.392cm" svg:height="0.378cm" svg:x="11.55cm" svg:y="26.114cm">
          <draw:text-box>
            <text:p text:style-name="P1"><text:span text:style-name="T21">these are the reasons why only age, CKD, and poor NYHA </text:span></text:p>
          </draw:text-box>
        </draw:frame>
        <draw:frame draw:style-name="gr24" draw:text-style-name="P19" draw:layer="layout" svg:width="9.366cm" svg:height="0.352cm" svg:x="2.013cm" svg:y="15.156cm">
          <draw:text-box>
            <text:p text:style-name="P1"><text:span text:style-name="T25">Figure 2. </text:span><text:span text:style-name="T26">Kaplan-Meyer survival curves for heart failure hospi-</text:span></text:p>
          </draw:text-box>
        </draw:frame>
        <draw:frame draw:style-name="gr24" draw:text-style-name="P19" draw:layer="layout" svg:width="9.514cm" svg:height="0.352cm" svg:x="2.013cm" svg:y="15.544cm">
          <draw:text-box>
            <text:p text:style-name="P1"><text:span text:style-name="T26">talised patients according to New York Heart Association class </text:span></text:p>
          </draw:text-box>
        </draw:frame>
        <draw:polygon draw:style-name="gr32" draw:text-style-name="P22" draw:layer="layout" svg:width="8.05cm" svg:height="11.529cm" svg:x="1.987cm" svg:y="3.24cm" svg:viewBox="0 0 8051 11530" draw:points="0,11530 8051,11530 8051,0 0,0">
          <text:p/>
        </draw:polygon>
        <draw:polygon draw:style-name="gr33" draw:text-style-name="P23" draw:layer="layout" svg:width="5.506cm" svg:height="4.326cm" svg:x="3.719cm" svg:y="9.309cm" svg:viewBox="0 0 5507 4327" draw:points="0,0 5507,0 5507,4327 0,4327">
          <text:p/>
        </draw:polygon>
        <draw:polygon draw:style-name="gr33" draw:text-style-name="P23" draw:layer="layout" svg:width="5.506cm" svg:height="4.327cm" svg:x="3.688cm" svg:y="3.643cm" svg:viewBox="0 0 5507 4328" draw:points="0,0 5507,0 5507,4328 0,4328">
          <text:p/>
        </draw:polygon>
        <draw:polyline draw:style-name="gr31" draw:text-style-name="P4" draw:layer="layout" svg:width="5.506cm" svg:height="4.307cm" svg:x="3.683cm" svg:y="3.664cm" svg:viewBox="0 0 5507 4308" draw:points="0,0 0,4308 5507,4308">
          <text:p/>
        </draw:polyline>
        <draw:line draw:style-name="gr31" draw:text-style-name="P4" draw:layer="layout" svg:x1="3.686cm" svg:y1="3.982cm" svg:x2="3.586cm" svg:y2="3.982cm">
          <text:p/>
        </draw:line>
        <draw:polygon draw:style-name="gr34" draw:text-style-name="P24" draw:layer="layout" svg:width="0.052cm" svg:height="0.171cm" svg:x="3.228cm" svg:y="3.896cm" svg:viewBox="0 0 53 172" draw:points="53,172 37,172 37,18 9,44 0,33 39,0 53,0">
          <text:p/>
        </draw:polygon>
        <draw:polygon draw:style-name="gr34" draw:text-style-name="P24" draw:layer="layout" svg:width="0.02cm" svg:height="0.021cm" svg:x="3.361cm" svg:y="4.046cm" svg:viewBox="0 0 21 22" draw:points="0,22 21,22 21,0 0,0">
          <text:p/>
        </draw:polygon>
        <draw:path draw:style-name="gr34" draw:text-style-name="P24" draw:layer="layout" svg:width="0.111cm" svg:height="0.177cm" svg:x="3.419cm" svg:y="3.893cm" svg:viewBox="0 0 112 178" svg:d="M112 89c0 30-5 52-14 67-10 15-24 22-42 22s-32-7-42-22c-9-15-14-37-14-67 0-29 5-51 14-66 10-15 24-23 42-23s32 8 42 23c9 15 14 37 14 66zM95 89c0-50-13-75-39-75s-39 25-39 75 13 75 39 75 39-25 39-75z">
          <text:p/>
        </draw:path>
        <draw:line draw:style-name="gr31" draw:text-style-name="P4" draw:layer="layout" svg:x1="3.686cm" svg:y1="5.967cm" svg:x2="3.586cm" svg:y2="5.967cm">
          <text:p/>
        </draw:line>
        <draw:path draw:style-name="gr34" draw:text-style-name="P24" draw:layer="layout" svg:width="0.111cm" svg:height="0.177cm" svg:x="3.212cm" svg:y="5.879cm" svg:viewBox="0 0 112 178" svg:d="M112 89c0 29-5 51-15 66-9 15-23 23-42 23-18 0-31-8-41-23s-14-37-14-66 4-52 14-67 23-22 41-22c19 0 33 7 42 22 10 15 15 38 15 67zM95 89c0-51-13-76-40-76-25 0-38 25-38 76 0 50 13 75 38 75 27 0 40-25 40-75z">
          <text:p/>
        </draw:path>
        <draw:polygon draw:style-name="gr34" draw:text-style-name="P24" draw:layer="layout" svg:width="0.02cm" svg:height="0.022cm" svg:x="3.361cm" svg:y="6.031cm" svg:viewBox="0 0 21 23" draw:points="21,23 0,23 0,0 21,0">
          <text:p/>
        </draw:polygon>
        <draw:polygon draw:style-name="gr34" draw:text-style-name="P24" draw:layer="layout" svg:width="0.103cm" svg:height="0.171cm" svg:x="3.421cm" svg:y="5.882cm" svg:viewBox="0 0 104 172" draw:points="104,15 37,172 18,172 87,14 0,14 0,0 104,0">
          <text:p/>
        </draw:polygon>
        <draw:line draw:style-name="gr31" draw:text-style-name="P4" draw:layer="layout" svg:x1="3.686cm" svg:y1="7.313cm" svg:x2="3.586cm" svg:y2="7.313cm">
          <text:p/>
        </draw:line>
        <draw:line draw:style-name="gr31" draw:text-style-name="P4" draw:layer="layout" svg:x1="3.686cm" svg:y1="7.971cm" svg:x2="3.586cm" svg:y2="7.971cm">
          <text:p/>
        </draw:line>
        <draw:path draw:style-name="gr34" draw:text-style-name="P24" draw:layer="layout" svg:width="0.111cm" svg:height="0.178cm" svg:x="3.212cm" svg:y="7.224cm" svg:viewBox="0 0 112 179" svg:d="M112 89c0 29-5 52-15 67-9 15-23 23-42 23-18 0-31-8-41-23s-14-38-14-67 4-51 14-66 23-23 41-23c19 0 33 8 42 23 10 15 15 37 15 66zM95 89c0-50-13-75-40-75-25 0-38 25-38 75 0 51 13 75 38 75 27 0 40-24 40-75z">
          <text:p/>
        </draw:path>
        <draw:polygon draw:style-name="gr34" draw:text-style-name="P24" draw:layer="layout" svg:width="0.02cm" svg:height="0.022cm" svg:x="3.361cm" svg:y="7.377cm" svg:viewBox="0 0 21 23" draw:points="21,23 0,23 0,0 21,0">
          <text:p/>
        </draw:polygon>
        <draw:path draw:style-name="gr34" draw:text-style-name="P24" draw:layer="layout" svg:width="0.099cm" svg:height="0.174cm" svg:x="3.428cm" svg:y="7.227cm" svg:viewBox="0 0 100 175" svg:d="M100 117c0 18-5 32-18 42-11 10-27 16-46 16-13 0-25-3-36-7v-17c10 6 22 9 37 9 13 0 24-3 33-11 8-8 12-18 12-32 0-12-4-21-11-28-8-6-18-10-31-10-9 0-22 2-38 6l1-85h89v14h-73l-1 54c10-2 18-3 25-3 18 0 32 5 41 14 11 9 16 22 16 38z">
          <text:p/>
        </draw:path>
        <draw:path draw:style-name="gr34" draw:text-style-name="P24" draw:layer="layout" svg:width="0.111cm" svg:height="0.177cm" svg:x="3.419cm" svg:y="7.882cm" svg:viewBox="0 0 112 178" svg:d="M112 89c0 29-5 51-14 66-10 15-24 23-42 23s-32-8-42-23c-9-15-14-37-14-66s5-51 14-66c10-16 24-23 42-23s32 7 42 23c9 15 14 37 14 66zM95 88c0-50-13-75-39-75s-39 25-39 75 13 75 39 75 39-25 39-75z">
          <text:p/>
        </draw:path>
        <draw:polygon draw:style-name="gr34" draw:text-style-name="P24" draw:layer="layout" svg:width="0.116cm" svg:height="0.172cm" svg:x="4.299cm" svg:y="8.524cm" svg:viewBox="0 0 117 173" draw:points="117,15 67,15 67,173 51,173 51,15 0,15 0,0 117,0">
          <text:p/>
        </draw:polygon>
        <draw:path draw:style-name="gr34" draw:text-style-name="P24" draw:layer="layout" svg:width="0.018cm" svg:height="0.181cm" svg:x="4.436cm" svg:y="8.515cm" svg:viewBox="0 0 19 182" svg:d="M19 20h-19v-20h19zM18 182h-16v-123h16z">
          <text:p/>
        </draw:path>
        <draw:path draw:style-name="gr34" draw:text-style-name="P24" draw:layer="layout" svg:width="0.168cm" svg:height="0.126cm" svg:x="4.495cm" svg:y="8.57cm" svg:viewBox="0 0 169 127" svg:d="M169 127h-16v-73c0-26-9-40-26-40-10 0-18 4-25 13-7 8-10 20-10 35v65h-16v-73c0-26-8-40-25-40-11 0-19 4-26 13-6 8-9 20-9 35v65h-16v-124h14v23c9-17 22-26 40-26s29 9 35 27c10-18 24-27 42-27 25 0 38 17 38 51z">
          <text:p/>
        </draw:path>
        <draw:path draw:style-name="gr34" draw:text-style-name="P24" draw:layer="layout" svg:width="0.102cm" svg:height="0.129cm" svg:x="4.693cm" svg:y="8.57cm" svg:viewBox="0 0 103 130" svg:d="M103 67h-86c1 33 15 49 44 49 11 0 22-3 33-9v16c-11 4-22 7-35 7-18 0-32-6-42-18-10-11-17-27-17-49 0-19 6-34 16-46s23-17 40-17c14 0 26 5 34 15 9 11 13 25 13 43zM88 56c-1-29-13-43-34-43-10 0-18 4-25 11-7 8-11 18-12 32z">
          <text:p/>
        </draw:path>
        <draw:path draw:style-name="gr34" draw:text-style-name="P24" draw:layer="layout" svg:width="0.052cm" svg:height="0.219cm" svg:x="4.886cm" svg:y="8.509cm" svg:viewBox="0 0 53 220" svg:d="M53 220h-12c-28-40-41-77-41-110s13-69 41-110h12c-23 41-36 77-36 110s13 70 36 110z">
          <text:p/>
        </draw:path>
        <draw:path draw:style-name="gr34" draw:text-style-name="P24" draw:layer="layout" svg:width="0.105cm" svg:height="0.185cm" svg:x="4.956cm" svg:y="8.512cm" svg:viewBox="0 0 106 186" svg:d="M106 185h-14v-26c-9 18-23 27-42 27-15 0-27-6-36-18-10-11-14-27-14-47 0-19 4-35 14-46 9-11 22-17 37-17 18 0 31 8 40 23v-81h15zM91 123c0-17-4-29-10-39-7-9-16-13-28-13-11 0-19 4-27 13-6 10-9 22-9 38s3 29 9 38c8 9 16 13 27 13s20-4 27-14c7-9 11-21 11-36z">
          <text:p/>
        </draw:path>
        <draw:path draw:style-name="gr34" draw:text-style-name="P24" draw:layer="layout" svg:width="0.094cm" svg:height="0.127cm" svg:x="5.094cm" svg:y="8.57cm" svg:viewBox="0 0 95 128" svg:d="M95 127h-14v-22c-9 16-23 23-41 23-13 0-23-3-30-9-7-7-10-15-10-26 0-13 5-23 16-30 11-8 27-11 47-11h16c0-1 0-2 1-3v-2c0-10-3-18-8-24-5-5-12-8-21-8-13 0-25 3-37 10v-15c13-6 26-10 39-10 28 0 42 17 42 48zM79 76v-12h-17c-30 0-46 9-46 28 0 7 2 13 7 17 4 5 11 7 19 7 11 0 20-4 27-11s10-17 10-29z">
          <text:p/>
        </draw:path>
        <draw:path draw:style-name="gr34" draw:text-style-name="P24" draw:layer="layout" svg:width="0.103cm" svg:height="0.176cm" svg:x="5.21cm" svg:y="8.573cm" svg:viewBox="0 0 104 177" svg:d="M104 0l-50 142c-4 12-9 21-15 27-5 5-12 8-21 8-4 0-8 0-12-1l1-14h4c3 1 5 1 6 1 6 0 12-3 16-8 3-5 7-14 11-27l-44-128h16l36 106 36-106z">
          <text:p/>
        </draw:path>
        <draw:path draw:style-name="gr34" draw:text-style-name="P24" draw:layer="layout" svg:width="0.077cm" svg:height="0.126cm" svg:x="5.324cm" svg:y="8.571cm" svg:viewBox="0 0 78 127" svg:d="M78 91c0 11-4 19-12 27-8 6-19 9-32 9s-24-2-34-6v-15c11 5 21 8 33 8 9 0 16-2 21-6 5-5 8-10 8-16s-2-11-7-15c-3-3-10-7-21-12-13-6-20-11-25-15-5-5-8-12-8-19 0-9 4-16 11-22s18-9 30-9c11 0 21 2 31 4v15c-10-4-19-6-29-6-8 0-14 1-20 5-5 3-7 7-7 13 0 5 3 9 8 13 2 2 10 5 21 10 11 6 19 11 24 16 6 6 8 13 8 21z">
          <text:p/>
        </draw:path>
        <draw:path draw:style-name="gr34" draw:text-style-name="P24" draw:layer="layout" svg:width="0.094cm" svg:height="0.127cm" svg:x="5.489cm" svg:y="8.57cm" svg:viewBox="0 0 95 128" svg:d="M95 127h-14v-22c-9 16-23 23-41 23-12 0-21-3-29-9-8-7-11-15-11-26 0-13 5-23 17-30 11-8 27-11 47-11h15c0-1 0-2 1-3v-2c0-10-3-18-8-24-5-5-12-8-21-8-13 0-24 3-36 10v-15c13-6 25-10 38-10 28 0 42 17 42 48zM79 76v-12h-17c-30 0-45 9-45 28 0 7 2 13 7 17 4 5 10 7 18 7 11 0 20-4 27-11s10-17 10-29z">
          <text:p/>
        </draw:path>
        <draw:path draw:style-name="gr34" draw:text-style-name="P24" draw:layer="layout" svg:width="0.073cm" svg:height="0.187cm" svg:x="5.608cm" svg:y="8.509cm" svg:viewBox="0 0 74 188" svg:d="M74 16c-5-1-9-2-12-2-14 0-21 9-21 28v22h30v12h-30v112h-15v-112h-26v-12h26v-23c0-27 11-41 36-41 3 0 7 1 12 2z">
          <text:p/>
        </draw:path>
        <draw:path draw:style-name="gr34" draw:text-style-name="P24" draw:layer="layout" svg:width="0.071cm" svg:height="0.161cm" svg:x="5.688cm" svg:y="8.536cm" svg:viewBox="0 0 72 162" svg:d="M72 160c-6 2-11 2-16 2-11 0-19-3-24-8-4-6-6-16-6-29v-76h-26v-12h26v-31l15-6v37h29v12h-29v73c0 10 2 17 4 21 3 4 7 6 14 6 4 0 8-1 13-3z">
          <text:p/>
        </draw:path>
        <draw:path draw:style-name="gr34" draw:text-style-name="P24" draw:layer="layout" svg:width="0.102cm" svg:height="0.129cm" svg:x="5.777cm" svg:y="8.57cm" svg:viewBox="0 0 103 130" svg:d="M103 67h-88c1 33 15 49 45 49 11 0 22-3 33-9v16c-11 4-22 7-34 7-19 0-34-6-44-18-10-11-15-27-15-49 0-19 5-34 14-46 10-12 24-17 41-17 14 0 26 5 34 15 9 11 14 25 14 43zM87 56c-1-29-13-43-34-43-10 0-18 4-26 11-7 8-11 18-12 32z">
          <text:p/>
        </draw:path>
        <draw:path draw:style-name="gr34" draw:text-style-name="P24" draw:layer="layout" svg:width="0.057cm" svg:height="0.125cm" svg:x="5.906cm" svg:y="8.571cm" svg:viewBox="0 0 58 126" svg:d="M58 16c-3 0-6-1-9-1-11 0-19 4-25 12s-9 18-9 33v66h-15v-124h14v26c7-19 18-28 35-28 3 0 6 0 9 1z">
          <text:p/>
        </draw:path>
        <draw:path draw:style-name="gr34" draw:text-style-name="P24" draw:layer="layout" svg:width="0.106cm" svg:height="0.185cm" svg:x="6.047cm" svg:y="8.512cm" svg:viewBox="0 0 107 186" svg:d="M107 185h-15v-26c-10 18-24 27-43 27-14 0-26-6-35-18-9-11-14-27-14-47 0-19 5-35 14-46s22-17 37-17c18 0 31 8 39 23v-81h17zM90 123c0-17-3-29-10-39-7-9-16-13-28-13-10 0-19 4-25 13-7 10-10 22-10 38s3 29 10 38c6 9 15 13 26 13s20-4 27-14c7-9 10-21 10-36z">
          <text:p/>
        </draw:path>
        <draw:path draw:style-name="gr34" draw:text-style-name="P24" draw:layer="layout" svg:width="0.018cm" svg:height="0.181cm" svg:x="6.194cm" svg:y="8.515cm" svg:viewBox="0 0 19 182" svg:d="M19 20h-19v-20h19zM18 182h-17v-123h17z">
          <text:p/>
        </draw:path>
        <draw:path draw:style-name="gr34" draw:text-style-name="P24" draw:layer="layout" svg:width="0.077cm" svg:height="0.126cm" svg:x="6.242cm" svg:y="8.571cm" svg:viewBox="0 0 78 127" svg:d="M78 91c0 11-4 19-12 27-8 6-19 9-33 9-13 0-23-2-33-6v-15c11 5 21 8 32 8 10 0 17-2 22-6 5-5 8-10 8-16s-2-11-7-15c-4-3-11-7-22-12-12-6-20-11-24-15-5-5-8-12-8-19 0-9 4-16 11-22s17-9 30-9c11 0 21 2 30 4v15c-9-4-18-6-28-6-8 0-15 1-20 5-5 3-7 7-7 13 0 5 3 9 8 13 2 2 10 5 20 10 12 6 20 11 25 16 6 6 8 13 8 21z">
          <text:p/>
        </draw:path>
        <draw:path draw:style-name="gr34" draw:text-style-name="P24" draw:layer="layout" svg:width="0.091cm" svg:height="0.125cm" svg:x="6.339cm" svg:y="8.572cm" svg:viewBox="0 0 92 126" svg:d="M92 120c-9 4-21 6-32 6-18 0-33-6-43-18-11-12-17-27-17-46s6-34 18-45c11-12 26-17 45-17 10 0 20 1 29 4l-1 16c-8-4-19-6-29-6-13 0-24 4-33 13-8 9-12 21-12 35 0 15 4 27 12 36s18 13 32 13c9 0 20-2 30-7z">
          <text:p/>
        </draw:path>
        <draw:path draw:style-name="gr34" draw:text-style-name="P24" draw:layer="layout" svg:width="0.097cm" svg:height="0.184cm" svg:x="6.459cm" svg:y="8.512cm" svg:viewBox="0 0 98 185" svg:d="M98 185h-17v-73c0-27-10-40-29-40-11 0-20 4-27 13-6 8-10 20-10 35v65h-15v-185h15v82c9-16 23-24 41-24 27 0 42 17 42 51z">
          <text:p/>
        </draw:path>
        <draw:path draw:style-name="gr34" draw:text-style-name="P24" draw:layer="layout" svg:width="0.094cm" svg:height="0.127cm" svg:x="6.585cm" svg:y="8.57cm" svg:viewBox="0 0 95 128" svg:d="M95 127h-14v-22c-9 16-23 23-42 23-12 0-21-3-28-9-7-7-11-15-11-26 0-13 5-23 16-30 11-8 28-11 48-11h16c0-1 0-2 0-3v-2c0-10-3-18-8-24-5-5-12-8-21-8-13 0-25 3-36 10v-15c12-6 25-10 38-10 28 0 42 17 42 48zM80 76v-12h-18c-31 0-46 9-46 28 0 7 3 13 7 17 5 5 11 7 18 7 12 0 21-4 28-11s11-17 11-29z">
          <text:p/>
        </draw:path>
        <draw:path draw:style-name="gr34" draw:text-style-name="P24" draw:layer="layout" svg:width="0.057cm" svg:height="0.125cm" svg:x="6.72cm" svg:y="8.571cm" svg:viewBox="0 0 58 126" svg:d="M58 16c-4 0-6-1-9-1-10 0-19 4-25 12s-9 18-9 33v66h-15v-124h14v26c7-19 18-28 36-28 2 0 5 0 8 1z">
          <text:p/>
        </draw:path>
        <draw:path draw:style-name="gr34" draw:text-style-name="P24" draw:layer="layout" svg:width="0.106cm" svg:height="0.18cm" svg:x="6.793cm" svg:y="8.57cm" svg:viewBox="0 0 107 181" svg:d="M107 113c0 45-19 68-57 68-14 0-27-2-39-7l1-18c12 8 25 11 37 11 13 0 24-5 31-14 9-9 12-21 12-38v-16c-10 18-24 27-42 27-15 0-27-6-36-17s-14-27-14-46c0-20 5-35 14-46s21-17 37-17c19 0 32 9 42 26v-23h14zM91 63c0-16-3-28-11-37-7-9-16-13-28-13-11 0-19 4-26 13-6 9-9 21-9 36 0 16 3 29 9 37 7 9 16 14 27 14s20-5 27-14c8-9 11-21 11-36z">
          <text:p/>
        </draw:path>
        <draw:path draw:style-name="gr34" draw:text-style-name="P24" draw:layer="layout" svg:width="0.102cm" svg:height="0.129cm" svg:x="6.931cm" svg:y="8.57cm" svg:viewBox="0 0 103 130" svg:d="M103 67h-88c1 33 16 49 44 49 12 0 23-3 35-9v16c-12 4-24 7-36 7-18 0-32-6-43-18-10-11-15-27-15-49 0-19 5-34 15-46s23-17 39-17c15 0 26 5 36 15 9 11 13 25 13 43zM87 56c-2-29-13-43-35-43-10 0-18 4-25 11-6 8-10 18-11 32z">
          <text:p/>
        </draw:path>
        <draw:path draw:style-name="gr34" draw:text-style-name="P24" draw:layer="layout" svg:width="0.073cm" svg:height="0.187cm" svg:x="7.114cm" svg:y="8.509cm" svg:viewBox="0 0 74 188" svg:d="M74 16c-5-1-9-2-12-2-13 0-20 9-20 28v22h29v12h-29v112h-15v-112h-27v-12h27v-23c0-27 11-41 34-41 4 0 8 1 13 2z">
          <text:p/>
        </draw:path>
        <draw:path draw:style-name="gr34" draw:text-style-name="P24" draw:layer="layout" svg:width="0.058cm" svg:height="0.125cm" svg:x="7.209cm" svg:y="8.571cm" svg:viewBox="0 0 59 126" svg:d="M59 16c-4 0-7-1-9-1-10 0-18 4-24 12s-9 18-9 33v66h-17v-124h16v26c6-19 18-28 35-28 2 0 4 0 8 1z">
          <text:p/>
        </draw:path>
        <draw:path draw:style-name="gr34" draw:text-style-name="P24" draw:layer="layout" svg:width="0.114cm" svg:height="0.129cm" svg:x="7.282cm" svg:y="8.57cm" svg:viewBox="0 0 115 130" svg:d="M115 64c0 21-5 37-16 48-10 12-24 18-42 18s-31-6-42-18c-10-11-15-27-15-48 0-20 5-35 15-47 11-11 24-17 42-17s32 6 42 17c11 12 16 27 16 47zM98 64c0-16-3-28-11-37-7-9-18-14-30-14s-22 5-30 14c-7 9-11 22-11 37 0 16 4 28 11 38 8 9 18 14 30 14s23-5 30-14c8-9 11-22 11-38z">
          <text:p/>
        </draw:path>
        <draw:path draw:style-name="gr34" draw:text-style-name="P24" draw:layer="layout" svg:width="0.168cm" svg:height="0.126cm" svg:x="7.429cm" svg:y="8.57cm" svg:viewBox="0 0 169 127" svg:d="M169 127h-16v-73c0-26-8-40-25-40-11 0-19 4-26 13-6 8-9 20-9 35v65h-16v-73c0-26-8-40-25-40-11 0-19 4-26 13-6 8-9 20-9 35v65h-17v-124h16v23c8-17 21-26 39-26s30 9 35 27c9-18 23-27 41-27 25 0 38 17 38 51z">
          <text:p/>
        </draw:path>
        <draw:path draw:style-name="gr34" draw:text-style-name="P24" draw:layer="layout" svg:width="0.097cm" svg:height="0.184cm" svg:x="7.707cm" svg:y="8.512cm" svg:viewBox="0 0 98 185" svg:d="M98 185h-16v-73c0-27-10-40-30-40-11 0-20 4-26 13-7 8-10 20-10 35v65h-16v-185h16v82c9-16 22-24 41-24 27 0 41 17 41 51z">
          <text:p/>
        </draw:path>
        <draw:path draw:style-name="gr34" draw:text-style-name="P24" draw:layer="layout" svg:width="0.114cm" svg:height="0.129cm" svg:x="7.835cm" svg:y="8.57cm" svg:viewBox="0 0 115 130" svg:d="M115 64c0 21-6 37-16 48-10 12-25 18-42 18-18 0-32-6-42-18-10-11-15-27-15-48 0-20 5-35 15-47 10-11 24-17 42-17 17 0 32 6 42 17 10 12 16 27 16 47zM98 64c0-16-3-28-12-37-7-9-17-14-29-14s-22 5-30 14c-7 9-11 22-11 37 0 16 4 28 11 38 8 9 18 14 30 14s22-5 29-14c9-9 12-22 12-38z">
          <text:p/>
        </draw:path>
        <draw:path draw:style-name="gr34" draw:text-style-name="P24" draw:layer="layout" svg:width="0.077cm" svg:height="0.126cm" svg:x="7.972cm" svg:y="8.571cm" svg:viewBox="0 0 78 127" svg:d="M78 91c0 11-5 19-13 27-9 6-19 9-33 9-12 0-23-2-32-6v-15c10 5 20 8 31 8 9 0 16-2 21-6 6-5 8-10 8-16s-2-11-7-15c-3-3-10-7-21-12-11-6-19-11-24-15-5-5-8-12-8-19 0-9 4-16 11-22 8-6 17-9 29-9 11 0 21 2 31 4v15c-10-4-19-6-29-6-8 0-14 1-19 5-4 3-7 7-7 13 0 5 3 9 8 13 2 2 9 5 20 10 11 6 20 11 24 16 6 6 10 13 10 21z">
          <text:p/>
        </draw:path>
        <draw:path draw:style-name="gr34" draw:text-style-name="P24" draw:layer="layout" svg:width="0.107cm" svg:height="0.177cm" svg:x="8.078cm" svg:y="8.57cm" svg:viewBox="0 0 108 178" svg:d="M108 63c0 20-5 36-14 48-10 11-22 17-37 17-18 0-32-7-41-22v72h-16v-175h15v25c9-19 25-28 43-28 15 0 27 6 36 18 9 11 14 26 14 45zM91 64c0-15-4-28-10-36-6-9-15-15-26-15s-20 6-28 14c-7 10-11 22-11 37 0 16 3 29 10 38 8 9 17 14 29 14 10 0 19-5 26-14 6-9 10-22 10-38z">
          <text:p/>
        </draw:path>
        <draw:path draw:style-name="gr34" draw:text-style-name="P24" draw:layer="layout" svg:width="0.018cm" svg:height="0.181cm" svg:x="8.215cm" svg:y="8.515cm" svg:viewBox="0 0 19 182" svg:d="M19 20h-19v-20h19zM18 182h-17v-123h17z">
          <text:p/>
        </draw:path>
        <draw:path draw:style-name="gr34" draw:text-style-name="P24" draw:layer="layout" svg:width="0.071cm" svg:height="0.161cm" svg:x="8.258cm" svg:y="8.536cm" svg:viewBox="0 0 72 162" svg:d="M72 160c-5 2-10 2-16 2-11 0-20-3-24-8-5-6-7-16-7-29v-76h-25v-12h25v-31l17-6v37h28v12h-28v73c0 10 1 17 3 21 3 4 8 6 14 6 4 0 9-1 13-3z">
          <text:p/>
        </draw:path>
        <draw:path draw:style-name="gr34" draw:text-style-name="P24" draw:layer="layout" svg:width="0.094cm" svg:height="0.127cm" svg:x="8.345cm" svg:y="8.57cm" svg:viewBox="0 0 95 128" svg:d="M95 127h-14v-22c-9 16-24 23-42 23-12 0-21-3-28-9-7-7-11-15-11-26 0-13 6-23 16-30 11-8 27-11 47-11h17c0-1 0-2 0-3v-2c0-10-3-18-8-24-6-5-13-8-22-8-12 0-24 3-35 10v-15c12-6 25-10 37-10 29 0 43 17 43 48zM80 76v-12h-19c-30 0-45 9-45 28 0 7 3 13 7 17 5 5 11 7 18 7 12 0 21-4 28-11s11-17 11-29z">
          <text:p/>
        </draw:path>
        <draw:polygon draw:style-name="gr34" draw:text-style-name="P24" draw:layer="layout" svg:width="0.015cm" svg:height="0.184cm" svg:x="8.479cm" svg:y="8.512cm" svg:viewBox="0 0 16 185" draw:points="16,185 0,185 0,0 16,0">
          <text:p/>
        </draw:polygon>
        <draw:path draw:style-name="gr34" draw:text-style-name="P24" draw:layer="layout" svg:width="0.052cm" svg:height="0.219cm" svg:x="8.52cm" svg:y="8.509cm" svg:viewBox="0 0 53 220" svg:d="M53 110c0 34-13 70-40 110h-13c24-40 37-77 37-110s-13-69-37-110h13c27 40 40 77 40 110z">
          <text:p/>
        </draw:path>
        <draw:line draw:style-name="gr31" draw:text-style-name="P4" draw:layer="layout" svg:x1="3.686cm" svg:y1="5.314cm" svg:x2="3.586cm" svg:y2="5.314cm">
          <text:p/>
        </draw:line>
        <draw:path draw:style-name="gr34" draw:text-style-name="P24" draw:layer="layout" svg:width="0.111cm" svg:height="0.178cm" svg:x="3.212cm" svg:y="5.225cm" svg:viewBox="0 0 112 179" svg:d="M112 89c0 29-5 51-15 66-9 15-23 24-42 24-18 0-31-9-41-24s-14-37-14-66 4-51 14-66 23-23 41-23c19 0 33 8 42 23 10 15 15 37 15 66zM95 89c0-50-13-75-40-75-25 0-38 25-38 75s13 74 38 74c27 0 40-24 40-74z">
          <text:p/>
        </draw:path>
        <draw:polygon draw:style-name="gr34" draw:text-style-name="P24" draw:layer="layout" svg:width="0.02cm" svg:height="0.022cm" svg:x="3.361cm" svg:y="5.378cm" svg:viewBox="0 0 21 23" draw:points="21,23 0,23 0,0 21,0">
          <text:p/>
        </draw:polygon>
        <draw:path draw:style-name="gr34" draw:text-style-name="P24" draw:layer="layout" svg:width="0.113cm" svg:height="0.178cm" svg:x="3.418cm" svg:y="5.225cm" svg:viewBox="0 0 114 179" svg:d="M114 130c0 14-5 25-15 34-11 9-25 15-42 15s-31-6-42-15c-10-9-15-21-15-34 0-22 14-36 42-45-24-10-35-25-35-44 0-12 4-22 14-29 10-8 23-12 38-12s27 4 36 11c9 8 14 17 14 29 0 18-12 33-37 45 28 9 42 24 42 45zM92 40c0-7-3-14-9-19s-14-7-23-7c-11 0-20 2-26 8-8 5-11 12-11 20s3 15 9 20c6 6 15 12 27 18 22-12 33-25 33-40zM96 131c0-16-13-29-41-40-25 9-38 22-38 39 0 9 4 17 11 23 8 7 18 10 29 10 12 0 21-3 28-9 8-6 11-14 11-23z">
          <text:p/>
        </draw:path>
        <draw:path draw:style-name="gr34" draw:text-style-name="P24" draw:layer="layout" svg:width="0.174cm" svg:height="0.094cm" svg:x="2.745cm" svg:y="6.102cm" svg:viewBox="0 0 175 95" svg:d="M127 0c14 0 26 5 34 15 9 10 14 23 14 41 0 13-3 26-8 39l-18-2c8-14 11-27 11-39 0-11-3-20-8-27-6-7-14-10-24-10-8 0-16 3-23 11-2 3-8 12-18 30-8 13-14 22-20 27-7 7-15 10-25 10-13 0-23-5-31-14-7-10-11-23-11-41 0-11 2-21 6-33l16 2c-5 10-8 20-8 31 0 12 2 22 7 29 5 6 12 10 20 10s14-4 20-11c3-4 9-14 19-31 8-13 14-23 19-27 7-7 17-10 28-10z">
          <text:p/>
        </draw:path>
        <draw:path draw:style-name="gr34" draw:text-style-name="P24" draw:layer="layout" svg:width="0.124cm" svg:height="0.096cm" svg:x="2.795cm" svg:y="5.973cm" svg:viewBox="0 0 125 97" svg:d="M124 0v14h-26c18 9 27 24 27 43 0 27-18 40-51 40h-74v-15h70c27 0 40-10 40-30 0-24-17-37-52-37h-58v-15z">
          <text:p/>
        </draw:path>
        <draw:path draw:style-name="gr34" draw:text-style-name="P24" draw:layer="layout" svg:width="0.125cm" svg:height="0.057cm" svg:x="2.793cm" svg:y="5.872cm" svg:viewBox="0 0 126 58" svg:d="M16 0c0 3-1 6-1 8 0 10 4 19 12 25s18 9 32 9h67v16h-124v-14h26c-19-7-28-20-28-36 0-3 0-5 1-8z">
          <text:p/>
        </draw:path>
        <draw:polygon draw:style-name="gr34" draw:text-style-name="P24" draw:layer="layout" svg:width="0.123cm" svg:height="0.102cm" svg:x="2.795cm" svg:y="5.762cm" svg:viewBox="0 0 124 103" draw:points="0,0 124,43 124,62 0,103 0,87 110,52 0,15">
          <text:p/>
        </draw:polygon>
        <draw:path draw:style-name="gr34" draw:text-style-name="P24" draw:layer="layout" svg:width="0.181cm" svg:height="0.018cm" svg:x="2.737cm" svg:y="5.724cm" svg:viewBox="0 0 182 19" svg:d="M20 19h-20v-19h20zM182 18h-123v-17h123z">
          <text:p/>
        </draw:path>
        <draw:polygon draw:style-name="gr34" draw:text-style-name="P24" draw:layer="layout" svg:width="0.123cm" svg:height="0.102cm" svg:x="2.795cm" svg:y="5.599cm" svg:viewBox="0 0 124 103" draw:points="0,0 124,43 124,62 0,103 0,87 110,52 0,16">
          <text:p/>
        </draw:polygon>
        <draw:path draw:style-name="gr34" draw:text-style-name="P24" draw:layer="layout" svg:width="0.127cm" svg:height="0.094cm" svg:x="2.792cm" svg:y="5.493cm" svg:viewBox="0 0 128 95" svg:d="M127 0v15h-22c16 10 23 23 23 41 0 12-3 22-9 29-7 7-15 10-26 10-13 0-23-5-31-16s-11-26-11-46v-16c-1 0-2 0-3 0h-2c-10 0-18 2-24 7-5 6-8 13-8 21 0 13 3 25 10 36h-15c-6-13-9-25-9-37 0-29 16-44 47-44zM75 17h-12v17c0 30 10 45 29 45 7 0 13-2 17-7 5-4 7-10 7-18 0-11-4-20-11-27s-17-10-30-10z">
          <text:p/>
        </draw:path>
        <draw:polygon draw:style-name="gr34" draw:text-style-name="P24" draw:layer="layout" svg:width="0.184cm" svg:height="0.016cm" svg:x="2.734cm" svg:y="5.438cm" svg:viewBox="0 0 185 17" draw:points="185,17 0,17 0,0 185,0">
          <text:p/>
        </draw:polygon>
        <draw:line draw:style-name="gr31" draw:text-style-name="P4" draw:layer="layout" svg:x1="3.686cm" svg:y1="4.655cm" svg:x2="3.586cm" svg:y2="4.655cm">
          <text:p/>
        </draw:line>
        <draw:path draw:style-name="gr34" draw:text-style-name="P24" draw:layer="layout" svg:width="0.111cm" svg:height="0.177cm" svg:x="3.212cm" svg:y="4.567cm" svg:viewBox="0 0 112 178" svg:d="M112 88c0 29-5 52-15 67-9 15-23 23-42 23-18 0-31-8-41-23s-14-38-14-67 4-51 14-66 23-22 41-22c19 0 33 7 42 22 10 15 15 37 15 66zM95 88c0-50-13-75-40-75-25 0-38 25-38 75 0 51 13 76 38 76 27 0 40-25 40-76z">
          <text:p/>
        </draw:path>
        <draw:polygon draw:style-name="gr34" draw:text-style-name="P24" draw:layer="layout" svg:width="0.02cm" svg:height="0.022cm" svg:x="3.361cm" svg:y="4.719cm" svg:viewBox="0 0 21 23" draw:points="21,23 0,23 0,0 21,0">
          <text:p/>
        </draw:polygon>
        <draw:path draw:style-name="gr34" draw:text-style-name="P24" draw:layer="layout" svg:width="0.111cm" svg:height="0.176cm" svg:x="3.42cm" svg:y="4.567cm" svg:viewBox="0 0 112 177" svg:d="M112 79c0 32-6 56-19 73-12 16-30 25-54 25-11 0-22-2-32-5l1-15c9 4 18 6 27 6 40 0 60-25 61-77-8 18-22 26-42 26-17 0-30-5-39-16-10-9-15-22-15-39s5-31 15-42c10-10 23-15 40-15 19 0 33 6 42 20 10 13 15 33 15 59zM93 54c0-12-4-22-10-29-7-8-16-11-26-11-11 0-21 4-29 12-7 8-11 19-11 31s4 21 11 29c6 7 15 12 27 12 11 0 20-5 27-13 7-7 11-18 11-31z">
          <text:p/>
        </draw:path>
        <draw:path draw:style-name="gr34" draw:text-style-name="P24" draw:layer="layout" svg:width="0.11cm" svg:height="0.176cm" svg:x="8.989cm" svg:y="8.157cm" svg:viewBox="0 0 111 177" svg:d="M111 80c0 32-6 56-18 72-14 17-31 25-54 25-11 0-22-1-33-4l2-15c9 4 18 6 27 6 39 0 60-25 61-76-9 16-24 25-44 25-16 0-28-5-38-15-9-10-14-23-14-39 0-17 5-31 15-43 10-10 23-16 39-16 18 0 32 7 43 20 10 15 14 34 14 60zM92 56c0-12-3-22-11-31-7-7-15-11-26-11s-20 4-27 14c-7 8-11 18-11 31 0 12 3 21 10 29 7 7 16 11 27 11s20-4 27-12c8-8 11-18 11-31z">
          <text:p/>
        </draw:path>
        <draw:path draw:style-name="gr34" draw:text-style-name="P24" draw:layer="layout" svg:width="0.111cm" svg:height="0.178cm" svg:x="9.126cm" svg:y="8.157cm" svg:viewBox="0 0 112 179" svg:d="M112 90c0 29-5 51-14 66-10 15-24 23-42 23-17 0-32-8-42-23-9-15-14-37-14-66 0-30 5-52 14-67 10-15 25-23 42-23 18 0 32 8 42 23 9 15 14 37 14 67zM95 90c0-51-13-76-39-76s-39 25-39 76c0 50 13 74 39 74s39-24 39-74z">
          <text:p/>
        </draw:path>
        <draw:path draw:style-name="gr34" draw:text-style-name="P24" draw:layer="layout" svg:width="0.111cm" svg:height="0.178cm" svg:x="9.264cm" svg:y="8.157cm" svg:viewBox="0 0 112 179" svg:d="M112 90c0 29-4 51-14 66s-23 23-41 23-32-8-41-23c-10-15-16-37-16-66 0-30 6-52 16-67 9-15 23-23 41-23s31 8 41 23 14 37 14 67zM95 90c0-51-13-76-38-76-26 0-39 25-39 76 0 50 13 74 39 74 25 0 38-24 38-74z">
          <text:p/>
        </draw:path>
        <draw:line draw:style-name="gr31" draw:text-style-name="P4" draw:layer="layout" svg:x1="9.182cm" svg:y1="7.964cm" svg:x2="9.182cm" svg:y2="8.064cm">
          <text:p/>
        </draw:line>
        <draw:line draw:style-name="gr31" draw:text-style-name="P4" draw:layer="layout" svg:x1="3.686cm" svg:y1="6.641cm" svg:x2="3.586cm" svg:y2="6.641cm">
          <text:p/>
        </draw:line>
        <draw:path draw:style-name="gr34" draw:text-style-name="P24" draw:layer="layout" svg:width="0.111cm" svg:height="0.178cm" svg:x="3.212cm" svg:y="6.552cm" svg:viewBox="0 0 112 179" svg:d="M112 90c0 29-5 51-15 66-9 15-23 23-42 23-18 0-31-8-41-23s-14-37-14-66c0-30 4-52 14-67s23-23 41-23c19 0 33 8 42 23 10 15 15 37 15 67zM95 90c0-51-13-76-40-76-25 0-38 25-38 76 0 50 13 75 38 75 27 0 40-25 40-75z">
          <text:p/>
        </draw:path>
        <draw:polygon draw:style-name="gr34" draw:text-style-name="P24" draw:layer="layout" svg:width="0.02cm" svg:height="0.022cm" svg:x="3.361cm" svg:y="6.705cm" svg:viewBox="0 0 21 23" draw:points="21,23 0,23 0,0 21,0">
          <text:p/>
        </draw:polygon>
        <draw:path draw:style-name="gr34" draw:text-style-name="P24" draw:layer="layout" svg:width="0.111cm" svg:height="0.177cm" svg:x="3.422cm" svg:y="6.553cm" svg:viewBox="0 0 112 178" svg:d="M112 121c0 17-5 30-15 41-10 10-23 16-39 16-20 0-34-7-43-20-10-14-15-34-15-59 0-32 6-57 19-74 12-16 31-25 54-25 10 0 21 2 32 5l-1 15c-9-4-19-6-29-6-18 0-33 6-43 19-11 13-16 33-16 58 4-8 10-14 17-18 8-5 17-7 26-7 17 0 29 5 39 15 9 9 14 23 14 40zM95 122c0-13-3-23-10-31-7-7-16-11-27-11s-21 4-28 11c-7 8-11 18-11 30 0 13 4 23 11 30 7 8 16 12 27 12s20-4 27-11c7-8 11-18 11-30z">
          <text:p/>
        </draw:path>
        <draw:path draw:style-name="gr34" draw:text-style-name="P24" draw:layer="layout" svg:width="0.114cm" svg:height="0.178cm" svg:x="8.412cm" svg:y="8.157cm" svg:viewBox="0 0 115 179" svg:d="M115 131c0 14-5 25-16 34-10 9-24 14-41 14s-31-5-41-14c-11-9-17-21-17-34 0-22 15-36 43-45-23-10-35-26-35-45 0-12 5-22 14-29 10-8 22-12 38-12 15 0 27 4 36 11 9 8 14 17 14 29 0 18-13 33-37 46 28 9 42 24 42 45zM93 40c0-7-3-14-9-19s-14-7-24-7-19 2-26 8c-6 5-10 12-10 20s3 15 9 20c5 6 14 13 27 19 22-13 33-26 33-41zM97 132c0-16-14-29-41-40-25 9-37 22-37 39 0 9 3 17 11 23 7 7 16 10 28 10 11 0 21-3 28-9s11-14 11-23z">
          <text:p/>
        </draw:path>
        <draw:path draw:style-name="gr34" draw:text-style-name="P24" draw:layer="layout" svg:width="0.111cm" svg:height="0.178cm" svg:x="8.552cm" svg:y="8.157cm" svg:viewBox="0 0 112 179" svg:d="M112 90c0 29-5 51-14 66-10 15-23 23-41 23-19 0-33-8-43-23-9-15-14-37-14-66 0-30 5-52 14-67 10-15 24-23 43-23 18 0 31 8 41 23 9 15 14 37 14 67zM95 90c0-51-13-76-39-76s-39 25-39 76c0 50 13 74 39 74s39-24 39-74z">
          <text:p/>
        </draw:path>
        <draw:path draw:style-name="gr34" draw:text-style-name="P24" draw:layer="layout" svg:width="0.111cm" svg:height="0.178cm" svg:x="8.69cm" svg:y="8.157cm" svg:viewBox="0 0 112 179" svg:d="M112 90c0 29-4 51-14 66-9 15-23 23-41 23s-32-8-42-23-15-37-15-66c0-30 5-52 15-67s24-23 42-23 32 8 41 23c10 15 14 37 14 67zM95 90c0-51-13-76-38-76-26 0-40 25-40 76 0 50 14 74 40 74 25 0 38-24 38-74z">
          <text:p/>
        </draw:path>
        <draw:line draw:style-name="gr31" draw:text-style-name="P4" draw:layer="layout" svg:x1="8.608cm" svg:y1="7.964cm" svg:x2="8.608cm" svg:y2="8.064cm">
          <text:p/>
        </draw:line>
        <draw:polygon draw:style-name="gr34" draw:text-style-name="P24" draw:layer="layout" svg:width="0.103cm" svg:height="0.172cm" svg:x="7.825cm" svg:y="8.16cm" svg:viewBox="0 0 104 173" draw:points="104,15 36,173 18,173 87,14 0,14 0,0 104,0">
          <text:p/>
        </draw:polygon>
        <draw:path draw:style-name="gr34" draw:text-style-name="P24" draw:layer="layout" svg:width="0.112cm" svg:height="0.178cm" svg:x="7.961cm" svg:y="8.157cm" svg:viewBox="0 0 113 179" svg:d="M113 90c0 29-5 51-15 66-9 15-24 23-42 23s-32-8-41-23c-10-15-15-37-15-66 0-30 5-52 15-67 9-15 23-23 41-23s33 8 42 23c10 15 15 37 15 67zM96 90c0-51-14-76-40-76s-38 25-38 76c0 50 12 74 38 74s40-24 40-74z">
          <text:p/>
        </draw:path>
        <draw:path draw:style-name="gr34" draw:text-style-name="P24" draw:layer="layout" svg:width="0.111cm" svg:height="0.178cm" svg:x="8.1cm" svg:y="8.157cm" svg:viewBox="0 0 112 179" svg:d="M112 90c0 29-5 51-14 66-10 15-24 23-43 23-18 0-31-8-41-23-9-15-14-37-14-66 0-30 5-52 14-67 10-15 23-23 41-23 19 0 33 8 43 23 9 15 14 37 14 67zM95 90c0-51-13-76-40-76-25 0-38 25-38 76 0 50 13 74 38 74 27 0 40-24 40-74z">
          <text:p/>
        </draw:path>
        <draw:line draw:style-name="gr31" draw:text-style-name="P4" draw:layer="layout" svg:x1="8.018cm" svg:y1="7.964cm" svg:x2="8.018cm" svg:y2="8.064cm">
          <text:p/>
        </draw:line>
        <draw:path draw:style-name="gr34" draw:text-style-name="P24" draw:layer="layout" svg:width="0.111cm" svg:height="0.177cm" svg:x="7.227cm" svg:y="8.158cm" svg:viewBox="0 0 112 178" svg:d="M112 121c0 16-5 30-15 41-11 10-24 16-40 16-18 0-32-7-42-21-10-13-15-33-15-58 0-32 6-56 19-74 12-16 30-25 53-25 11 0 22 2 34 5l-2 15c-9-4-19-6-30-6-18 0-32 6-42 20-10 13-16 32-16 57 4-8 10-14 17-19 8-4 16-6 26-6 16 0 29 5 39 15 9 9 14 23 14 40zM95 122c0-13-3-23-11-31-7-7-16-11-27-11s-20 4-27 11c-7 8-10 18-10 30 0 13 3 23 10 30 7 8 16 12 26 12 11 0 20-4 27-11 9-8 12-18 12-30z">
          <text:p/>
        </draw:path>
        <draw:path draw:style-name="gr34" draw:text-style-name="P24" draw:layer="layout" svg:width="0.111cm" svg:height="0.178cm" svg:x="7.363cm" svg:y="8.157cm" svg:viewBox="0 0 112 179" svg:d="M112 90c0 29-5 51-15 66-9 15-23 23-41 23s-32-8-42-23-14-37-14-66c0-30 4-52 14-67s24-23 42-23 32 8 41 23c10 15 15 37 15 67zM95 90c0-51-13-76-39-76s-39 25-39 76c0 50 13 74 39 74s39-24 39-74z">
          <text:p/>
        </draw:path>
        <draw:path draw:style-name="gr34" draw:text-style-name="P24" draw:layer="layout" svg:width="0.111cm" svg:height="0.178cm" svg:x="7.501cm" svg:y="8.157cm" svg:viewBox="0 0 112 179" svg:d="M112 90c0 29-5 51-15 66s-24 23-42 23c-17 0-31-8-41-23-9-15-14-37-14-66 0-30 5-52 14-67 10-15 24-23 41-23 18 0 32 8 42 23s15 37 15 67zM94 90c0-51-13-76-39-76-25 0-38 25-38 76 0 50 13 74 38 74 26 0 39-24 39-74z">
          <text:p/>
        </draw:path>
        <draw:line draw:style-name="gr31" draw:text-style-name="P4" draw:layer="layout" svg:x1="7.419cm" svg:y1="7.964cm" svg:x2="7.419cm" svg:y2="8.064cm">
          <text:p/>
        </draw:line>
        <draw:path draw:style-name="gr34" draw:text-style-name="P24" draw:layer="layout" svg:width="0.099cm" svg:height="0.174cm" svg:x="6.626cm" svg:y="8.16cm" svg:viewBox="0 0 100 175" svg:d="M100 118c0 17-5 31-17 41-11 10-28 16-47 16-13 0-25-3-36-7v-17c10 6 23 9 37 9 13 0 25-3 34-11 8-8 12-18 12-31 0-12-3-21-11-28-8-6-19-10-32-10-9 0-22 2-38 6l1-86h89v14h-73l-1 55c10-2 18-3 25-3 19 0 33 5 42 14 10 9 15 22 15 38z">
          <text:p/>
        </draw:path>
        <draw:path draw:style-name="gr34" draw:text-style-name="P24" draw:layer="layout" svg:width="0.112cm" svg:height="0.178cm" svg:x="6.755cm" svg:y="8.157cm" svg:viewBox="0 0 113 179" svg:d="M113 90c0 29-5 51-15 66-9 15-23 23-42 23-18 0-32-8-41-23-10-15-15-37-15-66 0-30 5-52 15-67 9-15 23-23 41-23 19 0 33 8 42 23 10 15 15 37 15 67zM96 90c0-51-13-76-40-76-26 0-39 25-39 76 0 50 13 74 39 74 27 0 40-24 40-74z">
          <text:p/>
        </draw:path>
        <draw:path draw:style-name="gr34" draw:text-style-name="P24" draw:layer="layout" svg:width="0.111cm" svg:height="0.178cm" svg:x="6.894cm" svg:y="8.157cm" svg:viewBox="0 0 112 179" svg:d="M112 90c0 29-5 51-14 66-10 15-24 23-42 23-19 0-32-8-42-23-9-15-14-37-14-66 0-30 5-52 14-67 10-15 23-23 42-23 18 0 32 8 42 23 9 15 14 37 14 67zM95 90c0-51-13-76-39-76s-39 25-39 76c0 50 13 74 39 74s39-24 39-74z">
          <text:p/>
        </draw:path>
        <draw:line draw:style-name="gr31" draw:text-style-name="P4" draw:layer="layout" svg:x1="6.812cm" svg:y1="7.964cm" svg:x2="6.812cm" svg:y2="8.064cm">
          <text:p/>
        </draw:line>
        <draw:path draw:style-name="gr34" draw:text-style-name="P24" draw:layer="layout" svg:width="0.124cm" svg:height="0.172cm" svg:x="6.012cm" svg:y="8.16cm" svg:viewBox="0 0 125 173" svg:d="M125 131h-26v42h-16v-42h-83v-16l78-115h21v117h26zM83 117v-100l-68 100z">
          <text:p/>
        </draw:path>
        <draw:path draw:style-name="gr34" draw:text-style-name="P24" draw:layer="layout" svg:width="0.111cm" svg:height="0.178cm" svg:x="6.157cm" svg:y="8.157cm" svg:viewBox="0 0 112 179" svg:d="M112 90c0 29-5 51-15 66-9 15-23 23-41 23s-32-8-41-23c-10-15-15-37-15-66 0-30 5-52 15-67 9-15 23-23 41-23s32 8 41 23c10 15 15 37 15 67zM95 90c0-51-13-76-39-76s-38 25-38 76c0 50 12 74 38 74s39-24 39-74z">
          <text:p/>
        </draw:path>
        <draw:path draw:style-name="gr34" draw:text-style-name="P24" draw:layer="layout" svg:width="0.111cm" svg:height="0.178cm" svg:x="6.295cm" svg:y="8.157cm" svg:viewBox="0 0 112 179" svg:d="M112 90c0 29-5 51-14 66-11 15-25 23-43 23-17 0-31-8-41-23-9-15-14-37-14-66 0-30 5-52 14-67 10-15 24-23 41-23 18 0 32 8 43 23 9 15 14 37 14 67zM95 90c0-51-14-76-40-76-25 0-38 25-38 76 0 50 13 74 38 74 26 0 40-24 40-74z">
          <text:p/>
        </draw:path>
        <draw:line draw:style-name="gr31" draw:text-style-name="P4" draw:layer="layout" svg:x1="6.213cm" svg:y1="7.964cm" svg:x2="6.213cm" svg:y2="8.064cm">
          <text:p/>
        </draw:line>
        <draw:path draw:style-name="gr34" draw:text-style-name="P24" draw:layer="layout" svg:width="0.104cm" svg:height="0.174cm" svg:x="5.418cm" svg:y="8.159cm" svg:viewBox="0 0 105 175" svg:d="M105 124c0 15-5 28-16 37-12 9-27 14-46 14-18 0-32-2-43-7l2-17c11 6 23 9 37 9 15 0 27-3 36-10 8-7 13-16 13-26s-4-20-12-25c-8-6-19-9-33-9h-19v-14h20c14-1 24-4 32-9 7-6 11-14 11-24 0-8-3-15-11-21-7-5-16-8-27-8-14 0-27 3-39 9l-1-16c15-5 28-7 39-7 18 0 31 4 41 12s15 18 15 31c0 10-4 18-10 25-7 8-16 12-27 14 12 2 21 6 28 14 7 7 10 17 10 28z">
          <text:p/>
        </draw:path>
        <draw:path draw:style-name="gr34" draw:text-style-name="P24" draw:layer="layout" svg:width="0.111cm" svg:height="0.178cm" svg:x="5.558cm" svg:y="8.157cm" svg:viewBox="0 0 112 179" svg:d="M112 90c0 29-5 51-14 66-10 15-24 23-42 23-19 0-32-8-42-23s-14-37-14-66c0-30 4-52 14-67s23-23 42-23c18 0 32 8 42 23 9 15 14 37 14 67zM95 90c0-51-13-76-39-76s-39 25-39 76c0 50 13 74 39 74s39-24 39-74z">
          <text:p/>
        </draw:path>
        <draw:path draw:style-name="gr34" draw:text-style-name="P24" draw:layer="layout" svg:width="0.111cm" svg:height="0.178cm" svg:x="5.696cm" svg:y="8.157cm" svg:viewBox="0 0 112 179" svg:d="M112 90c0 29-5 51-14 66-10 15-23 23-41 23s-32-8-43-23c-9-15-14-37-14-66 0-30 5-52 14-67 11-15 25-23 43-23s31 8 41 23c9 15 14 37 14 67zM95 90c0-51-13-76-39-76-25 0-39 25-39 76 0 50 14 74 39 74 26 0 39-24 39-74z">
          <text:p/>
        </draw:path>
        <draw:line draw:style-name="gr31" draw:text-style-name="P4" draw:layer="layout" svg:x1="5.614cm" svg:y1="7.964cm" svg:x2="5.614cm" svg:y2="8.064cm">
          <text:p/>
        </draw:line>
        <draw:path draw:style-name="gr34" draw:text-style-name="P24" draw:layer="layout" svg:width="0.101cm" svg:height="0.174cm" svg:x="4.813cm" svg:y="8.158cm" svg:viewBox="0 0 102 175" svg:d="M102 175h-102v-15c28-30 48-53 59-68 14-19 21-35 21-47 0-9-3-16-9-21-6-6-14-9-24-9-13 0-26 4-38 13l-3-17c16-7 30-11 44-11 15 0 26 4 35 12s13 19 13 32c0 14-7 32-21 51-11 14-30 36-58 65h83z">
          <text:p/>
        </draw:path>
        <draw:path draw:style-name="gr34" draw:text-style-name="P24" draw:layer="layout" svg:width="0.111cm" svg:height="0.178cm" svg:x="4.951cm" svg:y="8.157cm" svg:viewBox="0 0 112 179" svg:d="M112 90c0 29-5 51-16 66-9 15-23 23-41 23s-32-8-41-23c-10-15-14-37-14-66 0-30 4-52 14-67 9-15 23-23 41-23s32 8 41 23c11 15 16 37 16 67zM94 90c0-51-13-76-39-76s-38 25-38 76c0 50 12 74 38 74s39-24 39-74z">
          <text:p/>
        </draw:path>
        <draw:path draw:style-name="gr34" draw:text-style-name="P24" draw:layer="layout" svg:width="0.111cm" svg:height="0.178cm" svg:x="5.089cm" svg:y="8.157cm" svg:viewBox="0 0 112 179" svg:d="M112 90c0 29-5 51-14 66-10 15-24 23-43 23-18 0-31-8-41-23-9-15-14-37-14-66 0-30 5-52 14-67 10-15 23-23 41-23 19 0 33 8 43 23 9 15 14 37 14 67zM95 90c0-51-13-76-40-76-25 0-38 25-38 76 0 50 13 74 38 74 27 0 40-24 40-74z">
          <text:p/>
        </draw:path>
        <draw:line draw:style-name="gr31" draw:text-style-name="P4" draw:layer="layout" svg:x1="5.007cm" svg:y1="7.964cm" svg:x2="5.007cm" svg:y2="8.064cm">
          <text:p/>
        </draw:line>
        <draw:polygon draw:style-name="gr34" draw:text-style-name="P24" draw:layer="layout" svg:width="0.052cm" svg:height="0.172cm" svg:x="4.246cm" svg:y="8.16cm" svg:viewBox="0 0 53 173" draw:points="53,173 37,173 37,18 9,44 0,33 39,0 53,0">
          <text:p/>
        </draw:polygon>
        <draw:path draw:style-name="gr34" draw:text-style-name="P24" draw:layer="layout" svg:width="0.111cm" svg:height="0.178cm" svg:x="4.368cm" svg:y="8.157cm" svg:viewBox="0 0 112 179" svg:d="M112 90c0 29-4 51-14 66-9 15-23 23-41 23s-32-8-42-23-15-37-15-66c0-30 5-52 15-67s24-23 42-23 32 8 41 23c10 15 14 37 14 67zM95 90c0-51-12-76-38-76s-39 25-39 76c0 50 13 74 39 74s38-24 38-74z">
          <text:p/>
        </draw:path>
        <draw:path draw:style-name="gr34" draw:text-style-name="P24" draw:layer="layout" svg:width="0.111cm" svg:height="0.178cm" svg:x="4.507cm" svg:y="8.157cm" svg:viewBox="0 0 112 179" svg:d="M112 90c0 29-5 51-16 66-9 15-23 23-41 23s-32-8-41-23c-10-15-14-37-14-66 0-30 4-52 14-67 9-15 23-23 41-23s32 8 41 23c11 15 16 37 16 67zM94 90c0-51-13-76-39-76s-38 25-38 76c0 50 12 74 38 74s39-24 39-74z">
          <text:p/>
        </draw:path>
        <draw:line draw:style-name="gr31" draw:text-style-name="P4" draw:layer="layout" svg:x1="4.424cm" svg:y1="7.964cm" svg:x2="4.424cm" svg:y2="8.064cm">
          <text:p/>
        </draw:line>
        <draw:path draw:style-name="gr34" draw:text-style-name="P24" draw:layer="layout" svg:width="0.111cm" svg:height="0.178cm" svg:x="3.761cm" svg:y="8.157cm" svg:viewBox="0 0 112 179" svg:d="M112 90c0 29-5 51-14 66-10 15-23 23-42 23-18 0-32-8-42-23-9-15-14-37-14-66 0-30 5-52 14-67 10-15 24-23 42-23 19 0 32 8 42 23 9 15 14 37 14 67zM95 90c0-51-13-76-39-76s-39 25-39 76c0 50 13 74 39 74s39-24 39-74z">
          <text:p/>
        </draw:path>
        <draw:line draw:style-name="gr31" draw:text-style-name="P4" draw:layer="layout" svg:x1="3.817cm" svg:y1="7.964cm" svg:x2="3.817cm" svg:y2="8.064cm">
          <text:p/>
        </draw:line>
        <draw:polyline draw:style-name="gr5" draw:text-style-name="P4" draw:layer="layout" svg:width="4.463cm" svg:height="1.836cm" svg:x="3.902cm" svg:y="3.994cm" svg:viewBox="0 0 4464 1837" draw:points="0,0 32,63 832,63 832,112 1301,112 1301,166 2246,166 2246,234 2426,234 2426,342 3301,342 3301,625 3826,625 3826,1044 4118,1044 4118,1837 4464,1837">
          <text:p/>
        </draw:polyline>
        <draw:polyline draw:style-name="gr38" draw:text-style-name="P4" draw:layer="layout" svg:width="4.683cm" svg:height="2.591cm" svg:x="3.934cm" svg:y="3.991cm" svg:viewBox="0 0 4684 2592" draw:points="0,0 5,94 144,109 234,144 369,124 408,189 618,214 767,254 956,294 1086,269 1131,294 1315,294 1445,448 1744,488 1938,643 2242,702 2292,777 2351,842 2491,842 2496,1016 2760,1016 2760,1205 3209,1205 3229,1659 3623,1664 3623,2127 4221,2132 4211,2592 4684,2587">
          <text:p/>
        </draw:polyline>
        <draw:path draw:style-name="gr39" draw:text-style-name="P4" draw:layer="layout" svg:width="4.663cm" svg:height="3.477cm" svg:x="3.944cm" svg:y="4.076cm" svg:viewBox="0 0 4664 3478" svg:d="M0 0l30 129 114 5 90 149 95-9 109 79 45 70 145 20 54 90 70-15 10 79 150 40 34 85 75 20 70 80 244 134c58-3 116-7 174-10 19 37 37 73 55 110 32-7 63-14 95-20 81 114 163 165 244 185 161 27 254 135 269 334 48 25 96 50 144 75h200c5 40 10 79 15 119l778 5 5 170 80 258 39 36 70 239 25 5v254l45 5 10 368 354 5 10 384 717-5">
          <text:p/>
        </draw:path>
        <draw:path draw:style-name="gr34" draw:text-style-name="P24" draw:layer="layout" svg:width="0.106cm" svg:height="0.177cm" svg:x="4.515cm" svg:y="6.786cm" svg:viewBox="0 0 107 178" svg:d="M107 64c0 19-4 35-15 47-9 11-21 17-37 17-17 0-31-7-39-22v72h-16v-175h14v24c10-18 24-27 43-27 15 0 27 6 36 17 10 11 14 27 14 47zM89 65c0-16-3-29-9-38-7-9-15-14-26-14s-20 5-28 13c-7 11-10 23-10 38 0 17 3 29 10 38 6 9 16 14 28 14 10 0 19-5 25-14 7-9 10-22 10-37z">
          <text:p/>
        </draw:path>
        <draw:polygon draw:style-name="gr34" draw:text-style-name="P24" draw:layer="layout" svg:width="0.142cm" svg:height="0.124cm" svg:x="4.734cm" svg:y="6.776cm" svg:viewBox="0 0 143 125" draw:points="143,125 0,67 0,59 143,0 143,11 16,63 143,114">
          <text:p/>
        </draw:polygon>
        <draw:path draw:style-name="gr34" draw:text-style-name="P24" draw:layer="layout" svg:width="0.111cm" svg:height="0.178cm" svg:x="4.99cm" svg:y="6.737cm" svg:viewBox="0 0 112 179" svg:d="M112 90c0 29-4 51-14 66s-23 23-42 23c-18 0-32-8-42-23-9-15-14-37-14-66 0-30 5-52 14-67 10-15 24-23 42-23 19 0 32 8 42 23s14 37 14 67zM95 90c0-51-13-76-39-76s-39 25-39 76c0 50 13 75 39 75s39-25 39-75z">
          <text:p/>
        </draw:path>
        <draw:polygon draw:style-name="gr34" draw:text-style-name="P24" draw:layer="layout" svg:width="0.02cm" svg:height="0.022cm" svg:x="5.139cm" svg:y="6.89cm" svg:viewBox="0 0 21 23" draw:points="21,23 0,23 0,0 21,0">
          <text:p/>
        </draw:polygon>
        <draw:path draw:style-name="gr34" draw:text-style-name="P24" draw:layer="layout" svg:width="0.111cm" svg:height="0.178cm" svg:x="5.198cm" svg:y="6.737cm" svg:viewBox="0 0 112 179" svg:d="M112 90c0 29-5 51-15 66-9 15-24 23-42 23s-32-8-41-23c-10-15-14-37-14-66 0-30 4-52 14-67 9-15 23-23 41-23s33 8 42 23c10 15 15 37 15 67zM95 90c0-51-13-76-40-76-26 0-38 25-38 76 0 50 12 75 38 75 27 0 40-25 40-75z">
          <text:p/>
        </draw:path>
        <draw:path draw:style-name="gr34" draw:text-style-name="P24" draw:layer="layout" svg:width="0.111cm" svg:height="0.178cm" svg:x="5.336cm" svg:y="6.737cm" svg:viewBox="0 0 112 179" svg:d="M112 90c0 29-5 51-14 66-10 15-24 23-42 23s-32-8-42-23c-9-15-14-37-14-66 0-30 5-52 14-67 10-15 24-23 42-23s32 8 42 23c9 15 14 37 14 67zM95 90c0-51-13-76-39-76s-39 25-39 76c0 50 13 75 39 75s39-25 39-75z">
          <text:p/>
        </draw:path>
        <draw:polygon draw:style-name="gr34" draw:text-style-name="P24" draw:layer="layout" svg:width="0.052cm" svg:height="0.172cm" svg:x="5.49cm" svg:y="6.74cm" svg:viewBox="0 0 53 173" draw:points="53,173 37,173 37,20 10,45 0,34 38,0 53,0">
          <text:p/>
        </draw:polygon>
        <draw:path draw:style-name="gr34" draw:text-style-name="P24" draw:layer="layout" svg:width="0.123cm" svg:height="0.172cm" svg:x="8.13cm" svg:y="5.534cm" svg:viewBox="0 0 124 173" svg:d="M124 173h-20l-85-145c-2-5-4-9-5-14 1 8 1 14 1 16v143h-15v-173h21l83 145c3 3 5 6 7 12-1-6-2-11-2-15v-142h15z">
          <text:p/>
        </draw:path>
        <draw:polygon draw:style-name="gr34" draw:text-style-name="P24" draw:layer="layout" svg:width="0.143cm" svg:height="0.172cm" svg:x="8.273cm" svg:y="5.534cm" svg:viewBox="0 0 144 173" draw:points="144,0 80,99 80,173 64,173 64,100 0,0 19,0 72,86 126,0">
          <text:p/>
        </draw:polygon>
        <draw:polygon draw:style-name="gr34" draw:text-style-name="P24" draw:layer="layout" svg:width="0.12cm" svg:height="0.172cm" svg:x="8.436cm" svg:y="5.534cm" svg:viewBox="0 0 121 173" draw:points="121,173 104,173 104,91 17,91 17,173 0,173 0,0 17,0 17,77 104,77 104,0 121,0">
          <text:p/>
        </draw:polygon>
        <draw:path draw:style-name="gr34" draw:text-style-name="P24" draw:layer="layout" svg:width="0.157cm" svg:height="0.172cm" svg:x="8.581cm" svg:y="5.534cm" svg:viewBox="0 0 158 173" svg:d="M158 173h-17l-19-47h-88l-18 47h-16l69-173h20zM116 112l-37-97-38 97z">
          <text:p/>
        </draw:path>
        <draw:polygon draw:style-name="gr34" draw:text-style-name="P24" draw:layer="layout" svg:width="0.016cm" svg:height="0.172cm" svg:x="8.829cm" svg:y="5.534cm" svg:viewBox="0 0 17 173" draw:points="17,173 0,173 0,0 17,0">
          <text:p/>
        </draw:polygon>
        <draw:polygon draw:style-name="gr34" draw:text-style-name="P24" draw:layer="layout" svg:width="0.015cm" svg:height="0.172cm" svg:x="8.891cm" svg:y="5.534cm" svg:viewBox="0 0 16 173" draw:points="16,173 0,173 0,0 16,0">
          <text:p/>
        </draw:polygon>
        <draw:path draw:style-name="gr34" draw:text-style-name="P24" draw:layer="layout" svg:width="0.123cm" svg:height="0.171cm" svg:x="8.13cm" svg:y="6.709cm" svg:viewBox="0 0 124 172" svg:d="M124 172h-20l-85-145c-2-4-4-8-5-13 1 8 1 13 1 15v143h-15v-172h21l83 145c3 2 5 6 7 12-1-7-2-12-2-16v-141h15z">
          <text:p/>
        </draw:path>
        <draw:polygon draw:style-name="gr34" draw:text-style-name="P24" draw:layer="layout" svg:width="0.143cm" svg:height="0.171cm" svg:x="8.273cm" svg:y="6.709cm" svg:viewBox="0 0 144 172" draw:points="144,0 80,99 80,172 64,172 64,100 0,0 19,0 72,86 126,0">
          <text:p/>
        </draw:polygon>
        <draw:polygon draw:style-name="gr34" draw:text-style-name="P24" draw:layer="layout" svg:width="0.12cm" svg:height="0.171cm" svg:x="8.436cm" svg:y="6.709cm" svg:viewBox="0 0 121 172" draw:points="121,172 104,172 104,91 17,91 17,172 0,172 0,0 17,0 17,76 104,76 104,0 121,0">
          <text:p/>
        </draw:polygon>
        <draw:path draw:style-name="gr34" draw:text-style-name="P24" draw:layer="layout" svg:width="0.157cm" svg:height="0.171cm" svg:x="8.581cm" svg:y="6.709cm" svg:viewBox="0 0 158 172" svg:d="M158 172h-17l-19-46h-88l-18 46h-16l69-172h20zM116 112l-37-97-38 97z">
          <text:p/>
        </draw:path>
        <draw:polygon draw:style-name="gr34" draw:text-style-name="P24" draw:layer="layout" svg:width="0.016cm" svg:height="0.172cm" svg:x="8.829cm" svg:y="6.709cm" svg:viewBox="0 0 17 173" draw:points="17,173 0,173 0,0 17,0">
          <text:p/>
        </draw:polygon>
        <draw:polygon draw:style-name="gr34" draw:text-style-name="P24" draw:layer="layout" svg:width="0.015cm" svg:height="0.172cm" svg:x="8.891cm" svg:y="6.709cm" svg:viewBox="0 0 16 173" draw:points="16,173 0,173 0,0 16,0">
          <text:p/>
        </draw:polygon>
        <draw:polygon draw:style-name="gr34" draw:text-style-name="P24" draw:layer="layout" svg:width="0.016cm" svg:height="0.172cm" svg:x="8.952cm" svg:y="6.709cm" svg:viewBox="0 0 17 173" draw:points="17,173 0,173 0,0 17,0">
          <text:p/>
        </draw:polygon>
        <draw:path draw:style-name="gr34" draw:text-style-name="P24" draw:layer="layout" svg:width="0.123cm" svg:height="0.171cm" svg:x="8.13cm" svg:y="7.281cm" svg:viewBox="0 0 124 172" svg:d="M124 172h-20l-85-146c-2-3-4-7-5-12 1 8 1 13 1 15v143h-15v-172h21l83 144c3 2 5 6 7 12-1-7-2-12-2-16v-140h15z">
          <text:p/>
        </draw:path>
        <draw:polygon draw:style-name="gr34" draw:text-style-name="P24" draw:layer="layout" svg:width="0.143cm" svg:height="0.171cm" svg:x="8.273cm" svg:y="7.281cm" svg:viewBox="0 0 144 172" draw:points="144,0 80,98 80,172 64,172 64,99 0,0 19,0 72,84 126,0">
          <text:p/>
        </draw:polygon>
        <draw:polygon draw:style-name="gr34" draw:text-style-name="P24" draw:layer="layout" svg:width="0.12cm" svg:height="0.171cm" svg:x="8.436cm" svg:y="7.281cm" svg:viewBox="0 0 121 172" draw:points="121,172 104,172 104,89 17,89 17,172 0,172 0,0 17,0 17,75 104,75 104,0 121,0">
          <text:p/>
        </draw:polygon>
        <draw:path draw:style-name="gr34" draw:text-style-name="P24" draw:layer="layout" svg:width="0.157cm" svg:height="0.171cm" svg:x="8.581cm" svg:y="7.281cm" svg:viewBox="0 0 158 172" svg:d="M158 172h-17l-19-47h-88l-18 47h-16l69-172h20zM116 111l-37-96-38 96z">
          <text:p/>
        </draw:path>
        <draw:polygon draw:style-name="gr34" draw:text-style-name="P24" draw:layer="layout" svg:width="0.016cm" svg:height="0.171cm" svg:x="8.829cm" svg:y="7.281cm" svg:viewBox="0 0 17 172" draw:points="17,172 0,172 0,0 17,0">
          <text:p/>
        </draw:polygon>
        <draw:polygon draw:style-name="gr34" draw:text-style-name="P24" draw:layer="layout" svg:width="0.145cm" svg:height="0.171cm" svg:x="8.871cm" svg:y="7.281cm" svg:viewBox="0 0 146 172" draw:points="146,0 81,172 64,172 0,0 17,0 73,154 130,0">
          <text:p/>
        </draw:polygon>
        <draw:polyline draw:style-name="gr31" draw:text-style-name="P4" draw:layer="layout" svg:width="5.506cm" svg:height="4.307cm" svg:x="3.714cm" svg:y="9.329cm" svg:viewBox="0 0 5507 4308" draw:points="0,0 0,4308 5507,4308">
          <text:p/>
        </draw:polyline>
        <draw:line draw:style-name="gr31" draw:text-style-name="P4" draw:layer="layout" svg:x1="3.717cm" svg:y1="9.647cm" svg:x2="3.617cm" svg:y2="9.647cm">
          <text:p/>
        </draw:line>
        <draw:polygon draw:style-name="gr34" draw:text-style-name="P24" draw:layer="layout" svg:width="0.052cm" svg:height="0.172cm" svg:x="3.259cm" svg:y="9.561cm" svg:viewBox="0 0 53 173" draw:points="53,173 37,173 37,19 9,44 0,33 39,0 53,0">
          <text:p/>
        </draw:polygon>
        <draw:polygon draw:style-name="gr34" draw:text-style-name="P24" draw:layer="layout" svg:width="0.02cm" svg:height="0.022cm" svg:x="3.392cm" svg:y="9.711cm" svg:viewBox="0 0 21 23" draw:points="21,23 0,23 0,0 21,0">
          <text:p/>
        </draw:polygon>
        <draw:path draw:style-name="gr34" draw:text-style-name="P24" draw:layer="layout" svg:width="0.111cm" svg:height="0.178cm" svg:x="3.45cm" svg:y="9.558cm" svg:viewBox="0 0 112 179" svg:d="M112 90c0 29-4 51-14 66s-23 23-41 23c-19 0-33-8-42-23-10-15-15-37-15-66 0-30 5-52 15-67 9-15 23-23 42-23 18 0 31 8 41 23s14 37 14 67zM95 90c0-51-13-76-38-76-27 0-40 25-40 76 0 50 13 75 40 75 25 0 38-25 38-75z">
          <text:p/>
        </draw:path>
        <draw:line draw:style-name="gr31" draw:text-style-name="P4" draw:layer="layout" svg:x1="3.717cm" svg:y1="11.35cm" svg:x2="3.617cm" svg:y2="11.35cm">
          <text:p/>
        </draw:line>
        <draw:path draw:style-name="gr34" draw:text-style-name="P24" draw:layer="layout" svg:width="0.111cm" svg:height="0.177cm" svg:x="3.243cm" svg:y="11.262cm" svg:viewBox="0 0 112 178" svg:d="M112 88c0 29-5 51-14 66-10 16-24 24-42 24s-32-8-42-24c-9-15-14-37-14-66s5-51 14-66c10-15 24-22 42-22s32 7 42 22c9 15 14 37 14 66zM95 88c0-50-13-75-39-75s-39 25-39 75 13 76 39 76 39-26 39-76z">
          <text:p/>
        </draw:path>
        <draw:polygon draw:style-name="gr34" draw:text-style-name="P24" draw:layer="layout" svg:width="0.02cm" svg:height="0.022cm" svg:x="3.392cm" svg:y="11.414cm" svg:viewBox="0 0 21 23" draw:points="21,23 0,23 0,0 21,0">
          <text:p/>
        </draw:polygon>
        <draw:polygon draw:style-name="gr34" draw:text-style-name="P24" draw:layer="layout" svg:width="0.103cm" svg:height="0.171cm" svg:x="3.452cm" svg:y="11.265cm" svg:viewBox="0 0 104 172" draw:points="104,15 36,172 18,172 86,14 0,14 0,0 104,0">
          <text:p/>
        </draw:polygon>
        <draw:line draw:style-name="gr31" draw:text-style-name="P4" draw:layer="layout" svg:x1="3.717cm" svg:y1="12.489cm" svg:x2="3.617cm" svg:y2="12.489cm">
          <text:p/>
        </draw:line>
        <draw:line draw:style-name="gr31" draw:text-style-name="P4" draw:layer="layout" svg:x1="3.717cm" svg:y1="13.636cm" svg:x2="3.617cm" svg:y2="13.636cm">
          <text:p/>
        </draw:line>
        <draw:path draw:style-name="gr34" draw:text-style-name="P24" draw:layer="layout" svg:width="0.111cm" svg:height="0.177cm" svg:x="3.243cm" svg:y="12.4cm" svg:viewBox="0 0 112 178" svg:d="M112 90c0 29-5 51-14 66-10 15-24 22-42 22s-32-7-42-22c-9-15-14-37-14-66 0-30 5-52 14-67 10-15 24-23 42-23s32 8 42 23c9 15 14 37 14 67zM95 90c0-51-13-76-39-76s-39 25-39 76c0 49 13 74 39 74s39-25 39-74z">
          <text:p/>
        </draw:path>
        <draw:polygon draw:style-name="gr34" draw:text-style-name="P24" draw:layer="layout" svg:width="0.02cm" svg:height="0.021cm" svg:x="3.392cm" svg:y="12.553cm" svg:viewBox="0 0 21 22" draw:points="21,22 0,22 0,0 21,0">
          <text:p/>
        </draw:polygon>
        <draw:path draw:style-name="gr34" draw:text-style-name="P24" draw:layer="layout" svg:width="0.099cm" svg:height="0.173cm" svg:x="3.459cm" svg:y="12.403cm" svg:viewBox="0 0 100 174" svg:d="M100 117c0 17-5 32-17 42-11 10-26 15-47 15-13 0-25-2-36-6v-17c10 6 23 9 37 9s26-4 34-11c8-8 12-19 12-32 0-12-3-21-11-28-7-7-19-10-32-10-9 0-22 2-38 6l1-85h89v14h-73l-1 54c10-2 18-3 25-3 19 0 33 5 43 14 9 9 14 22 14 38z">
          <text:p/>
        </draw:path>
        <draw:path draw:style-name="gr34" draw:text-style-name="P24" draw:layer="layout" svg:width="0.111cm" svg:height="0.177cm" svg:x="3.243cm" svg:y="13.547cm" svg:viewBox="0 0 112 178" svg:d="M112 89c0 29-5 51-14 66-10 15-24 23-42 23s-32-8-42-23c-9-15-14-37-14-66s5-51 14-66c10-15 24-23 42-23s32 8 42 23c9 15 14 37 14 66zM95 89c0-50-13-75-39-75s-39 25-39 75c0 49 13 74 39 74s39-25 39-74z">
          <text:p/>
        </draw:path>
        <draw:polygon draw:style-name="gr34" draw:text-style-name="P24" draw:layer="layout" svg:width="0.02cm" svg:height="0.021cm" svg:x="3.392cm" svg:y="13.7cm" svg:viewBox="0 0 21 22" draw:points="21,22 0,22 0,0 21,0">
          <text:p/>
        </draw:polygon>
        <draw:path draw:style-name="gr34" draw:text-style-name="P24" draw:layer="layout" svg:width="0.104cm" svg:height="0.174cm" svg:x="3.449cm" svg:y="13.549cm" svg:viewBox="0 0 105 175" svg:d="M105 124c0 15-6 27-17 37-11 9-26 14-45 14-18 0-32-2-43-7l2-17c11 6 23 9 38 9 14 0 26-4 34-10 9-7 13-16 13-26 0-11-3-20-11-25-8-6-19-9-34-9h-18v-14l20-1c13 0 24-3 32-9 7-5 11-13 11-23 0-8-4-15-11-21-7-5-16-8-28-8-13 0-26 3-39 9l-1-16c16-5 30-7 40-7 17 0 31 4 41 12s14 18 14 31c0 10-3 18-9 25-7 7-16 12-28 14 12 2 22 6 29 14 7 7 10 17 10 28z">
          <text:p/>
        </draw:path>
        <draw:polygon draw:style-name="gr34" draw:text-style-name="P24" draw:layer="layout" svg:width="0.116cm" svg:height="0.172cm" svg:x="4.33cm" svg:y="14.189cm" svg:viewBox="0 0 117 173" draw:points="117,15 66,15 66,173 51,173 51,15 0,15 0,0 117,0">
          <text:p/>
        </draw:polygon>
        <draw:path draw:style-name="gr34" draw:text-style-name="P24" draw:layer="layout" svg:width="0.017cm" svg:height="0.181cm" svg:x="4.468cm" svg:y="14.18cm" svg:viewBox="0 0 18 182" svg:d="M18 20h-18v-20h18zM17 182h-16v-124h16z">
          <text:p/>
        </draw:path>
        <draw:path draw:style-name="gr34" draw:text-style-name="P24" draw:layer="layout" svg:width="0.168cm" svg:height="0.126cm" svg:x="4.526cm" svg:y="14.235cm" svg:viewBox="0 0 169 127" svg:d="M169 127h-16v-73c0-26-8-40-25-40-11 0-19 5-26 13-6 8-9 20-9 35v65h-16v-73c0-26-8-40-26-40-11 0-19 5-26 13-6 8-9 20-9 35v65h-16v-124h15v23c8-17 21-26 39-26 19 0 31 9 36 28 9-19 23-28 41-28 25 0 38 17 38 51z">
          <text:p/>
        </draw:path>
        <draw:path draw:style-name="gr34" draw:text-style-name="P24" draw:layer="layout" svg:width="0.102cm" svg:height="0.129cm" svg:x="4.725cm" svg:y="14.235cm" svg:viewBox="0 0 103 130" svg:d="M103 68h-88c1 32 15 48 44 48 11 0 23-2 34-8v15c-11 5-23 7-35 7-18 0-33-6-43-17-10-12-15-28-15-48s5-36 15-48c9-11 23-17 39-17 14 0 27 5 35 15 9 11 14 26 14 44zM88 57c-2-30-14-44-36-44-10 0-18 4-25 11-7 8-11 19-12 33z">
          <text:p/>
        </draw:path>
        <draw:path draw:style-name="gr34" draw:text-style-name="P24" draw:layer="layout" svg:width="0.053cm" svg:height="0.219cm" svg:x="4.917cm" svg:y="14.174cm" svg:viewBox="0 0 54 220" svg:d="M54 220h-14c-27-40-40-77-40-110s13-69 40-110h14c-25 41-37 78-37 110s12 70 37 110z">
          <text:p/>
        </draw:path>
        <draw:path draw:style-name="gr34" draw:text-style-name="P24" draw:layer="layout" svg:width="0.107cm" svg:height="0.186cm" svg:x="4.987cm" svg:y="14.177cm" svg:viewBox="0 0 108 187" svg:d="M108 185h-16v-26c-9 19-23 28-42 28-14 0-26-6-35-18-10-13-15-29-15-48s5-34 15-46c9-11 21-17 36-17 18 0 31 8 40 23v-81h17zM91 122c0-16-3-29-10-38s-16-13-28-13c-10 0-19 4-25 13-7 9-10 21-10 37s3 29 9 38c7 10 16 14 26 14 11 0 20-4 27-14 7-9 11-22 11-37z">
          <text:p/>
        </draw:path>
        <draw:path draw:style-name="gr34" draw:text-style-name="P24" draw:layer="layout" svg:width="0.094cm" svg:height="0.128cm" svg:x="5.125cm" svg:y="14.235cm" svg:viewBox="0 0 95 129" svg:d="M95 127h-15v-21c-9 15-23 23-41 23-12 0-21-4-29-10-7-7-10-15-10-26 0-13 5-23 16-30 11-8 27-12 47-12h15c0-1 0-1 1-2v-2c0-11-3-19-8-24-5-6-12-9-21-9-13 0-24 4-36 10v-15c13-6 25-9 38-9 28 0 43 16 43 47zM78 76v-12h-17c-30 0-45 10-45 28 0 7 2 13 7 17 5 5 10 7 18 7 11 0 20-4 27-11s10-17 10-29z">
          <text:p/>
        </draw:path>
        <draw:path draw:style-name="gr34" draw:text-style-name="P24" draw:layer="layout" svg:width="0.103cm" svg:height="0.176cm" svg:x="5.241cm" svg:y="14.238cm" svg:viewBox="0 0 104 177" svg:d="M104 0l-50 142c-4 12-9 21-14 27-6 6-13 8-22 8-3 0-8 0-12-1l1-14 4 1c3 0 5 0 6 0 6 0 12-2 16-8 3-5 7-14 11-26l-44-129h16l36 108 37-108z">
          <text:p/>
        </draw:path>
        <draw:path draw:style-name="gr34" draw:text-style-name="P24" draw:layer="layout" svg:width="0.077cm" svg:height="0.126cm" svg:x="5.356cm" svg:y="14.236cm" svg:viewBox="0 0 78 127" svg:d="M78 92c0 11-4 19-14 26-8 6-18 9-32 9-12 0-23-2-32-6v-14c10 5 20 8 31 8 9 0 16-2 21-6 6-4 8-9 8-16 0-6-2-11-7-15-3-4-10-8-21-13s-19-10-24-15-8-11-8-19c0-9 4-16 11-22 8-6 17-9 29-9 11 0 21 2 31 5v14c-10-4-19-6-29-6-8 0-14 2-19 5-4 3-7 8-7 13s3 9 8 13c2 2 9 5 20 10 11 6 20 11 24 16 7 6 10 14 10 22z">
          <text:p/>
        </draw:path>
        <draw:path draw:style-name="gr34" draw:text-style-name="P24" draw:layer="layout" svg:width="0.094cm" svg:height="0.128cm" svg:x="5.52cm" svg:y="14.235cm" svg:viewBox="0 0 95 129" svg:d="M95 127h-14v-21c-10 15-24 23-42 23-12 0-21-4-28-10-7-7-11-15-11-26 0-13 5-23 16-30 11-8 27-12 47-12h17c0-1 0-1 0-2v-2c0-11-3-19-9-24-5-6-12-9-21-9-12 0-24 4-35 10v-15c12-6 24-9 37-9 29 0 43 16 43 47zM80 76v-12h-19c-30 0-45 10-45 28 0 7 3 13 7 17 5 5 11 7 18 7 11 0 20-4 27-11 8-7 12-17 12-29z">
          <text:p/>
        </draw:path>
        <draw:path draw:style-name="gr34" draw:text-style-name="P24" draw:layer="layout" svg:width="0.073cm" svg:height="0.187cm" svg:x="5.639cm" svg:y="14.174cm" svg:viewBox="0 0 74 188" svg:d="M74 16c-5-1-9-2-12-2-13 0-20 9-20 28v23h29v12h-29v111h-15v-111h-27v-12h27v-23c0-28 12-42 35-42 3 0 7 1 12 2z">
          <text:p/>
        </draw:path>
        <draw:path draw:style-name="gr34" draw:text-style-name="P24" draw:layer="layout" svg:width="0.071cm" svg:height="0.162cm" svg:x="5.719cm" svg:y="14.201cm" svg:viewBox="0 0 72 163" svg:d="M72 160c-5 2-11 3-17 3-11 0-19-3-23-9-5-6-7-16-7-29v-75h-25v-13h25v-31l16-6v37h29v13h-29v72c0 10 1 17 3 21 3 4 7 6 15 6 4 0 8-1 13-3z">
          <text:p/>
        </draw:path>
        <draw:path draw:style-name="gr34" draw:text-style-name="P24" draw:layer="layout" svg:width="0.102cm" svg:height="0.129cm" svg:x="5.808cm" svg:y="14.235cm" svg:viewBox="0 0 103 130" svg:d="M103 68h-88c1 32 16 48 44 48 11 0 22-2 33-8v15c-10 5-22 7-34 7-18 0-33-6-43-17-10-12-15-28-15-48s5-36 15-48c10-11 23-17 39-17 14 0 26 5 35 15 8 11 14 26 14 44zM87 57c-2-30-14-44-35-44-10 0-18 4-25 11-7 8-11 19-12 33z">
          <text:p/>
        </draw:path>
        <draw:path draw:style-name="gr34" draw:text-style-name="P24" draw:layer="layout" svg:width="0.057cm" svg:height="0.125cm" svg:x="5.937cm" svg:y="14.236cm" svg:viewBox="0 0 58 126" svg:d="M58 17c-3-1-6-2-8-2-10 0-19 4-24 12-7 8-10 19-10 33v66h-16v-124h14v26c8-19 19-28 36-28 3 0 5 0 8 1z">
          <text:p/>
        </draw:path>
        <draw:path draw:style-name="gr34" draw:text-style-name="P24" draw:layer="layout" svg:width="0.106cm" svg:height="0.186cm" svg:x="6.078cm" svg:y="14.177cm" svg:viewBox="0 0 107 187" svg:d="M107 185h-14v-26c-10 19-24 28-44 28-14 0-26-6-35-18-9-13-14-29-14-48s5-34 14-46c10-11 22-17 37-17 19 0 32 8 40 23v-81h16zM91 122c0-16-3-29-10-38s-17-13-28-13-19 4-26 13c-6 9-10 21-10 37s4 29 10 38c6 10 15 14 26 14s21-4 28-14c7-9 10-22 10-37z">
          <text:p/>
        </draw:path>
        <draw:path draw:style-name="gr34" draw:text-style-name="P24" draw:layer="layout" svg:width="0.018cm" svg:height="0.181cm" svg:x="6.225cm" svg:y="14.18cm" svg:viewBox="0 0 19 182" svg:d="M19 20h-19v-20h19zM18 182h-17v-124h17z">
          <text:p/>
        </draw:path>
        <draw:path draw:style-name="gr34" draw:text-style-name="P24" draw:layer="layout" svg:width="0.077cm" svg:height="0.126cm" svg:x="6.273cm" svg:y="14.236cm" svg:viewBox="0 0 78 127" svg:d="M78 92c0 11-4 19-12 26-8 6-19 9-32 9-12 0-23-2-34-6v-14c12 5 22 8 33 8 9 0 16-2 21-6s8-9 8-16c0-6-2-11-7-15-3-4-10-8-21-13-12-5-19-10-24-15s-9-11-9-19c0-9 5-16 12-22s17-9 29-9c11 0 21 2 31 5v14c-10-4-19-6-29-6-8 0-14 2-19 5s-7 8-7 13 3 9 8 13c2 2 9 5 20 10 11 6 19 11 24 16 6 6 8 14 8 22z">
          <text:p/>
        </draw:path>
        <draw:path draw:style-name="gr34" draw:text-style-name="P24" draw:layer="layout" svg:width="0.092cm" svg:height="0.125cm" svg:x="6.37cm" svg:y="14.237cm" svg:viewBox="0 0 93 126" svg:d="M93 121c-10 3-21 5-32 5-19 0-33-5-44-17-11-11-17-27-17-47 0-18 6-34 18-45 11-11 26-17 46-17 10 0 19 1 28 5l-1 15c-8-4-17-6-28-6-13 0-25 4-33 13-9 9-13 21-13 36 0 16 4 27 12 36s20 13 33 13c9 0 19-2 29-7z">
          <text:p/>
        </draw:path>
        <draw:path draw:style-name="gr34" draw:text-style-name="P24" draw:layer="layout" svg:width="0.097cm" svg:height="0.184cm" svg:x="6.49cm" svg:y="14.177cm" svg:viewBox="0 0 98 185" svg:d="M98 185h-16v-72c0-26-9-40-30-40-11 0-20 4-27 13-6 8-9 20-9 35v64h-16v-185h16v83c8-16 22-24 40-24 28 0 42 17 42 51z">
          <text:p/>
        </draw:path>
        <draw:path draw:style-name="gr34" draw:text-style-name="P24" draw:layer="layout" svg:width="0.094cm" svg:height="0.128cm" svg:x="6.616cm" svg:y="14.235cm" svg:viewBox="0 0 95 129" svg:d="M95 127h-14v-21c-9 15-23 23-41 23-12 0-21-4-28-10-8-7-12-15-12-26 0-13 6-23 17-30 11-8 27-12 47-12h16c0-1 0-1 0-2v-2c0-11-3-19-8-24-5-6-12-9-21-9-12 0-24 4-35 10v-15c12-6 25-9 37-9 28 0 42 16 42 47zM80 76v-12h-18c-30 0-45 10-45 28 0 7 3 13 7 17 5 5 11 7 18 7 11 0 21-4 27-11 7-7 11-17 11-29z">
          <text:p/>
        </draw:path>
        <draw:path draw:style-name="gr34" draw:text-style-name="P24" draw:layer="layout" svg:width="0.057cm" svg:height="0.125cm" svg:x="6.751cm" svg:y="14.236cm" svg:viewBox="0 0 58 126" svg:d="M58 17c-3-1-6-2-8-2-11 0-19 4-25 12s-8 19-8 33v66h-17v-124h15v26c7-19 18-28 35-28 3 0 5 0 8 1z">
          <text:p/>
        </draw:path>
        <draw:path draw:style-name="gr34" draw:text-style-name="P24" draw:layer="layout" svg:width="0.106cm" svg:height="0.18cm" svg:x="6.824cm" svg:y="14.235cm" svg:viewBox="0 0 107 181" svg:d="M107 114c0 45-19 67-57 67-14 0-27-2-39-7l1-17c12 7 25 10 37 10 15 0 25-4 32-13 8-9 11-21 11-37v-16c-9 17-23 26-42 26-14 0-26-5-36-17-9-11-14-27-14-47 0-19 5-35 14-46s22-17 37-17c20 0 33 9 42 26v-23h14zM91 63c0-16-3-28-10-37s-16-13-29-13c-10 0-19 4-25 13-7 9-10 21-10 37s3 29 10 38c6 9 15 13 26 13 12 0 21-4 28-13s10-21 10-38z">
          <text:p/>
        </draw:path>
        <draw:path draw:style-name="gr34" draw:text-style-name="P24" draw:layer="layout" svg:width="0.102cm" svg:height="0.129cm" svg:x="6.962cm" svg:y="14.235cm" svg:viewBox="0 0 103 130" svg:d="M103 68h-88c1 32 16 48 46 48 11 0 22-2 33-8v15c-11 5-23 7-35 7-19 0-33-6-43-17-11-12-16-28-16-48s5-36 15-48c10-11 23-17 39-17s27 5 36 15c9 11 13 26 13 44zM88 57c-2-30-13-44-36-44-9 0-18 4-24 11-7 8-11 19-12 33z">
          <text:p/>
        </draw:path>
        <draw:path draw:style-name="gr34" draw:text-style-name="P24" draw:layer="layout" svg:width="0.073cm" svg:height="0.187cm" svg:x="7.145cm" svg:y="14.174cm" svg:viewBox="0 0 74 188" svg:d="M74 16c-5-1-9-2-12-2-13 0-21 9-21 28v23h30v12h-30v111h-15v-111h-26v-12h26v-23c0-28 11-42 36-42 3 0 7 1 12 2z">
          <text:p/>
        </draw:path>
        <draw:path draw:style-name="gr34" draw:text-style-name="P24" draw:layer="layout" svg:width="0.058cm" svg:height="0.125cm" svg:x="7.24cm" svg:y="14.236cm" svg:viewBox="0 0 59 126" svg:d="M59 17c-4-1-7-2-9-2-10 0-18 4-25 12-6 8-9 19-9 33v66h-16v-124h15v26c6-19 19-28 36-28 2 0 5 0 8 1z">
          <text:p/>
        </draw:path>
        <draw:path draw:style-name="gr34" draw:text-style-name="P24" draw:layer="layout" svg:width="0.114cm" svg:height="0.129cm" svg:x="7.313cm" svg:y="14.235cm" svg:viewBox="0 0 115 130" svg:d="M115 65c0 20-5 36-16 47-10 12-24 18-41 18s-32-6-43-18c-10-11-15-27-15-47 0-19 5-36 15-48 11-11 26-17 43-17s31 6 41 17c11 12 16 29 16 48zM99 65c0-16-4-29-12-38-7-9-17-14-29-14s-23 5-30 14c-8 9-12 23-12 38s4 28 12 37c7 9 18 14 30 14s22-5 29-14c8-9 12-22 12-37z">
          <text:p/>
        </draw:path>
        <draw:path draw:style-name="gr34" draw:text-style-name="P24" draw:layer="layout" svg:width="0.168cm" svg:height="0.126cm" svg:x="7.46cm" svg:y="14.235cm" svg:viewBox="0 0 169 127" svg:d="M169 127h-16v-73c0-26-8-40-26-40-11 0-19 5-26 13-6 8-9 20-9 35v65h-16v-73c0-26-8-40-25-40-11 0-19 5-25 13-7 8-10 20-10 35v65h-16v-124h15v23c8-17 21-26 39-26s30 9 36 28c8-19 22-28 40-28 26 0 39 17 39 51z">
          <text:p/>
        </draw:path>
        <draw:path draw:style-name="gr34" draw:text-style-name="P24" draw:layer="layout" svg:width="0.097cm" svg:height="0.184cm" svg:x="7.738cm" svg:y="14.177cm" svg:viewBox="0 0 98 185" svg:d="M98 185h-16v-72c0-26-10-40-30-40-12 0-20 4-27 13-6 8-10 20-10 35v64h-15v-185h15v83c9-16 23-24 41-24 28 0 42 17 42 51z">
          <text:p/>
        </draw:path>
        <draw:path draw:style-name="gr34" draw:text-style-name="P24" draw:layer="layout" svg:width="0.114cm" svg:height="0.129cm" svg:x="7.866cm" svg:y="14.235cm" svg:viewBox="0 0 115 130" svg:d="M115 65c0 20-5 36-16 47-10 12-24 18-41 18-19 0-32-6-43-18-10-11-15-27-15-47 0-19 5-36 15-48 11-11 24-17 43-17 17 0 31 6 41 17 11 12 16 29 16 48zM98 65c0-16-3-29-11-38-7-9-17-14-29-14-13 0-23 5-31 14-7 9-11 23-11 38s4 28 11 37c8 9 18 14 31 14 12 0 22-5 29-14 8-9 11-22 11-37z">
          <text:p/>
        </draw:path>
        <draw:path draw:style-name="gr34" draw:text-style-name="P24" draw:layer="layout" svg:width="0.077cm" svg:height="0.126cm" svg:x="8.003cm" svg:y="14.236cm" svg:viewBox="0 0 78 127" svg:d="M78 92c0 11-4 19-12 26-8 6-19 9-34 9-12 0-23-2-32-6v-14c10 5 21 8 31 8 9 0 17-2 22-6 6-4 8-9 8-16 0-6-2-11-7-15-3-4-11-8-22-13s-19-10-23-15c-6-5-9-11-9-19 0-9 4-16 11-22 8-6 17-9 29-9s23 2 32 5v14c-9-4-19-6-30-6-8 0-14 2-19 5-4 3-7 8-7 13s3 9 8 13c3 2 9 5 21 10 12 6 20 11 25 16 5 6 8 14 8 22z">
          <text:p/>
        </draw:path>
        <draw:path draw:style-name="gr34" draw:text-style-name="P24" draw:layer="layout" svg:width="0.106cm" svg:height="0.177cm" svg:x="8.11cm" svg:y="14.235cm" svg:viewBox="0 0 107 178" svg:d="M107 64c0 20-6 35-15 47s-22 17-37 17c-18 0-31-7-40-22v72h-15v-175h14v25c9-19 24-28 42-28 15 0 27 6 36 18 9 11 15 26 15 46zM89 65c0-16-3-28-10-37-6-9-15-15-26-15s-20 6-27 15-11 21-11 36c0 17 4 29 10 38 7 9 16 14 28 14 11 0 19-5 26-14 6-9 10-22 10-37z">
          <text:p/>
        </draw:path>
        <draw:path draw:style-name="gr34" draw:text-style-name="P24" draw:layer="layout" svg:width="0.018cm" svg:height="0.181cm" svg:x="8.246cm" svg:y="14.18cm" svg:viewBox="0 0 19 182" svg:d="M19 20h-19v-20h19zM18 182h-17v-124h17z">
          <text:p/>
        </draw:path>
        <draw:path draw:style-name="gr34" draw:text-style-name="P24" draw:layer="layout" svg:width="0.071cm" svg:height="0.162cm" svg:x="8.289cm" svg:y="14.201cm" svg:viewBox="0 0 72 163" svg:d="M72 160c-5 2-10 3-16 3-11 0-19-3-23-9s-7-16-7-29v-75h-26v-13h26v-31l16-6v37h29v13h-29v72c0 10 1 17 4 21 2 4 7 6 13 6 5 0 9-1 13-3z">
          <text:p/>
        </draw:path>
        <draw:path draw:style-name="gr34" draw:text-style-name="P24" draw:layer="layout" svg:width="0.094cm" svg:height="0.128cm" svg:x="8.376cm" svg:y="14.235cm" svg:viewBox="0 0 95 129" svg:d="M95 127h-14v-21c-9 15-23 23-41 23-13 0-22-4-29-10-7-7-11-15-11-26 0-13 6-23 17-30 10-8 27-12 47-12h16c0-1 0-1 0-2v-2c0-11-2-19-8-24-5-6-12-9-21-9-12 0-25 4-36 10v-15c12-6 26-9 38-9 28 0 42 16 42 47zM80 76v-12h-17c-31 0-46 10-46 28 0 7 2 13 6 17 5 5 11 7 19 7 12 0 21-4 28-11 6-7 10-17 10-29z">
          <text:p/>
        </draw:path>
        <draw:polygon draw:style-name="gr34" draw:text-style-name="P24" draw:layer="layout" svg:width="0.015cm" svg:height="0.184cm" svg:x="8.51cm" svg:y="14.177cm" svg:viewBox="0 0 16 185" draw:points="16,185 0,185 0,0 16,0">
          <text:p/>
        </draw:polygon>
        <draw:path draw:style-name="gr34" draw:text-style-name="P24" draw:layer="layout" svg:width="0.052cm" svg:height="0.219cm" svg:x="8.551cm" svg:y="14.174cm" svg:viewBox="0 0 53 220" svg:d="M53 110c0 33-13 70-39 110h-14c25-40 37-78 37-110s-12-69-37-110h14c26 40 39 77 39 110z">
          <text:p/>
        </draw:path>
        <draw:line draw:style-name="gr31" draw:text-style-name="P4" draw:layer="layout" svg:x1="3.717cm" svg:y1="10.767cm" svg:x2="3.617cm" svg:y2="10.767cm">
          <text:p/>
        </draw:line>
        <draw:path draw:style-name="gr34" draw:text-style-name="P24" draw:layer="layout" svg:width="0.111cm" svg:height="0.177cm" svg:x="3.243cm" svg:y="10.679cm" svg:viewBox="0 0 112 178" svg:d="M112 89c0 29-5 51-14 66-10 16-24 23-42 23s-32-7-42-22c-9-15-14-37-14-67 0-29 5-51 14-67 10-15 24-22 42-22s32 7 42 22c9 16 14 38 14 67zM95 89c0-50-13-76-39-76s-39 26-39 76 13 75 39 75 39-25 39-75z">
          <text:p/>
        </draw:path>
        <draw:polygon draw:style-name="gr34" draw:text-style-name="P24" draw:layer="layout" svg:width="0.02cm" svg:height="0.022cm" svg:x="3.392cm" svg:y="10.831cm" svg:viewBox="0 0 21 23" draw:points="21,23 0,23 0,0 21,0">
          <text:p/>
        </draw:polygon>
        <draw:path draw:style-name="gr34" draw:text-style-name="P24" draw:layer="layout" svg:width="0.114cm" svg:height="0.177cm" svg:x="3.449cm" svg:y="10.679cm" svg:viewBox="0 0 115 178" svg:d="M115 131c0 14-7 25-17 34-11 9-24 13-41 13s-31-4-41-14c-11-9-16-20-16-34 0-21 14-36 41-44-23-10-34-25-34-45 0-12 4-22 14-30 9-7 22-11 37-11s27 4 37 11c9 7 13 17 13 30 0 18-12 33-36 44 28 10 43 25 43 46zM91 41c0-8-3-15-9-20s-14-8-23-8c-11 0-20 3-26 8-7 6-10 13-10 21s3 15 8 21c6 6 15 12 28 18 21-12 32-26 32-40zM96 131c0-16-14-29-42-39-25 9-37 22-37 38 0 10 4 18 11 24 8 6 17 10 28 10 12 0 21-4 28-10 8-6 12-14 12-23z">
          <text:p/>
        </draw:path>
        <draw:path draw:style-name="gr34" draw:text-style-name="P24" draw:layer="layout" svg:width="0.174cm" svg:height="0.094cm" svg:x="2.745cm" svg:y="11.98cm" svg:viewBox="0 0 175 95" svg:d="M127 0c14 0 26 6 34 16 9 10 14 23 14 40 0 13-3 26-8 39l-18-2c8-14 11-27 11-38s-3-20-8-27c-6-7-14-10-24-10-8 0-16 3-23 11-2 3-8 12-18 29-8 13-14 22-20 27-7 7-15 10-25 10-13 0-23-5-31-14-7-10-11-23-11-40 0-11 2-21 6-33l16 2c-5 10-8 20-8 31 0 12 2 21 7 28 5 6 12 10 20 10s14-4 20-11c3-4 9-13 19-30 8-13 14-23 19-27 7-8 17-11 28-11z">
          <text:p/>
        </draw:path>
        <draw:path draw:style-name="gr34" draw:text-style-name="P24" draw:layer="layout" svg:width="0.124cm" svg:height="0.096cm" svg:x="2.795cm" svg:y="11.851cm" svg:viewBox="0 0 125 97" svg:d="M124 0v15h-26c18 9 27 23 27 42 0 27-18 40-51 40h-74v-15h70c27 0 40-10 40-30 0-24-17-36-52-36h-58v-16z">
          <text:p/>
        </draw:path>
        <draw:path draw:style-name="gr34" draw:text-style-name="P24" draw:layer="layout" svg:width="0.125cm" svg:height="0.057cm" svg:x="2.793cm" svg:y="11.75cm" svg:viewBox="0 0 126 58" svg:d="M16 0c0 3-1 6-1 8 0 10 4 20 12 25 8 6 18 9 32 9h67v16h-124v-14h26c-19-7-28-19-28-36 0-3 0-5 1-8z">
          <text:p/>
        </draw:path>
        <draw:polygon draw:style-name="gr34" draw:text-style-name="P24" draw:layer="layout" svg:width="0.123cm" svg:height="0.102cm" svg:x="2.795cm" svg:y="11.64cm" svg:viewBox="0 0 124 103" draw:points="0,0 124,44 124,62 0,103 0,87 110,52 0,15">
          <text:p/>
        </draw:polygon>
        <draw:path draw:style-name="gr34" draw:text-style-name="P24" draw:layer="layout" svg:width="0.181cm" svg:height="0.019cm" svg:x="2.737cm" svg:y="11.602cm" svg:viewBox="0 0 182 20" svg:d="M20 20h-20v-20h20zM182 18h-123v-16h123z">
          <text:p/>
        </draw:path>
        <draw:polygon draw:style-name="gr34" draw:text-style-name="P24" draw:layer="layout" svg:width="0.123cm" svg:height="0.102cm" svg:x="2.795cm" svg:y="11.477cm" svg:viewBox="0 0 124 103" draw:points="0,0 124,42 124,61 0,103 0,86 110,51 0,15">
          <text:p/>
        </draw:polygon>
        <draw:path draw:style-name="gr34" draw:text-style-name="P24" draw:layer="layout" svg:width="0.127cm" svg:height="0.094cm" svg:x="2.792cm" svg:y="11.371cm" svg:viewBox="0 0 128 95" svg:d="M127 0v14h-22c16 10 23 23 23 42 0 12-3 22-9 29-7 7-15 10-26 10-13 0-23-5-31-16s-11-26-11-47v-16c-1 0-2 0-3 0h-2c-10 0-18 2-24 7-5 6-8 13-8 21 0 14 3 26 10 37h-15c-6-13-9-25-9-38 0-29 16-43 47-43zM75 16h-12v17c0 31 10 46 29 46 7 0 13-2 17-7 5-4 7-10 7-18 0-12-4-21-11-28s-17-10-30-10z">
          <text:p/>
        </draw:path>
        <draw:polygon draw:style-name="gr34" draw:text-style-name="P24" draw:layer="layout" svg:width="0.184cm" svg:height="0.016cm" svg:x="2.734cm" svg:y="11.316cm" svg:viewBox="0 0 185 17" draw:points="185,17 0,17 0,0 185,0">
          <text:p/>
        </draw:polygon>
        <draw:line draw:style-name="gr31" draw:text-style-name="P4" draw:layer="layout" svg:x1="3.717cm" svg:y1="10.197cm" svg:x2="3.617cm" svg:y2="10.197cm">
          <text:p/>
        </draw:line>
        <draw:path draw:style-name="gr34" draw:text-style-name="P24" draw:layer="layout" svg:width="0.111cm" svg:height="0.178cm" svg:x="3.243cm" svg:y="10.108cm" svg:viewBox="0 0 112 179" svg:d="M112 90c0 29-5 51-14 66-10 15-24 23-42 23s-32-8-42-23c-9-15-14-37-14-66 0-30 5-52 14-67 10-15 24-23 42-23s32 8 42 23c9 15 14 37 14 67zM95 90c0-51-13-76-39-76s-39 25-39 76c0 50 13 74 39 74s39-24 39-74z">
          <text:p/>
        </draw:path>
        <draw:polygon draw:style-name="gr34" draw:text-style-name="P24" draw:layer="layout" svg:width="0.02cm" svg:height="0.022cm" svg:x="3.392cm" svg:y="10.261cm" svg:viewBox="0 0 21 23" draw:points="21,23 0,23 0,0 21,0">
          <text:p/>
        </draw:polygon>
        <draw:path draw:style-name="gr34" draw:text-style-name="P24" draw:layer="layout" svg:width="0.111cm" svg:height="0.176cm" svg:x="3.451cm" svg:y="10.108cm" svg:viewBox="0 0 112 177" svg:d="M112 80c0 32-6 56-18 72-13 17-31 25-53 25-12 0-23-1-34-4l1-15c10 4 19 6 28 6 39 0 59-25 61-76-9 16-23 25-43 25-16 0-29-5-38-15-11-10-16-23-16-39 0-17 5-31 16-42 10-11 23-17 39-17 19 0 33 7 43 21 9 14 14 33 14 59zM93 56c0-12-4-22-10-30-7-7-16-11-26-11-11 0-20 4-28 13-7 8-10 18-10 31 0 12 3 21 10 28 7 8 15 12 26 12s21-4 28-12c6-8 10-18 10-31z">
          <text:p/>
        </draw:path>
        <draw:path draw:style-name="gr34" draw:text-style-name="P24" draw:layer="layout" svg:width="0.111cm" svg:height="0.177cm" svg:x="9.02cm" svg:y="13.822cm" svg:viewBox="0 0 112 178" svg:d="M112 79c0 32-7 56-19 72-12 17-30 27-54 27-11 0-22-2-32-5l1-16c9 4 18 6 27 6 40 0 60-25 61-76-9 17-23 25-44 25-16 0-28-5-38-15-9-9-14-22-14-39s5-31 15-42c10-10 23-16 39-16 19 0 33 7 43 21 10 13 15 33 15 58zM92 55c0-12-3-22-10-29-7-8-15-11-26-11-12 0-21 4-28 12s-11 19-11 31 3 21 10 29c7 7 16 11 27 11 12 0 21-4 28-12 7-7 10-18 10-31z">
          <text:p/>
        </draw:path>
        <draw:path draw:style-name="gr34" draw:text-style-name="P24" draw:layer="layout" svg:width="0.111cm" svg:height="0.178cm" svg:x="9.157cm" svg:y="13.822cm" svg:viewBox="0 0 112 179" svg:d="M112 90c0 29-5 51-14 66-10 15-23 23-41 23s-32-8-42-23c-9-15-15-37-15-66 0-30 6-52 15-67 10-15 24-23 42-23s31 8 41 23c9 15 14 37 14 67zM95 90c0-51-13-76-39-76-25 0-38 25-38 76 0 50 13 75 38 75 26 0 39-25 39-75z">
          <text:p/>
        </draw:path>
        <draw:path draw:style-name="gr34" draw:text-style-name="P24" draw:layer="layout" svg:width="0.111cm" svg:height="0.178cm" svg:x="9.295cm" svg:y="13.822cm" svg:viewBox="0 0 112 179" svg:d="M112 90c0 29-4 51-14 66-9 15-24 23-42 23s-32-8-41-23c-10-15-15-37-15-66 0-30 5-52 15-67 9-15 23-23 41-23s33 8 42 23c10 15 14 37 14 67zM95 90c0-51-13-76-39-76s-39 25-39 76c0 50 13 75 39 75s39-25 39-75z">
          <text:p/>
        </draw:path>
        <draw:line draw:style-name="gr31" draw:text-style-name="P4" draw:layer="layout" svg:x1="9.213cm" svg:y1="13.629cm" svg:x2="9.213cm" svg:y2="13.729cm">
          <text:p/>
        </draw:line>
        <draw:line draw:style-name="gr31" draw:text-style-name="P4" draw:layer="layout" svg:x1="3.717cm" svg:y1="11.918cm" svg:x2="3.617cm" svg:y2="11.918cm">
          <text:p/>
        </draw:line>
        <draw:path draw:style-name="gr34" draw:text-style-name="P24" draw:layer="layout" svg:width="0.111cm" svg:height="0.178cm" svg:x="3.243cm" svg:y="11.829cm" svg:viewBox="0 0 112 179" svg:d="M112 89c0 29-5 52-14 67-10 15-24 23-42 23s-32-8-42-23c-9-15-14-38-14-67s5-51 14-66c10-15 24-23 42-23s32 8 42 23c9 15 14 37 14 66zM95 89c0-50-13-75-39-75s-39 25-39 75c0 51 13 76 39 76s39-25 39-76z">
          <text:p/>
        </draw:path>
        <draw:polygon draw:style-name="gr34" draw:text-style-name="P24" draw:layer="layout" svg:width="0.02cm" svg:height="0.022cm" svg:x="3.392cm" svg:y="11.982cm" svg:viewBox="0 0 21 23" draw:points="21,23 0,23 0,0 21,0">
          <text:p/>
        </draw:polygon>
        <draw:path draw:style-name="gr34" draw:text-style-name="P24" draw:layer="layout" svg:width="0.111cm" svg:height="0.177cm" svg:x="3.453cm" svg:y="11.83cm" svg:viewBox="0 0 112 178" svg:d="M112 121c0 17-5 30-15 41-10 10-23 16-39 16-18 0-32-7-42-20-11-14-16-33-16-59 0-32 6-57 20-73 12-17 30-26 53-26 10 0 21 2 33 5l-2 15c-9-4-18-6-29-6-18 0-32 6-42 19s-16 33-16 58c4-8 10-14 17-18 8-5 16-7 25-7 17 0 30 5 39 15s14 23 14 40zM95 122c0-13-3-23-10-30-7-8-16-12-27-12s-20 4-27 12c-7 7-11 17-11 29 0 13 4 23 11 31 7 7 15 11 26 11s20-4 27-11c8-8 11-18 11-30z">
          <text:p/>
        </draw:path>
        <draw:path draw:style-name="gr34" draw:text-style-name="P24" draw:layer="layout" svg:width="0.113cm" svg:height="0.177cm" svg:x="8.444cm" svg:y="13.823cm" svg:viewBox="0 0 114 178" svg:d="M114 131c0 13-5 25-16 33-11 9-25 14-42 14s-30-5-41-14c-10-9-15-20-15-34 0-21 13-36 41-45-23-10-35-26-35-45 0-12 5-21 14-29 10-8 22-11 38-11 15 0 27 3 37 11 9 7 14 17 14 28 0 19-12 35-38 46 29 9 43 24 43 46zM92 39c0-7-3-14-10-19-6-5-14-7-24-7s-19 2-26 8c-6 5-9 12-9 20s2 15 8 21c6 5 15 12 27 18 22-13 34-26 34-41zM96 131c0-16-15-29-42-39-25 9-37 21-37 38 0 9 3 17 11 24 7 6 17 9 28 9s21-3 28-9c8-6 12-14 12-23z">
          <text:p/>
        </draw:path>
        <draw:path draw:style-name="gr34" draw:text-style-name="P24" draw:layer="layout" svg:width="0.111cm" svg:height="0.178cm" svg:x="8.583cm" svg:y="13.822cm" svg:viewBox="0 0 112 179" svg:d="M112 90c0 29-5 51-14 66-10 15-23 23-41 23s-32-8-43-23c-9-15-14-37-14-66 0-30 5-52 14-67 11-15 25-23 43-23s31 8 41 23c9 15 14 37 14 67zM95 90c0-51-13-76-38-76-26 0-40 25-40 76 0 50 14 75 40 75 25 0 38-25 38-75z">
          <text:p/>
        </draw:path>
        <draw:path draw:style-name="gr34" draw:text-style-name="P24" draw:layer="layout" svg:width="0.112cm" svg:height="0.178cm" svg:x="8.721cm" svg:y="13.822cm" svg:viewBox="0 0 113 179" svg:d="M113 90c0 29-5 51-16 66-9 15-23 23-41 23s-32-8-41-23c-10-15-15-37-15-66 0-30 5-52 15-67 9-15 23-23 41-23s32 8 41 23c11 15 16 37 16 67zM95 90c0-51-13-76-39-76s-39 25-39 76c0 50 13 75 39 75s39-25 39-75z">
          <text:p/>
        </draw:path>
        <draw:line draw:style-name="gr31" draw:text-style-name="P4" draw:layer="layout" svg:x1="8.639cm" svg:y1="13.629cm" svg:x2="8.639cm" svg:y2="13.729cm">
          <text:p/>
        </draw:line>
        <draw:polygon draw:style-name="gr34" draw:text-style-name="P24" draw:layer="layout" svg:width="0.104cm" svg:height="0.172cm" svg:x="7.856cm" svg:y="13.825cm" svg:viewBox="0 0 105 173" draw:points="105,15 37,173 18,173 87,14 0,14 0,0 105,0">
          <text:p/>
        </draw:polygon>
        <draw:path draw:style-name="gr34" draw:text-style-name="P24" draw:layer="layout" svg:width="0.111cm" svg:height="0.178cm" svg:x="7.993cm" svg:y="13.822cm" svg:viewBox="0 0 112 179" svg:d="M112 90c0 29-5 51-15 66-9 15-23 23-41 23-19 0-33-8-42-23-10-15-14-37-14-66 0-30 4-52 14-67 9-15 23-23 42-23 18 0 32 8 41 23 10 15 15 37 15 67zM95 90c0-51-13-76-39-76-27 0-39 25-39 76 0 50 12 75 39 75 26 0 39-25 39-75z">
          <text:p/>
        </draw:path>
        <draw:path draw:style-name="gr34" draw:text-style-name="P24" draw:layer="layout" svg:width="0.111cm" svg:height="0.178cm" svg:x="8.131cm" svg:y="13.822cm" svg:viewBox="0 0 112 179" svg:d="M112 90c0 29-5 51-14 66-10 15-24 23-42 23-17 0-32-8-42-23-9-15-14-37-14-66 0-30 5-52 14-67 10-15 25-23 42-23 18 0 32 8 42 23 9 15 14 37 14 67zM95 90c0-51-13-76-39-76-25 0-39 25-39 76 0 50 14 75 39 75 26 0 39-25 39-75z">
          <text:p/>
        </draw:path>
        <draw:line draw:style-name="gr31" draw:text-style-name="P4" draw:layer="layout" svg:x1="8.049cm" svg:y1="13.629cm" svg:x2="8.049cm" svg:y2="13.729cm">
          <text:p/>
        </draw:line>
        <draw:path draw:style-name="gr34" draw:text-style-name="P24" draw:layer="layout" svg:width="0.111cm" svg:height="0.177cm" svg:x="7.258cm" svg:y="13.823cm" svg:viewBox="0 0 112 178" svg:d="M112 120c0 17-5 30-15 41s-23 17-39 17c-19 0-33-7-43-21s-15-33-15-59c0-32 7-56 19-72 13-17 30-26 54-26 11 0 22 2 33 5l-2 15c-9-4-18-6-29-6-19 0-33 6-43 19s-16 32-16 57c4-8 10-14 18-18 7-5 16-7 26-7 16 0 29 5 38 15 10 10 14 23 14 40zM95 121c0-13-3-23-10-30-7-8-16-12-27-12-12 0-21 4-28 12-7 7-10 17-10 29 0 13 3 23 10 31 7 7 16 11 26 11 12 0 22-4 29-11 7-8 10-18 10-30z">
          <text:p/>
        </draw:path>
        <draw:path draw:style-name="gr34" draw:text-style-name="P24" draw:layer="layout" svg:width="0.111cm" svg:height="0.178cm" svg:x="7.394cm" svg:y="13.822cm" svg:viewBox="0 0 112 179" svg:d="M112 90c0 29-5 51-15 66s-24 23-42 23-31-8-41-23c-9-15-14-37-14-66 0-30 5-52 14-67 10-15 23-23 41-23s32 8 42 23 15 37 15 67zM94 90c0-51-13-76-39-76-25 0-38 25-38 76 0 50 13 75 38 75 26 0 39-25 39-75z">
          <text:p/>
        </draw:path>
        <draw:path draw:style-name="gr34" draw:text-style-name="P24" draw:layer="layout" svg:width="0.111cm" svg:height="0.178cm" svg:x="7.532cm" svg:y="13.822cm" svg:viewBox="0 0 112 179" svg:d="M112 90c0 29-5 51-14 66-10 15-23 23-42 23-18 0-32-8-42-23-9-15-14-37-14-66 0-30 5-52 14-67 10-15 24-23 42-23 19 0 32 8 42 23 9 15 14 37 14 67zM95 90c0-51-13-76-40-76-25 0-38 25-38 76 0 50 13 75 38 75 27 0 40-25 40-75z">
          <text:p/>
        </draw:path>
        <draw:line draw:style-name="gr31" draw:text-style-name="P4" draw:layer="layout" svg:x1="7.45cm" svg:y1="13.629cm" svg:x2="7.45cm" svg:y2="13.729cm">
          <text:p/>
        </draw:line>
        <draw:path draw:style-name="gr34" draw:text-style-name="P24" draw:layer="layout" svg:width="0.099cm" svg:height="0.174cm" svg:x="6.657cm" svg:y="13.825cm" svg:viewBox="0 0 100 175" svg:d="M100 118c0 18-5 31-17 42-11 10-26 15-46 15-14 0-26-2-37-6v-18c10 7 23 10 38 10 14 0 25-4 33-12s12-18 12-30-3-23-11-29c-7-7-18-11-31-11-9 0-23 2-39 6l1-85h90v14h-74l-1 55c11-3 19-4 26-4 18 0 32 5 42 14 9 9 14 22 14 39z">
          <text:p/>
        </draw:path>
        <draw:path draw:style-name="gr34" draw:text-style-name="P24" draw:layer="layout" svg:width="0.111cm" svg:height="0.178cm" svg:x="6.787cm" svg:y="13.822cm" svg:viewBox="0 0 112 179" svg:d="M112 90c0 29-5 51-15 66-9 15-23 23-41 23-19 0-33-8-42-23-10-15-14-37-14-66 0-30 4-52 14-67 9-15 23-23 42-23 18 0 32 8 41 23 10 15 15 37 15 67zM95 90c0-51-13-76-39-76-27 0-39 25-39 76 0 50 12 75 39 75 26 0 39-25 39-75z">
          <text:p/>
        </draw:path>
        <draw:path draw:style-name="gr34" draw:text-style-name="P24" draw:layer="layout" svg:width="0.111cm" svg:height="0.178cm" svg:x="6.925cm" svg:y="13.822cm" svg:viewBox="0 0 112 179" svg:d="M112 90c0 29-5 51-14 66-10 15-24 23-42 23s-31-8-41-23-15-37-15-66c0-30 5-52 15-67s23-23 41-23 32 8 42 23c9 15 14 37 14 67zM95 90c0-51-13-76-39-76-25 0-38 25-38 76 0 50 13 75 38 75 26 0 39-25 39-75z">
          <text:p/>
        </draw:path>
        <draw:line draw:style-name="gr31" draw:text-style-name="P4" draw:layer="layout" svg:x1="6.843cm" svg:y1="13.629cm" svg:x2="6.843cm" svg:y2="13.729cm">
          <text:p/>
        </draw:line>
        <draw:path draw:style-name="gr34" draw:text-style-name="P24" draw:layer="layout" svg:width="0.124cm" svg:height="0.172cm" svg:x="6.043cm" svg:y="13.825cm" svg:viewBox="0 0 125 173" svg:d="M125 132h-26v41h-16v-41h-83v-16l78-116h21v118h26zM83 118v-101l-68 101z">
          <text:p/>
        </draw:path>
        <draw:path draw:style-name="gr34" draw:text-style-name="P24" draw:layer="layout" svg:width="0.111cm" svg:height="0.178cm" svg:x="6.188cm" svg:y="13.822cm" svg:viewBox="0 0 112 179" svg:d="M112 90c0 29-5 51-14 66-10 15-25 23-43 23s-31-8-41-23-14-37-14-66c0-30 4-52 14-67s23-23 41-23 33 8 43 23c9 15 14 37 14 67zM95 90c0-51-14-76-40-76-25 0-38 25-38 76 0 50 13 75 38 75 26 0 40-25 40-75z">
          <text:p/>
        </draw:path>
        <draw:path draw:style-name="gr34" draw:text-style-name="P24" draw:layer="layout" svg:width="0.111cm" svg:height="0.178cm" svg:x="6.326cm" svg:y="13.822cm" svg:viewBox="0 0 112 179" svg:d="M112 90c0 29-5 51-14 66-10 15-23 23-42 23-18 0-32-8-42-23-9-15-14-37-14-66 0-30 5-52 14-67 10-15 24-23 42-23 19 0 32 8 42 23 9 15 14 37 14 67zM95 90c0-51-13-76-40-76-25 0-38 25-38 76 0 50 13 75 38 75 27 0 40-25 40-75z">
          <text:p/>
        </draw:path>
        <draw:line draw:style-name="gr31" draw:text-style-name="P4" draw:layer="layout" svg:x1="6.244cm" svg:y1="13.629cm" svg:x2="6.244cm" svg:y2="13.729cm">
          <text:p/>
        </draw:line>
        <draw:path draw:style-name="gr34" draw:text-style-name="P24" draw:layer="layout" svg:width="0.104cm" svg:height="0.174cm" svg:x="5.449cm" svg:y="13.824cm" svg:viewBox="0 0 105 175" svg:d="M105 125c0 15-5 27-16 36-12 10-27 14-46 14-16 0-31-2-43-7l3-17c11 6 23 9 37 9s26-3 35-10c8-7 13-15 13-26 0-10-4-18-12-24s-19-9-33-9h-17v-14h18c14 0 24-3 32-9 7-6 11-14 11-23s-3-16-10-21c-7-6-17-9-28-9-13 0-26 3-39 9l-1-17c16-4 29-7 39-7 18 0 31 4 41 13 10 8 15 19 15 32 0 9-3 18-10 25s-16 11-27 13c12 2 21 7 28 14s10 17 10 28z">
          <text:p/>
        </draw:path>
        <draw:path draw:style-name="gr34" draw:text-style-name="P24" draw:layer="layout" svg:width="0.111cm" svg:height="0.178cm" svg:x="5.589cm" svg:y="13.822cm" svg:viewBox="0 0 112 179" svg:d="M112 90c0 29-5 51-14 66-10 15-24 23-42 23s-31-8-42-23c-9-15-14-37-14-66 0-30 5-52 14-67 11-15 24-23 42-23s32 8 42 23c9 15 14 37 14 67zM95 90c0-51-13-76-39-76-25 0-38 25-38 76 0 50 13 75 38 75 26 0 39-25 39-75z">
          <text:p/>
        </draw:path>
        <draw:path draw:style-name="gr34" draw:text-style-name="P24" draw:layer="layout" svg:width="0.111cm" svg:height="0.178cm" svg:x="5.727cm" svg:y="13.822cm" svg:viewBox="0 0 112 179" svg:d="M112 90c0 29-5 51-15 66s-23 23-41 23-32-8-42-23c-9-15-14-37-14-66 0-30 5-52 14-67 10-15 24-23 42-23s31 8 41 23 15 37 15 67zM94 90c0-51-13-76-38-76-26 0-39 25-39 76 0 50 13 75 39 75 25 0 38-25 38-75z">
          <text:p/>
        </draw:path>
        <draw:line draw:style-name="gr31" draw:text-style-name="P4" draw:layer="layout" svg:x1="5.645cm" svg:y1="13.629cm" svg:x2="5.645cm" svg:y2="13.729cm">
          <text:p/>
        </draw:line>
        <draw:path draw:style-name="gr34" draw:text-style-name="P24" draw:layer="layout" svg:width="0.102cm" svg:height="0.174cm" svg:x="4.844cm" svg:y="13.823cm" svg:viewBox="0 0 103 175" svg:d="M103 175h-103v-15c29-30 48-53 60-69 14-19 21-34 21-46 0-9-3-16-9-21-6-6-14-9-24-9-14 0-27 5-39 13l-3-17c16-7 31-11 44-11 16 0 27 4 36 12 8 8 12 19 12 32 0 15-7 31-20 50-11 15-31 37-59 66h84z">
          <text:p/>
        </draw:path>
        <draw:path draw:style-name="gr34" draw:text-style-name="P24" draw:layer="layout" svg:width="0.111cm" svg:height="0.178cm" svg:x="4.982cm" svg:y="13.822cm" svg:viewBox="0 0 112 179" svg:d="M112 90c0 29-5 51-15 66-9 15-23 23-42 23-18 0-31-8-41-23s-14-37-14-66c0-30 4-52 14-67s23-23 41-23c19 0 33 8 42 23 10 15 15 37 15 67zM95 90c0-51-13-76-40-76-25 0-38 25-38 76 0 50 13 75 38 75 27 0 40-25 40-75z">
          <text:p/>
        </draw:path>
        <draw:path draw:style-name="gr34" draw:text-style-name="P24" draw:layer="layout" svg:width="0.111cm" svg:height="0.178cm" svg:x="5.12cm" svg:y="13.822cm" svg:viewBox="0 0 112 179" svg:d="M112 90c0 29-5 51-14 66-10 15-24 23-41 23-19 0-33-8-43-23-9-15-14-37-14-66 0-30 5-52 14-67 10-15 24-23 43-23 17 0 31 8 41 23 9 15 14 37 14 67zM95 90c0-51-13-76-39-76s-39 25-39 76c0 50 13 75 39 75s39-25 39-75z">
          <text:p/>
        </draw:path>
        <draw:line draw:style-name="gr31" draw:text-style-name="P4" draw:layer="layout" svg:x1="5.038cm" svg:y1="13.629cm" svg:x2="5.038cm" svg:y2="13.729cm">
          <text:p/>
        </draw:line>
        <draw:polygon draw:style-name="gr34" draw:text-style-name="P24" draw:layer="layout" svg:width="0.052cm" svg:height="0.172cm" svg:x="4.277cm" svg:y="13.825cm" svg:viewBox="0 0 53 173" draw:points="53,173 37,173 37,19 10,44 0,33 39,0 53,0">
          <text:p/>
        </draw:polygon>
        <draw:path draw:style-name="gr34" draw:text-style-name="P24" draw:layer="layout" svg:width="0.112cm" svg:height="0.178cm" svg:x="4.399cm" svg:y="13.822cm" svg:viewBox="0 0 113 179" svg:d="M113 90c0 29-5 51-15 66s-24 23-42 23-32-8-41-23c-10-15-15-37-15-66 0-30 5-52 15-67 9-15 23-23 41-23s32 8 42 23 15 37 15 67zM95 90c0-51-13-76-39-76s-39 25-39 76c0 50 13 75 39 75s39-25 39-75z">
          <text:p/>
        </draw:path>
        <draw:path draw:style-name="gr34" draw:text-style-name="P24" draw:layer="layout" svg:width="0.111cm" svg:height="0.178cm" svg:x="4.538cm" svg:y="13.822cm" svg:viewBox="0 0 112 179" svg:d="M112 90c0 29-5 51-14 66-10 15-24 23-43 23-18 0-31-8-41-23-9-15-14-37-14-66 0-30 5-52 14-67 10-15 23-23 41-23 19 0 33 8 43 23 9 15 14 37 14 67zM95 90c0-51-13-76-40-76-25 0-38 25-38 76 0 50 13 75 38 75 27 0 40-25 40-75z">
          <text:p/>
        </draw:path>
        <draw:line draw:style-name="gr31" draw:text-style-name="P4" draw:layer="layout" svg:x1="4.456cm" svg:y1="13.629cm" svg:x2="4.456cm" svg:y2="13.729cm">
          <text:p/>
        </draw:line>
        <draw:path draw:style-name="gr34" draw:text-style-name="P24" draw:layer="layout" svg:width="0.111cm" svg:height="0.178cm" svg:x="3.792cm" svg:y="13.822cm" svg:viewBox="0 0 112 179" svg:d="M112 90c0 29-4 51-14 66s-23 23-41 23-33-8-42-23c-10-15-15-37-15-66 0-30 5-52 15-67 9-15 24-23 42-23s31 8 41 23 14 37 14 67zM95 90c0-51-13-76-38-76-27 0-40 25-40 76 0 50 13 75 40 75 25 0 38-25 38-75z">
          <text:p/>
        </draw:path>
        <draw:line draw:style-name="gr31" draw:text-style-name="P4" draw:layer="layout" svg:x1="3.848cm" svg:y1="13.629cm" svg:x2="3.848cm" svg:y2="13.729cm">
          <text:p/>
        </draw:line>
        <draw:path draw:style-name="gr34" draw:text-style-name="P24" draw:layer="layout" svg:width="0.106cm" svg:height="0.178cm" svg:x="4.546cm" svg:y="12.451cm" svg:viewBox="0 0 107 179" svg:d="M107 64c0 20-4 35-14 47-9 12-21 17-38 17s-30-7-39-22v73h-16v-176h15v24c9-18 23-27 42-27 16 0 28 6 37 17 9 12 13 27 13 47zM90 65c0-16-3-28-9-38-6-9-15-13-27-13-11 0-20 4-27 13-8 10-11 22-11 37 0 17 3 29 10 38s16 14 28 14c10 0 20-5 26-14 7-9 10-21 10-37z">
          <text:p/>
        </draw:path>
        <draw:path draw:style-name="gr34" draw:text-style-name="P24" draw:layer="layout" svg:width="0.145cm" svg:height="0.053cm" svg:x="4.763cm" svg:y="12.477cm" svg:viewBox="0 0 146 54" svg:d="M146 10h-146v-10h146zM146 54h-146v-10h146z">
          <text:p/>
        </draw:path>
        <draw:path draw:style-name="gr34" draw:text-style-name="P24" draw:layer="layout" svg:width="0.111cm" svg:height="0.177cm" svg:x="5.021cm" svg:y="12.403cm" svg:viewBox="0 0 112 178" svg:d="M112 89c0 29-4 51-14 66-9 15-23 23-41 23s-33-8-42-23c-10-15-15-37-15-66 0-30 5-52 15-67 9-15 24-22 42-22s32 7 41 22c10 15 14 37 14 67zM95 89c0-51-13-76-38-76-26 0-40 25-40 76 0 50 14 75 40 75 25 0 38-25 38-75z">
          <text:p/>
        </draw:path>
        <draw:polygon draw:style-name="gr34" draw:text-style-name="P24" draw:layer="layout" svg:width="0.02cm" svg:height="0.022cm" svg:x="5.17cm" svg:y="12.555cm" svg:viewBox="0 0 21 23" draw:points="21,23 0,23 0,0 21,0">
          <text:p/>
        </draw:polygon>
        <draw:path draw:style-name="gr34" draw:text-style-name="P24" draw:layer="layout" svg:width="0.111cm" svg:height="0.177cm" svg:x="5.229cm" svg:y="12.403cm" svg:viewBox="0 0 112 178" svg:d="M112 89c0 29-5 51-14 66-10 15-24 23-42 23-19 0-32-8-42-23-9-15-14-37-14-66 0-30 5-52 14-67 10-15 23-22 42-22 18 0 32 7 42 22 9 15 14 37 14 67zM95 89c0-51-13-76-39-76s-39 25-39 76c0 50 13 75 39 75s39-25 39-75z">
          <text:p/>
        </draw:path>
        <draw:polygon draw:style-name="gr34" draw:text-style-name="P24" draw:layer="layout" svg:width="0.052cm" svg:height="0.171cm" svg:x="5.383cm" svg:y="12.406cm" svg:viewBox="0 0 53 172" draw:points="53,172 36,172 36,18 9,43 0,33 38,0 53,0">
          <text:p/>
        </draw:polygon>
        <draw:path draw:style-name="gr34" draw:text-style-name="P24" draw:layer="layout" svg:width="0.104cm" svg:height="0.174cm" svg:x="5.504cm" svg:y="12.404cm" svg:viewBox="0 0 105 175" svg:d="M105 125c0 15-6 27-17 36-11 10-26 14-46 14-17 0-31-2-42-6l2-18c11 6 23 9 37 9s27-3 36-10c8-6 12-15 12-26 0-10-3-18-11-24s-20-9-34-9h-18v-14h19c13 0 25-3 33-9 7-6 11-14 11-23 0-10-4-17-11-22-7-6-17-9-29-9s-25 3-38 9l-1-16c16-4 29-7 39-7 19 0 32 4 42 12s15 19 15 33c0 9-4 18-10 25-7 7-16 11-27 14 12 1 21 6 28 13 7 8 10 17 10 28z">
          <text:p/>
        </draw:path>
        <draw:path draw:style-name="gr34" draw:text-style-name="P24" draw:layer="layout" svg:width="0.1cm" svg:height="0.174cm" svg:x="8.081cm" svg:y="10.451cm" svg:viewBox="0 0 101 175" svg:d="M101 118c0 17-6 31-18 41s-27 16-47 16c-13 0-25-2-36-7v-17c11 6 23 9 37 9s25-3 33-11 13-18 13-31c0-11-4-21-12-28-7-6-18-10-31-10-9 0-22 2-38 6l2-86h89v14h-74l-1 55c10-2 18-3 25-3 18 0 32 5 42 14 11 9 16 22 16 38z">
          <text:p/>
        </draw:path>
        <draw:polygon draw:style-name="gr34" draw:text-style-name="P24" draw:layer="layout" svg:width="0.052cm" svg:height="0.172cm" svg:x="8.227cm" svg:y="10.451cm" svg:viewBox="0 0 53 173" draw:points="53,173 37,173 37,19 9,44 0,33 39,0 53,0">
          <text:p/>
        </draw:polygon>
        <draw:polygon draw:style-name="gr34" draw:text-style-name="P24" draw:layer="layout" svg:width="0.124cm" svg:height="0.011cm" svg:x="8.335cm" svg:y="10.551cm" svg:viewBox="0 0 125 12" draw:points="125,12 0,12 0,0 125,0">
          <text:p/>
        </draw:polygon>
        <draw:path draw:style-name="gr34" draw:text-style-name="P24" draw:layer="layout" svg:width="0.11cm" svg:height="0.177cm" svg:x="8.476cm" svg:y="10.449cm" svg:viewBox="0 0 111 178" svg:d="M111 121c0 16-5 30-15 41-10 10-23 16-39 16-19 0-33-7-43-21-10-13-14-33-14-58 0-32 6-56 18-73 13-17 30-26 54-26 11 0 22 2 33 5l-1 15c-9-4-19-6-29-6-19 0-34 6-44 20-10 13-15 32-16 57 4-8 10-14 18-18 7-5 17-7 26-7 16 0 29 5 38 15 10 9 14 23 14 40zM94 122c0-13-3-23-10-31-6-7-15-11-26-11-12 0-22 4-29 11-7 8-10 18-10 30 0 13 3 23 10 30 7 8 16 12 27 12 12 0 21-4 28-11 7-8 10-18 10-30z">
          <text:p/>
        </draw:path>
        <draw:path draw:style-name="gr34" draw:text-style-name="P24" draw:layer="layout" svg:width="0.111cm" svg:height="0.178cm" svg:x="8.611cm" svg:y="10.448cm" svg:viewBox="0 0 112 179" svg:d="M112 90c0 29-5 51-15 66s-24 23-42 23-31-8-41-23c-9-15-14-37-14-66 0-30 5-52 14-67 10-15 23-23 41-23s32 8 42 23 15 37 15 67zM94 90c0-51-13-76-39-76-25 0-38 25-38 76 0 50 13 75 38 75 26 0 39-25 39-75z">
          <text:p/>
        </draw:path>
        <draw:path draw:style-name="gr34" draw:text-style-name="P24" draw:layer="layout" svg:width="0.111cm" svg:height="0.177cm" svg:x="7.794cm" svg:y="11.057cm" svg:viewBox="0 0 112 178" svg:d="M112 121c0 17-5 30-15 41-10 10-23 16-40 16-18 0-32-7-42-20-10-14-15-33-15-60 0-32 7-56 19-73 12-16 30-25 54-25 11 0 21 2 33 5l-2 15c-9-4-18-6-29-6-19 0-33 6-43 19s-16 32-16 57c4-8 10-14 18-18 7-5 15-7 25-7 17 0 30 5 39 15s14 23 14 41zM95 122c0-14-3-24-10-32-7-7-17-11-28-11s-20 4-27 11c-7 8-10 18-10 31s3 23 10 30c7 8 16 12 26 12 11 0 21-4 29-11 7-8 10-18 10-30z">
          <text:p/>
        </draw:path>
        <draw:polygon draw:style-name="gr34" draw:text-style-name="P24" draw:layer="layout" svg:width="0.052cm" svg:height="0.172cm" svg:x="7.946cm" svg:y="11.059cm" svg:viewBox="0 0 53 173" draw:points="53,173 37,173 37,19 9,44 0,33 39,0 53,0">
          <text:p/>
        </draw:polygon>
        <draw:polygon draw:style-name="gr34" draw:text-style-name="P24" draw:layer="layout" svg:width="0.124cm" svg:height="0.011cm" svg:x="8.054cm" svg:y="11.159cm" svg:viewBox="0 0 125 12" draw:points="125,12 0,12 0,0 125,0">
          <text:p/>
        </draw:polygon>
        <draw:polygon draw:style-name="gr34" draw:text-style-name="P24" draw:layer="layout" svg:width="0.104cm" svg:height="0.172cm" svg:x="8.193cm" svg:y="11.059cm" svg:viewBox="0 0 105 173" draw:points="105,15 36,173 18,173 86,14 0,14 0,0 105,0">
          <text:p/>
        </draw:polygon>
        <draw:path draw:style-name="gr34" draw:text-style-name="P24" draw:layer="layout" svg:width="0.111cm" svg:height="0.178cm" svg:x="8.33cm" svg:y="11.056cm" svg:viewBox="0 0 112 179" svg:d="M112 90c0 29-5 51-14 66-10 15-24 23-42 23-19 0-32-8-42-23s-14-37-14-66 4-51 14-66 23-24 42-24c18 0 32 9 42 24 9 15 14 37 14 66zM95 90c0-50-13-75-39-75s-39 25-39 75 13 75 39 75 39-25 39-75z">
          <text:p/>
        </draw:path>
        <draw:polygon draw:style-name="gr34" draw:text-style-name="P24" draw:layer="layout" svg:width="0.104cm" svg:height="0.171cm" svg:x="8.271cm" svg:y="12.17cm" svg:viewBox="0 0 105 172" draw:points="105,15 37,172 18,172 87,14 0,14 0,0 105,0">
          <text:p/>
        </draw:polygon>
        <draw:polygon draw:style-name="gr34" draw:text-style-name="P24" draw:layer="layout" svg:width="0.052cm" svg:height="0.171cm" svg:x="8.424cm" svg:y="12.17cm" svg:viewBox="0 0 53 172" draw:points="53,172 37,172 37,18 9,43 0,33 39,0 53,0">
          <text:p/>
        </draw:polygon>
        <draw:polygon draw:style-name="gr34" draw:text-style-name="P24" draw:layer="layout" svg:width="0.124cm" svg:height="0.01cm" svg:x="8.532cm" svg:y="12.27cm" svg:viewBox="0 0 125 11" draw:points="125,11 0,11 0,0 125,0">
          <text:p/>
        </draw:polygon>
        <draw:path draw:style-name="gr34" draw:text-style-name="P24" draw:layer="layout" svg:width="0.114cm" svg:height="0.177cm" svg:x="8.668cm" svg:y="12.167cm" svg:viewBox="0 0 115 178" svg:d="M115 130c0 15-6 26-16 35-12 9-25 13-42 13s-31-4-41-13c-11-9-16-21-16-36 0-21 14-36 42-44-24-10-35-25-35-45 0-11 5-21 14-28 9-8 22-12 38-12 15 0 27 4 37 11 9 8 13 17 13 29 0 18-12 33-37 45 29 9 43 24 43 45zM92 40c0-8-4-14-10-19s-14-8-23-8c-11 0-19 3-26 8-7 6-10 13-10 21s3 14 9 20c5 6 14 12 27 18 21-12 33-25 33-40zM97 131c0-16-15-30-43-40-24 9-37 22-37 39 0 10 4 18 11 24 8 7 17 10 28 10 12 0 21-3 29-10 8-6 12-13 12-23z">
          <text:p/>
        </draw:path>
        <draw:path draw:style-name="gr34" draw:text-style-name="P24" draw:layer="layout" svg:width="0.111cm" svg:height="0.177cm" svg:x="8.808cm" svg:y="12.167cm" svg:viewBox="0 0 112 178" svg:d="M112 89c0 29-5 52-15 67-9 15-23 22-41 22s-31-7-42-22c-10-15-14-38-14-67s4-51 14-66c11-15 24-23 42-23s32 8 41 23c10 15 15 37 15 66zM95 89c0-50-13-75-39-75-25 0-38 25-38 75s13 75 38 75c26 0 39-25 39-75z">
          <text:p/>
        </draw:path>
        <draw:polygon draw:style-name="gr34" draw:text-style-name="P24" draw:layer="layout" svg:width="0.142cm" svg:height="0.124cm" svg:x="8.078cm" svg:y="12.889cm" svg:viewBox="0 0 143 125" draw:points="143,66 0,125 0,114 127,62 0,11 0,0 143,58">
          <text:p/>
        </draw:polygon>
        <draw:path draw:style-name="gr34" draw:text-style-name="P24" draw:layer="layout" svg:width="0.113cm" svg:height="0.177cm" svg:x="8.334cm" svg:y="12.851cm" svg:viewBox="0 0 114 178" svg:d="M114 129c0 14-5 25-16 35-10 9-25 14-42 14s-30-5-41-14c-10-10-15-21-15-35 0-21 14-36 41-45-23-10-35-25-35-44 0-12 5-21 15-29 9-8 22-11 37-11s28 3 37 11c9 7 14 16 14 28 0 19-12 34-38 45 29 9 43 24 43 45zM92 39c0-7-3-14-10-19-6-5-14-7-24-7s-19 2-25 8c-7 5-10 12-10 20s2 15 8 21c6 5 15 11 27 17 22-12 34-25 34-40zM96 130c0-16-15-29-42-40-25 10-37 22-37 39 0 9 3 17 11 24 7 7 17 10 28 10s21-3 28-10c9-6 12-14 12-23z">
          <text:p/>
        </draw:path>
        <draw:path draw:style-name="gr34" draw:text-style-name="P24" draw:layer="layout" svg:width="0.111cm" svg:height="0.178cm" svg:x="8.473cm" svg:y="12.85cm" svg:viewBox="0 0 112 179" svg:d="M112 89c0 29-4 51-14 66-10 16-23 24-41 24s-32-8-42-24c-10-15-15-37-15-66s5-51 15-66 24-23 42-23 31 8 41 23 14 37 14 66zM95 89c0-50-13-75-38-75-26 0-40 25-40 75s14 76 40 76c25 0 38-26 38-76z">
          <text:p/>
        </draw:path>
        <draw:path draw:style-name="gr34" draw:text-style-name="P24" draw:layer="layout" svg:width="0.121cm" svg:height="0.154cm" svg:x="7.503cm" svg:y="10.213cm" svg:viewBox="0 0 122 155" svg:d="M122 0v14l-102 50 102 50v14l-122-61v-6zM0 143h122v12h-122z">
          <text:p/>
        </draw:path>
        <draw:path draw:style-name="gr34" draw:text-style-name="P24" draw:layer="layout" svg:width="0.099cm" svg:height="0.173cm" svg:x="7.723cm" svg:y="10.196cm" svg:viewBox="0 0 100 174" svg:d="M100 118c0 17-6 31-17 41s-27 15-47 15c-14 0-26-2-36-6v-17c10 6 22 9 36 9 15 0 26-4 34-12 9-8 13-18 13-30s-4-22-11-29c-8-7-18-10-33-10-9 0-21 2-38 6l2-85h89v13h-73l-1 55c9-2 18-3 24-3 19 0 33 4 43 13 10 10 15 23 15 40z">
          <text:p/>
        </draw:path>
        <draw:path draw:style-name="gr34" draw:text-style-name="P24" draw:layer="layout" svg:width="0.111cm" svg:height="0.177cm" svg:x="7.852cm" svg:y="10.193cm" svg:viewBox="0 0 112 178" svg:d="M112 88c0 29-4 51-14 66-10 16-24 24-42 24s-32-7-42-23c-9-15-14-37-14-67 0-29 5-51 14-66 10-15 24-22 42-22s32 7 42 22 14 37 14 66zM95 88c0-50-14-75-39-75-26 0-39 25-39 75s13 76 39 76c25 0 39-26 39-76z">
          <text:p/>
        </draw:path>
        <draw:line draw:style-name="gr31" draw:text-style-name="P4" draw:layer="layout" svg:x1="3.717cm" svg:y1="13.061cm" svg:x2="3.617cm" svg:y2="13.061cm">
          <text:p/>
        </draw:line>
        <draw:path draw:style-name="gr34" draw:text-style-name="P24" draw:layer="layout" svg:width="0.111cm" svg:height="0.177cm" svg:x="3.243cm" svg:y="12.973cm" svg:viewBox="0 0 112 178" svg:d="M112 89c0 29-5 51-14 66-10 15-24 23-42 23s-32-8-42-23c-9-15-14-37-14-66s5-51 14-67c10-15 24-22 42-22s32 7 42 22c9 16 14 38 14 67zM95 89c0-50-13-76-39-76s-39 26-39 76 13 75 39 75 39-25 39-75z">
          <text:p/>
        </draw:path>
        <draw:polygon draw:style-name="gr34" draw:text-style-name="P24" draw:layer="layout" svg:width="0.02cm" svg:height="0.022cm" svg:x="3.392cm" svg:y="13.125cm" svg:viewBox="0 0 21 23" draw:points="21,23 0,23 0,0 21,0">
          <text:p/>
        </draw:polygon>
        <draw:path draw:style-name="gr34" draw:text-style-name="P24" draw:layer="layout" svg:width="0.124cm" svg:height="0.171cm" svg:x="3.444cm" svg:y="12.976cm" svg:viewBox="0 0 125 172" svg:d="M125 131h-26v41h-16v-41h-83v-16l78-115h21v117h26zM83 117v-101l-68 101z">
          <text:p/>
        </draw:path>
        <draw:polyline draw:style-name="gr5" draw:text-style-name="P4" draw:layer="layout" svg:width="4.516cm" svg:height="1.606cm" svg:x="3.883cm" svg:y="9.659cm" svg:viewBox="0 0 4517 1607" draw:points="0,0 46,0 46,42 81,42 69,85 118,72 118,106 176,106 195,175 268,175 268,194 684,194 754,315 825,315 844,349 1076,349 1129,441 1319,441 1319,505 1566,505 1566,536 1609,536 1616,565 1672,565 1666,589 1781,589 1781,618 2120,618 2120,660 2247,660 2233,712 2328,712 2328,791 2512,791 2512,883 2769,883 2769,1010 3261,1010 3261,1204 3285,1198 3285,1395 3391,1395 3391,1607 4517,1607">
          <text:p/>
        </draw:polyline>
        <draw:polyline draw:style-name="gr39" draw:text-style-name="P4" draw:layer="layout" svg:width="4.473cm" svg:height="3.312cm" svg:x="4.073cm" svg:y="9.785cm" svg:viewBox="0 0 4474 3313" draw:points="0,0 266,0 305,68 486,68 506,140 601,160 656,235 751,245 807,406 1082,416 1074,445 1147,445 1147,476 1206,491 1215,525 1267,525 1291,615 1317,615 1317,666 1563,666 1563,761 1669,756 1681,781 1746,784 1775,827 1986,830 1982,946 2144,946 2142,1040 2287,1043 2294,1184 2361,1184 2354,1323 2384,1321 2392,1631 3180,1631 3180,1956 3400,1956 3400,2407 3680,2407 3680,2856 3821,2856 3821,3313 4474,3313">
          <text:p/>
        </draw:polyline>
        <draw:polyline draw:style-name="gr40" draw:text-style-name="P4" draw:layer="layout" svg:width="4.555cm" svg:height="2.632cm" svg:x="4.083cm" svg:y="9.811cm" svg:viewBox="0 0 4556 2633" draw:points="0,0 201,13 284,100 341,92 350,135 442,127 451,166 556,157 639,192 876,179 972,210 1051,241 1174,236 1235,328 1406,328 1410,363 1484,363 1480,394 1568,385 1616,442 1809,455 1817,517 1905,517 1905,556 1984,556 2054,575 2054,617 2102,617 2125,703 2417,703 2417,841 3277,841 3277,1090 3430,1090 3430,1309 3474,1309 3474,1835 3802,1835 3802,2147 4026,2147 4026,2633 4556,2633">
          <text:p/>
        </draw:polyline>
        <draw:polyline draw:style-name="gr41" draw:text-style-name="P4" draw:layer="layout" svg:width="3.828cm" svg:height="0.67cm" svg:x="4.052cm" svg:y="9.754cm" svg:viewBox="0 0 3829 671" draw:points="0,13 1371,0 1367,149 1731,149 1731,280 2252,280 2252,671 3829,671">
          <text:p/>
        </draw:polyline>
        <draw:polyline draw:style-name="gr42" draw:text-style-name="P4" draw:layer="layout" svg:width="4.283cm" svg:height="1.005cm" svg:x="4.18cm" svg:y="9.674cm" svg:viewBox="0 0 4284 1006" draw:points="0,0 47,3 47,47 942,47 942,100 1536,100 1536,130 1616,130 1616,194 1816,194 1825,226 1856,235 1856,290 1913,290 1913,377 2946,377 2946,664 3003,664 3003,1006 4284,1006">
          <text:p/>
        </draw:polyline>
        <draw:polygon draw:style-name="gr43" draw:text-style-name="P24" draw:layer="layout" svg:width="0.505cm" svg:height="0.505cm" svg:x="1.989cm" svg:y="8.206cm" svg:viewBox="0 0 506 506" draw:points="0,506 506,506 506,0 0,0">
          <text:p/>
        </draw:polygon>
        <draw:frame draw:style-name="gr24" draw:text-style-name="P19" draw:layer="layout" svg:width="6.898cm" svg:height="0.352cm" svg:x="2.013cm" svg:y="15.932cm">
          <draw:text-box>
            <text:p text:style-name="P1"><text:span text:style-name="T26">status at admission (</text:span><text:span text:style-name="T38">A</text:span><text:span text:style-name="T26">) and age (in years) (</text:span><text:span text:style-name="T38">B</text:span><text:span text:style-name="T26">)</text:span></text:p>
          </draw:text-box>
        </draw:frame>
        <draw:polygon draw:style-name="gr43" draw:text-style-name="P24" draw:layer="layout" svg:width="0.505cm" svg:height="0.505cm" svg:x="1.989cm" svg:y="14.255cm" svg:viewBox="0 0 506 506" draw:points="0,506 506,506 506,0 0,0">
          <text:p/>
        </draw:polygon>
        <draw:frame draw:style-name="gr26" draw:text-style-name="P2" draw:layer="layout" svg:width="0.281cm" svg:height="0.285cm" svg:x="2.136cm" svg:y="8.3cm">
          <draw:text-box>
            <text:p text:style-name="P1"><text:span text:style-name="T27">A</text:span></text:p>
          </draw:text-box>
        </draw:frame>
        <draw:frame draw:style-name="gr26" draw:text-style-name="P2" draw:layer="layout" svg:width="0.281cm" svg:height="0.285cm" svg:x="2.146cm" svg:y="14.349cm">
          <draw:text-box>
            <text:p text:style-name="P1"><text:span text:style-name="T27">B</text:span></text:p>
          </draw:text-box>
        </draw:frame>
      </draw:page>
      <draw:page draw:name="page7" draw:style-name="dp1" draw:master-page-name="master-page99">
        <draw:frame draw:style-name="gr1" draw:text-style-name="P2" draw:layer="layout" svg:width="3.444cm" svg:height="0.331cm" svg:x="8.679cm" svg:y="27.598cm">
          <draw:text-box>
            <text:p text:style-name="P1"><text:span text:style-name="T1">www.kardiologiapolska.pl</text:span></text:p>
          </draw:text-box>
        </draw:frame>
        <draw:line draw:style-name="gr5" draw:text-style-name="P4" draw:layer="layout" svg:x1="2cm" svg:y1="1.941cm" svg:x2="18.506cm" svg:y2="1.941cm">
          <text:p/>
        </draw:line>
        <draw:polygon draw:style-name="gr18" draw:text-style-name="P16" draw:layer="layout" svg:width="0.422cm" svg:height="0.423cm" svg:x="18.508cm" svg:y="1.518cm" svg:viewBox="0 0 423 424" draw:points="0,424 423,424 423,0 0,0">
          <text:p/>
        </draw:polygon>
        <draw:frame draw:style-name="gr23" draw:text-style-name="P17" draw:layer="layout" svg:width="8.388cm" svg:height="0.311cm" svg:x="2cm" svg:y="1.451cm">
          <draw:text-box>
            <text:p text:style-name="P1"><text:span text:style-name="T24">Hospitalisation length and prognosis in heart failure patients</text:span></text:p>
          </draw:text-box>
        </draw:frame>
        <draw:frame draw:style-name="gr20" draw:text-style-name="P2" draw:layer="layout" svg:width="0.485cm" svg:height="0.331cm" svg:x="18.062cm" svg:y="27.67cm">
          <draw:text-box>
            <text:p text:style-name="P1"><text:span text:style-name="T19">329</text:span></text:p>
          </draw:text-box>
        </draw:frame>
        <draw:frame draw:style-name="gr21" draw:text-style-name="P18" draw:layer="layout" svg:width="10.293cm" svg:height="0.378cm" svg:x="2cm" svg:y="3.183cm">
          <draw:text-box>
            <text:p text:style-name="P1"><text:span text:style-name="T21">class status at admission appeared to be predictors of death in </text:span></text:p>
          </draw:text-box>
        </draw:frame>
        <draw:frame draw:style-name="gr21" draw:text-style-name="P18" draw:layer="layout" svg:width="10.183cm" svg:height="0.378cm" svg:x="2cm" svg:y="3.624cm">
          <draw:text-box>
            <text:p text:style-name="P1"><text:span text:style-name="T21">the multivariate analysis in our study. Despite this, we believe </text:span></text:p>
          </draw:text-box>
        </draw:frame>
        <draw:frame draw:style-name="gr21" draw:text-style-name="P18" draw:layer="layout" svg:width="10.073cm" svg:height="0.378cm" svg:x="2cm" svg:y="4.065cm">
          <draw:text-box>
            <text:p text:style-name="P1"><text:span text:style-name="T21">that prolonged hospitalisation might be regarded as a marker </text:span></text:p>
          </draw:text-box>
        </draw:frame>
        <draw:frame draw:style-name="gr21" draw:text-style-name="P18" draw:layer="layout" svg:width="9.167cm" svg:height="0.378cm" svg:x="2cm" svg:y="4.506cm">
          <draw:text-box>
            <text:p text:style-name="P1"><text:span text:style-name="T21">of poor prognosis in hospitalised patients with acute HF. </text:span></text:p>
          </draw:text-box>
        </draw:frame>
        <draw:frame draw:style-name="gr6" draw:text-style-name="P6" draw:layer="layout" svg:width="4.125cm" svg:height="0.336cm" svg:x="4.139cm" svg:y="5.373cm">
          <draw:text-box>
            <text:p text:style-name="P1"><text:span text:style-name="T22">Limitations of the study</text:span></text:p>
          </draw:text-box>
        </draw:frame>
        <draw:frame draw:style-name="gr21" draw:text-style-name="P18" draw:layer="layout" svg:width="9.705cm" svg:height="0.378cm" svg:x="2cm" svg:y="5.827cm">
          <draw:text-box>
            <text:p text:style-name="P1"><text:span text:style-name="T21">There are a number of limitations to the study. The HF diag-</text:span></text:p>
          </draw:text-box>
        </draw:frame>
        <draw:frame draw:style-name="gr21" draw:text-style-name="P18" draw:layer="layout" svg:width="10.158cm" svg:height="0.378cm" svg:x="2cm" svg:y="6.268cm">
          <draw:text-box>
            <text:p text:style-name="P1"><text:span text:style-name="T21">noses were made by investigators and were not validated cen-</text:span></text:p>
          </draw:text-box>
        </draw:frame>
        <draw:frame draw:style-name="gr21" draw:text-style-name="P18" draw:layer="layout" svg:width="10.416cm" svg:height="0.378cm" svg:x="2cm" svg:y="6.709cm">
          <draw:text-box>
            <text:p text:style-name="P1"><text:span text:style-name="T21">trally. We analysed only the index length of hospital stay. Other </text:span></text:p>
          </draw:text-box>
        </draw:frame>
        <draw:frame draw:style-name="gr21" draw:text-style-name="P18" draw:layer="layout" svg:width="9.675cm" svg:height="0.378cm" svg:x="2cm" svg:y="7.15cm">
          <draw:text-box>
            <text:p text:style-name="P1"><text:span text:style-name="T21">hospitalisations, before or after index one, probably had an </text:span></text:p>
          </draw:text-box>
        </draw:frame>
        <draw:frame draw:style-name="gr21" draw:text-style-name="P18" draw:layer="layout" svg:width="9.895cm" svg:height="0.378cm" svg:x="2cm" svg:y="7.591cm">
          <draw:text-box>
            <text:p text:style-name="P1"><text:span text:style-name="T21">effect on clinical status at admission and one-year prognosis.</text:span></text:p>
          </draw:text-box>
        </draw:frame>
        <draw:frame draw:style-name="gr21" draw:text-style-name="P18" draw:layer="layout" svg:width="9.193cm" svg:height="0.378cm" svg:x="2.6cm" svg:y="8.032cm">
          <draw:text-box>
            <text:p text:style-name="P1"><text:span text:style-name="T21">Seven per cent of inpatients were lost to FU. Data about </text:span></text:p>
          </draw:text-box>
        </draw:frame>
        <draw:frame draw:style-name="gr21" draw:text-style-name="P18" draw:layer="layout" svg:width="9.87cm" svg:height="0.378cm" svg:x="2cm" svg:y="8.473cm">
          <draw:text-box>
            <text:p text:style-name="P1"><text:span text:style-name="T21">re-admissions in 102 out of 743 patients (13.7%) discharged </text:span></text:p>
          </draw:text-box>
        </draw:frame>
        <draw:frame draw:style-name="gr21" draw:text-style-name="P18" draw:layer="layout" svg:width="9.07cm" svg:height="0.378cm" svg:x="2cm" svg:y="8.914cm">
          <draw:text-box>
            <text:p text:style-name="P1"><text:span text:style-name="T21">from the hospital were missing. In the Polish part of the </text:span></text:p>
          </draw:text-box>
        </draw:frame>
        <draw:frame draw:style-name="gr21" draw:text-style-name="P18" draw:layer="layout" svg:width="9.222cm" svg:height="0.378cm" svg:x="2cm" svg:y="9.355cm">
          <draw:text-box>
            <text:p text:style-name="P1"><text:span text:style-name="T21">ESC-HF Pilot, incomplete data on readmission was about </text:span></text:p>
          </draw:text-box>
        </draw:frame>
        <draw:frame draw:style-name="gr21" draw:text-style-name="P18" draw:layer="layout" svg:width="9.836cm" svg:height="0.378cm" svg:x="2cm" svg:y="9.796cm">
          <draw:text-box>
            <text:p text:style-name="P1"><text:span text:style-name="T21">21% [26]. Incompleteness of data and representativeness is </text:span></text:p>
          </draw:text-box>
        </draw:frame>
        <draw:frame draw:style-name="gr21" draw:text-style-name="P18" draw:layer="layout" svg:width="10.103cm" svg:height="0.378cm" svg:x="2cm" svg:y="10.237cm">
          <draw:text-box>
            <text:p text:style-name="P1"><text:span text:style-name="T21">recognised as a limitation in observational studies [14]. There </text:span></text:p>
          </draw:text-box>
        </draw:frame>
        <draw:frame draw:style-name="gr21" draw:text-style-name="P18" draw:layer="layout" svg:width="10.484cm" svg:height="0.378cm" svg:x="2cm" svg:y="10.678cm">
          <draw:text-box>
            <text:p text:style-name="P1"><text:span text:style-name="T21">might be several causes of this fact in the present study. One of </text:span></text:p>
          </draw:text-box>
        </draw:frame>
        <draw:frame draw:style-name="gr21" draw:text-style-name="P18" draw:layer="layout" svg:width="10.022cm" svg:height="0.378cm" svg:x="2cm" svg:y="11.119cm">
          <draw:text-box>
            <text:p text:style-name="P1"><text:span text:style-name="T21">them is that 78% of patients were contacted by phone. Some </text:span></text:p>
          </draw:text-box>
        </draw:frame>
        <draw:frame draw:style-name="gr21" draw:text-style-name="P18" draw:layer="layout" svg:width="9.65cm" svg:height="0.378cm" svg:x="2cm" svg:y="11.56cm">
          <draw:text-box>
            <text:p text:style-name="P1"><text:span text:style-name="T21">of them could not answer, changed their phone number, or </text:span></text:p>
          </draw:text-box>
        </draw:frame>
        <draw:frame draw:style-name="gr21" draw:text-style-name="P18" draw:layer="layout" svg:width="9.612cm" svg:height="0.378cm" svg:x="2cm" svg:y="12.001cm">
          <draw:text-box>
            <text:p text:style-name="P1"><text:span text:style-name="T21">refused to answer. Those who responded could not remem-</text:span></text:p>
          </draw:text-box>
        </draw:frame>
        <draw:frame draw:style-name="gr21" draw:text-style-name="P18" draw:layer="layout" svg:width="9.993cm" svg:height="0.378cm" svg:x="2cm" svg:y="12.442cm">
          <draw:text-box>
            <text:p text:style-name="P1"><text:span text:style-name="T21">ber the cause, the date, or the fact of hospital re-admissions. </text:span></text:p>
          </draw:text-box>
        </draw:frame>
        <draw:frame draw:style-name="gr21" draw:text-style-name="P18" draw:layer="layout" svg:width="9.146cm" svg:height="0.378cm" svg:x="2.6cm" svg:y="12.883cm">
          <draw:text-box>
            <text:p text:style-name="P1"><text:span text:style-name="T21">Twenty-two (3%) patients were admitted to the hospital </text:span></text:p>
          </draw:text-box>
        </draw:frame>
        <draw:frame draw:style-name="gr21" draw:text-style-name="P18" draw:layer="layout" svg:width="9.544cm" svg:height="0.378cm" svg:x="2cm" svg:y="13.324cm">
          <draw:text-box>
            <text:p text:style-name="P1"><text:span text:style-name="T21">with a diagnosis of HF with preserved ejection fraction (HF-</text:span></text:p>
          </draw:text-box>
        </draw:frame>
        <draw:frame draw:style-name="gr21" draw:text-style-name="P18" draw:layer="layout" svg:width="9.489cm" svg:height="0.378cm" svg:x="2cm" svg:y="13.765cm">
          <draw:text-box>
            <text:p text:style-name="P1"><text:span text:style-name="T21">pEF) as the aetiology of the disease. Such a small number </text:span></text:p>
          </draw:text-box>
        </draw:frame>
        <draw:frame draw:style-name="gr21" draw:text-style-name="P18" draw:layer="layout" svg:width="9.51cm" svg:height="0.378cm" svg:x="2cm" svg:y="14.206cm">
          <draw:text-box>
            <text:p text:style-name="P1"><text:span text:style-name="T21">of patients was probably due to the fact that investigators </text:span></text:p>
          </draw:text-box>
        </draw:frame>
        <draw:frame draw:style-name="gr21" draw:text-style-name="P18" draw:layer="layout" svg:width="9.485cm" svg:height="0.378cm" svg:x="2cm" svg:y="14.647cm">
          <draw:text-box>
            <text:p text:style-name="P1"><text:span text:style-name="T21">tried to define the underlying cause of HF, and HFpEF was </text:span></text:p>
          </draw:text-box>
        </draw:frame>
        <draw:frame draw:style-name="gr21" draw:text-style-name="P18" draw:layer="layout" svg:width="3.952cm" svg:height="0.378cm" svg:x="2cm" svg:y="15.088cm">
          <draw:text-box>
            <text:p text:style-name="P1"><text:span text:style-name="T21">a diagnosis of exclusion.</text:span></text:p>
          </draw:text-box>
        </draw:frame>
        <draw:frame draw:style-name="gr21" draw:text-style-name="P18" draw:layer="layout" svg:width="9.328cm" svg:height="0.378cm" svg:x="2.6cm" svg:y="15.529cm">
          <draw:text-box>
            <text:p text:style-name="P1"><text:span text:style-name="T21">So far, the registry presents only early and medium-term </text:span></text:p>
          </draw:text-box>
        </draw:frame>
        <draw:frame draw:style-name="gr21" draw:text-style-name="P18" draw:layer="layout" svg:width="4.003cm" svg:height="0.378cm" svg:x="2cm" svg:y="15.969cm">
          <draw:text-box>
            <text:p text:style-name="P1"><text:span text:style-name="T21">prognosis in HF patients.</text:span></text:p>
          </draw:text-box>
        </draw:frame>
        <draw:frame draw:style-name="gr6" draw:text-style-name="P6" draw:layer="layout" svg:width="2.758cm" svg:height="0.336cm" svg:x="4.786cm" svg:y="16.837cm">
          <draw:text-box>
            <text:p text:style-name="P1"><text:span text:style-name="T20">CONCLUSIONS</text:span></text:p>
          </draw:text-box>
        </draw:frame>
        <draw:frame draw:style-name="gr21" draw:text-style-name="P18" draw:layer="layout" svg:width="9.544cm" svg:height="0.378cm" svg:x="2cm" svg:y="17.291cm">
          <draw:text-box>
            <text:p text:style-name="P1"><text:span text:style-name="T21">Patients with acute HF hospitalised for 22 or more days, in </text:span></text:p>
          </draw:text-box>
        </draw:frame>
        <draw:frame draw:style-name="gr21" draw:text-style-name="P18" draw:layer="layout" svg:width="9.849cm" svg:height="0.378cm" svg:x="2cm" svg:y="17.732cm">
          <draw:text-box>
            <text:p text:style-name="P1"><text:span text:style-name="T21">comparison to patients hospitalised for less than eight days, </text:span></text:p>
          </draw:text-box>
        </draw:frame>
        <draw:frame draw:style-name="gr21" draw:text-style-name="P18" draw:layer="layout" svg:width="9.861cm" svg:height="0.378cm" svg:x="2cm" svg:y="18.173cm">
          <draw:text-box>
            <text:p text:style-name="P1"><text:span text:style-name="T21">had a doubled risk of death in FU. Those patients were more </text:span></text:p>
          </draw:text-box>
        </draw:frame>
        <draw:frame draw:style-name="gr21" draw:text-style-name="P18" draw:layer="layout" svg:width="10.141cm" svg:height="0.378cm" svg:x="2cm" svg:y="18.614cm">
          <draw:text-box>
            <text:p text:style-name="P1"><text:span text:style-name="T21">often male, had a history of CKD, and presented with a poorer </text:span></text:p>
          </draw:text-box>
        </draw:frame>
        <draw:frame draw:style-name="gr21" draw:text-style-name="P18" draw:layer="layout" svg:width="10.293cm" svg:height="0.378cm" svg:x="2cm" svg:y="19.055cm">
          <draw:text-box>
            <text:p text:style-name="P1"><text:span text:style-name="T21">clinical status at admission. Factors affecting length of hospital </text:span></text:p>
          </draw:text-box>
        </draw:frame>
        <draw:frame draw:style-name="gr21" draw:text-style-name="P18" draw:layer="layout" svg:width="9.713cm" svg:height="0.378cm" svg:x="2cm" svg:y="19.496cm">
          <draw:text-box>
            <text:p text:style-name="P1"><text:span text:style-name="T21">stay included history of CKD, current malignancy, and infec-</text:span></text:p>
          </draw:text-box>
        </draw:frame>
        <draw:frame draw:style-name="gr21" draw:text-style-name="P18" draw:layer="layout" svg:width="9.925cm" svg:height="0.378cm" svg:x="2cm" svg:y="19.936cm">
          <draw:text-box>
            <text:p text:style-name="P1"><text:span text:style-name="T21">tion at admission. The significant predictors of death in FU in </text:span></text:p>
          </draw:text-box>
        </draw:frame>
        <draw:frame draw:style-name="gr21" draw:text-style-name="P18" draw:layer="layout" svg:width="9.959cm" svg:height="0.378cm" svg:x="2cm" svg:y="20.377cm">
          <draw:text-box>
            <text:p text:style-name="P1"><text:span text:style-name="T21">multivariate analysis were age, NYHA class III and IV, and his-</text:span></text:p>
          </draw:text-box>
        </draw:frame>
        <draw:frame draw:style-name="gr21" draw:text-style-name="P18" draw:layer="layout" svg:width="9.9cm" svg:height="0.378cm" svg:x="2cm" svg:y="20.818cm">
          <draw:text-box>
            <text:p text:style-name="P1"><text:span text:style-name="T21">tory of CKD. We believe that prolonged hospitalisation might </text:span></text:p>
          </draw:text-box>
        </draw:frame>
        <draw:frame draw:style-name="gr21" draw:text-style-name="P18" draw:layer="layout" svg:width="9.434cm" svg:height="0.378cm" svg:x="2cm" svg:y="21.259cm">
          <draw:text-box>
            <text:p text:style-name="P1"><text:span text:style-name="T21">be regarded as a marker of poor prognosis in hospitalised </text:span></text:p>
          </draw:text-box>
        </draw:frame>
        <draw:frame draw:style-name="gr21" draw:text-style-name="P18" draw:layer="layout" svg:width="9.904cm" svg:height="0.378cm" svg:x="2cm" svg:y="21.7cm">
          <draw:text-box>
            <text:p text:style-name="P1"><text:span text:style-name="T21">patients with acute HF, but it requires a thorough analysis of </text:span></text:p>
          </draw:text-box>
        </draw:frame>
        <draw:frame draw:style-name="gr21" draw:text-style-name="P18" draw:layer="layout" svg:width="5.759cm" svg:height="0.378cm" svg:x="2cm" svg:y="22.141cm">
          <draw:text-box>
            <text:p text:style-name="P1"><text:span text:style-name="T21">the patient’s post-discharge period.</text:span></text:p>
          </draw:text-box>
        </draw:frame>
        <draw:frame draw:style-name="gr6" draw:text-style-name="P6" draw:layer="layout" svg:width="3.351cm" svg:height="0.336cm" svg:x="4.486cm" svg:y="23.008cm">
          <draw:text-box>
            <text:p text:style-name="P1"><text:span text:style-name="T22">Acknowledgements</text:span></text:p>
          </draw:text-box>
        </draw:frame>
        <draw:frame draw:style-name="gr21" draw:text-style-name="P18" draw:layer="layout" svg:width="9.468cm" svg:height="0.378cm" svg:x="2cm" svg:y="23.462cm">
          <draw:text-box>
            <text:p text:style-name="P1"><text:span text:style-name="T21">We would like to thank the Scientific Committee of the EU-</text:span></text:p>
          </draw:text-box>
        </draw:frame>
        <draw:frame draw:style-name="gr21" draw:text-style-name="P18" draw:layer="layout" svg:width="9.476cm" svg:height="0.378cm" svg:x="2cm" svg:y="23.903cm">
          <draw:text-box>
            <text:p text:style-name="P1"><text:span text:style-name="T21">RObservational Research Programme: Aldo Maggioni, MD, </text:span></text:p>
          </draw:text-box>
        </draw:frame>
        <draw:frame draw:style-name="gr21" draw:text-style-name="P18" draw:layer="layout" svg:width="9.298cm" svg:height="0.378cm" svg:x="2cm" svg:y="24.344cm">
          <draw:text-box>
            <text:p text:style-name="P1"><text:span text:style-name="T21">PhD and Marisa Crespo Leiro, MD, PhD, for allowing us to </text:span></text:p>
          </draw:text-box>
        </draw:frame>
        <draw:frame draw:style-name="gr21" draw:text-style-name="P18" draw:layer="layout" svg:width="9.65cm" svg:height="0.378cm" svg:x="2cm" svg:y="24.785cm">
          <draw:text-box>
            <text:p text:style-name="P1"><text:span text:style-name="T21">participate in the Registry and for coordinating the process </text:span></text:p>
          </draw:text-box>
        </draw:frame>
        <draw:frame draw:style-name="gr21" draw:text-style-name="P18" draw:layer="layout" svg:width="4.163cm" svg:height="0.378cm" svg:x="2cm" svg:y="25.226cm">
          <draw:text-box>
            <text:p text:style-name="P1"><text:span text:style-name="T21">of presenting the results. </text:span></text:p>
          </draw:text-box>
        </draw:frame>
        <draw:frame draw:style-name="gr21" draw:text-style-name="P18" draw:layer="layout" svg:width="5.357cm" svg:height="0.39cm" svg:x="2cm" svg:y="25.888cm">
          <draw:text-box>
            <text:p text:style-name="P1"><text:span text:style-name="T39">Conflict of interest: </text:span><text:span text:style-name="T40">none declared</text:span></text:p>
          </draw:text-box>
        </draw:frame>
        <draw:frame draw:style-name="gr6" draw:text-style-name="P6" draw:layer="layout" svg:width="1.907cm" svg:height="0.336cm" svg:x="14.815cm" svg:y="3.179cm">
          <draw:text-box>
            <text:p text:style-name="P1"><text:span text:style-name="T22">References</text:span></text:p>
          </draw:text-box>
        </draw:frame>
        <draw:frame draw:style-name="gr1" draw:text-style-name="P2" draw:layer="layout" svg:width="0.341cm" svg:height="0.331cm" svg:x="10.45cm" svg:y="3.583cm">
          <draw:text-box>
            <text:p text:style-name="P1"><text:span text:style-name="T1">1. </text:span></text:p>
          </draw:text-box>
        </draw:frame>
        <draw:frame draw:style-name="gr1" draw:text-style-name="P2" draw:layer="layout" svg:width="8.337cm" svg:height="0.331cm" svg:x="12.248cm" svg:y="3.583cm">
          <draw:text-box>
            <text:p text:style-name="P1"><text:span text:style-name="T1">McMurray JJV, Adamopoulos S, Anker SD, et al. Task Force for </text:span></text:p>
          </draw:text-box>
        </draw:frame>
        <draw:frame draw:style-name="gr1" draw:text-style-name="P2" draw:layer="layout" svg:width="8.731cm" svg:height="0.331cm" svg:x="12.25cm" svg:y="3.937cm">
          <draw:text-box>
            <text:p text:style-name="P1"><text:span text:style-name="T1">the Diagnosis and Treatment of Acute and Chronic Heart Failure </text:span></text:p>
          </draw:text-box>
        </draw:frame>
        <draw:frame draw:style-name="gr1" draw:text-style-name="P2" draw:layer="layout" svg:width="8.363cm" svg:height="0.331cm" svg:x="12.25cm" svg:y="4.292cm">
          <draw:text-box>
            <text:p text:style-name="P1"><text:span text:style-name="T1">2012 of the European Society of Cardiology. Developed in col-</text:span></text:p>
          </draw:text-box>
        </draw:frame>
        <draw:frame draw:style-name="gr1" draw:text-style-name="P2" draw:layer="layout" svg:width="8.473cm" svg:height="0.331cm" svg:x="12.25cm" svg:y="4.646cm">
          <draw:text-box>
            <text:p text:style-name="P1"><text:span text:style-name="T1">laboration with the Heart Failure Association (HFA) of the ESC. </text:span></text:p>
          </draw:text-box>
        </draw:frame>
        <draw:frame draw:style-name="gr1" draw:text-style-name="P2" draw:layer="layout" svg:width="8.96cm" svg:height="0.331cm" svg:x="12.25cm" svg:y="5cm">
          <draw:text-box>
            <text:p text:style-name="P1"><text:span text:style-name="T1">Eur J Heart Fail. 2012; 14(8): 803–869, doi: </text:span><text:span text:style-name="T41">10.1093/eurjhf/hfs105</text:span><text:span text:style-name="T1">, </text:span></text:p>
          </draw:text-box>
        </draw:frame>
        <draw:frame draw:style-name="gr1" draw:text-style-name="P2" draw:layer="layout" svg:width="4.198cm" svg:height="0.331cm" svg:x="12.25cm" svg:y="5.355cm">
          <draw:text-box>
            <text:p text:style-name="P1"><text:span text:style-name="T1">indexed in Pubmed: </text:span><text:span text:style-name="T41">22828712</text:span><text:span text:style-name="T1">.</text:span></text:p>
          </draw:text-box>
        </draw:frame>
        <draw:frame draw:style-name="gr1" draw:text-style-name="P2" draw:layer="layout" svg:width="0.341cm" svg:height="0.331cm" svg:x="10.45cm" svg:y="5.709cm">
          <draw:text-box>
            <text:p text:style-name="P1"><text:span text:style-name="T1">2. </text:span></text:p>
          </draw:text-box>
        </draw:frame>
        <draw:frame draw:style-name="gr1" draw:text-style-name="P2" draw:layer="layout" svg:width="8.392cm" svg:height="0.331cm" svg:x="12.248cm" svg:y="5.709cm">
          <draw:text-box>
            <text:p text:style-name="P1"><text:span text:style-name="T1">Jhund PS, Macintyre K, Simpson CR, et al. Long-term trends in </text:span></text:p>
          </draw:text-box>
        </draw:frame>
        <draw:frame draw:style-name="gr1" draw:text-style-name="P2" draw:layer="layout" svg:width="8.816cm" svg:height="0.331cm" svg:x="12.25cm" svg:y="6.064cm">
          <draw:text-box>
            <text:p text:style-name="P1"><text:span text:style-name="T1">first <text:s/>hospitalization <text:s/>for <text:s/>heart <text:s/>failure <text:s/>and <text:s/>subsequent <text:s/>survival </text:span></text:p>
          </draw:text-box>
        </draw:frame>
        <draw:frame draw:style-name="gr1" draw:text-style-name="P2" draw:layer="layout" svg:width="8.956cm" svg:height="0.331cm" svg:x="12.25cm" svg:y="6.418cm">
          <draw:text-box>
            <text:p text:style-name="P1"><text:span text:style-name="T1">between 1986 and 2003: a population study of 5.1 million people. </text:span></text:p>
          </draw:text-box>
        </draw:frame>
        <draw:frame draw:style-name="gr1" draw:text-style-name="P2" draw:layer="layout" svg:width="8.346cm" svg:height="0.331cm" svg:x="12.25cm" svg:y="6.773cm">
          <draw:text-box>
            <text:p text:style-name="P1"><text:span text:style-name="T1">Circulation. 2009; 119(4): 515–523, doi: </text:span><text:span text:style-name="T41">10.1161/CIRCULATIO-</text:span></text:p>
          </draw:text-box>
        </draw:frame>
        <draw:frame draw:style-name="gr1" draw:text-style-name="P2" draw:layer="layout" svg:width="6.738cm" svg:height="0.331cm" svg:x="12.25cm" svg:y="7.127cm">
          <draw:text-box>
            <text:p text:style-name="P1"><text:span text:style-name="T41">NAHA.108.812172</text:span><text:span text:style-name="T1">, indexed in Pubmed:</text:span><text:span text:style-name="T41">19153268</text:span><text:span text:style-name="T1">.</text:span></text:p>
          </draw:text-box>
        </draw:frame>
        <draw:frame draw:style-name="gr1" draw:text-style-name="P2" draw:layer="layout" svg:width="0.341cm" svg:height="0.331cm" svg:x="10.45cm" svg:y="7.482cm">
          <draw:text-box>
            <text:p text:style-name="P1"><text:span text:style-name="T1">3. </text:span></text:p>
          </draw:text-box>
        </draw:frame>
        <draw:frame draw:style-name="gr1" draw:text-style-name="P2" draw:layer="layout" svg:width="8.723cm" svg:height="0.331cm" svg:x="12.248cm" svg:y="7.482cm">
          <draw:text-box>
            <text:p text:style-name="P1"><text:span text:style-name="T1">MacIntyre K, Capewell S, Stewart S, et al. Evidence of improving </text:span></text:p>
          </draw:text-box>
        </draw:frame>
        <draw:frame draw:style-name="gr1" draw:text-style-name="P2" draw:layer="layout" svg:width="9.083cm" svg:height="0.331cm" svg:x="12.25cm" svg:y="7.836cm">
          <draw:text-box>
            <text:p text:style-name="P1"><text:span text:style-name="T1">prognosis in heart failure: trends in case fatality in 66 547 patients </text:span></text:p>
          </draw:text-box>
        </draw:frame>
        <draw:frame draw:style-name="gr1" draw:text-style-name="P2" draw:layer="layout" svg:width="8.845cm" svg:height="0.331cm" svg:x="12.25cm" svg:y="8.19cm">
          <draw:text-box>
            <text:p text:style-name="P1"><text:span text:style-name="T1">hospitalized between 1986 and 1995. Circulation. 2000; 102(10): </text:span></text:p>
          </draw:text-box>
        </draw:frame>
        <draw:frame draw:style-name="gr1" draw:text-style-name="P2" draw:layer="layout" svg:width="5.857cm" svg:height="0.331cm" svg:x="12.25cm" svg:y="8.545cm">
          <draw:text-box>
            <text:p text:style-name="P1"><text:span text:style-name="T1">1126–1131, indexed in Pubmed: </text:span><text:span text:style-name="T41">10973841</text:span><text:span text:style-name="T1">.</text:span></text:p>
          </draw:text-box>
        </draw:frame>
        <draw:frame draw:style-name="gr1" draw:text-style-name="P2" draw:layer="layout" svg:width="0.341cm" svg:height="0.331cm" svg:x="10.45cm" svg:y="8.899cm">
          <draw:text-box>
            <text:p text:style-name="P1"><text:span text:style-name="T1">4. </text:span></text:p>
          </draw:text-box>
        </draw:frame>
        <draw:frame draw:style-name="gr1" draw:text-style-name="P2" draw:layer="layout" svg:width="8.024cm" svg:height="0.331cm" svg:x="12.248cm" svg:y="8.899cm">
          <draw:text-box>
            <text:p text:style-name="P1"><text:span text:style-name="T1">Zannad F, Garcia AA, Anker SD, et al. Clinical outcome end-</text:span></text:p>
          </draw:text-box>
        </draw:frame>
        <draw:frame draw:style-name="gr1" draw:text-style-name="P2" draw:layer="layout" svg:width="8.384cm" svg:height="0.331cm" svg:x="12.25cm" svg:y="9.254cm">
          <draw:text-box>
            <text:p text:style-name="P1"><text:span text:style-name="T1">points in heart failure trials: a European Society of Cardiology </text:span></text:p>
          </draw:text-box>
        </draw:frame>
        <draw:frame draw:style-name="gr1" draw:text-style-name="P2" draw:layer="layout" svg:width="8.63cm" svg:height="0.331cm" svg:x="12.25cm" svg:y="9.608cm">
          <draw:text-box>
            <text:p text:style-name="P1"><text:span text:style-name="T1">Heart Failure Association consensus document. Eur J Heart Fail. </text:span></text:p>
          </draw:text-box>
        </draw:frame>
        <draw:frame draw:style-name="gr1" draw:text-style-name="P2" draw:layer="layout" svg:width="8.752cm" svg:height="0.331cm" svg:x="12.25cm" svg:y="9.963cm">
          <draw:text-box>
            <text:p text:style-name="P1"><text:span text:style-name="T1">2013; 15(10): 1082–1094, doi: </text:span><text:span text:style-name="T41">10.1093/eurjhf/hft095</text:span><text:span text:style-name="T1">, indexed in </text:span></text:p>
          </draw:text-box>
        </draw:frame>
        <draw:frame draw:style-name="gr1" draw:text-style-name="P2" draw:layer="layout" svg:width="2.712cm" svg:height="0.331cm" svg:x="12.25cm" svg:y="10.317cm">
          <draw:text-box>
            <text:p text:style-name="P1"><text:span text:style-name="T1">Pubmed: </text:span><text:span text:style-name="T41">23787718</text:span><text:span text:style-name="T1">.</text:span></text:p>
          </draw:text-box>
        </draw:frame>
        <draw:frame draw:style-name="gr1" draw:text-style-name="P2" draw:layer="layout" svg:width="0.341cm" svg:height="0.331cm" svg:x="10.45cm" svg:y="10.671cm">
          <draw:text-box>
            <text:p text:style-name="P1"><text:span text:style-name="T1">5. </text:span></text:p>
          </draw:text-box>
        </draw:frame>
        <draw:frame draw:style-name="gr1" draw:text-style-name="P2" draw:layer="layout" svg:width="8.486cm" svg:height="0.331cm" svg:x="12.248cm" svg:y="10.671cm">
          <draw:text-box>
            <text:p text:style-name="P1"><text:span text:style-name="T1">Stewart S, Jenkins A, Buchan S, et al. The current cost of heart </text:span></text:p>
          </draw:text-box>
        </draw:frame>
        <draw:frame draw:style-name="gr1" draw:text-style-name="P2" draw:layer="layout" svg:width="8.63cm" svg:height="0.331cm" svg:x="12.25cm" svg:y="11.026cm">
          <draw:text-box>
            <text:p text:style-name="P1"><text:span text:style-name="T1">failure to the National Health Service in the UK. Eur J Heart Fail. </text:span></text:p>
          </draw:text-box>
        </draw:frame>
        <draw:frame draw:style-name="gr1" draw:text-style-name="P2" draw:layer="layout" svg:width="7.094cm" svg:height="0.331cm" svg:x="12.25cm" svg:y="11.38cm">
          <draw:text-box>
            <text:p text:style-name="P1"><text:span text:style-name="T1">2002; 4(3): 361–371, indexed in Pubmed: </text:span><text:span text:style-name="T41">12034163</text:span><text:span text:style-name="T1">.</text:span></text:p>
          </draw:text-box>
        </draw:frame>
        <draw:frame draw:style-name="gr1" draw:text-style-name="P2" draw:layer="layout" svg:width="0.341cm" svg:height="0.331cm" svg:x="10.45cm" svg:y="11.735cm">
          <draw:text-box>
            <text:p text:style-name="P1"><text:span text:style-name="T1">6. </text:span></text:p>
          </draw:text-box>
        </draw:frame>
        <draw:frame draw:style-name="gr1" draw:text-style-name="P2" draw:layer="layout" svg:width="8.697cm" svg:height="0.331cm" svg:x="12.248cm" svg:y="11.735cm">
          <draw:text-box>
            <text:p text:style-name="P1"><text:span text:style-name="T1">Zannad F, Mebazaa A, Juillière Y, et al. EFICA Investigators. Clini-</text:span></text:p>
          </draw:text-box>
        </draw:frame>
        <draw:frame draw:style-name="gr1" draw:text-style-name="P2" draw:layer="layout" svg:width="8.867cm" svg:height="0.331cm" svg:x="12.25cm" svg:y="12.089cm">
          <draw:text-box>
            <text:p text:style-name="P1"><text:span text:style-name="T1">cal profile, contemporary management and one-year mortality in </text:span></text:p>
          </draw:text-box>
        </draw:frame>
        <draw:frame draw:style-name="gr1" draw:text-style-name="P2" draw:layer="layout" svg:width="8.494cm" svg:height="0.331cm" svg:x="12.25cm" svg:y="12.444cm">
          <draw:text-box>
            <text:p text:style-name="P1"><text:span text:style-name="T1">patients with severe acute heart failure syndromes: The EFICA </text:span></text:p>
          </draw:text-box>
        </draw:frame>
        <draw:frame draw:style-name="gr1" draw:text-style-name="P2" draw:layer="layout" svg:width="7.994cm" svg:height="0.331cm" svg:x="12.25cm" svg:y="12.798cm">
          <draw:text-box>
            <text:p text:style-name="P1"><text:span text:style-name="T1">study. Eur J Heart Fail. 2006; 8(7): 697–705, doi: </text:span><text:span text:style-name="T41"><text:s/>10.1016/j.</text:span></text:p>
          </draw:text-box>
        </draw:frame>
        <draw:frame draw:style-name="gr1" draw:text-style-name="P2" draw:layer="layout" svg:width="7.018cm" svg:height="0.331cm" svg:x="12.25cm" svg:y="13.153cm">
          <draw:text-box>
            <text:p text:style-name="P1"><text:span text:style-name="T41">ejheart.2006.01.001</text:span><text:span text:style-name="T1">, indexed in Pubmed:</text:span><text:span text:style-name="T41">16516552</text:span><text:span text:style-name="T1">.</text:span></text:p>
          </draw:text-box>
        </draw:frame>
        <draw:frame draw:style-name="gr1" draw:text-style-name="P2" draw:layer="layout" svg:width="0.341cm" svg:height="0.331cm" svg:x="10.45cm" svg:y="13.507cm">
          <draw:text-box>
            <text:p text:style-name="P1"><text:span text:style-name="T1">7. </text:span></text:p>
          </draw:text-box>
        </draw:frame>
        <draw:frame draw:style-name="gr1" draw:text-style-name="P2" draw:layer="layout" svg:width="8.418cm" svg:height="0.331cm" svg:x="12.248cm" svg:y="13.507cm">
          <draw:text-box>
            <text:p text:style-name="P1"><text:span text:style-name="T1">Frigola-Capell E, Comin-Colet J, Davins-Miralles J, et al. Trends </text:span></text:p>
          </draw:text-box>
        </draw:frame>
        <draw:frame draw:style-name="gr1" draw:text-style-name="P2" draw:layer="layout" svg:width="8.896cm" svg:height="0.331cm" svg:x="12.25cm" svg:y="13.861cm">
          <draw:text-box>
            <text:p text:style-name="P1"><text:span text:style-name="T1">and predictors of hospitalization, readmissions and length of stay </text:span></text:p>
          </draw:text-box>
        </draw:frame>
        <draw:frame draw:style-name="gr1" draw:text-style-name="P2" draw:layer="layout" svg:width="8.359cm" svg:height="0.331cm" svg:x="12.25cm" svg:y="14.216cm">
          <draw:text-box>
            <text:p text:style-name="P1"><text:span text:style-name="T1">in ambulatory patients with heart failure. Rev Clin Esp (Barc). </text:span></text:p>
          </draw:text-box>
        </draw:frame>
        <draw:frame draw:style-name="gr1" draw:text-style-name="P2" draw:layer="layout" svg:width="8.688cm" svg:height="0.331cm" svg:x="12.25cm" svg:y="14.57cm">
          <draw:text-box>
            <text:p text:style-name="P1"><text:span text:style-name="T1">2013; <text:s/>213(1): <text:s/>1–7, <text:s/>doi: </text:span><text:span text:style-name="T41"><text:s/>10.1016/j.rce.2012.10.006</text:span><text:span text:style-name="T1">, indexed in </text:span></text:p>
          </draw:text-box>
        </draw:frame>
        <draw:frame draw:style-name="gr1" draw:text-style-name="P2" draw:layer="layout" svg:width="2.712cm" svg:height="0.331cm" svg:x="12.25cm" svg:y="14.925cm">
          <draw:text-box>
            <text:p text:style-name="P1"><text:span text:style-name="T1">Pubmed: </text:span><text:span text:style-name="T41">23266127</text:span><text:span text:style-name="T1">.</text:span></text:p>
          </draw:text-box>
        </draw:frame>
        <draw:frame draw:style-name="gr1" draw:text-style-name="P2" draw:layer="layout" svg:width="0.341cm" svg:height="0.331cm" svg:x="10.45cm" svg:y="15.279cm">
          <draw:text-box>
            <text:p text:style-name="P1"><text:span text:style-name="T1">8. </text:span></text:p>
          </draw:text-box>
        </draw:frame>
        <draw:frame draw:style-name="gr1" draw:text-style-name="P2" draw:layer="layout" svg:width="8.249cm" svg:height="0.331cm" svg:x="12.248cm" svg:y="15.279cm">
          <draw:text-box>
            <text:p text:style-name="P1"><text:span text:style-name="T1">Bueno H, Ross JS, Wang Y, et al. Trends in length of stay and </text:span></text:p>
          </draw:text-box>
        </draw:frame>
        <draw:frame draw:style-name="gr1" draw:text-style-name="P2" draw:layer="layout" svg:width="8.134cm" svg:height="0.331cm" svg:x="12.25cm" svg:y="15.634cm">
          <draw:text-box>
            <text:p text:style-name="P1"><text:span text:style-name="T1">short-term outcomes among Medicare patients hospitalized </text:span></text:p>
          </draw:text-box>
        </draw:frame>
        <draw:frame draw:style-name="gr1" draw:text-style-name="P2" draw:layer="layout" svg:width="8.486cm" svg:height="0.331cm" svg:x="12.25cm" svg:y="15.988cm">
          <draw:text-box>
            <text:p text:style-name="P1"><text:span text:style-name="T1">for heart failure, 1993-2006. JAMA. 2010; 303(21): 2141–2147, </text:span></text:p>
          </draw:text-box>
        </draw:frame>
        <draw:frame draw:style-name="gr1" draw:text-style-name="P2" draw:layer="layout" svg:width="8.164cm" svg:height="0.331cm" svg:x="12.25cm" svg:y="16.342cm">
          <draw:text-box>
            <text:p text:style-name="P1"><text:span text:style-name="T1">doi: </text:span><text:span text:style-name="T41">10.1001/jama.2010.748</text:span><text:span text:style-name="T1">, indexed in Pubmed: </text:span><text:span text:style-name="T41">20516414</text:span><text:span text:style-name="T1">.</text:span></text:p>
          </draw:text-box>
        </draw:frame>
        <draw:frame draw:style-name="gr1" draw:text-style-name="P2" draw:layer="layout" svg:width="0.341cm" svg:height="0.331cm" svg:x="10.45cm" svg:y="16.697cm">
          <draw:text-box>
            <text:p text:style-name="P1"><text:span text:style-name="T1">9. </text:span></text:p>
          </draw:text-box>
        </draw:frame>
        <draw:frame draw:style-name="gr1" draw:text-style-name="P2" draw:layer="layout" svg:width="8.558cm" svg:height="0.331cm" svg:x="12.248cm" svg:y="16.697cm">
          <draw:text-box>
            <text:p text:style-name="P1"><text:span text:style-name="T1">Formiga F, Chivite D, Manito N, et al. Admission characteristics </text:span></text:p>
          </draw:text-box>
        </draw:frame>
        <draw:frame draw:style-name="gr1" draw:text-style-name="P2" draw:layer="layout" svg:width="8.685cm" svg:height="0.331cm" svg:x="12.25cm" svg:y="17.051cm">
          <draw:text-box>
            <text:p text:style-name="P1"><text:span text:style-name="T1">predicting longer length of stay among elderly patients hospital-</text:span></text:p>
          </draw:text-box>
        </draw:frame>
        <draw:frame draw:style-name="gr1" draw:text-style-name="P2" draw:layer="layout" svg:width="8.325cm" svg:height="0.331cm" svg:x="12.25cm" svg:y="17.406cm">
          <draw:text-box>
            <text:p text:style-name="P1"><text:span text:style-name="T1">ized for decompensated heart failure. Eur J Intern Med. 2008; </text:span></text:p>
          </draw:text-box>
        </draw:frame>
        <draw:frame draw:style-name="gr1" draw:text-style-name="P2" draw:layer="layout" svg:width="8.418cm" svg:height="0.331cm" svg:x="12.25cm" svg:y="17.76cm">
          <draw:text-box>
            <text:p text:style-name="P1"><text:span text:style-name="T1">19(3): 198–202, doi: </text:span><text:span text:style-name="T41"><text:s/>10.1016/j.ejim.2007.09.007</text:span><text:span text:style-name="T1">, <text:s/>indexed <text:s/>in </text:span></text:p>
          </draw:text-box>
        </draw:frame>
        <draw:frame draw:style-name="gr1" draw:text-style-name="P2" draw:layer="layout" svg:width="2.712cm" svg:height="0.331cm" svg:x="12.25cm" svg:y="18.115cm">
          <draw:text-box>
            <text:p text:style-name="P1"><text:span text:style-name="T1">Pubmed: </text:span><text:span text:style-name="T41">18395164</text:span><text:span text:style-name="T1">.</text:span></text:p>
          </draw:text-box>
        </draw:frame>
        <draw:frame draw:style-name="gr1" draw:text-style-name="P2" draw:layer="layout" svg:width="0.51cm" svg:height="0.331cm" svg:x="10.45cm" svg:y="18.469cm">
          <draw:text-box>
            <text:p text:style-name="P1"><text:span text:style-name="T1">10. </text:span></text:p>
          </draw:text-box>
        </draw:frame>
        <draw:frame draw:style-name="gr1" draw:text-style-name="P2" draw:layer="layout" svg:width="8.02cm" svg:height="0.331cm" svg:x="12.248cm" svg:y="18.469cm">
          <draw:text-box>
            <text:p text:style-name="P1"><text:span text:style-name="T1">Maggioni AP, Dahlström U, Filippatos G, et al. Heart Failure </text:span></text:p>
          </draw:text-box>
        </draw:frame>
        <draw:frame draw:style-name="gr1" draw:text-style-name="P2" draw:layer="layout" svg:width="8.536cm" svg:height="0.331cm" svg:x="12.25cm" svg:y="18.823cm">
          <draw:text-box>
            <text:p text:style-name="P1"><text:span text:style-name="T1">Association of the European Society of Cardiology (HFA), Heart </text:span></text:p>
          </draw:text-box>
        </draw:frame>
        <draw:frame draw:style-name="gr1" draw:text-style-name="P2" draw:layer="layout" svg:width="8.329cm" svg:height="0.331cm" svg:x="12.25cm" svg:y="19.178cm">
          <draw:text-box>
            <text:p text:style-name="P1"><text:span text:style-name="T1">Failure Association of ESC (HFA). EURObservational Research </text:span></text:p>
          </draw:text-box>
        </draw:frame>
        <draw:frame draw:style-name="gr1" draw:text-style-name="P2" draw:layer="layout" svg:width="8.422cm" svg:height="0.331cm" svg:x="12.25cm" svg:y="19.532cm">
          <draw:text-box>
            <text:p text:style-name="P1"><text:span text:style-name="T1">Programme: the Heart Failure Pilot Survey (ESC-HF Pilot). Eur <text:s/></text:span></text:p>
          </draw:text-box>
        </draw:frame>
        <draw:frame draw:style-name="gr1" draw:text-style-name="P2" draw:layer="layout" svg:width="8.879cm" svg:height="0.331cm" svg:x="12.25cm" svg:y="19.887cm">
          <draw:text-box>
            <text:p text:style-name="P1"><text:span text:style-name="T1">J Heart Fail. 2010; 12(10): 1076–1084, doi:</text:span><text:span text:style-name="T41">10.1093/eurjhf/hfq154</text:span><text:span text:style-name="T1">, </text:span></text:p>
          </draw:text-box>
        </draw:frame>
        <draw:frame draw:style-name="gr1" draw:text-style-name="P2" draw:layer="layout" svg:width="4.198cm" svg:height="0.331cm" svg:x="12.25cm" svg:y="20.241cm">
          <draw:text-box>
            <text:p text:style-name="P1"><text:span text:style-name="T1">indexed in Pubmed: </text:span><text:span text:style-name="T41">20805094</text:span><text:span text:style-name="T1">.</text:span></text:p>
          </draw:text-box>
        </draw:frame>
        <draw:frame draw:style-name="gr1" draw:text-style-name="P2" draw:layer="layout" svg:width="0.51cm" svg:height="0.331cm" svg:x="10.45cm" svg:y="20.596cm">
          <draw:text-box>
            <text:p text:style-name="P1"><text:span text:style-name="T1">11. </text:span></text:p>
          </draw:text-box>
        </draw:frame>
        <draw:frame draw:style-name="gr1" draw:text-style-name="P2" draw:layer="layout" svg:width="7.855cm" svg:height="0.331cm" svg:x="12.248cm" svg:y="20.596cm">
          <draw:text-box>
            <text:p text:style-name="P1"><text:span text:style-name="T1">Alla <text:s/>F, <text:s/>Zannad <text:s/>F, <text:s/>Filippatos <text:s/>G. <text:s/>Epidemiology <text:s/>of <text:s/>acute </text:span></text:p>
          </draw:text-box>
        </draw:frame>
        <draw:frame draw:style-name="gr1" draw:text-style-name="P2" draw:layer="layout" svg:width="8.177cm" svg:height="0.331cm" svg:x="12.25cm" svg:y="20.95cm">
          <draw:text-box>
            <text:p text:style-name="P1"><text:span text:style-name="T1">heart failure syndromes. Heart Fail Rev. 2007; 12(2): 91–95, </text:span></text:p>
          </draw:text-box>
        </draw:frame>
        <draw:frame draw:style-name="gr1" draw:text-style-name="P2" draw:layer="layout" svg:width="4.494cm" svg:height="0.331cm" svg:x="12.25cm" svg:y="21.305cm">
          <draw:text-box>
            <text:p text:style-name="P1"><text:span text:style-name="T1">doi: </text:span><text:span text:style-name="T41">10.1007/s10741-007-9009-2</text:span><text:span text:style-name="T1">.</text:span></text:p>
          </draw:text-box>
        </draw:frame>
        <draw:frame draw:style-name="gr1" draw:text-style-name="P2" draw:layer="layout" svg:width="0.51cm" svg:height="0.331cm" svg:x="10.45cm" svg:y="21.659cm">
          <draw:text-box>
            <text:p text:style-name="P1"><text:span text:style-name="T1">12. </text:span></text:p>
          </draw:text-box>
        </draw:frame>
        <draw:frame draw:style-name="gr1" draw:text-style-name="P2" draw:layer="layout" svg:width="8.545cm" svg:height="0.331cm" svg:x="12.248cm" svg:y="21.659cm">
          <draw:text-box>
            <text:p text:style-name="P1"><text:span text:style-name="T1">Nieminen MS, Brutsaert D, Dickstein K, et al. EuroHeart Survey </text:span></text:p>
          </draw:text-box>
        </draw:frame>
        <draw:frame draw:style-name="gr1" draw:text-style-name="P2" draw:layer="layout" svg:width="8.232cm" svg:height="0.331cm" svg:x="12.25cm" svg:y="22.013cm">
          <draw:text-box>
            <text:p text:style-name="P1"><text:span text:style-name="T1">Investigators, Heart Failure Association, European Society of </text:span></text:p>
          </draw:text-box>
        </draw:frame>
        <draw:frame draw:style-name="gr1" draw:text-style-name="P2" draw:layer="layout" svg:width="8.282cm" svg:height="0.331cm" svg:x="12.25cm" svg:y="22.368cm">
          <draw:text-box>
            <text:p text:style-name="P1"><text:span text:style-name="T1">Cardiology. EuroHeart Failure Survey II (EHFS II): a survey on </text:span></text:p>
          </draw:text-box>
        </draw:frame>
        <draw:frame draw:style-name="gr1" draw:text-style-name="P2" draw:layer="layout" svg:width="8.486cm" svg:height="0.331cm" svg:x="12.25cm" svg:y="22.722cm">
          <draw:text-box>
            <text:p text:style-name="P1"><text:span text:style-name="T1">hospitalized acute heart failure patients: description of popula-</text:span></text:p>
          </draw:text-box>
        </draw:frame>
        <draw:frame draw:style-name="gr1" draw:text-style-name="P2" draw:layer="layout" svg:width="8.697cm" svg:height="0.331cm" svg:x="12.25cm" svg:y="23.077cm">
          <draw:text-box>
            <text:p text:style-name="P1"><text:span text:style-name="T1">tion. <text:s/>Eur <text:s/>Heart <text:s/>J. <text:s/>2006; <text:s/>27(22): <text:s/>2725–2736, <text:s/>doi:</text:span><text:span text:style-name="T41">10.1093/eur-</text:span></text:p>
          </draw:text-box>
        </draw:frame>
        <draw:frame draw:style-name="gr1" draw:text-style-name="P2" draw:layer="layout" svg:width="6.166cm" svg:height="0.331cm" svg:x="12.25cm" svg:y="23.431cm">
          <draw:text-box>
            <text:p text:style-name="P1"><text:span text:style-name="T41">heartj/ehl193</text:span><text:span text:style-name="T1">, indexed in Pubmed: </text:span><text:span text:style-name="T41">17000631</text:span><text:span text:style-name="T1">.</text:span></text:p>
          </draw:text-box>
        </draw:frame>
        <draw:frame draw:style-name="gr1" draw:text-style-name="P2" draw:layer="layout" svg:width="0.51cm" svg:height="0.331cm" svg:x="10.45cm" svg:y="23.786cm">
          <draw:text-box>
            <text:p text:style-name="P1"><text:span text:style-name="T1">13. </text:span></text:p>
          </draw:text-box>
        </draw:frame>
        <draw:frame draw:style-name="gr1" draw:text-style-name="P2" draw:layer="layout" svg:width="8.448cm" svg:height="0.331cm" svg:x="12.248cm" svg:y="23.786cm">
          <draw:text-box>
            <text:p text:style-name="P1"><text:span text:style-name="T1">Krantz MJ, Tanner J, Horwich TB, et al. Get With the Guidelines </text:span></text:p>
          </draw:text-box>
        </draw:frame>
        <draw:frame draw:style-name="gr1" draw:text-style-name="P2" draw:layer="layout" svg:width="8.545cm" svg:height="0.331cm" svg:x="12.25cm" svg:y="24.14cm">
          <draw:text-box>
            <text:p text:style-name="P1"><text:span text:style-name="T1">Steering Committee and Hospitals. Influence of hospital length </text:span></text:p>
          </draw:text-box>
        </draw:frame>
        <draw:frame draw:style-name="gr1" draw:text-style-name="P2" draw:layer="layout" svg:width="8.376cm" svg:height="0.331cm" svg:x="12.25cm" svg:y="24.494cm">
          <draw:text-box>
            <text:p text:style-name="P1"><text:span text:style-name="T1">of stay for heart failure on quality of care. Am J Cardiol. 2008; </text:span></text:p>
          </draw:text-box>
        </draw:frame>
        <draw:frame draw:style-name="gr1" draw:text-style-name="P2" draw:layer="layout" svg:width="9.028cm" svg:height="0.331cm" svg:x="12.25cm" svg:y="24.849cm">
          <draw:text-box>
            <text:p text:style-name="P1"><text:span text:style-name="T1">102(12): 1693–1697, doi: </text:span><text:span text:style-name="T41">10.1016/j.amjcard.2008.08.015</text:span><text:span text:style-name="T1">, indexed </text:span></text:p>
          </draw:text-box>
        </draw:frame>
        <draw:frame draw:style-name="gr1" draw:text-style-name="P2" draw:layer="layout" svg:width="3.042cm" svg:height="0.331cm" svg:x="12.25cm" svg:y="25.203cm">
          <draw:text-box>
            <text:p text:style-name="P1"><text:span text:style-name="T1">in Pubmed: </text:span><text:span text:style-name="T41">19064026</text:span><text:span text:style-name="T1">.</text:span></text:p>
          </draw:text-box>
        </draw:frame>
        <draw:frame draw:style-name="gr1" draw:text-style-name="P2" draw:layer="layout" svg:width="0.51cm" svg:height="0.331cm" svg:x="10.45cm" svg:y="25.556cm">
          <draw:text-box>
            <text:p text:style-name="P1"><text:span text:style-name="T1">14. </text:span></text:p>
          </draw:text-box>
        </draw:frame>
        <draw:frame draw:style-name="gr1" draw:text-style-name="P2" draw:layer="layout" svg:width="8.083cm" svg:height="0.331cm" svg:x="12.248cm" svg:y="25.556cm">
          <draw:text-box>
            <text:p text:style-name="P1"><text:span text:style-name="T1">Maggioni A, Anker S, Dahlström U, et al. Are hospitalized or </text:span></text:p>
          </draw:text-box>
        </draw:frame>
        <draw:frame draw:style-name="gr1" draw:text-style-name="P2" draw:layer="layout" svg:width="8.249cm" svg:height="0.331cm" svg:x="12.25cm" svg:y="25.909cm">
          <draw:text-box>
            <text:p text:style-name="P1"><text:span text:style-name="T1">ambulatory patients with heart failure treated in accordance </text:span></text:p>
          </draw:text-box>
        </draw:frame>
      </draw:page>
      <draw:page draw:name="page8" draw:style-name="dp1" draw:master-page-name="master-page76">
        <draw:frame draw:style-name="gr1" draw:text-style-name="P2" draw:layer="layout" svg:width="3.444cm" svg:height="0.331cm" svg:x="8.679cm" svg:y="27.598cm">
          <draw:text-box>
            <text:p text:style-name="P1"><text:span text:style-name="T1">www.kardiologiapolska.pl</text:span></text:p>
          </draw:text-box>
        </draw:frame>
        <draw:line draw:style-name="gr5" draw:text-style-name="P4" draw:layer="layout" svg:x1="1.988cm" svg:y1="1.941cm" svg:x2="18.499cm" svg:y2="1.941cm">
          <text:p/>
        </draw:line>
        <draw:polygon draw:style-name="gr18" draw:text-style-name="P16" draw:layer="layout" svg:width="0.422cm" svg:height="0.423cm" svg:x="1.569cm" svg:y="1.518cm" svg:viewBox="0 0 423 424" draw:points="0,424 423,424 423,0 0,0">
          <text:p/>
        </draw:polygon>
        <draw:frame draw:style-name="gr19" draw:text-style-name="P17" draw:layer="layout" svg:width="2.788cm" svg:height="0.311cm" svg:x="16.115cm" svg:y="1.451cm">
          <draw:text-box>
            <text:p text:style-name="P1"><text:span text:style-name="T18">Joanna Zaprutko et al.</text:span></text:p>
          </draw:text-box>
        </draw:frame>
        <draw:frame draw:style-name="gr20" draw:text-style-name="P2" draw:layer="layout" svg:width="0.485cm" svg:height="0.331cm" svg:x="2cm" svg:y="27.67cm">
          <draw:text-box>
            <text:p text:style-name="P1"><text:span text:style-name="T19">330</text:span></text:p>
          </draw:text-box>
        </draw:frame>
        <draw:frame draw:style-name="gr1" draw:text-style-name="P2" draw:layer="layout" svg:width="8.587cm" svg:height="0.331cm" svg:x="2.6cm" svg:y="3.188cm">
          <draw:text-box>
            <text:p text:style-name="P1"><text:span text:style-name="T1">with European Society of Cardiology guidelines? Evidence from </text:span></text:p>
          </draw:text-box>
        </draw:frame>
        <draw:frame draw:style-name="gr1" draw:text-style-name="P2" draw:layer="layout" svg:width="8.854cm" svg:height="0.331cm" svg:x="2.6cm" svg:y="3.541cm">
          <draw:text-box>
            <text:p text:style-name="P1"><text:span text:style-name="T1">12 440 patients of the ESC Heart Failure Long-Term Registry. Eur </text:span></text:p>
          </draw:text-box>
        </draw:frame>
        <draw:frame draw:style-name="gr1" draw:text-style-name="P2" draw:layer="layout" svg:width="8.732cm" svg:height="0.331cm" svg:x="2.6cm" svg:y="3.894cm">
          <draw:text-box>
            <text:p text:style-name="P1"><text:span text:style-name="T1">J Heart Fail. 2014; 15(10): 1173–1184, doi:</text:span><text:span text:style-name="T41">10.1093/eurjhf/hft134</text:span><text:span text:style-name="T1">.</text:span></text:p>
          </draw:text-box>
        </draw:frame>
        <draw:frame draw:style-name="gr1" draw:text-style-name="P2" draw:layer="layout" svg:width="0.51cm" svg:height="0.331cm" svg:x="2cm" svg:y="4.246cm">
          <draw:text-box>
            <text:p text:style-name="P1"><text:span text:style-name="T1">15. </text:span></text:p>
          </draw:text-box>
        </draw:frame>
        <draw:frame draw:style-name="gr1" draw:text-style-name="P2" draw:layer="layout" svg:width="8.553cm" svg:height="0.331cm" svg:x="2.598cm" svg:y="4.246cm">
          <draw:text-box>
            <text:p text:style-name="P1"><text:span text:style-name="T1">Wright SP, Verouhis D, Gamble G, et al. Factors influencing the </text:span></text:p>
          </draw:text-box>
        </draw:frame>
        <draw:frame draw:style-name="gr1" draw:text-style-name="P2" draw:layer="layout" svg:width="8.621cm" svg:height="0.331cm" svg:x="2.6cm" svg:y="4.599cm">
          <draw:text-box>
            <text:p text:style-name="P1"><text:span text:style-name="T1">length of hospital stay of patients with heart failure. Eur J Heart </text:span></text:p>
          </draw:text-box>
        </draw:frame>
        <draw:frame draw:style-name="gr1" draw:text-style-name="P2" draw:layer="layout" svg:width="7.733cm" svg:height="0.331cm" svg:x="2.6cm" svg:y="4.952cm">
          <draw:text-box>
            <text:p text:style-name="P1"><text:span text:style-name="T1">Fail. 2003; 5(2): 201–209, indexed in Pubmed: </text:span><text:span text:style-name="T41">12644013</text:span><text:span text:style-name="T1">.</text:span></text:p>
          </draw:text-box>
        </draw:frame>
        <draw:frame draw:style-name="gr1" draw:text-style-name="P2" draw:layer="layout" svg:width="0.51cm" svg:height="0.331cm" svg:x="2cm" svg:y="5.305cm">
          <draw:text-box>
            <text:p text:style-name="P1"><text:span text:style-name="T1">16. </text:span></text:p>
          </draw:text-box>
        </draw:frame>
        <draw:frame draw:style-name="gr1" draw:text-style-name="P2" draw:layer="layout" svg:width="8.079cm" svg:height="0.331cm" svg:x="2.598cm" svg:y="5.305cm">
          <draw:text-box>
            <text:p text:style-name="P1"><text:span text:style-name="T1">Nordyke RJ, Kim JJ, Goldberg GA, et al. Impact of anemia on </text:span></text:p>
          </draw:text-box>
        </draw:frame>
        <draw:frame draw:style-name="gr1" draw:text-style-name="P2" draw:layer="layout" svg:width="8.93cm" svg:height="0.331cm" svg:x="2.6cm" svg:y="5.657cm">
          <draw:text-box>
            <text:p text:style-name="P1"><text:span text:style-name="T1">hospitalization time, charges, and mortality in patients with heart </text:span></text:p>
          </draw:text-box>
        </draw:frame>
        <draw:frame draw:style-name="gr1" draw:text-style-name="P2" draw:layer="layout" svg:width="8.693cm" svg:height="0.331cm" svg:x="2.6cm" svg:y="6.01cm">
          <draw:text-box>
            <text:p text:style-name="P1"><text:span text:style-name="T1">failure. Value Health. 2004; 7(4): 464–471, doi: </text:span><text:span text:style-name="T41">10.1111/j.1524-4</text:span></text:p>
          </draw:text-box>
        </draw:frame>
        <draw:frame draw:style-name="gr1" draw:text-style-name="P2" draw:layer="layout" svg:width="6.81cm" svg:height="0.331cm" svg:x="2.6cm" svg:y="6.363cm">
          <draw:text-box>
            <text:p text:style-name="P1"><text:span text:style-name="T41">733.2004.74009.x</text:span><text:span text:style-name="T1">, indexed in Pubmed: </text:span><text:span text:style-name="T41">15449638</text:span><text:span text:style-name="T1">.</text:span></text:p>
          </draw:text-box>
        </draw:frame>
        <draw:frame draw:style-name="gr1" draw:text-style-name="P2" draw:layer="layout" svg:width="0.51cm" svg:height="0.331cm" svg:x="2cm" svg:y="6.716cm">
          <draw:text-box>
            <text:p text:style-name="P1"><text:span text:style-name="T1">17. </text:span></text:p>
          </draw:text-box>
        </draw:frame>
        <draw:frame draw:style-name="gr1" draw:text-style-name="P2" draw:layer="layout" svg:width="8.147cm" svg:height="0.331cm" svg:x="2.598cm" svg:y="6.716cm">
          <draw:text-box>
            <text:p text:style-name="P1"><text:span text:style-name="T1">Whellan DJ, Zhao X, Hernandez AF, et al. Predictors of hospi-</text:span></text:p>
          </draw:text-box>
        </draw:frame>
        <draw:frame draw:style-name="gr1" draw:text-style-name="P2" draw:layer="layout" svg:width="8.177cm" svg:height="0.331cm" svg:x="2.6cm" svg:y="7.069cm">
          <draw:text-box>
            <text:p text:style-name="P1"><text:span text:style-name="T1">tal length of stay in heart failure: findings from Get With the </text:span></text:p>
          </draw:text-box>
        </draw:frame>
        <draw:frame draw:style-name="gr1" draw:text-style-name="P2" draw:layer="layout" svg:width="8.782cm" svg:height="0.331cm" svg:x="2.6cm" svg:y="7.421cm">
          <draw:text-box>
            <text:p text:style-name="P1"><text:span text:style-name="T1">Guidelines. <text:s/>J <text:s/>Card <text:s/>Fail. <text:s/>2011; <text:s/>17(8): <text:s/>649–656, <text:s/>doi: </text:span><text:span text:style-name="T41"><text:s/>10.1016/j.</text:span></text:p>
          </draw:text-box>
        </draw:frame>
        <draw:frame draw:style-name="gr1" draw:text-style-name="P2" draw:layer="layout" svg:width="7.148cm" svg:height="0.331cm" svg:x="2.6cm" svg:y="7.774cm">
          <draw:text-box>
            <text:p text:style-name="P1"><text:span text:style-name="T41">cardfail.2011.04.005</text:span><text:span text:style-name="T1">, indexed in Pubmed: </text:span><text:span text:style-name="T41">21807326</text:span><text:span text:style-name="T1">.</text:span></text:p>
          </draw:text-box>
        </draw:frame>
        <draw:frame draw:style-name="gr1" draw:text-style-name="P2" draw:layer="layout" svg:width="0.51cm" svg:height="0.331cm" svg:x="2cm" svg:y="8.127cm">
          <draw:text-box>
            <text:p text:style-name="P1"><text:span text:style-name="T1">18. </text:span></text:p>
          </draw:text-box>
        </draw:frame>
        <draw:frame draw:style-name="gr1" draw:text-style-name="P2" draw:layer="layout" svg:width="8.439cm" svg:height="0.331cm" svg:x="2.598cm" svg:y="8.127cm">
          <draw:text-box>
            <text:p text:style-name="P1"><text:span text:style-name="T1">Maggioni AP, Dahlström U, Filippatos G, et al. Heart Failure As-</text:span></text:p>
          </draw:text-box>
        </draw:frame>
        <draw:frame draw:style-name="gr1" draw:text-style-name="P2" draw:layer="layout" svg:width="8.414cm" svg:height="0.331cm" svg:x="2.6cm" svg:y="8.48cm">
          <draw:text-box>
            <text:p text:style-name="P1"><text:span text:style-name="T1">sociation of the European Society of Cardiology (HFA). EUROb-</text:span></text:p>
          </draw:text-box>
        </draw:frame>
        <draw:frame draw:style-name="gr1" draw:text-style-name="P2" draw:layer="layout" svg:width="8.951cm" svg:height="0.331cm" svg:x="2.6cm" svg:y="8.832cm">
          <draw:text-box>
            <text:p text:style-name="P1"><text:span text:style-name="T1">servational Research Programme: regional differences and 1-year </text:span></text:p>
          </draw:text-box>
        </draw:frame>
        <draw:frame draw:style-name="gr1" draw:text-style-name="P2" draw:layer="layout" svg:width="8.71cm" svg:height="0.331cm" svg:x="2.6cm" svg:y="9.185cm">
          <draw:text-box>
            <text:p text:style-name="P1"><text:span text:style-name="T1">follow-up results of the Heart Failure Pilot Survey (ESC-HF Pilot). </text:span></text:p>
          </draw:text-box>
        </draw:frame>
        <draw:frame draw:style-name="gr1" draw:text-style-name="P2" draw:layer="layout" svg:width="8.926cm" svg:height="0.331cm" svg:x="2.6cm" svg:y="9.538cm">
          <draw:text-box>
            <text:p text:style-name="P1"><text:span text:style-name="T1">Eur J Heart Fail. 2013; 15(7): 808–817, doi: </text:span><text:span text:style-name="T41">10.1093/eurjhf/hft050</text:span><text:span text:style-name="T1">, </text:span></text:p>
          </draw:text-box>
        </draw:frame>
        <draw:frame draw:style-name="gr1" draw:text-style-name="P2" draw:layer="layout" svg:width="4.198cm" svg:height="0.331cm" svg:x="2.6cm" svg:y="9.891cm">
          <draw:text-box>
            <text:p text:style-name="P1"><text:span text:style-name="T1">indexed in Pubmed: </text:span><text:span text:style-name="T41">23537547</text:span><text:span text:style-name="T1">.</text:span></text:p>
          </draw:text-box>
        </draw:frame>
        <draw:frame draw:style-name="gr1" draw:text-style-name="P2" draw:layer="layout" svg:width="0.51cm" svg:height="0.331cm" svg:x="2cm" svg:y="10.244cm">
          <draw:text-box>
            <text:p text:style-name="P1"><text:span text:style-name="T1">19. </text:span></text:p>
          </draw:text-box>
        </draw:frame>
        <draw:frame draw:style-name="gr1" draw:text-style-name="P2" draw:layer="layout" svg:width="8.304cm" svg:height="0.331cm" svg:x="2.598cm" svg:y="10.244cm">
          <draw:text-box>
            <text:p text:style-name="P1"><text:span text:style-name="T1">Allen LA, Smoyer Tomic KE, Wilson KL, et al. The inpatient ex-</text:span></text:p>
          </draw:text-box>
        </draw:frame>
        <draw:frame draw:style-name="gr1" draw:text-style-name="P2" draw:layer="layout" svg:width="8.9cm" svg:height="0.331cm" svg:x="2.6cm" svg:y="10.596cm">
          <draw:text-box>
            <text:p text:style-name="P1"><text:span text:style-name="T1">perience and predictors of length of stay for patients hospitalized </text:span></text:p>
          </draw:text-box>
        </draw:frame>
        <draw:frame draw:style-name="gr1" draw:text-style-name="P2" draw:layer="layout" svg:width="8.761cm" svg:height="0.331cm" svg:x="2.6cm" svg:y="10.949cm">
          <draw:text-box>
            <text:p text:style-name="P1"><text:span text:style-name="T1">with systolic heart failure: comparison by commercial, Medicaid, </text:span></text:p>
          </draw:text-box>
        </draw:frame>
        <draw:frame draw:style-name="gr1" draw:text-style-name="P2" draw:layer="layout" svg:width="8.549cm" svg:height="0.331cm" svg:x="2.6cm" svg:y="11.302cm">
          <draw:text-box>
            <text:p text:style-name="P1"><text:span text:style-name="T1">and Medicare payer type. J Med Econ. 2013; 16(1): 43–54, doi: <text:s/></text:span></text:p>
          </draw:text-box>
        </draw:frame>
        <draw:frame draw:style-name="gr1" draw:text-style-name="P2" draw:layer="layout" svg:width="8.774cm" svg:height="0.331cm" svg:x="2.6cm" svg:y="11.655cm">
          <draw:text-box>
            <text:p text:style-name="P1"><text:span text:style-name="T41">10.3111/13696998.2012.726932</text:span><text:span text:style-name="T1">, indexed in Pubmed: </text:span><text:span text:style-name="T41">22954063</text:span><text:span text:style-name="T1">.</text:span></text:p>
          </draw:text-box>
        </draw:frame>
        <draw:frame draw:style-name="gr1" draw:text-style-name="P2" draw:layer="layout" svg:width="0.51cm" svg:height="0.331cm" svg:x="2cm" svg:y="12.007cm">
          <draw:text-box>
            <text:p text:style-name="P1"><text:span text:style-name="T1">20. </text:span></text:p>
          </draw:text-box>
        </draw:frame>
        <draw:frame draw:style-name="gr1" draw:text-style-name="P2" draw:layer="layout" svg:width="8.113cm" svg:height="0.331cm" svg:x="2.598cm" svg:y="12.007cm">
          <draw:text-box>
            <text:p text:style-name="P1"><text:span text:style-name="T1">Butler J, Chirovsky D, Phatak H, et al. Renal function, health </text:span></text:p>
          </draw:text-box>
        </draw:frame>
        <draw:frame draw:style-name="gr1" draw:text-style-name="P2" draw:layer="layout" svg:width="7.745cm" svg:height="0.331cm" svg:x="2.6cm" svg:y="12.36cm">
          <draw:text-box>
            <text:p text:style-name="P1"><text:span text:style-name="T1">outcomes, and resource utilization in acute heart failure: </text:span></text:p>
          </draw:text-box>
        </draw:frame>
        <draw:frame draw:style-name="gr1" draw:text-style-name="P2" draw:layer="layout" svg:width="8.511cm" svg:height="0.331cm" svg:x="2.6cm" svg:y="12.713cm">
          <draw:text-box>
            <text:p text:style-name="P1"><text:span text:style-name="T1">a <text:s/>systematic <text:s/>review. <text:s/>Circ <text:s/>Heart <text:s/>Fail. <text:s/>2010; <text:s/>3(6): <text:s/>726–745, </text:span></text:p>
          </draw:text-box>
        </draw:frame>
        <draw:frame draw:style-name="gr1" draw:text-style-name="P2" draw:layer="layout" svg:width="8.033cm" svg:height="0.331cm" svg:x="2.6cm" svg:y="13.066cm">
          <draw:text-box>
            <text:p text:style-name="P1"><text:span text:style-name="T1">doi: </text:span><text:span text:style-name="T41"><text:s/>10.1161/CIRCHEARTFAILURE.109.920298</text:span><text:span text:style-name="T1">, <text:s/>indexed <text:s/>in </text:span></text:p>
          </draw:text-box>
        </draw:frame>
        <draw:frame draw:style-name="gr1" draw:text-style-name="P2" draw:layer="layout" svg:width="2.712cm" svg:height="0.331cm" svg:x="2.6cm" svg:y="13.419cm">
          <draw:text-box>
            <text:p text:style-name="P1"><text:span text:style-name="T1">Pubmed: </text:span><text:span text:style-name="T41">21081740</text:span><text:span text:style-name="T1">.</text:span></text:p>
          </draw:text-box>
        </draw:frame>
        <draw:frame draw:style-name="gr1" draw:text-style-name="P2" draw:layer="layout" svg:width="0.51cm" svg:height="0.331cm" svg:x="11.65cm" svg:y="3.188cm">
          <draw:text-box>
            <text:p text:style-name="P1"><text:span text:style-name="T1">21. </text:span></text:p>
          </draw:text-box>
        </draw:frame>
        <draw:frame draw:style-name="gr1" draw:text-style-name="P2" draw:layer="layout" svg:width="7.554cm" svg:height="0.331cm" svg:x="12.248cm" svg:y="3.188cm">
          <draw:text-box>
            <text:p text:style-name="P1"><text:span text:style-name="T1">Krumholz HM, Parent EM, Tu N, et al. Readmission after </text:span></text:p>
          </draw:text-box>
        </draw:frame>
        <draw:frame draw:style-name="gr1" draw:text-style-name="P2" draw:layer="layout" svg:width="8.117cm" svg:height="0.331cm" svg:x="12.25cm" svg:y="3.541cm">
          <draw:text-box>
            <text:p text:style-name="P1"><text:span text:style-name="T1">hospitalization for congestive heart failure among Medicare </text:span></text:p>
          </draw:text-box>
        </draw:frame>
        <draw:frame draw:style-name="gr1" draw:text-style-name="P2" draw:layer="layout" svg:width="8.422cm" svg:height="0.331cm" svg:x="12.25cm" svg:y="3.894cm">
          <draw:text-box>
            <text:p text:style-name="P1"><text:span text:style-name="T1">beneficiaries. Arch Intern Med. 1997; 157(1): 99–104, indexed </text:span></text:p>
          </draw:text-box>
        </draw:frame>
        <draw:frame draw:style-name="gr1" draw:text-style-name="P2" draw:layer="layout" svg:width="2.872cm" svg:height="0.331cm" svg:x="12.25cm" svg:y="4.246cm">
          <draw:text-box>
            <text:p text:style-name="P1"><text:span text:style-name="T1">in Pubmed: </text:span><text:span text:style-name="T41">8996046</text:span><text:span text:style-name="T1">.</text:span></text:p>
          </draw:text-box>
        </draw:frame>
        <draw:frame draw:style-name="gr1" draw:text-style-name="P2" draw:layer="layout" svg:width="0.51cm" svg:height="0.331cm" svg:x="11.65cm" svg:y="4.599cm">
          <draw:text-box>
            <text:p text:style-name="P1"><text:span text:style-name="T1">22. </text:span></text:p>
          </draw:text-box>
        </draw:frame>
        <draw:frame draw:style-name="gr1" draw:text-style-name="P2" draw:layer="layout" svg:width="8.431cm" svg:height="0.331cm" svg:x="12.248cm" svg:y="4.599cm">
          <draw:text-box>
            <text:p text:style-name="P1"><text:span text:style-name="T1">Harjola <text:s/>VP, <text:s/>Follath <text:s/>F, <text:s/>Nieminen <text:s/>MS, <text:s/>et <text:s/>al. <text:s/>Characteristics, </text:span></text:p>
          </draw:text-box>
        </draw:frame>
        <draw:frame draw:style-name="gr1" draw:text-style-name="P2" draw:layer="layout" svg:width="8.405cm" svg:height="0.331cm" svg:x="12.25cm" svg:y="4.952cm">
          <draw:text-box>
            <text:p text:style-name="P1"><text:span text:style-name="T1">outcomes, and predictors of mortality at 3 months and 1 year </text:span></text:p>
          </draw:text-box>
        </draw:frame>
        <draw:frame draw:style-name="gr1" draw:text-style-name="P2" draw:layer="layout" svg:width="8.498cm" svg:height="0.331cm" svg:x="12.25cm" svg:y="5.305cm">
          <draw:text-box>
            <text:p text:style-name="P1"><text:span text:style-name="T1">in patients hospitalized for acute heart failure. Eur J Heart Fail. </text:span></text:p>
          </draw:text-box>
        </draw:frame>
        <draw:frame draw:style-name="gr1" draw:text-style-name="P2" draw:layer="layout" svg:width="8.561cm" svg:height="0.331cm" svg:x="12.25cm" svg:y="5.657cm">
          <draw:text-box>
            <text:p text:style-name="P1"><text:span text:style-name="T1">2010; <text:s/>12(3): <text:s/>239–248, <text:s/>doi: </text:span><text:span text:style-name="T41">10.1093/eurjhf/hfq002</text:span><text:span text:style-name="T1">, indexed in </text:span></text:p>
          </draw:text-box>
        </draw:frame>
        <draw:frame draw:style-name="gr1" draw:text-style-name="P2" draw:layer="layout" svg:width="2.712cm" svg:height="0.331cm" svg:x="12.25cm" svg:y="6.01cm">
          <draw:text-box>
            <text:p text:style-name="P1"><text:span text:style-name="T1">Pubmed: </text:span><text:span text:style-name="T41">20156940</text:span><text:span text:style-name="T1">.</text:span></text:p>
          </draw:text-box>
        </draw:frame>
        <draw:frame draw:style-name="gr1" draw:text-style-name="P2" draw:layer="layout" svg:width="0.51cm" svg:height="0.331cm" svg:x="11.65cm" svg:y="6.363cm">
          <draw:text-box>
            <text:p text:style-name="P1"><text:span text:style-name="T1">23. </text:span></text:p>
          </draw:text-box>
        </draw:frame>
        <draw:frame draw:style-name="gr1" draw:text-style-name="P2" draw:layer="layout" svg:width="8.244cm" svg:height="0.331cm" svg:x="12.248cm" svg:y="6.363cm">
          <draw:text-box>
            <text:p text:style-name="P1"><text:span text:style-name="T1">Solomon SD, Dobson J, Pocock S, et al. Candesartan in Heart </text:span></text:p>
          </draw:text-box>
        </draw:frame>
        <draw:frame draw:style-name="gr1" draw:text-style-name="P2" draw:layer="layout" svg:width="8.075cm" svg:height="0.331cm" svg:x="12.25cm" svg:y="6.716cm">
          <draw:text-box>
            <text:p text:style-name="P1"><text:span text:style-name="T1">failure: Assessment of Reduction in Mortality and morbidity </text:span></text:p>
          </draw:text-box>
        </draw:frame>
        <draw:frame draw:style-name="gr1" draw:text-style-name="P2" draw:layer="layout" svg:width="8.528cm" svg:height="0.331cm" svg:x="12.25cm" svg:y="7.069cm">
          <draw:text-box>
            <text:p text:style-name="P1"><text:span text:style-name="T1">(CHARM) <text:s/>Investigators. <text:s/>Influence <text:s/>of <text:s/>nonfatal <text:s/>hospitalization </text:span></text:p>
          </draw:text-box>
        </draw:frame>
        <draw:frame draw:style-name="gr1" draw:text-style-name="P2" draw:layer="layout" svg:width="7.736cm" svg:height="0.331cm" svg:x="12.25cm" svg:y="7.421cm">
          <draw:text-box>
            <text:p text:style-name="P1"><text:span text:style-name="T1">for heart failure on subsequent mortality in patients with </text:span></text:p>
          </draw:text-box>
        </draw:frame>
        <draw:frame draw:style-name="gr1" draw:text-style-name="P2" draw:layer="layout" svg:width="8.257cm" svg:height="0.331cm" svg:x="12.25cm" svg:y="7.774cm">
          <draw:text-box>
            <text:p text:style-name="P1"><text:span text:style-name="T1">chronic heart failure. Circulation. 2007; 116(13): 1482–1487, </text:span></text:p>
          </draw:text-box>
        </draw:frame>
        <draw:frame draw:style-name="gr1" draw:text-style-name="P2" draw:layer="layout" svg:width="8.104cm" svg:height="0.331cm" svg:x="12.25cm" svg:y="8.127cm">
          <draw:text-box>
            <text:p text:style-name="P1"><text:span text:style-name="T1">doi: </text:span><text:span text:style-name="T41">10.1161/CIRCULATIONAHA.107.696906</text:span><text:span text:style-name="T1">, indexed in Pub-</text:span></text:p>
          </draw:text-box>
        </draw:frame>
        <draw:frame draw:style-name="gr1" draw:text-style-name="P2" draw:layer="layout" svg:width="2.212cm" svg:height="0.331cm" svg:x="12.25cm" svg:y="8.48cm">
          <draw:text-box>
            <text:p text:style-name="P1"><text:span text:style-name="T1">med: </text:span><text:span text:style-name="T41">17724259</text:span><text:span text:style-name="T1">.</text:span></text:p>
          </draw:text-box>
        </draw:frame>
        <draw:frame draw:style-name="gr1" draw:text-style-name="P2" draw:layer="layout" svg:width="0.51cm" svg:height="0.331cm" svg:x="11.65cm" svg:y="8.832cm">
          <draw:text-box>
            <text:p text:style-name="P1"><text:span text:style-name="T1">24. </text:span></text:p>
          </draw:text-box>
        </draw:frame>
        <draw:frame draw:style-name="gr1" draw:text-style-name="P2" draw:layer="layout" svg:width="8.016cm" svg:height="0.331cm" svg:x="12.248cm" svg:y="8.832cm">
          <draw:text-box>
            <text:p text:style-name="P1"><text:span text:style-name="T1">Corrao G, Ghirardi A, Ibrahim B, et al. Short- and long-term </text:span></text:p>
          </draw:text-box>
        </draw:frame>
        <draw:frame draw:style-name="gr1" draw:text-style-name="P2" draw:layer="layout" svg:width="8.405cm" svg:height="0.331cm" svg:x="12.25cm" svg:y="9.185cm">
          <draw:text-box>
            <text:p text:style-name="P1"><text:span text:style-name="T1">mortality and hospital readmissions among patients with new </text:span></text:p>
          </draw:text-box>
        </draw:frame>
        <draw:frame draw:style-name="gr1" draw:text-style-name="P2" draw:layer="layout" svg:width="8.342cm" svg:height="0.331cm" svg:x="12.25cm" svg:y="9.538cm">
          <draw:text-box>
            <text:p text:style-name="P1"><text:span text:style-name="T1">hospitalization for heart failure: A population-based investiga-</text:span></text:p>
          </draw:text-box>
        </draw:frame>
        <draw:frame draw:style-name="gr1" draw:text-style-name="P2" draw:layer="layout" svg:width="8.244cm" svg:height="0.331cm" svg:x="12.25cm" svg:y="9.891cm">
          <draw:text-box>
            <text:p text:style-name="P1"><text:span text:style-name="T1">tion from Italy. Int J Cardiol. 2015; 181: 81–87, doi: </text:span><text:span text:style-name="T41">10.1016/j.</text:span></text:p>
          </draw:text-box>
        </draw:frame>
        <draw:frame draw:style-name="gr1" draw:text-style-name="P2" draw:layer="layout" svg:width="6.89cm" svg:height="0.331cm" svg:x="12.25cm" svg:y="10.244cm">
          <draw:text-box>
            <text:p text:style-name="P1"><text:span text:style-name="T41">ijcard.2014.12.004</text:span><text:span text:style-name="T1">, indexed in Pubmed: </text:span><text:span text:style-name="T41">25497525</text:span><text:span text:style-name="T1">.</text:span></text:p>
          </draw:text-box>
        </draw:frame>
        <draw:frame draw:style-name="gr1" draw:text-style-name="P2" draw:layer="layout" svg:width="0.51cm" svg:height="0.331cm" svg:x="11.65cm" svg:y="10.596cm">
          <draw:text-box>
            <text:p text:style-name="P1"><text:span text:style-name="T1">25. </text:span></text:p>
          </draw:text-box>
        </draw:frame>
        <draw:frame draw:style-name="gr1" draw:text-style-name="P2" draw:layer="layout" svg:width="8.668cm" svg:height="0.331cm" svg:x="12.248cm" svg:y="10.596cm">
          <draw:text-box>
            <text:p text:style-name="P1"><text:span text:style-name="T1">Rahimi K, Bennett D, Conrad N, et al. Risk prediction in patients </text:span></text:p>
          </draw:text-box>
        </draw:frame>
        <draw:frame draw:style-name="gr1" draw:text-style-name="P2" draw:layer="layout" svg:width="8.659cm" svg:height="0.331cm" svg:x="12.25cm" svg:y="10.949cm">
          <draw:text-box>
            <text:p text:style-name="P1"><text:span text:style-name="T1">with heart failure: a systematic review and analysis. JACC Heart </text:span></text:p>
          </draw:text-box>
        </draw:frame>
        <draw:frame draw:style-name="gr1" draw:text-style-name="P2" draw:layer="layout" svg:width="9.061cm" svg:height="0.331cm" svg:x="12.25cm" svg:y="11.302cm">
          <draw:text-box>
            <text:p text:style-name="P1"><text:span text:style-name="T1">Fail. 2014; 2(5): 440–446, doi: </text:span><text:span text:style-name="T41">10.1016/j.jchf.2014.04.008</text:span><text:span text:style-name="T1">, indexed </text:span></text:p>
          </draw:text-box>
        </draw:frame>
        <draw:frame draw:style-name="gr1" draw:text-style-name="P2" draw:layer="layout" svg:width="3.042cm" svg:height="0.331cm" svg:x="12.25cm" svg:y="11.655cm">
          <draw:text-box>
            <text:p text:style-name="P1"><text:span text:style-name="T1">in Pubmed: </text:span><text:span text:style-name="T41">25194291</text:span><text:span text:style-name="T1">.</text:span></text:p>
          </draw:text-box>
        </draw:frame>
        <draw:frame draw:style-name="gr1" draw:text-style-name="P2" draw:layer="layout" svg:width="0.51cm" svg:height="0.331cm" svg:x="11.65cm" svg:y="12.007cm">
          <draw:text-box>
            <text:p text:style-name="P1"><text:span text:style-name="T1">26. </text:span></text:p>
          </draw:text-box>
        </draw:frame>
        <draw:frame draw:style-name="gr1" draw:text-style-name="P2" draw:layer="layout" svg:width="7.626cm" svg:height="0.331cm" svg:x="12.248cm" svg:y="12.007cm">
          <draw:text-box>
            <text:p text:style-name="P1"><text:span text:style-name="T1">Ozierański K, Kapłon-Cieślicka A, Peller M, et al. <text:s/>Clinical </text:span></text:p>
          </draw:text-box>
        </draw:frame>
        <draw:frame draw:style-name="gr1" draw:text-style-name="P2" draw:layer="layout" svg:width="8.714cm" svg:height="0.331cm" svg:x="12.25cm" svg:y="12.36cm">
          <draw:text-box>
            <text:p text:style-name="P1"><text:span text:style-name="T1">characteristics <text:s/>and <text:s/>predictors <text:s/>of <text:s/>one-year <text:s/>outcome <text:s/>of <text:s/>heart </text:span></text:p>
          </draw:text-box>
        </draw:frame>
        <draw:frame draw:style-name="gr1" draw:text-style-name="P2" draw:layer="layout" svg:width="8.541cm" svg:height="0.331cm" svg:x="12.25cm" svg:y="12.713cm">
          <draw:text-box>
            <text:p text:style-name="P1"><text:span text:style-name="T1">failure patients with atrial fibrillation compared to heart failure </text:span></text:p>
          </draw:text-box>
        </draw:frame>
        <draw:frame draw:style-name="gr1" draw:text-style-name="P2" draw:layer="layout" svg:width="8.092cm" svg:height="0.331cm" svg:x="12.25cm" svg:y="13.066cm">
          <draw:text-box>
            <text:p text:style-name="P1"><text:span text:style-name="T1">patients in sinus rhythm. Kardiol Pol. 2016; 74(3): 251–261, </text:span></text:p>
          </draw:text-box>
        </draw:frame>
        <draw:frame draw:style-name="gr1" draw:text-style-name="P2" draw:layer="layout" svg:width="8.08cm" svg:height="0.331cm" svg:x="12.25cm" svg:y="13.419cm">
          <draw:text-box>
            <text:p text:style-name="P1"><text:span text:style-name="T1">doi: </text:span><text:span text:style-name="T41">10.5603/KP.a2015.0180</text:span><text:span text:style-name="T1">, indexed in Pubmed:</text:span><text:span text:style-name="T41">26365943</text:span><text:span text:style-name="T1">.</text:span></text:p>
          </draw:text-box>
        </draw:frame>
        <draw:frame draw:style-name="gr1" draw:text-style-name="P2" draw:layer="layout" svg:width="17.727cm" svg:height="0.348cm" svg:x="2.218cm" svg:y="14.436cm">
          <draw:text-box>
            <text:p text:style-name="P1"><text:span text:style-name="T42">Cite this article as:</text:span><text:span text:style-name="T1"> Zaprutko J, Michalak M, Nowicka A, et al. Hospitalisation length and prognosis in heart failure patients. Kardiol </text:span></text:p>
          </draw:text-box>
        </draw:frame>
        <draw:path draw:style-name="gr31" draw:text-style-name="P4" draw:layer="layout" svg:width="16.481cm" svg:height="1.023cm" svg:x="2.009cm" svg:y="14.243cm" svg:viewBox="0 0 16482 1024" svg:d="M200 0c0 0-200 0-200 200v624c0 0 0 200 200 200h16082c0 0 200 0 200-200v-624c0 0 0-200-200-200z">
          <text:p/>
        </draw:path>
        <draw:frame draw:style-name="gr1" draw:text-style-name="P2" draw:layer="layout" svg:width="7.52cm" svg:height="0.331cm" svg:x="2.218cm" svg:y="14.788cm">
          <draw:text-box>
            <text:p text:style-name="P1"><text:span text:style-name="T1">Pol. 2017; 75(4): 323–331, doi: 10.5603/KP.a2017.0183.</text:span></text:p>
          </draw:text-box>
        </draw:frame>
      </draw:page>
      <draw:page draw:name="page9" draw:style-name="dp1" draw:master-page-name="master-page182">
        <draw:line draw:style-name="gr5" draw:text-style-name="P4" draw:layer="layout" svg:x1="2cm" svg:y1="1.941cm" svg:x2="18.506cm" svg:y2="1.941cm">
          <text:p/>
        </draw:line>
        <draw:polygon draw:style-name="gr18" draw:text-style-name="P16" draw:layer="layout" svg:width="0.422cm" svg:height="0.423cm" svg:x="18.508cm" svg:y="1.518cm" svg:viewBox="0 0 423 424" draw:points="0,424 423,424 423,0 0,0">
          <text:p/>
        </draw:polygon>
        <draw:frame draw:style-name="gr1" draw:text-style-name="P2" draw:layer="layout" svg:width="3.444cm" svg:height="0.331cm" svg:x="8.679cm" svg:y="27.598cm">
          <draw:text-box>
            <text:p text:style-name="P1"><text:span text:style-name="T1">www.kardiologiapolska.pl</text:span></text:p>
          </draw:text-box>
        </draw:frame>
        <draw:polygon draw:style-name="gr4" draw:text-style-name="P5" draw:layer="layout" svg:width="16.499cm" svg:height="14.629cm" svg:x="2cm" svg:y="10.659cm" svg:viewBox="0 0 16500 14630" draw:points="0,14630 16500,14630 16500,0 0,0">
          <text:p/>
        </draw:polygon>
        <draw:frame draw:style-name="gr20" draw:text-style-name="P2" draw:layer="layout" svg:width="0.485cm" svg:height="0.331cm" svg:x="18.062cm" svg:y="27.67cm">
          <draw:text-box>
            <text:p text:style-name="P1"><text:span text:style-name="T19">331</text:span></text:p>
          </draw:text-box>
        </draw:frame>
        <draw:frame draw:style-name="gr10" draw:text-style-name="P9" draw:layer="layout" svg:width="15.217cm" svg:height="0.903cm" svg:x="2cm" svg:y="3.132cm">
          <draw:text-box>
            <text:p text:style-name="P1"><text:span text:style-name="T9">Czas trwania hospitalizacji i rokowanie </text:span></text:p>
          </draw:text-box>
        </draw:frame>
        <draw:frame draw:style-name="gr10" draw:text-style-name="P9" draw:layer="layout" svg:width="13.917cm" svg:height="0.903cm" svg:x="2cm" svg:y="4.049cm">
          <draw:text-box>
            <text:p text:style-name="P1"><text:span text:style-name="T9">u pacjentów z niewydolnością serca</text:span></text:p>
          </draw:text-box>
        </draw:frame>
        <draw:frame draw:style-name="gr11" draw:text-style-name="P10" draw:layer="layout" svg:width="3.042cm" svg:height="0.454cm" svg:x="2cm" svg:y="5.668cm">
          <draw:text-box>
            <text:p text:style-name="P1"><text:span text:style-name="T10">Joanna Zaprutko</text:span></text:p>
          </draw:text-box>
        </draw:frame>
        <draw:frame draw:style-name="gr12" draw:text-style-name="P11" draw:layer="layout" svg:width="0.212cm" svg:height="0.259cm" svg:x="5.205cm" svg:y="5.689cm">
          <draw:text-box>
            <text:p text:style-name="P1"><text:span text:style-name="T11">1</text:span></text:p>
          </draw:text-box>
        </draw:frame>
        <draw:frame draw:style-name="gr11" draw:text-style-name="P10" draw:layer="layout" svg:width="0.364cm" svg:height="0.454cm" svg:x="5.323cm" svg:y="5.668cm">
          <draw:text-box>
            <text:p text:style-name="P1"><text:span text:style-name="T10">,</text:span></text:p>
          </draw:text-box>
        </draw:frame>
        <draw:frame draw:style-name="gr12" draw:text-style-name="P11" draw:layer="layout" svg:width="0.212cm" svg:height="0.259cm" svg:x="5.421cm" svg:y="5.689cm">
          <draw:text-box>
            <text:p text:style-name="P1"><text:span text:style-name="T11"><text:s/></text:span></text:p>
          </draw:text-box>
        </draw:frame>
        <draw:frame draw:style-name="gr11" draw:text-style-name="P10" draw:layer="layout" svg:width="2.923cm" svg:height="0.454cm" svg:x="5.478cm" svg:y="5.668cm">
          <draw:text-box>
            <text:p text:style-name="P1"><text:span text:style-name="T10">Michał Michalak</text:span></text:p>
          </draw:text-box>
        </draw:frame>
        <draw:frame draw:style-name="gr12" draw:text-style-name="P11" draw:layer="layout" svg:width="0.212cm" svg:height="0.259cm" svg:x="8.562cm" svg:y="5.689cm">
          <draw:text-box>
            <text:p text:style-name="P1"><text:span text:style-name="T11">2</text:span></text:p>
          </draw:text-box>
        </draw:frame>
        <draw:frame draw:style-name="gr11" draw:text-style-name="P10" draw:layer="layout" svg:width="2.838cm" svg:height="0.454cm" svg:x="8.679cm" svg:y="5.668cm">
          <draw:text-box>
            <text:p text:style-name="P1"><text:span text:style-name="T10">, Anna Nowicka</text:span></text:p>
          </draw:text-box>
        </draw:frame>
        <draw:frame draw:style-name="gr12" draw:text-style-name="P11" draw:layer="layout" svg:width="0.212cm" svg:height="0.259cm" svg:x="11.722cm" svg:y="5.689cm">
          <draw:text-box>
            <text:p text:style-name="P1"><text:span text:style-name="T11">1</text:span></text:p>
          </draw:text-box>
        </draw:frame>
        <draw:frame draw:style-name="gr11" draw:text-style-name="P10" draw:layer="layout" svg:width="3.279cm" svg:height="0.454cm" svg:x="11.839cm" svg:y="5.668cm">
          <draw:text-box>
            <text:p text:style-name="P1"><text:span text:style-name="T10">, Rafał Dankowski</text:span></text:p>
          </draw:text-box>
        </draw:frame>
        <draw:frame draw:style-name="gr12" draw:text-style-name="P11" draw:layer="layout" svg:width="0.212cm" svg:height="0.259cm" svg:x="15.111cm" svg:y="5.689cm">
          <draw:text-box>
            <text:p text:style-name="P1"><text:span text:style-name="T11">1</text:span></text:p>
          </draw:text-box>
        </draw:frame>
        <draw:frame draw:style-name="gr11" draw:text-style-name="P10" draw:layer="layout" svg:width="3.173cm" svg:height="0.454cm" svg:x="15.228cm" svg:y="5.668cm">
          <draw:text-box>
            <text:p text:style-name="P1"><text:span text:style-name="T10">, Jarosław Drożdż</text:span></text:p>
          </draw:text-box>
        </draw:frame>
        <draw:frame draw:style-name="gr12" draw:text-style-name="P11" draw:layer="layout" svg:width="0.212cm" svg:height="0.259cm" svg:x="18.38cm" svg:y="5.689cm">
          <draw:text-box>
            <text:p text:style-name="P1"><text:span text:style-name="T11">3</text:span></text:p>
          </draw:text-box>
        </draw:frame>
        <draw:frame draw:style-name="gr11" draw:text-style-name="P10" draw:layer="layout" svg:width="3.219cm" svg:height="0.454cm" svg:x="18.497cm" svg:y="5.668cm">
          <draw:text-box>
            <text:p text:style-name="P1"><text:span text:style-name="T10">, Piotr Ponikowski</text:span></text:p>
          </draw:text-box>
        </draw:frame>
        <draw:frame draw:style-name="gr12" draw:text-style-name="P11" draw:layer="layout" svg:width="0.212cm" svg:height="0.259cm" svg:x="21.71cm" svg:y="5.689cm">
          <draw:text-box>
            <text:p text:style-name="P1"><text:span text:style-name="T11">4</text:span></text:p>
          </draw:text-box>
        </draw:frame>
        <draw:frame draw:style-name="gr11" draw:text-style-name="P10" draw:layer="layout" svg:width="0.364cm" svg:height="0.454cm" svg:x="21.828cm" svg:y="5.668cm">
          <draw:text-box>
            <text:p text:style-name="P1"><text:span text:style-name="T10">, </text:span></text:p>
          </draw:text-box>
        </draw:frame>
        <draw:frame draw:style-name="gr11" draw:text-style-name="P10" draw:layer="layout" svg:width="3.13cm" svg:height="0.454cm" svg:x="2cm" svg:y="6.197cm">
          <draw:text-box>
            <text:p text:style-name="P1"><text:span text:style-name="T10">Grzegorz Opolski</text:span></text:p>
          </draw:text-box>
        </draw:frame>
        <draw:frame draw:style-name="gr12" draw:text-style-name="P11" draw:layer="layout" svg:width="0.212cm" svg:height="0.259cm" svg:x="5.429cm" svg:y="6.218cm">
          <draw:text-box>
            <text:p text:style-name="P1"><text:span text:style-name="T11">5</text:span></text:p>
          </draw:text-box>
        </draw:frame>
        <draw:frame draw:style-name="gr11" draw:text-style-name="P10" draw:layer="layout" svg:width="3.143cm" svg:height="0.454cm" svg:x="5.549cm" svg:y="6.197cm">
          <draw:text-box>
            <text:p text:style-name="P1"><text:span text:style-name="T10">, Jadwiga Nessler</text:span></text:p>
          </draw:text-box>
        </draw:frame>
        <draw:frame draw:style-name="gr12" draw:text-style-name="P11" draw:layer="layout" svg:width="0.212cm" svg:height="0.259cm" svg:x="8.847cm" svg:y="6.218cm">
          <draw:text-box>
            <text:p text:style-name="P1"><text:span text:style-name="T11">6</text:span></text:p>
          </draw:text-box>
        </draw:frame>
        <draw:frame draw:style-name="gr11" draw:text-style-name="P10" draw:layer="layout" svg:width="4.76cm" svg:height="0.454cm" svg:x="8.966cm" svg:y="6.197cm">
          <draw:text-box>
            <text:p text:style-name="P1"><text:span text:style-name="T10">, Ewa Nowalany-Kozielska</text:span></text:p>
          </draw:text-box>
        </draw:frame>
        <draw:frame draw:style-name="gr12" draw:text-style-name="P11" draw:layer="layout" svg:width="0.212cm" svg:height="0.259cm" svg:x="13.88cm" svg:y="6.218cm">
          <draw:text-box>
            <text:p text:style-name="P1"><text:span text:style-name="T11">7</text:span></text:p>
          </draw:text-box>
        </draw:frame>
        <draw:frame draw:style-name="gr11" draw:text-style-name="P10" draw:layer="layout" svg:width="3.211cm" svg:height="0.454cm" svg:x="13.999cm" svg:y="6.197cm">
          <draw:text-box>
            <text:p text:style-name="P1"><text:span text:style-name="T10">, Andrzej Szyszka</text:span></text:p>
          </draw:text-box>
        </draw:frame>
        <draw:frame draw:style-name="gr12" draw:text-style-name="P11" draw:layer="layout" svg:width="0.212cm" svg:height="0.259cm" svg:x="17.349cm" svg:y="6.218cm">
          <draw:text-box>
            <text:p text:style-name="P1"><text:span text:style-name="T11">1</text:span></text:p>
          </draw:text-box>
        </draw:frame>
        <draw:frame draw:style-name="gr13" draw:text-style-name="P12" draw:layer="layout" svg:width="0.16cm" svg:height="0.204cm" svg:x="2cm" svg:y="6.981cm">
          <draw:text-box>
            <text:p text:style-name="P1"><text:span text:style-name="T12">1</text:span></text:p>
          </draw:text-box>
        </draw:frame>
        <draw:frame draw:style-name="gr14" draw:text-style-name="P13" draw:layer="layout" svg:width="8.587cm" svg:height="0.348cm" svg:x="2.09cm" svg:y="6.965cm">
          <draw:text-box>
            <text:p text:style-name="P1"><text:span text:style-name="T13">II Klinika Kardiologii, Uniwersytet Medyczny w Poznaniu, Poznań</text:span></text:p>
          </draw:text-box>
        </draw:frame>
        <draw:frame draw:style-name="gr13" draw:text-style-name="P12" draw:layer="layout" svg:width="0.16cm" svg:height="0.204cm" svg:x="2cm" svg:y="7.434cm">
          <draw:text-box>
            <text:p text:style-name="P1"><text:span text:style-name="T12">2</text:span></text:p>
          </draw:text-box>
        </draw:frame>
        <draw:frame draw:style-name="gr14" draw:text-style-name="P13" draw:layer="layout" svg:width="11.364cm" svg:height="0.348cm" svg:x="2.09cm" svg:y="7.418cm">
          <draw:text-box>
            <text:p text:style-name="P1"><text:span text:style-name="T13">Katedra i Zakład Informatyki i Statystyki, Uniwersytet Medyczny w Poznaniu, Poznań</text:span></text:p>
          </draw:text-box>
        </draw:frame>
        <draw:frame draw:style-name="gr13" draw:text-style-name="P12" draw:layer="layout" svg:width="0.16cm" svg:height="0.204cm" svg:x="2cm" svg:y="7.887cm">
          <draw:text-box>
            <text:p text:style-name="P1"><text:span text:style-name="T12">3</text:span></text:p>
          </draw:text-box>
        </draw:frame>
        <draw:frame draw:style-name="gr14" draw:text-style-name="P13" draw:layer="layout" svg:width="12.418cm" svg:height="0.348cm" svg:x="2.09cm" svg:y="7.871cm">
          <draw:text-box>
            <text:p text:style-name="P1"><text:span text:style-name="T13">Klinika Kardiologii, Katedra Kardiologii i Kardiochirurgii, Uniwersytet Medyczny w Łodzi, Łódź</text:span></text:p>
          </draw:text-box>
        </draw:frame>
        <draw:frame draw:style-name="gr13" draw:text-style-name="P12" draw:layer="layout" svg:width="0.16cm" svg:height="0.204cm" svg:x="2cm" svg:y="8.339cm">
          <draw:text-box>
            <text:p text:style-name="P1"><text:span text:style-name="T12">4</text:span></text:p>
          </draw:text-box>
        </draw:frame>
        <draw:frame draw:style-name="gr14" draw:text-style-name="P13" draw:layer="layout" svg:width="15.89cm" svg:height="0.348cm" svg:x="2.09cm" svg:y="8.323cm">
          <draw:text-box>
            <text:p text:style-name="P1"><text:span text:style-name="T13">Ośrodek Chorób Serca, 4. Wojskowy Szpital Kliniczny; Katedra i Klinika Chorób Serca, Uniwersytet Medyczny, Wrocław</text:span></text:p>
          </draw:text-box>
        </draw:frame>
        <draw:frame draw:style-name="gr13" draw:text-style-name="P12" draw:layer="layout" svg:width="0.16cm" svg:height="0.204cm" svg:x="2cm" svg:y="8.792cm">
          <draw:text-box>
            <text:p text:style-name="P1"><text:span text:style-name="T12">5</text:span></text:p>
          </draw:text-box>
        </draw:frame>
        <draw:frame draw:style-name="gr14" draw:text-style-name="P13" draw:layer="layout" svg:width="10.259cm" svg:height="0.348cm" svg:x="2.09cm" svg:y="8.776cm">
          <draw:text-box>
            <text:p text:style-name="P1"><text:span text:style-name="T13">I Katedra i Klinika Kardiologii, Warszawski Uniwersytet Medyczny, Warszawa</text:span></text:p>
          </draw:text-box>
        </draw:frame>
        <draw:frame draw:style-name="gr13" draw:text-style-name="P12" draw:layer="layout" svg:width="0.16cm" svg:height="0.204cm" svg:x="2cm" svg:y="9.245cm">
          <draw:text-box>
            <text:p text:style-name="P1"><text:span text:style-name="T12">6</text:span></text:p>
          </draw:text-box>
        </draw:frame>
        <draw:frame draw:style-name="gr14" draw:text-style-name="P13" draw:layer="layout" svg:width="16.715cm" svg:height="0.348cm" svg:x="2.09cm" svg:y="9.229cm">
          <draw:text-box>
            <text:p text:style-name="P1"><text:span text:style-name="T13">Klinika Choroby Wieńcowej i Niewydolności Serca, Instytut Kardiologii, Uniwersytet Jagielloński, Collegium Medicum, Kraków</text:span></text:p>
          </draw:text-box>
        </draw:frame>
        <draw:frame draw:style-name="gr13" draw:text-style-name="P12" draw:layer="layout" svg:width="0.16cm" svg:height="0.204cm" svg:x="2cm" svg:y="9.698cm">
          <draw:text-box>
            <text:p text:style-name="P1"><text:span text:style-name="T12">7</text:span></text:p>
          </draw:text-box>
        </draw:frame>
        <draw:frame draw:style-name="gr14" draw:text-style-name="P13" draw:layer="layout" svg:width="10.496cm" svg:height="0.348cm" svg:x="2.09cm" svg:y="9.682cm">
          <draw:text-box>
            <text:p text:style-name="P1"><text:span text:style-name="T13">II Katedra i Oddział Kliniczny Kardiologii, Śląski Uniwersytet Medyczny, Zabrze</text:span></text:p>
          </draw:text-box>
        </draw:frame>
        <draw:frame draw:style-name="gr15" draw:text-style-name="P6" draw:layer="layout" svg:width="3.461cm" svg:height="0.336cm" svg:x="2.2cm" svg:y="11.069cm">
          <draw:text-box>
            <text:p text:style-name="P1"><text:span text:style-name="T14">S t r e s z c z e n i e </text:span></text:p>
          </draw:text-box>
        </draw:frame>
        <draw:frame draw:style-name="gr16" draw:text-style-name="P14" draw:layer="layout" svg:width="19.272cm" svg:height="0.39cm" svg:x="2.2cm" svg:y="11.719cm">
          <draw:text-box>
            <text:p text:style-name="P1"><text:span text:style-name="T15">Wstęp: </text:span><text:span text:style-name="T16">Niewydolność serca (HF) jest przewlekłą chorobą charakteryzującą się złym rokowaniem. Stanowi stadium końcowe </text:span></text:p>
          </draw:text-box>
        </draw:frame>
        <draw:frame draw:style-name="gr16" draw:text-style-name="P14" draw:layer="layout" svg:width="13.312cm" svg:height="0.374cm" svg:x="2.2cm" svg:y="12.142cm">
          <draw:text-box>
            <text:p text:style-name="P1"><text:span text:style-name="T16">wielu schorzeń układu sercowo-naczyniowego, często wymaga również hospitalizacji. </text:span></text:p>
          </draw:text-box>
        </draw:frame>
        <draw:frame draw:style-name="gr16" draw:text-style-name="P14" draw:layer="layout" svg:width="15.17cm" svg:height="0.39cm" svg:x="2.2cm" svg:y="12.666cm">
          <draw:text-box>
            <text:p text:style-name="P1"><text:span text:style-name="T15">Cel: </text:span><text:span text:style-name="T16">Celem pracy była ocena wpływu czasu trwania hospitalizacji na rokowanie u pacjentów z HF. </text:span></text:p>
          </draw:text-box>
        </draw:frame>
        <draw:frame draw:style-name="gr16" draw:text-style-name="P14" draw:layer="layout" svg:width="18.502cm" svg:height="0.39cm" svg:x="2.2cm" svg:y="13.19cm">
          <draw:text-box>
            <text:p text:style-name="P1"><text:span text:style-name="T15">Metody: </text:span><text:span text:style-name="T16">W okresie od lutego 2012 do stycznia 2013 r. w 32 ośrodkach kardiologicznych w Polsce 1126 pacjentów z HF </text:span></text:p>
          </draw:text-box>
        </draw:frame>
        <draw:frame draw:style-name="gr16" draw:text-style-name="P14" draw:layer="layout" svg:width="18.891cm" svg:height="0.374cm" svg:x="2.2cm" svg:y="13.613cm">
          <draw:text-box>
            <text:p text:style-name="P1"><text:span text:style-name="T16">zostało włączonych do rejestru: EURObservational Research Programme on Heart Failure. 765 pacjentów było hospitalizo-</text:span></text:p>
          </draw:text-box>
        </draw:frame>
        <draw:frame draw:style-name="gr16" draw:text-style-name="P14" draw:layer="layout" svg:width="14.565cm" svg:height="0.374cm" svg:x="2.2cm" svg:y="14.037cm">
          <draw:text-box>
            <text:p text:style-name="P1"><text:span text:style-name="T16">wanych. Przeprowadzono również obserwację (FU) pacjentów trwającą średnio 414 ± 121 dni.</text:span></text:p>
          </draw:text-box>
        </draw:frame>
        <draw:frame draw:style-name="gr16" draw:text-style-name="P14" draw:layer="layout" svg:width="18.675cm" svg:height="0.39cm" svg:x="2.2cm" svg:y="14.561cm">
          <draw:text-box>
            <text:p text:style-name="P1"><text:span text:style-name="T15">Wyniki: </text:span><text:span text:style-name="T16">Mediana czasu trwania hospitalizacji pacjentów wynosiła 7 dni (25–75 centyl; 4–11) Chorzy z nowo rozpoznaną </text:span></text:p>
          </draw:text-box>
        </draw:frame>
        <draw:frame draw:style-name="gr16" draw:text-style-name="P14" draw:layer="layout" svg:width="18.747cm" svg:height="0.374cm" svg:x="2.2cm" svg:y="14.984cm">
          <draw:text-box>
            <text:p text:style-name="P1"><text:span text:style-name="T16">HF (14,5% osób), jak również z przewlekłą postacią HF również byli hospitalizowani 7 dni (odpowiednio, 5–11 oraz 4–11). </text:span></text:p>
          </draw:text-box>
        </draw:frame>
        <draw:frame draw:style-name="gr16" draw:text-style-name="P14" draw:layer="layout" svg:width="18.713cm" svg:height="0.374cm" svg:x="2.2cm" svg:y="15.407cm">
          <draw:text-box>
            <text:p text:style-name="P1"><text:span text:style-name="T16">Czas trwania hospitalizacji u chorych, którzy zmarli w czasie FU (16,5%), i pacjentów, którzy ten okres przeżyli, wynosiła </text:span></text:p>
          </draw:text-box>
        </draw:frame>
        <draw:frame draw:style-name="gr16" draw:text-style-name="P14" draw:layer="layout" svg:width="18.569cm" svg:height="0.374cm" svg:x="2.2cm" svg:y="15.831cm">
          <draw:text-box>
            <text:p text:style-name="P1"><text:span text:style-name="T16">odpowiednio 8 dni (6–12) oraz 7 dni (4–10) (p &lt; 0,001). U osób hospitalizowanych przez 8–21 dni oraz 22 dni lub więcej </text:span></text:p>
          </draw:text-box>
        </draw:frame>
        <draw:frame draw:style-name="gr16" draw:text-style-name="P14" draw:layer="layout" svg:width="18.667cm" svg:height="0.374cm" svg:x="2.2cm" svg:y="16.254cm">
          <draw:text-box>
            <text:p text:style-name="P1"><text:span text:style-name="T16">stwierdzono wyższe ryzyko zgonu po wypisaniu ze szpitala (odpowiednio, współczynnik ryzyka [HR] 1,70; 95% przedział </text:span></text:p>
          </draw:text-box>
        </draw:frame>
        <draw:frame draw:style-name="gr16" draw:text-style-name="P14" draw:layer="layout" svg:width="18.887cm" svg:height="0.374cm" svg:x="2.2cm" svg:y="16.677cm">
          <draw:text-box>
            <text:p text:style-name="P1"><text:span text:style-name="T16">ufności [CI] 1.16–2.49 oraz HR 2,20; 95% CI 1,04–4,67) niż pacjenci hospitalizowani do 7 dni. W analizie wieloczynnikowej </text:span></text:p>
          </draw:text-box>
        </draw:frame>
        <draw:frame draw:style-name="gr16" draw:text-style-name="P14" draw:layer="layout" svg:width="19.103cm" svg:height="0.374cm" svg:x="2.2cm" svg:y="17.101cm">
          <draw:text-box>
            <text:p text:style-name="P1"><text:span text:style-name="T16">czynnikami prognostycznymi śmiertelności były: wiek (HR 1,02; 95% CI 1,00–1,04), przewlekła choroba nerek w wywiadzie </text:span></text:p>
          </draw:text-box>
        </draw:frame>
        <draw:frame draw:style-name="gr16" draw:text-style-name="P14" draw:layer="layout" svg:width="18.146cm" svg:height="0.374cm" svg:x="2.2cm" svg:y="17.524cm">
          <draw:text-box>
            <text:p text:style-name="P1"><text:span text:style-name="T16">(HR 1,55; 95% CI 1,05–2,30), III klasa wg NYHA (HR 2,52; 95% CI 1,22–5,18) oraz IV klasa wg NYHA (HR 4,77; 95% CI </text:span></text:p>
          </draw:text-box>
        </draw:frame>
        <draw:frame draw:style-name="gr16" draw:text-style-name="P14" draw:layer="layout" svg:width="19.513cm" svg:height="0.374cm" svg:x="2.2cm" svg:y="17.947cm">
          <draw:text-box>
            <text:p text:style-name="P1"><text:span text:style-name="T16">2,32–9,82) przy przyjęciu. Pacjenci hospitalizowani 22 dni lub dłużej częściej byli płci męskiej (77%), mieli przewlekłą chorobę </text:span></text:p>
          </draw:text-box>
        </draw:frame>
        <draw:frame draw:style-name="gr16" draw:text-style-name="P14" draw:layer="layout" svg:width="19.42cm" svg:height="0.374cm" svg:x="2.2cm" svg:y="18.371cm">
          <draw:text-box>
            <text:p text:style-name="P1"><text:span text:style-name="T16">nerek (34%), przy przyjęciu mieli niższe ciśnienie tętnicze skurczowe (118 ± 25 mm Hg) oraz rozkurczowe (72 ± 12 mm Hg), </text:span></text:p>
          </draw:text-box>
        </draw:frame>
        <draw:frame draw:style-name="gr16" draw:text-style-name="P14" draw:layer="layout" svg:width="19.192cm" svg:height="0.374cm" svg:x="2.2cm" svg:y="18.794cm">
          <draw:text-box>
            <text:p text:style-name="P1"><text:span text:style-name="T16">a w badaniach laboratoryjnych wyższe stężenie NT-proBNP (9191 ± 8776 pg/ml), niższe stężenie sodu w osoczu krwi żylnej </text:span></text:p>
          </draw:text-box>
        </draw:frame>
        <draw:frame draw:style-name="gr16" draw:text-style-name="P14" draw:layer="layout" svg:width="19.662cm" svg:height="0.374cm" svg:x="2.2cm" svg:y="19.217cm">
          <draw:text-box>
            <text:p text:style-name="P1"><text:span text:style-name="T16">(137 ± 5 mmol/l) oraz niższą frakcję wyrzutową lewej komory przed przyjęciem oraz w trakcie pobytu w szpitalu (odpowiednio </text:span></text:p>
          </draw:text-box>
        </draw:frame>
        <draw:frame draw:style-name="gr16" draw:text-style-name="P14" draw:layer="layout" svg:width="18.84cm" svg:height="0.374cm" svg:x="2.2cm" svg:y="19.641cm">
          <draw:text-box>
            <text:p text:style-name="P1"><text:span text:style-name="T16">30 ± 12% i 34 ± 14%; dla wszystkich czynników p &lt; 0,05). Czynnikami wpływającymi na czas trwania hospitalizacji były: </text:span></text:p>
          </draw:text-box>
        </draw:frame>
        <draw:frame draw:style-name="gr16" draw:text-style-name="P14" draw:layer="layout" svg:width="18.823cm" svg:height="0.374cm" svg:x="2.2cm" svg:y="20.064cm">
          <draw:text-box>
            <text:p text:style-name="P1"><text:span text:style-name="T16">przewlekła choroba nerek w wywiadzie (p &lt; 0,001), obecna choroba nowotworowa (p = 0,026) oraz infekcja stwierdzona </text:span></text:p>
          </draw:text-box>
        </draw:frame>
        <draw:frame draw:style-name="gr16" draw:text-style-name="P14" draw:layer="layout" svg:width="18.459cm" svg:height="0.374cm" svg:x="2.2cm" svg:y="20.487cm">
          <draw:text-box>
            <text:p text:style-name="P1"><text:span text:style-name="T16">przy przyjęciu do szpitala (p &lt; 0,001). U 45% pacjentów przyjętych do szpitala stwierdono III klasę wg NYHA (45%) HF. </text:span></text:p>
          </draw:text-box>
        </draw:frame>
        <draw:frame draw:style-name="gr16" draw:text-style-name="P14" draw:layer="layout" svg:width="18.413cm" svg:height="0.374cm" svg:x="2.2cm" svg:y="20.911cm">
          <draw:text-box>
            <text:p text:style-name="P1"><text:span text:style-name="T16">Chorzy z wyższą klasą wg NYHA przy przyjęciu byli dłużej hospitalizowani (p &lt; 0,001). W okresie FU rehospitalizowano </text:span></text:p>
          </draw:text-box>
        </draw:frame>
        <draw:frame draw:style-name="gr16" draw:text-style-name="P14" draw:layer="layout" svg:width="19.319cm" svg:height="0.374cm" svg:x="2.2cm" svg:y="21.334cm">
          <draw:text-box>
            <text:p text:style-name="P1"><text:span text:style-name="T16">54% osób. Chorzy, którzy byli ponownie przyjęci do szpitala w czasie jednego roku od wypisania, charakteryzowali się takim </text:span></text:p>
          </draw:text-box>
        </draw:frame>
        <draw:frame draw:style-name="gr16" draw:text-style-name="P14" draw:layer="layout" svg:width="18.984cm" svg:height="0.374cm" svg:x="2.2cm" svg:y="21.757cm">
          <draw:text-box>
            <text:p text:style-name="P1"><text:span text:style-name="T16">samym czasem trwania hospitalizacji włączającej (mediana 7 dni [4–10]) co pacjenci bez rehospitalizacji w czasie jednego </text:span></text:p>
          </draw:text-box>
        </draw:frame>
        <draw:frame draw:style-name="gr16" draw:text-style-name="P14" draw:layer="layout" svg:width="8.253cm" svg:height="0.374cm" svg:x="2.2cm" svg:y="22.181cm">
          <draw:text-box>
            <text:p text:style-name="P1"><text:span text:style-name="T16">roku od wypisania (mediana 7 dni [4–11]; p = 0,957).</text:span></text:p>
          </draw:text-box>
        </draw:frame>
        <draw:frame draw:style-name="gr16" draw:text-style-name="P14" draw:layer="layout" svg:width="18.404cm" svg:height="0.39cm" svg:x="2.2cm" svg:y="22.704cm">
          <draw:text-box>
            <text:p text:style-name="P1"><text:span text:style-name="T15">Wnioski: </text:span><text:span text:style-name="T16">Pacjenci z HF hospitalizowani 22 dni lub dłużej, w porównaniu z chorymi, którzy przebywali w szpitalu krócej </text:span></text:p>
          </draw:text-box>
        </draw:frame>
        <draw:frame draw:style-name="gr16" draw:text-style-name="P14" draw:layer="layout" svg:width="18.87cm" svg:height="0.374cm" svg:x="2.2cm" svg:y="23.128cm">
          <draw:text-box>
            <text:p text:style-name="P1"><text:span text:style-name="T16">niż 8 dni, charakteryzowali się 2-krotnie większym ryzykiem zgonu w czasie FU. Na podstawie uzyskanych danych można </text:span></text:p>
          </draw:text-box>
        </draw:frame>
        <draw:frame draw:style-name="gr16" draw:text-style-name="P14" draw:layer="layout" svg:width="15.657cm" svg:height="0.374cm" svg:x="2.2cm" svg:y="23.551cm">
          <draw:text-box>
            <text:p text:style-name="P1"><text:span text:style-name="T16">stwierdzić, że przedłużona hospitalizacja może być markerem złego rokowania u chorych z ostrą HF. </text:span></text:p>
          </draw:text-box>
        </draw:frame>
        <draw:frame draw:style-name="gr16" draw:text-style-name="P14" draw:layer="layout" svg:width="14.167cm" svg:height="0.39cm" svg:x="2.2cm" svg:y="24.075cm">
          <draw:text-box>
            <text:p text:style-name="P1"><text:span text:style-name="T15">Słowa kluczowe: </text:span><text:span text:style-name="T16">niewydolność serca, czas trwania hospitalizacji, rokowanie, śmiertelność</text:span></text:p>
          </draw:text-box>
        </draw:frame>
        <draw:line draw:style-name="gr5" draw:text-style-name="P4" draw:layer="layout" svg:x1="2cm" svg:y1="25.616cm" svg:x2="18.493cm" svg:y2="25.616cm">
          <text:p/>
        </draw:line>
        <draw:frame draw:style-name="gr16" draw:text-style-name="P14" draw:layer="layout" svg:width="5.023cm" svg:height="0.374cm" svg:x="13.892cm" svg:y="24.599cm">
          <draw:text-box>
            <text:p text:style-name="P1"><text:span text:style-name="T16">Kardiol Pol 2017; 75, 4: 323–331</text:span></text:p>
          </draw:text-box>
        </draw:frame>
        <draw:frame draw:style-name="gr7" draw:text-style-name="P7" draw:layer="layout" svg:width="3.325cm" svg:height="0.255cm" svg:x="2cm" svg:y="25.971cm">
          <draw:text-box>
            <text:p text:style-name="P1"><text:span text:style-name="T5">Adres do korespondencji: </text:span></text:p>
          </draw:text-box>
        </draw:frame>
        <draw:frame draw:style-name="gr7" draw:text-style-name="P7" draw:layer="layout" svg:width="17.562cm" svg:height="0.297cm" svg:x="2cm" svg:y="26.307cm">
          <draw:text-box>
            <text:p text:style-name="P1"><text:span text:style-name="T6">lek. Joanna Zaprutko, II Klinika Kardiologii, Uniwersytet Medyczny w Poznaniu, ul. 28 Czerwca 1956 r., nr 194, 61–485 Poznań, e-mail: jgrabia@ump.edu.pl</text:span></text:p>
          </draw:text-box>
        </draw:frame>
        <draw:frame draw:style-name="gr7" draw:text-style-name="P7" draw:layer="layout" svg:width="3.727cm" svg:height="0.314cm" svg:x="2cm" svg:y="26.642cm">
          <draw:text-box>
            <text:p text:style-name="P1"><text:span text:style-name="T5">Praca wpłynęła: </text:span><text:span text:style-name="T6">29.10.2015 r. </text:span></text:p>
          </draw:text-box>
        </draw:frame>
        <draw:frame draw:style-name="gr7" draw:text-style-name="P7" draw:layer="layout" svg:width="5.043cm" svg:height="0.314cm" svg:x="5.81cm" svg:y="26.642cm">
          <draw:text-box>
            <text:p text:style-name="P1"><text:span text:style-name="T5">Zaakceptowana do druku: </text:span><text:span text:style-name="T6">17.10.2016 r. </text:span></text:p>
          </draw:text-box>
        </draw:frame>
        <draw:frame draw:style-name="gr7" draw:text-style-name="P7" draw:layer="layout" svg:width="4.26cm" svg:height="0.314cm" svg:x="10.89cm" svg:y="26.642cm">
          <draw:text-box>
            <text:p text:style-name="P1"><text:span text:style-name="T5">Data publikacji AoP: </text:span><text:span text:style-name="T6">16.12.2016 r.</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France1" svg:font-family="France"/>
    <style:font-face style:name="Humnst777EU1" svg:font-family="Humnst777EU"/>
    <style:font-face style:name="Humnst777EUNormal1" svg:font-family="Humnst777EUNormal"/>
    <style:font-face style:name="Humnst777LtEUNormal1" svg:font-family="Humnst777LtEUNormal"/>
    <style:font-face style:name="Symbol" svg:font-family="Symbol"/>
    <style:font-face style:name="ZapfElliptEU" svg:font-family="ZapfElliptEU"/>
    <style:font-face style:name="ZapfElliptEUNormal1" svg:font-family="ZapfElliptEUNormal"/>
    <style:font-face style:name="ZapfHumnstEU1" svg:font-family="ZapfHumnstEU"/>
    <style:font-face style:name="ZapfHumnstEUNormal1" svg:font-family="ZapfHumnstEUNormal"/>
    <style:font-face style:name="France" svg:font-family="France" style:font-pitch="variable"/>
    <style:font-face style:name="Humnst777EU" svg:font-family="Humnst777EU" style:font-pitch="variable"/>
    <style:font-face style:name="Humnst777EUNormal" svg:font-family="Humnst777EUNormal" style:font-pitch="variable"/>
    <style:font-face style:name="Humnst777LtEUNormal" svg:font-family="Humnst777LtEUNormal" style:font-pitch="variable"/>
    <style:font-face style:name="Liberation Serif1" svg:font-family="'Liberation Serif'" style:font-pitch="variable"/>
    <style:font-face style:name="Symbol1" svg:font-family="Symbol" style:font-pitch="variable"/>
    <style:font-face style:name="Tahoma1" svg:font-family="Tahoma" style:font-pitch="variable"/>
    <style:font-face style:name="ZapfElliptEU1" svg:font-family="ZapfElliptEU" style:font-pitch="variable"/>
    <style:font-face style:name="ZapfElliptEUNormal" svg:font-family="ZapfElliptEUNormal" style:font-pitch="variable"/>
    <style:font-face style:name="ZapfHumnstEU" svg:font-family="ZapfHumnstEU" style:font-pitch="variable"/>
    <style:font-face style:name="ZapfHumnstEUNormal" svg:font-family="ZapfHumnstEU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 draw:style="linear" draw:start-color="#ffffff" draw:end-color="#cccccc"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draw:stroke-dash draw:name="stroke-dash136" draw:style="rect" draw:dots1="1" draw:dots1-length="0.088cm" draw:distance="0.052cm"/>
    <draw:stroke-dash draw:name="stroke-dash156" draw:style="rect" draw:dots1="1" draw:dots1-length="0.017cm" draw:distance="0.017cm"/>
    <draw:stroke-dash draw:name="stroke-dash161" draw:style="rect" draw:dots1="1" draw:dots1-length="0.088cm" draw:dots2="1" draw:dots2-length="0.017cm" draw:distance="0.052cm"/>
    <draw:stroke-dash draw:name="stroke-dash164" draw:style="rect" draw:dots1="1" draw:dots1-length="0.035cm" draw:distance="0.052cm"/>
    <draw:stroke-dash draw:name="stroke-dash167" draw:style="rect" draw:dots1="1" draw:dots1-length="0.017cm" draw:distance="0.05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5cm" fo:margin-bottom="1cm" fo:margin-left="2cm" fo:margin-right="1cm" fo:page-width="20.499cm" fo:page-height="28.99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76" style:page-layout-name="PM0" draw:style-name="Mdp1"/>
    <style:master-page style:name="master-page99" style:page-layout-name="PM0" draw:style-name="Mdp1"/>
    <style:master-page style:name="master-page147" style:page-layout-name="PM0" draw:style-name="Mdp1"/>
    <style:master-page style:name="master-page182"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0-03-30T11:35:28.346000000</dc:date>
    <meta:editing-duration>PT5M57S</meta:editing-duration>
    <meta:editing-cycles>1</meta:editing-cycles>
    <meta:document-statistic meta:object-count="1779"/>
    <meta:generator>LibreOffice/6.4.1.2$Windows_x86 LibreOffice_project/4d224e95b98b138af42a64d84056446d09082932</meta:generator>
  </office:meta>
</office:document-meta>
</file>