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ill Sans MT" svg:font-family="'Gill Sans MT'" style:font-family-generic="roman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ill Sans MT1" svg:font-family="'Gill Sans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8.371cm" fo:margin-left="0.212cm" fo:margin-top="0cm" fo:margin-bottom="0cm" table:align="left" style:writing-mode="lr-tb"/>
    </style:style>
    <style:style style:name="Tabela1.A" style:family="table-column">
      <style:table-column-properties style:column-width="5.868cm"/>
    </style:style>
    <style:style style:name="Tabela1.B" style:family="table-column">
      <style:table-column-properties style:column-width="2.501cm"/>
    </style:style>
    <style:style style:name="Tabela1.1" style:family="table-row">
      <style:table-row-properties style:row-height="0.494cm" fo:keep-together="auto"/>
    </style:style>
    <style:style style:name="Tabela1.A1" style:family="table-cell">
      <style:table-cell-properties fo:background-color="#e6ecf8" fo:padding-left="0.009cm" fo:padding-right="0cm" fo:padding-top="0cm" fo:padding-bottom="0cm" fo:border-left="0.5pt solid #1689ca" fo:border-right="none" fo:border-top="0.5pt solid #1689ca" fo:border-bottom="none">
        <style:background-image/>
      </style:table-cell-properties>
    </style:style>
    <style:style style:name="Tabela1.B1" style:family="table-cell">
      <style:table-cell-properties fo:background-color="#e6ecf8" fo:padding-left="0.009cm" fo:padding-right="0cm" fo:padding-top="0cm" fo:padding-bottom="0cm" fo:border-left="none" fo:border-right="0.5pt solid #1689ca" fo:border-top="0.5pt solid #1689ca" fo:border-bottom="none">
        <style:background-image/>
      </style:table-cell-properties>
    </style:style>
    <style:style style:name="Tabela1.2" style:family="table-row">
      <style:table-row-properties style:row-height="0.833cm" fo:keep-together="auto"/>
    </style:style>
    <style:style style:name="Tabela1.A2" style:family="table-cell">
      <style:table-cell-properties fo:padding-left="0.009cm" fo:padding-right="0cm" fo:padding-top="0cm" fo:padding-bottom="0cm" fo:border-left="0.5pt solid #1689ca" fo:border-right="none" fo:border-top="none" fo:border-bottom="none"/>
    </style:style>
    <style:style style:name="Tabela1.B2" style:family="table-cell">
      <style:table-cell-properties fo:padding-left="0.009cm" fo:padding-right="0cm" fo:padding-top="0cm" fo:padding-bottom="0cm" fo:border-left="none" fo:border-right="0.5pt solid #1689ca" fo:border-top="none" fo:border-bottom="none"/>
    </style:style>
    <style:style style:name="Tabela1.3" style:family="table-row">
      <style:table-row-properties style:row-height="0.425cm" fo:keep-together="auto"/>
    </style:style>
    <style:style style:name="Tabela1.A3" style:family="table-cell">
      <style:table-cell-properties fo:background-color="#e6ecf8" fo:padding-left="0.009cm" fo:padding-right="0cm" fo:padding-top="0cm" fo:padding-bottom="0cm" fo:border-left="0.5pt solid #1689ca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e6ecf8" fo:padding-left="0.009cm" fo:padding-right="0cm" fo:padding-top="0cm" fo:padding-bottom="0cm" fo:border-left="none" fo:border-right="0.5pt solid #1689ca" fo:border-top="none" fo:border-bottom="none">
        <style:background-image/>
      </style:table-cell-properties>
    </style:style>
    <style:style style:name="Tabela1.4" style:family="table-row">
      <style:table-row-properties style:row-height="0.339cm" fo:keep-together="auto"/>
    </style:style>
    <style:style style:name="Tabela1.7" style:family="table-row">
      <style:table-row-properties style:row-height="0.407cm" fo:keep-together="auto"/>
    </style:style>
    <style:style style:name="Tabela1.A7" style:family="table-cell">
      <style:table-cell-properties fo:background-color="#e6ecf8" fo:padding-left="0.009cm" fo:padding-right="0cm" fo:padding-top="0cm" fo:padding-bottom="0cm" fo:border-left="0.5pt solid #1689ca" fo:border-right="none" fo:border-top="none" fo:border-bottom="0.5pt solid #1689ca">
        <style:background-image/>
      </style:table-cell-properties>
    </style:style>
    <style:style style:name="Tabela1.B7" style:family="table-cell">
      <style:table-cell-properties fo:background-color="#e6ecf8" fo:padding-left="0.009cm" fo:padding-right="0cm" fo:padding-top="0cm" fo:padding-bottom="0cm" fo:border-left="none" fo:border-right="0.5pt solid #1689ca" fo:border-top="none" fo:border-bottom="0.5pt solid #1689ca">
        <style:background-image/>
      </style:table-cell-properties>
    </style:style>
    <style:style style:name="Tabela2" style:family="table">
      <style:table-properties style:width="8.38cm" fo:margin-left="0.224cm" fo:margin-top="0cm" fo:margin-bottom="0cm" table:align="left" style:writing-mode="lr-tb"/>
    </style:style>
    <style:style style:name="Tabela2.A" style:family="table-column">
      <style:table-column-properties style:column-width="3.731cm"/>
    </style:style>
    <style:style style:name="Tabela2.B" style:family="table-column">
      <style:table-column-properties style:column-width="2.325cm"/>
    </style:style>
    <style:style style:name="Tabela2.1" style:family="table-row">
      <style:table-row-properties style:row-height="0.494cm" fo:keep-together="auto"/>
    </style:style>
    <style:style style:name="Tabela2.A1" style:family="table-cell">
      <style:table-cell-properties fo:background-color="#1689ca" fo:padding-left="0cm" fo:padding-right="0.009cm" fo:padding-top="0cm" fo:padding-bottom="0cm" fo:border-left="none" fo:border-right="0.5pt solid #ffffff" fo:border-top="none" fo:border-bottom="none">
        <style:background-image/>
      </style:table-cell-properties>
    </style:style>
    <style:style style:name="Tabela2.B1" style:family="table-cell">
      <style:table-cell-properties fo:background-color="#1689ca" fo:padding-left="0cm" fo:padding-right="0.009cm" fo:padding-top="0cm" fo:padding-bottom="0cm" fo:border-left="0.5pt solid #ffffff" fo:border-right="none" fo:border-top="none" fo:border-bottom="0.5pt solid #ffffff">
        <style:background-image/>
      </style:table-cell-properties>
    </style:style>
    <style:style style:name="Tabela2.A2" style:family="table-cell">
      <style:table-cell-properties fo:background-color="#1689ca" fo:padding-left="0cm" fo:padding-right="0.009cm" fo:padding-top="0cm" fo:padding-bottom="0cm" fo:border-left="none" fo:border-right="0.5pt solid #ffffff" fo:border-top="none" fo:border-bottom="0.5pt solid #ffffff">
        <style:background-image/>
      </style:table-cell-properties>
    </style:style>
    <style:style style:name="Tabela2.B2" style:family="table-cell">
      <style:table-cell-properties fo:background-color="#1689ca" fo:padding-left="0cm" fo:padding-right="0.009cm" fo:padding-top="0cm" fo:padding-bottom="0cm" fo:border="0.5pt solid #ffffff">
        <style:background-image/>
      </style:table-cell-properties>
    </style:style>
    <style:style style:name="Tabela2.C2" style:family="table-cell">
      <style:table-cell-properties fo:background-color="#1689ca" fo:padding-left="0cm" fo:padding-right="0.009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2.3" style:family="table-row">
      <style:table-row-properties style:row-height="0.833cm" fo:keep-together="auto"/>
    </style:style>
    <style:style style:name="Tabela2.A3" style:family="table-cell">
      <style:table-cell-properties fo:padding-left="0cm" fo:padding-right="0.009cm" fo:padding-top="0cm" fo:padding-bottom="0cm" fo:border-left="0.5pt solid #1689ca" fo:border-right="none" fo:border-top="0.5pt solid #ffffff" fo:border-bottom="none"/>
    </style:style>
    <style:style style:name="Tabela2.B3" style:family="table-cell">
      <style:table-cell-properties fo:padding-left="0cm" fo:padding-right="0.009cm" fo:padding-top="0cm" fo:padding-bottom="0cm" fo:border-left="none" fo:border-right="none" fo:border-top="0.5pt solid #ffffff" fo:border-bottom="none"/>
    </style:style>
    <style:style style:name="Tabela2.C3" style:family="table-cell">
      <style:table-cell-properties fo:padding-left="0cm" fo:padding-right="0.009cm" fo:padding-top="0cm" fo:padding-bottom="0cm" fo:border-left="none" fo:border-right="0.5pt solid #1689ca" fo:border-top="0.5pt solid #ffffff" fo:border-bottom="none"/>
    </style:style>
    <style:style style:name="Tabela2.A4" style:family="table-cell">
      <style:table-cell-properties fo:background-color="#e6ecf8" fo:padding-left="0cm" fo:padding-right="0.009cm" fo:padding-top="0cm" fo:padding-bottom="0cm" fo:border-left="0.5pt solid #1689ca" fo:border-right="none" fo:border-top="none" fo:border-bottom="none">
        <style:background-image/>
      </style:table-cell-properties>
    </style:style>
    <style:style style:name="Tabela2.B4" style:family="table-cell">
      <style:table-cell-properties fo:background-color="#e6ecf8" fo:padding-left="0cm" fo:padding-right="0.009cm" fo:padding-top="0cm" fo:padding-bottom="0cm" fo:border="none">
        <style:background-image/>
      </style:table-cell-properties>
    </style:style>
    <style:style style:name="Tabela2.C4" style:family="table-cell">
      <style:table-cell-properties fo:background-color="#e6ecf8" fo:padding-left="0cm" fo:padding-right="0.009cm" fo:padding-top="0cm" fo:padding-bottom="0cm" fo:border-left="none" fo:border-right="0.5pt solid #1689ca" fo:border-top="none" fo:border-bottom="none">
        <style:background-image/>
      </style:table-cell-properties>
    </style:style>
    <style:style style:name="Tabela2.A5" style:family="table-cell">
      <style:table-cell-properties fo:padding-left="0cm" fo:padding-right="0.009cm" fo:padding-top="0cm" fo:padding-bottom="0cm" fo:border-left="0.5pt solid #1689ca" fo:border-right="none" fo:border-top="none" fo:border-bottom="none"/>
    </style:style>
    <style:style style:name="Tabela2.B5" style:family="table-cell">
      <style:table-cell-properties fo:padding-left="0cm" fo:padding-right="0.009cm" fo:padding-top="0cm" fo:padding-bottom="0cm" fo:border="none"/>
    </style:style>
    <style:style style:name="Tabela2.C5" style:family="table-cell">
      <style:table-cell-properties fo:padding-left="0cm" fo:padding-right="0.009cm" fo:padding-top="0cm" fo:padding-bottom="0cm" fo:border-left="none" fo:border-right="0.5pt solid #1689ca" fo:border-top="none" fo:border-bottom="none"/>
    </style:style>
    <style:style style:name="Tabela2.A7" style:family="table-cell">
      <style:table-cell-properties fo:padding-left="0cm" fo:padding-right="0.009cm" fo:padding-top="0cm" fo:padding-bottom="0cm" fo:border-left="0.5pt solid #1689ca" fo:border-right="none" fo:border-top="none" fo:border-bottom="none"/>
    </style:style>
    <style:style style:name="Tabela2.B7" style:family="table-cell">
      <style:table-cell-properties fo:padding-left="0cm" fo:padding-right="0.009cm" fo:padding-top="0cm" fo:padding-bottom="0cm" fo:border="none"/>
    </style:style>
    <style:style style:name="Tabela2.C7" style:family="table-cell">
      <style:table-cell-properties fo:padding-left="0cm" fo:padding-right="0.009cm" fo:padding-top="0cm" fo:padding-bottom="0cm" fo:border-left="none" fo:border-right="0.5pt solid #1689ca" fo:border-top="none" fo:border-bottom="none"/>
    </style:style>
    <style:style style:name="Tabela2.A9" style:family="table-cell">
      <style:table-cell-properties fo:padding-left="0cm" fo:padding-right="0.009cm" fo:padding-top="0cm" fo:padding-bottom="0cm" fo:border-left="0.5pt solid #1689ca" fo:border-right="none" fo:border-top="none" fo:border-bottom="0.5pt solid #1689ca"/>
    </style:style>
    <style:style style:name="Tabela2.B9" style:family="table-cell">
      <style:table-cell-properties fo:padding-left="0cm" fo:padding-right="0.009cm" fo:padding-top="0cm" fo:padding-bottom="0cm" fo:border-left="none" fo:border-right="none" fo:border-top="none" fo:border-bottom="0.5pt solid #1689ca"/>
    </style:style>
    <style:style style:name="Tabela2.C9" style:family="table-cell">
      <style:table-cell-properties fo:padding-left="0cm" fo:padding-right="0.009cm" fo:padding-top="0cm" fo:padding-bottom="0cm" fo:border-left="none" fo:border-right="0.5pt solid #1689ca" fo:border-top="none" fo:border-bottom="0.5pt solid #1689ca"/>
    </style:style>
    <style:style style:name="Tabela3" style:family="table">
      <style:table-properties style:width="8.382cm" fo:margin-left="0cm" fo:margin-top="0cm" fo:margin-bottom="0cm" table:align="left" style:writing-mode="lr-tb"/>
    </style:style>
    <style:style style:name="Tabela3.A" style:family="table-column">
      <style:table-column-properties style:column-width="1.228cm"/>
    </style:style>
    <style:style style:name="Tabela3.B" style:family="table-column">
      <style:table-column-properties style:column-width="2.485cm"/>
    </style:style>
    <style:style style:name="Tabela3.C" style:family="table-column">
      <style:table-column-properties style:column-width="2.334cm"/>
    </style:style>
    <style:style style:name="Tabela3.1" style:family="table-row">
      <style:table-row-properties style:row-height="0.494cm" fo:keep-together="auto"/>
    </style:style>
    <style:style style:name="Tabela3.A1" style:family="table-cell">
      <style:table-cell-properties fo:background-color="#1689ca" fo:padding-left="0cm" fo:padding-right="0.009cm" fo:padding-top="0cm" fo:padding-bottom="0cm" fo:border-left="none" fo:border-right="0.5pt solid #ffffff" fo:border-top="none" fo:border-bottom="none">
        <style:background-image/>
      </style:table-cell-properties>
    </style:style>
    <style:style style:name="Tabela3.C1" style:family="table-cell">
      <style:table-cell-properties fo:background-color="#1689ca" fo:padding-left="0cm" fo:padding-right="0.009cm" fo:padding-top="0cm" fo:padding-bottom="0cm" fo:border-left="0.5pt solid #ffffff" fo:border-right="none" fo:border-top="none" fo:border-bottom="0.5pt solid #ffffff">
        <style:background-image/>
      </style:table-cell-properties>
    </style:style>
    <style:style style:name="Tabela3.A2" style:family="table-cell">
      <style:table-cell-properties fo:background-color="#1689ca" fo:padding-left="0cm" fo:padding-right="0.009cm" fo:padding-top="0cm" fo:padding-bottom="0cm" fo:border-left="none" fo:border-right="0.5pt solid #ffffff" fo:border-top="none" fo:border-bottom="0.5pt solid #ffffff">
        <style:background-image/>
      </style:table-cell-properties>
    </style:style>
    <style:style style:name="Tabela3.C2" style:family="table-cell">
      <style:table-cell-properties fo:background-color="#1689ca" fo:padding-left="0cm" fo:padding-right="0.009cm" fo:padding-top="0cm" fo:padding-bottom="0cm" fo:border="0.5pt solid #ffffff">
        <style:background-image/>
      </style:table-cell-properties>
    </style:style>
    <style:style style:name="Tabela3.D2" style:family="table-cell">
      <style:table-cell-properties fo:background-color="#1689ca" fo:padding-left="0cm" fo:padding-right="0.009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3.A3" style:family="table-cell">
      <style:table-cell-properties fo:padding-left="0cm" fo:padding-right="0.009cm" fo:padding-top="0cm" fo:padding-bottom="0cm" fo:border-left="0.5pt solid #1689ca" fo:border-right="none" fo:border-top="0.5pt solid #ffffff" fo:border-bottom="none"/>
    </style:style>
    <style:style style:name="Tabela3.B3" style:family="table-cell">
      <style:table-cell-properties fo:padding-left="0cm" fo:padding-right="0.009cm" fo:padding-top="0cm" fo:padding-bottom="0cm" fo:border-left="none" fo:border-right="none" fo:border-top="0.5pt solid #ffffff" fo:border-bottom="none"/>
    </style:style>
    <style:style style:name="Tabela3.C3" style:family="table-cell">
      <style:table-cell-properties fo:padding-left="0cm" fo:padding-right="0.009cm" fo:padding-top="0cm" fo:padding-bottom="0cm" fo:border-left="none" fo:border-right="none" fo:border-top="0.5pt solid #ffffff" fo:border-bottom="none"/>
    </style:style>
    <style:style style:name="Tabela3.D3" style:family="table-cell">
      <style:table-cell-properties fo:padding-left="0cm" fo:padding-right="0.009cm" fo:padding-top="0cm" fo:padding-bottom="0cm" fo:border-left="none" fo:border-right="0.5pt solid #1689ca" fo:border-top="0.5pt solid #ffffff" fo:border-bottom="none"/>
    </style:style>
    <style:style style:name="Tabela3.A4" style:family="table-cell">
      <style:table-cell-properties fo:background-color="#e6ecf8" fo:padding-left="0cm" fo:padding-right="0.009cm" fo:padding-top="0cm" fo:padding-bottom="0cm" fo:border-left="0.5pt solid #1689ca" fo:border-right="none" fo:border-top="none" fo:border-bottom="none">
        <style:background-image/>
      </style:table-cell-properties>
    </style:style>
    <style:style style:name="Tabela3.B4" style:family="table-cell">
      <style:table-cell-properties fo:background-color="#e6ecf8" fo:padding-left="0cm" fo:padding-right="0.009cm" fo:padding-top="0cm" fo:padding-bottom="0cm" fo:border="none">
        <style:background-image/>
      </style:table-cell-properties>
    </style:style>
    <style:style style:name="Tabela3.D4" style:family="table-cell">
      <style:table-cell-properties fo:background-color="#e6ecf8" fo:padding-left="0cm" fo:padding-right="0.009cm" fo:padding-top="0cm" fo:padding-bottom="0cm" fo:border-left="none" fo:border-right="0.5pt solid #1689ca" fo:border-top="none" fo:border-bottom="none">
        <style:background-image/>
      </style:table-cell-properties>
    </style:style>
    <style:style style:name="Tabela3.A5" style:family="table-cell">
      <style:table-cell-properties fo:padding-left="0cm" fo:padding-right="0.009cm" fo:padding-top="0cm" fo:padding-bottom="0cm" fo:border-left="0.5pt solid #1689ca" fo:border-right="none" fo:border-top="none" fo:border-bottom="none"/>
    </style:style>
    <style:style style:name="Tabela3.B5" style:family="table-cell">
      <style:table-cell-properties fo:padding-left="0cm" fo:padding-right="0.009cm" fo:padding-top="0cm" fo:padding-bottom="0cm" fo:border="none"/>
    </style:style>
    <style:style style:name="Tabela3.C5" style:family="table-cell">
      <style:table-cell-properties fo:padding-left="0cm" fo:padding-right="0.009cm" fo:padding-top="0cm" fo:padding-bottom="0cm" fo:border="none"/>
    </style:style>
    <style:style style:name="Tabela3.D5" style:family="table-cell">
      <style:table-cell-properties fo:padding-left="0cm" fo:padding-right="0.009cm" fo:padding-top="0cm" fo:padding-bottom="0cm" fo:border-left="none" fo:border-right="0.5pt solid #1689ca" fo:border-top="none" fo:border-bottom="none"/>
    </style:style>
    <style:style style:name="Tabela3.A7" style:family="table-cell">
      <style:table-cell-properties fo:padding-left="0cm" fo:padding-right="0.009cm" fo:padding-top="0cm" fo:padding-bottom="0cm" fo:border-left="0.5pt solid #1689ca" fo:border-right="none" fo:border-top="none" fo:border-bottom="none"/>
    </style:style>
    <style:style style:name="Tabela3.B7" style:family="table-cell">
      <style:table-cell-properties fo:padding-left="0cm" fo:padding-right="0.009cm" fo:padding-top="0cm" fo:padding-bottom="0cm" fo:border="none"/>
    </style:style>
    <style:style style:name="Tabela3.C7" style:family="table-cell">
      <style:table-cell-properties fo:padding-left="0cm" fo:padding-right="0.009cm" fo:padding-top="0cm" fo:padding-bottom="0cm" fo:border="none"/>
    </style:style>
    <style:style style:name="Tabela3.D7" style:family="table-cell">
      <style:table-cell-properties fo:padding-left="0cm" fo:padding-right="0.009cm" fo:padding-top="0cm" fo:padding-bottom="0cm" fo:border-left="none" fo:border-right="0.5pt solid #1689ca" fo:border-top="none" fo:border-bottom="none"/>
    </style:style>
    <style:style style:name="Tabela3.A9" style:family="table-cell">
      <style:table-cell-properties fo:padding-left="0cm" fo:padding-right="0.009cm" fo:padding-top="0cm" fo:padding-bottom="0cm" fo:border-left="0.5pt solid #1689ca" fo:border-right="none" fo:border-top="none" fo:border-bottom="none"/>
    </style:style>
    <style:style style:name="Tabela3.B9" style:family="table-cell">
      <style:table-cell-properties fo:padding-left="0cm" fo:padding-right="0.009cm" fo:padding-top="0cm" fo:padding-bottom="0cm" fo:border="none"/>
    </style:style>
    <style:style style:name="Tabela3.C9" style:family="table-cell">
      <style:table-cell-properties fo:padding-left="0cm" fo:padding-right="0.009cm" fo:padding-top="0cm" fo:padding-bottom="0cm" fo:border="none"/>
    </style:style>
    <style:style style:name="Tabela3.D9" style:family="table-cell">
      <style:table-cell-properties fo:padding-left="0cm" fo:padding-right="0.009cm" fo:padding-top="0cm" fo:padding-bottom="0cm" fo:border-left="none" fo:border-right="0.5pt solid #1689ca" fo:border-top="none" fo:border-bottom="none"/>
    </style:style>
    <style:style style:name="Tabela3.A10" style:family="table-cell">
      <style:table-cell-properties fo:background-color="#e6ecf8" fo:padding-left="0cm" fo:padding-right="0.009cm" fo:padding-top="0cm" fo:padding-bottom="0cm" fo:border-left="0.5pt solid #1689ca" fo:border-right="none" fo:border-top="none" fo:border-bottom="0.5pt solid #1689ca">
        <style:background-image/>
      </style:table-cell-properties>
    </style:style>
    <style:style style:name="Tabela3.B10" style:family="table-cell">
      <style:table-cell-properties fo:background-color="#e6ecf8" fo:padding-left="0cm" fo:padding-right="0.009cm" fo:padding-top="0cm" fo:padding-bottom="0cm" fo:border-left="none" fo:border-right="none" fo:border-top="none" fo:border-bottom="0.5pt solid #1689ca">
        <style:background-image/>
      </style:table-cell-properties>
    </style:style>
    <style:style style:name="Tabela3.D10" style:family="table-cell">
      <style:table-cell-properties fo:background-color="#e6ecf8" fo:padding-left="0cm" fo:padding-right="0.009cm" fo:padding-top="0cm" fo:padding-bottom="0cm" fo:border-left="none" fo:border-right="0.5pt solid #1689ca" fo:border-top="none" fo:border-bottom="0.5pt solid #1689ca">
        <style:background-image/>
      </style:table-cell-properties>
    </style:style>
    <style:style style:name="Tabela4" style:family="table">
      <style:table-properties style:width="8.384cm" fo:margin-left="0.224cm" fo:margin-top="0cm" fo:margin-bottom="0cm" table:align="left" style:writing-mode="lr-tb"/>
    </style:style>
    <style:style style:name="Tabela4.A" style:family="table-column">
      <style:table-column-properties style:column-width="0.674cm"/>
    </style:style>
    <style:style style:name="Tabela4.B" style:family="table-column">
      <style:table-column-properties style:column-width="4.277cm"/>
    </style:style>
    <style:style style:name="Tabela4.C" style:family="table-column">
      <style:table-column-properties style:column-width="1.716cm"/>
    </style:style>
    <style:style style:name="Tabela4.D" style:family="table-column">
      <style:table-column-properties style:column-width="1.715cm"/>
    </style:style>
    <style:style style:name="Tabela4.1" style:family="table-row">
      <style:table-row-properties style:row-height="0.494cm" fo:keep-together="auto"/>
    </style:style>
    <style:style style:name="Tabela4.A1" style:family="table-cell">
      <style:table-cell-properties fo:background-color="#1689ca" fo:padding-left="0cm" fo:padding-right="0.009cm" fo:padding-top="0cm" fo:padding-bottom="0cm" fo:border-left="none" fo:border-right="0.5pt solid #ffffff" fo:border-top="none" fo:border-bottom="none">
        <style:background-image/>
      </style:table-cell-properties>
    </style:style>
    <style:style style:name="Tabela4.C1" style:family="table-cell">
      <style:table-cell-properties fo:background-color="#1689ca" fo:padding-left="0cm" fo:padding-right="0.009cm" fo:padding-top="0cm" fo:padding-bottom="0cm" fo:border-left="0.5pt solid #ffffff" fo:border-right="none" fo:border-top="none" fo:border-bottom="0.5pt solid #ffffff">
        <style:background-image/>
      </style:table-cell-properties>
    </style:style>
    <style:style style:name="Tabela4.A2" style:family="table-cell">
      <style:table-cell-properties fo:background-color="#1689ca" fo:padding-left="0cm" fo:padding-right="0.009cm" fo:padding-top="0cm" fo:padding-bottom="0cm" fo:border-left="none" fo:border-right="0.5pt solid #ffffff" fo:border-top="none" fo:border-bottom="0.5pt solid #ffffff">
        <style:background-image/>
      </style:table-cell-properties>
    </style:style>
    <style:style style:name="Tabela4.C2" style:family="table-cell">
      <style:table-cell-properties fo:background-color="#1689ca" fo:padding-left="0cm" fo:padding-right="0.009cm" fo:padding-top="0cm" fo:padding-bottom="0cm" fo:border="0.5pt solid #ffffff">
        <style:background-image/>
      </style:table-cell-properties>
    </style:style>
    <style:style style:name="Tabela4.D2" style:family="table-cell">
      <style:table-cell-properties fo:background-color="#1689ca" fo:padding-left="0cm" fo:padding-right="0.009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4.A3" style:family="table-cell">
      <style:table-cell-properties fo:padding-left="0cm" fo:padding-right="0.009cm" fo:padding-top="0cm" fo:padding-bottom="0cm" fo:border-left="0.5pt solid #1689ca" fo:border-right="none" fo:border-top="0.5pt solid #ffffff" fo:border-bottom="none"/>
    </style:style>
    <style:style style:name="Tabela4.B3" style:family="table-cell">
      <style:table-cell-properties fo:padding-left="0cm" fo:padding-right="0.009cm" fo:padding-top="0cm" fo:padding-bottom="0cm" fo:border-left="none" fo:border-right="none" fo:border-top="0.5pt solid #ffffff" fo:border-bottom="none"/>
    </style:style>
    <style:style style:name="Tabela4.C3" style:family="table-cell">
      <style:table-cell-properties fo:padding-left="0cm" fo:padding-right="0.009cm" fo:padding-top="0cm" fo:padding-bottom="0cm" fo:border-left="none" fo:border-right="none" fo:border-top="0.5pt solid #ffffff" fo:border-bottom="none"/>
    </style:style>
    <style:style style:name="Tabela4.D3" style:family="table-cell">
      <style:table-cell-properties fo:padding-left="0cm" fo:padding-right="0.009cm" fo:padding-top="0cm" fo:padding-bottom="0cm" fo:border-left="none" fo:border-right="0.5pt solid #1689ca" fo:border-top="0.5pt solid #ffffff" fo:border-bottom="none"/>
    </style:style>
    <style:style style:name="Tabela4.A4" style:family="table-cell">
      <style:table-cell-properties fo:background-color="#e6ecf8" fo:padding-left="0cm" fo:padding-right="0.009cm" fo:padding-top="0cm" fo:padding-bottom="0cm" fo:border-left="0.5pt solid #1689ca" fo:border-right="none" fo:border-top="none" fo:border-bottom="none">
        <style:background-image/>
      </style:table-cell-properties>
    </style:style>
    <style:style style:name="Tabela4.B4" style:family="table-cell">
      <style:table-cell-properties fo:background-color="#e6ecf8" fo:padding-left="0cm" fo:padding-right="0.009cm" fo:padding-top="0cm" fo:padding-bottom="0cm" fo:border="none">
        <style:background-image/>
      </style:table-cell-properties>
    </style:style>
    <style:style style:name="Tabela4.D4" style:family="table-cell">
      <style:table-cell-properties fo:background-color="#e6ecf8" fo:padding-left="0cm" fo:padding-right="0.009cm" fo:padding-top="0cm" fo:padding-bottom="0cm" fo:border-left="none" fo:border-right="0.5pt solid #1689ca" fo:border-top="none" fo:border-bottom="none">
        <style:background-image/>
      </style:table-cell-properties>
    </style:style>
    <style:style style:name="Tabela4.A5" style:family="table-cell">
      <style:table-cell-properties fo:padding-left="0cm" fo:padding-right="0.009cm" fo:padding-top="0cm" fo:padding-bottom="0cm" fo:border-left="0.5pt solid #1689ca" fo:border-right="none" fo:border-top="none" fo:border-bottom="none"/>
    </style:style>
    <style:style style:name="Tabela4.B5" style:family="table-cell">
      <style:table-cell-properties fo:padding-left="0cm" fo:padding-right="0.009cm" fo:padding-top="0cm" fo:padding-bottom="0cm" fo:border="none"/>
    </style:style>
    <style:style style:name="Tabela4.C5" style:family="table-cell">
      <style:table-cell-properties fo:padding-left="0cm" fo:padding-right="0.009cm" fo:padding-top="0cm" fo:padding-bottom="0cm" fo:border="none"/>
    </style:style>
    <style:style style:name="Tabela4.D5" style:family="table-cell">
      <style:table-cell-properties fo:padding-left="0cm" fo:padding-right="0.009cm" fo:padding-top="0cm" fo:padding-bottom="0cm" fo:border-left="none" fo:border-right="0.5pt solid #1689ca" fo:border-top="none" fo:border-bottom="none"/>
    </style:style>
    <style:style style:name="Tabela4.7" style:family="table-row">
      <style:table-row-properties style:row-height="0.833cm" fo:keep-together="auto"/>
    </style:style>
    <style:style style:name="Tabela4.A7" style:family="table-cell">
      <style:table-cell-properties fo:padding-left="0cm" fo:padding-right="0.009cm" fo:padding-top="0cm" fo:padding-bottom="0cm" fo:border-left="0.5pt solid #1689ca" fo:border-right="none" fo:border-top="none" fo:border-bottom="none"/>
    </style:style>
    <style:style style:name="Tabela4.B7" style:family="table-cell">
      <style:table-cell-properties fo:padding-left="0cm" fo:padding-right="0.009cm" fo:padding-top="0cm" fo:padding-bottom="0cm" fo:border="none"/>
    </style:style>
    <style:style style:name="Tabela4.C7" style:family="table-cell">
      <style:table-cell-properties fo:padding-left="0cm" fo:padding-right="0.009cm" fo:padding-top="0cm" fo:padding-bottom="0cm" fo:border="none"/>
    </style:style>
    <style:style style:name="Tabela4.D7" style:family="table-cell">
      <style:table-cell-properties fo:padding-left="0cm" fo:padding-right="0.009cm" fo:padding-top="0cm" fo:padding-bottom="0cm" fo:border-left="none" fo:border-right="0.5pt solid #1689ca" fo:border-top="none" fo:border-bottom="none"/>
    </style:style>
    <style:style style:name="Tabela4.A9" style:family="table-cell">
      <style:table-cell-properties fo:padding-left="0cm" fo:padding-right="0.009cm" fo:padding-top="0cm" fo:padding-bottom="0cm" fo:border-left="0.5pt solid #1689ca" fo:border-right="none" fo:border-top="none" fo:border-bottom="0.5pt solid #1689ca"/>
    </style:style>
    <style:style style:name="Tabela4.B9" style:family="table-cell">
      <style:table-cell-properties fo:padding-left="0cm" fo:padding-right="0.009cm" fo:padding-top="0cm" fo:padding-bottom="0cm" fo:border-left="none" fo:border-right="none" fo:border-top="none" fo:border-bottom="0.5pt solid #1689ca"/>
    </style:style>
    <style:style style:name="Tabela4.C9" style:family="table-cell">
      <style:table-cell-properties fo:padding-left="0cm" fo:padding-right="0.009cm" fo:padding-top="0cm" fo:padding-bottom="0cm" fo:border-left="none" fo:border-right="none" fo:border-top="none" fo:border-bottom="0.5pt solid #1689ca"/>
    </style:style>
    <style:style style:name="Tabela4.D9" style:family="table-cell">
      <style:table-cell-properties fo:padding-left="0cm" fo:padding-right="0.009cm" fo:padding-top="0cm" fo:padding-bottom="0cm" fo:border-left="none" fo:border-right="0.5pt solid #1689ca" fo:border-top="none" fo:border-bottom="0.5pt solid #1689ca"/>
    </style:style>
    <style:style style:name="Tabela5" style:family="table">
      <style:table-properties style:width="8.384cm" fo:margin-left="9.423cm" fo:margin-top="0cm" fo:margin-bottom="0cm" table:align="left" style:writing-mode="lr-tb"/>
    </style:style>
    <style:style style:name="Tabela5.A" style:family="table-column">
      <style:table-column-properties style:column-width="4.191cm"/>
    </style:style>
    <style:style style:name="Tabela5.B" style:family="table-column">
      <style:table-column-properties style:column-width="2.096cm"/>
    </style:style>
    <style:style style:name="Tabela5.C" style:family="table-column">
      <style:table-column-properties style:column-width="2.097cm"/>
    </style:style>
    <style:style style:name="Tabela5.1" style:family="table-row">
      <style:table-row-properties style:row-height="0.494cm" fo:keep-together="auto"/>
    </style:style>
    <style:style style:name="Tabela5.A1" style:family="table-cell">
      <style:table-cell-properties fo:background-color="#1689ca" fo:padding-left="0cm" fo:padding-right="0.009cm" fo:padding-top="0cm" fo:padding-bottom="0cm" fo:border-left="none" fo:border-right="0.5pt solid #ffffff" fo:border-top="none" fo:border-bottom="0.5pt solid #ffffff">
        <style:background-image/>
      </style:table-cell-properties>
    </style:style>
    <style:style style:name="Tabela5.B1" style:family="table-cell">
      <style:table-cell-properties fo:background-color="#1689ca" fo:padding-left="0cm" fo:padding-right="0.009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ela5.C1" style:family="table-cell">
      <style:table-cell-properties fo:background-color="#1689ca" fo:padding-left="0cm" fo:padding-right="0.009cm" fo:padding-top="0cm" fo:padding-bottom="0cm" fo:border-left="0.5pt solid #ffffff" fo:border-right="none" fo:border-top="none" fo:border-bottom="0.5pt solid #ffffff">
        <style:background-image/>
      </style:table-cell-properties>
    </style:style>
    <style:style style:name="Tabela5.A2" style:family="table-cell">
      <style:table-cell-properties fo:padding-left="0cm" fo:padding-right="0.009cm" fo:padding-top="0cm" fo:padding-bottom="0cm" fo:border-left="0.5pt solid #1689ca" fo:border-right="none" fo:border-top="0.5pt solid #ffffff" fo:border-bottom="none"/>
    </style:style>
    <style:style style:name="Tabela5.B2" style:family="table-cell">
      <style:table-cell-properties fo:padding-left="0cm" fo:padding-right="0.009cm" fo:padding-top="0cm" fo:padding-bottom="0cm" fo:border-left="none" fo:border-right="none" fo:border-top="0.5pt solid #ffffff" fo:border-bottom="none"/>
    </style:style>
    <style:style style:name="Tabela5.C2" style:family="table-cell">
      <style:table-cell-properties fo:padding-left="0cm" fo:padding-right="0.009cm" fo:padding-top="0cm" fo:padding-bottom="0cm" fo:border-left="none" fo:border-right="0.5pt solid #1689ca" fo:border-top="0.5pt solid #ffffff" fo:border-bottom="none"/>
    </style:style>
    <style:style style:name="Tabela5.A3" style:family="table-cell">
      <style:table-cell-properties fo:background-color="#e6ecf8" fo:padding-left="0cm" fo:padding-right="0.009cm" fo:padding-top="0cm" fo:padding-bottom="0cm" fo:border-left="0.5pt solid #1689ca" fo:border-right="none" fo:border-top="none" fo:border-bottom="none">
        <style:background-image/>
      </style:table-cell-properties>
    </style:style>
    <style:style style:name="Tabela5.B3" style:family="table-cell">
      <style:table-cell-properties fo:background-color="#e6ecf8" fo:padding-left="0cm" fo:padding-right="0.009cm" fo:padding-top="0cm" fo:padding-bottom="0cm" fo:border="none">
        <style:background-image/>
      </style:table-cell-properties>
    </style:style>
    <style:style style:name="Tabela5.C3" style:family="table-cell">
      <style:table-cell-properties fo:background-color="#e6ecf8" fo:padding-left="0cm" fo:padding-right="0.009cm" fo:padding-top="0cm" fo:padding-bottom="0cm" fo:border-left="none" fo:border-right="0.5pt solid #1689ca" fo:border-top="none" fo:border-bottom="none">
        <style:background-image/>
      </style:table-cell-properties>
    </style:style>
    <style:style style:name="Tabela5.A4" style:family="table-cell">
      <style:table-cell-properties fo:padding-left="0cm" fo:padding-right="0.009cm" fo:padding-top="0cm" fo:padding-bottom="0cm" fo:border-left="0.5pt solid #1689ca" fo:border-right="none" fo:border-top="none" fo:border-bottom="none"/>
    </style:style>
    <style:style style:name="Tabela5.B4" style:family="table-cell">
      <style:table-cell-properties fo:padding-left="0cm" fo:padding-right="0.009cm" fo:padding-top="0cm" fo:padding-bottom="0cm" fo:border="none"/>
    </style:style>
    <style:style style:name="Tabela5.C4" style:family="table-cell">
      <style:table-cell-properties fo:padding-left="0cm" fo:padding-right="0.009cm" fo:padding-top="0cm" fo:padding-bottom="0cm" fo:border-left="none" fo:border-right="0.5pt solid #1689ca" fo:border-top="none" fo:border-bottom="none"/>
    </style:style>
    <style:style style:name="Tabela5.A5" style:family="table-cell">
      <style:table-cell-properties fo:background-color="#e6ecf8" fo:padding-left="0cm" fo:padding-right="0.009cm" fo:padding-top="0cm" fo:padding-bottom="0cm" fo:border-left="0.5pt solid #1689ca" fo:border-right="none" fo:border-top="none" fo:border-bottom="0.5pt solid #1689ca">
        <style:background-image/>
      </style:table-cell-properties>
    </style:style>
    <style:style style:name="Tabela5.B5" style:family="table-cell">
      <style:table-cell-properties fo:background-color="#e6ecf8" fo:padding-left="0cm" fo:padding-right="0.009cm" fo:padding-top="0cm" fo:padding-bottom="0cm" fo:border-left="none" fo:border-right="none" fo:border-top="none" fo:border-bottom="0.5pt solid #1689ca">
        <style:background-image/>
      </style:table-cell-properties>
    </style:style>
    <style:style style:name="Tabela5.C5" style:family="table-cell">
      <style:table-cell-properties fo:background-color="#e6ecf8" fo:padding-left="0cm" fo:padding-right="0.009cm" fo:padding-top="0cm" fo:padding-bottom="0cm" fo:border-left="none" fo:border-right="0.5pt solid #1689ca" fo:border-top="none" fo:border-bottom="0.5pt solid #1689ca">
        <style:background-image/>
      </style:table-cell-properties>
    </style:style>
    <style:style style:name="Tabela6" style:family="table">
      <style:table-properties style:width="17.582cm" fo:margin-left="0.212cm" fo:margin-top="0cm" fo:margin-bottom="0cm" table:align="left" style:writing-mode="lr-tb"/>
    </style:style>
    <style:style style:name="Tabela6.A" style:family="table-column">
      <style:table-column-properties style:column-width="8.791cm"/>
    </style:style>
    <style:style style:name="Tabela6.B" style:family="table-column">
      <style:table-column-properties style:column-width="4.396cm"/>
    </style:style>
    <style:style style:name="Tabela6.1" style:family="table-row">
      <style:table-row-properties style:row-height="0.494cm" fo:keep-together="auto"/>
    </style:style>
    <style:style style:name="Tabela6.A1" style:family="table-cell">
      <style:table-cell-properties fo:background-color="#1689ca" fo:padding-left="0cm" fo:padding-right="0.009cm" fo:padding-top="0cm" fo:padding-bottom="0cm" fo:border-left="none" fo:border-right="0.5pt solid #ffffff" fo:border-top="none" fo:border-bottom="none">
        <style:background-image/>
      </style:table-cell-properties>
    </style:style>
    <style:style style:name="Tabela6.B1" style:family="table-cell">
      <style:table-cell-properties fo:background-color="#1689ca" fo:padding-left="0cm" fo:padding-right="0.009cm" fo:padding-top="0cm" fo:padding-bottom="0cm" fo:border-left="0.5pt solid #ffffff" fo:border-right="none" fo:border-top="none" fo:border-bottom="0.5pt solid #ffffff">
        <style:background-image/>
      </style:table-cell-properties>
    </style:style>
    <style:style style:name="Tabela6.A2" style:family="table-cell">
      <style:table-cell-properties fo:background-color="#1689ca" fo:padding-left="0cm" fo:padding-right="0.009cm" fo:padding-top="0cm" fo:padding-bottom="0cm" fo:border-left="none" fo:border-right="0.5pt solid #ffffff" fo:border-top="none" fo:border-bottom="0.5pt solid #ffffff">
        <style:background-image/>
      </style:table-cell-properties>
    </style:style>
    <style:style style:name="Tabela6.B2" style:family="table-cell">
      <style:table-cell-properties fo:background-color="#1689ca" fo:padding-left="0cm" fo:padding-right="0.009cm" fo:padding-top="0cm" fo:padding-bottom="0cm" fo:border="0.5pt solid #ffffff">
        <style:background-image/>
      </style:table-cell-properties>
    </style:style>
    <style:style style:name="Tabela6.C2" style:family="table-cell">
      <style:table-cell-properties fo:background-color="#1689ca" fo:padding-left="0cm" fo:padding-right="0.009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6.A3" style:family="table-cell">
      <style:table-cell-properties fo:padding-left="0cm" fo:padding-right="0.009cm" fo:padding-top="0cm" fo:padding-bottom="0cm" fo:border-left="0.5pt solid #1689ca" fo:border-right="none" fo:border-top="0.5pt solid #ffffff" fo:border-bottom="none"/>
    </style:style>
    <style:style style:name="Tabela6.B3" style:family="table-cell">
      <style:table-cell-properties fo:padding-left="0cm" fo:padding-right="0.009cm" fo:padding-top="0cm" fo:padding-bottom="0cm" fo:border-left="none" fo:border-right="none" fo:border-top="0.5pt solid #ffffff" fo:border-bottom="none"/>
    </style:style>
    <style:style style:name="Tabela6.C3" style:family="table-cell">
      <style:table-cell-properties fo:padding-left="0cm" fo:padding-right="0.009cm" fo:padding-top="0cm" fo:padding-bottom="0cm" fo:border-left="none" fo:border-right="0.5pt solid #1689ca" fo:border-top="0.5pt solid #ffffff" fo:border-bottom="none"/>
    </style:style>
    <style:style style:name="Tabela6.A4" style:family="table-cell">
      <style:table-cell-properties fo:background-color="#e6ecf8" fo:padding-left="0cm" fo:padding-right="0.009cm" fo:padding-top="0cm" fo:padding-bottom="0cm" fo:border-left="0.5pt solid #1689ca" fo:border-right="none" fo:border-top="none" fo:border-bottom="none">
        <style:background-image/>
      </style:table-cell-properties>
    </style:style>
    <style:style style:name="Tabela6.B4" style:family="table-cell">
      <style:table-cell-properties fo:background-color="#e6ecf8" fo:padding-left="0cm" fo:padding-right="0.009cm" fo:padding-top="0cm" fo:padding-bottom="0cm" fo:border="none">
        <style:background-image/>
      </style:table-cell-properties>
    </style:style>
    <style:style style:name="Tabela6.C4" style:family="table-cell">
      <style:table-cell-properties fo:background-color="#e6ecf8" fo:padding-left="0cm" fo:padding-right="0.009cm" fo:padding-top="0cm" fo:padding-bottom="0cm" fo:border-left="none" fo:border-right="0.5pt solid #1689ca" fo:border-top="none" fo:border-bottom="none">
        <style:background-image/>
      </style:table-cell-properties>
    </style:style>
    <style:style style:name="Tabela6.A5" style:family="table-cell">
      <style:table-cell-properties fo:padding-left="0cm" fo:padding-right="0.009cm" fo:padding-top="0cm" fo:padding-bottom="0cm" fo:border-left="0.5pt solid #1689ca" fo:border-right="none" fo:border-top="none" fo:border-bottom="none"/>
    </style:style>
    <style:style style:name="Tabela6.B5" style:family="table-cell">
      <style:table-cell-properties fo:padding-left="0cm" fo:padding-right="0.009cm" fo:padding-top="0cm" fo:padding-bottom="0cm" fo:border="none"/>
    </style:style>
    <style:style style:name="Tabela6.C5" style:family="table-cell">
      <style:table-cell-properties fo:padding-left="0cm" fo:padding-right="0.009cm" fo:padding-top="0cm" fo:padding-bottom="0cm" fo:border-left="none" fo:border-right="0.5pt solid #1689ca" fo:border-top="none" fo:border-bottom="none"/>
    </style:style>
    <style:style style:name="Tabela6.A7" style:family="table-cell">
      <style:table-cell-properties fo:padding-left="0cm" fo:padding-right="0.009cm" fo:padding-top="0cm" fo:padding-bottom="0cm" fo:border-left="0.5pt solid #1689ca" fo:border-right="none" fo:border-top="none" fo:border-bottom="none"/>
    </style:style>
    <style:style style:name="Tabela6.B7" style:family="table-cell">
      <style:table-cell-properties fo:padding-left="0cm" fo:padding-right="0.009cm" fo:padding-top="0cm" fo:padding-bottom="0cm" fo:border="none"/>
    </style:style>
    <style:style style:name="Tabela6.C7" style:family="table-cell">
      <style:table-cell-properties fo:padding-left="0cm" fo:padding-right="0.009cm" fo:padding-top="0cm" fo:padding-bottom="0cm" fo:border-left="none" fo:border-right="0.5pt solid #1689ca" fo:border-top="none" fo:border-bottom="none"/>
    </style:style>
    <style:style style:name="Tabela6.9" style:family="table-row">
      <style:table-row-properties style:row-height="0.425cm" fo:keep-together="auto"/>
    </style:style>
    <style:style style:name="Tabela6.A9" style:family="table-cell">
      <style:table-cell-properties fo:padding-left="0cm" fo:padding-right="0.009cm" fo:padding-top="0cm" fo:padding-bottom="0cm" fo:border-left="0.5pt solid #1689ca" fo:border-right="none" fo:border-top="none" fo:border-bottom="none"/>
    </style:style>
    <style:style style:name="Tabela6.B9" style:family="table-cell">
      <style:table-cell-properties fo:padding-left="0cm" fo:padding-right="0.009cm" fo:padding-top="0cm" fo:padding-bottom="0cm" fo:border="none"/>
    </style:style>
    <style:style style:name="Tabela6.C9" style:family="table-cell">
      <style:table-cell-properties fo:padding-left="0cm" fo:padding-right="0.009cm" fo:padding-top="0cm" fo:padding-bottom="0cm" fo:border-left="none" fo:border-right="0.5pt solid #1689ca" fo:border-top="none" fo:border-bottom="none"/>
    </style:style>
    <style:style style:name="Tabela6.10" style:family="table-row">
      <style:table-row-properties style:row-height="0.339cm" fo:keep-together="auto"/>
    </style:style>
    <style:style style:name="Tabela6.A10" style:family="table-cell">
      <style:table-cell-properties fo:padding-left="0cm" fo:padding-right="0.009cm" fo:padding-top="0cm" fo:padding-bottom="0cm" fo:border-left="0.5pt solid #1689ca" fo:border-right="none" fo:border-top="none" fo:border-bottom="none"/>
    </style:style>
    <style:style style:name="Tabela6.B10" style:family="table-cell">
      <style:table-cell-properties fo:padding-left="0cm" fo:padding-right="0.009cm" fo:padding-top="0cm" fo:padding-bottom="0cm" fo:border="none"/>
    </style:style>
    <style:style style:name="Tabela6.C10" style:family="table-cell">
      <style:table-cell-properties fo:padding-left="0cm" fo:padding-right="0.009cm" fo:padding-top="0cm" fo:padding-bottom="0cm" fo:border-left="none" fo:border-right="0.5pt solid #1689ca" fo:border-top="none" fo:border-bottom="none"/>
    </style:style>
    <style:style style:name="Tabela6.11" style:family="table-row">
      <style:table-row-properties style:row-height="0.407cm" fo:keep-together="auto"/>
    </style:style>
    <style:style style:name="Tabela6.A11" style:family="table-cell">
      <style:table-cell-properties fo:padding-left="0cm" fo:padding-right="0.009cm" fo:padding-top="0cm" fo:padding-bottom="0cm" fo:border-left="0.5pt solid #1689ca" fo:border-right="none" fo:border-top="none" fo:border-bottom="0.5pt solid #1689ca"/>
    </style:style>
    <style:style style:name="Tabela6.B11" style:family="table-cell">
      <style:table-cell-properties fo:padding-left="0cm" fo:padding-right="0.009cm" fo:padding-top="0cm" fo:padding-bottom="0cm" fo:border-left="none" fo:border-right="none" fo:border-top="none" fo:border-bottom="0.5pt solid #1689ca"/>
    </style:style>
    <style:style style:name="Tabela6.C11" style:family="table-cell">
      <style:table-cell-properties fo:padding-left="0cm" fo:padding-right="0.009cm" fo:padding-top="0cm" fo:padding-bottom="0cm" fo:border-left="none" fo:border-right="0.5pt solid #1689ca" fo:border-top="none" fo:border-bottom="0.5pt solid #1689ca"/>
    </style:style>
    <style:style style:name="Tabela7" style:family="table">
      <style:table-properties style:width="17.586cm" fo:margin-left="0.212cm" fo:margin-top="0cm" fo:margin-bottom="0cm" table:align="left" style:writing-mode="lr-tb"/>
    </style:style>
    <style:style style:name="Tabela7.A" style:family="table-column">
      <style:table-column-properties style:column-width="2.007cm"/>
    </style:style>
    <style:style style:name="Tabela7.B" style:family="table-column">
      <style:table-column-properties style:column-width="1.588cm"/>
    </style:style>
    <style:style style:name="Tabela7.C" style:family="table-column">
      <style:table-column-properties style:column-width="1.542cm"/>
    </style:style>
    <style:style style:name="Tabela7.D" style:family="table-column">
      <style:table-column-properties style:column-width="1.54cm"/>
    </style:style>
    <style:style style:name="Tabela7.E" style:family="table-column">
      <style:table-column-properties style:column-width="1.538cm"/>
    </style:style>
    <style:style style:name="Tabela7.I" style:family="table-column">
      <style:table-column-properties style:column-width="1.669cm"/>
    </style:style>
    <style:style style:name="Tabela7.1" style:family="table-row">
      <style:table-row-properties style:row-height="0.496cm" fo:keep-together="auto"/>
    </style:style>
    <style:style style:name="Tabela7.A1" style:family="table-cell">
      <style:table-cell-properties fo:background-color="#1689ca" fo:padding-left="0cm" fo:padding-right="0.009cm" fo:padding-top="0cm" fo:padding-bottom="0cm" fo:border-left="none" fo:border-right="0.5pt solid #ffffff" fo:border-top="none" fo:border-bottom="none">
        <style:background-image/>
      </style:table-cell-properties>
    </style:style>
    <style:style style:name="Tabela7.B1" style:family="table-cell">
      <style:table-cell-properties fo:background-color="#1689ca" fo:padding-left="0cm" fo:padding-right="0.009cm" fo:padding-top="0cm" fo:padding-bottom="0cm" fo:border-left="0.5pt solid #ffffff" fo:border-right="0.5pt solid #ffffff" fo:border-top="none" fo:border-bottom="none">
        <style:background-image/>
      </style:table-cell-properties>
    </style:style>
    <style:style style:name="Tabela7.C1" style:family="table-cell">
      <style:table-cell-properties fo:background-color="#1689ca" fo:padding-left="0cm" fo:padding-right="0.009cm" fo:padding-top="0cm" fo:padding-bottom="0cm" fo:border-left="0.5pt solid #ffffff" fo:border-right="none" fo:border-top="none" fo:border-bottom="0.5pt solid #ffffff">
        <style:background-image/>
      </style:table-cell-properties>
    </style:style>
    <style:style style:name="Tabela7.2" style:family="table-row">
      <style:table-row-properties style:row-height="0.494cm" fo:keep-together="auto"/>
    </style:style>
    <style:style style:name="Tabela7.C2" style:family="table-cell">
      <style:table-cell-properties fo:background-color="#1689ca" fo:padding-left="0cm" fo:padding-right="0.009cm" fo:padding-top="0cm" fo:padding-bottom="0cm" fo:border="0.5pt solid #ffffff">
        <style:background-image/>
      </style:table-cell-properties>
    </style:style>
    <style:style style:name="Tabela7.K2" style:family="table-cell">
      <style:table-cell-properties fo:background-color="#1689ca" fo:padding-left="0cm" fo:padding-right="0.009cm" fo:padding-top="0cm" fo:padding-bottom="0cm" fo:border-left="0.5pt solid #ffffff" fo:border-right="none" fo:border-top="0.5pt solid #ffffff" fo:border-bottom="none">
        <style:background-image/>
      </style:table-cell-properties>
    </style:style>
    <style:style style:name="Tabela7.A3" style:family="table-cell">
      <style:table-cell-properties fo:background-color="#1689ca" fo:padding-left="0cm" fo:padding-right="0.009cm" fo:padding-top="0cm" fo:padding-bottom="0cm" fo:border-left="none" fo:border-right="0.5pt solid #ffffff" fo:border-top="none" fo:border-bottom="0.5pt solid #ffffff">
        <style:background-image/>
      </style:table-cell-properties>
    </style:style>
    <style:style style:name="Tabela7.B3" style:family="table-cell">
      <style:table-cell-properties fo:background-color="#1689ca" fo:padding-left="0cm" fo:padding-right="0.009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ela7.A4" style:family="table-cell">
      <style:table-cell-properties fo:padding-left="0cm" fo:padding-right="0.009cm" fo:padding-top="0cm" fo:padding-bottom="0cm" fo:border-left="0.5pt solid #1689ca" fo:border-right="none" fo:border-top="0.5pt solid #ffffff" fo:border-bottom="none"/>
    </style:style>
    <style:style style:name="Tabela7.B4" style:family="table-cell">
      <style:table-cell-properties fo:padding-left="0cm" fo:padding-right="0.009cm" fo:padding-top="0cm" fo:padding-bottom="0cm" fo:border-left="none" fo:border-right="none" fo:border-top="0.5pt solid #ffffff" fo:border-bottom="none"/>
    </style:style>
    <style:style style:name="Tabela7.C4" style:family="table-cell">
      <style:table-cell-properties fo:padding-left="0cm" fo:padding-right="0.009cm" fo:padding-top="0cm" fo:padding-bottom="0cm" fo:border-left="none" fo:border-right="none" fo:border-top="0.5pt solid #ffffff" fo:border-bottom="none"/>
    </style:style>
    <style:style style:name="Tabela7.D4" style:family="table-cell">
      <style:table-cell-properties fo:padding-left="0cm" fo:padding-right="0.009cm" fo:padding-top="0cm" fo:padding-bottom="0cm" fo:border-left="none" fo:border-right="none" fo:border-top="0.5pt solid #ffffff" fo:border-bottom="none"/>
    </style:style>
    <style:style style:name="Tabela7.E4" style:family="table-cell">
      <style:table-cell-properties fo:padding-left="0cm" fo:padding-right="0.009cm" fo:padding-top="0cm" fo:padding-bottom="0cm" fo:border-left="none" fo:border-right="none" fo:border-top="0.5pt solid #ffffff" fo:border-bottom="none"/>
    </style:style>
    <style:style style:name="Tabela7.F4" style:family="table-cell">
      <style:table-cell-properties fo:padding-left="0cm" fo:padding-right="0.009cm" fo:padding-top="0cm" fo:padding-bottom="0cm" fo:border-left="none" fo:border-right="none" fo:border-top="0.5pt solid #ffffff" fo:border-bottom="none"/>
    </style:style>
    <style:style style:name="Tabela7.G4" style:family="table-cell">
      <style:table-cell-properties fo:padding-left="0cm" fo:padding-right="0.009cm" fo:padding-top="0cm" fo:padding-bottom="0cm" fo:border-left="none" fo:border-right="none" fo:border-top="0.5pt solid #ffffff" fo:border-bottom="none"/>
    </style:style>
    <style:style style:name="Tabela7.H4" style:family="table-cell">
      <style:table-cell-properties fo:padding-left="0cm" fo:padding-right="0.009cm" fo:padding-top="0cm" fo:padding-bottom="0cm" fo:border-left="none" fo:border-right="none" fo:border-top="0.5pt solid #ffffff" fo:border-bottom="none"/>
    </style:style>
    <style:style style:name="Tabela7.I4" style:family="table-cell">
      <style:table-cell-properties fo:padding-left="0cm" fo:padding-right="0.009cm" fo:padding-top="0cm" fo:padding-bottom="0cm" fo:border-left="none" fo:border-right="none" fo:border-top="0.5pt solid #ffffff" fo:border-bottom="none"/>
    </style:style>
    <style:style style:name="Tabela7.J4" style:family="table-cell">
      <style:table-cell-properties fo:padding-left="0cm" fo:padding-right="0.009cm" fo:padding-top="0cm" fo:padding-bottom="0cm" fo:border-left="none" fo:border-right="none" fo:border-top="0.5pt solid #ffffff" fo:border-bottom="none"/>
    </style:style>
    <style:style style:name="Tabela7.K4" style:family="table-cell">
      <style:table-cell-properties fo:padding-left="0cm" fo:padding-right="0.009cm" fo:padding-top="0cm" fo:padding-bottom="0cm" fo:border-left="none" fo:border-right="0.5pt solid #1689ca" fo:border-top="0.5pt solid #ffffff" fo:border-bottom="none"/>
    </style:style>
    <style:style style:name="Tabela7.A5" style:family="table-cell">
      <style:table-cell-properties fo:background-color="#e6ecf8" fo:padding-left="0cm" fo:padding-right="0.009cm" fo:padding-top="0cm" fo:padding-bottom="0cm" fo:border-left="0.5pt solid #1689ca" fo:border-right="none" fo:border-top="none" fo:border-bottom="none">
        <style:background-image/>
      </style:table-cell-properties>
    </style:style>
    <style:style style:name="Tabela7.B5" style:family="table-cell">
      <style:table-cell-properties fo:background-color="#e6ecf8" fo:padding-left="0cm" fo:padding-right="0.009cm" fo:padding-top="0cm" fo:padding-bottom="0cm" fo:border="none">
        <style:background-image/>
      </style:table-cell-properties>
    </style:style>
    <style:style style:name="Tabela7.K5" style:family="table-cell">
      <style:table-cell-properties fo:background-color="#e6ecf8" fo:padding-left="0cm" fo:padding-right="0.009cm" fo:padding-top="0cm" fo:padding-bottom="0cm" fo:border-left="none" fo:border-right="0.5pt solid #1689ca" fo:border-top="none" fo:border-bottom="none">
        <style:background-image/>
      </style:table-cell-properties>
    </style:style>
    <style:style style:name="Tabela7.A6" style:family="table-cell">
      <style:table-cell-properties fo:padding-left="0cm" fo:padding-right="0.009cm" fo:padding-top="0cm" fo:padding-bottom="0cm" fo:border-left="0.5pt solid #1689ca" fo:border-right="none" fo:border-top="none" fo:border-bottom="0.5pt solid #1689ca"/>
    </style:style>
    <style:style style:name="Tabela7.B6" style:family="table-cell">
      <style:table-cell-properties fo:padding-left="0cm" fo:padding-right="0.009cm" fo:padding-top="0cm" fo:padding-bottom="0cm" fo:border-left="none" fo:border-right="none" fo:border-top="none" fo:border-bottom="0.5pt solid #1689ca"/>
    </style:style>
    <style:style style:name="Tabela7.C6" style:family="table-cell">
      <style:table-cell-properties fo:padding-left="0cm" fo:padding-right="0.009cm" fo:padding-top="0cm" fo:padding-bottom="0cm" fo:border-left="none" fo:border-right="none" fo:border-top="none" fo:border-bottom="0.5pt solid #1689ca"/>
    </style:style>
    <style:style style:name="Tabela7.D6" style:family="table-cell">
      <style:table-cell-properties fo:padding-left="0cm" fo:padding-right="0.009cm" fo:padding-top="0cm" fo:padding-bottom="0cm" fo:border-left="none" fo:border-right="none" fo:border-top="none" fo:border-bottom="0.5pt solid #1689ca"/>
    </style:style>
    <style:style style:name="Tabela7.E6" style:family="table-cell">
      <style:table-cell-properties fo:padding-left="0cm" fo:padding-right="0.009cm" fo:padding-top="0cm" fo:padding-bottom="0cm" fo:border-left="none" fo:border-right="none" fo:border-top="none" fo:border-bottom="0.5pt solid #1689ca"/>
    </style:style>
    <style:style style:name="Tabela7.F6" style:family="table-cell">
      <style:table-cell-properties fo:padding-left="0cm" fo:padding-right="0.009cm" fo:padding-top="0cm" fo:padding-bottom="0cm" fo:border-left="none" fo:border-right="none" fo:border-top="none" fo:border-bottom="0.5pt solid #1689ca"/>
    </style:style>
    <style:style style:name="Tabela7.G6" style:family="table-cell">
      <style:table-cell-properties fo:padding-left="0cm" fo:padding-right="0.009cm" fo:padding-top="0cm" fo:padding-bottom="0cm" fo:border-left="none" fo:border-right="none" fo:border-top="none" fo:border-bottom="0.5pt solid #1689ca"/>
    </style:style>
    <style:style style:name="Tabela7.H6" style:family="table-cell">
      <style:table-cell-properties fo:padding-left="0cm" fo:padding-right="0.009cm" fo:padding-top="0cm" fo:padding-bottom="0cm" fo:border-left="none" fo:border-right="none" fo:border-top="none" fo:border-bottom="0.5pt solid #1689ca"/>
    </style:style>
    <style:style style:name="Tabela7.I6" style:family="table-cell">
      <style:table-cell-properties fo:padding-left="0cm" fo:padding-right="0.009cm" fo:padding-top="0cm" fo:padding-bottom="0cm" fo:border-left="none" fo:border-right="none" fo:border-top="none" fo:border-bottom="0.5pt solid #1689ca"/>
    </style:style>
    <style:style style:name="Tabela7.J6" style:family="table-cell">
      <style:table-cell-properties fo:padding-left="0cm" fo:padding-right="0.009cm" fo:padding-top="0cm" fo:padding-bottom="0cm" fo:border-left="none" fo:border-right="none" fo:border-top="none" fo:border-bottom="0.5pt solid #1689ca"/>
    </style:style>
    <style:style style:name="Tabela7.K6" style:family="table-cell">
      <style:table-cell-properties fo:padding-left="0cm" fo:padding-right="0.009cm" fo:padding-top="0cm" fo:padding-bottom="0cm" fo:border-left="none" fo:border-right="0.5pt solid #1689ca" fo:border-top="none" fo:border-bottom="0.5pt solid #1689ca"/>
    </style:style>
    <style:style style:name="Tabela8" style:family="table">
      <style:table-properties style:width="17.588cm" fo:margin-left="0.212cm" fo:margin-top="0cm" fo:margin-bottom="0cm" table:align="left" style:writing-mode="lr-tb"/>
    </style:style>
    <style:style style:name="Tabela8.A" style:family="table-column">
      <style:table-column-properties style:column-width="5.329cm"/>
    </style:style>
    <style:style style:name="Tabela8.B" style:family="table-column">
      <style:table-column-properties style:column-width="2.043cm"/>
    </style:style>
    <style:style style:name="Tabela8.C" style:family="table-column">
      <style:table-column-properties style:column-width="2.044cm"/>
    </style:style>
    <style:style style:name="Tabela8.1" style:family="table-row">
      <style:table-row-properties style:row-height="0.834cm" fo:keep-together="auto"/>
    </style:style>
    <style:style style:name="Tabela8.A1" style:family="table-cell">
      <style:table-cell-properties fo:background-color="#1689ca" fo:padding-left="0cm" fo:padding-right="0.009cm" fo:padding-top="0cm" fo:padding-bottom="0cm" fo:border-left="none" fo:border-right="0.5pt solid #ffffff" fo:border-top="none" fo:border-bottom="none">
        <style:background-image/>
      </style:table-cell-properties>
    </style:style>
    <style:style style:name="Tabela8.B1" style:family="table-cell">
      <style:table-cell-properties fo:background-color="#1689ca" fo:padding-left="0cm" fo:padding-right="0.009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ela8.F1" style:family="table-cell">
      <style:table-cell-properties fo:background-color="#1689ca" fo:padding-left="0cm" fo:padding-right="0.009cm" fo:padding-top="0cm" fo:padding-bottom="0cm" fo:border-left="0.5pt solid #ffffff" fo:border-right="none" fo:border-top="none" fo:border-bottom="0.5pt solid #ffffff">
        <style:background-image/>
      </style:table-cell-properties>
    </style:style>
    <style:style style:name="Tabela8.2" style:family="table-row">
      <style:table-row-properties style:row-height="0.494cm" fo:keep-together="auto"/>
    </style:style>
    <style:style style:name="Tabela8.A2" style:family="table-cell">
      <style:table-cell-properties fo:background-color="#1689ca" fo:padding-left="0cm" fo:padding-right="0.009cm" fo:padding-top="0cm" fo:padding-bottom="0cm" fo:border-left="none" fo:border-right="0.5pt solid #ffffff" fo:border-top="none" fo:border-bottom="0.5pt solid #ffffff">
        <style:background-image/>
      </style:table-cell-properties>
    </style:style>
    <style:style style:name="Tabela8.B2" style:family="table-cell">
      <style:table-cell-properties fo:background-color="#1689ca" fo:padding-left="0cm" fo:padding-right="0.009cm" fo:padding-top="0cm" fo:padding-bottom="0cm" fo:border="0.5pt solid #ffffff">
        <style:background-image/>
      </style:table-cell-properties>
    </style:style>
    <style:style style:name="Tabela8.G2" style:family="table-cell">
      <style:table-cell-properties fo:background-color="#1689ca" fo:padding-left="0cm" fo:padding-right="0.009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8.A3" style:family="table-cell">
      <style:table-cell-properties fo:padding-left="0cm" fo:padding-right="0.009cm" fo:padding-top="0cm" fo:padding-bottom="0cm" fo:border-left="0.5pt solid #1689ca" fo:border-right="none" fo:border-top="0.5pt solid #ffffff" fo:border-bottom="none"/>
    </style:style>
    <style:style style:name="Tabela8.B3" style:family="table-cell">
      <style:table-cell-properties fo:padding-left="0cm" fo:padding-right="0.009cm" fo:padding-top="0cm" fo:padding-bottom="0cm" fo:border-left="none" fo:border-right="none" fo:border-top="0.5pt solid #ffffff" fo:border-bottom="none"/>
    </style:style>
    <style:style style:name="Tabela8.C3" style:family="table-cell">
      <style:table-cell-properties fo:padding-left="0cm" fo:padding-right="0.009cm" fo:padding-top="0cm" fo:padding-bottom="0cm" fo:border-left="none" fo:border-right="none" fo:border-top="0.5pt solid #ffffff" fo:border-bottom="none"/>
    </style:style>
    <style:style style:name="Tabela8.D3" style:family="table-cell">
      <style:table-cell-properties fo:padding-left="0cm" fo:padding-right="0.009cm" fo:padding-top="0cm" fo:padding-bottom="0cm" fo:border-left="none" fo:border-right="none" fo:border-top="0.5pt solid #ffffff" fo:border-bottom="none"/>
    </style:style>
    <style:style style:name="Tabela8.E3" style:family="table-cell">
      <style:table-cell-properties fo:padding-left="0cm" fo:padding-right="0.009cm" fo:padding-top="0cm" fo:padding-bottom="0cm" fo:border-left="none" fo:border-right="none" fo:border-top="0.5pt solid #ffffff" fo:border-bottom="none"/>
    </style:style>
    <style:style style:name="Tabela8.F3" style:family="table-cell">
      <style:table-cell-properties fo:padding-left="0cm" fo:padding-right="0.009cm" fo:padding-top="0cm" fo:padding-bottom="0cm" fo:border-left="none" fo:border-right="none" fo:border-top="0.5pt solid #ffffff" fo:border-bottom="none"/>
    </style:style>
    <style:style style:name="Tabela8.G3" style:family="table-cell">
      <style:table-cell-properties fo:padding-left="0cm" fo:padding-right="0.009cm" fo:padding-top="0cm" fo:padding-bottom="0cm" fo:border-left="none" fo:border-right="0.5pt solid #1689ca" fo:border-top="0.5pt solid #ffffff" fo:border-bottom="none"/>
    </style:style>
    <style:style style:name="Tabela8.A4" style:family="table-cell">
      <style:table-cell-properties fo:background-color="#e6ecf8" fo:padding-left="0cm" fo:padding-right="0.009cm" fo:padding-top="0cm" fo:padding-bottom="0cm" fo:border-left="0.5pt solid #1689ca" fo:border-right="none" fo:border-top="none" fo:border-bottom="none">
        <style:background-image/>
      </style:table-cell-properties>
    </style:style>
    <style:style style:name="Tabela8.B4" style:family="table-cell">
      <style:table-cell-properties fo:background-color="#e6ecf8" fo:padding-left="0cm" fo:padding-right="0.009cm" fo:padding-top="0cm" fo:padding-bottom="0cm" fo:border="none">
        <style:background-image/>
      </style:table-cell-properties>
    </style:style>
    <style:style style:name="Tabela8.G4" style:family="table-cell">
      <style:table-cell-properties fo:background-color="#e6ecf8" fo:padding-left="0cm" fo:padding-right="0.009cm" fo:padding-top="0cm" fo:padding-bottom="0cm" fo:border-left="none" fo:border-right="0.5pt solid #1689ca" fo:border-top="none" fo:border-bottom="none">
        <style:background-image/>
      </style:table-cell-properties>
    </style:style>
    <style:style style:name="Tabela8.A5" style:family="table-cell">
      <style:table-cell-properties fo:padding-left="0cm" fo:padding-right="0.009cm" fo:padding-top="0cm" fo:padding-bottom="0cm" fo:border-left="0.5pt solid #1689ca" fo:border-right="none" fo:border-top="none" fo:border-bottom="none"/>
    </style:style>
    <style:style style:name="Tabela8.B5" style:family="table-cell">
      <style:table-cell-properties fo:padding-left="0cm" fo:padding-right="0.009cm" fo:padding-top="0cm" fo:padding-bottom="0cm" fo:border="none"/>
    </style:style>
    <style:style style:name="Tabela8.C5" style:family="table-cell">
      <style:table-cell-properties fo:padding-left="0cm" fo:padding-right="0.009cm" fo:padding-top="0cm" fo:padding-bottom="0cm" fo:border="none"/>
    </style:style>
    <style:style style:name="Tabela8.D5" style:family="table-cell">
      <style:table-cell-properties fo:padding-left="0cm" fo:padding-right="0.009cm" fo:padding-top="0cm" fo:padding-bottom="0cm" fo:border="none"/>
    </style:style>
    <style:style style:name="Tabela8.E5" style:family="table-cell">
      <style:table-cell-properties fo:padding-left="0cm" fo:padding-right="0.009cm" fo:padding-top="0cm" fo:padding-bottom="0cm" fo:border="none"/>
    </style:style>
    <style:style style:name="Tabela8.F5" style:family="table-cell">
      <style:table-cell-properties fo:padding-left="0cm" fo:padding-right="0.009cm" fo:padding-top="0cm" fo:padding-bottom="0cm" fo:border="none"/>
    </style:style>
    <style:style style:name="Tabela8.G5" style:family="table-cell">
      <style:table-cell-properties fo:padding-left="0cm" fo:padding-right="0.009cm" fo:padding-top="0cm" fo:padding-bottom="0cm" fo:border-left="none" fo:border-right="0.5pt solid #1689ca" fo:border-top="none" fo:border-bottom="none"/>
    </style:style>
    <style:style style:name="Tabela8.A7" style:family="table-cell">
      <style:table-cell-properties fo:padding-left="0cm" fo:padding-right="0.009cm" fo:padding-top="0cm" fo:padding-bottom="0cm" fo:border-left="0.5pt solid #1689ca" fo:border-right="none" fo:border-top="none" fo:border-bottom="0.5pt solid #1689ca"/>
    </style:style>
    <style:style style:name="Tabela8.B7" style:family="table-cell">
      <style:table-cell-properties fo:padding-left="0cm" fo:padding-right="0.009cm" fo:padding-top="0cm" fo:padding-bottom="0cm" fo:border-left="none" fo:border-right="none" fo:border-top="none" fo:border-bottom="0.5pt solid #1689ca"/>
    </style:style>
    <style:style style:name="Tabela8.C7" style:family="table-cell">
      <style:table-cell-properties fo:padding-left="0cm" fo:padding-right="0.009cm" fo:padding-top="0cm" fo:padding-bottom="0cm" fo:border-left="none" fo:border-right="none" fo:border-top="none" fo:border-bottom="0.5pt solid #1689ca"/>
    </style:style>
    <style:style style:name="Tabela8.D7" style:family="table-cell">
      <style:table-cell-properties fo:padding-left="0cm" fo:padding-right="0.009cm" fo:padding-top="0cm" fo:padding-bottom="0cm" fo:border-left="none" fo:border-right="none" fo:border-top="none" fo:border-bottom="0.5pt solid #1689ca"/>
    </style:style>
    <style:style style:name="Tabela8.E7" style:family="table-cell">
      <style:table-cell-properties fo:padding-left="0cm" fo:padding-right="0.009cm" fo:padding-top="0cm" fo:padding-bottom="0cm" fo:border-left="none" fo:border-right="none" fo:border-top="none" fo:border-bottom="0.5pt solid #1689ca"/>
    </style:style>
    <style:style style:name="Tabela8.F7" style:family="table-cell">
      <style:table-cell-properties fo:padding-left="0cm" fo:padding-right="0.009cm" fo:padding-top="0cm" fo:padding-bottom="0cm" fo:border-left="none" fo:border-right="none" fo:border-top="none" fo:border-bottom="0.5pt solid #1689ca"/>
    </style:style>
    <style:style style:name="Tabela8.G7" style:family="table-cell">
      <style:table-cell-properties fo:padding-left="0cm" fo:padding-right="0.009cm" fo:padding-top="0cm" fo:padding-bottom="0cm" fo:border-left="none" fo:border-right="0.5pt solid #1689ca" fo:border-top="none" fo:border-bottom="0.5pt solid #1689ca"/>
    </style:style>
    <style:style style:name="P1" style:family="paragraph" style:parent-style-name="List_20_Paragraph" style:list-style-name="WWNum3">
      <style:paragraph-properties fo:margin-left="0.713cm" fo:margin-right="0cm" fo:margin-top="0.071cm" fo:margin-bottom="0cm" loext:contextual-spacing="false" fo:line-height="0.339cm" fo:text-align="justify" style:justify-single-word="false" fo:text-indent="-0.356cm" style:auto-text-indent="false">
        <style:tab-stops>
          <style:tab-stop style:position="0.713cm"/>
        </style:tab-stops>
      </style:paragraph-properties>
    </style:style>
    <style:style style:name="P2" style:family="paragraph" style:parent-style-name="List_20_Paragraph" style:list-style-name="WWNum3">
      <style:paragraph-properties fo:margin-left="0.713cm" fo:margin-right="0cm" fo:margin-top="0cm" fo:margin-bottom="0cm" loext:contextual-spacing="false" fo:line-height="0.339cm" fo:text-align="justify" style:justify-single-word="false" fo:text-indent="-0.356cm" style:auto-text-indent="false">
        <style:tab-stops>
          <style:tab-stop style:position="0.714cm"/>
        </style:tab-stops>
      </style:paragraph-properties>
    </style:style>
    <style:style style:name="P3" style:family="paragraph" style:parent-style-name="List_20_Paragraph" style:list-style-name="WWNum3">
      <style:paragraph-properties fo:margin-left="0.713cm" fo:margin-right="0cm" fo:margin-top="0cm" fo:margin-bottom="0cm" loext:contextual-spacing="false" fo:line-height="0.339cm" fo:text-align="justify" style:justify-single-word="false" fo:text-indent="-0.501cm" style:auto-text-indent="false">
        <style:tab-stops>
          <style:tab-stop style:position="0.714cm"/>
        </style:tab-stops>
      </style:paragraph-properties>
    </style:style>
    <style:style style:name="P4" style:family="paragraph" style:parent-style-name="List_20_Paragraph" style:list-style-name="WWNum3">
      <style:paragraph-properties fo:margin-left="0.713cm" fo:margin-right="0.219cm" fo:margin-top="0.205cm" fo:margin-bottom="0cm" loext:contextual-spacing="false" fo:line-height="0.339cm" fo:text-align="justify" style:justify-single-word="false" fo:text-indent="-0.501cm" style:auto-text-indent="false" fo:break-before="column">
        <style:tab-stops>
          <style:tab-stop style:position="0.713cm"/>
        </style:tab-stops>
      </style:paragraph-properties>
    </style:style>
    <style:style style:name="P5" style:family="paragraph" style:parent-style-name="List_20_Paragraph" style:list-style-name="WWNum3">
      <style:paragraph-properties fo:margin-left="0.713cm" fo:margin-right="0.219cm" fo:margin-top="0cm" fo:margin-bottom="0cm" loext:contextual-spacing="false" fo:line-height="0.339cm" fo:text-align="justify" style:justify-single-word="false" fo:text-indent="-0.501cm" style:auto-text-indent="false">
        <style:tab-stops>
          <style:tab-stop style:position="0.713cm"/>
        </style:tab-stops>
      </style:paragraph-properties>
    </style:style>
    <style:style style:name="P6" style:family="paragraph" style:parent-style-name="List_20_Paragraph" style:list-style-name="WWNum3">
      <style:paragraph-properties fo:margin-left="0.713cm" fo:margin-right="0.219cm" fo:margin-top="0cm" fo:margin-bottom="0cm" loext:contextual-spacing="false" fo:line-height="0.339cm" fo:text-align="justify" style:justify-single-word="false" fo:text-indent="-0.501cm" style:auto-text-indent="false">
        <style:tab-stops>
          <style:tab-stop style:position="0.714cm"/>
        </style:tab-stops>
      </style:paragraph-properties>
    </style:style>
    <style:style style:name="P7" style:family="paragraph" style:parent-style-name="List_20_Paragraph" style:list-style-name="WWNum3">
      <style:paragraph-properties fo:margin-left="0.713cm" fo:margin-right="0.215cm" fo:margin-top="0cm" fo:margin-bottom="0cm" loext:contextual-spacing="false" fo:line-height="0.339cm" fo:text-align="justify" style:justify-single-word="false" fo:text-indent="-0.501cm" style:auto-text-indent="false">
        <style:tab-stops>
          <style:tab-stop style:position="0.714cm"/>
        </style:tab-stops>
      </style:paragraph-properties>
    </style:style>
    <style:style style:name="P8" style:family="paragraph" style:parent-style-name="List_20_Paragraph" style:list-style-name="WWNum3">
      <style:paragraph-properties fo:margin-left="0.713cm" fo:margin-right="0.217cm" fo:margin-top="0cm" fo:margin-bottom="0cm" loext:contextual-spacing="false" fo:line-height="0.339cm" fo:text-align="justify" style:justify-single-word="false" fo:text-indent="-0.501cm" style:auto-text-indent="false">
        <style:tab-stops>
          <style:tab-stop style:position="0.714cm"/>
        </style:tab-stops>
      </style:paragraph-properties>
    </style:style>
    <style:style style:name="P9" style:family="paragraph" style:parent-style-name="Heading_20_4">
      <style:paragraph-properties fo:margin-top="0cm" fo:margin-bottom="0cm" loext:contextual-spacing="false"/>
    </style:style>
    <style:style style:name="P10" style:family="paragraph" style:parent-style-name="Heading_20_4">
      <style:paragraph-properties fo:margin-top="0.224cm" fo:margin-bottom="0cm" loext:contextual-spacing="false"/>
    </style:style>
    <style:style style:name="P11" style:family="paragraph" style:parent-style-name="Heading_20_4">
      <style:paragraph-properties fo:margin-left="0.212cm" fo:margin-right="0cm" fo:margin-top="0.183cm" fo:margin-bottom="0cm" loext:contextual-spacing="false" fo:line-height="100%" fo:text-indent="0cm" style:auto-text-indent="false"/>
    </style:style>
    <style:style style:name="P12" style:family="paragraph" style:parent-style-name="Heading_20_2">
      <style:paragraph-properties fo:margin-left="0.224cm" fo:margin-right="0cm" fo:text-align="justify" style:justify-single-word="false" fo:text-indent="0cm" style:auto-text-indent="false"/>
    </style:style>
    <style:style style:name="P13" style:family="paragraph" style:parent-style-name="Heading_20_2">
      <style:paragraph-properties fo:margin-top="0.189cm" fo:margin-bottom="0cm" loext:contextual-spacing="false" fo:break-before="column"/>
    </style:style>
    <style:style style:name="P14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71cm" fo:margin-right="0cm" fo:margin-top="0.03cm" fo:margin-bottom="0cm" loext:contextual-spacing="false" fo:text-align="start" style:justify-single-word="false" fo:text-indent="0cm" style:auto-text-indent="false"/>
    </style:style>
    <style:style style:name="P16" style:family="paragraph" style:parent-style-name="Heading_20_1">
      <style:paragraph-properties fo:margin-top="0.293cm" fo:margin-bottom="0cm" loext:contextual-spacing="false"/>
    </style:style>
    <style:style style:name="P17" style:family="paragraph" style:parent-style-name="Standard" style:master-page-name="Standard">
      <style:paragraph-properties fo:margin-left="0.259cm" fo:margin-right="0cm" fo:margin-top="0.115cm" fo:margin-bottom="0cm" loext:contextual-spacing="false" fo:text-align="start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.259cm" fo:margin-right="0cm" fo:margin-top="0cm" fo:margin-bottom="0cm" loext:contextual-spacing="false" fo:line-height="0.762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259cm" fo:margin-right="0cm" fo:margin-top="0.004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259cm" fo:margin-right="0cm" fo:margin-top="0.407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.259cm" fo:margin-right="0cm" fo:margin-top="0.035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0.259cm" fo:margin-right="1.893cm" fo:margin-top="0.439cm" fo:margin-bottom="0cm" loext:contextual-spacing="false" fo:line-height="0.508cm" fo:text-align="start" style:justify-single-word="false" fo:text-indent="-0.002cm" style:auto-text-indent="false"/>
    </style:style>
    <style:style style:name="P23" style:family="paragraph" style:parent-style-name="Standard">
      <style:paragraph-properties fo:margin-left="0.259cm" fo:margin-right="7.064cm" fo:margin-top="0cm" fo:margin-bottom="0cm" loext:contextual-spacing="false" fo:line-height="0.381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247cm" fo:margin-right="0cm" fo:margin-top="0cm" fo:margin-bottom="0cm" loext:contextual-spacing="false" fo:line-height="0.335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247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247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27" style:family="paragraph" style:parent-style-name="Standard">
      <style:paragraph-properties fo:margin-left="0.247cm" fo:margin-right="0cm" fo:margin-top="0.282cm" fo:margin-bottom="0cm" loext:contextual-spacing="false" fo:line-height="0.342cm" fo:text-align="start" style:justify-single-word="false" fo:text-indent="0cm" style:auto-text-indent="false"/>
    </style:style>
    <style:style style:name="P28" style:family="paragraph" style:parent-style-name="Standard">
      <style:paragraph-properties fo:margin-left="0.247cm" fo:margin-right="0cm" fo:margin-top="0.002cm" fo:margin-bottom="0cm" loext:contextual-spacing="false" fo:line-height="98%" fo:text-align="start" style:justify-single-word="false" fo:text-indent="0cm" style:auto-text-indent="false"/>
    </style:style>
    <style:style style:name="P29" style:family="paragraph" style:parent-style-name="Standard">
      <style:paragraph-properties fo:margin-left="0.247cm" fo:margin-right="0cm" fo:margin-top="0.189cm" fo:margin-bottom="0cm" loext:contextual-spacing="false" fo:text-align="justify" style:justify-single-word="false" fo:text-indent="0cm" style:auto-text-indent="false" fo:break-before="column"/>
    </style:style>
    <style:style style:name="P30" style:family="paragraph" style:parent-style-name="Standard">
      <style:paragraph-properties fo:margin-left="0.247cm" fo:margin-right="0cm" fo:margin-top="0.205cm" fo:margin-bottom="0cm" loext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47cm" fo:margin-right="0.243cm" fo:margin-top="0.139cm" fo:margin-bottom="0cm" loext:contextual-spacing="false" fo:line-height="103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47cm" fo:margin-right="0.243cm" fo:margin-top="0.205cm" fo:margin-bottom="0cm" loext:contextual-spacing="false" fo:line-height="103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247cm" fo:margin-right="0.243cm" fo:margin-top="0.201cm" fo:margin-bottom="0cm" loext:contextual-spacing="false" fo:line-height="103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247cm" fo:margin-right="0.242cm" fo:margin-top="0.205cm" fo:margin-bottom="0cm" loext:contextual-spacing="false" fo:line-height="103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212cm" fo:margin-right="0cm" fo:margin-top="0cm" fo:margin-bottom="0cm" loext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0.212cm" fo:margin-right="0cm" fo:margin-top="0.176cm" fo:margin-bottom="0cm" loext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0.212cm" fo:margin-right="0cm" fo:margin-top="0.169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0.212cm" fo:margin-right="0cm" fo:margin-top="0.228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0.212cm" fo:margin-right="0.418cm" fo:margin-top="0cm" fo:margin-bottom="0cm" loext:contextual-spacing="false" fo:line-height="0.339cm" fo:text-align="start" style:justify-single-word="false" fo:text-indent="0cm" style:auto-text-indent="false"/>
    </style:style>
    <style:style style:name="P40" style:family="paragraph" style:parent-style-name="Standard">
      <style:paragraph-properties fo:margin-left="0.224cm" fo:margin-right="0.342cm" fo:margin-top="0cm" fo:margin-bottom="0cm" loext:contextual-spacing="false" fo:line-height="0.339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224cm" fo:margin-right="0.342cm" fo:margin-top="0.226cm" fo:margin-bottom="0cm" loext:contextual-spacing="false" fo:line-height="0.339cm" fo:text-align="start" style:justify-single-word="false" fo:text-indent="0cm" style:auto-text-indent="false"/>
    </style:style>
    <style:style style:name="P42" style:family="paragraph" style:parent-style-name="Standard">
      <style:paragraph-properties fo:margin-left="0.224cm" fo:margin-right="0cm" fo:margin-top="0.169cm" fo:margin-bottom="0cm" loext:contextual-spacing="false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224cm" fo:margin-right="0.587cm" fo:margin-top="0cm" fo:margin-bottom="0cm" loext:contextual-spacing="false" fo:line-height="0.339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224cm" fo:margin-right="0.272cm" fo:margin-top="0cm" fo:margin-bottom="0cm" loext:contextual-spacing="false" fo:line-height="0.339cm" fo:text-align="start" style:justify-single-word="false" fo:text-indent="0cm" style:auto-text-indent="false"/>
    </style:style>
    <style:style style:name="P45" style:family="paragraph" style:parent-style-name="Table_20_Paragraph">
      <style:paragraph-properties fo:margin-left="0.132cm" fo:margin-right="0cm" fo:margin-top="0.074cm" fo:margin-bottom="0cm" loext:contextual-spacing="false" fo:text-align="start" style:justify-single-word="false" fo:text-indent="0cm" style:auto-text-indent="false"/>
    </style:style>
    <style:style style:name="P46" style:family="paragraph" style:parent-style-name="Table_20_Paragraph">
      <style:paragraph-properties fo:margin-left="0.132cm" fo:margin-right="0cm" fo:margin-top="0.074cm" fo:margin-bottom="0cm" loext:contextual-spacing="false" fo:line-height="0.342cm" fo:text-align="start" style:justify-single-word="false" fo:text-indent="0cm" style:auto-text-indent="false"/>
    </style:style>
    <style:style style:name="P47" style:family="paragraph" style:parent-style-name="Table_20_Paragraph">
      <style:paragraph-properties fo:margin-left="0.132cm" fo:margin-right="0cm" fo:text-align="start" style:justify-single-word="false" fo:text-indent="0cm" style:auto-text-indent="false"/>
    </style:style>
    <style:style style:name="P48" style:family="paragraph" style:parent-style-name="Table_20_Paragraph">
      <style:paragraph-properties fo:margin-left="0.132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49" style:family="paragraph" style:parent-style-name="Table_20_Paragraph">
      <style:paragraph-properties fo:margin-left="1.069cm" fo:margin-right="0.921cm" fo:margin-top="0.074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132cm" fo:margin-right="0.579cm" fo:margin-top="0.081cm" fo:margin-bottom="0cm" loext:contextual-spacing="false" fo:line-height="0.339cm" fo:text-align="start" style:justify-single-word="false" fo:text-indent="0cm" style:auto-text-indent="false"/>
    </style:style>
    <style:style style:name="P51" style:family="paragraph" style:parent-style-name="Table_20_Paragraph">
      <style:paragraph-properties fo:margin-top="0.012cm" fo:margin-bottom="0cm" loext:contextual-spacing="false" fo:text-align="start" style:justify-single-word="false"/>
      <style:text-properties fo:font-size="9.5pt" style:font-size-asian="9.5pt"/>
    </style:style>
    <style:style style:name="P52" style:family="paragraph" style:parent-style-name="Table_20_Paragraph">
      <style:paragraph-properties fo:margin-left="0cm" fo:margin-right="0.452cm" fo:margin-top="0cm" fo:margin-bottom="0cm" loext:contextual-spacing="false" fo:text-align="end" style:justify-single-word="false" fo:text-indent="0cm" style:auto-text-indent="false"/>
    </style:style>
    <style:style style:name="P53" style:family="paragraph" style:parent-style-name="Table_20_Paragraph">
      <style:paragraph-properties fo:margin-left="0cm" fo:margin-right="0.452cm" fo:margin-top="0cm" fo:margin-bottom="0cm" loext:contextual-spacing="false" fo:line-height="0.342cm" fo:text-align="end" style:justify-single-word="false" fo:text-indent="0cm" style:auto-text-indent="false"/>
    </style:style>
    <style:style style:name="P54" style:family="paragraph" style:parent-style-name="Table_20_Paragraph">
      <style:paragraph-properties fo:margin-left="0.741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55" style:family="paragraph" style:parent-style-name="Table_20_Paragraph">
      <style:paragraph-properties fo:margin-top="0.007cm" fo:margin-bottom="0cm" loext:contextual-spacing="false" fo:text-align="start" style:justify-single-word="false"/>
      <style:text-properties fo:font-size="7.5pt" style:font-size-asian="7.5pt"/>
    </style:style>
    <style:style style:name="P56" style:family="paragraph" style:parent-style-name="Table_20_Paragraph">
      <style:paragraph-properties fo:margin-left="0.141cm" fo:margin-right="0cm" fo:margin-top="0.002cm" fo:margin-bottom="0cm" loext:contextual-spacing="false" fo:text-align="start" style:justify-single-word="false" fo:text-indent="0cm" style:auto-text-indent="false"/>
    </style:style>
    <style:style style:name="P57" style:family="paragraph" style:parent-style-name="Table_20_Paragraph">
      <style:paragraph-properties fo:margin-left="0.141cm" fo:margin-right="0cm" fo:margin-top="0cm" fo:margin-bottom="0cm" loext:contextual-spacing="false" fo:text-align="start" style:justify-single-word="false" fo:text-indent="0cm" style:auto-text-indent="false"/>
    </style:style>
    <style:style style:name="P58" style:family="paragraph" style:parent-style-name="Table_20_Paragraph">
      <style:paragraph-properties fo:margin-left="0.141cm" fo:margin-right="0cm" fo:text-align="start" style:justify-single-word="false" fo:text-indent="0cm" style:auto-text-indent="false"/>
    </style:style>
    <style:style style:name="P59" style:family="paragraph" style:parent-style-name="Table_20_Paragraph">
      <style:paragraph-properties fo:margin-left="1.171cm" fo:margin-right="0cm" fo:margin-top="0.085cm" fo:margin-bottom="0cm" loext:contextual-spacing="false" fo:text-align="start" style:justify-single-word="false" fo:text-indent="0cm" style:auto-text-indent="false"/>
    </style:style>
    <style:style style:name="P60" style:family="paragraph" style:parent-style-name="Table_20_Paragraph">
      <style:paragraph-properties fo:margin-top="0.074cm" fo:margin-bottom="0cm" loext:contextual-spacing="false"/>
    </style:style>
    <style:style style:name="P61" style:family="paragraph" style:parent-style-name="Table_20_Paragraph">
      <style:paragraph-properties fo:margin-left="0cm" fo:margin-right="0.004cm" fo:margin-top="0.074cm" fo:margin-bottom="0cm" loext:contextual-spacing="false" fo:text-indent="0cm" style:auto-text-indent="false"/>
    </style:style>
    <style:style style:name="P62" style:family="paragraph" style:parent-style-name="Table_20_Paragraph">
      <style:paragraph-properties fo:margin-left="0cm" fo:margin-right="0.004cm" fo:text-indent="0cm" style:auto-text-indent="false"/>
    </style:style>
    <style:style style:name="P63" style:family="paragraph" style:parent-style-name="Table_20_Paragraph">
      <style:paragraph-properties fo:margin-left="0cm" fo:margin-right="0.004cm" fo:margin-top="0cm" fo:margin-bottom="0cm" loext:contextual-spacing="false" fo:text-indent="0cm" style:auto-text-indent="false"/>
    </style:style>
    <style:style style:name="P64" style:family="paragraph" style:parent-style-name="Table_20_Paragraph">
      <style:paragraph-properties fo:margin-left="0.803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65" style:family="paragraph" style:parent-style-name="Table_20_Paragraph">
      <style:paragraph-properties fo:margin-left="0.912cm" fo:margin-right="0.912cm" fo:margin-top="0.074cm" fo:margin-bottom="0cm" loext:contextual-spacing="false" fo:line-height="0.342cm" fo:text-indent="0cm" style:auto-text-indent="false"/>
    </style:style>
    <style:style style:name="P66" style:family="paragraph" style:parent-style-name="Table_20_Paragraph">
      <style:paragraph-properties fo:margin-left="0.912cm" fo:margin-right="0.912cm" fo:margin-top="0cm" fo:margin-bottom="0cm" loext:contextual-spacing="false" fo:line-height="0.342cm" fo:text-indent="0cm" style:auto-text-indent="false"/>
    </style:style>
    <style:style style:name="P67" style:family="paragraph" style:parent-style-name="Table_20_Paragraph">
      <style:paragraph-properties fo:margin-left="0.804cm" fo:margin-right="0.796cm" fo:margin-top="0.074cm" fo:margin-bottom="0cm" loext:contextual-spacing="false" fo:line-height="0.342cm" fo:text-indent="0cm" style:auto-text-indent="false"/>
    </style:style>
    <style:style style:name="P68" style:family="paragraph" style:parent-style-name="Table_20_Paragraph">
      <style:paragraph-properties fo:margin-left="0.804cm" fo:margin-right="0.796cm" fo:margin-top="0cm" fo:margin-bottom="0cm" loext:contextual-spacing="false" fo:line-height="0.342cm" fo:text-indent="0cm" style:auto-text-indent="false"/>
    </style:style>
    <style:style style:name="P69" style:family="paragraph" style:parent-style-name="Table_20_Paragraph">
      <style:paragraph-properties fo:margin-left="0.804cm" fo:margin-right="0.796cm" fo:text-indent="0cm" style:auto-text-indent="false"/>
    </style:style>
    <style:style style:name="P70" style:family="paragraph" style:parent-style-name="Table_20_Paragraph">
      <style:paragraph-properties fo:margin-left="0cm" fo:margin-right="0.951cm" fo:text-align="end" style:justify-single-word="false" fo:text-indent="0cm" style:auto-text-indent="false"/>
    </style:style>
    <style:style style:name="P71" style:family="paragraph" style:parent-style-name="Table_20_Paragraph">
      <style:paragraph-properties fo:margin-left="0.804cm" fo:margin-right="0.658cm" fo:text-indent="0cm" style:auto-text-indent="false"/>
    </style:style>
    <style:style style:name="P72" style:family="paragraph" style:parent-style-name="Table_20_Paragraph">
      <style:paragraph-properties fo:margin-left="1.178cm" fo:margin-right="0cm" fo:margin-top="0.085cm" fo:margin-bottom="0cm" loext:contextual-spacing="false" fo:text-align="start" style:justify-single-word="false" fo:text-indent="0cm" style:auto-text-indent="false"/>
    </style:style>
    <style:style style:name="P73" style:family="paragraph" style:parent-style-name="Table_20_Paragraph">
      <style:paragraph-properties fo:margin-left="0.131cm" fo:margin-right="0cm" fo:margin-top="0.074cm" fo:margin-bottom="0cm" loext:contextual-spacing="false" fo:text-align="start" style:justify-single-word="false" fo:text-indent="0cm" style:auto-text-indent="false"/>
    </style:style>
    <style:style style:name="P74" style:family="paragraph" style:parent-style-name="Table_20_Paragraph">
      <style:paragraph-properties fo:margin-left="0.131cm" fo:margin-right="0cm" fo:text-align="start" style:justify-single-word="false" fo:text-indent="0cm" style:auto-text-indent="false"/>
    </style:style>
    <style:style style:name="P75" style:family="paragraph" style:parent-style-name="Table_20_Paragraph">
      <style:paragraph-properties fo:margin-left="0.268cm" fo:margin-right="0cm" fo:margin-top="0.074cm" fo:margin-bottom="0cm" loext:contextual-spacing="false" fo:text-align="start" style:justify-single-word="false" fo:text-indent="0cm" style:auto-text-indent="false"/>
    </style:style>
    <style:style style:name="P76" style:family="paragraph" style:parent-style-name="Table_20_Paragraph">
      <style:paragraph-properties fo:margin-left="0.268cm" fo:margin-right="0cm" fo:text-align="start" style:justify-single-word="false" fo:text-indent="0cm" style:auto-text-indent="false"/>
    </style:style>
    <style:style style:name="P77" style:family="paragraph" style:parent-style-name="Table_20_Paragraph">
      <style:paragraph-properties fo:margin-left="0.915cm" fo:margin-right="0.778cm" fo:margin-top="0.074cm" fo:margin-bottom="0cm" loext:contextual-spacing="false" fo:text-indent="0cm" style:auto-text-indent="false"/>
    </style:style>
    <style:style style:name="P78" style:family="paragraph" style:parent-style-name="Table_20_Paragraph">
      <style:paragraph-properties fo:margin-left="0.915cm" fo:margin-right="0.778cm" fo:text-indent="0cm" style:auto-text-indent="false"/>
    </style:style>
    <style:style style:name="P79" style:family="paragraph" style:parent-style-name="Table_20_Paragraph">
      <style:paragraph-properties fo:margin-left="0.737cm" fo:margin-right="0.591cm" fo:margin-top="0.074cm" fo:margin-bottom="0cm" loext:contextual-spacing="false" fo:text-indent="0cm" style:auto-text-indent="false"/>
    </style:style>
    <style:style style:name="P80" style:family="paragraph" style:parent-style-name="Table_20_Paragraph">
      <style:paragraph-properties fo:margin-left="0.737cm" fo:margin-right="0.591cm" fo:text-indent="0cm" style:auto-text-indent="false"/>
    </style:style>
    <style:style style:name="P81" style:family="paragraph" style:parent-style-name="Table_20_Paragraph">
      <style:paragraph-properties fo:margin-left="0.275cm" fo:margin-right="0cm" fo:text-indent="0cm" style:auto-text-indent="false"/>
    </style:style>
    <style:style style:name="P82" style:family="paragraph" style:parent-style-name="Table_20_Paragraph">
      <style:paragraph-properties fo:margin-left="0.275cm" fo:margin-right="0cm" fo:margin-top="0cm" fo:margin-bottom="0cm" loext:contextual-spacing="false" fo:line-height="0.342cm" fo:text-indent="0cm" style:auto-text-indent="false"/>
    </style:style>
    <style:style style:name="P83" style:family="paragraph" style:parent-style-name="Table_20_Paragraph">
      <style:paragraph-properties fo:margin-left="0.737cm" fo:margin-right="0.453cm" fo:text-indent="0cm" style:auto-text-indent="false"/>
    </style:style>
    <style:style style:name="P84" style:family="paragraph" style:parent-style-name="Table_20_Paragraph">
      <style:paragraph-properties fo:margin-left="0.915cm" fo:margin-right="0.915cm" fo:text-indent="0cm" style:auto-text-indent="false"/>
    </style:style>
    <style:style style:name="P85" style:family="paragraph" style:parent-style-name="Table_20_Paragraph">
      <style:paragraph-properties fo:margin-left="0.737cm" fo:margin-right="0.728cm" fo:text-indent="0cm" style:auto-text-indent="false"/>
    </style:style>
    <style:style style:name="P86" style:family="paragraph" style:parent-style-name="Table_20_Paragraph">
      <style:paragraph-properties fo:margin-left="0.561cm" fo:margin-right="0cm" fo:text-align="start" style:justify-single-word="false" fo:text-indent="0cm" style:auto-text-indent="false"/>
    </style:style>
    <style:style style:name="P87" style:family="paragraph" style:parent-style-name="Table_20_Paragraph">
      <style:paragraph-properties fo:margin-left="0.062cm" fo:margin-right="0.178cm" fo:margin-top="0.074cm" fo:margin-bottom="0cm" loext:contextual-spacing="false" fo:text-indent="0cm" style:auto-text-indent="false"/>
    </style:style>
    <style:style style:name="P88" style:family="paragraph" style:parent-style-name="Table_20_Paragraph">
      <style:paragraph-properties fo:margin-left="0.062cm" fo:margin-right="0.178cm" fo:text-indent="0cm" style:auto-text-indent="false"/>
    </style:style>
    <style:style style:name="P89" style:family="paragraph" style:parent-style-name="Table_20_Paragraph">
      <style:paragraph-properties fo:margin-left="0.217cm" fo:margin-right="0cm" fo:margin-top="0.074cm" fo:margin-bottom="0cm" loext:contextual-spacing="false" fo:text-align="start" style:justify-single-word="false" fo:text-indent="0cm" style:auto-text-indent="false"/>
    </style:style>
    <style:style style:name="P90" style:family="paragraph" style:parent-style-name="Table_20_Paragraph">
      <style:paragraph-properties fo:margin-left="0.217cm" fo:margin-right="0cm" fo:text-align="start" style:justify-single-word="false" fo:text-indent="0cm" style:auto-text-indent="false"/>
    </style:style>
    <style:style style:name="P91" style:family="paragraph" style:parent-style-name="Table_20_Paragraph">
      <style:paragraph-properties fo:margin-left="0cm" fo:margin-right="0.647cm" fo:margin-top="0.074cm" fo:margin-bottom="0cm" loext:contextual-spacing="false" fo:text-align="end" style:justify-single-word="false" fo:text-indent="0cm" style:auto-text-indent="false"/>
    </style:style>
    <style:style style:name="P92" style:family="paragraph" style:parent-style-name="Table_20_Paragraph">
      <style:paragraph-properties fo:margin-left="0cm" fo:margin-right="0.647cm" fo:text-align="end" style:justify-single-word="false" fo:text-indent="0cm" style:auto-text-indent="false"/>
    </style:style>
    <style:style style:name="P93" style:family="paragraph" style:parent-style-name="Table_20_Paragraph">
      <style:paragraph-properties fo:margin-left="0.499cm" fo:margin-right="0.49cm" fo:margin-top="0.074cm" fo:margin-bottom="0cm" loext:contextual-spacing="false" fo:text-indent="0cm" style:auto-text-indent="false"/>
    </style:style>
    <style:style style:name="P94" style:family="paragraph" style:parent-style-name="Table_20_Paragraph">
      <style:paragraph-properties fo:margin-left="0.499cm" fo:margin-right="0.49cm" fo:text-indent="0cm" style:auto-text-indent="false"/>
    </style:style>
    <style:style style:name="P95" style:family="paragraph" style:parent-style-name="Table_20_Paragraph">
      <style:paragraph-properties fo:margin-left="0.499cm" fo:margin-right="0.353cm" fo:text-indent="0cm" style:auto-text-indent="false"/>
    </style:style>
    <style:style style:name="P96" style:family="paragraph" style:parent-style-name="Table_20_Paragraph">
      <style:paragraph-properties fo:margin-left="0cm" fo:margin-right="0.254cm" fo:text-indent="0cm" style:auto-text-indent="false"/>
    </style:style>
    <style:style style:name="P97" style:family="paragraph" style:parent-style-name="Table_20_Paragraph">
      <style:paragraph-properties fo:margin-left="1.517cm" fo:margin-right="1.85cm" fo:margin-top="0.081cm" fo:margin-bottom="0cm" loext:contextual-spacing="false" fo:line-height="0.339cm" fo:text-align="start" style:justify-single-word="false" fo:text-indent="-1.3cm" style:auto-text-indent="false">
        <style:tab-stops>
          <style:tab-stop style:position="1.517cm"/>
        </style:tab-stops>
      </style:paragraph-properties>
    </style:style>
    <style:style style:name="P98" style:family="paragraph" style:parent-style-name="Table_20_Paragraph">
      <style:paragraph-properties fo:margin-left="0.748cm" fo:margin-right="0.61cm" fo:line-height="0.342cm" fo:text-indent="0cm" style:auto-text-indent="false"/>
    </style:style>
    <style:style style:name="P99" style:family="paragraph" style:parent-style-name="Table_20_Paragraph">
      <style:paragraph-properties fo:margin-left="0.557cm" fo:margin-right="0cm" fo:line-height="0.342cm" fo:text-align="start" style:justify-single-word="false" fo:text-indent="0cm" style:auto-text-indent="false"/>
    </style:style>
    <style:style style:name="P100" style:family="paragraph" style:parent-style-name="Table_20_Paragraph">
      <style:paragraph-properties fo:margin-left="0.695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101" style:family="paragraph" style:parent-style-name="Table_20_Paragraph">
      <style:paragraph-properties fo:margin-left="0.09cm" fo:margin-right="0.175cm" fo:text-indent="0cm" style:auto-text-indent="false"/>
    </style:style>
    <style:style style:name="P102" style:family="paragraph" style:parent-style-name="Table_20_Paragraph">
      <style:paragraph-properties fo:margin-left="0.796cm" fo:margin-right="0.796cm" fo:margin-top="0.074cm" fo:margin-bottom="0cm" loext:contextual-spacing="false" fo:text-indent="0cm" style:auto-text-indent="false"/>
    </style:style>
    <style:style style:name="P103" style:family="paragraph" style:parent-style-name="Table_20_Paragraph">
      <style:paragraph-properties fo:margin-left="0.617cm" fo:margin-right="0.473cm" fo:margin-top="0.074cm" fo:margin-bottom="0cm" loext:contextual-spacing="false" fo:text-indent="0cm" style:auto-text-indent="false"/>
    </style:style>
    <style:style style:name="P104" style:family="paragraph" style:parent-style-name="Table_20_Paragraph">
      <style:paragraph-properties fo:margin-left="0.796cm" fo:margin-right="0.66cm" fo:text-indent="0cm" style:auto-text-indent="false"/>
    </style:style>
    <style:style style:name="P105" style:family="paragraph" style:parent-style-name="Table_20_Paragraph">
      <style:paragraph-properties fo:margin-left="0.617cm" fo:margin-right="0.335cm" fo:text-indent="0cm" style:auto-text-indent="false"/>
    </style:style>
    <style:style style:name="P106" style:family="paragraph" style:parent-style-name="Table_20_Paragraph">
      <style:paragraph-properties fo:margin-left="0.273cm" fo:margin-right="0cm" fo:text-indent="0cm" style:auto-text-indent="false"/>
    </style:style>
    <style:style style:name="P107" style:family="paragraph" style:parent-style-name="Table_20_Paragraph">
      <style:paragraph-properties fo:margin-left="0.796cm" fo:margin-right="0.797cm" fo:text-indent="0cm" style:auto-text-indent="false"/>
    </style:style>
    <style:style style:name="P108" style:family="paragraph" style:parent-style-name="Table_20_Paragraph">
      <style:paragraph-properties fo:margin-left="0.617cm" fo:margin-right="0.612cm" fo:text-indent="0cm" style:auto-text-indent="false"/>
    </style:style>
    <style:style style:name="P109" style:family="paragraph" style:parent-style-name="Table_20_Paragraph">
      <style:paragraph-properties fo:margin-left="3.233cm" fo:margin-right="3.239cm" fo:text-indent="0cm" style:auto-text-indent="false"/>
    </style:style>
    <style:style style:name="P110" style:family="paragraph" style:parent-style-name="Table_20_Paragraph">
      <style:paragraph-properties fo:margin-left="0cm" fo:margin-right="0.005cm" fo:margin-top="0.074cm" fo:margin-bottom="0cm" loext:contextual-spacing="false" fo:text-indent="0cm" style:auto-text-indent="false"/>
    </style:style>
    <style:style style:name="P111" style:family="paragraph" style:parent-style-name="Table_20_Paragraph">
      <style:paragraph-properties fo:margin-left="1.82cm" fo:margin-right="1.82cm" fo:margin-top="0.074cm" fo:margin-bottom="0cm" loext:contextual-spacing="false" fo:text-indent="0cm" style:auto-text-indent="false"/>
    </style:style>
    <style:style style:name="P112" style:family="paragraph" style:parent-style-name="Table_20_Paragraph">
      <style:paragraph-properties fo:margin-left="1.82cm" fo:margin-right="1.82cm" fo:text-indent="0cm" style:auto-text-indent="false"/>
    </style:style>
    <style:style style:name="P113" style:family="paragraph" style:parent-style-name="Table_20_Paragraph">
      <style:paragraph-properties fo:margin-left="1.82cm" fo:margin-right="1.82cm" fo:margin-top="0cm" fo:margin-bottom="0cm" loext:contextual-spacing="false" fo:line-height="0.342cm" fo:text-indent="0cm" style:auto-text-indent="false"/>
    </style:style>
    <style:style style:name="P114" style:family="paragraph" style:parent-style-name="Table_20_Paragraph">
      <style:paragraph-properties fo:margin-left="0cm" fo:margin-right="1.886cm" fo:margin-top="0.074cm" fo:margin-bottom="0cm" loext:contextual-spacing="false" fo:text-align="end" style:justify-single-word="false" fo:text-indent="0cm" style:auto-text-indent="false"/>
    </style:style>
    <style:style style:name="P115" style:family="paragraph" style:parent-style-name="Table_20_Paragraph">
      <style:paragraph-properties fo:margin-left="0cm" fo:margin-right="1.886cm" fo:text-align="end" style:justify-single-word="false" fo:text-indent="0cm" style:auto-text-indent="false"/>
    </style:style>
    <style:style style:name="P116" style:family="paragraph" style:parent-style-name="Table_20_Paragraph">
      <style:paragraph-properties fo:margin-left="0.138cm" fo:margin-right="0cm" fo:text-indent="0cm" style:auto-text-indent="false"/>
    </style:style>
    <style:style style:name="P117" style:family="paragraph" style:parent-style-name="Table_20_Paragraph">
      <style:paragraph-properties fo:margin-left="0cm" fo:margin-right="1.884cm" fo:text-align="end" style:justify-single-word="false" fo:text-indent="0cm" style:auto-text-indent="false"/>
    </style:style>
    <style:style style:name="P118" style:family="paragraph" style:parent-style-name="Table_20_Paragraph">
      <style:paragraph-properties fo:margin-left="0cm" fo:margin-right="1.884cm" fo:margin-top="0cm" fo:margin-bottom="0cm" loext:contextual-spacing="false" fo:line-height="0.342cm" fo:text-align="end" style:justify-single-word="false" fo:text-indent="0cm" style:auto-text-indent="false"/>
    </style:style>
    <style:style style:name="P119" style:family="paragraph" style:parent-style-name="Table_20_Paragraph" style:list-style-name="WWNum1">
      <style:paragraph-properties fo:margin-left="0.415cm" fo:margin-right="0cm" fo:margin-top="0cm" fo:margin-bottom="0cm" loext:contextual-spacing="false" fo:line-height="0.342cm" fo:text-align="start" style:justify-single-word="false" fo:text-indent="-0.282cm" style:auto-text-indent="false">
        <style:tab-stops>
          <style:tab-stop style:position="0.416cm"/>
        </style:tab-stops>
      </style:paragraph-properties>
    </style:style>
    <style:style style:name="P120" style:family="paragraph" style:parent-style-name="Table_20_Paragraph" style:list-style-name="WWNum2">
      <style:paragraph-properties fo:margin-left="0.415cm" fo:margin-right="0cm" fo:margin-top="0cm" fo:margin-bottom="0cm" loext:contextual-spacing="false" fo:line-height="0.342cm" fo:text-align="start" style:justify-single-word="false" fo:text-indent="-0.282cm" style:auto-text-indent="false">
        <style:tab-stops>
          <style:tab-stop style:position="0.416cm"/>
        </style:tab-stops>
      </style:paragraph-properties>
    </style:style>
    <style:style style:name="P121" style:family="paragraph" style:parent-style-name="Table_20_Paragraph">
      <style:paragraph-properties fo:margin-top="0.019cm" fo:margin-bottom="0cm" loext:contextual-spacing="false" fo:text-align="start" style:justify-single-word="false"/>
      <style:text-properties fo:font-size="9pt" style:font-size-asian="9pt"/>
    </style:style>
    <style:style style:name="P122" style:family="paragraph" style:parent-style-name="Table_20_Paragraph">
      <style:paragraph-properties fo:margin-top="0.019cm" fo:margin-bottom="0cm" loext:contextual-spacing="false" fo:text-align="start" style:justify-single-word="false"/>
      <style:text-properties fo:font-size="7pt" style:font-size-asian="7pt"/>
    </style:style>
    <style:style style:name="P123" style:family="paragraph" style:parent-style-name="Table_20_Paragraph">
      <style:paragraph-properties fo:margin-left="0.141cm" fo:margin-right="0.607cm" fo:margin-top="0cm" fo:margin-bottom="0cm" loext:contextual-spacing="false" fo:line-height="0.339cm" fo:text-align="start" style:justify-single-word="false" fo:text-indent="0cm" style:auto-text-indent="false"/>
    </style:style>
    <style:style style:name="P124" style:family="paragraph" style:parent-style-name="Table_20_Paragraph">
      <style:paragraph-properties fo:margin-left="0.303cm" fo:margin-right="0.298cm" fo:margin-top="0cm" fo:margin-bottom="0cm" loext:contextual-spacing="false" fo:line-height="0.339cm" fo:text-align="start" style:justify-single-word="false" fo:text-indent="0.136cm" style:auto-text-indent="false"/>
    </style:style>
    <style:style style:name="P125" style:family="paragraph" style:parent-style-name="Table_20_Paragraph">
      <style:paragraph-properties fo:margin-left="6.539cm" fo:margin-right="6.542cm" fo:margin-top="0.085cm" fo:margin-bottom="0cm" loext:contextual-spacing="false" fo:text-indent="0cm" style:auto-text-indent="false"/>
    </style:style>
    <style:style style:name="P126" style:family="paragraph" style:parent-style-name="Table_20_Paragraph">
      <style:paragraph-properties fo:margin-left="1.923cm" fo:margin-right="0cm" fo:margin-top="0.074cm" fo:margin-bottom="0cm" loext:contextual-spacing="false" fo:text-align="start" style:justify-single-word="false" fo:text-indent="0cm" style:auto-text-indent="false"/>
    </style:style>
    <style:style style:name="P127" style:family="paragraph" style:parent-style-name="Table_20_Paragraph">
      <style:paragraph-properties fo:margin-left="1.528cm" fo:margin-right="0cm" fo:margin-top="0.074cm" fo:margin-bottom="0cm" loext:contextual-spacing="false" fo:text-align="start" style:justify-single-word="false" fo:text-indent="0cm" style:auto-text-indent="false"/>
    </style:style>
    <style:style style:name="P128" style:family="paragraph" style:parent-style-name="Table_20_Paragraph">
      <style:paragraph-properties fo:margin-left="0.272cm" fo:margin-right="0.272cm" fo:margin-top="0.074cm" fo:margin-bottom="0cm" loext:contextual-spacing="false" fo:text-indent="0cm" style:auto-text-indent="false"/>
    </style:style>
    <style:style style:name="P129" style:family="paragraph" style:parent-style-name="Table_20_Paragraph">
      <style:paragraph-properties fo:margin-left="0.446cm" fo:margin-right="0.446cm" fo:margin-top="0.074cm" fo:margin-bottom="0cm" loext:contextual-spacing="false" fo:text-indent="0cm" style:auto-text-indent="false"/>
    </style:style>
    <style:style style:name="P130" style:family="paragraph" style:parent-style-name="Table_20_Paragraph">
      <style:paragraph-properties fo:margin-left="0cm" fo:margin-right="0.653cm" fo:margin-top="0.074cm" fo:margin-bottom="0cm" loext:contextual-spacing="false" fo:text-align="end" style:justify-single-word="false" fo:text-indent="0cm" style:auto-text-indent="false"/>
    </style:style>
    <style:style style:name="P131" style:family="paragraph" style:parent-style-name="Table_20_Paragraph">
      <style:paragraph-properties fo:margin-left="0cm" fo:margin-right="0.653cm" fo:text-align="end" style:justify-single-word="false" fo:text-indent="0cm" style:auto-text-indent="false"/>
    </style:style>
    <style:style style:name="P132" style:family="paragraph" style:parent-style-name="Table_20_Paragraph">
      <style:paragraph-properties fo:margin-left="0.162cm" fo:margin-right="0.162cm" fo:margin-top="0.074cm" fo:margin-bottom="0cm" loext:contextual-spacing="false" fo:text-indent="0cm" style:auto-text-indent="false"/>
    </style:style>
    <style:style style:name="P133" style:family="paragraph" style:parent-style-name="Table_20_Paragraph">
      <style:paragraph-properties fo:margin-left="0.162cm" fo:margin-right="0.162cm" fo:text-indent="0cm" style:auto-text-indent="false"/>
    </style:style>
    <style:style style:name="P134" style:family="paragraph" style:parent-style-name="Table_20_Paragraph">
      <style:paragraph-properties fo:margin-left="0.162cm" fo:margin-right="0.025cm" fo:margin-top="0.074cm" fo:margin-bottom="0cm" loext:contextual-spacing="false" fo:text-indent="0cm" style:auto-text-indent="false"/>
    </style:style>
    <style:style style:name="P135" style:family="paragraph" style:parent-style-name="Table_20_Paragraph">
      <style:paragraph-properties fo:margin-left="0.162cm" fo:margin-right="0.025cm" fo:text-indent="0cm" style:auto-text-indent="false"/>
    </style:style>
    <style:style style:name="P136" style:family="paragraph" style:parent-style-name="Table_20_Paragraph">
      <style:paragraph-properties fo:margin-left="0.085cm" fo:margin-right="0.085cm" fo:margin-top="0.074cm" fo:margin-bottom="0cm" loext:contextual-spacing="false" fo:text-indent="0cm" style:auto-text-indent="false"/>
    </style:style>
    <style:style style:name="P137" style:family="paragraph" style:parent-style-name="Table_20_Paragraph">
      <style:paragraph-properties fo:margin-left="0.085cm" fo:margin-right="0.085cm" fo:text-indent="0cm" style:auto-text-indent="false"/>
    </style:style>
    <style:style style:name="P138" style:family="paragraph" style:parent-style-name="Table_20_Paragraph">
      <style:paragraph-properties fo:margin-left="0cm" fo:margin-right="0.466cm" fo:margin-top="0.074cm" fo:margin-bottom="0cm" loext:contextual-spacing="false" fo:text-align="end" style:justify-single-word="false" fo:text-indent="0cm" style:auto-text-indent="false"/>
    </style:style>
    <style:style style:name="P139" style:family="paragraph" style:parent-style-name="Table_20_Paragraph">
      <style:paragraph-properties fo:margin-left="0cm" fo:margin-right="0.466cm" fo:text-align="end" style:justify-single-word="false" fo:text-indent="0cm" style:auto-text-indent="false"/>
    </style:style>
    <style:style style:name="P140" style:family="paragraph" style:parent-style-name="Table_20_Paragraph">
      <style:paragraph-properties fo:margin-left="0.355cm" fo:margin-right="0cm" fo:margin-top="0.074cm" fo:margin-bottom="0cm" loext:contextual-spacing="false" fo:text-align="start" style:justify-single-word="false" fo:text-indent="0cm" style:auto-text-indent="false"/>
    </style:style>
    <style:style style:name="P141" style:family="paragraph" style:parent-style-name="Table_20_Paragraph">
      <style:paragraph-properties fo:margin-left="0.355cm" fo:margin-right="0cm" fo:text-align="start" style:justify-single-word="false" fo:text-indent="0cm" style:auto-text-indent="false"/>
    </style:style>
    <style:style style:name="P142" style:family="paragraph" style:parent-style-name="Table_20_Paragraph">
      <style:paragraph-properties fo:margin-left="0.026cm" fo:margin-right="0.162cm" fo:text-indent="0cm" style:auto-text-indent="false"/>
    </style:style>
    <style:style style:name="P143" style:family="paragraph" style:parent-style-name="Table_20_Paragraph">
      <style:paragraph-properties fo:margin-left="0.469cm" fo:margin-right="0cm" fo:text-align="start" style:justify-single-word="false" fo:text-indent="0cm" style:auto-text-indent="false"/>
    </style:style>
    <style:style style:name="P144" style:family="paragraph" style:parent-style-name="Table_20_Paragraph">
      <style:paragraph-properties fo:margin-top="0.005cm" fo:margin-bottom="0cm" loext:contextual-spacing="false" fo:text-align="start" style:justify-single-word="false"/>
      <style:text-properties fo:font-size="11.5pt" style:font-size-asian="11.5pt"/>
    </style:style>
    <style:style style:name="P145" style:family="paragraph" style:parent-style-name="Table_20_Paragraph">
      <style:paragraph-properties fo:margin-left="1.296cm" fo:margin-right="0.291cm" fo:line-height="0.339cm" fo:text-align="start" style:justify-single-word="false" fo:text-indent="-0.624cm" style:auto-text-indent="false"/>
    </style:style>
    <style:style style:name="P146" style:family="paragraph" style:parent-style-name="Table_20_Paragraph">
      <style:paragraph-properties fo:margin-left="0.739cm" fo:margin-right="0.291cm" fo:line-height="0.339cm" fo:text-align="start" style:justify-single-word="false" fo:text-indent="-0.335cm" style:auto-text-indent="false"/>
    </style:style>
    <style:style style:name="P147" style:family="paragraph" style:parent-style-name="Table_20_Paragraph">
      <style:paragraph-properties fo:margin-left="0.908cm" fo:margin-right="0cm" fo:margin-top="0.254cm" fo:margin-bottom="0cm" loext:contextual-spacing="false" fo:text-align="start" style:justify-single-word="false" fo:text-indent="0cm" style:auto-text-indent="false"/>
    </style:style>
    <style:style style:name="P148" style:family="paragraph" style:parent-style-name="Table_20_Paragraph">
      <style:paragraph-properties fo:margin-left="0.933cm" fo:margin-right="0cm" fo:margin-top="0.074cm" fo:margin-bottom="0cm" loext:contextual-spacing="false" fo:text-align="start" style:justify-single-word="false" fo:text-indent="0cm" style:auto-text-indent="false"/>
    </style:style>
    <style:style style:name="P149" style:family="paragraph" style:parent-style-name="Table_20_Paragraph">
      <style:paragraph-properties fo:margin-left="0cm" fo:margin-right="0.896cm" fo:margin-top="0.074cm" fo:margin-bottom="0cm" loext:contextual-spacing="false" fo:text-align="end" style:justify-single-word="false" fo:text-indent="0cm" style:auto-text-indent="false"/>
    </style:style>
    <style:style style:name="P150" style:family="paragraph" style:parent-style-name="Table_20_Paragraph">
      <style:paragraph-properties fo:margin-left="0.9cm" fo:margin-right="0cm" fo:margin-top="0.074cm" fo:margin-bottom="0cm" loext:contextual-spacing="false" fo:text-align="start" style:justify-single-word="false" fo:text-indent="0cm" style:auto-text-indent="false"/>
    </style:style>
    <style:style style:name="P151" style:family="paragraph" style:parent-style-name="Table_20_Paragraph">
      <style:paragraph-properties fo:margin-left="0.951cm" fo:margin-right="0cm" fo:margin-top="0.074cm" fo:margin-bottom="0cm" loext:contextual-spacing="false" fo:text-align="start" style:justify-single-word="false" fo:text-indent="0cm" style:auto-text-indent="false"/>
    </style:style>
    <style:style style:name="P152" style:family="paragraph" style:parent-style-name="Table_20_Paragraph">
      <style:paragraph-properties fo:margin-left="0.951cm" fo:margin-right="0cm" fo:text-align="start" style:justify-single-word="false" fo:text-indent="0cm" style:auto-text-indent="false"/>
    </style:style>
    <style:style style:name="P153" style:family="paragraph" style:parent-style-name="Table_20_Paragraph">
      <style:paragraph-properties fo:margin-left="0cm" fo:margin-right="0.787cm" fo:margin-top="0.074cm" fo:margin-bottom="0cm" loext:contextual-spacing="false" fo:text-align="end" style:justify-single-word="false" fo:text-indent="0cm" style:auto-text-indent="false"/>
    </style:style>
    <style:style style:name="P154" style:family="paragraph" style:parent-style-name="Table_20_Paragraph">
      <style:paragraph-properties fo:margin-left="0cm" fo:margin-right="0.787cm" fo:text-align="end" style:justify-single-word="false" fo:text-indent="0cm" style:auto-text-indent="false"/>
    </style:style>
    <style:style style:name="P155" style:family="paragraph" style:parent-style-name="Table_20_Paragraph">
      <style:paragraph-properties fo:margin-left="0.734cm" fo:margin-right="0.734cm" fo:margin-top="0.074cm" fo:margin-bottom="0cm" loext:contextual-spacing="false" fo:text-indent="0cm" style:auto-text-indent="false"/>
    </style:style>
    <style:style style:name="P156" style:family="paragraph" style:parent-style-name="Table_20_Paragraph">
      <style:paragraph-properties fo:margin-left="0.734cm" fo:margin-right="0.734cm" fo:text-indent="0cm" style:auto-text-indent="false"/>
    </style:style>
    <style:style style:name="P157" style:family="paragraph" style:parent-style-name="Table_20_Paragraph">
      <style:paragraph-properties fo:margin-left="0.788cm" fo:margin-right="0cm" fo:margin-top="0.074cm" fo:margin-bottom="0cm" loext:contextual-spacing="false" fo:text-align="start" style:justify-single-word="false" fo:text-indent="0cm" style:auto-text-indent="false"/>
    </style:style>
    <style:style style:name="P158" style:family="paragraph" style:parent-style-name="Table_20_Paragraph">
      <style:paragraph-properties fo:margin-left="0.788cm" fo:margin-right="0cm" fo:text-align="start" style:justify-single-word="false" fo:text-indent="0cm" style:auto-text-indent="false"/>
    </style:style>
    <style:style style:name="P159" style:family="paragraph" style:parent-style-name="Text_20_body">
      <style:text-properties style:font-name="Calibri"/>
    </style:style>
    <style:style style:name="P160" style:family="paragraph" style:parent-style-name="Text_20_body">
      <style:text-properties style:font-name="Calibri" fo:font-size="9pt" style:font-size-asian="9pt"/>
    </style:style>
    <style:style style:name="P161" style:family="paragraph" style:parent-style-name="Text_20_body">
      <style:text-properties style:font-name="Calibri" fo:font-size="11.5pt" style:font-size-asian="11.5pt"/>
    </style:style>
    <style:style style:name="P162" style:family="paragraph" style:parent-style-name="Text_20_body">
      <style:paragraph-properties fo:line-height="5%"/>
    </style:style>
    <style:style style:name="P163" style:family="paragraph" style:parent-style-name="Text_20_body">
      <style:text-properties fo:font-size="16pt" style:font-size-asian="16pt"/>
    </style:style>
    <style:style style:name="P164" style:family="paragraph" style:parent-style-name="Text_20_body">
      <style:paragraph-properties fo:margin-top="0.002cm" fo:margin-bottom="0cm" loext:contextual-spacing="false"/>
      <style:text-properties style:font-name="Calibri" fo:font-size="9pt" style:font-size-asian="9pt"/>
    </style:style>
    <style:style style:name="P165" style:family="paragraph" style:parent-style-name="Text_20_body">
      <style:paragraph-properties fo:margin-top="0.002cm" fo:margin-bottom="0cm" loext:contextual-spacing="false"/>
      <style:text-properties style:font-name="Calibri" fo:font-size="7pt" style:font-size-asian="7pt"/>
    </style:style>
    <style:style style:name="P166" style:family="paragraph" style:parent-style-name="Text_20_body">
      <style:paragraph-properties fo:margin-top="0.002cm" fo:margin-bottom="0cm" loext:contextual-spacing="false"/>
      <style:text-properties style:font-name="Calibri" fo:font-size="11pt" style:font-size-asian="11pt"/>
    </style:style>
    <style:style style:name="P167" style:family="paragraph" style:parent-style-name="Text_20_body">
      <style:paragraph-properties fo:margin-top="0.005cm" fo:margin-bottom="0cm" loext:contextual-spacing="false"/>
      <style:text-properties style:font-name="Calibri" fo:font-size="8.5pt" style:font-size-asian="8.5pt"/>
    </style:style>
    <style:style style:name="P168" style:family="paragraph" style:parent-style-name="Text_20_body">
      <style:paragraph-properties fo:margin-top="0.004cm" fo:margin-bottom="0cm" loext:contextual-spacing="false"/>
      <style:text-properties style:font-name="Calibri" fo:font-size="13pt" style:font-size-asian="13pt"/>
    </style:style>
    <style:style style:name="P169" style:family="paragraph" style:parent-style-name="Text_20_body">
      <style:paragraph-properties fo:margin-top="0.004cm" fo:margin-bottom="0cm" loext:contextual-spacing="false"/>
      <style:text-properties style:font-name="Calibri" fo:font-size="5.5pt" style:font-size-asian="5.5pt"/>
    </style:style>
    <style:style style:name="P170" style:family="paragraph" style:parent-style-name="Text_20_body">
      <style:paragraph-properties fo:margin-top="0.004cm" fo:margin-bottom="0cm" loext:contextual-spacing="false"/>
      <style:text-properties style:font-name="Calibri" fo:font-size="7pt" style:font-size-asian="7pt"/>
    </style:style>
    <style:style style:name="P171" style:family="paragraph" style:parent-style-name="Text_20_body">
      <style:paragraph-properties fo:margin-top="0.009cm" fo:margin-bottom="0cm" loext:contextual-spacing="false"/>
      <style:text-properties style:font-name="Calibri" fo:font-size="9.5pt" style:font-size-asian="9.5pt"/>
    </style:style>
    <style:style style:name="P172" style:family="paragraph" style:parent-style-name="Text_20_body">
      <style:paragraph-properties fo:margin-top="0.011cm" fo:margin-bottom="0cm" loext:contextual-spacing="false"/>
      <style:text-properties style:font-name="Calibri" fo:font-size="9.5pt" style:font-size-asian="9.5pt"/>
    </style:style>
    <style:style style:name="P173" style:family="paragraph" style:parent-style-name="Text_20_body">
      <style:paragraph-properties fo:margin-top="0.011cm" fo:margin-bottom="0cm" loext:contextual-spacing="false"/>
      <style:text-properties style:font-name="Calibri" fo:font-size="11.5pt" style:font-size-asian="11.5pt"/>
    </style:style>
    <style:style style:name="P174" style:family="paragraph" style:parent-style-name="Text_20_body">
      <style:paragraph-properties fo:margin-top="0.011cm" fo:margin-bottom="0cm" loext:contextual-spacing="false"/>
      <style:text-properties style:font-name="Arial" fo:font-size="11.5pt" style:font-size-asian="11.5pt"/>
    </style:style>
    <style:style style:name="P175" style:family="paragraph" style:parent-style-name="Text_20_body" style:master-page-name="Converted1">
      <style:paragraph-properties style:page-number="52"/>
      <style:text-properties style:font-name="Arial"/>
    </style:style>
    <style:style style:name="P176" style:family="paragraph" style:parent-style-name="Text_20_body">
      <style:paragraph-properties fo:margin-left="0.212cm" fo:margin-right="0cm" fo:margin-top="0.187cm" fo:margin-bottom="0cm" loext:contextual-spacing="false" fo:line-height="110%" fo:text-align="justify" style:justify-single-word="false" fo:text-indent="0.3cm" style:auto-text-indent="false"/>
    </style:style>
    <style:style style:name="P177" style:family="paragraph" style:parent-style-name="Text_20_body">
      <style:paragraph-properties fo:margin-left="0.212cm" fo:margin-right="0cm" fo:line-height="110%" fo:text-align="justify" style:justify-single-word="false" fo:text-indent="0.3cm" style:auto-text-indent="false"/>
    </style:style>
    <style:style style:name="P178" style:family="paragraph" style:parent-style-name="Text_20_body">
      <style:paragraph-properties fo:margin-left="0.212cm" fo:margin-right="0cm" fo:margin-top="0.335cm" fo:margin-bottom="0cm" loext:contextual-spacing="false" fo:line-height="110%" fo:text-align="justify" style:justify-single-word="false" fo:text-indent="0.3cm" style:auto-text-indent="false"/>
    </style:style>
    <style:style style:name="P179" style:family="paragraph" style:parent-style-name="Text_20_body">
      <style:paragraph-properties fo:margin-top="0.019cm" fo:margin-bottom="0cm" loext:contextual-spacing="false"/>
      <style:text-properties fo:font-size="18pt" style:font-size-asian="18pt"/>
    </style:style>
    <style:style style:name="P180" style:family="paragraph" style:parent-style-name="Text_20_body">
      <style:paragraph-properties fo:margin-top="0.019cm" fo:margin-bottom="0cm" loext:contextual-spacing="false"/>
      <style:text-properties fo:font-size="16.5pt" style:font-size-asian="16.5pt"/>
    </style:style>
    <style:style style:name="P181" style:family="paragraph" style:parent-style-name="Text_20_body">
      <style:paragraph-properties fo:margin-left="0.212cm" fo:margin-right="0.219cm" fo:margin-top="0.178cm" fo:margin-bottom="0cm" loext:contextual-spacing="false" fo:line-height="110%" fo:text-align="justify" style:justify-single-word="false" fo:text-indent="0cm" style:auto-text-indent="false" fo:break-before="column"/>
    </style:style>
    <style:style style:name="P182" style:family="paragraph" style:parent-style-name="Text_20_body">
      <style:paragraph-properties fo:margin-left="0.212cm" fo:margin-right="0.219cm" fo:line-height="110%" fo:text-align="justify" style:justify-single-word="false" fo:text-indent="0.3cm" style:auto-text-indent="false"/>
    </style:style>
    <style:style style:name="P183" style:family="paragraph" style:parent-style-name="Text_20_body">
      <style:paragraph-properties fo:margin-left="0.212cm" fo:margin-right="0.219cm" fo:margin-top="0.335cm" fo:margin-bottom="0cm" loext:contextual-spacing="false" fo:line-height="110%" fo:text-align="justify" style:justify-single-word="false" fo:text-indent="0.3cm" style:auto-text-indent="false"/>
    </style:style>
    <style:style style:name="P184" style:family="paragraph" style:parent-style-name="Text_20_body">
      <style:paragraph-properties fo:margin-top="0.014cm" fo:margin-bottom="0.002cm" loext:contextual-spacing="false"/>
      <style:text-properties style:font-name="Calibri" fo:font-size="5pt" style:font-size-asian="5pt"/>
    </style:style>
    <style:style style:name="P185" style:family="paragraph" style:parent-style-name="Text_20_body">
      <style:paragraph-properties fo:margin-top="0.018cm" fo:margin-bottom="0cm" loext:contextual-spacing="false"/>
      <style:text-properties style:font-name="Calibri"/>
    </style:style>
    <style:style style:name="P186" style:family="paragraph" style:parent-style-name="Text_20_body">
      <style:paragraph-properties fo:margin-top="0.018cm" fo:margin-bottom="0cm" loext:contextual-spacing="false"/>
      <style:text-properties fo:font-size="18pt" style:font-size-asian="18pt"/>
    </style:style>
    <style:style style:name="P187" style:family="paragraph" style:parent-style-name="Text_20_body">
      <style:paragraph-properties fo:margin-top="0.018cm" fo:margin-bottom="0cm" loext:contextual-spacing="false"/>
      <style:text-properties fo:font-size="21pt" style:font-size-asian="21pt"/>
    </style:style>
    <style:style style:name="P188" style:family="paragraph" style:parent-style-name="Text_20_body" style:master-page-name="Converted2">
      <style:paragraph-properties style:page-number="auto"/>
      <style:text-properties style:font-name="Calibri"/>
    </style:style>
    <style:style style:name="P189" style:family="paragraph" style:parent-style-name="Text_20_body">
      <style:paragraph-properties fo:margin-left="0.224cm" fo:margin-right="0.004cm" fo:margin-top="0.187cm" fo:margin-bottom="0cm" loext:contextual-spacing="false" fo:line-height="110%" fo:text-align="justify" style:justify-single-word="false" fo:text-indent="0cm" style:auto-text-indent="false"/>
    </style:style>
    <style:style style:name="P190" style:family="paragraph" style:parent-style-name="Text_20_body">
      <style:paragraph-properties fo:margin-left="0.224cm" fo:margin-right="0.005cm" fo:line-height="110%" fo:text-align="justify" style:justify-single-word="false" fo:text-indent="0.3cm" style:auto-text-indent="false"/>
    </style:style>
    <style:style style:name="P191" style:family="paragraph" style:parent-style-name="Text_20_body">
      <style:paragraph-properties fo:margin-left="0.224cm" fo:margin-right="0.004cm" fo:margin-top="0.335cm" fo:margin-bottom="0cm" loext:contextual-spacing="false" fo:line-height="110%" fo:text-align="justify" style:justify-single-word="false" fo:text-indent="0.3cm" style:auto-text-indent="false"/>
    </style:style>
    <style:style style:name="P192" style:family="paragraph" style:parent-style-name="Text_20_body">
      <style:paragraph-properties fo:margin-left="0.224cm" fo:margin-right="0.004cm" fo:line-height="110%" fo:text-align="justify" style:justify-single-word="false" fo:text-indent="0.3cm" style:auto-text-indent="false"/>
    </style:style>
    <style:style style:name="P193" style:family="paragraph" style:parent-style-name="Text_20_body">
      <style:paragraph-properties fo:margin-top="0.002cm" fo:margin-bottom="0.002cm" loext:contextual-spacing="false"/>
      <style:text-properties style:font-name="Calibri" fo:font-size="5.5pt" style:font-size-asian="5.5pt"/>
    </style:style>
    <style:style style:name="P194" style:family="paragraph" style:parent-style-name="Text_20_body">
      <style:paragraph-properties fo:margin-left="0.224cm" fo:margin-right="0.208cm" fo:margin-top="0.187cm" fo:margin-bottom="0cm" loext:contextual-spacing="false" fo:line-height="110%" fo:text-align="justify" style:justify-single-word="false" fo:text-indent="0cm" style:auto-text-indent="false" fo:break-before="column"/>
    </style:style>
    <style:style style:name="P195" style:family="paragraph" style:parent-style-name="Text_20_body">
      <style:paragraph-properties fo:margin-left="0.224cm" fo:margin-right="0.206cm" fo:line-height="110%" fo:text-align="justify" style:justify-single-word="false" fo:text-indent="0.3cm" style:auto-text-indent="false"/>
    </style:style>
    <style:style style:name="P196" style:family="paragraph" style:parent-style-name="Text_20_body">
      <style:paragraph-properties fo:margin-left="0.224cm" fo:margin-right="0.206cm" fo:line-height="108%" fo:text-align="justify" style:justify-single-word="false" fo:text-indent="0.3cm" style:auto-text-indent="false"/>
    </style:style>
    <style:style style:name="P197" style:family="paragraph" style:parent-style-name="Text_20_body">
      <style:paragraph-properties fo:margin-left="0.224cm" fo:margin-right="0.206cm" fo:margin-top="0.004cm" fo:margin-bottom="0cm" loext:contextual-spacing="false" fo:line-height="110%" fo:text-align="justify" style:justify-single-word="false" fo:text-indent="0.3cm" style:auto-text-indent="false"/>
    </style:style>
    <style:style style:name="P198" style:family="paragraph" style:parent-style-name="Text_20_body">
      <style:paragraph-properties fo:margin-left="0.224cm" fo:margin-right="0.208cm" fo:line-height="110%" fo:text-align="justify" style:justify-single-word="false" fo:text-indent="0.3cm" style:auto-text-indent="false"/>
    </style:style>
    <style:style style:name="P199" style:family="paragraph" style:parent-style-name="Text_20_body">
      <style:paragraph-properties fo:margin-top="0.016cm" fo:margin-bottom="0cm" loext:contextual-spacing="false"/>
      <style:text-properties style:font-name="Calibri" fo:font-size="5pt" style:font-size-asian="5pt"/>
    </style:style>
    <style:style style:name="P200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201" style:family="paragraph" style:parent-style-name="Text_20_body">
      <style:paragraph-properties fo:margin-top="0.014cm" fo:margin-bottom="0cm" loext:contextual-spacing="false"/>
      <style:text-properties style:font-name="Calibri" fo:font-size="5pt" style:font-size-asian="5pt"/>
    </style:style>
    <style:style style:name="P202" style:family="paragraph" style:parent-style-name="Text_20_body" style:master-page-name="Converted3">
      <style:paragraph-properties style:page-number="auto"/>
      <style:text-properties style:font-name="Calibri"/>
    </style:style>
    <style:style style:name="P203" style:family="paragraph" style:parent-style-name="Text_20_body">
      <style:paragraph-properties fo:margin-left="0.212cm" fo:margin-right="0cm" fo:margin-top="0.332cm" fo:margin-bottom="0cm" loext:contextual-spacing="false" fo:line-height="110%" fo:text-align="justify" style:justify-single-word="false" fo:text-indent="0cm" style:auto-text-indent="false"/>
    </style:style>
    <style:style style:name="P204" style:family="paragraph" style:parent-style-name="Text_20_body" style:master-page-name="Converted4">
      <style:paragraph-properties style:page-number="auto"/>
    </style:style>
    <style:style style:name="P205" style:family="paragraph" style:parent-style-name="Text_20_body">
      <style:paragraph-properties fo:margin-left="0.224cm" fo:margin-right="0cm" fo:margin-top="0.189cm" fo:margin-bottom="0cm" loext:contextual-spacing="false" fo:line-height="110%" fo:text-align="justify" style:justify-single-word="false" fo:text-indent="0cm" style:auto-text-indent="false"/>
    </style:style>
    <style:style style:name="P206" style:family="paragraph" style:parent-style-name="Text_20_body">
      <style:paragraph-properties fo:margin-left="0.224cm" fo:margin-right="0cm" fo:margin-top="0.189cm" fo:margin-bottom="0cm" loext:contextual-spacing="false" fo:line-height="110%" fo:text-indent="0cm" style:auto-text-indent="false" fo:break-before="column"/>
    </style:style>
    <style:style style:name="P207" style:family="paragraph" style:parent-style-name="Text_20_body">
      <style:paragraph-properties fo:margin-left="0.224cm" fo:margin-right="0cm" fo:line-height="110%" fo:text-align="justify" style:justify-single-word="false" fo:text-indent="0.3cm" style:auto-text-indent="false"/>
    </style:style>
    <style:style style:name="P208" style:family="paragraph" style:parent-style-name="Text_20_body">
      <style:paragraph-properties fo:margin-top="0.012cm" fo:margin-bottom="0cm" loext:contextual-spacing="false"/>
      <style:text-properties fo:font-size="11.5pt" style:font-size-asian="11.5pt"/>
    </style:style>
    <style:style style:name="P209" style:family="paragraph" style:parent-style-name="Text_20_body" style:master-page-name="Converted5">
      <style:paragraph-properties style:page-number="auto"/>
    </style:style>
    <style:style style:name="P210" style:family="paragraph">
      <loext:graphic-properties draw:fill="solid" draw:fill-color="#ffffff"/>
      <style:paragraph-properties fo:text-align="center"/>
    </style:style>
    <style:style style:name="P211" style:family="paragraph">
      <loext:graphic-properties draw:fill="solid" draw:fill-color="#74b6dc"/>
      <style:paragraph-properties fo:text-align="center"/>
    </style:style>
    <style:style style:name="P212" style:family="paragraph">
      <loext:graphic-properties draw:fill="solid" draw:fill-color="#e6ecf8"/>
      <style:paragraph-properties fo:text-align="center"/>
    </style:style>
    <style:style style:name="P213" style:family="paragraph">
      <style:paragraph-properties fo:text-align="start"/>
    </style:style>
    <style:style style:name="P214" style:family="paragraph">
      <loext:graphic-properties draw:fill="none"/>
      <style:paragraph-properties fo:text-align="start"/>
    </style:style>
    <style:style style:name="P215" style:family="paragraph">
      <loext:graphic-properties draw:fill="none"/>
      <style:paragraph-properties fo:text-align="center"/>
    </style:style>
    <style:style style:name="T1" style:family="text">
      <style:text-properties fo:color="#74b6dc" style:font-name="Gill Sans MT" fo:font-size="10.5pt" fo:font-weight="bold" style:font-size-asian="10.5pt" style:font-weight-asian="bold" style:text-scale="70%"/>
    </style:style>
    <style:style style:name="T2" style:family="text">
      <style:text-properties style:font-name="Gill Sans MT" fo:font-size="10.5pt" fo:font-weight="bold" style:font-size-asian="10.5pt" style:font-weight-asian="bold"/>
    </style:style>
    <style:style style:name="T3" style:family="text">
      <style:text-properties style:font-name="Gill Sans MT" fo:font-size="20pt" fo:font-weight="bold" style:font-size-asian="20pt" style:font-weight-asian="bold"/>
    </style:style>
    <style:style style:name="T4" style:family="text">
      <style:text-properties fo:color="#365fa2" style:text-scale="70%"/>
    </style:style>
    <style:style style:name="T5" style:family="text">
      <style:text-properties fo:color="#365fa2" style:font-name="Gill Sans MT" fo:font-size="20pt" fo:font-weight="bold" style:font-size-asian="20pt" style:font-weight-asian="bold" style:text-scale="70%"/>
    </style:style>
    <style:style style:name="T6" style:family="text">
      <style:text-properties fo:color="#365fa2" style:font-name="Gill Sans MT" fo:font-size="11pt" fo:font-weight="bold" style:font-size-asian="11pt" style:font-weight-asian="bold" style:text-scale="65%"/>
    </style:style>
    <style:style style:name="T7" style:family="text">
      <style:text-properties fo:color="#365fa2" style:font-name="Gill Sans MT" fo:font-size="11pt" fo:font-weight="bold" style:font-size-asian="11pt" style:font-weight-asian="bold" style:text-scale="70%"/>
    </style:style>
    <style:style style:name="T8" style:family="text">
      <style:text-properties fo:color="#365fa2" style:font-name="Gill Sans MT" fo:font-size="11pt" fo:letter-spacing="-0.009cm" fo:font-weight="bold" style:font-size-asian="11pt" style:font-weight-asian="bold" style:text-scale="65%"/>
    </style:style>
    <style:style style:name="T9" style:family="text">
      <style:text-properties fo:color="#365fa2" style:font-name="Gill Sans MT" fo:font-size="11pt" fo:letter-spacing="-0.041cm" fo:font-weight="bold" style:font-size-asian="11pt" style:font-weight-asian="bold" style:text-scale="65%"/>
    </style:style>
    <style:style style:name="T10" style:family="text">
      <style:text-properties fo:color="#365fa2" style:font-name="Gill Sans MT" fo:font-size="11pt" fo:letter-spacing="-0.023cm" fo:font-weight="bold" style:font-size-asian="11pt" style:font-weight-asian="bold" style:text-scale="70%"/>
    </style:style>
    <style:style style:name="T11" style:family="text">
      <style:text-properties fo:color="#365fa2" style:font-name="Gill Sans MT" fo:font-size="11pt" fo:letter-spacing="-0.034cm" fo:font-weight="bold" style:font-size-asian="11pt" style:font-weight-asian="bold" style:text-scale="70%"/>
    </style:style>
    <style:style style:name="T12" style:family="text">
      <style:text-properties fo:color="#365fa2" style:font-name="Gill Sans MT" fo:font-size="11pt" fo:letter-spacing="-0.007cm" fo:font-weight="bold" style:font-size-asian="11pt" style:font-weight-asian="bold" style:text-scale="65%"/>
    </style:style>
    <style:style style:name="T13" style:family="text">
      <style:text-properties fo:color="#365fa2" style:text-scale="80%"/>
    </style:style>
    <style:style style:name="T14" style:family="text">
      <style:text-properties fo:color="#365fa2" style:font-name="Calibri" fo:font-size="16pt" fo:font-weight="bold" style:font-size-asian="16pt" style:font-weight-asian="bold" style:text-scale="105%"/>
    </style:style>
    <style:style style:name="T15" style:family="text">
      <style:text-properties fo:color="#365fa2" style:font-name="Calibri" style:text-scale="105%"/>
    </style:style>
    <style:style style:name="T16" style:family="text">
      <style:text-properties fo:color="#365fa2" style:text-scale="105%"/>
    </style:style>
    <style:style style:name="T17" style:family="text">
      <style:text-properties fo:color="#231f20" style:font-name="Calibri" fo:font-size="12pt" style:font-size-asian="12pt" style:text-scale="80%"/>
    </style:style>
    <style:style style:name="T18" style:family="text">
      <style:text-properties fo:color="#231f20" style:font-name="Calibri" fo:font-size="12pt" style:font-size-asian="12pt" style:text-scale="75%"/>
    </style:style>
    <style:style style:name="T19" style:family="text">
      <style:text-properties fo:color="#231f20" style:font-name="Calibri" fo:font-size="12pt" fo:letter-spacing="-0.048cm" style:font-size-asian="12pt" style:text-scale="80%"/>
    </style:style>
    <style:style style:name="T20" style:family="text">
      <style:text-properties fo:color="#231f20" style:font-name="Calibri" fo:font-size="12pt" fo:letter-spacing="-0.007cm" style:font-size-asian="12pt" style:text-scale="80%"/>
    </style:style>
    <style:style style:name="T21" style:family="text">
      <style:text-properties fo:color="#231f20" style:font-name="Calibri" fo:font-size="12pt" fo:letter-spacing="-0.007cm" style:font-size-asian="12pt" style:text-scale="75%"/>
    </style:style>
    <style:style style:name="T22" style:family="text">
      <style:text-properties fo:color="#231f20" style:font-name="Calibri" fo:font-size="12pt" fo:letter-spacing="-0.004cm" style:font-size-asian="12pt" style:text-scale="80%"/>
    </style:style>
    <style:style style:name="T23" style:family="text">
      <style:text-properties fo:color="#231f20" style:font-name="Calibri" fo:font-size="12pt" fo:letter-spacing="0.056cm" style:font-size-asian="12pt" style:text-scale="75%"/>
    </style:style>
    <style:style style:name="T24" style:family="text">
      <style:text-properties fo:color="#231f20" style:font-name="Calibri" fo:font-size="12pt" fo:letter-spacing="-0.005cm" style:font-size-asian="12pt" style:text-scale="75%"/>
    </style:style>
    <style:style style:name="T25" style:family="text">
      <style:text-properties fo:color="#231f20" style:font-name="Calibri" fo:font-size="9pt" style:font-size-asian="9pt" style:text-scale="75%"/>
    </style:style>
    <style:style style:name="T26" style:family="text">
      <style:text-properties fo:color="#231f20" style:font-name="Calibri" fo:font-size="9pt" style:font-size-asian="9pt" style:text-scale="80%"/>
    </style:style>
    <style:style style:name="T27" style:family="text">
      <style:text-properties fo:color="#231f20" style:font-name="Calibri" fo:font-size="9pt" fo:letter-spacing="-0.034cm" style:font-size-asian="9pt" style:text-scale="80%"/>
    </style:style>
    <style:style style:name="T28" style:family="text">
      <style:text-properties fo:color="#231f20" style:font-name="Calibri" fo:font-size="9pt" fo:letter-spacing="-0.023cm" style:font-size-asian="9pt" style:text-scale="80%"/>
    </style:style>
    <style:style style:name="T29" style:family="text">
      <style:text-properties fo:color="#231f20" style:font-name="Calibri" fo:font-size="9pt" fo:font-style="italic" style:font-size-asian="9pt" style:font-style-asian="italic" style:text-scale="75%"/>
    </style:style>
    <style:style style:name="T30" style:family="text">
      <style:text-properties fo:color="#231f20" style:font-name="Calibri" fo:font-size="8pt" style:font-size-asian="8pt" style:text-scale="75%"/>
    </style:style>
    <style:style style:name="T31" style:family="text">
      <style:text-properties fo:color="#231f20" style:font-name="Calibri" fo:font-size="8pt" style:font-size-asian="8pt" style:text-scale="85%"/>
    </style:style>
    <style:style style:name="T32" style:family="text">
      <style:text-properties fo:color="#231f20" style:font-name="Calibri" fo:font-size="8pt" style:font-size-asian="8pt"/>
    </style:style>
    <style:style style:name="T33" style:family="text">
      <style:text-properties fo:color="#231f20" style:font-name="Calibri" fo:font-size="8pt" style:font-size-asian="8pt" style:text-scale="95%"/>
    </style:style>
    <style:style style:name="T34" style:family="text">
      <style:text-properties fo:color="#231f20" style:font-name="Calibri" fo:font-size="8pt" fo:letter-spacing="-0.039cm" style:font-size-asian="8pt" style:text-scale="85%"/>
    </style:style>
    <style:style style:name="T35" style:family="text">
      <style:text-properties fo:color="#231f20" style:font-name="Calibri" fo:font-size="8pt" fo:letter-spacing="-0.012cm" style:font-size-asian="8pt" style:text-scale="75%"/>
    </style:style>
    <style:style style:name="T36" style:family="text">
      <style:text-properties fo:color="#231f20" style:font-name="Calibri" fo:font-size="8pt" fo:letter-spacing="-0.005cm" style:font-size-asian="8pt"/>
    </style:style>
    <style:style style:name="T37" style:family="text">
      <style:text-properties fo:color="#231f20" style:font-name="Calibri" fo:font-size="8pt" fo:letter-spacing="-0.023cm" style:font-size-asian="8pt"/>
    </style:style>
    <style:style style:name="T38" style:family="text">
      <style:text-properties fo:color="#231f20" style:font-name="Calibri" fo:font-size="8pt" fo:letter-spacing="-0.021cm" style:font-size-asian="8pt"/>
    </style:style>
    <style:style style:name="T39" style:family="text">
      <style:text-properties fo:color="#231f20" style:font-name="Calibri" fo:font-size="8pt" fo:letter-spacing="-0.019cm" style:font-size-asian="8pt"/>
    </style:style>
    <style:style style:name="T40" style:family="text">
      <style:text-properties fo:color="#231f20" style:font-name="Calibri" fo:font-size="8pt" fo:letter-spacing="-0.035cm" style:font-size-asian="8pt"/>
    </style:style>
    <style:style style:name="T41" style:family="text">
      <style:text-properties fo:color="#231f20" style:text-position="53% 100%" style:font-name="Calibri" fo:font-size="7.5pt" style:font-size-asian="7.5pt" style:text-scale="80%"/>
    </style:style>
    <style:style style:name="T42" style:family="text">
      <style:text-properties fo:color="#231f20" style:text-position="53% 100%" style:font-name="Calibri" fo:font-size="7.5pt" style:font-size-asian="7.5pt" style:text-scale="75%"/>
    </style:style>
    <style:style style:name="T43" style:family="text">
      <style:text-properties fo:color="#231f20" style:text-position="53% 100%" style:font-name="Calibri" fo:font-size="7.5pt" fo:letter-spacing="-0.03cm" style:font-size-asian="7.5pt" style:text-scale="80%"/>
    </style:style>
    <style:style style:name="T44" style:family="text">
      <style:text-properties fo:color="#231f20" style:text-position="53% 100%" style:font-name="Calibri" fo:font-size="7.5pt" fo:letter-spacing="-0.007cm" style:font-size-asian="7.5pt" style:text-scale="80%"/>
    </style:style>
    <style:style style:name="T45" style:family="text">
      <style:text-properties fo:color="#231f20" style:text-position="53% 100%" style:font-name="Calibri" fo:font-size="7.5pt" fo:letter-spacing="-0.007cm" style:font-size-asian="7.5pt" style:text-scale="75%"/>
    </style:style>
    <style:style style:name="T46" style:family="text">
      <style:text-properties fo:color="#231f20" style:text-position="53% 100%" style:font-name="Calibri" fo:font-size="7.5pt" fo:letter-spacing="-0.004cm" style:font-size-asian="7.5pt" style:text-scale="80%"/>
    </style:style>
    <style:style style:name="T47" style:family="text">
      <style:text-properties fo:color="#231f20" style:text-position="53% 100%" style:font-name="Calibri" fo:font-size="7.5pt" fo:letter-spacing="-0.005cm" style:font-size-asian="7.5pt" style:text-scale="75%"/>
    </style:style>
    <style:style style:name="T48" style:family="text">
      <style:text-properties fo:color="#231f20" style:text-position="55% 100%" style:font-name="Calibri" fo:font-size="5.5pt" style:font-size-asian="5.5pt" style:text-scale="75%"/>
    </style:style>
    <style:style style:name="T49" style:family="text">
      <style:text-properties fo:color="#231f20" style:font-name="Arial" fo:font-size="11pt" style:font-size-asian="11pt" style:text-scale="65%"/>
    </style:style>
    <style:style style:name="T50" style:family="text">
      <style:text-properties fo:color="#231f20" style:font-name="Arial" fo:font-size="11pt" style:font-size-asian="11pt" style:text-scale="70%"/>
    </style:style>
    <style:style style:name="T51" style:family="text">
      <style:text-properties fo:color="#231f20" style:font-name="Arial" fo:font-size="11pt" fo:letter-spacing="-0.009cm" style:font-size-asian="11pt" style:text-scale="65%"/>
    </style:style>
    <style:style style:name="T52" style:family="text">
      <style:text-properties fo:color="#231f20" style:font-name="Arial" fo:font-size="11pt" fo:letter-spacing="-0.009cm" style:font-size-asian="11pt" style:text-scale="70%"/>
    </style:style>
    <style:style style:name="T53" style:family="text">
      <style:text-properties fo:color="#231f20" style:font-name="Arial" fo:font-size="11pt" fo:letter-spacing="-0.034cm" style:font-size-asian="11pt" style:text-scale="65%"/>
    </style:style>
    <style:style style:name="T54" style:family="text">
      <style:text-properties fo:color="#231f20" style:font-name="Arial" fo:font-size="11pt" fo:letter-spacing="-0.025cm" style:font-size-asian="11pt" style:text-scale="65%"/>
    </style:style>
    <style:style style:name="T55" style:family="text">
      <style:text-properties fo:color="#231f20" style:font-name="Arial" fo:font-size="11pt" fo:letter-spacing="-0.042cm" style:font-size-asian="11pt" style:text-scale="65%"/>
    </style:style>
    <style:style style:name="T56" style:family="text">
      <style:text-properties fo:color="#231f20" style:font-name="Arial" fo:font-size="11pt" fo:letter-spacing="-0.023cm" style:font-size-asian="11pt" style:text-scale="70%"/>
    </style:style>
    <style:style style:name="T57" style:family="text">
      <style:text-properties fo:color="#231f20" style:font-name="Arial" fo:font-size="11pt" fo:letter-spacing="-0.021cm" style:font-size-asian="11pt" style:text-scale="65%"/>
    </style:style>
    <style:style style:name="T58" style:family="text">
      <style:text-properties fo:color="#231f20" style:font-name="Arial" fo:font-size="11pt" fo:letter-spacing="-0.051cm" style:font-size-asian="11pt" style:text-scale="65%"/>
    </style:style>
    <style:style style:name="T59" style:family="text">
      <style:text-properties fo:color="#231f20" style:font-name="Arial" fo:font-size="11pt" fo:letter-spacing="-0.016cm" style:font-size-asian="11pt" style:text-scale="65%"/>
    </style:style>
    <style:style style:name="T60" style:family="text">
      <style:text-properties fo:color="#231f20" style:font-name="Arial" fo:font-size="11pt" fo:letter-spacing="-0.007cm" style:font-size-asian="11pt" style:text-scale="65%"/>
    </style:style>
    <style:style style:name="T61" style:family="text">
      <style:text-properties fo:color="#231f20" style:font-name="Arial" fo:font-size="11pt" fo:letter-spacing="-0.012cm" style:font-size-asian="11pt" style:text-scale="65%"/>
    </style:style>
    <style:style style:name="T62" style:family="text">
      <style:text-properties fo:color="#231f20" style:font-name="Arial" fo:font-size="11pt" fo:letter-spacing="-0.035cm" style:font-size-asian="11pt" style:text-scale="65%"/>
    </style:style>
    <style:style style:name="T63" style:family="text">
      <style:text-properties fo:color="#231f20" style:font-name="Arial" fo:font-size="11pt" fo:letter-spacing="-0.048cm" style:font-size-asian="11pt" style:text-scale="65%"/>
    </style:style>
    <style:style style:name="T64" style:family="text">
      <style:text-properties fo:color="#231f20" style:font-name="Arial" fo:font-size="11pt" fo:letter-spacing="-0.019cm" style:font-size-asian="11pt" style:text-scale="65%"/>
    </style:style>
    <style:style style:name="T65" style:family="text">
      <style:text-properties fo:color="#231f20" style:font-name="Arial" fo:font-size="11pt" fo:letter-spacing="-0.005cm" style:font-size-asian="11pt" style:text-scale="65%"/>
    </style:style>
    <style:style style:name="T66" style:family="text">
      <style:text-properties fo:color="#231f20" style:text-position="50% 100%" style:font-name="Arial" fo:font-size="7pt" style:font-size-asian="7pt" style:text-scale="65%"/>
    </style:style>
    <style:style style:name="T67" style:family="text">
      <style:text-properties fo:color="#231f20" style:text-position="50% 100%" style:font-name="Arial" fo:font-size="7pt" fo:letter-spacing="-0.009cm" style:font-size-asian="7pt" style:text-scale="65%"/>
    </style:style>
    <style:style style:name="T68" style:family="text">
      <style:text-properties fo:color="#231f20" style:text-position="50% 100%" fo:font-size="5pt" style:font-size-asian="5pt"/>
    </style:style>
    <style:style style:name="T69" style:family="text">
      <style:text-properties fo:color="#231f20" style:text-position="50% 100%" fo:font-size="5pt" style:font-size-asian="5pt" style:text-scale="95%"/>
    </style:style>
    <style:style style:name="T70" style:family="text">
      <style:text-properties fo:color="#231f20" fo:letter-spacing="-0.011cm" style:text-scale="95%"/>
    </style:style>
    <style:style style:name="T71" style:family="text">
      <style:text-properties fo:color="#231f20" fo:letter-spacing="-0.011cm"/>
    </style:style>
    <style:style style:name="T72" style:family="text">
      <style:text-properties fo:color="#231f20" fo:letter-spacing="-0.016cm" style:text-scale="95%"/>
    </style:style>
    <style:style style:name="T73" style:family="text">
      <style:text-properties fo:color="#231f20" fo:letter-spacing="-0.016cm"/>
    </style:style>
    <style:style style:name="T74" style:family="text">
      <style:text-properties fo:color="#231f20" style:text-scale="95%"/>
    </style:style>
    <style:style style:name="T75" style:family="text">
      <style:text-properties fo:color="#231f20" fo:letter-spacing="-0.005cm" style:text-scale="95%"/>
    </style:style>
    <style:style style:name="T76" style:family="text">
      <style:text-properties fo:color="#231f20" fo:letter-spacing="-0.005cm"/>
    </style:style>
    <style:style style:name="T77" style:family="text">
      <style:text-properties fo:color="#231f20"/>
    </style:style>
    <style:style style:name="T78" style:family="text">
      <style:text-properties fo:color="#231f20" fo:letter-spacing="-0.035cm"/>
    </style:style>
    <style:style style:name="T79" style:family="text">
      <style:text-properties fo:color="#231f20" fo:letter-spacing="-0.035cm" style:text-scale="95%"/>
    </style:style>
    <style:style style:name="T80" style:family="text">
      <style:text-properties fo:color="#231f20" fo:letter-spacing="-0.055cm"/>
    </style:style>
    <style:style style:name="T81" style:family="text">
      <style:text-properties fo:color="#231f20" fo:letter-spacing="-0.055cm" style:text-scale="95%"/>
    </style:style>
    <style:style style:name="T82" style:family="text">
      <style:text-properties fo:color="#231f20" fo:letter-spacing="-0.037cm"/>
    </style:style>
    <style:style style:name="T83" style:family="text">
      <style:text-properties fo:color="#231f20" fo:letter-spacing="-0.037cm" style:text-scale="95%"/>
    </style:style>
    <style:style style:name="T84" style:family="text">
      <style:text-properties fo:color="#231f20" fo:letter-spacing="-0.007cm"/>
    </style:style>
    <style:style style:name="T85" style:family="text">
      <style:text-properties fo:color="#231f20" fo:letter-spacing="-0.007cm" style:text-scale="95%"/>
    </style:style>
    <style:style style:name="T86" style:family="text">
      <style:text-properties fo:color="#231f20" fo:letter-spacing="-0.042cm"/>
    </style:style>
    <style:style style:name="T87" style:family="text">
      <style:text-properties fo:color="#231f20" fo:letter-spacing="-0.042cm" style:text-scale="95%"/>
    </style:style>
    <style:style style:name="T88" style:family="text">
      <style:text-properties fo:color="#231f20" style:text-position="54% 100%" fo:font-size="6.5pt" style:font-size-asian="6.5pt"/>
    </style:style>
    <style:style style:name="T89" style:family="text">
      <style:text-properties fo:color="#231f20" style:text-position="54% 100%" fo:font-size="6.5pt" style:font-size-asian="6.5pt" style:text-scale="95%"/>
    </style:style>
    <style:style style:name="T90" style:family="text">
      <style:text-properties fo:color="#231f20" style:text-position="54% 100%" fo:font-size="6.5pt" fo:letter-spacing="-0.028cm" style:font-size-asian="6.5pt"/>
    </style:style>
    <style:style style:name="T91" style:family="text">
      <style:text-properties fo:color="#231f20" style:text-position="54% 100%" fo:font-size="6.5pt" fo:letter-spacing="-0.032cm" style:font-size-asian="6.5pt"/>
    </style:style>
    <style:style style:name="T92" style:family="text">
      <style:text-properties fo:color="#231f20" style:text-position="54% 100%" fo:font-size="6.5pt" fo:letter-spacing="-0.005cm" style:font-size-asian="6.5pt"/>
    </style:style>
    <style:style style:name="T93" style:family="text">
      <style:text-properties fo:color="#231f20" style:text-position="54% 100%" fo:font-size="6.5pt" fo:letter-spacing="-0.005cm" style:font-size-asian="6.5pt" style:text-scale="95%"/>
    </style:style>
    <style:style style:name="T94" style:family="text">
      <style:text-properties fo:color="#231f20" style:text-position="54% 100%" fo:font-size="6.5pt" fo:letter-spacing="-0.03cm" style:font-size-asian="6.5pt"/>
    </style:style>
    <style:style style:name="T95" style:family="text">
      <style:text-properties fo:color="#231f20" style:text-position="54% 100%" fo:font-size="6.5pt" fo:letter-spacing="-0.03cm" style:font-size-asian="6.5pt" style:text-scale="95%"/>
    </style:style>
    <style:style style:name="T96" style:family="text">
      <style:text-properties fo:color="#231f20" style:text-position="54% 100%" fo:font-size="6.5pt" fo:letter-spacing="-0.037cm" style:font-size-asian="6.5pt"/>
    </style:style>
    <style:style style:name="T97" style:family="text">
      <style:text-properties fo:color="#231f20" style:text-position="54% 100%" fo:font-size="6.5pt" fo:letter-spacing="-0.019cm" style:font-size-asian="6.5pt" style:text-scale="95%"/>
    </style:style>
    <style:style style:name="T98" style:family="text">
      <style:text-properties fo:color="#231f20" style:text-position="54% 100%" fo:font-size="6.5pt" fo:letter-spacing="-0.016cm" style:font-size-asian="6.5pt" style:text-scale="95%"/>
    </style:style>
    <style:style style:name="T99" style:family="text">
      <style:text-properties fo:color="#231f20" style:text-position="54% 100%" fo:font-size="6.5pt" fo:letter-spacing="-0.023cm" style:font-size-asian="6.5pt"/>
    </style:style>
    <style:style style:name="T100" style:family="text">
      <style:text-properties fo:color="#231f20" fo:letter-spacing="-0.041cm"/>
    </style:style>
    <style:style style:name="T101" style:family="text">
      <style:text-properties fo:color="#231f20" fo:letter-spacing="-0.041cm" style:text-scale="95%"/>
    </style:style>
    <style:style style:name="T102" style:family="text">
      <style:text-properties fo:color="#231f20" fo:letter-spacing="-0.012cm" style:text-scale="95%"/>
    </style:style>
    <style:style style:name="T103" style:family="text">
      <style:text-properties fo:color="#231f20" fo:letter-spacing="-0.012cm"/>
    </style:style>
    <style:style style:name="T104" style:family="text">
      <style:text-properties fo:color="#231f20" fo:letter-spacing="-0.048cm"/>
    </style:style>
    <style:style style:name="T105" style:family="text">
      <style:text-properties fo:color="#231f20" fo:letter-spacing="-0.048cm" style:text-scale="95%"/>
    </style:style>
    <style:style style:name="T106" style:family="text">
      <style:text-properties fo:color="#231f20" fo:letter-spacing="-0.049cm"/>
    </style:style>
    <style:style style:name="T107" style:family="text">
      <style:text-properties fo:color="#231f20" fo:letter-spacing="-0.049cm" style:text-scale="95%"/>
    </style:style>
    <style:style style:name="T108" style:family="text">
      <style:text-properties fo:color="#231f20" fo:letter-spacing="-0.058cm"/>
    </style:style>
    <style:style style:name="T109" style:family="text">
      <style:text-properties fo:color="#231f20" fo:letter-spacing="-0.034cm"/>
    </style:style>
    <style:style style:name="T110" style:family="text">
      <style:text-properties fo:color="#231f20" fo:letter-spacing="-0.034cm" style:text-scale="95%"/>
    </style:style>
    <style:style style:name="T111" style:family="text">
      <style:text-properties fo:color="#231f20" fo:letter-spacing="-0.03cm"/>
    </style:style>
    <style:style style:name="T112" style:family="text">
      <style:text-properties fo:color="#231f20" fo:letter-spacing="-0.03cm" style:text-scale="95%"/>
    </style:style>
    <style:style style:name="T113" style:family="text">
      <style:text-properties fo:color="#231f20" fo:letter-spacing="-0.028cm" style:text-scale="95%"/>
    </style:style>
    <style:style style:name="T114" style:family="text">
      <style:text-properties fo:color="#231f20" fo:letter-spacing="-0.028cm"/>
    </style:style>
    <style:style style:name="T115" style:family="text">
      <style:text-properties fo:color="#231f20" fo:letter-spacing="-0.026cm"/>
    </style:style>
    <style:style style:name="T116" style:family="text">
      <style:text-properties fo:color="#231f20" fo:letter-spacing="-0.026cm" style:text-scale="95%"/>
    </style:style>
    <style:style style:name="T117" style:family="text">
      <style:text-properties fo:color="#231f20" fo:letter-spacing="-0.053cm"/>
    </style:style>
    <style:style style:name="T118" style:family="text">
      <style:text-properties fo:color="#231f20" fo:letter-spacing="-0.053cm" style:text-scale="95%"/>
    </style:style>
    <style:style style:name="T119" style:family="text">
      <style:text-properties fo:color="#231f20" fo:letter-spacing="-0.021cm"/>
    </style:style>
    <style:style style:name="T120" style:family="text">
      <style:text-properties fo:color="#231f20" fo:letter-spacing="-0.009cm"/>
    </style:style>
    <style:style style:name="T121" style:family="text">
      <style:text-properties fo:color="#231f20" fo:letter-spacing="-0.009cm" style:text-scale="95%"/>
    </style:style>
    <style:style style:name="T122" style:family="text">
      <style:text-properties fo:color="#231f20" fo:letter-spacing="-0.018cm" style:text-scale="95%"/>
    </style:style>
    <style:style style:name="T123" style:family="text">
      <style:text-properties fo:color="#231f20" fo:letter-spacing="-0.018cm"/>
    </style:style>
    <style:style style:name="T124" style:family="text">
      <style:text-properties fo:color="#231f20" fo:letter-spacing="-0.004cm" style:text-scale="95%"/>
    </style:style>
    <style:style style:name="T125" style:family="text">
      <style:text-properties fo:color="#231f20" fo:letter-spacing="-0.004cm"/>
    </style:style>
    <style:style style:name="T126" style:family="text">
      <style:text-properties fo:color="#231f20" fo:letter-spacing="-0.032cm" style:text-scale="95%"/>
    </style:style>
    <style:style style:name="T127" style:family="text">
      <style:text-properties fo:color="#231f20" fo:letter-spacing="-0.032cm"/>
    </style:style>
    <style:style style:name="T128" style:family="text">
      <style:text-properties fo:color="#231f20" fo:letter-spacing="-0.019cm"/>
    </style:style>
    <style:style style:name="T129" style:family="text">
      <style:text-properties fo:color="#231f20" fo:letter-spacing="-0.019cm" style:text-scale="95%"/>
    </style:style>
    <style:style style:name="T130" style:family="text">
      <style:text-properties fo:color="#231f20" fo:letter-spacing="-0.046cm"/>
    </style:style>
    <style:style style:name="T131" style:family="text">
      <style:text-properties fo:color="#231f20" fo:letter-spacing="-0.046cm" style:text-scale="95%"/>
    </style:style>
    <style:style style:name="T132" style:family="text">
      <style:text-properties fo:color="#231f20" fo:letter-spacing="-0.056cm"/>
    </style:style>
    <style:style style:name="T133" style:family="text">
      <style:text-properties fo:color="#231f20" fo:letter-spacing="-0.044cm"/>
    </style:style>
    <style:style style:name="T134" style:family="text">
      <style:text-properties fo:color="#231f20" fo:letter-spacing="-0.044cm" style:text-scale="95%"/>
    </style:style>
    <style:style style:name="T135" style:family="text">
      <style:text-properties fo:color="#231f20" fo:letter-spacing="-0.025cm"/>
    </style:style>
    <style:style style:name="T136" style:family="text">
      <style:text-properties fo:color="#231f20" fo:letter-spacing="-0.025cm" style:text-scale="95%"/>
    </style:style>
    <style:style style:name="T137" style:family="text">
      <style:text-properties fo:color="#231f20" fo:letter-spacing="-0.051cm"/>
    </style:style>
    <style:style style:name="T138" style:family="text">
      <style:text-properties fo:color="#231f20" fo:letter-spacing="-0.051cm" style:text-scale="95%"/>
    </style:style>
    <style:style style:name="T139" style:family="text">
      <style:text-properties fo:color="#231f20" fo:letter-spacing="-0.039cm"/>
    </style:style>
    <style:style style:name="T140" style:family="text">
      <style:text-properties fo:color="#231f20" fo:letter-spacing="-0.039cm" style:text-scale="95%"/>
    </style:style>
    <style:style style:name="T141" style:family="text">
      <style:text-properties fo:color="#231f20" fo:letter-spacing="-0.06cm"/>
    </style:style>
    <style:style style:name="T142" style:family="text">
      <style:text-properties fo:color="#231f20" fo:font-size="8pt" style:font-size-asian="8pt"/>
    </style:style>
    <style:style style:name="T143" style:family="text">
      <style:text-properties fo:color="#231f20" fo:font-size="8pt" style:font-size-asian="8pt" style:text-scale="95%"/>
    </style:style>
    <style:style style:name="T144" style:family="text">
      <style:text-properties fo:color="#231f20" fo:font-size="8pt" style:font-size-asian="8pt" style:text-scale="96%"/>
    </style:style>
    <style:style style:name="T145" style:family="text">
      <style:text-properties fo:color="#231f20" fo:font-size="8pt" style:font-size-asian="8pt" style:text-scale="110%"/>
    </style:style>
    <style:style style:name="T146" style:family="text">
      <style:text-properties fo:color="#231f20" fo:font-size="8pt" style:font-size-asian="8pt" style:text-scale="97%"/>
    </style:style>
    <style:style style:name="T147" style:family="text">
      <style:text-properties fo:color="#231f20" fo:font-size="8pt" style:font-size-asian="8pt" style:text-scale="90%"/>
    </style:style>
    <style:style style:name="T148" style:family="text">
      <style:text-properties fo:color="#231f20" fo:font-size="8pt" style:font-size-asian="8pt" style:text-scale="105%"/>
    </style:style>
    <style:style style:name="T149" style:family="text">
      <style:text-properties fo:color="#231f20" fo:font-size="8pt" fo:letter-spacing="-0.032cm" style:font-size-asian="8pt"/>
    </style:style>
    <style:style style:name="T150" style:family="text">
      <style:text-properties fo:color="#231f20" fo:font-size="8pt" fo:letter-spacing="-0.032cm" fo:font-style="italic" style:font-size-asian="8pt" style:font-style-asian="italic"/>
    </style:style>
    <style:style style:name="T151" style:family="text">
      <style:text-properties fo:color="#231f20" fo:font-size="8pt" fo:letter-spacing="-0.039cm" style:font-size-asian="8pt"/>
    </style:style>
    <style:style style:name="T152" style:family="text">
      <style:text-properties fo:color="#231f20" fo:font-size="8pt" fo:letter-spacing="0.004cm" style:font-size-asian="8pt"/>
    </style:style>
    <style:style style:name="T153" style:family="text">
      <style:text-properties fo:color="#231f20" fo:font-size="8pt" fo:letter-spacing="0.004cm" style:font-size-asian="8pt" style:text-scale="105%"/>
    </style:style>
    <style:style style:name="T154" style:family="text">
      <style:text-properties fo:color="#231f20" fo:font-size="8pt" fo:letter-spacing="-0.016cm" style:font-size-asian="8pt"/>
    </style:style>
    <style:style style:name="T155" style:family="text">
      <style:text-properties fo:color="#231f20" fo:font-size="8pt" fo:letter-spacing="-0.016cm" style:font-size-asian="8pt" style:text-scale="105%"/>
    </style:style>
    <style:style style:name="T156" style:family="text">
      <style:text-properties fo:color="#231f20" fo:font-size="8pt" fo:letter-spacing="-0.016cm" fo:font-style="italic" style:font-size-asian="8pt" style:font-style-asian="italic"/>
    </style:style>
    <style:style style:name="T157" style:family="text">
      <style:text-properties fo:color="#231f20" fo:font-size="8pt" fo:font-style="italic" style:font-size-asian="8pt" style:font-style-asian="italic"/>
    </style:style>
    <style:style style:name="T158" style:family="text">
      <style:text-properties fo:color="#231f20" fo:font-size="8pt" fo:font-style="italic" style:font-size-asian="8pt" style:font-style-asian="italic" style:text-scale="95%"/>
    </style:style>
    <style:style style:name="T159" style:family="text">
      <style:text-properties fo:color="#231f20" fo:font-size="8pt" fo:letter-spacing="-0.035cm" style:font-size-asian="8pt"/>
    </style:style>
    <style:style style:name="T160" style:family="text">
      <style:text-properties fo:color="#231f20" fo:font-size="8pt" fo:letter-spacing="-0.007cm" style:font-size-asian="8pt"/>
    </style:style>
    <style:style style:name="T161" style:family="text">
      <style:text-properties fo:color="#231f20" fo:font-size="8pt" fo:letter-spacing="-0.005cm" style:font-size-asian="8pt"/>
    </style:style>
    <style:style style:name="T162" style:family="text">
      <style:text-properties fo:color="#231f20" fo:font-size="8pt" fo:letter-spacing="-0.005cm" style:font-size-asian="8pt" style:text-scale="95%"/>
    </style:style>
    <style:style style:name="T163" style:family="text">
      <style:text-properties fo:color="#231f20" fo:font-size="8pt" fo:letter-spacing="-0.009cm" style:font-size-asian="8pt"/>
    </style:style>
    <style:style style:name="T164" style:family="text">
      <style:text-properties fo:color="#231f20" fo:font-size="8pt" fo:letter-spacing="-0.009cm" style:font-size-asian="8pt" style:text-scale="105%"/>
    </style:style>
    <style:style style:name="T165" style:family="text">
      <style:text-properties fo:color="#231f20" fo:font-size="8pt" fo:letter-spacing="-0.009cm" style:font-size-asian="8pt" style:text-scale="95%"/>
    </style:style>
    <style:style style:name="T166" style:family="text">
      <style:text-properties fo:color="#231f20" fo:font-size="8pt" fo:letter-spacing="-0.014cm" style:font-size-asian="8pt"/>
    </style:style>
    <style:style style:name="T167" style:family="text">
      <style:text-properties fo:color="#231f20" fo:font-size="8pt" fo:letter-spacing="-0.014cm" style:font-size-asian="8pt" style:text-scale="105%"/>
    </style:style>
    <style:style style:name="T168" style:family="text">
      <style:text-properties fo:color="#231f20" fo:font-size="8pt" fo:letter-spacing="-0.03cm" style:font-size-asian="8pt"/>
    </style:style>
    <style:style style:name="T169" style:family="text">
      <style:text-properties fo:color="#231f20" fo:font-size="8pt" fo:letter-spacing="-0.023cm" fo:font-style="italic" style:font-size-asian="8pt" style:font-style-asian="italic"/>
    </style:style>
    <style:style style:name="T170" style:family="text">
      <style:text-properties fo:color="#231f20" fo:font-size="8pt" fo:letter-spacing="-0.023cm" style:font-size-asian="8pt" style:text-scale="105%"/>
    </style:style>
    <style:style style:name="T171" style:family="text">
      <style:text-properties fo:color="#231f20" fo:font-size="8pt" fo:letter-spacing="0.012cm" style:font-size-asian="8pt" style:text-scale="95%"/>
    </style:style>
    <style:style style:name="T172" style:family="text">
      <style:text-properties fo:color="#231f20" fo:font-size="8pt" fo:letter-spacing="0.012cm" style:font-size-asian="8pt"/>
    </style:style>
    <style:style style:name="T173" style:family="text">
      <style:text-properties fo:color="#231f20" fo:font-size="8pt" fo:letter-spacing="-0.026cm" style:font-size-asian="8pt"/>
    </style:style>
    <style:style style:name="T174" style:family="text">
      <style:text-properties fo:color="#231f20" fo:font-size="8pt" fo:letter-spacing="-0.044cm" fo:font-style="italic" style:font-size-asian="8pt" style:font-style-asian="italic"/>
    </style:style>
    <style:style style:name="T175" style:family="text">
      <style:text-properties fo:color="#231f20" fo:font-size="8pt" fo:letter-spacing="-0.034cm" fo:font-style="italic" style:font-size-asian="8pt" style:font-style-asian="italic"/>
    </style:style>
    <style:style style:name="T176" style:family="text">
      <style:text-properties fo:color="#231f20" fo:font-size="8pt" fo:letter-spacing="-0.028cm" style:font-size-asian="8pt"/>
    </style:style>
    <style:style style:name="T177" style:family="text">
      <style:text-properties fo:color="#231f20" fo:font-size="8pt" fo:letter-spacing="-0.019cm" style:font-size-asian="8pt" style:text-scale="105%"/>
    </style:style>
    <style:style style:name="T178" style:family="text">
      <style:text-properties fo:color="#231f20" fo:font-size="8pt" fo:letter-spacing="-0.021cm" style:font-size-asian="8pt" style:text-scale="105%"/>
    </style:style>
    <style:style style:name="T179" style:family="text">
      <style:text-properties fo:color="#231f20" fo:font-size="8pt" fo:letter-spacing="-0.037cm" style:font-size-asian="8pt" style:text-scale="105%"/>
    </style:style>
    <style:style style:name="T180" style:family="text">
      <style:text-properties fo:color="#231f20" fo:font-size="8pt" fo:letter-spacing="0.042cm" style:font-size-asian="8pt"/>
    </style:style>
    <style:style style:name="T181" style:family="text">
      <style:text-properties fo:color="#231f20" fo:font-size="8pt" fo:letter-spacing="-0.012cm" style:font-size-asian="8pt"/>
    </style:style>
    <style:style style:name="T182" style:family="text">
      <style:text-properties fo:color="#231f20" fo:font-size="8pt" fo:letter-spacing="-0.041cm" fo:font-style="italic" style:font-size-asian="8pt" style:font-style-asian="italic"/>
    </style:style>
    <style:style style:name="T183" style:family="text">
      <style:text-properties fo:color="#231f20" fo:font-size="8pt" fo:letter-spacing="-0.011cm" style:font-size-asian="8pt"/>
    </style:style>
    <style:style style:name="T184" style:family="text">
      <style:text-properties fo:color="#231f20" fo:font-size="8pt" fo:letter-spacing="-0.025cm" fo:font-style="italic" style:font-size-asian="8pt" style:font-style-asian="italic"/>
    </style:style>
    <style:style style:name="T185" style:family="text">
      <style:text-properties fo:color="#231f20" fo:font-size="8pt" fo:letter-spacing="-0.018cm" style:font-size-asian="8pt"/>
    </style:style>
    <style:style style:name="T186" style:family="text">
      <style:text-properties fo:color="#231f20" fo:font-size="8pt" fo:letter-spacing="0.056cm" style:font-size-asian="8pt"/>
    </style:style>
    <style:style style:name="T187" style:family="text">
      <style:text-properties fo:color="#231f20" fo:font-size="8pt" fo:letter-spacing="0.021cm" style:font-size-asian="8pt" style:text-scale="95%"/>
    </style:style>
    <style:style style:name="T188" style:family="text">
      <style:text-properties fo:color="#231f20" fo:letter-spacing="-0.014cm"/>
    </style:style>
    <style:style style:name="T189" style:family="text">
      <style:text-properties fo:color="#231f20" fo:letter-spacing="-0.014cm" style:text-scale="95%"/>
    </style:style>
    <style:style style:name="T190" style:family="text">
      <style:text-properties fo:color="#231f20" fo:letter-spacing="-0.062cm"/>
    </style:style>
    <style:style style:name="T191" style:family="text">
      <style:text-properties fo:color="#231f20" fo:letter-spacing="-0.023cm" style:text-scale="95%"/>
    </style:style>
    <style:style style:name="T192" style:family="text">
      <style:text-properties fo:color="#231f20" style:text-scale="90%"/>
    </style:style>
    <style:style style:name="T193" style:family="text">
      <style:text-properties style:font-name="Calibri"/>
    </style:style>
    <style:style style:name="T194" style:family="text">
      <style:text-properties style:font-name="Calibri" fo:font-size="12pt" style:font-size-asian="12pt"/>
    </style:style>
    <style:style style:name="T195" style:family="text">
      <style:text-properties style:font-name="Calibri" fo:font-size="7.5pt" style:font-size-asian="7.5pt"/>
    </style:style>
    <style:style style:name="T196" style:family="text">
      <style:text-properties style:font-name="Calibri" fo:font-size="9pt" style:font-size-asian="9pt"/>
    </style:style>
    <style:style style:name="T197" style:family="text">
      <style:text-properties style:font-name="Calibri" fo:font-size="8pt" style:font-size-asian="8pt"/>
    </style:style>
    <style:style style:name="T198" style:family="text">
      <style:text-properties style:font-name="Calibri" fo:font-size="16pt" fo:font-weight="bold" style:font-size-asian="16pt" style:font-weight-asian="bold"/>
    </style:style>
    <style:style style:name="T199" style:family="text">
      <style:text-properties fo:color="#4b69a8" style:font-name="Arial Narrow" fo:font-size="15pt" fo:font-weight="bold" style:font-size-asian="15pt" style:font-weight-asian="bold"/>
    </style:style>
    <style:style style:name="T200" style:family="text">
      <style:text-properties style:font-name="Arial Narrow" fo:font-size="15pt" fo:font-weight="bold" style:font-size-asian="15pt" style:font-weight-asian="bold"/>
    </style:style>
    <style:style style:name="T201" style:family="text">
      <style:text-properties style:font-name="Arial" fo:font-size="11pt" style:font-size-asian="11pt"/>
    </style:style>
    <style:style style:name="T202" style:family="text">
      <style:text-properties fo:font-size="6.5pt" style:font-size-asian="6.5pt"/>
    </style:style>
    <style:style style:name="T203" style:family="text">
      <style:text-properties fo:font-size="8pt" style:font-size-asian="8pt"/>
    </style:style>
    <style:style style:name="T204" style:family="text">
      <style:text-properties fo:color="#ffffff" fo:font-size="8pt" style:font-size-asian="8pt"/>
    </style:style>
    <style:style style:name="T205" style:family="text">
      <style:text-properties fo:color="#ffffff" fo:font-size="8pt" style:font-size-asian="8pt" style:text-scale="105%"/>
    </style:style>
    <style:style style:name="T206" style:family="text">
      <style:text-properties fo:color="#ffffff" fo:font-size="8pt" style:font-size-asian="8pt" style:text-scale="110%"/>
    </style:style>
    <style:style style:name="T207" style:family="text">
      <style:text-properties fo:color="#ffffff" fo:font-size="8pt" style:font-size-asian="8pt" style:text-scale="108%"/>
    </style:style>
    <style:style style:name="T208" style:family="text">
      <style:text-properties fo:color="#ffffff" fo:font-size="8pt" style:font-size-asian="8pt" style:text-scale="106%"/>
    </style:style>
    <style:style style:name="T209" style:family="text">
      <style:text-properties fo:color="#231f20" style:font-name="Calibri" fo:font-size="8.5pt" style:font-name-asian="F" style:font-name-complex="F"/>
    </style:style>
    <style:style style:name="T210" style:family="text">
      <style:text-properties fo:color="#231f20" style:font-name="Calibri" fo:font-size="8.5pt" fo:letter-spacing="-0.021cm" style:font-name-asian="F" style:font-name-complex="F"/>
    </style:style>
    <style:style style:name="T211" style:family="text">
      <style:text-properties fo:color="#231f20" style:font-name="Calibri" fo:font-size="8.5pt" fo:letter-spacing="-0.002cm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0080*" fo:start-indent="0cm" fo:end-indent="0.527cm"/>
          <style:column style:rel-width="45455*" fo:start-indent="0.527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351*" fo:start-indent="0cm" fo:end-indent="0.293cm"/>
          <style:column style:rel-width="33184*" fo:start-indent="0.293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386*" fo:start-indent="0cm" fo:end-indent="0.282cm"/>
          <style:column style:rel-width="33149*" fo:start-indent="0.282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364*" fo:start-indent="0cm" fo:end-indent="0.286cm"/>
          <style:column style:rel-width="33171*" fo:start-indent="0.286cm" fo:end-indent="0cm"/>
        </style:columns>
      </style:section-properties>
    </style:style>
    <style:style style:name="gr1" style:family="graphic">
      <style:graphic-properties draw:stroke="solid" svg:stroke-width="0.035cm" svg:stroke-color="#74b6dc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74b6d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e6ecf8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37cm" fo:min-width="16.217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solid" svg:stroke-width="0.106cm" svg:stroke-color="#74b6dc" draw:stroke-linejoin="round" svg:stroke-linecap="butt" draw:fill="solid" draw:fill-color="#ffffff" draw:textarea-horizontal-align="center" draw:textarea-vertical-align="top" draw:auto-grow-height="false" fo:padding-top="0.053cm" fo:padding-bottom="0.053cm" fo:padding-left="0.053cm" fo:padding-right="0.053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231f2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><draw:line text:anchor-type="char" draw:z-index="10" draw:style-name="gr6" draw:text-style-name="P210" svg:x1="1.6cm" svg:y1="0.713cm" svg:x2="19.2cm" svg:y2="0.713cm"><text:p/></draw:line><text:span text:style-name="T1">Original papers</text:span></text:p>
        <text:h text:style-name="P16" text:outline-level="2"><text:span text:style-name="T4">Evaluation of the infliximab therapy of severe form</text:span></text:h>
        <text:p text:style-name="P18"><text:span text:style-name="T5">of pediatric Crohn’s disease in Poland: Retrospective, multicenter studies</text:span></text:p>
        <text:p text:style-name="P22"><text:span text:style-name="T17">Barbara</text:span><text:span text:style-name="T19"> </text:span><text:span text:style-name="T17">M.</text:span><text:span text:style-name="T19"> </text:span><text:span text:style-name="T17">Iwańczak</text:span><text:span text:style-name="T41">1,</text:span><text:span text:style-name="T43"> </text:span><text:span text:style-name="T41">A–F</text:span><text:span text:style-name="T17">,</text:span><text:span text:style-name="T19"> </text:span><text:span text:style-name="T17">Józef</text:span><text:span text:style-name="T19"> </text:span><text:span text:style-name="T17">Ryżko</text:span><text:span text:style-name="T41">2,</text:span><text:span text:style-name="T43"> </text:span><text:span text:style-name="T41">C,E,</text:span><text:span text:style-name="T43"> </text:span><text:span text:style-name="T44">F</text:span><text:span text:style-name="T20">,</text:span><text:span text:style-name="T19"> </text:span><text:span text:style-name="T17">Piotr</text:span><text:span text:style-name="T19"> </text:span><text:span text:style-name="T17">Jankowski</text:span><text:span text:style-name="T41">2,</text:span><text:span text:style-name="T43"> </text:span><text:span text:style-name="T41">B,</text:span><text:span text:style-name="T43"> </text:span><text:span text:style-name="T41">C,</text:span><text:span text:style-name="T43"> </text:span><text:span text:style-name="T44">F</text:span><text:span text:style-name="T20">,</text:span><text:span text:style-name="T19"> </text:span><text:span text:style-name="T17">Małgorzata</text:span><text:span text:style-name="T19"> </text:span><text:span text:style-name="T17">Sładek</text:span><text:span text:style-name="T41">3,</text:span><text:span text:style-name="T43"> </text:span><text:span text:style-name="T41">B,</text:span><text:span text:style-name="T43"> </text:span><text:span text:style-name="T41">C,</text:span><text:span text:style-name="T43"> </text:span><text:span text:style-name="T41">E,</text:span><text:span text:style-name="T43"> </text:span><text:span text:style-name="T44">F</text:span><text:span text:style-name="T20">,</text:span><text:span text:style-name="T19"> </text:span><text:span text:style-name="T17">Agata</text:span><text:span text:style-name="T19"> </text:span><text:span text:style-name="T22">Wasilewska</text:span><text:span text:style-name="T46">3,</text:span><text:span text:style-name="T43"> </text:span><text:span text:style-name="T41">B,</text:span><text:span text:style-name="T43"> </text:span><text:span text:style-name="T41">C,</text:span><text:span text:style-name="T43"> </text:span><text:span text:style-name="T44">F</text:span><text:span text:style-name="T20">, </text:span><text:span text:style-name="T18">Mariusz Szczepanik</text:span><text:span text:style-name="T42">4, B, C, </text:span><text:span text:style-name="T45">F</text:span><text:span text:style-name="T21">, </text:span><text:span text:style-name="T18">Edyta Sienkiewicz</text:span><text:span text:style-name="T42">5, B, C, </text:span><text:span text:style-name="T45">F</text:span><text:span text:style-name="T21">, </text:span><text:span text:style-name="T18">Anna Szaflarska-Popławska</text:span><text:span text:style-name="T42">6, B, C, </text:span><text:span text:style-name="T45">F</text:span><text:span text:style-name="T21">, </text:span><text:span text:style-name="T18">Sabina </text:span><text:span text:style-name="T23"><text:s/></text:span><text:span text:style-name="T24">Więcek</text:span><text:span text:style-name="T47">7, </text:span><text:span text:style-name="T42">B, C, </text:span><text:span text:style-name="T45">F</text:span><text:span text:style-name="T21">,</text:span></text:p>
        <text:p text:style-name="P19"><draw:rect text:anchor-type="char" draw:z-index="7" draw:style-name="gr7" draw:text-style-name="P215" svg:width="2.932cm" svg:height="0.422cm" svg:x="8.38cm" svg:y="0.042cm"><text:p/></draw:rect><text:span text:style-name="T18">Grażyna Czaja-Bulsa</text:span><text:span text:style-name="T42">8, B, C, F</text:span><text:span text:style-name="T18">, Bartosz Korczowski</text:span><text:span text:style-name="T42">9, B, C, F</text:span><text:span text:style-name="T18">, Jolanta Maślana</text:span><text:span text:style-name="T42">10, B, C, F </text:span><text:span text:style-name="T18">, Franciszek Iwańczak</text:span><text:span text:style-name="T42">1, E</text:span><text:span text:style-name="T18">, Magdalena Kacperska</text:span><text:span text:style-name="T42">8, B, C, <text:s/>F</text:span></text:p>
        <text:p text:style-name="P20"><text:span text:style-name="T48">1 <text:s text:c="2"/></text:span><text:span text:style-name="T25">Department and Clinic of Paediatrics, Gastroenterology and Nutrition, Wroclaw Medical University, Poland</text:span></text:p>
        <text:p text:style-name="P21"><text:span text:style-name="T48">2 </text:span><text:span text:style-name="T25">Children’s Memorial Health Institute, Warsaw, Poland</text:span></text:p>
        <text:p text:style-name="P21"><text:span text:style-name="T48">3 <text:s text:c="2"/></text:span><text:span text:style-name="T25">Department of Pediatrics, Gastroenterology and Nutrition, Jagiellonian University School of Medicine, Kraków, Poland</text:span></text:p>
        <text:p text:style-name="P21"><text:span text:style-name="T48">4 </text:span><text:span text:style-name="T25">Department of Pediatric Gastroenterology and Metabolic Disorders, Poznan University of Medical Science, Poland</text:span></text:p>
        <text:p text:style-name="P21"><text:span text:style-name="T48">5 <text:s text:c="2"/></text:span><text:span text:style-name="T25">Department of Pediatric Gastroenterology and Nutrition, Medical University of Warsaw, Poland</text:span></text:p>
        <text:p text:style-name="P21"><text:span text:style-name="T48">6 <text:s text:c="2"/></text:span><text:span text:style-name="T25">Department of Pediatrics, Allergology and Gastroenterology, Collegium Medicum, Nicolaus Copernicus University of Toruń, Bydgoszcz, Poland</text:span></text:p>
        <text:p text:style-name="P21"><text:span text:style-name="T48">7 </text:span><text:span text:style-name="T25">Department of Pediatrics, Medical University of Silesia, Gastroenterology Unit, Upper Silesian Child Health Care Center, Katowice, Poland</text:span></text:p>
        <text:p text:style-name="P21"><text:span text:style-name="T48">8 <text:s text:c="2"/></text:span><text:span text:style-name="T25">Pediatric Nursery Unit of Pomeranian Medical University, Division of Pediatrics, Gastroenterology and Reumatology of Zdroje Hospital, Szczecin, Poland</text:span></text:p>
        <text:p text:style-name="P21"><text:span text:style-name="T48">9 <text:s text:c="2"/></text:span><text:span text:style-name="T25">Department of Pediatrics, State Hospital, Medical College, Rzeszów, Poland</text:span></text:p>
        <text:p text:style-name="P21"><text:span text:style-name="T48">10 </text:span><text:span text:style-name="T25">Province Children’s Hospital, Kielce, Poland</text:span></text:p>
        <text:p text:style-name="P164"/>
        <text:p text:style-name="P23"><text:span text:style-name="T26">A</text:span><text:span text:style-name="T27"> </text:span><text:span text:style-name="T26">–</text:span><text:span text:style-name="T27"> </text:span><text:span text:style-name="T26">research</text:span><text:span text:style-name="T27"> </text:span><text:span text:style-name="T26">concept</text:span><text:span text:style-name="T27"> </text:span><text:span text:style-name="T26">and</text:span><text:span text:style-name="T27"> </text:span><text:span text:style-name="T26">design;</text:span><text:span text:style-name="T27"> </text:span><text:span text:style-name="T26">B</text:span><text:span text:style-name="T27"> </text:span><text:span text:style-name="T26">–</text:span><text:span text:style-name="T27"> </text:span><text:span text:style-name="T26">collection</text:span><text:span text:style-name="T27"> </text:span><text:span text:style-name="T26">and/or</text:span><text:span text:style-name="T27"> </text:span><text:span text:style-name="T26">assembly</text:span><text:span text:style-name="T27"> </text:span><text:span text:style-name="T26">of</text:span><text:span text:style-name="T27"> </text:span><text:span text:style-name="T26">data;</text:span><text:span text:style-name="T27"> </text:span><text:span text:style-name="T26">C</text:span><text:span text:style-name="T27"> </text:span><text:span text:style-name="T26">–</text:span><text:span text:style-name="T27"> </text:span><text:span text:style-name="T26">data</text:span><text:span text:style-name="T27"> </text:span><text:span text:style-name="T26">analysis</text:span><text:span text:style-name="T27"> </text:span><text:span text:style-name="T26">and</text:span><text:span text:style-name="T27"> </text:span><text:span text:style-name="T26">interpretation; D</text:span><text:span text:style-name="T28"> </text:span><text:span text:style-name="T26">–</text:span><text:span text:style-name="T28"> </text:span><text:span text:style-name="T26">writing</text:span><text:span text:style-name="T28"> </text:span><text:span text:style-name="T26">the</text:span><text:span text:style-name="T28"> </text:span><text:span text:style-name="T26">article;</text:span><text:span text:style-name="T28"> </text:span><text:span text:style-name="T26">E</text:span><text:span text:style-name="T28"> </text:span><text:span text:style-name="T26">–</text:span><text:span text:style-name="T28"> </text:span><text:span text:style-name="T26">critical</text:span><text:span text:style-name="T28"> </text:span><text:span text:style-name="T26">revision</text:span><text:span text:style-name="T28"> </text:span><text:span text:style-name="T26">of</text:span><text:span text:style-name="T28"> </text:span><text:span text:style-name="T26">the</text:span><text:span text:style-name="T28"> </text:span><text:span text:style-name="T26">article;</text:span><text:span text:style-name="T28"> </text:span><text:span text:style-name="T26">F</text:span><text:span text:style-name="T28"> </text:span><text:span text:style-name="T26">–</text:span><text:span text:style-name="T28"> </text:span><text:span text:style-name="T26">final</text:span><text:span text:style-name="T28"> </text:span><text:span text:style-name="T26">approval</text:span><text:span text:style-name="T28"> </text:span><text:span text:style-name="T26">of</text:span><text:span text:style-name="T28"> </text:span><text:span text:style-name="T26">article</text:span></text:p>
        <text:p text:style-name="P167"><draw:g text:anchor-type="char" draw:z-index="11" draw:style-name="gr2"><draw:rect draw:style-name="gr3" draw:text-style-name="P211" svg:width="17.601cm" svg:height="0.142cm" svg:x="1.6cm" svg:y="0.441cm"><text:p/></draw:rect><draw:rect draw:style-name="gr4" draw:text-style-name="P212" svg:width="17.601cm" svg:height="0.918cm" svg:x="1.6cm" svg:y="0.582cm"><text:p/></draw:rect><draw:custom-shape draw:style-name="gr5" draw:text-style-name="P214" svg:width="16.218cm" svg:height="0.371cm" svg:x="2.3cm" svg:y="0.512cm"><text:p text:style-name="P213"><text:span text:style-name="T209">Advances</text:span><text:span text:style-name="T210"> </text:span><text:span text:style-name="T209">in</text:span><text:span text:style-name="T210"> </text:span><text:span text:style-name="T209">Clinical</text:span><text:span text:style-name="T210"> </text:span><text:span text:style-name="T209">and</text:span><text:span text:style-name="T210"> </text:span><text:span text:style-name="T209">Experimental</text:span><text:span text:style-name="T210"> </text:span><text:span text:style-name="T209">Medicine,</text:span><text:span text:style-name="T210"> </text:span><text:span text:style-name="T209">ISSN</text:span><text:span text:style-name="T210"> </text:span><text:span text:style-name="T209">1899-5276</text:span><text:span text:style-name="T210"> </text:span><text:span text:style-name="T209">(print),</text:span><text:span text:style-name="T210"> </text:span><text:span text:style-name="T209">ISSN</text:span><text:span text:style-name="T210"> </text:span><text:span text:style-name="T209">2451-2680</text:span><text:span text:style-name="T210"> </text:span><text:span text:style-name="T209">(online)Adv Clin Exp Med.</text:span><text:span text:style-name="T211"> </text:span><text:span text:style-name="T209">2017;26(1):51–56</text:span></text:p><draw:enhanced-geometry svg:viewBox="0 0 21600 21600" draw:type="mso-spt202" draw:enhanced-path="M 0 0 L 21600 0 21600 21600 0 21600 0 0 Z N"/></draw:custom-shape></draw:g></text:p>
        <text:p text:style-name="P159"/>
        <text:p text:style-name="P168"/>
      </text:section>
      <text:section text:style-name="Sect2" text:name="Sekcja1">
        <text:h text:style-name="P10" text:outline-level="5"><text:span text:style-name="T4">Address for correspondence</text:span></text:h>
        <text:p text:style-name="P24"><text:span text:style-name="T30">Barbara Iwańczak</text:span></text:p>
        <text:p text:style-name="P25"><text:span text:style-name="T30">E-mail: </text:span><text:a xlink:type="simple" xlink:href="mailto:barbara@iwanczak.com" text:style-name="Default_20_Style" text:visited-style-name="Default_20_Style"><text:span text:style-name="T30">barbara@iwanczak.com</text:span></text:a></text:p>
        <text:p text:style-name="P171"/>
        <text:h text:style-name="Heading_20_4" text:outline-level="5"><text:span text:style-name="T4">Funding sources</text:span></text:h>
        <text:p text:style-name="P26"><text:span text:style-name="T30">none declared</text:span></text:p>
        <text:p text:style-name="P171"/>
        <text:h text:style-name="Heading_20_4" text:outline-level="5"><text:span text:style-name="T4">Conflict of interest</text:span></text:h>
        <text:p text:style-name="P26"><text:span text:style-name="T30">none declared</text:span></text:p>
        <text:p text:style-name="P160"/>
        <text:p text:style-name="P27"><text:span text:style-name="T30">Received on December 24, 2014</text:span></text:p>
        <text:p text:style-name="P26"><text:span text:style-name="T30">Revised on January 13, 2015</text:span></text:p>
        <text:p text:style-name="P25"><text:span text:style-name="T30">Accepted on February 16, 2015</text:span></text:p>
        <text:p text:style-name="P160"/>
        <text:p text:style-name="P160"/>
        <text:p text:style-name="P160"/>
        <text:p text:style-name="P160"/>
        <text:p text:style-name="P160"/>
        <text:p text:style-name="P160"/>
        <text:p text:style-name="P160"/>
        <text:p text:style-name="P160"/>
        <text:p text:style-name="P160"/>
        <text:p text:style-name="P161"/>
        <text:h text:style-name="P9" text:outline-level="5"><text:span text:style-name="T4">DOI</text:span></text:h>
        <text:p text:style-name="P26"><text:span text:style-name="T31">10.17219/acem/35802</text:span></text:p>
        <text:p text:style-name="P172"/>
        <text:h text:style-name="Heading_20_4" text:outline-level="5"><text:span text:style-name="T13">Copyright</text:span></text:h>
        <text:p text:style-name="P24"><text:span text:style-name="T30">© 2017 by Wroclaw Medical University</text:span></text:p>
        <text:p text:style-name="P28"><text:span text:style-name="T31">This</text:span><text:span text:style-name="T34"> </text:span><text:span text:style-name="T31">is</text:span><text:span text:style-name="T34"> </text:span><text:span text:style-name="T31">an</text:span><text:span text:style-name="T34"> </text:span><text:span text:style-name="T31">article</text:span><text:span text:style-name="T34"> </text:span><text:span text:style-name="T31">distributed</text:span><text:span text:style-name="T34"> </text:span><text:span text:style-name="T31">under</text:span><text:span text:style-name="T34"> </text:span><text:span text:style-name="T31">the</text:span><text:span text:style-name="T34"> </text:span><text:span text:style-name="T31">terms</text:span><text:span text:style-name="T34"> </text:span><text:span text:style-name="T31">of</text:span><text:span text:style-name="T34"> </text:span><text:span text:style-name="T31">the </text:span><text:span text:style-name="T30">Creative</text:span><text:span text:style-name="T35"> </text:span><text:span text:style-name="T30">Commons</text:span><text:span text:style-name="T35"> </text:span><text:span text:style-name="T30">Attribution</text:span><text:span text:style-name="T35"> </text:span><text:span text:style-name="T30">Non-Commercial</text:span><text:span text:style-name="T35"> </text:span><text:span text:style-name="T30">License </text:span><text:a xlink:type="simple" xlink:href="http://creativecommons.org/licenses/by-nc-nd/4.0/)" text:style-name="Default_20_Style" text:visited-style-name="Default_20_Style"><text:span text:style-name="T30">(http://creativecommons.org/licenses/b</text:span></text:a><text:span text:style-name="T30">y</text:span><text:a xlink:type="simple" xlink:href="http://creativecommons.org/licenses/by-nc-nd/4.0/)" text:style-name="Default_20_Style" text:visited-style-name="Default_20_Style"><text:span text:style-name="T30">-nc-nd/4.0/)</text:span></text:a></text:p>
        <text:p text:style-name="P29"><text:span text:style-name="T199">Abstract</text:span></text:p>
        <text:p text:style-name="P31"><text:span text:style-name="T6">Background.</text:span><text:span text:style-name="T8"> </text:span><text:span text:style-name="T49">Registration</text:span><text:span text:style-name="T51"> </text:span><text:span text:style-name="T49">of</text:span><text:span text:style-name="T51"> </text:span><text:span text:style-name="T49">infliximab</text:span><text:span text:style-name="T51"> </text:span><text:span text:style-name="T49">in</text:span><text:span text:style-name="T51"> </text:span><text:span text:style-name="T49">Poland</text:span><text:span text:style-name="T51"> </text:span><text:span text:style-name="T49">has</text:span><text:span text:style-name="T51"> </text:span><text:span text:style-name="T49">increased</text:span><text:span text:style-name="T51"> </text:span><text:span text:style-name="T49">chances</text:span><text:span text:style-name="T51"> </text:span><text:span text:style-name="T49">to</text:span><text:span text:style-name="T51"> </text:span><text:span text:style-name="T49">induce</text:span><text:span text:style-name="T51"> </text:span><text:span text:style-name="T49">clinical</text:span><text:span text:style-name="T51"> </text:span><text:span text:style-name="T49">remission</text:span><text:span text:style-name="T51"> </text:span><text:span text:style-name="T49">and mucosal</text:span><text:span text:style-name="T53"> </text:span><text:span text:style-name="T49">healing</text:span><text:span text:style-name="T53"> </text:span><text:span text:style-name="T49">in</text:span><text:span text:style-name="T53"> </text:span><text:span text:style-name="T49">the</text:span><text:span text:style-name="T53"> </text:span><text:span text:style-name="T49">severe</text:span><text:span text:style-name="T53"> </text:span><text:span text:style-name="T49">form</text:span><text:span text:style-name="T53"> </text:span><text:span text:style-name="T49">of</text:span><text:span text:style-name="T53"> </text:span><text:span text:style-name="T49">pediatric</text:span><text:span text:style-name="T53"> </text:span><text:span text:style-name="T51">Crohn’s</text:span><text:span text:style-name="T53"> </text:span><text:span text:style-name="T49">disease.</text:span></text:p>
        <text:p text:style-name="P32"><text:span text:style-name="T6">Objectives.</text:span><text:span text:style-name="T9"> </text:span><text:span text:style-name="T49">The</text:span><text:span text:style-name="T54"> </text:span><text:span text:style-name="T49">aim</text:span><text:span text:style-name="T54"> </text:span><text:span text:style-name="T49">of</text:span><text:span text:style-name="T54"> </text:span><text:span text:style-name="T49">this</text:span><text:span text:style-name="T54"> </text:span><text:span text:style-name="T49">retrospective</text:span><text:span text:style-name="T54"> </text:span><text:span text:style-name="T49">study</text:span><text:span text:style-name="T54"> </text:span><text:span text:style-name="T49">was</text:span><text:span text:style-name="T54"> </text:span><text:span text:style-name="T49">to</text:span><text:span text:style-name="T54"> </text:span><text:span text:style-name="T49">assess</text:span><text:span text:style-name="T54"> </text:span><text:span text:style-name="T49">the</text:span><text:span text:style-name="T54"> </text:span><text:span text:style-name="T49">results</text:span><text:span text:style-name="T54"> </text:span><text:span text:style-name="T49">and</text:span><text:span text:style-name="T54"> </text:span><text:span text:style-name="T49">safety</text:span><text:span text:style-name="T54"> </text:span><text:span text:style-name="T49">of</text:span><text:span text:style-name="T54"> </text:span><text:span text:style-name="T49">infliximab</text:span><text:span text:style-name="T54"> </text:span><text:span text:style-name="T49">therapy</text:span><text:span text:style-name="T54"> </text:span><text:span text:style-name="T49">in the</text:span><text:span text:style-name="T55"> </text:span><text:span text:style-name="T49">severe</text:span><text:span text:style-name="T55"> </text:span><text:span text:style-name="T49">form</text:span><text:span text:style-name="T55"> </text:span><text:span text:style-name="T49">of</text:span><text:span text:style-name="T55"> </text:span><text:span text:style-name="T49">pediatric</text:span><text:span text:style-name="T55"> </text:span><text:span text:style-name="T51">Crohn’s</text:span><text:span text:style-name="T55"> </text:span><text:span text:style-name="T49">disease.</text:span></text:p>
        <text:p text:style-name="P34"><text:span text:style-name="T7">Material</text:span><text:span text:style-name="T10"> </text:span><text:span text:style-name="T7">and</text:span><text:span text:style-name="T10"> </text:span><text:span text:style-name="T7">methods.</text:span><text:span text:style-name="T11"> </text:span><text:span text:style-name="T50">The</text:span><text:span text:style-name="T56"> </text:span><text:span text:style-name="T50">study</text:span><text:span text:style-name="T56"> </text:span><text:span text:style-name="T50">included</text:span><text:span text:style-name="T56"> </text:span><text:span text:style-name="T50">153</text:span><text:span text:style-name="T56"> </text:span><text:span text:style-name="T50">children</text:span><text:span text:style-name="T56"> </text:span><text:span text:style-name="T50">with</text:span><text:span text:style-name="T56"> </text:span><text:span text:style-name="T50">severe</text:span><text:span text:style-name="T56"> </text:span><text:span text:style-name="T50">form</text:span><text:span text:style-name="T56"> </text:span><text:span text:style-name="T50">of</text:span><text:span text:style-name="T56"> </text:span><text:span text:style-name="T50">non-fistulizing</text:span><text:span text:style-name="T56"> </text:span><text:span text:style-name="T52">Crohn’s </text:span><text:span text:style-name="T49">disease</text:span><text:span text:style-name="T51"> </text:span><text:span text:style-name="T49">treated</text:span><text:span text:style-name="T51"> </text:span><text:span text:style-name="T49">with</text:span><text:span text:style-name="T51"> </text:span><text:span text:style-name="T49">infliximab.</text:span><text:span text:style-name="T57"> </text:span><text:span text:style-name="T49">The</text:span><text:span text:style-name="T51"> </text:span><text:span text:style-name="T49">clinical</text:span><text:span text:style-name="T51"> </text:span><text:span text:style-name="T49">activity</text:span><text:span text:style-name="T51"> </text:span><text:span text:style-name="T49">of</text:span><text:span text:style-name="T51"> Crohn’s </text:span><text:span text:style-name="T49">disease</text:span><text:span text:style-name="T51"> </text:span><text:span text:style-name="T49">was</text:span><text:span text:style-name="T51"> </text:span><text:span text:style-name="T49">assessed</text:span><text:span text:style-name="T51"> </text:span><text:span text:style-name="T49">according</text:span><text:span text:style-name="T51"> </text:span><text:span text:style-name="T49">to</text:span><text:span text:style-name="T51"> </text:span><text:span text:style-name="T49">PCDAI scale,</text:span><text:span text:style-name="T58"> </text:span><text:span text:style-name="T49">endoscopic</text:span><text:span text:style-name="T58"> </text:span><text:span text:style-name="T49">scoring</text:span><text:span text:style-name="T58"> </text:span><text:span text:style-name="T49">was</text:span><text:span text:style-name="T58"> </text:span><text:span text:style-name="T49">graded</text:span><text:span text:style-name="T58"> </text:span><text:span text:style-name="T49">according</text:span><text:span text:style-name="T58"> </text:span><text:span text:style-name="T49">to</text:span><text:span text:style-name="T58"> </text:span><text:span text:style-name="T49">SES-CD,</text:span><text:span text:style-name="T58"> </text:span><text:span text:style-name="T49">body</text:span><text:span text:style-name="T58"> </text:span><text:span text:style-name="T49">mass</text:span><text:span text:style-name="T58"> </text:span><text:span text:style-name="T49">was</text:span><text:span text:style-name="T58"> </text:span><text:span text:style-name="T49">measured</text:span><text:span text:style-name="T58"> </text:span><text:span text:style-name="T49">with</text:span><text:span text:style-name="T58"> </text:span><text:span text:style-name="T49">body</text:span><text:span text:style-name="T58"> </text:span><text:span text:style-name="T49">mass</text:span><text:span text:style-name="T58"> </text:span><text:span text:style-name="T49">index (BMI).</text:span><text:span text:style-name="T59"> </text:span><text:span text:style-name="T49">Infliximab</text:span><text:span text:style-name="T59"> </text:span><text:span text:style-name="T49">was</text:span><text:span text:style-name="T59"> </text:span><text:span text:style-name="T49">administered</text:span><text:span text:style-name="T59"> </text:span><text:span text:style-name="T49">at</text:span><text:span text:style-name="T59"> </text:span><text:span text:style-name="T49">the</text:span><text:span text:style-name="T59"> </text:span><text:span text:style-name="T49">dose</text:span><text:span text:style-name="T59"> </text:span><text:span text:style-name="T49">5</text:span><text:span text:style-name="T59"> </text:span><text:span text:style-name="T49">mg/kg</text:span><text:span text:style-name="T59"> </text:span><text:span text:style-name="T49">body</text:span><text:span text:style-name="T59"> </text:span><text:span text:style-name="T49">mass</text:span><text:span text:style-name="T59"> </text:span><text:span text:style-name="T49">in</text:span><text:span text:style-name="T59"> </text:span><text:span text:style-name="T49">the</text:span><text:span text:style-name="T59"> </text:span><text:span text:style-name="T49">0.2</text:span><text:span text:style-name="T59"> </text:span><text:span text:style-name="T49">and</text:span><text:span text:style-name="T59"> </text:span><text:span text:style-name="T49">6</text:span><text:span text:style-name="T66">th</text:span><text:span text:style-name="T67"> </text:span><text:span text:style-name="T49">week,</text:span><text:span text:style-name="T59"> </text:span><text:span text:style-name="T49">and</text:span><text:span text:style-name="T59"> </text:span><text:span text:style-name="T49">then,</text:span><text:span text:style-name="T59"> </text:span><text:span text:style-name="T49">after clinical</text:span><text:span text:style-name="T54"> </text:span><text:span text:style-name="T49">response,</text:span><text:span text:style-name="T54"> </text:span><text:span text:style-name="T49">every</text:span><text:span text:style-name="T54"> </text:span><text:span text:style-name="T49">8</text:span><text:span text:style-name="T54"> </text:span><text:span text:style-name="T49">for</text:span><text:span text:style-name="T54"> </text:span><text:span text:style-name="T49">the</text:span><text:span text:style-name="T54"> </text:span><text:span text:style-name="T49">period</text:span><text:span text:style-name="T54"> </text:span><text:span text:style-name="T49">of</text:span><text:span text:style-name="T54"> </text:span><text:span text:style-name="T49">12</text:span><text:span text:style-name="T54"> </text:span><text:span text:style-name="T49">months.</text:span></text:p>
        <text:p text:style-name="P33"><text:span text:style-name="T6">Results.</text:span><text:span text:style-name="T12"> </text:span><text:span text:style-name="T49">One</text:span><text:span text:style-name="T60"> </text:span><text:span text:style-name="T49">hundred</text:span><text:span text:style-name="T60"> </text:span><text:span text:style-name="T49">thirty-six</text:span><text:span text:style-name="T60"> </text:span><text:span text:style-name="T49">children</text:span><text:span text:style-name="T60"> </text:span><text:span text:style-name="T49">(88.89%)</text:span><text:span text:style-name="T60"> </text:span><text:span text:style-name="T49">achieved</text:span><text:span text:style-name="T60"> </text:span><text:span text:style-name="T49">clinical</text:span><text:span text:style-name="T60"> </text:span><text:span text:style-name="T49">response</text:span><text:span text:style-name="T60"> </text:span><text:span text:style-name="T49">after</text:span><text:span text:style-name="T60"> </text:span><text:span text:style-name="T49">induction</text:span><text:span text:style-name="T60"> </text:span><text:span text:style-name="T49">therapy</text:span><text:span text:style-name="T60"> </text:span><text:span text:style-name="T49">and 75.21%</text:span><text:span text:style-name="T61"> </text:span><text:span text:style-name="T49">of</text:span><text:span text:style-name="T61"> </text:span><text:span text:style-name="T49">children</text:span><text:span text:style-name="T61"> </text:span><text:span text:style-name="T49">after</text:span><text:span text:style-name="T61"> </text:span><text:span text:style-name="T49">the</text:span><text:span text:style-name="T61"> </text:span><text:span text:style-name="T49">maintenance</text:span><text:span text:style-name="T61"> </text:span><text:span text:style-name="T49">therapy.</text:span><text:span text:style-name="T61"> </text:span><text:span text:style-name="T49">39.68%</text:span><text:span text:style-name="T61"> </text:span><text:span text:style-name="T49">of</text:span><text:span text:style-name="T61"> </text:span><text:span text:style-name="T49">children</text:span><text:span text:style-name="T61"> </text:span><text:span text:style-name="T49">achieved</text:span><text:span text:style-name="T61"> </text:span><text:span text:style-name="T49">remission</text:span><text:span text:style-name="T61"> </text:span><text:span text:style-name="T49">as</text:span><text:span text:style-name="T61"> </text:span><text:span text:style-name="T49">graded</text:span><text:span text:style-name="T61"> </text:span><text:span text:style-name="T49">with endoscopic</text:span><text:span text:style-name="T62"> </text:span><text:span text:style-name="T49">scoring</text:span><text:span text:style-name="T62"> </text:span><text:span text:style-name="T49">SES-CD.</text:span><text:span text:style-name="T63"> </text:span><text:span text:style-name="T49">There</text:span><text:span text:style-name="T62"> </text:span><text:span text:style-name="T49">was</text:span><text:span text:style-name="T62"> </text:span><text:span text:style-name="T49">a</text:span><text:span text:style-name="T62"> </text:span><text:span text:style-name="T49">statistically</text:span><text:span text:style-name="T62"> </text:span><text:span text:style-name="T49">significant</text:span><text:span text:style-name="T62"> </text:span><text:span text:style-name="T49">increase</text:span><text:span text:style-name="T62"> </text:span><text:span text:style-name="T49">in</text:span><text:span text:style-name="T62"> </text:span><text:span text:style-name="T49">body</text:span><text:span text:style-name="T62"> </text:span><text:span text:style-name="T49">weight</text:span><text:span text:style-name="T62"> </text:span><text:span text:style-name="T49">following</text:span><text:span text:style-name="T62"> </text:span><text:span text:style-name="T49">the</text:span><text:span text:style-name="T62"> </text:span><text:span text:style-name="T49">treat- ment.</text:span><text:span text:style-name="T64"> </text:span><text:span text:style-name="T49">Side</text:span><text:span text:style-name="T64"> </text:span><text:span text:style-name="T49">effects</text:span><text:span text:style-name="T64"> </text:span><text:span text:style-name="T49">such</text:span><text:span text:style-name="T64"> </text:span><text:span text:style-name="T49">as</text:span><text:span text:style-name="T64"> </text:span><text:span text:style-name="T49">anaphylaxis,</text:span><text:span text:style-name="T64"> </text:span><text:span text:style-name="T49">rash,</text:span><text:span text:style-name="T64"> </text:span><text:span text:style-name="T49">and</text:span><text:span text:style-name="T64"> </text:span><text:span text:style-name="T49">the</text:span><text:span text:style-name="T64"> </text:span><text:span text:style-name="T49">activation</text:span><text:span text:style-name="T64"> </text:span><text:span text:style-name="T49">of</text:span><text:span text:style-name="T64"> </text:span><text:span text:style-name="T49">EBV</text:span><text:span text:style-name="T64"> </text:span><text:span text:style-name="T49">infection</text:span><text:span text:style-name="T64"> </text:span><text:span text:style-name="T49">appeared</text:span><text:span text:style-name="T64"> </text:span><text:span text:style-name="T49">in</text:span><text:span text:style-name="T64"> </text:span><text:span text:style-name="T49">9</text:span><text:span text:style-name="T64"> </text:span><text:span text:style-name="T49">children</text:span><text:span text:style-name="T64"> </text:span><text:span text:style-name="T49">at the</text:span><text:span text:style-name="T65"> </text:span><text:span text:style-name="T49">time</text:span><text:span text:style-name="T65"> </text:span><text:span text:style-name="T49">of</text:span><text:span text:style-name="T65"> </text:span><text:span text:style-name="T49">infliximab</text:span><text:span text:style-name="T65"> </text:span><text:span text:style-name="T49">injection.</text:span><text:span text:style-name="T65"> </text:span><text:span text:style-name="T49">In</text:span><text:span text:style-name="T65"> </text:span><text:span text:style-name="T49">other</text:span><text:span text:style-name="T65"> </text:span><text:span text:style-name="T49">children</text:span><text:span text:style-name="T65"> </text:span><text:span text:style-name="T49">the</text:span><text:span text:style-name="T65"> </text:span><text:span text:style-name="T49">drug</text:span><text:span text:style-name="T65"> </text:span><text:span text:style-name="T49">was</text:span><text:span text:style-name="T65"> </text:span><text:span text:style-name="T49">well</text:span><text:span text:style-name="T65"> </text:span><text:span text:style-name="T49">tolerated.</text:span></text:p>
        <text:p text:style-name="P33"><text:span text:style-name="T6">Conclusions. </text:span><text:span text:style-name="T49">Induction and maintenance therapy with infliximab resulted in clinical remission of </text:span><text:span text:style-name="T51">Crohn’s </text:span><text:span text:style-name="T49">disease in 75.21% of children, and in the intestinal mucosa healing in 39.68% of children.</text:span></text:p>
        <text:p text:style-name="P30"><text:span text:style-name="T6">Key words: </text:span><text:span text:style-name="T49">Crohn’s disease, infliximab, children</text:span></text:p>
      </text:section>
      <text:p text:style-name="P175"/>
      <text:p text:style-name="P174"/>
      <text:section text:style-name="Sect3" text:name="Sekcja2">
        <text:p text:style-name="P176"><text:span text:style-name="T70">Crohn’s</text:span><text:span text:style-name="T72"> </text:span><text:span text:style-name="T74">disease</text:span><text:span text:style-name="T72"> </text:span><text:span text:style-name="T74">(CD)</text:span><text:span text:style-name="T72"> </text:span><text:span text:style-name="T74">and</text:span><text:span text:style-name="T72"> </text:span><text:span text:style-name="T75">ulcerative</text:span><text:span text:style-name="T72"> </text:span><text:span text:style-name="T75">colitis</text:span><text:span text:style-name="T72"> </text:span><text:span text:style-name="T74">(UC)</text:span><text:span text:style-name="T72"> </text:span><text:span text:style-name="T75">are</text:span><text:span text:style-name="T72"> </text:span><text:span text:style-name="T74">clas- </text:span><text:span text:style-name="T77">sified</text:span><text:span text:style-name="T78"> </text:span><text:span text:style-name="T77">as</text:span><text:span text:style-name="T78"> </text:span><text:span text:style-name="T77">inflammatory</text:span><text:span text:style-name="T78"> </text:span><text:span text:style-name="T77">bowel</text:span><text:span text:style-name="T78"> </text:span><text:span text:style-name="T77">diseases</text:span><text:span text:style-name="T78"> </text:span><text:span text:style-name="T77">of</text:span><text:span text:style-name="T78"> </text:span><text:span text:style-name="T76">unknown</text:span><text:span text:style-name="T78"> </text:span><text:span text:style-name="T76">etiol- </text:span><text:span text:style-name="T74">ogy and with no </text:span><text:span text:style-name="T75">causative treatment. </text:span><text:span text:style-name="T74">Increased </text:span><text:span text:style-name="T75">incidence </text:span><text:span text:style-name="T77">of</text:span><text:span text:style-name="T80"> </text:span><text:span text:style-name="T77">pediatric</text:span><text:span text:style-name="T80"> </text:span><text:span text:style-name="T71">Crohn’s</text:span><text:span text:style-name="T80"> </text:span><text:span text:style-name="T77">disease</text:span><text:span text:style-name="T80"> </text:span><text:span text:style-name="T76">together</text:span><text:span text:style-name="T80"> </text:span><text:span text:style-name="T77">with</text:span><text:span text:style-name="T80"> </text:span><text:span text:style-name="T76">the</text:span><text:span text:style-name="T80"> </text:span><text:span text:style-name="T76">constant</text:span><text:span text:style-name="T80"> </text:span><text:span text:style-name="T77">in- </text:span><text:span text:style-name="T76">cidence</text:span><text:span text:style-name="T82"> </text:span><text:span text:style-name="T77">of</text:span><text:span text:style-name="T82"> </text:span><text:span text:style-name="T76">ulcerative</text:span><text:span text:style-name="T82"> </text:span><text:span text:style-name="T76">colitis</text:span><text:span text:style-name="T82"> </text:span><text:span text:style-name="T77">has</text:span><text:span text:style-name="T82"> </text:span><text:span text:style-name="T77">been</text:span><text:span text:style-name="T82"> </text:span><text:span text:style-name="T77">observed</text:span><text:span text:style-name="T82"> </text:span><text:span text:style-name="T76">during</text:span><text:span text:style-name="T82"> </text:span><text:span text:style-name="T84">the </text:span><text:span text:style-name="T77">last</text:span><text:span text:style-name="T86"> </text:span><text:span text:style-name="T77">decade.</text:span><text:span text:style-name="T88">1</text:span><text:span text:style-name="T90"> </text:span><text:span text:style-name="T71">Crohn’s</text:span><text:span text:style-name="T86"> </text:span><text:span text:style-name="T77">disease</text:span><text:span text:style-name="T86"> </text:span><text:span text:style-name="T76">may</text:span><text:span text:style-name="T86"> </text:span><text:span text:style-name="T77">be</text:span><text:span text:style-name="T86"> </text:span><text:span text:style-name="T77">diagnosed</text:span><text:span text:style-name="T86"> </text:span><text:span text:style-name="T77">in</text:span><text:span text:style-name="T86"> </text:span><text:span text:style-name="T77">people of</text:span><text:span text:style-name="T100"> </text:span><text:span text:style-name="T77">all</text:span><text:span text:style-name="T100"> </text:span><text:span text:style-name="T77">age</text:span><text:span text:style-name="T100"> </text:span><text:span text:style-name="T77">groups,</text:span><text:span text:style-name="T100"> </text:span><text:span text:style-name="T77">but</text:span><text:span text:style-name="T100"> </text:span><text:span text:style-name="T77">most</text:span><text:span text:style-name="T100"> </text:span><text:span text:style-name="T76">frequently</text:span><text:span text:style-name="T100"> </text:span><text:span text:style-name="T77">in</text:span><text:span text:style-name="T100"> </text:span><text:span text:style-name="T76">children</text:span><text:span text:style-name="T100"> </text:span><text:span text:style-name="T76">over</text:span><text:span text:style-name="T100"> </text:span><text:span text:style-name="T84">the </text:span><text:span text:style-name="T74">age</text:span><text:span text:style-name="T102"> </text:span><text:span text:style-name="T74">of</text:span><text:span text:style-name="T102"> </text:span><text:span text:style-name="T74">10</text:span><text:span text:style-name="T102"> </text:span><text:span text:style-name="T74">years,</text:span><text:span text:style-name="T102"> </text:span><text:span text:style-name="T74">with</text:span><text:span text:style-name="T102"> </text:span><text:span text:style-name="T74">its</text:span><text:span text:style-name="T102"> </text:span><text:span text:style-name="T74">peak</text:span><text:span text:style-name="T102"> </text:span><text:span text:style-name="T75">incidence</text:span><text:span text:style-name="T102"> </text:span><text:span text:style-name="T74">occurring</text:span><text:span text:style-name="T102"> </text:span><text:span text:style-name="T74">between </text:span><text:span text:style-name="T76">15–40</text:span><text:span text:style-name="T104"> </text:span><text:span text:style-name="T77">years</text:span><text:span text:style-name="T104"> </text:span><text:span text:style-name="T77">of</text:span><text:span text:style-name="T104"> </text:span><text:span text:style-name="T76">age.</text:span><text:span text:style-name="T104"> </text:span><text:span text:style-name="T77">In</text:span><text:span text:style-name="T104"> </text:span><text:span text:style-name="T76">25–30%</text:span><text:span text:style-name="T104"> </text:span><text:span text:style-name="T77">of</text:span><text:span text:style-name="T104"> </text:span><text:span text:style-name="T76">patients</text:span><text:span text:style-name="T104"> </text:span><text:span text:style-name="T77">first</text:span><text:span text:style-name="T104"> </text:span><text:span text:style-name="T76">symptoms </text:span><text:span text:style-name="T77">appear</text:span><text:span text:style-name="T106"> </text:span><text:span text:style-name="T76">under</text:span><text:span text:style-name="T106"> </text:span><text:span text:style-name="T76">the</text:span><text:span text:style-name="T106"> </text:span><text:span text:style-name="T77">age</text:span><text:span text:style-name="T106"> </text:span><text:span text:style-name="T77">of</text:span><text:span text:style-name="T106"> </text:span><text:span text:style-name="T77">20</text:span><text:span text:style-name="T106"> </text:span><text:span text:style-name="T77">years.</text:span><text:span text:style-name="T88">1,18,20</text:span><text:span text:style-name="T91"> </text:span><text:span text:style-name="T77">In</text:span><text:span text:style-name="T106"> </text:span><text:span text:style-name="T71">Crohn’s</text:span><text:span text:style-name="T106"> </text:span><text:span text:style-name="T77">disease, inflammatory </text:span><text:span text:style-name="T76">changes </text:span><text:span text:style-name="T77">affect full </text:span><text:span text:style-name="T76">thickness </text:span><text:span text:style-name="T77">of </text:span><text:span text:style-name="T76">the</text:span><text:span text:style-name="T108"> </text:span><text:span text:style-name="T77">bowel wall</text:span><text:span text:style-name="T109"> </text:span><text:span text:style-name="T77">and</text:span><text:span text:style-name="T109"> </text:span><text:span text:style-name="T77">occur</text:span><text:span text:style-name="T109"> </text:span><text:span text:style-name="T76">segmentally</text:span><text:span text:style-name="T109"> </text:span><text:span text:style-name="T77">with</text:span><text:span text:style-name="T109"> </text:span><text:span text:style-name="T76">locations</text:span><text:span text:style-name="T109"> </text:span><text:span text:style-name="T76">that</text:span><text:span text:style-name="T109"> </text:span><text:span text:style-name="T77">can</text:span><text:span text:style-name="T109"> </text:span><text:span text:style-name="T77">affect all parts of </text:span><text:span text:style-name="T76">the gastrointestinal tract </text:span><text:span text:style-name="T77">from </text:span><text:span text:style-name="T76">mouth </text:span><text:span text:style-name="T77">to</text:span><text:span text:style-name="T106"> </text:span><text:span text:style-name="T76">rec- tum.</text:span><text:span text:style-name="T104"> </text:span><text:span text:style-name="T76">The</text:span><text:span text:style-name="T104"> </text:span><text:span text:style-name="T77">disease</text:span><text:span text:style-name="T104"> </text:span><text:span text:style-name="T76">course</text:span><text:span text:style-name="T104"> </text:span><text:span text:style-name="T77">is</text:span><text:span text:style-name="T104"> </text:span><text:span text:style-name="T76">more</text:span><text:span text:style-name="T104"> </text:span><text:span text:style-name="T77">severe</text:span><text:span text:style-name="T104"> </text:span><text:span text:style-name="T77">in</text:span><text:span text:style-name="T104"> </text:span><text:span text:style-name="T76">children</text:span><text:span text:style-name="T104"> </text:span><text:span text:style-name="T76">than</text:span><text:span text:style-name="T104"> </text:span><text:span text:style-name="T76">in </text:span><text:span text:style-name="T77">adults.</text:span><text:span text:style-name="T111"> </text:span><text:span text:style-name="T71">Crohn’s</text:span><text:span text:style-name="T111"> </text:span><text:span text:style-name="T77">disease</text:span><text:span text:style-name="T111"> </text:span><text:span text:style-name="T77">is</text:span><text:span text:style-name="T111"> </text:span><text:span text:style-name="T76">characterized</text:span><text:span text:style-name="T111"> </text:span><text:span text:style-name="T77">by</text:span><text:span text:style-name="T111"> </text:span><text:span text:style-name="T76">greater</text:span><text:span text:style-name="T111"> </text:span><text:span text:style-name="T76">exten- </text:span><text:span text:style-name="T75">sion</text:span><text:span text:style-name="T113"> </text:span><text:span text:style-name="T74">of</text:span><text:span text:style-name="T113"> </text:span><text:span text:style-name="T75">intestinal</text:span><text:span text:style-name="T113"> </text:span><text:span text:style-name="T74">lesions,</text:span><text:span text:style-name="T113"> </text:span><text:span text:style-name="T75">higher</text:span><text:span text:style-name="T113"> </text:span><text:span text:style-name="T75">incidence</text:span><text:span text:style-name="T113"> </text:span><text:span text:style-name="T74">of</text:span><text:span text:style-name="T113"> </text:span><text:span text:style-name="T75">exacerbations, </text:span><text:span text:style-name="T74">fistulas</text:span><text:span text:style-name="T83"> </text:span><text:span text:style-name="T74">and</text:span><text:span text:style-name="T83"> </text:span><text:span text:style-name="T74">perianal</text:span><text:span text:style-name="T83"> </text:span><text:span text:style-name="T74">changes,</text:span><text:span text:style-name="T83"> </text:span><text:span text:style-name="T75">inhibited</text:span><text:span text:style-name="T83"> </text:span><text:span text:style-name="T75">physical</text:span><text:span text:style-name="T83"> </text:span><text:span text:style-name="T74">and</text:span><text:span text:style-name="T83"> </text:span><text:span text:style-name="T75">sexual </text:span><text:span text:style-name="T76">development,</text:span><text:span text:style-name="T115"> </text:span><text:span text:style-name="T77">loss</text:span><text:span text:style-name="T115"> </text:span><text:span text:style-name="T77">of</text:span><text:span text:style-name="T115"> </text:span><text:span text:style-name="T77">body</text:span><text:span text:style-name="T115"> </text:span><text:span text:style-name="T76">weight</text:span><text:span text:style-name="T115"> </text:span><text:span text:style-name="T77">and</text:span><text:span text:style-name="T115"> </text:span><text:span text:style-name="T76">malnutrition.</text:span><text:span text:style-name="T92">7,21,23 </text:span><text:span text:style-name="T76">The</text:span><text:span text:style-name="T117"> </text:span><text:span text:style-name="T77">primary</text:span><text:span text:style-name="T117"> </text:span><text:span text:style-name="T77">goal</text:span><text:span text:style-name="T117"> </text:span><text:span text:style-name="T77">of</text:span><text:span text:style-name="T117"> </text:span><text:span text:style-name="T71">Crohn’s</text:span><text:span text:style-name="T117"> </text:span><text:span text:style-name="T77">disease</text:span><text:span text:style-name="T117"> </text:span><text:span text:style-name="T76">treatment</text:span><text:span text:style-name="T117"> </text:span><text:span text:style-name="T77">is</text:span><text:span text:style-name="T117"> </text:span><text:span text:style-name="T77">to</text:span><text:span text:style-name="T117"> </text:span><text:span text:style-name="T76">obtain </text:span><text:span text:style-name="T75">clinical remission </text:span><text:span text:style-name="T74">and </text:span><text:span text:style-name="T75">mucosal </text:span><text:span text:style-name="T74">healing, </text:span><text:span text:style-name="T75">physical develop- </text:span><text:span text:style-name="T76">ment</text:span><text:span text:style-name="T119"> </text:span><text:span text:style-name="T77">and</text:span><text:span text:style-name="T119"> </text:span><text:span text:style-name="T84">improvement</text:span><text:span text:style-name="T119"> </text:span><text:span text:style-name="T77">of</text:span><text:span text:style-name="T119"> </text:span><text:span text:style-name="T76">the</text:span><text:span text:style-name="T119"> </text:span><text:span text:style-name="T76">quality</text:span><text:span text:style-name="T119"> </text:span><text:span text:style-name="T77">of</text:span><text:span text:style-name="T119"> </text:span><text:span text:style-name="T76">life</text:span><text:span text:style-name="T119"> </text:span><text:span text:style-name="T77">and</text:span><text:span text:style-name="T119"> </text:span><text:span text:style-name="T76">the</text:span><text:span text:style-name="T119"> </text:span><text:span text:style-name="T84">nor- </text:span><text:span text:style-name="T76">malization</text:span><text:span text:style-name="T111"> </text:span><text:span text:style-name="T77">of</text:span><text:span text:style-name="T111"> </text:span><text:span text:style-name="T76">biochemical</text:span><text:span text:style-name="T111"> </text:span><text:span text:style-name="T76">parameters</text:span><text:span text:style-name="T111"> </text:span><text:span text:style-name="T76">including</text:span><text:span text:style-name="T111"> </text:span><text:span text:style-name="T76">the</text:span><text:span text:style-name="T111"> </text:span><text:span text:style-name="T76">fecal calprotectin determination.</text:span><text:span text:style-name="T92">20 </text:span><text:span text:style-name="T76">Patients are treated </text:span><text:span text:style-name="T77">with 5-ASA </text:span><text:span text:style-name="T76">preparations, thiopurine, glucocorticoids, nutri- </text:span><text:span text:style-name="T75">tional preparations, antibiotics, biological agents </text:span><text:span text:style-name="T74">and </text:span><text:span text:style-name="T85">sur- </text:span><text:span text:style-name="T74">gical </text:span><text:span text:style-name="T75">treatment. Recent guidelines regarding the induction therapy </text:span><text:span text:style-name="T74">of </text:span><text:span text:style-name="T75">mild-to-moderate </text:span><text:span text:style-name="T70">Crohn’s </text:span><text:span text:style-name="T74">disease </text:span><text:span text:style-name="T75">recommend </text:span><text:span text:style-name="T76">nutritional</text:span><text:span text:style-name="T115"> </text:span><text:span text:style-name="T120">therapy,</text:span><text:span text:style-name="T115"> </text:span><text:span text:style-name="T76">steroids,</text:span><text:span text:style-name="T115"> </text:span><text:span text:style-name="T76">antibiotics</text:span><text:span text:style-name="T115"> </text:span><text:span text:style-name="T77">and</text:span><text:span text:style-name="T115"> </text:span><text:span text:style-name="T76">biopharma- </text:span><text:span text:style-name="T74">ceuticals; whereas in </text:span><text:span text:style-name="T75">the </text:span><text:span text:style-name="T85">maintenance </text:span><text:span text:style-name="T75">therapy thiopurine, </text:span><text:span text:style-name="T85">methotrexate, </text:span><text:span text:style-name="T74">and </text:span><text:span text:style-name="T75">biological therapy are recommended.</text:span><text:span text:style-name="T93">20 </text:span><text:span text:style-name="T74">Early </text:span><text:span text:style-name="T75">immunosuppressive </text:span><text:span text:style-name="T74">and </text:span><text:span text:style-name="T75">biological therapies </text:span><text:span text:style-name="T85">should </text:span><text:span text:style-name="T77">be</text:span><text:span text:style-name="T103"> </text:span><text:span text:style-name="T76">introduced</text:span><text:span text:style-name="T103"> </text:span><text:span text:style-name="T77">in</text:span><text:span text:style-name="T103"> </text:span><text:span text:style-name="T76">children</text:span><text:span text:style-name="T103"> </text:span><text:span text:style-name="T76">that</text:span><text:span text:style-name="T103"> </text:span><text:span text:style-name="T76">have</text:span><text:span text:style-name="T103"> </text:span><text:span text:style-name="T77">a</text:span><text:span text:style-name="T103"> </text:span><text:span text:style-name="T77">high</text:span><text:span text:style-name="T103"> </text:span><text:span text:style-name="T77">risk</text:span><text:span text:style-name="T103"> </text:span><text:span text:style-name="T77">of</text:span><text:span text:style-name="T103"> </text:span><text:span text:style-name="T84">suffer- </text:span><text:span text:style-name="T74">ing</text:span><text:span text:style-name="T116"> </text:span><text:span text:style-name="T74">a</text:span><text:span text:style-name="T116"> </text:span><text:span text:style-name="T74">severe</text:span><text:span text:style-name="T116"> </text:span><text:span text:style-name="T75">course</text:span><text:span text:style-name="T116"> </text:span><text:span text:style-name="T74">of</text:span><text:span text:style-name="T116"> </text:span><text:span text:style-name="T75">the</text:span><text:span text:style-name="T116"> </text:span><text:span text:style-name="T74">disease</text:span><text:span text:style-name="T116"> </text:span><text:span text:style-name="T75">which</text:span><text:span text:style-name="T116"> </text:span><text:span text:style-name="T75">includes:</text:span><text:span text:style-name="T116"> </text:span><text:span text:style-name="T74">very</text:span><text:span text:style-name="T116"> </text:span><text:span text:style-name="T75">early </text:span><text:span text:style-name="T74">age</text:span><text:span text:style-name="T112"> </text:span><text:span text:style-name="T74">of</text:span><text:span text:style-name="T112"> </text:span><text:span text:style-name="T74">onset,</text:span><text:span text:style-name="T112"> </text:span><text:span text:style-name="T75">the</text:span><text:span text:style-name="T112"> </text:span><text:span text:style-name="T75">presence</text:span><text:span text:style-name="T112"> </text:span><text:span text:style-name="T74">of</text:span><text:span text:style-name="T112"> </text:span><text:span text:style-name="T74">deep</text:span><text:span text:style-name="T112"> </text:span><text:span text:style-name="T75">ulcerations</text:span><text:span text:style-name="T112"> </text:span><text:span text:style-name="T74">in</text:span><text:span text:style-name="T112"> </text:span><text:span text:style-name="T75">endoscopic examination,</text:span><text:span text:style-name="T122"> </text:span><text:span text:style-name="T74">inflammatory</text:span><text:span text:style-name="T122"> </text:span><text:span text:style-name="T75">changes</text:span><text:span text:style-name="T122"> </text:span><text:span text:style-name="T74">in</text:span><text:span text:style-name="T122"> </text:span><text:span text:style-name="T75">the</text:span><text:span text:style-name="T122"> </text:span><text:span text:style-name="T74">upper</text:span><text:span text:style-name="T122"> </text:span><text:span text:style-name="T75">gastroin- testinal</text:span><text:span text:style-name="T116"> </text:span><text:span text:style-name="T74">tract,</text:span><text:span text:style-name="T116"> </text:span><text:span text:style-name="T75">rectum</text:span><text:span text:style-name="T116"> </text:span><text:span text:style-name="T74">and</text:span><text:span text:style-name="T116"> </text:span><text:span text:style-name="T75">entire</text:span><text:span text:style-name="T116"> </text:span><text:span text:style-name="T75">colon,</text:span><text:span text:style-name="T116"> </text:span><text:span text:style-name="T124">growth</text:span><text:span text:style-name="T116"> </text:span><text:span text:style-name="T121">delay,</text:span><text:span text:style-name="T116"> </text:span><text:span text:style-name="T74">severe </text:span><text:span text:style-name="T75">osteoporosis</text:span><text:span text:style-name="T79"> </text:span><text:span text:style-name="T74">and</text:span><text:span text:style-name="T79"> </text:span><text:span text:style-name="T75">the</text:span><text:span text:style-name="T79"> </text:span><text:span text:style-name="T75">presence</text:span><text:span text:style-name="T79"> </text:span><text:span text:style-name="T74">of</text:span><text:span text:style-name="T79"> </text:span><text:span text:style-name="T74">fistulas.</text:span><text:span text:style-name="T89">20</text:span></text:p>
        <text:p text:style-name="P177"><text:span text:style-name="T77">The aim of this study was to present a retrospective evaluation</text:span><text:span text:style-name="T123"> </text:span><text:span text:style-name="T77">of</text:span><text:span text:style-name="T123"> </text:span><text:span text:style-name="T77">effects</text:span><text:span text:style-name="T123"> </text:span><text:span text:style-name="T77">and</text:span><text:span text:style-name="T123"> </text:span><text:span text:style-name="T77">safety</text:span><text:span text:style-name="T123"> </text:span><text:span text:style-name="T77">of</text:span><text:span text:style-name="T123"> </text:span><text:span text:style-name="T77">infliximab</text:span><text:span text:style-name="T123"> </text:span><text:span text:style-name="T77">therapy</text:span><text:span text:style-name="T123"> </text:span><text:span text:style-name="T77">in </text:span><text:span text:style-name="T74">the severe form of pediatric </text:span><text:span text:style-name="T85">Crohn’s</text:span><text:span text:style-name="T126"> </text:span><text:span text:style-name="T74">disease.</text:span></text:p>
        <text:p text:style-name="P179"/>
        <text:p text:style-name="P35"><text:span text:style-name="T14">Material and methods</text:span></text:p>
        <text:p text:style-name="P178"><text:span text:style-name="T128">To </text:span><text:span text:style-name="T77">assess the effects of treatment with inflixamib</text:span><text:span text:style-name="T130"> </text:span><text:span text:style-name="T77">the </text:span><text:span text:style-name="T74">authors</text:span><text:span text:style-name="T126"> </text:span><text:span text:style-name="T74">have</text:span><text:span text:style-name="T126"> </text:span><text:span text:style-name="T74">invited</text:span><text:span text:style-name="T126"> </text:span><text:span text:style-name="T74">university</text:span><text:span text:style-name="T126"> </text:span><text:span text:style-name="T74">pediatric</text:span><text:span text:style-name="T126"> </text:span><text:span text:style-name="T74">gastroenterology </text:span><text:span text:style-name="T77">centers</text:span><text:span text:style-name="T109"> </text:span><text:span text:style-name="T77">and</text:span><text:span text:style-name="T109"> </text:span><text:span text:style-name="T77">pediatric</text:span><text:span text:style-name="T109"> </text:span><text:span text:style-name="T77">departments</text:span><text:span text:style-name="T109"> </text:span><text:span text:style-name="T77">in</text:span><text:span text:style-name="T109"> </text:span><text:span text:style-name="T77">regional</text:span><text:span text:style-name="T109"> </text:span><text:span text:style-name="T77">hospitals in</text:span><text:span text:style-name="T100"> </text:span><text:span text:style-name="T77">Poland,</text:span><text:span text:style-name="T100"> </text:span><text:span text:style-name="T77">which</text:span><text:span text:style-name="T100"> </text:span><text:span text:style-name="T77">treated</text:span><text:span text:style-name="T100"> </text:span><text:span text:style-name="T77">pediatric</text:span><text:span text:style-name="T100"> </text:span><text:span text:style-name="T84">Crohn’s</text:span><text:span text:style-name="T100"> </text:span><text:span text:style-name="T77">disease</text:span><text:span text:style-name="T100"> </text:span><text:span text:style-name="T77">in</text:span><text:span text:style-name="T100"> </text:span><text:span text:style-name="T77">the </text:span><text:span text:style-name="T74">years 2004–2013. Each center received a personal ques- tionnaire for the biological treatment which included the </text:span><text:span text:style-name="T77">patient’s</text:span><text:span text:style-name="T119"> </text:span><text:span text:style-name="T77">age,</text:span><text:span text:style-name="T119"> </text:span><text:span text:style-name="T77">sex,</text:span><text:span text:style-name="T119"> </text:span><text:span text:style-name="T77">body</text:span><text:span text:style-name="T119"> </text:span><text:span text:style-name="T77">mass</text:span><text:span text:style-name="T119"> </text:span><text:span text:style-name="T77">index</text:span><text:span text:style-name="T119"> </text:span><text:span text:style-name="T77">(BMI),</text:span><text:span text:style-name="T119"> </text:span><text:span text:style-name="T77">location</text:span><text:span text:style-name="T119"> </text:span><text:span text:style-name="T77">and </text:span><text:span text:style-name="T74">manifestation of disease activity, pharmacological,</text:span><text:span text:style-name="T72"> </text:span><text:span text:style-name="T74">nutri- tional,</text:span><text:span text:style-name="T112"> </text:span><text:span text:style-name="T74">and</text:span><text:span text:style-name="T112"> </text:span><text:span text:style-name="T74">surgical</text:span><text:span text:style-name="T112"> </text:span><text:span text:style-name="T74">treatment,</text:span><text:span text:style-name="T112"> </text:span><text:span text:style-name="T74">inductive</text:span><text:span text:style-name="T112"> </text:span><text:span text:style-name="T74">and</text:span><text:span text:style-name="T112"> </text:span><text:span text:style-name="T74">maintenance effects of biological therapy with infliximab. The diagno- </text:span><text:span text:style-name="T77">sis</text:span><text:span text:style-name="T104"> </text:span><text:span text:style-name="T77">of</text:span><text:span text:style-name="T104"> </text:span><text:span text:style-name="T84">Crohn’s</text:span><text:span text:style-name="T104"> </text:span><text:span text:style-name="T77">disease</text:span><text:span text:style-name="T104"> </text:span><text:span text:style-name="T77">was</text:span><text:span text:style-name="T104"> </text:span><text:span text:style-name="T77">based</text:span><text:span text:style-name="T104"> </text:span><text:span text:style-name="T77">on</text:span><text:span text:style-name="T104"> </text:span><text:span text:style-name="T77">Porto</text:span><text:span text:style-name="T104"> </text:span><text:span text:style-name="T77">criteria.</text:span><text:span text:style-name="T88">11</text:span><text:span text:style-name="T94"> </text:span><text:span text:style-name="T77">How- </text:span><text:span text:style-name="T76">ever,</text:span><text:span text:style-name="T115"> </text:span><text:span text:style-name="T77">the</text:span><text:span text:style-name="T115"> </text:span><text:span text:style-name="T77">location</text:span><text:span text:style-name="T115"> </text:span><text:span text:style-name="T77">and</text:span><text:span text:style-name="T115"> </text:span><text:span text:style-name="T77">manifestation</text:span><text:span text:style-name="T115"> </text:span><text:span text:style-name="T77">of</text:span><text:span text:style-name="T115"> </text:span><text:span text:style-name="T77">the</text:span><text:span text:style-name="T115"> </text:span><text:span text:style-name="T77">disease</text:span><text:span text:style-name="T115"> </text:span><text:span text:style-name="T77">were</text:span></text:p>
        <text:p text:style-name="P181"><text:soft-page-break/><text:span text:style-name="T77">assessed based on the Paris Classification.</text:span><text:span text:style-name="T88">15 </text:span><text:span text:style-name="T77">The inclu- sion criteria for the pediatric infliximab treatment</text:span><text:span text:style-name="T117"> </text:span><text:span text:style-name="T77">was a</text:span><text:span text:style-name="T109"> </text:span><text:span text:style-name="T77">severe,</text:span><text:span text:style-name="T109"> </text:span><text:span text:style-name="T77">active</text:span><text:span text:style-name="T109"> </text:span><text:span text:style-name="T77">form</text:span><text:span text:style-name="T109"> </text:span><text:span text:style-name="T77">of</text:span><text:span text:style-name="T109"> </text:span><text:span text:style-name="T84">Crohn’s</text:span><text:span text:style-name="T109"> </text:span><text:span text:style-name="T77">disease</text:span><text:span text:style-name="T109"> </text:span><text:span text:style-name="T77">measured</text:span><text:span text:style-name="T109"> </text:span><text:span text:style-name="T77">by</text:span><text:span text:style-name="T109"> </text:span><text:span text:style-name="T77">the Pediatric</text:span><text:span text:style-name="T82"> </text:span><text:span text:style-name="T84">Crohn’s</text:span><text:span text:style-name="T82"> </text:span><text:span text:style-name="T77">Disease</text:span><text:span text:style-name="T82"> </text:span><text:span text:style-name="T77">Activity</text:span><text:span text:style-name="T82"> </text:span><text:span text:style-name="T77">Index</text:span><text:span text:style-name="T82"> </text:span><text:span text:style-name="T77">(PCDAI)</text:span><text:span text:style-name="T82"> </text:span><text:span text:style-name="T77">above 50</text:span><text:span text:style-name="T132"> </text:span><text:span text:style-name="T77">pts.,</text:span><text:span text:style-name="T132"> </text:span><text:span text:style-name="T77">the</text:span><text:span text:style-name="T132"> </text:span><text:span text:style-name="T77">absence</text:span><text:span text:style-name="T132"> </text:span><text:span text:style-name="T77">of</text:span><text:span text:style-name="T132"> </text:span><text:span text:style-name="T77">clinical</text:span><text:span text:style-name="T132"> </text:span><text:span text:style-name="T77">response</text:span><text:span text:style-name="T132"> </text:span><text:span text:style-name="T77">to</text:span><text:span text:style-name="T132"> </text:span><text:span text:style-name="T77">previous</text:span><text:span text:style-name="T132"> </text:span><text:span text:style-name="T77">treat- </text:span><text:span text:style-name="T74">ment with corticosteroids, immunosuppressants and nu- </text:span><text:span text:style-name="T77">tritional</text:span><text:span text:style-name="T133"> </text:span><text:span text:style-name="T77">treatment.</text:span><text:span text:style-name="T88">8,12</text:span><text:span text:style-name="T94"> </text:span><text:span text:style-name="T77">Infliximab</text:span><text:span text:style-name="T133"> </text:span><text:span text:style-name="T77">was</text:span><text:span text:style-name="T133"> </text:span><text:span text:style-name="T77">used</text:span><text:span text:style-name="T133"> </text:span><text:span text:style-name="T77">in</text:span><text:span text:style-name="T133"> </text:span><text:span text:style-name="T77">the</text:span><text:span text:style-name="T133"> </text:span><text:span text:style-name="T77">induc- tion</text:span><text:span text:style-name="T80"> </text:span><text:span text:style-name="T77">treatment</text:span><text:span text:style-name="T80"> </text:span><text:span text:style-name="T77">at</text:span><text:span text:style-name="T80"> </text:span><text:span text:style-name="T77">a</text:span><text:span text:style-name="T80"> </text:span><text:span text:style-name="T77">dose</text:span><text:span text:style-name="T80"> </text:span><text:span text:style-name="T77">of</text:span><text:span text:style-name="T80"> </text:span><text:span text:style-name="T77">5</text:span><text:span text:style-name="T80"> </text:span><text:span text:style-name="T77">mg/kg</text:span><text:span text:style-name="T80"> </text:span><text:span text:style-name="T77">in</text:span><text:span text:style-name="T80"> </text:span><text:span text:style-name="T77">the</text:span><text:span text:style-name="T80"> </text:span><text:span text:style-name="T77">0.2</text:span><text:span text:style-name="T80"> </text:span><text:span text:style-name="T77">and</text:span><text:span text:style-name="T80"> </text:span><text:span text:style-name="T77">6</text:span><text:span text:style-name="T88">th</text:span><text:span text:style-name="T96"> </text:span><text:span text:style-name="T77">week after</text:span><text:span text:style-name="T127"> </text:span><text:span text:style-name="T77">the</text:span><text:span text:style-name="T127"> </text:span><text:span text:style-name="T77">first</text:span><text:span text:style-name="T127"> </text:span><text:span text:style-name="T77">intravenous</text:span><text:span text:style-name="T127"> </text:span><text:span text:style-name="T77">infusion.</text:span><text:span text:style-name="T127"> </text:span><text:span text:style-name="T77">Maintenance</text:span><text:span text:style-name="T127"> </text:span><text:span text:style-name="T77">inflix- imab</text:span><text:span text:style-name="T127"> </text:span><text:span text:style-name="T77">therapy</text:span><text:span text:style-name="T127"> </text:span><text:span text:style-name="T77">was</text:span><text:span text:style-name="T127"> </text:span><text:span text:style-name="T77">administered</text:span><text:span text:style-name="T127"> </text:span><text:span text:style-name="T77">to</text:span><text:span text:style-name="T109"> </text:span><text:span text:style-name="T77">patients</text:span><text:span text:style-name="T127"> </text:span><text:span text:style-name="T77">with</text:span><text:span text:style-name="T127"> </text:span><text:span text:style-name="T77">clinical response,</text:span><text:span text:style-name="T132"> </text:span><text:span text:style-name="T77">i.e.</text:span><text:span text:style-name="T132"> </text:span><text:span text:style-name="T77">reduced</text:span><text:span text:style-name="T132"> </text:span><text:span text:style-name="T77">disease</text:span><text:span text:style-name="T132"> </text:span><text:span text:style-name="T77">activity</text:span><text:span text:style-name="T132"> </text:span><text:span text:style-name="T77">by</text:span><text:span text:style-name="T132"> </text:span><text:span text:style-name="T77">&lt;</text:span><text:span text:style-name="T132"> </text:span><text:span text:style-name="T77">12.5</text:span><text:span text:style-name="T132"> </text:span><text:span text:style-name="T77">points</text:span><text:span text:style-name="T132"> </text:span><text:span text:style-name="T77">(or more)</text:span><text:span text:style-name="T82"> </text:span><text:span text:style-name="T77">and</text:span><text:span text:style-name="T82"> </text:span><text:span text:style-name="T77">PCDAI</text:span><text:span text:style-name="T82"> </text:span><text:span text:style-name="T77">level</text:span><text:span text:style-name="T82"> </text:span><text:span text:style-name="T77">below</text:span><text:span text:style-name="T82"> </text:span><text:span text:style-name="T77">30</text:span><text:span text:style-name="T82"> </text:span><text:span text:style-name="T77">pts.</text:span><text:span text:style-name="T82"> </text:span><text:span text:style-name="T77">for</text:span><text:span text:style-name="T82"> </text:span><text:span text:style-name="T77">at</text:span><text:span text:style-name="T82"> </text:span><text:span text:style-name="T77">least</text:span><text:span text:style-name="T82"> </text:span><text:span text:style-name="T77">2</text:span><text:span text:style-name="T82"> </text:span><text:span text:style-name="T77">weeks after</text:span><text:span text:style-name="T100"> </text:span><text:span text:style-name="T77">the</text:span><text:span text:style-name="T100"> </text:span><text:span text:style-name="T77">third</text:span><text:span text:style-name="T100"> </text:span><text:span text:style-name="T77">dose</text:span><text:span text:style-name="T100"> </text:span><text:span text:style-name="T77">of</text:span><text:span text:style-name="T100"> </text:span><text:span text:style-name="T77">infliximab</text:span><text:span text:style-name="T100"> </text:span><text:span text:style-name="T77">at</text:span><text:span text:style-name="T100"> </text:span><text:span text:style-name="T77">doses:</text:span><text:span text:style-name="T100"> </text:span><text:span text:style-name="T77">5</text:span><text:span text:style-name="T100"> </text:span><text:span text:style-name="T77">mg/kg</text:span><text:span text:style-name="T100"> </text:span><text:span text:style-name="T77">every </text:span><text:span text:style-name="T74">8</text:span><text:span text:style-name="T122"> </text:span><text:span text:style-name="T74">weeks</text:span><text:span text:style-name="T122"> </text:span><text:span text:style-name="T74">(6</text:span><text:span text:style-name="T122"> </text:span><text:span text:style-name="T74">doses),</text:span><text:span text:style-name="T122"> </text:span><text:span text:style-name="T74">together</text:span><text:span text:style-name="T122"> </text:span><text:span text:style-name="T74">with</text:span><text:span text:style-name="T122"> </text:span><text:span text:style-name="T74">the</text:span><text:span text:style-name="T122"> </text:span><text:span text:style-name="T74">induction</text:span><text:span text:style-name="T122"> </text:span><text:span text:style-name="T74">therapy</text:span><text:span text:style-name="T122"> </text:span><text:span text:style-name="T74">for </text:span><text:span text:style-name="T77">the period of 12 months. Clinical remission in </text:span><text:span text:style-name="T84">Crohn’s </text:span><text:span text:style-name="T77">disease is defined as its activity after the maintenance treatment</text:span><text:span text:style-name="T114"> </text:span><text:span text:style-name="T77">amounting</text:span><text:span text:style-name="T114"> </text:span><text:span text:style-name="T77">to</text:span><text:span text:style-name="T114"> </text:span><text:span text:style-name="T77">≤</text:span><text:span text:style-name="T114"> </text:span><text:span text:style-name="T77">10</text:span><text:span text:style-name="T114"> </text:span><text:span text:style-name="T77">points</text:span><text:span text:style-name="T114"> </text:span><text:span text:style-name="T77">in</text:span><text:span text:style-name="T114"> </text:span><text:span text:style-name="T77">the</text:span><text:span text:style-name="T114"> </text:span><text:span text:style-name="T77">PCDAI</text:span><text:span text:style-name="T114"> </text:span><text:span text:style-name="T77">scale. The</text:span><text:span text:style-name="T82"> </text:span><text:span text:style-name="T77">endoscopic</text:span><text:span text:style-name="T82"> </text:span><text:span text:style-name="T77">activity</text:span><text:span text:style-name="T82"> </text:span><text:span text:style-name="T77">of</text:span><text:span text:style-name="T82"> </text:span><text:span text:style-name="T77">the</text:span><text:span text:style-name="T82"> </text:span><text:span text:style-name="T77">disease</text:span><text:span text:style-name="T82"> </text:span><text:span text:style-name="T77">was</text:span><text:span text:style-name="T82"> </text:span><text:span text:style-name="T77">scored</text:span><text:span text:style-name="T82"> </text:span><text:span text:style-name="T77">before and</text:span><text:span text:style-name="T106"> </text:span><text:span text:style-name="T77">after</text:span><text:span text:style-name="T106"> </text:span><text:span text:style-name="T77">the</text:span><text:span text:style-name="T106"> </text:span><text:span text:style-name="T77">maintenance</text:span><text:span text:style-name="T106"> </text:span><text:span text:style-name="T77">treatment</text:span><text:span text:style-name="T106"> </text:span><text:span text:style-name="T77">with</text:span><text:span text:style-name="T106"> </text:span><text:span text:style-name="T77">infliximab</text:span><text:span text:style-name="T106"> </text:span><text:span text:style-name="T77">ac- </text:span><text:span text:style-name="T74">cording to SES-CD (Simplified Endoscopic Activity</text:span><text:span text:style-name="T83"> </text:span><text:span text:style-name="T74">Score </text:span><text:span text:style-name="T77">for </text:span><text:span text:style-name="T84">Crohn’s </text:span><text:span text:style-name="T77">Disease). Mucosal healing was defined as <text:s/></text:span><text:span text:style-name="T74">0 pts. according to</text:span><text:span text:style-name="T134"> </text:span><text:span text:style-name="T74">SES-CD.</text:span><text:span text:style-name="T89">3</text:span></text:p>
        <text:p text:style-name="P182"><text:span text:style-name="T77">In</text:span><text:span text:style-name="T135"> </text:span><text:span text:style-name="T77">the</text:span><text:span text:style-name="T135"> </text:span><text:span text:style-name="T77">years</text:span><text:span text:style-name="T135"> </text:span><text:span text:style-name="T77">2004–2013,</text:span><text:span text:style-name="T135"> </text:span><text:span text:style-name="T77">424</text:span><text:span text:style-name="T135"> </text:span><text:span text:style-name="T77">children</text:span><text:span text:style-name="T135"> </text:span><text:span text:style-name="T77">in</text:span><text:span text:style-name="T135"> </text:span><text:span text:style-name="T77">Poland</text:span><text:span text:style-name="T135"> </text:span><text:span text:style-name="T77">were treated</text:span><text:span text:style-name="T104"> </text:span><text:span text:style-name="T77">with</text:span><text:span text:style-name="T104"> </text:span><text:span text:style-name="T77">infliximab.</text:span><text:span text:style-name="T88">12</text:span><text:span text:style-name="T91"> </text:span><text:span text:style-name="T71">Two</text:span><text:span text:style-name="T104"> </text:span><text:span text:style-name="T77">hundred</text:span><text:span text:style-name="T104"> </text:span><text:span text:style-name="T77">twenty</text:span><text:span text:style-name="T104"> </text:span><text:span text:style-name="T77">one</text:span><text:span text:style-name="T104"> </text:span><text:span text:style-name="T77">(221) completed questionnaires from 10 health-care institu- tions</text:span><text:span text:style-name="T78"> </text:span><text:span text:style-name="T77">were</text:span><text:span text:style-name="T78"> </text:span><text:span text:style-name="T77">submitted</text:span><text:span text:style-name="T78"> </text:span><text:span text:style-name="T77">in</text:span><text:span text:style-name="T78"> </text:span><text:span text:style-name="T77">order</text:span><text:span text:style-name="T78"> </text:span><text:span text:style-name="T77">to</text:span><text:span text:style-name="T78"> </text:span><text:span text:style-name="T77">assess</text:span><text:span text:style-name="T78"> </text:span><text:span text:style-name="T77">the</text:span><text:span text:style-name="T78"> </text:span><text:span text:style-name="T77">results</text:span><text:span text:style-name="T78"> </text:span><text:span text:style-name="T77">of</text:span><text:span text:style-name="T78"> </text:span><text:span text:style-name="T77">the treatment of pediatric </text:span><text:span text:style-name="T84">Crohn’s </text:span><text:span text:style-name="T77">disease. </text:span><text:span text:style-name="T71">Two </text:span><text:span text:style-name="T77">hundred eight</text:span><text:span text:style-name="T111"> </text:span><text:span text:style-name="T77">(208)</text:span><text:span text:style-name="T111"> </text:span><text:span text:style-name="T77">children</text:span><text:span text:style-name="T111"> </text:span><text:span text:style-name="T77">were</text:span><text:span text:style-name="T111"> </text:span><text:span text:style-name="T77">qualified.</text:span><text:span text:style-name="T111"> </text:span><text:span text:style-name="T77">Out</text:span><text:span text:style-name="T111"> </text:span><text:span text:style-name="T77">of</text:span><text:span text:style-name="T111"> </text:span><text:span text:style-name="T77">this</text:span><text:span text:style-name="T111"> </text:span><text:span text:style-name="T76">number, </text:span><text:span text:style-name="T74">153 children were diagnosed with non-fistulizing </text:span><text:span text:style-name="T85">Crohn’s </text:span><text:span text:style-name="T77">disease, whereas 55 were diagnosed with fistulizing </text:span><text:span text:style-name="T85">Crohn’s </text:span><text:span text:style-name="T74">disease. Thirteen patients provided in their</text:span><text:span text:style-name="T118"> </text:span><text:span text:style-name="T74">ques- </text:span><text:span text:style-name="T77">tionnaires</text:span><text:span text:style-name="T128"> </text:span><text:span text:style-name="T77">incomplete</text:span><text:span text:style-name="T128"> </text:span><text:span text:style-name="T77">clinical</text:span><text:span text:style-name="T128"> </text:span><text:span text:style-name="T77">data</text:span><text:span text:style-name="T128"> </text:span><text:span text:style-name="T77">and,</text:span><text:span text:style-name="T128"> </text:span><text:span text:style-name="T77">therefore,</text:span><text:span text:style-name="T128"> </text:span><text:span text:style-name="T77">they were not included in the final evaluation of treatment </text:span><text:span text:style-name="T76">(Table</text:span><text:span text:style-name="T137"> </text:span><text:span text:style-name="T77">1).</text:span><text:span text:style-name="T137"> </text:span><text:span text:style-name="T77">In</text:span><text:span text:style-name="T137"> </text:span><text:span text:style-name="T77">this</text:span><text:span text:style-name="T137"> </text:span><text:span text:style-name="T77">study</text:span><text:span text:style-name="T137"> </text:span><text:span text:style-name="T77">the</text:span><text:span text:style-name="T137"> </text:span><text:span text:style-name="T77">authors</text:span><text:span text:style-name="T137"> </text:span><text:span text:style-name="T77">have</text:span><text:span text:style-name="T137"> </text:span><text:span text:style-name="T77">assessed</text:span><text:span text:style-name="T137"> </text:span><text:span text:style-name="T77">only</text:span><text:span text:style-name="T137"> </text:span><text:span text:style-name="T77">the effects</text:span><text:span text:style-name="T109"> </text:span><text:span text:style-name="T77">of</text:span><text:span text:style-name="T109"> </text:span><text:span text:style-name="T77">treatment</text:span><text:span text:style-name="T109"> </text:span><text:span text:style-name="T77">with</text:span><text:span text:style-name="T109"> </text:span><text:span text:style-name="T77">infliximab</text:span><text:span text:style-name="T109"> </text:span><text:span text:style-name="T77">in</text:span><text:span text:style-name="T109"> </text:span><text:span text:style-name="T77">153</text:span><text:span text:style-name="T109"> </text:span><text:span text:style-name="T77">children</text:span><text:span text:style-name="T109"> </text:span><text:span text:style-name="T77">with non-fistulizing</text:span><text:span text:style-name="T139"> </text:span><text:span text:style-name="T84">Crohn’s</text:span><text:span text:style-name="T139"> </text:span><text:span text:style-name="T77">disease.</text:span><text:span text:style-name="T139"> </text:span><text:span text:style-name="T77">The</text:span><text:span text:style-name="T139"> </text:span><text:span text:style-name="T77">effects</text:span><text:span text:style-name="T139"> </text:span><text:span text:style-name="T77">of</text:span><text:span text:style-name="T139"> </text:span><text:span text:style-name="T77">treatment of</text:span><text:span text:style-name="T141"> </text:span><text:span text:style-name="T77">55</text:span><text:span text:style-name="T141"> </text:span><text:span text:style-name="T77">children</text:span><text:span text:style-name="T141"> </text:span><text:span text:style-name="T77">with</text:span><text:span text:style-name="T141"> </text:span><text:span text:style-name="T77">fistulizing</text:span><text:span text:style-name="T141"> </text:span><text:span text:style-name="T84">Crohn’s</text:span><text:span text:style-name="T141"> </text:span><text:span text:style-name="T77">disease</text:span><text:span text:style-name="T141"> </text:span><text:span text:style-name="T77">are</text:span><text:span text:style-name="T141"> </text:span><text:span text:style-name="T77">going</text:span><text:span text:style-name="T141"> </text:span><text:span text:style-name="T77">to </text:span><text:span text:style-name="T74">be</text:span><text:span text:style-name="T140"> </text:span><text:span text:style-name="T74">developed</text:span><text:span text:style-name="T140"> </text:span><text:span text:style-name="T74">separately.</text:span></text:p>
        <text:p text:style-name="P182"><text:span text:style-name="T74">The</text:span><text:span text:style-name="T136"> </text:span><text:span text:style-name="T74">results</text:span><text:span text:style-name="T136"> </text:span><text:span text:style-name="T74">were</text:span><text:span text:style-name="T136"> </text:span><text:span text:style-name="T74">statistically</text:span><text:span text:style-name="T136"> </text:span><text:span text:style-name="T74">analyzed.</text:span><text:span text:style-name="T136"> </text:span><text:span text:style-name="T74">Basic</text:span><text:span text:style-name="T136"> </text:span><text:span text:style-name="T74">descriptive statistics</text:span><text:span text:style-name="T121"> </text:span><text:span text:style-name="T74">were</text:span><text:span text:style-name="T121"> </text:span><text:span text:style-name="T74">calculated</text:span><text:span text:style-name="T121"> </text:span><text:span text:style-name="T74">as</text:span><text:span text:style-name="T121"> </text:span><text:span text:style-name="T74">an</text:span><text:span text:style-name="T121"> </text:span><text:span text:style-name="T74">arithmetic</text:span><text:span text:style-name="T121"> </text:span><text:span text:style-name="T74">mean</text:span><text:span text:style-name="T121"> </text:span><text:span text:style-name="T74">(x),</text:span><text:span text:style-name="T121"> </text:span><text:span text:style-name="T74">stan- dard</text:span><text:span text:style-name="T72"> </text:span><text:span text:style-name="T74">deviation</text:span><text:span text:style-name="T72"> </text:span><text:span text:style-name="T74">(SD),</text:span><text:span text:style-name="T72"> </text:span><text:span text:style-name="T74">median.</text:span><text:span text:style-name="T72"> </text:span><text:span text:style-name="T74">The</text:span><text:span text:style-name="T72"> </text:span><text:span text:style-name="T74">authors</text:span><text:span text:style-name="T72"> </text:span><text:span text:style-name="T74">have</text:span><text:span text:style-name="T72"> </text:span><text:span text:style-name="T74">compared </text:span><text:span text:style-name="T77">results</text:span><text:span text:style-name="T130"> </text:span><text:span text:style-name="T77">of</text:span><text:span text:style-name="T130"> </text:span><text:span text:style-name="T77">clinical</text:span><text:span text:style-name="T130"> </text:span><text:span text:style-name="T77">(PCDAI)</text:span><text:span text:style-name="T130"> </text:span><text:span text:style-name="T77">and</text:span><text:span text:style-name="T130"> </text:span><text:span text:style-name="T77">endoscopic</text:span><text:span text:style-name="T130"> </text:span><text:span text:style-name="T77">(SES-CD)</text:span><text:span text:style-name="T130"> </text:span><text:span text:style-name="T77">ac- </text:span><text:span text:style-name="T74">tivity,</text:span><text:span text:style-name="T122"> </text:span><text:span text:style-name="T74">BMI</text:span><text:span text:style-name="T122"> </text:span><text:span text:style-name="T74">(body</text:span><text:span text:style-name="T122"> </text:span><text:span text:style-name="T74">mass</text:span><text:span text:style-name="T122"> </text:span><text:span text:style-name="T74">index)</text:span><text:span text:style-name="T122"> </text:span><text:span text:style-name="T74">before</text:span><text:span text:style-name="T122"> </text:span><text:span text:style-name="T74">treatment</text:span><text:span text:style-name="T122"> </text:span><text:span text:style-name="T74">and</text:span><text:span text:style-name="T122"> </text:span><text:span text:style-name="T74">1</text:span><text:span text:style-name="T122"> </text:span><text:span text:style-name="T74">year </text:span><text:span text:style-name="T77">after treatment with the Student’s t-test for</text:span><text:span text:style-name="T80"> </text:span><text:span text:style-name="T77">dependent </text:span><text:span text:style-name="T74">samples.</text:span><text:span text:style-name="T121"> </text:span><text:span text:style-name="T74">The</text:span><text:span text:style-name="T121"> </text:span><text:span text:style-name="T74">authors</text:span><text:span text:style-name="T121"> </text:span><text:span text:style-name="T74">have</text:span><text:span text:style-name="T121"> </text:span><text:span text:style-name="T74">also</text:span><text:span text:style-name="T121"> </text:span><text:span text:style-name="T74">calculated</text:span><text:span text:style-name="T121"> </text:span><text:span text:style-name="T74">the</text:span><text:span text:style-name="T121"> </text:span><text:span text:style-name="T74">correlation</text:span></text:p>
        <text:p text:style-name="P163"/>
        <text:p text:style-name="P39"><text:span text:style-name="T36">Table </text:span><text:span text:style-name="T32">1. Number of children with </text:span><text:span text:style-name="T36">Crohn’s </text:span><text:span text:style-name="T32">disease in Poland treated with infliximab in the years 2004–2013</text:span></text:p>
        <text:p text:style-name="P184"/>
      </text:section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5"><text:span text:style-name="T142">Total number of treated children</text:span></text:p>
          </table:table-cell>
          <table:table-cell table:style-name="Tabela1.B1" office:value-type="string">
            <text:p text:style-name="P49"><text:span text:style-name="T142">424</text:span></text:p>
          </table:table-cell>
        </table:table-row>
        <table:table-row table:style-name="Tabela1.2">
          <table:table-cell table:style-name="Tabela1.A2" office:value-type="string">
            <text:p text:style-name="P50"><text:span text:style-name="T142">The</text:span><text:span text:style-name="T149"> </text:span><text:span text:style-name="T142">number</text:span><text:span text:style-name="T149"> </text:span><text:span text:style-name="T142">of</text:span><text:span text:style-name="T149"> </text:span><text:span text:style-name="T142">received</text:span><text:span text:style-name="T149"> </text:span><text:span text:style-name="T142">questionaires</text:span><text:span text:style-name="T149"> </text:span><text:span text:style-name="T142">treated with</text:span><text:span text:style-name="T151"> </text:span><text:span text:style-name="T142">infliximab</text:span></text:p>
          </table:table-cell>
          <table:table-cell table:style-name="Tabela1.B2" office:value-type="string">
            <text:p text:style-name="P51"/>
            <text:p text:style-name="P52"><text:span text:style-name="T143">221 (52.12%)</text:span></text:p>
          </table:table-cell>
        </table:table-row>
        <table:table-row table:style-name="Tabela1.3">
          <table:table-cell table:style-name="Tabela1.A3" office:value-type="string">
            <text:p text:style-name="P47"><text:span text:style-name="T142">To the assessment of infliximab therapy were</text:span></text:p>
          </table:table-cell>
          <table:table-cell table:style-name="Tabela1.B3" office:value-type="string">
            <text:p text:style-name="Standard"/>
          </table:table-cell>
        </table:table-row>
        <table:table-row table:style-name="Tabela1.4">
          <table:table-cell table:style-name="Tabela1.A3" office:value-type="string">
            <text:p text:style-name="P48"><text:span text:style-name="T142">qualified</text:span></text:p>
          </table:table-cell>
          <table:table-cell table:style-name="Tabela1.B3" office:value-type="string">
            <text:p text:style-name="Standard"/>
          </table:table-cell>
        </table:table-row>
        <table:table-row table:style-name="Tabela1.4">
          <table:table-cell table:style-name="Tabela1.A3" office:value-type="string">
            <text:p text:style-name="P48"><text:span text:style-name="T142">a) Crohn’s disease without fistulas</text:span></text:p>
          </table:table-cell>
          <table:table-cell table:style-name="Tabela1.B3" office:value-type="string">
            <text:p text:style-name="P53"><text:span text:style-name="T143">153 (69.23%)</text:span></text:p>
          </table:table-cell>
        </table:table-row>
        <table:table-row table:style-name="Tabela1.4">
          <table:table-cell table:style-name="Tabela1.A3" office:value-type="string">
            <text:p text:style-name="P48"><text:span text:style-name="T142">b) Crohn’s disease with fistulas</text:span></text:p>
          </table:table-cell>
          <table:table-cell table:style-name="Tabela1.B3" office:value-type="string">
            <text:p text:style-name="P53"><text:span text:style-name="T143">55 (24.89%)</text:span></text:p>
          </table:table-cell>
        </table:table-row>
        <table:table-row table:style-name="Tabela1.7">
          <table:table-cell table:style-name="Tabela1.A7" office:value-type="string">
            <text:p text:style-name="P48"><text:span text:style-name="T142">c) incomplete data</text:span></text:p>
          </table:table-cell>
          <table:table-cell table:style-name="Tabela1.B7" office:value-type="string">
            <text:p text:style-name="P54"><text:span text:style-name="T143">13 (5.88%)</text:span></text:p>
          </table:table-cell>
        </table:table-row>
      </table:table>
      <text:p text:style-name="P188"/>
      <text:p text:style-name="P185"/>
      <text:section text:style-name="Sect4" text:name="Sekcja3">
        <text:p text:style-name="P189"><text:span text:style-name="T74">between PCDAI, SES-CD, BMI with </text:span><text:span text:style-name="T75">Pearson’s</text:span><text:span text:style-name="T134"> </text:span><text:span text:style-name="T74">correlation coefficient.</text:span><text:span text:style-name="T72"> </text:span><text:span text:style-name="T74">Results</text:span><text:span text:style-name="T72"> </text:span><text:span text:style-name="T74">were</text:span><text:span text:style-name="T72"> </text:span><text:span text:style-name="T74">considered</text:span><text:span text:style-name="T72"> </text:span><text:span text:style-name="T74">to</text:span><text:span text:style-name="T72"> </text:span><text:span text:style-name="T74">be</text:span><text:span text:style-name="T72"> </text:span><text:span text:style-name="T74">statistically</text:span><text:span text:style-name="T72"> </text:span><text:span text:style-name="T74">sig- nificant</text:span><text:span text:style-name="T126"> </text:span><text:span text:style-name="T74">at</text:span><text:span text:style-name="T126"> </text:span><text:span text:style-name="T74">p</text:span><text:span text:style-name="T126"> </text:span><text:span text:style-name="T74">&lt;</text:span><text:span text:style-name="T126"> </text:span><text:span text:style-name="T74">0.05.</text:span></text:p>
        <text:p text:style-name="P190"><text:span text:style-name="T74">The</text:span><text:span text:style-name="T122"> </text:span><text:span text:style-name="T74">study</text:span><text:span text:style-name="T122"> </text:span><text:span text:style-name="T74">was</text:span><text:span text:style-name="T122"> </text:span><text:span text:style-name="T74">approved</text:span><text:span text:style-name="T122"> </text:span><text:span text:style-name="T74">by</text:span><text:span text:style-name="T122"> </text:span><text:span text:style-name="T74">the</text:span><text:span text:style-name="T122"> </text:span><text:span text:style-name="T74">Bioethical</text:span><text:span text:style-name="T122"> </text:span><text:span text:style-name="T74">Committee</text:span><text:span text:style-name="T122"> </text:span><text:span text:style-name="T74">of Wroclaw Medical</text:span><text:span text:style-name="T79"> </text:span><text:span text:style-name="T74">University.</text:span></text:p>
        <text:p text:style-name="P186"/>
        <text:h text:style-name="P12" text:outline-level="3"><text:span text:style-name="T16">Results</text:span></text:h>
        <text:p text:style-name="P191"><text:span text:style-name="T74">Characteristics of pediatric patients have been</text:span><text:span text:style-name="T118"> </text:span><text:span text:style-name="T74">present- </text:span><text:span text:style-name="T77">ed</text:span><text:span text:style-name="T115"> </text:span><text:span text:style-name="T77">in</text:span><text:span text:style-name="T115"> </text:span><text:span text:style-name="T120">Table</text:span><text:span text:style-name="T115"> </text:span><text:span text:style-name="T77">2.</text:span><text:span text:style-name="T115"> </text:span><text:span text:style-name="T84">Crohn’s</text:span><text:span text:style-name="T115"> </text:span><text:span text:style-name="T77">disease</text:span><text:span text:style-name="T115"> </text:span><text:span text:style-name="T77">was</text:span><text:span text:style-name="T115"> </text:span><text:span text:style-name="T77">most</text:span><text:span text:style-name="T115"> </text:span><text:span text:style-name="T77">frequently</text:span><text:span text:style-name="T115"> </text:span><text:span text:style-name="T77">diag- nosed</text:span><text:span text:style-name="T135"> </text:span><text:span text:style-name="T77">in</text:span><text:span text:style-name="T135"> </text:span><text:span text:style-name="T77">children</text:span><text:span text:style-name="T135"> </text:span><text:span text:style-name="T77">between</text:span><text:span text:style-name="T135"> </text:span><text:span text:style-name="T77">10–17</text:span><text:span text:style-name="T135"> </text:span><text:span text:style-name="T77">years</text:span><text:span text:style-name="T135"> </text:span><text:span text:style-name="T77">of</text:span><text:span text:style-name="T135"> </text:span><text:span text:style-name="T77">age</text:span><text:span text:style-name="T135"> </text:span><text:span text:style-name="T77">(77.83%). </text:span><text:span text:style-name="T75">Very</text:span><text:span text:style-name="T113"> </text:span><text:span text:style-name="T74">young</text:span><text:span text:style-name="T113"> </text:span><text:span text:style-name="T74">children</text:span><text:span text:style-name="T113"> </text:span><text:span text:style-name="T74">under</text:span><text:span text:style-name="T113"> </text:span><text:span text:style-name="T74">the</text:span><text:span text:style-name="T113"> </text:span><text:span text:style-name="T74">age</text:span><text:span text:style-name="T113"> </text:span><text:span text:style-name="T74">of</text:span><text:span text:style-name="T113"> </text:span><text:span text:style-name="T74">5</text:span><text:span text:style-name="T113"> </text:span><text:span text:style-name="T74">years</text:span><text:span text:style-name="T113"> </text:span><text:span text:style-name="T74">accounted</text:span><text:span text:style-name="T113"> </text:span><text:span text:style-name="T74">for 4.52%</text:span><text:span text:style-name="T121"> </text:span><text:span text:style-name="T74">of</text:span><text:span text:style-name="T121"> </text:span><text:span text:style-name="T74">patients,</text:span><text:span text:style-name="T121"> </text:span><text:span text:style-name="T74">children</text:span><text:span text:style-name="T121"> </text:span><text:span text:style-name="T74">between</text:span><text:span text:style-name="T121"> </text:span><text:span text:style-name="T74">6–10</text:span><text:span text:style-name="T121"> </text:span><text:span text:style-name="T74">years</text:span><text:span text:style-name="T121"> </text:span><text:span text:style-name="T74">of</text:span><text:span text:style-name="T121"> </text:span><text:span text:style-name="T74">age</text:span><text:span text:style-name="T121"> </text:span><text:span text:style-name="T74">ac- counted</text:span><text:span text:style-name="T102"> </text:span><text:span text:style-name="T74">for</text:span><text:span text:style-name="T102"> </text:span><text:span text:style-name="T74">17.65%</text:span><text:span text:style-name="T102"> </text:span><text:span text:style-name="T74">patients.</text:span><text:span text:style-name="T102"> </text:span><text:span text:style-name="T74">The</text:span><text:span text:style-name="T102"> </text:span><text:span text:style-name="T74">disease</text:span><text:span text:style-name="T102"> </text:span><text:span text:style-name="T74">duration</text:span><text:span text:style-name="T102"> </text:span><text:span text:style-name="T74">ranged </text:span><text:span text:style-name="T77">from</text:span><text:span text:style-name="T100"> </text:span><text:span text:style-name="T77">1–84</text:span><text:span text:style-name="T100"> </text:span><text:span text:style-name="T77">months,</text:span><text:span text:style-name="T100"> </text:span><text:span text:style-name="T77">with</text:span><text:span text:style-name="T100"> </text:span><text:span text:style-name="T77">a</text:span><text:span text:style-name="T100"> </text:span><text:span text:style-name="T77">mean</text:span><text:span text:style-name="T100"> </text:span><text:span text:style-name="T77">of</text:span><text:span text:style-name="T100"> </text:span><text:span text:style-name="T77">25</text:span><text:span text:style-name="T100"> </text:span><text:span text:style-name="T77">months.</text:span><text:span text:style-name="T100"> </text:span><text:span text:style-name="T77">In</text:span><text:span text:style-name="T100"> </text:span><text:span text:style-name="T77">7</text:span><text:span text:style-name="T100"> </text:span><text:span text:style-name="T77">cases (3.16%) </text:span><text:span text:style-name="T84">Crohn’s </text:span><text:span text:style-name="T77">disease or ulcerative colitis were</text:span><text:span text:style-name="T120"> </text:span><text:span text:style-name="T77">diag- nosed</text:span><text:span text:style-name="T86"> </text:span><text:span text:style-name="T77">in</text:span><text:span text:style-name="T86"> </text:span><text:span text:style-name="T77">a</text:span><text:span text:style-name="T86"> </text:span><text:span text:style-name="T77">patient’s</text:span><text:span text:style-name="T86"> </text:span><text:span text:style-name="T77">sibling</text:span><text:span text:style-name="T86"> </text:span><text:span text:style-name="T77">or</text:span><text:span text:style-name="T86"> </text:span><text:span text:style-name="T77">a</text:span><text:span text:style-name="T86"> </text:span><text:span text:style-name="T77">parent.</text:span><text:span text:style-name="T86"> </text:span><text:span text:style-name="T77">Parenteral</text:span><text:span text:style-name="T86"> </text:span><text:span text:style-name="T77">mani- festation</text:span><text:span text:style-name="T119"> </text:span><text:span text:style-name="T77">of</text:span><text:span text:style-name="T119"> </text:span><text:span text:style-name="T84">Crohn’s</text:span><text:span text:style-name="T119"> </text:span><text:span text:style-name="T77">disease</text:span><text:span text:style-name="T119"> </text:span><text:span text:style-name="T77">was</text:span><text:span text:style-name="T119"> </text:span><text:span text:style-name="T77">observed</text:span><text:span text:style-name="T119"> </text:span><text:span text:style-name="T77">in</text:span><text:span text:style-name="T119"> </text:span><text:span text:style-name="T77">31</text:span><text:span text:style-name="T119"> </text:span><text:span text:style-name="T77">patients </text:span><text:span text:style-name="T74">(14.03%), and that was most commonly anemia, arthral- gia, erythema nodosum, osteopenia; whereas 23</text:span><text:span text:style-name="T126"> </text:span><text:span text:style-name="T74">children (10.4%)</text:span><text:span text:style-name="T129"> </text:span><text:span text:style-name="T74">were</text:span><text:span text:style-name="T129"> </text:span><text:span text:style-name="T74">diagnosed</text:span><text:span text:style-name="T129"> </text:span><text:span text:style-name="T74">with</text:span><text:span text:style-name="T129"> </text:span><text:span text:style-name="T74">other</text:span><text:span text:style-name="T129"> </text:span><text:span text:style-name="T74">co-morbidities.</text:span></text:p>
        <text:p text:style-name="P192"><text:span text:style-name="T77">Location</text:span><text:span text:style-name="T115"> </text:span><text:span text:style-name="T77">of</text:span><text:span text:style-name="T115"> </text:span><text:span text:style-name="T77">inflammation</text:span><text:span text:style-name="T115"> </text:span><text:span text:style-name="T77">in</text:span><text:span text:style-name="T115"> </text:span><text:span text:style-name="T84">Crohn’s</text:span><text:span text:style-name="T115"> </text:span><text:span text:style-name="T77">disease</text:span><text:span text:style-name="T115"> </text:span><text:span text:style-name="T77">has</text:span><text:span text:style-name="T115"> </text:span><text:span text:style-name="T77">been presented</text:span><text:span text:style-name="T111"> </text:span><text:span text:style-name="T77">in</text:span><text:span text:style-name="T111"> </text:span><text:span text:style-name="T120">Table</text:span><text:span text:style-name="T111"> </text:span><text:span text:style-name="T77">3.</text:span><text:span text:style-name="T111"> </text:span><text:span text:style-name="T77">Its</text:span><text:span text:style-name="T111"> </text:span><text:span text:style-name="T77">most</text:span><text:span text:style-name="T111"> </text:span><text:span text:style-name="T77">frequent</text:span><text:span text:style-name="T111"> </text:span><text:span text:style-name="T77">location</text:span><text:span text:style-name="T111"> </text:span><text:span text:style-name="T77">was</text:span><text:span text:style-name="T111"> </text:span><text:span text:style-name="T77">ter- </text:span><text:span text:style-name="T74">minal</text:span><text:span text:style-name="T129"> </text:span><text:span text:style-name="T74">ileum</text:span><text:span text:style-name="T129"> </text:span><text:span text:style-name="T74">and</text:span><text:span text:style-name="T129"> </text:span><text:span text:style-name="T74">colon</text:span><text:span text:style-name="T129"> </text:span><text:span text:style-name="T74">(42.97%),</text:span><text:span text:style-name="T129"> </text:span><text:span text:style-name="T74">colon</text:span><text:span text:style-name="T129"> </text:span><text:span text:style-name="T74">14.03%,</text:span><text:span text:style-name="T129"> </text:span><text:span text:style-name="T74">in</text:span><text:span text:style-name="T129"> </text:span><text:span text:style-name="T74">1/3</text:span><text:span text:style-name="T129"> </text:span><text:span text:style-name="T74">dis-</text:span></text:p>
        <text:p text:style-name="P187"/>
        <text:p text:style-name="P40"><text:span text:style-name="T36">Table</text:span><text:span text:style-name="T37"> </text:span><text:span text:style-name="T32">2.</text:span><text:span text:style-name="T38"> </text:span><text:span text:style-name="T32">Characteristics</text:span><text:span text:style-name="T38"> </text:span><text:span text:style-name="T32">of</text:span><text:span text:style-name="T38"> </text:span><text:span text:style-name="T32">the</text:span><text:span text:style-name="T38"> </text:span><text:span text:style-name="T32">children</text:span><text:span text:style-name="T38"> </text:span><text:span text:style-name="T32">with</text:span><text:span text:style-name="T38"> </text:span><text:span text:style-name="T36">Crohn’s</text:span><text:span text:style-name="T38"> </text:span><text:span text:style-name="T32">disease</text:span><text:span text:style-name="T38"> </text:span><text:span text:style-name="T32">treated</text:span><text:span text:style-name="T38"> </text:span><text:span text:style-name="T32">with infliximab</text:span></text:p>
        <text:p text:style-name="P193"/>
        <table:table table:name="Tabela2" table:style-name="Tabela2">
          <table:table-column table:style-name="Tabela2.A"/>
          <table:table-column table:style-name="Tabela2.B" table:number-columns-repeated="2"/>
          <table:table-row table:style-name="Tabela2.1">
            <table:table-cell table:style-name="Tabela2.A1" table:number-rows-spanned="2" office:value-type="string">
              <text:p text:style-name="P55"/>
              <text:p text:style-name="P56"><text:span text:style-name="T204">Assessed parameter</text:span></text:p>
            </table:table-cell>
            <table:table-cell table:style-name="Tabela2.B1" table:number-columns-spanned="2" office:value-type="string">
              <text:p text:style-name="P59"><text:span text:style-name="T204">Number of children</text:span></text:p>
            </table:table-cell>
            <table:covered-table-cell/>
          </table:table-row>
          <table:table-row table:style-name="Tabela2.1">
            <table:covered-table-cell/>
            <table:table-cell table:style-name="Tabela2.B2" office:value-type="string">
              <text:p text:style-name="P60"><text:span text:style-name="T205">n</text:span></text:p>
            </table:table-cell>
            <table:table-cell table:style-name="Tabela2.C2" office:value-type="string">
              <text:p text:style-name="P61"><text:span text:style-name="T206">%</text:span></text:p>
            </table:table-cell>
          </table:table-row>
          <table:table-row table:style-name="Tabela2.3">
            <table:table-cell table:style-name="Tabela2.A3" office:value-type="string">
              <text:p text:style-name="P46"><text:span text:style-name="T142">Sex: <text:s/>male</text:span></text:p>
              <text:p text:style-name="P64"><text:span text:style-name="T142">female</text:span></text:p>
            </table:table-cell>
            <table:table-cell table:style-name="Tabela2.B3" office:value-type="string">
              <text:p text:style-name="P65"><text:span text:style-name="T142">118</text:span></text:p>
              <text:p text:style-name="P66"><text:span text:style-name="T142">103</text:span></text:p>
            </table:table-cell>
            <table:table-cell table:style-name="Tabela2.C3" office:value-type="string">
              <text:p text:style-name="P67"><text:span text:style-name="T142">53.39</text:span></text:p>
              <text:p text:style-name="P68"><text:span text:style-name="T142">46.60</text:span></text:p>
            </table:table-cell>
          </table:table-row>
          <table:table-row table:style-name="Tabela2.1">
            <table:table-cell table:style-name="Tabela2.A4" office:value-type="string">
              <text:p text:style-name="P47"><text:span text:style-name="T142">Age at diagnosis (years) &lt; 5</text:span></text:p>
            </table:table-cell>
            <table:table-cell table:style-name="Tabela2.B4" office:value-type="string">
              <text:p text:style-name="P70"><text:span text:style-name="T143">10</text:span></text:p>
            </table:table-cell>
            <table:table-cell table:style-name="Tabela2.C4" office:value-type="string">
              <text:p text:style-name="P71"><text:span text:style-name="T142">4.52</text:span></text:p>
            </table:table-cell>
          </table:table-row>
          <table:table-row table:style-name="Tabela2.1">
            <table:table-cell table:style-name="Tabela2.A5" office:value-type="string">
              <text:p text:style-name="P47"><text:span text:style-name="T142">6–10</text:span></text:p>
            </table:table-cell>
            <table:table-cell table:style-name="Tabela2.B5" office:value-type="string">
              <text:p text:style-name="P70"><text:span text:style-name="T143">39</text:span></text:p>
            </table:table-cell>
            <table:table-cell table:style-name="Tabela2.C5" office:value-type="string">
              <text:p text:style-name="P69"><text:span text:style-name="T142">17.65</text:span></text:p>
            </table:table-cell>
          </table:table-row>
          <table:table-row table:style-name="Tabela2.1">
            <table:table-cell table:style-name="Tabela2.A4" office:value-type="string">
              <text:p text:style-name="P47"><text:span text:style-name="T142">11–17</text:span></text:p>
            </table:table-cell>
            <table:table-cell table:style-name="Tabela2.B4" office:value-type="string">
              <text:p text:style-name="P70"><text:span text:style-name="T143">172</text:span></text:p>
            </table:table-cell>
            <table:table-cell table:style-name="Tabela2.C4" office:value-type="string">
              <text:p text:style-name="P69"><text:span text:style-name="T142">77.83</text:span></text:p>
            </table:table-cell>
          </table:table-row>
          <table:table-row table:style-name="Tabela2.1">
            <table:table-cell table:style-name="Tabela2.A7" office:value-type="string">
              <text:p text:style-name="P47"><text:span text:style-name="T142">IBD in family</text:span></text:p>
            </table:table-cell>
            <table:table-cell table:style-name="Tabela2.B7" office:value-type="string">
              <text:p text:style-name="P70"><text:span text:style-name="T144">7</text:span></text:p>
            </table:table-cell>
            <table:table-cell table:style-name="Tabela2.C7" office:value-type="string">
              <text:p text:style-name="P71"><text:span text:style-name="T142">3.16</text:span></text:p>
            </table:table-cell>
          </table:table-row>
          <table:table-row table:style-name="Tabela2.1">
            <table:table-cell table:style-name="Tabela2.A4" office:value-type="string">
              <text:p text:style-name="P47"><text:span text:style-name="T142">Concomitant disorders</text:span></text:p>
            </table:table-cell>
            <table:table-cell table:style-name="Tabela2.B4" office:value-type="string">
              <text:p text:style-name="P70"><text:span text:style-name="T143">23</text:span></text:p>
            </table:table-cell>
            <table:table-cell table:style-name="Tabela2.C4" office:value-type="string">
              <text:p text:style-name="P69"><text:span text:style-name="T142">10.40</text:span></text:p>
            </table:table-cell>
          </table:table-row>
          <table:table-row table:style-name="Tabela2.1">
            <table:table-cell table:style-name="Tabela2.A9" office:value-type="string">
              <text:p text:style-name="P47"><text:span text:style-name="T143">Extraintestinal <text:s/>symptoms</text:span></text:p>
            </table:table-cell>
            <table:table-cell table:style-name="Tabela2.B9" office:value-type="string">
              <text:p text:style-name="P70"><text:span text:style-name="T143">31</text:span></text:p>
            </table:table-cell>
            <table:table-cell table:style-name="Tabela2.C9" office:value-type="string">
              <text:p text:style-name="P69"><text:span text:style-name="T142">14.03</text:span></text:p>
            </table:table-cell>
          </table:table-row>
        </table:table>
        <text:p text:style-name="P42"><text:span text:style-name="T32">n – number.</text:span></text:p>
        <text:p text:style-name="P160"/>
        <text:p text:style-name="P41"><draw:frame draw:style-name="fr2" text:anchor-type="char" svg:x="1.6cm" svg:y="1.145cm" svg:width="8.41cm" svg:height="4.949cm" draw:z-index="6"><draw:text-box><table:table table:name="Tabela3" table:style-name="Tabela3"><table:table-column table:style-name="Tabela3.A"/><table:table-column table:style-name="Tabela3.B"/><table:table-column table:style-name="Tabela3.C" table:number-columns-repeated="2"/><table:table-row table:style-name="Tabela3.1"><table:table-cell table:style-name="Tabela3.A1" table:number-rows-spanned="2" table:number-columns-spanned="2" office:value-type="string"><text:p text:style-name="P55"/><text:p text:style-name="P56"><text:span text:style-name="T205">Location</text:span></text:p></table:table-cell><table:covered-table-cell/><table:table-cell table:style-name="Tabela3.C1" table:number-columns-spanned="2" office:value-type="string"><text:p text:style-name="P72"><text:span text:style-name="T204">Number of children</text:span></text:p></table:table-cell><table:covered-table-cell/></table:table-row><table:table-row table:style-name="Tabela3.1"><table:covered-table-cell/><table:covered-table-cell/><table:table-cell table:style-name="Tabela3.C2" office:value-type="string"><text:p text:style-name="P60"><text:span text:style-name="T205">n</text:span></text:p></table:table-cell><table:table-cell table:style-name="Tabela3.D2" office:value-type="string"><text:p text:style-name="P61"><text:span text:style-name="T206">%</text:span></text:p></table:table-cell></table:table-row><table:table-row table:style-name="Tabela3.1"><table:table-cell table:style-name="Tabela3.A3" office:value-type="string"><text:p text:style-name="P73"><text:span text:style-name="T142">L1</text:span></text:p></table:table-cell><table:table-cell table:style-name="Tabela3.B3" office:value-type="string"><text:p text:style-name="P75"><text:span text:style-name="T142">distal 1/3 ileum</text:span></text:p></table:table-cell><table:table-cell table:style-name="Tabela3.C3" office:value-type="string"><text:p text:style-name="P77"><text:span text:style-name="T142">29</text:span></text:p></table:table-cell><table:table-cell table:style-name="Tabela3.D3" office:value-type="string"><text:p text:style-name="P79"><text:span text:style-name="T142">13.12</text:span></text:p></table:table-cell></table:table-row><table:table-row table:style-name="Tabela3.1"><table:table-cell table:style-name="Tabela3.A4" office:value-type="string"><text:p text:style-name="P74"><text:span text:style-name="T142">L2</text:span></text:p></table:table-cell><table:table-cell table:style-name="Tabela3.B4" office:value-type="string"><text:p text:style-name="P76"><text:span text:style-name="T142">colonic</text:span></text:p></table:table-cell><table:table-cell table:style-name="Tabela3.B4" office:value-type="string"><text:p text:style-name="P78"><text:span text:style-name="T142">31</text:span></text:p></table:table-cell><table:table-cell table:style-name="Tabela3.D4" office:value-type="string"><text:p text:style-name="P80"><text:span text:style-name="T142">14.03</text:span></text:p></table:table-cell></table:table-row><table:table-row table:style-name="Tabela3.1"><table:table-cell table:style-name="Tabela3.A5" office:value-type="string"><text:p text:style-name="P74"><text:span text:style-name="T142">L3</text:span></text:p></table:table-cell><table:table-cell table:style-name="Tabela3.B5" office:value-type="string"><text:p text:style-name="P76"><text:span text:style-name="T142">ileocolonic</text:span></text:p></table:table-cell><table:table-cell table:style-name="Tabela3.C5" office:value-type="string"><text:p text:style-name="P78"><text:span text:style-name="T142">95</text:span></text:p></table:table-cell><table:table-cell table:style-name="Tabela3.D5" office:value-type="string"><text:p text:style-name="P80"><text:span text:style-name="T142">42.97</text:span></text:p></table:table-cell></table:table-row><table:table-row table:style-name="Tabela3.1"><table:table-cell table:style-name="Tabela3.A4" office:value-type="string"><text:p text:style-name="P74"><text:span text:style-name="T142">L4</text:span></text:p></table:table-cell><table:table-cell table:style-name="Tabela3.B4" office:value-type="string"><text:p text:style-name="P76"><text:span text:style-name="T142">upper disease</text:span></text:p></table:table-cell><table:table-cell table:style-name="Tabela3.B4" office:value-type="string"><text:p text:style-name="P81"><text:span text:style-name="T144">2</text:span></text:p></table:table-cell><table:table-cell table:style-name="Tabela3.D4" office:value-type="string"><text:p text:style-name="P83"><text:span text:style-name="T142">0.91</text:span></text:p></table:table-cell></table:table-row><table:table-row table:style-name="Tabela3.1"><table:table-cell table:style-name="Tabela3.A7" office:value-type="string"><text:p text:style-name="P74"><text:span text:style-name="T145">L1 + L4</text:span></text:p></table:table-cell><table:table-cell table:style-name="Tabela3.B7" office:value-type="string"><text:p text:style-name="Frame_20_contents"/></table:table-cell><table:table-cell table:style-name="Tabela3.C7" office:value-type="string"><text:p text:style-name="P78"><text:span text:style-name="T142">14</text:span></text:p></table:table-cell><table:table-cell table:style-name="Tabela3.D7" office:value-type="string"><text:p text:style-name="P83"><text:span text:style-name="T142">6.34</text:span></text:p></table:table-cell></table:table-row><table:table-row table:style-name="Tabela3.1"><table:table-cell table:style-name="Tabela3.A4" office:value-type="string"><text:p text:style-name="P74"><text:span text:style-name="T145">L2 + L4</text:span></text:p></table:table-cell><table:table-cell table:style-name="Tabela3.B4" office:value-type="string"><text:p text:style-name="Frame_20_contents"/></table:table-cell><table:table-cell table:style-name="Tabela3.B4" office:value-type="string"><text:p text:style-name="P78"><text:span text:style-name="T142">15</text:span></text:p></table:table-cell><table:table-cell table:style-name="Tabela3.D4" office:value-type="string"><text:p text:style-name="P80"><text:span text:style-name="T142">6.79</text:span></text:p></table:table-cell></table:table-row><table:table-row table:style-name="Tabela3.1"><table:table-cell table:style-name="Tabela3.A9" office:value-type="string"><text:p text:style-name="P74"><text:span text:style-name="T145">L3 + L4</text:span></text:p></table:table-cell><table:table-cell table:style-name="Tabela3.B9" office:value-type="string"><text:p text:style-name="Frame_20_contents"/></table:table-cell><table:table-cell table:style-name="Tabela3.C9" office:value-type="string"><text:p text:style-name="P78"><text:span text:style-name="T142">35</text:span></text:p></table:table-cell><table:table-cell table:style-name="Tabela3.D9" office:value-type="string"><text:p text:style-name="P80"><text:span text:style-name="T142">15.84</text:span></text:p></table:table-cell></table:table-row><table:table-row table:style-name="Tabela3.1"><table:table-cell table:style-name="Tabela3.A10" office:value-type="string"><text:p text:style-name="P74"><text:span text:style-name="T142">Total</text:span></text:p></table:table-cell><table:table-cell table:style-name="Tabela3.B10" office:value-type="string"><text:p text:style-name="Frame_20_contents"/></table:table-cell><table:table-cell table:style-name="Tabela3.B10" office:value-type="string"><text:p text:style-name="P84"><text:span text:style-name="T142">221</text:span></text:p></table:table-cell><table:table-cell table:style-name="Tabela3.D10" office:value-type="string"><text:p text:style-name="P85"><text:span text:style-name="T142">100.00</text:span></text:p></table:table-cell></table:table-row></table:table><text:p text:style-name="Text_20_body"/></draw:text-box></draw:frame><text:span text:style-name="T36">Table</text:span><text:span text:style-name="T39"> </text:span><text:span text:style-name="T32">3.</text:span><text:span text:style-name="T39"> </text:span><text:span text:style-name="T32">Localization</text:span><text:span text:style-name="T39"> </text:span><text:span text:style-name="T32">of</text:span><text:span text:style-name="T39"> </text:span><text:span text:style-name="T36">Crohn’s</text:span><text:span text:style-name="T39"> </text:span><text:span text:style-name="T32">disease</text:span><text:span text:style-name="T39"> </text:span><text:span text:style-name="T32">in</text:span><text:span text:style-name="T39"> </text:span><text:span text:style-name="T32">221</text:span><text:span text:style-name="T39"> </text:span><text:span text:style-name="T32">children</text:span><text:span text:style-name="T39"> </text:span><text:span text:style-name="T32">treated</text:span><text:span text:style-name="T39"> </text:span><text:span text:style-name="T32">with infliximab</text:span></text:p>
        <text:p text:style-name="P194"><text:span text:style-name="T74">tal ileum (13.12%). Inflammation was often</text:span><text:span text:style-name="T136"> </text:span><text:span text:style-name="T74">accompanied </text:span><text:span text:style-name="T77">by</text:span><text:span text:style-name="T114"> </text:span><text:span text:style-name="T77">changes</text:span><text:span text:style-name="T114"> </text:span><text:span text:style-name="T77">in</text:span><text:span text:style-name="T114"> </text:span><text:span text:style-name="T77">the</text:span><text:span text:style-name="T114"> </text:span><text:span text:style-name="T77">upper</text:span><text:span text:style-name="T114"> </text:span><text:span text:style-name="T77">gastrointestinal</text:span><text:span text:style-name="T114"> </text:span><text:span text:style-name="T77">tract.</text:span><text:span text:style-name="T114"> </text:span><text:span text:style-name="T77">Manifes- tation</text:span><text:span text:style-name="T73"> </text:span><text:span text:style-name="T77">of</text:span><text:span text:style-name="T73"> </text:span><text:span text:style-name="T84">Crohn’s</text:span><text:span text:style-name="T73"> </text:span><text:span text:style-name="T77">disease</text:span><text:span text:style-name="T73"> </text:span><text:span text:style-name="T77">has</text:span><text:span text:style-name="T73"> </text:span><text:span text:style-name="T77">been</text:span><text:span text:style-name="T73"> </text:span><text:span text:style-name="T77">presented</text:span><text:span text:style-name="T73"> </text:span><text:span text:style-name="T77">in</text:span><text:span text:style-name="T73"> </text:span><text:span text:style-name="T120">Table</text:span><text:span text:style-name="T73"> </text:span><text:span text:style-name="T77">4. In</text:span><text:span text:style-name="T130"> </text:span><text:span text:style-name="T77">128</text:span><text:span text:style-name="T130"> </text:span><text:span text:style-name="T77">children</text:span><text:span text:style-name="T130"> </text:span><text:span text:style-name="T77">(57.92%)</text:span><text:span text:style-name="T130"> </text:span><text:span text:style-name="T84">Crohn’s</text:span><text:span text:style-name="T130"> </text:span><text:span text:style-name="T77">disease</text:span><text:span text:style-name="T130"> </text:span><text:span text:style-name="T77">was</text:span><text:span text:style-name="T130"> </text:span><text:span text:style-name="T77">inflamma- </text:span><text:span text:style-name="T74">tory, non-stricturing and non-penetrating, in 38</text:span><text:span text:style-name="T110"> </text:span><text:span text:style-name="T74">children (17.19%)</text:span><text:span text:style-name="T122"> </text:span><text:span text:style-name="T74">structuring,</text:span><text:span text:style-name="T122"> </text:span><text:span text:style-name="T74">in</text:span><text:span text:style-name="T122"> </text:span><text:span text:style-name="T74">37</text:span><text:span text:style-name="T122"> </text:span><text:span text:style-name="T74">children</text:span><text:span text:style-name="T122"> </text:span><text:span text:style-name="T74">(16.74%)</text:span><text:span text:style-name="T122"> </text:span><text:span text:style-name="T74">penetrating, </text:span><text:span text:style-name="T77">and</text:span><text:span text:style-name="T188"> </text:span><text:span text:style-name="T77">in</text:span><text:span text:style-name="T188"> </text:span><text:span text:style-name="T77">18</text:span><text:span text:style-name="T188"> </text:span><text:span text:style-name="T77">children</text:span><text:span text:style-name="T188"> </text:span><text:span text:style-name="T77">(8.14%)</text:span><text:span text:style-name="T188"> </text:span><text:span text:style-name="T77">stricturing</text:span><text:span text:style-name="T188"> </text:span><text:span text:style-name="T77">and</text:span><text:span text:style-name="T188"> </text:span><text:span text:style-name="T77">penetrating. </text:span><text:span text:style-name="T74">Fifty-five</text:span><text:span text:style-name="T102"> </text:span><text:span text:style-name="T74">(24.88%)</text:span><text:span text:style-name="T102"> </text:span><text:span text:style-name="T74">children</text:span><text:span text:style-name="T102"> </text:span><text:span text:style-name="T74">were</text:span><text:span text:style-name="T102"> </text:span><text:span text:style-name="T74">diagnosed</text:span><text:span text:style-name="T102"> </text:span><text:span text:style-name="T74">with</text:span><text:span text:style-name="T102"> </text:span><text:span text:style-name="T74">fistuliz- ing </text:span><text:span text:style-name="T85">Crohn’s </text:span><text:span text:style-name="T74">disease. Forty (18.1%) children suffered from growth retardation </text:span><text:span text:style-name="T75">(Table</text:span><text:span text:style-name="T138"> </text:span><text:span text:style-name="T74">4).</text:span></text:p>
        <text:p text:style-name="P195"><text:span text:style-name="T77">The</text:span><text:span text:style-name="T137"> </text:span><text:span text:style-name="T77">effects</text:span><text:span text:style-name="T137"> </text:span><text:span text:style-name="T77">of</text:span><text:span text:style-name="T137"> </text:span><text:span text:style-name="T77">induction</text:span><text:span text:style-name="T137"> </text:span><text:span text:style-name="T77">treatment</text:span><text:span text:style-name="T137"> </text:span><text:span text:style-name="T77">in</text:span><text:span text:style-name="T137"> </text:span><text:span text:style-name="T77">153</text:span><text:span text:style-name="T137"> </text:span><text:span text:style-name="T77">children</text:span><text:span text:style-name="T137"> </text:span><text:span text:style-name="T77">have been</text:span><text:span text:style-name="T127"> </text:span><text:span text:style-name="T77">presented</text:span><text:span text:style-name="T127"> </text:span><text:span text:style-name="T77">in</text:span><text:span text:style-name="T127"> </text:span><text:span text:style-name="T120">Table</text:span><text:span text:style-name="T127"> </text:span><text:span text:style-name="T77">5.</text:span><text:span text:style-name="T127"> </text:span><text:span text:style-name="T77">Clinical</text:span><text:span text:style-name="T127"> </text:span><text:span text:style-name="T77">response</text:span><text:span text:style-name="T127"> </text:span><text:span text:style-name="T77">occurred</text:span><text:span text:style-name="T127"> </text:span><text:span text:style-name="T77">in 136</text:span><text:span text:style-name="T114"> </text:span><text:span text:style-name="T77">children</text:span><text:span text:style-name="T114"> </text:span><text:span text:style-name="T77">(88.89%)</text:span><text:span text:style-name="T114"> </text:span><text:span text:style-name="T77">after</text:span><text:span text:style-name="T114"> </text:span><text:span text:style-name="T77">3</text:span><text:span text:style-name="T114"> </text:span><text:span text:style-name="T77">doses</text:span><text:span text:style-name="T114"> </text:span><text:span text:style-name="T77">of</text:span><text:span text:style-name="T114"> </text:span><text:span text:style-name="T77">infliximab;</text:span><text:span text:style-name="T114"> </text:span><text:span text:style-name="T77">clini- cal improvement has not been observed in 14 children </text:span><text:span text:style-name="T74">(9.15%);</text:span><text:span text:style-name="T72"> </text:span><text:span text:style-name="T74">in</text:span><text:span text:style-name="T72"> </text:span><text:span text:style-name="T74">3</text:span><text:span text:style-name="T72"> </text:span><text:span text:style-name="T74">children</text:span><text:span text:style-name="T72"> </text:span><text:span text:style-name="T74">(1.96%)</text:span><text:span text:style-name="T72"> </text:span><text:span text:style-name="T74">treatment</text:span><text:span text:style-name="T72"> </text:span><text:span text:style-name="T74">has</text:span><text:span text:style-name="T72"> </text:span><text:span text:style-name="T74">been</text:span><text:span text:style-name="T72"> </text:span><text:span text:style-name="T74">discon- </text:span><text:span text:style-name="T77">tinued</text:span><text:span text:style-name="T111"> </text:span><text:span text:style-name="T77">due</text:span><text:span text:style-name="T111"> </text:span><text:span text:style-name="T77">to</text:span><text:span text:style-name="T111"> </text:span><text:span text:style-name="T77">the</text:span><text:span text:style-name="T111"> </text:span><text:span text:style-name="T77">anaphylactic</text:span><text:span text:style-name="T111"> </text:span><text:span text:style-name="T77">shock</text:span><text:span text:style-name="T111"> </text:span><text:span text:style-name="T77">that</text:span><text:span text:style-name="T111"> </text:span><text:span text:style-name="T77">occurred</text:span><text:span text:style-name="T111"> </text:span><text:span text:style-name="T77">dur- </text:span><text:span text:style-name="T74">ing</text:span><text:span text:style-name="T113"> </text:span><text:span text:style-name="T74">the</text:span><text:span text:style-name="T113"> </text:span><text:span text:style-name="T74">administration</text:span><text:span text:style-name="T113"> </text:span><text:span text:style-name="T74">of</text:span><text:span text:style-name="T113"> </text:span><text:span text:style-name="T74">the</text:span><text:span text:style-name="T113"> </text:span><text:span text:style-name="T74">second</text:span><text:span text:style-name="T113"> </text:span><text:span text:style-name="T74">(2</text:span><text:span text:style-name="T113"> </text:span><text:span text:style-name="T74">children)</text:span><text:span text:style-name="T113"> </text:span><text:span text:style-name="T74">and</text:span><text:span text:style-name="T113"> </text:span><text:span text:style-name="T74">third </text:span><text:span text:style-name="T77">dose</text:span><text:span text:style-name="T108"> </text:span><text:span text:style-name="T77">of</text:span><text:span text:style-name="T108"> </text:span><text:span text:style-name="T77">infliximab</text:span><text:span text:style-name="T108"> </text:span><text:span text:style-name="T77">(1</text:span><text:span text:style-name="T108"> </text:span><text:span text:style-name="T77">child).</text:span></text:p>
        <text:p text:style-name="P198"><text:span text:style-name="T74">The effects of the maintenance treatment were</text:span><text:span text:style-name="T81"> </text:span><text:span text:style-name="T74">evaluat- </text:span><text:span text:style-name="T77">ed</text:span><text:span text:style-name="T139"> </text:span><text:span text:style-name="T77">in</text:span><text:span text:style-name="T139"> </text:span><text:span text:style-name="T77">117</text:span><text:span text:style-name="T139"> </text:span><text:span text:style-name="T77">children;</text:span><text:span text:style-name="T139"> </text:span><text:span text:style-name="T77">36</text:span><text:span text:style-name="T139"> </text:span><text:span text:style-name="T77">children</text:span><text:span text:style-name="T139"> </text:span><text:span text:style-name="T77">did</text:span><text:span text:style-name="T139"> </text:span><text:span text:style-name="T77">not</text:span><text:span text:style-name="T139"> </text:span><text:span text:style-name="T77">qualify</text:span><text:span text:style-name="T139"> </text:span><text:span text:style-name="T77">for</text:span><text:span text:style-name="T139"> </text:span><text:span text:style-name="T77">further </text:span><text:span text:style-name="T74">maintenance</text:span><text:span text:style-name="T189"> </text:span><text:span text:style-name="T74">treatment:</text:span><text:span text:style-name="T189"> </text:span><text:span text:style-name="T74">14</text:span><text:span text:style-name="T189"> </text:span><text:span text:style-name="T74">children</text:span><text:span text:style-name="T189"> </text:span><text:span text:style-name="T74">due</text:span><text:span text:style-name="T189"> </text:span><text:span text:style-name="T74">to</text:span><text:span text:style-name="T189"> </text:span><text:span text:style-name="T74">lack</text:span><text:span text:style-name="T189"> </text:span><text:span text:style-name="T74">of</text:span><text:span text:style-name="T189"> </text:span><text:span text:style-name="T74">clinical response following the induction therapy, 3 children due </text:span><text:span text:style-name="T77">to</text:span><text:span text:style-name="T132"> </text:span><text:span text:style-name="T77">the</text:span><text:span text:style-name="T132"> </text:span><text:span text:style-name="T77">anaphylactic</text:span><text:span text:style-name="T132"> </text:span><text:span text:style-name="T77">shock.</text:span><text:span text:style-name="T132"> </text:span><text:span text:style-name="T77">Nineteen</text:span><text:span text:style-name="T132"> </text:span><text:span text:style-name="T77">patients</text:span><text:span text:style-name="T132"> </text:span><text:span text:style-name="T77">over</text:span><text:span text:style-name="T132"> </text:span><text:span text:style-name="T77">the</text:span><text:span text:style-name="T132"> </text:span><text:span text:style-name="T77">age </text:span><text:span text:style-name="T74">of</text:span><text:span text:style-name="T102"> </text:span><text:span text:style-name="T74">18</text:span><text:span text:style-name="T102"> </text:span><text:span text:style-name="T74">years</text:span><text:span text:style-name="T102"> </text:span><text:span text:style-name="T74">were</text:span><text:span text:style-name="T102"> </text:span><text:span text:style-name="T74">transferred</text:span><text:span text:style-name="T102"> </text:span><text:span text:style-name="T74">for</text:span><text:span text:style-name="T102"> </text:span><text:span text:style-name="T74">further</text:span><text:span text:style-name="T102"> </text:span><text:span text:style-name="T74">biological</text:span><text:span text:style-name="T102"> </text:span><text:span text:style-name="T74">therapy in</text:span><text:span text:style-name="T72"> </text:span><text:span text:style-name="T74">gastroenterology</text:span><text:span text:style-name="T72"> </text:span><text:span text:style-name="T74">departments</text:span><text:span text:style-name="T72"> </text:span><text:span text:style-name="T74">for</text:span><text:span text:style-name="T72"> </text:span><text:span text:style-name="T74">adults.</text:span></text:p>
        <text:p text:style-name="P195"><text:span text:style-name="T77">The</text:span><text:span text:style-name="T188"> </text:span><text:span text:style-name="T77">effects</text:span><text:span text:style-name="T188"> </text:span><text:span text:style-name="T77">of</text:span><text:span text:style-name="T188"> </text:span><text:span text:style-name="T77">maintenance</text:span><text:span text:style-name="T188"> </text:span><text:span text:style-name="T77">treatment</text:span><text:span text:style-name="T188"> </text:span><text:span text:style-name="T77">have</text:span><text:span text:style-name="T188"> </text:span><text:span text:style-name="T77">been</text:span><text:span text:style-name="T188"> </text:span><text:span text:style-name="T77">pre- sented</text:span><text:span text:style-name="T188"> </text:span><text:span text:style-name="T77">in</text:span><text:span text:style-name="T188"> </text:span><text:span text:style-name="T120">Table</text:span><text:span text:style-name="T188"> </text:span><text:span text:style-name="T77">6.</text:span><text:span text:style-name="T188"> </text:span><text:span text:style-name="T77">Clinical</text:span><text:span text:style-name="T188"> </text:span><text:span text:style-name="T77">remission</text:span><text:span text:style-name="T188"> </text:span><text:span text:style-name="T77">has</text:span><text:span text:style-name="T188"> </text:span><text:span text:style-name="T77">been</text:span><text:span text:style-name="T188"> </text:span><text:span text:style-name="T77">achieved in</text:span><text:span text:style-name="T78"> </text:span><text:span text:style-name="T77">88</text:span><text:span text:style-name="T78"> </text:span><text:span text:style-name="T77">(75.21%)</text:span><text:span text:style-name="T78"> </text:span><text:span text:style-name="T77">children,</text:span><text:span text:style-name="T78"> </text:span><text:span text:style-name="T77">endoscopic</text:span><text:span text:style-name="T78"> </text:span><text:span text:style-name="T77">remission</text:span><text:span text:style-name="T78"> </text:span><text:span text:style-name="T77">(0</text:span><text:span text:style-name="T78"> </text:span><text:span text:style-name="T77">pts.</text:span><text:span text:style-name="T78"> </text:span><text:span text:style-name="T77">in SES-CD</text:span><text:span text:style-name="T130"> </text:span><text:span text:style-name="T77">scale)</text:span><text:span text:style-name="T130"> </text:span><text:span text:style-name="T77">has</text:span><text:span text:style-name="T130"> </text:span><text:span text:style-name="T77">been</text:span><text:span text:style-name="T130"> </text:span><text:span text:style-name="T77">achieved</text:span><text:span text:style-name="T130"> </text:span><text:span text:style-name="T77">in</text:span><text:span text:style-name="T130"> </text:span><text:span text:style-name="T77">25</text:span><text:span text:style-name="T130"> </text:span><text:span text:style-name="T77">out</text:span><text:span text:style-name="T130"> </text:span><text:span text:style-name="T77">of</text:span><text:span text:style-name="T130"> </text:span><text:span text:style-name="T77">63</text:span><text:span text:style-name="T130"> </text:span><text:span text:style-name="T77">children (39.68%). Eighteen children experienced exacerbated clinical</text:span><text:span text:style-name="T111"> </text:span><text:span text:style-name="T77">symptoms</text:span><text:span text:style-name="T111"> </text:span><text:span text:style-name="T77">during</text:span><text:span text:style-name="T111"> </text:span><text:span text:style-name="T77">the</text:span><text:span text:style-name="T111"> </text:span><text:span text:style-name="T77">maintenance</text:span><text:span text:style-name="T111"> </text:span><text:span text:style-name="T77">therapy</text:span><text:span text:style-name="T111"> </text:span><text:span text:style-name="T77">and </text:span><text:span text:style-name="T74">8</text:span><text:span text:style-name="T83"> </text:span><text:span text:style-name="T74">children</text:span><text:span text:style-name="T83"> </text:span><text:span text:style-name="T74">(6.84%)</text:span><text:span text:style-name="T83"> </text:span><text:span text:style-name="T74">required</text:span><text:span text:style-name="T83"> </text:span><text:span text:style-name="T74">surgical</text:span><text:span text:style-name="T83"> </text:span><text:span text:style-name="T74">treatment.</text:span><text:span text:style-name="T83"> </text:span><text:span text:style-name="T74">Relapse</text:span><text:span text:style-name="T83"> </text:span><text:span text:style-name="T74">of</text:span></text:p>
        <text:p text:style-name="P180"/>
        <text:p text:style-name="P43"><text:span text:style-name="T36">Table</text:span><text:span text:style-name="T37"> </text:span><text:span text:style-name="T32">4.</text:span><text:span text:style-name="T38"> </text:span><text:span text:style-name="T32">Clinical</text:span><text:span text:style-name="T38"> </text:span><text:span text:style-name="T32">manifestation</text:span><text:span text:style-name="T38"> </text:span><text:span text:style-name="T32">of</text:span><text:span text:style-name="T38"> </text:span><text:span text:style-name="T36">Crohn’s</text:span><text:span text:style-name="T38"> </text:span><text:span text:style-name="T32">disease</text:span><text:span text:style-name="T38"> </text:span><text:span text:style-name="T32">in</text:span><text:span text:style-name="T38"> </text:span><text:span text:style-name="T32">221</text:span><text:span text:style-name="T38"> </text:span><text:span text:style-name="T32">children</text:span><text:span text:style-name="T38"> </text:span><text:span text:style-name="T32">treated with</text:span><text:span text:style-name="T40"> </text:span><text:span text:style-name="T32">infliximab</text:span></text:p>
        <text:p text:style-name="P169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table:number-rows-spanned="2" table:number-columns-spanned="2" office:value-type="string">
              <text:p text:style-name="P55"/>
              <text:p text:style-name="P57"><text:span text:style-name="T204">Behavior of Crohn’s disease</text:span></text:p>
            </table:table-cell>
            <table:covered-table-cell/>
            <table:table-cell table:style-name="Tabela4.C1" table:number-columns-spanned="2" office:value-type="string">
              <text:p text:style-name="P86"><text:span text:style-name="T204">Number of children</text:span></text:p>
            </table:table-cell>
            <table:covered-table-cell/>
          </table:table-row>
          <table:table-row table:style-name="Tabela4.1">
            <table:covered-table-cell/>
            <table:covered-table-cell/>
            <table:table-cell table:style-name="Tabela4.C2" office:value-type="string">
              <text:p text:style-name="P60"><text:span text:style-name="T205">n</text:span></text:p>
            </table:table-cell>
            <table:table-cell table:style-name="Tabela4.D2" office:value-type="string">
              <text:p text:style-name="P61"><text:span text:style-name="T206">%</text:span></text:p>
            </table:table-cell>
          </table:table-row>
          <table:table-row table:style-name="Tabela4.1">
            <table:table-cell table:style-name="Tabela4.A3" office:value-type="string">
              <text:p text:style-name="P87"><text:span text:style-name="T142">B1</text:span></text:p>
            </table:table-cell>
            <table:table-cell table:style-name="Tabela4.B3" office:value-type="string">
              <text:p text:style-name="P89"><text:span text:style-name="T143">non-stricturing, <text:s text:c="2"/>non-penetrating</text:span></text:p>
            </table:table-cell>
            <table:table-cell table:style-name="Tabela4.C3" office:value-type="string">
              <text:p text:style-name="P91"><text:span text:style-name="T143">128</text:span></text:p>
            </table:table-cell>
            <table:table-cell table:style-name="Tabela4.D3" office:value-type="string">
              <text:p text:style-name="P93"><text:span text:style-name="T142">57.92</text:span></text:p>
            </table:table-cell>
          </table:table-row>
          <table:table-row table:style-name="Tabela4.1">
            <table:table-cell table:style-name="Tabela4.A4" office:value-type="string">
              <text:p text:style-name="P88"><text:span text:style-name="T142">B2</text:span></text:p>
            </table:table-cell>
            <table:table-cell table:style-name="Tabela4.B4" office:value-type="string">
              <text:p text:style-name="P90"><text:span text:style-name="T142">stricturing</text:span></text:p>
            </table:table-cell>
            <table:table-cell table:style-name="Tabela4.B4" office:value-type="string">
              <text:p text:style-name="P92"><text:span text:style-name="T143">38</text:span></text:p>
            </table:table-cell>
            <table:table-cell table:style-name="Tabela4.D4" office:value-type="string">
              <text:p text:style-name="P94"><text:span text:style-name="T142">17.19</text:span></text:p>
            </table:table-cell>
          </table:table-row>
          <table:table-row table:style-name="Tabela4.1">
            <table:table-cell table:style-name="Tabela4.A5" office:value-type="string">
              <text:p text:style-name="P88"><text:span text:style-name="T142">B3</text:span></text:p>
            </table:table-cell>
            <table:table-cell table:style-name="Tabela4.B5" office:value-type="string">
              <text:p text:style-name="P90"><text:span text:style-name="T142">penetrating</text:span></text:p>
            </table:table-cell>
            <table:table-cell table:style-name="Tabela4.C5" office:value-type="string">
              <text:p text:style-name="P92"><text:span text:style-name="T143">37</text:span></text:p>
            </table:table-cell>
            <table:table-cell table:style-name="Tabela4.D5" office:value-type="string">
              <text:p text:style-name="P94"><text:span text:style-name="T142">16.74</text:span></text:p>
            </table:table-cell>
          </table:table-row>
          <table:table-row table:style-name="Tabela4.1">
            <table:table-cell table:style-name="Tabela4.A4" office:value-type="string">
              <text:p text:style-name="P88"><text:span text:style-name="T142">B4</text:span></text:p>
            </table:table-cell>
            <table:table-cell table:style-name="Tabela4.B4" office:value-type="string">
              <text:p text:style-name="P90"><text:span text:style-name="T142">stricturine and penetrating</text:span></text:p>
            </table:table-cell>
            <table:table-cell table:style-name="Tabela4.B4" office:value-type="string">
              <text:p text:style-name="P92"><text:span text:style-name="T143">18</text:span></text:p>
            </table:table-cell>
            <table:table-cell table:style-name="Tabela4.D4" office:value-type="string">
              <text:p text:style-name="P95"><text:span text:style-name="T142">8.14</text:span></text:p>
            </table:table-cell>
          </table:table-row>
          <table:table-row table:style-name="Tabela4.7">
            <table:table-cell table:style-name="Tabela4.A7" office:value-type="string">
              <text:p text:style-name="P96"><text:span text:style-name="T146">P</text:span></text:p>
            </table:table-cell>
            <table:table-cell table:style-name="Tabela4.B7" office:value-type="string">
              <text:p text:style-name="P97"><text:span text:style-name="T142">fistulas<text:tab/></text:span><text:span text:style-name="T143">perianal </text:span><text:span text:style-name="T142">other</text:span></text:p>
            </table:table-cell>
            <table:table-cell table:style-name="Tabela4.C7" office:value-type="string">
              <text:p text:style-name="P98"><text:span text:style-name="T142">50</text:span></text:p>
              <text:p text:style-name="P82"><text:span text:style-name="T144">5</text:span></text:p>
            </table:table-cell>
            <table:table-cell table:style-name="Tabela4.D7" office:value-type="string">
              <text:p text:style-name="P99"><text:span text:style-name="T142">22.62</text:span></text:p>
              <text:p text:style-name="P100"><text:span text:style-name="T142">2.26</text:span></text:p>
            </table:table-cell>
          </table:table-row>
          <table:table-row table:style-name="Tabela4.1">
            <table:table-cell table:style-name="Tabela4.A4" office:value-type="string">
              <text:p text:style-name="P101"><text:span text:style-name="T142">G0</text:span></text:p>
            </table:table-cell>
            <table:table-cell table:style-name="Tabela4.B4" office:value-type="string">
              <text:p text:style-name="P90"><text:span text:style-name="T142">no evidence of growith delay</text:span></text:p>
            </table:table-cell>
            <table:table-cell table:style-name="Tabela4.B4" office:value-type="string">
              <text:p text:style-name="P92"><text:span text:style-name="T143">181</text:span></text:p>
            </table:table-cell>
            <table:table-cell table:style-name="Tabela4.D4" office:value-type="string">
              <text:p text:style-name="P94"><text:span text:style-name="T142">81.90</text:span></text:p>
            </table:table-cell>
          </table:table-row>
          <table:table-row table:style-name="Tabela4.1">
            <table:table-cell table:style-name="Tabela4.A9" office:value-type="string">
              <text:p text:style-name="P101"><text:span text:style-name="T142">G1</text:span></text:p>
            </table:table-cell>
            <table:table-cell table:style-name="Tabela4.B9" office:value-type="string">
              <text:p text:style-name="P90"><text:span text:style-name="T142">growth delay</text:span></text:p>
            </table:table-cell>
            <table:table-cell table:style-name="Tabela4.C9" office:value-type="string">
              <text:p text:style-name="P92"><text:span text:style-name="T143">40</text:span></text:p>
            </table:table-cell>
            <table:table-cell table:style-name="Tabela4.D9" office:value-type="string">
              <text:p text:style-name="P94"><text:span text:style-name="T142">18.10</text:span></text:p>
            </table:table-cell>
          </table:table-row>
        </table:table>
        <text:p text:style-name="P160"/>
        <text:p text:style-name="P165"/>
        <text:p text:style-name="P44"><text:span text:style-name="T36">Table </text:span><text:span text:style-name="T32">5. Results of induction therapy in 153 children with </text:span><text:span text:style-name="T36">Crohn’s </text:span><text:span text:style-name="T32">disease </text:span><text:span text:style-name="T33">without fistulas</text:span></text:p>
      </text:section>
      <text:section text:style-name="Sect1" text:name="Sekcja4">
        <text:p text:style-name="P169"/>
      </text:section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8"><text:span text:style-name="T204">Clinical assessment</text:span></text:p>
          </table:table-cell>
          <table:table-cell table:style-name="Tabela5.B1" office:value-type="string">
            <text:p text:style-name="Table_20_Paragraph"><text:span text:style-name="T205">n</text:span></text:p>
          </table:table-cell>
          <table:table-cell table:style-name="Tabela5.C1" office:value-type="string">
            <text:p text:style-name="P62"><text:span text:style-name="T206">%</text:span></text:p>
          </table:table-cell>
        </table:table-row>
        <table:table-row table:style-name="Tabela5.1">
          <table:table-cell table:style-name="Tabela5.A2" office:value-type="string">
            <text:p text:style-name="P45"><text:span text:style-name="T142">Clinical response</text:span></text:p>
          </table:table-cell>
          <table:table-cell table:style-name="Tabela5.B2" office:value-type="string">
            <text:p text:style-name="P102"><text:span text:style-name="T142">136</text:span></text:p>
          </table:table-cell>
          <table:table-cell table:style-name="Tabela5.C2" office:value-type="string">
            <text:p text:style-name="P103"><text:span text:style-name="T142">88.89</text:span></text:p>
          </table:table-cell>
        </table:table-row>
        <table:table-row table:style-name="Tabela5.1">
          <table:table-cell table:style-name="Tabela5.A3" office:value-type="string">
            <text:p text:style-name="P74"><text:span text:style-name="T142">Lack of response</text:span></text:p>
          </table:table-cell>
          <table:table-cell table:style-name="Tabela5.B3" office:value-type="string">
            <text:p text:style-name="P104"><text:span text:style-name="T142">14</text:span></text:p>
          </table:table-cell>
          <table:table-cell table:style-name="Tabela5.C3" office:value-type="string">
            <text:p text:style-name="P105"><text:span text:style-name="T142">9.15</text:span></text:p>
          </table:table-cell>
        </table:table-row>
        <table:table-row table:style-name="Tabela5.1">
          <table:table-cell table:style-name="Tabela5.A4" office:value-type="string">
            <text:p text:style-name="P74"><text:span text:style-name="T142">Anaphylactic stock</text:span></text:p>
          </table:table-cell>
          <table:table-cell table:style-name="Tabela5.B4" office:value-type="string">
            <text:p text:style-name="P106"><text:span text:style-name="T144">3</text:span></text:p>
          </table:table-cell>
          <table:table-cell table:style-name="Tabela5.C4" office:value-type="string">
            <text:p text:style-name="P105"><text:span text:style-name="T142">1.96</text:span></text:p>
          </table:table-cell>
        </table:table-row>
        <table:table-row table:style-name="Tabela5.1">
          <table:table-cell table:style-name="Tabela5.A5" office:value-type="string">
            <text:p text:style-name="P74"><text:span text:style-name="T142">Total</text:span></text:p>
          </table:table-cell>
          <table:table-cell table:style-name="Tabela5.B5" office:value-type="string">
            <text:p text:style-name="P107"><text:span text:style-name="T142">153</text:span></text:p>
          </table:table-cell>
          <table:table-cell table:style-name="Tabela5.C5" office:value-type="string">
            <text:p text:style-name="P108"><text:span text:style-name="T142">100.00</text:span></text:p>
          </table:table-cell>
        </table:table-row>
      </table:table>
      <text:p text:style-name="P202"/>
      <text:p text:style-name="P166"/>
      <text:p text:style-name="P36"><text:span text:style-name="T32">Table 6. Results of induction and maintenance therapy with infliximab of 117 children with Crohn’s disease after 54 weeks of the treatment</text:span></text:p>
      <text:p text:style-name="P199"/>
      <table:table table:name="Tabela6" table:style-name="Tabela6">
        <table:table-column table:style-name="Tabela6.A"/>
        <table:table-column table:style-name="Tabela6.B" table:number-columns-repeated="2"/>
        <table:table-row table:style-name="Tabela6.1">
          <table:table-cell table:style-name="Tabela6.A1" table:number-rows-spanned="2" office:value-type="string">
            <text:p text:style-name="P55"/>
            <text:p text:style-name="P57"><text:span text:style-name="T204">Results of therapy</text:span></text:p>
          </table:table-cell>
          <table:table-cell table:style-name="Tabela6.B1" table:number-columns-spanned="2" office:value-type="string">
            <text:p text:style-name="P109"><text:span text:style-name="T204">Number of children</text:span></text:p>
          </table:table-cell>
          <table:covered-table-cell/>
        </table:table-row>
        <table:table-row table:style-name="Tabela6.1">
          <table:covered-table-cell/>
          <table:table-cell table:style-name="Tabela6.B2" office:value-type="string">
            <text:p text:style-name="P60"><text:span text:style-name="T205">n</text:span></text:p>
          </table:table-cell>
          <table:table-cell table:style-name="Tabela6.C2" office:value-type="string">
            <text:p text:style-name="P110"><text:span text:style-name="T206">%</text:span></text:p>
          </table:table-cell>
        </table:table-row>
        <table:table-row table:style-name="Tabela6.1">
          <table:table-cell table:style-name="Tabela6.A3" office:value-type="string">
            <text:p text:style-name="P73"><text:span text:style-name="T143">Clinical remission</text:span></text:p>
          </table:table-cell>
          <table:table-cell table:style-name="Tabela6.B3" office:value-type="string">
            <text:p text:style-name="P111"><text:span text:style-name="T142">88</text:span></text:p>
          </table:table-cell>
          <table:table-cell table:style-name="Tabela6.C3" office:value-type="string">
            <text:p text:style-name="P114"><text:span text:style-name="T147">75.21</text:span></text:p>
          </table:table-cell>
        </table:table-row>
        <table:table-row table:style-name="Tabela6.1">
          <table:table-cell table:style-name="Tabela6.A4" office:value-type="string">
            <text:p text:style-name="P74"><text:span text:style-name="T142">Endoscopic remission</text:span></text:p>
          </table:table-cell>
          <table:table-cell table:style-name="Tabela6.B4" office:value-type="string">
            <text:p text:style-name="P112"><text:span text:style-name="T142">25/63</text:span></text:p>
          </table:table-cell>
          <table:table-cell table:style-name="Tabela6.C4" office:value-type="string">
            <text:p text:style-name="P115"><text:span text:style-name="T147">39.68</text:span></text:p>
          </table:table-cell>
        </table:table-row>
        <table:table-row table:style-name="Tabela6.1">
          <table:table-cell table:style-name="Tabela6.A5" office:value-type="string">
            <text:p text:style-name="P74"><text:span text:style-name="T142">Exacerbation of the disease during treatment</text:span></text:p>
          </table:table-cell>
          <table:table-cell table:style-name="Tabela6.B5" office:value-type="string">
            <text:p text:style-name="P112"><text:span text:style-name="T142">18</text:span></text:p>
          </table:table-cell>
          <table:table-cell table:style-name="Tabela6.C5" office:value-type="string">
            <text:p text:style-name="P115"><text:span text:style-name="T147">15.39</text:span></text:p>
          </table:table-cell>
        </table:table-row>
        <table:table-row table:style-name="Tabela6.1">
          <table:table-cell table:style-name="Tabela6.A4" office:value-type="string">
            <text:p text:style-name="P74"><text:span text:style-name="T142">Anaphylactic shock (after 4</text:span><text:span text:style-name="T68">th </text:span><text:span text:style-name="T142">and 6</text:span><text:span text:style-name="T68">th </text:span><text:span text:style-name="T142">dose)</text:span></text:p>
          </table:table-cell>
          <table:table-cell table:style-name="Tabela6.B4" office:value-type="string">
            <text:p text:style-name="P116"><text:span text:style-name="T144">3</text:span></text:p>
          </table:table-cell>
          <table:table-cell table:style-name="Tabela6.C4" office:value-type="string">
            <text:p text:style-name="P117"><text:span text:style-name="T147">2.56</text:span></text:p>
          </table:table-cell>
        </table:table-row>
        <table:table-row table:style-name="Tabela6.1">
          <table:table-cell table:style-name="Tabela6.A7" office:value-type="string">
            <text:p text:style-name="P47"><text:span text:style-name="T143">Surgical treatment</text:span></text:p>
          </table:table-cell>
          <table:table-cell table:style-name="Tabela6.B7" office:value-type="string">
            <text:p text:style-name="P116"><text:span text:style-name="T144">8</text:span></text:p>
          </table:table-cell>
          <table:table-cell table:style-name="Tabela6.C7" office:value-type="string">
            <text:p text:style-name="P117"><text:span text:style-name="T147">6.84</text:span></text:p>
          </table:table-cell>
        </table:table-row>
        <table:table-row table:style-name="Tabela6.1">
          <table:table-cell table:style-name="Tabela6.A4" office:value-type="string">
            <text:p text:style-name="P47"><text:span text:style-name="T142">Reccurence of the disease before one year after the end of treatment</text:span></text:p>
          </table:table-cell>
          <table:table-cell table:style-name="Tabela6.B4" office:value-type="string">
            <text:p text:style-name="P112"><text:span text:style-name="T142">18/70</text:span></text:p>
          </table:table-cell>
          <table:table-cell table:style-name="Tabela6.C4" office:value-type="string">
            <text:p text:style-name="P117"><text:span text:style-name="T147">25.71</text:span></text:p>
          </table:table-cell>
        </table:table-row>
        <table:table-row table:style-name="Tabela6.9">
          <table:table-cell table:style-name="Tabela6.A9" office:value-type="string">
            <text:p text:style-name="P47"><text:span text:style-name="T143">New treatment:</text:span></text:p>
          </table:table-cell>
          <table:table-cell table:style-name="Tabela6.B9" office:value-type="string">
            <text:p text:style-name="Standard"/>
          </table:table-cell>
          <table:table-cell table:style-name="Tabela6.C9" office:value-type="string">
            <text:p text:style-name="Standard"/>
          </table:table-cell>
        </table:table-row>
        <table:table-row table:style-name="Tabela6.10">
          <table:table-cell table:style-name="Tabela6.A10" office:value-type="string">
            <text:list xml:id="list770010426" text:style-name="WWNum1">
              <text:list-item>
                <text:p text:style-name="P119"><text:span text:style-name="T142">infliximab</text:span></text:p>
              </text:list-item>
            </text:list>
          </table:table-cell>
          <table:table-cell table:style-name="Tabela6.B10" office:value-type="string">
            <text:p text:style-name="P113"><text:span text:style-name="T142">6/18</text:span></text:p>
          </table:table-cell>
          <table:table-cell table:style-name="Tabela6.C10" office:value-type="string">
            <text:p text:style-name="P118"><text:span text:style-name="T147">35.29</text:span></text:p>
          </table:table-cell>
        </table:table-row>
        <table:table-row table:style-name="Tabela6.11">
          <table:table-cell table:style-name="Tabela6.A11" office:value-type="string">
            <text:list xml:id="list4064293702" text:style-name="WWNum2">
              <text:list-item>
                <text:p text:style-name="P120"><text:span text:style-name="T142">adalimumab</text:span></text:p>
              </text:list-item>
            </text:list>
          </table:table-cell>
          <table:table-cell table:style-name="Tabela6.B11" office:value-type="string">
            <text:p text:style-name="P113"><text:span text:style-name="T142">3/18</text:span></text:p>
          </table:table-cell>
          <table:table-cell table:style-name="Tabela6.C11" office:value-type="string">
            <text:p text:style-name="P118"><text:span text:style-name="T147">16.66</text:span></text:p>
          </table:table-cell>
        </table:table-row>
      </table:table>
      <text:p text:style-name="P160"/>
      <text:p text:style-name="P170"/>
      <text:p text:style-name="P35"><text:span text:style-name="T32">Table 7. Comparison of clinical activity (PCDAI), endoscopic activity (SES-CD) and BMI before (I) and after one year (II) infliximab treatment</text:span></text:p>
      <text:p text:style-name="P19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C"/>
        <table:table-column table:style-name="Tabela7.D"/>
        <table:table-column table:style-name="Tabela7.C"/>
        <table:table-column table:style-name="Tabela7.I"/>
        <table:table-column table:style-name="Tabela7.E" table:number-columns-repeated="2"/>
        <table:table-row table:style-name="Tabela7.1">
          <table:table-cell table:style-name="Tabela7.A1" table:number-rows-spanned="3" office:value-type="string">
            <text:p text:style-name="P121"/>
            <text:p text:style-name="P123"><text:span text:style-name="T204">Assessed parameter</text:span></text:p>
          </table:table-cell>
          <table:table-cell table:style-name="Tabela7.B1" table:number-rows-spanned="3" office:value-type="string">
            <text:p text:style-name="P121"/>
            <text:p text:style-name="P124"><text:span text:style-name="T204">No. of children</text:span></text:p>
          </table:table-cell>
          <table:table-cell table:style-name="Tabela7.C1" table:number-columns-spanned="9" office:value-type="string">
            <text:p text:style-name="P125"><text:span text:style-name="T204">Resul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covered-table-cell/>
          <table:covered-table-cell/>
          <table:table-cell table:style-name="Tabela7.C2" table:number-columns-spanned="4" office:value-type="string">
            <text:p text:style-name="P126"><text:span text:style-name="T204">I (before treatment)</text:span></text:p>
          </table:table-cell>
          <table:covered-table-cell/>
          <table:covered-table-cell/>
          <table:covered-table-cell/>
          <table:table-cell table:style-name="Tabela7.C2" table:number-columns-spanned="4" office:value-type="string">
            <text:p text:style-name="P127"><text:span text:style-name="T204">II (one year after treatment)</text:span></text:p>
          </table:table-cell>
          <table:covered-table-cell/>
          <table:covered-table-cell/>
          <table:covered-table-cell/>
          <table:table-cell table:style-name="Tabela7.K2" table:number-rows-spanned="2" office:value-type="string">
            <text:p text:style-name="P122"/>
            <text:p text:style-name="P63"><text:span text:style-name="T207">p</text:span></text:p>
          </table:table-cell>
        </table:table-row>
        <table:table-row table:style-name="Tabela7.2">
          <table:covered-table-cell/>
          <table:covered-table-cell/>
          <table:table-cell table:style-name="Tabela7.C2" office:value-type="string">
            <text:p text:style-name="P60"><text:span text:style-name="T208">x</text:span></text:p>
          </table:table-cell>
          <table:table-cell table:style-name="Tabela7.C2" office:value-type="string">
            <text:p text:style-name="P128"><text:span text:style-name="T205">medina</text:span></text:p>
          </table:table-cell>
          <table:table-cell table:style-name="Tabela7.C2" office:value-type="string">
            <text:p text:style-name="P128"><text:span text:style-name="T205">range</text:span></text:p>
          </table:table-cell>
          <table:table-cell table:style-name="Tabela7.C2" office:value-type="string">
            <text:p text:style-name="P128"><text:span text:style-name="T206">SD</text:span></text:p>
          </table:table-cell>
          <table:table-cell table:style-name="Tabela7.C2" office:value-type="string">
            <text:p text:style-name="P60"><text:span text:style-name="T208">x</text:span></text:p>
          </table:table-cell>
          <table:table-cell table:style-name="Tabela7.C2" office:value-type="string">
            <text:p text:style-name="P128"><text:span text:style-name="T205">medina</text:span></text:p>
          </table:table-cell>
          <table:table-cell table:style-name="Tabela7.C2" office:value-type="string">
            <text:p text:style-name="P129"><text:span text:style-name="T205">range</text:span></text:p>
          </table:table-cell>
          <table:table-cell table:style-name="Tabela7.C2" office:value-type="string">
            <text:p text:style-name="P128"><text:span text:style-name="T206">SD</text:span></text:p>
          </table:table-cell>
          <table:covered-table-cell/>
        </table:table-row>
        <table:table-row table:style-name="Tabela7.2">
          <table:table-cell table:style-name="Tabela7.A4" office:value-type="string">
            <text:p text:style-name="P73"><text:span text:style-name="T142">PCDAI</text:span></text:p>
          </table:table-cell>
          <table:table-cell table:style-name="Tabela7.B4" office:value-type="string">
            <text:p text:style-name="P130"><text:span text:style-name="T143">78</text:span></text:p>
          </table:table-cell>
          <table:table-cell table:style-name="Tabela7.C4" office:value-type="string">
            <text:p text:style-name="P132"><text:span text:style-name="T142">57.66</text:span></text:p>
          </table:table-cell>
          <table:table-cell table:style-name="Tabela7.D4" office:value-type="string">
            <text:p text:style-name="P132"><text:span text:style-name="T142">55</text:span></text:p>
          </table:table-cell>
          <table:table-cell table:style-name="Tabela7.E4" office:value-type="string">
            <text:p text:style-name="P132"><text:span text:style-name="T142">52–85</text:span></text:p>
          </table:table-cell>
          <table:table-cell table:style-name="Tabela7.F4" office:value-type="string">
            <text:p text:style-name="P132"><text:span text:style-name="T142">6.65</text:span></text:p>
          </table:table-cell>
          <table:table-cell table:style-name="Tabela7.G4" office:value-type="string">
            <text:p text:style-name="P134"><text:span text:style-name="T142">9.39</text:span></text:p>
          </table:table-cell>
          <table:table-cell table:style-name="Tabela7.H4" office:value-type="string">
            <text:p text:style-name="P60"><text:span text:style-name="T144">5</text:span></text:p>
          </table:table-cell>
          <table:table-cell table:style-name="Tabela7.I4" office:value-type="string">
            <text:p text:style-name="P136"><text:span text:style-name="T142">0–62.5</text:span></text:p>
          </table:table-cell>
          <table:table-cell table:style-name="Tabela7.J4" office:value-type="string">
            <text:p text:style-name="P138"><text:span text:style-name="T147">14.36</text:span></text:p>
          </table:table-cell>
          <table:table-cell table:style-name="Tabela7.K4" office:value-type="string">
            <text:p text:style-name="P140"><text:span text:style-name="T142">&lt; 0.001</text:span></text:p>
          </table:table-cell>
        </table:table-row>
        <table:table-row table:style-name="Tabela7.2">
          <table:table-cell table:style-name="Tabela7.A5" office:value-type="string">
            <text:p text:style-name="P47"><text:span text:style-name="T142">SES-CD</text:span></text:p>
          </table:table-cell>
          <table:table-cell table:style-name="Tabela7.B5" office:value-type="string">
            <text:p text:style-name="P131"><text:span text:style-name="T143">61</text:span></text:p>
          </table:table-cell>
          <table:table-cell table:style-name="Tabela7.B5" office:value-type="string">
            <text:p text:style-name="P133"><text:span text:style-name="T142">14.51</text:span></text:p>
          </table:table-cell>
          <table:table-cell table:style-name="Tabela7.B5" office:value-type="string">
            <text:p text:style-name="P133"><text:span text:style-name="T142">12</text:span></text:p>
          </table:table-cell>
          <table:table-cell table:style-name="Tabela7.B5" office:value-type="string">
            <text:p text:style-name="P133"><text:span text:style-name="T142">1–39</text:span></text:p>
          </table:table-cell>
          <table:table-cell table:style-name="Tabela7.B5" office:value-type="string">
            <text:p text:style-name="P142"><text:span text:style-name="T142">9.9</text:span></text:p>
          </table:table-cell>
          <table:table-cell table:style-name="Tabela7.B5" office:value-type="string">
            <text:p text:style-name="P135"><text:span text:style-name="T142">5.32</text:span></text:p>
          </table:table-cell>
          <table:table-cell table:style-name="Tabela7.B5" office:value-type="string">
            <text:p text:style-name="Table_20_Paragraph"><text:span text:style-name="T144">3</text:span></text:p>
          </table:table-cell>
          <table:table-cell table:style-name="Tabela7.B5" office:value-type="string">
            <text:p text:style-name="P137"><text:span text:style-name="T142">0–32</text:span></text:p>
          </table:table-cell>
          <table:table-cell table:style-name="Tabela7.B5" office:value-type="string">
            <text:p text:style-name="P139"><text:span text:style-name="T147">7.24</text:span></text:p>
          </table:table-cell>
          <table:table-cell table:style-name="Tabela7.K5" office:value-type="string">
            <text:p text:style-name="P141"><text:span text:style-name="T142">&lt; 0.001</text:span></text:p>
          </table:table-cell>
        </table:table-row>
        <table:table-row table:style-name="Tabela7.2">
          <table:table-cell table:style-name="Tabela7.A6" office:value-type="string">
            <text:p text:style-name="P47"><text:span text:style-name="T143">BMI (kg/m</text:span><text:span text:style-name="T69">2</text:span><text:span text:style-name="T143">)</text:span></text:p>
          </table:table-cell>
          <table:table-cell table:style-name="Tabela7.B6" office:value-type="string">
            <text:p text:style-name="P131"><text:span text:style-name="T143">78</text:span></text:p>
          </table:table-cell>
          <table:table-cell table:style-name="Tabela7.C6" office:value-type="string">
            <text:p text:style-name="P133"><text:span text:style-name="T142">17.37</text:span></text:p>
          </table:table-cell>
          <table:table-cell table:style-name="Tabela7.D6" office:value-type="string">
            <text:p text:style-name="P133"><text:span text:style-name="T142">17.05</text:span></text:p>
          </table:table-cell>
          <table:table-cell table:style-name="Tabela7.E6" office:value-type="string">
            <text:p text:style-name="P133"><text:span text:style-name="T142">13.0–30.5</text:span></text:p>
          </table:table-cell>
          <table:table-cell table:style-name="Tabela7.F6" office:value-type="string">
            <text:p text:style-name="P133"><text:span text:style-name="T142">2.91</text:span></text:p>
          </table:table-cell>
          <table:table-cell table:style-name="Tabela7.G6" office:value-type="string">
            <text:p text:style-name="P133"><text:span text:style-name="T142">19.23</text:span></text:p>
          </table:table-cell>
          <table:table-cell table:style-name="Tabela7.H6" office:value-type="string">
            <text:p text:style-name="P133"><text:span text:style-name="T142">20.05</text:span></text:p>
          </table:table-cell>
          <table:table-cell table:style-name="Tabela7.I6" office:value-type="string">
            <text:p text:style-name="P137"><text:span text:style-name="T142">15.80–33.12</text:span></text:p>
          </table:table-cell>
          <table:table-cell table:style-name="Tabela7.J6" office:value-type="string">
            <text:p text:style-name="P139"><text:span text:style-name="T147">2.37</text:span></text:p>
          </table:table-cell>
          <table:table-cell table:style-name="Tabela7.K6" office:value-type="string">
            <text:p text:style-name="P143"><text:span text:style-name="T142">0.008</text:span></text:p>
          </table:table-cell>
        </table:table-row>
      </table:table>
      <text:p text:style-name="P37"><text:span text:style-name="T32">x – mean; SD – standard deviation.</text:span></text:p>
      <text:p text:style-name="P160"/>
      <text:p text:style-name="P38"><text:span text:style-name="T32">Table 8. Adverse events in children with Crohn’s disease treated with infliximab</text:span></text:p>
      <text:p text:style-name="P20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 table:number-columns-repeated="4"/>
        <table:table-row table:style-name="Tabela8.1">
          <table:table-cell table:style-name="Tabela8.A1" table:number-rows-spanned="2" office:value-type="string">
            <text:p text:style-name="P144"/>
            <text:p text:style-name="P57"><text:span text:style-name="T204">Adverse symptoms</text:span></text:p>
          </table:table-cell>
          <table:table-cell table:style-name="Tabela8.B1" table:number-columns-spanned="2" office:value-type="string">
            <text:p text:style-name="P145"><text:span text:style-name="T205">Only induction therapy </text:span><text:span text:style-name="T204">(36 children)</text:span></text:p>
          </table:table-cell>
          <table:covered-table-cell/>
          <table:table-cell table:style-name="Tabela8.B1" table:number-columns-spanned="2" office:value-type="string">
            <text:p text:style-name="P146"><text:span text:style-name="T205">Induction and maintenance </text:span><text:span text:style-name="T204">therapy (117 children)</text:span></text:p>
          </table:table-cell>
          <table:covered-table-cell/>
          <table:table-cell table:style-name="Tabela8.F1" table:number-columns-spanned="2" office:value-type="string">
            <text:p text:style-name="P147"><text:span text:style-name="T204">Total (153 children)</text:span></text:p>
          </table:table-cell>
          <table:covered-table-cell/>
        </table:table-row>
        <table:table-row table:style-name="Tabela8.2">
          <table:covered-table-cell/>
          <table:table-cell table:style-name="Tabela8.B2" office:value-type="string">
            <text:p text:style-name="P148"><text:span text:style-name="T205">n</text:span></text:p>
          </table:table-cell>
          <table:table-cell table:style-name="Tabela8.B2" office:value-type="string">
            <text:p text:style-name="P149"><text:span text:style-name="T206">%</text:span></text:p>
          </table:table-cell>
          <table:table-cell table:style-name="Tabela8.B2" office:value-type="string">
            <text:p text:style-name="P148"><text:span text:style-name="T205">n</text:span></text:p>
          </table:table-cell>
          <table:table-cell table:style-name="Tabela8.B2" office:value-type="string">
            <text:p text:style-name="P60"><text:span text:style-name="T206">%</text:span></text:p>
          </table:table-cell>
          <table:table-cell table:style-name="Tabela8.B2" office:value-type="string">
            <text:p text:style-name="P60"><text:span text:style-name="T205">n</text:span></text:p>
          </table:table-cell>
          <table:table-cell table:style-name="Tabela8.G2" office:value-type="string">
            <text:p text:style-name="P150"><text:span text:style-name="T206">%</text:span></text:p>
          </table:table-cell>
        </table:table-row>
        <table:table-row table:style-name="Tabela8.2">
          <table:table-cell table:style-name="Tabela8.A3" office:value-type="string">
            <text:p text:style-name="P73"><text:span text:style-name="T142">Anaphylactic shock</text:span></text:p>
          </table:table-cell>
          <table:table-cell table:style-name="Tabela8.B3" office:value-type="string">
            <text:p text:style-name="P151"><text:span text:style-name="T144">3</text:span></text:p>
          </table:table-cell>
          <table:table-cell table:style-name="Tabela8.C3" office:value-type="string">
            <text:p text:style-name="P153"><text:span text:style-name="T147">8.33</text:span></text:p>
          </table:table-cell>
          <table:table-cell table:style-name="Tabela8.D3" office:value-type="string">
            <text:p text:style-name="P151"><text:span text:style-name="T144">3</text:span></text:p>
          </table:table-cell>
          <table:table-cell table:style-name="Tabela8.E3" office:value-type="string">
            <text:p text:style-name="P155"><text:span text:style-name="T142">2.56</text:span></text:p>
          </table:table-cell>
          <table:table-cell table:style-name="Tabela8.F3" office:value-type="string">
            <text:p text:style-name="P60"><text:span text:style-name="T144">6</text:span></text:p>
          </table:table-cell>
          <table:table-cell table:style-name="Tabela8.G3" office:value-type="string">
            <text:p text:style-name="P157"><text:span text:style-name="T142">3.92</text:span></text:p>
          </table:table-cell>
        </table:table-row>
        <table:table-row table:style-name="Tabela8.2">
          <table:table-cell table:style-name="Tabela8.A4" office:value-type="string">
            <text:p text:style-name="P74"><text:span text:style-name="T143">Generalized rush</text:span></text:p>
          </table:table-cell>
          <table:table-cell table:style-name="Tabela8.B4" office:value-type="string">
            <text:p text:style-name="Standard"/>
          </table:table-cell>
          <table:table-cell table:style-name="Tabela8.B4" office:value-type="string">
            <text:p text:style-name="Standard"/>
          </table:table-cell>
          <table:table-cell table:style-name="Tabela8.B4" office:value-type="string">
            <text:p text:style-name="P152"><text:span text:style-name="T144">1</text:span></text:p>
          </table:table-cell>
          <table:table-cell table:style-name="Tabela8.B4" office:value-type="string">
            <text:p text:style-name="P156"><text:span text:style-name="T142">0.85</text:span></text:p>
          </table:table-cell>
          <table:table-cell table:style-name="Tabela8.B4" office:value-type="string">
            <text:p text:style-name="Table_20_Paragraph"><text:span text:style-name="T144">1</text:span></text:p>
          </table:table-cell>
          <table:table-cell table:style-name="Tabela8.G4" office:value-type="string">
            <text:p text:style-name="P158"><text:span text:style-name="T142">0.65</text:span></text:p>
          </table:table-cell>
        </table:table-row>
        <table:table-row table:style-name="Tabela8.2">
          <table:table-cell table:style-name="Tabela8.A5" office:value-type="string">
            <text:p text:style-name="P74"><text:span text:style-name="T143">EBV infection activation</text:span></text:p>
          </table:table-cell>
          <table:table-cell table:style-name="Tabela8.B5" office:value-type="string">
            <text:p text:style-name="Standard"/>
          </table:table-cell>
          <table:table-cell table:style-name="Tabela8.C5" office:value-type="string">
            <text:p text:style-name="Standard"/>
          </table:table-cell>
          <table:table-cell table:style-name="Tabela8.D5" office:value-type="string">
            <text:p text:style-name="P152"><text:span text:style-name="T144">1</text:span></text:p>
          </table:table-cell>
          <table:table-cell table:style-name="Tabela8.E5" office:value-type="string">
            <text:p text:style-name="P156"><text:span text:style-name="T142">0.85</text:span></text:p>
          </table:table-cell>
          <table:table-cell table:style-name="Tabela8.F5" office:value-type="string">
            <text:p text:style-name="Table_20_Paragraph"><text:span text:style-name="T144">1</text:span></text:p>
          </table:table-cell>
          <table:table-cell table:style-name="Tabela8.G5" office:value-type="string">
            <text:p text:style-name="P158"><text:span text:style-name="T142">0.65</text:span></text:p>
          </table:table-cell>
        </table:table-row>
        <table:table-row table:style-name="Tabela8.2">
          <table:table-cell table:style-name="Tabela8.A4" office:value-type="string">
            <text:p text:style-name="P74"><text:span text:style-name="T142">Increase of blood pressure and tachycardia</text:span></text:p>
          </table:table-cell>
          <table:table-cell table:style-name="Tabela8.B4" office:value-type="string">
            <text:p text:style-name="Standard"/>
          </table:table-cell>
          <table:table-cell table:style-name="Tabela8.B4" office:value-type="string">
            <text:p text:style-name="Standard"/>
          </table:table-cell>
          <table:table-cell table:style-name="Tabela8.B4" office:value-type="string">
            <text:p text:style-name="P152"><text:span text:style-name="T144">1</text:span></text:p>
          </table:table-cell>
          <table:table-cell table:style-name="Tabela8.B4" office:value-type="string">
            <text:p text:style-name="P156"><text:span text:style-name="T142">0.85</text:span></text:p>
          </table:table-cell>
          <table:table-cell table:style-name="Tabela8.B4" office:value-type="string">
            <text:p text:style-name="Table_20_Paragraph"><text:span text:style-name="T144">1</text:span></text:p>
          </table:table-cell>
          <table:table-cell table:style-name="Tabela8.G4" office:value-type="string">
            <text:p text:style-name="P158"><text:span text:style-name="T142">0.65</text:span></text:p>
          </table:table-cell>
        </table:table-row>
        <table:table-row table:style-name="Tabela8.2">
          <table:table-cell table:style-name="Tabela8.A7" office:value-type="string">
            <text:p text:style-name="P74"><text:span text:style-name="T142">Total</text:span></text:p>
          </table:table-cell>
          <table:table-cell table:style-name="Tabela8.B7" office:value-type="string">
            <text:p text:style-name="P152"><text:span text:style-name="T144">3</text:span></text:p>
          </table:table-cell>
          <table:table-cell table:style-name="Tabela8.C7" office:value-type="string">
            <text:p text:style-name="P154"><text:span text:style-name="T147">8.33</text:span></text:p>
          </table:table-cell>
          <table:table-cell table:style-name="Tabela8.D7" office:value-type="string">
            <text:p text:style-name="P152"><text:span text:style-name="T144">6</text:span></text:p>
          </table:table-cell>
          <table:table-cell table:style-name="Tabela8.E7" office:value-type="string">
            <text:p text:style-name="P156"><text:span text:style-name="T142">5.13</text:span></text:p>
          </table:table-cell>
          <table:table-cell table:style-name="Tabela8.F7" office:value-type="string">
            <text:p text:style-name="Table_20_Paragraph"><text:span text:style-name="T144">9</text:span></text:p>
          </table:table-cell>
          <table:table-cell table:style-name="Tabela8.G7" office:value-type="string">
            <text:p text:style-name="P158"><text:span text:style-name="T142">5.88</text:span></text:p>
          </table:table-cell>
        </table:table-row>
      </table:table>
      <text:p text:style-name="P173"/>
      <text:section text:style-name="Sect3" text:name="Sekcja5">
        <text:p text:style-name="P203"><text:span text:style-name="T77">disease</text:span><text:span text:style-name="T127"> </text:span><text:span text:style-name="T77">occurred</text:span><text:span text:style-name="T127"> </text:span><text:span text:style-name="T77">after</text:span><text:span text:style-name="T127"> </text:span><text:span text:style-name="T77">1</text:span><text:span text:style-name="T127"> </text:span><text:span text:style-name="T77">year</text:span><text:span text:style-name="T127"> </text:span><text:span text:style-name="T77">of</text:span><text:span text:style-name="T127"> </text:span><text:span text:style-name="T77">treatment</text:span><text:span text:style-name="T127"> </text:span><text:span text:style-name="T77">in</text:span><text:span text:style-name="T127"> </text:span><text:span text:style-name="T77">18</text:span><text:span text:style-name="T127"> </text:span><text:span text:style-name="T77">out</text:span><text:span text:style-name="T127"> </text:span><text:span text:style-name="T77">of</text:span><text:span text:style-name="T127"> </text:span><text:span text:style-name="T77">70 (25.71%)</text:span><text:span text:style-name="T117"> </text:span><text:span text:style-name="T77">children,</text:span><text:span text:style-name="T117"> </text:span><text:span text:style-name="T77">9</text:span><text:span text:style-name="T117"> </text:span><text:span text:style-name="T77">of</text:span><text:span text:style-name="T117"> </text:span><text:span text:style-name="T77">whom</text:span><text:span text:style-name="T117"> </text:span><text:span text:style-name="T77">were</text:span><text:span text:style-name="T117"> </text:span><text:span text:style-name="T77">again</text:span><text:span text:style-name="T117"> </text:span><text:span text:style-name="T77">subjected</text:span><text:span text:style-name="T117"> </text:span><text:span text:style-name="T77">to</text:span><text:span text:style-name="T117"> </text:span><text:span text:style-name="T77">the </text:span><text:span text:style-name="T74">biological treatment </text:span><text:span text:style-name="T75">(Table</text:span><text:span text:style-name="T138"> </text:span><text:span text:style-name="T74">6).</text:span></text:p>
        <text:p text:style-name="P177"><text:span text:style-name="T77">In</text:span><text:span text:style-name="T190"> </text:span><text:span text:style-name="T120">Table</text:span><text:span text:style-name="T190"> </text:span><text:span text:style-name="T77">7,</text:span><text:span text:style-name="T190"> </text:span><text:span text:style-name="T77">the</text:span><text:span text:style-name="T190"> </text:span><text:span text:style-name="T77">authors</text:span><text:span text:style-name="T190"> </text:span><text:span text:style-name="T77">have</text:span><text:span text:style-name="T190"> </text:span><text:span text:style-name="T77">compared</text:span><text:span text:style-name="T190"> </text:span><text:span text:style-name="T77">the</text:span><text:span text:style-name="T190"> </text:span><text:span text:style-name="T77">results</text:span><text:span text:style-name="T190"> </text:span><text:span text:style-name="T77">of</text:span><text:span text:style-name="T190"> </text:span><text:span text:style-name="T77">PC- DAI,</text:span><text:span text:style-name="T80"> </text:span><text:span text:style-name="T77">SES-CD</text:span><text:span text:style-name="T80"> </text:span><text:span text:style-name="T77">and</text:span><text:span text:style-name="T80"> </text:span><text:span text:style-name="T77">BMI</text:span><text:span text:style-name="T80"> </text:span><text:span text:style-name="T77">before</text:span><text:span text:style-name="T80"> </text:span><text:span text:style-name="T77">and</text:span><text:span text:style-name="T80"> </text:span><text:span text:style-name="T77">after</text:span><text:span text:style-name="T80"> </text:span><text:span text:style-name="T77">one-year</text:span><text:span text:style-name="T80"> </text:span><text:span text:style-name="T77">therapy </text:span><text:span text:style-name="T74">with infliximab. The authors have reported significantly reduced</text:span><text:span text:style-name="T191"> </text:span><text:span text:style-name="T74">clinical</text:span><text:span text:style-name="T191"> </text:span><text:span text:style-name="T74">(PCDAI)</text:span><text:span text:style-name="T191"> </text:span><text:span text:style-name="T74">and</text:span><text:span text:style-name="T191"> </text:span><text:span text:style-name="T74">endoscopic</text:span><text:span text:style-name="T191"> </text:span><text:span text:style-name="T74">(SES-CD)</text:span><text:span text:style-name="T191"> </text:span><text:span text:style-name="T74">activ- ity</text:span><text:span text:style-name="T83"> </text:span><text:span text:style-name="T74">of</text:span><text:span text:style-name="T83"> </text:span><text:span text:style-name="T85">Crohn’s</text:span><text:span text:style-name="T83"> </text:span><text:span text:style-name="T74">disease</text:span><text:span text:style-name="T83"> </text:span><text:span text:style-name="T74">and</text:span><text:span text:style-name="T83"> </text:span><text:span text:style-name="T74">statistically</text:span><text:span text:style-name="T83"> </text:span><text:span text:style-name="T74">significant</text:span><text:span text:style-name="T83"> </text:span><text:span text:style-name="T74">increased body</text:span><text:span text:style-name="T87"> </text:span><text:span text:style-name="T74">weight</text:span><text:span text:style-name="T87"> </text:span><text:span text:style-name="T74">(BMI).</text:span><text:span text:style-name="T87"> </text:span><text:span text:style-name="T75">However,</text:span><text:span text:style-name="T87"> </text:span><text:span text:style-name="T74">a</text:span><text:span text:style-name="T87"> </text:span><text:span text:style-name="T74">comparison</text:span><text:span text:style-name="T87"> </text:span><text:span text:style-name="T74">of</text:span><text:span text:style-name="T87"> </text:span><text:span text:style-name="T74">the</text:span><text:span text:style-name="T87"> </text:span><text:span text:style-name="T74">relation- </text:span><text:span text:style-name="T77">ship</text:span><text:span text:style-name="T130"> </text:span><text:span text:style-name="T77">between</text:span><text:span text:style-name="T130"> </text:span><text:span text:style-name="T77">measured</text:span><text:span text:style-name="T130"> </text:span><text:span text:style-name="T77">parameters</text:span><text:span text:style-name="T130"> </text:span><text:span text:style-name="T77">has</text:span><text:span text:style-name="T130"> </text:span><text:span text:style-name="T77">shown,</text:span><text:span text:style-name="T130"> </text:span><text:span text:style-name="T77">with</text:span><text:span text:style-name="T130"> </text:span><text:span text:style-name="T77">the </text:span><text:span text:style-name="T74">Pearson correlation coefficient, a statistically significant correlation</text:span><text:span text:style-name="T102"> </text:span><text:span text:style-name="T74">between</text:span><text:span text:style-name="T102"> </text:span><text:span text:style-name="T74">PCDAI</text:span><text:span text:style-name="T102"> </text:span><text:span text:style-name="T74">and</text:span><text:span text:style-name="T102"> </text:span><text:span text:style-name="T74">SES-CD</text:span><text:span text:style-name="T102"> </text:span><text:span text:style-name="T74">before</text:span><text:span text:style-name="T102"> </text:span><text:span text:style-name="T74">(r</text:span><text:span text:style-name="T102"> </text:span><text:span text:style-name="T74">=</text:span><text:span text:style-name="T102"> </text:span><text:span text:style-name="T74">0.24, p</text:span><text:span text:style-name="T79"> </text:span><text:span text:style-name="T74">=</text:span><text:span text:style-name="T79"> </text:span><text:span text:style-name="T74">0.037)</text:span><text:span text:style-name="T79"> </text:span><text:span text:style-name="T74">and</text:span><text:span text:style-name="T79"> </text:span><text:span text:style-name="T74">after</text:span><text:span text:style-name="T79"> </text:span><text:span text:style-name="T74">the</text:span><text:span text:style-name="T79"> </text:span><text:span text:style-name="T74">treatment</text:span><text:span text:style-name="T79"> </text:span><text:span text:style-name="T74">(r</text:span><text:span text:style-name="T79"> </text:span><text:span text:style-name="T74">=</text:span><text:span text:style-name="T79"> </text:span><text:span text:style-name="T74">0.4,</text:span><text:span text:style-name="T79"> </text:span><text:span text:style-name="T74">p</text:span><text:span text:style-name="T79"> </text:span><text:span text:style-name="T74">=</text:span><text:span text:style-name="T79"> </text:span><text:span text:style-name="T74">0.001).</text:span><text:span text:style-name="T79"> </text:span><text:span text:style-name="T74">Side effects</text:span><text:span text:style-name="T70"> </text:span><text:span text:style-name="T74">such</text:span><text:span text:style-name="T70"> </text:span><text:span text:style-name="T74">as</text:span><text:span text:style-name="T70"> </text:span><text:span text:style-name="T74">anaphylaxis,</text:span><text:span text:style-name="T70"> </text:span><text:span text:style-name="T74">rash,</text:span><text:span text:style-name="T70"> </text:span><text:span text:style-name="T74">activation</text:span><text:span text:style-name="T70"> </text:span><text:span text:style-name="T74">of</text:span><text:span text:style-name="T70"> </text:span><text:span text:style-name="T74">EBV</text:span><text:span text:style-name="T70"> </text:span><text:span text:style-name="T74">infec- tion, increased blood pressure and tachycardia occurred </text:span><text:span text:style-name="T77">in 9 children during intravenous infliximab infusion </text:span><text:span text:style-name="T85">(Table </text:span><text:span text:style-name="T74">8). Infliximab was well tolerated in other</text:span><text:span text:style-name="T81"> </text:span><text:span text:style-name="T74">children. During the treatment patients also received preparations of 5-ASA, azathioprine or</text:span><text:span text:style-name="T126"> </text:span><text:span text:style-name="T74">methotrexate.</text:span></text:p>
        <text:h text:style-name="P13" text:outline-level="3"><text:span text:style-name="T16">Discussion</text:span></text:h>
        <text:p text:style-name="P183"><text:span text:style-name="T120">Crohn’s</text:span><text:span text:style-name="T104"> </text:span><text:span text:style-name="T77">disease</text:span><text:span text:style-name="T104"> </text:span><text:span text:style-name="T77">is</text:span><text:span text:style-name="T104"> </text:span><text:span text:style-name="T77">a</text:span><text:span text:style-name="T104"> </text:span><text:span text:style-name="T77">chronic</text:span><text:span text:style-name="T104"> </text:span><text:span text:style-name="T77">inflammation</text:span><text:span text:style-name="T104"> </text:span><text:span text:style-name="T77">of</text:span><text:span text:style-name="T104"> </text:span><text:span text:style-name="T77">intestines characterized</text:span><text:span text:style-name="T133"> </text:span><text:span text:style-name="T77">by</text:span><text:span text:style-name="T133"> </text:span><text:span text:style-name="T77">a</text:span><text:span text:style-name="T133"> </text:span><text:span text:style-name="T77">progressive</text:span><text:span text:style-name="T133"> </text:span><text:span text:style-name="T77">course</text:span><text:span text:style-name="T133"> </text:span><text:span text:style-name="T77">with</text:span><text:span text:style-name="T133"> </text:span><text:span text:style-name="T77">periods</text:span><text:span text:style-name="T133"> </text:span><text:span text:style-name="T77">of</text:span><text:span text:style-name="T133"> </text:span><text:span text:style-name="T77">re- mission</text:span><text:span text:style-name="T100"> </text:span><text:span text:style-name="T77">and</text:span><text:span text:style-name="T100"> </text:span><text:span text:style-name="T77">exacerbation.</text:span><text:span text:style-name="T100"> </text:span><text:span text:style-name="T125">The</text:span><text:span text:style-name="T100"> </text:span><text:span text:style-name="T77">natural</text:span><text:span text:style-name="T100"> </text:span><text:span text:style-name="T77">course</text:span><text:span text:style-name="T100"> </text:span><text:span text:style-name="T77">of</text:span><text:span text:style-name="T100"> </text:span><text:span text:style-name="T77">disease is characterized by inflammation of the intestinal mu- cosa</text:span><text:span text:style-name="T73"> </text:span><text:span text:style-name="T77">that</text:span><text:span text:style-name="T73"> </text:span><text:span text:style-name="T77">gradually</text:span><text:span text:style-name="T73"> </text:span><text:span text:style-name="T77">covers</text:span><text:span text:style-name="T73"> </text:span><text:span text:style-name="T77">layers</text:span><text:span text:style-name="T73"> </text:span><text:span text:style-name="T77">of</text:span><text:span text:style-name="T73"> </text:span><text:span text:style-name="T77">intestinal</text:span><text:span text:style-name="T73"> </text:span><text:span text:style-name="T77">walls</text:span><text:span text:style-name="T73"> </text:span><text:span text:style-name="T125">and </text:span><text:span text:style-name="T77">leads</text:span><text:span text:style-name="T115"> </text:span><text:span text:style-name="T77">to</text:span><text:span text:style-name="T115"> </text:span><text:span text:style-name="T77">fibrosis,</text:span><text:span text:style-name="T115"> </text:span><text:span text:style-name="T77">stenosis</text:span><text:span text:style-name="T115"> </text:span><text:span text:style-name="T77">and</text:span><text:span text:style-name="T115"> </text:span><text:span text:style-name="T77">to</text:span><text:span text:style-name="T115"> </text:span><text:span text:style-name="T77">the</text:span><text:span text:style-name="T115"> </text:span><text:span text:style-name="T77">development</text:span><text:span text:style-name="T115"> </text:span><text:span text:style-name="T77">of</text:span><text:span text:style-name="T115"> </text:span><text:span text:style-name="T77">fis- tulas.</text:span><text:span text:style-name="T104"> </text:span><text:span text:style-name="T125">The</text:span><text:span text:style-name="T104"> </text:span><text:span text:style-name="T77">course</text:span><text:span text:style-name="T104"> </text:span><text:span text:style-name="T77">of</text:span><text:span text:style-name="T104"> </text:span><text:span text:style-name="T77">the</text:span><text:span text:style-name="T104"> </text:span><text:span text:style-name="T77">disease</text:span><text:span text:style-name="T104"> </text:span><text:span text:style-name="T77">is</text:span><text:span text:style-name="T104"> </text:span><text:span text:style-name="T77">more</text:span><text:span text:style-name="T104"> </text:span><text:span text:style-name="T77">severe</text:span><text:span text:style-name="T104"> </text:span><text:span text:style-name="T77">in</text:span><text:span text:style-name="T104"> </text:span><text:span text:style-name="T76">children </text:span><text:span text:style-name="T74">compared to adults, since lesions are more </text:span><text:span text:style-name="T75">extensive, </text:span><text:span text:style-name="T124">and </text:span><text:span text:style-name="T77">there</text:span><text:span text:style-name="T109"> </text:span><text:span text:style-name="T77">occur</text:span><text:span text:style-name="T109"> </text:span><text:span text:style-name="T77">disturbances</text:span><text:span text:style-name="T109"> </text:span><text:span text:style-name="T77">in</text:span><text:span text:style-name="T109"> </text:span><text:span text:style-name="T77">growth</text:span><text:span text:style-name="T109"> </text:span><text:span text:style-name="T77">and</text:span><text:span text:style-name="T109"> </text:span><text:span text:style-name="T77">puberty;</text:span><text:span text:style-name="T78"> </text:span><text:span text:style-name="T77">paren- </text:span><text:span text:style-name="T74">teral symptoms complications and surgical interventions </text:span><text:span text:style-name="T77">appear</text:span><text:span text:style-name="T108"> </text:span><text:span text:style-name="T77">more</text:span><text:span text:style-name="T108"> </text:span><text:span text:style-name="T77">often.</text:span><text:span text:style-name="T88">6,21</text:span><text:span text:style-name="T96"> </text:span><text:span text:style-name="T76">It</text:span><text:span text:style-name="T108"> </text:span><text:span text:style-name="T77">is</text:span><text:span text:style-name="T108"> </text:span><text:span text:style-name="T77">assumed</text:span><text:span text:style-name="T108"> </text:span><text:span text:style-name="T77">that</text:span><text:span text:style-name="T108"> </text:span><text:span text:style-name="T77">early</text:span><text:span text:style-name="T108"> </text:span><text:span text:style-name="T77">onset</text:span><text:span text:style-name="T108"> </text:span><text:span text:style-name="T77">of</text:span><text:span text:style-name="T108"> </text:span><text:span text:style-name="T76">the </text:span><text:span text:style-name="T74">disease increases the possibility of its severe progressive </text:span><text:span text:style-name="T77">course. Diagnosis of severe </text:span><text:span text:style-name="T120">Crohn’s </text:span><text:span text:style-name="T77">disease in </text:span><text:span text:style-name="T76">children </text:span><text:span text:style-name="T77">under</text:span><text:span text:style-name="T123"> </text:span><text:span text:style-name="T77">the</text:span><text:span text:style-name="T123"> </text:span><text:span text:style-name="T77">age</text:span><text:span text:style-name="T123"> </text:span><text:span text:style-name="T77">of</text:span><text:span text:style-name="T123"> </text:span><text:span text:style-name="T77">5</text:span><text:span text:style-name="T123"> </text:span><text:span text:style-name="T77">years</text:span><text:span text:style-name="T123"> </text:span><text:span text:style-name="T125">may</text:span><text:span text:style-name="T123"> </text:span><text:span text:style-name="T77">be</text:span><text:span text:style-name="T123"> </text:span><text:span text:style-name="T77">associated</text:span><text:span text:style-name="T123"> </text:span><text:span text:style-name="T77">with</text:span><text:span text:style-name="T123"> </text:span><text:span text:style-name="T77">genetic </text:span><text:span text:style-name="T74">disorders</text:span><text:span text:style-name="T89">5,15</text:span><text:span text:style-name="T97"> </text:span><text:span text:style-name="T74">Disorders</text:span><text:span text:style-name="T113"> </text:span><text:span text:style-name="T74">of</text:span><text:span text:style-name="T113"> </text:span><text:span text:style-name="T74">IL-10</text:span><text:span text:style-name="T113"> </text:span><text:span text:style-name="T74">mutation</text:span><text:span text:style-name="T113"> </text:span><text:span text:style-name="T74">or</text:span><text:span text:style-name="T113"> </text:span><text:span text:style-name="T74">its</text:span><text:span text:style-name="T113"> </text:span><text:span text:style-name="T85">receptor,</text:span><text:span text:style-name="T113"> </text:span><text:span text:style-name="T74">as well as other genetic disorders</text:span><text:span text:style-name="T89">6,15,18,20 </text:span><text:span text:style-name="T74">have been reported </text:span><text:span text:style-name="T77">in</text:span><text:span text:style-name="T133"> </text:span><text:span text:style-name="T77">the</text:span><text:span text:style-name="T133"> </text:span><text:span text:style-name="T77">youngest</text:span><text:span text:style-name="T133"> </text:span><text:span text:style-name="T125">children.</text:span><text:span text:style-name="T133"> </text:span><text:span text:style-name="T125">The</text:span><text:span text:style-name="T133"> </text:span><text:span text:style-name="T76">authors</text:span><text:span text:style-name="T133"> </text:span><text:span text:style-name="T77">have</text:span><text:span text:style-name="T133"> </text:span><text:span text:style-name="T77">reported</text:span><text:span text:style-name="T133"> </text:span><text:span text:style-name="T77">that</text:span></text:p>
      </text:section>
      <text:p text:style-name="P204"/>
      <text:p text:style-name="P200"/>
      <text:section text:style-name="Sect5" text:name="Sekcja6">
        <text:p text:style-name="P205"><text:span text:style-name="T121">Crohn’s</text:span><text:span text:style-name="T116"> </text:span><text:span text:style-name="T74">disease</text:span><text:span text:style-name="T116"> </text:span><text:span text:style-name="T74">was</text:span><text:span text:style-name="T116"> </text:span><text:span text:style-name="T74">most</text:span><text:span text:style-name="T116"> </text:span><text:span text:style-name="T74">frequently</text:span><text:span text:style-name="T116"> </text:span><text:span text:style-name="T74">diagnosed</text:span><text:span text:style-name="T116"> </text:span><text:span text:style-name="T74">in</text:span><text:span text:style-name="T116"> </text:span><text:span text:style-name="T75">children </text:span><text:span text:style-name="T74">over</text:span><text:span text:style-name="T101"> </text:span><text:span text:style-name="T74">10</text:span><text:span text:style-name="T101"> </text:span><text:span text:style-name="T74">years</text:span><text:span text:style-name="T101"> </text:span><text:span text:style-name="T74">of</text:span><text:span text:style-name="T101"> </text:span><text:span text:style-name="T74">age</text:span><text:span text:style-name="T101"> </text:span><text:span text:style-name="T74">(77.83%).</text:span><text:span text:style-name="T101"> </text:span><text:span text:style-name="T74">Children</text:span><text:span text:style-name="T101"> </text:span><text:span text:style-name="T74">under</text:span><text:span text:style-name="T101"> </text:span><text:span text:style-name="T74">5</text:span><text:span text:style-name="T101"> </text:span><text:span text:style-name="T74">years</text:span><text:span text:style-name="T101"> </text:span><text:span text:style-name="T74">of</text:span><text:span text:style-name="T101"> </text:span><text:span text:style-name="T124">age </text:span><text:span text:style-name="T74">accounted</text:span><text:span text:style-name="T191"> </text:span><text:span text:style-name="T74">for</text:span><text:span text:style-name="T191"> </text:span><text:span text:style-name="T74">4.52%,</text:span><text:span text:style-name="T191"> </text:span><text:span text:style-name="T74">and</text:span><text:span text:style-name="T191"> </text:span><text:span text:style-name="T74">aged</text:span><text:span text:style-name="T191"> </text:span><text:span text:style-name="T74">6–10</text:span><text:span text:style-name="T191"> </text:span><text:span text:style-name="T74">years</text:span><text:span text:style-name="T191"> </text:span><text:span text:style-name="T74">for</text:span><text:span text:style-name="T191"> </text:span><text:span text:style-name="T74">17.65%</text:span><text:span text:style-name="T191"> </text:span><text:span text:style-name="T74">(39) of</text:span><text:span text:style-name="T102"> </text:span><text:span text:style-name="T74">all</text:span><text:span text:style-name="T102"> </text:span><text:span text:style-name="T74">respondents.</text:span><text:span text:style-name="T102"> </text:span><text:span text:style-name="T74">More</text:span><text:span text:style-name="T102"> </text:span><text:span text:style-name="T74">boys</text:span><text:span text:style-name="T102"> </text:span><text:span text:style-name="T74">were</text:span><text:span text:style-name="T102"> </text:span><text:span text:style-name="T74">sick</text:span><text:span text:style-name="T102"> </text:span><text:span text:style-name="T74">compared</text:span><text:span text:style-name="T102"> </text:span><text:span text:style-name="T74">to</text:span><text:span text:style-name="T102"> </text:span><text:span text:style-name="T74">girls </text:span><text:span text:style-name="T192">(53.39% vs. 46.60%). These results are consistent with what </text:span><text:span text:style-name="T74">other</text:span><text:span text:style-name="T105"> </text:span><text:span text:style-name="T74">authors</text:span><text:span text:style-name="T105"> </text:span><text:span text:style-name="T74">have</text:span><text:span text:style-name="T105"> </text:span><text:span text:style-name="T74">reported.</text:span><text:span text:style-name="T89">1,20</text:span></text:p>
        <text:p text:style-name="P207"><text:span text:style-name="T74">5-ASA preparations, glucocorticoids, immunomodula- tors,</text:span><text:span text:style-name="T113"> </text:span><text:span text:style-name="T74">nutritional</text:span><text:span text:style-name="T113"> </text:span><text:span text:style-name="T74">therapy,</text:span><text:span text:style-name="T113"> </text:span><text:span text:style-name="T74">antibiotics,</text:span><text:span text:style-name="T113"> </text:span><text:span text:style-name="T74">anti-TNF-α</text:span><text:span text:style-name="T113"> </text:span><text:span text:style-name="T74">prepara- </text:span><text:span text:style-name="T77">tions</text:span><text:span text:style-name="T127"> </text:span><text:span text:style-name="T77">and</text:span><text:span text:style-name="T127"> </text:span><text:span text:style-name="T77">surgical</text:span><text:span text:style-name="T127"> </text:span><text:span text:style-name="T77">treatment</text:span><text:span text:style-name="T127"> </text:span><text:span text:style-name="T77">are</text:span><text:span text:style-name="T127"> </text:span><text:span text:style-name="T77">used</text:span><text:span text:style-name="T127"> </text:span><text:span text:style-name="T77">in</text:span><text:span text:style-name="T127"> </text:span><text:span text:style-name="T84">Crohn’s</text:span><text:span text:style-name="T127"> </text:span><text:span text:style-name="T77">disease treatment. These are non-specific anti-inflammatory drugs.</text:span><text:span text:style-name="T123"> </text:span><text:span text:style-name="T77">They</text:span><text:span text:style-name="T123"> </text:span><text:span text:style-name="T77">inhibit</text:span><text:span text:style-name="T123"> </text:span><text:span text:style-name="T77">the</text:span><text:span text:style-name="T123"> </text:span><text:span text:style-name="T77">formation</text:span><text:span text:style-name="T123"> </text:span><text:span text:style-name="T77">and</text:span><text:span text:style-name="T123"> </text:span><text:span text:style-name="T77">the</text:span><text:span text:style-name="T123"> </text:span><text:span text:style-name="T77">release</text:span><text:span text:style-name="T123"> </text:span><text:span text:style-name="T77">of</text:span><text:span text:style-name="T123"> </text:span><text:span text:style-name="T77">in- </text:span><text:span text:style-name="T74">flammatory</text:span><text:span text:style-name="T129"> </text:span><text:span text:style-name="T74">mediators,</text:span><text:span text:style-name="T129"> </text:span><text:span text:style-name="T74">reduce</text:span><text:span text:style-name="T129"> </text:span><text:span text:style-name="T74">the</text:span><text:span text:style-name="T129"> </text:span><text:span text:style-name="T74">number</text:span><text:span text:style-name="T129"> </text:span><text:span text:style-name="T74">of</text:span><text:span text:style-name="T129"> </text:span><text:span text:style-name="T74">cells</text:span><text:span text:style-name="T129"> </text:span><text:span text:style-name="T74">and</text:span><text:span text:style-name="T129"> </text:span><text:span text:style-name="T74">in- hibit the activity of a body’s defense cells.</text:span><text:span text:style-name="T105"> </text:span><text:span text:style-name="T74">Corticosteroids </text:span><text:span text:style-name="T77">are</text:span><text:span text:style-name="T86"> </text:span><text:span text:style-name="T77">characterized</text:span><text:span text:style-name="T86"> </text:span><text:span text:style-name="T77">by</text:span><text:span text:style-name="T86"> </text:span><text:span text:style-name="T77">rapid</text:span><text:span text:style-name="T86"> </text:span><text:span text:style-name="T77">onset</text:span><text:span text:style-name="T86"> </text:span><text:span text:style-name="T77">of</text:span><text:span text:style-name="T86"> </text:span><text:span text:style-name="T77">action</text:span><text:span text:style-name="T86"> </text:span><text:span text:style-name="T77">and</text:span><text:span text:style-name="T86"> </text:span><text:span text:style-name="T77">the</text:span><text:span text:style-name="T86"> </text:span><text:span text:style-name="T77">induc- </text:span><text:span text:style-name="T74">tion of clinical remission. In mild-to-moderate activity</text:span><text:span text:style-name="T70"> </text:span><text:span text:style-name="T74">of </text:span><text:span text:style-name="T77">pediatric</text:span><text:span text:style-name="T119"> </text:span><text:span text:style-name="T84">Crohn’s</text:span><text:span text:style-name="T119"> </text:span><text:span text:style-name="T77">disease</text:span><text:span text:style-name="T119"> </text:span><text:span text:style-name="T77">with</text:span><text:span text:style-name="T119"> </text:span><text:span text:style-name="T77">the</text:span><text:span text:style-name="T119"> </text:span><text:span text:style-name="T77">ileocaecal</text:span><text:span text:style-name="T119"> </text:span><text:span text:style-name="T77">location</text:span><text:span text:style-name="T119"> </text:span><text:span text:style-name="T77">to </text:span><text:span text:style-name="T74">induce</text:span><text:span text:style-name="T110"> </text:span><text:span text:style-name="T74">remission,</text:span><text:span text:style-name="T110"> </text:span><text:span text:style-name="T74">topical</text:span><text:span text:style-name="T110"> </text:span><text:span text:style-name="T74">budesonide,</text:span><text:span text:style-name="T110"> </text:span><text:span text:style-name="T74">rather</text:span><text:span text:style-name="T110"> </text:span><text:span text:style-name="T74">than</text:span><text:span text:style-name="T110"> </text:span><text:span text:style-name="T74">system- </text:span><text:span text:style-name="T77">ic</text:span><text:span text:style-name="T109"> </text:span><text:span text:style-name="T77">glucocorticosteroids</text:span><text:span text:style-name="T109"> </text:span><text:span text:style-name="T77">treatment,</text:span><text:span text:style-name="T109"> </text:span><text:span text:style-name="T77">can</text:span><text:span text:style-name="T109"> </text:span><text:span text:style-name="T77">be</text:span><text:span text:style-name="T109"> </text:span><text:span text:style-name="T77">administered. However,</text:span><text:span text:style-name="T114"> </text:span><text:span text:style-name="T77">corticosteroids</text:span><text:span text:style-name="T114"> </text:span><text:span text:style-name="T77">should</text:span><text:span text:style-name="T114"> </text:span><text:span text:style-name="T77">not</text:span><text:span text:style-name="T114"> </text:span><text:span text:style-name="T77">be</text:span><text:span text:style-name="T114"> </text:span><text:span text:style-name="T77">used</text:span><text:span text:style-name="T114"> </text:span><text:span text:style-name="T77">in</text:span><text:span text:style-name="T114"> </text:span><text:span text:style-name="T77">therapy that maintains disease induction, because they do not lead to mucosal healing. Azathioprine, 6-mercaptopu- </text:span><text:span text:style-name="T74">rine and methotrexate are important drugs maintaining disease remission. Preparations of 5-ASA should be used only</text:span><text:span text:style-name="T191"> </text:span><text:span text:style-name="T74">in</text:span><text:span text:style-name="T191"> </text:span><text:span text:style-name="T74">patients</text:span><text:span text:style-name="T191"> </text:span><text:span text:style-name="T74">with</text:span><text:span text:style-name="T191"> </text:span><text:span text:style-name="T74">a</text:span><text:span text:style-name="T191"> </text:span><text:span text:style-name="T74">very</text:span><text:span text:style-name="T191"> </text:span><text:span text:style-name="T74">mild</text:span><text:span text:style-name="T191"> </text:span><text:span text:style-name="T74">form</text:span><text:span text:style-name="T191"> </text:span><text:span text:style-name="T74">of</text:span><text:span text:style-name="T191"> </text:span><text:span text:style-name="T85">Crohn’s</text:span><text:span text:style-name="T191"> </text:span><text:span text:style-name="T74">disease.</text:span><text:span text:style-name="T89">20 </text:span><text:span text:style-name="T74">Methotrexate</text:span><text:span text:style-name="T72"> </text:span><text:span text:style-name="T74">is</text:span><text:span text:style-name="T72"> </text:span><text:span text:style-name="T74">recommended</text:span><text:span text:style-name="T72"> </text:span><text:span text:style-name="T74">in</text:span><text:span text:style-name="T72"> </text:span><text:span text:style-name="T74">maintenance</text:span><text:span text:style-name="T72"> </text:span><text:span text:style-name="T74">treatment </text:span><text:span text:style-name="T77">of</text:span><text:span text:style-name="T82"> </text:span><text:span text:style-name="T77">children</text:span><text:span text:style-name="T82"> </text:span><text:span text:style-name="T77">with</text:span><text:span text:style-name="T82"> </text:span><text:span text:style-name="T77">a</text:span><text:span text:style-name="T82"> </text:span><text:span text:style-name="T77">severe</text:span><text:span text:style-name="T82"> </text:span><text:span text:style-name="T77">course</text:span><text:span text:style-name="T82"> </text:span><text:span text:style-name="T77">of</text:span><text:span text:style-name="T82"> </text:span><text:span text:style-name="T77">disease</text:span><text:span text:style-name="T82"> </text:span><text:span text:style-name="T77">with</text:span><text:span text:style-name="T82"> </text:span><text:span text:style-name="T77">unfavor- </text:span><text:span text:style-name="T74">able prognostic factors following unsuccessful</text:span><text:span text:style-name="T134"> </text:span><text:span text:style-name="T74">thiopurine </text:span><text:span text:style-name="T77">therapy.</text:span><text:span text:style-name="T88">20</text:span></text:p>
        <text:p text:style-name="P207"><text:span text:style-name="T77">Recently, the main goals of treatment have</text:span><text:span text:style-name="T78"> </text:span><text:span text:style-name="T77">changed. Currently,</text:span><text:span text:style-name="T86"> </text:span><text:span text:style-name="T77">the</text:span><text:span text:style-name="T86"> </text:span><text:span text:style-name="T77">primary</text:span><text:span text:style-name="T86"> </text:span><text:span text:style-name="T77">objective</text:span><text:span text:style-name="T86"> </text:span><text:span text:style-name="T77">of</text:span><text:span text:style-name="T86"> </text:span><text:span text:style-name="T77">treatment</text:span><text:span text:style-name="T86"> </text:span><text:span text:style-name="T77">is</text:span><text:span text:style-name="T86"> </text:span><text:span text:style-name="T77">not</text:span><text:span text:style-name="T86"> </text:span><text:span text:style-name="T77">only </text:span><text:span text:style-name="T74">clinical</text:span><text:span text:style-name="T126"> </text:span><text:span text:style-name="T74">remission,</text:span><text:span text:style-name="T126"> </text:span><text:span text:style-name="T74">improved</text:span><text:span text:style-name="T126"> </text:span><text:span text:style-name="T74">nutrition,</text:span><text:span text:style-name="T126"> </text:span><text:span text:style-name="T74">growth</text:span><text:span text:style-name="T126"> </text:span><text:span text:style-name="T74">and</text:span><text:span text:style-name="T126"> </text:span><text:span text:style-name="T74">quality of</text:span><text:span text:style-name="T83"> </text:span><text:span text:style-name="T74">life,</text:span><text:span text:style-name="T83"> </text:span><text:span text:style-name="T74">but</text:span><text:span text:style-name="T83"> </text:span><text:span text:style-name="T74">above</text:span><text:span text:style-name="T83"> </text:span><text:span text:style-name="T74">all,</text:span><text:span text:style-name="T83"> </text:span><text:span text:style-name="T74">induction</text:span><text:span text:style-name="T83"> </text:span><text:span text:style-name="T74">of</text:span><text:span text:style-name="T83"> </text:span><text:span text:style-name="T74">mucosal</text:span><text:span text:style-name="T83"> </text:span><text:span text:style-name="T74">healing,</text:span><text:span text:style-name="T83"> </text:span><text:span text:style-name="T74">i.e.</text:span><text:span text:style-name="T83"> </text:span><text:span text:style-name="T74">deep mucosal remission (DR-deep remission).</text:span><text:span text:style-name="T89">20 </text:span><text:span text:style-name="T74">These results </text:span><text:span text:style-name="T77">can be achieved with the total enteral nutrition</text:span><text:span text:style-name="T117"> </text:span><text:span text:style-name="T77">(exclu- sive</text:span><text:span text:style-name="T141"> </text:span><text:span text:style-name="T77">enteral</text:span><text:span text:style-name="T141"> </text:span><text:span text:style-name="T77">nutrition</text:span><text:span text:style-name="T141"> </text:span><text:span text:style-name="T77">–</text:span><text:span text:style-name="T141"> </text:span><text:span text:style-name="T77">EEN)</text:span><text:span text:style-name="T141"> </text:span><text:span text:style-name="T77">for</text:span><text:span text:style-name="T141"> </text:span><text:span text:style-name="T77">the</text:span><text:span text:style-name="T141"> </text:span><text:span text:style-name="T77">period</text:span><text:span text:style-name="T141"> </text:span><text:span text:style-name="T77">of</text:span><text:span text:style-name="T141"> </text:span><text:span text:style-name="T77">6–8</text:span><text:span text:style-name="T141"> </text:span><text:span text:style-name="T77">weeks, </text:span><text:span text:style-name="T74">with</text:span><text:span text:style-name="T113"> </text:span><text:span text:style-name="T74">thiopurines</text:span><text:span text:style-name="T113"> </text:span><text:span text:style-name="T74">or</text:span><text:span text:style-name="T113"> </text:span><text:span text:style-name="T74">biological</text:span><text:span text:style-name="T113"> </text:span><text:span text:style-name="T74">therapy.</text:span><text:span text:style-name="T89">20</text:span><text:span text:style-name="T97"> </text:span><text:span text:style-name="T74">Different</text:span><text:span text:style-name="T113"> </text:span><text:span text:style-name="T74">types</text:span><text:span text:style-name="T113"> </text:span><text:span text:style-name="T74">of the treatment mentioned above have been administered </text:span><text:span text:style-name="T77">to children. Due to the relapse of disease or the lack</text:span><text:span text:style-name="T128"> </text:span><text:span text:style-name="T77">of improvement</text:span><text:span text:style-name="T71"> </text:span><text:span text:style-name="T77">after</text:span><text:span text:style-name="T71"> </text:span><text:span text:style-name="T77">the</text:span><text:span text:style-name="T71"> </text:span><text:span text:style-name="T77">treatment</text:span><text:span text:style-name="T71"> </text:span><text:span text:style-name="T77">and</text:span><text:span text:style-name="T71"> </text:span><text:span text:style-name="T77">the</text:span><text:span text:style-name="T71"> </text:span><text:span text:style-name="T77">severe</text:span><text:span text:style-name="T71"> </text:span><text:span text:style-name="T77">active course</text:span><text:span text:style-name="T115"> </text:span><text:span text:style-name="T77">of</text:span><text:span text:style-name="T115"> </text:span><text:span text:style-name="T77">the</text:span><text:span text:style-name="T115"> </text:span><text:span text:style-name="T77">disease,</text:span><text:span text:style-name="T115"> </text:span><text:span text:style-name="T77">children</text:span><text:span text:style-name="T115"> </text:span><text:span text:style-name="T77">with</text:span><text:span text:style-name="T115"> </text:span><text:span text:style-name="T77">the</text:span><text:span text:style-name="T115"> </text:span><text:span text:style-name="T77">PCDAI</text:span><text:span text:style-name="T115"> </text:span><text:span text:style-name="T77">scale</text:span><text:span text:style-name="T115"> </text:span><text:span text:style-name="T77">ac- tivity exceeding 50 pts. were included in the</text:span><text:span text:style-name="T123"> </text:span><text:span text:style-name="T77">biological therapy</text:span><text:span text:style-name="T130"> </text:span><text:span text:style-name="T77">with</text:span><text:span text:style-name="T130"> </text:span><text:span text:style-name="T77">infliximab.</text:span><text:span text:style-name="T130"> </text:span><text:span text:style-name="T77">Infliximab</text:span><text:span text:style-name="T130"> </text:span><text:span text:style-name="T77">is</text:span><text:span text:style-name="T130"> </text:span><text:span text:style-name="T77">the</text:span><text:span text:style-name="T130"> </text:span><text:span text:style-name="T77">first</text:span><text:span text:style-name="T130"> </text:span><text:span text:style-name="T77">biological drug</text:span><text:span text:style-name="T104"> </text:span><text:span text:style-name="T77">approved</text:span><text:span text:style-name="T104"> </text:span><text:span text:style-name="T77">by</text:span><text:span text:style-name="T104"> </text:span><text:span text:style-name="T77">the</text:span><text:span text:style-name="T104"> </text:span><text:span text:style-name="T77">US</text:span><text:span text:style-name="T104"> </text:span><text:span text:style-name="T77">Food</text:span><text:span text:style-name="T104"> </text:span><text:span text:style-name="T77">and</text:span><text:span text:style-name="T104"> </text:span><text:span text:style-name="T77">Drug</text:span><text:span text:style-name="T104"> </text:span><text:span text:style-name="T77">Administration (FDA),</text:span><text:span text:style-name="T106"> </text:span><text:span text:style-name="T77">and</text:span><text:span text:style-name="T106"> </text:span><text:span text:style-name="T77">then</text:span><text:span text:style-name="T106"> </text:span><text:span text:style-name="T77">it</text:span><text:span text:style-name="T106"> </text:span><text:span text:style-name="T77">got</text:span><text:span text:style-name="T106"> </text:span><text:span text:style-name="T77">approval</text:span><text:span text:style-name="T106"> </text:span><text:span text:style-name="T77">in</text:span><text:span text:style-name="T106"> </text:span><text:span text:style-name="T77">Europe</text:span><text:span text:style-name="T106"> </text:span><text:span text:style-name="T77">and</text:span><text:span text:style-name="T106"> </text:span><text:span text:style-name="T77">Poland</text:span><text:span text:style-name="T106"> </text:span><text:span text:style-name="T77">for the treatment of </text:span><text:span text:style-name="T84">Crohn’s </text:span><text:span text:style-name="T77">disease and ulcerative colitis. Infliximab is an IgG1 monoclonal antibody directed against tumor necrosis factor </text:span><text:span text:style-name="T76">(TNF-α-Tumor </text:span><text:span text:style-name="T77">Necro- sis</text:span><text:span text:style-name="T139"> </text:span><text:span text:style-name="T77">Factor).</text:span><text:span text:style-name="T139"> </text:span><text:span text:style-name="T76">It</text:span><text:span text:style-name="T139"> </text:span><text:span text:style-name="T77">is</text:span><text:span text:style-name="T139"> </text:span><text:span text:style-name="T77">a</text:span><text:span text:style-name="T139"> </text:span><text:span text:style-name="T77">human-mouse</text:span><text:span text:style-name="T139"> </text:span><text:span text:style-name="T77">chimeric</text:span><text:span text:style-name="T139"> </text:span><text:span text:style-name="T77">antibody</text:span><text:span text:style-name="T139"> </text:span><text:span text:style-name="T77">with high</text:span><text:span text:style-name="T82"> </text:span><text:span text:style-name="T77">affinity</text:span><text:span text:style-name="T82"> </text:span><text:span text:style-name="T77">to</text:span><text:span text:style-name="T82"> </text:span><text:span text:style-name="T77">both</text:span><text:span text:style-name="T82"> </text:span><text:span text:style-name="T77">soluble</text:span><text:span text:style-name="T82"> </text:span><text:span text:style-name="T77">and</text:span><text:span text:style-name="T82"> </text:span><text:span text:style-name="T77">trans-epithelial</text:span><text:span text:style-name="T82"> </text:span><text:span text:style-name="T77">form</text:span><text:span text:style-name="T82"> </text:span><text:span text:style-name="T77">of TNF-α.</text:span><text:span text:style-name="T119"> </text:span><text:span text:style-name="T77">Infliximab</text:span><text:span text:style-name="T119"> </text:span><text:span text:style-name="T77">has</text:span><text:span text:style-name="T119"> </text:span><text:span text:style-name="T77">been</text:span><text:span text:style-name="T119"> </text:span><text:span text:style-name="T77">approved</text:span><text:span text:style-name="T119"> </text:span><text:span text:style-name="T77">in</text:span><text:span text:style-name="T119"> </text:span><text:span text:style-name="T77">Poland</text:span><text:span text:style-name="T119"> </text:span><text:span text:style-name="T77">for</text:span><text:span text:style-name="T119"> </text:span><text:span text:style-name="T77">the treatment</text:span><text:span text:style-name="T111"> </text:span><text:span text:style-name="T77">of</text:span><text:span text:style-name="T111"> </text:span><text:span text:style-name="T77">severe</text:span><text:span text:style-name="T111"> </text:span><text:span text:style-name="T77">active</text:span><text:span text:style-name="T111"> </text:span><text:span text:style-name="T77">form</text:span><text:span text:style-name="T111"> </text:span><text:span text:style-name="T77">of</text:span><text:span text:style-name="T111"> </text:span><text:span text:style-name="T77">pediatric</text:span><text:span text:style-name="T111"> </text:span><text:span text:style-name="T84">Crohn’s</text:span><text:span text:style-name="T111"> </text:span><text:span text:style-name="T77">dis- ease</text:span><text:span text:style-name="T123"> </text:span><text:span text:style-name="T77">(PCDAI</text:span><text:span text:style-name="T123"> </text:span><text:span text:style-name="T77">&gt;</text:span><text:span text:style-name="T123"> </text:span><text:span text:style-name="T77">50</text:span><text:span text:style-name="T123"> </text:span><text:span text:style-name="T77">pts.)</text:span><text:span text:style-name="T123"> </text:span><text:span text:style-name="T77">in</text:span><text:span text:style-name="T123"> </text:span><text:span text:style-name="T77">patients</text:span><text:span text:style-name="T123"> </text:span><text:span text:style-name="T77">aged</text:span><text:span text:style-name="T123"> </text:span><text:span text:style-name="T77">6–17</text:span><text:span text:style-name="T123"> </text:span><text:span text:style-name="T77">years,</text:span><text:span text:style-name="T123"> </text:span><text:span text:style-name="T77">not subjected to typical treatment, or after the presence</text:span><text:span text:style-name="T73"> </text:span><text:span text:style-name="T77">of </text:span><text:span text:style-name="T74">contraindications or intolerance symptoms or resistance to</text:span><text:span text:style-name="T136"> </text:span><text:span text:style-name="T74">used</text:span><text:span text:style-name="T136"> </text:span><text:span text:style-name="T74">medications.</text:span><text:span text:style-name="T89">12</text:span><text:span text:style-name="T98"> </text:span><text:span text:style-name="T74">As</text:span><text:span text:style-name="T136"> </text:span><text:span text:style-name="T74">this</text:span><text:span text:style-name="T136"> </text:span><text:span text:style-name="T74">study</text:span><text:span text:style-name="T136"> </text:span><text:span text:style-name="T74">has</text:span><text:span text:style-name="T136"> </text:span><text:span text:style-name="T74">shown,</text:span><text:span text:style-name="T136"> </text:span><text:span text:style-name="T74">infliximab </text:span><text:span text:style-name="T77">was</text:span><text:span text:style-name="T82"> </text:span><text:span text:style-name="T77">also,</text:span><text:span text:style-name="T82"> </text:span><text:span text:style-name="T77">following</text:span><text:span text:style-name="T82"> </text:span><text:span text:style-name="T77">the</text:span><text:span text:style-name="T82"> </text:span><text:span text:style-name="T77">consent</text:span><text:span text:style-name="T82"> </text:span><text:span text:style-name="T77">of</text:span><text:span text:style-name="T82"> </text:span><text:span text:style-name="T77">the</text:span><text:span text:style-name="T82"> </text:span><text:span text:style-name="T77">regional</text:span><text:span text:style-name="T82"> </text:span><text:span text:style-name="T77">Bioethics</text:span></text:p>
        <text:p text:style-name="P206"><text:span text:style-name="T77">Committees, used in the youngest children with severe </text:span><text:span text:style-name="T74">course of disease despite registration recommendations.</text:span></text:p>
        <text:p text:style-name="P196"><text:span text:style-name="T75">Many</text:span><text:span text:style-name="T110"> </text:span><text:span text:style-name="T75">studies</text:span><text:span text:style-name="T110"> </text:span><text:span text:style-name="T75">have</text:span><text:span text:style-name="T110"> </text:span><text:span text:style-name="T75">demonstrated</text:span><text:span text:style-name="T110"> </text:span><text:span text:style-name="T75">the</text:span><text:span text:style-name="T110"> </text:span><text:span text:style-name="T74">efficacy</text:span><text:span text:style-name="T110"> </text:span><text:span text:style-name="T74">of</text:span><text:span text:style-name="T110"> </text:span><text:span text:style-name="T75">biological </text:span><text:span text:style-name="T121">therapy, </text:span><text:span text:style-name="T75">thiopurines, nutritional therapy </text:span><text:span text:style-name="T74">both in </text:span><text:span text:style-name="T75">the</text:span><text:span text:style-name="T118"> </text:span><text:span text:style-name="T75">induc- tion</text:span><text:span text:style-name="T126"> </text:span><text:span text:style-name="T74">and</text:span><text:span text:style-name="T126"> </text:span><text:span text:style-name="T74">in</text:span><text:span text:style-name="T126"> </text:span><text:span text:style-name="T75">maintaining</text:span><text:span text:style-name="T126"> </text:span><text:span text:style-name="T75">remission,</text:span><text:span text:style-name="T126"> </text:span><text:span text:style-name="T74">and</text:span><text:span text:style-name="T126"> </text:span><text:span text:style-name="T74">in</text:span><text:span text:style-name="T126"> </text:span><text:span text:style-name="T75">the</text:span><text:span text:style-name="T126"> </text:span><text:span text:style-name="T75">mucosal</text:span><text:span text:style-name="T126"> </text:span><text:span text:style-name="T74">heal- ing.</text:span><text:span text:style-name="T89">2,4,5,7,9,10,13,16,17,22</text:span><text:span text:style-name="T95"> </text:span><text:span text:style-name="T75">D’Haens</text:span><text:span text:style-name="T131"> </text:span><text:span text:style-name="T74">et</text:span><text:span text:style-name="T131"> </text:span><text:span text:style-name="T75">al.</text:span><text:span text:style-name="T93">17</text:span><text:span text:style-name="T95"> </text:span><text:span text:style-name="T75">have</text:span><text:span text:style-name="T131"> </text:span><text:span text:style-name="T74">reported</text:span><text:span text:style-name="T131"> </text:span><text:span text:style-name="T75">that</text:span><text:span text:style-name="T131"> </text:span><text:span text:style-name="T85">treat- </text:span><text:span text:style-name="T76">ment</text:span><text:span text:style-name="T137"> </text:span><text:span text:style-name="T77">with</text:span><text:span text:style-name="T137"> </text:span><text:span text:style-name="T76">infliximab</text:span><text:span text:style-name="T137"> </text:span><text:span text:style-name="T77">and</text:span><text:span text:style-name="T137"> </text:span><text:span text:style-name="T76">azathioprine</text:span><text:span text:style-name="T137"> </text:span><text:span text:style-name="T77">is</text:span><text:span text:style-name="T137"> </text:span><text:span text:style-name="T76">more</text:span><text:span text:style-name="T137"> </text:span><text:span text:style-name="T76">effective</text:span><text:span text:style-name="T137"> </text:span><text:span text:style-name="T76">in </text:span><text:span text:style-name="T75">inducing mucosal remission compared </text:span><text:span text:style-name="T74">to </text:span><text:span text:style-name="T75">glucocorticoid.</text:span><text:span text:style-name="T93">17 </text:span><text:span text:style-name="T76">Another</text:span><text:span text:style-name="T111"> </text:span><text:span text:style-name="T76">study</text:span><text:span text:style-name="T111"> </text:span><text:span text:style-name="T77">has</text:span><text:span text:style-name="T111"> </text:span><text:span text:style-name="T76">proven</text:span><text:span text:style-name="T111"> </text:span><text:span text:style-name="T76">that</text:span><text:span text:style-name="T111"> </text:span><text:span text:style-name="T76">treatment</text:span><text:span text:style-name="T111"> </text:span><text:span text:style-name="T77">with</text:span><text:span text:style-name="T111"> </text:span><text:span text:style-name="T76">infliximab </text:span><text:span text:style-name="T77">in</text:span><text:span text:style-name="T135"> </text:span><text:span text:style-name="T84">combination</text:span><text:span text:style-name="T135"> </text:span><text:span text:style-name="T77">with</text:span><text:span text:style-name="T135"> </text:span><text:span text:style-name="T76">azathioprine</text:span><text:span text:style-name="T135"> </text:span><text:span text:style-name="T77">is</text:span><text:span text:style-name="T135"> </text:span><text:span text:style-name="T76">much</text:span><text:span text:style-name="T135"> </text:span><text:span text:style-name="T76">more</text:span><text:span text:style-name="T135"> </text:span><text:span text:style-name="T76">effective </text:span><text:span text:style-name="T75">compared</text:span><text:span text:style-name="T113"> </text:span><text:span text:style-name="T74">to</text:span><text:span text:style-name="T113"> </text:span><text:span text:style-name="T75">treatment</text:span><text:span text:style-name="T113"> </text:span><text:span text:style-name="T74">with</text:span><text:span text:style-name="T113"> </text:span><text:span text:style-name="T75">azathioprine</text:span><text:span text:style-name="T113"> </text:span><text:span text:style-name="T121">only,</text:span><text:span text:style-name="T113"> </text:span><text:span text:style-name="T74">and</text:span><text:span text:style-name="T113"> </text:span><text:span text:style-name="T75">patients </text:span><text:span text:style-name="T77">with</text:span><text:span text:style-name="T127"> </text:span><text:span text:style-name="T76">the</text:span><text:span text:style-name="T127"> </text:span><text:span text:style-name="T76">mucosal</text:span><text:span text:style-name="T127"> </text:span><text:span text:style-name="T76">healing</text:span><text:span text:style-name="T127"> </text:span><text:span text:style-name="T76">required</text:span><text:span text:style-name="T127"> </text:span><text:span text:style-name="T77">fewer</text:span><text:span text:style-name="T127"> </text:span><text:span text:style-name="T76">hospitalizations </text:span><text:span text:style-name="T74">and </text:span><text:span text:style-name="T75">surgical treatment.</text:span><text:span text:style-name="T93">2,16,20 </text:span><text:span text:style-name="T121">Treatment </text:span><text:span text:style-name="T74">with </text:span><text:span text:style-name="T75">infliximab in </text:span><text:span text:style-name="T76">the</text:span><text:span text:style-name="T119"> </text:span><text:span text:style-name="T76">induction</text:span><text:span text:style-name="T119"> </text:span><text:span text:style-name="T77">and</text:span><text:span text:style-name="T119"> </text:span><text:span text:style-name="T77">in</text:span><text:span text:style-name="T119"> </text:span><text:span text:style-name="T76">maintaining</text:span><text:span text:style-name="T119"> </text:span><text:span text:style-name="T76">remission</text:span><text:span text:style-name="T119"> </text:span><text:span text:style-name="T77">has</text:span><text:span text:style-name="T119"> </text:span><text:span text:style-name="T77">been</text:span><text:span text:style-name="T119"> </text:span><text:span text:style-name="T77">ef- </text:span><text:span text:style-name="T76">fective.</text:span><text:span text:style-name="T119"> </text:span><text:span text:style-name="T76">Height</text:span><text:span text:style-name="T119"> </text:span><text:span text:style-name="T77">gain</text:span><text:span text:style-name="T119"> </text:span><text:span text:style-name="T77">and</text:span><text:span text:style-name="T119"> </text:span><text:span text:style-name="T76">the</text:span><text:span text:style-name="T119"> </text:span><text:span text:style-name="T76">possibility</text:span><text:span text:style-name="T119"> </text:span><text:span text:style-name="T77">to</text:span><text:span text:style-name="T119"> </text:span><text:span text:style-name="T76">reduce</text:span><text:span text:style-name="T119"> </text:span><text:span text:style-name="T76">cortico- steroids </text:span><text:span text:style-name="T77">doses </text:span><text:span text:style-name="T76">could </text:span><text:span text:style-name="T77">be observed in </text:span><text:span text:style-name="T76">patients. </text:span><text:span text:style-name="T77">In </text:span><text:span text:style-name="T76">the</text:span><text:span text:style-name="T104"> </text:span><text:span text:style-name="T76">54</text:span><text:span text:style-name="T92">th </text:span><text:span text:style-name="T77">week</text:span><text:span text:style-name="T82"> </text:span><text:span text:style-name="T77">of</text:span><text:span text:style-name="T82"> </text:span><text:span text:style-name="T76">treatment</text:span><text:span text:style-name="T82"> </text:span><text:span text:style-name="T76">infliximab</text:span><text:span text:style-name="T82"> </text:span><text:span text:style-name="T77">was</text:span><text:span text:style-name="T82"> </text:span><text:span text:style-name="T76">more</text:span><text:span text:style-name="T82"> </text:span><text:span text:style-name="T76">effective</text:span><text:span text:style-name="T82"> </text:span><text:span text:style-name="T76">at</text:span><text:span text:style-name="T82"> </text:span><text:span text:style-name="T77">a</text:span><text:span text:style-name="T82"> </text:span><text:span text:style-name="T77">dose of</text:span><text:span text:style-name="T190"> </text:span><text:span text:style-name="T77">5</text:span><text:span text:style-name="T190"> </text:span><text:span text:style-name="T76">mg/kg</text:span><text:span text:style-name="T190"> </text:span><text:span text:style-name="T77">every</text:span><text:span text:style-name="T190"> </text:span><text:span text:style-name="T77">8</text:span><text:span text:style-name="T190"> </text:span><text:span text:style-name="T77">weeks</text:span><text:span text:style-name="T190"> </text:span><text:span text:style-name="T76">than</text:span><text:span text:style-name="T190"> </text:span><text:span text:style-name="T77">every</text:span><text:span text:style-name="T190"> </text:span><text:span text:style-name="T77">12</text:span><text:span text:style-name="T190"> </text:span><text:span text:style-name="T77">weeks.</text:span><text:span text:style-name="T190"> </text:span><text:span text:style-name="T76">Hyams</text:span><text:span text:style-name="T190"> </text:span><text:span text:style-name="T77">et</text:span><text:span text:style-name="T190"> </text:span><text:span text:style-name="T76">al. </text:span><text:span text:style-name="T75">confirmed</text:span><text:span text:style-name="T136"> </text:span><text:span text:style-name="T75">the</text:span><text:span text:style-name="T136"> </text:span><text:span text:style-name="T74">efficacy</text:span><text:span text:style-name="T136"> </text:span><text:span text:style-name="T74">of</text:span><text:span text:style-name="T136"> </text:span><text:span text:style-name="T75">infliximab</text:span><text:span text:style-name="T136"> </text:span><text:span text:style-name="T75">treatment</text:span><text:span text:style-name="T136"> </text:span><text:span text:style-name="T74">in</text:span><text:span text:style-name="T136"> </text:span><text:span text:style-name="T75">the</text:span><text:span text:style-name="T136"> </text:span><text:span text:style-name="T75">course </text:span><text:span text:style-name="T77">of</text:span><text:span text:style-name="T80"> </text:span><text:span text:style-name="T77">a</text:span><text:span text:style-name="T80"> </text:span><text:span text:style-name="T77">3-year</text:span><text:span text:style-name="T80"> </text:span><text:span text:style-name="T76">follow-up.</text:span><text:span text:style-name="T92">10</text:span><text:span text:style-name="T96"> </text:span><text:span text:style-name="T84">Withdrawal</text:span><text:span text:style-name="T80"> </text:span><text:span text:style-name="T77">of</text:span><text:span text:style-name="T80"> </text:span><text:span text:style-name="T76">glucocorticoids</text:span><text:span text:style-name="T80"> </text:span><text:span text:style-name="T77">was </text:span><text:span text:style-name="T76">possible</text:span><text:span text:style-name="T130"> </text:span><text:span text:style-name="T77">in</text:span><text:span text:style-name="T130"> </text:span><text:span text:style-name="T77">most</text:span><text:span text:style-name="T130"> </text:span><text:span text:style-name="T76">children.</text:span><text:span text:style-name="T130"> </text:span><text:span text:style-name="T84">Ruemmele</text:span><text:span text:style-name="T130"> </text:span><text:span text:style-name="T77">et</text:span><text:span text:style-name="T130"> </text:span><text:span text:style-name="T77">al.</text:span><text:span text:style-name="T141"> </text:span><text:span text:style-name="T77">in</text:span><text:span text:style-name="T130"> </text:span><text:span text:style-name="T76">their</text:span><text:span text:style-name="T130"> </text:span><text:span text:style-name="T76">studies </text:span><text:span text:style-name="T75">confirmed clinical efficacy, tolerability </text:span><text:span text:style-name="T74">and </text:span><text:span text:style-name="T75">the safety </text:span><text:span text:style-name="T74">of in- </text:span><text:span text:style-name="T75">fliximab.</text:span><text:span text:style-name="T93">19 </text:span><text:span text:style-name="T74">They achieved </text:span><text:span text:style-name="T75">clinical remission </text:span><text:span text:style-name="T74">in 83% of</text:span><text:span text:style-name="T81"> </text:span><text:span text:style-name="T75">chil- </text:span><text:span text:style-name="T76">dren</text:span><text:span text:style-name="T119"> </text:span><text:span text:style-name="T76">using</text:span><text:span text:style-name="T119"> </text:span><text:span text:style-name="T84">intravenous</text:span><text:span text:style-name="T119"> </text:span><text:span text:style-name="T76">infusions</text:span><text:span text:style-name="T119"> </text:span><text:span text:style-name="T77">every</text:span><text:span text:style-name="T119"> </text:span><text:span text:style-name="T77">8</text:span><text:span text:style-name="T119"> </text:span><text:span text:style-name="T77">weeks.</text:span><text:span text:style-name="T119"> </text:span><text:span text:style-name="T76">Kierkuś </text:span><text:span text:style-name="T74">et</text:span><text:span text:style-name="T126"> </text:span><text:span text:style-name="T74">al.</text:span><text:span text:style-name="T138"> </text:span><text:span text:style-name="T75">have</text:span><text:span text:style-name="T126"> </text:span><text:span text:style-name="T75">demonstrated</text:span><text:span text:style-name="T126"> </text:span><text:span text:style-name="T75">the</text:span><text:span text:style-name="T126"> </text:span><text:span text:style-name="T74">efficacy</text:span><text:span text:style-name="T126"> </text:span><text:span text:style-name="T74">of</text:span><text:span text:style-name="T126"> </text:span><text:span text:style-name="T75">infliximab</text:span><text:span text:style-name="T126"> </text:span><text:span text:style-name="T74">in</text:span><text:span text:style-name="T126"> </text:span><text:span text:style-name="T75">clinical </text:span><text:span text:style-name="T76">remission</text:span><text:span text:style-name="T114"> </text:span><text:span text:style-name="T77">and</text:span><text:span text:style-name="T114"> </text:span><text:span text:style-name="T76">mucosal</text:span><text:span text:style-name="T114"> </text:span><text:span text:style-name="T76">healing</text:span><text:span text:style-name="T114"> </text:span><text:span text:style-name="T77">in</text:span><text:span text:style-name="T114"> </text:span><text:span text:style-name="T76">children.</text:span><text:span text:style-name="T114"> </text:span><text:span text:style-name="T76">Assessing</text:span><text:span text:style-name="T114"> </text:span><text:span text:style-name="T76">re- </text:span><text:span text:style-name="T74">sults</text:span><text:span text:style-name="T70"> </text:span><text:span text:style-name="T74">of</text:span><text:span text:style-name="T70"> </text:span><text:span text:style-name="T75">induction</text:span><text:span text:style-name="T70"> </text:span><text:span text:style-name="T75">therapy</text:span><text:span text:style-name="T70"> </text:span><text:span text:style-name="T74">with</text:span><text:span text:style-name="T70"> </text:span><text:span text:style-name="T75">infliximab</text:span><text:span text:style-name="T70"> </text:span><text:span text:style-name="T74">in</text:span><text:span text:style-name="T70"> </text:span><text:span text:style-name="T74">66</text:span><text:span text:style-name="T70"> </text:span><text:span text:style-name="T75">children</text:span><text:span text:style-name="T70"> </text:span><text:span text:style-name="T75">in </text:span><text:span text:style-name="T76">the</text:span><text:span text:style-name="T109"> </text:span><text:span text:style-name="T76">10</text:span><text:span text:style-name="T92">th</text:span><text:span text:style-name="T99"> </text:span><text:span text:style-name="T77">week</text:span><text:span text:style-name="T109"> </text:span><text:span text:style-name="T77">of</text:span><text:span text:style-name="T109"> </text:span><text:span text:style-name="T76">the</text:span><text:span text:style-name="T109"> </text:span><text:span text:style-name="T76">treatment,</text:span><text:span text:style-name="T109"> </text:span><text:span text:style-name="T76">the</text:span><text:span text:style-name="T109"> </text:span><text:span text:style-name="T76">authors</text:span><text:span text:style-name="T109"> </text:span><text:span text:style-name="T76">have</text:span><text:span text:style-name="T109"> </text:span><text:span text:style-name="T77">achieved </text:span><text:span text:style-name="T75">clinical</text:span><text:span text:style-name="T113"> </text:span><text:span text:style-name="T75">remission</text:span><text:span text:style-name="T113"> </text:span><text:span text:style-name="T74">in</text:span><text:span text:style-name="T113"> </text:span><text:span text:style-name="T75">33%,</text:span><text:span text:style-name="T113"> </text:span><text:span text:style-name="T75">clinical</text:span><text:span text:style-name="T113"> </text:span><text:span text:style-name="T75">response</text:span><text:span text:style-name="T113"> </text:span><text:span text:style-name="T74">in</text:span><text:span text:style-name="T113"> </text:span><text:span text:style-name="T75">39%,</text:span><text:span text:style-name="T113"> </text:span><text:span text:style-name="T74">and</text:span><text:span text:style-name="T113"> </text:span><text:span text:style-name="T75">mu- cosal healing </text:span><text:span text:style-name="T74">in </text:span><text:span text:style-name="T75">22.7%. Only </text:span><text:span text:style-name="T74">28% </text:span><text:span text:style-name="T75">children </text:span><text:span text:style-name="T74">did not</text:span><text:span text:style-name="T110"> </text:span><text:span text:style-name="T75">respond </text:span><text:span text:style-name="T74">to </text:span><text:span text:style-name="T75">treatment </text:span><text:span text:style-name="T74">with </text:span><text:span text:style-name="T75">infliximab. </text:span><text:span text:style-name="T74">In </text:span><text:span text:style-name="T75">another </text:span><text:span text:style-name="T121">study, </text:span><text:span text:style-name="T75">the </text:span><text:span text:style-name="T85">authors </text:span><text:span text:style-name="T76">have</text:span><text:span text:style-name="T109"> </text:span><text:span text:style-name="T77">analyzed</text:span><text:span text:style-name="T109"> </text:span><text:span text:style-name="T76">results</text:span><text:span text:style-name="T109"> </text:span><text:span text:style-name="T77">of</text:span><text:span text:style-name="T109"> </text:span><text:span text:style-name="T76">treatment</text:span><text:span text:style-name="T109"> </text:span><text:span text:style-name="T77">with</text:span><text:span text:style-name="T109"> </text:span><text:span text:style-name="T76">infliximab</text:span><text:span text:style-name="T109"> </text:span><text:span text:style-name="T76">main- </text:span><text:span text:style-name="T75">taining the clinical remission </text:span><text:span text:style-name="T74">with or </text:span><text:span text:style-name="T75">without azathioprine. </text:span><text:span text:style-name="T74">They </text:span><text:span text:style-name="T75">have </text:span><text:span text:style-name="T74">not </text:span><text:span text:style-name="T75">obtained statistically significant differences </text:span><text:span text:style-name="T77">in</text:span><text:span text:style-name="T100"> </text:span><text:span text:style-name="T84">maintenance</text:span><text:span text:style-name="T100"> </text:span><text:span text:style-name="T76">treatment</text:span><text:span text:style-name="T100"> </text:span><text:span text:style-name="T77">between</text:span><text:span text:style-name="T100"> </text:span><text:span text:style-name="T76">the</text:span><text:span text:style-name="T100"> </text:span><text:span text:style-name="T77">two</text:span><text:span text:style-name="T100"> </text:span><text:span text:style-name="T76">groups</text:span><text:span text:style-name="T100"> </text:span><text:span text:style-name="T77">of</text:span><text:span text:style-name="T100"> </text:span><text:span text:style-name="T76">sick children.</text:span><text:span text:style-name="T92">14</text:span></text:p>
        <text:p text:style-name="P197"><text:span text:style-name="T77">These</text:span><text:span text:style-name="T100"> </text:span><text:span text:style-name="T77">results</text:span><text:span text:style-name="T100"> </text:span><text:span text:style-name="T77">are</text:span><text:span text:style-name="T100"> </text:span><text:span text:style-name="T77">comparable</text:span><text:span text:style-name="T100"> </text:span><text:span text:style-name="T77">to</text:span><text:span text:style-name="T100"> </text:span><text:span text:style-name="T77">the</text:span><text:span text:style-name="T100"> </text:span><text:span text:style-name="T77">results</text:span><text:span text:style-name="T100"> </text:span><text:span text:style-name="T77">from</text:span><text:span text:style-name="T100"> </text:span><text:span text:style-name="T77">other </text:span><text:span text:style-name="T74">studies. Following one year of infliximab therapy, the</text:span><text:span text:style-name="T140"> </text:span><text:span text:style-name="T74">au- </text:span><text:span text:style-name="T77">thors</text:span><text:span text:style-name="T71"> </text:span><text:span text:style-name="T77">received</text:span><text:span text:style-name="T71"> </text:span><text:span text:style-name="T77">clinical</text:span><text:span text:style-name="T71"> </text:span><text:span text:style-name="T77">remission</text:span><text:span text:style-name="T71"> </text:span><text:span text:style-name="T77">in</text:span><text:span text:style-name="T71"> </text:span><text:span text:style-name="T77">75.21%</text:span><text:span text:style-name="T71"> </text:span><text:span text:style-name="T77">of</text:span><text:span text:style-name="T71"> </text:span><text:span text:style-name="T77">children, and</text:span><text:span text:style-name="T127"> </text:span><text:span text:style-name="T77">endoscopic</text:span><text:span text:style-name="T127"> </text:span><text:span text:style-name="T77">remission</text:span><text:span text:style-name="T127"> </text:span><text:span text:style-name="T77">in</text:span><text:span text:style-name="T127"> </text:span><text:span text:style-name="T77">39.68%</text:span><text:span text:style-name="T127"> </text:span><text:span text:style-name="T77">of</text:span><text:span text:style-name="T127"> </text:span><text:span text:style-name="T77">children.</text:span><text:span text:style-name="T127"> </text:span><text:span text:style-name="T77">More- </text:span><text:span text:style-name="T76">over,</text:span><text:span text:style-name="T130"> </text:span><text:span text:style-name="T77">the</text:span><text:span text:style-name="T130"> </text:span><text:span text:style-name="T77">nutritional</text:span><text:span text:style-name="T130"> </text:span><text:span text:style-name="T77">status</text:span><text:span text:style-name="T130"> </text:span><text:span text:style-name="T77">of</text:span><text:span text:style-name="T130"> </text:span><text:span text:style-name="T77">children</text:span><text:span text:style-name="T130"> </text:span><text:span text:style-name="T77">has</text:span><text:span text:style-name="T130"> </text:span><text:span text:style-name="T77">improved</text:span><text:span text:style-name="T130"> </text:span><text:span text:style-name="T77">and </text:span><text:span text:style-name="T74">statistically significant weight gain has been reported</text:span><text:span text:style-name="T107"> </text:span><text:span text:style-name="T74">fol- </text:span><text:span text:style-name="T77">lowing one year of therapy with infliximab. Infliximab </text:span><text:span text:style-name="T74">was generally well tolerated. Side effects such as anaphy- laxis, urticaria, and activation of EBV infection appeared </text:span><text:span text:style-name="T77">in</text:span><text:span text:style-name="T104"> </text:span><text:span text:style-name="T77">5.88%</text:span><text:span text:style-name="T104"> </text:span><text:span text:style-name="T77">of</text:span><text:span text:style-name="T104"> </text:span><text:span text:style-name="T77">children.</text:span><text:span text:style-name="T104"> </text:span><text:span text:style-name="T77">In</text:span><text:span text:style-name="T104"> </text:span><text:span text:style-name="T77">the</text:span><text:span text:style-name="T104"> </text:span><text:span text:style-name="T77">remaining</text:span><text:span text:style-name="T104"> </text:span><text:span text:style-name="T77">children,</text:span><text:span text:style-name="T104"> </text:span><text:span text:style-name="T77">the</text:span><text:span text:style-name="T104"> </text:span><text:span text:style-name="T77">drug </text:span><text:span text:style-name="T74">was well</text:span><text:span text:style-name="T131"> </text:span><text:span text:style-name="T74">tolerated.</text:span></text:p>
        <text:p text:style-name="P198"><text:span text:style-name="T74">Despite prior ineffective immunosuppressive therapy, </text:span><text:span text:style-name="T77">the</text:span><text:span text:style-name="T100"> </text:span><text:span text:style-name="T77">authors</text:span><text:span text:style-name="T100"> </text:span><text:span text:style-name="T77">proved</text:span><text:span text:style-name="T100"> </text:span><text:span text:style-name="T77">the</text:span><text:span text:style-name="T100"> </text:span><text:span text:style-name="T77">efficacy</text:span><text:span text:style-name="T100"> </text:span><text:span text:style-name="T77">of</text:span><text:span text:style-name="T100"> </text:span><text:span text:style-name="T77">induction</text:span><text:span text:style-name="T100"> </text:span><text:span text:style-name="T77">therapy</text:span><text:span text:style-name="T100"> </text:span><text:span text:style-name="T77">and the</text:span><text:span text:style-name="T130"> </text:span><text:span text:style-name="T77">infliximab</text:span><text:span text:style-name="T130"> </text:span><text:span text:style-name="T77">therapy</text:span><text:span text:style-name="T130"> </text:span><text:span text:style-name="T77">maintaining</text:span><text:span text:style-name="T130"> </text:span><text:span text:style-name="T77">remission</text:span><text:span text:style-name="T130"> </text:span><text:span text:style-name="T77">of</text:span><text:span text:style-name="T130"> </text:span><text:span text:style-name="T77">the</text:span><text:span text:style-name="T130"> </text:span><text:span text:style-name="T77">dis- ease</text:span><text:span text:style-name="T104"> </text:span><text:span text:style-name="T77">in</text:span><text:span text:style-name="T104"> </text:span><text:span text:style-name="T77">the</text:span><text:span text:style-name="T104"> </text:span><text:span text:style-name="T77">treatment</text:span><text:span text:style-name="T104"> </text:span><text:span text:style-name="T77">of</text:span><text:span text:style-name="T104"> </text:span><text:span text:style-name="T77">severe</text:span><text:span text:style-name="T104"> </text:span><text:span text:style-name="T77">pediatric</text:span><text:span text:style-name="T104"> </text:span><text:span text:style-name="T84">Crohn’s</text:span><text:span text:style-name="T104"> </text:span><text:span text:style-name="T77">disease. </text:span><text:span text:style-name="T74">Apart</text:span><text:span text:style-name="T102"> </text:span><text:span text:style-name="T74">from</text:span><text:span text:style-name="T102"> </text:span><text:span text:style-name="T74">clinical</text:span><text:span text:style-name="T102"> </text:span><text:span text:style-name="T74">remission</text:span><text:span text:style-name="T102"> </text:span><text:span text:style-name="T74">of</text:span><text:span text:style-name="T102"> </text:span><text:span text:style-name="T74">disease,</text:span><text:span text:style-name="T102"> </text:span><text:span text:style-name="T74">the</text:span><text:span text:style-name="T102"> </text:span><text:span text:style-name="T74">authors</text:span><text:span text:style-name="T102"> </text:span><text:span text:style-name="T74">have </text:span><text:span text:style-name="T77">reported mucosal healing, improvement in</text:span><text:span text:style-name="T71"> </text:span><text:span text:style-name="T77">nutritional </text:span><text:span text:style-name="T74">status,</text:span><text:span text:style-name="T113"> </text:span><text:span text:style-name="T74">and,</text:span><text:span text:style-name="T113"> </text:span><text:span text:style-name="T74">thus,</text:span><text:span text:style-name="T113"> </text:span><text:span text:style-name="T74">better</text:span><text:span text:style-name="T113"> </text:span><text:span text:style-name="T74">quality</text:span><text:span text:style-name="T113"> </text:span><text:span text:style-name="T74">of</text:span><text:span text:style-name="T113"> </text:span><text:span text:style-name="T74">life</text:span><text:span text:style-name="T113"> </text:span><text:span text:style-name="T74">of</text:span><text:span text:style-name="T113"> </text:span><text:span text:style-name="T74">pediatric</text:span><text:span text:style-name="T113"> </text:span><text:span text:style-name="T74">patients. </text:span><text:span text:style-name="T77">Infliximab</text:span><text:span text:style-name="T111"> </text:span><text:span text:style-name="T77">was</text:span><text:span text:style-name="T111"> </text:span><text:span text:style-name="T77">safe</text:span><text:span text:style-name="T111"> </text:span><text:soft-page-break/><text:span text:style-name="T77">and</text:span><text:span text:style-name="T111"> </text:span><text:span text:style-name="T77">well</text:span><text:span text:style-name="T111"> </text:span><text:span text:style-name="T77">tolerated</text:span><text:span text:style-name="T111"> </text:span><text:span text:style-name="T77">in</text:span><text:span text:style-name="T111"> </text:span><text:span text:style-name="T77">the</text:span><text:span text:style-name="T111"> </text:span><text:span text:style-name="T77">majority</text:span><text:span text:style-name="T111"> </text:span><text:span text:style-name="T77">of them.</text:span></text:p>
      </text:section>
      <text:p text:style-name="P209"/>
      <text:p text:style-name="P208"/>
      <text:section text:style-name="Sect3" text:name="Sekcja7">
        <text:h text:style-name="P11" text:outline-level="5"><text:span text:style-name="T15">References</text:span></text:h>
        <text:list xml:id="list3732402645" text:style-name="WWNum3">
          <text:list-item>
            <text:p text:style-name="P1"><text:span text:style-name="T142">Benchimol EI, Fortinsky </text:span><text:span text:style-name="T152">KJ, </text:span><text:span text:style-name="T142">Gozdyra </text:span><text:span text:style-name="T154">P, </text:span><text:span text:style-name="T142">Van den Heuvel M, Van Limbergen J, Griffiths AM: Epidemiology of <text:s/>pediatric <text:s/>inflamma- <text:s/>tory bowel disease: A systematic review of international trends. </text:span><text:span text:style-name="T157">Inflamm Bowel Dis</text:span><text:span text:style-name="T142">.</text:span><text:span text:style-name="T159"> </text:span><text:span text:style-name="T160">2011;17:423–439.</text:span></text:p>
          </text:list-item>
          <text:list-item>
            <text:p text:style-name="P2"><text:span text:style-name="T142">Colombel </text:span><text:span text:style-name="T160">JF, </text:span><text:span text:style-name="T142">Sandborn </text:span><text:span text:style-name="T161">WJ, </text:span><text:span text:style-name="T142">Reinisch </text:span><text:span text:style-name="T161">W, </text:span><text:span text:style-name="T142">et al. Infliximab, <text:s/>azathio- prine or combination therapy for Crohn’s disease. </text:span><text:span text:style-name="T157">New Engl J Med</text:span><text:span text:style-name="T142">. </text:span><text:span text:style-name="T161">2010;362:1383–1395.</text:span></text:p>
          </text:list-item>
          <text:list-item>
            <text:p text:style-name="P2"><text:span text:style-name="T142">Daperno M, D’Haens G, Van Assche G, et al. Development and validitation of a new simpified endoscopic activity score for Crohn’s disease: The SES-CD. </text:span><text:span text:style-name="T157">Gastrointest Endosc</text:span><text:span text:style-name="T142">. 2004;60:505–512.</text:span></text:p>
          </text:list-item>
          <text:list-item>
            <text:p text:style-name="P2"><text:span text:style-name="T142">De Zoeten </text:span><text:span text:style-name="T163">EF, </text:span><text:span text:style-name="T142">Pasternak BA, Mattei </text:span><text:span text:style-name="T154">P, </text:span><text:span text:style-name="T142">Kramer RE, Kader HA. Diag- nosis and treatment of perianal <text:s/>Crohn <text:s/>disease: <text:s/>NASPGHAN <text:s/>clini- cal report and consensus statement. </text:span><text:span text:style-name="T157">J Pediatr Gastroenterol Nutr</text:span><text:span text:style-name="T142">. </text:span><text:span text:style-name="T161">2013;57:401–412.</text:span></text:p>
          </text:list-item>
          <text:list-item>
            <text:p text:style-name="P2"><text:span text:style-name="T142">Ford AC, Khan </text:span><text:span text:style-name="T152">KJ, </text:span><text:span text:style-name="T142">Sandborn <text:s/></text:span><text:span text:style-name="T161">WJ, <text:s/></text:span><text:span text:style-name="T142">Hanauer <text:s/>SB, <text:s/>Moayyedi <text:s/></text:span><text:span text:style-name="T166">P. <text:s/></text:span><text:span text:style-name="T152">Effica- cy </text:span><text:span text:style-name="T142">of biological therapies in inflammatory bowel disease: Systemic review and meta-analysis. </text:span><text:span text:style-name="T157">Am J Gastroenterol</text:span><text:span text:style-name="T142">.</text:span><text:span text:style-name="T168"> </text:span><text:span text:style-name="T142">2011;106:644–659.</text:span></text:p>
          </text:list-item>
          <text:list-item>
            <text:p text:style-name="P2"><text:span text:style-name="T142">Glocker EO, Kotlarz D, Boztug </text:span><text:span text:style-name="T152">K, </text:span><text:span text:style-name="T142">et al. Inflammatory bowel disease and mutations affecting the interleukin – </text:span><text:span text:style-name="T161">10 </text:span><text:span text:style-name="T142">receptor. </text:span><text:span text:style-name="T157">N Engl J Med</text:span><text:span text:style-name="T142">. 2009;361:2033–2045.</text:span></text:p>
          </text:list-item>
          <text:list-item>
            <text:p text:style-name="P2"><text:span text:style-name="T142">Griffiths AM. Specificites of inflammatory bowel disease in child- hood.</text:span><text:span text:style-name="T154"> </text:span><text:span text:style-name="T157">Best</text:span><text:span text:style-name="T169"> </text:span><text:span text:style-name="T157">Pract</text:span><text:span text:style-name="T169"> </text:span><text:span text:style-name="T157">Res</text:span><text:span text:style-name="T169"> </text:span><text:span text:style-name="T157">Clin</text:span><text:span text:style-name="T169"> </text:span><text:span text:style-name="T157">Gastroenterol</text:span><text:span text:style-name="T142">.</text:span><text:span text:style-name="T154"> </text:span><text:span text:style-name="T142">2004;18:509–523.</text:span></text:p>
          </text:list-item>
          <text:list-item>
            <text:p text:style-name="P2"><text:span text:style-name="T142">Hyams JS, Ferry GD, Mandel FS, et al. Development and validation <text:s text:c="2"/>of a pediatric Crohn’s disease activity index. </text:span><text:span text:style-name="T157">J Pediatr Gastroenterol </text:span><text:span text:style-name="T158">Nutr</text:span><text:span text:style-name="T143">. </text:span><text:span text:style-name="T171"><text:s/></text:span><text:span text:style-name="T162">1991;12:439–447.</text:span></text:p>
          </text:list-item>
          <text:list-item>
            <text:p text:style-name="P2"><text:span text:style-name="T142">Hyams J, Crandall </text:span><text:span text:style-name="T161">W, </text:span><text:span text:style-name="T142">Kugathasan S, et al. Induction and mainte- nance infliximab therapy for the treatment of moderate-to-severe Crohn’s disease in children. </text:span><text:span text:style-name="T157">Gastroenterology</text:span><text:span text:style-name="T142">.</text:span><text:span text:style-name="T173"> </text:span><text:span text:style-name="T142">2007;132:863–873.</text:span></text:p>
          </text:list-item>
          <text:list-item>
            <text:p text:style-name="P3"><text:span text:style-name="T142">Hyams JS, Lerer </text:span><text:span text:style-name="T160">T, </text:span><text:span text:style-name="T142">Griffiths A, et al. Long-term outcome of mainte- nance infliximab therapy in children with Crohn’s disease. </text:span><text:span text:style-name="T157">Inflamm Bowel</text:span><text:span text:style-name="T174"> </text:span><text:span text:style-name="T157">Dis</text:span><text:span text:style-name="T142">.</text:span><text:span text:style-name="T151"> </text:span><text:span text:style-name="T142">2009;15:816–822.</text:span></text:p>
          </text:list-item>
          <text:list-item>
            <text:p text:style-name="P3"><text:span text:style-name="T148">IBD</text:span><text:span text:style-name="T164"> </text:span><text:span text:style-name="T148">Working</text:span><text:span text:style-name="T164"> </text:span><text:span text:style-name="T148">Group</text:span><text:span text:style-name="T164"> </text:span><text:span text:style-name="T148">of</text:span><text:span text:style-name="T164"> </text:span><text:span text:style-name="T148">the</text:span><text:span text:style-name="T164"> </text:span><text:span text:style-name="T148">European</text:span><text:span text:style-name="T164"> </text:span><text:span text:style-name="T148">Society</text:span><text:span text:style-name="T164"> </text:span><text:span text:style-name="T148">for</text:span><text:span text:style-name="T164"> </text:span><text:span text:style-name="T148">Paediatric</text:span><text:span text:style-name="T164"> </text:span><text:span text:style-name="T148">Gastro- enterology</text:span><text:span text:style-name="T170"> </text:span><text:span text:style-name="T148">Hepatology</text:span><text:span text:style-name="T170"> </text:span><text:span text:style-name="T148">and</text:span><text:span text:style-name="T170"> </text:span><text:span text:style-name="T148">Nutrition.</text:span><text:span text:style-name="T170"> </text:span><text:span text:style-name="T148">Inflammatory</text:span><text:span text:style-name="T170"> </text:span><text:span text:style-name="T148">bowel</text:span><text:span text:style-name="T170"> </text:span><text:span text:style-name="T148">disease in</text:span><text:span text:style-name="T155"> </text:span><text:span text:style-name="T148">children</text:span><text:span text:style-name="T155"> </text:span><text:span text:style-name="T148">and</text:span><text:span text:style-name="T155"> </text:span><text:span text:style-name="T148">adolescents:</text:span><text:span text:style-name="T155"> </text:span><text:span text:style-name="T148">Recommendations</text:span><text:span text:style-name="T155"> </text:span><text:span text:style-name="T148">for</text:span><text:span text:style-name="T155"> </text:span><text:span text:style-name="T148">diagnosis</text:span><text:span text:style-name="T155"> </text:span><text:span text:style-name="T148">–</text:span><text:span text:style-name="T155"> </text:span><text:span text:style-name="T148">the </text:span><text:span text:style-name="T142">Porto</text:span><text:span text:style-name="T166"> </text:span><text:span text:style-name="T142">criteria.</text:span><text:span text:style-name="T166"> </text:span><text:span text:style-name="T157">J</text:span><text:span text:style-name="T169"> </text:span><text:span text:style-name="T157">Pediatr</text:span><text:span text:style-name="T169"> </text:span><text:span text:style-name="T157">Gastroenterol</text:span><text:span text:style-name="T169"> </text:span><text:span text:style-name="T157">Nutr</text:span><text:span text:style-name="T142">.</text:span><text:span text:style-name="T166"> </text:span><text:span text:style-name="T163">2005;41:1–7.</text:span></text:p>
          </text:list-item>
          <text:list-item>
            <text:p text:style-name="P3"><text:span text:style-name="T142">Iwańczak B, Ryzko J, Kierkuś J, et al. Leczenie biologiczne nie- swoistych zapaleń jelit u dzieci w latach 2004–2013 w Polsce. </text:span><text:span text:style-name="T157">Pol Merk</text:span><text:span text:style-name="T175"> </text:span><text:span text:style-name="T157">Lek</text:span><text:span text:style-name="T142">.</text:span><text:span text:style-name="T176"> </text:span><text:span text:style-name="T160">2014;36:312–315.</text:span></text:p>
          </text:list-item>
          <text:list-item>
            <text:p text:style-name="P4"><text:span text:style-name="T142">Kierkuś J, Dadalski M, Szymańska E, et al. The impact of infliximab induction therapy on mucosal healing and <text:s/>clinical <text:s/>remision <text:s/>in <text:s/>Poilsh pediatric patients with moderate-to-severe Crohn’s disease. </text:span><text:span text:style-name="T157">Eur</text:span><text:span text:style-name="T150"> </text:span><text:span text:style-name="T157">J</text:span><text:span text:style-name="T150"> </text:span><text:span text:style-name="T157">Gastroenterol</text:span><text:span text:style-name="T150"> </text:span><text:span text:style-name="T157">Hepatol</text:span><text:span text:style-name="T142">.</text:span><text:span text:style-name="T173"> </text:span><text:span text:style-name="T142">2012;24:495–500.</text:span></text:p>
          </text:list-item>
          <text:list-item>
            <text:p text:style-name="P5"><text:span text:style-name="T148">Kierkuś J, Iwańczak B, Wegner A, et al. A multicenter randomized open</text:span><text:span text:style-name="T167"> </text:span><text:span text:style-name="T148">label</text:span><text:span text:style-name="T167"> </text:span><text:span text:style-name="T148">trial</text:span><text:span text:style-name="T167"> </text:span><text:span text:style-name="T148">to</text:span><text:span text:style-name="T167"> </text:span><text:span text:style-name="T148">evaluate</text:span><text:span text:style-name="T167"> </text:span><text:span text:style-name="T148">the</text:span><text:span text:style-name="T167"> </text:span><text:span text:style-name="T153">efficacy</text:span><text:span text:style-name="T167"> </text:span><text:span text:style-name="T148">and</text:span><text:span text:style-name="T167"> </text:span><text:span text:style-name="T148">safety</text:span><text:span text:style-name="T167"> </text:span><text:span text:style-name="T148">of</text:span><text:span text:style-name="T167"> </text:span><text:span text:style-name="T148">two</text:span><text:span text:style-name="T167"> </text:span><text:span text:style-name="T148">different ttherapeutic aproaches for concomitant therapy with infliximab and</text:span><text:span text:style-name="T177"> </text:span><text:span text:style-name="T148">immunosuppressive</text:span><text:span text:style-name="T177"> </text:span><text:span text:style-name="T148">agent:</text:span><text:span text:style-name="T177"> </text:span><text:span text:style-name="T148">withdrawal</text:span><text:span text:style-name="T177"> </text:span><text:span text:style-name="T148">of</text:span><text:span text:style-name="T177"> </text:span><text:span text:style-name="T148">immunodulators</text:span><text:span text:style-name="T177"> </text:span><text:span text:style-name="T148">vs. non-withdrawal</text:span><text:span text:style-name="T177"> </text:span><text:span text:style-name="T148">of</text:span><text:span text:style-name="T177"> </text:span><text:span text:style-name="T148">immunomodulators</text:span><text:span text:style-name="T177"> </text:span><text:span text:style-name="T148">in</text:span><text:span text:style-name="T177"> </text:span><text:span text:style-name="T148">the</text:span><text:span text:style-name="T177"> </text:span><text:span text:style-name="T148">maintenance</text:span><text:span text:style-name="T177"> </text:span><text:span text:style-name="T148">of</text:span><text:span text:style-name="T177"> </text:span><text:span text:style-name="T148">clin- ical</text:span><text:span text:style-name="T178"> </text:span><text:span text:style-name="T148">remission</text:span><text:span text:style-name="T178"> </text:span><text:span text:style-name="T148">in</text:span><text:span text:style-name="T178"> </text:span><text:span text:style-name="T148">children</text:span><text:span text:style-name="T178"> </text:span><text:span text:style-name="T148">with</text:span><text:span text:style-name="T178"> </text:span><text:span text:style-name="T148">moderate</text:span><text:span text:style-name="T178"> </text:span><text:span text:style-name="T148">to</text:span><text:span text:style-name="T178"> </text:span><text:span text:style-name="T148">severe</text:span><text:span text:style-name="T178"> </text:span><text:span text:style-name="T148">Crohn’s</text:span><text:span text:style-name="T178"> </text:span><text:span text:style-name="T148">disease. In</text:span><text:span text:style-name="T179"> </text:span><text:span text:style-name="T148">press.</text:span></text:p>
          </text:list-item>
          <text:list-item>
            <text:p text:style-name="P5"><text:span text:style-name="T142">Levine A, <text:s/>Griffiths <text:s/>A, <text:s/>Markowitz <text:s/>J, <text:s/>et <text:s/>al. <text:s/>Pediatric <text:s/>modification <text:s/>on the <text:s/>Montreal <text:s/>classification <text:s/>of <text:s/>inflammatory <text:s/>bowel <text:s/>disease: <text:s/>The Paris classification. </text:span><text:span text:style-name="T157">Inflamm Bowel Dis</text:span><text:span text:style-name="T142">.</text:span><text:span text:style-name="T180"> </text:span><text:span text:style-name="T181">2011;17:1314–1321.</text:span></text:p>
          </text:list-item>
          <text:list-item>
            <text:p text:style-name="P5"><text:span text:style-name="T148">Lin Z, Bai </text:span><text:span text:style-name="T164">Y, </text:span><text:span text:style-name="T148">Zheng </text:span><text:span text:style-name="T167">P. </text:span><text:span text:style-name="T148">Meta-analysis: </text:span><text:span text:style-name="T153">efficacy </text:span><text:span text:style-name="T148">and safety of combi- nation therapy of infliximab and immunosuppressives for Crohn’s </text:span><text:span text:style-name="T142">disease.</text:span><text:span text:style-name="T161"> </text:span><text:span text:style-name="T157">Eur</text:span><text:span text:style-name="T156"> </text:span><text:span text:style-name="T157">J</text:span><text:span text:style-name="T156"> </text:span><text:span text:style-name="T157">Gastroenterol</text:span><text:span text:style-name="T156"> </text:span><text:span text:style-name="T157">Hepatol</text:span><text:span text:style-name="T142">.</text:span><text:span text:style-name="T161"> </text:span><text:span text:style-name="T163">2001;23:1100–1110.</text:span></text:p>
          </text:list-item>
          <text:list-item>
            <text:p text:style-name="P7"><text:span text:style-name="T142">D’Haens G, Baert </text:span><text:span text:style-name="T181">F, </text:span><text:span text:style-name="T142">van Assche G, et al. Early combined immuno- suppresion or conventional management in patients with newly diagnosed Crohn’s disease: An open randomised trial. </text:span><text:span text:style-name="T157">Lancet</text:span><text:span text:style-name="T142">. 2008;371:660–667.</text:span></text:p>
          </text:list-item>
          <text:list-item>
            <text:p text:style-name="P6"><text:span text:style-name="T142">Ruemmele FM: Pediatric inflammatory bowel diseases: Coming of age, Curr Opinion. </text:span><text:span text:style-name="T157">Gastroenterol.</text:span><text:span text:style-name="T182"> </text:span><text:span text:style-name="T142">2010;25:332–336.</text:span></text:p>
          </text:list-item>
          <text:list-item>
            <text:p text:style-name="P6"><text:span text:style-name="T142">Ruemmele FM, Lachaux <text:s/>A, <text:s/>Cézard <text:s/></text:span><text:span text:style-name="T183">JP, <text:s/></text:span><text:span text:style-name="T142">et <text:s/>al. <text:s/></text:span><text:span text:style-name="T152">Efficacy </text:span><text:span text:style-name="T142">of <text:s/>infliximab in pediatric Crohn’s disease: A randomized multicenter open-label trial comparing scheduled to on demand maintenance therapy. </text:span><text:span text:style-name="T157">Inflamm</text:span><text:span text:style-name="T184"> </text:span><text:span text:style-name="T157">Bowel</text:span><text:span text:style-name="T184"> </text:span><text:span text:style-name="T157">Dis</text:span><text:span text:style-name="T142">.</text:span><text:span text:style-name="T185"> </text:span><text:span text:style-name="T142">2009;15:388–394.</text:span></text:p>
          </text:list-item>
          <text:list-item>
            <text:p text:style-name="P8"><text:span text:style-name="T142">Ruemmele FM, Veres G, Kolho KL, et al. Consensus guidelines of ECCO/ESPGHAN on the medical management of pediatric Croh’s disease. </text:span><text:span text:style-name="T157">J Crohn’s Colitis</text:span><text:span text:style-name="T142">.</text:span><text:span text:style-name="T149"> </text:span><text:span text:style-name="T163">2014;8:1179–1207.</text:span></text:p>
          </text:list-item>
          <text:list-item>
            <text:p text:style-name="P8"><text:span text:style-name="T142">Ryżko J, Bartnik </text:span><text:span text:style-name="T161">W, </text:span><text:span text:style-name="T142">Socha </text:span><text:span text:style-name="T154">P, </text:span><text:span text:style-name="T142">Czubkowski </text:span><text:span text:style-name="T166">P. </text:span><text:span text:style-name="T142">Odrębności kliniczne nieswoistych zapaleń jelit u dzieci. </text:span><text:span text:style-name="T157">Pediatr Pol</text:span><text:span text:style-name="T142">.</text:span><text:span text:style-name="T186"> </text:span><text:span text:style-name="T142">2003;78:355–361.</text:span></text:p>
          </text:list-item>
          <text:list-item>
            <text:p text:style-name="P6"><text:span text:style-name="T142">Schnitzler </text:span><text:span text:style-name="T181">F, </text:span><text:span text:style-name="T142">Fidder H, Ferrante M, et al. Mucosal healing predicts long-term outcome of maitenance therapy with <text:s/>infliximab <text:s/>in Crohn’s disease. </text:span><text:span text:style-name="T157">Inflamm Bowel Dis. </text:span><text:span text:style-name="T142">2009;</text:span><text:span text:style-name="T172"> </text:span><text:span text:style-name="T163">15:1295–1301.</text:span></text:p>
          </text:list-item>
          <text:list-item>
            <text:p text:style-name="P8"><text:span text:style-name="T142">Vernier-Massouille G, Balde M, Salleron J, et al. Natural history of pediatric Crohn’s disease: A population – based cohort study. </text:span><text:span text:style-name="T157">Gas- </text:span><text:span text:style-name="T158">troenterol</text:span><text:span text:style-name="T143">. <text:s/></text:span><text:span text:style-name="T187"><text:s/></text:span><text:span text:style-name="T165">2008;135:1106–1113.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ill Sans MT" svg:font-family="'Gill Sans MT'" style:font-family-generic="roman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ill Sans MT1" svg:font-family="'Gill Sans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Georgia" fo:font-family="Georgia" style:font-family-generic="roman" style:font-pitch="variable" style:font-name-asian="Georgia1" style:font-family-asian="Georgia" style:font-family-generic-asian="system" style:font-pitch-asian="variable" style:font-name-complex="Georgia1" style:font-family-complex="Georg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Georgia" fo:font-family="Georgia" style:font-family-generic="roman" style:font-pitch="variable" fo:font-size="10pt" style:font-name-asian="Georgia1" style:font-family-asian="Georgia" style:font-family-generic-asian="system" style:font-pitch-asian="variable" style:font-size-asian="10pt" style:font-name-complex="Georgia1" style:font-family-complex="Georgia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59cm" fo:margin-right="0cm" fo:line-height="0.762cm" fo:text-indent="0cm" style:auto-text-indent="false"/>
      <style:text-properties style:font-name="Gill Sans MT" fo:font-family="'Gill Sans MT'" style:font-family-generic="roman" style:font-pitch="variable" fo:font-size="20pt" fo:font-weight="bold" style:font-name-asian="Gill Sans MT1" style:font-family-asian="'Gill Sans MT'" style:font-family-generic-asian="system" style:font-pitch-asian="variable" style:font-size-asian="20pt" style:font-weight-asian="bold" style:font-name-complex="Gill Sans MT1" style:font-family-complex="'Gill Sans MT'" style:font-family-generic-complex="system" style:font-pitch-complex="variable" style:font-size-complex="20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12cm" fo:margin-right="0cm" fo:text-indent="0cm" style:auto-text-indent="false"/>
      <style:text-properties style:font-name="Calibri" fo:font-family="Calibri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47cm" fo:margin-right="0.243cm" fo:margin-top="0.201cm" fo:margin-bottom="0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247cm" fo:margin-right="0cm" fo:margin-top="0.002cm" fo:margin-bottom="0cm" loext:contextual-spacing="false" fo:line-height="0.404cm" fo:text-indent="0cm" style:auto-text-indent="false"/>
      <style:text-properties style:font-name="Gill Sans MT" fo:font-family="'Gill Sans MT'" style:font-family-generic="roman" style:font-pitch="variable" fo:font-size="10pt" fo:font-weight="bold" style:font-name-asian="Gill Sans MT1" style:font-family-asian="'Gill Sans MT'" style:font-family-generic-asian="system" style:font-pitch-asian="variable" style:font-size-asian="10pt" style:font-weight-asian="bold" style:font-name-complex="Gill Sans MT1" style:font-family-complex="'Gill Sans MT'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13cm" fo:margin-right="0cm" fo:line-height="0.339cm" fo:text-align="justify" style:justify-single-word="false" fo:text-indent="-0.501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top="0.083cm" fo:margin-bottom="0cm" loext:contextual-spacing="false" fo:text-align="center" style:justify-single-word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pt" fo:letter-spacing="-0.011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81%"/>
    </style:style>
    <style:style style:name="ListLabel_20_2" style:display-name="ListLabel 2" style:family="text">
      <style:text-properties fo:color="#231f20" fo:font-size="8pt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49%"/>
    </style:style>
    <style:style style:name="ListLabel_20_3" style:display-name="ListLabel 3" style:family="text">
      <style:text-properties fo:color="#231f20" fo:font-size="8pt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4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6cm" fo:margin-left="1.4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6cm" fo:margin-left="2.2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6cm" fo:margin-left="3.0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6cm" fo:margin-left="3.8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6cm" fo:margin-left="4.6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6cm" fo:margin-left="5.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6cm" fo:margin-left="6.2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6cm" fo:margin-left="7.0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282cm" fo:margin-left="0.415cm"/>
        </style:list-level-properties>
        <style:text-properties style:font-name="Calibri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2cm" fo:margin-left="1.2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2cm" fo:margin-left="2.0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2cm" fo:margin-left="2.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2cm" fo:margin-left="3.7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2cm" fo:margin-left="4.6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2cm" fo:margin-left="5.4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2cm" fo:margin-left="6.2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2cm" fo:margin-left="7.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282cm" fo:margin-left="0.415cm"/>
        </style:list-level-properties>
        <style:text-properties style:font-name="Calibri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2cm" fo:margin-left="1.2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2cm" fo:margin-left="2.0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2cm" fo:margin-left="2.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2cm" fo:margin-left="3.7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2cm" fo:margin-left="4.6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2cm" fo:margin-left="5.4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2cm" fo:margin-left="6.2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2cm" fo:margin-left="7.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3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style:font-name="Calibri" fo:font-size="9pt" fo:font-style="italic" style:font-size-asian="9pt" style:font-style-asian="italic" style:text-scale="75%"/>
    </style:style>
    <style:style style:name="MT2" style:family="text">
      <style:text-properties fo:color="#231f20" style:font-name="Calibri" fo:font-size="9pt" style:font-size-asian="9pt" style:text-scale="7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35cm" svg:stroke-color="#74b6dc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187cm" fo:margin-bottom="0.494cm" fo:margin-left="1.341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8cm" fo:margin-bottom="0.494cm" fo:margin-left="1.588cm" fo:margin-right="1.376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5cm" fo:margin-left="0cm" fo:margin-right="0cm" fo:margin-bottom="0.415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11cm" fo:margin-bottom="0.494cm" fo:margin-left="1.376cm" fo:margin-right="1.588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2cm" fo:margin-left="0cm" fo:margin-right="0cm" fo:margin-bottom="0.41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3" draw:style-name="Mgr1" draw:text-style-name="MP2" svg:x1="1.6cm" svg:y1="1.626cm" svg:x2="19.2cm" svg:y2="1.626cm"><text:p/></draw:line><draw:frame draw:style-name="Mfr1" text:anchor-type="char" svg:x="1.565cm" svg:y="1.076cm" svg:width="3.59cm" svg:height="0.448cm" draw:z-index="4"><draw:text-box><text:p text:style-name="MP3"><text:span text:style-name="MT1">Adv Clin Exp Med</text:span><text:span text:style-name="MT2">. 2017;26(1):51–56</text:span></text:p></draw:text-box></draw:frame><draw:frame draw:style-name="Mfr1" text:anchor-type="char" svg:x="18.884cm" svg:y="1.076cm" svg:width="0.386cm" svg:height="0.448cm" draw:z-index="5"><draw:text-box><text:p text:style-name="MP4"><text:page-number text:select-page="current">53</text:page-number></text:p></draw:text-box></draw:frame></text:p>
      </style:header>
      <style:header-left>
        <text:p text:style-name="MP1"><draw:line text:anchor-type="char" draw:z-index="0" draw:style-name="Mgr1" draw:text-style-name="MP2" svg:x1="1.799cm" svg:y1="1.623cm" svg:x2="19.399cm" svg:y2="1.623cm"><text:p/></draw:line><draw:frame draw:style-name="Mfr1" text:anchor-type="char" svg:x="13.898cm" svg:y="1.072cm" svg:width="5.539cm" svg:height="0.448cm" draw:z-index="2"><draw:text-box><text:p text:style-name="MP3"><text:span text:style-name="MT2">B. Iwańczak, et al. Infliximab of pediatric Crohn’s disease</text:span></text:p></draw:text-box></draw:frame><draw:frame draw:style-name="Mfr1" text:anchor-type="char" svg:x="1.729cm" svg:y="1.076cm" svg:width="0.386cm" svg:height="0.448cm" draw:z-index="1"><draw:text-box><text:p text:style-name="MP4"><text:page-number text:select-page="current">54</text:page-number></text:p></draw:text-box></draw:frame></text:p>
      </style:header-left>
    </style:master-page>
    <style:master-page style:name="Converted2" style:page-layout-name="Mpm3">
      <style:header>
        <text:p text:style-name="MP1"><draw:line text:anchor-type="char" draw:z-index="12" draw:style-name="Mgr1" draw:text-style-name="MP2" svg:x1="1.6cm" svg:y1="1.626cm" svg:x2="19.2cm" svg:y2="1.626cm"><text:p/></draw:line><draw:frame draw:style-name="Mfr1" text:anchor-type="char" svg:x="1.565cm" svg:y="1.076cm" svg:width="3.59cm" svg:height="0.448cm" draw:z-index="0"><draw:text-box><text:p text:style-name="MP3"><text:span text:style-name="MT1">Adv Clin Exp Med</text:span><text:span text:style-name="MT2">. 2017;26(1):51–56</text:span></text:p></draw:text-box></draw:frame><draw:frame draw:style-name="Mfr1" text:anchor-type="char" svg:x="18.884cm" svg:y="1.076cm" svg:width="0.386cm" svg:height="0.448cm" draw:z-index="0"><draw:text-box><text:p text:style-name="MP4"><text:page-number text:select-page="current">57</text:page-number></text:p></draw:text-box></draw:frame></text:p>
      </style:header>
      <style:header-left>
        <text:p text:style-name="MP1"><draw:line text:anchor-type="char" draw:z-index="13" draw:style-name="Mgr1" draw:text-style-name="MP2" svg:x1="1.799cm" svg:y1="1.623cm" svg:x2="19.399cm" svg:y2="1.623cm"><text:p/></draw:line><draw:frame draw:style-name="Mfr1" text:anchor-type="char" svg:x="13.898cm" svg:y="1.072cm" svg:width="5.539cm" svg:height="0.448cm" draw:z-index="9"><draw:text-box><text:p text:style-name="MP3"><text:span text:style-name="MT2">B. Iwańczak, et al. Infliximab of pediatric Crohn’s disease</text:span></text:p></draw:text-box></draw:frame><draw:frame draw:style-name="Mfr1" text:anchor-type="char" svg:x="1.729cm" svg:y="1.076cm" svg:width="0.386cm" svg:height="0.448cm" draw:z-index="8"><draw:text-box><text:p text:style-name="MP4"><text:page-number text:select-page="current">54</text:page-number></text:p></draw:text-box></draw:frame></text:p>
      </style:header-left>
    </style:master-page>
    <style:master-page style:name="Converted3" style:page-layout-name="Mpm2">
      <style:header>
        <text:p text:style-name="MP1"><draw:line text:anchor-type="char" draw:z-index="16" draw:style-name="Mgr1" draw:text-style-name="MP2" svg:x1="1.6cm" svg:y1="1.626cm" svg:x2="19.2cm" svg:y2="1.626cm"><text:p/></draw:line><draw:frame draw:style-name="Mfr1" text:anchor-type="char" svg:x="1.565cm" svg:y="1.076cm" svg:width="3.59cm" svg:height="0.448cm" draw:z-index="15"><draw:text-box><text:p text:style-name="MP3"><text:span text:style-name="MT1">Adv Clin Exp Med</text:span><text:span text:style-name="MT2">. 2017;26(1):51–56</text:span></text:p></draw:text-box></draw:frame><draw:frame draw:style-name="Mfr1" text:anchor-type="char" svg:x="18.884cm" svg:y="1.076cm" svg:width="0.386cm" svg:height="0.448cm" draw:z-index="14"><draw:text-box><text:p text:style-name="MP4"><text:page-number text:select-page="current">55</text:page-number></text:p></draw:text-box></draw:frame></text:p>
      </style:header>
      <style:header-left>
        <text:p text:style-name="MP1"><draw:line text:anchor-type="char" draw:z-index="17" draw:style-name="Mgr1" draw:text-style-name="MP2" svg:x1="1.799cm" svg:y1="1.623cm" svg:x2="19.399cm" svg:y2="1.623cm"><text:p/></draw:line><draw:frame draw:style-name="Mfr1" text:anchor-type="char" svg:x="13.898cm" svg:y="1.072cm" svg:width="5.539cm" svg:height="0.448cm" draw:z-index="0"><draw:text-box><text:p text:style-name="MP3"><text:span text:style-name="MT2">B. Iwańczak, et al. Infliximab of pediatric Crohn’s disease</text:span></text:p></draw:text-box></draw:frame><draw:frame draw:style-name="Mfr1" text:anchor-type="char" svg:x="1.729cm" svg:y="1.076cm" svg:width="0.386cm" svg:height="0.448cm" draw:z-index="0"><draw:text-box><text:p text:style-name="MP4"><text:page-number text:select-page="current">56</text:page-number></text:p></draw:text-box></draw:frame></text:p>
      </style:header-left>
    </style:master-page>
    <style:master-page style:name="Converted4" style:page-layout-name="Mpm3">
      <style:header>
        <text:p text:style-name="MP1"><draw:line text:anchor-type="char" draw:z-index="22" draw:style-name="Mgr1" draw:text-style-name="MP2" svg:x1="1.6cm" svg:y1="1.626cm" svg:x2="19.2cm" svg:y2="1.626cm"><text:p/></draw:line><draw:frame draw:style-name="Mfr1" text:anchor-type="char" svg:x="1.565cm" svg:y="1.076cm" svg:width="3.59cm" svg:height="0.448cm" draw:z-index="18"><draw:text-box><text:p text:style-name="MP3"><text:span text:style-name="MT1">Adv Clin Exp Med</text:span><text:span text:style-name="MT2">. 2017;26(1):51–56</text:span></text:p></draw:text-box></draw:frame><draw:frame draw:style-name="Mfr1" text:anchor-type="char" svg:x="18.884cm" svg:y="1.076cm" svg:width="0.386cm" svg:height="0.448cm" draw:z-index="19"><draw:text-box><text:p text:style-name="MP4"><text:page-number text:select-page="current">57</text:page-number></text:p></draw:text-box></draw:frame></text:p>
      </style:header>
      <style:header-left>
        <text:p text:style-name="MP1"><draw:line text:anchor-type="char" draw:z-index="25" draw:style-name="Mgr1" draw:text-style-name="MP2" svg:x1="1.799cm" svg:y1="1.623cm" svg:x2="19.399cm" svg:y2="1.623cm"><text:p/></draw:line><draw:frame draw:style-name="Mfr1" text:anchor-type="char" svg:x="13.898cm" svg:y="1.072cm" svg:width="5.539cm" svg:height="0.448cm" draw:z-index="21"><draw:text-box><text:p text:style-name="MP3"><text:span text:style-name="MT2">B. Iwańczak, et al. Infliximab of pediatric Crohn’s disease</text:span></text:p></draw:text-box></draw:frame><draw:frame draw:style-name="Mfr1" text:anchor-type="char" svg:x="1.729cm" svg:y="1.076cm" svg:width="0.386cm" svg:height="0.448cm" draw:z-index="20"><draw:text-box><text:p text:style-name="MP4"><text:page-number text:select-page="current">60</text:page-number></text:p></draw:text-box></draw:frame></text:p>
      </style:header-left>
    </style:master-page>
    <style:master-page style:name="Converted5" style:page-layout-name="Mpm2">
      <style:header>
        <text:p text:style-name="MP1"><draw:line text:anchor-type="char" draw:z-index="26" draw:style-name="Mgr1" draw:text-style-name="MP2" svg:x1="1.6cm" svg:y1="1.626cm" svg:x2="19.2cm" svg:y2="1.626cm"><text:p/></draw:line><draw:frame draw:style-name="Mfr1" text:anchor-type="char" svg:x="1.565cm" svg:y="1.076cm" svg:width="3.59cm" svg:height="0.448cm" draw:z-index="0"><draw:text-box><text:p text:style-name="MP3"><text:span text:style-name="MT1">Adv Clin Exp Med</text:span><text:span text:style-name="MT2">. 2017;26(1):51–56</text:span></text:p></draw:text-box></draw:frame><draw:frame draw:style-name="Mfr1" text:anchor-type="char" svg:x="18.884cm" svg:y="1.076cm" svg:width="0.386cm" svg:height="0.448cm" draw:z-index="0"><draw:text-box><text:p text:style-name="MP4"><text:page-number text:select-page="current">59</text:page-number></text:p></draw:text-box></draw:frame></text:p>
      </style:header>
      <style:header-left>
        <text:p text:style-name="MP1"><draw:line text:anchor-type="char" draw:z-index="27" draw:style-name="Mgr1" draw:text-style-name="MP2" svg:x1="1.799cm" svg:y1="1.623cm" svg:x2="19.399cm" svg:y2="1.623cm"><text:p/></draw:line><draw:frame draw:style-name="Mfr1" text:anchor-type="char" svg:x="13.898cm" svg:y="1.072cm" svg:width="5.539cm" svg:height="0.448cm" draw:z-index="24"><draw:text-box><text:p text:style-name="MP3"><text:span text:style-name="MT2">B. Iwańczak, et al. Infliximab of pediatric Crohn’s disease</text:span></text:p></draw:text-box></draw:frame><draw:frame draw:style-name="Mfr1" text:anchor-type="char" svg:x="1.729cm" svg:y="1.076cm" svg:width="0.386cm" svg:height="0.448cm" draw:z-index="23"><draw:text-box><text:p text:style-name="MP4"><text:page-number text:select-page="current">58</text:page-number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M. Iwańczak</meta:initial-creator>
    <meta:keyword>Crohn’s</meta:keyword>
    <meta:keyword>disease</meta:keyword>
    <meta:keyword>infliximab</meta:keyword>
    <meta:keyword>children</meta:keyword>
    <dc:subject>nauki medyczne, pediatria</dc:subject>
    <dc:title>Evaluation of the infliximab therapy of severe form of pediatric Crohn’s disease in Poland: Retrospective, multicenter studies</dc:title>
    <meta:creation-date>2020-03-16T22:13:50</meta:creation-date>
    <dc:date>2020-03-16T22:13:50</dc:date>
    <meta:editing-duration>P0D</meta:editing-duration>
    <meta:generator>LibreOffice/6.4.1.2$Windows_X86_64 LibreOffice_project/4d224e95b98b138af42a64d84056446d09082932</meta:generator>
    <meta:document-statistic meta:table-count="8" meta:image-count="0" meta:object-count="0" meta:page-count="8" meta:paragraph-count="355" meta:word-count="4280" meta:character-count="28206" meta:non-whitespace-character-count="24274"/>
    <meta:user-defined meta:name="AppVersion">12.0000</meta:user-defined>
    <meta:user-defined meta:name="Created" meta:value-type="date">2017-03-03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