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" svg:font-family="MyriadProCond"/>
    <style:font-face style:name="MyriadProSemi1" svg:font-family="MyriadProSemi"/>
    <style:font-face style:name="MyriadProSemiCond" svg:font-family="MyriadProSemiCond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Semi" svg:font-family="MyriadProSemi" style:font-pitch="variable"/>
    <style:font-face style:name="MyriadProSemiCond1" svg:font-family="MyriadProSemiCond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633cm" fo:min-width="1.63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3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8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46.2999992370605pt" style:font-size-asian="46.2999992370605pt" style:font-size-complex="46.2999992370605pt"/>
    </style:style>
    <style:style style:name="P16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T1" style:family="text">
      <style:text-properties fo:color="#231f20" style:font-name="MyriadProCond" fo:font-size="16pt" fo:font-weight="bold" style:font-size-asian="16pt" style:font-name-complex="MyriadProCond" style:font-size-complex="16pt" style:font-weight-complex="bold"/>
    </style:style>
    <style:style style:name="T2" style:family="text">
      <style:text-properties fo:color="#231f20" style:font-name="MinionProular1" fo:font-size="6.5pt" style:font-size-asian="6.5pt" style:font-name-complex="MinionProular1" style:font-size-complex="6.5pt"/>
    </style:style>
    <style:style style:name="T3" style:family="text">
      <style:text-properties fo:color="#231f20" style:font-name="MyriadProCond" fo:font-size="18pt" fo:font-weight="bold" style:font-size-asian="18pt" style:font-name-complex="MyriadProCond" style:font-size-complex="18pt" style:font-weight-complex="bold"/>
    </style:style>
    <style:style style:name="T4" style:family="text">
      <style:text-properties fo:color="#231f20" style:font-name="MyriadProCond" fo:font-size="18pt" style:font-size-asian="18pt" style:font-name-complex="MyriadProCond" style:font-size-complex="18pt"/>
    </style:style>
    <style:style style:name="T5" style:family="text">
      <style:text-properties fo:color="#231f20" style:font-name="MyriadProCond" fo:font-size="5.09999990463257pt" style:font-size-asian="5.09999990463257pt" style:font-name-complex="MyriadProCond" style:font-size-complex="5.09999990463257pt"/>
    </style:style>
    <style:style style:name="T6" style:family="text">
      <style:text-properties fo:color="#231f20" style:font-name="MyriadProCond" fo:font-size="8.39999961853027pt" style:font-size-asian="8.39999961853027pt" style:font-name-complex="MyriadProCond" style:font-size-complex="8.39999961853027pt"/>
    </style:style>
    <style:style style:name="T7" style:family="text">
      <style:text-properties fo:color="#231f20" style:font-name="MinionProular1" fo:font-size="8.39999961853027pt" style:font-size-asian="8.39999961853027pt" style:font-name-complex="MinionProular1" style:font-size-complex="8.39999961853027pt"/>
    </style:style>
    <style:style style:name="T8" style:family="text">
      <style:text-properties fo:color="#231f20" style:font-name="MinionPro1" fo:font-size="8.39999961853027pt" fo:font-weight="bold" style:font-size-asian="8.39999961853027pt" style:font-name-complex="MinionPro1" style:font-size-complex="8.39999961853027pt" style:font-weight-complex="bold"/>
    </style:style>
    <style:style style:name="T9" style:family="text">
      <style:text-properties fo:color="#231f20" style:font-name="MyriadProCond" fo:font-size="14.6999998092651pt" style:font-size-asian="14.6999998092651pt" style:font-name-complex="MyriadProCond" style:font-size-complex="14.6999998092651pt" style:text-scale="95%"/>
    </style:style>
    <style:style style:name="T10" style:family="text">
      <style:text-properties fo:color="#231f20" style:font-name="MyriadProCond" fo:font-size="15pt" style:font-size-asian="15pt" style:font-name-complex="MyriadProCond" style:font-size-complex="15pt"/>
    </style:style>
    <style:style style:name="T11" style:family="text">
      <style:text-properties fo:color="#231f20" style:font-name="MyriadProCond" fo:font-size="9pt" style:font-size-asian="9pt" style:font-name-complex="MyriadProCond" style:font-size-complex="9pt"/>
    </style:style>
    <style:style style:name="T12" style:family="text">
      <style:text-properties fo:color="#231f20" style:font-name="MyriadProCond" fo:font-size="8pt" style:font-size-asian="8pt" style:font-name-complex="MyriadProCond" style:font-size-complex="8pt"/>
    </style:style>
    <style:style style:name="T13" style:family="text">
      <style:text-properties fo:color="#231f20" style:font-name="MyriadProSemiCond" fo:font-size="8.39999961853027pt" fo:font-weight="bold" style:font-size-asian="8.39999961853027pt" style:font-name-complex="MyriadProSemiCond" style:font-size-complex="8.39999961853027pt" style:font-weight-complex="bold" style:text-scale="95%"/>
    </style:style>
    <style:style style:name="T14" style:family="text">
      <style:text-properties fo:color="#4f4c4d" style:font-name="MyriadProCond" fo:font-size="10pt" style:font-size-asian="10pt" style:font-name-complex="MyriadProCond" style:font-size-complex="10pt"/>
    </style:style>
    <style:style style:name="T15" style:family="text">
      <style:text-properties fo:color="#231f20" style:font-name="MyriadPro1" fo:font-size="11pt" fo:font-weight="bold" style:font-size-asian="11pt" style:font-name-complex="MyriadPro1" style:font-size-complex="11pt" style:font-weight-complex="bold"/>
    </style:style>
    <style:style style:name="T16" style:family="text">
      <style:text-properties fo:color="#231f20" style:font-name="MinionProular1" fo:font-size="46.2999992370605pt" style:font-size-asian="46.2999992370605pt" style:font-name-complex="MinionProular1" style:font-size-complex="46.2999992370605pt"/>
    </style:style>
    <style:style style:name="T17" style:family="text">
      <style:text-properties fo:color="#231f20" style:font-name="MinionProular1" fo:font-size="9.39999961853027pt" style:font-size-asian="9.39999961853027pt" style:font-name-complex="MinionProular1" style:font-size-complex="9.39999961853027pt"/>
    </style:style>
    <style:style style:name="T18" style:family="text">
      <style:text-properties fo:color="#231f20" style:font-name="MinionProIt1" fo:font-size="9.39999961853027pt" fo:font-style="italic" style:font-size-asian="9.39999961853027pt" style:font-name-complex="MinionProIt1" style:font-size-complex="9.39999961853027pt" style:font-style-complex="italic"/>
    </style:style>
    <style:style style:name="T19" style:family="text">
      <style:text-properties fo:color="#231f20" style:font-name="MyriadProSemi1" fo:font-size="9pt" fo:font-weight="bold" style:font-size-asian="9pt" style:font-name-complex="MyriadProSemi1" style:font-size-complex="9pt" style:font-weight-complex="bold"/>
    </style:style>
    <style:style style:name="T20" style:family="text">
      <style:text-properties fo:color="#231f20" style:font-name="MinionProIt1" fo:font-size="8pt" fo:font-style="italic" style:font-size-asian="8pt" style:font-name-complex="MinionProIt1" style:font-size-complex="8pt" style:font-style-complex="italic"/>
    </style:style>
    <style:style style:name="T21" style:family="text">
      <style:text-properties fo:color="#231f20" style:font-name="MinionProular1" fo:font-size="8pt" style:font-size-asian="8pt" style:font-name-complex="MinionProular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823cm" svg:y1="26.005cm" svg:x2="1.823cm" svg:y2="24.705cm">
          <text:p/>
        </draw:line>
        <draw:line draw:style-name="gr1" draw:text-style-name="P1" draw:layer="layout" svg:x1="1.999cm" svg:y1="27.155cm" svg:x2="19cm" svg:y2="27.155cm">
          <text:p/>
        </draw:line>
        <draw:frame draw:style-name="gr2" draw:text-style-name="P3" draw:layer="layout" svg:width="0.777cm" svg:height="0.645cm" svg:x="0.943cm" svg:y="25.48cm">
          <draw:text-box>
            <text:p text:style-name="P2"><text:span text:style-name="T1">152</text:span></text:p>
          </draw:text-box>
        </draw:frame>
        <draw:frame draw:style-name="gr3" draw:text-style-name="P4" draw:layer="layout" svg:width="18.883cm" svg:height="0.268cm" svg:x="2cm" svg:y="26.414cm">
          <draw:text-box>
            <text:p text:style-name="P2"><text:span text:style-name="T2">© Medical Communications Sp. z o.o. This is an open-access article distributed under the terms of the Creative Commons Attribution-NonCommercial-NoDerivatives </text:span></text:p>
          </draw:text-box>
        </draw:frame>
        <draw:polygon draw:style-name="gr4" draw:text-style-name="P5" draw:layer="layout" svg:width="17cm" svg:height="20.168cm" svg:x="2cm" svg:y="5.731cm" svg:viewBox="0 0 17001 20169" draw:points="0,20169 17001,20169 17001,0 0,0">
          <text:p/>
        </draw:polygon>
        <draw:frame draw:style-name="gr3" draw:text-style-name="P4" draw:layer="layout" svg:width="19.996cm" svg:height="0.268cm" svg:x="2cm" svg:y="26.661cm">
          <draw:text-box>
            <text:p text:style-name="P2"><text:span text:style-name="T2">License (CC BY-NC-ND). Reproduction is permitted for personal, educational, non-commercial use, provided that the original article is in whole, unmodified, and properly cited.</text:span></text:p>
          </draw:text-box>
        </draw:frame>
        <draw:frame draw:style-name="gr5" draw:text-style-name="P6" draw:layer="layout" svg:width="18.121cm" svg:height="0.729cm" svg:x="2cm" svg:y="5.613cm">
          <draw:text-box>
            <text:p text:style-name="P2"><text:span text:style-name="T3">Funkcjonowanie pamięci operacyjnej u osób z zaburzeniami afektywnymi</text:span></text:p>
          </draw:text-box>
        </draw:frame>
        <draw:frame draw:style-name="gr5" draw:text-style-name="P6" draw:layer="layout" svg:width="13.82cm" svg:height="0.729cm" svg:x="2cm" svg:y="6.375cm">
          <draw:text-box>
            <text:p text:style-name="P2"><text:span text:style-name="T4">Working memory function in patients with affective disorders</text:span></text:p>
          </draw:text-box>
        </draw:frame>
        <draw:frame draw:style-name="gr6" draw:text-style-name="P7" draw:layer="layout" svg:width="0.177cm" svg:height="0.204cm" svg:x="2cm" svg:y="7.417cm">
          <draw:text-box>
            <text:p text:style-name="P2"><text:span text:style-name="T5">1</text:span></text:p>
          </draw:text-box>
        </draw:frame>
        <draw:frame draw:style-name="gr7" draw:text-style-name="P8" draw:layer="layout" svg:width="10.238cm" svg:height="0.34cm" svg:x="2.064cm" svg:y="7.404cm">
          <draw:text-box>
            <text:p text:style-name="P2"><text:span text:style-name="T6"><text:s/></text:span><text:span text:style-name="T6">Katedra Psychiatrii, Uniwersytet Jagielloński, Collegium Medicum w Krakowie, Kraków, Polska</text:span></text:p>
          </draw:text-box>
        </draw:frame>
        <draw:frame draw:style-name="gr6" draw:text-style-name="P7" draw:layer="layout" svg:width="0.177cm" svg:height="0.204cm" svg:x="2cm" svg:y="7.772cm">
          <draw:text-box>
            <text:p text:style-name="P2"><text:span text:style-name="T5">2</text:span></text:p>
          </draw:text-box>
        </draw:frame>
        <draw:frame draw:style-name="gr7" draw:text-style-name="P8" draw:layer="layout" svg:width="16.55cm" svg:height="0.34cm" svg:x="2.064cm" svg:y="7.759cm">
          <draw:text-box>
            <text:p text:style-name="P2"><text:span text:style-name="T6"><text:s/></text:span><text:span text:style-name="T6">Wydział Rehabilitacji Ruchowej, Katedra Rehabilitacji Klinicznej, Akademia Wychowania Fizycznego im. Bronisława Czecha w Krakowie, Kraków, Polska</text:span></text:p>
          </draw:text-box>
        </draw:frame>
        <draw:line draw:style-name="gr1" draw:text-style-name="P1" draw:layer="layout" svg:x1="1.999cm" svg:y1="9.039cm" svg:x2="19cm" svg:y2="9.039cm">
          <text:p/>
        </draw:line>
        <draw:frame draw:style-name="gr7" draw:text-style-name="P8" draw:layer="layout" svg:width="12.787cm" svg:height="0.34cm" svg:x="2cm" svg:y="8.115cm">
          <draw:text-box>
            <text:p text:style-name="P2"><text:span text:style-name="T6">Adres do korespondencji: Anna Rajtar-Zembaty, ul. Ruczaj 43/4, 30-409 Kraków, e-mail: anna.maria.rajtar@gmail.com</text:span></text:p>
          </draw:text-box>
        </draw:frame>
        <draw:frame draw:style-name="gr7" draw:text-style-name="P8" draw:layer="layout" svg:width="17.93cm" svg:height="0.348cm" svg:x="4.5cm" svg:y="9.789cm">
          <draw:text-box>
            <text:p text:style-name="P2"><text:span text:style-name="T7">Pamięć operacyjna stanowi podstawę dobrze działającego systemu mózgowego i zapewnia właściwy przebieg złożonych </text:span></text:p>
          </draw:text-box>
        </draw:frame>
        <draw:frame draw:style-name="gr7" draw:text-style-name="P8" draw:layer="layout" svg:width="16.935cm" svg:height="0.348cm" svg:x="4.5cm" svg:y="10.177cm">
          <draw:text-box>
            <text:p text:style-name="P2"><text:span text:style-name="T7">procesów poznawczych. Zdaniem wielu badaczy na jakość funkcjonowania pamięci operacyjnej wpływają emocje, </text:span></text:p>
          </draw:text-box>
        </draw:frame>
        <draw:frame draw:style-name="gr7" draw:text-style-name="P8" draw:layer="layout" svg:width="18.654cm" svg:height="0.348cm" svg:x="4.5cm" svg:y="10.566cm">
          <draw:text-box>
            <text:p text:style-name="P2"><text:span text:style-name="T7">w szczególności te negatywne. Pacjenci z zaburzeniami depresyjnymi charakteryzują się nieprawidłowym działaniem pamięci </text:span></text:p>
          </draw:text-box>
        </draw:frame>
        <draw:frame draw:style-name="gr7" draw:text-style-name="P8" draw:layer="layout" svg:width="17.287cm" svg:height="0.348cm" svg:x="4.5cm" svg:y="10.954cm">
          <draw:text-box>
            <text:p text:style-name="P2"><text:span text:style-name="T7">operacyjnej: występują u nich trudności w wygaszaniu negatywnych emocji i utrzymywaniu pozytywnych informacji. </text:span></text:p>
          </draw:text-box>
        </draw:frame>
        <draw:frame draw:style-name="gr7" draw:text-style-name="P8" draw:layer="layout" svg:width="18.544cm" svg:height="0.348cm" svg:x="4.5cm" svg:y="11.342cm">
          <draw:text-box>
            <text:p text:style-name="P2"><text:span text:style-name="T7">Zmiany w zakresie sprawności pamięci operacyjnej obecne u osób zmagających się z zaburzeniami afektywnymi mają swoje </text:span></text:p>
          </draw:text-box>
        </draw:frame>
        <draw:frame draw:style-name="gr7" draw:text-style-name="P8" draw:layer="layout" svg:width="18.028cm" svg:height="0.348cm" svg:x="4.5cm" svg:y="11.73cm">
          <draw:text-box>
            <text:p text:style-name="P2"><text:span text:style-name="T7">korelaty neurobiologiczne. W piśmiennictwie dotyczącym badań, w których zastosowano metody neuroobrazowe, nie ma </text:span></text:p>
          </draw:text-box>
        </draw:frame>
        <draw:frame draw:style-name="gr7" draw:text-style-name="P8" draw:layer="layout" svg:width="17.592cm" svg:height="0.348cm" svg:x="4.5cm" svg:y="12.118cm">
          <draw:text-box>
            <text:p text:style-name="P2"><text:span text:style-name="T7">zgodności <text:s/>co <text:s/>do <text:s/>wspólnego <text:s/>wzorca <text:s/>dysfunkcji <text:s/>czynnościowej <text:s/>mózgu <text:s/>u <text:s/>pacjentów <text:s/>z <text:s/>zaburzeniami <text:s/>afektywnymi. </text:span></text:p>
          </draw:text-box>
        </draw:frame>
        <draw:frame draw:style-name="gr7" draw:text-style-name="P8" draw:layer="layout" svg:width="18.464cm" svg:height="0.348cm" svg:x="4.5cm" svg:y="12.506cm">
          <draw:text-box>
            <text:p text:style-name="P2"><text:span text:style-name="T7">Z zaburzeniami nastroju najczęściej wiązane są nieprawidłowości w aktywności zarówno obszarów korowych, jak i obszarów </text:span></text:p>
          </draw:text-box>
        </draw:frame>
        <draw:frame draw:style-name="gr7" draw:text-style-name="P8" draw:layer="layout" svg:width="17.879cm" svg:height="0.348cm" svg:x="4.5cm" svg:y="12.894cm">
          <draw:text-box>
            <text:p text:style-name="P2"><text:span text:style-name="T7">podkorowych mózgu w trakcie wykonywania zadań angażujących pamięć operacyjną. Dysfunkcje tej pamięci odgrywają </text:span></text:p>
          </draw:text-box>
        </draw:frame>
        <draw:frame draw:style-name="gr7" draw:text-style-name="P8" draw:layer="layout" svg:width="17.901cm" svg:height="0.348cm" svg:x="4.5cm" svg:y="13.282cm">
          <draw:text-box>
            <text:p text:style-name="P2"><text:span text:style-name="T7">ważną rolę w generowaniu i utrzymywaniu symptomów zaburzeń afektywnych. Co więcej, deficyty neuropsychologiczne </text:span></text:p>
          </draw:text-box>
        </draw:frame>
        <draw:frame draw:style-name="gr7" draw:text-style-name="P8" draw:layer="layout" svg:width="17.841cm" svg:height="0.348cm" svg:x="4.5cm" svg:y="13.67cm">
          <draw:text-box>
            <text:p text:style-name="P2"><text:span text:style-name="T7">występujące u osób ze zdiagnozowaną chorobą afektywną dwubiegunową uważane bywają za charakterystyczną cechę </text:span></text:p>
          </draw:text-box>
        </draw:frame>
        <draw:frame draw:style-name="gr7" draw:text-style-name="P8" draw:layer="layout" svg:width="18.29cm" svg:height="0.348cm" svg:x="4.5cm" svg:y="14.058cm">
          <draw:text-box>
            <text:p text:style-name="P2"><text:span text:style-name="T7">funkcjonowania tych pacjentów. W niniejszej pracy przedstawione zostaną najważniejsze aktualne doniesienia związane ze </text:span></text:p>
          </draw:text-box>
        </draw:frame>
        <draw:frame draw:style-name="gr7" draw:text-style-name="P8" draw:layer="layout" svg:width="18.392cm" svg:height="0.348cm" svg:x="4.5cm" svg:y="14.446cm">
          <draw:text-box>
            <text:p text:style-name="P2"><text:span text:style-name="T7">wskazaną tematyką. Należy prowadzić dalsze badania tego zagadnienia, z dodatkowym uwzględnieniem wpływu przebiegu </text:span></text:p>
          </draw:text-box>
        </draw:frame>
        <draw:frame draw:style-name="gr7" draw:text-style-name="P8" draw:layer="layout" svg:width="18.277cm" svg:height="0.348cm" svg:x="4.5cm" svg:y="14.834cm">
          <draw:text-box>
            <text:p text:style-name="P2"><text:span text:style-name="T7">i obrazu klinicznego choroby na działanie pamięci operacyjnej. Poszukiwania te mogłyby się przyczynić do poprawy jakości </text:span></text:p>
          </draw:text-box>
        </draw:frame>
        <draw:frame draw:style-name="gr7" draw:text-style-name="P8" draw:layer="layout" svg:width="6.094cm" svg:height="0.348cm" svg:x="4.5cm" svg:y="15.222cm">
          <draw:text-box>
            <text:p text:style-name="P2"><text:span text:style-name="T7">procesu diagnostyczno-terapeutycznego.</text:span></text:p>
          </draw:text-box>
        </draw:frame>
        <draw:frame draw:style-name="gr7" draw:text-style-name="P8" draw:layer="layout" svg:width="15.42cm" svg:height="0.42cm" svg:x="4.5cm" svg:y="15.998cm">
          <draw:text-box>
            <text:p text:style-name="P2"><text:span text:style-name="T8">Słowa kluczowe:</text:span><text:span text:style-name="T7"> funkcje poznawcze, depresja, pamięć operacyjna, choroba afektywna dwubiegunowa</text:span></text:p>
          </draw:text-box>
        </draw:frame>
        <draw:frame draw:style-name="gr7" draw:text-style-name="P8" draw:layer="layout" svg:width="17.587cm" svg:height="0.348cm" svg:x="4.5cm" svg:y="17.162cm">
          <draw:text-box>
            <text:p text:style-name="P2"><text:span text:style-name="T7">Working memory is the foundation of a well-functioning brain system, ensuring proper execution of complex cognitive </text:span></text:p>
          </draw:text-box>
        </draw:frame>
        <draw:frame draw:style-name="gr7" draw:text-style-name="P8" draw:layer="layout" svg:width="18.481cm" svg:height="0.348cm" svg:x="4.5cm" svg:y="17.551cm">
          <draw:text-box>
            <text:p text:style-name="P2"><text:span text:style-name="T7">problems. According to numerous researchers, emotions, in particular negative ones, impact the quality of working memory </text:span></text:p>
          </draw:text-box>
        </draw:frame>
        <draw:frame draw:style-name="gr7" draw:text-style-name="P8" draw:layer="layout" svg:width="17.24cm" svg:height="0.348cm" svg:x="4.5cm" svg:y="17.939cm">
          <draw:text-box>
            <text:p text:style-name="P2"><text:span text:style-name="T7">function. Patients with depressive disorders tend to display impaired working memory, experiencing difficulties with </text:span></text:p>
          </draw:text-box>
        </draw:frame>
        <draw:frame draw:style-name="gr7" draw:text-style-name="P8" draw:layer="layout" svg:width="17.824cm" svg:height="0.348cm" svg:x="4.5cm" svg:y="18.327cm">
          <draw:text-box>
            <text:p text:style-name="P2"><text:span text:style-name="T7">controlling or removing negative emotions and retaining positive information. The alterations in the capacity of working </text:span></text:p>
          </draw:text-box>
        </draw:frame>
        <draw:frame draw:style-name="gr7" draw:text-style-name="P8" draw:layer="layout" svg:width="18.574cm" svg:height="0.348cm" svg:x="4.5cm" svg:y="18.715cm">
          <draw:text-box>
            <text:p text:style-name="P2"><text:span text:style-name="T7">memory present in patients struggling with affective disorders have their neurobiological correlates. The literature regarding </text:span></text:p>
          </draw:text-box>
        </draw:frame>
        <draw:frame draw:style-name="gr7" draw:text-style-name="P8" draw:layer="layout" svg:width="18.726cm" svg:height="0.348cm" svg:x="4.5cm" svg:y="19.103cm">
          <draw:text-box>
            <text:p text:style-name="P2"><text:span text:style-name="T7">studies which have utilised neuroimaging techniques does not hold a congruent view as to the presence of a common pattern </text:span></text:p>
          </draw:text-box>
        </draw:frame>
        <draw:frame draw:style-name="gr7" draw:text-style-name="P8" draw:layer="layout" svg:width="18.282cm" svg:height="0.348cm" svg:x="4.5cm" svg:y="19.491cm">
          <draw:text-box>
            <text:p text:style-name="P2"><text:span text:style-name="T7">of brain dysfunction in patients with affective disorders. Mood disorders are most typically associated with abnormalities in </text:span></text:p>
          </draw:text-box>
        </draw:frame>
        <draw:frame draw:style-name="gr7" draw:text-style-name="P8" draw:layer="layout" svg:width="18.125cm" svg:height="0.348cm" svg:x="4.5cm" svg:y="19.879cm">
          <draw:text-box>
            <text:p text:style-name="P2"><text:span text:style-name="T7">the activity of both cortical and subcortical regions of the brain while solving tasks that involve working memory. Working </text:span></text:p>
          </draw:text-box>
        </draw:frame>
        <draw:frame draw:style-name="gr7" draw:text-style-name="P8" draw:layer="layout" svg:width="16.749cm" svg:height="0.348cm" svg:x="4.5cm" svg:y="20.267cm">
          <draw:text-box>
            <text:p text:style-name="P2"><text:span text:style-name="T7">memory dysfunctions play a major role in producing and fuelling the symptoms of affective disorders. Moreover, </text:span></text:p>
          </draw:text-box>
        </draw:frame>
        <draw:frame draw:style-name="gr7" draw:text-style-name="P8" draw:layer="layout" svg:width="17.435cm" svg:height="0.348cm" svg:x="4.5cm" svg:y="20.655cm">
          <draw:text-box>
            <text:p text:style-name="P2"><text:span text:style-name="T7">neuropsychological deficits present in patients diagnosed with bipolar affective disorder tend to be perceived as very </text:span></text:p>
          </draw:text-box>
        </draw:frame>
        <draw:frame draw:style-name="gr7" draw:text-style-name="P8" draw:layer="layout" svg:width="17.084cm" svg:height="0.348cm" svg:x="4.5cm" svg:y="21.043cm">
          <draw:text-box>
            <text:p text:style-name="P2"><text:span text:style-name="T7">characteristic for their functioning. This paper presents the most relevant current information concerning the issue </text:span></text:p>
          </draw:text-box>
        </draw:frame>
        <draw:frame draw:style-name="gr7" draw:text-style-name="P8" draw:layer="layout" svg:width="18.193cm" svg:height="0.348cm" svg:x="4.5cm" svg:y="21.431cm">
          <draw:text-box>
            <text:p text:style-name="P2"><text:span text:style-name="T7">in question. Further research into the area is much called for, with additional attention paid to the effect of the course and </text:span></text:p>
          </draw:text-box>
        </draw:frame>
        <draw:frame draw:style-name="gr7" draw:text-style-name="P8" draw:layer="layout" svg:width="18.028cm" svg:height="0.348cm" svg:x="4.5cm" svg:y="21.819cm">
          <draw:text-box>
            <text:p text:style-name="P2"><text:span text:style-name="T7">the clinical picture of the disease on the functioning of working memory, as it could potentially improve the quality of the </text:span></text:p>
          </draw:text-box>
        </draw:frame>
        <draw:frame draw:style-name="gr7" draw:text-style-name="P8" draw:layer="layout" svg:width="7.647cm" svg:height="0.348cm" svg:x="4.5cm" svg:y="22.207cm">
          <draw:text-box>
            <text:p text:style-name="P2"><text:span text:style-name="T7">diagnostic and therapeutic process for the patients.</text:span></text:p>
          </draw:text-box>
        </draw:frame>
        <draw:frame draw:style-name="gr7" draw:text-style-name="P8" draw:layer="layout" svg:width="13.075cm" svg:height="0.42cm" svg:x="4.5cm" svg:y="22.983cm">
          <draw:text-box>
            <text:p text:style-name="P2"><text:span text:style-name="T8">Key words:</text:span><text:span text:style-name="T7"> cognitive functions, depression, working memory, bipolar affective disorder</text:span></text:p>
          </draw:text-box>
        </draw:frame>
        <draw:frame draw:style-name="gr8" draw:text-style-name="P9" draw:layer="layout" svg:width="2.364cm" svg:height="0.598cm" svg:x="2.334cm" svg:y="9.764cm">
          <draw:text-box>
            <text:p text:style-name="P2"><text:span text:style-name="T9">Streszczenie</text:span></text:p>
          </draw:text-box>
        </draw:frame>
        <draw:frame draw:style-name="gr8" draw:text-style-name="P9" draw:layer="layout" svg:width="1.513cm" svg:height="0.598cm" svg:x="2.847cm" svg:y="17.137cm">
          <draw:text-box>
            <text:p text:style-name="P2"><text:span text:style-name="T9">Abstract</text:span></text:p>
          </draw:text-box>
        </draw:frame>
        <draw:frame draw:style-name="gr9" draw:text-style-name="P10" draw:layer="layout" svg:width="4.13cm" svg:height="0.606cm" svg:x="2cm" svg:y="4.249cm">
          <draw:text-box>
            <text:p text:style-name="P2"><text:span text:style-name="T10">Anna Rajtar-Zembaty</text:span></text:p>
          </draw:text-box>
        </draw:frame>
        <draw:frame draw:style-name="gr10" draw:text-style-name="P11" draw:layer="layout" svg:width="0.317cm" svg:height="0.365cm" svg:x="5.298cm" svg:y="4.272cm">
          <draw:text-box>
            <text:p text:style-name="P2"><text:span text:style-name="T11">1</text:span></text:p>
          </draw:text-box>
        </draw:frame>
        <draw:frame draw:style-name="gr9" draw:text-style-name="P10" draw:layer="layout" svg:width="2.851cm" svg:height="0.606cm" svg:x="5.416cm" svg:y="4.249cm">
          <draw:text-box>
            <text:p text:style-name="P2"><text:span text:style-name="T10">, Roksana Epa</text:span></text:p>
          </draw:text-box>
        </draw:frame>
        <draw:frame draw:style-name="gr10" draw:text-style-name="P11" draw:layer="layout" svg:width="0.317cm" svg:height="0.365cm" svg:x="7.518cm" svg:y="4.272cm">
          <draw:text-box>
            <text:p text:style-name="P2"><text:span text:style-name="T11">1</text:span></text:p>
          </draw:text-box>
        </draw:frame>
        <draw:frame draw:style-name="gr9" draw:text-style-name="P10" draw:layer="layout" svg:width="4.519cm" svg:height="0.606cm" svg:x="7.635cm" svg:y="4.249cm">
          <draw:text-box>
            <text:p text:style-name="P2"><text:span text:style-name="T10">, Jakub Rajtar-Zembaty</text:span></text:p>
          </draw:text-box>
        </draw:frame>
        <draw:line draw:style-name="gr1" draw:text-style-name="P1" draw:layer="layout" svg:x1="1.999cm" svg:y1="5.269cm" svg:x2="19cm" svg:y2="5.269cm">
          <text:p/>
        </draw:line>
        <draw:frame draw:style-name="gr10" draw:text-style-name="P11" draw:layer="layout" svg:width="0.317cm" svg:height="0.365cm" svg:x="11.193cm" svg:y="4.272cm">
          <draw:text-box>
            <text:p text:style-name="P2"><text:span text:style-name="T11">2</text:span></text:p>
          </draw:text-box>
        </draw:frame>
        <draw:frame draw:style-name="gr11" draw:text-style-name="P12" draw:layer="layout" svg:width="4.396cm" svg:height="0.327cm" svg:x="15.285cm" svg:y="2.218cm">
          <draw:text-box>
            <text:p text:style-name="P2"><text:span text:style-name="T12">© Aktualn Neurol 2016, 16 (3), p. 152–157</text:span></text:p>
          </draw:text-box>
        </draw:frame>
        <draw:frame draw:style-name="gr12" draw:text-style-name="P8" draw:layer="layout" svg:width="1.082cm" svg:height="0.34cm" svg:x="17.086cm" svg:y="3.62cm">
          <draw:text-box>
            <text:p text:style-name="P2"><text:span text:style-name="T13">Received:</text:span></text:p>
          </draw:text-box>
        </draw:frame>
        <draw:frame draw:style-name="gr11" draw:text-style-name="P12" draw:layer="layout" svg:width="1.243cm" svg:height="0.327cm" svg:x="17.973cm" svg:y="3.633cm">
          <draw:text-box>
            <text:p text:style-name="P2"><text:span text:style-name="T12"><text:s/></text:span><text:span text:style-name="T12">18.06.2016</text:span></text:p>
          </draw:text-box>
        </draw:frame>
        <draw:frame draw:style-name="gr12" draw:text-style-name="P8" draw:layer="layout" svg:width="1.107cm" svg:height="0.34cm" svg:x="17.072cm" svg:y="4.044cm">
          <draw:text-box>
            <text:p text:style-name="P2"><text:span text:style-name="T13">Accepted:</text:span></text:p>
          </draw:text-box>
        </draw:frame>
        <draw:frame draw:style-name="gr11" draw:text-style-name="P12" draw:layer="layout" svg:width="1.243cm" svg:height="0.327cm" svg:x="17.973cm" svg:y="4.057cm">
          <draw:text-box>
            <text:p text:style-name="P2"><text:span text:style-name="T12"><text:s/></text:span><text:span text:style-name="T12">20.08.2016</text:span></text:p>
          </draw:text-box>
        </draw:frame>
        <draw:frame draw:style-name="gr12" draw:text-style-name="P8" draw:layer="layout" svg:width="1.17cm" svg:height="0.34cm" svg:x="16.993cm" svg:y="4.467cm">
          <draw:text-box>
            <text:p text:style-name="P2"><text:span text:style-name="T13">Published:</text:span></text:p>
          </draw:text-box>
        </draw:frame>
        <draw:frame draw:style-name="gr11" draw:text-style-name="P12" draw:layer="layout" svg:width="1.243cm" svg:height="0.327cm" svg:x="17.973cm" svg:y="4.48cm">
          <draw:text-box>
            <text:p text:style-name="P2"><text:span text:style-name="T12"><text:s/></text:span><text:span text:style-name="T12">30.09.2016</text:span></text:p>
          </draw:text-box>
        </draw:frame>
        <draw:frame draw:style-name="gr11" draw:text-style-name="P12" draw:layer="layout" svg:width="3.092cm" svg:height="0.327cm" svg:x="16.462cm" svg:y="2.635cm">
          <draw:text-box>
            <text:p text:style-name="P2"><text:span text:style-name="T12">DOI: 10.15557/AN.2016.0020</text:span></text:p>
          </draw:text-box>
        </draw:frame>
      </draw:page>
      <draw:page draw:name="page2" draw:style-name="dp1" draw:master-page-name="master-page60">
        <draw:line draw:style-name="gr1" draw:text-style-name="P1" draw:layer="layout" svg:x1="19.927cm" svg:y1="26.08cm" svg:x2="19.927cm" svg:y2="24.78cm">
          <text:p/>
        </draw:line>
        <draw:frame draw:style-name="gr13" draw:text-style-name="P13" draw:layer="layout" svg:width="9.362cm" svg:height="0.407cm" svg:x="6.345cm" svg:y="1.059cm">
          <draw:text-box>
            <text:p text:style-name="P2"><text:span text:style-name="T14">Funkcjonowanie pamięci operacyjnej u osób z zaburzeniami afektywnymi</text:span></text:p>
          </draw:text-box>
        </draw:frame>
        <draw:frame draw:style-name="gr2" draw:text-style-name="P3" draw:layer="layout" svg:width="0.777cm" svg:height="0.645cm" svg:x="20.085cm" svg:y="25.555cm">
          <draw:text-box>
            <text:p text:style-name="P2"><text:span text:style-name="T1">153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3" draw:text-style-name="P13" draw:layer="layout" svg:width="5.857cm" svg:height="0.407cm" svg:x="1.5cm" svg:y="26.752cm">
          <draw:text-box>
            <text:p text:style-name="P2"><text:span text:style-name="T14">AKTUALN NEUROL 2016, 16 (3), p. 152–157</text:span></text:p>
          </draw:text-box>
        </draw:frame>
        <draw:frame draw:style-name="gr13" draw:text-style-name="P13" draw:layer="layout" svg:width="3.808cm" svg:height="0.407cm" svg:x="15.097cm" svg:y="26.752cm">
          <draw:text-box>
            <text:p text:style-name="P2"><text:span text:style-name="T14">DOI: 10.15557/AN.2016.0020</text:span></text:p>
          </draw:text-box>
        </draw:frame>
        <draw:frame draw:style-name="gr14" draw:text-style-name="P14" draw:layer="layout" svg:width="1.509cm" svg:height="0.548cm" svg:x="4.761cm" svg:y="2.18cm">
          <draw:text-box>
            <text:p text:style-name="P2"><text:span text:style-name="T15">WSTĘP</text:span></text:p>
          </draw:text-box>
        </draw:frame>
        <draw:frame draw:style-name="gr15" draw:text-style-name="P15" draw:layer="layout" svg:width="1.633cm" svg:height="1.902cm" svg:x="1.5cm" svg:y="2.717cm">
          <draw:text-box>
            <text:p text:style-name="P2"><text:span text:style-name="T16">P</text:span></text:p>
          </draw:text-box>
        </draw:frame>
        <draw:frame draw:style-name="gr16" draw:text-style-name="P16" draw:layer="layout" svg:width="8.13cm" svg:height="0.382cm" svg:x="2.42cm" svg:y="3.079cm">
          <draw:text-box>
            <text:p text:style-name="P2"><text:span text:style-name="T17">ojęcie pamięci operacyjnej (</text:span><text:span text:style-name="T18">working memory</text:span><text:span text:style-name="T17">, WM) </text:span></text:p>
          </draw:text-box>
        </draw:frame>
        <draw:frame draw:style-name="gr16" draw:text-style-name="P16" draw:layer="layout" svg:width="8.714cm" svg:height="0.382cm" svg:x="2.42cm" svg:y="3.502cm">
          <draw:text-box>
            <text:p text:style-name="P2"><text:span text:style-name="T17">odnosi się do funkcjonowania systemu mózgowego, </text:span></text:p>
          </draw:text-box>
        </draw:frame>
        <draw:frame draw:style-name="gr16" draw:text-style-name="P16" draw:layer="layout" svg:width="8.625cm" svg:height="0.382cm" svg:x="2.42cm" svg:y="3.926cm">
          <draw:text-box>
            <text:p text:style-name="P2"><text:span text:style-name="T17">którego celem jest czasowe przechowywanie i prze-</text:span></text:p>
          </draw:text-box>
        </draw:frame>
        <draw:frame draw:style-name="gr16" draw:text-style-name="P16" draw:layer="layout" svg:width="9.802cm" svg:height="0.382cm" svg:x="1.5cm" svg:y="4.349cm">
          <draw:text-box>
            <text:p text:style-name="P2"><text:span text:style-name="T17">twarzanie informacji niezbędnych do właściwego działania </text:span></text:p>
          </draw:text-box>
        </draw:frame>
        <draw:frame draw:style-name="gr16" draw:text-style-name="P16" draw:layer="layout" svg:width="9.281cm" svg:height="0.382cm" svg:x="1.5cm" svg:y="4.772cm">
          <draw:text-box>
            <text:p text:style-name="P2"><text:span text:style-name="T17">takich złożonych procesów, jak rozumienie mowy, ucze-</text:span></text:p>
          </draw:text-box>
        </draw:frame>
        <draw:frame draw:style-name="gr16" draw:text-style-name="P16" draw:layer="layout" svg:width="9.963cm" svg:height="0.382cm" svg:x="1.5cm" svg:y="5.196cm">
          <draw:text-box>
            <text:p text:style-name="P2"><text:span text:style-name="T17">nie się czy wyciąganie wniosków (Baddeley, 1992). Według </text:span></text:p>
          </draw:text-box>
        </draw:frame>
        <draw:frame draw:style-name="gr16" draw:text-style-name="P16" draw:layer="layout" svg:width="9.362cm" svg:height="0.382cm" svg:x="1.5cm" svg:y="5.619cm">
          <draw:text-box>
            <text:p text:style-name="P2"><text:span text:style-name="T17">koncepcji Baddeleya pamięć operacyjna składa się z na-</text:span></text:p>
          </draw:text-box>
        </draw:frame>
        <draw:frame draw:style-name="gr16" draw:text-style-name="P16" draw:layer="layout" svg:width="9.362cm" svg:height="0.382cm" svg:x="1.5cm" svg:y="6.042cm">
          <draw:text-box>
            <text:p text:style-name="P2"><text:span text:style-name="T17">stępujących podsystemów: (a) pętli fonologicznej, odpo-</text:span></text:p>
          </draw:text-box>
        </draw:frame>
        <draw:frame draw:style-name="gr16" draw:text-style-name="P16" draw:layer="layout" svg:width="9.07cm" svg:height="0.382cm" svg:x="1.5cm" svg:y="6.466cm">
          <draw:text-box>
            <text:p text:style-name="P2"><text:span text:style-name="T17">wiedzialnej za przechowywanie informacji werbalnych </text:span></text:p>
          </draw:text-box>
        </draw:frame>
        <draw:frame draw:style-name="gr16" draw:text-style-name="P16" draw:layer="layout" svg:width="9.193cm" svg:height="0.382cm" svg:x="1.5cm" svg:y="6.889cm">
          <draw:text-box>
            <text:p text:style-name="P2"><text:span text:style-name="T17">i manipulowanie nimi, (b) notesu wzrokowo-przestrzen-</text:span></text:p>
          </draw:text-box>
        </draw:frame>
        <draw:frame draw:style-name="gr16" draw:text-style-name="P16" draw:layer="layout" svg:width="9.646cm" svg:height="0.382cm" svg:x="1.5cm" svg:y="7.312cm">
          <draw:text-box>
            <text:p text:style-name="P2"><text:span text:style-name="T17">nego, który przetwarza i utrzymuje informacje wzrokowe, </text:span></text:p>
          </draw:text-box>
        </draw:frame>
        <draw:frame draw:style-name="gr16" draw:text-style-name="P16" draw:layer="layout" svg:width="9.552cm" svg:height="0.382cm" svg:x="1.5cm" svg:y="7.736cm">
          <draw:text-box>
            <text:p text:style-name="P2"><text:span text:style-name="T17">(c) centralnego systemu sprawującego kontrolę nad dwo-</text:span></text:p>
          </draw:text-box>
        </draw:frame>
        <draw:frame draw:style-name="gr16" draw:text-style-name="P16" draw:layer="layout" svg:width="8.93cm" svg:height="0.382cm" svg:x="1.5cm" svg:y="8.159cm">
          <draw:text-box>
            <text:p text:style-name="P2"><text:span text:style-name="T17">ma poprzednimi podsystemami WM, (d) bufora epizo-</text:span></text:p>
          </draw:text-box>
        </draw:frame>
        <draw:frame draw:style-name="gr16" draw:text-style-name="P16" draw:layer="layout" svg:width="9.358cm" svg:height="0.382cm" svg:x="1.5cm" svg:y="8.582cm">
          <draw:text-box>
            <text:p text:style-name="P2"><text:span text:style-name="T17">dycznego, który integruje nowe informacje z danymi pa-</text:span></text:p>
          </draw:text-box>
        </draw:frame>
        <draw:frame draw:style-name="gr16" draw:text-style-name="P16" draw:layer="layout" svg:width="9.416cm" svg:height="0.382cm" svg:x="1.5cm" svg:y="9.006cm">
          <draw:text-box>
            <text:p text:style-name="P2"><text:span text:style-name="T17">mięci długotrwałej (</text:span><text:span text:style-name="T18">long-term memory</text:span><text:span text:style-name="T17">,</text:span><text:span text:style-name="T18"> </text:span><text:span text:style-name="T17">LTM). Koncepcja ta </text:span></text:p>
          </draw:text-box>
        </draw:frame>
        <draw:frame draw:style-name="gr16" draw:text-style-name="P16" draw:layer="layout" svg:width="9.777cm" svg:height="0.382cm" svg:x="1.5cm" svg:y="9.429cm">
          <draw:text-box>
            <text:p text:style-name="P2"><text:span text:style-name="T17">ma wyjaśniać zdolność ludzkiego umysłu do równoległego </text:span></text:p>
          </draw:text-box>
        </draw:frame>
        <draw:frame draw:style-name="gr16" draw:text-style-name="P16" draw:layer="layout" svg:width="9.565cm" svg:height="0.382cm" svg:x="1.5cm" svg:y="9.852cm">
          <draw:text-box>
            <text:p text:style-name="P2"><text:span text:style-name="T17">przetwarzania i przechowywania informacji różnego typu </text:span></text:p>
          </draw:text-box>
        </draw:frame>
        <draw:frame draw:style-name="gr16" draw:text-style-name="P16" draw:layer="layout" svg:width="3.075cm" svg:height="0.382cm" svg:x="1.5cm" svg:y="10.276cm">
          <draw:text-box>
            <text:p text:style-name="P2"><text:span text:style-name="T17">(Baddeley, 1998). </text:span></text:p>
          </draw:text-box>
        </draw:frame>
        <draw:frame draw:style-name="gr16" draw:text-style-name="P16" draw:layer="layout" svg:width="9.425cm" svg:height="0.382cm" svg:x="1.5cm" svg:y="10.699cm">
          <draw:text-box>
            <text:p text:style-name="P2"><text:span text:style-name="T17">Na podstawie metaanalizy badań z zastosowaniem funk-</text:span></text:p>
          </draw:text-box>
        </draw:frame>
        <draw:frame draw:style-name="gr16" draw:text-style-name="P16" draw:layer="layout" svg:width="9.328cm" svg:height="0.382cm" svg:x="1.5cm" svg:y="11.122cm">
          <draw:text-box>
            <text:p text:style-name="P2"><text:span text:style-name="T17">cjonalnego rezonansu magnetycznego (</text:span><text:span text:style-name="T18">functional magnet-</text:span></text:p>
          </draw:text-box>
        </draw:frame>
        <draw:frame draw:style-name="gr16" draw:text-style-name="P16" draw:layer="layout" svg:width="9.21cm" svg:height="0.382cm" svg:x="1.5cm" svg:y="11.546cm">
          <draw:text-box>
            <text:p text:style-name="P2"><text:span text:style-name="T18">ic resonance imaging</text:span><text:span text:style-name="T17">,</text:span><text:span text:style-name="T18"> </text:span><text:span text:style-name="T17">fMRI) w przypadku zadań angażują-</text:span></text:p>
          </draw:text-box>
        </draw:frame>
        <draw:frame draw:style-name="gr16" draw:text-style-name="P16" draw:layer="layout" svg:width="9.637cm" svg:height="0.382cm" svg:x="1.5cm" svg:y="11.969cm">
          <draw:text-box>
            <text:p text:style-name="P2"><text:span text:style-name="T17">cych werbalną i niewerbalną pamięć operacyjną ustalono </text:span></text:p>
          </draw:text-box>
        </draw:frame>
        <draw:frame draw:style-name="gr16" draw:text-style-name="P16" draw:layer="layout" svg:width="9.756cm" svg:height="0.382cm" svg:x="1.5cm" svg:y="12.392cm">
          <draw:text-box>
            <text:p text:style-name="P2"><text:span text:style-name="T17">wspólny wzorzec aktywności neuronalnej: bocznych i środ-</text:span></text:p>
          </draw:text-box>
        </draw:frame>
        <draw:frame draw:style-name="gr16" draw:text-style-name="P16" draw:layer="layout" svg:width="9.239cm" svg:height="0.382cm" svg:x="1.5cm" svg:y="12.816cm">
          <draw:text-box>
            <text:p text:style-name="P2"><text:span text:style-name="T17">kowych części kory przedruchowej (</text:span><text:span text:style-name="T18">lateral and medial pre-</text:span></text:p>
          </draw:text-box>
        </draw:frame>
        <draw:frame draw:style-name="gr16" draw:text-style-name="P16" draw:layer="layout" svg:width="9.196cm" svg:height="0.382cm" svg:x="1.5cm" svg:y="13.239cm">
          <draw:text-box>
            <text:p text:style-name="P2"><text:span text:style-name="T18">motor cortex</text:span><text:span text:style-name="T17">), grzbietowej części zakrętu obręczy (</text:span><text:span text:style-name="T18">dorsal </text:span></text:p>
          </draw:text-box>
        </draw:frame>
        <draw:frame draw:style-name="gr16" draw:text-style-name="P16" draw:layer="layout" svg:width="9.265cm" svg:height="0.382cm" svg:x="1.5cm" svg:y="13.662cm">
          <draw:text-box>
            <text:p text:style-name="P2"><text:span text:style-name="T18">cingulate cortex</text:span><text:span text:style-name="T17">), grzbietowo-bocznych części kory przed-</text:span></text:p>
          </draw:text-box>
        </draw:frame>
        <draw:frame draw:style-name="gr16" draw:text-style-name="P16" draw:layer="layout" svg:width="9.053cm" svg:height="0.382cm" svg:x="1.5cm" svg:y="14.086cm">
          <draw:text-box>
            <text:p text:style-name="P2"><text:span text:style-name="T17">czołowej (</text:span><text:span text:style-name="T18">dorsolateral prefrontal cortex</text:span><text:span text:style-name="T17">, DLPFC), brzuszno-</text:span></text:p>
          </draw:text-box>
        </draw:frame>
        <draw:frame draw:style-name="gr16" draw:text-style-name="P16" draw:layer="layout" svg:width="9.374cm" svg:height="0.382cm" svg:x="1.5cm" svg:y="14.509cm">
          <draw:text-box>
            <text:p text:style-name="P2"><text:span text:style-name="T17">-bocznych części kory przedczołowej (</text:span><text:span text:style-name="T18">ventrolateral prefron-</text:span></text:p>
          </draw:text-box>
        </draw:frame>
        <draw:frame draw:style-name="gr16" draw:text-style-name="P16" draw:layer="layout" svg:width="9.04cm" svg:height="0.382cm" svg:x="1.5cm" svg:y="14.932cm">
          <draw:text-box>
            <text:p text:style-name="P2"><text:span text:style-name="T18">tal cortex</text:span><text:span text:style-name="T17">,</text:span><text:span text:style-name="T18"> </text:span><text:span text:style-name="T17">VLPFC), przednich części kory przedczołowej </text:span></text:p>
          </draw:text-box>
        </draw:frame>
        <draw:frame draw:style-name="gr16" draw:text-style-name="P16" draw:layer="layout" svg:width="8.947cm" svg:height="0.382cm" svg:x="1.5cm" svg:y="15.356cm">
          <draw:text-box>
            <text:p text:style-name="P2"><text:span text:style-name="T17">(</text:span><text:span text:style-name="T18">anterior prefrontal cortex</text:span><text:span text:style-name="T17">), środkowych i tylno-bocznych </text:span></text:p>
          </draw:text-box>
        </draw:frame>
        <draw:frame draw:style-name="gr16" draw:text-style-name="P16" draw:layer="layout" svg:width="8.892cm" svg:height="0.382cm" svg:x="1.5cm" svg:y="15.779cm">
          <draw:text-box>
            <text:p text:style-name="P2"><text:span text:style-name="T17">części kory ciemieniowej (</text:span><text:span text:style-name="T18">medial and lateral-posterior pa-</text:span></text:p>
          </draw:text-box>
        </draw:frame>
        <draw:frame draw:style-name="gr16" draw:text-style-name="P16" draw:layer="layout" svg:width="5.221cm" svg:height="0.382cm" svg:x="1.5cm" svg:y="16.202cm">
          <draw:text-box>
            <text:p text:style-name="P2"><text:span text:style-name="T18">rietal cortex</text:span><text:span text:style-name="T17">) (Owen </text:span><text:span text:style-name="T18">et al.</text:span><text:span text:style-name="T17">, 2005). </text:span></text:p>
          </draw:text-box>
        </draw:frame>
        <draw:frame draw:style-name="gr16" draw:text-style-name="P16" draw:layer="layout" svg:width="9.37cm" svg:height="0.382cm" svg:x="1.5cm" svg:y="16.626cm">
          <draw:text-box>
            <text:p text:style-name="P2"><text:span text:style-name="T17">W odbiorze i przetwarzaniu emocji uczestniczą zarówno </text:span></text:p>
          </draw:text-box>
        </draw:frame>
        <draw:frame draw:style-name="gr16" draw:text-style-name="P16" draw:layer="layout" svg:width="9.925cm" svg:height="0.382cm" svg:x="1.5cm" svg:y="17.049cm">
          <draw:text-box>
            <text:p text:style-name="P2"><text:span text:style-name="T17">struktury korowe, jak i struktury podkorowe mózgu. Należy </text:span></text:p>
          </draw:text-box>
        </draw:frame>
        <draw:frame draw:style-name="gr16" draw:text-style-name="P16" draw:layer="layout" svg:width="9.434cm" svg:height="0.382cm" svg:x="1.5cm" svg:y="17.472cm">
          <draw:text-box>
            <text:p text:style-name="P2"><text:span text:style-name="T17">zaznaczyć, że korze przedczołowej (</text:span><text:span text:style-name="T18">prefrontal cortex</text:span><text:span text:style-name="T17">, PFC) </text:span></text:p>
          </draw:text-box>
        </draw:frame>
        <draw:frame draw:style-name="gr16" draw:text-style-name="P16" draw:layer="layout" svg:width="9.616cm" svg:height="0.382cm" svg:x="1.5cm" svg:y="17.896cm">
          <draw:text-box>
            <text:p text:style-name="P2"><text:span text:style-name="T17">przypisuje się kontrolę nad pozostałymi obszarami. Struk-</text:span></text:p>
          </draw:text-box>
        </draw:frame>
        <draw:frame draw:style-name="gr16" draw:text-style-name="P16" draw:layer="layout" svg:width="9.662cm" svg:height="0.382cm" svg:x="1.5cm" svg:y="18.319cm">
          <draw:text-box>
            <text:p text:style-name="P2"><text:span text:style-name="T17">tury podkorowe aktywowane podczas przetwarzania emo-</text:span></text:p>
          </draw:text-box>
        </draw:frame>
        <draw:frame draw:style-name="gr16" draw:text-style-name="P16" draw:layer="layout" svg:width="9.125cm" svg:height="0.382cm" svg:x="1.5cm" svg:y="18.742cm">
          <draw:text-box>
            <text:p text:style-name="P2"><text:span text:style-name="T17">cji to m.in. jądro migdałowate, hipokamp, podwzgórze </text:span></text:p>
          </draw:text-box>
        </draw:frame>
        <draw:frame draw:style-name="gr16" draw:text-style-name="P16" draw:layer="layout" svg:width="8.845cm" svg:height="0.382cm" svg:x="1.5cm" svg:y="19.166cm">
          <draw:text-box>
            <text:p text:style-name="P2"><text:span text:style-name="T17">i przedni zakręt obręczy (</text:span><text:span text:style-name="T18">anterior cingulate cortex</text:span><text:span text:style-name="T17">,</text:span><text:span text:style-name="T18"> </text:span><text:span text:style-name="T17">ACC) </text:span></text:p>
          </draw:text-box>
        </draw:frame>
        <draw:frame draw:style-name="gr16" draw:text-style-name="P16" draw:layer="layout" svg:width="9.578cm" svg:height="0.382cm" svg:x="1.5cm" svg:y="19.589cm">
          <draw:text-box>
            <text:p text:style-name="P2"><text:span text:style-name="T17">(D’Esposito, 2007). Ponadto donosi się, że zakręt skronio-</text:span></text:p>
          </draw:text-box>
        </draw:frame>
        <draw:frame draw:style-name="gr16" draw:text-style-name="P16" draw:layer="layout" svg:width="9.306cm" svg:height="0.382cm" svg:x="1.5cm" svg:y="20.012cm">
          <draw:text-box>
            <text:p text:style-name="P2"><text:span text:style-name="T17">wy górny (</text:span><text:span text:style-name="T18">superior temporal gyrus</text:span><text:span text:style-name="T17">), zakręt kątowy (</text:span><text:span text:style-name="T18">angular </text:span></text:p>
          </draw:text-box>
        </draw:frame>
        <draw:frame draw:style-name="gr16" draw:text-style-name="P16" draw:layer="layout" svg:width="9.069cm" svg:height="0.382cm" svg:x="1.5cm" svg:y="20.436cm">
          <draw:text-box>
            <text:p text:style-name="P2"><text:span text:style-name="T18">gyrus</text:span><text:span text:style-name="T17">) oraz dodatkowe pole ruchowe (</text:span><text:span text:style-name="T18">supplementary mo-</text:span></text:p>
          </draw:text-box>
        </draw:frame>
        <draw:frame draw:style-name="gr16" draw:text-style-name="P16" draw:layer="layout" svg:width="9.93cm" svg:height="0.382cm" svg:x="1.5cm" svg:y="20.859cm">
          <draw:text-box>
            <text:p text:style-name="P2"><text:span text:style-name="T18">tor area</text:span><text:span text:style-name="T17">)</text:span><text:span text:style-name="T18"> </text:span><text:span text:style-name="T17">to obszary zaangażowane w procesy regulacji emo-</text:span></text:p>
          </draw:text-box>
        </draw:frame>
        <draw:frame draw:style-name="gr16" draw:text-style-name="P16" draw:layer="layout" svg:width="9.273cm" svg:height="0.382cm" svg:x="1.5cm" svg:y="21.282cm">
          <draw:text-box>
            <text:p text:style-name="P2"><text:span text:style-name="T17">cji zainicjowanych w płatach czołowych. Z kolei ACC od-</text:span></text:p>
          </draw:text-box>
        </draw:frame>
        <draw:frame draw:style-name="gr16" draw:text-style-name="P16" draw:layer="layout" svg:width="9.938cm" svg:height="0.382cm" svg:x="1.5cm" svg:y="21.706cm">
          <draw:text-box>
            <text:p text:style-name="P2"><text:span text:style-name="T17">działuje na struktury podkorowe związane z generowaniem </text:span></text:p>
          </draw:text-box>
        </draw:frame>
        <draw:frame draw:style-name="gr16" draw:text-style-name="P16" draw:layer="layout" svg:width="9.845cm" svg:height="0.382cm" svg:x="1.5cm" svg:y="22.129cm">
          <draw:text-box>
            <text:p text:style-name="P2"><text:span text:style-name="T17">afektu i odgrywa ważną rolę w regulacji reaktywności emo-</text:span></text:p>
          </draw:text-box>
        </draw:frame>
        <draw:frame draw:style-name="gr16" draw:text-style-name="P16" draw:layer="layout" svg:width="4.667cm" svg:height="0.382cm" svg:x="1.5cm" svg:y="22.552cm">
          <draw:text-box>
            <text:p text:style-name="P2"><text:span text:style-name="T17">cjonalnej (Kohn </text:span><text:span text:style-name="T18">et al.</text:span><text:span text:style-name="T17">, 2014).</text:span></text:p>
          </draw:text-box>
        </draw:frame>
        <draw:frame draw:style-name="gr16" draw:text-style-name="P16" draw:layer="layout" svg:width="9.857cm" svg:height="0.382cm" svg:x="1.5cm" svg:y="22.976cm">
          <draw:text-box>
            <text:p text:style-name="P2"><text:span text:style-name="T17">Zdaniem części badaczy zajmujących się problematyką pa-</text:span></text:p>
          </draw:text-box>
        </draw:frame>
        <draw:frame draw:style-name="gr16" draw:text-style-name="P16" draw:layer="layout" svg:width="9.328cm" svg:height="0.382cm" svg:x="1.5cm" svg:y="23.399cm">
          <draw:text-box>
            <text:p text:style-name="P2"><text:span text:style-name="T17">mięci operacyjnej na jakość jej funkcjonowania w znacz-</text:span></text:p>
          </draw:text-box>
        </draw:frame>
        <draw:frame draw:style-name="gr16" draw:text-style-name="P16" draw:layer="layout" svg:width="9.341cm" svg:height="0.382cm" svg:x="1.5cm" svg:y="23.822cm">
          <draw:text-box>
            <text:p text:style-name="P2"><text:span text:style-name="T17">nym stopniu wpływają emocje doświadczane przez czło-</text:span></text:p>
          </draw:text-box>
        </draw:frame>
        <draw:frame draw:style-name="gr16" draw:text-style-name="P16" draw:layer="layout" svg:width="9.929cm" svg:height="0.382cm" svg:x="1.5cm" svg:y="24.246cm">
          <draw:text-box>
            <text:p text:style-name="P2"><text:span text:style-name="T17">wieka w momencie rozwiązywania zadania (Baddeley </text:span><text:span text:style-name="T18">et al.</text:span><text:span text:style-name="T17">, </text:span></text:p>
          </draw:text-box>
        </draw:frame>
        <draw:frame draw:style-name="gr16" draw:text-style-name="P16" draw:layer="layout" svg:width="9.624cm" svg:height="0.382cm" svg:x="1.5cm" svg:y="24.669cm">
          <draw:text-box>
            <text:p text:style-name="P2"><text:span text:style-name="T17">2012; Derakshan i Eysenck, 1998). Szczególne znaczenie </text:span></text:p>
          </draw:text-box>
        </draw:frame>
        <draw:frame draw:style-name="gr16" draw:text-style-name="P16" draw:layer="layout" svg:width="9.857cm" svg:height="0.382cm" svg:x="1.5cm" svg:y="25.092cm">
          <draw:text-box>
            <text:p text:style-name="P2"><text:span text:style-name="T17">przypisuje się uczuciom negatywnym, w tym smutkowi i lę-</text:span></text:p>
          </draw:text-box>
        </draw:frame>
        <draw:frame draw:style-name="gr16" draw:text-style-name="P16" draw:layer="layout" svg:width="9.891cm" svg:height="0.382cm" svg:x="1.5cm" svg:y="25.516cm">
          <draw:text-box>
            <text:p text:style-name="P2"><text:span text:style-name="T17">kowi. Na trudności w utrzymywaniu danych w pamięci i ich </text:span></text:p>
          </draw:text-box>
        </draw:frame>
        <draw:frame draw:style-name="gr16" draw:text-style-name="P16" draw:layer="layout" svg:width="10.069cm" svg:height="0.382cm" svg:x="12cm" svg:y="2.307cm">
          <draw:text-box>
            <text:p text:style-name="P2"><text:span text:style-name="T17">przetwarzaniu zwracają uwagę również osoby przeżywające </text:span></text:p>
          </draw:text-box>
        </draw:frame>
        <draw:frame draw:style-name="gr16" draw:text-style-name="P16" draw:layer="layout" svg:width="9.611cm" svg:height="0.382cm" svg:x="12cm" svg:y="2.731cm">
          <draw:text-box>
            <text:p text:style-name="P2"><text:span text:style-name="T17">nasilone stany emocjonalne (Baddeley </text:span><text:span text:style-name="T18">et al.</text:span><text:span text:style-name="T17">, 2012; Derak-</text:span></text:p>
          </draw:text-box>
        </draw:frame>
        <draw:frame draw:style-name="gr16" draw:text-style-name="P16" draw:layer="layout" svg:width="9.823cm" svg:height="0.382cm" svg:x="12cm" svg:y="3.154cm">
          <draw:text-box>
            <text:p text:style-name="P2"><text:span text:style-name="T17">shan i Eysenck, 1998). Z klinicznego punktu widzenia istot-</text:span></text:p>
          </draw:text-box>
        </draw:frame>
        <draw:frame draw:style-name="gr16" draw:text-style-name="P16" draw:layer="layout" svg:width="9.552cm" svg:height="0.382cm" svg:x="12cm" svg:y="3.577cm">
          <draw:text-box>
            <text:p text:style-name="P2"><text:span text:style-name="T17">ne jest omówienie problematyki współwystępowania dys-</text:span></text:p>
          </draw:text-box>
        </draw:frame>
        <draw:frame draw:style-name="gr16" draw:text-style-name="P16" draw:layer="layout" svg:width="9.768cm" svg:height="0.382cm" svg:x="12cm" svg:y="4.001cm">
          <draw:text-box>
            <text:p text:style-name="P2"><text:span text:style-name="T17">funkcji poznawczych z zaburzeniami nastroju. W niniejszej </text:span></text:p>
          </draw:text-box>
        </draw:frame>
        <draw:frame draw:style-name="gr16" draw:text-style-name="P16" draw:layer="layout" svg:width="9.679cm" svg:height="0.382cm" svg:x="12cm" svg:y="4.424cm">
          <draw:text-box>
            <text:p text:style-name="P2"><text:span text:style-name="T17">pracy przedstawione zostaną niektóre z aktualnych donie-</text:span></text:p>
          </draw:text-box>
        </draw:frame>
        <draw:frame draw:style-name="gr16" draw:text-style-name="P16" draw:layer="layout" svg:width="5.387cm" svg:height="0.382cm" svg:x="12cm" svg:y="4.847cm">
          <draw:text-box>
            <text:p text:style-name="P2"><text:span text:style-name="T17">sień poruszających tę tematykę.</text:span></text:p>
          </draw:text-box>
        </draw:frame>
        <draw:frame draw:style-name="gr14" draw:text-style-name="P14" draw:layer="layout" svg:width="5.531cm" svg:height="0.548cm" svg:x="13.695cm" svg:y="5.642cm">
          <draw:text-box>
            <text:p text:style-name="P2"><text:span text:style-name="T15">ZABURZENIA NASTROJU </text:span></text:p>
          </draw:text-box>
        </draw:frame>
        <draw:frame draw:style-name="gr14" draw:text-style-name="P14" draw:layer="layout" svg:width="6.771cm" svg:height="0.548cm" svg:x="13.195cm" svg:y="6.065cm">
          <draw:text-box>
            <text:p text:style-name="P2"><text:span text:style-name="T15">A FUNKCJONOWANIE PAMIĘCI </text:span></text:p>
          </draw:text-box>
        </draw:frame>
        <draw:frame draw:style-name="gr14" draw:text-style-name="P14" draw:layer="layout" svg:width="3.228cm" svg:height="0.548cm" svg:x="14.62cm" svg:y="6.488cm">
          <draw:text-box>
            <text:p text:style-name="P2"><text:span text:style-name="T15">OPERACYJNEJ</text:span></text:p>
          </draw:text-box>
        </draw:frame>
        <draw:frame draw:style-name="gr14" draw:text-style-name="P14" draw:layer="layout" svg:width="4.811cm" svg:height="0.548cm" svg:x="13.888cm" svg:y="7.335cm">
          <draw:text-box>
            <text:p text:style-name="P2"><text:span text:style-name="T15">Zaburzenie depresyjne</text:span></text:p>
          </draw:text-box>
        </draw:frame>
        <draw:frame draw:style-name="gr16" draw:text-style-name="P16" draw:layer="layout" svg:width="9.764cm" svg:height="0.382cm" svg:x="12cm" svg:y="8.234cm">
          <draw:text-box>
            <text:p text:style-name="P2"><text:span text:style-name="T17">Obserwacja pacjentów zmagających się z zaburzeniem de-</text:span></text:p>
          </draw:text-box>
        </draw:frame>
        <draw:frame draw:style-name="gr16" draw:text-style-name="P16" draw:layer="layout" svg:width="9.459cm" svg:height="0.382cm" svg:x="12cm" svg:y="8.657cm">
          <draw:text-box>
            <text:p text:style-name="P2"><text:span text:style-name="T17">presyjnym prowadzi do wniosku, że osoby te mają skłon-</text:span></text:p>
          </draw:text-box>
        </draw:frame>
        <draw:frame draw:style-name="gr16" draw:text-style-name="P16" draw:layer="layout" svg:width="9.451cm" svg:height="0.382cm" svg:x="12cm" svg:y="9.081cm">
          <draw:text-box>
            <text:p text:style-name="P2"><text:span text:style-name="T17">ność <text:s/>do <text:s/>dokonywania <text:s/>pewnych <text:s/>zniekształceń <text:s/>(</text:span><text:span text:style-name="T18">biases</text:span><text:span text:style-name="T17">) </text:span></text:p>
          </draw:text-box>
        </draw:frame>
        <draw:frame draw:style-name="gr16" draw:text-style-name="P16" draw:layer="layout" svg:width="9.624cm" svg:height="0.382cm" svg:x="12cm" svg:y="9.504cm">
          <draw:text-box>
            <text:p text:style-name="P2"><text:span text:style-name="T17">poznawczych, czego efektem jest nietrafny odbiór rzeczy-</text:span></text:p>
          </draw:text-box>
        </draw:frame>
        <draw:frame draw:style-name="gr16" draw:text-style-name="P16" draw:layer="layout" svg:width="9.857cm" svg:height="0.382cm" svg:x="12cm" svg:y="9.927cm">
          <draw:text-box>
            <text:p text:style-name="P2"><text:span text:style-name="T17">wistości, pociągający za sobą szereg konsekwencji emocjo-</text:span></text:p>
          </draw:text-box>
        </draw:frame>
        <draw:frame draw:style-name="gr16" draw:text-style-name="P16" draw:layer="layout" svg:width="9.828cm" svg:height="0.382cm" svg:x="12cm" svg:y="10.351cm">
          <draw:text-box>
            <text:p text:style-name="P2"><text:span text:style-name="T17">nalnych (do najpoważniejszych należy podtrzymywanie ob-</text:span></text:p>
          </draw:text-box>
        </draw:frame>
        <draw:frame draw:style-name="gr16" draw:text-style-name="P16" draw:layer="layout" svg:width="6.119cm" svg:height="0.382cm" svg:x="12cm" svg:y="10.774cm">
          <draw:text-box>
            <text:p text:style-name="P2"><text:span text:style-name="T17">niżonego nastroju) i behawioralnych.</text:span></text:p>
          </draw:text-box>
        </draw:frame>
        <draw:frame draw:style-name="gr16" draw:text-style-name="P16" draw:layer="layout" svg:width="9.574cm" svg:height="0.382cm" svg:x="12cm" svg:y="11.197cm">
          <draw:text-box>
            <text:p text:style-name="P2"><text:span text:style-name="T17">Wspomniane zniekształcenia uwidaczniają się np. wtedy, </text:span></text:p>
          </draw:text-box>
        </draw:frame>
        <draw:frame draw:style-name="gr16" draw:text-style-name="P16" draw:layer="layout" svg:width="10.073cm" svg:height="0.382cm" svg:x="12cm" svg:y="11.621cm">
          <draw:text-box>
            <text:p text:style-name="P2"><text:span text:style-name="T17">gdy badany zostaje poproszony o wykonanie zadania wyma-</text:span></text:p>
          </draw:text-box>
        </draw:frame>
        <draw:frame draw:style-name="gr16" draw:text-style-name="P16" draw:layer="layout" svg:width="9.908cm" svg:height="0.382cm" svg:x="12cm" svg:y="12.044cm">
          <draw:text-box>
            <text:p text:style-name="P2"><text:span text:style-name="T17">gającego przetwarzania informacji nacechowanych emocjo-</text:span></text:p>
          </draw:text-box>
        </draw:frame>
        <draw:frame draw:style-name="gr16" draw:text-style-name="P16" draw:layer="layout" svg:width="9.883cm" svg:height="0.382cm" svg:x="12cm" svg:y="12.467cm">
          <draw:text-box>
            <text:p text:style-name="P2"><text:span text:style-name="T17">nalnie (Levens i Gotlib, 2010). W 2015 roku Levens i Gotlib </text:span></text:p>
          </draw:text-box>
        </draw:frame>
        <draw:frame draw:style-name="gr16" draw:text-style-name="P16" draw:layer="layout" svg:width="9.781cm" svg:height="0.382cm" svg:x="12cm" svg:y="12.891cm">
          <draw:text-box>
            <text:p text:style-name="P2"><text:span text:style-name="T17">przeprowadzili badanie dotyczące owego zjawiska: podjęli </text:span></text:p>
          </draw:text-box>
        </draw:frame>
        <draw:frame draw:style-name="gr16" draw:text-style-name="P16" draw:layer="layout" svg:width="9.65cm" svg:height="0.382cm" svg:x="12cm" svg:y="13.314cm">
          <draw:text-box>
            <text:p text:style-name="P2"><text:span text:style-name="T17">próbę odpowiedzenia na pytanie, czy dotyczy ono wyłącz-</text:span></text:p>
          </draw:text-box>
        </draw:frame>
        <draw:frame draw:style-name="gr16" draw:text-style-name="P16" draw:layer="layout" svg:width="9.777cm" svg:height="0.382cm" svg:x="12cm" svg:y="13.737cm">
          <draw:text-box>
            <text:p text:style-name="P2"><text:span text:style-name="T17">nie osób w nastroju depresyjnym, doświadczających wielu </text:span></text:p>
          </draw:text-box>
        </draw:frame>
        <draw:frame draw:style-name="gr16" draw:text-style-name="P16" draw:layer="layout" svg:width="9.87cm" svg:height="0.382cm" svg:x="12cm" svg:y="14.161cm">
          <draw:text-box>
            <text:p text:style-name="P2"><text:span text:style-name="T17">negatywnych emocji w momencie badania, czy również pa-</text:span></text:p>
          </draw:text-box>
        </draw:frame>
        <draw:frame draw:style-name="gr16" draw:text-style-name="P16" draw:layer="layout" svg:width="10.073cm" svg:height="0.382cm" svg:x="12cm" svg:y="14.584cm">
          <draw:text-box>
            <text:p text:style-name="P2"><text:span text:style-name="T17">cjentów ze zdiagnozowanym zaburzeniem depresyjnym, ale </text:span></text:p>
          </draw:text-box>
        </draw:frame>
        <draw:frame draw:style-name="gr16" draw:text-style-name="P16" draw:layer="layout" svg:width="9.658cm" svg:height="0.382cm" svg:x="12cm" svg:y="15.007cm">
          <draw:text-box>
            <text:p text:style-name="P2"><text:span text:style-name="T17">będących w remisji. W tym celu autorzy przebadali grupę </text:span></text:p>
          </draw:text-box>
        </draw:frame>
        <draw:frame draw:style-name="gr16" draw:text-style-name="P16" draw:layer="layout" svg:width="9.658cm" svg:height="0.382cm" svg:x="12cm" svg:y="15.431cm">
          <draw:text-box>
            <text:p text:style-name="P2"><text:span text:style-name="T17">pacjentów, których nastrój wrócił do normy po okresie de-</text:span></text:p>
          </draw:text-box>
        </draw:frame>
        <draw:frame draw:style-name="gr16" draw:text-style-name="P16" draw:layer="layout" svg:width="9.633cm" svg:height="0.382cm" svg:x="12cm" svg:y="15.854cm">
          <draw:text-box>
            <text:p text:style-name="P2"><text:span text:style-name="T17">presji, oraz grupę kontrolną – złożoną ze zdrowych, nigdy </text:span></text:p>
          </draw:text-box>
        </draw:frame>
        <draw:frame draw:style-name="gr16" draw:text-style-name="P16" draw:layer="layout" svg:width="9.506cm" svg:height="0.382cm" svg:x="12cm" svg:y="16.277cm">
          <draw:text-box>
            <text:p text:style-name="P2"><text:span text:style-name="T17">niechorujących psychicznie osób. W badaniu wykorzysta-</text:span></text:p>
          </draw:text-box>
        </draw:frame>
        <draw:frame draw:style-name="gr16" draw:text-style-name="P16" draw:layer="layout" svg:width="9.295cm" svg:height="0.382cm" svg:x="12cm" svg:y="16.701cm">
          <draw:text-box>
            <text:p text:style-name="P2"><text:span text:style-name="T17">no emocjonalną wersję zadania typu „n-wstecz” (</text:span><text:span text:style-name="T18">n-back </text:span></text:p>
          </draw:text-box>
        </draw:frame>
        <draw:frame draw:style-name="gr16" draw:text-style-name="P16" draw:layer="layout" svg:width="9.45cm" svg:height="0.382cm" svg:x="12cm" svg:y="17.124cm">
          <draw:text-box>
            <text:p text:style-name="P2"><text:span text:style-name="T18">task</text:span><text:span text:style-name="T17">) – bodźcami były nie litery, lecz zdjęcia twarzy wyra-</text:span></text:p>
          </draw:text-box>
        </draw:frame>
        <draw:frame draw:style-name="gr16" draw:text-style-name="P16" draw:layer="layout" svg:width="9.815cm" svg:height="0.382cm" svg:x="12cm" svg:y="17.547cm">
          <draw:text-box>
            <text:p text:style-name="P2"><text:span text:style-name="T17">żających emocje negatywne lub pozytywne oraz wizerunki </text:span></text:p>
          </draw:text-box>
        </draw:frame>
        <draw:frame draw:style-name="gr16" draw:text-style-name="P16" draw:layer="layout" svg:width="9.764cm" svg:height="0.382cm" svg:x="12cm" svg:y="17.971cm">
          <draw:text-box>
            <text:p text:style-name="P2"><text:span text:style-name="T17">twarzy neutralnych. Autorzy zaobserwowali, że uczestnicy </text:span></text:p>
          </draw:text-box>
        </draw:frame>
        <draw:frame draw:style-name="gr16" draw:text-style-name="P16" draw:layer="layout" svg:width="9.447cm" svg:height="0.382cm" svg:x="12cm" svg:y="18.394cm">
          <draw:text-box>
            <text:p text:style-name="P2"><text:span text:style-name="T17">po epizodzie depresyjnym mieli skłonność do szybszego </text:span></text:p>
          </draw:text-box>
        </draw:frame>
        <draw:frame draw:style-name="gr16" draw:text-style-name="P16" draw:layer="layout" svg:width="9.789cm" svg:height="0.382cm" svg:x="12cm" svg:y="18.817cm">
          <draw:text-box>
            <text:p text:style-name="P2"><text:span text:style-name="T17">niż grupa kontrolna usuwania z WM treści nacechowanych </text:span></text:p>
          </draw:text-box>
        </draw:frame>
        <draw:frame draw:style-name="gr16" draw:text-style-name="P16" draw:layer="layout" svg:width="9.607cm" svg:height="0.382cm" svg:x="12cm" svg:y="19.241cm">
          <draw:text-box>
            <text:p text:style-name="P2"><text:span text:style-name="T17">pozytywnie (twarze radosne) i wolniejszego usuwania tre-</text:span></text:p>
          </draw:text-box>
        </draw:frame>
        <draw:frame draw:style-name="gr16" draw:text-style-name="P16" draw:layer="layout" svg:width="9.887cm" svg:height="0.382cm" svg:x="12cm" svg:y="19.664cm">
          <draw:text-box>
            <text:p text:style-name="P2"><text:span text:style-name="T17">ści o wydźwięku negatywnym (twarze smutne). Wydaje się </text:span></text:p>
          </draw:text-box>
        </draw:frame>
        <draw:frame draw:style-name="gr16" draw:text-style-name="P16" draw:layer="layout" svg:width="9.874cm" svg:height="0.382cm" svg:x="12cm" svg:y="20.087cm">
          <draw:text-box>
            <text:p text:style-name="P2"><text:span text:style-name="T17">zatem, że pacjentom, którzy w przeszłości doświadczyli de-</text:span></text:p>
          </draw:text-box>
        </draw:frame>
        <draw:frame draw:style-name="gr16" draw:text-style-name="P16" draw:layer="layout" svg:width="9.43cm" svg:height="0.382cm" svg:x="12cm" svg:y="20.511cm">
          <draw:text-box>
            <text:p text:style-name="P2"><text:span text:style-name="T17">presji – podobnie jak osobom aktualnie mającym obniżo-</text:span></text:p>
          </draw:text-box>
        </draw:frame>
        <draw:frame draw:style-name="gr16" draw:text-style-name="P16" draw:layer="layout" svg:width="9.671cm" svg:height="0.382cm" svg:x="12cm" svg:y="20.934cm">
          <draw:text-box>
            <text:p text:style-name="P2"><text:span text:style-name="T17">ny nastrój – pewną trudność sprawia zarówno utrzymanie </text:span></text:p>
          </draw:text-box>
        </draw:frame>
        <draw:frame draw:style-name="gr16" draw:text-style-name="P16" draw:layer="layout" svg:width="9.756cm" svg:height="0.382cm" svg:x="12cm" svg:y="21.357cm">
          <draw:text-box>
            <text:p text:style-name="P2"><text:span text:style-name="T17">w pamięci operacyjnej informacji pozytywnych, jak i wyga-</text:span></text:p>
          </draw:text-box>
        </draw:frame>
        <draw:frame draw:style-name="gr16" draw:text-style-name="P16" draw:layer="layout" svg:width="9.108cm" svg:height="0.382cm" svg:x="12cm" svg:y="21.781cm">
          <draw:text-box>
            <text:p text:style-name="P2"><text:span text:style-name="T17">szanie informacji negatywnych (Levens i Gotlib, 2015).</text:span></text:p>
          </draw:text-box>
        </draw:frame>
        <draw:frame draw:style-name="gr16" draw:text-style-name="P16" draw:layer="layout" svg:width="9.595cm" svg:height="0.382cm" svg:x="12cm" svg:y="22.204cm">
          <draw:text-box>
            <text:p text:style-name="P2"><text:span text:style-name="T17">Nieco <text:s/>innych <text:s/>danych <text:s/>dostarczyło <text:s/>badanie <text:s/>Lina <text:s/>i <text:s/>wsp. </text:span></text:p>
          </draw:text-box>
        </draw:frame>
        <draw:frame draw:style-name="gr16" draw:text-style-name="P16" draw:layer="layout" svg:width="9.349cm" svg:height="0.382cm" svg:x="12cm" svg:y="22.627cm">
          <draw:text-box>
            <text:p text:style-name="P2"><text:span text:style-name="T17">z 2014 roku, oceniające sprawność funkcjonowania wer-</text:span></text:p>
          </draw:text-box>
        </draw:frame>
        <draw:frame draw:style-name="gr16" draw:text-style-name="P16" draw:layer="layout" svg:width="9.188cm" svg:height="0.382cm" svg:x="12cm" svg:y="23.051cm">
          <draw:text-box>
            <text:p text:style-name="P2"><text:span text:style-name="T17">balnej pamięci operacyjnej u osób przechodzących róż-</text:span></text:p>
          </draw:text-box>
        </draw:frame>
        <draw:frame draw:style-name="gr16" draw:text-style-name="P16" draw:layer="layout" svg:width="9.658cm" svg:height="0.382cm" svg:x="12cm" svg:y="23.474cm">
          <draw:text-box>
            <text:p text:style-name="P2"><text:span text:style-name="T17">ne epizody depresyjne: (a) atypowe, (b) z cechami melan-</text:span></text:p>
          </draw:text-box>
        </draw:frame>
        <draw:frame draw:style-name="gr16" draw:text-style-name="P16" draw:layer="layout" svg:width="9.62cm" svg:height="0.382cm" svg:x="12cm" svg:y="23.897cm">
          <draw:text-box>
            <text:p text:style-name="P2"><text:span text:style-name="T17">cholicznymi, (c) bez cech melancholicznych i atypowości. </text:span></text:p>
          </draw:text-box>
        </draw:frame>
        <draw:frame draw:style-name="gr16" draw:text-style-name="P16" draw:layer="layout" svg:width="9.54cm" svg:height="0.382cm" svg:x="12cm" svg:y="24.321cm">
          <draw:text-box>
            <text:p text:style-name="P2"><text:span text:style-name="T17">Wyniki osiągane przez chorych w aktywnej fazie depresji </text:span></text:p>
          </draw:text-box>
        </draw:frame>
        <draw:frame draw:style-name="gr16" draw:text-style-name="P16" draw:layer="layout" svg:width="9.718cm" svg:height="0.382cm" svg:x="12cm" svg:y="24.744cm">
          <draw:text-box>
            <text:p text:style-name="P2"><text:span text:style-name="T17">zostały porównane z tymi, jakie uzyskiwali pacjenci depre-</text:span></text:p>
          </draw:text-box>
        </draw:frame>
        <draw:frame draw:style-name="gr16" draw:text-style-name="P16" draw:layer="layout" svg:width="9.582cm" svg:height="0.382cm" svg:x="12cm" svg:y="25.167cm">
          <draw:text-box>
            <text:p text:style-name="P2"><text:span text:style-name="T17">syjni będący w remisji i zdrowi ochotnicy. Okazało się, że </text:span></text:p>
          </draw:text-box>
        </draw:frame>
        <draw:frame draw:style-name="gr16" draw:text-style-name="P16" draw:layer="layout" svg:width="9.519cm" svg:height="0.382cm" svg:x="12cm" svg:y="25.591cm">
          <draw:text-box>
            <text:p text:style-name="P2"><text:span text:style-name="T17">choć u chorych z nasilonymi objawami depresji dochodzi </text:span></text:p>
          </draw:text-box>
        </draw:frame>
      </draw:page>
      <draw:page draw:name="page3" draw:style-name="dp1" draw:master-page-name="master-page81">
        <draw:line draw:style-name="gr1" draw:text-style-name="P1" draw:layer="layout" svg:x1="1.823cm" svg:y1="26.005cm" svg:x2="1.823cm" svg:y2="24.705cm">
          <text:p/>
        </draw:line>
        <draw:frame draw:style-name="gr13" draw:text-style-name="P13" draw:layer="layout" svg:width="7.647cm" svg:height="0.407cm" svg:x="7.604cm" svg:y="1.059cm">
          <draw:text-box>
            <text:p text:style-name="P2"><text:span text:style-name="T14">Anna Rajtar-Zembaty, Roksana Epa, Jakub Rajtar-Zembaty</text:span></text:p>
          </draw:text-box>
        </draw:frame>
        <draw:frame draw:style-name="gr2" draw:text-style-name="P3" draw:layer="layout" svg:width="0.777cm" svg:height="0.645cm" svg:x="0.943cm" svg:y="25.48cm">
          <draw:text-box>
            <text:p text:style-name="P2"><text:span text:style-name="T1">154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3" draw:text-style-name="P13" draw:layer="layout" svg:width="5.857cm" svg:height="0.407cm" svg:x="13.896cm" svg:y="26.752cm">
          <draw:text-box>
            <text:p text:style-name="P2"><text:span text:style-name="T14">AKTUALN NEUROL 2016, 16 (3), p. 152–157</text:span></text:p>
          </draw:text-box>
        </draw:frame>
        <draw:frame draw:style-name="gr13" draw:text-style-name="P13" draw:layer="layout" svg:width="3.808cm" svg:height="0.407cm" svg:x="2cm" svg:y="26.752cm">
          <draw:text-box>
            <text:p text:style-name="P2"><text:span text:style-name="T14">DOI: 10.15557/AN.2016.0020</text:span></text:p>
          </draw:text-box>
        </draw:frame>
        <draw:frame draw:style-name="gr16" draw:text-style-name="P16" draw:layer="layout" svg:width="9.218cm" svg:height="0.382cm" svg:x="2cm" svg:y="2.232cm">
          <draw:text-box>
            <text:p text:style-name="P2"><text:span text:style-name="T17">do pogorszenia funkcjonowania werbalnej WM, to wraz </text:span></text:p>
          </draw:text-box>
        </draw:frame>
        <draw:frame draw:style-name="gr16" draw:text-style-name="P16" draw:layer="layout" svg:width="10.056cm" svg:height="0.382cm" svg:x="2cm" svg:y="2.656cm">
          <draw:text-box>
            <text:p text:style-name="P2"><text:span text:style-name="T17">z ustąpieniem objawów jej sprawność wraca do normy i jest </text:span></text:p>
          </draw:text-box>
        </draw:frame>
        <draw:frame draw:style-name="gr16" draw:text-style-name="P16" draw:layer="layout" svg:width="9.658cm" svg:height="0.382cm" svg:x="2cm" svg:y="3.079cm">
          <draw:text-box>
            <text:p text:style-name="P2"><text:span text:style-name="T17">porównywalna ze sprawnością pamięci operacyjnej w gru-</text:span></text:p>
          </draw:text-box>
        </draw:frame>
        <draw:frame draw:style-name="gr16" draw:text-style-name="P16" draw:layer="layout" svg:width="5.111cm" svg:height="0.382cm" svg:x="2cm" svg:y="3.502cm">
          <draw:text-box>
            <text:p text:style-name="P2"><text:span text:style-name="T17">pie kontrolnej (Lin </text:span><text:span text:style-name="T18">et al.</text:span><text:span text:style-name="T17">, 2014).</text:span></text:p>
          </draw:text-box>
        </draw:frame>
        <draw:frame draw:style-name="gr16" draw:text-style-name="P16" draw:layer="layout" svg:width="9.353cm" svg:height="0.382cm" svg:x="2cm" svg:y="3.926cm">
          <draw:text-box>
            <text:p text:style-name="P2"><text:span text:style-name="T17">Rozbieżność wyników obu omówionych badań może wy-</text:span></text:p>
          </draw:text-box>
        </draw:frame>
        <draw:frame draw:style-name="gr16" draw:text-style-name="P16" draw:layer="layout" svg:width="9.531cm" svg:height="0.382cm" svg:x="2cm" svg:y="4.349cm">
          <draw:text-box>
            <text:p text:style-name="P2"><text:span text:style-name="T17">nikać z tego, że dotyczyły one różnych aspektów funkcjo-</text:span></text:p>
          </draw:text-box>
        </draw:frame>
        <draw:frame draw:style-name="gr16" draw:text-style-name="P16" draw:layer="layout" svg:width="9.095cm" svg:height="0.382cm" svg:x="2cm" svg:y="4.772cm">
          <draw:text-box>
            <text:p text:style-name="P2"><text:span text:style-name="T17">nowania pamięci operacyjnej: aspektu wzrokowo-prze-</text:span></text:p>
          </draw:text-box>
        </draw:frame>
        <draw:frame draw:style-name="gr16" draw:text-style-name="P16" draw:layer="layout" svg:width="9.654cm" svg:height="0.382cm" svg:x="2cm" svg:y="5.196cm">
          <draw:text-box>
            <text:p text:style-name="P2"><text:span text:style-name="T17">strzennego <text:s/>oraz <text:s/>werbalnego. <text:s/>Niewykluczone <text:s/>zatem, <text:s/>iż </text:span></text:p>
          </draw:text-box>
        </draw:frame>
        <draw:frame draw:style-name="gr16" draw:text-style-name="P16" draw:layer="layout" svg:width="9.692cm" svg:height="0.382cm" svg:x="2cm" svg:y="5.619cm">
          <draw:text-box>
            <text:p text:style-name="P2"><text:span text:style-name="T17">doświadczanie depresji w odmienny sposób oddziałuje na </text:span></text:p>
          </draw:text-box>
        </draw:frame>
        <draw:frame draw:style-name="gr16" draw:text-style-name="P16" draw:layer="layout" svg:width="9.311cm" svg:height="0.382cm" svg:x="2cm" svg:y="6.042cm">
          <draw:text-box>
            <text:p text:style-name="P2"><text:span text:style-name="T17">poszczególne podsystemy WM, a różnice te uwidacznia-</text:span></text:p>
          </draw:text-box>
        </draw:frame>
        <draw:frame draw:style-name="gr16" draw:text-style-name="P16" draw:layer="layout" svg:width="7.753cm" svg:height="0.382cm" svg:x="2cm" svg:y="6.466cm">
          <draw:text-box>
            <text:p text:style-name="P2"><text:span text:style-name="T17">ją się w okresie złagodzenia objawów choroby.</text:span></text:p>
          </draw:text-box>
        </draw:frame>
        <draw:frame draw:style-name="gr16" draw:text-style-name="P16" draw:layer="layout" svg:width="9.138cm" svg:height="0.382cm" svg:x="2cm" svg:y="6.889cm">
          <draw:text-box>
            <text:p text:style-name="P2"><text:span text:style-name="T17">Co istotne z klinicznego punktu widzenia, z dysfunkcjo-</text:span></text:p>
          </draw:text-box>
        </draw:frame>
        <draw:frame draw:style-name="gr16" draw:text-style-name="P16" draw:layer="layout" svg:width="9.455cm" svg:height="0.382cm" svg:x="2cm" svg:y="7.312cm">
          <draw:text-box>
            <text:p text:style-name="P2"><text:span text:style-name="T17">nalnym działaniem WM łączona bywa skłonność do rumi-</text:span></text:p>
          </draw:text-box>
        </draw:frame>
        <draw:frame draw:style-name="gr16" draw:text-style-name="P16" draw:layer="layout" svg:width="9.675cm" svg:height="0.382cm" svg:x="2cm" svg:y="7.736cm">
          <draw:text-box>
            <text:p text:style-name="P2"><text:span text:style-name="T17">nacji, które często towarzyszą depresji i mogą podtrzymy-</text:span></text:p>
          </draw:text-box>
        </draw:frame>
        <draw:frame draw:style-name="gr16" draw:text-style-name="P16" draw:layer="layout" svg:width="9.908cm" svg:height="0.382cm" svg:x="2cm" svg:y="8.159cm">
          <draw:text-box>
            <text:p text:style-name="P2"><text:span text:style-name="T17">wać jej objawy, a według części badaczy – także zwiększać </text:span></text:p>
          </draw:text-box>
        </draw:frame>
        <draw:frame draw:style-name="gr16" draw:text-style-name="P16" draw:layer="layout" svg:width="9.51cm" svg:height="0.382cm" svg:x="2cm" svg:y="8.582cm">
          <draw:text-box>
            <text:p text:style-name="P2"><text:span text:style-name="T17">ryzyko nawrotu choroby u pacjentów w remisji (Figueroa </text:span></text:p>
          </draw:text-box>
        </draw:frame>
        <draw:frame draw:style-name="gr16" draw:text-style-name="P16" draw:layer="layout" svg:width="9.395cm" svg:height="0.382cm" svg:x="2cm" svg:y="9.006cm">
          <draw:text-box>
            <text:p text:style-name="P2"><text:span text:style-name="T18">et al.</text:span><text:span text:style-name="T17">, 2015; Lau </text:span><text:span text:style-name="T18">et al.</text:span><text:span text:style-name="T17">, 2007). Tendencje do ruminowania </text:span></text:p>
          </draw:text-box>
        </draw:frame>
        <draw:frame draw:style-name="gr16" draw:text-style-name="P16" draw:layer="layout" svg:width="9.857cm" svg:height="0.382cm" svg:x="2cm" svg:y="9.429cm">
          <draw:text-box>
            <text:p text:style-name="P2"><text:span text:style-name="T17">mogą być związane z opisaną wyżej trudnością w hamowa-</text:span></text:p>
          </draw:text-box>
        </draw:frame>
        <draw:frame draw:style-name="gr16" draw:text-style-name="P16" draw:layer="layout" svg:width="9.696cm" svg:height="0.382cm" svg:x="2cm" svg:y="9.852cm">
          <draw:text-box>
            <text:p text:style-name="P2"><text:span text:style-name="T17">niu przetwarzania negatywnie nacechowanego materiału. </text:span></text:p>
          </draw:text-box>
        </draw:frame>
        <draw:frame draw:style-name="gr16" draw:text-style-name="P16" draw:layer="layout" svg:width="9.633cm" svg:height="0.382cm" svg:x="2cm" svg:y="10.276cm">
          <draw:text-box>
            <text:p text:style-name="P2"><text:span text:style-name="T17">Zainteresowani tą tematyką autorzy jednego z cyklów ba-</text:span></text:p>
          </draw:text-box>
        </draw:frame>
        <draw:frame draw:style-name="gr16" draw:text-style-name="P16" draw:layer="layout" svg:width="9.341cm" svg:height="0.382cm" svg:x="2cm" svg:y="10.699cm">
          <draw:text-box>
            <text:p text:style-name="P2"><text:span text:style-name="T17">dań chcieli przyjrzeć się funkcjonowaniu WM u osób ma-</text:span></text:p>
          </draw:text-box>
        </draw:frame>
        <draw:frame draw:style-name="gr16" draw:text-style-name="P16" draw:layer="layout" svg:width="9.866cm" svg:height="0.382cm" svg:x="2cm" svg:y="11.122cm">
          <draw:text-box>
            <text:p text:style-name="P2"><text:span text:style-name="T17">jących skłonność do przeżywania depresyjnego i będących </text:span></text:p>
          </draw:text-box>
        </draw:frame>
        <draw:frame draw:style-name="gr16" draw:text-style-name="P16" draw:layer="layout" svg:width="9.811cm" svg:height="0.382cm" svg:x="2cm" svg:y="11.546cm">
          <draw:text-box>
            <text:p text:style-name="P2"><text:span text:style-name="T17">aktualnie w obniżonym nastroju, ale pochodzących z popu-</text:span></text:p>
          </draw:text-box>
        </draw:frame>
        <draw:frame draw:style-name="gr16" draw:text-style-name="P16" draw:layer="layout" svg:width="9.451cm" svg:height="0.382cm" svg:x="2cm" svg:y="11.969cm">
          <draw:text-box>
            <text:p text:style-name="P2"><text:span text:style-name="T17">lacji ogólnej, nieleczonej psychiatrycznie (Hubbard </text:span><text:span text:style-name="T18">et al.</text:span><text:span text:style-name="T17">, </text:span></text:p>
          </draw:text-box>
        </draw:frame>
        <draw:frame draw:style-name="gr16" draw:text-style-name="P16" draw:layer="layout" svg:width="9.688cm" svg:height="0.382cm" svg:x="2cm" svg:y="12.392cm">
          <draw:text-box>
            <text:p text:style-name="P2"><text:span text:style-name="T17">2016a). O nasileniu objawów sugerujących obecność trud-</text:span></text:p>
          </draw:text-box>
        </draw:frame>
        <draw:frame draw:style-name="gr16" draw:text-style-name="P16" draw:layer="layout" svg:width="9.857cm" svg:height="0.382cm" svg:x="2cm" svg:y="12.816cm">
          <draw:text-box>
            <text:p text:style-name="P2"><text:span text:style-name="T17">ności emocjonalnych wnioskowano na podstawie punktacji </text:span></text:p>
          </draw:text-box>
        </draw:frame>
        <draw:frame draw:style-name="gr16" draw:text-style-name="P16" draw:layer="layout" svg:width="9.988cm" svg:height="0.382cm" svg:x="2cm" svg:y="13.239cm">
          <draw:text-box>
            <text:p text:style-name="P2"><text:span text:style-name="T17">uzyskanej przez uczestników w przesiewowej Skali Depresji </text:span></text:p>
          </draw:text-box>
        </draw:frame>
        <draw:frame draw:style-name="gr16" draw:text-style-name="P16" draw:layer="layout" svg:width="9.412cm" svg:height="0.382cm" svg:x="2cm" svg:y="13.662cm">
          <draw:text-box>
            <text:p text:style-name="P2"><text:span text:style-name="T17">Centrum Badania Epidemiologicznego (</text:span><text:span text:style-name="T18">Center for Epidemi-</text:span></text:p>
          </draw:text-box>
        </draw:frame>
        <draw:frame draw:style-name="gr16" draw:text-style-name="P16" draw:layer="layout" svg:width="8.981cm" svg:height="0.382cm" svg:x="2cm" svg:y="14.086cm">
          <draw:text-box>
            <text:p text:style-name="P2"><text:span text:style-name="T18">ological Studies Depression Scale</text:span><text:span text:style-name="T17">, CES-D). Przeprowadzo-</text:span></text:p>
          </draw:text-box>
        </draw:frame>
        <draw:frame draw:style-name="gr16" draw:text-style-name="P16" draw:layer="layout" svg:width="9.671cm" svg:height="0.382cm" svg:x="2cm" svg:y="14.509cm">
          <draw:text-box>
            <text:p text:style-name="P2"><text:span text:style-name="T17">no trzy badania, mające na celu porównanie funkcjonowa-</text:span></text:p>
          </draw:text-box>
        </draw:frame>
        <draw:frame draw:style-name="gr16" draw:text-style-name="P16" draw:layer="layout" svg:width="9.756cm" svg:height="0.382cm" svg:x="2cm" svg:y="14.932cm">
          <draw:text-box>
            <text:p text:style-name="P2"><text:span text:style-name="T17">nia WM w przypadku nastroju obniżonego i wyrównanego. </text:span></text:p>
          </draw:text-box>
        </draw:frame>
        <draw:frame draw:style-name="gr16" draw:text-style-name="P16" draw:layer="layout" svg:width="9.709cm" svg:height="0.382cm" svg:x="2cm" svg:y="15.356cm">
          <draw:text-box>
            <text:p text:style-name="P2"><text:span text:style-name="T17">Zaobserwowano istotne prawidłowości: osoby z objawami </text:span></text:p>
          </draw:text-box>
        </draw:frame>
        <draw:frame draw:style-name="gr16" draw:text-style-name="P16" draw:layer="layout" svg:width="9.527cm" svg:height="0.382cm" svg:x="2cm" svg:y="15.779cm">
          <draw:text-box>
            <text:p text:style-name="P2"><text:span text:style-name="T17">zaburzeń nastroju mogą cechować się podobną sprawno-</text:span></text:p>
          </draw:text-box>
        </draw:frame>
        <draw:frame draw:style-name="gr16" draw:text-style-name="P16" draw:layer="layout" svg:width="9.595cm" svg:height="0.382cm" svg:x="2cm" svg:y="16.202cm">
          <draw:text-box>
            <text:p text:style-name="P2"><text:span text:style-name="T17">ścią WM jak osoby bez takiej charakterystyki, jednak gdy </text:span></text:p>
          </draw:text-box>
        </draw:frame>
        <draw:frame draw:style-name="gr16" draw:text-style-name="P16" draw:layer="layout" svg:width="10.281cm" svg:height="0.382cm" svg:x="2cm" svg:y="16.626cm">
          <draw:text-box>
            <text:p text:style-name="P2"><text:span text:style-name="T17">w zadaniu testowym znalazły się treści o tematyce związanej </text:span></text:p>
          </draw:text-box>
        </draw:frame>
        <draw:frame draw:style-name="gr16" draw:text-style-name="P16" draw:layer="layout" svg:width="9.358cm" svg:height="0.382cm" svg:x="2cm" svg:y="17.049cm">
          <draw:text-box>
            <text:p text:style-name="P2"><text:span text:style-name="T17">z depresyjnym przeżywaniem, pierwsza z grup wypadła </text:span></text:p>
          </draw:text-box>
        </draw:frame>
        <draw:frame draw:style-name="gr16" draw:text-style-name="P16" draw:layer="layout" svg:width="2.47cm" svg:height="0.382cm" svg:x="2cm" svg:y="17.472cm">
          <draw:text-box>
            <text:p text:style-name="P2"><text:span text:style-name="T17">istotnie gorzej.</text:span></text:p>
          </draw:text-box>
        </draw:frame>
        <draw:frame draw:style-name="gr16" draw:text-style-name="P16" draw:layer="layout" svg:width="9.574cm" svg:height="0.382cm" svg:x="2cm" svg:y="17.896cm">
          <draw:text-box>
            <text:p text:style-name="P2"><text:span text:style-name="T17">W kolejnym badaniu Hubbard i wsp. (2016b) wykazali do-</text:span></text:p>
          </draw:text-box>
        </draw:frame>
        <draw:frame draw:style-name="gr16" draw:text-style-name="P16" draw:layer="layout" svg:width="9.51cm" svg:height="0.382cm" svg:x="2cm" svg:y="18.319cm">
          <draw:text-box>
            <text:p text:style-name="P2"><text:span text:style-name="T17">datkowo, że ludzie charakteryzujący się depresyjnym ob-</text:span></text:p>
          </draw:text-box>
        </draw:frame>
        <draw:frame draw:style-name="gr16" draw:text-style-name="P16" draw:layer="layout" svg:width="9.337cm" svg:height="0.382cm" svg:x="2cm" svg:y="18.742cm">
          <draw:text-box>
            <text:p text:style-name="P2"><text:span text:style-name="T17">niżeniem nastroju mają tendencję do dłuższego koncen-</text:span></text:p>
          </draw:text-box>
        </draw:frame>
        <draw:frame draw:style-name="gr16" draw:text-style-name="P16" draw:layer="layout" svg:width="9.696cm" svg:height="0.382cm" svg:x="2cm" svg:y="19.166cm">
          <draw:text-box>
            <text:p text:style-name="P2"><text:span text:style-name="T17">trowania <text:s/>się <text:s/>na <text:s/>treściach <text:s/>nacechowanych <text:s/>negatywnie: </text:span></text:p>
          </draw:text-box>
        </draw:frame>
        <draw:frame draw:style-name="gr16" draw:text-style-name="P16" draw:layer="layout" svg:width="9.701cm" svg:height="0.382cm" svg:x="2cm" svg:y="19.589cm">
          <draw:text-box>
            <text:p text:style-name="P2"><text:span text:style-name="T17">przetwarzają je dłużej niż osoby niedepresyjne, co w oczy-</text:span></text:p>
          </draw:text-box>
        </draw:frame>
        <draw:frame draw:style-name="gr16" draw:text-style-name="P16" draw:layer="layout" svg:width="9.891cm" svg:height="0.382cm" svg:x="2cm" svg:y="20.012cm">
          <draw:text-box>
            <text:p text:style-name="P2"><text:span text:style-name="T17">wisty sposób przekłada się na gorsze wyniki w testach mie-</text:span></text:p>
          </draw:text-box>
        </draw:frame>
        <draw:frame draw:style-name="gr16" draw:text-style-name="P16" draw:layer="layout" svg:width="9.548cm" svg:height="0.382cm" svg:x="2cm" svg:y="20.436cm">
          <draw:text-box>
            <text:p text:style-name="P2"><text:span text:style-name="T17">rzących funkcjonowanie pamięci operacyjnej. Wydaje się </text:span></text:p>
          </draw:text-box>
        </draw:frame>
        <draw:frame draw:style-name="gr16" draw:text-style-name="P16" draw:layer="layout" svg:width="10.014cm" svg:height="0.382cm" svg:x="2cm" svg:y="20.859cm">
          <draw:text-box>
            <text:p text:style-name="P2"><text:span text:style-name="T17">zatem, iż obniżenie nastroju ma związek z deficytami hamo-</text:span></text:p>
          </draw:text-box>
        </draw:frame>
        <draw:frame draw:style-name="gr16" draw:text-style-name="P16" draw:layer="layout" svg:width="9.603cm" svg:height="0.382cm" svg:x="2cm" svg:y="21.282cm">
          <draw:text-box>
            <text:p text:style-name="P2"><text:span text:style-name="T17">wania poznawczego – rozumianymi jako trudność w „ode-</text:span></text:p>
          </draw:text-box>
        </draw:frame>
        <draw:frame draw:style-name="gr16" draw:text-style-name="P16" draw:layer="layout" svg:width="9.751cm" svg:height="0.382cm" svg:x="2cm" svg:y="21.706cm">
          <draw:text-box>
            <text:p text:style-name="P2"><text:span text:style-name="T17">rwaniu się” od pewnych bodźców (na poziomie klinicznym </text:span></text:p>
          </draw:text-box>
        </draw:frame>
        <draw:frame draw:style-name="gr16" draw:text-style-name="P16" draw:layer="layout" svg:width="9.07cm" svg:height="0.382cm" svg:x="2cm" svg:y="22.129cm">
          <draw:text-box>
            <text:p text:style-name="P2"><text:span text:style-name="T17">przybiera to postać ruminacji), szczególnie gdy docho-</text:span></text:p>
          </draw:text-box>
        </draw:frame>
        <draw:frame draw:style-name="gr16" draw:text-style-name="P16" draw:layer="layout" svg:width="9.375cm" svg:height="0.382cm" svg:x="2cm" svg:y="22.552cm">
          <draw:text-box>
            <text:p text:style-name="P2"><text:span text:style-name="T17">dzi do przetwarzania treści nacechowanych negatywnie </text:span></text:p>
          </draw:text-box>
        </draw:frame>
        <draw:frame draw:style-name="gr16" draw:text-style-name="P16" draw:layer="layout" svg:width="3.884cm" svg:height="0.382cm" svg:x="2cm" svg:y="22.976cm">
          <draw:text-box>
            <text:p text:style-name="P2"><text:span text:style-name="T17">(Hubbard </text:span><text:span text:style-name="T18">et al.</text:span><text:span text:style-name="T17">, 2016b).</text:span></text:p>
          </draw:text-box>
        </draw:frame>
        <draw:frame draw:style-name="gr16" draw:text-style-name="P16" draw:layer="layout" svg:width="9.73cm" svg:height="0.382cm" svg:x="2cm" svg:y="23.399cm">
          <draw:text-box>
            <text:p text:style-name="P2"><text:span text:style-name="T17">Niektórzy autorzy zajmujący się badaniem funkcji poznaw-</text:span></text:p>
          </draw:text-box>
        </draw:frame>
        <draw:frame draw:style-name="gr16" draw:text-style-name="P16" draw:layer="layout" svg:width="9.849cm" svg:height="0.382cm" svg:x="2cm" svg:y="23.822cm">
          <draw:text-box>
            <text:p text:style-name="P2"><text:span text:style-name="T17">czych sądzą, że działanie WM da się usprawnić przez odpo-</text:span></text:p>
          </draw:text-box>
        </draw:frame>
        <draw:frame draw:style-name="gr16" draw:text-style-name="P16" draw:layer="layout" svg:width="9.857cm" svg:height="0.382cm" svg:x="2cm" svg:y="24.246cm">
          <draw:text-box>
            <text:p text:style-name="P2"><text:span text:style-name="T17">wiedni trening, co z kolei mogłoby sprzyjać łagodzeniu czę-</text:span></text:p>
          </draw:text-box>
        </draw:frame>
        <draw:frame draw:style-name="gr16" draw:text-style-name="P16" draw:layer="layout" svg:width="9.578cm" svg:height="0.382cm" svg:x="2cm" svg:y="24.669cm">
          <draw:text-box>
            <text:p text:style-name="P2"><text:span text:style-name="T17">ści dotkliwych symptomów depresji – tych zaburzających </text:span></text:p>
          </draw:text-box>
        </draw:frame>
        <draw:frame draw:style-name="gr16" draw:text-style-name="P16" draw:layer="layout" svg:width="9.662cm" svg:height="0.382cm" svg:x="2cm" svg:y="25.092cm">
          <draw:text-box>
            <text:p text:style-name="P2"><text:span text:style-name="T17">funkcjonowanie poznawcze (Wanmaker </text:span><text:span text:style-name="T18">et al.</text:span><text:span text:style-name="T17">, 2015). Pozo-</text:span></text:p>
          </draw:text-box>
        </draw:frame>
        <draw:frame draw:style-name="gr16" draw:text-style-name="P16" draw:layer="layout" svg:width="10.149cm" svg:height="0.382cm" svg:x="2cm" svg:y="25.516cm">
          <draw:text-box>
            <text:p text:style-name="P2"><text:span text:style-name="T17">stając w tym nurcie zainteresowań, Wanmaker i wsp. (2015) </text:span></text:p>
          </draw:text-box>
        </draw:frame>
        <draw:frame draw:style-name="gr16" draw:text-style-name="P16" draw:layer="layout" svg:width="9.743cm" svg:height="0.382cm" svg:x="13.118cm" svg:y="2.336cm">
          <draw:text-box>
            <text:p text:style-name="P2"><text:span text:style-name="T17">przeprowadzili badanie mające na celu weryfikację powyż-</text:span></text:p>
          </draw:text-box>
        </draw:frame>
        <draw:frame draw:style-name="gr16" draw:text-style-name="P16" draw:layer="layout" svg:width="9.883cm" svg:height="0.382cm" svg:x="13.118cm" svg:y="2.76cm">
          <draw:text-box>
            <text:p text:style-name="P2"><text:span text:style-name="T17">szej hipotezy. Podczas analizy uzyskanych danych zaobser-</text:span></text:p>
          </draw:text-box>
        </draw:frame>
        <draw:frame draw:style-name="gr16" draw:text-style-name="P16" draw:layer="layout" svg:width="9.404cm" svg:height="0.382cm" svg:x="13.118cm" svg:y="3.183cm">
          <draw:text-box>
            <text:p text:style-name="P2"><text:span text:style-name="T17">wowali, że trening WM rzeczywiście prowadzi do podnie-</text:span></text:p>
          </draw:text-box>
        </draw:frame>
        <draw:frame draw:style-name="gr16" draw:text-style-name="P16" draw:layer="layout" svg:width="9.265cm" svg:height="0.382cm" svg:x="13.118cm" svg:y="3.606cm">
          <draw:text-box>
            <text:p text:style-name="P2"><text:span text:style-name="T17">sienia sprawności wykonywania uwzględnionych w nim </text:span></text:p>
          </draw:text-box>
        </draw:frame>
        <draw:frame draw:style-name="gr16" draw:text-style-name="P16" draw:layer="layout" svg:width="10.128cm" svg:height="0.382cm" svg:x="13.118cm" svg:y="4.03cm">
          <draw:text-box>
            <text:p text:style-name="P2"><text:span text:style-name="T17">zadań, jednak efekt ten nie ma przełożenia na ogólną spraw-</text:span></text:p>
          </draw:text-box>
        </draw:frame>
        <draw:frame draw:style-name="gr16" draw:text-style-name="P16" draw:layer="layout" svg:width="10.069cm" svg:height="0.382cm" svg:x="13.118cm" svg:y="4.453cm">
          <draw:text-box>
            <text:p text:style-name="P2"><text:span text:style-name="T17">ność pamięci operacyjnej. Co więcej, u pacjentów biorących </text:span></text:p>
          </draw:text-box>
        </draw:frame>
        <draw:frame draw:style-name="gr16" draw:text-style-name="P16" draw:layer="layout" svg:width="9.692cm" svg:height="0.382cm" svg:x="13.118cm" svg:y="4.876cm">
          <draw:text-box>
            <text:p text:style-name="P2"><text:span text:style-name="T17">udział we właściwej procedurze treningowej nie doszło do </text:span></text:p>
          </draw:text-box>
        </draw:frame>
        <draw:frame draw:style-name="gr16" draw:text-style-name="P16" draw:layer="layout" svg:width="9.489cm" svg:height="0.382cm" svg:x="13.118cm" svg:y="5.3cm">
          <draw:text-box>
            <text:p text:style-name="P2"><text:span text:style-name="T17">większej redukcji skłonności do ruminacji ani do bardziej </text:span></text:p>
          </draw:text-box>
        </draw:frame>
        <draw:frame draw:style-name="gr16" draw:text-style-name="P16" draw:layer="layout" svg:width="9.701cm" svg:height="0.382cm" svg:x="13.118cm" svg:y="5.723cm">
          <draw:text-box>
            <text:p text:style-name="P2"><text:span text:style-name="T17">znaczącego obniżenia poziomu lęku czy depresyjności niż </text:span></text:p>
          </draw:text-box>
        </draw:frame>
        <draw:frame draw:style-name="gr16" draw:text-style-name="P16" draw:layer="layout" svg:width="9.679cm" svg:height="0.382cm" svg:x="13.118cm" svg:y="6.146cm">
          <draw:text-box>
            <text:p text:style-name="P2"><text:span text:style-name="T17">u pacjentów z grupy placebo, niepoddawanej specyficzne-</text:span></text:p>
          </draw:text-box>
        </draw:frame>
        <draw:frame draw:style-name="gr16" draw:text-style-name="P16" draw:layer="layout" svg:width="9.142cm" svg:height="0.382cm" svg:x="13.118cm" svg:y="6.57cm">
          <draw:text-box>
            <text:p text:style-name="P2"><text:span text:style-name="T17">mu treningowi. W obu grupach nastąpiła pewna popra-</text:span></text:p>
          </draw:text-box>
        </draw:frame>
        <draw:frame draw:style-name="gr16" draw:text-style-name="P16" draw:layer="layout" svg:width="9.658cm" svg:height="0.382cm" svg:x="13.118cm" svg:y="6.993cm">
          <draw:text-box>
            <text:p text:style-name="P2"><text:span text:style-name="T17">wa w każdym ze wspomnianych obszarów (w porównaniu </text:span></text:p>
          </draw:text-box>
        </draw:frame>
        <draw:frame draw:style-name="gr16" draw:text-style-name="P16" draw:layer="layout" svg:width="9.734cm" svg:height="0.382cm" svg:x="13.118cm" svg:y="7.416cm">
          <draw:text-box>
            <text:p text:style-name="P2"><text:span text:style-name="T17">z początkiem badania). Dodatkowo – wbrew wstępnym za-</text:span></text:p>
          </draw:text-box>
        </draw:frame>
        <draw:frame draw:style-name="gr16" draw:text-style-name="P16" draw:layer="layout" svg:width="9.544cm" svg:height="0.382cm" svg:x="13.118cm" svg:y="7.84cm">
          <draw:text-box>
            <text:p text:style-name="P2"><text:span text:style-name="T17">łożeniom – nasilenie objawów psychopatologicznych pod-</text:span></text:p>
          </draw:text-box>
        </draw:frame>
        <draw:frame draw:style-name="gr16" draw:text-style-name="P16" draw:layer="layout" svg:width="9.828cm" svg:height="0.382cm" svg:x="13.118cm" svg:y="8.263cm">
          <draw:text-box>
            <text:p text:style-name="P2"><text:span text:style-name="T17">czas pretestu (przed treningiem) nie było predyktorem ani </text:span></text:p>
          </draw:text-box>
        </draw:frame>
        <draw:frame draw:style-name="gr16" draw:text-style-name="P16" draw:layer="layout" svg:width="9.777cm" svg:height="0.382cm" svg:x="13.118cm" svg:y="8.686cm">
          <draw:text-box>
            <text:p text:style-name="P2"><text:span text:style-name="T17">złagodzenia tych objawów, ani wzrostu sprawności WM na </text:span></text:p>
          </draw:text-box>
        </draw:frame>
        <draw:frame draw:style-name="gr16" draw:text-style-name="P16" draw:layer="layout" svg:width="2.707cm" svg:height="0.382cm" svg:x="13.118cm" svg:y="9.11cm">
          <draw:text-box>
            <text:p text:style-name="P2"><text:span text:style-name="T17">skutek treningu.</text:span></text:p>
          </draw:text-box>
        </draw:frame>
        <draw:frame draw:style-name="gr16" draw:text-style-name="P16" draw:layer="layout" svg:width="9.671cm" svg:height="0.382cm" svg:x="13.118cm" svg:y="9.533cm">
          <draw:text-box>
            <text:p text:style-name="P2"><text:span text:style-name="T17">Interesujących danych dostarczają również badania wyko-</text:span></text:p>
          </draw:text-box>
        </draw:frame>
        <draw:frame draw:style-name="gr16" draw:text-style-name="P16" draw:layer="layout" svg:width="9.781cm" svg:height="0.382cm" svg:x="13.118cm" svg:y="9.956cm">
          <draw:text-box>
            <text:p text:style-name="P2"><text:span text:style-name="T17">rzystujące metody neuroobrazowania. Wang i wsp. (2015) </text:span></text:p>
          </draw:text-box>
        </draw:frame>
        <draw:frame draw:style-name="gr16" draw:text-style-name="P16" draw:layer="layout" svg:width="9.891cm" svg:height="0.382cm" svg:x="13.118cm" svg:y="10.38cm">
          <draw:text-box>
            <text:p text:style-name="P2"><text:span text:style-name="T17">przeprowadzili metaanalizę badań, w których zastosowano </text:span></text:p>
          </draw:text-box>
        </draw:frame>
        <draw:frame draw:style-name="gr16" draw:text-style-name="P16" draw:layer="layout" svg:width="9.218cm" svg:height="0.382cm" svg:x="13.118cm" svg:y="10.803cm">
          <draw:text-box>
            <text:p text:style-name="P2"><text:span text:style-name="T17">fMRI, koncentrujących się na porównaniu działania WM </text:span></text:p>
          </draw:text-box>
        </draw:frame>
        <draw:frame draw:style-name="gr16" draw:text-style-name="P16" draw:layer="layout" svg:width="9.54cm" svg:height="0.382cm" svg:x="13.118cm" svg:y="11.226cm">
          <draw:text-box>
            <text:p text:style-name="P2"><text:span text:style-name="T17">u pacjentów z diagnozą dużej depresji i u osób zdrowych </text:span></text:p>
          </draw:text-box>
        </draw:frame>
        <draw:frame draw:style-name="gr16" draw:text-style-name="P16" draw:layer="layout" svg:width="9.844cm" svg:height="0.382cm" svg:x="13.118cm" svg:y="11.65cm">
          <draw:text-box>
            <text:p text:style-name="P2"><text:span text:style-name="T17">(Wang </text:span><text:span text:style-name="T18">et al.</text:span><text:span text:style-name="T17">, 2015). W przeważającej części analizowanych </text:span></text:p>
          </draw:text-box>
        </draw:frame>
        <draw:frame draw:style-name="gr16" draw:text-style-name="P16" draw:layer="layout" svg:width="9.447cm" svg:height="0.382cm" svg:x="13.118cm" svg:y="12.073cm">
          <draw:text-box>
            <text:p text:style-name="P2"><text:span text:style-name="T17">badań zaobserwowano, że podczas zadań angażujących </text:span></text:p>
          </draw:text-box>
        </draw:frame>
        <draw:frame draw:style-name="gr16" draw:text-style-name="P16" draw:layer="layout" svg:width="9.193cm" svg:height="0.382cm" svg:x="13.118cm" svg:y="12.496cm">
          <draw:text-box>
            <text:p text:style-name="P2"><text:span text:style-name="T17">WM u pacjentów depresyjnych dochodzi do wzrostu ak-</text:span></text:p>
          </draw:text-box>
        </draw:frame>
        <draw:frame draw:style-name="gr16" draw:text-style-name="P16" draw:layer="layout" svg:width="9.684cm" svg:height="0.382cm" svg:x="13.118cm" svg:y="12.92cm">
          <draw:text-box>
            <text:p text:style-name="P2"><text:span text:style-name="T17">tywacji w lewej bocznej PFC, lewym zakręcie przedśrodko-</text:span></text:p>
          </draw:text-box>
        </draw:frame>
        <draw:frame draw:style-name="gr16" draw:text-style-name="P16" draw:layer="layout" svg:width="9.374cm" svg:height="0.382cm" svg:x="13.118cm" svg:y="13.343cm">
          <draw:text-box>
            <text:p text:style-name="P2"><text:span text:style-name="T17">wym (</text:span><text:span text:style-name="T18">precentral gyrus</text:span><text:span text:style-name="T17">), lewej wyspie (</text:span><text:span text:style-name="T18">insula</text:span><text:span text:style-name="T17">), prawym gór-</text:span></text:p>
          </draw:text-box>
        </draw:frame>
        <draw:frame draw:style-name="gr16" draw:text-style-name="P16" draw:layer="layout" svg:width="9.65cm" svg:height="0.382cm" svg:x="13.118cm" svg:y="13.766cm">
          <draw:text-box>
            <text:p text:style-name="P2"><text:span text:style-name="T17">nym obszarze skroniowym i w okolicach prawego zakrętu </text:span></text:p>
          </draw:text-box>
        </draw:frame>
        <draw:frame draw:style-name="gr16" draw:text-style-name="P16" draw:layer="layout" svg:width="9.324cm" svg:height="0.382cm" svg:x="13.118cm" svg:y="14.19cm">
          <draw:text-box>
            <text:p text:style-name="P2"><text:span text:style-name="T17">nadbrzeżnego (</text:span><text:span text:style-name="T18">supramarginal gyrus</text:span><text:span text:style-name="T17">). Osoby ze zdiagnozo-</text:span></text:p>
          </draw:text-box>
        </draw:frame>
        <draw:frame draw:style-name="gr16" draw:text-style-name="P16" draw:layer="layout" svg:width="9.972cm" svg:height="0.382cm" svg:x="13.118cm" svg:y="14.613cm">
          <draw:text-box>
            <text:p text:style-name="P2"><text:span text:style-name="T17">waną depresją charakteryzowała ponadto obniżona aktywa-</text:span></text:p>
          </draw:text-box>
        </draw:frame>
        <draw:frame draw:style-name="gr16" draw:text-style-name="P16" draw:layer="layout" svg:width="9.819cm" svg:height="0.382cm" svg:x="13.118cm" svg:y="15.036cm">
          <draw:text-box>
            <text:p text:style-name="P2"><text:span text:style-name="T17">cja w okolicach prawego zakrętu przedśrodkowego, prawe-</text:span></text:p>
          </draw:text-box>
        </draw:frame>
        <draw:frame draw:style-name="gr16" draw:text-style-name="P16" draw:layer="layout" svg:width="9.874cm" svg:height="0.382cm" svg:x="13.118cm" svg:y="15.46cm">
          <draw:text-box>
            <text:p text:style-name="P2"><text:span text:style-name="T17">go przedklinka (</text:span><text:span text:style-name="T18">precuneus</text:span><text:span text:style-name="T17">) i prawej wyspy. Opisane różnice </text:span></text:p>
          </draw:text-box>
        </draw:frame>
        <draw:frame draw:style-name="gr16" draw:text-style-name="P16" draw:layer="layout" svg:width="9.599cm" svg:height="0.382cm" svg:x="13.118cm" svg:y="15.883cm">
          <draw:text-box>
            <text:p text:style-name="P2"><text:span text:style-name="T17">w aktywności poszczególnych struktur mózgowych obser-</text:span></text:p>
          </draw:text-box>
        </draw:frame>
        <draw:frame draw:style-name="gr16" draw:text-style-name="P16" draw:layer="layout" svg:width="9.866cm" svg:height="0.382cm" svg:x="13.118cm" svg:y="16.306cm">
          <draw:text-box>
            <text:p text:style-name="P2"><text:span text:style-name="T17">wowano niezależnie od zadania, za pomocą którego spraw-</text:span></text:p>
          </draw:text-box>
        </draw:frame>
        <draw:frame draw:style-name="gr16" draw:text-style-name="P16" draw:layer="layout" svg:width="4.371cm" svg:height="0.382cm" svg:x="13.118cm" svg:y="16.73cm">
          <draw:text-box>
            <text:p text:style-name="P2"><text:span text:style-name="T17">dzano pamięć operacyjną.</text:span></text:p>
          </draw:text-box>
        </draw:frame>
        <draw:frame draw:style-name="gr16" draw:text-style-name="P16" draw:layer="layout" svg:width="9.849cm" svg:height="0.382cm" svg:x="13.118cm" svg:y="17.153cm">
          <draw:text-box>
            <text:p text:style-name="P2"><text:span text:style-name="T17">Wydaje się, że zmiany w zakresie sprawności WM występu-</text:span></text:p>
          </draw:text-box>
        </draw:frame>
        <draw:frame draw:style-name="gr16" draw:text-style-name="P16" draw:layer="layout" svg:width="9.718cm" svg:height="0.382cm" svg:x="13.118cm" svg:y="17.576cm">
          <draw:text-box>
            <text:p text:style-name="P2"><text:span text:style-name="T17">jące u chorych z zaburzeniem depresyjnym mają wyraźne </text:span></text:p>
          </draw:text-box>
        </draw:frame>
        <draw:frame draw:style-name="gr16" draw:text-style-name="P16" draw:layer="layout" svg:width="9.87cm" svg:height="0.382cm" svg:x="13.118cm" svg:y="18cm">
          <draw:text-box>
            <text:p text:style-name="P2"><text:span text:style-name="T17">korelaty na poziomie funkcjonowania mózgowego. Słuszne </text:span></text:p>
          </draw:text-box>
        </draw:frame>
        <draw:frame draw:style-name="gr16" draw:text-style-name="P16" draw:layer="layout" svg:width="10.099cm" svg:height="0.382cm" svg:x="13.118cm" svg:y="18.423cm">
          <draw:text-box>
            <text:p text:style-name="P2"><text:span text:style-name="T17">jest zatem rozważanie zarówno aspektu anatomicznego, jak </text:span></text:p>
          </draw:text-box>
        </draw:frame>
        <draw:frame draw:style-name="gr16" draw:text-style-name="P16" draw:layer="layout" svg:width="9.616cm" svg:height="0.382cm" svg:x="13.118cm" svg:y="18.846cm">
          <draw:text-box>
            <text:p text:style-name="P2"><text:span text:style-name="T17">i zmian neurobiologicznych w strukturze mózgu spowodo-</text:span></text:p>
          </draw:text-box>
        </draw:frame>
        <draw:frame draw:style-name="gr16" draw:text-style-name="P16" draw:layer="layout" svg:width="9.476cm" svg:height="0.382cm" svg:x="13.118cm" svg:y="19.27cm">
          <draw:text-box>
            <text:p text:style-name="P2"><text:span text:style-name="T17">wanych rozmaitymi czynnikami, które wpływają na zabu-</text:span></text:p>
          </draw:text-box>
        </draw:frame>
        <draw:frame draw:style-name="gr16" draw:text-style-name="P16" draw:layer="layout" svg:width="9.76cm" svg:height="0.382cm" svg:x="13.118cm" svg:y="19.693cm">
          <draw:text-box>
            <text:p text:style-name="P2"><text:span text:style-name="T17">rzenia w obszarze funkcjonowania poznawczego, regulacji </text:span></text:p>
          </draw:text-box>
        </draw:frame>
        <draw:frame draw:style-name="gr16" draw:text-style-name="P16" draw:layer="layout" svg:width="8.426cm" svg:height="0.382cm" svg:x="13.118cm" svg:y="20.116cm">
          <draw:text-box>
            <text:p text:style-name="P2"><text:span text:style-name="T17">emocjonalnej czy stabilności nastroju danej osoby.</text:span></text:p>
          </draw:text-box>
        </draw:frame>
        <draw:frame draw:style-name="gr16" draw:text-style-name="P16" draw:layer="layout" svg:width="9.595cm" svg:height="0.382cm" svg:x="13.118cm" svg:y="20.54cm">
          <draw:text-box>
            <text:p text:style-name="P2"><text:span text:style-name="T17">Za grupę szczególnie podatną na doświadczanie depresji </text:span></text:p>
          </draw:text-box>
        </draw:frame>
        <draw:frame draw:style-name="gr16" draw:text-style-name="P16" draw:layer="layout" svg:width="9.497cm" svg:height="0.382cm" svg:x="13.118cm" svg:y="20.963cm">
          <draw:text-box>
            <text:p text:style-name="P2"><text:span text:style-name="T17">związanej z postępowaniem takich właśnie zmian uważa-</text:span></text:p>
          </draw:text-box>
        </draw:frame>
        <draw:frame draw:style-name="gr16" draw:text-style-name="P16" draw:layer="layout" svg:width="9.396cm" svg:height="0.382cm" svg:x="13.118cm" svg:y="21.386cm">
          <draw:text-box>
            <text:p text:style-name="P2"><text:span text:style-name="T17">ni są ludzie w podeszłym wieku. Oczywiście w grupie se-</text:span></text:p>
          </draw:text-box>
        </draw:frame>
        <draw:frame draw:style-name="gr16" draw:text-style-name="P16" draw:layer="layout" svg:width="10.124cm" svg:height="0.382cm" svg:x="13.118cm" svg:y="21.81cm">
          <draw:text-box>
            <text:p text:style-name="P2"><text:span text:style-name="T17">niorów także obserwuje się korelację między depresyjnością </text:span></text:p>
          </draw:text-box>
        </draw:frame>
        <draw:frame draw:style-name="gr16" draw:text-style-name="P16" draw:layer="layout" svg:width="9.612cm" svg:height="0.382cm" svg:x="13.118cm" svg:y="22.233cm">
          <draw:text-box>
            <text:p text:style-name="P2"><text:span text:style-name="T17">a funkcjonowaniem poznawczym. Jedno z badań nad tym </text:span></text:p>
          </draw:text-box>
        </draw:frame>
        <draw:frame draw:style-name="gr16" draw:text-style-name="P16" draw:layer="layout" svg:width="9.353cm" svg:height="0.382cm" svg:x="13.118cm" svg:y="22.656cm">
          <draw:text-box>
            <text:p text:style-name="P2"><text:span text:style-name="T17">zagadnieniem przeprowadzono z wykorzystaniem wspo-</text:span></text:p>
          </draw:text-box>
        </draw:frame>
        <draw:frame draw:style-name="gr16" draw:text-style-name="P16" draw:layer="layout" svg:width="9.565cm" svg:height="0.382cm" svg:x="13.118cm" svg:y="23.08cm">
          <draw:text-box>
            <text:p text:style-name="P2"><text:span text:style-name="T17">mnianego już testu typu „n-wstecz” (Dumas i Newhouse, </text:span></text:p>
          </draw:text-box>
        </draw:frame>
        <draw:frame draw:style-name="gr16" draw:text-style-name="P16" draw:layer="layout" svg:width="9.476cm" svg:height="0.382cm" svg:x="13.118cm" svg:y="23.503cm">
          <draw:text-box>
            <text:p text:style-name="P2"><text:span text:style-name="T17">2015). Grupę badaną stanowiły osoby po 60. roku życia, </text:span></text:p>
          </draw:text-box>
        </draw:frame>
        <draw:frame draw:style-name="gr16" draw:text-style-name="P16" draw:layer="layout" svg:width="9.167cm" svg:height="0.382cm" svg:x="13.118cm" svg:y="23.926cm">
          <draw:text-box>
            <text:p text:style-name="P2"><text:span text:style-name="T17">chorujące na depresję lub zdrowe (obecność albo brak </text:span></text:p>
          </draw:text-box>
        </draw:frame>
        <draw:frame draw:style-name="gr16" draw:text-style-name="P16" draw:layer="layout" svg:width="9.679cm" svg:height="0.382cm" svg:x="13.118cm" svg:y="24.35cm">
          <draw:text-box>
            <text:p text:style-name="P2"><text:span text:style-name="T17">zdiagnozowanego zaburzenia depresyjnego stanowiły kry-</text:span></text:p>
          </draw:text-box>
        </draw:frame>
        <draw:frame draw:style-name="gr16" draw:text-style-name="P16" draw:layer="layout" svg:width="9.252cm" svg:height="0.382cm" svg:x="13.118cm" svg:y="24.773cm">
          <draw:text-box>
            <text:p text:style-name="P2"><text:span text:style-name="T17">terium podziału na grupy). Zgodnie z przewidywaniami </text:span></text:p>
          </draw:text-box>
        </draw:frame>
        <draw:frame draw:style-name="gr16" draw:text-style-name="P16" draw:layer="layout" svg:width="9.48cm" svg:height="0.382cm" svg:x="13.118cm" svg:y="25.196cm">
          <draw:text-box>
            <text:p text:style-name="P2"><text:span text:style-name="T17">autorów i wcześniej publikowanymi doniesieniami okaza-</text:span></text:p>
          </draw:text-box>
        </draw:frame>
        <draw:frame draw:style-name="gr16" draw:text-style-name="P16" draw:layer="layout" svg:width="9.997cm" svg:height="0.382cm" svg:x="13.118cm" svg:y="25.62cm">
          <draw:text-box>
            <text:p text:style-name="P2"><text:span text:style-name="T17">ło się, że uczestnicy z zaburzeniem depresyjnym uzyskiwali </text:span></text:p>
          </draw:text-box>
        </draw:frame>
      </draw:page>
      <draw:page draw:name="page4" draw:style-name="dp1" draw:master-page-name="master-page60">
        <draw:line draw:style-name="gr1" draw:text-style-name="P1" draw:layer="layout" svg:x1="20.7cm" svg:y1="26.005cm" svg:x2="20.7cm" svg:y2="24.705cm">
          <text:p/>
        </draw:line>
        <draw:frame draw:style-name="gr13" draw:text-style-name="P13" draw:layer="layout" svg:width="9.362cm" svg:height="0.407cm" svg:x="6.345cm" svg:y="1.059cm">
          <draw:text-box>
            <text:p text:style-name="P2"><text:span text:style-name="T14">Funkcjonowanie pamięci operacyjnej u osób z zaburzeniami afektywnymi</text:span></text:p>
          </draw:text-box>
        </draw:frame>
        <draw:frame draw:style-name="gr2" draw:text-style-name="P3" draw:layer="layout" svg:width="0.777cm" svg:height="0.645cm" svg:x="20.858cm" svg:y="25.48cm">
          <draw:text-box>
            <text:p text:style-name="P2"><text:span text:style-name="T1">155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3" draw:text-style-name="P13" draw:layer="layout" svg:width="5.857cm" svg:height="0.407cm" svg:x="1.5cm" svg:y="26.752cm">
          <draw:text-box>
            <text:p text:style-name="P2"><text:span text:style-name="T14">AKTUALN NEUROL 2016, 16 (3), p. 152–157</text:span></text:p>
          </draw:text-box>
        </draw:frame>
        <draw:frame draw:style-name="gr13" draw:text-style-name="P13" draw:layer="layout" svg:width="3.808cm" svg:height="0.407cm" svg:x="15.097cm" svg:y="26.752cm">
          <draw:text-box>
            <text:p text:style-name="P2"><text:span text:style-name="T14">DOI: 10.15557/AN.2016.0020</text:span></text:p>
          </draw:text-box>
        </draw:frame>
        <draw:frame draw:style-name="gr16" draw:text-style-name="P16" draw:layer="layout" svg:width="9.599cm" svg:height="0.382cm" svg:x="1.5cm" svg:y="2.232cm">
          <draw:text-box>
            <text:p text:style-name="P2"><text:span text:style-name="T17">w zadaniu testowym istotnie gorsze wyniki niż grupa kon-</text:span></text:p>
          </draw:text-box>
        </draw:frame>
        <draw:frame draw:style-name="gr16" draw:text-style-name="P16" draw:layer="layout" svg:width="9.129cm" svg:height="0.382cm" svg:x="1.5cm" svg:y="2.656cm">
          <draw:text-box>
            <text:p text:style-name="P2"><text:span text:style-name="T17">trolna – czyli nie tylko wiek i związane z nim obniżenie </text:span></text:p>
          </draw:text-box>
        </draw:frame>
        <draw:frame draw:style-name="gr16" draw:text-style-name="P16" draw:layer="layout" svg:width="9.726cm" svg:height="0.382cm" svg:x="1.5cm" svg:y="3.079cm">
          <draw:text-box>
            <text:p text:style-name="P2"><text:span text:style-name="T17">sprawności w zakresie funkcjonowania poznawczego, lecz </text:span></text:p>
          </draw:text-box>
        </draw:frame>
        <draw:frame draw:style-name="gr16" draw:text-style-name="P16" draw:layer="layout" svg:width="9.646cm" svg:height="0.382cm" svg:x="1.5cm" svg:y="3.502cm">
          <draw:text-box>
            <text:p text:style-name="P2"><text:span text:style-name="T17">także obecność zaburzeń nastroju mogą mieć zasadnicze </text:span></text:p>
          </draw:text-box>
        </draw:frame>
        <draw:frame draw:style-name="gr16" draw:text-style-name="P16" draw:layer="layout" svg:width="9.434cm" svg:height="0.382cm" svg:x="1.5cm" svg:y="3.926cm">
          <draw:text-box>
            <text:p text:style-name="P2"><text:span text:style-name="T17">znaczenie dla jakości działania WM (Dumas i Newhouse, </text:span></text:p>
          </draw:text-box>
        </draw:frame>
        <draw:frame draw:style-name="gr16" draw:text-style-name="P16" draw:layer="layout" svg:width="10.23cm" svg:height="0.382cm" svg:x="1.5cm" svg:y="4.349cm">
          <draw:text-box>
            <text:p text:style-name="P2"><text:span text:style-name="T17">2015). Stąd wydaje się, iż w przypadku seniorów szczególnie </text:span></text:p>
          </draw:text-box>
        </draw:frame>
        <draw:frame draw:style-name="gr16" draw:text-style-name="P16" draw:layer="layout" svg:width="9.616cm" svg:height="0.382cm" svg:x="1.5cm" svg:y="4.772cm">
          <draw:text-box>
            <text:p text:style-name="P2"><text:span text:style-name="T17">ważne jest dokładne odróżnianie trudności poznawczych, </text:span></text:p>
          </draw:text-box>
        </draw:frame>
        <draw:frame draw:style-name="gr16" draw:text-style-name="P16" draw:layer="layout" svg:width="9.773cm" svg:height="0.382cm" svg:x="1.5cm" svg:y="5.196cm">
          <draw:text-box>
            <text:p text:style-name="P2"><text:span text:style-name="T17">które wynikają z naturalnego procesu starzenia się układu </text:span></text:p>
          </draw:text-box>
        </draw:frame>
        <draw:frame draw:style-name="gr16" draw:text-style-name="P16" draw:layer="layout" svg:width="9.726cm" svg:height="0.382cm" svg:x="1.5cm" svg:y="5.619cm">
          <draw:text-box>
            <text:p text:style-name="P2"><text:span text:style-name="T17">nerwowego, od tych, które są powodowane bądź wzmaga-</text:span></text:p>
          </draw:text-box>
        </draw:frame>
        <draw:frame draw:style-name="gr16" draw:text-style-name="P16" draw:layer="layout" svg:width="9.464cm" svg:height="0.382cm" svg:x="1.5cm" svg:y="6.042cm">
          <draw:text-box>
            <text:p text:style-name="P2"><text:span text:style-name="T17">ne przez trudności natury emocjonalnej – zwłaszcza jeśli </text:span></text:p>
          </draw:text-box>
        </draw:frame>
        <draw:frame draw:style-name="gr16" draw:text-style-name="P16" draw:layer="layout" svg:width="5.594cm" svg:height="0.382cm" svg:x="1.5cm" svg:y="6.466cm">
          <draw:text-box>
            <text:p text:style-name="P2"><text:span text:style-name="T17">przyjmują one nasilenie kliniczne.</text:span></text:p>
          </draw:text-box>
        </draw:frame>
        <draw:frame draw:style-name="gr14" draw:text-style-name="P14" draw:layer="layout" svg:width="7.448cm" svg:height="0.548cm" svg:x="2.292cm" svg:y="7.26cm">
          <draw:text-box>
            <text:p text:style-name="P2"><text:span text:style-name="T15">Choroba afektywna dwubiegunowa</text:span></text:p>
          </draw:text-box>
        </draw:frame>
        <draw:frame draw:style-name="gr16" draw:text-style-name="P16" draw:layer="layout" svg:width="9.091cm" svg:height="0.382cm" svg:x="1.5cm" svg:y="8.159cm">
          <draw:text-box>
            <text:p text:style-name="P2"><text:span text:style-name="T17">Przed dokonaniem przeglądu badań dotyczących funk-</text:span></text:p>
          </draw:text-box>
        </draw:frame>
        <draw:frame draw:style-name="gr16" draw:text-style-name="P16" draw:layer="layout" svg:width="9.019cm" svg:height="0.382cm" svg:x="1.5cm" svg:y="8.582cm">
          <draw:text-box>
            <text:p text:style-name="P2"><text:span text:style-name="T17">cjonowania WM u pacjentów ze zdiagnozowaną choro-</text:span></text:p>
          </draw:text-box>
        </draw:frame>
        <draw:frame draw:style-name="gr16" draw:text-style-name="P16" draw:layer="layout" svg:width="9.243cm" svg:height="0.382cm" svg:x="1.5cm" svg:y="9.006cm">
          <draw:text-box>
            <text:p text:style-name="P2"><text:span text:style-name="T17">bą afektywną dwubiegunową (ChAD), definiowaną w ja-</text:span></text:p>
          </draw:text-box>
        </draw:frame>
        <draw:frame draw:style-name="gr16" draw:text-style-name="P16" draw:layer="layout" svg:width="9.866cm" svg:height="0.382cm" svg:x="1.5cm" svg:y="9.429cm">
          <draw:text-box>
            <text:p text:style-name="P2"><text:span text:style-name="T17">sny sposób w klasyfikacjach zaburzeń psychicznych, warto </text:span></text:p>
          </draw:text-box>
        </draw:frame>
        <draw:frame draw:style-name="gr16" draw:text-style-name="P16" draw:layer="layout" svg:width="9.679cm" svg:height="0.382cm" svg:x="1.5cm" svg:y="9.852cm">
          <draw:text-box>
            <text:p text:style-name="P2"><text:span text:style-name="T17">przyjrzeć się jeszcze jednej kwestii. Otóż zarówno w bada-</text:span></text:p>
          </draw:text-box>
        </draw:frame>
        <draw:frame draw:style-name="gr16" draw:text-style-name="P16" draw:layer="layout" svg:width="9.671cm" svg:height="0.382cm" svg:x="1.5cm" svg:y="10.276cm">
          <draw:text-box>
            <text:p text:style-name="P2"><text:span text:style-name="T17">niach naukowych, jak i w praktyce klinicznej zauważa się, </text:span></text:p>
          </draw:text-box>
        </draw:frame>
        <draw:frame draw:style-name="gr16" draw:text-style-name="P16" draw:layer="layout" svg:width="9.929cm" svg:height="0.382cm" svg:x="1.5cm" svg:y="10.699cm">
          <draw:text-box>
            <text:p text:style-name="P2"><text:span text:style-name="T17">że u wielu osób, u których rozpoznano zaburzenie depresyj-</text:span></text:p>
          </draw:text-box>
        </draw:frame>
        <draw:frame draw:style-name="gr16" draw:text-style-name="P16" draw:layer="layout" svg:width="9.696cm" svg:height="0.382cm" svg:x="1.5cm" svg:y="11.122cm">
          <draw:text-box>
            <text:p text:style-name="P2"><text:span text:style-name="T17">ne, dostrzec można również obecność pewnych cech dwu-</text:span></text:p>
          </draw:text-box>
        </draw:frame>
        <draw:frame draw:style-name="gr16" draw:text-style-name="P16" draw:layer="layout" svg:width="9.438cm" svg:height="0.382cm" svg:x="1.5cm" svg:y="11.546cm">
          <draw:text-box>
            <text:p text:style-name="P2"><text:span text:style-name="T17">biegunowości (Lin </text:span><text:span text:style-name="T18">et al.</text:span><text:span text:style-name="T17">, 2015). W kontekście tym często </text:span></text:p>
          </draw:text-box>
        </draw:frame>
        <draw:frame draw:style-name="gr16" draw:text-style-name="P16" draw:layer="layout" svg:width="9.451cm" svg:height="0.382cm" svg:x="1.5cm" svg:y="11.969cm">
          <draw:text-box>
            <text:p text:style-name="P2"><text:span text:style-name="T17">mówi się o występowaniu tzw. miękkiego spektrum dwu-</text:span></text:p>
          </draw:text-box>
        </draw:frame>
        <draw:frame draw:style-name="gr16" draw:text-style-name="P16" draw:layer="layout" svg:width="9.382cm" svg:height="0.382cm" svg:x="1.5cm" svg:y="12.392cm">
          <draw:text-box>
            <text:p text:style-name="P2"><text:span text:style-name="T17">biegunowości (</text:span><text:span text:style-name="T18">soft bipolar spectrum</text:span><text:span text:style-name="T17">). Jak się okazuje, taka </text:span></text:p>
          </draw:text-box>
        </draw:frame>
        <draw:frame draw:style-name="gr16" draw:text-style-name="P16" draw:layer="layout" svg:width="9.662cm" svg:height="0.382cm" svg:x="1.5cm" svg:y="12.816cm">
          <draw:text-box>
            <text:p text:style-name="P2"><text:span text:style-name="T17">charakterystyka obrazu klinicznego może mieć swoje spe-</text:span></text:p>
          </draw:text-box>
        </draw:frame>
        <draw:frame draw:style-name="gr16" draw:text-style-name="P16" draw:layer="layout" svg:width="9.819cm" svg:height="0.382cm" svg:x="1.5cm" svg:y="13.239cm">
          <draw:text-box>
            <text:p text:style-name="P2"><text:span text:style-name="T17">cyficzne odzwierciedlenie na poziomie sprawności poznaw-</text:span></text:p>
          </draw:text-box>
        </draw:frame>
        <draw:frame draw:style-name="gr16" draw:text-style-name="P16" draw:layer="layout" svg:width="6.5cm" svg:height="0.382cm" svg:x="1.5cm" svg:y="13.662cm">
          <draw:text-box>
            <text:p text:style-name="P2"><text:span text:style-name="T17">czej osób z zaburzeniami afektywnymi.</text:span></text:p>
          </draw:text-box>
        </draw:frame>
        <draw:frame draw:style-name="gr16" draw:text-style-name="P16" draw:layer="layout" svg:width="9.324cm" svg:height="0.382cm" svg:x="1.5cm" svg:y="14.086cm">
          <draw:text-box>
            <text:p text:style-name="P2"><text:span text:style-name="T17">Lin i wsp. (2015) postanowili zweryfikować powyższą hi-</text:span></text:p>
          </draw:text-box>
        </draw:frame>
        <draw:frame draw:style-name="gr16" draw:text-style-name="P16" draw:layer="layout" svg:width="9.324cm" svg:height="0.382cm" svg:x="1.5cm" svg:y="14.509cm">
          <draw:text-box>
            <text:p text:style-name="P2"><text:span text:style-name="T17">potezę przez porównanie funkcjonowania poznawczego </text:span></text:p>
          </draw:text-box>
        </draw:frame>
        <draw:frame draw:style-name="gr16" draw:text-style-name="P16" draw:layer="layout" svg:width="9.591cm" svg:height="0.382cm" svg:x="1.5cm" svg:y="14.932cm">
          <draw:text-box>
            <text:p text:style-name="P2"><text:span text:style-name="T17">pacjentów z różnymi rodzajami zaburzeń nastroju, w tym </text:span></text:p>
          </draw:text-box>
        </draw:frame>
        <draw:frame draw:style-name="gr16" draw:text-style-name="P16" draw:layer="layout" svg:width="9.353cm" svg:height="0.382cm" svg:x="1.5cm" svg:y="15.356cm">
          <draw:text-box>
            <text:p text:style-name="P2"><text:span text:style-name="T17">z „czystą” chorobą jednobiegunową, oraz takich, którzy </text:span></text:p>
          </draw:text-box>
        </draw:frame>
        <draw:frame draw:style-name="gr16" draw:text-style-name="P16" draw:layer="layout" svg:width="10.01cm" svg:height="0.382cm" svg:x="1.5cm" svg:y="15.779cm">
          <draw:text-box>
            <text:p text:style-name="P2"><text:span text:style-name="T17">przejawiają dodatkowo pewne symptomy należące do mięk-</text:span></text:p>
          </draw:text-box>
        </draw:frame>
        <draw:frame draw:style-name="gr16" draw:text-style-name="P16" draw:layer="layout" svg:width="9.599cm" svg:height="0.382cm" svg:x="1.5cm" svg:y="16.202cm">
          <draw:text-box>
            <text:p text:style-name="P2"><text:span text:style-name="T17">kiego spektrum dwubiegunowości. Autorzy zaobserwowa-</text:span></text:p>
          </draw:text-box>
        </draw:frame>
        <draw:frame draw:style-name="gr16" draw:text-style-name="P16" draw:layer="layout" svg:width="9.459cm" svg:height="0.382cm" svg:x="1.5cm" svg:y="16.626cm">
          <draw:text-box>
            <text:p text:style-name="P2"><text:span text:style-name="T17">li, że wyniki uzyskane przez członków drugiej grupy były </text:span></text:p>
          </draw:text-box>
        </draw:frame>
        <draw:frame draw:style-name="gr16" draw:text-style-name="P16" draw:layer="layout" svg:width="9.337cm" svg:height="0.382cm" svg:x="1.5cm" svg:y="17.049cm">
          <draw:text-box>
            <text:p text:style-name="P2"><text:span text:style-name="T17">w przypadku części testów inne niż wyniki osób z choro-</text:span></text:p>
          </draw:text-box>
        </draw:frame>
        <draw:frame draw:style-name="gr16" draw:text-style-name="P16" draw:layer="layout" svg:width="10.048cm" svg:height="0.382cm" svg:x="1.5cm" svg:y="17.472cm">
          <draw:text-box>
            <text:p text:style-name="P2"><text:span text:style-name="T17">bą jednobiegunową; dotyczyło to także zadania mierzącego </text:span></text:p>
          </draw:text-box>
        </draw:frame>
        <draw:frame draw:style-name="gr16" draw:text-style-name="P16" draw:layer="layout" svg:width="9.514cm" svg:height="0.382cm" svg:x="1.5cm" svg:y="17.896cm">
          <draw:text-box>
            <text:p text:style-name="P2"><text:span text:style-name="T17">werbalną WM (podtest „Powtarzanie Cyfr Wspak” ze Ska-</text:span></text:p>
          </draw:text-box>
        </draw:frame>
        <draw:frame draw:style-name="gr16" draw:text-style-name="P16" draw:layer="layout" svg:width="9.569cm" svg:height="0.382cm" svg:x="1.5cm" svg:y="18.319cm">
          <draw:text-box>
            <text:p text:style-name="P2"><text:span text:style-name="T17">li Inteligencji Wechslera – </text:span><text:span text:style-name="T18">Wechsler Adult Intelligence Scale – </text:span></text:p>
          </draw:text-box>
        </draw:frame>
        <draw:frame draw:style-name="gr16" draw:text-style-name="P16" draw:layer="layout" svg:width="9.226cm" svg:height="0.382cm" svg:x="1.5cm" svg:y="18.742cm">
          <draw:text-box>
            <text:p text:style-name="P2"><text:span text:style-name="T18">Revised</text:span><text:span text:style-name="T17">, WAIS-R). Co ciekawe, we wspomnianym teście </text:span></text:p>
          </draw:text-box>
        </draw:frame>
        <draw:frame draw:style-name="gr16" draw:text-style-name="P16" draw:layer="layout" svg:width="9.789cm" svg:height="0.382cm" svg:x="1.5cm" svg:y="19.166cm">
          <draw:text-box>
            <text:p text:style-name="P2"><text:span text:style-name="T17">najsłabiej wypadli pacjenci „czysto” depresyjni i ci z rozpo-</text:span></text:p>
          </draw:text-box>
        </draw:frame>
        <draw:frame draw:style-name="gr16" draw:text-style-name="P16" draw:layer="layout" svg:width="9.451cm" svg:height="0.382cm" svg:x="1.5cm" svg:y="19.589cm">
          <draw:text-box>
            <text:p text:style-name="P2"><text:span text:style-name="T17">znaną chorobą afektywną dwubiegunową typu I – odtwa-</text:span></text:p>
          </draw:text-box>
        </draw:frame>
        <draw:frame draw:style-name="gr16" draw:text-style-name="P16" draw:layer="layout" svg:width="9.489cm" svg:height="0.382cm" svg:x="1.5cm" svg:y="20.012cm">
          <draw:text-box>
            <text:p text:style-name="P2"><text:span text:style-name="T17">rzający średnio 4,3 cyfry. Chorzy z zaburzeniem afektyw-</text:span></text:p>
          </draw:text-box>
        </draw:frame>
        <draw:frame draw:style-name="gr16" draw:text-style-name="P16" draw:layer="layout" svg:width="9.73cm" svg:height="0.382cm" svg:x="1.5cm" svg:y="20.436cm">
          <draw:text-box>
            <text:p text:style-name="P2"><text:span text:style-name="T17">nym dwubiegunowym typu II powtarzali średnio 4,7 cyfry, </text:span></text:p>
          </draw:text-box>
        </draw:frame>
        <draw:frame draw:style-name="gr16" draw:text-style-name="P16" draw:layer="layout" svg:width="9.544cm" svg:height="0.382cm" svg:x="1.5cm" svg:y="20.859cm">
          <draw:text-box>
            <text:p text:style-name="P2"><text:span text:style-name="T17">a uczestnicy zaliczeni do grupy </text:span><text:span text:style-name="T18">soft bipolar spectrum </text:span><text:span text:style-name="T17">– śred-</text:span></text:p>
          </draw:text-box>
        </draw:frame>
        <draw:frame draw:style-name="gr16" draw:text-style-name="P16" draw:layer="layout" svg:width="9.269cm" svg:height="0.382cm" svg:x="1.5cm" svg:y="21.282cm">
          <draw:text-box>
            <text:p text:style-name="P2"><text:span text:style-name="T17">nio 4,9 cyfry. W zadaniu testującym sprawność WM naj-</text:span></text:p>
          </draw:text-box>
        </draw:frame>
        <draw:frame draw:style-name="gr16" draw:text-style-name="P16" draw:layer="layout" svg:width="9.51cm" svg:height="0.382cm" svg:x="1.5cm" svg:y="21.706cm">
          <draw:text-box>
            <text:p text:style-name="P2"><text:span text:style-name="T17">lepsze wyniki uzyskały osoby zdrowe (średnio 5,3 cyfry). </text:span></text:p>
          </draw:text-box>
        </draw:frame>
        <draw:frame draw:style-name="gr16" draw:text-style-name="P16" draw:layer="layout" svg:width="9.565cm" svg:height="0.382cm" svg:x="1.5cm" svg:y="22.129cm">
          <draw:text-box>
            <text:p text:style-name="P2"><text:span text:style-name="T17">Wydaje się zatem, że obniżenie analizowanej sprawności </text:span></text:p>
          </draw:text-box>
        </draw:frame>
        <draw:frame draw:style-name="gr16" draw:text-style-name="P16" draw:layer="layout" svg:width="9.544cm" svg:height="0.382cm" svg:x="1.5cm" svg:y="22.552cm">
          <draw:text-box>
            <text:p text:style-name="P2"><text:span text:style-name="T17">wpisuje się w obraz psychopatologiczny wszystkich zabu-</text:span></text:p>
          </draw:text-box>
        </draw:frame>
        <draw:frame draw:style-name="gr16" draw:text-style-name="P16" draw:layer="layout" svg:width="9.324cm" svg:height="0.382cm" svg:x="1.5cm" svg:y="22.976cm">
          <draw:text-box>
            <text:p text:style-name="P2"><text:span text:style-name="T17">rzeń nastroju, przy czym najpoważniejsze zakłócenia to-</text:span></text:p>
          </draw:text-box>
        </draw:frame>
        <draw:frame draw:style-name="gr16" draw:text-style-name="P16" draw:layer="layout" svg:width="9.544cm" svg:height="0.382cm" svg:x="1.5cm" svg:y="23.399cm">
          <draw:text-box>
            <text:p text:style-name="P2"><text:span text:style-name="T17">warzyszą chorobie afektywnej jednobiegunowej i dwubie-</text:span></text:p>
          </draw:text-box>
        </draw:frame>
        <draw:frame draw:style-name="gr16" draw:text-style-name="P16" draw:layer="layout" svg:width="9.751cm" svg:height="0.382cm" svg:x="1.5cm" svg:y="23.822cm">
          <draw:text-box>
            <text:p text:style-name="P2"><text:span text:style-name="T17">gunowej typu I. Niekiedy podkreśla się zasadność uznania </text:span></text:p>
          </draw:text-box>
        </draw:frame>
        <draw:frame draw:style-name="gr16" draw:text-style-name="P16" draw:layer="layout" svg:width="10.09cm" svg:height="0.382cm" svg:x="1.5cm" svg:y="24.246cm">
          <draw:text-box>
            <text:p text:style-name="P2"><text:span text:style-name="T17">obecności dysfunkcji poznawczych pojawiających się u osób </text:span></text:p>
          </draw:text-box>
        </draw:frame>
        <draw:frame draw:style-name="gr16" draw:text-style-name="P16" draw:layer="layout" svg:width="9.883cm" svg:height="0.382cm" svg:x="1.5cm" svg:y="24.669cm">
          <draw:text-box>
            <text:p text:style-name="P2"><text:span text:style-name="T17">z chorobami afektywnymi za endofenotyp tych chorób – ze </text:span></text:p>
          </draw:text-box>
        </draw:frame>
        <draw:frame draw:style-name="gr16" draw:text-style-name="P16" draw:layer="layout" svg:width="9.76cm" svg:height="0.382cm" svg:x="1.5cm" svg:y="25.092cm">
          <draw:text-box>
            <text:p text:style-name="P2"><text:span text:style-name="T17">względu na fakt, że u części pacjentów będą się one utrzy-</text:span></text:p>
          </draw:text-box>
        </draw:frame>
        <draw:frame draw:style-name="gr16" draw:text-style-name="P16" draw:layer="layout" svg:width="9.743cm" svg:height="0.382cm" svg:x="1.5cm" svg:y="25.516cm">
          <draw:text-box>
            <text:p text:style-name="P2"><text:span text:style-name="T17">mywać w okresach remisji, pomimo ustąpienia większości </text:span></text:p>
          </draw:text-box>
        </draw:frame>
        <draw:frame draw:style-name="gr16" draw:text-style-name="P16" draw:layer="layout" svg:width="9.975cm" svg:height="0.382cm" svg:x="12.773cm" svg:y="2.232cm">
          <draw:text-box>
            <text:p text:style-name="P2"><text:span text:style-name="T17">pozostałych symptomów (Arts </text:span><text:span text:style-name="T18">et al.</text:span><text:span text:style-name="T17">, 2008; Bora </text:span><text:span text:style-name="T18">et al.</text:span><text:span text:style-name="T17">, 2009; </text:span></text:p>
          </draw:text-box>
        </draw:frame>
        <draw:frame draw:style-name="gr16" draw:text-style-name="P16" draw:layer="layout" svg:width="9.662cm" svg:height="0.382cm" svg:x="12.773cm" svg:y="2.656cm">
          <draw:text-box>
            <text:p text:style-name="P2"><text:span text:style-name="T17">Robinson </text:span><text:span text:style-name="T18">et al.</text:span><text:span text:style-name="T17">, 2006). Inni badacze podkreślają, iż pewne </text:span></text:p>
          </draw:text-box>
        </draw:frame>
        <draw:frame draw:style-name="gr16" draw:text-style-name="P16" draw:layer="layout" svg:width="9.866cm" svg:height="0.382cm" svg:x="12.773cm" svg:y="3.079cm">
          <draw:text-box>
            <text:p text:style-name="P2"><text:span text:style-name="T17">deficyty poznawcze występują także u zdrowych krewnych </text:span></text:p>
          </draw:text-box>
        </draw:frame>
        <draw:frame draw:style-name="gr16" draw:text-style-name="P16" draw:layer="layout" svg:width="9.581cm" svg:height="0.382cm" svg:x="12.773cm" svg:y="3.502cm">
          <draw:text-box>
            <text:p text:style-name="P2"><text:span text:style-name="T17">tych osób (Arts </text:span><text:span text:style-name="T18">et al.</text:span><text:span text:style-name="T17">, 2008; Balanzá-Martínez </text:span><text:span text:style-name="T18">et al.</text:span><text:span text:style-name="T17">, 2008).</text:span></text:p>
          </draw:text-box>
        </draw:frame>
        <draw:frame draw:style-name="gr16" draw:text-style-name="P16" draw:layer="layout" svg:width="9.959cm" svg:height="0.382cm" svg:x="12.773cm" svg:y="3.926cm">
          <draw:text-box>
            <text:p text:style-name="P2"><text:span text:style-name="T17">Dell’Osso i wsp. (2015) podjęli próbę sprawdzenia za pomo-</text:span></text:p>
          </draw:text-box>
        </draw:frame>
        <draw:frame draw:style-name="gr16" draw:text-style-name="P16" draw:layer="layout" svg:width="9.497cm" svg:height="0.382cm" svg:x="12.773cm" svg:y="4.349cm">
          <draw:text-box>
            <text:p text:style-name="P2"><text:span text:style-name="T17">cą fMRI, czy mózgowe podłoże zaburzeń funkcjonowania </text:span></text:p>
          </draw:text-box>
        </draw:frame>
        <draw:frame draw:style-name="gr16" draw:text-style-name="P16" draw:layer="layout" svg:width="9.603cm" svg:height="0.382cm" svg:x="12.773cm" svg:y="4.772cm">
          <draw:text-box>
            <text:p text:style-name="P2"><text:span text:style-name="T17">pamięci operacyjnej u pacjentów dwubiegunowych stano-</text:span></text:p>
          </draw:text-box>
        </draw:frame>
        <draw:frame draw:style-name="gr16" draw:text-style-name="P16" draw:layer="layout" svg:width="9.87cm" svg:height="0.382cm" svg:x="12.773cm" svg:y="5.196cm">
          <draw:text-box>
            <text:p text:style-name="P2"><text:span text:style-name="T17">wić mogą zmiany dotyczące aktywności DLPFC. Do udziału </text:span></text:p>
          </draw:text-box>
        </draw:frame>
        <draw:frame draw:style-name="gr16" draw:text-style-name="P16" draw:layer="layout" svg:width="9.87cm" svg:height="0.382cm" svg:x="12.773cm" svg:y="5.619cm">
          <draw:text-box>
            <text:p text:style-name="P2"><text:span text:style-name="T17">w badaniu zaproszono osoby z ChAD (typu I i II) – wówczas </text:span></text:p>
          </draw:text-box>
        </draw:frame>
        <draw:frame draw:style-name="gr16" draw:text-style-name="P16" draw:layer="layout" svg:width="9.959cm" svg:height="0.382cm" svg:x="12.773cm" svg:y="6.042cm">
          <draw:text-box>
            <text:p text:style-name="P2"><text:span text:style-name="T17">w eutymii – i grupę zdrowych ochotników, a test polegał na </text:span></text:p>
          </draw:text-box>
        </draw:frame>
        <draw:frame draw:style-name="gr16" draw:text-style-name="P16" draw:layer="layout" svg:width="10.099cm" svg:height="0.382cm" svg:x="12.773cm" svg:y="6.466cm">
          <draw:text-box>
            <text:p text:style-name="P2"><text:span text:style-name="T17">wykonaniu zadania typu „n-wstecz”. Stwierdzono, że u osób </text:span></text:p>
          </draw:text-box>
        </draw:frame>
        <draw:frame draw:style-name="gr16" draw:text-style-name="P16" draw:layer="layout" svg:width="9.455cm" svg:height="0.382cm" svg:x="12.773cm" svg:y="6.889cm">
          <draw:text-box>
            <text:p text:style-name="P2"><text:span text:style-name="T17">z zaburzeniem afektywnym dwubiegunowym rozwiązują-</text:span></text:p>
          </draw:text-box>
        </draw:frame>
        <draw:frame draw:style-name="gr16" draw:text-style-name="P16" draw:layer="layout" svg:width="9.447cm" svg:height="0.382cm" svg:x="12.773cm" svg:y="7.312cm">
          <draw:text-box>
            <text:p text:style-name="P2"><text:span text:style-name="T17">cych zadanie obciążające WM dochodzi do silniejszej niż </text:span></text:p>
          </draw:text-box>
        </draw:frame>
        <draw:frame draw:style-name="gr16" draw:text-style-name="P16" draw:layer="layout" svg:width="9.273cm" svg:height="0.382cm" svg:x="12.773cm" svg:y="7.736cm">
          <draw:text-box>
            <text:p text:style-name="P2"><text:span text:style-name="T17">u zdrowych badanych aktywacji w środkowym zakręcie </text:span></text:p>
          </draw:text-box>
        </draw:frame>
        <draw:frame draw:style-name="gr16" draw:text-style-name="P16" draw:layer="layout" svg:width="9.18cm" svg:height="0.382cm" svg:x="12.773cm" svg:y="8.159cm">
          <draw:text-box>
            <text:p text:style-name="P2"><text:span text:style-name="T17">(</text:span><text:span text:style-name="T18">middle frontal gyrus</text:span><text:span text:style-name="T17">) prawego płata czołowego – i to bez </text:span></text:p>
          </draw:text-box>
        </draw:frame>
        <draw:frame draw:style-name="gr16" draw:text-style-name="P16" draw:layer="layout" svg:width="10.213cm" svg:height="0.382cm" svg:x="12.773cm" svg:y="8.582cm">
          <draw:text-box>
            <text:p text:style-name="P2"><text:span text:style-name="T17">względu na to, jak bardzo obciążającą wersję testu wybrano, </text:span></text:p>
          </draw:text-box>
        </draw:frame>
        <draw:frame draw:style-name="gr16" draw:text-style-name="P16" draw:layer="layout" svg:width="10.077cm" svg:height="0.382cm" svg:x="12.773cm" svg:y="9.006cm">
          <draw:text-box>
            <text:p text:style-name="P2"><text:span text:style-name="T17">oraz mimo że obie grupy osiągnęły ostatecznie podobne wy-</text:span></text:p>
          </draw:text-box>
        </draw:frame>
        <draw:frame draw:style-name="gr16" draw:text-style-name="P16" draw:layer="layout" svg:width="9.713cm" svg:height="0.382cm" svg:x="12.773cm" svg:y="9.429cm">
          <draw:text-box>
            <text:p text:style-name="P2"><text:span text:style-name="T17">niki (dotyczące i czasu reakcji, i jej poprawności). Najwięk-</text:span></text:p>
          </draw:text-box>
        </draw:frame>
        <draw:frame draw:style-name="gr16" draw:text-style-name="P16" draw:layer="layout" svg:width="9.883cm" svg:height="0.382cm" svg:x="12.773cm" svg:y="9.852cm">
          <draw:text-box>
            <text:p text:style-name="P2"><text:span text:style-name="T17">szą aktywację we wspomnianym obszarze zaobserwowano </text:span></text:p>
          </draw:text-box>
        </draw:frame>
        <draw:frame draw:style-name="gr16" draw:text-style-name="P16" draw:layer="layout" svg:width="9.417cm" svg:height="0.382cm" svg:x="12.773cm" svg:y="10.276cm">
          <draw:text-box>
            <text:p text:style-name="P2"><text:span text:style-name="T17">u pacjentów z ChAD I, nieco mniejszą – u tych z ChAD II, </text:span></text:p>
          </draw:text-box>
        </draw:frame>
        <draw:frame draw:style-name="gr16" draw:text-style-name="P16" draw:layer="layout" svg:width="9.916cm" svg:height="0.382cm" svg:x="12.773cm" svg:y="10.699cm">
          <draw:text-box>
            <text:p text:style-name="P2"><text:span text:style-name="T17">a najsłabszą – w grupie kontrolnej. Autorzy dowodzą, iż tak </text:span></text:p>
          </draw:text-box>
        </draw:frame>
        <draw:frame draw:style-name="gr16" draw:text-style-name="P16" draw:layer="layout" svg:width="10.027cm" svg:height="0.382cm" svg:x="12.773cm" svg:y="11.122cm">
          <draw:text-box>
            <text:p text:style-name="P2"><text:span text:style-name="T17">wyraźna aktywacja w obrębie środkowego zakrętu prawego </text:span></text:p>
          </draw:text-box>
        </draw:frame>
        <draw:frame draw:style-name="gr16" draw:text-style-name="P16" draw:layer="layout" svg:width="9.98cm" svg:height="0.382cm" svg:x="12.773cm" svg:y="11.546cm">
          <draw:text-box>
            <text:p text:style-name="P2"><text:span text:style-name="T17">płata czołowego pojawiająca się u osób z zaburzeniem dwu-</text:span></text:p>
          </draw:text-box>
        </draw:frame>
        <draw:frame draw:style-name="gr16" draw:text-style-name="P16" draw:layer="layout" svg:width="9.442cm" svg:height="0.382cm" svg:x="12.773cm" svg:y="11.969cm">
          <draw:text-box>
            <text:p text:style-name="P2"><text:span text:style-name="T17">biegunowym typu I pełni istotną funkcję: ma umożliwiać </text:span></text:p>
          </draw:text-box>
        </draw:frame>
        <draw:frame draw:style-name="gr16" draw:text-style-name="P16" draw:layer="layout" svg:width="9.464cm" svg:height="0.382cm" svg:x="12.773cm" svg:y="12.392cm">
          <draw:text-box>
            <text:p text:style-name="P2"><text:span text:style-name="T17">poprawne funkcjonowanie pamięci operacyjnej, za czym </text:span></text:p>
          </draw:text-box>
        </draw:frame>
        <draw:frame draw:style-name="gr16" draw:text-style-name="P16" draw:layer="layout" svg:width="9.823cm" svg:height="0.382cm" svg:x="12.773cm" svg:y="12.816cm">
          <draw:text-box>
            <text:p text:style-name="P2"><text:span text:style-name="T17">przemawia fakt, że pacjenci o takiej charakterystyce wyka-</text:span></text:p>
          </draw:text-box>
        </draw:frame>
        <draw:frame draw:style-name="gr16" draw:text-style-name="P16" draw:layer="layout" svg:width="9.747cm" svg:height="0.382cm" svg:x="12.773cm" svg:y="13.239cm">
          <draw:text-box>
            <text:p text:style-name="P2"><text:span text:style-name="T17">zują przeciętną sprawność w rozwiązywaniu testów spraw-</text:span></text:p>
          </draw:text-box>
        </draw:frame>
        <draw:frame draw:style-name="gr16" draw:text-style-name="P16" draw:layer="layout" svg:width="9.298cm" svg:height="0.382cm" svg:x="12.773cm" svg:y="13.662cm">
          <draw:text-box>
            <text:p text:style-name="P2"><text:span text:style-name="T17">dzających ten typ pamięci. Z kolei chorzy z ChAD II zda-</text:span></text:p>
          </draw:text-box>
        </draw:frame>
        <draw:frame draw:style-name="gr16" draw:text-style-name="P16" draw:layer="layout" svg:width="9.73cm" svg:height="0.382cm" svg:x="12.773cm" svg:y="14.086cm">
          <draw:text-box>
            <text:p text:style-name="P2"><text:span text:style-name="T17">ją się potrzebować mniejszej aktywności neuronalnej, aby </text:span></text:p>
          </draw:text-box>
        </draw:frame>
        <draw:frame draw:style-name="gr16" draw:text-style-name="P16" draw:layer="layout" svg:width="9.506cm" svg:height="0.382cm" svg:x="12.773cm" svg:y="14.509cm">
          <draw:text-box>
            <text:p text:style-name="P2"><text:span text:style-name="T17">skutecznie działać na poziomie operacji umysłowych i re-</text:span></text:p>
          </draw:text-box>
        </draw:frame>
        <draw:frame draw:style-name="gr16" draw:text-style-name="P16" draw:layer="layout" svg:width="7.389cm" svg:height="0.382cm" svg:x="12.773cm" svg:y="14.932cm">
          <draw:text-box>
            <text:p text:style-name="P2"><text:span text:style-name="T17">akcji behawioralnych (Dell’Osso </text:span><text:span text:style-name="T18">et al.</text:span><text:span text:style-name="T17">, 2015).</text:span></text:p>
          </draw:text-box>
        </draw:frame>
        <draw:frame draw:style-name="gr16" draw:text-style-name="P16" draw:layer="layout" svg:width="9.866cm" svg:height="0.382cm" svg:x="12.773cm" svg:y="15.356cm">
          <draw:text-box>
            <text:p text:style-name="P2"><text:span text:style-name="T17">Deficyty neuropsychologiczne występujące u pacjentów ze </text:span></text:p>
          </draw:text-box>
        </draw:frame>
        <draw:frame draw:style-name="gr16" draw:text-style-name="P16" draw:layer="layout" svg:width="9.324cm" svg:height="0.382cm" svg:x="12.773cm" svg:y="15.779cm">
          <draw:text-box>
            <text:p text:style-name="P2"><text:span text:style-name="T17">zdiagnozowaną chorobą afektywną dwubiegunową – za-</text:span></text:p>
          </draw:text-box>
        </draw:frame>
        <draw:frame draw:style-name="gr16" draw:text-style-name="P16" draw:layer="layout" svg:width="9.76cm" svg:height="0.382cm" svg:x="12.773cm" svg:y="16.202cm">
          <draw:text-box>
            <text:p text:style-name="P2"><text:span text:style-name="T17">równo w czasie ostrych epizodów chorobowych, jak i w eu-</text:span></text:p>
          </draw:text-box>
        </draw:frame>
        <draw:frame draw:style-name="gr16" draw:text-style-name="P16" draw:layer="layout" svg:width="9.828cm" svg:height="0.382cm" svg:x="12.773cm" svg:y="16.626cm">
          <draw:text-box>
            <text:p text:style-name="P2"><text:span text:style-name="T17">tymii – uważane bywają za stałą cechę ich funkcjonowania </text:span></text:p>
          </draw:text-box>
        </draw:frame>
        <draw:frame draw:style-name="gr16" draw:text-style-name="P16" draw:layer="layout" svg:width="9.34cm" svg:height="0.382cm" svg:x="12.773cm" svg:y="17.049cm">
          <draw:text-box>
            <text:p text:style-name="P2"><text:span text:style-name="T17">(Poletti </text:span><text:span text:style-name="T18">et al.</text:span><text:span text:style-name="T17">, 2015). Głównym celem kolejnego ciekawe-</text:span></text:p>
          </draw:text-box>
        </draw:frame>
        <draw:frame draw:style-name="gr16" draw:text-style-name="P16" draw:layer="layout" svg:width="9.679cm" svg:height="0.382cm" svg:x="12.773cm" svg:y="17.472cm">
          <draw:text-box>
            <text:p text:style-name="P2"><text:span text:style-name="T17">go badania była ocena zmian poziomu aktywności mózgu </text:span></text:p>
          </draw:text-box>
        </draw:frame>
        <draw:frame draw:style-name="gr16" draw:text-style-name="P16" draw:layer="layout" svg:width="9.502cm" svg:height="0.382cm" svg:x="12.773cm" svg:y="17.896cm">
          <draw:text-box>
            <text:p text:style-name="P2"><text:span text:style-name="T17">podczas rozwiązywania zadania angażującego WM (typu </text:span></text:p>
          </draw:text-box>
        </draw:frame>
        <draw:frame draw:style-name="gr16" draw:text-style-name="P16" draw:layer="layout" svg:width="9.569cm" svg:height="0.382cm" svg:x="12.773cm" svg:y="18.319cm">
          <draw:text-box>
            <text:p text:style-name="P2"><text:span text:style-name="T17">„</text:span><text:span text:style-name="T17">n-wstecz”) u osób z ChAD w różnych epizodach choroby </text:span></text:p>
          </draw:text-box>
        </draw:frame>
        <draw:frame draw:style-name="gr16" draw:text-style-name="P16" draw:layer="layout" svg:width="9.556cm" svg:height="0.382cm" svg:x="12.773cm" svg:y="18.742cm">
          <draw:text-box>
            <text:p text:style-name="P2"><text:span text:style-name="T17">(Pomarol-Clotet </text:span><text:span text:style-name="T18">et al.</text:span><text:span text:style-name="T17">, 2015). Autorzy zbadali łącznie czte-</text:span></text:p>
          </draw:text-box>
        </draw:frame>
        <draw:frame draw:style-name="gr16" draw:text-style-name="P16" draw:layer="layout" svg:width="9.21cm" svg:height="0.382cm" svg:x="12.773cm" svg:y="19.166cm">
          <draw:text-box>
            <text:p text:style-name="P2"><text:span text:style-name="T17">ry 38-osobowe grupy: pacjentów w depresji, manii i eu-</text:span></text:p>
          </draw:text-box>
        </draw:frame>
        <draw:frame draw:style-name="gr16" draw:text-style-name="P16" draw:layer="layout" svg:width="9.298cm" svg:height="0.382cm" svg:x="12.773cm" svg:y="19.589cm">
          <draw:text-box>
            <text:p text:style-name="P2"><text:span text:style-name="T17">tymii oraz grupę kontrolną. W porównaniu ze zdrowymi </text:span></text:p>
          </draw:text-box>
        </draw:frame>
        <draw:frame draw:style-name="gr16" draw:text-style-name="P16" draw:layer="layout" svg:width="9.472cm" svg:height="0.382cm" svg:x="12.773cm" svg:y="20.012cm">
          <draw:text-box>
            <text:p text:style-name="P2"><text:span text:style-name="T17">uczestnikami chorzy w manii i w depresji (ale nie w euty-</text:span></text:p>
          </draw:text-box>
        </draw:frame>
        <draw:frame draw:style-name="gr16" draw:text-style-name="P16" draw:layer="layout" svg:width="9.773cm" svg:height="0.382cm" svg:x="12.773cm" svg:y="20.436cm">
          <draw:text-box>
            <text:p text:style-name="P2"><text:span text:style-name="T17">mii), wykonując polecenie obciążające WM, wykazywali sy-</text:span></text:p>
          </draw:text-box>
        </draw:frame>
        <draw:frame draw:style-name="gr16" draw:text-style-name="P16" draw:layer="layout" svg:width="9.4cm" svg:height="0.382cm" svg:x="12.773cm" svg:y="20.859cm">
          <draw:text-box>
            <text:p text:style-name="P2"><text:span text:style-name="T17">metrycznie obniżoną aktywację w obszarze m.in. DLPFC </text:span></text:p>
          </draw:text-box>
        </draw:frame>
        <draw:frame draw:style-name="gr16" draw:text-style-name="P16" draw:layer="layout" svg:width="9.298cm" svg:height="0.382cm" svg:x="12.773cm" svg:y="21.282cm">
          <draw:text-box>
            <text:p text:style-name="P2"><text:span text:style-name="T17">i kory ciemieniowej. W zestawieniu z osobami w remisji </text:span></text:p>
          </draw:text-box>
        </draw:frame>
        <draw:frame draw:style-name="gr16" draw:text-style-name="P16" draw:layer="layout" svg:width="9.497cm" svg:height="0.382cm" svg:x="12.773cm" svg:y="21.706cm">
          <draw:text-box>
            <text:p text:style-name="P2"><text:span text:style-name="T17">chorzy depresyjni i maniakalni charakteryzowali się obni-</text:span></text:p>
          </draw:text-box>
        </draw:frame>
        <draw:frame draw:style-name="gr16" draw:text-style-name="P16" draw:layer="layout" svg:width="9.891cm" svg:height="0.382cm" svg:x="12.773cm" svg:y="22.129cm">
          <draw:text-box>
            <text:p text:style-name="P2"><text:span text:style-name="T17">żoną aktywnością okolic kory ciemieniowej. Dodatkowo we </text:span></text:p>
          </draw:text-box>
        </draw:frame>
        <draw:frame draw:style-name="gr16" draw:text-style-name="P16" draw:layer="layout" svg:width="9.929cm" svg:height="0.382cm" svg:x="12.773cm" svg:y="22.552cm">
          <draw:text-box>
            <text:p text:style-name="P2"><text:span text:style-name="T17">wszystkich trzech podgrupach pacjentów dwubiegunowych </text:span></text:p>
          </draw:text-box>
        </draw:frame>
        <draw:frame draw:style-name="gr16" draw:text-style-name="P16" draw:layer="layout" svg:width="9.527cm" svg:height="0.382cm" svg:x="12.773cm" svg:y="22.976cm">
          <draw:text-box>
            <text:p text:style-name="P2"><text:span text:style-name="T17">pojawiły się poważne trudności z dezaktywacją brzuszno-</text:span></text:p>
          </draw:text-box>
        </draw:frame>
        <draw:frame draw:style-name="gr16" draw:text-style-name="P16" draw:layer="layout" svg:width="8.833cm" svg:height="0.382cm" svg:x="12.773cm" svg:y="23.399cm">
          <draw:text-box>
            <text:p text:style-name="P2"><text:span text:style-name="T17">-przyśrodkowych części płatów czołowych (</text:span><text:span text:style-name="T18">dorsomedi-</text:span></text:p>
          </draw:text-box>
        </draw:frame>
        <draw:frame draw:style-name="gr16" draw:text-style-name="P16" draw:layer="layout" svg:width="8.934cm" svg:height="0.382cm" svg:x="12.773cm" svg:y="23.822cm">
          <draw:text-box>
            <text:p text:style-name="P2"><text:span text:style-name="T18">al frontal cortex</text:span><text:span text:style-name="T17">, DMFC). Dalsze analizy pozwoliły na do-</text:span></text:p>
          </draw:text-box>
        </draw:frame>
        <draw:frame draw:style-name="gr16" draw:text-style-name="P16" draw:layer="layout" svg:width="9.722cm" svg:height="0.382cm" svg:x="12.773cm" svg:y="24.246cm">
          <draw:text-box>
            <text:p text:style-name="P2"><text:span text:style-name="T17">strzeżenie obniżonej aktywacji w lewej DLPFC u badanych </text:span></text:p>
          </draw:text-box>
        </draw:frame>
        <draw:frame draw:style-name="gr16" draw:text-style-name="P16" draw:layer="layout" svg:width="9.692cm" svg:height="0.382cm" svg:x="12.773cm" svg:y="24.669cm">
          <draw:text-box>
            <text:p text:style-name="P2"><text:span text:style-name="T17">pacjentów, przy czym efekt ten był znacznie wyraźniejszy </text:span></text:p>
          </draw:text-box>
        </draw:frame>
        <draw:frame draw:style-name="gr16" draw:text-style-name="P16" draw:layer="layout" svg:width="9.37cm" svg:height="0.382cm" svg:x="12.773cm" svg:y="25.092cm">
          <draw:text-box>
            <text:p text:style-name="P2"><text:span text:style-name="T17">w grupie osób z manią niż wśród tych w okresie remisji. </text:span></text:p>
          </draw:text-box>
        </draw:frame>
        <draw:frame draw:style-name="gr16" draw:text-style-name="P16" draw:layer="layout" svg:width="0.331cm" svg:height="0.382cm" svg:x="20.523cm" svg:y="25.092cm">
          <draw:text-box>
            <text:p text:style-name="P2"><text:span text:style-name="T17"><text:s/></text:span></text:p>
          </draw:text-box>
        </draw:frame>
        <draw:frame draw:style-name="gr16" draw:text-style-name="P16" draw:layer="layout" svg:width="9.239cm" svg:height="0.382cm" svg:x="12.773cm" svg:y="25.516cm">
          <draw:text-box>
            <text:p text:style-name="P2"><text:span text:style-name="T17">Wyniki <text:s/>zaprezentowane <text:s/>przez <text:s/>badaczy <text:s/>dowodzą, <text:s/>że </text:span></text:p>
          </draw:text-box>
        </draw:frame>
      </draw:page>
      <draw:page draw:name="page5" draw:style-name="dp1" draw:master-page-name="master-page81">
        <draw:line draw:style-name="gr1" draw:text-style-name="P1" draw:layer="layout" svg:x1="1.823cm" svg:y1="26.005cm" svg:x2="1.823cm" svg:y2="24.705cm">
          <text:p/>
        </draw:line>
        <draw:frame draw:style-name="gr13" draw:text-style-name="P13" draw:layer="layout" svg:width="7.647cm" svg:height="0.407cm" svg:x="7.604cm" svg:y="1.059cm">
          <draw:text-box>
            <text:p text:style-name="P2"><text:span text:style-name="T14">Anna Rajtar-Zembaty, Roksana Epa, Jakub Rajtar-Zembaty</text:span></text:p>
          </draw:text-box>
        </draw:frame>
        <draw:frame draw:style-name="gr2" draw:text-style-name="P3" draw:layer="layout" svg:width="0.777cm" svg:height="0.645cm" svg:x="0.943cm" svg:y="25.48cm">
          <draw:text-box>
            <text:p text:style-name="P2"><text:span text:style-name="T1">156</text:span></text:p>
          </draw:text-box>
        </draw:frame>
        <draw:line draw:style-name="gr1" draw:text-style-name="P1" draw:layer="layout" svg:x1="1.999cm" svg:y1="27.155cm" svg:x2="19cm" svg:y2="27.155cm">
          <text:p/>
        </draw:line>
        <draw:frame draw:style-name="gr13" draw:text-style-name="P13" draw:layer="layout" svg:width="5.857cm" svg:height="0.407cm" svg:x="13.896cm" svg:y="26.752cm">
          <draw:text-box>
            <text:p text:style-name="P2"><text:span text:style-name="T14">AKTUALN NEUROL 2016, 16 (3), p. 152–157</text:span></text:p>
          </draw:text-box>
        </draw:frame>
        <draw:frame draw:style-name="gr13" draw:text-style-name="P13" draw:layer="layout" svg:width="3.808cm" svg:height="0.407cm" svg:x="2cm" svg:y="26.752cm">
          <draw:text-box>
            <text:p text:style-name="P2"><text:span text:style-name="T14">DOI: 10.15557/AN.2016.0020</text:span></text:p>
          </draw:text-box>
        </draw:frame>
        <draw:frame draw:style-name="gr16" draw:text-style-name="P16" draw:layer="layout" svg:width="8.956cm" svg:height="0.382cm" svg:x="2cm" svg:y="2.232cm">
          <draw:text-box>
            <text:p text:style-name="P2"><text:span text:style-name="T17">aktywność mózgu chorych z ChAD ulega zmianom za-</text:span></text:p>
          </draw:text-box>
        </draw:frame>
        <draw:frame draw:style-name="gr16" draw:text-style-name="P16" draw:layer="layout" svg:width="9.256cm" svg:height="0.382cm" svg:x="2cm" svg:y="2.656cm">
          <draw:text-box>
            <text:p text:style-name="P2"><text:span text:style-name="T17">równo zależnym, jak i niezależnym od nastroju. Charak-</text:span></text:p>
          </draw:text-box>
        </draw:frame>
        <draw:frame draw:style-name="gr16" draw:text-style-name="P16" draw:layer="layout" svg:width="9.832cm" svg:height="0.382cm" svg:x="2cm" svg:y="3.079cm">
          <draw:text-box>
            <text:p text:style-name="P2"><text:span text:style-name="T17">terystyczną zmianą – pojawiającą się w każdej z trzech faz </text:span></text:p>
          </draw:text-box>
        </draw:frame>
        <draw:frame draw:style-name="gr16" draw:text-style-name="P16" draw:layer="layout" svg:width="9.303cm" svg:height="0.382cm" svg:x="2cm" svg:y="3.502cm">
          <draw:text-box>
            <text:p text:style-name="P2"><text:span text:style-name="T17">ChAD – jest ta, która dotyczy ograniczonej zdolności do </text:span></text:p>
          </draw:text-box>
        </draw:frame>
        <draw:frame draw:style-name="gr16" draw:text-style-name="P16" draw:layer="layout" svg:width="9.383cm" svg:height="0.382cm" svg:x="2cm" svg:y="3.926cm">
          <draw:text-box>
            <text:p text:style-name="P2"><text:span text:style-name="T17">dezaktywacji DMFC; być może powinno się ją zatem roz-</text:span></text:p>
          </draw:text-box>
        </draw:frame>
        <draw:frame draw:style-name="gr16" draw:text-style-name="P16" draw:layer="layout" svg:width="9.413cm" svg:height="0.382cm" svg:x="2cm" svg:y="4.349cm">
          <draw:text-box>
            <text:p text:style-name="P2"><text:span text:style-name="T17">patrywać w kategoriach cechy choroby dwubiegunowej. </text:span></text:p>
          </draw:text-box>
        </draw:frame>
        <draw:frame draw:style-name="gr16" draw:text-style-name="P16" draw:layer="layout" svg:width="9.464cm" svg:height="0.382cm" svg:x="2cm" svg:y="4.772cm">
          <draw:text-box>
            <text:p text:style-name="P2"><text:span text:style-name="T17">Ostatnia z obserwacji poczynionych przez badaczy odno-</text:span></text:p>
          </draw:text-box>
        </draw:frame>
        <draw:frame draw:style-name="gr16" draw:text-style-name="P16" draw:layer="layout" svg:width="9.353cm" svg:height="0.382cm" svg:x="2cm" svg:y="5.196cm">
          <draw:text-box>
            <text:p text:style-name="P2"><text:span text:style-name="T17">si się wyłącznie do wyników osiąganych w zadaniu typu </text:span></text:p>
          </draw:text-box>
        </draw:frame>
        <draw:frame draw:style-name="gr16" draw:text-style-name="P16" draw:layer="layout" svg:width="9.806cm" svg:height="0.382cm" svg:x="2cm" svg:y="5.619cm">
          <draw:text-box>
            <text:p text:style-name="P2"><text:span text:style-name="T17">„</text:span><text:span text:style-name="T17">n-wstecz”. Zgodnie z oczekiwaniami chorzy w manii bądź </text:span></text:p>
          </draw:text-box>
        </draw:frame>
        <draw:frame draw:style-name="gr16" draw:text-style-name="P16" draw:layer="layout" svg:width="9.159cm" svg:height="0.382cm" svg:x="2cm" svg:y="6.042cm">
          <draw:text-box>
            <text:p text:style-name="P2"><text:span text:style-name="T17">w depresji wypadli zdecydowanie gorzej niż grupa kon-</text:span></text:p>
          </draw:text-box>
        </draw:frame>
        <draw:frame draw:style-name="gr16" draw:text-style-name="P16" draw:layer="layout" svg:width="9.756cm" svg:height="0.382cm" svg:x="2cm" svg:y="6.466cm">
          <draw:text-box>
            <text:p text:style-name="P2"><text:span text:style-name="T17">trolna. Z kolei u badanych w eutymii wartości wskaźników </text:span></text:p>
          </draw:text-box>
        </draw:frame>
        <draw:frame draw:style-name="gr16" draw:text-style-name="P16" draw:layer="layout" svg:width="9.582cm" svg:height="0.382cm" svg:x="2cm" svg:y="6.889cm">
          <draw:text-box>
            <text:p text:style-name="P2"><text:span text:style-name="T17">były porównywalne do tych, jakie uzyskały osoby zdrowe </text:span></text:p>
          </draw:text-box>
        </draw:frame>
        <draw:frame draw:style-name="gr16" draw:text-style-name="P16" draw:layer="layout" svg:width="4.709cm" svg:height="0.382cm" svg:x="2cm" svg:y="7.312cm">
          <draw:text-box>
            <text:p text:style-name="P2"><text:span text:style-name="T17">(Pomarol-Clotet </text:span><text:span text:style-name="T18">et al.</text:span><text:span text:style-name="T17">, 2015).</text:span></text:p>
          </draw:text-box>
        </draw:frame>
        <draw:frame draw:style-name="gr16" draw:text-style-name="P16" draw:layer="layout" svg:width="9.125cm" svg:height="0.382cm" svg:x="2cm" svg:y="7.736cm">
          <draw:text-box>
            <text:p text:style-name="P2"><text:span text:style-name="T17">Interesujących informacji dostarczyło również badanie </text:span></text:p>
          </draw:text-box>
        </draw:frame>
        <draw:frame draw:style-name="gr16" draw:text-style-name="P16" draw:layer="layout" svg:width="9.294cm" svg:height="0.382cm" svg:x="2cm" svg:y="8.159cm">
          <draw:text-box>
            <text:p text:style-name="P2"><text:span text:style-name="T17">przeprowadzone przez Russo i wsp. (2014). Brali w nim </text:span></text:p>
          </draw:text-box>
        </draw:frame>
        <draw:frame draw:style-name="gr16" draw:text-style-name="P16" draw:layer="layout" svg:width="9.705cm" svg:height="0.382cm" svg:x="2cm" svg:y="8.582cm">
          <draw:text-box>
            <text:p text:style-name="P2"><text:span text:style-name="T17">udział pacjenci ze zdiagnozowanym zaburzeniem afektyw-</text:span></text:p>
          </draw:text-box>
        </draw:frame>
        <draw:frame draw:style-name="gr16" draw:text-style-name="P16" draw:layer="layout" svg:width="9.044cm" svg:height="0.382cm" svg:x="2cm" svg:y="9.006cm">
          <draw:text-box>
            <text:p text:style-name="P2"><text:span text:style-name="T17">nym dwubiegunowym (typu I, typu II lub nieokreślone-</text:span></text:p>
          </draw:text-box>
        </draw:frame>
        <draw:frame draw:style-name="gr16" draw:text-style-name="P16" draw:layer="layout" svg:width="9.607cm" svg:height="0.382cm" svg:x="2cm" svg:y="9.429cm">
          <draw:text-box>
            <text:p text:style-name="P2"><text:span text:style-name="T17">go – NOS) oraz zdrowi ochotnicy. Celem była ocena zależ-</text:span></text:p>
          </draw:text-box>
        </draw:frame>
        <draw:frame draw:style-name="gr16" draw:text-style-name="P16" draw:layer="layout" svg:width="9.679cm" svg:height="0.382cm" svg:x="2cm" svg:y="9.852cm">
          <draw:text-box>
            <text:p text:style-name="P2"><text:span text:style-name="T17">ności między cechami temperamentu a funkcjonowaniem </text:span></text:p>
          </draw:text-box>
        </draw:frame>
        <draw:frame draw:style-name="gr16" draw:text-style-name="P16" draw:layer="layout" svg:width="9.726cm" svg:height="0.382cm" svg:x="2cm" svg:y="10.276cm">
          <draw:text-box>
            <text:p text:style-name="P2"><text:span text:style-name="T17">poznawczym. Wszyscy uczestnicy badania wypełniali kwe-</text:span></text:p>
          </draw:text-box>
        </draw:frame>
        <draw:frame draw:style-name="gr16" draw:text-style-name="P16" draw:layer="layout" svg:width="9.235cm" svg:height="0.382cm" svg:x="2cm" svg:y="10.699cm">
          <draw:text-box>
            <text:p text:style-name="P2"><text:span text:style-name="T17">stionariusz TEMPS-A (Temperament Evaluation of Mem-</text:span></text:p>
          </draw:text-box>
        </draw:frame>
        <draw:frame draw:style-name="gr16" draw:text-style-name="P16" draw:layer="layout" svg:width="9.578cm" svg:height="0.382cm" svg:x="2cm" svg:y="11.122cm">
          <draw:text-box>
            <text:p text:style-name="P2"><text:span text:style-name="T17">phis, Pisa and San Diego Autoquestionnaire)</text:span><text:span text:style-name="T18">. </text:span><text:span text:style-name="T17">Służy on do </text:span></text:p>
          </draw:text-box>
        </draw:frame>
        <draw:frame draw:style-name="gr16" draw:text-style-name="P16" draw:layer="layout" svg:width="9.874cm" svg:height="0.382cm" svg:x="2cm" svg:y="11.546cm">
          <draw:text-box>
            <text:p text:style-name="P2"><text:span text:style-name="T17">pomiaru temperamentów afektywnych i składa się z pięciu </text:span></text:p>
          </draw:text-box>
        </draw:frame>
        <draw:frame draw:style-name="gr16" draw:text-style-name="P16" draw:layer="layout" svg:width="9.789cm" svg:height="0.382cm" svg:x="2cm" svg:y="11.969cm">
          <draw:text-box>
            <text:p text:style-name="P2"><text:span text:style-name="T17">skal: depresji, cyklotymii, hipertymii, drażliwości oraz lęko-</text:span></text:p>
          </draw:text-box>
        </draw:frame>
        <draw:frame draw:style-name="gr16" draw:text-style-name="P16" draw:layer="layout" svg:width="9.709cm" svg:height="0.382cm" svg:x="2cm" svg:y="12.392cm">
          <draw:text-box>
            <text:p text:style-name="P2"><text:span text:style-name="T17">wości, a jedną z mierzonych funkcji poznawczych jest WM </text:span></text:p>
          </draw:text-box>
        </draw:frame>
        <draw:frame draw:style-name="gr16" draw:text-style-name="P16" draw:layer="layout" svg:width="9.276cm" svg:height="0.382cm" svg:x="2cm" svg:y="12.816cm">
          <draw:text-box>
            <text:p text:style-name="P2"><text:span text:style-name="T17">(Akiskal </text:span><text:span text:style-name="T18">et al.</text:span><text:span text:style-name="T17">, 2005; Dembińska-Krajewska </text:span><text:span text:style-name="T18">et al.</text:span><text:span text:style-name="T17">, 2014). </text:span></text:p>
          </draw:text-box>
        </draw:frame>
        <draw:frame draw:style-name="gr16" draw:text-style-name="P16" draw:layer="layout" svg:width="9.798cm" svg:height="0.382cm" svg:x="2cm" svg:y="13.239cm">
          <draw:text-box>
            <text:p text:style-name="P2"><text:span text:style-name="T17">W podgrupie pacjentów dwubiegunowych zaobserwowano </text:span></text:p>
          </draw:text-box>
        </draw:frame>
        <draw:frame draw:style-name="gr16" draw:text-style-name="P16" draw:layer="layout" svg:width="9.828cm" svg:height="0.382cm" svg:x="2cm" svg:y="13.662cm">
          <draw:text-box>
            <text:p text:style-name="P2"><text:span text:style-name="T17">kilka zależności między cechami temperamentu a poszcze-</text:span></text:p>
          </draw:text-box>
        </draw:frame>
        <draw:frame draw:style-name="gr16" draw:text-style-name="P16" draw:layer="layout" svg:width="9.273cm" svg:height="0.382cm" svg:x="2cm" svg:y="14.086cm">
          <draw:text-box>
            <text:p text:style-name="P2"><text:span text:style-name="T17">gólnymi funkcjami kognitywnymi. Obecność cech cyklo-</text:span></text:p>
          </draw:text-box>
        </draw:frame>
        <draw:frame draw:style-name="gr16" draw:text-style-name="P16" draw:layer="layout" svg:width="9.574cm" svg:height="0.382cm" svg:x="2cm" svg:y="14.509cm">
          <draw:text-box>
            <text:p text:style-name="P2"><text:span text:style-name="T17">tymii wiązała się ze sprawnym funkcjonowaniem poznaw-</text:span></text:p>
          </draw:text-box>
        </draw:frame>
        <draw:frame draw:style-name="gr16" draw:text-style-name="P16" draw:layer="layout" svg:width="9.51cm" svg:height="0.382cm" svg:x="2cm" svg:y="14.932cm">
          <draw:text-box>
            <text:p text:style-name="P2"><text:span text:style-name="T17">czym – obejmującym szybkość przetwarzania informacji, </text:span></text:p>
          </draw:text-box>
        </draw:frame>
        <draw:frame draw:style-name="gr16" draw:text-style-name="P16" draw:layer="layout" svg:width="9.324cm" svg:height="0.382cm" svg:x="2cm" svg:y="15.356cm">
          <draw:text-box>
            <text:p text:style-name="P2"><text:span text:style-name="T17">rozumowanie, rozwiązywanie problemów i WM. Autorzy </text:span></text:p>
          </draw:text-box>
        </draw:frame>
        <draw:frame draw:style-name="gr16" draw:text-style-name="P16" draw:layer="layout" svg:width="9.451cm" svg:height="0.382cm" svg:x="2cm" svg:y="15.779cm">
          <draw:text-box>
            <text:p text:style-name="P2"><text:span text:style-name="T17">artykułu nie opisują jednak mechanizmu leżącego u pod-</text:span></text:p>
          </draw:text-box>
        </draw:frame>
        <draw:frame draw:style-name="gr16" draw:text-style-name="P16" draw:layer="layout" svg:width="9.811cm" svg:height="0.382cm" svg:x="2cm" svg:y="16.202cm">
          <draw:text-box>
            <text:p text:style-name="P2"><text:span text:style-name="T17">staw zaobserwowanej zależności; sugerują tylko, że osoby </text:span></text:p>
          </draw:text-box>
        </draw:frame>
        <draw:frame draw:style-name="gr16" draw:text-style-name="P16" draw:layer="layout" svg:width="9.603cm" svg:height="0.382cm" svg:x="2cm" svg:y="16.626cm">
          <draw:text-box>
            <text:p text:style-name="P2"><text:span text:style-name="T17">o temperamencie cyklotymicznym zmagające się z ChAD </text:span></text:p>
          </draw:text-box>
        </draw:frame>
        <draw:frame draw:style-name="gr16" draw:text-style-name="P16" draw:layer="layout" svg:width="9.294cm" svg:height="0.382cm" svg:x="2cm" svg:y="17.049cm">
          <draw:text-box>
            <text:p text:style-name="P2"><text:span text:style-name="T17">mogą wykazywać mniejsze zmiany w zakresie sprawno-</text:span></text:p>
          </draw:text-box>
        </draw:frame>
        <draw:frame draw:style-name="gr16" draw:text-style-name="P16" draw:layer="layout" svg:width="9.599cm" svg:height="0.382cm" svg:x="2cm" svg:y="17.472cm">
          <draw:text-box>
            <text:p text:style-name="P2"><text:span text:style-name="T17">ści poznawczej. Wobec powyższego istnieje potrzeba pro-</text:span></text:p>
          </draw:text-box>
        </draw:frame>
        <draw:frame draw:style-name="gr16" draw:text-style-name="P16" draw:layer="layout" svg:width="9.662cm" svg:height="0.382cm" svg:x="2cm" svg:y="17.896cm">
          <draw:text-box>
            <text:p text:style-name="P2"><text:span text:style-name="T17">wadzenia dalszych badań, które pozwolą wyjaśnić mecha-</text:span></text:p>
          </draw:text-box>
        </draw:frame>
        <draw:frame draw:style-name="gr16" draw:text-style-name="P16" draw:layer="layout" svg:width="5.416cm" svg:height="0.382cm" svg:x="2cm" svg:y="18.319cm">
          <draw:text-box>
            <text:p text:style-name="P2"><text:span text:style-name="T17">nizmy dostrzeżonych zależności.</text:span></text:p>
          </draw:text-box>
        </draw:frame>
        <draw:frame draw:style-name="gr14" draw:text-style-name="P14" draw:layer="layout" svg:width="3.664cm" svg:height="0.548cm" svg:x="4.325cm" svg:y="19.113cm">
          <draw:text-box>
            <text:p text:style-name="P2"><text:span text:style-name="T15">PODSUMOWANIE</text:span></text:p>
          </draw:text-box>
        </draw:frame>
        <draw:frame draw:style-name="gr16" draw:text-style-name="P16" draw:layer="layout" svg:width="9.514cm" svg:height="0.382cm" svg:x="2cm" svg:y="20.012cm">
          <draw:text-box>
            <text:p text:style-name="P2"><text:span text:style-name="T17">Na podstawie wniosków sformułowanych przez przywoła-</text:span></text:p>
          </draw:text-box>
        </draw:frame>
        <draw:frame draw:style-name="gr16" draw:text-style-name="P16" draw:layer="layout" svg:width="9.679cm" svg:height="0.382cm" svg:x="2cm" svg:y="20.436cm">
          <draw:text-box>
            <text:p text:style-name="P2"><text:span text:style-name="T17">nych autorów można stwierdzić, że zaburzenia afektywne </text:span></text:p>
          </draw:text-box>
        </draw:frame>
        <draw:frame draw:style-name="gr16" draw:text-style-name="P16" draw:layer="layout" svg:width="9.252cm" svg:height="0.382cm" svg:x="2cm" svg:y="20.859cm">
          <draw:text-box>
            <text:p text:style-name="P2"><text:span text:style-name="T17">oddziałują na funkcjonowanie poznawcze chorych. War-</text:span></text:p>
          </draw:text-box>
        </draw:frame>
        <draw:frame draw:style-name="gr16" draw:text-style-name="P16" draw:layer="layout" svg:width="9.878cm" svg:height="0.382cm" svg:x="2cm" svg:y="21.282cm">
          <draw:text-box>
            <text:p text:style-name="P2"><text:span text:style-name="T17">to w tym miejscu zaznaczyć, że opisywana współzależność </text:span></text:p>
          </draw:text-box>
        </draw:frame>
        <draw:frame draw:style-name="gr16" draw:text-style-name="P16" draw:layer="layout" svg:width="9.303cm" svg:height="0.382cm" svg:x="2cm" svg:y="21.706cm">
          <draw:text-box>
            <text:p text:style-name="P2"><text:span text:style-name="T17">dotyczy kilku płaszczyzn. Przede wszystkim wydaje się, </text:span></text:p>
          </draw:text-box>
        </draw:frame>
        <draw:frame draw:style-name="gr16" draw:text-style-name="P16" draw:layer="layout" svg:width="9.29cm" svg:height="0.382cm" svg:x="2cm" svg:y="22.129cm">
          <draw:text-box>
            <text:p text:style-name="P2"><text:span text:style-name="T17">iż dla sprawności pamięci operacyjnej kluczowe znacze-</text:span></text:p>
          </draw:text-box>
        </draw:frame>
        <draw:frame draw:style-name="gr16" draw:text-style-name="P16" draw:layer="layout" svg:width="9.747cm" svg:height="0.382cm" svg:x="2cm" svg:y="22.552cm">
          <draw:text-box>
            <text:p text:style-name="P2"><text:span text:style-name="T17">nie ma przeżywanie negatywnych stanów emocjonalnych. </text:span></text:p>
          </draw:text-box>
        </draw:frame>
        <draw:frame draw:style-name="gr16" draw:text-style-name="P16" draw:layer="layout" svg:width="9.464cm" svg:height="0.382cm" svg:x="2cm" svg:y="22.976cm">
          <draw:text-box>
            <text:p text:style-name="P2"><text:span text:style-name="T17">Doświadczanie negatywnych emocji może utrudniać pra-</text:span></text:p>
          </draw:text-box>
        </draw:frame>
        <draw:frame draw:style-name="gr16" draw:text-style-name="P16" draw:layer="layout" svg:width="9.353cm" svg:height="0.382cm" svg:x="2cm" svg:y="23.399cm">
          <draw:text-box>
            <text:p text:style-name="P2"><text:span text:style-name="T17">widłowe przetwarzanie informacji, a jednocześnie bloko-</text:span></text:p>
          </draw:text-box>
        </draw:frame>
        <draw:frame draw:style-name="gr16" draw:text-style-name="P16" draw:layer="layout" svg:width="9.544cm" svg:height="0.382cm" svg:x="2cm" svg:y="23.822cm">
          <draw:text-box>
            <text:p text:style-name="P2"><text:span text:style-name="T17">wać zdolność do aktualizacji bodźców pozytywnych – nie-</text:span></text:p>
          </draw:text-box>
        </draw:frame>
        <draw:frame draw:style-name="gr16" draw:text-style-name="P16" draw:layer="layout" svg:width="9.887cm" svg:height="0.382cm" svg:x="2cm" svg:y="24.246cm">
          <draw:text-box>
            <text:p text:style-name="P2"><text:span text:style-name="T17">powiązanych z aktualnym samopoczuciem. Okazuje się, że </text:span></text:p>
          </draw:text-box>
        </draw:frame>
        <draw:frame draw:style-name="gr16" draw:text-style-name="P16" draw:layer="layout" svg:width="10.048cm" svg:height="0.382cm" svg:x="2cm" svg:y="24.669cm">
          <draw:text-box>
            <text:p text:style-name="P2"><text:span text:style-name="T17">w przypadku osób ze zdiagnozowaną dużą depresją lub cho-</text:span></text:p>
          </draw:text-box>
        </draw:frame>
        <draw:frame draw:style-name="gr16" draw:text-style-name="P16" draw:layer="layout" svg:width="9.73cm" svg:height="0.382cm" svg:x="2cm" svg:y="25.092cm">
          <draw:text-box>
            <text:p text:style-name="P2"><text:span text:style-name="T17">robą afektywną dwubiegunową zakłócenia w funkcjonowa-</text:span></text:p>
          </draw:text-box>
        </draw:frame>
        <draw:frame draw:style-name="gr16" draw:text-style-name="P16" draw:layer="layout" svg:width="10.069cm" svg:height="0.382cm" svg:x="2cm" svg:y="25.516cm">
          <draw:text-box>
            <text:p text:style-name="P2"><text:span text:style-name="T17">niu pamięci operacyjnej pojawiają się nie tylko w momencie </text:span></text:p>
          </draw:text-box>
        </draw:frame>
        <draw:frame draw:style-name="gr16" draw:text-style-name="P16" draw:layer="layout" svg:width="9.819cm" svg:height="0.382cm" svg:x="12.858cm" svg:y="2.232cm">
          <draw:text-box>
            <text:p text:style-name="P2"><text:span text:style-name="T17">przeżywania negatywnych emocji rozumianych jako objaw </text:span></text:p>
          </draw:text-box>
        </draw:frame>
        <draw:frame draw:style-name="gr16" draw:text-style-name="P16" draw:layer="layout" svg:width="9.493cm" svg:height="0.382cm" svg:x="12.858cm" svg:y="2.656cm">
          <draw:text-box>
            <text:p text:style-name="P2"><text:span text:style-name="T17">stanu depresyjnego, lecz także w okresie remisji. Co wię-</text:span></text:p>
          </draw:text-box>
        </draw:frame>
        <draw:frame draw:style-name="gr16" draw:text-style-name="P16" draw:layer="layout" svg:width="9.713cm" svg:height="0.382cm" svg:x="12.858cm" svg:y="3.079cm">
          <draw:text-box>
            <text:p text:style-name="P2"><text:span text:style-name="T17">cej, dowiedziono, iż pewne poznawcze deficyty występują </text:span></text:p>
          </draw:text-box>
        </draw:frame>
        <draw:frame draw:style-name="gr16" draw:text-style-name="P16" draw:layer="layout" svg:width="9.434cm" svg:height="0.382cm" svg:x="12.858cm" svg:y="3.502cm">
          <draw:text-box>
            <text:p text:style-name="P2"><text:span text:style-name="T17">również u ich zdrowych krewnych. W efekcie słuszna wy-</text:span></text:p>
          </draw:text-box>
        </draw:frame>
        <draw:frame draw:style-name="gr16" draw:text-style-name="P16" draw:layer="layout" svg:width="9.73cm" svg:height="0.382cm" svg:x="12.858cm" svg:y="3.926cm">
          <draw:text-box>
            <text:p text:style-name="P2"><text:span text:style-name="T17">daje się hipoteza mówiąca o tym, że wspomniane zakłóce-</text:span></text:p>
          </draw:text-box>
        </draw:frame>
        <draw:frame draw:style-name="gr16" draw:text-style-name="P16" draw:layer="layout" svg:width="9.442cm" svg:height="0.382cm" svg:x="12.858cm" svg:y="4.349cm">
          <draw:text-box>
            <text:p text:style-name="P2"><text:span text:style-name="T17">nia można traktować jako endofenotyp przynajmniej nie-</text:span></text:p>
          </draw:text-box>
        </draw:frame>
        <draw:frame draw:style-name="gr16" draw:text-style-name="P16" draw:layer="layout" svg:width="5.179cm" svg:height="0.382cm" svg:x="12.858cm" svg:y="4.772cm">
          <draw:text-box>
            <text:p text:style-name="P2"><text:span text:style-name="T17">których zaburzeń afektywnych.</text:span></text:p>
          </draw:text-box>
        </draw:frame>
        <draw:frame draw:style-name="gr16" draw:text-style-name="P16" draw:layer="layout" svg:width="9.349cm" svg:height="0.382cm" svg:x="12.858cm" svg:y="5.196cm">
          <draw:text-box>
            <text:p text:style-name="P2"><text:span text:style-name="T17">Obecność nieprawidłowości na poziomie neurobiologicz-</text:span></text:p>
          </draw:text-box>
        </draw:frame>
        <draw:frame draw:style-name="gr16" draw:text-style-name="P16" draw:layer="layout" svg:width="9.671cm" svg:height="0.382cm" svg:x="12.858cm" svg:y="5.619cm">
          <draw:text-box>
            <text:p text:style-name="P2"><text:span text:style-name="T17">nym może stanowić przyczynę zarówno powstawania, jak </text:span></text:p>
          </draw:text-box>
        </draw:frame>
        <draw:frame draw:style-name="gr16" draw:text-style-name="P16" draw:layer="layout" svg:width="9.341cm" svg:height="0.382cm" svg:x="12.858cm" svg:y="6.042cm">
          <draw:text-box>
            <text:p text:style-name="P2"><text:span text:style-name="T17">i utrzymywania się objawów klinicznych w przebiegu za-</text:span></text:p>
          </draw:text-box>
        </draw:frame>
        <draw:frame draw:style-name="gr16" draw:text-style-name="P16" draw:layer="layout" svg:width="9.904cm" svg:height="0.382cm" svg:x="12.858cm" svg:y="6.466cm">
          <draw:text-box>
            <text:p text:style-name="P2"><text:span text:style-name="T17">burzeń afektywnych. Stąd w przypadku pacjentów w wieku </text:span></text:p>
          </draw:text-box>
        </draw:frame>
        <draw:frame draw:style-name="gr16" draw:text-style-name="P16" draw:layer="layout" svg:width="9.701cm" svg:height="0.382cm" svg:x="12.858cm" svg:y="6.889cm">
          <draw:text-box>
            <text:p text:style-name="P2"><text:span text:style-name="T17">podeszłym szczególnie istotne wydaje się dokładne odróż-</text:span></text:p>
          </draw:text-box>
        </draw:frame>
        <draw:frame draw:style-name="gr16" draw:text-style-name="P16" draw:layer="layout" svg:width="9.709cm" svg:height="0.382cm" svg:x="12.858cm" svg:y="7.312cm">
          <draw:text-box>
            <text:p text:style-name="P2"><text:span text:style-name="T17">nianie trudności poznawczych, które wynikają z naturalne-</text:span></text:p>
          </draw:text-box>
        </draw:frame>
        <draw:frame draw:style-name="gr16" draw:text-style-name="P16" draw:layer="layout" svg:width="9.781cm" svg:height="0.382cm" svg:x="12.858cm" svg:y="7.736cm">
          <draw:text-box>
            <text:p text:style-name="P2"><text:span text:style-name="T17">go procesu starzenia, od tych, które są powodowane bądź </text:span></text:p>
          </draw:text-box>
        </draw:frame>
        <draw:frame draw:style-name="gr16" draw:text-style-name="P16" draw:layer="layout" svg:width="8.062cm" svg:height="0.382cm" svg:x="12.858cm" svg:y="8.159cm">
          <draw:text-box>
            <text:p text:style-name="P2"><text:span text:style-name="T17">wzmagane przez trudności natury emocjonalnej.</text:span></text:p>
          </draw:text-box>
        </draw:frame>
        <draw:frame draw:style-name="gr16" draw:text-style-name="P16" draw:layer="layout" svg:width="9.819cm" svg:height="0.382cm" svg:x="12.858cm" svg:y="8.582cm">
          <draw:text-box>
            <text:p text:style-name="P2"><text:span text:style-name="T17">Kliniczna manifestacja rozregulowania systemów neuronal-</text:span></text:p>
          </draw:text-box>
        </draw:frame>
        <draw:frame draw:style-name="gr16" draw:text-style-name="P16" draw:layer="layout" svg:width="9.997cm" svg:height="0.382cm" svg:x="12.858cm" svg:y="9.006cm">
          <draw:text-box>
            <text:p text:style-name="P2"><text:span text:style-name="T17">nych zaangażowanych w przetwarzanie emocjonalne wystę-</text:span></text:p>
          </draw:text-box>
        </draw:frame>
        <draw:frame draw:style-name="gr16" draw:text-style-name="P16" draw:layer="layout" svg:width="9.722cm" svg:height="0.382cm" svg:x="12.858cm" svg:y="9.429cm">
          <draw:text-box>
            <text:p text:style-name="P2"><text:span text:style-name="T17">puje zarówno na poziomie poznawczym, jak i na poziomie </text:span></text:p>
          </draw:text-box>
        </draw:frame>
        <draw:frame draw:style-name="gr16" draw:text-style-name="P16" draw:layer="layout" svg:width="9.853cm" svg:height="0.382cm" svg:x="12.858cm" svg:y="9.852cm">
          <draw:text-box>
            <text:p text:style-name="P2"><text:span text:style-name="T17">behawioralnym. W literaturze opisującej wyniki badań z za-</text:span></text:p>
          </draw:text-box>
        </draw:frame>
        <draw:frame draw:style-name="gr16" draw:text-style-name="P16" draw:layer="layout" svg:width="10.014cm" svg:height="0.382cm" svg:x="12.858cm" svg:y="10.276cm">
          <draw:text-box>
            <text:p text:style-name="P2"><text:span text:style-name="T17">stosowaniem metod neuroobrazowych nie ma zgodności co </text:span></text:p>
          </draw:text-box>
        </draw:frame>
        <draw:frame draw:style-name="gr16" draw:text-style-name="P16" draw:layer="layout" svg:width="9.718cm" svg:height="0.382cm" svg:x="12.858cm" svg:y="10.699cm">
          <draw:text-box>
            <text:p text:style-name="P2"><text:span text:style-name="T17">do wspólnego wzorca zmian w aktywności czynnościowej. </text:span></text:p>
          </draw:text-box>
        </draw:frame>
        <draw:frame draw:style-name="gr16" draw:text-style-name="P16" draw:layer="layout" svg:width="9.98cm" svg:height="0.382cm" svg:x="12.858cm" svg:y="11.122cm">
          <draw:text-box>
            <text:p text:style-name="P2"><text:span text:style-name="T17">Podobnie systemy neuronalne zaangażowane w zaburzenia </text:span></text:p>
          </draw:text-box>
        </draw:frame>
        <draw:frame draw:style-name="gr16" draw:text-style-name="P16" draw:layer="layout" svg:width="9.739cm" svg:height="0.382cm" svg:x="12.858cm" svg:y="11.546cm">
          <draw:text-box>
            <text:p text:style-name="P2"><text:span text:style-name="T17">jedno- i dwubiegunowe są częściowo rozbieżne. Powyższe </text:span></text:p>
          </draw:text-box>
        </draw:frame>
        <draw:frame draw:style-name="gr16" draw:text-style-name="P16" draw:layer="layout" svg:width="10.065cm" svg:height="0.382cm" svg:x="12.858cm" svg:y="11.969cm">
          <draw:text-box>
            <text:p text:style-name="P2"><text:span text:style-name="T17">informacje pozwalają przypuszczać, że skomplikowane sieci </text:span></text:p>
          </draw:text-box>
        </draw:frame>
        <draw:frame draw:style-name="gr16" draw:text-style-name="P16" draw:layer="layout" svg:width="9.684cm" svg:height="0.382cm" svg:x="12.858cm" svg:y="12.392cm">
          <draw:text-box>
            <text:p text:style-name="P2"><text:span text:style-name="T17">interakcji neuronalnych odpowiadają i za prawidłową, i za </text:span></text:p>
          </draw:text-box>
        </draw:frame>
        <draw:frame draw:style-name="gr16" draw:text-style-name="P16" draw:layer="layout" svg:width="9.535cm" svg:height="0.382cm" svg:x="12.858cm" svg:y="12.816cm">
          <draw:text-box>
            <text:p text:style-name="P2"><text:span text:style-name="T17">dysfunkcjonalną kontrolę emocjonalną. Identyfikacja dys-</text:span></text:p>
          </draw:text-box>
        </draw:frame>
        <draw:frame draw:style-name="gr16" draw:text-style-name="P16" draw:layer="layout" svg:width="9.442cm" svg:height="0.382cm" svg:x="12.858cm" svg:y="13.239cm">
          <draw:text-box>
            <text:p text:style-name="P2"><text:span text:style-name="T17">funkcjonalnych modeli neuronalnych generujących zabu-</text:span></text:p>
          </draw:text-box>
        </draw:frame>
        <draw:frame draw:style-name="gr16" draw:text-style-name="P16" draw:layer="layout" svg:width="9.413cm" svg:height="0.382cm" svg:x="12.858cm" svg:y="13.662cm">
          <draw:text-box>
            <text:p text:style-name="P2"><text:span text:style-name="T17">rzenia afektywne umożliwiłaby opracowanie skuteczniej-</text:span></text:p>
          </draw:text-box>
        </draw:frame>
        <draw:frame draw:style-name="gr16" draw:text-style-name="P16" draw:layer="layout" svg:width="9.485cm" svg:height="0.382cm" svg:x="12.858cm" svg:y="14.086cm">
          <draw:text-box>
            <text:p text:style-name="P2"><text:span text:style-name="T17">szych metod diagnostycznych i terapeutycznych. Dalsze </text:span></text:p>
          </draw:text-box>
        </draw:frame>
        <draw:frame draw:style-name="gr16" draw:text-style-name="P16" draw:layer="layout" svg:width="10.018cm" svg:height="0.382cm" svg:x="12.858cm" svg:y="14.509cm">
          <draw:text-box>
            <text:p text:style-name="P2"><text:span text:style-name="T17">badanie tego zagadnienia – z dodatkowym uwzględnieniem </text:span></text:p>
          </draw:text-box>
        </draw:frame>
        <draw:frame draw:style-name="gr16" draw:text-style-name="P16" draw:layer="layout" svg:width="9.883cm" svg:height="0.382cm" svg:x="12.858cm" svg:y="14.932cm">
          <draw:text-box>
            <text:p text:style-name="P2"><text:span text:style-name="T17">znaczenia przebiegu choroby i jej obrazu klinicznego dla ja-</text:span></text:p>
          </draw:text-box>
        </draw:frame>
        <draw:frame draw:style-name="gr16" draw:text-style-name="P16" draw:layer="layout" svg:width="9.51cm" svg:height="0.382cm" svg:x="12.858cm" svg:y="15.356cm">
          <draw:text-box>
            <text:p text:style-name="P2"><text:span text:style-name="T17">kości działania pamięci operacyjnej – bez wątpienia przy-</text:span></text:p>
          </draw:text-box>
        </draw:frame>
        <draw:frame draw:style-name="gr16" draw:text-style-name="P16" draw:layer="layout" svg:width="9.747cm" svg:height="0.382cm" svg:x="12.858cm" svg:y="15.779cm">
          <draw:text-box>
            <text:p text:style-name="P2"><text:span text:style-name="T17">czyniłoby się do lepszego rozumienia trudności pacjentów </text:span></text:p>
          </draw:text-box>
        </draw:frame>
        <draw:frame draw:style-name="gr16" draw:text-style-name="P16" draw:layer="layout" svg:width="7.313cm" svg:height="0.382cm" svg:x="12.858cm" svg:y="16.202cm">
          <draw:text-box>
            <text:p text:style-name="P2"><text:span text:style-name="T17">i poprawy jakości procesu terapeutycznego.</text:span></text:p>
          </draw:text-box>
        </draw:frame>
        <draw:frame draw:style-name="gr10" draw:text-style-name="P11" draw:layer="layout" svg:width="3.207cm" svg:height="0.45cm" svg:x="12.858cm" svg:y="17.007cm">
          <draw:text-box>
            <text:p text:style-name="P2"><text:span text:style-name="T19">Konflikt interesów</text:span></text:p>
          </draw:text-box>
        </draw:frame>
        <draw:frame draw:style-name="gr11" draw:text-style-name="P12" draw:layer="layout" svg:width="8.71cm" svg:height="0.319cm" svg:x="12.858cm" svg:y="17.493cm">
          <draw:text-box>
            <text:p text:style-name="P2"><text:span text:style-name="T20">Autorzy nie zgłaszają żadnych finansowych ani osobistych powiązań </text:span></text:p>
          </draw:text-box>
        </draw:frame>
        <draw:frame draw:style-name="gr11" draw:text-style-name="P12" draw:layer="layout" svg:width="8.668cm" svg:height="0.319cm" svg:x="12.858cm" svg:y="17.891cm">
          <draw:text-box>
            <text:p text:style-name="P2"><text:span text:style-name="T20">z innymi osobami lub organizacjami, które mogłyby negatywnie wpły-</text:span></text:p>
          </draw:text-box>
        </draw:frame>
        <draw:line draw:style-name="gr1" draw:text-style-name="P1" draw:layer="layout" svg:x1="13.982cm" svg:y1="19.333cm" svg:x2="19.483cm" svg:y2="19.333cm">
          <text:p/>
        </draw:line>
        <draw:frame draw:style-name="gr11" draw:text-style-name="P12" draw:layer="layout" svg:width="7.965cm" svg:height="0.319cm" svg:x="12.858cm" svg:y="18.289cm">
          <draw:text-box>
            <text:p text:style-name="P2"><text:span text:style-name="T20">nąć na treść publikacji oraz rościć sobie prawo do tej publikacji.</text:span></text:p>
          </draw:text-box>
        </draw:frame>
        <draw:frame draw:style-name="gr10" draw:text-style-name="P11" draw:layer="layout" svg:width="2.559cm" svg:height="0.45cm" svg:x="12.858cm" svg:y="19.9cm">
          <draw:text-box>
            <text:p text:style-name="P2"><text:span text:style-name="T19">Piśmiennictwo</text:span></text:p>
          </draw:text-box>
        </draw:frame>
        <draw:frame draw:style-name="gr11" draw:text-style-name="P12" draw:layer="layout" svg:width="9.628cm" svg:height="0.331cm" svg:x="12.858cm" svg:y="20.573cm">
          <draw:text-box>
            <text:p text:style-name="P2"><text:span text:style-name="T21">Akiskal HS, Akiskal KK, Haykal RF </text:span><text:span text:style-name="T20">et al.</text:span><text:span text:style-name="T21">: TEMPS-A: progress towards </text:span></text:p>
          </draw:text-box>
        </draw:frame>
        <draw:frame draw:style-name="gr11" draw:text-style-name="P12" draw:layer="layout" svg:width="9.489cm" svg:height="0.331cm" svg:x="13.258cm" svg:y="20.908cm">
          <draw:text-box>
            <text:p text:style-name="P2"><text:span text:style-name="T21">validation of a self-rated clinical version of the Temperament Eval-</text:span></text:p>
          </draw:text-box>
        </draw:frame>
        <draw:frame draw:style-name="gr11" draw:text-style-name="P12" draw:layer="layout" svg:width="9.121cm" svg:height="0.331cm" svg:x="13.258cm" svg:y="21.243cm">
          <draw:text-box>
            <text:p text:style-name="P2"><text:span text:style-name="T21">uation of the Memphis, Pisa, Paris, and San Diego Autoquestion-</text:span></text:p>
          </draw:text-box>
        </draw:frame>
        <draw:frame draw:style-name="gr11" draw:text-style-name="P12" draw:layer="layout" svg:width="5.251cm" svg:height="0.331cm" svg:x="13.258cm" svg:y="21.578cm">
          <draw:text-box>
            <text:p text:style-name="P2"><text:span text:style-name="T21">naire. J Affect Disord 2005; 85: 3–16.</text:span></text:p>
          </draw:text-box>
        </draw:frame>
        <draw:frame draw:style-name="gr11" draw:text-style-name="P12" draw:layer="layout" svg:width="9.345cm" svg:height="0.331cm" svg:x="12.858cm" svg:y="21.913cm">
          <draw:text-box>
            <text:p text:style-name="P2"><text:span text:style-name="T21">Arts B, Jabben N, Krabbendam L </text:span><text:span text:style-name="T20">et al.</text:span><text:span text:style-name="T21">: Meta-analyses of cognitive </text:span></text:p>
          </draw:text-box>
        </draw:frame>
        <draw:frame draw:style-name="gr11" draw:text-style-name="P12" draw:layer="layout" svg:width="9.362cm" svg:height="0.331cm" svg:x="13.258cm" svg:y="22.248cm">
          <draw:text-box>
            <text:p text:style-name="P2"><text:span text:style-name="T21">functioning in euthymic bipolar patients and their first-degree rel-</text:span></text:p>
          </draw:text-box>
        </draw:frame>
        <draw:frame draw:style-name="gr11" draw:text-style-name="P12" draw:layer="layout" svg:width="5.679cm" svg:height="0.331cm" svg:x="13.258cm" svg:y="22.584cm">
          <draw:text-box>
            <text:p text:style-name="P2"><text:span text:style-name="T21">atives. Psychol Med 2008; 38: 771–785.</text:span></text:p>
          </draw:text-box>
        </draw:frame>
        <draw:frame draw:style-name="gr11" draw:text-style-name="P12" draw:layer="layout" svg:width="9.337cm" svg:height="0.331cm" svg:x="12.858cm" svg:y="22.919cm">
          <draw:text-box>
            <text:p text:style-name="P2"><text:span text:style-name="T21">Baddeley A: Pamięć – poradnik użytkownika. Prószyński i Spółka, </text:span></text:p>
          </draw:text-box>
        </draw:frame>
        <draw:frame draw:style-name="gr11" draw:text-style-name="P12" draw:layer="layout" svg:width="2.356cm" svg:height="0.331cm" svg:x="13.258cm" svg:y="23.254cm">
          <draw:text-box>
            <text:p text:style-name="P2"><text:span text:style-name="T21">Warszawa 1998.</text:span></text:p>
          </draw:text-box>
        </draw:frame>
        <draw:frame draw:style-name="gr11" draw:text-style-name="P12" draw:layer="layout" svg:width="8.591cm" svg:height="0.331cm" svg:x="12.858cm" svg:y="23.589cm">
          <draw:text-box>
            <text:p text:style-name="P2"><text:span text:style-name="T21">Baddeley A: Working memory. Science 1992; 255: 556–559.</text:span></text:p>
          </draw:text-box>
        </draw:frame>
        <draw:frame draw:style-name="gr11" draw:text-style-name="P12" draw:layer="layout" svg:width="9.963cm" svg:height="0.331cm" svg:x="12.858cm" svg:y="23.924cm">
          <draw:text-box>
            <text:p text:style-name="P2"><text:span text:style-name="T21">Baddeley A, Banse R, Huang YM </text:span><text:span text:style-name="T20">et al.</text:span><text:span text:style-name="T21">: Working memory and emotion: </text:span></text:p>
          </draw:text-box>
        </draw:frame>
        <draw:frame draw:style-name="gr11" draw:text-style-name="P12" draw:layer="layout" svg:width="8.977cm" svg:height="0.331cm" svg:x="13.258cm" svg:y="24.259cm">
          <draw:text-box>
            <text:p text:style-name="P2"><text:span text:style-name="T21">detecting the hedonic detector. J Cogn Psychol 2012; 24: 6–16.</text:span></text:p>
          </draw:text-box>
        </draw:frame>
        <draw:frame draw:style-name="gr11" draw:text-style-name="P12" draw:layer="layout" svg:width="9.184cm" svg:height="0.331cm" svg:x="12.858cm" svg:y="24.594cm">
          <draw:text-box>
            <text:p text:style-name="P2"><text:span text:style-name="T21">Balanzá-Martínez V, Rubio C, Selva-Vera G </text:span><text:span text:style-name="T20">et al.</text:span><text:span text:style-name="T21">: Neurocognitive </text:span></text:p>
          </draw:text-box>
        </draw:frame>
        <draw:frame draw:style-name="gr11" draw:text-style-name="P12" draw:layer="layout" svg:width="9.468cm" svg:height="0.331cm" svg:x="13.258cm" svg:y="24.929cm">
          <draw:text-box>
            <text:p text:style-name="P2"><text:span text:style-name="T21">endophenotypes (endophenocognitypes) from studies of relatives </text:span></text:p>
          </draw:text-box>
        </draw:frame>
        <draw:frame draw:style-name="gr11" draw:text-style-name="P12" draw:layer="layout" svg:width="9.332cm" svg:height="0.331cm" svg:x="13.258cm" svg:y="25.265cm">
          <draw:text-box>
            <text:p text:style-name="P2"><text:span text:style-name="T21">of bipolar disorder subjects: a systematic review. Neurosci Biobe-</text:span></text:p>
          </draw:text-box>
        </draw:frame>
        <draw:frame draw:style-name="gr11" draw:text-style-name="P12" draw:layer="layout" svg:width="4.396cm" svg:height="0.331cm" svg:x="13.258cm" svg:y="25.6cm">
          <draw:text-box>
            <text:p text:style-name="P2"><text:span text:style-name="T21">hav Rev 2008; 32: 1426–1438.</text:span></text:p>
          </draw:text-box>
        </draw:frame>
      </draw:page>
      <draw:page draw:name="page6" draw:style-name="dp1" draw:master-page-name="master-page60">
        <draw:line draw:style-name="gr1" draw:text-style-name="P1" draw:layer="layout" svg:x1="18.677cm" svg:y1="26.005cm" svg:x2="18.677cm" svg:y2="24.705cm">
          <text:p/>
        </draw:line>
        <draw:frame draw:style-name="gr13" draw:text-style-name="P13" draw:layer="layout" svg:width="9.362cm" svg:height="0.407cm" svg:x="6.345cm" svg:y="1.059cm">
          <draw:text-box>
            <text:p text:style-name="P2"><text:span text:style-name="T14">Funkcjonowanie pamięci operacyjnej u osób z zaburzeniami afektywnymi</text:span></text:p>
          </draw:text-box>
        </draw:frame>
        <draw:frame draw:style-name="gr2" draw:text-style-name="P3" draw:layer="layout" svg:width="0.777cm" svg:height="0.645cm" svg:x="18.835cm" svg:y="25.48cm">
          <draw:text-box>
            <text:p text:style-name="P2"><text:span text:style-name="T1">157</text:span></text:p>
          </draw:text-box>
        </draw:frame>
        <draw:line draw:style-name="gr1" draw:text-style-name="P1" draw:layer="layout" svg:x1="1.5cm" svg:y1="27.155cm" svg:x2="18.5cm" svg:y2="27.155cm">
          <text:p/>
        </draw:line>
        <draw:frame draw:style-name="gr13" draw:text-style-name="P13" draw:layer="layout" svg:width="5.857cm" svg:height="0.407cm" svg:x="1.5cm" svg:y="26.752cm">
          <draw:text-box>
            <text:p text:style-name="P2"><text:span text:style-name="T14">AKTUALN NEUROL 2016, 16 (3), p. 152–157</text:span></text:p>
          </draw:text-box>
        </draw:frame>
        <draw:frame draw:style-name="gr13" draw:text-style-name="P13" draw:layer="layout" svg:width="3.808cm" svg:height="0.407cm" svg:x="15.097cm" svg:y="26.752cm">
          <draw:text-box>
            <text:p text:style-name="P2"><text:span text:style-name="T14">DOI: 10.15557/AN.2016.0020</text:span></text:p>
          </draw:text-box>
        </draw:frame>
        <draw:frame draw:style-name="gr11" draw:text-style-name="P12" draw:layer="layout" svg:width="9.311cm" svg:height="0.331cm" svg:x="1.5cm" svg:y="2.213cm">
          <draw:text-box>
            <text:p text:style-name="P2"><text:span text:style-name="T21">Bora E, Yucel M, Pantelis C: Cognitive endophenotypes of bipolar </text:span></text:p>
          </draw:text-box>
        </draw:frame>
        <draw:frame draw:style-name="gr11" draw:text-style-name="P12" draw:layer="layout" svg:width="9.286cm" svg:height="0.331cm" svg:x="1.9cm" svg:y="2.548cm">
          <draw:text-box>
            <text:p text:style-name="P2"><text:span text:style-name="T21">disorder: a meta-analysis of neuropsychological deficits in euthy-</text:span></text:p>
          </draw:text-box>
        </draw:frame>
        <draw:frame draw:style-name="gr11" draw:text-style-name="P12" draw:layer="layout" svg:width="9.392cm" svg:height="0.331cm" svg:x="1.9cm" svg:y="2.884cm">
          <draw:text-box>
            <text:p text:style-name="P2"><text:span text:style-name="T21">mic patients and their first-degree relatives. J Affect Disord 2009; </text:span></text:p>
          </draw:text-box>
        </draw:frame>
        <draw:frame draw:style-name="gr11" draw:text-style-name="P12" draw:layer="layout" svg:width="1.513cm" svg:height="0.331cm" svg:x="1.9cm" svg:y="3.219cm">
          <draw:text-box>
            <text:p text:style-name="P2"><text:span text:style-name="T21">113: 1–20.</text:span></text:p>
          </draw:text-box>
        </draw:frame>
        <draw:frame draw:style-name="gr11" draw:text-style-name="P12" draw:layer="layout" svg:width="9.743cm" svg:height="0.331cm" svg:x="1.5cm" svg:y="3.554cm">
          <draw:text-box>
            <text:p text:style-name="P2"><text:span text:style-name="T21">Dell’Osso B, Cinnante C, Di Giorgio A </text:span><text:span text:style-name="T20">et al.</text:span><text:span text:style-name="T21">: Altered prefrontal cortex </text:span></text:p>
          </draw:text-box>
        </draw:frame>
        <draw:frame draw:style-name="gr11" draw:text-style-name="P12" draw:layer="layout" svg:width="9.146cm" svg:height="0.331cm" svg:x="1.9cm" svg:y="3.889cm">
          <draw:text-box>
            <text:p text:style-name="P2"><text:span text:style-name="T21">activity during working memory task in Bipolar Disorder: a func-</text:span></text:p>
          </draw:text-box>
        </draw:frame>
        <draw:frame draw:style-name="gr11" draw:text-style-name="P12" draw:layer="layout" svg:width="8.875cm" svg:height="0.331cm" svg:x="1.9cm" svg:y="4.224cm">
          <draw:text-box>
            <text:p text:style-name="P2"><text:span text:style-name="T21">tional Magnetic Resonance Imaging study in euthymic bipolar </text:span></text:p>
          </draw:text-box>
        </draw:frame>
        <draw:frame draw:style-name="gr11" draw:text-style-name="P12" draw:layer="layout" svg:width="7.465cm" svg:height="0.331cm" svg:x="1.9cm" svg:y="4.559cm">
          <draw:text-box>
            <text:p text:style-name="P2"><text:span text:style-name="T21">I and II patients. J Affect Disord 2015; 184: 116–122.</text:span></text:p>
          </draw:text-box>
        </draw:frame>
        <draw:frame draw:style-name="gr11" draw:text-style-name="P12" draw:layer="layout" svg:width="9.366cm" svg:height="0.331cm" svg:x="1.5cm" svg:y="4.894cm">
          <draw:text-box>
            <text:p text:style-name="P2"><text:span text:style-name="T21">Dembińska-Krajewska D, Rybakowski J: Skala TEMPS-A (Tempera-</text:span></text:p>
          </draw:text-box>
        </draw:frame>
        <draw:frame draw:style-name="gr11" draw:text-style-name="P12" draw:layer="layout" svg:width="9.04cm" svg:height="0.331cm" svg:x="1.9cm" svg:y="5.23cm">
          <draw:text-box>
            <text:p text:style-name="P2"><text:span text:style-name="T21">ment Evaluation of Memphis, Pisa and San Diego Autoquestion-</text:span></text:p>
          </draw:text-box>
        </draw:frame>
        <draw:frame draw:style-name="gr11" draw:text-style-name="P12" draw:layer="layout" svg:width="9.718cm" svg:height="0.331cm" svg:x="1.9cm" svg:y="5.565cm">
          <draw:text-box>
            <text:p text:style-name="P2"><text:span text:style-name="T21">naire) – ważne narzędzie do badania temperamentów afektywnych. </text:span></text:p>
          </draw:text-box>
        </draw:frame>
        <draw:frame draw:style-name="gr11" draw:text-style-name="P12" draw:layer="layout" svg:width="4.697cm" svg:height="0.331cm" svg:x="1.9cm" svg:y="5.9cm">
          <draw:text-box>
            <text:p text:style-name="P2"><text:span text:style-name="T21">Psychiatr Pol 2014; 48: 261–276.</text:span></text:p>
          </draw:text-box>
        </draw:frame>
        <draw:frame draw:style-name="gr11" draw:text-style-name="P12" draw:layer="layout" svg:width="9.557cm" svg:height="0.331cm" svg:x="1.5cm" svg:y="6.235cm">
          <draw:text-box>
            <text:p text:style-name="P2"><text:span text:style-name="T21">Derakshan N, Eysenck MW: Working memory capacity in high trait-</text:span></text:p>
          </draw:text-box>
        </draw:frame>
        <draw:frame draw:style-name="gr11" draw:text-style-name="P12" draw:layer="layout" svg:width="8.854cm" svg:height="0.331cm" svg:x="1.9cm" svg:y="6.57cm">
          <draw:text-box>
            <text:p text:style-name="P2"><text:span text:style-name="T21">anxious and repressor groups. Cogn Emot 1998; 12: 697–713.</text:span></text:p>
          </draw:text-box>
        </draw:frame>
        <draw:frame draw:style-name="gr11" draw:text-style-name="P12" draw:layer="layout" svg:width="9.671cm" svg:height="0.331cm" svg:x="1.5cm" svg:y="6.905cm">
          <draw:text-box>
            <text:p text:style-name="P2"><text:span text:style-name="T21">D’Esposito M: From cognitive to neural models of working memory. </text:span></text:p>
          </draw:text-box>
        </draw:frame>
        <draw:frame draw:style-name="gr11" draw:text-style-name="P12" draw:layer="layout" svg:width="7.851cm" svg:height="0.331cm" svg:x="1.9cm" svg:y="7.24cm">
          <draw:text-box>
            <text:p text:style-name="P2"><text:span text:style-name="T21">Philos Trans R Soc Lond B Biol Sci 2007; 362: 761–772.</text:span></text:p>
          </draw:text-box>
        </draw:frame>
        <draw:frame draw:style-name="gr11" draw:text-style-name="P12" draw:layer="layout" svg:width="9.133cm" svg:height="0.331cm" svg:x="1.5cm" svg:y="7.575cm">
          <draw:text-box>
            <text:p text:style-name="P2"><text:span text:style-name="T21">Dumas JA, Newhouse PA: Impaired working memory in geriatric </text:span></text:p>
          </draw:text-box>
        </draw:frame>
        <draw:frame draw:style-name="gr11" draw:text-style-name="P12" draw:layer="layout" svg:width="8.714cm" svg:height="0.331cm" svg:x="1.9cm" svg:y="7.911cm">
          <draw:text-box>
            <text:p text:style-name="P2"><text:span text:style-name="T21">depression: an fMRI study. Am J Geriatr Psychiatry 2015; 23: </text:span></text:p>
          </draw:text-box>
        </draw:frame>
        <draw:frame draw:style-name="gr11" draw:text-style-name="P12" draw:layer="layout" svg:width="1.327cm" svg:height="0.331cm" svg:x="1.9cm" svg:y="8.246cm">
          <draw:text-box>
            <text:p text:style-name="P2"><text:span text:style-name="T21">433–436.</text:span></text:p>
          </draw:text-box>
        </draw:frame>
        <draw:frame draw:style-name="gr11" draw:text-style-name="P12" draw:layer="layout" svg:width="9.667cm" svg:height="0.331cm" svg:x="1.5cm" svg:y="8.581cm">
          <draw:text-box>
            <text:p text:style-name="P2"><text:span text:style-name="T21">Figueroa CA, Ruhé HG, Koeter MW </text:span><text:span text:style-name="T20">et al.</text:span><text:span text:style-name="T21">: Cognitive reactivity versus </text:span></text:p>
          </draw:text-box>
        </draw:frame>
        <draw:frame draw:style-name="gr11" draw:text-style-name="P12" draw:layer="layout" svg:width="9.51cm" svg:height="0.331cm" svg:x="1.9cm" svg:y="8.916cm">
          <draw:text-box>
            <text:p text:style-name="P2"><text:span text:style-name="T21">dysfunctional cognitions and the prediction of relapse in recurrent </text:span></text:p>
          </draw:text-box>
        </draw:frame>
        <draw:frame draw:style-name="gr11" draw:text-style-name="P12" draw:layer="layout" svg:width="9.768cm" svg:height="0.331cm" svg:x="1.9cm" svg:y="9.251cm">
          <draw:text-box>
            <text:p text:style-name="P2"><text:span text:style-name="T21">major depressive disorder. J Clin Psychiatry 2015; 76: e1306–e1312.</text:span></text:p>
          </draw:text-box>
        </draw:frame>
        <draw:frame draw:style-name="gr11" draw:text-style-name="P12" draw:layer="layout" svg:width="9.604cm" svg:height="0.331cm" svg:x="1.5cm" svg:y="9.586cm">
          <draw:text-box>
            <text:p text:style-name="P2"><text:span text:style-name="T21">Hubbard NA, Hutchison JL, Hambrick DZ </text:span><text:span text:style-name="T20">et al.</text:span><text:span text:style-name="T21">: The enduring effects </text:span></text:p>
          </draw:text-box>
        </draw:frame>
        <draw:frame draw:style-name="gr11" draw:text-style-name="P12" draw:layer="layout" svg:width="9.565cm" svg:height="0.331cm" svg:x="1.9cm" svg:y="9.921cm">
          <draw:text-box>
            <text:p text:style-name="P2"><text:span text:style-name="T21">of depressive thoughts on working memory. J Affect Disord 2016a; </text:span></text:p>
          </draw:text-box>
        </draw:frame>
        <draw:frame draw:style-name="gr11" draw:text-style-name="P12" draw:layer="layout" svg:width="2.059cm" svg:height="0.331cm" svg:x="1.9cm" svg:y="10.257cm">
          <draw:text-box>
            <text:p text:style-name="P2"><text:span text:style-name="T21">190: 208–213.</text:span></text:p>
          </draw:text-box>
        </draw:frame>
        <draw:frame draw:style-name="gr11" draw:text-style-name="P12" draw:layer="layout" svg:width="9.73cm" svg:height="0.331cm" svg:x="1.5cm" svg:y="10.592cm">
          <draw:text-box>
            <text:p text:style-name="P2"><text:span text:style-name="T21">Hubbard NA, Hutchison JL, Turner M </text:span><text:span text:style-name="T20">et al.</text:span><text:span text:style-name="T21">: Depressive thoughts limit </text:span></text:p>
          </draw:text-box>
        </draw:frame>
        <draw:frame draw:style-name="gr11" draw:text-style-name="P12" draw:layer="layout" svg:width="9.011cm" svg:height="0.331cm" svg:x="1.9cm" svg:y="10.927cm">
          <draw:text-box>
            <text:p text:style-name="P2"><text:span text:style-name="T21">working memory capacity in dysphoria. Cogn Emot 2016b; 30: </text:span></text:p>
          </draw:text-box>
        </draw:frame>
        <draw:frame draw:style-name="gr11" draw:text-style-name="P12" draw:layer="layout" svg:width="1.327cm" svg:height="0.331cm" svg:x="1.9cm" svg:y="11.262cm">
          <draw:text-box>
            <text:p text:style-name="P2"><text:span text:style-name="T21">193–209.</text:span></text:p>
          </draw:text-box>
        </draw:frame>
        <draw:frame draw:style-name="gr11" draw:text-style-name="P12" draw:layer="layout" svg:width="9.358cm" svg:height="0.331cm" svg:x="1.5cm" svg:y="11.597cm">
          <draw:text-box>
            <text:p text:style-name="P2"><text:span text:style-name="T21">Kohn N, Eickhoff SB, Scheller M </text:span><text:span text:style-name="T20">et al.</text:span><text:span text:style-name="T21">: Neural network of cognitive </text:span></text:p>
          </draw:text-box>
        </draw:frame>
        <draw:frame draw:style-name="gr11" draw:text-style-name="P12" draw:layer="layout" svg:width="9.083cm" svg:height="0.331cm" svg:x="1.9cm" svg:y="11.932cm">
          <draw:text-box>
            <text:p text:style-name="P2"><text:span text:style-name="T21">emotion regulation – an ALE meta-analysis and MACM analysis. </text:span></text:p>
          </draw:text-box>
        </draw:frame>
        <draw:frame draw:style-name="gr11" draw:text-style-name="P12" draw:layer="layout" svg:width="4.621cm" svg:height="0.331cm" svg:x="1.9cm" svg:y="12.267cm">
          <draw:text-box>
            <text:p text:style-name="P2"><text:span text:style-name="T21">Neuroimage 2014; 87: 345–355.</text:span></text:p>
          </draw:text-box>
        </draw:frame>
        <draw:frame draw:style-name="gr11" draw:text-style-name="P12" draw:layer="layout" svg:width="9.565cm" svg:height="0.331cm" svg:x="1.5cm" svg:y="12.603cm">
          <draw:text-box>
            <text:p text:style-name="P2"><text:span text:style-name="T21">Lau MA, Christensen BK, Hawley LL </text:span><text:span text:style-name="T20">et al.</text:span><text:span text:style-name="T21">: Inhibitory deficits for neg-</text:span></text:p>
          </draw:text-box>
        </draw:frame>
        <draw:frame draw:style-name="gr11" draw:text-style-name="P12" draw:layer="layout" svg:width="9.269cm" svg:height="0.331cm" svg:x="1.9cm" svg:y="12.938cm">
          <draw:text-box>
            <text:p text:style-name="P2"><text:span text:style-name="T21">ative information in persons with major depressive disorder. Psy-</text:span></text:p>
          </draw:text-box>
        </draw:frame>
        <draw:frame draw:style-name="gr11" draw:text-style-name="P12" draw:layer="layout" svg:width="4.523cm" svg:height="0.331cm" svg:x="1.9cm" svg:y="13.273cm">
          <draw:text-box>
            <text:p text:style-name="P2"><text:span text:style-name="T21">chol Med 2007; 37: 1249–1259.</text:span></text:p>
          </draw:text-box>
        </draw:frame>
        <draw:frame draw:style-name="gr11" draw:text-style-name="P12" draw:layer="layout" svg:width="9.049cm" svg:height="0.331cm" svg:x="13.3cm" svg:y="2.274cm">
          <draw:text-box>
            <text:p text:style-name="P2"><text:span text:style-name="T21">Levens SM, Gotlib IH: Updating emotional content in recovered </text:span></text:p>
          </draw:text-box>
        </draw:frame>
        <draw:frame draw:style-name="gr11" draw:text-style-name="P12" draw:layer="layout" svg:width="9.226cm" svg:height="0.331cm" svg:x="13.7cm" svg:y="2.609cm">
          <draw:text-box>
            <text:p text:style-name="P2"><text:span text:style-name="T21">depressed individuals: evaluating deficits in emotion processing </text:span></text:p>
          </draw:text-box>
        </draw:frame>
        <draw:frame draw:style-name="gr11" draw:text-style-name="P12" draw:layer="layout" svg:width="9.544cm" svg:height="0.331cm" svg:x="13.7cm" svg:y="2.945cm">
          <draw:text-box>
            <text:p text:style-name="P2"><text:span text:style-name="T21">following a depressive episode. J Behav Ther Exp Psychiatry 2015; </text:span></text:p>
          </draw:text-box>
        </draw:frame>
        <draw:frame draw:style-name="gr11" draw:text-style-name="P12" draw:layer="layout" svg:width="1.877cm" svg:height="0.331cm" svg:x="13.7cm" svg:y="3.28cm">
          <draw:text-box>
            <text:p text:style-name="P2"><text:span text:style-name="T21">48: 156–163.</text:span></text:p>
          </draw:text-box>
        </draw:frame>
        <draw:frame draw:style-name="gr11" draw:text-style-name="P12" draw:layer="layout" svg:width="9.836cm" svg:height="0.331cm" svg:x="13.3cm" svg:y="3.615cm">
          <draw:text-box>
            <text:p text:style-name="P2"><text:span text:style-name="T21">Levens SM, Gotlib IH: Updating positive and negative stimuli in work-</text:span></text:p>
          </draw:text-box>
        </draw:frame>
        <draw:frame draw:style-name="gr11" draw:text-style-name="P12" draw:layer="layout" svg:width="9.476cm" svg:height="0.331cm" svg:x="13.7cm" svg:y="3.95cm">
          <draw:text-box>
            <text:p text:style-name="P2"><text:span text:style-name="T21">ing memory in depression. J Exp Psychol Gen 2010; 139: 654–664.</text:span></text:p>
          </draw:text-box>
        </draw:frame>
        <draw:frame draw:style-name="gr11" draw:text-style-name="P12" draw:layer="layout" svg:width="9.447cm" svg:height="0.331cm" svg:x="13.3cm" svg:y="4.285cm">
          <draw:text-box>
            <text:p text:style-name="P2"><text:span text:style-name="T21">Lin K, Xu G, Lu W </text:span><text:span text:style-name="T20">et al.</text:span><text:span text:style-name="T21">: Neuropsychological performance in melan-</text:span></text:p>
          </draw:text-box>
        </draw:frame>
        <draw:frame draw:style-name="gr11" draw:text-style-name="P12" draw:layer="layout" svg:width="8.782cm" svg:height="0.331cm" svg:x="13.7cm" svg:y="4.62cm">
          <draw:text-box>
            <text:p text:style-name="P2"><text:span text:style-name="T21">cholic, atypical and undifferentiated major depression during </text:span></text:p>
          </draw:text-box>
        </draw:frame>
        <draw:frame draw:style-name="gr11" draw:text-style-name="P12" draw:layer="layout" svg:width="9.307cm" svg:height="0.331cm" svg:x="13.7cm" svg:y="4.955cm">
          <draw:text-box>
            <text:p text:style-name="P2"><text:span text:style-name="T21">depressed and remitted states: a prospective longitudinal study. </text:span></text:p>
          </draw:text-box>
        </draw:frame>
        <draw:frame draw:style-name="gr11" draw:text-style-name="P12" draw:layer="layout" svg:width="5.078cm" svg:height="0.331cm" svg:x="13.7cm" svg:y="5.291cm">
          <draw:text-box>
            <text:p text:style-name="P2"><text:span text:style-name="T21">J Affect Disord 2014; 168: 184–191.</text:span></text:p>
          </draw:text-box>
        </draw:frame>
        <draw:frame draw:style-name="gr11" draw:text-style-name="P12" draw:layer="layout" svg:width="9.726cm" svg:height="0.331cm" svg:x="13.3cm" svg:y="5.626cm">
          <draw:text-box>
            <text:p text:style-name="P2"><text:span text:style-name="T21">Lin K, Xu G, Lu W </text:span><text:span text:style-name="T20">et al.</text:span><text:span text:style-name="T21">: Neuropsychological performance of patients </text:span></text:p>
          </draw:text-box>
        </draw:frame>
        <draw:frame draw:style-name="gr11" draw:text-style-name="P12" draw:layer="layout" svg:width="8.896cm" svg:height="0.331cm" svg:x="13.7cm" svg:y="5.961cm">
          <draw:text-box>
            <text:p text:style-name="P2"><text:span text:style-name="T21">with soft bipolar spectrum disorders. Bipolar Disord 2015; 17: </text:span></text:p>
          </draw:text-box>
        </draw:frame>
        <draw:frame draw:style-name="gr11" draw:text-style-name="P12" draw:layer="layout" svg:width="1.327cm" svg:height="0.331cm" svg:x="13.7cm" svg:y="6.296cm">
          <draw:text-box>
            <text:p text:style-name="P2"><text:span text:style-name="T21">194–204.</text:span></text:p>
          </draw:text-box>
        </draw:frame>
        <draw:frame draw:style-name="gr11" draw:text-style-name="P12" draw:layer="layout" svg:width="9.116cm" svg:height="0.331cm" svg:x="13.3cm" svg:y="6.631cm">
          <draw:text-box>
            <text:p text:style-name="P2"><text:span text:style-name="T21">Owen AM, McMillan KM, Laird AR </text:span><text:span text:style-name="T20">et al.</text:span><text:span text:style-name="T21">: N-back working memory </text:span></text:p>
          </draw:text-box>
        </draw:frame>
        <draw:frame draw:style-name="gr11" draw:text-style-name="P12" draw:layer="layout" svg:width="9.358cm" svg:height="0.331cm" svg:x="13.7cm" svg:y="6.966cm">
          <draw:text-box>
            <text:p text:style-name="P2"><text:span text:style-name="T21">paradigm: a meta-analysis of normative functional neuroimaging </text:span></text:p>
          </draw:text-box>
        </draw:frame>
        <draw:frame draw:style-name="gr11" draw:text-style-name="P12" draw:layer="layout" svg:width="6.085cm" svg:height="0.331cm" svg:x="13.7cm" svg:y="7.301cm">
          <draw:text-box>
            <text:p text:style-name="P2"><text:span text:style-name="T21">studies. Hum Brain Mapp 2005; 25: 46–59.</text:span></text:p>
          </draw:text-box>
        </draw:frame>
        <draw:frame draw:style-name="gr11" draw:text-style-name="P12" draw:layer="layout" svg:width="9.489cm" svg:height="0.331cm" svg:x="13.3cm" svg:y="7.636cm">
          <draw:text-box>
            <text:p text:style-name="P2"><text:span text:style-name="T21">Poletti S, Bollettini I, Mazza E </text:span><text:span text:style-name="T20">et al.</text:span><text:span text:style-name="T21">: Cognitive performances associ-</text:span></text:p>
          </draw:text-box>
        </draw:frame>
        <draw:frame draw:style-name="gr11" draw:text-style-name="P12" draw:layer="layout" svg:width="9.066cm" svg:height="0.331cm" svg:x="13.7cm" svg:y="7.972cm">
          <draw:text-box>
            <text:p text:style-name="P2"><text:span text:style-name="T21">ate with measures of white matter integrity in bipolar disorder. </text:span></text:p>
          </draw:text-box>
        </draw:frame>
        <draw:frame draw:style-name="gr11" draw:text-style-name="P12" draw:layer="layout" svg:width="5.078cm" svg:height="0.331cm" svg:x="13.7cm" svg:y="8.307cm">
          <draw:text-box>
            <text:p text:style-name="P2"><text:span text:style-name="T21">J Affect Disord 2015; 174: 342–352.</text:span></text:p>
          </draw:text-box>
        </draw:frame>
        <draw:frame draw:style-name="gr11" draw:text-style-name="P12" draw:layer="layout" svg:width="8.977cm" svg:height="0.331cm" svg:x="13.3cm" svg:y="8.642cm">
          <draw:text-box>
            <text:p text:style-name="P2"><text:span text:style-name="T21">Pomarol-Clotet E, Alonso-Lana S, Moro N </text:span><text:span text:style-name="T20">et al.</text:span><text:span text:style-name="T21">: Brain functional </text:span></text:p>
          </draw:text-box>
        </draw:frame>
        <draw:frame draw:style-name="gr11" draw:text-style-name="P12" draw:layer="layout" svg:width="9.607cm" svg:height="0.331cm" svg:x="13.7cm" svg:y="8.977cm">
          <draw:text-box>
            <text:p text:style-name="P2"><text:span text:style-name="T21">changes across the different phases of bipolar disorder. Br J Psychi-</text:span></text:p>
          </draw:text-box>
        </draw:frame>
        <draw:frame draw:style-name="gr11" draw:text-style-name="P12" draw:layer="layout" svg:width="3.634cm" svg:height="0.331cm" svg:x="13.7cm" svg:y="9.312cm">
          <draw:text-box>
            <text:p text:style-name="P2"><text:span text:style-name="T21">atry 2015; 206: 136–144.</text:span></text:p>
          </draw:text-box>
        </draw:frame>
        <draw:frame draw:style-name="gr11" draw:text-style-name="P12" draw:layer="layout" svg:width="9.154cm" svg:height="0.331cm" svg:x="13.3cm" svg:y="9.647cm">
          <draw:text-box>
            <text:p text:style-name="P2"><text:span text:style-name="T21">Robinson LJ, Thompson JM, Gallagher P </text:span><text:span text:style-name="T20">et al.</text:span><text:span text:style-name="T21">: A meta-analysis of </text:span></text:p>
          </draw:text-box>
        </draw:frame>
        <draw:frame draw:style-name="gr11" draw:text-style-name="P12" draw:layer="layout" svg:width="8.638cm" svg:height="0.331cm" svg:x="13.7cm" svg:y="9.982cm">
          <draw:text-box>
            <text:p text:style-name="P2"><text:span text:style-name="T21">cognitive deficits in euthymic patients with bipolar disorder. </text:span></text:p>
          </draw:text-box>
        </draw:frame>
        <draw:frame draw:style-name="gr11" draw:text-style-name="P12" draw:layer="layout" svg:width="4.896cm" svg:height="0.331cm" svg:x="13.7cm" svg:y="10.318cm">
          <draw:text-box>
            <text:p text:style-name="P2"><text:span text:style-name="T21">J Affect Disord 2006; 93: 105–115.</text:span></text:p>
          </draw:text-box>
        </draw:frame>
        <draw:frame draw:style-name="gr11" draw:text-style-name="P12" draw:layer="layout" svg:width="9.548cm" svg:height="0.331cm" svg:x="13.3cm" svg:y="10.653cm">
          <draw:text-box>
            <text:p text:style-name="P2"><text:span text:style-name="T21">Russo M, Mahon K, Shanahan M </text:span><text:span text:style-name="T20">et al.</text:span><text:span text:style-name="T21">: Affective temperaments and </text:span></text:p>
          </draw:text-box>
        </draw:frame>
        <draw:frame draw:style-name="gr11" draw:text-style-name="P12" draw:layer="layout" svg:width="8.777cm" svg:height="0.331cm" svg:x="13.7cm" svg:y="10.988cm">
          <draw:text-box>
            <text:p text:style-name="P2"><text:span text:style-name="T21">neurocognitive functioning in bipolar disorder. J Affect Disord</text:span><text:span text:style-name="T20"> </text:span></text:p>
          </draw:text-box>
        </draw:frame>
        <draw:frame draw:style-name="gr11" draw:text-style-name="P12" draw:layer="layout" svg:width="2.61cm" svg:height="0.331cm" svg:x="13.7cm" svg:y="11.323cm">
          <draw:text-box>
            <text:p text:style-name="P2"><text:span text:style-name="T21">2014; 169: 51–56.</text:span></text:p>
          </draw:text-box>
        </draw:frame>
        <draw:frame draw:style-name="gr11" draw:text-style-name="P12" draw:layer="layout" svg:width="9.324cm" svg:height="0.331cm" svg:x="13.3cm" svg:y="11.658cm">
          <draw:text-box>
            <text:p text:style-name="P2"><text:span text:style-name="T21">Wang XL, Du MY, Chen TL </text:span><text:span text:style-name="T20">et al.</text:span><text:span text:style-name="T21">: Neural correlates during working </text:span></text:p>
          </draw:text-box>
        </draw:frame>
        <draw:frame draw:style-name="gr11" draw:text-style-name="P12" draw:layer="layout" svg:width="9.345cm" svg:height="0.331cm" svg:x="13.7cm" svg:y="11.993cm">
          <draw:text-box>
            <text:p text:style-name="P2"><text:span text:style-name="T21">memory processing in major depressive disorder. Prog Neuropsy-</text:span></text:p>
          </draw:text-box>
        </draw:frame>
        <draw:frame draw:style-name="gr11" draw:text-style-name="P12" draw:layer="layout" svg:width="7.08cm" svg:height="0.331cm" svg:x="13.7cm" svg:y="12.328cm">
          <draw:text-box>
            <text:p text:style-name="P2"><text:span text:style-name="T21">chopharmacol Biol Psychiatry 2015; 56: 101–108.</text:span></text:p>
          </draw:text-box>
        </draw:frame>
        <draw:frame draw:style-name="gr11" draw:text-style-name="P12" draw:layer="layout" svg:width="9.358cm" svg:height="0.331cm" svg:x="13.3cm" svg:y="12.664cm">
          <draw:text-box>
            <text:p text:style-name="P2"><text:span text:style-name="T21">Wanmaker S, Geraerts E, Franken IH: A working memory training </text:span></text:p>
          </draw:text-box>
        </draw:frame>
        <draw:frame draw:style-name="gr11" draw:text-style-name="P12" draw:layer="layout" svg:width="8.845cm" svg:height="0.331cm" svg:x="13.7cm" svg:y="12.999cm">
          <draw:text-box>
            <text:p text:style-name="P2"><text:span text:style-name="T21">to decrease rumination in depressed and anxious individuals: </text:span></text:p>
          </draw:text-box>
        </draw:frame>
        <draw:frame draw:style-name="gr11" draw:text-style-name="P12" draw:layer="layout" svg:width="9.176cm" svg:height="0.331cm" svg:x="13.7cm" svg:y="13.334cm">
          <draw:text-box>
            <text:p text:style-name="P2"><text:span text:style-name="T21">a double-blind randomized controlled trial. J Affect Disord 2015; </text:span></text:p>
          </draw:text-box>
        </draw:frame>
        <draw:frame draw:style-name="gr11" draw:text-style-name="P12" draw:layer="layout" svg:width="2.059cm" svg:height="0.331cm" svg:x="13.7cm" svg:y="13.669cm">
          <draw:text-box>
            <text:p text:style-name="P2"><text:span text:style-name="T21">175: 310–31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1" svg:font-family="MyriadPro"/>
    <style:font-face style:name="MyriadProCond" svg:font-family="MyriadProCond"/>
    <style:font-face style:name="MyriadProSemi1" svg:font-family="MyriadProSemi"/>
    <style:font-face style:name="MyriadProSemiCond" svg:font-family="MyriadProSemiCond"/>
    <style:font-face style:name="Liberation Serif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" svg:font-family="MyriadPro" style:font-pitch="variable"/>
    <style:font-face style:name="MyriadProCond1" svg:font-family="MyriadProCond" style:font-pitch="variable"/>
    <style:font-face style:name="MyriadProSemi" svg:font-family="MyriadProSemi" style:font-pitch="variable"/>
    <style:font-face style:name="MyriadProSemiCond1" svg:font-family="MyriadProSemiCond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9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0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9T02:49:54.013000000</dc:date>
    <meta:editing-duration>PT1M55S</meta:editing-duration>
    <meta:editing-cycles>1</meta:editing-cycles>
    <meta:document-statistic meta:object-count="603"/>
    <meta:generator>LibreOffice/6.4.1.2$Windows_X86_64 LibreOffice_project/4d224e95b98b138af42a64d84056446d09082932</meta:generator>
  </office:meta>
</office:document-meta>
</file>