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Narrow" svg:font-family="ArialNarrow"/>
    <style:font-face style:name="Swis721CnPLA" svg:font-family="Swis721CnPLA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ArialNarrow1" svg:font-family="ArialNarrow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77787b"/>
    </style:style>
    <style:style style:name="gr15" style:family="graphic" style:parent-style-name="standard">
      <style:graphic-properties draw:stroke="solid" svg:stroke-width="0.01cm" svg:stroke-color="#77787b" draw:stroke-linejoin="miter" svg:stroke-linecap="butt" draw:fill="none" fo:padding-top="0.005cm" fo:padding-bottom="0.005cm" fo:padding-left="0.005cm" fo:padding-right="0.005cm"/>
    </style:style>
    <style:style style:name="gr16" style:family="graphic" style:parent-style-name="standard">
      <style:graphic-properties draw:stroke="none" draw:fill="solid" draw:fill-color="#ee343f"/>
    </style:style>
    <style:style style:name="gr17" style:family="graphic" style:parent-style-name="standard">
      <style:graphic-properties draw:stroke="none" draw:fill="solid" draw:fill-color="#662a8c"/>
    </style:style>
    <style:style style:name="gr18" style:family="graphic" style:parent-style-name="standard">
      <style:graphic-properties draw:stroke="none" draw:fill="solid" draw:fill-color="#a9abae"/>
    </style:style>
    <style:style style:name="gr19" style:family="graphic" style:parent-style-name="standard">
      <style:graphic-properties draw:stroke="none" draw:fill="solid" draw:fill-color="#939598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0044cc"/>
    </style:style>
    <style:style style:name="gr26" style:family="graphic" style:parent-style-name="standard">
      <style:graphic-properties draw:stroke="none" draw:fill="solid" draw:fill-color="#f7cebf"/>
    </style:style>
    <style:style style:name="gr27" style:family="graphic" style:parent-style-name="standard">
      <style:graphic-properties draw:stroke="none" draw:fill="solid" draw:fill-color="#86ed5d"/>
    </style:style>
    <style:style style:name="gr28" style:family="graphic" style:parent-style-name="standard">
      <style:graphic-properties draw:stroke="none" draw:fill="solid" draw:fill-color="#ffffff"/>
    </style:style>
    <style:style style:name="gr29" style:family="graphic" style:parent-style-name="standard">
      <style:graphic-properties draw:stroke="solid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30" style:family="graphic" style:parent-style-name="standard">
      <style:graphic-properties draw:stroke="dash" draw:stroke-dash="stroke-dash118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31" style:family="graphic" style:parent-style-name="standard">
      <style:graphic-properties draw:stroke="dash" draw:stroke-dash="stroke-dash123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32" style:family="graphic" style:parent-style-name="standard">
      <style:graphic-properties draw:stroke="solid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33" style:family="graphic" style:parent-style-name="standard">
      <style:graphic-properties draw:stroke="dash" draw:stroke-dash="stroke-dash126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34" style:family="graphic" style:parent-style-name="standard">
      <style:graphic-properties draw:stroke="dash" draw:stroke-dash="stroke-dash131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35" style:family="graphic" style:parent-style-name="standard">
      <style:graphic-properties draw:stroke="dash" draw:stroke-dash="stroke-dash150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36" style:family="graphic" style:parent-style-name="standard">
      <style:graphic-properties draw:stroke="solid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37" style:family="graphic" style:parent-style-name="standard">
      <style:graphic-properties draw:stroke="dash" draw:stroke-dash="stroke-dash142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38" style:family="graphic" style:parent-style-name="standard">
      <style:graphic-properties draw:stroke="dash" draw:stroke-dash="stroke-dash147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39" style:family="graphic" style:parent-style-name="standard">
      <style:graphic-properties draw:stroke="solid" svg:stroke-width="0.035cm" svg:stroke-color="#1c509e" draw:stroke-linejoin="miter" svg:stroke-linecap="butt" draw:fill="none" fo:padding-top="0.017cm" fo:padding-bottom="0.017cm" fo:padding-left="0.017cm" fo:padding-right="0.017cm"/>
    </style:style>
    <style:style style:name="gr40" style:family="graphic" style:parent-style-name="standard">
      <style:graphic-properties draw:stroke="solid" svg:stroke-width="0.035cm" svg:stroke-color="#faccc1" draw:stroke-linejoin="miter" svg:stroke-linecap="butt" draw:fill="none" fo:padding-top="0.017cm" fo:padding-bottom="0.017cm" fo:padding-left="0.017cm" fo:padding-right="0.017cm"/>
    </style:style>
    <style:style style:name="gr41" style:family="graphic" style:parent-style-name="standard">
      <style:graphic-properties draw:stroke="solid" svg:stroke-width="0.035cm" svg:stroke-color="#62b33d" draw:stroke-linejoin="miter" svg:stroke-linecap="butt" draw:fill="none" fo:padding-top="0.017cm" fo:padding-bottom="0.017cm" fo:padding-left="0.017cm" fo:padding-right="0.017cm"/>
    </style:style>
    <style:style style:name="gr42" style:family="graphic" style:parent-style-name="standard">
      <style:graphic-properties draw:stroke="solid" svg:stroke-width="0.035cm" svg:stroke-color="#9d9d9c" draw:stroke-linejoin="miter" svg:stroke-linecap="butt" draw:fill="none" fo:padding-top="0.017cm" fo:padding-bottom="0.017cm" fo:padding-left="0.017cm" fo:padding-right="0.017cm"/>
    </style:style>
    <style:style style:name="gr43" style:family="graphic" style:parent-style-name="standard">
      <style:graphic-properties draw:stroke="none" draw:fill="solid" draw:fill-color="#faccc1"/>
    </style:style>
    <style:style style:name="gr44" style:family="graphic" style:parent-style-name="standard">
      <style:graphic-properties draw:stroke="none" draw:fill="solid" draw:fill-color="#1c509e"/>
    </style:style>
    <style:style style:name="gr45" style:family="graphic" style:parent-style-name="standard">
      <style:graphic-properties draw:stroke="none" draw:fill="solid" draw:fill-color="#62b33d"/>
    </style:style>
    <style:style style:name="gr46" style:family="graphic" style:parent-style-name="standard">
      <style:graphic-properties draw:stroke="none" draw:fill="solid" draw:fill-color="#9d9d9c"/>
    </style:style>
    <style:style style:name="gr47" style:family="graphic" style:parent-style-name="standard">
      <style:graphic-properties draw:stroke="solid" svg:stroke-width="0.035cm" svg:stroke-color="#b17f49" draw:stroke-linejoin="miter" svg:stroke-linecap="butt" draw:fill="none" fo:padding-top="0.017cm" fo:padding-bottom="0.017cm" fo:padding-left="0.017cm" fo:padding-right="0.017cm"/>
    </style:style>
    <style:style style:name="gr48" style:family="graphic" style:parent-style-name="standard">
      <style:graphic-properties draw:stroke="none" draw:fill="solid" draw:fill-color="#b17f49"/>
    </style:style>
    <style:style style:name="gr4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dash" draw:stroke-dash="stroke-dash175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51" style:family="graphic" style:parent-style-name="standard">
      <style:graphic-properties draw:stroke="dash" draw:stroke-dash="stroke-dash178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52" style:family="graphic" style:parent-style-name="standard">
      <style:graphic-properties draw:stroke="dash" draw:stroke-dash="stroke-dash184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53" style:family="graphic" style:parent-style-name="standard">
      <style:graphic-properties draw:stroke="dash" draw:stroke-dash="stroke-dash181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54" style:family="graphic" style:parent-style-name="standard">
      <style:graphic-properties draw:stroke="none" draw:fill="solid" draw:fill-color="#00b050"/>
    </style:style>
    <style:style style:name="gr55" style:family="graphic" style:parent-style-name="standard">
      <style:graphic-properties draw:stroke="dash" draw:stroke-dash="stroke-dash189" svg:stroke-width="0.052cm" svg:stroke-color="#0044cc" draw:stroke-linejoin="miter" svg:stroke-linecap="butt" draw:fill="none" fo:padding-top="0.026cm" fo:padding-bottom="0.026cm" fo:padding-left="0.026cm" fo:padding-right="0.026cm"/>
    </style:style>
    <style:style style:name="gr56" style:family="graphic" style:parent-style-name="standard">
      <style:graphic-properties draw:stroke="dash" draw:stroke-dash="stroke-dash192" svg:stroke-width="0.052cm" svg:stroke-color="#86ed5d" draw:stroke-linejoin="miter" svg:stroke-linecap="butt" draw:fill="none" fo:padding-top="0.026cm" fo:padding-bottom="0.026cm" fo:padding-left="0.026cm" fo:padding-right="0.026cm"/>
    </style:style>
    <style:style style:name="gr57" style:family="graphic" style:parent-style-name="standard">
      <style:graphic-properties draw:stroke="dash" draw:stroke-dash="stroke-dash150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58" style:family="graphic" style:parent-style-name="standard">
      <style:graphic-properties draw:stroke="dash" draw:stroke-dash="stroke-dash195" svg:stroke-width="0.052cm" svg:stroke-color="#f7cebf" draw:stroke-linejoin="miter" svg:stroke-linecap="butt" draw:fill="none" fo:padding-top="0.026cm" fo:padding-bottom="0.026cm" fo:padding-left="0.026cm" fo:padding-right="0.026cm"/>
    </style:style>
    <style:style style:name="gr59" style:family="graphic" style:parent-style-name="standard">
      <style:graphic-properties draw:stroke="none" draw:fill="solid" draw:fill-color="#dadada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solid" draw:fill-color="#b2b2b2"/>
    </style:style>
    <style:style style:name="gr62" style:family="graphic" style:parent-style-name="standard">
      <style:graphic-properties draw:stroke="none" draw:fill="solid" draw:fill-color="#878787"/>
    </style:style>
    <style:style style:name="gr63" style:family="graphic" style:parent-style-name="standard">
      <style:graphic-properties draw:stroke="none" draw:fill="solid" draw:fill-color="#c6c6c6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77787b"/>
    </style:style>
    <style:style style:name="P12" style:family="paragraph">
      <loext:graphic-properties draw:fill="solid" draw:fill-color="#ee343f"/>
    </style:style>
    <style:style style:name="P13" style:family="paragraph">
      <loext:graphic-properties draw:fill="solid" draw:fill-color="#662a8c"/>
    </style:style>
    <style:style style:name="P14" style:family="paragraph">
      <loext:graphic-properties draw:fill="solid" draw:fill-color="#a9abae"/>
    </style:style>
    <style:style style:name="P15" style:family="paragraph">
      <loext:graphic-properties draw:fill="solid" draw:fill-color="#939598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8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1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loext:graphic-properties draw:fill="solid" draw:fill-color="#0044cc"/>
    </style:style>
    <style:style style:name="P22" style:family="paragraph">
      <loext:graphic-properties draw:fill="solid" draw:fill-color="#f7cebf"/>
    </style:style>
    <style:style style:name="P23" style:family="paragraph">
      <loext:graphic-properties draw:fill="solid" draw:fill-color="#86ed5d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faccc1"/>
    </style:style>
    <style:style style:name="P26" style:family="paragraph">
      <loext:graphic-properties draw:fill="solid" draw:fill-color="#1c509e"/>
    </style:style>
    <style:style style:name="P27" style:family="paragraph">
      <loext:graphic-properties draw:fill="solid" draw:fill-color="#62b33d"/>
    </style:style>
    <style:style style:name="P28" style:family="paragraph">
      <loext:graphic-properties draw:fill="solid" draw:fill-color="#9d9d9c"/>
    </style:style>
    <style:style style:name="P29" style:family="paragraph">
      <loext:graphic-properties draw:fill="solid" draw:fill-color="#b17f49"/>
    </style:style>
    <style:style style:name="P30" style:family="paragraph">
      <loext:graphic-properties draw:fill="solid" draw:fill-color="#00b050"/>
    </style:style>
    <style:style style:name="P31" style:family="paragraph">
      <loext:graphic-properties draw:fill="solid" draw:fill-color="#dadada"/>
    </style:style>
    <style:style style:name="P32" style:family="paragraph">
      <loext:graphic-properties draw:fill="solid" draw:fill-color="#b2b2b2"/>
    </style:style>
    <style:style style:name="P33" style:family="paragraph">
      <loext:graphic-properties draw:fill="solid" draw:fill-color="#878787"/>
    </style:style>
    <style:style style:name="P34" style:family="paragraph">
      <loext:graphic-properties draw:fill="solid" draw:fill-color="#c6c6c6"/>
    </style:style>
    <style:style style:name="P3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36" style:family="paragraph">
      <loext:graphic-properties draw:fill="none"/>
      <style:text-properties fo:font-size="13pt" style:font-size-asian="13pt" style:font-size-complex="13pt"/>
    </style:style>
    <style:style style:name="P3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9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ffffff" style:font-name="Swis924EUNormal1" fo:font-size="16pt" style:font-size-asian="16pt" style:font-name-complex="Swis924EUNormal1" style:font-size-complex="16pt"/>
    </style:style>
    <style:style style:name="T12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3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4" style:family="text">
      <style:text-properties fo:color="#000000" style:font-name="Swis924EUNormal1" fo:font-size="12.1999998092651pt" style:font-size-asian="12.1999998092651pt" style:font-name-complex="Swis924EUNormal1" style:font-size-complex="12.1999998092651pt"/>
    </style:style>
    <style:style style:name="T15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16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7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8" style:family="text">
      <style:text-properties fo:color="#000000" style:font-name="Arial" fo:font-size="8pt" style:font-size-asian="8pt" style:font-name-complex="Arial" style:font-size-complex="8pt"/>
    </style:style>
    <style:style style:name="T19" style:family="text">
      <style:text-properties fo:color="#000000" style:font-name="Arial" fo:font-size="8pt" fo:font-weight="bold" style:font-size-asian="8pt" style:font-name-complex="Arial" style:font-size-complex="8pt" style:font-weight-complex="bold"/>
    </style:style>
    <style:style style:name="T20" style:family="text">
      <style:text-properties fo:color="#000000" style:font-name="Arial" fo:font-size="8pt" fo:font-style="italic" style:font-size-asian="8pt" style:font-name-complex="Arial" style:font-size-complex="8pt" style:font-style-complex="italic"/>
    </style:style>
    <style:style style:name="T21" style:family="text">
      <style:text-properties fo:color="#ffffff" style:font-name="Arial" fo:font-size="8pt" fo:font-weight="bold" style:font-size-asian="8pt" style:font-name-complex="Arial" style:font-size-complex="8pt" style:font-weight-complex="bold"/>
    </style:style>
    <style:style style:name="T22" style:family="text">
      <style:text-properties fo:color="#ffffff" style:font-name="Arial" fo:font-size="8pt" style:font-size-asian="8pt" style:font-name-complex="Arial" style:font-size-complex="8pt"/>
    </style:style>
    <style:style style:name="T23" style:family="text">
      <style:text-properties fo:color="#000000" style:font-name="TimesNewRoman" fo:font-size="8pt" style:font-size-asian="8pt" style:font-name-complex="TimesNewRoman" style:font-size-complex="8pt"/>
    </style:style>
    <style:style style:name="T24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25" style:family="text">
      <style:text-properties fo:color="#000000" style:font-name="ArialNarrow" fo:font-size="8pt" style:font-size-asian="8pt" style:font-name-complex="ArialNarrow" style:font-size-complex="8pt"/>
    </style:style>
    <style:style style:name="T26" style:family="text">
      <style:text-properties fo:color="#010203" style:font-name="Arial" fo:font-size="8pt" style:font-size-asian="8pt" style:font-name-complex="Arial" style:font-size-complex="8pt"/>
    </style:style>
    <style:style style:name="T27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28" style:family="text">
      <style:text-properties fo:color="#000000" style:font-name="TimesNewRomanPS" fo:font-size="4.69999980926514pt" fo:font-weight="bold" style:font-size-asian="4.69999980926514pt" style:font-name-complex="TimesNewRomanPS" style:font-size-complex="4.69999980926514pt" style:font-weight-complex="bold"/>
    </style:style>
    <style:style style:name="T29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30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31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32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frame draw:style-name="gr6" draw:text-style-name="P5" draw:layer="layout" svg:width="0.828cm" svg:height="0.666cm" svg:x="18.799cm" svg:y="28.108cm">
          <draw:text-box>
            <text:p text:style-name="P3"><text:span text:style-name="T2">175</text:span></text:p>
          </draw:text-box>
        </draw:frame>
        <draw:frame draw:style-name="gr5" draw:text-style-name="P4" draw:layer="layout" svg:width="8.604cm" svg:height="0.471cm" svg:x="9.8cm" svg:y="0.245cm">
          <draw:text-box>
            <text:p text:style-name="P3"><text:span text:style-name="T3">Zdrowie Publiczne i Zarządzanie 2016; 14 (3): 175–193</text:span></text:p>
          </draw:text-box>
        </draw:frame>
        <draw:line draw:style-name="gr7" draw:text-style-name="P1" draw:layer="layout" svg:x1="1.966cm" svg:y1="15.012cm" svg:x2="2.399cm" svg:y2="15.012cm">
          <text:p/>
        </draw:line>
        <draw:frame draw:style-name="gr5" draw:text-style-name="P4" draw:layer="layout" svg:width="14.218cm" svg:height="0.471cm" svg:x="9.8cm" svg:y="0.668cm">
          <draw:text-box>
            <text:p text:style-name="P3"><text:span text:style-name="T3">www.ejournals.eu/Zdrowie-Publiczne-i-Zarzadzanie, doi:10.4467/20842627OZ.16.021.5890</text:span></text:p>
          </draw:text-box>
        </draw:frame>
        <draw:frame draw:style-name="gr8" draw:text-style-name="P6" draw:layer="layout" svg:width="22.278cm" svg:height="1.419cm" svg:x="1.967cm" svg:y="3.196cm">
          <draw:text-box>
            <text:p text:style-name="P3"><text:span text:style-name="T4">Approaches to Disease Burden Measurement: <text:s/></text:span></text:p>
          </draw:text-box>
        </draw:frame>
        <draw:frame draw:style-name="gr8" draw:text-style-name="P6" draw:layer="layout" svg:width="22.765cm" svg:height="1.419cm" svg:x="1.967cm" svg:y="4.466cm">
          <draw:text-box>
            <text:p text:style-name="P3"><text:span text:style-name="T4">Disability-Adjusted Life Years (DALYs) Globally <text:s/></text:span></text:p>
          </draw:text-box>
        </draw:frame>
        <draw:frame draw:style-name="gr8" draw:text-style-name="P6" draw:layer="layout" svg:width="27.163cm" svg:height="1.419cm" svg:x="1.967cm" svg:y="5.736cm">
          <draw:text-box>
            <text:p text:style-name="P3"><text:span text:style-name="T4">and in Poland, and National Income Lost Due to Disease <text:s/></text:span></text:p>
          </draw:text-box>
        </draw:frame>
        <draw:frame draw:style-name="gr8" draw:text-style-name="P6" draw:layer="layout" svg:width="10.238cm" svg:height="1.419cm" svg:x="1.967cm" svg:y="7.006cm">
          <draw:text-box>
            <text:p text:style-name="P3"><text:span text:style-name="T4">in Poland, 1990–2015</text:span></text:p>
          </draw:text-box>
        </draw:frame>
        <draw:frame draw:style-name="gr9" draw:text-style-name="P7" draw:layer="layout" svg:width="7.952cm" svg:height="0.704cm" svg:x="1.967cm" svg:y="9.684cm">
          <draw:text-box>
            <text:p text:style-name="P3"><text:span text:style-name="T5">Katarzyna Kissimova-Skarbek </text:span></text:p>
          </draw:text-box>
        </draw:frame>
        <draw:frame draw:style-name="gr5" draw:text-style-name="P4" draw:layer="layout" svg:width="16.076cm" svg:height="0.39cm" svg:x="1.967cm" svg:y="11.712cm">
          <draw:text-box>
            <text:p text:style-name="P3"><text:span text:style-name="T6">Department of Health Economics and Social Security, Institute of Public Health, Department of Health Sciences, </text:span></text:p>
          </draw:text-box>
        </draw:frame>
        <draw:frame draw:style-name="gr5" draw:text-style-name="P4" draw:layer="layout" svg:width="5.806cm" svg:height="0.39cm" svg:x="1.967cm" svg:y="12.135cm">
          <draw:text-box>
            <text:p text:style-name="P3"><text:span text:style-name="T6">Jagiellonian University Medical College </text:span></text:p>
          </draw:text-box>
        </draw:frame>
        <draw:frame draw:style-name="gr5" draw:text-style-name="P4" draw:layer="layout" svg:width="1.225cm" svg:height="0.39cm" svg:x="1.967cm" svg:y="12.858cm">
          <draw:text-box>
            <text:p text:style-name="P3"><text:span text:style-name="T7">Address </text:span></text:p>
          </draw:text-box>
        </draw:frame>
        <draw:frame draw:style-name="gr5" draw:text-style-name="P4" draw:layer="layout" svg:width="0.502cm" svg:height="0.39cm" svg:x="3.294cm" svg:y="12.858cm">
          <draw:text-box>
            <text:p text:style-name="P3"><text:span text:style-name="T7">for </text:span></text:p>
          </draw:text-box>
        </draw:frame>
        <draw:frame draw:style-name="gr5" draw:text-style-name="P4" draw:layer="layout" svg:width="2.444cm" svg:height="0.39cm" svg:x="3.91cm" svg:y="12.858cm">
          <draw:text-box>
            <text:p text:style-name="P3"><text:span text:style-name="T7">correspondence</text:span><text:span text:style-name="T6">: </text:span></text:p>
          </draw:text-box>
        </draw:frame>
        <draw:frame draw:style-name="gr5" draw:text-style-name="P4" draw:layer="layout" svg:width="1.543cm" svg:height="0.39cm" svg:x="6.452cm" svg:y="12.858cm">
          <draw:text-box>
            <text:p text:style-name="P3"><text:span text:style-name="T6">Katarzyna </text:span></text:p>
          </draw:text-box>
        </draw:frame>
        <draw:frame draw:style-name="gr5" draw:text-style-name="P4" draw:layer="layout" svg:width="2.965cm" svg:height="0.39cm" svg:x="8.105cm" svg:y="12.858cm">
          <draw:text-box>
            <text:p text:style-name="P3"><text:span text:style-name="T6">Kissimova-Skarbek, </text:span></text:p>
          </draw:text-box>
        </draw:frame>
        <draw:frame draw:style-name="gr5" draw:text-style-name="P4" draw:layer="layout" svg:width="1.17cm" svg:height="0.39cm" svg:x="11.18cm" svg:y="12.858cm">
          <draw:text-box>
            <text:p text:style-name="P3"><text:span text:style-name="T6">Instytut </text:span></text:p>
          </draw:text-box>
        </draw:frame>
        <draw:frame draw:style-name="gr5" draw:text-style-name="P4" draw:layer="layout" svg:width="1.289cm" svg:height="0.39cm" svg:x="12.462cm" svg:y="12.858cm">
          <draw:text-box>
            <text:p text:style-name="P3"><text:span text:style-name="T6">Zdrowia </text:span></text:p>
          </draw:text-box>
        </draw:frame>
        <draw:frame draw:style-name="gr5" draw:text-style-name="P4" draw:layer="layout" svg:width="1.928cm" svg:height="0.39cm" svg:x="13.861cm" svg:y="12.858cm">
          <draw:text-box>
            <text:p text:style-name="P3"><text:span text:style-name="T6">Publicznego, </text:span></text:p>
          </draw:text-box>
        </draw:frame>
        <draw:frame draw:style-name="gr5" draw:text-style-name="P4" draw:layer="layout" svg:width="2.055cm" svg:height="0.39cm" svg:x="15.897cm" svg:y="12.858cm">
          <draw:text-box>
            <text:p text:style-name="P3"><text:span text:style-name="T6">Grzegórzecka </text:span></text:p>
          </draw:text-box>
        </draw:frame>
        <draw:frame draw:style-name="gr5" draw:text-style-name="P4" draw:layer="layout" svg:width="0.535cm" svg:height="0.39cm" svg:x="18.059cm" svg:y="12.858cm">
          <draw:text-box>
            <text:p text:style-name="P3"><text:span text:style-name="T6">20, </text:span></text:p>
          </draw:text-box>
        </draw:frame>
        <draw:frame draw:style-name="gr5" draw:text-style-name="P4" draw:layer="layout" svg:width="5.256cm" svg:height="0.39cm" svg:x="1.967cm" svg:y="13.366cm">
          <draw:text-box>
            <text:p text:style-name="P3"><text:span text:style-name="T6">31-531 Kraków, kskarbek@uj.edu.pl</text:span></text:p>
          </draw:text-box>
        </draw:frame>
        <draw:frame draw:style-name="gr10" draw:text-style-name="P8" draw:layer="layout" svg:width="1.412cm" svg:height="0.488cm" svg:x="2.617cm" svg:y="14.778cm">
          <draw:text-box>
            <text:p text:style-name="P3"><text:span text:style-name="T8">Abstract</text:span></text:p>
          </draw:text-box>
        </draw:frame>
        <draw:frame draw:style-name="gr11" draw:text-style-name="P9" draw:layer="layout" svg:width="17.295cm" svg:height="0.365cm" svg:x="1.967cm" svg:y="15.358cm">
          <draw:text-box>
            <text:p text:style-name="P3"><text:span text:style-name="T9">The purpose of this study was to identify the main health problems in Poland against global health problems using the latest Global Burden of Disease </text:span></text:p>
          </draw:text-box>
        </draw:frame>
        <draw:frame draw:style-name="gr11" draw:text-style-name="P9" draw:layer="layout" svg:width="17.139cm" svg:height="0.365cm" svg:x="1.967cm" svg:y="15.739cm">
          <draw:text-box>
            <text:p text:style-name="P3"><text:span text:style-name="T9">(GBD) study results. The burden of disease is assessed here in terms of: (i) time lost due to premature deaths and morbidity (expressed in Disability- </text:span></text:p>
          </draw:text-box>
        </draw:frame>
        <draw:frame draw:style-name="gr11" draw:text-style-name="P9" draw:layer="layout" svg:width="17.346cm" svg:height="0.365cm" svg:x="1.967cm" svg:y="16.12cm">
          <draw:text-box>
            <text:p text:style-name="P3"><text:span text:style-name="T9">-Adjusted Life Years – DALYs measure) and (ii) national income lost due to disease in Poland. The study presents the estimates of total DALYs, Years </text:span></text:p>
          </draw:text-box>
        </draw:frame>
        <draw:frame draw:style-name="gr11" draw:text-style-name="P9" draw:layer="layout" svg:width="16.935cm" svg:height="0.365cm" svg:x="1.967cm" svg:y="16.501cm">
          <draw:text-box>
            <text:p text:style-name="P3"><text:span text:style-name="T9">of Life Lost (YLL) caused by deaths, Years Lived with Disabilities (YLD), both in total (due to all causes) and attributable to chronic non-communica-</text:span></text:p>
          </draw:text-box>
        </draw:frame>
        <draw:frame draw:style-name="gr11" draw:text-style-name="P9" draw:layer="layout" svg:width="16.973cm" svg:height="0.365cm" svg:x="1.967cm" svg:y="16.882cm">
          <draw:text-box>
            <text:p text:style-name="P3"><text:span text:style-name="T9">ble diseases (NCDs), in 2015 compared to year 1990. The economic value of time lost due to deaths and disability in Poland is measured using the </text:span></text:p>
          </draw:text-box>
        </draw:frame>
        <draw:frame draw:style-name="gr11" draw:text-style-name="P9" draw:layer="layout" svg:width="17.253cm" svg:height="0.365cm" svg:x="1.967cm" svg:y="17.263cm">
          <draw:text-box>
            <text:p text:style-name="P3"><text:span text:style-name="T9">method employed by the WHO Commission for Macroeconomics and Health, which makes the assumption that each DALY can be valued at between </text:span></text:p>
          </draw:text-box>
        </draw:frame>
        <draw:frame draw:style-name="gr11" draw:text-style-name="P9" draw:layer="layout" svg:width="17.117cm" svg:height="0.365cm" svg:x="1.967cm" svg:y="17.644cm">
          <draw:text-box>
            <text:p text:style-name="P3"><text:span text:style-name="T9">one and three annual GDPs per-capita for the country under study. In 2015 over 2.46 bln DALYs globally were lost due to all causes, of which 66.7% </text:span></text:p>
          </draw:text-box>
        </draw:frame>
        <draw:frame draw:style-name="gr11" draw:text-style-name="P9" draw:layer="layout" svg:width="17.198cm" svg:height="0.365cm" svg:x="1.967cm" svg:y="18.025cm">
          <draw:text-box>
            <text:p text:style-name="P3"><text:span text:style-name="T9">were due to NCDs and 18.2% were due to communicable diseases. Poland experienced over 11.3 mln DALYs in the year 2015, 81.9% of which were </text:span></text:p>
          </draw:text-box>
        </draw:frame>
        <draw:frame draw:style-name="gr11" draw:text-style-name="P9" draw:layer="layout" svg:width="16.927cm" svg:height="0.365cm" svg:x="1.967cm" svg:y="18.406cm">
          <draw:text-box>
            <text:p text:style-name="P3"><text:span text:style-name="T9">due to NCDs and 3.4% of which were due to communicable diseases. 68% of total DALYs globally and 41% in Poland were years of life lost due to </text:span></text:p>
          </draw:text-box>
        </draw:frame>
        <draw:frame draw:style-name="gr11" draw:text-style-name="P9" draw:layer="layout" svg:width="16.931cm" svg:height="0.365cm" svg:x="1.967cm" svg:y="18.787cm">
          <draw:text-box>
            <text:p text:style-name="P3"><text:span text:style-name="T9">deaths. 84% of the total years of life lost due to death in 2015 globally (69% in Poland) occurred under the age of 70 and are considered avoidable. </text:span></text:p>
          </draw:text-box>
        </draw:frame>
        <draw:polygon draw:style-name="gr12" draw:text-style-name="P1" draw:layer="layout" svg:width="0.18cm" svg:height="0.304cm" svg:x="1.979cm" svg:y="19.827cm" svg:viewBox="0 0 181 305" draw:points="117,134 181,0 133,0 77,135 101,0 53,0 0,305 47,305 74,147 78,305 127,305">
          <text:p/>
        </draw:polygon>
        <draw:path draw:style-name="gr12" draw:text-style-name="P1" draw:layer="layout" svg:width="0.129cm" svg:height="0.25cm" svg:x="2.125cm" svg:y="19.884cm" svg:viewBox="0 0 130 251" svg:d="M110 166h-42l-6 34c-2 12-6 17-12 17-7 0-9-5-7-17l12-74h61l12-68c8-39-6-58-40-58s-55 19-62 58l-24 136c-7 38 7 57 42 57 34 0 54-19 61-57zM61 96l8-46c2-12 6-18 13-18s9 6 7 18l-8 46z">
          <text:p/>
        </draw:path>
        <draw:path draw:style-name="gr12" draw:text-style-name="P1" draw:layer="layout" svg:width="0.148cm" svg:height="0.286cm" svg:x="2.243cm" svg:y="19.888cm" svg:viewBox="0 0 149 287" svg:d="M107 0l-39 149c-2 7-4 18-8 34 2-18 4-29 4-34l14-149h-46l-5 227c0 8-1 13-1 15-1 7-8 10-20 10l-6 35h15c17 0 28-3 34-8 7-4 12-15 17-31l83-248z">
          <text:p/>
        </draw:path>
        <draw:path draw:style-name="gr12" draw:text-style-name="P1" draw:layer="layout" svg:width="0.205cm" svg:height="0.243cm" svg:x="2.458cm" svg:y="19.888cm" svg:viewBox="0 0 206 244" svg:d="M163 0l-54 198 15-198h-40l-54 198 15-198h-42l-3 244h38l41-134c7-24 12-42 15-52-3 16-5 34-5 52l-5 134h39l83-244z">
          <text:p/>
        </draw:path>
        <draw:path draw:style-name="gr12" draw:text-style-name="P1" draw:layer="layout" svg:width="0.13cm" svg:height="0.25cm" svg:x="2.64cm" svg:y="19.884cm" svg:viewBox="0 0 131 251" svg:d="M129 58c8-39-7-58-41-58s-54 19-61 58l-25 136c-7 38 8 57 42 57s54-19 61-57zM50 217c-7 0-9-5-7-17l26-150c2-12 7-18 13-18 7 0 9 6 7 18l-26 150c-2 12-7 17-13 17z">
          <text:p/>
        </draw:path>
        <draw:path draw:style-name="gr12" draw:text-style-name="P1" draw:layer="layout" svg:width="0.111cm" svg:height="0.246cm" svg:x="2.758cm" svg:y="19.885cm" svg:viewBox="0 0 112 247" svg:d="M112 0c-14 1-27 17-37 45l7-42h-39l-43 244h41l27-155c2-10 6-16 11-20 4-4 12-5 22-5z">
          <text:p/>
        </draw:path>
        <draw:path draw:style-name="gr12" draw:text-style-name="P1" draw:layer="layout" svg:width="0.149cm" svg:height="0.307cm" svg:x="2.852cm" svg:y="19.827cm" svg:viewBox="0 0 150 308" svg:d="M150 0h-41l-14 81c-6-16-15-23-29-23-19 0-30 11-33 33l-32 181c-4 24 3 36 22 36 13 0 25-7 36-22l-3 19h41zM51 271c-6 0-8-4-6-14l27-149c1-9 5-14 11-14s9 5 7 14l-26 149c-2 10-6 14-13 14z">
          <text:p/>
        </draw:path>
        <draw:path draw:style-name="gr12" draw:text-style-name="P1" draw:layer="layout" svg:width="0.128cm" svg:height="0.25cm" svg:x="2.979cm" svg:y="19.884cm" svg:viewBox="0 0 129 251" svg:d="M107 177c3-13 1-26-5-37-2-6-9-16-20-31-9-12-14-19-15-21-4-7-5-16-3-25l2-13c2-12 7-18 13-18 7 0 9 6 7 18l-5 30h42l4-21c7-39-7-59-42-59-34 0-54 18-60 53l-4 19c-2 12 0 23 4 33 2 4 9 13 20 30 5 7 10 14 15 21 5 10 6 20 4 31l-2 13c-2 12-7 17-13 17-7 0-9-5-7-17l6-36h-41l-5 27c-7 40 7 60 41 60 16 0 29-4 40-14 10-9 17-22 20-38z">
          <text:p/>
        </draw:path>
        <draw:path draw:style-name="gr12" draw:text-style-name="P1" draw:layer="layout" svg:width="0.086cm" svg:height="0.228cm" svg:x="3.095cm" svg:y="19.903cm" svg:viewBox="0 0 87 229" svg:d="M87 0h-45l-9 50h46zM56 178h-46l-10 51h47z">
          <text:p/>
        </draw:path>
        <draw:frame draw:style-name="gr11" draw:text-style-name="P9" draw:layer="layout" svg:width="9.061cm" svg:height="0.365cm" svg:x="1.967cm" svg:y="19.168cm">
          <draw:text-box>
            <text:p text:style-name="P3"><text:span text:style-name="T9">Total income lost in Poland due to deaths in 2015 amounted to up to I$527 bln.</text:span></text:p>
          </draw:text-box>
        </draw:frame>
        <draw:frame draw:style-name="gr13" draw:text-style-name="P10" draw:layer="layout" svg:width="24.373cm" svg:height="0.522cm" svg:x="3.222cm" svg:y="19.716cm">
          <draw:text-box>
            <text:p text:style-name="P3"><text:span text:style-name="T10">burden of disease study, disability-adjusted life-years (DALY), years of life lost (YLL), avoidable YLL, years lived with disability (YLD), chronic </text:span></text:p>
          </draw:text-box>
        </draw:frame>
        <draw:path draw:style-name="gr12" draw:text-style-name="P1" draw:layer="layout" svg:width="0.161cm" svg:height="0.31cm" svg:x="1.984cm" svg:y="20.955cm" svg:viewBox="0 0 162 311" svg:d="M135 220c3-20-2-40-15-62-10-14-19-28-29-42-8-14-11-25-9-35l3-20c2-8 3-13 5-16 2-5 7-8 13-8 7 0 11 3 12 8 1 3 0 8-1 16l-7 41h47l7-36c7-44-9-66-49-66-20 0-37 5-50 16s-21 26-25 45l-4 24c-3 20 2 42 17 67 3 4 10 14 21 30 6 9 10 16 12 21 2 8 2 16 1 24l-4 21c-1 8-3 13-4 16-3 5-8 8-15 8-6 0-10-2-12-6-1-3 0-9 1-18l7-40h-48l-6 33c-5 25-3 44 5 54 7 11 23 16 46 16 21 0 38-5 51-17s22-30 26-51z">
          <text:p/>
        </draw:path>
        <draw:polygon draw:style-name="gr12" draw:text-style-name="P1" draw:layer="layout" svg:width="0.101cm" svg:height="0.303cm" svg:x="2.131cm" svg:y="20.959cm" svg:viewBox="0 0 102 304" draw:points="102,33 85,45 93,0 54,0 40,74 23,85 17,121 34,110 0,304 39,304 79,80 96,68">
          <text:p/>
        </draw:polygon>
        <draw:path draw:style-name="gr12" draw:text-style-name="P1" draw:layer="layout" svg:width="0.13cm" svg:height="0.249cm" svg:x="2.207cm" svg:y="21.016cm" svg:viewBox="0 0 131 250" svg:d="M129 58c7-39-7-58-41-58s-56 19-62 58l-24 135c-7 38 7 57 41 57 35 0 55-19 62-57zM49 217c-7 0-9-6-7-17l27-150c2-12 7-17 13-17 7 0 9 5 7 17l-26 150c-2 11-7 17-14 17z">
          <text:p/>
        </draw:path>
        <draw:path draw:style-name="gr12" draw:text-style-name="P1" draw:layer="layout" svg:width="0.204cm" svg:height="0.243cm" svg:x="2.355cm" svg:y="21.019cm" svg:viewBox="0 0 205 244" svg:d="M162 0l-55 199 16-199h-40l-54 199 16-199h-43l-2 244h37l41-135c8-24 12-41 15-51-3 17-4 34-5 51l-5 135h38l84-244z">
          <text:p/>
        </draw:path>
        <draw:path draw:style-name="gr12" draw:text-style-name="P1" draw:layer="layout" svg:width="0.135cm" svg:height="0.249cm" svg:x="2.534cm" svg:y="21.016cm" svg:viewBox="0 0 136 250" svg:d="M135 38c2-11-1-21-8-28-8-7-18-10-33-10-35 0-56 17-62 54l-4 23h38l5-27c2-12 6-17 14-17 6 0 9 5 7 17l-3 15c-2 10-5 17-11 22-4 3-11 8-23 13-14 6-24 12-29 17-7 7-11 16-13 29l-12 65c-4 26 3 39 22 39 15 0 28-8 39-26l-4 23h40zM52 213c-7 0-9-5-7-17l10-57c1-6 4-12 9-17s11-9 17-14l-16 88c-2 12-7 17-13 17z">
          <text:p/>
        </draw:path>
        <draw:polygon draw:style-name="gr12" draw:text-style-name="P1" draw:layer="layout" svg:width="0.146cm" svg:height="0.303cm" svg:x="2.722cm" svg:y="20.959cm" svg:viewBox="0 0 147 304" draw:points="96,175 147,60 108,60 66,173 64,173 95,0 54,0 0,304 41,304 61,189 63,189 64,304 108,304">
          <text:p/>
        </draw:polygon>
        <draw:polygon draw:style-name="gr12" draw:text-style-name="P1" draw:layer="layout" svg:width="0.095cm" svg:height="0.303cm" svg:x="2.84cm" svg:y="20.959cm" svg:viewBox="0 0 96 304" draw:points="96,0 55,0 0,304 43,304">
          <text:p/>
        </draw:polygon>
        <draw:path draw:style-name="gr12" draw:text-style-name="P1" draw:layer="layout" svg:width="0.138cm" svg:height="0.246cm" svg:x="2.911cm" svg:y="21.019cm" svg:viewBox="0 0 139 247" svg:d="M139 0h-41l-34 197c-2 9-6 14-12 14-7 0-9-5-7-14l35-197h-42l-37 214c-4 22 3 33 21 33 15 0 28-8 39-26l-4 23h40z">
          <text:p/>
        </draw:path>
        <draw:path draw:style-name="gr12" draw:text-style-name="P1" draw:layer="layout" svg:width="0.13cm" svg:height="0.249cm" svg:x="3.04cm" svg:y="21.016cm" svg:viewBox="0 0 131 250" svg:d="M109 159h-41l-7 41c-2 11-6 17-13 17-6 0-9-6-7-17l27-150c2-12 6-17 13-17 6 0 8 5 6 17l-6 34h43l5-26c6-39-7-58-43-58-34 0-54 19-61 58l-24 135c-6 38 7 57 41 57s55-19 61-57z">
          <text:p/>
        </draw:path>
        <draw:polygon draw:style-name="gr12" draw:text-style-name="P1" draw:layer="layout" svg:width="0.134cm" svg:height="0.243cm" svg:x="3.149cm" svg:y="21.019cm" svg:viewBox="0 0 135 244" draw:points="135,0 46,0 40,34 85,34 6,209 0,244 88,244 94,210 49,210 129,35">
          <text:p/>
        </draw:polygon>
        <draw:path draw:style-name="gr12" draw:text-style-name="P1" draw:layer="layout" svg:width="0.129cm" svg:height="0.249cm" svg:x="3.266cm" svg:y="21.016cm" svg:viewBox="0 0 130 250" svg:d="M129 58c6-39-7-58-41-58s-55 19-61 58l-25 135c-7 38 7 57 42 57 34 0 54-19 61-57zM50 217c-7 0-9-6-7-17l26-150c2-12 7-17 13-17 7 0 9 5 7 17l-26 150c-2 11-7 17-13 17z">
          <text:p/>
        </draw:path>
        <draw:path draw:style-name="gr12" draw:text-style-name="P1" draw:layer="layout" svg:width="0.204cm" svg:height="0.243cm" svg:x="3.414cm" svg:y="21.019cm" svg:viewBox="0 0 205 244" svg:d="M162 0l-55 199 16-199h-40l-54 199 16-199h-43l-2 244h37l41-135c8-24 12-41 15-51-3 17-4 34-5 51l-5 135h38l84-244z">
          <text:p/>
        </draw:path>
        <draw:path draw:style-name="gr12" draw:text-style-name="P1" draw:layer="layout" svg:width="0.129cm" svg:height="0.249cm" svg:x="3.596cm" svg:y="21.016cm" svg:viewBox="0 0 130 250" svg:d="M109 165h-42l-6 35c-2 11-6 17-13 17-6 0-9-6-7-17l13-73h62l12-69c7-39-7-58-41-58-35 0-55 19-62 58l-24 135c-6 38 7 57 41 57s56-19 62-57zM59 96l9-46c2-12 6-17 14-17 6 0 9 5 7 17l-10 46z">
          <text:p/>
        </draw:path>
        <draw:path draw:style-name="gr12" draw:text-style-name="P1" draw:layer="layout" svg:width="0.086cm" svg:height="0.228cm" svg:x="3.715cm" svg:y="21.034cm" svg:viewBox="0 0 87 229" svg:d="M87 0h-47l-8 50h46zM55 178h-46l-9 51h46z">
          <text:p/>
        </draw:path>
        <draw:frame draw:style-name="gr13" draw:text-style-name="P10" draw:layer="layout" svg:width="8.587cm" svg:height="0.522cm" svg:x="1.967cm" svg:y="20.182cm">
          <draw:text-box>
            <text:p text:style-name="P3"><text:span text:style-name="T10">non-communicable diseases, national income lost</text:span></text:p>
          </draw:text-box>
        </draw:frame>
        <draw:frame draw:style-name="gr13" draw:text-style-name="P10" draw:layer="layout" svg:width="23.561cm" svg:height="0.522cm" svg:x="3.841cm" svg:y="20.848cm">
          <draw:text-box>
            <text:p text:style-name="P3"><text:span text:style-name="T10">badanie obciążenia chorobami, lata życia skorygowane niesprawnością (DALY), utracone lata życia (YLL), YLL do uniknięcia, lata życia <text:s/></text:span></text:p>
          </draw:text-box>
        </draw:frame>
        <draw:line draw:style-name="gr7" draw:text-style-name="P1" draw:layer="layout" svg:x1="1.966cm" svg:y1="24.766cm" svg:x2="2.366cm" svg:y2="24.766cm">
          <text:p/>
        </draw:line>
        <draw:frame draw:style-name="gr13" draw:text-style-name="P10" draw:layer="layout" svg:width="14.624cm" svg:height="0.522cm" svg:x="1.967cm" svg:y="21.313cm">
          <draw:text-box>
            <text:p text:style-name="P3"><text:span text:style-name="T10">z niesprawnością (YLD), przewlekłe choroby niezakaźne, utracony dochód narodowy</text:span></text:p>
          </draw:text-box>
        </draw:frame>
        <draw:frame draw:style-name="gr6" draw:text-style-name="P5" draw:layer="layout" svg:width="2.597cm" svg:height="0.666cm" svg:x="2.617cm" svg:y="24.425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101cm" svg:height="0.39cm" svg:x="2.467cm" svg:y="25.345cm">
          <draw:text-box>
            <text:p text:style-name="P3"><text:span text:style-name="T6">In conditions of limited resources, establishing in-</text:span></text:p>
          </draw:text-box>
        </draw:frame>
        <draw:frame draw:style-name="gr5" draw:text-style-name="P4" draw:layer="layout" svg:width="7.884cm" svg:height="0.39cm" svg:x="1.967cm" svg:y="25.772cm">
          <draw:text-box>
            <text:p text:style-name="P3"><text:span text:style-name="T6">vestment priorities in the health care sector is essential. </text:span></text:p>
          </draw:text-box>
        </draw:frame>
        <draw:frame draw:style-name="gr5" draw:text-style-name="P4" draw:layer="layout" svg:width="8.096cm" svg:height="0.39cm" svg:x="1.967cm" svg:y="26.199cm">
          <draw:text-box>
            <text:p text:style-name="P3"><text:span text:style-name="T6">These investment priorities should reflect the most press-</text:span></text:p>
          </draw:text-box>
        </draw:frame>
        <draw:frame draw:style-name="gr5" draw:text-style-name="P4" draw:layer="layout" svg:width="7.686cm" svg:height="0.39cm" svg:x="1.967cm" svg:y="26.626cm">
          <draw:text-box>
            <text:p text:style-name="P3"><text:span text:style-name="T6">ing health needs of a country and be focused on those </text:span></text:p>
          </draw:text-box>
        </draw:frame>
        <draw:frame draw:style-name="gr5" draw:text-style-name="P4" draw:layer="layout" svg:width="7.724cm" svg:height="0.39cm" svg:x="1.967cm" svg:y="27.053cm">
          <draw:text-box>
            <text:p text:style-name="P3"><text:span text:style-name="T6">diseases that constitute the greatest burden on society. </text:span></text:p>
          </draw:text-box>
        </draw:frame>
        <draw:frame draw:style-name="gr5" draw:text-style-name="P4" draw:layer="layout" svg:width="7.884cm" svg:height="0.39cm" svg:x="10.5cm" svg:y="24.497cm">
          <draw:text-box>
            <text:p text:style-name="P3"><text:span text:style-name="T6">The most important health problems are determined by </text:span></text:p>
          </draw:text-box>
        </draw:frame>
        <draw:frame draw:style-name="gr5" draw:text-style-name="P4" draw:layer="layout" svg:width="8.138cm" svg:height="0.39cm" svg:x="10.5cm" svg:y="24.924cm">
          <draw:text-box>
            <text:p text:style-name="P3"><text:span text:style-name="T6">assessing the burden posed by different diseases, injuries </text:span></text:p>
          </draw:text-box>
        </draw:frame>
        <draw:frame draw:style-name="gr5" draw:text-style-name="P4" draw:layer="layout" svg:width="3.892cm" svg:height="0.39cm" svg:x="10.5cm" svg:y="25.351cm">
          <draw:text-box>
            <text:p text:style-name="P3"><text:span text:style-name="T6">and risk factors on society. </text:span></text:p>
          </draw:text-box>
        </draw:frame>
        <draw:frame draw:style-name="gr5" draw:text-style-name="P4" draw:layer="layout" svg:width="7.567cm" svg:height="0.39cm" svg:x="11cm" svg:y="25.778cm">
          <draw:text-box>
            <text:p text:style-name="P3"><text:span text:style-name="T6">Burden <text:s/>of <text:s/>disease <text:s/>analyses <text:s/>are <text:s/>predominantly <text:s/>ap-</text:span></text:p>
          </draw:text-box>
        </draw:frame>
        <draw:frame draw:style-name="gr5" draw:text-style-name="P4" draw:layer="layout" svg:width="8.185cm" svg:height="0.39cm" svg:x="10.5cm" svg:y="26.204cm">
          <draw:text-box>
            <text:p text:style-name="P3"><text:span text:style-name="T6">plied <text:s/>in <text:s/>creation <text:s/>of <text:s/>evidence-based <text:s/>health <text:s/>policy <text:s/>[1]. </text:span></text:p>
          </draw:text-box>
        </draw:frame>
        <draw:frame draw:style-name="gr5" draw:text-style-name="P4" draw:layer="layout" svg:width="7.851cm" svg:height="0.39cm" svg:x="10.5cm" svg:y="26.631cm">
          <draw:text-box>
            <text:p text:style-name="P3"><text:span text:style-name="T6">They provide data that enable the comparison of differ-</text:span></text:p>
          </draw:text-box>
        </draw:frame>
        <draw:frame draw:style-name="gr5" draw:text-style-name="P4" draw:layer="layout" svg:width="8.117cm" svg:height="0.39cm" svg:x="10.5cm" svg:y="27.058cm">
          <draw:text-box>
            <text:p text:style-name="P3"><text:span text:style-name="T6">ent diseases, ordering them with respect to the costs they </text:span></text:p>
          </draw:text-box>
        </draw:frame>
        <draw:frame draw:style-name="gr11" draw:text-style-name="P9" draw:layer="layout" svg:width="12.258cm" svg:height="0.365cm" svg:x="6.217cm" svg:y="22.691cm">
          <draw:text-box>
            <text:p text:style-name="P3"><text:span text:style-name="T9">Przygotowanie i edycja anglojęzycznych wersji publikacji finansowane w ramach umowy 914/P-DUN/2016 </text:span></text:p>
          </draw:text-box>
        </draw:frame>
        <draw:path draw:style-name="gr14" draw:text-style-name="P11" draw:layer="layout" svg:width="0.183cm" svg:height="0.171cm" svg:x="3.396cm" svg:y="22.844cm" svg:viewBox="0 0 184 172" svg:d="M149 101c-1-22-2-48-2-71h-1c-5 20-13 44-20 65l-25 75h-24l-23-74c-7-22-13-45-17-66h-1c-1 22-2 49-3 73l-4 69h-29l11-172h42l22 69c6 20 11 40 16 59 5-18 11-39 18-59l23-69h42l10 172h-32z">
          <text:p/>
        </draw:path>
        <draw:path draw:style-name="gr14" draw:text-style-name="P11" draw:layer="layout" svg:width="0.035cm" svg:height="0.175cm" svg:x="3.61cm" svg:y="22.84cm" svg:viewBox="0 0 36 176" svg:d="M1 52h33v124h-33zM36 17c0 9-7 17-18 17-12 0-18-8-18-17 0-10 7-17 18-17s17 7 18 17z">
          <text:p/>
        </draw:path>
        <draw:path draw:style-name="gr14" draw:text-style-name="P11" draw:layer="layout" svg:width="0.113cm" svg:height="0.126cm" svg:x="3.675cm" svg:y="22.889cm" svg:viewBox="0 0 114 127" svg:d="M1 39c0-14 0-26-1-36h28l1 18h1c5-10 19-21 39-21 22 0 45 14 45 53v74h-32v-71c0-17-6-31-23-31-13 0-22 9-25 19-1 2-1 6-1 9v74h-32z">
          <text:p/>
        </draw:path>
        <draw:path draw:style-name="gr14" draw:text-style-name="P11" draw:layer="layout" svg:width="0.035cm" svg:height="0.175cm" svg:x="3.82cm" svg:y="22.84cm" svg:viewBox="0 0 36 176" svg:d="M2 52h32v124h-32zM36 17c0 9-7 17-18 17s-18-8-18-17c0-10 7-17 19-17 10 0 17 7 17 17z">
          <text:p/>
        </draw:path>
        <draw:path draw:style-name="gr14" draw:text-style-name="P11" draw:layer="layout" svg:width="0.088cm" svg:height="0.129cm" svg:x="3.879cm" svg:y="22.889cm" svg:viewBox="0 0 89 130" svg:d="M7 98c6 5 20 10 31 10 14 0 20-6 20-14 0-9-5-13-20-18-25-9-34-22-34-37 0-21 18-39 46-39 14 0 26 3 34 7l-7 23c-5-3-15-7-26-7s-17 5-17 13 5 12 21 17c23 8 34 20 34 38 0 23-18 39-51 39-15 0-29-4-38-9z">
          <text:p/>
        </draw:path>
        <draw:path draw:style-name="gr14" draw:text-style-name="P11" draw:layer="layout" svg:width="0.078cm" svg:height="0.158cm" svg:x="3.98cm" svg:y="22.86cm" svg:viewBox="0 0 79 159" svg:d="M50 0v32h29v23h-29v55c0 15 4 24 16 24 5 0 8-1 12-2v24c-4 2-13 3-22 3-12 0-22-4-28-10-7-7-10-19-10-36v-58h-18v-23h18v-24z">
          <text:p/>
        </draw:path>
        <draw:path draw:style-name="gr14" draw:text-style-name="P11" draw:layer="layout" svg:width="0.114cm" svg:height="0.129cm" svg:x="4.073cm" svg:y="22.889cm" svg:viewBox="0 0 115 130" svg:d="M85 52c1-11-5-30-25-30-21 0-29 18-30 30zM30 74c1 23 18 32 39 32 15 0 25-2 34-5l5 21c-11 5-25 8-43 8-41 0-65-25-65-63 0-34 21-67 61-67 41 0 54 34 54 61 0 6-1 10-1 13z">
          <text:p/>
        </draw:path>
        <draw:path draw:style-name="gr14" draw:text-style-name="P11" draw:layer="layout" svg:width="0.07cm" svg:height="0.126cm" svg:x="4.211cm" svg:y="22.889cm" svg:viewBox="0 0 71 127" svg:d="M1 42c0-16 0-29-1-39h28l1 23h1c6-17 21-26 34-26 3 0 5 0 7 1v29c-2-1-5-1-9-1-15 0-25 9-28 24-1 2-1 6-1 9v65h-32z">
          <text:p/>
        </draw:path>
        <draw:path draw:style-name="gr14" draw:text-style-name="P11" draw:layer="layout" svg:width="0.088cm" svg:height="0.129cm" svg:x="4.295cm" svg:y="22.889cm" svg:viewBox="0 0 89 130" svg:d="M6 98c8 5 22 10 33 10 13 0 20-6 20-14 0-9-6-13-21-18-24-9-35-22-35-37 0-21 19-39 48-39 14 0 26 3 33 7l-6 23c-5-3-16-7-27-7s-17 5-17 13 6 12 22 17c22 8 33 20 33 38 0 23-18 39-51 39-15 0-29-4-38-9z">
          <text:p/>
        </draw:path>
        <draw:path draw:style-name="gr14" draw:text-style-name="P11" draw:layer="layout" svg:width="0.078cm" svg:height="0.158cm" svg:x="4.396cm" svg:y="22.86cm" svg:viewBox="0 0 79 159" svg:d="M49 0v32h30v23h-30v55c0 15 4 24 16 24 6 0 9-1 13-2v24c-5 2-13 3-23 3-11 0-21-4-27-10-6-7-9-19-9-36v-58h-19v-23h19v-24z">
          <text:p/>
        </draw:path>
        <draw:path draw:style-name="gr14" draw:text-style-name="P11" draw:layer="layout" svg:width="0.184cm" svg:height="0.123cm" svg:x="4.486cm" svg:y="22.892cm" svg:viewBox="0 0 185 124" svg:d="M32 0l13 57c3 13 6 26 8 40 3-14 7-27 10-40l17-57h25l15 55c4 15 8 28 10 42h1c2-14 5-27 8-42l14-55h32l-40 124h-29l-15-50c-4-13-7-25-9-41h-1c-3 17-6 29-9 41l-16 50h-29l-37-124z">
          <text:p/>
        </draw:path>
        <draw:path draw:style-name="gr14" draw:text-style-name="P11" draw:layer="layout" svg:width="0.125cm" svg:height="0.129cm" svg:x="4.679cm" svg:y="22.889cm" svg:viewBox="0 0 126 130" svg:d="M33 66c0 23 12 42 31 42 18 0 30-18 30-43 0-19-9-42-30-42-22 0-31 22-31 43zM126 64c0 46-32 66-63 66-35 0-63-24-63-64s27-66 65-66c37 0 61 27 61 64z">
          <text:p/>
        </draw:path>
        <draw:path draw:style-name="gr14" draw:text-style-name="P11" draw:layer="layout" svg:width="0.136cm" svg:height="0.171cm" svg:x="4.884cm" svg:y="22.844cm" svg:viewBox="0 0 137 172" svg:d="M0 172v-172h35l46 74c11 19 21 38 29 57-2-23-2-45-2-71v-60h29v172h-33l-45-76c-11-19-23-40-31-59h-1c1 22 2 45 2 73v62z">
          <text:p/>
        </draw:path>
        <draw:path draw:style-name="gr14" draw:text-style-name="P11" draw:layer="layout" svg:width="0.107cm" svg:height="0.129cm" svg:x="5.046cm" svg:y="22.889cm" svg:viewBox="0 0 108 130" svg:d="M74 67c-22 0-43 4-43 23 0 12 8 18 18 18 12 0 21-8 24-17 1-3 1-5 1-7zM105 98c0 11 1 22 3 29h-30l-2-13h-1c-7 9-20 16-36 16-25 0-39-18-39-37 0-31 27-47 73-46v-2c0-9-3-22-25-22-12 0-25 4-33 9l-6-20c9-7 25-12 44-12 40 0 52 26 52 53z">
          <text:p/>
        </draw:path>
        <draw:path draw:style-name="gr14" draw:text-style-name="P11" draw:layer="layout" svg:width="0.112cm" svg:height="0.126cm" svg:x="5.183cm" svg:y="22.892cm" svg:viewBox="0 0 113 127" svg:d="M112 86c0 15 1 28 1 38h-27l-1-18h-1c-5 8-18 21-40 21-23 0-44-13-44-55v-72h32v67c0 21 7 34 23 34 13 0 21-9 24-17 2-3 2-6 2-10v-74h31z">
          <text:p/>
        </draw:path>
        <draw:path draw:style-name="gr14" draw:text-style-name="P11" draw:layer="layout" svg:width="0.116cm" svg:height="0.18cm" svg:x="5.328cm" svg:y="22.835cm" svg:viewBox="0 0 117 181" svg:d="M32 111h1c3-5 7-10 10-15l30-39h37l-46 50 53 74h-39l-35-54-11 12v42h-32v-181h32z">
          <text:p/>
        </draw:path>
        <draw:path draw:style-name="gr14" draw:text-style-name="P11" draw:layer="layout" svg:width="0.035cm" svg:height="0.175cm" svg:x="5.459cm" svg:y="22.84cm" svg:viewBox="0 0 36 176" svg:d="M2 52h32v124h-32zM36 17c0 9-7 17-19 17-10 0-17-8-17-17 0-10 7-17 18-17s18 7 18 17z">
          <text:p/>
        </draw:path>
        <draw:path draw:style-name="gr14" draw:text-style-name="P11" draw:layer="layout" svg:width="0.035cm" svg:height="0.175cm" svg:x="3.397cm" svg:y="23.128cm" svg:viewBox="0 0 36 176" svg:d="M2 52h32v124h-32zM36 17c0 9-7 17-17 17-12 0-19-8-19-17 0-10 7-17 19-17 10 0 17 7 17 17z">
          <text:p/>
        </draw:path>
        <draw:path draw:style-name="gr14" draw:text-style-name="P11" draw:layer="layout" svg:width="0.112cm" svg:height="0.177cm" svg:x="3.51cm" svg:y="23.129cm" svg:viewBox="0 0 113 178" svg:d="M7 141c10 6 26 11 42 11 20 0 31-9 31-23 0-13-9-21-30-29-29-10-47-25-47-49 0-29 24-51 61-51 18 0 32 4 42 9l-9 26c-6-3-18-8-34-8-20 0-28 10-28 21 0 13 10 19 33 28 29 11 45 26 45 51 0 27-22 51-66 51-18 0-37-5-47-11z">
          <text:p/>
        </draw:path>
        <draw:path draw:style-name="gr14" draw:text-style-name="P11" draw:layer="layout" svg:width="0.104cm" svg:height="0.123cm" svg:x="3.637cm" svg:y="23.18cm" svg:viewBox="0 0 105 124" svg:d="M0 106l46-59c7-8 13-14 20-21h-61v-26h99v20l-46 58c-7 7-13 14-19 21h66v25h-105z">
          <text:p/>
        </draw:path>
        <draw:path draw:style-name="gr14" draw:text-style-name="P11" draw:layer="layout" svg:width="0.116cm" svg:height="0.18cm" svg:x="3.763cm" svg:y="23.123cm" svg:viewBox="0 0 117 181" svg:d="M31 112h1c3-5 6-10 9-14l31-40h38l-47 50 54 73h-40l-35-54-11 12v42h-31v-181h31z">
          <text:p/>
        </draw:path>
        <draw:path draw:style-name="gr14" draw:text-style-name="P11" draw:layer="layout" svg:width="0.126cm" svg:height="0.129cm" svg:x="3.883cm" svg:y="23.177cm" svg:viewBox="0 0 127 130" svg:d="M32 65c0 24 12 42 32 42 18 0 30-18 30-43 0-19-8-42-30-42-23 0-32 22-32 43zM127 63c0 47-32 67-64 67-36 0-63-25-63-65s27-65 65-65c37 0 62 26 62 63z">
          <text:p/>
        </draw:path>
        <draw:polygon draw:style-name="gr14" draw:text-style-name="P11" draw:layer="layout" svg:width="0.032cm" svg:height="0.18cm" svg:x="4.034cm" svg:y="23.123cm" svg:viewBox="0 0 33 181" draw:points="0,0 33,0 33,181 0,181">
          <text:p/>
        </draw:polygon>
        <draw:path draw:style-name="gr14" draw:text-style-name="P11" draw:layer="layout" svg:width="0.113cm" svg:height="0.126cm" svg:x="4.099cm" svg:y="23.177cm" svg:viewBox="0 0 114 127" svg:d="M1 39c0-14-1-26-1-36h28l1 18h1c6-9 19-21 40-21s44 14 44 53v74h-32v-70c0-18-6-32-23-32-13 0-21 9-25 19-1 2-1 6-1 9v74h-32z">
          <text:p/>
        </draw:path>
        <draw:path draw:style-name="gr14" draw:text-style-name="P11" draw:layer="layout" svg:width="0.035cm" svg:height="0.175cm" svg:x="4.243cm" svg:y="23.128cm" svg:viewBox="0 0 36 176" svg:d="M2 52h32v124h-32zM36 17c0 9-7 17-17 17-12 0-19-8-19-17 0-10 7-17 19-17 10 0 17 7 17 17z">
          <text:p/>
        </draw:path>
        <draw:path draw:style-name="gr14" draw:text-style-name="P11" draw:layer="layout" svg:width="0.099cm" svg:height="0.129cm" svg:x="4.302cm" svg:y="23.177cm" svg:viewBox="0 0 100 130" svg:d="M100 124c-7 3-19 6-35 6-39 0-65-26-65-64 0-37 27-66 70-66 12 0 23 2 30 5l-5 24c-5-2-13-5-24-5-24 0-38 18-38 40 0 26 17 40 38 40 11 0 19-2 25-5z">
          <text:p/>
        </draw:path>
        <draw:path draw:style-name="gr14" draw:text-style-name="P11" draw:layer="layout" svg:width="0.078cm" svg:height="0.158cm" svg:x="4.416cm" svg:y="23.148cm" svg:viewBox="0 0 79 159" svg:d="M48 0v32h31v23h-31v55c0 15 4 23 16 23 6 0 10-1 13-2l1 24c-5 3-14 4-24 4-12 0-21-5-27-11-7-7-10-19-10-35v-58h-17v-23h17v-24z">
          <text:p/>
        </draw:path>
        <draw:path draw:style-name="gr14" draw:text-style-name="P11" draw:layer="layout" svg:width="0.183cm" svg:height="0.123cm" svg:x="4.506cm" svg:y="23.18cm" svg:viewBox="0 0 184 124" svg:d="M32 0l13 57c3 13 5 26 8 40 3-14 7-27 10-40l16-57h26l15 56c4 14 7 27 10 41h1c2-14 5-27 8-41l14-56h31l-40 124h-29l-14-50c-4-13-7-25-10-40-3 16-6 28-10 40l-15 50h-30l-36-124z">
          <text:p/>
        </draw:path>
        <draw:path draw:style-name="gr14" draw:text-style-name="P11" draw:layer="layout" svg:width="0.107cm" svg:height="0.129cm" svg:x="4.699cm" svg:y="23.177cm" svg:viewBox="0 0 108 130" svg:d="M76 66c-23 0-44 4-44 23 0 12 8 18 18 18 13 0 22-8 25-17 1-2 1-5 1-7zM106 97c0 12 1 23 2 30h-28l-2-13h-1c-8 9-21 16-37 16-26 0-40-18-40-38 0-31 29-47 75-46v-2c0-9-4-22-25-22-13 0-25 4-35 9l-6-20c10-6 26-11 46-11 40 0 51 25 51 52z">
          <text:p/>
        </draw:path>
        <draw:path draw:style-name="gr14" draw:text-style-name="P11" draw:layer="layout" svg:width="0.214cm" svg:height="0.171cm" svg:x="4.868cm" svg:y="23.132cm" svg:viewBox="0 0 215 172" svg:d="M42 172l-42-172h33l16 79c5 21 9 43 12 60 3-18 8-39 13-60l18-79h33l17 80c4 20 8 39 10 58h1c3-19 7-39 13-60l17-78h32l-46 172h-34l-18-80c-5-20-8-36-10-56-3 20-7 36-12 56l-19 80z">
          <text:p/>
        </draw:path>
        <draw:path draw:style-name="gr14" draw:text-style-name="P11" draw:layer="layout" svg:width="0.123cm" svg:height="0.179cm" svg:x="5.085cm" svg:y="23.18cm" svg:viewBox="0 0 124 180" svg:d="M35 0l22 67c3 8 6 17 7 24h1c2-7 4-16 7-24l19-67h33l-31 85c-17 46-28 67-43 80-12 10-25 14-33 15l-7-26c5-1 12-4 19-9 6-3 13-11 17-19 1-2 2-4 2-6 0-1-1-3-2-6l-46-114z">
          <text:p/>
        </draw:path>
        <draw:path draw:style-name="gr14" draw:text-style-name="P11" draw:layer="layout" svg:width="0.104cm" svg:height="0.174cm" svg:x="5.215cm" svg:y="23.129cm" svg:viewBox="0 0 105 175" svg:d="M38 16c0-9 7-16 16-16 8 0 15 7 15 16 0 8-6 16-16 16-8 0-15-8-15-16zM0 157l47-60c7-8 12-14 18-21h-61v-25h100v19l-46 59c-6 7-12 14-18 21v1h65v24h-105z">
          <text:p/>
        </draw:path>
        <draw:path draw:style-name="gr14" draw:text-style-name="P11" draw:layer="layout" svg:width="0.088cm" svg:height="0.129cm" svg:x="5.333cm" svg:y="23.177cm" svg:viewBox="0 0 89 130" svg:d="M7 97c6 5 21 10 32 10 14 0 20-6 20-14 0-9-5-13-20-18-26-9-35-22-35-37 0-21 19-38 47-38 14 0 26 3 33 7l-6 22c-5-3-15-7-26-7s-17 6-17 13c0 8 5 12 21 17 23 8 33 20 33 38 0 24-17 40-50 40-15 0-30-4-39-9z">
          <text:p/>
        </draw:path>
        <draw:path draw:style-name="gr14" draw:text-style-name="P11" draw:layer="layout" svg:width="0.104cm" svg:height="0.123cm" svg:x="5.435cm" svg:y="23.18cm" svg:viewBox="0 0 105 124" svg:d="M0 106l48-59c6-8 11-14 18-21h-61v-26h99v20l-45 58c-6 7-12 14-19 21h65v25h-105z">
          <text:p/>
        </draw:path>
        <draw:path draw:style-name="gr14" draw:text-style-name="P11" draw:layer="layout" svg:width="0.114cm" svg:height="0.129cm" svg:x="5.552cm" svg:y="23.177cm" svg:viewBox="0 0 115 130" svg:d="M85 51c0-11-5-30-26-30-20 0-28 18-29 30zM30 73c0 23 19 32 39 32 14 0 24-2 34-5l5 22c-11 5-26 8-44 8-41 0-64-26-64-64 0-34 20-66 61-66 40 0 54 33 54 60 0 6-1 11-1 13z">
          <text:p/>
        </draw:path>
        <draw:path draw:style-name="gr14" draw:text-style-name="P11" draw:layer="layout" svg:width="0.121cm" svg:height="0.18cm" svg:x="5.683cm" svg:y="23.177cm" svg:viewBox="0 0 122 181" svg:d="M90 53c0-3-1-6-2-8-3-12-12-20-26-20-17 0-30 15-30 40 0 21 10 38 30 38 13 0 23-7 26-19 1-3 2-7 2-11zM121 109c0 26-6 45-18 57-13 11-31 15-49 15-16 0-33-4-44-10l7-24c8 5 21 9 36 9 22 0 37-10 37-37v-11c-8 11-20 19-38 19-30 0-52-26-52-61 0-41 26-66 56-66 20 0 31 10 37 20l2-17h27c-1 9-1 19-1 36z">
          <text:p/>
        </draw:path>
        <draw:path draw:style-name="gr14" draw:text-style-name="P11" draw:layer="layout" svg:width="0.126cm" svg:height="0.129cm" svg:x="5.828cm" svg:y="23.177cm" svg:viewBox="0 0 127 130" svg:d="M33 65c0 24 12 42 31 42 17 0 30-18 30-43 0-19-9-42-30-42-22 0-31 22-31 43zM127 63c0 47-33 67-65 67-34 0-62-25-62-65s27-65 65-65c36 0 62 26 62 63z">
          <text:p/>
        </draw:path>
        <draw:line draw:style-name="gr15" draw:text-style-name="P1" draw:layer="layout" svg:x1="3.182cm" svg:y1="22.784cm" svg:x2="3.182cm" svg:y2="23.432cm">
          <text:p/>
        </draw:line>
        <draw:polygon draw:style-name="gr16" draw:text-style-name="P12" draw:layer="layout" svg:width="0.402cm" svg:height="0.547cm" svg:x="2.583cm" svg:y="22.828cm" svg:viewBox="0 0 403 548" draw:points="0,0 0,275 201,548 403,548">
          <text:p/>
        </draw:polygon>
        <draw:polygon draw:style-name="gr17" draw:text-style-name="P13" draw:layer="layout" svg:width="0.201cm" svg:height="0.275cm" svg:x="2.382cm" svg:y="22.828cm" svg:viewBox="0 0 202 276" draw:points="0,0 202,0 202,276">
          <text:p/>
        </draw:polygon>
        <draw:path draw:style-name="gr18" draw:text-style-name="P14" draw:layer="layout" svg:width="0.605cm" svg:height="0.549cm" svg:x="1.978cm" svg:y="22.826cm" svg:viewBox="0 0 606 550" svg:d="M606 277l-200-274v112c-22-24-47-45-73-62-38-26-111-53-161-53h-172v550h202v-375c11 5 25 11 37 19 43 28 86 81 117 154 25 57 42 127 48 202h202z">
          <text:p/>
        </draw:path>
        <draw:frame draw:style-name="gr11" draw:text-style-name="P9" draw:layer="layout" svg:width="12.609cm" svg:height="0.365cm" svg:x="6.217cm" svg:y="23.072cm">
          <draw:text-box>
            <text:p text:style-name="P3"><text:span text:style-name="T9">ze środków Ministra Nauki i Szkolnictwa Wyższego przeznaczonych na działalność upowszechniającą naukę.</text:span></text:p>
          </draw:text-box>
        </draw:frame>
      </draw:page>
      <draw:page draw:name="page2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4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76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028cm" svg:height="0.39cm" svg:x="2cm" svg:y="1.93cm">
          <draw:text-box>
            <text:p text:style-name="P3"><text:span text:style-name="T6">impose on society as well as identifying areas where the </text:span></text:p>
          </draw:text-box>
        </draw:frame>
        <draw:frame draw:style-name="gr5" draw:text-style-name="P4" draw:layer="layout" svg:width="7.99cm" svg:height="0.39cm" svg:x="2cm" svg:y="2.357cm">
          <draw:text-box>
            <text:p text:style-name="P3"><text:span text:style-name="T6">health of the population can be potentially improved. In </text:span></text:p>
          </draw:text-box>
        </draw:frame>
        <draw:frame draw:style-name="gr5" draw:text-style-name="P4" draw:layer="layout" svg:width="8.202cm" svg:height="0.39cm" svg:x="2cm" svg:y="2.784cm">
          <draw:text-box>
            <text:p text:style-name="P3"><text:span text:style-name="T6">this <text:s/>way, <text:s/>they <text:s/>help <text:s/>develop <text:s/>preventative <text:s/>programmes </text:span></text:p>
          </draw:text-box>
        </draw:frame>
        <draw:frame draw:style-name="gr5" draw:text-style-name="P4" draw:layer="layout" svg:width="7.804cm" svg:height="0.39cm" svg:x="2cm" svg:y="3.211cm">
          <draw:text-box>
            <text:p text:style-name="P3"><text:span text:style-name="T6">geared towards solving the main problems which have </text:span></text:p>
          </draw:text-box>
        </draw:frame>
        <draw:frame draw:style-name="gr5" draw:text-style-name="P4" draw:layer="layout" svg:width="8.189cm" svg:height="0.39cm" svg:x="2cm" svg:y="3.638cm">
          <draw:text-box>
            <text:p text:style-name="P3"><text:span text:style-name="T6">been identified. Burden of disease studies provide a basis </text:span></text:p>
          </draw:text-box>
        </draw:frame>
        <draw:frame draw:style-name="gr5" draw:text-style-name="P4" draw:layer="layout" svg:width="7.982cm" svg:height="0.39cm" svg:x="2cm" svg:y="4.065cm">
          <draw:text-box>
            <text:p text:style-name="P3"><text:span text:style-name="T6">for allocating limited resources to those areas where the </text:span></text:p>
          </draw:text-box>
        </draw:frame>
        <draw:frame draw:style-name="gr5" draw:text-style-name="P4" draw:layer="layout" svg:width="7.664cm" svg:height="0.39cm" svg:x="2cm" svg:y="4.491cm">
          <draw:text-box>
            <text:p text:style-name="P3"><text:span text:style-name="T6">health and life of people is most at risk and where the </text:span></text:p>
          </draw:text-box>
        </draw:frame>
        <draw:frame draw:style-name="gr5" draw:text-style-name="P4" draw:layer="layout" svg:width="8.024cm" svg:height="0.39cm" svg:x="2cm" svg:y="4.918cm">
          <draw:text-box>
            <text:p text:style-name="P3"><text:span text:style-name="T6">greatest benefits for society can potentially be achieved. </text:span></text:p>
          </draw:text-box>
        </draw:frame>
        <draw:frame draw:style-name="gr5" draw:text-style-name="P4" draw:layer="layout" svg:width="7.948cm" svg:height="0.39cm" svg:x="2cm" svg:y="5.345cm">
          <draw:text-box>
            <text:p text:style-name="P3"><text:span text:style-name="T6">The results of disease burden analyses can also serve as </text:span></text:p>
          </draw:text-box>
        </draw:frame>
        <draw:frame draw:style-name="gr5" draw:text-style-name="P4" draw:layer="layout" svg:width="8.003cm" svg:height="0.39cm" svg:x="2cm" svg:y="5.772cm">
          <draw:text-box>
            <text:p text:style-name="P3"><text:span text:style-name="T6">a tool for benchmarking health care systems and help to </text:span></text:p>
          </draw:text-box>
        </draw:frame>
        <draw:frame draw:style-name="gr5" draw:text-style-name="P4" draw:layer="layout" svg:width="7.677cm" svg:height="0.39cm" svg:x="2cm" svg:y="6.199cm">
          <draw:text-box>
            <text:p text:style-name="P3"><text:span text:style-name="T6">understand the contribution of a health care system in </text:span></text:p>
          </draw:text-box>
        </draw:frame>
        <draw:frame draw:style-name="gr5" draw:text-style-name="P4" draw:layer="layout" svg:width="6.06cm" svg:height="0.39cm" svg:x="2cm" svg:y="6.626cm">
          <draw:text-box>
            <text:p text:style-name="P3"><text:span text:style-name="T6">preventing and treating particular diseases.</text:span></text:p>
          </draw:text-box>
        </draw:frame>
        <draw:frame draw:style-name="gr5" draw:text-style-name="P4" draw:layer="layout" svg:width="7.36cm" svg:height="0.39cm" svg:x="2.5cm" svg:y="7.053cm">
          <draw:text-box>
            <text:p text:style-name="P3"><text:span text:style-name="T6">In the current study the existing methods of disease </text:span></text:p>
          </draw:text-box>
        </draw:frame>
        <draw:frame draw:style-name="gr5" draw:text-style-name="P4" draw:layer="layout" svg:width="8.071cm" svg:height="0.39cm" svg:x="2cm" svg:y="7.479cm">
          <draw:text-box>
            <text:p text:style-name="P3"><text:span text:style-name="T6">burden <text:s/>measurement <text:s/>were <text:s/>summarised <text:s/>and <text:s/>the <text:s/>main </text:span></text:p>
          </draw:text-box>
        </draw:frame>
        <draw:frame draw:style-name="gr5" draw:text-style-name="P4" draw:layer="layout" svg:width="7.94cm" svg:height="0.39cm" svg:x="2cm" svg:y="7.906cm">
          <draw:text-box>
            <text:p text:style-name="P3"><text:span text:style-name="T6">causes of health loss, both globally and in Poland, were </text:span></text:p>
          </draw:text-box>
        </draw:frame>
        <draw:frame draw:style-name="gr5" draw:text-style-name="P4" draw:layer="layout" svg:width="7.948cm" svg:height="0.39cm" svg:x="2cm" svg:y="8.333cm">
          <draw:text-box>
            <text:p text:style-name="P3"><text:span text:style-name="T6">identified using a complex measure of time lost and dis-</text:span></text:p>
          </draw:text-box>
        </draw:frame>
        <draw:frame draw:style-name="gr5" draw:text-style-name="P4" draw:layer="layout" svg:width="2.415cm" svg:height="0.39cm" svg:x="2cm" svg:y="8.76cm">
          <draw:text-box>
            <text:p text:style-name="P3"><text:span text:style-name="T6">ability – DALY. </text:span></text:p>
          </draw:text-box>
        </draw:frame>
        <draw:frame draw:style-name="gr5" draw:text-style-name="P4" draw:layer="layout" svg:width="7.355cm" svg:height="0.39cm" svg:x="2.5cm" svg:y="9.187cm">
          <draw:text-box>
            <text:p text:style-name="P3"><text:span text:style-name="T6">The research questions were: What causes the most </text:span></text:p>
          </draw:text-box>
        </draw:frame>
        <draw:frame draw:style-name="gr5" draw:text-style-name="P4" draw:layer="layout" svg:width="8.13cm" svg:height="0.39cm" svg:x="2cm" svg:y="9.614cm">
          <draw:text-box>
            <text:p text:style-name="P3"><text:span text:style-name="T6">deaths and years of life lost both globally and in Poland? </text:span></text:p>
          </draw:text-box>
        </draw:frame>
        <draw:frame draw:style-name="gr5" draw:text-style-name="P4" draw:layer="layout" svg:width="8.304cm" svg:height="0.39cm" svg:x="2cm" svg:y="10.041cm">
          <draw:text-box>
            <text:p text:style-name="P3"><text:span text:style-name="T6">What portion of the lost years (due to death) is avoidable? </text:span></text:p>
          </draw:text-box>
        </draw:frame>
        <draw:frame draw:style-name="gr5" draw:text-style-name="P4" draw:layer="layout" svg:width="8.1cm" svg:height="0.39cm" svg:x="2cm" svg:y="10.467cm">
          <draw:text-box>
            <text:p text:style-name="P3"><text:span text:style-name="T6">What causes the most disability and combined death and </text:span></text:p>
          </draw:text-box>
        </draw:frame>
        <draw:frame draw:style-name="gr5" draw:text-style-name="P4" draw:layer="layout" svg:width="8.244cm" svg:height="0.39cm" svg:x="2cm" svg:y="10.894cm">
          <draw:text-box>
            <text:p text:style-name="P3"><text:span text:style-name="T6">disability in Poland? What is the national income lost due </text:span></text:p>
          </draw:text-box>
        </draw:frame>
        <draw:frame draw:style-name="gr5" draw:text-style-name="P4" draw:layer="layout" svg:width="3.063cm" svg:height="0.39cm" svg:x="2cm" svg:y="11.321cm">
          <draw:text-box>
            <text:p text:style-name="P3"><text:span text:style-name="T6">to disease in Poland? </text:span></text:p>
          </draw:text-box>
        </draw:frame>
        <draw:frame draw:style-name="gr5" draw:text-style-name="P4" draw:layer="layout" svg:width="7.461cm" svg:height="0.39cm" svg:x="2.5cm" svg:y="11.748cm">
          <draw:text-box>
            <text:p text:style-name="P3"><text:span text:style-name="T6">The secondary aim of this study was to illustrate the </text:span></text:p>
          </draw:text-box>
        </draw:frame>
        <draw:frame draw:style-name="gr5" draw:text-style-name="P4" draw:layer="layout" svg:width="8.253cm" svg:height="0.39cm" svg:x="2cm" svg:y="12.175cm">
          <draw:text-box>
            <text:p text:style-name="P3"><text:span text:style-name="T6">possible ways of using open access data sources available </text:span></text:p>
          </draw:text-box>
        </draw:frame>
        <draw:frame draw:style-name="gr5" draw:text-style-name="P4" draw:layer="layout" svg:width="7.931cm" svg:height="0.39cm" svg:x="2cm" svg:y="12.602cm">
          <draw:text-box>
            <text:p text:style-name="P3"><text:span text:style-name="T6">online, which can be easily applied to identify the main </text:span></text:p>
          </draw:text-box>
        </draw:frame>
        <draw:frame draw:style-name="gr5" draw:text-style-name="P4" draw:layer="layout" svg:width="4.108cm" svg:height="0.39cm" svg:x="2cm" svg:y="13.029cm">
          <draw:text-box>
            <text:p text:style-name="P3"><text:span text:style-name="T6">health problems in countries.</text:span></text:p>
          </draw:text-box>
        </draw:frame>
        <draw:frame draw:style-name="gr21" draw:text-style-name="P17" draw:layer="layout" svg:width="12.016cm" svg:height="0.628cm" svg:x="2.086cm" svg:y="13.917cm">
          <draw:text-box>
            <text:p text:style-name="P3"><text:span text:style-name="T12">1. Methods and indicators for measuring a disease burden</text:span></text:p>
          </draw:text-box>
        </draw:frame>
        <draw:frame draw:style-name="gr5" draw:text-style-name="P4" draw:layer="layout" svg:width="7.592cm" svg:height="0.39cm" svg:x="2.5cm" svg:y="14.72cm">
          <draw:text-box>
            <text:p text:style-name="P3"><text:span text:style-name="T6">A comprehensive analysis of disease burden requires </text:span></text:p>
          </draw:text-box>
        </draw:frame>
        <draw:frame draw:style-name="gr5" draw:text-style-name="P4" draw:layer="layout" svg:width="7.935cm" svg:height="0.39cm" svg:x="2cm" svg:y="15.147cm">
          <draw:text-box>
            <text:p text:style-name="P3"><text:span text:style-name="T6">making a correct epidemiological diagnosis (disease oc-</text:span></text:p>
          </draw:text-box>
        </draw:frame>
        <draw:frame draw:style-name="gr5" draw:text-style-name="P4" draw:layer="layout" svg:width="7.876cm" svg:height="0.39cm" svg:x="2cm" svg:y="15.574cm">
          <draw:text-box>
            <text:p text:style-name="P3"><text:span text:style-name="T6">currence) and identifying the costs incurred in terms of </text:span></text:p>
          </draw:text-box>
        </draw:frame>
        <draw:frame draw:style-name="gr5" draw:text-style-name="P4" draw:layer="layout" svg:width="8.312cm" svg:height="0.39cm" svg:x="2cm" svg:y="16.001cm">
          <draw:text-box>
            <text:p text:style-name="P3"><text:span text:style-name="T6">both of treatment and social losses resulting from diseases </text:span></text:p>
          </draw:text-box>
        </draw:frame>
        <draw:frame draw:style-name="gr5" draw:text-style-name="P4" draw:layer="layout" svg:width="8.185cm" svg:height="0.39cm" svg:x="2cm" svg:y="16.427cm">
          <draw:text-box>
            <text:p text:style-name="P3"><text:span text:style-name="T6">as well as performing an analysis based on the method of </text:span></text:p>
          </draw:text-box>
        </draw:frame>
        <draw:frame draw:style-name="gr5" draw:text-style-name="P4" draw:layer="layout" svg:width="8.384cm" svg:height="0.39cm" svg:x="2cm" svg:y="16.854cm">
          <draw:text-box>
            <text:p text:style-name="P3"><text:span text:style-name="T6">calculating the direct and indirect costs of this treatment in </text:span></text:p>
          </draw:text-box>
        </draw:frame>
        <draw:frame draw:style-name="gr5" draw:text-style-name="P4" draw:layer="layout" svg:width="8.329cm" svg:height="0.39cm" svg:x="2cm" svg:y="17.281cm">
          <draw:text-box>
            <text:p text:style-name="P3"><text:span text:style-name="T6">addition to losses in economic growth. In order to identify </text:span></text:p>
          </draw:text-box>
        </draw:frame>
        <draw:frame draw:style-name="gr5" draw:text-style-name="P4" draw:layer="layout" svg:width="7.969cm" svg:height="0.39cm" svg:x="2cm" svg:y="17.708cm">
          <draw:text-box>
            <text:p text:style-name="P3"><text:span text:style-name="T6">the disease burden at national, regional or global levels, </text:span></text:p>
          </draw:text-box>
        </draw:frame>
        <draw:frame draw:style-name="gr5" draw:text-style-name="P4" draw:layer="layout" svg:width="8.062cm" svg:height="0.39cm" svg:x="2cm" svg:y="18.135cm">
          <draw:text-box>
            <text:p text:style-name="P3"><text:span text:style-name="T6">various approaches and units of measurement have been </text:span></text:p>
          </draw:text-box>
        </draw:frame>
        <draw:frame draw:style-name="gr5" draw:text-style-name="P4" draw:layer="layout" svg:width="8.346cm" svg:height="0.39cm" svg:x="2cm" svg:y="18.562cm">
          <draw:text-box>
            <text:p text:style-name="P3"><text:span text:style-name="T6">applied. The main indicators and approaches to measuring </text:span></text:p>
          </draw:text-box>
        </draw:frame>
        <draw:frame draw:style-name="gr5" draw:text-style-name="P4" draw:layer="layout" svg:width="8.299cm" svg:height="0.39cm" svg:x="2cm" svg:y="18.989cm">
          <draw:text-box>
            <text:p text:style-name="P3"><text:span text:style-name="T6">the disease burden can be divided into three groups which </text:span></text:p>
          </draw:text-box>
        </draw:frame>
        <draw:frame draw:style-name="gr5" draw:text-style-name="P4" draw:layer="layout" svg:width="8.333cm" svg:height="0.39cm" svg:x="2cm" svg:y="19.415cm">
          <draw:text-box>
            <text:p text:style-name="P3"><text:span text:style-name="T6">are presented in </text:span><text:span text:style-name="T13">Figure 1</text:span><text:span text:style-name="T6">. The first group – non-monetary </text:span></text:p>
          </draw:text-box>
        </draw:frame>
        <draw:frame draw:style-name="gr5" draw:text-style-name="P4" draw:layer="layout" svg:width="8.054cm" svg:height="0.39cm" svg:x="2cm" svg:y="19.842cm">
          <draw:text-box>
            <text:p text:style-name="P3"><text:span text:style-name="T6">units – includes: (i) natural units, consisting of mortality </text:span></text:p>
          </draw:text-box>
        </draw:frame>
        <draw:frame draw:style-name="gr5" draw:text-style-name="P4" draw:layer="layout" svg:width="7.495cm" svg:height="0.39cm" svg:x="2cm" svg:y="20.269cm">
          <draw:text-box>
            <text:p text:style-name="P3"><text:span text:style-name="T6">and morbidity indicators and (ii) time lost measures. </text:span></text:p>
          </draw:text-box>
        </draw:frame>
        <draw:frame draw:style-name="gr5" draw:text-style-name="P4" draw:layer="layout" svg:width="7.525cm" svg:height="0.39cm" svg:x="2.5cm" svg:y="20.696cm">
          <draw:text-box>
            <text:p text:style-name="P3"><text:span text:style-name="T6">The simplest and most commonly used measures for </text:span></text:p>
          </draw:text-box>
        </draw:frame>
        <draw:frame draw:style-name="gr5" draw:text-style-name="P4" draw:layer="layout" svg:width="7.787cm" svg:height="0.39cm" svg:x="2cm" svg:y="21.123cm">
          <draw:text-box>
            <text:p text:style-name="P3"><text:span text:style-name="T6">assessing the health level of a population are mortality </text:span></text:p>
          </draw:text-box>
        </draw:frame>
        <draw:frame draw:style-name="gr5" draw:text-style-name="P4" draw:layer="layout" svg:width="7.855cm" svg:height="0.39cm" svg:x="2cm" svg:y="21.55cm">
          <draw:text-box>
            <text:p text:style-name="P3"><text:span text:style-name="T6">rate indicators. However, they do not take into account </text:span></text:p>
          </draw:text-box>
        </draw:frame>
        <draw:frame draw:style-name="gr5" draw:text-style-name="P4" draw:layer="layout" svg:width="7.973cm" svg:height="0.39cm" svg:x="2cm" svg:y="21.977cm">
          <draw:text-box>
            <text:p text:style-name="P3"><text:span text:style-name="T6">losses caused by factors that do not result in death. This </text:span></text:p>
          </draw:text-box>
        </draw:frame>
        <draw:frame draw:style-name="gr5" draw:text-style-name="P4" draw:layer="layout" svg:width="7.91cm" svg:height="0.39cm" svg:x="2cm" svg:y="22.403cm">
          <draw:text-box>
            <text:p text:style-name="P3"><text:span text:style-name="T6">is because they do not assess burdens in the form of im-</text:span></text:p>
          </draw:text-box>
        </draw:frame>
        <draw:frame draw:style-name="gr5" draw:text-style-name="P4" draw:layer="layout" svg:width="7.876cm" svg:height="0.39cm" svg:x="2cm" svg:y="22.83cm">
          <draw:text-box>
            <text:p text:style-name="P3"><text:span text:style-name="T6">paired physical or mental capacity during the course of </text:span></text:p>
          </draw:text-box>
        </draw:frame>
        <draw:frame draw:style-name="gr5" draw:text-style-name="P4" draw:layer="layout" svg:width="7.884cm" svg:height="0.39cm" svg:x="2cm" svg:y="23.257cm">
          <draw:text-box>
            <text:p text:style-name="P3"><text:span text:style-name="T6">the disease or the time preceding death. Actually, these </text:span></text:p>
          </draw:text-box>
        </draw:frame>
        <draw:frame draw:style-name="gr5" draw:text-style-name="P4" draw:layer="layout" svg:width="8.13cm" svg:height="0.39cm" svg:x="2cm" svg:y="23.684cm">
          <draw:text-box>
            <text:p text:style-name="P3"><text:span text:style-name="T6">measures assume that a person who does not die remains </text:span></text:p>
          </draw:text-box>
        </draw:frame>
        <draw:frame draw:style-name="gr5" draw:text-style-name="P4" draw:layer="layout" svg:width="7.724cm" svg:height="0.39cm" svg:x="2cm" svg:y="24.111cm">
          <draw:text-box>
            <text:p text:style-name="P3"><text:span text:style-name="T6">“</text:span><text:span text:style-name="T6">healthy” [3]. In such a way, losses resulting from the </text:span></text:p>
          </draw:text-box>
        </draw:frame>
        <draw:frame draw:style-name="gr5" draw:text-style-name="P4" draw:layer="layout" svg:width="8.194cm" svg:height="0.39cm" svg:x="2cm" svg:y="24.538cm">
          <draw:text-box>
            <text:p text:style-name="P3"><text:span text:style-name="T6">complications of disease, as well as any pain or disability </text:span></text:p>
          </draw:text-box>
        </draw:frame>
        <draw:frame draw:style-name="gr5" draw:text-style-name="P4" draw:layer="layout" svg:width="8.261cm" svg:height="0.39cm" svg:x="2cm" svg:y="24.965cm">
          <draw:text-box>
            <text:p text:style-name="P3"><text:span text:style-name="T6">caused by a particular disease, are overlooked. These also </text:span></text:p>
          </draw:text-box>
        </draw:frame>
        <draw:frame draw:style-name="gr5" draw:text-style-name="P4" draw:layer="layout" svg:width="7.906cm" svg:height="0.39cm" svg:x="2cm" svg:y="25.391cm">
          <draw:text-box>
            <text:p text:style-name="P3"><text:span text:style-name="T6">fail to take into account other consequences of diseases </text:span></text:p>
          </draw:text-box>
        </draw:frame>
        <draw:frame draw:style-name="gr5" draw:text-style-name="P4" draw:layer="layout" svg:width="7.787cm" svg:height="0.39cm" svg:x="2cm" svg:y="25.818cm">
          <draw:text-box>
            <text:p text:style-name="P3"><text:span text:style-name="T6">– </text:span><text:span text:style-name="T6">the costs which they entail for people suffering from </text:span></text:p>
          </draw:text-box>
        </draw:frame>
        <draw:frame draw:style-name="gr5" draw:text-style-name="P4" draw:layer="layout" svg:width="7.749cm" svg:height="0.39cm" svg:x="2cm" svg:y="26.245cm">
          <draw:text-box>
            <text:p text:style-name="P3"><text:span text:style-name="T6">the disease as well as for the public payer and for soci-</text:span></text:p>
          </draw:text-box>
        </draw:frame>
        <draw:frame draw:style-name="gr5" draw:text-style-name="P4" draw:layer="layout" svg:width="7.817cm" svg:height="0.39cm" svg:x="2cm" svg:y="26.672cm">
          <draw:text-box>
            <text:p text:style-name="P3"><text:span text:style-name="T6">ety as a whole. Mortality rates do not usually show the </text:span></text:p>
          </draw:text-box>
        </draw:frame>
        <draw:frame draw:style-name="gr5" draw:text-style-name="P4" draw:layer="layout" svg:width="7.851cm" svg:height="0.39cm" svg:x="2cm" svg:y="27.099cm">
          <draw:text-box>
            <text:p text:style-name="P3"><text:span text:style-name="T6">social and economic dimension of death and disease in </text:span></text:p>
          </draw:text-box>
        </draw:frame>
        <draw:frame draw:style-name="gr5" draw:text-style-name="P4" draw:layer="layout" svg:width="8.143cm" svg:height="0.39cm" svg:x="10.5cm" svg:y="1.93cm">
          <draw:text-box>
            <text:p text:style-name="P3"><text:span text:style-name="T6">different periods of human life. In addition, it is believed </text:span></text:p>
          </draw:text-box>
        </draw:frame>
        <draw:frame draw:style-name="gr5" draw:text-style-name="P4" draw:layer="layout" svg:width="7.948cm" svg:height="0.39cm" svg:x="10.5cm" svg:y="2.357cm">
          <draw:text-box>
            <text:p text:style-name="P3"><text:span text:style-name="T6">that deaths at a younger age constitute a greater loss for </text:span></text:p>
          </draw:text-box>
        </draw:frame>
        <draw:frame draw:style-name="gr5" draw:text-style-name="P4" draw:layer="layout" svg:width="6.924cm" svg:height="0.39cm" svg:x="10.5cm" svg:y="2.784cm">
          <draw:text-box>
            <text:p text:style-name="P3"><text:span text:style-name="T6">society than deaths that occur over the age of 90.</text:span></text:p>
          </draw:text-box>
        </draw:frame>
        <draw:frame draw:style-name="gr5" draw:text-style-name="P4" draw:layer="layout" svg:width="7.233cm" svg:height="0.39cm" svg:x="11cm" svg:y="3.211cm">
          <draw:text-box>
            <text:p text:style-name="P3"><text:span text:style-name="T6">Nevertheless, the indicator showing the number of </text:span></text:p>
          </draw:text-box>
        </draw:frame>
        <draw:frame draw:style-name="gr5" draw:text-style-name="P4" draw:layer="layout" svg:width="8.24cm" svg:height="0.39cm" svg:x="10.5cm" svg:y="3.638cm">
          <draw:text-box>
            <text:p text:style-name="P3"><text:span text:style-name="T6">deaths per 100,000 serves as a starting point for assessing </text:span></text:p>
          </draw:text-box>
        </draw:frame>
        <draw:frame draw:style-name="gr5" draw:text-style-name="P4" draw:layer="layout" svg:width="8.274cm" svg:height="0.39cm" svg:x="10.5cm" svg:y="4.065cm">
          <draw:text-box>
            <text:p text:style-name="P3"><text:span text:style-name="T6">the burden imposed on the health of a society by different </text:span></text:p>
          </draw:text-box>
        </draw:frame>
        <draw:frame draw:style-name="gr5" draw:text-style-name="P4" draw:layer="layout" svg:width="7.584cm" svg:height="0.39cm" svg:x="10.5cm" svg:y="4.492cm">
          <draw:text-box>
            <text:p text:style-name="P3"><text:span text:style-name="T6">diseases, risk factors and injuries in units of time lost.</text:span></text:p>
          </draw:text-box>
        </draw:frame>
        <draw:frame draw:style-name="gr10" draw:text-style-name="P18" draw:layer="layout" svg:width="12.715cm" svg:height="0.581cm" svg:x="10.58cm" svg:y="5.318cm">
          <draw:text-box>
            <text:p text:style-name="P3"><text:span text:style-name="T14">1.1. Time lost measures without taking into account health-related </text:span></text:p>
          </draw:text-box>
        </draw:frame>
        <draw:frame draw:style-name="gr10" draw:text-style-name="P18" draw:layer="layout" svg:width="9.154cm" svg:height="0.581cm" svg:x="11.18cm" svg:y="5.882cm">
          <draw:text-box>
            <text:p text:style-name="P3"><text:span text:style-name="T14">quality of life – years of life lost caused by death</text:span></text:p>
          </draw:text-box>
        </draw:frame>
        <draw:frame draw:style-name="gr5" draw:text-style-name="P4" draw:layer="layout" svg:width="7.326cm" svg:height="0.39cm" svg:x="11cm" svg:y="6.647cm">
          <draw:text-box>
            <text:p text:style-name="P3"><text:span text:style-name="T6">It was Dempsey [4] who first suggested that prema-</text:span></text:p>
          </draw:text-box>
        </draw:frame>
        <draw:frame draw:style-name="gr5" draw:text-style-name="P4" draw:layer="layout" svg:width="7.762cm" svg:height="0.39cm" svg:x="10.5cm" svg:y="7.074cm">
          <draw:text-box>
            <text:p text:style-name="P3"><text:span text:style-name="T6">ture mortality should be measured in units of time lost </text:span></text:p>
          </draw:text-box>
        </draw:frame>
        <draw:frame draw:style-name="gr5" draw:text-style-name="P4" draw:layer="layout" svg:width="7.707cm" svg:height="0.39cm" svg:x="10.5cm" svg:y="7.501cm">
          <draw:text-box>
            <text:p text:style-name="P3"><text:span text:style-name="T6">[2, 5]. A number of variants of this method have been </text:span></text:p>
          </draw:text-box>
        </draw:frame>
        <draw:frame draw:style-name="gr5" draw:text-style-name="P4" draw:layer="layout" svg:width="7.893cm" svg:height="0.39cm" svg:x="10.5cm" svg:y="7.928cm">
          <draw:text-box>
            <text:p text:style-name="P3"><text:span text:style-name="T6">developed since 1947. These units measure the amount </text:span></text:p>
          </draw:text-box>
        </draw:frame>
        <draw:frame draw:style-name="gr5" draw:text-style-name="P4" draw:layer="layout" svg:width="8.041cm" svg:height="0.39cm" svg:x="10.5cm" svg:y="8.355cm">
          <draw:text-box>
            <text:p text:style-name="P3"><text:span text:style-name="T6">of time lost as a result of deaths caused by particular dis-</text:span></text:p>
          </draw:text-box>
        </draw:frame>
        <draw:frame draw:style-name="gr5" draw:text-style-name="P4" draw:layer="layout" svg:width="7.796cm" svg:height="0.39cm" svg:x="10.5cm" svg:y="8.781cm">
          <draw:text-box>
            <text:p text:style-name="P3"><text:span text:style-name="T6">ease. The main idea is that death at an early age consti-</text:span></text:p>
          </draw:text-box>
        </draw:frame>
        <draw:frame draw:style-name="gr5" draw:text-style-name="P4" draw:layer="layout" svg:width="7.893cm" svg:height="0.39cm" svg:x="10.5cm" svg:y="9.208cm">
          <draw:text-box>
            <text:p text:style-name="P3"><text:span text:style-name="T6">tutes a greater burden than death at a later age. Depend-</text:span></text:p>
          </draw:text-box>
        </draw:frame>
        <draw:frame draw:style-name="gr5" draw:text-style-name="P4" draw:layer="layout" svg:width="7.918cm" svg:height="0.39cm" svg:x="10.5cm" svg:y="9.635cm">
          <draw:text-box>
            <text:p text:style-name="P3"><text:span text:style-name="T6">ing on how we count a lost period of life, the following </text:span></text:p>
          </draw:text-box>
        </draw:frame>
        <draw:frame draw:style-name="gr5" draw:text-style-name="P4" draw:layer="layout" svg:width="7.876cm" svg:height="0.39cm" svg:x="10.5cm" svg:y="10.062cm">
          <draw:text-box>
            <text:p text:style-name="P3"><text:span text:style-name="T6">measures have been developed: Potential Years of Life </text:span></text:p>
          </draw:text-box>
        </draw:frame>
        <draw:frame draw:style-name="gr5" draw:text-style-name="P4" draw:layer="layout" svg:width="7.753cm" svg:height="0.39cm" svg:x="10.5cm" svg:y="10.489cm">
          <draw:text-box>
            <text:p text:style-name="P3"><text:span text:style-name="T6">Lost (PYLL), measuring the number of years between </text:span></text:p>
          </draw:text-box>
        </draw:frame>
        <draw:frame draw:style-name="gr5" draw:text-style-name="P4" draw:layer="layout" svg:width="8.011cm" svg:height="0.39cm" svg:x="10.5cm" svg:y="10.916cm">
          <draw:text-box>
            <text:p text:style-name="P3"><text:span text:style-name="T6">the age of death and an arbitrary chosen limit of life; Pe-</text:span></text:p>
          </draw:text-box>
        </draw:frame>
        <draw:frame draw:style-name="gr5" draw:text-style-name="P4" draw:layer="layout" svg:width="8.117cm" svg:height="0.39cm" svg:x="10.5cm" svg:y="11.343cm">
          <draw:text-box>
            <text:p text:style-name="P3"><text:span text:style-name="T6">riod Expected Years of Life Lost (PEYLL), counting the </text:span></text:p>
          </draw:text-box>
        </draw:frame>
        <draw:frame draw:style-name="gr5" draw:text-style-name="P4" draw:layer="layout" svg:width="7.677cm" svg:height="0.39cm" svg:x="10.5cm" svg:y="11.77cm">
          <draw:text-box>
            <text:p text:style-name="P3"><text:span text:style-name="T6">years lost equal to life expectancy at age of death (for </text:span></text:p>
          </draw:text-box>
        </draw:frame>
        <draw:frame draw:style-name="gr5" draw:text-style-name="P4" draw:layer="layout" svg:width="8.011cm" svg:height="0.39cm" svg:x="10.5cm" svg:y="12.196cm">
          <draw:text-box>
            <text:p text:style-name="P3"><text:span text:style-name="T6">males or females) in the country and Standard Expected </text:span></text:p>
          </draw:text-box>
        </draw:frame>
        <draw:frame draw:style-name="gr5" draw:text-style-name="P4" draw:layer="layout" svg:width="7.842cm" svg:height="0.39cm" svg:x="10.5cm" svg:y="12.623cm">
          <draw:text-box>
            <text:p text:style-name="P3"><text:span text:style-name="T6">Years of Life Lost (SEYLL), considering the period of </text:span></text:p>
          </draw:text-box>
        </draw:frame>
        <draw:frame draw:style-name="gr5" draw:text-style-name="P4" draw:layer="layout" svg:width="7.732cm" svg:height="0.39cm" svg:x="10.5cm" svg:y="13.05cm">
          <draw:text-box>
            <text:p text:style-name="P3"><text:span text:style-name="T6">life lost equal to the standard life expectancy at age of </text:span></text:p>
          </draw:text-box>
        </draw:frame>
        <draw:frame draw:style-name="gr5" draw:text-style-name="P4" draw:layer="layout" svg:width="7.791cm" svg:height="0.39cm" svg:x="10.5cm" svg:y="13.477cm">
          <draw:text-box>
            <text:p text:style-name="P3"><text:span text:style-name="T6">death (using a synthetic life table constructed from the </text:span></text:p>
          </draw:text-box>
        </draw:frame>
        <draw:frame draw:style-name="gr5" draw:text-style-name="P4" draw:layer="layout" svg:width="8.083cm" svg:height="0.39cm" svg:x="10.5cm" svg:y="13.904cm">
          <draw:text-box>
            <text:p text:style-name="P3"><text:span text:style-name="T6">lowest <text:s/>observed <text:s/>age-specific <text:s/>mortality <text:s/>rates <text:s/>for <text:s/>each </text:span></text:p>
          </draw:text-box>
        </draw:frame>
        <draw:frame draw:style-name="gr5" draw:text-style-name="P4" draw:layer="layout" svg:width="8.274cm" svg:height="0.39cm" svg:x="10.5cm" svg:y="14.331cm">
          <draw:text-box>
            <text:p text:style-name="P3"><text:span text:style-name="T6">age-group anywhere in the world). For more explanations </text:span></text:p>
          </draw:text-box>
        </draw:frame>
        <draw:frame draw:style-name="gr5" draw:text-style-name="P4" draw:layer="layout" svg:width="7.889cm" svg:height="0.39cm" svg:x="10.5cm" svg:y="14.758cm">
          <draw:text-box>
            <text:p text:style-name="P3"><text:span text:style-name="T6">and results on PEYLL and PYLL in Poland see [2] and </text:span></text:p>
          </draw:text-box>
        </draw:frame>
        <draw:frame draw:style-name="gr5" draw:text-style-name="P4" draw:layer="layout" svg:width="5.179cm" svg:height="0.39cm" svg:x="10.5cm" svg:y="15.184cm">
          <draw:text-box>
            <text:p text:style-name="P3"><text:span text:style-name="T6">Kozierkiewicz et al. in this issue [6].</text:span></text:p>
          </draw:text-box>
        </draw:frame>
        <draw:frame draw:style-name="gr10" draw:text-style-name="P18" draw:layer="layout" svg:width="12.715cm" svg:height="0.581cm" svg:x="10.58cm" svg:y="15.961cm">
          <draw:text-box>
            <text:p text:style-name="P3"><text:span text:style-name="T14">1.2. Time lost measures taking into account health-related quality <text:s/></text:span></text:p>
          </draw:text-box>
        </draw:frame>
        <draw:frame draw:style-name="gr10" draw:text-style-name="P18" draw:layer="layout" svg:width="2.402cm" svg:height="0.581cm" svg:x="11.08cm" svg:y="16.525cm">
          <draw:text-box>
            <text:p text:style-name="P3"><text:span text:style-name="T14">of life: DALY</text:span></text:p>
          </draw:text-box>
        </draw:frame>
        <draw:frame draw:style-name="gr5" draw:text-style-name="P4" draw:layer="layout" svg:width="7.139cm" svg:height="0.39cm" svg:x="11cm" svg:y="17.29cm">
          <draw:text-box>
            <text:p text:style-name="P3"><text:span text:style-name="T6">In recent years, a number of studies have been tar-</text:span></text:p>
          </draw:text-box>
        </draw:frame>
        <draw:frame draw:style-name="gr5" draw:text-style-name="P4" draw:layer="layout" svg:width="7.664cm" svg:height="0.39cm" svg:x="10.5cm" svg:y="17.717cm">
          <draw:text-box>
            <text:p text:style-name="P3"><text:span text:style-name="T6">geted towards creating a synthetic (universal) unit for </text:span></text:p>
          </draw:text-box>
        </draw:frame>
        <draw:frame draw:style-name="gr5" draw:text-style-name="P4" draw:layer="layout" svg:width="7.99cm" svg:height="0.39cm" svg:x="10.5cm" svg:y="18.144cm">
          <draw:text-box>
            <text:p text:style-name="P3"><text:span text:style-name="T6">measuring the health of society that integrates measures </text:span></text:p>
          </draw:text-box>
        </draw:frame>
        <draw:frame draw:style-name="gr5" draw:text-style-name="P4" draw:layer="layout" svg:width="7.956cm" svg:height="0.39cm" svg:x="10.5cm" svg:y="18.571cm">
          <draw:text-box>
            <text:p text:style-name="P3"><text:span text:style-name="T6">of burdens associated with both mortality and disability </text:span></text:p>
          </draw:text-box>
        </draw:frame>
        <draw:frame draw:style-name="gr5" draw:text-style-name="P4" draw:layer="layout" svg:width="7.906cm" svg:height="0.39cm" svg:x="10.5cm" svg:y="18.998cm">
          <draw:text-box>
            <text:p text:style-name="P3"><text:span text:style-name="T6">and that makes it possible to compare the burden of dif-</text:span></text:p>
          </draw:text-box>
        </draw:frame>
        <draw:frame draw:style-name="gr5" draw:text-style-name="P4" draw:layer="layout" svg:width="8.083cm" svg:height="0.39cm" svg:x="10.5cm" svg:y="19.424cm">
          <draw:text-box>
            <text:p text:style-name="P3"><text:span text:style-name="T6">ferent diseases as well as the effects achieved by various </text:span></text:p>
          </draw:text-box>
        </draw:frame>
        <draw:frame draw:style-name="gr5" draw:text-style-name="P4" draw:layer="layout" svg:width="3.143cm" svg:height="0.39cm" svg:x="10.5cm" svg:y="19.851cm">
          <draw:text-box>
            <text:p text:style-name="P3"><text:span text:style-name="T6">medical interventions.</text:span></text:p>
          </draw:text-box>
        </draw:frame>
        <draw:frame draw:style-name="gr5" draw:text-style-name="P4" draw:layer="layout" svg:width="7.605cm" svg:height="0.39cm" svg:x="11cm" svg:y="20.278cm">
          <draw:text-box>
            <text:p text:style-name="P3"><text:span text:style-name="T6">DALY <text:s/>(</text:span><text:span text:style-name="T7">Disability-Adjusted <text:s/>Life <text:s/>Years) </text:span><text:span text:style-name="T6"><text:s/>is</text:span><text:span text:style-name="T7"> </text:span><text:span text:style-name="T6"><text:s/>a <text:s/>meas-</text:span></text:p>
          </draw:text-box>
        </draw:frame>
        <draw:frame draw:style-name="gr5" draw:text-style-name="P4" draw:layer="layout" svg:width="7.965cm" svg:height="0.39cm" svg:x="10.5cm" svg:y="20.705cm">
          <draw:text-box>
            <text:p text:style-name="P3"><text:span text:style-name="T6">ure developed by experts of the World Bank and World </text:span></text:p>
          </draw:text-box>
        </draw:frame>
        <draw:frame draw:style-name="gr5" draw:text-style-name="P4" draw:layer="layout" svg:width="8.223cm" svg:height="0.39cm" svg:x="10.5cm" svg:y="21.132cm">
          <draw:text-box>
            <text:p text:style-name="P3"><text:span text:style-name="T6">Health Organization within the Global Burden of Disease </text:span></text:p>
          </draw:text-box>
        </draw:frame>
        <draw:frame draw:style-name="gr5" draw:text-style-name="P4" draw:layer="layout" svg:width="7.944cm" svg:height="0.39cm" svg:x="10.5cm" svg:y="21.559cm">
          <draw:text-box>
            <text:p text:style-name="P3"><text:span text:style-name="T6">(GBD) study, the first results of which were reported in </text:span></text:p>
          </draw:text-box>
        </draw:frame>
        <draw:frame draw:style-name="gr5" draw:text-style-name="P4" draw:layer="layout" svg:width="7.897cm" svg:height="0.39cm" svg:x="10.5cm" svg:y="21.986cm">
          <draw:text-box>
            <text:p text:style-name="P3"><text:span text:style-name="T6">1993 [7–9]. Since that time the burden of disease using </text:span></text:p>
          </draw:text-box>
        </draw:frame>
        <draw:frame draw:style-name="gr5" draw:text-style-name="P4" draw:layer="layout" svg:width="8.198cm" svg:height="0.39cm" svg:x="10.5cm" svg:y="22.412cm">
          <draw:text-box>
            <text:p text:style-name="P3"><text:span text:style-name="T6">DALY concept has been widely adopted by governments </text:span></text:p>
          </draw:text-box>
        </draw:frame>
        <draw:frame draw:style-name="gr5" draw:text-style-name="P4" draw:layer="layout" svg:width="7.948cm" svg:height="0.39cm" svg:x="10.5cm" svg:y="22.839cm">
          <draw:text-box>
            <text:p text:style-name="P3"><text:span text:style-name="T6">and international organizations in their attempts to iden-</text:span></text:p>
          </draw:text-box>
        </draw:frame>
        <draw:frame draw:style-name="gr5" draw:text-style-name="P4" draw:layer="layout" svg:width="7.973cm" svg:height="0.39cm" svg:x="10.5cm" svg:y="23.266cm">
          <draw:text-box>
            <text:p text:style-name="P3"><text:span text:style-name="T6">tify the relative magnitude of different health problems. </text:span></text:p>
          </draw:text-box>
        </draw:frame>
        <draw:frame draw:style-name="gr5" draw:text-style-name="P4" draw:layer="layout" svg:width="8.172cm" svg:height="0.39cm" svg:x="10.5cm" svg:y="23.693cm">
          <draw:text-box>
            <text:p text:style-name="P3"><text:span text:style-name="T6">This information serves as crucial input in debates on the </text:span></text:p>
          </draw:text-box>
        </draw:frame>
        <draw:frame draw:style-name="gr5" draw:text-style-name="P4" draw:layer="layout" svg:width="4.244cm" svg:height="0.39cm" svg:x="10.5cm" svg:y="24.12cm">
          <draw:text-box>
            <text:p text:style-name="P3"><text:span text:style-name="T6">priorities of the health sector. </text:span></text:p>
          </draw:text-box>
        </draw:frame>
        <draw:frame draw:style-name="gr5" draw:text-style-name="P4" draw:layer="layout" svg:width="7.575cm" svg:height="0.39cm" svg:x="11cm" svg:y="24.547cm">
          <draw:text-box>
            <text:p text:style-name="P3"><text:span text:style-name="T6">DALY is a combination of two measures: loss of life </text:span></text:p>
          </draw:text-box>
        </draw:frame>
        <draw:frame draw:style-name="gr5" draw:text-style-name="P4" draw:layer="layout" svg:width="8.232cm" svg:height="0.39cm" svg:x="10.5cm" svg:y="24.974cm">
          <draw:text-box>
            <text:p text:style-name="P3"><text:span text:style-name="T6">as a result of premature death (YLL – Years of Life Lost) </text:span></text:p>
          </draw:text-box>
        </draw:frame>
        <draw:frame draw:style-name="gr5" draw:text-style-name="P4" draw:layer="layout" svg:width="7.635cm" svg:height="0.39cm" svg:x="10.5cm" svg:y="25.401cm">
          <draw:text-box>
            <text:p text:style-name="P3"><text:span text:style-name="T6">and loss of years in health due to disability caused by </text:span></text:p>
          </draw:text-box>
        </draw:frame>
        <draw:frame draw:style-name="gr5" draw:text-style-name="P4" draw:layer="layout" svg:width="8.062cm" svg:height="0.39cm" svg:x="10.5cm" svg:y="25.827cm">
          <draw:text-box>
            <text:p text:style-name="P3"><text:span text:style-name="T6">disease or injury (YLD – Years Lived with Disabilities). </text:span></text:p>
          </draw:text-box>
        </draw:frame>
        <draw:frame draw:style-name="gr5" draw:text-style-name="P4" draw:layer="layout" svg:width="3.638cm" svg:height="0.39cm" svg:x="10.5cm" svg:y="26.254cm">
          <draw:text-box>
            <text:p text:style-name="P3"><text:span text:style-name="T6">DALYs = YLLs + YLDs.</text:span></text:p>
          </draw:text-box>
        </draw:frame>
        <draw:frame draw:style-name="gr5" draw:text-style-name="P4" draw:layer="layout" svg:width="7.427cm" svg:height="0.39cm" svg:x="11cm" svg:y="26.681cm">
          <draw:text-box>
            <text:p text:style-name="P3"><text:span text:style-name="T6">As a unit for measuring the disease burden in a soci-</text:span></text:p>
          </draw:text-box>
        </draw:frame>
        <draw:frame draw:style-name="gr5" draw:text-style-name="P4" draw:layer="layout" svg:width="7.893cm" svg:height="0.39cm" svg:x="10.5cm" svg:y="27.108cm">
          <draw:text-box>
            <text:p text:style-name="P3"><text:span text:style-name="T6">ety as a whole, i.e. the sum of all burdens for particular 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77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876cm" svg:height="0.39cm" svg:x="2cm" svg:y="1.93cm">
          <draw:text-box>
            <text:p text:style-name="P3"><text:span text:style-name="T6">groups of people, DALY provides a basis for assessing </text:span></text:p>
          </draw:text-box>
        </draw:frame>
        <draw:frame draw:style-name="gr5" draw:text-style-name="P4" draw:layer="layout" svg:width="7.927cm" svg:height="0.39cm" svg:x="2cm" svg:y="2.357cm">
          <draw:text-box>
            <text:p text:style-name="P3"><text:span text:style-name="T6">not only the losses to society due to deaths, but also the </text:span></text:p>
          </draw:text-box>
        </draw:frame>
        <draw:frame draw:style-name="gr5" draw:text-style-name="P4" draw:layer="layout" svg:width="7.978cm" svg:height="0.39cm" svg:x="2cm" svg:y="2.784cm">
          <draw:text-box>
            <text:p text:style-name="P3"><text:span text:style-name="T6">losses resulting from disabilities caused by different dis-</text:span></text:p>
          </draw:text-box>
        </draw:frame>
        <draw:frame draw:style-name="gr5" draw:text-style-name="P4" draw:layer="layout" svg:width="7.965cm" svg:height="0.39cm" svg:x="2cm" svg:y="3.211cm">
          <draw:text-box>
            <text:p text:style-name="P3"><text:span text:style-name="T6">eases. To any death from a particular cause is attributed </text:span></text:p>
          </draw:text-box>
        </draw:frame>
        <draw:frame draw:style-name="gr5" draw:text-style-name="P4" draw:layer="layout" svg:width="7.804cm" svg:height="0.39cm" svg:x="2cm" svg:y="3.638cm">
          <draw:text-box>
            <text:p text:style-name="P3"><text:span text:style-name="T6">YLLs number equal to the highest observed life expec-</text:span></text:p>
          </draw:text-box>
        </draw:frame>
        <draw:frame draw:style-name="gr5" draw:text-style-name="P4" draw:layer="layout" svg:width="8.181cm" svg:height="0.39cm" svg:x="2cm" svg:y="4.065cm">
          <draw:text-box>
            <text:p text:style-name="P3"><text:span text:style-name="T6">tancy <text:s/>(standard <text:s/>life <text:s/>expectancy <text:s/>at <text:s/>age <text:s/>at <text:s/>death). <text:s/>The </text:span></text:p>
          </draw:text-box>
        </draw:frame>
        <draw:frame draw:style-name="gr5" draw:text-style-name="P4" draw:layer="layout" svg:width="8.155cm" svg:height="0.39cm" svg:x="2cm" svg:y="4.491cm">
          <draw:text-box>
            <text:p text:style-name="P3"><text:span text:style-name="T6">YLL calculation, accordingly, places more weight on the </text:span></text:p>
          </draw:text-box>
        </draw:frame>
        <draw:frame draw:style-name="gr5" draw:text-style-name="P4" draw:layer="layout" svg:width="8.033cm" svg:height="0.39cm" svg:x="2cm" svg:y="4.918cm">
          <draw:text-box>
            <text:p text:style-name="P3"><text:span text:style-name="T6">causes of deaths that occur in younger age groups. YLD </text:span></text:p>
          </draw:text-box>
        </draw:frame>
        <draw:frame draw:style-name="gr5" draw:text-style-name="P4" draw:layer="layout" svg:width="7.923cm" svg:height="0.39cm" svg:x="2cm" svg:y="5.345cm">
          <draw:text-box>
            <text:p text:style-name="P3"><text:span text:style-name="T6">are estimated based on incidence or prevalence number </text:span></text:p>
          </draw:text-box>
        </draw:frame>
        <draw:frame draw:style-name="gr5" draw:text-style-name="P4" draw:layer="layout" svg:width="6.928cm" svg:height="0.39cm" svg:x="2cm" svg:y="5.772cm">
          <draw:text-box>
            <text:p text:style-name="P3"><text:span text:style-name="T6">of disease cases and imply disability weights [3].</text:span></text:p>
          </draw:text-box>
        </draw:frame>
        <draw:frame draw:style-name="gr5" draw:text-style-name="P4" draw:layer="layout" svg:width="7.58cm" svg:height="0.39cm" svg:x="2.5cm" svg:y="6.199cm">
          <draw:text-box>
            <text:p text:style-name="P3"><text:span text:style-name="T6">GBD methodology is constantly being improved and </text:span></text:p>
          </draw:text-box>
        </draw:frame>
        <draw:frame draw:style-name="gr5" draw:text-style-name="P4" draw:layer="layout" svg:width="7.639cm" svg:height="0.39cm" svg:x="2cm" svg:y="6.626cm">
          <draw:text-box>
            <text:p text:style-name="P3"><text:span text:style-name="T6">so far four phases have been distinguished in this pro-</text:span></text:p>
          </draw:text-box>
        </draw:frame>
        <draw:frame draw:style-name="gr5" draw:text-style-name="P4" draw:layer="layout" svg:width="0.586cm" svg:height="0.39cm" svg:x="2cm" svg:y="7.053cm">
          <draw:text-box>
            <text:p text:style-name="P3"><text:span text:style-name="T6">cess</text:span></text:p>
          </draw:text-box>
        </draw:frame>
        <draw:frame draw:style-name="gr22" draw:text-style-name="P19" draw:layer="layout" svg:width="0.307cm" svg:height="0.225cm" svg:x="2.588cm" svg:y="7.068cm">
          <draw:text-box>
            <text:p text:style-name="P3"><text:span text:style-name="T15">1, 2</text:span></text:p>
          </draw:text-box>
        </draw:frame>
        <draw:frame draw:style-name="gr5" draw:text-style-name="P4" draw:layer="layout" svg:width="7.139cm" svg:height="0.39cm" svg:x="2.899cm" svg:y="7.053cm">
          <draw:text-box>
            <text:p text:style-name="P3"><text:span text:style-name="T6">. For this reason it is important to remain cautious </text:span></text:p>
          </draw:text-box>
        </draw:frame>
        <draw:frame draw:style-name="gr5" draw:text-style-name="P4" draw:layer="layout" svg:width="8.143cm" svg:height="0.39cm" svg:x="2cm" svg:y="7.479cm">
          <draw:text-box>
            <text:p text:style-name="P3"><text:span text:style-name="T6">when <text:s/>using <text:s/>GBD <text:s/>results <text:s/>published <text:s/>in <text:s/>previous <text:s/>years </text:span></text:p>
          </draw:text-box>
        </draw:frame>
        <draw:frame draw:style-name="gr5" draw:text-style-name="P4" draw:layer="layout" svg:width="4.316cm" svg:height="0.39cm" svg:x="2cm" svg:y="7.906cm">
          <draw:text-box>
            <text:p text:style-name="P3"><text:span text:style-name="T6">since they are not comparable.</text:span></text:p>
          </draw:text-box>
        </draw:frame>
        <draw:frame draw:style-name="gr21" draw:text-style-name="P17" draw:layer="layout" svg:width="10.154cm" svg:height="0.628cm" svg:x="2.086cm" svg:y="8.695cm">
          <draw:text-box>
            <text:p text:style-name="P3"><text:span text:style-name="T12">2. Burden of disease measured in monetary units</text:span></text:p>
          </draw:text-box>
        </draw:frame>
        <draw:frame draw:style-name="gr5" draw:text-style-name="P4" draw:layer="layout" svg:width="5.497cm" svg:height="0.39cm" svg:x="2.5cm" svg:y="9.498cm">
          <draw:text-box>
            <text:p text:style-name="P3"><text:span text:style-name="T6">Three approaches can be listed [2, 16]:</text:span></text:p>
          </draw:text-box>
        </draw:frame>
        <draw:frame draw:style-name="gr5" draw:text-style-name="P4" draw:layer="layout" svg:width="0.352cm" svg:height="0.39cm" svg:x="2cm" svg:y="9.924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525cm" svg:height="0.39cm" svg:x="2.5cm" svg:y="9.924cm">
          <draw:text-box>
            <text:p text:style-name="P3"><text:span text:style-name="T6">The value of lost output: economic growth approach;</text:span></text:p>
          </draw:text-box>
        </draw:frame>
        <draw:frame draw:style-name="gr5" draw:text-style-name="P4" draw:layer="layout" svg:width="0.352cm" svg:height="0.39cm" svg:x="2cm" svg:y="10.351cm">
          <draw:text-box>
            <text:p text:style-name="P3"><text:span text:style-name="T6">• </text:span></text:p>
          </draw:text-box>
        </draw:frame>
        <draw:frame draw:style-name="gr5" draw:text-style-name="P4" draw:layer="layout" svg:width="6.242cm" svg:height="0.39cm" svg:x="2.5cm" svg:y="10.351cm">
          <draw:text-box>
            <text:p text:style-name="P3"><text:span text:style-name="T6">The value of statistical life (VSL) approach;</text:span></text:p>
          </draw:text-box>
        </draw:frame>
        <draw:frame draw:style-name="gr5" draw:text-style-name="P4" draw:layer="layout" svg:width="0.352cm" svg:height="0.39cm" svg:x="2cm" svg:y="10.778cm">
          <draw:text-box>
            <text:p text:style-name="P3"><text:span text:style-name="T6">• </text:span></text:p>
          </draw:text-box>
        </draw:frame>
        <draw:frame draw:style-name="gr5" draw:text-style-name="P4" draw:layer="layout" svg:width="4.972cm" svg:height="0.39cm" svg:x="2.5cm" svg:y="10.778cm">
          <draw:text-box>
            <text:p text:style-name="P3"><text:span text:style-name="T6">The cost-of-illness (CoI) approach.</text:span></text:p>
          </draw:text-box>
        </draw:frame>
        <draw:frame draw:style-name="gr10" draw:text-style-name="P18" draw:layer="layout" svg:width="12.664cm" svg:height="0.581cm" svg:x="2.08cm" svg:y="11.604cm">
          <draw:text-box>
            <text:p text:style-name="P3"><text:span text:style-name="T14">2.1. Lost economic growth: assessing the cumulative value of lost </text:span></text:p>
          </draw:text-box>
        </draw:frame>
        <draw:frame draw:style-name="gr10" draw:text-style-name="P18" draw:layer="layout" svg:width="1.204cm" svg:height="0.581cm" svg:x="2.58cm" svg:y="12.169cm">
          <draw:text-box>
            <text:p text:style-name="P3"><text:span text:style-name="T14">output</text:span></text:p>
          </draw:text-box>
        </draw:frame>
        <draw:frame draw:style-name="gr5" draw:text-style-name="P4" draw:layer="layout" svg:width="7.58cm" svg:height="0.39cm" svg:x="2.5cm" svg:y="12.934cm">
          <draw:text-box>
            <text:p text:style-name="P3"><text:span text:style-name="T6">This is a prognostic measure of the impact of disease </text:span></text:p>
          </draw:text-box>
        </draw:frame>
        <draw:frame draw:style-name="gr5" draw:text-style-name="P4" draw:layer="layout" svg:width="8.134cm" svg:height="0.39cm" svg:x="2cm" svg:y="13.361cm">
          <draw:text-box>
            <text:p text:style-name="P3"><text:span text:style-name="T6">on <text:s/>an <text:s/>economy’s <text:s/>gross <text:s/>domestic <text:s/>product <text:s/>(GDP) <text:s/>and </text:span></text:p>
          </draw:text-box>
        </draw:frame>
        <draw:frame draw:style-name="gr5" draw:text-style-name="P4" draw:layer="layout" svg:width="7.774cm" svg:height="0.39cm" svg:x="2cm" svg:y="13.788cm">
          <draw:text-box>
            <text:p text:style-name="P3"><text:span text:style-name="T6">economic growth that takes into account the impact of </text:span></text:p>
          </draw:text-box>
        </draw:frame>
        <draw:frame draw:style-name="gr5" draw:text-style-name="P4" draw:layer="layout" svg:width="7.656cm" svg:height="0.39cm" svg:x="2cm" svg:y="14.215cm">
          <draw:text-box>
            <text:p text:style-name="P3"><text:span text:style-name="T6">disease on reducing factors of production (labour and </text:span></text:p>
          </draw:text-box>
        </draw:frame>
        <draw:frame draw:style-name="gr5" draw:text-style-name="P4" draw:layer="layout" svg:width="8.109cm" svg:height="0.39cm" svg:x="2cm" svg:y="14.641cm">
          <draw:text-box>
            <text:p text:style-name="P3"><text:span text:style-name="T6">capital) in a country. This method was used by a team of </text:span></text:p>
          </draw:text-box>
        </draw:frame>
        <draw:frame draw:style-name="gr5" draw:text-style-name="P4" draw:layer="layout" svg:width="7.851cm" svg:height="0.39cm" svg:x="2cm" svg:y="15.068cm">
          <draw:text-box>
            <text:p text:style-name="P3"><text:span text:style-name="T6">experts led by Professor D. Bloom of the University of </text:span></text:p>
          </draw:text-box>
        </draw:frame>
        <draw:frame draw:style-name="gr5" draw:text-style-name="P4" draw:layer="layout" svg:width="8.092cm" svg:height="0.39cm" svg:x="2cm" svg:y="15.495cm">
          <draw:text-box>
            <text:p text:style-name="P3"><text:span text:style-name="T6">Harvard [16], assembled by the World Economic Forum </text:span></text:p>
          </draw:text-box>
        </draw:frame>
        <draw:frame draw:style-name="gr5" draw:text-style-name="P4" draw:layer="layout" svg:width="7.741cm" svg:height="0.39cm" svg:x="2cm" svg:y="15.922cm">
          <draw:text-box>
            <text:p text:style-name="P3"><text:span text:style-name="T6">to assess the economic burden of chronic non-commu-</text:span></text:p>
          </draw:text-box>
        </draw:frame>
        <draw:frame draw:style-name="gr5" draw:text-style-name="P4" draw:layer="layout" svg:width="6.919cm" svg:height="0.39cm" svg:x="2cm" svg:y="16.349cm">
          <draw:text-box>
            <text:p text:style-name="P3"><text:span text:style-name="T6">nicable diseases globally in the years 2011–2030</text:span></text:p>
          </draw:text-box>
        </draw:frame>
        <draw:frame draw:style-name="gr22" draw:text-style-name="P19" draw:layer="layout" svg:width="0.204cm" svg:height="0.225cm" svg:x="9.144cm" svg:y="16.364cm">
          <draw:text-box>
            <text:p text:style-name="P3"><text:span text:style-name="T15">3</text:span></text:p>
          </draw:text-box>
        </draw:frame>
        <draw:frame draw:style-name="gr5" draw:text-style-name="P4" draw:layer="layout" svg:width="0.819cm" svg:height="0.39cm" svg:x="9.248cm" svg:y="16.349cm">
          <draw:text-box>
            <text:p text:style-name="P3"><text:span text:style-name="T6">. The </text:span></text:p>
          </draw:text-box>
        </draw:frame>
        <draw:frame draw:style-name="gr5" draw:text-style-name="P4" draw:layer="layout" svg:width="7.702cm" svg:height="0.39cm" svg:x="2cm" svg:y="16.776cm">
          <draw:text-box>
            <text:p text:style-name="P3"><text:span text:style-name="T6">impact of these diseases on the economy (on the level </text:span></text:p>
          </draw:text-box>
        </draw:frame>
        <draw:frame draw:style-name="gr5" draw:text-style-name="P4" draw:layer="layout" svg:width="7.965cm" svg:height="0.39cm" svg:x="2cm" svg:y="17.203cm">
          <draw:text-box>
            <text:p text:style-name="P3"><text:span text:style-name="T6">of GDP) was estimated by assessing how these diseases </text:span></text:p>
          </draw:text-box>
        </draw:frame>
        <draw:frame draw:style-name="gr5" draw:text-style-name="P4" draw:layer="layout" svg:width="7.804cm" svg:height="0.39cm" svg:x="2cm" svg:y="17.629cm">
          <draw:text-box>
            <text:p text:style-name="P3"><text:span text:style-name="T6">reduce labour resources, physical capital and other fac-</text:span></text:p>
          </draw:text-box>
        </draw:frame>
        <draw:frame draw:style-name="gr5" draw:text-style-name="P4" draw:layer="layout" svg:width="8.172cm" svg:height="0.39cm" svg:x="2cm" svg:y="18.056cm">
          <draw:text-box>
            <text:p text:style-name="P3"><text:span text:style-name="T6">tors in different countries. This approach used the WHO- </text:span></text:p>
          </draw:text-box>
        </draw:frame>
        <draw:frame draw:style-name="gr5" draw:text-style-name="P4" draw:layer="layout" svg:width="7.999cm" svg:height="0.39cm" svg:x="2cm" svg:y="18.483cm">
          <draw:text-box>
            <text:p text:style-name="P3"><text:span text:style-name="T6">-EPIC (WHO tool for Projecting the Economic Costs of </text:span></text:p>
          </draw:text-box>
        </draw:frame>
        <draw:frame draw:style-name="gr5" draw:text-style-name="P4" draw:layer="layout" svg:width="8.079cm" svg:height="0.39cm" svg:x="2cm" svg:y="18.91cm">
          <draw:text-box>
            <text:p text:style-name="P3"><text:span text:style-name="T6">Ill-Health) model prepared in 2006 [17], which provides </text:span></text:p>
          </draw:text-box>
        </draw:frame>
        <draw:frame draw:style-name="gr5" draw:text-style-name="P4" draw:layer="layout" svg:width="8.033cm" svg:height="0.39cm" svg:x="2cm" svg:y="19.337cm">
          <draw:text-box>
            <text:p text:style-name="P3"><text:span text:style-name="T6">a <text:s/>simulation <text:s/>of <text:s/>the <text:s/>macroeconomic <text:s/>consequences <text:s/>of </text:span></text:p>
          </draw:text-box>
        </draw:frame>
        <draw:frame draw:style-name="gr5" draw:text-style-name="P4" draw:layer="layout" svg:width="7.956cm" svg:height="0.39cm" svg:x="2cm" svg:y="19.764cm">
          <draw:text-box>
            <text:p text:style-name="P3"><text:span text:style-name="T6">chronic diseases (in 169 countries around the world) by </text:span></text:p>
          </draw:text-box>
        </draw:frame>
        <draw:frame draw:style-name="gr5" draw:text-style-name="P4" draw:layer="layout" svg:width="7.753cm" svg:height="0.39cm" svg:x="2cm" svg:y="20.191cm">
          <draw:text-box>
            <text:p text:style-name="P3"><text:span text:style-name="T6">looking at the effects of chronic diseases on economic </text:span></text:p>
          </draw:text-box>
        </draw:frame>
        <draw:frame draw:style-name="gr5" draw:text-style-name="P4" draw:layer="layout" svg:width="8.096cm" svg:height="0.39cm" svg:x="2cm" svg:y="20.617cm">
          <draw:text-box>
            <text:p text:style-name="P3"><text:span text:style-name="T6">growth. The EPIC model takes into account the negative </text:span></text:p>
          </draw:text-box>
        </draw:frame>
        <draw:frame draw:style-name="gr5" draw:text-style-name="P4" draw:layer="layout" svg:width="7.927cm" svg:height="0.39cm" svg:x="2cm" svg:y="21.044cm">
          <draw:text-box>
            <text:p text:style-name="P3"><text:span text:style-name="T6">impact of chronic diseases on the amount of labour and </text:span></text:p>
          </draw:text-box>
        </draw:frame>
        <draw:frame draw:style-name="gr5" draw:text-style-name="P4" draw:layer="layout" svg:width="3.727cm" svg:height="0.39cm" svg:x="2cm" svg:y="21.471cm">
          <draw:text-box>
            <text:p text:style-name="P3"><text:span text:style-name="T6">capital resources available</text:span></text:p>
          </draw:text-box>
        </draw:frame>
        <draw:frame draw:style-name="gr22" draw:text-style-name="P19" draw:layer="layout" svg:width="0.204cm" svg:height="0.225cm" svg:x="5.728cm" svg:y="21.487cm">
          <draw:text-box>
            <text:p text:style-name="P3"><text:span text:style-name="T15">4</text:span></text:p>
          </draw:text-box>
        </draw:frame>
        <draw:frame draw:style-name="gr5" draw:text-style-name="P4" draw:layer="layout" svg:width="4.265cm" svg:height="0.39cm" svg:x="5.83cm" svg:y="21.471cm">
          <draw:text-box>
            <text:p text:style-name="P3"><text:span text:style-name="T6">. The results are unequivocal: </text:span></text:p>
          </draw:text-box>
        </draw:frame>
        <draw:frame draw:style-name="gr5" draw:text-style-name="P4" draw:layer="layout" svg:width="7.876cm" svg:height="0.39cm" svg:x="2cm" svg:y="21.898cm">
          <draw:text-box>
            <text:p text:style-name="P3"><text:span text:style-name="T6">NCDs pose a substantial economic burden and this bur-</text:span></text:p>
          </draw:text-box>
        </draw:frame>
        <draw:frame draw:style-name="gr5" draw:text-style-name="P4" draw:layer="layout" svg:width="7.796cm" svg:height="0.39cm" svg:x="2cm" svg:y="22.325cm">
          <draw:text-box>
            <text:p text:style-name="P3"><text:span text:style-name="T6">den will rise. The macroeconomic EPIC model simula-</text:span></text:p>
          </draw:text-box>
        </draw:frame>
        <draw:frame draw:style-name="gr5" draw:text-style-name="P4" draw:layer="layout" svg:width="7.999cm" svg:height="0.39cm" svg:x="2cm" svg:y="22.752cm">
          <draw:text-box>
            <text:p text:style-name="P3"><text:span text:style-name="T6">tions suggest that five main chronic NCDs: cardiovascu-</text:span></text:p>
          </draw:text-box>
        </draw:frame>
        <draw:frame draw:style-name="gr5" draw:text-style-name="P4" draw:layer="layout" svg:width="8.194cm" svg:height="0.39cm" svg:x="2cm" svg:y="23.179cm">
          <draw:text-box>
            <text:p text:style-name="P3"><text:span text:style-name="T6">lar disease, cancer, chronic respiratory diseases, diabetes, </text:span></text:p>
          </draw:text-box>
        </draw:frame>
        <draw:frame draw:style-name="gr5" draw:text-style-name="P4" draw:layer="layout" svg:width="8.155cm" svg:height="0.39cm" svg:x="2cm" svg:y="23.605cm">
          <draw:text-box>
            <text:p text:style-name="P3"><text:span text:style-name="T6">and mental illness, will cause a cumulative output loss of </text:span></text:p>
          </draw:text-box>
        </draw:frame>
        <draw:frame draw:style-name="gr5" draw:text-style-name="P4" draw:layer="layout" svg:width="7.995cm" svg:height="0.39cm" svg:x="2cm" svg:y="24.032cm">
          <draw:text-box>
            <text:p text:style-name="P3"><text:span text:style-name="T6">US$ 47 trillion globally over the next two decades [16]. </text:span></text:p>
          </draw:text-box>
        </draw:frame>
        <draw:frame draw:style-name="gr10" draw:text-style-name="P18" draw:layer="layout" svg:width="7.715cm" svg:height="0.581cm" svg:x="2.08cm" svg:y="24.859cm">
          <draw:text-box>
            <text:p text:style-name="P3"><text:span text:style-name="T14">2.2. The value of statistical life approach</text:span></text:p>
          </draw:text-box>
        </draw:frame>
        <draw:frame draw:style-name="gr5" draw:text-style-name="P4" draw:layer="layout" svg:width="7.36cm" svg:height="0.39cm" svg:x="2.5cm" svg:y="25.724cm">
          <draw:text-box>
            <text:p text:style-name="P3"><text:span text:style-name="T6">The value of statistical life (VSL) approach reflects </text:span></text:p>
          </draw:text-box>
        </draw:frame>
        <draw:frame draw:style-name="gr5" draw:text-style-name="P4" draw:layer="layout" svg:width="7.757cm" svg:height="0.39cm" svg:x="2cm" svg:y="26.151cm">
          <draw:text-box>
            <text:p text:style-name="P3"><text:span text:style-name="T6">society’s willingness to pay (WTP) a certain sum with </text:span></text:p>
          </draw:text-box>
        </draw:frame>
        <draw:frame draw:style-name="gr5" draw:text-style-name="P4" draw:layer="layout" svg:width="8.071cm" svg:height="0.39cm" svg:x="2cm" svg:y="26.577cm">
          <draw:text-box>
            <text:p text:style-name="P3"><text:span text:style-name="T6">the aim of reducing the risk of disability or death caused </text:span></text:p>
          </draw:text-box>
        </draw:frame>
        <draw:frame draw:style-name="gr5" draw:text-style-name="P4" draw:layer="layout" svg:width="7.973cm" svg:height="0.39cm" svg:x="2cm" svg:y="27.004cm">
          <draw:text-box>
            <text:p text:style-name="P3"><text:span text:style-name="T6">by a particular disease. By placing a value on (establish-</text:span></text:p>
          </draw:text-box>
        </draw:frame>
        <draw:frame draw:style-name="gr5" draw:text-style-name="P4" draw:layer="layout" svg:width="7.914cm" svg:height="0.39cm" svg:x="10.5cm" svg:y="1.93cm">
          <draw:text-box>
            <text:p text:style-name="P3"><text:span text:style-name="T6">ing a monetary value) loss of health, the VSL approach </text:span></text:p>
          </draw:text-box>
        </draw:frame>
        <draw:frame draw:style-name="gr5" draw:text-style-name="P4" draw:layer="layout" svg:width="7.99cm" svg:height="0.39cm" svg:x="10.5cm" svg:y="2.357cm">
          <draw:text-box>
            <text:p text:style-name="P3"><text:span text:style-name="T6">goes beyond simply measuring the impact of disease on </text:span></text:p>
          </draw:text-box>
        </draw:frame>
        <draw:frame draw:style-name="gr5" draw:text-style-name="P4" draw:layer="layout" svg:width="8.333cm" svg:height="0.39cm" svg:x="10.5cm" svg:y="2.784cm">
          <draw:text-box>
            <text:p text:style-name="P3"><text:span text:style-name="T6">GDP <text:s/>and <text:s/>economic <text:s/>growth. <text:s/>It <text:s/>reflects <text:s/>the <text:s/>preferences </text:span></text:p>
          </draw:text-box>
        </draw:frame>
        <draw:frame draw:style-name="gr5" draw:text-style-name="P4" draw:layer="layout" svg:width="7.846cm" svg:height="0.39cm" svg:x="10.5cm" svg:y="3.211cm">
          <draw:text-box>
            <text:p text:style-name="P3"><text:span text:style-name="T6">of a society. Various factors affecting the level of VSL </text:span></text:p>
          </draw:text-box>
        </draw:frame>
        <draw:frame draw:style-name="gr5" draw:text-style-name="P4" draw:layer="layout" svg:width="8.765cm" svg:height="0.39cm" svg:x="10.5cm" svg:y="3.638cm">
          <draw:text-box>
            <text:p text:style-name="P3"><text:span text:style-name="T6">are considered. The factors most commonly shaping VSL are </text:span></text:p>
          </draw:text-box>
        </draw:frame>
        <draw:frame draw:style-name="gr5" draw:text-style-name="P4" draw:layer="layout" svg:width="8.122cm" svg:height="0.39cm" svg:x="10.5cm" svg:y="4.065cm">
          <draw:text-box>
            <text:p text:style-name="P3"><text:span text:style-name="T6">age, the level of national income (or the average wage in </text:span></text:p>
          </draw:text-box>
        </draw:frame>
        <draw:frame draw:style-name="gr5" draw:text-style-name="P4" draw:layer="layout" svg:width="8.265cm" svg:height="0.39cm" svg:x="10.5cm" svg:y="4.491cm">
          <draw:text-box>
            <text:p text:style-name="P3"><text:span text:style-name="T6">a country, or the average wage in a specific branch associ-</text:span></text:p>
          </draw:text-box>
        </draw:frame>
        <draw:frame draw:style-name="gr5" draw:text-style-name="P4" draw:layer="layout" svg:width="8.045cm" svg:height="0.39cm" svg:x="10.5cm" svg:y="4.918cm">
          <draw:text-box>
            <text:p text:style-name="P3"><text:span text:style-name="T6">ated with some degree of risk), the kind of risk involved </text:span></text:p>
          </draw:text-box>
        </draw:frame>
        <draw:frame draw:style-name="gr5" draw:text-style-name="P4" draw:layer="layout" svg:width="8.079cm" svg:height="0.39cm" svg:x="10.5cm" svg:y="5.345cm">
          <draw:text-box>
            <text:p text:style-name="P3"><text:span text:style-name="T6">(for example, death from cancer), and the moment when </text:span></text:p>
          </draw:text-box>
        </draw:frame>
        <draw:frame draw:style-name="gr5" draw:text-style-name="P4" draw:layer="layout" svg:width="7.774cm" svg:height="0.39cm" svg:x="10.5cm" svg:y="5.772cm">
          <draw:text-box>
            <text:p text:style-name="P3"><text:span text:style-name="T6">a risk may appear in the future. When the age factor is </text:span></text:p>
          </draw:text-box>
        </draw:frame>
        <draw:frame draw:style-name="gr5" draw:text-style-name="P4" draw:layer="layout" svg:width="8.371cm" svg:height="0.39cm" svg:x="10.5cm" svg:y="6.199cm">
          <draw:text-box>
            <text:p text:style-name="P3"><text:span text:style-name="T6">taken into account, the value of life of an individual suffer-</text:span></text:p>
          </draw:text-box>
        </draw:frame>
        <draw:frame draw:style-name="gr5" draw:text-style-name="P4" draw:layer="layout" svg:width="8.083cm" svg:height="0.39cm" svg:x="10.5cm" svg:y="6.626cm">
          <draw:text-box>
            <text:p text:style-name="P3"><text:span text:style-name="T6">ing from a disease is adjusted in accordance with a fixed </text:span></text:p>
          </draw:text-box>
        </draw:frame>
        <draw:frame draw:style-name="gr5" draw:text-style-name="P4" draw:layer="layout" svg:width="8.27cm" svg:height="0.39cm" svg:x="10.5cm" svg:y="7.053cm">
          <draw:text-box>
            <text:p text:style-name="P3"><text:span text:style-name="T6">indicator, or a reduced value of life is considered together </text:span></text:p>
          </draw:text-box>
        </draw:frame>
        <draw:frame draw:style-name="gr5" draw:text-style-name="P4" draw:layer="layout" svg:width="8.278cm" svg:height="0.39cm" svg:x="10.5cm" svg:y="7.479cm">
          <draw:text-box>
            <text:p text:style-name="P3"><text:span text:style-name="T6">with age. Such a correction is called the “senior discount” </text:span></text:p>
          </draw:text-box>
        </draw:frame>
        <draw:frame draw:style-name="gr5" draw:text-style-name="P4" draw:layer="layout" svg:width="8.016cm" svg:height="0.39cm" svg:x="10.5cm" svg:y="7.906cm">
          <draw:text-box>
            <text:p text:style-name="P3"><text:span text:style-name="T6">[18]. Bloom et al. found that the value of life lost due to </text:span></text:p>
          </draw:text-box>
        </draw:frame>
        <draw:frame draw:style-name="gr5" draw:text-style-name="P4" draw:layer="layout" svg:width="8.464cm" svg:height="0.39cm" svg:x="10.5cm" svg:y="8.333cm">
          <draw:text-box>
            <text:p text:style-name="P3"><text:span text:style-name="T6">NCDs in 2010 is US$ 22.8 trillion and will double by 2030 </text:span></text:p>
          </draw:text-box>
        </draw:frame>
        <draw:frame draw:style-name="gr5" draw:text-style-name="P4" draw:layer="layout" svg:width="8.122cm" svg:height="0.39cm" svg:x="10.5cm" svg:y="8.76cm">
          <draw:text-box>
            <text:p text:style-name="P3"><text:span text:style-name="T6">to US$ 43.4 trillion [16]. For more details on valuing sta-</text:span></text:p>
          </draw:text-box>
        </draw:frame>
        <draw:frame draw:style-name="gr5" draw:text-style-name="P4" draw:layer="layout" svg:width="8.333cm" svg:height="0.39cm" svg:x="10.5cm" svg:y="9.187cm">
          <draw:text-box>
            <text:p text:style-name="P3"><text:span text:style-name="T6">tistical life and the disease burden results achieved, includ-</text:span></text:p>
          </draw:text-box>
        </draw:frame>
        <draw:frame draw:style-name="gr5" draw:text-style-name="P4" draw:layer="layout" svg:width="7.546cm" svg:height="0.39cm" svg:x="10.5cm" svg:y="9.614cm">
          <draw:text-box>
            <text:p text:style-name="P3"><text:span text:style-name="T6">ing those for Poland using this approach, see [2, 16]. </text:span></text:p>
          </draw:text-box>
        </draw:frame>
        <draw:frame draw:style-name="gr10" draw:text-style-name="P18" draw:layer="layout" svg:width="6.276cm" svg:height="0.581cm" svg:x="10.58cm" svg:y="10.44cm">
          <draw:text-box>
            <text:p text:style-name="P3"><text:span text:style-name="T14">2.3. The cost-of-illness approach</text:span></text:p>
          </draw:text-box>
        </draw:frame>
        <draw:frame draw:style-name="gr5" draw:text-style-name="P4" draw:layer="layout" svg:width="7.161cm" svg:height="0.39cm" svg:x="11cm" svg:y="11.205cm">
          <draw:text-box>
            <text:p text:style-name="P3"><text:span text:style-name="T6">This is the third method for measuring the disease </text:span></text:p>
          </draw:text-box>
        </draw:frame>
        <draw:frame draw:style-name="gr5" draw:text-style-name="P4" draw:layer="layout" svg:width="8.194cm" svg:height="0.39cm" svg:x="10.5cm" svg:y="11.632cm">
          <draw:text-box>
            <text:p text:style-name="P3"><text:span text:style-name="T6">burden on society in monetary units: the value of resourc-</text:span></text:p>
          </draw:text-box>
        </draw:frame>
        <draw:frame draw:style-name="gr5" draw:text-style-name="P4" draw:layer="layout" svg:width="8.181cm" svg:height="0.39cm" svg:x="10.5cm" svg:y="12.059cm">
          <draw:text-box>
            <text:p text:style-name="P3"><text:span text:style-name="T6">es used or lost as a result of the disease is measured. This </text:span></text:p>
          </draw:text-box>
        </draw:frame>
        <draw:frame draw:style-name="gr5" draw:text-style-name="P4" draw:layer="layout" svg:width="7.622cm" svg:height="0.39cm" svg:x="10.5cm" svg:y="12.486cm">
          <draw:text-box>
            <text:p text:style-name="P3"><text:span text:style-name="T6">approach makes it possible to determine the potential </text:span></text:p>
          </draw:text-box>
        </draw:frame>
        <draw:frame draw:style-name="gr5" draw:text-style-name="P4" draw:layer="layout" svg:width="7.838cm" svg:height="0.39cm" svg:x="10.5cm" svg:y="12.913cm">
          <draw:text-box>
            <text:p text:style-name="P3"><text:span text:style-name="T6">savings that can be achieved as a result of preventative </text:span></text:p>
          </draw:text-box>
        </draw:frame>
        <draw:frame draw:style-name="gr5" draw:text-style-name="P4" draw:layer="layout" svg:width="1.937cm" svg:height="0.39cm" svg:x="10.5cm" svg:y="13.339cm">
          <draw:text-box>
            <text:p text:style-name="P3"><text:span text:style-name="T6">interventions.</text:span></text:p>
          </draw:text-box>
        </draw:frame>
        <draw:frame draw:style-name="gr5" draw:text-style-name="P4" draw:layer="layout" svg:width="7.787cm" svg:height="0.39cm" svg:x="11cm" svg:y="13.766cm">
          <draw:text-box>
            <text:p text:style-name="P3"><text:span text:style-name="T6">Today’s costs of illness have their roots in studies pub-</text:span></text:p>
          </draw:text-box>
        </draw:frame>
        <draw:frame draw:style-name="gr5" draw:text-style-name="P4" draw:layer="layout" svg:width="8.304cm" svg:height="0.39cm" svg:x="10.5cm" svg:y="14.193cm">
          <draw:text-box>
            <text:p text:style-name="P3"><text:span text:style-name="T6">lished in the 1950s and 1960s [19–22] when, as in present </text:span></text:p>
          </draw:text-box>
        </draw:frame>
        <draw:frame draw:style-name="gr5" draw:text-style-name="P4" draw:layer="layout" svg:width="8.219cm" svg:height="0.39cm" svg:x="10.5cm" svg:y="14.62cm">
          <draw:text-box>
            <text:p text:style-name="P3"><text:span text:style-name="T6">times, there was a debate over the most suitable approach </text:span></text:p>
          </draw:text-box>
        </draw:frame>
        <draw:frame draw:style-name="gr5" draw:text-style-name="P4" draw:layer="layout" svg:width="8.232cm" svg:height="0.39cm" svg:x="10.5cm" svg:y="15.047cm">
          <draw:text-box>
            <text:p text:style-name="P3"><text:span text:style-name="T6">to measuring improvement of population health. The best </text:span></text:p>
          </draw:text-box>
        </draw:frame>
        <draw:frame draw:style-name="gr5" draw:text-style-name="P4" draw:layer="layout" svg:width="7.935cm" svg:height="0.39cm" svg:x="10.5cm" svg:y="15.474cm">
          <draw:text-box>
            <text:p text:style-name="P3"><text:span text:style-name="T6">approach appeared to be using the results of earlier con-</text:span></text:p>
          </draw:text-box>
        </draw:frame>
        <draw:frame draw:style-name="gr5" draw:text-style-name="P4" draw:layer="layout" svg:width="8.016cm" svg:height="0.39cm" svg:x="10.5cm" svg:y="15.901cm">
          <draw:text-box>
            <text:p text:style-name="P3"><text:span text:style-name="T6">ducted studies. In 1966 Dorothy Rice published a mono-</text:span></text:p>
          </draw:text-box>
        </draw:frame>
        <draw:frame draw:style-name="gr5" draw:text-style-name="P4" draw:layer="layout" svg:width="8.265cm" svg:height="0.39cm" svg:x="10.5cm" svg:y="16.327cm">
          <draw:text-box>
            <text:p text:style-name="P3"><text:span text:style-name="T6">graph <text:s/>[22] <text:s/>in <text:s/>which <text:s/>she <text:s/>proposed <text:s/>a <text:s/>methodology <text:s/>for </text:span></text:p>
          </draw:text-box>
        </draw:frame>
        <draw:frame draw:style-name="gr5" draw:text-style-name="P4" draw:layer="layout" svg:width="8.003cm" svg:height="0.39cm" svg:x="10.5cm" svg:y="16.754cm">
          <draw:text-box>
            <text:p text:style-name="P3"><text:span text:style-name="T6">estimating the costs of a disease using information from </text:span></text:p>
          </draw:text-box>
        </draw:frame>
        <draw:frame draw:style-name="gr5" draw:text-style-name="P4" draw:layer="layout" svg:width="8.13cm" svg:height="0.39cm" svg:x="10.5cm" svg:y="17.181cm">
          <draw:text-box>
            <text:p text:style-name="P3"><text:span text:style-name="T6">existing data bases. This work became the </text:span><text:span text:style-name="T7">de facto</text:span><text:span text:style-name="T6"> stand-</text:span></text:p>
          </draw:text-box>
        </draw:frame>
        <draw:frame draw:style-name="gr5" draw:text-style-name="P4" draw:layer="layout" svg:width="7.851cm" svg:height="0.39cm" svg:x="10.5cm" svg:y="17.608cm">
          <draw:text-box>
            <text:p text:style-name="P3"><text:span text:style-name="T6">ard for future cost analyses of different diseases. In the </text:span></text:p>
          </draw:text-box>
        </draw:frame>
        <draw:frame draw:style-name="gr5" draw:text-style-name="P4" draw:layer="layout" svg:width="8.287cm" svg:height="0.39cm" svg:x="10.5cm" svg:y="18.035cm">
          <draw:text-box>
            <text:p text:style-name="P3"><text:span text:style-name="T6">following years, this approach was developed and applied </text:span></text:p>
          </draw:text-box>
        </draw:frame>
        <draw:frame draw:style-name="gr5" draw:text-style-name="P4" draw:layer="layout" svg:width="8.198cm" svg:height="0.39cm" svg:x="10.5cm" svg:y="18.462cm">
          <draw:text-box>
            <text:p text:style-name="P3"><text:span text:style-name="T6">on a wide scale by different agencies and governments to </text:span></text:p>
          </draw:text-box>
        </draw:frame>
        <draw:frame draw:style-name="gr5" draw:text-style-name="P4" draw:layer="layout" svg:width="6.653cm" svg:height="0.39cm" svg:x="10.5cm" svg:y="18.889cm">
          <draw:text-box>
            <text:p text:style-name="P3"><text:span text:style-name="T6">identify the costs of different diseases [23–29].</text:span></text:p>
          </draw:text-box>
        </draw:frame>
        <draw:frame draw:style-name="gr5" draw:text-style-name="P4" draw:layer="layout" svg:width="7.681cm" svg:height="0.39cm" svg:x="11cm" svg:y="19.315cm">
          <draw:text-box>
            <text:p text:style-name="P3"><text:span text:style-name="T6">The cost-of-illness approach measures different kinds </text:span></text:p>
          </draw:text-box>
        </draw:frame>
        <draw:frame draw:style-name="gr5" draw:text-style-name="P4" draw:layer="layout" svg:width="8.244cm" svg:height="0.39cm" svg:x="10.5cm" svg:y="19.742cm">
          <draw:text-box>
            <text:p text:style-name="P3"><text:span text:style-name="T6">of <text:s/>costs, <text:s/>depending <text:s/>on <text:s/>the <text:s/>criteria <text:s/>used, <text:s/>to <text:s/>divide <text:s/>re-</text:span></text:p>
          </draw:text-box>
        </draw:frame>
        <draw:frame draw:style-name="gr5" draw:text-style-name="P4" draw:layer="layout" svg:width="8.015cm" svg:height="0.39cm" svg:x="10.5cm" svg:y="20.169cm">
          <draw:text-box>
            <text:p text:style-name="P3"><text:span text:style-name="T6">sources into those used or lost caused by disease. </text:span><text:span text:style-name="T7">Direct </text:span></text:p>
          </draw:text-box>
        </draw:frame>
        <draw:frame draw:style-name="gr5" draw:text-style-name="P4" draw:layer="layout" svg:width="8.147cm" svg:height="0.39cm" svg:x="10.5cm" svg:y="20.596cm">
          <draw:text-box>
            <text:p text:style-name="P3"><text:span text:style-name="T7">costs </text:span><text:span text:style-name="T6">are the costs of medical care and non-medical costs </text:span></text:p>
          </draw:text-box>
        </draw:frame>
        <draw:frame draw:style-name="gr5" draw:text-style-name="P4" draw:layer="layout" svg:width="8.219cm" svg:height="0.39cm" svg:x="10.5cm" svg:y="21.023cm">
          <draw:text-box>
            <text:p text:style-name="P3"><text:span text:style-name="T6">incurred because of disease, such as the costs of transport </text:span></text:p>
          </draw:text-box>
        </draw:frame>
        <draw:frame draw:style-name="gr5" draw:text-style-name="P4" draw:layer="layout" svg:width="7.749cm" svg:height="0.39cm" svg:x="10.5cm" svg:y="21.45cm">
          <draw:text-box>
            <text:p text:style-name="P3"><text:span text:style-name="T6">to the health provider or caregiving costs – either paid </text:span></text:p>
          </draw:text-box>
        </draw:frame>
        <draw:frame draw:style-name="gr5" draw:text-style-name="P4" draw:layer="layout" svg:width="8.202cm" svg:height="0.39cm" svg:x="10.5cm" svg:y="21.877cm">
          <draw:text-box>
            <text:p text:style-name="P3"><text:span text:style-name="T6">or informal uncompensated care provided in the patient’s </text:span></text:p>
          </draw:text-box>
        </draw:frame>
        <draw:frame draw:style-name="gr5" draw:text-style-name="P4" draw:layer="layout" svg:width="7.965cm" svg:height="0.39cm" svg:x="10.5cm" svg:y="22.303cm">
          <draw:text-box>
            <text:p text:style-name="P3"><text:span text:style-name="T6">home. In turn, </text:span><text:span text:style-name="T7">indirect costs</text:span><text:span text:style-name="T6"> (or also called</text:span><text:span text:style-name="T7"> productivity </text:span></text:p>
          </draw:text-box>
        </draw:frame>
        <draw:frame draw:style-name="gr5" draw:text-style-name="P4" draw:layer="layout" svg:width="7.961cm" svg:height="0.39cm" svg:x="10.5cm" svg:y="22.73cm">
          <draw:text-box>
            <text:p text:style-name="P3"><text:span text:style-name="T7">lost</text:span><text:span text:style-name="T6">) are the value of production lost as a result of death </text:span></text:p>
          </draw:text-box>
        </draw:frame>
        <draw:frame draw:style-name="gr5" draw:text-style-name="P4" draw:layer="layout" svg:width="8.096cm" svg:height="0.39cm" svg:x="10.5cm" svg:y="23.157cm">
          <draw:text-box>
            <text:p text:style-name="P3"><text:span text:style-name="T6">or an individual’s inability to work during the time he or </text:span></text:p>
          </draw:text-box>
        </draw:frame>
        <draw:frame draw:style-name="gr5" draw:text-style-name="P4" draw:layer="layout" svg:width="4.468cm" svg:height="0.39cm" svg:x="10.5cm" svg:y="23.584cm">
          <draw:text-box>
            <text:p text:style-name="P3"><text:span text:style-name="T6">she is suffering from a disease. </text:span></text:p>
          </draw:text-box>
        </draw:frame>
        <draw:frame draw:style-name="gr5" draw:text-style-name="P4" draw:layer="layout" svg:width="7.351cm" svg:height="0.39cm" svg:x="11cm" svg:y="24.011cm">
          <draw:text-box>
            <text:p text:style-name="P3"><text:span text:style-name="T6">The third category of costs, encompassing the “psy-</text:span></text:p>
          </draw:text-box>
        </draw:frame>
        <draw:frame draw:style-name="gr5" draw:text-style-name="P4" draw:layer="layout" svg:width="8.198cm" svg:height="0.39cm" svg:x="10.5cm" svg:y="24.438cm">
          <draw:text-box>
            <text:p text:style-name="P3"><text:span text:style-name="T6">chological” costs of disease and the costs caused by pain, </text:span></text:p>
          </draw:text-box>
        </draw:frame>
        <draw:frame draw:style-name="gr5" draw:text-style-name="P4" draw:layer="layout" svg:width="7.931cm" svg:height="0.39cm" svg:x="10.5cm" svg:y="24.865cm">
          <draw:text-box>
            <text:p text:style-name="P3"><text:span text:style-name="T6">i.e. the impact of a disease on an individual’s quality of </text:span></text:p>
          </draw:text-box>
        </draw:frame>
        <draw:frame draw:style-name="gr5" draw:text-style-name="P4" draw:layer="layout" svg:width="7.961cm" svg:height="0.39cm" svg:x="10.5cm" svg:y="25.291cm">
          <draw:text-box>
            <text:p text:style-name="P3"><text:span text:style-name="T6">life, are called </text:span><text:span text:style-name="T7">intangible costs.</text:span><text:span text:style-name="T6"> This category is usually </text:span></text:p>
          </draw:text-box>
        </draw:frame>
        <draw:frame draw:style-name="gr5" draw:text-style-name="P4" draw:layer="layout" svg:width="8.316cm" svg:height="0.39cm" svg:x="10.5cm" svg:y="25.718cm">
          <draw:text-box>
            <text:p text:style-name="P3"><text:span text:style-name="T6">mentioned when determining the different elements of the </text:span></text:p>
          </draw:text-box>
        </draw:frame>
        <draw:frame draw:style-name="gr5" draw:text-style-name="P4" draw:layer="layout" svg:width="8.265cm" svg:height="0.39cm" svg:x="10.5cm" svg:y="26.145cm">
          <draw:text-box>
            <text:p text:style-name="P3"><text:span text:style-name="T6">disease costs. However, owing to the difficulties involved </text:span></text:p>
          </draw:text-box>
        </draw:frame>
        <draw:frame draw:style-name="gr5" draw:text-style-name="P4" draw:layer="layout" svg:width="8.054cm" svg:height="0.39cm" svg:x="10.5cm" svg:y="26.572cm">
          <draw:text-box>
            <text:p text:style-name="P3"><text:span text:style-name="T6">in measuring such costs (primarily because their content </text:span></text:p>
          </draw:text-box>
        </draw:frame>
        <draw:frame draw:style-name="gr5" draw:text-style-name="P4" draw:layer="layout" svg:width="8.418cm" svg:height="0.39cm" svg:x="10.5cm" svg:y="26.999cm">
          <draw:text-box>
            <text:p text:style-name="P3"><text:span text:style-name="T6">differs greatly from the other two cost categories), it is usu-</text:span></text:p>
          </draw:text-box>
        </draw:frame>
      </draw:page>
      <draw:page draw:name="page4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4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78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134cm" svg:height="0.39cm" svg:x="2cm" svg:y="1.93cm">
          <draw:text-box>
            <text:p text:style-name="P3"><text:span text:style-name="T6">ally not considered when estimating the costs of diseases </text:span></text:p>
          </draw:text-box>
        </draw:frame>
        <draw:frame draw:style-name="gr5" draw:text-style-name="P4" draw:layer="layout" svg:width="7.965cm" svg:height="0.39cm" svg:x="2cm" svg:y="2.357cm">
          <draw:text-box>
            <text:p text:style-name="P3"><text:span text:style-name="T6">[30, 31]. For a more in-depth explanation of the cost-of-</text:span></text:p>
          </draw:text-box>
        </draw:frame>
        <draw:frame draw:style-name="gr5" draw:text-style-name="P4" draw:layer="layout" svg:width="8.477cm" svg:height="0.39cm" svg:x="2cm" svg:y="2.784cm">
          <draw:text-box>
            <text:p text:style-name="P3"><text:span text:style-name="T6">illness approach and the techniques used to value resources </text:span></text:p>
          </draw:text-box>
        </draw:frame>
        <draw:frame draw:style-name="gr5" draw:text-style-name="P4" draw:layer="layout" svg:width="8.321cm" svg:height="0.39cm" svg:x="2cm" svg:y="3.211cm">
          <draw:text-box>
            <text:p text:style-name="P3"><text:span text:style-name="T6">used and lost please consult [2, 26, 28, 29, 32, 33]. To our </text:span></text:p>
          </draw:text-box>
        </draw:frame>
        <draw:frame draw:style-name="gr5" draw:text-style-name="P4" draw:layer="layout" svg:width="7.868cm" svg:height="0.39cm" svg:x="2cm" svg:y="3.638cm">
          <draw:text-box>
            <text:p text:style-name="P3"><text:span text:style-name="T6">best knowledge there is no example of a cost-of-illness </text:span></text:p>
          </draw:text-box>
        </draw:frame>
        <draw:frame draw:style-name="gr5" draw:text-style-name="P4" draw:layer="layout" svg:width="8.126cm" svg:height="0.39cm" svg:x="2cm" svg:y="4.065cm">
          <draw:text-box>
            <text:p text:style-name="P3"><text:span text:style-name="T6">study summarising the costs of all diseases globally. The </text:span></text:p>
          </draw:text-box>
        </draw:frame>
        <draw:frame draw:style-name="gr5" draw:text-style-name="P4" draw:layer="layout" svg:width="8.083cm" svg:height="0.39cm" svg:x="2cm" svg:y="4.491cm">
          <draw:text-box>
            <text:p text:style-name="P3"><text:span text:style-name="T6">abovementioned study by Bloom et al. [16] attempted to </text:span></text:p>
          </draw:text-box>
        </draw:frame>
        <draw:frame draw:style-name="gr5" draw:text-style-name="P4" draw:layer="layout" svg:width="8.359cm" svg:height="0.39cm" svg:x="2cm" svg:y="4.918cm">
          <draw:text-box>
            <text:p text:style-name="P3"><text:span text:style-name="T6">measure the disease burden of chronic NCDs in the world. </text:span></text:p>
          </draw:text-box>
        </draw:frame>
        <draw:frame draw:style-name="gr5" draw:text-style-name="P4" draw:layer="layout" svg:width="8.456cm" svg:height="0.39cm" svg:x="2cm" svg:y="5.345cm">
          <draw:text-box>
            <text:p text:style-name="P3"><text:span text:style-name="T6">Due to the incomparability of the methods applied for each </text:span></text:p>
          </draw:text-box>
        </draw:frame>
        <draw:frame draw:style-name="gr5" draw:text-style-name="P4" draw:layer="layout" svg:width="8.38cm" svg:height="0.39cm" svg:x="2cm" svg:y="5.772cm">
          <draw:text-box>
            <text:p text:style-name="P3"><text:span text:style-name="T6">of the five main analysed NCDs the results were presented </text:span></text:p>
          </draw:text-box>
        </draw:frame>
        <draw:frame draw:style-name="gr5" draw:text-style-name="P4" draw:layer="layout" svg:width="8.219cm" svg:height="0.39cm" svg:x="2cm" svg:y="6.199cm">
          <draw:text-box>
            <text:p text:style-name="P3"><text:span text:style-name="T6">separately. The direct and indirect costs of illness for five </text:span></text:p>
          </draw:text-box>
        </draw:frame>
        <draw:frame draw:style-name="gr5" draw:text-style-name="P4" draw:layer="layout" svg:width="5.306cm" svg:height="0.39cm" svg:x="2cm" svg:y="6.626cm">
          <draw:text-box>
            <text:p text:style-name="P3"><text:span text:style-name="T6">distinct disease categories were [16]: </text:span></text:p>
          </draw:text-box>
        </draw:frame>
        <draw:frame draw:style-name="gr5" draw:text-style-name="P4" draw:layer="layout" svg:width="0.352cm" svg:height="0.39cm" svg:x="2cm" svg:y="7.05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702cm" svg:height="0.39cm" svg:x="2.5cm" svg:y="7.053cm">
          <draw:text-box>
            <text:p text:style-name="P3"><text:span text:style-name="T6">Cardiovascular <text:s/>diseases: <text:s/>US$ <text:s/>863 <text:s/>billion <text:s/>in <text:s/>2010, </text:span></text:p>
          </draw:text-box>
        </draw:frame>
        <draw:frame draw:style-name="gr5" draw:text-style-name="P4" draw:layer="layout" svg:width="4.908cm" svg:height="0.39cm" svg:x="2.5cm" svg:y="7.479cm">
          <draw:text-box>
            <text:p text:style-name="P3"><text:span text:style-name="T6">rising to US$ 1.04 trillion in 2030;</text:span></text:p>
          </draw:text-box>
        </draw:frame>
        <draw:frame draw:style-name="gr5" draw:text-style-name="P4" draw:layer="layout" svg:width="0.352cm" svg:height="0.39cm" svg:x="2cm" svg:y="7.906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85cm" svg:height="0.39cm" svg:x="2.5cm" svg:y="7.906cm">
          <draw:text-box>
            <text:p text:style-name="P3"><text:span text:style-name="T6">Cancer: US$ 290 billion in 2010, rising to US$ 458 </text:span></text:p>
          </draw:text-box>
        </draw:frame>
        <draw:frame draw:style-name="gr5" draw:text-style-name="P4" draw:layer="layout" svg:width="2.186cm" svg:height="0.39cm" svg:x="2.5cm" svg:y="8.333cm">
          <draw:text-box>
            <text:p text:style-name="P3"><text:span text:style-name="T6">billion in 2030;</text:span></text:p>
          </draw:text-box>
        </draw:frame>
        <draw:frame draw:style-name="gr5" draw:text-style-name="P4" draw:layer="layout" svg:width="0.352cm" svg:height="0.39cm" svg:x="2cm" svg:y="8.76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597cm" svg:height="0.39cm" svg:x="2.5cm" svg:y="8.76cm">
          <draw:text-box>
            <text:p text:style-name="P3"><text:span text:style-name="T6">Diabetes: nearly US$ 500 billion in 2010, rising to at </text:span></text:p>
          </draw:text-box>
        </draw:frame>
        <draw:frame draw:style-name="gr5" draw:text-style-name="P4" draw:layer="layout" svg:width="4.257cm" svg:height="0.39cm" svg:x="2.5cm" svg:y="9.187cm">
          <draw:text-box>
            <text:p text:style-name="P3"><text:span text:style-name="T6">least US$ 745 billion in 2030;</text:span></text:p>
          </draw:text-box>
        </draw:frame>
        <draw:frame draw:style-name="gr5" draw:text-style-name="P4" draw:layer="layout" svg:width="0.352cm" svg:height="0.39cm" svg:x="2cm" svg:y="9.614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22cm" svg:height="0.39cm" svg:x="2.5cm" svg:y="9.614cm">
          <draw:text-box>
            <text:p text:style-name="P3"><text:span text:style-name="T6">COPD: US$ 2.1 trillion in 2010 rising to US$ 4.8 tril-</text:span></text:p>
          </draw:text-box>
        </draw:frame>
        <draw:frame draw:style-name="gr5" draw:text-style-name="P4" draw:layer="layout" svg:width="1.814cm" svg:height="0.39cm" svg:x="2.5cm" svg:y="10.041cm">
          <draw:text-box>
            <text:p text:style-name="P3"><text:span text:style-name="T6">lion in 2030;</text:span></text:p>
          </draw:text-box>
        </draw:frame>
        <draw:frame draw:style-name="gr5" draw:text-style-name="P4" draw:layer="layout" svg:width="0.352cm" svg:height="0.39cm" svg:x="2cm" svg:y="10.467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09cm" svg:height="0.39cm" svg:x="2.5cm" svg:y="10.467cm">
          <draw:text-box>
            <text:p text:style-name="P3"><text:span text:style-name="T6">Mental illness: US$ 2.5 trillion in 2010 rising to US$ </text:span></text:p>
          </draw:text-box>
        </draw:frame>
        <draw:frame draw:style-name="gr5" draw:text-style-name="P4" draw:layer="layout" svg:width="2.83cm" svg:height="0.39cm" svg:x="2.5cm" svg:y="10.894cm">
          <draw:text-box>
            <text:p text:style-name="P3"><text:span text:style-name="T6">6.0 trillion by 2030.</text:span></text:p>
          </draw:text-box>
        </draw:frame>
        <draw:frame draw:style-name="gr21" draw:text-style-name="P17" draw:layer="layout" svg:width="12.279cm" svg:height="0.628cm" svg:x="2.086cm" svg:y="11.633cm">
          <draw:text-box>
            <text:p text:style-name="P3"><text:span text:style-name="T12">3. Considering individual and intergenerational spillovers of </text:span></text:p>
          </draw:text-box>
        </draw:frame>
        <draw:frame draw:style-name="gr21" draw:text-style-name="P17" draw:layer="layout" svg:width="1.602cm" svg:height="0.628cm" svg:x="2.386cm" svg:y="12.197cm">
          <draw:text-box>
            <text:p text:style-name="P3"><text:span text:style-name="T12">disease</text:span></text:p>
          </draw:text-box>
        </draw:frame>
        <draw:frame draw:style-name="gr5" draw:text-style-name="P4" draw:layer="layout" svg:width="7.474cm" svg:height="0.39cm" svg:x="2.5cm" svg:y="13cm">
          <draw:text-box>
            <text:p text:style-name="P3"><text:span text:style-name="T6">Disease burden analyses may also focus on illnesses </text:span></text:p>
          </draw:text-box>
        </draw:frame>
        <draw:frame draw:style-name="gr5" draw:text-style-name="P4" draw:layer="layout" svg:width="7.719cm" svg:height="0.39cm" svg:x="2cm" svg:y="13.427cm">
          <draw:text-box>
            <text:p text:style-name="P3"><text:span text:style-name="T6">consequences other than those summarised in the first </text:span></text:p>
          </draw:text-box>
        </draw:frame>
        <draw:frame draw:style-name="gr5" draw:text-style-name="P4" draw:layer="layout" svg:width="8.278cm" svg:height="0.39cm" svg:x="2cm" svg:y="13.854cm">
          <draw:text-box>
            <text:p text:style-name="P3"><text:span text:style-name="T6">two groups described above (monetary and non-monetary </text:span></text:p>
          </draw:text-box>
        </draw:frame>
        <draw:frame draw:style-name="gr5" draw:text-style-name="P4" draw:layer="layout" svg:width="7.978cm" svg:height="0.39cm" svg:x="10.5cm" svg:y="1.93cm">
          <draw:text-box>
            <text:p text:style-name="P3"><text:span text:style-name="T6">units). These are called individual and intergenerational </text:span></text:p>
          </draw:text-box>
        </draw:frame>
        <draw:frame draw:style-name="gr5" draw:text-style-name="P4" draw:layer="layout" svg:width="7.952cm" svg:height="0.39cm" svg:x="10.5cm" svg:y="2.357cm">
          <draw:text-box>
            <text:p text:style-name="P3"><text:span text:style-name="T6">disease spillovers and may include: the impaired ability </text:span></text:p>
          </draw:text-box>
        </draw:frame>
        <draw:frame draw:style-name="gr5" draw:text-style-name="P4" draw:layer="layout" svg:width="8.113cm" svg:height="0.39cm" svg:x="10.5cm" svg:y="2.784cm">
          <draw:text-box>
            <text:p text:style-name="P3"><text:span text:style-name="T6">of ill persons to play social roles successfully, poor nutri-</text:span></text:p>
          </draw:text-box>
        </draw:frame>
        <draw:frame draw:style-name="gr5" draw:text-style-name="P4" draw:layer="layout" svg:width="8.177cm" svg:height="0.39cm" svg:x="10.5cm" svg:y="3.211cm">
          <draw:text-box>
            <text:p text:style-name="P3"><text:span text:style-name="T6">tion and lack of proper education for children, lost career </text:span></text:p>
          </draw:text-box>
        </draw:frame>
        <draw:frame draw:style-name="gr5" draw:text-style-name="P4" draw:layer="layout" svg:width="7.796cm" svg:height="0.39cm" svg:x="10.5cm" svg:y="3.638cm">
          <draw:text-box>
            <text:p text:style-name="P3"><text:span text:style-name="T6">opportunities both for persons with the disease and for </text:span></text:p>
          </draw:text-box>
        </draw:frame>
        <draw:frame draw:style-name="gr5" draw:text-style-name="P4" draw:layer="layout" svg:width="4.815cm" svg:height="0.39cm" svg:x="10.5cm" svg:y="4.065cm">
          <draw:text-box>
            <text:p text:style-name="P3"><text:span text:style-name="T6">their family members (</text:span><text:span text:style-name="T13">Figure 1</text:span><text:span text:style-name="T6">). </text:span></text:p>
          </draw:text-box>
        </draw:frame>
        <draw:frame draw:style-name="gr5" draw:text-style-name="P4" draw:layer="layout" svg:width="7.427cm" svg:height="0.39cm" svg:x="11cm" svg:y="4.491cm">
          <draw:text-box>
            <text:p text:style-name="P3"><text:span text:style-name="T6">A disease causes direct loss of well-being to an indi-</text:span></text:p>
          </draw:text-box>
        </draw:frame>
        <draw:frame draw:style-name="gr5" draw:text-style-name="P4" draw:layer="layout" svg:width="8.054cm" svg:height="0.39cm" svg:x="10.5cm" svg:y="4.918cm">
          <draw:text-box>
            <text:p text:style-name="P3"><text:span text:style-name="T6">vidual. In their report, focusing on health investments in </text:span></text:p>
          </draw:text-box>
        </draw:frame>
        <draw:frame draw:style-name="gr5" draw:text-style-name="P4" draw:layer="layout" svg:width="7.944cm" svg:height="0.39cm" svg:x="10.5cm" svg:y="5.345cm">
          <draw:text-box>
            <text:p text:style-name="P3"><text:span text:style-name="T6">developing countries, the WHO Commission on Macro-</text:span></text:p>
          </draw:text-box>
        </draw:frame>
        <draw:frame draw:style-name="gr5" draw:text-style-name="P4" draw:layer="layout" svg:width="8.024cm" svg:height="0.39cm" svg:x="10.5cm" svg:y="5.772cm">
          <draw:text-box>
            <text:p text:style-name="P3"><text:span text:style-name="T6">economics and Health [34] emphasised that there is a re-</text:span></text:p>
          </draw:text-box>
        </draw:frame>
        <draw:frame draw:style-name="gr5" draw:text-style-name="P4" draw:layer="layout" svg:width="8.337cm" svg:height="0.39cm" svg:x="10.5cm" svg:y="6.199cm">
          <draw:text-box>
            <text:p text:style-name="P3"><text:span text:style-name="T6">duction in the “utility” of the individual as a result of poor </text:span></text:p>
          </draw:text-box>
        </draw:frame>
        <draw:frame draw:style-name="gr5" draw:text-style-name="P4" draw:layer="layout" svg:width="8.371cm" svg:height="0.39cm" svg:x="10.5cm" svg:y="6.626cm">
          <draw:text-box>
            <text:p text:style-name="P3"><text:span text:style-name="T6">health (even if there is no change in the level of goods and </text:span></text:p>
          </draw:text-box>
        </draw:frame>
        <draw:frame draw:style-name="gr5" draw:text-style-name="P4" draw:layer="layout" svg:width="8.464cm" svg:height="0.39cm" svg:x="10.5cm" svg:y="7.053cm">
          <draw:text-box>
            <text:p text:style-name="P3"><text:span text:style-name="T6">services consumed or in the life span of the individual) due </text:span></text:p>
          </draw:text-box>
        </draw:frame>
        <draw:frame draw:style-name="gr5" draw:text-style-name="P4" draw:layer="layout" svg:width="8.384cm" svg:height="0.39cm" svg:x="10.5cm" svg:y="7.479cm">
          <draw:text-box>
            <text:p text:style-name="P3"><text:span text:style-name="T6">to the likely significance of the long-term consequences of </text:span></text:p>
          </draw:text-box>
        </draw:frame>
        <draw:frame draw:style-name="gr5" draw:text-style-name="P4" draw:layer="layout" svg:width="8.448cm" svg:height="0.39cm" svg:x="10.5cm" svg:y="7.906cm">
          <draw:text-box>
            <text:p text:style-name="P3"><text:span text:style-name="T6">early disease episodes. Early disease may obstruct physical </text:span></text:p>
          </draw:text-box>
        </draw:frame>
        <draw:frame draw:style-name="gr5" draw:text-style-name="P4" draw:layer="layout" svg:width="8.325cm" svg:height="0.39cm" svg:x="10.5cm" svg:y="8.333cm">
          <draw:text-box>
            <text:p text:style-name="P3"><text:span text:style-name="T6">and cognitive development, which, in turn, may reduce an </text:span></text:p>
          </draw:text-box>
        </draw:frame>
        <draw:frame draw:style-name="gr5" draw:text-style-name="P4" draw:layer="layout" svg:width="8.079cm" svg:height="0.39cm" svg:x="10.5cm" svg:y="8.76cm">
          <draw:text-box>
            <text:p text:style-name="P3"><text:span text:style-name="T6">adult’s economic productivity. Reduced cognitive capac-</text:span></text:p>
          </draw:text-box>
        </draw:frame>
        <draw:frame draw:style-name="gr5" draw:text-style-name="P4" draw:layer="layout" svg:width="8.257cm" svg:height="0.39cm" svg:x="10.5cm" svg:y="9.187cm">
          <draw:text-box>
            <text:p text:style-name="P3"><text:span text:style-name="T6">ity may lead to leaving school early, a lack of educational </text:span></text:p>
          </draw:text-box>
        </draw:frame>
        <draw:frame draw:style-name="gr5" draw:text-style-name="P4" draw:layer="layout" svg:width="7.025cm" svg:height="0.39cm" svg:x="10.5cm" svg:y="9.614cm">
          <draw:text-box>
            <text:p text:style-name="P3"><text:span text:style-name="T6">achievement, and reduced earnings in adulthood. </text:span></text:p>
          </draw:text-box>
        </draw:frame>
        <draw:frame draw:style-name="gr5" draw:text-style-name="P4" draw:layer="layout" svg:width="7.609cm" svg:height="0.39cm" svg:x="11cm" svg:y="10.041cm">
          <draw:text-box>
            <text:p text:style-name="P3"><text:span text:style-name="T6">The intergenerational spillover of disease also occurs </text:span></text:p>
          </draw:text-box>
        </draw:frame>
        <draw:frame draw:style-name="gr5" draw:text-style-name="P4" draw:layer="layout" svg:width="7.973cm" svg:height="0.39cm" svg:x="10.5cm" svg:y="10.468cm">
          <draw:text-box>
            <text:p text:style-name="P3"><text:span text:style-name="T6">[34]. When one individual in a family is affected by dis-</text:span></text:p>
          </draw:text-box>
        </draw:frame>
        <draw:frame draw:style-name="gr5" draw:text-style-name="P4" draw:layer="layout" svg:width="8.117cm" svg:height="0.39cm" svg:x="10.5cm" svg:y="10.894cm">
          <draw:text-box>
            <text:p text:style-name="P3"><text:span text:style-name="T6">ease, it may have important adverse effects on other fam-</text:span></text:p>
          </draw:text-box>
        </draw:frame>
        <draw:frame draw:style-name="gr5" draw:text-style-name="P4" draw:layer="layout" svg:width="8.028cm" svg:height="0.39cm" svg:x="10.5cm" svg:y="11.321cm">
          <draw:text-box>
            <text:p text:style-name="P3"><text:span text:style-name="T6">ily members, especially children. An adult’s illness may </text:span></text:p>
          </draw:text-box>
        </draw:frame>
        <draw:frame draw:style-name="gr5" draw:text-style-name="P4" draw:layer="layout" svg:width="7.842cm" svg:height="0.39cm" svg:x="10.5cm" svg:y="11.748cm">
          <draw:text-box>
            <text:p text:style-name="P3"><text:span text:style-name="T6">result in the poor health, or even death, of a previously </text:span></text:p>
          </draw:text-box>
        </draw:frame>
        <draw:frame draw:style-name="gr5" draw:text-style-name="P4" draw:layer="layout" svg:width="7.647cm" svg:height="0.39cm" svg:x="10.5cm" svg:y="12.175cm">
          <draw:text-box>
            <text:p text:style-name="P3"><text:span text:style-name="T6">healthy child because of a drop off in care giving and </text:span></text:p>
          </draw:text-box>
        </draw:frame>
        <draw:frame draw:style-name="gr5" draw:text-style-name="P4" draw:layer="layout" svg:width="7.774cm" svg:height="0.39cm" svg:x="10.5cm" svg:y="12.602cm">
          <draw:text-box>
            <text:p text:style-name="P3"><text:span text:style-name="T6">family income. A parent’s illness or death may, for ex-</text:span></text:p>
          </draw:text-box>
        </draw:frame>
        <draw:frame draw:style-name="gr5" draw:text-style-name="P4" draw:layer="layout" svg:width="8.113cm" svg:height="0.39cm" svg:x="10.5cm" svg:y="13.029cm">
          <draw:text-box>
            <text:p text:style-name="P3"><text:span text:style-name="T6">ample, force a child to leave school prematurely in order </text:span></text:p>
          </draw:text-box>
        </draw:frame>
        <draw:frame draw:style-name="gr5" draw:text-style-name="P4" draw:layer="layout" svg:width="7.804cm" svg:height="0.39cm" svg:x="10.5cm" svg:y="13.456cm">
          <draw:text-box>
            <text:p text:style-name="P3"><text:span text:style-name="T6">to help support the family. The adult’s illness will also </text:span></text:p>
          </draw:text-box>
        </draw:frame>
        <draw:line draw:style-name="gr23" draw:text-style-name="P1" draw:layer="layout" svg:x1="1.999cm" svg:y1="27.441cm" svg:x2="18.499cm" svg:y2="27.441cm">
          <text:p/>
        </draw:line>
        <draw:frame draw:style-name="gr5" draw:text-style-name="P4" draw:layer="layout" svg:width="7.664cm" svg:height="0.39cm" svg:x="10.5cm" svg:y="13.882cm">
          <draw:text-box>
            <text:p text:style-name="P3"><text:span text:style-name="T6">reduce the transfer of knowledge from parent to child.</text:span></text:p>
          </draw:text-box>
        </draw:frame>
        <draw:frame draw:style-name="gr11" draw:text-style-name="P9" draw:layer="layout" svg:width="8.591cm" svg:height="0.353cm" svg:x="2cm" svg:y="15.521cm">
          <draw:text-box>
            <text:p text:style-name="P3"><text:span text:style-name="T16">Figure 1.</text:span><text:span text:style-name="T17"> Indicators and approaches to measuring disease burden </text:span></text:p>
          </draw:text-box>
        </draw:frame>
        <draw:frame draw:style-name="gr24" draw:text-style-name="P20" draw:layer="layout" svg:width="1.28cm" svg:height="0.319cm" svg:x="6.035cm" svg:y="21.267cm">
          <draw:text-box>
            <text:p text:style-name="P3"><text:span text:style-name="T18">Not taking</text:span></text:p>
          </draw:text-box>
        </draw:frame>
        <draw:frame draw:style-name="gr24" draw:text-style-name="P20" draw:layer="layout" svg:width="1.534cm" svg:height="0.319cm" svg:x="5.909cm" svg:y="21.606cm">
          <draw:text-box>
            <text:p text:style-name="P3"><text:span text:style-name="T18">into account</text:span></text:p>
          </draw:text-box>
        </draw:frame>
        <draw:frame draw:style-name="gr24" draw:text-style-name="P20" draw:layer="layout" svg:width="1.729cm" svg:height="0.319cm" svg:x="5.807cm" svg:y="21.945cm">
          <draw:text-box>
            <text:p text:style-name="P3"><text:span text:style-name="T18">health-related</text:span></text:p>
          </draw:text-box>
        </draw:frame>
        <draw:frame draw:style-name="gr24" draw:text-style-name="P20" draw:layer="layout" svg:width="1.585cm" svg:height="0.319cm" svg:x="5.886cm" svg:y="22.283cm">
          <draw:text-box>
            <text:p text:style-name="P3"><text:span text:style-name="T18">quality of life</text:span></text:p>
          </draw:text-box>
        </draw:frame>
        <draw:frame draw:style-name="gr24" draw:text-style-name="P20" draw:layer="layout" svg:width="1.327cm" svg:height="0.319cm" svg:x="6.012cm" svg:y="22.622cm">
          <draw:text-box>
            <text:p text:style-name="P3"><text:span text:style-name="T18">of persons</text:span></text:p>
          </draw:text-box>
        </draw:frame>
        <draw:polygon draw:style-name="gr23" draw:text-style-name="P1" draw:layer="layout" svg:width="2.497cm" svg:height="2.315cm" svg:x="5.421cm" svg:y="21.136cm" svg:viewBox="0 0 2498 2316" draw:points="2498,2316 0,2316 0,0 2498,0">
          <text:p/>
        </draw:polygon>
        <draw:frame draw:style-name="gr24" draw:text-style-name="P20" draw:layer="layout" svg:width="2.119cm" svg:height="0.319cm" svg:x="5.619cm" svg:y="22.961cm">
          <draw:text-box>
            <text:p text:style-name="P3"><text:span text:style-name="T18">with the disease.</text:span></text:p>
          </draw:text-box>
        </draw:frame>
        <draw:frame draw:style-name="gr24" draw:text-style-name="P20" draw:layer="layout" svg:width="0.853cm" svg:height="0.319cm" svg:x="9.311cm" svg:y="21.267cm">
          <draw:text-box>
            <text:p text:style-name="P3"><text:span text:style-name="T18">Taking</text:span></text:p>
          </draw:text-box>
        </draw:frame>
        <draw:frame draw:style-name="gr24" draw:text-style-name="P20" draw:layer="layout" svg:width="1.534cm" svg:height="0.319cm" svg:x="8.958cm" svg:y="21.606cm">
          <draw:text-box>
            <text:p text:style-name="P3"><text:span text:style-name="T18">into account</text:span></text:p>
          </draw:text-box>
        </draw:frame>
        <draw:frame draw:style-name="gr24" draw:text-style-name="P20" draw:layer="layout" svg:width="1.729cm" svg:height="0.319cm" svg:x="8.856cm" svg:y="21.945cm">
          <draw:text-box>
            <text:p text:style-name="P3"><text:span text:style-name="T18">health-related</text:span></text:p>
          </draw:text-box>
        </draw:frame>
        <draw:frame draw:style-name="gr24" draw:text-style-name="P20" draw:layer="layout" svg:width="1.585cm" svg:height="0.319cm" svg:x="8.934cm" svg:y="22.283cm">
          <draw:text-box>
            <text:p text:style-name="P3"><text:span text:style-name="T18">quality of life</text:span></text:p>
          </draw:text-box>
        </draw:frame>
        <draw:frame draw:style-name="gr24" draw:text-style-name="P20" draw:layer="layout" svg:width="1.327cm" svg:height="0.319cm" svg:x="9.06cm" svg:y="22.622cm">
          <draw:text-box>
            <text:p text:style-name="P3"><text:span text:style-name="T18">of persons</text:span></text:p>
          </draw:text-box>
        </draw:frame>
        <draw:polygon draw:style-name="gr23" draw:text-style-name="P1" draw:layer="layout" svg:width="2.497cm" svg:height="2.315cm" svg:x="8.47cm" svg:y="21.136cm" svg:viewBox="0 0 2498 2316" draw:points="2498,2316 0,2316 0,0 2498,0">
          <text:p/>
        </draw:polygon>
        <draw:frame draw:style-name="gr24" draw:text-style-name="P20" draw:layer="layout" svg:width="2.119cm" svg:height="0.319cm" svg:x="8.668cm" svg:y="22.961cm">
          <draw:text-box>
            <text:p text:style-name="P3"><text:span text:style-name="T18">with the disease.</text:span></text:p>
          </draw:text-box>
        </draw:frame>
        <draw:frame draw:style-name="gr24" draw:text-style-name="P20" draw:layer="layout" svg:width="1.327cm" svg:height="0.319cm" svg:x="6.012cm" svg:y="24.402cm">
          <draw:text-box>
            <text:p text:style-name="P3"><text:span text:style-name="T18">Measures:</text:span></text:p>
          </draw:text-box>
        </draw:frame>
        <draw:frame draw:style-name="gr24" draw:text-style-name="P20" draw:layer="layout" svg:width="0.777cm" svg:height="0.319cm" svg:x="6.286cm" svg:y="24.741cm">
          <draw:text-box>
            <text:p text:style-name="P3"><text:span text:style-name="T18">PYLL,</text:span></text:p>
          </draw:text-box>
        </draw:frame>
        <draw:frame draw:style-name="gr24" draw:text-style-name="P20" draw:layer="layout" svg:width="0.967cm" svg:height="0.319cm" svg:x="6.192cm" svg:y="25.08cm">
          <draw:text-box>
            <text:p text:style-name="P3"><text:span text:style-name="T18">PEYLL,</text:span></text:p>
          </draw:text-box>
        </draw:frame>
        <draw:polygon draw:style-name="gr23" draw:text-style-name="P1" draw:layer="layout" svg:width="2.497cm" svg:height="1.644cm" svg:x="5.421cm" svg:y="24.268cm" svg:viewBox="0 0 2498 1645" draw:points="2498,1645 0,1645 0,0 2498,0">
          <text:p/>
        </draw:polygon>
        <draw:frame draw:style-name="gr24" draw:text-style-name="P20" draw:layer="layout" svg:width="0.967cm" svg:height="0.319cm" svg:x="6.192cm" svg:y="25.418cm">
          <draw:text-box>
            <text:p text:style-name="P3"><text:span text:style-name="T18">SEYLL.</text:span></text:p>
          </draw:text-box>
        </draw:frame>
        <draw:frame draw:style-name="gr24" draw:text-style-name="P20" draw:layer="layout" svg:width="1.327cm" svg:height="0.319cm" svg:x="9.06cm" svg:y="24.402cm">
          <draw:text-box>
            <text:p text:style-name="P3"><text:span text:style-name="T18">Measures:</text:span></text:p>
          </draw:text-box>
        </draw:frame>
        <draw:frame draw:style-name="gr24" draw:text-style-name="P20" draw:layer="layout" svg:width="0.84cm" svg:height="0.319cm" svg:x="9.332cm" svg:y="24.741cm">
          <draw:text-box>
            <text:p text:style-name="P3"><text:span text:style-name="T18">QALY,</text:span></text:p>
          </draw:text-box>
        </draw:frame>
        <draw:frame draw:style-name="gr24" draw:text-style-name="P20" draw:layer="layout" svg:width="0.823cm" svg:height="0.319cm" svg:x="9.34cm" svg:y="25.08cm">
          <draw:text-box>
            <text:p text:style-name="P3"><text:span text:style-name="T18">DALY,</text:span></text:p>
          </draw:text-box>
        </draw:frame>
        <draw:polygon draw:style-name="gr23" draw:text-style-name="P1" draw:layer="layout" svg:width="2.497cm" svg:height="1.644cm" svg:x="8.47cm" svg:y="24.268cm" svg:viewBox="0 0 2498 1645" draw:points="2498,1645 0,1645 0,0 2498,0">
          <text:p/>
        </draw:polygon>
        <draw:frame draw:style-name="gr24" draw:text-style-name="P20" draw:layer="layout" svg:width="0.823cm" svg:height="0.319cm" svg:x="9.311cm" svg:y="25.418cm">
          <draw:text-box>
            <text:p text:style-name="P3"><text:span text:style-name="T18">HALE.</text:span></text:p>
          </draw:text-box>
        </draw:frame>
        <draw:frame draw:style-name="gr24" draw:text-style-name="P20" draw:layer="layout" svg:width="1.183cm" svg:height="0.319cm" svg:x="2.444cm" svg:y="19.627cm">
          <draw:text-box>
            <text:p text:style-name="P3"><text:span text:style-name="T19">Mortality</text:span></text:p>
          </draw:text-box>
        </draw:frame>
        <draw:frame draw:style-name="gr24" draw:text-style-name="P20" draw:layer="layout" svg:width="1.975cm" svg:height="0.319cm" svg:x="2.444cm" svg:y="19.966cm">
          <draw:text-box>
            <text:p text:style-name="P3"><text:span text:style-name="T19">and morbidity:</text:span></text:p>
          </draw:text-box>
        </draw:frame>
        <draw:frame draw:style-name="gr24" draw:text-style-name="P20" draw:layer="layout" svg:width="1.255cm" svg:height="0.319cm" svg:x="2.444cm" svg:y="20.375cm">
          <draw:text-box>
            <text:p text:style-name="P3"><text:span text:style-name="T18">● </text:span><text:span text:style-name="T18">Number</text:span></text:p>
          </draw:text-box>
        </draw:frame>
        <draw:frame draw:style-name="gr24" draw:text-style-name="P20" draw:layer="layout" svg:width="1.17cm" svg:height="0.319cm" svg:x="2.727cm" svg:y="20.713cm">
          <draw:text-box>
            <text:p text:style-name="P3"><text:span text:style-name="T18">of deaths</text:span></text:p>
          </draw:text-box>
        </draw:frame>
        <draw:frame draw:style-name="gr24" draw:text-style-name="P20" draw:layer="layout" svg:width="0.789cm" svg:height="0.319cm" svg:x="2.727cm" svg:y="21.052cm">
          <draw:text-box>
            <text:p text:style-name="P3"><text:span text:style-name="T18">due to</text:span></text:p>
          </draw:text-box>
        </draw:frame>
        <draw:frame draw:style-name="gr24" draw:text-style-name="P20" draw:layer="layout" svg:width="1.534cm" svg:height="0.319cm" svg:x="2.727cm" svg:y="21.391cm">
          <draw:text-box>
            <text:p text:style-name="P3"><text:span text:style-name="T18">the disease;</text:span></text:p>
          </draw:text-box>
        </draw:frame>
        <draw:frame draw:style-name="gr24" draw:text-style-name="P20" draw:layer="layout" svg:width="1.255cm" svg:height="0.319cm" svg:x="2.444cm" svg:y="21.8cm">
          <draw:text-box>
            <text:p text:style-name="P3"><text:span text:style-name="T18">● </text:span><text:span text:style-name="T18">Number</text:span></text:p>
          </draw:text-box>
        </draw:frame>
        <draw:frame draw:style-name="gr24" draw:text-style-name="P20" draw:layer="layout" svg:width="1.327cm" svg:height="0.319cm" svg:x="2.727cm" svg:y="22.139cm">
          <draw:text-box>
            <text:p text:style-name="P3"><text:span text:style-name="T18">of persons</text:span></text:p>
          </draw:text-box>
        </draw:frame>
        <draw:frame draw:style-name="gr24" draw:text-style-name="P20" draw:layer="layout" svg:width="0.506cm" svg:height="0.319cm" svg:x="2.727cm" svg:y="22.477cm">
          <draw:text-box>
            <text:p text:style-name="P3"><text:span text:style-name="T18">with</text:span></text:p>
          </draw:text-box>
        </draw:frame>
        <draw:frame draw:style-name="gr24" draw:text-style-name="P20" draw:layer="layout" svg:width="1.534cm" svg:height="0.319cm" svg:x="2.727cm" svg:y="22.816cm">
          <draw:text-box>
            <text:p text:style-name="P3"><text:span text:style-name="T18">the disease;</text:span></text:p>
          </draw:text-box>
        </draw:frame>
        <draw:frame draw:style-name="gr24" draw:text-style-name="P20" draw:layer="layout" svg:width="2.102cm" svg:height="0.319cm" svg:x="2.444cm" svg:y="23.225cm">
          <draw:text-box>
            <text:p text:style-name="P3"><text:span text:style-name="T18">● </text:span><text:span text:style-name="T18">Cause specific</text:span></text:p>
          </draw:text-box>
        </draw:frame>
        <draw:frame draw:style-name="gr24" draw:text-style-name="P20" draw:layer="layout" svg:width="1.725cm" svg:height="0.319cm" svg:x="2.727cm" svg:y="23.564cm">
          <draw:text-box>
            <text:p text:style-name="P3"><text:span text:style-name="T18">mortality rate;</text:span></text:p>
          </draw:text-box>
        </draw:frame>
        <draw:frame draw:style-name="gr24" draw:text-style-name="P20" draw:layer="layout" svg:width="1.67cm" svg:height="0.319cm" svg:x="2.444cm" svg:y="23.973cm">
          <draw:text-box>
            <text:p text:style-name="P3"><text:span text:style-name="T18">● </text:span><text:span text:style-name="T18">Prevalence</text:span></text:p>
          </draw:text-box>
        </draw:frame>
        <draw:frame draw:style-name="gr24" draw:text-style-name="P20" draw:layer="layout" svg:width="0.713cm" svg:height="0.319cm" svg:x="2.727cm" svg:y="24.312cm">
          <draw:text-box>
            <text:p text:style-name="P3"><text:span text:style-name="T18">rates;</text:span></text:p>
          </draw:text-box>
        </draw:frame>
        <draw:frame draw:style-name="gr24" draw:text-style-name="P20" draw:layer="layout" svg:width="1.467cm" svg:height="0.319cm" svg:x="2.444cm" svg:y="24.721cm">
          <draw:text-box>
            <text:p text:style-name="P3"><text:span text:style-name="T18">● </text:span><text:span text:style-name="T18">Incidence</text:span></text:p>
          </draw:text-box>
        </draw:frame>
        <draw:polygon draw:style-name="gr23" draw:text-style-name="P1" draw:layer="layout" svg:width="2.497cm" svg:height="6.022cm" svg:x="2.238cm" svg:y="19.492cm" svg:viewBox="0 0 2498 6023" draw:points="2498,6023 0,6023 0,0 2498,0">
          <text:p/>
        </draw:polygon>
        <draw:frame draw:style-name="gr24" draw:text-style-name="P20" draw:layer="layout" svg:width="0.713cm" svg:height="0.319cm" svg:x="2.727cm" svg:y="25.06cm">
          <draw:text-box>
            <text:p text:style-name="P3"><text:span text:style-name="T18">rates.</text:span></text:p>
          </draw:text-box>
        </draw:frame>
        <draw:frame draw:style-name="gr24" draw:text-style-name="P20" draw:layer="layout" svg:width="1.382cm" svg:height="0.319cm" svg:x="11.847cm" svg:y="19.614cm">
          <draw:text-box>
            <text:p text:style-name="P3"><text:span text:style-name="T18">● </text:span><text:span text:style-name="T18">Reduced</text:span></text:p>
          </draw:text-box>
        </draw:frame>
        <draw:frame draw:style-name="gr24" draw:text-style-name="P20" draw:layer="layout" svg:width="2.144cm" svg:height="0.319cm" svg:x="12.129cm" svg:y="19.952cm">
          <draw:text-box>
            <text:p text:style-name="P3"><text:span text:style-name="T18">economic growth</text:span></text:p>
          </draw:text-box>
        </draw:frame>
        <draw:frame draw:style-name="gr24" draw:text-style-name="P20" draw:layer="layout" svg:width="0.819cm" svg:height="0.319cm" svg:x="12.129cm" svg:y="20.291cm">
          <draw:text-box>
            <text:p text:style-name="P3"><text:span text:style-name="T20">(Value</text:span></text:p>
          </draw:text-box>
        </draw:frame>
        <draw:frame draw:style-name="gr24" draw:text-style-name="P20" draw:layer="layout" svg:width="1.788cm" svg:height="0.319cm" svg:x="12.129cm" svg:y="20.63cm">
          <draw:text-box>
            <text:p text:style-name="P3"><text:span text:style-name="T20">of Lost Output</text:span></text:p>
          </draw:text-box>
        </draw:frame>
        <draw:frame draw:style-name="gr24" draw:text-style-name="P20" draw:layer="layout" svg:width="1.353cm" svg:height="0.319cm" svg:x="12.129cm" svg:y="20.968cm">
          <draw:text-box>
            <text:p text:style-name="P3"><text:span text:style-name="T20">approach</text:span><text:span text:style-name="T18">);</text:span></text:p>
          </draw:text-box>
        </draw:frame>
        <draw:frame draw:style-name="gr24" draw:text-style-name="P20" draw:layer="layout" svg:width="0.976cm" svg:height="0.319cm" svg:x="11.847cm" svg:y="21.377cm">
          <draw:text-box>
            <text:p text:style-name="P3"><text:span text:style-name="T18">● </text:span><text:span text:style-name="T20">Value</text:span></text:p>
          </draw:text-box>
        </draw:frame>
        <draw:frame draw:style-name="gr24" draw:text-style-name="P20" draw:layer="layout" svg:width="1.543cm" svg:height="0.319cm" svg:x="12.129cm" svg:y="21.716cm">
          <draw:text-box>
            <text:p text:style-name="P3"><text:span text:style-name="T20">of Statistical</text:span></text:p>
          </draw:text-box>
        </draw:frame>
        <draw:frame draw:style-name="gr24" draw:text-style-name="P20" draw:layer="layout" svg:width="1.797cm" svg:height="0.319cm" svg:x="12.129cm" svg:y="22.055cm">
          <draw:text-box>
            <text:p text:style-name="P3"><text:span text:style-name="T20">Life approach</text:span><text:span text:style-name="T18">;</text:span></text:p>
          </draw:text-box>
        </draw:frame>
        <draw:frame draw:style-name="gr24" draw:text-style-name="P20" draw:layer="layout" svg:width="2.068cm" svg:height="0.319cm" svg:x="11.847cm" svg:y="22.464cm">
          <draw:text-box>
            <text:p text:style-name="P3"><text:span text:style-name="T18">● </text:span><text:span text:style-name="T20">Cost-of-Illness</text:span></text:p>
          </draw:text-box>
        </draw:frame>
        <draw:polygon draw:style-name="gr23" draw:text-style-name="P1" draw:layer="layout" svg:width="2.698cm" svg:height="3.791cm" svg:x="11.705cm" svg:y="19.492cm" svg:viewBox="0 0 2699 3792" draw:points="2699,3792 0,3792 0,0 2699,0">
          <text:p/>
        </draw:polygon>
        <draw:frame draw:style-name="gr24" draw:text-style-name="P20" draw:layer="layout" svg:width="1.259cm" svg:height="0.319cm" svg:x="12.129cm" svg:y="22.803cm">
          <draw:text-box>
            <text:p text:style-name="P3"><text:span text:style-name="T20">approach</text:span><text:span text:style-name="T18">.</text:span></text:p>
          </draw:text-box>
        </draw:frame>
        <draw:frame draw:style-name="gr24" draw:text-style-name="P20" draw:layer="layout" svg:width="1.107cm" svg:height="0.319cm" svg:x="15.193cm" svg:y="19.582cm">
          <draw:text-box>
            <text:p text:style-name="P3"><text:span text:style-name="T18">● </text:span><text:span text:style-name="T18">Impact</text:span></text:p>
          </draw:text-box>
        </draw:frame>
        <draw:frame draw:style-name="gr24" draw:text-style-name="P20" draw:layer="layout" svg:width="1.924cm" svg:height="0.319cm" svg:x="15.476cm" svg:y="19.92cm">
          <draw:text-box>
            <text:p text:style-name="P3"><text:span text:style-name="T18">on households:</text:span></text:p>
          </draw:text-box>
        </draw:frame>
        <draw:frame draw:style-name="gr24" draw:text-style-name="P20" draw:layer="layout" svg:width="2.148cm" svg:height="0.319cm" svg:x="15.193cm" svg:y="20.33cm">
          <draw:text-box>
            <text:p text:style-name="P3"><text:span text:style-name="T18">– </text:span><text:span text:style-name="T18">Impaired ability</text:span></text:p>
          </draw:text-box>
        </draw:frame>
        <draw:frame draw:style-name="gr24" draw:text-style-name="P20" draw:layer="layout" svg:width="1.649cm" svg:height="0.319cm" svg:x="15.476cm" svg:y="20.668cm">
          <draw:text-box>
            <text:p text:style-name="P3"><text:span text:style-name="T18">to play social</text:span></text:p>
          </draw:text-box>
        </draw:frame>
        <draw:frame draw:style-name="gr24" draw:text-style-name="P20" draw:layer="layout" svg:width="0.696cm" svg:height="0.319cm" svg:x="15.476cm" svg:y="21.007cm">
          <draw:text-box>
            <text:p text:style-name="P3"><text:span text:style-name="T18">roles;</text:span></text:p>
          </draw:text-box>
        </draw:frame>
        <draw:frame draw:style-name="gr24" draw:text-style-name="P20" draw:layer="layout" svg:width="1.924cm" svg:height="0.319cm" svg:x="15.193cm" svg:y="21.416cm">
          <draw:text-box>
            <text:p text:style-name="P3"><text:span text:style-name="T18">– </text:span><text:span text:style-name="T18">Poor nutrition</text:span></text:p>
          </draw:text-box>
        </draw:frame>
        <draw:frame draw:style-name="gr24" draw:text-style-name="P20" draw:layer="layout" svg:width="2.271cm" svg:height="0.319cm" svg:x="15.476cm" svg:y="21.755cm">
          <draw:text-box>
            <text:p text:style-name="P3"><text:span text:style-name="T18">and lack of proper</text:span></text:p>
          </draw:text-box>
        </draw:frame>
        <draw:frame draw:style-name="gr24" draw:text-style-name="P20" draw:layer="layout" svg:width="1.23cm" svg:height="0.319cm" svg:x="15.476cm" svg:y="22.093cm">
          <draw:text-box>
            <text:p text:style-name="P3"><text:span text:style-name="T18">education</text:span></text:p>
          </draw:text-box>
        </draw:frame>
        <draw:frame draw:style-name="gr24" draw:text-style-name="P20" draw:layer="layout" svg:width="1.484cm" svg:height="0.319cm" svg:x="15.476cm" svg:y="22.432cm">
          <draw:text-box>
            <text:p text:style-name="P3"><text:span text:style-name="T18">for children;</text:span></text:p>
          </draw:text-box>
        </draw:frame>
        <draw:frame draw:style-name="gr24" draw:text-style-name="P20" draw:layer="layout" svg:width="1.915cm" svg:height="0.319cm" svg:x="15.193cm" svg:y="22.841cm">
          <draw:text-box>
            <text:p text:style-name="P3"><text:span text:style-name="T18">– </text:span><text:span text:style-name="T18">Lost chances</text:span></text:p>
          </draw:text-box>
        </draw:frame>
        <draw:frame draw:style-name="gr24" draw:text-style-name="P20" draw:layer="layout" svg:width="1.403cm" svg:height="0.319cm" svg:x="15.476cm" svg:y="23.18cm">
          <draw:text-box>
            <text:p text:style-name="P3"><text:span text:style-name="T18">of pursuing</text:span></text:p>
          </draw:text-box>
        </draw:frame>
        <draw:frame draw:style-name="gr24" draw:text-style-name="P20" draw:layer="layout" svg:width="2.445cm" svg:height="0.319cm" svg:x="15.476cm" svg:y="23.519cm">
          <draw:text-box>
            <text:p text:style-name="P3"><text:span text:style-name="T18">a career of persons</text:span></text:p>
          </draw:text-box>
        </draw:frame>
        <draw:frame draw:style-name="gr24" draw:text-style-name="P20" draw:layer="layout" svg:width="2.038cm" svg:height="0.319cm" svg:x="15.476cm" svg:y="23.857cm">
          <draw:text-box>
            <text:p text:style-name="P3"><text:span text:style-name="T18">with the disease</text:span></text:p>
          </draw:text-box>
        </draw:frame>
        <draw:frame draw:style-name="gr24" draw:text-style-name="P20" draw:layer="layout" svg:width="1.928cm" svg:height="0.319cm" svg:x="15.476cm" svg:y="24.196cm">
          <draw:text-box>
            <text:p text:style-name="P3"><text:span text:style-name="T18">and their family</text:span></text:p>
          </draw:text-box>
        </draw:frame>
        <draw:polygon draw:style-name="gr23" draw:text-style-name="P1" draw:layer="layout" svg:width="2.976cm" svg:height="5.492cm" svg:x="15.062cm" svg:y="19.492cm" svg:viewBox="0 0 2977 5493" draw:points="2977,5493 0,5493 0,0 2977,0">
          <text:p/>
        </draw:polygon>
        <draw:frame draw:style-name="gr24" draw:text-style-name="P20" draw:layer="layout" svg:width="1.264cm" svg:height="0.319cm" svg:x="15.476cm" svg:y="24.535cm">
          <draw:text-box>
            <text:p text:style-name="P3"><text:span text:style-name="T18">members.</text:span></text:p>
          </draw:text-box>
        </draw:frame>
        <draw:polygon draw:style-name="gr23" draw:text-style-name="P1" draw:layer="layout" svg:width="2.385cm" svg:height="0.64cm" svg:x="5.178cm" svg:y="17.788cm" svg:viewBox="0 0 2386 641" draw:points="2386,641 0,641 0,0 2386,0">
          <text:p/>
        </draw:polygon>
        <draw:frame draw:style-name="gr24" draw:text-style-name="P20" draw:layer="layout" svg:width="1.92cm" svg:height="0.319cm" svg:x="5.414cm" svg:y="17.921cm">
          <draw:text-box>
            <text:p text:style-name="P3"><text:span text:style-name="T19">Non-monetary</text:span></text:p>
          </draw:text-box>
        </draw:frame>
        <draw:polygon draw:style-name="gr23" draw:text-style-name="P1" draw:layer="layout" svg:width="2.385cm" svg:height="0.64cm" svg:x="11.862cm" svg:y="17.788cm" svg:viewBox="0 0 2386 641" draw:points="2386,641 0,641 0,0 2386,0">
          <text:p/>
        </draw:polygon>
        <draw:frame draw:style-name="gr24" draw:text-style-name="P20" draw:layer="layout" svg:width="1.259cm" svg:height="0.319cm" svg:x="12.427cm" svg:y="17.921cm">
          <draw:text-box>
            <text:p text:style-name="P3"><text:span text:style-name="T19">Monetary</text:span></text:p>
          </draw:text-box>
        </draw:frame>
        <draw:polygon draw:style-name="gr23" draw:text-style-name="P1" draw:layer="layout" svg:width="2.385cm" svg:height="0.64cm" svg:x="15.357cm" svg:y="17.788cm" svg:viewBox="0 0 2386 641" draw:points="2386,641 0,641 0,0 2386,0">
          <text:p/>
        </draw:polygon>
        <draw:frame draw:style-name="gr24" draw:text-style-name="P20" draw:layer="layout" svg:width="0.756cm" svg:height="0.319cm" svg:x="16.172cm" svg:y="17.921cm">
          <draw:text-box>
            <text:p text:style-name="P3"><text:span text:style-name="T19">Other</text:span></text:p>
          </draw:text-box>
        </draw:frame>
        <draw:polygon draw:style-name="gr23" draw:text-style-name="P1" draw:layer="layout" svg:width="2.962cm" svg:height="0.64cm" svg:x="6.713cm" svg:y="19.492cm" svg:viewBox="0 0 2963 641" draw:points="2963,641 0,641 0,0 2963,0">
          <text:p/>
        </draw:polygon>
        <draw:frame draw:style-name="gr24" draw:text-style-name="P20" draw:layer="layout" svg:width="2.652cm" svg:height="0.319cm" svg:x="6.88cm" svg:y="19.625cm">
          <draw:text-box>
            <text:p text:style-name="P3"><text:span text:style-name="T19">Time lost measures</text:span></text:p>
          </draw:text-box>
        </draw:frame>
        <draw:polygon draw:style-name="gr23" draw:text-style-name="P1" draw:layer="layout" svg:width="4.315cm" svg:height="0.639cm" svg:x="7.877cm" svg:y="16.245cm" svg:viewBox="0 0 4316 640" draw:points="4316,640 0,640 0,0 4316,0">
          <text:p/>
        </draw:polygon>
        <draw:polyline draw:style-name="gr23" draw:text-style-name="P1" draw:layer="layout" svg:width="10.18cm" svg:height="0.429cm" svg:x="6.37cm" svg:y="17.359cm" svg:viewBox="0 0 10181 430" draw:points="0,430 0,0 10181,0 10181,430">
          <text:p/>
        </draw:polyline>
        <draw:line draw:style-name="gr23" draw:text-style-name="P1" draw:layer="layout" svg:x1="13.054cm" svg:y1="17.359cm" svg:x2="13.054cm" svg:y2="17.788cm">
          <text:p/>
        </draw:line>
        <draw:line draw:style-name="gr23" draw:text-style-name="P1" draw:layer="layout" svg:x1="10.035cm" svg:y1="16.884cm" svg:x2="10.035cm" svg:y2="17.359cm">
          <text:p/>
        </draw:line>
        <draw:line draw:style-name="gr23" draw:text-style-name="P1" draw:layer="layout" svg:x1="13.054cm" svg:y1="18.428cm" svg:x2="13.054cm" svg:y2="19.492cm">
          <text:p/>
        </draw:line>
        <draw:line draw:style-name="gr23" draw:text-style-name="P1" draw:layer="layout" svg:x1="16.55cm" svg:y1="18.428cm" svg:x2="16.55cm" svg:y2="19.492cm">
          <text:p/>
        </draw:line>
        <draw:polyline draw:style-name="gr23" draw:text-style-name="P1" draw:layer="layout" svg:width="4.708cm" svg:height="0.532cm" svg:x="3.486cm" svg:y="18.96cm" svg:viewBox="0 0 4709 533" draw:points="0,533 0,0 4709,0 4709,533">
          <text:p/>
        </draw:polyline>
        <draw:line draw:style-name="gr23" draw:text-style-name="P1" draw:layer="layout" svg:x1="6.37cm" svg:y1="18.428cm" svg:x2="6.37cm" svg:y2="18.96cm">
          <text:p/>
        </draw:line>
        <draw:polyline draw:style-name="gr23" draw:text-style-name="P1" draw:layer="layout" svg:width="3.048cm" svg:height="0.5cm" svg:x="6.67cm" svg:y="20.636cm" svg:viewBox="0 0 3049 501" draw:points="0,501 0,0 3049,0 3049,501">
          <text:p/>
        </draw:polyline>
        <draw:line draw:style-name="gr23" draw:text-style-name="P1" draw:layer="layout" svg:x1="8.194cm" svg:y1="20.132cm" svg:x2="8.194cm" svg:y2="20.636cm">
          <text:p/>
        </draw:line>
        <draw:line draw:style-name="gr23" draw:text-style-name="P1" draw:layer="layout" svg:x1="6.67cm" svg:y1="23.451cm" svg:x2="6.67cm" svg:y2="24.268cm">
          <text:p/>
        </draw:line>
        <draw:line draw:style-name="gr23" draw:text-style-name="P1" draw:layer="layout" svg:x1="9.718cm" svg:y1="23.451cm" svg:x2="9.718cm" svg:y2="24.268cm">
          <text:p/>
        </draw:line>
        <draw:frame draw:style-name="gr24" draw:text-style-name="P20" draw:layer="layout" svg:width="3.863cm" svg:height="0.319cm" svg:x="8.114cm" svg:y="16.378cm">
          <draw:text-box>
            <text:p text:style-name="P3"><text:span text:style-name="T19">Indicators of disease burden</text:span></text:p>
          </draw:text-box>
        </draw:frame>
        <draw:frame draw:style-name="gr11" draw:text-style-name="P9" draw:layer="layout" svg:width="16.199cm" svg:height="0.353cm" svg:x="2cm" svg:y="26.569cm">
          <draw:text-box>
            <text:p text:style-name="P3"><text:span text:style-name="T17">Source: Author’s own elaboration based on Kissimova-Skarbek K., Koszty obciążenia chorobami, in: Golinowska S. (ed.), Od </text:span></text:p>
          </draw:text-box>
        </draw:frame>
        <draw:frame draw:style-name="gr11" draw:text-style-name="P9" draw:layer="layout" svg:width="13.079cm" svg:height="0.353cm" svg:x="2cm" svg:y="26.95cm">
          <draw:text-box>
            <text:p text:style-name="P3"><text:span text:style-name="T17">ekonomii do ekonomiki zdrowia. Podręcznik ekonomiki zdrowia, PWN, Warszawa 2015: 354–391 [2].</text:span></text:p>
          </draw:text-box>
        </draw:frame>
      </draw:page>
      <draw:page draw:name="page5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79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203cm" svg:height="0.39cm" svg:x="2.5cm" svg:y="1.93cm">
          <draw:text-box>
            <text:p text:style-name="P3"><text:span text:style-name="T6">Identification and recognition of individual and in-</text:span></text:p>
          </draw:text-box>
        </draw:frame>
        <draw:frame draw:style-name="gr5" draw:text-style-name="P4" draw:layer="layout" svg:width="8.028cm" svg:height="0.39cm" svg:x="2cm" svg:y="2.357cm">
          <draw:text-box>
            <text:p text:style-name="P3"><text:span text:style-name="T6">tergenerational spillover of disease should be, but rarely </text:span></text:p>
          </draw:text-box>
        </draw:frame>
        <draw:frame draw:style-name="gr5" draw:text-style-name="P4" draw:layer="layout" svg:width="7.931cm" svg:height="0.39cm" svg:x="2cm" svg:y="2.784cm">
          <draw:text-box>
            <text:p text:style-name="P3"><text:span text:style-name="T6">are, considered in </text:span><text:span text:style-name="T7">cost-of-illness</text:span><text:span text:style-name="T6"> studies (particularly in </text:span></text:p>
          </draw:text-box>
        </draw:frame>
        <draw:frame draw:style-name="gr5" draw:text-style-name="P4" draw:layer="layout" svg:width="8.27cm" svg:height="0.39cm" svg:x="2cm" svg:y="3.211cm">
          <draw:text-box>
            <text:p text:style-name="P3"><text:span text:style-name="T6">estimating indirect costs of the disease). It is believed that</text:span><text:span text:style-name="T7"> </text:span></text:p>
          </draw:text-box>
        </draw:frame>
        <draw:frame draw:style-name="gr5" draw:text-style-name="P4" draw:layer="layout" svg:width="8.143cm" svg:height="0.39cm" svg:x="2cm" svg:y="3.638cm">
          <draw:text-box>
            <text:p text:style-name="P3"><text:span text:style-name="T7">CoI </text:span><text:span text:style-name="T6">literature often understates, for example, the costs of </text:span></text:p>
          </draw:text-box>
        </draw:frame>
        <draw:frame draw:style-name="gr5" draw:text-style-name="P4" draw:layer="layout" svg:width="7.995cm" svg:height="0.39cm" svg:x="2cm" svg:y="4.065cm">
          <draw:text-box>
            <text:p text:style-name="P3"><text:span text:style-name="T6">nonfatal chronic conditions at all stages of the life cycle </text:span></text:p>
          </draw:text-box>
        </draw:frame>
        <draw:frame draw:style-name="gr5" draw:text-style-name="P4" draw:layer="layout" svg:width="7.999cm" svg:height="0.39cm" svg:x="2cm" svg:y="4.491cm">
          <draw:text-box>
            <text:p text:style-name="P3"><text:span text:style-name="T6">[34] by not considering the above mentioned spillovers. </text:span></text:p>
          </draw:text-box>
        </draw:frame>
        <draw:frame draw:style-name="gr5" draw:text-style-name="P4" draw:layer="layout" svg:width="7.952cm" svg:height="0.39cm" svg:x="2cm" svg:y="4.918cm">
          <draw:text-box>
            <text:p text:style-name="P3"><text:span text:style-name="T6">These may be substantial and should be taken in-to con-</text:span></text:p>
          </draw:text-box>
        </draw:frame>
        <draw:frame draw:style-name="gr5" draw:text-style-name="P4" draw:layer="layout" svg:width="7.825cm" svg:height="0.39cm" svg:x="2cm" svg:y="5.345cm">
          <draw:text-box>
            <text:p text:style-name="P3"><text:span text:style-name="T6">sideration when assessing indirect costs within the CoI </text:span></text:p>
          </draw:text-box>
        </draw:frame>
        <draw:frame draw:style-name="gr5" draw:text-style-name="P4" draw:layer="layout" svg:width="1.069cm" svg:height="0.39cm" svg:x="2cm" svg:y="5.772cm">
          <draw:text-box>
            <text:p text:style-name="P3"><text:span text:style-name="T6">studies.</text:span></text:p>
          </draw:text-box>
        </draw:frame>
        <draw:frame draw:style-name="gr21" draw:text-style-name="P17" draw:layer="layout" svg:width="6.242cm" svg:height="0.628cm" svg:x="2.086cm" svg:y="6.561cm">
          <draw:text-box>
            <text:p text:style-name="P3"><text:span text:style-name="T12">4. The occurrence of diseases</text:span></text:p>
          </draw:text-box>
        </draw:frame>
        <draw:frame draw:style-name="gr5" draw:text-style-name="P4" draw:layer="layout" svg:width="7.245cm" svg:height="0.39cm" svg:x="2.5cm" svg:y="7.493cm">
          <draw:text-box>
            <text:p text:style-name="P3"><text:span text:style-name="T6">Civilizational progress and medical advances have </text:span></text:p>
          </draw:text-box>
        </draw:frame>
        <draw:frame draw:style-name="gr5" draw:text-style-name="P4" draw:layer="layout" svg:width="8.071cm" svg:height="0.39cm" svg:x="2cm" svg:y="7.92cm">
          <draw:text-box>
            <text:p text:style-name="P3"><text:span text:style-name="T6">affected the balance (in terms of frequency) between the </text:span></text:p>
          </draw:text-box>
        </draw:frame>
        <draw:frame draw:style-name="gr5" draw:text-style-name="P4" draw:layer="layout" svg:width="7.605cm" svg:height="0.39cm" svg:x="2cm" svg:y="8.347cm">
          <draw:text-box>
            <text:p text:style-name="P3"><text:span text:style-name="T6">three main groups of diseases: (i) communicable, ma-</text:span></text:p>
          </draw:text-box>
        </draw:frame>
        <draw:frame draw:style-name="gr5" draw:text-style-name="P4" draw:layer="layout" svg:width="7.868cm" svg:height="0.39cm" svg:x="2cm" svg:y="8.774cm">
          <draw:text-box>
            <text:p text:style-name="P3"><text:span text:style-name="T6">ternal, neonatal and nutritional, (ii) non-communicable </text:span></text:p>
          </draw:text-box>
        </draw:frame>
        <draw:frame draw:style-name="gr5" draw:text-style-name="P4" draw:layer="layout" svg:width="7.774cm" svg:height="0.39cm" svg:x="2cm" svg:y="9.201cm">
          <draw:text-box>
            <text:p text:style-name="P3"><text:span text:style-name="T6">diseases (NCDs) and (iii) injuries. At the present time, </text:span></text:p>
          </draw:text-box>
        </draw:frame>
        <draw:frame draw:style-name="gr5" draw:text-style-name="P4" draw:layer="layout" svg:width="7.715cm" svg:height="0.39cm" svg:x="2cm" svg:y="9.628cm">
          <draw:text-box>
            <text:p text:style-name="P3"><text:span text:style-name="T6">chronic non-communicable diseases, resulting both in </text:span></text:p>
          </draw:text-box>
        </draw:frame>
        <draw:frame draw:style-name="gr5" draw:text-style-name="P4" draw:layer="layout" svg:width="7.863cm" svg:height="0.39cm" svg:x="2cm" svg:y="10.054cm">
          <draw:text-box>
            <text:p text:style-name="P3"><text:span text:style-name="T6">death and permanent disability, impose the biggest bur-</text:span></text:p>
          </draw:text-box>
        </draw:frame>
        <draw:frame draw:style-name="gr5" draw:text-style-name="P4" draw:layer="layout" svg:width="2.136cm" svg:height="0.39cm" svg:x="2cm" svg:y="10.481cm">
          <draw:text-box>
            <text:p text:style-name="P3"><text:span text:style-name="T6">den on society.</text:span></text:p>
          </draw:text-box>
        </draw:frame>
        <draw:frame draw:style-name="gr5" draw:text-style-name="P4" draw:layer="layout" svg:width="5.179cm" svg:height="0.39cm" svg:x="2.5cm" svg:y="10.908cm">
          <draw:text-box>
            <text:p text:style-name="P3"><text:span text:style-name="T13">Characteristics of chronic diseases</text:span></text:p>
          </draw:text-box>
        </draw:frame>
        <draw:frame draw:style-name="gr5" draw:text-style-name="P4" draw:layer="layout" svg:width="7.224cm" svg:height="0.39cm" svg:x="2.5cm" svg:y="11.335cm">
          <draw:text-box>
            <text:p text:style-name="P3"><text:span text:style-name="T6">According to WHO experts [35], the main chronic </text:span></text:p>
          </draw:text-box>
        </draw:frame>
        <draw:frame draw:style-name="gr5" draw:text-style-name="P4" draw:layer="layout" svg:width="7.969cm" svg:height="0.39cm" svg:x="2cm" svg:y="11.762cm">
          <draw:text-box>
            <text:p text:style-name="P3"><text:span text:style-name="T6">diseases <text:s/>are: <text:s/>heart <text:s/>disease <text:s/>and <text:s/>cerebral <text:s/>strokes <text:s/>(car-</text:span></text:p>
          </draw:text-box>
        </draw:frame>
        <draw:frame draw:style-name="gr5" draw:text-style-name="P4" draw:layer="layout" svg:width="8.028cm" svg:height="0.39cm" svg:x="2cm" svg:y="12.189cm">
          <draw:text-box>
            <text:p text:style-name="P3"><text:span text:style-name="T6">diovascular <text:s/>diseases), <text:s/>neoplasms, <text:s/>asthma, <text:s/>obstructive </text:span></text:p>
          </draw:text-box>
        </draw:frame>
        <draw:frame draw:style-name="gr5" draw:text-style-name="P4" draw:layer="layout" svg:width="7.77cm" svg:height="0.39cm" svg:x="2cm" svg:y="12.616cm">
          <draw:text-box>
            <text:p text:style-name="P3"><text:span text:style-name="T6">pulmonary disease (chronic diseases of the respiratory </text:span></text:p>
          </draw:text-box>
        </draw:frame>
        <draw:frame draw:style-name="gr5" draw:text-style-name="P4" draw:layer="layout" svg:width="5.023cm" svg:height="0.39cm" svg:x="2cm" svg:y="13.043cm">
          <draw:text-box>
            <text:p text:style-name="P3"><text:span text:style-name="T6">system) as well as diabetes mellitus</text:span></text:p>
          </draw:text-box>
        </draw:frame>
        <draw:frame draw:style-name="gr22" draw:text-style-name="P19" draw:layer="layout" svg:width="0.204cm" svg:height="0.225cm" svg:x="7.227cm" svg:y="13.058cm">
          <draw:text-box>
            <text:p text:style-name="P3"><text:span text:style-name="T15">5</text:span></text:p>
          </draw:text-box>
        </draw:frame>
        <draw:frame draw:style-name="gr5" draw:text-style-name="P4" draw:layer="layout" svg:width="2.703cm" svg:height="0.39cm" svg:x="7.331cm" svg:y="13.043cm">
          <draw:text-box>
            <text:p text:style-name="P3"><text:span text:style-name="T6">. Neuropsychiatric </text:span></text:p>
          </draw:text-box>
        </draw:frame>
        <draw:frame draw:style-name="gr5" draw:text-style-name="P4" draw:layer="layout" svg:width="7.914cm" svg:height="0.39cm" svg:x="2cm" svg:y="13.469cm">
          <draw:text-box>
            <text:p text:style-name="P3"><text:span text:style-name="T6">diseases are also nowadays regarded as one of the most </text:span></text:p>
          </draw:text-box>
        </draw:frame>
        <draw:frame draw:style-name="gr5" draw:text-style-name="P4" draw:layer="layout" svg:width="5.395cm" svg:height="0.39cm" svg:x="2cm" svg:y="13.896cm">
          <draw:text-box>
            <text:p text:style-name="P3"><text:span text:style-name="T6">common non-communicable diseases.</text:span></text:p>
          </draw:text-box>
        </draw:frame>
        <draw:frame draw:style-name="gr5" draw:text-style-name="P4" draw:layer="layout" svg:width="7.419cm" svg:height="0.39cm" svg:x="2.5cm" svg:y="14.323cm">
          <draw:text-box>
            <text:p text:style-name="P3"><text:span text:style-name="T13">Cardiovascular disease</text:span><text:span text:style-name="T6"> includes diseases affecting </text:span></text:p>
          </draw:text-box>
        </draw:frame>
        <draw:frame draw:style-name="gr5" draw:text-style-name="P4" draw:layer="layout" svg:width="7.834cm" svg:height="0.39cm" svg:x="2cm" svg:y="14.75cm">
          <draw:text-box>
            <text:p text:style-name="P3"><text:span text:style-name="T6">the heart and blood vessels</text:span><text:span text:style-name="T13"> </text:span><text:span text:style-name="T6">as well as the conditions re-</text:span></text:p>
          </draw:text-box>
        </draw:frame>
        <draw:frame draw:style-name="gr5" draw:text-style-name="P4" draw:layer="layout" svg:width="8.16cm" svg:height="0.39cm" svg:x="2cm" svg:y="15.177cm">
          <draw:text-box>
            <text:p text:style-name="P3"><text:span text:style-name="T6">sulting from poor blood flow caused by</text:span><text:span text:style-name="T13"> </text:span><text:span text:style-name="T6">vascular disease. </text:span></text:p>
          </draw:text-box>
        </draw:frame>
        <draw:frame draw:style-name="gr5" draw:text-style-name="P4" draw:layer="layout" svg:width="7.999cm" svg:height="0.39cm" svg:x="2cm" svg:y="15.604cm">
          <draw:text-box>
            <text:p text:style-name="P3"><text:span text:style-name="T6">More than 82% of global deaths as a result of cardiovas-</text:span></text:p>
          </draw:text-box>
        </draw:frame>
        <draw:frame draw:style-name="gr5" draw:text-style-name="P4" draw:layer="layout" svg:width="8.105cm" svg:height="0.39cm" svg:x="2cm" svg:y="16.031cm">
          <draw:text-box>
            <text:p text:style-name="P3"><text:span text:style-name="T6">cular disease are due to ischaemic heart disease, cerebral </text:span></text:p>
          </draw:text-box>
        </draw:frame>
        <draw:frame draw:style-name="gr5" draw:text-style-name="P4" draw:layer="layout" svg:width="8.189cm" svg:height="0.39cm" svg:x="2cm" svg:y="16.457cm">
          <draw:text-box>
            <text:p text:style-name="P3"><text:span text:style-name="T6">strokes (both haemorrhagic and ischaemic), hypertension </text:span></text:p>
          </draw:text-box>
        </draw:frame>
        <draw:frame draw:style-name="gr5" draw:text-style-name="P4" draw:layer="layout" svg:width="7.91cm" svg:height="0.39cm" svg:x="2cm" svg:y="16.884cm">
          <draw:text-box>
            <text:p text:style-name="P3"><text:span text:style-name="T6">and congestive heart failure. Over the course of the last </text:span></text:p>
          </draw:text-box>
        </draw:frame>
        <draw:frame draw:style-name="gr5" draw:text-style-name="P4" draw:layer="layout" svg:width="7.863cm" svg:height="0.39cm" svg:x="2cm" svg:y="17.311cm">
          <draw:text-box>
            <text:p text:style-name="P3"><text:span text:style-name="T6">decade cardiovascular disease has become the most im-</text:span></text:p>
          </draw:text-box>
        </draw:frame>
        <draw:frame draw:style-name="gr5" draw:text-style-name="P4" draw:layer="layout" svg:width="7.948cm" svg:height="0.39cm" svg:x="2cm" svg:y="17.738cm">
          <draw:text-box>
            <text:p text:style-name="P3"><text:span text:style-name="T6">portant cause of death around the world (it accounts for </text:span></text:p>
          </draw:text-box>
        </draw:frame>
        <draw:frame draw:style-name="gr5" draw:text-style-name="P4" draw:layer="layout" svg:width="7.872cm" svg:height="0.39cm" svg:x="2cm" svg:y="18.165cm">
          <draw:text-box>
            <text:p text:style-name="P3"><text:span text:style-name="T6">almost 30% of all deaths as well as over 45% of deaths </text:span></text:p>
          </draw:text-box>
        </draw:frame>
        <draw:frame draw:style-name="gr5" draw:text-style-name="P4" draw:layer="layout" svg:width="7.91cm" svg:height="0.39cm" svg:x="2cm" svg:y="18.592cm">
          <draw:text-box>
            <text:p text:style-name="P3"><text:span text:style-name="T6">from chronic non-communicable diseases. In 2010, car-</text:span></text:p>
          </draw:text-box>
        </draw:frame>
        <draw:frame draw:style-name="gr5" draw:text-style-name="P4" draw:layer="layout" svg:width="7.897cm" svg:height="0.39cm" svg:x="2cm" svg:y="19.019cm">
          <draw:text-box>
            <text:p text:style-name="P3"><text:span text:style-name="T6">diovascular diseases caused 15.6 million deaths around </text:span></text:p>
          </draw:text-box>
        </draw:frame>
        <draw:frame draw:style-name="gr5" draw:text-style-name="P4" draw:layer="layout" svg:width="1.526cm" svg:height="0.39cm" svg:x="2cm" svg:y="19.445cm">
          <draw:text-box>
            <text:p text:style-name="P3"><text:span text:style-name="T6">the world. </text:span></text:p>
          </draw:text-box>
        </draw:frame>
        <draw:frame draw:style-name="gr5" draw:text-style-name="P4" draw:layer="layout" svg:width="7.224cm" svg:height="0.39cm" svg:x="2.5cm" svg:y="19.872cm">
          <draw:text-box>
            <text:p text:style-name="P3"><text:span text:style-name="T13">Cancer </text:span><text:span text:style-name="T6">consists in the rapid and excessive growth </text:span></text:p>
          </draw:text-box>
        </draw:frame>
        <draw:frame draw:style-name="gr5" draw:text-style-name="P4" draw:layer="layout" svg:width="7.812cm" svg:height="0.39cm" svg:x="2cm" svg:y="20.299cm">
          <draw:text-box>
            <text:p text:style-name="P3"><text:span text:style-name="T6">and division of abnormal cells</text:span><text:span text:style-name="T13"> </text:span><text:span text:style-name="T6">in the body. These cells </text:span></text:p>
          </draw:text-box>
        </draw:frame>
        <draw:frame draw:style-name="gr5" draw:text-style-name="P4" draw:layer="layout" svg:width="8.181cm" svg:height="0.39cm" svg:x="2cm" svg:y="20.726cm">
          <draw:text-box>
            <text:p text:style-name="P3"><text:span text:style-name="T6">outlive normal cells and have the ability to make metasta-</text:span></text:p>
          </draw:text-box>
        </draw:frame>
        <draw:frame draw:style-name="gr5" draw:text-style-name="P4" draw:layer="layout" svg:width="8.067cm" svg:height="0.39cm" svg:x="2cm" svg:y="21.153cm">
          <draw:text-box>
            <text:p text:style-name="P3"><text:span text:style-name="T6">ses and spread to other parts of the body as well as other </text:span></text:p>
          </draw:text-box>
        </draw:frame>
        <draw:frame draw:style-name="gr5" draw:text-style-name="P4" draw:layer="layout" svg:width="8.236cm" svg:height="0.39cm" svg:x="2cm" svg:y="21.58cm">
          <draw:text-box>
            <text:p text:style-name="P3"><text:span text:style-name="T6">organs. There are more than 100 different types of cancer </text:span></text:p>
          </draw:text-box>
        </draw:frame>
        <draw:frame draw:style-name="gr5" draw:text-style-name="P4" draw:layer="layout" svg:width="8.232cm" svg:height="0.39cm" svg:x="2cm" svg:y="22.007cm">
          <draw:text-box>
            <text:p text:style-name="P3"><text:span text:style-name="T6">as well as different risk factors contributing to the growth </text:span></text:p>
          </draw:text-box>
        </draw:frame>
        <draw:frame draw:style-name="gr5" draw:text-style-name="P4" draw:layer="layout" svg:width="8.041cm" svg:height="0.39cm" svg:x="2cm" svg:y="22.433cm">
          <draw:text-box>
            <text:p text:style-name="P3"><text:span text:style-name="T6">of cancers in different parts of the body. Cancers are the </text:span></text:p>
          </draw:text-box>
        </draw:frame>
        <draw:frame draw:style-name="gr5" draw:text-style-name="P4" draw:layer="layout" svg:width="7.825cm" svg:height="0.39cm" svg:x="2cm" svg:y="22.86cm">
          <draw:text-box>
            <text:p text:style-name="P3"><text:span text:style-name="T6">second biggest cause of death in the world, accounting </text:span></text:p>
          </draw:text-box>
        </draw:frame>
        <draw:frame draw:style-name="gr5" draw:text-style-name="P4" draw:layer="layout" svg:width="7.995cm" svg:height="0.39cm" svg:x="2cm" svg:y="23.287cm">
          <draw:text-box>
            <text:p text:style-name="P3"><text:span text:style-name="T6">for 16% of all deaths globally and 22% of global deaths </text:span></text:p>
          </draw:text-box>
        </draw:frame>
        <draw:frame draw:style-name="gr5" draw:text-style-name="P4" draw:layer="layout" svg:width="8.244cm" svg:height="0.39cm" svg:x="2cm" svg:y="23.714cm">
          <draw:text-box>
            <text:p text:style-name="P3"><text:span text:style-name="T6">due to NCDs. In 2015, 8.76 million people died of cancer </text:span></text:p>
          </draw:text-box>
        </draw:frame>
        <draw:frame draw:style-name="gr5" draw:text-style-name="P4" draw:layer="layout" svg:width="7.63cm" svg:height="0.39cm" svg:x="2cm" svg:y="24.141cm">
          <draw:text-box>
            <text:p text:style-name="P3"><text:span text:style-name="T6">globally. This translates into an increase of 54% com-</text:span></text:p>
          </draw:text-box>
        </draw:frame>
        <draw:frame draw:style-name="gr5" draw:text-style-name="P4" draw:layer="layout" svg:width="2.131cm" svg:height="0.39cm" svg:x="2cm" svg:y="24.568cm">
          <draw:text-box>
            <text:p text:style-name="P3"><text:span text:style-name="T6">pared to 1990. </text:span></text:p>
          </draw:text-box>
        </draw:frame>
        <draw:frame draw:style-name="gr5" draw:text-style-name="P4" draw:layer="layout" svg:width="7.427cm" svg:height="0.39cm" svg:x="2.5cm" svg:y="24.995cm">
          <draw:text-box>
            <text:p text:style-name="P3"><text:span text:style-name="T13">Diabetes <text:s/>mellitus: </text:span><text:span text:style-name="T6"><text:s/>Diabetes <text:s/>type <text:s/>2 <text:s/>accounts <text:s/>for </text:span></text:p>
          </draw:text-box>
        </draw:frame>
        <draw:frame draw:style-name="gr5" draw:text-style-name="P4" draw:layer="layout" svg:width="7.863cm" svg:height="0.39cm" svg:x="2cm" svg:y="25.421cm">
          <draw:text-box>
            <text:p text:style-name="P3"><text:span text:style-name="T6">90–95% of all cases of diabetes mellitus. In 2015, over </text:span></text:p>
          </draw:text-box>
        </draw:frame>
        <draw:frame draw:style-name="gr5" draw:text-style-name="P4" draw:layer="layout" svg:width="8.155cm" svg:height="0.39cm" svg:x="2cm" svg:y="25.848cm">
          <draw:text-box>
            <text:p text:style-name="P3"><text:span text:style-name="T6">435 million people globally had diabetes [13], which rep-</text:span></text:p>
          </draw:text-box>
        </draw:frame>
        <draw:frame draw:style-name="gr5" draw:text-style-name="P4" draw:layer="layout" svg:width="8.189cm" svg:height="0.39cm" svg:x="2cm" svg:y="26.275cm">
          <draw:text-box>
            <text:p text:style-name="P3"><text:span text:style-name="T6">resents a 30.6% increase compared to 2005. This number </text:span></text:p>
          </draw:text-box>
        </draw:frame>
        <draw:frame draw:style-name="gr5" draw:text-style-name="P4" draw:layer="layout" svg:width="7.99cm" svg:height="0.39cm" svg:x="2cm" svg:y="26.702cm">
          <draw:text-box>
            <text:p text:style-name="P3"><text:span text:style-name="T6">is expected to rise to over 642 million by 2040 if no ma-</text:span></text:p>
          </draw:text-box>
        </draw:frame>
        <draw:line draw:style-name="gr7" draw:text-style-name="P1" draw:layer="layout" svg:x1="10.5cm" svg:y1="23.561cm" svg:x2="10.9cm" svg:y2="23.561cm">
          <text:p/>
        </draw:line>
        <draw:frame draw:style-name="gr5" draw:text-style-name="P4" draw:layer="layout" svg:width="8.088cm" svg:height="0.39cm" svg:x="2cm" svg:y="27.129cm">
          <draw:text-box>
            <text:p text:style-name="P3"><text:span text:style-name="T6">jor preventative measures are taken [36]. A considerable </text:span></text:p>
          </draw:text-box>
        </draw:frame>
        <draw:frame draw:style-name="gr5" draw:text-style-name="P4" draw:layer="layout" svg:width="8.105cm" svg:height="0.39cm" svg:x="10.5cm" svg:y="1.93cm">
          <draw:text-box>
            <text:p text:style-name="P3"><text:span text:style-name="T6">number (around 50%) of cases of diabetes type 2 remain </text:span></text:p>
          </draw:text-box>
        </draw:frame>
        <draw:frame draw:style-name="gr5" draw:text-style-name="P4" draw:layer="layout" svg:width="7.893cm" svg:height="0.39cm" svg:x="10.5cm" svg:y="2.357cm">
          <draw:text-box>
            <text:p text:style-name="P3"><text:span text:style-name="T6">undiagnosed. Delayed diagnosis of diabetes mellitus as </text:span></text:p>
          </draw:text-box>
        </draw:frame>
        <draw:frame draw:style-name="gr5" draw:text-style-name="P4" draw:layer="layout" svg:width="8.079cm" svg:height="0.39cm" svg:x="10.5cm" svg:y="2.784cm">
          <draw:text-box>
            <text:p text:style-name="P3"><text:span text:style-name="T6">well as ineffective treatment of this condition may cause </text:span></text:p>
          </draw:text-box>
        </draw:frame>
        <draw:frame draw:style-name="gr5" draw:text-style-name="P4" draw:layer="layout" svg:width="7.842cm" svg:height="0.39cm" svg:x="10.5cm" svg:y="3.211cm">
          <draw:text-box>
            <text:p text:style-name="P3"><text:span text:style-name="T6">late complications of the disease, in particular vascular </text:span></text:p>
          </draw:text-box>
        </draw:frame>
        <draw:frame draw:style-name="gr5" draw:text-style-name="P4" draw:layer="layout" svg:width="7.918cm" svg:height="0.39cm" svg:x="10.5cm" svg:y="3.638cm">
          <draw:text-box>
            <text:p text:style-name="P3"><text:span text:style-name="T6">complications, which result in premature invalidity and </text:span></text:p>
          </draw:text-box>
        </draw:frame>
        <draw:frame draw:style-name="gr5" draw:text-style-name="P4" draw:layer="layout" svg:width="8.143cm" svg:height="0.39cm" svg:x="10.5cm" svg:y="4.065cm">
          <draw:text-box>
            <text:p text:style-name="P3"><text:span text:style-name="T6">increased mortality in this group of people. They include </text:span></text:p>
          </draw:text-box>
        </draw:frame>
        <draw:frame draw:style-name="gr5" draw:text-style-name="P4" draw:layer="layout" svg:width="7.834cm" svg:height="0.39cm" svg:x="10.5cm" svg:y="4.491cm">
          <draw:text-box>
            <text:p text:style-name="P3"><text:span text:style-name="T6">microvascular complications, such as nephropathy and </text:span></text:p>
          </draw:text-box>
        </draw:frame>
        <draw:frame draw:style-name="gr5" draw:text-style-name="P4" draw:layer="layout" svg:width="8.16cm" svg:height="0.39cm" svg:x="10.5cm" svg:y="4.918cm">
          <draw:text-box>
            <text:p text:style-name="P3"><text:span text:style-name="T6">retinopathy as well as macrovascular complications, e.g., </text:span></text:p>
          </draw:text-box>
        </draw:frame>
        <draw:frame draw:style-name="gr5" draw:text-style-name="P4" draw:layer="layout" svg:width="7.978cm" svg:height="0.39cm" svg:x="10.5cm" svg:y="5.345cm">
          <draw:text-box>
            <text:p text:style-name="P3"><text:span text:style-name="T6">heart attacks, heart failure, strokes and peripheral artery </text:span></text:p>
          </draw:text-box>
        </draw:frame>
        <draw:frame draw:style-name="gr5" draw:text-style-name="P4" draw:layer="layout" svg:width="8.138cm" svg:height="0.39cm" svg:x="10.5cm" svg:y="5.772cm">
          <draw:text-box>
            <text:p text:style-name="P3"><text:span text:style-name="T6">disease, e.g., diabetic foot. International Diabetes Federa-</text:span></text:p>
          </draw:text-box>
        </draw:frame>
        <draw:frame draw:style-name="gr5" draw:text-style-name="P4" draw:layer="layout" svg:width="7.838cm" svg:height="0.39cm" svg:x="10.5cm" svg:y="6.199cm">
          <draw:text-box>
            <text:p text:style-name="P3"><text:span text:style-name="T6">tion estimates that about 5 million deaths in 2015 were </text:span></text:p>
          </draw:text-box>
        </draw:frame>
        <draw:frame draw:style-name="gr5" draw:text-style-name="P4" draw:layer="layout" svg:width="8.071cm" svg:height="0.39cm" svg:x="10.5cm" svg:y="6.626cm">
          <draw:text-box>
            <text:p text:style-name="P3"><text:span text:style-name="T6">due to diabetes [36], and it accounts for 9% of all deaths </text:span></text:p>
          </draw:text-box>
        </draw:frame>
        <draw:frame draw:style-name="gr5" draw:text-style-name="P4" draw:layer="layout" svg:width="6.513cm" svg:height="0.39cm" svg:x="10.5cm" svg:y="7.053cm">
          <draw:text-box>
            <text:p text:style-name="P3"><text:span text:style-name="T6">and 13% of deaths caused by NCDs globally. </text:span></text:p>
          </draw:text-box>
        </draw:frame>
        <draw:frame draw:style-name="gr5" draw:text-style-name="P4" draw:layer="layout" svg:width="7.338cm" svg:height="0.39cm" svg:x="11cm" svg:y="7.479cm">
          <draw:text-box>
            <text:p text:style-name="P3"><text:span text:style-name="T13">Chronic respiratory diseases</text:span><text:span text:style-name="T6"> together account for </text:span></text:p>
          </draw:text-box>
        </draw:frame>
        <draw:frame draw:style-name="gr5" draw:text-style-name="P4" draw:layer="layout" svg:width="7.948cm" svg:height="0.39cm" svg:x="10.5cm" svg:y="7.906cm">
          <draw:text-box>
            <text:p text:style-name="P3"><text:span text:style-name="T6">3.8 million deaths worldwide, 7% of all deaths globally </text:span></text:p>
          </draw:text-box>
        </draw:frame>
        <draw:frame draw:style-name="gr5" draw:text-style-name="P4" draw:layer="layout" svg:width="7.656cm" svg:height="0.39cm" svg:x="10.5cm" svg:y="8.333cm">
          <draw:text-box>
            <text:p text:style-name="P3"><text:span text:style-name="T6">and 10% of deaths due to chronic non-communicable </text:span></text:p>
          </draw:text-box>
        </draw:frame>
        <draw:frame draw:style-name="gr5" draw:text-style-name="P4" draw:layer="layout" svg:width="7.871cm" svg:height="0.39cm" svg:x="10.5cm" svg:y="8.76cm">
          <draw:text-box>
            <text:p text:style-name="P3"><text:span text:style-name="T6">diseases</text:span><text:span text:style-name="T13"> </text:span><text:span text:style-name="T6">[37]. They are the fourth main cause of deaths </text:span></text:p>
          </draw:text-box>
        </draw:frame>
        <draw:frame draw:style-name="gr5" draw:text-style-name="P4" draw:layer="layout" svg:width="7.724cm" svg:height="0.39cm" svg:x="10.5cm" svg:y="9.187cm">
          <draw:text-box>
            <text:p text:style-name="P3"><text:span text:style-name="T6">globally. The most common diseases in this group are </text:span></text:p>
          </draw:text-box>
        </draw:frame>
        <draw:frame draw:style-name="gr5" draw:text-style-name="P4" draw:layer="layout" svg:width="8.071cm" svg:height="0.39cm" svg:x="10.5cm" svg:y="9.614cm">
          <draw:text-box>
            <text:p text:style-name="P3"><text:span text:style-name="T6">asthma, chronic obstructive pulmonary disease (COPD), </text:span></text:p>
          </draw:text-box>
        </draw:frame>
        <draw:frame draw:style-name="gr5" draw:text-style-name="P4" draw:layer="layout" svg:width="8.113cm" svg:height="0.39cm" svg:x="10.5cm" svg:y="10.041cm">
          <draw:text-box>
            <text:p text:style-name="P3"><text:span text:style-name="T6">respiratory allergies, occupational lung diseases, and pul-</text:span></text:p>
          </draw:text-box>
        </draw:frame>
        <draw:frame draw:style-name="gr5" draw:text-style-name="P4" draw:layer="layout" svg:width="8.194cm" svg:height="0.39cm" svg:x="10.5cm" svg:y="10.467cm">
          <draw:text-box>
            <text:p text:style-name="P3"><text:span text:style-name="T6">monary hypertension. COPD refers to a group of progres-</text:span></text:p>
          </draw:text-box>
        </draw:frame>
        <draw:frame draw:style-name="gr5" draw:text-style-name="P4" draw:layer="layout" svg:width="7.935cm" svg:height="0.39cm" svg:x="10.5cm" svg:y="10.894cm">
          <draw:text-box>
            <text:p text:style-name="P3"><text:span text:style-name="T6">sive pulmonary diseases which cause breathing difficul-</text:span></text:p>
          </draw:text-box>
        </draw:frame>
        <draw:frame draw:style-name="gr5" draw:text-style-name="P4" draw:layer="layout" svg:width="7.127cm" svg:height="0.39cm" svg:x="10.5cm" svg:y="11.321cm">
          <draw:text-box>
            <text:p text:style-name="P3"><text:span text:style-name="T6">ties, including chronic bronchitis and emphysema.</text:span></text:p>
          </draw:text-box>
        </draw:frame>
        <draw:frame draw:style-name="gr5" draw:text-style-name="P4" draw:layer="layout" svg:width="7.118cm" svg:height="0.39cm" svg:x="11cm" svg:y="11.748cm">
          <draw:text-box>
            <text:p text:style-name="P3"><text:span text:style-name="T6">COPD contributes to 3.8 million deaths each year </text:span></text:p>
          </draw:text-box>
        </draw:frame>
        <draw:frame draw:style-name="gr5" draw:text-style-name="P4" draw:layer="layout" svg:width="7.592cm" svg:height="0.39cm" svg:x="10.5cm" svg:y="12.175cm">
          <draw:text-box>
            <text:p text:style-name="P3"><text:span text:style-name="T6">[37] and accounts for 3–8% of all deaths in countries </text:span></text:p>
          </draw:text-box>
        </draw:frame>
        <draw:frame draw:style-name="gr5" draw:text-style-name="P4" draw:layer="layout" svg:width="7.736cm" svg:height="0.39cm" svg:x="10.5cm" svg:y="12.602cm">
          <draw:text-box>
            <text:p text:style-name="P3"><text:span text:style-name="T6">with a high national income and 4–9% of all deaths in </text:span></text:p>
          </draw:text-box>
        </draw:frame>
        <draw:frame draw:style-name="gr5" draw:text-style-name="P4" draw:layer="layout" svg:width="7.774cm" svg:height="0.39cm" svg:x="10.5cm" svg:y="13.029cm">
          <draw:text-box>
            <text:p text:style-name="P3"><text:span text:style-name="T6">countries with low and average national incomes [16]. </text:span></text:p>
          </draw:text-box>
        </draw:frame>
        <draw:frame draw:style-name="gr5" draw:text-style-name="P4" draw:layer="layout" svg:width="7.935cm" svg:height="0.39cm" svg:x="10.5cm" svg:y="13.456cm">
          <draw:text-box>
            <text:p text:style-name="P3"><text:span text:style-name="T6">Morbidity and mortality rates from COPD are expected </text:span></text:p>
          </draw:text-box>
        </draw:frame>
        <draw:frame draw:style-name="gr5" draw:text-style-name="P4" draw:layer="layout" svg:width="7.343cm" svg:height="0.39cm" svg:x="10.5cm" svg:y="13.882cm">
          <draw:text-box>
            <text:p text:style-name="P3"><text:span text:style-name="T6">to increase in the future. A causal relation exists be-</text:span></text:p>
          </draw:text-box>
        </draw:frame>
        <draw:frame draw:style-name="gr5" draw:text-style-name="P4" draw:layer="layout" svg:width="7.711cm" svg:height="0.39cm" svg:x="10.5cm" svg:y="14.309cm">
          <draw:text-box>
            <text:p text:style-name="P3"><text:span text:style-name="T6">tween this disease and four main sources of exposure: </text:span></text:p>
          </draw:text-box>
        </draw:frame>
        <draw:frame draw:style-name="gr5" draw:text-style-name="P4" draw:layer="layout" svg:width="7.774cm" svg:height="0.39cm" svg:x="10.5cm" svg:y="14.736cm">
          <draw:text-box>
            <text:p text:style-name="P3"><text:span text:style-name="T6">tobacco smoking, smoke inside premises, environmen-</text:span></text:p>
          </draw:text-box>
        </draw:frame>
        <draw:frame draw:style-name="gr5" draw:text-style-name="P4" draw:layer="layout" svg:width="7.508cm" svg:height="0.39cm" svg:x="10.5cm" svg:y="15.163cm">
          <draw:text-box>
            <text:p text:style-name="P3"><text:span text:style-name="T6">tal pollution and professional exposure to the effects </text:span></text:p>
          </draw:text-box>
        </draw:frame>
        <draw:frame draw:style-name="gr5" draw:text-style-name="P4" draw:layer="layout" svg:width="7.508cm" svg:height="0.39cm" svg:x="10.5cm" svg:y="15.59cm">
          <draw:text-box>
            <text:p text:style-name="P3"><text:span text:style-name="T6">of certain microparticles (e.g., asbestos). Despite the </text:span></text:p>
          </draw:text-box>
        </draw:frame>
        <draw:frame draw:style-name="gr5" draw:text-style-name="P4" draw:layer="layout" svg:width="7.762cm" svg:height="0.39cm" svg:x="10.5cm" svg:y="16.017cm">
          <draw:text-box>
            <text:p text:style-name="P3"><text:span text:style-name="T6">fact that the development of COPD can be checked be </text:span></text:p>
          </draw:text-box>
        </draw:frame>
        <draw:frame draw:style-name="gr5" draw:text-style-name="P4" draw:layer="layout" svg:width="7.728cm" svg:height="0.39cm" svg:x="10.5cm" svg:y="16.444cm">
          <draw:text-box>
            <text:p text:style-name="P3"><text:span text:style-name="T6">preventing exposure to the main risk factors, it cannot </text:span></text:p>
          </draw:text-box>
        </draw:frame>
        <draw:frame draw:style-name="gr5" draw:text-style-name="P4" draw:layer="layout" svg:width="7.863cm" svg:height="0.39cm" svg:x="10.5cm" svg:y="16.87cm">
          <draw:text-box>
            <text:p text:style-name="P3"><text:span text:style-name="T6">be cured fully according to the present state of medical </text:span></text:p>
          </draw:text-box>
        </draw:frame>
        <draw:frame draw:style-name="gr5" draw:text-style-name="P4" draw:layer="layout" svg:width="1.645cm" svg:height="0.39cm" svg:x="10.5cm" svg:y="17.297cm">
          <draw:text-box>
            <text:p text:style-name="P3"><text:span text:style-name="T6">knowledge.</text:span></text:p>
          </draw:text-box>
        </draw:frame>
        <draw:frame draw:style-name="gr5" draw:text-style-name="P4" draw:layer="layout" svg:width="7.516cm" svg:height="0.39cm" svg:x="11cm" svg:y="17.724cm">
          <draw:text-box>
            <text:p text:style-name="P3"><text:span text:style-name="T13">Mental <text:s/>illness</text:span><text:span text:style-name="T6"> <text:s/>is <text:s/>a <text:s/>term <text:s/>referring <text:s/>to <text:s/>a <text:s/>group <text:s/>of </text:span></text:p>
          </draw:text-box>
        </draw:frame>
        <draw:frame draw:style-name="gr5" draw:text-style-name="P4" draw:layer="layout" svg:width="7.567cm" svg:height="0.39cm" svg:x="10.5cm" svg:y="18.151cm">
          <draw:text-box>
            <text:p text:style-name="P3"><text:span text:style-name="T6">medical conditions which affect the thinking, feeling </text:span></text:p>
          </draw:text-box>
        </draw:frame>
        <draw:frame draw:style-name="gr5" draw:text-style-name="P4" draw:layer="layout" svg:width="7.711cm" svg:height="0.39cm" svg:x="10.5cm" svg:y="18.578cm">
          <draw:text-box>
            <text:p text:style-name="P3"><text:span text:style-name="T6">and moods of an individual, his or her ability to relate </text:span></text:p>
          </draw:text-box>
        </draw:frame>
        <draw:frame draw:style-name="gr5" draw:text-style-name="P4" draw:layer="layout" svg:width="7.779cm" svg:height="0.39cm" svg:x="10.5cm" svg:y="19.005cm">
          <draw:text-box>
            <text:p text:style-name="P3"><text:span text:style-name="T6">to others and his or her ability to function in daily life. </text:span></text:p>
          </draw:text-box>
        </draw:frame>
        <draw:frame draw:style-name="gr5" draw:text-style-name="P4" draw:layer="layout" svg:width="7.423cm" svg:height="0.39cm" svg:x="10.5cm" svg:y="19.432cm">
          <draw:text-box>
            <text:p text:style-name="P3"><text:span text:style-name="T6">They are sometimes also referred to as mental disor-</text:span></text:p>
          </draw:text-box>
        </draw:frame>
        <draw:frame draw:style-name="gr5" draw:text-style-name="P4" draw:layer="layout" svg:width="7.982cm" svg:height="0.39cm" svg:x="10.5cm" svg:y="19.858cm">
          <draw:text-box>
            <text:p text:style-name="P3"><text:span text:style-name="T6">ders, mental health or neuro-psychiatric diseases. These </text:span></text:p>
          </draw:text-box>
        </draw:frame>
        <draw:frame draw:style-name="gr5" draw:text-style-name="P4" draw:layer="layout" svg:width="7.821cm" svg:height="0.39cm" svg:x="10.5cm" svg:y="20.285cm">
          <draw:text-box>
            <text:p text:style-name="P3"><text:span text:style-name="T6">disorders affect the lives of hundreds of people around </text:span></text:p>
          </draw:text-box>
        </draw:frame>
        <draw:frame draw:style-name="gr5" draw:text-style-name="P4" draw:layer="layout" svg:width="7.995cm" svg:height="0.39cm" svg:x="10.5cm" svg:y="20.712cm">
          <draw:text-box>
            <text:p text:style-name="P3"><text:span text:style-name="T6">the world. In 2015 over 311 million people in the world </text:span></text:p>
          </draw:text-box>
        </draw:frame>
        <draw:frame draw:style-name="gr5" draw:text-style-name="P4" draw:layer="layout" svg:width="7.774cm" svg:height="0.39cm" svg:x="10.5cm" svg:y="21.139cm">
          <draw:text-box>
            <text:p text:style-name="P3"><text:span text:style-name="T6">were suffering from major depressive disorders and al-</text:span></text:p>
          </draw:text-box>
        </draw:frame>
        <draw:frame draw:style-name="gr5" draw:text-style-name="P4" draw:layer="layout" svg:width="7.884cm" svg:height="0.39cm" svg:x="10.5cm" svg:y="21.566cm">
          <draw:text-box>
            <text:p text:style-name="P3"><text:span text:style-name="T6">most 64 million were dependent on alcohol [13]. Close </text:span></text:p>
          </draw:text-box>
        </draw:frame>
        <draw:frame draw:style-name="gr5" draw:text-style-name="P4" draw:layer="layout" svg:width="7.995cm" svg:height="0.39cm" svg:x="10.5cm" svg:y="21.993cm">
          <draw:text-box>
            <text:p text:style-name="P3"><text:span text:style-name="T6">to 900,000 people suffering from mental illness commit </text:span></text:p>
          </draw:text-box>
        </draw:frame>
        <draw:frame draw:style-name="gr5" draw:text-style-name="P4" draw:layer="layout" svg:width="3.346cm" svg:height="0.39cm" svg:x="10.5cm" svg:y="22.42cm">
          <draw:text-box>
            <text:p text:style-name="P3"><text:span text:style-name="T6">suicide every year [16].</text:span></text:p>
          </draw:text-box>
        </draw:frame>
        <draw:frame draw:style-name="gr6" draw:text-style-name="P5" draw:layer="layout" svg:width="1.903cm" svg:height="0.666cm" svg:x="11.15cm" svg:y="23.22cm">
          <draw:text-box>
            <text:p text:style-name="P3"><text:span text:style-name="T2">Methods</text:span></text:p>
          </draw:text-box>
        </draw:frame>
        <draw:frame draw:style-name="gr5" draw:text-style-name="P4" draw:layer="layout" svg:width="7.609cm" svg:height="0.39cm" svg:x="11cm" svg:y="24.141cm">
          <draw:text-box>
            <text:p text:style-name="P3"><text:span text:style-name="T6">The techniques for measuring the disease burden and </text:span></text:p>
          </draw:text-box>
        </draw:frame>
        <draw:frame draw:style-name="gr5" draw:text-style-name="P4" draw:layer="layout" svg:width="8.206cm" svg:height="0.39cm" svg:x="10.5cm" svg:y="24.568cm">
          <draw:text-box>
            <text:p text:style-name="P3"><text:span text:style-name="T6">health <text:s/>of <text:s/>a <text:s/>population <text:s/>illustrated <text:s/>with <text:s/>examples <text:s/>have </text:span></text:p>
          </draw:text-box>
        </draw:frame>
        <draw:frame draw:style-name="gr5" draw:text-style-name="P4" draw:layer="layout" svg:width="5.886cm" svg:height="0.39cm" svg:x="10.5cm" svg:y="24.995cm">
          <draw:text-box>
            <text:p text:style-name="P3"><text:span text:style-name="T6">been described in detail elsewhere [2, 5]. </text:span></text:p>
          </draw:text-box>
        </draw:frame>
        <draw:frame draw:style-name="gr5" draw:text-style-name="P4" draw:layer="layout" svg:width="7.271cm" svg:height="0.39cm" svg:x="11cm" svg:y="25.421cm">
          <draw:text-box>
            <text:p text:style-name="P3"><text:span text:style-name="T6">The present study focuses on two approaches to as-</text:span></text:p>
          </draw:text-box>
        </draw:frame>
        <draw:frame draw:style-name="gr5" draw:text-style-name="P4" draw:layer="layout" svg:width="7.622cm" svg:height="0.39cm" svg:x="10.5cm" svg:y="25.848cm">
          <draw:text-box>
            <text:p text:style-name="P3"><text:span text:style-name="T6">sessing disease burden: (i) a GBD study that includes </text:span></text:p>
          </draw:text-box>
        </draw:frame>
        <draw:frame draw:style-name="gr5" draw:text-style-name="P4" draw:layer="layout" svg:width="8.177cm" svg:height="0.39cm" svg:x="10.5cm" svg:y="26.275cm">
          <draw:text-box>
            <text:p text:style-name="P3"><text:span text:style-name="T6">a <text:s/>DALY <text:s/>measure <text:s/>and <text:s/>(ii) <text:s/>the <text:s/>WHO <text:s/>Commission <text:s/>on </text:span></text:p>
          </draw:text-box>
        </draw:frame>
        <draw:frame draw:style-name="gr5" draw:text-style-name="P4" draw:layer="layout" svg:width="7.948cm" svg:height="0.39cm" svg:x="10.5cm" svg:y="26.702cm">
          <draw:text-box>
            <text:p text:style-name="P3"><text:span text:style-name="T6">Macroeconomics and Health, which values each unit of </text:span></text:p>
          </draw:text-box>
        </draw:frame>
        <draw:frame draw:style-name="gr5" draw:text-style-name="P4" draw:layer="layout" svg:width="8.003cm" svg:height="0.39cm" svg:x="10.5cm" svg:y="27.129cm">
          <draw:text-box>
            <text:p text:style-name="P3"><text:span text:style-name="T6">DALY at one or three times GDP per capita in the coun-</text:span></text:p>
          </draw:text-box>
        </draw:frame>
      </draw:page>
      <draw:page draw:name="page6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80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138cm" svg:height="0.39cm" svg:x="2cm" svg:y="1.93cm">
          <draw:text-box>
            <text:p text:style-name="P3"><text:span text:style-name="T6">try in the year being evaluated. As mentioned earlier, the </text:span></text:p>
          </draw:text-box>
        </draw:frame>
        <draw:frame draw:style-name="gr5" draw:text-style-name="P4" draw:layer="layout" svg:width="8.109cm" svg:height="0.39cm" svg:x="2cm" svg:y="2.357cm">
          <draw:text-box>
            <text:p text:style-name="P3"><text:span text:style-name="T6">DALY is calculated by adding Years of Life Lost (YLL) </text:span></text:p>
          </draw:text-box>
        </draw:frame>
        <draw:frame draw:style-name="gr5" draw:text-style-name="P4" draw:layer="layout" svg:width="7.478cm" svg:height="0.39cm" svg:x="2cm" svg:y="2.784cm">
          <draw:text-box>
            <text:p text:style-name="P3"><text:span text:style-name="T6">due to deaths to Years Lived with Disability (YLD). </text:span></text:p>
          </draw:text-box>
        </draw:frame>
        <draw:frame draw:style-name="gr5" draw:text-style-name="P4" draw:layer="layout" svg:width="7.36cm" svg:height="0.39cm" svg:x="2.5cm" svg:y="3.211cm">
          <draw:text-box>
            <text:p text:style-name="P3"><text:span text:style-name="T6">In accordance with the methodology adopted in the </text:span></text:p>
          </draw:text-box>
        </draw:frame>
        <draw:frame draw:style-name="gr5" draw:text-style-name="P4" draw:layer="layout" svg:width="7.791cm" svg:height="0.39cm" svg:x="2cm" svg:y="3.638cm">
          <draw:text-box>
            <text:p text:style-name="P3"><text:span text:style-name="T6">latest Global Burden of Disease (GBD) study [12], the </text:span></text:p>
          </draw:text-box>
        </draw:frame>
        <draw:frame draw:style-name="gr5" draw:text-style-name="P4" draw:layer="layout" svg:width="8.244cm" svg:height="0.39cm" svg:x="2cm" svg:y="4.065cm">
          <draw:text-box>
            <text:p text:style-name="P3"><text:span text:style-name="T6">global <text:s/>and <text:s/>Polish <text:s/>DALYs <text:s/>presented <text:s/>here <text:s/>are <text:s/>not <text:s/>age </text:span></text:p>
          </draw:text-box>
        </draw:frame>
        <draw:frame draw:style-name="gr5" draw:text-style-name="P4" draw:layer="layout" svg:width="7.546cm" svg:height="0.39cm" svg:x="2cm" svg:y="4.491cm">
          <draw:text-box>
            <text:p text:style-name="P3"><text:span text:style-name="T6">weighted, not discounted, and contain a higher (com-</text:span></text:p>
          </draw:text-box>
        </draw:frame>
        <draw:frame draw:style-name="gr5" draw:text-style-name="P4" draw:layer="layout" svg:width="7.707cm" svg:height="0.39cm" svg:x="2cm" svg:y="4.918cm">
          <draw:text-box>
            <text:p text:style-name="P3"><text:span text:style-name="T6">pared to GBD-2010 study version) equal standard life </text:span></text:p>
          </draw:text-box>
        </draw:frame>
        <draw:frame draw:style-name="gr5" draw:text-style-name="P4" draw:layer="layout" svg:width="7.817cm" svg:height="0.39cm" svg:x="2cm" svg:y="5.345cm">
          <draw:text-box>
            <text:p text:style-name="P3"><text:span text:style-name="T6">expectancy at age of death. The normative life table of </text:span></text:p>
          </draw:text-box>
        </draw:frame>
        <draw:frame draw:style-name="gr5" draw:text-style-name="P4" draw:layer="layout" svg:width="7.999cm" svg:height="0.39cm" svg:x="2cm" svg:y="5.772cm">
          <draw:text-box>
            <text:p text:style-name="P3"><text:span text:style-name="T6">91.9 years at birth [12] has been used to calculate YLLs </text:span></text:p>
          </draw:text-box>
        </draw:frame>
        <draw:frame draw:style-name="gr5" draw:text-style-name="P4" draw:layer="layout" svg:width="7.952cm" svg:height="0.39cm" svg:x="2cm" svg:y="6.199cm">
          <draw:text-box>
            <text:p text:style-name="P3"><text:span text:style-name="T6">in order to avoid disparities both between countries and </text:span></text:p>
          </draw:text-box>
        </draw:frame>
        <draw:frame draw:style-name="gr5" draw:text-style-name="P4" draw:layer="layout" svg:width="7.906cm" svg:height="0.39cm" svg:x="2cm" svg:y="6.626cm">
          <draw:text-box>
            <text:p text:style-name="P3"><text:span text:style-name="T6">between males and females. Estimating YLDs involves </text:span></text:p>
          </draw:text-box>
        </draw:frame>
        <draw:frame draw:style-name="gr5" draw:text-style-name="P4" draw:layer="layout" svg:width="8.105cm" svg:height="0.39cm" svg:x="2cm" svg:y="7.053cm">
          <draw:text-box>
            <text:p text:style-name="P3"><text:span text:style-name="T6">three main steps [38]: (i) establishing the prevalence and </text:span></text:p>
          </draw:text-box>
        </draw:frame>
        <draw:frame draw:style-name="gr5" draw:text-style-name="P4" draw:layer="layout" svg:width="8.177cm" svg:height="0.39cm" svg:x="2cm" svg:y="7.479cm">
          <draw:text-box>
            <text:p text:style-name="P3"><text:span text:style-name="T6">incidence of causes and sequelae (health states caused by </text:span></text:p>
          </draw:text-box>
        </draw:frame>
        <draw:frame draw:style-name="gr5" draw:text-style-name="P4" draw:layer="layout" svg:width="8.024cm" svg:height="0.39cm" svg:x="2cm" svg:y="7.906cm">
          <draw:text-box>
            <text:p text:style-name="P3"><text:span text:style-name="T6">a disease, for exam ple, the blindness that can be caused </text:span></text:p>
          </draw:text-box>
        </draw:frame>
        <draw:frame draw:style-name="gr5" draw:text-style-name="P4" draw:layer="layout" svg:width="8.194cm" svg:height="0.39cm" svg:x="2cm" svg:y="8.333cm">
          <draw:text-box>
            <text:p text:style-name="P3"><text:span text:style-name="T6">by diabetes) related to disability, (ii) classifying these dis-</text:span></text:p>
          </draw:text-box>
        </draw:frame>
        <draw:frame draw:style-name="gr5" draw:text-style-name="P4" draw:layer="layout" svg:width="7.724cm" svg:height="0.39cm" svg:x="2cm" svg:y="8.76cm">
          <draw:text-box>
            <text:p text:style-name="P3"><text:span text:style-name="T6">abilities according to their degree of severity, and (iii) </text:span></text:p>
          </draw:text-box>
        </draw:frame>
        <draw:frame draw:style-name="gr5" draw:text-style-name="P4" draw:layer="layout" svg:width="8.05cm" svg:height="0.39cm" svg:x="2cm" svg:y="9.187cm">
          <draw:text-box>
            <text:p text:style-name="P3"><text:span text:style-name="T6">combining <text:s/>these <text:s/>two <text:s/>results <text:s/>into <text:s/>one <text:s/>comprehensive </text:span></text:p>
          </draw:text-box>
        </draw:frame>
        <draw:frame draw:style-name="gr5" draw:text-style-name="P4" draw:layer="layout" svg:width="8.172cm" svg:height="0.39cm" svg:x="2cm" svg:y="9.614cm">
          <draw:text-box>
            <text:p text:style-name="P3"><text:span text:style-name="T6">measure <text:s/>of <text:s/>nonfatal <text:s/>health <text:s/>loss. <text:s/>Several <text:s/>data <text:s/>sources </text:span></text:p>
          </draw:text-box>
        </draw:frame>
        <draw:frame draw:style-name="gr5" draw:text-style-name="P4" draw:layer="layout" svg:width="8.079cm" svg:height="0.39cm" svg:x="2cm" svg:y="10.041cm">
          <draw:text-box>
            <text:p text:style-name="P3"><text:span text:style-name="T6">and techniques have been used in the present GBD 2015 </text:span></text:p>
          </draw:text-box>
        </draw:frame>
        <draw:frame draw:style-name="gr5" draw:text-style-name="P4" draw:layer="layout" svg:width="7.944cm" svg:height="0.39cm" svg:x="2cm" svg:y="10.467cm">
          <draw:text-box>
            <text:p text:style-name="P3"><text:span text:style-name="T6">study, such as collecting data from government reports, </text:span></text:p>
          </draw:text-box>
        </draw:frame>
        <draw:frame draw:style-name="gr5" draw:text-style-name="P4" draw:layer="layout" svg:width="7.923cm" svg:height="0.39cm" svg:x="2cm" svg:y="10.894cm">
          <draw:text-box>
            <text:p text:style-name="P3"><text:span text:style-name="T6">data from population-based disease registries, antenatal </text:span></text:p>
          </draw:text-box>
        </draw:frame>
        <draw:frame draw:style-name="gr5" draw:text-style-name="P4" draw:layer="layout" svg:width="8.003cm" svg:height="0.39cm" svg:x="2cm" svg:y="11.321cm">
          <draw:text-box>
            <text:p text:style-name="P3"><text:span text:style-name="T6">clinic data, hospital discharge data, and other sources as </text:span></text:p>
          </draw:text-box>
        </draw:frame>
        <draw:frame draw:style-name="gr5" draw:text-style-name="P4" draw:layer="layout" svg:width="2.512cm" svg:height="0.39cm" svg:x="2cm" svg:y="11.748cm">
          <draw:text-box>
            <text:p text:style-name="P3"><text:span text:style-name="T6">well as modelling</text:span></text:p>
          </draw:text-box>
        </draw:frame>
        <draw:frame draw:style-name="gr22" draw:text-style-name="P19" draw:layer="layout" svg:width="0.204cm" svg:height="0.225cm" svg:x="4.46cm" svg:y="11.764cm">
          <draw:text-box>
            <text:p text:style-name="P3"><text:span text:style-name="T15">6</text:span></text:p>
          </draw:text-box>
        </draw:frame>
        <draw:frame draw:style-name="gr5" draw:text-style-name="P4" draw:layer="layout" svg:width="5.666cm" svg:height="0.39cm" svg:x="4.561cm" svg:y="11.748cm">
          <draw:text-box>
            <text:p text:style-name="P3"><text:span text:style-name="T6"><text:s/></text:span><text:span text:style-name="T6">to generate estimates of the prevalence </text:span></text:p>
          </draw:text-box>
        </draw:frame>
        <draw:frame draw:style-name="gr5" draw:text-style-name="P4" draw:layer="layout" svg:width="8.071cm" svg:height="0.39cm" svg:x="2cm" svg:y="12.175cm">
          <draw:text-box>
            <text:p text:style-name="P3"><text:span text:style-name="T6">and incidence of disability-causing sequelae. To classify </text:span></text:p>
          </draw:text-box>
        </draw:frame>
        <draw:frame draw:style-name="gr5" draw:text-style-name="P4" draw:layer="layout" svg:width="7.686cm" svg:height="0.39cm" svg:x="2cm" svg:y="12.602cm">
          <draw:text-box>
            <text:p text:style-name="P3"><text:span text:style-name="T6">disability complications of diseases according to their </text:span></text:p>
          </draw:text-box>
        </draw:frame>
        <draw:frame draw:style-name="gr5" draw:text-style-name="P4" draw:layer="layout" svg:width="7.889cm" svg:height="0.39cm" svg:x="2cm" svg:y="13.029cm">
          <draw:text-box>
            <text:p text:style-name="P3"><text:span text:style-name="T6">degree of severity, surveys were conducted to establish </text:span></text:p>
          </draw:text-box>
        </draw:frame>
        <draw:frame draw:style-name="gr5" draw:text-style-name="P4" draw:layer="layout" svg:width="8.227cm" svg:height="0.39cm" svg:x="2cm" svg:y="13.456cm">
          <draw:text-box>
            <text:p text:style-name="P3"><text:span text:style-name="T6">disability weights, among other things. These weights are </text:span></text:p>
          </draw:text-box>
        </draw:frame>
        <draw:frame draw:style-name="gr5" draw:text-style-name="P4" draw:layer="layout" svg:width="7.901cm" svg:height="0.39cm" svg:x="2cm" svg:y="13.882cm">
          <draw:text-box>
            <text:p text:style-name="P3"><text:span text:style-name="T6">coefficients of severity on a scale of 0 to 1 attributed to </text:span></text:p>
          </draw:text-box>
        </draw:frame>
        <draw:frame draw:style-name="gr5" draw:text-style-name="P4" draw:layer="layout" svg:width="7.944cm" svg:height="0.39cm" svg:x="2cm" svg:y="14.309cm">
          <draw:text-box>
            <text:p text:style-name="P3"><text:span text:style-name="T6">each disability. These are used to estimate the period of </text:span></text:p>
          </draw:text-box>
        </draw:frame>
        <draw:frame draw:style-name="gr5" draw:text-style-name="P4" draw:layer="layout" svg:width="4.908cm" svg:height="0.39cm" svg:x="2cm" svg:y="14.736cm">
          <draw:text-box>
            <text:p text:style-name="P3"><text:span text:style-name="T6">life reduced due to disability [13]. </text:span></text:p>
          </draw:text-box>
        </draw:frame>
        <draw:frame draw:style-name="gr5" draw:text-style-name="P4" draw:layer="layout" svg:width="7.347cm" svg:height="0.39cm" svg:x="2.5cm" svg:y="15.163cm">
          <draw:text-box>
            <text:p text:style-name="P3"><text:span text:style-name="T6">The top ten health problems globally and in Poland </text:span></text:p>
          </draw:text-box>
        </draw:frame>
        <draw:frame draw:style-name="gr5" draw:text-style-name="P4" draw:layer="layout" svg:width="7.982cm" svg:height="0.39cm" svg:x="2cm" svg:y="15.59cm">
          <draw:text-box>
            <text:p text:style-name="P3"><text:span text:style-name="T6">in 2010 have been listed elsewhere [2, 39]. Presented in </text:span></text:p>
          </draw:text-box>
        </draw:frame>
        <draw:frame draw:style-name="gr5" draw:text-style-name="P4" draw:layer="layout" svg:width="7.757cm" svg:height="0.39cm" svg:x="2cm" svg:y="16.017cm">
          <draw:text-box>
            <text:p text:style-name="P3"><text:span text:style-name="T6">this paper, on the other hand, is the burden of diseases </text:span></text:p>
          </draw:text-box>
        </draw:frame>
        <draw:frame draw:style-name="gr5" draw:text-style-name="P4" draw:layer="layout" svg:width="8.079cm" svg:height="0.39cm" svg:x="2cm" svg:y="16.444cm">
          <draw:text-box>
            <text:p text:style-name="P3"><text:span text:style-name="T6">for 2015 compared with 1990 based on the results of the </text:span></text:p>
          </draw:text-box>
        </draw:frame>
        <draw:frame draw:style-name="gr5" draw:text-style-name="P4" draw:layer="layout" svg:width="7.808cm" svg:height="0.39cm" svg:x="2cm" svg:y="16.87cm">
          <draw:text-box>
            <text:p text:style-name="P3"><text:span text:style-name="T6">recently published GBD study [12, 13, 37]. This paper </text:span></text:p>
          </draw:text-box>
        </draw:frame>
        <draw:frame draw:style-name="gr5" draw:text-style-name="P4" draw:layer="layout" svg:width="7.965cm" svg:height="0.39cm" svg:x="2cm" svg:y="17.297cm">
          <draw:text-box>
            <text:p text:style-name="P3"><text:span text:style-name="T6">identifies the main causes of disease burden in different </text:span></text:p>
          </draw:text-box>
        </draw:frame>
        <draw:frame draw:style-name="gr5" draw:text-style-name="P4" draw:layer="layout" svg:width="0.912cm" svg:height="0.39cm" svg:x="2cm" svg:y="17.724cm">
          <draw:text-box>
            <text:p text:style-name="P3"><text:span text:style-name="T6">ways: </text:span></text:p>
          </draw:text-box>
        </draw:frame>
        <draw:frame draw:style-name="gr5" draw:text-style-name="P4" draw:layer="layout" svg:width="0.352cm" svg:height="0.39cm" svg:x="2cm" svg:y="18.151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766cm" svg:height="0.39cm" svg:x="2.5cm" svg:y="18.151cm">
          <draw:text-box>
            <text:p text:style-name="P3"><text:span text:style-name="T6">the top ten causes in the world and in Poland based on </text:span></text:p>
          </draw:text-box>
        </draw:frame>
        <draw:frame draw:style-name="gr5" draw:text-style-name="P4" draw:layer="layout" svg:width="7.779cm" svg:height="0.39cm" svg:x="2.5cm" svg:y="18.578cm">
          <draw:text-box>
            <text:p text:style-name="P3"><text:span text:style-name="T6">deaths per 100,000 in 2015 and the percentage change </text:span></text:p>
          </draw:text-box>
        </draw:frame>
        <draw:frame draw:style-name="gr5" draw:text-style-name="P4" draw:layer="layout" svg:width="2.749cm" svg:height="0.39cm" svg:x="2.5cm" svg:y="19.005cm">
          <draw:text-box>
            <text:p text:style-name="P3"><text:span text:style-name="T6">compared to 1990; </text:span></text:p>
          </draw:text-box>
        </draw:frame>
        <draw:frame draw:style-name="gr5" draw:text-style-name="P4" draw:layer="layout" svg:width="0.352cm" svg:height="0.39cm" svg:x="2cm" svg:y="19.43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567cm" svg:height="0.39cm" svg:x="2.5cm" svg:y="19.432cm">
          <draw:text-box>
            <text:p text:style-name="P3"><text:span text:style-name="T6">the ten main causes of DALYs, YLD and YLL in Po-</text:span></text:p>
          </draw:text-box>
        </draw:frame>
        <draw:frame draw:style-name="gr5" draw:text-style-name="P4" draw:layer="layout" svg:width="7.766cm" svg:height="0.39cm" svg:x="2.5cm" svg:y="19.858cm">
          <draw:text-box>
            <text:p text:style-name="P3"><text:span text:style-name="T6">land in 2015 and the percentage change between 1990 </text:span></text:p>
          </draw:text-box>
        </draw:frame>
        <draw:frame draw:style-name="gr5" draw:text-style-name="P4" draw:layer="layout" svg:width="1.412cm" svg:height="0.39cm" svg:x="2.5cm" svg:y="20.285cm">
          <draw:text-box>
            <text:p text:style-name="P3"><text:span text:style-name="T6">and 2015;</text:span></text:p>
          </draw:text-box>
        </draw:frame>
        <draw:frame draw:style-name="gr5" draw:text-style-name="P4" draw:layer="layout" svg:width="0.352cm" svg:height="0.39cm" svg:x="2cm" svg:y="20.71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559cm" svg:height="0.39cm" svg:x="2.5cm" svg:y="20.712cm">
          <draw:text-box>
            <text:p text:style-name="P3"><text:span text:style-name="T6">the number of YLLs due to all causes in Poland over </text:span></text:p>
          </draw:text-box>
        </draw:frame>
        <draw:frame draw:style-name="gr5" draw:text-style-name="P4" draw:layer="layout" svg:width="7.529cm" svg:height="0.39cm" svg:x="2.5cm" svg:y="21.139cm">
          <draw:text-box>
            <text:p text:style-name="P3"><text:span text:style-name="T6">a 25 year period (1990–2015), and the percentage of </text:span></text:p>
          </draw:text-box>
        </draw:frame>
        <draw:frame draw:style-name="gr5" draw:text-style-name="P4" draw:layer="layout" svg:width="6.953cm" svg:height="0.39cm" svg:x="2.5cm" svg:y="21.566cm">
          <draw:text-box>
            <text:p text:style-name="P3"><text:span text:style-name="T6">avoidable YLLs (occurring below the age of 70);</text:span></text:p>
          </draw:text-box>
        </draw:frame>
        <draw:frame draw:style-name="gr5" draw:text-style-name="P4" draw:layer="layout" svg:width="0.352cm" svg:height="0.39cm" svg:x="2cm" svg:y="21.99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81cm" svg:height="0.39cm" svg:x="2.5cm" svg:y="21.993cm">
          <draw:text-box>
            <text:p text:style-name="P3"><text:span text:style-name="T6">DALYs by age group and sex due to NCDs in Poland;</text:span></text:p>
          </draw:text-box>
        </draw:frame>
        <draw:frame draw:style-name="gr5" draw:text-style-name="P4" draw:layer="layout" svg:width="0.352cm" svg:height="0.39cm" svg:x="2cm" svg:y="22.4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144cm" svg:height="0.39cm" svg:x="2.5cm" svg:y="22.42cm">
          <draw:text-box>
            <text:p text:style-name="P3"><text:span text:style-name="T6">the value of income lost due to all causes of death </text:span></text:p>
          </draw:text-box>
        </draw:frame>
        <draw:frame draw:style-name="gr5" draw:text-style-name="P4" draw:layer="layout" svg:width="7.393cm" svg:height="0.39cm" svg:x="2.5cm" svg:y="22.846cm">
          <draw:text-box>
            <text:p text:style-name="P3"><text:span text:style-name="T6">and unnecessary income lost (and in consequence – </text:span></text:p>
          </draw:text-box>
        </draw:frame>
        <draw:frame draw:style-name="gr5" draw:text-style-name="P4" draw:layer="layout" svg:width="7.529cm" svg:height="0.39cm" svg:x="2.5cm" svg:y="23.273cm">
          <draw:text-box>
            <text:p text:style-name="P3"><text:span text:style-name="T6">a downturn in economic development) due to prema-</text:span></text:p>
          </draw:text-box>
        </draw:frame>
        <draw:frame draw:style-name="gr5" draw:text-style-name="P4" draw:layer="layout" svg:width="1.64cm" svg:height="0.39cm" svg:x="2.5cm" svg:y="23.7cm">
          <draw:text-box>
            <text:p text:style-name="P3"><text:span text:style-name="T6">ture deaths;</text:span></text:p>
          </draw:text-box>
        </draw:frame>
        <draw:frame draw:style-name="gr5" draw:text-style-name="P4" draw:layer="layout" svg:width="0.352cm" svg:height="0.39cm" svg:x="2cm" svg:y="24.127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152cm" svg:height="0.39cm" svg:x="2.5cm" svg:y="24.127cm">
          <draw:text-box>
            <text:p text:style-name="P3"><text:span text:style-name="T6">the value of income lost due to DALYs caused by </text:span></text:p>
          </draw:text-box>
        </draw:frame>
        <draw:frame draw:style-name="gr5" draw:text-style-name="P4" draw:layer="layout" svg:width="2.491cm" svg:height="0.39cm" svg:x="2.5cm" svg:y="24.554cm">
          <draw:text-box>
            <text:p text:style-name="P3"><text:span text:style-name="T6">NCDs in Poland. </text:span></text:p>
          </draw:text-box>
        </draw:frame>
        <draw:frame draw:style-name="gr5" draw:text-style-name="P4" draw:layer="layout" svg:width="7.588cm" svg:height="0.39cm" svg:x="2.5cm" svg:y="24.981cm">
          <draw:text-box>
            <text:p text:style-name="P3"><text:span text:style-name="T6">The study also presents the distribution of DALYs in </text:span></text:p>
          </draw:text-box>
        </draw:frame>
        <draw:frame draw:style-name="gr5" draw:text-style-name="P4" draw:layer="layout" svg:width="7.982cm" svg:height="0.39cm" svg:x="2cm" svg:y="25.408cm">
          <draw:text-box>
            <text:p text:style-name="P3"><text:span text:style-name="T6">the working age population both globally and in Poland </text:span></text:p>
          </draw:text-box>
        </draw:frame>
        <draw:frame draw:style-name="gr5" draw:text-style-name="P4" draw:layer="layout" svg:width="7.766cm" svg:height="0.39cm" svg:x="2cm" svg:y="25.834cm">
          <draw:text-box>
            <text:p text:style-name="P3"><text:span text:style-name="T6">among three main groups of diseases – communicable </text:span></text:p>
          </draw:text-box>
        </draw:frame>
        <draw:frame draw:style-name="gr5" draw:text-style-name="P4" draw:layer="layout" svg:width="8.177cm" svg:height="0.39cm" svg:x="2cm" svg:y="26.261cm">
          <draw:text-box>
            <text:p text:style-name="P3"><text:span text:style-name="T6">diseases, maternal, neonatal and nutritional diseases, non-</text:span></text:p>
          </draw:text-box>
        </draw:frame>
        <draw:frame draw:style-name="gr5" draw:text-style-name="P4" draw:layer="layout" svg:width="7.99cm" svg:height="0.39cm" svg:x="2cm" svg:y="26.688cm">
          <draw:text-box>
            <text:p text:style-name="P3"><text:span text:style-name="T6">communicable diseases, and injuries (external causes of </text:span></text:p>
          </draw:text-box>
        </draw:frame>
        <draw:line draw:style-name="gr7" draw:text-style-name="P1" draw:layer="layout" svg:x1="10.5cm" svg:y1="15.024cm" svg:x2="10.9cm" svg:y2="15.024cm">
          <text:p/>
        </draw:line>
        <draw:frame draw:style-name="gr5" draw:text-style-name="P4" draw:layer="layout" svg:width="8.028cm" svg:height="0.39cm" svg:x="2cm" svg:y="27.115cm">
          <draw:text-box>
            <text:p text:style-name="P3"><text:span text:style-name="T6">mortality and morbidity), which indirectly demonstrates </text:span></text:p>
          </draw:text-box>
        </draw:frame>
        <draw:frame draw:style-name="gr5" draw:text-style-name="P4" draw:layer="layout" svg:width="7.931cm" svg:height="0.39cm" svg:x="10.5cm" svg:y="1.93cm">
          <draw:text-box>
            <text:p text:style-name="P3"><text:span text:style-name="T6">the impact of diseases on the economy. By way of com-</text:span></text:p>
          </draw:text-box>
        </draw:frame>
        <draw:frame draw:style-name="gr5" draw:text-style-name="P4" draw:layer="layout" svg:width="8.071cm" svg:height="0.39cm" svg:x="10.5cm" svg:y="2.357cm">
          <draw:text-box>
            <text:p text:style-name="P3"><text:span text:style-name="T6">parison, we adopted the 15–59 age group (the most com-</text:span></text:p>
          </draw:text-box>
        </draw:frame>
        <draw:frame draw:style-name="gr5" draw:text-style-name="P4" draw:layer="layout" svg:width="8.007cm" svg:height="0.39cm" svg:x="10.5cm" svg:y="2.784cm">
          <draw:text-box>
            <text:p text:style-name="P3"><text:span text:style-name="T6">monly used in publications) as the working age for both </text:span></text:p>
          </draw:text-box>
        </draw:frame>
        <draw:frame draw:style-name="gr5" draw:text-style-name="P4" draw:layer="layout" svg:width="3.02cm" svg:height="0.39cm" svg:x="10.5cm" svg:y="3.211cm">
          <draw:text-box>
            <text:p text:style-name="P3"><text:span text:style-name="T6">Poland and the world</text:span></text:p>
          </draw:text-box>
        </draw:frame>
        <draw:frame draw:style-name="gr22" draw:text-style-name="P19" draw:layer="layout" svg:width="0.204cm" svg:height="0.225cm" svg:x="13.446cm" svg:y="3.226cm">
          <draw:text-box>
            <text:p text:style-name="P3"><text:span text:style-name="T15">7</text:span></text:p>
          </draw:text-box>
        </draw:frame>
        <draw:frame draw:style-name="gr5" draw:text-style-name="P4" draw:layer="layout" svg:width="5.175cm" svg:height="0.39cm" svg:x="13.548cm" svg:y="3.211cm">
          <draw:text-box>
            <text:p text:style-name="P3"><text:span text:style-name="T6">. Our analyses for Poland by gender </text:span></text:p>
          </draw:text-box>
        </draw:frame>
        <draw:frame draw:style-name="gr5" draw:text-style-name="P4" draw:layer="layout" svg:width="8.067cm" svg:height="0.39cm" svg:x="10.5cm" svg:y="3.638cm">
          <draw:text-box>
            <text:p text:style-name="P3"><text:span text:style-name="T6">also concerned different working age periods, according </text:span></text:p>
          </draw:text-box>
        </draw:frame>
        <draw:frame draw:style-name="gr5" draw:text-style-name="P4" draw:layer="layout" svg:width="8.117cm" svg:height="0.39cm" svg:x="10.5cm" svg:y="4.065cm">
          <draw:text-box>
            <text:p text:style-name="P3"><text:span text:style-name="T6">to the working age ranges for males and females advised </text:span></text:p>
          </draw:text-box>
        </draw:frame>
        <draw:frame draw:style-name="gr5" draw:text-style-name="P4" draw:layer="layout" svg:width="6.013cm" svg:height="0.39cm" svg:x="10.5cm" svg:y="4.491cm">
          <draw:text-box>
            <text:p text:style-name="P3"><text:span text:style-name="T6">by the Central Statistical Office of Poland.</text:span></text:p>
          </draw:text-box>
        </draw:frame>
        <draw:frame draw:style-name="gr5" draw:text-style-name="P4" draw:layer="layout" svg:width="7.554cm" svg:height="0.39cm" svg:x="11cm" svg:y="4.918cm">
          <draw:text-box>
            <text:p text:style-name="P3"><text:span text:style-name="T6">To estimate the amount of income lost in Poland, we </text:span></text:p>
          </draw:text-box>
        </draw:frame>
        <draw:frame draw:style-name="gr5" draw:text-style-name="P4" draw:layer="layout" svg:width="7.745cm" svg:height="0.39cm" svg:x="10.5cm" svg:y="5.345cm">
          <draw:text-box>
            <text:p text:style-name="P3"><text:span text:style-name="T6">used the method utilised by the WHO Commission on </text:span></text:p>
          </draw:text-box>
        </draw:frame>
        <draw:frame draw:style-name="gr5" draw:text-style-name="P4" draw:layer="layout" svg:width="7.745cm" svg:height="0.39cm" svg:x="10.5cm" svg:y="5.772cm">
          <draw:text-box>
            <text:p text:style-name="P3"><text:span text:style-name="T6">Macroeconomics and Health so as to give a direct esti-</text:span></text:p>
          </draw:text-box>
        </draw:frame>
        <draw:frame draw:style-name="gr5" draw:text-style-name="P4" draw:layer="layout" svg:width="7.876cm" svg:height="0.39cm" svg:x="10.5cm" svg:y="6.199cm">
          <draw:text-box>
            <text:p text:style-name="P3"><text:span text:style-name="T6">mate of DALYs due to disease. It recommends valuing </text:span></text:p>
          </draw:text-box>
        </draw:frame>
        <draw:frame draw:style-name="gr5" draw:text-style-name="P4" draw:layer="layout" svg:width="7.927cm" svg:height="0.39cm" svg:x="10.5cm" svg:y="6.626cm">
          <draw:text-box>
            <text:p text:style-name="P3"><text:span text:style-name="T6">DALYs at between one and three times GDP per capita </text:span></text:p>
          </draw:text-box>
        </draw:frame>
        <draw:frame draw:style-name="gr5" draw:text-style-name="P4" draw:layer="layout" svg:width="7.584cm" svg:height="0.39cm" svg:x="10.5cm" svg:y="7.053cm">
          <draw:text-box>
            <text:p text:style-name="P3"><text:span text:style-name="T6">(referred to as CMH1 and CMH3, respectively) [34]. </text:span></text:p>
          </draw:text-box>
        </draw:frame>
        <draw:frame draw:style-name="gr5" draw:text-style-name="P4" draw:layer="layout" svg:width="7.838cm" svg:height="0.39cm" svg:x="10.5cm" svg:y="7.479cm">
          <draw:text-box>
            <text:p text:style-name="P3"><text:span text:style-name="T6">Constructing the CMH1 and CMH3 estimates required </text:span></text:p>
          </draw:text-box>
        </draw:frame>
        <draw:frame draw:style-name="gr5" draw:text-style-name="P4" draw:layer="layout" svg:width="7.512cm" svg:height="0.39cm" svg:x="10.5cm" svg:y="7.906cm">
          <draw:text-box>
            <text:p text:style-name="P3"><text:span text:style-name="T6">multiplying the annual number of DALYs by the rel-</text:span></text:p>
          </draw:text-box>
        </draw:frame>
        <draw:frame draw:style-name="gr5" draw:text-style-name="P4" draw:layer="layout" svg:width="7.702cm" svg:height="0.39cm" svg:x="10.5cm" svg:y="8.333cm">
          <draw:text-box>
            <text:p text:style-name="P3"><text:span text:style-name="T6">evant multiple (1 or 3) of income per capita in Poland </text:span></text:p>
          </draw:text-box>
        </draw:frame>
        <draw:frame draw:style-name="gr5" draw:text-style-name="P4" draw:layer="layout" svg:width="7.808cm" svg:height="0.39cm" svg:x="10.5cm" svg:y="8.76cm">
          <draw:text-box>
            <text:p text:style-name="P3"><text:span text:style-name="T6">for the year in question. GDP per capita was presented </text:span></text:p>
          </draw:text-box>
        </draw:frame>
        <draw:frame draw:style-name="gr5" draw:text-style-name="P4" draw:layer="layout" svg:width="8.117cm" svg:height="0.39cm" svg:x="10.5cm" svg:y="9.187cm">
          <draw:text-box>
            <text:p text:style-name="P3"><text:span text:style-name="T6">in current International Dollars (I$). Future time lost due </text:span></text:p>
          </draw:text-box>
        </draw:frame>
        <draw:frame draw:style-name="gr5" draw:text-style-name="P4" draw:layer="layout" svg:width="7.825cm" svg:height="0.39cm" svg:x="10.5cm" svg:y="9.614cm">
          <draw:text-box>
            <text:p text:style-name="P3"><text:span text:style-name="T6">to deaths (YLL) and in consequence – income lost due </text:span></text:p>
          </draw:text-box>
        </draw:frame>
        <draw:frame draw:style-name="gr5" draw:text-style-name="P4" draw:layer="layout" svg:width="7.817cm" svg:height="0.39cm" svg:x="10.5cm" svg:y="10.041cm">
          <draw:text-box>
            <text:p text:style-name="P3"><text:span text:style-name="T6">to all causes in Poland in 2015 was discounted at a 3% </text:span></text:p>
          </draw:text-box>
        </draw:frame>
        <draw:frame draw:style-name="gr5" draw:text-style-name="P4" draw:layer="layout" svg:width="1.996cm" svg:height="0.39cm" svg:x="10.5cm" svg:y="10.467cm">
          <draw:text-box>
            <text:p text:style-name="P3"><text:span text:style-name="T6">discount rate. </text:span></text:p>
          </draw:text-box>
        </draw:frame>
        <draw:frame draw:style-name="gr5" draw:text-style-name="P4" draw:layer="layout" svg:width="7.741cm" svg:height="0.39cm" svg:x="11cm" svg:y="10.894cm">
          <draw:text-box>
            <text:p text:style-name="P3"><text:span text:style-name="T6">To <text:s/>determine <text:s/>the <text:s/>real <text:s/>change <text:s/>in <text:s/>income <text:s/>lost <text:s/>over </text:span></text:p>
          </draw:text-box>
        </draw:frame>
        <draw:frame draw:style-name="gr5" draw:text-style-name="P4" draw:layer="layout" svg:width="7.829cm" svg:height="0.39cm" svg:x="10.5cm" svg:y="11.321cm">
          <draw:text-box>
            <text:p text:style-name="P3"><text:span text:style-name="T6">time and to ensure international comparisons, levels of </text:span></text:p>
          </draw:text-box>
        </draw:frame>
        <draw:frame draw:style-name="gr5" draw:text-style-name="P4" draw:layer="layout" svg:width="7.601cm" svg:height="0.39cm" svg:x="10.5cm" svg:y="11.748cm">
          <draw:text-box>
            <text:p text:style-name="P3"><text:span text:style-name="T6">income lost in previous years have been converted to </text:span></text:p>
          </draw:text-box>
        </draw:frame>
        <draw:frame draw:style-name="gr5" draw:text-style-name="P4" draw:layer="layout" svg:width="7.664cm" svg:height="0.39cm" svg:x="10.5cm" svg:y="12.175cm">
          <draw:text-box>
            <text:p text:style-name="P3"><text:span text:style-name="T6">2015 prices using GDP deflators for Poland in respec-</text:span></text:p>
          </draw:text-box>
        </draw:frame>
        <draw:frame draw:style-name="gr5" draw:text-style-name="P4" draw:layer="layout" svg:width="7.8cm" svg:height="0.39cm" svg:x="10.5cm" svg:y="12.602cm">
          <draw:text-box>
            <text:p text:style-name="P3"><text:span text:style-name="T6">tive years [40]. Next, values in 2015 national currency </text:span></text:p>
          </draw:text-box>
        </draw:frame>
        <draw:frame draw:style-name="gr5" draw:text-style-name="P4" draw:layer="layout" svg:width="8.02cm" svg:height="0.39cm" svg:x="10.5cm" svg:y="13.029cm">
          <draw:text-box>
            <text:p text:style-name="P3"><text:span text:style-name="T6">units (NCU) were converted to 2015 I$ by applying pur-</text:span></text:p>
          </draw:text-box>
        </draw:frame>
        <draw:frame draw:style-name="gr5" draw:text-style-name="P4" draw:layer="layout" svg:width="7.956cm" svg:height="0.39cm" svg:x="10.5cm" svg:y="13.456cm">
          <draw:text-box>
            <text:p text:style-name="P3"><text:span text:style-name="T6">chasing power parity (PPP) conversion factors for GDP </text:span></text:p>
          </draw:text-box>
        </draw:frame>
        <draw:frame draw:style-name="gr5" draw:text-style-name="P4" draw:layer="layout" svg:width="2.766cm" svg:height="0.39cm" svg:x="10.5cm" svg:y="13.882cm">
          <draw:text-box>
            <text:p text:style-name="P3"><text:span text:style-name="T6">(NCU per I$) [41]. </text:span></text:p>
          </draw:text-box>
        </draw:frame>
        <draw:frame draw:style-name="gr6" draw:text-style-name="P5" draw:layer="layout" svg:width="1.657cm" svg:height="0.666cm" svg:x="11.15cm" svg:y="14.683cm">
          <draw:text-box>
            <text:p text:style-name="P3"><text:span text:style-name="T2">Results</text:span></text:p>
          </draw:text-box>
        </draw:frame>
        <draw:frame draw:style-name="gr21" draw:text-style-name="P17" draw:layer="layout" svg:width="12.664cm" svg:height="0.628cm" svg:x="10.586cm" svg:y="15.515cm">
          <draw:text-box>
            <text:p text:style-name="P3"><text:span text:style-name="T12">1. Ranking of diseases by their burden, measured with death </text:span></text:p>
          </draw:text-box>
        </draw:frame>
        <draw:frame draw:style-name="gr21" draw:text-style-name="P17" draw:layer="layout" svg:width="0.938cm" svg:height="0.628cm" svg:x="10.886cm" svg:y="16.08cm">
          <draw:text-box>
            <text:p text:style-name="P3"><text:span text:style-name="T12">rate </text:span></text:p>
          </draw:text-box>
        </draw:frame>
        <draw:frame draw:style-name="gr5" draw:text-style-name="P4" draw:layer="layout" svg:width="7.398cm" svg:height="0.39cm" svg:x="11cm" svg:y="16.883cm">
          <draw:text-box>
            <text:p text:style-name="P3"><text:span text:style-name="T6">The average ranks of diseases and injuries globally, </text:span></text:p>
          </draw:text-box>
        </draw:frame>
        <draw:frame draw:style-name="gr5" draw:text-style-name="P4" draw:layer="layout" svg:width="8.092cm" svg:height="0.39cm" svg:x="10.5cm" svg:y="17.309cm">
          <draw:text-box>
            <text:p text:style-name="P3"><text:span text:style-name="T6">measured by the deaths per 100,000 rate in 2015 and the </text:span></text:p>
          </draw:text-box>
        </draw:frame>
        <draw:frame draw:style-name="gr5" draw:text-style-name="P4" draw:layer="layout" svg:width="8.117cm" svg:height="0.39cm" svg:x="10.5cm" svg:y="17.736cm">
          <draw:text-box>
            <text:p text:style-name="P3"><text:span text:style-name="T6">percentage change compared to the year 1990 are shown </text:span></text:p>
          </draw:text-box>
        </draw:frame>
        <draw:frame draw:style-name="gr5" draw:text-style-name="P4" draw:layer="layout" svg:width="7.838cm" svg:height="0.39cm" svg:x="10.5cm" svg:y="18.163cm">
          <draw:text-box>
            <text:p text:style-name="P3"><text:span text:style-name="T6">in </text:span><text:span text:style-name="T13">Table I</text:span><text:span text:style-name="T6">. We can observe the direction of the change </text:span></text:p>
          </draw:text-box>
        </draw:frame>
        <draw:frame draw:style-name="gr5" draw:text-style-name="P4" draw:layer="layout" svg:width="8.067cm" svg:height="0.39cm" svg:x="10.5cm" svg:y="18.59cm">
          <draw:text-box>
            <text:p text:style-name="P3"><text:span text:style-name="T6">in the top ten causes. In 2015 five of the ten main global </text:span></text:p>
          </draw:text-box>
        </draw:frame>
        <draw:frame draw:style-name="gr5" draw:text-style-name="P4" draw:layer="layout" svg:width="7.664cm" svg:height="0.39cm" svg:x="10.5cm" svg:y="19.017cm">
          <draw:text-box>
            <text:p text:style-name="P3"><text:span text:style-name="T6">causes of deaths were chronic non-communicable dis-</text:span></text:p>
          </draw:text-box>
        </draw:frame>
        <draw:frame draw:style-name="gr5" draw:text-style-name="P4" draw:layer="layout" svg:width="7.677cm" svg:height="0.39cm" svg:x="10.5cm" svg:y="19.444cm">
          <draw:text-box>
            <text:p text:style-name="P3"><text:span text:style-name="T6">eases. Three of the NCD group causes have increased </text:span></text:p>
          </draw:text-box>
        </draw:frame>
        <draw:frame draw:style-name="gr5" draw:text-style-name="P4" draw:layer="layout" svg:width="8.122cm" svg:height="0.39cm" svg:x="10.5cm" svg:y="19.871cm">
          <draw:text-box>
            <text:p text:style-name="P3"><text:span text:style-name="T6">their position in the ranking. Neoplasms moved from the </text:span></text:p>
          </draw:text-box>
        </draw:frame>
        <draw:frame draw:style-name="gr5" draw:text-style-name="P4" draw:layer="layout" svg:width="8.185cm" svg:height="0.39cm" svg:x="10.5cm" svg:y="20.297cm">
          <draw:text-box>
            <text:p text:style-name="P3"><text:span text:style-name="T6">third rank in 1990 to the second rank in 2015. The global </text:span></text:p>
          </draw:text-box>
        </draw:frame>
        <draw:frame draw:style-name="gr5" draw:text-style-name="P4" draw:layer="layout" svg:width="8.105cm" svg:height="0.39cm" svg:x="10.5cm" svg:y="20.724cm">
          <draw:text-box>
            <text:p text:style-name="P3"><text:span text:style-name="T6">burden of diabetes mellitus also increased – shifted from </text:span></text:p>
          </draw:text-box>
        </draw:frame>
        <draw:frame draw:style-name="gr5" draw:text-style-name="P4" draw:layer="layout" svg:width="7.804cm" svg:height="0.39cm" svg:x="10.5cm" svg:y="21.151cm">
          <draw:text-box>
            <text:p text:style-name="P3"><text:span text:style-name="T6">the eighth place in 1990 to the fifth place in 2015. The </text:span></text:p>
          </draw:text-box>
        </draw:frame>
        <draw:frame draw:style-name="gr5" draw:text-style-name="P4" draw:layer="layout" svg:width="8.16cm" svg:height="0.39cm" svg:x="10.5cm" svg:y="21.578cm">
          <draw:text-box>
            <text:p text:style-name="P3"><text:span text:style-name="T6">burden <text:s/>of <text:s/>neurological <text:s/>disorders <text:s/>increased <text:s/>from <text:s/>rank </text:span></text:p>
          </draw:text-box>
        </draw:frame>
        <draw:frame draw:style-name="gr5" draw:text-style-name="P4" draw:layer="layout" svg:width="8.249cm" svg:height="0.39cm" svg:x="10.5cm" svg:y="22.005cm">
          <draw:text-box>
            <text:p text:style-name="P3"><text:span text:style-name="T6">eleven to rank seven (with an almost 47% increase within </text:span></text:p>
          </draw:text-box>
        </draw:frame>
        <draw:frame draw:style-name="gr5" draw:text-style-name="P4" draw:layer="layout" svg:width="2.593cm" svg:height="0.39cm" svg:x="10.5cm" svg:y="22.432cm">
          <draw:text-box>
            <text:p text:style-name="P3"><text:span text:style-name="T6">a 25 year period). </text:span></text:p>
          </draw:text-box>
        </draw:frame>
        <draw:frame draw:style-name="gr5" draw:text-style-name="P4" draw:layer="layout" svg:width="7.724cm" svg:height="0.39cm" svg:x="11cm" svg:y="22.859cm">
          <draw:text-box>
            <text:p text:style-name="P3"><text:span text:style-name="T6">Chronic NCDs were responsible for 90% of all deaths </text:span></text:p>
          </draw:text-box>
        </draw:frame>
        <draw:frame draw:style-name="gr5" draw:text-style-name="P4" draw:layer="layout" svg:width="7.846cm" svg:height="0.39cm" svg:x="10.5cm" svg:y="23.285cm">
          <draw:text-box>
            <text:p text:style-name="P3"><text:span text:style-name="T6">in Poland in 2015. 46% were due to cardiovascular dis-</text:span></text:p>
          </draw:text-box>
        </draw:frame>
        <draw:frame draw:style-name="gr5" draw:text-style-name="P4" draw:layer="layout" svg:width="7.664cm" svg:height="0.39cm" svg:x="10.5cm" svg:y="23.712cm">
          <draw:text-box>
            <text:p text:style-name="P3"><text:span text:style-name="T6">eases, which still represent the main cause of death in </text:span></text:p>
          </draw:text-box>
        </draw:frame>
        <draw:frame draw:style-name="gr5" draw:text-style-name="P4" draw:layer="layout" svg:width="7.711cm" svg:height="0.39cm" svg:x="10.5cm" svg:y="24.139cm">
          <draw:text-box>
            <text:p text:style-name="P3"><text:span text:style-name="T6">Poland. The top ten causes of death in Poland in 2015 </text:span></text:p>
          </draw:text-box>
        </draw:frame>
        <draw:frame draw:style-name="gr5" draw:text-style-name="P4" draw:layer="layout" svg:width="7.8cm" svg:height="0.39cm" svg:x="10.5cm" svg:y="24.566cm">
          <draw:text-box>
            <text:p text:style-name="P3"><text:span text:style-name="T6">ranked by number of deaths per 100,000 are presented </text:span></text:p>
          </draw:text-box>
        </draw:frame>
        <draw:frame draw:style-name="gr5" draw:text-style-name="P4" draw:layer="layout" svg:width="7.956cm" svg:height="0.39cm" svg:x="10.5cm" svg:y="24.993cm">
          <draw:text-box>
            <text:p text:style-name="P3"><text:span text:style-name="T6">in </text:span><text:span text:style-name="T13">Table II</text:span><text:span text:style-name="T6">.</text:span><text:span text:style-name="T13"> </text:span><text:span text:style-name="T6">Even though the death rate due to ischemic </text:span></text:p>
          </draw:text-box>
        </draw:frame>
        <draw:frame draw:style-name="gr5" draw:text-style-name="P4" draw:layer="layout" svg:width="8.202cm" svg:height="0.39cm" svg:x="10.5cm" svg:y="25.42cm">
          <draw:text-box>
            <text:p text:style-name="P3"><text:span text:style-name="T6">heart disease in 2015 has decreased compared to 1990 by </text:span></text:p>
          </draw:text-box>
        </draw:frame>
        <draw:frame draw:style-name="gr5" draw:text-style-name="P4" draw:layer="layout" svg:width="8.16cm" svg:height="0.39cm" svg:x="10.5cm" svg:y="25.847cm">
          <draw:text-box>
            <text:p text:style-name="P3"><text:span text:style-name="T6">24.9%, it is still a main cause of death in Poland, causing </text:span></text:p>
          </draw:text-box>
        </draw:frame>
        <draw:frame draw:style-name="gr5" draw:text-style-name="P4" draw:layer="layout" svg:width="8.037cm" svg:height="0.39cm" svg:x="10.5cm" svg:y="26.274cm">
          <draw:text-box>
            <text:p text:style-name="P3"><text:span text:style-name="T6">270.56 deaths per 100,000. Alzheimer disease and other </text:span></text:p>
          </draw:text-box>
        </draw:frame>
        <draw:frame draw:style-name="gr5" draw:text-style-name="P4" draw:layer="layout" svg:width="8.079cm" svg:height="0.39cm" svg:x="10.5cm" svg:y="26.7cm">
          <draw:text-box>
            <text:p text:style-name="P3"><text:span text:style-name="T6">dementias had the highest percentage increase in the last </text:span></text:p>
          </draw:text-box>
        </draw:frame>
        <draw:frame draw:style-name="gr5" draw:text-style-name="P4" draw:layer="layout" svg:width="3.956cm" svg:height="0.39cm" svg:x="10.5cm" svg:y="27.127cm">
          <draw:text-box>
            <text:p text:style-name="P3"><text:span text:style-name="T6">25 years in Poland (73.4%).</text:span></text:p>
          </draw:text-box>
        </draw:frame>
      </draw:page>
      <draw:page draw:name="page7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81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305cm" svg:height="0.39cm" svg:x="2.5cm" svg:y="17.23cm">
          <draw:text-box>
            <text:p text:style-name="P3"><text:span text:style-name="T6">As in the global ranking, the top cause of mortality </text:span></text:p>
          </draw:text-box>
        </draw:frame>
        <draw:frame draw:style-name="gr5" draw:text-style-name="P4" draw:layer="layout" svg:width="8.02cm" svg:height="0.39cm" svg:x="2cm" svg:y="17.657cm">
          <draw:text-box>
            <text:p text:style-name="P3"><text:span text:style-name="T6">in Poland in 2015 was the cardiovascular disease group. </text:span></text:p>
          </draw:text-box>
        </draw:frame>
        <draw:frame draw:style-name="gr5" draw:text-style-name="P4" draw:layer="layout" svg:width="8.011cm" svg:height="0.39cm" svg:x="2cm" svg:y="18.084cm">
          <draw:text-box>
            <text:p text:style-name="P3"><text:span text:style-name="T6">Here (where a more detailed classification of diseases is </text:span></text:p>
          </draw:text-box>
        </draw:frame>
        <draw:frame draw:style-name="gr5" draw:text-style-name="P4" draw:layer="layout" svg:width="7.715cm" svg:height="0.39cm" svg:x="2cm" svg:y="18.511cm">
          <draw:text-box>
            <text:p text:style-name="P3"><text:span text:style-name="T6">used) ischemic heart disease together with cerebrovas-</text:span></text:p>
          </draw:text-box>
        </draw:frame>
        <draw:frame draw:style-name="gr5" draw:text-style-name="P4" draw:layer="layout" svg:width="8.122cm" svg:height="0.39cm" svg:x="2cm" svg:y="18.938cm">
          <draw:text-box>
            <text:p text:style-name="P3"><text:span text:style-name="T6">cular disease are the first two out of the top ten causes of </text:span></text:p>
          </draw:text-box>
        </draw:frame>
        <draw:frame draw:style-name="gr5" draw:text-style-name="P4" draw:layer="layout" svg:width="7.893cm" svg:height="0.39cm" svg:x="2cm" svg:y="19.365cm">
          <draw:text-box>
            <text:p text:style-name="P3"><text:span text:style-name="T6">mortality. This cause has not moved from the first rank </text:span></text:p>
          </draw:text-box>
        </draw:frame>
        <draw:frame draw:style-name="gr5" draw:text-style-name="P4" draw:layer="layout" svg:width="7.69cm" svg:height="0.39cm" svg:x="2cm" svg:y="19.791cm">
          <draw:text-box>
            <text:p text:style-name="P3"><text:span text:style-name="T6">since 1990 in either Poland or in the world. However, </text:span></text:p>
          </draw:text-box>
        </draw:frame>
        <draw:frame draw:style-name="gr5" draw:text-style-name="P4" draw:layer="layout" svg:width="7.588cm" svg:height="0.39cm" svg:x="2cm" svg:y="20.218cm">
          <draw:text-box>
            <text:p text:style-name="P3"><text:span text:style-name="T6">compared to the global burden, the ratio in Poland of </text:span></text:p>
          </draw:text-box>
        </draw:frame>
        <draw:frame draw:style-name="gr5" draw:text-style-name="P4" draw:layer="layout" svg:width="8.054cm" svg:height="0.39cm" svg:x="2cm" svg:y="20.645cm">
          <draw:text-box>
            <text:p text:style-name="P3"><text:span text:style-name="T6">270.56 deaths due to ischemic heart disease per 100,000 </text:span></text:p>
          </draw:text-box>
        </draw:frame>
        <draw:frame draw:style-name="gr5" draw:text-style-name="P4" draw:layer="layout" svg:width="7.728cm" svg:height="0.39cm" svg:x="2cm" svg:y="21.072cm">
          <draw:text-box>
            <text:p text:style-name="P3"><text:span text:style-name="T6">members of the population in 2015 (vs. 120.97 deaths </text:span></text:p>
          </draw:text-box>
        </draw:frame>
        <draw:frame draw:style-name="gr5" draw:text-style-name="P4" draw:layer="layout" svg:width="8.054cm" svg:height="0.39cm" svg:x="2cm" svg:y="21.499cm">
          <draw:text-box>
            <text:p text:style-name="P3"><text:span text:style-name="T6">per <text:s/>100,000 <text:s/>globally <text:s/>[37]) <text:s/>is <text:s/>over <text:s/>two <text:s/>times <text:s/>higher </text:span></text:p>
          </draw:text-box>
        </draw:frame>
        <draw:frame draw:style-name="gr5" draw:text-style-name="P4" draw:layer="layout" svg:width="7.622cm" svg:height="0.39cm" svg:x="2cm" svg:y="21.926cm">
          <draw:text-box>
            <text:p text:style-name="P3"><text:span text:style-name="T6">than average global rate. The global death rate due to </text:span></text:p>
          </draw:text-box>
        </draw:frame>
        <draw:frame draw:style-name="gr5" draw:text-style-name="P4" draw:layer="layout" svg:width="7.791cm" svg:height="0.39cm" svg:x="2cm" svg:y="22.353cm">
          <draw:text-box>
            <text:p text:style-name="P3"><text:span text:style-name="T6">cardiovascular diseases in 2015 was 243.13 deaths per </text:span></text:p>
          </draw:text-box>
        </draw:frame>
        <draw:frame draw:style-name="gr5" draw:text-style-name="P4" draw:layer="layout" svg:width="7.901cm" svg:height="0.39cm" svg:x="2cm" svg:y="22.779cm">
          <draw:text-box>
            <text:p text:style-name="P3"><text:span text:style-name="T6">100,000 vs. 460.84 per 100,000 deaths in Poland in the </text:span></text:p>
          </draw:text-box>
        </draw:frame>
        <draw:frame draw:style-name="gr5" draw:text-style-name="P4" draw:layer="layout" svg:width="2.195cm" svg:height="0.39cm" svg:x="2cm" svg:y="23.206cm">
          <draw:text-box>
            <text:p text:style-name="P3"><text:span text:style-name="T6">same year [37].</text:span></text:p>
          </draw:text-box>
        </draw:frame>
        <draw:frame draw:style-name="gr5" draw:text-style-name="P4" draw:layer="layout" svg:width="7.321cm" svg:height="0.39cm" svg:x="2.5cm" svg:y="23.633cm">
          <draw:text-box>
            <text:p text:style-name="P3"><text:span text:style-name="T6">On the other hand, unlike the global ranking where </text:span></text:p>
          </draw:text-box>
        </draw:frame>
        <draw:frame draw:style-name="gr5" draw:text-style-name="P4" draw:layer="layout" svg:width="7.588cm" svg:height="0.39cm" svg:x="2cm" svg:y="24.06cm">
          <draw:text-box>
            <text:p text:style-name="P3"><text:span text:style-name="T6">lower respiratory infections (from the communicable </text:span></text:p>
          </draw:text-box>
        </draw:frame>
        <draw:frame draw:style-name="gr5" draw:text-style-name="P4" draw:layer="layout" svg:width="7.512cm" svg:height="0.39cm" svg:x="2cm" svg:y="24.487cm">
          <draw:text-box>
            <text:p text:style-name="P3"><text:span text:style-name="T6">diseases group) have decreased their rank from third </text:span></text:p>
          </draw:text-box>
        </draw:frame>
        <draw:frame draw:style-name="gr5" draw:text-style-name="P4" draw:layer="layout" svg:width="7.677cm" svg:height="0.39cm" svg:x="2cm" svg:y="24.914cm">
          <draw:text-box>
            <text:p text:style-name="P3"><text:span text:style-name="T6">to fourth place, in Poland lower respiratory infections </text:span></text:p>
          </draw:text-box>
        </draw:frame>
        <draw:frame draw:style-name="gr5" draw:text-style-name="P4" draw:layer="layout" svg:width="4.595cm" svg:height="0.39cm" svg:x="2cm" svg:y="25.341cm">
          <draw:text-box>
            <text:p text:style-name="P3"><text:span text:style-name="T6">have increased their rank from 9</text:span></text:p>
          </draw:text-box>
        </draw:frame>
        <draw:frame draw:style-name="gr22" draw:text-style-name="P19" draw:layer="layout" svg:width="0.204cm" svg:height="0.225cm" svg:x="6.844cm" svg:y="25.356cm">
          <draw:text-box>
            <text:p text:style-name="P3"><text:span text:style-name="T15">th</text:span></text:p>
          </draw:text-box>
        </draw:frame>
        <draw:frame draw:style-name="gr5" draw:text-style-name="P4" draw:layer="layout" svg:width="2.898cm" svg:height="0.39cm" svg:x="7.009cm" svg:y="25.341cm">
          <draw:text-box>
            <text:p text:style-name="P3"><text:span text:style-name="T6"><text:s/></text:span><text:span text:style-name="T6">place in 1990 up to </text:span></text:p>
          </draw:text-box>
        </draw:frame>
        <draw:frame draw:style-name="gr5" draw:text-style-name="P4" draw:layer="layout" svg:width="0.352cm" svg:height="0.39cm" svg:x="2cm" svg:y="25.767cm">
          <draw:text-box>
            <text:p text:style-name="P3"><text:span text:style-name="T6">7</text:span></text:p>
          </draw:text-box>
        </draw:frame>
        <draw:frame draw:style-name="gr22" draw:text-style-name="P19" draw:layer="layout" svg:width="0.204cm" svg:height="0.225cm" svg:x="2.179cm" svg:y="25.783cm">
          <draw:text-box>
            <text:p text:style-name="P3"><text:span text:style-name="T15">th</text:span></text:p>
          </draw:text-box>
        </draw:frame>
        <draw:frame draw:style-name="gr5" draw:text-style-name="P4" draw:layer="layout" svg:width="7.724cm" svg:height="0.39cm" svg:x="2.342cm" svg:y="25.767cm">
          <draw:text-box>
            <text:p text:style-name="P3"><text:span text:style-name="T6"><text:s/></text:span><text:span text:style-name="T6">place in 2015. However, the rate of number of deaths </text:span></text:p>
          </draw:text-box>
        </draw:frame>
        <draw:frame draw:style-name="gr5" draw:text-style-name="P4" draw:layer="layout" svg:width="7.52cm" svg:height="0.39cm" svg:x="2cm" svg:y="26.194cm">
          <draw:text-box>
            <text:p text:style-name="P3"><text:span text:style-name="T6">per 100,000 population in Poland in 2015 was lower </text:span></text:p>
          </draw:text-box>
        </draw:frame>
        <draw:frame draw:style-name="gr5" draw:text-style-name="P4" draw:layer="layout" svg:width="7.851cm" svg:height="0.39cm" svg:x="2cm" svg:y="26.621cm">
          <draw:text-box>
            <text:p text:style-name="P3"><text:span text:style-name="T6">compared to the global burden of LRI (30.48 vs. 37.13 </text:span></text:p>
          </draw:text-box>
        </draw:frame>
        <draw:frame draw:style-name="gr5" draw:text-style-name="P4" draw:layer="layout" svg:width="0.891cm" svg:height="0.39cm" svg:x="2cm" svg:y="27.048cm">
          <draw:text-box>
            <text:p text:style-name="P3"><text:span text:style-name="T6">[37]). </text:span></text:p>
          </draw:text-box>
        </draw:frame>
        <draw:frame draw:style-name="gr21" draw:text-style-name="P17" draw:layer="layout" svg:width="8.773cm" svg:height="0.628cm" svg:x="10.586cm" svg:y="17.168cm">
          <draw:text-box>
            <text:p text:style-name="P3"><text:span text:style-name="T12">2. Burden of disease measured with DALY</text:span></text:p>
          </draw:text-box>
        </draw:frame>
        <draw:frame draw:style-name="gr10" draw:text-style-name="P18" draw:layer="layout" svg:width="13.523cm" svg:height="0.581cm" svg:x="10.58cm" svg:y="18.071cm">
          <draw:text-box>
            <text:p text:style-name="P3"><text:span text:style-name="T14">2.1. The global and national burden of disease in the years 1990–2015</text:span></text:p>
          </draw:text-box>
        </draw:frame>
        <draw:frame draw:style-name="gr5" draw:text-style-name="P4" draw:layer="layout" svg:width="7.584cm" svg:height="0.39cm" svg:x="11cm" svg:y="18.836cm">
          <draw:text-box>
            <text:p text:style-name="P3"><text:span text:style-name="T6">In 2015 over 2.46 bln DALYs globally were lost due </text:span></text:p>
          </draw:text-box>
        </draw:frame>
        <draw:frame draw:style-name="gr5" draw:text-style-name="P4" draw:layer="layout" svg:width="7.995cm" svg:height="0.39cm" svg:x="10.5cm" svg:y="19.262cm">
          <draw:text-box>
            <text:p text:style-name="P3"><text:span text:style-name="T6">to all causes, of which 67.9% were years of life lost due </text:span></text:p>
          </draw:text-box>
        </draw:frame>
        <draw:frame draw:style-name="gr5" draw:text-style-name="P4" draw:layer="layout" svg:width="7.825cm" svg:height="0.39cm" svg:x="10.5cm" svg:y="19.689cm">
          <draw:text-box>
            <text:p text:style-name="P3"><text:span text:style-name="T6">to deaths [37]. 84% of the total years of life lost due to </text:span></text:p>
          </draw:text-box>
        </draw:frame>
        <draw:frame draw:style-name="gr5" draw:text-style-name="P4" draw:layer="layout" svg:width="8.092cm" svg:height="0.39cm" svg:x="10.5cm" svg:y="20.116cm">
          <draw:text-box>
            <text:p text:style-name="P3"><text:span text:style-name="T6">deaths (and 57.2% of all DALYs in year 2015) appeared </text:span></text:p>
          </draw:text-box>
        </draw:frame>
        <draw:frame draw:style-name="gr5" draw:text-style-name="P4" draw:layer="layout" svg:width="7.127cm" svg:height="0.39cm" svg:x="10.5cm" svg:y="20.543cm">
          <draw:text-box>
            <text:p text:style-name="P3"><text:span text:style-name="T6">under the age of 70 and are considered avoidable. </text:span></text:p>
          </draw:text-box>
        </draw:frame>
        <draw:frame draw:style-name="gr5" draw:text-style-name="P4" draw:layer="layout" svg:width="7.127cm" svg:height="0.39cm" svg:x="11cm" svg:y="20.97cm">
          <draw:text-box>
            <text:p text:style-name="P3"><text:span text:style-name="T6">The largest share of the global burden (60%) is at-</text:span></text:p>
          </draw:text-box>
        </draw:frame>
        <draw:frame draw:style-name="gr5" draw:text-style-name="P4" draw:layer="layout" svg:width="7.973cm" svg:height="0.39cm" svg:x="10.5cm" svg:y="21.397cm">
          <draw:text-box>
            <text:p text:style-name="P3"><text:span text:style-name="T6">tributable to NCDs. In 2015 over 1.47 bln DALYs glob-</text:span></text:p>
          </draw:text-box>
        </draw:frame>
        <draw:frame draw:style-name="gr5" draw:text-style-name="P4" draw:layer="layout" svg:width="7.918cm" svg:height="0.39cm" svg:x="10.5cm" svg:y="21.824cm">
          <draw:text-box>
            <text:p text:style-name="P3"><text:span text:style-name="T6">ally were due to NCDs. (</text:span><text:span text:style-name="T13">Chart 1(a)</text:span><text:span text:style-name="T6">). During the entire </text:span></text:p>
          </draw:text-box>
        </draw:frame>
        <draw:frame draw:style-name="gr5" draw:text-style-name="P4" draw:layer="layout" svg:width="8.181cm" svg:height="0.39cm" svg:x="10.5cm" svg:y="22.25cm">
          <draw:text-box>
            <text:p text:style-name="P3"><text:span text:style-name="T6">period of 1990–2015, the share of YLL was much higher </text:span></text:p>
          </draw:text-box>
        </draw:frame>
        <draw:frame draw:style-name="gr5" draw:text-style-name="P4" draw:layer="layout" svg:width="7.927cm" svg:height="0.39cm" svg:x="10.5cm" svg:y="22.677cm">
          <draw:text-box>
            <text:p text:style-name="P3"><text:span text:style-name="T6">than YLDs. Deaths caused a higher number of YLLs in </text:span></text:p>
          </draw:text-box>
        </draw:frame>
        <draw:frame draw:style-name="gr5" draw:text-style-name="P4" draw:layer="layout" svg:width="8.156cm" svg:height="0.39cm" svg:x="10.5cm" svg:y="23.104cm">
          <draw:text-box>
            <text:p text:style-name="P3"><text:span text:style-name="T6">males <text:s/>compared <text:s/>to <text:s/>females <text:s/>(</text:span><text:span text:style-name="T13">Chart <text:s/>1(b)</text:span><text:span text:style-name="T6">). <text:s/>In <text:s/>females </text:span></text:p>
          </draw:text-box>
        </draw:frame>
        <draw:frame draw:style-name="gr5" draw:text-style-name="P4" draw:layer="layout" svg:width="8.219cm" svg:height="0.39cm" svg:x="10.5cm" svg:y="23.531cm">
          <draw:text-box>
            <text:p text:style-name="P3"><text:span text:style-name="T6">a minor decline in YLLs was observed in 2010 compared </text:span></text:p>
          </draw:text-box>
        </draw:frame>
        <draw:frame draw:style-name="gr5" draw:text-style-name="P4" draw:layer="layout" svg:width="8.109cm" svg:height="0.39cm" svg:x="10.5cm" svg:y="23.958cm">
          <draw:text-box>
            <text:p text:style-name="P3"><text:span text:style-name="T6">to 2005. The highest increase in DALYs due to NCDs in </text:span></text:p>
          </draw:text-box>
        </draw:frame>
        <draw:frame draw:style-name="gr5" draw:text-style-name="P4" draw:layer="layout" svg:width="8.16cm" svg:height="0.39cm" svg:x="10.5cm" svg:y="24.385cm">
          <draw:text-box>
            <text:p text:style-name="P3"><text:span text:style-name="T6">the 1990–2015 period was observed in disability (YLDs) </text:span></text:p>
          </draw:text-box>
        </draw:frame>
        <draw:frame draw:style-name="gr5" draw:text-style-name="P4" draw:layer="layout" svg:width="7.702cm" svg:height="0.39cm" svg:x="10.5cm" svg:y="24.812cm">
          <draw:text-box>
            <text:p text:style-name="P3"><text:span text:style-name="T6">caused by disease. Both sex groups have presented an </text:span></text:p>
          </draw:text-box>
        </draw:frame>
        <draw:frame draw:style-name="gr5" draw:text-style-name="P4" draw:layer="layout" svg:width="2.648cm" svg:height="0.39cm" svg:x="10.5cm" svg:y="25.239cm">
          <draw:text-box>
            <text:p text:style-name="P3"><text:span text:style-name="T6">increase in YLDs. </text:span></text:p>
          </draw:text-box>
        </draw:frame>
        <draw:frame draw:style-name="gr5" draw:text-style-name="P4" draw:layer="layout" svg:width="7.398cm" svg:height="0.39cm" svg:x="11cm" svg:y="25.665cm">
          <draw:text-box>
            <text:p text:style-name="P3"><text:span text:style-name="T6">Poland experienced over 11.3 mln DALYs in 2015, </text:span></text:p>
          </draw:text-box>
        </draw:frame>
        <draw:frame draw:style-name="gr5" draw:text-style-name="P4" draw:layer="layout" svg:width="7.597cm" svg:height="0.39cm" svg:x="10.5cm" svg:y="26.092cm">
          <draw:text-box>
            <text:p text:style-name="P3"><text:span text:style-name="T6">86.7% of which were due to NCDs, followed by inju-</text:span></text:p>
          </draw:text-box>
        </draw:frame>
        <draw:frame draw:style-name="gr5" draw:text-style-name="P4" draw:layer="layout" svg:width="7.686cm" svg:height="0.39cm" svg:x="10.5cm" svg:y="26.519cm">
          <draw:text-box>
            <text:p text:style-name="P3"><text:span text:style-name="T6">ries (external causes of deaths and morbidity), respon-</text:span></text:p>
          </draw:text-box>
        </draw:frame>
        <draw:line draw:style-name="gr23" draw:text-style-name="P1" draw:layer="layout" svg:x1="1.999cm" svg:y1="16.058cm" svg:x2="18.499cm" svg:y2="16.058cm">
          <text:p/>
        </draw:line>
        <draw:frame draw:style-name="gr5" draw:text-style-name="P4" draw:layer="layout" svg:width="7.863cm" svg:height="0.39cm" svg:x="10.5cm" svg:y="26.946cm">
          <draw:text-box>
            <text:p text:style-name="P3"><text:span text:style-name="T6">sible for 9.3% of DALYs, and communicable diseases, </text:span></text:p>
          </draw:text-box>
        </draw:frame>
        <draw:frame draw:style-name="gr11" draw:text-style-name="P9" draw:layer="layout" svg:width="16.466cm" svg:height="0.353cm" svg:x="2cm" svg:y="1.938cm">
          <draw:text-box>
            <text:p text:style-name="P3"><text:span text:style-name="T16">Table I.</text:span><text:span text:style-name="T17"> Top 10 global problems in 2015, ranked by number of deaths per 100,000 population and percent change, 1990–2015, </text:span></text:p>
          </draw:text-box>
        </draw:frame>
        <draw:path draw:style-name="gr25" draw:text-style-name="P21" draw:layer="layout" svg:width="9.115cm" svg:height="10.209cm" svg:x="2.008cm" svg:y="3.399cm" svg:viewBox="0 0 9116 10210" svg:d="M0 0h863v723h-863zM8361 0h755v723h-755zM8361 723h755v723h-755zM0 1446h863v724h-863zM0 2170h863v723h-863zM8361 2170h755v723h-755zM8361 2893h755v723h-755zM8361 4339h755v723h-755zM0 5062h863v723h-863zM0 7231h863v840h-863zM757 9805h559v405h-559z">
          <text:p/>
        </draw:path>
        <draw:path draw:style-name="gr26" draw:text-style-name="P22" draw:layer="layout" svg:width="9.115cm" svg:height="8.881cm" svg:x="2.008cm" svg:y="4.122cm" svg:viewBox="0 0 9116 8882" svg:d="M0 0h863v724h-863zM8361 724h755v723h-755zM0 2170h863v723h-863zM8361 2893h755v723h-755zM0 3616h863v723h-863zM8361 4339h755v723h-755zM0 5785h863v723h-863zM8361 7348h755v723h-755zM757 8476h559v406h-559z">
          <text:p/>
        </draw:path>
        <draw:path draw:style-name="gr27" draw:text-style-name="P23" draw:layer="layout" svg:width="9.115cm" svg:height="7.2cm" svg:x="2.008cm" svg:y="7.014cm" svg:viewBox="0 0 9116 7201" svg:d="M0 0h863v723h-863zM0 2169h863v723h-863zM8361 2169h755v723h-755zM8361 2892h755v723h-755zM757 6795h559v406h-559z">
          <text:p/>
        </draw:path>
        <draw:polygon draw:style-name="gr28" draw:text-style-name="P24" draw:layer="layout" svg:width="0.755cm" svg:height="0.84cm" svg:x="10.368cm" svg:y="10.629cm" svg:viewBox="0 0 756 841" draw:points="0,0 756,0 756,841 0,841">
          <text:p/>
        </draw:polygon>
        <draw:line draw:style-name="gr23" draw:text-style-name="P1" draw:layer="layout" svg:x1="2.871cm" svg:y1="9.174cm" svg:x2="2.871cm" svg:y2="8.469cm">
          <text:p/>
        </draw:line>
        <draw:line draw:style-name="gr23" draw:text-style-name="P1" draw:layer="layout" svg:x1="8.088cm" svg:y1="9.174cm" svg:x2="8.088cm" svg:y2="8.469cm">
          <text:p/>
        </draw:line>
        <draw:line draw:style-name="gr23" draw:text-style-name="P1" draw:layer="layout" svg:x1="10.368cm" svg:y1="9.174cm" svg:x2="10.368cm" svg:y2="8.469cm">
          <text:p/>
        </draw:line>
        <draw:line draw:style-name="gr23" draw:text-style-name="P1" draw:layer="layout" svg:x1="11.123cm" svg:y1="9.174cm" svg:x2="11.123cm" svg:y2="8.469cm">
          <text:p/>
        </draw:line>
        <draw:line draw:style-name="gr23" draw:text-style-name="P1" draw:layer="layout" svg:x1="16.844cm" svg:y1="9.174cm" svg:x2="16.844cm" svg:y2="8.469cm">
          <text:p/>
        </draw:line>
        <draw:line draw:style-name="gr23" draw:text-style-name="P1" draw:layer="layout" svg:x1="1.999cm" svg:y1="9.183cm" svg:x2="2.765cm" svg:y2="9.183cm">
          <text:p/>
        </draw:line>
        <draw:line draw:style-name="gr23" draw:text-style-name="P1" draw:layer="layout" svg:x1="2.765cm" svg:y1="9.183cm" svg:x2="2.871cm" svg:y2="9.183cm">
          <text:p/>
        </draw:line>
        <draw:line draw:style-name="gr23" draw:text-style-name="P1" draw:layer="layout" svg:x1="2.871cm" svg:y1="9.183cm" svg:x2="3.324cm" svg:y2="9.183cm">
          <text:p/>
        </draw:line>
        <draw:line draw:style-name="gr23" draw:text-style-name="P1" draw:layer="layout" svg:x1="2.871cm" svg:y1="9.897cm" svg:x2="2.871cm" svg:y2="9.192cm">
          <text:p/>
        </draw:line>
        <draw:line draw:style-name="gr23" draw:text-style-name="P1" draw:layer="layout" svg:x1="3.324cm" svg:y1="9.183cm" svg:x2="4.32cm" svg:y2="9.183cm">
          <text:p/>
        </draw:line>
        <draw:line draw:style-name="gr23" draw:text-style-name="P1" draw:layer="layout" svg:x1="4.32cm" svg:y1="9.183cm" svg:x2="8.096cm" svg:y2="9.183cm">
          <text:p/>
        </draw:line>
        <draw:line draw:style-name="gr23" draw:text-style-name="P1" draw:layer="layout" svg:x1="8.088cm" svg:y1="9.897cm" svg:x2="8.088cm" svg:y2="9.192cm">
          <text:p/>
        </draw:line>
        <draw:line draw:style-name="gr23" draw:text-style-name="P1" draw:layer="layout" svg:x1="10.359cm" svg:y1="9.183cm" svg:x2="11.123cm" svg:y2="9.183cm">
          <text:p/>
        </draw:line>
        <draw:line draw:style-name="gr23" draw:text-style-name="P1" draw:layer="layout" svg:x1="10.368cm" svg:y1="9.897cm" svg:x2="10.368cm" svg:y2="9.192cm">
          <text:p/>
        </draw:line>
        <draw:line draw:style-name="gr23" draw:text-style-name="P1" draw:layer="layout" svg:x1="11.123cm" svg:y1="9.183cm" svg:x2="16.844cm" svg:y2="9.183cm">
          <text:p/>
        </draw:line>
        <draw:line draw:style-name="gr23" draw:text-style-name="P1" draw:layer="layout" svg:x1="11.123cm" svg:y1="9.897cm" svg:x2="11.123cm" svg:y2="9.192cm">
          <text:p/>
        </draw:line>
        <draw:line draw:style-name="gr23" draw:text-style-name="P1" draw:layer="layout" svg:x1="16.844cm" svg:y1="9.183cm" svg:x2="16.95cm" svg:y2="9.183cm">
          <text:p/>
        </draw:line>
        <draw:line draw:style-name="gr23" draw:text-style-name="P1" draw:layer="layout" svg:x1="16.844cm" svg:y1="9.897cm" svg:x2="16.844cm" svg:y2="9.192cm">
          <text:p/>
        </draw:line>
        <draw:line draw:style-name="gr23" draw:text-style-name="P1" draw:layer="layout" svg:x1="16.95cm" svg:y1="9.183cm" svg:x2="18.484cm" svg:y2="9.183cm">
          <text:p/>
        </draw:line>
        <draw:line draw:style-name="gr23" draw:text-style-name="P1" draw:layer="layout" svg:x1="1.999cm" svg:y1="9.906cm" svg:x2="2.765cm" svg:y2="9.906cm">
          <text:p/>
        </draw:line>
        <draw:line draw:style-name="gr23" draw:text-style-name="P1" draw:layer="layout" svg:x1="2.765cm" svg:y1="9.906cm" svg:x2="2.871cm" svg:y2="9.906cm">
          <text:p/>
        </draw:line>
        <draw:line draw:style-name="gr23" draw:text-style-name="P1" draw:layer="layout" svg:x1="2.871cm" svg:y1="9.906cm" svg:x2="3.324cm" svg:y2="9.906cm">
          <text:p/>
        </draw:line>
        <draw:line draw:style-name="gr23" draw:text-style-name="P1" draw:layer="layout" svg:x1="2.871cm" svg:y1="10.62cm" svg:x2="2.871cm" svg:y2="9.915cm">
          <text:p/>
        </draw:line>
        <draw:line draw:style-name="gr23" draw:text-style-name="P1" draw:layer="layout" svg:x1="3.324cm" svg:y1="9.906cm" svg:x2="4.32cm" svg:y2="9.906cm">
          <text:p/>
        </draw:line>
        <draw:line draw:style-name="gr23" draw:text-style-name="P1" draw:layer="layout" svg:x1="4.32cm" svg:y1="9.906cm" svg:x2="8.096cm" svg:y2="9.906cm">
          <text:p/>
        </draw:line>
        <draw:line draw:style-name="gr23" draw:text-style-name="P1" draw:layer="layout" svg:x1="8.088cm" svg:y1="10.62cm" svg:x2="8.088cm" svg:y2="9.915cm">
          <text:p/>
        </draw:line>
        <draw:line draw:style-name="gr23" draw:text-style-name="P1" draw:layer="layout" svg:x1="10.359cm" svg:y1="9.906cm" svg:x2="11.123cm" svg:y2="9.906cm">
          <text:p/>
        </draw:line>
        <draw:line draw:style-name="gr23" draw:text-style-name="P1" draw:layer="layout" svg:x1="10.368cm" svg:y1="10.62cm" svg:x2="10.368cm" svg:y2="9.915cm">
          <text:p/>
        </draw:line>
        <draw:line draw:style-name="gr23" draw:text-style-name="P1" draw:layer="layout" svg:x1="11.123cm" svg:y1="9.906cm" svg:x2="16.844cm" svg:y2="9.906cm">
          <text:p/>
        </draw:line>
        <draw:line draw:style-name="gr23" draw:text-style-name="P1" draw:layer="layout" svg:x1="11.123cm" svg:y1="10.62cm" svg:x2="11.123cm" svg:y2="9.915cm">
          <text:p/>
        </draw:line>
        <draw:line draw:style-name="gr23" draw:text-style-name="P1" draw:layer="layout" svg:x1="16.844cm" svg:y1="9.906cm" svg:x2="16.95cm" svg:y2="9.906cm">
          <text:p/>
        </draw:line>
        <draw:line draw:style-name="gr23" draw:text-style-name="P1" draw:layer="layout" svg:x1="16.844cm" svg:y1="10.62cm" svg:x2="16.844cm" svg:y2="9.915cm">
          <text:p/>
        </draw:line>
        <draw:line draw:style-name="gr23" draw:text-style-name="P1" draw:layer="layout" svg:x1="16.95cm" svg:y1="9.906cm" svg:x2="18.484cm" svg:y2="9.906cm">
          <text:p/>
        </draw:line>
        <draw:line draw:style-name="gr23" draw:text-style-name="P1" draw:layer="layout" svg:x1="1.999cm" svg:y1="10.629cm" svg:x2="2.765cm" svg:y2="10.629cm">
          <text:p/>
        </draw:line>
        <draw:line draw:style-name="gr23" draw:text-style-name="P1" draw:layer="layout" svg:x1="2.765cm" svg:y1="10.629cm" svg:x2="2.871cm" svg:y2="10.629cm">
          <text:p/>
        </draw:line>
        <draw:line draw:style-name="gr23" draw:text-style-name="P1" draw:layer="layout" svg:x1="2.871cm" svg:y1="10.629cm" svg:x2="3.324cm" svg:y2="10.629cm">
          <text:p/>
        </draw:line>
        <draw:line draw:style-name="gr23" draw:text-style-name="P1" draw:layer="layout" svg:x1="2.871cm" svg:y1="11.46cm" svg:x2="2.871cm" svg:y2="10.638cm">
          <text:p/>
        </draw:line>
        <draw:line draw:style-name="gr23" draw:text-style-name="P1" draw:layer="layout" svg:x1="3.324cm" svg:y1="10.629cm" svg:x2="4.32cm" svg:y2="10.629cm">
          <text:p/>
        </draw:line>
        <draw:line draw:style-name="gr23" draw:text-style-name="P1" draw:layer="layout" svg:x1="4.32cm" svg:y1="10.629cm" svg:x2="8.096cm" svg:y2="10.629cm">
          <text:p/>
        </draw:line>
        <draw:line draw:style-name="gr23" draw:text-style-name="P1" draw:layer="layout" svg:x1="8.088cm" svg:y1="11.46cm" svg:x2="8.088cm" svg:y2="10.638cm">
          <text:p/>
        </draw:line>
        <draw:line draw:style-name="gr23" draw:text-style-name="P1" draw:layer="layout" svg:x1="10.359cm" svg:y1="10.629cm" svg:x2="11.123cm" svg:y2="10.629cm">
          <text:p/>
        </draw:line>
        <draw:line draw:style-name="gr23" draw:text-style-name="P1" draw:layer="layout" svg:x1="11.123cm" svg:y1="10.629cm" svg:x2="16.844cm" svg:y2="10.629cm">
          <text:p/>
        </draw:line>
        <draw:line draw:style-name="gr23" draw:text-style-name="P1" draw:layer="layout" svg:x1="16.844cm" svg:y1="10.629cm" svg:x2="16.95cm" svg:y2="10.629cm">
          <text:p/>
        </draw:line>
        <draw:line draw:style-name="gr23" draw:text-style-name="P1" draw:layer="layout" svg:x1="16.95cm" svg:y1="10.629cm" svg:x2="18.484cm" svg:y2="10.629cm">
          <text:p/>
        </draw:line>
        <draw:line draw:style-name="gr23" draw:text-style-name="P1" draw:layer="layout" svg:x1="1.999cm" svg:y1="3.399cm" svg:x2="2.765cm" svg:y2="3.399cm">
          <text:p/>
        </draw:line>
        <draw:line draw:style-name="gr23" draw:text-style-name="P1" draw:layer="layout" svg:x1="2.765cm" svg:y1="3.399cm" svg:x2="2.871cm" svg:y2="3.399cm">
          <text:p/>
        </draw:line>
        <draw:line draw:style-name="gr23" draw:text-style-name="P1" draw:layer="layout" svg:x1="2.871cm" svg:y1="3.399cm" svg:x2="3.324cm" svg:y2="3.399cm">
          <text:p/>
        </draw:line>
        <draw:line draw:style-name="gr23" draw:text-style-name="P1" draw:layer="layout" svg:x1="3.324cm" svg:y1="3.399cm" svg:x2="4.32cm" svg:y2="3.399cm">
          <text:p/>
        </draw:line>
        <draw:line draw:style-name="gr23" draw:text-style-name="P1" draw:layer="layout" svg:x1="4.32cm" svg:y1="3.399cm" svg:x2="8.096cm" svg:y2="3.399cm">
          <text:p/>
        </draw:line>
        <draw:line draw:style-name="gr23" draw:text-style-name="P1" draw:layer="layout" svg:x1="10.359cm" svg:y1="3.399cm" svg:x2="11.123cm" svg:y2="3.399cm">
          <text:p/>
        </draw:line>
        <draw:line draw:style-name="gr23" draw:text-style-name="P1" draw:layer="layout" svg:x1="11.123cm" svg:y1="3.399cm" svg:x2="16.844cm" svg:y2="3.399cm">
          <text:p/>
        </draw:line>
        <draw:line draw:style-name="gr23" draw:text-style-name="P1" draw:layer="layout" svg:x1="16.844cm" svg:y1="3.399cm" svg:x2="16.95cm" svg:y2="3.399cm">
          <text:p/>
        </draw:line>
        <draw:line draw:style-name="gr23" draw:text-style-name="P1" draw:layer="layout" svg:x1="16.95cm" svg:y1="3.399cm" svg:x2="18.484cm" svg:y2="3.399cm">
          <text:p/>
        </draw:line>
        <draw:line draw:style-name="gr23" draw:text-style-name="P1" draw:layer="layout" svg:x1="2.756cm" svg:y1="12.597cm" svg:x2="2.871cm" svg:y2="12.597cm">
          <text:p/>
        </draw:line>
        <draw:line draw:style-name="gr23" draw:text-style-name="P1" draw:layer="layout" svg:x1="2.765cm" svg:y1="12.994cm" svg:x2="2.765cm" svg:y2="12.606cm">
          <text:p/>
        </draw:line>
        <draw:line draw:style-name="gr23" draw:text-style-name="P1" draw:layer="layout" svg:x1="2.871cm" svg:y1="12.597cm" svg:x2="3.333cm" svg:y2="12.597cm">
          <text:p/>
        </draw:line>
        <draw:line draw:style-name="gr23" draw:text-style-name="P1" draw:layer="layout" svg:x1="3.324cm" svg:y1="12.994cm" svg:x2="3.324cm" svg:y2="12.606cm">
          <text:p/>
        </draw:line>
        <draw:line draw:style-name="gr23" draw:text-style-name="P1" draw:layer="layout" svg:x1="2.756cm" svg:y1="13.003cm" svg:x2="2.871cm" svg:y2="13.003cm">
          <text:p/>
        </draw:line>
        <draw:line draw:style-name="gr23" draw:text-style-name="P1" draw:layer="layout" svg:x1="2.871cm" svg:y1="13.003cm" svg:x2="3.333cm" svg:y2="13.003cm">
          <text:p/>
        </draw:line>
        <draw:line draw:style-name="gr23" draw:text-style-name="P1" draw:layer="layout" svg:x1="1.999cm" svg:y1="4.122cm" svg:x2="2.765cm" svg:y2="4.122cm">
          <text:p/>
        </draw:line>
        <draw:line draw:style-name="gr23" draw:text-style-name="P1" draw:layer="layout" svg:x1="2.765cm" svg:y1="4.122cm" svg:x2="2.871cm" svg:y2="4.122cm">
          <text:p/>
        </draw:line>
        <draw:line draw:style-name="gr23" draw:text-style-name="P1" draw:layer="layout" svg:x1="2.871cm" svg:y1="4.122cm" svg:x2="3.324cm" svg:y2="4.122cm">
          <text:p/>
        </draw:line>
        <draw:line draw:style-name="gr23" draw:text-style-name="P1" draw:layer="layout" svg:x1="3.324cm" svg:y1="4.122cm" svg:x2="4.32cm" svg:y2="4.122cm">
          <text:p/>
        </draw:line>
        <draw:line draw:style-name="gr23" draw:text-style-name="P1" draw:layer="layout" svg:x1="4.32cm" svg:y1="4.122cm" svg:x2="8.096cm" svg:y2="4.122cm">
          <text:p/>
        </draw:line>
        <draw:line draw:style-name="gr23" draw:text-style-name="P1" draw:layer="layout" svg:x1="2.756cm" svg:y1="13.203cm" svg:x2="2.871cm" svg:y2="13.203cm">
          <text:p/>
        </draw:line>
        <draw:line draw:style-name="gr23" draw:text-style-name="P1" draw:layer="layout" svg:x1="2.765cm" svg:y1="13.599cm" svg:x2="2.765cm" svg:y2="13.211cm">
          <text:p/>
        </draw:line>
        <draw:line draw:style-name="gr23" draw:text-style-name="P1" draw:layer="layout" svg:x1="2.871cm" svg:y1="13.203cm" svg:x2="3.333cm" svg:y2="13.203cm">
          <text:p/>
        </draw:line>
        <draw:line draw:style-name="gr23" draw:text-style-name="P1" draw:layer="layout" svg:x1="3.324cm" svg:y1="13.599cm" svg:x2="3.324cm" svg:y2="13.211cm">
          <text:p/>
        </draw:line>
        <draw:line draw:style-name="gr23" draw:text-style-name="P1" draw:layer="layout" svg:x1="2.756cm" svg:y1="13.608cm" svg:x2="2.871cm" svg:y2="13.608cm">
          <text:p/>
        </draw:line>
        <draw:line draw:style-name="gr23" draw:text-style-name="P1" draw:layer="layout" svg:x1="2.871cm" svg:y1="13.608cm" svg:x2="3.333cm" svg:y2="13.608cm">
          <text:p/>
        </draw:line>
        <draw:line draw:style-name="gr23" draw:text-style-name="P1" draw:layer="layout" svg:x1="2.756cm" svg:y1="13.808cm" svg:x2="2.871cm" svg:y2="13.808cm">
          <text:p/>
        </draw:line>
        <draw:line draw:style-name="gr23" draw:text-style-name="P1" draw:layer="layout" svg:x1="2.765cm" svg:y1="14.205cm" svg:x2="2.765cm" svg:y2="13.817cm">
          <text:p/>
        </draw:line>
        <draw:line draw:style-name="gr23" draw:text-style-name="P1" draw:layer="layout" svg:x1="2.871cm" svg:y1="13.808cm" svg:x2="3.333cm" svg:y2="13.808cm">
          <text:p/>
        </draw:line>
        <draw:line draw:style-name="gr23" draw:text-style-name="P1" draw:layer="layout" svg:x1="3.324cm" svg:y1="14.205cm" svg:x2="3.324cm" svg:y2="13.817cm">
          <text:p/>
        </draw:line>
        <draw:line draw:style-name="gr23" draw:text-style-name="P1" draw:layer="layout" svg:x1="2.756cm" svg:y1="14.214cm" svg:x2="2.871cm" svg:y2="14.214cm">
          <text:p/>
        </draw:line>
        <draw:line draw:style-name="gr23" draw:text-style-name="P1" draw:layer="layout" svg:x1="2.871cm" svg:y1="14.214cm" svg:x2="3.333cm" svg:y2="14.214cm">
          <text:p/>
        </draw:line>
        <draw:line draw:style-name="gr23" draw:text-style-name="P1" draw:layer="layout" svg:x1="10.359cm" svg:y1="11.469cm" svg:x2="11.123cm" svg:y2="11.469cm">
          <text:p/>
        </draw:line>
        <draw:line draw:style-name="gr23" draw:text-style-name="P1" draw:layer="layout" svg:x1="10.368cm" svg:y1="12.183cm" svg:x2="10.368cm" svg:y2="11.478cm">
          <text:p/>
        </draw:line>
        <draw:line draw:style-name="gr23" draw:text-style-name="P1" draw:layer="layout" svg:x1="11.123cm" svg:y1="11.469cm" svg:x2="16.844cm" svg:y2="11.469cm">
          <text:p/>
        </draw:line>
        <draw:line draw:style-name="gr23" draw:text-style-name="P1" draw:layer="layout" svg:x1="11.123cm" svg:y1="12.183cm" svg:x2="11.123cm" svg:y2="11.478cm">
          <text:p/>
        </draw:line>
        <draw:line draw:style-name="gr23" draw:text-style-name="P1" draw:layer="layout" svg:x1="16.844cm" svg:y1="11.469cm" svg:x2="16.95cm" svg:y2="11.469cm">
          <text:p/>
        </draw:line>
        <draw:line draw:style-name="gr23" draw:text-style-name="P1" draw:layer="layout" svg:x1="16.844cm" svg:y1="12.183cm" svg:x2="16.844cm" svg:y2="11.478cm">
          <text:p/>
        </draw:line>
        <draw:line draw:style-name="gr23" draw:text-style-name="P1" draw:layer="layout" svg:x1="16.95cm" svg:y1="11.469cm" svg:x2="18.484cm" svg:y2="11.469cm">
          <text:p/>
        </draw:line>
        <draw:line draw:style-name="gr23" draw:text-style-name="P1" draw:layer="layout" svg:x1="18.475cm" svg:y1="12.183cm" svg:x2="18.475cm" svg:y2="11.478cm">
          <text:p/>
        </draw:line>
        <draw:line draw:style-name="gr23" draw:text-style-name="P1" draw:layer="layout" svg:x1="10.359cm" svg:y1="12.192cm" svg:x2="11.123cm" svg:y2="12.192cm">
          <text:p/>
        </draw:line>
        <draw:line draw:style-name="gr23" draw:text-style-name="P1" draw:layer="layout" svg:x1="11.123cm" svg:y1="12.192cm" svg:x2="16.844cm" svg:y2="12.192cm">
          <text:p/>
        </draw:line>
        <draw:line draw:style-name="gr23" draw:text-style-name="P1" draw:layer="layout" svg:x1="16.844cm" svg:y1="12.192cm" svg:x2="16.95cm" svg:y2="12.192cm">
          <text:p/>
        </draw:line>
        <draw:line draw:style-name="gr23" draw:text-style-name="P1" draw:layer="layout" svg:x1="16.95cm" svg:y1="12.192cm" svg:x2="18.484cm" svg:y2="12.192cm">
          <text:p/>
        </draw:line>
        <draw:line draw:style-name="gr23" draw:text-style-name="P1" draw:layer="layout" svg:x1="10.359cm" svg:y1="4.122cm" svg:x2="11.123cm" svg:y2="4.122cm">
          <text:p/>
        </draw:line>
        <draw:line draw:style-name="gr23" draw:text-style-name="P1" draw:layer="layout" svg:x1="11.123cm" svg:y1="4.122cm" svg:x2="16.844cm" svg:y2="4.122cm">
          <text:p/>
        </draw:line>
        <draw:line draw:style-name="gr23" draw:text-style-name="P1" draw:layer="layout" svg:x1="16.844cm" svg:y1="4.122cm" svg:x2="16.95cm" svg:y2="4.122cm">
          <text:p/>
        </draw:line>
        <draw:line draw:style-name="gr23" draw:text-style-name="P1" draw:layer="layout" svg:x1="16.95cm" svg:y1="4.122cm" svg:x2="18.484cm" svg:y2="4.122cm">
          <text:p/>
        </draw:line>
        <draw:line draw:style-name="gr23" draw:text-style-name="P1" draw:layer="layout" svg:x1="1.999cm" svg:y1="4.845cm" svg:x2="2.765cm" svg:y2="4.845cm">
          <text:p/>
        </draw:line>
        <draw:line draw:style-name="gr23" draw:text-style-name="P1" draw:layer="layout" svg:x1="2.765cm" svg:y1="4.845cm" svg:x2="2.871cm" svg:y2="4.845cm">
          <text:p/>
        </draw:line>
        <draw:line draw:style-name="gr23" draw:text-style-name="P1" draw:layer="layout" svg:x1="2.871cm" svg:y1="4.845cm" svg:x2="3.324cm" svg:y2="4.845cm">
          <text:p/>
        </draw:line>
        <draw:line draw:style-name="gr23" draw:text-style-name="P1" draw:layer="layout" svg:x1="3.324cm" svg:y1="4.845cm" svg:x2="4.32cm" svg:y2="4.845cm">
          <text:p/>
        </draw:line>
        <draw:line draw:style-name="gr23" draw:text-style-name="P1" draw:layer="layout" svg:x1="4.32cm" svg:y1="4.845cm" svg:x2="8.096cm" svg:y2="4.845cm">
          <text:p/>
        </draw:line>
        <draw:line draw:style-name="gr23" draw:text-style-name="P1" draw:layer="layout" svg:x1="10.359cm" svg:y1="4.845cm" svg:x2="11.123cm" svg:y2="4.845cm">
          <text:p/>
        </draw:line>
        <draw:line draw:style-name="gr23" draw:text-style-name="P1" draw:layer="layout" svg:x1="11.123cm" svg:y1="4.845cm" svg:x2="16.844cm" svg:y2="4.845cm">
          <text:p/>
        </draw:line>
        <draw:line draw:style-name="gr23" draw:text-style-name="P1" draw:layer="layout" svg:x1="16.844cm" svg:y1="4.845cm" svg:x2="16.95cm" svg:y2="4.845cm">
          <text:p/>
        </draw:line>
        <draw:line draw:style-name="gr23" draw:text-style-name="P1" draw:layer="layout" svg:x1="16.95cm" svg:y1="4.845cm" svg:x2="18.484cm" svg:y2="4.845cm">
          <text:p/>
        </draw:line>
        <draw:line draw:style-name="gr23" draw:text-style-name="P1" draw:layer="layout" svg:x1="1.999cm" svg:y1="5.568cm" svg:x2="2.765cm" svg:y2="5.568cm">
          <text:p/>
        </draw:line>
        <draw:line draw:style-name="gr23" draw:text-style-name="P1" draw:layer="layout" svg:x1="2.765cm" svg:y1="5.568cm" svg:x2="2.871cm" svg:y2="5.568cm">
          <text:p/>
        </draw:line>
        <draw:line draw:style-name="gr23" draw:text-style-name="P1" draw:layer="layout" svg:x1="2.871cm" svg:y1="5.568cm" svg:x2="3.324cm" svg:y2="5.568cm">
          <text:p/>
        </draw:line>
        <draw:line draw:style-name="gr23" draw:text-style-name="P1" draw:layer="layout" svg:x1="3.324cm" svg:y1="5.568cm" svg:x2="4.32cm" svg:y2="5.568cm">
          <text:p/>
        </draw:line>
        <draw:line draw:style-name="gr23" draw:text-style-name="P1" draw:layer="layout" svg:x1="4.32cm" svg:y1="5.568cm" svg:x2="8.096cm" svg:y2="5.568cm">
          <text:p/>
        </draw:line>
        <draw:line draw:style-name="gr23" draw:text-style-name="P1" draw:layer="layout" svg:x1="10.359cm" svg:y1="5.568cm" svg:x2="11.123cm" svg:y2="5.568cm">
          <text:p/>
        </draw:line>
        <draw:line draw:style-name="gr23" draw:text-style-name="P1" draw:layer="layout" svg:x1="11.123cm" svg:y1="5.568cm" svg:x2="16.844cm" svg:y2="5.568cm">
          <text:p/>
        </draw:line>
        <draw:line draw:style-name="gr23" draw:text-style-name="P1" draw:layer="layout" svg:x1="16.844cm" svg:y1="5.568cm" svg:x2="16.95cm" svg:y2="5.568cm">
          <text:p/>
        </draw:line>
        <draw:line draw:style-name="gr23" draw:text-style-name="P1" draw:layer="layout" svg:x1="16.95cm" svg:y1="5.568cm" svg:x2="18.484cm" svg:y2="5.568cm">
          <text:p/>
        </draw:line>
        <draw:line draw:style-name="gr23" draw:text-style-name="P1" draw:layer="layout" svg:x1="1.999cm" svg:y1="6.291cm" svg:x2="2.765cm" svg:y2="6.291cm">
          <text:p/>
        </draw:line>
        <draw:line draw:style-name="gr23" draw:text-style-name="P1" draw:layer="layout" svg:x1="2.765cm" svg:y1="6.291cm" svg:x2="2.871cm" svg:y2="6.291cm">
          <text:p/>
        </draw:line>
        <draw:line draw:style-name="gr23" draw:text-style-name="P1" draw:layer="layout" svg:x1="2.871cm" svg:y1="6.291cm" svg:x2="3.324cm" svg:y2="6.291cm">
          <text:p/>
        </draw:line>
        <draw:line draw:style-name="gr23" draw:text-style-name="P1" draw:layer="layout" svg:x1="3.324cm" svg:y1="6.291cm" svg:x2="4.32cm" svg:y2="6.291cm">
          <text:p/>
        </draw:line>
        <draw:line draw:style-name="gr23" draw:text-style-name="P1" draw:layer="layout" svg:x1="4.32cm" svg:y1="6.291cm" svg:x2="8.096cm" svg:y2="6.291cm">
          <text:p/>
        </draw:line>
        <draw:line draw:style-name="gr23" draw:text-style-name="P1" draw:layer="layout" svg:x1="10.359cm" svg:y1="6.291cm" svg:x2="11.123cm" svg:y2="6.291cm">
          <text:p/>
        </draw:line>
        <draw:line draw:style-name="gr23" draw:text-style-name="P1" draw:layer="layout" svg:x1="11.123cm" svg:y1="6.291cm" svg:x2="16.844cm" svg:y2="6.291cm">
          <text:p/>
        </draw:line>
        <draw:line draw:style-name="gr23" draw:text-style-name="P1" draw:layer="layout" svg:x1="16.844cm" svg:y1="6.291cm" svg:x2="16.95cm" svg:y2="6.291cm">
          <text:p/>
        </draw:line>
        <draw:line draw:style-name="gr23" draw:text-style-name="P1" draw:layer="layout" svg:x1="16.95cm" svg:y1="6.291cm" svg:x2="18.484cm" svg:y2="6.291cm">
          <text:p/>
        </draw:line>
        <draw:line draw:style-name="gr23" draw:text-style-name="P1" draw:layer="layout" svg:x1="1.999cm" svg:y1="7.014cm" svg:x2="2.765cm" svg:y2="7.014cm">
          <text:p/>
        </draw:line>
        <draw:line draw:style-name="gr23" draw:text-style-name="P1" draw:layer="layout" svg:x1="2.765cm" svg:y1="7.014cm" svg:x2="2.871cm" svg:y2="7.014cm">
          <text:p/>
        </draw:line>
        <draw:line draw:style-name="gr23" draw:text-style-name="P1" draw:layer="layout" svg:x1="2.871cm" svg:y1="7.014cm" svg:x2="3.324cm" svg:y2="7.014cm">
          <text:p/>
        </draw:line>
        <draw:line draw:style-name="gr23" draw:text-style-name="P1" draw:layer="layout" svg:x1="3.324cm" svg:y1="7.014cm" svg:x2="4.32cm" svg:y2="7.014cm">
          <text:p/>
        </draw:line>
        <draw:line draw:style-name="gr23" draw:text-style-name="P1" draw:layer="layout" svg:x1="4.32cm" svg:y1="7.014cm" svg:x2="8.096cm" svg:y2="7.014cm">
          <text:p/>
        </draw:line>
        <draw:line draw:style-name="gr23" draw:text-style-name="P1" draw:layer="layout" svg:x1="10.359cm" svg:y1="7.014cm" svg:x2="11.123cm" svg:y2="7.014cm">
          <text:p/>
        </draw:line>
        <draw:line draw:style-name="gr23" draw:text-style-name="P1" draw:layer="layout" svg:x1="11.123cm" svg:y1="7.014cm" svg:x2="16.844cm" svg:y2="7.014cm">
          <text:p/>
        </draw:line>
        <draw:line draw:style-name="gr23" draw:text-style-name="P1" draw:layer="layout" svg:x1="16.844cm" svg:y1="7.014cm" svg:x2="16.95cm" svg:y2="7.014cm">
          <text:p/>
        </draw:line>
        <draw:line draw:style-name="gr23" draw:text-style-name="P1" draw:layer="layout" svg:x1="16.95cm" svg:y1="7.014cm" svg:x2="18.484cm" svg:y2="7.014cm">
          <text:p/>
        </draw:line>
        <draw:line draw:style-name="gr23" draw:text-style-name="P1" draw:layer="layout" svg:x1="1.999cm" svg:y1="7.737cm" svg:x2="2.765cm" svg:y2="7.737cm">
          <text:p/>
        </draw:line>
        <draw:line draw:style-name="gr23" draw:text-style-name="P1" draw:layer="layout" svg:x1="2.765cm" svg:y1="7.737cm" svg:x2="2.871cm" svg:y2="7.737cm">
          <text:p/>
        </draw:line>
        <draw:line draw:style-name="gr23" draw:text-style-name="P1" draw:layer="layout" svg:x1="2.871cm" svg:y1="7.737cm" svg:x2="3.324cm" svg:y2="7.737cm">
          <text:p/>
        </draw:line>
        <draw:line draw:style-name="gr23" draw:text-style-name="P1" draw:layer="layout" svg:x1="3.324cm" svg:y1="7.737cm" svg:x2="4.32cm" svg:y2="7.737cm">
          <text:p/>
        </draw:line>
        <draw:line draw:style-name="gr23" draw:text-style-name="P1" draw:layer="layout" svg:x1="4.32cm" svg:y1="7.737cm" svg:x2="8.096cm" svg:y2="7.737cm">
          <text:p/>
        </draw:line>
        <draw:line draw:style-name="gr23" draw:text-style-name="P1" draw:layer="layout" svg:x1="1.999cm" svg:y1="8.46cm" svg:x2="2.765cm" svg:y2="8.46cm">
          <text:p/>
        </draw:line>
        <draw:line draw:style-name="gr23" draw:text-style-name="P1" draw:layer="layout" svg:x1="2.765cm" svg:y1="8.46cm" svg:x2="2.871cm" svg:y2="8.46cm">
          <text:p/>
        </draw:line>
        <draw:line draw:style-name="gr23" draw:text-style-name="P1" draw:layer="layout" svg:x1="2.871cm" svg:y1="8.46cm" svg:x2="3.324cm" svg:y2="8.46cm">
          <text:p/>
        </draw:line>
        <draw:line draw:style-name="gr23" draw:text-style-name="P1" draw:layer="layout" svg:x1="3.324cm" svg:y1="8.46cm" svg:x2="4.32cm" svg:y2="8.46cm">
          <text:p/>
        </draw:line>
        <draw:line draw:style-name="gr23" draw:text-style-name="P1" draw:layer="layout" svg:x1="4.32cm" svg:y1="8.46cm" svg:x2="8.096cm" svg:y2="8.46cm">
          <text:p/>
        </draw:line>
        <draw:line draw:style-name="gr23" draw:text-style-name="P1" draw:layer="layout" svg:x1="10.359cm" svg:y1="7.737cm" svg:x2="11.123cm" svg:y2="7.737cm">
          <text:p/>
        </draw:line>
        <draw:line draw:style-name="gr23" draw:text-style-name="P1" draw:layer="layout" svg:x1="11.123cm" svg:y1="7.737cm" svg:x2="16.844cm" svg:y2="7.737cm">
          <text:p/>
        </draw:line>
        <draw:line draw:style-name="gr23" draw:text-style-name="P1" draw:layer="layout" svg:x1="16.844cm" svg:y1="7.737cm" svg:x2="16.95cm" svg:y2="7.737cm">
          <text:p/>
        </draw:line>
        <draw:line draw:style-name="gr23" draw:text-style-name="P1" draw:layer="layout" svg:x1="16.95cm" svg:y1="7.737cm" svg:x2="18.484cm" svg:y2="7.737cm">
          <text:p/>
        </draw:line>
        <draw:line draw:style-name="gr23" draw:text-style-name="P1" draw:layer="layout" svg:x1="2.871cm" svg:y1="4.113cm" svg:x2="2.871cm" svg:y2="3.408cm">
          <text:p/>
        </draw:line>
        <draw:line draw:style-name="gr23" draw:text-style-name="P1" draw:layer="layout" svg:x1="8.088cm" svg:y1="4.113cm" svg:x2="8.088cm" svg:y2="3.408cm">
          <text:p/>
        </draw:line>
        <draw:line draw:style-name="gr23" draw:text-style-name="P1" draw:layer="layout" svg:x1="10.368cm" svg:y1="4.113cm" svg:x2="10.368cm" svg:y2="3.408cm">
          <text:p/>
        </draw:line>
        <draw:line draw:style-name="gr23" draw:text-style-name="P1" draw:layer="layout" svg:x1="11.123cm" svg:y1="4.113cm" svg:x2="11.123cm" svg:y2="3.408cm">
          <text:p/>
        </draw:line>
        <draw:line draw:style-name="gr23" draw:text-style-name="P1" draw:layer="layout" svg:x1="16.844cm" svg:y1="4.113cm" svg:x2="16.844cm" svg:y2="3.408cm">
          <text:p/>
        </draw:line>
        <draw:line draw:style-name="gr23" draw:text-style-name="P1" draw:layer="layout" svg:x1="2.871cm" svg:y1="4.836cm" svg:x2="2.871cm" svg:y2="4.131cm">
          <text:p/>
        </draw:line>
        <draw:line draw:style-name="gr23" draw:text-style-name="P1" draw:layer="layout" svg:x1="8.088cm" svg:y1="4.836cm" svg:x2="8.088cm" svg:y2="4.131cm">
          <text:p/>
        </draw:line>
        <draw:line draw:style-name="gr23" draw:text-style-name="P1" draw:layer="layout" svg:x1="10.368cm" svg:y1="4.836cm" svg:x2="10.368cm" svg:y2="4.131cm">
          <text:p/>
        </draw:line>
        <draw:line draw:style-name="gr23" draw:text-style-name="P1" draw:layer="layout" svg:x1="11.123cm" svg:y1="4.836cm" svg:x2="11.123cm" svg:y2="4.131cm">
          <text:p/>
        </draw:line>
        <draw:line draw:style-name="gr23" draw:text-style-name="P1" draw:layer="layout" svg:x1="16.844cm" svg:y1="4.836cm" svg:x2="16.844cm" svg:y2="4.131cm">
          <text:p/>
        </draw:line>
        <draw:line draw:style-name="gr23" draw:text-style-name="P1" draw:layer="layout" svg:x1="2.871cm" svg:y1="5.559cm" svg:x2="2.871cm" svg:y2="4.854cm">
          <text:p/>
        </draw:line>
        <draw:line draw:style-name="gr23" draw:text-style-name="P1" draw:layer="layout" svg:x1="8.088cm" svg:y1="5.559cm" svg:x2="8.088cm" svg:y2="4.854cm">
          <text:p/>
        </draw:line>
        <draw:line draw:style-name="gr23" draw:text-style-name="P1" draw:layer="layout" svg:x1="10.368cm" svg:y1="5.559cm" svg:x2="10.368cm" svg:y2="4.854cm">
          <text:p/>
        </draw:line>
        <draw:line draw:style-name="gr23" draw:text-style-name="P1" draw:layer="layout" svg:x1="11.123cm" svg:y1="5.559cm" svg:x2="11.123cm" svg:y2="4.854cm">
          <text:p/>
        </draw:line>
        <draw:line draw:style-name="gr23" draw:text-style-name="P1" draw:layer="layout" svg:x1="16.844cm" svg:y1="5.559cm" svg:x2="16.844cm" svg:y2="4.854cm">
          <text:p/>
        </draw:line>
        <draw:line draw:style-name="gr23" draw:text-style-name="P1" draw:layer="layout" svg:x1="2.871cm" svg:y1="6.282cm" svg:x2="2.871cm" svg:y2="5.577cm">
          <text:p/>
        </draw:line>
        <draw:line draw:style-name="gr23" draw:text-style-name="P1" draw:layer="layout" svg:x1="8.088cm" svg:y1="6.282cm" svg:x2="8.088cm" svg:y2="5.577cm">
          <text:p/>
        </draw:line>
        <draw:line draw:style-name="gr23" draw:text-style-name="P1" draw:layer="layout" svg:x1="10.368cm" svg:y1="6.282cm" svg:x2="10.368cm" svg:y2="5.577cm">
          <text:p/>
        </draw:line>
        <draw:line draw:style-name="gr23" draw:text-style-name="P1" draw:layer="layout" svg:x1="11.123cm" svg:y1="6.282cm" svg:x2="11.123cm" svg:y2="5.577cm">
          <text:p/>
        </draw:line>
        <draw:line draw:style-name="gr23" draw:text-style-name="P1" draw:layer="layout" svg:x1="16.844cm" svg:y1="6.282cm" svg:x2="16.844cm" svg:y2="5.577cm">
          <text:p/>
        </draw:line>
        <draw:line draw:style-name="gr23" draw:text-style-name="P1" draw:layer="layout" svg:x1="2.871cm" svg:y1="7.005cm" svg:x2="2.871cm" svg:y2="6.3cm">
          <text:p/>
        </draw:line>
        <draw:line draw:style-name="gr23" draw:text-style-name="P1" draw:layer="layout" svg:x1="8.088cm" svg:y1="7.005cm" svg:x2="8.088cm" svg:y2="6.3cm">
          <text:p/>
        </draw:line>
        <draw:line draw:style-name="gr23" draw:text-style-name="P1" draw:layer="layout" svg:x1="10.368cm" svg:y1="7.005cm" svg:x2="10.368cm" svg:y2="6.3cm">
          <text:p/>
        </draw:line>
        <draw:line draw:style-name="gr23" draw:text-style-name="P1" draw:layer="layout" svg:x1="11.123cm" svg:y1="7.005cm" svg:x2="11.123cm" svg:y2="6.3cm">
          <text:p/>
        </draw:line>
        <draw:line draw:style-name="gr23" draw:text-style-name="P1" draw:layer="layout" svg:x1="16.844cm" svg:y1="7.005cm" svg:x2="16.844cm" svg:y2="6.3cm">
          <text:p/>
        </draw:line>
        <draw:line draw:style-name="gr23" draw:text-style-name="P1" draw:layer="layout" svg:x1="2.871cm" svg:y1="7.728cm" svg:x2="2.871cm" svg:y2="7.023cm">
          <text:p/>
        </draw:line>
        <draw:line draw:style-name="gr23" draw:text-style-name="P1" draw:layer="layout" svg:x1="8.088cm" svg:y1="7.728cm" svg:x2="8.088cm" svg:y2="7.023cm">
          <text:p/>
        </draw:line>
        <draw:line draw:style-name="gr23" draw:text-style-name="P1" draw:layer="layout" svg:x1="10.368cm" svg:y1="7.728cm" svg:x2="10.368cm" svg:y2="7.023cm">
          <text:p/>
        </draw:line>
        <draw:line draw:style-name="gr23" draw:text-style-name="P1" draw:layer="layout" svg:x1="11.123cm" svg:y1="7.728cm" svg:x2="11.123cm" svg:y2="7.023cm">
          <text:p/>
        </draw:line>
        <draw:line draw:style-name="gr23" draw:text-style-name="P1" draw:layer="layout" svg:x1="16.844cm" svg:y1="7.728cm" svg:x2="16.844cm" svg:y2="7.023cm">
          <text:p/>
        </draw:line>
        <draw:line draw:style-name="gr23" draw:text-style-name="P1" draw:layer="layout" svg:x1="2.871cm" svg:y1="8.451cm" svg:x2="2.871cm" svg:y2="7.746cm">
          <text:p/>
        </draw:line>
        <draw:line draw:style-name="gr23" draw:text-style-name="P1" draw:layer="layout" svg:x1="8.088cm" svg:y1="8.451cm" svg:x2="8.088cm" svg:y2="7.746cm">
          <text:p/>
        </draw:line>
        <draw:line draw:style-name="gr23" draw:text-style-name="P1" draw:layer="layout" svg:x1="10.368cm" svg:y1="8.451cm" svg:x2="10.368cm" svg:y2="7.746cm">
          <text:p/>
        </draw:line>
        <draw:line draw:style-name="gr23" draw:text-style-name="P1" draw:layer="layout" svg:x1="11.123cm" svg:y1="8.451cm" svg:x2="11.123cm" svg:y2="7.746cm">
          <text:p/>
        </draw:line>
        <draw:line draw:style-name="gr23" draw:text-style-name="P1" draw:layer="layout" svg:x1="16.844cm" svg:y1="8.451cm" svg:x2="16.844cm" svg:y2="7.746cm">
          <text:p/>
        </draw:line>
        <draw:line draw:style-name="gr23" draw:text-style-name="P1" draw:layer="layout" svg:x1="10.359cm" svg:y1="8.46cm" svg:x2="11.123cm" svg:y2="8.46cm">
          <text:p/>
        </draw:line>
        <draw:line draw:style-name="gr23" draw:text-style-name="P1" draw:layer="layout" svg:x1="11.123cm" svg:y1="8.46cm" svg:x2="16.844cm" svg:y2="8.46cm">
          <text:p/>
        </draw:line>
        <draw:line draw:style-name="gr23" draw:text-style-name="P1" draw:layer="layout" svg:x1="16.844cm" svg:y1="8.46cm" svg:x2="16.95cm" svg:y2="8.46cm">
          <text:p/>
        </draw:line>
        <draw:line draw:style-name="gr23" draw:text-style-name="P1" draw:layer="layout" svg:x1="16.95cm" svg:y1="8.46cm" svg:x2="18.484cm" svg:y2="8.46cm">
          <text:p/>
        </draw:line>
        <draw:line draw:style-name="gr23" draw:text-style-name="P1" draw:layer="layout" svg:x1="1.999cm" svg:y1="11.469cm" svg:x2="2.765cm" svg:y2="11.469cm">
          <text:p/>
        </draw:line>
        <draw:line draw:style-name="gr23" draw:text-style-name="P1" draw:layer="layout" svg:x1="2.765cm" svg:y1="11.469cm" svg:x2="2.871cm" svg:y2="11.469cm">
          <text:p/>
        </draw:line>
        <draw:line draw:style-name="gr23" draw:text-style-name="P1" draw:layer="layout" svg:x1="2.871cm" svg:y1="11.469cm" svg:x2="3.324cm" svg:y2="11.469cm">
          <text:p/>
        </draw:line>
        <draw:line draw:style-name="gr23" draw:text-style-name="P1" draw:layer="layout" svg:x1="3.324cm" svg:y1="11.469cm" svg:x2="4.32cm" svg:y2="11.469cm">
          <text:p/>
        </draw:line>
        <draw:line draw:style-name="gr23" draw:text-style-name="P1" draw:layer="layout" svg:x1="4.32cm" svg:y1="11.469cm" svg:x2="8.096cm" svg:y2="11.469cm">
          <text:p/>
        </draw:line>
        <draw:line draw:style-name="gr23" draw:text-style-name="P1" draw:layer="layout" svg:x1="2.008cm" svg:y1="4.113cm" svg:x2="2.008cm" svg:y2="3.408cm">
          <text:p/>
        </draw:line>
        <draw:line draw:style-name="gr23" draw:text-style-name="P1" draw:layer="layout" svg:x1="18.475cm" svg:y1="4.113cm" svg:x2="18.475cm" svg:y2="3.408cm">
          <text:p/>
        </draw:line>
        <draw:line draw:style-name="gr23" draw:text-style-name="P1" draw:layer="layout" svg:x1="2.008cm" svg:y1="4.836cm" svg:x2="2.008cm" svg:y2="4.131cm">
          <text:p/>
        </draw:line>
        <draw:line draw:style-name="gr23" draw:text-style-name="P1" draw:layer="layout" svg:x1="18.475cm" svg:y1="4.836cm" svg:x2="18.475cm" svg:y2="4.131cm">
          <text:p/>
        </draw:line>
        <draw:line draw:style-name="gr23" draw:text-style-name="P1" draw:layer="layout" svg:x1="2.008cm" svg:y1="5.559cm" svg:x2="2.008cm" svg:y2="4.854cm">
          <text:p/>
        </draw:line>
        <draw:line draw:style-name="gr23" draw:text-style-name="P1" draw:layer="layout" svg:x1="18.475cm" svg:y1="5.559cm" svg:x2="18.475cm" svg:y2="4.854cm">
          <text:p/>
        </draw:line>
        <draw:line draw:style-name="gr23" draw:text-style-name="P1" draw:layer="layout" svg:x1="2.008cm" svg:y1="6.282cm" svg:x2="2.008cm" svg:y2="5.577cm">
          <text:p/>
        </draw:line>
        <draw:line draw:style-name="gr23" draw:text-style-name="P1" draw:layer="layout" svg:x1="18.475cm" svg:y1="6.282cm" svg:x2="18.475cm" svg:y2="5.577cm">
          <text:p/>
        </draw:line>
        <draw:line draw:style-name="gr23" draw:text-style-name="P1" draw:layer="layout" svg:x1="2.008cm" svg:y1="7.005cm" svg:x2="2.008cm" svg:y2="6.3cm">
          <text:p/>
        </draw:line>
        <draw:line draw:style-name="gr23" draw:text-style-name="P1" draw:layer="layout" svg:x1="18.475cm" svg:y1="7.005cm" svg:x2="18.475cm" svg:y2="6.3cm">
          <text:p/>
        </draw:line>
        <draw:line draw:style-name="gr23" draw:text-style-name="P1" draw:layer="layout" svg:x1="2.008cm" svg:y1="7.728cm" svg:x2="2.008cm" svg:y2="7.023cm">
          <text:p/>
        </draw:line>
        <draw:line draw:style-name="gr23" draw:text-style-name="P1" draw:layer="layout" svg:x1="18.475cm" svg:y1="7.728cm" svg:x2="18.475cm" svg:y2="7.023cm">
          <text:p/>
        </draw:line>
        <draw:line draw:style-name="gr23" draw:text-style-name="P1" draw:layer="layout" svg:x1="2.008cm" svg:y1="8.451cm" svg:x2="2.008cm" svg:y2="7.746cm">
          <text:p/>
        </draw:line>
        <draw:line draw:style-name="gr23" draw:text-style-name="P1" draw:layer="layout" svg:x1="18.475cm" svg:y1="8.451cm" svg:x2="18.475cm" svg:y2="7.746cm">
          <text:p/>
        </draw:line>
        <draw:line draw:style-name="gr23" draw:text-style-name="P1" draw:layer="layout" svg:x1="2.008cm" svg:y1="9.174cm" svg:x2="2.008cm" svg:y2="8.469cm">
          <text:p/>
        </draw:line>
        <draw:line draw:style-name="gr23" draw:text-style-name="P1" draw:layer="layout" svg:x1="18.475cm" svg:y1="9.174cm" svg:x2="18.475cm" svg:y2="8.469cm">
          <text:p/>
        </draw:line>
        <draw:line draw:style-name="gr23" draw:text-style-name="P1" draw:layer="layout" svg:x1="2.008cm" svg:y1="9.897cm" svg:x2="2.008cm" svg:y2="9.192cm">
          <text:p/>
        </draw:line>
        <draw:line draw:style-name="gr23" draw:text-style-name="P1" draw:layer="layout" svg:x1="18.475cm" svg:y1="9.897cm" svg:x2="18.475cm" svg:y2="9.192cm">
          <text:p/>
        </draw:line>
        <draw:line draw:style-name="gr23" draw:text-style-name="P1" draw:layer="layout" svg:x1="2.008cm" svg:y1="10.62cm" svg:x2="2.008cm" svg:y2="9.915cm">
          <text:p/>
        </draw:line>
        <draw:line draw:style-name="gr23" draw:text-style-name="P1" draw:layer="layout" svg:x1="18.475cm" svg:y1="10.62cm" svg:x2="18.475cm" svg:y2="9.915cm">
          <text:p/>
        </draw:line>
        <draw:line draw:style-name="gr23" draw:text-style-name="P1" draw:layer="layout" svg:x1="2.008cm" svg:y1="11.46cm" svg:x2="2.008cm" svg:y2="10.638cm">
          <text:p/>
        </draw:line>
        <draw:frame draw:style-name="gr11" draw:text-style-name="P9" draw:layer="layout" svg:width="3.329cm" svg:height="0.353cm" svg:x="2cm" svg:y="2.326cm">
          <draw:text-box>
            <text:p text:style-name="P3"><text:span text:style-name="T17">both sexes, all age groups</text:span></text:p>
          </draw:text-box>
        </draw:frame>
        <draw:frame draw:style-name="gr24" draw:text-style-name="P20" draw:layer="layout" svg:width="1.733cm" svg:height="0.319cm" svg:x="4.186cm" svg:y="3cm">
          <draw:text-box>
            <text:p text:style-name="P3"><text:span text:style-name="T19">1990 ranking</text:span></text:p>
          </draw:text-box>
        </draw:frame>
        <draw:frame draw:style-name="gr24" draw:text-style-name="P20" draw:layer="layout" svg:width="1.733cm" svg:height="0.319cm" svg:x="12.796cm" svg:y="3cm">
          <draw:text-box>
            <text:p text:style-name="P3"><text:span text:style-name="T19">2015 ranking</text:span></text:p>
          </draw:text-box>
        </draw:frame>
        <draw:frame draw:style-name="gr24" draw:text-style-name="P20" draw:layer="layout" svg:width="1.039cm" svg:height="0.319cm" svg:x="17.145cm" svg:y="3cm">
          <draw:text-box>
            <text:p text:style-name="P3"><text:span text:style-name="T19">Change</text:span></text:p>
          </draw:text-box>
        </draw:frame>
        <draw:frame draw:style-name="gr24" draw:text-style-name="P20" draw:layer="layout" svg:width="0.281cm" svg:height="0.319cm" svg:x="2.362cm" svg:y="3.608cm">
          <draw:text-box>
            <text:p text:style-name="P3"><text:span text:style-name="T21">1</text:span></text:p>
          </draw:text-box>
        </draw:frame>
        <draw:frame draw:style-name="gr24" draw:text-style-name="P20" draw:layer="layout" svg:width="3.092cm" svg:height="0.319cm" svg:x="2.972cm" svg:y="3.608cm">
          <draw:text-box>
            <text:p text:style-name="P3"><text:span text:style-name="T18">Cardiovascular diseases</text:span></text:p>
          </draw:text-box>
        </draw:frame>
        <draw:frame draw:style-name="gr24" draw:text-style-name="P20" draw:layer="layout" svg:width="0.281cm" svg:height="0.319cm" svg:x="10.667cm" svg:y="3.608cm">
          <draw:text-box>
            <text:p text:style-name="P3"><text:span text:style-name="T21">1</text:span></text:p>
          </draw:text-box>
        </draw:frame>
        <draw:frame draw:style-name="gr24" draw:text-style-name="P20" draw:layer="layout" svg:width="3.173cm" svg:height="0.319cm" svg:x="11.223cm" svg:y="3.45cm">
          <draw:text-box>
            <text:p text:style-name="P3"><text:span text:style-name="T18">Cardiovascular diseases </text:span></text:p>
          </draw:text-box>
        </draw:frame>
        <draw:frame draw:style-name="gr24" draw:text-style-name="P20" draw:layer="layout" svg:width="1.052cm" svg:height="0.319cm" svg:x="11.223cm" svg:y="3.767cm">
          <draw:text-box>
            <text:p text:style-name="P3"><text:span text:style-name="T18">(243.13)</text:span></text:p>
          </draw:text-box>
        </draw:frame>
        <draw:frame draw:style-name="gr24" draw:text-style-name="P20" draw:layer="layout" svg:width="0.806cm" svg:height="0.319cm" svg:x="17.375cm" svg:y="3.609cm">
          <draw:text-box>
            <text:p text:style-name="P3"><text:span text:style-name="T18">2.41%</text:span></text:p>
          </draw:text-box>
        </draw:frame>
        <draw:frame draw:style-name="gr24" draw:text-style-name="P20" draw:layer="layout" svg:width="0.281cm" svg:height="0.319cm" svg:x="2.362cm" svg:y="4.332cm">
          <draw:text-box>
            <text:p text:style-name="P3"><text:span text:style-name="T19">2</text:span></text:p>
          </draw:text-box>
        </draw:frame>
        <draw:frame draw:style-name="gr24" draw:text-style-name="P20" draw:layer="layout" svg:width="2.483cm" svg:height="0.319cm" svg:x="2.972cm" svg:y="4.332cm">
          <draw:text-box>
            <text:p text:style-name="P3"><text:span text:style-name="T18">Diarrhoea/LRI/other</text:span></text:p>
          </draw:text-box>
        </draw:frame>
        <draw:frame draw:style-name="gr24" draw:text-style-name="P20" draw:layer="layout" svg:width="0.281cm" svg:height="0.319cm" svg:x="10.667cm" svg:y="4.332cm">
          <draw:text-box>
            <text:p text:style-name="P3"><text:span text:style-name="T21">2</text:span></text:p>
          </draw:text-box>
        </draw:frame>
        <draw:frame draw:style-name="gr24" draw:text-style-name="P20" draw:layer="layout" svg:width="1.501cm" svg:height="0.319cm" svg:x="11.223cm" svg:y="4.173cm">
          <draw:text-box>
            <text:p text:style-name="P3"><text:span text:style-name="T18">Neoplasms </text:span></text:p>
          </draw:text-box>
        </draw:frame>
        <draw:frame draw:style-name="gr24" draw:text-style-name="P20" draw:layer="layout" svg:width="1.052cm" svg:height="0.319cm" svg:x="11.223cm" svg:y="4.491cm">
          <draw:text-box>
            <text:p text:style-name="P3"><text:span text:style-name="T18">(118.91)</text:span></text:p>
          </draw:text-box>
        </draw:frame>
        <draw:frame draw:style-name="gr24" draw:text-style-name="P20" draw:layer="layout" svg:width="0.963cm" svg:height="0.319cm" svg:x="17.239cm" svg:y="4.332cm">
          <draw:text-box>
            <text:p text:style-name="P3"><text:span text:style-name="T18">11.91%</text:span></text:p>
          </draw:text-box>
        </draw:frame>
        <draw:frame draw:style-name="gr24" draw:text-style-name="P20" draw:layer="layout" svg:width="0.281cm" svg:height="0.319cm" svg:x="2.362cm" svg:y="5.055cm">
          <draw:text-box>
            <text:p text:style-name="P3"><text:span text:style-name="T21">3</text:span></text:p>
          </draw:text-box>
        </draw:frame>
        <draw:frame draw:style-name="gr24" draw:text-style-name="P20" draw:layer="layout" svg:width="1.42cm" svg:height="0.319cm" svg:x="2.972cm" svg:y="5.055cm">
          <draw:text-box>
            <text:p text:style-name="P3"><text:span text:style-name="T18">Neoplasms</text:span></text:p>
          </draw:text-box>
        </draw:frame>
        <draw:frame draw:style-name="gr24" draw:text-style-name="P20" draw:layer="layout" svg:width="0.281cm" svg:height="0.319cm" svg:x="10.667cm" svg:y="5.055cm">
          <draw:text-box>
            <text:p text:style-name="P3"><text:span text:style-name="T19">3</text:span></text:p>
          </draw:text-box>
        </draw:frame>
        <draw:frame draw:style-name="gr24" draw:text-style-name="P20" draw:layer="layout" svg:width="2.563cm" svg:height="0.319cm" svg:x="11.223cm" svg:y="4.896cm">
          <draw:text-box>
            <text:p text:style-name="P3"><text:span text:style-name="T18">Diarrhoea/LRI/other </text:span></text:p>
          </draw:text-box>
        </draw:frame>
        <draw:frame draw:style-name="gr24" draw:text-style-name="P20" draw:layer="layout" svg:width="0.895cm" svg:height="0.319cm" svg:x="11.223cm" svg:y="5.214cm">
          <draw:text-box>
            <text:p text:style-name="P3"><text:span text:style-name="T18">(67.29)</text:span></text:p>
          </draw:text-box>
        </draw:frame>
        <draw:frame draw:style-name="gr24" draw:text-style-name="P20" draw:layer="layout" svg:width="1.12cm" svg:height="0.319cm" svg:x="17.062cm" svg:y="5.055cm">
          <draw:text-box>
            <text:p text:style-name="P3"><text:span text:style-name="T18">–</text:span><text:span text:style-name="T18">55.37%</text:span></text:p>
          </draw:text-box>
        </draw:frame>
        <draw:frame draw:style-name="gr24" draw:text-style-name="P20" draw:layer="layout" svg:width="0.281cm" svg:height="0.319cm" svg:x="2.362cm" svg:y="5.778cm">
          <draw:text-box>
            <text:p text:style-name="P3"><text:span text:style-name="T21">4</text:span></text:p>
          </draw:text-box>
        </draw:frame>
        <draw:frame draw:style-name="gr24" draw:text-style-name="P20" draw:layer="layout" svg:width="3.596cm" svg:height="0.319cm" svg:x="2.972cm" svg:y="5.778cm">
          <draw:text-box>
            <text:p text:style-name="P3"><text:span text:style-name="T18">Chronic respiratory diseases</text:span></text:p>
          </draw:text-box>
        </draw:frame>
        <draw:frame draw:style-name="gr24" draw:text-style-name="P20" draw:layer="layout" svg:width="0.281cm" svg:height="0.319cm" svg:x="10.667cm" svg:y="5.778cm">
          <draw:text-box>
            <text:p text:style-name="P3"><text:span text:style-name="T21">4</text:span></text:p>
          </draw:text-box>
        </draw:frame>
        <draw:frame draw:style-name="gr24" draw:text-style-name="P20" draw:layer="layout" svg:width="3.677cm" svg:height="0.319cm" svg:x="11.223cm" svg:y="5.62cm">
          <draw:text-box>
            <text:p text:style-name="P3"><text:span text:style-name="T18">Chronic respiratory diseases </text:span></text:p>
          </draw:text-box>
        </draw:frame>
        <draw:frame draw:style-name="gr24" draw:text-style-name="P20" draw:layer="layout" svg:width="0.895cm" svg:height="0.319cm" svg:x="11.223cm" svg:y="5.937cm">
          <draw:text-box>
            <text:p text:style-name="P3"><text:span text:style-name="T18">(51.49)</text:span></text:p>
          </draw:text-box>
        </draw:frame>
        <draw:frame draw:style-name="gr24" draw:text-style-name="P20" draw:layer="layout" svg:width="0.963cm" svg:height="0.319cm" svg:x="17.119cm" svg:y="5.779cm">
          <draw:text-box>
            <text:p text:style-name="P3"><text:span text:style-name="T18">–</text:span><text:span text:style-name="T18">22.4%</text:span></text:p>
          </draw:text-box>
        </draw:frame>
        <draw:frame draw:style-name="gr24" draw:text-style-name="P20" draw:layer="layout" svg:width="0.281cm" svg:height="0.319cm" svg:x="2.362cm" svg:y="6.502cm">
          <draw:text-box>
            <text:p text:style-name="P3"><text:span text:style-name="T19">5</text:span></text:p>
          </draw:text-box>
        </draw:frame>
        <draw:frame draw:style-name="gr24" draw:text-style-name="P20" draw:layer="layout" svg:width="2.377cm" svg:height="0.319cm" svg:x="2.972cm" svg:y="6.502cm">
          <draw:text-box>
            <text:p text:style-name="P3"><text:span text:style-name="T18">Neonatal disorders</text:span></text:p>
          </draw:text-box>
        </draw:frame>
        <draw:frame draw:style-name="gr24" draw:text-style-name="P20" draw:layer="layout" svg:width="0.281cm" svg:height="0.319cm" svg:x="10.667cm" svg:y="6.502cm">
          <draw:text-box>
            <text:p text:style-name="P3"><text:span text:style-name="T21">5</text:span></text:p>
          </draw:text-box>
        </draw:frame>
        <draw:frame draw:style-name="gr24" draw:text-style-name="P20" draw:layer="layout" svg:width="5.404cm" svg:height="0.319cm" svg:x="11.223cm" svg:y="6.343cm">
          <draw:text-box>
            <text:p text:style-name="P3"><text:span text:style-name="T18">Diabetes, urogenital, blood, and endocrine </text:span></text:p>
          </draw:text-box>
        </draw:frame>
        <draw:frame draw:style-name="gr24" draw:text-style-name="P20" draw:layer="layout" svg:width="2.178cm" svg:height="0.319cm" svg:x="11.223cm" svg:y="6.661cm">
          <draw:text-box>
            <text:p text:style-name="P3"><text:span text:style-name="T18">diseases <text:s/>(46.25)</text:span></text:p>
          </draw:text-box>
        </draw:frame>
        <draw:frame draw:style-name="gr24" draw:text-style-name="P20" draw:layer="layout" svg:width="0.963cm" svg:height="0.319cm" svg:x="17.219cm" svg:y="6.502cm">
          <draw:text-box>
            <text:p text:style-name="P3"><text:span text:style-name="T18">44.14%</text:span></text:p>
          </draw:text-box>
        </draw:frame>
        <draw:frame draw:style-name="gr24" draw:text-style-name="P20" draw:layer="layout" svg:width="0.281cm" svg:height="0.319cm" svg:x="2.362cm" svg:y="7.225cm">
          <draw:text-box>
            <text:p text:style-name="P3"><text:span text:style-name="T19">6</text:span></text:p>
          </draw:text-box>
        </draw:frame>
        <draw:frame draw:style-name="gr24" draw:text-style-name="P20" draw:layer="layout" svg:width="2.631cm" svg:height="0.319cm" svg:x="2.972cm" svg:y="7.225cm">
          <draw:text-box>
            <text:p text:style-name="P3"><text:span text:style-name="T18">Unintentional injuries</text:span></text:p>
          </draw:text-box>
        </draw:frame>
        <draw:frame draw:style-name="gr24" draw:text-style-name="P20" draw:layer="layout" svg:width="0.281cm" svg:height="0.319cm" svg:x="10.667cm" svg:y="7.225cm">
          <draw:text-box>
            <text:p text:style-name="P3"><text:span text:style-name="T19">6</text:span></text:p>
          </draw:text-box>
        </draw:frame>
        <draw:frame draw:style-name="gr24" draw:text-style-name="P20" draw:layer="layout" svg:width="3.368cm" svg:height="0.319cm" svg:x="11.223cm" svg:y="7.066cm">
          <draw:text-box>
            <text:p text:style-name="P3"><text:span text:style-name="T18">HIV/AIDS and tuberculosis</text:span></text:p>
          </draw:text-box>
        </draw:frame>
        <draw:frame draw:style-name="gr24" draw:text-style-name="P20" draw:layer="layout" svg:width="0.895cm" svg:height="0.319cm" svg:x="11.223cm" svg:y="7.384cm">
          <draw:text-box>
            <text:p text:style-name="P3"><text:span text:style-name="T18">(31.27)</text:span></text:p>
          </draw:text-box>
        </draw:frame>
        <draw:frame draw:style-name="gr24" draw:text-style-name="P20" draw:layer="layout" svg:width="0.963cm" svg:height="0.319cm" svg:x="17.219cm" svg:y="7.225cm">
          <draw:text-box>
            <text:p text:style-name="P3"><text:span text:style-name="T18">–</text:span><text:span text:style-name="T18">7.47%</text:span></text:p>
          </draw:text-box>
        </draw:frame>
        <draw:frame draw:style-name="gr24" draw:text-style-name="P20" draw:layer="layout" svg:width="0.281cm" svg:height="0.319cm" svg:x="2.362cm" svg:y="7.948cm">
          <draw:text-box>
            <text:p text:style-name="P3"><text:span text:style-name="T19">7</text:span></text:p>
          </draw:text-box>
        </draw:frame>
        <draw:frame draw:style-name="gr24" draw:text-style-name="P20" draw:layer="layout" svg:width="3.368cm" svg:height="0.319cm" svg:x="2.972cm" svg:y="7.948cm">
          <draw:text-box>
            <text:p text:style-name="P3"><text:span text:style-name="T18">HIV/AIDS and tuberculosis</text:span></text:p>
          </draw:text-box>
        </draw:frame>
        <draw:frame draw:style-name="gr24" draw:text-style-name="P20" draw:layer="layout" svg:width="0.281cm" svg:height="0.319cm" svg:x="10.667cm" svg:y="7.948cm">
          <draw:text-box>
            <text:p text:style-name="P3"><text:span text:style-name="T21">7</text:span></text:p>
          </draw:text-box>
        </draw:frame>
        <draw:frame draw:style-name="gr24" draw:text-style-name="P20" draw:layer="layout" svg:width="2.898cm" svg:height="0.319cm" svg:x="11.223cm" svg:y="7.79cm">
          <draw:text-box>
            <text:p text:style-name="P3"><text:span text:style-name="T18">Neurological disorders </text:span></text:p>
          </draw:text-box>
        </draw:frame>
        <draw:frame draw:style-name="gr24" draw:text-style-name="P20" draw:layer="layout" svg:width="0.895cm" svg:height="0.319cm" svg:x="11.223cm" svg:y="8.107cm">
          <draw:text-box>
            <text:p text:style-name="P3"><text:span text:style-name="T18">(30.65)</text:span></text:p>
          </draw:text-box>
        </draw:frame>
        <draw:frame draw:style-name="gr24" draw:text-style-name="P20" draw:layer="layout" svg:width="0.963cm" svg:height="0.319cm" svg:x="17.219cm" svg:y="7.949cm">
          <draw:text-box>
            <text:p text:style-name="P3"><text:span text:style-name="T18">46.84%</text:span></text:p>
          </draw:text-box>
        </draw:frame>
        <draw:frame draw:style-name="gr24" draw:text-style-name="P20" draw:layer="layout" svg:width="0.281cm" svg:height="0.319cm" svg:x="2.362cm" svg:y="8.672cm">
          <draw:text-box>
            <text:p text:style-name="P3"><text:span text:style-name="T21">8</text:span></text:p>
          </draw:text-box>
        </draw:frame>
        <draw:frame draw:style-name="gr24" draw:text-style-name="P20" draw:layer="layout" svg:width="3.613cm" svg:height="0.319cm" svg:x="2.972cm" svg:y="8.513cm">
          <draw:text-box>
            <text:p text:style-name="P3"><text:span text:style-name="T18">Diabetes, urogenital, blood, <text:s/></text:span></text:p>
          </draw:text-box>
        </draw:frame>
        <draw:frame draw:style-name="gr24" draw:text-style-name="P20" draw:layer="layout" svg:width="2.995cm" svg:height="0.319cm" svg:x="2.972cm" svg:y="8.831cm">
          <draw:text-box>
            <text:p text:style-name="P3"><text:span text:style-name="T18">and endocrine diseases</text:span></text:p>
          </draw:text-box>
        </draw:frame>
        <draw:frame draw:style-name="gr24" draw:text-style-name="P20" draw:layer="layout" svg:width="0.281cm" svg:height="0.319cm" svg:x="10.667cm" svg:y="8.672cm">
          <draw:text-box>
            <text:p text:style-name="P3"><text:span text:style-name="T19">8</text:span></text:p>
          </draw:text-box>
        </draw:frame>
        <draw:frame draw:style-name="gr24" draw:text-style-name="P20" draw:layer="layout" svg:width="2.377cm" svg:height="0.319cm" svg:x="11.223cm" svg:y="8.513cm">
          <draw:text-box>
            <text:p text:style-name="P3"><text:span text:style-name="T18">Neonatal disorders</text:span></text:p>
          </draw:text-box>
        </draw:frame>
        <draw:frame draw:style-name="gr24" draw:text-style-name="P20" draw:layer="layout" svg:width="0.895cm" svg:height="0.319cm" svg:x="11.223cm" svg:y="8.831cm">
          <draw:text-box>
            <text:p text:style-name="P3"><text:span text:style-name="T18">(29.35)</text:span></text:p>
          </draw:text-box>
        </draw:frame>
        <draw:frame draw:style-name="gr24" draw:text-style-name="P20" draw:layer="layout" svg:width="1.12cm" svg:height="0.319cm" svg:x="17.062cm" svg:y="8.672cm">
          <draw:text-box>
            <text:p text:style-name="P3"><text:span text:style-name="T18">–</text:span><text:span text:style-name="T18">55.73%</text:span></text:p>
          </draw:text-box>
        </draw:frame>
        <draw:frame draw:style-name="gr24" draw:text-style-name="P20" draw:layer="layout" svg:width="0.281cm" svg:height="0.319cm" svg:x="2.362cm" svg:y="9.395cm">
          <draw:text-box>
            <text:p text:style-name="P3"><text:span text:style-name="T19">9</text:span></text:p>
          </draw:text-box>
        </draw:frame>
        <draw:frame draw:style-name="gr24" draw:text-style-name="P20" draw:layer="layout" svg:width="2.191cm" svg:height="0.319cm" svg:x="2.972cm" svg:y="9.395cm">
          <draw:text-box>
            <text:p text:style-name="P3"><text:span text:style-name="T18">Transport injuries</text:span></text:p>
          </draw:text-box>
        </draw:frame>
        <draw:frame draw:style-name="gr24" draw:text-style-name="P20" draw:layer="layout" svg:width="0.281cm" svg:height="0.319cm" svg:x="10.668cm" svg:y="9.395cm">
          <draw:text-box>
            <text:p text:style-name="P3"><text:span text:style-name="T19">9</text:span></text:p>
          </draw:text-box>
        </draw:frame>
        <draw:frame draw:style-name="gr24" draw:text-style-name="P20" draw:layer="layout" svg:width="2.631cm" svg:height="0.319cm" svg:x="11.224cm" svg:y="9.237cm">
          <draw:text-box>
            <text:p text:style-name="P3"><text:span text:style-name="T18">Unintentional injuries</text:span></text:p>
          </draw:text-box>
        </draw:frame>
        <draw:frame draw:style-name="gr24" draw:text-style-name="P20" draw:layer="layout" svg:width="0.895cm" svg:height="0.319cm" svg:x="11.224cm" svg:y="9.554cm">
          <draw:text-box>
            <text:p text:style-name="P3"><text:span text:style-name="T18">(24.95)</text:span></text:p>
          </draw:text-box>
        </draw:frame>
        <draw:frame draw:style-name="gr24" draw:text-style-name="P20" draw:layer="layout" svg:width="1.12cm" svg:height="0.319cm" svg:x="17.062cm" svg:y="9.396cm">
          <draw:text-box>
            <text:p text:style-name="P3"><text:span text:style-name="T18">–</text:span><text:span text:style-name="T18">35.14%</text:span></text:p>
          </draw:text-box>
        </draw:frame>
        <draw:frame draw:style-name="gr24" draw:text-style-name="P20" draw:layer="layout" svg:width="0.315cm" svg:height="0.319cm" svg:x="2.284cm" svg:y="10.119cm">
          <draw:text-box>
            <text:p text:style-name="P3"><text:span text:style-name="T19">10</text:span></text:p>
          </draw:text-box>
        </draw:frame>
        <draw:frame draw:style-name="gr24" draw:text-style-name="P20" draw:layer="layout" svg:width="4.887cm" svg:height="0.319cm" svg:x="2.972cm" svg:y="10.119cm">
          <draw:text-box>
            <text:p text:style-name="P3"><text:span text:style-name="T18">Neglected tropical disease and malaria</text:span></text:p>
          </draw:text-box>
        </draw:frame>
        <draw:frame draw:style-name="gr24" draw:text-style-name="P20" draw:layer="layout" svg:width="0.315cm" svg:height="0.319cm" svg:x="10.589cm" svg:y="10.119cm">
          <draw:text-box>
            <text:p text:style-name="P3"><text:span text:style-name="T19">10</text:span></text:p>
          </draw:text-box>
        </draw:frame>
        <draw:frame draw:style-name="gr24" draw:text-style-name="P20" draw:layer="layout" svg:width="2.191cm" svg:height="0.319cm" svg:x="11.224cm" svg:y="9.96cm">
          <draw:text-box>
            <text:p text:style-name="P3"><text:span text:style-name="T18">Transport injuries</text:span></text:p>
          </draw:text-box>
        </draw:frame>
        <draw:frame draw:style-name="gr24" draw:text-style-name="P20" draw:layer="layout" svg:width="0.739cm" svg:height="0.319cm" svg:x="11.224cm" svg:y="10.278cm">
          <draw:text-box>
            <text:p text:style-name="P3"><text:span text:style-name="T18">(19.9)</text:span></text:p>
          </draw:text-box>
        </draw:frame>
        <draw:frame draw:style-name="gr24" draw:text-style-name="P20" draw:layer="layout" svg:width="1.12cm" svg:height="0.319cm" svg:x="17.062cm" svg:y="10.119cm">
          <draw:text-box>
            <text:p text:style-name="P3"><text:span text:style-name="T18">–</text:span><text:span text:style-name="T18">12.71%</text:span></text:p>
          </draw:text-box>
        </draw:frame>
        <draw:frame draw:style-name="gr24" draw:text-style-name="P20" draw:layer="layout" svg:width="0.315cm" svg:height="0.319cm" svg:x="2.292cm" svg:y="10.9cm">
          <draw:text-box>
            <text:p text:style-name="P3"><text:span text:style-name="T21">11</text:span></text:p>
          </draw:text-box>
        </draw:frame>
        <draw:frame draw:style-name="gr24" draw:text-style-name="P20" draw:layer="layout" svg:width="2.817cm" svg:height="0.319cm" svg:x="2.972cm" svg:y="10.9cm">
          <draw:text-box>
            <text:p text:style-name="P3"><text:span text:style-name="T18">Neurological disorders</text:span></text:p>
          </draw:text-box>
        </draw:frame>
        <draw:frame draw:style-name="gr24" draw:text-style-name="P20" draw:layer="layout" svg:width="0.315cm" svg:height="0.319cm" svg:x="10.589cm" svg:y="11.682cm">
          <draw:text-box>
            <text:p text:style-name="P3"><text:span text:style-name="T19">14</text:span></text:p>
          </draw:text-box>
        </draw:frame>
        <draw:frame draw:style-name="gr24" draw:text-style-name="P20" draw:layer="layout" svg:width="4.887cm" svg:height="0.319cm" svg:x="11.224cm" svg:y="11.523cm">
          <draw:text-box>
            <text:p text:style-name="P3"><text:span text:style-name="T18">Neglected tropical disease and malaria</text:span></text:p>
          </draw:text-box>
        </draw:frame>
        <draw:frame draw:style-name="gr24" draw:text-style-name="P20" draw:layer="layout" svg:width="0.895cm" svg:height="0.319cm" svg:x="11.224cm" svg:y="11.841cm">
          <draw:text-box>
            <text:p text:style-name="P3"><text:span text:style-name="T18">(11.44)</text:span></text:p>
          </draw:text-box>
        </draw:frame>
        <draw:frame draw:style-name="gr24" draw:text-style-name="P20" draw:layer="layout" svg:width="1.12cm" svg:height="0.319cm" svg:x="17.062cm" svg:y="11.682cm">
          <draw:text-box>
            <text:p text:style-name="P3"><text:span text:style-name="T18">–</text:span><text:span text:style-name="T18">45.28%</text:span></text:p>
          </draw:text-box>
        </draw:frame>
        <draw:frame draw:style-name="gr24" draw:text-style-name="P20" draw:layer="layout" svg:width="8.261cm" svg:height="0.319cm" svg:x="3.425cm" svg:y="12.652cm">
          <draw:text-box>
            <text:p text:style-name="P3"><text:span text:style-name="T22">I.</text:span><text:span text:style-name="T18"> <text:s text:c="3"/>I. Communicable, maternal, neonatal, and nutritional diseases</text:span></text:p>
          </draw:text-box>
        </draw:frame>
        <draw:frame draw:style-name="gr24" draw:text-style-name="P20" draw:layer="layout" svg:width="4.366cm" svg:height="0.319cm" svg:x="3.425cm" svg:y="13.257cm">
          <draw:text-box>
            <text:p text:style-name="P3"><text:span text:style-name="T22">II. <text:s/></text:span><text:span text:style-name="T18">II. Non-communicable diseases</text:span></text:p>
          </draw:text-box>
        </draw:frame>
        <draw:frame draw:style-name="gr24" draw:text-style-name="P20" draw:layer="layout" svg:width="1.64cm" svg:height="0.319cm" svg:x="3.425cm" svg:y="13.863cm">
          <draw:text-box>
            <text:p text:style-name="P3"><text:span text:style-name="T22">III</text:span><text:span text:style-name="T18">IIII. Injuries</text:span></text:p>
          </draw:text-box>
        </draw:frame>
        <draw:frame draw:style-name="gr24" draw:text-style-name="P20" draw:layer="layout" svg:width="14.057cm" svg:height="0.314cm" svg:x="2cm" svg:y="14.54cm">
          <draw:text-box>
            <text:p text:style-name="P3"><text:span text:style-name="T23">The ratio of number of deaths per 100,000 by cause in 2015 is provided in parentheses. LRI = lower respiratory infections.</text:span></text:p>
          </draw:text-box>
        </draw:frame>
        <draw:frame draw:style-name="gr11" draw:text-style-name="P9" draw:layer="layout" svg:width="16.664cm" svg:height="0.353cm" svg:x="2cm" svg:y="15.185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line draw:style-name="gr29" draw:text-style-name="P1" draw:layer="layout" svg:x1="8.1cm" svg:y1="3.749cm" svg:x2="10.35cm" svg:y2="3.749cm">
          <text:p/>
        </draw:line>
        <draw:line draw:style-name="gr29" draw:text-style-name="P1" draw:layer="layout" svg:x1="8.1cm" svg:y1="5.163cm" svg:x2="10.351cm" svg:y2="4.449cm">
          <text:p/>
        </draw:line>
        <draw:line draw:style-name="gr29" draw:text-style-name="P1" draw:layer="layout" svg:x1="8.089cm" svg:y1="5.887cm" svg:x2="10.349cm" svg:y2="5.887cm">
          <text:p/>
        </draw:line>
        <draw:line draw:style-name="gr29" draw:text-style-name="P1" draw:layer="layout" svg:x1="8.089cm" svg:y1="8.8cm" svg:x2="10.35cm" svg:y2="6.599cm">
          <text:p/>
        </draw:line>
        <draw:line draw:style-name="gr29" draw:text-style-name="P1" draw:layer="layout" svg:x1="8.089cm" svg:y1="10.975cm" svg:x2="10.375cm" svg:y2="8.062cm">
          <text:p/>
        </draw:line>
        <draw:line draw:style-name="gr30" draw:text-style-name="P1" draw:layer="layout" svg:x1="8.1cm" svg:y1="4.433cm" svg:x2="10.389cm" svg:y2="5.238cm">
          <text:p/>
        </draw:line>
        <draw:line draw:style-name="gr31" draw:text-style-name="P1" draw:layer="layout" svg:x1="8.1cm" svg:y1="6.649cm" svg:x2="10.389cm" svg:y2="8.813cm">
          <text:p/>
        </draw:line>
        <draw:line draw:style-name="gr31" draw:text-style-name="P1" draw:layer="layout" svg:x1="8.094cm" svg:y1="10.262cm" svg:x2="10.401cm" svg:y2="11.825cm">
          <text:p/>
        </draw:line>
        <draw:line draw:style-name="gr32" draw:text-style-name="P1" draw:layer="layout" svg:x1="8.1cm" svg:y1="8.047cm" svg:x2="10.396cm" svg:y2="7.375cm">
          <text:p/>
        </draw:line>
        <draw:line draw:style-name="gr33" draw:text-style-name="P1" draw:layer="layout" svg:x1="8.1cm" svg:y1="7.349cm" svg:x2="10.396cm" svg:y2="9.563cm">
          <text:p/>
        </draw:line>
        <draw:line draw:style-name="gr34" draw:text-style-name="P1" draw:layer="layout" svg:x1="8.1cm" svg:y1="9.474cm" svg:x2="10.369cm" svg:y2="10.241cm">
          <text:p/>
        </draw:line>
        <draw:frame draw:style-name="gr11" draw:text-style-name="P9" draw:layer="layout" svg:width="11.25cm" svg:height="0.353cm" svg:x="2cm" svg:y="15.566cm">
          <draw:text-box>
            <text:p text:style-name="P3"><text:span text:style-name="T17">States: Institute for Health Metrics and Evaluation (IHME); accessed: 08.10.2016 [37].</text:span></text:p>
          </draw:text-box>
        </draw:frame>
      </draw:page>
      <draw:page draw:name="page8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82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935cm" svg:height="0.39cm" svg:x="2cm" svg:y="19.83cm">
          <draw:text-box>
            <text:p text:style-name="P3"><text:span text:style-name="T6">maternal and nutritional disorders, accounting for 4.0% </text:span></text:p>
          </draw:text-box>
        </draw:frame>
        <draw:frame draw:style-name="gr5" draw:text-style-name="P4" draw:layer="layout" svg:width="8.257cm" svg:height="0.39cm" svg:x="2cm" svg:y="20.257cm">
          <draw:text-box>
            <text:p text:style-name="P3"><text:span text:style-name="T6">of <text:s/>all-cause <text:s/>DALYs <text:s/>[37]. <text:s/>The <text:s/>NCDs <text:s/>showed <text:s/>a <text:s/>4.7% </text:span></text:p>
          </draw:text-box>
        </draw:frame>
        <draw:frame draw:style-name="gr5" draw:text-style-name="P4" draw:layer="layout" svg:width="7.69cm" svg:height="0.39cm" svg:x="2cm" svg:y="20.684cm">
          <draw:text-box>
            <text:p text:style-name="P3"><text:span text:style-name="T6">decrease in the number of DALYs compared to 1990. </text:span></text:p>
          </draw:text-box>
        </draw:frame>
        <draw:frame draw:style-name="gr5" draw:text-style-name="P4" draw:layer="layout" svg:width="8.05cm" svg:height="0.39cm" svg:x="2cm" svg:y="21.111cm">
          <draw:text-box>
            <text:p text:style-name="P3"><text:span text:style-name="T6">Injuries – with a decline of 30.2% and the group of com-</text:span></text:p>
          </draw:text-box>
        </draw:frame>
        <draw:frame draw:style-name="gr5" draw:text-style-name="P4" draw:layer="layout" svg:width="7.846cm" svg:height="0.39cm" svg:x="2cm" svg:y="21.538cm">
          <draw:text-box>
            <text:p text:style-name="P3"><text:span text:style-name="T6">municable, maternal, neonatal, and nutritional diseases </text:span></text:p>
          </draw:text-box>
        </draw:frame>
        <draw:frame draw:style-name="gr5" draw:text-style-name="P4" draw:layer="layout" svg:width="7.762cm" svg:height="0.39cm" svg:x="2cm" svg:y="21.965cm">
          <draw:text-box>
            <text:p text:style-name="P3"><text:span text:style-name="T6">showed the highest decline of DALYs – 56.25%, com-</text:span></text:p>
          </draw:text-box>
        </draw:frame>
        <draw:frame draw:style-name="gr5" draw:text-style-name="P4" draw:layer="layout" svg:width="8.032cm" svg:height="0.39cm" svg:x="2cm" svg:y="22.391cm">
          <draw:text-box>
            <text:p text:style-name="P3"><text:span text:style-name="T6">pared to the 1990 number of DALYs. </text:span><text:span text:style-name="T13">Chart 1(c) </text:span><text:span text:style-name="T6">shows </text:span></text:p>
          </draw:text-box>
        </draw:frame>
        <draw:frame draw:style-name="gr5" draw:text-style-name="P4" draw:layer="layout" svg:width="7.969cm" svg:height="0.39cm" svg:x="2cm" svg:y="22.818cm">
          <draw:text-box>
            <text:p text:style-name="P3"><text:span text:style-name="T6">the number of YLL and YLD in Poland in the period of </text:span></text:p>
          </draw:text-box>
        </draw:frame>
        <draw:frame draw:style-name="gr5" draw:text-style-name="P4" draw:layer="layout" svg:width="8.214cm" svg:height="0.39cm" svg:x="2cm" svg:y="23.245cm">
          <draw:text-box>
            <text:p text:style-name="P3"><text:span text:style-name="T6">1990–2015 and </text:span><text:span text:style-name="T13">Chart 1(d)</text:span><text:span text:style-name="T6"> – divides these values among </text:span></text:p>
          </draw:text-box>
        </draw:frame>
        <draw:frame draw:style-name="gr5" draw:text-style-name="P4" draw:layer="layout" svg:width="8.007cm" svg:height="0.39cm" svg:x="2cm" svg:y="23.672cm">
          <draw:text-box>
            <text:p text:style-name="P3"><text:span text:style-name="T6">both sex groups. Similar to the global trend for both sex </text:span></text:p>
          </draw:text-box>
        </draw:frame>
        <draw:frame draw:style-name="gr5" draw:text-style-name="P4" draw:layer="layout" svg:width="8.105cm" svg:height="0.39cm" svg:x="2cm" svg:y="24.099cm">
          <draw:text-box>
            <text:p text:style-name="P3"><text:span text:style-name="T6">groups <text:s/>considered <text:s/>together, <text:s/>in <text:s/>Poland <text:s/>an <text:s/>increase <text:s/>in </text:span></text:p>
          </draw:text-box>
        </draw:frame>
        <draw:frame draw:style-name="gr5" draw:text-style-name="P4" draw:layer="layout" svg:width="8.122cm" svg:height="0.39cm" svg:x="2cm" svg:y="24.526cm">
          <draw:text-box>
            <text:p text:style-name="P3"><text:span text:style-name="T6">YLDs due to NCDs has been observed during the last 25 </text:span></text:p>
          </draw:text-box>
        </draw:frame>
        <draw:frame draw:style-name="gr5" draw:text-style-name="P4" draw:layer="layout" svg:width="8.194cm" svg:height="0.39cm" svg:x="2cm" svg:y="24.953cm">
          <draw:text-box>
            <text:p text:style-name="P3"><text:span text:style-name="T6">years (</text:span><text:span text:style-name="T13">Chart 1(a)</text:span><text:span text:style-name="T6"> and </text:span><text:span text:style-name="T13">(c)</text:span><text:span text:style-name="T6">). In YLL due to deaths, Poland </text:span></text:p>
          </draw:text-box>
        </draw:frame>
        <draw:frame draw:style-name="gr5" draw:text-style-name="P4" draw:layer="layout" svg:width="7.948cm" svg:height="0.39cm" svg:x="2cm" svg:y="25.379cm">
          <draw:text-box>
            <text:p text:style-name="P3"><text:span text:style-name="T6">showed better achievement in averting YLLs compared </text:span></text:p>
          </draw:text-box>
        </draw:frame>
        <draw:frame draw:style-name="gr5" draw:text-style-name="P4" draw:layer="layout" svg:width="7.884cm" svg:height="0.39cm" svg:x="2cm" svg:y="25.806cm">
          <draw:text-box>
            <text:p text:style-name="P3"><text:span text:style-name="T6">to the entire world. This is further confirmed when ana-</text:span></text:p>
          </draw:text-box>
        </draw:frame>
        <draw:frame draw:style-name="gr5" draw:text-style-name="P4" draw:layer="layout" svg:width="8.083cm" svg:height="0.39cm" svg:x="2cm" svg:y="26.233cm">
          <draw:text-box>
            <text:p text:style-name="P3"><text:span text:style-name="T6">lysing the number of YLLs by sex (</text:span><text:span text:style-name="T13">Chart 1(b)</text:span><text:span text:style-name="T6"> and </text:span><text:span text:style-name="T13">(d)</text:span><text:span text:style-name="T6">). </text:span></text:p>
          </draw:text-box>
        </draw:frame>
        <draw:frame draw:style-name="gr5" draw:text-style-name="P4" draw:layer="layout" svg:width="7.787cm" svg:height="0.39cm" svg:x="2cm" svg:y="26.66cm">
          <draw:text-box>
            <text:p text:style-name="P3"><text:span text:style-name="T6">When observing DALYs over 25 years, the number of </text:span></text:p>
          </draw:text-box>
        </draw:frame>
        <draw:frame draw:style-name="gr5" draw:text-style-name="P4" draw:layer="layout" svg:width="7.829cm" svg:height="0.39cm" svg:x="2cm" svg:y="27.087cm">
          <draw:text-box>
            <text:p text:style-name="P3"><text:span text:style-name="T6">DALYs in Poland has slightly decreased (or stayed sta-</text:span></text:p>
          </draw:text-box>
        </draw:frame>
        <draw:frame draw:style-name="gr5" draw:text-style-name="P4" draw:layer="layout" svg:width="8.164cm" svg:height="0.39cm" svg:x="10.5cm" svg:y="19.83cm">
          <draw:text-box>
            <text:p text:style-name="P3"><text:span text:style-name="T6">ble) as opposed to the global tendency where the number </text:span></text:p>
          </draw:text-box>
        </draw:frame>
        <draw:frame draw:style-name="gr5" draw:text-style-name="P4" draw:layer="layout" svg:width="7.359cm" svg:height="0.39cm" svg:x="10.5cm" svg:y="20.257cm">
          <draw:text-box>
            <text:p text:style-name="P3"><text:span text:style-name="T6">of DALYs has increased (</text:span><text:span text:style-name="T13">Chart 1(a), (b), (c), (d)</text:span><text:span text:style-name="T6">). </text:span></text:p>
          </draw:text-box>
        </draw:frame>
        <draw:frame draw:style-name="gr10" draw:text-style-name="P18" draw:layer="layout" svg:width="11.212cm" svg:height="0.581cm" svg:x="10.58cm" svg:y="20.983cm">
          <draw:text-box>
            <text:p text:style-name="P3"><text:span text:style-name="T14">2.2. The global and national burden of NCDs by age group</text:span></text:p>
          </draw:text-box>
        </draw:frame>
        <draw:frame draw:style-name="gr5" draw:text-style-name="P4" draw:layer="layout" svg:width="7.529cm" svg:height="0.39cm" svg:x="11cm" svg:y="21.648cm">
          <draw:text-box>
            <text:p text:style-name="P3"><text:span text:style-name="T6">When the YLLs and YLDs due to NCDs in 2015 are </text:span></text:p>
          </draw:text-box>
        </draw:frame>
        <draw:frame draw:style-name="gr5" draw:text-style-name="P4" draw:layer="layout" svg:width="7.745cm" svg:height="0.39cm" svg:x="10.5cm" svg:y="22.075cm">
          <draw:text-box>
            <text:p text:style-name="P3"><text:span text:style-name="T6">presented by age groups the first observation is that in </text:span></text:p>
          </draw:text-box>
        </draw:frame>
        <draw:frame draw:style-name="gr5" draw:text-style-name="P4" draw:layer="layout" svg:width="7.639cm" svg:height="0.39cm" svg:x="10.5cm" svg:y="22.502cm">
          <draw:text-box>
            <text:p text:style-name="P3"><text:span text:style-name="T6">Poland the years of life lost due to both death and dis-</text:span></text:p>
          </draw:text-box>
        </draw:frame>
        <draw:frame draw:style-name="gr5" draw:text-style-name="P4" draw:layer="layout" svg:width="7.868cm" svg:height="0.39cm" svg:x="10.5cm" svg:y="22.929cm">
          <draw:text-box>
            <text:p text:style-name="P3"><text:span text:style-name="T6">ability, appeared mainly over the age of 50 with few in </text:span></text:p>
          </draw:text-box>
        </draw:frame>
        <draw:frame draw:style-name="gr5" draw:text-style-name="P4" draw:layer="layout" svg:width="8.083cm" svg:height="0.39cm" svg:x="10.5cm" svg:y="23.356cm">
          <draw:text-box>
            <text:p text:style-name="P3"><text:span text:style-name="T6">the below 20 age group. In the entire world – the burden </text:span></text:p>
          </draw:text-box>
        </draw:frame>
        <draw:frame draw:style-name="gr5" draw:text-style-name="P4" draw:layer="layout" svg:width="7.846cm" svg:height="0.39cm" svg:x="10.5cm" svg:y="23.783cm">
          <draw:text-box>
            <text:p text:style-name="P3"><text:span text:style-name="T6">of NCDs (especially due to deaths) is substantial in the </text:span></text:p>
          </draw:text-box>
        </draw:frame>
        <draw:frame draw:style-name="gr5" draw:text-style-name="P4" draw:layer="layout" svg:width="5.107cm" svg:height="0.39cm" svg:x="10.5cm" svg:y="24.21cm">
          <draw:text-box>
            <text:p text:style-name="P3"><text:span text:style-name="T6">below age 20 age groups (</text:span><text:span text:style-name="T13">Chart 2</text:span><text:span text:style-name="T6">).</text:span></text:p>
          </draw:text-box>
        </draw:frame>
        <draw:frame draw:style-name="gr10" draw:text-style-name="P18" draw:layer="layout" svg:width="11.474cm" svg:height="0.581cm" svg:x="10.58cm" svg:y="24.986cm">
          <draw:text-box>
            <text:p text:style-name="P3"><text:span text:style-name="T14">2.3. Ranking of diseases based on DALY in Poland in 2015 </text:span></text:p>
          </draw:text-box>
        </draw:frame>
        <draw:frame draw:style-name="gr5" draw:text-style-name="P4" draw:layer="layout" svg:width="7.093cm" svg:height="0.39cm" svg:x="11cm" svg:y="25.751cm">
          <draw:text-box>
            <text:p text:style-name="P3"><text:span text:style-name="T6">The leading causes of disability in Poland are pre-</text:span></text:p>
          </draw:text-box>
        </draw:frame>
        <draw:frame draw:style-name="gr5" draw:text-style-name="P4" draw:layer="layout" svg:width="7.987cm" svg:height="0.39cm" svg:x="10.5cm" svg:y="26.178cm">
          <draw:text-box>
            <text:p text:style-name="P3"><text:span text:style-name="T6">sented in </text:span><text:span text:style-name="T13">Table III</text:span><text:span text:style-name="T6">. At the top of the list are lower back </text:span></text:p>
          </draw:text-box>
        </draw:frame>
        <draw:frame draw:style-name="gr5" draw:text-style-name="P4" draw:layer="layout" svg:width="8.189cm" svg:height="0.39cm" svg:x="10.5cm" svg:y="26.605cm">
          <draw:text-box>
            <text:p text:style-name="P3"><text:span text:style-name="T6">and neck pain, sense organ diseases, depressive disorders </text:span></text:p>
          </draw:text-box>
        </draw:frame>
        <draw:line draw:style-name="gr23" draw:text-style-name="P1" draw:layer="layout" svg:x1="1.999cm" svg:y1="19.012cm" svg:x2="18.499cm" svg:y2="19.012cm">
          <text:p/>
        </draw:line>
        <draw:frame draw:style-name="gr5" draw:text-style-name="P4" draw:layer="layout" svg:width="1.848cm" svg:height="0.39cm" svg:x="10.5cm" svg:y="27.031cm">
          <draw:text-box>
            <text:p text:style-name="P3"><text:span text:style-name="T6">and diabetes.</text:span></text:p>
          </draw:text-box>
        </draw:frame>
        <draw:frame draw:style-name="gr11" draw:text-style-name="P9" draw:layer="layout" svg:width="16.422cm" svg:height="0.353cm" svg:x="2cm" svg:y="1.938cm">
          <draw:text-box>
            <text:p text:style-name="P3"><text:span text:style-name="T16">Table II.</text:span><text:span text:style-name="T24"> </text:span><text:span text:style-name="T17">The top ten health problems in Poland, 2015, ranked by number of deaths per 100,000 population, both sexes, all age </text:span></text:p>
          </draw:text-box>
        </draw:frame>
        <draw:path draw:style-name="gr25" draw:text-style-name="P21" draw:layer="layout" svg:width="9.35cm" svg:height="13.06cm" svg:x="2.008cm" svg:y="3.399cm" svg:viewBox="0 0 9351 13061" svg:d="M0 0h858v840h-858zM8476 0h875v840h-875zM0 840h858v840h-858zM8476 840h875v840h-875zM0 1680h858v840h-858zM8476 1680h875v840h-875zM0 2520h858v841h-858zM8476 2520h875v841h-875zM0 3361h858v840h-858zM8476 3361h875v840h-875zM0 4201h858v840h-858zM8476 4201h875v840h-875zM0 5041h858v840h-858zM8476 5881h875v840h-875zM0 7561h858v840h-858zM8476 7561h875v840h-875zM0 9241h858v840h-858zM8476 9241h875v840h-875zM752 12611h555v450h-555z">
          <text:p/>
        </draw:path>
        <draw:path draw:style-name="gr26" draw:text-style-name="P22" draw:layer="layout" svg:width="9.35cm" svg:height="7.37cm" svg:x="2.008cm" svg:y="8.439cm" svg:viewBox="0 0 9351 7371" svg:d="M8476 0h875v840h-875zM0 1680h858v840h-858zM752 6921h555v450h-555z">
          <text:p/>
        </draw:path>
        <draw:path draw:style-name="gr27" draw:text-style-name="P23" draw:layer="layout" svg:width="9.35cm" svg:height="7.83cm" svg:x="2.008cm" svg:y="9.279cm" svg:viewBox="0 0 9351 7831" svg:d="M0 0h858v840h-858zM8476 840h875v840h-875zM0 4201h858v840h-858zM8476 5041h875v840h-875zM752 7381h555v450h-555z">
          <text:p/>
        </draw:path>
        <draw:polygon draw:style-name="gr28" draw:text-style-name="P24" draw:layer="layout" svg:width="0.875cm" svg:height="0.84cm" svg:x="10.483cm" svg:y="11.799cm" svg:viewBox="0 0 876 841" draw:points="0,0 876,0 876,841 0,841">
          <text:p/>
        </draw:polygon>
        <draw:line draw:style-name="gr23" draw:text-style-name="P1" draw:layer="layout" svg:x1="1.999cm" svg:y1="3.399cm" svg:x2="2.76cm" svg:y2="3.399cm">
          <text:p/>
        </draw:line>
        <draw:line draw:style-name="gr23" draw:text-style-name="P1" draw:layer="layout" svg:x1="2.76cm" svg:y1="3.399cm" svg:x2="2.866cm" svg:y2="3.399cm">
          <text:p/>
        </draw:line>
        <draw:line draw:style-name="gr23" draw:text-style-name="P1" draw:layer="layout" svg:x1="2.866cm" svg:y1="3.399cm" svg:x2="3.315cm" svg:y2="3.399cm">
          <text:p/>
        </draw:line>
        <draw:line draw:style-name="gr23" draw:text-style-name="P1" draw:layer="layout" svg:x1="3.315cm" svg:y1="3.399cm" svg:x2="4.315cm" svg:y2="3.399cm">
          <text:p/>
        </draw:line>
        <draw:line draw:style-name="gr23" draw:text-style-name="P1" draw:layer="layout" svg:x1="4.315cm" svg:y1="3.399cm" svg:x2="8.265cm" svg:y2="3.399cm">
          <text:p/>
        </draw:line>
        <draw:line draw:style-name="gr23" draw:text-style-name="P1" draw:layer="layout" svg:x1="10.474cm" svg:y1="3.399cm" svg:x2="11.358cm" svg:y2="3.399cm">
          <text:p/>
        </draw:line>
        <draw:line draw:style-name="gr23" draw:text-style-name="P1" draw:layer="layout" svg:x1="11.358cm" svg:y1="3.399cm" svg:x2="16.759cm" svg:y2="3.399cm">
          <text:p/>
        </draw:line>
        <draw:line draw:style-name="gr23" draw:text-style-name="P1" draw:layer="layout" svg:x1="16.759cm" svg:y1="3.399cm" svg:x2="16.865cm" svg:y2="3.399cm">
          <text:p/>
        </draw:line>
        <draw:line draw:style-name="gr23" draw:text-style-name="P1" draw:layer="layout" svg:x1="16.865cm" svg:y1="3.399cm" svg:x2="18.5cm" svg:y2="3.399cm">
          <text:p/>
        </draw:line>
        <draw:line draw:style-name="gr23" draw:text-style-name="P1" draw:layer="layout" svg:x1="1.999cm" svg:y1="4.239cm" svg:x2="2.76cm" svg:y2="4.239cm">
          <text:p/>
        </draw:line>
        <draw:line draw:style-name="gr23" draw:text-style-name="P1" draw:layer="layout" svg:x1="2.76cm" svg:y1="4.239cm" svg:x2="2.866cm" svg:y2="4.239cm">
          <text:p/>
        </draw:line>
        <draw:line draw:style-name="gr23" draw:text-style-name="P1" draw:layer="layout" svg:x1="2.866cm" svg:y1="4.239cm" svg:x2="3.315cm" svg:y2="4.239cm">
          <text:p/>
        </draw:line>
        <draw:line draw:style-name="gr23" draw:text-style-name="P1" draw:layer="layout" svg:x1="3.315cm" svg:y1="4.239cm" svg:x2="4.315cm" svg:y2="4.239cm">
          <text:p/>
        </draw:line>
        <draw:line draw:style-name="gr23" draw:text-style-name="P1" draw:layer="layout" svg:x1="4.315cm" svg:y1="4.239cm" svg:x2="8.265cm" svg:y2="4.239cm">
          <text:p/>
        </draw:line>
        <draw:line draw:style-name="gr23" draw:text-style-name="P1" draw:layer="layout" svg:x1="10.474cm" svg:y1="4.239cm" svg:x2="11.358cm" svg:y2="4.239cm">
          <text:p/>
        </draw:line>
        <draw:line draw:style-name="gr23" draw:text-style-name="P1" draw:layer="layout" svg:x1="11.358cm" svg:y1="4.239cm" svg:x2="16.759cm" svg:y2="4.239cm">
          <text:p/>
        </draw:line>
        <draw:line draw:style-name="gr23" draw:text-style-name="P1" draw:layer="layout" svg:x1="16.759cm" svg:y1="4.239cm" svg:x2="16.865cm" svg:y2="4.239cm">
          <text:p/>
        </draw:line>
        <draw:line draw:style-name="gr23" draw:text-style-name="P1" draw:layer="layout" svg:x1="16.865cm" svg:y1="4.239cm" svg:x2="18.5cm" svg:y2="4.239cm">
          <text:p/>
        </draw:line>
        <draw:line draw:style-name="gr23" draw:text-style-name="P1" draw:layer="layout" svg:x1="1.999cm" svg:y1="5.079cm" svg:x2="2.76cm" svg:y2="5.079cm">
          <text:p/>
        </draw:line>
        <draw:line draw:style-name="gr23" draw:text-style-name="P1" draw:layer="layout" svg:x1="2.76cm" svg:y1="5.079cm" svg:x2="2.866cm" svg:y2="5.079cm">
          <text:p/>
        </draw:line>
        <draw:line draw:style-name="gr23" draw:text-style-name="P1" draw:layer="layout" svg:x1="2.866cm" svg:y1="5.079cm" svg:x2="3.315cm" svg:y2="5.079cm">
          <text:p/>
        </draw:line>
        <draw:line draw:style-name="gr23" draw:text-style-name="P1" draw:layer="layout" svg:x1="3.315cm" svg:y1="5.079cm" svg:x2="4.315cm" svg:y2="5.079cm">
          <text:p/>
        </draw:line>
        <draw:line draw:style-name="gr23" draw:text-style-name="P1" draw:layer="layout" svg:x1="4.315cm" svg:y1="5.079cm" svg:x2="8.265cm" svg:y2="5.079cm">
          <text:p/>
        </draw:line>
        <draw:line draw:style-name="gr23" draw:text-style-name="P1" draw:layer="layout" svg:x1="10.474cm" svg:y1="5.079cm" svg:x2="11.358cm" svg:y2="5.079cm">
          <text:p/>
        </draw:line>
        <draw:line draw:style-name="gr23" draw:text-style-name="P1" draw:layer="layout" svg:x1="11.358cm" svg:y1="5.079cm" svg:x2="16.759cm" svg:y2="5.079cm">
          <text:p/>
        </draw:line>
        <draw:line draw:style-name="gr23" draw:text-style-name="P1" draw:layer="layout" svg:x1="16.759cm" svg:y1="5.079cm" svg:x2="16.865cm" svg:y2="5.079cm">
          <text:p/>
        </draw:line>
        <draw:line draw:style-name="gr23" draw:text-style-name="P1" draw:layer="layout" svg:x1="16.865cm" svg:y1="5.079cm" svg:x2="18.5cm" svg:y2="5.079cm">
          <text:p/>
        </draw:line>
        <draw:line draw:style-name="gr23" draw:text-style-name="P1" draw:layer="layout" svg:x1="1.999cm" svg:y1="5.919cm" svg:x2="2.76cm" svg:y2="5.919cm">
          <text:p/>
        </draw:line>
        <draw:line draw:style-name="gr23" draw:text-style-name="P1" draw:layer="layout" svg:x1="2.76cm" svg:y1="5.919cm" svg:x2="2.866cm" svg:y2="5.919cm">
          <text:p/>
        </draw:line>
        <draw:line draw:style-name="gr23" draw:text-style-name="P1" draw:layer="layout" svg:x1="2.866cm" svg:y1="5.919cm" svg:x2="3.315cm" svg:y2="5.919cm">
          <text:p/>
        </draw:line>
        <draw:line draw:style-name="gr23" draw:text-style-name="P1" draw:layer="layout" svg:x1="3.315cm" svg:y1="5.919cm" svg:x2="4.315cm" svg:y2="5.919cm">
          <text:p/>
        </draw:line>
        <draw:line draw:style-name="gr23" draw:text-style-name="P1" draw:layer="layout" svg:x1="4.315cm" svg:y1="5.919cm" svg:x2="8.265cm" svg:y2="5.919cm">
          <text:p/>
        </draw:line>
        <draw:line draw:style-name="gr23" draw:text-style-name="P1" draw:layer="layout" svg:x1="10.474cm" svg:y1="5.919cm" svg:x2="11.358cm" svg:y2="5.919cm">
          <text:p/>
        </draw:line>
        <draw:line draw:style-name="gr23" draw:text-style-name="P1" draw:layer="layout" svg:x1="11.358cm" svg:y1="5.919cm" svg:x2="16.759cm" svg:y2="5.919cm">
          <text:p/>
        </draw:line>
        <draw:line draw:style-name="gr23" draw:text-style-name="P1" draw:layer="layout" svg:x1="16.759cm" svg:y1="5.919cm" svg:x2="16.865cm" svg:y2="5.919cm">
          <text:p/>
        </draw:line>
        <draw:line draw:style-name="gr23" draw:text-style-name="P1" draw:layer="layout" svg:x1="16.865cm" svg:y1="5.919cm" svg:x2="18.5cm" svg:y2="5.919cm">
          <text:p/>
        </draw:line>
        <draw:line draw:style-name="gr23" draw:text-style-name="P1" draw:layer="layout" svg:x1="1.999cm" svg:y1="6.759cm" svg:x2="2.76cm" svg:y2="6.759cm">
          <text:p/>
        </draw:line>
        <draw:line draw:style-name="gr23" draw:text-style-name="P1" draw:layer="layout" svg:x1="2.76cm" svg:y1="6.759cm" svg:x2="2.866cm" svg:y2="6.759cm">
          <text:p/>
        </draw:line>
        <draw:line draw:style-name="gr23" draw:text-style-name="P1" draw:layer="layout" svg:x1="2.866cm" svg:y1="6.759cm" svg:x2="3.315cm" svg:y2="6.759cm">
          <text:p/>
        </draw:line>
        <draw:line draw:style-name="gr23" draw:text-style-name="P1" draw:layer="layout" svg:x1="3.315cm" svg:y1="6.759cm" svg:x2="4.315cm" svg:y2="6.759cm">
          <text:p/>
        </draw:line>
        <draw:line draw:style-name="gr23" draw:text-style-name="P1" draw:layer="layout" svg:x1="4.315cm" svg:y1="6.759cm" svg:x2="8.265cm" svg:y2="6.759cm">
          <text:p/>
        </draw:line>
        <draw:line draw:style-name="gr23" draw:text-style-name="P1" draw:layer="layout" svg:x1="10.474cm" svg:y1="6.759cm" svg:x2="11.358cm" svg:y2="6.759cm">
          <text:p/>
        </draw:line>
        <draw:line draw:style-name="gr23" draw:text-style-name="P1" draw:layer="layout" svg:x1="11.358cm" svg:y1="6.759cm" svg:x2="16.759cm" svg:y2="6.759cm">
          <text:p/>
        </draw:line>
        <draw:line draw:style-name="gr23" draw:text-style-name="P1" draw:layer="layout" svg:x1="16.759cm" svg:y1="6.759cm" svg:x2="16.865cm" svg:y2="6.759cm">
          <text:p/>
        </draw:line>
        <draw:line draw:style-name="gr23" draw:text-style-name="P1" draw:layer="layout" svg:x1="16.865cm" svg:y1="6.759cm" svg:x2="18.5cm" svg:y2="6.759cm">
          <text:p/>
        </draw:line>
        <draw:line draw:style-name="gr23" draw:text-style-name="P1" draw:layer="layout" svg:x1="1.999cm" svg:y1="7.599cm" svg:x2="2.76cm" svg:y2="7.599cm">
          <text:p/>
        </draw:line>
        <draw:line draw:style-name="gr23" draw:text-style-name="P1" draw:layer="layout" svg:x1="2.76cm" svg:y1="7.599cm" svg:x2="2.866cm" svg:y2="7.599cm">
          <text:p/>
        </draw:line>
        <draw:line draw:style-name="gr23" draw:text-style-name="P1" draw:layer="layout" svg:x1="2.866cm" svg:y1="7.599cm" svg:x2="3.315cm" svg:y2="7.599cm">
          <text:p/>
        </draw:line>
        <draw:line draw:style-name="gr23" draw:text-style-name="P1" draw:layer="layout" svg:x1="3.315cm" svg:y1="7.599cm" svg:x2="4.315cm" svg:y2="7.599cm">
          <text:p/>
        </draw:line>
        <draw:line draw:style-name="gr23" draw:text-style-name="P1" draw:layer="layout" svg:x1="4.315cm" svg:y1="7.599cm" svg:x2="8.265cm" svg:y2="7.599cm">
          <text:p/>
        </draw:line>
        <draw:line draw:style-name="gr23" draw:text-style-name="P1" draw:layer="layout" svg:x1="10.474cm" svg:y1="7.599cm" svg:x2="11.358cm" svg:y2="7.599cm">
          <text:p/>
        </draw:line>
        <draw:line draw:style-name="gr23" draw:text-style-name="P1" draw:layer="layout" svg:x1="11.358cm" svg:y1="7.599cm" svg:x2="16.759cm" svg:y2="7.599cm">
          <text:p/>
        </draw:line>
        <draw:line draw:style-name="gr23" draw:text-style-name="P1" draw:layer="layout" svg:x1="16.759cm" svg:y1="7.599cm" svg:x2="16.865cm" svg:y2="7.599cm">
          <text:p/>
        </draw:line>
        <draw:line draw:style-name="gr23" draw:text-style-name="P1" draw:layer="layout" svg:x1="16.865cm" svg:y1="7.599cm" svg:x2="18.5cm" svg:y2="7.599cm">
          <text:p/>
        </draw:line>
        <draw:line draw:style-name="gr23" draw:text-style-name="P1" draw:layer="layout" svg:x1="1.999cm" svg:y1="8.439cm" svg:x2="2.76cm" svg:y2="8.439cm">
          <text:p/>
        </draw:line>
        <draw:line draw:style-name="gr23" draw:text-style-name="P1" draw:layer="layout" svg:x1="2.76cm" svg:y1="8.439cm" svg:x2="2.866cm" svg:y2="8.439cm">
          <text:p/>
        </draw:line>
        <draw:line draw:style-name="gr23" draw:text-style-name="P1" draw:layer="layout" svg:x1="2.866cm" svg:y1="8.439cm" svg:x2="3.315cm" svg:y2="8.439cm">
          <text:p/>
        </draw:line>
        <draw:line draw:style-name="gr23" draw:text-style-name="P1" draw:layer="layout" svg:x1="3.315cm" svg:y1="8.439cm" svg:x2="4.315cm" svg:y2="8.439cm">
          <text:p/>
        </draw:line>
        <draw:line draw:style-name="gr23" draw:text-style-name="P1" draw:layer="layout" svg:x1="4.315cm" svg:y1="8.439cm" svg:x2="8.265cm" svg:y2="8.439cm">
          <text:p/>
        </draw:line>
        <draw:line draw:style-name="gr23" draw:text-style-name="P1" draw:layer="layout" svg:x1="10.474cm" svg:y1="8.439cm" svg:x2="11.358cm" svg:y2="8.439cm">
          <text:p/>
        </draw:line>
        <draw:line draw:style-name="gr23" draw:text-style-name="P1" draw:layer="layout" svg:x1="11.358cm" svg:y1="8.439cm" svg:x2="16.759cm" svg:y2="8.439cm">
          <text:p/>
        </draw:line>
        <draw:line draw:style-name="gr23" draw:text-style-name="P1" draw:layer="layout" svg:x1="16.759cm" svg:y1="8.439cm" svg:x2="16.865cm" svg:y2="8.439cm">
          <text:p/>
        </draw:line>
        <draw:line draw:style-name="gr23" draw:text-style-name="P1" draw:layer="layout" svg:x1="16.865cm" svg:y1="8.439cm" svg:x2="18.5cm" svg:y2="8.439cm">
          <text:p/>
        </draw:line>
        <draw:line draw:style-name="gr23" draw:text-style-name="P1" draw:layer="layout" svg:x1="1.999cm" svg:y1="9.279cm" svg:x2="2.76cm" svg:y2="9.279cm">
          <text:p/>
        </draw:line>
        <draw:line draw:style-name="gr23" draw:text-style-name="P1" draw:layer="layout" svg:x1="2.76cm" svg:y1="9.279cm" svg:x2="2.866cm" svg:y2="9.279cm">
          <text:p/>
        </draw:line>
        <draw:line draw:style-name="gr23" draw:text-style-name="P1" draw:layer="layout" svg:x1="2.866cm" svg:y1="9.279cm" svg:x2="3.315cm" svg:y2="9.279cm">
          <text:p/>
        </draw:line>
        <draw:line draw:style-name="gr23" draw:text-style-name="P1" draw:layer="layout" svg:x1="3.315cm" svg:y1="9.279cm" svg:x2="4.315cm" svg:y2="9.279cm">
          <text:p/>
        </draw:line>
        <draw:line draw:style-name="gr23" draw:text-style-name="P1" draw:layer="layout" svg:x1="4.315cm" svg:y1="9.279cm" svg:x2="8.265cm" svg:y2="9.279cm">
          <text:p/>
        </draw:line>
        <draw:line draw:style-name="gr23" draw:text-style-name="P1" draw:layer="layout" svg:x1="10.474cm" svg:y1="9.279cm" svg:x2="11.358cm" svg:y2="9.279cm">
          <text:p/>
        </draw:line>
        <draw:line draw:style-name="gr23" draw:text-style-name="P1" draw:layer="layout" svg:x1="11.358cm" svg:y1="9.279cm" svg:x2="16.759cm" svg:y2="9.279cm">
          <text:p/>
        </draw:line>
        <draw:line draw:style-name="gr23" draw:text-style-name="P1" draw:layer="layout" svg:x1="16.759cm" svg:y1="9.279cm" svg:x2="16.865cm" svg:y2="9.279cm">
          <text:p/>
        </draw:line>
        <draw:line draw:style-name="gr23" draw:text-style-name="P1" draw:layer="layout" svg:x1="16.865cm" svg:y1="9.279cm" svg:x2="18.5cm" svg:y2="9.279cm">
          <text:p/>
        </draw:line>
        <draw:line draw:style-name="gr23" draw:text-style-name="P1" draw:layer="layout" svg:x1="1.999cm" svg:y1="10.119cm" svg:x2="2.76cm" svg:y2="10.119cm">
          <text:p/>
        </draw:line>
        <draw:line draw:style-name="gr23" draw:text-style-name="P1" draw:layer="layout" svg:x1="2.76cm" svg:y1="10.119cm" svg:x2="2.866cm" svg:y2="10.119cm">
          <text:p/>
        </draw:line>
        <draw:line draw:style-name="gr23" draw:text-style-name="P1" draw:layer="layout" svg:x1="2.866cm" svg:y1="10.119cm" svg:x2="3.315cm" svg:y2="10.119cm">
          <text:p/>
        </draw:line>
        <draw:line draw:style-name="gr23" draw:text-style-name="P1" draw:layer="layout" svg:x1="3.315cm" svg:y1="10.119cm" svg:x2="4.315cm" svg:y2="10.119cm">
          <text:p/>
        </draw:line>
        <draw:line draw:style-name="gr23" draw:text-style-name="P1" draw:layer="layout" svg:x1="4.315cm" svg:y1="10.119cm" svg:x2="8.265cm" svg:y2="10.119cm">
          <text:p/>
        </draw:line>
        <draw:line draw:style-name="gr23" draw:text-style-name="P1" draw:layer="layout" svg:x1="10.474cm" svg:y1="10.119cm" svg:x2="11.358cm" svg:y2="10.119cm">
          <text:p/>
        </draw:line>
        <draw:line draw:style-name="gr23" draw:text-style-name="P1" draw:layer="layout" svg:x1="11.358cm" svg:y1="10.119cm" svg:x2="16.759cm" svg:y2="10.119cm">
          <text:p/>
        </draw:line>
        <draw:line draw:style-name="gr23" draw:text-style-name="P1" draw:layer="layout" svg:x1="16.759cm" svg:y1="10.119cm" svg:x2="16.865cm" svg:y2="10.119cm">
          <text:p/>
        </draw:line>
        <draw:line draw:style-name="gr23" draw:text-style-name="P1" draw:layer="layout" svg:x1="16.865cm" svg:y1="10.119cm" svg:x2="18.5cm" svg:y2="10.119cm">
          <text:p/>
        </draw:line>
        <draw:line draw:style-name="gr23" draw:text-style-name="P1" draw:layer="layout" svg:x1="1.999cm" svg:y1="10.959cm" svg:x2="2.76cm" svg:y2="10.959cm">
          <text:p/>
        </draw:line>
        <draw:line draw:style-name="gr23" draw:text-style-name="P1" draw:layer="layout" svg:x1="2.76cm" svg:y1="10.959cm" svg:x2="2.866cm" svg:y2="10.959cm">
          <text:p/>
        </draw:line>
        <draw:line draw:style-name="gr23" draw:text-style-name="P1" draw:layer="layout" svg:x1="2.866cm" svg:y1="10.959cm" svg:x2="3.315cm" svg:y2="10.959cm">
          <text:p/>
        </draw:line>
        <draw:line draw:style-name="gr23" draw:text-style-name="P1" draw:layer="layout" svg:x1="3.315cm" svg:y1="10.959cm" svg:x2="4.315cm" svg:y2="10.959cm">
          <text:p/>
        </draw:line>
        <draw:line draw:style-name="gr23" draw:text-style-name="P1" draw:layer="layout" svg:x1="4.315cm" svg:y1="10.959cm" svg:x2="8.265cm" svg:y2="10.959cm">
          <text:p/>
        </draw:line>
        <draw:line draw:style-name="gr23" draw:text-style-name="P1" draw:layer="layout" svg:x1="2.008cm" svg:y1="4.23cm" svg:x2="2.008cm" svg:y2="3.408cm">
          <text:p/>
        </draw:line>
        <draw:line draw:style-name="gr23" draw:text-style-name="P1" draw:layer="layout" svg:x1="2.008cm" svg:y1="5.07cm" svg:x2="2.008cm" svg:y2="4.248cm">
          <text:p/>
        </draw:line>
        <draw:line draw:style-name="gr23" draw:text-style-name="P1" draw:layer="layout" svg:x1="2.008cm" svg:y1="5.91cm" svg:x2="2.008cm" svg:y2="5.088cm">
          <text:p/>
        </draw:line>
        <draw:line draw:style-name="gr23" draw:text-style-name="P1" draw:layer="layout" svg:x1="2.008cm" svg:y1="6.75cm" svg:x2="2.008cm" svg:y2="5.928cm">
          <text:p/>
        </draw:line>
        <draw:line draw:style-name="gr23" draw:text-style-name="P1" draw:layer="layout" svg:x1="2.008cm" svg:y1="7.59cm" svg:x2="2.008cm" svg:y2="6.768cm">
          <text:p/>
        </draw:line>
        <draw:line draw:style-name="gr23" draw:text-style-name="P1" draw:layer="layout" svg:x1="2.008cm" svg:y1="8.43cm" svg:x2="2.008cm" svg:y2="7.608cm">
          <text:p/>
        </draw:line>
        <draw:line draw:style-name="gr23" draw:text-style-name="P1" draw:layer="layout" svg:x1="2.008cm" svg:y1="9.27cm" svg:x2="2.008cm" svg:y2="8.448cm">
          <text:p/>
        </draw:line>
        <draw:line draw:style-name="gr23" draw:text-style-name="P1" draw:layer="layout" svg:x1="2.008cm" svg:y1="10.11cm" svg:x2="2.008cm" svg:y2="9.288cm">
          <text:p/>
        </draw:line>
        <draw:line draw:style-name="gr23" draw:text-style-name="P1" draw:layer="layout" svg:x1="2.008cm" svg:y1="10.95cm" svg:x2="2.008cm" svg:y2="10.128cm">
          <text:p/>
        </draw:line>
        <draw:line draw:style-name="gr23" draw:text-style-name="P1" draw:layer="layout" svg:x1="2.008cm" svg:y1="11.79cm" svg:x2="2.008cm" svg:y2="10.968cm">
          <text:p/>
        </draw:line>
        <draw:line draw:style-name="gr23" draw:text-style-name="P1" draw:layer="layout" svg:x1="10.474cm" svg:y1="10.959cm" svg:x2="11.358cm" svg:y2="10.959cm">
          <text:p/>
        </draw:line>
        <draw:line draw:style-name="gr23" draw:text-style-name="P1" draw:layer="layout" svg:x1="11.358cm" svg:y1="10.959cm" svg:x2="16.759cm" svg:y2="10.959cm">
          <text:p/>
        </draw:line>
        <draw:line draw:style-name="gr23" draw:text-style-name="P1" draw:layer="layout" svg:x1="16.759cm" svg:y1="10.959cm" svg:x2="16.865cm" svg:y2="10.959cm">
          <text:p/>
        </draw:line>
        <draw:line draw:style-name="gr23" draw:text-style-name="P1" draw:layer="layout" svg:x1="16.865cm" svg:y1="10.959cm" svg:x2="18.5cm" svg:y2="10.959cm">
          <text:p/>
        </draw:line>
        <draw:line draw:style-name="gr23" draw:text-style-name="P1" draw:layer="layout" svg:x1="2.866cm" svg:y1="4.23cm" svg:x2="2.866cm" svg:y2="3.408cm">
          <text:p/>
        </draw:line>
        <draw:line draw:style-name="gr23" draw:text-style-name="P1" draw:layer="layout" svg:x1="8.256cm" svg:y1="4.23cm" svg:x2="8.256cm" svg:y2="3.408cm">
          <text:p/>
        </draw:line>
        <draw:line draw:style-name="gr23" draw:text-style-name="P1" draw:layer="layout" svg:x1="10.483cm" svg:y1="4.23cm" svg:x2="10.483cm" svg:y2="3.408cm">
          <text:p/>
        </draw:line>
        <draw:line draw:style-name="gr23" draw:text-style-name="P1" draw:layer="layout" svg:x1="11.358cm" svg:y1="4.23cm" svg:x2="11.358cm" svg:y2="3.408cm">
          <text:p/>
        </draw:line>
        <draw:line draw:style-name="gr23" draw:text-style-name="P1" draw:layer="layout" svg:x1="16.759cm" svg:y1="4.23cm" svg:x2="16.759cm" svg:y2="3.408cm">
          <text:p/>
        </draw:line>
        <draw:line draw:style-name="gr23" draw:text-style-name="P1" draw:layer="layout" svg:x1="18.491cm" svg:y1="4.23cm" svg:x2="18.491cm" svg:y2="3.408cm">
          <text:p/>
        </draw:line>
        <draw:line draw:style-name="gr23" draw:text-style-name="P1" draw:layer="layout" svg:x1="2.866cm" svg:y1="5.07cm" svg:x2="2.866cm" svg:y2="4.248cm">
          <text:p/>
        </draw:line>
        <draw:line draw:style-name="gr23" draw:text-style-name="P1" draw:layer="layout" svg:x1="8.256cm" svg:y1="5.07cm" svg:x2="8.256cm" svg:y2="4.248cm">
          <text:p/>
        </draw:line>
        <draw:line draw:style-name="gr23" draw:text-style-name="P1" draw:layer="layout" svg:x1="10.483cm" svg:y1="5.07cm" svg:x2="10.483cm" svg:y2="4.248cm">
          <text:p/>
        </draw:line>
        <draw:line draw:style-name="gr23" draw:text-style-name="P1" draw:layer="layout" svg:x1="11.358cm" svg:y1="5.07cm" svg:x2="11.358cm" svg:y2="4.248cm">
          <text:p/>
        </draw:line>
        <draw:line draw:style-name="gr23" draw:text-style-name="P1" draw:layer="layout" svg:x1="16.759cm" svg:y1="5.07cm" svg:x2="16.759cm" svg:y2="4.248cm">
          <text:p/>
        </draw:line>
        <draw:line draw:style-name="gr23" draw:text-style-name="P1" draw:layer="layout" svg:x1="18.491cm" svg:y1="5.07cm" svg:x2="18.491cm" svg:y2="4.248cm">
          <text:p/>
        </draw:line>
        <draw:line draw:style-name="gr23" draw:text-style-name="P1" draw:layer="layout" svg:x1="2.866cm" svg:y1="5.91cm" svg:x2="2.866cm" svg:y2="5.088cm">
          <text:p/>
        </draw:line>
        <draw:line draw:style-name="gr23" draw:text-style-name="P1" draw:layer="layout" svg:x1="8.256cm" svg:y1="5.91cm" svg:x2="8.256cm" svg:y2="5.088cm">
          <text:p/>
        </draw:line>
        <draw:line draw:style-name="gr23" draw:text-style-name="P1" draw:layer="layout" svg:x1="10.483cm" svg:y1="5.91cm" svg:x2="10.483cm" svg:y2="5.088cm">
          <text:p/>
        </draw:line>
        <draw:line draw:style-name="gr23" draw:text-style-name="P1" draw:layer="layout" svg:x1="11.358cm" svg:y1="5.91cm" svg:x2="11.358cm" svg:y2="5.088cm">
          <text:p/>
        </draw:line>
        <draw:line draw:style-name="gr23" draw:text-style-name="P1" draw:layer="layout" svg:x1="16.759cm" svg:y1="5.91cm" svg:x2="16.759cm" svg:y2="5.088cm">
          <text:p/>
        </draw:line>
        <draw:line draw:style-name="gr23" draw:text-style-name="P1" draw:layer="layout" svg:x1="18.491cm" svg:y1="5.91cm" svg:x2="18.491cm" svg:y2="5.088cm">
          <text:p/>
        </draw:line>
        <draw:line draw:style-name="gr23" draw:text-style-name="P1" draw:layer="layout" svg:x1="2.866cm" svg:y1="6.75cm" svg:x2="2.866cm" svg:y2="5.928cm">
          <text:p/>
        </draw:line>
        <draw:line draw:style-name="gr23" draw:text-style-name="P1" draw:layer="layout" svg:x1="8.256cm" svg:y1="6.75cm" svg:x2="8.256cm" svg:y2="5.928cm">
          <text:p/>
        </draw:line>
        <draw:line draw:style-name="gr23" draw:text-style-name="P1" draw:layer="layout" svg:x1="10.483cm" svg:y1="6.75cm" svg:x2="10.483cm" svg:y2="5.928cm">
          <text:p/>
        </draw:line>
        <draw:line draw:style-name="gr23" draw:text-style-name="P1" draw:layer="layout" svg:x1="11.358cm" svg:y1="6.75cm" svg:x2="11.358cm" svg:y2="5.928cm">
          <text:p/>
        </draw:line>
        <draw:line draw:style-name="gr23" draw:text-style-name="P1" draw:layer="layout" svg:x1="16.759cm" svg:y1="6.75cm" svg:x2="16.759cm" svg:y2="5.928cm">
          <text:p/>
        </draw:line>
        <draw:line draw:style-name="gr23" draw:text-style-name="P1" draw:layer="layout" svg:x1="18.491cm" svg:y1="6.75cm" svg:x2="18.491cm" svg:y2="5.928cm">
          <text:p/>
        </draw:line>
        <draw:line draw:style-name="gr23" draw:text-style-name="P1" draw:layer="layout" svg:x1="2.866cm" svg:y1="7.59cm" svg:x2="2.866cm" svg:y2="6.768cm">
          <text:p/>
        </draw:line>
        <draw:line draw:style-name="gr23" draw:text-style-name="P1" draw:layer="layout" svg:x1="8.256cm" svg:y1="7.59cm" svg:x2="8.256cm" svg:y2="6.768cm">
          <text:p/>
        </draw:line>
        <draw:line draw:style-name="gr23" draw:text-style-name="P1" draw:layer="layout" svg:x1="10.483cm" svg:y1="7.59cm" svg:x2="10.483cm" svg:y2="6.768cm">
          <text:p/>
        </draw:line>
        <draw:line draw:style-name="gr23" draw:text-style-name="P1" draw:layer="layout" svg:x1="11.358cm" svg:y1="7.59cm" svg:x2="11.358cm" svg:y2="6.768cm">
          <text:p/>
        </draw:line>
        <draw:line draw:style-name="gr23" draw:text-style-name="P1" draw:layer="layout" svg:x1="16.759cm" svg:y1="7.59cm" svg:x2="16.759cm" svg:y2="6.768cm">
          <text:p/>
        </draw:line>
        <draw:line draw:style-name="gr23" draw:text-style-name="P1" draw:layer="layout" svg:x1="18.491cm" svg:y1="7.59cm" svg:x2="18.491cm" svg:y2="6.768cm">
          <text:p/>
        </draw:line>
        <draw:line draw:style-name="gr23" draw:text-style-name="P1" draw:layer="layout" svg:x1="2.866cm" svg:y1="8.43cm" svg:x2="2.866cm" svg:y2="7.608cm">
          <text:p/>
        </draw:line>
        <draw:line draw:style-name="gr23" draw:text-style-name="P1" draw:layer="layout" svg:x1="8.256cm" svg:y1="8.43cm" svg:x2="8.256cm" svg:y2="7.608cm">
          <text:p/>
        </draw:line>
        <draw:line draw:style-name="gr23" draw:text-style-name="P1" draw:layer="layout" svg:x1="10.483cm" svg:y1="8.43cm" svg:x2="10.483cm" svg:y2="7.608cm">
          <text:p/>
        </draw:line>
        <draw:line draw:style-name="gr23" draw:text-style-name="P1" draw:layer="layout" svg:x1="11.358cm" svg:y1="8.43cm" svg:x2="11.358cm" svg:y2="7.608cm">
          <text:p/>
        </draw:line>
        <draw:line draw:style-name="gr23" draw:text-style-name="P1" draw:layer="layout" svg:x1="16.759cm" svg:y1="8.43cm" svg:x2="16.759cm" svg:y2="7.608cm">
          <text:p/>
        </draw:line>
        <draw:line draw:style-name="gr23" draw:text-style-name="P1" draw:layer="layout" svg:x1="18.491cm" svg:y1="8.43cm" svg:x2="18.491cm" svg:y2="7.608cm">
          <text:p/>
        </draw:line>
        <draw:line draw:style-name="gr23" draw:text-style-name="P1" draw:layer="layout" svg:x1="2.866cm" svg:y1="9.27cm" svg:x2="2.866cm" svg:y2="8.448cm">
          <text:p/>
        </draw:line>
        <draw:line draw:style-name="gr23" draw:text-style-name="P1" draw:layer="layout" svg:x1="8.256cm" svg:y1="9.27cm" svg:x2="8.256cm" svg:y2="8.448cm">
          <text:p/>
        </draw:line>
        <draw:line draw:style-name="gr23" draw:text-style-name="P1" draw:layer="layout" svg:x1="10.483cm" svg:y1="9.27cm" svg:x2="10.483cm" svg:y2="8.448cm">
          <text:p/>
        </draw:line>
        <draw:line draw:style-name="gr23" draw:text-style-name="P1" draw:layer="layout" svg:x1="11.358cm" svg:y1="9.27cm" svg:x2="11.358cm" svg:y2="8.448cm">
          <text:p/>
        </draw:line>
        <draw:line draw:style-name="gr23" draw:text-style-name="P1" draw:layer="layout" svg:x1="16.759cm" svg:y1="9.27cm" svg:x2="16.759cm" svg:y2="8.448cm">
          <text:p/>
        </draw:line>
        <draw:line draw:style-name="gr23" draw:text-style-name="P1" draw:layer="layout" svg:x1="18.491cm" svg:y1="9.27cm" svg:x2="18.491cm" svg:y2="8.448cm">
          <text:p/>
        </draw:line>
        <draw:line draw:style-name="gr23" draw:text-style-name="P1" draw:layer="layout" svg:x1="2.866cm" svg:y1="10.11cm" svg:x2="2.866cm" svg:y2="9.288cm">
          <text:p/>
        </draw:line>
        <draw:line draw:style-name="gr23" draw:text-style-name="P1" draw:layer="layout" svg:x1="8.256cm" svg:y1="10.11cm" svg:x2="8.256cm" svg:y2="9.288cm">
          <text:p/>
        </draw:line>
        <draw:line draw:style-name="gr23" draw:text-style-name="P1" draw:layer="layout" svg:x1="10.483cm" svg:y1="10.11cm" svg:x2="10.483cm" svg:y2="9.288cm">
          <text:p/>
        </draw:line>
        <draw:line draw:style-name="gr23" draw:text-style-name="P1" draw:layer="layout" svg:x1="11.358cm" svg:y1="10.11cm" svg:x2="11.358cm" svg:y2="9.288cm">
          <text:p/>
        </draw:line>
        <draw:line draw:style-name="gr23" draw:text-style-name="P1" draw:layer="layout" svg:x1="16.759cm" svg:y1="10.11cm" svg:x2="16.759cm" svg:y2="9.288cm">
          <text:p/>
        </draw:line>
        <draw:line draw:style-name="gr23" draw:text-style-name="P1" draw:layer="layout" svg:x1="18.491cm" svg:y1="10.11cm" svg:x2="18.491cm" svg:y2="9.288cm">
          <text:p/>
        </draw:line>
        <draw:line draw:style-name="gr23" draw:text-style-name="P1" draw:layer="layout" svg:x1="2.866cm" svg:y1="10.95cm" svg:x2="2.866cm" svg:y2="10.128cm">
          <text:p/>
        </draw:line>
        <draw:line draw:style-name="gr23" draw:text-style-name="P1" draw:layer="layout" svg:x1="8.256cm" svg:y1="10.95cm" svg:x2="8.256cm" svg:y2="10.128cm">
          <text:p/>
        </draw:line>
        <draw:line draw:style-name="gr23" draw:text-style-name="P1" draw:layer="layout" svg:x1="10.483cm" svg:y1="10.95cm" svg:x2="10.483cm" svg:y2="10.128cm">
          <text:p/>
        </draw:line>
        <draw:line draw:style-name="gr23" draw:text-style-name="P1" draw:layer="layout" svg:x1="11.358cm" svg:y1="10.95cm" svg:x2="11.358cm" svg:y2="10.128cm">
          <text:p/>
        </draw:line>
        <draw:line draw:style-name="gr23" draw:text-style-name="P1" draw:layer="layout" svg:x1="16.759cm" svg:y1="10.95cm" svg:x2="16.759cm" svg:y2="10.128cm">
          <text:p/>
        </draw:line>
        <draw:line draw:style-name="gr23" draw:text-style-name="P1" draw:layer="layout" svg:x1="18.491cm" svg:y1="10.95cm" svg:x2="18.491cm" svg:y2="10.128cm">
          <text:p/>
        </draw:line>
        <draw:line draw:style-name="gr23" draw:text-style-name="P1" draw:layer="layout" svg:x1="2.866cm" svg:y1="11.79cm" svg:x2="2.866cm" svg:y2="10.968cm">
          <text:p/>
        </draw:line>
        <draw:line draw:style-name="gr23" draw:text-style-name="P1" draw:layer="layout" svg:x1="8.256cm" svg:y1="11.79cm" svg:x2="8.256cm" svg:y2="10.968cm">
          <text:p/>
        </draw:line>
        <draw:line draw:style-name="gr23" draw:text-style-name="P1" draw:layer="layout" svg:x1="10.483cm" svg:y1="11.79cm" svg:x2="10.483cm" svg:y2="10.968cm">
          <text:p/>
        </draw:line>
        <draw:line draw:style-name="gr23" draw:text-style-name="P1" draw:layer="layout" svg:x1="11.358cm" svg:y1="11.79cm" svg:x2="11.358cm" svg:y2="10.968cm">
          <text:p/>
        </draw:line>
        <draw:line draw:style-name="gr23" draw:text-style-name="P1" draw:layer="layout" svg:x1="16.759cm" svg:y1="11.79cm" svg:x2="16.759cm" svg:y2="10.968cm">
          <text:p/>
        </draw:line>
        <draw:line draw:style-name="gr23" draw:text-style-name="P1" draw:layer="layout" svg:x1="18.491cm" svg:y1="11.79cm" svg:x2="18.491cm" svg:y2="10.968cm">
          <text:p/>
        </draw:line>
        <draw:line draw:style-name="gr23" draw:text-style-name="P1" draw:layer="layout" svg:x1="1.999cm" svg:y1="11.799cm" svg:x2="2.76cm" svg:y2="11.799cm">
          <text:p/>
        </draw:line>
        <draw:line draw:style-name="gr23" draw:text-style-name="P1" draw:layer="layout" svg:x1="2.76cm" svg:y1="11.799cm" svg:x2="2.866cm" svg:y2="11.799cm">
          <text:p/>
        </draw:line>
        <draw:line draw:style-name="gr23" draw:text-style-name="P1" draw:layer="layout" svg:x1="2.866cm" svg:y1="11.799cm" svg:x2="3.315cm" svg:y2="11.799cm">
          <text:p/>
        </draw:line>
        <draw:line draw:style-name="gr23" draw:text-style-name="P1" draw:layer="layout" svg:x1="3.315cm" svg:y1="11.799cm" svg:x2="4.315cm" svg:y2="11.799cm">
          <text:p/>
        </draw:line>
        <draw:line draw:style-name="gr23" draw:text-style-name="P1" draw:layer="layout" svg:x1="4.315cm" svg:y1="11.799cm" svg:x2="8.265cm" svg:y2="11.799cm">
          <text:p/>
        </draw:line>
        <draw:line draw:style-name="gr23" draw:text-style-name="P1" draw:layer="layout" svg:x1="10.474cm" svg:y1="11.799cm" svg:x2="11.358cm" svg:y2="11.799cm">
          <text:p/>
        </draw:line>
        <draw:line draw:style-name="gr23" draw:text-style-name="P1" draw:layer="layout" svg:x1="11.358cm" svg:y1="11.799cm" svg:x2="16.759cm" svg:y2="11.799cm">
          <text:p/>
        </draw:line>
        <draw:line draw:style-name="gr23" draw:text-style-name="P1" draw:layer="layout" svg:x1="16.759cm" svg:y1="11.799cm" svg:x2="16.865cm" svg:y2="11.799cm">
          <text:p/>
        </draw:line>
        <draw:line draw:style-name="gr23" draw:text-style-name="P1" draw:layer="layout" svg:x1="16.865cm" svg:y1="11.799cm" svg:x2="18.5cm" svg:y2="11.799cm">
          <text:p/>
        </draw:line>
        <draw:line draw:style-name="gr23" draw:text-style-name="P1" draw:layer="layout" svg:x1="1.999cm" svg:y1="12.639cm" svg:x2="2.76cm" svg:y2="12.639cm">
          <text:p/>
        </draw:line>
        <draw:line draw:style-name="gr23" draw:text-style-name="P1" draw:layer="layout" svg:x1="2.76cm" svg:y1="12.639cm" svg:x2="2.866cm" svg:y2="12.639cm">
          <text:p/>
        </draw:line>
        <draw:line draw:style-name="gr23" draw:text-style-name="P1" draw:layer="layout" svg:x1="2.866cm" svg:y1="12.639cm" svg:x2="3.315cm" svg:y2="12.639cm">
          <text:p/>
        </draw:line>
        <draw:line draw:style-name="gr23" draw:text-style-name="P1" draw:layer="layout" svg:x1="3.315cm" svg:y1="12.639cm" svg:x2="4.315cm" svg:y2="12.639cm">
          <text:p/>
        </draw:line>
        <draw:line draw:style-name="gr23" draw:text-style-name="P1" draw:layer="layout" svg:x1="4.315cm" svg:y1="12.639cm" svg:x2="8.265cm" svg:y2="12.639cm">
          <text:p/>
        </draw:line>
        <draw:line draw:style-name="gr23" draw:text-style-name="P1" draw:layer="layout" svg:x1="10.474cm" svg:y1="12.639cm" svg:x2="11.358cm" svg:y2="12.639cm">
          <text:p/>
        </draw:line>
        <draw:line draw:style-name="gr23" draw:text-style-name="P1" draw:layer="layout" svg:x1="11.358cm" svg:y1="12.639cm" svg:x2="16.759cm" svg:y2="12.639cm">
          <text:p/>
        </draw:line>
        <draw:line draw:style-name="gr23" draw:text-style-name="P1" draw:layer="layout" svg:x1="16.759cm" svg:y1="12.639cm" svg:x2="16.865cm" svg:y2="12.639cm">
          <text:p/>
        </draw:line>
        <draw:line draw:style-name="gr23" draw:text-style-name="P1" draw:layer="layout" svg:x1="16.865cm" svg:y1="12.639cm" svg:x2="18.5cm" svg:y2="12.639cm">
          <text:p/>
        </draw:line>
        <draw:line draw:style-name="gr23" draw:text-style-name="P1" draw:layer="layout" svg:x1="1.999cm" svg:y1="13.479cm" svg:x2="2.76cm" svg:y2="13.479cm">
          <text:p/>
        </draw:line>
        <draw:line draw:style-name="gr23" draw:text-style-name="P1" draw:layer="layout" svg:x1="2.76cm" svg:y1="13.479cm" svg:x2="2.866cm" svg:y2="13.479cm">
          <text:p/>
        </draw:line>
        <draw:line draw:style-name="gr23" draw:text-style-name="P1" draw:layer="layout" svg:x1="2.866cm" svg:y1="13.479cm" svg:x2="3.315cm" svg:y2="13.479cm">
          <text:p/>
        </draw:line>
        <draw:line draw:style-name="gr23" draw:text-style-name="P1" draw:layer="layout" svg:x1="3.315cm" svg:y1="13.479cm" svg:x2="4.315cm" svg:y2="13.479cm">
          <text:p/>
        </draw:line>
        <draw:line draw:style-name="gr23" draw:text-style-name="P1" draw:layer="layout" svg:x1="4.315cm" svg:y1="13.479cm" svg:x2="8.265cm" svg:y2="13.479cm">
          <text:p/>
        </draw:line>
        <draw:line draw:style-name="gr23" draw:text-style-name="P1" draw:layer="layout" svg:x1="18.491cm" svg:y1="13.47cm" svg:x2="18.491cm" svg:y2="12.648cm">
          <text:p/>
        </draw:line>
        <draw:line draw:style-name="gr23" draw:text-style-name="P1" draw:layer="layout" svg:x1="2.008cm" svg:y1="13.47cm" svg:x2="2.008cm" svg:y2="12.648cm">
          <text:p/>
        </draw:line>
        <draw:line draw:style-name="gr23" draw:text-style-name="P1" draw:layer="layout" svg:x1="2.866cm" svg:y1="13.47cm" svg:x2="2.866cm" svg:y2="12.648cm">
          <text:p/>
        </draw:line>
        <draw:line draw:style-name="gr23" draw:text-style-name="P1" draw:layer="layout" svg:x1="8.256cm" svg:y1="13.47cm" svg:x2="8.256cm" svg:y2="12.648cm">
          <text:p/>
        </draw:line>
        <draw:line draw:style-name="gr23" draw:text-style-name="P1" draw:layer="layout" svg:x1="10.483cm" svg:y1="13.47cm" svg:x2="10.483cm" svg:y2="12.648cm">
          <text:p/>
        </draw:line>
        <draw:line draw:style-name="gr23" draw:text-style-name="P1" draw:layer="layout" svg:x1="11.358cm" svg:y1="13.47cm" svg:x2="11.358cm" svg:y2="12.648cm">
          <text:p/>
        </draw:line>
        <draw:line draw:style-name="gr23" draw:text-style-name="P1" draw:layer="layout" svg:x1="16.759cm" svg:y1="13.47cm" svg:x2="16.759cm" svg:y2="12.648cm">
          <text:p/>
        </draw:line>
        <draw:line draw:style-name="gr23" draw:text-style-name="P1" draw:layer="layout" svg:x1="2.008cm" svg:y1="14.31cm" svg:x2="2.008cm" svg:y2="13.488cm">
          <text:p/>
        </draw:line>
        <draw:line draw:style-name="gr23" draw:text-style-name="P1" draw:layer="layout" svg:x1="2.866cm" svg:y1="14.31cm" svg:x2="2.866cm" svg:y2="13.488cm">
          <text:p/>
        </draw:line>
        <draw:line draw:style-name="gr23" draw:text-style-name="P1" draw:layer="layout" svg:x1="8.256cm" svg:y1="14.31cm" svg:x2="8.256cm" svg:y2="13.488cm">
          <text:p/>
        </draw:line>
        <draw:line draw:style-name="gr23" draw:text-style-name="P1" draw:layer="layout" svg:x1="10.474cm" svg:y1="13.479cm" svg:x2="11.358cm" svg:y2="13.479cm">
          <text:p/>
        </draw:line>
        <draw:line draw:style-name="gr23" draw:text-style-name="P1" draw:layer="layout" svg:x1="11.358cm" svg:y1="13.479cm" svg:x2="16.759cm" svg:y2="13.479cm">
          <text:p/>
        </draw:line>
        <draw:line draw:style-name="gr23" draw:text-style-name="P1" draw:layer="layout" svg:x1="16.759cm" svg:y1="13.479cm" svg:x2="16.865cm" svg:y2="13.479cm">
          <text:p/>
        </draw:line>
        <draw:line draw:style-name="gr23" draw:text-style-name="P1" draw:layer="layout" svg:x1="16.865cm" svg:y1="13.479cm" svg:x2="18.5cm" svg:y2="13.479cm">
          <text:p/>
        </draw:line>
        <draw:line draw:style-name="gr23" draw:text-style-name="P1" draw:layer="layout" svg:x1="1.999cm" svg:y1="14.319cm" svg:x2="2.76cm" svg:y2="14.319cm">
          <text:p/>
        </draw:line>
        <draw:line draw:style-name="gr23" draw:text-style-name="P1" draw:layer="layout" svg:x1="2.76cm" svg:y1="14.319cm" svg:x2="2.866cm" svg:y2="14.319cm">
          <text:p/>
        </draw:line>
        <draw:line draw:style-name="gr23" draw:text-style-name="P1" draw:layer="layout" svg:x1="2.866cm" svg:y1="14.319cm" svg:x2="3.315cm" svg:y2="14.319cm">
          <text:p/>
        </draw:line>
        <draw:line draw:style-name="gr23" draw:text-style-name="P1" draw:layer="layout" svg:x1="3.315cm" svg:y1="14.319cm" svg:x2="4.315cm" svg:y2="14.319cm">
          <text:p/>
        </draw:line>
        <draw:line draw:style-name="gr23" draw:text-style-name="P1" draw:layer="layout" svg:x1="4.315cm" svg:y1="14.319cm" svg:x2="8.265cm" svg:y2="14.319cm">
          <text:p/>
        </draw:line>
        <draw:line draw:style-name="gr23" draw:text-style-name="P1" draw:layer="layout" svg:x1="10.474cm" svg:y1="14.319cm" svg:x2="11.358cm" svg:y2="14.319cm">
          <text:p/>
        </draw:line>
        <draw:line draw:style-name="gr23" draw:text-style-name="P1" draw:layer="layout" svg:x1="11.358cm" svg:y1="14.319cm" svg:x2="16.759cm" svg:y2="14.319cm">
          <text:p/>
        </draw:line>
        <draw:line draw:style-name="gr23" draw:text-style-name="P1" draw:layer="layout" svg:x1="16.759cm" svg:y1="14.319cm" svg:x2="16.865cm" svg:y2="14.319cm">
          <text:p/>
        </draw:line>
        <draw:line draw:style-name="gr23" draw:text-style-name="P1" draw:layer="layout" svg:x1="16.865cm" svg:y1="14.319cm" svg:x2="18.5cm" svg:y2="14.319cm">
          <text:p/>
        </draw:line>
        <draw:line draw:style-name="gr23" draw:text-style-name="P1" draw:layer="layout" svg:x1="10.483cm" svg:y1="15.15cm" svg:x2="10.483cm" svg:y2="14.328cm">
          <text:p/>
        </draw:line>
        <draw:line draw:style-name="gr23" draw:text-style-name="P1" draw:layer="layout" svg:x1="11.358cm" svg:y1="15.15cm" svg:x2="11.358cm" svg:y2="14.328cm">
          <text:p/>
        </draw:line>
        <draw:line draw:style-name="gr23" draw:text-style-name="P1" draw:layer="layout" svg:x1="16.759cm" svg:y1="15.15cm" svg:x2="16.759cm" svg:y2="14.328cm">
          <text:p/>
        </draw:line>
        <draw:line draw:style-name="gr23" draw:text-style-name="P1" draw:layer="layout" svg:x1="18.491cm" svg:y1="15.15cm" svg:x2="18.491cm" svg:y2="14.328cm">
          <text:p/>
        </draw:line>
        <draw:line draw:style-name="gr23" draw:text-style-name="P1" draw:layer="layout" svg:x1="10.474cm" svg:y1="15.159cm" svg:x2="11.358cm" svg:y2="15.159cm">
          <text:p/>
        </draw:line>
        <draw:line draw:style-name="gr23" draw:text-style-name="P1" draw:layer="layout" svg:x1="11.358cm" svg:y1="15.159cm" svg:x2="16.759cm" svg:y2="15.159cm">
          <text:p/>
        </draw:line>
        <draw:line draw:style-name="gr23" draw:text-style-name="P1" draw:layer="layout" svg:x1="16.759cm" svg:y1="15.159cm" svg:x2="16.865cm" svg:y2="15.159cm">
          <text:p/>
        </draw:line>
        <draw:line draw:style-name="gr23" draw:text-style-name="P1" draw:layer="layout" svg:x1="16.865cm" svg:y1="15.159cm" svg:x2="18.5cm" svg:y2="15.159cm">
          <text:p/>
        </draw:line>
        <draw:line draw:style-name="gr23" draw:text-style-name="P1" draw:layer="layout" svg:x1="2.751cm" svg:y1="15.359cm" svg:x2="2.866cm" svg:y2="15.359cm">
          <text:p/>
        </draw:line>
        <draw:line draw:style-name="gr23" draw:text-style-name="P1" draw:layer="layout" svg:x1="2.76cm" svg:y1="15.8cm" svg:x2="2.76cm" svg:y2="15.368cm">
          <text:p/>
        </draw:line>
        <draw:line draw:style-name="gr23" draw:text-style-name="P1" draw:layer="layout" svg:x1="2.866cm" svg:y1="15.359cm" svg:x2="3.324cm" svg:y2="15.359cm">
          <text:p/>
        </draw:line>
        <draw:line draw:style-name="gr23" draw:text-style-name="P1" draw:layer="layout" svg:x1="3.315cm" svg:y1="15.8cm" svg:x2="3.315cm" svg:y2="15.368cm">
          <text:p/>
        </draw:line>
        <draw:line draw:style-name="gr23" draw:text-style-name="P1" draw:layer="layout" svg:x1="2.751cm" svg:y1="15.809cm" svg:x2="2.866cm" svg:y2="15.809cm">
          <text:p/>
        </draw:line>
        <draw:line draw:style-name="gr23" draw:text-style-name="P1" draw:layer="layout" svg:x1="2.866cm" svg:y1="15.809cm" svg:x2="3.324cm" svg:y2="15.809cm">
          <text:p/>
        </draw:line>
        <draw:line draw:style-name="gr23" draw:text-style-name="P1" draw:layer="layout" svg:x1="2.751cm" svg:y1="16.009cm" svg:x2="2.866cm" svg:y2="16.009cm">
          <text:p/>
        </draw:line>
        <draw:line draw:style-name="gr23" draw:text-style-name="P1" draw:layer="layout" svg:x1="2.76cm" svg:y1="16.45cm" svg:x2="2.76cm" svg:y2="16.018cm">
          <text:p/>
        </draw:line>
        <draw:line draw:style-name="gr23" draw:text-style-name="P1" draw:layer="layout" svg:x1="2.866cm" svg:y1="16.009cm" svg:x2="3.324cm" svg:y2="16.009cm">
          <text:p/>
        </draw:line>
        <draw:line draw:style-name="gr23" draw:text-style-name="P1" draw:layer="layout" svg:x1="3.315cm" svg:y1="16.45cm" svg:x2="3.315cm" svg:y2="16.018cm">
          <text:p/>
        </draw:line>
        <draw:line draw:style-name="gr23" draw:text-style-name="P1" draw:layer="layout" svg:x1="2.751cm" svg:y1="16.459cm" svg:x2="2.866cm" svg:y2="16.459cm">
          <text:p/>
        </draw:line>
        <draw:line draw:style-name="gr23" draw:text-style-name="P1" draw:layer="layout" svg:x1="2.866cm" svg:y1="16.459cm" svg:x2="3.324cm" svg:y2="16.459cm">
          <text:p/>
        </draw:line>
        <draw:line draw:style-name="gr23" draw:text-style-name="P1" draw:layer="layout" svg:x1="2.751cm" svg:y1="16.659cm" svg:x2="2.866cm" svg:y2="16.659cm">
          <text:p/>
        </draw:line>
        <draw:line draw:style-name="gr23" draw:text-style-name="P1" draw:layer="layout" svg:x1="2.76cm" svg:y1="17.1cm" svg:x2="2.76cm" svg:y2="16.668cm">
          <text:p/>
        </draw:line>
        <draw:line draw:style-name="gr23" draw:text-style-name="P1" draw:layer="layout" svg:x1="2.866cm" svg:y1="16.659cm" svg:x2="3.324cm" svg:y2="16.659cm">
          <text:p/>
        </draw:line>
        <draw:line draw:style-name="gr23" draw:text-style-name="P1" draw:layer="layout" svg:x1="3.315cm" svg:y1="17.1cm" svg:x2="3.315cm" svg:y2="16.668cm">
          <text:p/>
        </draw:line>
        <draw:line draw:style-name="gr23" draw:text-style-name="P1" draw:layer="layout" svg:x1="2.751cm" svg:y1="17.109cm" svg:x2="2.866cm" svg:y2="17.109cm">
          <text:p/>
        </draw:line>
        <draw:line draw:style-name="gr23" draw:text-style-name="P1" draw:layer="layout" svg:x1="2.866cm" svg:y1="17.109cm" svg:x2="3.324cm" svg:y2="17.109cm">
          <text:p/>
        </draw:line>
        <draw:frame draw:style-name="gr11" draw:text-style-name="P9" draw:layer="layout" svg:width="5.179cm" svg:height="0.353cm" svg:x="2cm" svg:y="2.326cm">
          <draw:text-box>
            <text:p text:style-name="P3"><text:span text:style-name="T17">groups, and percent change, 1990–2015</text:span></text:p>
          </draw:text-box>
        </draw:frame>
        <draw:frame draw:style-name="gr24" draw:text-style-name="P20" draw:layer="layout" svg:width="1.733cm" svg:height="0.319cm" svg:x="4.27cm" svg:y="3.022cm">
          <draw:text-box>
            <text:p text:style-name="P3"><text:span text:style-name="T19">1990 ranking</text:span></text:p>
          </draw:text-box>
        </draw:frame>
        <draw:frame draw:style-name="gr24" draw:text-style-name="P20" draw:layer="layout" svg:width="1.733cm" svg:height="0.319cm" svg:x="12.811cm" svg:y="3.022cm">
          <draw:text-box>
            <text:p text:style-name="P3"><text:span text:style-name="T19">2015 ranking</text:span></text:p>
          </draw:text-box>
        </draw:frame>
        <draw:frame draw:style-name="gr24" draw:text-style-name="P20" draw:layer="layout" svg:width="1.039cm" svg:height="0.319cm" svg:x="17.061cm" svg:y="3.022cm">
          <draw:text-box>
            <text:p text:style-name="P3"><text:span text:style-name="T19">Change</text:span></text:p>
          </draw:text-box>
        </draw:frame>
        <draw:frame draw:style-name="gr24" draw:text-style-name="P20" draw:layer="layout" svg:width="0.281cm" svg:height="0.319cm" svg:x="2.359cm" svg:y="3.667cm">
          <draw:text-box>
            <text:p text:style-name="P3"><text:span text:style-name="T21">1</text:span></text:p>
          </draw:text-box>
        </draw:frame>
        <draw:frame draw:style-name="gr24" draw:text-style-name="P20" draw:layer="layout" svg:width="3.054cm" svg:height="0.319cm" svg:x="2.966cm" svg:y="3.667cm">
          <draw:text-box>
            <text:p text:style-name="P3"><text:span text:style-name="T18">Ischemic heart diseases</text:span></text:p>
          </draw:text-box>
        </draw:frame>
        <draw:frame draw:style-name="gr24" draw:text-style-name="P20" draw:layer="layout" svg:width="0.281cm" svg:height="0.319cm" svg:x="10.843cm" svg:y="3.667cm">
          <draw:text-box>
            <text:p text:style-name="P3"><text:span text:style-name="T21">1</text:span></text:p>
          </draw:text-box>
        </draw:frame>
        <draw:frame draw:style-name="gr24" draw:text-style-name="P20" draw:layer="layout" svg:width="3.135cm" svg:height="0.319cm" svg:x="11.459cm" svg:y="3.508cm">
          <draw:text-box>
            <text:p text:style-name="P3"><text:span text:style-name="T18">Ischemic heart diseases </text:span></text:p>
          </draw:text-box>
        </draw:frame>
        <draw:frame draw:style-name="gr24" draw:text-style-name="P20" draw:layer="layout" svg:width="1.052cm" svg:height="0.319cm" svg:x="11.459cm" svg:y="3.826cm">
          <draw:text-box>
            <text:p text:style-name="P3"><text:span text:style-name="T18">(270.56)</text:span></text:p>
          </draw:text-box>
        </draw:frame>
        <draw:frame draw:style-name="gr24" draw:text-style-name="P20" draw:layer="layout" svg:width="1.12cm" svg:height="0.319cm" svg:x="17.078cm" svg:y="3.667cm">
          <draw:text-box>
            <text:p text:style-name="P3"><text:span text:style-name="T18">–</text:span><text:span text:style-name="T18">24.86%</text:span></text:p>
          </draw:text-box>
        </draw:frame>
        <draw:frame draw:style-name="gr24" draw:text-style-name="P20" draw:layer="layout" svg:width="0.281cm" svg:height="0.319cm" svg:x="2.359cm" svg:y="4.507cm">
          <draw:text-box>
            <text:p text:style-name="P3"><text:span text:style-name="T21">2</text:span></text:p>
          </draw:text-box>
        </draw:frame>
        <draw:frame draw:style-name="gr24" draw:text-style-name="P20" draw:layer="layout" svg:width="3.135cm" svg:height="0.319cm" svg:x="2.966cm" svg:y="4.507cm">
          <draw:text-box>
            <text:p text:style-name="P3"><text:span text:style-name="T18">Cerebrovascular disease</text:span></text:p>
          </draw:text-box>
        </draw:frame>
        <draw:frame draw:style-name="gr24" draw:text-style-name="P20" draw:layer="layout" svg:width="0.281cm" svg:height="0.319cm" svg:x="10.843cm" svg:y="4.507cm">
          <draw:text-box>
            <text:p text:style-name="P3"><text:span text:style-name="T21">2</text:span></text:p>
          </draw:text-box>
        </draw:frame>
        <draw:frame draw:style-name="gr24" draw:text-style-name="P20" draw:layer="layout" svg:width="3.215cm" svg:height="0.319cm" svg:x="11.459cm" svg:y="4.348cm">
          <draw:text-box>
            <text:p text:style-name="P3"><text:span text:style-name="T18">Cerebrovascular disease </text:span></text:p>
          </draw:text-box>
        </draw:frame>
        <draw:frame draw:style-name="gr24" draw:text-style-name="P20" draw:layer="layout" svg:width="1.052cm" svg:height="0.319cm" svg:x="11.459cm" svg:y="4.666cm">
          <draw:text-box>
            <text:p text:style-name="P3"><text:span text:style-name="T18">(113.78)</text:span></text:p>
          </draw:text-box>
        </draw:frame>
        <draw:frame draw:style-name="gr24" draw:text-style-name="P20" draw:layer="layout" svg:width="0.963cm" svg:height="0.319cm" svg:x="17.235cm" svg:y="4.507cm">
          <draw:text-box>
            <text:p text:style-name="P3"><text:span text:style-name="T18">–</text:span><text:span text:style-name="T18">5.38%</text:span></text:p>
          </draw:text-box>
        </draw:frame>
        <draw:frame draw:style-name="gr24" draw:text-style-name="P20" draw:layer="layout" svg:width="0.281cm" svg:height="0.319cm" svg:x="2.359cm" svg:y="5.347cm">
          <draw:text-box>
            <text:p text:style-name="P3"><text:span text:style-name="T21">3</text:span></text:p>
          </draw:text-box>
        </draw:frame>
        <draw:frame draw:style-name="gr24" draw:text-style-name="P20" draw:layer="layout" svg:width="4.587cm" svg:height="0.319cm" svg:x="2.966cm" svg:y="5.347cm">
          <draw:text-box>
            <text:p text:style-name="P3"><text:span text:style-name="T18">Tracheal, bronchial, and lung cancer</text:span></text:p>
          </draw:text-box>
        </draw:frame>
        <draw:frame draw:style-name="gr24" draw:text-style-name="P20" draw:layer="layout" svg:width="0.281cm" svg:height="0.319cm" svg:x="10.843cm" svg:y="5.347cm">
          <draw:text-box>
            <text:p text:style-name="P3"><text:span text:style-name="T21">3</text:span></text:p>
          </draw:text-box>
        </draw:frame>
        <draw:frame draw:style-name="gr24" draw:text-style-name="P20" draw:layer="layout" svg:width="4.667cm" svg:height="0.319cm" svg:x="11.459cm" svg:y="5.189cm">
          <draw:text-box>
            <text:p text:style-name="P3"><text:span text:style-name="T18">Tracheal, bronchial, and lung cancer </text:span></text:p>
          </draw:text-box>
        </draw:frame>
        <draw:frame draw:style-name="gr24" draw:text-style-name="P20" draw:layer="layout" svg:width="0.895cm" svg:height="0.319cm" svg:x="11.459cm" svg:y="5.506cm">
          <draw:text-box>
            <text:p text:style-name="P3"><text:span text:style-name="T18">(61.56)</text:span></text:p>
          </draw:text-box>
        </draw:frame>
        <draw:frame draw:style-name="gr24" draw:text-style-name="P20" draw:layer="layout" svg:width="0.963cm" svg:height="0.319cm" svg:x="17.235cm" svg:y="5.347cm">
          <draw:text-box>
            <text:p text:style-name="P3"><text:span text:style-name="T18">34.17%</text:span></text:p>
          </draw:text-box>
        </draw:frame>
        <draw:frame draw:style-name="gr24" draw:text-style-name="P20" draw:layer="layout" svg:width="0.281cm" svg:height="0.319cm" svg:x="2.359cm" svg:y="6.187cm">
          <draw:text-box>
            <text:p text:style-name="P3"><text:span text:style-name="T21">4</text:span></text:p>
          </draw:text-box>
        </draw:frame>
        <draw:frame draw:style-name="gr24" draw:text-style-name="P20" draw:layer="layout" svg:width="4.972cm" svg:height="0.319cm" svg:x="2.966cm" svg:y="6.029cm">
          <draw:text-box>
            <text:p text:style-name="P3"><text:span text:style-name="T18">Chronic obstructive pulmonary disease </text:span></text:p>
          </draw:text-box>
        </draw:frame>
        <draw:frame draw:style-name="gr24" draw:text-style-name="P20" draw:layer="layout" svg:width="1.005cm" svg:height="0.319cm" svg:x="2.966cm" svg:y="6.346cm">
          <draw:text-box>
            <text:p text:style-name="P3"><text:span text:style-name="T18">(COPD)</text:span></text:p>
          </draw:text-box>
        </draw:frame>
        <draw:frame draw:style-name="gr24" draw:text-style-name="P20" draw:layer="layout" svg:width="0.281cm" svg:height="0.319cm" svg:x="10.843cm" svg:y="6.188cm">
          <draw:text-box>
            <text:p text:style-name="P3"><text:span text:style-name="T21">4</text:span></text:p>
          </draw:text-box>
        </draw:frame>
        <draw:frame draw:style-name="gr24" draw:text-style-name="P20" draw:layer="layout" svg:width="5.192cm" svg:height="0.319cm" svg:x="11.459cm" svg:y="6.029cm">
          <draw:text-box>
            <text:p text:style-name="P3"><text:span text:style-name="T18">Alzheimer’s disease and other dementias</text:span></text:p>
          </draw:text-box>
        </draw:frame>
        <draw:frame draw:style-name="gr24" draw:text-style-name="P20" draw:layer="layout" svg:width="0.895cm" svg:height="0.319cm" svg:x="11.459cm" svg:y="6.347cm">
          <draw:text-box>
            <text:p text:style-name="P3"><text:span text:style-name="T18">(46.27)</text:span></text:p>
          </draw:text-box>
        </draw:frame>
        <draw:frame draw:style-name="gr24" draw:text-style-name="P20" draw:layer="layout" svg:width="0.806cm" svg:height="0.319cm" svg:x="17.292cm" svg:y="6.188cm">
          <draw:text-box>
            <text:p text:style-name="P3"><text:span text:style-name="T18">73.4%</text:span></text:p>
          </draw:text-box>
        </draw:frame>
        <draw:frame draw:style-name="gr24" draw:text-style-name="P20" draw:layer="layout" svg:width="0.281cm" svg:height="0.319cm" svg:x="2.36cm" svg:y="7.028cm">
          <draw:text-box>
            <text:p text:style-name="P3"><text:span text:style-name="T21">5</text:span></text:p>
          </draw:text-box>
        </draw:frame>
        <draw:frame draw:style-name="gr24" draw:text-style-name="P20" draw:layer="layout" svg:width="5.273cm" svg:height="0.319cm" svg:x="2.967cm" svg:y="7.028cm">
          <draw:text-box>
            <text:p text:style-name="P3"><text:span text:style-name="T18">Alzheimer’s disease and other dementias </text:span></text:p>
          </draw:text-box>
        </draw:frame>
        <draw:frame draw:style-name="gr24" draw:text-style-name="P20" draw:layer="layout" svg:width="0.281cm" svg:height="0.319cm" svg:x="10.843cm" svg:y="7.028cm">
          <draw:text-box>
            <text:p text:style-name="P3"><text:span text:style-name="T21">5</text:span></text:p>
          </draw:text-box>
        </draw:frame>
        <draw:frame draw:style-name="gr24" draw:text-style-name="P20" draw:layer="layout" svg:width="2.995cm" svg:height="0.319cm" svg:x="11.459cm" svg:y="6.869cm">
          <draw:text-box>
            <text:p text:style-name="P3"><text:span text:style-name="T18">Colon and rectal cancer</text:span></text:p>
          </draw:text-box>
        </draw:frame>
        <draw:frame draw:style-name="gr24" draw:text-style-name="P20" draw:layer="layout" svg:width="0.895cm" svg:height="0.319cm" svg:x="11.459cm" svg:y="7.187cm">
          <draw:text-box>
            <text:p text:style-name="P3"><text:span text:style-name="T18">(36.12)</text:span></text:p>
          </draw:text-box>
        </draw:frame>
        <draw:frame draw:style-name="gr24" draw:text-style-name="P20" draw:layer="layout" svg:width="0.963cm" svg:height="0.319cm" svg:x="17.235cm" svg:y="7.028cm">
          <draw:text-box>
            <text:p text:style-name="P3"><text:span text:style-name="T18">45.14%</text:span></text:p>
          </draw:text-box>
        </draw:frame>
        <draw:frame draw:style-name="gr24" draw:text-style-name="P20" draw:layer="layout" svg:width="0.281cm" svg:height="0.319cm" svg:x="2.36cm" svg:y="7.868cm">
          <draw:text-box>
            <text:p text:style-name="P3"><text:span text:style-name="T21">6</text:span></text:p>
          </draw:text-box>
        </draw:frame>
        <draw:frame draw:style-name="gr24" draw:text-style-name="P20" draw:layer="layout" svg:width="2.995cm" svg:height="0.319cm" svg:x="2.967cm" svg:y="7.868cm">
          <draw:text-box>
            <text:p text:style-name="P3"><text:span text:style-name="T18">Colon and rectal cancer</text:span></text:p>
          </draw:text-box>
        </draw:frame>
        <draw:frame draw:style-name="gr24" draw:text-style-name="P20" draw:layer="layout" svg:width="0.281cm" svg:height="0.319cm" svg:x="10.843cm" svg:y="7.868cm">
          <draw:text-box>
            <text:p text:style-name="P3"><text:span text:style-name="T21">6</text:span></text:p>
          </draw:text-box>
        </draw:frame>
        <draw:frame draw:style-name="gr24" draw:text-style-name="P20" draw:layer="layout" svg:width="4.214cm" svg:height="0.319cm" svg:x="11.459cm" svg:y="7.709cm">
          <draw:text-box>
            <text:p text:style-name="P3"><text:span text:style-name="T18">Cardiomyopathy and myocarditis </text:span></text:p>
          </draw:text-box>
        </draw:frame>
        <draw:frame draw:style-name="gr24" draw:text-style-name="P20" draw:layer="layout" svg:width="0.895cm" svg:height="0.319cm" svg:x="11.459cm" svg:y="8.027cm">
          <draw:text-box>
            <text:p text:style-name="P3"><text:span text:style-name="T18">(31.96)</text:span></text:p>
          </draw:text-box>
        </draw:frame>
        <draw:frame draw:style-name="gr24" draw:text-style-name="P20" draw:layer="layout" svg:width="0.963cm" svg:height="0.319cm" svg:x="17.235cm" svg:y="7.868cm">
          <draw:text-box>
            <text:p text:style-name="P3"><text:span text:style-name="T18">36.99%</text:span></text:p>
          </draw:text-box>
        </draw:frame>
        <draw:frame draw:style-name="gr24" draw:text-style-name="P20" draw:layer="layout" svg:width="0.281cm" svg:height="0.319cm" svg:x="2.36cm" svg:y="8.708cm">
          <draw:text-box>
            <text:p text:style-name="P3"><text:span text:style-name="T21">7</text:span></text:p>
          </draw:text-box>
        </draw:frame>
        <draw:frame draw:style-name="gr24" draw:text-style-name="P20" draw:layer="layout" svg:width="4.134cm" svg:height="0.319cm" svg:x="2.967cm" svg:y="8.708cm">
          <draw:text-box>
            <text:p text:style-name="P3"><text:span text:style-name="T18">Cardiomyopathy and myocarditis</text:span></text:p>
          </draw:text-box>
        </draw:frame>
        <draw:frame draw:style-name="gr24" draw:text-style-name="P20" draw:layer="layout" svg:width="0.281cm" svg:height="0.319cm" svg:x="10.843cm" svg:y="8.708cm">
          <draw:text-box>
            <text:p text:style-name="P3"><text:span text:style-name="T19">7</text:span></text:p>
          </draw:text-box>
        </draw:frame>
        <draw:frame draw:style-name="gr24" draw:text-style-name="P20" draw:layer="layout" svg:width="3.469cm" svg:height="0.319cm" svg:x="11.459cm" svg:y="8.55cm">
          <draw:text-box>
            <text:p text:style-name="P3"><text:span text:style-name="T18">Lower respiratory infections</text:span></text:p>
          </draw:text-box>
        </draw:frame>
        <draw:frame draw:style-name="gr24" draw:text-style-name="P20" draw:layer="layout" svg:width="0.895cm" svg:height="0.319cm" svg:x="11.459cm" svg:y="8.867cm">
          <draw:text-box>
            <text:p text:style-name="P3"><text:span text:style-name="T18">(30.48)</text:span></text:p>
          </draw:text-box>
        </draw:frame>
        <draw:frame draw:style-name="gr24" draw:text-style-name="P20" draw:layer="layout" svg:width="0.963cm" svg:height="0.319cm" svg:x="17.235cm" svg:y="8.708cm">
          <draw:text-box>
            <text:p text:style-name="P3"><text:span text:style-name="T18">39.52%</text:span></text:p>
          </draw:text-box>
        </draw:frame>
        <draw:frame draw:style-name="gr24" draw:text-style-name="P20" draw:layer="layout" svg:width="0.281cm" svg:height="0.319cm" svg:x="2.36cm" svg:y="9.548cm">
          <draw:text-box>
            <text:p text:style-name="P3"><text:span text:style-name="T19">8</text:span></text:p>
          </draw:text-box>
        </draw:frame>
        <draw:frame draw:style-name="gr24" draw:text-style-name="P20" draw:layer="layout" svg:width="1.653cm" svg:height="0.319cm" svg:x="2.967cm" svg:y="9.548cm">
          <draw:text-box>
            <text:p text:style-name="P3"><text:span text:style-name="T18">Road injuries</text:span></text:p>
          </draw:text-box>
        </draw:frame>
        <draw:frame draw:style-name="gr24" draw:text-style-name="P20" draw:layer="layout" svg:width="0.281cm" svg:height="0.319cm" svg:x="10.843cm" svg:y="9.548cm">
          <draw:text-box>
            <text:p text:style-name="P3"><text:span text:style-name="T21">8</text:span></text:p>
          </draw:text-box>
        </draw:frame>
        <draw:frame draw:style-name="gr24" draw:text-style-name="P20" draw:layer="layout" svg:width="0.819cm" svg:height="0.319cm" svg:x="11.459cm" svg:y="9.39cm">
          <draw:text-box>
            <text:p text:style-name="P3"><text:span text:style-name="T18">COPD</text:span></text:p>
          </draw:text-box>
        </draw:frame>
        <draw:frame draw:style-name="gr24" draw:text-style-name="P20" draw:layer="layout" svg:width="0.895cm" svg:height="0.319cm" svg:x="11.459cm" svg:y="9.707cm">
          <draw:text-box>
            <text:p text:style-name="P3"><text:span text:style-name="T18">(28.99)</text:span></text:p>
          </draw:text-box>
        </draw:frame>
        <draw:frame draw:style-name="gr24" draw:text-style-name="P20" draw:layer="layout" svg:width="0.806cm" svg:height="0.319cm" svg:x="17.392cm" svg:y="9.549cm">
          <draw:text-box>
            <text:p text:style-name="P3"><text:span text:style-name="T18">0.96%</text:span></text:p>
          </draw:text-box>
        </draw:frame>
        <draw:frame draw:style-name="gr24" draw:text-style-name="P20" draw:layer="layout" svg:width="0.281cm" svg:height="0.319cm" svg:x="2.36cm" svg:y="10.388cm">
          <draw:text-box>
            <text:p text:style-name="P3"><text:span text:style-name="T19">9</text:span></text:p>
          </draw:text-box>
        </draw:frame>
        <draw:frame draw:style-name="gr24" draw:text-style-name="P20" draw:layer="layout" svg:width="3.469cm" svg:height="0.319cm" svg:x="2.967cm" svg:y="10.388cm">
          <draw:text-box>
            <text:p text:style-name="P3"><text:span text:style-name="T18">Lower respiratory infections</text:span></text:p>
          </draw:text-box>
        </draw:frame>
        <draw:frame draw:style-name="gr24" draw:text-style-name="P20" draw:layer="layout" svg:width="0.281cm" svg:height="0.319cm" svg:x="10.843cm" svg:y="10.388cm">
          <draw:text-box>
            <text:p text:style-name="P3"><text:span text:style-name="T19">9</text:span></text:p>
          </draw:text-box>
        </draw:frame>
        <draw:frame draw:style-name="gr24" draw:text-style-name="P20" draw:layer="layout" svg:width="1.23cm" svg:height="0.319cm" svg:x="11.459cm" svg:y="10.23cm">
          <draw:text-box>
            <text:p text:style-name="P3"><text:span text:style-name="T18">Self-harm</text:span></text:p>
          </draw:text-box>
        </draw:frame>
        <draw:frame draw:style-name="gr24" draw:text-style-name="P20" draw:layer="layout" svg:width="0.895cm" svg:height="0.319cm" svg:x="11.459cm" svg:y="10.547cm">
          <draw:text-box>
            <text:p text:style-name="P3"><text:span text:style-name="T18">(21.36)</text:span></text:p>
          </draw:text-box>
        </draw:frame>
        <draw:frame draw:style-name="gr24" draw:text-style-name="P20" draw:layer="layout" svg:width="0.963cm" svg:height="0.319cm" svg:x="17.235cm" svg:y="10.389cm">
          <draw:text-box>
            <text:p text:style-name="P3"><text:span text:style-name="T18">41.77%</text:span></text:p>
          </draw:text-box>
        </draw:frame>
        <draw:frame draw:style-name="gr24" draw:text-style-name="P20" draw:layer="layout" svg:width="0.315cm" svg:height="0.319cm" svg:x="2.281cm" svg:y="11.229cm">
          <draw:text-box>
            <text:p text:style-name="P3"><text:span text:style-name="T21">10</text:span></text:p>
          </draw:text-box>
        </draw:frame>
        <draw:frame draw:style-name="gr24" draw:text-style-name="P20" draw:layer="layout" svg:width="2.136cm" svg:height="0.319cm" svg:x="2.967cm" svg:y="11.229cm">
          <draw:text-box>
            <text:p text:style-name="P3"><text:span text:style-name="T18">Stomach cancer </text:span></text:p>
          </draw:text-box>
        </draw:frame>
        <draw:frame draw:style-name="gr24" draw:text-style-name="P20" draw:layer="layout" svg:width="0.315cm" svg:height="0.319cm" svg:x="10.765cm" svg:y="11.229cm">
          <draw:text-box>
            <text:p text:style-name="P3"><text:span text:style-name="T21">10</text:span></text:p>
          </draw:text-box>
        </draw:frame>
        <draw:frame draw:style-name="gr24" draw:text-style-name="P20" draw:layer="layout" svg:width="2.165cm" svg:height="0.319cm" svg:x="11.459cm" svg:y="11.07cm">
          <draw:text-box>
            <text:p text:style-name="P3"><text:span text:style-name="T18">Diabetes mellitus</text:span></text:p>
          </draw:text-box>
        </draw:frame>
        <draw:frame draw:style-name="gr24" draw:text-style-name="P20" draw:layer="layout" svg:width="0.895cm" svg:height="0.319cm" svg:x="11.459cm" svg:y="11.388cm">
          <draw:text-box>
            <text:p text:style-name="P3"><text:span text:style-name="T18">(17.19)</text:span></text:p>
          </draw:text-box>
        </draw:frame>
        <draw:frame draw:style-name="gr24" draw:text-style-name="P20" draw:layer="layout" svg:width="0.963cm" svg:height="0.319cm" svg:x="17.256cm" svg:y="11.229cm">
          <draw:text-box>
            <text:p text:style-name="P3"><text:span text:style-name="T18">11.36%</text:span></text:p>
          </draw:text-box>
        </draw:frame>
        <draw:frame draw:style-name="gr24" draw:text-style-name="P20" draw:layer="layout" svg:width="0.315cm" svg:height="0.319cm" svg:x="2.281cm" svg:y="12.909cm">
          <draw:text-box>
            <text:p text:style-name="P3"><text:span text:style-name="T21">12</text:span></text:p>
          </draw:text-box>
        </draw:frame>
        <draw:frame draw:style-name="gr24" draw:text-style-name="P20" draw:layer="layout" svg:width="2.165cm" svg:height="0.319cm" svg:x="2.967cm" svg:y="12.909cm">
          <draw:text-box>
            <text:p text:style-name="P3"><text:span text:style-name="T18">Diabetes mellitus</text:span></text:p>
          </draw:text-box>
        </draw:frame>
        <draw:frame draw:style-name="gr24" draw:text-style-name="P20" draw:layer="layout" svg:width="0.315cm" svg:height="0.319cm" svg:x="10.765cm" svg:y="12.909cm">
          <draw:text-box>
            <text:p text:style-name="P3"><text:span text:style-name="T21">12</text:span></text:p>
          </draw:text-box>
        </draw:frame>
        <draw:frame draw:style-name="gr24" draw:text-style-name="P20" draw:layer="layout" svg:width="2.055cm" svg:height="0.319cm" svg:x="11.459cm" svg:y="12.75cm">
          <draw:text-box>
            <text:p text:style-name="P3"><text:span text:style-name="T18">Stomach cancer</text:span></text:p>
          </draw:text-box>
        </draw:frame>
        <draw:frame draw:style-name="gr24" draw:text-style-name="P20" draw:layer="layout" svg:width="0.976cm" svg:height="0.319cm" svg:x="11.459cm" svg:y="13.068cm">
          <draw:text-box>
            <text:p text:style-name="P3"><text:span text:style-name="T18">(14.65) </text:span></text:p>
          </draw:text-box>
        </draw:frame>
        <draw:frame draw:style-name="gr24" draw:text-style-name="P20" draw:layer="layout" svg:width="1.12cm" svg:height="0.319cm" svg:x="17.079cm" svg:y="12.909cm">
          <draw:text-box>
            <text:p text:style-name="P3"><text:span text:style-name="T18">–</text:span><text:span text:style-name="T18">27.06%</text:span></text:p>
          </draw:text-box>
        </draw:frame>
        <draw:frame draw:style-name="gr24" draw:text-style-name="P20" draw:layer="layout" svg:width="0.315cm" svg:height="0.319cm" svg:x="2.281cm" svg:y="13.749cm">
          <draw:text-box>
            <text:p text:style-name="P3"><text:span text:style-name="T19">13</text:span></text:p>
          </draw:text-box>
        </draw:frame>
        <draw:frame draw:style-name="gr24" draw:text-style-name="P20" draw:layer="layout" svg:width="1.23cm" svg:height="0.319cm" svg:x="2.967cm" svg:y="13.749cm">
          <draw:text-box>
            <text:p text:style-name="P3"><text:span text:style-name="T18">Self-harm</text:span></text:p>
          </draw:text-box>
        </draw:frame>
        <draw:frame draw:style-name="gr24" draw:text-style-name="P20" draw:layer="layout" svg:width="0.315cm" svg:height="0.319cm" svg:x="10.765cm" svg:y="14.589cm">
          <draw:text-box>
            <text:p text:style-name="P3"><text:span text:style-name="T19">18</text:span></text:p>
          </draw:text-box>
        </draw:frame>
        <draw:frame draw:style-name="gr24" draw:text-style-name="P20" draw:layer="layout" svg:width="1.653cm" svg:height="0.319cm" svg:x="11.459cm" svg:y="14.43cm">
          <draw:text-box>
            <text:p text:style-name="P3"><text:span text:style-name="T18">Road injuries</text:span></text:p>
          </draw:text-box>
        </draw:frame>
        <draw:frame draw:style-name="gr24" draw:text-style-name="P20" draw:layer="layout" svg:width="0.895cm" svg:height="0.319cm" svg:x="11.459cm" svg:y="14.748cm">
          <draw:text-box>
            <text:p text:style-name="P3"><text:span text:style-name="T18">(12.06)</text:span></text:p>
          </draw:text-box>
        </draw:frame>
        <draw:frame draw:style-name="gr24" draw:text-style-name="P20" draw:layer="layout" svg:width="1.12cm" svg:height="0.319cm" svg:x="17.1cm" svg:y="14.589cm">
          <draw:text-box>
            <text:p text:style-name="P3"><text:span text:style-name="T18">–</text:span><text:span text:style-name="T18">48.11%</text:span></text:p>
          </draw:text-box>
        </draw:frame>
        <draw:frame draw:style-name="gr24" draw:text-style-name="P20" draw:layer="layout" svg:width="8.181cm" svg:height="0.319cm" svg:x="3.417cm" svg:y="15.434cm">
          <draw:text-box>
            <text:p text:style-name="P3"><text:span text:style-name="T22">I.</text:span><text:span text:style-name="T18"> <text:s text:c="2"/>I. Communicable, maternal, neonatal, and nutritional diseases</text:span></text:p>
          </draw:text-box>
        </draw:frame>
        <draw:frame draw:style-name="gr24" draw:text-style-name="P20" draw:layer="layout" svg:width="4.286cm" svg:height="0.319cm" svg:x="3.417cm" svg:y="16.084cm">
          <draw:text-box>
            <text:p text:style-name="P3"><text:span text:style-name="T22">I <text:s/>I</text:span><text:span text:style-name="T18">II. Non-communicable diseases</text:span></text:p>
          </draw:text-box>
        </draw:frame>
        <draw:frame draw:style-name="gr24" draw:text-style-name="P20" draw:layer="layout" svg:width="1.56cm" svg:height="0.319cm" svg:x="3.417cm" svg:y="16.734cm">
          <draw:text-box>
            <text:p text:style-name="P3"><text:span text:style-name="T22">III</text:span><text:span text:style-name="T18">III. Injuries</text:span></text:p>
          </draw:text-box>
        </draw:frame>
        <draw:frame draw:style-name="gr24" draw:text-style-name="P20" draw:layer="layout" svg:width="10.628cm" svg:height="0.314cm" svg:x="2.001cm" svg:y="17.493cm">
          <draw:text-box>
            <text:p text:style-name="P3"><text:span text:style-name="T23">The ratio of number of deaths per 100,000 by cause in year 2015 is provided in parentheses. </text:span></text:p>
          </draw:text-box>
        </draw:frame>
        <draw:frame draw:style-name="gr11" draw:text-style-name="P9" draw:layer="layout" svg:width="16.664cm" svg:height="0.353cm" svg:x="2cm" svg:y="18.14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line draw:style-name="gr35" draw:text-style-name="P1" draw:layer="layout" svg:x1="8.287cm" svg:y1="9.669cm" svg:x2="10.501cm" svg:y2="14.75cm">
          <text:p/>
        </draw:line>
        <draw:line draw:style-name="gr36" draw:text-style-name="P1" draw:layer="layout" svg:x1="8.263cm" svg:y1="14cm" svg:x2="10.5cm" svg:y2="10.63cm">
          <text:p/>
        </draw:line>
        <draw:line draw:style-name="gr32" draw:text-style-name="P1" draw:layer="layout" svg:x1="8.263cm" svg:y1="10.5cm" svg:x2="10.525cm" svg:y2="8.949cm">
          <text:p/>
        </draw:line>
        <draw:line draw:style-name="gr29" draw:text-style-name="P1" draw:layer="layout" svg:x1="8.287cm" svg:y1="3.869cm" svg:x2="10.521cm" svg:y2="3.869cm">
          <text:p/>
        </draw:line>
        <draw:line draw:style-name="gr29" draw:text-style-name="P1" draw:layer="layout" svg:x1="8.287cm" svg:y1="4.709cm" svg:x2="10.521cm" svg:y2="4.709cm">
          <text:p/>
        </draw:line>
        <draw:line draw:style-name="gr29" draw:text-style-name="P1" draw:layer="layout" svg:x1="8.287cm" svg:y1="5.609cm" svg:x2="10.521cm" svg:y2="5.609cm">
          <text:p/>
        </draw:line>
        <draw:line draw:style-name="gr29" draw:text-style-name="P1" draw:layer="layout" svg:x1="8.287cm" svg:y1="7.2cm" svg:x2="10.522cm" svg:y2="6.337cm">
          <text:p/>
        </draw:line>
        <draw:line draw:style-name="gr29" draw:text-style-name="P1" draw:layer="layout" svg:x1="8.277cm" svg:y1="8.05cm" svg:x2="10.522cm" svg:y2="7.224cm">
          <text:p/>
        </draw:line>
        <draw:line draw:style-name="gr29" draw:text-style-name="P1" draw:layer="layout" svg:x1="8.277cm" svg:y1="8.863cm" svg:x2="10.522cm" svg:y2="8.074cm">
          <text:p/>
        </draw:line>
        <draw:line draw:style-name="gr37" draw:text-style-name="P1" draw:layer="layout" svg:x1="8.287cm" svg:y1="6.312cm" svg:x2="10.522cm" svg:y2="9.775cm">
          <text:p/>
        </draw:line>
        <draw:line draw:style-name="gr38" draw:text-style-name="P1" draw:layer="layout" svg:x1="8.269cm" svg:y1="11.399cm" svg:x2="10.522cm" svg:y2="13.1cm">
          <text:p/>
        </draw:line>
        <draw:line draw:style-name="gr29" draw:text-style-name="P1" draw:layer="layout" svg:x1="8.277cm" svg:y1="13.122cm" svg:x2="10.522cm" svg:y2="11.462cm">
          <text:p/>
        </draw:line>
        <draw:frame draw:style-name="gr11" draw:text-style-name="P9" draw:layer="layout" svg:width="11.25cm" svg:height="0.353cm" svg:x="2cm" svg:y="18.521cm">
          <draw:text-box>
            <text:p text:style-name="P3"><text:span text:style-name="T17">States: Institute for Health Metrics and Evaluation (IHME); accessed: 08.10.2016 [37].</text:span></text:p>
          </draw:text-box>
        </draw:frame>
      </draw:page>
      <draw:page draw:name="page9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83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512cm" svg:height="0.39cm" svg:x="2.5cm" svg:y="23.18cm">
          <draw:text-box>
            <text:p text:style-name="P3"><text:span text:style-name="T6">As can be seen in </text:span><text:span text:style-name="T13">Table III,</text:span><text:span text:style-name="T6"> all the top ten causes of </text:span></text:p>
          </draw:text-box>
        </draw:frame>
        <draw:frame draw:style-name="gr5" draw:text-style-name="P4" draw:layer="layout" svg:width="8.566cm" svg:height="0.39cm" svg:x="2cm" svg:y="23.607cm">
          <draw:text-box>
            <text:p text:style-name="P3"><text:span text:style-name="T6">disability in Poland in 2015 were due to NCDs. Lower back </text:span></text:p>
          </draw:text-box>
        </draw:frame>
        <draw:frame draw:style-name="gr5" draw:text-style-name="P4" draw:layer="layout" svg:width="8.151cm" svg:height="0.39cm" svg:x="2cm" svg:y="24.034cm">
          <draw:text-box>
            <text:p text:style-name="P3"><text:span text:style-name="T6">and neck pain in the first rank (the same as 25 years ago) </text:span></text:p>
          </draw:text-box>
        </draw:frame>
        <draw:frame draw:style-name="gr5" draw:text-style-name="P4" draw:layer="layout" svg:width="8.177cm" svg:height="0.39cm" svg:x="2cm" svg:y="24.461cm">
          <draw:text-box>
            <text:p text:style-name="P3"><text:span text:style-name="T6">caused the most disability in Poland (803,456 years lived </text:span></text:p>
          </draw:text-box>
        </draw:frame>
        <draw:frame draw:style-name="gr5" draw:text-style-name="P4" draw:layer="layout" svg:width="8.418cm" svg:height="0.39cm" svg:x="2cm" svg:y="24.888cm">
          <draw:text-box>
            <text:p text:style-name="P3"><text:span text:style-name="T6">with disability) representing a 17.2% increase compared to </text:span></text:p>
          </draw:text-box>
        </draw:frame>
        <draw:frame draw:style-name="gr5" draw:text-style-name="P4" draw:layer="layout" svg:width="8.177cm" svg:height="0.39cm" svg:x="2cm" svg:y="25.315cm">
          <draw:text-box>
            <text:p text:style-name="P3"><text:span text:style-name="T6">1990. The second rank was held by sense organ diseases, </text:span></text:p>
          </draw:text-box>
        </draw:frame>
        <draw:frame draw:style-name="gr5" draw:text-style-name="P4" draw:layer="layout" svg:width="8.346cm" svg:height="0.39cm" svg:x="2cm" svg:y="25.741cm">
          <draw:text-box>
            <text:p text:style-name="P3"><text:span text:style-name="T6">which showed an over 30% increase since 1990 and led to </text:span></text:p>
          </draw:text-box>
        </draw:frame>
        <draw:frame draw:style-name="gr5" draw:text-style-name="P4" draw:layer="layout" svg:width="7.889cm" svg:height="0.39cm" svg:x="2cm" svg:y="26.168cm">
          <draw:text-box>
            <text:p text:style-name="P3"><text:span text:style-name="T6">513,612 YLD in the Polish population in 2015. Depres-</text:span></text:p>
          </draw:text-box>
        </draw:frame>
        <draw:frame draw:style-name="gr5" draw:text-style-name="P4" draw:layer="layout" svg:width="8.249cm" svg:height="0.39cm" svg:x="2cm" svg:y="26.595cm">
          <draw:text-box>
            <text:p text:style-name="P3"><text:span text:style-name="T6">sive disorders in the third rank caused 330,423 YLDs and </text:span></text:p>
          </draw:text-box>
        </draw:frame>
        <draw:frame draw:style-name="gr5" draw:text-style-name="P4" draw:layer="layout" svg:width="8.481cm" svg:height="0.39cm" svg:x="2cm" svg:y="27.022cm">
          <draw:text-box>
            <text:p text:style-name="P3"><text:span text:style-name="T6">demonstrated an increase by 15.5% since 1990. The largest </text:span></text:p>
          </draw:text-box>
        </draw:frame>
        <draw:frame draw:style-name="gr5" draw:text-style-name="P4" draw:layer="layout" svg:width="8.096cm" svg:height="0.39cm" svg:x="10.5cm" svg:y="23.18cm">
          <draw:text-box>
            <text:p text:style-name="P3"><text:span text:style-name="T6">increase of burden in the last 25 year period has been ob-</text:span></text:p>
          </draw:text-box>
        </draw:frame>
        <draw:frame draw:style-name="gr5" draw:text-style-name="P4" draw:layer="layout" svg:width="8.392cm" svg:height="0.39cm" svg:x="10.5cm" svg:y="23.607cm">
          <draw:text-box>
            <text:p text:style-name="P3"><text:span text:style-name="T6">served in diabetes (77%) which caused 223,139 YLDs and </text:span></text:p>
          </draw:text-box>
        </draw:frame>
        <draw:frame draw:style-name="gr5" draw:text-style-name="P4" draw:layer="layout" svg:width="2.013cm" svg:height="0.39cm" svg:x="10.5cm" svg:y="24.034cm">
          <draw:text-box>
            <text:p text:style-name="P3"><text:span text:style-name="T6">moved from 6</text:span></text:p>
          </draw:text-box>
        </draw:frame>
        <draw:frame draw:style-name="gr22" draw:text-style-name="P19" draw:layer="layout" svg:width="0.204cm" svg:height="0.225cm" svg:x="12.437cm" svg:y="24.05cm">
          <draw:text-box>
            <text:p text:style-name="P3"><text:span text:style-name="T15">th</text:span></text:p>
          </draw:text-box>
        </draw:frame>
        <draw:frame draw:style-name="gr5" draw:text-style-name="P4" draw:layer="layout" svg:width="0.633cm" svg:height="0.39cm" svg:x="12.592cm" svg:y="24.034cm">
          <draw:text-box>
            <text:p text:style-name="P3"><text:span text:style-name="T6"><text:s/></text:span><text:span text:style-name="T6">to 4</text:span></text:p>
          </draw:text-box>
        </draw:frame>
        <draw:frame draw:style-name="gr22" draw:text-style-name="P19" draw:layer="layout" svg:width="0.204cm" svg:height="0.225cm" svg:x="13.183cm" svg:y="24.05cm">
          <draw:text-box>
            <text:p text:style-name="P3"><text:span text:style-name="T15">th</text:span></text:p>
          </draw:text-box>
        </draw:frame>
        <draw:frame draw:style-name="gr5" draw:text-style-name="P4" draw:layer="layout" svg:width="5.438cm" svg:height="0.39cm" svg:x="13.338cm" svg:y="24.034cm">
          <draw:text-box>
            <text:p text:style-name="P3"><text:span text:style-name="T6"><text:s/></text:span><text:span text:style-name="T6">place. Osteoarthritis showed a 48.5% </text:span></text:p>
          </draw:text-box>
        </draw:frame>
        <draw:frame draw:style-name="gr5" draw:text-style-name="P4" draw:layer="layout" svg:width="7.973cm" svg:height="0.39cm" svg:x="10.5cm" svg:y="24.461cm">
          <draw:text-box>
            <text:p text:style-name="P3"><text:span text:style-name="T6">increase, causing 118,030 YLDs. Falls demonstrated an </text:span></text:p>
          </draw:text-box>
        </draw:frame>
        <draw:frame draw:style-name="gr5" draw:text-style-name="P4" draw:layer="layout" svg:width="8.151cm" svg:height="0.39cm" svg:x="10.5cm" svg:y="24.888cm">
          <draw:text-box>
            <text:p text:style-name="P3"><text:span text:style-name="T6">over 22% decrease and iron deficiency anaemia from the </text:span></text:p>
          </draw:text-box>
        </draw:frame>
        <draw:frame draw:style-name="gr5" draw:text-style-name="P4" draw:layer="layout" svg:width="7.956cm" svg:height="0.39cm" svg:x="10.5cm" svg:y="25.315cm">
          <draw:text-box>
            <text:p text:style-name="P3"><text:span text:style-name="T6">first group (communicable diseases) – almost a 26% de-</text:span></text:p>
          </draw:text-box>
        </draw:frame>
        <draw:frame draw:style-name="gr5" draw:text-style-name="P4" draw:layer="layout" svg:width="4.375cm" svg:height="0.39cm" svg:x="10.5cm" svg:y="25.741cm">
          <draw:text-box>
            <text:p text:style-name="P3"><text:span text:style-name="T6">cline in the last 25 year period.</text:span></text:p>
          </draw:text-box>
        </draw:frame>
        <draw:frame draw:style-name="gr5" draw:text-style-name="P4" draw:layer="layout" svg:width="7.221cm" svg:height="0.39cm" svg:x="11cm" svg:y="26.168cm">
          <draw:text-box>
            <text:p text:style-name="P3"><text:span text:style-name="T13">Table IV </text:span><text:span text:style-name="T6">shows the leading</text:span><text:span text:style-name="T13"> </text:span><text:span text:style-name="T6">causes of years of life </text:span></text:p>
          </draw:text-box>
        </draw:frame>
        <draw:frame draw:style-name="gr5" draw:text-style-name="P4" draw:layer="layout" svg:width="7.622cm" svg:height="0.39cm" svg:x="10.5cm" svg:y="26.595cm">
          <draw:text-box>
            <text:p text:style-name="P3"><text:span text:style-name="T6">lost due to deaths in Poland in 2015. Seven</text:span><text:span text:style-name="T13"> </text:span><text:span text:style-name="T6">of the ten </text:span></text:p>
          </draw:text-box>
        </draw:frame>
        <draw:line draw:style-name="gr23" draw:text-style-name="P1" draw:layer="layout" svg:x1="1.999cm" svg:y1="22.236cm" svg:x2="18.499cm" svg:y2="22.236cm">
          <text:p/>
        </draw:line>
        <draw:frame draw:style-name="gr5" draw:text-style-name="P4" draw:layer="layout" svg:width="7.906cm" svg:height="0.39cm" svg:x="10.5cm" svg:y="27.022cm">
          <draw:text-box>
            <text:p text:style-name="P3"><text:span text:style-name="T6">causes were non-communicable diseases with ischemic </text:span></text:p>
          </draw:text-box>
        </draw:frame>
        <draw:frame draw:style-name="gr11" draw:text-style-name="P9" draw:layer="layout" svg:width="15.877cm" svg:height="0.353cm" svg:x="2cm" svg:y="1.938cm">
          <draw:text-box>
            <text:p text:style-name="P3"><text:span text:style-name="T16">Chart 1.</text:span><text:span text:style-name="T17"> Global and national in Poland burden of non-communicable diseases expressed in YLLs, YLDs and DALYs, years </text:span></text:p>
          </draw:text-box>
        </draw:frame>
        <draw:line draw:style-name="gr23" draw:text-style-name="P1" draw:layer="layout" svg:x1="3.823cm" svg:y1="3.921cm" svg:x2="9.955cm" svg:y2="3.921cm">
          <text:p/>
        </draw:line>
        <draw:line draw:style-name="gr23" draw:text-style-name="P1" draw:layer="layout" svg:x1="3.823cm" svg:y1="9.941cm" svg:x2="9.955cm" svg:y2="9.941cm">
          <text:p/>
        </draw:line>
        <draw:line draw:style-name="gr23" draw:text-style-name="P1" draw:layer="layout" svg:x1="3.823cm" svg:y1="9.081cm" svg:x2="9.955cm" svg:y2="9.081cm">
          <text:p/>
        </draw:line>
        <draw:line draw:style-name="gr23" draw:text-style-name="P1" draw:layer="layout" svg:x1="3.823cm" svg:y1="8.221cm" svg:x2="9.955cm" svg:y2="8.221cm">
          <text:p/>
        </draw:line>
        <draw:line draw:style-name="gr23" draw:text-style-name="P1" draw:layer="layout" svg:x1="3.823cm" svg:y1="7.361cm" svg:x2="9.955cm" svg:y2="7.361cm">
          <text:p/>
        </draw:line>
        <draw:line draw:style-name="gr23" draw:text-style-name="P1" draw:layer="layout" svg:x1="3.823cm" svg:y1="6.501cm" svg:x2="9.955cm" svg:y2="6.501cm">
          <text:p/>
        </draw:line>
        <draw:line draw:style-name="gr23" draw:text-style-name="P1" draw:layer="layout" svg:x1="3.823cm" svg:y1="5.641cm" svg:x2="9.955cm" svg:y2="5.641cm">
          <text:p/>
        </draw:line>
        <draw:line draw:style-name="gr23" draw:text-style-name="P1" draw:layer="layout" svg:x1="3.823cm" svg:y1="4.781cm" svg:x2="9.955cm" svg:y2="4.781cm">
          <text:p/>
        </draw:line>
        <draw:line draw:style-name="gr23" draw:text-style-name="P1" draw:layer="layout" svg:x1="3.823cm" svg:y1="10.801cm" svg:x2="9.955cm" svg:y2="10.801cm">
          <text:p/>
        </draw:line>
        <draw:line draw:style-name="gr23" draw:text-style-name="P1" draw:layer="layout" svg:x1="3.922cm" svg:y1="3.921cm" svg:x2="3.922cm" svg:y2="10.937cm">
          <text:p/>
        </draw:line>
        <draw:line draw:style-name="gr23" draw:text-style-name="P1" draw:layer="layout" svg:x1="8.949cm" svg:y1="10.801cm" svg:x2="8.949cm" svg:y2="10.937cm">
          <text:p/>
        </draw:line>
        <draw:line draw:style-name="gr23" draw:text-style-name="P1" draw:layer="layout" svg:x1="7.945cm" svg:y1="10.801cm" svg:x2="7.945cm" svg:y2="10.937cm">
          <text:p/>
        </draw:line>
        <draw:line draw:style-name="gr23" draw:text-style-name="P1" draw:layer="layout" svg:x1="6.939cm" svg:y1="10.801cm" svg:x2="6.939cm" svg:y2="10.937cm">
          <text:p/>
        </draw:line>
        <draw:line draw:style-name="gr23" draw:text-style-name="P1" draw:layer="layout" svg:x1="5.933cm" svg:y1="10.801cm" svg:x2="5.933cm" svg:y2="10.937cm">
          <text:p/>
        </draw:line>
        <draw:line draw:style-name="gr23" draw:text-style-name="P1" draw:layer="layout" svg:x1="4.928cm" svg:y1="10.801cm" svg:x2="4.928cm" svg:y2="10.937cm">
          <text:p/>
        </draw:line>
        <draw:line draw:style-name="gr23" draw:text-style-name="P1" draw:layer="layout" svg:x1="9.955cm" svg:y1="10.801cm" svg:x2="9.955cm" svg:y2="10.937cm">
          <text:p/>
        </draw:line>
        <draw:line draw:style-name="gr23" draw:text-style-name="P1" draw:layer="layout" svg:x1="11.768cm" svg:y1="3.921cm" svg:x2="18.055cm" svg:y2="3.921cm">
          <text:p/>
        </draw:line>
        <draw:line draw:style-name="gr23" draw:text-style-name="P1" draw:layer="layout" svg:x1="11.768cm" svg:y1="9.216cm" svg:x2="18.055cm" svg:y2="9.216cm">
          <text:p/>
        </draw:line>
        <draw:line draw:style-name="gr23" draw:text-style-name="P1" draw:layer="layout" svg:x1="11.768cm" svg:y1="8.554cm" svg:x2="18.055cm" svg:y2="8.554cm">
          <text:p/>
        </draw:line>
        <draw:line draw:style-name="gr23" draw:text-style-name="P1" draw:layer="layout" svg:x1="11.768cm" svg:y1="7.892cm" svg:x2="18.055cm" svg:y2="7.892cm">
          <text:p/>
        </draw:line>
        <draw:line draw:style-name="gr23" draw:text-style-name="P1" draw:layer="layout" svg:x1="11.768cm" svg:y1="7.231cm" svg:x2="18.055cm" svg:y2="7.231cm">
          <text:p/>
        </draw:line>
        <draw:line draw:style-name="gr23" draw:text-style-name="P1" draw:layer="layout" svg:x1="11.768cm" svg:y1="6.568cm" svg:x2="18.055cm" svg:y2="6.568cm">
          <text:p/>
        </draw:line>
        <draw:line draw:style-name="gr23" draw:text-style-name="P1" draw:layer="layout" svg:x1="11.768cm" svg:y1="5.906cm" svg:x2="18.055cm" svg:y2="5.906cm">
          <text:p/>
        </draw:line>
        <draw:line draw:style-name="gr23" draw:text-style-name="P1" draw:layer="layout" svg:x1="11.768cm" svg:y1="5.244cm" svg:x2="18.055cm" svg:y2="5.244cm">
          <text:p/>
        </draw:line>
        <draw:line draw:style-name="gr23" draw:text-style-name="P1" draw:layer="layout" svg:x1="11.768cm" svg:y1="4.583cm" svg:x2="18.055cm" svg:y2="4.583cm">
          <text:p/>
        </draw:line>
        <draw:line draw:style-name="gr23" draw:text-style-name="P1" draw:layer="layout" svg:x1="11.768cm" svg:y1="9.877cm" svg:x2="18.055cm" svg:y2="9.877cm">
          <text:p/>
        </draw:line>
        <draw:line draw:style-name="gr23" draw:text-style-name="P1" draw:layer="layout" svg:x1="11.864cm" svg:y1="3.921cm" svg:x2="11.864cm" svg:y2="10.02cm">
          <text:p/>
        </draw:line>
        <draw:line draw:style-name="gr23" draw:text-style-name="P1" draw:layer="layout" svg:x1="17.022cm" svg:y1="9.877cm" svg:x2="17.022cm" svg:y2="10.02cm">
          <text:p/>
        </draw:line>
        <draw:line draw:style-name="gr23" draw:text-style-name="P1" draw:layer="layout" svg:x1="15.992cm" svg:y1="9.877cm" svg:x2="15.992cm" svg:y2="10.02cm">
          <text:p/>
        </draw:line>
        <draw:line draw:style-name="gr23" draw:text-style-name="P1" draw:layer="layout" svg:x1="14.96cm" svg:y1="9.877cm" svg:x2="14.96cm" svg:y2="10.02cm">
          <text:p/>
        </draw:line>
        <draw:line draw:style-name="gr23" draw:text-style-name="P1" draw:layer="layout" svg:x1="13.927cm" svg:y1="9.877cm" svg:x2="13.927cm" svg:y2="10.02cm">
          <text:p/>
        </draw:line>
        <draw:line draw:style-name="gr23" draw:text-style-name="P1" draw:layer="layout" svg:x1="12.897cm" svg:y1="9.877cm" svg:x2="12.897cm" svg:y2="10.02cm">
          <text:p/>
        </draw:line>
        <draw:line draw:style-name="gr23" draw:text-style-name="P1" draw:layer="layout" svg:x1="18.055cm" svg:y1="9.877cm" svg:x2="18.055cm" svg:y2="10.02cm">
          <text:p/>
        </draw:line>
        <draw:line draw:style-name="gr23" draw:text-style-name="P1" draw:layer="layout" svg:x1="3.911cm" svg:y1="13.713cm" svg:x2="10.065cm" svg:y2="13.713cm">
          <text:p/>
        </draw:line>
        <draw:line draw:style-name="gr23" draw:text-style-name="P1" draw:layer="layout" svg:x1="3.911cm" svg:y1="18.499cm" svg:x2="10.065cm" svg:y2="18.499cm">
          <text:p/>
        </draw:line>
        <draw:line draw:style-name="gr23" draw:text-style-name="P1" draw:layer="layout" svg:x1="3.911cm" svg:y1="17.543cm" svg:x2="10.065cm" svg:y2="17.543cm">
          <text:p/>
        </draw:line>
        <draw:line draw:style-name="gr23" draw:text-style-name="P1" draw:layer="layout" svg:x1="3.911cm" svg:y1="16.585cm" svg:x2="10.065cm" svg:y2="16.585cm">
          <text:p/>
        </draw:line>
        <draw:line draw:style-name="gr23" draw:text-style-name="P1" draw:layer="layout" svg:x1="3.911cm" svg:y1="15.627cm" svg:x2="10.065cm" svg:y2="15.627cm">
          <text:p/>
        </draw:line>
        <draw:line draw:style-name="gr23" draw:text-style-name="P1" draw:layer="layout" svg:x1="3.911cm" svg:y1="14.671cm" svg:x2="10.065cm" svg:y2="14.671cm">
          <text:p/>
        </draw:line>
        <draw:line draw:style-name="gr23" draw:text-style-name="P1" draw:layer="layout" svg:x1="3.911cm" svg:y1="19.457cm" svg:x2="10.065cm" svg:y2="19.457cm">
          <text:p/>
        </draw:line>
        <draw:line draw:style-name="gr23" draw:text-style-name="P1" draw:layer="layout" svg:x1="4.037cm" svg:y1="13.713cm" svg:x2="4.037cm" svg:y2="19.582cm">
          <text:p/>
        </draw:line>
        <draw:line draw:style-name="gr23" draw:text-style-name="P1" draw:layer="layout" svg:x1="9.06cm" svg:y1="19.457cm" svg:x2="9.06cm" svg:y2="19.582cm">
          <text:p/>
        </draw:line>
        <draw:line draw:style-name="gr23" draw:text-style-name="P1" draw:layer="layout" svg:x1="8.056cm" svg:y1="19.457cm" svg:x2="8.056cm" svg:y2="19.582cm">
          <text:p/>
        </draw:line>
        <draw:line draw:style-name="gr23" draw:text-style-name="P1" draw:layer="layout" svg:x1="7.051cm" svg:y1="19.457cm" svg:x2="7.051cm" svg:y2="19.582cm">
          <text:p/>
        </draw:line>
        <draw:line draw:style-name="gr23" draw:text-style-name="P1" draw:layer="layout" svg:x1="6.046cm" svg:y1="19.457cm" svg:x2="6.046cm" svg:y2="19.582cm">
          <text:p/>
        </draw:line>
        <draw:line draw:style-name="gr23" draw:text-style-name="P1" draw:layer="layout" svg:x1="5.042cm" svg:y1="19.457cm" svg:x2="5.042cm" svg:y2="19.582cm">
          <text:p/>
        </draw:line>
        <draw:line draw:style-name="gr23" draw:text-style-name="P1" draw:layer="layout" svg:x1="10.065cm" svg:y1="19.457cm" svg:x2="10.065cm" svg:y2="19.582cm">
          <text:p/>
        </draw:line>
        <draw:line draw:style-name="gr23" draw:text-style-name="P1" draw:layer="layout" svg:x1="11.864cm" svg:y1="13.713cm" svg:x2="18.099cm" svg:y2="13.713cm">
          <text:p/>
        </draw:line>
        <draw:line draw:style-name="gr23" draw:text-style-name="P1" draw:layer="layout" svg:x1="11.864cm" svg:y1="17.742cm" svg:x2="18.099cm" svg:y2="17.742cm">
          <text:p/>
        </draw:line>
        <draw:line draw:style-name="gr23" draw:text-style-name="P1" draw:layer="layout" svg:x1="11.864cm" svg:y1="16.937cm" svg:x2="18.099cm" svg:y2="16.937cm">
          <text:p/>
        </draw:line>
        <draw:line draw:style-name="gr23" draw:text-style-name="P1" draw:layer="layout" svg:x1="11.864cm" svg:y1="16.131cm" svg:x2="18.099cm" svg:y2="16.131cm">
          <text:p/>
        </draw:line>
        <draw:line draw:style-name="gr23" draw:text-style-name="P1" draw:layer="layout" svg:x1="11.864cm" svg:y1="15.324cm" svg:x2="18.099cm" svg:y2="15.324cm">
          <text:p/>
        </draw:line>
        <draw:line draw:style-name="gr23" draw:text-style-name="P1" draw:layer="layout" svg:x1="11.864cm" svg:y1="14.519cm" svg:x2="18.099cm" svg:y2="14.519cm">
          <text:p/>
        </draw:line>
        <draw:line draw:style-name="gr23" draw:text-style-name="P1" draw:layer="layout" svg:x1="11.864cm" svg:y1="18.548cm" svg:x2="18.099cm" svg:y2="18.548cm">
          <text:p/>
        </draw:line>
        <draw:line draw:style-name="gr23" draw:text-style-name="P1" draw:layer="layout" svg:x1="11.955cm" svg:y1="13.713cm" svg:x2="11.955cm" svg:y2="18.669cm">
          <text:p/>
        </draw:line>
        <draw:line draw:style-name="gr23" draw:text-style-name="P1" draw:layer="layout" svg:x1="17.074cm" svg:y1="18.548cm" svg:x2="17.074cm" svg:y2="18.669cm">
          <text:p/>
        </draw:line>
        <draw:line draw:style-name="gr23" draw:text-style-name="P1" draw:layer="layout" svg:x1="16.051cm" svg:y1="18.548cm" svg:x2="16.051cm" svg:y2="18.669cm">
          <text:p/>
        </draw:line>
        <draw:line draw:style-name="gr23" draw:text-style-name="P1" draw:layer="layout" svg:x1="15.027cm" svg:y1="18.548cm" svg:x2="15.027cm" svg:y2="18.669cm">
          <text:p/>
        </draw:line>
        <draw:line draw:style-name="gr23" draw:text-style-name="P1" draw:layer="layout" svg:x1="14.003cm" svg:y1="18.548cm" svg:x2="14.003cm" svg:y2="18.669cm">
          <text:p/>
        </draw:line>
        <draw:line draw:style-name="gr23" draw:text-style-name="P1" draw:layer="layout" svg:x1="12.98cm" svg:y1="18.548cm" svg:x2="12.98cm" svg:y2="18.669cm">
          <text:p/>
        </draw:line>
        <draw:line draw:style-name="gr23" draw:text-style-name="P1" draw:layer="layout" svg:x1="18.099cm" svg:y1="18.548cm" svg:x2="18.099cm" svg:y2="18.669cm">
          <text:p/>
        </draw:line>
        <draw:line draw:style-name="gr39" draw:text-style-name="P1" draw:layer="layout" svg:x1="11.279cm" svg:y1="10.937cm" svg:x2="12.257cm" svg:y2="10.937cm">
          <text:p/>
        </draw:line>
        <draw:line draw:style-name="gr40" draw:text-style-name="P1" draw:layer="layout" svg:x1="14.662cm" svg:y1="10.912cm" svg:x2="15.639cm" svg:y2="10.912cm">
          <text:p/>
        </draw:line>
        <draw:line draw:style-name="gr41" draw:text-style-name="P1" draw:layer="layout" svg:x1="11.279cm" svg:y1="11.337cm" svg:x2="12.257cm" svg:y2="11.337cm">
          <text:p/>
        </draw:line>
        <draw:line draw:style-name="gr2" draw:text-style-name="P1" draw:layer="layout" svg:x1="14.662cm" svg:y1="11.337cm" svg:x2="15.639cm" svg:y2="11.337cm">
          <text:p/>
        </draw:line>
        <draw:line draw:style-name="gr42" draw:text-style-name="P1" draw:layer="layout" svg:x1="14.662cm" svg:y1="11.719cm" svg:x2="15.639cm" svg:y2="11.719cm">
          <text:p/>
        </draw:line>
        <draw:polygon draw:style-name="gr43" draw:text-style-name="P25" draw:layer="layout" svg:width="0.125cm" svg:height="0.126cm" svg:x="15.088cm" svg:y="10.849cm" svg:viewBox="0 0 126 127" draw:points="126,127 0,127 0,0 126,0">
          <text:p/>
        </draw:polygon>
        <draw:polygon draw:style-name="gr44" draw:text-style-name="P26" draw:layer="layout" svg:width="0.176cm" svg:height="0.177cm" svg:x="11.68cm" svg:y="10.849cm" svg:viewBox="0 0 177 178" draw:points="177,88 89,178 0,88 89,0">
          <text:p/>
        </draw:polygon>
        <draw:polygon draw:style-name="gr45" draw:text-style-name="P27" draw:layer="layout" svg:width="0.192cm" svg:height="0.166cm" svg:x="11.672cm" svg:y="11.254cm" svg:viewBox="0 0 193 167" draw:points="0,167 96,0 193,167">
          <text:p/>
        </draw:polygon>
        <draw:line draw:style-name="gr2" draw:text-style-name="P1" draw:layer="layout" svg:x1="15.082cm" svg:y1="11.406cm" svg:x2="15.22cm" svg:y2="11.269cm">
          <text:p/>
        </draw:line>
        <draw:line draw:style-name="gr2" draw:text-style-name="P1" draw:layer="layout" svg:x1="15.22cm" svg:y1="11.406cm" svg:x2="15.082cm" svg:y2="11.269cm">
          <text:p/>
        </draw:line>
        <draw:path draw:style-name="gr46" draw:text-style-name="P28" draw:layer="layout" svg:width="0.152cm" svg:height="0.151cm" svg:x="15.075cm" svg:y="11.644cm" svg:viewBox="0 0 153 152" svg:d="M153 75c0 42-35 77-77 77-41 0-76-35-76-77 0-41 35-75 76-75 42 0 77 34 77 75z">
          <text:p/>
        </draw:path>
        <draw:line draw:style-name="gr47" draw:text-style-name="P1" draw:layer="layout" svg:x1="11.279cm" svg:y1="11.719cm" svg:x2="12.257cm" svg:y2="11.719cm">
          <text:p/>
        </draw:line>
        <draw:line draw:style-name="gr47" draw:text-style-name="P1" draw:layer="layout" svg:x1="11.7cm" svg:y1="11.788cm" svg:x2="11.837cm" svg:y2="11.651cm">
          <text:p/>
        </draw:line>
        <draw:line draw:style-name="gr47" draw:text-style-name="P1" draw:layer="layout" svg:x1="11.837cm" svg:y1="11.788cm" svg:x2="11.7cm" svg:y2="11.651cm">
          <text:p/>
        </draw:line>
        <draw:line draw:style-name="gr47" draw:text-style-name="P1" draw:layer="layout" svg:x1="11.768cm" svg:y1="11.816cm" svg:x2="11.768cm" svg:y2="11.623cm">
          <text:p/>
        </draw:line>
        <draw:line draw:style-name="gr39" draw:text-style-name="P1" draw:layer="layout" svg:x1="11.466cm" svg:y1="19.545cm" svg:x2="12.07cm" svg:y2="19.545cm">
          <text:p/>
        </draw:line>
        <draw:line draw:style-name="gr39" draw:text-style-name="P1" draw:layer="layout" svg:x1="11.279cm" svg:y1="19.545cm" svg:x2="12.257cm" svg:y2="19.545cm">
          <text:p/>
        </draw:line>
        <draw:line draw:style-name="gr40" draw:text-style-name="P1" draw:layer="layout" svg:x1="14.662cm" svg:y1="19.519cm" svg:x2="15.639cm" svg:y2="19.519cm">
          <text:p/>
        </draw:line>
        <draw:line draw:style-name="gr41" draw:text-style-name="P1" draw:layer="layout" svg:x1="11.279cm" svg:y1="19.945cm" svg:x2="12.257cm" svg:y2="19.945cm">
          <text:p/>
        </draw:line>
        <draw:line draw:style-name="gr2" draw:text-style-name="P1" draw:layer="layout" svg:x1="14.662cm" svg:y1="19.945cm" svg:x2="15.639cm" svg:y2="19.945cm">
          <text:p/>
        </draw:line>
        <draw:line draw:style-name="gr42" draw:text-style-name="P1" draw:layer="layout" svg:x1="14.662cm" svg:y1="20.327cm" svg:x2="15.639cm" svg:y2="20.327cm">
          <text:p/>
        </draw:line>
        <draw:polygon draw:style-name="gr43" draw:text-style-name="P25" draw:layer="layout" svg:width="0.125cm" svg:height="0.125cm" svg:x="15.088cm" svg:y="19.457cm" svg:viewBox="0 0 126 126" draw:points="126,126 0,126 0,0 126,0">
          <text:p/>
        </draw:polygon>
        <draw:polygon draw:style-name="gr44" draw:text-style-name="P26" draw:layer="layout" svg:width="0.176cm" svg:height="0.176cm" svg:x="11.68cm" svg:y="19.457cm" svg:viewBox="0 0 177 177" draw:points="177,88 89,177 0,88 89,0">
          <text:p/>
        </draw:polygon>
        <draw:polygon draw:style-name="gr45" draw:text-style-name="P27" draw:layer="layout" svg:width="0.192cm" svg:height="0.167cm" svg:x="11.672cm" svg:y="19.861cm" svg:viewBox="0 0 193 168" draw:points="0,168 96,0 193,168">
          <text:p/>
        </draw:polygon>
        <draw:line draw:style-name="gr2" draw:text-style-name="P1" draw:layer="layout" svg:x1="15.082cm" svg:y1="20.014cm" svg:x2="15.22cm" svg:y2="19.877cm">
          <text:p/>
        </draw:line>
        <draw:line draw:style-name="gr2" draw:text-style-name="P1" draw:layer="layout" svg:x1="15.22cm" svg:y1="20.014cm" svg:x2="15.082cm" svg:y2="19.877cm">
          <text:p/>
        </draw:line>
        <draw:path draw:style-name="gr46" draw:text-style-name="P28" draw:layer="layout" svg:width="0.152cm" svg:height="0.15cm" svg:x="15.075cm" svg:y="20.252cm" svg:viewBox="0 0 153 151" svg:d="M153 76c0 42-35 75-77 75-41 0-76-33-76-75 0-43 35-76 76-76 42 0 77 33 77 76z">
          <text:p/>
        </draw:path>
        <draw:line draw:style-name="gr47" draw:text-style-name="P1" draw:layer="layout" svg:x1="11.279cm" svg:y1="20.327cm" svg:x2="12.257cm" svg:y2="20.327cm">
          <text:p/>
        </draw:line>
        <draw:line draw:style-name="gr47" draw:text-style-name="P1" draw:layer="layout" svg:x1="11.7cm" svg:y1="20.396cm" svg:x2="11.837cm" svg:y2="20.259cm">
          <text:p/>
        </draw:line>
        <draw:line draw:style-name="gr47" draw:text-style-name="P1" draw:layer="layout" svg:x1="11.837cm" svg:y1="20.396cm" svg:x2="11.7cm" svg:y2="20.259cm">
          <text:p/>
        </draw:line>
        <draw:line draw:style-name="gr47" draw:text-style-name="P1" draw:layer="layout" svg:x1="11.768cm" svg:y1="20.423cm" svg:x2="11.768cm" svg:y2="20.23cm">
          <text:p/>
        </draw:line>
        <draw:polygon draw:style-name="gr44" draw:text-style-name="P26" draw:layer="layout" svg:width="0.976cm" svg:height="0cm" svg:x="3.636cm" svg:y="11.816cm" svg:viewBox="0 0 977 0" draw:points="0,0 977,0">
          <text:p/>
        </draw:polygon>
        <draw:line draw:style-name="gr39" draw:text-style-name="P1" draw:layer="layout" svg:x1="3.636cm" svg:y1="11.816cm" svg:x2="4.613cm" svg:y2="11.816cm">
          <text:p/>
        </draw:line>
        <draw:line draw:style-name="gr40" draw:text-style-name="P1" draw:layer="layout" svg:x1="5.567cm" svg:y1="11.816cm" svg:x2="6.544cm" svg:y2="11.816cm">
          <text:p/>
        </draw:line>
        <draw:line draw:style-name="gr41" draw:text-style-name="P1" draw:layer="layout" svg:x1="7.576cm" svg:y1="11.816cm" svg:x2="8.554cm" svg:y2="11.816cm">
          <text:p/>
        </draw:line>
        <draw:polygon draw:style-name="gr43" draw:text-style-name="P25" draw:layer="layout" svg:width="0.124cm" svg:height="0.125cm" svg:x="5.993cm" svg:y="11.753cm" svg:viewBox="0 0 125 126" draw:points="125,126 0,126 0,0 125,0">
          <text:p/>
        </draw:polygon>
        <draw:polygon draw:style-name="gr44" draw:text-style-name="P26" draw:layer="layout" svg:width="0.176cm" svg:height="0.176cm" svg:x="4.037cm" svg:y="11.728cm" svg:viewBox="0 0 177 177" draw:points="177,88 88,177 0,88 88,0">
          <text:p/>
        </draw:polygon>
        <draw:polygon draw:style-name="gr45" draw:text-style-name="P27" draw:layer="layout" svg:width="0.192cm" svg:height="0.167cm" svg:x="7.969cm" svg:y="11.732cm" svg:viewBox="0 0 193 168" draw:points="0,168 96,0 193,168">
          <text:p/>
        </draw:polygon>
        <draw:line draw:style-name="gr39" draw:text-style-name="P1" draw:layer="layout" svg:x1="3.659cm" svg:y1="20.424cm" svg:x2="4.636cm" svg:y2="20.424cm">
          <text:p/>
        </draw:line>
        <draw:line draw:style-name="gr40" draw:text-style-name="P1" draw:layer="layout" svg:x1="5.589cm" svg:y1="20.423cm" svg:x2="6.566cm" svg:y2="20.423cm">
          <text:p/>
        </draw:line>
        <draw:line draw:style-name="gr41" draw:text-style-name="P1" draw:layer="layout" svg:x1="7.599cm" svg:y1="20.423cm" svg:x2="8.576cm" svg:y2="20.423cm">
          <text:p/>
        </draw:line>
        <draw:polygon draw:style-name="gr43" draw:text-style-name="P25" draw:layer="layout" svg:width="0.125cm" svg:height="0.125cm" svg:x="6.015cm" svg:y="20.361cm" svg:viewBox="0 0 126 126" draw:points="126,126 0,126 0,0 126,0">
          <text:p/>
        </draw:polygon>
        <draw:polygon draw:style-name="gr44" draw:text-style-name="P26" draw:layer="layout" svg:width="0.176cm" svg:height="0.177cm" svg:x="4.059cm" svg:y="20.335cm" svg:viewBox="0 0 177 178" draw:points="177,89 89,178 0,89 89,0">
          <text:p/>
        </draw:polygon>
        <draw:polygon draw:style-name="gr45" draw:text-style-name="P27" draw:layer="layout" svg:width="0.193cm" svg:height="0.167cm" svg:x="7.991cm" svg:y="20.34cm" svg:viewBox="0 0 194 168" draw:points="0,168 97,0 194,168">
          <text:p/>
        </draw:polygon>
        <draw:polyline draw:style-name="gr39" draw:text-style-name="P1" draw:layer="layout" svg:width="5.068cm" svg:height="0.661cm" svg:x="4.404cm" svg:y="7.231cm" svg:viewBox="0 0 5069 662" draw:points="0,662 1059,406 2046,295 3035,198 4047,198 5069,0">
          <text:p/>
        </draw:polyline>
        <draw:polyline draw:style-name="gr39" draw:text-style-name="P1" draw:layer="layout" svg:width="5.209cm" svg:height="0.714cm" svg:x="12.384cm" svg:y="6.647cm" svg:viewBox="0 0 5210 715" draw:points="0,715 1045,585 2050,407 3089,325 4155,209 5210,0">
          <text:p/>
        </draw:polyline>
        <draw:polyline draw:style-name="gr39" draw:text-style-name="P1" draw:layer="layout" svg:width="5.084cm" svg:height="0.544cm" svg:x="4.531cm" svg:y="16.191cm" svg:viewBox="0 0 5085 545" draw:points="0,0 1036,83 2013,313 2996,394 4024,457 5085,545">
          <text:p/>
        </draw:polyline>
        <draw:polyline draw:style-name="gr39" draw:text-style-name="P1" draw:layer="layout" svg:width="5.128cm" svg:height="0.538cm" svg:x="12.443cm" svg:y="15.252cm" svg:viewBox="0 0 5129 539" draw:points="0,0 1041,72 2041,319 3063,376 4118,451 5129,539">
          <text:p/>
        </draw:polyline>
        <draw:polygon draw:style-name="gr44" draw:text-style-name="P26" draw:layer="layout" svg:width="0.176cm" svg:height="0.176cm" svg:x="4.443cm" svg:y="16.103cm" svg:viewBox="0 0 177 177" draw:points="177,89 89,177 0,89 89,0">
          <text:p/>
        </draw:polygon>
        <draw:polygon draw:style-name="gr44" draw:text-style-name="P26" draw:layer="layout" svg:width="0.177cm" svg:height="0.176cm" svg:x="5.478cm" svg:y="16.191cm" svg:viewBox="0 0 178 177" draw:points="178,88 90,177 0,88 90,0">
          <text:p/>
        </draw:polygon>
        <draw:polygon draw:style-name="gr44" draw:text-style-name="P26" draw:layer="layout" svg:width="0.176cm" svg:height="0.176cm" svg:x="6.456cm" svg:y="16.375cm" svg:viewBox="0 0 177 177" draw:points="177,89 88,177 0,89 88,0">
          <text:p/>
        </draw:polygon>
        <draw:polygon draw:style-name="gr44" draw:text-style-name="P26" draw:layer="layout" svg:width="0.177cm" svg:height="0.176cm" svg:x="7.488cm" svg:y="16.497cm" svg:viewBox="0 0 178 177" draw:points="178,88 88,177 0,88 88,0">
          <text:p/>
        </draw:polygon>
        <draw:polygon draw:style-name="gr44" draw:text-style-name="P26" draw:layer="layout" svg:width="0.176cm" svg:height="0.176cm" svg:x="8.488cm" svg:y="16.559cm" svg:viewBox="0 0 177 177" draw:points="177,89 89,177 0,89 89,0">
          <text:p/>
        </draw:polygon>
        <draw:polygon draw:style-name="gr44" draw:text-style-name="P26" draw:layer="layout" svg:width="0.176cm" svg:height="0.176cm" svg:x="9.527cm" svg:y="16.673cm" svg:viewBox="0 0 177 177" draw:points="177,88 89,177 0,88 89,0">
          <text:p/>
        </draw:polygon>
        <draw:polygon draw:style-name="gr44" draw:text-style-name="P26" draw:layer="layout" svg:width="0.176cm" svg:height="0.176cm" svg:x="12.385cm" svg:y="15.148cm" svg:viewBox="0 0 177 177" draw:points="177,89 89,177 0,89 89,0">
          <text:p/>
        </draw:polygon>
        <draw:polygon draw:style-name="gr44" draw:text-style-name="P26" draw:layer="layout" svg:width="0.176cm" svg:height="0.176cm" svg:x="13.421cm" svg:y="15.236cm" svg:viewBox="0 0 177 177" draw:points="177,88 89,177 0,88 89,0">
          <text:p/>
        </draw:polygon>
        <draw:polygon draw:style-name="gr44" draw:text-style-name="P26" draw:layer="layout" svg:width="0.176cm" svg:height="0.177cm" svg:x="14.398cm" svg:y="15.481cm" svg:viewBox="0 0 177 178" draw:points="177,89 88,178 0,89 88,0">
          <text:p/>
        </draw:polygon>
        <draw:polygon draw:style-name="gr44" draw:text-style-name="P26" draw:layer="layout" svg:width="0.176cm" svg:height="0.176cm" svg:x="15.431cm" svg:y="15.542cm" svg:viewBox="0 0 177 177" draw:points="177,89 88,177 0,89 88,0">
          <text:p/>
        </draw:polygon>
        <draw:polygon draw:style-name="gr44" draw:text-style-name="P26" draw:layer="layout" svg:width="0.177cm" svg:height="0.176cm" svg:x="16.43cm" svg:y="15.604cm" svg:viewBox="0 0 178 177" draw:points="178,88 90,177 0,88 90,0">
          <text:p/>
        </draw:polygon>
        <draw:polygon draw:style-name="gr44" draw:text-style-name="P26" draw:layer="layout" svg:width="0.176cm" svg:height="0.176cm" svg:x="17.469cm" svg:y="15.718cm" svg:viewBox="0 0 177 177" draw:points="177,89 89,177 0,89 89,0">
          <text:p/>
        </draw:polygon>
        <draw:polygon draw:style-name="gr44" draw:text-style-name="P26" draw:layer="layout" svg:width="0.177cm" svg:height="0.176cm" svg:x="4.328cm" svg:y="7.783cm" svg:viewBox="0 0 178 177" draw:points="178,89 88,177 0,89 88,0">
          <text:p/>
        </draw:polygon>
        <draw:polygon draw:style-name="gr44" draw:text-style-name="P26" draw:layer="layout" svg:width="0.176cm" svg:height="0.176cm" svg:x="5.364cm" svg:y="7.562cm" svg:viewBox="0 0 177 177" draw:points="177,88 89,177 0,88 89,0">
          <text:p/>
        </draw:polygon>
        <draw:polygon draw:style-name="gr44" draw:text-style-name="P26" draw:layer="layout" svg:width="0.177cm" svg:height="0.177cm" svg:x="6.341cm" svg:y="7.438cm" svg:viewBox="0 0 178 178" draw:points="178,90 90,178 0,90 90,0">
          <text:p/>
        </draw:polygon>
        <draw:polygon draw:style-name="gr44" draw:text-style-name="P26" draw:layer="layout" svg:width="0.176cm" svg:height="0.176cm" svg:x="7.374cm" svg:y="7.35cm" svg:viewBox="0 0 177 177" draw:points="177,88 88,177 0,88 88,0">
          <text:p/>
        </draw:polygon>
        <draw:polygon draw:style-name="gr44" draw:text-style-name="P26" draw:layer="layout" svg:width="0.176cm" svg:height="0.176cm" svg:x="8.374cm" svg:y="7.35cm" svg:viewBox="0 0 177 177" draw:points="177,88 88,177 0,88 88,0">
          <text:p/>
        </draw:polygon>
        <draw:polygon draw:style-name="gr44" draw:text-style-name="P26" draw:layer="layout" svg:width="0.177cm" svg:height="0.176cm" svg:x="9.412cm" svg:y="7.143cm" svg:viewBox="0 0 178 177" draw:points="178,88 89,177 0,88 89,0">
          <text:p/>
        </draw:polygon>
        <draw:polygon draw:style-name="gr44" draw:text-style-name="P26" draw:layer="layout" svg:width="0.176cm" svg:height="0.176cm" svg:x="12.281cm" svg:y="7.277cm" svg:viewBox="0 0 177 177" draw:points="177,89 88,177 0,89 88,0">
          <text:p/>
        </draw:polygon>
        <draw:polygon draw:style-name="gr44" draw:text-style-name="P26" draw:layer="layout" svg:width="0.176cm" svg:height="0.176cm" svg:x="13.317cm" svg:y="7.143cm" svg:viewBox="0 0 177 177" draw:points="177,88 88,177 0,88 88,0">
          <text:p/>
        </draw:polygon>
        <draw:polygon draw:style-name="gr44" draw:text-style-name="P26" draw:layer="layout" svg:width="0.177cm" svg:height="0.176cm" svg:x="14.382cm" svg:y="6.971cm" svg:viewBox="0 0 178 177" draw:points="178,88 89,177 0,88 89,0">
          <text:p/>
        </draw:polygon>
        <draw:polygon draw:style-name="gr44" draw:text-style-name="P26" draw:layer="layout" svg:width="0.176cm" svg:height="0.176cm" svg:x="15.415cm" svg:y="6.883cm" svg:viewBox="0 0 177 177" draw:points="177,89 88,177 0,89 88,0">
          <text:p/>
        </draw:polygon>
        <draw:polygon draw:style-name="gr44" draw:text-style-name="P26" draw:layer="layout" svg:width="0.177cm" svg:height="0.177cm" svg:x="16.45cm" svg:y="6.794cm" svg:viewBox="0 0 178 178" draw:points="178,89 90,178 0,89 90,0">
          <text:p/>
        </draw:polygon>
        <draw:polygon draw:style-name="gr44" draw:text-style-name="P26" draw:layer="layout" svg:width="0.176cm" svg:height="0.177cm" svg:x="17.505cm" svg:y="6.558cm" svg:viewBox="0 0 177 178" draw:points="177,90 89,178 0,90 89,0">
          <text:p/>
        </draw:polygon>
        <draw:polyline draw:style-name="gr40" draw:text-style-name="P1" draw:layer="layout" svg:width="5.056cm" svg:height="1.007cm" svg:x="4.416cm" svg:y="8.074cm" svg:viewBox="0 0 5057 1008" draw:points="0,1008 1036,801 2013,637 3046,416 4047,236 5057,0">
          <text:p/>
        </draw:polyline>
        <draw:polyline draw:style-name="gr40" draw:text-style-name="P1" draw:layer="layout" svg:width="5.19cm" svg:height="0.242cm" svg:x="12.369cm" svg:y="7.65cm" svg:viewBox="0 0 5191 243" draw:points="5191,0 4138,0 3109,0 2102,56 1037,133 0,243">
          <text:p/>
        </draw:polyline>
        <draw:polyline draw:style-name="gr40" draw:text-style-name="P1" draw:layer="layout" svg:width="5.084cm" svg:height="0.441cm" svg:x="12.473cm" svg:y="16.32cm" svg:viewBox="0 0 5085 442" draw:points="0,0 1037,47 2014,143 3047,266 4046,354 5085,442">
          <text:p/>
        </draw:polyline>
        <draw:polyline draw:style-name="gr40" draw:text-style-name="P1" draw:layer="layout" svg:width="5.084cm" svg:height="0.352cm" svg:x="4.531cm" svg:y="17.39cm" svg:viewBox="0 0 5085 353" draw:points="0,353 1036,319 2013,246 3045,154 4046,115 5085,0">
          <text:p/>
        </draw:polyline>
        <draw:polygon draw:style-name="gr43" draw:text-style-name="P25" draw:layer="layout" svg:width="0.125cm" svg:height="0.124cm" svg:x="4.468cm" svg:y="17.68cm" svg:viewBox="0 0 126 125" draw:points="126,125 0,125 0,0 126,0">
          <text:p/>
        </draw:polygon>
        <draw:polygon draw:style-name="gr43" draw:text-style-name="P25" draw:layer="layout" svg:width="0.125cm" svg:height="0.124cm" svg:x="5.504cm" svg:y="17.645cm" svg:viewBox="0 0 126 125" draw:points="126,125 0,125 0,0 126,0">
          <text:p/>
        </draw:polygon>
        <draw:polygon draw:style-name="gr43" draw:text-style-name="P25" draw:layer="layout" svg:width="0.125cm" svg:height="0.125cm" svg:x="6.481cm" svg:y="17.555cm" svg:viewBox="0 0 126 126" draw:points="126,126 0,126 0,0 126,0">
          <text:p/>
        </draw:polygon>
        <draw:polygon draw:style-name="gr43" draw:text-style-name="P25" draw:layer="layout" svg:width="0.125cm" svg:height="0.124cm" svg:x="7.514cm" svg:y="17.481cm" svg:viewBox="0 0 126 125" draw:points="126,125 0,125 0,0 126,0">
          <text:p/>
        </draw:polygon>
        <draw:polygon draw:style-name="gr43" draw:text-style-name="P25" draw:layer="layout" svg:width="0.124cm" svg:height="0.125cm" svg:x="8.514cm" svg:y="17.418cm" svg:viewBox="0 0 125 126" draw:points="125,126 0,126 0,0 125,0">
          <text:p/>
        </draw:polygon>
        <draw:polygon draw:style-name="gr43" draw:text-style-name="P25" draw:layer="layout" svg:width="0.124cm" svg:height="0.125cm" svg:x="9.527cm" svg:y="17.327cm" svg:viewBox="0 0 125 126" draw:points="125,126 0,126 0,0 125,0">
          <text:p/>
        </draw:polygon>
        <draw:polygon draw:style-name="gr43" draw:text-style-name="P25" draw:layer="layout" svg:width="0.124cm" svg:height="0.124cm" svg:x="12.424cm" svg:y="16.245cm" svg:viewBox="0 0 125 125" draw:points="125,125 0,125 0,0 125,0">
          <text:p/>
        </draw:polygon>
        <draw:polygon draw:style-name="gr43" draw:text-style-name="P25" draw:layer="layout" svg:width="0.124cm" svg:height="0.126cm" svg:x="13.447cm" svg:y="16.305cm" svg:viewBox="0 0 125 127" draw:points="125,127 0,127 0,0 125,0">
          <text:p/>
        </draw:polygon>
        <draw:polygon draw:style-name="gr43" draw:text-style-name="P25" draw:layer="layout" svg:width="0.124cm" svg:height="0.124cm" svg:x="14.437cm" svg:y="16.401cm" svg:viewBox="0 0 125 125" draw:points="125,125 0,125 0,0 125,0">
          <text:p/>
        </draw:polygon>
        <draw:polygon draw:style-name="gr43" draw:text-style-name="P25" draw:layer="layout" svg:width="0.125cm" svg:height="0.124cm" svg:x="15.469cm" svg:y="16.523cm" svg:viewBox="0 0 126 125" draw:points="126,125 0,125 0,0 126,0">
          <text:p/>
        </draw:polygon>
        <draw:polygon draw:style-name="gr43" draw:text-style-name="P25" draw:layer="layout" svg:width="0.125cm" svg:height="0.124cm" svg:x="16.469cm" svg:y="16.611cm" svg:viewBox="0 0 126 125" draw:points="126,125 0,125 0,0 126,0">
          <text:p/>
        </draw:polygon>
        <draw:polygon draw:style-name="gr43" draw:text-style-name="P25" draw:layer="layout" svg:width="0.124cm" svg:height="0.125cm" svg:x="17.482cm" svg:y="16.699cm" svg:viewBox="0 0 125 126" draw:points="125,126 0,126 0,0 125,0">
          <text:p/>
        </draw:polygon>
        <draw:polygon draw:style-name="gr43" draw:text-style-name="P25" draw:layer="layout" svg:width="0.125cm" svg:height="0.125cm" svg:x="12.32cm" svg:y="7.805cm" svg:viewBox="0 0 126 126" draw:points="126,126 0,126 0,0 126,0">
          <text:p/>
        </draw:polygon>
        <draw:polygon draw:style-name="gr43" draw:text-style-name="P25" draw:layer="layout" svg:width="0.125cm" svg:height="0.125cm" svg:x="13.343cm" svg:y="7.72cm" svg:viewBox="0 0 126 126" draw:points="126,126 0,126 0,0 126,0">
          <text:p/>
        </draw:polygon>
        <draw:polygon draw:style-name="gr43" draw:text-style-name="P25" draw:layer="layout" svg:width="0.125cm" svg:height="0.125cm" svg:x="14.395cm" svg:y="7.618cm" svg:viewBox="0 0 126 126" draw:points="126,126 0,126 0,0 126,0">
          <text:p/>
        </draw:polygon>
        <draw:polygon draw:style-name="gr43" draw:text-style-name="P25" draw:layer="layout" svg:width="0.125cm" svg:height="0.125cm" svg:x="15.441cm" svg:y="7.587cm" svg:viewBox="0 0 126 126" draw:points="126,126 0,126 0,0 126,0">
          <text:p/>
        </draw:polygon>
        <draw:polygon draw:style-name="gr43" draw:text-style-name="P25" draw:layer="layout" svg:width="0.125cm" svg:height="0.125cm" svg:x="16.476cm" svg:y="7.587cm" svg:viewBox="0 0 126 126" draw:points="126,126 0,126 0,0 126,0">
          <text:p/>
        </draw:polygon>
        <draw:polygon draw:style-name="gr43" draw:text-style-name="P25" draw:layer="layout" svg:width="0.124cm" svg:height="0.125cm" svg:x="17.531cm" svg:y="7.587cm" svg:viewBox="0 0 125 126" draw:points="125,126 0,126 0,0 125,0">
          <text:p/>
        </draw:polygon>
        <draw:polygon draw:style-name="gr43" draw:text-style-name="P25" draw:layer="layout" svg:width="0.124cm" svg:height="0.124cm" svg:x="4.353cm" svg:y="8.996cm" svg:viewBox="0 0 125 125" draw:points="125,125 0,125 0,0 125,0">
          <text:p/>
        </draw:polygon>
        <draw:polygon draw:style-name="gr43" draw:text-style-name="P25" draw:layer="layout" svg:width="0.124cm" svg:height="0.125cm" svg:x="5.389cm" svg:y="8.796cm" svg:viewBox="0 0 125 126" draw:points="125,126 0,126 0,0 125,0">
          <text:p/>
        </draw:polygon>
        <draw:polygon draw:style-name="gr43" draw:text-style-name="P25" draw:layer="layout" svg:width="0.125cm" svg:height="0.125cm" svg:x="6.367cm" svg:y="8.643cm" svg:viewBox="0 0 126 126" draw:points="126,126 0,126 0,0 126,0">
          <text:p/>
        </draw:polygon>
        <draw:polygon draw:style-name="gr43" draw:text-style-name="P25" draw:layer="layout" svg:width="0.125cm" svg:height="0.124cm" svg:x="7.398cm" svg:y="8.43cm" svg:viewBox="0 0 126 125" draw:points="126,125 0,125 0,0 126,0">
          <text:p/>
        </draw:polygon>
        <draw:polygon draw:style-name="gr43" draw:text-style-name="P25" draw:layer="layout" svg:width="0.125cm" svg:height="0.124cm" svg:x="8.398cm" svg:y="8.221cm" svg:viewBox="0 0 126 125" draw:points="126,125 0,125 0,0 126,0">
          <text:p/>
        </draw:polygon>
        <draw:polygon draw:style-name="gr43" draw:text-style-name="P25" draw:layer="layout" svg:width="0.125cm" svg:height="0.125cm" svg:x="9.409cm" svg:y="8.011cm" svg:viewBox="0 0 126 126" draw:points="126,126 0,126 0,0 126,0">
          <text:p/>
        </draw:polygon>
        <draw:polyline draw:style-name="gr41" draw:text-style-name="P1" draw:layer="layout" svg:width="5.084cm" svg:height="1.651cm" svg:x="4.416cm" svg:y="4.486cm" svg:viewBox="0 0 5085 1652" draw:points="0,1652 1035,1261 2014,944 3045,642 4046,398 5085,0">
          <text:p/>
        </draw:polyline>
        <draw:polyline draw:style-name="gr41" draw:text-style-name="P1" draw:layer="layout" svg:width="5.175cm" svg:height="0.773cm" svg:x="12.384cm" svg:y="7.933cm" svg:viewBox="0 0 5176 774" draw:points="0,774 1022,622 2075,459 3120,289 4125,204 5176,0">
          <text:p/>
        </draw:polyline>
        <draw:polyline draw:style-name="gr41" draw:text-style-name="P1" draw:layer="layout" svg:width="5.098cm" svg:height="0.261cm" svg:x="12.473cm" svg:y="16.992cm" svg:viewBox="0 0 5099 262" draw:points="0,262 1037,205 2027,205 3060,124 4059,53 5099,0">
          <text:p/>
        </draw:polyline>
        <draw:polyline draw:style-name="gr41" draw:text-style-name="P1" draw:layer="layout" svg:width="5.058cm" svg:height="0.235cm" svg:x="4.531cm" svg:y="14.519cm" svg:viewBox="0 0 5059 236" draw:points="0,0 1036,0 2013,188 3045,236 4046,236 5059,236">
          <text:p/>
        </draw:polyline>
        <draw:polygon draw:style-name="gr45" draw:text-style-name="P27" draw:layer="layout" svg:width="0.193cm" svg:height="0.167cm" svg:x="4.32cm" svg:y="6.006cm" svg:viewBox="0 0 194 168" draw:points="0,168 96,0 194,168">
          <text:p/>
        </draw:polygon>
        <draw:polygon draw:style-name="gr45" draw:text-style-name="P27" draw:layer="layout" svg:width="0.192cm" svg:height="0.167cm" svg:x="5.355cm" svg:y="5.641cm" svg:viewBox="0 0 193 168" draw:points="0,168 96,0 193,168">
          <text:p/>
        </draw:polygon>
        <draw:polygon draw:style-name="gr45" draw:text-style-name="P27" draw:layer="layout" svg:width="0.193cm" svg:height="0.167cm" svg:x="6.333cm" svg:y="5.347cm" svg:viewBox="0 0 194 168" draw:points="0,168 96,0 194,168">
          <text:p/>
        </draw:polygon>
        <draw:polygon draw:style-name="gr45" draw:text-style-name="P27" draw:layer="layout" svg:width="0.193cm" svg:height="0.167cm" svg:x="7.364cm" svg:y="5.013cm" svg:viewBox="0 0 194 168" draw:points="0,168 98,0 194,168">
          <text:p/>
        </draw:polygon>
        <draw:polygon draw:style-name="gr45" draw:text-style-name="P27" draw:layer="layout" svg:width="0.193cm" svg:height="0.167cm" svg:x="8.364cm" svg:y="4.781cm" svg:viewBox="0 0 194 168" draw:points="0,168 96,0 194,168">
          <text:p/>
        </draw:polygon>
        <draw:polygon draw:style-name="gr45" draw:text-style-name="P27" draw:layer="layout" svg:width="0.193cm" svg:height="0.167cm" svg:x="9.404cm" svg:y="4.362cm" svg:viewBox="0 0 194 168" draw:points="0,168 96,0 194,168">
          <text:p/>
        </draw:polygon>
        <draw:polygon draw:style-name="gr45" draw:text-style-name="P27" draw:layer="layout" svg:width="0.193cm" svg:height="0.167cm" svg:x="12.273cm" svg:y="8.579cm" svg:viewBox="0 0 194 168" draw:points="0,168 96,0 194,168">
          <text:p/>
        </draw:polygon>
        <draw:polygon draw:style-name="gr45" draw:text-style-name="P27" draw:layer="layout" svg:width="0.193cm" svg:height="0.167cm" svg:x="13.309cm" svg:y="8.471cm" svg:viewBox="0 0 194 168" draw:points="0,168 97,0 194,168">
          <text:p/>
        </draw:polygon>
        <draw:polygon draw:style-name="gr45" draw:text-style-name="P27" draw:layer="layout" svg:width="0.193cm" svg:height="0.167cm" svg:x="14.361cm" svg:y="8.262cm" svg:viewBox="0 0 194 168" draw:points="0,168 97,0 194,168">
          <text:p/>
        </draw:polygon>
        <draw:polygon draw:style-name="gr45" draw:text-style-name="P27" draw:layer="layout" svg:width="0.193cm" svg:height="0.167cm" svg:x="15.407cm" svg:y="8.137cm" svg:viewBox="0 0 194 168" draw:points="0,168 97,0 194,168">
          <text:p/>
        </draw:polygon>
        <draw:polygon draw:style-name="gr45" draw:text-style-name="P27" draw:layer="layout" svg:width="0.193cm" svg:height="0.167cm" svg:x="16.442cm" svg:y="8.011cm" svg:viewBox="0 0 194 168" draw:points="0,168 97,0 194,168">
          <text:p/>
        </draw:polygon>
        <draw:polygon draw:style-name="gr45" draw:text-style-name="P27" draw:layer="layout" svg:width="0.192cm" svg:height="0.167cm" svg:x="17.497cm" svg:y="7.809cm" svg:viewBox="0 0 193 168" draw:points="0,168 97,0 193,168">
          <text:p/>
        </draw:polygon>
        <draw:polygon draw:style-name="gr45" draw:text-style-name="P27" draw:layer="layout" svg:width="0.192cm" svg:height="0.167cm" svg:x="12.389cm" svg:y="17.139cm" svg:viewBox="0 0 193 168" draw:points="0,168 96,0 193,168">
          <text:p/>
        </draw:polygon>
        <draw:polygon draw:style-name="gr45" draw:text-style-name="P27" draw:layer="layout" svg:width="0.192cm" svg:height="0.167cm" svg:x="13.413cm" svg:y="17.115cm" svg:viewBox="0 0 193 168" draw:points="0,168 96,0 193,168">
          <text:p/>
        </draw:polygon>
        <draw:polygon draw:style-name="gr45" draw:text-style-name="P27" draw:layer="layout" svg:width="0.192cm" svg:height="0.167cm" svg:x="14.403cm" svg:y="17.115cm" svg:viewBox="0 0 193 168" draw:points="0,168 97,0 193,168">
          <text:p/>
        </draw:polygon>
        <draw:polygon draw:style-name="gr45" draw:text-style-name="P27" draw:layer="layout" svg:width="0.193cm" svg:height="0.166cm" svg:x="15.422cm" svg:y="17.047cm" svg:viewBox="0 0 194 167" draw:points="0,167 98,0 194,167">
          <text:p/>
        </draw:polygon>
        <draw:polygon draw:style-name="gr45" draw:text-style-name="P27" draw:layer="layout" svg:width="0.193cm" svg:height="0.166cm" svg:x="16.435cm" svg:y="16.961cm" svg:viewBox="0 0 194 167" draw:points="0,167 96,0 194,167">
          <text:p/>
        </draw:polygon>
        <draw:polygon draw:style-name="gr45" draw:text-style-name="P27" draw:layer="layout" svg:width="0.192cm" svg:height="0.167cm" svg:x="17.461cm" svg:y="16.909cm" svg:viewBox="0 0 193 168" draw:points="0,168 96,0 193,168">
          <text:p/>
        </draw:polygon>
        <draw:polygon draw:style-name="gr45" draw:text-style-name="P27" draw:layer="layout" svg:width="0.193cm" svg:height="0.167cm" svg:x="4.434cm" svg:y="14.436cm" svg:viewBox="0 0 194 168" draw:points="0,168 98,0 194,168">
          <text:p/>
        </draw:polygon>
        <draw:polygon draw:style-name="gr45" draw:text-style-name="P27" draw:layer="layout" svg:width="0.192cm" svg:height="0.167cm" svg:x="5.446cm" svg:y="14.436cm" svg:viewBox="0 0 193 168" draw:points="0,168 97,0 193,168">
          <text:p/>
        </draw:polygon>
        <draw:polygon draw:style-name="gr45" draw:text-style-name="P27" draw:layer="layout" svg:width="0.193cm" svg:height="0.167cm" svg:x="6.47cm" svg:y="14.587cm" svg:viewBox="0 0 194 168" draw:points="0,168 96,0 194,168">
          <text:p/>
        </draw:polygon>
        <draw:polygon draw:style-name="gr45" draw:text-style-name="P27" draw:layer="layout" svg:width="0.193cm" svg:height="0.167cm" svg:x="7.48cm" svg:y="14.671cm" svg:viewBox="0 0 194 168" draw:points="0,168 96,0 194,168">
          <text:p/>
        </draw:polygon>
        <draw:polygon draw:style-name="gr45" draw:text-style-name="P27" draw:layer="layout" svg:width="0.192cm" svg:height="0.167cm" svg:x="8.48cm" svg:y="14.636cm" svg:viewBox="0 0 193 168" draw:points="0,168 97,0 193,168">
          <text:p/>
        </draw:polygon>
        <draw:polygon draw:style-name="gr45" draw:text-style-name="P27" draw:layer="layout" svg:width="0.193cm" svg:height="0.167cm" svg:x="9.495cm" svg:y="14.636cm" svg:viewBox="0 0 194 168" draw:points="0,168 97,0 194,168">
          <text:p/>
        </draw:polygon>
        <draw:polyline draw:style-name="gr47" draw:text-style-name="P1" draw:layer="layout" svg:width="5.177cm" svg:height="1.481cm" svg:x="12.382cm" svg:y="4.656cm" svg:viewBox="0 0 5178 1482" draw:points="0,1482 1024,1124 2089,897 3122,657 4158,383 5178,0">
          <text:p/>
        </draw:polyline>
        <draw:polyline draw:style-name="gr47" draw:text-style-name="P1" draw:layer="layout" svg:width="5.098cm" svg:height="0.26cm" svg:x="12.473cm" svg:y="13.957cm" svg:viewBox="0 0 5099 261" draw:points="0,0 1037,57 2027,261 3060,261 4059,261 5099,261">
          <text:p/>
        </draw:polyline>
        <draw:line draw:style-name="gr47" draw:text-style-name="P1" draw:layer="layout" svg:x1="12.405cm" svg:y1="14.026cm" svg:x2="12.542cm" svg:y2="13.889cm">
          <text:p/>
        </draw:line>
        <draw:line draw:style-name="gr47" draw:text-style-name="P1" draw:layer="layout" svg:x1="12.542cm" svg:y1="14.026cm" svg:x2="12.405cm" svg:y2="13.889cm">
          <text:p/>
        </draw:line>
        <draw:line draw:style-name="gr47" draw:text-style-name="P1" draw:layer="layout" svg:x1="12.473cm" svg:y1="14.054cm" svg:x2="12.473cm" svg:y2="13.861cm">
          <text:p/>
        </draw:line>
        <draw:line draw:style-name="gr47" draw:text-style-name="P1" draw:layer="layout" svg:x1="13.441cm" svg:y1="14.095cm" svg:x2="13.578cm" svg:y2="13.957cm">
          <text:p/>
        </draw:line>
        <draw:line draw:style-name="gr47" draw:text-style-name="P1" draw:layer="layout" svg:x1="13.578cm" svg:y1="14.095cm" svg:x2="13.441cm" svg:y2="13.957cm">
          <text:p/>
        </draw:line>
        <draw:line draw:style-name="gr47" draw:text-style-name="P1" draw:layer="layout" svg:x1="13.509cm" svg:y1="14.122cm" svg:x2="13.509cm" svg:y2="13.929cm">
          <text:p/>
        </draw:line>
        <draw:line draw:style-name="gr47" draw:text-style-name="P1" draw:layer="layout" svg:x1="14.431cm" svg:y1="14.287cm" svg:x2="14.568cm" svg:y2="14.149cm">
          <text:p/>
        </draw:line>
        <draw:line draw:style-name="gr47" draw:text-style-name="P1" draw:layer="layout" svg:x1="14.568cm" svg:y1="14.287cm" svg:x2="14.431cm" svg:y2="14.149cm">
          <text:p/>
        </draw:line>
        <draw:line draw:style-name="gr47" draw:text-style-name="P1" draw:layer="layout" svg:x1="14.499cm" svg:y1="14.314cm" svg:x2="14.499cm" svg:y2="14.121cm">
          <text:p/>
        </draw:line>
        <draw:line draw:style-name="gr47" draw:text-style-name="P1" draw:layer="layout" svg:x1="15.463cm" svg:y1="14.287cm" svg:x2="15.601cm" svg:y2="14.149cm">
          <text:p/>
        </draw:line>
        <draw:line draw:style-name="gr47" draw:text-style-name="P1" draw:layer="layout" svg:x1="15.601cm" svg:y1="14.287cm" svg:x2="15.463cm" svg:y2="14.149cm">
          <text:p/>
        </draw:line>
        <draw:line draw:style-name="gr47" draw:text-style-name="P1" draw:layer="layout" svg:x1="15.532cm" svg:y1="14.314cm" svg:x2="15.532cm" svg:y2="14.121cm">
          <text:p/>
        </draw:line>
        <draw:line draw:style-name="gr47" draw:text-style-name="P1" draw:layer="layout" svg:x1="16.463cm" svg:y1="14.287cm" svg:x2="16.601cm" svg:y2="14.149cm">
          <text:p/>
        </draw:line>
        <draw:line draw:style-name="gr47" draw:text-style-name="P1" draw:layer="layout" svg:x1="16.601cm" svg:y1="14.287cm" svg:x2="16.463cm" svg:y2="14.149cm">
          <text:p/>
        </draw:line>
        <draw:line draw:style-name="gr47" draw:text-style-name="P1" draw:layer="layout" svg:x1="16.531cm" svg:y1="14.314cm" svg:x2="16.531cm" svg:y2="14.121cm">
          <text:p/>
        </draw:line>
        <draw:line draw:style-name="gr47" draw:text-style-name="P1" draw:layer="layout" svg:x1="17.476cm" svg:y1="14.286cm" svg:x2="17.613cm" svg:y2="14.149cm">
          <text:p/>
        </draw:line>
        <draw:line draw:style-name="gr47" draw:text-style-name="P1" draw:layer="layout" svg:x1="17.613cm" svg:y1="14.286cm" svg:x2="17.476cm" svg:y2="14.149cm">
          <text:p/>
        </draw:line>
        <draw:line draw:style-name="gr47" draw:text-style-name="P1" draw:layer="layout" svg:x1="17.544cm" svg:y1="14.314cm" svg:x2="17.544cm" svg:y2="14.121cm">
          <text:p/>
        </draw:line>
        <draw:line draw:style-name="gr47" draw:text-style-name="P1" draw:layer="layout" svg:x1="12.314cm" svg:y1="6.207cm" svg:x2="12.451cm" svg:y2="6.069cm">
          <text:p/>
        </draw:line>
        <draw:line draw:style-name="gr47" draw:text-style-name="P1" draw:layer="layout" svg:x1="12.452cm" svg:y1="6.207cm" svg:x2="12.314cm" svg:y2="6.069cm">
          <text:p/>
        </draw:line>
        <draw:line draw:style-name="gr47" draw:text-style-name="P1" draw:layer="layout" svg:x1="12.382cm" svg:y1="6.234cm" svg:x2="12.382cm" svg:y2="6.041cm">
          <text:p/>
        </draw:line>
        <draw:line draw:style-name="gr47" draw:text-style-name="P1" draw:layer="layout" svg:x1="13.337cm" svg:y1="5.841cm" svg:x2="13.475cm" svg:y2="5.703cm">
          <text:p/>
        </draw:line>
        <draw:line draw:style-name="gr47" draw:text-style-name="P1" draw:layer="layout" svg:x1="13.475cm" svg:y1="5.841cm" svg:x2="13.337cm" svg:y2="5.703cm">
          <text:p/>
        </draw:line>
        <draw:line draw:style-name="gr47" draw:text-style-name="P1" draw:layer="layout" svg:x1="13.405cm" svg:y1="5.868cm" svg:x2="13.405cm" svg:y2="5.675cm">
          <text:p/>
        </draw:line>
        <draw:line draw:style-name="gr47" draw:text-style-name="P1" draw:layer="layout" svg:x1="14.389cm" svg:y1="5.614cm" svg:x2="14.527cm" svg:y2="5.476cm">
          <text:p/>
        </draw:line>
        <draw:line draw:style-name="gr47" draw:text-style-name="P1" draw:layer="layout" svg:x1="14.527cm" svg:y1="5.614cm" svg:x2="14.389cm" svg:y2="5.476cm">
          <text:p/>
        </draw:line>
        <draw:line draw:style-name="gr47" draw:text-style-name="P1" draw:layer="layout" svg:x1="14.458cm" svg:y1="5.641cm" svg:x2="14.458cm" svg:y2="5.448cm">
          <text:p/>
        </draw:line>
        <draw:line draw:style-name="gr47" draw:text-style-name="P1" draw:layer="layout" svg:x1="15.435cm" svg:y1="5.381cm" svg:x2="15.572cm" svg:y2="5.243cm">
          <text:p/>
        </draw:line>
        <draw:line draw:style-name="gr47" draw:text-style-name="P1" draw:layer="layout" svg:x1="15.574cm" svg:y1="5.381cm" svg:x2="15.435cm" svg:y2="5.243cm">
          <text:p/>
        </draw:line>
        <draw:line draw:style-name="gr47" draw:text-style-name="P1" draw:layer="layout" svg:x1="15.503cm" svg:y1="5.408cm" svg:x2="15.503cm" svg:y2="5.215cm">
          <text:p/>
        </draw:line>
        <draw:line draw:style-name="gr47" draw:text-style-name="P1" draw:layer="layout" svg:x1="16.47cm" svg:y1="5.114cm" svg:x2="16.608cm" svg:y2="4.976cm">
          <text:p/>
        </draw:line>
        <draw:line draw:style-name="gr47" draw:text-style-name="P1" draw:layer="layout" svg:x1="16.608cm" svg:y1="5.114cm" svg:x2="16.47cm" svg:y2="4.976cm">
          <text:p/>
        </draw:line>
        <draw:line draw:style-name="gr47" draw:text-style-name="P1" draw:layer="layout" svg:x1="16.539cm" svg:y1="5.141cm" svg:x2="16.538cm" svg:y2="4.948cm">
          <text:p/>
        </draw:line>
        <draw:line draw:style-name="gr47" draw:text-style-name="P1" draw:layer="layout" svg:x1="17.514cm" svg:y1="4.729cm" svg:x2="17.652cm" svg:y2="4.591cm">
          <text:p/>
        </draw:line>
        <draw:line draw:style-name="gr47" draw:text-style-name="P1" draw:layer="layout" svg:x1="17.652cm" svg:y1="4.729cm" svg:x2="17.514cm" svg:y2="4.591cm">
          <text:p/>
        </draw:line>
        <draw:line draw:style-name="gr47" draw:text-style-name="P1" draw:layer="layout" svg:x1="17.583cm" svg:y1="4.756cm" svg:x2="17.583cm" svg:y2="4.563cm">
          <text:p/>
        </draw:line>
        <draw:polyline draw:style-name="gr42" draw:text-style-name="P1" draw:layer="layout" svg:width="5.175cm" svg:height="1.017cm" svg:x="12.384cm" svg:y="5.397cm" svg:viewBox="0 0 5176 1018" draw:points="0,1018 1022,810 2075,570 3120,375 4155,245 5176,0">
          <text:p/>
        </draw:polyline>
        <draw:polyline draw:style-name="gr42" draw:text-style-name="P1" draw:layer="layout" svg:width="5.133cm" svg:height="0.155cm" svg:x="12.473cm" svg:y="14.754cm" svg:viewBox="0 0 5134 156" draw:points="0,0 1037,0 2027,84 3047,156 4059,156 5134,115">
          <text:p/>
        </draw:polyline>
        <draw:path draw:style-name="gr46" draw:text-style-name="P28" draw:layer="layout" svg:width="0.15cm" svg:height="0.151cm" svg:x="12.41cm" svg:y="14.679cm" svg:viewBox="0 0 151 152" svg:d="M151 75c0 43-33 77-76 77-42 0-75-34-75-77 0-41 33-75 75-75 43 0 76 34 76 75z">
          <text:p/>
        </draw:path>
        <draw:path draw:style-name="gr46" draw:text-style-name="P28" draw:layer="layout" svg:width="0.151cm" svg:height="0.151cm" svg:x="13.433cm" svg:y="14.679cm" svg:viewBox="0 0 152 152" svg:d="M152 75c0 43-35 77-76 77-42 0-76-34-76-77 0-41 34-75 76-75 41 0 76 34 76 75z">
          <text:p/>
        </draw:path>
        <draw:path draw:style-name="gr46" draw:text-style-name="P28" draw:layer="layout" svg:width="0.151cm" svg:height="0.151cm" svg:x="14.423cm" svg:y="14.754cm" svg:viewBox="0 0 152 152" svg:d="M152 77c0 42-34 75-75 75-43 0-77-33-77-75s34-77 77-77c41 0 75 35 75 77z">
          <text:p/>
        </draw:path>
        <draw:path draw:style-name="gr46" draw:text-style-name="P28" draw:layer="layout" svg:width="0.151cm" svg:height="0.15cm" svg:x="15.456cm" svg:y="14.834cm" svg:viewBox="0 0 152 151" svg:d="M152 75c0 43-34 76-75 76-43 0-77-33-77-76 0-42 34-75 77-75 41 0 75 33 75 75z">
          <text:p/>
        </draw:path>
        <draw:path draw:style-name="gr46" draw:text-style-name="P28" draw:layer="layout" svg:width="0.151cm" svg:height="0.151cm" svg:x="16.456cm" svg:y="14.83cm" svg:viewBox="0 0 152 152" svg:d="M152 75c0 43-35 77-77 77-41 0-75-34-75-77 0-41 34-75 75-75 42 0 77 34 77 75z">
          <text:p/>
        </draw:path>
        <draw:path draw:style-name="gr46" draw:text-style-name="P28" draw:layer="layout" svg:width="0.151cm" svg:height="0.151cm" svg:x="17.475cm" svg:y="14.797cm" svg:viewBox="0 0 152 152" svg:d="M152 75c0 42-35 77-77 77s-75-35-75-77c0-41 33-75 75-75s77 34 77 75z">
          <text:p/>
        </draw:path>
        <draw:path draw:style-name="gr46" draw:text-style-name="P28" draw:layer="layout" svg:width="0.151cm" svg:height="0.15cm" svg:x="12.307cm" svg:y="6.339cm" svg:viewBox="0 0 152 151" svg:d="M152 76c0 42-34 75-76 75s-76-33-76-75c0-43 34-76 76-76s76 33 76 76z">
          <text:p/>
        </draw:path>
        <draw:path draw:style-name="gr46" draw:text-style-name="P28" draw:layer="layout" svg:width="0.151cm" svg:height="0.151cm" svg:x="13.338cm" svg:y="6.13cm" svg:viewBox="0 0 152 152" svg:d="M152 76c0 42-34 76-77 76-41 0-75-34-75-76s34-76 75-76c43 0 77 34 77 76z">
          <text:p/>
        </draw:path>
        <draw:path draw:style-name="gr46" draw:text-style-name="P28" draw:layer="layout" svg:width="0.151cm" svg:height="0.151cm" svg:x="14.395cm" svg:y="5.905cm" svg:viewBox="0 0 152 152" svg:d="M152 77c0 42-34 75-77 75-41 0-75-33-75-75s34-77 75-77c43 0 77 35 77 77z">
          <text:p/>
        </draw:path>
        <draw:path draw:style-name="gr46" draw:text-style-name="P28" draw:layer="layout" svg:width="0.151cm" svg:height="0.151cm" svg:x="15.428cm" svg:y="5.696cm" svg:viewBox="0 0 152 152" svg:d="M152 75c0 43-34 77-77 77-41 0-75-34-75-77 0-41 34-75 75-75 43 0 77 34 77 75z">
          <text:p/>
        </draw:path>
        <draw:path draw:style-name="gr46" draw:text-style-name="P28" draw:layer="layout" svg:width="0.151cm" svg:height="0.151cm" svg:x="16.463cm" svg:y="5.565cm" svg:viewBox="0 0 152 152" svg:d="M152 77c0 42-34 75-77 75-41 0-75-33-75-75 0-43 34-77 75-77 43 0 77 34 77 77z">
          <text:p/>
        </draw:path>
        <draw:path draw:style-name="gr46" draw:text-style-name="P28" draw:layer="layout" svg:width="0.151cm" svg:height="0.151cm" svg:x="17.455cm" svg:y="5.333cm" svg:viewBox="0 0 152 152" svg:d="M152 75c0 42-34 77-76 77-41 0-76-35-76-77s35-75 76-75c42 0 76 33 76 75z">
          <text:p/>
        </draw:path>
        <draw:polyline draw:style-name="gr2" draw:text-style-name="P1" draw:layer="layout" svg:width="4.169cm" svg:height="0.626cm" svg:x="12.369cm" svg:y="7.845cm" svg:viewBox="0 0 4170 627" draw:points="15,614 1044,474 2102,333 3105,166 4110,10 4170,0 3135,166 2102,333 1044,474 0,627">
          <text:p/>
        </draw:polyline>
        <draw:line draw:style-name="gr2" draw:text-style-name="P1" draw:layer="layout" svg:x1="17.594cm" svg:y1="7.68cm" svg:x2="16.538cm" svg:y2="7.846cm">
          <text:p/>
        </draw:line>
        <draw:polyline draw:style-name="gr2" draw:text-style-name="P1" draw:layer="layout" svg:width="5.059cm" svg:height="0.345cm" svg:x="12.485cm" svg:y="16.647cm" svg:viewBox="0 0 5060 346" draw:points="0,346 1025,291 2015,233 3048,177 4034,115 5060,0">
          <text:p/>
        </draw:polyline>
        <draw:line draw:style-name="gr2" draw:text-style-name="P1" draw:layer="layout" svg:x1="12.405cm" svg:y1="17.061cm" svg:x2="12.542cm" svg:y2="16.924cm">
          <text:p/>
        </draw:line>
        <draw:line draw:style-name="gr2" draw:text-style-name="P1" draw:layer="layout" svg:x1="12.542cm" svg:y1="17.061cm" svg:x2="12.405cm" svg:y2="16.924cm">
          <text:p/>
        </draw:line>
        <draw:line draw:style-name="gr2" draw:text-style-name="P1" draw:layer="layout" svg:x1="13.44cm" svg:y1="17.006cm" svg:x2="13.578cm" svg:y2="16.869cm">
          <text:p/>
        </draw:line>
        <draw:line draw:style-name="gr2" draw:text-style-name="P1" draw:layer="layout" svg:x1="13.578cm" svg:y1="17.006cm" svg:x2="13.44cm" svg:y2="16.869cm">
          <text:p/>
        </draw:line>
        <draw:line draw:style-name="gr2" draw:text-style-name="P1" draw:layer="layout" svg:x1="14.431cm" svg:y1="16.938cm" svg:x2="14.568cm" svg:y2="16.8cm">
          <text:p/>
        </draw:line>
        <draw:line draw:style-name="gr2" draw:text-style-name="P1" draw:layer="layout" svg:x1="14.568cm" svg:y1="16.938cm" svg:x2="14.431cm" svg:y2="16.801cm">
          <text:p/>
        </draw:line>
        <draw:line draw:style-name="gr2" draw:text-style-name="P1" draw:layer="layout" svg:x1="15.463cm" svg:y1="16.889cm" svg:x2="15.601cm" svg:y2="16.751cm">
          <text:p/>
        </draw:line>
        <draw:line draw:style-name="gr2" draw:text-style-name="P1" draw:layer="layout" svg:x1="15.601cm" svg:y1="16.889cm" svg:x2="15.463cm" svg:y2="16.752cm">
          <text:p/>
        </draw:line>
        <draw:line draw:style-name="gr2" draw:text-style-name="P1" draw:layer="layout" svg:x1="16.463cm" svg:y1="16.83cm" svg:x2="16.601cm" svg:y2="16.693cm">
          <text:p/>
        </draw:line>
        <draw:line draw:style-name="gr2" draw:text-style-name="P1" draw:layer="layout" svg:x1="16.601cm" svg:y1="16.83cm" svg:x2="16.463cm" svg:y2="16.693cm">
          <text:p/>
        </draw:line>
        <draw:line draw:style-name="gr2" draw:text-style-name="P1" draw:layer="layout" svg:x1="17.476cm" svg:y1="16.717cm" svg:x2="17.613cm" svg:y2="16.579cm">
          <text:p/>
        </draw:line>
        <draw:line draw:style-name="gr2" draw:text-style-name="P1" draw:layer="layout" svg:x1="17.613cm" svg:y1="16.717cm" svg:x2="17.476cm" svg:y2="16.579cm">
          <text:p/>
        </draw:line>
        <draw:line draw:style-name="gr2" draw:text-style-name="P1" draw:layer="layout" svg:x1="12.308cm" svg:y1="8.546cm" svg:x2="12.445cm" svg:y2="8.408cm">
          <text:p/>
        </draw:line>
        <draw:line draw:style-name="gr2" draw:text-style-name="P1" draw:layer="layout" svg:x1="12.445cm" svg:y1="8.546cm" svg:x2="12.308cm" svg:y2="8.408cm">
          <text:p/>
        </draw:line>
        <draw:line draw:style-name="gr2" draw:text-style-name="P1" draw:layer="layout" svg:x1="13.337cm" svg:y1="8.389cm" svg:x2="13.474cm" svg:y2="8.251cm">
          <text:p/>
        </draw:line>
        <draw:line draw:style-name="gr2" draw:text-style-name="P1" draw:layer="layout" svg:x1="13.475cm" svg:y1="8.389cm" svg:x2="13.337cm" svg:y2="8.251cm">
          <text:p/>
        </draw:line>
        <draw:line draw:style-name="gr2" draw:text-style-name="P1" draw:layer="layout" svg:x1="14.386cm" svg:y1="8.227cm" svg:x2="14.523cm" svg:y2="8.09cm">
          <text:p/>
        </draw:line>
        <draw:line draw:style-name="gr2" draw:text-style-name="P1" draw:layer="layout" svg:x1="14.523cm" svg:y1="8.227cm" svg:x2="14.386cm" svg:y2="8.09cm">
          <text:p/>
        </draw:line>
        <draw:line draw:style-name="gr2" draw:text-style-name="P1" draw:layer="layout" svg:x1="15.435cm" svg:y1="8.081cm" svg:x2="15.572cm" svg:y2="7.943cm">
          <text:p/>
        </draw:line>
        <draw:line draw:style-name="gr2" draw:text-style-name="P1" draw:layer="layout" svg:x1="15.572cm" svg:y1="8.081cm" svg:x2="15.435cm" svg:y2="7.943cm">
          <text:p/>
        </draw:line>
        <draw:line draw:style-name="gr2" draw:text-style-name="P1" draw:layer="layout" svg:x1="16.47cm" svg:y1="7.914cm" svg:x2="16.608cm" svg:y2="7.777cm">
          <text:p/>
        </draw:line>
        <draw:line draw:style-name="gr2" draw:text-style-name="P1" draw:layer="layout" svg:x1="16.608cm" svg:y1="7.914cm" svg:x2="16.47cm" svg:y2="7.777cm">
          <text:p/>
        </draw:line>
        <draw:line draw:style-name="gr2" draw:text-style-name="P1" draw:layer="layout" svg:x1="17.525cm" svg:y1="7.75cm" svg:x2="17.662cm" svg:y2="7.612cm">
          <text:p/>
        </draw:line>
        <draw:line draw:style-name="gr2" draw:text-style-name="P1" draw:layer="layout" svg:x1="17.662cm" svg:y1="7.75cm" svg:x2="17.525cm" svg:y2="7.612cm">
          <text:p/>
        </draw:line>
        <draw:polygon draw:style-name="gr23" draw:text-style-name="P1" draw:layer="layout" svg:width="8.039cm" svg:height="8.672cm" svg:x="2.183cm" svg:y="3.597cm" svg:viewBox="0 0 8040 8673" draw:points="8040,8673 0,8673 0,0 8040,0">
          <text:p/>
        </draw:polygon>
        <draw:polygon draw:style-name="gr23" draw:text-style-name="P1" draw:layer="layout" svg:width="8.039cm" svg:height="8.672cm" svg:x="10.333cm" svg:y="3.607cm" svg:viewBox="0 0 8040 8673" draw:points="8040,8673 0,8673 0,0 8040,0">
          <text:p/>
        </draw:polygon>
        <draw:polygon draw:style-name="gr23" draw:text-style-name="P1" draw:layer="layout" svg:width="8.039cm" svg:height="7.559cm" svg:x="2.127cm" svg:y="13.339cm" svg:viewBox="0 0 8040 7560" draw:points="8040,7560 0,7560 0,0 8040,0">
          <text:p/>
        </draw:polygon>
        <draw:polygon draw:style-name="gr23" draw:text-style-name="P1" draw:layer="layout" svg:width="8.04cm" svg:height="7.56cm" svg:x="10.277cm" svg:y="13.347cm" svg:viewBox="0 0 8041 7561" draw:points="8041,7561 0,7561 0,0 8041,0">
          <text:p/>
        </draw:polygon>
        <draw:frame draw:style-name="gr11" draw:text-style-name="P9" draw:layer="layout" svg:width="1.45cm" svg:height="0.353cm" svg:x="2cm" svg:y="2.326cm">
          <draw:text-box>
            <text:p text:style-name="P3"><text:span text:style-name="T17">1990–2015</text:span></text:p>
          </draw:text-box>
        </draw:frame>
        <draw:frame draw:style-name="gr24" draw:text-style-name="P20" draw:layer="layout" svg:width="3.753cm" svg:height="0.319cm" svg:x="2.962cm" svg:y="3.018cm">
          <draw:text-box>
            <text:p text:style-name="P3"><text:span text:style-name="T19">(a) World – both sex groups</text:span></text:p>
          </draw:text-box>
        </draw:frame>
        <draw:frame draw:style-name="gr24" draw:text-style-name="P20" draw:layer="layout" svg:width="4.087cm" svg:height="0.319cm" svg:x="10.863cm" svg:y="3.018cm">
          <draw:text-box>
            <text:p text:style-name="P3"><text:span text:style-name="T19">(b) World – males and females</text:span></text:p>
          </draw:text-box>
        </draw:frame>
        <draw:frame draw:style-name="gr24" draw:text-style-name="P20" draw:layer="layout" svg:width="3.897cm" svg:height="0.319cm" svg:x="2.962cm" svg:y="12.754cm">
          <draw:text-box>
            <text:p text:style-name="P3"><text:span text:style-name="T19">(c) Poland – both sex groups</text:span></text:p>
          </draw:text-box>
        </draw:frame>
        <draw:frame draw:style-name="gr24" draw:text-style-name="P20" draw:layer="layout" svg:width="4.231cm" svg:height="0.319cm" svg:x="10.728cm" svg:y="12.754cm">
          <draw:text-box>
            <text:p text:style-name="P3"><text:span text:style-name="T19">(d) Poland – males and females</text:span></text:p>
          </draw:text-box>
        </draw:frame>
        <draw:frame draw:style-name="gr24" draw:text-style-name="P20" draw:layer="layout" svg:width="2.072cm" svg:height="0.319cm" draw:transform="rotate (1.5707963267949) translate (2.5cm 8.477cm)">
          <draw:text-box>
            <text:p text:style-name="P3"><text:span text:style-name="T19">Million of years</text:span></text:p>
          </draw:text-box>
        </draw:frame>
        <draw:frame draw:style-name="gr24" draw:text-style-name="P20" draw:layer="layout" svg:width="2.563cm" svg:height="0.319cm" draw:transform="rotate (1.5707963267949) translate (2.5cm 18.057cm)">
          <draw:text-box>
            <text:p text:style-name="P3"><text:span text:style-name="T19">Million years of life</text:span></text:p>
          </draw:text-box>
        </draw:frame>
        <draw:frame draw:style-name="gr24" draw:text-style-name="P20" draw:layer="layout" svg:width="1.725cm" svg:height="0.319cm" draw:transform="rotate (1.5707963267949) translate (10.607cm 17.045cm)">
          <draw:text-box>
            <text:p text:style-name="P3"><text:span text:style-name="T19">Million years</text:span></text:p>
          </draw:text-box>
        </draw:frame>
        <draw:frame draw:style-name="gr24" draw:text-style-name="P20" draw:layer="layout" svg:width="1.725cm" svg:height="0.319cm" draw:transform="rotate (1.5707963267949) translate (10.607cm 8.262cm)">
          <draw:text-box>
            <text:p text:style-name="P3"><text:span text:style-name="T19">Million years</text:span></text:p>
          </draw:text-box>
        </draw:frame>
        <draw:frame draw:style-name="gr24" draw:text-style-name="P20" draw:layer="layout" svg:width="0.629cm" svg:height="0.319cm" svg:x="3.048cm" svg:y="3.78cm">
          <draw:text-box>
            <text:p text:style-name="P3"><text:span text:style-name="T18">1600</text:span></text:p>
          </draw:text-box>
        </draw:frame>
        <draw:frame draw:style-name="gr24" draw:text-style-name="P20" draw:layer="layout" svg:width="0.629cm" svg:height="0.319cm" svg:x="3.048cm" svg:y="4.637cm">
          <draw:text-box>
            <text:p text:style-name="P3"><text:span text:style-name="T18">1400</text:span></text:p>
          </draw:text-box>
        </draw:frame>
        <draw:frame draw:style-name="gr24" draw:text-style-name="P20" draw:layer="layout" svg:width="0.629cm" svg:height="0.319cm" svg:x="3.048cm" svg:y="5.494cm">
          <draw:text-box>
            <text:p text:style-name="P3"><text:span text:style-name="T18">1200</text:span></text:p>
          </draw:text-box>
        </draw:frame>
        <draw:frame draw:style-name="gr24" draw:text-style-name="P20" draw:layer="layout" svg:width="0.629cm" svg:height="0.319cm" svg:x="3.048cm" svg:y="6.352cm">
          <draw:text-box>
            <text:p text:style-name="P3"><text:span text:style-name="T18">1000</text:span></text:p>
          </draw:text-box>
        </draw:frame>
        <draw:frame draw:style-name="gr24" draw:text-style-name="P20" draw:layer="layout" svg:width="0.472cm" svg:height="0.319cm" svg:x="3.205cm" svg:y="7.209cm">
          <draw:text-box>
            <text:p text:style-name="P3"><text:span text:style-name="T18">800</text:span></text:p>
          </draw:text-box>
        </draw:frame>
        <draw:frame draw:style-name="gr24" draw:text-style-name="P20" draw:layer="layout" svg:width="0.472cm" svg:height="0.319cm" svg:x="3.205cm" svg:y="8.066cm">
          <draw:text-box>
            <text:p text:style-name="P3"><text:span text:style-name="T18">600</text:span></text:p>
          </draw:text-box>
        </draw:frame>
        <draw:frame draw:style-name="gr24" draw:text-style-name="P20" draw:layer="layout" svg:width="0.472cm" svg:height="0.319cm" svg:x="3.205cm" svg:y="8.923cm">
          <draw:text-box>
            <text:p text:style-name="P3"><text:span text:style-name="T18">400</text:span></text:p>
          </draw:text-box>
        </draw:frame>
        <draw:frame draw:style-name="gr24" draw:text-style-name="P20" draw:layer="layout" svg:width="0.472cm" svg:height="0.319cm" svg:x="3.205cm" svg:y="9.781cm">
          <draw:text-box>
            <text:p text:style-name="P3"><text:span text:style-name="T18">200</text:span></text:p>
          </draw:text-box>
        </draw:frame>
        <draw:frame draw:style-name="gr24" draw:text-style-name="P20" draw:layer="layout" svg:width="0.281cm" svg:height="0.319cm" svg:x="3.519cm" svg:y="10.638cm">
          <draw:text-box>
            <text:p text:style-name="P3"><text:span text:style-name="T18">0</text:span></text:p>
          </draw:text-box>
        </draw:frame>
        <draw:frame draw:style-name="gr24" draw:text-style-name="P20" draw:layer="layout" svg:width="0.472cm" svg:height="0.319cm" svg:x="11.011cm" svg:y="3.78cm">
          <draw:text-box>
            <text:p text:style-name="P3"><text:span text:style-name="T18">900</text:span></text:p>
          </draw:text-box>
        </draw:frame>
        <draw:frame draw:style-name="gr24" draw:text-style-name="P20" draw:layer="layout" svg:width="0.472cm" svg:height="0.319cm" svg:x="11.011cm" svg:y="4.443cm">
          <draw:text-box>
            <text:p text:style-name="P3"><text:span text:style-name="T18">800</text:span></text:p>
          </draw:text-box>
        </draw:frame>
        <draw:frame draw:style-name="gr24" draw:text-style-name="P20" draw:layer="layout" svg:width="0.472cm" svg:height="0.319cm" svg:x="11.011cm" svg:y="5.106cm">
          <draw:text-box>
            <text:p text:style-name="P3"><text:span text:style-name="T18">700</text:span></text:p>
          </draw:text-box>
        </draw:frame>
        <draw:frame draw:style-name="gr24" draw:text-style-name="P20" draw:layer="layout" svg:width="0.472cm" svg:height="0.319cm" svg:x="11.011cm" svg:y="5.769cm">
          <draw:text-box>
            <text:p text:style-name="P3"><text:span text:style-name="T18">600</text:span></text:p>
          </draw:text-box>
        </draw:frame>
        <draw:frame draw:style-name="gr24" draw:text-style-name="P20" draw:layer="layout" svg:width="0.472cm" svg:height="0.319cm" svg:x="11.011cm" svg:y="6.433cm">
          <draw:text-box>
            <text:p text:style-name="P3"><text:span text:style-name="T18">500</text:span></text:p>
          </draw:text-box>
        </draw:frame>
        <draw:frame draw:style-name="gr24" draw:text-style-name="P20" draw:layer="layout" svg:width="0.472cm" svg:height="0.319cm" svg:x="11.011cm" svg:y="7.096cm">
          <draw:text-box>
            <text:p text:style-name="P3"><text:span text:style-name="T18">400</text:span></text:p>
          </draw:text-box>
        </draw:frame>
        <draw:frame draw:style-name="gr24" draw:text-style-name="P20" draw:layer="layout" svg:width="0.472cm" svg:height="0.319cm" svg:x="11.011cm" svg:y="7.759cm">
          <draw:text-box>
            <text:p text:style-name="P3"><text:span text:style-name="T18">300</text:span></text:p>
          </draw:text-box>
        </draw:frame>
        <draw:frame draw:style-name="gr24" draw:text-style-name="P20" draw:layer="layout" svg:width="0.472cm" svg:height="0.319cm" svg:x="11.011cm" svg:y="8.422cm">
          <draw:text-box>
            <text:p text:style-name="P3"><text:span text:style-name="T18">200</text:span></text:p>
          </draw:text-box>
        </draw:frame>
        <draw:frame draw:style-name="gr24" draw:text-style-name="P20" draw:layer="layout" svg:width="0.472cm" svg:height="0.319cm" svg:x="11.011cm" svg:y="9.085cm">
          <draw:text-box>
            <text:p text:style-name="P3"><text:span text:style-name="T18">100</text:span></text:p>
          </draw:text-box>
        </draw:frame>
        <draw:frame draw:style-name="gr24" draw:text-style-name="P20" draw:layer="layout" svg:width="0.281cm" svg:height="0.319cm" svg:x="11.325cm" svg:y="9.749cm">
          <draw:text-box>
            <text:p text:style-name="P3"><text:span text:style-name="T18">0</text:span></text:p>
          </draw:text-box>
        </draw:frame>
        <draw:frame draw:style-name="gr24" draw:text-style-name="P20" draw:layer="layout" svg:width="0.709cm" svg:height="0.319cm" svg:x="3.061cm" svg:y="13.525cm">
          <draw:text-box>
            <text:p text:style-name="P3"><text:span text:style-name="T18">12.00</text:span></text:p>
          </draw:text-box>
        </draw:frame>
        <draw:frame draw:style-name="gr24" draw:text-style-name="P20" draw:layer="layout" svg:width="0.709cm" svg:height="0.319cm" svg:x="3.061cm" svg:y="14.481cm">
          <draw:text-box>
            <text:p text:style-name="P3"><text:span text:style-name="T18">10.00</text:span></text:p>
          </draw:text-box>
        </draw:frame>
        <draw:frame draw:style-name="gr24" draw:text-style-name="P20" draw:layer="layout" svg:width="0.552cm" svg:height="0.319cm" svg:x="3.218cm" svg:y="15.437cm">
          <draw:text-box>
            <text:p text:style-name="P3"><text:span text:style-name="T18">8.00</text:span></text:p>
          </draw:text-box>
        </draw:frame>
        <draw:frame draw:style-name="gr24" draw:text-style-name="P20" draw:layer="layout" svg:width="0.552cm" svg:height="0.319cm" svg:x="3.218cm" svg:y="16.393cm">
          <draw:text-box>
            <text:p text:style-name="P3"><text:span text:style-name="T18">6.00</text:span></text:p>
          </draw:text-box>
        </draw:frame>
        <draw:frame draw:style-name="gr24" draw:text-style-name="P20" draw:layer="layout" svg:width="0.552cm" svg:height="0.319cm" svg:x="3.218cm" svg:y="17.349cm">
          <draw:text-box>
            <text:p text:style-name="P3"><text:span text:style-name="T18">4.00</text:span></text:p>
          </draw:text-box>
        </draw:frame>
        <draw:frame draw:style-name="gr24" draw:text-style-name="P20" draw:layer="layout" svg:width="0.552cm" svg:height="0.319cm" svg:x="3.218cm" svg:y="18.305cm">
          <draw:text-box>
            <text:p text:style-name="P3"><text:span text:style-name="T18">2.00</text:span></text:p>
          </draw:text-box>
        </draw:frame>
        <draw:frame draw:style-name="gr24" draw:text-style-name="P20" draw:layer="layout" svg:width="0.552cm" svg:height="0.319cm" svg:x="3.218cm" svg:y="19.261cm">
          <draw:text-box>
            <text:p text:style-name="P3"><text:span text:style-name="T18">0.00</text:span></text:p>
          </draw:text-box>
        </draw:frame>
        <draw:frame draw:style-name="gr24" draw:text-style-name="P20" draw:layer="layout" svg:width="0.396cm" svg:height="0.319cm" svg:x="11.304cm" svg:y="13.525cm">
          <draw:text-box>
            <text:p text:style-name="P3"><text:span text:style-name="T18">6.0</text:span></text:p>
          </draw:text-box>
        </draw:frame>
        <draw:frame draw:style-name="gr24" draw:text-style-name="P20" draw:layer="layout" svg:width="0.396cm" svg:height="0.319cm" svg:x="11.304cm" svg:y="14.34cm">
          <draw:text-box>
            <text:p text:style-name="P3"><text:span text:style-name="T18">5.0</text:span></text:p>
          </draw:text-box>
        </draw:frame>
        <draw:frame draw:style-name="gr24" draw:text-style-name="P20" draw:layer="layout" svg:width="0.396cm" svg:height="0.319cm" svg:x="11.304cm" svg:y="15.155cm">
          <draw:text-box>
            <text:p text:style-name="P3"><text:span text:style-name="T18">4.0</text:span></text:p>
          </draw:text-box>
        </draw:frame>
        <draw:frame draw:style-name="gr24" draw:text-style-name="P20" draw:layer="layout" svg:width="0.396cm" svg:height="0.319cm" svg:x="11.304cm" svg:y="15.97cm">
          <draw:text-box>
            <text:p text:style-name="P3"><text:span text:style-name="T18">3.0</text:span></text:p>
          </draw:text-box>
        </draw:frame>
        <draw:frame draw:style-name="gr24" draw:text-style-name="P20" draw:layer="layout" svg:width="0.396cm" svg:height="0.319cm" svg:x="11.304cm" svg:y="16.785cm">
          <draw:text-box>
            <text:p text:style-name="P3"><text:span text:style-name="T18">2.0</text:span></text:p>
          </draw:text-box>
        </draw:frame>
        <draw:frame draw:style-name="gr24" draw:text-style-name="P20" draw:layer="layout" svg:width="0.396cm" svg:height="0.319cm" svg:x="11.304cm" svg:y="17.6cm">
          <draw:text-box>
            <text:p text:style-name="P3"><text:span text:style-name="T18">1.0</text:span></text:p>
          </draw:text-box>
        </draw:frame>
        <draw:frame draw:style-name="gr24" draw:text-style-name="P20" draw:layer="layout" svg:width="0.396cm" svg:height="0.319cm" svg:x="11.304cm" svg:y="18.415cm">
          <draw:text-box>
            <text:p text:style-name="P3"><text:span text:style-name="T18">0.0</text:span></text:p>
          </draw:text-box>
        </draw:frame>
        <draw:frame draw:style-name="gr24" draw:text-style-name="P20" draw:layer="layout" svg:width="0.709cm" svg:height="0.319cm" svg:x="12.082cm" svg:y="18.723cm">
          <draw:text-box>
            <text:p text:style-name="P3"><text:span text:style-name="T18">1990 </text:span></text:p>
          </draw:text-box>
        </draw:frame>
        <draw:frame draw:style-name="gr24" draw:text-style-name="P20" draw:layer="layout" svg:width="0.709cm" svg:height="0.319cm" svg:x="13.129cm" svg:y="18.723cm">
          <draw:text-box>
            <text:p text:style-name="P3"><text:span text:style-name="T18">1995 </text:span></text:p>
          </draw:text-box>
        </draw:frame>
        <draw:frame draw:style-name="gr24" draw:text-style-name="P20" draw:layer="layout" svg:width="0.709cm" svg:height="0.319cm" svg:x="14.177cm" svg:y="18.723cm">
          <draw:text-box>
            <text:p text:style-name="P3"><text:span text:style-name="T18">2000 </text:span></text:p>
          </draw:text-box>
        </draw:frame>
        <draw:frame draw:style-name="gr24" draw:text-style-name="P20" draw:layer="layout" svg:width="0.709cm" svg:height="0.319cm" svg:x="15.225cm" svg:y="18.723cm">
          <draw:text-box>
            <text:p text:style-name="P3"><text:span text:style-name="T18">2005 </text:span></text:p>
          </draw:text-box>
        </draw:frame>
        <draw:frame draw:style-name="gr24" draw:text-style-name="P20" draw:layer="layout" svg:width="0.709cm" svg:height="0.319cm" svg:x="16.272cm" svg:y="18.723cm">
          <draw:text-box>
            <text:p text:style-name="P3"><text:span text:style-name="T18">2010 </text:span></text:p>
          </draw:text-box>
        </draw:frame>
        <draw:frame draw:style-name="gr24" draw:text-style-name="P20" draw:layer="layout" svg:width="0.629cm" svg:height="0.319cm" svg:x="17.32cm" svg:y="18.723cm">
          <draw:text-box>
            <text:p text:style-name="P3"><text:span text:style-name="T18">2015</text:span></text:p>
          </draw:text-box>
        </draw:frame>
        <draw:frame draw:style-name="gr24" draw:text-style-name="P20" draw:layer="layout" svg:width="0.709cm" svg:height="0.319cm" svg:x="4.165cm" svg:y="19.651cm">
          <draw:text-box>
            <text:p text:style-name="P3"><text:span text:style-name="T18">1990 </text:span></text:p>
          </draw:text-box>
        </draw:frame>
        <draw:frame draw:style-name="gr24" draw:text-style-name="P20" draw:layer="layout" svg:width="0.709cm" svg:height="0.319cm" svg:x="5.193cm" svg:y="19.651cm">
          <draw:text-box>
            <text:p text:style-name="P3"><text:span text:style-name="T18">1995 </text:span></text:p>
          </draw:text-box>
        </draw:frame>
        <draw:frame draw:style-name="gr24" draw:text-style-name="P20" draw:layer="layout" svg:width="0.709cm" svg:height="0.319cm" svg:x="6.222cm" svg:y="19.651cm">
          <draw:text-box>
            <text:p text:style-name="P3"><text:span text:style-name="T18">2000 </text:span></text:p>
          </draw:text-box>
        </draw:frame>
        <draw:frame draw:style-name="gr24" draw:text-style-name="P20" draw:layer="layout" svg:width="0.709cm" svg:height="0.319cm" svg:x="7.25cm" svg:y="19.651cm">
          <draw:text-box>
            <text:p text:style-name="P3"><text:span text:style-name="T18">2005 </text:span></text:p>
          </draw:text-box>
        </draw:frame>
        <draw:frame draw:style-name="gr24" draw:text-style-name="P20" draw:layer="layout" svg:width="0.709cm" svg:height="0.319cm" svg:x="8.278cm" svg:y="19.651cm">
          <draw:text-box>
            <text:p text:style-name="P3"><text:span text:style-name="T18">2010 </text:span></text:p>
          </draw:text-box>
        </draw:frame>
        <draw:frame draw:style-name="gr24" draw:text-style-name="P20" draw:layer="layout" svg:width="0.629cm" svg:height="0.319cm" svg:x="9.306cm" svg:y="19.651cm">
          <draw:text-box>
            <text:p text:style-name="P3"><text:span text:style-name="T18">2015</text:span></text:p>
          </draw:text-box>
        </draw:frame>
        <draw:frame draw:style-name="gr24" draw:text-style-name="P20" draw:layer="layout" svg:width="0.709cm" svg:height="0.319cm" svg:x="12.042cm" svg:y="10.12cm">
          <draw:text-box>
            <text:p text:style-name="P3"><text:span text:style-name="T18">1990 </text:span></text:p>
          </draw:text-box>
        </draw:frame>
        <draw:frame draw:style-name="gr24" draw:text-style-name="P20" draw:layer="layout" svg:width="0.709cm" svg:height="0.319cm" svg:x="13.089cm" svg:y="10.12cm">
          <draw:text-box>
            <text:p text:style-name="P3"><text:span text:style-name="T18">1995 </text:span></text:p>
          </draw:text-box>
        </draw:frame>
        <draw:frame draw:style-name="gr24" draw:text-style-name="P20" draw:layer="layout" svg:width="0.709cm" svg:height="0.319cm" svg:x="14.137cm" svg:y="10.12cm">
          <draw:text-box>
            <text:p text:style-name="P3"><text:span text:style-name="T18">2000 </text:span></text:p>
          </draw:text-box>
        </draw:frame>
        <draw:frame draw:style-name="gr24" draw:text-style-name="P20" draw:layer="layout" svg:width="0.709cm" svg:height="0.319cm" svg:x="15.185cm" svg:y="10.12cm">
          <draw:text-box>
            <text:p text:style-name="P3"><text:span text:style-name="T18">2005 </text:span></text:p>
          </draw:text-box>
        </draw:frame>
        <draw:frame draw:style-name="gr24" draw:text-style-name="P20" draw:layer="layout" svg:width="0.709cm" svg:height="0.319cm" svg:x="16.232cm" svg:y="10.12cm">
          <draw:text-box>
            <text:p text:style-name="P3"><text:span text:style-name="T18">2010 </text:span></text:p>
          </draw:text-box>
        </draw:frame>
        <draw:frame draw:style-name="gr24" draw:text-style-name="P20" draw:layer="layout" svg:width="0.629cm" svg:height="0.319cm" svg:x="17.28cm" svg:y="10.12cm">
          <draw:text-box>
            <text:p text:style-name="P3"><text:span text:style-name="T18">2015</text:span></text:p>
          </draw:text-box>
        </draw:frame>
        <draw:frame draw:style-name="gr24" draw:text-style-name="P20" draw:layer="layout" svg:width="0.709cm" svg:height="0.319cm" svg:x="4.125cm" svg:y="11.048cm">
          <draw:text-box>
            <text:p text:style-name="P3"><text:span text:style-name="T18">1990 </text:span></text:p>
          </draw:text-box>
        </draw:frame>
        <draw:frame draw:style-name="gr24" draw:text-style-name="P20" draw:layer="layout" svg:width="0.709cm" svg:height="0.319cm" svg:x="5.133cm" svg:y="11.048cm">
          <draw:text-box>
            <text:p text:style-name="P3"><text:span text:style-name="T18">1995 </text:span></text:p>
          </draw:text-box>
        </draw:frame>
        <draw:frame draw:style-name="gr24" draw:text-style-name="P20" draw:layer="layout" svg:width="0.709cm" svg:height="0.319cm" svg:x="6.141cm" svg:y="11.048cm">
          <draw:text-box>
            <text:p text:style-name="P3"><text:span text:style-name="T18">2000 </text:span></text:p>
          </draw:text-box>
        </draw:frame>
        <draw:frame draw:style-name="gr24" draw:text-style-name="P20" draw:layer="layout" svg:width="0.709cm" svg:height="0.319cm" svg:x="7.149cm" svg:y="11.048cm">
          <draw:text-box>
            <text:p text:style-name="P3"><text:span text:style-name="T18">2005 </text:span></text:p>
          </draw:text-box>
        </draw:frame>
        <draw:frame draw:style-name="gr24" draw:text-style-name="P20" draw:layer="layout" svg:width="0.709cm" svg:height="0.319cm" svg:x="8.156cm" svg:y="11.048cm">
          <draw:text-box>
            <text:p text:style-name="P3"><text:span text:style-name="T18">2010 </text:span></text:p>
          </draw:text-box>
        </draw:frame>
        <draw:frame draw:style-name="gr24" draw:text-style-name="P20" draw:layer="layout" svg:width="0.629cm" svg:height="0.319cm" svg:x="9.164cm" svg:y="11.048cm">
          <draw:text-box>
            <text:p text:style-name="P3"><text:span text:style-name="T18">2015</text:span></text:p>
          </draw:text-box>
        </draw:frame>
        <draw:frame draw:style-name="gr24" draw:text-style-name="P20" draw:layer="layout" svg:width="1.581cm" svg:height="0.319cm" svg:x="12.444cm" svg:y="10.757cm">
          <draw:text-box>
            <text:p text:style-name="P3"><text:span text:style-name="T18">YLLs – Male</text:span></text:p>
          </draw:text-box>
        </draw:frame>
        <draw:frame draw:style-name="gr24" draw:text-style-name="P20" draw:layer="layout" svg:width="1.628cm" svg:height="0.319cm" svg:x="12.444cm" svg:y="11.166cm">
          <draw:text-box>
            <text:p text:style-name="P3"><text:span text:style-name="T18">YLDs – Male</text:span></text:p>
          </draw:text-box>
        </draw:frame>
        <draw:frame draw:style-name="gr24" draw:text-style-name="P20" draw:layer="layout" svg:width="1.818cm" svg:height="0.319cm" svg:x="12.444cm" svg:y="11.576cm">
          <draw:text-box>
            <text:p text:style-name="P3"><text:span text:style-name="T18">DALYs – Male</text:span></text:p>
          </draw:text-box>
        </draw:frame>
        <draw:frame draw:style-name="gr24" draw:text-style-name="P20" draw:layer="layout" svg:width="1.911cm" svg:height="0.319cm" svg:x="15.79cm" svg:y="10.757cm">
          <draw:text-box>
            <text:p text:style-name="P3"><text:span text:style-name="T18">YLLs – Female</text:span></text:p>
          </draw:text-box>
        </draw:frame>
        <draw:frame draw:style-name="gr24" draw:text-style-name="P20" draw:layer="layout" svg:width="1.958cm" svg:height="0.319cm" svg:x="15.79cm" svg:y="11.166cm">
          <draw:text-box>
            <text:p text:style-name="P3"><text:span text:style-name="T18">YLDs – Female</text:span></text:p>
          </draw:text-box>
        </draw:frame>
        <draw:frame draw:style-name="gr24" draw:text-style-name="P20" draw:layer="layout" svg:width="2.148cm" svg:height="0.319cm" svg:x="15.79cm" svg:y="11.576cm">
          <draw:text-box>
            <text:p text:style-name="P3"><text:span text:style-name="T18">DALYs – Female</text:span></text:p>
          </draw:text-box>
        </draw:frame>
        <draw:frame draw:style-name="gr24" draw:text-style-name="P20" draw:layer="layout" svg:width="4.963cm" svg:height="0.319cm" svg:x="4.649cm" svg:y="11.644cm">
          <draw:text-box>
            <text:p text:style-name="P3"><text:span text:style-name="T18">YLLs <text:s text:c="16"/>YLDs <text:s text:c="16"/>DALYs</text:span></text:p>
          </draw:text-box>
        </draw:frame>
        <draw:frame draw:style-name="gr24" draw:text-style-name="P20" draw:layer="layout" svg:width="0.709cm" svg:height="0.319cm" svg:x="4.125cm" svg:y="5.686cm">
          <draw:text-box>
            <text:p text:style-name="P3"><text:span text:style-name="T18">1,093</text:span></text:p>
          </draw:text-box>
        </draw:frame>
        <draw:frame draw:style-name="gr24" draw:text-style-name="P20" draw:layer="layout" svg:width="0.709cm" svg:height="0.319cm" svg:x="5.188cm" svg:y="5.332cm">
          <draw:text-box>
            <text:p text:style-name="P3"><text:span text:style-name="T18">1,181</text:span></text:p>
          </draw:text-box>
        </draw:frame>
        <draw:frame draw:style-name="gr24" draw:text-style-name="P20" draw:layer="layout" svg:width="1.581cm" svg:height="0.319cm" svg:x="12.444cm" svg:y="19.365cm">
          <draw:text-box>
            <text:p text:style-name="P3"><text:span text:style-name="T18">YLLs – Male</text:span></text:p>
          </draw:text-box>
        </draw:frame>
        <draw:frame draw:style-name="gr24" draw:text-style-name="P20" draw:layer="layout" svg:width="1.628cm" svg:height="0.319cm" svg:x="12.444cm" svg:y="19.774cm">
          <draw:text-box>
            <text:p text:style-name="P3"><text:span text:style-name="T18">YLDs – Male</text:span></text:p>
          </draw:text-box>
        </draw:frame>
        <draw:frame draw:style-name="gr24" draw:text-style-name="P20" draw:layer="layout" svg:width="1.818cm" svg:height="0.319cm" svg:x="12.444cm" svg:y="20.183cm">
          <draw:text-box>
            <text:p text:style-name="P3"><text:span text:style-name="T18">DALYs – Male</text:span></text:p>
          </draw:text-box>
        </draw:frame>
        <draw:frame draw:style-name="gr24" draw:text-style-name="P20" draw:layer="layout" svg:width="1.911cm" svg:height="0.319cm" svg:x="15.79cm" svg:y="19.365cm">
          <draw:text-box>
            <text:p text:style-name="P3"><text:span text:style-name="T18">YLLs – Female</text:span></text:p>
          </draw:text-box>
        </draw:frame>
        <draw:frame draw:style-name="gr24" draw:text-style-name="P20" draw:layer="layout" svg:width="1.958cm" svg:height="0.319cm" svg:x="15.79cm" svg:y="19.774cm">
          <draw:text-box>
            <text:p text:style-name="P3"><text:span text:style-name="T18">YLDs – Female</text:span></text:p>
          </draw:text-box>
        </draw:frame>
        <draw:frame draw:style-name="gr24" draw:text-style-name="P20" draw:layer="layout" svg:width="2.148cm" svg:height="0.319cm" svg:x="15.79cm" svg:y="20.183cm">
          <draw:text-box>
            <text:p text:style-name="P3"><text:span text:style-name="T18">DALYs – Female</text:span></text:p>
          </draw:text-box>
        </draw:frame>
        <draw:frame draw:style-name="gr24" draw:text-style-name="P20" draw:layer="layout" svg:width="4.963cm" svg:height="0.319cm" svg:x="4.672cm" svg:y="20.251cm">
          <draw:text-box>
            <text:p text:style-name="P3"><text:span text:style-name="T18">YLLs <text:s text:c="16"/>YLDs <text:s text:c="16"/>DALYs</text:span></text:p>
          </draw:text-box>
        </draw:frame>
        <draw:frame draw:style-name="gr24" draw:text-style-name="P20" draw:layer="layout" svg:width="0.709cm" svg:height="0.319cm" svg:x="6.118cm" svg:y="4.99cm">
          <draw:text-box>
            <text:p text:style-name="P3"><text:span text:style-name="T18">1,255</text:span></text:p>
          </draw:text-box>
        </draw:frame>
        <draw:frame draw:style-name="gr24" draw:text-style-name="P20" draw:layer="layout" svg:width="0.709cm" svg:height="0.319cm" svg:x="7.11cm" svg:y="4.76cm">
          <draw:text-box>
            <text:p text:style-name="P3"><text:span text:style-name="T18">1,322</text:span></text:p>
          </draw:text-box>
        </draw:frame>
        <draw:frame draw:style-name="gr24" draw:text-style-name="P20" draw:layer="layout" svg:width="0.709cm" svg:height="0.319cm" svg:x="8.114cm" svg:y="4.458cm">
          <draw:text-box>
            <text:p text:style-name="P3"><text:span text:style-name="T18">1,380</text:span></text:p>
          </draw:text-box>
        </draw:frame>
        <draw:frame draw:style-name="gr24" draw:text-style-name="P20" draw:layer="layout" svg:width="0.709cm" svg:height="0.319cm" svg:x="9.181cm" svg:y="4.071cm">
          <draw:text-box>
            <text:p text:style-name="P3"><text:span text:style-name="T18">1,474</text:span></text:p>
          </draw:text-box>
        </draw:frame>
        <draw:frame draw:style-name="gr24" draw:text-style-name="P20" draw:layer="layout" svg:width="0.709cm" svg:height="0.319cm" svg:x="4.236cm" svg:y="14.032cm">
          <draw:text-box>
            <text:p text:style-name="P3"><text:span text:style-name="T18">10.33</text:span></text:p>
          </draw:text-box>
        </draw:frame>
        <draw:frame draw:style-name="gr24" draw:text-style-name="P20" draw:layer="layout" svg:width="0.709cm" svg:height="0.319cm" svg:x="5.188cm" svg:y="14.116cm">
          <draw:text-box>
            <text:p text:style-name="P3"><text:span text:style-name="T18">10.28</text:span></text:p>
          </draw:text-box>
        </draw:frame>
        <draw:frame draw:style-name="gr24" draw:text-style-name="P20" draw:layer="layout" svg:width="0.552cm" svg:height="0.319cm" svg:x="6.358cm" svg:y="14.225cm">
          <draw:text-box>
            <text:p text:style-name="P3"><text:span text:style-name="T18">9.92</text:span></text:p>
          </draw:text-box>
        </draw:frame>
        <draw:frame draw:style-name="gr24" draw:text-style-name="P20" draw:layer="layout" svg:width="0.552cm" svg:height="0.319cm" svg:x="7.385cm" svg:y="14.266cm">
          <draw:text-box>
            <text:p text:style-name="P3"><text:span text:style-name="T18">9.85</text:span></text:p>
          </draw:text-box>
        </draw:frame>
        <draw:frame draw:style-name="gr24" draw:text-style-name="P20" draw:layer="layout" svg:width="0.552cm" svg:height="0.319cm" svg:x="8.351cm" svg:y="14.266cm">
          <draw:text-box>
            <text:p text:style-name="P3"><text:span text:style-name="T18">9.85</text:span></text:p>
          </draw:text-box>
        </draw:frame>
        <draw:frame draw:style-name="gr24" draw:text-style-name="P20" draw:layer="layout" svg:width="0.552cm" svg:height="0.319cm" svg:x="9.378cm" svg:y="14.266cm">
          <draw:text-box>
            <text:p text:style-name="P3"><text:span text:style-name="T18">9.85</text:span></text:p>
          </draw:text-box>
        </draw:frame>
        <draw:frame draw:style-name="gr24" draw:text-style-name="P20" draw:layer="layout" svg:width="0.472cm" svg:height="0.319cm" svg:x="4.126cm" svg:y="7.396cm">
          <draw:text-box>
            <text:p text:style-name="P3"><text:span text:style-name="T18">686</text:span></text:p>
          </draw:text-box>
        </draw:frame>
        <draw:frame draw:style-name="gr24" draw:text-style-name="P20" draw:layer="layout" svg:width="0.472cm" svg:height="0.319cm" svg:x="6.203cm" svg:y="7.065cm">
          <draw:text-box>
            <text:p text:style-name="P3"><text:span text:style-name="T18">763</text:span></text:p>
          </draw:text-box>
        </draw:frame>
        <draw:frame draw:style-name="gr24" draw:text-style-name="P20" draw:layer="layout" svg:width="0.472cm" svg:height="0.319cm" svg:x="5.239cm" svg:y="7.065cm">
          <draw:text-box>
            <text:p text:style-name="P3"><text:span text:style-name="T18">733</text:span></text:p>
          </draw:text-box>
        </draw:frame>
        <draw:frame draw:style-name="gr24" draw:text-style-name="P20" draw:layer="layout" svg:width="0.472cm" svg:height="0.319cm" svg:x="7.218cm" svg:y="6.977cm">
          <draw:text-box>
            <text:p text:style-name="P3"><text:span text:style-name="T18">785</text:span></text:p>
          </draw:text-box>
        </draw:frame>
        <draw:frame draw:style-name="gr24" draw:text-style-name="P20" draw:layer="layout" svg:width="0.472cm" svg:height="0.319cm" svg:x="8.266cm" svg:y="6.889cm">
          <draw:text-box>
            <text:p text:style-name="P3"><text:span text:style-name="T18">797</text:span></text:p>
          </draw:text-box>
        </draw:frame>
        <draw:frame draw:style-name="gr24" draw:text-style-name="P20" draw:layer="layout" svg:width="0.472cm" svg:height="0.319cm" svg:x="9.233cm" svg:y="6.765cm">
          <draw:text-box>
            <text:p text:style-name="P3"><text:span text:style-name="T18">835</text:span></text:p>
          </draw:text-box>
        </draw:frame>
        <draw:frame draw:style-name="gr24" draw:text-style-name="P20" draw:layer="layout" svg:width="0.472cm" svg:height="0.319cm" svg:x="4.214cm" svg:y="8.605cm">
          <draw:text-box>
            <text:p text:style-name="P3"><text:span text:style-name="T18">407</text:span></text:p>
          </draw:text-box>
        </draw:frame>
        <draw:frame draw:style-name="gr24" draw:text-style-name="P20" draw:layer="layout" svg:width="0.472cm" svg:height="0.319cm" svg:x="5.188cm" svg:y="8.39cm">
          <draw:text-box>
            <text:p text:style-name="P3"><text:span text:style-name="T18">448</text:span></text:p>
          </draw:text-box>
        </draw:frame>
        <draw:frame draw:style-name="gr24" draw:text-style-name="P20" draw:layer="layout" svg:width="0.472cm" svg:height="0.319cm" svg:x="6.203cm" svg:y="8.223cm">
          <draw:text-box>
            <text:p text:style-name="P3"><text:span text:style-name="T18">492</text:span></text:p>
          </draw:text-box>
        </draw:frame>
        <draw:frame draw:style-name="gr24" draw:text-style-name="P20" draw:layer="layout" svg:width="0.472cm" svg:height="0.319cm" svg:x="7.219cm" svg:y="7.967cm">
          <draw:text-box>
            <text:p text:style-name="P3"><text:span text:style-name="T18">537</text:span></text:p>
          </draw:text-box>
        </draw:frame>
        <draw:frame draw:style-name="gr24" draw:text-style-name="P20" draw:layer="layout" svg:width="0.472cm" svg:height="0.319cm" svg:x="8.208cm" svg:y="7.758cm">
          <draw:text-box>
            <text:p text:style-name="P3"><text:span text:style-name="T18">584</text:span></text:p>
          </draw:text-box>
        </draw:frame>
        <draw:frame draw:style-name="gr24" draw:text-style-name="P20" draw:layer="layout" svg:width="0.472cm" svg:height="0.319cm" svg:x="9.233cm" svg:y="7.571cm">
          <draw:text-box>
            <text:p text:style-name="P3"><text:span text:style-name="T18">638</text:span></text:p>
          </draw:text-box>
        </draw:frame>
        <draw:frame draw:style-name="gr24" draw:text-style-name="P20" draw:layer="layout" svg:width="0.552cm" svg:height="0.319cm" svg:x="4.309cm" svg:y="15.756cm">
          <draw:text-box>
            <text:p text:style-name="P3"><text:span text:style-name="T18">6.81</text:span></text:p>
          </draw:text-box>
        </draw:frame>
        <draw:frame draw:style-name="gr24" draw:text-style-name="P20" draw:layer="layout" svg:width="0.552cm" svg:height="0.319cm" svg:x="5.303cm" svg:y="15.85cm">
          <draw:text-box>
            <text:p text:style-name="P3"><text:span text:style-name="T18">6.65</text:span></text:p>
          </draw:text-box>
        </draw:frame>
        <draw:frame draw:style-name="gr24" draw:text-style-name="P20" draw:layer="layout" svg:width="0.552cm" svg:height="0.319cm" svg:x="6.312cm" svg:y="16.026cm">
          <draw:text-box>
            <text:p text:style-name="P3"><text:span text:style-name="T18">6.16</text:span></text:p>
          </draw:text-box>
        </draw:frame>
        <draw:frame draw:style-name="gr24" draw:text-style-name="P20" draw:layer="layout" svg:width="0.552cm" svg:height="0.319cm" svg:x="7.386cm" svg:y="16.176cm">
          <draw:text-box>
            <text:p text:style-name="P3"><text:span text:style-name="T18">5.95</text:span></text:p>
          </draw:text-box>
        </draw:frame>
        <draw:frame draw:style-name="gr24" draw:text-style-name="P20" draw:layer="layout" svg:width="0.552cm" svg:height="0.319cm" svg:x="8.351cm" svg:y="16.21cm">
          <draw:text-box>
            <text:p text:style-name="P3"><text:span text:style-name="T18">5.83</text:span></text:p>
          </draw:text-box>
        </draw:frame>
        <draw:frame draw:style-name="gr24" draw:text-style-name="P20" draw:layer="layout" svg:width="0.552cm" svg:height="0.319cm" svg:x="9.308cm" svg:y="16.243cm">
          <draw:text-box>
            <text:p text:style-name="P3"><text:span text:style-name="T18">5.63</text:span></text:p>
          </draw:text-box>
        </draw:frame>
        <draw:frame draw:style-name="gr24" draw:text-style-name="P20" draw:layer="layout" svg:width="0.552cm" svg:height="0.319cm" svg:x="4.309cm" svg:y="17.227cm">
          <draw:text-box>
            <text:p text:style-name="P3"><text:span text:style-name="T18">3.52</text:span></text:p>
          </draw:text-box>
        </draw:frame>
        <draw:frame draw:style-name="gr24" draw:text-style-name="P20" draw:layer="layout" svg:width="0.552cm" svg:height="0.319cm" svg:x="5.303cm" svg:y="17.199cm">
          <draw:text-box>
            <text:p text:style-name="P3"><text:span text:style-name="T18">3.63</text:span></text:p>
          </draw:text-box>
        </draw:frame>
        <draw:frame draw:style-name="gr24" draw:text-style-name="P20" draw:layer="layout" svg:width="0.552cm" svg:height="0.319cm" svg:x="6.313cm" svg:y="17.136cm">
          <draw:text-box>
            <text:p text:style-name="P3"><text:span text:style-name="T18">3.76</text:span></text:p>
          </draw:text-box>
        </draw:frame>
        <draw:frame draw:style-name="gr24" draw:text-style-name="P20" draw:layer="layout" svg:width="0.552cm" svg:height="0.319cm" svg:x="7.306cm" svg:y="17.074cm">
          <draw:text-box>
            <text:p text:style-name="P3"><text:span text:style-name="T18">3.90</text:span></text:p>
          </draw:text-box>
        </draw:frame>
        <draw:frame draw:style-name="gr24" draw:text-style-name="P20" draw:layer="layout" svg:width="0.552cm" svg:height="0.319cm" svg:x="8.351cm" svg:y="17.004cm">
          <draw:text-box>
            <text:p text:style-name="P3"><text:span text:style-name="T18">4.02</text:span></text:p>
          </draw:text-box>
        </draw:frame>
        <draw:frame draw:style-name="gr24" draw:text-style-name="P20" draw:layer="layout" svg:width="0.552cm" svg:height="0.319cm" svg:x="9.308cm" svg:y="16.946cm">
          <draw:text-box>
            <text:p text:style-name="P3"><text:span text:style-name="T18">4.21</text:span></text:p>
          </draw:text-box>
        </draw:frame>
        <draw:frame draw:style-name="gr11" draw:text-style-name="P9" draw:layer="layout" svg:width="16.664cm" svg:height="0.353cm" svg:x="2cm" svg:y="21.363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frame draw:style-name="gr11" draw:text-style-name="P9" draw:layer="layout" svg:width="11.25cm" svg:height="0.353cm" svg:x="2cm" svg:y="21.744cm">
          <draw:text-box>
            <text:p text:style-name="P3"><text:span text:style-name="T17">States: Institute for Health Metrics and Evaluation (IHME); accessed: 08.10.2016 [37].</text:span></text:p>
          </draw:text-box>
        </draw:frame>
      </draw:page>
      <draw:page draw:name="page10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84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016cm" svg:height="0.39cm" svg:x="2cm" svg:y="22.897cm">
          <draw:text-box>
            <text:p text:style-name="P3"><text:span text:style-name="T6">heart disease in the top position. Even with five of these </text:span></text:p>
          </draw:text-box>
        </draw:frame>
        <draw:frame draw:style-name="gr5" draw:text-style-name="P4" draw:layer="layout" svg:width="8.041cm" svg:height="0.39cm" svg:x="2cm" svg:y="23.324cm">
          <draw:text-box>
            <text:p text:style-name="P3"><text:span text:style-name="T6">seven NCD causes having shown a decline in YLL num-</text:span></text:p>
          </draw:text-box>
        </draw:frame>
        <draw:frame draw:style-name="gr5" draw:text-style-name="P4" draw:layer="layout" svg:width="8.138cm" svg:height="0.39cm" svg:x="2cm" svg:y="23.751cm">
          <draw:text-box>
            <text:p text:style-name="P3"><text:span text:style-name="T6">bers, these are still the leading causes of premature death </text:span></text:p>
          </draw:text-box>
        </draw:frame>
        <draw:frame draw:style-name="gr5" draw:text-style-name="P4" draw:layer="layout" svg:width="7.757cm" svg:height="0.39cm" svg:x="2cm" svg:y="24.178cm">
          <draw:text-box>
            <text:p text:style-name="P3"><text:span text:style-name="T6">in Poland. Three of the causes showed a substantial in-</text:span></text:p>
          </draw:text-box>
        </draw:frame>
        <draw:frame draw:style-name="gr5" draw:text-style-name="P4" draw:layer="layout" svg:width="7.868cm" svg:height="0.39cm" svg:x="2cm" svg:y="24.604cm">
          <draw:text-box>
            <text:p text:style-name="P3"><text:span text:style-name="T6">crease in time lost during the last 25 years: lung cancer </text:span></text:p>
          </draw:text-box>
        </draw:frame>
        <draw:frame draw:style-name="gr5" draw:text-style-name="P4" draw:layer="layout" svg:width="8.249cm" svg:height="0.39cm" svg:x="2cm" svg:y="25.031cm">
          <draw:text-box>
            <text:p text:style-name="P3"><text:span text:style-name="T6">(by 19.2%), self-harm (by almost 29%), colorectal cancer </text:span></text:p>
          </draw:text-box>
        </draw:frame>
        <draw:frame draw:style-name="gr5" draw:text-style-name="P4" draw:layer="layout" svg:width="7.99cm" svg:height="0.39cm" svg:x="2cm" svg:y="25.458cm">
          <draw:text-box>
            <text:p text:style-name="P3"><text:span text:style-name="T6">(by 26.4%) and the highest, almost a 50% increase dem-</text:span></text:p>
          </draw:text-box>
        </draw:frame>
        <draw:frame draw:style-name="gr5" draw:text-style-name="P4" draw:layer="layout" svg:width="4.769cm" svg:height="0.39cm" svg:x="2cm" svg:y="25.885cm">
          <draw:text-box>
            <text:p text:style-name="P3"><text:span text:style-name="T6">onstrated by Alzheimer’s disease.</text:span></text:p>
          </draw:text-box>
        </draw:frame>
        <draw:frame draw:style-name="gr5" draw:text-style-name="P4" draw:layer="layout" svg:width="7.673cm" svg:height="0.39cm" svg:x="2.5cm" svg:y="26.312cm">
          <draw:text-box>
            <text:p text:style-name="P3"><text:span text:style-name="T6">Applying the DALY measure, the main diseases caus-</text:span></text:p>
          </draw:text-box>
        </draw:frame>
        <draw:frame draw:style-name="gr5" draw:text-style-name="P4" draw:layer="layout" svg:width="8.138cm" svg:height="0.39cm" svg:x="2cm" svg:y="26.739cm">
          <draw:text-box>
            <text:p text:style-name="P3"><text:span text:style-name="T6">ing the most death and disability combined in Poland are </text:span></text:p>
          </draw:text-box>
        </draw:frame>
        <draw:frame draw:style-name="gr5" draw:text-style-name="P4" draw:layer="layout" svg:width="3.067cm" svg:height="0.39cm" svg:x="2cm" svg:y="27.166cm">
          <draw:text-box>
            <text:p text:style-name="P3"><text:span text:style-name="T6">presented in </text:span><text:span text:style-name="T13">Chart 3</text:span><text:span text:style-name="T6">.</text:span></text:p>
          </draw:text-box>
        </draw:frame>
        <draw:frame draw:style-name="gr5" draw:text-style-name="P4" draw:layer="layout" svg:width="7.334cm" svg:height="0.39cm" svg:x="11cm" svg:y="22.897cm">
          <draw:text-box>
            <text:p text:style-name="P3"><text:span text:style-name="T6">Eight out of the ten leading causes of death and dis-</text:span></text:p>
          </draw:text-box>
        </draw:frame>
        <draw:frame draw:style-name="gr5" draw:text-style-name="P4" draw:layer="layout" svg:width="8.036cm" svg:height="0.39cm" svg:x="10.5cm" svg:y="23.324cm">
          <draw:text-box>
            <text:p text:style-name="P3"><text:span text:style-name="T6">ability combined in Poland 2015 were NCDs (</text:span><text:span text:style-name="T13">Chart 3</text:span><text:span text:style-name="T6">). </text:span></text:p>
          </draw:text-box>
        </draw:frame>
        <draw:frame draw:style-name="gr5" draw:text-style-name="P4" draw:layer="layout" svg:width="7.935cm" svg:height="0.39cm" svg:x="10.5cm" svg:y="23.751cm">
          <draw:text-box>
            <text:p text:style-name="P3"><text:span text:style-name="T6">The top cause of disability adjusted life years in Poland </text:span></text:p>
          </draw:text-box>
        </draw:frame>
        <draw:frame draw:style-name="gr5" draw:text-style-name="P4" draw:layer="layout" svg:width="8.236cm" svg:height="0.39cm" svg:x="10.5cm" svg:y="24.178cm">
          <draw:text-box>
            <text:p text:style-name="P3"><text:span text:style-name="T6">in 2015 was ischemic heart disease, which showed a 38% </text:span></text:p>
          </draw:text-box>
        </draw:frame>
        <draw:frame draw:style-name="gr5" draw:text-style-name="P4" draw:layer="layout" svg:width="8.244cm" svg:height="0.39cm" svg:x="10.5cm" svg:y="24.604cm">
          <draw:text-box>
            <text:p text:style-name="P3"><text:span text:style-name="T6">decrease <text:s/>compared <text:s/>to <text:s/>1990. <text:s/>However, <text:s/>it <text:s/>still <text:s/>remains </text:span></text:p>
          </draw:text-box>
        </draw:frame>
        <draw:frame draw:style-name="gr5" draw:text-style-name="P4" draw:layer="layout" svg:width="7.749cm" svg:height="0.39cm" svg:x="10.5cm" svg:y="25.031cm">
          <draw:text-box>
            <text:p text:style-name="P3"><text:span text:style-name="T6">the number one cause of years of life lost due to death </text:span></text:p>
          </draw:text-box>
        </draw:frame>
        <draw:frame draw:style-name="gr5" draw:text-style-name="P4" draw:layer="layout" svg:width="7.774cm" svg:height="0.39cm" svg:x="10.5cm" svg:y="25.458cm">
          <draw:text-box>
            <text:p text:style-name="P3"><text:span text:style-name="T6">and disability in Poland (accounting for over 1.45 mln </text:span></text:p>
          </draw:text-box>
        </draw:frame>
        <draw:frame draw:style-name="gr5" draw:text-style-name="P4" draw:layer="layout" svg:width="7.749cm" svg:height="0.39cm" svg:x="10.5cm" svg:y="25.885cm">
          <draw:text-box>
            <text:p text:style-name="P3"><text:span text:style-name="T6">DALYs in 2015). The second leading cause of burden </text:span></text:p>
          </draw:text-box>
        </draw:frame>
        <draw:frame draw:style-name="gr5" draw:text-style-name="P4" draw:layer="layout" svg:width="7.893cm" svg:height="0.39cm" svg:x="10.5cm" svg:y="26.312cm">
          <draw:text-box>
            <text:p text:style-name="P3"><text:span text:style-name="T6">to the Polish population was lower back and neck pain, </text:span></text:p>
          </draw:text-box>
        </draw:frame>
        <draw:frame draw:style-name="gr5" draw:text-style-name="P4" draw:layer="layout" svg:width="7.741cm" svg:height="0.39cm" svg:x="10.5cm" svg:y="26.739cm">
          <draw:text-box>
            <text:p text:style-name="P3"><text:span text:style-name="T6">accounting for 803,456 DALYs and presenting a 17% </text:span></text:p>
          </draw:text-box>
        </draw:frame>
        <draw:line draw:style-name="gr23" draw:text-style-name="P1" draw:layer="layout" svg:x1="1.999cm" svg:y1="21.99cm" svg:x2="18.499cm" svg:y2="21.99cm">
          <text:p/>
        </draw:line>
        <draw:frame draw:style-name="gr5" draw:text-style-name="P4" draw:layer="layout" svg:width="8.117cm" svg:height="0.39cm" svg:x="10.5cm" svg:y="27.166cm">
          <draw:text-box>
            <text:p text:style-name="P3"><text:span text:style-name="T6">increase <text:s/>in <text:s/>the <text:s/>25 <text:s/>year <text:s/>period. <text:s/>The <text:s/>biggest <text:s/>improve-</text:span></text:p>
          </draw:text-box>
        </draw:frame>
        <draw:line draw:style-name="gr23" draw:text-style-name="P1" draw:layer="layout" svg:x1="4.279cm" svg:y1="3.346cm" svg:x2="17.633cm" svg:y2="3.346cm">
          <text:p/>
        </draw:line>
        <draw:line draw:style-name="gr23" draw:text-style-name="P1" draw:layer="layout" svg:x1="4.279cm" svg:y1="8.477cm" svg:x2="17.633cm" svg:y2="8.477cm">
          <text:p/>
        </draw:line>
        <draw:line draw:style-name="gr23" draw:text-style-name="P1" draw:layer="layout" svg:x1="4.279cm" svg:y1="7.451cm" svg:x2="17.633cm" svg:y2="7.451cm">
          <text:p/>
        </draw:line>
        <draw:line draw:style-name="gr23" draw:text-style-name="P1" draw:layer="layout" svg:x1="4.279cm" svg:y1="6.425cm" svg:x2="17.633cm" svg:y2="6.425cm">
          <text:p/>
        </draw:line>
        <draw:line draw:style-name="gr23" draw:text-style-name="P1" draw:layer="layout" svg:x1="4.279cm" svg:y1="5.398cm" svg:x2="17.633cm" svg:y2="5.398cm">
          <text:p/>
        </draw:line>
        <draw:line draw:style-name="gr23" draw:text-style-name="P1" draw:layer="layout" svg:x1="4.279cm" svg:y1="4.373cm" svg:x2="17.633cm" svg:y2="4.373cm">
          <text:p/>
        </draw:line>
        <draw:line draw:style-name="gr23" draw:text-style-name="P1" draw:layer="layout" svg:x1="4.279cm" svg:y1="9.504cm" svg:x2="17.633cm" svg:y2="9.504cm">
          <text:p/>
        </draw:line>
        <draw:line draw:style-name="gr23" draw:text-style-name="P1" draw:layer="layout" svg:x1="4.387cm" svg:y1="3.346cm" svg:x2="4.387cm" svg:y2="9.647cm">
          <text:p/>
        </draw:line>
        <draw:line draw:style-name="gr23" draw:text-style-name="P1" draw:layer="layout" svg:x1="16.162cm" svg:y1="9.504cm" svg:x2="16.162cm" svg:y2="9.647cm">
          <text:p/>
        </draw:line>
        <draw:line draw:style-name="gr23" draw:text-style-name="P1" draw:layer="layout" svg:x1="14.69cm" svg:y1="9.504cm" svg:x2="14.69cm" svg:y2="9.647cm">
          <text:p/>
        </draw:line>
        <draw:line draw:style-name="gr23" draw:text-style-name="P1" draw:layer="layout" svg:x1="13.219cm" svg:y1="9.504cm" svg:x2="13.219cm" svg:y2="9.647cm">
          <text:p/>
        </draw:line>
        <draw:line draw:style-name="gr23" draw:text-style-name="P1" draw:layer="layout" svg:x1="11.747cm" svg:y1="9.504cm" svg:x2="11.747cm" svg:y2="9.647cm">
          <text:p/>
        </draw:line>
        <draw:line draw:style-name="gr23" draw:text-style-name="P1" draw:layer="layout" svg:x1="10.273cm" svg:y1="9.504cm" svg:x2="10.273cm" svg:y2="9.647cm">
          <text:p/>
        </draw:line>
        <draw:line draw:style-name="gr23" draw:text-style-name="P1" draw:layer="layout" svg:x1="8.801cm" svg:y1="9.504cm" svg:x2="8.801cm" svg:y2="9.647cm">
          <text:p/>
        </draw:line>
        <draw:line draw:style-name="gr23" draw:text-style-name="P1" draw:layer="layout" svg:x1="7.33cm" svg:y1="9.504cm" svg:x2="7.33cm" svg:y2="9.647cm">
          <text:p/>
        </draw:line>
        <draw:line draw:style-name="gr23" draw:text-style-name="P1" draw:layer="layout" svg:x1="5.858cm" svg:y1="9.504cm" svg:x2="5.858cm" svg:y2="9.647cm">
          <text:p/>
        </draw:line>
        <draw:line draw:style-name="gr23" draw:text-style-name="P1" draw:layer="layout" svg:x1="17.633cm" svg:y1="9.504cm" svg:x2="17.633cm" svg:y2="9.647cm">
          <text:p/>
        </draw:line>
        <draw:line draw:style-name="gr23" draw:text-style-name="P1" draw:layer="layout" svg:x1="3.945cm" svg:y1="11.903cm" svg:x2="17.955cm" svg:y2="11.903cm">
          <text:p/>
        </draw:line>
        <draw:line draw:style-name="gr23" draw:text-style-name="P1" draw:layer="layout" svg:x1="3.945cm" svg:y1="18.572cm" svg:x2="17.955cm" svg:y2="18.572cm">
          <text:p/>
        </draw:line>
        <draw:line draw:style-name="gr23" draw:text-style-name="P1" draw:layer="layout" svg:x1="3.945cm" svg:y1="17.832cm" svg:x2="17.955cm" svg:y2="17.832cm">
          <text:p/>
        </draw:line>
        <draw:line draw:style-name="gr23" draw:text-style-name="P1" draw:layer="layout" svg:x1="3.945cm" svg:y1="17.09cm" svg:x2="17.955cm" svg:y2="17.09cm">
          <text:p/>
        </draw:line>
        <draw:line draw:style-name="gr23" draw:text-style-name="P1" draw:layer="layout" svg:x1="3.945cm" svg:y1="16.35cm" svg:x2="17.955cm" svg:y2="16.35cm">
          <text:p/>
        </draw:line>
        <draw:line draw:style-name="gr23" draw:text-style-name="P1" draw:layer="layout" svg:x1="3.945cm" svg:y1="15.609cm" svg:x2="17.955cm" svg:y2="15.609cm">
          <text:p/>
        </draw:line>
        <draw:line draw:style-name="gr23" draw:text-style-name="P1" draw:layer="layout" svg:x1="3.945cm" svg:y1="14.867cm" svg:x2="17.955cm" svg:y2="14.867cm">
          <text:p/>
        </draw:line>
        <draw:line draw:style-name="gr23" draw:text-style-name="P1" draw:layer="layout" svg:x1="3.945cm" svg:y1="14.127cm" svg:x2="17.955cm" svg:y2="14.127cm">
          <text:p/>
        </draw:line>
        <draw:line draw:style-name="gr23" draw:text-style-name="P1" draw:layer="layout" svg:x1="3.945cm" svg:y1="13.385cm" svg:x2="17.955cm" svg:y2="13.385cm">
          <text:p/>
        </draw:line>
        <draw:line draw:style-name="gr23" draw:text-style-name="P1" draw:layer="layout" svg:x1="3.945cm" svg:y1="12.645cm" svg:x2="17.955cm" svg:y2="12.645cm">
          <text:p/>
        </draw:line>
        <draw:line draw:style-name="gr23" draw:text-style-name="P1" draw:layer="layout" svg:x1="3.945cm" svg:y1="19.314cm" svg:x2="17.955cm" svg:y2="19.314cm">
          <text:p/>
        </draw:line>
        <draw:line draw:style-name="gr23" draw:text-style-name="P1" draw:layer="layout" svg:x1="4.079cm" svg:y1="11.903cm" svg:x2="4.079cm" svg:y2="19.457cm">
          <text:p/>
        </draw:line>
        <draw:line draw:style-name="gr23" draw:text-style-name="P1" draw:layer="layout" svg:x1="16.414cm" svg:y1="19.314cm" svg:x2="16.414cm" svg:y2="19.457cm">
          <text:p/>
        </draw:line>
        <draw:line draw:style-name="gr23" draw:text-style-name="P1" draw:layer="layout" svg:x1="14.872cm" svg:y1="19.314cm" svg:x2="14.872cm" svg:y2="19.457cm">
          <text:p/>
        </draw:line>
        <draw:line draw:style-name="gr23" draw:text-style-name="P1" draw:layer="layout" svg:x1="13.331cm" svg:y1="19.314cm" svg:x2="13.331cm" svg:y2="19.457cm">
          <text:p/>
        </draw:line>
        <draw:line draw:style-name="gr23" draw:text-style-name="P1" draw:layer="layout" svg:x1="11.789cm" svg:y1="19.314cm" svg:x2="11.789cm" svg:y2="19.457cm">
          <text:p/>
        </draw:line>
        <draw:line draw:style-name="gr23" draw:text-style-name="P1" draw:layer="layout" svg:x1="10.244cm" svg:y1="19.314cm" svg:x2="10.244cm" svg:y2="19.457cm">
          <text:p/>
        </draw:line>
        <draw:line draw:style-name="gr23" draw:text-style-name="P1" draw:layer="layout" svg:x1="8.703cm" svg:y1="19.314cm" svg:x2="8.703cm" svg:y2="19.457cm">
          <text:p/>
        </draw:line>
        <draw:line draw:style-name="gr23" draw:text-style-name="P1" draw:layer="layout" svg:x1="7.161cm" svg:y1="19.314cm" svg:x2="7.161cm" svg:y2="19.457cm">
          <text:p/>
        </draw:line>
        <draw:line draw:style-name="gr23" draw:text-style-name="P1" draw:layer="layout" svg:x1="5.62cm" svg:y1="19.314cm" svg:x2="5.62cm" svg:y2="19.457cm">
          <text:p/>
        </draw:line>
        <draw:line draw:style-name="gr23" draw:text-style-name="P1" draw:layer="layout" svg:x1="17.955cm" svg:y1="19.314cm" svg:x2="17.955cm" svg:y2="19.457cm">
          <text:p/>
        </draw:line>
        <draw:polygon draw:style-name="gr48" draw:text-style-name="P29" draw:layer="layout" svg:width="0.209cm" svg:height="0.375cm" svg:x="6.88cm" svg:y="9.129cm" svg:viewBox="0 0 210 376" draw:points="210,376 0,376 0,0 210,0">
          <text:p/>
        </draw:polygon>
        <draw:polygon draw:style-name="gr49" draw:text-style-name="P1" draw:layer="layout" svg:width="0.209cm" svg:height="0.375cm" svg:x="6.88cm" svg:y="9.129cm" svg:viewBox="0 0 210 376" draw:points="210,376 0,376 0,0 210,0">
          <text:p/>
        </draw:polygon>
        <draw:polygon draw:style-name="gr45" draw:text-style-name="P27" draw:layer="layout" svg:width="0.209cm" svg:height="0.51cm" svg:x="6.608cm" svg:y="8.994cm" svg:viewBox="0 0 210 511" draw:points="210,511 0,511 0,0 210,0">
          <text:p/>
        </draw:polygon>
        <draw:polygon draw:style-name="gr49" draw:text-style-name="P1" draw:layer="layout" svg:width="0.209cm" svg:height="0.51cm" svg:x="6.608cm" svg:y="8.994cm" svg:viewBox="0 0 210 511" draw:points="210,511 0,511 0,0 210,0">
          <text:p/>
        </draw:polygon>
        <draw:polygon draw:style-name="gr43" draw:text-style-name="P25" draw:layer="layout" svg:width="0.209cm" svg:height="1.549cm" svg:x="6.336cm" svg:y="7.955cm" svg:viewBox="0 0 210 1550" draw:points="210,1550 0,1550 0,0 210,0">
          <text:p/>
        </draw:polygon>
        <draw:polygon draw:style-name="gr49" draw:text-style-name="P1" draw:layer="layout" svg:width="0.209cm" svg:height="1.549cm" svg:x="6.336cm" svg:y="7.955cm" svg:viewBox="0 0 210 1550" draw:points="210,1550 0,1550 0,0 210,0">
          <text:p/>
        </draw:polygon>
        <draw:polygon draw:style-name="gr44" draw:text-style-name="P26" draw:layer="layout" svg:width="0.209cm" svg:height="1.516cm" svg:x="6.064cm" svg:y="7.988cm" svg:viewBox="0 0 210 1517" draw:points="210,1517 0,1517 0,0 210,0">
          <text:p/>
        </draw:polygon>
        <draw:polygon draw:style-name="gr49" draw:text-style-name="P1" draw:layer="layout" svg:width="0.209cm" svg:height="1.516cm" svg:x="6.064cm" svg:y="7.988cm" svg:viewBox="0 0 210 1517" draw:points="210,1517 0,1517 0,0 210,0">
          <text:p/>
        </draw:polygon>
        <draw:polygon draw:style-name="gr48" draw:text-style-name="P29" draw:layer="layout" svg:width="0.209cm" svg:height="3.279cm" svg:x="15.73cm" svg:y="6.225cm" svg:viewBox="0 0 210 3280" draw:points="210,3280 0,3280 0,0 210,0">
          <text:p/>
        </draw:polygon>
        <draw:polygon draw:style-name="gr49" draw:text-style-name="P1" draw:layer="layout" svg:width="0.209cm" svg:height="3.279cm" svg:x="15.73cm" svg:y="6.225cm" svg:viewBox="0 0 210 3280" draw:points="210,3280 0,3280 0,0 210,0">
          <text:p/>
        </draw:polygon>
        <draw:polygon draw:style-name="gr45" draw:text-style-name="P27" draw:layer="layout" svg:width="0.209cm" svg:height="4.168cm" svg:x="15.458cm" svg:y="5.336cm" svg:viewBox="0 0 210 4169" draw:points="210,4169 0,4169 0,0 210,0">
          <text:p/>
        </draw:polygon>
        <draw:polygon draw:style-name="gr49" draw:text-style-name="P1" draw:layer="layout" svg:width="0.209cm" svg:height="4.168cm" svg:x="15.458cm" svg:y="5.336cm" svg:viewBox="0 0 210 4169" draw:points="210,4169 0,4169 0,0 210,0">
          <text:p/>
        </draw:polygon>
        <draw:polygon draw:style-name="gr43" draw:text-style-name="P25" draw:layer="layout" svg:width="0.209cm" svg:height="1.604cm" svg:x="15.186cm" svg:y="7.9cm" svg:viewBox="0 0 210 1605" draw:points="210,1605 0,1605 0,0 210,0">
          <text:p/>
        </draw:polygon>
        <draw:polygon draw:style-name="gr49" draw:text-style-name="P1" draw:layer="layout" svg:width="0.209cm" svg:height="1.604cm" svg:x="15.186cm" svg:y="7.9cm" svg:viewBox="0 0 210 1605" draw:points="210,1605 0,1605 0,0 210,0">
          <text:p/>
        </draw:polygon>
        <draw:polygon draw:style-name="gr44" draw:text-style-name="P26" draw:layer="layout" svg:width="0.209cm" svg:height="1.321cm" svg:x="14.914cm" svg:y="8.183cm" svg:viewBox="0 0 210 1322" draw:points="210,1322 0,1322 0,0 210,0">
          <text:p/>
        </draw:polygon>
        <draw:polygon draw:style-name="gr49" draw:text-style-name="P1" draw:layer="layout" svg:width="0.209cm" svg:height="1.321cm" svg:x="14.914cm" svg:y="8.183cm" svg:viewBox="0 0 210 1322" draw:points="210,1322 0,1322 0,0 210,0">
          <text:p/>
        </draw:polygon>
        <draw:polygon draw:style-name="gr48" draw:text-style-name="P29" draw:layer="layout" svg:width="0.209cm" svg:height="3.562cm" svg:x="14.255cm" svg:y="5.942cm" svg:viewBox="0 0 210 3563" draw:points="210,3563 0,3563 0,0 210,0">
          <text:p/>
        </draw:polygon>
        <draw:polygon draw:style-name="gr49" draw:text-style-name="P1" draw:layer="layout" svg:width="0.209cm" svg:height="3.562cm" svg:x="14.255cm" svg:y="5.942cm" svg:viewBox="0 0 210 3563" draw:points="210,3563 0,3563 0,0 210,0">
          <text:p/>
        </draw:polygon>
        <draw:polygon draw:style-name="gr45" draw:text-style-name="P27" draw:layer="layout" svg:width="0.209cm" svg:height="5.568cm" svg:x="13.983cm" svg:y="3.936cm" svg:viewBox="0 0 210 5569" draw:points="210,5569 0,5569 0,0 210,0">
          <text:p/>
        </draw:polygon>
        <draw:polygon draw:style-name="gr49" draw:text-style-name="P1" draw:layer="layout" svg:width="0.209cm" svg:height="5.568cm" svg:x="13.983cm" svg:y="3.936cm" svg:viewBox="0 0 210 5569" draw:points="210,5569 0,5569 0,0 210,0">
          <text:p/>
        </draw:polygon>
        <draw:polygon draw:style-name="gr43" draw:text-style-name="P25" draw:layer="layout" svg:width="0.209cm" svg:height="2.312cm" svg:x="13.711cm" svg:y="7.192cm" svg:viewBox="0 0 210 2313" draw:points="210,2313 0,2313 0,0 210,0">
          <text:p/>
        </draw:polygon>
        <draw:polygon draw:style-name="gr49" draw:text-style-name="P1" draw:layer="layout" svg:width="0.209cm" svg:height="2.312cm" svg:x="13.711cm" svg:y="7.192cm" svg:viewBox="0 0 210 2313" draw:points="210,2313 0,2313 0,0 210,0">
          <text:p/>
        </draw:polygon>
        <draw:polygon draw:style-name="gr44" draw:text-style-name="P26" draw:layer="layout" svg:width="0.209cm" svg:height="2.053cm" svg:x="13.439cm" svg:y="7.451cm" svg:viewBox="0 0 210 2054" draw:points="210,2054 0,2054 0,0 210,0">
          <text:p/>
        </draw:polygon>
        <draw:polygon draw:style-name="gr49" draw:text-style-name="P1" draw:layer="layout" svg:width="0.209cm" svg:height="2.053cm" svg:x="13.439cm" svg:y="7.451cm" svg:viewBox="0 0 210 2054" draw:points="210,2054 0,2054 0,0 210,0">
          <text:p/>
        </draw:polygon>
        <draw:polygon draw:style-name="gr48" draw:text-style-name="P29" draw:layer="layout" svg:width="0.209cm" svg:height="2.823cm" svg:x="12.78cm" svg:y="6.681cm" svg:viewBox="0 0 210 2824" draw:points="210,2824 0,2824 0,0 210,0">
          <text:p/>
        </draw:polygon>
        <draw:polygon draw:style-name="gr49" draw:text-style-name="P1" draw:layer="layout" svg:width="0.209cm" svg:height="2.823cm" svg:x="12.78cm" svg:y="6.681cm" svg:viewBox="0 0 210 2824" draw:points="210,2824 0,2824 0,0 210,0">
          <text:p/>
        </draw:polygon>
        <draw:polygon draw:style-name="gr45" draw:text-style-name="P27" draw:layer="layout" svg:width="0.209cm" svg:height="4.821cm" svg:x="12.508cm" svg:y="4.683cm" svg:viewBox="0 0 210 4822" draw:points="210,4822 0,4822 0,0 210,0">
          <text:p/>
        </draw:polygon>
        <draw:polygon draw:style-name="gr49" draw:text-style-name="P1" draw:layer="layout" svg:width="0.209cm" svg:height="4.821cm" svg:x="12.508cm" svg:y="4.683cm" svg:viewBox="0 0 210 4822" draw:points="210,4822 0,4822 0,0 210,0">
          <text:p/>
        </draw:polygon>
        <draw:polygon draw:style-name="gr43" draw:text-style-name="P25" draw:layer="layout" svg:width="0.209cm" svg:height="2.642cm" svg:x="12.236cm" svg:y="6.862cm" svg:viewBox="0 0 210 2643" draw:points="210,2643 0,2643 0,0 210,0">
          <text:p/>
        </draw:polygon>
        <draw:polygon draw:style-name="gr49" draw:text-style-name="P1" draw:layer="layout" svg:width="0.209cm" svg:height="2.642cm" svg:x="12.236cm" svg:y="6.862cm" svg:viewBox="0 0 210 2643" draw:points="210,2643 0,2643 0,0 210,0">
          <text:p/>
        </draw:polygon>
        <draw:polygon draw:style-name="gr44" draw:text-style-name="P26" draw:layer="layout" svg:width="0.209cm" svg:height="2.312cm" svg:x="11.964cm" svg:y="7.192cm" svg:viewBox="0 0 210 2313" draw:points="210,2313 0,2313 0,0 210,0">
          <text:p/>
        </draw:polygon>
        <draw:polygon draw:style-name="gr49" draw:text-style-name="P1" draw:layer="layout" svg:width="0.209cm" svg:height="2.312cm" svg:x="11.964cm" svg:y="7.192cm" svg:viewBox="0 0 210 2313" draw:points="210,2313 0,2313 0,0 210,0">
          <text:p/>
        </draw:polygon>
        <draw:polygon draw:style-name="gr48" draw:text-style-name="P29" draw:layer="layout" svg:width="0.209cm" svg:height="1.761cm" svg:x="11.305cm" svg:y="7.743cm" svg:viewBox="0 0 210 1762" draw:points="210,1762 0,1762 0,0 210,0">
          <text:p/>
        </draw:polygon>
        <draw:polygon draw:style-name="gr49" draw:text-style-name="P1" draw:layer="layout" svg:width="0.209cm" svg:height="1.761cm" svg:x="11.305cm" svg:y="7.743cm" svg:viewBox="0 0 210 1762" draw:points="210,1762 0,1762 0,0 210,0">
          <text:p/>
        </draw:polygon>
        <draw:polygon draw:style-name="gr45" draw:text-style-name="P27" draw:layer="layout" svg:width="0.209cm" svg:height="3.079cm" svg:x="11.033cm" svg:y="6.425cm" svg:viewBox="0 0 210 3080" draw:points="210,3080 0,3080 0,0 210,0">
          <text:p/>
        </draw:polygon>
        <draw:polygon draw:style-name="gr49" draw:text-style-name="P1" draw:layer="layout" svg:width="0.209cm" svg:height="3.079cm" svg:x="11.033cm" svg:y="6.425cm" svg:viewBox="0 0 210 3080" draw:points="210,3080 0,3080 0,0 210,0">
          <text:p/>
        </draw:polygon>
        <draw:polygon draw:style-name="gr43" draw:text-style-name="P25" draw:layer="layout" svg:width="0.209cm" svg:height="2.76cm" svg:x="10.761cm" svg:y="6.744cm" svg:viewBox="0 0 210 2761" draw:points="210,2761 0,2761 0,0 210,0">
          <text:p/>
        </draw:polygon>
        <draw:polygon draw:style-name="gr49" draw:text-style-name="P1" draw:layer="layout" svg:width="0.209cm" svg:height="2.76cm" svg:x="10.761cm" svg:y="6.744cm" svg:viewBox="0 0 210 2761" draw:points="210,2761 0,2761 0,0 210,0">
          <text:p/>
        </draw:polygon>
        <draw:polygon draw:style-name="gr44" draw:text-style-name="P26" draw:layer="layout" svg:width="0.209cm" svg:height="2.367cm" svg:x="10.489cm" svg:y="7.137cm" svg:viewBox="0 0 210 2368" draw:points="210,2368 0,2368 0,0 210,0">
          <text:p/>
        </draw:polygon>
        <draw:polygon draw:style-name="gr49" draw:text-style-name="P1" draw:layer="layout" svg:width="0.209cm" svg:height="2.367cm" svg:x="10.489cm" svg:y="7.137cm" svg:viewBox="0 0 210 2368" draw:points="210,2368 0,2368 0,0 210,0">
          <text:p/>
        </draw:polygon>
        <draw:polygon draw:style-name="gr48" draw:text-style-name="P29" draw:layer="layout" svg:width="0.209cm" svg:height="0.959cm" svg:x="9.83cm" svg:y="8.545cm" svg:viewBox="0 0 210 960" draw:points="210,960 0,960 0,0 210,0">
          <text:p/>
        </draw:polygon>
        <draw:polygon draw:style-name="gr49" draw:text-style-name="P1" draw:layer="layout" svg:width="0.209cm" svg:height="0.959cm" svg:x="9.83cm" svg:y="8.545cm" svg:viewBox="0 0 210 960" draw:points="210,960 0,960 0,0 210,0">
          <text:p/>
        </draw:polygon>
        <draw:polygon draw:style-name="gr45" draw:text-style-name="P27" draw:layer="layout" svg:width="0.209cm" svg:height="1.706cm" svg:x="9.558cm" svg:y="7.798cm" svg:viewBox="0 0 210 1707" draw:points="210,1707 0,1707 0,0 210,0">
          <text:p/>
        </draw:polygon>
        <draw:polygon draw:style-name="gr49" draw:text-style-name="P1" draw:layer="layout" svg:width="0.209cm" svg:height="1.706cm" svg:x="9.558cm" svg:y="7.798cm" svg:viewBox="0 0 210 1707" draw:points="210,1707 0,1707 0,0 210,0">
          <text:p/>
        </draw:polygon>
        <draw:polygon draw:style-name="gr43" draw:text-style-name="P25" draw:layer="layout" svg:width="0.209cm" svg:height="2.508cm" svg:x="9.286cm" svg:y="6.996cm" svg:viewBox="0 0 210 2509" draw:points="210,2509 0,2509 0,0 210,0">
          <text:p/>
        </draw:polygon>
        <draw:polygon draw:style-name="gr49" draw:text-style-name="P1" draw:layer="layout" svg:width="0.209cm" svg:height="2.508cm" svg:x="9.286cm" svg:y="6.996cm" svg:viewBox="0 0 210 2509" draw:points="210,2509 0,2509 0,0 210,0">
          <text:p/>
        </draw:polygon>
        <draw:polygon draw:style-name="gr44" draw:text-style-name="P26" draw:layer="layout" svg:width="0.209cm" svg:height="2.162cm" svg:x="9.014cm" svg:y="7.342cm" svg:viewBox="0 0 210 2163" draw:points="210,2163 0,2163 0,0 210,0">
          <text:p/>
        </draw:polygon>
        <draw:polygon draw:style-name="gr49" draw:text-style-name="P1" draw:layer="layout" svg:width="0.209cm" svg:height="2.162cm" svg:x="9.014cm" svg:y="7.342cm" svg:viewBox="0 0 210 2163" draw:points="210,2163 0,2163 0,0 210,0">
          <text:p/>
        </draw:polygon>
        <draw:polygon draw:style-name="gr48" draw:text-style-name="P29" draw:layer="layout" svg:width="0.209cm" svg:height="0.62cm" svg:x="8.355cm" svg:y="8.884cm" svg:viewBox="0 0 210 621" draw:points="210,621 0,621 0,0 210,0">
          <text:p/>
        </draw:polygon>
        <draw:polygon draw:style-name="gr49" draw:text-style-name="P1" draw:layer="layout" svg:width="0.209cm" svg:height="0.62cm" svg:x="8.355cm" svg:y="8.884cm" svg:viewBox="0 0 210 621" draw:points="210,621 0,621 0,0 210,0">
          <text:p/>
        </draw:polygon>
        <draw:polygon draw:style-name="gr45" draw:text-style-name="P27" draw:layer="layout" svg:width="0.209cm" svg:height="1.062cm" svg:x="8.083cm" svg:y="8.442cm" svg:viewBox="0 0 210 1063" draw:points="210,1063 0,1063 0,0 210,0">
          <text:p/>
        </draw:polygon>
        <draw:polygon draw:style-name="gr49" draw:text-style-name="P1" draw:layer="layout" svg:width="0.209cm" svg:height="1.062cm" svg:x="8.083cm" svg:y="8.442cm" svg:viewBox="0 0 210 1063" draw:points="210,1063 0,1063 0,0 210,0">
          <text:p/>
        </draw:polygon>
        <draw:polygon draw:style-name="gr43" draw:text-style-name="P25" draw:layer="layout" svg:width="0.209cm" svg:height="2.312cm" svg:x="7.811cm" svg:y="7.192cm" svg:viewBox="0 0 210 2313" draw:points="210,2313 0,2313 0,0 210,0">
          <text:p/>
        </draw:polygon>
        <draw:polygon draw:style-name="gr49" draw:text-style-name="P1" draw:layer="layout" svg:width="0.209cm" svg:height="2.312cm" svg:x="7.811cm" svg:y="7.192cm" svg:viewBox="0 0 210 2313" draw:points="210,2313 0,2313 0,0 210,0">
          <text:p/>
        </draw:polygon>
        <draw:polygon draw:style-name="gr44" draw:text-style-name="P26" draw:layer="layout" svg:width="0.209cm" svg:height="2.123cm" svg:x="7.539cm" svg:y="7.381cm" svg:viewBox="0 0 210 2124" draw:points="210,2124 0,2124 0,0 210,0">
          <text:p/>
        </draw:polygon>
        <draw:polygon draw:style-name="gr49" draw:text-style-name="P1" draw:layer="layout" svg:width="0.209cm" svg:height="2.123cm" svg:x="7.539cm" svg:y="7.381cm" svg:viewBox="0 0 210 2124" draw:points="210,2124 0,2124 0,0 210,0">
          <text:p/>
        </draw:polygon>
        <draw:polygon draw:style-name="gr48" draw:text-style-name="P29" draw:layer="layout" svg:width="0.209cm" svg:height="1.824cm" svg:x="5.405cm" svg:y="7.68cm" svg:viewBox="0 0 210 1825" draw:points="210,1825 0,1825 0,0 210,0">
          <text:p/>
        </draw:polygon>
        <draw:polygon draw:style-name="gr49" draw:text-style-name="P1" draw:layer="layout" svg:width="0.209cm" svg:height="1.824cm" svg:x="5.405cm" svg:y="7.68cm" svg:viewBox="0 0 210 1825" draw:points="210,1825 0,1825 0,0 210,0">
          <text:p/>
        </draw:polygon>
        <draw:polygon draw:style-name="gr45" draw:text-style-name="P27" draw:layer="layout" svg:width="0.209cm" svg:height="2.091cm" svg:x="5.133cm" svg:y="7.413cm" svg:viewBox="0 0 210 2092" draw:points="210,2092 0,2092 0,0 210,0">
          <text:p/>
        </draw:polygon>
        <draw:polygon draw:style-name="gr49" draw:text-style-name="P1" draw:layer="layout" svg:width="0.209cm" svg:height="2.091cm" svg:x="5.133cm" svg:y="7.413cm" svg:viewBox="0 0 210 2092" draw:points="210,2092 0,2092 0,0 210,0">
          <text:p/>
        </draw:polygon>
        <draw:polygon draw:style-name="gr43" draw:text-style-name="P25" draw:layer="layout" svg:width="0.209cm" svg:height="0.699cm" svg:x="4.861cm" svg:y="8.805cm" svg:viewBox="0 0 210 700" draw:points="210,700 0,700 0,0 210,0">
          <text:p/>
        </draw:polygon>
        <draw:polygon draw:style-name="gr49" draw:text-style-name="P1" draw:layer="layout" svg:width="0.209cm" svg:height="0.699cm" svg:x="4.861cm" svg:y="8.805cm" svg:viewBox="0 0 210 700" draw:points="210,700 0,700 0,0 210,0">
          <text:p/>
        </draw:polygon>
        <draw:polygon draw:style-name="gr44" draw:text-style-name="P26" draw:layer="layout" svg:width="0.209cm" svg:height="0.77cm" svg:x="4.589cm" svg:y="8.734cm" svg:viewBox="0 0 210 771" draw:points="210,771 0,771 0,0 210,0">
          <text:p/>
        </draw:polygon>
        <draw:polygon draw:style-name="gr49" draw:text-style-name="P1" draw:layer="layout" svg:width="0.209cm" svg:height="0.77cm" svg:x="4.589cm" svg:y="8.734cm" svg:viewBox="0 0 210 771" draw:points="210,771 0,771 0,0 210,0">
          <text:p/>
        </draw:polygon>
        <draw:polygon draw:style-name="gr48" draw:text-style-name="P29" draw:layer="layout" svg:width="0.209cm" svg:height="2.367cm" svg:x="17.205cm" svg:y="7.137cm" svg:viewBox="0 0 210 2368" draw:points="210,2368 0,2368 0,0 210,0">
          <text:p/>
        </draw:polygon>
        <draw:polygon draw:style-name="gr49" draw:text-style-name="P1" draw:layer="layout" svg:width="0.209cm" svg:height="2.367cm" svg:x="17.205cm" svg:y="7.137cm" svg:viewBox="0 0 210 2368" draw:points="210,2368 0,2368 0,0 210,0">
          <text:p/>
        </draw:polygon>
        <draw:polygon draw:style-name="gr45" draw:text-style-name="P27" draw:layer="layout" svg:width="0.209cm" svg:height="2.013cm" svg:x="16.933cm" svg:y="7.491cm" svg:viewBox="0 0 210 2014" draw:points="210,2014 0,2014 0,0 210,0">
          <text:p/>
        </draw:polygon>
        <draw:polygon draw:style-name="gr49" draw:text-style-name="P1" draw:layer="layout" svg:width="0.209cm" svg:height="2.013cm" svg:x="16.933cm" svg:y="7.491cm" svg:viewBox="0 0 210 2014" draw:points="210,2014 0,2014 0,0 210,0">
          <text:p/>
        </draw:polygon>
        <draw:polygon draw:style-name="gr43" draw:text-style-name="P25" draw:layer="layout" svg:width="0.209cm" svg:height="0.912cm" svg:x="16.661cm" svg:y="8.592cm" svg:viewBox="0 0 210 913" draw:points="210,913 0,913 0,0 210,0">
          <text:p/>
        </draw:polygon>
        <draw:polygon draw:style-name="gr49" draw:text-style-name="P1" draw:layer="layout" svg:width="0.209cm" svg:height="0.912cm" svg:x="16.661cm" svg:y="8.592cm" svg:viewBox="0 0 210 913" draw:points="210,913 0,913 0,0 210,0">
          <text:p/>
        </draw:polygon>
        <draw:polygon draw:style-name="gr44" draw:text-style-name="P26" draw:layer="layout" svg:width="0.209cm" svg:height="0.573cm" svg:x="16.389cm" svg:y="8.931cm" svg:viewBox="0 0 210 574" draw:points="210,574 0,574 0,0 210,0">
          <text:p/>
        </draw:polygon>
        <draw:polygon draw:style-name="gr49" draw:text-style-name="P1" draw:layer="layout" svg:width="0.209cm" svg:height="0.573cm" svg:x="16.389cm" svg:y="8.931cm" svg:viewBox="0 0 210 574" draw:points="210,574 0,574 0,0 210,0">
          <text:p/>
        </draw:polygon>
        <draw:polygon draw:style-name="gr48" draw:text-style-name="P29" draw:layer="layout" svg:width="0.209cm" svg:height="0.091cm" svg:x="6.626cm" svg:y="19.223cm" svg:viewBox="0 0 210 92" draw:points="210,92 0,92 0,0 210,0">
          <text:p/>
        </draw:polygon>
        <draw:polygon draw:style-name="gr49" draw:text-style-name="P1" draw:layer="layout" svg:width="0.209cm" svg:height="0.091cm" svg:x="6.626cm" svg:y="19.223cm" svg:viewBox="0 0 210 92" draw:points="210,92 0,92 0,0 210,0">
          <text:p/>
        </draw:polygon>
        <draw:polygon draw:style-name="gr45" draw:text-style-name="P27" draw:layer="layout" svg:width="0.209cm" svg:height="0.113cm" svg:x="6.354cm" svg:y="19.201cm" svg:viewBox="0 0 210 114" draw:points="210,114 0,114 0,0 210,0">
          <text:p/>
        </draw:polygon>
        <draw:polygon draw:style-name="gr49" draw:text-style-name="P1" draw:layer="layout" svg:width="0.209cm" svg:height="0.113cm" svg:x="6.354cm" svg:y="19.201cm" svg:viewBox="0 0 210 114" draw:points="210,114 0,114 0,0 210,0">
          <text:p/>
        </draw:polygon>
        <draw:polygon draw:style-name="gr43" draw:text-style-name="P25" draw:layer="layout" svg:width="0.209cm" svg:height="0.742cm" svg:x="6.082cm" svg:y="18.572cm" svg:viewBox="0 0 210 743" draw:points="210,743 0,743 0,0 210,0">
          <text:p/>
        </draw:polygon>
        <draw:polygon draw:style-name="gr49" draw:text-style-name="P1" draw:layer="layout" svg:width="0.209cm" svg:height="0.742cm" svg:x="6.082cm" svg:y="18.572cm" svg:viewBox="0 0 210 743" draw:points="210,743 0,743 0,0 210,0">
          <text:p/>
        </draw:polygon>
        <draw:polygon draw:style-name="gr44" draw:text-style-name="P26" draw:layer="layout" svg:width="0.209cm" svg:height="0.742cm" svg:x="5.81cm" svg:y="18.572cm" svg:viewBox="0 0 210 743" draw:points="210,743 0,743 0,0 210,0">
          <text:p/>
        </draw:polygon>
        <draw:polygon draw:style-name="gr49" draw:text-style-name="P1" draw:layer="layout" svg:width="0.209cm" svg:height="0.742cm" svg:x="5.81cm" svg:y="18.572cm" svg:viewBox="0 0 210 743" draw:points="210,743 0,743 0,0 210,0">
          <text:p/>
        </draw:polygon>
        <draw:polygon draw:style-name="gr48" draw:text-style-name="P29" draw:layer="layout" svg:width="0.209cm" svg:height="3.967cm" svg:x="15.91cm" svg:y="15.347cm" svg:viewBox="0 0 210 3968" draw:points="210,3968 0,3968 0,0 210,0">
          <text:p/>
        </draw:polygon>
        <draw:polygon draw:style-name="gr49" draw:text-style-name="P1" draw:layer="layout" svg:width="0.209cm" svg:height="3.967cm" svg:x="15.91cm" svg:y="15.347cm" svg:viewBox="0 0 210 3968" draw:points="210,3968 0,3968 0,0 210,0">
          <text:p/>
        </draw:polygon>
        <draw:polygon draw:style-name="gr45" draw:text-style-name="P27" draw:layer="layout" svg:width="0.209cm" svg:height="4.998cm" svg:x="15.638cm" svg:y="14.316cm" svg:viewBox="0 0 210 4999" draw:points="210,4999 0,4999 0,0 210,0">
          <text:p/>
        </draw:polygon>
        <draw:polygon draw:style-name="gr49" draw:text-style-name="P1" draw:layer="layout" svg:width="0.209cm" svg:height="4.998cm" svg:x="15.638cm" svg:y="14.316cm" svg:viewBox="0 0 210 4999" draw:points="210,4999 0,4999 0,0 210,0">
          <text:p/>
        </draw:polygon>
        <draw:polygon draw:style-name="gr43" draw:text-style-name="P25" draw:layer="layout" svg:width="0.209cm" svg:height="2.505cm" svg:x="15.366cm" svg:y="16.809cm" svg:viewBox="0 0 210 2506" draw:points="210,2506 0,2506 0,0 210,0">
          <text:p/>
        </draw:polygon>
        <draw:polygon draw:style-name="gr49" draw:text-style-name="P1" draw:layer="layout" svg:width="0.209cm" svg:height="2.505cm" svg:x="15.366cm" svg:y="16.809cm" svg:viewBox="0 0 210 2506" draw:points="210,2506 0,2506 0,0 210,0">
          <text:p/>
        </draw:polygon>
        <draw:polygon draw:style-name="gr44" draw:text-style-name="P26" draw:layer="layout" svg:width="0.209cm" svg:height="1.726cm" svg:x="15.094cm" svg:y="17.588cm" svg:viewBox="0 0 210 1727" draw:points="210,1727 0,1727 0,0 210,0">
          <text:p/>
        </draw:polygon>
        <draw:polygon draw:style-name="gr49" draw:text-style-name="P1" draw:layer="layout" svg:width="0.209cm" svg:height="1.726cm" svg:x="15.094cm" svg:y="17.588cm" svg:viewBox="0 0 210 1727" draw:points="210,1727 0,1727 0,0 210,0">
          <text:p/>
        </draw:polygon>
        <draw:polygon draw:style-name="gr48" draw:text-style-name="P29" draw:layer="layout" svg:width="0.209cm" svg:height="3.452cm" svg:x="14.363cm" svg:y="15.862cm" svg:viewBox="0 0 210 3453" draw:points="210,3453 0,3453 0,0 210,0">
          <text:p/>
        </draw:polygon>
        <draw:polygon draw:style-name="gr49" draw:text-style-name="P1" draw:layer="layout" svg:width="0.209cm" svg:height="3.452cm" svg:x="14.363cm" svg:y="15.862cm" svg:viewBox="0 0 210 3453" draw:points="210,3453 0,3453 0,0 210,0">
          <text:p/>
        </draw:polygon>
        <draw:polygon draw:style-name="gr45" draw:text-style-name="P27" draw:layer="layout" svg:width="0.209cm" svg:height="6.764cm" svg:x="14.091cm" svg:y="12.55cm" svg:viewBox="0 0 210 6765" draw:points="210,6765 0,6765 0,0 210,0">
          <text:p/>
        </draw:polygon>
        <draw:polygon draw:style-name="gr49" draw:text-style-name="P1" draw:layer="layout" svg:width="0.209cm" svg:height="6.764cm" svg:x="14.091cm" svg:y="12.55cm" svg:viewBox="0 0 210 6765" draw:points="210,6765 0,6765 0,0 210,0">
          <text:p/>
        </draw:polygon>
        <draw:polygon draw:style-name="gr43" draw:text-style-name="P25" draw:layer="layout" svg:width="0.208cm" svg:height="2.964cm" svg:x="13.819cm" svg:y="16.35cm" svg:viewBox="0 0 209 2965" draw:points="209,2965 0,2965 0,0 209,0">
          <text:p/>
        </draw:polygon>
        <draw:polygon draw:style-name="gr49" draw:text-style-name="P1" draw:layer="layout" svg:width="0.208cm" svg:height="2.964cm" svg:x="13.819cm" svg:y="16.35cm" svg:viewBox="0 0 209 2965" draw:points="209,2965 0,2965 0,0 209,0">
          <text:p/>
        </draw:polygon>
        <draw:polygon draw:style-name="gr44" draw:text-style-name="P26" draw:layer="layout" svg:width="0.208cm" svg:height="2.505cm" svg:x="13.547cm" svg:y="16.809cm" svg:viewBox="0 0 209 2506" draw:points="209,2506 0,2506 0,0 209,0">
          <text:p/>
        </draw:polygon>
        <draw:polygon draw:style-name="gr49" draw:text-style-name="P1" draw:layer="layout" svg:width="0.208cm" svg:height="2.505cm" svg:x="13.547cm" svg:y="16.809cm" svg:viewBox="0 0 209 2506" draw:points="209,2506 0,2506 0,0 209,0">
          <text:p/>
        </draw:polygon>
        <draw:polygon draw:style-name="gr48" draw:text-style-name="P29" draw:layer="layout" svg:width="0.209cm" svg:height="3.012cm" svg:x="12.815cm" svg:y="16.302cm" svg:viewBox="0 0 210 3013" draw:points="210,3013 0,3013 0,0 210,0">
          <text:p/>
        </draw:polygon>
        <draw:polygon draw:style-name="gr49" draw:text-style-name="P1" draw:layer="layout" svg:width="0.209cm" svg:height="3.012cm" svg:x="12.815cm" svg:y="16.302cm" svg:viewBox="0 0 210 3013" draw:points="210,3013 0,3013 0,0 210,0">
          <text:p/>
        </draw:polygon>
        <draw:polygon draw:style-name="gr45" draw:text-style-name="P27" draw:layer="layout" svg:width="0.209cm" svg:height="6.621cm" svg:x="12.543cm" svg:y="12.693cm" svg:viewBox="0 0 210 6622" draw:points="210,6622 0,6622 0,0 210,0">
          <text:p/>
        </draw:polygon>
        <draw:polygon draw:style-name="gr49" draw:text-style-name="P1" draw:layer="layout" svg:width="0.209cm" svg:height="6.621cm" svg:x="12.543cm" svg:y="12.693cm" svg:viewBox="0 0 210 6622" draw:points="210,6622 0,6622 0,0 210,0">
          <text:p/>
        </draw:polygon>
        <draw:polygon draw:style-name="gr43" draw:text-style-name="P25" draw:layer="layout" svg:width="0.209cm" svg:height="3.308cm" svg:x="12.271cm" svg:y="16.006cm" svg:viewBox="0 0 210 3309" draw:points="210,3309 0,3309 0,0 210,0">
          <text:p/>
        </draw:polygon>
        <draw:polygon draw:style-name="gr49" draw:text-style-name="P1" draw:layer="layout" svg:width="0.209cm" svg:height="3.308cm" svg:x="12.271cm" svg:y="16.006cm" svg:viewBox="0 0 210 3309" draw:points="210,3309 0,3309 0,0 210,0">
          <text:p/>
        </draw:polygon>
        <draw:polygon draw:style-name="gr44" draw:text-style-name="P26" draw:layer="layout" svg:width="0.209cm" svg:height="3.012cm" svg:x="11.999cm" svg:y="16.302cm" svg:viewBox="0 0 210 3013" draw:points="210,3013 0,3013 0,0 210,0">
          <text:p/>
        </draw:polygon>
        <draw:polygon draw:style-name="gr49" draw:text-style-name="P1" draw:layer="layout" svg:width="0.209cm" svg:height="3.012cm" svg:x="11.999cm" svg:y="16.302cm" svg:viewBox="0 0 210 3013" draw:points="210,3013 0,3013 0,0 210,0">
          <text:p/>
        </draw:polygon>
        <draw:polygon draw:style-name="gr48" draw:text-style-name="P29" draw:layer="layout" svg:width="0.209cm" svg:height="0.851cm" svg:x="11.268cm" svg:y="18.463cm" svg:viewBox="0 0 210 852" draw:points="210,852 0,852 0,0 210,0">
          <text:p/>
        </draw:polygon>
        <draw:polygon draw:style-name="gr49" draw:text-style-name="P1" draw:layer="layout" svg:width="0.209cm" svg:height="0.851cm" svg:x="11.268cm" svg:y="18.463cm" svg:viewBox="0 0 210 852" draw:points="210,852 0,852 0,0 210,0">
          <text:p/>
        </draw:polygon>
        <draw:polygon draw:style-name="gr45" draw:text-style-name="P27" draw:layer="layout" svg:width="0.209cm" svg:height="1.998cm" svg:x="10.996cm" svg:y="17.316cm" svg:viewBox="0 0 210 1999" draw:points="210,1999 0,1999 0,0 210,0">
          <text:p/>
        </draw:polygon>
        <draw:polygon draw:style-name="gr49" draw:text-style-name="P1" draw:layer="layout" svg:width="0.209cm" svg:height="1.998cm" svg:x="10.996cm" svg:y="17.316cm" svg:viewBox="0 0 210 1999" draw:points="210,1999 0,1999 0,0 210,0">
          <text:p/>
        </draw:polygon>
        <draw:polygon draw:style-name="gr43" draw:text-style-name="P25" draw:layer="layout" svg:width="0.209cm" svg:height="1.702cm" svg:x="10.724cm" svg:y="17.612cm" svg:viewBox="0 0 210 1703" draw:points="210,1703 0,1703 0,0 210,0">
          <text:p/>
        </draw:polygon>
        <draw:polygon draw:style-name="gr49" draw:text-style-name="P1" draw:layer="layout" svg:width="0.209cm" svg:height="1.702cm" svg:x="10.724cm" svg:y="17.612cm" svg:viewBox="0 0 210 1703" draw:points="210,1703 0,1703 0,0 210,0">
          <text:p/>
        </draw:polygon>
        <draw:polygon draw:style-name="gr44" draw:text-style-name="P26" draw:layer="layout" svg:width="0.209cm" svg:height="1.618cm" svg:x="10.452cm" svg:y="17.696cm" svg:viewBox="0 0 210 1619" draw:points="210,1619 0,1619 0,0 210,0">
          <text:p/>
        </draw:polygon>
        <draw:polygon draw:style-name="gr49" draw:text-style-name="P1" draw:layer="layout" svg:width="0.209cm" svg:height="1.618cm" svg:x="10.452cm" svg:y="17.696cm" svg:viewBox="0 0 210 1619" draw:points="210,1619 0,1619 0,0 210,0">
          <text:p/>
        </draw:polygon>
        <draw:polygon draw:style-name="gr48" draw:text-style-name="P29" draw:layer="layout" svg:width="0.208cm" svg:height="0.418cm" svg:x="9.721cm" svg:y="18.896cm" svg:viewBox="0 0 209 419" draw:points="209,419 0,419 0,0 209,0">
          <text:p/>
        </draw:polygon>
        <draw:polygon draw:style-name="gr49" draw:text-style-name="P1" draw:layer="layout" svg:width="0.208cm" svg:height="0.418cm" svg:x="9.721cm" svg:y="18.896cm" svg:viewBox="0 0 209 419" draw:points="209,419 0,419 0,0 209,0">
          <text:p/>
        </draw:polygon>
        <draw:polygon draw:style-name="gr45" draw:text-style-name="P27" draw:layer="layout" svg:width="0.208cm" svg:height="0.957cm" svg:x="9.449cm" svg:y="18.357cm" svg:viewBox="0 0 209 958" draw:points="209,958 0,958 0,0 209,0">
          <text:p/>
        </draw:polygon>
        <draw:polygon draw:style-name="gr49" draw:text-style-name="P1" draw:layer="layout" svg:width="0.208cm" svg:height="0.957cm" svg:x="9.449cm" svg:y="18.357cm" svg:viewBox="0 0 209 958" draw:points="209,958 0,958 0,0 209,0">
          <text:p/>
        </draw:polygon>
        <draw:polygon draw:style-name="gr43" draw:text-style-name="P25" draw:layer="layout" svg:width="0.208cm" svg:height="2.057cm" svg:x="9.177cm" svg:y="17.257cm" svg:viewBox="0 0 209 2058" draw:points="209,2058 0,2058 0,0 209,0">
          <text:p/>
        </draw:polygon>
        <draw:polygon draw:style-name="gr49" draw:text-style-name="P1" draw:layer="layout" svg:width="0.208cm" svg:height="2.057cm" svg:x="9.177cm" svg:y="17.257cm" svg:viewBox="0 0 209 2058" draw:points="209,2058 0,2058 0,0 209,0">
          <text:p/>
        </draw:polygon>
        <draw:polygon draw:style-name="gr44" draw:text-style-name="P26" draw:layer="layout" svg:width="0.208cm" svg:height="1.914cm" svg:x="8.905cm" svg:y="17.4cm" svg:viewBox="0 0 209 1915" draw:points="209,1915 0,1915 0,0 209,0">
          <text:p/>
        </draw:polygon>
        <draw:polygon draw:style-name="gr49" draw:text-style-name="P1" draw:layer="layout" svg:width="0.208cm" svg:height="1.914cm" svg:x="8.905cm" svg:y="17.4cm" svg:viewBox="0 0 209 1915" draw:points="209,1915 0,1915 0,0 209,0">
          <text:p/>
        </draw:polygon>
        <draw:polygon draw:style-name="gr48" draw:text-style-name="P29" draw:layer="layout" svg:width="0.209cm" svg:height="0.187cm" svg:x="8.173cm" svg:y="19.127cm" svg:viewBox="0 0 210 188" draw:points="210,188 0,188 0,0 210,0">
          <text:p/>
        </draw:polygon>
        <draw:polygon draw:style-name="gr49" draw:text-style-name="P1" draw:layer="layout" svg:width="0.209cm" svg:height="0.187cm" svg:x="8.173cm" svg:y="19.127cm" svg:viewBox="0 0 210 188" draw:points="210,188 0,188 0,0 210,0">
          <text:p/>
        </draw:polygon>
        <draw:polygon draw:style-name="gr45" draw:text-style-name="P27" draw:layer="layout" svg:width="0.209cm" svg:height="0.375cm" svg:x="7.901cm" svg:y="18.939cm" svg:viewBox="0 0 210 376" draw:points="210,376 0,376 0,0 210,0">
          <text:p/>
        </draw:polygon>
        <draw:polygon draw:style-name="gr49" draw:text-style-name="P1" draw:layer="layout" svg:width="0.209cm" svg:height="0.375cm" svg:x="7.901cm" svg:y="18.939cm" svg:viewBox="0 0 210 376" draw:points="210,376 0,376 0,0 210,0">
          <text:p/>
        </draw:polygon>
        <draw:polygon draw:style-name="gr43" draw:text-style-name="P25" draw:layer="layout" svg:width="0.209cm" svg:height="1.576cm" svg:x="7.629cm" svg:y="17.738cm" svg:viewBox="0 0 210 1577" draw:points="210,1577 0,1577 0,0 210,0">
          <text:p/>
        </draw:polygon>
        <draw:polygon draw:style-name="gr49" draw:text-style-name="P1" draw:layer="layout" svg:width="0.209cm" svg:height="1.576cm" svg:x="7.629cm" svg:y="17.738cm" svg:viewBox="0 0 210 1577" draw:points="210,1577 0,1577 0,0 210,0">
          <text:p/>
        </draw:polygon>
        <draw:polygon draw:style-name="gr44" draw:text-style-name="P26" draw:layer="layout" svg:width="0.209cm" svg:height="1.576cm" svg:x="7.357cm" svg:y="17.738cm" svg:viewBox="0 0 210 1577" draw:points="210,1577 0,1577 0,0 210,0">
          <text:p/>
        </draw:polygon>
        <draw:polygon draw:style-name="gr49" draw:text-style-name="P1" draw:layer="layout" svg:width="0.209cm" svg:height="1.576cm" svg:x="7.357cm" svg:y="17.738cm" svg:viewBox="0 0 210 1577" draw:points="210,1577 0,1577 0,0 210,0">
          <text:p/>
        </draw:polygon>
        <draw:polygon draw:style-name="gr48" draw:text-style-name="P29" draw:layer="layout" svg:width="0.209cm" svg:height="0.289cm" svg:x="5.078cm" svg:y="19.025cm" svg:viewBox="0 0 210 290" draw:points="210,290 0,290 0,0 210,0">
          <text:p/>
        </draw:polygon>
        <draw:polygon draw:style-name="gr49" draw:text-style-name="P1" draw:layer="layout" svg:width="0.209cm" svg:height="0.289cm" svg:x="5.078cm" svg:y="19.025cm" svg:viewBox="0 0 210 290" draw:points="210,290 0,290 0,0 210,0">
          <text:p/>
        </draw:polygon>
        <draw:polygon draw:style-name="gr45" draw:text-style-name="P27" draw:layer="layout" svg:width="0.209cm" svg:height="0.328cm" svg:x="4.806cm" svg:y="18.986cm" svg:viewBox="0 0 210 329" draw:points="210,329 0,329 0,0 210,0">
          <text:p/>
        </draw:polygon>
        <draw:polygon draw:style-name="gr49" draw:text-style-name="P1" draw:layer="layout" svg:width="0.209cm" svg:height="0.328cm" svg:x="4.806cm" svg:y="18.986cm" svg:viewBox="0 0 210 329" draw:points="210,329 0,329 0,0 210,0">
          <text:p/>
        </draw:polygon>
        <draw:polygon draw:style-name="gr43" draw:text-style-name="P25" draw:layer="layout" svg:width="0.209cm" svg:height="0.226cm" svg:x="4.534cm" svg:y="19.088cm" svg:viewBox="0 0 210 227" draw:points="210,227 0,227 0,0 210,0">
          <text:p/>
        </draw:polygon>
        <draw:polygon draw:style-name="gr49" draw:text-style-name="P1" draw:layer="layout" svg:width="0.209cm" svg:height="0.226cm" svg:x="4.534cm" svg:y="19.088cm" svg:viewBox="0 0 210 227" draw:points="210,227 0,227 0,0 210,0">
          <text:p/>
        </draw:polygon>
        <draw:polygon draw:style-name="gr44" draw:text-style-name="P26" draw:layer="layout" svg:width="0.209cm" svg:height="0.289cm" svg:x="4.262cm" svg:y="19.025cm" svg:viewBox="0 0 210 290" draw:points="210,290 0,290 0,0 210,0">
          <text:p/>
        </draw:polygon>
        <draw:polygon draw:style-name="gr49" draw:text-style-name="P1" draw:layer="layout" svg:width="0.209cm" svg:height="0.289cm" svg:x="4.262cm" svg:y="19.025cm" svg:viewBox="0 0 210 290" draw:points="210,290 0,290 0,0 210,0">
          <text:p/>
        </draw:polygon>
        <draw:polygon draw:style-name="gr48" draw:text-style-name="P29" draw:layer="layout" svg:width="0.208cm" svg:height="4.381cm" svg:x="17.458cm" svg:y="14.933cm" svg:viewBox="0 0 209 4382" draw:points="209,4382 0,4382 0,0 209,0">
          <text:p/>
        </draw:polygon>
        <draw:polygon draw:style-name="gr49" draw:text-style-name="P1" draw:layer="layout" svg:width="0.208cm" svg:height="4.381cm" svg:x="17.458cm" svg:y="14.933cm" svg:viewBox="0 0 209 4382" draw:points="209,4382 0,4382 0,0 209,0">
          <text:p/>
        </draw:polygon>
        <draw:polygon draw:style-name="gr45" draw:text-style-name="P27" draw:layer="layout" svg:width="0.209cm" svg:height="2.869cm" svg:x="17.185cm" svg:y="16.445cm" svg:viewBox="0 0 210 2870" draw:points="210,2870 0,2870 0,0 210,0">
          <text:p/>
        </draw:polygon>
        <draw:polygon draw:style-name="gr49" draw:text-style-name="P1" draw:layer="layout" svg:width="0.209cm" svg:height="2.869cm" svg:x="17.185cm" svg:y="16.445cm" svg:viewBox="0 0 210 2870" draw:points="210,2870 0,2870 0,0 210,0">
          <text:p/>
        </draw:polygon>
        <draw:polygon draw:style-name="gr43" draw:text-style-name="P25" draw:layer="layout" svg:width="0.209cm" svg:height="1.795cm" svg:x="16.913cm" svg:y="17.519cm" svg:viewBox="0 0 210 1796" draw:points="210,1796 0,1796 0,0 210,0">
          <text:p/>
        </draw:polygon>
        <draw:polygon draw:style-name="gr49" draw:text-style-name="P1" draw:layer="layout" svg:width="0.209cm" svg:height="1.795cm" svg:x="16.913cm" svg:y="17.519cm" svg:viewBox="0 0 210 1796" draw:points="210,1796 0,1796 0,0 210,0">
          <text:p/>
        </draw:polygon>
        <draw:polygon draw:style-name="gr44" draw:text-style-name="P26" draw:layer="layout" svg:width="0.209cm" svg:height="0.809cm" svg:x="16.641cm" svg:y="18.505cm" svg:viewBox="0 0 210 810" draw:points="210,810 0,810 0,0 210,0">
          <text:p/>
        </draw:polygon>
        <draw:polygon draw:style-name="gr49" draw:text-style-name="P1" draw:layer="layout" svg:width="0.209cm" svg:height="0.809cm" svg:x="16.641cm" svg:y="18.505cm" svg:viewBox="0 0 210 810" draw:points="210,810 0,810 0,0 210,0">
          <text:p/>
        </draw:polygon>
        <draw:polygon draw:style-name="gr44" draw:text-style-name="P26" draw:layer="layout" svg:width="0.233cm" svg:height="0.234cm" svg:x="5.647cm" svg:y="10.256cm" svg:viewBox="0 0 234 235" draw:points="234,235 0,235 0,0 234,0">
          <text:p/>
        </draw:polygon>
        <draw:polygon draw:style-name="gr49" draw:text-style-name="P1" draw:layer="layout" svg:width="0.233cm" svg:height="0.234cm" svg:x="5.647cm" svg:y="10.256cm" svg:viewBox="0 0 234 235" draw:points="234,235 0,235 0,0 234,0">
          <text:p/>
        </draw:polygon>
        <draw:polygon draw:style-name="gr45" draw:text-style-name="P27" draw:layer="layout" svg:width="0.224cm" svg:height="0.224cm" svg:x="10.802cm" svg:y="10.261cm" svg:viewBox="0 0 225 225" draw:points="225,225 0,225 0,0 225,0">
          <text:p/>
        </draw:polygon>
        <draw:polygon draw:style-name="gr49" draw:text-style-name="P1" draw:layer="layout" svg:width="0.224cm" svg:height="0.224cm" svg:x="10.802cm" svg:y="10.261cm" svg:viewBox="0 0 225 225" draw:points="225,225 0,225 0,0 225,0">
          <text:p/>
        </draw:polygon>
        <draw:polygon draw:style-name="gr43" draw:text-style-name="P25" draw:layer="layout" svg:width="0.224cm" svg:height="0.224cm" svg:x="8.068cm" svg:y="10.261cm" svg:viewBox="0 0 225 225" draw:points="225,225 0,225 0,0 225,0">
          <text:p/>
        </draw:polygon>
        <draw:polygon draw:style-name="gr49" draw:text-style-name="P1" draw:layer="layout" svg:width="0.224cm" svg:height="0.224cm" svg:x="8.068cm" svg:y="10.261cm" svg:viewBox="0 0 225 225" draw:points="225,225 0,225 0,0 225,0">
          <text:p/>
        </draw:polygon>
        <draw:polygon draw:style-name="gr48" draw:text-style-name="P29" draw:layer="layout" svg:width="0.224cm" svg:height="0.224cm" svg:x="13.119cm" svg:y="10.261cm" svg:viewBox="0 0 225 225" draw:points="225,225 0,225 0,0 225,0">
          <text:p/>
        </draw:polygon>
        <draw:polygon draw:style-name="gr49" draw:text-style-name="P1" draw:layer="layout" svg:width="0.224cm" svg:height="0.224cm" svg:x="13.119cm" svg:y="10.261cm" svg:viewBox="0 0 225 225" draw:points="225,225 0,225 0,0 225,0">
          <text:p/>
        </draw:polygon>
        <draw:polygon draw:style-name="gr44" draw:text-style-name="P26" draw:layer="layout" svg:width="0.234cm" svg:height="0.234cm" svg:x="5.919cm" svg:y="20.102cm" svg:viewBox="0 0 235 235" draw:points="235,235 0,235 0,0 235,0">
          <text:p/>
        </draw:polygon>
        <draw:polygon draw:style-name="gr49" draw:text-style-name="P1" draw:layer="layout" svg:width="0.234cm" svg:height="0.234cm" svg:x="5.919cm" svg:y="20.102cm" svg:viewBox="0 0 235 235" draw:points="235,235 0,235 0,0 235,0">
          <text:p/>
        </draw:polygon>
        <draw:polygon draw:style-name="gr45" draw:text-style-name="P27" draw:layer="layout" svg:width="0.224cm" svg:height="0.224cm" svg:x="11.074cm" svg:y="20.107cm" svg:viewBox="0 0 225 225" draw:points="225,225 0,225 0,0 225,0">
          <text:p/>
        </draw:polygon>
        <draw:polygon draw:style-name="gr49" draw:text-style-name="P1" draw:layer="layout" svg:width="0.224cm" svg:height="0.224cm" svg:x="11.074cm" svg:y="20.107cm" svg:viewBox="0 0 225 225" draw:points="225,225 0,225 0,0 225,0">
          <text:p/>
        </draw:polygon>
        <draw:polygon draw:style-name="gr43" draw:text-style-name="P25" draw:layer="layout" svg:width="0.224cm" svg:height="0.224cm" svg:x="8.34cm" svg:y="20.107cm" svg:viewBox="0 0 225 225" draw:points="225,225 0,225 0,0 225,0">
          <text:p/>
        </draw:polygon>
        <draw:polygon draw:style-name="gr49" draw:text-style-name="P1" draw:layer="layout" svg:width="0.224cm" svg:height="0.224cm" svg:x="8.34cm" svg:y="20.107cm" svg:viewBox="0 0 225 225" draw:points="225,225 0,225 0,0 225,0">
          <text:p/>
        </draw:polygon>
        <draw:polygon draw:style-name="gr48" draw:text-style-name="P29" draw:layer="layout" svg:width="0.224cm" svg:height="0.224cm" svg:x="13.391cm" svg:y="20.107cm" svg:viewBox="0 0 225 225" draw:points="225,225 0,225 0,0 225,0">
          <text:p/>
        </draw:polygon>
        <draw:polygon draw:style-name="gr49" draw:text-style-name="P1" draw:layer="layout" svg:width="0.224cm" svg:height="0.224cm" svg:x="13.391cm" svg:y="20.107cm" svg:viewBox="0 0 225 225" draw:points="225,225 0,225 0,0 225,0">
          <text:p/>
        </draw:polygon>
        <draw:frame draw:style-name="gr11" draw:text-style-name="P9" draw:layer="layout" svg:width="10.446cm" svg:height="0.353cm" svg:x="2cm" svg:y="1.938cm">
          <draw:text-box>
            <text:p text:style-name="P3"><text:span text:style-name="T16">Chart 2. </text:span><text:span text:style-name="T17">Burden of NCDs globally and in Poland, by sex and age groups in 2015</text:span></text:p>
          </draw:text-box>
        </draw:frame>
        <draw:frame draw:style-name="gr24" draw:text-style-name="P20" draw:layer="layout" svg:width="3.02cm" svg:height="0.319cm" svg:x="4.387cm" svg:y="2.629cm">
          <draw:text-box>
            <text:p text:style-name="P3"><text:span text:style-name="T19">(a) World NCDs – 2015</text:span></text:p>
          </draw:text-box>
        </draw:frame>
        <draw:frame draw:style-name="gr24" draw:text-style-name="P20" draw:layer="layout" svg:width="2.428cm" svg:height="0.319cm" draw:transform="rotate (1.5707963267949) translate (2.512cm 7.901cm)">
          <draw:text-box>
            <text:p text:style-name="P3"><text:span text:style-name="T19">In thousand years</text:span></text:p>
          </draw:text-box>
        </draw:frame>
        <draw:frame draw:style-name="gr24" draw:text-style-name="P20" draw:layer="layout" svg:width="1.022cm" svg:height="0.319cm" svg:x="3.059cm" svg:y="3.249cm">
          <draw:text-box>
            <text:p text:style-name="P3"><text:span text:style-name="T18">120,000</text:span></text:p>
          </draw:text-box>
        </draw:frame>
        <draw:frame draw:style-name="gr24" draw:text-style-name="P20" draw:layer="layout" svg:width="1.022cm" svg:height="0.319cm" svg:x="3.059cm" svg:y="4.265cm">
          <draw:text-box>
            <text:p text:style-name="P3"><text:span text:style-name="T18">100,000</text:span></text:p>
          </draw:text-box>
        </draw:frame>
        <draw:frame draw:style-name="gr24" draw:text-style-name="P20" draw:layer="layout" svg:width="0.866cm" svg:height="0.319cm" svg:x="3.216cm" svg:y="5.281cm">
          <draw:text-box>
            <text:p text:style-name="P3"><text:span text:style-name="T18">80,000</text:span></text:p>
          </draw:text-box>
        </draw:frame>
        <draw:frame draw:style-name="gr24" draw:text-style-name="P20" draw:layer="layout" svg:width="0.866cm" svg:height="0.319cm" svg:x="3.216cm" svg:y="6.297cm">
          <draw:text-box>
            <text:p text:style-name="P3"><text:span text:style-name="T18">60,000</text:span></text:p>
          </draw:text-box>
        </draw:frame>
        <draw:frame draw:style-name="gr24" draw:text-style-name="P20" draw:layer="layout" svg:width="0.866cm" svg:height="0.319cm" svg:x="3.216cm" svg:y="7.313cm">
          <draw:text-box>
            <text:p text:style-name="P3"><text:span text:style-name="T18">40,000</text:span></text:p>
          </draw:text-box>
        </draw:frame>
        <draw:frame draw:style-name="gr24" draw:text-style-name="P20" draw:layer="layout" svg:width="0.866cm" svg:height="0.319cm" svg:x="3.216cm" svg:y="8.329cm">
          <draw:text-box>
            <text:p text:style-name="P3"><text:span text:style-name="T18">20,000</text:span></text:p>
          </draw:text-box>
        </draw:frame>
        <draw:frame draw:style-name="gr24" draw:text-style-name="P20" draw:layer="layout" svg:width="0.281cm" svg:height="0.319cm" svg:x="3.922cm" svg:y="9.345cm">
          <draw:text-box>
            <text:p text:style-name="P3"><text:span text:style-name="T18">0</text:span></text:p>
          </draw:text-box>
        </draw:frame>
        <draw:frame draw:style-name="gr24" draw:text-style-name="P20" draw:layer="layout" svg:width="3.181cm" svg:height="0.319cm" svg:x="4.079cm" svg:y="11.204cm">
          <draw:text-box>
            <text:p text:style-name="P3"><text:span text:style-name="T19">(b) Poland NCDs – 2015</text:span></text:p>
          </draw:text-box>
        </draw:frame>
        <draw:frame draw:style-name="gr24" draw:text-style-name="P20" draw:layer="layout" svg:width="2.428cm" svg:height="0.319cm" draw:transform="rotate (1.5707963267949) translate (2.512cm 16.926cm)">
          <draw:text-box>
            <text:p text:style-name="P3"><text:span text:style-name="T19">In thousand years</text:span></text:p>
          </draw:text-box>
        </draw:frame>
        <draw:frame draw:style-name="gr24" draw:text-style-name="P20" draw:layer="layout" svg:width="0.629cm" svg:height="0.319cm" svg:x="3.111cm" svg:y="11.759cm">
          <draw:text-box>
            <text:p text:style-name="P3"><text:span text:style-name="T18">1000</text:span></text:p>
          </draw:text-box>
        </draw:frame>
        <draw:frame draw:style-name="gr24" draw:text-style-name="P20" draw:layer="layout" svg:width="0.472cm" svg:height="0.319cm" svg:x="3.268cm" svg:y="12.496cm">
          <draw:text-box>
            <text:p text:style-name="P3"><text:span text:style-name="T18">900</text:span></text:p>
          </draw:text-box>
        </draw:frame>
        <draw:frame draw:style-name="gr24" draw:text-style-name="P20" draw:layer="layout" svg:width="0.472cm" svg:height="0.319cm" svg:x="3.268cm" svg:y="13.233cm">
          <draw:text-box>
            <text:p text:style-name="P3"><text:span text:style-name="T18">800</text:span></text:p>
          </draw:text-box>
        </draw:frame>
        <draw:frame draw:style-name="gr24" draw:text-style-name="P20" draw:layer="layout" svg:width="0.472cm" svg:height="0.319cm" svg:x="3.268cm" svg:y="13.97cm">
          <draw:text-box>
            <text:p text:style-name="P3"><text:span text:style-name="T18">700</text:span></text:p>
          </draw:text-box>
        </draw:frame>
        <draw:frame draw:style-name="gr24" draw:text-style-name="P20" draw:layer="layout" svg:width="0.472cm" svg:height="0.319cm" svg:x="3.268cm" svg:y="14.708cm">
          <draw:text-box>
            <text:p text:style-name="P3"><text:span text:style-name="T18">600</text:span></text:p>
          </draw:text-box>
        </draw:frame>
        <draw:frame draw:style-name="gr24" draw:text-style-name="P20" draw:layer="layout" svg:width="0.472cm" svg:height="0.319cm" svg:x="3.268cm" svg:y="15.445cm">
          <draw:text-box>
            <text:p text:style-name="P3"><text:span text:style-name="T18">500</text:span></text:p>
          </draw:text-box>
        </draw:frame>
        <draw:frame draw:style-name="gr24" draw:text-style-name="P20" draw:layer="layout" svg:width="0.472cm" svg:height="0.319cm" svg:x="3.268cm" svg:y="16.182cm">
          <draw:text-box>
            <text:p text:style-name="P3"><text:span text:style-name="T18">400</text:span></text:p>
          </draw:text-box>
        </draw:frame>
        <draw:frame draw:style-name="gr24" draw:text-style-name="P20" draw:layer="layout" svg:width="0.472cm" svg:height="0.319cm" svg:x="3.268cm" svg:y="16.919cm">
          <draw:text-box>
            <text:p text:style-name="P3"><text:span text:style-name="T18">300</text:span></text:p>
          </draw:text-box>
        </draw:frame>
        <draw:frame draw:style-name="gr24" draw:text-style-name="P20" draw:layer="layout" svg:width="0.472cm" svg:height="0.319cm" svg:x="3.268cm" svg:y="17.656cm">
          <draw:text-box>
            <text:p text:style-name="P3"><text:span text:style-name="T18">200</text:span></text:p>
          </draw:text-box>
        </draw:frame>
        <draw:frame draw:style-name="gr24" draw:text-style-name="P20" draw:layer="layout" svg:width="0.472cm" svg:height="0.319cm" svg:x="3.268cm" svg:y="18.394cm">
          <draw:text-box>
            <text:p text:style-name="P3"><text:span text:style-name="T18">100</text:span></text:p>
          </draw:text-box>
        </draw:frame>
        <draw:frame draw:style-name="gr24" draw:text-style-name="P20" draw:layer="layout" svg:width="0.281cm" svg:height="0.319cm" svg:x="3.582cm" svg:y="19.131cm">
          <draw:text-box>
            <text:p text:style-name="P3"><text:span text:style-name="T18">0</text:span></text:p>
          </draw:text-box>
        </draw:frame>
        <draw:frame draw:style-name="gr24" draw:text-style-name="P20" draw:layer="layout" svg:width="0.552cm" svg:height="0.319cm" svg:x="4.864cm" svg:y="9.7cm">
          <draw:text-box>
            <text:p text:style-name="P3"><text:span text:style-name="T18">0–9 </text:span></text:p>
          </draw:text-box>
        </draw:frame>
        <draw:frame draw:style-name="gr24" draw:text-style-name="P20" draw:layer="layout" svg:width="0.866cm" svg:height="0.319cm" svg:x="6.069cm" svg:y="9.7cm">
          <draw:text-box>
            <text:p text:style-name="P3"><text:span text:style-name="T18">10–19 </text:span></text:p>
          </draw:text-box>
        </draw:frame>
        <draw:frame draw:style-name="gr24" draw:text-style-name="P20" draw:layer="layout" svg:width="0.866cm" svg:height="0.319cm" svg:x="7.588cm" svg:y="9.7cm">
          <draw:text-box>
            <text:p text:style-name="P3"><text:span text:style-name="T18">20–29 </text:span></text:p>
          </draw:text-box>
        </draw:frame>
        <draw:frame draw:style-name="gr24" draw:text-style-name="P20" draw:layer="layout" svg:width="0.866cm" svg:height="0.319cm" svg:x="9.107cm" svg:y="9.7cm">
          <draw:text-box>
            <text:p text:style-name="P3"><text:span text:style-name="T18">30–39 </text:span></text:p>
          </draw:text-box>
        </draw:frame>
        <draw:frame draw:style-name="gr24" draw:text-style-name="P20" draw:layer="layout" svg:width="0.866cm" svg:height="0.319cm" svg:x="10.626cm" svg:y="9.7cm">
          <draw:text-box>
            <text:p text:style-name="P3"><text:span text:style-name="T18">40–49 </text:span></text:p>
          </draw:text-box>
        </draw:frame>
        <draw:frame draw:style-name="gr24" draw:text-style-name="P20" draw:layer="layout" svg:width="0.866cm" svg:height="0.319cm" svg:x="12.144cm" svg:y="9.7cm">
          <draw:text-box>
            <text:p text:style-name="P3"><text:span text:style-name="T18">50–59 </text:span></text:p>
          </draw:text-box>
        </draw:frame>
        <draw:frame draw:style-name="gr24" draw:text-style-name="P20" draw:layer="layout" svg:width="0.866cm" svg:height="0.319cm" svg:x="13.663cm" svg:y="9.7cm">
          <draw:text-box>
            <text:p text:style-name="P3"><text:span text:style-name="T18">60–69 </text:span></text:p>
          </draw:text-box>
        </draw:frame>
        <draw:frame draw:style-name="gr24" draw:text-style-name="P20" draw:layer="layout" svg:width="0.866cm" svg:height="0.319cm" svg:x="15.182cm" svg:y="9.7cm">
          <draw:text-box>
            <text:p text:style-name="P3"><text:span text:style-name="T18">70–79 </text:span></text:p>
          </draw:text-box>
        </draw:frame>
        <draw:frame draw:style-name="gr24" draw:text-style-name="P20" draw:layer="layout" svg:width="0.48cm" svg:height="0.319cm" svg:x="16.701cm" svg:y="9.7cm">
          <draw:text-box>
            <text:p text:style-name="P3"><text:span text:style-name="T18">80+</text:span></text:p>
          </draw:text-box>
        </draw:frame>
        <draw:frame draw:style-name="gr24" draw:text-style-name="P20" draw:layer="layout" svg:width="0.552cm" svg:height="0.319cm" svg:x="4.575cm" svg:y="19.503cm">
          <draw:text-box>
            <text:p text:style-name="P3"><text:span text:style-name="T18">0–9 </text:span></text:p>
          </draw:text-box>
        </draw:frame>
        <draw:frame draw:style-name="gr24" draw:text-style-name="P20" draw:layer="layout" svg:width="0.866cm" svg:height="0.319cm" svg:x="5.841cm" svg:y="19.503cm">
          <draw:text-box>
            <text:p text:style-name="P3"><text:span text:style-name="T18">10–19 </text:span></text:p>
          </draw:text-box>
        </draw:frame>
        <draw:frame draw:style-name="gr24" draw:text-style-name="P20" draw:layer="layout" svg:width="0.866cm" svg:height="0.319cm" svg:x="7.421cm" svg:y="19.503cm">
          <draw:text-box>
            <text:p text:style-name="P3"><text:span text:style-name="T18">20–29 </text:span></text:p>
          </draw:text-box>
        </draw:frame>
        <draw:frame draw:style-name="gr24" draw:text-style-name="P20" draw:layer="layout" svg:width="0.866cm" svg:height="0.319cm" svg:x="9.001cm" svg:y="19.503cm">
          <draw:text-box>
            <text:p text:style-name="P3"><text:span text:style-name="T18">30–39 </text:span></text:p>
          </draw:text-box>
        </draw:frame>
        <draw:frame draw:style-name="gr24" draw:text-style-name="P20" draw:layer="layout" svg:width="0.866cm" svg:height="0.319cm" svg:x="10.581cm" svg:y="19.503cm">
          <draw:text-box>
            <text:p text:style-name="P3"><text:span text:style-name="T18">40–49 </text:span></text:p>
          </draw:text-box>
        </draw:frame>
        <draw:frame draw:style-name="gr24" draw:text-style-name="P20" draw:layer="layout" svg:width="0.866cm" svg:height="0.319cm" svg:x="12.161cm" svg:y="19.503cm">
          <draw:text-box>
            <text:p text:style-name="P3"><text:span text:style-name="T18">50–59 </text:span></text:p>
          </draw:text-box>
        </draw:frame>
        <draw:frame draw:style-name="gr24" draw:text-style-name="P20" draw:layer="layout" svg:width="0.866cm" svg:height="0.319cm" svg:x="13.741cm" svg:y="19.503cm">
          <draw:text-box>
            <text:p text:style-name="P3"><text:span text:style-name="T18">60–69 </text:span></text:p>
          </draw:text-box>
        </draw:frame>
        <draw:frame draw:style-name="gr24" draw:text-style-name="P20" draw:layer="layout" svg:width="0.866cm" svg:height="0.319cm" svg:x="15.32cm" svg:y="19.503cm">
          <draw:text-box>
            <text:p text:style-name="P3"><text:span text:style-name="T18">70–79 </text:span></text:p>
          </draw:text-box>
        </draw:frame>
        <draw:frame draw:style-name="gr24" draw:text-style-name="P20" draw:layer="layout" svg:width="0.48cm" svg:height="0.319cm" svg:x="16.9cm" svg:y="19.503cm">
          <draw:text-box>
            <text:p text:style-name="P3"><text:span text:style-name="T18">80+</text:span></text:p>
          </draw:text-box>
        </draw:frame>
        <draw:frame draw:style-name="gr24" draw:text-style-name="P20" draw:layer="layout" svg:width="9.26cm" svg:height="0.319cm" svg:x="5.975cm" svg:y="10.235cm">
          <draw:text-box>
            <text:p text:style-name="P3"><text:span text:style-name="T18">YLDs Male <text:s text:c="12"/>YLDs Female <text:s text:c="12"/>YLLs Male <text:s text:c="12"/>YLLs Female</text:span></text:p>
          </draw:text-box>
        </draw:frame>
        <draw:frame draw:style-name="gr24" draw:text-style-name="P20" draw:layer="layout" svg:width="9.26cm" svg:height="0.319cm" svg:x="6.247cm" svg:y="20.081cm">
          <draw:text-box>
            <text:p text:style-name="P3"><text:span text:style-name="T18">YLDs Male <text:s text:c="12"/>YLDs Female <text:s text:c="12"/>YLLs Male <text:s text:c="12"/>YLLs Female</text:span></text:p>
          </draw:text-box>
        </draw:frame>
        <draw:frame draw:style-name="gr11" draw:text-style-name="P9" draw:layer="layout" svg:width="16.664cm" svg:height="0.353cm" svg:x="2cm" svg:y="21.117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frame draw:style-name="gr11" draw:text-style-name="P9" draw:layer="layout" svg:width="11.25cm" svg:height="0.353cm" svg:x="2cm" svg:y="21.498cm">
          <draw:text-box>
            <text:p text:style-name="P3"><text:span text:style-name="T17">States: Institute for Health Metrics and Evaluation (IHME); accessed: 08.10.2016 [37].</text:span></text:p>
          </draw:text-box>
        </draw:frame>
      </draw:page>
      <draw:page draw:name="page11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85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851cm" svg:height="0.39cm" svg:x="2cm" svg:y="21.197cm">
          <draw:text-box>
            <text:p text:style-name="P3"><text:span text:style-name="T6">ment Poland achieved was in preventing consequences </text:span></text:p>
          </draw:text-box>
        </draw:frame>
        <draw:frame draw:style-name="gr5" draw:text-style-name="P4" draw:layer="layout" svg:width="8.219cm" svg:height="0.39cm" svg:x="2cm" svg:y="21.624cm">
          <draw:text-box>
            <text:p text:style-name="P3"><text:span text:style-name="T6">of road injuries (–46% compared to1990). Unfortunately, </text:span></text:p>
          </draw:text-box>
        </draw:frame>
        <draw:frame draw:style-name="gr5" draw:text-style-name="P4" draw:layer="layout" svg:width="7.787cm" svg:height="0.39cm" svg:x="2cm" svg:y="22.051cm">
          <draw:text-box>
            <text:p text:style-name="P3"><text:span text:style-name="T6">road injuries still remain among the ten leading causes </text:span></text:p>
          </draw:text-box>
        </draw:frame>
        <draw:frame draw:style-name="gr5" draw:text-style-name="P4" draw:layer="layout" svg:width="4.714cm" svg:height="0.39cm" svg:x="2cm" svg:y="22.478cm">
          <draw:text-box>
            <text:p text:style-name="P3"><text:span text:style-name="T6">of death and disability (ranking 9</text:span></text:p>
          </draw:text-box>
        </draw:frame>
        <draw:frame draw:style-name="gr22" draw:text-style-name="P19" draw:layer="layout" svg:width="0.204cm" svg:height="0.225cm" svg:x="6.796cm" svg:y="22.493cm">
          <draw:text-box>
            <text:p text:style-name="P3"><text:span text:style-name="T15">th</text:span></text:p>
          </draw:text-box>
        </draw:frame>
        <draw:frame draw:style-name="gr5" draw:text-style-name="P4" draw:layer="layout" svg:width="3.105cm" svg:height="0.39cm" svg:x="6.955cm" svg:y="22.478cm">
          <draw:text-box>
            <text:p text:style-name="P3"><text:span text:style-name="T6">). The DALYs due to </text:span></text:p>
          </draw:text-box>
        </draw:frame>
        <draw:frame draw:style-name="gr5" draw:text-style-name="P4" draw:layer="layout" svg:width="7.715cm" svg:height="0.39cm" svg:x="2cm" svg:y="22.904cm">
          <draw:text-box>
            <text:p text:style-name="P3"><text:span text:style-name="T6">colorectal cancer in Poland in 2015 were 252,875 and </text:span></text:p>
          </draw:text-box>
        </draw:frame>
        <draw:frame draw:style-name="gr5" draw:text-style-name="P4" draw:layer="layout" svg:width="7.707cm" svg:height="0.39cm" svg:x="2cm" svg:y="23.331cm">
          <draw:text-box>
            <text:p text:style-name="P3"><text:span text:style-name="T6">presented an almost 30% increase in the last 25 years. </text:span></text:p>
          </draw:text-box>
        </draw:frame>
        <draw:frame draw:style-name="gr10" draw:text-style-name="P18" draw:layer="layout" svg:width="10.56cm" svg:height="0.581cm" svg:x="2.08cm" svg:y="24.157cm">
          <draw:text-box>
            <text:p text:style-name="P3"><text:span text:style-name="T14">2.4. Burden of diseases on the working age population </text:span></text:p>
          </draw:text-box>
        </draw:frame>
        <draw:frame draw:style-name="gr5" draw:text-style-name="P4" draw:layer="layout" svg:width="7.787cm" svg:height="0.39cm" svg:x="2.5cm" svg:y="25.023cm">
          <draw:text-box>
            <text:p text:style-name="P3"><text:span text:style-name="T6">In <text:s/>2015 <text:s/>45.7% <text:s/>of <text:s/>all <text:s/>disability <text:s/>adjusted <text:s/>life <text:s/>years </text:span></text:p>
          </draw:text-box>
        </draw:frame>
        <draw:frame draw:style-name="gr5" draw:text-style-name="P4" draw:layer="layout" svg:width="7.884cm" svg:height="0.39cm" svg:x="2cm" svg:y="25.449cm">
          <draw:text-box>
            <text:p text:style-name="P3"><text:span text:style-name="T6">globally were from the working-age (in 15–59 years of </text:span></text:p>
          </draw:text-box>
        </draw:frame>
        <draw:frame draw:style-name="gr5" draw:text-style-name="P4" draw:layer="layout" svg:width="8.274cm" svg:height="0.39cm" svg:x="2cm" svg:y="25.876cm">
          <draw:text-box>
            <text:p text:style-name="P3"><text:span text:style-name="T6">life) population (an aggregate distribution of working-age </text:span></text:p>
          </draw:text-box>
        </draw:frame>
        <draw:frame draw:style-name="gr5" draw:text-style-name="P4" draw:layer="layout" svg:width="7.897cm" svg:height="0.39cm" svg:x="2cm" svg:y="26.303cm">
          <draw:text-box>
            <text:p text:style-name="P3"><text:span text:style-name="T6">DALYs can be seen at </text:span><text:span text:style-name="T13">Chart 4(a)</text:span><text:span text:style-name="T6">). In Poland – almost </text:span></text:p>
          </draw:text-box>
        </draw:frame>
        <draw:frame draw:style-name="gr5" draw:text-style-name="P4" draw:layer="layout" svg:width="8.249cm" svg:height="0.39cm" svg:x="2cm" svg:y="26.73cm">
          <draw:text-box>
            <text:p text:style-name="P3"><text:span text:style-name="T6">47% of DALYs due to all causes were in the working age </text:span></text:p>
          </draw:text-box>
        </draw:frame>
        <draw:frame draw:style-name="gr5" draw:text-style-name="P4" draw:layer="layout" svg:width="8.21cm" svg:height="0.39cm" svg:x="2cm" svg:y="27.157cm">
          <draw:text-box>
            <text:p text:style-name="P3"><text:span text:style-name="T6">population. Over 66.7% of global DALYs in the working </text:span></text:p>
          </draw:text-box>
        </draw:frame>
        <draw:frame draw:style-name="gr5" draw:text-style-name="P4" draw:layer="layout" svg:width="8.13cm" svg:height="0.39cm" svg:x="10.5cm" svg:y="21.197cm">
          <draw:text-box>
            <text:p text:style-name="P3"><text:span text:style-name="T6">age population were due to NCDs, 18.2% due to commu-</text:span></text:p>
          </draw:text-box>
        </draw:frame>
        <draw:frame draw:style-name="gr5" draw:text-style-name="P4" draw:layer="layout" svg:width="7.977cm" svg:height="0.39cm" svg:x="10.5cm" svg:y="21.624cm">
          <draw:text-box>
            <text:p text:style-name="P3"><text:span text:style-name="T6">nicable diseases and 15.1% due to injuries (</text:span><text:span text:style-name="T13">Chart 4(a)</text:span><text:span text:style-name="T6">).</text:span></text:p>
          </draw:text-box>
        </draw:frame>
        <draw:frame draw:style-name="gr5" draw:text-style-name="P4" draw:layer="layout" svg:width="7.233cm" svg:height="0.39cm" svg:x="11cm" svg:y="22.051cm">
          <draw:text-box>
            <text:p text:style-name="P3"><text:span text:style-name="T6">Although the share of non-communicable diseases </text:span></text:p>
          </draw:text-box>
        </draw:frame>
        <draw:frame draw:style-name="gr5" draw:text-style-name="P4" draw:layer="layout" svg:width="7.961cm" svg:height="0.39cm" svg:x="10.5cm" svg:y="22.478cm">
          <draw:text-box>
            <text:p text:style-name="P3"><text:span text:style-name="T6">in the overall burden of disease varied in countries with </text:span></text:p>
          </draw:text-box>
        </draw:frame>
        <draw:frame draw:style-name="gr5" draw:text-style-name="P4" draw:layer="layout" svg:width="7.711cm" svg:height="0.39cm" svg:x="10.5cm" svg:y="22.904cm">
          <draw:text-box>
            <text:p text:style-name="P3"><text:span text:style-name="T6">different income levels, it was prevailing everywhere. </text:span></text:p>
          </draw:text-box>
        </draw:frame>
        <draw:frame draw:style-name="gr5" draw:text-style-name="P4" draw:layer="layout" svg:width="7.634cm" svg:height="0.39cm" svg:x="10.5cm" svg:y="23.331cm">
          <draw:text-box>
            <text:p text:style-name="P3"><text:span text:style-name="T6">In </text:span><text:span text:style-name="T7">High-Income Countries</text:span><text:span text:style-name="T6"> as in Poland about 82% of </text:span></text:p>
          </draw:text-box>
        </draw:frame>
        <draw:frame draw:style-name="gr5" draw:text-style-name="P4" draw:layer="layout" svg:width="8.181cm" svg:height="0.39cm" svg:x="10.5cm" svg:y="23.758cm">
          <draw:text-box>
            <text:p text:style-name="P3"><text:span text:style-name="T6">DALYs in the working age population are due to chronic </text:span></text:p>
          </draw:text-box>
        </draw:frame>
        <draw:frame draw:style-name="gr5" draw:text-style-name="P4" draw:layer="layout" svg:width="4.066cm" svg:height="0.39cm" svg:x="10.5cm" svg:y="24.185cm">
          <draw:text-box>
            <text:p text:style-name="P3"><text:span text:style-name="T6">non-communicable diseases.</text:span></text:p>
          </draw:text-box>
        </draw:frame>
        <draw:frame draw:style-name="gr5" draw:text-style-name="P4" draw:layer="layout" svg:width="7.728cm" svg:height="0.39cm" svg:x="11cm" svg:y="24.612cm">
          <draw:text-box>
            <text:p text:style-name="P3"><text:span text:style-name="T13">Chart 4(b)</text:span><text:span text:style-name="T6"> presents the share of working age DALYs </text:span></text:p>
          </draw:text-box>
        </draw:frame>
        <draw:frame draw:style-name="gr5" draw:text-style-name="P4" draw:layer="layout" svg:width="7.711cm" svg:height="0.39cm" svg:x="10.5cm" svg:y="25.039cm">
          <draw:text-box>
            <text:p text:style-name="P3"><text:span text:style-name="T6">attributable to the three main groups of diseases in Po-</text:span></text:p>
          </draw:text-box>
        </draw:frame>
        <draw:frame draw:style-name="gr5" draw:text-style-name="P4" draw:layer="layout" svg:width="8.122cm" svg:height="0.39cm" svg:x="10.5cm" svg:y="25.466cm">
          <draw:text-box>
            <text:p text:style-name="P3"><text:span text:style-name="T6">land. To assure the comparability of results, the identical </text:span></text:p>
          </draw:text-box>
        </draw:frame>
        <draw:frame draw:style-name="gr5" draw:text-style-name="P4" draw:layer="layout" svg:width="8.126cm" svg:height="0.39cm" svg:x="10.5cm" svg:y="25.892cm">
          <draw:text-box>
            <text:p text:style-name="P3"><text:span text:style-name="T6">age group of 15–59 years was considered as the working </text:span></text:p>
          </draw:text-box>
        </draw:frame>
        <draw:frame draw:style-name="gr5" draw:text-style-name="P4" draw:layer="layout" svg:width="7.749cm" svg:height="0.39cm" svg:x="10.5cm" svg:y="26.319cm">
          <draw:text-box>
            <text:p text:style-name="P3"><text:span text:style-name="T6">age group for analyses performed for both Poland and </text:span></text:p>
          </draw:text-box>
        </draw:frame>
        <draw:frame draw:style-name="gr5" draw:text-style-name="P4" draw:layer="layout" svg:width="7.948cm" svg:height="0.39cm" svg:x="10.5cm" svg:y="26.746cm">
          <draw:text-box>
            <text:p text:style-name="P3"><text:span text:style-name="T6">the world. This is the age interval most commonly used </text:span></text:p>
          </draw:text-box>
        </draw:frame>
        <draw:line draw:style-name="gr23" draw:text-style-name="P1" draw:layer="layout" svg:x1="1.999cm" svg:y1="19.416cm" svg:x2="18.499cm" svg:y2="19.416cm">
          <text:p/>
        </draw:line>
        <draw:frame draw:style-name="gr5" draw:text-style-name="P4" draw:layer="layout" svg:width="2.182cm" svg:height="0.39cm" svg:x="10.5cm" svg:y="27.173cm">
          <draw:text-box>
            <text:p text:style-name="P3"><text:span text:style-name="T6">in publications.</text:span></text:p>
          </draw:text-box>
        </draw:frame>
        <draw:path draw:style-name="gr25" draw:text-style-name="P21" draw:layer="layout" svg:width="8.743cm" svg:height="13.7cm" svg:x="2.49cm" svg:y="3.139cm" svg:viewBox="0 0 8744 13701" svg:d="M3880 0h1041v840h-1041zM7744 0h1000v840h-1000zM3880 840h1041v840h-1041zM7744 840h1000v840h-1000zM3880 1680h1041v840h-1041zM7744 1680h1000v840h-1000zM3880 2520h1041v840h-1041zM7744 2520h1000v840h-1000zM3880 3360h1041v841h-1041zM7744 3360h1000v841h-1000zM3880 4202h1041v839h-1041zM7744 4202h1000v839h-1000zM3880 5041h1041v840h-1041zM7744 5041h1000v840h-1000zM3880 5881h1041v840h-1041zM7744 5881h1000v840h-1000zM7744 6721h1000v840h-1000zM7744 7561h1000v840h-1000zM3880 9241h1041v840h-1041zM3880 10921h1041v840h-1041zM0 13251h670v450h-670z">
          <text:p/>
        </draw:path>
        <draw:path draw:style-name="gr27" draw:text-style-name="P23" draw:layer="layout" svg:width="8.743cm" svg:height="7.63cm" svg:x="2.49cm" svg:y="9.859cm" svg:viewBox="0 0 8744 7631" svg:d="M3880 0h1041v840h-1041zM7744 1681h1000v840h-1000zM0 7181h670v450h-670z">
          <text:p/>
        </draw:path>
        <draw:path draw:style-name="gr26" draw:text-style-name="P22" draw:layer="layout" svg:width="8.743cm" svg:height="5.49cm" svg:x="2.49cm" svg:y="10.699cm" svg:viewBox="0 0 8744 5491" svg:d="M3880 0h1041v840h-1041zM7744 1680h1000v840h-1000zM0 5041h670v450h-670z">
          <text:p/>
        </draw:path>
        <draw:line draw:style-name="gr23" draw:text-style-name="P1" draw:layer="layout" svg:x1="10.224cm" svg:y1="9.859cm" svg:x2="11.233cm" svg:y2="9.859cm">
          <text:p/>
        </draw:line>
        <draw:line draw:style-name="gr23" draw:text-style-name="P1" draw:layer="layout" svg:x1="10.233cm" svg:y1="10.691cm" svg:x2="10.233cm" svg:y2="9.868cm">
          <text:p/>
        </draw:line>
        <draw:line draw:style-name="gr23" draw:text-style-name="P1" draw:layer="layout" svg:x1="11.233cm" svg:y1="9.859cm" svg:x2="14.983cm" svg:y2="9.859cm">
          <text:p/>
        </draw:line>
        <draw:line draw:style-name="gr23" draw:text-style-name="P1" draw:layer="layout" svg:x1="14.983cm" svg:y1="10.691cm" svg:x2="14.983cm" svg:y2="9.868cm">
          <text:p/>
        </draw:line>
        <draw:line draw:style-name="gr23" draw:text-style-name="P1" draw:layer="layout" svg:x1="10.224cm" svg:y1="10.699cm" svg:x2="11.233cm" svg:y2="10.699cm">
          <text:p/>
        </draw:line>
        <draw:line draw:style-name="gr23" draw:text-style-name="P1" draw:layer="layout" svg:x1="10.233cm" svg:y1="11.531cm" svg:x2="10.233cm" svg:y2="10.708cm">
          <text:p/>
        </draw:line>
        <draw:line draw:style-name="gr23" draw:text-style-name="P1" draw:layer="layout" svg:x1="11.233cm" svg:y1="10.699cm" svg:x2="14.983cm" svg:y2="10.699cm">
          <text:p/>
        </draw:line>
        <draw:line draw:style-name="gr23" draw:text-style-name="P1" draw:layer="layout" svg:x1="14.983cm" svg:y1="11.531cm" svg:x2="14.983cm" svg:y2="10.708cm">
          <text:p/>
        </draw:line>
        <draw:line draw:style-name="gr23" draw:text-style-name="P1" draw:layer="layout" svg:x1="10.224cm" svg:y1="11.539cm" svg:x2="11.233cm" svg:y2="11.539cm">
          <text:p/>
        </draw:line>
        <draw:line draw:style-name="gr23" draw:text-style-name="P1" draw:layer="layout" svg:x1="11.233cm" svg:y1="11.539cm" svg:x2="14.983cm" svg:y2="11.539cm">
          <text:p/>
        </draw:line>
        <draw:line draw:style-name="gr23" draw:text-style-name="P1" draw:layer="layout" svg:x1="2.481cm" svg:y1="15.739cm" svg:x2="2.971cm" svg:y2="15.739cm">
          <text:p/>
        </draw:line>
        <draw:line draw:style-name="gr23" draw:text-style-name="P1" draw:layer="layout" svg:x1="2.49cm" svg:y1="16.181cm" svg:x2="2.49cm" svg:y2="15.748cm">
          <text:p/>
        </draw:line>
        <draw:line draw:style-name="gr23" draw:text-style-name="P1" draw:layer="layout" svg:x1="2.971cm" svg:y1="15.739cm" svg:x2="3.168cm" svg:y2="15.739cm">
          <text:p/>
        </draw:line>
        <draw:line draw:style-name="gr23" draw:text-style-name="P1" draw:layer="layout" svg:x1="3.159cm" svg:y1="16.181cm" svg:x2="3.159cm" svg:y2="15.748cm">
          <text:p/>
        </draw:line>
        <draw:line draw:style-name="gr23" draw:text-style-name="P1" draw:layer="layout" svg:x1="2.481cm" svg:y1="16.189cm" svg:x2="2.971cm" svg:y2="16.189cm">
          <text:p/>
        </draw:line>
        <draw:line draw:style-name="gr23" draw:text-style-name="P1" draw:layer="layout" svg:x1="2.971cm" svg:y1="16.189cm" svg:x2="3.168cm" svg:y2="16.189cm">
          <text:p/>
        </draw:line>
        <draw:line draw:style-name="gr23" draw:text-style-name="P1" draw:layer="layout" svg:x1="1.999cm" svg:y1="3.139cm" svg:x2="2.49cm" svg:y2="3.139cm">
          <text:p/>
        </draw:line>
        <draw:line draw:style-name="gr23" draw:text-style-name="P1" draw:layer="layout" svg:x1="2.49cm" svg:y1="3.139cm" svg:x2="2.971cm" svg:y2="3.139cm">
          <text:p/>
        </draw:line>
        <draw:line draw:style-name="gr23" draw:text-style-name="P1" draw:layer="layout" svg:x1="2.971cm" svg:y1="3.139cm" svg:x2="3.16cm" svg:y2="3.139cm">
          <text:p/>
        </draw:line>
        <draw:line draw:style-name="gr23" draw:text-style-name="P1" draw:layer="layout" svg:x1="3.159cm" svg:y1="3.139cm" svg:x2="6.369cm" svg:y2="3.139cm">
          <text:p/>
        </draw:line>
        <draw:line draw:style-name="gr23" draw:text-style-name="P1" draw:layer="layout" svg:x1="6.369cm" svg:y1="3.139cm" svg:x2="7.419cm" svg:y2="3.139cm">
          <text:p/>
        </draw:line>
        <draw:line draw:style-name="gr23" draw:text-style-name="P1" draw:layer="layout" svg:x1="2.481cm" svg:y1="16.389cm" svg:x2="2.971cm" svg:y2="16.389cm">
          <text:p/>
        </draw:line>
        <draw:line draw:style-name="gr23" draw:text-style-name="P1" draw:layer="layout" svg:x1="2.49cm" svg:y1="16.831cm" svg:x2="2.49cm" svg:y2="16.398cm">
          <text:p/>
        </draw:line>
        <draw:line draw:style-name="gr23" draw:text-style-name="P1" draw:layer="layout" svg:x1="2.971cm" svg:y1="16.389cm" svg:x2="3.168cm" svg:y2="16.389cm">
          <text:p/>
        </draw:line>
        <draw:line draw:style-name="gr23" draw:text-style-name="P1" draw:layer="layout" svg:x1="3.159cm" svg:y1="16.831cm" svg:x2="3.159cm" svg:y2="16.398cm">
          <text:p/>
        </draw:line>
        <draw:line draw:style-name="gr23" draw:text-style-name="P1" draw:layer="layout" svg:x1="2.481cm" svg:y1="16.839cm" svg:x2="2.971cm" svg:y2="16.839cm">
          <text:p/>
        </draw:line>
        <draw:line draw:style-name="gr23" draw:text-style-name="P1" draw:layer="layout" svg:x1="2.971cm" svg:y1="16.839cm" svg:x2="3.168cm" svg:y2="16.839cm">
          <text:p/>
        </draw:line>
        <draw:line draw:style-name="gr23" draw:text-style-name="P1" draw:layer="layout" svg:x1="10.224cm" svg:y1="3.139cm" svg:x2="11.233cm" svg:y2="3.139cm">
          <text:p/>
        </draw:line>
        <draw:line draw:style-name="gr23" draw:text-style-name="P1" draw:layer="layout" svg:x1="11.233cm" svg:y1="3.139cm" svg:x2="14.983cm" svg:y2="3.139cm">
          <text:p/>
        </draw:line>
        <draw:line draw:style-name="gr23" draw:text-style-name="P1" draw:layer="layout" svg:x1="14.983cm" svg:y1="3.139cm" svg:x2="18.526cm" svg:y2="3.139cm">
          <text:p/>
        </draw:line>
        <draw:line draw:style-name="gr23" draw:text-style-name="P1" draw:layer="layout" svg:x1="2.481cm" svg:y1="17.039cm" svg:x2="2.971cm" svg:y2="17.039cm">
          <text:p/>
        </draw:line>
        <draw:line draw:style-name="gr23" draw:text-style-name="P1" draw:layer="layout" svg:x1="2.49cm" svg:y1="17.481cm" svg:x2="2.49cm" svg:y2="17.048cm">
          <text:p/>
        </draw:line>
        <draw:line draw:style-name="gr23" draw:text-style-name="P1" draw:layer="layout" svg:x1="2.971cm" svg:y1="17.039cm" svg:x2="3.168cm" svg:y2="17.039cm">
          <text:p/>
        </draw:line>
        <draw:line draw:style-name="gr23" draw:text-style-name="P1" draw:layer="layout" svg:x1="3.159cm" svg:y1="17.481cm" svg:x2="3.159cm" svg:y2="17.048cm">
          <text:p/>
        </draw:line>
        <draw:line draw:style-name="gr23" draw:text-style-name="P1" draw:layer="layout" svg:x1="2.481cm" svg:y1="17.489cm" svg:x2="2.971cm" svg:y2="17.489cm">
          <text:p/>
        </draw:line>
        <draw:line draw:style-name="gr23" draw:text-style-name="P1" draw:layer="layout" svg:x1="2.971cm" svg:y1="17.489cm" svg:x2="3.168cm" svg:y2="17.489cm">
          <text:p/>
        </draw:line>
        <draw:line draw:style-name="gr23" draw:text-style-name="P1" draw:layer="layout" svg:x1="1.999cm" svg:y1="3.979cm" svg:x2="2.49cm" svg:y2="3.979cm">
          <text:p/>
        </draw:line>
        <draw:line draw:style-name="gr23" draw:text-style-name="P1" draw:layer="layout" svg:x1="2.49cm" svg:y1="3.979cm" svg:x2="2.971cm" svg:y2="3.979cm">
          <text:p/>
        </draw:line>
        <draw:line draw:style-name="gr23" draw:text-style-name="P1" draw:layer="layout" svg:x1="2.971cm" svg:y1="3.979cm" svg:x2="3.16cm" svg:y2="3.979cm">
          <text:p/>
        </draw:line>
        <draw:line draw:style-name="gr23" draw:text-style-name="P1" draw:layer="layout" svg:x1="3.159cm" svg:y1="3.979cm" svg:x2="6.369cm" svg:y2="3.979cm">
          <text:p/>
        </draw:line>
        <draw:line draw:style-name="gr23" draw:text-style-name="P1" draw:layer="layout" svg:x1="6.369cm" svg:y1="3.979cm" svg:x2="7.419cm" svg:y2="3.979cm">
          <text:p/>
        </draw:line>
        <draw:line draw:style-name="gr23" draw:text-style-name="P1" draw:layer="layout" svg:x1="10.224cm" svg:y1="3.979cm" svg:x2="11.233cm" svg:y2="3.979cm">
          <text:p/>
        </draw:line>
        <draw:line draw:style-name="gr23" draw:text-style-name="P1" draw:layer="layout" svg:x1="11.233cm" svg:y1="3.979cm" svg:x2="14.983cm" svg:y2="3.979cm">
          <text:p/>
        </draw:line>
        <draw:line draw:style-name="gr23" draw:text-style-name="P1" draw:layer="layout" svg:x1="14.983cm" svg:y1="3.979cm" svg:x2="18.526cm" svg:y2="3.979cm">
          <text:p/>
        </draw:line>
        <draw:line draw:style-name="gr23" draw:text-style-name="P1" draw:layer="layout" svg:x1="1.999cm" svg:y1="4.819cm" svg:x2="2.49cm" svg:y2="4.819cm">
          <text:p/>
        </draw:line>
        <draw:line draw:style-name="gr23" draw:text-style-name="P1" draw:layer="layout" svg:x1="2.49cm" svg:y1="4.819cm" svg:x2="2.971cm" svg:y2="4.819cm">
          <text:p/>
        </draw:line>
        <draw:line draw:style-name="gr23" draw:text-style-name="P1" draw:layer="layout" svg:x1="2.971cm" svg:y1="4.819cm" svg:x2="3.16cm" svg:y2="4.819cm">
          <text:p/>
        </draw:line>
        <draw:line draw:style-name="gr23" draw:text-style-name="P1" draw:layer="layout" svg:x1="3.159cm" svg:y1="4.819cm" svg:x2="6.369cm" svg:y2="4.819cm">
          <text:p/>
        </draw:line>
        <draw:line draw:style-name="gr23" draw:text-style-name="P1" draw:layer="layout" svg:x1="6.369cm" svg:y1="4.819cm" svg:x2="7.419cm" svg:y2="4.819cm">
          <text:p/>
        </draw:line>
        <draw:line draw:style-name="gr23" draw:text-style-name="P1" draw:layer="layout" svg:x1="10.224cm" svg:y1="4.819cm" svg:x2="11.233cm" svg:y2="4.819cm">
          <text:p/>
        </draw:line>
        <draw:line draw:style-name="gr23" draw:text-style-name="P1" draw:layer="layout" svg:x1="11.233cm" svg:y1="4.819cm" svg:x2="14.983cm" svg:y2="4.819cm">
          <text:p/>
        </draw:line>
        <draw:line draw:style-name="gr23" draw:text-style-name="P1" draw:layer="layout" svg:x1="14.983cm" svg:y1="4.819cm" svg:x2="18.526cm" svg:y2="4.819cm">
          <text:p/>
        </draw:line>
        <draw:line draw:style-name="gr23" draw:text-style-name="P1" draw:layer="layout" svg:x1="1.999cm" svg:y1="5.659cm" svg:x2="2.49cm" svg:y2="5.659cm">
          <text:p/>
        </draw:line>
        <draw:line draw:style-name="gr23" draw:text-style-name="P1" draw:layer="layout" svg:x1="2.49cm" svg:y1="5.659cm" svg:x2="2.971cm" svg:y2="5.659cm">
          <text:p/>
        </draw:line>
        <draw:line draw:style-name="gr23" draw:text-style-name="P1" draw:layer="layout" svg:x1="2.971cm" svg:y1="5.659cm" svg:x2="3.16cm" svg:y2="5.659cm">
          <text:p/>
        </draw:line>
        <draw:line draw:style-name="gr23" draw:text-style-name="P1" draw:layer="layout" svg:x1="3.159cm" svg:y1="5.659cm" svg:x2="6.369cm" svg:y2="5.659cm">
          <text:p/>
        </draw:line>
        <draw:line draw:style-name="gr23" draw:text-style-name="P1" draw:layer="layout" svg:x1="6.369cm" svg:y1="5.659cm" svg:x2="7.419cm" svg:y2="5.659cm">
          <text:p/>
        </draw:line>
        <draw:line draw:style-name="gr23" draw:text-style-name="P1" draw:layer="layout" svg:x1="10.224cm" svg:y1="5.659cm" svg:x2="11.233cm" svg:y2="5.659cm">
          <text:p/>
        </draw:line>
        <draw:line draw:style-name="gr23" draw:text-style-name="P1" draw:layer="layout" svg:x1="11.233cm" svg:y1="5.659cm" svg:x2="14.983cm" svg:y2="5.659cm">
          <text:p/>
        </draw:line>
        <draw:line draw:style-name="gr23" draw:text-style-name="P1" draw:layer="layout" svg:x1="14.983cm" svg:y1="5.659cm" svg:x2="18.526cm" svg:y2="5.659cm">
          <text:p/>
        </draw:line>
        <draw:line draw:style-name="gr23" draw:text-style-name="P1" draw:layer="layout" svg:x1="1.999cm" svg:y1="6.499cm" svg:x2="2.49cm" svg:y2="6.499cm">
          <text:p/>
        </draw:line>
        <draw:line draw:style-name="gr23" draw:text-style-name="P1" draw:layer="layout" svg:x1="2.49cm" svg:y1="6.499cm" svg:x2="2.971cm" svg:y2="6.499cm">
          <text:p/>
        </draw:line>
        <draw:line draw:style-name="gr23" draw:text-style-name="P1" draw:layer="layout" svg:x1="2.971cm" svg:y1="6.499cm" svg:x2="3.16cm" svg:y2="6.499cm">
          <text:p/>
        </draw:line>
        <draw:line draw:style-name="gr23" draw:text-style-name="P1" draw:layer="layout" svg:x1="3.159cm" svg:y1="6.499cm" svg:x2="6.369cm" svg:y2="6.499cm">
          <text:p/>
        </draw:line>
        <draw:line draw:style-name="gr23" draw:text-style-name="P1" draw:layer="layout" svg:x1="6.369cm" svg:y1="6.499cm" svg:x2="7.419cm" svg:y2="6.499cm">
          <text:p/>
        </draw:line>
        <draw:line draw:style-name="gr23" draw:text-style-name="P1" draw:layer="layout" svg:x1="10.224cm" svg:y1="6.499cm" svg:x2="11.233cm" svg:y2="6.499cm">
          <text:p/>
        </draw:line>
        <draw:line draw:style-name="gr23" draw:text-style-name="P1" draw:layer="layout" svg:x1="11.233cm" svg:y1="6.499cm" svg:x2="14.983cm" svg:y2="6.499cm">
          <text:p/>
        </draw:line>
        <draw:line draw:style-name="gr23" draw:text-style-name="P1" draw:layer="layout" svg:x1="14.983cm" svg:y1="6.499cm" svg:x2="18.526cm" svg:y2="6.499cm">
          <text:p/>
        </draw:line>
        <draw:line draw:style-name="gr23" draw:text-style-name="P1" draw:layer="layout" svg:x1="1.999cm" svg:y1="7.339cm" svg:x2="2.49cm" svg:y2="7.339cm">
          <text:p/>
        </draw:line>
        <draw:line draw:style-name="gr23" draw:text-style-name="P1" draw:layer="layout" svg:x1="2.49cm" svg:y1="7.339cm" svg:x2="2.971cm" svg:y2="7.339cm">
          <text:p/>
        </draw:line>
        <draw:line draw:style-name="gr23" draw:text-style-name="P1" draw:layer="layout" svg:x1="2.971cm" svg:y1="7.339cm" svg:x2="3.16cm" svg:y2="7.339cm">
          <text:p/>
        </draw:line>
        <draw:line draw:style-name="gr23" draw:text-style-name="P1" draw:layer="layout" svg:x1="3.159cm" svg:y1="7.339cm" svg:x2="6.369cm" svg:y2="7.339cm">
          <text:p/>
        </draw:line>
        <draw:line draw:style-name="gr23" draw:text-style-name="P1" draw:layer="layout" svg:x1="6.369cm" svg:y1="7.339cm" svg:x2="7.419cm" svg:y2="7.339cm">
          <text:p/>
        </draw:line>
        <draw:line draw:style-name="gr23" draw:text-style-name="P1" draw:layer="layout" svg:x1="10.224cm" svg:y1="7.339cm" svg:x2="11.233cm" svg:y2="7.339cm">
          <text:p/>
        </draw:line>
        <draw:line draw:style-name="gr23" draw:text-style-name="P1" draw:layer="layout" svg:x1="11.233cm" svg:y1="7.339cm" svg:x2="14.983cm" svg:y2="7.339cm">
          <text:p/>
        </draw:line>
        <draw:line draw:style-name="gr23" draw:text-style-name="P1" draw:layer="layout" svg:x1="14.983cm" svg:y1="7.339cm" svg:x2="18.526cm" svg:y2="7.339cm">
          <text:p/>
        </draw:line>
        <draw:line draw:style-name="gr23" draw:text-style-name="P1" draw:layer="layout" svg:x1="1.999cm" svg:y1="8.179cm" svg:x2="2.49cm" svg:y2="8.179cm">
          <text:p/>
        </draw:line>
        <draw:line draw:style-name="gr23" draw:text-style-name="P1" draw:layer="layout" svg:x1="2.49cm" svg:y1="8.179cm" svg:x2="2.971cm" svg:y2="8.179cm">
          <text:p/>
        </draw:line>
        <draw:line draw:style-name="gr23" draw:text-style-name="P1" draw:layer="layout" svg:x1="2.971cm" svg:y1="8.179cm" svg:x2="3.16cm" svg:y2="8.179cm">
          <text:p/>
        </draw:line>
        <draw:line draw:style-name="gr23" draw:text-style-name="P1" draw:layer="layout" svg:x1="3.159cm" svg:y1="8.179cm" svg:x2="6.369cm" svg:y2="8.179cm">
          <text:p/>
        </draw:line>
        <draw:line draw:style-name="gr23" draw:text-style-name="P1" draw:layer="layout" svg:x1="6.369cm" svg:y1="8.179cm" svg:x2="7.419cm" svg:y2="8.179cm">
          <text:p/>
        </draw:line>
        <draw:line draw:style-name="gr23" draw:text-style-name="P1" draw:layer="layout" svg:x1="10.224cm" svg:y1="8.179cm" svg:x2="11.233cm" svg:y2="8.179cm">
          <text:p/>
        </draw:line>
        <draw:line draw:style-name="gr23" draw:text-style-name="P1" draw:layer="layout" svg:x1="11.233cm" svg:y1="8.179cm" svg:x2="14.983cm" svg:y2="8.179cm">
          <text:p/>
        </draw:line>
        <draw:line draw:style-name="gr23" draw:text-style-name="P1" draw:layer="layout" svg:x1="14.983cm" svg:y1="8.179cm" svg:x2="18.526cm" svg:y2="8.179cm">
          <text:p/>
        </draw:line>
        <draw:line draw:style-name="gr23" draw:text-style-name="P1" draw:layer="layout" svg:x1="1.999cm" svg:y1="9.019cm" svg:x2="2.49cm" svg:y2="9.019cm">
          <text:p/>
        </draw:line>
        <draw:line draw:style-name="gr23" draw:text-style-name="P1" draw:layer="layout" svg:x1="2.49cm" svg:y1="9.019cm" svg:x2="2.971cm" svg:y2="9.019cm">
          <text:p/>
        </draw:line>
        <draw:line draw:style-name="gr23" draw:text-style-name="P1" draw:layer="layout" svg:x1="2.971cm" svg:y1="9.019cm" svg:x2="3.16cm" svg:y2="9.019cm">
          <text:p/>
        </draw:line>
        <draw:line draw:style-name="gr23" draw:text-style-name="P1" draw:layer="layout" svg:x1="3.159cm" svg:y1="9.019cm" svg:x2="6.369cm" svg:y2="9.019cm">
          <text:p/>
        </draw:line>
        <draw:line draw:style-name="gr23" draw:text-style-name="P1" draw:layer="layout" svg:x1="6.369cm" svg:y1="9.019cm" svg:x2="7.419cm" svg:y2="9.019cm">
          <text:p/>
        </draw:line>
        <draw:line draw:style-name="gr23" draw:text-style-name="P1" draw:layer="layout" svg:x1="10.224cm" svg:y1="9.019cm" svg:x2="11.233cm" svg:y2="9.019cm">
          <text:p/>
        </draw:line>
        <draw:line draw:style-name="gr23" draw:text-style-name="P1" draw:layer="layout" svg:x1="11.233cm" svg:y1="9.019cm" svg:x2="14.983cm" svg:y2="9.019cm">
          <text:p/>
        </draw:line>
        <draw:line draw:style-name="gr23" draw:text-style-name="P1" draw:layer="layout" svg:x1="14.983cm" svg:y1="9.019cm" svg:x2="18.526cm" svg:y2="9.019cm">
          <text:p/>
        </draw:line>
        <draw:line draw:style-name="gr23" draw:text-style-name="P1" draw:layer="layout" svg:x1="1.999cm" svg:y1="9.859cm" svg:x2="2.49cm" svg:y2="9.859cm">
          <text:p/>
        </draw:line>
        <draw:line draw:style-name="gr23" draw:text-style-name="P1" draw:layer="layout" svg:x1="2.49cm" svg:y1="9.859cm" svg:x2="2.971cm" svg:y2="9.859cm">
          <text:p/>
        </draw:line>
        <draw:line draw:style-name="gr23" draw:text-style-name="P1" draw:layer="layout" svg:x1="2.971cm" svg:y1="9.859cm" svg:x2="3.16cm" svg:y2="9.859cm">
          <text:p/>
        </draw:line>
        <draw:line draw:style-name="gr23" draw:text-style-name="P1" draw:layer="layout" svg:x1="3.159cm" svg:y1="9.859cm" svg:x2="6.369cm" svg:y2="9.859cm">
          <text:p/>
        </draw:line>
        <draw:line draw:style-name="gr23" draw:text-style-name="P1" draw:layer="layout" svg:x1="6.369cm" svg:y1="9.859cm" svg:x2="7.419cm" svg:y2="9.859cm">
          <text:p/>
        </draw:line>
        <draw:line draw:style-name="gr23" draw:text-style-name="P1" draw:layer="layout" svg:x1="14.983cm" svg:y1="9.859cm" svg:x2="18.526cm" svg:y2="9.859cm">
          <text:p/>
        </draw:line>
        <draw:line draw:style-name="gr23" draw:text-style-name="P1" draw:layer="layout" svg:x1="1.999cm" svg:y1="10.699cm" svg:x2="2.49cm" svg:y2="10.699cm">
          <text:p/>
        </draw:line>
        <draw:line draw:style-name="gr23" draw:text-style-name="P1" draw:layer="layout" svg:x1="2.49cm" svg:y1="10.699cm" svg:x2="2.971cm" svg:y2="10.699cm">
          <text:p/>
        </draw:line>
        <draw:line draw:style-name="gr23" draw:text-style-name="P1" draw:layer="layout" svg:x1="2.971cm" svg:y1="10.699cm" svg:x2="3.16cm" svg:y2="10.699cm">
          <text:p/>
        </draw:line>
        <draw:line draw:style-name="gr23" draw:text-style-name="P1" draw:layer="layout" svg:x1="3.159cm" svg:y1="10.699cm" svg:x2="6.369cm" svg:y2="10.699cm">
          <text:p/>
        </draw:line>
        <draw:line draw:style-name="gr23" draw:text-style-name="P1" draw:layer="layout" svg:x1="6.369cm" svg:y1="10.699cm" svg:x2="7.419cm" svg:y2="10.699cm">
          <text:p/>
        </draw:line>
        <draw:line draw:style-name="gr23" draw:text-style-name="P1" draw:layer="layout" svg:x1="18.517cm" svg:y1="3.971cm" svg:x2="18.517cm" svg:y2="3.148cm">
          <text:p/>
        </draw:line>
        <draw:line draw:style-name="gr23" draw:text-style-name="P1" draw:layer="layout" svg:x1="18.517cm" svg:y1="4.811cm" svg:x2="18.517cm" svg:y2="3.988cm">
          <text:p/>
        </draw:line>
        <draw:line draw:style-name="gr23" draw:text-style-name="P1" draw:layer="layout" svg:x1="18.517cm" svg:y1="5.651cm" svg:x2="18.517cm" svg:y2="4.828cm">
          <text:p/>
        </draw:line>
        <draw:line draw:style-name="gr23" draw:text-style-name="P1" draw:layer="layout" svg:x1="18.517cm" svg:y1="6.491cm" svg:x2="18.517cm" svg:y2="5.668cm">
          <text:p/>
        </draw:line>
        <draw:line draw:style-name="gr23" draw:text-style-name="P1" draw:layer="layout" svg:x1="18.517cm" svg:y1="7.331cm" svg:x2="18.517cm" svg:y2="6.508cm">
          <text:p/>
        </draw:line>
        <draw:line draw:style-name="gr23" draw:text-style-name="P1" draw:layer="layout" svg:x1="18.517cm" svg:y1="8.171cm" svg:x2="18.517cm" svg:y2="7.348cm">
          <text:p/>
        </draw:line>
        <draw:line draw:style-name="gr23" draw:text-style-name="P1" draw:layer="layout" svg:x1="18.517cm" svg:y1="9.011cm" svg:x2="18.517cm" svg:y2="8.188cm">
          <text:p/>
        </draw:line>
        <draw:line draw:style-name="gr23" draw:text-style-name="P1" draw:layer="layout" svg:x1="18.517cm" svg:y1="9.851cm" svg:x2="18.517cm" svg:y2="9.028cm">
          <text:p/>
        </draw:line>
        <draw:line draw:style-name="gr23" draw:text-style-name="P1" draw:layer="layout" svg:x1="18.517cm" svg:y1="10.691cm" svg:x2="18.517cm" svg:y2="9.868cm">
          <text:p/>
        </draw:line>
        <draw:line draw:style-name="gr23" draw:text-style-name="P1" draw:layer="layout" svg:x1="2.008cm" svg:y1="3.971cm" svg:x2="2.008cm" svg:y2="3.148cm">
          <text:p/>
        </draw:line>
        <draw:line draw:style-name="gr23" draw:text-style-name="P1" draw:layer="layout" svg:x1="6.369cm" svg:y1="3.971cm" svg:x2="6.369cm" svg:y2="3.148cm">
          <text:p/>
        </draw:line>
        <draw:line draw:style-name="gr23" draw:text-style-name="P1" draw:layer="layout" svg:x1="7.41cm" svg:y1="3.971cm" svg:x2="7.41cm" svg:y2="3.148cm">
          <text:p/>
        </draw:line>
        <draw:line draw:style-name="gr23" draw:text-style-name="P1" draw:layer="layout" svg:x1="10.233cm" svg:y1="3.971cm" svg:x2="10.233cm" svg:y2="3.148cm">
          <text:p/>
        </draw:line>
        <draw:line draw:style-name="gr23" draw:text-style-name="P1" draw:layer="layout" svg:x1="11.233cm" svg:y1="3.971cm" svg:x2="11.233cm" svg:y2="3.148cm">
          <text:p/>
        </draw:line>
        <draw:line draw:style-name="gr23" draw:text-style-name="P1" draw:layer="layout" svg:x1="14.983cm" svg:y1="3.971cm" svg:x2="14.983cm" svg:y2="3.148cm">
          <text:p/>
        </draw:line>
        <draw:line draw:style-name="gr23" draw:text-style-name="P1" draw:layer="layout" svg:x1="2.008cm" svg:y1="4.811cm" svg:x2="2.008cm" svg:y2="3.988cm">
          <text:p/>
        </draw:line>
        <draw:line draw:style-name="gr23" draw:text-style-name="P1" draw:layer="layout" svg:x1="6.369cm" svg:y1="4.811cm" svg:x2="6.369cm" svg:y2="3.988cm">
          <text:p/>
        </draw:line>
        <draw:line draw:style-name="gr23" draw:text-style-name="P1" draw:layer="layout" svg:x1="7.41cm" svg:y1="4.811cm" svg:x2="7.41cm" svg:y2="3.988cm">
          <text:p/>
        </draw:line>
        <draw:line draw:style-name="gr23" draw:text-style-name="P1" draw:layer="layout" svg:x1="10.233cm" svg:y1="4.811cm" svg:x2="10.233cm" svg:y2="3.988cm">
          <text:p/>
        </draw:line>
        <draw:line draw:style-name="gr23" draw:text-style-name="P1" draw:layer="layout" svg:x1="11.233cm" svg:y1="4.811cm" svg:x2="11.233cm" svg:y2="3.988cm">
          <text:p/>
        </draw:line>
        <draw:line draw:style-name="gr23" draw:text-style-name="P1" draw:layer="layout" svg:x1="14.983cm" svg:y1="4.811cm" svg:x2="14.983cm" svg:y2="3.988cm">
          <text:p/>
        </draw:line>
        <draw:line draw:style-name="gr23" draw:text-style-name="P1" draw:layer="layout" svg:x1="2.008cm" svg:y1="5.651cm" svg:x2="2.008cm" svg:y2="4.828cm">
          <text:p/>
        </draw:line>
        <draw:line draw:style-name="gr23" draw:text-style-name="P1" draw:layer="layout" svg:x1="6.369cm" svg:y1="5.651cm" svg:x2="6.369cm" svg:y2="4.828cm">
          <text:p/>
        </draw:line>
        <draw:line draw:style-name="gr23" draw:text-style-name="P1" draw:layer="layout" svg:x1="7.41cm" svg:y1="5.651cm" svg:x2="7.41cm" svg:y2="4.828cm">
          <text:p/>
        </draw:line>
        <draw:line draw:style-name="gr23" draw:text-style-name="P1" draw:layer="layout" svg:x1="10.233cm" svg:y1="5.651cm" svg:x2="10.233cm" svg:y2="4.828cm">
          <text:p/>
        </draw:line>
        <draw:line draw:style-name="gr23" draw:text-style-name="P1" draw:layer="layout" svg:x1="11.233cm" svg:y1="5.651cm" svg:x2="11.233cm" svg:y2="4.828cm">
          <text:p/>
        </draw:line>
        <draw:line draw:style-name="gr23" draw:text-style-name="P1" draw:layer="layout" svg:x1="14.983cm" svg:y1="5.651cm" svg:x2="14.983cm" svg:y2="4.828cm">
          <text:p/>
        </draw:line>
        <draw:line draw:style-name="gr23" draw:text-style-name="P1" draw:layer="layout" svg:x1="2.008cm" svg:y1="6.491cm" svg:x2="2.008cm" svg:y2="5.668cm">
          <text:p/>
        </draw:line>
        <draw:line draw:style-name="gr23" draw:text-style-name="P1" draw:layer="layout" svg:x1="6.369cm" svg:y1="6.491cm" svg:x2="6.369cm" svg:y2="5.668cm">
          <text:p/>
        </draw:line>
        <draw:line draw:style-name="gr23" draw:text-style-name="P1" draw:layer="layout" svg:x1="7.41cm" svg:y1="6.491cm" svg:x2="7.41cm" svg:y2="5.668cm">
          <text:p/>
        </draw:line>
        <draw:line draw:style-name="gr23" draw:text-style-name="P1" draw:layer="layout" svg:x1="10.233cm" svg:y1="6.491cm" svg:x2="10.233cm" svg:y2="5.668cm">
          <text:p/>
        </draw:line>
        <draw:line draw:style-name="gr23" draw:text-style-name="P1" draw:layer="layout" svg:x1="11.233cm" svg:y1="6.491cm" svg:x2="11.233cm" svg:y2="5.668cm">
          <text:p/>
        </draw:line>
        <draw:line draw:style-name="gr23" draw:text-style-name="P1" draw:layer="layout" svg:x1="14.983cm" svg:y1="6.491cm" svg:x2="14.983cm" svg:y2="5.668cm">
          <text:p/>
        </draw:line>
        <draw:line draw:style-name="gr23" draw:text-style-name="P1" draw:layer="layout" svg:x1="2.008cm" svg:y1="7.331cm" svg:x2="2.008cm" svg:y2="6.508cm">
          <text:p/>
        </draw:line>
        <draw:line draw:style-name="gr23" draw:text-style-name="P1" draw:layer="layout" svg:x1="6.369cm" svg:y1="7.331cm" svg:x2="6.369cm" svg:y2="6.508cm">
          <text:p/>
        </draw:line>
        <draw:line draw:style-name="gr23" draw:text-style-name="P1" draw:layer="layout" svg:x1="7.41cm" svg:y1="7.331cm" svg:x2="7.41cm" svg:y2="6.508cm">
          <text:p/>
        </draw:line>
        <draw:line draw:style-name="gr23" draw:text-style-name="P1" draw:layer="layout" svg:x1="10.233cm" svg:y1="7.331cm" svg:x2="10.233cm" svg:y2="6.508cm">
          <text:p/>
        </draw:line>
        <draw:line draw:style-name="gr23" draw:text-style-name="P1" draw:layer="layout" svg:x1="11.233cm" svg:y1="7.331cm" svg:x2="11.233cm" svg:y2="6.508cm">
          <text:p/>
        </draw:line>
        <draw:line draw:style-name="gr23" draw:text-style-name="P1" draw:layer="layout" svg:x1="14.983cm" svg:y1="7.331cm" svg:x2="14.983cm" svg:y2="6.508cm">
          <text:p/>
        </draw:line>
        <draw:line draw:style-name="gr23" draw:text-style-name="P1" draw:layer="layout" svg:x1="2.008cm" svg:y1="8.171cm" svg:x2="2.008cm" svg:y2="7.348cm">
          <text:p/>
        </draw:line>
        <draw:line draw:style-name="gr23" draw:text-style-name="P1" draw:layer="layout" svg:x1="6.369cm" svg:y1="8.171cm" svg:x2="6.369cm" svg:y2="7.348cm">
          <text:p/>
        </draw:line>
        <draw:line draw:style-name="gr23" draw:text-style-name="P1" draw:layer="layout" svg:x1="7.41cm" svg:y1="8.171cm" svg:x2="7.41cm" svg:y2="7.348cm">
          <text:p/>
        </draw:line>
        <draw:line draw:style-name="gr23" draw:text-style-name="P1" draw:layer="layout" svg:x1="10.233cm" svg:y1="8.171cm" svg:x2="10.233cm" svg:y2="7.348cm">
          <text:p/>
        </draw:line>
        <draw:line draw:style-name="gr23" draw:text-style-name="P1" draw:layer="layout" svg:x1="11.233cm" svg:y1="8.171cm" svg:x2="11.233cm" svg:y2="7.348cm">
          <text:p/>
        </draw:line>
        <draw:line draw:style-name="gr23" draw:text-style-name="P1" draw:layer="layout" svg:x1="14.983cm" svg:y1="8.171cm" svg:x2="14.983cm" svg:y2="7.348cm">
          <text:p/>
        </draw:line>
        <draw:line draw:style-name="gr23" draw:text-style-name="P1" draw:layer="layout" svg:x1="2.008cm" svg:y1="9.011cm" svg:x2="2.008cm" svg:y2="8.188cm">
          <text:p/>
        </draw:line>
        <draw:line draw:style-name="gr23" draw:text-style-name="P1" draw:layer="layout" svg:x1="6.369cm" svg:y1="9.011cm" svg:x2="6.369cm" svg:y2="8.188cm">
          <text:p/>
        </draw:line>
        <draw:line draw:style-name="gr23" draw:text-style-name="P1" draw:layer="layout" svg:x1="7.41cm" svg:y1="9.011cm" svg:x2="7.41cm" svg:y2="8.188cm">
          <text:p/>
        </draw:line>
        <draw:line draw:style-name="gr23" draw:text-style-name="P1" draw:layer="layout" svg:x1="10.233cm" svg:y1="9.011cm" svg:x2="10.233cm" svg:y2="8.188cm">
          <text:p/>
        </draw:line>
        <draw:line draw:style-name="gr23" draw:text-style-name="P1" draw:layer="layout" svg:x1="11.233cm" svg:y1="9.011cm" svg:x2="11.233cm" svg:y2="8.188cm">
          <text:p/>
        </draw:line>
        <draw:line draw:style-name="gr23" draw:text-style-name="P1" draw:layer="layout" svg:x1="14.983cm" svg:y1="9.011cm" svg:x2="14.983cm" svg:y2="8.188cm">
          <text:p/>
        </draw:line>
        <draw:line draw:style-name="gr23" draw:text-style-name="P1" draw:layer="layout" svg:x1="2.008cm" svg:y1="9.851cm" svg:x2="2.008cm" svg:y2="9.028cm">
          <text:p/>
        </draw:line>
        <draw:line draw:style-name="gr23" draw:text-style-name="P1" draw:layer="layout" svg:x1="6.369cm" svg:y1="9.851cm" svg:x2="6.369cm" svg:y2="9.028cm">
          <text:p/>
        </draw:line>
        <draw:line draw:style-name="gr23" draw:text-style-name="P1" draw:layer="layout" svg:x1="7.41cm" svg:y1="9.851cm" svg:x2="7.41cm" svg:y2="9.028cm">
          <text:p/>
        </draw:line>
        <draw:line draw:style-name="gr23" draw:text-style-name="P1" draw:layer="layout" svg:x1="10.233cm" svg:y1="9.851cm" svg:x2="10.233cm" svg:y2="9.028cm">
          <text:p/>
        </draw:line>
        <draw:line draw:style-name="gr23" draw:text-style-name="P1" draw:layer="layout" svg:x1="11.233cm" svg:y1="9.851cm" svg:x2="11.233cm" svg:y2="9.028cm">
          <text:p/>
        </draw:line>
        <draw:line draw:style-name="gr23" draw:text-style-name="P1" draw:layer="layout" svg:x1="14.983cm" svg:y1="9.851cm" svg:x2="14.983cm" svg:y2="9.028cm">
          <text:p/>
        </draw:line>
        <draw:line draw:style-name="gr23" draw:text-style-name="P1" draw:layer="layout" svg:x1="2.008cm" svg:y1="10.691cm" svg:x2="2.008cm" svg:y2="9.868cm">
          <text:p/>
        </draw:line>
        <draw:line draw:style-name="gr23" draw:text-style-name="P1" draw:layer="layout" svg:x1="6.369cm" svg:y1="10.691cm" svg:x2="6.369cm" svg:y2="9.868cm">
          <text:p/>
        </draw:line>
        <draw:line draw:style-name="gr23" draw:text-style-name="P1" draw:layer="layout" svg:x1="7.41cm" svg:y1="10.691cm" svg:x2="7.41cm" svg:y2="9.868cm">
          <text:p/>
        </draw:line>
        <draw:line draw:style-name="gr23" draw:text-style-name="P1" draw:layer="layout" svg:x1="11.233cm" svg:y1="10.691cm" svg:x2="11.233cm" svg:y2="9.868cm">
          <text:p/>
        </draw:line>
        <draw:line draw:style-name="gr23" draw:text-style-name="P1" draw:layer="layout" svg:x1="2.008cm" svg:y1="11.531cm" svg:x2="2.008cm" svg:y2="10.708cm">
          <text:p/>
        </draw:line>
        <draw:line draw:style-name="gr23" draw:text-style-name="P1" draw:layer="layout" svg:x1="6.369cm" svg:y1="11.531cm" svg:x2="6.369cm" svg:y2="10.708cm">
          <text:p/>
        </draw:line>
        <draw:line draw:style-name="gr23" draw:text-style-name="P1" draw:layer="layout" svg:x1="7.41cm" svg:y1="11.531cm" svg:x2="7.41cm" svg:y2="10.708cm">
          <text:p/>
        </draw:line>
        <draw:line draw:style-name="gr23" draw:text-style-name="P1" draw:layer="layout" svg:x1="14.983cm" svg:y1="10.699cm" svg:x2="18.526cm" svg:y2="10.699cm">
          <text:p/>
        </draw:line>
        <draw:line draw:style-name="gr23" draw:text-style-name="P1" draw:layer="layout" svg:x1="11.233cm" svg:y1="11.531cm" svg:x2="11.233cm" svg:y2="10.708cm">
          <text:p/>
        </draw:line>
        <draw:line draw:style-name="gr23" draw:text-style-name="P1" draw:layer="layout" svg:x1="18.517cm" svg:y1="11.531cm" svg:x2="18.517cm" svg:y2="10.708cm">
          <text:p/>
        </draw:line>
        <draw:line draw:style-name="gr23" draw:text-style-name="P1" draw:layer="layout" svg:x1="1.999cm" svg:y1="11.539cm" svg:x2="2.49cm" svg:y2="11.539cm">
          <text:p/>
        </draw:line>
        <draw:line draw:style-name="gr23" draw:text-style-name="P1" draw:layer="layout" svg:x1="2.49cm" svg:y1="11.539cm" svg:x2="2.971cm" svg:y2="11.539cm">
          <text:p/>
        </draw:line>
        <draw:line draw:style-name="gr23" draw:text-style-name="P1" draw:layer="layout" svg:x1="2.971cm" svg:y1="11.539cm" svg:x2="3.16cm" svg:y2="11.539cm">
          <text:p/>
        </draw:line>
        <draw:line draw:style-name="gr23" draw:text-style-name="P1" draw:layer="layout" svg:x1="3.159cm" svg:y1="11.539cm" svg:x2="6.369cm" svg:y2="11.539cm">
          <text:p/>
        </draw:line>
        <draw:line draw:style-name="gr23" draw:text-style-name="P1" draw:layer="layout" svg:x1="6.369cm" svg:y1="11.539cm" svg:x2="7.419cm" svg:y2="11.539cm">
          <text:p/>
        </draw:line>
        <draw:line draw:style-name="gr23" draw:text-style-name="P1" draw:layer="layout" svg:x1="10.233cm" svg:y1="12.371cm" svg:x2="10.233cm" svg:y2="11.548cm">
          <text:p/>
        </draw:line>
        <draw:line draw:style-name="gr23" draw:text-style-name="P1" draw:layer="layout" svg:x1="14.983cm" svg:y1="11.539cm" svg:x2="18.526cm" svg:y2="11.539cm">
          <text:p/>
        </draw:line>
        <draw:line draw:style-name="gr23" draw:text-style-name="P1" draw:layer="layout" svg:x1="11.233cm" svg:y1="12.371cm" svg:x2="11.233cm" svg:y2="11.548cm">
          <text:p/>
        </draw:line>
        <draw:line draw:style-name="gr23" draw:text-style-name="P1" draw:layer="layout" svg:x1="14.983cm" svg:y1="12.371cm" svg:x2="14.983cm" svg:y2="11.548cm">
          <text:p/>
        </draw:line>
        <draw:line draw:style-name="gr23" draw:text-style-name="P1" draw:layer="layout" svg:x1="18.517cm" svg:y1="12.371cm" svg:x2="18.517cm" svg:y2="11.548cm">
          <text:p/>
        </draw:line>
        <draw:line draw:style-name="gr23" draw:text-style-name="P1" draw:layer="layout" svg:x1="1.999cm" svg:y1="12.379cm" svg:x2="2.49cm" svg:y2="12.379cm">
          <text:p/>
        </draw:line>
        <draw:line draw:style-name="gr23" draw:text-style-name="P1" draw:layer="layout" svg:x1="2.49cm" svg:y1="12.379cm" svg:x2="2.971cm" svg:y2="12.379cm">
          <text:p/>
        </draw:line>
        <draw:line draw:style-name="gr23" draw:text-style-name="P1" draw:layer="layout" svg:x1="2.971cm" svg:y1="12.379cm" svg:x2="3.16cm" svg:y2="12.379cm">
          <text:p/>
        </draw:line>
        <draw:line draw:style-name="gr23" draw:text-style-name="P1" draw:layer="layout" svg:x1="3.159cm" svg:y1="12.379cm" svg:x2="6.369cm" svg:y2="12.379cm">
          <text:p/>
        </draw:line>
        <draw:line draw:style-name="gr23" draw:text-style-name="P1" draw:layer="layout" svg:x1="6.369cm" svg:y1="12.379cm" svg:x2="7.419cm" svg:y2="12.379cm">
          <text:p/>
        </draw:line>
        <draw:line draw:style-name="gr23" draw:text-style-name="P1" draw:layer="layout" svg:x1="2.008cm" svg:y1="13.211cm" svg:x2="2.008cm" svg:y2="12.388cm">
          <text:p/>
        </draw:line>
        <draw:line draw:style-name="gr23" draw:text-style-name="P1" draw:layer="layout" svg:x1="10.224cm" svg:y1="12.379cm" svg:x2="11.233cm" svg:y2="12.379cm">
          <text:p/>
        </draw:line>
        <draw:line draw:style-name="gr23" draw:text-style-name="P1" draw:layer="layout" svg:x1="11.233cm" svg:y1="12.379cm" svg:x2="14.983cm" svg:y2="12.379cm">
          <text:p/>
        </draw:line>
        <draw:line draw:style-name="gr23" draw:text-style-name="P1" draw:layer="layout" svg:x1="14.983cm" svg:y1="12.379cm" svg:x2="18.526cm" svg:y2="12.379cm">
          <text:p/>
        </draw:line>
        <draw:line draw:style-name="gr23" draw:text-style-name="P1" draw:layer="layout" svg:x1="6.369cm" svg:y1="13.211cm" svg:x2="6.369cm" svg:y2="12.388cm">
          <text:p/>
        </draw:line>
        <draw:line draw:style-name="gr23" draw:text-style-name="P1" draw:layer="layout" svg:x1="7.41cm" svg:y1="13.211cm" svg:x2="7.41cm" svg:y2="12.388cm">
          <text:p/>
        </draw:line>
        <draw:line draw:style-name="gr23" draw:text-style-name="P1" draw:layer="layout" svg:x1="10.233cm" svg:y1="13.211cm" svg:x2="10.233cm" svg:y2="12.388cm">
          <text:p/>
        </draw:line>
        <draw:line draw:style-name="gr23" draw:text-style-name="P1" draw:layer="layout" svg:x1="11.233cm" svg:y1="13.211cm" svg:x2="11.233cm" svg:y2="12.388cm">
          <text:p/>
        </draw:line>
        <draw:line draw:style-name="gr23" draw:text-style-name="P1" draw:layer="layout" svg:x1="14.983cm" svg:y1="13.211cm" svg:x2="14.983cm" svg:y2="12.388cm">
          <text:p/>
        </draw:line>
        <draw:line draw:style-name="gr23" draw:text-style-name="P1" draw:layer="layout" svg:x1="18.517cm" svg:y1="13.211cm" svg:x2="18.517cm" svg:y2="12.388cm">
          <text:p/>
        </draw:line>
        <draw:line draw:style-name="gr23" draw:text-style-name="P1" draw:layer="layout" svg:x1="1.999cm" svg:y1="13.219cm" svg:x2="2.49cm" svg:y2="13.219cm">
          <text:p/>
        </draw:line>
        <draw:line draw:style-name="gr23" draw:text-style-name="P1" draw:layer="layout" svg:x1="2.49cm" svg:y1="13.219cm" svg:x2="2.971cm" svg:y2="13.219cm">
          <text:p/>
        </draw:line>
        <draw:line draw:style-name="gr23" draw:text-style-name="P1" draw:layer="layout" svg:x1="2.971cm" svg:y1="13.219cm" svg:x2="3.16cm" svg:y2="13.219cm">
          <text:p/>
        </draw:line>
        <draw:line draw:style-name="gr23" draw:text-style-name="P1" draw:layer="layout" svg:x1="3.159cm" svg:y1="13.219cm" svg:x2="6.369cm" svg:y2="13.219cm">
          <text:p/>
        </draw:line>
        <draw:line draw:style-name="gr23" draw:text-style-name="P1" draw:layer="layout" svg:x1="6.369cm" svg:y1="13.219cm" svg:x2="7.419cm" svg:y2="13.219cm">
          <text:p/>
        </draw:line>
        <draw:line draw:style-name="gr23" draw:text-style-name="P1" draw:layer="layout" svg:x1="10.224cm" svg:y1="13.219cm" svg:x2="11.233cm" svg:y2="13.219cm">
          <text:p/>
        </draw:line>
        <draw:line draw:style-name="gr23" draw:text-style-name="P1" draw:layer="layout" svg:x1="11.233cm" svg:y1="13.219cm" svg:x2="14.983cm" svg:y2="13.219cm">
          <text:p/>
        </draw:line>
        <draw:line draw:style-name="gr23" draw:text-style-name="P1" draw:layer="layout" svg:x1="14.983cm" svg:y1="13.219cm" svg:x2="18.526cm" svg:y2="13.219cm">
          <text:p/>
        </draw:line>
        <draw:line draw:style-name="gr23" draw:text-style-name="P1" draw:layer="layout" svg:x1="1.999cm" svg:y1="14.059cm" svg:x2="2.49cm" svg:y2="14.059cm">
          <text:p/>
        </draw:line>
        <draw:line draw:style-name="gr23" draw:text-style-name="P1" draw:layer="layout" svg:x1="2.49cm" svg:y1="14.059cm" svg:x2="2.971cm" svg:y2="14.059cm">
          <text:p/>
        </draw:line>
        <draw:line draw:style-name="gr23" draw:text-style-name="P1" draw:layer="layout" svg:x1="2.971cm" svg:y1="14.059cm" svg:x2="3.16cm" svg:y2="14.059cm">
          <text:p/>
        </draw:line>
        <draw:line draw:style-name="gr23" draw:text-style-name="P1" draw:layer="layout" svg:x1="3.159cm" svg:y1="14.059cm" svg:x2="6.369cm" svg:y2="14.059cm">
          <text:p/>
        </draw:line>
        <draw:line draw:style-name="gr23" draw:text-style-name="P1" draw:layer="layout" svg:x1="6.369cm" svg:y1="14.059cm" svg:x2="7.419cm" svg:y2="14.059cm">
          <text:p/>
        </draw:line>
        <draw:line draw:style-name="gr23" draw:text-style-name="P1" draw:layer="layout" svg:x1="1.999cm" svg:y1="14.899cm" svg:x2="2.49cm" svg:y2="14.899cm">
          <text:p/>
        </draw:line>
        <draw:line draw:style-name="gr23" draw:text-style-name="P1" draw:layer="layout" svg:x1="2.49cm" svg:y1="14.899cm" svg:x2="2.971cm" svg:y2="14.899cm">
          <text:p/>
        </draw:line>
        <draw:line draw:style-name="gr23" draw:text-style-name="P1" draw:layer="layout" svg:x1="2.971cm" svg:y1="14.899cm" svg:x2="3.16cm" svg:y2="14.899cm">
          <text:p/>
        </draw:line>
        <draw:line draw:style-name="gr23" draw:text-style-name="P1" draw:layer="layout" svg:x1="3.159cm" svg:y1="14.899cm" svg:x2="6.369cm" svg:y2="14.899cm">
          <text:p/>
        </draw:line>
        <draw:line draw:style-name="gr23" draw:text-style-name="P1" draw:layer="layout" svg:x1="6.369cm" svg:y1="14.899cm" svg:x2="7.419cm" svg:y2="14.899cm">
          <text:p/>
        </draw:line>
        <draw:line draw:style-name="gr23" draw:text-style-name="P1" draw:layer="layout" svg:x1="2.008cm" svg:y1="14.891cm" svg:x2="2.008cm" svg:y2="14.068cm">
          <text:p/>
        </draw:line>
        <draw:line draw:style-name="gr23" draw:text-style-name="P1" draw:layer="layout" svg:x1="6.369cm" svg:y1="14.891cm" svg:x2="6.369cm" svg:y2="14.068cm">
          <text:p/>
        </draw:line>
        <draw:line draw:style-name="gr23" draw:text-style-name="P1" draw:layer="layout" svg:x1="7.41cm" svg:y1="14.891cm" svg:x2="7.41cm" svg:y2="14.068cm">
          <text:p/>
        </draw:line>
        <draw:frame draw:style-name="gr11" draw:text-style-name="P9" draw:layer="layout" svg:width="12.566cm" svg:height="0.353cm" svg:x="2cm" svg:y="1.962cm">
          <draw:text-box>
            <text:p text:style-name="P3"><text:span text:style-name="T16">Table III.</text:span><text:span text:style-name="T24"> </text:span><text:span text:style-name="T17">Leading causes of disability (YLDs) in Poland in 2015 and percent change, 1990–2015</text:span></text:p>
          </draw:text-box>
        </draw:frame>
        <draw:frame draw:style-name="gr24" draw:text-style-name="P20" draw:layer="layout" svg:width="1.306cm" svg:height="0.319cm" svg:x="4.02cm" svg:y="2.71cm">
          <draw:text-box>
            <text:p text:style-name="P3"><text:span text:style-name="T19">1990 rank</text:span></text:p>
          </draw:text-box>
        </draw:frame>
        <draw:frame draw:style-name="gr24" draw:text-style-name="P20" draw:layer="layout" svg:width="1.306cm" svg:height="0.319cm" svg:x="11.957cm" svg:y="2.71cm">
          <draw:text-box>
            <text:p text:style-name="P3"><text:span text:style-name="T19">2015 rank</text:span></text:p>
          </draw:text-box>
        </draw:frame>
        <draw:frame draw:style-name="gr24" draw:text-style-name="P20" draw:layer="layout" svg:width="2.817cm" svg:height="0.319cm" svg:x="15.296cm" svg:y="2.71cm">
          <draw:text-box>
            <text:p text:style-name="P3"><text:span text:style-name="T19">% change 1990–2015</text:span></text:p>
          </draw:text-box>
        </draw:frame>
        <draw:frame draw:style-name="gr24" draw:text-style-name="P20" draw:layer="layout" svg:width="3.016cm" svg:height="0.319cm" svg:x="3.273cm" svg:y="3.407cm">
          <draw:text-box>
            <text:p text:style-name="P3"><text:span text:style-name="T18">Lower back &amp; neck pain</text:span></text:p>
          </draw:text-box>
        </draw:frame>
        <draw:frame draw:style-name="gr24" draw:text-style-name="P20" draw:layer="layout" svg:width="0.281cm" svg:height="0.319cm" svg:x="6.812cm" svg:y="3.407cm">
          <draw:text-box>
            <text:p text:style-name="P3"><text:span text:style-name="T21">1</text:span></text:p>
          </draw:text-box>
        </draw:frame>
        <draw:frame draw:style-name="gr24" draw:text-style-name="P20" draw:layer="layout" svg:width="0.281cm" svg:height="0.319cm" svg:x="10.655cm" svg:y="3.407cm">
          <draw:text-box>
            <text:p text:style-name="P3"><text:span text:style-name="T21">1</text:span></text:p>
          </draw:text-box>
        </draw:frame>
        <draw:frame draw:style-name="gr24" draw:text-style-name="P20" draw:layer="layout" svg:width="3.096cm" svg:height="0.319cm" svg:x="11.333cm" svg:y="3.249cm">
          <draw:text-box>
            <text:p text:style-name="P3"><text:span text:style-name="T18"><text:s/></text:span><text:span text:style-name="T18">Lower back &amp; neck pain</text:span></text:p>
          </draw:text-box>
        </draw:frame>
        <draw:frame draw:style-name="gr24" draw:text-style-name="P20" draw:layer="layout" svg:width="1.209cm" svg:height="0.319cm" svg:x="11.333cm" svg:y="3.566cm">
          <draw:text-box>
            <text:p text:style-name="P3"><text:span text:style-name="T18">(803,456)</text:span></text:p>
          </draw:text-box>
        </draw:frame>
        <draw:frame draw:style-name="gr24" draw:text-style-name="P20" draw:layer="layout" svg:width="0.963cm" svg:height="0.319cm" svg:x="16.46cm" svg:y="3.408cm">
          <draw:text-box>
            <text:p text:style-name="P3"><text:span text:style-name="T18">17.15%</text:span></text:p>
          </draw:text-box>
        </draw:frame>
        <draw:frame draw:style-name="gr24" draw:text-style-name="P20" draw:layer="layout" svg:width="2.809cm" svg:height="0.319cm" svg:x="3.477cm" svg:y="4.248cm">
          <draw:text-box>
            <text:p text:style-name="P3"><text:span text:style-name="T18">Sense organ diseases</text:span></text:p>
          </draw:text-box>
        </draw:frame>
        <draw:frame draw:style-name="gr24" draw:text-style-name="P20" draw:layer="layout" svg:width="0.281cm" svg:height="0.319cm" svg:x="6.811cm" svg:y="4.248cm">
          <draw:text-box>
            <text:p text:style-name="P3"><text:span text:style-name="T21">2</text:span></text:p>
          </draw:text-box>
        </draw:frame>
        <draw:frame draw:style-name="gr24" draw:text-style-name="P20" draw:layer="layout" svg:width="0.281cm" svg:height="0.319cm" svg:x="10.655cm" svg:y="4.248cm">
          <draw:text-box>
            <text:p text:style-name="P3"><text:span text:style-name="T21">2</text:span></text:p>
          </draw:text-box>
        </draw:frame>
        <draw:frame draw:style-name="gr24" draw:text-style-name="P20" draw:layer="layout" svg:width="2.809cm" svg:height="0.319cm" svg:x="11.333cm" svg:y="4.089cm">
          <draw:text-box>
            <text:p text:style-name="P3"><text:span text:style-name="T18">Sense organ diseases</text:span></text:p>
          </draw:text-box>
        </draw:frame>
        <draw:frame draw:style-name="gr24" draw:text-style-name="P20" draw:layer="layout" svg:width="1.209cm" svg:height="0.319cm" svg:x="11.333cm" svg:y="4.406cm">
          <draw:text-box>
            <text:p text:style-name="P3"><text:span text:style-name="T18">(513,612)</text:span></text:p>
          </draw:text-box>
        </draw:frame>
        <draw:frame draw:style-name="gr24" draw:text-style-name="P20" draw:layer="layout" svg:width="0.963cm" svg:height="0.319cm" svg:x="16.46cm" svg:y="4.248cm">
          <draw:text-box>
            <text:p text:style-name="P3"><text:span text:style-name="T18">30.03%</text:span></text:p>
          </draw:text-box>
        </draw:frame>
        <draw:frame draw:style-name="gr24" draw:text-style-name="P20" draw:layer="layout" svg:width="2.665cm" svg:height="0.319cm" svg:x="3.618cm" svg:y="5.088cm">
          <draw:text-box>
            <text:p text:style-name="P3"><text:span text:style-name="T18">Depressive disorders</text:span></text:p>
          </draw:text-box>
        </draw:frame>
        <draw:frame draw:style-name="gr24" draw:text-style-name="P20" draw:layer="layout" svg:width="0.281cm" svg:height="0.319cm" svg:x="6.811cm" svg:y="5.088cm">
          <draw:text-box>
            <text:p text:style-name="P3"><text:span text:style-name="T21">3</text:span></text:p>
          </draw:text-box>
        </draw:frame>
        <draw:frame draw:style-name="gr24" draw:text-style-name="P20" draw:layer="layout" svg:width="0.281cm" svg:height="0.319cm" svg:x="10.654cm" svg:y="5.088cm">
          <draw:text-box>
            <text:p text:style-name="P3"><text:span text:style-name="T21">3</text:span></text:p>
          </draw:text-box>
        </draw:frame>
        <draw:frame draw:style-name="gr24" draw:text-style-name="P20" draw:layer="layout" svg:width="2.745cm" svg:height="0.319cm" svg:x="11.333cm" svg:y="4.929cm">
          <draw:text-box>
            <text:p text:style-name="P3"><text:span text:style-name="T18">Depressive disorders </text:span></text:p>
          </draw:text-box>
        </draw:frame>
        <draw:frame draw:style-name="gr24" draw:text-style-name="P20" draw:layer="layout" svg:width="1.209cm" svg:height="0.319cm" svg:x="11.333cm" svg:y="5.247cm">
          <draw:text-box>
            <text:p text:style-name="P3"><text:span text:style-name="T18">(330,423)</text:span></text:p>
          </draw:text-box>
        </draw:frame>
        <draw:frame draw:style-name="gr24" draw:text-style-name="P20" draw:layer="layout" svg:width="0.963cm" svg:height="0.319cm" svg:x="16.46cm" svg:y="5.088cm">
          <draw:text-box>
            <text:p text:style-name="P3"><text:span text:style-name="T18">15.49%</text:span></text:p>
          </draw:text-box>
        </draw:frame>
        <draw:frame draw:style-name="gr24" draw:text-style-name="P20" draw:layer="layout" svg:width="1.759cm" svg:height="0.319cm" svg:x="4.528cm" svg:y="5.928cm">
          <draw:text-box>
            <text:p text:style-name="P3"><text:span text:style-name="T18">Skin diseases</text:span></text:p>
          </draw:text-box>
        </draw:frame>
        <draw:frame draw:style-name="gr24" draw:text-style-name="P20" draw:layer="layout" svg:width="0.281cm" svg:height="0.319cm" svg:x="6.811cm" svg:y="5.928cm">
          <draw:text-box>
            <text:p text:style-name="P3"><text:span text:style-name="T21">4</text:span></text:p>
          </draw:text-box>
        </draw:frame>
        <draw:frame draw:style-name="gr24" draw:text-style-name="P20" draw:layer="layout" svg:width="0.281cm" svg:height="0.319cm" svg:x="10.654cm" svg:y="5.928cm">
          <draw:text-box>
            <text:p text:style-name="P3"><text:span text:style-name="T21">4</text:span></text:p>
          </draw:text-box>
        </draw:frame>
        <draw:frame draw:style-name="gr24" draw:text-style-name="P20" draw:layer="layout" svg:width="1.12cm" svg:height="0.319cm" svg:x="11.333cm" svg:y="5.769cm">
          <draw:text-box>
            <text:p text:style-name="P3"><text:span text:style-name="T18">Diabetes</text:span></text:p>
          </draw:text-box>
        </draw:frame>
        <draw:frame draw:style-name="gr24" draw:text-style-name="P20" draw:layer="layout" svg:width="1.209cm" svg:height="0.319cm" svg:x="11.333cm" svg:y="6.087cm">
          <draw:text-box>
            <text:p text:style-name="P3"><text:span text:style-name="T18">(223,139)</text:span></text:p>
          </draw:text-box>
        </draw:frame>
        <draw:frame draw:style-name="gr24" draw:text-style-name="P20" draw:layer="layout" svg:width="0.963cm" svg:height="0.319cm" svg:x="16.46cm" svg:y="5.928cm">
          <draw:text-box>
            <text:p text:style-name="P3"><text:span text:style-name="T18">77.02%</text:span></text:p>
          </draw:text-box>
        </draw:frame>
        <draw:frame draw:style-name="gr24" draw:text-style-name="P20" draw:layer="layout" svg:width="1.086cm" svg:height="0.319cm" svg:x="5.187cm" svg:y="6.768cm">
          <draw:text-box>
            <text:p text:style-name="P3"><text:span text:style-name="T18">Migraine</text:span></text:p>
          </draw:text-box>
        </draw:frame>
        <draw:frame draw:style-name="gr24" draw:text-style-name="P20" draw:layer="layout" svg:width="0.281cm" svg:height="0.319cm" svg:x="6.811cm" svg:y="6.768cm">
          <draw:text-box>
            <text:p text:style-name="P3"><text:span text:style-name="T21">5</text:span></text:p>
          </draw:text-box>
        </draw:frame>
        <draw:frame draw:style-name="gr24" draw:text-style-name="P20" draw:layer="layout" svg:width="0.281cm" svg:height="0.319cm" svg:x="10.654cm" svg:y="6.768cm">
          <draw:text-box>
            <text:p text:style-name="P3"><text:span text:style-name="T21">5</text:span></text:p>
          </draw:text-box>
        </draw:frame>
        <draw:frame draw:style-name="gr24" draw:text-style-name="P20" draw:layer="layout" svg:width="1.759cm" svg:height="0.319cm" svg:x="11.333cm" svg:y="6.61cm">
          <draw:text-box>
            <text:p text:style-name="P3"><text:span text:style-name="T18">Skin diseases</text:span></text:p>
          </draw:text-box>
        </draw:frame>
        <draw:frame draw:style-name="gr24" draw:text-style-name="P20" draw:layer="layout" svg:width="1.289cm" svg:height="0.319cm" svg:x="11.333cm" svg:y="6.927cm">
          <draw:text-box>
            <text:p text:style-name="P3"><text:span text:style-name="T18"><text:s/></text:span><text:span text:style-name="T18">(217,884)</text:span></text:p>
          </draw:text-box>
        </draw:frame>
        <draw:frame draw:style-name="gr24" draw:text-style-name="P20" draw:layer="layout" svg:width="0.807cm" svg:height="0.319cm" svg:x="16.467cm" svg:y="6.768cm">
          <draw:text-box>
            <text:p text:style-name="P3"><text:span text:style-name="T18">–</text:span><text:span text:style-name="T18">0.2%</text:span></text:p>
          </draw:text-box>
        </draw:frame>
        <draw:frame draw:style-name="gr24" draw:text-style-name="P20" draw:layer="layout" svg:width="1.12cm" svg:height="0.319cm" svg:x="5.155cm" svg:y="7.608cm">
          <draw:text-box>
            <text:p text:style-name="P3"><text:span text:style-name="T18">Diabetes</text:span></text:p>
          </draw:text-box>
        </draw:frame>
        <draw:frame draw:style-name="gr24" draw:text-style-name="P20" draw:layer="layout" svg:width="0.281cm" svg:height="0.319cm" svg:x="6.811cm" svg:y="7.608cm">
          <draw:text-box>
            <text:p text:style-name="P3"><text:span text:style-name="T21">6</text:span></text:p>
          </draw:text-box>
        </draw:frame>
        <draw:frame draw:style-name="gr24" draw:text-style-name="P20" draw:layer="layout" svg:width="0.281cm" svg:height="0.319cm" svg:x="10.654cm" svg:y="7.608cm">
          <draw:text-box>
            <text:p text:style-name="P3"><text:span text:style-name="T21">6</text:span></text:p>
          </draw:text-box>
        </draw:frame>
        <draw:frame draw:style-name="gr24" draw:text-style-name="P20" draw:layer="layout" svg:width="1.166cm" svg:height="0.319cm" svg:x="11.333cm" svg:y="7.45cm">
          <draw:text-box>
            <text:p text:style-name="P3"><text:span text:style-name="T18">Migraine </text:span></text:p>
          </draw:text-box>
        </draw:frame>
        <draw:frame draw:style-name="gr24" draw:text-style-name="P20" draw:layer="layout" svg:width="1.209cm" svg:height="0.319cm" svg:x="11.333cm" svg:y="7.767cm">
          <draw:text-box>
            <text:p text:style-name="P3"><text:span text:style-name="T18">(199,437)</text:span></text:p>
          </draw:text-box>
        </draw:frame>
        <draw:frame draw:style-name="gr24" draw:text-style-name="P20" draw:layer="layout" svg:width="0.806cm" svg:height="0.319cm" svg:x="16.617cm" svg:y="7.609cm">
          <draw:text-box>
            <text:p text:style-name="P3"><text:span text:style-name="T18">7.71%</text:span></text:p>
          </draw:text-box>
        </draw:frame>
        <draw:frame draw:style-name="gr24" draw:text-style-name="P20" draw:layer="layout" svg:width="2.182cm" svg:height="0.319cm" svg:x="4.105cm" svg:y="8.448cm">
          <draw:text-box>
            <text:p text:style-name="P3"><text:span text:style-name="T18">Anxiety disorders</text:span></text:p>
          </draw:text-box>
        </draw:frame>
        <draw:frame draw:style-name="gr24" draw:text-style-name="P20" draw:layer="layout" svg:width="0.281cm" svg:height="0.319cm" svg:x="6.811cm" svg:y="8.448cm">
          <draw:text-box>
            <text:p text:style-name="P3"><text:span text:style-name="T21">7</text:span></text:p>
          </draw:text-box>
        </draw:frame>
        <draw:frame draw:style-name="gr24" draw:text-style-name="P20" draw:layer="layout" svg:width="0.281cm" svg:height="0.319cm" svg:x="10.655cm" svg:y="8.448cm">
          <draw:text-box>
            <text:p text:style-name="P3"><text:span text:style-name="T21">7</text:span></text:p>
          </draw:text-box>
        </draw:frame>
        <draw:frame draw:style-name="gr24" draw:text-style-name="P20" draw:layer="layout" svg:width="1.78cm" svg:height="0.319cm" svg:x="11.333cm" svg:y="8.29cm">
          <draw:text-box>
            <text:p text:style-name="P3"><text:span text:style-name="T18">Oral disorders</text:span></text:p>
          </draw:text-box>
        </draw:frame>
        <draw:frame draw:style-name="gr24" draw:text-style-name="P20" draw:layer="layout" svg:width="1.209cm" svg:height="0.319cm" svg:x="11.333cm" svg:y="8.607cm">
          <draw:text-box>
            <text:p text:style-name="P3"><text:span text:style-name="T18">(153,478)</text:span></text:p>
          </draw:text-box>
        </draw:frame>
        <draw:frame draw:style-name="gr24" draw:text-style-name="P20" draw:layer="layout" svg:width="0.963cm" svg:height="0.319cm" svg:x="16.46cm" svg:y="8.449cm">
          <draw:text-box>
            <text:p text:style-name="P3"><text:span text:style-name="T18">28.95%</text:span></text:p>
          </draw:text-box>
        </draw:frame>
        <draw:frame draw:style-name="gr24" draw:text-style-name="P20" draw:layer="layout" svg:width="1.78cm" svg:height="0.319cm" svg:x="4.497cm" svg:y="9.289cm">
          <draw:text-box>
            <text:p text:style-name="P3"><text:span text:style-name="T18">Oral disorders</text:span></text:p>
          </draw:text-box>
        </draw:frame>
        <draw:frame draw:style-name="gr24" draw:text-style-name="P20" draw:layer="layout" svg:width="0.281cm" svg:height="0.319cm" svg:x="6.811cm" svg:y="9.289cm">
          <draw:text-box>
            <text:p text:style-name="P3"><text:span text:style-name="T21">8</text:span></text:p>
          </draw:text-box>
        </draw:frame>
        <draw:frame draw:style-name="gr24" draw:text-style-name="P20" draw:layer="layout" svg:width="0.281cm" svg:height="0.319cm" svg:x="10.655cm" svg:y="9.289cm">
          <draw:text-box>
            <text:p text:style-name="P3"><text:span text:style-name="T21">8</text:span></text:p>
          </draw:text-box>
        </draw:frame>
        <draw:frame draw:style-name="gr24" draw:text-style-name="P20" draw:layer="layout" svg:width="2.182cm" svg:height="0.319cm" svg:x="11.333cm" svg:y="9.13cm">
          <draw:text-box>
            <text:p text:style-name="P3"><text:span text:style-name="T18">Anxiety disorders</text:span></text:p>
          </draw:text-box>
        </draw:frame>
        <draw:frame draw:style-name="gr24" draw:text-style-name="P20" draw:layer="layout" svg:width="1.209cm" svg:height="0.319cm" svg:x="11.333cm" svg:y="9.448cm">
          <draw:text-box>
            <text:p text:style-name="P3"><text:span text:style-name="T18">(132,083)</text:span></text:p>
          </draw:text-box>
        </draw:frame>
        <draw:frame draw:style-name="gr24" draw:text-style-name="P20" draw:layer="layout" svg:width="0.806cm" svg:height="0.319cm" svg:x="16.617cm" svg:y="9.289cm">
          <draw:text-box>
            <text:p text:style-name="P3"><text:span text:style-name="T18">7.76%</text:span></text:p>
          </draw:text-box>
        </draw:frame>
        <draw:frame draw:style-name="gr24" draw:text-style-name="P20" draw:layer="layout" svg:width="0.603cm" svg:height="0.319cm" svg:x="5.673cm" svg:y="10.129cm">
          <draw:text-box>
            <text:p text:style-name="P3"><text:span text:style-name="T18">Falls</text:span></text:p>
          </draw:text-box>
        </draw:frame>
        <draw:frame draw:style-name="gr24" draw:text-style-name="P20" draw:layer="layout" svg:width="0.281cm" svg:height="0.319cm" svg:x="6.811cm" svg:y="10.129cm">
          <draw:text-box>
            <text:p text:style-name="P3"><text:span text:style-name="T19">9</text:span></text:p>
          </draw:text-box>
        </draw:frame>
        <draw:frame draw:style-name="gr24" draw:text-style-name="P20" draw:layer="layout" svg:width="0.281cm" svg:height="0.319cm" svg:x="10.655cm" svg:y="10.129cm">
          <draw:text-box>
            <text:p text:style-name="P3"><text:span text:style-name="T21">9</text:span></text:p>
          </draw:text-box>
        </draw:frame>
        <draw:frame draw:style-name="gr24" draw:text-style-name="P20" draw:layer="layout" svg:width="1.691cm" svg:height="0.319cm" svg:x="11.333cm" svg:y="9.97cm">
          <draw:text-box>
            <text:p text:style-name="P3"><text:span text:style-name="T18">Osteoarthritis</text:span></text:p>
          </draw:text-box>
        </draw:frame>
        <draw:frame draw:style-name="gr24" draw:text-style-name="P20" draw:layer="layout" svg:width="1.209cm" svg:height="0.319cm" svg:x="11.333cm" svg:y="10.288cm">
          <draw:text-box>
            <text:p text:style-name="P3"><text:span text:style-name="T18">(118,030)</text:span></text:p>
          </draw:text-box>
        </draw:frame>
        <draw:frame draw:style-name="gr24" draw:text-style-name="P20" draw:layer="layout" svg:width="0.963cm" svg:height="0.319cm" svg:x="16.46cm" svg:y="10.129cm">
          <draw:text-box>
            <text:p text:style-name="P3"><text:span text:style-name="T18">48.53%</text:span></text:p>
          </draw:text-box>
        </draw:frame>
        <draw:frame draw:style-name="gr24" draw:text-style-name="P20" draw:layer="layout" svg:width="2.999cm" svg:height="0.319cm" svg:x="3.288cm" svg:y="10.969cm">
          <draw:text-box>
            <text:p text:style-name="P3"><text:span text:style-name="T18">Iron deficiency anaemia</text:span></text:p>
          </draw:text-box>
        </draw:frame>
        <draw:frame draw:style-name="gr24" draw:text-style-name="P20" draw:layer="layout" svg:width="0.315cm" svg:height="0.319cm" svg:x="6.733cm" svg:y="10.969cm">
          <draw:text-box>
            <text:p text:style-name="P3"><text:span text:style-name="T19">10</text:span></text:p>
          </draw:text-box>
        </draw:frame>
        <draw:frame draw:style-name="gr24" draw:text-style-name="P20" draw:layer="layout" svg:width="0.315cm" svg:height="0.319cm" svg:x="10.576cm" svg:y="10.969cm">
          <draw:text-box>
            <text:p text:style-name="P3"><text:span text:style-name="T21">10</text:span></text:p>
          </draw:text-box>
        </draw:frame>
        <draw:frame draw:style-name="gr24" draw:text-style-name="P20" draw:layer="layout" svg:width="2.91cm" svg:height="0.319cm" svg:x="11.333cm" svg:y="10.81cm">
          <draw:text-box>
            <text:p text:style-name="P3"><text:span text:style-name="T18">Ischemic heart disease</text:span></text:p>
          </draw:text-box>
        </draw:frame>
        <draw:frame draw:style-name="gr24" draw:text-style-name="P20" draw:layer="layout" svg:width="1.209cm" svg:height="0.319cm" svg:x="11.333cm" svg:y="11.128cm">
          <draw:text-box>
            <text:p text:style-name="P3"><text:span text:style-name="T18">(106,033)</text:span></text:p>
          </draw:text-box>
        </draw:frame>
        <draw:frame draw:style-name="gr24" draw:text-style-name="P20" draw:layer="layout" svg:width="0.963cm" svg:height="0.319cm" svg:x="16.46cm" svg:y="10.969cm">
          <draw:text-box>
            <text:p text:style-name="P3"><text:span text:style-name="T18">33.12%</text:span></text:p>
          </draw:text-box>
        </draw:frame>
        <draw:frame draw:style-name="gr24" draw:text-style-name="P20" draw:layer="layout" svg:width="0.315cm" svg:height="0.319cm" svg:x="10.584cm" svg:y="11.809cm">
          <draw:text-box>
            <text:p text:style-name="P3"><text:span text:style-name="T19">11</text:span></text:p>
          </draw:text-box>
        </draw:frame>
        <draw:frame draw:style-name="gr24" draw:text-style-name="P20" draw:layer="layout" svg:width="0.603cm" svg:height="0.319cm" svg:x="11.333cm" svg:y="11.651cm">
          <draw:text-box>
            <text:p text:style-name="P3"><text:span text:style-name="T18">Falls</text:span></text:p>
          </draw:text-box>
        </draw:frame>
        <draw:frame draw:style-name="gr24" draw:text-style-name="P20" draw:layer="layout" svg:width="1.052cm" svg:height="0.319cm" svg:x="11.333cm" svg:y="11.968cm">
          <draw:text-box>
            <text:p text:style-name="P3"><text:span text:style-name="T18">(86,178)</text:span></text:p>
          </draw:text-box>
        </draw:frame>
        <draw:frame draw:style-name="gr24" draw:text-style-name="P20" draw:layer="layout" svg:width="1.12cm" svg:height="0.319cm" svg:x="16.303cm" svg:y="11.809cm">
          <draw:text-box>
            <text:p text:style-name="P3"><text:span text:style-name="T18">–</text:span><text:span text:style-name="T18">24.22%</text:span></text:p>
          </draw:text-box>
        </draw:frame>
        <draw:frame draw:style-name="gr24" draw:text-style-name="P20" draw:layer="layout" svg:width="2.91cm" svg:height="0.319cm" svg:x="3.383cm" svg:y="12.649cm">
          <draw:text-box>
            <text:p text:style-name="P3"><text:span text:style-name="T18">Ischemic heart disease</text:span></text:p>
          </draw:text-box>
        </draw:frame>
        <draw:frame draw:style-name="gr24" draw:text-style-name="P20" draw:layer="layout" svg:width="0.315cm" svg:height="0.319cm" svg:x="6.733cm" svg:y="12.649cm">
          <draw:text-box>
            <text:p text:style-name="P3"><text:span text:style-name="T21">12</text:span></text:p>
          </draw:text-box>
        </draw:frame>
        <draw:frame draw:style-name="gr24" draw:text-style-name="P20" draw:layer="layout" svg:width="0.315cm" svg:height="0.319cm" svg:x="10.576cm" svg:y="12.649cm">
          <draw:text-box>
            <text:p text:style-name="P3"><text:span text:style-name="T19">12</text:span></text:p>
          </draw:text-box>
        </draw:frame>
        <draw:frame draw:style-name="gr24" draw:text-style-name="P20" draw:layer="layout" svg:width="2.999cm" svg:height="0.319cm" svg:x="11.333cm" svg:y="12.491cm">
          <draw:text-box>
            <text:p text:style-name="P3"><text:span text:style-name="T18">Iron deficiency anaemia</text:span></text:p>
          </draw:text-box>
        </draw:frame>
        <draw:frame draw:style-name="gr24" draw:text-style-name="P20" draw:layer="layout" svg:width="1.052cm" svg:height="0.319cm" svg:x="11.333cm" svg:y="12.808cm">
          <draw:text-box>
            <text:p text:style-name="P3"><text:span text:style-name="T18">(83,084)</text:span></text:p>
          </draw:text-box>
        </draw:frame>
        <draw:frame draw:style-name="gr24" draw:text-style-name="P20" draw:layer="layout" svg:width="1.12cm" svg:height="0.319cm" svg:x="16.303cm" svg:y="12.65cm">
          <draw:text-box>
            <text:p text:style-name="P3"><text:span text:style-name="T18">–</text:span><text:span text:style-name="T18">25.78%</text:span></text:p>
          </draw:text-box>
        </draw:frame>
        <draw:frame draw:style-name="gr24" draw:text-style-name="P20" draw:layer="layout" svg:width="1.691cm" svg:height="0.319cm" svg:x="4.591cm" svg:y="14.33cm">
          <draw:text-box>
            <text:p text:style-name="P3"><text:span text:style-name="T18">Osteoarthritis</text:span></text:p>
          </draw:text-box>
        </draw:frame>
        <draw:frame draw:style-name="gr24" draw:text-style-name="P20" draw:layer="layout" svg:width="0.315cm" svg:height="0.319cm" svg:x="6.733cm" svg:y="14.33cm">
          <draw:text-box>
            <text:p text:style-name="P3"><text:span text:style-name="T21">14</text:span></text:p>
          </draw:text-box>
        </draw:frame>
        <draw:frame draw:style-name="gr24" draw:text-style-name="P20" draw:layer="layout" svg:width="7.94cm" svg:height="0.319cm" svg:x="3.259cm" svg:y="15.815cm">
          <draw:text-box>
            <text:p text:style-name="P3"><text:span text:style-name="T18"><text:s text:c="2"/></text:span><text:span text:style-name="T18">I. Communicable, maternal, neonatal, and nutritional diseases</text:span></text:p>
          </draw:text-box>
        </draw:frame>
        <draw:frame draw:style-name="gr24" draw:text-style-name="P20" draw:layer="layout" svg:width="4.044cm" svg:height="0.319cm" svg:x="3.259cm" svg:y="16.465cm">
          <draw:text-box>
            <text:p text:style-name="P3"><text:span text:style-name="T18"><text:s/></text:span><text:span text:style-name="T18">II. Non-communicable diseases</text:span></text:p>
          </draw:text-box>
        </draw:frame>
        <draw:frame draw:style-name="gr24" draw:text-style-name="P20" draw:layer="layout" svg:width="1.319cm" svg:height="0.319cm" svg:x="3.259cm" svg:y="17.115cm">
          <draw:text-box>
            <text:p text:style-name="P3"><text:span text:style-name="T18">III. Injuries</text:span></text:p>
          </draw:text-box>
        </draw:frame>
        <draw:frame draw:style-name="gr11" draw:text-style-name="P9" draw:layer="layout" svg:width="8.49cm" svg:height="0.353cm" svg:x="2cm" svg:y="17.863cm">
          <draw:text-box>
            <text:p text:style-name="P3"><text:span text:style-name="T17">The number of YLDs by cause in 2015 is provided in parentheses. </text:span></text:p>
          </draw:text-box>
        </draw:frame>
        <draw:frame draw:style-name="gr11" draw:text-style-name="P9" draw:layer="layout" svg:width="16.664cm" svg:height="0.353cm" svg:x="2cm" svg:y="18.544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line draw:style-name="gr29" draw:text-style-name="P1" draw:layer="layout" svg:x1="7.419cm" svg:y1="3.899cm" svg:x2="10.249cm" svg:y2="3.899cm">
          <text:p/>
        </draw:line>
        <draw:line draw:style-name="gr29" draw:text-style-name="P1" draw:layer="layout" svg:x1="7.419cm" svg:y1="4.699cm" svg:x2="10.249cm" svg:y2="4.699cm">
          <text:p/>
        </draw:line>
        <draw:line draw:style-name="gr29" draw:text-style-name="P1" draw:layer="layout" svg:x1="7.419cm" svg:y1="5.599cm" svg:x2="10.249cm" svg:y2="5.599cm">
          <text:p/>
        </draw:line>
        <draw:line draw:style-name="gr29" draw:text-style-name="P1" draw:layer="layout" svg:x1="7.419cm" svg:y1="7.239cm" svg:x2="10.25cm" svg:y2="8.12cm">
          <text:p/>
        </draw:line>
        <draw:line draw:style-name="gr29" draw:text-style-name="P1" draw:layer="layout" svg:x1="7.419cm" svg:y1="8.146cm" svg:x2="10.25cm" svg:y2="6.439cm">
          <text:p/>
        </draw:line>
        <draw:line draw:style-name="gr29" draw:text-style-name="P1" draw:layer="layout" svg:x1="7.419cm" svg:y1="9.74cm" svg:x2="10.264cm" svg:y2="8.919cm">
          <text:p/>
        </draw:line>
        <draw:line draw:style-name="gr29" draw:text-style-name="P1" draw:layer="layout" svg:x1="7.419cm" svg:y1="13.1cm" svg:x2="10.271cm" svg:y2="11.359cm">
          <text:p/>
        </draw:line>
        <draw:line draw:style-name="gr29" draw:text-style-name="P1" draw:layer="layout" svg:x1="7.412cm" svg:y1="14.82cm" svg:x2="10.25cm" svg:y2="10.599cm">
          <text:p/>
        </draw:line>
        <draw:line draw:style-name="gr50" draw:text-style-name="P1" draw:layer="layout" svg:x1="7.419cm" svg:y1="6.417cm" svg:x2="10.285cm" svg:y2="7.293cm">
          <text:p/>
        </draw:line>
        <draw:line draw:style-name="gr51" draw:text-style-name="P1" draw:layer="layout" svg:x1="7.412cm" svg:y1="8.959cm" svg:x2="10.264cm" svg:y2="9.766cm">
          <text:p/>
        </draw:line>
        <draw:line draw:style-name="gr52" draw:text-style-name="P1" draw:layer="layout" svg:x1="7.412cm" svg:y1="11.337cm" svg:x2="10.264cm" svg:y2="13.123cm">
          <text:p/>
        </draw:line>
        <draw:line draw:style-name="gr53" draw:text-style-name="P1" draw:layer="layout" svg:x1="7.412cm" svg:y1="10.585cm" svg:x2="10.25cm" svg:y2="12.23cm">
          <text:p/>
        </draw:line>
        <draw:frame draw:style-name="gr11" draw:text-style-name="P9" draw:layer="layout" svg:width="11.33cm" svg:height="0.353cm" svg:x="2cm" svg:y="18.925cm">
          <draw:text-box>
            <text:p text:style-name="P3"><text:span text:style-name="T17">States: Institute for Health Metrics and Evaluation (IHME); accessed: 22.10.2016 [37]. </text:span></text:p>
          </draw:text-box>
        </draw:frame>
      </draw:page>
      <draw:page draw:name="page12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86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541cm" svg:height="0.39cm" svg:x="2.5cm" svg:y="21.505cm">
          <draw:text-box>
            <text:p text:style-name="P3"><text:span text:style-name="T13">Chart <text:s/>5</text:span><text:span text:style-name="T6"> <text:s/>presents <text:s/>the <text:s/>distribution <text:s/>of <text:s/>working-age </text:span></text:p>
          </draw:text-box>
        </draw:frame>
        <draw:frame draw:style-name="gr5" draw:text-style-name="P4" draw:layer="layout" svg:width="8.05cm" svg:height="0.39cm" svg:x="2cm" svg:y="21.932cm">
          <draw:text-box>
            <text:p text:style-name="P3"><text:span text:style-name="T6">DALYs results for Poland for men and women adopting </text:span></text:p>
          </draw:text-box>
        </draw:frame>
        <draw:frame draw:style-name="gr5" draw:text-style-name="P4" draw:layer="layout" svg:width="8.435cm" svg:height="0.39cm" svg:x="2cm" svg:y="22.359cm">
          <draw:text-box>
            <text:p text:style-name="P3"><text:span text:style-name="T6">the working age range for women of 18–59 and for men of </text:span></text:p>
          </draw:text-box>
        </draw:frame>
        <draw:frame draw:style-name="gr5" draw:text-style-name="P4" draw:layer="layout" svg:width="8.312cm" svg:height="0.39cm" svg:x="2cm" svg:y="22.786cm">
          <draw:text-box>
            <text:p text:style-name="P3"><text:span text:style-name="T6">18–64. In the group of women 26.4% of all cause DALYs </text:span></text:p>
          </draw:text-box>
        </draw:frame>
        <draw:frame draw:style-name="gr5" draw:text-style-name="P4" draw:layer="layout" svg:width="7.927cm" svg:height="0.39cm" svg:x="2cm" svg:y="23.213cm">
          <draw:text-box>
            <text:p text:style-name="P3"><text:span text:style-name="T6">were in the working age (18–59) group, in males it was </text:span></text:p>
          </draw:text-box>
        </draw:frame>
        <draw:frame draw:style-name="gr5" draw:text-style-name="P4" draw:layer="layout" svg:width="8.418cm" svg:height="0.39cm" svg:x="2cm" svg:y="23.64cm">
          <draw:text-box>
            <text:p text:style-name="P3"><text:span text:style-name="T6">64.6% (in the 18–64 age group), which leads to substantial </text:span></text:p>
          </draw:text-box>
        </draw:frame>
        <draw:frame draw:style-name="gr5" draw:text-style-name="P4" draw:layer="layout" svg:width="8.507cm" svg:height="0.39cm" svg:x="2cm" svg:y="24.066cm">
          <draw:text-box>
            <text:p text:style-name="P3"><text:span text:style-name="T6">productivity losses for the economy. In women the share of </text:span></text:p>
          </draw:text-box>
        </draw:frame>
        <draw:frame draw:style-name="gr5" draw:text-style-name="P4" draw:layer="layout" svg:width="8.27cm" svg:height="0.39cm" svg:x="2cm" svg:y="24.493cm">
          <draw:text-box>
            <text:p text:style-name="P3"><text:span text:style-name="T6">working-age DALYs due to NCDs is much higher than in </text:span></text:p>
          </draw:text-box>
        </draw:frame>
        <draw:frame draw:style-name="gr5" draw:text-style-name="P4" draw:layer="layout" svg:width="8.168cm" svg:height="0.39cm" svg:x="2cm" svg:y="24.92cm">
          <draw:text-box>
            <text:p text:style-name="P3"><text:span text:style-name="T6">men. This is mainly due to the larger share of injuries for </text:span></text:p>
          </draw:text-box>
        </draw:frame>
        <draw:frame draw:style-name="gr5" draw:text-style-name="P4" draw:layer="layout" svg:width="8.041cm" svg:height="0.39cm" svg:x="2cm" svg:y="25.347cm">
          <draw:text-box>
            <text:p text:style-name="P3"><text:span text:style-name="T6">men (specifically road traffic accidents), which in males </text:span></text:p>
          </draw:text-box>
        </draw:frame>
        <draw:frame draw:style-name="gr5" draw:text-style-name="P4" draw:layer="layout" svg:width="7.436cm" svg:height="0.39cm" svg:x="2cm" svg:y="25.774cm">
          <draw:text-box>
            <text:p text:style-name="P3"><text:span text:style-name="T6">was 17.37% compared to 6.5% in the female group. </text:span></text:p>
          </draw:text-box>
        </draw:frame>
        <draw:frame draw:style-name="gr5" draw:text-style-name="P4" draw:layer="layout" svg:width="7.652cm" svg:height="0.39cm" svg:x="2.5cm" svg:y="26.201cm">
          <draw:text-box>
            <text:p text:style-name="P3"><text:span text:style-name="T6">The <text:s/>impact <text:s/>of <text:s/>NCDs <text:s/>on <text:s/>the <text:s/>working <text:s/>age <text:s/>popula-</text:span></text:p>
          </draw:text-box>
        </draw:frame>
        <draw:frame draw:style-name="gr5" draw:text-style-name="P4" draw:layer="layout" svg:width="7.906cm" svg:height="0.39cm" svg:x="2cm" svg:y="26.628cm">
          <draw:text-box>
            <text:p text:style-name="P3"><text:span text:style-name="T6">tion in Poland in 2015 is substantial. 89.6% of working </text:span></text:p>
          </draw:text-box>
        </draw:frame>
        <draw:frame draw:style-name="gr5" draw:text-style-name="P4" draw:layer="layout" svg:width="7.669cm" svg:height="0.39cm" svg:x="2cm" svg:y="27.054cm">
          <draw:text-box>
            <text:p text:style-name="P3"><text:span text:style-name="T6">age DALYs in females were due to NCDs, in males – </text:span></text:p>
          </draw:text-box>
        </draw:frame>
        <draw:frame draw:style-name="gr5" draw:text-style-name="P4" draw:layer="layout" svg:width="7.783cm" svg:height="0.39cm" svg:x="10.5cm" svg:y="21.505cm">
          <draw:text-box>
            <text:p text:style-name="P3"><text:span text:style-name="T6">80.33%. Females had a higher number of working age </text:span></text:p>
          </draw:text-box>
        </draw:frame>
        <draw:frame draw:style-name="gr5" draw:text-style-name="P4" draw:layer="layout" svg:width="7.732cm" svg:height="0.39cm" svg:x="10.5cm" svg:y="21.932cm">
          <draw:text-box>
            <text:p text:style-name="P3"><text:span text:style-name="T6">DALYs due to communicable, maternal, neonatal and </text:span></text:p>
          </draw:text-box>
        </draw:frame>
        <draw:frame draw:style-name="gr5" draw:text-style-name="P4" draw:layer="layout" svg:width="6.949cm" svg:height="0.39cm" svg:x="10.5cm" svg:y="22.359cm">
          <draw:text-box>
            <text:p text:style-name="P3"><text:span text:style-name="T6">nutritional disceases than males (3.9% vs. 2.3%).</text:span></text:p>
          </draw:text-box>
        </draw:frame>
        <draw:frame draw:style-name="gr21" draw:text-style-name="P17" draw:layer="layout" svg:width="8.232cm" svg:height="0.628cm" svg:x="10.586cm" svg:y="23.147cm">
          <draw:text-box>
            <text:p text:style-name="P3"><text:span text:style-name="T12">3. Income lost due to ill health in Poland</text:span></text:p>
          </draw:text-box>
        </draw:frame>
        <draw:frame draw:style-name="gr5" draw:text-style-name="P4" draw:layer="layout" svg:width="7.753cm" svg:height="0.39cm" svg:x="11cm" svg:y="23.95cm">
          <draw:text-box>
            <text:p text:style-name="P3"><text:span text:style-name="T6">The income lost due to diseases is calculated based on </text:span></text:p>
          </draw:text-box>
        </draw:frame>
        <draw:frame draw:style-name="gr5" draw:text-style-name="P4" draw:layer="layout" svg:width="5.196cm" svg:height="0.39cm" svg:x="10.5cm" svg:y="24.377cm">
          <draw:text-box>
            <text:p text:style-name="P3"><text:span text:style-name="T6">number of DALYs presented earlier.</text:span></text:p>
          </draw:text-box>
        </draw:frame>
        <draw:frame draw:style-name="gr10" draw:text-style-name="P18" draw:layer="layout" svg:width="9.76cm" svg:height="0.581cm" svg:x="10.58cm" svg:y="25.103cm">
          <draw:text-box>
            <text:p text:style-name="P3"><text:span text:style-name="T14">3.1. Income lost due to all causes deaths in Poland</text:span></text:p>
          </draw:text-box>
        </draw:frame>
        <draw:frame draw:style-name="gr5" draw:text-style-name="P4" draw:layer="layout" svg:width="7.66cm" svg:height="0.39cm" svg:x="11cm" svg:y="25.768cm">
          <draw:text-box>
            <text:p text:style-name="P3"><text:span text:style-name="T6">The <text:s/>results <text:s/>of <text:s/>applying <text:s/>the WHO <text:s/>Commission <text:s/>on </text:span></text:p>
          </draw:text-box>
        </draw:frame>
        <draw:frame draw:style-name="gr5" draw:text-style-name="P4" draw:layer="layout" svg:width="8.113cm" svg:height="0.39cm" svg:x="10.5cm" svg:y="26.195cm">
          <draw:text-box>
            <text:p text:style-name="P3"><text:span text:style-name="T6">Macroeconomics <text:s/>and <text:s/>Health <text:s/>(CMH1 <text:s/>and <text:s/>CMH3) <text:s/>ap-</text:span></text:p>
          </draw:text-box>
        </draw:frame>
        <draw:frame draw:style-name="gr5" draw:text-style-name="P4" draw:layer="layout" svg:width="7.956cm" svg:height="0.39cm" svg:x="10.5cm" svg:y="26.622cm">
          <draw:text-box>
            <text:p text:style-name="P3"><text:span text:style-name="T6">proach in measuring the income lost due to diseases are </text:span></text:p>
          </draw:text-box>
        </draw:frame>
        <draw:line draw:style-name="gr23" draw:text-style-name="P1" draw:layer="layout" svg:x1="1.999cm" svg:y1="19.99cm" svg:x2="18.499cm" svg:y2="19.99cm">
          <text:p/>
        </draw:line>
        <draw:frame draw:style-name="gr5" draw:text-style-name="P4" draw:layer="layout" svg:width="3.156cm" svg:height="0.39cm" svg:x="10.5cm" svg:y="27.049cm">
          <draw:text-box>
            <text:p text:style-name="P3"><text:span text:style-name="T6">presented in </text:span><text:span text:style-name="T13">Chart 6</text:span><text:span text:style-name="T6">. </text:span></text:p>
          </draw:text-box>
        </draw:frame>
        <draw:path draw:style-name="gr25" draw:text-style-name="P21" draw:layer="layout" svg:width="9.43cm" svg:height="13.782cm" svg:x="2.008cm" svg:y="3.361cm" svg:viewBox="0 0 9431 13783" svg:d="M5319 0h886v800h-886zM8430 0h1001v800h-1001zM5319 800h886v800h-886zM8430 800h1001v800h-1001zM5319 1600h886v800h-886zM8430 1600h1001v800h-1001zM8430 3200h1001v801h-1001zM5319 4001h886v800h-886zM8430 5601h1001v800h-1001zM5319 6401h886v800h-886zM8430 6401h1001v800h-1001zM5319 7201h886v800h-886zM8430 7201h1001v800h-1001zM5319 8401h886v800h-886zM5319 9601h886v800h-886zM8430 10401h1001v800h-1001zM0 13333h501v450h-501z">
          <text:p/>
        </draw:path>
        <draw:path draw:style-name="gr54" draw:text-style-name="P30" draw:layer="layout" svg:width="9.43cm" svg:height="12.032cm" svg:x="2.008cm" svg:y="5.761cm" svg:viewBox="0 0 9431 12033" svg:d="M5319 0h886v801h-886zM8430 0h1001v801h-1001zM8430 1601h1001v800h-1001zM5319 2401h886v800h-886zM0 11583h501v450h-501z">
          <text:p/>
        </draw:path>
        <draw:path draw:style-name="gr26" draw:text-style-name="P22" draw:layer="layout" svg:width="9.43cm" svg:height="9.932cm" svg:x="2.008cm" svg:y="6.561cm" svg:viewBox="0 0 9431 9933" svg:d="M5319 0h886v800h-886zM8430 1600h1001v800h-1001zM5319 2400h886v800h-886zM8430 8401h1001v800h-1001zM0 9483h501v450h-501z">
          <text:p/>
        </draw:path>
        <draw:path draw:style-name="gr28" draw:text-style-name="P24" draw:layer="layout" svg:width="1.001cm" svg:height="2.4cm" svg:x="10.437cm" svg:y="11.361cm" svg:viewBox="0 0 1002 2401" svg:d="M0 0h1002v400h-1002zM0 400h1002v800h-1002zM0 1200h1002v400h-1002zM0 1600h1002v801h-1002z">
          <text:p/>
        </draw:path>
        <draw:line draw:style-name="gr23" draw:text-style-name="P1" draw:layer="layout" svg:x1="1.999cm" svg:y1="3.361cm" svg:x2="2.509cm" svg:y2="3.361cm">
          <text:p/>
        </draw:line>
        <draw:line draw:style-name="gr23" draw:text-style-name="P1" draw:layer="layout" svg:x1="2.008cm" svg:y1="4.152cm" svg:x2="2.008cm" svg:y2="3.37cm">
          <text:p/>
        </draw:line>
        <draw:line draw:style-name="gr23" draw:text-style-name="P1" draw:layer="layout" svg:x1="2.509cm" svg:y1="3.361cm" svg:x2="3.421cm" svg:y2="3.361cm">
          <text:p/>
        </draw:line>
        <draw:line draw:style-name="gr23" draw:text-style-name="P1" draw:layer="layout" svg:x1="3.421cm" svg:y1="3.361cm" svg:x2="7.326cm" svg:y2="3.361cm">
          <text:p/>
        </draw:line>
        <draw:line draw:style-name="gr23" draw:text-style-name="P1" draw:layer="layout" svg:x1="7.326cm" svg:y1="3.361cm" svg:x2="8.22cm" svg:y2="3.361cm">
          <text:p/>
        </draw:line>
        <draw:line draw:style-name="gr23" draw:text-style-name="P1" draw:layer="layout" svg:x1="7.326cm" svg:y1="4.152cm" svg:x2="7.326cm" svg:y2="3.37cm">
          <text:p/>
        </draw:line>
        <draw:line draw:style-name="gr23" draw:text-style-name="P1" draw:layer="layout" svg:x1="8.212cm" svg:y1="4.152cm" svg:x2="8.212cm" svg:y2="3.37cm">
          <text:p/>
        </draw:line>
        <draw:line draw:style-name="gr23" draw:text-style-name="P1" draw:layer="layout" svg:x1="10.429cm" svg:y1="3.361cm" svg:x2="11.438cm" svg:y2="3.361cm">
          <text:p/>
        </draw:line>
        <draw:line draw:style-name="gr23" draw:text-style-name="P1" draw:layer="layout" svg:x1="10.437cm" svg:y1="4.152cm" svg:x2="10.437cm" svg:y2="3.37cm">
          <text:p/>
        </draw:line>
        <draw:line draw:style-name="gr23" draw:text-style-name="P1" draw:layer="layout" svg:x1="11.438cm" svg:y1="3.361cm" svg:x2="15.101cm" svg:y2="3.361cm">
          <text:p/>
        </draw:line>
        <draw:line draw:style-name="gr23" draw:text-style-name="P1" draw:layer="layout" svg:x1="11.438cm" svg:y1="4.152cm" svg:x2="11.438cm" svg:y2="3.37cm">
          <text:p/>
        </draw:line>
        <draw:line draw:style-name="gr23" draw:text-style-name="P1" draw:layer="layout" svg:x1="15.101cm" svg:y1="3.361cm" svg:x2="18.501cm" svg:y2="3.361cm">
          <text:p/>
        </draw:line>
        <draw:line draw:style-name="gr23" draw:text-style-name="P1" draw:layer="layout" svg:x1="15.101cm" svg:y1="4.152cm" svg:x2="15.101cm" svg:y2="3.37cm">
          <text:p/>
        </draw:line>
        <draw:line draw:style-name="gr23" draw:text-style-name="P1" draw:layer="layout" svg:x1="18.492cm" svg:y1="4.152cm" svg:x2="18.492cm" svg:y2="3.37cm">
          <text:p/>
        </draw:line>
        <draw:line draw:style-name="gr23" draw:text-style-name="P1" draw:layer="layout" svg:x1="1.999cm" svg:y1="4.161cm" svg:x2="2.509cm" svg:y2="4.161cm">
          <text:p/>
        </draw:line>
        <draw:line draw:style-name="gr23" draw:text-style-name="P1" draw:layer="layout" svg:x1="2.008cm" svg:y1="4.952cm" svg:x2="2.008cm" svg:y2="4.17cm">
          <text:p/>
        </draw:line>
        <draw:line draw:style-name="gr23" draw:text-style-name="P1" draw:layer="layout" svg:x1="2.509cm" svg:y1="4.161cm" svg:x2="3.421cm" svg:y2="4.161cm">
          <text:p/>
        </draw:line>
        <draw:line draw:style-name="gr23" draw:text-style-name="P1" draw:layer="layout" svg:x1="3.421cm" svg:y1="4.161cm" svg:x2="7.326cm" svg:y2="4.161cm">
          <text:p/>
        </draw:line>
        <draw:line draw:style-name="gr23" draw:text-style-name="P1" draw:layer="layout" svg:x1="7.326cm" svg:y1="4.161cm" svg:x2="8.22cm" svg:y2="4.161cm">
          <text:p/>
        </draw:line>
        <draw:line draw:style-name="gr23" draw:text-style-name="P1" draw:layer="layout" svg:x1="7.326cm" svg:y1="4.952cm" svg:x2="7.326cm" svg:y2="4.17cm">
          <text:p/>
        </draw:line>
        <draw:line draw:style-name="gr23" draw:text-style-name="P1" draw:layer="layout" svg:x1="8.212cm" svg:y1="4.952cm" svg:x2="8.212cm" svg:y2="4.17cm">
          <text:p/>
        </draw:line>
        <draw:line draw:style-name="gr23" draw:text-style-name="P1" draw:layer="layout" svg:x1="10.429cm" svg:y1="4.161cm" svg:x2="11.438cm" svg:y2="4.161cm">
          <text:p/>
        </draw:line>
        <draw:line draw:style-name="gr23" draw:text-style-name="P1" draw:layer="layout" svg:x1="10.437cm" svg:y1="4.952cm" svg:x2="10.437cm" svg:y2="4.17cm">
          <text:p/>
        </draw:line>
        <draw:line draw:style-name="gr23" draw:text-style-name="P1" draw:layer="layout" svg:x1="11.438cm" svg:y1="4.161cm" svg:x2="15.101cm" svg:y2="4.161cm">
          <text:p/>
        </draw:line>
        <draw:line draw:style-name="gr23" draw:text-style-name="P1" draw:layer="layout" svg:x1="11.438cm" svg:y1="4.952cm" svg:x2="11.438cm" svg:y2="4.17cm">
          <text:p/>
        </draw:line>
        <draw:line draw:style-name="gr23" draw:text-style-name="P1" draw:layer="layout" svg:x1="15.101cm" svg:y1="4.161cm" svg:x2="18.501cm" svg:y2="4.161cm">
          <text:p/>
        </draw:line>
        <draw:line draw:style-name="gr23" draw:text-style-name="P1" draw:layer="layout" svg:x1="15.101cm" svg:y1="4.952cm" svg:x2="15.101cm" svg:y2="4.17cm">
          <text:p/>
        </draw:line>
        <draw:line draw:style-name="gr23" draw:text-style-name="P1" draw:layer="layout" svg:x1="18.492cm" svg:y1="4.952cm" svg:x2="18.492cm" svg:y2="4.17cm">
          <text:p/>
        </draw:line>
        <draw:line draw:style-name="gr23" draw:text-style-name="P1" draw:layer="layout" svg:x1="1.999cm" svg:y1="4.961cm" svg:x2="2.509cm" svg:y2="4.961cm">
          <text:p/>
        </draw:line>
        <draw:line draw:style-name="gr23" draw:text-style-name="P1" draw:layer="layout" svg:x1="2.008cm" svg:y1="5.752cm" svg:x2="2.008cm" svg:y2="4.97cm">
          <text:p/>
        </draw:line>
        <draw:line draw:style-name="gr23" draw:text-style-name="P1" draw:layer="layout" svg:x1="2.509cm" svg:y1="4.961cm" svg:x2="3.421cm" svg:y2="4.961cm">
          <text:p/>
        </draw:line>
        <draw:line draw:style-name="gr23" draw:text-style-name="P1" draw:layer="layout" svg:x1="3.421cm" svg:y1="4.961cm" svg:x2="7.326cm" svg:y2="4.961cm">
          <text:p/>
        </draw:line>
        <draw:line draw:style-name="gr23" draw:text-style-name="P1" draw:layer="layout" svg:x1="7.326cm" svg:y1="4.961cm" svg:x2="8.22cm" svg:y2="4.961cm">
          <text:p/>
        </draw:line>
        <draw:line draw:style-name="gr23" draw:text-style-name="P1" draw:layer="layout" svg:x1="7.326cm" svg:y1="5.752cm" svg:x2="7.326cm" svg:y2="4.97cm">
          <text:p/>
        </draw:line>
        <draw:line draw:style-name="gr23" draw:text-style-name="P1" draw:layer="layout" svg:x1="8.212cm" svg:y1="5.752cm" svg:x2="8.212cm" svg:y2="4.97cm">
          <text:p/>
        </draw:line>
        <draw:line draw:style-name="gr23" draw:text-style-name="P1" draw:layer="layout" svg:x1="10.429cm" svg:y1="4.961cm" svg:x2="11.438cm" svg:y2="4.961cm">
          <text:p/>
        </draw:line>
        <draw:line draw:style-name="gr23" draw:text-style-name="P1" draw:layer="layout" svg:x1="10.437cm" svg:y1="5.752cm" svg:x2="10.437cm" svg:y2="4.97cm">
          <text:p/>
        </draw:line>
        <draw:line draw:style-name="gr23" draw:text-style-name="P1" draw:layer="layout" svg:x1="11.438cm" svg:y1="4.961cm" svg:x2="15.101cm" svg:y2="4.961cm">
          <text:p/>
        </draw:line>
        <draw:line draw:style-name="gr23" draw:text-style-name="P1" draw:layer="layout" svg:x1="11.438cm" svg:y1="5.752cm" svg:x2="11.438cm" svg:y2="4.97cm">
          <text:p/>
        </draw:line>
        <draw:line draw:style-name="gr23" draw:text-style-name="P1" draw:layer="layout" svg:x1="15.101cm" svg:y1="4.961cm" svg:x2="18.501cm" svg:y2="4.961cm">
          <text:p/>
        </draw:line>
        <draw:line draw:style-name="gr23" draw:text-style-name="P1" draw:layer="layout" svg:x1="15.101cm" svg:y1="5.752cm" svg:x2="15.101cm" svg:y2="4.97cm">
          <text:p/>
        </draw:line>
        <draw:line draw:style-name="gr23" draw:text-style-name="P1" draw:layer="layout" svg:x1="18.492cm" svg:y1="5.752cm" svg:x2="18.492cm" svg:y2="4.97cm">
          <text:p/>
        </draw:line>
        <draw:line draw:style-name="gr23" draw:text-style-name="P1" draw:layer="layout" svg:x1="1.999cm" svg:y1="5.761cm" svg:x2="2.509cm" svg:y2="5.761cm">
          <text:p/>
        </draw:line>
        <draw:line draw:style-name="gr23" draw:text-style-name="P1" draw:layer="layout" svg:x1="2.008cm" svg:y1="6.552cm" svg:x2="2.008cm" svg:y2="5.77cm">
          <text:p/>
        </draw:line>
        <draw:line draw:style-name="gr23" draw:text-style-name="P1" draw:layer="layout" svg:x1="2.509cm" svg:y1="5.761cm" svg:x2="3.421cm" svg:y2="5.761cm">
          <text:p/>
        </draw:line>
        <draw:line draw:style-name="gr23" draw:text-style-name="P1" draw:layer="layout" svg:x1="3.421cm" svg:y1="5.761cm" svg:x2="7.326cm" svg:y2="5.761cm">
          <text:p/>
        </draw:line>
        <draw:line draw:style-name="gr23" draw:text-style-name="P1" draw:layer="layout" svg:x1="7.326cm" svg:y1="5.761cm" svg:x2="8.22cm" svg:y2="5.761cm">
          <text:p/>
        </draw:line>
        <draw:line draw:style-name="gr23" draw:text-style-name="P1" draw:layer="layout" svg:x1="7.326cm" svg:y1="6.552cm" svg:x2="7.326cm" svg:y2="5.77cm">
          <text:p/>
        </draw:line>
        <draw:line draw:style-name="gr23" draw:text-style-name="P1" draw:layer="layout" svg:x1="8.212cm" svg:y1="6.552cm" svg:x2="8.212cm" svg:y2="5.77cm">
          <text:p/>
        </draw:line>
        <draw:line draw:style-name="gr23" draw:text-style-name="P1" draw:layer="layout" svg:x1="10.429cm" svg:y1="5.761cm" svg:x2="11.438cm" svg:y2="5.761cm">
          <text:p/>
        </draw:line>
        <draw:line draw:style-name="gr23" draw:text-style-name="P1" draw:layer="layout" svg:x1="10.437cm" svg:y1="6.552cm" svg:x2="10.437cm" svg:y2="5.77cm">
          <text:p/>
        </draw:line>
        <draw:line draw:style-name="gr23" draw:text-style-name="P1" draw:layer="layout" svg:x1="11.438cm" svg:y1="5.761cm" svg:x2="15.101cm" svg:y2="5.761cm">
          <text:p/>
        </draw:line>
        <draw:line draw:style-name="gr23" draw:text-style-name="P1" draw:layer="layout" svg:x1="11.438cm" svg:y1="6.552cm" svg:x2="11.438cm" svg:y2="5.77cm">
          <text:p/>
        </draw:line>
        <draw:line draw:style-name="gr23" draw:text-style-name="P1" draw:layer="layout" svg:x1="15.101cm" svg:y1="5.761cm" svg:x2="18.501cm" svg:y2="5.761cm">
          <text:p/>
        </draw:line>
        <draw:line draw:style-name="gr23" draw:text-style-name="P1" draw:layer="layout" svg:x1="15.101cm" svg:y1="6.552cm" svg:x2="15.101cm" svg:y2="5.77cm">
          <text:p/>
        </draw:line>
        <draw:line draw:style-name="gr23" draw:text-style-name="P1" draw:layer="layout" svg:x1="18.492cm" svg:y1="6.552cm" svg:x2="18.492cm" svg:y2="5.77cm">
          <text:p/>
        </draw:line>
        <draw:line draw:style-name="gr23" draw:text-style-name="P1" draw:layer="layout" svg:x1="1.999cm" svg:y1="6.561cm" svg:x2="2.509cm" svg:y2="6.561cm">
          <text:p/>
        </draw:line>
        <draw:line draw:style-name="gr23" draw:text-style-name="P1" draw:layer="layout" svg:x1="2.008cm" svg:y1="7.352cm" svg:x2="2.008cm" svg:y2="6.57cm">
          <text:p/>
        </draw:line>
        <draw:line draw:style-name="gr23" draw:text-style-name="P1" draw:layer="layout" svg:x1="2.509cm" svg:y1="6.561cm" svg:x2="3.421cm" svg:y2="6.561cm">
          <text:p/>
        </draw:line>
        <draw:line draw:style-name="gr23" draw:text-style-name="P1" draw:layer="layout" svg:x1="3.421cm" svg:y1="6.561cm" svg:x2="7.326cm" svg:y2="6.561cm">
          <text:p/>
        </draw:line>
        <draw:line draw:style-name="gr23" draw:text-style-name="P1" draw:layer="layout" svg:x1="7.326cm" svg:y1="6.561cm" svg:x2="8.22cm" svg:y2="6.561cm">
          <text:p/>
        </draw:line>
        <draw:line draw:style-name="gr23" draw:text-style-name="P1" draw:layer="layout" svg:x1="7.326cm" svg:y1="7.352cm" svg:x2="7.326cm" svg:y2="6.57cm">
          <text:p/>
        </draw:line>
        <draw:line draw:style-name="gr23" draw:text-style-name="P1" draw:layer="layout" svg:x1="8.212cm" svg:y1="7.352cm" svg:x2="8.212cm" svg:y2="6.57cm">
          <text:p/>
        </draw:line>
        <draw:line draw:style-name="gr23" draw:text-style-name="P1" draw:layer="layout" svg:x1="10.429cm" svg:y1="6.561cm" svg:x2="11.438cm" svg:y2="6.561cm">
          <text:p/>
        </draw:line>
        <draw:line draw:style-name="gr23" draw:text-style-name="P1" draw:layer="layout" svg:x1="10.437cm" svg:y1="7.352cm" svg:x2="10.437cm" svg:y2="6.57cm">
          <text:p/>
        </draw:line>
        <draw:line draw:style-name="gr23" draw:text-style-name="P1" draw:layer="layout" svg:x1="11.438cm" svg:y1="6.561cm" svg:x2="15.101cm" svg:y2="6.561cm">
          <text:p/>
        </draw:line>
        <draw:line draw:style-name="gr23" draw:text-style-name="P1" draw:layer="layout" svg:x1="11.438cm" svg:y1="7.352cm" svg:x2="11.438cm" svg:y2="6.57cm">
          <text:p/>
        </draw:line>
        <draw:line draw:style-name="gr23" draw:text-style-name="P1" draw:layer="layout" svg:x1="15.101cm" svg:y1="6.561cm" svg:x2="18.501cm" svg:y2="6.561cm">
          <text:p/>
        </draw:line>
        <draw:line draw:style-name="gr23" draw:text-style-name="P1" draw:layer="layout" svg:x1="15.101cm" svg:y1="7.352cm" svg:x2="15.101cm" svg:y2="6.57cm">
          <text:p/>
        </draw:line>
        <draw:line draw:style-name="gr23" draw:text-style-name="P1" draw:layer="layout" svg:x1="18.492cm" svg:y1="7.352cm" svg:x2="18.492cm" svg:y2="6.57cm">
          <text:p/>
        </draw:line>
        <draw:line draw:style-name="gr23" draw:text-style-name="P1" draw:layer="layout" svg:x1="1.999cm" svg:y1="7.361cm" svg:x2="2.509cm" svg:y2="7.361cm">
          <text:p/>
        </draw:line>
        <draw:line draw:style-name="gr23" draw:text-style-name="P1" draw:layer="layout" svg:x1="2.008cm" svg:y1="8.152cm" svg:x2="2.008cm" svg:y2="7.37cm">
          <text:p/>
        </draw:line>
        <draw:line draw:style-name="gr23" draw:text-style-name="P1" draw:layer="layout" svg:x1="2.509cm" svg:y1="7.361cm" svg:x2="3.421cm" svg:y2="7.361cm">
          <text:p/>
        </draw:line>
        <draw:line draw:style-name="gr23" draw:text-style-name="P1" draw:layer="layout" svg:x1="3.421cm" svg:y1="7.361cm" svg:x2="7.326cm" svg:y2="7.361cm">
          <text:p/>
        </draw:line>
        <draw:line draw:style-name="gr23" draw:text-style-name="P1" draw:layer="layout" svg:x1="7.326cm" svg:y1="7.361cm" svg:x2="8.22cm" svg:y2="7.361cm">
          <text:p/>
        </draw:line>
        <draw:line draw:style-name="gr23" draw:text-style-name="P1" draw:layer="layout" svg:x1="7.326cm" svg:y1="8.152cm" svg:x2="7.326cm" svg:y2="7.37cm">
          <text:p/>
        </draw:line>
        <draw:line draw:style-name="gr23" draw:text-style-name="P1" draw:layer="layout" svg:x1="8.212cm" svg:y1="8.152cm" svg:x2="8.212cm" svg:y2="7.37cm">
          <text:p/>
        </draw:line>
        <draw:line draw:style-name="gr23" draw:text-style-name="P1" draw:layer="layout" svg:x1="10.429cm" svg:y1="7.361cm" svg:x2="11.438cm" svg:y2="7.361cm">
          <text:p/>
        </draw:line>
        <draw:line draw:style-name="gr23" draw:text-style-name="P1" draw:layer="layout" svg:x1="10.437cm" svg:y1="8.152cm" svg:x2="10.437cm" svg:y2="7.37cm">
          <text:p/>
        </draw:line>
        <draw:line draw:style-name="gr23" draw:text-style-name="P1" draw:layer="layout" svg:x1="11.438cm" svg:y1="7.361cm" svg:x2="15.101cm" svg:y2="7.361cm">
          <text:p/>
        </draw:line>
        <draw:line draw:style-name="gr23" draw:text-style-name="P1" draw:layer="layout" svg:x1="11.438cm" svg:y1="8.152cm" svg:x2="11.438cm" svg:y2="7.37cm">
          <text:p/>
        </draw:line>
        <draw:line draw:style-name="gr23" draw:text-style-name="P1" draw:layer="layout" svg:x1="15.101cm" svg:y1="7.361cm" svg:x2="18.501cm" svg:y2="7.361cm">
          <text:p/>
        </draw:line>
        <draw:line draw:style-name="gr23" draw:text-style-name="P1" draw:layer="layout" svg:x1="15.101cm" svg:y1="8.152cm" svg:x2="15.101cm" svg:y2="7.37cm">
          <text:p/>
        </draw:line>
        <draw:line draw:style-name="gr23" draw:text-style-name="P1" draw:layer="layout" svg:x1="18.492cm" svg:y1="8.152cm" svg:x2="18.492cm" svg:y2="7.37cm">
          <text:p/>
        </draw:line>
        <draw:line draw:style-name="gr23" draw:text-style-name="P1" draw:layer="layout" svg:x1="1.999cm" svg:y1="8.161cm" svg:x2="2.509cm" svg:y2="8.161cm">
          <text:p/>
        </draw:line>
        <draw:line draw:style-name="gr23" draw:text-style-name="P1" draw:layer="layout" svg:x1="2.008cm" svg:y1="8.952cm" svg:x2="2.008cm" svg:y2="8.17cm">
          <text:p/>
        </draw:line>
        <draw:line draw:style-name="gr23" draw:text-style-name="P1" draw:layer="layout" svg:x1="2.509cm" svg:y1="8.161cm" svg:x2="3.421cm" svg:y2="8.161cm">
          <text:p/>
        </draw:line>
        <draw:line draw:style-name="gr23" draw:text-style-name="P1" draw:layer="layout" svg:x1="3.421cm" svg:y1="8.161cm" svg:x2="7.326cm" svg:y2="8.161cm">
          <text:p/>
        </draw:line>
        <draw:line draw:style-name="gr23" draw:text-style-name="P1" draw:layer="layout" svg:x1="7.326cm" svg:y1="8.161cm" svg:x2="8.22cm" svg:y2="8.161cm">
          <text:p/>
        </draw:line>
        <draw:line draw:style-name="gr23" draw:text-style-name="P1" draw:layer="layout" svg:x1="7.326cm" svg:y1="8.952cm" svg:x2="7.326cm" svg:y2="8.17cm">
          <text:p/>
        </draw:line>
        <draw:line draw:style-name="gr23" draw:text-style-name="P1" draw:layer="layout" svg:x1="8.212cm" svg:y1="8.952cm" svg:x2="8.212cm" svg:y2="8.17cm">
          <text:p/>
        </draw:line>
        <draw:line draw:style-name="gr23" draw:text-style-name="P1" draw:layer="layout" svg:x1="10.429cm" svg:y1="8.161cm" svg:x2="11.438cm" svg:y2="8.161cm">
          <text:p/>
        </draw:line>
        <draw:line draw:style-name="gr23" draw:text-style-name="P1" draw:layer="layout" svg:x1="10.437cm" svg:y1="8.952cm" svg:x2="10.437cm" svg:y2="8.17cm">
          <text:p/>
        </draw:line>
        <draw:line draw:style-name="gr23" draw:text-style-name="P1" draw:layer="layout" svg:x1="11.438cm" svg:y1="8.161cm" svg:x2="15.101cm" svg:y2="8.161cm">
          <text:p/>
        </draw:line>
        <draw:line draw:style-name="gr23" draw:text-style-name="P1" draw:layer="layout" svg:x1="11.438cm" svg:y1="8.952cm" svg:x2="11.438cm" svg:y2="8.17cm">
          <text:p/>
        </draw:line>
        <draw:line draw:style-name="gr23" draw:text-style-name="P1" draw:layer="layout" svg:x1="15.101cm" svg:y1="8.161cm" svg:x2="18.501cm" svg:y2="8.161cm">
          <text:p/>
        </draw:line>
        <draw:line draw:style-name="gr23" draw:text-style-name="P1" draw:layer="layout" svg:x1="15.101cm" svg:y1="8.952cm" svg:x2="15.101cm" svg:y2="8.17cm">
          <text:p/>
        </draw:line>
        <draw:line draw:style-name="gr23" draw:text-style-name="P1" draw:layer="layout" svg:x1="18.492cm" svg:y1="8.952cm" svg:x2="18.492cm" svg:y2="8.17cm">
          <text:p/>
        </draw:line>
        <draw:line draw:style-name="gr23" draw:text-style-name="P1" draw:layer="layout" svg:x1="1.999cm" svg:y1="8.961cm" svg:x2="2.509cm" svg:y2="8.961cm">
          <text:p/>
        </draw:line>
        <draw:line draw:style-name="gr23" draw:text-style-name="P1" draw:layer="layout" svg:x1="2.008cm" svg:y1="9.752cm" svg:x2="2.008cm" svg:y2="8.97cm">
          <text:p/>
        </draw:line>
        <draw:line draw:style-name="gr23" draw:text-style-name="P1" draw:layer="layout" svg:x1="2.509cm" svg:y1="8.961cm" svg:x2="3.421cm" svg:y2="8.961cm">
          <text:p/>
        </draw:line>
        <draw:line draw:style-name="gr23" draw:text-style-name="P1" draw:layer="layout" svg:x1="3.421cm" svg:y1="8.961cm" svg:x2="7.326cm" svg:y2="8.961cm">
          <text:p/>
        </draw:line>
        <draw:line draw:style-name="gr23" draw:text-style-name="P1" draw:layer="layout" svg:x1="7.326cm" svg:y1="8.961cm" svg:x2="8.22cm" svg:y2="8.961cm">
          <text:p/>
        </draw:line>
        <draw:line draw:style-name="gr23" draw:text-style-name="P1" draw:layer="layout" svg:x1="7.326cm" svg:y1="9.752cm" svg:x2="7.326cm" svg:y2="8.97cm">
          <text:p/>
        </draw:line>
        <draw:line draw:style-name="gr23" draw:text-style-name="P1" draw:layer="layout" svg:x1="8.212cm" svg:y1="9.752cm" svg:x2="8.212cm" svg:y2="8.97cm">
          <text:p/>
        </draw:line>
        <draw:line draw:style-name="gr23" draw:text-style-name="P1" draw:layer="layout" svg:x1="10.429cm" svg:y1="8.961cm" svg:x2="11.438cm" svg:y2="8.961cm">
          <text:p/>
        </draw:line>
        <draw:line draw:style-name="gr23" draw:text-style-name="P1" draw:layer="layout" svg:x1="10.437cm" svg:y1="9.752cm" svg:x2="10.437cm" svg:y2="8.97cm">
          <text:p/>
        </draw:line>
        <draw:line draw:style-name="gr23" draw:text-style-name="P1" draw:layer="layout" svg:x1="11.438cm" svg:y1="8.961cm" svg:x2="15.101cm" svg:y2="8.961cm">
          <text:p/>
        </draw:line>
        <draw:line draw:style-name="gr23" draw:text-style-name="P1" draw:layer="layout" svg:x1="11.438cm" svg:y1="9.752cm" svg:x2="11.438cm" svg:y2="8.97cm">
          <text:p/>
        </draw:line>
        <draw:line draw:style-name="gr23" draw:text-style-name="P1" draw:layer="layout" svg:x1="15.101cm" svg:y1="8.961cm" svg:x2="18.501cm" svg:y2="8.961cm">
          <text:p/>
        </draw:line>
        <draw:line draw:style-name="gr23" draw:text-style-name="P1" draw:layer="layout" svg:x1="15.101cm" svg:y1="9.752cm" svg:x2="15.101cm" svg:y2="8.97cm">
          <text:p/>
        </draw:line>
        <draw:line draw:style-name="gr23" draw:text-style-name="P1" draw:layer="layout" svg:x1="18.492cm" svg:y1="9.752cm" svg:x2="18.492cm" svg:y2="8.97cm">
          <text:p/>
        </draw:line>
        <draw:line draw:style-name="gr23" draw:text-style-name="P1" draw:layer="layout" svg:x1="1.999cm" svg:y1="9.761cm" svg:x2="2.509cm" svg:y2="9.761cm">
          <text:p/>
        </draw:line>
        <draw:line draw:style-name="gr23" draw:text-style-name="P1" draw:layer="layout" svg:x1="2.008cm" svg:y1="10.552cm" svg:x2="2.008cm" svg:y2="9.77cm">
          <text:p/>
        </draw:line>
        <draw:line draw:style-name="gr23" draw:text-style-name="P1" draw:layer="layout" svg:x1="2.509cm" svg:y1="9.761cm" svg:x2="3.421cm" svg:y2="9.761cm">
          <text:p/>
        </draw:line>
        <draw:line draw:style-name="gr23" draw:text-style-name="P1" draw:layer="layout" svg:x1="3.421cm" svg:y1="9.761cm" svg:x2="7.326cm" svg:y2="9.761cm">
          <text:p/>
        </draw:line>
        <draw:line draw:style-name="gr23" draw:text-style-name="P1" draw:layer="layout" svg:x1="7.326cm" svg:y1="9.761cm" svg:x2="8.22cm" svg:y2="9.761cm">
          <text:p/>
        </draw:line>
        <draw:line draw:style-name="gr23" draw:text-style-name="P1" draw:layer="layout" svg:x1="7.326cm" svg:y1="10.552cm" svg:x2="7.326cm" svg:y2="9.77cm">
          <text:p/>
        </draw:line>
        <draw:line draw:style-name="gr23" draw:text-style-name="P1" draw:layer="layout" svg:x1="8.212cm" svg:y1="10.552cm" svg:x2="8.212cm" svg:y2="9.77cm">
          <text:p/>
        </draw:line>
        <draw:line draw:style-name="gr23" draw:text-style-name="P1" draw:layer="layout" svg:x1="10.429cm" svg:y1="9.761cm" svg:x2="11.438cm" svg:y2="9.761cm">
          <text:p/>
        </draw:line>
        <draw:line draw:style-name="gr23" draw:text-style-name="P1" draw:layer="layout" svg:x1="10.437cm" svg:y1="10.552cm" svg:x2="10.437cm" svg:y2="9.77cm">
          <text:p/>
        </draw:line>
        <draw:line draw:style-name="gr23" draw:text-style-name="P1" draw:layer="layout" svg:x1="11.438cm" svg:y1="9.761cm" svg:x2="15.101cm" svg:y2="9.761cm">
          <text:p/>
        </draw:line>
        <draw:line draw:style-name="gr23" draw:text-style-name="P1" draw:layer="layout" svg:x1="11.438cm" svg:y1="10.552cm" svg:x2="11.438cm" svg:y2="9.77cm">
          <text:p/>
        </draw:line>
        <draw:line draw:style-name="gr23" draw:text-style-name="P1" draw:layer="layout" svg:x1="15.101cm" svg:y1="9.761cm" svg:x2="18.501cm" svg:y2="9.761cm">
          <text:p/>
        </draw:line>
        <draw:line draw:style-name="gr23" draw:text-style-name="P1" draw:layer="layout" svg:x1="15.101cm" svg:y1="10.552cm" svg:x2="15.101cm" svg:y2="9.77cm">
          <text:p/>
        </draw:line>
        <draw:line draw:style-name="gr23" draw:text-style-name="P1" draw:layer="layout" svg:x1="18.492cm" svg:y1="10.552cm" svg:x2="18.492cm" svg:y2="9.77cm">
          <text:p/>
        </draw:line>
        <draw:line draw:style-name="gr23" draw:text-style-name="P1" draw:layer="layout" svg:x1="1.999cm" svg:y1="10.561cm" svg:x2="2.509cm" svg:y2="10.561cm">
          <text:p/>
        </draw:line>
        <draw:line draw:style-name="gr23" draw:text-style-name="P1" draw:layer="layout" svg:x1="2.008cm" svg:y1="11.352cm" svg:x2="2.008cm" svg:y2="10.57cm">
          <text:p/>
        </draw:line>
        <draw:line draw:style-name="gr23" draw:text-style-name="P1" draw:layer="layout" svg:x1="2.509cm" svg:y1="10.561cm" svg:x2="3.421cm" svg:y2="10.561cm">
          <text:p/>
        </draw:line>
        <draw:line draw:style-name="gr23" draw:text-style-name="P1" draw:layer="layout" svg:x1="3.421cm" svg:y1="10.561cm" svg:x2="7.326cm" svg:y2="10.561cm">
          <text:p/>
        </draw:line>
        <draw:line draw:style-name="gr23" draw:text-style-name="P1" draw:layer="layout" svg:x1="7.326cm" svg:y1="10.561cm" svg:x2="8.22cm" svg:y2="10.561cm">
          <text:p/>
        </draw:line>
        <draw:line draw:style-name="gr23" draw:text-style-name="P1" draw:layer="layout" svg:x1="7.326cm" svg:y1="11.352cm" svg:x2="7.326cm" svg:y2="10.57cm">
          <text:p/>
        </draw:line>
        <draw:line draw:style-name="gr23" draw:text-style-name="P1" draw:layer="layout" svg:x1="8.212cm" svg:y1="11.352cm" svg:x2="8.212cm" svg:y2="10.57cm">
          <text:p/>
        </draw:line>
        <draw:line draw:style-name="gr23" draw:text-style-name="P1" draw:layer="layout" svg:x1="10.429cm" svg:y1="10.561cm" svg:x2="11.438cm" svg:y2="10.561cm">
          <text:p/>
        </draw:line>
        <draw:line draw:style-name="gr23" draw:text-style-name="P1" draw:layer="layout" svg:x1="10.437cm" svg:y1="11.352cm" svg:x2="10.437cm" svg:y2="10.57cm">
          <text:p/>
        </draw:line>
        <draw:line draw:style-name="gr23" draw:text-style-name="P1" draw:layer="layout" svg:x1="11.438cm" svg:y1="10.561cm" svg:x2="15.101cm" svg:y2="10.561cm">
          <text:p/>
        </draw:line>
        <draw:line draw:style-name="gr23" draw:text-style-name="P1" draw:layer="layout" svg:x1="11.438cm" svg:y1="11.352cm" svg:x2="11.438cm" svg:y2="10.57cm">
          <text:p/>
        </draw:line>
        <draw:line draw:style-name="gr23" draw:text-style-name="P1" draw:layer="layout" svg:x1="15.101cm" svg:y1="10.561cm" svg:x2="18.501cm" svg:y2="10.561cm">
          <text:p/>
        </draw:line>
        <draw:line draw:style-name="gr23" draw:text-style-name="P1" draw:layer="layout" svg:x1="15.101cm" svg:y1="11.352cm" svg:x2="15.101cm" svg:y2="10.57cm">
          <text:p/>
        </draw:line>
        <draw:line draw:style-name="gr23" draw:text-style-name="P1" draw:layer="layout" svg:x1="18.492cm" svg:y1="11.352cm" svg:x2="18.492cm" svg:y2="10.57cm">
          <text:p/>
        </draw:line>
        <draw:line draw:style-name="gr23" draw:text-style-name="P1" draw:layer="layout" svg:x1="1.999cm" svg:y1="11.361cm" svg:x2="2.509cm" svg:y2="11.361cm">
          <text:p/>
        </draw:line>
        <draw:line draw:style-name="gr23" draw:text-style-name="P1" draw:layer="layout" svg:x1="2.509cm" svg:y1="11.361cm" svg:x2="3.421cm" svg:y2="11.361cm">
          <text:p/>
        </draw:line>
        <draw:line draw:style-name="gr23" draw:text-style-name="P1" draw:layer="layout" svg:x1="3.421cm" svg:y1="11.361cm" svg:x2="7.326cm" svg:y2="11.361cm">
          <text:p/>
        </draw:line>
        <draw:line draw:style-name="gr23" draw:text-style-name="P1" draw:layer="layout" svg:x1="7.326cm" svg:y1="11.361cm" svg:x2="8.22cm" svg:y2="11.361cm">
          <text:p/>
        </draw:line>
        <draw:line draw:style-name="gr23" draw:text-style-name="P1" draw:layer="layout" svg:x1="10.429cm" svg:y1="11.361cm" svg:x2="11.438cm" svg:y2="11.361cm">
          <text:p/>
        </draw:line>
        <draw:line draw:style-name="gr23" draw:text-style-name="P1" draw:layer="layout" svg:x1="11.438cm" svg:y1="11.361cm" svg:x2="15.101cm" svg:y2="11.361cm">
          <text:p/>
        </draw:line>
        <draw:line draw:style-name="gr23" draw:text-style-name="P1" draw:layer="layout" svg:x1="15.101cm" svg:y1="11.361cm" svg:x2="18.501cm" svg:y2="11.361cm">
          <text:p/>
        </draw:line>
        <draw:line draw:style-name="gr23" draw:text-style-name="P1" draw:layer="layout" svg:x1="1.999cm" svg:y1="11.761cm" svg:x2="2.509cm" svg:y2="11.761cm">
          <text:p/>
        </draw:line>
        <draw:line draw:style-name="gr23" draw:text-style-name="P1" draw:layer="layout" svg:x1="2.008cm" svg:y1="12.552cm" svg:x2="2.008cm" svg:y2="11.77cm">
          <text:p/>
        </draw:line>
        <draw:line draw:style-name="gr23" draw:text-style-name="P1" draw:layer="layout" svg:x1="2.509cm" svg:y1="11.761cm" svg:x2="3.421cm" svg:y2="11.761cm">
          <text:p/>
        </draw:line>
        <draw:line draw:style-name="gr23" draw:text-style-name="P1" draw:layer="layout" svg:x1="3.421cm" svg:y1="11.761cm" svg:x2="7.326cm" svg:y2="11.761cm">
          <text:p/>
        </draw:line>
        <draw:line draw:style-name="gr23" draw:text-style-name="P1" draw:layer="layout" svg:x1="7.326cm" svg:y1="11.761cm" svg:x2="8.22cm" svg:y2="11.761cm">
          <text:p/>
        </draw:line>
        <draw:line draw:style-name="gr23" draw:text-style-name="P1" draw:layer="layout" svg:x1="7.326cm" svg:y1="12.552cm" svg:x2="7.326cm" svg:y2="11.77cm">
          <text:p/>
        </draw:line>
        <draw:line draw:style-name="gr23" draw:text-style-name="P1" draw:layer="layout" svg:x1="8.212cm" svg:y1="12.552cm" svg:x2="8.212cm" svg:y2="11.77cm">
          <text:p/>
        </draw:line>
        <draw:line draw:style-name="gr23" draw:text-style-name="P1" draw:layer="layout" svg:x1="1.999cm" svg:y1="12.561cm" svg:x2="2.509cm" svg:y2="12.561cm">
          <text:p/>
        </draw:line>
        <draw:line draw:style-name="gr23" draw:text-style-name="P1" draw:layer="layout" svg:x1="2.509cm" svg:y1="12.561cm" svg:x2="3.421cm" svg:y2="12.561cm">
          <text:p/>
        </draw:line>
        <draw:line draw:style-name="gr23" draw:text-style-name="P1" draw:layer="layout" svg:x1="3.421cm" svg:y1="12.561cm" svg:x2="7.326cm" svg:y2="12.561cm">
          <text:p/>
        </draw:line>
        <draw:line draw:style-name="gr23" draw:text-style-name="P1" draw:layer="layout" svg:x1="7.326cm" svg:y1="12.561cm" svg:x2="8.22cm" svg:y2="12.561cm">
          <text:p/>
        </draw:line>
        <draw:line draw:style-name="gr23" draw:text-style-name="P1" draw:layer="layout" svg:x1="1.999cm" svg:y1="12.961cm" svg:x2="2.509cm" svg:y2="12.961cm">
          <text:p/>
        </draw:line>
        <draw:line draw:style-name="gr23" draw:text-style-name="P1" draw:layer="layout" svg:x1="2.008cm" svg:y1="13.752cm" svg:x2="2.008cm" svg:y2="12.97cm">
          <text:p/>
        </draw:line>
        <draw:line draw:style-name="gr23" draw:text-style-name="P1" draw:layer="layout" svg:x1="2.509cm" svg:y1="12.961cm" svg:x2="3.421cm" svg:y2="12.961cm">
          <text:p/>
        </draw:line>
        <draw:line draw:style-name="gr23" draw:text-style-name="P1" draw:layer="layout" svg:x1="3.421cm" svg:y1="12.961cm" svg:x2="7.326cm" svg:y2="12.961cm">
          <text:p/>
        </draw:line>
        <draw:line draw:style-name="gr23" draw:text-style-name="P1" draw:layer="layout" svg:x1="7.326cm" svg:y1="12.961cm" svg:x2="8.22cm" svg:y2="12.961cm">
          <text:p/>
        </draw:line>
        <draw:line draw:style-name="gr23" draw:text-style-name="P1" draw:layer="layout" svg:x1="7.326cm" svg:y1="13.752cm" svg:x2="7.326cm" svg:y2="12.97cm">
          <text:p/>
        </draw:line>
        <draw:line draw:style-name="gr23" draw:text-style-name="P1" draw:layer="layout" svg:x1="8.212cm" svg:y1="13.752cm" svg:x2="8.212cm" svg:y2="12.97cm">
          <text:p/>
        </draw:line>
        <draw:line draw:style-name="gr23" draw:text-style-name="P1" draw:layer="layout" svg:x1="1.999cm" svg:y1="13.761cm" svg:x2="2.509cm" svg:y2="13.761cm">
          <text:p/>
        </draw:line>
        <draw:line draw:style-name="gr23" draw:text-style-name="P1" draw:layer="layout" svg:x1="2.509cm" svg:y1="13.761cm" svg:x2="3.421cm" svg:y2="13.761cm">
          <text:p/>
        </draw:line>
        <draw:line draw:style-name="gr23" draw:text-style-name="P1" draw:layer="layout" svg:x1="3.421cm" svg:y1="13.761cm" svg:x2="7.326cm" svg:y2="13.761cm">
          <text:p/>
        </draw:line>
        <draw:line draw:style-name="gr23" draw:text-style-name="P1" draw:layer="layout" svg:x1="7.326cm" svg:y1="13.761cm" svg:x2="8.22cm" svg:y2="13.761cm">
          <text:p/>
        </draw:line>
        <draw:line draw:style-name="gr23" draw:text-style-name="P1" draw:layer="layout" svg:x1="10.429cm" svg:y1="13.761cm" svg:x2="11.438cm" svg:y2="13.761cm">
          <text:p/>
        </draw:line>
        <draw:line draw:style-name="gr23" draw:text-style-name="P1" draw:layer="layout" svg:x1="10.437cm" svg:y1="14.552cm" svg:x2="10.437cm" svg:y2="13.77cm">
          <text:p/>
        </draw:line>
        <draw:line draw:style-name="gr23" draw:text-style-name="P1" draw:layer="layout" svg:x1="11.438cm" svg:y1="13.761cm" svg:x2="15.101cm" svg:y2="13.761cm">
          <text:p/>
        </draw:line>
        <draw:line draw:style-name="gr23" draw:text-style-name="P1" draw:layer="layout" svg:x1="11.438cm" svg:y1="14.552cm" svg:x2="11.438cm" svg:y2="13.77cm">
          <text:p/>
        </draw:line>
        <draw:line draw:style-name="gr23" draw:text-style-name="P1" draw:layer="layout" svg:x1="15.101cm" svg:y1="13.761cm" svg:x2="18.501cm" svg:y2="13.761cm">
          <text:p/>
        </draw:line>
        <draw:line draw:style-name="gr23" draw:text-style-name="P1" draw:layer="layout" svg:x1="15.101cm" svg:y1="14.552cm" svg:x2="15.101cm" svg:y2="13.77cm">
          <text:p/>
        </draw:line>
        <draw:line draw:style-name="gr23" draw:text-style-name="P1" draw:layer="layout" svg:x1="18.492cm" svg:y1="14.552cm" svg:x2="18.492cm" svg:y2="13.77cm">
          <text:p/>
        </draw:line>
        <draw:line draw:style-name="gr23" draw:text-style-name="P1" draw:layer="layout" svg:x1="10.429cm" svg:y1="14.561cm" svg:x2="11.438cm" svg:y2="14.561cm">
          <text:p/>
        </draw:line>
        <draw:line draw:style-name="gr23" draw:text-style-name="P1" draw:layer="layout" svg:x1="11.438cm" svg:y1="14.561cm" svg:x2="15.101cm" svg:y2="14.561cm">
          <text:p/>
        </draw:line>
        <draw:line draw:style-name="gr23" draw:text-style-name="P1" draw:layer="layout" svg:x1="15.101cm" svg:y1="14.561cm" svg:x2="18.501cm" svg:y2="14.561cm">
          <text:p/>
        </draw:line>
        <draw:line draw:style-name="gr23" draw:text-style-name="P1" draw:layer="layout" svg:x1="1.999cm" svg:y1="16.043cm" svg:x2="2.518cm" svg:y2="16.043cm">
          <text:p/>
        </draw:line>
        <draw:line draw:style-name="gr23" draw:text-style-name="P1" draw:layer="layout" svg:x1="2.008cm" svg:y1="16.484cm" svg:x2="2.008cm" svg:y2="16.052cm">
          <text:p/>
        </draw:line>
        <draw:line draw:style-name="gr23" draw:text-style-name="P1" draw:layer="layout" svg:x1="2.509cm" svg:y1="16.484cm" svg:x2="2.509cm" svg:y2="16.052cm">
          <text:p/>
        </draw:line>
        <draw:line draw:style-name="gr23" draw:text-style-name="P1" draw:layer="layout" svg:x1="1.999cm" svg:y1="16.493cm" svg:x2="2.518cm" svg:y2="16.493cm">
          <text:p/>
        </draw:line>
        <draw:line draw:style-name="gr23" draw:text-style-name="P1" draw:layer="layout" svg:x1="1.999cm" svg:y1="16.693cm" svg:x2="2.518cm" svg:y2="16.693cm">
          <text:p/>
        </draw:line>
        <draw:line draw:style-name="gr23" draw:text-style-name="P1" draw:layer="layout" svg:x1="2.008cm" svg:y1="17.134cm" svg:x2="2.008cm" svg:y2="16.702cm">
          <text:p/>
        </draw:line>
        <draw:line draw:style-name="gr23" draw:text-style-name="P1" draw:layer="layout" svg:x1="2.509cm" svg:y1="17.134cm" svg:x2="2.509cm" svg:y2="16.702cm">
          <text:p/>
        </draw:line>
        <draw:line draw:style-name="gr23" draw:text-style-name="P1" draw:layer="layout" svg:x1="1.999cm" svg:y1="17.143cm" svg:x2="2.518cm" svg:y2="17.143cm">
          <text:p/>
        </draw:line>
        <draw:line draw:style-name="gr23" draw:text-style-name="P1" draw:layer="layout" svg:x1="1.999cm" svg:y1="17.343cm" svg:x2="2.518cm" svg:y2="17.343cm">
          <text:p/>
        </draw:line>
        <draw:line draw:style-name="gr23" draw:text-style-name="P1" draw:layer="layout" svg:x1="2.008cm" svg:y1="17.784cm" svg:x2="2.008cm" svg:y2="17.352cm">
          <text:p/>
        </draw:line>
        <draw:line draw:style-name="gr23" draw:text-style-name="P1" draw:layer="layout" svg:x1="2.509cm" svg:y1="17.784cm" svg:x2="2.509cm" svg:y2="17.352cm">
          <text:p/>
        </draw:line>
        <draw:line draw:style-name="gr23" draw:text-style-name="P1" draw:layer="layout" svg:x1="1.999cm" svg:y1="17.793cm" svg:x2="2.518cm" svg:y2="17.793cm">
          <text:p/>
        </draw:line>
        <draw:line draw:style-name="gr23" draw:text-style-name="P1" draw:layer="layout" svg:x1="10.429cm" svg:y1="14.961cm" svg:x2="11.438cm" svg:y2="14.961cm">
          <text:p/>
        </draw:line>
        <draw:line draw:style-name="gr23" draw:text-style-name="P1" draw:layer="layout" svg:x1="10.437cm" svg:y1="15.752cm" svg:x2="10.437cm" svg:y2="14.97cm">
          <text:p/>
        </draw:line>
        <draw:line draw:style-name="gr23" draw:text-style-name="P1" draw:layer="layout" svg:x1="11.438cm" svg:y1="14.961cm" svg:x2="15.101cm" svg:y2="14.961cm">
          <text:p/>
        </draw:line>
        <draw:line draw:style-name="gr23" draw:text-style-name="P1" draw:layer="layout" svg:x1="11.438cm" svg:y1="15.752cm" svg:x2="11.438cm" svg:y2="14.97cm">
          <text:p/>
        </draw:line>
        <draw:line draw:style-name="gr23" draw:text-style-name="P1" draw:layer="layout" svg:x1="15.101cm" svg:y1="14.961cm" svg:x2="18.501cm" svg:y2="14.961cm">
          <text:p/>
        </draw:line>
        <draw:line draw:style-name="gr23" draw:text-style-name="P1" draw:layer="layout" svg:x1="15.101cm" svg:y1="15.752cm" svg:x2="15.101cm" svg:y2="14.97cm">
          <text:p/>
        </draw:line>
        <draw:line draw:style-name="gr23" draw:text-style-name="P1" draw:layer="layout" svg:x1="18.492cm" svg:y1="15.752cm" svg:x2="18.492cm" svg:y2="14.97cm">
          <text:p/>
        </draw:line>
        <draw:line draw:style-name="gr23" draw:text-style-name="P1" draw:layer="layout" svg:x1="10.429cm" svg:y1="15.761cm" svg:x2="11.438cm" svg:y2="15.761cm">
          <text:p/>
        </draw:line>
        <draw:line draw:style-name="gr23" draw:text-style-name="P1" draw:layer="layout" svg:x1="11.438cm" svg:y1="15.761cm" svg:x2="15.101cm" svg:y2="15.761cm">
          <text:p/>
        </draw:line>
        <draw:line draw:style-name="gr23" draw:text-style-name="P1" draw:layer="layout" svg:x1="15.101cm" svg:y1="15.761cm" svg:x2="18.501cm" svg:y2="15.761cm">
          <text:p/>
        </draw:line>
        <draw:frame draw:style-name="gr11" draw:text-style-name="P9" draw:layer="layout" svg:width="13.176cm" svg:height="0.353cm" svg:x="2cm" svg:y="1.938cm">
          <draw:text-box>
            <text:p text:style-name="P3"><text:span text:style-name="T16">Table IV.</text:span><text:span text:style-name="T17"> Leading causes of premature deaths (YLL) in Poland, 2015 and percent change, 1990–2015</text:span></text:p>
          </draw:text-box>
        </draw:frame>
        <draw:frame draw:style-name="gr24" draw:text-style-name="P20" draw:layer="layout" svg:width="1.306cm" svg:height="0.319cm" svg:x="4.459cm" svg:y="2.804cm">
          <draw:text-box>
            <text:p text:style-name="P3"><text:span text:style-name="T19">1990 rank</text:span></text:p>
          </draw:text-box>
        </draw:frame>
        <draw:frame draw:style-name="gr24" draw:text-style-name="P20" draw:layer="layout" svg:width="1.306cm" svg:height="0.319cm" svg:x="12.118cm" svg:y="2.804cm">
          <draw:text-box>
            <text:p text:style-name="P3"><text:span text:style-name="T19">2015 rank</text:span></text:p>
          </draw:text-box>
        </draw:frame>
        <draw:frame draw:style-name="gr24" draw:text-style-name="P20" draw:layer="layout" svg:width="2.817cm" svg:height="0.319cm" svg:x="15.392cm" svg:y="2.804cm">
          <draw:text-box>
            <text:p text:style-name="P3"><text:span text:style-name="T19">% change 1990–2015</text:span></text:p>
          </draw:text-box>
        </draw:frame>
        <draw:frame draw:style-name="gr24" draw:text-style-name="P20" draw:layer="layout" svg:width="2.91cm" svg:height="0.319cm" svg:x="4.25cm" svg:y="3.609cm">
          <draw:text-box>
            <text:p text:style-name="P3"><text:span text:style-name="T18">Ischemic heart disease</text:span></text:p>
          </draw:text-box>
        </draw:frame>
        <draw:frame draw:style-name="gr24" draw:text-style-name="P20" draw:layer="layout" svg:width="0.281cm" svg:height="0.319cm" svg:x="7.691cm" svg:y="3.609cm">
          <draw:text-box>
            <text:p text:style-name="P3"><text:span text:style-name="T21">1</text:span></text:p>
          </draw:text-box>
        </draw:frame>
        <draw:frame draw:style-name="gr24" draw:text-style-name="P20" draw:layer="layout" svg:width="0.281cm" svg:height="0.319cm" svg:x="10.859cm" svg:y="3.609cm">
          <draw:text-box>
            <text:p text:style-name="P3"><text:span text:style-name="T21">1</text:span></text:p>
          </draw:text-box>
        </draw:frame>
        <draw:frame draw:style-name="gr24" draw:text-style-name="P20" draw:layer="layout" svg:width="2.91cm" svg:height="0.319cm" svg:x="11.628cm" svg:y="3.45cm">
          <draw:text-box>
            <text:p text:style-name="P3"><text:span text:style-name="T18">Ischemic heart disease</text:span></text:p>
          </draw:text-box>
        </draw:frame>
        <draw:frame draw:style-name="gr24" draw:text-style-name="P20" draw:layer="layout" svg:width="1.446cm" svg:height="0.319cm" svg:x="11.628cm" svg:y="3.768cm">
          <draw:text-box>
            <text:p text:style-name="P3"><text:span text:style-name="T18">(1,350,354)</text:span></text:p>
          </draw:text-box>
        </draw:frame>
        <draw:frame draw:style-name="gr24" draw:text-style-name="P20" draw:layer="layout" svg:width="0.963cm" svg:height="0.319cm" svg:x="16.335cm" svg:y="3.609cm">
          <draw:text-box>
            <text:p text:style-name="P3"><text:span text:style-name="T18">–</text:span><text:span text:style-name="T18">40.7%</text:span></text:p>
          </draw:text-box>
        </draw:frame>
        <draw:frame draw:style-name="gr24" draw:text-style-name="P20" draw:layer="layout" svg:width="3.135cm" svg:height="0.319cm" svg:x="4.014cm" svg:y="4.409cm">
          <draw:text-box>
            <text:p text:style-name="P3"><text:span text:style-name="T18">Cerebrovascular disease</text:span></text:p>
          </draw:text-box>
        </draw:frame>
        <draw:frame draw:style-name="gr24" draw:text-style-name="P20" draw:layer="layout" svg:width="0.281cm" svg:height="0.319cm" svg:x="7.691cm" svg:y="4.409cm">
          <draw:text-box>
            <text:p text:style-name="P3"><text:span text:style-name="T21">2</text:span></text:p>
          </draw:text-box>
        </draw:frame>
        <draw:frame draw:style-name="gr24" draw:text-style-name="P20" draw:layer="layout" svg:width="0.281cm" svg:height="0.319cm" svg:x="10.859cm" svg:y="4.409cm">
          <draw:text-box>
            <text:p text:style-name="P3"><text:span text:style-name="T21">2</text:span></text:p>
          </draw:text-box>
        </draw:frame>
        <draw:frame draw:style-name="gr24" draw:text-style-name="P20" draw:layer="layout" svg:width="3.135cm" svg:height="0.319cm" svg:x="11.628cm" svg:y="4.251cm">
          <draw:text-box>
            <text:p text:style-name="P3"><text:span text:style-name="T18">Cerebrovascular disease</text:span></text:p>
          </draw:text-box>
        </draw:frame>
        <draw:frame draw:style-name="gr24" draw:text-style-name="P20" draw:layer="layout" svg:width="1.209cm" svg:height="0.319cm" svg:x="11.628cm" svg:y="4.568cm">
          <draw:text-box>
            <text:p text:style-name="P3"><text:span text:style-name="T18">(582,170)</text:span></text:p>
          </draw:text-box>
        </draw:frame>
        <draw:frame draw:style-name="gr24" draw:text-style-name="P20" draw:layer="layout" svg:width="0.963cm" svg:height="0.319cm" svg:x="16.335cm" svg:y="4.409cm">
          <draw:text-box>
            <text:p text:style-name="P3"><text:span text:style-name="T18">–</text:span><text:span text:style-name="T18">24.2%</text:span></text:p>
          </draw:text-box>
        </draw:frame>
        <draw:frame draw:style-name="gr24" draw:text-style-name="P20" draw:layer="layout" svg:width="1.56cm" svg:height="0.319cm" svg:x="5.583cm" svg:y="5.21cm">
          <draw:text-box>
            <text:p text:style-name="P3"><text:span text:style-name="T18">Lung cancer</text:span></text:p>
          </draw:text-box>
        </draw:frame>
        <draw:frame draw:style-name="gr24" draw:text-style-name="P20" draw:layer="layout" svg:width="0.281cm" svg:height="0.319cm" svg:x="7.691cm" svg:y="5.21cm">
          <draw:text-box>
            <text:p text:style-name="P3"><text:span text:style-name="T21">3</text:span></text:p>
          </draw:text-box>
        </draw:frame>
        <draw:frame draw:style-name="gr24" draw:text-style-name="P20" draw:layer="layout" svg:width="0.281cm" svg:height="0.319cm" svg:x="10.859cm" svg:y="5.21cm">
          <draw:text-box>
            <text:p text:style-name="P3"><text:span text:style-name="T21">3</text:span></text:p>
          </draw:text-box>
        </draw:frame>
        <draw:frame draw:style-name="gr24" draw:text-style-name="P20" draw:layer="layout" svg:width="1.56cm" svg:height="0.319cm" svg:x="11.628cm" svg:y="5.051cm">
          <draw:text-box>
            <text:p text:style-name="P3"><text:span text:style-name="T18">Lung cancer</text:span></text:p>
          </draw:text-box>
        </draw:frame>
        <draw:frame draw:style-name="gr24" draw:text-style-name="P20" draw:layer="layout" svg:width="1.209cm" svg:height="0.319cm" svg:x="11.628cm" svg:y="5.368cm">
          <draw:text-box>
            <text:p text:style-name="P3"><text:span text:style-name="T18">(518,461)</text:span></text:p>
          </draw:text-box>
        </draw:frame>
        <draw:frame draw:style-name="gr24" draw:text-style-name="P20" draw:layer="layout" svg:width="0.806cm" svg:height="0.319cm" svg:x="16.492cm" svg:y="5.21cm">
          <draw:text-box>
            <text:p text:style-name="P3"><text:span text:style-name="T18">19.2%</text:span></text:p>
          </draw:text-box>
        </draw:frame>
        <draw:frame draw:style-name="gr24" draw:text-style-name="P20" draw:layer="layout" svg:width="1.653cm" svg:height="0.319cm" svg:x="5.489cm" svg:y="6.01cm">
          <draw:text-box>
            <text:p text:style-name="P3"><text:span text:style-name="T18">Road injuries</text:span></text:p>
          </draw:text-box>
        </draw:frame>
        <draw:frame draw:style-name="gr24" draw:text-style-name="P20" draw:layer="layout" svg:width="0.281cm" svg:height="0.319cm" svg:x="7.691cm" svg:y="6.01cm">
          <draw:text-box>
            <text:p text:style-name="P3"><text:span text:style-name="T19">4</text:span></text:p>
          </draw:text-box>
        </draw:frame>
        <draw:frame draw:style-name="gr24" draw:text-style-name="P20" draw:layer="layout" svg:width="0.281cm" svg:height="0.319cm" svg:x="10.859cm" svg:y="6.01cm">
          <draw:text-box>
            <text:p text:style-name="P3"><text:span text:style-name="T19">4</text:span></text:p>
          </draw:text-box>
        </draw:frame>
        <draw:frame draw:style-name="gr24" draw:text-style-name="P20" draw:layer="layout" svg:width="1.23cm" svg:height="0.319cm" svg:x="11.628cm" svg:y="5.851cm">
          <draw:text-box>
            <text:p text:style-name="P3"><text:span text:style-name="T18">Self-harm</text:span></text:p>
          </draw:text-box>
        </draw:frame>
        <draw:frame draw:style-name="gr24" draw:text-style-name="P20" draw:layer="layout" svg:width="1.209cm" svg:height="0.319cm" svg:x="11.628cm" svg:y="6.169cm">
          <draw:text-box>
            <text:p text:style-name="P3"><text:span text:style-name="T18">(320,340)</text:span></text:p>
          </draw:text-box>
        </draw:frame>
        <draw:frame draw:style-name="gr24" draw:text-style-name="P20" draw:layer="layout" svg:width="0.806cm" svg:height="0.319cm" svg:x="16.492cm" svg:y="6.01cm">
          <draw:text-box>
            <text:p text:style-name="P3"><text:span text:style-name="T18">28.7%</text:span></text:p>
          </draw:text-box>
        </draw:frame>
        <draw:frame draw:style-name="gr24" draw:text-style-name="P20" draw:layer="layout" svg:width="4.621cm" svg:height="0.319cm" svg:x="2.54cm" svg:y="6.81cm">
          <draw:text-box>
            <text:p text:style-name="P3"><text:span text:style-name="T18">Neonatal preterm birth complications</text:span></text:p>
          </draw:text-box>
        </draw:frame>
        <draw:frame draw:style-name="gr24" draw:text-style-name="P20" draw:layer="layout" svg:width="0.281cm" svg:height="0.319cm" svg:x="7.691cm" svg:y="6.81cm">
          <draw:text-box>
            <text:p text:style-name="P3"><text:span text:style-name="T19">5</text:span></text:p>
          </draw:text-box>
        </draw:frame>
        <draw:frame draw:style-name="gr24" draw:text-style-name="P20" draw:layer="layout" svg:width="0.281cm" svg:height="0.319cm" svg:x="10.859cm" svg:y="6.81cm">
          <draw:text-box>
            <text:p text:style-name="P3"><text:span text:style-name="T21">5</text:span></text:p>
          </draw:text-box>
        </draw:frame>
        <draw:frame draw:style-name="gr24" draw:text-style-name="P20" draw:layer="layout" svg:width="2.995cm" svg:height="0.319cm" svg:x="11.628cm" svg:y="6.652cm">
          <draw:text-box>
            <text:p text:style-name="P3"><text:span text:style-name="T18">Colon and rectal cancer</text:span></text:p>
          </draw:text-box>
        </draw:frame>
        <draw:frame draw:style-name="gr24" draw:text-style-name="P20" draw:layer="layout" svg:width="1.209cm" svg:height="0.319cm" svg:x="11.628cm" svg:y="6.969cm">
          <draw:text-box>
            <text:p text:style-name="P3"><text:span text:style-name="T18">(244,347)</text:span></text:p>
          </draw:text-box>
        </draw:frame>
        <draw:frame draw:style-name="gr24" draw:text-style-name="P20" draw:layer="layout" svg:width="0.806cm" svg:height="0.319cm" svg:x="16.492cm" svg:y="6.811cm">
          <draw:text-box>
            <text:p text:style-name="P3"><text:span text:style-name="T18">26.4%</text:span></text:p>
          </draw:text-box>
        </draw:frame>
        <draw:frame draw:style-name="gr24" draw:text-style-name="P20" draw:layer="layout" svg:width="2.724cm" svg:height="0.319cm" svg:x="4.422cm" svg:y="7.611cm">
          <draw:text-box>
            <text:p text:style-name="P3"><text:span text:style-name="T18">Congenital anomalies</text:span></text:p>
          </draw:text-box>
        </draw:frame>
        <draw:frame draw:style-name="gr24" draw:text-style-name="P20" draw:layer="layout" svg:width="0.281cm" svg:height="0.319cm" svg:x="7.691cm" svg:y="7.611cm">
          <draw:text-box>
            <text:p text:style-name="P3"><text:span text:style-name="T21">6</text:span></text:p>
          </draw:text-box>
        </draw:frame>
        <draw:frame draw:style-name="gr24" draw:text-style-name="P20" draw:layer="layout" svg:width="0.281cm" svg:height="0.319cm" svg:x="10.859cm" svg:y="7.611cm">
          <draw:text-box>
            <text:p text:style-name="P3"><text:span text:style-name="T19">6</text:span></text:p>
          </draw:text-box>
        </draw:frame>
        <draw:frame draw:style-name="gr24" draw:text-style-name="P20" draw:layer="layout" svg:width="1.653cm" svg:height="0.319cm" svg:x="11.628cm" svg:y="7.452cm">
          <draw:text-box>
            <text:p text:style-name="P3"><text:span text:style-name="T18">Road injuries</text:span></text:p>
          </draw:text-box>
        </draw:frame>
        <draw:frame draw:style-name="gr24" draw:text-style-name="P20" draw:layer="layout" svg:width="1.209cm" svg:height="0.319cm" svg:x="11.628cm" svg:y="7.77cm">
          <draw:text-box>
            <text:p text:style-name="P3"><text:span text:style-name="T18">(188,118)</text:span></text:p>
          </draw:text-box>
        </draw:frame>
        <draw:frame draw:style-name="gr24" draw:text-style-name="P20" draw:layer="layout" svg:width="0.963cm" svg:height="0.319cm" svg:x="16.335cm" svg:y="7.611cm">
          <draw:text-box>
            <text:p text:style-name="P3"><text:span text:style-name="T18">–</text:span><text:span text:style-name="T18">53.8%</text:span></text:p>
          </draw:text-box>
        </draw:frame>
        <draw:frame draw:style-name="gr24" draw:text-style-name="P20" draw:layer="layout" svg:width="1.23cm" svg:height="0.319cm" svg:x="5.913cm" svg:y="8.411cm">
          <draw:text-box>
            <text:p text:style-name="P3"><text:span text:style-name="T18">Self-harm</text:span></text:p>
          </draw:text-box>
        </draw:frame>
        <draw:frame draw:style-name="gr24" draw:text-style-name="P20" draw:layer="layout" svg:width="0.281cm" svg:height="0.319cm" svg:x="7.691cm" svg:y="8.411cm">
          <draw:text-box>
            <text:p text:style-name="P3"><text:span text:style-name="T19">7</text:span></text:p>
          </draw:text-box>
        </draw:frame>
        <draw:frame draw:style-name="gr24" draw:text-style-name="P20" draw:layer="layout" svg:width="0.281cm" svg:height="0.319cm" svg:x="10.859cm" svg:y="8.411cm">
          <draw:text-box>
            <text:p text:style-name="P3"><text:span text:style-name="T19">7</text:span></text:p>
          </draw:text-box>
        </draw:frame>
        <draw:frame draw:style-name="gr24" draw:text-style-name="P20" draw:layer="layout" svg:width="0.442cm" svg:height="0.319cm" svg:x="11.628cm" svg:y="8.252cm">
          <draw:text-box>
            <text:p text:style-name="P3"><text:span text:style-name="T18">LRI</text:span></text:p>
          </draw:text-box>
        </draw:frame>
        <draw:frame draw:style-name="gr24" draw:text-style-name="P20" draw:layer="layout" svg:width="1.209cm" svg:height="0.319cm" svg:x="11.628cm" svg:y="8.57cm">
          <draw:text-box>
            <text:p text:style-name="P3"><text:span text:style-name="T18">(175,247)</text:span></text:p>
          </draw:text-box>
        </draw:frame>
        <draw:frame draw:style-name="gr24" draw:text-style-name="P20" draw:layer="layout" svg:width="0.963cm" svg:height="0.319cm" svg:x="16.335cm" svg:y="8.411cm">
          <draw:text-box>
            <text:p text:style-name="P3"><text:span text:style-name="T18">–</text:span><text:span text:style-name="T18">18.6%</text:span></text:p>
          </draw:text-box>
        </draw:frame>
        <draw:frame draw:style-name="gr24" draw:text-style-name="P20" draw:layer="layout" svg:width="0.442cm" svg:height="0.319cm" svg:x="6.697cm" svg:y="9.211cm">
          <draw:text-box>
            <text:p text:style-name="P3"><text:span text:style-name="T18">LRI</text:span></text:p>
          </draw:text-box>
        </draw:frame>
        <draw:frame draw:style-name="gr24" draw:text-style-name="P20" draw:layer="layout" svg:width="0.281cm" svg:height="0.319cm" svg:x="7.691cm" svg:y="9.211cm">
          <draw:text-box>
            <text:p text:style-name="P3"><text:span text:style-name="T19">8</text:span></text:p>
          </draw:text-box>
        </draw:frame>
        <draw:frame draw:style-name="gr24" draw:text-style-name="P20" draw:layer="layout" svg:width="0.281cm" svg:height="0.319cm" svg:x="10.859cm" svg:y="9.211cm">
          <draw:text-box>
            <text:p text:style-name="P3"><text:span text:style-name="T21">8</text:span></text:p>
          </draw:text-box>
        </draw:frame>
        <draw:frame draw:style-name="gr24" draw:text-style-name="P20" draw:layer="layout" svg:width="2.064cm" svg:height="0.319cm" svg:x="11.628cm" svg:y="9.053cm">
          <draw:text-box>
            <text:p text:style-name="P3"><text:span text:style-name="T18">Cardiomyopathy</text:span></text:p>
          </draw:text-box>
        </draw:frame>
        <draw:frame draw:style-name="gr24" draw:text-style-name="P20" draw:layer="layout" svg:width="1.209cm" svg:height="0.319cm" svg:x="11.628cm" svg:y="9.37cm">
          <draw:text-box>
            <text:p text:style-name="P3"><text:span text:style-name="T18">(168,506)</text:span></text:p>
          </draw:text-box>
        </draw:frame>
        <draw:frame draw:style-name="gr24" draw:text-style-name="P20" draw:layer="layout" svg:width="0.65cm" svg:height="0.319cm" svg:x="16.649cm" svg:y="9.212cm">
          <draw:text-box>
            <text:p text:style-name="P3"><text:span text:style-name="T18">7.4%</text:span></text:p>
          </draw:text-box>
        </draw:frame>
        <draw:frame draw:style-name="gr24" draw:text-style-name="P20" draw:layer="layout" svg:width="2.995cm" svg:height="0.319cm" svg:x="4.155cm" svg:y="10.012cm">
          <draw:text-box>
            <text:p text:style-name="P3"><text:span text:style-name="T18">Colon and rectal cancer</text:span></text:p>
          </draw:text-box>
        </draw:frame>
        <draw:frame draw:style-name="gr24" draw:text-style-name="P20" draw:layer="layout" svg:width="0.281cm" svg:height="0.319cm" svg:x="7.69cm" svg:y="10.012cm">
          <draw:text-box>
            <text:p text:style-name="P3"><text:span text:style-name="T21">9</text:span></text:p>
          </draw:text-box>
        </draw:frame>
        <draw:frame draw:style-name="gr24" draw:text-style-name="P20" draw:layer="layout" svg:width="0.281cm" svg:height="0.319cm" svg:x="10.859cm" svg:y="10.012cm">
          <draw:text-box>
            <text:p text:style-name="P3"><text:span text:style-name="T21">9</text:span></text:p>
          </draw:text-box>
        </draw:frame>
        <draw:frame draw:style-name="gr24" draw:text-style-name="P20" draw:layer="layout" svg:width="0.819cm" svg:height="0.319cm" svg:x="11.628cm" svg:y="9.853cm">
          <draw:text-box>
            <text:p text:style-name="P3"><text:span text:style-name="T18">COPD</text:span></text:p>
          </draw:text-box>
        </draw:frame>
        <draw:frame draw:style-name="gr24" draw:text-style-name="P20" draw:layer="layout" svg:width="1.209cm" svg:height="0.319cm" svg:x="11.628cm" svg:y="10.171cm">
          <draw:text-box>
            <text:p text:style-name="P3"><text:span text:style-name="T18">(158,160)</text:span></text:p>
          </draw:text-box>
        </draw:frame>
        <draw:frame draw:style-name="gr24" draw:text-style-name="P20" draw:layer="layout" svg:width="0.963cm" svg:height="0.319cm" svg:x="16.335cm" svg:y="10.012cm">
          <draw:text-box>
            <text:p text:style-name="P3"><text:span text:style-name="T18">–</text:span><text:span text:style-name="T18">17.5%</text:span></text:p>
          </draw:text-box>
        </draw:frame>
        <draw:frame draw:style-name="gr24" draw:text-style-name="P20" draw:layer="layout" svg:width="0.819cm" svg:height="0.319cm" svg:x="6.32cm" svg:y="10.812cm">
          <draw:text-box>
            <text:p text:style-name="P3"><text:span text:style-name="T18">COPD</text:span></text:p>
          </draw:text-box>
        </draw:frame>
        <draw:frame draw:style-name="gr24" draw:text-style-name="P20" draw:layer="layout" svg:width="0.315cm" svg:height="0.319cm" svg:x="7.612cm" svg:y="10.812cm">
          <draw:text-box>
            <text:p text:style-name="P3"><text:span text:style-name="T21">10</text:span></text:p>
          </draw:text-box>
        </draw:frame>
        <draw:frame draw:style-name="gr24" draw:text-style-name="P20" draw:layer="layout" svg:width="0.315cm" svg:height="0.319cm" svg:x="10.781cm" svg:y="10.812cm">
          <draw:text-box>
            <text:p text:style-name="P3"><text:span text:style-name="T21">10</text:span></text:p>
          </draw:text-box>
        </draw:frame>
        <draw:frame draw:style-name="gr24" draw:text-style-name="P20" draw:layer="layout" svg:width="2.529cm" svg:height="0.319cm" svg:x="11.628cm" svg:y="10.654cm">
          <draw:text-box>
            <text:p text:style-name="P3"><text:span text:style-name="T18">Alzheimer’s disease</text:span></text:p>
          </draw:text-box>
        </draw:frame>
        <draw:frame draw:style-name="gr24" draw:text-style-name="P20" draw:layer="layout" svg:width="1.209cm" svg:height="0.319cm" svg:x="11.628cm" svg:y="10.971cm">
          <draw:text-box>
            <text:p text:style-name="P3"><text:span text:style-name="T18">(150,159)</text:span></text:p>
          </draw:text-box>
        </draw:frame>
        <draw:frame draw:style-name="gr24" draw:text-style-name="P20" draw:layer="layout" svg:width="0.806cm" svg:height="0.319cm" svg:x="16.492cm" svg:y="10.813cm">
          <draw:text-box>
            <text:p text:style-name="P3"><text:span text:style-name="T18">49.5%</text:span></text:p>
          </draw:text-box>
        </draw:frame>
        <draw:frame draw:style-name="gr24" draw:text-style-name="P20" draw:layer="layout" svg:width="2.064cm" svg:height="0.319cm" svg:x="5.081cm" svg:y="12.013cm">
          <draw:text-box>
            <text:p text:style-name="P3"><text:span text:style-name="T18">Cardiomyopathy</text:span></text:p>
          </draw:text-box>
        </draw:frame>
        <draw:frame draw:style-name="gr24" draw:text-style-name="P20" draw:layer="layout" svg:width="0.315cm" svg:height="0.319cm" svg:x="7.612cm" svg:y="12.013cm">
          <draw:text-box>
            <text:p text:style-name="P3"><text:span text:style-name="T21">12</text:span></text:p>
          </draw:text-box>
        </draw:frame>
        <draw:frame draw:style-name="gr24" draw:text-style-name="P20" draw:layer="layout" svg:width="2.529cm" svg:height="0.319cm" svg:x="4.621cm" svg:y="13.213cm">
          <draw:text-box>
            <text:p text:style-name="P3"><text:span text:style-name="T18">Alzheimer’s disease</text:span></text:p>
          </draw:text-box>
        </draw:frame>
        <draw:frame draw:style-name="gr24" draw:text-style-name="P20" draw:layer="layout" svg:width="0.315cm" svg:height="0.319cm" svg:x="7.612cm" svg:y="13.213cm">
          <draw:text-box>
            <text:p text:style-name="P3"><text:span text:style-name="T21">18</text:span></text:p>
          </draw:text-box>
        </draw:frame>
        <draw:frame draw:style-name="gr24" draw:text-style-name="P20" draw:layer="layout" svg:width="0.315cm" svg:height="0.319cm" svg:x="10.781cm" svg:y="14.013cm">
          <draw:text-box>
            <text:p text:style-name="P3"><text:span text:style-name="T21">19</text:span></text:p>
          </draw:text-box>
        </draw:frame>
        <draw:frame draw:style-name="gr24" draw:text-style-name="P20" draw:layer="layout" svg:width="2.724cm" svg:height="0.319cm" svg:x="11.628cm" svg:y="13.854cm">
          <draw:text-box>
            <text:p text:style-name="P3"><text:span text:style-name="T18">Congenital anomalies</text:span></text:p>
          </draw:text-box>
        </draw:frame>
        <draw:frame draw:style-name="gr24" draw:text-style-name="P20" draw:layer="layout" svg:width="1.052cm" svg:height="0.319cm" svg:x="11.628cm" svg:y="14.172cm">
          <draw:text-box>
            <text:p text:style-name="P3"><text:span text:style-name="T18">(75,222)</text:span></text:p>
          </draw:text-box>
        </draw:frame>
        <draw:frame draw:style-name="gr24" draw:text-style-name="P20" draw:layer="layout" svg:width="0.963cm" svg:height="0.319cm" svg:x="16.317cm" svg:y="14.013cm">
          <draw:text-box>
            <text:p text:style-name="P3"><text:span text:style-name="T18">–</text:span><text:span text:style-name="T18">73.2%</text:span></text:p>
          </draw:text-box>
        </draw:frame>
        <draw:frame draw:style-name="gr24" draw:text-style-name="P20" draw:layer="layout" svg:width="0.315cm" svg:height="0.319cm" svg:x="10.781cm" svg:y="15.213cm">
          <draw:text-box>
            <text:p text:style-name="P3"><text:span text:style-name="T19">37</text:span></text:p>
          </draw:text-box>
        </draw:frame>
        <draw:frame draw:style-name="gr24" draw:text-style-name="P20" draw:layer="layout" svg:width="2.898cm" svg:height="0.319cm" svg:x="11.628cm" svg:y="15.054cm">
          <draw:text-box>
            <text:p text:style-name="P3"><text:span text:style-name="T18">Neonatal preterm birth </text:span></text:p>
          </draw:text-box>
        </draw:frame>
        <draw:frame draw:style-name="gr24" draw:text-style-name="P20" draw:layer="layout" svg:width="2.855cm" svg:height="0.319cm" svg:x="11.628cm" svg:y="15.372cm">
          <draw:text-box>
            <text:p text:style-name="P3"><text:span text:style-name="T18">complications (39,470)</text:span></text:p>
          </draw:text-box>
        </draw:frame>
        <draw:frame draw:style-name="gr24" draw:text-style-name="P20" draw:layer="layout" svg:width="0.963cm" svg:height="0.319cm" svg:x="16.317cm" svg:y="15.213cm">
          <draw:text-box>
            <text:p text:style-name="P3"><text:span text:style-name="T18">–</text:span><text:span text:style-name="T18">86.3%</text:span></text:p>
          </draw:text-box>
        </draw:frame>
        <draw:frame draw:style-name="gr24" draw:text-style-name="P20" draw:layer="layout" svg:width="7.94cm" svg:height="0.319cm" svg:x="2.7cm" svg:y="16.121cm">
          <draw:text-box>
            <text:p text:style-name="P3"><text:span text:style-name="T18"><text:s text:c="2"/></text:span><text:span text:style-name="T18">I. Communicable, maternal, neonatal, and nutritional diseases</text:span></text:p>
          </draw:text-box>
        </draw:frame>
        <draw:frame draw:style-name="gr24" draw:text-style-name="P20" draw:layer="layout" svg:width="4.044cm" svg:height="0.319cm" svg:x="2.7cm" svg:y="16.771cm">
          <draw:text-box>
            <text:p text:style-name="P3"><text:span text:style-name="T18"><text:s/></text:span><text:span text:style-name="T18">II. Non-communicable diseases</text:span></text:p>
          </draw:text-box>
        </draw:frame>
        <draw:frame draw:style-name="gr24" draw:text-style-name="P20" draw:layer="layout" svg:width="1.319cm" svg:height="0.319cm" svg:x="2.7cm" svg:y="17.42cm">
          <draw:text-box>
            <text:p text:style-name="P3"><text:span text:style-name="T18">III. Injuries</text:span></text:p>
          </draw:text-box>
        </draw:frame>
        <draw:frame draw:style-name="gr24" draw:text-style-name="P20" draw:layer="layout" svg:width="16.216cm" svg:height="0.314cm" svg:x="1.999cm" svg:y="18.12cm">
          <draw:text-box>
            <text:p text:style-name="P3"><text:span text:style-name="T23">LRI = lower respiratory infections; COPD = Chronic Obstructive Respiratory Disease; The number of YLLs by cause in 2015 is presented in </text:span></text:p>
          </draw:text-box>
        </draw:frame>
        <draw:frame draw:style-name="gr24" draw:text-style-name="P20" draw:layer="layout" svg:width="1.479cm" svg:height="0.314cm" svg:x="1.999cm" svg:y="18.473cm">
          <draw:text-box>
            <text:p text:style-name="P3"><text:span text:style-name="T23">parentheses. </text:span></text:p>
          </draw:text-box>
        </draw:frame>
        <draw:frame draw:style-name="gr11" draw:text-style-name="P9" draw:layer="layout" svg:width="16.664cm" svg:height="0.353cm" svg:x="2cm" svg:y="19.118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line draw:style-name="gr29" draw:text-style-name="P1" draw:layer="layout" svg:x1="8.199cm" svg:y1="3.809cm" svg:x2="10.439cm" svg:y2="3.809cm">
          <text:p/>
        </draw:line>
        <draw:line draw:style-name="gr29" draw:text-style-name="P1" draw:layer="layout" svg:x1="8.199cm" svg:y1="4.569cm" svg:x2="10.439cm" svg:y2="4.569cm">
          <text:p/>
        </draw:line>
        <draw:line draw:style-name="gr29" draw:text-style-name="P1" draw:layer="layout" svg:x1="8.199cm" svg:y1="5.329cm" svg:x2="10.439cm" svg:y2="5.329cm">
          <text:p/>
        </draw:line>
        <draw:line draw:style-name="gr29" draw:text-style-name="P1" draw:layer="layout" svg:x1="8.199cm" svg:y1="10.23cm" svg:x2="10.44cm" svg:y2="7.009cm">
          <text:p/>
        </draw:line>
        <draw:line draw:style-name="gr29" draw:text-style-name="P1" draw:layer="layout" svg:x1="8.199cm" svg:y1="11.009cm" svg:x2="10.462cm" svg:y2="10.245cm">
          <text:p/>
        </draw:line>
        <draw:line draw:style-name="gr29" draw:text-style-name="P1" draw:layer="layout" svg:x1="8.199cm" svg:y1="12.17cm" svg:x2="10.44cm" svg:y2="9.349cm">
          <text:p/>
        </draw:line>
        <draw:line draw:style-name="gr29" draw:text-style-name="P1" draw:layer="layout" svg:x1="8.199cm" svg:y1="13.43cm" svg:x2="10.44cm" svg:y2="11.008cm">
          <text:p/>
        </draw:line>
        <draw:line draw:style-name="gr55" draw:text-style-name="P1" draw:layer="layout" svg:x1="8.191cm" svg:y1="7.749cm" svg:x2="10.441cm" svg:y2="14.23cm">
          <text:p/>
        </draw:line>
        <draw:line draw:style-name="gr56" draw:text-style-name="P1" draw:layer="layout" svg:x1="8.199cm" svg:y1="6.129cm" svg:x2="10.44cm" svg:y2="7.87cm">
          <text:p/>
        </draw:line>
        <draw:line draw:style-name="gr36" draw:text-style-name="P1" draw:layer="layout" svg:x1="8.199cm" svg:y1="8.55cm" svg:x2="10.44cm" svg:y2="6.169cm">
          <text:p/>
        </draw:line>
        <draw:line draw:style-name="gr57" draw:text-style-name="P1" draw:layer="layout" svg:x1="8.199cm" svg:y1="6.994cm" svg:x2="10.44cm" svg:y2="15.43cm">
          <text:p/>
        </draw:line>
        <draw:line draw:style-name="gr58" draw:text-style-name="P1" draw:layer="layout" svg:x1="8.191cm" svg:y1="9.334cm" svg:x2="10.441cm" svg:y2="8.568cm">
          <text:p/>
        </draw:line>
        <draw:frame draw:style-name="gr11" draw:text-style-name="P9" draw:layer="layout" svg:width="11.25cm" svg:height="0.353cm" svg:x="2cm" svg:y="19.499cm">
          <draw:text-box>
            <text:p text:style-name="P3"><text:span text:style-name="T17">States: Institute for Health Metrics and Evaluation (IHME); accessed: 22.10.2016 [37].</text:span></text:p>
          </draw:text-box>
        </draw:frame>
      </draw:page>
      <draw:page draw:name="page13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87</text:span></text:p>
          </draw:text-box>
        </draw:frame>
        <draw:line draw:style-name="gr7" draw:text-style-name="P1" draw:layer="layout" svg:x1="1.999cm" svg:y1="25.143cm" svg:x2="2.4cm" svg:y2="25.143cm">
          <text:p/>
        </draw:lin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296cm" svg:height="0.39cm" svg:x="2.5cm" svg:y="15.58cm">
          <draw:text-box>
            <text:p text:style-name="P3"><text:span text:style-name="T6">The total income lost due to all causes in Poland in </text:span></text:p>
          </draw:text-box>
        </draw:frame>
        <draw:frame draw:style-name="gr5" draw:text-style-name="P4" draw:layer="layout" svg:width="7.745cm" svg:height="0.39cm" svg:x="2cm" svg:y="16.007cm">
          <draw:text-box>
            <text:p text:style-name="P3"><text:span text:style-name="T6">2015 was I$176 bln according to CMH1 and I$527 es-</text:span></text:p>
          </draw:text-box>
        </draw:frame>
        <draw:frame draw:style-name="gr5" draw:text-style-name="P4" draw:layer="layout" svg:width="7.669cm" svg:height="0.39cm" svg:x="2cm" svg:y="16.434cm">
          <draw:text-box>
            <text:p text:style-name="P3"><text:span text:style-name="T6">timated with the CMH3 approach (Chart 6). After dis-</text:span></text:p>
          </draw:text-box>
        </draw:frame>
        <draw:frame draw:style-name="gr5" draw:text-style-name="P4" draw:layer="layout" svg:width="7.969cm" svg:height="0.39cm" svg:x="2cm" svg:y="16.861cm">
          <draw:text-box>
            <text:p text:style-name="P3"><text:span text:style-name="T6">counting with a 3% discount rate the income lost due to </text:span></text:p>
          </draw:text-box>
        </draw:frame>
        <draw:frame draw:style-name="gr5" draw:text-style-name="P4" draw:layer="layout" svg:width="7.948cm" svg:height="0.39cm" svg:x="2cm" svg:y="17.288cm">
          <draw:text-box>
            <text:p text:style-name="P3"><text:span text:style-name="T6">all causes YLL in Poland 2015 accounted for I$108 bln </text:span></text:p>
          </draw:text-box>
        </draw:frame>
        <draw:frame draw:style-name="gr5" draw:text-style-name="P4" draw:layer="layout" svg:width="8.033cm" svg:height="0.39cm" svg:x="2cm" svg:y="17.715cm">
          <draw:text-box>
            <text:p text:style-name="P3"><text:span text:style-name="T6">when CMH1 was used and I$324 bln estimated with the </text:span></text:p>
          </draw:text-box>
        </draw:frame>
        <draw:frame draw:style-name="gr5" draw:text-style-name="P4" draw:layer="layout" svg:width="8.215cm" svg:height="0.39cm" svg:x="2cm" svg:y="18.141cm">
          <draw:text-box>
            <text:p text:style-name="P3"><text:span text:style-name="T6">CMH3 method. Almost 69% of lost income occurred due </text:span></text:p>
          </draw:text-box>
        </draw:frame>
        <draw:frame draw:style-name="gr5" draw:text-style-name="P4" draw:layer="layout" svg:width="7.588cm" svg:height="0.39cm" svg:x="2cm" svg:y="18.568cm">
          <draw:text-box>
            <text:p text:style-name="P3"><text:span text:style-name="T6">to deaths below the age of 70 and is assumed to have </text:span></text:p>
          </draw:text-box>
        </draw:frame>
        <draw:frame draw:style-name="gr5" draw:text-style-name="P4" draw:layer="layout" svg:width="2.313cm" svg:height="0.39cm" svg:x="2cm" svg:y="18.995cm">
          <draw:text-box>
            <text:p text:style-name="P3"><text:span text:style-name="T6">been avoidable. </text:span></text:p>
          </draw:text-box>
        </draw:frame>
        <draw:frame draw:style-name="gr10" draw:text-style-name="P18" draw:layer="layout" svg:width="8.655cm" svg:height="0.581cm" svg:x="2.08cm" svg:y="19.821cm">
          <draw:text-box>
            <text:p text:style-name="P3"><text:span text:style-name="T14">3.2. Income lost due to NCDs in Poland 2015</text:span></text:p>
          </draw:text-box>
        </draw:frame>
        <draw:frame draw:style-name="gr5" draw:text-style-name="P4" draw:layer="layout" svg:width="7.546cm" svg:height="0.39cm" svg:x="2.5cm" svg:y="20.586cm">
          <draw:text-box>
            <text:p text:style-name="P3"><text:span text:style-name="T6">Estimated income lost due to non-communicable dis-</text:span></text:p>
          </draw:text-box>
        </draw:frame>
        <draw:frame draw:style-name="gr5" draw:text-style-name="P4" draw:layer="layout" svg:width="8.418cm" svg:height="0.39cm" svg:x="2cm" svg:y="21.013cm">
          <draw:text-box>
            <text:p text:style-name="P3"><text:span text:style-name="T6">eases in Poland 2015 due to NCDs is presented in </text:span><text:span text:style-name="T13">Table V</text:span><text:span text:style-name="T6">.</text:span></text:p>
          </draw:text-box>
        </draw:frame>
        <draw:frame draw:style-name="gr5" draw:text-style-name="P4" draw:layer="layout" svg:width="7.482cm" svg:height="0.39cm" svg:x="2.5cm" svg:y="21.44cm">
          <draw:text-box>
            <text:p text:style-name="P3"><text:span text:style-name="T6">The total economic burden of NCDs in Poland 2015 </text:span></text:p>
          </draw:text-box>
        </draw:frame>
        <draw:frame draw:style-name="gr5" draw:text-style-name="P4" draw:layer="layout" svg:width="8.147cm" svg:height="0.39cm" svg:x="2cm" svg:y="21.867cm">
          <draw:text-box>
            <text:p text:style-name="P3"><text:span text:style-name="T6">estimated <text:s/>with <text:s/>the <text:s/>CMH1 <text:s/>and <text:s/>CMH3 <text:s/>approaches <text:s/>ac-</text:span></text:p>
          </draw:text-box>
        </draw:frame>
        <draw:frame draw:style-name="gr5" draw:text-style-name="P4" draw:layer="layout" svg:width="8.202cm" svg:height="0.39cm" svg:x="2cm" svg:y="22.294cm">
          <draw:text-box>
            <text:p text:style-name="P3"><text:span text:style-name="T6">counted <text:s/>for <text:s/>between <text:s/>I$259 <text:s/>bln <text:s/>and <text:s/>over <text:s/>I$776.7 <text:s/>bln </text:span></text:p>
          </draw:text-box>
        </draw:frame>
        <draw:frame draw:style-name="gr5" draw:text-style-name="P4" draw:layer="layout" svg:width="7.614cm" svg:height="0.39cm" svg:x="2cm" svg:y="22.721cm">
          <draw:text-box>
            <text:p text:style-name="P3"><text:span text:style-name="T6">(Table V). 57% of the lost income was due to deaths. </text:span></text:p>
          </draw:text-box>
        </draw:frame>
        <draw:frame draw:style-name="gr5" draw:text-style-name="P4" draw:layer="layout" svg:width="7.995cm" svg:height="0.39cm" svg:x="2cm" svg:y="23.148cm">
          <draw:text-box>
            <text:p text:style-name="P3"><text:span text:style-name="T6">Among them, 61% were below the age of 70, which are </text:span></text:p>
          </draw:text-box>
        </draw:frame>
        <draw:frame draw:style-name="gr5" draw:text-style-name="P4" draw:layer="layout" svg:width="7.944cm" svg:height="0.39cm" svg:x="2cm" svg:y="23.574cm">
          <draw:text-box>
            <text:p text:style-name="P3"><text:span text:style-name="T6">considered avoidable and the economic loss could have </text:span></text:p>
          </draw:text-box>
        </draw:frame>
        <draw:frame draw:style-name="gr5" draw:text-style-name="P4" draw:layer="layout" svg:width="2.059cm" svg:height="0.39cm" svg:x="2cm" svg:y="24.001cm">
          <draw:text-box>
            <text:p text:style-name="P3"><text:span text:style-name="T6">been avoided. </text:span></text:p>
          </draw:text-box>
        </draw:frame>
        <draw:frame draw:style-name="gr6" draw:text-style-name="P5" draw:layer="layout" svg:width="2.453cm" svg:height="0.666cm" svg:x="2.65cm" svg:y="24.802cm">
          <draw:text-box>
            <text:p text:style-name="P3"><text:span text:style-name="T2">Conclusion</text:span></text:p>
          </draw:text-box>
        </draw:frame>
        <draw:frame draw:style-name="gr5" draw:text-style-name="P4" draw:layer="layout" svg:width="7.152cm" svg:height="0.39cm" svg:x="2.5cm" svg:y="25.723cm">
          <draw:text-box>
            <text:p text:style-name="P3"><text:span text:style-name="T6">The disease burden globally and in Poland was as-</text:span></text:p>
          </draw:text-box>
        </draw:frame>
        <draw:frame draw:style-name="gr5" draw:text-style-name="P4" draw:layer="layout" svg:width="7.948cm" svg:height="0.39cm" svg:x="2cm" svg:y="26.15cm">
          <draw:text-box>
            <text:p text:style-name="P3"><text:span text:style-name="T6">sessed here with non-monetary units: the death rate and </text:span></text:p>
          </draw:text-box>
        </draw:frame>
        <draw:frame draw:style-name="gr5" draw:text-style-name="P4" draw:layer="layout" svg:width="7.787cm" svg:height="0.39cm" svg:x="2cm" svg:y="26.576cm">
          <draw:text-box>
            <text:p text:style-name="P3"><text:span text:style-name="T6">a synthetic indicator considering both duration of time </text:span></text:p>
          </draw:text-box>
        </draw:frame>
        <draw:frame draw:style-name="gr5" draw:text-style-name="P4" draw:layer="layout" svg:width="7.927cm" svg:height="0.39cm" svg:x="2cm" svg:y="27.003cm">
          <draw:text-box>
            <text:p text:style-name="P3"><text:span text:style-name="T6">lost due to deaths and reduced quality of life during dis-</text:span></text:p>
          </draw:text-box>
        </draw:frame>
        <draw:frame draw:style-name="gr5" draw:text-style-name="P4" draw:layer="layout" svg:width="7.774cm" svg:height="0.39cm" svg:x="10.5cm" svg:y="15.58cm">
          <draw:text-box>
            <text:p text:style-name="P3"><text:span text:style-name="T6">ease – the DALY measure with YLLs and YLDs in its </text:span></text:p>
          </draw:text-box>
        </draw:frame>
        <draw:frame draw:style-name="gr5" draw:text-style-name="P4" draw:layer="layout" svg:width="8.325cm" svg:height="0.39cm" svg:x="10.5cm" svg:y="16.007cm">
          <draw:text-box>
            <text:p text:style-name="P3"><text:span text:style-name="T6">construct. The DALY also formed the basis for estimating </text:span></text:p>
          </draw:text-box>
        </draw:frame>
        <draw:frame draw:style-name="gr5" draw:text-style-name="P4" draw:layer="layout" svg:width="5.844cm" svg:height="0.39cm" svg:x="10.5cm" svg:y="16.434cm">
          <draw:text-box>
            <text:p text:style-name="P3"><text:span text:style-name="T6">the income lost due to disease in Poland. </text:span></text:p>
          </draw:text-box>
        </draw:frame>
        <draw:frame draw:style-name="gr5" draw:text-style-name="P4" draw:layer="layout" svg:width="5.641cm" svg:height="0.39cm" svg:x="11cm" svg:y="16.861cm">
          <draw:text-box>
            <text:p text:style-name="P3"><text:span text:style-name="T6">Below are the key findings in the study.</text:span></text:p>
          </draw:text-box>
        </draw:frame>
        <draw:frame draw:style-name="gr21" draw:text-style-name="P17" draw:layer="layout" svg:width="10.505cm" svg:height="0.628cm" svg:x="10.586cm" svg:y="17.549cm">
          <draw:text-box>
            <text:p text:style-name="P3"><text:span text:style-name="T12">Main causes of deaths both globally and in Poland </text:span></text:p>
          </draw:text-box>
        </draw:frame>
        <draw:frame draw:style-name="gr5" draw:text-style-name="P4" draw:layer="layout" svg:width="7.245cm" svg:height="0.39cm" svg:x="11cm" svg:y="18.452cm">
          <draw:text-box>
            <text:p text:style-name="P3"><text:span text:style-name="T6">In 2015 the leading causes of deaths globally were </text:span></text:p>
          </draw:text-box>
        </draw:frame>
        <draw:frame draw:style-name="gr5" draw:text-style-name="P4" draw:layer="layout" svg:width="7.91cm" svg:height="0.39cm" svg:x="10.5cm" svg:y="18.879cm">
          <draw:text-box>
            <text:p text:style-name="P3"><text:span text:style-name="T6">non-communicable <text:s/>diseases: <text:s/>cardiovascular <text:s/>diseases, </text:span></text:p>
          </draw:text-box>
        </draw:frame>
        <draw:frame draw:style-name="gr5" draw:text-style-name="P4" draw:layer="layout" svg:width="7.762cm" svg:height="0.39cm" svg:x="10.5cm" svg:y="19.306cm">
          <draw:text-box>
            <text:p text:style-name="P3"><text:span text:style-name="T6">neoplasms, chronic respiratory disorders, diabetes and </text:span></text:p>
          </draw:text-box>
        </draw:frame>
        <draw:frame draw:style-name="gr5" draw:text-style-name="P4" draw:layer="layout" svg:width="7.834cm" svg:height="0.39cm" svg:x="10.5cm" svg:y="19.733cm">
          <draw:text-box>
            <text:p text:style-name="P3"><text:span text:style-name="T6">neurological disorders. Most of them increased or held </text:span></text:p>
          </draw:text-box>
        </draw:frame>
        <draw:frame draw:style-name="gr5" draw:text-style-name="P4" draw:layer="layout" svg:width="6.255cm" svg:height="0.39cm" svg:x="10.5cm" svg:y="20.16cm">
          <draw:text-box>
            <text:p text:style-name="P3"><text:span text:style-name="T6">the same high rank during the last 25 years. </text:span></text:p>
          </draw:text-box>
        </draw:frame>
        <draw:frame draw:style-name="gr5" draw:text-style-name="P4" draw:layer="layout" svg:width="7.982cm" svg:height="0.39cm" svg:x="11cm" svg:y="20.586cm">
          <draw:text-box>
            <text:p text:style-name="P3"><text:span text:style-name="T6">In Poland eight out of the ten top causes were also from </text:span></text:p>
          </draw:text-box>
        </draw:frame>
        <draw:frame draw:style-name="gr5" draw:text-style-name="P4" draw:layer="layout" svg:width="8.194cm" svg:height="0.39cm" svg:x="10.5cm" svg:y="21.013cm">
          <draw:text-box>
            <text:p text:style-name="P3"><text:span text:style-name="T6">the NCD group. Most of them moved upward in the rank-</text:span></text:p>
          </draw:text-box>
        </draw:frame>
        <draw:frame draw:style-name="gr5" draw:text-style-name="P4" draw:layer="layout" svg:width="8.346cm" svg:height="0.39cm" svg:x="10.5cm" svg:y="21.44cm">
          <draw:text-box>
            <text:p text:style-name="P3"><text:span text:style-name="T6">ing during the last 25 years like: diabetes, Alzheimer’s dis-</text:span></text:p>
          </draw:text-box>
        </draw:frame>
        <draw:frame draw:style-name="gr5" draw:text-style-name="P4" draw:layer="layout" svg:width="8.198cm" svg:height="0.39cm" svg:x="10.5cm" svg:y="21.867cm">
          <draw:text-box>
            <text:p text:style-name="P3"><text:span text:style-name="T6">ease and other dementias, cardiomyopathy and colorectal </text:span></text:p>
          </draw:text-box>
        </draw:frame>
        <draw:frame draw:style-name="gr5" draw:text-style-name="P4" draw:layer="layout" svg:width="7.889cm" svg:height="0.39cm" svg:x="10.5cm" svg:y="22.294cm">
          <draw:text-box>
            <text:p text:style-name="P3"><text:span text:style-name="T6">cancer. Others have held their position in the first three </text:span></text:p>
          </draw:text-box>
        </draw:frame>
        <draw:frame draw:style-name="gr5" draw:text-style-name="P4" draw:layer="layout" svg:width="8.164cm" svg:height="0.39cm" svg:x="10.5cm" svg:y="22.721cm">
          <draw:text-box>
            <text:p text:style-name="P3"><text:span text:style-name="T6">ranks: <text:s/>ischemic <text:s/>heart <text:s/>disease, <text:s/>cerebrovascular <text:s/>disease </text:span></text:p>
          </draw:text-box>
        </draw:frame>
        <draw:frame draw:style-name="gr5" draw:text-style-name="P4" draw:layer="layout" svg:width="8.075cm" svg:height="0.39cm" svg:x="10.5cm" svg:y="23.148cm">
          <draw:text-box>
            <text:p text:style-name="P3"><text:span text:style-name="T6">and lung cancer. Even having achieved a decrease in the </text:span></text:p>
          </draw:text-box>
        </draw:frame>
        <draw:frame draw:style-name="gr5" draw:text-style-name="P4" draw:layer="layout" svg:width="8.236cm" svg:height="0.39cm" svg:x="10.5cm" svg:y="23.574cm">
          <draw:text-box>
            <text:p text:style-name="P3"><text:span text:style-name="T6">mortality rate of almost 25% compared to 1990, ischemic </text:span></text:p>
          </draw:text-box>
        </draw:frame>
        <draw:frame draw:style-name="gr5" draw:text-style-name="P4" draw:layer="layout" svg:width="8.21cm" svg:height="0.39cm" svg:x="10.5cm" svg:y="24.001cm">
          <draw:text-box>
            <text:p text:style-name="P3"><text:span text:style-name="T6">heart disease is still at the top of the list. Some of substan-</text:span></text:p>
          </draw:text-box>
        </draw:frame>
        <draw:frame draw:style-name="gr5" draw:text-style-name="P4" draw:layer="layout" svg:width="8.278cm" svg:height="0.39cm" svg:x="10.5cm" svg:y="24.428cm">
          <draw:text-box>
            <text:p text:style-name="P3"><text:span text:style-name="T6">tial changes in disease burden due to deaths elicited in the </text:span></text:p>
          </draw:text-box>
        </draw:frame>
        <draw:frame draw:style-name="gr5" draw:text-style-name="P4" draw:layer="layout" svg:width="8.088cm" svg:height="0.39cm" svg:x="10.5cm" svg:y="24.855cm">
          <draw:text-box>
            <text:p text:style-name="P3"><text:span text:style-name="T6">study (the percent increase of death rates in diseases like </text:span></text:p>
          </draw:text-box>
        </draw:frame>
        <draw:frame draw:style-name="gr5" draw:text-style-name="P4" draw:layer="layout" svg:width="8.109cm" svg:height="0.39cm" svg:x="10.5cm" svg:y="25.282cm">
          <draw:text-box>
            <text:p text:style-name="P3"><text:span text:style-name="T6">Alzheimer’s disease and other dementia, or diabetes mel-</text:span></text:p>
          </draw:text-box>
        </draw:frame>
        <draw:frame draw:style-name="gr5" draw:text-style-name="P4" draw:layer="layout" svg:width="8.316cm" svg:height="0.39cm" svg:x="10.5cm" svg:y="25.709cm">
          <draw:text-box>
            <text:p text:style-name="P3"><text:span text:style-name="T6">litus) may be due to an improved diagnosis of the cases or </text:span></text:p>
          </draw:text-box>
        </draw:frame>
        <draw:frame draw:style-name="gr5" draw:text-style-name="P4" draw:layer="layout" svg:width="7.067cm" svg:height="0.39cm" svg:x="10.5cm" svg:y="26.136cm">
          <draw:text-box>
            <text:p text:style-name="P3"><text:span text:style-name="T6">as a result of improved recognition by researchers</text:span></text:p>
          </draw:text-box>
        </draw:frame>
        <draw:frame draw:style-name="gr22" draw:text-style-name="P19" draw:layer="layout" svg:width="0.204cm" svg:height="0.225cm" svg:x="17.367cm" svg:y="26.151cm">
          <draw:text-box>
            <text:p text:style-name="P3"><text:span text:style-name="T15">8</text:span></text:p>
          </draw:text-box>
        </draw:frame>
        <draw:frame draw:style-name="gr5" draw:text-style-name="P4" draw:layer="layout" svg:width="0.352cm" svg:height="0.39cm" svg:x="17.467cm" svg:y="26.136cm">
          <draw:text-box>
            <text:p text:style-name="P3"><text:span text:style-name="T6">. </text:span></text:p>
          </draw:text-box>
        </draw:frame>
        <draw:frame draw:style-name="gr5" draw:text-style-name="P4" draw:layer="layout" svg:width="7.677cm" svg:height="0.39cm" svg:x="11cm" svg:y="26.563cm">
          <draw:text-box>
            <text:p text:style-name="P3"><text:span text:style-name="T6">In 2015, 54% of all deaths globally and about 43% of </text:span></text:p>
          </draw:text-box>
        </draw:frame>
        <draw:line draw:style-name="gr23" draw:text-style-name="P1" draw:layer="layout" svg:x1="1.999cm" svg:y1="14.215cm" svg:x2="18.499cm" svg:y2="14.215cm">
          <text:p/>
        </draw:line>
        <draw:frame draw:style-name="gr5" draw:text-style-name="P4" draw:layer="layout" svg:width="7.859cm" svg:height="0.39cm" svg:x="10.5cm" svg:y="26.989cm">
          <draw:text-box>
            <text:p text:style-name="P3"><text:span text:style-name="T6">deaths due to NCDs were premature and avoidable (oc-</text:span></text:p>
          </draw:text-box>
        </draw:frame>
        <draw:line draw:style-name="gr23" draw:text-style-name="P1" draw:layer="layout" svg:x1="2.543cm" svg:y1="3.112cm" svg:x2="2.543cm" svg:y2="12.586cm">
          <text:p/>
        </draw:line>
        <draw:line draw:style-name="gr23" draw:text-style-name="P1" draw:layer="layout" svg:x1="17.187cm" svg:y1="3.112cm" svg:x2="17.187cm" svg:y2="12.586cm">
          <text:p/>
        </draw:line>
        <draw:line draw:style-name="gr23" draw:text-style-name="P1" draw:layer="layout" svg:x1="16.328cm" svg:y1="3.112cm" svg:x2="16.328cm" svg:y2="12.586cm">
          <text:p/>
        </draw:line>
        <draw:line draw:style-name="gr23" draw:text-style-name="P1" draw:layer="layout" svg:x1="15.465cm" svg:y1="3.112cm" svg:x2="15.465cm" svg:y2="12.586cm">
          <text:p/>
        </draw:line>
        <draw:line draw:style-name="gr23" draw:text-style-name="P1" draw:layer="layout" svg:x1="14.605cm" svg:y1="3.112cm" svg:x2="14.605cm" svg:y2="12.586cm">
          <text:p/>
        </draw:line>
        <draw:line draw:style-name="gr23" draw:text-style-name="P1" draw:layer="layout" svg:x1="13.742cm" svg:y1="3.112cm" svg:x2="13.742cm" svg:y2="12.586cm">
          <text:p/>
        </draw:line>
        <draw:line draw:style-name="gr23" draw:text-style-name="P1" draw:layer="layout" svg:x1="12.883cm" svg:y1="3.112cm" svg:x2="12.883cm" svg:y2="12.586cm">
          <text:p/>
        </draw:line>
        <draw:line draw:style-name="gr23" draw:text-style-name="P1" draw:layer="layout" svg:x1="12.019cm" svg:y1="3.112cm" svg:x2="12.019cm" svg:y2="12.586cm">
          <text:p/>
        </draw:line>
        <draw:line draw:style-name="gr23" draw:text-style-name="P1" draw:layer="layout" svg:x1="11.16cm" svg:y1="3.112cm" svg:x2="11.16cm" svg:y2="12.586cm">
          <text:p/>
        </draw:line>
        <draw:line draw:style-name="gr23" draw:text-style-name="P1" draw:layer="layout" svg:x1="10.297cm" svg:y1="3.112cm" svg:x2="10.297cm" svg:y2="12.586cm">
          <text:p/>
        </draw:line>
        <draw:line draw:style-name="gr23" draw:text-style-name="P1" draw:layer="layout" svg:x1="9.434cm" svg:y1="3.112cm" svg:x2="9.434cm" svg:y2="12.586cm">
          <text:p/>
        </draw:line>
        <draw:line draw:style-name="gr23" draw:text-style-name="P1" draw:layer="layout" svg:x1="8.574cm" svg:y1="3.112cm" svg:x2="8.574cm" svg:y2="12.586cm">
          <text:p/>
        </draw:line>
        <draw:line draw:style-name="gr23" draw:text-style-name="P1" draw:layer="layout" svg:x1="7.711cm" svg:y1="3.112cm" svg:x2="7.711cm" svg:y2="12.586cm">
          <text:p/>
        </draw:line>
        <draw:line draw:style-name="gr23" draw:text-style-name="P1" draw:layer="layout" svg:x1="6.851cm" svg:y1="3.112cm" svg:x2="6.851cm" svg:y2="12.586cm">
          <text:p/>
        </draw:line>
        <draw:line draw:style-name="gr23" draw:text-style-name="P1" draw:layer="layout" svg:x1="5.988cm" svg:y1="3.112cm" svg:x2="5.988cm" svg:y2="12.586cm">
          <text:p/>
        </draw:line>
        <draw:line draw:style-name="gr23" draw:text-style-name="P1" draw:layer="layout" svg:x1="5.129cm" svg:y1="3.112cm" svg:x2="5.129cm" svg:y2="12.586cm">
          <text:p/>
        </draw:line>
        <draw:line draw:style-name="gr23" draw:text-style-name="P1" draw:layer="layout" svg:x1="4.266cm" svg:y1="3.112cm" svg:x2="4.266cm" svg:y2="12.586cm">
          <text:p/>
        </draw:line>
        <draw:line draw:style-name="gr23" draw:text-style-name="P1" draw:layer="layout" svg:x1="3.406cm" svg:y1="3.112cm" svg:x2="3.406cm" svg:y2="12.586cm">
          <text:p/>
        </draw:line>
        <draw:line draw:style-name="gr23" draw:text-style-name="P1" draw:layer="layout" svg:x1="18.051cm" svg:y1="3.112cm" svg:x2="18.051cm" svg:y2="12.586cm">
          <text:p/>
        </draw:line>
        <draw:polygon draw:style-name="gr43" draw:text-style-name="P25" draw:layer="layout" svg:width="2.662cm" svg:height="0.727cm" svg:x="11.16cm" svg:y="8.736cm" svg:viewBox="0 0 2663 728" draw:points="2663,728 0,728 0,0 2663,0">
          <text:p/>
        </draw:polygon>
        <draw:polygon draw:style-name="gr49" draw:text-style-name="P1" draw:layer="layout" svg:width="2.662cm" svg:height="0.727cm" svg:x="11.16cm" svg:y="8.736cm" svg:viewBox="0 0 2663 728" draw:points="2663,728 0,728 0,0 2663,0">
          <text:p/>
        </draw:polygon>
        <draw:polygon draw:style-name="gr59" draw:text-style-name="P31" draw:layer="layout" svg:width="7.905cm" svg:height="0.727cm" svg:x="3.255cm" svg:y="10.613cm" svg:viewBox="0 0 7906 728" draw:points="7906,728 0,728 0,0 7906,0">
          <text:p/>
        </draw:polygon>
        <draw:polygon draw:style-name="gr49" draw:text-style-name="P1" draw:layer="layout" svg:width="7.905cm" svg:height="0.727cm" svg:x="3.255cm" svg:y="10.613cm" svg:viewBox="0 0 7906 728" draw:points="7906,728 0,728 0,0 7906,0">
          <text:p/>
        </draw:polygon>
        <draw:polygon draw:style-name="gr43" draw:text-style-name="P25" draw:layer="layout" svg:width="5.168cm" svg:height="0.726cm" svg:x="11.16cm" svg:y="6.876cm" svg:viewBox="0 0 5169 727" draw:points="5169,727 0,727 0,0 5169,0">
          <text:p/>
        </draw:polygon>
        <draw:polygon draw:style-name="gr49" draw:text-style-name="P1" draw:layer="layout" svg:width="5.168cm" svg:height="0.726cm" svg:x="11.16cm" svg:y="6.876cm" svg:viewBox="0 0 5169 727" draw:points="5169,727 0,727 0,0 5169,0">
          <text:p/>
        </draw:polygon>
        <draw:polygon draw:style-name="gr43" draw:text-style-name="P25" draw:layer="layout" svg:width="4.831cm" svg:height="0.726cm" svg:x="11.16cm" svg:y="11.538cm" svg:viewBox="0 0 4832 727" draw:points="4832,727 0,727 0,0 4832,0">
          <text:p/>
        </draw:polygon>
        <draw:polygon draw:style-name="gr49" draw:text-style-name="P1" draw:layer="layout" svg:width="4.831cm" svg:height="0.726cm" svg:x="11.16cm" svg:y="11.538cm" svg:viewBox="0 0 4832 727" draw:points="4832,727 0,727 0,0 4832,0">
          <text:p/>
        </draw:polygon>
        <draw:polygon draw:style-name="gr59" draw:text-style-name="P31" draw:layer="layout" svg:width="4.864cm" svg:height="0.727cm" svg:x="11.16cm" svg:y="9.666cm" svg:viewBox="0 0 4865 728" draw:points="4865,728 0,728 0,0 4865,0">
          <text:p/>
        </draw:polygon>
        <draw:polygon draw:style-name="gr49" draw:text-style-name="P1" draw:layer="layout" svg:width="4.864cm" svg:height="0.727cm" svg:x="11.16cm" svg:y="9.666cm" svg:viewBox="0 0 4865 728" draw:points="4865,728 0,728 0,0 4865,0">
          <text:p/>
        </draw:polygon>
        <draw:polygon draw:style-name="gr43" draw:text-style-name="P25" draw:layer="layout" svg:width="5.458cm" svg:height="0.727cm" svg:x="11.16cm" svg:y="7.806cm" svg:viewBox="0 0 5459 728" draw:points="5459,728 0,728 0,0 5459,0">
          <text:p/>
        </draw:polygon>
        <draw:polygon draw:style-name="gr49" draw:text-style-name="P1" draw:layer="layout" svg:width="5.458cm" svg:height="0.727cm" svg:x="11.16cm" svg:y="7.806cm" svg:viewBox="0 0 5459 728" draw:points="5459,728 0,728 0,0 5459,0">
          <text:p/>
        </draw:polygon>
        <draw:polygon draw:style-name="gr43" draw:text-style-name="P25" draw:layer="layout" svg:width="3.543cm" svg:height="0.726cm" svg:x="11.16cm" svg:y="5.946cm" svg:viewBox="0 0 3544 727" draw:points="3544,727 0,727 0,0 3544,0">
          <text:p/>
        </draw:polygon>
        <draw:polygon draw:style-name="gr49" draw:text-style-name="P1" draw:layer="layout" svg:width="3.543cm" svg:height="0.726cm" svg:x="11.16cm" svg:y="5.946cm" svg:viewBox="0 0 3544 727" draw:points="3544,727 0,727 0,0 3544,0">
          <text:p/>
        </draw:polygon>
        <draw:polygon draw:style-name="gr43" draw:text-style-name="P25" draw:layer="layout" svg:width="2.96cm" svg:height="0.726cm" svg:x="11.16cm" svg:y="4.119cm" svg:viewBox="0 0 2961 727" draw:points="2961,727 0,727 0,0 2961,0">
          <text:p/>
        </draw:polygon>
        <draw:polygon draw:style-name="gr49" draw:text-style-name="P1" draw:layer="layout" svg:width="2.96cm" svg:height="0.726cm" svg:x="11.16cm" svg:y="4.119cm" svg:viewBox="0 0 2961 727" draw:points="2961,727 0,727 0,0 2961,0">
          <text:p/>
        </draw:polygon>
        <draw:polygon draw:style-name="gr43" draw:text-style-name="P25" draw:layer="layout" svg:width="3.666cm" svg:height="0.727cm" svg:x="7.494cm" svg:y="5.076cm" svg:viewBox="0 0 3667 728" draw:points="3667,728 0,728 0,0 3667,0">
          <text:p/>
        </draw:polygon>
        <draw:polygon draw:style-name="gr49" draw:text-style-name="P1" draw:layer="layout" svg:width="3.666cm" svg:height="0.727cm" svg:x="7.494cm" svg:y="5.076cm" svg:viewBox="0 0 3667 728" draw:points="3667,728 0,728 0,0 3667,0">
          <text:p/>
        </draw:polygon>
        <draw:polygon draw:style-name="gr43" draw:text-style-name="P25" draw:layer="layout" svg:width="6.551cm" svg:height="0.726cm" svg:x="4.609cm" svg:y="3.26cm" svg:viewBox="0 0 6552 727" draw:points="6552,727 0,727 0,0 6552,0">
          <text:p/>
        </draw:polygon>
        <draw:polygon draw:style-name="gr49" draw:text-style-name="P1" draw:layer="layout" svg:width="6.55cm" svg:height="0.726cm" svg:x="4.61cm" svg:y="3.26cm" svg:viewBox="0 0 6551 727" draw:points="6551,727 0,727 0,0 6551,0">
          <text:p/>
        </draw:polygon>
        <draw:frame draw:style-name="gr11" draw:text-style-name="P9" draw:layer="layout" svg:width="10.936cm" svg:height="0.353cm" svg:x="2cm" svg:y="1.938cm">
          <draw:text-box>
            <text:p text:style-name="P3"><text:span text:style-name="T16">Chart 3. </text:span><text:span text:style-name="T17">Leading causes of DALYs in Poland, 2015 and percent change, 1990–2015</text:span><text:span text:style-name="T16"> </text:span></text:p>
          </draw:text-box>
        </draw:frame>
        <draw:frame draw:style-name="gr24" draw:text-style-name="P20" draw:layer="layout" svg:width="0.607cm" svg:height="0.327cm" svg:x="2.225cm" svg:y="2.64cm">
          <draw:text-box>
            <text:p text:style-name="P3"><text:span text:style-name="T25">−</text:span><text:span text:style-name="T25">50%</text:span></text:p>
          </draw:text-box>
        </draw:frame>
        <draw:frame draw:style-name="gr24" draw:text-style-name="P20" draw:layer="layout" svg:width="0.472cm" svg:height="0.327cm" svg:x="16.982cm" svg:y="2.64cm">
          <draw:text-box>
            <text:p text:style-name="P3"><text:span text:style-name="T25">35%</text:span></text:p>
          </draw:text-box>
        </draw:frame>
        <draw:frame draw:style-name="gr24" draw:text-style-name="P20" draw:layer="layout" svg:width="0.472cm" svg:height="0.327cm" svg:x="16.128cm" svg:y="2.64cm">
          <draw:text-box>
            <text:p text:style-name="P3"><text:span text:style-name="T25">30%</text:span></text:p>
          </draw:text-box>
        </draw:frame>
        <draw:frame draw:style-name="gr24" draw:text-style-name="P20" draw:layer="layout" svg:width="0.472cm" svg:height="0.327cm" svg:x="15.28cm" svg:y="2.64cm">
          <draw:text-box>
            <text:p text:style-name="P3"><text:span text:style-name="T25">25%</text:span></text:p>
          </draw:text-box>
        </draw:frame>
        <draw:frame draw:style-name="gr24" draw:text-style-name="P20" draw:layer="layout" svg:width="0.472cm" svg:height="0.327cm" svg:x="14.404cm" svg:y="2.64cm">
          <draw:text-box>
            <text:p text:style-name="P3"><text:span text:style-name="T25">20%</text:span></text:p>
          </draw:text-box>
        </draw:frame>
        <draw:frame draw:style-name="gr24" draw:text-style-name="P20" draw:layer="layout" svg:width="0.472cm" svg:height="0.327cm" svg:x="13.538cm" svg:y="2.64cm">
          <draw:text-box>
            <text:p text:style-name="P3"><text:span text:style-name="T25">15%</text:span></text:p>
          </draw:text-box>
        </draw:frame>
        <draw:frame draw:style-name="gr24" draw:text-style-name="P20" draw:layer="layout" svg:width="0.472cm" svg:height="0.327cm" svg:x="12.701cm" svg:y="2.64cm">
          <draw:text-box>
            <text:p text:style-name="P3"><text:span text:style-name="T25">10%</text:span></text:p>
          </draw:text-box>
        </draw:frame>
        <draw:frame draw:style-name="gr24" draw:text-style-name="P20" draw:layer="layout" svg:width="0.341cm" svg:height="0.327cm" svg:x="11.898cm" svg:y="2.64cm">
          <draw:text-box>
            <text:p text:style-name="P3"><text:span text:style-name="T25">5%</text:span></text:p>
          </draw:text-box>
        </draw:frame>
        <draw:frame draw:style-name="gr24" draw:text-style-name="P20" draw:layer="layout" svg:width="0.341cm" svg:height="0.327cm" svg:x="11.056cm" svg:y="2.64cm">
          <draw:text-box>
            <text:p text:style-name="P3"><text:span text:style-name="T25">0%</text:span></text:p>
          </draw:text-box>
        </draw:frame>
        <draw:frame draw:style-name="gr24" draw:text-style-name="P20" draw:layer="layout" svg:width="0.476cm" svg:height="0.327cm" svg:x="10.015cm" svg:y="2.64cm">
          <draw:text-box>
            <text:p text:style-name="P3"><text:span text:style-name="T25">−</text:span><text:span text:style-name="T25">5%</text:span></text:p>
          </draw:text-box>
        </draw:frame>
        <draw:frame draw:style-name="gr24" draw:text-style-name="P20" draw:layer="layout" svg:width="0.607cm" svg:height="0.327cm" svg:x="9.077cm" svg:y="2.64cm">
          <draw:text-box>
            <text:p text:style-name="P3"><text:span text:style-name="T25">−</text:span><text:span text:style-name="T25">10%</text:span></text:p>
          </draw:text-box>
        </draw:frame>
        <draw:frame draw:style-name="gr24" draw:text-style-name="P20" draw:layer="layout" svg:width="0.607cm" svg:height="0.327cm" svg:x="8.24cm" svg:y="2.64cm">
          <draw:text-box>
            <text:p text:style-name="P3"><text:span text:style-name="T25">−</text:span><text:span text:style-name="T25">15%</text:span></text:p>
          </draw:text-box>
        </draw:frame>
        <draw:frame draw:style-name="gr24" draw:text-style-name="P20" draw:layer="layout" svg:width="0.607cm" svg:height="0.327cm" svg:x="7.391cm" svg:y="2.64cm">
          <draw:text-box>
            <text:p text:style-name="P3"><text:span text:style-name="T25">−</text:span><text:span text:style-name="T25">20%</text:span></text:p>
          </draw:text-box>
        </draw:frame>
        <draw:frame draw:style-name="gr24" draw:text-style-name="P20" draw:layer="layout" svg:width="0.607cm" svg:height="0.327cm" svg:x="6.558cm" svg:y="2.64cm">
          <draw:text-box>
            <text:p text:style-name="P3"><text:span text:style-name="T25">−</text:span><text:span text:style-name="T25">25%</text:span></text:p>
          </draw:text-box>
        </draw:frame>
        <draw:frame draw:style-name="gr24" draw:text-style-name="P20" draw:layer="layout" svg:width="0.607cm" svg:height="0.327cm" svg:x="5.654cm" svg:y="2.64cm">
          <draw:text-box>
            <text:p text:style-name="P3"><text:span text:style-name="T25">−</text:span><text:span text:style-name="T25">30%</text:span></text:p>
          </draw:text-box>
        </draw:frame>
        <draw:frame draw:style-name="gr24" draw:text-style-name="P20" draw:layer="layout" svg:width="0.607cm" svg:height="0.327cm" svg:x="4.822cm" svg:y="2.64cm">
          <draw:text-box>
            <text:p text:style-name="P3"><text:span text:style-name="T25">−</text:span><text:span text:style-name="T25">35%</text:span></text:p>
          </draw:text-box>
        </draw:frame>
        <draw:frame draw:style-name="gr24" draw:text-style-name="P20" draw:layer="layout" svg:width="0.607cm" svg:height="0.327cm" svg:x="3.923cm" svg:y="2.64cm">
          <draw:text-box>
            <text:p text:style-name="P3"><text:span text:style-name="T25">−</text:span><text:span text:style-name="T25">40%</text:span></text:p>
          </draw:text-box>
        </draw:frame>
        <draw:frame draw:style-name="gr24" draw:text-style-name="P20" draw:layer="layout" svg:width="0.607cm" svg:height="0.327cm" svg:x="3.096cm" svg:y="2.64cm">
          <draw:text-box>
            <text:p text:style-name="P3"><text:span text:style-name="T25">−</text:span><text:span text:style-name="T25">45%</text:span></text:p>
          </draw:text-box>
        </draw:frame>
        <draw:frame draw:style-name="gr24" draw:text-style-name="P20" draw:layer="layout" svg:width="0.472cm" svg:height="0.327cm" svg:x="17.787cm" svg:y="2.64cm">
          <draw:text-box>
            <text:p text:style-name="P3"><text:span text:style-name="T25">40%</text:span></text:p>
          </draw:text-box>
        </draw:frame>
        <draw:frame draw:style-name="gr60" draw:text-style-name="P20" draw:layer="layout" svg:width="3.389cm" svg:height="0.319cm" svg:x="7.734cm" svg:y="3.434cm">
          <draw:text-box>
            <text:p text:style-name="P3"><text:span text:style-name="T26">Ischemic heart disease <text:s text:c="3"/>1</text:span></text:p>
          </draw:text-box>
        </draw:frame>
        <draw:frame draw:style-name="gr60" draw:text-style-name="P20" draw:layer="layout" svg:width="3.524cm" svg:height="0.319cm" svg:x="7.588cm" svg:y="4.354cm">
          <draw:text-box>
            <text:p text:style-name="P3"><text:span text:style-name="T26">Low back and neck pain <text:s text:c="3"/>2</text:span></text:p>
          </draw:text-box>
        </draw:frame>
        <draw:frame draw:style-name="gr60" draw:text-style-name="P20" draw:layer="layout" svg:width="3.613cm" svg:height="0.319cm" svg:x="7.493cm" svg:y="5.275cm">
          <draw:text-box>
            <text:p text:style-name="P3"><text:span text:style-name="T26">Cerebrovascular disease <text:s text:c="3"/>3</text:span></text:p>
          </draw:text-box>
        </draw:frame>
        <draw:frame draw:style-name="gr60" draw:text-style-name="P20" draw:layer="layout" svg:width="2.038cm" svg:height="0.319cm" svg:x="9.075cm" svg:y="6.196cm">
          <draw:text-box>
            <text:p text:style-name="P3"><text:span text:style-name="T26">Lung cancer <text:s text:c="3"/>4</text:span></text:p>
          </draw:text-box>
        </draw:frame>
        <draw:frame draw:style-name="gr60" draw:text-style-name="P20" draw:layer="layout" svg:width="3.143cm" svg:height="0.319cm" svg:x="7.967cm" svg:y="7.117cm">
          <draw:text-box>
            <text:p text:style-name="P3"><text:span text:style-name="T26">Sense organ disease <text:s text:c="3"/>5</text:span></text:p>
          </draw:text-box>
        </draw:frame>
        <draw:frame draw:style-name="gr60" draw:text-style-name="P20" draw:layer="layout" svg:width="1.598cm" svg:height="0.319cm" svg:x="9.518cm" svg:y="8.038cm">
          <draw:text-box>
            <text:p text:style-name="P3"><text:span text:style-name="T26">Diabetes <text:s text:c="3"/>6</text:span></text:p>
          </draw:text-box>
        </draw:frame>
        <draw:frame draw:style-name="gr60" draw:text-style-name="P20" draw:layer="layout" svg:width="3.143cm" svg:height="0.319cm" svg:x="7.968cm" svg:y="8.959cm">
          <draw:text-box>
            <text:p text:style-name="P3"><text:span text:style-name="T26">Depressive disorders <text:s text:c="3"/>7</text:span></text:p>
          </draw:text-box>
        </draw:frame>
        <draw:frame draw:style-name="gr60" draw:text-style-name="P20" draw:layer="layout" svg:width="1.772cm" svg:height="0.319cm" svg:x="9.344cm" svg:y="9.88cm">
          <draw:text-box>
            <text:p text:style-name="P3"><text:span text:style-name="T26">Self–harm <text:s text:c="3"/>8</text:span></text:p>
          </draw:text-box>
        </draw:frame>
        <draw:frame draw:style-name="gr60" draw:text-style-name="P20" draw:layer="layout" svg:width="2.131cm" svg:height="0.319cm" svg:x="8.98cm" svg:y="10.8cm">
          <draw:text-box>
            <text:p text:style-name="P3"><text:span text:style-name="T26">Road injuries <text:s text:c="3"/>9</text:span></text:p>
          </draw:text-box>
        </draw:frame>
        <draw:frame draw:style-name="gr60" draw:text-style-name="P20" draw:layer="layout" svg:width="2.682cm" svg:height="0.319cm" svg:x="8.426cm" svg:y="11.721cm">
          <draw:text-box>
            <text:p text:style-name="P3"><text:span text:style-name="T26">Colorectal cancer <text:s/>10</text:span></text:p>
          </draw:text-box>
        </draw:frame>
        <draw:frame draw:style-name="gr24" draw:text-style-name="P20" draw:layer="layout" svg:width="0.734cm" svg:height="0.319cm" svg:x="3.577cm" svg:y="3.434cm">
          <draw:text-box>
            <text:p text:style-name="P3"><text:span text:style-name="T18">−</text:span><text:span text:style-name="T18">38%</text:span></text:p>
          </draw:text-box>
        </draw:frame>
        <draw:frame draw:style-name="gr24" draw:text-style-name="P20" draw:layer="layout" svg:width="0.734cm" svg:height="0.319cm" svg:x="6.296cm" svg:y="5.296cm">
          <draw:text-box>
            <text:p text:style-name="P3"><text:span text:style-name="T18">−</text:span><text:span text:style-name="T18">22%</text:span></text:p>
          </draw:text-box>
        </draw:frame>
        <draw:frame draw:style-name="gr24" draw:text-style-name="P20" draw:layer="layout" svg:width="0.569cm" svg:height="0.319cm" svg:x="14.32cm" svg:y="4.382cm">
          <draw:text-box>
            <text:p text:style-name="P3"><text:span text:style-name="T18">17%</text:span></text:p>
          </draw:text-box>
        </draw:frame>
        <draw:frame draw:style-name="gr24" draw:text-style-name="P20" draw:layer="layout" svg:width="0.569cm" svg:height="0.319cm" svg:x="14.894cm" svg:y="6.221cm">
          <draw:text-box>
            <text:p text:style-name="P3"><text:span text:style-name="T18">20%</text:span></text:p>
          </draw:text-box>
        </draw:frame>
        <draw:frame draw:style-name="gr24" draw:text-style-name="P20" draw:layer="layout" svg:width="0.569cm" svg:height="0.319cm" svg:x="16.501cm" svg:y="7.117cm">
          <draw:text-box>
            <text:p text:style-name="P3"><text:span text:style-name="T18">30%</text:span></text:p>
          </draw:text-box>
        </draw:frame>
        <draw:frame draw:style-name="gr24" draw:text-style-name="P20" draw:layer="layout" svg:width="0.569cm" svg:height="0.319cm" svg:x="16.776cm" svg:y="8.041cm">
          <draw:text-box>
            <text:p text:style-name="P3"><text:span text:style-name="T18">32%</text:span></text:p>
          </draw:text-box>
        </draw:frame>
        <draw:frame draw:style-name="gr24" draw:text-style-name="P20" draw:layer="layout" svg:width="0.569cm" svg:height="0.319cm" svg:x="14.024cm" svg:y="8.955cm">
          <draw:text-box>
            <text:p text:style-name="P3"><text:span text:style-name="T18">15%</text:span></text:p>
          </draw:text-box>
        </draw:frame>
        <draw:frame draw:style-name="gr24" draw:text-style-name="P20" draw:layer="layout" svg:width="0.569cm" svg:height="0.319cm" svg:x="16.215cm" svg:y="9.891cm">
          <draw:text-box>
            <text:p text:style-name="P3"><text:span text:style-name="T18">28%</text:span></text:p>
          </draw:text-box>
        </draw:frame>
        <draw:frame draw:style-name="gr24" draw:text-style-name="P20" draw:layer="layout" svg:width="0.569cm" svg:height="0.319cm" svg:x="16.215cm" svg:y="11.707cm">
          <draw:text-box>
            <text:p text:style-name="P3"><text:span text:style-name="T18">28%</text:span></text:p>
          </draw:text-box>
        </draw:frame>
        <draw:frame draw:style-name="gr24" draw:text-style-name="P20" draw:layer="layout" svg:width="0.734cm" svg:height="0.319cm" svg:x="2.479cm" svg:y="10.848cm">
          <draw:text-box>
            <text:p text:style-name="P3"><text:span text:style-name="T18">−</text:span><text:span text:style-name="T18">46%</text:span></text:p>
          </draw:text-box>
        </draw:frame>
        <draw:frame draw:style-name="gr11" draw:text-style-name="P9" draw:layer="layout" svg:width="16.664cm" svg:height="0.353cm" svg:x="2cm" svg:y="13.342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frame draw:style-name="gr11" draw:text-style-name="P9" draw:layer="layout" svg:width="11.33cm" svg:height="0.353cm" svg:x="2cm" svg:y="13.723cm">
          <draw:text-box>
            <text:p text:style-name="P3"><text:span text:style-name="T17">States: Institute for Health Metrics and Evaluation (IHME); accessed: 22.10.2016 [37]. </text:span></text:p>
          </draw:text-box>
        </draw:frame>
      </draw:page>
      <draw:page draw:name="page14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88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003cm" svg:height="0.39cm" svg:x="2cm" svg:y="22.83cm">
          <draw:text-box>
            <text:p text:style-name="P3"><text:span text:style-name="T6">curring before the age of 70). Compared to the previous </text:span></text:p>
          </draw:text-box>
        </draw:frame>
        <draw:frame draw:style-name="gr5" draw:text-style-name="P4" draw:layer="layout" svg:width="7.66cm" svg:height="0.39cm" svg:x="2cm" svg:y="23.257cm">
          <draw:text-box>
            <text:p text:style-name="P3"><text:span text:style-name="T6">analyses done by the author [2] there has been a clear </text:span></text:p>
          </draw:text-box>
        </draw:frame>
        <draw:frame draw:style-name="gr5" draw:text-style-name="P4" draw:layer="layout" svg:width="8.181cm" svg:height="0.39cm" svg:x="2cm" svg:y="23.684cm">
          <draw:text-box>
            <text:p text:style-name="P3"><text:span text:style-name="T6">shift in the age of death in the direction of the older ages. </text:span></text:p>
          </draw:text-box>
        </draw:frame>
        <draw:frame draw:style-name="gr5" draw:text-style-name="P4" draw:layer="layout" svg:width="7.385cm" svg:height="0.39cm" svg:x="2.5cm" svg:y="24.111cm">
          <draw:text-box>
            <text:p text:style-name="P3"><text:span text:style-name="T6">The world has achieved an improvement in combat-</text:span></text:p>
          </draw:text-box>
        </draw:frame>
        <draw:frame draw:style-name="gr5" draw:text-style-name="P4" draw:layer="layout" svg:width="8.151cm" svg:height="0.39cm" svg:x="2cm" svg:y="24.538cm">
          <draw:text-box>
            <text:p text:style-name="P3"><text:span text:style-name="T6">ing deaths in the last 25 years. The all cause death rate in </text:span></text:p>
          </draw:text-box>
        </draw:frame>
        <draw:frame draw:style-name="gr5" draw:text-style-name="P4" draw:layer="layout" svg:width="8.172cm" svg:height="0.39cm" svg:x="2cm" svg:y="24.965cm">
          <draw:text-box>
            <text:p text:style-name="P3"><text:span text:style-name="T6">2015 was 756.92 deaths per 100,000 which, compared to </text:span></text:p>
          </draw:text-box>
        </draw:frame>
        <draw:frame draw:style-name="gr5" draw:text-style-name="P4" draw:layer="layout" svg:width="7.935cm" svg:height="0.39cm" svg:x="2cm" svg:y="25.391cm">
          <draw:text-box>
            <text:p text:style-name="P3"><text:span text:style-name="T6">1990, has decreased by 16.24%. In Poland the all cause </text:span></text:p>
          </draw:text-box>
        </draw:frame>
        <draw:frame draw:style-name="gr5" draw:text-style-name="P4" draw:layer="layout" svg:width="8.16cm" svg:height="0.39cm" svg:x="2cm" svg:y="25.818cm">
          <draw:text-box>
            <text:p text:style-name="P3"><text:span text:style-name="T6">death rate in 2015 was 994.13 deaths per 100,000 which, </text:span></text:p>
          </draw:text-box>
        </draw:frame>
        <draw:frame draw:style-name="gr5" draw:text-style-name="P4" draw:layer="layout" svg:width="6.318cm" svg:height="0.39cm" svg:x="2cm" svg:y="26.245cm">
          <draw:text-box>
            <text:p text:style-name="P3"><text:span text:style-name="T6">compared to 1990, has decreased by 3.02%. </text:span></text:p>
          </draw:text-box>
        </draw:frame>
        <draw:frame draw:style-name="gr5" draw:text-style-name="P4" draw:layer="layout" svg:width="7.757cm" svg:height="0.39cm" svg:x="2.5cm" svg:y="26.672cm">
          <draw:text-box>
            <text:p text:style-name="P3"><text:span text:style-name="T6">The burden of non-communicable diseases is growing </text:span></text:p>
          </draw:text-box>
        </draw:frame>
        <draw:frame draw:style-name="gr5" draw:text-style-name="P4" draw:layer="layout" svg:width="8.27cm" svg:height="0.39cm" svg:x="2cm" svg:y="27.099cm">
          <draw:text-box>
            <text:p text:style-name="P3"><text:span text:style-name="T6">due to the aging population and unhealthy life styles. Due </text:span></text:p>
          </draw:text-box>
        </draw:frame>
        <draw:frame draw:style-name="gr5" draw:text-style-name="P4" draw:layer="layout" svg:width="7.859cm" svg:height="0.39cm" svg:x="10.5cm" svg:y="22.83cm">
          <draw:text-box>
            <text:p text:style-name="P3"><text:span text:style-name="T6">to its mass character, this has become a huge burden to </text:span></text:p>
          </draw:text-box>
        </draw:frame>
        <draw:frame draw:style-name="gr5" draw:text-style-name="P4" draw:layer="layout" svg:width="8.062cm" svg:height="0.39cm" svg:x="10.5cm" svg:y="23.257cm">
          <draw:text-box>
            <text:p text:style-name="P3"><text:span text:style-name="T6">societies. At present, over 71% of all deaths (accounting </text:span></text:p>
          </draw:text-box>
        </draw:frame>
        <draw:frame draw:style-name="gr5" draw:text-style-name="P4" draw:layer="layout" svg:width="8.041cm" svg:height="0.39cm" svg:x="10.5cm" svg:y="23.684cm">
          <draw:text-box>
            <text:p text:style-name="P3"><text:span text:style-name="T6">for over 39.8 mln) globally are due to NCDs [37]. In Po-</text:span></text:p>
          </draw:text-box>
        </draw:frame>
        <draw:frame draw:style-name="gr5" draw:text-style-name="P4" draw:layer="layout" svg:width="8.291cm" svg:height="0.39cm" svg:x="10.5cm" svg:y="24.111cm">
          <draw:text-box>
            <text:p text:style-name="P3"><text:span text:style-name="T6">land 90% of all deaths in 2015 (accounting for over 348.7 </text:span></text:p>
          </draw:text-box>
        </draw:frame>
        <draw:frame draw:style-name="gr5" draw:text-style-name="P4" draw:layer="layout" svg:width="7.965cm" svg:height="0.39cm" svg:x="10.5cm" svg:y="24.538cm">
          <draw:text-box>
            <text:p text:style-name="P3"><text:span text:style-name="T6">thousands) are due to NCDs. 32% of these deaths occur </text:span></text:p>
          </draw:text-box>
        </draw:frame>
        <draw:frame draw:style-name="gr5" draw:text-style-name="P4" draw:layer="layout" svg:width="7.88cm" svg:height="0.39cm" svg:x="10.5cm" svg:y="24.965cm">
          <draw:text-box>
            <text:p text:style-name="P3"><text:span text:style-name="T6">below the age of 70 and are considered to be avoidable.</text:span></text:p>
          </draw:text-box>
        </draw:frame>
        <draw:frame draw:style-name="gr5" draw:text-style-name="P4" draw:layer="layout" svg:width="7.461cm" svg:height="0.39cm" svg:x="11cm" svg:y="25.391cm">
          <draw:text-box>
            <text:p text:style-name="P3"><text:span text:style-name="T6">The <text:s/>burden <text:s/>of <text:s/>communicable <text:s/>diseases, <text:s/>maternal, </text:span></text:p>
          </draw:text-box>
        </draw:frame>
        <draw:frame draw:style-name="gr5" draw:text-style-name="P4" draw:layer="layout" svg:width="7.923cm" svg:height="0.39cm" svg:x="10.5cm" svg:y="25.818cm">
          <draw:text-box>
            <text:p text:style-name="P3"><text:span text:style-name="T6">neonatal and nutritional diseases declined from 1990 to </text:span></text:p>
          </draw:text-box>
        </draw:frame>
        <draw:frame draw:style-name="gr5" draw:text-style-name="P4" draw:layer="layout" svg:width="8.122cm" svg:height="0.39cm" svg:x="10.5cm" svg:y="26.245cm">
          <draw:text-box>
            <text:p text:style-name="P3"><text:span text:style-name="T6">2015 – both globally and in Poland, with the bulk of that </text:span></text:p>
          </draw:text-box>
        </draw:frame>
        <draw:frame draw:style-name="gr5" draw:text-style-name="P4" draw:layer="layout" svg:width="8.1cm" svg:height="0.39cm" svg:x="10.5cm" svg:y="26.672cm">
          <draw:text-box>
            <text:p text:style-name="P3"><text:span text:style-name="T6">achievement being driven by reductions in the burden of </text:span></text:p>
          </draw:text-box>
        </draw:frame>
        <draw:line draw:style-name="gr23" draw:text-style-name="P1" draw:layer="layout" svg:x1="1.999cm" svg:y1="21.743cm" svg:x2="18.499cm" svg:y2="21.743cm">
          <text:p/>
        </draw:line>
        <draw:frame draw:style-name="gr5" draw:text-style-name="P4" draw:layer="layout" svg:width="7.876cm" svg:height="0.39cm" svg:x="10.5cm" svg:y="27.099cm">
          <draw:text-box>
            <text:p text:style-name="P3"><text:span text:style-name="T6">child and maternal mortality. In Poland the community </text:span></text:p>
          </draw:text-box>
        </draw:frame>
        <draw:line draw:style-name="gr23" draw:text-style-name="P1" draw:layer="layout" svg:x1="4.144cm" svg:y1="3.222cm" svg:x2="17.312cm" svg:y2="3.222cm">
          <text:p/>
        </draw:line>
        <draw:line draw:style-name="gr23" draw:text-style-name="P1" draw:layer="layout" svg:x1="4.144cm" svg:y1="9.224cm" svg:x2="17.312cm" svg:y2="9.224cm">
          <text:p/>
        </draw:line>
        <draw:line draw:style-name="gr23" draw:text-style-name="P1" draw:layer="layout" svg:x1="4.144cm" svg:y1="8.367cm" svg:x2="17.312cm" svg:y2="8.367cm">
          <text:p/>
        </draw:line>
        <draw:line draw:style-name="gr23" draw:text-style-name="P1" draw:layer="layout" svg:x1="4.144cm" svg:y1="7.509cm" svg:x2="17.312cm" svg:y2="7.509cm">
          <text:p/>
        </draw:line>
        <draw:line draw:style-name="gr23" draw:text-style-name="P1" draw:layer="layout" svg:x1="4.144cm" svg:y1="6.652cm" svg:x2="17.312cm" svg:y2="6.652cm">
          <text:p/>
        </draw:line>
        <draw:line draw:style-name="gr23" draw:text-style-name="P1" draw:layer="layout" svg:x1="4.144cm" svg:y1="5.794cm" svg:x2="17.312cm" svg:y2="5.794cm">
          <text:p/>
        </draw:line>
        <draw:line draw:style-name="gr23" draw:text-style-name="P1" draw:layer="layout" svg:x1="4.144cm" svg:y1="4.937cm" svg:x2="17.312cm" svg:y2="4.937cm">
          <text:p/>
        </draw:line>
        <draw:line draw:style-name="gr23" draw:text-style-name="P1" draw:layer="layout" svg:x1="4.144cm" svg:y1="4.079cm" svg:x2="17.312cm" svg:y2="4.079cm">
          <text:p/>
        </draw:line>
        <draw:line draw:style-name="gr23" draw:text-style-name="P1" draw:layer="layout" svg:x1="4.144cm" svg:y1="10.081cm" svg:x2="17.312cm" svg:y2="10.081cm">
          <text:p/>
        </draw:line>
        <draw:line draw:style-name="gr23" draw:text-style-name="P1" draw:layer="layout" svg:x1="4.239cm" svg:y1="3.222cm" svg:x2="4.239cm" svg:y2="10.188cm">
          <text:p/>
        </draw:line>
        <draw:line draw:style-name="gr23" draw:text-style-name="P1" draw:layer="layout" svg:x1="12.955cm" svg:y1="10.081cm" svg:x2="12.955cm" svg:y2="10.188cm">
          <text:p/>
        </draw:line>
        <draw:line draw:style-name="gr23" draw:text-style-name="P1" draw:layer="layout" svg:x1="8.596cm" svg:y1="10.081cm" svg:x2="8.596cm" svg:y2="10.188cm">
          <text:p/>
        </draw:line>
        <draw:line draw:style-name="gr23" draw:text-style-name="P1" draw:layer="layout" svg:x1="17.312cm" svg:y1="10.081cm" svg:x2="17.312cm" svg:y2="10.188cm">
          <text:p/>
        </draw:line>
        <draw:line draw:style-name="gr23" draw:text-style-name="P1" draw:layer="layout" svg:x1="4.144cm" svg:y1="11.632cm" svg:x2="17.312cm" svg:y2="11.632cm">
          <text:p/>
        </draw:line>
        <draw:line draw:style-name="gr23" draw:text-style-name="P1" draw:layer="layout" svg:x1="4.144cm" svg:y1="18.012cm" svg:x2="17.312cm" svg:y2="18.012cm">
          <text:p/>
        </draw:line>
        <draw:line draw:style-name="gr23" draw:text-style-name="P1" draw:layer="layout" svg:x1="4.144cm" svg:y1="17.215cm" svg:x2="17.312cm" svg:y2="17.215cm">
          <text:p/>
        </draw:line>
        <draw:line draw:style-name="gr23" draw:text-style-name="P1" draw:layer="layout" svg:x1="4.144cm" svg:y1="16.418cm" svg:x2="17.312cm" svg:y2="16.418cm">
          <text:p/>
        </draw:line>
        <draw:line draw:style-name="gr23" draw:text-style-name="P1" draw:layer="layout" svg:x1="4.144cm" svg:y1="15.62cm" svg:x2="17.312cm" svg:y2="15.62cm">
          <text:p/>
        </draw:line>
        <draw:line draw:style-name="gr23" draw:text-style-name="P1" draw:layer="layout" svg:x1="4.144cm" svg:y1="14.821cm" svg:x2="17.312cm" svg:y2="14.821cm">
          <text:p/>
        </draw:line>
        <draw:line draw:style-name="gr23" draw:text-style-name="P1" draw:layer="layout" svg:x1="4.144cm" svg:y1="14.024cm" svg:x2="17.312cm" svg:y2="14.024cm">
          <text:p/>
        </draw:line>
        <draw:line draw:style-name="gr23" draw:text-style-name="P1" draw:layer="layout" svg:x1="4.144cm" svg:y1="13.227cm" svg:x2="17.312cm" svg:y2="13.227cm">
          <text:p/>
        </draw:line>
        <draw:line draw:style-name="gr23" draw:text-style-name="P1" draw:layer="layout" svg:x1="4.144cm" svg:y1="12.429cm" svg:x2="17.312cm" svg:y2="12.429cm">
          <text:p/>
        </draw:line>
        <draw:line draw:style-name="gr23" draw:text-style-name="P1" draw:layer="layout" svg:x1="4.144cm" svg:y1="18.81cm" svg:x2="17.312cm" svg:y2="18.81cm">
          <text:p/>
        </draw:line>
        <draw:line draw:style-name="gr23" draw:text-style-name="P1" draw:layer="layout" svg:x1="4.239cm" svg:y1="11.632cm" svg:x2="4.239cm" svg:y2="18.926cm">
          <text:p/>
        </draw:line>
        <draw:line draw:style-name="gr23" draw:text-style-name="P1" draw:layer="layout" svg:x1="12.955cm" svg:y1="18.81cm" svg:x2="12.955cm" svg:y2="18.926cm">
          <text:p/>
        </draw:line>
        <draw:line draw:style-name="gr23" draw:text-style-name="P1" draw:layer="layout" svg:x1="8.596cm" svg:y1="18.81cm" svg:x2="8.596cm" svg:y2="18.926cm">
          <text:p/>
        </draw:line>
        <draw:line draw:style-name="gr23" draw:text-style-name="P1" draw:layer="layout" svg:x1="17.312cm" svg:y1="18.81cm" svg:x2="17.312cm" svg:y2="18.926cm">
          <text:p/>
        </draw:line>
        <draw:polygon draw:style-name="gr61" draw:text-style-name="P32" draw:layer="layout" svg:width="1.706cm" svg:height="0.297cm" svg:x="9.946cm" svg:y="18.513cm" svg:viewBox="0 0 1707 298" draw:points="1707,298 0,298 0,0 1707,0">
          <text:p/>
        </draw:polygon>
        <draw:polygon draw:style-name="gr49" draw:text-style-name="P1" draw:layer="layout" svg:width="1.706cm" svg:height="0.297cm" svg:x="9.946cm" svg:y="18.513cm" svg:viewBox="0 0 1707 298" draw:points="1707,298 0,298 0,0 1707,0">
          <text:p/>
        </draw:polygon>
        <draw:polygon draw:style-name="gr62" draw:text-style-name="P33" draw:layer="layout" svg:width="1.707cm" svg:height="6.507cm" svg:x="5.625cm" svg:y="12.303cm" svg:viewBox="0 0 1708 6508" draw:points="1708,6508 0,6508 0,0 1708,0">
          <text:p/>
        </draw:polygon>
        <draw:polygon draw:style-name="gr49" draw:text-style-name="P1" draw:layer="layout" svg:width="1.707cm" svg:height="6.507cm" svg:x="5.625cm" svg:y="12.303cm" svg:viewBox="0 0 1708 6508" draw:points="1708,6508 0,6508 0,0 1708,0">
          <text:p/>
        </draw:polygon>
        <draw:polygon draw:style-name="gr59" draw:text-style-name="P31" draw:layer="layout" svg:width="1.707cm" svg:height="1.2cm" svg:x="14.266cm" svg:y="17.61cm" svg:viewBox="0 0 1708 1201" draw:points="1708,1201 0,1201 0,0 1708,0">
          <text:p/>
        </draw:polygon>
        <draw:polygon draw:style-name="gr49" draw:text-style-name="P1" draw:layer="layout" svg:width="1.707cm" svg:height="1.2cm" svg:x="14.266cm" svg:y="17.61cm" svg:viewBox="0 0 1708 1201" draw:points="1708,1201 0,1201 0,0 1708,0">
          <text:p/>
        </draw:polygon>
        <draw:polygon draw:style-name="gr61" draw:text-style-name="P32" draw:layer="layout" svg:width="1.707cm" svg:height="1.542cm" svg:x="9.874cm" svg:y="8.54cm" svg:viewBox="0 0 1708 1543" draw:points="1708,1543 0,1543 0,0 1708,0">
          <text:p/>
        </draw:polygon>
        <draw:polygon draw:style-name="gr49" draw:text-style-name="P1" draw:layer="layout" svg:width="1.707cm" svg:height="1.542cm" svg:x="9.874cm" svg:y="8.54cm" svg:viewBox="0 0 1708 1543" draw:points="1708,1543 0,1543 0,0 1708,0">
          <text:p/>
        </draw:polygon>
        <draw:polygon draw:style-name="gr62" draw:text-style-name="P33" draw:layer="layout" svg:width="1.707cm" svg:height="5.737cm" svg:x="5.554cm" svg:y="4.345cm" svg:viewBox="0 0 1708 5738" draw:points="1708,5738 0,5738 0,0 1708,0">
          <text:p/>
        </draw:polygon>
        <draw:polygon draw:style-name="gr49" draw:text-style-name="P1" draw:layer="layout" svg:width="1.707cm" svg:height="5.737cm" svg:x="5.554cm" svg:y="4.345cm" svg:viewBox="0 0 1708 5738" draw:points="1708,5738 0,5738 0,0 1708,0">
          <text:p/>
        </draw:polygon>
        <draw:polygon draw:style-name="gr59" draw:text-style-name="P31" draw:layer="layout" svg:width="1.707cm" svg:height="1.285cm" svg:x="14.195cm" svg:y="8.797cm" svg:viewBox="0 0 1708 1286" draw:points="1708,1286 0,1286 0,0 1708,0">
          <text:p/>
        </draw:polygon>
        <draw:polygon draw:style-name="gr49" draw:text-style-name="P1" draw:layer="layout" svg:width="1.707cm" svg:height="1.285cm" svg:x="14.195cm" svg:y="8.797cm" svg:viewBox="0 0 1708 1286" draw:points="1708,1286 0,1286 0,0 1708,0">
          <text:p/>
        </draw:polygon>
        <draw:frame draw:style-name="gr11" draw:text-style-name="P9" draw:layer="layout" svg:width="14.438cm" svg:height="0.353cm" svg:x="2cm" svg:y="1.938cm">
          <draw:text-box>
            <text:p text:style-name="P3"><text:span text:style-name="T16">Chart 4.</text:span><text:span text:style-name="T17"> Distribution of working age DALYs due to three main groups of diseases globally and in Poland, 2015 </text:span></text:p>
          </draw:text-box>
        </draw:frame>
        <draw:frame draw:style-name="gr24" draw:text-style-name="P20" draw:layer="layout" svg:width="4.93cm" svg:height="0.319cm" svg:x="4.144cm" svg:y="2.512cm">
          <draw:text-box>
            <text:p text:style-name="P3"><text:span text:style-name="T19">(a) World-working age DALYs – 2015</text:span></text:p>
          </draw:text-box>
        </draw:frame>
        <draw:frame draw:style-name="gr24" draw:text-style-name="P20" draw:layer="layout" svg:width="0.569cm" svg:height="0.319cm" svg:x="3.412cm" svg:y="3.086cm">
          <draw:text-box>
            <text:p text:style-name="P3"><text:span text:style-name="T18">80%</text:span></text:p>
          </draw:text-box>
        </draw:frame>
        <draw:frame draw:style-name="gr24" draw:text-style-name="P20" draw:layer="layout" svg:width="0.569cm" svg:height="0.319cm" svg:x="3.412cm" svg:y="3.94cm">
          <draw:text-box>
            <text:p text:style-name="P3"><text:span text:style-name="T18">70%</text:span></text:p>
          </draw:text-box>
        </draw:frame>
        <draw:frame draw:style-name="gr24" draw:text-style-name="P20" draw:layer="layout" svg:width="0.569cm" svg:height="0.319cm" svg:x="3.412cm" svg:y="4.794cm">
          <draw:text-box>
            <text:p text:style-name="P3"><text:span text:style-name="T18">60%</text:span></text:p>
          </draw:text-box>
        </draw:frame>
        <draw:frame draw:style-name="gr24" draw:text-style-name="P20" draw:layer="layout" svg:width="0.569cm" svg:height="0.319cm" svg:x="3.412cm" svg:y="5.647cm">
          <draw:text-box>
            <text:p text:style-name="P3"><text:span text:style-name="T18">50%</text:span></text:p>
          </draw:text-box>
        </draw:frame>
        <draw:frame draw:style-name="gr24" draw:text-style-name="P20" draw:layer="layout" svg:width="0.569cm" svg:height="0.319cm" svg:x="3.412cm" svg:y="6.501cm">
          <draw:text-box>
            <text:p text:style-name="P3"><text:span text:style-name="T18">40%</text:span></text:p>
          </draw:text-box>
        </draw:frame>
        <draw:frame draw:style-name="gr24" draw:text-style-name="P20" draw:layer="layout" svg:width="0.569cm" svg:height="0.319cm" svg:x="3.412cm" svg:y="7.355cm">
          <draw:text-box>
            <text:p text:style-name="P3"><text:span text:style-name="T18">30%</text:span></text:p>
          </draw:text-box>
        </draw:frame>
        <draw:frame draw:style-name="gr24" draw:text-style-name="P20" draw:layer="layout" svg:width="0.569cm" svg:height="0.319cm" svg:x="3.412cm" svg:y="8.209cm">
          <draw:text-box>
            <text:p text:style-name="P3"><text:span text:style-name="T18">20%</text:span></text:p>
          </draw:text-box>
        </draw:frame>
        <draw:frame draw:style-name="gr24" draw:text-style-name="P20" draw:layer="layout" svg:width="0.569cm" svg:height="0.319cm" svg:x="3.412cm" svg:y="9.062cm">
          <draw:text-box>
            <text:p text:style-name="P3"><text:span text:style-name="T18">10%</text:span></text:p>
          </draw:text-box>
        </draw:frame>
        <draw:frame draw:style-name="gr24" draw:text-style-name="P20" draw:layer="layout" svg:width="0.413cm" svg:height="0.319cm" svg:x="3.569cm" svg:y="9.916cm">
          <draw:text-box>
            <text:p text:style-name="P3"><text:span text:style-name="T18">0%</text:span></text:p>
          </draw:text-box>
        </draw:frame>
        <draw:frame draw:style-name="gr24" draw:text-style-name="P20" draw:layer="layout" svg:width="3.643cm" svg:height="0.319cm" svg:x="4.625cm" svg:y="10.26cm">
          <draw:text-box>
            <text:p text:style-name="P3"><text:span text:style-name="T18">Non-communicable diseases</text:span></text:p>
          </draw:text-box>
        </draw:frame>
        <draw:frame draw:style-name="gr24" draw:text-style-name="P20" draw:layer="layout" svg:width="5.315cm" svg:height="0.319cm" svg:x="4.24cm" svg:y="10.948cm">
          <draw:text-box>
            <text:p text:style-name="P3"><text:span text:style-name="T19">(b) Poland – working age DALYs – 2015</text:span></text:p>
          </draw:text-box>
        </draw:frame>
        <draw:frame draw:style-name="gr24" draw:text-style-name="P20" draw:layer="layout" svg:width="3.092cm" svg:height="0.319cm" svg:x="9.385cm" svg:y="10.26cm">
          <draw:text-box>
            <text:p text:style-name="P3"><text:span text:style-name="T18">Communicable diseases</text:span></text:p>
          </draw:text-box>
        </draw:frame>
        <draw:frame draw:style-name="gr24" draw:text-style-name="P20" draw:layer="layout" svg:width="0.916cm" svg:height="0.319cm" svg:x="14.707cm" svg:y="10.26cm">
          <draw:text-box>
            <text:p text:style-name="P3"><text:span text:style-name="T18">Injuries</text:span></text:p>
          </draw:text-box>
        </draw:frame>
        <draw:frame draw:style-name="gr24" draw:text-style-name="P20" draw:layer="layout" svg:width="0.806cm" svg:height="0.319cm" svg:x="5.985cm" svg:y="3.662cm">
          <draw:text-box>
            <text:p text:style-name="P3"><text:span text:style-name="T18">66.7%</text:span></text:p>
          </draw:text-box>
        </draw:frame>
        <draw:frame draw:style-name="gr24" draw:text-style-name="P20" draw:layer="layout" svg:width="0.806cm" svg:height="0.319cm" svg:x="10.367cm" svg:y="7.938cm">
          <draw:text-box>
            <text:p text:style-name="P3"><text:span text:style-name="T18">18.2%</text:span></text:p>
          </draw:text-box>
        </draw:frame>
        <draw:frame draw:style-name="gr24" draw:text-style-name="P20" draw:layer="layout" svg:width="0.806cm" svg:height="0.319cm" svg:x="14.682cm" svg:y="8.368cm">
          <draw:text-box>
            <text:p text:style-name="P3"><text:span text:style-name="T18">15.1%</text:span></text:p>
          </draw:text-box>
        </draw:frame>
        <draw:frame draw:style-name="gr24" draw:text-style-name="P20" draw:layer="layout" svg:width="0.569cm" svg:height="0.319cm" svg:x="3.365cm" svg:y="11.497cm">
          <draw:text-box>
            <text:p text:style-name="P3"><text:span text:style-name="T18">90%</text:span></text:p>
          </draw:text-box>
        </draw:frame>
        <draw:frame draw:style-name="gr24" draw:text-style-name="P20" draw:layer="layout" svg:width="0.569cm" svg:height="0.319cm" svg:x="3.365cm" svg:y="12.295cm">
          <draw:text-box>
            <text:p text:style-name="P3"><text:span text:style-name="T18">80%</text:span></text:p>
          </draw:text-box>
        </draw:frame>
        <draw:frame draw:style-name="gr24" draw:text-style-name="P20" draw:layer="layout" svg:width="0.569cm" svg:height="0.319cm" svg:x="3.365cm" svg:y="13.092cm">
          <draw:text-box>
            <text:p text:style-name="P3"><text:span text:style-name="T18">70%</text:span></text:p>
          </draw:text-box>
        </draw:frame>
        <draw:frame draw:style-name="gr24" draw:text-style-name="P20" draw:layer="layout" svg:width="0.569cm" svg:height="0.319cm" svg:x="3.365cm" svg:y="13.889cm">
          <draw:text-box>
            <text:p text:style-name="P3"><text:span text:style-name="T18">60%</text:span></text:p>
          </draw:text-box>
        </draw:frame>
        <draw:frame draw:style-name="gr24" draw:text-style-name="P20" draw:layer="layout" svg:width="0.569cm" svg:height="0.319cm" svg:x="3.365cm" svg:y="14.686cm">
          <draw:text-box>
            <text:p text:style-name="P3"><text:span text:style-name="T18">50%</text:span></text:p>
          </draw:text-box>
        </draw:frame>
        <draw:frame draw:style-name="gr24" draw:text-style-name="P20" draw:layer="layout" svg:width="0.569cm" svg:height="0.319cm" svg:x="3.365cm" svg:y="15.484cm">
          <draw:text-box>
            <text:p text:style-name="P3"><text:span text:style-name="T18">40%</text:span></text:p>
          </draw:text-box>
        </draw:frame>
        <draw:frame draw:style-name="gr24" draw:text-style-name="P20" draw:layer="layout" svg:width="0.569cm" svg:height="0.319cm" svg:x="3.365cm" svg:y="16.281cm">
          <draw:text-box>
            <text:p text:style-name="P3"><text:span text:style-name="T18">30%</text:span></text:p>
          </draw:text-box>
        </draw:frame>
        <draw:frame draw:style-name="gr24" draw:text-style-name="P20" draw:layer="layout" svg:width="0.569cm" svg:height="0.319cm" svg:x="3.365cm" svg:y="17.078cm">
          <draw:text-box>
            <text:p text:style-name="P3"><text:span text:style-name="T18">20%</text:span></text:p>
          </draw:text-box>
        </draw:frame>
        <draw:frame draw:style-name="gr24" draw:text-style-name="P20" draw:layer="layout" svg:width="0.569cm" svg:height="0.319cm" svg:x="3.365cm" svg:y="17.876cm">
          <draw:text-box>
            <text:p text:style-name="P3"><text:span text:style-name="T18">10%</text:span></text:p>
          </draw:text-box>
        </draw:frame>
        <draw:frame draw:style-name="gr24" draw:text-style-name="P20" draw:layer="layout" svg:width="0.413cm" svg:height="0.319cm" svg:x="3.522cm" svg:y="18.673cm">
          <draw:text-box>
            <text:p text:style-name="P3"><text:span text:style-name="T18">0%</text:span></text:p>
          </draw:text-box>
        </draw:frame>
        <draw:frame draw:style-name="gr24" draw:text-style-name="P20" draw:layer="layout" svg:width="0.806cm" svg:height="0.319cm" svg:x="5.985cm" svg:y="11.809cm">
          <draw:text-box>
            <text:p text:style-name="P3"><text:span text:style-name="T18">81.9%</text:span></text:p>
          </draw:text-box>
        </draw:frame>
        <draw:frame draw:style-name="gr24" draw:text-style-name="P20" draw:layer="layout" svg:width="0.65cm" svg:height="0.319cm" svg:x="10.418cm" svg:y="18.086cm">
          <draw:text-box>
            <text:p text:style-name="P3"><text:span text:style-name="T18">3.4%</text:span></text:p>
          </draw:text-box>
        </draw:frame>
        <draw:frame draw:style-name="gr24" draw:text-style-name="P20" draw:layer="layout" svg:width="0.806cm" svg:height="0.319cm" svg:x="14.608cm" svg:y="17.228cm">
          <draw:text-box>
            <text:p text:style-name="P3"><text:span text:style-name="T18">14.7%</text:span></text:p>
          </draw:text-box>
        </draw:frame>
        <draw:frame draw:style-name="gr24" draw:text-style-name="P20" draw:layer="layout" svg:width="3.643cm" svg:height="0.319cm" svg:x="4.591cm" svg:y="18.956cm">
          <draw:text-box>
            <text:p text:style-name="P3"><text:span text:style-name="T18">Non-communicable diseases</text:span></text:p>
          </draw:text-box>
        </draw:frame>
        <draw:frame draw:style-name="gr24" draw:text-style-name="P20" draw:layer="layout" svg:width="3.092cm" svg:height="0.319cm" svg:x="9.35cm" svg:y="18.956cm">
          <draw:text-box>
            <text:p text:style-name="P3"><text:span text:style-name="T18">Communicable diseases</text:span></text:p>
          </draw:text-box>
        </draw:frame>
        <draw:frame draw:style-name="gr24" draw:text-style-name="P20" draw:layer="layout" svg:width="0.916cm" svg:height="0.319cm" svg:x="14.673cm" svg:y="18.956cm">
          <draw:text-box>
            <text:p text:style-name="P3"><text:span text:style-name="T18">Injuries</text:span></text:p>
          </draw:text-box>
        </draw:frame>
        <draw:frame draw:style-name="gr11" draw:text-style-name="P9" draw:layer="layout" svg:width="16.52cm" svg:height="0.353cm" svg:x="2cm" svg:y="20.109cm">
          <draw:text-box>
            <text:p text:style-name="P3"><text:span text:style-name="T17">Source: Author’s own elaboration based on Oxford Health Alliance working group, Economic consequences of chronic diseases </text:span></text:p>
          </draw:text-box>
        </draw:frame>
        <draw:frame draw:style-name="gr11" draw:text-style-name="P9" draw:layer="layout" svg:width="16.169cm" svg:height="0.353cm" svg:x="2cm" svg:y="20.49cm">
          <draw:text-box>
            <text:p text:style-name="P3"><text:span text:style-name="T17">and the economic rationale for public and private intervention, Draft for circulation to participants of OHA 2005 conference, </text:span></text:p>
          </draw:text-box>
        </draw:frame>
        <draw:frame draw:style-name="gr11" draw:text-style-name="P9" draw:layer="layout" svg:width="16.512cm" svg:height="0.353cm" svg:x="2cm" svg:y="20.871cm">
          <draw:text-box>
            <text:p text:style-name="P3"><text:span text:style-name="T17">21 October 2005 [35] and data from Global Burden of Disease Study 2015. (GBD 2015) Results. Seattle United States: Institute </text:span></text:p>
          </draw:text-box>
        </draw:frame>
        <draw:frame draw:style-name="gr11" draw:text-style-name="P9" draw:layer="layout" svg:width="9.256cm" svg:height="0.353cm" svg:x="2cm" svg:y="21.252cm">
          <draw:text-box>
            <text:p text:style-name="P3"><text:span text:style-name="T17">for Health Metrics and Evaluation (IHME); accessed: 08.10.2016 [37]. </text:span></text:p>
          </draw:text-box>
        </draw:frame>
      </draw:page>
      <draw:page draw:name="page15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89</text:span></text:p>
          </draw:text-box>
        </draw:frame>
        <draw:line draw:style-name="gr23" draw:text-style-name="P1" draw:layer="layout" svg:x1="1.999cm" svg:y1="12.609cm" svg:x2="18.299cm" svg:y2="12.609cm">
          <text:p/>
        </draw:lin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line draw:style-name="gr23" draw:text-style-name="P1" draw:layer="layout" svg:x1="3.495cm" svg:y1="2.79cm" svg:x2="17.831cm" svg:y2="2.79cm">
          <text:p/>
        </draw:line>
        <draw:line draw:style-name="gr23" draw:text-style-name="P1" draw:layer="layout" svg:x1="3.495cm" svg:y1="8.667cm" svg:x2="17.831cm" svg:y2="8.667cm">
          <text:p/>
        </draw:line>
        <draw:line draw:style-name="gr23" draw:text-style-name="P1" draw:layer="layout" svg:x1="3.495cm" svg:y1="8.015cm" svg:x2="17.831cm" svg:y2="8.015cm">
          <text:p/>
        </draw:line>
        <draw:line draw:style-name="gr23" draw:text-style-name="P1" draw:layer="layout" svg:x1="3.495cm" svg:y1="7.361cm" svg:x2="17.831cm" svg:y2="7.361cm">
          <text:p/>
        </draw:line>
        <draw:line draw:style-name="gr23" draw:text-style-name="P1" draw:layer="layout" svg:x1="3.495cm" svg:y1="6.709cm" svg:x2="17.831cm" svg:y2="6.709cm">
          <text:p/>
        </draw:line>
        <draw:line draw:style-name="gr23" draw:text-style-name="P1" draw:layer="layout" svg:x1="3.495cm" svg:y1="6.055cm" svg:x2="17.831cm" svg:y2="6.055cm">
          <text:p/>
        </draw:line>
        <draw:line draw:style-name="gr23" draw:text-style-name="P1" draw:layer="layout" svg:x1="3.495cm" svg:y1="5.402cm" svg:x2="17.831cm" svg:y2="5.402cm">
          <text:p/>
        </draw:line>
        <draw:line draw:style-name="gr23" draw:text-style-name="P1" draw:layer="layout" svg:x1="3.495cm" svg:y1="4.75cm" svg:x2="17.831cm" svg:y2="4.75cm">
          <text:p/>
        </draw:line>
        <draw:line draw:style-name="gr23" draw:text-style-name="P1" draw:layer="layout" svg:x1="3.495cm" svg:y1="4.096cm" svg:x2="17.831cm" svg:y2="4.096cm">
          <text:p/>
        </draw:line>
        <draw:line draw:style-name="gr23" draw:text-style-name="P1" draw:layer="layout" svg:x1="3.495cm" svg:y1="3.444cm" svg:x2="17.831cm" svg:y2="3.444cm">
          <text:p/>
        </draw:line>
        <draw:line draw:style-name="gr23" draw:text-style-name="P1" draw:layer="layout" svg:x1="3.495cm" svg:y1="9.321cm" svg:x2="17.831cm" svg:y2="9.321cm">
          <text:p/>
        </draw:line>
        <draw:line draw:style-name="gr23" draw:text-style-name="P1" draw:layer="layout" svg:x1="3.594cm" svg:y1="2.79cm" svg:x2="3.594cm" svg:y2="9.506cm">
          <text:p/>
        </draw:line>
        <draw:line draw:style-name="gr23" draw:text-style-name="P1" draw:layer="layout" svg:x1="13.086cm" svg:y1="9.321cm" svg:x2="13.086cm" svg:y2="9.506cm">
          <text:p/>
        </draw:line>
        <draw:line draw:style-name="gr23" draw:text-style-name="P1" draw:layer="layout" svg:x1="8.338cm" svg:y1="9.321cm" svg:x2="8.338cm" svg:y2="9.506cm">
          <text:p/>
        </draw:line>
        <draw:line draw:style-name="gr23" draw:text-style-name="P1" draw:layer="layout" svg:x1="17.831cm" svg:y1="9.321cm" svg:x2="17.831cm" svg:y2="9.506cm">
          <text:p/>
        </draw:line>
        <draw:polygon draw:style-name="gr63" draw:text-style-name="P34" draw:layer="layout" svg:width="1.361cm" svg:height="0.132cm" svg:x="10.721cm" svg:y="9.189cm" svg:viewBox="0 0 1362 133" draw:points="1362,133 0,133 0,0 1362,0">
          <text:p/>
        </draw:polygon>
        <draw:polygon draw:style-name="gr49" draw:text-style-name="P1" draw:layer="layout" svg:width="1.361cm" svg:height="0.132cm" svg:x="10.721cm" svg:y="9.189cm" svg:viewBox="0 0 1362 133" draw:points="1362,133 0,133 0,0 1362,0">
          <text:p/>
        </draw:polygon>
        <draw:polygon draw:style-name="gr62" draw:text-style-name="P33" draw:layer="layout" svg:width="1.36cm" svg:height="0.251cm" svg:x="9.361cm" svg:y="9.07cm" svg:viewBox="0 0 1361 252" draw:points="1361,252 0,252 0,0 1361,0">
          <text:p/>
        </draw:polygon>
        <draw:polygon draw:style-name="gr49" draw:text-style-name="P1" draw:layer="layout" svg:width="1.36cm" svg:height="0.251cm" svg:x="9.361cm" svg:y="9.07cm" svg:viewBox="0 0 1361 252" draw:points="1361,252 0,252 0,0 1361,0">
          <text:p/>
        </draw:polygon>
        <draw:polygon draw:style-name="gr63" draw:text-style-name="P34" draw:layer="layout" svg:width="1.361cm" svg:height="5.225cm" svg:x="5.834cm" svg:y="4.096cm" svg:viewBox="0 0 1362 5226" draw:points="1362,5226 0,5226 0,0 1362,0">
          <text:p/>
        </draw:polygon>
        <draw:polygon draw:style-name="gr49" draw:text-style-name="P1" draw:layer="layout" svg:width="1.361cm" svg:height="5.225cm" svg:x="5.834cm" svg:y="4.096cm" svg:viewBox="0 0 1362 5226" draw:points="1362,5226 0,5226 0,0 1362,0">
          <text:p/>
        </draw:polygon>
        <draw:polygon draw:style-name="gr62" draw:text-style-name="P33" draw:layer="layout" svg:width="1.36cm" svg:height="5.819cm" svg:x="4.474cm" svg:y="3.502cm" svg:viewBox="0 0 1361 5820" draw:points="1361,5820 0,5820 0,0 1361,0">
          <text:p/>
        </draw:polygon>
        <draw:polygon draw:style-name="gr49" draw:text-style-name="P1" draw:layer="layout" svg:width="1.36cm" svg:height="5.819cm" svg:x="4.474cm" svg:y="3.502cm" svg:viewBox="0 0 1361 5820" draw:points="1361,5820 0,5820 0,0 1361,0">
          <text:p/>
        </draw:polygon>
        <draw:polygon draw:style-name="gr63" draw:text-style-name="P34" draw:layer="layout" svg:width="1.36cm" svg:height="1.128cm" svg:x="15.486cm" svg:y="8.193cm" svg:viewBox="0 0 1361 1129" draw:points="1361,1129 0,1129 0,0 1361,0">
          <text:p/>
        </draw:polygon>
        <draw:polygon draw:style-name="gr49" draw:text-style-name="P1" draw:layer="layout" svg:width="1.36cm" svg:height="1.128cm" svg:x="15.486cm" svg:y="8.193cm" svg:viewBox="0 0 1361 1129" draw:points="1361,1129 0,1129 0,0 1361,0">
          <text:p/>
        </draw:polygon>
        <draw:polygon draw:style-name="gr62" draw:text-style-name="P33" draw:layer="layout" svg:width="1.36cm" svg:height="0.403cm" svg:x="14.126cm" svg:y="8.918cm" svg:viewBox="0 0 1361 404" draw:points="1361,404 0,404 0,0 1361,0">
          <text:p/>
        </draw:polygon>
        <draw:polygon draw:style-name="gr49" draw:text-style-name="P1" draw:layer="layout" svg:width="1.36cm" svg:height="0.403cm" svg:x="14.126cm" svg:y="8.918cm" svg:viewBox="0 0 1361 404" draw:points="1361,404 0,404 0,0 1361,0">
          <text:p/>
        </draw:polygon>
        <draw:polygon draw:style-name="gr62" draw:text-style-name="P33" draw:layer="layout" svg:width="0.309cm" svg:height="0.31cm" svg:x="4.165cm" svg:y="10.335cm" svg:viewBox="0 0 310 311" draw:points="310,311 0,311 0,0 310,0">
          <text:p/>
        </draw:polygon>
        <draw:polygon draw:style-name="gr49" draw:text-style-name="P1" draw:layer="layout" svg:width="0.309cm" svg:height="0.31cm" svg:x="4.165cm" svg:y="10.335cm" svg:viewBox="0 0 310 311" draw:points="310,311 0,311 0,0 310,0">
          <text:p/>
        </draw:polygon>
        <draw:polygon draw:style-name="gr63" draw:text-style-name="P34" draw:layer="layout" svg:width="0.31cm" svg:height="0.31cm" svg:x="11.138cm" svg:y="10.335cm" svg:viewBox="0 0 311 311" draw:points="311,311 0,311 0,0 311,0">
          <text:p/>
        </draw:polygon>
        <draw:polygon draw:style-name="gr49" draw:text-style-name="P1" draw:layer="layout" svg:width="0.31cm" svg:height="0.31cm" svg:x="11.138cm" svg:y="10.335cm" svg:viewBox="0 0 311 311" draw:points="311,311 0,311 0,0 311,0">
          <text:p/>
        </draw:polygon>
        <draw:frame draw:style-name="gr11" draw:text-style-name="P9" draw:layer="layout" svg:width="13.837cm" svg:height="0.353cm" svg:x="2cm" svg:y="1.938cm">
          <draw:text-box>
            <text:p text:style-name="P3"><text:span text:style-name="T16">Chart 5.</text:span><text:span text:style-name="T17"> Distribution of working age* DALYs among the main groups of diseases in Poland in 2015, by sex</text:span></text:p>
          </draw:text-box>
        </draw:frame>
        <draw:frame draw:style-name="gr24" draw:text-style-name="P20" draw:layer="layout" svg:width="0.726cm" svg:height="0.319cm" svg:x="2.646cm" svg:y="2.623cm">
          <draw:text-box>
            <text:p text:style-name="P3"><text:span text:style-name="T18">100%</text:span></text:p>
          </draw:text-box>
        </draw:frame>
        <draw:frame draw:style-name="gr24" draw:text-style-name="P20" draw:layer="layout" svg:width="0.569cm" svg:height="0.319cm" svg:x="2.803cm" svg:y="3.28cm">
          <draw:text-box>
            <text:p text:style-name="P3"><text:span text:style-name="T18">90%</text:span></text:p>
          </draw:text-box>
        </draw:frame>
        <draw:frame draw:style-name="gr24" draw:text-style-name="P20" draw:layer="layout" svg:width="0.569cm" svg:height="0.319cm" svg:x="2.803cm" svg:y="3.936cm">
          <draw:text-box>
            <text:p text:style-name="P3"><text:span text:style-name="T18">80%</text:span></text:p>
          </draw:text-box>
        </draw:frame>
        <draw:frame draw:style-name="gr24" draw:text-style-name="P20" draw:layer="layout" svg:width="0.569cm" svg:height="0.319cm" svg:x="2.803cm" svg:y="4.592cm">
          <draw:text-box>
            <text:p text:style-name="P3"><text:span text:style-name="T18">70%</text:span></text:p>
          </draw:text-box>
        </draw:frame>
        <draw:frame draw:style-name="gr24" draw:text-style-name="P20" draw:layer="layout" svg:width="0.569cm" svg:height="0.319cm" svg:x="2.803cm" svg:y="5.248cm">
          <draw:text-box>
            <text:p text:style-name="P3"><text:span text:style-name="T18">60%</text:span></text:p>
          </draw:text-box>
        </draw:frame>
        <draw:frame draw:style-name="gr24" draw:text-style-name="P20" draw:layer="layout" svg:width="0.569cm" svg:height="0.319cm" svg:x="2.803cm" svg:y="5.904cm">
          <draw:text-box>
            <text:p text:style-name="P3"><text:span text:style-name="T18">50%</text:span></text:p>
          </draw:text-box>
        </draw:frame>
        <draw:frame draw:style-name="gr24" draw:text-style-name="P20" draw:layer="layout" svg:width="0.569cm" svg:height="0.319cm" svg:x="2.803cm" svg:y="6.56cm">
          <draw:text-box>
            <text:p text:style-name="P3"><text:span text:style-name="T18">40%</text:span></text:p>
          </draw:text-box>
        </draw:frame>
        <draw:frame draw:style-name="gr24" draw:text-style-name="P20" draw:layer="layout" svg:width="0.569cm" svg:height="0.319cm" svg:x="2.803cm" svg:y="7.217cm">
          <draw:text-box>
            <text:p text:style-name="P3"><text:span text:style-name="T18">30%</text:span></text:p>
          </draw:text-box>
        </draw:frame>
        <draw:frame draw:style-name="gr24" draw:text-style-name="P20" draw:layer="layout" svg:width="0.569cm" svg:height="0.319cm" svg:x="2.803cm" svg:y="7.873cm">
          <draw:text-box>
            <text:p text:style-name="P3"><text:span text:style-name="T18">20%</text:span></text:p>
          </draw:text-box>
        </draw:frame>
        <draw:frame draw:style-name="gr24" draw:text-style-name="P20" draw:layer="layout" svg:width="0.569cm" svg:height="0.319cm" svg:x="2.803cm" svg:y="8.529cm">
          <draw:text-box>
            <text:p text:style-name="P3"><text:span text:style-name="T18">10%</text:span></text:p>
          </draw:text-box>
        </draw:frame>
        <draw:frame draw:style-name="gr24" draw:text-style-name="P20" draw:layer="layout" svg:width="0.413cm" svg:height="0.319cm" svg:x="2.96cm" svg:y="9.185cm">
          <draw:text-box>
            <text:p text:style-name="P3"><text:span text:style-name="T18">0%</text:span></text:p>
          </draw:text-box>
        </draw:frame>
        <draw:frame draw:style-name="gr24" draw:text-style-name="P20" draw:layer="layout" svg:width="3.643cm" svg:height="0.319cm" svg:x="4.067cm" svg:y="9.562cm">
          <draw:text-box>
            <text:p text:style-name="P3"><text:span text:style-name="T18">Non-communicable diseases</text:span></text:p>
          </draw:text-box>
        </draw:frame>
        <draw:frame draw:style-name="gr24" draw:text-style-name="P20" draw:layer="layout" svg:width="3.092cm" svg:height="0.319cm" svg:x="9.105cm" svg:y="9.562cm">
          <draw:text-box>
            <text:p text:style-name="P3"><text:span text:style-name="T18">Communicable diseases</text:span></text:p>
          </draw:text-box>
        </draw:frame>
        <draw:frame draw:style-name="gr24" draw:text-style-name="P20" draw:layer="layout" svg:width="0.916cm" svg:height="0.319cm" svg:x="15.056cm" svg:y="9.562cm">
          <draw:text-box>
            <text:p text:style-name="P3"><text:span text:style-name="T18">Injuries</text:span></text:p>
          </draw:text-box>
        </draw:frame>
        <draw:frame draw:style-name="gr24" draw:text-style-name="P20" draw:layer="layout" svg:width="0.806cm" svg:height="0.319cm" svg:x="4.736cm" svg:y="3.047cm">
          <draw:text-box>
            <text:p text:style-name="P3"><text:span text:style-name="T18">89.6%</text:span></text:p>
          </draw:text-box>
        </draw:frame>
        <draw:frame draw:style-name="gr24" draw:text-style-name="P20" draw:layer="layout" svg:width="12.186cm" svg:height="0.319cm" svg:x="4.53cm" svg:y="10.348cm">
          <draw:text-box>
            <text:p text:style-name="P3"><text:span text:style-name="T18">Proportion of working age DALYs – Female <text:s text:c="19"/>Proportion of working age DALYs – Male</text:span></text:p>
          </draw:text-box>
        </draw:frame>
        <draw:frame draw:style-name="gr24" draw:text-style-name="P20" draw:layer="layout" svg:width="0.806cm" svg:height="0.319cm" svg:x="6.114cm" svg:y="3.669cm">
          <draw:text-box>
            <text:p text:style-name="P3"><text:span text:style-name="T18">80.3%</text:span></text:p>
          </draw:text-box>
        </draw:frame>
        <draw:frame draw:style-name="gr24" draw:text-style-name="P20" draw:layer="layout" svg:width="0.65cm" svg:height="0.319cm" svg:x="9.711cm" svg:y="8.663cm">
          <draw:text-box>
            <text:p text:style-name="P3"><text:span text:style-name="T18">3.9%</text:span></text:p>
          </draw:text-box>
        </draw:frame>
        <draw:frame draw:style-name="gr24" draw:text-style-name="P20" draw:layer="layout" svg:width="0.65cm" svg:height="0.319cm" svg:x="10.974cm" svg:y="8.815cm">
          <draw:text-box>
            <text:p text:style-name="P3"><text:span text:style-name="T18">2.3%</text:span></text:p>
          </draw:text-box>
        </draw:frame>
        <draw:frame draw:style-name="gr24" draw:text-style-name="P20" draw:layer="layout" svg:width="0.65cm" svg:height="0.319cm" svg:x="14.479cm" svg:y="8.373cm">
          <draw:text-box>
            <text:p text:style-name="P3"><text:span text:style-name="T18">6.5%</text:span></text:p>
          </draw:text-box>
        </draw:frame>
        <draw:frame draw:style-name="gr24" draw:text-style-name="P20" draw:layer="layout" svg:width="0.806cm" svg:height="0.319cm" svg:x="15.787cm" svg:y="7.701cm">
          <draw:text-box>
            <text:p text:style-name="P3"><text:span text:style-name="T18">17.4%</text:span></text:p>
          </draw:text-box>
        </draw:frame>
        <draw:frame draw:style-name="gr24" draw:text-style-name="P20" draw:layer="layout" svg:width="4.705cm" svg:height="0.314cm" svg:x="2cm" svg:y="11.088cm">
          <draw:text-box>
            <text:p text:style-name="P3"><text:span text:style-name="T23">* Working age according to GUS Poland</text:span></text:p>
          </draw:text-box>
        </draw:frame>
        <draw:frame draw:style-name="gr11" draw:text-style-name="P9" draw:layer="layout" svg:width="16.664cm" svg:height="0.353cm" svg:x="2cm" svg:y="11.737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line draw:style-name="gr23" draw:text-style-name="P1" draw:layer="layout" svg:x1="1.999cm" svg:y1="27.43cm" svg:x2="18.499cm" svg:y2="27.43cm">
          <text:p/>
        </draw:line>
        <draw:frame draw:style-name="gr11" draw:text-style-name="P9" draw:layer="layout" svg:width="11.25cm" svg:height="0.353cm" svg:x="2cm" svg:y="12.118cm">
          <draw:text-box>
            <text:p text:style-name="P3"><text:span text:style-name="T17">States: Institute for Health Metrics and Evaluation (IHME); accessed: 08.10.2016 [37].</text:span></text:p>
          </draw:text-box>
        </draw:frame>
        <draw:frame draw:style-name="gr11" draw:text-style-name="P9" draw:layer="layout" svg:width="16.263cm" svg:height="0.353cm" svg:x="2cm" svg:y="13.654cm">
          <draw:text-box>
            <text:p text:style-name="P3"><text:span text:style-name="T16">Chart 6.</text:span><text:span text:style-name="T17"> Income lost due to years of life lost caused by deaths in Poland, all causes, both sex groups (in bln I$, 2015 prices) – </text:span></text:p>
          </draw:text-box>
        </draw:frame>
        <draw:line draw:style-name="gr23" draw:text-style-name="P1" draw:layer="layout" svg:x1="4.015cm" svg:y1="14.854cm" svg:x2="16.468cm" svg:y2="14.854cm">
          <text:p/>
        </draw:line>
        <draw:line draw:style-name="gr23" draw:text-style-name="P1" draw:layer="layout" svg:x1="4.015cm" svg:y1="21.725cm" svg:x2="16.468cm" svg:y2="21.725cm">
          <text:p/>
        </draw:line>
        <draw:line draw:style-name="gr23" draw:text-style-name="P1" draw:layer="layout" svg:x1="4.015cm" svg:y1="20.352cm" svg:x2="16.468cm" svg:y2="20.352cm">
          <text:p/>
        </draw:line>
        <draw:line draw:style-name="gr23" draw:text-style-name="P1" draw:layer="layout" svg:x1="4.015cm" svg:y1="18.977cm" svg:x2="16.468cm" svg:y2="18.977cm">
          <text:p/>
        </draw:line>
        <draw:line draw:style-name="gr23" draw:text-style-name="P1" draw:layer="layout" svg:x1="4.015cm" svg:y1="17.602cm" svg:x2="16.468cm" svg:y2="17.602cm">
          <text:p/>
        </draw:line>
        <draw:line draw:style-name="gr23" draw:text-style-name="P1" draw:layer="layout" svg:x1="4.015cm" svg:y1="16.229cm" svg:x2="16.468cm" svg:y2="16.229cm">
          <text:p/>
        </draw:line>
        <draw:line draw:style-name="gr23" draw:text-style-name="P1" draw:layer="layout" svg:x1="4.015cm" svg:y1="23.1cm" svg:x2="16.468cm" svg:y2="23.1cm">
          <text:p/>
        </draw:line>
        <draw:polygon draw:style-name="gr46" draw:text-style-name="P28" draw:layer="layout" svg:width="0.311cm" svg:height="0.309cm" svg:x="4.48cm" svg:y="24.391cm" svg:viewBox="0 0 312 310" draw:points="312,310 0,310 0,0 312,0">
          <text:p/>
        </draw:polygon>
        <draw:polygon draw:style-name="gr49" draw:text-style-name="P1" draw:layer="layout" svg:width="0.311cm" svg:height="0.309cm" svg:x="4.48cm" svg:y="24.391cm" svg:viewBox="0 0 312 310" draw:points="312,310 0,310 0,0 312,0">
          <text:p/>
        </draw:polygon>
        <draw:polygon draw:style-name="gr59" draw:text-style-name="P31" draw:layer="layout" svg:width="0.309cm" svg:height="0.309cm" svg:x="6.385cm" svg:y="24.391cm" svg:viewBox="0 0 310 310" draw:points="310,310 0,310 0,0 310,0">
          <text:p/>
        </draw:polygon>
        <draw:polygon draw:style-name="gr49" draw:text-style-name="P1" draw:layer="layout" svg:width="0.309cm" svg:height="0.309cm" svg:x="6.385cm" svg:y="24.391cm" svg:viewBox="0 0 310 310" draw:points="310,310 0,310 0,0 310,0">
          <text:p/>
        </draw:polygon>
        <draw:polygon draw:style-name="gr46" draw:text-style-name="P28" draw:layer="layout" svg:width="0.724cm" svg:height="1.302cm" svg:x="4.267cm" svg:y="21.797cm" svg:viewBox="0 0 725 1303" draw:points="725,1303 0,1303 0,0 725,0">
          <text:p/>
        </draw:polygon>
        <draw:polygon draw:style-name="gr49" draw:text-style-name="P1" draw:layer="layout" svg:width="0.724cm" svg:height="1.302cm" svg:x="4.267cm" svg:y="21.797cm" svg:viewBox="0 0 725 1303" draw:points="725,1303 0,1303 0,0 725,0">
          <text:p/>
        </draw:polygon>
        <draw:polygon draw:style-name="gr59" draw:text-style-name="P31" draw:layer="layout" svg:width="0.723cm" svg:height="3.866cm" svg:x="5.066cm" svg:y="19.233cm" svg:viewBox="0 0 724 3867" draw:points="724,3867 0,3867 0,0 724,0">
          <text:p/>
        </draw:polygon>
        <draw:polygon draw:style-name="gr49" draw:text-style-name="P1" draw:layer="layout" svg:width="0.723cm" svg:height="3.866cm" svg:x="5.066cm" svg:y="19.233cm" svg:viewBox="0 0 724 3867" draw:points="724,3867 0,3867 0,0 724,0">
          <text:p/>
        </draw:polygon>
        <draw:polygon draw:style-name="gr46" draw:text-style-name="P28" draw:layer="layout" svg:width="0.723cm" svg:height="2.181cm" svg:x="12.59cm" svg:y="20.918cm" svg:viewBox="0 0 724 2182" draw:points="724,2182 0,2182 0,0 724,0">
          <text:p/>
        </draw:polygon>
        <draw:polygon draw:style-name="gr49" draw:text-style-name="P1" draw:layer="layout" svg:width="0.723cm" svg:height="2.181cm" svg:x="12.59cm" svg:y="20.918cm" svg:viewBox="0 0 724 2182" draw:points="724,2182 0,2182 0,0 724,0">
          <text:p/>
        </draw:polygon>
        <draw:polygon draw:style-name="gr59" draw:text-style-name="P31" draw:layer="layout" svg:width="0.724cm" svg:height="6.546cm" svg:x="13.388cm" svg:y="16.553cm" svg:viewBox="0 0 725 6547" draw:points="725,6547 0,6547 0,0 725,0">
          <text:p/>
        </draw:polygon>
        <draw:polygon draw:style-name="gr49" draw:text-style-name="P1" draw:layer="layout" svg:width="0.724cm" svg:height="6.546cm" svg:x="13.388cm" svg:y="16.553cm" svg:viewBox="0 0 725 6547" draw:points="725,6547 0,6547 0,0 725,0">
          <text:p/>
        </draw:polygon>
        <draw:polygon draw:style-name="gr46" draw:text-style-name="P28" draw:layer="layout" svg:width="0.724cm" svg:height="1.775cm" svg:x="10.509cm" svg:y="21.324cm" svg:viewBox="0 0 725 1776" draw:points="725,1776 0,1776 0,0 725,0">
          <text:p/>
        </draw:polygon>
        <draw:polygon draw:style-name="gr49" draw:text-style-name="P1" draw:layer="layout" svg:width="0.724cm" svg:height="1.775cm" svg:x="10.509cm" svg:y="21.324cm" svg:viewBox="0 0 725 1776" draw:points="725,1776 0,1776 0,0 725,0">
          <text:p/>
        </draw:polygon>
        <draw:polygon draw:style-name="gr59" draw:text-style-name="P31" draw:layer="layout" svg:width="0.723cm" svg:height="5.368cm" svg:x="11.308cm" svg:y="17.731cm" svg:viewBox="0 0 724 5369" draw:points="724,5369 0,5369 0,0 724,0">
          <text:p/>
        </draw:polygon>
        <draw:polygon draw:style-name="gr49" draw:text-style-name="P1" draw:layer="layout" svg:width="0.723cm" svg:height="5.368cm" svg:x="11.308cm" svg:y="17.731cm" svg:viewBox="0 0 724 5369" draw:points="724,5369 0,5369 0,0 724,0">
          <text:p/>
        </draw:polygon>
        <draw:polygon draw:style-name="gr46" draw:text-style-name="P28" draw:layer="layout" svg:width="0.723cm" svg:height="1.601cm" svg:x="8.429cm" svg:y="21.498cm" svg:viewBox="0 0 724 1602" draw:points="724,1602 0,1602 0,0 724,0">
          <text:p/>
        </draw:polygon>
        <draw:polygon draw:style-name="gr49" draw:text-style-name="P1" draw:layer="layout" svg:width="0.723cm" svg:height="1.601cm" svg:x="8.429cm" svg:y="21.498cm" svg:viewBox="0 0 724 1602" draw:points="724,1602 0,1602 0,0 724,0">
          <text:p/>
        </draw:polygon>
        <draw:polygon draw:style-name="gr59" draw:text-style-name="P31" draw:layer="layout" svg:width="0.724cm" svg:height="4.803cm" svg:x="9.227cm" svg:y="18.296cm" svg:viewBox="0 0 725 4804" draw:points="725,4804 0,4804 0,0 725,0">
          <text:p/>
        </draw:polygon>
        <draw:polygon draw:style-name="gr49" draw:text-style-name="P1" draw:layer="layout" svg:width="0.724cm" svg:height="4.803cm" svg:x="9.227cm" svg:y="18.296cm" svg:viewBox="0 0 725 4804" draw:points="725,4804 0,4804 0,0 725,0">
          <text:p/>
        </draw:polygon>
        <draw:polygon draw:style-name="gr46" draw:text-style-name="P28" draw:layer="layout" svg:width="0.724cm" svg:height="1.374cm" svg:x="6.348cm" svg:y="21.725cm" svg:viewBox="0 0 725 1375" draw:points="725,1375 0,1375 0,0 725,0">
          <text:p/>
        </draw:polygon>
        <draw:polygon draw:style-name="gr49" draw:text-style-name="P1" draw:layer="layout" svg:width="0.724cm" svg:height="1.374cm" svg:x="6.348cm" svg:y="21.725cm" svg:viewBox="0 0 725 1375" draw:points="725,1375 0,1375 0,0 725,0">
          <text:p/>
        </draw:polygon>
        <draw:polygon draw:style-name="gr59" draw:text-style-name="P31" draw:layer="layout" svg:width="0.724cm" svg:height="4.032cm" svg:x="7.146cm" svg:y="19.067cm" svg:viewBox="0 0 725 4033" draw:points="725,4033 0,4033 0,0 725,0">
          <text:p/>
        </draw:polygon>
        <draw:polygon draw:style-name="gr49" draw:text-style-name="P1" draw:layer="layout" svg:width="0.724cm" svg:height="4.032cm" svg:x="7.146cm" svg:y="19.067cm" svg:viewBox="0 0 725 4033" draw:points="725,4033 0,4033 0,0 725,0">
          <text:p/>
        </draw:polygon>
        <draw:polygon draw:style-name="gr46" draw:text-style-name="P28" draw:layer="layout" svg:width="0.724cm" svg:height="2.401cm" svg:x="14.67cm" svg:y="20.698cm" svg:viewBox="0 0 725 2402" draw:points="725,2402 0,2402 0,0 725,0">
          <text:p/>
        </draw:polygon>
        <draw:polygon draw:style-name="gr49" draw:text-style-name="P1" draw:layer="layout" svg:width="0.724cm" svg:height="2.401cm" svg:x="14.67cm" svg:y="20.698cm" svg:viewBox="0 0 725 2402" draw:points="725,2402 0,2402 0,0 725,0">
          <text:p/>
        </draw:polygon>
        <draw:polygon draw:style-name="gr59" draw:text-style-name="P31" draw:layer="layout" svg:width="0.724cm" svg:height="7.226cm" svg:x="15.469cm" svg:y="15.873cm" svg:viewBox="0 0 725 7227" draw:points="725,7227 0,7227 0,0 725,0">
          <text:p/>
        </draw:polygon>
        <draw:polygon draw:style-name="gr49" draw:text-style-name="P1" draw:layer="layout" svg:width="0.724cm" svg:height="7.226cm" svg:x="15.469cm" svg:y="15.873cm" svg:viewBox="0 0 725 7227" draw:points="725,7227 0,7227 0,0 725,0">
          <text:p/>
        </draw:polygon>
        <draw:polyline draw:style-name="gr2" draw:text-style-name="P1" draw:layer="layout" svg:width="10.478cm" svg:height="1.552cm" svg:x="4.991cm" svg:y="15.277cm" svg:viewBox="0 0 10479 1553" draw:points="0,175 2156,0 4162,175 6243,300 8323,1277 10479,1553">
          <text:p/>
        </draw:polyline>
        <draw:frame draw:style-name="gr11" draw:text-style-name="P9" draw:layer="layout" svg:width="3.596cm" svg:height="0.353cm" svg:x="2cm" svg:y="14.042cm">
          <draw:text-box>
            <text:p text:style-name="P3"><text:span text:style-name="T17">CMH1 and CMH3 methods </text:span></text:p>
          </draw:text-box>
        </draw:frame>
        <draw:frame draw:style-name="gr24" draw:text-style-name="P20" draw:layer="layout" svg:width="0.472cm" svg:height="0.319cm" svg:x="3.122cm" svg:y="14.728cm">
          <draw:text-box>
            <text:p text:style-name="P3"><text:span text:style-name="T18">600</text:span></text:p>
          </draw:text-box>
        </draw:frame>
        <draw:frame draw:style-name="gr24" draw:text-style-name="P20" draw:layer="layout" svg:width="0.472cm" svg:height="0.319cm" svg:x="3.122cm" svg:y="16.104cm">
          <draw:text-box>
            <text:p text:style-name="P3"><text:span text:style-name="T18">500</text:span></text:p>
          </draw:text-box>
        </draw:frame>
        <draw:frame draw:style-name="gr24" draw:text-style-name="P20" draw:layer="layout" svg:width="0.472cm" svg:height="0.319cm" svg:x="3.122cm" svg:y="17.48cm">
          <draw:text-box>
            <text:p text:style-name="P3"><text:span text:style-name="T18">400</text:span></text:p>
          </draw:text-box>
        </draw:frame>
        <draw:frame draw:style-name="gr24" draw:text-style-name="P20" draw:layer="layout" svg:width="0.472cm" svg:height="0.319cm" svg:x="3.122cm" svg:y="18.856cm">
          <draw:text-box>
            <text:p text:style-name="P3"><text:span text:style-name="T18">300</text:span></text:p>
          </draw:text-box>
        </draw:frame>
        <draw:frame draw:style-name="gr24" draw:text-style-name="P20" draw:layer="layout" svg:width="0.472cm" svg:height="0.319cm" svg:x="3.122cm" svg:y="20.231cm">
          <draw:text-box>
            <text:p text:style-name="P3"><text:span text:style-name="T18">200</text:span></text:p>
          </draw:text-box>
        </draw:frame>
        <draw:frame draw:style-name="gr24" draw:text-style-name="P20" draw:layer="layout" svg:width="0.472cm" svg:height="0.319cm" svg:x="3.122cm" svg:y="21.607cm">
          <draw:text-box>
            <text:p text:style-name="P3"><text:span text:style-name="T18">100</text:span></text:p>
          </draw:text-box>
        </draw:frame>
        <draw:frame draw:style-name="gr24" draw:text-style-name="P20" draw:layer="layout" svg:width="0.281cm" svg:height="0.319cm" svg:x="3.436cm" svg:y="22.983cm">
          <draw:text-box>
            <text:p text:style-name="P3"><text:span text:style-name="T18">0</text:span></text:p>
          </draw:text-box>
        </draw:frame>
        <draw:frame draw:style-name="gr24" draw:text-style-name="P20" draw:layer="layout" svg:width="0.569cm" svg:height="0.319cm" svg:x="5.085cm" svg:y="14.942cm">
          <draw:text-box>
            <text:p text:style-name="P3"><text:span text:style-name="T18">84%</text:span></text:p>
          </draw:text-box>
        </draw:frame>
        <draw:frame draw:style-name="gr24" draw:text-style-name="P20" draw:layer="layout" svg:width="0.569cm" svg:height="0.319cm" svg:x="16.778cm" svg:y="14.728cm">
          <draw:text-box>
            <text:p text:style-name="P3"><text:span text:style-name="T18">90%</text:span></text:p>
          </draw:text-box>
        </draw:frame>
        <draw:frame draw:style-name="gr24" draw:text-style-name="P20" draw:layer="layout" svg:width="0.569cm" svg:height="0.319cm" svg:x="16.778cm" svg:y="15.645cm">
          <draw:text-box>
            <text:p text:style-name="P3"><text:span text:style-name="T18">80%</text:span></text:p>
          </draw:text-box>
        </draw:frame>
        <draw:frame draw:style-name="gr24" draw:text-style-name="P20" draw:layer="layout" svg:width="0.569cm" svg:height="0.319cm" svg:x="16.778cm" svg:y="16.563cm">
          <draw:text-box>
            <text:p text:style-name="P3"><text:span text:style-name="T18">70%</text:span></text:p>
          </draw:text-box>
        </draw:frame>
        <draw:frame draw:style-name="gr24" draw:text-style-name="P20" draw:layer="layout" svg:width="0.569cm" svg:height="0.319cm" svg:x="16.778cm" svg:y="17.48cm">
          <draw:text-box>
            <text:p text:style-name="P3"><text:span text:style-name="T18">60%</text:span></text:p>
          </draw:text-box>
        </draw:frame>
        <draw:frame draw:style-name="gr24" draw:text-style-name="P20" draw:layer="layout" svg:width="0.569cm" svg:height="0.319cm" svg:x="16.778cm" svg:y="18.397cm">
          <draw:text-box>
            <text:p text:style-name="P3"><text:span text:style-name="T18">50%</text:span></text:p>
          </draw:text-box>
        </draw:frame>
        <draw:frame draw:style-name="gr24" draw:text-style-name="P20" draw:layer="layout" svg:width="0.569cm" svg:height="0.319cm" svg:x="16.778cm" svg:y="19.314cm">
          <draw:text-box>
            <text:p text:style-name="P3"><text:span text:style-name="T18">40%</text:span></text:p>
          </draw:text-box>
        </draw:frame>
        <draw:frame draw:style-name="gr24" draw:text-style-name="P20" draw:layer="layout" svg:width="0.569cm" svg:height="0.319cm" svg:x="16.778cm" svg:y="20.231cm">
          <draw:text-box>
            <text:p text:style-name="P3"><text:span text:style-name="T18">30%</text:span></text:p>
          </draw:text-box>
        </draw:frame>
        <draw:frame draw:style-name="gr24" draw:text-style-name="P20" draw:layer="layout" svg:width="0.569cm" svg:height="0.319cm" svg:x="16.778cm" svg:y="21.149cm">
          <draw:text-box>
            <text:p text:style-name="P3"><text:span text:style-name="T18">20%</text:span></text:p>
          </draw:text-box>
        </draw:frame>
        <draw:frame draw:style-name="gr24" draw:text-style-name="P20" draw:layer="layout" svg:width="0.569cm" svg:height="0.319cm" svg:x="16.778cm" svg:y="22.066cm">
          <draw:text-box>
            <text:p text:style-name="P3"><text:span text:style-name="T18">10%</text:span></text:p>
          </draw:text-box>
        </draw:frame>
        <draw:frame draw:style-name="gr24" draw:text-style-name="P20" draw:layer="layout" svg:width="0.413cm" svg:height="0.319cm" svg:x="16.778cm" svg:y="22.983cm">
          <draw:text-box>
            <text:p text:style-name="P3"><text:span text:style-name="T18">0%</text:span></text:p>
          </draw:text-box>
        </draw:frame>
        <draw:frame draw:style-name="gr24" draw:text-style-name="P20" draw:layer="layout" svg:width="9.091cm" svg:height="0.319cm" svg:x="4.844cm" svg:y="24.378cm">
          <draw:text-box>
            <text:p text:style-name="P3"><text:span text:style-name="T18">CMH1 <text:s text:c="13"/>CMH3 <text:s text:c="23"/>Proportion of avoidable income lost</text:span></text:p>
          </draw:text-box>
        </draw:frame>
        <draw:frame draw:style-name="gr24" draw:text-style-name="P20" draw:layer="layout" svg:width="2.661cm" svg:height="0.319cm" draw:transform="rotate (1.5707963267949) translate (2.5cm 20.129cm)">
          <draw:text-box>
            <text:p text:style-name="P3"><text:span text:style-name="T18">Income lost, billion I$</text:span></text:p>
          </draw:text-box>
        </draw:frame>
        <draw:frame draw:style-name="gr24" draw:text-style-name="P20" draw:layer="layout" svg:width="5.471cm" svg:height="0.319cm" draw:transform="rotate (1.5707963267949) translate (17.681cm 21.854cm)">
          <draw:text-box>
            <text:p text:style-name="P3"><text:span text:style-name="T18">Percent of income lost, which can be saved</text:span></text:p>
          </draw:text-box>
        </draw:frame>
        <draw:frame draw:style-name="gr24" draw:text-style-name="P20" draw:layer="layout" svg:width="0.709cm" svg:height="0.319cm" svg:x="4.58cm" svg:y="23.34cm">
          <draw:text-box>
            <text:p text:style-name="P3"><text:span text:style-name="T18">1990 </text:span></text:p>
          </draw:text-box>
        </draw:frame>
        <draw:frame draw:style-name="gr24" draw:text-style-name="P20" draw:layer="layout" svg:width="0.709cm" svg:height="0.319cm" svg:x="6.697cm" svg:y="23.34cm">
          <draw:text-box>
            <text:p text:style-name="P3"><text:span text:style-name="T18">1995 </text:span></text:p>
          </draw:text-box>
        </draw:frame>
        <draw:frame draw:style-name="gr24" draw:text-style-name="P20" draw:layer="layout" svg:width="0.709cm" svg:height="0.319cm" svg:x="8.814cm" svg:y="23.34cm">
          <draw:text-box>
            <text:p text:style-name="P3"><text:span text:style-name="T18">2000 </text:span></text:p>
          </draw:text-box>
        </draw:frame>
        <draw:frame draw:style-name="gr24" draw:text-style-name="P20" draw:layer="layout" svg:width="0.709cm" svg:height="0.319cm" svg:x="10.931cm" svg:y="23.34cm">
          <draw:text-box>
            <text:p text:style-name="P3"><text:span text:style-name="T18">2005 </text:span></text:p>
          </draw:text-box>
        </draw:frame>
        <draw:frame draw:style-name="gr24" draw:text-style-name="P20" draw:layer="layout" svg:width="0.709cm" svg:height="0.319cm" svg:x="13.047cm" svg:y="23.34cm">
          <draw:text-box>
            <text:p text:style-name="P3"><text:span text:style-name="T18">2010 </text:span></text:p>
          </draw:text-box>
        </draw:frame>
        <draw:frame draw:style-name="gr24" draw:text-style-name="P20" draw:layer="layout" svg:width="0.629cm" svg:height="0.319cm" svg:x="15.164cm" svg:y="23.34cm">
          <draw:text-box>
            <text:p text:style-name="P3"><text:span text:style-name="T18">2015</text:span></text:p>
          </draw:text-box>
        </draw:frame>
        <draw:frame draw:style-name="gr24" draw:text-style-name="P20" draw:layer="layout" svg:width="0.569cm" svg:height="0.319cm" svg:x="6.944cm" svg:y="14.873cm">
          <draw:text-box>
            <text:p text:style-name="P3"><text:span text:style-name="T18">85%</text:span></text:p>
          </draw:text-box>
        </draw:frame>
        <draw:frame draw:style-name="gr24" draw:text-style-name="P20" draw:layer="layout" svg:width="0.569cm" svg:height="0.319cm" svg:x="9.566cm" svg:y="15.081cm">
          <draw:text-box>
            <text:p text:style-name="P3"><text:span text:style-name="T18">83%</text:span></text:p>
          </draw:text-box>
        </draw:frame>
        <draw:frame draw:style-name="gr24" draw:text-style-name="P20" draw:layer="layout" svg:width="0.569cm" svg:height="0.319cm" svg:x="11.105cm" svg:y="15.197cm">
          <draw:text-box>
            <text:p text:style-name="P3"><text:span text:style-name="T18">82%</text:span></text:p>
          </draw:text-box>
        </draw:frame>
        <draw:frame draw:style-name="gr24" draw:text-style-name="P20" draw:layer="layout" svg:width="0.569cm" svg:height="0.319cm" svg:x="13.333cm" svg:y="16.193cm">
          <draw:text-box>
            <text:p text:style-name="P3"><text:span text:style-name="T18">71%</text:span></text:p>
          </draw:text-box>
        </draw:frame>
        <draw:frame draw:style-name="gr24" draw:text-style-name="P20" draw:layer="layout" svg:width="0.569cm" svg:height="0.319cm" svg:x="15.141cm" svg:y="16.484cm">
          <draw:text-box>
            <text:p text:style-name="P3"><text:span text:style-name="T18">69%</text:span></text:p>
          </draw:text-box>
        </draw:frame>
        <draw:frame draw:style-name="gr24" draw:text-style-name="P20" draw:layer="layout" svg:width="0.315cm" svg:height="0.319cm" svg:x="4.473cm" svg:y="22.3cm">
          <draw:text-box>
            <text:p text:style-name="P3"><text:span text:style-name="T18">94</text:span></text:p>
          </draw:text-box>
        </draw:frame>
        <draw:frame draw:style-name="gr24" draw:text-style-name="P20" draw:layer="layout" svg:width="0.472cm" svg:height="0.319cm" svg:x="5.179cm" svg:y="21.069cm">
          <draw:text-box>
            <text:p text:style-name="P3"><text:span text:style-name="T18">281</text:span></text:p>
          </draw:text-box>
        </draw:frame>
        <draw:frame draw:style-name="gr24" draw:text-style-name="P20" draw:layer="layout" svg:width="0.315cm" svg:height="0.319cm" svg:x="6.558cm" svg:y="22.3cm">
          <draw:text-box>
            <text:p text:style-name="P3"><text:span text:style-name="T18">98</text:span></text:p>
          </draw:text-box>
        </draw:frame>
        <draw:frame draw:style-name="gr24" draw:text-style-name="P20" draw:layer="layout" svg:width="0.472cm" svg:height="0.319cm" svg:x="7.272cm" svg:y="20.911cm">
          <draw:text-box>
            <text:p text:style-name="P3"><text:span text:style-name="T18">295</text:span></text:p>
          </draw:text-box>
        </draw:frame>
        <draw:frame draw:style-name="gr24" draw:text-style-name="P20" draw:layer="layout" svg:width="0.472cm" svg:height="0.319cm" svg:x="8.554cm" svg:y="22.157cm">
          <draw:text-box>
            <text:p text:style-name="P3"><text:span text:style-name="T18">117</text:span></text:p>
          </draw:text-box>
        </draw:frame>
        <draw:frame draw:style-name="gr24" draw:text-style-name="P20" draw:layer="layout" svg:width="0.472cm" svg:height="0.319cm" svg:x="9.347cm" svg:y="20.6cm">
          <draw:text-box>
            <text:p text:style-name="P3"><text:span text:style-name="T18">351</text:span></text:p>
          </draw:text-box>
        </draw:frame>
        <draw:frame draw:style-name="gr24" draw:text-style-name="P20" draw:layer="layout" svg:width="0.472cm" svg:height="0.319cm" svg:x="10.641cm" svg:y="22.044cm">
          <draw:text-box>
            <text:p text:style-name="P3"><text:span text:style-name="T18">130</text:span></text:p>
          </draw:text-box>
        </draw:frame>
        <draw:frame draw:style-name="gr24" draw:text-style-name="P20" draw:layer="layout" svg:width="0.472cm" svg:height="0.319cm" svg:x="11.438cm" svg:y="20.385cm">
          <draw:text-box>
            <text:p text:style-name="P3"><text:span text:style-name="T18">390</text:span></text:p>
          </draw:text-box>
        </draw:frame>
        <draw:frame draw:style-name="gr24" draw:text-style-name="P20" draw:layer="layout" svg:width="0.472cm" svg:height="0.319cm" svg:x="12.699cm" svg:y="21.82cm">
          <draw:text-box>
            <text:p text:style-name="P3"><text:span text:style-name="T18">159</text:span></text:p>
          </draw:text-box>
        </draw:frame>
        <draw:frame draw:style-name="gr24" draw:text-style-name="P20" draw:layer="layout" svg:width="0.472cm" svg:height="0.319cm" svg:x="13.537cm" svg:y="19.654cm">
          <draw:text-box>
            <text:p text:style-name="P3"><text:span text:style-name="T18">478</text:span></text:p>
          </draw:text-box>
        </draw:frame>
        <draw:frame draw:style-name="gr24" draw:text-style-name="P20" draw:layer="layout" svg:width="0.472cm" svg:height="0.319cm" svg:x="14.79cm" svg:y="21.754cm">
          <draw:text-box>
            <text:p text:style-name="P3"><text:span text:style-name="T18">176</text:span></text:p>
          </draw:text-box>
        </draw:frame>
        <draw:line draw:style-name="gr2" draw:text-style-name="P1" draw:layer="layout" svg:x1="8.339cm" svg:y1="24.545cm" svg:x2="9.314cm" svg:y2="24.545cm">
          <text:p/>
        </draw:line>
        <draw:frame draw:style-name="gr24" draw:text-style-name="P20" draw:layer="layout" svg:width="0.472cm" svg:height="0.319cm" svg:x="15.603cm" svg:y="19.355cm">
          <draw:text-box>
            <text:p text:style-name="P3"><text:span text:style-name="T18">527</text:span></text:p>
          </draw:text-box>
        </draw:frame>
        <draw:frame draw:style-name="gr11" draw:text-style-name="P9" draw:layer="layout" svg:width="16.664cm" svg:height="0.353cm" svg:x="2cm" svg:y="25.414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frame draw:style-name="gr11" draw:text-style-name="P9" draw:layer="layout" svg:width="16.58cm" svg:height="0.353cm" svg:x="2cm" svg:y="25.795cm">
          <draw:text-box>
            <text:p text:style-name="P3"><text:span text:style-name="T17">States: Institute for Health Metrics and Evaluation (IHME); accessed: 08.10.2016 [37], World Bank, World Development Indica-</text:span></text:p>
          </draw:text-box>
        </draw:frame>
        <draw:frame draw:style-name="gr11" draw:text-style-name="P9" draw:layer="layout" svg:width="16.347cm" svg:height="0.353cm" svg:x="2cm" svg:y="26.176cm">
          <draw:text-box>
            <text:p text:style-name="P3"><text:span text:style-name="T17">tors, GDP per capita PPP (current international $) [43], World Bank, World Development Indicators, GDP deflators [40] and </text:span></text:p>
          </draw:text-box>
        </draw:frame>
        <draw:frame draw:style-name="gr11" draw:text-style-name="P9" draw:layer="layout" svg:width="16.893cm" svg:height="0.353cm" svg:x="2cm" svg:y="26.557cm">
          <draw:text-box>
            <text:p text:style-name="P3"><text:span text:style-name="T17">World Bank, World Development Indicators, PPP conversion factor, GDP (Local Currency Unit per international $), International </text:span></text:p>
          </draw:text-box>
        </draw:frame>
        <draw:frame draw:style-name="gr11" draw:text-style-name="P9" draw:layer="layout" svg:width="4.858cm" svg:height="0.353cm" svg:x="2cm" svg:y="26.938cm">
          <draw:text-box>
            <text:p text:style-name="P3"><text:span text:style-name="T17">Comparison Program database [41]. </text:span></text:p>
          </draw:text-box>
        </draw:frame>
      </draw:page>
      <draw:page draw:name="page16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90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8.02cm" svg:height="0.39cm" svg:x="2cm" svg:y="10.555cm">
          <draw:text-box>
            <text:p text:style-name="P3"><text:span text:style-name="T6">focus on child survival appears to be reaping rewards as </text:span></text:p>
          </draw:text-box>
        </draw:frame>
        <draw:frame draw:style-name="gr5" draw:text-style-name="P4" draw:layer="layout" svg:width="7.863cm" svg:height="0.39cm" svg:x="2cm" svg:y="10.982cm">
          <draw:text-box>
            <text:p text:style-name="P3"><text:span text:style-name="T6">the neonatal preterm birth complications cause in 2015 </text:span></text:p>
          </draw:text-box>
        </draw:frame>
        <draw:frame draw:style-name="gr5" draw:text-style-name="P4" draw:layer="layout" svg:width="2.495cm" svg:height="0.39cm" svg:x="2cm" svg:y="11.409cm">
          <draw:text-box>
            <text:p text:style-name="P3"><text:span text:style-name="T6">dropped to the 37</text:span></text:p>
          </draw:text-box>
        </draw:frame>
        <draw:frame draw:style-name="gr22" draw:text-style-name="P19" draw:layer="layout" svg:width="0.204cm" svg:height="0.225cm" svg:x="4.575cm" svg:y="11.425cm">
          <draw:text-box>
            <text:p text:style-name="P3"><text:span text:style-name="T15">th</text:span></text:p>
          </draw:text-box>
        </draw:frame>
        <draw:frame draw:style-name="gr5" draw:text-style-name="P4" draw:layer="layout" svg:width="1.568cm" svg:height="0.39cm" svg:x="4.736cm" svg:y="11.409cm">
          <draw:text-box>
            <text:p text:style-name="P3"><text:span text:style-name="T6"><text:s/></text:span><text:span text:style-name="T6">from the 5</text:span></text:p>
          </draw:text-box>
        </draw:frame>
        <draw:frame draw:style-name="gr22" draw:text-style-name="P19" draw:layer="layout" svg:width="0.204cm" svg:height="0.225cm" svg:x="6.377cm" svg:y="11.425cm">
          <draw:text-box>
            <text:p text:style-name="P3"><text:span text:style-name="T15">th</text:span></text:p>
          </draw:text-box>
        </draw:frame>
        <draw:frame draw:style-name="gr5" draw:text-style-name="P4" draw:layer="layout" svg:width="3.401cm" svg:height="0.39cm" svg:x="6.539cm" svg:y="11.409cm">
          <draw:text-box>
            <text:p text:style-name="P3"><text:span text:style-name="T6"><text:s/></text:span><text:span text:style-name="T6">rank in 1990 in the top </text:span></text:p>
          </draw:text-box>
        </draw:frame>
        <draw:frame draw:style-name="gr5" draw:text-style-name="P4" draw:layer="layout" svg:width="7.728cm" svg:height="0.39cm" svg:x="2cm" svg:y="11.836cm">
          <draw:text-box>
            <text:p text:style-name="P3"><text:span text:style-name="T6">leading causes of premature deaths (accounting for an </text:span></text:p>
          </draw:text-box>
        </draw:frame>
        <draw:frame draw:style-name="gr5" draw:text-style-name="P4" draw:layer="layout" svg:width="4.049cm" svg:height="0.39cm" svg:x="2cm" svg:y="12.263cm">
          <draw:text-box>
            <text:p text:style-name="P3"><text:span text:style-name="T6">over 86% decline in YLLs). </text:span></text:p>
          </draw:text-box>
        </draw:frame>
        <draw:frame draw:style-name="gr21" draw:text-style-name="P17" draw:layer="layout" svg:width="12.719cm" svg:height="0.628cm" svg:x="2.086cm" svg:y="13.051cm">
          <draw:text-box>
            <text:p text:style-name="P3"><text:span text:style-name="T12">Main causes of premature deaths – years of life lost in Poland</text:span></text:p>
          </draw:text-box>
        </draw:frame>
        <draw:frame draw:style-name="gr5" draw:text-style-name="P4" draw:layer="layout" svg:width="7.719cm" svg:height="0.39cm" svg:x="2.5cm" svg:y="13.854cm">
          <draw:text-box>
            <text:p text:style-name="P3"><text:span text:style-name="T6">Over 6.7 mln years of life were lost in Poland in 2015 </text:span></text:p>
          </draw:text-box>
        </draw:frame>
        <draw:frame draw:style-name="gr5" draw:text-style-name="P4" draw:layer="layout" svg:width="8.028cm" svg:height="0.39cm" svg:x="2cm" svg:y="14.281cm">
          <draw:text-box>
            <text:p text:style-name="P3"><text:span text:style-name="T6">due to all causes. 57.4% of these were due to the top ten </text:span></text:p>
          </draw:text-box>
        </draw:frame>
        <draw:frame draw:style-name="gr5" draw:text-style-name="P4" draw:layer="layout" svg:width="8.122cm" svg:height="0.39cm" svg:x="2cm" svg:y="14.708cm">
          <draw:text-box>
            <text:p text:style-name="P3"><text:span text:style-name="T6">causes (seven of which were NCDs). Compared to 1990, </text:span></text:p>
          </draw:text-box>
        </draw:frame>
        <draw:frame draw:style-name="gr5" draw:text-style-name="P4" draw:layer="layout" svg:width="8.189cm" svg:height="0.39cm" svg:x="2cm" svg:y="15.135cm">
          <draw:text-box>
            <text:p text:style-name="P3"><text:span text:style-name="T6">Poland has achieved a decrease in the number of YLL by </text:span></text:p>
          </draw:text-box>
        </draw:frame>
        <draw:frame draw:style-name="gr5" draw:text-style-name="P4" draw:layer="layout" svg:width="8.003cm" svg:height="0.39cm" svg:x="2cm" svg:y="15.561cm">
          <draw:text-box>
            <text:p text:style-name="P3"><text:span text:style-name="T6">24%. Ischemic heart disease caused 1.35 mln YLLs and </text:span></text:p>
          </draw:text-box>
        </draw:frame>
        <draw:frame draw:style-name="gr5" draw:text-style-name="P4" draw:layer="layout" svg:width="8.155cm" svg:height="0.39cm" svg:x="2cm" svg:y="15.988cm">
          <draw:text-box>
            <text:p text:style-name="P3"><text:span text:style-name="T6">held, as in 1990, the first rank of the diseases causing the </text:span></text:p>
          </draw:text-box>
        </draw:frame>
        <draw:frame draw:style-name="gr5" draw:text-style-name="P4" draw:layer="layout" svg:width="3.38cm" svg:height="0.39cm" svg:x="2cm" svg:y="16.415cm">
          <draw:text-box>
            <text:p text:style-name="P3"><text:span text:style-name="T6">most premature deaths. </text:span></text:p>
          </draw:text-box>
        </draw:frame>
        <draw:frame draw:style-name="gr21" draw:text-style-name="P17" draw:layer="layout" svg:width="12.469cm" svg:height="0.628cm" svg:x="2.086cm" svg:y="17.204cm">
          <draw:text-box>
            <text:p text:style-name="P3"><text:span text:style-name="T12">Main causes of disability and combined death and disability <text:s/></text:span></text:p>
          </draw:text-box>
        </draw:frame>
        <draw:frame draw:style-name="gr21" draw:text-style-name="P17" draw:layer="layout" svg:width="2.068cm" svg:height="0.628cm" svg:x="2.086cm" svg:y="17.768cm">
          <draw:text-box>
            <text:p text:style-name="P3"><text:span text:style-name="T12">in Poland </text:span></text:p>
          </draw:text-box>
        </draw:frame>
        <draw:frame draw:style-name="gr5" draw:text-style-name="P4" draw:layer="layout" svg:width="7.537cm" svg:height="0.39cm" svg:x="2.5cm" svg:y="18.571cm">
          <draw:text-box>
            <text:p text:style-name="P3"><text:span text:style-name="T6">All of the top ten causes of disability in Poland 2015 </text:span></text:p>
          </draw:text-box>
        </draw:frame>
        <draw:frame draw:style-name="gr5" draw:text-style-name="P4" draw:layer="layout" svg:width="8.13cm" svg:height="0.39cm" svg:x="2cm" svg:y="18.998cm">
          <draw:text-box>
            <text:p text:style-name="P3"><text:span text:style-name="T6">were non-communicable diseases. These are: lower back </text:span></text:p>
          </draw:text-box>
        </draw:frame>
        <draw:frame draw:style-name="gr5" draw:text-style-name="P4" draw:layer="layout" svg:width="8.278cm" svg:height="0.39cm" svg:x="2cm" svg:y="19.425cm">
          <draw:text-box>
            <text:p text:style-name="P3"><text:span text:style-name="T6">and neck pain, sense organ diseases, depressive disorders, </text:span></text:p>
          </draw:text-box>
        </draw:frame>
        <draw:frame draw:style-name="gr5" draw:text-style-name="P4" draw:layer="layout" svg:width="8.155cm" svg:height="0.39cm" svg:x="2cm" svg:y="19.852cm">
          <draw:text-box>
            <text:p text:style-name="P3"><text:span text:style-name="T6">diabetes, skin diseases, migraines, oral disorders, anxiety </text:span></text:p>
          </draw:text-box>
        </draw:frame>
        <draw:frame draw:style-name="gr5" draw:text-style-name="P4" draw:layer="layout" svg:width="7.876cm" svg:height="0.39cm" svg:x="2cm" svg:y="20.278cm">
          <draw:text-box>
            <text:p text:style-name="P3"><text:span text:style-name="T6">disorders, osteoarthritis and ischemic heart disease. All </text:span></text:p>
          </draw:text-box>
        </draw:frame>
        <draw:frame draw:style-name="gr5" draw:text-style-name="P4" draw:layer="layout" svg:width="7.897cm" svg:height="0.39cm" svg:x="2cm" svg:y="20.705cm">
          <draw:text-box>
            <text:p text:style-name="P3"><text:span text:style-name="T6">above listed causes, except skin diseases, demonstrated </text:span></text:p>
          </draw:text-box>
        </draw:frame>
        <draw:frame draw:style-name="gr5" draw:text-style-name="P4" draw:layer="layout" svg:width="7.8cm" svg:height="0.39cm" svg:x="2cm" svg:y="21.132cm">
          <draw:text-box>
            <text:p text:style-name="P3"><text:span text:style-name="T6">a substantial increase of YLDs compared to 1990. The </text:span></text:p>
          </draw:text-box>
        </draw:frame>
        <draw:frame draw:style-name="gr5" draw:text-style-name="P4" draw:layer="layout" svg:width="8.028cm" svg:height="0.39cm" svg:x="2cm" svg:y="21.559cm">
          <draw:text-box>
            <text:p text:style-name="P3"><text:span text:style-name="T6">highest increase was observed in diabetes mellitus (over </text:span></text:p>
          </draw:text-box>
        </draw:frame>
        <draw:frame draw:style-name="gr5" draw:text-style-name="P4" draw:layer="layout" svg:width="8.1cm" svg:height="0.39cm" svg:x="2cm" svg:y="21.986cm">
          <draw:text-box>
            <text:p text:style-name="P3"><text:span text:style-name="T6">77%), followed by osteoarthritis (almost 49%), ischemic </text:span></text:p>
          </draw:text-box>
        </draw:frame>
        <draw:frame draw:style-name="gr5" draw:text-style-name="P4" draw:layer="layout" svg:width="7.791cm" svg:height="0.39cm" svg:x="2cm" svg:y="22.413cm">
          <draw:text-box>
            <text:p text:style-name="P3"><text:span text:style-name="T6">heart disease (over 33%), sense organ disorders (30%) </text:span></text:p>
          </draw:text-box>
        </draw:frame>
        <draw:frame draw:style-name="gr5" draw:text-style-name="P4" draw:layer="layout" svg:width="3.689cm" svg:height="0.39cm" svg:x="2cm" svg:y="22.84cm">
          <draw:text-box>
            <text:p text:style-name="P3"><text:span text:style-name="T6">and oral disorders (29%). </text:span></text:p>
          </draw:text-box>
        </draw:frame>
        <draw:frame draw:style-name="gr5" draw:text-style-name="P4" draw:layer="layout" svg:width="7.677cm" svg:height="0.39cm" svg:x="2.5cm" svg:y="23.266cm">
          <draw:text-box>
            <text:p text:style-name="P3"><text:span text:style-name="T6">The <text:s/>leading <text:s/>causes <text:s/>of <text:s/>DALYs <text:s/>in <text:s/>Poland <text:s/>in <text:s/>2015 </text:span></text:p>
          </draw:text-box>
        </draw:frame>
        <draw:frame draw:style-name="gr5" draw:text-style-name="P4" draw:layer="layout" svg:width="7.906cm" svg:height="0.39cm" svg:x="2cm" svg:y="23.693cm">
          <draw:text-box>
            <text:p text:style-name="P3"><text:span text:style-name="T6">were ischemic heart disease, lower back and neck pain, </text:span></text:p>
          </draw:text-box>
        </draw:frame>
        <draw:frame draw:style-name="gr5" draw:text-style-name="P4" draw:layer="layout" svg:width="7.622cm" svg:height="0.39cm" svg:x="2cm" svg:y="24.12cm">
          <draw:text-box>
            <text:p text:style-name="P3"><text:span text:style-name="T6">cerebrovascular disease, lung cancer, sense organ dis-</text:span></text:p>
          </draw:text-box>
        </draw:frame>
        <draw:frame draw:style-name="gr5" draw:text-style-name="P4" draw:layer="layout" svg:width="7.868cm" svg:height="0.39cm" svg:x="2cm" svg:y="24.547cm">
          <draw:text-box>
            <text:p text:style-name="P3"><text:span text:style-name="T6">ease, <text:s/>diabetes, <text:s/>depressive <text:s/>disorders, <text:s/>self-harm, <text:s/>road </text:span></text:p>
          </draw:text-box>
        </draw:frame>
        <draw:frame draw:style-name="gr5" draw:text-style-name="P4" draw:layer="layout" svg:width="7.686cm" svg:height="0.39cm" svg:x="2cm" svg:y="24.974cm">
          <draw:text-box>
            <text:p text:style-name="P3"><text:span text:style-name="T6">injuries and colorectal cancer. Eight of these are from </text:span></text:p>
          </draw:text-box>
        </draw:frame>
        <draw:frame draw:style-name="gr5" draw:text-style-name="P4" draw:layer="layout" svg:width="7.503cm" svg:height="0.39cm" svg:x="2cm" svg:y="25.401cm">
          <draw:text-box>
            <text:p text:style-name="P3"><text:span text:style-name="T6">the NCD group. Seven of these causes showed an in-</text:span></text:p>
          </draw:text-box>
        </draw:frame>
        <draw:frame draw:style-name="gr5" draw:text-style-name="P4" draw:layer="layout" svg:width="7.711cm" svg:height="0.39cm" svg:x="2cm" svg:y="25.828cm">
          <draw:text-box>
            <text:p text:style-name="P3"><text:span text:style-name="T6">crease in the last 25 years. In three of them a decrease </text:span></text:p>
          </draw:text-box>
        </draw:frame>
        <draw:frame draw:style-name="gr5" draw:text-style-name="P4" draw:layer="layout" svg:width="7.918cm" svg:height="0.39cm" svg:x="2cm" svg:y="26.254cm">
          <draw:text-box>
            <text:p text:style-name="P3"><text:span text:style-name="T6">of <text:s/>DALYs <text:s/>was <text:s/>observed: <text:s/>in <text:s/>ischemic <text:s/>heart <text:s/>disease </text:span></text:p>
          </draw:text-box>
        </draw:frame>
        <draw:frame draw:style-name="gr5" draw:text-style-name="P4" draw:layer="layout" svg:width="7.876cm" svg:height="0.39cm" svg:x="2cm" svg:y="26.681cm">
          <draw:text-box>
            <text:p text:style-name="P3"><text:span text:style-name="T6">(–38%), in cerebrovascular disease (–22%) and in road </text:span></text:p>
          </draw:text-box>
        </draw:frame>
        <draw:frame draw:style-name="gr5" draw:text-style-name="P4" draw:layer="layout" svg:width="2.39cm" svg:height="0.39cm" svg:x="2cm" svg:y="27.108cm">
          <draw:text-box>
            <text:p text:style-name="P3"><text:span text:style-name="T6">injuries (–46%). </text:span></text:p>
          </draw:text-box>
        </draw:frame>
        <draw:frame draw:style-name="gr21" draw:text-style-name="P17" draw:layer="layout" svg:width="9.413cm" svg:height="0.628cm" svg:x="10.586cm" svg:y="10.493cm">
          <draw:text-box>
            <text:p text:style-name="P3"><text:span text:style-name="T12">National income lost due to disease in Poland</text:span></text:p>
          </draw:text-box>
        </draw:frame>
        <draw:frame draw:style-name="gr5" draw:text-style-name="P4" draw:layer="layout" svg:width="7.482cm" svg:height="0.39cm" svg:x="11cm" svg:y="11.296cm">
          <draw:text-box>
            <text:p text:style-name="P3"><text:span text:style-name="T6">The total income lost in Poland in 2015 due to years </text:span></text:p>
          </draw:text-box>
        </draw:frame>
        <draw:frame draw:style-name="gr5" draw:text-style-name="P4" draw:layer="layout" svg:width="7.842cm" svg:height="0.39cm" svg:x="10.5cm" svg:y="11.723cm">
          <draw:text-box>
            <text:p text:style-name="P3"><text:span text:style-name="T6">of life lost as a consequence of all cause deaths was be-</text:span></text:p>
          </draw:text-box>
        </draw:frame>
        <draw:frame draw:style-name="gr5" draw:text-style-name="P4" draw:layer="layout" svg:width="8.249cm" svg:height="0.39cm" svg:x="10.5cm" svg:y="12.15cm">
          <draw:text-box>
            <text:p text:style-name="P3"><text:span text:style-name="T6">tween I$176 bln, estimated with the VSL-CMH1 method, </text:span></text:p>
          </draw:text-box>
        </draw:frame>
        <draw:frame draw:style-name="gr5" draw:text-style-name="P4" draw:layer="layout" svg:width="8.134cm" svg:height="0.39cm" svg:x="10.5cm" svg:y="12.577cm">
          <draw:text-box>
            <text:p text:style-name="P3"><text:span text:style-name="T6">and I$527 bln, estimated with VSL-CMH3 method. 69% </text:span></text:p>
          </draw:text-box>
        </draw:frame>
        <draw:frame draw:style-name="gr5" draw:text-style-name="P4" draw:layer="layout" svg:width="6.487cm" svg:height="0.39cm" svg:x="10.5cm" svg:y="13.004cm">
          <draw:text-box>
            <text:p text:style-name="P3"><text:span text:style-name="T6">of this dramatic effect could have been saved.</text:span></text:p>
          </draw:text-box>
        </draw:frame>
        <draw:frame draw:style-name="gr5" draw:text-style-name="P4" draw:layer="layout" svg:width="7.22cm" svg:height="0.39cm" svg:x="11cm" svg:y="13.43cm">
          <draw:text-box>
            <text:p text:style-name="P3"><text:span text:style-name="T6">Chronic non-communicable diseases have been es-</text:span></text:p>
          </draw:text-box>
        </draw:frame>
        <draw:frame draw:style-name="gr5" draw:text-style-name="P4" draw:layer="layout" svg:width="7.834cm" svg:height="0.39cm" svg:x="10.5cm" svg:y="13.857cm">
          <draw:text-box>
            <text:p text:style-name="P3"><text:span text:style-name="T6">tablished as a clear threat not only to human health but </text:span></text:p>
          </draw:text-box>
        </draw:frame>
        <draw:frame draw:style-name="gr5" draw:text-style-name="P4" draw:layer="layout" svg:width="7.749cm" svg:height="0.39cm" svg:x="10.5cm" svg:y="14.284cm">
          <draw:text-box>
            <text:p text:style-name="P3"><text:span text:style-name="T6">also to global development. NCDs reduce the national </text:span></text:p>
          </draw:text-box>
        </draw:frame>
        <draw:frame draw:style-name="gr5" draw:text-style-name="P4" draw:layer="layout" svg:width="8.088cm" svg:height="0.39cm" svg:x="10.5cm" svg:y="14.711cm">
          <draw:text-box>
            <text:p text:style-name="P3"><text:span text:style-name="T6">income, the supply of labour and productivity, cause ear-</text:span></text:p>
          </draw:text-box>
        </draw:frame>
        <draw:frame draw:style-name="gr5" draw:text-style-name="P4" draw:layer="layout" svg:width="7.94cm" svg:height="0.39cm" svg:x="10.5cm" svg:y="15.138cm">
          <draw:text-box>
            <text:p text:style-name="P3"><text:span text:style-name="T6">ly retirement, high turnover in the work place and large </text:span></text:p>
          </draw:text-box>
        </draw:frame>
        <draw:frame draw:style-name="gr5" draw:text-style-name="P4" draw:layer="layout" svg:width="7.91cm" svg:height="0.39cm" svg:x="10.5cm" svg:y="15.565cm">
          <draw:text-box>
            <text:p text:style-name="P3"><text:span text:style-name="T6">production <text:s/>losses <text:s/>due <text:s/>to <text:s/>a <text:s/>reduction <text:s/>in <text:s/>productivity</text:span></text:p>
          </draw:text-box>
        </draw:frame>
        <draw:frame draw:style-name="gr22" draw:text-style-name="P19" draw:layer="layout" svg:width="0.204cm" svg:height="0.225cm" svg:x="18.307cm" svg:y="15.58cm">
          <draw:text-box>
            <text:p text:style-name="P3"><text:span text:style-name="T15">9</text:span></text:p>
          </draw:text-box>
        </draw:frame>
        <draw:frame draw:style-name="gr5" draw:text-style-name="P4" draw:layer="layout" svg:width="0.352cm" svg:height="0.39cm" svg:x="18.412cm" svg:y="15.565cm">
          <draw:text-box>
            <text:p text:style-name="P3"><text:span text:style-name="T6">. </text:span></text:p>
          </draw:text-box>
        </draw:frame>
        <draw:frame draw:style-name="gr5" draw:text-style-name="P4" draw:layer="layout" svg:width="8.096cm" svg:height="0.39cm" svg:x="10.5cm" svg:y="15.992cm">
          <draw:text-box>
            <text:p text:style-name="P3"><text:span text:style-name="T6">Chronic non-communicable diseases affect the economy </text:span></text:p>
          </draw:text-box>
        </draw:frame>
        <draw:frame draw:style-name="gr5" draw:text-style-name="P4" draw:layer="layout" svg:width="7.944cm" svg:height="0.39cm" svg:x="10.5cm" svg:y="16.418cm">
          <draw:text-box>
            <text:p text:style-name="P3"><text:span text:style-name="T6">by virtue of the fact that a significant portion of the lost </text:span></text:p>
          </draw:text-box>
        </draw:frame>
        <draw:frame draw:style-name="gr5" draw:text-style-name="P4" draw:layer="layout" svg:width="4.798cm" svg:height="0.39cm" svg:x="10.5cm" svg:y="16.845cm">
          <draw:text-box>
            <text:p text:style-name="P3"><text:span text:style-name="T6">life years fall on the working-age.</text:span></text:p>
          </draw:text-box>
        </draw:frame>
        <draw:frame draw:style-name="gr21" draw:text-style-name="P17" draw:layer="layout" svg:width="9.049cm" svg:height="0.628cm" svg:x="10.586cm" svg:y="17.734cm">
          <draw:text-box>
            <text:p text:style-name="P3"><text:span text:style-name="T12">National income lost due to NCDs in Poland</text:span></text:p>
          </draw:text-box>
        </draw:frame>
        <draw:frame draw:style-name="gr5" draw:text-style-name="P4" draw:layer="layout" svg:width="7.41cm" svg:height="0.39cm" svg:x="11cm" svg:y="18.637cm">
          <draw:text-box>
            <text:p text:style-name="P3"><text:span text:style-name="T6">The distribution of working age DALYs establishes </text:span></text:p>
          </draw:text-box>
        </draw:frame>
        <draw:frame draw:style-name="gr5" draw:text-style-name="P4" draw:layer="layout" svg:width="8.249cm" svg:height="0.39cm" svg:x="10.5cm" svg:y="19.064cm">
          <draw:text-box>
            <text:p text:style-name="P3"><text:span text:style-name="T6">the prevailing burden of NCDs in Poland as well as in the </text:span></text:p>
          </draw:text-box>
        </draw:frame>
        <draw:frame draw:style-name="gr5" draw:text-style-name="P4" draw:layer="layout" svg:width="8.172cm" svg:height="0.39cm" svg:x="10.5cm" svg:y="19.49cm">
          <draw:text-box>
            <text:p text:style-name="P3"><text:span text:style-name="T6">world. 82% of working age (15–59 years of life) DALYs </text:span></text:p>
          </draw:text-box>
        </draw:frame>
        <draw:frame draw:style-name="gr5" draw:text-style-name="P4" draw:layer="layout" svg:width="8.16cm" svg:height="0.39cm" svg:x="10.5cm" svg:y="19.917cm">
          <draw:text-box>
            <text:p text:style-name="P3"><text:span text:style-name="T6">in Poland in 2015, and 67% globally, were due to NCDs. </text:span></text:p>
          </draw:text-box>
        </draw:frame>
        <draw:frame draw:style-name="gr5" draw:text-style-name="P4" draw:layer="layout" svg:width="7.952cm" svg:height="0.39cm" svg:x="10.5cm" svg:y="20.344cm">
          <draw:text-box>
            <text:p text:style-name="P3"><text:span text:style-name="T6">NCDs in Polish women cause a larger share of working </text:span></text:p>
          </draw:text-box>
        </draw:frame>
        <draw:frame draw:style-name="gr5" draw:text-style-name="P4" draw:layer="layout" svg:width="8.037cm" svg:height="0.39cm" svg:x="10.5cm" svg:y="20.771cm">
          <draw:text-box>
            <text:p text:style-name="P3"><text:span text:style-name="T6">age (18–59 years) DALYs than in men (aged 18–64): al-</text:span></text:p>
          </draw:text-box>
        </draw:frame>
        <draw:frame draw:style-name="gr5" draw:text-style-name="P4" draw:layer="layout" svg:width="2.741cm" svg:height="0.39cm" svg:x="10.5cm" svg:y="21.198cm">
          <draw:text-box>
            <text:p text:style-name="P3"><text:span text:style-name="T6">most 90% vs. 80%.</text:span></text:p>
          </draw:text-box>
        </draw:frame>
        <draw:frame draw:style-name="gr5" draw:text-style-name="P4" draw:layer="layout" svg:width="7.533cm" svg:height="0.39cm" svg:x="11cm" svg:y="21.625cm">
          <draw:text-box>
            <text:p text:style-name="P3"><text:span text:style-name="T6">The total income lost due to NCDs in Poland (due to </text:span></text:p>
          </draw:text-box>
        </draw:frame>
        <draw:frame draw:style-name="gr5" draw:text-style-name="P4" draw:layer="layout" svg:width="8.219cm" svg:height="0.39cm" svg:x="10.5cm" svg:y="22.052cm">
          <draw:text-box>
            <text:p text:style-name="P3"><text:span text:style-name="T6">death and disability, both sex groups) was between I$259 </text:span></text:p>
          </draw:text-box>
        </draw:frame>
        <draw:frame draw:style-name="gr5" draw:text-style-name="P4" draw:layer="layout" svg:width="7.944cm" svg:height="0.39cm" svg:x="10.5cm" svg:y="22.478cm">
          <draw:text-box>
            <text:p text:style-name="P3"><text:span text:style-name="T6">bln and I$777 bln. The national income that could have </text:span></text:p>
          </draw:text-box>
        </draw:frame>
        <draw:frame draw:style-name="gr5" draw:text-style-name="P4" draw:layer="layout" svg:width="7.995cm" svg:height="0.39cm" svg:x="10.5cm" svg:y="22.905cm">
          <draw:text-box>
            <text:p text:style-name="P3"><text:span text:style-name="T6">been saved if the premature deaths had been avoided ac-</text:span></text:p>
          </draw:text-box>
        </draw:frame>
        <draw:frame draw:style-name="gr5" draw:text-style-name="P4" draw:layer="layout" svg:width="5.891cm" svg:height="0.39cm" svg:x="10.5cm" svg:y="23.332cm">
          <draw:text-box>
            <text:p text:style-name="P3"><text:span text:style-name="T6">counts for between I$91 bln to I$273bln. </text:span></text:p>
          </draw:text-box>
        </draw:frame>
        <draw:frame draw:style-name="gr5" draw:text-style-name="P4" draw:layer="layout" svg:width="7.673cm" svg:height="0.39cm" svg:x="11cm" svg:y="23.759cm">
          <draw:text-box>
            <text:p text:style-name="P3"><text:span text:style-name="T6">The <text:s/>approximations <text:s/>of <text:s/>income <text:s/>lost <text:s/>in <text:s/>Poland <text:s/>pre-</text:span></text:p>
          </draw:text-box>
        </draw:frame>
        <draw:frame draw:style-name="gr5" draw:text-style-name="P4" draw:layer="layout" svg:width="8.062cm" svg:height="0.39cm" svg:x="10.5cm" svg:y="24.186cm">
          <draw:text-box>
            <text:p text:style-name="P3"><text:span text:style-name="T6">sented here are probably underestimations because GDP </text:span></text:p>
          </draw:text-box>
        </draw:frame>
        <draw:frame draw:style-name="gr5" draw:text-style-name="P4" draw:layer="layout" svg:width="4.574cm" svg:height="0.39cm" svg:x="10.5cm" svg:y="24.613cm">
          <draw:text-box>
            <text:p text:style-name="P3"><text:span text:style-name="T6">growth has not been considered.</text:span></text:p>
          </draw:text-box>
        </draw:frame>
        <draw:frame draw:style-name="gr21" draw:text-style-name="P17" draw:layer="layout" svg:width="3.732cm" svg:height="0.628cm" svg:x="10.586cm" svg:y="25.401cm">
          <draw:text-box>
            <text:p text:style-name="P3"><text:span text:style-name="T12">A course of action</text:span></text:p>
          </draw:text-box>
        </draw:frame>
        <draw:frame draw:style-name="gr5" draw:text-style-name="P4" draw:layer="layout" svg:width="7.677cm" svg:height="0.39cm" svg:x="11cm" svg:y="26.204cm">
          <draw:text-box>
            <text:p text:style-name="P3"><text:span text:style-name="T6">The world is in the middle of an epidemiological tran-</text:span></text:p>
          </draw:text-box>
        </draw:frame>
        <draw:frame draw:style-name="gr5" draw:text-style-name="P4" draw:layer="layout" svg:width="7.669cm" svg:height="0.39cm" svg:x="10.5cm" svg:y="26.631cm">
          <draw:text-box>
            <text:p text:style-name="P3"><text:span text:style-name="T6">sition [38]. As countries increase their levels of devel-</text:span></text:p>
          </draw:text-box>
        </draw:frame>
        <draw:line draw:style-name="gr23" draw:text-style-name="P1" draw:layer="layout" svg:x1="1.999cm" svg:y1="9.293cm" svg:x2="18.499cm" svg:y2="9.293cm">
          <text:p/>
        </draw:line>
        <draw:frame draw:style-name="gr5" draw:text-style-name="P4" draw:layer="layout" svg:width="8.058cm" svg:height="0.39cm" svg:x="10.5cm" svg:y="27.058cm">
          <draw:text-box>
            <text:p text:style-name="P3"><text:span text:style-name="T6">opment, their communicable disease burden is declining </text:span></text:p>
          </draw:text-box>
        </draw:frame>
        <draw:line draw:style-name="gr23" draw:text-style-name="P1" draw:layer="layout" svg:x1="3.45cm" svg:y1="4.463cm" svg:x2="3.45cm" svg:y2="2.579cm">
          <text:p/>
        </draw:line>
        <draw:line draw:style-name="gr23" draw:text-style-name="P1" draw:layer="layout" svg:x1="5.525cm" svg:y1="4.463cm" svg:x2="5.525cm" svg:y2="2.579cm">
          <text:p/>
        </draw:line>
        <draw:line draw:style-name="gr23" draw:text-style-name="P1" draw:layer="layout" svg:x1="7.6cm" svg:y1="4.463cm" svg:x2="7.6cm" svg:y2="2.579cm">
          <text:p/>
        </draw:line>
        <draw:line draw:style-name="gr23" draw:text-style-name="P1" draw:layer="layout" svg:x1="10.037cm" svg:y1="4.463cm" svg:x2="10.037cm" svg:y2="2.579cm">
          <text:p/>
        </draw:line>
        <draw:line draw:style-name="gr23" draw:text-style-name="P1" draw:layer="layout" svg:x1="11.1cm" svg:y1="4.463cm" svg:x2="11.1cm" svg:y2="2.579cm">
          <text:p/>
        </draw:line>
        <draw:line draw:style-name="gr23" draw:text-style-name="P1" draw:layer="layout" svg:x1="13.722cm" svg:y1="4.463cm" svg:x2="13.722cm" svg:y2="2.579cm">
          <text:p/>
        </draw:line>
        <draw:line draw:style-name="gr23" draw:text-style-name="P1" draw:layer="layout" svg:x1="16.099cm" svg:y1="4.463cm" svg:x2="16.099cm" svg:y2="2.579cm">
          <text:p/>
        </draw:line>
        <draw:line draw:style-name="gr23" draw:text-style-name="P1" draw:layer="layout" svg:x1="3.45cm" svg:y1="4.959cm" svg:x2="3.45cm" svg:y2="4.481cm">
          <text:p/>
        </draw:line>
        <draw:line draw:style-name="gr23" draw:text-style-name="P1" draw:layer="layout" svg:x1="5.525cm" svg:y1="4.959cm" svg:x2="5.525cm" svg:y2="4.481cm">
          <text:p/>
        </draw:line>
        <draw:line draw:style-name="gr23" draw:text-style-name="P1" draw:layer="layout" svg:x1="7.6cm" svg:y1="4.959cm" svg:x2="7.6cm" svg:y2="4.481cm">
          <text:p/>
        </draw:line>
        <draw:line draw:style-name="gr23" draw:text-style-name="P1" draw:layer="layout" svg:x1="10.037cm" svg:y1="4.959cm" svg:x2="10.037cm" svg:y2="4.481cm">
          <text:p/>
        </draw:line>
        <draw:line draw:style-name="gr23" draw:text-style-name="P1" draw:layer="layout" svg:x1="11.1cm" svg:y1="4.959cm" svg:x2="11.1cm" svg:y2="4.481cm">
          <text:p/>
        </draw:line>
        <draw:line draw:style-name="gr23" draw:text-style-name="P1" draw:layer="layout" svg:x1="13.722cm" svg:y1="4.959cm" svg:x2="13.722cm" svg:y2="4.481cm">
          <text:p/>
        </draw:line>
        <draw:line draw:style-name="gr23" draw:text-style-name="P1" draw:layer="layout" svg:x1="16.099cm" svg:y1="4.959cm" svg:x2="16.099cm" svg:y2="4.481cm">
          <text:p/>
        </draw:line>
        <draw:line draw:style-name="gr23" draw:text-style-name="P1" draw:layer="layout" svg:x1="1.999cm" svg:y1="4.968cm" svg:x2="3.449cm" svg:y2="4.968cm">
          <text:p/>
        </draw:line>
        <draw:line draw:style-name="gr23" draw:text-style-name="P1" draw:layer="layout" svg:x1="3.45cm" svg:y1="4.968cm" svg:x2="5.525cm" svg:y2="4.968cm">
          <text:p/>
        </draw:line>
        <draw:line draw:style-name="gr23" draw:text-style-name="P1" draw:layer="layout" svg:x1="3.45cm" svg:y1="5.522cm" svg:x2="3.45cm" svg:y2="4.977cm">
          <text:p/>
        </draw:line>
        <draw:line draw:style-name="gr23" draw:text-style-name="P1" draw:layer="layout" svg:x1="5.525cm" svg:y1="4.968cm" svg:x2="7.6cm" svg:y2="4.968cm">
          <text:p/>
        </draw:line>
        <draw:line draw:style-name="gr23" draw:text-style-name="P1" draw:layer="layout" svg:x1="5.525cm" svg:y1="5.522cm" svg:x2="5.525cm" svg:y2="4.977cm">
          <text:p/>
        </draw:line>
        <draw:line draw:style-name="gr23" draw:text-style-name="P1" draw:layer="layout" svg:x1="7.6cm" svg:y1="4.968cm" svg:x2="10.037cm" svg:y2="4.968cm">
          <text:p/>
        </draw:line>
        <draw:line draw:style-name="gr23" draw:text-style-name="P1" draw:layer="layout" svg:x1="7.6cm" svg:y1="5.522cm" svg:x2="7.6cm" svg:y2="4.977cm">
          <text:p/>
        </draw:line>
        <draw:line draw:style-name="gr23" draw:text-style-name="P1" draw:layer="layout" svg:x1="10.037cm" svg:y1="4.968cm" svg:x2="11.099cm" svg:y2="4.968cm">
          <text:p/>
        </draw:line>
        <draw:line draw:style-name="gr23" draw:text-style-name="P1" draw:layer="layout" svg:x1="10.037cm" svg:y1="5.522cm" svg:x2="10.037cm" svg:y2="4.977cm">
          <text:p/>
        </draw:line>
        <draw:line draw:style-name="gr23" draw:text-style-name="P1" draw:layer="layout" svg:x1="11.1cm" svg:y1="4.968cm" svg:x2="13.722cm" svg:y2="4.968cm">
          <text:p/>
        </draw:line>
        <draw:line draw:style-name="gr23" draw:text-style-name="P1" draw:layer="layout" svg:x1="11.1cm" svg:y1="5.522cm" svg:x2="11.1cm" svg:y2="4.977cm">
          <text:p/>
        </draw:line>
        <draw:line draw:style-name="gr23" draw:text-style-name="P1" draw:layer="layout" svg:x1="13.722cm" svg:y1="4.968cm" svg:x2="16.099cm" svg:y2="4.968cm">
          <text:p/>
        </draw:line>
        <draw:line draw:style-name="gr23" draw:text-style-name="P1" draw:layer="layout" svg:x1="13.722cm" svg:y1="5.522cm" svg:x2="13.722cm" svg:y2="4.977cm">
          <text:p/>
        </draw:line>
        <draw:line draw:style-name="gr23" draw:text-style-name="P1" draw:layer="layout" svg:x1="16.099cm" svg:y1="4.968cm" svg:x2="18.535cm" svg:y2="4.968cm">
          <text:p/>
        </draw:line>
        <draw:line draw:style-name="gr23" draw:text-style-name="P1" draw:layer="layout" svg:x1="16.099cm" svg:y1="5.522cm" svg:x2="16.099cm" svg:y2="4.977cm">
          <text:p/>
        </draw:line>
        <draw:line draw:style-name="gr23" draw:text-style-name="P1" draw:layer="layout" svg:x1="1.999cm" svg:y1="5.53cm" svg:x2="3.449cm" svg:y2="5.53cm">
          <text:p/>
        </draw:line>
        <draw:line draw:style-name="gr23" draw:text-style-name="P1" draw:layer="layout" svg:x1="3.45cm" svg:y1="5.53cm" svg:x2="5.525cm" svg:y2="5.53cm">
          <text:p/>
        </draw:line>
        <draw:line draw:style-name="gr23" draw:text-style-name="P1" draw:layer="layout" svg:x1="3.45cm" svg:y1="6.097cm" svg:x2="3.45cm" svg:y2="5.539cm">
          <text:p/>
        </draw:line>
        <draw:line draw:style-name="gr23" draw:text-style-name="P1" draw:layer="layout" svg:x1="5.525cm" svg:y1="5.53cm" svg:x2="7.6cm" svg:y2="5.53cm">
          <text:p/>
        </draw:line>
        <draw:line draw:style-name="gr23" draw:text-style-name="P1" draw:layer="layout" svg:x1="5.525cm" svg:y1="6.097cm" svg:x2="5.525cm" svg:y2="5.539cm">
          <text:p/>
        </draw:line>
        <draw:line draw:style-name="gr23" draw:text-style-name="P1" draw:layer="layout" svg:x1="7.6cm" svg:y1="5.53cm" svg:x2="10.037cm" svg:y2="5.53cm">
          <text:p/>
        </draw:line>
        <draw:line draw:style-name="gr23" draw:text-style-name="P1" draw:layer="layout" svg:x1="7.6cm" svg:y1="6.097cm" svg:x2="7.6cm" svg:y2="5.539cm">
          <text:p/>
        </draw:line>
        <draw:line draw:style-name="gr23" draw:text-style-name="P1" draw:layer="layout" svg:x1="10.037cm" svg:y1="5.53cm" svg:x2="11.099cm" svg:y2="5.53cm">
          <text:p/>
        </draw:line>
        <draw:line draw:style-name="gr23" draw:text-style-name="P1" draw:layer="layout" svg:x1="10.037cm" svg:y1="6.097cm" svg:x2="10.037cm" svg:y2="5.539cm">
          <text:p/>
        </draw:line>
        <draw:line draw:style-name="gr23" draw:text-style-name="P1" draw:layer="layout" svg:x1="11.1cm" svg:y1="5.53cm" svg:x2="13.722cm" svg:y2="5.53cm">
          <text:p/>
        </draw:line>
        <draw:line draw:style-name="gr23" draw:text-style-name="P1" draw:layer="layout" svg:x1="11.1cm" svg:y1="6.097cm" svg:x2="11.1cm" svg:y2="5.539cm">
          <text:p/>
        </draw:line>
        <draw:line draw:style-name="gr23" draw:text-style-name="P1" draw:layer="layout" svg:x1="13.722cm" svg:y1="5.53cm" svg:x2="16.099cm" svg:y2="5.53cm">
          <text:p/>
        </draw:line>
        <draw:line draw:style-name="gr23" draw:text-style-name="P1" draw:layer="layout" svg:x1="13.722cm" svg:y1="6.097cm" svg:x2="13.722cm" svg:y2="5.539cm">
          <text:p/>
        </draw:line>
        <draw:line draw:style-name="gr23" draw:text-style-name="P1" draw:layer="layout" svg:x1="16.099cm" svg:y1="5.53cm" svg:x2="18.535cm" svg:y2="5.53cm">
          <text:p/>
        </draw:line>
        <draw:line draw:style-name="gr23" draw:text-style-name="P1" draw:layer="layout" svg:x1="16.099cm" svg:y1="6.097cm" svg:x2="16.099cm" svg:y2="5.539cm">
          <text:p/>
        </draw:line>
        <draw:line draw:style-name="gr23" draw:text-style-name="P1" draw:layer="layout" svg:x1="2.008cm" svg:y1="4.959cm" svg:x2="2.008cm" svg:y2="4.481cm">
          <text:p/>
        </draw:line>
        <draw:line draw:style-name="gr23" draw:text-style-name="P1" draw:layer="layout" svg:x1="18.527cm" svg:y1="4.959cm" svg:x2="18.527cm" svg:y2="4.481cm">
          <text:p/>
        </draw:line>
        <draw:line draw:style-name="gr23" draw:text-style-name="P1" draw:layer="layout" svg:x1="2.008cm" svg:y1="5.522cm" svg:x2="2.008cm" svg:y2="4.977cm">
          <text:p/>
        </draw:line>
        <draw:line draw:style-name="gr23" draw:text-style-name="P1" draw:layer="layout" svg:x1="18.527cm" svg:y1="5.522cm" svg:x2="18.527cm" svg:y2="4.977cm">
          <text:p/>
        </draw:line>
        <draw:line draw:style-name="gr23" draw:text-style-name="P1" draw:layer="layout" svg:x1="2.008cm" svg:y1="6.097cm" svg:x2="2.008cm" svg:y2="5.539cm">
          <text:p/>
        </draw:line>
        <draw:line draw:style-name="gr23" draw:text-style-name="P1" draw:layer="layout" svg:x1="18.527cm" svg:y1="6.097cm" svg:x2="18.527cm" svg:y2="5.539cm">
          <text:p/>
        </draw:line>
        <draw:line draw:style-name="gr23" draw:text-style-name="P1" draw:layer="layout" svg:x1="1.999cm" svg:y1="6.106cm" svg:x2="3.449cm" svg:y2="6.106cm">
          <text:p/>
        </draw:line>
        <draw:line draw:style-name="gr23" draw:text-style-name="P1" draw:layer="layout" svg:x1="3.45cm" svg:y1="6.106cm" svg:x2="5.525cm" svg:y2="6.106cm">
          <text:p/>
        </draw:line>
        <draw:line draw:style-name="gr23" draw:text-style-name="P1" draw:layer="layout" svg:x1="5.525cm" svg:y1="6.106cm" svg:x2="7.6cm" svg:y2="6.106cm">
          <text:p/>
        </draw:line>
        <draw:line draw:style-name="gr23" draw:text-style-name="P1" draw:layer="layout" svg:x1="7.6cm" svg:y1="6.106cm" svg:x2="10.037cm" svg:y2="6.106cm">
          <text:p/>
        </draw:line>
        <draw:line draw:style-name="gr23" draw:text-style-name="P1" draw:layer="layout" svg:x1="10.037cm" svg:y1="6.106cm" svg:x2="11.099cm" svg:y2="6.106cm">
          <text:p/>
        </draw:line>
        <draw:line draw:style-name="gr23" draw:text-style-name="P1" draw:layer="layout" svg:x1="11.1cm" svg:y1="6.106cm" svg:x2="13.722cm" svg:y2="6.106cm">
          <text:p/>
        </draw:line>
        <draw:line draw:style-name="gr23" draw:text-style-name="P1" draw:layer="layout" svg:x1="13.722cm" svg:y1="6.106cm" svg:x2="16.099cm" svg:y2="6.106cm">
          <text:p/>
        </draw:line>
        <draw:line draw:style-name="gr23" draw:text-style-name="P1" draw:layer="layout" svg:x1="16.099cm" svg:y1="6.106cm" svg:x2="18.535cm" svg:y2="6.106cm">
          <text:p/>
        </draw:line>
        <draw:line draw:style-name="gr23" draw:text-style-name="P1" draw:layer="layout" svg:x1="1.999cm" svg:y1="2.57cm" svg:x2="3.449cm" svg:y2="2.57cm">
          <text:p/>
        </draw:line>
        <draw:line draw:style-name="gr23" draw:text-style-name="P1" draw:layer="layout" svg:x1="2.008cm" svg:y1="4.463cm" svg:x2="2.008cm" svg:y2="2.579cm">
          <text:p/>
        </draw:line>
        <draw:line draw:style-name="gr23" draw:text-style-name="P1" draw:layer="layout" svg:x1="3.45cm" svg:y1="2.57cm" svg:x2="5.525cm" svg:y2="2.57cm">
          <text:p/>
        </draw:line>
        <draw:line draw:style-name="gr23" draw:text-style-name="P1" draw:layer="layout" svg:x1="5.525cm" svg:y1="2.57cm" svg:x2="7.6cm" svg:y2="2.57cm">
          <text:p/>
        </draw:line>
        <draw:line draw:style-name="gr23" draw:text-style-name="P1" draw:layer="layout" svg:x1="7.6cm" svg:y1="2.57cm" svg:x2="10.037cm" svg:y2="2.57cm">
          <text:p/>
        </draw:line>
        <draw:line draw:style-name="gr23" draw:text-style-name="P1" draw:layer="layout" svg:x1="10.037cm" svg:y1="2.57cm" svg:x2="11.099cm" svg:y2="2.57cm">
          <text:p/>
        </draw:line>
        <draw:line draw:style-name="gr23" draw:text-style-name="P1" draw:layer="layout" svg:x1="11.1cm" svg:y1="2.57cm" svg:x2="13.722cm" svg:y2="2.57cm">
          <text:p/>
        </draw:line>
        <draw:line draw:style-name="gr23" draw:text-style-name="P1" draw:layer="layout" svg:x1="13.722cm" svg:y1="2.57cm" svg:x2="16.099cm" svg:y2="2.57cm">
          <text:p/>
        </draw:line>
        <draw:line draw:style-name="gr23" draw:text-style-name="P1" draw:layer="layout" svg:x1="16.099cm" svg:y1="2.57cm" svg:x2="18.535cm" svg:y2="2.57cm">
          <text:p/>
        </draw:line>
        <draw:line draw:style-name="gr23" draw:text-style-name="P1" draw:layer="layout" svg:x1="18.527cm" svg:y1="4.463cm" svg:x2="18.527cm" svg:y2="2.579cm">
          <text:p/>
        </draw:line>
        <draw:line draw:style-name="gr23" draw:text-style-name="P1" draw:layer="layout" svg:x1="1.999cm" svg:y1="4.472cm" svg:x2="3.449cm" svg:y2="4.472cm">
          <text:p/>
        </draw:line>
        <draw:line draw:style-name="gr23" draw:text-style-name="P1" draw:layer="layout" svg:x1="3.45cm" svg:y1="4.472cm" svg:x2="5.525cm" svg:y2="4.472cm">
          <text:p/>
        </draw:line>
        <draw:line draw:style-name="gr23" draw:text-style-name="P1" draw:layer="layout" svg:x1="5.525cm" svg:y1="4.472cm" svg:x2="7.6cm" svg:y2="4.472cm">
          <text:p/>
        </draw:line>
        <draw:line draw:style-name="gr23" draw:text-style-name="P1" draw:layer="layout" svg:x1="7.6cm" svg:y1="4.472cm" svg:x2="10.037cm" svg:y2="4.472cm">
          <text:p/>
        </draw:line>
        <draw:line draw:style-name="gr23" draw:text-style-name="P1" draw:layer="layout" svg:x1="10.037cm" svg:y1="4.472cm" svg:x2="11.099cm" svg:y2="4.472cm">
          <text:p/>
        </draw:line>
        <draw:line draw:style-name="gr23" draw:text-style-name="P1" draw:layer="layout" svg:x1="11.1cm" svg:y1="4.472cm" svg:x2="13.722cm" svg:y2="4.472cm">
          <text:p/>
        </draw:line>
        <draw:line draw:style-name="gr23" draw:text-style-name="P1" draw:layer="layout" svg:x1="13.722cm" svg:y1="4.472cm" svg:x2="16.099cm" svg:y2="4.472cm">
          <text:p/>
        </draw:line>
        <draw:line draw:style-name="gr23" draw:text-style-name="P1" draw:layer="layout" svg:x1="16.099cm" svg:y1="4.472cm" svg:x2="18.535cm" svg:y2="4.472cm">
          <text:p/>
        </draw:line>
        <draw:frame draw:style-name="gr11" draw:text-style-name="P9" draw:layer="layout" svg:width="13.764cm" svg:height="0.353cm" svg:x="2cm" svg:y="1.938cm">
          <draw:text-box>
            <text:p text:style-name="P3"><text:span text:style-name="T16">Table V.</text:span><text:span text:style-name="T17"> Income lost due to NCDs in Poland in 2015 estimated with the CMH1 and CMH3 (bln current I$)</text:span></text:p>
          </draw:text-box>
        </draw:frame>
        <draw:frame draw:style-name="gr24" draw:text-style-name="P20" draw:layer="layout" svg:width="1.06cm" svg:height="0.314cm" svg:x="2.207cm" svg:y="3.366cm">
          <draw:text-box>
            <text:p text:style-name="P3"><text:span text:style-name="T27">Measure</text:span></text:p>
          </draw:text-box>
        </draw:frame>
        <draw:frame draw:style-name="gr24" draw:text-style-name="P20" draw:layer="layout" svg:width="1.475cm" svg:height="0.314cm" svg:x="3.794cm" svg:y="2.66cm">
          <draw:text-box>
            <text:p text:style-name="P3"><text:span text:style-name="T27">Income lost </text:span></text:p>
          </draw:text-box>
        </draw:frame>
        <draw:frame draw:style-name="gr24" draw:text-style-name="P20" draw:layer="layout" svg:width="1.543cm" svg:height="0.314cm" svg:x="3.719cm" svg:y="3.013cm">
          <draw:text-box>
            <text:p text:style-name="P3"><text:span text:style-name="T27">due to NCDs</text:span></text:p>
          </draw:text-box>
        </draw:frame>
        <draw:frame draw:style-name="gr24" draw:text-style-name="P20" draw:layer="layout" svg:width="0.73cm" svg:height="0.314cm" svg:x="4.127cm" svg:y="3.366cm">
          <draw:text-box>
            <text:p text:style-name="P3"><text:span text:style-name="T27">Males</text:span></text:p>
          </draw:text-box>
        </draw:frame>
        <draw:frame draw:style-name="gr24" draw:text-style-name="P20" draw:layer="layout" svg:width="0.578cm" svg:height="0.314cm" svg:x="4.205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1.022cm" svg:height="0.314cm" svg:x="3.937cm" svg:y="4.071cm">
          <draw:text-box>
            <text:p text:style-name="P3"><text:span text:style-name="T27">(CMH1)</text:span></text:p>
          </draw:text-box>
        </draw:frame>
        <draw:frame draw:style-name="gr64" draw:text-style-name="P35" draw:layer="layout" svg:width="0.163cm" svg:height="0.183cm" svg:x="4.956cm" svg:y="4.084cm">
          <draw:text-box>
            <text:p text:style-name="P3"><text:span text:style-name="T28">1</text:span></text:p>
          </draw:text-box>
        </draw:frame>
        <draw:frame draw:style-name="gr24" draw:text-style-name="P20" draw:layer="layout" svg:width="1.475cm" svg:height="0.314cm" svg:x="5.869cm" svg:y="2.66cm">
          <draw:text-box>
            <text:p text:style-name="P3"><text:span text:style-name="T27">Income lost </text:span></text:p>
          </draw:text-box>
        </draw:frame>
        <draw:frame draw:style-name="gr24" draw:text-style-name="P20" draw:layer="layout" svg:width="1.543cm" svg:height="0.314cm" svg:x="5.794cm" svg:y="3.013cm">
          <draw:text-box>
            <text:p text:style-name="P3"><text:span text:style-name="T27">due to NCDs</text:span></text:p>
          </draw:text-box>
        </draw:frame>
        <draw:frame draw:style-name="gr24" draw:text-style-name="P20" draw:layer="layout" svg:width="1.001cm" svg:height="0.314cm" svg:x="6.069cm" svg:y="3.366cm">
          <draw:text-box>
            <text:p text:style-name="P3"><text:span text:style-name="T27">Females</text:span></text:p>
          </draw:text-box>
        </draw:frame>
        <draw:frame draw:style-name="gr24" draw:text-style-name="P20" draw:layer="layout" svg:width="0.578cm" svg:height="0.314cm" svg:x="6.28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1.022cm" svg:height="0.314cm" svg:x="6.053cm" svg:y="4.071cm">
          <draw:text-box>
            <text:p text:style-name="P3"><text:span text:style-name="T27">(CMH1)</text:span></text:p>
          </draw:text-box>
        </draw:frame>
        <draw:frame draw:style-name="gr24" draw:text-style-name="P20" draw:layer="layout" svg:width="1.987cm" svg:height="0.314cm" svg:x="7.87cm" svg:y="2.66cm">
          <draw:text-box>
            <text:p text:style-name="P3"><text:span text:style-name="T27">Income lost due </text:span></text:p>
          </draw:text-box>
        </draw:frame>
        <draw:frame draw:style-name="gr24" draw:text-style-name="P20" draw:layer="layout" svg:width="1.031cm" svg:height="0.314cm" svg:x="8.305cm" svg:y="3.013cm">
          <draw:text-box>
            <text:p text:style-name="P3"><text:span text:style-name="T27">to NCDs</text:span></text:p>
          </draw:text-box>
        </draw:frame>
        <draw:frame draw:style-name="gr24" draw:text-style-name="P20" draw:layer="layout" svg:width="1.949cm" svg:height="0.314cm" svg:x="7.857cm" svg:y="3.366cm">
          <draw:text-box>
            <text:p text:style-name="P3"><text:span text:style-name="T27">Both sex groups</text:span></text:p>
          </draw:text-box>
        </draw:frame>
        <draw:frame draw:style-name="gr24" draw:text-style-name="P20" draw:layer="layout" svg:width="0.578cm" svg:height="0.314cm" svg:x="8.536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1.022cm" svg:height="0.314cm" svg:x="8.309cm" svg:y="4.071cm">
          <draw:text-box>
            <text:p text:style-name="P3"><text:span text:style-name="T27">(CMH1)</text:span></text:p>
          </draw:text-box>
        </draw:frame>
        <draw:frame draw:style-name="gr24" draw:text-style-name="P20" draw:layer="layout" svg:width="0.472cm" svg:height="0.314cm" svg:x="10.334cm" svg:y="3.366cm">
          <draw:text-box>
            <text:p text:style-name="P3"><text:span text:style-name="T27">(%)</text:span></text:p>
          </draw:text-box>
        </draw:frame>
        <draw:frame draw:style-name="gr24" draw:text-style-name="P20" draw:layer="layout" svg:width="2.296cm" svg:height="0.314cm" svg:x="11.31cm" svg:y="2.66cm">
          <draw:text-box>
            <text:p text:style-name="P3"><text:span text:style-name="T27">Income lost due to </text:span></text:p>
          </draw:text-box>
        </draw:frame>
        <draw:frame draw:style-name="gr24" draw:text-style-name="P20" draw:layer="layout" svg:width="0.722cm" svg:height="0.314cm" svg:x="12.051cm" svg:y="3.013cm">
          <draw:text-box>
            <text:p text:style-name="P3"><text:span text:style-name="T27">NCDs</text:span></text:p>
          </draw:text-box>
        </draw:frame>
        <draw:frame draw:style-name="gr24" draw:text-style-name="P20" draw:layer="layout" svg:width="0.73cm" svg:height="0.314cm" svg:x="12.051cm" svg:y="3.366cm">
          <draw:text-box>
            <text:p text:style-name="P3"><text:span text:style-name="T27">Males</text:span></text:p>
          </draw:text-box>
        </draw:frame>
        <draw:frame draw:style-name="gr24" draw:text-style-name="P20" draw:layer="layout" svg:width="0.578cm" svg:height="0.314cm" svg:x="12.129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0.836cm" svg:height="0.314cm" svg:x="11.955cm" svg:y="4.071cm">
          <draw:text-box>
            <text:p text:style-name="P3"><text:span text:style-name="T27">CMH3</text:span></text:p>
          </draw:text-box>
        </draw:frame>
        <draw:frame draw:style-name="gr64" draw:text-style-name="P35" draw:layer="layout" svg:width="0.163cm" svg:height="0.183cm" svg:x="12.786cm" svg:y="4.084cm">
          <draw:text-box>
            <text:p text:style-name="P3"><text:span text:style-name="T28">2</text:span></text:p>
          </draw:text-box>
        </draw:frame>
        <draw:frame draw:style-name="gr24" draw:text-style-name="P20" draw:layer="layout" svg:width="0.281cm" svg:height="0.314cm" svg:x="12.868cm" svg:y="4.071cm">
          <draw:text-box>
            <text:p text:style-name="P3"><text:span text:style-name="T27"><text:s/></text:span></text:p>
          </draw:text-box>
        </draw:frame>
        <draw:frame draw:style-name="gr24" draw:text-style-name="P20" draw:layer="layout" svg:width="1.987cm" svg:height="0.314cm" svg:x="13.963cm" svg:y="2.66cm">
          <draw:text-box>
            <text:p text:style-name="P3"><text:span text:style-name="T27">Income lost due </text:span></text:p>
          </draw:text-box>
        </draw:frame>
        <draw:frame draw:style-name="gr24" draw:text-style-name="P20" draw:layer="layout" svg:width="1.031cm" svg:height="0.314cm" svg:x="14.398cm" svg:y="3.013cm">
          <draw:text-box>
            <text:p text:style-name="P3"><text:span text:style-name="T27">to NCDs</text:span></text:p>
          </draw:text-box>
        </draw:frame>
        <draw:frame draw:style-name="gr24" draw:text-style-name="P20" draw:layer="layout" svg:width="1.001cm" svg:height="0.314cm" svg:x="14.418cm" svg:y="3.366cm">
          <draw:text-box>
            <text:p text:style-name="P3"><text:span text:style-name="T27">Females</text:span></text:p>
          </draw:text-box>
        </draw:frame>
        <draw:frame draw:style-name="gr24" draw:text-style-name="P20" draw:layer="layout" svg:width="0.578cm" svg:height="0.314cm" svg:x="14.629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0.836cm" svg:height="0.314cm" svg:x="14.496cm" svg:y="4.071cm">
          <draw:text-box>
            <text:p text:style-name="P3"><text:span text:style-name="T27">CMH3</text:span></text:p>
          </draw:text-box>
        </draw:frame>
        <draw:frame draw:style-name="gr24" draw:text-style-name="P20" draw:layer="layout" svg:width="1.987cm" svg:height="0.314cm" svg:x="16.365cm" svg:y="2.66cm">
          <draw:text-box>
            <text:p text:style-name="P3"><text:span text:style-name="T27">Income lost due </text:span></text:p>
          </draw:text-box>
        </draw:frame>
        <draw:frame draw:style-name="gr24" draw:text-style-name="P20" draw:layer="layout" svg:width="1.031cm" svg:height="0.314cm" svg:x="16.8cm" svg:y="3.013cm">
          <draw:text-box>
            <text:p text:style-name="P3"><text:span text:style-name="T27">to NCDs</text:span></text:p>
          </draw:text-box>
        </draw:frame>
        <draw:frame draw:style-name="gr24" draw:text-style-name="P20" draw:layer="layout" svg:width="1.949cm" svg:height="0.314cm" svg:x="16.352cm" svg:y="3.366cm">
          <draw:text-box>
            <text:p text:style-name="P3"><text:span text:style-name="T27">Both sex groups</text:span></text:p>
          </draw:text-box>
        </draw:frame>
        <draw:frame draw:style-name="gr24" draw:text-style-name="P20" draw:layer="layout" svg:width="0.578cm" svg:height="0.314cm" svg:x="17.031cm" svg:y="3.718cm">
          <draw:text-box>
            <text:p text:style-name="P3"><text:span text:style-name="T27">2015</text:span></text:p>
          </draw:text-box>
        </draw:frame>
        <draw:frame draw:style-name="gr24" draw:text-style-name="P20" draw:layer="layout" svg:width="0.836cm" svg:height="0.314cm" svg:x="16.898cm" svg:y="4.071cm">
          <draw:text-box>
            <text:p text:style-name="P3"><text:span text:style-name="T27">CMH3</text:span></text:p>
          </draw:text-box>
        </draw:frame>
        <draw:frame draw:style-name="gr24" draw:text-style-name="P20" draw:layer="layout" svg:width="0.582cm" svg:height="0.314cm" svg:x="2.159cm" svg:y="4.567cm">
          <draw:text-box>
            <text:p text:style-name="P3"><text:span text:style-name="T23">YLD</text:span></text:p>
          </draw:text-box>
        </draw:frame>
        <draw:frame draw:style-name="gr24" draw:text-style-name="P20" draw:layer="layout" svg:width="0.506cm" svg:height="0.314cm" svg:x="4.231cm" svg:y="4.567cm">
          <draw:text-box>
            <text:p text:style-name="P3"><text:span text:style-name="T23">50.2</text:span></text:p>
          </draw:text-box>
        </draw:frame>
        <draw:frame draw:style-name="gr24" draw:text-style-name="P20" draw:layer="layout" svg:width="0.506cm" svg:height="0.314cm" svg:x="6.306cm" svg:y="4.567cm">
          <draw:text-box>
            <text:p text:style-name="P3"><text:span text:style-name="T23">59.9</text:span></text:p>
          </draw:text-box>
        </draw:frame>
        <draw:frame draw:style-name="gr24" draw:text-style-name="P20" draw:layer="layout" svg:width="0.65cm" svg:height="0.314cm" svg:x="8.513cm" svg:y="4.567cm">
          <draw:text-box>
            <text:p text:style-name="P3"><text:span text:style-name="T23">110.1</text:span></text:p>
          </draw:text-box>
        </draw:frame>
        <draw:frame draw:style-name="gr24" draw:text-style-name="P20" draw:layer="layout" svg:width="0.527cm" svg:height="0.314cm" svg:x="10.383cm" svg:y="4.567cm">
          <draw:text-box>
            <text:p text:style-name="P3"><text:span text:style-name="T23">43%</text:span></text:p>
          </draw:text-box>
        </draw:frame>
        <draw:frame draw:style-name="gr24" draw:text-style-name="P20" draw:layer="layout" svg:width="0.65cm" svg:height="0.314cm" svg:x="12.088cm" svg:y="4.567cm">
          <draw:text-box>
            <text:p text:style-name="P3"><text:span text:style-name="T23">150.6</text:span></text:p>
          </draw:text-box>
        </draw:frame>
        <draw:frame draw:style-name="gr24" draw:text-style-name="P20" draw:layer="layout" svg:width="0.65cm" svg:height="0.314cm" svg:x="14.665cm" svg:y="4.567cm">
          <draw:text-box>
            <text:p text:style-name="P3"><text:span text:style-name="T23">179.7</text:span></text:p>
          </draw:text-box>
        </draw:frame>
        <draw:frame draw:style-name="gr24" draw:text-style-name="P20" draw:layer="layout" svg:width="0.65cm" svg:height="0.314cm" svg:x="17.092cm" svg:y="4.567cm">
          <draw:text-box>
            <text:p text:style-name="P3"><text:span text:style-name="T23">330.3</text:span></text:p>
          </draw:text-box>
        </draw:frame>
        <draw:frame draw:style-name="gr24" draw:text-style-name="P20" draw:layer="layout" svg:width="0.552cm" svg:height="0.314cm" svg:x="2.159cm" svg:y="5.062cm">
          <draw:text-box>
            <text:p text:style-name="P3"><text:span text:style-name="T23">YLL</text:span></text:p>
          </draw:text-box>
        </draw:frame>
        <draw:frame draw:style-name="gr24" draw:text-style-name="P20" draw:layer="layout" svg:width="0.506cm" svg:height="0.314cm" svg:x="4.231cm" svg:y="5.062cm">
          <draw:text-box>
            <text:p text:style-name="P3"><text:span text:style-name="T23">89.5</text:span></text:p>
          </draw:text-box>
        </draw:frame>
        <draw:frame draw:style-name="gr24" draw:text-style-name="P20" draw:layer="layout" svg:width="0.506cm" svg:height="0.314cm" svg:x="6.306cm" svg:y="5.062cm">
          <draw:text-box>
            <text:p text:style-name="P3"><text:span text:style-name="T23">59.3</text:span></text:p>
          </draw:text-box>
        </draw:frame>
        <draw:frame draw:style-name="gr24" draw:text-style-name="P20" draw:layer="layout" svg:width="0.65cm" svg:height="0.314cm" svg:x="8.502cm" svg:y="5.062cm">
          <draw:text-box>
            <text:p text:style-name="P3"><text:span text:style-name="T23">148.8</text:span></text:p>
          </draw:text-box>
        </draw:frame>
        <draw:frame draw:style-name="gr24" draw:text-style-name="P20" draw:layer="layout" svg:width="0.527cm" svg:height="0.314cm" svg:x="10.382cm" svg:y="5.062cm">
          <draw:text-box>
            <text:p text:style-name="P3"><text:span text:style-name="T23">57%</text:span></text:p>
          </draw:text-box>
        </draw:frame>
        <draw:frame draw:style-name="gr24" draw:text-style-name="P20" draw:layer="layout" svg:width="0.65cm" svg:height="0.314cm" svg:x="12.087cm" svg:y="5.062cm">
          <draw:text-box>
            <text:p text:style-name="P3"><text:span text:style-name="T23">268.5</text:span></text:p>
          </draw:text-box>
        </draw:frame>
        <draw:frame draw:style-name="gr24" draw:text-style-name="P20" draw:layer="layout" svg:width="0.65cm" svg:height="0.314cm" svg:x="14.664cm" svg:y="5.062cm">
          <draw:text-box>
            <text:p text:style-name="P3"><text:span text:style-name="T23">177.9</text:span></text:p>
          </draw:text-box>
        </draw:frame>
        <draw:frame draw:style-name="gr24" draw:text-style-name="P20" draw:layer="layout" svg:width="0.65cm" svg:height="0.314cm" svg:x="17.092cm" svg:y="5.062cm">
          <draw:text-box>
            <text:p text:style-name="P3"><text:span text:style-name="T23">446.4</text:span></text:p>
          </draw:text-box>
        </draw:frame>
        <draw:frame draw:style-name="gr24" draw:text-style-name="P20" draw:layer="layout" svg:width="0.785cm" svg:height="0.314cm" svg:x="2.158cm" svg:y="5.625cm">
          <draw:text-box>
            <text:p text:style-name="P3"><text:span text:style-name="T23">DALY</text:span></text:p>
          </draw:text-box>
        </draw:frame>
        <draw:frame draw:style-name="gr24" draw:text-style-name="P20" draw:layer="layout" svg:width="0.65cm" svg:height="0.314cm" svg:x="4.09cm" svg:y="5.625cm">
          <draw:text-box>
            <text:p text:style-name="P3"><text:span text:style-name="T23">139.7</text:span></text:p>
          </draw:text-box>
        </draw:frame>
        <draw:frame draw:style-name="gr24" draw:text-style-name="P20" draw:layer="layout" svg:width="0.65cm" svg:height="0.314cm" svg:x="6.175cm" svg:y="5.625cm">
          <draw:text-box>
            <text:p text:style-name="P3"><text:span text:style-name="T23">119.2</text:span></text:p>
          </draw:text-box>
        </draw:frame>
        <draw:frame draw:style-name="gr24" draw:text-style-name="P20" draw:layer="layout" svg:width="0.65cm" svg:height="0.314cm" svg:x="8.502cm" svg:y="5.625cm">
          <draw:text-box>
            <text:p text:style-name="P3"><text:span text:style-name="T23">258.9</text:span></text:p>
          </draw:text-box>
        </draw:frame>
        <draw:frame draw:style-name="gr24" draw:text-style-name="P20" draw:layer="layout" svg:width="0.671cm" svg:height="0.314cm" svg:x="10.241cm" svg:y="5.625cm">
          <draw:text-box>
            <text:p text:style-name="P3"><text:span text:style-name="T23">100%</text:span></text:p>
          </draw:text-box>
        </draw:frame>
        <draw:frame draw:style-name="gr24" draw:text-style-name="P20" draw:layer="layout" svg:width="0.65cm" svg:height="0.314cm" svg:x="12.087cm" svg:y="5.625cm">
          <draw:text-box>
            <text:p text:style-name="P3"><text:span text:style-name="T23">419.1</text:span></text:p>
          </draw:text-box>
        </draw:frame>
        <draw:frame draw:style-name="gr24" draw:text-style-name="P20" draw:layer="layout" svg:width="0.65cm" svg:height="0.314cm" svg:x="14.664cm" svg:y="5.625cm">
          <draw:text-box>
            <text:p text:style-name="P3"><text:span text:style-name="T23">357.6</text:span></text:p>
          </draw:text-box>
        </draw:frame>
        <draw:frame draw:style-name="gr24" draw:text-style-name="P20" draw:layer="layout" svg:width="0.65cm" svg:height="0.314cm" svg:x="17.091cm" svg:y="5.625cm">
          <draw:text-box>
            <text:p text:style-name="P3"><text:span text:style-name="T23">776.7</text:span></text:p>
          </draw:text-box>
        </draw:frame>
        <draw:frame draw:style-name="gr64" draw:text-style-name="P35" draw:layer="layout" svg:width="0.163cm" svg:height="0.183cm" svg:x="2cm" svg:y="6.288cm">
          <draw:text-box>
            <text:p text:style-name="P3"><text:span text:style-name="T29">1</text:span></text:p>
          </draw:text-box>
        </draw:frame>
        <draw:frame draw:style-name="gr24" draw:text-style-name="P20" draw:layer="layout" svg:width="5.086cm" svg:height="0.314cm" svg:x="2.082cm" svg:y="6.275cm">
          <draw:text-box>
            <text:p text:style-name="P3"><text:span text:style-name="T23"><text:s/></text:span><text:span text:style-name="T23">CMH1 when 1 × GDP per capita is applied.</text:span></text:p>
          </draw:text-box>
        </draw:frame>
        <draw:frame draw:style-name="gr64" draw:text-style-name="P35" draw:layer="layout" svg:width="0.163cm" svg:height="0.183cm" svg:x="2cm" svg:y="6.64cm">
          <draw:text-box>
            <text:p text:style-name="P3"><text:span text:style-name="T29">2</text:span></text:p>
          </draw:text-box>
        </draw:frame>
        <draw:frame draw:style-name="gr24" draw:text-style-name="P20" draw:layer="layout" svg:width="4.765cm" svg:height="0.314cm" svg:x="2.082cm" svg:y="6.628cm">
          <draw:text-box>
            <text:p text:style-name="P3"><text:span text:style-name="T23"><text:s/></text:span><text:span text:style-name="T23">CMH3 when 3 × GDP per capita is used.</text:span></text:p>
          </draw:text-box>
        </draw:frame>
        <draw:frame draw:style-name="gr11" draw:text-style-name="P9" draw:layer="layout" svg:width="16.664cm" svg:height="0.353cm" svg:x="2cm" svg:y="7.277cm">
          <draw:text-box>
            <text:p text:style-name="P3"><text:span text:style-name="T17">Source: Author’s own elaboration based on data from Global Burden of Disease Study 2015. (GBD 2015) Results. Seattle United </text:span></text:p>
          </draw:text-box>
        </draw:frame>
        <draw:frame draw:style-name="gr11" draw:text-style-name="P9" draw:layer="layout" svg:width="16.279cm" svg:height="0.353cm" svg:x="2cm" svg:y="7.658cm">
          <draw:text-box>
            <text:p text:style-name="P3"><text:span text:style-name="T17">States: Institute for Health Metrics and Evaluation (IHME); accessed: 08.10.2016 [37], World Bank, World Development Indi-</text:span></text:p>
          </draw:text-box>
        </draw:frame>
        <draw:frame draw:style-name="gr11" draw:text-style-name="P9" draw:layer="layout" svg:width="16.647cm" svg:height="0.353cm" svg:x="2cm" svg:y="8.039cm">
          <draw:text-box>
            <text:p text:style-name="P3"><text:span text:style-name="T17">cators, GDP per capita PPP (current international $) [43], World Bank, World Development Indicators, GDP deflators [40] and </text:span></text:p>
          </draw:text-box>
        </draw:frame>
        <draw:frame draw:style-name="gr11" draw:text-style-name="P9" draw:layer="layout" svg:width="16.893cm" svg:height="0.353cm" svg:x="2cm" svg:y="8.42cm">
          <draw:text-box>
            <text:p text:style-name="P3"><text:span text:style-name="T17">World Bank, World Development Indicators, PPP conversion factor, GDP (Local Currency Unit per international $), International </text:span></text:p>
          </draw:text-box>
        </draw:frame>
        <draw:frame draw:style-name="gr11" draw:text-style-name="P9" draw:layer="layout" svg:width="4.858cm" svg:height="0.353cm" svg:x="2cm" svg:y="8.801cm">
          <draw:text-box>
            <text:p text:style-name="P3"><text:span text:style-name="T17">Comparison Program database [41]. </text:span></text:p>
          </draw:text-box>
        </draw:frame>
      </draw:page>
      <draw:page draw:name="page17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91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5" draw:text-style-name="P4" draw:layer="layout" svg:width="7.707cm" svg:height="0.39cm" svg:x="2cm" svg:y="1.93cm">
          <draw:text-box>
            <text:p text:style-name="P3"><text:span text:style-name="T6">and non-communicable disease burden is raising. The </text:span></text:p>
          </draw:text-box>
        </draw:frame>
        <draw:frame draw:style-name="gr5" draw:text-style-name="P4" draw:layer="layout" svg:width="7.893cm" svg:height="0.39cm" svg:x="2cm" svg:y="2.357cm">
          <draw:text-box>
            <text:p text:style-name="P3"><text:span text:style-name="T6">disease burden change is mainly through an increase in </text:span></text:p>
          </draw:text-box>
        </draw:frame>
        <draw:frame draw:style-name="gr5" draw:text-style-name="P4" draw:layer="layout" svg:width="3.533cm" svg:height="0.39cm" svg:x="2cm" svg:y="2.784cm">
          <draw:text-box>
            <text:p text:style-name="P3"><text:span text:style-name="T6">burden due to disability. </text:span></text:p>
          </draw:text-box>
        </draw:frame>
        <draw:frame draw:style-name="gr5" draw:text-style-name="P4" draw:layer="layout" svg:width="7.635cm" svg:height="0.39cm" svg:x="2.5cm" svg:y="3.211cm">
          <draw:text-box>
            <text:p text:style-name="P3"><text:span text:style-name="T6">Poland <text:s/>has <text:s/>achieved <text:s/>an <text:s/>impressive <text:s/>decline <text:s/>in <text:s/>the </text:span></text:p>
          </draw:text-box>
        </draw:frame>
        <draw:frame draw:style-name="gr5" draw:text-style-name="P4" draw:layer="layout" svg:width="8.02cm" svg:height="0.39cm" svg:x="2cm" svg:y="3.638cm">
          <draw:text-box>
            <text:p text:style-name="P3"><text:span text:style-name="T6">number of DALYs due to causes like ischemic heart dis-</text:span></text:p>
          </draw:text-box>
        </draw:frame>
        <draw:frame draw:style-name="gr5" draw:text-style-name="P4" draw:layer="layout" svg:width="8.198cm" svg:height="0.39cm" svg:x="2cm" svg:y="4.065cm">
          <draw:text-box>
            <text:p text:style-name="P3"><text:span text:style-name="T6">ease, cerebrovascular diseases, road injuries and neonatal </text:span></text:p>
          </draw:text-box>
        </draw:frame>
        <draw:frame draw:style-name="gr5" draw:text-style-name="P4" draw:layer="layout" svg:width="7.931cm" svg:height="0.39cm" svg:x="2cm" svg:y="4.491cm">
          <draw:text-box>
            <text:p text:style-name="P3"><text:span text:style-name="T6">preterm birth complications. However there is still a lot </text:span></text:p>
          </draw:text-box>
        </draw:frame>
        <draw:frame draw:style-name="gr5" draw:text-style-name="P4" draw:layer="layout" svg:width="5.014cm" svg:height="0.39cm" svg:x="2cm" svg:y="4.918cm">
          <draw:text-box>
            <text:p text:style-name="P3"><text:span text:style-name="T6">of work to do in combating NCDs. </text:span></text:p>
          </draw:text-box>
        </draw:frame>
        <draw:frame draw:style-name="gr5" draw:text-style-name="P4" draw:layer="layout" svg:width="7.901cm" svg:height="0.39cm" svg:x="2.5cm" svg:y="5.345cm">
          <draw:text-box>
            <text:p text:style-name="P3"><text:span text:style-name="T6">Overall, the extent of the burden of non-communicable </text:span></text:p>
          </draw:text-box>
        </draw:frame>
        <draw:frame draw:style-name="gr5" draw:text-style-name="P4" draw:layer="layout" svg:width="8.304cm" svg:height="0.39cm" svg:x="2cm" svg:y="5.772cm">
          <draw:text-box>
            <text:p text:style-name="P3"><text:span text:style-name="T6">diseases is rising. The burden of some non-communicable </text:span></text:p>
          </draw:text-box>
        </draw:frame>
        <draw:frame draw:style-name="gr5" draw:text-style-name="P4" draw:layer="layout" svg:width="7.952cm" svg:height="0.39cm" svg:x="2cm" svg:y="6.199cm">
          <draw:text-box>
            <text:p text:style-name="P3"><text:span text:style-name="T6">diseases has declined, but generally not quickly enough </text:span></text:p>
          </draw:text-box>
        </draw:frame>
        <draw:frame draw:style-name="gr5" draw:text-style-name="P4" draw:layer="layout" svg:width="8.202cm" svg:height="0.39cm" svg:x="2cm" svg:y="6.626cm">
          <draw:text-box>
            <text:p text:style-name="P3"><text:span text:style-name="T6">to overtake the rate of population growth. As populations </text:span></text:p>
          </draw:text-box>
        </draw:frame>
        <draw:frame draw:style-name="gr5" draw:text-style-name="P4" draw:layer="layout" svg:width="8.113cm" svg:height="0.39cm" svg:x="2cm" svg:y="7.053cm">
          <draw:text-box>
            <text:p text:style-name="P3"><text:span text:style-name="T6">grow and increase in average age, however, the total bur-</text:span></text:p>
          </draw:text-box>
        </draw:frame>
        <draw:frame draw:style-name="gr5" draw:text-style-name="P4" draw:layer="layout" svg:width="8.392cm" svg:height="0.39cm" svg:x="2cm" svg:y="7.479cm">
          <draw:text-box>
            <text:p text:style-name="P3"><text:span text:style-name="T6">den of disability is rising quickly [38]. While development </text:span></text:p>
          </draw:text-box>
        </draw:frame>
        <draw:frame draw:style-name="gr5" draw:text-style-name="P4" draw:layer="layout" svg:width="8.164cm" svg:height="0.39cm" svg:x="2cm" svg:y="7.906cm">
          <draw:text-box>
            <text:p text:style-name="P3"><text:span text:style-name="T6">drives many positive changes in health outcomes, certain </text:span></text:p>
          </draw:text-box>
        </draw:frame>
        <draw:frame draw:style-name="gr5" draw:text-style-name="P4" draw:layer="layout" svg:width="8.384cm" svg:height="0.39cm" svg:x="2cm" svg:y="8.333cm">
          <draw:text-box>
            <text:p text:style-name="P3"><text:span text:style-name="T6">diseases (such as ischemic heart disease and diabetes) tend </text:span></text:p>
          </draw:text-box>
        </draw:frame>
        <draw:frame draw:style-name="gr5" draw:text-style-name="P4" draw:layer="layout" svg:width="8.227cm" svg:height="0.39cm" svg:x="2cm" svg:y="8.76cm">
          <draw:text-box>
            <text:p text:style-name="P3"><text:span text:style-name="T6">to worsen with development and need preventive actions. </text:span></text:p>
          </draw:text-box>
        </draw:frame>
        <draw:frame draw:style-name="gr5" draw:text-style-name="P4" draw:layer="layout" svg:width="7.656cm" svg:height="0.39cm" svg:x="2.5cm" svg:y="9.187cm">
          <draw:text-box>
            <text:p text:style-name="P3"><text:span text:style-name="T6">The DALY measure, the principal metric of the GBD </text:span></text:p>
          </draw:text-box>
        </draw:frame>
        <draw:frame draw:style-name="gr5" draw:text-style-name="P4" draw:layer="layout" svg:width="7.961cm" svg:height="0.39cm" svg:x="2cm" svg:y="9.614cm">
          <draw:text-box>
            <text:p text:style-name="P3"><text:span text:style-name="T6">study, helps decision-makers compare the impact of dif-</text:span></text:p>
          </draw:text-box>
        </draw:frame>
        <draw:frame draw:style-name="gr5" draw:text-style-name="P4" draw:layer="layout" svg:width="8.316cm" svg:height="0.39cm" svg:x="2cm" svg:y="10.041cm">
          <draw:text-box>
            <text:p text:style-name="P3"><text:span text:style-name="T6">ferent diseases and injuries not just in terms of early death </text:span></text:p>
          </draw:text-box>
        </draw:frame>
        <draw:frame draw:style-name="gr5" draw:text-style-name="P4" draw:layer="layout" svg:width="8.249cm" svg:height="0.39cm" svg:x="2cm" svg:y="10.467cm">
          <draw:text-box>
            <text:p text:style-name="P3"><text:span text:style-name="T6">but <text:s/>also <text:s/>in <text:s/>terms <text:s/>of <text:s/>disability <text:s/>and <text:s/>suffering. <text:s/>Now <text:s/>re-</text:span></text:p>
          </draw:text-box>
        </draw:frame>
        <draw:frame draw:style-name="gr5" draw:text-style-name="P4" draw:layer="layout" svg:width="8.198cm" svg:height="0.39cm" svg:x="2cm" svg:y="10.894cm">
          <draw:text-box>
            <text:p text:style-name="P3"><text:span text:style-name="T6">searchers are focusing on transferring the analyses of bur-</text:span></text:p>
          </draw:text-box>
        </draw:frame>
        <draw:frame draw:style-name="gr5" draw:text-style-name="P4" draw:layer="layout" svg:width="7.999cm" svg:height="0.39cm" svg:x="2cm" svg:y="11.321cm">
          <draw:text-box>
            <text:p text:style-name="P3"><text:span text:style-name="T6">den of diseases to local, regional and county levels. The </text:span></text:p>
          </draw:text-box>
        </draw:frame>
        <draw:frame draw:style-name="gr5" draw:text-style-name="P4" draw:layer="layout" svg:width="8.354cm" svg:height="0.39cm" svg:x="2cm" svg:y="11.748cm">
          <draw:text-box>
            <text:p text:style-name="P3"><text:span text:style-name="T6">aim is to increase the impact of burden of disease analyses </text:span></text:p>
          </draw:text-box>
        </draw:frame>
        <draw:frame draw:style-name="gr5" draw:text-style-name="P4" draw:layer="layout" svg:width="7.152cm" svg:height="0.39cm" svg:x="2cm" svg:y="12.175cm">
          <draw:text-box>
            <text:p text:style-name="P3"><text:span text:style-name="T6">on improving decentralized health policy making. </text:span></text:p>
          </draw:text-box>
        </draw:frame>
        <draw:frame draw:style-name="gr21" draw:text-style-name="P36" draw:layer="layout" svg:width="1.196cm" svg:height="0.611cm" svg:x="2cm" svg:y="12.963cm">
          <draw:text-box>
            <text:p text:style-name="P3"><text:span text:style-name="T30">Notes</text:span></text:p>
          </draw:text-box>
        </draw:frame>
        <draw:frame draw:style-name="gr65" draw:text-style-name="P37" draw:layer="layout" svg:width="0.183cm" svg:height="0.2cm" svg:x="2.5cm" svg:y="13.912cm">
          <draw:text-box>
            <text:p text:style-name="P3"><text:span text:style-name="T31">1</text:span></text:p>
          </draw:text-box>
        </draw:frame>
        <draw:frame draw:style-name="gr11" draw:text-style-name="P9" draw:layer="layout" svg:width="7.389cm" svg:height="0.353cm" svg:x="2.592cm" svg:y="13.898cm">
          <draw:text-box>
            <text:p text:style-name="P3"><text:span text:style-name="T32"><text:s/></text:span><text:span text:style-name="T32">1) GDB results released in 1993–1995: six classes of dis-</text:span></text:p>
          </draw:text-box>
        </draw:frame>
        <draw:frame draw:style-name="gr11" draw:text-style-name="P9" draw:layer="layout" svg:width="8.054cm" svg:height="0.353cm" svg:x="2cm" svg:y="14.324cm">
          <draw:text-box>
            <text:p text:style-name="P3"><text:span text:style-name="T32">ability were used to estimate the average disability weights for </text:span></text:p>
          </draw:text-box>
        </draw:frame>
        <draw:frame draw:style-name="gr11" draw:text-style-name="P9" draw:layer="layout" svg:width="8.177cm" svg:height="0.353cm" svg:x="2cm" svg:y="14.751cm">
          <draw:text-box>
            <text:p text:style-name="P3"><text:span text:style-name="T32">both treated and un-treated forms of a disease [3, 10]; 2) results </text:span></text:p>
          </draw:text-box>
        </draw:frame>
        <draw:frame draw:style-name="gr11" draw:text-style-name="P9" draw:layer="layout" svg:width="8.003cm" svg:height="0.353cm" svg:x="2cm" svg:y="15.178cm">
          <draw:text-box>
            <text:p text:style-name="P3"><text:span text:style-name="T32">published in 1996–2009, in which disability weights based on </text:span></text:p>
          </draw:text-box>
        </draw:frame>
        <draw:frame draw:style-name="gr11" draw:text-style-name="P9" draw:layer="layout" svg:width="7.931cm" svg:height="0.353cm" svg:x="2cm" svg:y="15.605cm">
          <draw:text-box>
            <text:p text:style-name="P3"><text:span text:style-name="T32">7 classes of disability were used. Both of the stages described </text:span></text:p>
          </draw:text-box>
        </draw:frame>
        <draw:frame draw:style-name="gr11" draw:text-style-name="P9" draw:layer="layout" svg:width="7.973cm" svg:height="0.353cm" svg:x="2cm" svg:y="16.031cm">
          <draw:text-box>
            <text:p text:style-name="P3"><text:span text:style-name="T32">above took into consideration social preferences – age weight-</text:span></text:p>
          </draw:text-box>
        </draw:frame>
        <draw:frame draw:style-name="gr11" draw:text-style-name="P9" draw:layer="layout" svg:width="7.834cm" svg:height="0.353cm" svg:x="2cm" svg:y="16.458cm">
          <draw:text-box>
            <text:p text:style-name="P3"><text:span text:style-name="T32">ing (differentiated values depending on the age of a person – </text:span></text:p>
          </draw:text-box>
        </draw:frame>
        <draw:frame draw:style-name="gr11" draw:text-style-name="P9" draw:layer="layout" svg:width="7.897cm" svg:height="0.353cm" svg:x="2cm" svg:y="16.885cm">
          <draw:text-box>
            <text:p text:style-name="P3"><text:span text:style-name="T32">reflecting changes in the way the value of an individual’s life </text:span></text:p>
          </draw:text-box>
        </draw:frame>
        <draw:frame draw:style-name="gr11" draw:text-style-name="P9" draw:layer="layout" svg:width="8.126cm" svg:height="0.353cm" svg:x="2cm" svg:y="17.311cm">
          <draw:text-box>
            <text:p text:style-name="P3"><text:span text:style-name="T32">during the life cycle is assessed); 3) Work in years 2010–2013, </text:span></text:p>
          </draw:text-box>
        </draw:frame>
        <draw:frame draw:style-name="gr11" draw:text-style-name="P9" draw:layer="layout" svg:width="8.147cm" svg:height="0.353cm" svg:x="2cm" svg:y="17.738cm">
          <draw:text-box>
            <text:p text:style-name="P3"><text:span text:style-name="T32">during which the new GBD-2010 methodology was introduced </text:span></text:p>
          </draw:text-box>
        </draw:frame>
        <draw:frame draw:style-name="gr11" draw:text-style-name="P9" draw:layer="layout" svg:width="8.028cm" svg:height="0.353cm" svg:x="2cm" svg:y="18.165cm">
          <draw:text-box>
            <text:p text:style-name="P3"><text:span text:style-name="T32">and results released in 2012 [11]. This was the first significant </text:span></text:p>
          </draw:text-box>
        </draw:frame>
        <draw:frame draw:style-name="gr11" draw:text-style-name="P9" draw:layer="layout" svg:width="8.35cm" svg:height="0.353cm" svg:x="2cm" svg:y="18.592cm">
          <draw:text-box>
            <text:p text:style-name="P3"><text:span text:style-name="T32">revision <text:s/>in <text:s/>the <text:s/>approach <text:s/>to <text:s/>calculating <text:s/>DALY <text:s/>in <text:s/>that <text:s/>it: <text:s/>(i) </text:span></text:p>
          </draw:text-box>
        </draw:frame>
        <draw:frame draw:style-name="gr11" draw:text-style-name="P9" draw:layer="layout" svg:width="7.901cm" svg:height="0.353cm" svg:x="2cm" svg:y="19.018cm">
          <draw:text-box>
            <text:p text:style-name="P3"><text:span text:style-name="T32">eliminates age weights in the YLD and YLL calculation mod-</text:span></text:p>
          </draw:text-box>
        </draw:frame>
        <draw:frame draw:style-name="gr11" draw:text-style-name="P9" draw:layer="layout" svg:width="8.058cm" svg:height="0.353cm" svg:x="2cm" svg:y="19.445cm">
          <draw:text-box>
            <text:p text:style-name="P3"><text:span text:style-name="T32">els; (ii) uses a morbidity approach to calculate YLD; (iii) intro-</text:span></text:p>
          </draw:text-box>
        </draw:frame>
        <draw:frame draw:style-name="gr11" draw:text-style-name="P9" draw:layer="layout" svg:width="7.923cm" svg:height="0.353cm" svg:x="2cm" svg:y="19.872cm">
          <draw:text-box>
            <text:p text:style-name="P3"><text:span text:style-name="T32">duces a new standard life expectancy at each age that is equal </text:span></text:p>
          </draw:text-box>
        </draw:frame>
        <draw:frame draw:style-name="gr11" draw:text-style-name="P9" draw:layer="layout" svg:width="8.113cm" svg:height="0.353cm" svg:x="2cm" svg:y="20.298cm">
          <draw:text-box>
            <text:p text:style-name="P3"><text:span text:style-name="T32">for women and men in order to avoid gender inequalities when </text:span></text:p>
          </draw:text-box>
        </draw:frame>
        <draw:frame draw:style-name="gr11" draw:text-style-name="P9" draw:layer="layout" svg:width="7.914cm" svg:height="0.353cm" svg:x="2cm" svg:y="20.725cm">
          <draw:text-box>
            <text:p text:style-name="P3"><text:span text:style-name="T32">assessing disease burden and health programmes (in previous </text:span></text:p>
          </draw:text-box>
        </draw:frame>
        <draw:frame draw:style-name="gr11" draw:text-style-name="P9" draw:layer="layout" svg:width="8.249cm" svg:height="0.353cm" svg:x="2cm" svg:y="21.152cm">
          <draw:text-box>
            <text:p text:style-name="P3"><text:span text:style-name="T32">studies males had a lower life expectancy at birth than females); </text:span></text:p>
          </draw:text-box>
        </draw:frame>
        <draw:frame draw:style-name="gr11" draw:text-style-name="P9" draw:layer="layout" svg:width="7.681cm" svg:height="0.353cm" svg:x="2cm" svg:y="21.579cm">
          <draw:text-box>
            <text:p text:style-name="P3"><text:span text:style-name="T32">4) The recently published GBD-2015 assessment of disease </text:span></text:p>
          </draw:text-box>
        </draw:frame>
        <draw:frame draw:style-name="gr11" draw:text-style-name="P9" draw:layer="layout" svg:width="8.232cm" svg:height="0.353cm" svg:x="2cm" svg:y="22.005cm">
          <draw:text-box>
            <text:p text:style-name="P3"><text:span text:style-name="T32">burden [12, 13], as the authors have declared, provides new and </text:span></text:p>
          </draw:text-box>
        </draw:frame>
        <draw:frame draw:style-name="gr11" draw:text-style-name="P9" draw:layer="layout" svg:width="7.923cm" svg:height="0.353cm" svg:x="2cm" svg:y="22.432cm">
          <draw:text-box>
            <text:p text:style-name="P3"><text:span text:style-name="T32">more robust evidence on the health of populations worldwide </text:span></text:p>
          </draw:text-box>
        </draw:frame>
        <draw:frame draw:style-name="gr11" draw:text-style-name="P9" draw:layer="layout" svg:width="7.804cm" svg:height="0.353cm" svg:x="2cm" svg:y="22.859cm">
          <draw:text-box>
            <text:p text:style-name="P3"><text:span text:style-name="T32">through the inclusion of an expanded group of countries and </text:span></text:p>
          </draw:text-box>
        </draw:frame>
        <draw:frame draw:style-name="gr11" draw:text-style-name="P9" draw:layer="layout" svg:width="7.609cm" svg:height="0.353cm" svg:x="2cm" svg:y="23.286cm">
          <draw:text-box>
            <text:p text:style-name="P3"><text:span text:style-name="T32">data sources. The new data set – the entire time series from </text:span></text:p>
          </draw:text-box>
        </draw:frame>
        <draw:frame draw:style-name="gr11" draw:text-style-name="P9" draw:layer="layout" svg:width="7.927cm" svg:height="0.353cm" svg:x="2cm" svg:y="23.712cm">
          <draw:text-box>
            <text:p text:style-name="P3"><text:span text:style-name="T32">1990 to 2015 – has been updated on the basis of newly identi-</text:span></text:p>
          </draw:text-box>
        </draw:frame>
        <draw:frame draw:style-name="gr11" draw:text-style-name="P9" draw:layer="layout" svg:width="7.707cm" svg:height="0.353cm" svg:x="2cm" svg:y="24.139cm">
          <draw:text-box>
            <text:p text:style-name="P3"><text:span text:style-name="T32">fied data sources released or collected since GBD 2013 [12, </text:span></text:p>
          </draw:text-box>
        </draw:frame>
        <draw:frame draw:style-name="gr11" draw:text-style-name="P9" draw:layer="layout" svg:width="7.715cm" svg:height="0.353cm" svg:x="2cm" svg:y="24.566cm">
          <draw:text-box>
            <text:p text:style-name="P3"><text:span text:style-name="T32">13]. As a consequence, the 2015 results may differ from the </text:span></text:p>
          </draw:text-box>
        </draw:frame>
        <draw:frame draw:style-name="gr11" draw:text-style-name="P9" draw:layer="layout" svg:width="4.815cm" svg:height="0.353cm" svg:x="2cm" svg:y="24.992cm">
          <draw:text-box>
            <text:p text:style-name="P3"><text:span text:style-name="T32">previous findings for particular years.</text:span></text:p>
          </draw:text-box>
        </draw:frame>
        <draw:frame draw:style-name="gr65" draw:text-style-name="P37" draw:layer="layout" svg:width="0.183cm" svg:height="0.2cm" svg:x="2.5cm" svg:y="25.437cm">
          <draw:text-box>
            <text:p text:style-name="P3"><text:span text:style-name="T31">2</text:span></text:p>
          </draw:text-box>
        </draw:frame>
        <draw:frame draw:style-name="gr11" draw:text-style-name="P9" draw:layer="layout" svg:width="7.639cm" svg:height="0.353cm" svg:x="2.592cm" svg:y="25.423cm">
          <draw:text-box>
            <text:p text:style-name="P3"><text:span text:style-name="T32"><text:s/></text:span><text:span text:style-name="T32">Examples of assessing the disease burden in Poland (using </text:span></text:p>
          </draw:text-box>
        </draw:frame>
        <draw:frame draw:style-name="gr11" draw:text-style-name="P9" draw:layer="layout" svg:width="7.948cm" svg:height="0.353cm" svg:x="2cm" svg:y="25.85cm">
          <draw:text-box>
            <text:p text:style-name="P3"><text:span text:style-name="T32">the old methodology – the first three stages of the GBD study </text:span></text:p>
          </draw:text-box>
        </draw:frame>
        <draw:frame draw:style-name="gr11" draw:text-style-name="P9" draw:layer="layout" svg:width="7.169cm" svg:height="0.353cm" svg:x="2cm" svg:y="26.276cm">
          <draw:text-box>
            <text:p text:style-name="P3"><text:span text:style-name="T32">described above) have been given elsewhere [2, 14, 15].</text:span></text:p>
          </draw:text-box>
        </draw:frame>
        <draw:frame draw:style-name="gr65" draw:text-style-name="P37" draw:layer="layout" svg:width="0.183cm" svg:height="0.2cm" svg:x="11cm" svg:y="1.951cm">
          <draw:text-box>
            <text:p text:style-name="P3"><text:span text:style-name="T31">3</text:span></text:p>
          </draw:text-box>
        </draw:frame>
        <draw:frame draw:style-name="gr11" draw:text-style-name="P9" draw:layer="layout" svg:width="7.533cm" svg:height="0.353cm" svg:x="11.092cm" svg:y="1.937cm">
          <draw:text-box>
            <text:p text:style-name="P3"><text:span text:style-name="T32"><text:s/></text:span><text:span text:style-name="T32">The results were presented in September 2011 at a United </text:span></text:p>
          </draw:text-box>
        </draw:frame>
        <draw:frame draw:style-name="gr11" draw:text-style-name="P9" draw:layer="layout" svg:width="7.757cm" svg:height="0.353cm" svg:x="10.5cm" svg:y="2.364cm">
          <draw:text-box>
            <text:p text:style-name="P3"><text:span text:style-name="T32">Nations High Level Summit devoted to problems associated </text:span></text:p>
          </draw:text-box>
        </draw:frame>
        <draw:frame draw:style-name="gr11" draw:text-style-name="P9" draw:layer="layout" svg:width="5.344cm" svg:height="0.353cm" svg:x="10.5cm" svg:y="2.791cm">
          <draw:text-box>
            <text:p text:style-name="P3"><text:span text:style-name="T32">with chronic non-communicable diseases.</text:span></text:p>
          </draw:text-box>
        </draw:frame>
        <draw:frame draw:style-name="gr65" draw:text-style-name="P37" draw:layer="layout" svg:width="0.183cm" svg:height="0.2cm" svg:x="11cm" svg:y="3.232cm">
          <draw:text-box>
            <text:p text:style-name="P3"><text:span text:style-name="T31">4</text:span></text:p>
          </draw:text-box>
        </draw:frame>
        <draw:frame draw:style-name="gr11" draw:text-style-name="P9" draw:layer="layout" svg:width="7.491cm" svg:height="0.353cm" svg:x="11.095cm" svg:y="3.218cm">
          <draw:text-box>
            <text:p text:style-name="P3"><text:span text:style-name="T32"><text:s text:c="2"/></text:span><text:span text:style-name="T32">The <text:s/>EPIC <text:s/>model <text:s/>is <text:s/>the <text:s/>standard <text:s/>model <text:s/>of <text:s/>economic </text:span></text:p>
          </draw:text-box>
        </draw:frame>
        <draw:frame draw:style-name="gr11" draw:text-style-name="P9" draw:layer="layout" svg:width="7.846cm" svg:height="0.353cm" svg:x="10.5cm" svg:y="3.645cm">
          <draw:text-box>
            <text:p text:style-name="P3"><text:span text:style-name="T32">growth. It reflects gross domestic product depending on capi-</text:span></text:p>
          </draw:text-box>
        </draw:frame>
        <draw:frame draw:style-name="gr11" draw:text-style-name="P9" draw:layer="layout" svg:width="7.681cm" svg:height="0.353cm" svg:x="10.5cm" svg:y="4.071cm">
          <draw:text-box>
            <text:p text:style-name="P3"><text:span text:style-name="T32">tal and labour inputs, a relationship that is also mediated by </text:span></text:p>
          </draw:text-box>
        </draw:frame>
        <draw:frame draw:style-name="gr11" draw:text-style-name="P9" draw:layer="layout" svg:width="7.999cm" svg:height="0.353cm" svg:x="10.5cm" svg:y="4.498cm">
          <draw:text-box>
            <text:p text:style-name="P3"><text:span text:style-name="T32">technology and productivity. The basic assumption is that if it </text:span></text:p>
          </draw:text-box>
        </draw:frame>
        <draw:frame draw:style-name="gr11" draw:text-style-name="P9" draw:layer="layout" svg:width="7.931cm" svg:height="0.353cm" svg:x="10.5cm" svg:y="4.925cm">
          <draw:text-box>
            <text:p text:style-name="P3"><text:span text:style-name="T32">were not for chronic non-communicable diseases there would </text:span></text:p>
          </draw:text-box>
        </draw:frame>
        <draw:frame draw:style-name="gr11" draw:text-style-name="P9" draw:layer="layout" svg:width="8.1cm" svg:height="0.353cm" svg:x="10.5cm" svg:y="5.351cm">
          <draw:text-box>
            <text:p text:style-name="P3"><text:span text:style-name="T32">be more resources of labour and physical capital available, and </text:span></text:p>
          </draw:text-box>
        </draw:frame>
        <draw:frame draw:style-name="gr11" draw:text-style-name="P9" draw:layer="layout" svg:width="8.1cm" svg:height="0.353cm" svg:x="10.5cm" svg:y="5.778cm">
          <draw:text-box>
            <text:p text:style-name="P3"><text:span text:style-name="T32">thus GDP would be higher. Chronic non-communicable diseas-</text:span></text:p>
          </draw:text-box>
        </draw:frame>
        <draw:frame draw:style-name="gr11" draw:text-style-name="P9" draw:layer="layout" svg:width="8.024cm" svg:height="0.353cm" svg:x="10.5cm" svg:y="6.205cm">
          <draw:text-box>
            <text:p text:style-name="P3"><text:span text:style-name="T32">es are introduced into the model with the assumption that they </text:span></text:p>
          </draw:text-box>
        </draw:frame>
        <draw:frame draw:style-name="gr11" draw:text-style-name="P9" draw:layer="layout" svg:width="7.889cm" svg:height="0.353cm" svg:x="10.5cm" svg:y="6.632cm">
          <draw:text-box>
            <text:p text:style-name="P3"><text:span text:style-name="T32">have a destructive impact on both physical capital and labour </text:span></text:p>
          </draw:text-box>
        </draw:frame>
        <draw:frame draw:style-name="gr11" draw:text-style-name="P9" draw:layer="layout" svg:width="7.673cm" svg:height="0.353cm" svg:x="10.5cm" svg:y="7.058cm">
          <draw:text-box>
            <text:p text:style-name="P3"><text:span text:style-name="T32">capital. Physical capital is reduced as a result of diminished </text:span></text:p>
          </draw:text-box>
        </draw:frame>
        <draw:frame draw:style-name="gr11" draw:text-style-name="P9" draw:layer="layout" svg:width="7.783cm" svg:height="0.353cm" svg:x="10.5cm" svg:y="7.485cm">
          <draw:text-box>
            <text:p text:style-name="P3"><text:span text:style-name="T32">savings (and, in turn, lower investment) due to the increased </text:span></text:p>
          </draw:text-box>
        </draw:frame>
        <draw:frame draw:style-name="gr11" draw:text-style-name="P9" draw:layer="layout" svg:width="7.906cm" svg:height="0.353cm" svg:x="10.5cm" svg:y="7.912cm">
          <draw:text-box>
            <text:p text:style-name="P3"><text:span text:style-name="T32">consumption of medical services for individuals with chronic </text:span></text:p>
          </draw:text-box>
        </draw:frame>
        <draw:frame draw:style-name="gr11" draw:text-style-name="P9" draw:layer="layout" svg:width="7.821cm" svg:height="0.353cm" svg:x="10.5cm" svg:y="8.338cm">
          <draw:text-box>
            <text:p text:style-name="P3"><text:span text:style-name="T32">diseases. <text:s/>Labour resources are depleted as a result of mortal-</text:span></text:p>
          </draw:text-box>
        </draw:frame>
        <draw:frame draw:style-name="gr11" draw:text-style-name="P9" draw:layer="layout" svg:width="7.872cm" svg:height="0.353cm" svg:x="10.5cm" svg:y="8.765cm">
          <draw:text-box>
            <text:p text:style-name="P3"><text:span text:style-name="T32">ity caused by chronic diseases. This model does not take into </text:span></text:p>
          </draw:text-box>
        </draw:frame>
        <draw:frame draw:style-name="gr11" draw:text-style-name="P9" draw:layer="layout" svg:width="8.202cm" svg:height="0.353cm" svg:x="10.5cm" svg:y="9.192cm">
          <draw:text-box>
            <text:p text:style-name="P3"><text:span text:style-name="T32">account <text:s/>domestic <text:s/>growth <text:s/>in <text:s/>human <text:s/>capital <text:s/>or <text:s/>technological </text:span></text:p>
          </draw:text-box>
        </draw:frame>
        <draw:frame draw:style-name="gr11" draw:text-style-name="P9" draw:layer="layout" svg:width="7.783cm" svg:height="0.353cm" svg:x="10.5cm" svg:y="9.619cm">
          <draw:text-box>
            <text:p text:style-name="P3"><text:span text:style-name="T32">progress due to expenditure on research and development. It </text:span></text:p>
          </draw:text-box>
        </draw:frame>
        <draw:frame draw:style-name="gr11" draw:text-style-name="P9" draw:layer="layout" svg:width="7.944cm" svg:height="0.353cm" svg:x="10.5cm" svg:y="10.045cm">
          <draw:text-box>
            <text:p text:style-name="P3"><text:span text:style-name="T32">likewise does not reflect any changes in the savings rate in so-</text:span></text:p>
          </draw:text-box>
        </draw:frame>
        <draw:frame draw:style-name="gr11" draw:text-style-name="P9" draw:layer="layout" svg:width="8.21cm" svg:height="0.353cm" svg:x="10.5cm" svg:y="10.472cm">
          <draw:text-box>
            <text:p text:style-name="P3"><text:span text:style-name="T32">ciety as a result of mortality caused by chronic diseases (a fixed </text:span></text:p>
          </draw:text-box>
        </draw:frame>
        <draw:frame draw:style-name="gr11" draw:text-style-name="P9" draw:layer="layout" svg:width="7.88cm" svg:height="0.353cm" svg:x="10.5cm" svg:y="10.899cm">
          <draw:text-box>
            <text:p text:style-name="P3"><text:span text:style-name="T32">savings rate is assumed). The model only considers mortality </text:span></text:p>
          </draw:text-box>
        </draw:frame>
        <draw:frame draw:style-name="gr11" draw:text-style-name="P9" draw:layer="layout" svg:width="7.711cm" svg:height="0.353cm" svg:x="10.5cm" svg:y="11.325cm">
          <draw:text-box>
            <text:p text:style-name="P3"><text:span text:style-name="T32">caused by chronic diseases, while overlooking any losses in </text:span></text:p>
          </draw:text-box>
        </draw:frame>
        <draw:frame draw:style-name="gr11" draw:text-style-name="P9" draw:layer="layout" svg:width="5.67cm" svg:height="0.353cm" svg:x="10.5cm" svg:y="11.752cm">
          <draw:text-box>
            <text:p text:style-name="P3"><text:span text:style-name="T32">capital and labour caused by morbidity [16].</text:span></text:p>
          </draw:text-box>
        </draw:frame>
        <draw:frame draw:style-name="gr65" draw:text-style-name="P37" draw:layer="layout" svg:width="0.183cm" svg:height="0.2cm" svg:x="11cm" svg:y="12.196cm">
          <draw:text-box>
            <text:p text:style-name="P3"><text:span text:style-name="T31">5</text:span></text:p>
          </draw:text-box>
        </draw:frame>
        <draw:frame draw:style-name="gr11" draw:text-style-name="P9" draw:layer="layout" svg:width="7.3cm" svg:height="0.353cm" svg:x="11.096cm" svg:y="12.182cm">
          <draw:text-box>
            <text:p text:style-name="P3"><text:span text:style-name="T32"><text:s text:c="2"/></text:span><text:span text:style-name="T32">Non-communicable <text:s/>diseases <text:s/>are <text:s/>identified <text:s/>by <text:s/>WHO </text:span></text:p>
          </draw:text-box>
        </draw:frame>
        <draw:frame draw:style-name="gr11" draw:text-style-name="P9" draw:layer="layout" svg:width="7.787cm" svg:height="0.353cm" svg:x="10.5cm" svg:y="12.609cm">
          <draw:text-box>
            <text:p text:style-name="P3"><text:span text:style-name="T32">as “Group II Diseases”, a category that aggregates (based on </text:span></text:p>
          </draw:text-box>
        </draw:frame>
        <draw:frame draw:style-name="gr11" draw:text-style-name="P9" draw:layer="layout" svg:width="7.973cm" svg:height="0.353cm" svg:x="10.5cm" svg:y="13.035cm">
          <draw:text-box>
            <text:p text:style-name="P3"><text:span text:style-name="T32">ICD-10 code) the following of conditions/causes of death and </text:span></text:p>
          </draw:text-box>
        </draw:frame>
        <draw:frame draw:style-name="gr11" draw:text-style-name="P9" draw:layer="layout" svg:width="8.16cm" svg:height="0.353cm" svg:x="10.5cm" svg:y="13.462cm">
          <draw:text-box>
            <text:p text:style-name="P3"><text:span text:style-name="T32">disability: malignant neoplasms, other neoplasms, diabetes mel-</text:span></text:p>
          </draw:text-box>
        </draw:frame>
        <draw:frame draw:style-name="gr11" draw:text-style-name="P9" draw:layer="layout" svg:width="7.846cm" svg:height="0.353cm" svg:x="10.5cm" svg:y="13.889cm">
          <draw:text-box>
            <text:p text:style-name="P3"><text:span text:style-name="T32">litus, endocrine disorders, neuropsychiatric conditions, sense </text:span></text:p>
          </draw:text-box>
        </draw:frame>
        <draw:frame draw:style-name="gr11" draw:text-style-name="P9" draw:layer="layout" svg:width="7.719cm" svg:height="0.353cm" svg:x="10.5cm" svg:y="14.315cm">
          <draw:text-box>
            <text:p text:style-name="P3"><text:span text:style-name="T32">organ diseases, cardiovascular diseases, respiratory diseases </text:span></text:p>
          </draw:text-box>
        </draw:frame>
        <draw:frame draw:style-name="gr11" draw:text-style-name="P9" draw:layer="layout" svg:width="7.952cm" svg:height="0.353cm" svg:x="10.5cm" svg:y="14.742cm">
          <draw:text-box>
            <text:p text:style-name="P3"><text:span text:style-name="T32">(e.g. chronic obstructive pulmonary disease – COPD, asthma, </text:span></text:p>
          </draw:text-box>
        </draw:frame>
        <draw:frame draw:style-name="gr11" draw:text-style-name="P9" draw:layer="layout" svg:width="8.168cm" svg:height="0.353cm" svg:x="10.5cm" svg:y="15.169cm">
          <draw:text-box>
            <text:p text:style-name="P3"><text:span text:style-name="T32">other), digestive diseases, genitourinary diseases, skin diseases, </text:span></text:p>
          </draw:text-box>
        </draw:frame>
        <draw:frame draw:style-name="gr11" draw:text-style-name="P9" draw:layer="layout" svg:width="8.177cm" svg:height="0.353cm" svg:x="10.5cm" svg:y="15.596cm">
          <draw:text-box>
            <text:p text:style-name="P3"><text:span text:style-name="T32">musculoskeletal diseases (e.g., rheumatoid arthritis), congenital </text:span></text:p>
          </draw:text-box>
        </draw:frame>
        <draw:frame draw:style-name="gr11" draw:text-style-name="P9" draw:layer="layout" svg:width="7.66cm" svg:height="0.353cm" svg:x="10.5cm" svg:y="16.022cm">
          <draw:text-box>
            <text:p text:style-name="P3"><text:span text:style-name="T32">anomalies (e.g., cleft palate, down syndrome), and oral con-</text:span></text:p>
          </draw:text-box>
        </draw:frame>
        <draw:frame draw:style-name="gr11" draw:text-style-name="P9" draw:layer="layout" svg:width="7.702cm" svg:height="0.353cm" svg:x="10.5cm" svg:y="16.449cm">
          <draw:text-box>
            <text:p text:style-name="P3"><text:span text:style-name="T32">ditions (e.g., dental caries). These are separate from “Group </text:span></text:p>
          </draw:text-box>
        </draw:frame>
        <draw:frame draw:style-name="gr11" draw:text-style-name="P9" draw:layer="layout" svg:width="8.071cm" svg:height="0.353cm" svg:x="10.5cm" svg:y="16.876cm">
          <draw:text-box>
            <text:p text:style-name="P3"><text:span text:style-name="T32">I Diseases” (communicable, maternal, perinatal and nutritional </text:span></text:p>
          </draw:text-box>
        </draw:frame>
        <draw:frame draw:style-name="gr11" draw:text-style-name="P9" draw:layer="layout" svg:width="7.986cm" svg:height="0.353cm" svg:x="10.5cm" svg:y="17.303cm">
          <draw:text-box>
            <text:p text:style-name="P3"><text:span text:style-name="T32">conditions) and “Group III Diseases” (unintentional and inten-</text:span></text:p>
          </draw:text-box>
        </draw:frame>
        <draw:frame draw:style-name="gr11" draw:text-style-name="P9" draw:layer="layout" svg:width="1.954cm" svg:height="0.353cm" svg:x="10.5cm" svg:y="17.729cm">
          <draw:text-box>
            <text:p text:style-name="P3"><text:span text:style-name="T32">tional injuries).</text:span></text:p>
          </draw:text-box>
        </draw:frame>
        <draw:frame draw:style-name="gr65" draw:text-style-name="P37" draw:layer="layout" svg:width="0.183cm" svg:height="0.2cm" svg:x="11cm" svg:y="18.172cm">
          <draw:text-box>
            <text:p text:style-name="P3"><text:span text:style-name="T31">6</text:span></text:p>
          </draw:text-box>
        </draw:frame>
        <draw:frame draw:style-name="gr11" draw:text-style-name="P9" draw:layer="layout" svg:width="7.249cm" svg:height="0.353cm" svg:x="11.093cm" svg:y="18.158cm">
          <draw:text-box>
            <text:p text:style-name="P3"><text:span text:style-name="T32"><text:s/></text:span><text:span text:style-name="T32">With a tool called DisMod-MR 2.1 (Disease Modeling- </text:span></text:p>
          </draw:text-box>
        </draw:frame>
        <draw:frame draw:style-name="gr11" draw:text-style-name="P9" draw:layer="layout" svg:width="2.254cm" svg:height="0.353cm" svg:x="10.5cm" svg:y="18.585cm">
          <draw:text-box>
            <text:p text:style-name="P3"><text:span text:style-name="T32">-Metaregression).</text:span></text:p>
          </draw:text-box>
        </draw:frame>
        <draw:frame draw:style-name="gr65" draw:text-style-name="P37" draw:layer="layout" svg:width="0.183cm" svg:height="0.2cm" svg:x="11cm" svg:y="19.026cm">
          <draw:text-box>
            <text:p text:style-name="P3"><text:span text:style-name="T31">7</text:span></text:p>
          </draw:text-box>
        </draw:frame>
        <draw:frame draw:style-name="gr11" draw:text-style-name="P9" draw:layer="layout" svg:width="7.507cm" svg:height="0.353cm" svg:x="11.092cm" svg:y="19.012cm">
          <draw:text-box>
            <text:p text:style-name="P3"><text:span text:style-name="T32"><text:s/></text:span><text:span text:style-name="T32">Working age refers to that age range within which people </text:span></text:p>
          </draw:text-box>
        </draw:frame>
        <draw:frame draw:style-name="gr11" draw:text-style-name="P9" draw:layer="layout" svg:width="8.105cm" svg:height="0.353cm" svg:x="10.5cm" svg:y="19.438cm">
          <draw:text-box>
            <text:p text:style-name="P3"><text:span text:style-name="T32">are usually employed in some form of work. Depending on the </text:span></text:p>
          </draw:text-box>
        </draw:frame>
        <draw:frame draw:style-name="gr11" draw:text-style-name="P9" draw:layer="layout" svg:width="7.918cm" svg:height="0.353cm" svg:x="10.5cm" svg:y="19.865cm">
          <draw:text-box>
            <text:p text:style-name="P3"><text:span text:style-name="T32">classification used, working age covers the following groups: </text:span></text:p>
          </draw:text-box>
        </draw:frame>
        <draw:frame draw:style-name="gr11" draw:text-style-name="P9" draw:layer="layout" svg:width="7.923cm" svg:height="0.353cm" svg:x="10.5cm" svg:y="20.292cm">
          <draw:text-box>
            <text:p text:style-name="P3"><text:span text:style-name="T32">women aged between 15 or 18 and 59 and men aged between </text:span></text:p>
          </draw:text-box>
        </draw:frame>
        <draw:frame draw:style-name="gr11" draw:text-style-name="P9" draw:layer="layout" svg:width="8.261cm" svg:height="0.353cm" svg:x="10.5cm" svg:y="20.719cm">
          <draw:text-box>
            <text:p text:style-name="P3"><text:span text:style-name="T32">15 or 18 and 59 or 64. According to the methodology employed </text:span></text:p>
          </draw:text-box>
        </draw:frame>
        <draw:frame draw:style-name="gr11" draw:text-style-name="P9" draw:layer="layout" svg:width="8.257cm" svg:height="0.353cm" svg:x="10.5cm" svg:y="21.145cm">
          <draw:text-box>
            <text:p text:style-name="P3"><text:span text:style-name="T32">by the Central Statistical Office of Poland, the following groups </text:span></text:p>
          </draw:text-box>
        </draw:frame>
        <draw:frame draw:style-name="gr11" draw:text-style-name="P9" draw:layer="layout" svg:width="7.647cm" svg:height="0.353cm" svg:x="10.5cm" svg:y="21.572cm">
          <draw:text-box>
            <text:p text:style-name="P3"><text:span text:style-name="T32">are of working age: men between 18 and 64 and women be-</text:span></text:p>
          </draw:text-box>
        </draw:frame>
        <draw:frame draw:style-name="gr11" draw:text-style-name="P9" draw:layer="layout" svg:width="2.186cm" svg:height="0.353cm" svg:x="10.5cm" svg:y="21.999cm">
          <draw:text-box>
            <text:p text:style-name="P3"><text:span text:style-name="T32">tween 18 and 59.</text:span></text:p>
          </draw:text-box>
        </draw:frame>
        <draw:frame draw:style-name="gr65" draw:text-style-name="P37" draw:layer="layout" svg:width="0.183cm" svg:height="0.2cm" svg:x="11cm" svg:y="22.441cm">
          <draw:text-box>
            <text:p text:style-name="P3"><text:span text:style-name="T31">8</text:span></text:p>
          </draw:text-box>
        </draw:frame>
        <draw:frame draw:style-name="gr11" draw:text-style-name="P9" draw:layer="layout" svg:width="7.41cm" svg:height="0.353cm" svg:x="11.092cm" svg:y="22.427cm">
          <draw:text-box>
            <text:p text:style-name="P3"><text:span text:style-name="T32"><text:s/></text:span><text:span text:style-name="T32">This issue was raised during the Meeting: “Development </text:span></text:p>
          </draw:text-box>
        </draw:frame>
        <draw:frame draw:style-name="gr11" draw:text-style-name="P9" draw:layer="layout" svg:width="7.609cm" svg:height="0.353cm" svg:x="10.5cm" svg:y="22.853cm">
          <draw:text-box>
            <text:p text:style-name="P3"><text:span text:style-name="T32">is Not Destiny”, the launch of the annual Global Burden of </text:span></text:p>
          </draw:text-box>
        </draw:frame>
        <draw:frame draw:style-name="gr11" draw:text-style-name="P9" draw:layer="layout" svg:width="7.711cm" svg:height="0.353cm" svg:x="10.5cm" svg:y="23.28cm">
          <draw:text-box>
            <text:p text:style-name="P3"><text:span text:style-name="T32">Diseases, Injuries, and Risk Factors Study on Friday, Oct. 7 </text:span></text:p>
          </draw:text-box>
        </draw:frame>
        <draw:frame draw:style-name="gr11" draw:text-style-name="P9" draw:layer="layout" svg:width="8.011cm" svg:height="0.353cm" svg:x="10.5cm" svg:y="23.707cm">
          <draw:text-box>
            <text:p text:style-name="P3"><text:span text:style-name="T32">in Washington D.C; the event was co-sponsored by the World </text:span></text:p>
          </draw:text-box>
        </draw:frame>
        <draw:frame draw:style-name="gr11" draw:text-style-name="P9" draw:layer="layout" svg:width="7.901cm" svg:height="0.353cm" svg:x="10.5cm" svg:y="24.133cm">
          <draw:text-box>
            <text:p text:style-name="P3"><text:span text:style-name="T32">Bank Group, The Lancet, and the Institute for Health Metrics </text:span></text:p>
          </draw:text-box>
        </draw:frame>
        <draw:frame draw:style-name="gr11" draw:text-style-name="P9" draw:layer="layout" svg:width="7.292cm" svg:height="0.353cm" svg:x="10.5cm" svg:y="24.56cm">
          <draw:text-box>
            <text:p text:style-name="P3"><text:span text:style-name="T32">and Evaluation (IHME) at the University of Washington.</text:span></text:p>
          </draw:text-box>
        </draw:frame>
        <draw:frame draw:style-name="gr65" draw:text-style-name="P37" draw:layer="layout" svg:width="0.183cm" svg:height="0.2cm" svg:x="11cm" svg:y="25.002cm">
          <draw:text-box>
            <text:p text:style-name="P3"><text:span text:style-name="T31">9</text:span></text:p>
          </draw:text-box>
        </draw:frame>
        <draw:frame draw:style-name="gr11" draw:text-style-name="P9" draw:layer="layout" svg:width="7.579cm" svg:height="0.353cm" svg:x="11.092cm" svg:y="24.988cm">
          <draw:text-box>
            <text:p text:style-name="P3"><text:span text:style-name="T32"><text:s/></text:span><text:span text:style-name="T32">Considering these facts, the UN held on 19–20 September </text:span></text:p>
          </draw:text-box>
        </draw:frame>
        <draw:frame draw:style-name="gr11" draw:text-style-name="P9" draw:layer="layout" svg:width="7.787cm" svg:height="0.353cm" svg:x="10.5cm" svg:y="25.414cm">
          <draw:text-box>
            <text:p text:style-name="P3"><text:span text:style-name="T32">2011 in New York City the First High Level UN Summit on </text:span></text:p>
          </draw:text-box>
        </draw:frame>
        <draw:frame draw:style-name="gr11" draw:text-style-name="P9" draw:layer="layout" svg:width="8.003cm" svg:height="0.353cm" svg:x="10.5cm" svg:y="25.841cm">
          <draw:text-box>
            <text:p text:style-name="P3"><text:span text:style-name="T32">chronic NCDs. World leaders have agreed to meet to focus on </text:span></text:p>
          </draw:text-box>
        </draw:frame>
        <draw:frame draw:style-name="gr11" draw:text-style-name="P9" draw:layer="layout" svg:width="6.335cm" svg:height="0.353cm" svg:x="10.5cm" svg:y="26.268cm">
          <draw:text-box>
            <text:p text:style-name="P3"><text:span text:style-name="T32">global action that will reverse the NCD epidemic.</text:span></text:p>
          </draw:text-box>
        </draw:frame>
      </draw:page>
      <draw:page draw:name="page18" draw:style-name="dp1" draw:master-page-name="master-page72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9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9" draw:text-style-name="P15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92</text:span></text:p>
          </draw:text-box>
        </draw:frame>
        <draw:frame draw:style-name="gr20" draw:text-style-name="P16" draw:layer="layout" svg:width="7.351cm" svg:height="0.755cm" svg:x="2.1cm" svg:y="0.447cm">
          <draw:text-box>
            <text:p text:style-name="P3"><text:span text:style-name="T11">years of life lost and disability</text:span></text:p>
          </draw:text-box>
        </draw:frame>
        <draw:frame draw:style-name="gr6" draw:text-style-name="P5" draw:layer="layout" svg:width="2.538cm" svg:height="0.666cm" svg:x="2cm" svg:y="1.858cm">
          <draw:text-box>
            <text:p text:style-name="P3"><text:span text:style-name="T2">References</text:span></text:p>
          </draw:text-box>
        </draw:frame>
        <draw:frame draw:style-name="gr11" draw:text-style-name="P9" draw:layer="layout" svg:width="8.185cm" svg:height="0.353cm" svg:x="2cm" svg:y="2.81cm">
          <draw:text-box>
            <text:p text:style-name="P3"><text:span text:style-name="T32"><text:s text:c="2"/></text:span><text:span text:style-name="T32">1. Murray C.J.L., Lopez A.D., </text:span><text:span text:style-name="T17">Evidence-based health policy – </text:span></text:p>
          </draw:text-box>
        </draw:frame>
        <draw:frame draw:style-name="gr11" draw:text-style-name="P9" draw:layer="layout" svg:width="7.774cm" svg:height="0.353cm" svg:x="2.5cm" svg:y="3.237cm">
          <draw:text-box>
            <text:p text:style-name="P3"><text:span text:style-name="T17">lessons from the Global Burden of Disease Study</text:span><text:span text:style-name="T32">, “Science” </text:span></text:p>
          </draw:text-box>
        </draw:frame>
        <draw:frame draw:style-name="gr11" draw:text-style-name="P9" draw:layer="layout" svg:width="3.6cm" svg:height="0.353cm" svg:x="2.5cm" svg:y="3.664cm">
          <draw:text-box>
            <text:p text:style-name="P3"><text:span text:style-name="T32">1996, 274 (5288): 740–743.</text:span></text:p>
          </draw:text-box>
        </draw:frame>
        <draw:frame draw:style-name="gr11" draw:text-style-name="P9" draw:layer="layout" svg:width="7.901cm" svg:height="0.353cm" svg:x="2cm" svg:y="4.09cm">
          <draw:text-box>
            <text:p text:style-name="P3"><text:span text:style-name="T32"><text:s text:c="2"/></text:span><text:span text:style-name="T32">2. Kissimova-Skarbek K., </text:span><text:span text:style-name="T17">Koszty obciążenia chorobami</text:span><text:span text:style-name="T32">, in: </text:span></text:p>
          </draw:text-box>
        </draw:frame>
        <draw:frame draw:style-name="gr11" draw:text-style-name="P9" draw:layer="layout" svg:width="7.415cm" svg:height="0.353cm" svg:x="2.5cm" svg:y="4.517cm">
          <draw:text-box>
            <text:p text:style-name="P3"><text:span text:style-name="T32">Golinowska S. (ed.), </text:span><text:span text:style-name="T17">Od ekonomii do ekonomiki zdrowia. </text:span></text:p>
          </draw:text-box>
        </draw:frame>
        <draw:frame draw:style-name="gr11" draw:text-style-name="P9" draw:layer="layout" svg:width="7.571cm" svg:height="0.353cm" svg:x="2.5cm" svg:y="4.944cm">
          <draw:text-box>
            <text:p text:style-name="P3"><text:span text:style-name="T17">Podręcznik <text:s/>ekonomiki <text:s/>zdrowia</text:span><text:span text:style-name="T32">, <text:s/>PWN, <text:s/>Warszawa <text:s/>2015: </text:span></text:p>
          </draw:text-box>
        </draw:frame>
        <draw:frame draw:style-name="gr11" draw:text-style-name="P9" draw:layer="layout" svg:width="1.209cm" svg:height="0.353cm" svg:x="2.5cm" svg:y="5.37cm">
          <draw:text-box>
            <text:p text:style-name="P3"><text:span text:style-name="T32">354–391.</text:span></text:p>
          </draw:text-box>
        </draw:frame>
        <draw:frame draw:style-name="gr11" draw:text-style-name="P9" draw:layer="layout" svg:width="8.007cm" svg:height="0.353cm" svg:x="2cm" svg:y="5.797cm">
          <draw:text-box>
            <text:p text:style-name="P3"><text:span text:style-name="T32"><text:s text:c="2"/></text:span><text:span text:style-name="T32">3. Murray C.J.L., Lopez A.D., </text:span><text:span text:style-name="T17">The global burden of disease: </text:span></text:p>
          </draw:text-box>
        </draw:frame>
        <draw:frame draw:style-name="gr11" draw:text-style-name="P9" draw:layer="layout" svg:width="7.647cm" svg:height="0.353cm" svg:x="2.5cm" svg:y="6.224cm">
          <draw:text-box>
            <text:p text:style-name="P3"><text:span text:style-name="T17">A <text:s/>comprehensive <text:s/>assessment <text:s/>of <text:s/>mortality <text:s/>and <text:s/>disability </text:span></text:p>
          </draw:text-box>
        </draw:frame>
        <draw:frame draw:style-name="gr11" draw:text-style-name="P9" draw:layer="layout" svg:width="7.207cm" svg:height="0.353cm" svg:x="2.5cm" svg:y="6.651cm">
          <draw:text-box>
            <text:p text:style-name="P3"><text:span text:style-name="T17">from diseases, injuries and risk factors in 1990 and pro-</text:span></text:p>
          </draw:text-box>
        </draw:frame>
        <draw:frame draw:style-name="gr11" draw:text-style-name="P9" draw:layer="layout" svg:width="7.694cm" svg:height="0.353cm" svg:x="2.5cm" svg:y="7.077cm">
          <draw:text-box>
            <text:p text:style-name="P3"><text:span text:style-name="T17">jected to 2020</text:span><text:span text:style-name="T32">. Global Burden of Disease and Injury Series, </text:span></text:p>
          </draw:text-box>
        </draw:frame>
        <draw:frame draw:style-name="gr11" draw:text-style-name="P9" draw:layer="layout" svg:width="6.97cm" svg:height="0.353cm" svg:x="2.5cm" svg:y="7.504cm">
          <draw:text-box>
            <text:p text:style-name="P3"><text:span text:style-name="T32">Volume I, Harvard University Press, Cambridge 1996.</text:span></text:p>
          </draw:text-box>
        </draw:frame>
        <draw:frame draw:style-name="gr11" draw:text-style-name="P9" draw:layer="layout" svg:width="8.05cm" svg:height="0.353cm" svg:x="2cm" svg:y="7.931cm">
          <draw:text-box>
            <text:p text:style-name="P3"><text:span text:style-name="T32"><text:s text:c="2"/></text:span><text:span text:style-name="T32">4. Dempsey M., </text:span><text:span text:style-name="T17">Decline in tuberculosis – the death rate fails </text:span></text:p>
          </draw:text-box>
        </draw:frame>
        <draw:frame draw:style-name="gr11" draw:text-style-name="P9" draw:layer="layout" svg:width="7.639cm" svg:height="0.353cm" svg:x="2.5cm" svg:y="8.358cm">
          <draw:text-box>
            <text:p text:style-name="P3"><text:span text:style-name="T17">to tell the entire story</text:span><text:span text:style-name="T32">, “American Review of Tuberculosis” </text:span></text:p>
          </draw:text-box>
        </draw:frame>
        <draw:frame draw:style-name="gr11" draw:text-style-name="P9" draw:layer="layout" svg:width="2.504cm" svg:height="0.353cm" svg:x="2.5cm" svg:y="8.784cm">
          <draw:text-box>
            <text:p text:style-name="P3"><text:span text:style-name="T32">1947, 56: 157–164.</text:span></text:p>
          </draw:text-box>
        </draw:frame>
        <draw:frame draw:style-name="gr11" draw:text-style-name="P9" draw:layer="layout" svg:width="7.927cm" svg:height="0.353cm" svg:x="2cm" svg:y="9.211cm">
          <draw:text-box>
            <text:p text:style-name="P3"><text:span text:style-name="T32"><text:s text:c="2"/></text:span><text:span text:style-name="T32">5. Kocot E., </text:span><text:span text:style-name="T17">Wskaźniki ekonomiczne, społeczne i zdrowotne</text:span><text:span text:style-name="T32">, </text:span></text:p>
          </draw:text-box>
        </draw:frame>
        <draw:frame draw:style-name="gr11" draw:text-style-name="P9" draw:layer="layout" svg:width="7.318cm" svg:height="0.353cm" svg:x="2.5cm" svg:y="9.638cm">
          <draw:text-box>
            <text:p text:style-name="P3"><text:span text:style-name="T32">in: Golinowska S. (ed.), </text:span><text:span text:style-name="T17">Od ekonomii do ekonomiki zdro-</text:span></text:p>
          </draw:text-box>
        </draw:frame>
        <draw:frame draw:style-name="gr11" draw:text-style-name="P9" draw:layer="layout" svg:width="7.381cm" svg:height="0.353cm" svg:x="2.5cm" svg:y="10.064cm">
          <draw:text-box>
            <text:p text:style-name="P3"><text:span text:style-name="T17">wia. <text:s/>Podręcznik <text:s/>ekonomiki <text:s/>zdrowia</text:span><text:span text:style-name="T32">, <text:s/>PWN, <text:s/>Warszawa </text:span></text:p>
          </draw:text-box>
        </draw:frame>
        <draw:frame draw:style-name="gr11" draw:text-style-name="P9" draw:layer="layout" svg:width="2.021cm" svg:height="0.353cm" svg:x="2.5cm" svg:y="10.491cm">
          <draw:text-box>
            <text:p text:style-name="P3"><text:span text:style-name="T32">2015: 145–170.</text:span></text:p>
          </draw:text-box>
        </draw:frame>
        <draw:frame draw:style-name="gr11" draw:text-style-name="P9" draw:layer="layout" svg:width="8.701cm" svg:height="0.353cm" svg:x="2cm" svg:y="10.918cm">
          <draw:text-box>
            <text:p text:style-name="P3"><text:span text:style-name="T32">  </text:span><text:span text:style-name="T32">6. Kozierkiewicz A., Megas B., Natkaniec M., Topór-Mądry </text:span></text:p>
          </draw:text-box>
        </draw:frame>
        <draw:frame draw:style-name="gr11" draw:text-style-name="P9" draw:layer="layout" svg:width="7.978cm" svg:height="0.353cm" svg:x="2.5cm" svg:y="11.345cm">
          <draw:text-box>
            <text:p text:style-name="P3"><text:span text:style-name="T32">R.,  Kissimova-Skarbek  K.,  Śliwczyński  A.,  Gajda  K., </text:span></text:p>
          </draw:text-box>
        </draw:frame>
        <draw:frame draw:style-name="gr11" draw:text-style-name="P9" draw:layer="layout" svg:width="7.237cm" svg:height="0.353cm" svg:x="2.501cm" svg:y="11.771cm">
          <draw:text-box>
            <text:p text:style-name="P3"><text:span text:style-name="T17">Years of life lost due to deaths in Poland measured with </text:span></text:p>
          </draw:text-box>
        </draw:frame>
        <draw:frame draw:style-name="gr11" draw:text-style-name="P9" draw:layer="layout" svg:width="7.372cm" svg:height="0.353cm" svg:x="2.501cm" svg:y="12.198cm">
          <draw:text-box>
            <text:p text:style-name="P3"><text:span text:style-name="T17">Potential Years of Life Lost (PYLL) and Period Expected </text:span></text:p>
          </draw:text-box>
        </draw:frame>
        <draw:frame draw:style-name="gr11" draw:text-style-name="P9" draw:layer="layout" svg:width="7.639cm" svg:height="0.353cm" svg:x="2.501cm" svg:y="12.625cm">
          <draw:text-box>
            <text:p text:style-name="P3"><text:span text:style-name="T17">Years of Life Lost (PEYLL) indicators in years 2000–2014, </text:span></text:p>
          </draw:text-box>
        </draw:frame>
        <draw:frame draw:style-name="gr11" draw:text-style-name="P9" draw:layer="layout" svg:width="7.466cm" svg:height="0.353cm" svg:x="2.501cm" svg:y="13.051cm">
          <draw:text-box>
            <text:p text:style-name="P3"><text:span text:style-name="T32">“</text:span><text:span text:style-name="T32">Zeszyty Naukowe Ochrony Zdrowia. Zdrowie Publiczne </text:span></text:p>
          </draw:text-box>
        </draw:frame>
        <draw:frame draw:style-name="gr11" draw:text-style-name="P9" draw:layer="layout" svg:width="5.467cm" svg:height="0.353cm" svg:x="2.501cm" svg:y="13.478cm">
          <draw:text-box>
            <text:p text:style-name="P3"><text:span text:style-name="T32">i Zarządzanie” 2016; 14 (3): 165–174. </text:span></text:p>
          </draw:text-box>
        </draw:frame>
        <draw:frame draw:style-name="gr11" draw:text-style-name="P9" draw:layer="layout" svg:width="8.181cm" svg:height="0.353cm" svg:x="2.001cm" svg:y="13.905cm">
          <draw:text-box>
            <text:p text:style-name="P3"><text:span text:style-name="T32"><text:s text:c="2"/></text:span><text:span text:style-name="T32">7. World Bank, </text:span><text:span text:style-name="T17">World Development Report 1993. Investing in </text:span></text:p>
          </draw:text-box>
        </draw:frame>
        <draw:frame draw:style-name="gr11" draw:text-style-name="P9" draw:layer="layout" svg:width="6.507cm" svg:height="0.353cm" svg:x="2.501cm" svg:y="14.332cm">
          <draw:text-box>
            <text:p text:style-name="P3"><text:span text:style-name="T17">Health</text:span><text:span text:style-name="T32">,</text:span><text:span text:style-name="T17"> </text:span><text:span text:style-name="T32">Oxford University Press,</text:span><text:span text:style-name="T17"> </text:span><text:span text:style-name="T32">New York 1993.</text:span><text:span text:style-name="T17"> </text:span></text:p>
          </draw:text-box>
        </draw:frame>
        <draw:frame draw:style-name="gr11" draw:text-style-name="P9" draw:layer="layout" svg:width="8.087cm" svg:height="0.353cm" svg:x="2.001cm" svg:y="14.758cm">
          <draw:text-box>
            <text:p text:style-name="P3"><text:span text:style-name="T32"><text:s text:c="2"/></text:span><text:span text:style-name="T32">8. Murray C.J.L., Lopez A.D., Jamison D.T., </text:span><text:span text:style-name="T17">The Global Bur-</text:span></text:p>
          </draw:text-box>
        </draw:frame>
        <draw:frame draw:style-name="gr11" draw:text-style-name="P9" draw:layer="layout" svg:width="7.58cm" svg:height="0.353cm" svg:x="2.501cm" svg:y="15.185cm">
          <draw:text-box>
            <text:p text:style-name="P3"><text:span text:style-name="T17">den of Disease in 1990: Summary Results, Sensitivity Anal-</text:span></text:p>
          </draw:text-box>
        </draw:frame>
        <draw:frame draw:style-name="gr11" draw:text-style-name="P9" draw:layer="layout" svg:width="7.541cm" svg:height="0.353cm" svg:x="2.501cm" svg:y="15.612cm">
          <draw:text-box>
            <text:p text:style-name="P3"><text:span text:style-name="T17">ysis, and Future Directions</text:span><text:span text:style-name="T32">, “Bulletin of the World Health </text:span></text:p>
          </draw:text-box>
        </draw:frame>
        <draw:frame draw:style-name="gr11" draw:text-style-name="P9" draw:layer="layout" svg:width="4.849cm" svg:height="0.353cm" svg:x="2.501cm" svg:y="16.038cm">
          <draw:text-box>
            <text:p text:style-name="P3"><text:span text:style-name="T32">Organization” 1994; 72 (3): 495–509.</text:span></text:p>
          </draw:text-box>
        </draw:frame>
        <draw:frame draw:style-name="gr11" draw:text-style-name="P9" draw:layer="layout" svg:width="7.647cm" svg:height="0.353cm" svg:x="2.001cm" svg:y="16.465cm">
          <draw:text-box>
            <text:p text:style-name="P3"><text:span text:style-name="T32"><text:s text:c="2"/></text:span><text:span text:style-name="T32">9. Murray C.J.L., Lopez A.D., </text:span><text:span text:style-name="T17">Global comparative assess-</text:span></text:p>
          </draw:text-box>
        </draw:frame>
        <draw:frame draw:style-name="gr11" draw:text-style-name="P9" draw:layer="layout" svg:width="7.562cm" svg:height="0.353cm" svg:x="2.501cm" svg:y="16.892cm">
          <draw:text-box>
            <text:p text:style-name="P3"><text:span text:style-name="T17">ments in the health</text:span><text:span text:style-name="T32"> </text:span><text:span text:style-name="T17">sector</text:span><text:span text:style-name="T32">, World Health Organization, Ge-</text:span></text:p>
          </draw:text-box>
        </draw:frame>
        <draw:frame draw:style-name="gr11" draw:text-style-name="P9" draw:layer="layout" svg:width="1.407cm" svg:height="0.353cm" svg:x="2.501cm" svg:y="17.319cm">
          <draw:text-box>
            <text:p text:style-name="P3"><text:span text:style-name="T32">neva 1994.</text:span></text:p>
          </draw:text-box>
        </draw:frame>
        <draw:frame draw:style-name="gr11" draw:text-style-name="P9" draw:layer="layout" svg:width="7.821cm" svg:height="0.353cm" svg:x="2.001cm" svg:y="17.745cm">
          <draw:text-box>
            <text:p text:style-name="P3"><text:span text:style-name="T32">10. Murray <text:s/>C.J.L., <text:s/>Lopez <text:s/>A.D., </text:span><text:span text:style-name="T17"><text:s/>Global <text:s/>Health <text:s/>Statistics. </text:span></text:p>
          </draw:text-box>
        </draw:frame>
        <draw:frame draw:style-name="gr11" draw:text-style-name="P9" draw:layer="layout" svg:width="7.643cm" svg:height="0.353cm" svg:x="2.501cm" svg:y="18.172cm">
          <draw:text-box>
            <text:p text:style-name="P3"><text:span text:style-name="T17">A Compendium of Incidence, Prevalence, and Mortality Es-</text:span></text:p>
          </draw:text-box>
        </draw:frame>
        <draw:frame draw:style-name="gr11" draw:text-style-name="P9" draw:layer="layout" svg:width="7.673cm" svg:height="0.353cm" svg:x="2.501cm" svg:y="18.599cm">
          <draw:text-box>
            <text:p text:style-name="P3"><text:span text:style-name="T17">timates for Over 200 Conditions</text:span><text:span text:style-name="T32">. Global Burden of Disease </text:span></text:p>
          </draw:text-box>
        </draw:frame>
        <draw:frame draw:style-name="gr11" draw:text-style-name="P9" draw:layer="layout" svg:width="7.681cm" svg:height="0.353cm" svg:x="2.501cm" svg:y="19.026cm">
          <draw:text-box>
            <text:p text:style-name="P3"><text:span text:style-name="T32">and <text:s/>Injury <text:s/>Series, Volume <text:s/>II. <text:s/>Harvard <text:s/>University <text:s/>Press, </text:span></text:p>
          </draw:text-box>
        </draw:frame>
        <draw:frame draw:style-name="gr11" draw:text-style-name="P9" draw:layer="layout" svg:width="2.22cm" svg:height="0.353cm" svg:x="2.501cm" svg:y="19.452cm">
          <draw:text-box>
            <text:p text:style-name="P3"><text:span text:style-name="T32">Cambridge 1996.</text:span></text:p>
          </draw:text-box>
        </draw:frame>
        <draw:frame draw:style-name="gr11" draw:text-style-name="P9" draw:layer="layout" svg:width="8.079cm" svg:height="0.353cm" svg:x="2.001cm" svg:y="19.879cm">
          <draw:text-box>
            <text:p text:style-name="P3"><text:span text:style-name="T32">11.</text:span><text:span text:style-name="T17"> The Global Burden of Disease Study 2010</text:span><text:span text:style-name="T32">, “Lancet” 2012; </text:span></text:p>
          </draw:text-box>
        </draw:frame>
        <draw:frame draw:style-name="gr11" draw:text-style-name="P9" draw:layer="layout" svg:width="3.118cm" svg:height="0.353cm" svg:x="2.501cm" svg:y="20.306cm">
          <draw:text-box>
            <text:p text:style-name="P3"><text:span text:style-name="T32">380 (9859): 2053–2260.</text:span></text:p>
          </draw:text-box>
        </draw:frame>
        <draw:frame draw:style-name="gr11" draw:text-style-name="P9" draw:layer="layout" svg:width="7.847cm" svg:height="0.353cm" svg:x="2.001cm" svg:y="20.732cm">
          <draw:text-box>
            <text:p text:style-name="P3"><text:span text:style-name="T32">12. GBD 2015 Mortality and Causes of Death Collaborators</text:span><text:span text:style-name="T17">, </text:span></text:p>
          </draw:text-box>
        </draw:frame>
        <draw:frame draw:style-name="gr11" draw:text-style-name="P9" draw:layer="layout" svg:width="7.8cm" svg:height="0.353cm" svg:x="2.501cm" svg:y="21.159cm">
          <draw:text-box>
            <text:p text:style-name="P3"><text:span text:style-name="T17">Global, <text:s/>regional, <text:s/>and <text:s/>national <text:s/>life <text:s/>expectancy, <text:s/>all-cause </text:span></text:p>
          </draw:text-box>
        </draw:frame>
        <draw:frame draw:style-name="gr11" draw:text-style-name="P9" draw:layer="layout" svg:width="7.859cm" svg:height="0.353cm" svg:x="2.501cm" svg:y="21.586cm">
          <draw:text-box>
            <text:p text:style-name="P3"><text:span text:style-name="T17">mortality, <text:s/>and <text:s/>cause-specific <text:s/>mortality <text:s/>for <text:s/>249 <text:s/>causes <text:s/>of </text:span></text:p>
          </draw:text-box>
        </draw:frame>
        <draw:frame draw:style-name="gr11" draw:text-style-name="P9" draw:layer="layout" svg:width="7.753cm" svg:height="0.353cm" svg:x="2.501cm" svg:y="22.013cm">
          <draw:text-box>
            <text:p text:style-name="P3"><text:span text:style-name="T17">death, 1980–2015: a systematic analysis for the Global Bur-</text:span></text:p>
          </draw:text-box>
        </draw:frame>
        <draw:frame draw:style-name="gr11" draw:text-style-name="P9" draw:layer="layout" svg:width="7.609cm" svg:height="0.353cm" svg:x="2.501cm" svg:y="22.439cm">
          <draw:text-box>
            <text:p text:style-name="P3"><text:span text:style-name="T17">den of Disease Study 2015</text:span><text:span text:style-name="T32">, “Lancet”</text:span><text:span text:style-name="T16"> </text:span><text:span text:style-name="T32">2016; 388: 1459–544.</text:span></text:p>
          </draw:text-box>
        </draw:frame>
        <draw:frame draw:style-name="gr11" draw:text-style-name="P9" draw:layer="layout" svg:width="7.757cm" svg:height="0.353cm" svg:x="2.001cm" svg:y="22.866cm">
          <draw:text-box>
            <text:p text:style-name="P3"><text:span text:style-name="T32">13. GBD 2015 Disease and Injury Incidence and Prevalence </text:span></text:p>
          </draw:text-box>
        </draw:frame>
        <draw:frame draw:style-name="gr11" draw:text-style-name="P9" draw:layer="layout" svg:width="7.288cm" svg:height="0.353cm" svg:x="2.501cm" svg:y="23.293cm">
          <draw:text-box>
            <text:p text:style-name="P3"><text:span text:style-name="T32">Collaborators, </text:span><text:span text:style-name="T17">Global, regional, and national incidence, </text:span></text:p>
          </draw:text-box>
        </draw:frame>
        <draw:frame draw:style-name="gr11" draw:text-style-name="P9" draw:layer="layout" svg:width="7.402cm" svg:height="0.353cm" svg:x="2.501cm" svg:y="23.719cm">
          <draw:text-box>
            <text:p text:style-name="P3"><text:span text:style-name="T17">prevalence, and years lived with disability for 310 diseas-</text:span></text:p>
          </draw:text-box>
        </draw:frame>
        <draw:frame draw:style-name="gr11" draw:text-style-name="P9" draw:layer="layout" svg:width="7.368cm" svg:height="0.353cm" svg:x="2.501cm" svg:y="24.146cm">
          <draw:text-box>
            <text:p text:style-name="P3"><text:span text:style-name="T17">es and injuries, 1990–2015: a systematic analysis for the </text:span></text:p>
          </draw:text-box>
        </draw:frame>
        <draw:frame draw:style-name="gr11" draw:text-style-name="P9" draw:layer="layout" svg:width="7.69cm" svg:height="0.353cm" svg:x="2.501cm" svg:y="24.573cm">
          <draw:text-box>
            <text:p text:style-name="P3"><text:span text:style-name="T17">Global Burden of Disease Study 2015, </text:span><text:span text:style-name="T32">“Lancet” 2016; 388: </text:span></text:p>
          </draw:text-box>
        </draw:frame>
        <draw:frame draw:style-name="gr11" draw:text-style-name="P9" draw:layer="layout" svg:width="1.369cm" svg:height="0.353cm" svg:x="2.501cm" svg:y="25cm">
          <draw:text-box>
            <text:p text:style-name="P3"><text:span text:style-name="T32">1545–602.</text:span></text:p>
          </draw:text-box>
        </draw:frame>
        <draw:frame draw:style-name="gr11" draw:text-style-name="P9" draw:layer="layout" svg:width="8.909cm" svg:height="0.353cm" svg:x="2.001cm" svg:y="25.426cm">
          <draw:text-box>
            <text:p text:style-name="P3"><text:span text:style-name="T32">14.  Kissimova-Skarbek K., Pach D., Płaczkiewicz E., Szurkows-</text:span></text:p>
          </draw:text-box>
        </draw:frame>
        <draw:frame draw:style-name="gr11" draw:text-style-name="P9" draw:layer="layout" svg:width="7.91cm" svg:height="0.353cm" svg:x="2.501cm" svg:y="25.853cm">
          <draw:text-box>
            <text:p text:style-name="P3"><text:span text:style-name="T32">ka  M.,  Szybiński  Z., </text:span><text:span text:style-name="T17"> Ocena <text:s/>ekonomicznego <text:s/>obciążenia </text:span></text:p>
          </draw:text-box>
        </draw:frame>
        <draw:frame draw:style-name="gr11" draw:text-style-name="P9" draw:layer="layout" svg:width="7.516cm" svg:height="0.353cm" svg:x="2.501cm" svg:y="26.28cm">
          <draw:text-box>
            <text:p text:style-name="P3"><text:span text:style-name="T17">cukrzycą społeczeństwa Polski</text:span><text:span text:style-name="T32">, „Polskie Archiwum Medy-</text:span></text:p>
          </draw:text-box>
        </draw:frame>
        <draw:frame draw:style-name="gr11" draw:text-style-name="P9" draw:layer="layout" svg:width="8.562cm" svg:height="0.353cm" svg:x="2.501cm" svg:y="26.706cm">
          <draw:text-box>
            <text:p text:style-name="P3"><text:span text:style-name="T32">cyny Wewnętrznej” 2001, Tom 106, Nr 3 (9), Urban &amp; Part-</text:span></text:p>
          </draw:text-box>
        </draw:frame>
        <draw:frame draw:style-name="gr11" draw:text-style-name="P9" draw:layer="layout" svg:width="7.58cm" svg:height="0.353cm" svg:x="2.501cm" svg:y="27.133cm">
          <draw:text-box>
            <text:p text:style-name="P3"><text:span text:style-name="T32">ner Wydawnictwo Medyczne, Wrocław 2001: 867–875.</text:span></text:p>
          </draw:text-box>
        </draw:frame>
        <draw:frame draw:style-name="gr11" draw:text-style-name="P9" draw:layer="layout" svg:width="8.067cm" svg:height="0.353cm" svg:x="10.501cm" svg:y="1.929cm">
          <draw:text-box>
            <text:p text:style-name="P3"><text:span text:style-name="T32">15. Kissimova-Skarbek <text:s/>K., </text:span><text:span text:style-name="T17"><text:s/>Ekonomika <text:s/>cukrzycy <text:s/>– <text:s/>wybrane </text:span></text:p>
          </draw:text-box>
        </draw:frame>
        <draw:frame draw:style-name="gr11" draw:text-style-name="P9" draw:layer="layout" svg:width="7.537cm" svg:height="0.353cm" svg:x="11.001cm" svg:y="2.356cm">
          <draw:text-box>
            <text:p text:style-name="P3"><text:span text:style-name="T17">zagadnienia metodologiczne</text:span><text:span text:style-name="T32">, „Zeszyty Naukowe Ochrony </text:span></text:p>
          </draw:text-box>
        </draw:frame>
        <draw:frame draw:style-name="gr11" draw:text-style-name="P9" draw:layer="layout" svg:width="7.664cm" svg:height="0.353cm" svg:x="11.001cm" svg:y="2.783cm">
          <draw:text-box>
            <text:p text:style-name="P3"><text:span text:style-name="T32">Zdrowia. Zdrowie Publiczne i Zarzadzanie” 2007; V (1–2): </text:span></text:p>
          </draw:text-box>
        </draw:frame>
        <draw:frame draw:style-name="gr11" draw:text-style-name="P9" draw:layer="layout" svg:width="0.887cm" svg:height="0.353cm" svg:x="11.001cm" svg:y="3.21cm">
          <draw:text-box>
            <text:p text:style-name="P3"><text:span text:style-name="T32">46–64.</text:span></text:p>
          </draw:text-box>
        </draw:frame>
        <draw:frame draw:style-name="gr11" draw:text-style-name="P9" draw:layer="layout" svg:width="7.817cm" svg:height="0.353cm" svg:x="10.501cm" svg:y="3.636cm">
          <draw:text-box>
            <text:p text:style-name="P3"><text:span text:style-name="T32">16. Bloom <text:s/>D.E., <text:s/>Cafiero <text:s/>E.T., <text:s/>Jané-Llopis <text:s/>E., <text:s/>Abrahams-</text:span></text:p>
          </draw:text-box>
        </draw:frame>
        <draw:frame draw:style-name="gr11" draw:text-style-name="P9" draw:layer="layout" svg:width="7.635cm" svg:height="0.353cm" svg:x="11.001cm" svg:y="4.063cm">
          <draw:text-box>
            <text:p text:style-name="P3"><text:span text:style-name="T32">Gessel S., Bloom L.R., Fathima S., Feigl A.B., Gaziano T., </text:span></text:p>
          </draw:text-box>
        </draw:frame>
        <draw:frame draw:style-name="gr11" draw:text-style-name="P9" draw:layer="layout" svg:width="7.305cm" svg:height="0.353cm" svg:x="11.001cm" svg:y="4.49cm">
          <draw:text-box>
            <text:p text:style-name="P3"><text:span text:style-name="T32">Mowafi M., Pandya A., Prettner K., Rosenberg L., Selig-</text:span></text:p>
          </draw:text-box>
        </draw:frame>
        <draw:frame draw:style-name="gr11" draw:text-style-name="P9" draw:layer="layout" svg:width="7.558cm" svg:height="0.353cm" svg:x="11.001cm" svg:y="4.916cm">
          <draw:text-box>
            <text:p text:style-name="P3"><text:span text:style-name="T32">man <text:s/>B., <text:s/>Stein A., <text:s/>Weinstein <text:s/>C., </text:span><text:span text:style-name="T17"><text:s/>The <text:s/>Global <text:s/>Economic </text:span></text:p>
          </draw:text-box>
        </draw:frame>
        <draw:frame draw:style-name="gr11" draw:text-style-name="P9" draw:layer="layout" svg:width="7.487cm" svg:height="0.353cm" svg:x="11.001cm" svg:y="5.343cm">
          <draw:text-box>
            <text:p text:style-name="P3"><text:span text:style-name="T17">Burden of Non-communicable Diseases</text:span><text:span text:style-name="T32">, World Economic </text:span></text:p>
          </draw:text-box>
        </draw:frame>
        <draw:frame draw:style-name="gr11" draw:text-style-name="P9" draw:layer="layout" svg:width="2.788cm" svg:height="0.353cm" svg:x="11.001cm" svg:y="5.77cm">
          <draw:text-box>
            <text:p text:style-name="P3"><text:span text:style-name="T32">Forum, Geneva 2011.</text:span></text:p>
          </draw:text-box>
        </draw:frame>
        <draw:frame draw:style-name="gr11" draw:text-style-name="P9" draw:layer="layout" svg:width="8.189cm" svg:height="0.353cm" svg:x="10.501cm" svg:y="6.197cm">
          <draw:text-box>
            <text:p text:style-name="P3"><text:span text:style-name="T32">17. Abegunde, D., Stanciole, A., </text:span><text:span text:style-name="T17">An estimation of the economic </text:span></text:p>
          </draw:text-box>
        </draw:frame>
        <draw:frame draw:style-name="gr11" draw:text-style-name="P9" draw:layer="layout" svg:width="7.326cm" svg:height="0.353cm" svg:x="11.001cm" svg:y="6.623cm">
          <draw:text-box>
            <text:p text:style-name="P3"><text:span text:style-name="T17">impact of chronic noncommunicable diseases in selected </text:span></text:p>
          </draw:text-box>
        </draw:frame>
        <draw:frame draw:style-name="gr11" draw:text-style-name="P9" draw:layer="layout" svg:width="7.385cm" svg:height="0.353cm" svg:x="11.001cm" svg:y="7.05cm">
          <draw:text-box>
            <text:p text:style-name="P3"><text:span text:style-name="T17">countries</text:span><text:span text:style-name="T32">, WHO Working Paper, World Health Organiza-</text:span></text:p>
          </draw:text-box>
        </draw:frame>
        <draw:frame draw:style-name="gr11" draw:text-style-name="P9" draw:layer="layout" svg:width="7.228cm" svg:height="0.353cm" svg:x="11.001cm" svg:y="7.477cm">
          <draw:text-box>
            <text:p text:style-name="P3"><text:span text:style-name="T32">tion Department of Chronic Diseases and Health Promo-</text:span></text:p>
          </draw:text-box>
        </draw:frame>
        <draw:frame draw:style-name="gr11" draw:text-style-name="P9" draw:layer="layout" svg:width="2.436cm" svg:height="0.353cm" svg:x="11.001cm" svg:y="7.904cm">
          <draw:text-box>
            <text:p text:style-name="P3"><text:span text:style-name="T32">tion, Geneva 2006.</text:span></text:p>
          </draw:text-box>
        </draw:frame>
        <draw:frame draw:style-name="gr11" draw:text-style-name="P9" draw:layer="layout" svg:width="7.799cm" svg:height="0.353cm" svg:x="10.501cm" svg:y="8.33cm">
          <draw:text-box>
            <text:p text:style-name="P3"><text:span text:style-name="T32">18. Aldy E.J., Viscusi W.K., </text:span><text:span text:style-name="T17">Age Differences in the Value of </text:span></text:p>
          </draw:text-box>
        </draw:frame>
        <draw:frame draw:style-name="gr11" draw:text-style-name="P9" draw:layer="layout" svg:width="7.274cm" svg:height="0.353cm" svg:x="11.001cm" svg:y="8.757cm">
          <draw:text-box>
            <text:p text:style-name="P3"><text:span text:style-name="T17">Statistical Life: Revealed Preference Evidence</text:span><text:span text:style-name="T32">,</text:span><text:span text:style-name="T17"> </text:span><text:span text:style-name="T32">RFF Dis-</text:span></text:p>
          </draw:text-box>
        </draw:frame>
        <draw:frame draw:style-name="gr11" draw:text-style-name="P9" draw:layer="layout" svg:width="7.487cm" svg:height="0.353cm" svg:x="11.001cm" svg:y="9.184cm">
          <draw:text-box>
            <text:p text:style-name="P3"><text:span text:style-name="T32">cussion <text:s/>Paper <text:s/>07-05, April <text:s/>2007, <text:s/>http://www.rff.org/rff/</text:span></text:p>
          </draw:text-box>
        </draw:frame>
        <draw:frame draw:style-name="gr11" draw:text-style-name="P9" draw:layer="layout" svg:width="6.792cm" svg:height="0.353cm" svg:x="11.001cm" svg:y="9.61cm">
          <draw:text-box>
            <text:p text:style-name="P3"><text:span text:style-name="T32">Documents/RFF-DP-07-05.pdf; accessed: 7.05.2015.</text:span></text:p>
          </draw:text-box>
        </draw:frame>
        <draw:frame draw:style-name="gr11" draw:text-style-name="P9" draw:layer="layout" svg:width="7.774cm" svg:height="0.353cm" svg:x="10.501cm" svg:y="10.037cm">
          <draw:text-box>
            <text:p text:style-name="P3"><text:span text:style-name="T32">19. Fein R., </text:span><text:span text:style-name="T17">Economics of Public Health</text:span><text:span text:style-name="T32">, Basic Books, New </text:span></text:p>
          </draw:text-box>
        </draw:frame>
        <draw:frame draw:style-name="gr11" draw:text-style-name="P9" draw:layer="layout" svg:width="1.463cm" svg:height="0.353cm" svg:x="11.001cm" svg:y="10.464cm">
          <draw:text-box>
            <text:p text:style-name="P3"><text:span text:style-name="T32">York 1958.</text:span></text:p>
          </draw:text-box>
        </draw:frame>
        <draw:frame draw:style-name="gr11" draw:text-style-name="P9" draw:layer="layout" svg:width="7.728cm" svg:height="0.353cm" svg:x="10.501cm" svg:y="10.891cm">
          <draw:text-box>
            <text:p text:style-name="P3"><text:span text:style-name="T32">20. Mushkin S.J., Collins F., </text:span><text:span text:style-name="T17">Economic costs of disease and </text:span></text:p>
          </draw:text-box>
        </draw:frame>
        <draw:frame draw:style-name="gr11" draw:text-style-name="P9" draw:layer="layout" svg:width="6.648cm" svg:height="0.353cm" svg:x="11.001cm" svg:y="11.317cm">
          <draw:text-box>
            <text:p text:style-name="P3"><text:span text:style-name="T17">injury</text:span><text:span text:style-name="T32">,</text:span><text:span text:style-name="T17"> “</text:span><text:span text:style-name="T32">Public Health Reports” 1959; 74: 795–809.</text:span></text:p>
          </draw:text-box>
        </draw:frame>
        <draw:frame draw:style-name="gr11" draw:text-style-name="P9" draw:layer="layout" svg:width="8.091cm" svg:height="0.353cm" svg:x="10.501cm" svg:y="11.744cm">
          <draw:text-box>
            <text:p text:style-name="P3"><text:span text:style-name="T32">21. Weisbord B.A., </text:span><text:span text:style-name="T17">Economics of Public Health,</text:span><text:span text:style-name="T32"> University of </text:span></text:p>
          </draw:text-box>
        </draw:frame>
        <draw:frame draw:style-name="gr11" draw:text-style-name="P9" draw:layer="layout" svg:width="5.014cm" svg:height="0.353cm" svg:x="11.001cm" svg:y="12.171cm">
          <draw:text-box>
            <text:p text:style-name="P3"><text:span text:style-name="T32">Pennsylvania Press, Philadelphia 1961.</text:span></text:p>
          </draw:text-box>
        </draw:frame>
        <draw:frame draw:style-name="gr11" draw:text-style-name="P9" draw:layer="layout" svg:width="8.028cm" svg:height="0.353cm" svg:x="10.501cm" svg:y="12.597cm">
          <draw:text-box>
            <text:p text:style-name="P3"><text:span text:style-name="T32">22. Rice D.P., </text:span><text:span text:style-name="T17">Estimating the Cost of Illness</text:span><text:span text:style-name="T32">, “Health Econom-</text:span></text:p>
          </draw:text-box>
        </draw:frame>
        <draw:frame draw:style-name="gr11" draw:text-style-name="P9" draw:layer="layout" svg:width="7.635cm" svg:height="0.353cm" svg:x="11.001cm" svg:y="13.024cm">
          <draw:text-box>
            <text:p text:style-name="P3"><text:span text:style-name="T32">ics Series” 1966; 6, US Government Printing Office, Wash-</text:span></text:p>
          </draw:text-box>
        </draw:frame>
        <draw:frame draw:style-name="gr11" draw:text-style-name="P9" draw:layer="layout" svg:width="1.424cm" svg:height="0.353cm" svg:x="11.001cm" svg:y="13.451cm">
          <draw:text-box>
            <text:p text:style-name="P3"><text:span text:style-name="T32">ington DC.</text:span></text:p>
          </draw:text-box>
        </draw:frame>
        <draw:frame draw:style-name="gr11" draw:text-style-name="P9" draw:layer="layout" svg:width="8.172cm" svg:height="0.353cm" svg:x="10.501cm" svg:y="13.878cm">
          <draw:text-box>
            <text:p text:style-name="P3"><text:span text:style-name="T32">23. World Health Organisation, </text:span><text:span text:style-name="T17">The World Health Report 2002</text:span><text:span text:style-name="T32"> </text:span></text:p>
          </draw:text-box>
        </draw:frame>
        <draw:frame draw:style-name="gr11" draw:text-style-name="P9" draw:layer="layout" svg:width="7.555cm" svg:height="0.353cm" svg:x="11.001cm" svg:y="14.304cm">
          <draw:text-box>
            <text:p text:style-name="P3"><text:span text:style-name="T32">– </text:span><text:span text:style-name="T17">Reducing risks</text:span><text:span text:style-name="T32">, </text:span><text:span text:style-name="T17">promoting healthy life</text:span><text:span text:style-name="T32">, World Health Or-</text:span></text:p>
          </draw:text-box>
        </draw:frame>
        <draw:frame draw:style-name="gr11" draw:text-style-name="P9" draw:layer="layout" svg:width="3.266cm" svg:height="0.353cm" svg:x="11.001cm" svg:y="14.731cm">
          <draw:text-box>
            <text:p text:style-name="P3"><text:span text:style-name="T32">ganization, Geneva 2002.</text:span></text:p>
          </draw:text-box>
        </draw:frame>
        <draw:frame draw:style-name="gr11" draw:text-style-name="P9" draw:layer="layout" svg:width="8.125cm" svg:height="0.353cm" svg:x="10.501cm" svg:y="15.158cm">
          <draw:text-box>
            <text:p text:style-name="P3"><text:span text:style-name="T32">24. Rice <text:s/>P.D., <text:s/>Hodgson T.A., <text:s/>Kopstein A.N., </text:span><text:span text:style-name="T17"><text:s/>The <text:s/>economic </text:span></text:p>
          </draw:text-box>
        </draw:frame>
        <draw:frame draw:style-name="gr11" draw:text-style-name="P9" draw:layer="layout" svg:width="7.182cm" svg:height="0.353cm" svg:x="11.001cm" svg:y="15.584cm">
          <draw:text-box>
            <text:p text:style-name="P3"><text:span text:style-name="T17">costs of illness: A replication and update</text:span><text:span text:style-name="T32">, </text:span><text:span text:style-name="T17">“</text:span><text:span text:style-name="T32">Health Care </text:span></text:p>
          </draw:text-box>
        </draw:frame>
        <draw:frame draw:style-name="gr11" draw:text-style-name="P9" draw:layer="layout" svg:width="4.9cm" svg:height="0.353cm" svg:x="11.001cm" svg:y="16.011cm">
          <draw:text-box>
            <text:p text:style-name="P3"><text:span text:style-name="T32">Financ. Rev.” 1985 Fall; 7 (1): 61–80.</text:span></text:p>
          </draw:text-box>
        </draw:frame>
        <draw:frame draw:style-name="gr11" draw:text-style-name="P9" draw:layer="layout" svg:width="8.181cm" svg:height="0.353cm" svg:x="10.501cm" svg:y="16.438cm">
          <draw:text-box>
            <text:p text:style-name="P3"><text:span text:style-name="T32">25. Rice D.P., </text:span><text:span text:style-name="T17">Cost-of-illness studies: fact or fiction?</text:span><text:span text:style-name="T32"> “The Lan-</text:span></text:p>
          </draw:text-box>
        </draw:frame>
        <draw:frame draw:style-name="gr11" draw:text-style-name="P9" draw:layer="layout" svg:width="3.583cm" svg:height="0.353cm" svg:x="11.001cm" svg:y="16.865cm">
          <draw:text-box>
            <text:p text:style-name="P3"><text:span text:style-name="T32">cet” 1994; 344: 1519–1521.</text:span></text:p>
          </draw:text-box>
        </draw:frame>
        <draw:frame draw:style-name="gr11" draw:text-style-name="P9" draw:layer="layout" svg:width="8.088cm" svg:height="0.353cm" svg:x="10.501cm" svg:y="17.291cm">
          <draw:text-box>
            <text:p text:style-name="P3"><text:span text:style-name="T32">26. Drummond M., McGuire A. (eds), </text:span><text:span text:style-name="T17">Economic evaluation in </text:span></text:p>
          </draw:text-box>
        </draw:frame>
        <draw:frame draw:style-name="gr11" draw:text-style-name="P9" draw:layer="layout" svg:width="7.504cm" svg:height="0.353cm" svg:x="11.001cm" svg:y="17.718cm">
          <draw:text-box>
            <text:p text:style-name="P3"><text:span text:style-name="T17">health care. Merging theory with practice</text:span><text:span text:style-name="T32">, Oxford Univer-</text:span></text:p>
          </draw:text-box>
        </draw:frame>
        <draw:frame draw:style-name="gr11" draw:text-style-name="P9" draw:layer="layout" svg:width="4.485cm" svg:height="0.353cm" svg:x="11.001cm" svg:y="18.145cm">
          <draw:text-box>
            <text:p text:style-name="P3"><text:span text:style-name="T32">sity Press, New York 2001: 68–93.</text:span></text:p>
          </draw:text-box>
        </draw:frame>
        <draw:frame draw:style-name="gr11" draw:text-style-name="P9" draw:layer="layout" svg:width="8.236cm" svg:height="0.353cm" svg:x="10.501cm" svg:y="18.572cm">
          <draw:text-box>
            <text:p text:style-name="P3"><text:span text:style-name="T32">27. Koopmanschap M.A., Rutten F.F.H., van Ineveld B.M., van </text:span></text:p>
          </draw:text-box>
        </draw:frame>
        <draw:frame draw:style-name="gr11" draw:text-style-name="P9" draw:layer="layout" svg:width="7.393cm" svg:height="0.353cm" svg:x="11.001cm" svg:y="18.998cm">
          <draw:text-box>
            <text:p text:style-name="P3"><text:span text:style-name="T32">Roijen L., </text:span><text:span text:style-name="T17">The friction cost method of measuring the indi-</text:span></text:p>
          </draw:text-box>
        </draw:frame>
        <draw:frame draw:style-name="gr11" draw:text-style-name="P9" draw:layer="layout" svg:width="7.597cm" svg:height="0.353cm" svg:x="11.001cm" svg:y="19.425cm">
          <draw:text-box>
            <text:p text:style-name="P3"><text:span text:style-name="T17">rect costs of disease</text:span><text:span text:style-name="T32">, “Journal of Health Economics” 1995; </text:span></text:p>
          </draw:text-box>
        </draw:frame>
        <draw:frame draw:style-name="gr11" draw:text-style-name="P9" draw:layer="layout" svg:width="1.7cm" svg:height="0.353cm" svg:x="11.001cm" svg:y="19.852cm">
          <draw:text-box>
            <text:p text:style-name="P3"><text:span text:style-name="T32">14: 171–189.</text:span></text:p>
          </draw:text-box>
        </draw:frame>
        <draw:frame draw:style-name="gr11" draw:text-style-name="P9" draw:layer="layout" svg:width="7.741cm" svg:height="0.353cm" svg:x="10.501cm" svg:y="20.278cm">
          <draw:text-box>
            <text:p text:style-name="P3"><text:span text:style-name="T32">28. Koopmanschap M.A., Rutten F.F., </text:span><text:span text:style-name="T17">A practical guide for </text:span></text:p>
          </draw:text-box>
        </draw:frame>
        <draw:frame draw:style-name="gr11" draw:text-style-name="P9" draw:layer="layout" svg:width="7.724cm" svg:height="0.353cm" svg:x="11.001cm" svg:y="20.705cm">
          <draw:text-box>
            <text:p text:style-name="P3"><text:span text:style-name="T17">calculating indirect costs of disease</text:span><text:span text:style-name="T32">, “Pharmacoeconomics” </text:span></text:p>
          </draw:text-box>
        </draw:frame>
        <draw:frame draw:style-name="gr11" draw:text-style-name="P9" draw:layer="layout" svg:width="2.965cm" svg:height="0.353cm" svg:x="11.001cm" svg:y="21.132cm">
          <draw:text-box>
            <text:p text:style-name="P3"><text:span text:style-name="T32">1996; 10 (5): 460–466.</text:span></text:p>
          </draw:text-box>
        </draw:frame>
        <draw:frame draw:style-name="gr11" draw:text-style-name="P9" draw:layer="layout" svg:width="8.058cm" svg:height="0.353cm" svg:x="10.501cm" svg:y="21.559cm">
          <draw:text-box>
            <text:p text:style-name="P3"><text:span text:style-name="T32">29. Krol M., Brouwer W., </text:span><text:span text:style-name="T17">How to Estimate Productivity Costs </text:span></text:p>
          </draw:text-box>
        </draw:frame>
        <draw:frame draw:style-name="gr11" draw:text-style-name="P9" draw:layer="layout" svg:width="7.635cm" svg:height="0.353cm" svg:x="11.001cm" svg:y="21.985cm">
          <draw:text-box>
            <text:p text:style-name="P3"><text:span text:style-name="T17">in Economic Evaluations</text:span><text:span text:style-name="T32">, “PharmacoEconomics” 2014; 32 </text:span></text:p>
          </draw:text-box>
        </draw:frame>
        <draw:frame draw:style-name="gr11" draw:text-style-name="P9" draw:layer="layout" svg:width="1.75cm" svg:height="0.353cm" svg:x="11.001cm" svg:y="22.412cm">
          <draw:text-box>
            <text:p text:style-name="P3"><text:span text:style-name="T32">(4): 335–344.</text:span></text:p>
          </draw:text-box>
        </draw:frame>
        <draw:frame draw:style-name="gr11" draw:text-style-name="P9" draw:layer="layout" svg:width="7.718cm" svg:height="0.353cm" svg:x="10.501cm" svg:y="22.839cm">
          <draw:text-box>
            <text:p text:style-name="P3"><text:span text:style-name="T32">30. Jönsson B., </text:span><text:span text:style-name="T17">The economic impact of diabetes</text:span><text:span text:style-name="T32">,</text:span><text:span text:style-name="T17"> </text:span><text:span text:style-name="T32">“Diabetes </text:span></text:p>
          </draw:text-box>
        </draw:frame>
        <draw:frame draw:style-name="gr11" draw:text-style-name="P9" draw:layer="layout" svg:width="4.625cm" svg:height="0.353cm" svg:x="11.001cm" svg:y="23.265cm">
          <draw:text-box>
            <text:p text:style-name="P3"><text:span text:style-name="T32">Care” 1998, 21 (Suppl. 3): C7–C10.</text:span></text:p>
          </draw:text-box>
        </draw:frame>
        <draw:frame draw:style-name="gr11" draw:text-style-name="P9" draw:layer="layout" svg:width="7.648cm" svg:height="0.353cm" svg:x="10.501cm" svg:y="23.692cm">
          <draw:text-box>
            <text:p text:style-name="P3"><text:span text:style-name="T32">31. Cooper B.S., Rice D.P., </text:span><text:span text:style-name="T17">The economic cost of illness re-</text:span></text:p>
          </draw:text-box>
        </draw:frame>
        <draw:frame draw:style-name="gr11" draw:text-style-name="P9" draw:layer="layout" svg:width="5.332cm" svg:height="0.353cm" svg:x="11.001cm" svg:y="24.119cm">
          <draw:text-box>
            <text:p text:style-name="P3"><text:span text:style-name="T17">vised</text:span><text:span text:style-name="T32">, “Soc. Sec. Bull.” 1976; 39: 21–36. </text:span></text:p>
          </draw:text-box>
        </draw:frame>
        <draw:frame draw:style-name="gr11" draw:text-style-name="P9" draw:layer="layout" svg:width="8.033cm" svg:height="0.353cm" svg:x="10.501cm" svg:y="24.546cm">
          <draw:text-box>
            <text:p text:style-name="P3"><text:span text:style-name="T32">32. Gold <text:s/>M.R., <text:s/>Siegel <text:s/>J.E., <text:s/>Russell <text:s/>L.B., <text:s/>Weinstein <text:s/>M.C., </text:span></text:p>
          </draw:text-box>
        </draw:frame>
        <draw:frame draw:style-name="gr11" draw:text-style-name="P9" draw:layer="layout" svg:width="7.449cm" svg:height="0.353cm" svg:x="11.001cm" svg:y="24.972cm">
          <draw:text-box>
            <text:p text:style-name="P3"><text:span text:style-name="T17">Cost-effectiveness in health and medicine</text:span><text:span text:style-name="T32">, Oxford Univer-</text:span></text:p>
          </draw:text-box>
        </draw:frame>
        <draw:frame draw:style-name="gr11" draw:text-style-name="P9" draw:layer="layout" svg:width="3.511cm" svg:height="0.353cm" svg:x="11.001cm" svg:y="25.399cm">
          <draw:text-box>
            <text:p text:style-name="P3"><text:span text:style-name="T32">sity Press, New York 1996.</text:span></text:p>
          </draw:text-box>
        </draw:frame>
        <draw:frame draw:style-name="gr11" draw:text-style-name="P9" draw:layer="layout" svg:width="8.202cm" svg:height="0.353cm" svg:x="10.501cm" svg:y="25.826cm">
          <draw:text-box>
            <text:p text:style-name="P3"><text:span text:style-name="T32">33. Hermanowski T., </text:span><text:span text:style-name="T17">Szacowanie kosztów społecznych choroby </text:span></text:p>
          </draw:text-box>
        </draw:frame>
        <draw:frame draw:style-name="gr11" draw:text-style-name="P9" draw:layer="layout" svg:width="7.385cm" svg:height="0.353cm" svg:x="11.001cm" svg:y="26.252cm">
          <draw:text-box>
            <text:p text:style-name="P3"><text:span text:style-name="T17">i wpływu stanu zdrowia na aktywność zawodową i wydaj-</text:span></text:p>
          </draw:text-box>
        </draw:frame>
        <draw:frame draw:style-name="gr11" draw:text-style-name="P9" draw:layer="layout" svg:width="6.805cm" svg:height="0.353cm" svg:x="11.001cm" svg:y="26.679cm">
          <draw:text-box>
            <text:p text:style-name="P3"><text:span text:style-name="T17">ność pracy</text:span><text:span text:style-name="T32">, Wolters Kluwer Polska, Warszawa 2013.</text:span></text:p>
          </draw:text-box>
        </draw:frame>
      </draw:page>
      <draw:page draw:name="page19" draw:style-name="dp1" draw:master-page-name="master-page91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9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19" draw:text-style-name="P15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93</text:span></text:p>
          </draw:text-box>
        </draw:frame>
        <draw:frame draw:style-name="gr20" draw:text-style-name="P16" draw:layer="layout" svg:width="7.351cm" svg:height="0.755cm" svg:x="10.6cm" svg:y="0.447cm">
          <draw:text-box>
            <text:p text:style-name="P3"><text:span text:style-name="T11">years of life lost and disability</text:span></text:p>
          </draw:text-box>
        </draw:frame>
        <draw:frame draw:style-name="gr11" draw:text-style-name="P9" draw:layer="layout" svg:width="7.952cm" svg:height="0.353cm" svg:x="2cm" svg:y="1.938cm">
          <draw:text-box>
            <text:p text:style-name="P3"><text:span text:style-name="T32">34. World Health Organization, </text:span><text:span text:style-name="T17">Macroeconomics and health: </text:span></text:p>
          </draw:text-box>
        </draw:frame>
        <draw:frame draw:style-name="gr11" draw:text-style-name="P9" draw:layer="layout" svg:width="7.749cm" svg:height="0.353cm" svg:x="2.5cm" svg:y="2.364cm">
          <draw:text-box>
            <text:p text:style-name="P3"><text:span text:style-name="T17">Investing in health for economic development</text:span><text:span text:style-name="T32">. Report of the </text:span></text:p>
          </draw:text-box>
        </draw:frame>
        <draw:frame draw:style-name="gr11" draw:text-style-name="P9" draw:layer="layout" svg:width="7.686cm" svg:height="0.353cm" svg:x="2.5cm" svg:y="2.791cm">
          <draw:text-box>
            <text:p text:style-name="P3"><text:span text:style-name="T32">Commission on Macroeconomics and Health, Geneva 2001.</text:span></text:p>
          </draw:text-box>
        </draw:frame>
        <draw:frame draw:style-name="gr11" draw:text-style-name="P9" draw:layer="layout" svg:width="7.787cm" svg:height="0.353cm" svg:x="2cm" svg:y="3.218cm">
          <draw:text-box>
            <text:p text:style-name="P3"><text:span text:style-name="T32">35. World Health Organization, </text:span><text:span text:style-name="T17">Preventing chronic disease: </text:span></text:p>
          </draw:text-box>
        </draw:frame>
        <draw:frame draw:style-name="gr11" draw:text-style-name="P9" draw:layer="layout" svg:width="7.207cm" svg:height="0.353cm" svg:x="2.5cm" svg:y="3.644cm">
          <draw:text-box>
            <text:p text:style-name="P3"><text:span text:style-name="T17">a vital investment</text:span><text:span text:style-name="T32">. A WHO Report, Geneva 2005, http://</text:span></text:p>
          </draw:text-box>
        </draw:frame>
        <draw:frame draw:style-name="gr11" draw:text-style-name="P9" draw:layer="layout" svg:width="7.296cm" svg:height="0.353cm" svg:x="2.5cm" svg:y="4.071cm">
          <draw:text-box>
            <text:p text:style-name="P3"><text:span text:style-name="T32">apps.who.int/iris/bitstream/10665/43314/1/9241563001_</text:span></text:p>
          </draw:text-box>
        </draw:frame>
        <draw:frame draw:style-name="gr11" draw:text-style-name="P9" draw:layer="layout" svg:width="3.943cm" svg:height="0.353cm" svg:x="2.5cm" svg:y="4.498cm">
          <draw:text-box>
            <text:p text:style-name="P3"><text:span text:style-name="T32">eng.pdf; accessed: 27.04.2011.</text:span></text:p>
          </draw:text-box>
        </draw:frame>
        <draw:frame draw:style-name="gr11" draw:text-style-name="P9" draw:layer="layout" svg:width="7.867cm" svg:height="0.353cm" svg:x="2cm" svg:y="4.925cm">
          <draw:text-box>
            <text:p text:style-name="P3"><text:span text:style-name="T32">36. International <text:s/>Diabetes <text:s/>Federation, </text:span><text:span text:style-name="T17"><text:s/>IDF <text:s/>Diabetes <text:s/>Atlas </text:span></text:p>
          </draw:text-box>
        </draw:frame>
        <draw:frame draw:style-name="gr11" draw:text-style-name="P9" draw:layer="layout" svg:width="7.495cm" svg:height="0.353cm" svg:x="2.5cm" svg:y="5.351cm">
          <draw:text-box>
            <text:p text:style-name="P3"><text:span text:style-name="T17">seventh edition</text:span><text:span text:style-name="T32">, Brussels 2015, www.diabetesatlas.org; ac-</text:span></text:p>
          </draw:text-box>
        </draw:frame>
        <draw:frame draw:style-name="gr11" draw:text-style-name="P9" draw:layer="layout" svg:width="2.525cm" svg:height="0.353cm" svg:x="2.5cm" svg:y="5.778cm">
          <draw:text-box>
            <text:p text:style-name="P3"><text:span text:style-name="T32">cessed: 11.10.2016.</text:span></text:p>
          </draw:text-box>
        </draw:frame>
        <draw:frame draw:style-name="gr11" draw:text-style-name="P9" draw:layer="layout" svg:width="7.639cm" svg:height="0.353cm" svg:x="2cm" svg:y="6.205cm">
          <draw:text-box>
            <text:p text:style-name="P3"><text:span text:style-name="T32">37. Global Burden of Disease Study 2015. (GBD 2015) Re-</text:span></text:p>
          </draw:text-box>
        </draw:frame>
        <draw:frame draw:style-name="gr11" draw:text-style-name="P9" draw:layer="layout" svg:width="7.664cm" svg:height="0.353cm" svg:x="2.5cm" svg:y="6.631cm">
          <draw:text-box>
            <text:p text:style-name="P3"><text:span text:style-name="T32">sults. Seattle United States: Institute for Health Metrics and </text:span></text:p>
          </draw:text-box>
        </draw:frame>
        <draw:frame draw:style-name="gr11" draw:text-style-name="P9" draw:layer="layout" svg:width="7.372cm" svg:height="0.353cm" svg:x="2.5cm" svg:y="7.058cm">
          <draw:text-box>
            <text:p text:style-name="P3"><text:span text:style-name="T32">Evaluation (IHME) 2016, https://http://vizhub.healthdata.</text:span></text:p>
          </draw:text-box>
        </draw:frame>
        <draw:frame draw:style-name="gr11" draw:text-style-name="P9" draw:layer="layout" svg:width="5.26cm" svg:height="0.353cm" svg:x="2.5cm" svg:y="7.485cm">
          <draw:text-box>
            <text:p text:style-name="P3"><text:span text:style-name="T32">org/gbd-compare/; accessed: 22.10.2016.</text:span></text:p>
          </draw:text-box>
        </draw:frame>
        <draw:frame draw:style-name="gr11" draw:text-style-name="P9" draw:layer="layout" svg:width="7.673cm" svg:height="0.353cm" svg:x="2cm" svg:y="7.912cm">
          <draw:text-box>
            <text:p text:style-name="P3"><text:span text:style-name="T32">38. Institute for Health Metrics and Evaluation (IHME), </text:span><text:span text:style-name="T17">Re-</text:span></text:p>
          </draw:text-box>
        </draw:frame>
        <draw:frame draw:style-name="gr11" draw:text-style-name="P9" draw:layer="layout" svg:width="7.605cm" svg:height="0.353cm" svg:x="2.5cm" svg:y="8.338cm">
          <draw:text-box>
            <text:p text:style-name="P3"><text:span text:style-name="T17">thinking Development and Health</text:span><text:span text:style-name="T32">: Findings from the Glob-</text:span></text:p>
          </draw:text-box>
        </draw:frame>
        <draw:frame draw:style-name="gr11" draw:text-style-name="P9" draw:layer="layout" svg:width="6.983cm" svg:height="0.353cm" svg:x="2.5cm" svg:y="8.765cm">
          <draw:text-box>
            <text:p text:style-name="P3"><text:span text:style-name="T32">al Burden of Disease Study. IHME, Seattle, WA 2016.</text:span></text:p>
          </draw:text-box>
        </draw:frame>
        <draw:frame draw:style-name="gr11" draw:text-style-name="P9" draw:layer="layout" svg:width="8.118cm" svg:height="0.353cm" svg:x="10.5cm" svg:y="1.935cm">
          <draw:text-box>
            <text:p text:style-name="P3"><text:span text:style-name="T32">39. Institute for Health Metrics and Evaluation, </text:span><text:span text:style-name="T17">Global Burden </text:span></text:p>
          </draw:text-box>
        </draw:frame>
        <draw:frame draw:style-name="gr11" draw:text-style-name="P9" draw:layer="layout" svg:width="7.355cm" svg:height="0.353cm" svg:x="11cm" svg:y="2.362cm">
          <draw:text-box>
            <text:p text:style-name="P3"><text:span text:style-name="T17">of Disease Study 2010. GBD Compare. Results by cause</text:span><text:span text:style-name="T32">, </text:span></text:p>
          </draw:text-box>
        </draw:frame>
        <draw:frame draw:style-name="gr11" draw:text-style-name="P9" draw:layer="layout" svg:width="3.537cm" svg:height="0.353cm" svg:x="11cm" svg:y="2.789cm">
          <draw:text-box>
            <text:p text:style-name="P3"><text:span text:style-name="T32">Seattle, United States 2015.</text:span></text:p>
          </draw:text-box>
        </draw:frame>
        <draw:frame draw:style-name="gr11" draw:text-style-name="P9" draw:layer="layout" svg:width="7.8cm" svg:height="0.353cm" svg:x="10.5cm" svg:y="3.215cm">
          <draw:text-box>
            <text:p text:style-name="P3"><text:span text:style-name="T32">40. World Bank, </text:span><text:span text:style-name="T17">World Development Indicators, GDP defla-</text:span></text:p>
          </draw:text-box>
        </draw:frame>
        <draw:frame draw:style-name="gr11" draw:text-style-name="P9" draw:layer="layout" svg:width="7.431cm" svg:height="0.353cm" svg:x="11cm" svg:y="3.642cm">
          <draw:text-box>
            <text:p text:style-name="P3"><text:span text:style-name="T17">tors</text:span><text:span text:style-name="T32">, <text:s/>http://data.worldbank.org/indicator/NY.GDP.DEFL.</text:span></text:p>
          </draw:text-box>
        </draw:frame>
        <draw:frame draw:style-name="gr11" draw:text-style-name="P9" draw:layer="layout" svg:width="3.185cm" svg:height="0.353cm" svg:x="11cm" svg:y="4.069cm">
          <draw:text-box>
            <text:p text:style-name="P3"><text:span text:style-name="T32">ZS; accessed: 8.10.2016.</text:span></text:p>
          </draw:text-box>
        </draw:frame>
        <draw:frame draw:style-name="gr11" draw:text-style-name="P9" draw:layer="layout" svg:width="7.956cm" svg:height="0.353cm" svg:x="10.5cm" svg:y="4.496cm">
          <draw:text-box>
            <text:p text:style-name="P3"><text:span text:style-name="T32">41. World Bank, </text:span><text:span text:style-name="T17">World Development Indicators, PPP conver-</text:span></text:p>
          </draw:text-box>
        </draw:frame>
        <draw:frame draw:style-name="gr11" draw:text-style-name="P9" draw:layer="layout" svg:width="7.796cm" svg:height="0.353cm" svg:x="11cm" svg:y="4.922cm">
          <draw:text-box>
            <text:p text:style-name="P3"><text:span text:style-name="T17">sion factor, GDP (Local Currency Unit per international $)</text:span><text:span text:style-name="T32">, </text:span></text:p>
          </draw:text-box>
        </draw:frame>
        <draw:frame draw:style-name="gr11" draw:text-style-name="P9" draw:layer="layout" svg:width="7.559cm" svg:height="0.353cm" svg:x="11cm" svg:y="5.349cm">
          <draw:text-box>
            <text:p text:style-name="P3"><text:span text:style-name="T32">International <text:s/>Comparison <text:s/>Program <text:s/>database, <text:s/>http://data. </text:span></text:p>
          </draw:text-box>
        </draw:frame>
        <draw:frame draw:style-name="gr11" draw:text-style-name="P9" draw:layer="layout" svg:width="7.736cm" svg:height="0.353cm" svg:x="11cm" svg:y="5.776cm">
          <draw:text-box>
            <text:p text:style-name="P3"><text:span text:style-name="T32">worldbank.org/indicator/PA.NUS.PPP; accessed: 8.10.2016.</text:span></text:p>
          </draw:text-box>
        </draw:frame>
        <draw:frame draw:style-name="gr11" draw:text-style-name="P9" draw:layer="layout" svg:width="7.812cm" svg:height="0.353cm" svg:x="10.5cm" svg:y="6.203cm">
          <draw:text-box>
            <text:p text:style-name="P3"><text:span text:style-name="T32">42. Oxford Health Alliance working group, </text:span><text:span text:style-name="T17">Economic conse-</text:span></text:p>
          </draw:text-box>
        </draw:frame>
        <draw:frame draw:style-name="gr11" draw:text-style-name="P9" draw:layer="layout" svg:width="7.216cm" svg:height="0.353cm" svg:x="11cm" svg:y="6.629cm">
          <draw:text-box>
            <text:p text:style-name="P3"><text:span text:style-name="T17">quences of chronic diseases and the economic rationale </text:span></text:p>
          </draw:text-box>
        </draw:frame>
        <draw:frame draw:style-name="gr11" draw:text-style-name="P9" draw:layer="layout" svg:width="7.558cm" svg:height="0.353cm" svg:x="11cm" svg:y="7.056cm">
          <draw:text-box>
            <text:p text:style-name="P3"><text:span text:style-name="T17">for public and private intervention, </text:span><text:span text:style-name="T32">Draft for circulation to </text:span></text:p>
          </draw:text-box>
        </draw:frame>
        <draw:frame draw:style-name="gr11" draw:text-style-name="P9" draw:layer="layout" svg:width="7.19cm" svg:height="0.353cm" svg:x="11cm" svg:y="7.483cm">
          <draw:text-box>
            <text:p text:style-name="P3"><text:span text:style-name="T32">participants of OHA 2005 conference, 21 October 2005.</text:span></text:p>
          </draw:text-box>
        </draw:frame>
        <draw:frame draw:style-name="gr11" draw:text-style-name="P9" draw:layer="layout" svg:width="8.215cm" svg:height="0.353cm" svg:x="10.5cm" svg:y="7.909cm">
          <draw:text-box>
            <text:p text:style-name="P3"><text:span text:style-name="T32">43. World Bank, </text:span><text:span text:style-name="T17">World Development Indicators, GDP per capi-</text:span></text:p>
          </draw:text-box>
        </draw:frame>
        <draw:frame draw:style-name="gr11" draw:text-style-name="P9" draw:layer="layout" svg:width="7.639cm" svg:height="0.353cm" svg:x="11cm" svg:y="8.336cm">
          <draw:text-box>
            <text:p text:style-name="P3"><text:span text:style-name="T17">ta PPP (current international $)</text:span><text:span text:style-name="T32">, http://data.worldbank.org/</text:span></text:p>
          </draw:text-box>
        </draw:frame>
        <draw:frame draw:style-name="gr11" draw:text-style-name="P9" draw:layer="layout" svg:width="7.042cm" svg:height="0.353cm" svg:x="11cm" svg:y="8.763cm">
          <draw:text-box>
            <text:p text:style-name="P3"><text:span text:style-name="T32">indicator/NY.GDP.PCAP.PP.CD; accessed: 8.10.201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Narrow" svg:font-family="ArialNarrow"/>
    <style:font-face style:name="Swis721CnPLA" svg:font-family="Swis721CnPLA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ArialNarrow1" svg:font-family="ArialNarrow" style:font-pitch="variable"/>
    <style:font-face style:name="Liberation Serif1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118" draw:style="rect" draw:dots1="1" draw:dots1-length="0.186cm" draw:distance="0.186cm"/>
    <draw:stroke-dash draw:name="stroke-dash123" draw:style="rect" draw:dots1="1" draw:dots1-length="0.185cm" draw:distance="0.185cm"/>
    <draw:stroke-dash draw:name="stroke-dash126" draw:style="rect" draw:dots1="1" draw:dots1-length="0.167cm" draw:distance="0.167cm"/>
    <draw:stroke-dash draw:name="stroke-dash131" draw:style="rect" draw:dots1="1" draw:dots1-length="0.184cm" draw:distance="0.184cm"/>
    <draw:stroke-dash draw:name="stroke-dash142" draw:style="rect" draw:dots1="1" draw:dots1-length="0.179cm" draw:distance="0.179cm"/>
    <draw:stroke-dash draw:name="stroke-dash147" draw:style="rect" draw:dots1="1" draw:dots1-length="0.188cm" draw:distance="0.188cm"/>
    <draw:stroke-dash draw:name="stroke-dash150" draw:style="rect" draw:dots1="1" draw:dots1-length="0.178cm" draw:distance="0.178cm"/>
    <draw:stroke-dash draw:name="stroke-dash175" draw:style="rect" draw:dots1="1" draw:dots1-length="0.176cm" draw:distance="0.176cm"/>
    <draw:stroke-dash draw:name="stroke-dash178" draw:style="rect" draw:dots1="1" draw:dots1-length="0.174cm" draw:distance="0.174cm"/>
    <draw:stroke-dash draw:name="stroke-dash181" draw:style="rect" draw:dots1="1" draw:dots1-length="0.172cm" draw:distance="0.172cm"/>
    <draw:stroke-dash draw:name="stroke-dash184" draw:style="rect" draw:dots1="1" draw:dots1-length="0.177cm" draw:distance="0.177cm"/>
    <draw:stroke-dash draw:name="stroke-dash189" draw:style="rect" draw:dots1="1" draw:dots1-length="0.175cm" draw:distance="0.175cm"/>
    <draw:stroke-dash draw:name="stroke-dash192" draw:style="rect" draw:dots1="1" draw:dots1-length="0.166cm" draw:distance="0.166cm"/>
    <draw:stroke-dash draw:name="stroke-dash195" draw:style="rect" draw:dots1="1" draw:dots1-length="0.182cm" draw:distance="0.18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8T14:27:53.849000000</dc:date>
    <meta:editing-duration>PT20S</meta:editing-duration>
    <meta:editing-cycles>1</meta:editing-cycles>
    <meta:document-statistic meta:object-count="3909"/>
    <meta:generator>LibreOffice/6.4.1.2$Windows_X86_64 LibreOffice_project/4d224e95b98b138af42a64d84056446d09082932</meta:generator>
  </office:meta>
</office:document-meta>
</file>