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Arial" svg:font-family="Arial"/>
    <style:font-face style:name="Swis721CnPLA" svg:font-family="Swis721CnPLA"/>
    <style:font-face style:name="Swis721LtCnEUNormal" svg:font-family="Swis721LtCnEUNormal"/>
    <style:font-face style:name="Swis924EUNormal" svg:font-family="Swis924EUNormal"/>
    <style:font-face style:name="TimesNewRoman1" svg:font-family="TimesNewRoman"/>
    <style:font-face style:name="TimesNewRomanPS1" svg:font-family="TimesNewRomanPS"/>
    <style:font-face style:name="Arial1" svg:font-family="Arial" style:font-pitch="variable"/>
    <style:font-face style:name="Liberation Serif" svg:font-family="'Liberation Serif'" style:font-pitch="variable"/>
    <style:font-face style:name="Swis721CnPLA1" svg:font-family="Swis721CnPLA" style:font-pitch="variable"/>
    <style:font-face style:name="Swis721LtCnEUNormal1" svg:font-family="Swis721LtCnEUNormal" style:font-pitch="variable"/>
    <style:font-face style:name="Swis924EUNormal1" svg:font-family="Swis924EUNormal" style:font-pitch="variable"/>
    <style:font-face style:name="Tahoma1" svg:font-family="Tahoma" style:font-pitch="variable"/>
    <style:font-face style:name="TimesNewRoman" svg:font-family="TimesNewRoman" style:font-pitch="variable"/>
    <style:font-face style:name="TimesNewRomanPS" svg:font-family="TimesNewRomanPS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solid" svg:stroke-width="0.035cm" svg:stroke-color="#000000" draw:stroke-linejoin="miter" svg:stroke-linecap="butt" draw:fill="none" fo:padding-top="0.017cm" fo:padding-bottom="0.017cm" fo:padding-left="0.017cm" fo:padding-right="0.017cm"/>
    </style:style>
    <style:style style:name="gr2" style:family="graphic" style:parent-style-name="standard">
      <style:graphic-properties draw:stroke="none" draw:fill="solid" draw:fill-color="#000000"/>
    </style:style>
    <style:style style:name="gr3" style:family="graphic" style:parent-style-name="standard">
      <style:graphic-properties draw:stroke="solid" svg:stroke-width="0.007cm" svg:stroke-color="#000000" draw:stroke-linejoin="miter" svg:stroke-linecap="butt" draw:fill="none" fo:padding-top="0.003cm" fo:padding-bottom="0.003cm" fo:padding-left="0.003cm" fo:padding-right="0.003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/>
      <style:paragraph-properties style:writing-mode="lr-tb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493cm" fo:min-width="0.493cm" fo:padding-top="0cm" fo:padding-bottom="0cm" fo:padding-left="0cm" fo:padding-right="0cm"/>
      <style:paragraph-properties style:writing-mode="lr-tb"/>
    </style:style>
    <style:style style:name="gr6" style:family="graphic" style:parent-style-name="standard">
      <style:graphic-properties draw:stroke="solid" svg:stroke-width="0.423cm" svg:stroke-color="#939598" draw:stroke-linejoin="miter" svg:stroke-linecap="butt" draw:fill="none" fo:padding-top="0.211cm" fo:padding-bottom="0.211cm" fo:padding-left="0.211cm" fo:padding-right="0.211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1.057cm" fo:min-width="1.057cm" fo:padding-top="0cm" fo:padding-bottom="0cm" fo:padding-left="0cm" fo:padding-right="0cm"/>
      <style:paragraph-properties style:writing-mode="lr-tb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634cm" fo:min-width="0.634cm" fo:padding-top="0cm" fo:padding-bottom="0cm" fo:padding-left="0cm" fo:padding-right="0cm"/>
      <style:paragraph-properties style:writing-mode="lr-tb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367cm" fo:min-width="0.367cm" fo:padding-top="0cm" fo:padding-bottom="0cm" fo:padding-left="0cm" fo:padding-right="0cm"/>
      <style:paragraph-properties style:writing-mode="lr-tb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204cm" fo:min-width="0.204cm" fo:padding-top="0cm" fo:padding-bottom="0cm" fo:padding-left="0cm" fo:padding-right="0cm"/>
      <style:paragraph-properties style:writing-mode="lr-tb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  <style:paragraph-properties style:writing-mode="lr-tb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/>
      <style:paragraph-properties style:writing-mode="lr-tb"/>
    </style:style>
    <style:style style:name="gr13" style:family="graphic" style:parent-style-name="standard">
      <style:graphic-properties draw:stroke="solid" svg:stroke-width="0.003cm" svg:stroke-color="#000000" draw:stroke-linejoin="miter" svg:stroke-linecap="butt" draw:fill="none" fo:padding-top="0.001cm" fo:padding-bottom="0.001cm" fo:padding-left="0.001cm" fo:padding-right="0.001cm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0.387cm" fo:padding-top="0cm" fo:padding-bottom="0cm" fo:padding-left="0cm" fo:padding-right="0cm"/>
      <style:paragraph-properties style:writing-mode="lr-tb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638cm" fo:min-width="7.75cm" fo:padding-top="0cm" fo:padding-bottom="0cm" fo:padding-left="0cm" fo:padding-right="0cm"/>
      <style:paragraph-properties style:writing-mode="lr-tb"/>
    </style:style>
    <style:style style:name="gr16" style:family="graphic" style:parent-style-name="standard">
      <style:graphic-properties draw:stroke="none" draw:fill="solid" draw:fill-color="#77787b"/>
    </style:style>
    <style:style style:name="gr17" style:family="graphic" style:parent-style-name="standard">
      <style:graphic-properties draw:stroke="solid" svg:stroke-width="0.01cm" svg:stroke-color="#77787b" draw:stroke-linejoin="miter" svg:stroke-linecap="butt" draw:fill="none" fo:padding-top="0.005cm" fo:padding-bottom="0.005cm" fo:padding-left="0.005cm" fo:padding-right="0.005cm"/>
    </style:style>
    <style:style style:name="gr18" style:family="graphic" style:parent-style-name="standard">
      <style:graphic-properties draw:stroke="none" draw:fill="solid" draw:fill-color="#ee343f"/>
    </style:style>
    <style:style style:name="gr19" style:family="graphic" style:parent-style-name="standard">
      <style:graphic-properties draw:stroke="none" draw:fill="solid" draw:fill-color="#662a8c"/>
    </style:style>
    <style:style style:name="gr20" style:family="graphic" style:parent-style-name="standard">
      <style:graphic-properties draw:stroke="none" draw:fill="solid" draw:fill-color="#a9abae"/>
    </style:style>
    <style:style style:name="gr21" style:family="graphic" style:parent-style-name="standard">
      <style:graphic-properties draw:stroke="solid" svg:stroke-width="0.035cm" svg:stroke-color="#939598" draw:stroke-linejoin="miter" svg:stroke-linecap="butt" draw:fill="none" fo:padding-top="0.017cm" fo:padding-bottom="0.017cm" fo:padding-left="0.017cm" fo:padding-right="0.017cm"/>
    </style:style>
    <style:style style:name="gr22" style:family="graphic" style:parent-style-name="standard">
      <style:graphic-properties draw:stroke="none" draw:fill="solid" draw:fill-color="#939598"/>
    </style:style>
    <style:style style:name="gr23" style:family="graphic" style:parent-style-name="standard">
      <style:graphic-properties draw:stroke="none" draw:fill="none" draw:textarea-horizontal-align="left" draw:textarea-vertical-align="top" draw:auto-grow-height="true" draw:auto-grow-width="true" fo:min-height="0.563cm" fo:min-width="0.563cm" fo:padding-top="0cm" fo:padding-bottom="0cm" fo:padding-left="0cm" fo:padding-right="0cm"/>
      <style:paragraph-properties style:writing-mode="lr-tb"/>
    </style:style>
    <style:style style:name="gr24" style:family="graphic" style:parent-style-name="standard">
      <style:graphic-properties draw:stroke="none" draw:fill="none" draw:textarea-horizontal-align="left" draw:textarea-vertical-align="top" draw:auto-grow-height="true" draw:auto-grow-width="true" fo:min-height="0.285cm" fo:min-width="0.285cm" fo:padding-top="0cm" fo:padding-bottom="0cm" fo:padding-left="0cm" fo:padding-right="0cm"/>
      <style:paragraph-properties style:writing-mode="lr-tb"/>
    </style:style>
    <style:style style:name="gr25" style:family="graphic" style:parent-style-name="standard">
      <style:graphic-properties draw:stroke="none" draw:fill="none" draw:textarea-horizontal-align="left" draw:textarea-vertical-align="top" draw:auto-grow-height="true" draw:auto-grow-width="true" fo:min-height="0.142cm" fo:min-width="0.142cm" fo:padding-top="0cm" fo:padding-bottom="0cm" fo:padding-left="0cm" fo:padding-right="0cm"/>
      <style:paragraph-properties style:writing-mode="lr-tb"/>
    </style:style>
    <style:style style:name="gr26" style:family="graphic" style:parent-style-name="standard">
      <style:graphic-properties draw:stroke="solid" svg:stroke-width="0.017cm" svg:stroke-color="#000000" draw:stroke-linejoin="miter" svg:stroke-linecap="butt" draw:fill="none" fo:padding-top="0.008cm" fo:padding-bottom="0.008cm" fo:padding-left="0.008cm" fo:padding-right="0.008cm"/>
    </style:style>
    <style:style style:name="gr27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  <style:paragraph-properties style:writing-mode="lr-tb"/>
    </style:style>
    <style:style style:name="gr28" style:family="graphic" style:parent-style-name="standard">
      <style:graphic-properties draw:stroke="none" draw:fill="solid" draw:fill-color="#c6c6c6"/>
    </style:style>
    <style:style style:name="gr29" style:family="graphic" style:parent-style-name="standard">
      <style:graphic-properties draw:stroke="none" draw:fill="solid" draw:fill-color="#706f6f"/>
    </style:style>
    <style:style style:name="gr30" style:family="graphic" style:parent-style-name="standard">
      <style:graphic-properties draw:stroke="dash" draw:stroke-dash="stroke-dash127" svg:stroke-width="0.035cm" svg:stroke-color="#000000" draw:stroke-linejoin="miter" svg:stroke-linecap="butt" draw:fill="none" fo:padding-top="0.017cm" fo:padding-bottom="0.017cm" fo:padding-left="0.017cm" fo:padding-right="0.017cm"/>
    </style:style>
    <style:style style:name="gr31" style:family="graphic" style:parent-style-name="standard">
      <style:graphic-properties draw:stroke="dash" draw:stroke-dash="stroke-dash130" svg:stroke-width="0.035cm" svg:stroke-color="#000000" draw:stroke-linejoin="miter" svg:stroke-linecap="butt" draw:fill="none" fo:padding-top="0.017cm" fo:padding-bottom="0.017cm" fo:padding-left="0.017cm" fo:padding-right="0.017cm"/>
    </style:style>
    <style:style style:name="gr32" style:family="graphic" style:parent-style-name="standard">
      <style:graphic-properties draw:stroke="dash" draw:stroke-dash="stroke-dash133" svg:stroke-width="0.035cm" svg:stroke-color="#000000" draw:stroke-linejoin="miter" svg:stroke-linecap="butt" draw:fill="none" fo:padding-top="0.017cm" fo:padding-bottom="0.017cm" fo:padding-left="0.017cm" fo:padding-right="0.017cm"/>
    </style:style>
    <style:style style:name="gr33" style:family="graphic" style:parent-style-name="standard">
      <style:graphic-properties draw:stroke="dash" draw:stroke-dash="stroke-dash124" svg:stroke-width="0.035cm" svg:stroke-color="#000000" draw:stroke-linejoin="miter" svg:stroke-linecap="butt" draw:fill="none" fo:padding-top="0.017cm" fo:padding-bottom="0.017cm" fo:padding-left="0.017cm" fo:padding-right="0.017cm"/>
    </style:style>
    <style:style style:name="gr34" style:family="graphic" style:parent-style-name="standard">
      <style:graphic-properties draw:stroke="none" draw:fill="none" draw:textarea-horizontal-align="left" draw:textarea-vertical-align="top" draw:auto-grow-height="true" draw:auto-grow-width="true" fo:min-height="0.458cm" fo:min-width="0.458cm" fo:padding-top="0cm" fo:padding-bottom="0cm" fo:padding-left="0cm" fo:padding-right="0cm"/>
      <style:paragraph-properties style:writing-mode="lr-tb"/>
    </style:style>
    <style:style style:name="P1" style:family="paragraph">
      <loext:graphic-properties draw:fill="none"/>
    </style:style>
    <style:style style:name="P2" style:family="paragraph">
      <loext:graphic-properties draw:fill="solid" draw:fill-color="#000000"/>
    </style:style>
    <style:style style:name="P3" style:family="paragraph">
      <style:paragraph-properties fo:text-align="start" style:writing-mode="lr-tb"/>
    </style:style>
    <style:style style:name="P4" style:family="paragraph">
      <loext:graphic-properties draw:fill="none"/>
      <style:text-properties fo:font-size="10pt" style:font-size-asian="10pt" style:font-size-complex="10pt"/>
    </style:style>
    <style:style style:name="P5" style:family="paragraph">
      <loext:graphic-properties draw:fill="none"/>
      <style:text-properties fo:font-size="14pt" style:font-size-asian="14pt" style:font-size-complex="14pt"/>
    </style:style>
    <style:style style:name="P6" style:family="paragraph">
      <loext:graphic-properties draw:fill="none"/>
      <style:text-properties fo:font-size="30pt" style:font-size-asian="30pt" style:font-size-complex="30pt"/>
    </style:style>
    <style:style style:name="P7" style:family="paragraph">
      <loext:graphic-properties draw:fill="none"/>
      <style:text-properties fo:font-size="18pt" style:font-size-asian="18pt" style:font-size-complex="18pt"/>
    </style:style>
    <style:style style:name="P8" style:family="paragraph">
      <loext:graphic-properties draw:fill="none"/>
      <style:text-properties fo:font-size="10.5pt" style:font-size-asian="10.5pt" style:font-size-complex="10.5pt"/>
    </style:style>
    <style:style style:name="P9" style:family="paragraph">
      <loext:graphic-properties draw:fill="none"/>
      <style:text-properties fo:font-size="5.80000019073486pt" style:font-size-asian="5.80000019073486pt" style:font-size-complex="5.80000019073486pt"/>
    </style:style>
    <style:style style:name="P10" style:family="paragraph">
      <loext:graphic-properties draw:fill="none"/>
      <style:text-properties fo:font-size="12pt" style:font-size-asian="12pt" style:font-size-complex="12pt"/>
    </style:style>
    <style:style style:name="P11" style:family="paragraph">
      <loext:graphic-properties draw:fill="none"/>
      <style:text-properties fo:font-size="9pt" style:font-size-asian="9pt" style:font-size-complex="9pt"/>
    </style:style>
    <style:style style:name="P12" style:family="paragraph">
      <loext:graphic-properties draw:fill="none"/>
      <style:text-properties fo:font-size="11pt" style:font-size-asian="11pt" style:font-size-complex="11pt"/>
    </style:style>
    <style:style style:name="P13" style:family="paragraph">
      <loext:graphic-properties draw:fill="none"/>
      <style:paragraph-properties fo:text-align="start" style:writing-mode="lr-tb"/>
      <style:text-properties fo:font-size="11pt" style:font-size-asian="11pt" style:font-size-complex="11pt"/>
    </style:style>
    <style:style style:name="P14" style:family="paragraph">
      <loext:graphic-properties draw:fill="solid" draw:fill-color="#77787b"/>
    </style:style>
    <style:style style:name="P15" style:family="paragraph">
      <loext:graphic-properties draw:fill="solid" draw:fill-color="#ee343f"/>
    </style:style>
    <style:style style:name="P16" style:family="paragraph">
      <loext:graphic-properties draw:fill="solid" draw:fill-color="#662a8c"/>
    </style:style>
    <style:style style:name="P17" style:family="paragraph">
      <loext:graphic-properties draw:fill="solid" draw:fill-color="#a9abae"/>
    </style:style>
    <style:style style:name="P18" style:family="paragraph">
      <loext:graphic-properties draw:fill="solid" draw:fill-color="#939598"/>
    </style:style>
    <style:style style:name="P19" style:family="paragraph">
      <loext:graphic-properties draw:fill="none"/>
      <style:text-properties fo:font-size="16pt" style:font-size-asian="16pt" style:font-size-complex="16pt"/>
    </style:style>
    <style:style style:name="P20" style:family="paragraph">
      <loext:graphic-properties draw:fill="none"/>
      <style:text-properties fo:font-size="8.10000038146973pt" style:font-size-asian="8.10000038146973pt" style:font-size-complex="8.10000038146973pt"/>
    </style:style>
    <style:style style:name="P21" style:family="paragraph">
      <loext:graphic-properties draw:fill="none"/>
      <style:text-properties fo:font-size="4.09999990463257pt" style:font-size-asian="4.09999990463257pt" style:font-size-complex="4.09999990463257pt"/>
    </style:style>
    <style:style style:name="P22" style:family="paragraph">
      <loext:graphic-properties draw:fill="none"/>
      <style:text-properties fo:font-size="8pt" style:font-size-asian="8pt" style:font-size-complex="8pt"/>
    </style:style>
    <style:style style:name="P23" style:family="paragraph">
      <loext:graphic-properties draw:fill="solid" draw:fill-color="#c6c6c6"/>
    </style:style>
    <style:style style:name="P24" style:family="paragraph">
      <loext:graphic-properties draw:fill="solid" draw:fill-color="#706f6f"/>
    </style:style>
    <style:style style:name="P25" style:family="paragraph">
      <loext:graphic-properties draw:fill="none"/>
      <style:text-properties fo:font-size="13pt" style:font-size-asian="13pt" style:font-size-complex="13pt"/>
    </style:style>
    <style:style style:name="T1" style:family="text">
      <style:text-properties fo:color="#ffffff" style:font-name="Swis924EUNormal" fo:font-size="10pt" style:font-size-asian="10pt" style:font-name-complex="Swis924EUNormal" style:font-size-complex="10pt"/>
    </style:style>
    <style:style style:name="T2" style:family="text">
      <style:text-properties fo:color="#000000" style:font-name="Swis924EUNormal" fo:font-size="14pt" style:font-size-asian="14pt" style:font-name-complex="Swis924EUNormal" style:font-size-complex="14pt"/>
    </style:style>
    <style:style style:name="T3" style:family="text">
      <style:text-properties fo:color="#000000" style:font-name="Swis924EUNormal" fo:font-size="10pt" style:font-size-asian="10pt" style:font-name-complex="Swis924EUNormal" style:font-size-complex="10pt"/>
    </style:style>
    <style:style style:name="T4" style:family="text">
      <style:text-properties fo:color="#000000" style:font-name="Swis924EUNormal" fo:font-size="30pt" style:font-size-asian="30pt" style:font-name-complex="Swis924EUNormal" style:font-size-complex="30pt"/>
    </style:style>
    <style:style style:name="T5" style:family="text">
      <style:text-properties fo:color="#000000" style:font-name="TimesNewRoman1" fo:font-size="18pt" style:font-size-asian="18pt" style:font-name-complex="TimesNewRoman1" style:font-size-complex="18pt"/>
    </style:style>
    <style:style style:name="T6" style:family="text">
      <style:text-properties fo:color="#000000" style:font-name="TimesNewRoman1" fo:font-size="10.5pt" style:font-size-asian="10.5pt" style:font-name-complex="TimesNewRoman1" style:font-size-complex="10.5pt"/>
    </style:style>
    <style:style style:name="T7" style:family="text">
      <style:text-properties fo:color="#000000" style:font-name="TimesNewRoman1" fo:font-size="5.80000019073486pt" style:font-size-asian="5.80000019073486pt" style:font-name-complex="TimesNewRoman1" style:font-size-complex="5.80000019073486pt"/>
    </style:style>
    <style:style style:name="T8" style:family="text">
      <style:text-properties fo:color="#000000" style:font-name="TimesNewRoman1" fo:font-size="10pt" style:font-size-asian="10pt" style:font-name-complex="TimesNewRoman1" style:font-size-complex="10pt"/>
    </style:style>
    <style:style style:name="T9" style:family="text">
      <style:text-properties fo:color="#000000" style:font-name="TimesNewRomanPS1" fo:font-size="10pt" fo:font-style="italic" style:font-size-asian="10pt" style:font-name-complex="TimesNewRomanPS1" style:font-size-complex="10pt" style:font-style-complex="italic"/>
    </style:style>
    <style:style style:name="T10" style:family="text">
      <style:text-properties fo:color="#000000" style:font-name="Swis721CnPLA" fo:font-size="12pt" fo:font-weight="bold" style:font-size-asian="12pt" style:font-name-complex="Swis721CnPLA" style:font-size-complex="12pt" style:font-weight-complex="bold"/>
    </style:style>
    <style:style style:name="T11" style:family="text">
      <style:text-properties fo:color="#000000" style:font-name="Swis721LtCnEUNormal" fo:font-size="9pt" style:font-size-asian="9pt" style:font-name-complex="Swis721LtCnEUNormal" style:font-size-complex="9pt"/>
    </style:style>
    <style:style style:name="T12" style:family="text">
      <style:text-properties fo:color="#000000" style:font-name="Swis924EUNormal" fo:font-size="11pt" style:font-size-asian="11pt" style:font-name-complex="Swis924EUNormal" style:font-size-complex="11pt"/>
    </style:style>
    <style:style style:name="T13" style:family="text">
      <style:text-properties fo:color="#ffffff" style:font-name="Swis924EUNormal" fo:font-size="16pt" style:font-size-asian="16pt" style:font-name-complex="Swis924EUNormal" style:font-size-complex="16pt"/>
    </style:style>
    <style:style style:name="T14" style:family="text">
      <style:text-properties fo:color="#000000" style:font-name="TimesNewRoman1" fo:font-size="12pt" style:font-size-asian="12pt" style:font-name-complex="TimesNewRoman1" style:font-size-complex="12pt"/>
    </style:style>
    <style:style style:name="T15" style:family="text">
      <style:text-properties fo:color="#000000" style:font-name="TimesNewRoman1" fo:font-size="14pt" style:font-size-asian="14pt" style:font-name-complex="TimesNewRoman1" style:font-size-complex="14pt"/>
    </style:style>
    <style:style style:name="T16" style:family="text">
      <style:text-properties fo:color="#000000" style:font-name="TimesNewRoman1" fo:font-size="8.10000038146973pt" style:font-size-asian="8.10000038146973pt" style:font-name-complex="TimesNewRoman1" style:font-size-complex="8.10000038146973pt"/>
    </style:style>
    <style:style style:name="T17" style:family="text">
      <style:text-properties fo:color="#000000" style:font-name="TimesNewRoman1" fo:font-size="4.09999990463257pt" style:font-size-asian="4.09999990463257pt" style:font-name-complex="TimesNewRoman1" style:font-size-complex="4.09999990463257pt"/>
    </style:style>
    <style:style style:name="T18" style:family="text">
      <style:text-properties fo:color="#000000" style:font-name="TimesNewRomanPS1" fo:font-size="5.80000019073486pt" fo:font-style="italic" style:font-size-asian="5.80000019073486pt" style:font-name-complex="TimesNewRomanPS1" style:font-size-complex="5.80000019073486pt" style:font-style-complex="italic"/>
    </style:style>
    <style:style style:name="T19" style:family="text">
      <style:text-properties fo:color="#000000" style:font-name="TimesNewRomanPS1" fo:font-size="10pt" fo:font-weight="bold" style:font-size-asian="10pt" style:font-name-complex="TimesNewRomanPS1" style:font-size-complex="10pt" style:font-weight-complex="bold"/>
    </style:style>
    <style:style style:name="T20" style:family="text">
      <style:text-properties fo:color="#000000" style:font-name="TimesNewRomanPS1" fo:font-size="9pt" fo:font-weight="bold" style:font-size-asian="9pt" style:font-name-complex="TimesNewRomanPS1" style:font-size-complex="9pt" style:font-weight-complex="bold"/>
    </style:style>
    <style:style style:name="T21" style:family="text">
      <style:text-properties fo:color="#000000" style:font-name="TimesNewRomanPS1" fo:font-size="9pt" fo:font-style="italic" style:font-size-asian="9pt" style:font-name-complex="TimesNewRomanPS1" style:font-size-complex="9pt" style:font-style-complex="italic"/>
    </style:style>
    <style:style style:name="T22" style:family="text">
      <style:text-properties fo:color="#000000" style:font-name="TimesNewRomanPS1" fo:font-size="8pt" fo:font-weight="bold" style:font-size-asian="8pt" style:font-name-complex="TimesNewRomanPS1" style:font-size-complex="8pt" style:font-weight-complex="bold"/>
    </style:style>
    <style:style style:name="T23" style:family="text">
      <style:text-properties fo:color="#000000" style:font-name="TimesNewRoman1" fo:font-size="8pt" style:font-size-asian="8pt" style:font-name-complex="TimesNewRoman1" style:font-size-complex="8pt"/>
    </style:style>
    <style:style style:name="T24" style:family="text">
      <style:text-properties fo:color="#000000" style:font-name="Arial" fo:font-size="8pt" style:font-size-asian="8pt" style:font-name-complex="Arial" style:font-size-complex="8pt"/>
    </style:style>
    <style:style style:name="T25" style:family="text">
      <style:text-properties fo:color="#000000" style:font-name="Arial" fo:font-size="8pt" fo:font-weight="bold" style:font-size-asian="8pt" style:font-name-complex="Arial" style:font-size-complex="8pt" style:font-weight-complex="bold"/>
    </style:style>
    <style:style style:name="T26" style:family="text">
      <style:text-properties fo:color="#000000" style:font-name="Swis924EUNormal" fo:font-size="13pt" style:font-size-asian="13pt" style:font-name-complex="Swis924EUNormal" style:font-size-complex="13pt"/>
    </style:style>
    <style:style style:name="T27" style:family="text">
      <style:text-properties fo:color="#000000" style:font-name="TimesNewRoman1" fo:font-size="9pt" style:font-size-asian="9pt" style:font-name-complex="TimesNewRoman1" style:font-size-complex="9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line draw:style-name="gr1" draw:text-style-name="P1" draw:layer="layout" svg:x1="-18.488cm" svg:y1="1.232cm" svg:x2="0.012cm" svg:y2="1.232cm">
          <text:p/>
        </draw:line>
        <draw:line draw:style-name="gr1" draw:text-style-name="P1" draw:layer="layout" svg:x1="-10.501cm" svg:y1="28.267cm" svg:x2="0cm" svg:y2="28.267cm">
          <text:p/>
        </draw:line>
        <draw:line draw:style-name="gr1" draw:text-style-name="P1" draw:layer="layout" svg:x1="0cm" svg:y1="1.232cm" svg:x2="18.499cm" svg:y2="1.232cm">
          <text:p/>
        </draw:line>
        <draw:line draw:style-name="gr1" draw:text-style-name="P1" draw:layer="layout" svg:x1="0cm" svg:y1="28.267cm" svg:x2="10.5cm" svg:y2="28.267cm">
          <text:p/>
        </draw:line>
        <draw:polygon draw:style-name="gr2" draw:text-style-name="P2" draw:layer="layout" svg:width="7.999cm" svg:height="1.25cm" svg:x="10.5cm" svg:y="28.249cm" svg:viewBox="0 0 8000 1251" draw:points="0,1251 8000,1251 8000,0 0,0">
          <text:p/>
        </draw:polygon>
        <draw:path draw:style-name="gr3" draw:text-style-name="P1" draw:layer="layout" svg:width="0.093cm" svg:height="0.373cm" svg:x="18.822cm" svg:y="28.263cm" svg:viewBox="0 0 94 374" svg:d="M94 0h-48c-11 13-26 29-46 47v64c14-13 27-28 38-45v308h56z">
          <text:p/>
        </draw:path>
        <draw:path draw:style-name="gr3" draw:text-style-name="P1" draw:layer="layout" svg:width="0.138cm" svg:height="0.382cm" svg:x="18.98cm" svg:y="28.258cm" svg:viewBox="0 0 139 383" svg:d="M139 194c0-41-16-62-47-62-13 0-24 5-35 14v-68c0-20 4-30 14-30 5 0 9 2 11 7 1 5 2 13 2 23v24h55v-32c0-21-6-38-19-51-13-12-29-19-51-19-24 0-41 7-52 21s-17 36-17 67v208c0 30 6 53 17 66 10 14 28 21 52 21s42-7 53-21c12-14 17-36 17-66zM69 335c-8 0-13-10-13-28v-103c0-18 5-28 13-28 9 0 13 10 13 28v103c0 18-4 28-13 28z">
          <text:p/>
        </draw:path>
        <draw:path draw:style-name="gr3" draw:text-style-name="P1" draw:layer="layout" svg:width="0.137cm" svg:height="0.377cm" svg:x="19.147cm" svg:y="28.263cm" svg:viewBox="0 0 138 378" svg:d="M138 171c0-19-5-34-14-45-9-10-22-16-39-16-11 0-22 5-34 14l3-74h79v-50h-123l-7 183h45c0-17 6-26 18-26 10 0 15 8 15 25v120c0 19-4 28-13 28s-13-9-13-28v-60h-55v58c0 52 23 78 68 78 22 0 40-7 52-20 12-14 18-33 18-58z">
          <text:p/>
        </draw:path>
        <draw:frame draw:style-name="gr4" draw:text-style-name="P4" draw:layer="layout" svg:width="7.063cm" svg:height="0.471cm" svg:x="10.7cm" svg:y="28.449cm">
          <draw:text-box>
            <text:p text:style-name="P3"><text:span text:style-name="T1">Zdrowie Publiczne i Zarządzanie 2016; 14 (3)</text:span></text:p>
          </draw:text-box>
        </draw:frame>
        <draw:frame draw:style-name="gr5" draw:text-style-name="P5" draw:layer="layout" svg:width="0.828cm" svg:height="0.666cm" svg:x="18.799cm" svg:y="28.108cm">
          <draw:text-box>
            <text:p text:style-name="P3"><text:span text:style-name="T2">165</text:span></text:p>
          </draw:text-box>
        </draw:frame>
        <draw:frame draw:style-name="gr4" draw:text-style-name="P4" draw:layer="layout" svg:width="8.604cm" svg:height="0.471cm" svg:x="9.8cm" svg:y="0.245cm">
          <draw:text-box>
            <text:p text:style-name="P3"><text:span text:style-name="T3">Zdrowie Publiczne i Zarządzanie 2016; 14 (3): 165–174</text:span></text:p>
          </draw:text-box>
        </draw:frame>
        <draw:line draw:style-name="gr6" draw:text-style-name="P1" draw:layer="layout" svg:x1="2.033cm" svg:y1="15.605cm" svg:x2="2.4cm" svg:y2="15.605cm">
          <text:p/>
        </draw:line>
        <draw:frame draw:style-name="gr4" draw:text-style-name="P4" draw:layer="layout" svg:width="14.218cm" svg:height="0.471cm" svg:x="9.8cm" svg:y="0.668cm">
          <draw:text-box>
            <text:p text:style-name="P3"><text:span text:style-name="T3">www.ejournals.eu/Zdrowie-Publiczne-i-Zarzadzanie, doi:10.4467/20842627OZ.16.020.5889</text:span></text:p>
          </draw:text-box>
        </draw:frame>
        <draw:frame draw:style-name="gr7" draw:text-style-name="P6" draw:layer="layout" svg:width="27.451cm" svg:height="1.419cm" svg:x="2.033cm" svg:y="3.196cm">
          <draw:text-box>
            <text:p text:style-name="P3"><text:span text:style-name="T4">Years of Life Lost Due to Deaths in Poland Measured with </text:span></text:p>
          </draw:text-box>
        </draw:frame>
        <draw:frame draw:style-name="gr7" draw:text-style-name="P6" draw:layer="layout" svg:width="26.63cm" svg:height="1.419cm" svg:x="2.033cm" svg:y="4.466cm">
          <draw:text-box>
            <text:p text:style-name="P3"><text:span text:style-name="T4">Potential Years of Life Lost (PYLL) and Period Expected </text:span></text:p>
          </draw:text-box>
        </draw:frame>
        <draw:frame draw:style-name="gr7" draw:text-style-name="P6" draw:layer="layout" svg:width="27.1cm" svg:height="1.419cm" svg:x="2.033cm" svg:y="5.736cm">
          <draw:text-box>
            <text:p text:style-name="P3"><text:span text:style-name="T4">Years of Life Lost (PEYLL) Indicators in Years 2000–2014</text:span></text:p>
          </draw:text-box>
        </draw:frame>
        <draw:frame draw:style-name="gr8" draw:text-style-name="P7" draw:layer="layout" svg:width="5.429cm" svg:height="0.704cm" svg:x="2.033cm" svg:y="8.414cm">
          <draw:text-box>
            <text:p text:style-name="P3"><text:span text:style-name="T5">Adam Kozierkiewicz</text:span></text:p>
          </draw:text-box>
        </draw:frame>
        <draw:frame draw:style-name="gr9" draw:text-style-name="P8" draw:layer="layout" svg:width="0.367cm" svg:height="0.412cm" svg:x="7.446cm" svg:y="8.442cm">
          <draw:text-box>
            <text:p text:style-name="P3"><text:span text:style-name="T6">1</text:span></text:p>
          </draw:text-box>
        </draw:frame>
        <draw:frame draw:style-name="gr8" draw:text-style-name="P7" draw:layer="layout" svg:width="3.63cm" svg:height="0.704cm" svg:x="7.63cm" svg:y="8.414cm">
          <draw:text-box>
            <text:p text:style-name="P3"><text:span text:style-name="T5">, Beata Megas</text:span></text:p>
          </draw:text-box>
        </draw:frame>
        <draw:frame draw:style-name="gr9" draw:text-style-name="P8" draw:layer="layout" svg:width="0.367cm" svg:height="0.412cm" svg:x="11.245cm" svg:y="8.442cm">
          <draw:text-box>
            <text:p text:style-name="P3"><text:span text:style-name="T6">2</text:span></text:p>
          </draw:text-box>
        </draw:frame>
        <draw:frame draw:style-name="gr8" draw:text-style-name="P7" draw:layer="layout" svg:width="5.044cm" svg:height="0.704cm" svg:x="11.429cm" svg:y="8.414cm">
          <draw:text-box>
            <text:p text:style-name="P3"><text:span text:style-name="T5">, Monika Natkaniec</text:span></text:p>
          </draw:text-box>
        </draw:frame>
        <draw:frame draw:style-name="gr9" draw:text-style-name="P8" draw:layer="layout" svg:width="0.367cm" svg:height="0.412cm" svg:x="16.454cm" svg:y="8.442cm">
          <draw:text-box>
            <text:p text:style-name="P3"><text:span text:style-name="T6">2</text:span></text:p>
          </draw:text-box>
        </draw:frame>
        <draw:frame draw:style-name="gr8" draw:text-style-name="P7" draw:layer="layout" svg:width="0.634cm" svg:height="0.704cm" svg:x="16.639cm" svg:y="8.414cm">
          <draw:text-box>
            <text:p text:style-name="P3"><text:span text:style-name="T5">, </text:span></text:p>
          </draw:text-box>
        </draw:frame>
        <draw:frame draw:style-name="gr8" draw:text-style-name="P7" draw:layer="layout" svg:width="5.459cm" svg:height="0.704cm" svg:x="2.034cm" svg:y="9.176cm">
          <draw:text-box>
            <text:p text:style-name="P3"><text:span text:style-name="T5">Roman Topór-Mądry</text:span></text:p>
          </draw:text-box>
        </draw:frame>
        <draw:frame draw:style-name="gr9" draw:text-style-name="P8" draw:layer="layout" svg:width="0.367cm" svg:height="0.412cm" svg:x="7.414cm" svg:y="9.204cm">
          <draw:text-box>
            <text:p text:style-name="P3"><text:span text:style-name="T6">3</text:span></text:p>
          </draw:text-box>
        </draw:frame>
        <draw:frame draw:style-name="gr8" draw:text-style-name="P7" draw:layer="layout" svg:width="8.113cm" svg:height="0.704cm" svg:x="7.598cm" svg:y="9.176cm">
          <draw:text-box>
            <text:p text:style-name="P3"><text:span text:style-name="T5">, Katarzyna Kissimova-Skarbek</text:span></text:p>
          </draw:text-box>
        </draw:frame>
        <draw:frame draw:style-name="gr9" draw:text-style-name="P8" draw:layer="layout" svg:width="0.367cm" svg:height="0.412cm" svg:x="15.692cm" svg:y="9.204cm">
          <draw:text-box>
            <text:p text:style-name="P3"><text:span text:style-name="T6">3</text:span></text:p>
          </draw:text-box>
        </draw:frame>
        <draw:frame draw:style-name="gr8" draw:text-style-name="P7" draw:layer="layout" svg:width="0.634cm" svg:height="0.704cm" svg:x="15.876cm" svg:y="9.176cm">
          <draw:text-box>
            <text:p text:style-name="P3"><text:span text:style-name="T5">, <text:s/></text:span></text:p>
          </draw:text-box>
        </draw:frame>
        <draw:frame draw:style-name="gr8" draw:text-style-name="P7" draw:layer="layout" svg:width="5.319cm" svg:height="0.704cm" svg:x="2.033cm" svg:y="9.938cm">
          <draw:text-box>
            <text:p text:style-name="P3"><text:span text:style-name="T5">Andrzej Śliwczyński</text:span></text:p>
          </draw:text-box>
        </draw:frame>
        <draw:frame draw:style-name="gr9" draw:text-style-name="P8" draw:layer="layout" svg:width="0.367cm" svg:height="0.412cm" svg:x="7.342cm" svg:y="9.966cm">
          <draw:text-box>
            <text:p text:style-name="P3"><text:span text:style-name="T6">4</text:span></text:p>
          </draw:text-box>
        </draw:frame>
        <draw:frame draw:style-name="gr8" draw:text-style-name="P7" draw:layer="layout" svg:width="4.511cm" svg:height="0.704cm" svg:x="7.526cm" svg:y="9.938cm">
          <draw:text-box>
            <text:p text:style-name="P3"><text:span text:style-name="T5">, Krzysztof Gajda</text:span></text:p>
          </draw:text-box>
        </draw:frame>
        <draw:frame draw:style-name="gr9" draw:text-style-name="P8" draw:layer="layout" svg:width="0.367cm" svg:height="0.412cm" svg:x="12.022cm" svg:y="9.966cm">
          <draw:text-box>
            <text:p text:style-name="P3"><text:span text:style-name="T6">3</text:span></text:p>
          </draw:text-box>
        </draw:frame>
        <draw:frame draw:style-name="gr10" draw:text-style-name="P9" draw:layer="layout" svg:width="0.204cm" svg:height="0.225cm" svg:x="2.033cm" svg:y="11.981cm">
          <draw:text-box>
            <text:p text:style-name="P3"><text:span text:style-name="T7">1</text:span></text:p>
          </draw:text-box>
        </draw:frame>
        <draw:frame draw:style-name="gr4" draw:text-style-name="P4" draw:layer="layout" svg:width="5.544cm" svg:height="0.39cm" svg:x="2.136cm" svg:y="11.966cm">
          <draw:text-box>
            <text:p text:style-name="P3"><text:span text:style-name="T8"><text:s/></text:span><text:span text:style-name="T8">JASPERS, European Investment Bank</text:span></text:p>
          </draw:text-box>
        </draw:frame>
        <draw:frame draw:style-name="gr10" draw:text-style-name="P9" draw:layer="layout" svg:width="0.204cm" svg:height="0.225cm" svg:x="2.033cm" svg:y="12.405cm">
          <draw:text-box>
            <text:p text:style-name="P3"><text:span text:style-name="T7">2</text:span></text:p>
          </draw:text-box>
        </draw:frame>
        <draw:frame draw:style-name="gr4" draw:text-style-name="P4" draw:layer="layout" svg:width="4.041cm" svg:height="0.39cm" svg:x="2.136cm" svg:y="12.389cm">
          <draw:text-box>
            <text:p text:style-name="P3"><text:span text:style-name="T8"><text:s/></text:span><text:span text:style-name="T8">Dane i Analizy.pl sp. z o.o. </text:span></text:p>
          </draw:text-box>
        </draw:frame>
        <draw:frame draw:style-name="gr10" draw:text-style-name="P9" draw:layer="layout" svg:width="0.204cm" svg:height="0.225cm" svg:x="2.033cm" svg:y="12.828cm">
          <draw:text-box>
            <text:p text:style-name="P3"><text:span text:style-name="T7">3</text:span></text:p>
          </draw:text-box>
        </draw:frame>
        <draw:frame draw:style-name="gr4" draw:text-style-name="P4" draw:layer="layout" svg:width="14.213cm" svg:height="0.39cm" svg:x="2.136cm" svg:y="12.812cm">
          <draw:text-box>
            <text:p text:style-name="P3"><text:span text:style-name="T8"><text:s/></text:span><text:span text:style-name="T8">Institute of Public Health, Department of Health Sciences, Jagiellonian University Medical College </text:span></text:p>
          </draw:text-box>
        </draw:frame>
        <draw:frame draw:style-name="gr10" draw:text-style-name="P9" draw:layer="layout" svg:width="0.204cm" svg:height="0.225cm" svg:x="2.033cm" svg:y="13.251cm">
          <draw:text-box>
            <text:p text:style-name="P3"><text:span text:style-name="T7">4 </text:span></text:p>
          </draw:text-box>
        </draw:frame>
        <draw:frame draw:style-name="gr4" draw:text-style-name="P4" draw:layer="layout" svg:width="4.07cm" svg:height="0.39cm" svg:x="2.187cm" svg:y="13.236cm">
          <draw:text-box>
            <text:p text:style-name="P3"><text:span text:style-name="T8">Narodowy Fundusz Zdrowia</text:span></text:p>
          </draw:text-box>
        </draw:frame>
        <draw:frame draw:style-name="gr4" draw:text-style-name="P4" draw:layer="layout" svg:width="15.678cm" svg:height="0.39cm" svg:x="2.033cm" svg:y="13.959cm">
          <draw:text-box>
            <text:p text:style-name="P3"><text:span text:style-name="T9">Address for correspondence</text:span><text:span text:style-name="T8">: Adam Kozierkiewicz, Drawska 14b/3, 02-202 Warszawa, akozierkiewicz@wp.pl</text:span></text:p>
          </draw:text-box>
        </draw:frame>
        <draw:frame draw:style-name="gr11" draw:text-style-name="P10" draw:layer="layout" svg:width="1.412cm" svg:height="0.488cm" svg:x="2.683cm" svg:y="15.371cm">
          <draw:text-box>
            <text:p text:style-name="P3"><text:span text:style-name="T10">Abstract</text:span></text:p>
          </draw:text-box>
        </draw:frame>
        <draw:frame draw:style-name="gr12" draw:text-style-name="P11" draw:layer="layout" svg:width="17.52cm" svg:height="0.365cm" svg:x="2.033cm" svg:y="15.951cm">
          <draw:text-box>
            <text:p text:style-name="P3"><text:span text:style-name="T11">Use of PYLL and PEYLL to present mortality figures allows for qualitative assessment of the burden on society caused by different causes of death. The </text:span></text:p>
          </draw:text-box>
        </draw:frame>
        <draw:frame draw:style-name="gr12" draw:text-style-name="P11" draw:layer="layout" svg:width="16.821cm" svg:height="0.365cm" svg:x="2.033cm" svg:y="16.332cm">
          <draw:text-box>
            <text:p text:style-name="P3"><text:span text:style-name="T11">figures from Poland, for a 15 year period (2000–2014), show that the number of PYLL (when the cut-off age is 75 years), decreased by 20%, while </text:span></text:p>
          </draw:text-box>
        </draw:frame>
        <draw:frame draw:style-name="gr12" draw:text-style-name="P11" draw:layer="layout" svg:width="17.007cm" svg:height="0.365cm" svg:x="2.033cm" svg:y="16.713cm">
          <draw:text-box>
            <text:p text:style-name="P3"><text:span text:style-name="T11">both the population and the overall number of deaths increased slightly (by 0.59% and 1.94% respectively). At the same time, the number of PEYLL </text:span></text:p>
          </draw:text-box>
        </draw:frame>
        <draw:frame draw:style-name="gr12" draw:text-style-name="P11" draw:layer="layout" svg:width="16.796cm" svg:height="0.365cm" svg:x="2.033cm" svg:y="17.094cm">
          <draw:text-box>
            <text:p text:style-name="P3"><text:span text:style-name="T11">rose marginally (by 0.24%), which resulted from the formulary nature of the measure. Mortality measured by PYLL reveals that the leading causes </text:span></text:p>
          </draw:text-box>
        </draw:frame>
        <draw:frame draw:style-name="gr12" draw:text-style-name="P11" draw:layer="layout" svg:width="16.698cm" svg:height="0.365cm" svg:x="2.033cm" svg:y="17.475cm">
          <draw:text-box>
            <text:p text:style-name="P3"><text:span text:style-name="T11">of premature death among males are diseases of the circulatory system, neoplasms and external causes (mainly accidents), while in females the </text:span></text:p>
          </draw:text-box>
        </draw:frame>
        <draw:frame draw:style-name="gr12" draw:text-style-name="P11" draw:layer="layout" svg:width="16.546cm" svg:height="0.365cm" svg:x="2.033cm" svg:y="17.856cm">
          <draw:text-box>
            <text:p text:style-name="P3"><text:span text:style-name="T11">leading cause of premature death is neoplasms and the second leading cause are diseases of the circulatory system. When calculating PEYLL, </text:span></text:p>
          </draw:text-box>
        </draw:frame>
        <draw:polygon draw:style-name="gr13" draw:text-style-name="P1" draw:layer="layout" svg:width="0.18cm" svg:height="0.303cm" svg:x="2.045cm" svg:y="18.896cm" svg:viewBox="0 0 181 304" draw:points="118,133 181,0 134,0 78,134 102,0 55,0 0,304 48,304 76,146 80,304 128,304">
          <text:p/>
        </draw:polygon>
        <draw:path draw:style-name="gr13" draw:text-style-name="P1" draw:layer="layout" svg:width="0.129cm" svg:height="0.25cm" svg:x="2.192cm" svg:y="18.953cm" svg:viewBox="0 0 130 251" svg:d="M109 166h-41l-7 34c-2 11-6 17-13 17-6 0-9-6-7-17l13-73h62l12-70c7-38-7-57-41-57-35 0-55 19-62 57l-24 136c-6 39 7 58 41 58 35 0 56-19 62-58zM59 97l10-48c2-11 6-17 13-17 6 0 8 6 6 17l-8 48z">
          <text:p/>
        </draw:path>
        <draw:path draw:style-name="gr13" draw:text-style-name="P1" draw:layer="layout" svg:width="0.149cm" svg:height="0.285cm" svg:x="2.309cm" svg:y="18.957cm" svg:viewBox="0 0 150 286" svg:d="M107 0l-39 149c-2 7-5 18-8 34 2-18 3-30 4-34l14-149h-45l-5 225c-1 9-1 14-1 15-1 7-8 11-21 11l-6 35h16c16 0 28-2 34-8 5-5 11-15 16-31l84-247z">
          <text:p/>
        </draw:path>
        <draw:path draw:style-name="gr13" draw:text-style-name="P1" draw:layer="layout" svg:width="0.204cm" svg:height="0.242cm" svg:x="2.525cm" svg:y="18.957cm" svg:viewBox="0 0 205 243" svg:d="M163 0l-54 198 15-198h-40l-54 198 16-198h-44l-2 243h39l41-134c7-23 12-40 14-50-2 16-4 33-5 50l-4 134h37l83-243z">
          <text:p/>
        </draw:path>
        <draw:path draw:style-name="gr13" draw:text-style-name="P1" draw:layer="layout" svg:width="0.129cm" svg:height="0.25cm" svg:x="2.707cm" svg:y="18.953cm" svg:viewBox="0 0 130 251" svg:d="M128 57c7-38-6-57-40-57-35 0-56 19-63 57l-23 136c-7 39 7 58 41 58 35 0 55-19 62-58zM49 217c-7 0-9-6-7-17l27-151c2-11 6-17 13-17s9 6 7 17l-28 151c-2 11-6 17-12 17z">
          <text:p/>
        </draw:path>
        <draw:path draw:style-name="gr13" draw:text-style-name="P1" draw:layer="layout" svg:width="0.111cm" svg:height="0.246cm" svg:x="2.825cm" svg:y="18.953cm" svg:viewBox="0 0 112 247" svg:d="M112 0c-14 2-27 17-37 46l7-42h-38l-44 243h42l27-155c2-9 5-16 9-19 5-4 12-6 22-6z">
          <text:p/>
        </draw:path>
        <draw:path draw:style-name="gr13" draw:text-style-name="P1" draw:layer="layout" svg:width="0.15cm" svg:height="0.307cm" svg:x="2.918cm" svg:y="18.896cm" svg:viewBox="0 0 151 308" svg:d="M151 0h-42l-14 80c-6-15-15-23-29-23-18 0-29 11-33 34l-32 181c-4 24 3 36 22 36 14 0 26-7 35-22l-3 18h41zM52 271c-6 0-8-5-7-14l26-149c2-9 6-14 12-14s8 5 6 14l-26 149c-1 9-5 14-11 14z">
          <text:p/>
        </draw:path>
        <draw:path draw:style-name="gr13" draw:text-style-name="P1" draw:layer="layout" svg:width="0.127cm" svg:height="0.25cm" svg:x="3.045cm" svg:y="18.953cm" svg:viewBox="0 0 128 251" svg:d="M108 176c2-13 0-25-5-36-2-5-9-15-20-30-9-12-14-20-15-22-4-8-5-16-3-26l2-13c2-11 6-17 13-17s9 6 7 17l-6 31h42l3-21c7-39-6-59-40-59s-55 17-62 52l-3 20c-2 12-1 23 4 34 2 3 8 13 20 29 6 7 11 15 16 22 4 8 6 18 4 30l-3 13c-2 11-6 17-13 17s-9-6-6-17l6-36h-42l-5 27c-7 40 6 60 42 60 15 0 29-5 39-14 11-9 18-22 21-39z">
          <text:p/>
        </draw:path>
        <draw:path draw:style-name="gr13" draw:text-style-name="P1" draw:layer="layout" svg:width="0.086cm" svg:height="0.227cm" svg:x="3.162cm" svg:y="18.972cm" svg:viewBox="0 0 87 228" svg:d="M87 0h-46l-9 49h46zM56 178h-47l-9 50h47z">
          <text:p/>
        </draw:path>
        <draw:frame draw:style-name="gr12" draw:text-style-name="P11" draw:layer="layout" svg:width="9.514cm" svg:height="0.365cm" svg:x="2.033cm" svg:y="18.237cm">
          <draw:text-box>
            <text:p text:style-name="P3"><text:span text:style-name="T11">the leading causes of premature death in both sexes is due to circulatory diseases.</text:span></text:p>
          </draw:text-box>
        </draw:frame>
        <draw:path draw:style-name="gr13" draw:text-style-name="P1" draw:layer="layout" svg:width="0.161cm" svg:height="0.31cm" svg:x="2.051cm" svg:y="19.558cm" svg:viewBox="0 0 162 311" svg:d="M134 221c4-20-1-40-15-62-10-14-20-28-29-43-8-14-11-25-10-35l4-20c1-8 3-13 4-16 3-5 8-8 14-8 7 0 10 3 11 8 1 3 1 8 0 16l-8 41h49l6-36c8-44-8-66-49-66-21 0-37 5-50 16s-22 26-25 45l-4 24c-4 20 2 42 17 68 3 4 10 14 21 30 6 9 10 16 11 21 2 8 3 16 2 24l-4 21c-2 8-3 13-5 16-3 5-8 8-14 8-7 0-11-2-12-6-1-3-1-9 1-18l7-40h-48l-6 33c-4 25-2 43 5 53 8 11 23 16 46 16 20 0 37-5 51-17 13-12 23-29 26-50z">
          <text:p/>
        </draw:path>
        <draw:polygon draw:style-name="gr13" draw:text-style-name="P1" draw:layer="layout" svg:width="0.102cm" svg:height="0.303cm" svg:x="2.197cm" svg:y="19.562cm" svg:viewBox="0 0 103 304" draw:points="103,33 86,45 94,0 54,0 41,74 24,85 18,120 35,109 0,304 39,304 79,80 96,68">
          <text:p/>
        </draw:polygon>
        <draw:path draw:style-name="gr13" draw:text-style-name="P1" draw:layer="layout" svg:width="0.129cm" svg:height="0.249cm" svg:x="2.274cm" svg:y="19.619cm" svg:viewBox="0 0 130 250" svg:d="M128 57c7-38-6-57-41-57-34 0-55 19-62 57l-23 136c-7 38 6 57 40 57s55-19 62-57zM49 217c-7 0-9-6-7-17l26-151c2-12 6-17 13-17 6 0 9 5 7 17l-27 151c-2 11-6 17-12 17z">
          <text:p/>
        </draw:path>
        <draw:path draw:style-name="gr13" draw:text-style-name="P1" draw:layer="layout" svg:width="0.205cm" svg:height="0.243cm" svg:x="2.421cm" svg:y="19.622cm" svg:viewBox="0 0 206 244" svg:d="M163 0l-55 199 15-199h-39l-54 199 15-199h-42l-3 244h38l41-134c7-25 12-42 14-52-2 17-4 34-4 52l-5 134h38l84-244z">
          <text:p/>
        </draw:path>
        <draw:path draw:style-name="gr13" draw:text-style-name="P1" draw:layer="layout" svg:width="0.134cm" svg:height="0.249cm" svg:x="2.6cm" svg:y="19.619cm" svg:viewBox="0 0 135 250" svg:d="M134 37c2-11 0-20-8-27-7-7-18-10-32-10-35 0-55 17-61 53l-4 23h38l4-27c2-12 7-17 13-17 7 0 9 5 7 17l-2 15c-2 10-5 17-10 22-4 3-12 8-24 13-14 6-23 12-28 17-7 7-11 16-15 29l-11 66c-5 26 3 39 23 39 15 0 28-8 38-26l-4 23h40zM53 213c-7 0-9-5-7-17l10-58c1-6 4-12 9-17s10-9 16-14l-16 89c-2 12-6 17-12 17z">
          <text:p/>
        </draw:path>
        <draw:polygon draw:style-name="gr13" draw:text-style-name="P1" draw:layer="layout" svg:width="0.146cm" svg:height="0.303cm" svg:x="2.789cm" svg:y="19.562cm" svg:viewBox="0 0 147 304" draw:points="96,174 147,60 108,60 67,172 65,172 95,0 54,0 0,304 42,304 62,188 64,188 64,304 108,304">
          <text:p/>
        </draw:polygon>
        <draw:polygon draw:style-name="gr13" draw:text-style-name="P1" draw:layer="layout" svg:width="0.095cm" svg:height="0.303cm" svg:x="2.907cm" svg:y="19.562cm" svg:viewBox="0 0 96 304" draw:points="96,0 55,0 0,304 41,304">
          <text:p/>
        </draw:polygon>
        <draw:path draw:style-name="gr13" draw:text-style-name="P1" draw:layer="layout" svg:width="0.139cm" svg:height="0.246cm" svg:x="2.978cm" svg:y="19.622cm" svg:viewBox="0 0 140 247" svg:d="M140 0h-42l-34 197c-2 9-6 14-12 14s-8-5-7-14l35-197h-41l-38 214c-4 22 3 33 22 33 15 0 27-8 38-26l-4 23h39z">
          <text:p/>
        </draw:path>
        <draw:path draw:style-name="gr13" draw:text-style-name="P1" draw:layer="layout" svg:width="0.13cm" svg:height="0.249cm" svg:x="3.106cm" svg:y="19.619cm" svg:viewBox="0 0 131 250" svg:d="M111 158h-41l-7 42c-2 11-7 17-14 17s-9-6-7-17l27-151c2-12 7-17 13-17 7 0 9 5 7 17l-6 34h42l4-26c7-38-7-57-41-57-35 0-56 19-62 57l-24 136c-7 38 7 57 41 57 35 0 55-19 62-57z">
          <text:p/>
        </draw:path>
        <draw:polygon draw:style-name="gr13" draw:text-style-name="P1" draw:layer="layout" svg:width="0.134cm" svg:height="0.243cm" svg:x="3.216cm" svg:y="19.622cm" svg:viewBox="0 0 135 244" draw:points="135,0 46,0 40,34 86,34 6,209 0,244 89,244 95,210 50,210 128,35">
          <text:p/>
        </draw:polygon>
        <draw:path draw:style-name="gr13" draw:text-style-name="P1" draw:layer="layout" svg:width="0.129cm" svg:height="0.249cm" svg:x="3.333cm" svg:y="19.619cm" svg:viewBox="0 0 130 250" svg:d="M128 57c7-38-6-57-40-57-36 0-56 19-63 57l-23 136c-7 38 6 57 40 57s56-19 63-57zM49 217c-7 0-9-6-7-17l26-151c2-12 6-17 13-17s10 5 8 17l-28 151c-2 11-6 17-12 17z">
          <text:p/>
        </draw:path>
        <draw:path draw:style-name="gr13" draw:text-style-name="P1" draw:layer="layout" svg:width="0.205cm" svg:height="0.243cm" svg:x="3.48cm" svg:y="19.622cm" svg:viewBox="0 0 206 244" svg:d="M163 0l-54 199 15-199h-40l-54 199 15-199h-42l-3 244h38l41-134c7-25 13-42 15-52-2 17-5 34-5 52l-5 134h39l83-244z">
          <text:p/>
        </draw:path>
        <draw:path draw:style-name="gr13" draw:text-style-name="P1" draw:layer="layout" svg:width="0.13cm" svg:height="0.249cm" svg:x="3.662cm" svg:y="19.619cm" svg:viewBox="0 0 131 250" svg:d="M110 164h-41l-6 36c-2 11-7 17-13 17-7 0-9-6-7-17l13-74h61l12-69c7-38-7-57-41-57s-54 19-61 57l-25 136c-7 38 7 57 42 57 34 0 54-19 61-57zM61 95l8-46c2-12 7-17 13-17 7 0 9 5 7 17l-8 46z">
          <text:p/>
        </draw:path>
        <draw:path draw:style-name="gr13" draw:text-style-name="P1" draw:layer="layout" svg:width="0.087cm" svg:height="0.228cm" svg:x="3.782cm" svg:y="19.637cm" svg:viewBox="0 0 88 229" svg:d="M88 0h-47l-9 50h46zM55 178h-45l-10 51h47z">
          <text:p/>
        </draw:path>
        <draw:frame draw:style-name="gr14" draw:text-style-name="P12" draw:layer="layout" svg:width="23.831cm" svg:height="0.522cm" svg:x="3.288cm" svg:y="18.785cm">
          <draw:text-box>
            <text:p text:style-name="P3"><text:span text:style-name="T12">Potential Years of Life Lost (PYLL), Period Expected Years of Life Lost (PEYLL), burden of disease, categories of causes of death, Poland</text:span></text:p>
          </draw:text-box>
        </draw:frame>
        <draw:frame draw:style-name="gr14" draw:text-style-name="P12" draw:layer="layout" svg:width="23.649cm" svg:height="0.522cm" svg:x="3.908cm" svg:y="19.451cm">
          <draw:text-box>
            <text:p text:style-name="P3"><text:span text:style-name="T12">utracone lata życia z potencjalnego limitu życia (PYLL), utracone lata życia z <text:s/>oczekiwanego dalszego trwania życia (PEYLL), obciążenie </text:span></text:p>
          </draw:text-box>
        </draw:frame>
        <draw:line draw:style-name="gr6" draw:text-style-name="P1" draw:layer="layout" svg:x1="2.033cm" svg:y1="23.132cm" svg:x2="2.433cm" svg:y2="23.132cm">
          <text:p/>
        </draw:line>
        <draw:frame draw:style-name="gr15" draw:text-style-name="P13" draw:layer="layout" svg:width="7.817cm" svg:height="0.638cm" svg:x="2.1cm" svg:y="19.8cm">
          <draw:text-box>
            <text:p text:style-name="P3"><text:span text:style-name="T12">chorobą, kategorie przyczyn zgonów, Polska </text:span></text:p>
          </draw:text-box>
        </draw:frame>
        <draw:frame draw:style-name="gr5" draw:text-style-name="P5" draw:layer="layout" svg:width="2.597cm" svg:height="0.666cm" svg:x="2.683cm" svg:y="22.792cm">
          <draw:text-box>
            <text:p text:style-name="P3"><text:span text:style-name="T2">Introduction</text:span></text:p>
          </draw:text-box>
        </draw:frame>
        <draw:frame draw:style-name="gr4" draw:text-style-name="P4" draw:layer="layout" svg:width="7.156cm" svg:height="0.39cm" svg:x="2.533cm" svg:y="23.712cm">
          <draw:text-box>
            <text:p text:style-name="P3"><text:span text:style-name="T8">One of the fundamental questions in health policy </text:span></text:p>
          </draw:text-box>
        </draw:frame>
        <draw:frame draw:style-name="gr4" draw:text-style-name="P4" draw:layer="layout" svg:width="8.062cm" svg:height="0.39cm" svg:x="2.033cm" svg:y="24.139cm">
          <draw:text-box>
            <text:p text:style-name="P3"><text:span text:style-name="T8">and public health concerns establishing health priorities: </text:span></text:p>
          </draw:text-box>
        </draw:frame>
        <draw:frame draw:style-name="gr4" draw:text-style-name="P4" draw:layer="layout" svg:width="7.647cm" svg:height="0.39cm" svg:x="2.033cm" svg:y="24.566cm">
          <draw:text-box>
            <text:p text:style-name="P3"><text:span text:style-name="T8">which of the existing health problems should become </text:span></text:p>
          </draw:text-box>
        </draw:frame>
        <draw:frame draw:style-name="gr4" draw:text-style-name="P4" draw:layer="layout" svg:width="7.605cm" svg:height="0.39cm" svg:x="2.033cm" svg:y="24.993cm">
          <draw:text-box>
            <text:p text:style-name="P3"><text:span text:style-name="T8">a policy priority? Scarcity of resources contributes to </text:span></text:p>
          </draw:text-box>
        </draw:frame>
        <draw:frame draw:style-name="gr4" draw:text-style-name="P4" draw:layer="layout" svg:width="7.986cm" svg:height="0.39cm" svg:x="2.033cm" svg:y="25.42cm">
          <draw:text-box>
            <text:p text:style-name="P3"><text:span text:style-name="T8">making such choices. Typically, the answer is sought in </text:span></text:p>
          </draw:text-box>
        </draw:frame>
        <draw:frame draw:style-name="gr4" draw:text-style-name="P4" draw:layer="layout" svg:width="8.028cm" svg:height="0.39cm" svg:x="2.033cm" svg:y="25.846cm">
          <draw:text-box>
            <text:p text:style-name="P3"><text:span text:style-name="T8">epidemiology. The priority is that which affects the larg-</text:span></text:p>
          </draw:text-box>
        </draw:frame>
        <draw:frame draw:style-name="gr4" draw:text-style-name="P4" draw:layer="layout" svg:width="7.741cm" svg:height="0.39cm" svg:x="2.033cm" svg:y="26.273cm">
          <draw:text-box>
            <text:p text:style-name="P3"><text:span text:style-name="T8">est part of the population. However, such an approach </text:span></text:p>
          </draw:text-box>
        </draw:frame>
        <draw:frame draw:style-name="gr4" draw:text-style-name="P4" draw:layer="layout" svg:width="7.846cm" svg:height="0.39cm" svg:x="2.033cm" svg:y="26.7cm">
          <draw:text-box>
            <text:p text:style-name="P3"><text:span text:style-name="T8">is intuitively flawed as the majority of health problems </text:span></text:p>
          </draw:text-box>
        </draw:frame>
        <draw:frame draw:style-name="gr4" draw:text-style-name="P4" draw:layer="layout" svg:width="7.749cm" svg:height="0.39cm" svg:x="2.033cm" svg:y="27.127cm">
          <draw:text-box>
            <text:p text:style-name="P3"><text:span text:style-name="T8">are commonplace and do not often require any further </text:span></text:p>
          </draw:text-box>
        </draw:frame>
        <draw:frame draw:style-name="gr4" draw:text-style-name="P4" draw:layer="layout" svg:width="8.02cm" svg:height="0.39cm" svg:x="10.5cm" svg:y="22.864cm">
          <draw:text-box>
            <text:p text:style-name="P3"><text:span text:style-name="T8">research. Ergo, the measurement of health problems has </text:span></text:p>
          </draw:text-box>
        </draw:frame>
        <draw:frame draw:style-name="gr4" draw:text-style-name="P4" draw:layer="layout" svg:width="7.982cm" svg:height="0.39cm" svg:x="10.5cm" svg:y="23.291cm">
          <draw:text-box>
            <text:p text:style-name="P3"><text:span text:style-name="T8">evolved over time, becoming focused on ranking health </text:span></text:p>
          </draw:text-box>
        </draw:frame>
        <draw:frame draw:style-name="gr4" draw:text-style-name="P4" draw:layer="layout" svg:width="8.181cm" svg:height="0.39cm" svg:x="10.5cm" svg:y="23.717cm">
          <draw:text-box>
            <text:p text:style-name="P3"><text:span text:style-name="T8">problems <text:s/>according <text:s/>to <text:s/>a <text:s/>system <text:s/>of <text:s/>common <text:s/>weights. </text:span></text:p>
          </draw:text-box>
        </draw:frame>
        <draw:frame draw:style-name="gr4" draw:text-style-name="P4" draw:layer="layout" svg:width="7.791cm" svg:height="0.39cm" svg:x="10.5cm" svg:y="24.144cm">
          <draw:text-box>
            <text:p text:style-name="P3"><text:span text:style-name="T8">Subsequently, the concept of burden of disease was es-</text:span></text:p>
          </draw:text-box>
        </draw:frame>
        <draw:frame draw:style-name="gr4" draw:text-style-name="P4" draw:layer="layout" svg:width="7.791cm" svg:height="0.39cm" svg:x="10.5cm" svg:y="24.571cm">
          <draw:text-box>
            <text:p text:style-name="P3"><text:span text:style-name="T8">tablished [1, 2]. The resulting conclusion is that health </text:span></text:p>
          </draw:text-box>
        </draw:frame>
        <draw:frame draw:style-name="gr4" draw:text-style-name="P4" draw:layer="layout" svg:width="8.172cm" svg:height="0.39cm" svg:x="10.5cm" svg:y="24.998cm">
          <draw:text-box>
            <text:p text:style-name="P3"><text:span text:style-name="T8">problems hamper individuals’ lives by reducing different </text:span></text:p>
          </draw:text-box>
        </draw:frame>
        <draw:frame draw:style-name="gr4" draw:text-style-name="P4" draw:layer="layout" svg:width="7.533cm" svg:height="0.39cm" svg:x="10.5cm" svg:y="25.425cm">
          <draw:text-box>
            <text:p text:style-name="P3"><text:span text:style-name="T8">human functions and therefore quality of life. Conse-</text:span></text:p>
          </draw:text-box>
        </draw:frame>
        <draw:frame draw:style-name="gr4" draw:text-style-name="P4" draw:layer="layout" svg:width="8.134cm" svg:height="0.39cm" svg:x="10.5cm" svg:y="25.852cm">
          <draw:text-box>
            <text:p text:style-name="P3"><text:span text:style-name="T8">quently, the core indicators focus on the duration of time </text:span></text:p>
          </draw:text-box>
        </draw:frame>
        <draw:frame draw:style-name="gr4" draw:text-style-name="P4" draw:layer="layout" svg:width="7.766cm" svg:height="0.39cm" svg:x="10.5cm" svg:y="26.279cm">
          <draw:text-box>
            <text:p text:style-name="P3"><text:span text:style-name="T8">affected by a disease and may: (i) measure duration of </text:span></text:p>
          </draw:text-box>
        </draw:frame>
        <draw:frame draw:style-name="gr4" draw:text-style-name="P4" draw:layer="layout" svg:width="8.024cm" svg:height="0.39cm" svg:x="10.5cm" svg:y="26.705cm">
          <draw:text-box>
            <text:p text:style-name="P3"><text:span text:style-name="T8">life lost due to deaths without considering health related </text:span></text:p>
          </draw:text-box>
        </draw:frame>
        <draw:frame draw:style-name="gr4" draw:text-style-name="P4" draw:layer="layout" svg:width="7.952cm" svg:height="0.39cm" svg:x="10.5cm" svg:y="27.132cm">
          <draw:text-box>
            <text:p text:style-name="P3"><text:span text:style-name="T8">quality of life of persons with the disease such as Poten-</text:span></text:p>
          </draw:text-box>
        </draw:frame>
        <draw:frame draw:style-name="gr12" draw:text-style-name="P11" draw:layer="layout" svg:width="12.258cm" svg:height="0.365cm" svg:x="6.25cm" svg:y="21.248cm">
          <draw:text-box>
            <text:p text:style-name="P3"><text:span text:style-name="T11">Przygotowanie i edycja anglojęzycznych wersji publikacji finansowane w ramach umowy 914/P-DUN/2016 </text:span></text:p>
          </draw:text-box>
        </draw:frame>
        <draw:path draw:style-name="gr16" draw:text-style-name="P14" draw:layer="layout" svg:width="0.183cm" svg:height="0.171cm" svg:x="3.429cm" svg:y="21.4cm" svg:viewBox="0 0 184 172" svg:d="M150 103c-1-23-2-50-2-73h-1c-5 20-12 45-20 66l-26 74h-24l-23-73c-6-22-13-46-17-67h-1c0 22-1 50-3 74l-3 68h-30l12-172h41l22 70c6 20 12 40 16 60h1c4-19 10-40 17-60l24-70h41l10 172h-30z">
          <text:p/>
        </draw:path>
        <draw:path draw:style-name="gr16" draw:text-style-name="P14" draw:layer="layout" svg:width="0.035cm" svg:height="0.176cm" svg:x="3.643cm" svg:y="21.396cm" svg:viewBox="0 0 36 177" svg:d="M2 53h32v124h-32zM36 17c0 9-7 17-18 17s-18-8-18-17c0-10 7-17 18-17s18 7 18 17z">
          <text:p/>
        </draw:path>
        <draw:path draw:style-name="gr16" draw:text-style-name="P14" draw:layer="layout" svg:width="0.113cm" svg:height="0.126cm" svg:x="3.709cm" svg:y="21.445cm" svg:viewBox="0 0 114 127" svg:d="M1 41c0-16-1-28-1-38h27l1 18h1c6-9 19-21 40-21 22 0 45 14 45 54v73h-31v-69c0-18-8-33-25-33-13 0-21 9-25 20-1 2-1 6-1 10v72h-31z">
          <text:p/>
        </draw:path>
        <draw:path draw:style-name="gr16" draw:text-style-name="P14" draw:layer="layout" svg:width="0.035cm" svg:height="0.176cm" svg:x="3.853cm" svg:y="21.396cm" svg:viewBox="0 0 36 177" svg:d="M2 53h32v124h-32zM36 17c0 9-6 17-17 17-12 0-19-8-19-17 0-10 7-17 19-17 11 0 17 7 17 17z">
          <text:p/>
        </draw:path>
        <draw:path draw:style-name="gr16" draw:text-style-name="P14" draw:layer="layout" svg:width="0.087cm" svg:height="0.129cm" svg:x="3.913cm" svg:y="21.445cm" svg:viewBox="0 0 88 130" svg:d="M6 98c7 5 20 10 31 10 15 0 21-6 21-14 0-9-5-13-21-18-24-9-34-22-34-36 0-23 18-40 48-40 13 0 25 3 33 7l-7 22c-5-3-15-7-26-7-12 0-18 6-18 14s6 12 22 18c23 7 33 19 33 37 0 23-17 39-51 39-15 0-28-4-37-9z">
          <text:p/>
        </draw:path>
        <draw:path draw:style-name="gr16" draw:text-style-name="P14" draw:layer="layout" svg:width="0.078cm" svg:height="0.158cm" svg:x="4.014cm" svg:y="21.416cm" svg:viewBox="0 0 79 159" svg:d="M49 0v32h30v23h-30v55c0 15 4 23 16 23 6 0 9-1 12-2l1 25c-5 2-13 3-23 3-12 0-21-4-27-11-7-7-10-18-10-35v-58h-18v-23h18v-23z">
          <text:p/>
        </draw:path>
        <draw:path draw:style-name="gr16" draw:text-style-name="P14" draw:layer="layout" svg:width="0.114cm" svg:height="0.129cm" svg:x="4.106cm" svg:y="21.445cm" svg:viewBox="0 0 115 130" svg:d="M86 52c0-11-5-31-26-31-19 0-27 19-29 31zM31 74c1 23 18 32 38 32 15 0 25-2 35-5l4 21c-10 5-25 8-43 8-40 0-65-25-65-63 0-35 22-67 62-67s53 33 53 61c0 6 0 11-1 13z">
          <text:p/>
        </draw:path>
        <draw:path draw:style-name="gr16" draw:text-style-name="P14" draw:layer="layout" svg:width="0.071cm" svg:height="0.126cm" svg:x="4.244cm" svg:y="21.445cm" svg:viewBox="0 0 72 127" svg:d="M1 44c0-18 0-30-1-41h27l1 23h1c6-17 21-26 35-26 3 0 5 0 8 1v29c-3-1-6-1-10-1-15 0-26 11-29 25 0 3 0 6 0 9v64h-32z">
          <text:p/>
        </draw:path>
        <draw:path draw:style-name="gr16" draw:text-style-name="P14" draw:layer="layout" svg:width="0.088cm" svg:height="0.129cm" svg:x="4.328cm" svg:y="21.445cm" svg:viewBox="0 0 89 130" svg:d="M7 98c6 5 20 10 31 10 14 0 20-6 20-14 0-9-5-13-20-18-25-9-35-22-35-36 0-23 19-40 47-40 14 0 27 3 34 7l-6 22c-5-3-16-7-27-7s-18 6-18 14 6 12 22 18c24 7 34 19 34 37 0 23-17 39-51 39-15 0-29-4-38-9z">
          <text:p/>
        </draw:path>
        <draw:path draw:style-name="gr16" draw:text-style-name="P14" draw:layer="layout" svg:width="0.078cm" svg:height="0.158cm" svg:x="4.429cm" svg:y="21.416cm" svg:viewBox="0 0 79 159" svg:d="M49 0v32h30v23h-30v55c0 15 4 23 17 23 5 0 8-1 12-2v25c-4 2-13 3-23 3-12 0-21-4-27-11-7-7-10-18-10-35v-58h-18v-23h18v-23z">
          <text:p/>
        </draw:path>
        <draw:path draw:style-name="gr16" draw:text-style-name="P14" draw:layer="layout" svg:width="0.184cm" svg:height="0.123cm" svg:x="4.519cm" svg:y="21.448cm" svg:viewBox="0 0 185 124" svg:d="M32 0l13 57c3 13 6 27 8 40h1c2-13 6-27 10-40l16-57h25l16 56c4 14 7 28 10 41 2-13 5-27 8-41l15-56h31l-40 124h-29l-15-50c-4-13-6-25-9-40h-1c-2 16-6 28-9 40l-16 50h-29l-37-124z">
          <text:p/>
        </draw:path>
        <draw:path draw:style-name="gr16" draw:text-style-name="P14" draw:layer="layout" svg:width="0.126cm" svg:height="0.129cm" svg:x="4.712cm" svg:y="21.445cm" svg:viewBox="0 0 127 130" svg:d="M32 66c0 24 12 42 31 42 18 0 30-18 30-43 0-19-8-42-30-42s-31 22-31 43zM127 64c0 46-33 66-65 66-35 0-62-24-62-64 0-41 27-66 64-66 38 0 63 26 63 64z">
          <text:p/>
        </draw:path>
        <draw:path draw:style-name="gr16" draw:text-style-name="P14" draw:layer="layout" svg:width="0.136cm" svg:height="0.171cm" svg:x="4.917cm" svg:y="21.4cm" svg:viewBox="0 0 137 172" svg:d="M0 172v-172h37l44 75c11 19 21 38 29 57h1c-3-23-3-45-3-72v-60h29v172h-33l-44-75c-11-19-22-41-31-60h-1c1 22 2 46 2 74v61z">
          <text:p/>
        </draw:path>
        <draw:path draw:style-name="gr16" draw:text-style-name="P14" draw:layer="layout" svg:width="0.107cm" svg:height="0.129cm" svg:x="5.079cm" svg:y="21.445cm" svg:viewBox="0 0 108 130" svg:d="M75 67c-23 0-44 4-44 23 0 12 8 18 18 18 14 0 23-8 26-17 0-2 0-5 0-7zM106 98c0 11 0 22 2 29h-28l-3-13c-8 9-22 16-38 16-25 0-39-18-39-37 0-31 28-47 75-46v-2c0-9-4-23-27-23-12 0-25 4-33 9l-6-20c9-6 25-11 45-11 40 0 52 25 52 53z">
          <text:p/>
        </draw:path>
        <draw:path draw:style-name="gr16" draw:text-style-name="P14" draw:layer="layout" svg:width="0.113cm" svg:height="0.126cm" svg:x="5.216cm" svg:y="21.448cm" svg:viewBox="0 0 114 127" svg:d="M113 87c0 15 0 27 1 37h-28l-2-18h-1c-5 9-17 21-40 21-22 0-43-13-43-54v-73h32v68c0 21 6 34 23 34 12 0 21-9 24-17 1-2 1-6 1-10v-75h33z">
          <text:p/>
        </draw:path>
        <draw:path draw:style-name="gr16" draw:text-style-name="P14" draw:layer="layout" svg:width="0.116cm" svg:height="0.18cm" svg:x="5.361cm" svg:y="21.391cm" svg:viewBox="0 0 117 181" svg:d="M32 111c3-5 7-10 10-14l30-40h39l-47 50 53 74h-39l-36-54-10 12v42h-32v-181h32z">
          <text:p/>
        </draw:path>
        <draw:path draw:style-name="gr16" draw:text-style-name="P14" draw:layer="layout" svg:width="0.036cm" svg:height="0.176cm" svg:x="5.492cm" svg:y="21.396cm" svg:viewBox="0 0 37 177" svg:d="M2 53h33v124h-33zM37 17c0 9-7 17-19 17-11 0-18-8-18-17 0-10 8-17 18-17 12 0 18 7 19 17z">
          <text:p/>
        </draw:path>
        <draw:path draw:style-name="gr16" draw:text-style-name="P14" draw:layer="layout" svg:width="0.035cm" svg:height="0.175cm" svg:x="3.431cm" svg:y="21.684cm" svg:viewBox="0 0 36 176" svg:d="M1 52h33v124h-33zM36 17c0 9-7 17-18 17-12 0-18-8-18-17 0-10 7-17 18-17s17 7 18 17z">
          <text:p/>
        </draw:path>
        <draw:path draw:style-name="gr16" draw:text-style-name="P14" draw:layer="layout" svg:width="0.111cm" svg:height="0.177cm" svg:x="3.544cm" svg:y="21.685cm" svg:viewBox="0 0 112 178" svg:d="M7 141c10 6 25 11 41 11 21 0 32-9 32-23 0-13-8-21-31-28-28-11-47-26-47-51 0-29 24-50 61-50 20 0 33 4 42 9l-7 25c-7-3-19-8-36-8-19 0-28 10-28 21 0 14 10 20 34 29 30 11 44 26 44 51 0 27-21 51-66 51-18 0-37-5-46-11z">
          <text:p/>
        </draw:path>
        <draw:path draw:style-name="gr16" draw:text-style-name="P14" draw:layer="layout" svg:width="0.104cm" svg:height="0.124cm" svg:x="3.67cm" svg:y="21.736cm" svg:viewBox="0 0 105 125" svg:d="M0 106l48-60c6-8 11-14 18-21h-61v-25h99v19l-45 58c-6 7-12 14-19 22v1h65v25h-105z">
          <text:p/>
        </draw:path>
        <draw:path draw:style-name="gr16" draw:text-style-name="P14" draw:layer="layout" svg:width="0.116cm" svg:height="0.18cm" svg:x="3.796cm" svg:y="21.679cm" svg:viewBox="0 0 117 181" svg:d="M32 112c3-5 7-10 10-14l31-40h38l-46 50 52 73h-38l-37-54-10 12v42h-32v-181h32z">
          <text:p/>
        </draw:path>
        <draw:path draw:style-name="gr16" draw:text-style-name="P14" draw:layer="layout" svg:width="0.126cm" svg:height="0.129cm" svg:x="3.916cm" svg:y="21.733cm" svg:viewBox="0 0 127 130" svg:d="M34 66c0 24 12 42 30 42s31-18 31-43c0-19-9-41-30-41-22 0-31 21-31 42zM127 64c0 46-32 66-64 66-34 0-63-24-63-64s28-66 65-66 62 27 62 64z">
          <text:p/>
        </draw:path>
        <draw:polygon draw:style-name="gr16" draw:text-style-name="P14" draw:layer="layout" svg:width="0.031cm" svg:height="0.18cm" svg:x="4.068cm" svg:y="21.679cm" svg:viewBox="0 0 32 181" draw:points="0,0 32,0 32,181 0,181">
          <text:p/>
        </draw:polygon>
        <draw:path draw:style-name="gr16" draw:text-style-name="P14" draw:layer="layout" svg:width="0.113cm" svg:height="0.126cm" svg:x="4.132cm" svg:y="21.733cm" svg:viewBox="0 0 114 127" svg:d="M1 41c0-15-1-27-1-37h27l2 18c6-9 19-22 40-22 22 0 45 15 45 54v73h-32v-69c0-18-7-32-24-32-12 0-21 9-24 19-1 2-2 6-2 10v72h-31z">
          <text:p/>
        </draw:path>
        <draw:path draw:style-name="gr16" draw:text-style-name="P14" draw:layer="layout" svg:width="0.035cm" svg:height="0.175cm" svg:x="4.277cm" svg:y="21.684cm" svg:viewBox="0 0 36 176" svg:d="M1 52h33v124h-33zM36 17c0 9-7 17-18 17-12 0-18-8-18-17 0-10 7-17 18-17s17 7 18 17z">
          <text:p/>
        </draw:path>
        <draw:path draw:style-name="gr16" draw:text-style-name="P14" draw:layer="layout" svg:width="0.099cm" svg:height="0.129cm" svg:x="4.336cm" svg:y="21.733cm" svg:viewBox="0 0 100 130" svg:d="M99 124c-6 3-19 6-36 6-38 0-63-25-63-63 0-37 25-67 68-67 13 0 25 2 32 7l-6 23c-5-2-12-5-25-5-23 0-38 18-37 40 0 26 16 40 37 40 12 0 20-2 26-4z">
          <text:p/>
        </draw:path>
        <draw:path draw:style-name="gr16" draw:text-style-name="P14" draw:layer="layout" svg:width="0.078cm" svg:height="0.158cm" svg:x="4.449cm" svg:y="21.704cm" svg:viewBox="0 0 79 159" svg:d="M49 0v33h30v23h-30v55c0 15 4 23 16 23 6 0 9-1 12-2l1 24c-5 2-13 3-23 3-11 0-22-4-28-10-7-7-10-18-10-35v-58h-17v-23h17v-24z">
          <text:p/>
        </draw:path>
        <draw:path draw:style-name="gr16" draw:text-style-name="P14" draw:layer="layout" svg:width="0.184cm" svg:height="0.123cm" svg:x="4.539cm" svg:y="21.736cm" svg:viewBox="0 0 185 124" svg:d="M32 0l13 56c3 13 6 27 8 40h1c2-13 6-27 9-40l17-56h25l16 55c3 14 8 28 11 41 2-13 5-27 8-41l14-55h31l-39 124h-30l-15-51c-4-13-7-24-9-40h-1c-3 16-6 28-9 40l-16 51h-29l-37-124z">
          <text:p/>
        </draw:path>
        <draw:path draw:style-name="gr16" draw:text-style-name="P14" draw:layer="layout" svg:width="0.106cm" svg:height="0.129cm" svg:x="4.733cm" svg:y="21.733cm" svg:viewBox="0 0 107 130" svg:d="M74 67c-22 0-43 4-43 23 0 12 7 18 17 18 13 0 22-8 25-17 1-2 1-5 1-7zM105 98c0 11 1 22 2 30h-29l-2-14h-1c-7 9-20 16-37 16-24 0-38-18-38-37 0-31 27-47 73-46v-2c0-9-3-22-25-22-12 0-25 4-33 9l-6-20c9-6 25-12 44-12 41 0 52 26 52 53z">
          <text:p/>
        </draw:path>
        <draw:path draw:style-name="gr16" draw:text-style-name="P14" draw:layer="layout" svg:width="0.214cm" svg:height="0.172cm" svg:x="4.901cm" svg:y="21.688cm" svg:viewBox="0 0 215 173" svg:d="M42 173l-42-173h33l17 78c4 21 8 44 11 61 3-18 8-40 13-61l18-78h33l18 79c4 20 8 40 11 59 3-19 7-39 12-61l18-77h31l-46 173h-33l-19-82c-4-20-7-36-10-54-3 18-6 34-11 54l-20 82z">
          <text:p/>
        </draw:path>
        <draw:path draw:style-name="gr16" draw:text-style-name="P14" draw:layer="layout" svg:width="0.124cm" svg:height="0.179cm" svg:x="5.118cm" svg:y="21.736cm" svg:viewBox="0 0 125 180" svg:d="M35 0l22 67c2 8 5 17 7 24h1c1-7 4-16 6-24l19-67h35l-32 85c-17 46-29 67-43 80-13 10-25 14-33 15l-7-26c5-1 12-4 18-8s13-12 17-20c2-2 2-4 2-6 0-1 0-3-2-6l-45-114z">
          <text:p/>
        </draw:path>
        <draw:path draw:style-name="gr16" draw:text-style-name="P14" draw:layer="layout" svg:width="0.104cm" svg:height="0.175cm" svg:x="5.248cm" svg:y="21.685cm" svg:viewBox="0 0 105 176" svg:d="M38 16c0-9 7-16 16-16s15 7 15 16-6 16-15 16-16-7-16-16zM0 157l48-60c6-8 11-14 18-21h-60v-25h98v19l-45 58c-6 7-12 14-19 21v1h65v26h-105z">
          <text:p/>
        </draw:path>
        <draw:path draw:style-name="gr16" draw:text-style-name="P14" draw:layer="layout" svg:width="0.088cm" svg:height="0.129cm" svg:x="5.367cm" svg:y="21.733cm" svg:viewBox="0 0 89 130" svg:d="M6 99c7 4 20 9 31 9 14 0 20-6 20-14 0-9-5-13-20-18-24-8-34-22-34-36 0-22 18-40 47-40 13 0 26 3 34 8l-7 22c-5-3-16-7-27-7s-17 6-17 13c0 8 6 12 21 18 24 7 34 19 35 37 0 23-19 39-52 39-15 0-28-3-37-9z">
          <text:p/>
        </draw:path>
        <draw:path draw:style-name="gr16" draw:text-style-name="P14" draw:layer="layout" svg:width="0.104cm" svg:height="0.124cm" svg:x="5.469cm" svg:y="21.736cm" svg:viewBox="0 0 105 125" svg:d="M0 106l46-60c6-8 12-14 18-21h-60v-25h99v19l-46 58c-6 7-12 14-18 22v1h66v25h-105z">
          <text:p/>
        </draw:path>
        <draw:path draw:style-name="gr16" draw:text-style-name="P14" draw:layer="layout" svg:width="0.114cm" svg:height="0.129cm" svg:x="5.585cm" svg:y="21.733cm" svg:viewBox="0 0 115 130" svg:d="M85 53c1-12-4-31-25-31-20 0-28 18-29 31zM31 74c1 23 18 32 38 32 15 0 25-2 34-5l5 21c-11 5-25 8-43 8-40 0-65-25-65-62 0-35 22-68 61-68 41 0 54 34 54 61 0 6-1 11-1 13z">
          <text:p/>
        </draw:path>
        <draw:path draw:style-name="gr16" draw:text-style-name="P14" draw:layer="layout" svg:width="0.121cm" svg:height="0.18cm" svg:x="5.716cm" svg:y="21.733cm" svg:viewBox="0 0 122 181" svg:d="M90 53c0-3 0-6-1-8-3-12-12-20-26-20-17 0-30 15-30 40 0 21 11 38 30 38 12 0 22-7 26-19 1-3 1-7 1-11zM121 109c0 26-5 45-18 57-13 11-31 15-48 15-16 0-34-4-44-10l7-24c8 5 22 9 37 9 20 0 35-10 35-37v-11c-7 11-20 19-36 19-32 0-54-26-54-61 0-40 27-66 57-66 19 0 30 9 36 20h1l1-17h27c0 8-1 19-1 36z">
          <text:p/>
        </draw:path>
        <draw:path draw:style-name="gr16" draw:text-style-name="P14" draw:layer="layout" svg:width="0.125cm" svg:height="0.129cm" svg:x="5.862cm" svg:y="21.733cm" svg:viewBox="0 0 126 130" svg:d="M32 66c0 24 12 42 31 42s31-18 31-43c0-19-9-41-31-41s-31 21-31 42zM126 64c0 46-32 66-64 66-35 0-62-24-62-64s27-66 64-66c38 0 62 27 62 64z">
          <text:p/>
        </draw:path>
        <draw:line draw:style-name="gr17" draw:text-style-name="P1" draw:layer="layout" svg:x1="3.215cm" svg:y1="21.34cm" svg:x2="3.215cm" svg:y2="21.988cm">
          <text:p/>
        </draw:line>
        <draw:polygon draw:style-name="gr18" draw:text-style-name="P15" draw:layer="layout" svg:width="0.402cm" svg:height="0.547cm" svg:x="2.616cm" svg:y="21.384cm" svg:viewBox="0 0 403 548" draw:points="0,0 0,276 201,548 403,548">
          <text:p/>
        </draw:polygon>
        <draw:polygon draw:style-name="gr19" draw:text-style-name="P16" draw:layer="layout" svg:width="0.201cm" svg:height="0.275cm" svg:x="2.415cm" svg:y="21.384cm" svg:viewBox="0 0 202 276" draw:points="0,0 202,0 202,276">
          <text:p/>
        </draw:polygon>
        <draw:path draw:style-name="gr20" draw:text-style-name="P17" draw:layer="layout" svg:width="0.604cm" svg:height="0.549cm" svg:x="2.012cm" svg:y="21.382cm" svg:viewBox="0 0 605 550" svg:d="M605 278l-200-274v111c-22-24-46-44-72-62-39-25-112-53-162-53h-171v550h201v-375c12 5 25 12 37 19 43 28 86 82 117 155 25 57 42 126 48 201h202z">
          <text:p/>
        </draw:path>
        <draw:frame draw:style-name="gr12" draw:text-style-name="P11" draw:layer="layout" svg:width="12.609cm" svg:height="0.365cm" svg:x="6.25cm" svg:y="21.629cm">
          <draw:text-box>
            <text:p text:style-name="P3"><text:span text:style-name="T11">ze środków Ministra Nauki i Szkolnictwa Wyższego przeznaczonych na działalność upowszechniającą naukę.</text:span></text:p>
          </draw:text-box>
        </draw:frame>
      </draw:page>
      <draw:page draw:name="page2" draw:style-name="dp1" draw:master-page-name="master-page78">
        <draw:line draw:style-name="gr21" draw:text-style-name="P1" draw:layer="layout" svg:x1="10cm" svg:y1="1.232cm" svg:x2="20.5cm" svg:y2="1.232cm">
          <text:p/>
        </draw:line>
        <draw:line draw:style-name="gr21" draw:text-style-name="P1" draw:layer="layout" svg:x1="10cm" svg:y1="28.267cm" svg:x2="20.5cm" svg:y2="28.267cm">
          <text:p/>
        </draw:line>
        <draw:polygon draw:style-name="gr22" draw:text-style-name="P18" draw:layer="layout" svg:width="8cm" svg:height="1.55cm" svg:x="2cm" svg:y="28.249cm" svg:viewBox="0 0 8001 1551" draw:points="0,1551 8001,1551 8001,0 0,0">
          <text:p/>
        </draw:polygon>
        <draw:path draw:style-name="gr3" draw:text-style-name="P1" draw:layer="layout" svg:width="0.093cm" svg:height="0.373cm" svg:x="1.223cm" svg:y="28.263cm" svg:viewBox="0 0 94 374" svg:d="M94 0h-47c-11 13-26 29-47 47v64c14-13 28-28 39-45v308h55z">
          <text:p/>
        </draw:path>
        <draw:path draw:style-name="gr3" draw:text-style-name="P1" draw:layer="layout" svg:width="0.138cm" svg:height="0.382cm" svg:x="1.381cm" svg:y="28.258cm" svg:viewBox="0 0 139 383" svg:d="M139 194c0-41-15-62-46-62-13 0-25 5-36 14v-68c0-20 5-30 14-30 6 0 10 2 11 7 2 5 3 13 3 23v24h54v-32c0-21-6-38-18-51-13-12-30-19-51-19-25 0-43 7-53 21-11 14-17 36-17 67v208c0 30 6 53 16 66 11 14 29 21 54 21 24 0 42-7 53-21s16-36 16-66zM70 335c-9 0-14-10-14-28v-103c0-18 5-28 14-28 8 0 13 10 13 28v103c0 18-5 28-13 28z">
          <text:p/>
        </draw:path>
        <draw:path draw:style-name="gr3" draw:text-style-name="P1" draw:layer="layout" svg:width="0.138cm" svg:height="0.382cm" svg:x="1.548cm" svg:y="28.258cm" svg:viewBox="0 0 139 383" svg:d="M139 194c0-41-15-62-46-62-13 0-25 5-36 14v-68c0-20 5-30 14-30 6 0 10 2 11 7 2 5 3 13 3 23v24h54v-32c0-21-6-38-19-51-12-12-29-19-50-19-24 0-43 7-54 21-10 14-16 36-16 67v208c0 30 6 53 16 66 11 14 29 21 54 21 24 0 42-7 53-21s16-36 16-66zM70 335c-9 0-13-10-13-28v-103c0-18 4-28 13-28 8 0 13 10 13 28v103c0 18-5 28-13 28z">
          <text:p/>
        </draw:path>
        <draw:frame draw:style-name="gr4" draw:text-style-name="P4" draw:layer="layout" svg:width="5.56cm" svg:height="0.471cm" svg:x="2.2cm" svg:y="28.449cm">
          <draw:text-box>
            <text:p text:style-name="P3"><text:span text:style-name="T1">Zeszyty Naukowe Ochrony Zdrowia</text:span></text:p>
          </draw:text-box>
        </draw:frame>
        <draw:polygon draw:style-name="gr22" draw:text-style-name="P18" draw:layer="layout" svg:width="8cm" svg:height="1.55cm" svg:x="2cm" svg:y="-0.301cm" svg:viewBox="0 0 8001 1551" draw:points="0,1551 8001,1551 8001,0 0,0">
          <text:p/>
        </draw:polygon>
        <draw:frame draw:style-name="gr5" draw:text-style-name="P5" draw:layer="layout" svg:width="0.828cm" svg:height="0.666cm" svg:x="1.2cm" svg:y="28.108cm">
          <draw:text-box>
            <text:p text:style-name="P3"><text:span text:style-name="T2">166</text:span></text:p>
          </draw:text-box>
        </draw:frame>
        <draw:line draw:style-name="gr6" draw:text-style-name="P1" draw:layer="layout" svg:x1="1.999cm" svg:y1="11.609cm" svg:x2="2.4cm" svg:y2="11.609cm">
          <text:p/>
        </draw:line>
        <draw:frame draw:style-name="gr23" draw:text-style-name="P19" draw:layer="layout" svg:width="7.351cm" svg:height="0.755cm" svg:x="2.1cm" svg:y="0.447cm">
          <draw:text-box>
            <text:p text:style-name="P3"><text:span text:style-name="T13">years of life lost and disability</text:span></text:p>
          </draw:text-box>
        </draw:frame>
        <draw:frame draw:style-name="gr4" draw:text-style-name="P4" draw:layer="layout" svg:width="7.851cm" svg:height="0.39cm" svg:x="2cm" svg:y="1.93cm">
          <draw:text-box>
            <text:p text:style-name="P3"><text:span text:style-name="T8">tial Years of Life Lost (PYLL), Period Expected Years </text:span></text:p>
          </draw:text-box>
        </draw:frame>
        <draw:frame draw:style-name="gr4" draw:text-style-name="P4" draw:layer="layout" svg:width="7.741cm" svg:height="0.39cm" svg:x="2cm" svg:y="2.357cm">
          <draw:text-box>
            <text:p text:style-name="P3"><text:span text:style-name="T8">of Life Lost (PEYLL), Cohort Expected Years of Life </text:span></text:p>
          </draw:text-box>
        </draw:frame>
        <draw:frame draw:style-name="gr4" draw:text-style-name="P4" draw:layer="layout" svg:width="7.707cm" svg:height="0.39cm" svg:x="2cm" svg:y="2.784cm">
          <draw:text-box>
            <text:p text:style-name="P3"><text:span text:style-name="T8">Lost (CEYLL), Standard Expected Years of Life Lost </text:span></text:p>
          </draw:text-box>
        </draw:frame>
        <draw:frame draw:style-name="gr4" draw:text-style-name="P4" draw:layer="layout" svg:width="8.096cm" svg:height="0.39cm" svg:x="2cm" svg:y="3.211cm">
          <draw:text-box>
            <text:p text:style-name="P3"><text:span text:style-name="T8">(SEYLL) [1–3]; or (ii) count the duration of life lost due </text:span></text:p>
          </draw:text-box>
        </draw:frame>
        <draw:frame draw:style-name="gr4" draw:text-style-name="P4" draw:layer="layout" svg:width="7.842cm" svg:height="0.39cm" svg:x="2cm" svg:y="3.638cm">
          <draw:text-box>
            <text:p text:style-name="P3"><text:span text:style-name="T8">to deaths caused by the disease and reduction of health </text:span></text:p>
          </draw:text-box>
        </draw:frame>
        <draw:frame draw:style-name="gr4" draw:text-style-name="P4" draw:layer="layout" svg:width="7.732cm" svg:height="0.39cm" svg:x="2cm" svg:y="4.065cm">
          <draw:text-box>
            <text:p text:style-name="P3"><text:span text:style-name="T8">related quality of life caused by the analyzed sequelae </text:span></text:p>
          </draw:text-box>
        </draw:frame>
        <draw:frame draw:style-name="gr4" draw:text-style-name="P4" draw:layer="layout" svg:width="7.931cm" svg:height="0.39cm" svg:x="2cm" svg:y="4.491cm">
          <draw:text-box>
            <text:p text:style-name="P3"><text:span text:style-name="T8">(such as the complex units of measure called Disability-</text:span></text:p>
          </draw:text-box>
        </draw:frame>
        <draw:frame draw:style-name="gr4" draw:text-style-name="P4" draw:layer="layout" svg:width="7.956cm" svg:height="0.39cm" svg:x="2cm" svg:y="4.918cm">
          <draw:text-box>
            <text:p text:style-name="P3"><text:span text:style-name="T8">Adjusted Life Years (DALY) and Health-Adjusted Life </text:span></text:p>
          </draw:text-box>
        </draw:frame>
        <draw:frame draw:style-name="gr4" draw:text-style-name="P4" draw:layer="layout" svg:width="3.097cm" svg:height="0.39cm" svg:x="2cm" svg:y="5.345cm">
          <draw:text-box>
            <text:p text:style-name="P3"><text:span text:style-name="T8">Expectancy (HALE). </text:span></text:p>
          </draw:text-box>
        </draw:frame>
        <draw:frame draw:style-name="gr4" draw:text-style-name="P4" draw:layer="layout" svg:width="7.055cm" svg:height="0.39cm" svg:x="2.5cm" svg:y="5.772cm">
          <draw:text-box>
            <text:p text:style-name="P3"><text:span text:style-name="T8">The PYLL indicator was primarily introduced be-</text:span></text:p>
          </draw:text-box>
        </draw:frame>
        <draw:frame draw:style-name="gr4" draw:text-style-name="P4" draw:layer="layout" svg:width="7.787cm" svg:height="0.39cm" svg:x="2cm" svg:y="6.199cm">
          <draw:text-box>
            <text:p text:style-name="P3"><text:span text:style-name="T8">cause crude mortality rates could not be relied upon to </text:span></text:p>
          </draw:text-box>
        </draw:frame>
        <draw:frame draw:style-name="gr4" draw:text-style-name="P4" draw:layer="layout" svg:width="8.062cm" svg:height="0.39cm" svg:x="2cm" svg:y="6.626cm">
          <draw:text-box>
            <text:p text:style-name="P3"><text:span text:style-name="T8">provide a comprehensive representation of the effects of </text:span></text:p>
          </draw:text-box>
        </draw:frame>
        <draw:frame draw:style-name="gr4" draw:text-style-name="P4" draw:layer="layout" svg:width="7.698cm" svg:height="0.39cm" svg:x="2cm" svg:y="7.053cm">
          <draw:text-box>
            <text:p text:style-name="P3"><text:span text:style-name="T8">premature deaths and their impacts on the population. </text:span></text:p>
          </draw:text-box>
        </draw:frame>
        <draw:frame draw:style-name="gr4" draw:text-style-name="P4" draw:layer="layout" svg:width="8.105cm" svg:height="0.39cm" svg:x="2cm" svg:y="7.479cm">
          <draw:text-box>
            <text:p text:style-name="P3"><text:span text:style-name="T8">The above mentioned limitations of mortality rates, such </text:span></text:p>
          </draw:text-box>
        </draw:frame>
        <draw:frame draw:style-name="gr4" draw:text-style-name="P4" draw:layer="layout" svg:width="7.817cm" svg:height="0.39cm" svg:x="2cm" svg:y="7.906cm">
          <draw:text-box>
            <text:p text:style-name="P3"><text:span text:style-name="T8">as not accounting for the different causes of premature </text:span></text:p>
          </draw:text-box>
        </draw:frame>
        <draw:frame draw:style-name="gr4" draw:text-style-name="P4" draw:layer="layout" svg:width="7.745cm" svg:height="0.39cm" svg:x="2cm" svg:y="8.333cm">
          <draw:text-box>
            <text:p text:style-name="P3"><text:span text:style-name="T8">death nor the considerable differences in the weighted </text:span></text:p>
          </draw:text-box>
        </draw:frame>
        <draw:frame draw:style-name="gr4" draw:text-style-name="P4" draw:layer="layout" svg:width="7.99cm" svg:height="0.39cm" svg:x="2cm" svg:y="8.76cm">
          <draw:text-box>
            <text:p text:style-name="P3"><text:span text:style-name="T8">value of death relative to age (the death of younger indi-</text:span></text:p>
          </draw:text-box>
        </draw:frame>
        <draw:frame draw:style-name="gr4" draw:text-style-name="P4" draw:layer="layout" svg:width="8.282cm" svg:height="0.39cm" svg:x="2cm" svg:y="9.187cm">
          <draw:text-box>
            <text:p text:style-name="P3"><text:span text:style-name="T8">viduals has a larger impact on the indicator level than that </text:span></text:p>
          </draw:text-box>
        </draw:frame>
        <draw:frame draw:style-name="gr4" draw:text-style-name="P4" draw:layer="layout" svg:width="7.88cm" svg:height="0.39cm" svg:x="2cm" svg:y="9.614cm">
          <draw:text-box>
            <text:p text:style-name="P3"><text:span text:style-name="T8">of elderly individuals), have led to its decreasing usage </text:span></text:p>
          </draw:text-box>
        </draw:frame>
        <draw:frame draw:style-name="gr4" draw:text-style-name="P4" draw:layer="layout" svg:width="7.745cm" svg:height="0.39cm" svg:x="2cm" svg:y="10.041cm">
          <draw:text-box>
            <text:p text:style-name="P3"><text:span text:style-name="T8">[4]. This paper focuses on the recent measurements of </text:span></text:p>
          </draw:text-box>
        </draw:frame>
        <draw:frame draw:style-name="gr4" draw:text-style-name="P4" draw:layer="layout" svg:width="4.282cm" svg:height="0.39cm" svg:x="2cm" svg:y="10.467cm">
          <draw:text-box>
            <text:p text:style-name="P3"><text:span text:style-name="T8">PYLL and PEYLL in Poland. </text:span></text:p>
          </draw:text-box>
        </draw:frame>
        <draw:frame draw:style-name="gr5" draw:text-style-name="P5" draw:layer="layout" svg:width="5.019cm" svg:height="0.666cm" svg:x="2.65cm" svg:y="11.268cm">
          <draw:text-box>
            <text:p text:style-name="P3"><text:span text:style-name="T2">Materials and methods</text:span></text:p>
          </draw:text-box>
        </draw:frame>
        <draw:frame draw:style-name="gr4" draw:text-style-name="P4" draw:layer="layout" svg:width="7.465cm" svg:height="0.39cm" svg:x="2.5cm" svg:y="12.189cm">
          <draw:text-box>
            <text:p text:style-name="P3"><text:span text:style-name="T8">The number of deaths, due to causes of death by cat-</text:span></text:p>
          </draw:text-box>
        </draw:frame>
        <draw:frame draw:style-name="gr4" draw:text-style-name="P4" draw:layer="layout" svg:width="8.27cm" svg:height="0.39cm" svg:x="2cm" svg:y="12.616cm">
          <draw:text-box>
            <text:p text:style-name="P3"><text:span text:style-name="T8">egory, are used to estimate the time lost and are presented </text:span></text:p>
          </draw:text-box>
        </draw:frame>
        <draw:frame draw:style-name="gr4" draw:text-style-name="P4" draw:layer="layout" svg:width="7.745cm" svg:height="0.39cm" svg:x="2cm" svg:y="13.043cm">
          <draw:text-box>
            <text:p text:style-name="P3"><text:span text:style-name="T8">through two different units of measurement of disease </text:span></text:p>
          </draw:text-box>
        </draw:frame>
        <draw:frame draw:style-name="gr4" draw:text-style-name="P4" draw:layer="layout" svg:width="8.024cm" svg:height="0.39cm" svg:x="2cm" svg:y="13.469cm">
          <draw:text-box>
            <text:p text:style-name="P3"><text:span text:style-name="T8">burden: Potential Years of Life Lost (PYLL) and Period </text:span></text:p>
          </draw:text-box>
        </draw:frame>
        <draw:frame draw:style-name="gr4" draw:text-style-name="P4" draw:layer="layout" svg:width="8.253cm" svg:height="0.39cm" svg:x="2cm" svg:y="13.896cm">
          <draw:text-box>
            <text:p text:style-name="P3"><text:span text:style-name="T8">of Expected Years of Life Lost (PEYLL). No discounting </text:span></text:p>
          </draw:text-box>
        </draw:frame>
        <draw:frame draw:style-name="gr4" draw:text-style-name="P4" draw:layer="layout" svg:width="5.243cm" svg:height="0.39cm" svg:x="2cm" svg:y="14.323cm">
          <draw:text-box>
            <text:p text:style-name="P3"><text:span text:style-name="T8">of the lost stream of life was applied.</text:span></text:p>
          </draw:text-box>
        </draw:frame>
        <draw:frame draw:style-name="gr5" draw:text-style-name="P5" draw:layer="layout" svg:width="7.622cm" svg:height="0.666cm" svg:x="2cm" svg:y="15.124cm">
          <draw:text-box>
            <text:p text:style-name="P3"><text:span text:style-name="T2">Potential Years of Life Lost (PYLL)</text:span></text:p>
          </draw:text-box>
        </draw:frame>
        <draw:frame draw:style-name="gr11" draw:text-style-name="P10" draw:layer="layout" svg:width="0.422cm" svg:height="0.471cm" svg:x="2.5cm" svg:y="15.982cm">
          <draw:text-box>
            <text:p text:style-name="P3"><text:span text:style-name="T14"><text:s/></text:span></text:p>
          </draw:text-box>
        </draw:frame>
        <draw:frame draw:style-name="gr4" draw:text-style-name="P4" draw:layer="layout" svg:width="7.47cm" svg:height="0.39cm" svg:x="2.691cm" svg:y="16.044cm">
          <draw:text-box>
            <text:p text:style-name="P3"><text:span text:style-name="T8">PYLL <text:s/>(also <text:s/>termed <text:s/>Years <text:s/>of <text:s/>Potential <text:s/>Life <text:s/>Lost </text:span></text:p>
          </draw:text-box>
        </draw:frame>
        <draw:frame draw:style-name="gr4" draw:text-style-name="P4" draw:layer="layout" svg:width="7.948cm" svg:height="0.39cm" svg:x="2cm" svg:y="16.471cm">
          <draw:text-box>
            <text:p text:style-name="P3"><text:span text:style-name="T8">(YPLL)) is an indicator of premature deaths and an esti-</text:span></text:p>
          </draw:text-box>
        </draw:frame>
        <draw:frame draw:style-name="gr4" draw:text-style-name="P4" draw:layer="layout" svg:width="8.371cm" svg:height="0.39cm" svg:x="2cm" svg:y="16.898cm">
          <draw:text-box>
            <text:p text:style-name="P3"><text:span text:style-name="T8">mate of the number of years that an individual would have </text:span></text:p>
          </draw:text-box>
        </draw:frame>
        <draw:frame draw:style-name="gr4" draw:text-style-name="P4" draw:layer="layout" svg:width="7.859cm" svg:height="0.39cm" svg:x="2cm" svg:y="17.325cm">
          <draw:text-box>
            <text:p text:style-name="P3"><text:span text:style-name="T8">lived if he or she had not died earlier [3, 5]. The PYLL </text:span></text:p>
          </draw:text-box>
        </draw:frame>
        <draw:frame draw:style-name="gr4" draw:text-style-name="P4" draw:layer="layout" svg:width="7.91cm" svg:height="0.39cm" svg:x="2cm" svg:y="17.752cm">
          <draw:text-box>
            <text:p text:style-name="P3"><text:span text:style-name="T8">measurement is based on the premise of a conventional </text:span></text:p>
          </draw:text-box>
        </draw:frame>
        <draw:frame draw:style-name="gr4" draw:text-style-name="P4" draw:layer="layout" svg:width="8.058cm" svg:height="0.39cm" svg:x="2cm" svg:y="18.179cm">
          <draw:text-box>
            <text:p text:style-name="P3"><text:span text:style-name="T8">cut-off age which people in a given population “should” </text:span></text:p>
          </draw:text-box>
        </draw:frame>
        <draw:frame draw:style-name="gr4" draw:text-style-name="P4" draw:layer="layout" svg:width="8.342cm" svg:height="0.39cm" svg:x="2cm" svg:y="18.606cm">
          <draw:text-box>
            <text:p text:style-name="P3"><text:span text:style-name="T8">ideally live to. Death at an age below the conventional cut-</text:span></text:p>
          </draw:text-box>
        </draw:frame>
        <draw:frame draw:style-name="gr4" draw:text-style-name="P4" draw:layer="layout" svg:width="8.354cm" svg:height="0.39cm" svg:x="2cm" svg:y="19.032cm">
          <draw:text-box>
            <text:p text:style-name="P3"><text:span text:style-name="T8">off is considered as premature and partly also preventable. </text:span></text:p>
          </draw:text-box>
        </draw:frame>
        <draw:frame draw:style-name="gr4" draw:text-style-name="P4" draw:layer="layout" svg:width="8.316cm" svg:height="0.39cm" svg:x="2cm" svg:y="19.459cm">
          <draw:text-box>
            <text:p text:style-name="P3"><text:span text:style-name="T8">The <text:s/>PYLL <text:s/>indicator <text:s/>therefore <text:s/>necessitates <text:s/>a <text:s/>definition </text:span></text:p>
          </draw:text-box>
        </draw:frame>
        <draw:frame draw:style-name="gr4" draw:text-style-name="P4" draw:layer="layout" svg:width="8.05cm" svg:height="0.39cm" svg:x="2cm" svg:y="19.886cm">
          <draw:text-box>
            <text:p text:style-name="P3"><text:span text:style-name="T8">of the potential limit of life. Researchers have suggested </text:span></text:p>
          </draw:text-box>
        </draw:frame>
        <draw:frame draw:style-name="gr4" draw:text-style-name="P4" draw:layer="layout" svg:width="8.024cm" svg:height="0.39cm" svg:x="2cm" svg:y="20.313cm">
          <draw:text-box>
            <text:p text:style-name="P3"><text:span text:style-name="T8">a range of different limits from 60 years through 65, 70, </text:span></text:p>
          </draw:text-box>
        </draw:frame>
        <draw:frame draw:style-name="gr4" draw:text-style-name="P4" draw:layer="layout" svg:width="8.575cm" svg:height="0.39cm" svg:x="2cm" svg:y="20.74cm">
          <draw:text-box>
            <text:p text:style-name="P3"><text:span text:style-name="T8">75, an up to 80 years [2, 6, 7]. A suggested limit is typically </text:span></text:p>
          </draw:text-box>
        </draw:frame>
        <draw:frame draw:style-name="gr4" draw:text-style-name="P4" draw:layer="layout" svg:width="8.469cm" svg:height="0.39cm" svg:x="2cm" svg:y="21.167cm">
          <draw:text-box>
            <text:p text:style-name="P3"><text:span text:style-name="T8">determined by the intended application of the indicator and </text:span></text:p>
          </draw:text-box>
        </draw:frame>
        <draw:frame draw:style-name="gr4" draw:text-style-name="P4" draw:layer="layout" svg:width="8.494cm" svg:height="0.39cm" svg:x="2cm" svg:y="21.594cm">
          <draw:text-box>
            <text:p text:style-name="P3"><text:span text:style-name="T8">the value attributed to older ages [3]. The potential years of </text:span></text:p>
          </draw:text-box>
        </draw:frame>
        <draw:frame draw:style-name="gr4" draw:text-style-name="P4" draw:layer="layout" svg:width="5.649cm" svg:height="0.39cm" svg:x="2cm" svg:y="22.02cm">
          <draw:text-box>
            <text:p text:style-name="P3"><text:span text:style-name="T8">life lost is given the following formula: </text:span></text:p>
          </draw:text-box>
        </draw:frame>
        <draw:frame draw:style-name="gr4" draw:text-style-name="P4" draw:layer="layout" svg:width="1.179cm" svg:height="0.39cm" svg:x="3.907cm" svg:y="22.733cm">
          <draw:text-box>
            <text:p text:style-name="P3"><text:span text:style-name="T9">PYLL</text:span><text:span text:style-name="T8"> = </text:span></text:p>
          </draw:text-box>
        </draw:frame>
        <draw:frame draw:style-name="gr5" draw:text-style-name="P5" draw:layer="layout" svg:width="0.726cm" svg:height="0.547cm" svg:x="5.086cm" svg:y="22.608cm">
          <draw:text-box>
            <text:p text:style-name="P3"><text:span text:style-name="T15">∑ </text:span><text:span text:style-name="T15">d</text:span></text:p>
          </draw:text-box>
        </draw:frame>
        <draw:frame draw:style-name="gr24" draw:text-style-name="P20" draw:layer="layout" svg:width="0.285cm" svg:height="0.323cm" svg:x="5.809cm" svg:y="22.842cm">
          <draw:text-box>
            <text:p text:style-name="P3"><text:span text:style-name="T16">x</text:span></text:p>
          </draw:text-box>
        </draw:frame>
        <draw:frame draw:style-name="gr5" draw:text-style-name="P5" draw:layer="layout" svg:width="1.53cm" svg:height="0.547cm" svg:x="5.952cm" svg:y="22.608cm">
          <draw:text-box>
            <text:p text:style-name="P3"><text:span text:style-name="T15"><text:s/></text:span><text:span text:style-name="T15">(L − x)</text:span></text:p>
          </draw:text-box>
        </draw:frame>
        <draw:frame draw:style-name="gr25" draw:text-style-name="P21" draw:layer="layout" svg:width="0.142cm" svg:height="0.158cm" svg:x="5.193cm" svg:y="22.531cm">
          <draw:text-box>
            <text:p text:style-name="P3"><text:span text:style-name="T17">L</text:span></text:p>
          </draw:text-box>
        </draw:frame>
        <draw:frame draw:style-name="gr25" draw:text-style-name="P21" draw:layer="layout" svg:width="0.303cm" svg:height="0.158cm" svg:x="5.083cm" svg:y="23.157cm">
          <draw:text-box>
            <text:p text:style-name="P3"><text:span text:style-name="T17">x = 0</text:span></text:p>
          </draw:text-box>
        </draw:frame>
        <draw:frame draw:style-name="gr4" draw:text-style-name="P4" draw:layer="layout" svg:width="1.039cm" svg:height="0.39cm" svg:x="2cm" svg:y="23.374cm">
          <draw:text-box>
            <text:p text:style-name="P3"><text:span text:style-name="T8">Where:</text:span></text:p>
          </draw:text-box>
        </draw:frame>
        <draw:frame draw:style-name="gr4" draw:text-style-name="P4" draw:layer="layout" svg:width="0.352cm" svg:height="0.39cm" svg:x="2.5cm" svg:y="23.801cm">
          <draw:text-box>
            <text:p text:style-name="P3"><text:span text:style-name="T9">d</text:span></text:p>
          </draw:text-box>
        </draw:frame>
        <draw:frame draw:style-name="gr10" draw:text-style-name="P9" draw:layer="layout" svg:width="0.204cm" svg:height="0.225cm" svg:x="2.676cm" svg:y="23.968cm">
          <draw:text-box>
            <text:p text:style-name="P3"><text:span text:style-name="T18">x</text:span><text:span text:style-name="T7"> </text:span></text:p>
          </draw:text-box>
        </draw:frame>
        <draw:frame draw:style-name="gr4" draw:text-style-name="P4" draw:layer="layout" svg:width="3.49cm" svg:height="0.39cm" svg:x="2.818cm" svg:y="23.801cm">
          <draw:text-box>
            <text:p text:style-name="P3"><text:span text:style-name="T8">is the number of deaths; </text:span></text:p>
          </draw:text-box>
        </draw:frame>
        <draw:frame draw:style-name="gr4" draw:text-style-name="P4" draw:layer="layout" svg:width="7.093cm" svg:height="0.39cm" svg:x="2.5cm" svg:y="24.228cm">
          <draw:text-box>
            <text:p text:style-name="P3"><text:span text:style-name="T9">L</text:span><text:span text:style-name="T8"> is the potential limit to life (cut-off year of age);</text:span></text:p>
          </draw:text-box>
        </draw:frame>
        <draw:frame draw:style-name="gr4" draw:text-style-name="P4" draw:layer="layout" svg:width="2.911cm" svg:height="0.39cm" svg:x="2.5cm" svg:y="24.655cm">
          <draw:text-box>
            <text:p text:style-name="P3"><text:span text:style-name="T9">x</text:span><text:span text:style-name="T8"> is the age of death.</text:span></text:p>
          </draw:text-box>
        </draw:frame>
        <draw:frame draw:style-name="gr4" draw:text-style-name="P4" draw:layer="layout" svg:width="7.393cm" svg:height="0.39cm" svg:x="2.5cm" svg:y="25.508cm">
          <draw:text-box>
            <text:p text:style-name="P3"><text:span text:style-name="T8">The expression </text:span><text:span text:style-name="T19">(L–x)</text:span><text:span text:style-name="T8"> can be thought of as a weight </text:span></text:p>
          </draw:text-box>
        </draw:frame>
        <draw:frame draw:style-name="gr4" draw:text-style-name="P4" draw:layer="layout" svg:width="7.935cm" svg:height="0.39cm" svg:x="2cm" svg:y="25.935cm">
          <draw:text-box>
            <text:p text:style-name="P3"><text:span text:style-name="T8">that is attributed to death at each given age. This means </text:span></text:p>
          </draw:text-box>
        </draw:frame>
        <draw:frame draw:style-name="gr4" draw:text-style-name="P4" draw:layer="layout" svg:width="7.707cm" svg:height="0.39cm" svg:x="2cm" svg:y="26.362cm">
          <draw:text-box>
            <text:p text:style-name="P3"><text:span text:style-name="T8">that the weight attributed to the death of an individual </text:span></text:p>
          </draw:text-box>
        </draw:frame>
        <draw:frame draw:style-name="gr4" draw:text-style-name="P4" draw:layer="layout" svg:width="7.859cm" svg:height="0.39cm" svg:x="10.5cm" svg:y="1.93cm">
          <draw:text-box>
            <text:p text:style-name="P3"><text:span text:style-name="T8">at the age of 40 is larger than that of an individual who </text:span></text:p>
          </draw:text-box>
        </draw:frame>
        <draw:frame draw:style-name="gr4" draw:text-style-name="P4" draw:layer="layout" svg:width="8.096cm" svg:height="0.39cm" svg:x="10.5cm" svg:y="2.357cm">
          <draw:text-box>
            <text:p text:style-name="P3"><text:span text:style-name="T8">died at 60. As a result, deaths occurring at older ages are </text:span></text:p>
          </draw:text-box>
        </draw:frame>
        <draw:frame draw:style-name="gr4" draw:text-style-name="P4" draw:layer="layout" svg:width="7.834cm" svg:height="0.39cm" svg:x="10.5cm" svg:y="2.784cm">
          <draw:text-box>
            <text:p text:style-name="P3"><text:span text:style-name="T8">given less value than those at younger ages to a degree </text:span></text:p>
          </draw:text-box>
        </draw:frame>
        <draw:frame draw:style-name="gr4" draw:text-style-name="P4" draw:layer="layout" svg:width="7.846cm" svg:height="0.39cm" svg:x="10.5cm" svg:y="3.211cm">
          <draw:text-box>
            <text:p text:style-name="P3"><text:span text:style-name="T8">that deaths occurring at ages above the cut-off year are </text:span></text:p>
          </draw:text-box>
        </draw:frame>
        <draw:frame draw:style-name="gr4" draw:text-style-name="P4" draw:layer="layout" svg:width="2.606cm" svg:height="0.39cm" svg:x="10.5cm" svg:y="3.638cm">
          <draw:text-box>
            <text:p text:style-name="P3"><text:span text:style-name="T8">assigned no value.</text:span></text:p>
          </draw:text-box>
        </draw:frame>
        <draw:frame draw:style-name="gr4" draw:text-style-name="P4" draw:layer="layout" svg:width="7.017cm" svg:height="0.39cm" svg:x="11cm" svg:y="4.065cm">
          <draw:text-box>
            <text:p text:style-name="P3"><text:span text:style-name="T8">The limit chosen for the purposes of this paper is </text:span></text:p>
          </draw:text-box>
        </draw:frame>
        <draw:frame draw:style-name="gr4" draw:text-style-name="P4" draw:layer="layout" svg:width="7.825cm" svg:height="0.39cm" svg:x="10.5cm" svg:y="4.491cm">
          <draw:text-box>
            <text:p text:style-name="P3"><text:span text:style-name="T8">75 years old. This limit correlates with the average life </text:span></text:p>
          </draw:text-box>
        </draw:frame>
        <draw:frame draw:style-name="gr4" draw:text-style-name="P4" draw:layer="layout" svg:width="8.122cm" svg:height="0.39cm" svg:x="10.5cm" svg:y="4.918cm">
          <draw:text-box>
            <text:p text:style-name="P3"><text:span text:style-name="T8">expectancy at birth for the population of Poland in 2015, </text:span></text:p>
          </draw:text-box>
        </draw:frame>
        <draw:frame draw:style-name="gr4" draw:text-style-name="P4" draw:layer="layout" svg:width="7.978cm" svg:height="0.39cm" svg:x="10.5cm" svg:y="5.345cm">
          <draw:text-box>
            <text:p text:style-name="P3"><text:span text:style-name="T8">which was approximately 77.4 years old (73.6 years for </text:span></text:p>
          </draw:text-box>
        </draw:frame>
        <draw:frame draw:style-name="gr4" draw:text-style-name="P4" draw:layer="layout" svg:width="7.711cm" svg:height="0.39cm" svg:x="10.5cm" svg:y="5.772cm">
          <draw:text-box>
            <text:p text:style-name="P3"><text:span text:style-name="T8">men and 81.6 years for women) [8], but not chosen to </text:span></text:p>
          </draw:text-box>
        </draw:frame>
        <draw:frame draw:style-name="gr4" draw:text-style-name="P4" draw:layer="layout" svg:width="8.16cm" svg:height="0.39cm" svg:x="10.5cm" svg:y="6.199cm">
          <draw:text-box>
            <text:p text:style-name="P3"><text:span text:style-name="T8">suit any further specific application. To avoid linking the </text:span></text:p>
          </draw:text-box>
        </draw:frame>
        <draw:frame draw:style-name="gr4" draw:text-style-name="P4" draw:layer="layout" svg:width="7.99cm" svg:height="0.39cm" svg:x="10.5cm" svg:y="6.626cm">
          <draw:text-box>
            <text:p text:style-name="P3"><text:span text:style-name="T8">concept of PYLL with productivity, which occurs when </text:span></text:p>
          </draw:text-box>
        </draw:frame>
        <draw:frame draw:style-name="gr4" draw:text-style-name="P4" draw:layer="layout" svg:width="7.918cm" svg:height="0.39cm" svg:x="10.5cm" svg:y="7.053cm">
          <draw:text-box>
            <text:p text:style-name="P3"><text:span text:style-name="T8">a limit is fixed at 60 or 65 years, a significant value has </text:span></text:p>
          </draw:text-box>
        </draw:frame>
        <draw:frame draw:style-name="gr4" draw:text-style-name="P4" draw:layer="layout" svg:width="5.027cm" svg:height="0.39cm" svg:x="10.5cm" svg:y="7.479cm">
          <draw:text-box>
            <text:p text:style-name="P3"><text:span text:style-name="T8">been applied to older years of life. <text:s/></text:span></text:p>
          </draw:text-box>
        </draw:frame>
        <draw:frame draw:style-name="gr5" draw:text-style-name="P5" draw:layer="layout" svg:width="9.662cm" svg:height="0.666cm" svg:x="10.5cm" svg:y="8.28cm">
          <draw:text-box>
            <text:p text:style-name="P3"><text:span text:style-name="T2">Period Expected Years of Life Lost (PYELL)</text:span></text:p>
          </draw:text-box>
        </draw:frame>
        <draw:frame draw:style-name="gr4" draw:text-style-name="P4" draw:layer="layout" svg:width="6.966cm" svg:height="0.39cm" svg:x="11cm" svg:y="9.201cm">
          <draw:text-box>
            <text:p text:style-name="P3"><text:span text:style-name="T8">The PEYLL is a measure that reflects the mortal-</text:span></text:p>
          </draw:text-box>
        </draw:frame>
        <draw:frame draw:style-name="gr4" draw:text-style-name="P4" draw:layer="layout" svg:width="7.906cm" svg:height="0.39cm" svg:x="10.5cm" svg:y="9.628cm">
          <draw:text-box>
            <text:p text:style-name="P3"><text:span text:style-name="T8">ity gap between the current period of life expectancy at </text:span></text:p>
          </draw:text-box>
        </draw:frame>
        <draw:frame draw:style-name="gr4" draw:text-style-name="P4" draw:layer="layout" svg:width="7.749cm" svg:height="0.39cm" svg:x="10.5cm" svg:y="10.054cm">
          <draw:text-box>
            <text:p text:style-name="P3"><text:span text:style-name="T8">a given age and the actual age at the time of death [2]. </text:span></text:p>
          </draw:text-box>
        </draw:frame>
        <draw:frame draw:style-name="gr4" draw:text-style-name="P4" draw:layer="layout" svg:width="1.395cm" svg:height="0.39cm" svg:x="12.407cm" svg:y="10.817cm">
          <draw:text-box>
            <text:p text:style-name="P3"><text:span text:style-name="T9">PEYLL</text:span><text:span text:style-name="T8"> = </text:span></text:p>
          </draw:text-box>
        </draw:frame>
        <draw:frame draw:style-name="gr5" draw:text-style-name="P5" draw:layer="layout" svg:width="0.726cm" svg:height="0.547cm" svg:x="13.802cm" svg:y="10.692cm">
          <draw:text-box>
            <text:p text:style-name="P3"><text:span text:style-name="T15">∑ </text:span><text:span text:style-name="T15">d</text:span></text:p>
          </draw:text-box>
        </draw:frame>
        <draw:frame draw:style-name="gr24" draw:text-style-name="P20" draw:layer="layout" svg:width="0.285cm" svg:height="0.323cm" svg:x="14.524cm" svg:y="10.926cm">
          <draw:text-box>
            <text:p text:style-name="P3"><text:span text:style-name="T16">x</text:span></text:p>
          </draw:text-box>
        </draw:frame>
        <draw:frame draw:style-name="gr5" draw:text-style-name="P5" draw:layer="layout" svg:width="0.493cm" svg:height="0.547cm" svg:x="14.667cm" svg:y="10.692cm">
          <draw:text-box>
            <text:p text:style-name="P3"><text:span text:style-name="T15">e</text:span></text:p>
          </draw:text-box>
        </draw:frame>
        <draw:frame draw:style-name="gr24" draw:text-style-name="P20" draw:layer="layout" svg:width="0.285cm" svg:height="0.323cm" svg:x="14.887cm" svg:y="10.926cm">
          <draw:text-box>
            <text:p text:style-name="P3"><text:span text:style-name="T16">x</text:span></text:p>
          </draw:text-box>
        </draw:frame>
        <draw:frame draw:style-name="gr25" draw:text-style-name="P21" draw:layer="layout" svg:width="0.142cm" svg:height="0.158cm" svg:x="13.927cm" svg:y="10.615cm">
          <draw:text-box>
            <text:p text:style-name="P3"><text:span text:style-name="T17">L</text:span></text:p>
          </draw:text-box>
        </draw:frame>
        <draw:frame draw:style-name="gr25" draw:text-style-name="P21" draw:layer="layout" svg:width="0.303cm" svg:height="0.158cm" svg:x="13.817cm" svg:y="11.241cm">
          <draw:text-box>
            <text:p text:style-name="P3"><text:span text:style-name="T17">x = 0</text:span></text:p>
          </draw:text-box>
        </draw:frame>
        <draw:frame draw:style-name="gr4" draw:text-style-name="P4" draw:layer="layout" svg:width="1.128cm" svg:height="0.39cm" svg:x="11cm" svg:y="11.458cm">
          <draw:text-box>
            <text:p text:style-name="P3"><text:span text:style-name="T8">Where: </text:span></text:p>
          </draw:text-box>
        </draw:frame>
        <draw:frame draw:style-name="gr4" draw:text-style-name="P4" draw:layer="layout" svg:width="0.352cm" svg:height="0.39cm" svg:x="11cm" svg:y="11.885cm">
          <draw:text-box>
            <text:p text:style-name="P3"><text:span text:style-name="T9">e</text:span></text:p>
          </draw:text-box>
        </draw:frame>
        <draw:frame draw:style-name="gr10" draw:text-style-name="P9" draw:layer="layout" svg:width="0.204cm" svg:height="0.225cm" svg:x="11.157cm" svg:y="12.052cm">
          <draw:text-box>
            <text:p text:style-name="P3"><text:span text:style-name="T18">x</text:span></text:p>
          </draw:text-box>
        </draw:frame>
        <draw:frame draw:style-name="gr4" draw:text-style-name="P4" draw:layer="layout" svg:width="5.836cm" svg:height="0.39cm" svg:x="11.247cm" svg:y="11.885cm">
          <draw:text-box>
            <text:p text:style-name="P3"><text:span text:style-name="T8"><text:s/></text:span><text:span text:style-name="T8">is the period life expectancy at each age;</text:span></text:p>
          </draw:text-box>
        </draw:frame>
        <draw:frame draw:style-name="gr4" draw:text-style-name="P4" draw:layer="layout" svg:width="5.049cm" svg:height="0.39cm" svg:x="11cm" svg:y="12.312cm">
          <draw:text-box>
            <text:p text:style-name="P3"><text:span text:style-name="T9">L </text:span><text:span text:style-name="T8">is the age of the oldest survivors; </text:span></text:p>
          </draw:text-box>
        </draw:frame>
        <draw:frame draw:style-name="gr4" draw:text-style-name="P4" draw:layer="layout" svg:width="0.352cm" svg:height="0.39cm" svg:x="11cm" svg:y="12.739cm">
          <draw:text-box>
            <text:p text:style-name="P3"><text:span text:style-name="T9">d</text:span></text:p>
          </draw:text-box>
        </draw:frame>
        <draw:frame draw:style-name="gr10" draw:text-style-name="P9" draw:layer="layout" svg:width="0.204cm" svg:height="0.225cm" svg:x="11.176cm" svg:y="12.906cm">
          <draw:text-box>
            <text:p text:style-name="P3"><text:span text:style-name="T18">x</text:span></text:p>
          </draw:text-box>
        </draw:frame>
        <draw:frame draw:style-name="gr4" draw:text-style-name="P4" draw:layer="layout" svg:width="4.651cm" svg:height="0.39cm" svg:x="11.267cm" svg:y="12.739cm">
          <draw:text-box>
            <text:p text:style-name="P3"><text:span text:style-name="T8"><text:s/></text:span><text:span text:style-name="T8">is the number of deaths at age </text:span><text:span text:style-name="T9">x</text:span><text:span text:style-name="T8">.</text:span></text:p>
          </draw:text-box>
        </draw:frame>
        <draw:frame draw:style-name="gr4" draw:text-style-name="P4" draw:layer="layout" svg:width="7.58cm" svg:height="0.39cm" svg:x="11cm" svg:y="13.593cm">
          <draw:text-box>
            <text:p text:style-name="P3"><text:span text:style-name="T8">The starting point for calculating the PEYLL is a life </text:span></text:p>
          </draw:text-box>
        </draw:frame>
        <draw:frame draw:style-name="gr4" draw:text-style-name="P4" draw:layer="layout" svg:width="8.003cm" svg:height="0.39cm" svg:x="10.5cm" svg:y="14.019cm">
          <draw:text-box>
            <text:p text:style-name="P3"><text:span text:style-name="T8">table based on age-specific mortality patterns. The table </text:span></text:p>
          </draw:text-box>
        </draw:frame>
        <draw:frame draw:style-name="gr4" draw:text-style-name="P4" draw:layer="layout" svg:width="7.965cm" svg:height="0.39cm" svg:x="10.5cm" svg:y="14.446cm">
          <draw:text-box>
            <text:p text:style-name="P3"><text:span text:style-name="T8">estimates the duration of life expected at each age if the </text:span></text:p>
          </draw:text-box>
        </draw:frame>
        <draw:frame draw:style-name="gr4" draw:text-style-name="P4" draw:layer="layout" svg:width="7.791cm" svg:height="0.39cm" svg:x="10.5cm" svg:y="14.873cm">
          <draw:text-box>
            <text:p text:style-name="P3"><text:span text:style-name="T8">current age-specific mortality patters are to hold in the </text:span></text:p>
          </draw:text-box>
        </draw:frame>
        <draw:frame draw:style-name="gr4" draw:text-style-name="P4" draw:layer="layout" svg:width="7.559cm" svg:height="0.39cm" svg:x="10.5cm" svg:y="15.3cm">
          <draw:text-box>
            <text:p text:style-name="P3"><text:span text:style-name="T8">future. Deaths at each age can be weighted by the ex-</text:span></text:p>
          </draw:text-box>
        </draw:frame>
        <draw:frame draw:style-name="gr4" draw:text-style-name="P4" draw:layer="layout" svg:width="8.27cm" svg:height="0.39cm" svg:x="10.5cm" svg:y="15.727cm">
          <draw:text-box>
            <text:p text:style-name="P3"><text:span text:style-name="T8">pected years of life lost at each age. This paper references </text:span></text:p>
          </draw:text-box>
        </draw:frame>
        <draw:frame draw:style-name="gr4" draw:text-style-name="P4" draw:layer="layout" svg:width="8.011cm" svg:height="0.39cm" svg:x="10.5cm" svg:y="16.154cm">
          <draw:text-box>
            <text:p text:style-name="P3"><text:span text:style-name="T8">the life tables published by the Central Statistical Office </text:span></text:p>
          </draw:text-box>
        </draw:frame>
        <draw:frame draw:style-name="gr4" draw:text-style-name="P4" draw:layer="layout" svg:width="4.295cm" svg:height="0.39cm" svg:x="10.5cm" svg:y="16.581cm">
          <draw:text-box>
            <text:p text:style-name="P3"><text:span text:style-name="T8">of Poland (GUS) for 2015 [8].</text:span></text:p>
          </draw:text-box>
        </draw:frame>
        <draw:frame draw:style-name="gr4" draw:text-style-name="P4" draw:layer="layout" svg:width="7.533cm" svg:height="0.39cm" svg:x="11cm" svg:y="17.007cm">
          <draw:text-box>
            <text:p text:style-name="P3"><text:span text:style-name="T8">The values of the PYLL and PEYLL indicators have </text:span></text:p>
          </draw:text-box>
        </draw:frame>
        <draw:frame draw:style-name="gr4" draw:text-style-name="P4" draw:layer="layout" svg:width="7.647cm" svg:height="0.39cm" svg:x="10.5cm" svg:y="17.434cm">
          <draw:text-box>
            <text:p text:style-name="P3"><text:span text:style-name="T8">been evaluated based on the individual mortality data </text:span></text:p>
          </draw:text-box>
        </draw:frame>
        <draw:frame draw:style-name="gr4" draw:text-style-name="P4" draw:layer="layout" svg:width="8.016cm" svg:height="0.39cm" svg:x="10.5cm" svg:y="17.861cm">
          <draw:text-box>
            <text:p text:style-name="P3"><text:span text:style-name="T8">obtained from GUS for the period of 2000–2014, which </text:span></text:p>
          </draw:text-box>
        </draw:frame>
        <draw:frame draw:style-name="gr4" draw:text-style-name="P4" draw:layer="layout" svg:width="7.825cm" svg:height="0.39cm" svg:x="10.5cm" svg:y="18.288cm">
          <draw:text-box>
            <text:p text:style-name="P3"><text:span text:style-name="T8">specifically include: the cause of death, age at the time </text:span></text:p>
          </draw:text-box>
        </draw:frame>
        <draw:frame draw:style-name="gr4" draw:text-style-name="P4" draw:layer="layout" svg:width="7.99cm" svg:height="0.39cm" svg:x="10.5cm" svg:y="18.715cm">
          <draw:text-box>
            <text:p text:style-name="P3"><text:span text:style-name="T8">of death, the sex of the individual and the year of death. </text:span></text:p>
          </draw:text-box>
        </draw:frame>
        <draw:frame draw:style-name="gr4" draw:text-style-name="P4" draw:layer="layout" svg:width="8.007cm" svg:height="0.39cm" svg:x="10.5cm" svg:y="19.142cm">
          <draw:text-box>
            <text:p text:style-name="P3"><text:span text:style-name="T8">The overall number of deaths from the data base of indi-</text:span></text:p>
          </draw:text-box>
        </draw:frame>
        <draw:frame draw:style-name="gr4" draw:text-style-name="P4" draw:layer="layout" svg:width="8.147cm" svg:height="0.39cm" svg:x="10.5cm" svg:y="19.569cm">
          <draw:text-box>
            <text:p text:style-name="P3"><text:span text:style-name="T8">vidual records for the following years is presented below </text:span></text:p>
          </draw:text-box>
        </draw:frame>
        <draw:frame draw:style-name="gr4" draw:text-style-name="P4" draw:layer="layout" svg:width="8.313cm" svg:height="0.39cm" svg:x="10.5cm" svg:y="19.995cm">
          <draw:text-box>
            <text:p text:style-name="P3"><text:span text:style-name="T8">(</text:span><text:span text:style-name="T19">Table I</text:span><text:span text:style-name="T8">). The figures for some of the years differ slightly </text:span></text:p>
          </draw:text-box>
        </draw:frame>
        <draw:frame draw:style-name="gr4" draw:text-style-name="P4" draw:layer="layout" svg:width="8.189cm" svg:height="0.39cm" svg:x="10.5cm" svg:y="20.422cm">
          <draw:text-box>
            <text:p text:style-name="P3"><text:span text:style-name="T8">from the aggregated figures officially published by GUS, </text:span></text:p>
          </draw:text-box>
        </draw:frame>
        <draw:frame draw:style-name="gr4" draw:text-style-name="P4" draw:layer="layout" svg:width="6.771cm" svg:height="0.39cm" svg:x="10.5cm" svg:y="20.849cm">
          <draw:text-box>
            <text:p text:style-name="P3"><text:span text:style-name="T8">which however should not influence the results.</text:span></text:p>
          </draw:text-box>
        </draw:frame>
        <draw:frame draw:style-name="gr4" draw:text-style-name="P4" draw:layer="layout" svg:width="7.647cm" svg:height="0.39cm" svg:x="11cm" svg:y="21.276cm">
          <draw:text-box>
            <text:p text:style-name="P3"><text:span text:style-name="T8">The sources of the demographic data are publications </text:span></text:p>
          </draw:text-box>
        </draw:frame>
        <draw:frame draw:style-name="gr4" draw:text-style-name="P4" draw:layer="layout" svg:width="6.695cm" svg:height="0.39cm" svg:x="10.5cm" svg:y="21.703cm">
          <draw:text-box>
            <text:p text:style-name="P3"><text:span text:style-name="T8">by the Central Statistical Office of Poland [9]. <text:s/></text:span></text:p>
          </draw:text-box>
        </draw:frame>
        <draw:frame draw:style-name="gr4" draw:text-style-name="P4" draw:layer="layout" svg:width="7.554cm" svg:height="0.39cm" svg:x="11cm" svg:y="22.13cm">
          <draw:text-box>
            <text:p text:style-name="P3"><text:span text:style-name="T8">In accordance with the above outlined method of cal-</text:span></text:p>
          </draw:text-box>
        </draw:frame>
        <draw:frame draw:style-name="gr4" draw:text-style-name="P4" draw:layer="layout" svg:width="7.842cm" svg:height="0.39cm" svg:x="10.5cm" svg:y="22.557cm">
          <draw:text-box>
            <text:p text:style-name="P3"><text:span text:style-name="T8">culating PYLL, the number of years of life lost in each </text:span></text:p>
          </draw:text-box>
        </draw:frame>
        <draw:frame draw:style-name="gr4" draw:text-style-name="P4" draw:layer="layout" svg:width="7.973cm" svg:height="0.39cm" svg:x="10.5cm" svg:y="22.983cm">
          <draw:text-box>
            <text:p text:style-name="P3"><text:span text:style-name="T8">individual case is calculated by subtracting the person’s </text:span></text:p>
          </draw:text-box>
        </draw:frame>
        <draw:frame draw:style-name="gr4" draw:text-style-name="P4" draw:layer="layout" svg:width="7.935cm" svg:height="0.39cm" svg:x="10.5cm" svg:y="23.41cm">
          <draw:text-box>
            <text:p text:style-name="P3"><text:span text:style-name="T8">age at the time of death from the cut-off age, which has </text:span></text:p>
          </draw:text-box>
        </draw:frame>
        <draw:frame draw:style-name="gr4" draw:text-style-name="P4" draw:layer="layout" svg:width="2.453cm" svg:height="0.39cm" svg:x="10.5cm" svg:y="23.837cm">
          <draw:text-box>
            <text:p text:style-name="P3"><text:span text:style-name="T8">been fixed at 75. </text:span></text:p>
          </draw:text-box>
        </draw:frame>
        <draw:frame draw:style-name="gr4" draw:text-style-name="P4" draw:layer="layout" svg:width="7.385cm" svg:height="0.39cm" svg:x="11cm" svg:y="24.264cm">
          <draw:text-box>
            <text:p text:style-name="P3"><text:span text:style-name="T8">For each individual cause of death, the PEYLL was </text:span></text:p>
          </draw:text-box>
        </draw:frame>
        <draw:frame draw:style-name="gr4" draw:text-style-name="P4" draw:layer="layout" svg:width="8.308cm" svg:height="0.39cm" svg:x="10.5cm" svg:y="24.691cm">
          <draw:text-box>
            <text:p text:style-name="P3"><text:span text:style-name="T8">equal to the life expectancy, according to sex, at the given </text:span></text:p>
          </draw:text-box>
        </draw:frame>
        <draw:frame draw:style-name="gr4" draw:text-style-name="P4" draw:layer="layout" svg:width="1.882cm" svg:height="0.39cm" svg:x="10.5cm" svg:y="25.118cm">
          <draw:text-box>
            <text:p text:style-name="P3"><text:span text:style-name="T8">age and year.</text:span></text:p>
          </draw:text-box>
        </draw:frame>
        <draw:frame draw:style-name="gr4" draw:text-style-name="P4" draw:layer="layout" svg:width="7.368cm" svg:height="0.39cm" svg:x="11cm" svg:y="25.545cm">
          <draw:text-box>
            <text:p text:style-name="P3"><text:span text:style-name="T8">The causes of deaths were organized into major cat-</text:span></text:p>
          </draw:text-box>
        </draw:frame>
        <draw:frame draw:style-name="gr4" draw:text-style-name="P4" draw:layer="layout" svg:width="7.787cm" svg:height="0.39cm" svg:x="10.5cm" svg:y="25.971cm">
          <draw:text-box>
            <text:p text:style-name="P3"><text:span text:style-name="T8">egories according to the International Classification of </text:span></text:p>
          </draw:text-box>
        </draw:frame>
        <draw:frame draw:style-name="gr4" draw:text-style-name="P4" draw:layer="layout" svg:width="4.921cm" svg:height="0.39cm" svg:x="10.5cm" svg:y="26.398cm">
          <draw:text-box>
            <text:p text:style-name="P3"><text:span text:style-name="T8">Diseases (ICD10) (</text:span><text:span text:style-name="T19">Table II</text:span><text:span text:style-name="T8">) [10]. </text:span></text:p>
          </draw:text-box>
        </draw:frame>
      </draw:page>
      <draw:page draw:name="page3" draw:style-name="dp1" draw:master-page-name="master-page105">
        <draw:line draw:style-name="gr21" draw:text-style-name="P1" draw:layer="layout" svg:x1="-10.501cm" svg:y1="1.232cm" svg:x2="0cm" svg:y2="1.232cm">
          <text:p/>
        </draw:line>
        <draw:line draw:style-name="gr21" draw:text-style-name="P1" draw:layer="layout" svg:x1="0cm" svg:y1="1.232cm" svg:x2="10.5cm" svg:y2="1.232cm">
          <text:p/>
        </draw:line>
        <draw:line draw:style-name="gr21" draw:text-style-name="P1" draw:layer="layout" svg:x1="-10.501cm" svg:y1="28.267cm" svg:x2="0cm" svg:y2="28.267cm">
          <text:p/>
        </draw:line>
        <draw:line draw:style-name="gr21" draw:text-style-name="P1" draw:layer="layout" svg:x1="0cm" svg:y1="28.267cm" svg:x2="10.5cm" svg:y2="28.267cm">
          <text:p/>
        </draw:line>
        <draw:polygon draw:style-name="gr22" draw:text-style-name="P18" draw:layer="layout" svg:width="7.999cm" svg:height="1.25cm" svg:x="10.5cm" svg:y="28.249cm" svg:viewBox="0 0 8000 1251" draw:points="0,1251 8000,1251 8000,0 0,0">
          <text:p/>
        </draw:polygon>
        <draw:path draw:style-name="gr3" draw:text-style-name="P1" draw:layer="layout" svg:width="0.093cm" svg:height="0.373cm" svg:x="18.822cm" svg:y="28.263cm" svg:viewBox="0 0 94 374" svg:d="M94 0h-48c-11 13-26 29-46 47v64c14-13 27-28 38-45v308h56z">
          <text:p/>
        </draw:path>
        <draw:path draw:style-name="gr3" draw:text-style-name="P1" draw:layer="layout" svg:width="0.138cm" svg:height="0.382cm" svg:x="18.98cm" svg:y="28.258cm" svg:viewBox="0 0 139 383" svg:d="M139 194c0-41-16-62-47-62-13 0-24 5-35 14v-68c0-20 4-30 14-30 5 0 9 2 11 7 1 5 2 13 2 23v24h55v-32c0-21-6-38-19-51-13-12-29-19-51-19-24 0-41 7-52 21s-17 36-17 67v208c0 30 6 53 17 66 10 14 28 21 52 21s42-7 53-21c12-14 17-36 17-66zM69 335c-8 0-13-10-13-28v-103c0-18 5-28 13-28 9 0 13 10 13 28v103c0 18-4 28-13 28z">
          <text:p/>
        </draw:path>
        <draw:polygon draw:style-name="gr3" draw:text-style-name="P1" draw:layer="layout" svg:width="0.146cm" svg:height="0.374cm" svg:x="19.138cm" svg:y="28.262cm" svg:viewBox="0 0 147 375" draw:points="147,0 0,0 0,51 92,51 14,375 71,375 147,51">
          <text:p/>
        </draw:polygon>
        <draw:frame draw:style-name="gr4" draw:text-style-name="P4" draw:layer="layout" svg:width="7.063cm" svg:height="0.471cm" svg:x="10.7cm" svg:y="28.449cm">
          <draw:text-box>
            <text:p text:style-name="P3"><text:span text:style-name="T1">Zdrowie Publiczne i Zarządzanie 2016; 14 (3)</text:span></text:p>
          </draw:text-box>
        </draw:frame>
        <draw:polygon draw:style-name="gr22" draw:text-style-name="P18" draw:layer="layout" svg:width="8cm" svg:height="1.55cm" svg:x="10.5cm" svg:y="-0.3cm" svg:viewBox="0 0 8001 1551" draw:points="0,1551 8001,1551 8001,0 0,0">
          <text:p/>
        </draw:polygon>
        <draw:frame draw:style-name="gr5" draw:text-style-name="P5" draw:layer="layout" svg:width="0.828cm" svg:height="0.666cm" svg:x="18.799cm" svg:y="28.108cm">
          <draw:text-box>
            <text:p text:style-name="P3"><text:span text:style-name="T2">167</text:span></text:p>
          </draw:text-box>
        </draw:frame>
        <draw:line draw:style-name="gr6" draw:text-style-name="P1" draw:layer="layout" svg:x1="1.999cm" svg:y1="24.349cm" svg:x2="2.4cm" svg:y2="24.349cm">
          <text:p/>
        </draw:line>
        <draw:frame draw:style-name="gr23" draw:text-style-name="P19" draw:layer="layout" svg:width="7.351cm" svg:height="0.755cm" svg:x="10.6cm" svg:y="0.447cm">
          <draw:text-box>
            <text:p text:style-name="P3"><text:span text:style-name="T13">years of life lost and disability</text:span></text:p>
          </draw:text-box>
        </draw:frame>
        <draw:frame draw:style-name="gr5" draw:text-style-name="P5" draw:layer="layout" svg:width="1.657cm" svg:height="0.666cm" svg:x="2.65cm" svg:y="24.008cm">
          <draw:text-box>
            <text:p text:style-name="P3"><text:span text:style-name="T2">Results</text:span></text:p>
          </draw:text-box>
        </draw:frame>
        <draw:frame draw:style-name="gr4" draw:text-style-name="P4" draw:layer="layout" svg:width="7.69cm" svg:height="0.39cm" svg:x="2.5cm" svg:y="24.929cm">
          <draw:text-box>
            <text:p text:style-name="P3"><text:span text:style-name="T8">In 2014, 2,617,565 potential years of life were record-</text:span></text:p>
          </draw:text-box>
        </draw:frame>
        <draw:frame draw:style-name="gr4" draw:text-style-name="P4" draw:layer="layout" svg:width="7.838cm" svg:height="0.39cm" svg:x="2cm" svg:y="25.356cm">
          <draw:text-box>
            <text:p text:style-name="P3"><text:span text:style-name="T8">ed as lost (PYLL) due to all combined causes of death, </text:span></text:p>
          </draw:text-box>
        </draw:frame>
        <draw:frame draw:style-name="gr4" draw:text-style-name="P4" draw:layer="layout" svg:width="8.189cm" svg:height="0.39cm" svg:x="2cm" svg:y="25.782cm">
          <draw:text-box>
            <text:p text:style-name="P3"><text:span text:style-name="T8">resulting in a rate of 6,803 PYLL per 100,000 population </text:span></text:p>
          </draw:text-box>
        </draw:frame>
        <draw:frame draw:style-name="gr4" draw:text-style-name="P4" draw:layer="layout" svg:width="7.911cm" svg:height="0.39cm" svg:x="2cm" svg:y="26.209cm">
          <draw:text-box>
            <text:p text:style-name="P3"><text:span text:style-name="T8">(</text:span><text:span text:style-name="T19">Table III</text:span><text:span text:style-name="T8">). In the period from 2000–2014, the cumula-</text:span></text:p>
          </draw:text-box>
        </draw:frame>
        <draw:frame draw:style-name="gr4" draw:text-style-name="P4" draw:layer="layout" svg:width="8.257cm" svg:height="0.39cm" svg:x="2cm" svg:y="26.636cm">
          <draw:text-box>
            <text:p text:style-name="P3"><text:span text:style-name="T8">tive number of PYLL observed after each year, decreased </text:span></text:p>
          </draw:text-box>
        </draw:frame>
        <draw:frame draw:style-name="gr4" draw:text-style-name="P4" draw:layer="layout" svg:width="8.185cm" svg:height="0.39cm" svg:x="2cm" svg:y="27.063cm">
          <draw:text-box>
            <text:p text:style-name="P3"><text:span text:style-name="T8">by 671,332, indicating a 20% drop from the total in 2000 </text:span></text:p>
          </draw:text-box>
        </draw:frame>
        <draw:frame draw:style-name="gr4" draw:text-style-name="P4" draw:layer="layout" svg:width="8.418cm" svg:height="0.39cm" svg:x="10.5cm" svg:y="24.08cm">
          <draw:text-box>
            <text:p text:style-name="P3"><text:span text:style-name="T8">(</text:span><text:span text:style-name="T19">Chart 1</text:span><text:span text:style-name="T8">). The decrease in the PYLL was noted each year, </text:span></text:p>
          </draw:text-box>
        </draw:frame>
        <draw:frame draw:style-name="gr4" draw:text-style-name="P4" draw:layer="layout" svg:width="7.715cm" svg:height="0.39cm" svg:x="10.5cm" svg:y="24.507cm">
          <draw:text-box>
            <text:p text:style-name="P3"><text:span text:style-name="T8">with the exception of a period of slight increase in the </text:span></text:p>
          </draw:text-box>
        </draw:frame>
        <draw:frame draw:style-name="gr4" draw:text-style-name="P4" draw:layer="layout" svg:width="8.325cm" svg:height="0.39cm" svg:x="10.5cm" svg:y="24.934cm">
          <draw:text-box>
            <text:p text:style-name="P3"><text:span text:style-name="T8">PYLL from 2004–2007. <text:s/>Over the years of evaluation, the </text:span></text:p>
          </draw:text-box>
        </draw:frame>
        <draw:frame draw:style-name="gr4" draw:text-style-name="P4" draw:layer="layout" svg:width="8.409cm" svg:height="0.39cm" svg:x="10.5cm" svg:y="25.361cm">
          <draw:text-box>
            <text:p text:style-name="P3"><text:span text:style-name="T8">decrease in the number of PYLL coincided with a slight in-</text:span></text:p>
          </draw:text-box>
        </draw:frame>
        <draw:frame draw:style-name="gr4" draw:text-style-name="P4" draw:layer="layout" svg:width="8.312cm" svg:height="0.39cm" svg:x="10.5cm" svg:y="25.788cm">
          <draw:text-box>
            <text:p text:style-name="P3"><text:span text:style-name="T8">crease in the population (0.59% total from 2000) and with </text:span></text:p>
          </draw:text-box>
        </draw:frame>
        <draw:frame draw:style-name="gr4" draw:text-style-name="P4" draw:layer="layout" svg:width="7.978cm" svg:height="0.39cm" svg:x="10.5cm" svg:y="26.215cm">
          <draw:text-box>
            <text:p text:style-name="P3"><text:span text:style-name="T8">an increase in the number of deaths (by 1.8% compared </text:span></text:p>
          </draw:text-box>
        </draw:frame>
        <draw:frame draw:style-name="gr4" draw:text-style-name="P4" draw:layer="layout" svg:width="7.893cm" svg:height="0.39cm" svg:x="10.5cm" svg:y="26.641cm">
          <draw:text-box>
            <text:p text:style-name="P3"><text:span text:style-name="T8">to 2000). However in certain years, there were changes </text:span></text:p>
          </draw:text-box>
        </draw:frame>
        <draw:line draw:style-name="gr26" draw:text-style-name="P1" draw:layer="layout" svg:x1="1.999cm" svg:y1="11.794cm" svg:x2="18.499cm" svg:y2="11.794cm">
          <text:p/>
        </draw:line>
        <draw:line draw:style-name="gr26" draw:text-style-name="P1" draw:layer="layout" svg:x1="1.999cm" svg:y1="23.359cm" svg:x2="18.499cm" svg:y2="23.359cm">
          <text:p/>
        </draw:line>
        <draw:frame draw:style-name="gr4" draw:text-style-name="P4" draw:layer="layout" svg:width="8.265cm" svg:height="0.39cm" svg:x="10.5cm" svg:y="27.068cm">
          <draw:text-box>
            <text:p text:style-name="P3"><text:span text:style-name="T8">in the rate and direction of the PYLL trajectory (</text:span><text:span text:style-name="T19">Chart 2</text:span><text:span text:style-name="T8">) </text:span></text:p>
          </draw:text-box>
        </draw:frame>
        <draw:line draw:style-name="gr26" draw:text-style-name="P1" draw:layer="layout" svg:x1="3.913cm" svg:y1="3.09cm" svg:x2="3.913cm" svg:y2="2.579cm">
          <text:p/>
        </draw:line>
        <draw:line draw:style-name="gr26" draw:text-style-name="P1" draw:layer="layout" svg:x1="8.772cm" svg:y1="3.09cm" svg:x2="8.772cm" svg:y2="2.579cm">
          <text:p/>
        </draw:line>
        <draw:line draw:style-name="gr26" draw:text-style-name="P1" draw:layer="layout" svg:x1="13.632cm" svg:y1="3.09cm" svg:x2="13.632cm" svg:y2="2.579cm">
          <text:p/>
        </draw:line>
        <draw:line draw:style-name="gr26" draw:text-style-name="P1" draw:layer="layout" svg:x1="3.913cm" svg:y1="3.619cm" svg:x2="3.913cm" svg:y2="3.108cm">
          <text:p/>
        </draw:line>
        <draw:line draw:style-name="gr26" draw:text-style-name="P1" draw:layer="layout" svg:x1="8.772cm" svg:y1="3.619cm" svg:x2="8.772cm" svg:y2="3.108cm">
          <text:p/>
        </draw:line>
        <draw:line draw:style-name="gr26" draw:text-style-name="P1" draw:layer="layout" svg:x1="13.632cm" svg:y1="3.619cm" svg:x2="13.632cm" svg:y2="3.108cm">
          <text:p/>
        </draw:line>
        <draw:line draw:style-name="gr26" draw:text-style-name="P1" draw:layer="layout" svg:x1="1.999cm" svg:y1="3.628cm" svg:x2="3.913cm" svg:y2="3.628cm">
          <text:p/>
        </draw:line>
        <draw:line draw:style-name="gr26" draw:text-style-name="P1" draw:layer="layout" svg:x1="3.913cm" svg:y1="3.628cm" svg:x2="8.772cm" svg:y2="3.628cm">
          <text:p/>
        </draw:line>
        <draw:line draw:style-name="gr26" draw:text-style-name="P1" draw:layer="layout" svg:x1="3.913cm" svg:y1="4.149cm" svg:x2="3.913cm" svg:y2="3.637cm">
          <text:p/>
        </draw:line>
        <draw:line draw:style-name="gr26" draw:text-style-name="P1" draw:layer="layout" svg:x1="8.772cm" svg:y1="3.628cm" svg:x2="13.632cm" svg:y2="3.628cm">
          <text:p/>
        </draw:line>
        <draw:line draw:style-name="gr26" draw:text-style-name="P1" draw:layer="layout" svg:x1="8.772cm" svg:y1="4.149cm" svg:x2="8.772cm" svg:y2="3.637cm">
          <text:p/>
        </draw:line>
        <draw:line draw:style-name="gr26" draw:text-style-name="P1" draw:layer="layout" svg:x1="13.632cm" svg:y1="3.628cm" svg:x2="18.5cm" svg:y2="3.628cm">
          <text:p/>
        </draw:line>
        <draw:line draw:style-name="gr26" draw:text-style-name="P1" draw:layer="layout" svg:x1="13.632cm" svg:y1="4.149cm" svg:x2="13.632cm" svg:y2="3.637cm">
          <text:p/>
        </draw:line>
        <draw:line draw:style-name="gr26" draw:text-style-name="P1" draw:layer="layout" svg:x1="1.999cm" svg:y1="4.157cm" svg:x2="3.913cm" svg:y2="4.157cm">
          <text:p/>
        </draw:line>
        <draw:line draw:style-name="gr26" draw:text-style-name="P1" draw:layer="layout" svg:x1="3.913cm" svg:y1="4.157cm" svg:x2="8.772cm" svg:y2="4.157cm">
          <text:p/>
        </draw:line>
        <draw:line draw:style-name="gr26" draw:text-style-name="P1" draw:layer="layout" svg:x1="3.913cm" svg:y1="4.678cm" svg:x2="3.913cm" svg:y2="4.166cm">
          <text:p/>
        </draw:line>
        <draw:line draw:style-name="gr26" draw:text-style-name="P1" draw:layer="layout" svg:x1="8.772cm" svg:y1="4.157cm" svg:x2="13.632cm" svg:y2="4.157cm">
          <text:p/>
        </draw:line>
        <draw:line draw:style-name="gr26" draw:text-style-name="P1" draw:layer="layout" svg:x1="8.772cm" svg:y1="4.678cm" svg:x2="8.772cm" svg:y2="4.166cm">
          <text:p/>
        </draw:line>
        <draw:line draw:style-name="gr26" draw:text-style-name="P1" draw:layer="layout" svg:x1="13.632cm" svg:y1="4.157cm" svg:x2="18.5cm" svg:y2="4.157cm">
          <text:p/>
        </draw:line>
        <draw:line draw:style-name="gr26" draw:text-style-name="P1" draw:layer="layout" svg:x1="13.632cm" svg:y1="4.678cm" svg:x2="13.632cm" svg:y2="4.166cm">
          <text:p/>
        </draw:line>
        <draw:line draw:style-name="gr26" draw:text-style-name="P1" draw:layer="layout" svg:x1="1.999cm" svg:y1="4.687cm" svg:x2="3.913cm" svg:y2="4.687cm">
          <text:p/>
        </draw:line>
        <draw:line draw:style-name="gr26" draw:text-style-name="P1" draw:layer="layout" svg:x1="3.913cm" svg:y1="4.687cm" svg:x2="8.772cm" svg:y2="4.687cm">
          <text:p/>
        </draw:line>
        <draw:line draw:style-name="gr26" draw:text-style-name="P1" draw:layer="layout" svg:x1="3.913cm" svg:y1="5.207cm" svg:x2="3.913cm" svg:y2="4.695cm">
          <text:p/>
        </draw:line>
        <draw:line draw:style-name="gr26" draw:text-style-name="P1" draw:layer="layout" svg:x1="8.772cm" svg:y1="4.687cm" svg:x2="13.632cm" svg:y2="4.687cm">
          <text:p/>
        </draw:line>
        <draw:line draw:style-name="gr26" draw:text-style-name="P1" draw:layer="layout" svg:x1="8.772cm" svg:y1="5.207cm" svg:x2="8.772cm" svg:y2="4.695cm">
          <text:p/>
        </draw:line>
        <draw:line draw:style-name="gr26" draw:text-style-name="P1" draw:layer="layout" svg:x1="13.632cm" svg:y1="4.687cm" svg:x2="18.5cm" svg:y2="4.687cm">
          <text:p/>
        </draw:line>
        <draw:line draw:style-name="gr26" draw:text-style-name="P1" draw:layer="layout" svg:x1="13.632cm" svg:y1="5.207cm" svg:x2="13.632cm" svg:y2="4.695cm">
          <text:p/>
        </draw:line>
        <draw:line draw:style-name="gr26" draw:text-style-name="P1" draw:layer="layout" svg:x1="1.999cm" svg:y1="5.216cm" svg:x2="3.913cm" svg:y2="5.216cm">
          <text:p/>
        </draw:line>
        <draw:line draw:style-name="gr26" draw:text-style-name="P1" draw:layer="layout" svg:x1="3.913cm" svg:y1="5.216cm" svg:x2="8.772cm" svg:y2="5.216cm">
          <text:p/>
        </draw:line>
        <draw:line draw:style-name="gr26" draw:text-style-name="P1" draw:layer="layout" svg:x1="3.913cm" svg:y1="5.736cm" svg:x2="3.913cm" svg:y2="5.225cm">
          <text:p/>
        </draw:line>
        <draw:line draw:style-name="gr26" draw:text-style-name="P1" draw:layer="layout" svg:x1="8.772cm" svg:y1="5.216cm" svg:x2="13.632cm" svg:y2="5.216cm">
          <text:p/>
        </draw:line>
        <draw:line draw:style-name="gr26" draw:text-style-name="P1" draw:layer="layout" svg:x1="8.772cm" svg:y1="5.736cm" svg:x2="8.772cm" svg:y2="5.225cm">
          <text:p/>
        </draw:line>
        <draw:line draw:style-name="gr26" draw:text-style-name="P1" draw:layer="layout" svg:x1="13.632cm" svg:y1="5.216cm" svg:x2="18.5cm" svg:y2="5.216cm">
          <text:p/>
        </draw:line>
        <draw:line draw:style-name="gr26" draw:text-style-name="P1" draw:layer="layout" svg:x1="13.632cm" svg:y1="5.736cm" svg:x2="13.632cm" svg:y2="5.225cm">
          <text:p/>
        </draw:line>
        <draw:line draw:style-name="gr26" draw:text-style-name="P1" draw:layer="layout" svg:x1="1.999cm" svg:y1="5.745cm" svg:x2="3.913cm" svg:y2="5.745cm">
          <text:p/>
        </draw:line>
        <draw:line draw:style-name="gr26" draw:text-style-name="P1" draw:layer="layout" svg:x1="3.913cm" svg:y1="5.745cm" svg:x2="8.772cm" svg:y2="5.745cm">
          <text:p/>
        </draw:line>
        <draw:line draw:style-name="gr26" draw:text-style-name="P1" draw:layer="layout" svg:x1="3.913cm" svg:y1="6.265cm" svg:x2="3.913cm" svg:y2="5.754cm">
          <text:p/>
        </draw:line>
        <draw:line draw:style-name="gr26" draw:text-style-name="P1" draw:layer="layout" svg:x1="8.772cm" svg:y1="5.745cm" svg:x2="13.632cm" svg:y2="5.745cm">
          <text:p/>
        </draw:line>
        <draw:line draw:style-name="gr26" draw:text-style-name="P1" draw:layer="layout" svg:x1="8.772cm" svg:y1="6.265cm" svg:x2="8.772cm" svg:y2="5.754cm">
          <text:p/>
        </draw:line>
        <draw:line draw:style-name="gr26" draw:text-style-name="P1" draw:layer="layout" svg:x1="13.632cm" svg:y1="5.745cm" svg:x2="18.5cm" svg:y2="5.745cm">
          <text:p/>
        </draw:line>
        <draw:line draw:style-name="gr26" draw:text-style-name="P1" draw:layer="layout" svg:x1="13.632cm" svg:y1="6.265cm" svg:x2="13.632cm" svg:y2="5.754cm">
          <text:p/>
        </draw:line>
        <draw:line draw:style-name="gr26" draw:text-style-name="P1" draw:layer="layout" svg:x1="1.999cm" svg:y1="6.274cm" svg:x2="3.913cm" svg:y2="6.274cm">
          <text:p/>
        </draw:line>
        <draw:line draw:style-name="gr26" draw:text-style-name="P1" draw:layer="layout" svg:x1="3.913cm" svg:y1="6.274cm" svg:x2="8.772cm" svg:y2="6.274cm">
          <text:p/>
        </draw:line>
        <draw:line draw:style-name="gr26" draw:text-style-name="P1" draw:layer="layout" svg:x1="3.913cm" svg:y1="6.794cm" svg:x2="3.913cm" svg:y2="6.283cm">
          <text:p/>
        </draw:line>
        <draw:line draw:style-name="gr26" draw:text-style-name="P1" draw:layer="layout" svg:x1="8.772cm" svg:y1="6.274cm" svg:x2="13.632cm" svg:y2="6.274cm">
          <text:p/>
        </draw:line>
        <draw:line draw:style-name="gr26" draw:text-style-name="P1" draw:layer="layout" svg:x1="8.772cm" svg:y1="6.794cm" svg:x2="8.772cm" svg:y2="6.283cm">
          <text:p/>
        </draw:line>
        <draw:line draw:style-name="gr26" draw:text-style-name="P1" draw:layer="layout" svg:x1="13.632cm" svg:y1="6.274cm" svg:x2="18.5cm" svg:y2="6.274cm">
          <text:p/>
        </draw:line>
        <draw:line draw:style-name="gr26" draw:text-style-name="P1" draw:layer="layout" svg:x1="13.632cm" svg:y1="6.794cm" svg:x2="13.632cm" svg:y2="6.283cm">
          <text:p/>
        </draw:line>
        <draw:line draw:style-name="gr26" draw:text-style-name="P1" draw:layer="layout" svg:x1="1.999cm" svg:y1="6.803cm" svg:x2="3.913cm" svg:y2="6.803cm">
          <text:p/>
        </draw:line>
        <draw:line draw:style-name="gr26" draw:text-style-name="P1" draw:layer="layout" svg:x1="3.913cm" svg:y1="6.803cm" svg:x2="8.772cm" svg:y2="6.803cm">
          <text:p/>
        </draw:line>
        <draw:line draw:style-name="gr26" draw:text-style-name="P1" draw:layer="layout" svg:x1="3.913cm" svg:y1="7.324cm" svg:x2="3.913cm" svg:y2="6.812cm">
          <text:p/>
        </draw:line>
        <draw:line draw:style-name="gr26" draw:text-style-name="P1" draw:layer="layout" svg:x1="8.772cm" svg:y1="6.803cm" svg:x2="13.632cm" svg:y2="6.803cm">
          <text:p/>
        </draw:line>
        <draw:line draw:style-name="gr26" draw:text-style-name="P1" draw:layer="layout" svg:x1="8.772cm" svg:y1="7.324cm" svg:x2="8.772cm" svg:y2="6.812cm">
          <text:p/>
        </draw:line>
        <draw:line draw:style-name="gr26" draw:text-style-name="P1" draw:layer="layout" svg:x1="13.632cm" svg:y1="6.803cm" svg:x2="18.5cm" svg:y2="6.803cm">
          <text:p/>
        </draw:line>
        <draw:line draw:style-name="gr26" draw:text-style-name="P1" draw:layer="layout" svg:x1="13.632cm" svg:y1="7.324cm" svg:x2="13.632cm" svg:y2="6.812cm">
          <text:p/>
        </draw:line>
        <draw:line draw:style-name="gr26" draw:text-style-name="P1" draw:layer="layout" svg:x1="1.999cm" svg:y1="7.332cm" svg:x2="3.913cm" svg:y2="7.332cm">
          <text:p/>
        </draw:line>
        <draw:line draw:style-name="gr26" draw:text-style-name="P1" draw:layer="layout" svg:x1="3.913cm" svg:y1="7.332cm" svg:x2="8.772cm" svg:y2="7.332cm">
          <text:p/>
        </draw:line>
        <draw:line draw:style-name="gr26" draw:text-style-name="P1" draw:layer="layout" svg:x1="3.913cm" svg:y1="7.853cm" svg:x2="3.913cm" svg:y2="7.341cm">
          <text:p/>
        </draw:line>
        <draw:line draw:style-name="gr26" draw:text-style-name="P1" draw:layer="layout" svg:x1="8.772cm" svg:y1="7.332cm" svg:x2="13.632cm" svg:y2="7.332cm">
          <text:p/>
        </draw:line>
        <draw:line draw:style-name="gr26" draw:text-style-name="P1" draw:layer="layout" svg:x1="8.772cm" svg:y1="7.853cm" svg:x2="8.772cm" svg:y2="7.341cm">
          <text:p/>
        </draw:line>
        <draw:line draw:style-name="gr26" draw:text-style-name="P1" draw:layer="layout" svg:x1="13.632cm" svg:y1="7.332cm" svg:x2="18.5cm" svg:y2="7.332cm">
          <text:p/>
        </draw:line>
        <draw:line draw:style-name="gr26" draw:text-style-name="P1" draw:layer="layout" svg:x1="13.632cm" svg:y1="7.853cm" svg:x2="13.632cm" svg:y2="7.341cm">
          <text:p/>
        </draw:line>
        <draw:line draw:style-name="gr26" draw:text-style-name="P1" draw:layer="layout" svg:x1="1.999cm" svg:y1="7.862cm" svg:x2="3.913cm" svg:y2="7.862cm">
          <text:p/>
        </draw:line>
        <draw:line draw:style-name="gr26" draw:text-style-name="P1" draw:layer="layout" svg:x1="3.913cm" svg:y1="7.862cm" svg:x2="8.772cm" svg:y2="7.862cm">
          <text:p/>
        </draw:line>
        <draw:line draw:style-name="gr26" draw:text-style-name="P1" draw:layer="layout" svg:x1="3.913cm" svg:y1="8.382cm" svg:x2="3.913cm" svg:y2="7.87cm">
          <text:p/>
        </draw:line>
        <draw:line draw:style-name="gr26" draw:text-style-name="P1" draw:layer="layout" svg:x1="8.772cm" svg:y1="7.862cm" svg:x2="13.632cm" svg:y2="7.862cm">
          <text:p/>
        </draw:line>
        <draw:line draw:style-name="gr26" draw:text-style-name="P1" draw:layer="layout" svg:x1="8.772cm" svg:y1="8.382cm" svg:x2="8.772cm" svg:y2="7.87cm">
          <text:p/>
        </draw:line>
        <draw:line draw:style-name="gr26" draw:text-style-name="P1" draw:layer="layout" svg:x1="13.632cm" svg:y1="7.862cm" svg:x2="18.5cm" svg:y2="7.862cm">
          <text:p/>
        </draw:line>
        <draw:line draw:style-name="gr26" draw:text-style-name="P1" draw:layer="layout" svg:x1="13.632cm" svg:y1="8.382cm" svg:x2="13.632cm" svg:y2="7.87cm">
          <text:p/>
        </draw:line>
        <draw:line draw:style-name="gr26" draw:text-style-name="P1" draw:layer="layout" svg:x1="1.999cm" svg:y1="8.391cm" svg:x2="3.913cm" svg:y2="8.391cm">
          <text:p/>
        </draw:line>
        <draw:line draw:style-name="gr26" draw:text-style-name="P1" draw:layer="layout" svg:x1="3.913cm" svg:y1="8.391cm" svg:x2="8.772cm" svg:y2="8.391cm">
          <text:p/>
        </draw:line>
        <draw:line draw:style-name="gr26" draw:text-style-name="P1" draw:layer="layout" svg:x1="3.913cm" svg:y1="8.911cm" svg:x2="3.913cm" svg:y2="8.4cm">
          <text:p/>
        </draw:line>
        <draw:line draw:style-name="gr26" draw:text-style-name="P1" draw:layer="layout" svg:x1="8.772cm" svg:y1="8.391cm" svg:x2="13.632cm" svg:y2="8.391cm">
          <text:p/>
        </draw:line>
        <draw:line draw:style-name="gr26" draw:text-style-name="P1" draw:layer="layout" svg:x1="8.772cm" svg:y1="8.911cm" svg:x2="8.772cm" svg:y2="8.4cm">
          <text:p/>
        </draw:line>
        <draw:line draw:style-name="gr26" draw:text-style-name="P1" draw:layer="layout" svg:x1="13.632cm" svg:y1="8.391cm" svg:x2="18.5cm" svg:y2="8.391cm">
          <text:p/>
        </draw:line>
        <draw:line draw:style-name="gr26" draw:text-style-name="P1" draw:layer="layout" svg:x1="13.632cm" svg:y1="8.911cm" svg:x2="13.632cm" svg:y2="8.4cm">
          <text:p/>
        </draw:line>
        <draw:line draw:style-name="gr26" draw:text-style-name="P1" draw:layer="layout" svg:x1="1.999cm" svg:y1="8.92cm" svg:x2="3.913cm" svg:y2="8.92cm">
          <text:p/>
        </draw:line>
        <draw:line draw:style-name="gr26" draw:text-style-name="P1" draw:layer="layout" svg:x1="3.913cm" svg:y1="8.92cm" svg:x2="8.772cm" svg:y2="8.92cm">
          <text:p/>
        </draw:line>
        <draw:line draw:style-name="gr26" draw:text-style-name="P1" draw:layer="layout" svg:x1="3.913cm" svg:y1="9.44cm" svg:x2="3.913cm" svg:y2="8.929cm">
          <text:p/>
        </draw:line>
        <draw:line draw:style-name="gr26" draw:text-style-name="P1" draw:layer="layout" svg:x1="8.772cm" svg:y1="8.92cm" svg:x2="13.632cm" svg:y2="8.92cm">
          <text:p/>
        </draw:line>
        <draw:line draw:style-name="gr26" draw:text-style-name="P1" draw:layer="layout" svg:x1="8.772cm" svg:y1="9.44cm" svg:x2="8.772cm" svg:y2="8.929cm">
          <text:p/>
        </draw:line>
        <draw:line draw:style-name="gr26" draw:text-style-name="P1" draw:layer="layout" svg:x1="13.632cm" svg:y1="8.92cm" svg:x2="18.5cm" svg:y2="8.92cm">
          <text:p/>
        </draw:line>
        <draw:line draw:style-name="gr26" draw:text-style-name="P1" draw:layer="layout" svg:x1="13.632cm" svg:y1="9.44cm" svg:x2="13.632cm" svg:y2="8.929cm">
          <text:p/>
        </draw:line>
        <draw:line draw:style-name="gr26" draw:text-style-name="P1" draw:layer="layout" svg:x1="1.999cm" svg:y1="9.449cm" svg:x2="3.913cm" svg:y2="9.449cm">
          <text:p/>
        </draw:line>
        <draw:line draw:style-name="gr26" draw:text-style-name="P1" draw:layer="layout" svg:x1="3.913cm" svg:y1="9.449cm" svg:x2="8.772cm" svg:y2="9.449cm">
          <text:p/>
        </draw:line>
        <draw:line draw:style-name="gr26" draw:text-style-name="P1" draw:layer="layout" svg:x1="3.913cm" svg:y1="9.969cm" svg:x2="3.913cm" svg:y2="9.458cm">
          <text:p/>
        </draw:line>
        <draw:line draw:style-name="gr26" draw:text-style-name="P1" draw:layer="layout" svg:x1="8.772cm" svg:y1="9.449cm" svg:x2="13.632cm" svg:y2="9.449cm">
          <text:p/>
        </draw:line>
        <draw:line draw:style-name="gr26" draw:text-style-name="P1" draw:layer="layout" svg:x1="8.772cm" svg:y1="9.969cm" svg:x2="8.772cm" svg:y2="9.458cm">
          <text:p/>
        </draw:line>
        <draw:line draw:style-name="gr26" draw:text-style-name="P1" draw:layer="layout" svg:x1="13.632cm" svg:y1="9.449cm" svg:x2="18.5cm" svg:y2="9.449cm">
          <text:p/>
        </draw:line>
        <draw:line draw:style-name="gr26" draw:text-style-name="P1" draw:layer="layout" svg:x1="13.632cm" svg:y1="9.969cm" svg:x2="13.632cm" svg:y2="9.458cm">
          <text:p/>
        </draw:line>
        <draw:line draw:style-name="gr26" draw:text-style-name="P1" draw:layer="layout" svg:x1="1.999cm" svg:y1="9.978cm" svg:x2="3.913cm" svg:y2="9.978cm">
          <text:p/>
        </draw:line>
        <draw:line draw:style-name="gr26" draw:text-style-name="P1" draw:layer="layout" svg:x1="3.913cm" svg:y1="9.978cm" svg:x2="8.772cm" svg:y2="9.978cm">
          <text:p/>
        </draw:line>
        <draw:line draw:style-name="gr26" draw:text-style-name="P1" draw:layer="layout" svg:x1="3.913cm" svg:y1="10.499cm" svg:x2="3.913cm" svg:y2="9.987cm">
          <text:p/>
        </draw:line>
        <draw:line draw:style-name="gr26" draw:text-style-name="P1" draw:layer="layout" svg:x1="8.772cm" svg:y1="9.978cm" svg:x2="13.632cm" svg:y2="9.978cm">
          <text:p/>
        </draw:line>
        <draw:line draw:style-name="gr26" draw:text-style-name="P1" draw:layer="layout" svg:x1="8.772cm" svg:y1="10.499cm" svg:x2="8.772cm" svg:y2="9.987cm">
          <text:p/>
        </draw:line>
        <draw:line draw:style-name="gr26" draw:text-style-name="P1" draw:layer="layout" svg:x1="13.632cm" svg:y1="9.978cm" svg:x2="18.5cm" svg:y2="9.978cm">
          <text:p/>
        </draw:line>
        <draw:line draw:style-name="gr26" draw:text-style-name="P1" draw:layer="layout" svg:x1="13.632cm" svg:y1="10.499cm" svg:x2="13.632cm" svg:y2="9.987cm">
          <text:p/>
        </draw:line>
        <draw:line draw:style-name="gr26" draw:text-style-name="P1" draw:layer="layout" svg:x1="1.999cm" svg:y1="10.507cm" svg:x2="3.913cm" svg:y2="10.507cm">
          <text:p/>
        </draw:line>
        <draw:line draw:style-name="gr26" draw:text-style-name="P1" draw:layer="layout" svg:x1="3.913cm" svg:y1="10.507cm" svg:x2="8.772cm" svg:y2="10.507cm">
          <text:p/>
        </draw:line>
        <draw:line draw:style-name="gr26" draw:text-style-name="P1" draw:layer="layout" svg:x1="3.913cm" svg:y1="11.028cm" svg:x2="3.913cm" svg:y2="10.516cm">
          <text:p/>
        </draw:line>
        <draw:line draw:style-name="gr26" draw:text-style-name="P1" draw:layer="layout" svg:x1="8.772cm" svg:y1="10.507cm" svg:x2="13.632cm" svg:y2="10.507cm">
          <text:p/>
        </draw:line>
        <draw:line draw:style-name="gr26" draw:text-style-name="P1" draw:layer="layout" svg:x1="8.772cm" svg:y1="11.028cm" svg:x2="8.772cm" svg:y2="10.516cm">
          <text:p/>
        </draw:line>
        <draw:line draw:style-name="gr26" draw:text-style-name="P1" draw:layer="layout" svg:x1="13.632cm" svg:y1="10.507cm" svg:x2="18.5cm" svg:y2="10.507cm">
          <text:p/>
        </draw:line>
        <draw:line draw:style-name="gr26" draw:text-style-name="P1" draw:layer="layout" svg:x1="13.632cm" svg:y1="11.028cm" svg:x2="13.632cm" svg:y2="10.516cm">
          <text:p/>
        </draw:line>
        <draw:line draw:style-name="gr26" draw:text-style-name="P1" draw:layer="layout" svg:x1="2.008cm" svg:y1="3.619cm" svg:x2="2.008cm" svg:y2="3.108cm">
          <text:p/>
        </draw:line>
        <draw:line draw:style-name="gr26" draw:text-style-name="P1" draw:layer="layout" svg:x1="18.491cm" svg:y1="3.619cm" svg:x2="18.491cm" svg:y2="3.108cm">
          <text:p/>
        </draw:line>
        <draw:line draw:style-name="gr26" draw:text-style-name="P1" draw:layer="layout" svg:x1="2.008cm" svg:y1="4.149cm" svg:x2="2.008cm" svg:y2="3.637cm">
          <text:p/>
        </draw:line>
        <draw:line draw:style-name="gr26" draw:text-style-name="P1" draw:layer="layout" svg:x1="18.491cm" svg:y1="4.149cm" svg:x2="18.491cm" svg:y2="3.637cm">
          <text:p/>
        </draw:line>
        <draw:line draw:style-name="gr26" draw:text-style-name="P1" draw:layer="layout" svg:x1="2.008cm" svg:y1="4.678cm" svg:x2="2.008cm" svg:y2="4.166cm">
          <text:p/>
        </draw:line>
        <draw:line draw:style-name="gr26" draw:text-style-name="P1" draw:layer="layout" svg:x1="18.491cm" svg:y1="4.678cm" svg:x2="18.491cm" svg:y2="4.166cm">
          <text:p/>
        </draw:line>
        <draw:line draw:style-name="gr26" draw:text-style-name="P1" draw:layer="layout" svg:x1="2.008cm" svg:y1="5.207cm" svg:x2="2.008cm" svg:y2="4.695cm">
          <text:p/>
        </draw:line>
        <draw:line draw:style-name="gr26" draw:text-style-name="P1" draw:layer="layout" svg:x1="18.491cm" svg:y1="5.207cm" svg:x2="18.491cm" svg:y2="4.695cm">
          <text:p/>
        </draw:line>
        <draw:line draw:style-name="gr26" draw:text-style-name="P1" draw:layer="layout" svg:x1="2.008cm" svg:y1="5.736cm" svg:x2="2.008cm" svg:y2="5.225cm">
          <text:p/>
        </draw:line>
        <draw:line draw:style-name="gr26" draw:text-style-name="P1" draw:layer="layout" svg:x1="18.491cm" svg:y1="5.736cm" svg:x2="18.491cm" svg:y2="5.225cm">
          <text:p/>
        </draw:line>
        <draw:line draw:style-name="gr26" draw:text-style-name="P1" draw:layer="layout" svg:x1="2.008cm" svg:y1="6.265cm" svg:x2="2.008cm" svg:y2="5.754cm">
          <text:p/>
        </draw:line>
        <draw:line draw:style-name="gr26" draw:text-style-name="P1" draw:layer="layout" svg:x1="18.491cm" svg:y1="6.265cm" svg:x2="18.491cm" svg:y2="5.754cm">
          <text:p/>
        </draw:line>
        <draw:line draw:style-name="gr26" draw:text-style-name="P1" draw:layer="layout" svg:x1="2.008cm" svg:y1="6.794cm" svg:x2="2.008cm" svg:y2="6.283cm">
          <text:p/>
        </draw:line>
        <draw:line draw:style-name="gr26" draw:text-style-name="P1" draw:layer="layout" svg:x1="18.491cm" svg:y1="6.794cm" svg:x2="18.491cm" svg:y2="6.283cm">
          <text:p/>
        </draw:line>
        <draw:line draw:style-name="gr26" draw:text-style-name="P1" draw:layer="layout" svg:x1="2.008cm" svg:y1="7.324cm" svg:x2="2.008cm" svg:y2="6.812cm">
          <text:p/>
        </draw:line>
        <draw:line draw:style-name="gr26" draw:text-style-name="P1" draw:layer="layout" svg:x1="18.491cm" svg:y1="7.324cm" svg:x2="18.491cm" svg:y2="6.812cm">
          <text:p/>
        </draw:line>
        <draw:line draw:style-name="gr26" draw:text-style-name="P1" draw:layer="layout" svg:x1="2.008cm" svg:y1="7.853cm" svg:x2="2.008cm" svg:y2="7.341cm">
          <text:p/>
        </draw:line>
        <draw:line draw:style-name="gr26" draw:text-style-name="P1" draw:layer="layout" svg:x1="18.491cm" svg:y1="7.853cm" svg:x2="18.491cm" svg:y2="7.341cm">
          <text:p/>
        </draw:line>
        <draw:line draw:style-name="gr26" draw:text-style-name="P1" draw:layer="layout" svg:x1="2.008cm" svg:y1="8.382cm" svg:x2="2.008cm" svg:y2="7.87cm">
          <text:p/>
        </draw:line>
        <draw:line draw:style-name="gr26" draw:text-style-name="P1" draw:layer="layout" svg:x1="18.491cm" svg:y1="8.382cm" svg:x2="18.491cm" svg:y2="7.87cm">
          <text:p/>
        </draw:line>
        <draw:line draw:style-name="gr26" draw:text-style-name="P1" draw:layer="layout" svg:x1="2.008cm" svg:y1="8.911cm" svg:x2="2.008cm" svg:y2="8.4cm">
          <text:p/>
        </draw:line>
        <draw:line draw:style-name="gr26" draw:text-style-name="P1" draw:layer="layout" svg:x1="18.491cm" svg:y1="8.911cm" svg:x2="18.491cm" svg:y2="8.4cm">
          <text:p/>
        </draw:line>
        <draw:line draw:style-name="gr26" draw:text-style-name="P1" draw:layer="layout" svg:x1="2.008cm" svg:y1="9.44cm" svg:x2="2.008cm" svg:y2="8.929cm">
          <text:p/>
        </draw:line>
        <draw:line draw:style-name="gr26" draw:text-style-name="P1" draw:layer="layout" svg:x1="18.491cm" svg:y1="9.44cm" svg:x2="18.491cm" svg:y2="8.929cm">
          <text:p/>
        </draw:line>
        <draw:line draw:style-name="gr26" draw:text-style-name="P1" draw:layer="layout" svg:x1="2.008cm" svg:y1="9.969cm" svg:x2="2.008cm" svg:y2="9.458cm">
          <text:p/>
        </draw:line>
        <draw:line draw:style-name="gr26" draw:text-style-name="P1" draw:layer="layout" svg:x1="18.491cm" svg:y1="9.969cm" svg:x2="18.491cm" svg:y2="9.458cm">
          <text:p/>
        </draw:line>
        <draw:line draw:style-name="gr26" draw:text-style-name="P1" draw:layer="layout" svg:x1="2.008cm" svg:y1="10.499cm" svg:x2="2.008cm" svg:y2="9.987cm">
          <text:p/>
        </draw:line>
        <draw:line draw:style-name="gr26" draw:text-style-name="P1" draw:layer="layout" svg:x1="18.491cm" svg:y1="10.499cm" svg:x2="18.491cm" svg:y2="9.987cm">
          <text:p/>
        </draw:line>
        <draw:line draw:style-name="gr26" draw:text-style-name="P1" draw:layer="layout" svg:x1="2.008cm" svg:y1="11.028cm" svg:x2="2.008cm" svg:y2="10.516cm">
          <text:p/>
        </draw:line>
        <draw:line draw:style-name="gr26" draw:text-style-name="P1" draw:layer="layout" svg:x1="18.491cm" svg:y1="11.028cm" svg:x2="18.491cm" svg:y2="10.516cm">
          <text:p/>
        </draw:line>
        <draw:line draw:style-name="gr26" draw:text-style-name="P1" draw:layer="layout" svg:x1="1.999cm" svg:y1="11.037cm" svg:x2="3.913cm" svg:y2="11.037cm">
          <text:p/>
        </draw:line>
        <draw:line draw:style-name="gr26" draw:text-style-name="P1" draw:layer="layout" svg:x1="3.913cm" svg:y1="11.037cm" svg:x2="8.772cm" svg:y2="11.037cm">
          <text:p/>
        </draw:line>
        <draw:line draw:style-name="gr26" draw:text-style-name="P1" draw:layer="layout" svg:x1="8.772cm" svg:y1="11.037cm" svg:x2="13.632cm" svg:y2="11.037cm">
          <text:p/>
        </draw:line>
        <draw:line draw:style-name="gr26" draw:text-style-name="P1" draw:layer="layout" svg:x1="13.632cm" svg:y1="11.037cm" svg:x2="18.5cm" svg:y2="11.037cm">
          <text:p/>
        </draw:line>
        <draw:line draw:style-name="gr26" draw:text-style-name="P1" draw:layer="layout" svg:x1="1.999cm" svg:y1="2.57cm" svg:x2="3.913cm" svg:y2="2.57cm">
          <text:p/>
        </draw:line>
        <draw:line draw:style-name="gr26" draw:text-style-name="P1" draw:layer="layout" svg:x1="2.008cm" svg:y1="3.09cm" svg:x2="2.008cm" svg:y2="2.579cm">
          <text:p/>
        </draw:line>
        <draw:line draw:style-name="gr26" draw:text-style-name="P1" draw:layer="layout" svg:x1="3.913cm" svg:y1="2.57cm" svg:x2="8.772cm" svg:y2="2.57cm">
          <text:p/>
        </draw:line>
        <draw:line draw:style-name="gr26" draw:text-style-name="P1" draw:layer="layout" svg:x1="8.772cm" svg:y1="2.57cm" svg:x2="13.632cm" svg:y2="2.57cm">
          <text:p/>
        </draw:line>
        <draw:line draw:style-name="gr26" draw:text-style-name="P1" draw:layer="layout" svg:x1="13.632cm" svg:y1="2.57cm" svg:x2="18.5cm" svg:y2="2.57cm">
          <text:p/>
        </draw:line>
        <draw:line draw:style-name="gr26" draw:text-style-name="P1" draw:layer="layout" svg:x1="18.491cm" svg:y1="3.09cm" svg:x2="18.491cm" svg:y2="2.579cm">
          <text:p/>
        </draw:line>
        <draw:line draw:style-name="gr26" draw:text-style-name="P1" draw:layer="layout" svg:x1="1.999cm" svg:y1="3.099cm" svg:x2="3.913cm" svg:y2="3.099cm">
          <text:p/>
        </draw:line>
        <draw:line draw:style-name="gr26" draw:text-style-name="P1" draw:layer="layout" svg:x1="3.913cm" svg:y1="3.099cm" svg:x2="8.772cm" svg:y2="3.099cm">
          <text:p/>
        </draw:line>
        <draw:line draw:style-name="gr26" draw:text-style-name="P1" draw:layer="layout" svg:x1="8.772cm" svg:y1="3.099cm" svg:x2="13.632cm" svg:y2="3.099cm">
          <text:p/>
        </draw:line>
        <draw:line draw:style-name="gr26" draw:text-style-name="P1" draw:layer="layout" svg:x1="13.632cm" svg:y1="3.099cm" svg:x2="18.5cm" svg:y2="3.099cm">
          <text:p/>
        </draw:line>
        <draw:frame draw:style-name="gr12" draw:text-style-name="P11" draw:layer="layout" svg:width="7.089cm" svg:height="0.353cm" svg:x="2cm" svg:y="1.938cm">
          <draw:text-box>
            <text:p text:style-name="P3"><text:span text:style-name="T20">Table I.</text:span><text:span text:style-name="T21"> Number of deaths by gender and year of death</text:span></text:p>
          </draw:text-box>
        </draw:frame>
        <draw:frame draw:style-name="gr27" draw:text-style-name="P22" draw:layer="layout" svg:width="0.281cm" svg:height="0.314cm" svg:x="6.21cm" svg:y="2.679cm">
          <draw:text-box>
            <text:p text:style-name="P3"><text:span text:style-name="T22">M</text:span></text:p>
          </draw:text-box>
        </draw:frame>
        <draw:frame draw:style-name="gr27" draw:text-style-name="P22" draw:layer="layout" svg:width="0.281cm" svg:height="0.314cm" svg:x="11.121cm" svg:y="2.679cm">
          <draw:text-box>
            <text:p text:style-name="P3"><text:span text:style-name="T22">F</text:span></text:p>
          </draw:text-box>
        </draw:frame>
        <draw:frame draw:style-name="gr27" draw:text-style-name="P22" draw:layer="layout" svg:width="0.654cm" svg:height="0.314cm" svg:x="15.753cm" svg:y="2.679cm">
          <draw:text-box>
            <text:p text:style-name="P3"><text:span text:style-name="T22">Total</text:span></text:p>
          </draw:text-box>
        </draw:frame>
        <draw:frame draw:style-name="gr27" draw:text-style-name="P22" draw:layer="layout" svg:width="0.578cm" svg:height="0.314cm" svg:x="2.679cm" svg:y="3.194cm">
          <draw:text-box>
            <text:p text:style-name="P3"><text:span text:style-name="T23">2000</text:span></text:p>
          </draw:text-box>
        </draw:frame>
        <draw:frame draw:style-name="gr27" draw:text-style-name="P22" draw:layer="layout" svg:width="0.938cm" svg:height="0.314cm" svg:x="5.885cm" svg:y="3.194cm">
          <draw:text-box>
            <text:p text:style-name="P3"><text:span text:style-name="T23">194,318</text:span></text:p>
          </draw:text-box>
        </draw:frame>
        <draw:frame draw:style-name="gr27" draw:text-style-name="P22" draw:layer="layout" svg:width="0.938cm" svg:height="0.314cm" svg:x="10.744cm" svg:y="3.194cm">
          <draw:text-box>
            <text:p text:style-name="P3"><text:span text:style-name="T23">171,581</text:span></text:p>
          </draw:text-box>
        </draw:frame>
        <draw:frame draw:style-name="gr27" draw:text-style-name="P22" draw:layer="layout" svg:width="0.938cm" svg:height="0.314cm" svg:x="15.603cm" svg:y="3.194cm">
          <draw:text-box>
            <text:p text:style-name="P3"><text:span text:style-name="T23">365,899</text:span></text:p>
          </draw:text-box>
        </draw:frame>
        <draw:frame draw:style-name="gr27" draw:text-style-name="P22" draw:layer="layout" svg:width="0.578cm" svg:height="0.314cm" svg:x="2.679cm" svg:y="3.723cm">
          <draw:text-box>
            <text:p text:style-name="P3"><text:span text:style-name="T23">2001</text:span></text:p>
          </draw:text-box>
        </draw:frame>
        <draw:frame draw:style-name="gr27" draw:text-style-name="P22" draw:layer="layout" svg:width="0.938cm" svg:height="0.314cm" svg:x="5.885cm" svg:y="3.723cm">
          <draw:text-box>
            <text:p text:style-name="P3"><text:span text:style-name="T23">191,139</text:span></text:p>
          </draw:text-box>
        </draw:frame>
        <draw:frame draw:style-name="gr27" draw:text-style-name="P22" draw:layer="layout" svg:width="0.938cm" svg:height="0.314cm" svg:x="10.744cm" svg:y="3.723cm">
          <draw:text-box>
            <text:p text:style-name="P3"><text:span text:style-name="T23">168,486</text:span></text:p>
          </draw:text-box>
        </draw:frame>
        <draw:frame draw:style-name="gr27" draw:text-style-name="P22" draw:layer="layout" svg:width="0.938cm" svg:height="0.314cm" svg:x="15.603cm" svg:y="3.723cm">
          <draw:text-box>
            <text:p text:style-name="P3"><text:span text:style-name="T23">359,625</text:span></text:p>
          </draw:text-box>
        </draw:frame>
        <draw:frame draw:style-name="gr27" draw:text-style-name="P22" draw:layer="layout" svg:width="0.578cm" svg:height="0.314cm" svg:x="2.679cm" svg:y="4.252cm">
          <draw:text-box>
            <text:p text:style-name="P3"><text:span text:style-name="T23">2002</text:span></text:p>
          </draw:text-box>
        </draw:frame>
        <draw:frame draw:style-name="gr27" draw:text-style-name="P22" draw:layer="layout" svg:width="0.938cm" svg:height="0.314cm" svg:x="5.885cm" svg:y="4.252cm">
          <draw:text-box>
            <text:p text:style-name="P3"><text:span text:style-name="T23">190,777</text:span></text:p>
          </draw:text-box>
        </draw:frame>
        <draw:frame draw:style-name="gr27" draw:text-style-name="P22" draw:layer="layout" svg:width="0.938cm" svg:height="0.314cm" svg:x="10.744cm" svg:y="4.252cm">
          <draw:text-box>
            <text:p text:style-name="P3"><text:span text:style-name="T23">166,713</text:span></text:p>
          </draw:text-box>
        </draw:frame>
        <draw:frame draw:style-name="gr27" draw:text-style-name="P22" draw:layer="layout" svg:width="0.938cm" svg:height="0.314cm" svg:x="15.603cm" svg:y="4.252cm">
          <draw:text-box>
            <text:p text:style-name="P3"><text:span text:style-name="T23">357,490</text:span></text:p>
          </draw:text-box>
        </draw:frame>
        <draw:frame draw:style-name="gr27" draw:text-style-name="P22" draw:layer="layout" svg:width="0.578cm" svg:height="0.314cm" svg:x="2.679cm" svg:y="4.781cm">
          <draw:text-box>
            <text:p text:style-name="P3"><text:span text:style-name="T23">2003</text:span></text:p>
          </draw:text-box>
        </draw:frame>
        <draw:frame draw:style-name="gr27" draw:text-style-name="P22" draw:layer="layout" svg:width="0.938cm" svg:height="0.314cm" svg:x="5.885cm" svg:y="4.781cm">
          <draw:text-box>
            <text:p text:style-name="P3"><text:span text:style-name="T23">193,642</text:span></text:p>
          </draw:text-box>
        </draw:frame>
        <draw:frame draw:style-name="gr27" draw:text-style-name="P22" draw:layer="layout" svg:width="0.938cm" svg:height="0.314cm" svg:x="10.744cm" svg:y="4.781cm">
          <draw:text-box>
            <text:p text:style-name="P3"><text:span text:style-name="T23">170,797</text:span></text:p>
          </draw:text-box>
        </draw:frame>
        <draw:frame draw:style-name="gr27" draw:text-style-name="P22" draw:layer="layout" svg:width="0.938cm" svg:height="0.314cm" svg:x="15.603cm" svg:y="4.781cm">
          <draw:text-box>
            <text:p text:style-name="P3"><text:span text:style-name="T23">364,439</text:span></text:p>
          </draw:text-box>
        </draw:frame>
        <draw:frame draw:style-name="gr27" draw:text-style-name="P22" draw:layer="layout" svg:width="0.578cm" svg:height="0.314cm" svg:x="2.679cm" svg:y="5.31cm">
          <draw:text-box>
            <text:p text:style-name="P3"><text:span text:style-name="T23">2004</text:span></text:p>
          </draw:text-box>
        </draw:frame>
        <draw:frame draw:style-name="gr27" draw:text-style-name="P22" draw:layer="layout" svg:width="0.938cm" svg:height="0.314cm" svg:x="5.885cm" svg:y="5.31cm">
          <draw:text-box>
            <text:p text:style-name="P3"><text:span text:style-name="T23">194,540</text:span></text:p>
          </draw:text-box>
        </draw:frame>
        <draw:frame draw:style-name="gr27" draw:text-style-name="P22" draw:layer="layout" svg:width="0.938cm" svg:height="0.314cm" svg:x="10.744cm" svg:y="5.31cm">
          <draw:text-box>
            <text:p text:style-name="P3"><text:span text:style-name="T23">168,350</text:span></text:p>
          </draw:text-box>
        </draw:frame>
        <draw:frame draw:style-name="gr27" draw:text-style-name="P22" draw:layer="layout" svg:width="0.938cm" svg:height="0.314cm" svg:x="15.603cm" svg:y="5.31cm">
          <draw:text-box>
            <text:p text:style-name="P3"><text:span text:style-name="T23">362,890</text:span></text:p>
          </draw:text-box>
        </draw:frame>
        <draw:frame draw:style-name="gr27" draw:text-style-name="P22" draw:layer="layout" svg:width="0.578cm" svg:height="0.314cm" svg:x="2.679cm" svg:y="5.84cm">
          <draw:text-box>
            <text:p text:style-name="P3"><text:span text:style-name="T23">2005</text:span></text:p>
          </draw:text-box>
        </draw:frame>
        <draw:frame draw:style-name="gr27" draw:text-style-name="P22" draw:layer="layout" svg:width="0.938cm" svg:height="0.314cm" svg:x="5.885cm" svg:y="5.84cm">
          <draw:text-box>
            <text:p text:style-name="P3"><text:span text:style-name="T23">197,154</text:span></text:p>
          </draw:text-box>
        </draw:frame>
        <draw:frame draw:style-name="gr27" draw:text-style-name="P22" draw:layer="layout" svg:width="0.938cm" svg:height="0.314cm" svg:x="10.744cm" svg:y="5.84cm">
          <draw:text-box>
            <text:p text:style-name="P3"><text:span text:style-name="T23">171,370</text:span></text:p>
          </draw:text-box>
        </draw:frame>
        <draw:frame draw:style-name="gr27" draw:text-style-name="P22" draw:layer="layout" svg:width="0.938cm" svg:height="0.314cm" svg:x="15.603cm" svg:y="5.84cm">
          <draw:text-box>
            <text:p text:style-name="P3"><text:span text:style-name="T23">368,524</text:span></text:p>
          </draw:text-box>
        </draw:frame>
        <draw:frame draw:style-name="gr27" draw:text-style-name="P22" draw:layer="layout" svg:width="0.578cm" svg:height="0.314cm" svg:x="2.679cm" svg:y="6.369cm">
          <draw:text-box>
            <text:p text:style-name="P3"><text:span text:style-name="T23">2006</text:span></text:p>
          </draw:text-box>
        </draw:frame>
        <draw:frame draw:style-name="gr27" draw:text-style-name="P22" draw:layer="layout" svg:width="0.938cm" svg:height="0.314cm" svg:x="5.885cm" svg:y="6.369cm">
          <draw:text-box>
            <text:p text:style-name="P3"><text:span text:style-name="T23">198,788</text:span></text:p>
          </draw:text-box>
        </draw:frame>
        <draw:frame draw:style-name="gr27" draw:text-style-name="P22" draw:layer="layout" svg:width="0.938cm" svg:height="0.314cm" svg:x="10.744cm" svg:y="6.369cm">
          <draw:text-box>
            <text:p text:style-name="P3"><text:span text:style-name="T23">171,251</text:span></text:p>
          </draw:text-box>
        </draw:frame>
        <draw:frame draw:style-name="gr27" draw:text-style-name="P22" draw:layer="layout" svg:width="0.938cm" svg:height="0.314cm" svg:x="15.603cm" svg:y="6.369cm">
          <draw:text-box>
            <text:p text:style-name="P3"><text:span text:style-name="T23">370,039</text:span></text:p>
          </draw:text-box>
        </draw:frame>
        <draw:frame draw:style-name="gr27" draw:text-style-name="P22" draw:layer="layout" svg:width="0.578cm" svg:height="0.314cm" svg:x="2.679cm" svg:y="6.898cm">
          <draw:text-box>
            <text:p text:style-name="P3"><text:span text:style-name="T23">2007</text:span></text:p>
          </draw:text-box>
        </draw:frame>
        <draw:frame draw:style-name="gr27" draw:text-style-name="P22" draw:layer="layout" svg:width="0.938cm" svg:height="0.314cm" svg:x="5.885cm" svg:y="6.898cm">
          <draw:text-box>
            <text:p text:style-name="P3"><text:span text:style-name="T23">201,387</text:span></text:p>
          </draw:text-box>
        </draw:frame>
        <draw:frame draw:style-name="gr27" draw:text-style-name="P22" draw:layer="layout" svg:width="0.938cm" svg:height="0.314cm" svg:x="10.744cm" svg:y="6.898cm">
          <draw:text-box>
            <text:p text:style-name="P3"><text:span text:style-name="T23">173,798</text:span></text:p>
          </draw:text-box>
        </draw:frame>
        <draw:frame draw:style-name="gr27" draw:text-style-name="P22" draw:layer="layout" svg:width="0.938cm" svg:height="0.314cm" svg:x="15.603cm" svg:y="6.898cm">
          <draw:text-box>
            <text:p text:style-name="P3"><text:span text:style-name="T23">375,185</text:span></text:p>
          </draw:text-box>
        </draw:frame>
        <draw:frame draw:style-name="gr27" draw:text-style-name="P22" draw:layer="layout" svg:width="0.578cm" svg:height="0.314cm" svg:x="2.679cm" svg:y="7.427cm">
          <draw:text-box>
            <text:p text:style-name="P3"><text:span text:style-name="T23">2008</text:span></text:p>
          </draw:text-box>
        </draw:frame>
        <draw:frame draw:style-name="gr27" draw:text-style-name="P22" draw:layer="layout" svg:width="0.938cm" svg:height="0.314cm" svg:x="5.885cm" svg:y="7.427cm">
          <draw:text-box>
            <text:p text:style-name="P3"><text:span text:style-name="T23">201,910</text:span></text:p>
          </draw:text-box>
        </draw:frame>
        <draw:frame draw:style-name="gr27" draw:text-style-name="P22" draw:layer="layout" svg:width="0.938cm" svg:height="0.314cm" svg:x="10.744cm" svg:y="7.427cm">
          <draw:text-box>
            <text:p text:style-name="P3"><text:span text:style-name="T23">176,319</text:span></text:p>
          </draw:text-box>
        </draw:frame>
        <draw:frame draw:style-name="gr27" draw:text-style-name="P22" draw:layer="layout" svg:width="0.938cm" svg:height="0.314cm" svg:x="15.603cm" svg:y="7.427cm">
          <draw:text-box>
            <text:p text:style-name="P3"><text:span text:style-name="T23">378,229</text:span></text:p>
          </draw:text-box>
        </draw:frame>
        <draw:frame draw:style-name="gr27" draw:text-style-name="P22" draw:layer="layout" svg:width="0.578cm" svg:height="0.314cm" svg:x="2.679cm" svg:y="7.956cm">
          <draw:text-box>
            <text:p text:style-name="P3"><text:span text:style-name="T23">2009</text:span></text:p>
          </draw:text-box>
        </draw:frame>
        <draw:frame draw:style-name="gr27" draw:text-style-name="P22" draw:layer="layout" svg:width="0.938cm" svg:height="0.314cm" svg:x="5.885cm" svg:y="7.956cm">
          <draw:text-box>
            <text:p text:style-name="P3"><text:span text:style-name="T23">203,509</text:span></text:p>
          </draw:text-box>
        </draw:frame>
        <draw:frame draw:style-name="gr27" draw:text-style-name="P22" draw:layer="layout" svg:width="0.938cm" svg:height="0.314cm" svg:x="10.744cm" svg:y="7.956cm">
          <draw:text-box>
            <text:p text:style-name="P3"><text:span text:style-name="T23">180,272</text:span></text:p>
          </draw:text-box>
        </draw:frame>
        <draw:frame draw:style-name="gr27" draw:text-style-name="P22" draw:layer="layout" svg:width="0.938cm" svg:height="0.314cm" svg:x="15.603cm" svg:y="7.956cm">
          <draw:text-box>
            <text:p text:style-name="P3"><text:span text:style-name="T23">383,781</text:span></text:p>
          </draw:text-box>
        </draw:frame>
        <draw:frame draw:style-name="gr27" draw:text-style-name="P22" draw:layer="layout" svg:width="0.578cm" svg:height="0.314cm" svg:x="2.679cm" svg:y="8.485cm">
          <draw:text-box>
            <text:p text:style-name="P3"><text:span text:style-name="T23">2010</text:span></text:p>
          </draw:text-box>
        </draw:frame>
        <draw:frame draw:style-name="gr27" draw:text-style-name="P22" draw:layer="layout" svg:width="0.938cm" svg:height="0.314cm" svg:x="5.885cm" svg:y="8.485cm">
          <draw:text-box>
            <text:p text:style-name="P3"><text:span text:style-name="T23">199,751</text:span></text:p>
          </draw:text-box>
        </draw:frame>
        <draw:frame draw:style-name="gr27" draw:text-style-name="P22" draw:layer="layout" svg:width="0.938cm" svg:height="0.314cm" svg:x="10.744cm" svg:y="8.485cm">
          <draw:text-box>
            <text:p text:style-name="P3"><text:span text:style-name="T23">177,952</text:span></text:p>
          </draw:text-box>
        </draw:frame>
        <draw:frame draw:style-name="gr27" draw:text-style-name="P22" draw:layer="layout" svg:width="0.938cm" svg:height="0.314cm" svg:x="15.603cm" svg:y="8.485cm">
          <draw:text-box>
            <text:p text:style-name="P3"><text:span text:style-name="T23">377,703</text:span></text:p>
          </draw:text-box>
        </draw:frame>
        <draw:frame draw:style-name="gr27" draw:text-style-name="P22" draw:layer="layout" svg:width="0.578cm" svg:height="0.314cm" svg:x="2.684cm" svg:y="9.015cm">
          <draw:text-box>
            <text:p text:style-name="P3"><text:span text:style-name="T23">2011</text:span></text:p>
          </draw:text-box>
        </draw:frame>
        <draw:frame draw:style-name="gr27" draw:text-style-name="P22" draw:layer="layout" svg:width="0.938cm" svg:height="0.314cm" svg:x="5.885cm" svg:y="9.015cm">
          <draw:text-box>
            <text:p text:style-name="P3"><text:span text:style-name="T23">198,292</text:span></text:p>
          </draw:text-box>
        </draw:frame>
        <draw:frame draw:style-name="gr27" draw:text-style-name="P22" draw:layer="layout" svg:width="0.938cm" svg:height="0.314cm" svg:x="10.744cm" svg:y="9.015cm">
          <draw:text-box>
            <text:p text:style-name="P3"><text:span text:style-name="T23">176,893</text:span></text:p>
          </draw:text-box>
        </draw:frame>
        <draw:frame draw:style-name="gr27" draw:text-style-name="P22" draw:layer="layout" svg:width="0.938cm" svg:height="0.314cm" svg:x="15.603cm" svg:y="9.015cm">
          <draw:text-box>
            <text:p text:style-name="P3"><text:span text:style-name="T23">375,185</text:span></text:p>
          </draw:text-box>
        </draw:frame>
        <draw:frame draw:style-name="gr27" draw:text-style-name="P22" draw:layer="layout" svg:width="0.578cm" svg:height="0.314cm" svg:x="2.679cm" svg:y="9.544cm">
          <draw:text-box>
            <text:p text:style-name="P3"><text:span text:style-name="T23">2012</text:span></text:p>
          </draw:text-box>
        </draw:frame>
        <draw:frame draw:style-name="gr27" draw:text-style-name="P22" draw:layer="layout" svg:width="0.938cm" svg:height="0.314cm" svg:x="5.885cm" svg:y="9.544cm">
          <draw:text-box>
            <text:p text:style-name="P3"><text:span text:style-name="T23">201,748</text:span></text:p>
          </draw:text-box>
        </draw:frame>
        <draw:frame draw:style-name="gr27" draw:text-style-name="P22" draw:layer="layout" svg:width="0.938cm" svg:height="0.314cm" svg:x="10.744cm" svg:y="9.544cm">
          <draw:text-box>
            <text:p text:style-name="P3"><text:span text:style-name="T23">181,501</text:span></text:p>
          </draw:text-box>
        </draw:frame>
        <draw:frame draw:style-name="gr27" draw:text-style-name="P22" draw:layer="layout" svg:width="0.938cm" svg:height="0.314cm" svg:x="15.603cm" svg:y="9.544cm">
          <draw:text-box>
            <text:p text:style-name="P3"><text:span text:style-name="T23">383,249</text:span></text:p>
          </draw:text-box>
        </draw:frame>
        <draw:frame draw:style-name="gr27" draw:text-style-name="P22" draw:layer="layout" svg:width="0.578cm" svg:height="0.314cm" svg:x="2.679cm" svg:y="10.073cm">
          <draw:text-box>
            <text:p text:style-name="P3"><text:span text:style-name="T23">2013</text:span></text:p>
          </draw:text-box>
        </draw:frame>
        <draw:frame draw:style-name="gr27" draw:text-style-name="P22" draw:layer="layout" svg:width="0.938cm" svg:height="0.314cm" svg:x="5.885cm" svg:y="10.073cm">
          <draw:text-box>
            <text:p text:style-name="P3"><text:span text:style-name="T23">200,408</text:span></text:p>
          </draw:text-box>
        </draw:frame>
        <draw:frame draw:style-name="gr27" draw:text-style-name="P22" draw:layer="layout" svg:width="0.938cm" svg:height="0.314cm" svg:x="10.744cm" svg:y="10.073cm">
          <draw:text-box>
            <text:p text:style-name="P3"><text:span text:style-name="T23">183,748</text:span></text:p>
          </draw:text-box>
        </draw:frame>
        <draw:frame draw:style-name="gr27" draw:text-style-name="P22" draw:layer="layout" svg:width="0.938cm" svg:height="0.314cm" svg:x="15.603cm" svg:y="10.073cm">
          <draw:text-box>
            <text:p text:style-name="P3"><text:span text:style-name="T23">384,156</text:span></text:p>
          </draw:text-box>
        </draw:frame>
        <draw:frame draw:style-name="gr27" draw:text-style-name="P22" draw:layer="layout" svg:width="0.578cm" svg:height="0.314cm" svg:x="2.679cm" svg:y="10.602cm">
          <draw:text-box>
            <text:p text:style-name="P3"><text:span text:style-name="T23">2014</text:span></text:p>
          </draw:text-box>
        </draw:frame>
        <draw:frame draw:style-name="gr27" draw:text-style-name="P22" draw:layer="layout" svg:width="0.938cm" svg:height="0.314cm" svg:x="5.885cm" svg:y="10.602cm">
          <draw:text-box>
            <text:p text:style-name="P3"><text:span text:style-name="T23">193,928</text:span></text:p>
          </draw:text-box>
        </draw:frame>
        <draw:frame draw:style-name="gr27" draw:text-style-name="P22" draw:layer="layout" svg:width="0.938cm" svg:height="0.314cm" svg:x="10.744cm" svg:y="10.602cm">
          <draw:text-box>
            <text:p text:style-name="P3"><text:span text:style-name="T23">178,565</text:span></text:p>
          </draw:text-box>
        </draw:frame>
        <draw:frame draw:style-name="gr27" draw:text-style-name="P22" draw:layer="layout" svg:width="0.938cm" svg:height="0.314cm" svg:x="15.603cm" svg:y="10.602cm">
          <draw:text-box>
            <text:p text:style-name="P3"><text:span text:style-name="T23">372,493</text:span></text:p>
          </draw:text-box>
        </draw:frame>
        <draw:frame draw:style-name="gr12" draw:text-style-name="P11" draw:layer="layout" svg:width="6.729cm" svg:height="0.353cm" svg:x="2cm" svg:y="11.303cm">
          <draw:text-box>
            <text:p text:style-name="P3"><text:span text:style-name="T21">Source: Individual deaths records provided by GUS.</text:span></text:p>
          </draw:text-box>
        </draw:frame>
        <draw:line draw:style-name="gr26" draw:text-style-name="P1" draw:layer="layout" svg:x1="4.769cm" svg:y1="13.623cm" svg:x2="4.769cm" svg:y2="13.085cm">
          <text:p/>
        </draw:line>
        <draw:line draw:style-name="gr26" draw:text-style-name="P1" draw:layer="layout" svg:x1="4.769cm" svg:y1="14.178cm" svg:x2="4.769cm" svg:y2="13.64cm">
          <text:p/>
        </draw:line>
        <draw:line draw:style-name="gr26" draw:text-style-name="P1" draw:layer="layout" svg:x1="1.999cm" svg:y1="14.187cm" svg:x2="4.769cm" svg:y2="14.187cm">
          <text:p/>
        </draw:line>
        <draw:line draw:style-name="gr26" draw:text-style-name="P1" draw:layer="layout" svg:x1="4.769cm" svg:y1="14.187cm" svg:x2="18.023cm" svg:y2="14.187cm">
          <text:p/>
        </draw:line>
        <draw:line draw:style-name="gr26" draw:text-style-name="P1" draw:layer="layout" svg:x1="4.769cm" svg:y1="14.734cm" svg:x2="4.769cm" svg:y2="14.196cm">
          <text:p/>
        </draw:line>
        <draw:line draw:style-name="gr26" draw:text-style-name="P1" draw:layer="layout" svg:x1="1.999cm" svg:y1="14.743cm" svg:x2="4.769cm" svg:y2="14.743cm">
          <text:p/>
        </draw:line>
        <draw:line draw:style-name="gr26" draw:text-style-name="P1" draw:layer="layout" svg:x1="4.769cm" svg:y1="14.743cm" svg:x2="18.023cm" svg:y2="14.743cm">
          <text:p/>
        </draw:line>
        <draw:line draw:style-name="gr26" draw:text-style-name="P1" draw:layer="layout" svg:x1="4.769cm" svg:y1="15.29cm" svg:x2="4.769cm" svg:y2="14.752cm">
          <text:p/>
        </draw:line>
        <draw:line draw:style-name="gr26" draw:text-style-name="P1" draw:layer="layout" svg:x1="1.999cm" svg:y1="15.299cm" svg:x2="4.769cm" svg:y2="15.299cm">
          <text:p/>
        </draw:line>
        <draw:line draw:style-name="gr26" draw:text-style-name="P1" draw:layer="layout" svg:x1="4.769cm" svg:y1="15.299cm" svg:x2="18.023cm" svg:y2="15.299cm">
          <text:p/>
        </draw:line>
        <draw:line draw:style-name="gr26" draw:text-style-name="P1" draw:layer="layout" svg:x1="4.769cm" svg:y1="15.845cm" svg:x2="4.769cm" svg:y2="15.307cm">
          <text:p/>
        </draw:line>
        <draw:line draw:style-name="gr26" draw:text-style-name="P1" draw:layer="layout" svg:x1="1.999cm" svg:y1="15.854cm" svg:x2="4.769cm" svg:y2="15.854cm">
          <text:p/>
        </draw:line>
        <draw:line draw:style-name="gr26" draw:text-style-name="P1" draw:layer="layout" svg:x1="4.769cm" svg:y1="15.854cm" svg:x2="18.023cm" svg:y2="15.854cm">
          <text:p/>
        </draw:line>
        <draw:line draw:style-name="gr26" draw:text-style-name="P1" draw:layer="layout" svg:x1="4.769cm" svg:y1="16.401cm" svg:x2="4.769cm" svg:y2="15.863cm">
          <text:p/>
        </draw:line>
        <draw:line draw:style-name="gr26" draw:text-style-name="P1" draw:layer="layout" svg:x1="1.999cm" svg:y1="16.41cm" svg:x2="4.769cm" svg:y2="16.41cm">
          <text:p/>
        </draw:line>
        <draw:line draw:style-name="gr26" draw:text-style-name="P1" draw:layer="layout" svg:x1="4.769cm" svg:y1="16.41cm" svg:x2="18.023cm" svg:y2="16.41cm">
          <text:p/>
        </draw:line>
        <draw:line draw:style-name="gr26" draw:text-style-name="P1" draw:layer="layout" svg:x1="4.769cm" svg:y1="16.957cm" svg:x2="4.769cm" svg:y2="16.419cm">
          <text:p/>
        </draw:line>
        <draw:line draw:style-name="gr26" draw:text-style-name="P1" draw:layer="layout" svg:x1="1.999cm" svg:y1="16.965cm" svg:x2="4.769cm" svg:y2="16.965cm">
          <text:p/>
        </draw:line>
        <draw:line draw:style-name="gr26" draw:text-style-name="P1" draw:layer="layout" svg:x1="4.769cm" svg:y1="16.965cm" svg:x2="18.023cm" svg:y2="16.965cm">
          <text:p/>
        </draw:line>
        <draw:line draw:style-name="gr26" draw:text-style-name="P1" draw:layer="layout" svg:x1="4.769cm" svg:y1="17.512cm" svg:x2="4.769cm" svg:y2="16.974cm">
          <text:p/>
        </draw:line>
        <draw:line draw:style-name="gr26" draw:text-style-name="P1" draw:layer="layout" svg:x1="1.999cm" svg:y1="17.521cm" svg:x2="4.769cm" svg:y2="17.521cm">
          <text:p/>
        </draw:line>
        <draw:line draw:style-name="gr26" draw:text-style-name="P1" draw:layer="layout" svg:x1="4.769cm" svg:y1="17.521cm" svg:x2="18.023cm" svg:y2="17.521cm">
          <text:p/>
        </draw:line>
        <draw:line draw:style-name="gr26" draw:text-style-name="P1" draw:layer="layout" svg:x1="4.769cm" svg:y1="18.068cm" svg:x2="4.769cm" svg:y2="17.53cm">
          <text:p/>
        </draw:line>
        <draw:line draw:style-name="gr26" draw:text-style-name="P1" draw:layer="layout" svg:x1="1.999cm" svg:y1="18.077cm" svg:x2="4.769cm" svg:y2="18.077cm">
          <text:p/>
        </draw:line>
        <draw:line draw:style-name="gr26" draw:text-style-name="P1" draw:layer="layout" svg:x1="4.769cm" svg:y1="18.077cm" svg:x2="18.023cm" svg:y2="18.077cm">
          <text:p/>
        </draw:line>
        <draw:line draw:style-name="gr26" draw:text-style-name="P1" draw:layer="layout" svg:x1="4.769cm" svg:y1="18.623cm" svg:x2="4.769cm" svg:y2="18.085cm">
          <text:p/>
        </draw:line>
        <draw:line draw:style-name="gr26" draw:text-style-name="P1" draw:layer="layout" svg:x1="1.999cm" svg:y1="18.632cm" svg:x2="4.769cm" svg:y2="18.632cm">
          <text:p/>
        </draw:line>
        <draw:line draw:style-name="gr26" draw:text-style-name="P1" draw:layer="layout" svg:x1="4.769cm" svg:y1="18.632cm" svg:x2="18.023cm" svg:y2="18.632cm">
          <text:p/>
        </draw:line>
        <draw:line draw:style-name="gr26" draw:text-style-name="P1" draw:layer="layout" svg:x1="4.769cm" svg:y1="19.179cm" svg:x2="4.769cm" svg:y2="18.641cm">
          <text:p/>
        </draw:line>
        <draw:line draw:style-name="gr26" draw:text-style-name="P1" draw:layer="layout" svg:x1="1.999cm" svg:y1="19.188cm" svg:x2="4.769cm" svg:y2="19.188cm">
          <text:p/>
        </draw:line>
        <draw:line draw:style-name="gr26" draw:text-style-name="P1" draw:layer="layout" svg:x1="4.769cm" svg:y1="19.188cm" svg:x2="18.023cm" svg:y2="19.188cm">
          <text:p/>
        </draw:line>
        <draw:line draw:style-name="gr26" draw:text-style-name="P1" draw:layer="layout" svg:x1="4.769cm" svg:y1="19.735cm" svg:x2="4.769cm" svg:y2="19.197cm">
          <text:p/>
        </draw:line>
        <draw:line draw:style-name="gr26" draw:text-style-name="P1" draw:layer="layout" svg:x1="1.999cm" svg:y1="19.744cm" svg:x2="4.769cm" svg:y2="19.744cm">
          <text:p/>
        </draw:line>
        <draw:line draw:style-name="gr26" draw:text-style-name="P1" draw:layer="layout" svg:x1="4.769cm" svg:y1="19.744cm" svg:x2="18.023cm" svg:y2="19.744cm">
          <text:p/>
        </draw:line>
        <draw:line draw:style-name="gr26" draw:text-style-name="P1" draw:layer="layout" svg:x1="4.769cm" svg:y1="20.29cm" svg:x2="4.769cm" svg:y2="19.752cm">
          <text:p/>
        </draw:line>
        <draw:line draw:style-name="gr26" draw:text-style-name="P1" draw:layer="layout" svg:x1="1.999cm" svg:y1="20.299cm" svg:x2="4.769cm" svg:y2="20.299cm">
          <text:p/>
        </draw:line>
        <draw:line draw:style-name="gr26" draw:text-style-name="P1" draw:layer="layout" svg:x1="4.769cm" svg:y1="20.299cm" svg:x2="18.023cm" svg:y2="20.299cm">
          <text:p/>
        </draw:line>
        <draw:line draw:style-name="gr26" draw:text-style-name="P1" draw:layer="layout" svg:x1="4.769cm" svg:y1="20.846cm" svg:x2="4.769cm" svg:y2="20.308cm">
          <text:p/>
        </draw:line>
        <draw:line draw:style-name="gr26" draw:text-style-name="P1" draw:layer="layout" svg:x1="1.999cm" svg:y1="20.855cm" svg:x2="4.769cm" svg:y2="20.855cm">
          <text:p/>
        </draw:line>
        <draw:line draw:style-name="gr26" draw:text-style-name="P1" draw:layer="layout" svg:x1="4.769cm" svg:y1="20.855cm" svg:x2="18.023cm" svg:y2="20.855cm">
          <text:p/>
        </draw:line>
        <draw:line draw:style-name="gr26" draw:text-style-name="P1" draw:layer="layout" svg:x1="4.769cm" svg:y1="21.481cm" svg:x2="4.769cm" svg:y2="20.864cm">
          <text:p/>
        </draw:line>
        <draw:line draw:style-name="gr26" draw:text-style-name="P1" draw:layer="layout" svg:x1="1.999cm" svg:y1="21.49cm" svg:x2="4.769cm" svg:y2="21.49cm">
          <text:p/>
        </draw:line>
        <draw:line draw:style-name="gr26" draw:text-style-name="P1" draw:layer="layout" svg:x1="4.769cm" svg:y1="21.49cm" svg:x2="18.023cm" svg:y2="21.49cm">
          <text:p/>
        </draw:line>
        <draw:line draw:style-name="gr26" draw:text-style-name="P1" draw:layer="layout" svg:x1="4.769cm" svg:y1="22.037cm" svg:x2="4.769cm" svg:y2="21.499cm">
          <text:p/>
        </draw:line>
        <draw:line draw:style-name="gr26" draw:text-style-name="P1" draw:layer="layout" svg:x1="1.999cm" svg:y1="22.045cm" svg:x2="4.769cm" svg:y2="22.045cm">
          <text:p/>
        </draw:line>
        <draw:line draw:style-name="gr26" draw:text-style-name="P1" draw:layer="layout" svg:x1="4.769cm" svg:y1="22.045cm" svg:x2="18.023cm" svg:y2="22.045cm">
          <text:p/>
        </draw:line>
        <draw:line draw:style-name="gr26" draw:text-style-name="P1" draw:layer="layout" svg:x1="4.769cm" svg:y1="22.592cm" svg:x2="4.769cm" svg:y2="22.054cm">
          <text:p/>
        </draw:line>
        <draw:line draw:style-name="gr26" draw:text-style-name="P1" draw:layer="layout" svg:x1="2.008cm" svg:y1="14.178cm" svg:x2="2.008cm" svg:y2="13.64cm">
          <text:p/>
        </draw:line>
        <draw:line draw:style-name="gr26" draw:text-style-name="P1" draw:layer="layout" svg:x1="18.014cm" svg:y1="14.178cm" svg:x2="18.014cm" svg:y2="13.64cm">
          <text:p/>
        </draw:line>
        <draw:line draw:style-name="gr26" draw:text-style-name="P1" draw:layer="layout" svg:x1="2.008cm" svg:y1="14.734cm" svg:x2="2.008cm" svg:y2="14.196cm">
          <text:p/>
        </draw:line>
        <draw:line draw:style-name="gr26" draw:text-style-name="P1" draw:layer="layout" svg:x1="18.014cm" svg:y1="14.734cm" svg:x2="18.014cm" svg:y2="14.196cm">
          <text:p/>
        </draw:line>
        <draw:line draw:style-name="gr26" draw:text-style-name="P1" draw:layer="layout" svg:x1="2.008cm" svg:y1="15.29cm" svg:x2="2.008cm" svg:y2="14.752cm">
          <text:p/>
        </draw:line>
        <draw:line draw:style-name="gr26" draw:text-style-name="P1" draw:layer="layout" svg:x1="18.014cm" svg:y1="15.29cm" svg:x2="18.014cm" svg:y2="14.752cm">
          <text:p/>
        </draw:line>
        <draw:line draw:style-name="gr26" draw:text-style-name="P1" draw:layer="layout" svg:x1="2.008cm" svg:y1="15.845cm" svg:x2="2.008cm" svg:y2="15.307cm">
          <text:p/>
        </draw:line>
        <draw:line draw:style-name="gr26" draw:text-style-name="P1" draw:layer="layout" svg:x1="18.014cm" svg:y1="15.845cm" svg:x2="18.014cm" svg:y2="15.307cm">
          <text:p/>
        </draw:line>
        <draw:line draw:style-name="gr26" draw:text-style-name="P1" draw:layer="layout" svg:x1="2.008cm" svg:y1="16.401cm" svg:x2="2.008cm" svg:y2="15.863cm">
          <text:p/>
        </draw:line>
        <draw:line draw:style-name="gr26" draw:text-style-name="P1" draw:layer="layout" svg:x1="18.014cm" svg:y1="16.401cm" svg:x2="18.014cm" svg:y2="15.863cm">
          <text:p/>
        </draw:line>
        <draw:line draw:style-name="gr26" draw:text-style-name="P1" draw:layer="layout" svg:x1="2.008cm" svg:y1="16.957cm" svg:x2="2.008cm" svg:y2="16.419cm">
          <text:p/>
        </draw:line>
        <draw:line draw:style-name="gr26" draw:text-style-name="P1" draw:layer="layout" svg:x1="18.014cm" svg:y1="16.957cm" svg:x2="18.014cm" svg:y2="16.419cm">
          <text:p/>
        </draw:line>
        <draw:line draw:style-name="gr26" draw:text-style-name="P1" draw:layer="layout" svg:x1="2.008cm" svg:y1="17.512cm" svg:x2="2.008cm" svg:y2="16.974cm">
          <text:p/>
        </draw:line>
        <draw:line draw:style-name="gr26" draw:text-style-name="P1" draw:layer="layout" svg:x1="18.014cm" svg:y1="17.512cm" svg:x2="18.014cm" svg:y2="16.974cm">
          <text:p/>
        </draw:line>
        <draw:line draw:style-name="gr26" draw:text-style-name="P1" draw:layer="layout" svg:x1="2.008cm" svg:y1="18.068cm" svg:x2="2.008cm" svg:y2="17.53cm">
          <text:p/>
        </draw:line>
        <draw:line draw:style-name="gr26" draw:text-style-name="P1" draw:layer="layout" svg:x1="18.014cm" svg:y1="18.068cm" svg:x2="18.014cm" svg:y2="17.53cm">
          <text:p/>
        </draw:line>
        <draw:line draw:style-name="gr26" draw:text-style-name="P1" draw:layer="layout" svg:x1="2.008cm" svg:y1="18.623cm" svg:x2="2.008cm" svg:y2="18.085cm">
          <text:p/>
        </draw:line>
        <draw:line draw:style-name="gr26" draw:text-style-name="P1" draw:layer="layout" svg:x1="18.014cm" svg:y1="18.623cm" svg:x2="18.014cm" svg:y2="18.085cm">
          <text:p/>
        </draw:line>
        <draw:line draw:style-name="gr26" draw:text-style-name="P1" draw:layer="layout" svg:x1="2.008cm" svg:y1="19.179cm" svg:x2="2.008cm" svg:y2="18.641cm">
          <text:p/>
        </draw:line>
        <draw:line draw:style-name="gr26" draw:text-style-name="P1" draw:layer="layout" svg:x1="18.014cm" svg:y1="19.179cm" svg:x2="18.014cm" svg:y2="18.641cm">
          <text:p/>
        </draw:line>
        <draw:line draw:style-name="gr26" draw:text-style-name="P1" draw:layer="layout" svg:x1="2.008cm" svg:y1="19.735cm" svg:x2="2.008cm" svg:y2="19.197cm">
          <text:p/>
        </draw:line>
        <draw:line draw:style-name="gr26" draw:text-style-name="P1" draw:layer="layout" svg:x1="18.014cm" svg:y1="19.735cm" svg:x2="18.014cm" svg:y2="19.197cm">
          <text:p/>
        </draw:line>
        <draw:line draw:style-name="gr26" draw:text-style-name="P1" draw:layer="layout" svg:x1="2.008cm" svg:y1="20.29cm" svg:x2="2.008cm" svg:y2="19.752cm">
          <text:p/>
        </draw:line>
        <draw:line draw:style-name="gr26" draw:text-style-name="P1" draw:layer="layout" svg:x1="18.014cm" svg:y1="20.29cm" svg:x2="18.014cm" svg:y2="19.752cm">
          <text:p/>
        </draw:line>
        <draw:line draw:style-name="gr26" draw:text-style-name="P1" draw:layer="layout" svg:x1="2.008cm" svg:y1="20.846cm" svg:x2="2.008cm" svg:y2="20.308cm">
          <text:p/>
        </draw:line>
        <draw:line draw:style-name="gr26" draw:text-style-name="P1" draw:layer="layout" svg:x1="18.014cm" svg:y1="20.846cm" svg:x2="18.014cm" svg:y2="20.308cm">
          <text:p/>
        </draw:line>
        <draw:line draw:style-name="gr26" draw:text-style-name="P1" draw:layer="layout" svg:x1="2.008cm" svg:y1="21.481cm" svg:x2="2.008cm" svg:y2="20.864cm">
          <text:p/>
        </draw:line>
        <draw:line draw:style-name="gr26" draw:text-style-name="P1" draw:layer="layout" svg:x1="18.014cm" svg:y1="21.481cm" svg:x2="18.014cm" svg:y2="20.864cm">
          <text:p/>
        </draw:line>
        <draw:line draw:style-name="gr26" draw:text-style-name="P1" draw:layer="layout" svg:x1="2.008cm" svg:y1="22.037cm" svg:x2="2.008cm" svg:y2="21.499cm">
          <text:p/>
        </draw:line>
        <draw:line draw:style-name="gr26" draw:text-style-name="P1" draw:layer="layout" svg:x1="18.014cm" svg:y1="22.037cm" svg:x2="18.014cm" svg:y2="21.499cm">
          <text:p/>
        </draw:line>
        <draw:line draw:style-name="gr26" draw:text-style-name="P1" draw:layer="layout" svg:x1="2.008cm" svg:y1="22.592cm" svg:x2="2.008cm" svg:y2="22.054cm">
          <text:p/>
        </draw:line>
        <draw:line draw:style-name="gr26" draw:text-style-name="P1" draw:layer="layout" svg:x1="18.014cm" svg:y1="22.592cm" svg:x2="18.014cm" svg:y2="22.054cm">
          <text:p/>
        </draw:line>
        <draw:line draw:style-name="gr26" draw:text-style-name="P1" draw:layer="layout" svg:x1="1.999cm" svg:y1="22.601cm" svg:x2="4.769cm" svg:y2="22.601cm">
          <text:p/>
        </draw:line>
        <draw:line draw:style-name="gr26" draw:text-style-name="P1" draw:layer="layout" svg:x1="4.769cm" svg:y1="22.601cm" svg:x2="18.023cm" svg:y2="22.601cm">
          <text:p/>
        </draw:line>
        <draw:line draw:style-name="gr26" draw:text-style-name="P1" draw:layer="layout" svg:x1="1.999cm" svg:y1="13.076cm" svg:x2="4.769cm" svg:y2="13.076cm">
          <text:p/>
        </draw:line>
        <draw:line draw:style-name="gr26" draw:text-style-name="P1" draw:layer="layout" svg:x1="2.008cm" svg:y1="13.623cm" svg:x2="2.008cm" svg:y2="13.085cm">
          <text:p/>
        </draw:line>
        <draw:line draw:style-name="gr26" draw:text-style-name="P1" draw:layer="layout" svg:x1="4.769cm" svg:y1="13.076cm" svg:x2="18.023cm" svg:y2="13.076cm">
          <text:p/>
        </draw:line>
        <draw:line draw:style-name="gr26" draw:text-style-name="P1" draw:layer="layout" svg:x1="18.014cm" svg:y1="13.623cm" svg:x2="18.014cm" svg:y2="13.085cm">
          <text:p/>
        </draw:line>
        <draw:line draw:style-name="gr26" draw:text-style-name="P1" draw:layer="layout" svg:x1="1.999cm" svg:y1="13.632cm" svg:x2="4.769cm" svg:y2="13.632cm">
          <text:p/>
        </draw:line>
        <draw:line draw:style-name="gr26" draw:text-style-name="P1" draw:layer="layout" svg:x1="4.769cm" svg:y1="13.632cm" svg:x2="18.023cm" svg:y2="13.632cm">
          <text:p/>
        </draw:line>
        <draw:frame draw:style-name="gr12" draw:text-style-name="P11" draw:layer="layout" svg:width="4.379cm" svg:height="0.353cm" svg:x="2cm" svg:y="12.444cm">
          <draw:text-box>
            <text:p text:style-name="P3"><text:span text:style-name="T20">Table II.</text:span><text:span text:style-name="T21"> Death causes categories</text:span></text:p>
          </draw:text-box>
        </draw:frame>
        <draw:frame draw:style-name="gr27" draw:text-style-name="P22" draw:layer="layout" svg:width="1.543cm" svg:height="0.314cm" svg:x="2.625cm" svg:y="13.198cm">
          <draw:text-box>
            <text:p text:style-name="P3"><text:span text:style-name="T22">ICD10 codes</text:span></text:p>
          </draw:text-box>
        </draw:frame>
        <draw:frame draw:style-name="gr27" draw:text-style-name="P22" draw:layer="layout" svg:width="1.128cm" svg:height="0.314cm" svg:x="10.835cm" svg:y="13.198cm">
          <draw:text-box>
            <text:p text:style-name="P3"><text:span text:style-name="T22">Category</text:span></text:p>
          </draw:text-box>
        </draw:frame>
        <draw:frame draw:style-name="gr27" draw:text-style-name="P22" draw:layer="layout" svg:width="1.048cm" svg:height="0.314cm" svg:x="2.159cm" svg:y="13.726cm">
          <draw:text-box>
            <text:p text:style-name="P3"><text:span text:style-name="T23">A00-Z99</text:span></text:p>
          </draw:text-box>
        </draw:frame>
        <draw:frame draw:style-name="gr27" draw:text-style-name="P22" draw:layer="layout" svg:width="1.183cm" svg:height="0.314cm" svg:x="4.919cm" svg:y="13.726cm">
          <draw:text-box>
            <text:p text:style-name="P3"><text:span text:style-name="T23">All causes</text:span></text:p>
          </draw:text-box>
        </draw:frame>
        <draw:frame draw:style-name="gr27" draw:text-style-name="P22" draw:layer="layout" svg:width="1.065cm" svg:height="0.314cm" svg:x="2.159cm" svg:y="14.282cm">
          <draw:text-box>
            <text:p text:style-name="P3"><text:span text:style-name="T23">A00-B99</text:span></text:p>
          </draw:text-box>
        </draw:frame>
        <draw:frame draw:style-name="gr27" draw:text-style-name="P22" draw:layer="layout" svg:width="4.582cm" svg:height="0.314cm" svg:x="4.919cm" svg:y="14.282cm">
          <draw:text-box>
            <text:p text:style-name="P3"><text:span text:style-name="T23">Certain infectious and parasitic diseases</text:span></text:p>
          </draw:text-box>
        </draw:frame>
        <draw:frame draw:style-name="gr27" draw:text-style-name="P22" draw:layer="layout" svg:width="1.052cm" svg:height="0.314cm" svg:x="2.159cm" svg:y="14.838cm">
          <draw:text-box>
            <text:p text:style-name="P3"><text:span text:style-name="T23">C00-C97</text:span></text:p>
          </draw:text-box>
        </draw:frame>
        <draw:frame draw:style-name="gr27" draw:text-style-name="P22" draw:layer="layout" svg:width="2.462cm" svg:height="0.314cm" svg:x="4.919cm" svg:y="14.838cm">
          <draw:text-box>
            <text:p text:style-name="P3"><text:span text:style-name="T23">Malignant neoplasms</text:span></text:p>
          </draw:text-box>
        </draw:frame>
        <draw:frame draw:style-name="gr27" draw:text-style-name="P22" draw:layer="layout" svg:width="1.077cm" svg:height="0.314cm" svg:x="2.159cm" svg:y="15.394cm">
          <draw:text-box>
            <text:p text:style-name="P3"><text:span text:style-name="T23">D50-D89</text:span></text:p>
          </draw:text-box>
        </draw:frame>
        <draw:frame draw:style-name="gr27" draw:text-style-name="P22" draw:layer="layout" svg:width="4.845cm" svg:height="0.314cm" svg:x="4.919cm" svg:y="15.394cm">
          <draw:text-box>
            <text:p text:style-name="P3"><text:span text:style-name="T23">Blood and blood-forming organ disorders </text:span></text:p>
          </draw:text-box>
        </draw:frame>
        <draw:frame draw:style-name="gr27" draw:text-style-name="P22" draw:layer="layout" svg:width="0.984cm" svg:height="0.314cm" svg:x="2.159cm" svg:y="15.949cm">
          <draw:text-box>
            <text:p text:style-name="P3"><text:span text:style-name="T23">F00-F99</text:span></text:p>
          </draw:text-box>
        </draw:frame>
        <draw:frame draw:style-name="gr27" draw:text-style-name="P22" draw:layer="layout" svg:width="3.846cm" svg:height="0.314cm" svg:x="4.919cm" svg:y="15.949cm">
          <draw:text-box>
            <text:p text:style-name="P3"><text:span text:style-name="T23">Mental and behavioural disorders</text:span></text:p>
          </draw:text-box>
        </draw:frame>
        <draw:frame draw:style-name="gr27" draw:text-style-name="P22" draw:layer="layout" svg:width="1.077cm" svg:height="0.314cm" svg:x="2.159cm" svg:y="16.505cm">
          <draw:text-box>
            <text:p text:style-name="P3"><text:span text:style-name="T23">G00-H95</text:span></text:p>
          </draw:text-box>
        </draw:frame>
        <draw:frame draw:style-name="gr27" draw:text-style-name="P22" draw:layer="layout" svg:width="5.019cm" svg:height="0.314cm" svg:x="4.919cm" svg:y="16.505cm">
          <draw:text-box>
            <text:p text:style-name="P3"><text:span text:style-name="T23">Diseases of the nervous system, eye and ear</text:span></text:p>
          </draw:text-box>
        </draw:frame>
        <draw:frame draw:style-name="gr27" draw:text-style-name="P22" draw:layer="layout" svg:width="0.857cm" svg:height="0.314cm" svg:x="2.159cm" svg:y="17.061cm">
          <draw:text-box>
            <text:p text:style-name="P3"><text:span text:style-name="T23">I00-I99</text:span></text:p>
          </draw:text-box>
        </draw:frame>
        <draw:frame draw:style-name="gr27" draw:text-style-name="P22" draw:layer="layout" svg:width="3.905cm" svg:height="0.314cm" svg:x="4.919cm" svg:y="17.061cm">
          <draw:text-box>
            <text:p text:style-name="P3"><text:span text:style-name="T23">Diseases of the circulatory system</text:span></text:p>
          </draw:text-box>
        </draw:frame>
        <draw:frame draw:style-name="gr27" draw:text-style-name="P22" draw:layer="layout" svg:width="0.891cm" svg:height="0.314cm" svg:x="2.159cm" svg:y="17.616cm">
          <draw:text-box>
            <text:p text:style-name="P3"><text:span text:style-name="T23">J00-J99</text:span></text:p>
          </draw:text-box>
        </draw:frame>
        <draw:frame draw:style-name="gr27" draw:text-style-name="P22" draw:layer="layout" svg:width="3.901cm" svg:height="0.314cm" svg:x="4.919cm" svg:y="17.616cm">
          <draw:text-box>
            <text:p text:style-name="P3"><text:span text:style-name="T23">Diseases of the respiratory system</text:span></text:p>
          </draw:text-box>
        </draw:frame>
        <draw:frame draw:style-name="gr27" draw:text-style-name="P22" draw:layer="layout" svg:width="1.077cm" svg:height="0.314cm" svg:x="2.159cm" svg:y="18.172cm">
          <draw:text-box>
            <text:p text:style-name="P3"><text:span text:style-name="T23">K00-K93</text:span></text:p>
          </draw:text-box>
        </draw:frame>
        <draw:frame draw:style-name="gr27" draw:text-style-name="P22" draw:layer="layout" svg:width="3.702cm" svg:height="0.314cm" svg:x="4.919cm" svg:y="18.172cm">
          <draw:text-box>
            <text:p text:style-name="P3"><text:span text:style-name="T23">Diseases of the digestive system</text:span></text:p>
          </draw:text-box>
        </draw:frame>
        <draw:frame draw:style-name="gr27" draw:text-style-name="P22" draw:layer="layout" svg:width="1.018cm" svg:height="0.314cm" svg:x="2.159cm" svg:y="18.728cm">
          <draw:text-box>
            <text:p text:style-name="P3"><text:span text:style-name="T23">L00-L99</text:span></text:p>
          </draw:text-box>
        </draw:frame>
        <draw:frame draw:style-name="gr27" draw:text-style-name="P22" draw:layer="layout" svg:width="5.107cm" svg:height="0.314cm" svg:x="4.919cm" svg:y="18.728cm">
          <draw:text-box>
            <text:p text:style-name="P3"><text:span text:style-name="T23">Diseases of the skin and subcutaneous tissue</text:span></text:p>
          </draw:text-box>
        </draw:frame>
        <draw:frame draw:style-name="gr27" draw:text-style-name="P22" draw:layer="layout" svg:width="1.077cm" svg:height="0.314cm" svg:x="2.159cm" svg:y="19.283cm">
          <draw:text-box>
            <text:p text:style-name="P3"><text:span text:style-name="T23">N00-N99</text:span></text:p>
          </draw:text-box>
        </draw:frame>
        <draw:frame draw:style-name="gr27" draw:text-style-name="P22" draw:layer="layout" svg:width="4.21cm" svg:height="0.314cm" svg:x="4.919cm" svg:y="19.283cm">
          <draw:text-box>
            <text:p text:style-name="P3"><text:span text:style-name="T23">Diseases of the genitourinary system</text:span></text:p>
          </draw:text-box>
        </draw:frame>
        <draw:frame draw:style-name="gr27" draw:text-style-name="P22" draw:layer="layout" svg:width="1.179cm" svg:height="0.314cm" svg:x="2.159cm" svg:y="19.839cm">
          <draw:text-box>
            <text:p text:style-name="P3"><text:span text:style-name="T23">M00-M99</text:span></text:p>
          </draw:text-box>
        </draw:frame>
        <draw:frame draw:style-name="gr27" draw:text-style-name="P22" draw:layer="layout" svg:width="7.038cm" svg:height="0.314cm" svg:x="4.919cm" svg:y="19.839cm">
          <draw:text-box>
            <text:p text:style-name="P3"><text:span text:style-name="T23">Diseases of the musculoskeletal system and connective tissue</text:span></text:p>
          </draw:text-box>
        </draw:frame>
        <draw:frame draw:style-name="gr27" draw:text-style-name="P22" draw:layer="layout" svg:width="1.077cm" svg:height="0.314cm" svg:x="2.159cm" svg:y="20.395cm">
          <draw:text-box>
            <text:p text:style-name="P3"><text:span text:style-name="T23">Q00-Q99</text:span></text:p>
          </draw:text-box>
        </draw:frame>
        <draw:frame draw:style-name="gr27" draw:text-style-name="P22" draw:layer="layout" svg:width="8.392cm" svg:height="0.314cm" svg:x="4.919cm" svg:y="20.395cm">
          <draw:text-box>
            <text:p text:style-name="P3"><text:span text:style-name="T23">Congenital malformations, deformations and chromosomal abnormalities</text:span></text:p>
          </draw:text-box>
        </draw:frame>
        <draw:frame draw:style-name="gr27" draw:text-style-name="P22" draw:layer="layout" svg:width="0.984cm" svg:height="0.314cm" svg:x="2.159cm" svg:y="20.951cm">
          <draw:text-box>
            <text:p text:style-name="P3"><text:span text:style-name="T23">P00-P99</text:span></text:p>
          </draw:text-box>
        </draw:frame>
        <draw:frame draw:style-name="gr27" draw:text-style-name="P22" draw:layer="layout" svg:width="6.047cm" svg:height="0.314cm" svg:x="4.919cm" svg:y="20.951cm">
          <draw:text-box>
            <text:p text:style-name="P3"><text:span text:style-name="T23">Certain conditions originating in the perinatal period</text:span></text:p>
          </draw:text-box>
        </draw:frame>
        <draw:frame draw:style-name="gr27" draw:text-style-name="P22" draw:layer="layout" svg:width="1.052cm" svg:height="0.314cm" svg:x="2.159cm" svg:y="21.586cm">
          <draw:text-box>
            <text:p text:style-name="P3"><text:span text:style-name="T23">R00-R99</text:span></text:p>
          </draw:text-box>
        </draw:frame>
        <draw:frame draw:style-name="gr27" draw:text-style-name="P22" draw:layer="layout" svg:width="10.132cm" svg:height="0.314cm" svg:x="4.919cm" svg:y="21.586cm">
          <draw:text-box>
            <text:p text:style-name="P3"><text:span text:style-name="T23">Symptoms, signs and abnormal clinical and laboratory findings, not elsewhere classified</text:span></text:p>
          </draw:text-box>
        </draw:frame>
        <draw:frame draw:style-name="gr27" draw:text-style-name="P22" draw:layer="layout" svg:width="1.077cm" svg:height="0.314cm" svg:x="2.159cm" svg:y="22.141cm">
          <draw:text-box>
            <text:p text:style-name="P3"><text:span text:style-name="T23">V01-Y99</text:span></text:p>
          </draw:text-box>
        </draw:frame>
        <draw:frame draw:style-name="gr27" draw:text-style-name="P22" draw:layer="layout" svg:width="4.908cm" svg:height="0.314cm" svg:x="4.919cm" svg:y="22.141cm">
          <draw:text-box>
            <text:p text:style-name="P3"><text:span text:style-name="T23">External causes of morbidity and mortality</text:span></text:p>
          </draw:text-box>
        </draw:frame>
        <draw:frame draw:style-name="gr12" draw:text-style-name="P11" draw:layer="layout" svg:width="4.028cm" svg:height="0.353cm" svg:x="2cm" svg:y="22.867cm">
          <draw:text-box>
            <text:p text:style-name="P3"><text:span text:style-name="T21">Source: ICD-10 Version: 2016.</text:span></text:p>
          </draw:text-box>
        </draw:frame>
      </draw:page>
      <draw:page draw:name="page4" draw:style-name="dp1" draw:master-page-name="master-page78">
        <draw:line draw:style-name="gr21" draw:text-style-name="P1" draw:layer="layout" svg:x1="10cm" svg:y1="1.232cm" svg:x2="20.5cm" svg:y2="1.232cm">
          <text:p/>
        </draw:line>
        <draw:line draw:style-name="gr21" draw:text-style-name="P1" draw:layer="layout" svg:x1="10cm" svg:y1="28.267cm" svg:x2="20.5cm" svg:y2="28.267cm">
          <text:p/>
        </draw:line>
        <draw:polygon draw:style-name="gr22" draw:text-style-name="P18" draw:layer="layout" svg:width="8cm" svg:height="1.55cm" svg:x="2cm" svg:y="28.249cm" svg:viewBox="0 0 8001 1551" draw:points="0,1551 8001,1551 8001,0 0,0">
          <text:p/>
        </draw:polygon>
        <draw:path draw:style-name="gr3" draw:text-style-name="P1" draw:layer="layout" svg:width="0.093cm" svg:height="0.373cm" svg:x="1.223cm" svg:y="28.263cm" svg:viewBox="0 0 94 374" svg:d="M94 0h-47c-11 13-26 29-47 47v64c14-13 28-28 39-45v308h55z">
          <text:p/>
        </draw:path>
        <draw:path draw:style-name="gr3" draw:text-style-name="P1" draw:layer="layout" svg:width="0.138cm" svg:height="0.382cm" svg:x="1.381cm" svg:y="28.258cm" svg:viewBox="0 0 139 383" svg:d="M139 194c0-41-15-62-46-62-13 0-25 5-36 14v-68c0-20 5-30 14-30 6 0 10 2 11 7 2 5 3 13 3 23v24h54v-32c0-21-6-38-18-51-13-12-30-19-51-19-25 0-43 7-53 21-11 14-17 36-17 67v208c0 30 6 53 16 66 11 14 29 21 54 21 24 0 42-7 53-21s16-36 16-66zM70 335c-9 0-14-10-14-28v-103c0-18 5-28 14-28 8 0 13 10 13 28v103c0 18-5 28-13 28z">
          <text:p/>
        </draw:path>
        <draw:path draw:style-name="gr3" draw:text-style-name="P1" draw:layer="layout" svg:width="0.137cm" svg:height="0.382cm" svg:x="1.548cm" svg:y="28.258cm" svg:viewBox="0 0 138 383" svg:d="M138 226c0-19-1-33-4-40-5-13-15-22-30-27 12-3 20-9 25-17 4-8 7-21 7-37v-30c0-50-23-75-67-75-45 0-67 25-67 75v30c0 32 11 50 34 54-16 5-26 14-31 27-3 7-5 21-5 40v70c0 31 6 53 16 66 11 14 29 21 54 21 24 0 42-7 52-21 11-13 16-35 16-66zM80 133c-2 5-6 7-11 7-9 0-13-9-13-29v-37c0-10 1-17 2-21 2-5 5-7 10-7 9 0 14 9 14 28v37c0 10-1 18-2 22zM70 336c-9 0-14-10-14-30v-93c0-20 5-29 14-29 5 0 9 2 11 6 2 5 3 12 3 23v93c0 20-5 30-14 30z">
          <text:p/>
        </draw:path>
        <draw:frame draw:style-name="gr4" draw:text-style-name="P4" draw:layer="layout" svg:width="5.56cm" svg:height="0.471cm" svg:x="2.2cm" svg:y="28.449cm">
          <draw:text-box>
            <text:p text:style-name="P3"><text:span text:style-name="T1">Zeszyty Naukowe Ochrony Zdrowia</text:span></text:p>
          </draw:text-box>
        </draw:frame>
        <draw:polygon draw:style-name="gr22" draw:text-style-name="P18" draw:layer="layout" svg:width="8cm" svg:height="1.55cm" svg:x="2cm" svg:y="-0.301cm" svg:viewBox="0 0 8001 1551" draw:points="0,1551 8001,1551 8001,0 0,0">
          <text:p/>
        </draw:polygon>
        <draw:frame draw:style-name="gr5" draw:text-style-name="P5" draw:layer="layout" svg:width="0.828cm" svg:height="0.666cm" svg:x="1.2cm" svg:y="28.108cm">
          <draw:text-box>
            <text:p text:style-name="P3"><text:span text:style-name="T2">168</text:span></text:p>
          </draw:text-box>
        </draw:frame>
        <draw:frame draw:style-name="gr23" draw:text-style-name="P19" draw:layer="layout" svg:width="7.351cm" svg:height="0.755cm" svg:x="2.1cm" svg:y="0.447cm">
          <draw:text-box>
            <text:p text:style-name="P3"><text:span text:style-name="T13">years of life lost and disability</text:span></text:p>
          </draw:text-box>
        </draw:frame>
        <draw:frame draw:style-name="gr4" draw:text-style-name="P4" draw:layer="layout" svg:width="7.801cm" svg:height="0.39cm" svg:x="2cm" svg:y="13.28cm">
          <draw:text-box>
            <text:p text:style-name="P3"><text:span text:style-name="T8">(</text:span><text:span text:style-name="T19">Table IV</text:span><text:span text:style-name="T8">). As a result number of PYLLs per 100,000 </text:span></text:p>
          </draw:text-box>
        </draw:frame>
        <draw:frame draw:style-name="gr4" draw:text-style-name="P4" draw:layer="layout" svg:width="5.471cm" svg:height="0.39cm" svg:x="2cm" svg:y="13.707cm">
          <draw:text-box>
            <text:p text:style-name="P3"><text:span text:style-name="T8">population was decreasing even faster.</text:span></text:p>
          </draw:text-box>
        </draw:frame>
        <draw:frame draw:style-name="gr4" draw:text-style-name="P4" draw:layer="layout" svg:width="7.266cm" svg:height="0.39cm" svg:x="2.5cm" svg:y="14.134cm">
          <draw:text-box>
            <text:p text:style-name="P3"><text:span text:style-name="T8">When comparing the PYLL between sexes, the fig-</text:span></text:p>
          </draw:text-box>
        </draw:frame>
        <draw:frame draw:style-name="gr4" draw:text-style-name="P4" draw:layer="layout" svg:width="8.024cm" svg:height="0.39cm" svg:x="2cm" svg:y="14.561cm">
          <draw:text-box>
            <text:p text:style-name="P3"><text:span text:style-name="T8">ures are decidedly less favourable among men. In the to-</text:span></text:p>
          </draw:text-box>
        </draw:frame>
        <draw:frame draw:style-name="gr4" draw:text-style-name="P4" draw:layer="layout" svg:width="7.982cm" svg:height="0.39cm" svg:x="2cm" svg:y="14.988cm">
          <draw:text-box>
            <text:p text:style-name="P3"><text:span text:style-name="T8">tal years of life lost in 2014, close to 70% corresponded </text:span></text:p>
          </draw:text-box>
        </draw:frame>
        <draw:frame draw:style-name="gr4" draw:text-style-name="P4" draw:layer="layout" svg:width="8.02cm" svg:height="0.39cm" svg:x="2cm" svg:y="15.415cm">
          <draw:text-box>
            <text:p text:style-name="P3"><text:span text:style-name="T8">to the deaths of men. The decrease in PYLL occurred in </text:span></text:p>
          </draw:text-box>
        </draw:frame>
        <draw:frame draw:style-name="gr4" draw:text-style-name="P4" draw:layer="layout" svg:width="8.011cm" svg:height="0.39cm" svg:x="2cm" svg:y="15.841cm">
          <draw:text-box>
            <text:p text:style-name="P3"><text:span text:style-name="T8">both sexes and presented a similar pattern; in both cases </text:span></text:p>
          </draw:text-box>
        </draw:frame>
        <draw:frame draw:style-name="gr4" draw:text-style-name="P4" draw:layer="layout" svg:width="7.944cm" svg:height="0.39cm" svg:x="2cm" svg:y="16.268cm">
          <draw:text-box>
            <text:p text:style-name="P3"><text:span text:style-name="T8">the decrease during the period of 2000–2014 was about </text:span></text:p>
          </draw:text-box>
        </draw:frame>
        <draw:frame draw:style-name="gr4" draw:text-style-name="P4" draw:layer="layout" svg:width="2.292cm" svg:height="0.39cm" svg:x="2cm" svg:y="16.695cm">
          <draw:text-box>
            <text:p text:style-name="P3"><text:span text:style-name="T8">20% (Chart 1). <text:s/></text:span></text:p>
          </draw:text-box>
        </draw:frame>
        <draw:frame draw:style-name="gr4" draw:text-style-name="P4" draw:layer="layout" svg:width="7.622cm" svg:height="0.39cm" svg:x="2.5cm" svg:y="17.122cm">
          <draw:text-box>
            <text:p text:style-name="P3"><text:span text:style-name="T8">The nature of the period of expected years of life lost </text:span></text:p>
          </draw:text-box>
        </draw:frame>
        <draw:frame draw:style-name="gr4" draw:text-style-name="P4" draw:layer="layout" svg:width="7.859cm" svg:height="0.39cm" svg:x="2cm" svg:y="17.549cm">
          <draw:text-box>
            <text:p text:style-name="P3"><text:span text:style-name="T8">indicator (PEYLL) differs from the PYLL and as such, </text:span></text:p>
          </draw:text-box>
        </draw:frame>
        <draw:frame draw:style-name="gr4" draw:text-style-name="P4" draw:layer="layout" svg:width="7.766cm" svg:height="0.39cm" svg:x="2cm" svg:y="17.976cm">
          <draw:text-box>
            <text:p text:style-name="P3"><text:span text:style-name="T8">so does its pattern during the period of study. In 2014, </text:span></text:p>
          </draw:text-box>
        </draw:frame>
        <draw:frame draw:style-name="gr4" draw:text-style-name="P4" draw:layer="layout" svg:width="8.088cm" svg:height="0.39cm" svg:x="2cm" svg:y="18.403cm">
          <draw:text-box>
            <text:p text:style-name="P3"><text:span text:style-name="T8">the number of PEYLL was 5,099,736 meaning a ratio of </text:span></text:p>
          </draw:text-box>
        </draw:frame>
        <draw:frame draw:style-name="gr4" draw:text-style-name="P4" draw:layer="layout" svg:width="7.935cm" svg:height="0.39cm" svg:x="2cm" svg:y="18.829cm">
          <draw:text-box>
            <text:p text:style-name="P3"><text:span text:style-name="T8">13,253 PEYLL per 100,000 members of the population </text:span></text:p>
          </draw:text-box>
        </draw:frame>
        <draw:frame draw:style-name="gr4" draw:text-style-name="P4" draw:layer="layout" svg:width="7.838cm" svg:height="0.39cm" svg:x="10.5cm" svg:y="13.28cm">
          <draw:text-box>
            <text:p text:style-name="P3"><text:span text:style-name="T8">(Table III). From 2000 to 2014, the number of PEYLL </text:span></text:p>
          </draw:text-box>
        </draw:frame>
        <draw:frame draw:style-name="gr4" draw:text-style-name="P4" draw:layer="layout" svg:width="7.749cm" svg:height="0.39cm" svg:x="10.5cm" svg:y="13.707cm">
          <draw:text-box>
            <text:p text:style-name="P3"><text:span text:style-name="T8">grew by 12,152 which accounted for 0.24% of overall </text:span></text:p>
          </draw:text-box>
        </draw:frame>
        <draw:frame draw:style-name="gr4" draw:text-style-name="P4" draw:layer="layout" svg:width="8.067cm" svg:height="0.39cm" svg:x="10.5cm" svg:y="14.134cm">
          <draw:text-box>
            <text:p text:style-name="P3"><text:span text:style-name="T8">number of PEYLL in 2000. The years of life lost among </text:span></text:p>
          </draw:text-box>
        </draw:frame>
        <draw:frame draw:style-name="gr4" draw:text-style-name="P4" draw:layer="layout" svg:width="7.542cm" svg:height="0.39cm" svg:x="10.5cm" svg:y="14.561cm">
          <draw:text-box>
            <text:p text:style-name="P3"><text:span text:style-name="T8">the men according to the PEYLL accounted for 57% </text:span></text:p>
          </draw:text-box>
        </draw:frame>
        <draw:frame draw:style-name="gr4" draw:text-style-name="P4" draw:layer="layout" svg:width="7.465cm" svg:height="0.39cm" svg:x="10.5cm" svg:y="14.988cm">
          <draw:text-box>
            <text:p text:style-name="P3"><text:span text:style-name="T8">of the life lost of the overall population of Poland in </text:span></text:p>
          </draw:text-box>
        </draw:frame>
        <draw:frame draw:style-name="gr4" draw:text-style-name="P4" draw:layer="layout" svg:width="7.956cm" svg:height="0.39cm" svg:x="10.5cm" svg:y="15.415cm">
          <draw:text-box>
            <text:p text:style-name="P3"><text:span text:style-name="T8">2014 (</text:span><text:span text:style-name="T19">Chart 3</text:span><text:span text:style-name="T8">). Over the years number of PYELLs per </text:span></text:p>
          </draw:text-box>
        </draw:frame>
        <draw:frame draw:style-name="gr4" draw:text-style-name="P4" draw:layer="layout" svg:width="5.891cm" svg:height="0.39cm" svg:x="10.5cm" svg:y="15.841cm">
          <draw:text-box>
            <text:p text:style-name="P3"><text:span text:style-name="T8">100,000 population was generally stable. </text:span></text:p>
          </draw:text-box>
        </draw:frame>
        <draw:frame draw:style-name="gr4" draw:text-style-name="P4" draw:layer="layout" svg:width="7.766cm" svg:height="0.39cm" svg:x="11cm" svg:y="16.268cm">
          <draw:text-box>
            <text:p text:style-name="P3"><text:span text:style-name="T8">In <text:s/>addition <text:s/>to <text:s/>analyzing <text:s/>the <text:s/>rate <text:s/>of <text:s/>change <text:s/>in <text:s/>the </text:span></text:p>
          </draw:text-box>
        </draw:frame>
        <draw:frame draw:style-name="gr4" draw:text-style-name="P4" draw:layer="layout" svg:width="8.016cm" svg:height="0.39cm" svg:x="10.5cm" svg:y="16.695cm">
          <draw:text-box>
            <text:p text:style-name="P3"><text:span text:style-name="T8">numbers of PYLL and PEYLL, it is valuable to note the </text:span></text:p>
          </draw:text-box>
        </draw:frame>
        <draw:frame draw:style-name="gr4" draw:text-style-name="P4" draw:layer="layout" svg:width="7.952cm" svg:height="0.39cm" svg:x="10.5cm" svg:y="17.122cm">
          <draw:text-box>
            <text:p text:style-name="P3"><text:span text:style-name="T8">percentage rates of different individual health problems </text:span></text:p>
          </draw:text-box>
        </draw:frame>
        <draw:frame draw:style-name="gr4" draw:text-style-name="P4" draw:layer="layout" svg:width="7.923cm" svg:height="0.39cm" svg:x="10.5cm" svg:y="17.549cm">
          <draw:text-box>
            <text:p text:style-name="P3"><text:span text:style-name="T8">and their evolution over time. In 2014, 29% of the total </text:span></text:p>
          </draw:text-box>
        </draw:frame>
        <draw:frame draw:style-name="gr4" draw:text-style-name="P4" draw:layer="layout" svg:width="7.567cm" svg:height="0.39cm" svg:x="10.5cm" svg:y="17.976cm">
          <draw:text-box>
            <text:p text:style-name="P3"><text:span text:style-name="T8">years of life lost according to PYLL were due to neo-</text:span></text:p>
          </draw:text-box>
        </draw:frame>
        <draw:frame draw:style-name="gr4" draw:text-style-name="P4" draw:layer="layout" svg:width="7.897cm" svg:height="0.39cm" svg:x="10.5cm" svg:y="18.403cm">
          <draw:text-box>
            <text:p text:style-name="P3"><text:span text:style-name="T8">plasms. Diseases of the circulatory system and external </text:span></text:p>
          </draw:text-box>
        </draw:frame>
        <draw:line draw:style-name="gr26" draw:text-style-name="P1" draw:layer="layout" svg:x1="1.999cm" svg:y1="12.323cm" svg:x2="18.499cm" svg:y2="12.323cm">
          <text:p/>
        </draw:line>
        <draw:frame draw:style-name="gr4" draw:text-style-name="P4" draw:layer="layout" svg:width="8.172cm" svg:height="0.39cm" svg:x="10.5cm" svg:y="18.829cm">
          <draw:text-box>
            <text:p text:style-name="P3"><text:span text:style-name="T8">causes <text:s/>of <text:s/>morbidity <text:s/>and <text:s/>mortality <text:s/>also <text:s/>accounted <text:s/>for </text:span></text:p>
          </draw:text-box>
        </draw:frame>
        <draw:line draw:style-name="gr26" draw:text-style-name="P1" draw:layer="layout" svg:x1="3.999cm" svg:y1="3.09cm" svg:x2="3.999cm" svg:y2="2.579cm">
          <text:p/>
        </draw:line>
        <draw:line draw:style-name="gr26" draw:text-style-name="P1" draw:layer="layout" svg:x1="11.245cm" svg:y1="3.09cm" svg:x2="11.245cm" svg:y2="2.579cm">
          <text:p/>
        </draw:line>
        <draw:line draw:style-name="gr26" draw:text-style-name="P1" draw:layer="layout" svg:x1="1.999cm" svg:y1="3.099cm" svg:x2="4cm" svg:y2="3.099cm">
          <text:p/>
        </draw:line>
        <draw:line draw:style-name="gr26" draw:text-style-name="P1" draw:layer="layout" svg:x1="3.999cm" svg:y1="3.099cm" svg:x2="6.415cm" svg:y2="3.099cm">
          <text:p/>
        </draw:line>
        <draw:line draw:style-name="gr26" draw:text-style-name="P1" draw:layer="layout" svg:x1="3.999cm" svg:y1="3.619cm" svg:x2="3.999cm" svg:y2="3.108cm">
          <text:p/>
        </draw:line>
        <draw:line draw:style-name="gr26" draw:text-style-name="P1" draw:layer="layout" svg:x1="6.415cm" svg:y1="3.099cm" svg:x2="8.83cm" svg:y2="3.099cm">
          <text:p/>
        </draw:line>
        <draw:line draw:style-name="gr26" draw:text-style-name="P1" draw:layer="layout" svg:x1="6.415cm" svg:y1="3.619cm" svg:x2="6.415cm" svg:y2="3.108cm">
          <text:p/>
        </draw:line>
        <draw:line draw:style-name="gr26" draw:text-style-name="P1" draw:layer="layout" svg:x1="8.83cm" svg:y1="3.099cm" svg:x2="11.245cm" svg:y2="3.099cm">
          <text:p/>
        </draw:line>
        <draw:line draw:style-name="gr26" draw:text-style-name="P1" draw:layer="layout" svg:x1="8.83cm" svg:y1="3.619cm" svg:x2="8.83cm" svg:y2="3.108cm">
          <text:p/>
        </draw:line>
        <draw:line draw:style-name="gr26" draw:text-style-name="P1" draw:layer="layout" svg:x1="11.245cm" svg:y1="3.099cm" svg:x2="13.66cm" svg:y2="3.099cm">
          <text:p/>
        </draw:line>
        <draw:line draw:style-name="gr26" draw:text-style-name="P1" draw:layer="layout" svg:x1="11.245cm" svg:y1="3.619cm" svg:x2="11.245cm" svg:y2="3.108cm">
          <text:p/>
        </draw:line>
        <draw:line draw:style-name="gr26" draw:text-style-name="P1" draw:layer="layout" svg:x1="13.66cm" svg:y1="3.099cm" svg:x2="16.075cm" svg:y2="3.099cm">
          <text:p/>
        </draw:line>
        <draw:line draw:style-name="gr26" draw:text-style-name="P1" draw:layer="layout" svg:x1="13.66cm" svg:y1="3.619cm" svg:x2="13.66cm" svg:y2="3.108cm">
          <text:p/>
        </draw:line>
        <draw:line draw:style-name="gr26" draw:text-style-name="P1" draw:layer="layout" svg:x1="16.075cm" svg:y1="3.099cm" svg:x2="18.499cm" svg:y2="3.099cm">
          <text:p/>
        </draw:line>
        <draw:line draw:style-name="gr26" draw:text-style-name="P1" draw:layer="layout" svg:x1="16.075cm" svg:y1="3.619cm" svg:x2="16.075cm" svg:y2="3.108cm">
          <text:p/>
        </draw:line>
        <draw:line draw:style-name="gr26" draw:text-style-name="P1" draw:layer="layout" svg:x1="3.999cm" svg:y1="4.149cm" svg:x2="3.999cm" svg:y2="3.637cm">
          <text:p/>
        </draw:line>
        <draw:line draw:style-name="gr26" draw:text-style-name="P1" draw:layer="layout" svg:x1="6.415cm" svg:y1="4.149cm" svg:x2="6.415cm" svg:y2="3.637cm">
          <text:p/>
        </draw:line>
        <draw:line draw:style-name="gr26" draw:text-style-name="P1" draw:layer="layout" svg:x1="8.83cm" svg:y1="4.149cm" svg:x2="8.83cm" svg:y2="3.637cm">
          <text:p/>
        </draw:line>
        <draw:line draw:style-name="gr26" draw:text-style-name="P1" draw:layer="layout" svg:x1="11.245cm" svg:y1="4.149cm" svg:x2="11.245cm" svg:y2="3.637cm">
          <text:p/>
        </draw:line>
        <draw:line draw:style-name="gr26" draw:text-style-name="P1" draw:layer="layout" svg:x1="13.66cm" svg:y1="4.149cm" svg:x2="13.66cm" svg:y2="3.637cm">
          <text:p/>
        </draw:line>
        <draw:line draw:style-name="gr26" draw:text-style-name="P1" draw:layer="layout" svg:x1="16.075cm" svg:y1="4.149cm" svg:x2="16.075cm" svg:y2="3.637cm">
          <text:p/>
        </draw:line>
        <draw:line draw:style-name="gr26" draw:text-style-name="P1" draw:layer="layout" svg:x1="1.999cm" svg:y1="4.157cm" svg:x2="4cm" svg:y2="4.157cm">
          <text:p/>
        </draw:line>
        <draw:line draw:style-name="gr26" draw:text-style-name="P1" draw:layer="layout" svg:x1="3.999cm" svg:y1="4.157cm" svg:x2="6.415cm" svg:y2="4.157cm">
          <text:p/>
        </draw:line>
        <draw:line draw:style-name="gr26" draw:text-style-name="P1" draw:layer="layout" svg:x1="3.999cm" svg:y1="4.678cm" svg:x2="3.999cm" svg:y2="4.166cm">
          <text:p/>
        </draw:line>
        <draw:line draw:style-name="gr26" draw:text-style-name="P1" draw:layer="layout" svg:x1="6.415cm" svg:y1="4.157cm" svg:x2="8.83cm" svg:y2="4.157cm">
          <text:p/>
        </draw:line>
        <draw:line draw:style-name="gr26" draw:text-style-name="P1" draw:layer="layout" svg:x1="6.415cm" svg:y1="4.678cm" svg:x2="6.415cm" svg:y2="4.166cm">
          <text:p/>
        </draw:line>
        <draw:line draw:style-name="gr26" draw:text-style-name="P1" draw:layer="layout" svg:x1="8.83cm" svg:y1="4.157cm" svg:x2="11.245cm" svg:y2="4.157cm">
          <text:p/>
        </draw:line>
        <draw:line draw:style-name="gr26" draw:text-style-name="P1" draw:layer="layout" svg:x1="8.83cm" svg:y1="4.678cm" svg:x2="8.83cm" svg:y2="4.166cm">
          <text:p/>
        </draw:line>
        <draw:line draw:style-name="gr26" draw:text-style-name="P1" draw:layer="layout" svg:x1="11.245cm" svg:y1="4.157cm" svg:x2="13.66cm" svg:y2="4.157cm">
          <text:p/>
        </draw:line>
        <draw:line draw:style-name="gr26" draw:text-style-name="P1" draw:layer="layout" svg:x1="11.245cm" svg:y1="4.678cm" svg:x2="11.245cm" svg:y2="4.166cm">
          <text:p/>
        </draw:line>
        <draw:line draw:style-name="gr26" draw:text-style-name="P1" draw:layer="layout" svg:x1="13.66cm" svg:y1="4.157cm" svg:x2="16.075cm" svg:y2="4.157cm">
          <text:p/>
        </draw:line>
        <draw:line draw:style-name="gr26" draw:text-style-name="P1" draw:layer="layout" svg:x1="13.66cm" svg:y1="4.678cm" svg:x2="13.66cm" svg:y2="4.166cm">
          <text:p/>
        </draw:line>
        <draw:line draw:style-name="gr26" draw:text-style-name="P1" draw:layer="layout" svg:x1="16.075cm" svg:y1="4.157cm" svg:x2="18.499cm" svg:y2="4.157cm">
          <text:p/>
        </draw:line>
        <draw:line draw:style-name="gr26" draw:text-style-name="P1" draw:layer="layout" svg:x1="16.075cm" svg:y1="4.678cm" svg:x2="16.075cm" svg:y2="4.166cm">
          <text:p/>
        </draw:line>
        <draw:line draw:style-name="gr26" draw:text-style-name="P1" draw:layer="layout" svg:x1="1.999cm" svg:y1="4.687cm" svg:x2="4cm" svg:y2="4.687cm">
          <text:p/>
        </draw:line>
        <draw:line draw:style-name="gr26" draw:text-style-name="P1" draw:layer="layout" svg:x1="3.999cm" svg:y1="4.687cm" svg:x2="6.415cm" svg:y2="4.687cm">
          <text:p/>
        </draw:line>
        <draw:line draw:style-name="gr26" draw:text-style-name="P1" draw:layer="layout" svg:x1="3.999cm" svg:y1="5.207cm" svg:x2="3.999cm" svg:y2="4.695cm">
          <text:p/>
        </draw:line>
        <draw:line draw:style-name="gr26" draw:text-style-name="P1" draw:layer="layout" svg:x1="6.415cm" svg:y1="4.687cm" svg:x2="8.83cm" svg:y2="4.687cm">
          <text:p/>
        </draw:line>
        <draw:line draw:style-name="gr26" draw:text-style-name="P1" draw:layer="layout" svg:x1="6.415cm" svg:y1="5.207cm" svg:x2="6.415cm" svg:y2="4.695cm">
          <text:p/>
        </draw:line>
        <draw:line draw:style-name="gr26" draw:text-style-name="P1" draw:layer="layout" svg:x1="8.83cm" svg:y1="4.687cm" svg:x2="11.245cm" svg:y2="4.687cm">
          <text:p/>
        </draw:line>
        <draw:line draw:style-name="gr26" draw:text-style-name="P1" draw:layer="layout" svg:x1="8.83cm" svg:y1="5.207cm" svg:x2="8.83cm" svg:y2="4.695cm">
          <text:p/>
        </draw:line>
        <draw:line draw:style-name="gr26" draw:text-style-name="P1" draw:layer="layout" svg:x1="11.245cm" svg:y1="4.687cm" svg:x2="13.66cm" svg:y2="4.687cm">
          <text:p/>
        </draw:line>
        <draw:line draw:style-name="gr26" draw:text-style-name="P1" draw:layer="layout" svg:x1="11.245cm" svg:y1="5.207cm" svg:x2="11.245cm" svg:y2="4.695cm">
          <text:p/>
        </draw:line>
        <draw:line draw:style-name="gr26" draw:text-style-name="P1" draw:layer="layout" svg:x1="13.66cm" svg:y1="4.687cm" svg:x2="16.075cm" svg:y2="4.687cm">
          <text:p/>
        </draw:line>
        <draw:line draw:style-name="gr26" draw:text-style-name="P1" draw:layer="layout" svg:x1="13.66cm" svg:y1="5.207cm" svg:x2="13.66cm" svg:y2="4.695cm">
          <text:p/>
        </draw:line>
        <draw:line draw:style-name="gr26" draw:text-style-name="P1" draw:layer="layout" svg:x1="16.075cm" svg:y1="4.687cm" svg:x2="18.499cm" svg:y2="4.687cm">
          <text:p/>
        </draw:line>
        <draw:line draw:style-name="gr26" draw:text-style-name="P1" draw:layer="layout" svg:x1="16.075cm" svg:y1="5.207cm" svg:x2="16.075cm" svg:y2="4.695cm">
          <text:p/>
        </draw:line>
        <draw:line draw:style-name="gr26" draw:text-style-name="P1" draw:layer="layout" svg:x1="1.999cm" svg:y1="5.216cm" svg:x2="4cm" svg:y2="5.216cm">
          <text:p/>
        </draw:line>
        <draw:line draw:style-name="gr26" draw:text-style-name="P1" draw:layer="layout" svg:x1="3.999cm" svg:y1="5.216cm" svg:x2="6.415cm" svg:y2="5.216cm">
          <text:p/>
        </draw:line>
        <draw:line draw:style-name="gr26" draw:text-style-name="P1" draw:layer="layout" svg:x1="3.999cm" svg:y1="5.736cm" svg:x2="3.999cm" svg:y2="5.225cm">
          <text:p/>
        </draw:line>
        <draw:line draw:style-name="gr26" draw:text-style-name="P1" draw:layer="layout" svg:x1="6.415cm" svg:y1="5.216cm" svg:x2="8.83cm" svg:y2="5.216cm">
          <text:p/>
        </draw:line>
        <draw:line draw:style-name="gr26" draw:text-style-name="P1" draw:layer="layout" svg:x1="6.415cm" svg:y1="5.736cm" svg:x2="6.415cm" svg:y2="5.225cm">
          <text:p/>
        </draw:line>
        <draw:line draw:style-name="gr26" draw:text-style-name="P1" draw:layer="layout" svg:x1="8.83cm" svg:y1="5.216cm" svg:x2="11.245cm" svg:y2="5.216cm">
          <text:p/>
        </draw:line>
        <draw:line draw:style-name="gr26" draw:text-style-name="P1" draw:layer="layout" svg:x1="8.83cm" svg:y1="5.736cm" svg:x2="8.83cm" svg:y2="5.225cm">
          <text:p/>
        </draw:line>
        <draw:line draw:style-name="gr26" draw:text-style-name="P1" draw:layer="layout" svg:x1="11.245cm" svg:y1="5.216cm" svg:x2="13.66cm" svg:y2="5.216cm">
          <text:p/>
        </draw:line>
        <draw:line draw:style-name="gr26" draw:text-style-name="P1" draw:layer="layout" svg:x1="11.245cm" svg:y1="5.736cm" svg:x2="11.245cm" svg:y2="5.225cm">
          <text:p/>
        </draw:line>
        <draw:line draw:style-name="gr26" draw:text-style-name="P1" draw:layer="layout" svg:x1="13.66cm" svg:y1="5.216cm" svg:x2="16.075cm" svg:y2="5.216cm">
          <text:p/>
        </draw:line>
        <draw:line draw:style-name="gr26" draw:text-style-name="P1" draw:layer="layout" svg:x1="13.66cm" svg:y1="5.736cm" svg:x2="13.66cm" svg:y2="5.225cm">
          <text:p/>
        </draw:line>
        <draw:line draw:style-name="gr26" draw:text-style-name="P1" draw:layer="layout" svg:x1="16.075cm" svg:y1="5.216cm" svg:x2="18.499cm" svg:y2="5.216cm">
          <text:p/>
        </draw:line>
        <draw:line draw:style-name="gr26" draw:text-style-name="P1" draw:layer="layout" svg:x1="16.075cm" svg:y1="5.736cm" svg:x2="16.075cm" svg:y2="5.225cm">
          <text:p/>
        </draw:line>
        <draw:line draw:style-name="gr26" draw:text-style-name="P1" draw:layer="layout" svg:x1="1.999cm" svg:y1="5.745cm" svg:x2="4cm" svg:y2="5.745cm">
          <text:p/>
        </draw:line>
        <draw:line draw:style-name="gr26" draw:text-style-name="P1" draw:layer="layout" svg:x1="3.999cm" svg:y1="5.745cm" svg:x2="6.415cm" svg:y2="5.745cm">
          <text:p/>
        </draw:line>
        <draw:line draw:style-name="gr26" draw:text-style-name="P1" draw:layer="layout" svg:x1="3.999cm" svg:y1="6.265cm" svg:x2="3.999cm" svg:y2="5.754cm">
          <text:p/>
        </draw:line>
        <draw:line draw:style-name="gr26" draw:text-style-name="P1" draw:layer="layout" svg:x1="6.415cm" svg:y1="5.745cm" svg:x2="8.83cm" svg:y2="5.745cm">
          <text:p/>
        </draw:line>
        <draw:line draw:style-name="gr26" draw:text-style-name="P1" draw:layer="layout" svg:x1="6.415cm" svg:y1="6.265cm" svg:x2="6.415cm" svg:y2="5.754cm">
          <text:p/>
        </draw:line>
        <draw:line draw:style-name="gr26" draw:text-style-name="P1" draw:layer="layout" svg:x1="8.83cm" svg:y1="5.745cm" svg:x2="11.245cm" svg:y2="5.745cm">
          <text:p/>
        </draw:line>
        <draw:line draw:style-name="gr26" draw:text-style-name="P1" draw:layer="layout" svg:x1="8.83cm" svg:y1="6.265cm" svg:x2="8.83cm" svg:y2="5.754cm">
          <text:p/>
        </draw:line>
        <draw:line draw:style-name="gr26" draw:text-style-name="P1" draw:layer="layout" svg:x1="11.245cm" svg:y1="5.745cm" svg:x2="13.66cm" svg:y2="5.745cm">
          <text:p/>
        </draw:line>
        <draw:line draw:style-name="gr26" draw:text-style-name="P1" draw:layer="layout" svg:x1="11.245cm" svg:y1="6.265cm" svg:x2="11.245cm" svg:y2="5.754cm">
          <text:p/>
        </draw:line>
        <draw:line draw:style-name="gr26" draw:text-style-name="P1" draw:layer="layout" svg:x1="13.66cm" svg:y1="5.745cm" svg:x2="16.075cm" svg:y2="5.745cm">
          <text:p/>
        </draw:line>
        <draw:line draw:style-name="gr26" draw:text-style-name="P1" draw:layer="layout" svg:x1="13.66cm" svg:y1="6.265cm" svg:x2="13.66cm" svg:y2="5.754cm">
          <text:p/>
        </draw:line>
        <draw:line draw:style-name="gr26" draw:text-style-name="P1" draw:layer="layout" svg:x1="16.075cm" svg:y1="5.745cm" svg:x2="18.499cm" svg:y2="5.745cm">
          <text:p/>
        </draw:line>
        <draw:line draw:style-name="gr26" draw:text-style-name="P1" draw:layer="layout" svg:x1="16.075cm" svg:y1="6.265cm" svg:x2="16.075cm" svg:y2="5.754cm">
          <text:p/>
        </draw:line>
        <draw:line draw:style-name="gr26" draw:text-style-name="P1" draw:layer="layout" svg:x1="1.999cm" svg:y1="6.274cm" svg:x2="4cm" svg:y2="6.274cm">
          <text:p/>
        </draw:line>
        <draw:line draw:style-name="gr26" draw:text-style-name="P1" draw:layer="layout" svg:x1="3.999cm" svg:y1="6.274cm" svg:x2="6.415cm" svg:y2="6.274cm">
          <text:p/>
        </draw:line>
        <draw:line draw:style-name="gr26" draw:text-style-name="P1" draw:layer="layout" svg:x1="3.999cm" svg:y1="6.794cm" svg:x2="3.999cm" svg:y2="6.283cm">
          <text:p/>
        </draw:line>
        <draw:line draw:style-name="gr26" draw:text-style-name="P1" draw:layer="layout" svg:x1="6.415cm" svg:y1="6.274cm" svg:x2="8.83cm" svg:y2="6.274cm">
          <text:p/>
        </draw:line>
        <draw:line draw:style-name="gr26" draw:text-style-name="P1" draw:layer="layout" svg:x1="6.415cm" svg:y1="6.794cm" svg:x2="6.415cm" svg:y2="6.283cm">
          <text:p/>
        </draw:line>
        <draw:line draw:style-name="gr26" draw:text-style-name="P1" draw:layer="layout" svg:x1="8.83cm" svg:y1="6.274cm" svg:x2="11.245cm" svg:y2="6.274cm">
          <text:p/>
        </draw:line>
        <draw:line draw:style-name="gr26" draw:text-style-name="P1" draw:layer="layout" svg:x1="8.83cm" svg:y1="6.794cm" svg:x2="8.83cm" svg:y2="6.283cm">
          <text:p/>
        </draw:line>
        <draw:line draw:style-name="gr26" draw:text-style-name="P1" draw:layer="layout" svg:x1="11.245cm" svg:y1="6.274cm" svg:x2="13.66cm" svg:y2="6.274cm">
          <text:p/>
        </draw:line>
        <draw:line draw:style-name="gr26" draw:text-style-name="P1" draw:layer="layout" svg:x1="11.245cm" svg:y1="6.794cm" svg:x2="11.245cm" svg:y2="6.283cm">
          <text:p/>
        </draw:line>
        <draw:line draw:style-name="gr26" draw:text-style-name="P1" draw:layer="layout" svg:x1="13.66cm" svg:y1="6.274cm" svg:x2="16.075cm" svg:y2="6.274cm">
          <text:p/>
        </draw:line>
        <draw:line draw:style-name="gr26" draw:text-style-name="P1" draw:layer="layout" svg:x1="13.66cm" svg:y1="6.794cm" svg:x2="13.66cm" svg:y2="6.283cm">
          <text:p/>
        </draw:line>
        <draw:line draw:style-name="gr26" draw:text-style-name="P1" draw:layer="layout" svg:x1="16.075cm" svg:y1="6.274cm" svg:x2="18.499cm" svg:y2="6.274cm">
          <text:p/>
        </draw:line>
        <draw:line draw:style-name="gr26" draw:text-style-name="P1" draw:layer="layout" svg:x1="16.075cm" svg:y1="6.794cm" svg:x2="16.075cm" svg:y2="6.283cm">
          <text:p/>
        </draw:line>
        <draw:line draw:style-name="gr26" draw:text-style-name="P1" draw:layer="layout" svg:x1="1.999cm" svg:y1="6.803cm" svg:x2="4cm" svg:y2="6.803cm">
          <text:p/>
        </draw:line>
        <draw:line draw:style-name="gr26" draw:text-style-name="P1" draw:layer="layout" svg:x1="3.999cm" svg:y1="6.803cm" svg:x2="6.415cm" svg:y2="6.803cm">
          <text:p/>
        </draw:line>
        <draw:line draw:style-name="gr26" draw:text-style-name="P1" draw:layer="layout" svg:x1="3.999cm" svg:y1="7.324cm" svg:x2="3.999cm" svg:y2="6.812cm">
          <text:p/>
        </draw:line>
        <draw:line draw:style-name="gr26" draw:text-style-name="P1" draw:layer="layout" svg:x1="6.415cm" svg:y1="6.803cm" svg:x2="8.83cm" svg:y2="6.803cm">
          <text:p/>
        </draw:line>
        <draw:line draw:style-name="gr26" draw:text-style-name="P1" draw:layer="layout" svg:x1="6.415cm" svg:y1="7.324cm" svg:x2="6.415cm" svg:y2="6.812cm">
          <text:p/>
        </draw:line>
        <draw:line draw:style-name="gr26" draw:text-style-name="P1" draw:layer="layout" svg:x1="8.83cm" svg:y1="6.803cm" svg:x2="11.245cm" svg:y2="6.803cm">
          <text:p/>
        </draw:line>
        <draw:line draw:style-name="gr26" draw:text-style-name="P1" draw:layer="layout" svg:x1="8.83cm" svg:y1="7.324cm" svg:x2="8.83cm" svg:y2="6.812cm">
          <text:p/>
        </draw:line>
        <draw:line draw:style-name="gr26" draw:text-style-name="P1" draw:layer="layout" svg:x1="11.245cm" svg:y1="6.803cm" svg:x2="13.66cm" svg:y2="6.803cm">
          <text:p/>
        </draw:line>
        <draw:line draw:style-name="gr26" draw:text-style-name="P1" draw:layer="layout" svg:x1="11.245cm" svg:y1="7.324cm" svg:x2="11.245cm" svg:y2="6.812cm">
          <text:p/>
        </draw:line>
        <draw:line draw:style-name="gr26" draw:text-style-name="P1" draw:layer="layout" svg:x1="13.66cm" svg:y1="6.803cm" svg:x2="16.075cm" svg:y2="6.803cm">
          <text:p/>
        </draw:line>
        <draw:line draw:style-name="gr26" draw:text-style-name="P1" draw:layer="layout" svg:x1="13.66cm" svg:y1="7.324cm" svg:x2="13.66cm" svg:y2="6.812cm">
          <text:p/>
        </draw:line>
        <draw:line draw:style-name="gr26" draw:text-style-name="P1" draw:layer="layout" svg:x1="16.075cm" svg:y1="6.803cm" svg:x2="18.499cm" svg:y2="6.803cm">
          <text:p/>
        </draw:line>
        <draw:line draw:style-name="gr26" draw:text-style-name="P1" draw:layer="layout" svg:x1="16.075cm" svg:y1="7.324cm" svg:x2="16.075cm" svg:y2="6.812cm">
          <text:p/>
        </draw:line>
        <draw:line draw:style-name="gr26" draw:text-style-name="P1" draw:layer="layout" svg:x1="1.999cm" svg:y1="7.332cm" svg:x2="4cm" svg:y2="7.332cm">
          <text:p/>
        </draw:line>
        <draw:line draw:style-name="gr26" draw:text-style-name="P1" draw:layer="layout" svg:x1="3.999cm" svg:y1="7.332cm" svg:x2="6.415cm" svg:y2="7.332cm">
          <text:p/>
        </draw:line>
        <draw:line draw:style-name="gr26" draw:text-style-name="P1" draw:layer="layout" svg:x1="3.999cm" svg:y1="7.853cm" svg:x2="3.999cm" svg:y2="7.341cm">
          <text:p/>
        </draw:line>
        <draw:line draw:style-name="gr26" draw:text-style-name="P1" draw:layer="layout" svg:x1="6.415cm" svg:y1="7.332cm" svg:x2="8.83cm" svg:y2="7.332cm">
          <text:p/>
        </draw:line>
        <draw:line draw:style-name="gr26" draw:text-style-name="P1" draw:layer="layout" svg:x1="6.415cm" svg:y1="7.853cm" svg:x2="6.415cm" svg:y2="7.341cm">
          <text:p/>
        </draw:line>
        <draw:line draw:style-name="gr26" draw:text-style-name="P1" draw:layer="layout" svg:x1="8.83cm" svg:y1="7.332cm" svg:x2="11.245cm" svg:y2="7.332cm">
          <text:p/>
        </draw:line>
        <draw:line draw:style-name="gr26" draw:text-style-name="P1" draw:layer="layout" svg:x1="8.83cm" svg:y1="7.853cm" svg:x2="8.83cm" svg:y2="7.341cm">
          <text:p/>
        </draw:line>
        <draw:line draw:style-name="gr26" draw:text-style-name="P1" draw:layer="layout" svg:x1="11.245cm" svg:y1="7.332cm" svg:x2="13.66cm" svg:y2="7.332cm">
          <text:p/>
        </draw:line>
        <draw:line draw:style-name="gr26" draw:text-style-name="P1" draw:layer="layout" svg:x1="11.245cm" svg:y1="7.853cm" svg:x2="11.245cm" svg:y2="7.341cm">
          <text:p/>
        </draw:line>
        <draw:line draw:style-name="gr26" draw:text-style-name="P1" draw:layer="layout" svg:x1="13.66cm" svg:y1="7.332cm" svg:x2="16.075cm" svg:y2="7.332cm">
          <text:p/>
        </draw:line>
        <draw:line draw:style-name="gr26" draw:text-style-name="P1" draw:layer="layout" svg:x1="13.66cm" svg:y1="7.853cm" svg:x2="13.66cm" svg:y2="7.341cm">
          <text:p/>
        </draw:line>
        <draw:line draw:style-name="gr26" draw:text-style-name="P1" draw:layer="layout" svg:x1="16.075cm" svg:y1="7.332cm" svg:x2="18.499cm" svg:y2="7.332cm">
          <text:p/>
        </draw:line>
        <draw:line draw:style-name="gr26" draw:text-style-name="P1" draw:layer="layout" svg:x1="16.075cm" svg:y1="7.853cm" svg:x2="16.075cm" svg:y2="7.341cm">
          <text:p/>
        </draw:line>
        <draw:line draw:style-name="gr26" draw:text-style-name="P1" draw:layer="layout" svg:x1="1.999cm" svg:y1="7.862cm" svg:x2="4cm" svg:y2="7.862cm">
          <text:p/>
        </draw:line>
        <draw:line draw:style-name="gr26" draw:text-style-name="P1" draw:layer="layout" svg:x1="3.999cm" svg:y1="7.862cm" svg:x2="6.415cm" svg:y2="7.862cm">
          <text:p/>
        </draw:line>
        <draw:line draw:style-name="gr26" draw:text-style-name="P1" draw:layer="layout" svg:x1="3.999cm" svg:y1="8.382cm" svg:x2="3.999cm" svg:y2="7.87cm">
          <text:p/>
        </draw:line>
        <draw:line draw:style-name="gr26" draw:text-style-name="P1" draw:layer="layout" svg:x1="6.415cm" svg:y1="7.862cm" svg:x2="8.83cm" svg:y2="7.862cm">
          <text:p/>
        </draw:line>
        <draw:line draw:style-name="gr26" draw:text-style-name="P1" draw:layer="layout" svg:x1="6.415cm" svg:y1="8.382cm" svg:x2="6.415cm" svg:y2="7.87cm">
          <text:p/>
        </draw:line>
        <draw:line draw:style-name="gr26" draw:text-style-name="P1" draw:layer="layout" svg:x1="8.83cm" svg:y1="7.862cm" svg:x2="11.245cm" svg:y2="7.862cm">
          <text:p/>
        </draw:line>
        <draw:line draw:style-name="gr26" draw:text-style-name="P1" draw:layer="layout" svg:x1="8.83cm" svg:y1="8.382cm" svg:x2="8.83cm" svg:y2="7.87cm">
          <text:p/>
        </draw:line>
        <draw:line draw:style-name="gr26" draw:text-style-name="P1" draw:layer="layout" svg:x1="11.245cm" svg:y1="7.862cm" svg:x2="13.66cm" svg:y2="7.862cm">
          <text:p/>
        </draw:line>
        <draw:line draw:style-name="gr26" draw:text-style-name="P1" draw:layer="layout" svg:x1="11.245cm" svg:y1="8.382cm" svg:x2="11.245cm" svg:y2="7.87cm">
          <text:p/>
        </draw:line>
        <draw:line draw:style-name="gr26" draw:text-style-name="P1" draw:layer="layout" svg:x1="13.66cm" svg:y1="7.862cm" svg:x2="16.075cm" svg:y2="7.862cm">
          <text:p/>
        </draw:line>
        <draw:line draw:style-name="gr26" draw:text-style-name="P1" draw:layer="layout" svg:x1="13.66cm" svg:y1="8.382cm" svg:x2="13.66cm" svg:y2="7.87cm">
          <text:p/>
        </draw:line>
        <draw:line draw:style-name="gr26" draw:text-style-name="P1" draw:layer="layout" svg:x1="16.075cm" svg:y1="7.862cm" svg:x2="18.499cm" svg:y2="7.862cm">
          <text:p/>
        </draw:line>
        <draw:line draw:style-name="gr26" draw:text-style-name="P1" draw:layer="layout" svg:x1="16.075cm" svg:y1="8.382cm" svg:x2="16.075cm" svg:y2="7.87cm">
          <text:p/>
        </draw:line>
        <draw:line draw:style-name="gr26" draw:text-style-name="P1" draw:layer="layout" svg:x1="1.999cm" svg:y1="8.391cm" svg:x2="4cm" svg:y2="8.391cm">
          <text:p/>
        </draw:line>
        <draw:line draw:style-name="gr26" draw:text-style-name="P1" draw:layer="layout" svg:x1="3.999cm" svg:y1="8.391cm" svg:x2="6.415cm" svg:y2="8.391cm">
          <text:p/>
        </draw:line>
        <draw:line draw:style-name="gr26" draw:text-style-name="P1" draw:layer="layout" svg:x1="3.999cm" svg:y1="8.911cm" svg:x2="3.999cm" svg:y2="8.4cm">
          <text:p/>
        </draw:line>
        <draw:line draw:style-name="gr26" draw:text-style-name="P1" draw:layer="layout" svg:x1="6.415cm" svg:y1="8.391cm" svg:x2="8.83cm" svg:y2="8.391cm">
          <text:p/>
        </draw:line>
        <draw:line draw:style-name="gr26" draw:text-style-name="P1" draw:layer="layout" svg:x1="6.415cm" svg:y1="8.911cm" svg:x2="6.415cm" svg:y2="8.4cm">
          <text:p/>
        </draw:line>
        <draw:line draw:style-name="gr26" draw:text-style-name="P1" draw:layer="layout" svg:x1="8.83cm" svg:y1="8.391cm" svg:x2="11.245cm" svg:y2="8.391cm">
          <text:p/>
        </draw:line>
        <draw:line draw:style-name="gr26" draw:text-style-name="P1" draw:layer="layout" svg:x1="8.83cm" svg:y1="8.911cm" svg:x2="8.83cm" svg:y2="8.4cm">
          <text:p/>
        </draw:line>
        <draw:line draw:style-name="gr26" draw:text-style-name="P1" draw:layer="layout" svg:x1="11.245cm" svg:y1="8.391cm" svg:x2="13.66cm" svg:y2="8.391cm">
          <text:p/>
        </draw:line>
        <draw:line draw:style-name="gr26" draw:text-style-name="P1" draw:layer="layout" svg:x1="11.245cm" svg:y1="8.911cm" svg:x2="11.245cm" svg:y2="8.4cm">
          <text:p/>
        </draw:line>
        <draw:line draw:style-name="gr26" draw:text-style-name="P1" draw:layer="layout" svg:x1="13.66cm" svg:y1="8.391cm" svg:x2="16.075cm" svg:y2="8.391cm">
          <text:p/>
        </draw:line>
        <draw:line draw:style-name="gr26" draw:text-style-name="P1" draw:layer="layout" svg:x1="13.66cm" svg:y1="8.911cm" svg:x2="13.66cm" svg:y2="8.4cm">
          <text:p/>
        </draw:line>
        <draw:line draw:style-name="gr26" draw:text-style-name="P1" draw:layer="layout" svg:x1="16.075cm" svg:y1="8.391cm" svg:x2="18.499cm" svg:y2="8.391cm">
          <text:p/>
        </draw:line>
        <draw:line draw:style-name="gr26" draw:text-style-name="P1" draw:layer="layout" svg:x1="16.075cm" svg:y1="8.911cm" svg:x2="16.075cm" svg:y2="8.4cm">
          <text:p/>
        </draw:line>
        <draw:line draw:style-name="gr26" draw:text-style-name="P1" draw:layer="layout" svg:x1="1.999cm" svg:y1="8.92cm" svg:x2="4cm" svg:y2="8.92cm">
          <text:p/>
        </draw:line>
        <draw:line draw:style-name="gr26" draw:text-style-name="P1" draw:layer="layout" svg:x1="3.999cm" svg:y1="8.92cm" svg:x2="6.415cm" svg:y2="8.92cm">
          <text:p/>
        </draw:line>
        <draw:line draw:style-name="gr26" draw:text-style-name="P1" draw:layer="layout" svg:x1="3.999cm" svg:y1="9.44cm" svg:x2="3.999cm" svg:y2="8.929cm">
          <text:p/>
        </draw:line>
        <draw:line draw:style-name="gr26" draw:text-style-name="P1" draw:layer="layout" svg:x1="6.415cm" svg:y1="8.92cm" svg:x2="8.83cm" svg:y2="8.92cm">
          <text:p/>
        </draw:line>
        <draw:line draw:style-name="gr26" draw:text-style-name="P1" draw:layer="layout" svg:x1="6.415cm" svg:y1="9.44cm" svg:x2="6.415cm" svg:y2="8.929cm">
          <text:p/>
        </draw:line>
        <draw:line draw:style-name="gr26" draw:text-style-name="P1" draw:layer="layout" svg:x1="8.83cm" svg:y1="8.92cm" svg:x2="11.245cm" svg:y2="8.92cm">
          <text:p/>
        </draw:line>
        <draw:line draw:style-name="gr26" draw:text-style-name="P1" draw:layer="layout" svg:x1="8.83cm" svg:y1="9.44cm" svg:x2="8.83cm" svg:y2="8.929cm">
          <text:p/>
        </draw:line>
        <draw:line draw:style-name="gr26" draw:text-style-name="P1" draw:layer="layout" svg:x1="11.245cm" svg:y1="8.92cm" svg:x2="13.66cm" svg:y2="8.92cm">
          <text:p/>
        </draw:line>
        <draw:line draw:style-name="gr26" draw:text-style-name="P1" draw:layer="layout" svg:x1="11.245cm" svg:y1="9.44cm" svg:x2="11.245cm" svg:y2="8.929cm">
          <text:p/>
        </draw:line>
        <draw:line draw:style-name="gr26" draw:text-style-name="P1" draw:layer="layout" svg:x1="13.66cm" svg:y1="8.92cm" svg:x2="16.075cm" svg:y2="8.92cm">
          <text:p/>
        </draw:line>
        <draw:line draw:style-name="gr26" draw:text-style-name="P1" draw:layer="layout" svg:x1="13.66cm" svg:y1="9.44cm" svg:x2="13.66cm" svg:y2="8.929cm">
          <text:p/>
        </draw:line>
        <draw:line draw:style-name="gr26" draw:text-style-name="P1" draw:layer="layout" svg:x1="16.075cm" svg:y1="8.92cm" svg:x2="18.499cm" svg:y2="8.92cm">
          <text:p/>
        </draw:line>
        <draw:line draw:style-name="gr26" draw:text-style-name="P1" draw:layer="layout" svg:x1="16.075cm" svg:y1="9.44cm" svg:x2="16.075cm" svg:y2="8.929cm">
          <text:p/>
        </draw:line>
        <draw:line draw:style-name="gr26" draw:text-style-name="P1" draw:layer="layout" svg:x1="1.999cm" svg:y1="9.449cm" svg:x2="4cm" svg:y2="9.449cm">
          <text:p/>
        </draw:line>
        <draw:line draw:style-name="gr26" draw:text-style-name="P1" draw:layer="layout" svg:x1="3.999cm" svg:y1="9.449cm" svg:x2="6.415cm" svg:y2="9.449cm">
          <text:p/>
        </draw:line>
        <draw:line draw:style-name="gr26" draw:text-style-name="P1" draw:layer="layout" svg:x1="3.999cm" svg:y1="9.969cm" svg:x2="3.999cm" svg:y2="9.458cm">
          <text:p/>
        </draw:line>
        <draw:line draw:style-name="gr26" draw:text-style-name="P1" draw:layer="layout" svg:x1="6.415cm" svg:y1="9.449cm" svg:x2="8.83cm" svg:y2="9.449cm">
          <text:p/>
        </draw:line>
        <draw:line draw:style-name="gr26" draw:text-style-name="P1" draw:layer="layout" svg:x1="6.415cm" svg:y1="9.969cm" svg:x2="6.415cm" svg:y2="9.458cm">
          <text:p/>
        </draw:line>
        <draw:line draw:style-name="gr26" draw:text-style-name="P1" draw:layer="layout" svg:x1="8.83cm" svg:y1="9.449cm" svg:x2="11.245cm" svg:y2="9.449cm">
          <text:p/>
        </draw:line>
        <draw:line draw:style-name="gr26" draw:text-style-name="P1" draw:layer="layout" svg:x1="8.83cm" svg:y1="9.969cm" svg:x2="8.83cm" svg:y2="9.458cm">
          <text:p/>
        </draw:line>
        <draw:line draw:style-name="gr26" draw:text-style-name="P1" draw:layer="layout" svg:x1="11.245cm" svg:y1="9.449cm" svg:x2="13.66cm" svg:y2="9.449cm">
          <text:p/>
        </draw:line>
        <draw:line draw:style-name="gr26" draw:text-style-name="P1" draw:layer="layout" svg:x1="11.245cm" svg:y1="9.969cm" svg:x2="11.245cm" svg:y2="9.458cm">
          <text:p/>
        </draw:line>
        <draw:line draw:style-name="gr26" draw:text-style-name="P1" draw:layer="layout" svg:x1="13.66cm" svg:y1="9.449cm" svg:x2="16.075cm" svg:y2="9.449cm">
          <text:p/>
        </draw:line>
        <draw:line draw:style-name="gr26" draw:text-style-name="P1" draw:layer="layout" svg:x1="13.66cm" svg:y1="9.969cm" svg:x2="13.66cm" svg:y2="9.458cm">
          <text:p/>
        </draw:line>
        <draw:line draw:style-name="gr26" draw:text-style-name="P1" draw:layer="layout" svg:x1="16.075cm" svg:y1="9.449cm" svg:x2="18.499cm" svg:y2="9.449cm">
          <text:p/>
        </draw:line>
        <draw:line draw:style-name="gr26" draw:text-style-name="P1" draw:layer="layout" svg:x1="16.075cm" svg:y1="9.969cm" svg:x2="16.075cm" svg:y2="9.458cm">
          <text:p/>
        </draw:line>
        <draw:line draw:style-name="gr26" draw:text-style-name="P1" draw:layer="layout" svg:x1="1.999cm" svg:y1="9.978cm" svg:x2="4cm" svg:y2="9.978cm">
          <text:p/>
        </draw:line>
        <draw:line draw:style-name="gr26" draw:text-style-name="P1" draw:layer="layout" svg:x1="3.999cm" svg:y1="9.978cm" svg:x2="6.415cm" svg:y2="9.978cm">
          <text:p/>
        </draw:line>
        <draw:line draw:style-name="gr26" draw:text-style-name="P1" draw:layer="layout" svg:x1="3.999cm" svg:y1="10.499cm" svg:x2="3.999cm" svg:y2="9.987cm">
          <text:p/>
        </draw:line>
        <draw:line draw:style-name="gr26" draw:text-style-name="P1" draw:layer="layout" svg:x1="6.415cm" svg:y1="9.978cm" svg:x2="8.83cm" svg:y2="9.978cm">
          <text:p/>
        </draw:line>
        <draw:line draw:style-name="gr26" draw:text-style-name="P1" draw:layer="layout" svg:x1="6.415cm" svg:y1="10.499cm" svg:x2="6.415cm" svg:y2="9.987cm">
          <text:p/>
        </draw:line>
        <draw:line draw:style-name="gr26" draw:text-style-name="P1" draw:layer="layout" svg:x1="8.83cm" svg:y1="9.978cm" svg:x2="11.245cm" svg:y2="9.978cm">
          <text:p/>
        </draw:line>
        <draw:line draw:style-name="gr26" draw:text-style-name="P1" draw:layer="layout" svg:x1="8.83cm" svg:y1="10.499cm" svg:x2="8.83cm" svg:y2="9.987cm">
          <text:p/>
        </draw:line>
        <draw:line draw:style-name="gr26" draw:text-style-name="P1" draw:layer="layout" svg:x1="11.245cm" svg:y1="9.978cm" svg:x2="13.66cm" svg:y2="9.978cm">
          <text:p/>
        </draw:line>
        <draw:line draw:style-name="gr26" draw:text-style-name="P1" draw:layer="layout" svg:x1="11.245cm" svg:y1="10.499cm" svg:x2="11.245cm" svg:y2="9.987cm">
          <text:p/>
        </draw:line>
        <draw:line draw:style-name="gr26" draw:text-style-name="P1" draw:layer="layout" svg:x1="13.66cm" svg:y1="9.978cm" svg:x2="16.075cm" svg:y2="9.978cm">
          <text:p/>
        </draw:line>
        <draw:line draw:style-name="gr26" draw:text-style-name="P1" draw:layer="layout" svg:x1="13.66cm" svg:y1="10.499cm" svg:x2="13.66cm" svg:y2="9.987cm">
          <text:p/>
        </draw:line>
        <draw:line draw:style-name="gr26" draw:text-style-name="P1" draw:layer="layout" svg:x1="16.075cm" svg:y1="9.978cm" svg:x2="18.499cm" svg:y2="9.978cm">
          <text:p/>
        </draw:line>
        <draw:line draw:style-name="gr26" draw:text-style-name="P1" draw:layer="layout" svg:x1="16.075cm" svg:y1="10.499cm" svg:x2="16.075cm" svg:y2="9.987cm">
          <text:p/>
        </draw:line>
        <draw:line draw:style-name="gr26" draw:text-style-name="P1" draw:layer="layout" svg:x1="1.999cm" svg:y1="10.507cm" svg:x2="4cm" svg:y2="10.507cm">
          <text:p/>
        </draw:line>
        <draw:line draw:style-name="gr26" draw:text-style-name="P1" draw:layer="layout" svg:x1="3.999cm" svg:y1="10.507cm" svg:x2="6.415cm" svg:y2="10.507cm">
          <text:p/>
        </draw:line>
        <draw:line draw:style-name="gr26" draw:text-style-name="P1" draw:layer="layout" svg:x1="3.999cm" svg:y1="11.028cm" svg:x2="3.999cm" svg:y2="10.516cm">
          <text:p/>
        </draw:line>
        <draw:line draw:style-name="gr26" draw:text-style-name="P1" draw:layer="layout" svg:x1="6.415cm" svg:y1="10.507cm" svg:x2="8.83cm" svg:y2="10.507cm">
          <text:p/>
        </draw:line>
        <draw:line draw:style-name="gr26" draw:text-style-name="P1" draw:layer="layout" svg:x1="6.415cm" svg:y1="11.028cm" svg:x2="6.415cm" svg:y2="10.516cm">
          <text:p/>
        </draw:line>
        <draw:line draw:style-name="gr26" draw:text-style-name="P1" draw:layer="layout" svg:x1="8.83cm" svg:y1="10.507cm" svg:x2="11.245cm" svg:y2="10.507cm">
          <text:p/>
        </draw:line>
        <draw:line draw:style-name="gr26" draw:text-style-name="P1" draw:layer="layout" svg:x1="8.83cm" svg:y1="11.028cm" svg:x2="8.83cm" svg:y2="10.516cm">
          <text:p/>
        </draw:line>
        <draw:line draw:style-name="gr26" draw:text-style-name="P1" draw:layer="layout" svg:x1="11.245cm" svg:y1="10.507cm" svg:x2="13.66cm" svg:y2="10.507cm">
          <text:p/>
        </draw:line>
        <draw:line draw:style-name="gr26" draw:text-style-name="P1" draw:layer="layout" svg:x1="11.245cm" svg:y1="11.028cm" svg:x2="11.245cm" svg:y2="10.516cm">
          <text:p/>
        </draw:line>
        <draw:line draw:style-name="gr26" draw:text-style-name="P1" draw:layer="layout" svg:x1="13.66cm" svg:y1="10.507cm" svg:x2="16.075cm" svg:y2="10.507cm">
          <text:p/>
        </draw:line>
        <draw:line draw:style-name="gr26" draw:text-style-name="P1" draw:layer="layout" svg:x1="13.66cm" svg:y1="11.028cm" svg:x2="13.66cm" svg:y2="10.516cm">
          <text:p/>
        </draw:line>
        <draw:line draw:style-name="gr26" draw:text-style-name="P1" draw:layer="layout" svg:x1="16.075cm" svg:y1="10.507cm" svg:x2="18.499cm" svg:y2="10.507cm">
          <text:p/>
        </draw:line>
        <draw:line draw:style-name="gr26" draw:text-style-name="P1" draw:layer="layout" svg:x1="16.075cm" svg:y1="11.028cm" svg:x2="16.075cm" svg:y2="10.516cm">
          <text:p/>
        </draw:line>
        <draw:line draw:style-name="gr26" draw:text-style-name="P1" draw:layer="layout" svg:x1="1.999cm" svg:y1="11.037cm" svg:x2="4cm" svg:y2="11.037cm">
          <text:p/>
        </draw:line>
        <draw:line draw:style-name="gr26" draw:text-style-name="P1" draw:layer="layout" svg:x1="3.999cm" svg:y1="11.037cm" svg:x2="6.415cm" svg:y2="11.037cm">
          <text:p/>
        </draw:line>
        <draw:line draw:style-name="gr26" draw:text-style-name="P1" draw:layer="layout" svg:x1="3.999cm" svg:y1="11.557cm" svg:x2="3.999cm" svg:y2="11.045cm">
          <text:p/>
        </draw:line>
        <draw:line draw:style-name="gr26" draw:text-style-name="P1" draw:layer="layout" svg:x1="6.415cm" svg:y1="11.037cm" svg:x2="8.83cm" svg:y2="11.037cm">
          <text:p/>
        </draw:line>
        <draw:line draw:style-name="gr26" draw:text-style-name="P1" draw:layer="layout" svg:x1="6.415cm" svg:y1="11.557cm" svg:x2="6.415cm" svg:y2="11.045cm">
          <text:p/>
        </draw:line>
        <draw:line draw:style-name="gr26" draw:text-style-name="P1" draw:layer="layout" svg:x1="8.83cm" svg:y1="11.037cm" svg:x2="11.245cm" svg:y2="11.037cm">
          <text:p/>
        </draw:line>
        <draw:line draw:style-name="gr26" draw:text-style-name="P1" draw:layer="layout" svg:x1="8.83cm" svg:y1="11.557cm" svg:x2="8.83cm" svg:y2="11.045cm">
          <text:p/>
        </draw:line>
        <draw:line draw:style-name="gr26" draw:text-style-name="P1" draw:layer="layout" svg:x1="11.245cm" svg:y1="11.037cm" svg:x2="13.66cm" svg:y2="11.037cm">
          <text:p/>
        </draw:line>
        <draw:line draw:style-name="gr26" draw:text-style-name="P1" draw:layer="layout" svg:x1="11.245cm" svg:y1="11.557cm" svg:x2="11.245cm" svg:y2="11.045cm">
          <text:p/>
        </draw:line>
        <draw:line draw:style-name="gr26" draw:text-style-name="P1" draw:layer="layout" svg:x1="13.66cm" svg:y1="11.037cm" svg:x2="16.075cm" svg:y2="11.037cm">
          <text:p/>
        </draw:line>
        <draw:line draw:style-name="gr26" draw:text-style-name="P1" draw:layer="layout" svg:x1="13.66cm" svg:y1="11.557cm" svg:x2="13.66cm" svg:y2="11.045cm">
          <text:p/>
        </draw:line>
        <draw:line draw:style-name="gr26" draw:text-style-name="P1" draw:layer="layout" svg:x1="16.075cm" svg:y1="11.037cm" svg:x2="18.499cm" svg:y2="11.037cm">
          <text:p/>
        </draw:line>
        <draw:line draw:style-name="gr26" draw:text-style-name="P1" draw:layer="layout" svg:x1="16.075cm" svg:y1="11.557cm" svg:x2="16.075cm" svg:y2="11.045cm">
          <text:p/>
        </draw:line>
        <draw:line draw:style-name="gr26" draw:text-style-name="P1" draw:layer="layout" svg:x1="2.008cm" svg:y1="4.149cm" svg:x2="2.008cm" svg:y2="3.637cm">
          <text:p/>
        </draw:line>
        <draw:line draw:style-name="gr26" draw:text-style-name="P1" draw:layer="layout" svg:x1="18.491cm" svg:y1="4.149cm" svg:x2="18.491cm" svg:y2="3.637cm">
          <text:p/>
        </draw:line>
        <draw:line draw:style-name="gr26" draw:text-style-name="P1" draw:layer="layout" svg:x1="2.008cm" svg:y1="4.678cm" svg:x2="2.008cm" svg:y2="4.166cm">
          <text:p/>
        </draw:line>
        <draw:line draw:style-name="gr26" draw:text-style-name="P1" draw:layer="layout" svg:x1="18.491cm" svg:y1="4.678cm" svg:x2="18.491cm" svg:y2="4.166cm">
          <text:p/>
        </draw:line>
        <draw:line draw:style-name="gr26" draw:text-style-name="P1" draw:layer="layout" svg:x1="2.008cm" svg:y1="5.207cm" svg:x2="2.008cm" svg:y2="4.695cm">
          <text:p/>
        </draw:line>
        <draw:line draw:style-name="gr26" draw:text-style-name="P1" draw:layer="layout" svg:x1="18.491cm" svg:y1="5.207cm" svg:x2="18.491cm" svg:y2="4.695cm">
          <text:p/>
        </draw:line>
        <draw:line draw:style-name="gr26" draw:text-style-name="P1" draw:layer="layout" svg:x1="2.008cm" svg:y1="5.736cm" svg:x2="2.008cm" svg:y2="5.225cm">
          <text:p/>
        </draw:line>
        <draw:line draw:style-name="gr26" draw:text-style-name="P1" draw:layer="layout" svg:x1="18.491cm" svg:y1="5.736cm" svg:x2="18.491cm" svg:y2="5.225cm">
          <text:p/>
        </draw:line>
        <draw:line draw:style-name="gr26" draw:text-style-name="P1" draw:layer="layout" svg:x1="2.008cm" svg:y1="6.265cm" svg:x2="2.008cm" svg:y2="5.754cm">
          <text:p/>
        </draw:line>
        <draw:line draw:style-name="gr26" draw:text-style-name="P1" draw:layer="layout" svg:x1="18.491cm" svg:y1="6.265cm" svg:x2="18.491cm" svg:y2="5.754cm">
          <text:p/>
        </draw:line>
        <draw:line draw:style-name="gr26" draw:text-style-name="P1" draw:layer="layout" svg:x1="2.008cm" svg:y1="6.794cm" svg:x2="2.008cm" svg:y2="6.283cm">
          <text:p/>
        </draw:line>
        <draw:line draw:style-name="gr26" draw:text-style-name="P1" draw:layer="layout" svg:x1="18.491cm" svg:y1="6.794cm" svg:x2="18.491cm" svg:y2="6.283cm">
          <text:p/>
        </draw:line>
        <draw:line draw:style-name="gr26" draw:text-style-name="P1" draw:layer="layout" svg:x1="2.008cm" svg:y1="7.324cm" svg:x2="2.008cm" svg:y2="6.812cm">
          <text:p/>
        </draw:line>
        <draw:line draw:style-name="gr26" draw:text-style-name="P1" draw:layer="layout" svg:x1="18.491cm" svg:y1="7.324cm" svg:x2="18.491cm" svg:y2="6.812cm">
          <text:p/>
        </draw:line>
        <draw:line draw:style-name="gr26" draw:text-style-name="P1" draw:layer="layout" svg:x1="2.008cm" svg:y1="7.853cm" svg:x2="2.008cm" svg:y2="7.341cm">
          <text:p/>
        </draw:line>
        <draw:line draw:style-name="gr26" draw:text-style-name="P1" draw:layer="layout" svg:x1="18.491cm" svg:y1="7.853cm" svg:x2="18.491cm" svg:y2="7.341cm">
          <text:p/>
        </draw:line>
        <draw:line draw:style-name="gr26" draw:text-style-name="P1" draw:layer="layout" svg:x1="2.008cm" svg:y1="8.382cm" svg:x2="2.008cm" svg:y2="7.87cm">
          <text:p/>
        </draw:line>
        <draw:line draw:style-name="gr26" draw:text-style-name="P1" draw:layer="layout" svg:x1="18.491cm" svg:y1="8.382cm" svg:x2="18.491cm" svg:y2="7.87cm">
          <text:p/>
        </draw:line>
        <draw:line draw:style-name="gr26" draw:text-style-name="P1" draw:layer="layout" svg:x1="2.008cm" svg:y1="8.911cm" svg:x2="2.008cm" svg:y2="8.4cm">
          <text:p/>
        </draw:line>
        <draw:line draw:style-name="gr26" draw:text-style-name="P1" draw:layer="layout" svg:x1="18.491cm" svg:y1="8.911cm" svg:x2="18.491cm" svg:y2="8.4cm">
          <text:p/>
        </draw:line>
        <draw:line draw:style-name="gr26" draw:text-style-name="P1" draw:layer="layout" svg:x1="2.008cm" svg:y1="9.44cm" svg:x2="2.008cm" svg:y2="8.929cm">
          <text:p/>
        </draw:line>
        <draw:line draw:style-name="gr26" draw:text-style-name="P1" draw:layer="layout" svg:x1="18.491cm" svg:y1="9.44cm" svg:x2="18.491cm" svg:y2="8.929cm">
          <text:p/>
        </draw:line>
        <draw:line draw:style-name="gr26" draw:text-style-name="P1" draw:layer="layout" svg:x1="2.008cm" svg:y1="9.969cm" svg:x2="2.008cm" svg:y2="9.458cm">
          <text:p/>
        </draw:line>
        <draw:line draw:style-name="gr26" draw:text-style-name="P1" draw:layer="layout" svg:x1="18.491cm" svg:y1="9.969cm" svg:x2="18.491cm" svg:y2="9.458cm">
          <text:p/>
        </draw:line>
        <draw:line draw:style-name="gr26" draw:text-style-name="P1" draw:layer="layout" svg:x1="2.008cm" svg:y1="10.499cm" svg:x2="2.008cm" svg:y2="9.987cm">
          <text:p/>
        </draw:line>
        <draw:line draw:style-name="gr26" draw:text-style-name="P1" draw:layer="layout" svg:x1="18.491cm" svg:y1="10.499cm" svg:x2="18.491cm" svg:y2="9.987cm">
          <text:p/>
        </draw:line>
        <draw:line draw:style-name="gr26" draw:text-style-name="P1" draw:layer="layout" svg:x1="2.008cm" svg:y1="11.028cm" svg:x2="2.008cm" svg:y2="10.516cm">
          <text:p/>
        </draw:line>
        <draw:line draw:style-name="gr26" draw:text-style-name="P1" draw:layer="layout" svg:x1="18.491cm" svg:y1="11.028cm" svg:x2="18.491cm" svg:y2="10.516cm">
          <text:p/>
        </draw:line>
        <draw:line draw:style-name="gr26" draw:text-style-name="P1" draw:layer="layout" svg:x1="2.008cm" svg:y1="11.557cm" svg:x2="2.008cm" svg:y2="11.045cm">
          <text:p/>
        </draw:line>
        <draw:line draw:style-name="gr26" draw:text-style-name="P1" draw:layer="layout" svg:x1="18.491cm" svg:y1="11.557cm" svg:x2="18.491cm" svg:y2="11.045cm">
          <text:p/>
        </draw:line>
        <draw:line draw:style-name="gr26" draw:text-style-name="P1" draw:layer="layout" svg:x1="1.999cm" svg:y1="11.566cm" svg:x2="4cm" svg:y2="11.566cm">
          <text:p/>
        </draw:line>
        <draw:line draw:style-name="gr26" draw:text-style-name="P1" draw:layer="layout" svg:x1="3.999cm" svg:y1="11.566cm" svg:x2="6.415cm" svg:y2="11.566cm">
          <text:p/>
        </draw:line>
        <draw:line draw:style-name="gr26" draw:text-style-name="P1" draw:layer="layout" svg:x1="6.415cm" svg:y1="11.566cm" svg:x2="8.83cm" svg:y2="11.566cm">
          <text:p/>
        </draw:line>
        <draw:line draw:style-name="gr26" draw:text-style-name="P1" draw:layer="layout" svg:x1="8.83cm" svg:y1="11.566cm" svg:x2="11.245cm" svg:y2="11.566cm">
          <text:p/>
        </draw:line>
        <draw:line draw:style-name="gr26" draw:text-style-name="P1" draw:layer="layout" svg:x1="11.245cm" svg:y1="11.566cm" svg:x2="13.66cm" svg:y2="11.566cm">
          <text:p/>
        </draw:line>
        <draw:line draw:style-name="gr26" draw:text-style-name="P1" draw:layer="layout" svg:x1="13.66cm" svg:y1="11.566cm" svg:x2="16.075cm" svg:y2="11.566cm">
          <text:p/>
        </draw:line>
        <draw:line draw:style-name="gr26" draw:text-style-name="P1" draw:layer="layout" svg:x1="16.075cm" svg:y1="11.566cm" svg:x2="18.499cm" svg:y2="11.566cm">
          <text:p/>
        </draw:line>
        <draw:line draw:style-name="gr26" draw:text-style-name="P1" draw:layer="layout" svg:x1="1.999cm" svg:y1="2.57cm" svg:x2="4cm" svg:y2="2.57cm">
          <text:p/>
        </draw:line>
        <draw:line draw:style-name="gr26" draw:text-style-name="P1" draw:layer="layout" svg:x1="2.008cm" svg:y1="3.09cm" svg:x2="2.008cm" svg:y2="2.579cm">
          <text:p/>
        </draw:line>
        <draw:line draw:style-name="gr26" draw:text-style-name="P1" draw:layer="layout" svg:x1="3.999cm" svg:y1="2.57cm" svg:x2="6.415cm" svg:y2="2.57cm">
          <text:p/>
        </draw:line>
        <draw:line draw:style-name="gr26" draw:text-style-name="P1" draw:layer="layout" svg:x1="6.415cm" svg:y1="2.57cm" svg:x2="8.83cm" svg:y2="2.57cm">
          <text:p/>
        </draw:line>
        <draw:line draw:style-name="gr26" draw:text-style-name="P1" draw:layer="layout" svg:x1="8.83cm" svg:y1="2.57cm" svg:x2="11.245cm" svg:y2="2.57cm">
          <text:p/>
        </draw:line>
        <draw:line draw:style-name="gr26" draw:text-style-name="P1" draw:layer="layout" svg:x1="11.245cm" svg:y1="2.57cm" svg:x2="13.66cm" svg:y2="2.57cm">
          <text:p/>
        </draw:line>
        <draw:line draw:style-name="gr26" draw:text-style-name="P1" draw:layer="layout" svg:x1="13.66cm" svg:y1="2.57cm" svg:x2="16.075cm" svg:y2="2.57cm">
          <text:p/>
        </draw:line>
        <draw:line draw:style-name="gr26" draw:text-style-name="P1" draw:layer="layout" svg:x1="16.075cm" svg:y1="2.57cm" svg:x2="18.499cm" svg:y2="2.57cm">
          <text:p/>
        </draw:line>
        <draw:line draw:style-name="gr26" draw:text-style-name="P1" draw:layer="layout" svg:x1="18.491cm" svg:y1="3.09cm" svg:x2="18.491cm" svg:y2="2.579cm">
          <text:p/>
        </draw:line>
        <draw:line draw:style-name="gr26" draw:text-style-name="P1" draw:layer="layout" svg:x1="2.008cm" svg:y1="3.619cm" svg:x2="2.008cm" svg:y2="3.108cm">
          <text:p/>
        </draw:line>
        <draw:line draw:style-name="gr26" draw:text-style-name="P1" draw:layer="layout" svg:x1="18.491cm" svg:y1="3.619cm" svg:x2="18.491cm" svg:y2="3.108cm">
          <text:p/>
        </draw:line>
        <draw:line draw:style-name="gr26" draw:text-style-name="P1" draw:layer="layout" svg:x1="1.999cm" svg:y1="3.628cm" svg:x2="4cm" svg:y2="3.628cm">
          <text:p/>
        </draw:line>
        <draw:line draw:style-name="gr26" draw:text-style-name="P1" draw:layer="layout" svg:x1="3.999cm" svg:y1="3.628cm" svg:x2="6.415cm" svg:y2="3.628cm">
          <text:p/>
        </draw:line>
        <draw:line draw:style-name="gr26" draw:text-style-name="P1" draw:layer="layout" svg:x1="6.415cm" svg:y1="3.628cm" svg:x2="8.83cm" svg:y2="3.628cm">
          <text:p/>
        </draw:line>
        <draw:line draw:style-name="gr26" draw:text-style-name="P1" draw:layer="layout" svg:x1="8.83cm" svg:y1="3.628cm" svg:x2="11.245cm" svg:y2="3.628cm">
          <text:p/>
        </draw:line>
        <draw:line draw:style-name="gr26" draw:text-style-name="P1" draw:layer="layout" svg:x1="11.245cm" svg:y1="3.628cm" svg:x2="13.66cm" svg:y2="3.628cm">
          <text:p/>
        </draw:line>
        <draw:line draw:style-name="gr26" draw:text-style-name="P1" draw:layer="layout" svg:x1="13.66cm" svg:y1="3.628cm" svg:x2="16.075cm" svg:y2="3.628cm">
          <text:p/>
        </draw:line>
        <draw:line draw:style-name="gr26" draw:text-style-name="P1" draw:layer="layout" svg:x1="16.075cm" svg:y1="3.628cm" svg:x2="18.499cm" svg:y2="3.628cm">
          <text:p/>
        </draw:line>
        <draw:frame draw:style-name="gr12" draw:text-style-name="P11" draw:layer="layout" svg:width="9.413cm" svg:height="0.353cm" svg:x="2cm" svg:y="1.938cm">
          <draw:text-box>
            <text:p text:style-name="P3"><text:span text:style-name="T20">Table III.</text:span><text:span text:style-name="T21"> PYLL and PEYLL per 100,000 population in years 2000–2014</text:span></text:p>
          </draw:text-box>
        </draw:frame>
        <draw:frame draw:style-name="gr27" draw:text-style-name="P22" draw:layer="layout" svg:width="0.281cm" svg:height="0.314cm" svg:x="2.934cm" svg:y="2.679cm">
          <draw:text-box>
            <text:p text:style-name="P3"><text:span text:style-name="T22"><text:s/></text:span></text:p>
          </draw:text-box>
        </draw:frame>
        <draw:frame draw:style-name="gr27" draw:text-style-name="P22" draw:layer="layout" svg:width="0.76cm" svg:height="0.314cm" svg:x="7.254cm" svg:y="2.679cm">
          <draw:text-box>
            <text:p text:style-name="P3"><text:span text:style-name="T22">PYLL</text:span></text:p>
          </draw:text-box>
        </draw:frame>
        <draw:frame draw:style-name="gr27" draw:text-style-name="P22" draw:layer="layout" svg:width="0.95cm" svg:height="0.314cm" svg:x="14.406cm" svg:y="2.679cm">
          <draw:text-box>
            <text:p text:style-name="P3"><text:span text:style-name="T22">PEYLL</text:span></text:p>
          </draw:text-box>
        </draw:frame>
        <draw:frame draw:style-name="gr27" draw:text-style-name="P22" draw:layer="layout" svg:width="0.281cm" svg:height="0.314cm" svg:x="5.074cm" svg:y="3.208cm">
          <draw:text-box>
            <text:p text:style-name="P3"><text:span text:style-name="T22">M</text:span></text:p>
          </draw:text-box>
        </draw:frame>
        <draw:frame draw:style-name="gr27" draw:text-style-name="P22" draw:layer="layout" svg:width="0.281cm" svg:height="0.314cm" svg:x="7.542cm" svg:y="3.208cm">
          <draw:text-box>
            <text:p text:style-name="P3"><text:span text:style-name="T22">F</text:span></text:p>
          </draw:text-box>
        </draw:frame>
        <draw:frame draw:style-name="gr27" draw:text-style-name="P22" draw:layer="layout" svg:width="0.654cm" svg:height="0.314cm" svg:x="9.729cm" svg:y="3.208cm">
          <draw:text-box>
            <text:p text:style-name="P3"><text:span text:style-name="T22">Total</text:span></text:p>
          </draw:text-box>
        </draw:frame>
        <draw:frame draw:style-name="gr27" draw:text-style-name="P22" draw:layer="layout" svg:width="0.281cm" svg:height="0.314cm" svg:x="12.32cm" svg:y="3.208cm">
          <draw:text-box>
            <text:p text:style-name="P3"><text:span text:style-name="T22">M</text:span></text:p>
          </draw:text-box>
        </draw:frame>
        <draw:frame draw:style-name="gr27" draw:text-style-name="P22" draw:layer="layout" svg:width="0.281cm" svg:height="0.314cm" svg:x="14.787cm" svg:y="3.208cm">
          <draw:text-box>
            <text:p text:style-name="P3"><text:span text:style-name="T22">F</text:span></text:p>
          </draw:text-box>
        </draw:frame>
        <draw:frame draw:style-name="gr27" draw:text-style-name="P22" draw:layer="layout" svg:width="0.281cm" svg:height="0.314cm" svg:x="17.192cm" svg:y="3.208cm">
          <draw:text-box>
            <text:p text:style-name="P3"><text:span text:style-name="T22">T</text:span></text:p>
          </draw:text-box>
        </draw:frame>
        <draw:frame draw:style-name="gr27" draw:text-style-name="P22" draw:layer="layout" svg:width="0.578cm" svg:height="0.314cm" svg:x="2.722cm" svg:y="3.723cm">
          <draw:text-box>
            <text:p text:style-name="P3"><text:span text:style-name="T23">2000</text:span></text:p>
          </draw:text-box>
        </draw:frame>
        <draw:frame draw:style-name="gr27" draw:text-style-name="P22" draw:layer="layout" svg:width="1.153cm" svg:height="0.314cm" svg:x="4.643cm" svg:y="3.723cm">
          <draw:text-box>
            <text:p text:style-name="P3"><text:span text:style-name="T23">12,345.47</text:span></text:p>
          </draw:text-box>
        </draw:frame>
        <draw:frame draw:style-name="gr27" draw:text-style-name="P22" draw:layer="layout" svg:width="1.01cm" svg:height="0.314cm" svg:x="7.129cm" svg:y="3.723cm">
          <draw:text-box>
            <text:p text:style-name="P3"><text:span text:style-name="T23">5,073.77</text:span></text:p>
          </draw:text-box>
        </draw:frame>
        <draw:frame draw:style-name="gr27" draw:text-style-name="P22" draw:layer="layout" svg:width="1.01cm" svg:height="0.314cm" svg:x="9.544cm" svg:y="3.723cm">
          <draw:text-box>
            <text:p text:style-name="P3"><text:span text:style-name="T23">8,597.53</text:span></text:p>
          </draw:text-box>
        </draw:frame>
        <draw:frame draw:style-name="gr27" draw:text-style-name="P22" draw:layer="layout" svg:width="1.153cm" svg:height="0.314cm" svg:x="11.889cm" svg:y="3.723cm">
          <draw:text-box>
            <text:p text:style-name="P3"><text:span text:style-name="T23">15,939.25</text:span></text:p>
          </draw:text-box>
        </draw:frame>
        <draw:frame draw:style-name="gr27" draw:text-style-name="P22" draw:layer="layout" svg:width="1.153cm" svg:height="0.314cm" svg:x="14.304cm" svg:y="3.723cm">
          <draw:text-box>
            <text:p text:style-name="P3"><text:span text:style-name="T23">10,817.63</text:span></text:p>
          </draw:text-box>
        </draw:frame>
        <draw:frame draw:style-name="gr27" draw:text-style-name="P22" draw:layer="layout" svg:width="1.153cm" svg:height="0.314cm" svg:x="16.72cm" svg:y="3.723cm">
          <draw:text-box>
            <text:p text:style-name="P3"><text:span text:style-name="T23">13,299.50</text:span></text:p>
          </draw:text-box>
        </draw:frame>
        <draw:frame draw:style-name="gr27" draw:text-style-name="P22" draw:layer="layout" svg:width="0.578cm" svg:height="0.314cm" svg:x="2.723cm" svg:y="4.252cm">
          <draw:text-box>
            <text:p text:style-name="P3"><text:span text:style-name="T23">2001</text:span></text:p>
          </draw:text-box>
        </draw:frame>
        <draw:frame draw:style-name="gr27" draw:text-style-name="P22" draw:layer="layout" svg:width="1.153cm" svg:height="0.314cm" svg:x="4.649cm" svg:y="4.252cm">
          <draw:text-box>
            <text:p text:style-name="P3"><text:span text:style-name="T23">11,982.76</text:span></text:p>
          </draw:text-box>
        </draw:frame>
        <draw:frame draw:style-name="gr27" draw:text-style-name="P22" draw:layer="layout" svg:width="1.01cm" svg:height="0.314cm" svg:x="7.129cm" svg:y="4.252cm">
          <draw:text-box>
            <text:p text:style-name="P3"><text:span text:style-name="T23">4,882.35</text:span></text:p>
          </draw:text-box>
        </draw:frame>
        <draw:frame draw:style-name="gr27" draw:text-style-name="P22" draw:layer="layout" svg:width="1.01cm" svg:height="0.314cm" svg:x="9.545cm" svg:y="4.252cm">
          <draw:text-box>
            <text:p text:style-name="P3"><text:span text:style-name="T23">8,321.91</text:span></text:p>
          </draw:text-box>
        </draw:frame>
        <draw:frame draw:style-name="gr27" draw:text-style-name="P22" draw:layer="layout" svg:width="1.153cm" svg:height="0.314cm" svg:x="11.889cm" svg:y="4.252cm">
          <draw:text-box>
            <text:p text:style-name="P3"><text:span text:style-name="T23">15,829.57</text:span></text:p>
          </draw:text-box>
        </draw:frame>
        <draw:frame draw:style-name="gr27" draw:text-style-name="P22" draw:layer="layout" svg:width="1.153cm" svg:height="0.314cm" svg:x="14.305cm" svg:y="4.252cm">
          <draw:text-box>
            <text:p text:style-name="P3"><text:span text:style-name="T23">10,656.16</text:span></text:p>
          </draw:text-box>
        </draw:frame>
        <draw:frame draw:style-name="gr27" draw:text-style-name="P22" draw:layer="layout" svg:width="1.153cm" svg:height="0.314cm" svg:x="16.72cm" svg:y="4.252cm">
          <draw:text-box>
            <text:p text:style-name="P3"><text:span text:style-name="T23">13,162.25</text:span></text:p>
          </draw:text-box>
        </draw:frame>
        <draw:frame draw:style-name="gr27" draw:text-style-name="P22" draw:layer="layout" svg:width="0.578cm" svg:height="0.314cm" svg:x="2.723cm" svg:y="4.781cm">
          <draw:text-box>
            <text:p text:style-name="P3"><text:span text:style-name="T23">2002</text:span></text:p>
          </draw:text-box>
        </draw:frame>
        <draw:frame draw:style-name="gr27" draw:text-style-name="P22" draw:layer="layout" svg:width="1.153cm" svg:height="0.314cm" svg:x="4.649cm" svg:y="4.781cm">
          <draw:text-box>
            <text:p text:style-name="P3"><text:span text:style-name="T23">11,849.50</text:span></text:p>
          </draw:text-box>
        </draw:frame>
        <draw:frame draw:style-name="gr27" draw:text-style-name="P22" draw:layer="layout" svg:width="1.01cm" svg:height="0.314cm" svg:x="7.13cm" svg:y="4.781cm">
          <draw:text-box>
            <text:p text:style-name="P3"><text:span text:style-name="T23">4,732.53</text:span></text:p>
          </draw:text-box>
        </draw:frame>
        <draw:frame draw:style-name="gr27" draw:text-style-name="P22" draw:layer="layout" svg:width="1.01cm" svg:height="0.314cm" svg:x="9.545cm" svg:y="4.781cm">
          <draw:text-box>
            <text:p text:style-name="P3"><text:span text:style-name="T23">8,178.82</text:span></text:p>
          </draw:text-box>
        </draw:frame>
        <draw:frame draw:style-name="gr27" draw:text-style-name="P22" draw:layer="layout" svg:width="1.153cm" svg:height="0.314cm" svg:x="11.89cm" svg:y="4.781cm">
          <draw:text-box>
            <text:p text:style-name="P3"><text:span text:style-name="T23">15,799.36</text:span></text:p>
          </draw:text-box>
        </draw:frame>
        <draw:frame draw:style-name="gr27" draw:text-style-name="P22" draw:layer="layout" svg:width="1.153cm" svg:height="0.314cm" svg:x="14.305cm" svg:y="4.781cm">
          <draw:text-box>
            <text:p text:style-name="P3"><text:span text:style-name="T23">10,616.91</text:span></text:p>
          </draw:text-box>
        </draw:frame>
        <draw:frame draw:style-name="gr27" draw:text-style-name="P22" draw:layer="layout" svg:width="1.153cm" svg:height="0.314cm" svg:x="16.72cm" svg:y="4.781cm">
          <draw:text-box>
            <text:p text:style-name="P3"><text:span text:style-name="T23">13,126.44</text:span></text:p>
          </draw:text-box>
        </draw:frame>
        <draw:frame draw:style-name="gr27" draw:text-style-name="P22" draw:layer="layout" svg:width="0.578cm" svg:height="0.314cm" svg:x="2.723cm" svg:y="5.31cm">
          <draw:text-box>
            <text:p text:style-name="P3"><text:span text:style-name="T23">2003</text:span></text:p>
          </draw:text-box>
        </draw:frame>
        <draw:frame draw:style-name="gr27" draw:text-style-name="P22" draw:layer="layout" svg:width="1.153cm" svg:height="0.314cm" svg:x="4.649cm" svg:y="5.31cm">
          <draw:text-box>
            <text:p text:style-name="P3"><text:span text:style-name="T23">11,646.66</text:span></text:p>
          </draw:text-box>
        </draw:frame>
        <draw:frame draw:style-name="gr27" draw:text-style-name="P22" draw:layer="layout" svg:width="1.01cm" svg:height="0.314cm" svg:x="7.13cm" svg:y="5.31cm">
          <draw:text-box>
            <text:p text:style-name="P3"><text:span text:style-name="T23">4,650.39</text:span></text:p>
          </draw:text-box>
        </draw:frame>
        <draw:frame draw:style-name="gr27" draw:text-style-name="P22" draw:layer="layout" svg:width="1.01cm" svg:height="0.314cm" svg:x="9.545cm" svg:y="5.31cm">
          <draw:text-box>
            <text:p text:style-name="P3"><text:span text:style-name="T23">8,036.98</text:span></text:p>
          </draw:text-box>
        </draw:frame>
        <draw:frame draw:style-name="gr27" draw:text-style-name="P22" draw:layer="layout" svg:width="1.153cm" svg:height="0.314cm" svg:x="11.89cm" svg:y="5.31cm">
          <draw:text-box>
            <text:p text:style-name="P3"><text:span text:style-name="T23">15,626.56</text:span></text:p>
          </draw:text-box>
        </draw:frame>
        <draw:frame draw:style-name="gr27" draw:text-style-name="P22" draw:layer="layout" svg:width="1.153cm" svg:height="0.314cm" svg:x="14.305cm" svg:y="5.31cm">
          <draw:text-box>
            <text:p text:style-name="P3"><text:span text:style-name="T23">10,654.88</text:span></text:p>
          </draw:text-box>
        </draw:frame>
        <draw:frame draw:style-name="gr27" draw:text-style-name="P22" draw:layer="layout" svg:width="1.153cm" svg:height="0.314cm" svg:x="16.72cm" svg:y="5.31cm">
          <draw:text-box>
            <text:p text:style-name="P3"><text:span text:style-name="T23">13,061.46</text:span></text:p>
          </draw:text-box>
        </draw:frame>
        <draw:frame draw:style-name="gr27" draw:text-style-name="P22" draw:layer="layout" svg:width="0.578cm" svg:height="0.314cm" svg:x="2.724cm" svg:y="5.84cm">
          <draw:text-box>
            <text:p text:style-name="P3"><text:span text:style-name="T23">2004</text:span></text:p>
          </draw:text-box>
        </draw:frame>
        <draw:frame draw:style-name="gr27" draw:text-style-name="P22" draw:layer="layout" svg:width="1.153cm" svg:height="0.314cm" svg:x="4.65cm" svg:y="5.84cm">
          <draw:text-box>
            <text:p text:style-name="P3"><text:span text:style-name="T23">11,863.85</text:span></text:p>
          </draw:text-box>
        </draw:frame>
        <draw:frame draw:style-name="gr27" draw:text-style-name="P22" draw:layer="layout" svg:width="1.01cm" svg:height="0.314cm" svg:x="7.13cm" svg:y="5.84cm">
          <draw:text-box>
            <text:p text:style-name="P3"><text:span text:style-name="T23">4,613.39</text:span></text:p>
          </draw:text-box>
        </draw:frame>
        <draw:frame draw:style-name="gr27" draw:text-style-name="P22" draw:layer="layout" svg:width="1.01cm" svg:height="0.314cm" svg:x="9.545cm" svg:y="5.84cm">
          <draw:text-box>
            <text:p text:style-name="P3"><text:span text:style-name="T23">8,121.49</text:span></text:p>
          </draw:text-box>
        </draw:frame>
        <draw:frame draw:style-name="gr27" draw:text-style-name="P22" draw:layer="layout" svg:width="1.153cm" svg:height="0.314cm" svg:x="11.89cm" svg:y="5.84cm">
          <draw:text-box>
            <text:p text:style-name="P3"><text:span text:style-name="T23">16,022.27</text:span></text:p>
          </draw:text-box>
        </draw:frame>
        <draw:frame draw:style-name="gr27" draw:text-style-name="P22" draw:layer="layout" svg:width="1.153cm" svg:height="0.314cm" svg:x="14.305cm" svg:y="5.84cm">
          <draw:text-box>
            <text:p text:style-name="P3"><text:span text:style-name="T23">10,686.58</text:span></text:p>
          </draw:text-box>
        </draw:frame>
        <draw:frame draw:style-name="gr27" draw:text-style-name="P22" draw:layer="layout" svg:width="1.153cm" svg:height="0.314cm" svg:x="16.721cm" svg:y="5.84cm">
          <draw:text-box>
            <text:p text:style-name="P3"><text:span text:style-name="T23">13,268.23</text:span></text:p>
          </draw:text-box>
        </draw:frame>
        <draw:frame draw:style-name="gr27" draw:text-style-name="P22" draw:layer="layout" svg:width="0.578cm" svg:height="0.314cm" svg:x="2.724cm" svg:y="6.369cm">
          <draw:text-box>
            <text:p text:style-name="P3"><text:span text:style-name="T23">2005</text:span></text:p>
          </draw:text-box>
        </draw:frame>
        <draw:frame draw:style-name="gr27" draw:text-style-name="P22" draw:layer="layout" svg:width="1.153cm" svg:height="0.314cm" svg:x="4.65cm" svg:y="6.369cm">
          <draw:text-box>
            <text:p text:style-name="P3"><text:span text:style-name="T23">11,961.05</text:span></text:p>
          </draw:text-box>
        </draw:frame>
        <draw:frame draw:style-name="gr27" draw:text-style-name="P22" draw:layer="layout" svg:width="1.01cm" svg:height="0.314cm" svg:x="7.13cm" svg:y="6.369cm">
          <draw:text-box>
            <text:p text:style-name="P3"><text:span text:style-name="T23">4,629.74</text:span></text:p>
          </draw:text-box>
        </draw:frame>
        <draw:frame draw:style-name="gr27" draw:text-style-name="P22" draw:layer="layout" svg:width="1.01cm" svg:height="0.314cm" svg:x="9.546cm" svg:y="6.369cm">
          <draw:text-box>
            <text:p text:style-name="P3"><text:span text:style-name="T23">8,175.37</text:span></text:p>
          </draw:text-box>
        </draw:frame>
        <draw:frame draw:style-name="gr27" draw:text-style-name="P22" draw:layer="layout" svg:width="1.153cm" svg:height="0.314cm" svg:x="11.89cm" svg:y="6.369cm">
          <draw:text-box>
            <text:p text:style-name="P3"><text:span text:style-name="T23">16,291.25</text:span></text:p>
          </draw:text-box>
        </draw:frame>
        <draw:frame draw:style-name="gr27" draw:text-style-name="P22" draw:layer="layout" svg:width="1.153cm" svg:height="0.314cm" svg:x="14.306cm" svg:y="6.369cm">
          <draw:text-box>
            <text:p text:style-name="P3"><text:span text:style-name="T23">10,884.34</text:span></text:p>
          </draw:text-box>
        </draw:frame>
        <draw:frame draw:style-name="gr27" draw:text-style-name="P22" draw:layer="layout" svg:width="1.153cm" svg:height="0.314cm" svg:x="16.721cm" svg:y="6.369cm">
          <draw:text-box>
            <text:p text:style-name="P3"><text:span text:style-name="T23">13,499.28</text:span></text:p>
          </draw:text-box>
        </draw:frame>
        <draw:frame draw:style-name="gr27" draw:text-style-name="P22" draw:layer="layout" svg:width="0.578cm" svg:height="0.314cm" svg:x="2.724cm" svg:y="6.898cm">
          <draw:text-box>
            <text:p text:style-name="P3"><text:span text:style-name="T23">2006</text:span></text:p>
          </draw:text-box>
        </draw:frame>
        <draw:frame draw:style-name="gr27" draw:text-style-name="P22" draw:layer="layout" svg:width="1.153cm" svg:height="0.314cm" svg:x="4.645cm" svg:y="6.898cm">
          <draw:text-box>
            <text:p text:style-name="P3"><text:span text:style-name="T23">12,039.80</text:span></text:p>
          </draw:text-box>
        </draw:frame>
        <draw:frame draw:style-name="gr27" draw:text-style-name="P22" draw:layer="layout" svg:width="1.01cm" svg:height="0.314cm" svg:x="7.131cm" svg:y="6.898cm">
          <draw:text-box>
            <text:p text:style-name="P3"><text:span text:style-name="T23">4,619.25</text:span></text:p>
          </draw:text-box>
        </draw:frame>
        <draw:frame draw:style-name="gr27" draw:text-style-name="P22" draw:layer="layout" svg:width="1.01cm" svg:height="0.314cm" svg:x="9.546cm" svg:y="6.898cm">
          <draw:text-box>
            <text:p text:style-name="P3"><text:span text:style-name="T23">8,205.74</text:span></text:p>
          </draw:text-box>
        </draw:frame>
        <draw:frame draw:style-name="gr27" draw:text-style-name="P22" draw:layer="layout" svg:width="1.153cm" svg:height="0.314cm" svg:x="11.891cm" svg:y="6.898cm">
          <draw:text-box>
            <text:p text:style-name="P3"><text:span text:style-name="T23">16,487.07</text:span></text:p>
          </draw:text-box>
        </draw:frame>
        <draw:frame draw:style-name="gr27" draw:text-style-name="P22" draw:layer="layout" svg:width="1.153cm" svg:height="0.314cm" svg:x="14.306cm" svg:y="6.898cm">
          <draw:text-box>
            <text:p text:style-name="P3"><text:span text:style-name="T23">10,968.86</text:span></text:p>
          </draw:text-box>
        </draw:frame>
        <draw:frame draw:style-name="gr27" draw:text-style-name="P22" draw:layer="layout" svg:width="1.153cm" svg:height="0.314cm" svg:x="16.722cm" svg:y="6.898cm">
          <draw:text-box>
            <text:p text:style-name="P3"><text:span text:style-name="T23">13,635.92</text:span></text:p>
          </draw:text-box>
        </draw:frame>
        <draw:frame draw:style-name="gr27" draw:text-style-name="P22" draw:layer="layout" svg:width="0.578cm" svg:height="0.314cm" svg:x="2.725cm" svg:y="7.427cm">
          <draw:text-box>
            <text:p text:style-name="P3"><text:span text:style-name="T23">2007</text:span></text:p>
          </draw:text-box>
        </draw:frame>
        <draw:frame draw:style-name="gr27" draw:text-style-name="P22" draw:layer="layout" svg:width="1.153cm" svg:height="0.314cm" svg:x="4.646cm" svg:y="7.427cm">
          <draw:text-box>
            <text:p text:style-name="P3"><text:span text:style-name="T23">12,094.80</text:span></text:p>
          </draw:text-box>
        </draw:frame>
        <draw:frame draw:style-name="gr27" draw:text-style-name="P22" draw:layer="layout" svg:width="1.01cm" svg:height="0.314cm" svg:x="7.132cm" svg:y="7.427cm">
          <draw:text-box>
            <text:p text:style-name="P3"><text:span text:style-name="T23">4,620.45</text:span></text:p>
          </draw:text-box>
        </draw:frame>
        <draw:frame draw:style-name="gr27" draw:text-style-name="P22" draw:layer="layout" svg:width="1.01cm" svg:height="0.314cm" svg:x="9.547cm" svg:y="7.427cm">
          <draw:text-box>
            <text:p text:style-name="P3"><text:span text:style-name="T23">8,230.88</text:span></text:p>
          </draw:text-box>
        </draw:frame>
        <draw:frame draw:style-name="gr27" draw:text-style-name="P22" draw:layer="layout" svg:width="1.153cm" svg:height="0.314cm" svg:x="11.892cm" svg:y="7.427cm">
          <draw:text-box>
            <text:p text:style-name="P3"><text:span text:style-name="T23">16,650.24</text:span></text:p>
          </draw:text-box>
        </draw:frame>
        <draw:frame draw:style-name="gr27" draw:text-style-name="P22" draw:layer="layout" svg:width="1.153cm" svg:height="0.314cm" svg:x="14.312cm" svg:y="7.427cm">
          <draw:text-box>
            <text:p text:style-name="P3"><text:span text:style-name="T23">11,078.69</text:span></text:p>
          </draw:text-box>
        </draw:frame>
        <draw:frame draw:style-name="gr27" draw:text-style-name="P22" draw:layer="layout" svg:width="1.153cm" svg:height="0.314cm" svg:x="16.722cm" svg:y="7.427cm">
          <draw:text-box>
            <text:p text:style-name="P3"><text:span text:style-name="T23">13,769.99</text:span></text:p>
          </draw:text-box>
        </draw:frame>
        <draw:frame draw:style-name="gr27" draw:text-style-name="P22" draw:layer="layout" svg:width="0.578cm" svg:height="0.314cm" svg:x="2.725cm" svg:y="7.956cm">
          <draw:text-box>
            <text:p text:style-name="P3"><text:span text:style-name="T23">2008</text:span></text:p>
          </draw:text-box>
        </draw:frame>
        <draw:frame draw:style-name="gr27" draw:text-style-name="P22" draw:layer="layout" svg:width="1.153cm" svg:height="0.314cm" svg:x="4.651cm" svg:y="7.956cm">
          <draw:text-box>
            <text:p text:style-name="P3"><text:span text:style-name="T23">11,935.88</text:span></text:p>
          </draw:text-box>
        </draw:frame>
        <draw:frame draw:style-name="gr27" draw:text-style-name="P22" draw:layer="layout" svg:width="1.01cm" svg:height="0.314cm" svg:x="7.132cm" svg:y="7.956cm">
          <draw:text-box>
            <text:p text:style-name="P3"><text:span text:style-name="T23">4,570.66</text:span></text:p>
          </draw:text-box>
        </draw:frame>
        <draw:frame draw:style-name="gr27" draw:text-style-name="P22" draw:layer="layout" svg:width="1.01cm" svg:height="0.314cm" svg:x="9.547cm" svg:y="7.956cm">
          <draw:text-box>
            <text:p text:style-name="P3"><text:span text:style-name="T23">8,127.16</text:span></text:p>
          </draw:text-box>
        </draw:frame>
        <draw:frame draw:style-name="gr27" draw:text-style-name="P22" draw:layer="layout" svg:width="1.153cm" svg:height="0.314cm" svg:x="11.892cm" svg:y="7.956cm">
          <draw:text-box>
            <text:p text:style-name="P3"><text:span text:style-name="T23">16,653.92</text:span></text:p>
          </draw:text-box>
        </draw:frame>
        <draw:frame draw:style-name="gr27" draw:text-style-name="P22" draw:layer="layout" svg:width="1.153cm" svg:height="0.314cm" svg:x="14.312cm" svg:y="7.956cm">
          <draw:text-box>
            <text:p text:style-name="P3"><text:span text:style-name="T23">11,165.93</text:span></text:p>
          </draw:text-box>
        </draw:frame>
        <draw:frame draw:style-name="gr27" draw:text-style-name="P22" draw:layer="layout" svg:width="1.153cm" svg:height="0.314cm" svg:x="16.722cm" svg:y="7.956cm">
          <draw:text-box>
            <text:p text:style-name="P3"><text:span text:style-name="T23">13,815.95</text:span></text:p>
          </draw:text-box>
        </draw:frame>
        <draw:frame draw:style-name="gr27" draw:text-style-name="P22" draw:layer="layout" svg:width="0.578cm" svg:height="0.314cm" svg:x="2.725cm" svg:y="8.485cm">
          <draw:text-box>
            <text:p text:style-name="P3"><text:span text:style-name="T23">2009</text:span></text:p>
          </draw:text-box>
        </draw:frame>
        <draw:frame draw:style-name="gr27" draw:text-style-name="P22" draw:layer="layout" svg:width="1.153cm" svg:height="0.314cm" svg:x="4.651cm" svg:y="8.485cm">
          <draw:text-box>
            <text:p text:style-name="P3"><text:span text:style-name="T23">11,634.82</text:span></text:p>
          </draw:text-box>
        </draw:frame>
        <draw:frame draw:style-name="gr27" draw:text-style-name="P22" draw:layer="layout" svg:width="1.01cm" svg:height="0.314cm" svg:x="7.132cm" svg:y="8.485cm">
          <draw:text-box>
            <text:p text:style-name="P3"><text:span text:style-name="T23">4,557.19</text:span></text:p>
          </draw:text-box>
        </draw:frame>
        <draw:frame draw:style-name="gr27" draw:text-style-name="P22" draw:layer="layout" svg:width="1.01cm" svg:height="0.314cm" svg:x="9.547cm" svg:y="8.485cm">
          <draw:text-box>
            <text:p text:style-name="P3"><text:span text:style-name="T23">7,974.56</text:span></text:p>
          </draw:text-box>
        </draw:frame>
        <draw:frame draw:style-name="gr27" draw:text-style-name="P22" draw:layer="layout" svg:width="1.153cm" svg:height="0.314cm" svg:x="11.892cm" svg:y="8.485cm">
          <draw:text-box>
            <text:p text:style-name="P3"><text:span text:style-name="T23">16,459.63</text:span></text:p>
          </draw:text-box>
        </draw:frame>
        <draw:frame draw:style-name="gr27" draw:text-style-name="P22" draw:layer="layout" svg:width="1.153cm" svg:height="0.314cm" svg:x="14.312cm" svg:y="8.485cm">
          <draw:text-box>
            <text:p text:style-name="P3"><text:span text:style-name="T23">11,244.48</text:span></text:p>
          </draw:text-box>
        </draw:frame>
        <draw:frame draw:style-name="gr27" draw:text-style-name="P22" draw:layer="layout" svg:width="1.153cm" svg:height="0.314cm" svg:x="16.722cm" svg:y="8.485cm">
          <draw:text-box>
            <text:p text:style-name="P3"><text:span text:style-name="T23">13,762.57</text:span></text:p>
          </draw:text-box>
        </draw:frame>
        <draw:frame draw:style-name="gr27" draw:text-style-name="P22" draw:layer="layout" svg:width="0.578cm" svg:height="0.314cm" svg:x="2.725cm" svg:y="9.015cm">
          <draw:text-box>
            <text:p text:style-name="P3"><text:span text:style-name="T23">2010</text:span></text:p>
          </draw:text-box>
        </draw:frame>
        <draw:frame draw:style-name="gr27" draw:text-style-name="P22" draw:layer="layout" svg:width="1.153cm" svg:height="0.314cm" svg:x="4.651cm" svg:y="9.015cm">
          <draw:text-box>
            <text:p text:style-name="P3"><text:span text:style-name="T23">11,085.58</text:span></text:p>
          </draw:text-box>
        </draw:frame>
        <draw:frame draw:style-name="gr27" draw:text-style-name="P22" draw:layer="layout" svg:width="1.01cm" svg:height="0.314cm" svg:x="7.132cm" svg:y="9.015cm">
          <draw:text-box>
            <text:p text:style-name="P3"><text:span text:style-name="T23">4,259.42</text:span></text:p>
          </draw:text-box>
        </draw:frame>
        <draw:frame draw:style-name="gr27" draw:text-style-name="P22" draw:layer="layout" svg:width="1.01cm" svg:height="0.314cm" svg:x="9.552cm" svg:y="9.015cm">
          <draw:text-box>
            <text:p text:style-name="P3"><text:span text:style-name="T23">7,564.11</text:span></text:p>
          </draw:text-box>
        </draw:frame>
        <draw:frame draw:style-name="gr27" draw:text-style-name="P22" draw:layer="layout" svg:width="1.153cm" svg:height="0.314cm" svg:x="11.891cm" svg:y="9.015cm">
          <draw:text-box>
            <text:p text:style-name="P3"><text:span text:style-name="T23">16,124.50</text:span></text:p>
          </draw:text-box>
        </draw:frame>
        <draw:frame draw:style-name="gr27" draw:text-style-name="P22" draw:layer="layout" svg:width="1.153cm" svg:height="0.314cm" svg:x="14.307cm" svg:y="9.015cm">
          <draw:text-box>
            <text:p text:style-name="P3"><text:span text:style-name="T23">10,992.37</text:span></text:p>
          </draw:text-box>
        </draw:frame>
        <draw:frame draw:style-name="gr27" draw:text-style-name="P22" draw:layer="layout" svg:width="1.153cm" svg:height="0.314cm" svg:x="16.722cm" svg:y="9.015cm">
          <draw:text-box>
            <text:p text:style-name="P3"><text:span text:style-name="T23">13,476.94</text:span></text:p>
          </draw:text-box>
        </draw:frame>
        <draw:frame draw:style-name="gr27" draw:text-style-name="P22" draw:layer="layout" svg:width="0.578cm" svg:height="0.314cm" svg:x="2.73cm" svg:y="9.544cm">
          <draw:text-box>
            <text:p text:style-name="P3"><text:span text:style-name="T23">2011</text:span></text:p>
          </draw:text-box>
        </draw:frame>
        <draw:frame draw:style-name="gr27" draw:text-style-name="P22" draw:layer="layout" svg:width="1.153cm" svg:height="0.314cm" svg:x="4.646cm" svg:y="9.544cm">
          <draw:text-box>
            <text:p text:style-name="P3"><text:span text:style-name="T23">10,906.53</text:span></text:p>
          </draw:text-box>
        </draw:frame>
        <draw:frame draw:style-name="gr27" draw:text-style-name="P22" draw:layer="layout" svg:width="1.01cm" svg:height="0.314cm" svg:x="7.132cm" svg:y="9.544cm">
          <draw:text-box>
            <text:p text:style-name="P3"><text:span text:style-name="T23">4,214.38</text:span></text:p>
          </draw:text-box>
        </draw:frame>
        <draw:frame draw:style-name="gr27" draw:text-style-name="P22" draw:layer="layout" svg:width="1.01cm" svg:height="0.314cm" svg:x="9.547cm" svg:y="9.544cm">
          <draw:text-box>
            <text:p text:style-name="P3"><text:span text:style-name="T23">7,453.72</text:span></text:p>
          </draw:text-box>
        </draw:frame>
        <draw:frame draw:style-name="gr27" draw:text-style-name="P22" draw:layer="layout" svg:width="1.153cm" svg:height="0.314cm" svg:x="11.892cm" svg:y="9.544cm">
          <draw:text-box>
            <text:p text:style-name="P3"><text:span text:style-name="T23">16,127.20</text:span></text:p>
          </draw:text-box>
        </draw:frame>
        <draw:frame draw:style-name="gr27" draw:text-style-name="P22" draw:layer="layout" svg:width="1.153cm" svg:height="0.314cm" svg:x="14.312cm" svg:y="9.544cm">
          <draw:text-box>
            <text:p text:style-name="P3"><text:span text:style-name="T23">11,058.07</text:span></text:p>
          </draw:text-box>
        </draw:frame>
        <draw:frame draw:style-name="gr27" draw:text-style-name="P22" draw:layer="layout" svg:width="1.153cm" svg:height="0.314cm" svg:x="16.727cm" svg:y="9.544cm">
          <draw:text-box>
            <text:p text:style-name="P3"><text:span text:style-name="T23">13,511.79</text:span></text:p>
          </draw:text-box>
        </draw:frame>
        <draw:frame draw:style-name="gr27" draw:text-style-name="P22" draw:layer="layout" svg:width="0.578cm" svg:height="0.314cm" svg:x="2.725cm" svg:y="10.073cm">
          <draw:text-box>
            <text:p text:style-name="P3"><text:span text:style-name="T23">2012</text:span></text:p>
          </draw:text-box>
        </draw:frame>
        <draw:frame draw:style-name="gr27" draw:text-style-name="P22" draw:layer="layout" svg:width="1.153cm" svg:height="0.314cm" svg:x="4.651cm" svg:y="10.073cm">
          <draw:text-box>
            <text:p text:style-name="P3"><text:span text:style-name="T23">10,788.11</text:span></text:p>
          </draw:text-box>
        </draw:frame>
        <draw:frame draw:style-name="gr27" draw:text-style-name="P22" draw:layer="layout" svg:width="1.01cm" svg:height="0.314cm" svg:x="7.132cm" svg:y="10.073cm">
          <draw:text-box>
            <text:p text:style-name="P3"><text:span text:style-name="T23">4,200.64</text:span></text:p>
          </draw:text-box>
        </draw:frame>
        <draw:frame draw:style-name="gr27" draw:text-style-name="P22" draw:layer="layout" svg:width="1.01cm" svg:height="0.314cm" svg:x="9.547cm" svg:y="10.073cm">
          <draw:text-box>
            <text:p text:style-name="P3"><text:span text:style-name="T23">7,388.84</text:span></text:p>
          </draw:text-box>
        </draw:frame>
        <draw:frame draw:style-name="gr27" draw:text-style-name="P22" draw:layer="layout" svg:width="1.153cm" svg:height="0.314cm" svg:x="11.892cm" svg:y="10.073cm">
          <draw:text-box>
            <text:p text:style-name="P3"><text:span text:style-name="T23">16,196.66</text:span></text:p>
          </draw:text-box>
        </draw:frame>
        <draw:frame draw:style-name="gr27" draw:text-style-name="P22" draw:layer="layout" svg:width="1.153cm" svg:height="0.314cm" svg:x="14.317cm" svg:y="10.073cm">
          <draw:text-box>
            <text:p text:style-name="P3"><text:span text:style-name="T23">11,211.66</text:span></text:p>
          </draw:text-box>
        </draw:frame>
        <draw:frame draw:style-name="gr27" draw:text-style-name="P22" draw:layer="layout" svg:width="1.153cm" svg:height="0.314cm" svg:x="16.722cm" svg:y="10.073cm">
          <draw:text-box>
            <text:p text:style-name="P3"><text:span text:style-name="T23">13,624.30</text:span></text:p>
          </draw:text-box>
        </draw:frame>
        <draw:frame draw:style-name="gr27" draw:text-style-name="P22" draw:layer="layout" svg:width="0.578cm" svg:height="0.314cm" svg:x="2.725cm" svg:y="10.602cm">
          <draw:text-box>
            <text:p text:style-name="P3"><text:span text:style-name="T23">2013</text:span></text:p>
          </draw:text-box>
        </draw:frame>
        <draw:frame draw:style-name="gr27" draw:text-style-name="P22" draw:layer="layout" svg:width="1.153cm" svg:height="0.314cm" svg:x="4.646cm" svg:y="10.602cm">
          <draw:text-box>
            <text:p text:style-name="P3"><text:span text:style-name="T23">10,363.87</text:span></text:p>
          </draw:text-box>
        </draw:frame>
        <draw:frame draw:style-name="gr27" draw:text-style-name="P22" draw:layer="layout" svg:width="1.01cm" svg:height="0.314cm" svg:x="7.143cm" svg:y="10.602cm">
          <draw:text-box>
            <text:p text:style-name="P3"><text:span text:style-name="T23">4,111.07</text:span></text:p>
          </draw:text-box>
        </draw:frame>
        <draw:frame draw:style-name="gr27" draw:text-style-name="P22" draw:layer="layout" svg:width="1.01cm" svg:height="0.314cm" svg:x="9.547cm" svg:y="10.602cm">
          <draw:text-box>
            <text:p text:style-name="P3"><text:span text:style-name="T23">7,137.04</text:span></text:p>
          </draw:text-box>
        </draw:frame>
        <draw:frame draw:style-name="gr27" draw:text-style-name="P22" draw:layer="layout" svg:width="1.153cm" svg:height="0.314cm" svg:x="11.892cm" svg:y="10.602cm">
          <draw:text-box>
            <text:p text:style-name="P3"><text:span text:style-name="T23">15,933.98</text:span></text:p>
          </draw:text-box>
        </draw:frame>
        <draw:frame draw:style-name="gr27" draw:text-style-name="P22" draw:layer="layout" svg:width="1.153cm" svg:height="0.314cm" svg:x="14.312cm" svg:y="10.602cm">
          <draw:text-box>
            <text:p text:style-name="P3"><text:span text:style-name="T23">11,217.41</text:span></text:p>
          </draw:text-box>
        </draw:frame>
        <draw:frame draw:style-name="gr27" draw:text-style-name="P22" draw:layer="layout" svg:width="1.153cm" svg:height="0.314cm" svg:x="16.722cm" svg:y="10.602cm">
          <draw:text-box>
            <text:p text:style-name="P3"><text:span text:style-name="T23">13,499.94</text:span></text:p>
          </draw:text-box>
        </draw:frame>
        <draw:frame draw:style-name="gr27" draw:text-style-name="P22" draw:layer="layout" svg:width="0.578cm" svg:height="0.314cm" svg:x="2.726cm" svg:y="11.131cm">
          <draw:text-box>
            <text:p text:style-name="P3"><text:span text:style-name="T23">2014</text:span></text:p>
          </draw:text-box>
        </draw:frame>
        <draw:frame draw:style-name="gr27" draw:text-style-name="P22" draw:layer="layout" svg:width="1.154cm" svg:height="0.314cm" svg:x="4.647cm" svg:y="11.131cm">
          <draw:text-box>
            <text:p text:style-name="P3"><text:span text:style-name="T23"><text:s text:c="2"/></text:span><text:span text:style-name="T23">9,797.91</text:span></text:p>
          </draw:text-box>
        </draw:frame>
        <draw:frame draw:style-name="gr27" draw:text-style-name="P22" draw:layer="layout" svg:width="1.01cm" svg:height="0.314cm" svg:x="7.132cm" svg:y="11.131cm">
          <draw:text-box>
            <text:p text:style-name="P3"><text:span text:style-name="T23">3,994.27</text:span></text:p>
          </draw:text-box>
        </draw:frame>
        <draw:frame draw:style-name="gr27" draw:text-style-name="P22" draw:layer="layout" svg:width="1.01cm" svg:height="0.314cm" svg:x="9.548cm" svg:y="11.131cm">
          <draw:text-box>
            <text:p text:style-name="P3"><text:span text:style-name="T23">6,802.65</text:span></text:p>
          </draw:text-box>
        </draw:frame>
        <draw:frame draw:style-name="gr27" draw:text-style-name="P22" draw:layer="layout" svg:width="1.153cm" svg:height="0.314cm" svg:x="11.892cm" svg:y="11.131cm">
          <draw:text-box>
            <text:p text:style-name="P3"><text:span text:style-name="T23">15,569.39</text:span></text:p>
          </draw:text-box>
        </draw:frame>
        <draw:frame draw:style-name="gr27" draw:text-style-name="P22" draw:layer="layout" svg:width="1.153cm" svg:height="0.314cm" svg:x="14.313cm" svg:y="11.131cm">
          <draw:text-box>
            <text:p text:style-name="P3"><text:span text:style-name="T23">11,081.98</text:span></text:p>
          </draw:text-box>
        </draw:frame>
        <draw:frame draw:style-name="gr27" draw:text-style-name="P22" draw:layer="layout" svg:width="1.153cm" svg:height="0.314cm" svg:x="16.723cm" svg:y="11.131cm">
          <draw:text-box>
            <text:p text:style-name="P3"><text:span text:style-name="T23">13,253.44</text:span></text:p>
          </draw:text-box>
        </draw:frame>
        <draw:line draw:style-name="gr26" draw:text-style-name="P1" draw:layer="layout" svg:x1="1.999cm" svg:y1="27.495cm" svg:x2="18.499cm" svg:y2="27.495cm">
          <text:p/>
        </draw:line>
        <draw:frame draw:style-name="gr12" draw:text-style-name="P11" draw:layer="layout" svg:width="6.331cm" svg:height="0.353cm" svg:x="2cm" svg:y="11.832cm">
          <draw:text-box>
            <text:p text:style-name="P3"><text:span text:style-name="T21">Source: Authors’ own calculation based on GUS.</text:span></text:p>
          </draw:text-box>
        </draw:frame>
        <draw:line draw:style-name="gr26" draw:text-style-name="P1" draw:layer="layout" svg:x1="4.071cm" svg:y1="21.799cm" svg:x2="17.404cm" svg:y2="21.799cm">
          <text:p/>
        </draw:line>
        <draw:path draw:style-name="gr28" draw:text-style-name="P23" draw:layer="layout" svg:width="13.347cm" svg:height="4.581cm" svg:x="4.057cm" svg:y="21.413cm" svg:viewBox="0 0 13348 4582" svg:d="M0 0c85 24 885 128 933 140 49 12 799 49 920 61s921 96 993 96c73 0 844-51 965-63s752-25 862-21c122 4 944 0 1029 0s920-12 986-12c67 0 853 36 926 48 72 12 810 36 944 48 133 13 895 194 980 194 84 0 823 61 919 73 97 12 672 13 986 37 315 24 829 120 938 132s967 194 967 194v3655l-13348-7z">
          <text:p/>
        </draw:path>
        <draw:path draw:style-name="gr29" draw:text-style-name="P24" draw:layer="layout" svg:width="13.351cm" svg:height="3.194cm" svg:x="4.053cm" svg:y="22.8cm" svg:viewBox="0 0 13352 3195" svg:d="M0 0c85 24 889 83 937 96 49 12 799 17 920 30 121 12 921 54 993 54 73 0 844-30 965-42 121-13 752-16 862-12 122 3 944-18 1029-18s920-24 986-24c67 0 853 29 926 42 72 12 810 65 944 78 133 12 895 102 980 102 84 0 823 29 919 42 97 12 672 11 986 36 315 24 829 95 938 108 109 12 967 156 967 156v2547h-13352z">
          <text:p/>
        </draw:path>
        <draw:frame draw:style-name="gr12" draw:text-style-name="P11" draw:layer="layout" svg:width="12.127cm" svg:height="0.353cm" svg:x="2cm" svg:y="20.238cm">
          <draw:text-box>
            <text:p text:style-name="P3"><text:span text:style-name="T20">Chart 1.</text:span><text:span text:style-name="T21"> Evolution of PYLLs from all causes, from 2000 to 2014, population of Poland, by sex</text:span></text:p>
          </draw:text-box>
        </draw:frame>
        <draw:frame draw:style-name="gr27" draw:text-style-name="P22" draw:layer="layout" svg:width="0.281cm" svg:height="0.319cm" svg:x="17.991cm" svg:y="23.006cm">
          <draw:text-box>
            <text:p text:style-name="P3"><text:span text:style-name="T24">M</text:span></text:p>
          </draw:text-box>
        </draw:frame>
        <draw:polygon draw:style-name="gr29" draw:text-style-name="P24" draw:layer="layout" svg:width="0.254cm" svg:height="0.254cm" svg:x="17.634cm" svg:y="23.033cm" svg:viewBox="0 0 255 255" draw:points="0,255 255,255 255,0 0,0">
          <text:p/>
        </draw:polygon>
        <draw:polygon draw:style-name="gr28" draw:text-style-name="P23" draw:layer="layout" svg:width="0.254cm" svg:height="0.254cm" svg:x="17.634cm" svg:y="23.731cm" svg:viewBox="0 0 255 255" draw:points="0,255 255,255 255,0 0,0">
          <text:p/>
        </draw:polygon>
        <draw:line draw:style-name="gr26" draw:text-style-name="P1" draw:layer="layout" svg:x1="4.071cm" svg:y1="21.1cm" svg:x2="17.404cm" svg:y2="21.1cm">
          <text:p/>
        </draw:line>
        <draw:line draw:style-name="gr26" draw:text-style-name="P1" draw:layer="layout" svg:x1="4.071cm" svg:y1="25.994cm" svg:x2="17.404cm" svg:y2="25.994cm">
          <text:p/>
        </draw:line>
        <draw:line draw:style-name="gr26" draw:text-style-name="P1" draw:layer="layout" svg:x1="4.054cm" svg:y1="21.1cm" svg:x2="4.054cm" svg:y2="25.994cm">
          <text:p/>
        </draw:line>
        <draw:line draw:style-name="gr26" draw:text-style-name="P1" draw:layer="layout" svg:x1="16.451cm" svg:y1="22.148cm" svg:x2="16.451cm" svg:y2="25.994cm">
          <text:p/>
        </draw:line>
        <draw:line draw:style-name="gr26" draw:text-style-name="P1" draw:layer="layout" svg:x1="15.5cm" svg:y1="22.012cm" svg:x2="15.5cm" svg:y2="25.994cm">
          <text:p/>
        </draw:line>
        <draw:line draw:style-name="gr26" draw:text-style-name="P1" draw:layer="layout" svg:x1="14.546cm" svg:y1="21.977cm" svg:x2="14.546cm" svg:y2="25.994cm">
          <text:p/>
        </draw:line>
        <draw:line draw:style-name="gr26" draw:text-style-name="P1" draw:layer="layout" svg:x1="13.596cm" svg:y1="21.901cm" svg:x2="13.596cm" svg:y2="25.994cm">
          <text:p/>
        </draw:line>
        <draw:line draw:style-name="gr26" draw:text-style-name="P1" draw:layer="layout" svg:x1="12.642cm" svg:y1="21.71cm" svg:x2="12.642cm" svg:y2="25.994cm">
          <text:p/>
        </draw:line>
        <draw:line draw:style-name="gr26" draw:text-style-name="P1" draw:layer="layout" svg:x1="11.691cm" svg:y1="21.667cm" svg:x2="11.691cm" svg:y2="25.994cm">
          <text:p/>
        </draw:line>
        <draw:line draw:style-name="gr26" draw:text-style-name="P1" draw:layer="layout" svg:x1="10.738cm" svg:y1="21.626cm" svg:x2="10.738cm" svg:y2="25.994cm">
          <text:p/>
        </draw:line>
        <draw:line draw:style-name="gr26" draw:text-style-name="P1" draw:layer="layout" svg:x1="9.784cm" svg:y1="21.626cm" svg:x2="9.784cm" svg:y2="25.994cm">
          <text:p/>
        </draw:line>
        <draw:line draw:style-name="gr26" draw:text-style-name="P1" draw:layer="layout" svg:x1="8.833cm" svg:y1="21.62cm" svg:x2="8.833cm" svg:y2="25.994cm">
          <text:p/>
        </draw:line>
        <draw:line draw:style-name="gr26" draw:text-style-name="P1" draw:layer="layout" svg:x1="7.879cm" svg:y1="21.641cm" svg:x2="7.879cm" svg:y2="25.994cm">
          <text:p/>
        </draw:line>
        <draw:line draw:style-name="gr26" draw:text-style-name="P1" draw:layer="layout" svg:x1="6.929cm" svg:y1="21.71cm" svg:x2="6.929cm" svg:y2="25.994cm">
          <text:p/>
        </draw:line>
        <draw:line draw:style-name="gr26" draw:text-style-name="P1" draw:layer="layout" svg:x1="5.975cm" svg:y1="21.62cm" svg:x2="5.975cm" svg:y2="25.994cm">
          <text:p/>
        </draw:line>
        <draw:line draw:style-name="gr26" draw:text-style-name="P1" draw:layer="layout" svg:x1="5.024cm" svg:y1="21.553cm" svg:x2="5.024cm" svg:y2="25.994cm">
          <text:p/>
        </draw:line>
        <draw:line draw:style-name="gr26" draw:text-style-name="P1" draw:layer="layout" svg:x1="17.404cm" svg:y1="22.34cm" svg:x2="17.404cm" svg:y2="25.994cm">
          <text:p/>
        </draw:line>
        <draw:frame draw:style-name="gr27" draw:text-style-name="P22" draw:layer="layout" svg:width="0.281cm" svg:height="0.319cm" svg:x="17.991cm" svg:y="23.697cm">
          <draw:text-box>
            <text:p text:style-name="P3"><text:span text:style-name="T24">F</text:span></text:p>
          </draw:text-box>
        </draw:frame>
        <draw:frame draw:style-name="gr27" draw:text-style-name="P22" draw:layer="layout" svg:width="1.259cm" svg:height="0.319cm" svg:x="2.501cm" svg:y="20.947cm">
          <draw:text-box>
            <text:p text:style-name="P3"><text:span text:style-name="T24">3,500,000</text:span></text:p>
          </draw:text-box>
        </draw:frame>
        <draw:frame draw:style-name="gr27" draw:text-style-name="P22" draw:layer="layout" svg:width="1.259cm" svg:height="0.319cm" svg:x="2.501cm" svg:y="21.639cm">
          <draw:text-box>
            <text:p text:style-name="P3"><text:span text:style-name="T24">3,000,000</text:span></text:p>
          </draw:text-box>
        </draw:frame>
        <draw:frame draw:style-name="gr27" draw:text-style-name="P22" draw:layer="layout" svg:width="1.259cm" svg:height="0.319cm" svg:x="2.501cm" svg:y="22.33cm">
          <draw:text-box>
            <text:p text:style-name="P3"><text:span text:style-name="T24">2,500,000</text:span></text:p>
          </draw:text-box>
        </draw:frame>
        <draw:frame draw:style-name="gr27" draw:text-style-name="P22" draw:layer="layout" svg:width="1.259cm" svg:height="0.319cm" svg:x="2.501cm" svg:y="23.022cm">
          <draw:text-box>
            <text:p text:style-name="P3"><text:span text:style-name="T24">2,000,000</text:span></text:p>
          </draw:text-box>
        </draw:frame>
        <draw:frame draw:style-name="gr27" draw:text-style-name="P22" draw:layer="layout" svg:width="1.259cm" svg:height="0.319cm" svg:x="2.501cm" svg:y="23.713cm">
          <draw:text-box>
            <text:p text:style-name="P3"><text:span text:style-name="T24">1,500,000</text:span></text:p>
          </draw:text-box>
        </draw:frame>
        <draw:frame draw:style-name="gr27" draw:text-style-name="P22" draw:layer="layout" svg:width="1.259cm" svg:height="0.319cm" svg:x="2.501cm" svg:y="24.405cm">
          <draw:text-box>
            <text:p text:style-name="P3"><text:span text:style-name="T24">1,000,000</text:span></text:p>
          </draw:text-box>
        </draw:frame>
        <draw:frame draw:style-name="gr27" draw:text-style-name="P22" draw:layer="layout" svg:width="1.022cm" svg:height="0.319cm" svg:x="2.736cm" svg:y="25.096cm">
          <draw:text-box>
            <text:p text:style-name="P3"><text:span text:style-name="T24">500,000</text:span></text:p>
          </draw:text-box>
        </draw:frame>
        <draw:frame draw:style-name="gr27" draw:text-style-name="P22" draw:layer="layout" svg:width="0.281cm" svg:height="0.319cm" svg:x="3.6cm" svg:y="25.787cm">
          <draw:text-box>
            <text:p text:style-name="P3"><text:span text:style-name="T24">0</text:span></text:p>
          </draw:text-box>
        </draw:frame>
        <draw:frame draw:style-name="gr27" draw:text-style-name="P22" draw:layer="layout" svg:width="0.709cm" svg:height="0.319cm" svg:x="3.708cm" svg:y="26.291cm">
          <draw:text-box>
            <text:p text:style-name="P3"><text:span text:style-name="T24">2000 </text:span></text:p>
          </draw:text-box>
        </draw:frame>
        <draw:frame draw:style-name="gr27" draw:text-style-name="P22" draw:layer="layout" svg:width="0.709cm" svg:height="0.319cm" svg:x="4.67cm" svg:y="26.291cm">
          <draw:text-box>
            <text:p text:style-name="P3"><text:span text:style-name="T24">2001 </text:span></text:p>
          </draw:text-box>
        </draw:frame>
        <draw:frame draw:style-name="gr27" draw:text-style-name="P22" draw:layer="layout" svg:width="0.709cm" svg:height="0.319cm" svg:x="5.632cm" svg:y="26.291cm">
          <draw:text-box>
            <text:p text:style-name="P3"><text:span text:style-name="T24">2002 </text:span></text:p>
          </draw:text-box>
        </draw:frame>
        <draw:frame draw:style-name="gr27" draw:text-style-name="P22" draw:layer="layout" svg:width="0.709cm" svg:height="0.319cm" svg:x="6.594cm" svg:y="26.291cm">
          <draw:text-box>
            <text:p text:style-name="P3"><text:span text:style-name="T24">2003 </text:span></text:p>
          </draw:text-box>
        </draw:frame>
        <draw:frame draw:style-name="gr27" draw:text-style-name="P22" draw:layer="layout" svg:width="0.709cm" svg:height="0.319cm" svg:x="7.556cm" svg:y="26.291cm">
          <draw:text-box>
            <text:p text:style-name="P3"><text:span text:style-name="T24">2004 </text:span></text:p>
          </draw:text-box>
        </draw:frame>
        <draw:frame draw:style-name="gr27" draw:text-style-name="P22" draw:layer="layout" svg:width="0.709cm" svg:height="0.319cm" svg:x="8.517cm" svg:y="26.291cm">
          <draw:text-box>
            <text:p text:style-name="P3"><text:span text:style-name="T24">2005 </text:span></text:p>
          </draw:text-box>
        </draw:frame>
        <draw:frame draw:style-name="gr27" draw:text-style-name="P22" draw:layer="layout" svg:width="0.709cm" svg:height="0.319cm" svg:x="9.479cm" svg:y="26.291cm">
          <draw:text-box>
            <text:p text:style-name="P3"><text:span text:style-name="T24">2006 </text:span></text:p>
          </draw:text-box>
        </draw:frame>
        <draw:frame draw:style-name="gr27" draw:text-style-name="P22" draw:layer="layout" svg:width="0.709cm" svg:height="0.319cm" svg:x="10.441cm" svg:y="26.291cm">
          <draw:text-box>
            <text:p text:style-name="P3"><text:span text:style-name="T24">2007 </text:span></text:p>
          </draw:text-box>
        </draw:frame>
        <draw:frame draw:style-name="gr27" draw:text-style-name="P22" draw:layer="layout" svg:width="0.709cm" svg:height="0.319cm" svg:x="11.403cm" svg:y="26.291cm">
          <draw:text-box>
            <text:p text:style-name="P3"><text:span text:style-name="T24">2008 </text:span></text:p>
          </draw:text-box>
        </draw:frame>
        <draw:frame draw:style-name="gr27" draw:text-style-name="P22" draw:layer="layout" svg:width="0.709cm" svg:height="0.319cm" svg:x="12.365cm" svg:y="26.291cm">
          <draw:text-box>
            <text:p text:style-name="P3"><text:span text:style-name="T24">2009 </text:span></text:p>
          </draw:text-box>
        </draw:frame>
        <draw:frame draw:style-name="gr27" draw:text-style-name="P22" draw:layer="layout" svg:width="0.709cm" svg:height="0.319cm" svg:x="13.326cm" svg:y="26.291cm">
          <draw:text-box>
            <text:p text:style-name="P3"><text:span text:style-name="T24">2010 </text:span></text:p>
          </draw:text-box>
        </draw:frame>
        <draw:frame draw:style-name="gr27" draw:text-style-name="P22" draw:layer="layout" svg:width="0.709cm" svg:height="0.319cm" svg:x="14.288cm" svg:y="26.291cm">
          <draw:text-box>
            <text:p text:style-name="P3"><text:span text:style-name="T24">2011 </text:span></text:p>
          </draw:text-box>
        </draw:frame>
        <draw:frame draw:style-name="gr27" draw:text-style-name="P22" draw:layer="layout" svg:width="0.709cm" svg:height="0.319cm" svg:x="15.229cm" svg:y="26.291cm">
          <draw:text-box>
            <text:p text:style-name="P3"><text:span text:style-name="T24">2012 </text:span></text:p>
          </draw:text-box>
        </draw:frame>
        <draw:frame draw:style-name="gr27" draw:text-style-name="P22" draw:layer="layout" svg:width="0.709cm" svg:height="0.319cm" svg:x="16.191cm" svg:y="26.291cm">
          <draw:text-box>
            <text:p text:style-name="P3"><text:span text:style-name="T24">2013 </text:span></text:p>
          </draw:text-box>
        </draw:frame>
        <draw:frame draw:style-name="gr27" draw:text-style-name="P22" draw:layer="layout" svg:width="0.709cm" svg:height="0.319cm" svg:x="17.153cm" svg:y="26.291cm">
          <draw:text-box>
            <text:p text:style-name="P3"><text:span text:style-name="T24">2014 </text:span></text:p>
          </draw:text-box>
        </draw:frame>
        <draw:frame draw:style-name="gr12" draw:text-style-name="P11" draw:layer="layout" svg:width="6.331cm" svg:height="0.353cm" svg:x="2cm" svg:y="27.004cm">
          <draw:text-box>
            <text:p text:style-name="P3"><text:span text:style-name="T21">Source: Authors’ own calculation based on GUS.</text:span></text:p>
          </draw:text-box>
        </draw:frame>
      </draw:page>
      <draw:page draw:name="page5" draw:style-name="dp1" draw:master-page-name="master-page105">
        <draw:line draw:style-name="gr21" draw:text-style-name="P1" draw:layer="layout" svg:x1="-10.501cm" svg:y1="1.232cm" svg:x2="0cm" svg:y2="1.232cm">
          <text:p/>
        </draw:line>
        <draw:line draw:style-name="gr21" draw:text-style-name="P1" draw:layer="layout" svg:x1="0cm" svg:y1="1.232cm" svg:x2="10.5cm" svg:y2="1.232cm">
          <text:p/>
        </draw:line>
        <draw:line draw:style-name="gr21" draw:text-style-name="P1" draw:layer="layout" svg:x1="-10.501cm" svg:y1="28.267cm" svg:x2="0cm" svg:y2="28.267cm">
          <text:p/>
        </draw:line>
        <draw:line draw:style-name="gr21" draw:text-style-name="P1" draw:layer="layout" svg:x1="0cm" svg:y1="28.267cm" svg:x2="10.5cm" svg:y2="28.267cm">
          <text:p/>
        </draw:line>
        <draw:polygon draw:style-name="gr22" draw:text-style-name="P18" draw:layer="layout" svg:width="7.999cm" svg:height="1.25cm" svg:x="10.5cm" svg:y="28.249cm" svg:viewBox="0 0 8000 1251" draw:points="0,1251 8000,1251 8000,0 0,0">
          <text:p/>
        </draw:polygon>
        <draw:path draw:style-name="gr3" draw:text-style-name="P1" draw:layer="layout" svg:width="0.093cm" svg:height="0.373cm" svg:x="18.822cm" svg:y="28.263cm" svg:viewBox="0 0 94 374" svg:d="M94 0h-48c-11 13-26 29-46 47v64c14-13 27-28 38-45v308h56z">
          <text:p/>
        </draw:path>
        <draw:path draw:style-name="gr3" draw:text-style-name="P1" draw:layer="layout" svg:width="0.138cm" svg:height="0.382cm" svg:x="18.98cm" svg:y="28.258cm" svg:viewBox="0 0 139 383" svg:d="M139 194c0-41-16-62-47-62-13 0-24 5-35 14v-68c0-20 4-30 14-30 5 0 9 2 11 7 1 5 2 13 2 23v24h55v-32c0-21-6-38-19-51-13-12-29-19-51-19-24 0-41 7-52 21s-17 36-17 67v208c0 30 6 53 17 66 10 14 28 21 52 21s42-7 53-21c12-14 17-36 17-66zM69 335c-8 0-13-10-13-28v-103c0-18 5-28 13-28 9 0 13 10 13 28v103c0 18-4 28-13 28z">
          <text:p/>
        </draw:path>
        <draw:path draw:style-name="gr3" draw:text-style-name="P1" draw:layer="layout" svg:width="0.138cm" svg:height="0.382cm" svg:x="19.147cm" svg:y="28.258cm" svg:viewBox="0 0 139 383" svg:d="M139 88c0-30-5-53-16-67s-30-21-54-21-41 7-52 22c-11 14-17 36-17 66v103c0 41 16 62 46 62 13 0 25-5 36-15v68c0 20-5 30-14 30-6 0-9-2-11-8-2-4-3-12-3-22v-24h-54v30c0 47 23 71 69 71 24 0 43-7 54-21s16-36 16-66zM70 209c-6 0-10-3-11-8-2-3-2-10-2-21v-103c0-19 4-28 13-28 8 0 12 9 12 28v103c0 19-4 29-12 29z">
          <text:p/>
        </draw:path>
        <draw:frame draw:style-name="gr4" draw:text-style-name="P4" draw:layer="layout" svg:width="7.063cm" svg:height="0.471cm" svg:x="10.7cm" svg:y="28.449cm">
          <draw:text-box>
            <text:p text:style-name="P3"><text:span text:style-name="T1">Zdrowie Publiczne i Zarządzanie 2016; 14 (3)</text:span></text:p>
          </draw:text-box>
        </draw:frame>
        <draw:polygon draw:style-name="gr22" draw:text-style-name="P18" draw:layer="layout" svg:width="8cm" svg:height="1.55cm" svg:x="10.5cm" svg:y="-0.3cm" svg:viewBox="0 0 8001 1551" draw:points="0,1551 8001,1551 8001,0 0,0">
          <text:p/>
        </draw:polygon>
        <draw:frame draw:style-name="gr5" draw:text-style-name="P5" draw:layer="layout" svg:width="0.828cm" svg:height="0.666cm" svg:x="18.799cm" svg:y="28.108cm">
          <draw:text-box>
            <text:p text:style-name="P3"><text:span text:style-name="T2">169</text:span></text:p>
          </draw:text-box>
        </draw:frame>
        <draw:frame draw:style-name="gr23" draw:text-style-name="P19" draw:layer="layout" svg:width="7.351cm" svg:height="0.755cm" svg:x="10.6cm" svg:y="0.447cm">
          <draw:text-box>
            <text:p text:style-name="P3"><text:span text:style-name="T13">years of life lost and disability</text:span></text:p>
          </draw:text-box>
        </draw:frame>
        <draw:frame draw:style-name="gr4" draw:text-style-name="P4" draw:layer="layout" svg:width="7.914cm" svg:height="0.39cm" svg:x="10.5cm" svg:y="17.23cm">
          <draw:text-box>
            <text:p text:style-name="P3"><text:span text:style-name="T8">large percentages of the overall number of PYLL (25% </text:span></text:p>
          </draw:text-box>
        </draw:frame>
        <draw:frame draw:style-name="gr4" draw:text-style-name="P4" draw:layer="layout" svg:width="7.872cm" svg:height="0.39cm" svg:x="10.5cm" svg:y="17.657cm">
          <draw:text-box>
            <text:p text:style-name="P3"><text:span text:style-name="T8">and 18% respectively). Between 2000 and 2014, it was </text:span></text:p>
          </draw:text-box>
        </draw:frame>
        <draw:frame draw:style-name="gr4" draw:text-style-name="P4" draw:layer="layout" svg:width="7.918cm" svg:height="0.39cm" svg:x="10.5cm" svg:y="18.084cm">
          <draw:text-box>
            <text:p text:style-name="P3"><text:span text:style-name="T8">noted that across the general population, the proportion </text:span></text:p>
          </draw:text-box>
        </draw:frame>
        <draw:frame draw:style-name="gr4" draw:text-style-name="P4" draw:layer="layout" svg:width="7.982cm" svg:height="0.39cm" svg:x="10.5cm" svg:y="18.511cm">
          <draw:text-box>
            <text:p text:style-name="P3"><text:span text:style-name="T8">of loss of years of life due to neoplasms in total number </text:span></text:p>
          </draw:text-box>
        </draw:frame>
        <draw:frame draw:style-name="gr4" draw:text-style-name="P4" draw:layer="layout" svg:width="8.16cm" svg:height="0.39cm" svg:x="10.5cm" svg:y="18.938cm">
          <draw:text-box>
            <text:p text:style-name="P3"><text:span text:style-name="T8">of PYLL increased (by about 4 percentage points) where-</text:span></text:p>
          </draw:text-box>
        </draw:frame>
        <draw:frame draw:style-name="gr4" draw:text-style-name="P4" draw:layer="layout" svg:width="7.783cm" svg:height="0.39cm" svg:x="10.5cm" svg:y="19.365cm">
          <draw:text-box>
            <text:p text:style-name="P3"><text:span text:style-name="T8">as the share of losses due to diseases of the circulatory </text:span></text:p>
          </draw:text-box>
        </draw:frame>
        <draw:frame draw:style-name="gr4" draw:text-style-name="P4" draw:layer="layout" svg:width="8.21cm" svg:height="0.39cm" svg:x="10.5cm" svg:y="19.791cm">
          <draw:text-box>
            <text:p text:style-name="P3"><text:span text:style-name="T8">system and <text:s/>external causes of mortality groups of causes </text:span></text:p>
          </draw:text-box>
        </draw:frame>
        <draw:frame draw:style-name="gr4" draw:text-style-name="P4" draw:layer="layout" svg:width="4.213cm" svg:height="0.39cm" svg:x="10.5cm" svg:y="20.218cm">
          <draw:text-box>
            <text:p text:style-name="P3"><text:span text:style-name="T8">decreased slightly (</text:span><text:span text:style-name="T19">Chart 4</text:span><text:span text:style-name="T8">). </text:span></text:p>
          </draw:text-box>
        </draw:frame>
        <draw:frame draw:style-name="gr4" draw:text-style-name="P4" draw:layer="layout" svg:width="7.821cm" svg:height="0.39cm" svg:x="11cm" svg:y="20.645cm">
          <draw:text-box>
            <text:p text:style-name="P3"><text:span text:style-name="T8">There is a considerable difference in the rate of impact </text:span></text:p>
          </draw:text-box>
        </draw:frame>
        <draw:frame draw:style-name="gr4" draw:text-style-name="P4" draw:layer="layout" svg:width="8.003cm" svg:height="0.39cm" svg:x="10.5cm" svg:y="21.072cm">
          <draw:text-box>
            <text:p text:style-name="P3"><text:span text:style-name="T8">of causes of death among men and women. In 2014, the </text:span></text:p>
          </draw:text-box>
        </draw:frame>
        <draw:frame draw:style-name="gr4" draw:text-style-name="P4" draw:layer="layout" svg:width="8.041cm" svg:height="0.39cm" svg:x="10.5cm" svg:y="21.499cm">
          <draw:text-box>
            <text:p text:style-name="P3"><text:span text:style-name="T8">leading cause of PYLL in women was neoplasms (41%) </text:span></text:p>
          </draw:text-box>
        </draw:frame>
        <draw:frame draw:style-name="gr4" draw:text-style-name="P4" draw:layer="layout" svg:width="7.889cm" svg:height="0.39cm" svg:x="10.5cm" svg:y="21.926cm">
          <draw:text-box>
            <text:p text:style-name="P3"><text:span text:style-name="T8">whereas in men the leading causes were diseases of the </text:span></text:p>
          </draw:text-box>
        </draw:frame>
        <draw:frame draw:style-name="gr4" draw:text-style-name="P4" draw:layer="layout" svg:width="7.918cm" svg:height="0.39cm" svg:x="10.5cm" svg:y="22.353cm">
          <draw:text-box>
            <text:p text:style-name="P3"><text:span text:style-name="T8">circulatory system (26%). External causes of morbidity </text:span></text:p>
          </draw:text-box>
        </draw:frame>
        <draw:frame draw:style-name="gr4" draw:text-style-name="P4" draw:layer="layout" svg:width="8.024cm" svg:height="0.39cm" svg:x="10.5cm" svg:y="22.779cm">
          <draw:text-box>
            <text:p text:style-name="P3"><text:span text:style-name="T8">and mortality in the overall number among men were as </text:span></text:p>
          </draw:text-box>
        </draw:frame>
        <draw:frame draw:style-name="gr4" draw:text-style-name="P4" draw:layer="layout" svg:width="8.265cm" svg:height="0.39cm" svg:x="10.5cm" svg:y="23.206cm">
          <draw:text-box>
            <text:p text:style-name="P3"><text:span text:style-name="T8">high as 21% but figured at only about 9% among women. </text:span></text:p>
          </draw:text-box>
        </draw:frame>
        <draw:frame draw:style-name="gr4" draw:text-style-name="P4" draw:layer="layout" svg:width="7.575cm" svg:height="0.39cm" svg:x="11cm" svg:y="23.633cm">
          <draw:text-box>
            <text:p text:style-name="P3"><text:span text:style-name="T8">Since 2000, share of PYLL due to neoplasms in total </text:span></text:p>
          </draw:text-box>
        </draw:frame>
        <draw:frame draw:style-name="gr4" draw:text-style-name="P4" draw:layer="layout" svg:width="8.168cm" svg:height="0.39cm" svg:x="10.5cm" svg:y="24.06cm">
          <draw:text-box>
            <text:p text:style-name="P3"><text:span text:style-name="T8">number of PYLL in women increased significantly, from </text:span></text:p>
          </draw:text-box>
        </draw:frame>
        <draw:frame draw:style-name="gr4" draw:text-style-name="P4" draw:layer="layout" svg:width="8.333cm" svg:height="0.39cm" svg:x="10.5cm" svg:y="24.487cm">
          <draw:text-box>
            <text:p text:style-name="P3"><text:span text:style-name="T8">34% to 41%, whereas PYLL due to diseases of the circula-</text:span></text:p>
          </draw:text-box>
        </draw:frame>
        <draw:frame draw:style-name="gr4" draw:text-style-name="P4" draw:layer="layout" svg:width="8.435cm" svg:height="0.39cm" svg:x="10.5cm" svg:y="24.914cm">
          <draw:text-box>
            <text:p text:style-name="P3"><text:span text:style-name="T8">tory system and external causes dropped from 24% to 21% </text:span></text:p>
          </draw:text-box>
        </draw:frame>
        <draw:frame draw:style-name="gr4" draw:text-style-name="P4" draw:layer="layout" svg:width="8.194cm" svg:height="0.39cm" svg:x="10.5cm" svg:y="25.341cm">
          <draw:text-box>
            <text:p text:style-name="P3"><text:span text:style-name="T8">and from 12% to 9% of the total number, respectively. In </text:span></text:p>
          </draw:text-box>
        </draw:frame>
        <draw:frame draw:style-name="gr4" draw:text-style-name="P4" draw:layer="layout" svg:width="8.295cm" svg:height="0.39cm" svg:x="10.5cm" svg:y="25.767cm">
          <draw:text-box>
            <text:p text:style-name="P3"><text:span text:style-name="T8">men, decreases were observed in PYLL due to diseases of </text:span></text:p>
          </draw:text-box>
        </draw:frame>
        <draw:frame draw:style-name="gr4" draw:text-style-name="P4" draw:layer="layout" svg:width="7.952cm" svg:height="0.39cm" svg:x="10.5cm" svg:y="26.194cm">
          <draw:text-box>
            <text:p text:style-name="P3"><text:span text:style-name="T8">circulatory system from 27% to 26% as well as in exter-</text:span></text:p>
          </draw:text-box>
        </draw:frame>
        <draw:frame draw:style-name="gr4" draw:text-style-name="P4" draw:layer="layout" svg:width="8.181cm" svg:height="0.39cm" svg:x="10.5cm" svg:y="26.621cm">
          <draw:text-box>
            <text:p text:style-name="P3"><text:span text:style-name="T8">nal causes of morbidity and mortality from 24% to 21%. <text:s/></text:span></text:p>
          </draw:text-box>
        </draw:frame>
        <draw:line draw:style-name="gr26" draw:text-style-name="P1" draw:layer="layout" svg:x1="1.999cm" svg:y1="16.032cm" svg:x2="18.499cm" svg:y2="16.032cm">
          <text:p/>
        </draw:line>
        <draw:frame draw:style-name="gr4" draw:text-style-name="P4" draw:layer="layout" svg:width="7.94cm" svg:height="0.39cm" svg:x="10.5cm" svg:y="27.048cm">
          <draw:text-box>
            <text:p text:style-name="P3"><text:span text:style-name="T8">However, neoplasms as a cause of death among men in-</text:span></text:p>
          </draw:text-box>
        </draw:frame>
        <draw:line draw:style-name="gr26" draw:text-style-name="P1" draw:layer="layout" svg:x1="3.776cm" svg:y1="3.464cm" svg:x2="18.037cm" svg:y2="3.464cm">
          <text:p/>
        </draw:line>
        <draw:line draw:style-name="gr26" draw:text-style-name="P1" draw:layer="layout" svg:x1="3.776cm" svg:y1="13.587cm" svg:x2="18.037cm" svg:y2="13.587cm">
          <text:p/>
        </draw:line>
        <draw:line draw:style-name="gr26" draw:text-style-name="P1" draw:layer="layout" svg:x1="3.776cm" svg:y1="12.322cm" svg:x2="18.037cm" svg:y2="12.322cm">
          <text:p/>
        </draw:line>
        <draw:line draw:style-name="gr26" draw:text-style-name="P1" draw:layer="layout" svg:x1="3.776cm" svg:y1="11.057cm" svg:x2="18.037cm" svg:y2="11.057cm">
          <text:p/>
        </draw:line>
        <draw:line draw:style-name="gr26" draw:text-style-name="P1" draw:layer="layout" svg:x1="3.776cm" svg:y1="9.792cm" svg:x2="18.037cm" svg:y2="9.792cm">
          <text:p/>
        </draw:line>
        <draw:line draw:style-name="gr26" draw:text-style-name="P1" draw:layer="layout" svg:x1="3.776cm" svg:y1="8.524cm" svg:x2="18.037cm" svg:y2="8.524cm">
          <text:p/>
        </draw:line>
        <draw:line draw:style-name="gr26" draw:text-style-name="P1" draw:layer="layout" svg:x1="3.776cm" svg:y1="7.259cm" svg:x2="18.037cm" svg:y2="7.259cm">
          <text:p/>
        </draw:line>
        <draw:line draw:style-name="gr26" draw:text-style-name="P1" draw:layer="layout" svg:x1="3.776cm" svg:y1="5.994cm" svg:x2="18.037cm" svg:y2="5.994cm">
          <text:p/>
        </draw:line>
        <draw:line draw:style-name="gr26" draw:text-style-name="P1" draw:layer="layout" svg:x1="3.776cm" svg:y1="4.729cm" svg:x2="18.037cm" svg:y2="4.729cm">
          <text:p/>
        </draw:line>
        <draw:line draw:style-name="gr26" draw:text-style-name="P1" draw:layer="layout" svg:x1="3.776cm" svg:y1="14.852cm" svg:x2="18.037cm" svg:y2="14.852cm">
          <text:p/>
        </draw:line>
        <draw:line draw:style-name="gr26" draw:text-style-name="P1" draw:layer="layout" svg:x1="3.907cm" svg:y1="3.464cm" svg:x2="3.907cm" svg:y2="14.852cm">
          <text:p/>
        </draw:line>
        <draw:line draw:style-name="gr26" draw:text-style-name="P1" draw:layer="layout" svg:x1="17.027cm" svg:y1="7.085cm" svg:x2="17.027cm" svg:y2="7.413cm">
          <text:p/>
        </draw:line>
        <draw:line draw:style-name="gr26" draw:text-style-name="P1" draw:layer="layout" svg:x1="16.019cm" svg:y1="7.085cm" svg:x2="16.019cm" svg:y2="7.413cm">
          <text:p/>
        </draw:line>
        <draw:line draw:style-name="gr26" draw:text-style-name="P1" draw:layer="layout" svg:x1="15.009cm" svg:y1="7.085cm" svg:x2="15.009cm" svg:y2="7.413cm">
          <text:p/>
        </draw:line>
        <draw:line draw:style-name="gr26" draw:text-style-name="P1" draw:layer="layout" svg:x1="14.001cm" svg:y1="7.085cm" svg:x2="14.001cm" svg:y2="7.413cm">
          <text:p/>
        </draw:line>
        <draw:line draw:style-name="gr26" draw:text-style-name="P1" draw:layer="layout" svg:x1="12.99cm" svg:y1="7.085cm" svg:x2="12.99cm" svg:y2="7.413cm">
          <text:p/>
        </draw:line>
        <draw:line draw:style-name="gr26" draw:text-style-name="P1" draw:layer="layout" svg:x1="11.983cm" svg:y1="7.085cm" svg:x2="11.983cm" svg:y2="7.413cm">
          <text:p/>
        </draw:line>
        <draw:line draw:style-name="gr26" draw:text-style-name="P1" draw:layer="layout" svg:x1="10.972cm" svg:y1="7.085cm" svg:x2="10.972cm" svg:y2="7.413cm">
          <text:p/>
        </draw:line>
        <draw:line draw:style-name="gr26" draw:text-style-name="P1" draw:layer="layout" svg:x1="9.962cm" svg:y1="7.085cm" svg:x2="9.962cm" svg:y2="7.413cm">
          <text:p/>
        </draw:line>
        <draw:line draw:style-name="gr26" draw:text-style-name="P1" draw:layer="layout" svg:x1="8.954cm" svg:y1="7.085cm" svg:x2="8.954cm" svg:y2="7.413cm">
          <text:p/>
        </draw:line>
        <draw:line draw:style-name="gr26" draw:text-style-name="P1" draw:layer="layout" svg:x1="7.944cm" svg:y1="7.085cm" svg:x2="7.944cm" svg:y2="7.413cm">
          <text:p/>
        </draw:line>
        <draw:line draw:style-name="gr26" draw:text-style-name="P1" draw:layer="layout" svg:x1="6.936cm" svg:y1="7.085cm" svg:x2="6.936cm" svg:y2="7.413cm">
          <text:p/>
        </draw:line>
        <draw:line draw:style-name="gr26" draw:text-style-name="P1" draw:layer="layout" svg:x1="5.925cm" svg:y1="7.085cm" svg:x2="5.925cm" svg:y2="7.413cm">
          <text:p/>
        </draw:line>
        <draw:line draw:style-name="gr26" draw:text-style-name="P1" draw:layer="layout" svg:x1="4.918cm" svg:y1="7.085cm" svg:x2="4.918cm" svg:y2="7.413cm">
          <text:p/>
        </draw:line>
        <draw:line draw:style-name="gr26" draw:text-style-name="P1" draw:layer="layout" svg:x1="18.037cm" svg:y1="7.085cm" svg:x2="18.037cm" svg:y2="7.413cm">
          <text:p/>
        </draw:line>
        <draw:line draw:style-name="gr1" draw:text-style-name="P1" draw:layer="layout" svg:x1="5.206cm" svg:y1="12.578cm" svg:x2="5.259cm" svg:y2="12.578cm">
          <text:p/>
        </draw:line>
        <draw:line draw:style-name="gr30" draw:text-style-name="P1" draw:layer="layout" svg:x1="5.369cm" svg:y1="12.578cm" svg:x2="6.633cm" svg:y2="12.578cm">
          <text:p/>
        </draw:line>
        <draw:line draw:style-name="gr1" draw:text-style-name="P1" draw:layer="layout" svg:x1="6.688cm" svg:y1="12.578cm" svg:x2="6.741cm" svg:y2="12.578cm">
          <text:p/>
        </draw:line>
        <draw:line draw:style-name="gr1" draw:text-style-name="P1" draw:layer="layout" svg:x1="5.206cm" svg:y1="13.252cm" svg:x2="5.224cm" svg:y2="13.252cm">
          <text:p/>
        </draw:line>
        <draw:line draw:style-name="gr31" draw:text-style-name="P1" draw:layer="layout" svg:x1="5.259cm" svg:y1="13.252cm" svg:x2="5.311cm" svg:y2="13.252cm">
          <text:p/>
        </draw:line>
        <draw:line draw:style-name="gr32" draw:text-style-name="P1" draw:layer="layout" svg:x1="5.328cm" svg:y1="13.252cm" svg:x2="6.706cm" svg:y2="13.252cm">
          <text:p/>
        </draw:line>
        <draw:line draw:style-name="gr1" draw:text-style-name="P1" draw:layer="layout" svg:x1="6.724cm" svg:y1="13.252cm" svg:x2="6.741cm" svg:y2="13.252cm">
          <text:p/>
        </draw:line>
        <draw:polygon draw:style-name="gr2" draw:text-style-name="P2" draw:layer="layout" svg:width="1.534cm" svg:height="0cm" svg:x="5.206cm" svg:y="13.926cm" svg:viewBox="0 0 1535 0" draw:points="0,0 1535,0">
          <text:p/>
        </draw:polygon>
        <draw:line draw:style-name="gr1" draw:text-style-name="P1" draw:layer="layout" svg:x1="5.206cm" svg:y1="13.926cm" svg:x2="6.741cm" svg:y2="13.926cm">
          <text:p/>
        </draw:line>
        <draw:polyline draw:style-name="gr1" draw:text-style-name="P1" draw:layer="layout" svg:width="13.084cm" svg:height="7.258cm" svg:x="4.441cm" svg:y="5.994cm" svg:viewBox="0 0 13085 7259" draw:points="0,5347 982,3498 1994,3571 2993,0 4958,887 6000,872 7012,2823 8039,3498 9051,6585 10048,3087 11046,2368 12014,5714 13085,7259">
          <text:p/>
        </draw:polyline>
        <draw:polyline draw:style-name="gr33" draw:text-style-name="P1" draw:layer="layout" svg:width="13.084cm" svg:height="6.494cm" svg:x="4.441cm" svg:y="4.563cm" svg:viewBox="0 0 13085 6495" draw:points="0,4885 953,3488 1965,249 3008,3212 3990,763 5032,2112 6015,968 7012,1658 8024,807 9066,4694 10034,3488 11075,0 12058,2522 13085,6495">
          <text:p/>
        </draw:polyline>
        <draw:polyline draw:style-name="gr1" draw:text-style-name="P1" draw:layer="layout" svg:width="13.084cm" svg:height="1.295cm" svg:x="4.441cm" svg:y="6.118cm" svg:viewBox="0 0 13085 1296" draw:points="0,1142 1175,1224 2496,1224 3609,1224 4514,1296 5522,1219 6552,1132 8127,967 9051,0 10063,1132 11193,1132 12143,1296 13085,1142">
          <text:p/>
        </draw:polyline>
        <draw:frame draw:style-name="gr12" draw:text-style-name="P11" draw:layer="layout" svg:width="9.472cm" svg:height="0.353cm" svg:x="2cm" svg:y="1.938cm">
          <draw:text-box>
            <text:p text:style-name="P3"><text:span text:style-name="T20">Chart 2. </text:span><text:span text:style-name="T21">Year to year changes in population, number of deaths and PYLL</text:span></text:p>
          </draw:text-box>
        </draw:frame>
        <draw:frame draw:style-name="gr27" draw:text-style-name="P22" draw:layer="layout" svg:width="0.806cm" svg:height="0.319cm" svg:x="2.616cm" svg:y="3.279cm">
          <draw:text-box>
            <text:p text:style-name="P3"><text:span text:style-name="T24">3.00%</text:span></text:p>
          </draw:text-box>
        </draw:frame>
        <draw:frame draw:style-name="gr27" draw:text-style-name="P22" draw:layer="layout" svg:width="0.806cm" svg:height="0.319cm" svg:x="2.616cm" svg:y="4.549cm">
          <draw:text-box>
            <text:p text:style-name="P3"><text:span text:style-name="T24">2.00%</text:span></text:p>
          </draw:text-box>
        </draw:frame>
        <draw:frame draw:style-name="gr27" draw:text-style-name="P22" draw:layer="layout" svg:width="0.806cm" svg:height="0.319cm" svg:x="2.616cm" svg:y="5.819cm">
          <draw:text-box>
            <text:p text:style-name="P3"><text:span text:style-name="T24">1.00%</text:span></text:p>
          </draw:text-box>
        </draw:frame>
        <draw:frame draw:style-name="gr27" draw:text-style-name="P22" draw:layer="layout" svg:width="0.806cm" svg:height="0.319cm" svg:x="2.616cm" svg:y="7.089cm">
          <draw:text-box>
            <text:p text:style-name="P3"><text:span text:style-name="T24">0.00%</text:span></text:p>
          </draw:text-box>
        </draw:frame>
        <draw:frame draw:style-name="gr27" draw:text-style-name="P22" draw:layer="layout" svg:width="0.963cm" svg:height="0.319cm" svg:x="2.459cm" svg:y="8.359cm">
          <draw:text-box>
            <text:p text:style-name="P3"><text:span text:style-name="T24">–</text:span><text:span text:style-name="T24">1.00%</text:span></text:p>
          </draw:text-box>
        </draw:frame>
        <draw:frame draw:style-name="gr27" draw:text-style-name="P22" draw:layer="layout" svg:width="0.963cm" svg:height="0.319cm" svg:x="2.459cm" svg:y="9.629cm">
          <draw:text-box>
            <text:p text:style-name="P3"><text:span text:style-name="T24">–</text:span><text:span text:style-name="T24">2.00%</text:span></text:p>
          </draw:text-box>
        </draw:frame>
        <draw:frame draw:style-name="gr27" draw:text-style-name="P22" draw:layer="layout" svg:width="0.963cm" svg:height="0.319cm" svg:x="2.459cm" svg:y="10.899cm">
          <draw:text-box>
            <text:p text:style-name="P3"><text:span text:style-name="T24">–</text:span><text:span text:style-name="T24">3.00%</text:span></text:p>
          </draw:text-box>
        </draw:frame>
        <draw:frame draw:style-name="gr27" draw:text-style-name="P22" draw:layer="layout" svg:width="0.963cm" svg:height="0.319cm" svg:x="2.459cm" svg:y="12.169cm">
          <draw:text-box>
            <text:p text:style-name="P3"><text:span text:style-name="T24">–</text:span><text:span text:style-name="T24">4.00%</text:span></text:p>
          </draw:text-box>
        </draw:frame>
        <draw:frame draw:style-name="gr27" draw:text-style-name="P22" draw:layer="layout" svg:width="0.963cm" svg:height="0.319cm" svg:x="2.459cm" svg:y="13.439cm">
          <draw:text-box>
            <text:p text:style-name="P3"><text:span text:style-name="T24">–</text:span><text:span text:style-name="T24">5.00%</text:span></text:p>
          </draw:text-box>
        </draw:frame>
        <draw:frame draw:style-name="gr27" draw:text-style-name="P22" draw:layer="layout" svg:width="0.963cm" svg:height="0.319cm" svg:x="2.459cm" svg:y="14.709cm">
          <draw:text-box>
            <text:p text:style-name="P3"><text:span text:style-name="T24">–</text:span><text:span text:style-name="T24">6.00%</text:span></text:p>
          </draw:text-box>
        </draw:frame>
        <draw:frame draw:style-name="gr27" draw:text-style-name="P22" draw:layer="layout" svg:width="0.629cm" svg:height="0.319cm" draw:transform="rotate (1.5707963267949) translate (4.259cm 3.187cm)">
          <draw:text-box>
            <text:p text:style-name="P3"><text:span text:style-name="T24">2001</text:span></text:p>
          </draw:text-box>
        </draw:frame>
        <draw:frame draw:style-name="gr27" draw:text-style-name="P22" draw:layer="layout" svg:width="0.629cm" svg:height="0.319cm" draw:transform="rotate (1.5707963267949) translate (5.268cm 3.187cm)">
          <draw:text-box>
            <text:p text:style-name="P3"><text:span text:style-name="T24">2002</text:span></text:p>
          </draw:text-box>
        </draw:frame>
        <draw:frame draw:style-name="gr27" draw:text-style-name="P22" draw:layer="layout" svg:width="0.629cm" svg:height="0.319cm" draw:transform="rotate (1.5707963267949) translate (6.277cm 3.187cm)">
          <draw:text-box>
            <text:p text:style-name="P3"><text:span text:style-name="T24">2003</text:span></text:p>
          </draw:text-box>
        </draw:frame>
        <draw:frame draw:style-name="gr27" draw:text-style-name="P22" draw:layer="layout" svg:width="0.629cm" svg:height="0.319cm" draw:transform="rotate (1.5707963267949) translate (7.286cm 3.187cm)">
          <draw:text-box>
            <text:p text:style-name="P3"><text:span text:style-name="T24">2004</text:span></text:p>
          </draw:text-box>
        </draw:frame>
        <draw:frame draw:style-name="gr27" draw:text-style-name="P22" draw:layer="layout" svg:width="0.629cm" svg:height="0.319cm" draw:transform="rotate (1.5707963267949) translate (8.295cm 3.187cm)">
          <draw:text-box>
            <text:p text:style-name="P3"><text:span text:style-name="T24">2005</text:span></text:p>
          </draw:text-box>
        </draw:frame>
        <draw:frame draw:style-name="gr27" draw:text-style-name="P22" draw:layer="layout" svg:width="0.629cm" svg:height="0.319cm" draw:transform="rotate (1.5707963267949) translate (9.304cm 3.187cm)">
          <draw:text-box>
            <text:p text:style-name="P3"><text:span text:style-name="T24">2006</text:span></text:p>
          </draw:text-box>
        </draw:frame>
        <draw:frame draw:style-name="gr27" draw:text-style-name="P22" draw:layer="layout" svg:width="0.629cm" svg:height="0.319cm" draw:transform="rotate (1.5707963267949) translate (10.313cm 3.187cm)">
          <draw:text-box>
            <text:p text:style-name="P3"><text:span text:style-name="T24">2007</text:span></text:p>
          </draw:text-box>
        </draw:frame>
        <draw:frame draw:style-name="gr27" draw:text-style-name="P22" draw:layer="layout" svg:width="0.629cm" svg:height="0.319cm" draw:transform="rotate (1.5707963267949) translate (11.322cm 3.187cm)">
          <draw:text-box>
            <text:p text:style-name="P3"><text:span text:style-name="T24">2008</text:span></text:p>
          </draw:text-box>
        </draw:frame>
        <draw:frame draw:style-name="gr27" draw:text-style-name="P22" draw:layer="layout" svg:width="0.629cm" svg:height="0.319cm" draw:transform="rotate (1.5707963267949) translate (12.331cm 3.187cm)">
          <draw:text-box>
            <text:p text:style-name="P3"><text:span text:style-name="T24">2009</text:span></text:p>
          </draw:text-box>
        </draw:frame>
        <draw:frame draw:style-name="gr27" draw:text-style-name="P22" draw:layer="layout" svg:width="0.629cm" svg:height="0.319cm" draw:transform="rotate (1.5707963267949) translate (13.339cm 3.187cm)">
          <draw:text-box>
            <text:p text:style-name="P3"><text:span text:style-name="T24">2010</text:span></text:p>
          </draw:text-box>
        </draw:frame>
        <draw:frame draw:style-name="gr27" draw:text-style-name="P22" draw:layer="layout" svg:width="0.629cm" svg:height="0.319cm" draw:transform="rotate (1.5707963267949) translate (14.348cm 3.187cm)">
          <draw:text-box>
            <text:p text:style-name="P3"><text:span text:style-name="T24">2011</text:span></text:p>
          </draw:text-box>
        </draw:frame>
        <draw:frame draw:style-name="gr27" draw:text-style-name="P22" draw:layer="layout" svg:width="0.629cm" svg:height="0.319cm" draw:transform="rotate (1.5707963267949) translate (15.357cm 3.187cm)">
          <draw:text-box>
            <text:p text:style-name="P3"><text:span text:style-name="T24">2012</text:span></text:p>
          </draw:text-box>
        </draw:frame>
        <draw:frame draw:style-name="gr27" draw:text-style-name="P22" draw:layer="layout" svg:width="0.629cm" svg:height="0.319cm" draw:transform="rotate (1.5707963267949) translate (16.366cm 3.187cm)">
          <draw:text-box>
            <text:p text:style-name="P3"><text:span text:style-name="T24">2013</text:span></text:p>
          </draw:text-box>
        </draw:frame>
        <draw:frame draw:style-name="gr27" draw:text-style-name="P22" draw:layer="layout" svg:width="0.709cm" svg:height="0.319cm" draw:transform="rotate (1.5707963267949) translate (17.375cm 3.187cm)">
          <draw:text-box>
            <text:p text:style-name="P3"><text:span text:style-name="T24">2014 </text:span></text:p>
          </draw:text-box>
        </draw:frame>
        <draw:frame draw:style-name="gr27" draw:text-style-name="P22" draw:layer="layout" svg:width="1.34cm" svg:height="0.319cm" svg:x="6.937cm" svg:y="12.405cm">
          <draw:text-box>
            <text:p text:style-name="P3"><text:span text:style-name="T24">Population</text:span></text:p>
          </draw:text-box>
        </draw:frame>
        <draw:frame draw:style-name="gr27" draw:text-style-name="P22" draw:layer="layout" svg:width="0.899cm" svg:height="0.319cm" svg:x="6.937cm" svg:y="13.096cm">
          <draw:text-box>
            <text:p text:style-name="P3"><text:span text:style-name="T24">Deaths</text:span></text:p>
          </draw:text-box>
        </draw:frame>
        <draw:frame draw:style-name="gr27" draw:text-style-name="P22" draw:layer="layout" svg:width="0.696cm" svg:height="0.319cm" svg:x="6.937cm" svg:y="13.788cm">
          <draw:text-box>
            <text:p text:style-name="P3"><text:span text:style-name="T24">PYLL</text:span></text:p>
          </draw:text-box>
        </draw:frame>
        <draw:line draw:style-name="gr26" draw:text-style-name="P1" draw:layer="layout" svg:x1="1.999cm" svg:y1="27.482cm" svg:x2="10cm" svg:y2="27.482cm">
          <text:p/>
        </draw:line>
        <draw:frame draw:style-name="gr12" draw:text-style-name="P11" draw:layer="layout" svg:width="6.411cm" svg:height="0.353cm" svg:x="2cm" svg:y="15.541cm">
          <draw:text-box>
            <text:p text:style-name="P3"><text:span text:style-name="T21">Source: Authors’ own calculation based on GUS. </text:span></text:p>
          </draw:text-box>
        </draw:frame>
        <draw:frame draw:style-name="gr12" draw:text-style-name="P11" draw:layer="layout" svg:width="7.74cm" svg:height="0.353cm" svg:x="2cm" svg:y="17.238cm">
          <draw:text-box>
            <text:p text:style-name="P3"><text:span text:style-name="T20">Table IV.</text:span><text:span text:style-name="T21"> Change in count of population, deaths and PYLL </text:span></text:p>
          </draw:text-box>
        </draw:frame>
        <draw:line draw:style-name="gr26" draw:text-style-name="P1" draw:layer="layout" svg:x1="4.009cm" svg:y1="18.778cm" svg:x2="4.009cm" svg:y2="18.267cm">
          <text:p/>
        </draw:line>
        <draw:line draw:style-name="gr26" draw:text-style-name="P1" draw:layer="layout" svg:x1="6.009cm" svg:y1="18.778cm" svg:x2="6.009cm" svg:y2="18.267cm">
          <text:p/>
        </draw:line>
        <draw:line draw:style-name="gr26" draw:text-style-name="P1" draw:layer="layout" svg:x1="8.01cm" svg:y1="18.778cm" svg:x2="8.01cm" svg:y2="18.267cm">
          <text:p/>
        </draw:line>
        <draw:line draw:style-name="gr26" draw:text-style-name="P1" draw:layer="layout" svg:x1="4.009cm" svg:y1="19.307cm" svg:x2="4.009cm" svg:y2="18.796cm">
          <text:p/>
        </draw:line>
        <draw:line draw:style-name="gr26" draw:text-style-name="P1" draw:layer="layout" svg:x1="6.009cm" svg:y1="19.307cm" svg:x2="6.009cm" svg:y2="18.796cm">
          <text:p/>
        </draw:line>
        <draw:line draw:style-name="gr26" draw:text-style-name="P1" draw:layer="layout" svg:x1="8.01cm" svg:y1="19.307cm" svg:x2="8.01cm" svg:y2="18.796cm">
          <text:p/>
        </draw:line>
        <draw:line draw:style-name="gr26" draw:text-style-name="P1" draw:layer="layout" svg:x1="4.009cm" svg:y1="19.837cm" svg:x2="4.009cm" svg:y2="19.325cm">
          <text:p/>
        </draw:line>
        <draw:line draw:style-name="gr26" draw:text-style-name="P1" draw:layer="layout" svg:x1="6.009cm" svg:y1="19.837cm" svg:x2="6.009cm" svg:y2="19.325cm">
          <text:p/>
        </draw:line>
        <draw:line draw:style-name="gr26" draw:text-style-name="P1" draw:layer="layout" svg:x1="8.01cm" svg:y1="19.837cm" svg:x2="8.01cm" svg:y2="19.325cm">
          <text:p/>
        </draw:line>
        <draw:line draw:style-name="gr26" draw:text-style-name="P1" draw:layer="layout" svg:x1="1.999cm" svg:y1="19.845cm" svg:x2="4.009cm" svg:y2="19.845cm">
          <text:p/>
        </draw:line>
        <draw:line draw:style-name="gr26" draw:text-style-name="P1" draw:layer="layout" svg:x1="4.009cm" svg:y1="19.845cm" svg:x2="6.01cm" svg:y2="19.845cm">
          <text:p/>
        </draw:line>
        <draw:line draw:style-name="gr26" draw:text-style-name="P1" draw:layer="layout" svg:x1="4.009cm" svg:y1="20.366cm" svg:x2="4.009cm" svg:y2="19.854cm">
          <text:p/>
        </draw:line>
        <draw:line draw:style-name="gr26" draw:text-style-name="P1" draw:layer="layout" svg:x1="6.009cm" svg:y1="19.845cm" svg:x2="8.01cm" svg:y2="19.845cm">
          <text:p/>
        </draw:line>
        <draw:line draw:style-name="gr26" draw:text-style-name="P1" draw:layer="layout" svg:x1="6.009cm" svg:y1="20.366cm" svg:x2="6.009cm" svg:y2="19.854cm">
          <text:p/>
        </draw:line>
        <draw:line draw:style-name="gr26" draw:text-style-name="P1" draw:layer="layout" svg:x1="8.01cm" svg:y1="19.845cm" svg:x2="10.02cm" svg:y2="19.845cm">
          <text:p/>
        </draw:line>
        <draw:line draw:style-name="gr26" draw:text-style-name="P1" draw:layer="layout" svg:x1="8.01cm" svg:y1="20.366cm" svg:x2="8.01cm" svg:y2="19.854cm">
          <text:p/>
        </draw:line>
        <draw:line draw:style-name="gr26" draw:text-style-name="P1" draw:layer="layout" svg:x1="1.999cm" svg:y1="20.375cm" svg:x2="4.009cm" svg:y2="20.375cm">
          <text:p/>
        </draw:line>
        <draw:line draw:style-name="gr26" draw:text-style-name="P1" draw:layer="layout" svg:x1="4.009cm" svg:y1="20.375cm" svg:x2="6.01cm" svg:y2="20.375cm">
          <text:p/>
        </draw:line>
        <draw:line draw:style-name="gr26" draw:text-style-name="P1" draw:layer="layout" svg:x1="4.009cm" svg:y1="20.895cm" svg:x2="4.009cm" svg:y2="20.383cm">
          <text:p/>
        </draw:line>
        <draw:line draw:style-name="gr26" draw:text-style-name="P1" draw:layer="layout" svg:x1="6.009cm" svg:y1="20.375cm" svg:x2="8.01cm" svg:y2="20.375cm">
          <text:p/>
        </draw:line>
        <draw:line draw:style-name="gr26" draw:text-style-name="P1" draw:layer="layout" svg:x1="6.009cm" svg:y1="20.895cm" svg:x2="6.009cm" svg:y2="20.383cm">
          <text:p/>
        </draw:line>
        <draw:line draw:style-name="gr26" draw:text-style-name="P1" draw:layer="layout" svg:x1="8.01cm" svg:y1="20.375cm" svg:x2="10.02cm" svg:y2="20.375cm">
          <text:p/>
        </draw:line>
        <draw:line draw:style-name="gr26" draw:text-style-name="P1" draw:layer="layout" svg:x1="8.01cm" svg:y1="20.895cm" svg:x2="8.01cm" svg:y2="20.383cm">
          <text:p/>
        </draw:line>
        <draw:line draw:style-name="gr26" draw:text-style-name="P1" draw:layer="layout" svg:x1="1.999cm" svg:y1="20.904cm" svg:x2="4.009cm" svg:y2="20.904cm">
          <text:p/>
        </draw:line>
        <draw:line draw:style-name="gr26" draw:text-style-name="P1" draw:layer="layout" svg:x1="4.009cm" svg:y1="20.904cm" svg:x2="6.01cm" svg:y2="20.904cm">
          <text:p/>
        </draw:line>
        <draw:line draw:style-name="gr26" draw:text-style-name="P1" draw:layer="layout" svg:x1="4.009cm" svg:y1="21.424cm" svg:x2="4.009cm" svg:y2="20.913cm">
          <text:p/>
        </draw:line>
        <draw:line draw:style-name="gr26" draw:text-style-name="P1" draw:layer="layout" svg:x1="6.009cm" svg:y1="20.904cm" svg:x2="8.01cm" svg:y2="20.904cm">
          <text:p/>
        </draw:line>
        <draw:line draw:style-name="gr26" draw:text-style-name="P1" draw:layer="layout" svg:x1="6.009cm" svg:y1="21.424cm" svg:x2="6.009cm" svg:y2="20.913cm">
          <text:p/>
        </draw:line>
        <draw:line draw:style-name="gr26" draw:text-style-name="P1" draw:layer="layout" svg:x1="8.01cm" svg:y1="20.904cm" svg:x2="10.02cm" svg:y2="20.904cm">
          <text:p/>
        </draw:line>
        <draw:line draw:style-name="gr26" draw:text-style-name="P1" draw:layer="layout" svg:x1="8.01cm" svg:y1="21.424cm" svg:x2="8.01cm" svg:y2="20.913cm">
          <text:p/>
        </draw:line>
        <draw:line draw:style-name="gr26" draw:text-style-name="P1" draw:layer="layout" svg:x1="1.999cm" svg:y1="21.433cm" svg:x2="4.009cm" svg:y2="21.433cm">
          <text:p/>
        </draw:line>
        <draw:line draw:style-name="gr26" draw:text-style-name="P1" draw:layer="layout" svg:x1="4.009cm" svg:y1="21.433cm" svg:x2="6.01cm" svg:y2="21.433cm">
          <text:p/>
        </draw:line>
        <draw:line draw:style-name="gr26" draw:text-style-name="P1" draw:layer="layout" svg:x1="4.009cm" svg:y1="21.953cm" svg:x2="4.009cm" svg:y2="21.442cm">
          <text:p/>
        </draw:line>
        <draw:line draw:style-name="gr26" draw:text-style-name="P1" draw:layer="layout" svg:x1="6.009cm" svg:y1="21.433cm" svg:x2="8.01cm" svg:y2="21.433cm">
          <text:p/>
        </draw:line>
        <draw:line draw:style-name="gr26" draw:text-style-name="P1" draw:layer="layout" svg:x1="6.009cm" svg:y1="21.953cm" svg:x2="6.009cm" svg:y2="21.442cm">
          <text:p/>
        </draw:line>
        <draw:line draw:style-name="gr26" draw:text-style-name="P1" draw:layer="layout" svg:x1="8.01cm" svg:y1="21.433cm" svg:x2="10.02cm" svg:y2="21.433cm">
          <text:p/>
        </draw:line>
        <draw:line draw:style-name="gr26" draw:text-style-name="P1" draw:layer="layout" svg:x1="8.01cm" svg:y1="21.953cm" svg:x2="8.01cm" svg:y2="21.442cm">
          <text:p/>
        </draw:line>
        <draw:line draw:style-name="gr26" draw:text-style-name="P1" draw:layer="layout" svg:x1="1.999cm" svg:y1="21.962cm" svg:x2="4.009cm" svg:y2="21.962cm">
          <text:p/>
        </draw:line>
        <draw:line draw:style-name="gr26" draw:text-style-name="P1" draw:layer="layout" svg:x1="4.009cm" svg:y1="21.962cm" svg:x2="6.01cm" svg:y2="21.962cm">
          <text:p/>
        </draw:line>
        <draw:line draw:style-name="gr26" draw:text-style-name="P1" draw:layer="layout" svg:x1="4.009cm" svg:y1="22.482cm" svg:x2="4.009cm" svg:y2="21.971cm">
          <text:p/>
        </draw:line>
        <draw:line draw:style-name="gr26" draw:text-style-name="P1" draw:layer="layout" svg:x1="6.009cm" svg:y1="21.962cm" svg:x2="8.01cm" svg:y2="21.962cm">
          <text:p/>
        </draw:line>
        <draw:line draw:style-name="gr26" draw:text-style-name="P1" draw:layer="layout" svg:x1="6.009cm" svg:y1="22.482cm" svg:x2="6.009cm" svg:y2="21.971cm">
          <text:p/>
        </draw:line>
        <draw:line draw:style-name="gr26" draw:text-style-name="P1" draw:layer="layout" svg:x1="8.01cm" svg:y1="21.962cm" svg:x2="10.02cm" svg:y2="21.962cm">
          <text:p/>
        </draw:line>
        <draw:line draw:style-name="gr26" draw:text-style-name="P1" draw:layer="layout" svg:x1="8.01cm" svg:y1="22.482cm" svg:x2="8.01cm" svg:y2="21.971cm">
          <text:p/>
        </draw:line>
        <draw:line draw:style-name="gr26" draw:text-style-name="P1" draw:layer="layout" svg:x1="1.999cm" svg:y1="22.491cm" svg:x2="4.009cm" svg:y2="22.491cm">
          <text:p/>
        </draw:line>
        <draw:line draw:style-name="gr26" draw:text-style-name="P1" draw:layer="layout" svg:x1="4.009cm" svg:y1="22.491cm" svg:x2="6.01cm" svg:y2="22.491cm">
          <text:p/>
        </draw:line>
        <draw:line draw:style-name="gr26" draw:text-style-name="P1" draw:layer="layout" svg:x1="4.009cm" svg:y1="23.012cm" svg:x2="4.009cm" svg:y2="22.5cm">
          <text:p/>
        </draw:line>
        <draw:line draw:style-name="gr26" draw:text-style-name="P1" draw:layer="layout" svg:x1="6.009cm" svg:y1="22.491cm" svg:x2="8.01cm" svg:y2="22.491cm">
          <text:p/>
        </draw:line>
        <draw:line draw:style-name="gr26" draw:text-style-name="P1" draw:layer="layout" svg:x1="6.009cm" svg:y1="23.012cm" svg:x2="6.009cm" svg:y2="22.5cm">
          <text:p/>
        </draw:line>
        <draw:line draw:style-name="gr26" draw:text-style-name="P1" draw:layer="layout" svg:x1="8.01cm" svg:y1="22.491cm" svg:x2="10.02cm" svg:y2="22.491cm">
          <text:p/>
        </draw:line>
        <draw:line draw:style-name="gr26" draw:text-style-name="P1" draw:layer="layout" svg:x1="8.01cm" svg:y1="23.012cm" svg:x2="8.01cm" svg:y2="22.5cm">
          <text:p/>
        </draw:line>
        <draw:line draw:style-name="gr26" draw:text-style-name="P1" draw:layer="layout" svg:x1="1.999cm" svg:y1="23.02cm" svg:x2="4.009cm" svg:y2="23.02cm">
          <text:p/>
        </draw:line>
        <draw:line draw:style-name="gr26" draw:text-style-name="P1" draw:layer="layout" svg:x1="4.009cm" svg:y1="23.02cm" svg:x2="6.01cm" svg:y2="23.02cm">
          <text:p/>
        </draw:line>
        <draw:line draw:style-name="gr26" draw:text-style-name="P1" draw:layer="layout" svg:x1="4.009cm" svg:y1="23.541cm" svg:x2="4.009cm" svg:y2="23.029cm">
          <text:p/>
        </draw:line>
        <draw:line draw:style-name="gr26" draw:text-style-name="P1" draw:layer="layout" svg:x1="6.009cm" svg:y1="23.02cm" svg:x2="8.01cm" svg:y2="23.02cm">
          <text:p/>
        </draw:line>
        <draw:line draw:style-name="gr26" draw:text-style-name="P1" draw:layer="layout" svg:x1="6.009cm" svg:y1="23.541cm" svg:x2="6.009cm" svg:y2="23.029cm">
          <text:p/>
        </draw:line>
        <draw:line draw:style-name="gr26" draw:text-style-name="P1" draw:layer="layout" svg:x1="8.01cm" svg:y1="23.02cm" svg:x2="10.02cm" svg:y2="23.02cm">
          <text:p/>
        </draw:line>
        <draw:line draw:style-name="gr26" draw:text-style-name="P1" draw:layer="layout" svg:x1="8.01cm" svg:y1="23.541cm" svg:x2="8.01cm" svg:y2="23.029cm">
          <text:p/>
        </draw:line>
        <draw:line draw:style-name="gr26" draw:text-style-name="P1" draw:layer="layout" svg:x1="1.999cm" svg:y1="23.55cm" svg:x2="4.009cm" svg:y2="23.55cm">
          <text:p/>
        </draw:line>
        <draw:line draw:style-name="gr26" draw:text-style-name="P1" draw:layer="layout" svg:x1="4.009cm" svg:y1="23.55cm" svg:x2="6.01cm" svg:y2="23.55cm">
          <text:p/>
        </draw:line>
        <draw:line draw:style-name="gr26" draw:text-style-name="P1" draw:layer="layout" svg:x1="4.009cm" svg:y1="24.07cm" svg:x2="4.009cm" svg:y2="23.558cm">
          <text:p/>
        </draw:line>
        <draw:line draw:style-name="gr26" draw:text-style-name="P1" draw:layer="layout" svg:x1="6.009cm" svg:y1="23.55cm" svg:x2="8.01cm" svg:y2="23.55cm">
          <text:p/>
        </draw:line>
        <draw:line draw:style-name="gr26" draw:text-style-name="P1" draw:layer="layout" svg:x1="6.009cm" svg:y1="24.07cm" svg:x2="6.009cm" svg:y2="23.558cm">
          <text:p/>
        </draw:line>
        <draw:line draw:style-name="gr26" draw:text-style-name="P1" draw:layer="layout" svg:x1="8.01cm" svg:y1="23.55cm" svg:x2="10.02cm" svg:y2="23.55cm">
          <text:p/>
        </draw:line>
        <draw:line draw:style-name="gr26" draw:text-style-name="P1" draw:layer="layout" svg:x1="8.01cm" svg:y1="24.07cm" svg:x2="8.01cm" svg:y2="23.558cm">
          <text:p/>
        </draw:line>
        <draw:line draw:style-name="gr26" draw:text-style-name="P1" draw:layer="layout" svg:x1="1.999cm" svg:y1="24.079cm" svg:x2="4.009cm" svg:y2="24.079cm">
          <text:p/>
        </draw:line>
        <draw:line draw:style-name="gr26" draw:text-style-name="P1" draw:layer="layout" svg:x1="4.009cm" svg:y1="24.079cm" svg:x2="6.01cm" svg:y2="24.079cm">
          <text:p/>
        </draw:line>
        <draw:line draw:style-name="gr26" draw:text-style-name="P1" draw:layer="layout" svg:x1="4.009cm" svg:y1="24.599cm" svg:x2="4.009cm" svg:y2="24.088cm">
          <text:p/>
        </draw:line>
        <draw:line draw:style-name="gr26" draw:text-style-name="P1" draw:layer="layout" svg:x1="6.009cm" svg:y1="24.079cm" svg:x2="8.01cm" svg:y2="24.079cm">
          <text:p/>
        </draw:line>
        <draw:line draw:style-name="gr26" draw:text-style-name="P1" draw:layer="layout" svg:x1="6.009cm" svg:y1="24.599cm" svg:x2="6.009cm" svg:y2="24.088cm">
          <text:p/>
        </draw:line>
        <draw:line draw:style-name="gr26" draw:text-style-name="P1" draw:layer="layout" svg:x1="8.01cm" svg:y1="24.079cm" svg:x2="10.02cm" svg:y2="24.079cm">
          <text:p/>
        </draw:line>
        <draw:line draw:style-name="gr26" draw:text-style-name="P1" draw:layer="layout" svg:x1="8.01cm" svg:y1="24.599cm" svg:x2="8.01cm" svg:y2="24.088cm">
          <text:p/>
        </draw:line>
        <draw:line draw:style-name="gr26" draw:text-style-name="P1" draw:layer="layout" svg:x1="1.999cm" svg:y1="24.608cm" svg:x2="4.009cm" svg:y2="24.608cm">
          <text:p/>
        </draw:line>
        <draw:line draw:style-name="gr26" draw:text-style-name="P1" draw:layer="layout" svg:x1="4.009cm" svg:y1="24.608cm" svg:x2="6.01cm" svg:y2="24.608cm">
          <text:p/>
        </draw:line>
        <draw:line draw:style-name="gr26" draw:text-style-name="P1" draw:layer="layout" svg:x1="4.009cm" svg:y1="25.128cm" svg:x2="4.009cm" svg:y2="24.617cm">
          <text:p/>
        </draw:line>
        <draw:line draw:style-name="gr26" draw:text-style-name="P1" draw:layer="layout" svg:x1="6.009cm" svg:y1="24.608cm" svg:x2="8.01cm" svg:y2="24.608cm">
          <text:p/>
        </draw:line>
        <draw:line draw:style-name="gr26" draw:text-style-name="P1" draw:layer="layout" svg:x1="6.009cm" svg:y1="25.128cm" svg:x2="6.009cm" svg:y2="24.617cm">
          <text:p/>
        </draw:line>
        <draw:line draw:style-name="gr26" draw:text-style-name="P1" draw:layer="layout" svg:x1="8.01cm" svg:y1="24.608cm" svg:x2="10.02cm" svg:y2="24.608cm">
          <text:p/>
        </draw:line>
        <draw:line draw:style-name="gr26" draw:text-style-name="P1" draw:layer="layout" svg:x1="8.01cm" svg:y1="25.128cm" svg:x2="8.01cm" svg:y2="24.617cm">
          <text:p/>
        </draw:line>
        <draw:line draw:style-name="gr26" draw:text-style-name="P1" draw:layer="layout" svg:x1="1.999cm" svg:y1="25.137cm" svg:x2="4.009cm" svg:y2="25.137cm">
          <text:p/>
        </draw:line>
        <draw:line draw:style-name="gr26" draw:text-style-name="P1" draw:layer="layout" svg:x1="4.009cm" svg:y1="25.137cm" svg:x2="6.01cm" svg:y2="25.137cm">
          <text:p/>
        </draw:line>
        <draw:line draw:style-name="gr26" draw:text-style-name="P1" draw:layer="layout" svg:x1="4.009cm" svg:y1="25.657cm" svg:x2="4.009cm" svg:y2="25.146cm">
          <text:p/>
        </draw:line>
        <draw:line draw:style-name="gr26" draw:text-style-name="P1" draw:layer="layout" svg:x1="6.009cm" svg:y1="25.137cm" svg:x2="8.01cm" svg:y2="25.137cm">
          <text:p/>
        </draw:line>
        <draw:line draw:style-name="gr26" draw:text-style-name="P1" draw:layer="layout" svg:x1="6.009cm" svg:y1="25.657cm" svg:x2="6.009cm" svg:y2="25.146cm">
          <text:p/>
        </draw:line>
        <draw:line draw:style-name="gr26" draw:text-style-name="P1" draw:layer="layout" svg:x1="8.01cm" svg:y1="25.137cm" svg:x2="10.02cm" svg:y2="25.137cm">
          <text:p/>
        </draw:line>
        <draw:line draw:style-name="gr26" draw:text-style-name="P1" draw:layer="layout" svg:x1="8.01cm" svg:y1="25.657cm" svg:x2="8.01cm" svg:y2="25.146cm">
          <text:p/>
        </draw:line>
        <draw:line draw:style-name="gr26" draw:text-style-name="P1" draw:layer="layout" svg:x1="1.999cm" svg:y1="25.666cm" svg:x2="4.009cm" svg:y2="25.666cm">
          <text:p/>
        </draw:line>
        <draw:line draw:style-name="gr26" draw:text-style-name="P1" draw:layer="layout" svg:x1="4.009cm" svg:y1="25.666cm" svg:x2="6.01cm" svg:y2="25.666cm">
          <text:p/>
        </draw:line>
        <draw:line draw:style-name="gr26" draw:text-style-name="P1" draw:layer="layout" svg:x1="4.009cm" svg:y1="26.187cm" svg:x2="4.009cm" svg:y2="25.675cm">
          <text:p/>
        </draw:line>
        <draw:line draw:style-name="gr26" draw:text-style-name="P1" draw:layer="layout" svg:x1="6.009cm" svg:y1="25.666cm" svg:x2="8.01cm" svg:y2="25.666cm">
          <text:p/>
        </draw:line>
        <draw:line draw:style-name="gr26" draw:text-style-name="P1" draw:layer="layout" svg:x1="6.009cm" svg:y1="26.187cm" svg:x2="6.009cm" svg:y2="25.675cm">
          <text:p/>
        </draw:line>
        <draw:line draw:style-name="gr26" draw:text-style-name="P1" draw:layer="layout" svg:x1="8.01cm" svg:y1="25.666cm" svg:x2="10.02cm" svg:y2="25.666cm">
          <text:p/>
        </draw:line>
        <draw:line draw:style-name="gr26" draw:text-style-name="P1" draw:layer="layout" svg:x1="8.01cm" svg:y1="26.187cm" svg:x2="8.01cm" svg:y2="25.675cm">
          <text:p/>
        </draw:line>
        <draw:line draw:style-name="gr26" draw:text-style-name="P1" draw:layer="layout" svg:x1="1.999cm" svg:y1="26.195cm" svg:x2="4.009cm" svg:y2="26.195cm">
          <text:p/>
        </draw:line>
        <draw:line draw:style-name="gr26" draw:text-style-name="P1" draw:layer="layout" svg:x1="4.009cm" svg:y1="26.195cm" svg:x2="6.01cm" svg:y2="26.195cm">
          <text:p/>
        </draw:line>
        <draw:line draw:style-name="gr26" draw:text-style-name="P1" draw:layer="layout" svg:x1="4.009cm" svg:y1="26.716cm" svg:x2="4.009cm" svg:y2="26.204cm">
          <text:p/>
        </draw:line>
        <draw:line draw:style-name="gr26" draw:text-style-name="P1" draw:layer="layout" svg:x1="6.009cm" svg:y1="26.195cm" svg:x2="8.01cm" svg:y2="26.195cm">
          <text:p/>
        </draw:line>
        <draw:line draw:style-name="gr26" draw:text-style-name="P1" draw:layer="layout" svg:x1="6.009cm" svg:y1="26.716cm" svg:x2="6.009cm" svg:y2="26.204cm">
          <text:p/>
        </draw:line>
        <draw:line draw:style-name="gr26" draw:text-style-name="P1" draw:layer="layout" svg:x1="8.01cm" svg:y1="26.195cm" svg:x2="10.02cm" svg:y2="26.195cm">
          <text:p/>
        </draw:line>
        <draw:line draw:style-name="gr26" draw:text-style-name="P1" draw:layer="layout" svg:x1="8.01cm" svg:y1="26.716cm" svg:x2="8.01cm" svg:y2="26.204cm">
          <text:p/>
        </draw:line>
        <draw:line draw:style-name="gr26" draw:text-style-name="P1" draw:layer="layout" svg:x1="2.008cm" svg:y1="19.837cm" svg:x2="2.008cm" svg:y2="19.325cm">
          <text:p/>
        </draw:line>
        <draw:line draw:style-name="gr26" draw:text-style-name="P1" draw:layer="layout" svg:x1="10.011cm" svg:y1="19.837cm" svg:x2="10.011cm" svg:y2="19.325cm">
          <text:p/>
        </draw:line>
        <draw:line draw:style-name="gr26" draw:text-style-name="P1" draw:layer="layout" svg:x1="2.008cm" svg:y1="20.366cm" svg:x2="2.008cm" svg:y2="19.854cm">
          <text:p/>
        </draw:line>
        <draw:line draw:style-name="gr26" draw:text-style-name="P1" draw:layer="layout" svg:x1="10.011cm" svg:y1="20.366cm" svg:x2="10.011cm" svg:y2="19.854cm">
          <text:p/>
        </draw:line>
        <draw:line draw:style-name="gr26" draw:text-style-name="P1" draw:layer="layout" svg:x1="2.008cm" svg:y1="20.895cm" svg:x2="2.008cm" svg:y2="20.383cm">
          <text:p/>
        </draw:line>
        <draw:line draw:style-name="gr26" draw:text-style-name="P1" draw:layer="layout" svg:x1="10.011cm" svg:y1="20.895cm" svg:x2="10.011cm" svg:y2="20.383cm">
          <text:p/>
        </draw:line>
        <draw:line draw:style-name="gr26" draw:text-style-name="P1" draw:layer="layout" svg:x1="2.008cm" svg:y1="21.424cm" svg:x2="2.008cm" svg:y2="20.913cm">
          <text:p/>
        </draw:line>
        <draw:line draw:style-name="gr26" draw:text-style-name="P1" draw:layer="layout" svg:x1="10.011cm" svg:y1="21.424cm" svg:x2="10.011cm" svg:y2="20.913cm">
          <text:p/>
        </draw:line>
        <draw:line draw:style-name="gr26" draw:text-style-name="P1" draw:layer="layout" svg:x1="2.008cm" svg:y1="21.953cm" svg:x2="2.008cm" svg:y2="21.442cm">
          <text:p/>
        </draw:line>
        <draw:line draw:style-name="gr26" draw:text-style-name="P1" draw:layer="layout" svg:x1="10.011cm" svg:y1="21.953cm" svg:x2="10.011cm" svg:y2="21.442cm">
          <text:p/>
        </draw:line>
        <draw:line draw:style-name="gr26" draw:text-style-name="P1" draw:layer="layout" svg:x1="2.008cm" svg:y1="22.482cm" svg:x2="2.008cm" svg:y2="21.971cm">
          <text:p/>
        </draw:line>
        <draw:line draw:style-name="gr26" draw:text-style-name="P1" draw:layer="layout" svg:x1="10.011cm" svg:y1="22.482cm" svg:x2="10.011cm" svg:y2="21.971cm">
          <text:p/>
        </draw:line>
        <draw:line draw:style-name="gr26" draw:text-style-name="P1" draw:layer="layout" svg:x1="2.008cm" svg:y1="23.012cm" svg:x2="2.008cm" svg:y2="22.5cm">
          <text:p/>
        </draw:line>
        <draw:line draw:style-name="gr26" draw:text-style-name="P1" draw:layer="layout" svg:x1="10.011cm" svg:y1="23.012cm" svg:x2="10.011cm" svg:y2="22.5cm">
          <text:p/>
        </draw:line>
        <draw:line draw:style-name="gr26" draw:text-style-name="P1" draw:layer="layout" svg:x1="2.008cm" svg:y1="23.541cm" svg:x2="2.008cm" svg:y2="23.029cm">
          <text:p/>
        </draw:line>
        <draw:line draw:style-name="gr26" draw:text-style-name="P1" draw:layer="layout" svg:x1="10.011cm" svg:y1="23.541cm" svg:x2="10.011cm" svg:y2="23.029cm">
          <text:p/>
        </draw:line>
        <draw:line draw:style-name="gr26" draw:text-style-name="P1" draw:layer="layout" svg:x1="2.008cm" svg:y1="24.07cm" svg:x2="2.008cm" svg:y2="23.558cm">
          <text:p/>
        </draw:line>
        <draw:line draw:style-name="gr26" draw:text-style-name="P1" draw:layer="layout" svg:x1="10.011cm" svg:y1="24.07cm" svg:x2="10.011cm" svg:y2="23.558cm">
          <text:p/>
        </draw:line>
        <draw:line draw:style-name="gr26" draw:text-style-name="P1" draw:layer="layout" svg:x1="2.008cm" svg:y1="24.599cm" svg:x2="2.008cm" svg:y2="24.088cm">
          <text:p/>
        </draw:line>
        <draw:line draw:style-name="gr26" draw:text-style-name="P1" draw:layer="layout" svg:x1="10.011cm" svg:y1="24.599cm" svg:x2="10.011cm" svg:y2="24.088cm">
          <text:p/>
        </draw:line>
        <draw:line draw:style-name="gr26" draw:text-style-name="P1" draw:layer="layout" svg:x1="2.008cm" svg:y1="25.128cm" svg:x2="2.008cm" svg:y2="24.617cm">
          <text:p/>
        </draw:line>
        <draw:line draw:style-name="gr26" draw:text-style-name="P1" draw:layer="layout" svg:x1="10.011cm" svg:y1="25.128cm" svg:x2="10.011cm" svg:y2="24.617cm">
          <text:p/>
        </draw:line>
        <draw:line draw:style-name="gr26" draw:text-style-name="P1" draw:layer="layout" svg:x1="2.008cm" svg:y1="25.657cm" svg:x2="2.008cm" svg:y2="25.146cm">
          <text:p/>
        </draw:line>
        <draw:line draw:style-name="gr26" draw:text-style-name="P1" draw:layer="layout" svg:x1="10.011cm" svg:y1="25.657cm" svg:x2="10.011cm" svg:y2="25.146cm">
          <text:p/>
        </draw:line>
        <draw:line draw:style-name="gr26" draw:text-style-name="P1" draw:layer="layout" svg:x1="2.008cm" svg:y1="26.187cm" svg:x2="2.008cm" svg:y2="25.675cm">
          <text:p/>
        </draw:line>
        <draw:line draw:style-name="gr26" draw:text-style-name="P1" draw:layer="layout" svg:x1="10.011cm" svg:y1="26.187cm" svg:x2="10.011cm" svg:y2="25.675cm">
          <text:p/>
        </draw:line>
        <draw:line draw:style-name="gr26" draw:text-style-name="P1" draw:layer="layout" svg:x1="2.008cm" svg:y1="26.716cm" svg:x2="2.008cm" svg:y2="26.204cm">
          <text:p/>
        </draw:line>
        <draw:line draw:style-name="gr26" draw:text-style-name="P1" draw:layer="layout" svg:x1="10.011cm" svg:y1="26.716cm" svg:x2="10.011cm" svg:y2="26.204cm">
          <text:p/>
        </draw:line>
        <draw:line draw:style-name="gr26" draw:text-style-name="P1" draw:layer="layout" svg:x1="1.999cm" svg:y1="26.725cm" svg:x2="4.009cm" svg:y2="26.725cm">
          <text:p/>
        </draw:line>
        <draw:line draw:style-name="gr26" draw:text-style-name="P1" draw:layer="layout" svg:x1="4.009cm" svg:y1="26.725cm" svg:x2="6.01cm" svg:y2="26.725cm">
          <text:p/>
        </draw:line>
        <draw:line draw:style-name="gr26" draw:text-style-name="P1" draw:layer="layout" svg:x1="6.009cm" svg:y1="26.725cm" svg:x2="8.01cm" svg:y2="26.725cm">
          <text:p/>
        </draw:line>
        <draw:line draw:style-name="gr26" draw:text-style-name="P1" draw:layer="layout" svg:x1="8.01cm" svg:y1="26.725cm" svg:x2="10.02cm" svg:y2="26.725cm">
          <text:p/>
        </draw:line>
        <draw:line draw:style-name="gr26" draw:text-style-name="P1" draw:layer="layout" svg:x1="1.999cm" svg:y1="18.258cm" svg:x2="4.009cm" svg:y2="18.258cm">
          <text:p/>
        </draw:line>
        <draw:line draw:style-name="gr26" draw:text-style-name="P1" draw:layer="layout" svg:x1="2.008cm" svg:y1="18.778cm" svg:x2="2.008cm" svg:y2="18.267cm">
          <text:p/>
        </draw:line>
        <draw:line draw:style-name="gr26" draw:text-style-name="P1" draw:layer="layout" svg:x1="4.009cm" svg:y1="18.258cm" svg:x2="6.01cm" svg:y2="18.258cm">
          <text:p/>
        </draw:line>
        <draw:line draw:style-name="gr26" draw:text-style-name="P1" draw:layer="layout" svg:x1="6.009cm" svg:y1="18.258cm" svg:x2="8.01cm" svg:y2="18.258cm">
          <text:p/>
        </draw:line>
        <draw:line draw:style-name="gr26" draw:text-style-name="P1" draw:layer="layout" svg:x1="8.01cm" svg:y1="18.258cm" svg:x2="10.02cm" svg:y2="18.258cm">
          <text:p/>
        </draw:line>
        <draw:line draw:style-name="gr26" draw:text-style-name="P1" draw:layer="layout" svg:x1="10.011cm" svg:y1="18.778cm" svg:x2="10.011cm" svg:y2="18.267cm">
          <text:p/>
        </draw:line>
        <draw:line draw:style-name="gr26" draw:text-style-name="P1" draw:layer="layout" svg:x1="1.999cm" svg:y1="18.787cm" svg:x2="4.009cm" svg:y2="18.787cm">
          <text:p/>
        </draw:line>
        <draw:line draw:style-name="gr26" draw:text-style-name="P1" draw:layer="layout" svg:x1="2.008cm" svg:y1="19.307cm" svg:x2="2.008cm" svg:y2="18.796cm">
          <text:p/>
        </draw:line>
        <draw:line draw:style-name="gr26" draw:text-style-name="P1" draw:layer="layout" svg:x1="4.009cm" svg:y1="18.787cm" svg:x2="6.01cm" svg:y2="18.787cm">
          <text:p/>
        </draw:line>
        <draw:line draw:style-name="gr26" draw:text-style-name="P1" draw:layer="layout" svg:x1="6.009cm" svg:y1="18.787cm" svg:x2="8.01cm" svg:y2="18.787cm">
          <text:p/>
        </draw:line>
        <draw:line draw:style-name="gr26" draw:text-style-name="P1" draw:layer="layout" svg:x1="8.01cm" svg:y1="18.787cm" svg:x2="10.02cm" svg:y2="18.787cm">
          <text:p/>
        </draw:line>
        <draw:line draw:style-name="gr26" draw:text-style-name="P1" draw:layer="layout" svg:x1="10.011cm" svg:y1="19.307cm" svg:x2="10.011cm" svg:y2="18.796cm">
          <text:p/>
        </draw:line>
        <draw:line draw:style-name="gr26" draw:text-style-name="P1" draw:layer="layout" svg:x1="1.999cm" svg:y1="19.316cm" svg:x2="4.009cm" svg:y2="19.316cm">
          <text:p/>
        </draw:line>
        <draw:line draw:style-name="gr26" draw:text-style-name="P1" draw:layer="layout" svg:x1="4.009cm" svg:y1="19.316cm" svg:x2="6.01cm" svg:y2="19.316cm">
          <text:p/>
        </draw:line>
        <draw:line draw:style-name="gr26" draw:text-style-name="P1" draw:layer="layout" svg:x1="6.009cm" svg:y1="19.316cm" svg:x2="8.01cm" svg:y2="19.316cm">
          <text:p/>
        </draw:line>
        <draw:line draw:style-name="gr26" draw:text-style-name="P1" draw:layer="layout" svg:x1="8.01cm" svg:y1="19.316cm" svg:x2="10.02cm" svg:y2="19.316cm">
          <text:p/>
        </draw:line>
        <draw:frame draw:style-name="gr12" draw:text-style-name="P11" draw:layer="layout" svg:width="3.909cm" svg:height="0.353cm" svg:x="2cm" svg:y="17.626cm">
          <draw:text-box>
            <text:p text:style-name="P3"><text:span text:style-name="T21">in Poland between 2000–2014</text:span></text:p>
          </draw:text-box>
        </draw:frame>
        <draw:frame draw:style-name="gr27" draw:text-style-name="P22" draw:layer="layout" svg:width="0.281cm" svg:height="0.314cm" svg:x="2.939cm" svg:y="18.367cm">
          <draw:text-box>
            <text:p text:style-name="P3"><text:span text:style-name="T22"><text:s/></text:span></text:p>
          </draw:text-box>
        </draw:frame>
        <draw:frame draw:style-name="gr27" draw:text-style-name="P22" draw:layer="layout" svg:width="1.331cm" svg:height="0.314cm" svg:x="4.351cm" svg:y="18.367cm">
          <draw:text-box>
            <text:p text:style-name="P3"><text:span text:style-name="T22">Population</text:span></text:p>
          </draw:text-box>
        </draw:frame>
        <draw:frame draw:style-name="gr27" draw:text-style-name="P22" draw:layer="layout" svg:width="0.836cm" svg:height="0.314cm" svg:x="6.595cm" svg:y="18.367cm">
          <draw:text-box>
            <text:p text:style-name="P3"><text:span text:style-name="T22">Deaths</text:span></text:p>
          </draw:text-box>
        </draw:frame>
        <draw:frame draw:style-name="gr27" draw:text-style-name="P22" draw:layer="layout" svg:width="0.76cm" svg:height="0.314cm" svg:x="8.643cm" svg:y="18.367cm">
          <draw:text-box>
            <text:p text:style-name="P3"><text:span text:style-name="T22">PYLL</text:span></text:p>
          </draw:text-box>
        </draw:frame>
        <draw:frame draw:style-name="gr27" draw:text-style-name="P22" draw:layer="layout" svg:width="0.933cm" svg:height="0.314cm" svg:x="2.547cm" svg:y="18.896cm">
          <draw:text-box>
            <text:p text:style-name="P3"><text:span text:style-name="T22">Change</text:span></text:p>
          </draw:text-box>
        </draw:frame>
        <draw:frame draw:style-name="gr27" draw:text-style-name="P22" draw:layer="layout" svg:width="0.489cm" svg:height="0.314cm" svg:x="4.772cm" svg:y="18.896cm">
          <draw:text-box>
            <text:p text:style-name="P3"><text:span text:style-name="T22">Y/Y</text:span></text:p>
          </draw:text-box>
        </draw:frame>
        <draw:frame draw:style-name="gr27" draw:text-style-name="P22" draw:layer="layout" svg:width="0.489cm" svg:height="0.314cm" svg:x="6.773cm" svg:y="18.896cm">
          <draw:text-box>
            <text:p text:style-name="P3"><text:span text:style-name="T22">Y/Y</text:span></text:p>
          </draw:text-box>
        </draw:frame>
        <draw:frame draw:style-name="gr27" draw:text-style-name="P22" draw:layer="layout" svg:width="0.489cm" svg:height="0.314cm" svg:x="8.774cm" svg:y="18.896cm">
          <draw:text-box>
            <text:p text:style-name="P3"><text:span text:style-name="T22">Y/Y</text:span></text:p>
          </draw:text-box>
        </draw:frame>
        <draw:frame draw:style-name="gr27" draw:text-style-name="P22" draw:layer="layout" svg:width="0.578cm" svg:height="0.314cm" svg:x="2.159cm" svg:y="19.411cm">
          <draw:text-box>
            <text:p text:style-name="P3"><text:span text:style-name="T23">2001</text:span></text:p>
          </draw:text-box>
        </draw:frame>
        <draw:frame draw:style-name="gr27" draw:text-style-name="P22" draw:layer="layout" svg:width="0.887cm" svg:height="0.314cm" svg:x="4.64cm" svg:y="19.411cm">
          <draw:text-box>
            <text:p text:style-name="P3"><text:span text:style-name="T23">–</text:span><text:span text:style-name="T23">0.03%</text:span></text:p>
          </draw:text-box>
        </draw:frame>
        <draw:frame draw:style-name="gr27" draw:text-style-name="P22" draw:layer="layout" svg:width="0.887cm" svg:height="0.314cm" svg:x="6.641cm" svg:y="19.411cm">
          <draw:text-box>
            <text:p text:style-name="P3"><text:span text:style-name="T23">–</text:span><text:span text:style-name="T23">1.71%</text:span></text:p>
          </draw:text-box>
        </draw:frame>
        <draw:frame draw:style-name="gr27" draw:text-style-name="P22" draw:layer="layout" svg:width="0.887cm" svg:height="0.314cm" svg:x="8.642cm" svg:y="19.411cm">
          <draw:text-box>
            <text:p text:style-name="P3"><text:span text:style-name="T23">–</text:span><text:span text:style-name="T23">3.24%</text:span></text:p>
          </draw:text-box>
        </draw:frame>
        <draw:frame draw:style-name="gr27" draw:text-style-name="P22" draw:layer="layout" svg:width="0.578cm" svg:height="0.314cm" svg:x="2.159cm" svg:y="19.94cm">
          <draw:text-box>
            <text:p text:style-name="P3"><text:span text:style-name="T23">2002</text:span></text:p>
          </draw:text-box>
        </draw:frame>
        <draw:frame draw:style-name="gr27" draw:text-style-name="P22" draw:layer="layout" svg:width="0.887cm" svg:height="0.314cm" svg:x="4.64cm" svg:y="19.94cm">
          <draw:text-box>
            <text:p text:style-name="P3"><text:span text:style-name="T23">–</text:span><text:span text:style-name="T23">0.06%</text:span></text:p>
          </draw:text-box>
        </draw:frame>
        <draw:frame draw:style-name="gr27" draw:text-style-name="P22" draw:layer="layout" svg:width="0.887cm" svg:height="0.314cm" svg:x="6.641cm" svg:y="19.94cm">
          <draw:text-box>
            <text:p text:style-name="P3"><text:span text:style-name="T23">–</text:span><text:span text:style-name="T23">0.59%</text:span></text:p>
          </draw:text-box>
        </draw:frame>
        <draw:frame draw:style-name="gr27" draw:text-style-name="P22" draw:layer="layout" svg:width="0.887cm" svg:height="0.314cm" svg:x="8.642cm" svg:y="19.94cm">
          <draw:text-box>
            <text:p text:style-name="P3"><text:span text:style-name="T23">–</text:span><text:span text:style-name="T23">1.78%</text:span></text:p>
          </draw:text-box>
        </draw:frame>
        <draw:frame draw:style-name="gr27" draw:text-style-name="P22" draw:layer="layout" svg:width="0.578cm" svg:height="0.314cm" svg:x="2.159cm" svg:y="20.469cm">
          <draw:text-box>
            <text:p text:style-name="P3"><text:span text:style-name="T23">2003</text:span></text:p>
          </draw:text-box>
        </draw:frame>
        <draw:frame draw:style-name="gr27" draw:text-style-name="P22" draw:layer="layout" svg:width="0.887cm" svg:height="0.314cm" svg:x="4.64cm" svg:y="20.469cm">
          <draw:text-box>
            <text:p text:style-name="P3"><text:span text:style-name="T23">–</text:span><text:span text:style-name="T23">0.07%</text:span></text:p>
          </draw:text-box>
        </draw:frame>
        <draw:frame draw:style-name="gr27" draw:text-style-name="P22" draw:layer="layout" svg:width="0.743cm" svg:height="0.314cm" svg:x="6.782cm" svg:y="20.469cm">
          <draw:text-box>
            <text:p text:style-name="P3"><text:span text:style-name="T23">1.94%</text:span></text:p>
          </draw:text-box>
        </draw:frame>
        <draw:frame draw:style-name="gr27" draw:text-style-name="P22" draw:layer="layout" svg:width="0.887cm" svg:height="0.314cm" svg:x="8.642cm" svg:y="20.469cm">
          <draw:text-box>
            <text:p text:style-name="P3"><text:span text:style-name="T23">–</text:span><text:span text:style-name="T23">1.81%</text:span></text:p>
          </draw:text-box>
        </draw:frame>
        <draw:frame draw:style-name="gr27" draw:text-style-name="P22" draw:layer="layout" svg:width="0.578cm" svg:height="0.314cm" svg:x="2.159cm" svg:y="20.999cm">
          <draw:text-box>
            <text:p text:style-name="P3"><text:span text:style-name="T23">2004</text:span></text:p>
          </draw:text-box>
        </draw:frame>
        <draw:frame draw:style-name="gr27" draw:text-style-name="P22" draw:layer="layout" svg:width="0.887cm" svg:height="0.314cm" svg:x="4.64cm" svg:y="20.999cm">
          <draw:text-box>
            <text:p text:style-name="P3"><text:span text:style-name="T23">–</text:span><text:span text:style-name="T23">0.04%</text:span></text:p>
          </draw:text-box>
        </draw:frame>
        <draw:frame draw:style-name="gr27" draw:text-style-name="P22" draw:layer="layout" svg:width="0.887cm" svg:height="0.314cm" svg:x="6.641cm" svg:y="20.999cm">
          <draw:text-box>
            <text:p text:style-name="P3"><text:span text:style-name="T23">–</text:span><text:span text:style-name="T23">0.43%</text:span></text:p>
          </draw:text-box>
        </draw:frame>
        <draw:frame draw:style-name="gr27" draw:text-style-name="P22" draw:layer="layout" svg:width="0.743cm" svg:height="0.314cm" svg:x="8.783cm" svg:y="20.999cm">
          <draw:text-box>
            <text:p text:style-name="P3"><text:span text:style-name="T23">1.01%</text:span></text:p>
          </draw:text-box>
        </draw:frame>
        <draw:frame draw:style-name="gr27" draw:text-style-name="P22" draw:layer="layout" svg:width="0.578cm" svg:height="0.314cm" svg:x="2.159cm" svg:y="21.528cm">
          <draw:text-box>
            <text:p text:style-name="P3"><text:span text:style-name="T23">2005</text:span></text:p>
          </draw:text-box>
        </draw:frame>
        <draw:frame draw:style-name="gr27" draw:text-style-name="P22" draw:layer="layout" svg:width="0.887cm" svg:height="0.314cm" svg:x="4.64cm" svg:y="21.528cm">
          <draw:text-box>
            <text:p text:style-name="P3"><text:span text:style-name="T23">–</text:span><text:span text:style-name="T23">0.04%</text:span></text:p>
          </draw:text-box>
        </draw:frame>
        <draw:frame draw:style-name="gr27" draw:text-style-name="P22" draw:layer="layout" svg:width="0.743cm" svg:height="0.314cm" svg:x="6.782cm" svg:y="21.528cm">
          <draw:text-box>
            <text:p text:style-name="P3"><text:span text:style-name="T23">1.55%</text:span></text:p>
          </draw:text-box>
        </draw:frame>
        <draw:frame draw:style-name="gr27" draw:text-style-name="P22" draw:layer="layout" svg:width="0.743cm" svg:height="0.314cm" svg:x="8.783cm" svg:y="21.528cm">
          <draw:text-box>
            <text:p text:style-name="P3"><text:span text:style-name="T23">0.62%</text:span></text:p>
          </draw:text-box>
        </draw:frame>
        <draw:frame draw:style-name="gr27" draw:text-style-name="P22" draw:layer="layout" svg:width="0.578cm" svg:height="0.314cm" svg:x="2.159cm" svg:y="22.057cm">
          <draw:text-box>
            <text:p text:style-name="P3"><text:span text:style-name="T23">2006</text:span></text:p>
          </draw:text-box>
        </draw:frame>
        <draw:frame draw:style-name="gr27" draw:text-style-name="P22" draw:layer="layout" svg:width="0.887cm" svg:height="0.314cm" svg:x="4.64cm" svg:y="22.057cm">
          <draw:text-box>
            <text:p text:style-name="P3"><text:span text:style-name="T23">–</text:span><text:span text:style-name="T23">0.08%</text:span></text:p>
          </draw:text-box>
        </draw:frame>
        <draw:frame draw:style-name="gr27" draw:text-style-name="P22" draw:layer="layout" svg:width="0.743cm" svg:height="0.314cm" svg:x="6.782cm" svg:y="22.057cm">
          <draw:text-box>
            <text:p text:style-name="P3"><text:span text:style-name="T23">0.41%</text:span></text:p>
          </draw:text-box>
        </draw:frame>
        <draw:frame draw:style-name="gr27" draw:text-style-name="P22" draw:layer="layout" svg:width="0.743cm" svg:height="0.314cm" svg:x="8.783cm" svg:y="22.057cm">
          <draw:text-box>
            <text:p text:style-name="P3"><text:span text:style-name="T23">0.29%</text:span></text:p>
          </draw:text-box>
        </draw:frame>
        <draw:frame draw:style-name="gr27" draw:text-style-name="P22" draw:layer="layout" svg:width="0.578cm" svg:height="0.314cm" svg:x="2.159cm" svg:y="22.586cm">
          <draw:text-box>
            <text:p text:style-name="P3"><text:span text:style-name="T23">2007</text:span></text:p>
          </draw:text-box>
        </draw:frame>
        <draw:frame draw:style-name="gr27" draw:text-style-name="P22" draw:layer="layout" svg:width="0.743cm" svg:height="0.314cm" svg:x="4.781cm" svg:y="22.586cm">
          <draw:text-box>
            <text:p text:style-name="P3"><text:span text:style-name="T23">0.03%</text:span></text:p>
          </draw:text-box>
        </draw:frame>
        <draw:frame draw:style-name="gr27" draw:text-style-name="P22" draw:layer="layout" svg:width="0.743cm" svg:height="0.314cm" svg:x="6.782cm" svg:y="22.586cm">
          <draw:text-box>
            <text:p text:style-name="P3"><text:span text:style-name="T23">1.39%</text:span></text:p>
          </draw:text-box>
        </draw:frame>
        <draw:frame draw:style-name="gr27" draw:text-style-name="P22" draw:layer="layout" svg:width="0.743cm" svg:height="0.314cm" svg:x="8.783cm" svg:y="22.586cm">
          <draw:text-box>
            <text:p text:style-name="P3"><text:span text:style-name="T23">0.28%</text:span></text:p>
          </draw:text-box>
        </draw:frame>
        <draw:frame draw:style-name="gr27" draw:text-style-name="P22" draw:layer="layout" svg:width="0.578cm" svg:height="0.314cm" svg:x="2.159cm" svg:y="23.115cm">
          <draw:text-box>
            <text:p text:style-name="P3"><text:span text:style-name="T23">2008</text:span></text:p>
          </draw:text-box>
        </draw:frame>
        <draw:frame draw:style-name="gr27" draw:text-style-name="P22" draw:layer="layout" svg:width="0.743cm" svg:height="0.314cm" svg:x="4.781cm" svg:y="23.115cm">
          <draw:text-box>
            <text:p text:style-name="P3"><text:span text:style-name="T23">0.05%</text:span></text:p>
          </draw:text-box>
        </draw:frame>
        <draw:frame draw:style-name="gr27" draw:text-style-name="P22" draw:layer="layout" svg:width="0.743cm" svg:height="0.314cm" svg:x="6.782cm" svg:y="23.115cm">
          <draw:text-box>
            <text:p text:style-name="P3"><text:span text:style-name="T23">0.81%</text:span></text:p>
          </draw:text-box>
        </draw:frame>
        <draw:frame draw:style-name="gr27" draw:text-style-name="P22" draw:layer="layout" svg:width="0.887cm" svg:height="0.314cm" svg:x="8.642cm" svg:y="23.115cm">
          <draw:text-box>
            <text:p text:style-name="P3"><text:span text:style-name="T23">–</text:span><text:span text:style-name="T23">1.21%</text:span></text:p>
          </draw:text-box>
        </draw:frame>
        <draw:frame draw:style-name="gr27" draw:text-style-name="P22" draw:layer="layout" svg:width="0.578cm" svg:height="0.314cm" svg:x="2.159cm" svg:y="23.644cm">
          <draw:text-box>
            <text:p text:style-name="P3"><text:span text:style-name="T23">2009</text:span></text:p>
          </draw:text-box>
        </draw:frame>
        <draw:frame draw:style-name="gr27" draw:text-style-name="P22" draw:layer="layout" svg:width="0.743cm" svg:height="0.314cm" svg:x="4.781cm" svg:y="23.644cm">
          <draw:text-box>
            <text:p text:style-name="P3"><text:span text:style-name="T23">0.08%</text:span></text:p>
          </draw:text-box>
        </draw:frame>
        <draw:frame draw:style-name="gr27" draw:text-style-name="P22" draw:layer="layout" svg:width="0.743cm" svg:height="0.314cm" svg:x="6.782cm" svg:y="23.644cm">
          <draw:text-box>
            <text:p text:style-name="P3"><text:span text:style-name="T23">1.47%</text:span></text:p>
          </draw:text-box>
        </draw:frame>
        <draw:frame draw:style-name="gr27" draw:text-style-name="P22" draw:layer="layout" svg:width="0.887cm" svg:height="0.314cm" svg:x="8.642cm" svg:y="23.644cm">
          <draw:text-box>
            <text:p text:style-name="P3"><text:span text:style-name="T23">–</text:span><text:span text:style-name="T23">1.80%</text:span></text:p>
          </draw:text-box>
        </draw:frame>
        <draw:frame draw:style-name="gr27" draw:text-style-name="P22" draw:layer="layout" svg:width="0.578cm" svg:height="0.314cm" svg:x="2.159cm" svg:y="24.174cm">
          <draw:text-box>
            <text:p text:style-name="P3"><text:span text:style-name="T23">2010</text:span></text:p>
          </draw:text-box>
        </draw:frame>
        <draw:frame draw:style-name="gr27" draw:text-style-name="P22" draw:layer="layout" svg:width="0.743cm" svg:height="0.314cm" svg:x="4.781cm" svg:y="24.174cm">
          <draw:text-box>
            <text:p text:style-name="P3"><text:span text:style-name="T23">0.95%</text:span></text:p>
          </draw:text-box>
        </draw:frame>
        <draw:frame draw:style-name="gr27" draw:text-style-name="P22" draw:layer="layout" svg:width="0.887cm" svg:height="0.314cm" svg:x="6.641cm" svg:y="24.174cm">
          <draw:text-box>
            <text:p text:style-name="P3"><text:span text:style-name="T23">–</text:span><text:span text:style-name="T23">1.58%</text:span></text:p>
          </draw:text-box>
        </draw:frame>
        <draw:frame draw:style-name="gr27" draw:text-style-name="P22" draw:layer="layout" svg:width="0.887cm" svg:height="0.314cm" svg:x="8.642cm" svg:y="24.174cm">
          <draw:text-box>
            <text:p text:style-name="P3"><text:span text:style-name="T23">–</text:span><text:span text:style-name="T23">4.25%</text:span></text:p>
          </draw:text-box>
        </draw:frame>
        <draw:frame draw:style-name="gr27" draw:text-style-name="P22" draw:layer="layout" svg:width="0.578cm" svg:height="0.314cm" svg:x="2.159cm" svg:y="24.703cm">
          <draw:text-box>
            <text:p text:style-name="P3"><text:span text:style-name="T23">2011</text:span></text:p>
          </draw:text-box>
        </draw:frame>
        <draw:frame draw:style-name="gr27" draw:text-style-name="P22" draw:layer="layout" svg:width="0.743cm" svg:height="0.314cm" svg:x="4.781cm" svg:y="24.703cm">
          <draw:text-box>
            <text:p text:style-name="P3"><text:span text:style-name="T23">0.02%</text:span></text:p>
          </draw:text-box>
        </draw:frame>
        <draw:frame draw:style-name="gr27" draw:text-style-name="P22" draw:layer="layout" svg:width="0.887cm" svg:height="0.314cm" svg:x="6.641cm" svg:y="24.703cm">
          <draw:text-box>
            <text:p text:style-name="P3"><text:span text:style-name="T23">–</text:span><text:span text:style-name="T23">0.67%</text:span></text:p>
          </draw:text-box>
        </draw:frame>
        <draw:frame draw:style-name="gr27" draw:text-style-name="P22" draw:layer="layout" svg:width="0.887cm" svg:height="0.314cm" svg:x="8.642cm" svg:y="24.703cm">
          <draw:text-box>
            <text:p text:style-name="P3"><text:span text:style-name="T23">–</text:span><text:span text:style-name="T23">1.44%</text:span></text:p>
          </draw:text-box>
        </draw:frame>
        <draw:frame draw:style-name="gr27" draw:text-style-name="P22" draw:layer="layout" svg:width="0.578cm" svg:height="0.314cm" svg:x="2.159cm" svg:y="25.232cm">
          <draw:text-box>
            <text:p text:style-name="P3"><text:span text:style-name="T23">2012</text:span></text:p>
          </draw:text-box>
        </draw:frame>
        <draw:frame draw:style-name="gr27" draw:text-style-name="P22" draw:layer="layout" svg:width="0.887cm" svg:height="0.314cm" svg:x="4.64cm" svg:y="25.232cm">
          <draw:text-box>
            <text:p text:style-name="P3"><text:span text:style-name="T23">–</text:span><text:span text:style-name="T23">0.01%</text:span></text:p>
          </draw:text-box>
        </draw:frame>
        <draw:frame draw:style-name="gr27" draw:text-style-name="P22" draw:layer="layout" svg:width="0.743cm" svg:height="0.314cm" svg:x="6.782cm" svg:y="25.232cm">
          <draw:text-box>
            <text:p text:style-name="P3"><text:span text:style-name="T23">2.15%</text:span></text:p>
          </draw:text-box>
        </draw:frame>
        <draw:frame draw:style-name="gr27" draw:text-style-name="P22" draw:layer="layout" svg:width="0.887cm" svg:height="0.314cm" svg:x="8.642cm" svg:y="25.232cm">
          <draw:text-box>
            <text:p text:style-name="P3"><text:span text:style-name="T23">–</text:span><text:span text:style-name="T23">0.88%</text:span></text:p>
          </draw:text-box>
        </draw:frame>
        <draw:frame draw:style-name="gr27" draw:text-style-name="P22" draw:layer="layout" svg:width="0.578cm" svg:height="0.314cm" svg:x="2.159cm" svg:y="25.761cm">
          <draw:text-box>
            <text:p text:style-name="P3"><text:span text:style-name="T23">2013</text:span></text:p>
          </draw:text-box>
        </draw:frame>
        <draw:frame draw:style-name="gr27" draw:text-style-name="P22" draw:layer="layout" svg:width="0.887cm" svg:height="0.314cm" svg:x="4.64cm" svg:y="25.761cm">
          <draw:text-box>
            <text:p text:style-name="P3"><text:span text:style-name="T23">–</text:span><text:span text:style-name="T23">0.10%</text:span></text:p>
          </draw:text-box>
        </draw:frame>
        <draw:frame draw:style-name="gr27" draw:text-style-name="P22" draw:layer="layout" svg:width="0.743cm" svg:height="0.314cm" svg:x="6.782cm" svg:y="25.761cm">
          <draw:text-box>
            <text:p text:style-name="P3"><text:span text:style-name="T23">0.24%</text:span></text:p>
          </draw:text-box>
        </draw:frame>
        <draw:frame draw:style-name="gr27" draw:text-style-name="P22" draw:layer="layout" svg:width="0.887cm" svg:height="0.314cm" svg:x="8.642cm" svg:y="25.761cm">
          <draw:text-box>
            <text:p text:style-name="P3"><text:span text:style-name="T23">–</text:span><text:span text:style-name="T23">3.50%</text:span></text:p>
          </draw:text-box>
        </draw:frame>
        <draw:frame draw:style-name="gr27" draw:text-style-name="P22" draw:layer="layout" svg:width="0.578cm" svg:height="0.314cm" svg:x="2.159cm" svg:y="26.29cm">
          <draw:text-box>
            <text:p text:style-name="P3"><text:span text:style-name="T23">2014</text:span></text:p>
          </draw:text-box>
        </draw:frame>
        <draw:frame draw:style-name="gr27" draw:text-style-name="P22" draw:layer="layout" svg:width="0.887cm" svg:height="0.314cm" svg:x="4.64cm" svg:y="26.29cm">
          <draw:text-box>
            <text:p text:style-name="P3"><text:span text:style-name="T23">–</text:span><text:span text:style-name="T23">0.04%</text:span></text:p>
          </draw:text-box>
        </draw:frame>
        <draw:frame draw:style-name="gr27" draw:text-style-name="P22" draw:layer="layout" svg:width="0.887cm" svg:height="0.314cm" svg:x="6.641cm" svg:y="26.29cm">
          <draw:text-box>
            <text:p text:style-name="P3"><text:span text:style-name="T23">–</text:span><text:span text:style-name="T23">3.04%</text:span></text:p>
          </draw:text-box>
        </draw:frame>
        <draw:frame draw:style-name="gr27" draw:text-style-name="P22" draw:layer="layout" svg:width="0.887cm" svg:height="0.314cm" svg:x="8.642cm" svg:y="26.29cm">
          <draw:text-box>
            <text:p text:style-name="P3"><text:span text:style-name="T23">–</text:span><text:span text:style-name="T23">4.73%</text:span></text:p>
          </draw:text-box>
        </draw:frame>
        <draw:frame draw:style-name="gr12" draw:text-style-name="P11" draw:layer="layout" svg:width="6.331cm" svg:height="0.353cm" svg:x="2cm" svg:y="26.991cm">
          <draw:text-box>
            <text:p text:style-name="P3"><text:span text:style-name="T21">Source: Authors’ own calculation based on GUS.</text:span></text:p>
          </draw:text-box>
        </draw:frame>
      </draw:page>
      <draw:page draw:name="page6" draw:style-name="dp1" draw:master-page-name="master-page78">
        <draw:line draw:style-name="gr21" draw:text-style-name="P1" draw:layer="layout" svg:x1="10cm" svg:y1="1.232cm" svg:x2="20.5cm" svg:y2="1.232cm">
          <text:p/>
        </draw:line>
        <draw:line draw:style-name="gr21" draw:text-style-name="P1" draw:layer="layout" svg:x1="10cm" svg:y1="28.267cm" svg:x2="20.5cm" svg:y2="28.267cm">
          <text:p/>
        </draw:line>
        <draw:polygon draw:style-name="gr22" draw:text-style-name="P18" draw:layer="layout" svg:width="8cm" svg:height="1.55cm" svg:x="2cm" svg:y="28.249cm" svg:viewBox="0 0 8001 1551" draw:points="0,1551 8001,1551 8001,0 0,0">
          <text:p/>
        </draw:polygon>
        <draw:path draw:style-name="gr3" draw:text-style-name="P1" draw:layer="layout" svg:width="0.093cm" svg:height="0.373cm" svg:x="1.223cm" svg:y="28.263cm" svg:viewBox="0 0 94 374" svg:d="M94 0h-47c-11 13-26 29-47 47v64c14-13 28-28 39-45v308h55z">
          <text:p/>
        </draw:path>
        <draw:polygon draw:style-name="gr3" draw:text-style-name="P1" draw:layer="layout" svg:width="0.146cm" svg:height="0.374cm" svg:x="1.372cm" svg:y="28.262cm" svg:viewBox="0 0 147 375" draw:points="147,0 0,0 0,51 92,51 14,375 71,375 147,51">
          <text:p/>
        </draw:polygon>
        <draw:path draw:style-name="gr3" draw:text-style-name="P1" draw:layer="layout" svg:width="0.138cm" svg:height="0.382cm" svg:x="1.548cm" svg:y="28.258cm" svg:viewBox="0 0 139 383" svg:d="M139 88c0-31-5-53-16-67s-29-21-53-21c-25 0-43 7-54 21s-16 36-16 67v208c0 30 5 52 16 66s29 21 54 21c24 0 42-7 53-21s16-36 16-66zM70 335c-8 0-13-9-13-26v-236c0-17 5-26 13-26s12 9 12 26v236c0 17-4 26-12 26z">
          <text:p/>
        </draw:path>
        <draw:frame draw:style-name="gr4" draw:text-style-name="P4" draw:layer="layout" svg:width="5.56cm" svg:height="0.471cm" svg:x="2.2cm" svg:y="28.449cm">
          <draw:text-box>
            <text:p text:style-name="P3"><text:span text:style-name="T1">Zeszyty Naukowe Ochrony Zdrowia</text:span></text:p>
          </draw:text-box>
        </draw:frame>
        <draw:polygon draw:style-name="gr22" draw:text-style-name="P18" draw:layer="layout" svg:width="8cm" svg:height="1.55cm" svg:x="2cm" svg:y="-0.301cm" svg:viewBox="0 0 8001 1551" draw:points="0,1551 8001,1551 8001,0 0,0">
          <text:p/>
        </draw:polygon>
        <draw:frame draw:style-name="gr5" draw:text-style-name="P5" draw:layer="layout" svg:width="0.828cm" svg:height="0.666cm" svg:x="1.2cm" svg:y="28.108cm">
          <draw:text-box>
            <text:p text:style-name="P3"><text:span text:style-name="T2">170</text:span></text:p>
          </draw:text-box>
        </draw:frame>
        <draw:frame draw:style-name="gr23" draw:text-style-name="P19" draw:layer="layout" svg:width="7.351cm" svg:height="0.755cm" svg:x="2.1cm" svg:y="0.447cm">
          <draw:text-box>
            <text:p text:style-name="P3"><text:span text:style-name="T13">years of life lost and disability</text:span></text:p>
          </draw:text-box>
        </draw:frame>
        <draw:frame draw:style-name="gr4" draw:text-style-name="P4" draw:layer="layout" svg:width="8.206cm" svg:height="0.39cm" svg:x="2.033cm" svg:y="9.747cm">
          <draw:text-box>
            <text:p text:style-name="P3"><text:span text:style-name="T8">creased significantly, accounting for 23% of the potential </text:span></text:p>
          </draw:text-box>
        </draw:frame>
        <draw:frame draw:style-name="gr4" draw:text-style-name="P4" draw:layer="layout" svg:width="8.02cm" svg:height="0.39cm" svg:x="2.033cm" svg:y="10.174cm">
          <draw:text-box>
            <text:p text:style-name="P3"><text:span text:style-name="T8">years of life lost as compared to the 21% figure noted at </text:span></text:p>
          </draw:text-box>
        </draw:frame>
        <draw:frame draw:style-name="gr4" draw:text-style-name="P4" draw:layer="layout" svg:width="6.237cm" svg:height="0.39cm" svg:x="2.033cm" svg:y="10.601cm">
          <draw:text-box>
            <text:p text:style-name="P3"><text:span text:style-name="T8">the beginning of the millennium (</text:span><text:span text:style-name="T19">Chart 5</text:span><text:span text:style-name="T8">). </text:span></text:p>
          </draw:text-box>
        </draw:frame>
        <draw:frame draw:style-name="gr4" draw:text-style-name="P4" draw:layer="layout" svg:width="7.614cm" svg:height="0.39cm" svg:x="11.033cm" svg:y="9.747cm">
          <draw:text-box>
            <text:p text:style-name="P3"><text:span text:style-name="T8">According to the PEYLL indicator, the leading cause </text:span></text:p>
          </draw:text-box>
        </draw:frame>
        <draw:frame draw:style-name="gr4" draw:text-style-name="P4" draw:layer="layout" svg:width="8.202cm" svg:height="0.39cm" svg:x="10.534cm" svg:y="10.174cm">
          <draw:text-box>
            <text:p text:style-name="P3"><text:span text:style-name="T8">of years of life lost in 2014 were diseases of the circulato-</text:span></text:p>
          </draw:text-box>
        </draw:frame>
        <draw:line draw:style-name="gr26" draw:text-style-name="P1" draw:layer="layout" svg:x1="1.999cm" svg:y1="9.09cm" svg:x2="18.499cm" svg:y2="9.09cm">
          <text:p/>
        </draw:line>
        <draw:frame draw:style-name="gr4" draw:text-style-name="P4" draw:layer="layout" svg:width="8.037cm" svg:height="0.39cm" svg:x="10.534cm" svg:y="10.601cm">
          <draw:text-box>
            <text:p text:style-name="P3"><text:span text:style-name="T8">ry system, which fluctuated at around 35% both in 2000 </text:span></text:p>
          </draw:text-box>
        </draw:frame>
        <draw:path draw:style-name="gr28" draw:text-style-name="P23" draw:layer="layout" svg:width="13.348cm" svg:height="4.291cm" svg:x="3.929cm" svg:y="3.298cm" svg:viewBox="0 0 13349 4292" svg:d="M0 159c85 24 885 17 934 29 48 12 798 2 919 14s921 22 993 22c73 0 844-53 965-65s752-67 863-63c121 4 943-38 1028-38s920-36 986-36c67 0 853-26 926-14s811-12 944 0 895 43 980 43 823-12 920 0c96 12 671-71 986-47 314 24 829 49 938 61 108 13 967 80 967 80v4147l-13349-7z">
          <text:p/>
        </draw:path>
        <draw:path draw:style-name="gr29" draw:text-style-name="P24" draw:layer="layout" svg:width="13.352cm" svg:height="2.515cm" svg:x="3.925cm" svg:y="5.074cm" svg:viewBox="0 0 13353 2516" svg:d="M0 105c85 24 889 2 938 14 48 12 798 3 919 15s921 14 993 14c73 0 844-45 965-57 121-13 752-40 863-37 121 4 943-14 1028-14s920-29 986-29c67 0 853-19 926-7s811 10 944 22 895 21 980 21 823 3 920 15c96 12 671-32 986-8 314 25 829 17 938 29 108 12 967 51 967 51v2382h-13353z">
          <text:p/>
        </draw:path>
        <draw:frame draw:style-name="gr12" draw:text-style-name="P11" draw:layer="layout" svg:width="12.321cm" svg:height="0.353cm" svg:x="2cm" svg:y="1.938cm">
          <draw:text-box>
            <text:p text:style-name="P3"><text:span text:style-name="T20">Chart 3. </text:span><text:span text:style-name="T21">Evolution of PEYLLs from all causes, from 2000 to 2014, population of Poland, by sex</text:span></text:p>
          </draw:text-box>
        </draw:frame>
        <draw:frame draw:style-name="gr27" draw:text-style-name="P22" draw:layer="layout" svg:width="0.281cm" svg:height="0.319cm" svg:x="17.864cm" svg:y="4.601cm">
          <draw:text-box>
            <text:p text:style-name="P3"><text:span text:style-name="T24">F</text:span></text:p>
          </draw:text-box>
        </draw:frame>
        <draw:polygon draw:style-name="gr28" draw:text-style-name="P23" draw:layer="layout" svg:width="0.254cm" svg:height="0.254cm" svg:x="17.506cm" svg:y="4.628cm" svg:viewBox="0 0 255 255" draw:points="0,255 255,255 255,0 0,0">
          <text:p/>
        </draw:polygon>
        <draw:polygon draw:style-name="gr29" draw:text-style-name="P24" draw:layer="layout" svg:width="0.254cm" svg:height="0.255cm" svg:x="17.506cm" svg:y="5.326cm" svg:viewBox="0 0 255 256" draw:points="0,256 255,256 255,0 0,0">
          <text:p/>
        </draw:polygon>
        <draw:line draw:style-name="gr26" draw:text-style-name="P1" draw:layer="layout" svg:x1="3.943cm" svg:y1="2.695cm" svg:x2="17.277cm" svg:y2="2.695cm">
          <text:p/>
        </draw:line>
        <draw:line draw:style-name="gr26" draw:text-style-name="P1" draw:layer="layout" svg:x1="3.943cm" svg:y1="7.589cm" svg:x2="17.277cm" svg:y2="7.589cm">
          <text:p/>
        </draw:line>
        <draw:line draw:style-name="gr26" draw:text-style-name="P1" draw:layer="layout" svg:x1="3.927cm" svg:y1="2.695cm" svg:x2="3.927cm" svg:y2="7.589cm">
          <text:p/>
        </draw:line>
        <draw:line draw:style-name="gr26" draw:text-style-name="P1" draw:layer="layout" svg:x1="16.323cm" svg:y1="3.394cm" svg:x2="16.323cm" svg:y2="7.589cm">
          <text:p/>
        </draw:line>
        <draw:line draw:style-name="gr26" draw:text-style-name="P1" draw:layer="layout" svg:x1="15.372cm" svg:y1="3.302cm" svg:x2="15.372cm" svg:y2="7.589cm">
          <text:p/>
        </draw:line>
        <draw:line draw:style-name="gr26" draw:text-style-name="P1" draw:layer="layout" svg:x1="14.419cm" svg:y1="3.35cm" svg:x2="14.419cm" svg:y2="7.589cm">
          <text:p/>
        </draw:line>
        <draw:line draw:style-name="gr26" draw:text-style-name="P1" draw:layer="layout" svg:x1="13.468cm" svg:y1="3.349cm" svg:x2="13.468cm" svg:y2="7.589cm">
          <text:p/>
        </draw:line>
        <draw:line draw:style-name="gr26" draw:text-style-name="P1" draw:layer="layout" svg:x1="12.514cm" svg:y1="3.306cm" svg:x2="12.514cm" svg:y2="7.589cm">
          <text:p/>
        </draw:line>
        <draw:line draw:style-name="gr26" draw:text-style-name="P1" draw:layer="layout" svg:x1="11.564cm" svg:y1="3.306cm" svg:x2="11.564cm" svg:y2="7.589cm">
          <text:p/>
        </draw:line>
        <draw:line draw:style-name="gr26" draw:text-style-name="P1" draw:layer="layout" svg:x1="10.61cm" svg:y1="3.32cm" svg:x2="10.61cm" svg:y2="7.589cm">
          <text:p/>
        </draw:line>
        <draw:line draw:style-name="gr26" draw:text-style-name="P1" draw:layer="layout" svg:x1="9.656cm" svg:y1="3.356cm" svg:x2="9.656cm" svg:y2="7.589cm">
          <text:p/>
        </draw:line>
        <draw:line draw:style-name="gr26" draw:text-style-name="P1" draw:layer="layout" svg:x1="8.705cm" svg:y1="3.394cm" svg:x2="8.705cm" svg:y2="7.589cm">
          <text:p/>
        </draw:line>
        <draw:line draw:style-name="gr26" draw:text-style-name="P1" draw:layer="layout" svg:x1="7.752cm" svg:y1="3.456cm" svg:x2="7.752cm" svg:y2="7.589cm">
          <text:p/>
        </draw:line>
        <draw:line draw:style-name="gr26" draw:text-style-name="P1" draw:layer="layout" svg:x1="6.801cm" svg:y1="3.522cm" svg:x2="6.801cm" svg:y2="7.589cm">
          <text:p/>
        </draw:line>
        <draw:line draw:style-name="gr26" draw:text-style-name="P1" draw:layer="layout" svg:x1="5.847cm" svg:y1="3.504cm" svg:x2="5.847cm" svg:y2="7.589cm">
          <text:p/>
        </draw:line>
        <draw:line draw:style-name="gr26" draw:text-style-name="P1" draw:layer="layout" svg:x1="4.897cm" svg:y1="3.49cm" svg:x2="4.897cm" svg:y2="7.589cm">
          <text:p/>
        </draw:line>
        <draw:line draw:style-name="gr26" draw:text-style-name="P1" draw:layer="layout" svg:x1="17.277cm" svg:y1="3.44cm" svg:x2="17.277cm" svg:y2="7.589cm">
          <text:p/>
        </draw:line>
        <draw:frame draw:style-name="gr27" draw:text-style-name="P22" draw:layer="layout" svg:width="0.281cm" svg:height="0.319cm" svg:x="17.864cm" svg:y="5.293cm">
          <draw:text-box>
            <text:p text:style-name="P3"><text:span text:style-name="T24">M</text:span></text:p>
          </draw:text-box>
        </draw:frame>
        <draw:frame draw:style-name="gr27" draw:text-style-name="P22" draw:layer="layout" svg:width="1.259cm" svg:height="0.319cm" svg:x="2.373cm" svg:y="2.543cm">
          <draw:text-box>
            <text:p text:style-name="P3"><text:span text:style-name="T24">6,000,000</text:span></text:p>
          </draw:text-box>
        </draw:frame>
        <draw:frame draw:style-name="gr27" draw:text-style-name="P22" draw:layer="layout" svg:width="1.259cm" svg:height="0.319cm" svg:x="2.373cm" svg:y="3.358cm">
          <draw:text-box>
            <text:p text:style-name="P3"><text:span text:style-name="T24">5,000,000</text:span></text:p>
          </draw:text-box>
        </draw:frame>
        <draw:frame draw:style-name="gr27" draw:text-style-name="P22" draw:layer="layout" svg:width="1.259cm" svg:height="0.319cm" svg:x="2.373cm" svg:y="4.173cm">
          <draw:text-box>
            <text:p text:style-name="P3"><text:span text:style-name="T24">4,000,000</text:span></text:p>
          </draw:text-box>
        </draw:frame>
        <draw:frame draw:style-name="gr27" draw:text-style-name="P22" draw:layer="layout" svg:width="1.259cm" svg:height="0.319cm" svg:x="2.373cm" svg:y="4.987cm">
          <draw:text-box>
            <text:p text:style-name="P3"><text:span text:style-name="T24">3,000,000</text:span></text:p>
          </draw:text-box>
        </draw:frame>
        <draw:frame draw:style-name="gr27" draw:text-style-name="P22" draw:layer="layout" svg:width="1.259cm" svg:height="0.319cm" svg:x="2.373cm" svg:y="5.802cm">
          <draw:text-box>
            <text:p text:style-name="P3"><text:span text:style-name="T24">2,000,000</text:span></text:p>
          </draw:text-box>
        </draw:frame>
        <draw:frame draw:style-name="gr27" draw:text-style-name="P22" draw:layer="layout" svg:width="1.259cm" svg:height="0.319cm" svg:x="2.373cm" svg:y="6.618cm">
          <draw:text-box>
            <text:p text:style-name="P3"><text:span text:style-name="T24">1,000,000</text:span></text:p>
          </draw:text-box>
        </draw:frame>
        <draw:frame draw:style-name="gr27" draw:text-style-name="P22" draw:layer="layout" svg:width="0.281cm" svg:height="0.319cm" svg:x="3.472cm" svg:y="7.433cm">
          <draw:text-box>
            <text:p text:style-name="P3"><text:span text:style-name="T24">0</text:span></text:p>
          </draw:text-box>
        </draw:frame>
        <draw:frame draw:style-name="gr27" draw:text-style-name="P22" draw:layer="layout" svg:width="0.709cm" svg:height="0.319cm" svg:x="3.581cm" svg:y="7.887cm">
          <draw:text-box>
            <text:p text:style-name="P3"><text:span text:style-name="T24">2000 </text:span></text:p>
          </draw:text-box>
        </draw:frame>
        <draw:frame draw:style-name="gr27" draw:text-style-name="P22" draw:layer="layout" svg:width="0.709cm" svg:height="0.319cm" svg:x="4.542cm" svg:y="7.887cm">
          <draw:text-box>
            <text:p text:style-name="P3"><text:span text:style-name="T24">2001 </text:span></text:p>
          </draw:text-box>
        </draw:frame>
        <draw:frame draw:style-name="gr27" draw:text-style-name="P22" draw:layer="layout" svg:width="0.709cm" svg:height="0.319cm" svg:x="5.504cm" svg:y="7.887cm">
          <draw:text-box>
            <text:p text:style-name="P3"><text:span text:style-name="T24">2002 </text:span></text:p>
          </draw:text-box>
        </draw:frame>
        <draw:frame draw:style-name="gr27" draw:text-style-name="P22" draw:layer="layout" svg:width="0.709cm" svg:height="0.319cm" svg:x="6.466cm" svg:y="7.887cm">
          <draw:text-box>
            <text:p text:style-name="P3"><text:span text:style-name="T24">2003 </text:span></text:p>
          </draw:text-box>
        </draw:frame>
        <draw:frame draw:style-name="gr27" draw:text-style-name="P22" draw:layer="layout" svg:width="0.709cm" svg:height="0.319cm" svg:x="7.428cm" svg:y="7.887cm">
          <draw:text-box>
            <text:p text:style-name="P3"><text:span text:style-name="T24">2004 </text:span></text:p>
          </draw:text-box>
        </draw:frame>
        <draw:frame draw:style-name="gr27" draw:text-style-name="P22" draw:layer="layout" svg:width="0.709cm" svg:height="0.319cm" svg:x="8.39cm" svg:y="7.887cm">
          <draw:text-box>
            <text:p text:style-name="P3"><text:span text:style-name="T24">2005 </text:span></text:p>
          </draw:text-box>
        </draw:frame>
        <draw:frame draw:style-name="gr27" draw:text-style-name="P22" draw:layer="layout" svg:width="0.709cm" svg:height="0.319cm" svg:x="9.352cm" svg:y="7.887cm">
          <draw:text-box>
            <text:p text:style-name="P3"><text:span text:style-name="T24">2006 </text:span></text:p>
          </draw:text-box>
        </draw:frame>
        <draw:frame draw:style-name="gr27" draw:text-style-name="P22" draw:layer="layout" svg:width="0.709cm" svg:height="0.319cm" svg:x="10.313cm" svg:y="7.887cm">
          <draw:text-box>
            <text:p text:style-name="P3"><text:span text:style-name="T24">2007 </text:span></text:p>
          </draw:text-box>
        </draw:frame>
        <draw:frame draw:style-name="gr27" draw:text-style-name="P22" draw:layer="layout" svg:width="0.709cm" svg:height="0.319cm" svg:x="11.275cm" svg:y="7.887cm">
          <draw:text-box>
            <text:p text:style-name="P3"><text:span text:style-name="T24">2008 </text:span></text:p>
          </draw:text-box>
        </draw:frame>
        <draw:frame draw:style-name="gr27" draw:text-style-name="P22" draw:layer="layout" svg:width="0.709cm" svg:height="0.319cm" svg:x="12.237cm" svg:y="7.887cm">
          <draw:text-box>
            <text:p text:style-name="P3"><text:span text:style-name="T24">2009 </text:span></text:p>
          </draw:text-box>
        </draw:frame>
        <draw:frame draw:style-name="gr27" draw:text-style-name="P22" draw:layer="layout" svg:width="0.709cm" svg:height="0.319cm" svg:x="13.199cm" svg:y="7.887cm">
          <draw:text-box>
            <text:p text:style-name="P3"><text:span text:style-name="T24">2010 </text:span></text:p>
          </draw:text-box>
        </draw:frame>
        <draw:frame draw:style-name="gr27" draw:text-style-name="P22" draw:layer="layout" svg:width="0.709cm" svg:height="0.319cm" svg:x="14.161cm" svg:y="7.887cm">
          <draw:text-box>
            <text:p text:style-name="P3"><text:span text:style-name="T24">2011 </text:span></text:p>
          </draw:text-box>
        </draw:frame>
        <draw:frame draw:style-name="gr27" draw:text-style-name="P22" draw:layer="layout" svg:width="0.709cm" svg:height="0.319cm" svg:x="15.102cm" svg:y="7.887cm">
          <draw:text-box>
            <text:p text:style-name="P3"><text:span text:style-name="T24">2012 </text:span></text:p>
          </draw:text-box>
        </draw:frame>
        <draw:frame draw:style-name="gr27" draw:text-style-name="P22" draw:layer="layout" svg:width="0.709cm" svg:height="0.319cm" svg:x="16.063cm" svg:y="7.887cm">
          <draw:text-box>
            <text:p text:style-name="P3"><text:span text:style-name="T24">2013 </text:span></text:p>
          </draw:text-box>
        </draw:frame>
        <draw:frame draw:style-name="gr27" draw:text-style-name="P22" draw:layer="layout" svg:width="0.709cm" svg:height="0.319cm" svg:x="17.025cm" svg:y="7.887cm">
          <draw:text-box>
            <text:p text:style-name="P3"><text:span text:style-name="T24">2014 </text:span></text:p>
          </draw:text-box>
        </draw:frame>
        <draw:line draw:style-name="gr26" draw:text-style-name="P1" draw:layer="layout" svg:x1="1.999cm" svg:y1="27.507cm" svg:x2="18.499cm" svg:y2="27.507cm">
          <text:p/>
        </draw:line>
        <draw:frame draw:style-name="gr12" draw:text-style-name="P11" draw:layer="layout" svg:width="6.25cm" svg:height="0.353cm" svg:x="2cm" svg:y="8.599cm">
          <draw:text-box>
            <text:p text:style-name="P3"><text:span text:style-name="T21">Source:Authors’ own calculation based on GUS.</text:span></text:p>
          </draw:text-box>
        </draw:frame>
        <draw:line draw:style-name="gr26" draw:text-style-name="P1" draw:layer="layout" svg:x1="2.684cm" svg:y1="12.439cm" svg:x2="18.303cm" svg:y2="12.439cm">
          <text:p/>
        </draw:line>
        <draw:line draw:style-name="gr26" draw:text-style-name="P1" draw:layer="layout" svg:x1="2.684cm" svg:y1="18.508cm" svg:x2="18.303cm" svg:y2="18.508cm">
          <text:p/>
        </draw:line>
        <draw:line draw:style-name="gr26" draw:text-style-name="P1" draw:layer="layout" svg:x1="2.684cm" svg:y1="17.497cm" svg:x2="18.303cm" svg:y2="17.497cm">
          <text:p/>
        </draw:line>
        <draw:line draw:style-name="gr26" draw:text-style-name="P1" draw:layer="layout" svg:x1="2.684cm" svg:y1="16.486cm" svg:x2="18.303cm" svg:y2="16.486cm">
          <text:p/>
        </draw:line>
        <draw:line draw:style-name="gr26" draw:text-style-name="P1" draw:layer="layout" svg:x1="2.684cm" svg:y1="15.473cm" svg:x2="18.303cm" svg:y2="15.473cm">
          <text:p/>
        </draw:line>
        <draw:line draw:style-name="gr26" draw:text-style-name="P1" draw:layer="layout" svg:x1="2.684cm" svg:y1="14.462cm" svg:x2="18.303cm" svg:y2="14.462cm">
          <text:p/>
        </draw:line>
        <draw:line draw:style-name="gr26" draw:text-style-name="P1" draw:layer="layout" svg:x1="2.684cm" svg:y1="13.451cm" svg:x2="18.303cm" svg:y2="13.451cm">
          <text:p/>
        </draw:line>
        <draw:line draw:style-name="gr26" draw:text-style-name="P1" draw:layer="layout" svg:x1="2.772cm" svg:y1="12.439cm" svg:x2="2.772cm" svg:y2="19.618cm">
          <text:p/>
        </draw:line>
        <draw:line draw:style-name="gr26" draw:text-style-name="P1" draw:layer="layout" svg:x1="17.268cm" svg:y1="19.519cm" svg:x2="17.268cm" svg:y2="19.618cm">
          <text:p/>
        </draw:line>
        <draw:line draw:style-name="gr26" draw:text-style-name="P1" draw:layer="layout" svg:x1="16.233cm" svg:y1="19.519cm" svg:x2="16.233cm" svg:y2="19.618cm">
          <text:p/>
        </draw:line>
        <draw:line draw:style-name="gr26" draw:text-style-name="P1" draw:layer="layout" svg:x1="15.198cm" svg:y1="19.519cm" svg:x2="15.198cm" svg:y2="19.618cm">
          <text:p/>
        </draw:line>
        <draw:line draw:style-name="gr26" draw:text-style-name="P1" draw:layer="layout" svg:x1="14.163cm" svg:y1="19.519cm" svg:x2="14.163cm" svg:y2="19.618cm">
          <text:p/>
        </draw:line>
        <draw:line draw:style-name="gr26" draw:text-style-name="P1" draw:layer="layout" svg:x1="13.127cm" svg:y1="19.519cm" svg:x2="13.127cm" svg:y2="19.618cm">
          <text:p/>
        </draw:line>
        <draw:line draw:style-name="gr26" draw:text-style-name="P1" draw:layer="layout" svg:x1="12.092cm" svg:y1="19.519cm" svg:x2="12.092cm" svg:y2="19.618cm">
          <text:p/>
        </draw:line>
        <draw:line draw:style-name="gr26" draw:text-style-name="P1" draw:layer="layout" svg:x1="11.057cm" svg:y1="19.519cm" svg:x2="11.057cm" svg:y2="19.618cm">
          <text:p/>
        </draw:line>
        <draw:line draw:style-name="gr26" draw:text-style-name="P1" draw:layer="layout" svg:x1="10.018cm" svg:y1="19.519cm" svg:x2="10.018cm" svg:y2="19.618cm">
          <text:p/>
        </draw:line>
        <draw:line draw:style-name="gr26" draw:text-style-name="P1" draw:layer="layout" svg:x1="8.983cm" svg:y1="19.519cm" svg:x2="8.983cm" svg:y2="19.618cm">
          <text:p/>
        </draw:line>
        <draw:line draw:style-name="gr26" draw:text-style-name="P1" draw:layer="layout" svg:x1="7.948cm" svg:y1="19.519cm" svg:x2="7.948cm" svg:y2="19.618cm">
          <text:p/>
        </draw:line>
        <draw:line draw:style-name="gr26" draw:text-style-name="P1" draw:layer="layout" svg:x1="6.913cm" svg:y1="19.519cm" svg:x2="6.913cm" svg:y2="19.618cm">
          <text:p/>
        </draw:line>
        <draw:line draw:style-name="gr26" draw:text-style-name="P1" draw:layer="layout" svg:x1="5.878cm" svg:y1="19.519cm" svg:x2="5.878cm" svg:y2="19.618cm">
          <text:p/>
        </draw:line>
        <draw:line draw:style-name="gr26" draw:text-style-name="P1" draw:layer="layout" svg:x1="4.843cm" svg:y1="19.519cm" svg:x2="4.843cm" svg:y2="19.618cm">
          <text:p/>
        </draw:line>
        <draw:line draw:style-name="gr26" draw:text-style-name="P1" draw:layer="layout" svg:x1="3.807cm" svg:y1="19.519cm" svg:x2="3.807cm" svg:y2="19.618cm">
          <text:p/>
        </draw:line>
        <draw:line draw:style-name="gr26" draw:text-style-name="P1" draw:layer="layout" svg:x1="18.303cm" svg:y1="19.519cm" svg:x2="18.303cm" svg:y2="19.618cm">
          <text:p/>
        </draw:line>
        <draw:polygon draw:style-name="gr28" draw:text-style-name="P23" draw:layer="layout" svg:width="0.254cm" svg:height="0.254cm" svg:x="16.361cm" svg:y="15.83cm" svg:viewBox="0 0 255 255" draw:points="0,255 255,255 255,0 0,0">
          <text:p/>
        </draw:polygon>
        <draw:polygon draw:style-name="gr29" draw:text-style-name="P24" draw:layer="layout" svg:width="0.254cm" svg:height="0.255cm" svg:x="15.125cm" svg:y="15.829cm" svg:viewBox="0 0 255 256" draw:points="0,256 255,256 255,0 0,0">
          <text:p/>
        </draw:polygon>
        <draw:polygon draw:style-name="gr29" draw:text-style-name="P24" draw:layer="layout" svg:width="0.28cm" svg:height="0.027cm" svg:x="16.488cm" svg:y="19.492cm" svg:viewBox="0 0 281 28" draw:points="0,28 281,28 281,0 0,0">
          <text:p/>
        </draw:polygon>
        <draw:polygon draw:style-name="gr28" draw:text-style-name="P23" draw:layer="layout" svg:width="0.28cm" svg:height="0.027cm" svg:x="16.768cm" svg:y="19.492cm" svg:viewBox="0 0 281 28" draw:points="0,28 281,28 281,0 0,0">
          <text:p/>
        </draw:polygon>
        <draw:polygon draw:style-name="gr29" draw:text-style-name="P24" draw:layer="layout" svg:width="0.28cm" svg:height="0.039cm" svg:x="15.45cm" svg:y="19.48cm" svg:viewBox="0 0 281 40" draw:points="281,40 0,40 0,0 281,0">
          <text:p/>
        </draw:polygon>
        <draw:polygon draw:style-name="gr28" draw:text-style-name="P23" draw:layer="layout" svg:width="0.28cm" svg:height="0.039cm" svg:x="15.73cm" svg:y="19.48cm" svg:viewBox="0 0 281 40" draw:points="281,40 0,40 0,0 281,0">
          <text:p/>
        </draw:polygon>
        <draw:polygon draw:style-name="gr29" draw:text-style-name="P24" draw:layer="layout" svg:width="0.28cm" svg:height="0.163cm" svg:x="14.412cm" svg:y="19.356cm" svg:viewBox="0 0 281 164" draw:points="281,164 0,164 0,0 281,0">
          <text:p/>
        </draw:polygon>
        <draw:polygon draw:style-name="gr28" draw:text-style-name="P23" draw:layer="layout" svg:width="0.281cm" svg:height="0.082cm" svg:x="14.692cm" svg:y="19.437cm" svg:viewBox="0 0 282 83" draw:points="282,83 0,83 0,0 282,0">
          <text:p/>
        </draw:polygon>
        <draw:polygon draw:style-name="gr29" draw:text-style-name="P24" draw:layer="layout" svg:width="0.28cm" svg:height="0.202cm" svg:x="13.375cm" svg:y="19.317cm" svg:viewBox="0 0 281 203" draw:points="281,203 0,203 0,0 281,0">
          <text:p/>
        </draw:polygon>
        <draw:polygon draw:style-name="gr28" draw:text-style-name="P23" draw:layer="layout" svg:width="0.28cm" svg:height="0.202cm" svg:x="13.655cm" svg:y="19.317cm" svg:viewBox="0 0 281 203" draw:points="281,203 0,203 0,0 281,0">
          <text:p/>
        </draw:polygon>
        <draw:polygon draw:style-name="gr29" draw:text-style-name="P24" draw:layer="layout" svg:width="0.28cm" svg:height="0.267cm" svg:x="12.337cm" svg:y="19.252cm" svg:viewBox="0 0 281 268" draw:points="281,268 0,268 0,0 281,0">
          <text:p/>
        </draw:polygon>
        <draw:polygon draw:style-name="gr28" draw:text-style-name="P23" draw:layer="layout" svg:width="0.28cm" svg:height="0.17cm" svg:x="12.617cm" svg:y="19.349cm" svg:viewBox="0 0 281 171" draw:points="281,171 0,171 0,0 281,0">
          <text:p/>
        </draw:polygon>
        <draw:polygon draw:style-name="gr29" draw:text-style-name="P24" draw:layer="layout" svg:width="0.28cm" svg:height="0.362cm" svg:x="11.299cm" svg:y="19.157cm" svg:viewBox="0 0 281 363" draw:points="281,363 0,363 0,0 281,0">
          <text:p/>
        </draw:polygon>
        <draw:polygon draw:style-name="gr28" draw:text-style-name="P23" draw:layer="layout" svg:width="0.28cm" svg:height="0.326cm" svg:x="11.579cm" svg:y="19.193cm" svg:viewBox="0 0 281 327" draw:points="281,327 0,327 0,0 281,0">
          <text:p/>
        </draw:polygon>
        <draw:polygon draw:style-name="gr29" draw:text-style-name="P24" draw:layer="layout" svg:width="0.28cm" svg:height="0.59cm" svg:x="10.261cm" svg:y="18.929cm" svg:viewBox="0 0 281 591" draw:points="281,591 0,591 0,0 281,0">
          <text:p/>
        </draw:polygon>
        <draw:polygon draw:style-name="gr28" draw:text-style-name="P23" draw:layer="layout" svg:width="0.28cm" svg:height="0.448cm" svg:x="10.541cm" svg:y="19.071cm" svg:viewBox="0 0 281 449" draw:points="281,449 0,449 0,0 281,0">
          <text:p/>
        </draw:polygon>
        <draw:polygon draw:style-name="gr29" draw:text-style-name="P24" draw:layer="layout" svg:width="0.28cm" svg:height="0.606cm" svg:x="9.223cm" svg:y="18.913cm" svg:viewBox="0 0 281 607" draw:points="281,607 0,607 0,0 281,0">
          <text:p/>
        </draw:polygon>
        <draw:polygon draw:style-name="gr28" draw:text-style-name="P23" draw:layer="layout" svg:width="0.28cm" svg:height="0.732cm" svg:x="9.503cm" svg:y="18.787cm" svg:viewBox="0 0 281 733" draw:points="281,733 0,733 0,0 281,0">
          <text:p/>
        </draw:polygon>
        <draw:polygon draw:style-name="gr29" draw:text-style-name="P24" draw:layer="layout" svg:width="0.281cm" svg:height="0.66cm" svg:x="8.185cm" svg:y="18.859cm" svg:viewBox="0 0 282 661" draw:points="282,661 0,661 0,0 282,0">
          <text:p/>
        </draw:polygon>
        <draw:polygon draw:style-name="gr28" draw:text-style-name="P23" draw:layer="layout" svg:width="0.28cm" svg:height="0.445cm" svg:x="8.466cm" svg:y="19.074cm" svg:viewBox="0 0 281 446" draw:points="281,446 0,446 0,0 281,0">
          <text:p/>
        </draw:polygon>
        <draw:polygon draw:style-name="gr29" draw:text-style-name="P24" draw:layer="layout" svg:width="0.28cm" svg:height="1.046cm" svg:x="7.148cm" svg:y="18.473cm" svg:viewBox="0 0 281 1047" draw:points="281,1047 0,1047 0,0 281,0">
          <text:p/>
        </draw:polygon>
        <draw:polygon draw:style-name="gr28" draw:text-style-name="P23" draw:layer="layout" svg:width="0.28cm" svg:height="1.253cm" svg:x="7.428cm" svg:y="18.266cm" svg:viewBox="0 0 281 1254" draw:points="281,1254 0,1254 0,0 281,0">
          <text:p/>
        </draw:polygon>
        <draw:polygon draw:style-name="gr29" draw:text-style-name="P24" draw:layer="layout" svg:width="0.28cm" svg:height="1.38cm" svg:x="6.11cm" svg:y="18.139cm" svg:viewBox="0 0 281 1381" draw:points="281,1381 0,1381 0,0 281,0">
          <text:p/>
        </draw:polygon>
        <draw:polygon draw:style-name="gr28" draw:text-style-name="P23" draw:layer="layout" svg:width="0.28cm" svg:height="1.592cm" svg:x="6.39cm" svg:y="17.927cm" svg:viewBox="0 0 281 1593" draw:points="281,1593 0,1593 0,0 281,0">
          <text:p/>
        </draw:polygon>
        <draw:polygon draw:style-name="gr29" draw:text-style-name="P24" draw:layer="layout" svg:width="0.28cm" svg:height="4.115cm" svg:x="5.072cm" svg:y="15.404cm" svg:viewBox="0 0 281 4116" draw:points="281,4116 0,4116 0,0 281,0">
          <text:p/>
        </draw:polygon>
        <draw:polygon draw:style-name="gr28" draw:text-style-name="P23" draw:layer="layout" svg:width="0.28cm" svg:height="3.562cm" svg:x="5.352cm" svg:y="15.957cm" svg:viewBox="0 0 281 3563" draw:points="281,3563 0,3563 0,0 281,0">
          <text:p/>
        </draw:polygon>
        <draw:polygon draw:style-name="gr29" draw:text-style-name="P24" draw:layer="layout" svg:width="0.28cm" svg:height="5.026cm" svg:x="4.034cm" svg:y="14.493cm" svg:viewBox="0 0 281 5027" draw:points="281,5027 0,5027 0,0 281,0">
          <text:p/>
        </draw:polygon>
        <draw:polygon draw:style-name="gr28" draw:text-style-name="P23" draw:layer="layout" svg:width="0.28cm" svg:height="5.821cm" svg:x="4.314cm" svg:y="13.698cm" svg:viewBox="0 0 281 5822" draw:points="281,5822 0,5822 0,0 281,0">
          <text:p/>
        </draw:polygon>
        <draw:polygon draw:style-name="gr29" draw:text-style-name="P24" draw:layer="layout" svg:width="0.281cm" svg:height="5.254cm" svg:x="2.996cm" svg:y="14.265cm" svg:viewBox="0 0 282 5255" draw:points="282,5255 0,5255 0,0 282,0">
          <text:p/>
        </draw:polygon>
        <draw:polygon draw:style-name="gr28" draw:text-style-name="P23" draw:layer="layout" svg:width="0.28cm" svg:height="4.977cm" svg:x="3.277cm" svg:y="14.542cm" svg:viewBox="0 0 281 4978" draw:points="281,4978 0,4978 0,0 281,0">
          <text:p/>
        </draw:polygon>
        <draw:frame draw:style-name="gr12" draw:text-style-name="P11" draw:layer="layout" svg:width="11.157cm" svg:height="0.353cm" svg:x="2cm" svg:y="11.688cm">
          <draw:text-box>
            <text:p text:style-name="P3"><text:span text:style-name="T20">Chart 4. </text:span><text:span text:style-name="T21">Main categories of causes of PYLL, general population, years 2000 and 2014</text:span></text:p>
          </draw:text-box>
        </draw:frame>
        <draw:frame draw:style-name="gr27" draw:text-style-name="P22" draw:layer="layout" svg:width="4.324cm" svg:height="0.319cm" draw:transform="rotate (1.5707963267949) translate (3.061cm 24.008cm)">
          <draw:text-box>
            <text:p text:style-name="P3"><text:span text:style-name="T24">Diseases of the circulatory system</text:span></text:p>
          </draw:text-box>
        </draw:frame>
        <draw:frame draw:style-name="gr27" draw:text-style-name="P22" draw:layer="layout" svg:width="2.538cm" svg:height="0.319cm" draw:transform="rotate (1.5707963267949) translate (4.14cm 22.252cm)">
          <draw:text-box>
            <text:p text:style-name="P3"><text:span text:style-name="T24">Malignant neoplasm</text:span></text:p>
          </draw:text-box>
        </draw:frame>
        <draw:frame draw:style-name="gr27" draw:text-style-name="P22" draw:layer="layout" svg:width="5.281cm" svg:height="0.319cm" draw:transform="rotate (1.5707963267949) translate (5.185cm 24.965cm)">
          <draw:text-box>
            <text:p text:style-name="P3"><text:span text:style-name="T24">External causes of morbidity and mortality</text:span></text:p>
          </draw:text-box>
        </draw:frame>
        <draw:frame draw:style-name="gr27" draw:text-style-name="P22" draw:layer="layout" svg:width="4.917cm" svg:height="0.319cm" draw:transform="rotate (1.5707963267949) translate (6.052cm 24.605cm)">
          <draw:text-box>
            <text:p text:style-name="P3"><text:span text:style-name="T24">Symptoms, signs and abnormal clinical</text:span></text:p>
          </draw:text-box>
        </draw:frame>
        <draw:frame draw:style-name="gr27" draw:text-style-name="P22" draw:layer="layout" svg:width="6.043cm" svg:height="0.319cm" draw:transform="rotate (1.5707963267949) translate (6.391cm 25.735cm)">
          <draw:text-box>
            <text:p text:style-name="P3"><text:span text:style-name="T24">and laboratory findings, not elsewhere classified</text:span></text:p>
          </draw:text-box>
        </draw:frame>
        <draw:frame draw:style-name="gr27" draw:text-style-name="P22" draw:layer="layout" svg:width="4.151cm" svg:height="0.319cm" draw:transform="rotate (1.5707963267949) translate (7.259cm 23.836cm)">
          <draw:text-box>
            <text:p text:style-name="P3"><text:span text:style-name="T24">Diseases of the digestive system</text:span></text:p>
          </draw:text-box>
        </draw:frame>
        <draw:frame draw:style-name="gr27" draw:text-style-name="P22" draw:layer="layout" svg:width="6.458cm" svg:height="0.319cm" draw:transform="rotate (1.5707963267949) translate (8.268cm 26.159cm)">
          <draw:text-box>
            <text:p text:style-name="P3"><text:span text:style-name="T24">Certain conditions originating in the perinatal period</text:span></text:p>
          </draw:text-box>
        </draw:frame>
        <draw:frame draw:style-name="gr27" draw:text-style-name="P22" draw:layer="layout" svg:width="4.367cm" svg:height="0.319cm" draw:transform="rotate (1.5707963267949) translate (9.347cm 24.055cm)">
          <draw:text-box>
            <text:p text:style-name="P3"><text:span text:style-name="T24">Diseases of the respiratory system</text:span></text:p>
          </draw:text-box>
        </draw:frame>
        <draw:frame draw:style-name="gr27" draw:text-style-name="P22" draw:layer="layout" svg:width="5.014cm" svg:height="0.319cm" draw:transform="rotate (1.5707963267949) translate (10.18cm 24.715cm)">
          <draw:text-box>
            <text:p text:style-name="P3"><text:span text:style-name="T24">Congenital malformations, deformations</text:span></text:p>
          </draw:text-box>
        </draw:frame>
        <draw:frame draw:style-name="gr27" draw:text-style-name="P22" draw:layer="layout" svg:width="4.019cm" svg:height="0.319cm" draw:transform="rotate (1.5707963267949) translate (10.519cm 23.726cm)">
          <draw:text-box>
            <text:p text:style-name="P3"><text:span text:style-name="T24">and chromosomal abnormalities</text:span></text:p>
          </draw:text-box>
        </draw:frame>
        <draw:frame draw:style-name="gr27" draw:text-style-name="P22" draw:layer="layout" svg:width="5.692cm" svg:height="0.319cm" draw:transform="rotate (1.5707963267949) translate (11.422cm 25.374cm)">
          <draw:text-box>
            <text:p text:style-name="P3"><text:span text:style-name="T24">Diseases of the nervous system, eye and ear</text:span></text:p>
          </draw:text-box>
        </draw:frame>
        <draw:frame draw:style-name="gr27" draw:text-style-name="P22" draw:layer="layout" svg:width="5.086cm" svg:height="0.319cm" draw:transform="rotate (1.5707963267949) translate (12.395cm 24.778cm)">
          <draw:text-box>
            <text:p text:style-name="P3"><text:span text:style-name="T24">Certain infectious and parasitic diseases</text:span></text:p>
          </draw:text-box>
        </draw:frame>
        <draw:frame draw:style-name="gr27" draw:text-style-name="P22" draw:layer="layout" svg:width="2.148cm" svg:height="0.319cm" draw:transform="rotate (1.5707963267949) translate (13.475cm 21.86cm)">
          <draw:text-box>
            <text:p text:style-name="P3"><text:span text:style-name="T24">Mental discordes</text:span></text:p>
          </draw:text-box>
        </draw:frame>
        <draw:frame draw:style-name="gr27" draw:text-style-name="P22" draw:layer="layout" svg:width="4.663cm" svg:height="0.319cm" draw:transform="rotate (1.5707963267949) translate (14.484cm 24.354cm)">
          <draw:text-box>
            <text:p text:style-name="P3"><text:span text:style-name="T24">Diseases of the genitourinary system</text:span></text:p>
          </draw:text-box>
        </draw:frame>
        <draw:frame draw:style-name="gr27" draw:text-style-name="P22" draw:layer="layout" svg:width="5.052cm" svg:height="0.319cm" draw:transform="rotate (1.5707963267949) translate (15.387cm 24.73cm)">
          <draw:text-box>
            <text:p text:style-name="P3"><text:span text:style-name="T24">Diseases of the musculoskeletal system</text:span></text:p>
          </draw:text-box>
        </draw:frame>
        <draw:frame draw:style-name="gr27" draw:text-style-name="P22" draw:layer="layout" svg:width="2.737cm" svg:height="0.319cm" draw:transform="rotate (1.5707963267949) translate (15.726cm 22.44cm)">
          <draw:text-box>
            <text:p text:style-name="P3"><text:span text:style-name="T24">and connective tissue</text:span></text:p>
          </draw:text-box>
        </draw:frame>
        <draw:frame draw:style-name="gr27" draw:text-style-name="P22" draw:layer="layout" svg:width="5.129cm" svg:height="0.319cm" draw:transform="rotate (1.5707963267949) translate (16.593cm 24.841cm)">
          <draw:text-box>
            <text:p text:style-name="P3"><text:span text:style-name="T24">Blood and blood-forming organ disorders</text:span></text:p>
          </draw:text-box>
        </draw:frame>
        <draw:frame draw:style-name="gr27" draw:text-style-name="P22" draw:layer="layout" svg:width="5.772cm" svg:height="0.319cm" draw:transform="rotate (1.5707963267949) translate (17.567cm 25.453cm)">
          <draw:text-box>
            <text:p text:style-name="P3"><text:span text:style-name="T24">Diseases of the skin and subcutaneous tissue</text:span></text:p>
          </draw:text-box>
        </draw:frame>
        <draw:frame draw:style-name="gr27" draw:text-style-name="P22" draw:layer="layout" svg:width="0.569cm" svg:height="0.319cm" svg:x="2.038cm" svg:y="12.321cm">
          <draw:text-box>
            <text:p text:style-name="P3"><text:span text:style-name="T24">35%</text:span></text:p>
          </draw:text-box>
        </draw:frame>
        <draw:frame draw:style-name="gr27" draw:text-style-name="P22" draw:layer="layout" svg:width="0.569cm" svg:height="0.319cm" svg:x="2.038cm" svg:y="13.33cm">
          <draw:text-box>
            <text:p text:style-name="P3"><text:span text:style-name="T24">30%</text:span></text:p>
          </draw:text-box>
        </draw:frame>
        <draw:frame draw:style-name="gr27" draw:text-style-name="P22" draw:layer="layout" svg:width="0.569cm" svg:height="0.319cm" svg:x="2.038cm" svg:y="14.339cm">
          <draw:text-box>
            <text:p text:style-name="P3"><text:span text:style-name="T24">25%</text:span></text:p>
          </draw:text-box>
        </draw:frame>
        <draw:frame draw:style-name="gr27" draw:text-style-name="P22" draw:layer="layout" svg:width="0.569cm" svg:height="0.319cm" svg:x="2.038cm" svg:y="15.348cm">
          <draw:text-box>
            <text:p text:style-name="P3"><text:span text:style-name="T24">20%</text:span></text:p>
          </draw:text-box>
        </draw:frame>
        <draw:frame draw:style-name="gr27" draw:text-style-name="P22" draw:layer="layout" svg:width="0.569cm" svg:height="0.319cm" svg:x="2.038cm" svg:y="16.357cm">
          <draw:text-box>
            <text:p text:style-name="P3"><text:span text:style-name="T24">15%</text:span></text:p>
          </draw:text-box>
        </draw:frame>
        <draw:frame draw:style-name="gr27" draw:text-style-name="P22" draw:layer="layout" svg:width="0.569cm" svg:height="0.319cm" svg:x="2.038cm" svg:y="17.366cm">
          <draw:text-box>
            <text:p text:style-name="P3"><text:span text:style-name="T24">10%</text:span></text:p>
          </draw:text-box>
        </draw:frame>
        <draw:frame draw:style-name="gr27" draw:text-style-name="P22" draw:layer="layout" svg:width="0.413cm" svg:height="0.319cm" svg:x="2.195cm" svg:y="18.375cm">
          <draw:text-box>
            <text:p text:style-name="P3"><text:span text:style-name="T24">5%</text:span></text:p>
          </draw:text-box>
        </draw:frame>
        <draw:frame draw:style-name="gr27" draw:text-style-name="P22" draw:layer="layout" svg:width="0.413cm" svg:height="0.319cm" svg:x="2.195cm" svg:y="19.384cm">
          <draw:text-box>
            <text:p text:style-name="P3"><text:span text:style-name="T24">0%</text:span></text:p>
          </draw:text-box>
        </draw:frame>
        <draw:line draw:style-name="gr26" draw:text-style-name="P1" draw:layer="layout" svg:x1="2.684cm" svg:y1="19.519cm" svg:x2="18.303cm" svg:y2="19.519cm">
          <text:p/>
        </draw:line>
        <draw:frame draw:style-name="gr27" draw:text-style-name="P22" draw:layer="layout" svg:width="1.899cm" svg:height="0.319cm" svg:x="15.451cm" svg:y="15.777cm">
          <draw:text-box>
            <text:p text:style-name="P3"><text:span text:style-name="T24">2000 <text:s text:c="7"/>2014</text:span></text:p>
          </draw:text-box>
        </draw:frame>
        <draw:frame draw:style-name="gr12" draw:text-style-name="P11" draw:layer="layout" svg:width="6.331cm" svg:height="0.353cm" svg:x="2cm" svg:y="27.016cm">
          <draw:text-box>
            <text:p text:style-name="P3"><text:span text:style-name="T21">Source: Authors’ own calculation based on GUS.</text:span></text:p>
          </draw:text-box>
        </draw:frame>
      </draw:page>
      <draw:page draw:name="page7" draw:style-name="dp1" draw:master-page-name="master-page105">
        <draw:line draw:style-name="gr21" draw:text-style-name="P1" draw:layer="layout" svg:x1="-10.501cm" svg:y1="1.232cm" svg:x2="0cm" svg:y2="1.232cm">
          <text:p/>
        </draw:line>
        <draw:line draw:style-name="gr21" draw:text-style-name="P1" draw:layer="layout" svg:x1="0cm" svg:y1="1.232cm" svg:x2="10.5cm" svg:y2="1.232cm">
          <text:p/>
        </draw:line>
        <draw:line draw:style-name="gr21" draw:text-style-name="P1" draw:layer="layout" svg:x1="-10.501cm" svg:y1="28.267cm" svg:x2="0cm" svg:y2="28.267cm">
          <text:p/>
        </draw:line>
        <draw:line draw:style-name="gr21" draw:text-style-name="P1" draw:layer="layout" svg:x1="0cm" svg:y1="28.267cm" svg:x2="10.5cm" svg:y2="28.267cm">
          <text:p/>
        </draw:line>
        <draw:polygon draw:style-name="gr22" draw:text-style-name="P18" draw:layer="layout" svg:width="7.999cm" svg:height="1.25cm" svg:x="10.5cm" svg:y="28.249cm" svg:viewBox="0 0 8000 1251" draw:points="0,1251 8000,1251 8000,0 0,0">
          <text:p/>
        </draw:polygon>
        <draw:path draw:style-name="gr3" draw:text-style-name="P1" draw:layer="layout" svg:width="0.093cm" svg:height="0.373cm" svg:x="18.822cm" svg:y="28.263cm" svg:viewBox="0 0 94 374" svg:d="M94 0h-48c-11 13-26 29-46 47v64c14-13 27-28 38-45v308h56z">
          <text:p/>
        </draw:path>
        <draw:polygon draw:style-name="gr3" draw:text-style-name="P1" draw:layer="layout" svg:width="0.146cm" svg:height="0.374cm" svg:x="18.971cm" svg:y="28.262cm" svg:viewBox="0 0 147 375" draw:points="147,0 0,0 0,51 92,51 14,375 70,375 147,51">
          <text:p/>
        </draw:polygon>
        <draw:path draw:style-name="gr3" draw:text-style-name="P1" draw:layer="layout" svg:width="0.093cm" svg:height="0.373cm" svg:x="19.156cm" svg:y="28.263cm" svg:viewBox="0 0 94 374" svg:d="M94 0h-47c-11 13-27 29-47 47v64c14-13 28-28 39-45v308h55z">
          <text:p/>
        </draw:path>
        <draw:frame draw:style-name="gr4" draw:text-style-name="P4" draw:layer="layout" svg:width="7.063cm" svg:height="0.471cm" svg:x="10.7cm" svg:y="28.449cm">
          <draw:text-box>
            <text:p text:style-name="P3"><text:span text:style-name="T1">Zdrowie Publiczne i Zarządzanie 2016; 14 (3)</text:span></text:p>
          </draw:text-box>
        </draw:frame>
        <draw:polygon draw:style-name="gr22" draw:text-style-name="P18" draw:layer="layout" svg:width="8cm" svg:height="1.55cm" svg:x="10.5cm" svg:y="-0.3cm" svg:viewBox="0 0 8001 1551" draw:points="0,1551 8001,1551 8001,0 0,0">
          <text:p/>
        </draw:polygon>
        <draw:frame draw:style-name="gr5" draw:text-style-name="P5" draw:layer="layout" svg:width="0.828cm" svg:height="0.666cm" svg:x="18.799cm" svg:y="28.108cm">
          <draw:text-box>
            <text:p text:style-name="P3"><text:span text:style-name="T2">171</text:span></text:p>
          </draw:text-box>
        </draw:frame>
        <draw:line draw:style-name="gr26" draw:text-style-name="P1" draw:layer="layout" svg:x1="1.999cm" svg:y1="10.255cm" svg:x2="18.499cm" svg:y2="10.255cm">
          <text:p/>
        </draw:line>
        <draw:frame draw:style-name="gr23" draw:text-style-name="P19" draw:layer="layout" svg:width="7.351cm" svg:height="0.755cm" svg:x="10.6cm" svg:y="0.447cm">
          <draw:text-box>
            <text:p text:style-name="P3"><text:span text:style-name="T13">years of life lost and disability</text:span></text:p>
          </draw:text-box>
        </draw:frame>
        <draw:line draw:style-name="gr26" draw:text-style-name="P1" draw:layer="layout" svg:x1="11.409cm" svg:y1="3.211cm" svg:x2="18.273cm" svg:y2="3.211cm">
          <text:p/>
        </draw:line>
        <draw:line draw:style-name="gr26" draw:text-style-name="P1" draw:layer="layout" svg:x1="11.409cm" svg:y1="6.697cm" svg:x2="18.273cm" svg:y2="6.697cm">
          <text:p/>
        </draw:line>
        <draw:line draw:style-name="gr26" draw:text-style-name="P1" draw:layer="layout" svg:x1="11.409cm" svg:y1="5.826cm" svg:x2="18.273cm" svg:y2="5.826cm">
          <text:p/>
        </draw:line>
        <draw:line draw:style-name="gr26" draw:text-style-name="P1" draw:layer="layout" svg:x1="11.409cm" svg:y1="4.953cm" svg:x2="18.273cm" svg:y2="4.953cm">
          <text:p/>
        </draw:line>
        <draw:line draw:style-name="gr26" draw:text-style-name="P1" draw:layer="layout" svg:x1="11.409cm" svg:y1="4.082cm" svg:x2="18.273cm" svg:y2="4.082cm">
          <text:p/>
        </draw:line>
        <draw:line draw:style-name="gr26" draw:text-style-name="P1" draw:layer="layout" svg:x1="11.409cm" svg:y1="3.211cm" svg:x2="11.409cm" svg:y2="7.569cm">
          <text:p/>
        </draw:line>
        <draw:line draw:style-name="gr26" draw:text-style-name="P1" draw:layer="layout" svg:x1="3.056cm" svg:y1="3.214cm" svg:x2="9.92cm" svg:y2="3.214cm">
          <text:p/>
        </draw:line>
        <draw:line draw:style-name="gr26" draw:text-style-name="P1" draw:layer="layout" svg:x1="3.056cm" svg:y1="6.701cm" svg:x2="9.92cm" svg:y2="6.701cm">
          <text:p/>
        </draw:line>
        <draw:line draw:style-name="gr26" draw:text-style-name="P1" draw:layer="layout" svg:x1="3.056cm" svg:y1="5.83cm" svg:x2="9.92cm" svg:y2="5.83cm">
          <text:p/>
        </draw:line>
        <draw:line draw:style-name="gr26" draw:text-style-name="P1" draw:layer="layout" svg:x1="3.056cm" svg:y1="4.957cm" svg:x2="9.92cm" svg:y2="4.957cm">
          <text:p/>
        </draw:line>
        <draw:line draw:style-name="gr26" draw:text-style-name="P1" draw:layer="layout" svg:x1="3.056cm" svg:y1="4.086cm" svg:x2="9.92cm" svg:y2="4.086cm">
          <text:p/>
        </draw:line>
        <draw:line draw:style-name="gr26" draw:text-style-name="P1" draw:layer="layout" svg:x1="3.056cm" svg:y1="3.214cm" svg:x2="3.056cm" svg:y2="7.573cm">
          <text:p/>
        </draw:line>
        <draw:polygon draw:style-name="gr28" draw:text-style-name="P23" draw:layer="layout" svg:width="0.254cm" svg:height="0.254cm" svg:x="10.795cm" svg:y="9.08cm" svg:viewBox="0 0 255 255" draw:points="0,255 255,255 255,0 0,0">
          <text:p/>
        </draw:polygon>
        <draw:polygon draw:style-name="gr29" draw:text-style-name="P24" draw:layer="layout" svg:width="0.254cm" svg:height="0.254cm" svg:x="9.559cm" svg:y="9.08cm" svg:viewBox="0 0 255 255" draw:points="0,255 255,255 255,0 0,0">
          <text:p/>
        </draw:polygon>
        <draw:polygon draw:style-name="gr29" draw:text-style-name="P24" draw:layer="layout" svg:width="0.635cm" svg:height="1.025cm" svg:x="16.464cm" svg:y="6.544cm" svg:viewBox="0 0 636 1026" draw:points="636,1026 0,1026 0,0 636,0">
          <text:p/>
        </draw:polygon>
        <draw:polygon draw:style-name="gr28" draw:text-style-name="P23" draw:layer="layout" svg:width="0.629cm" svg:height="0.762cm" svg:x="17.099cm" svg:y="6.807cm" svg:viewBox="0 0 630 763" draw:points="630,763 0,763 0,0 630,0">
          <text:p/>
        </draw:polygon>
        <draw:polygon draw:style-name="gr29" draw:text-style-name="P24" draw:layer="layout" svg:width="0.635cm" svg:height="2.111cm" svg:x="14.179cm" svg:y="5.458cm" svg:viewBox="0 0 636 2112" draw:points="636,2112 0,2112 0,0 636,0">
          <text:p/>
        </draw:polygon>
        <draw:polygon draw:style-name="gr28" draw:text-style-name="P23" draw:layer="layout" svg:width="0.629cm" svg:height="1.804cm" svg:x="14.814cm" svg:y="5.765cm" svg:viewBox="0 0 630 1805" draw:points="630,1805 0,1805 0,0 630,0">
          <text:p/>
        </draw:polygon>
        <draw:polygon draw:style-name="gr29" draw:text-style-name="P24" draw:layer="layout" svg:width="0.635cm" svg:height="2.979cm" svg:x="11.894cm" svg:y="4.59cm" svg:viewBox="0 0 636 2980" draw:points="636,2980 0,2980 0,0 636,0">
          <text:p/>
        </draw:polygon>
        <draw:polygon draw:style-name="gr28" draw:text-style-name="P23" draw:layer="layout" svg:width="0.629cm" svg:height="3.598cm" svg:x="12.529cm" svg:y="3.971cm" svg:viewBox="0 0 630 3599" draw:points="630,3599 0,3599 0,0 630,0">
          <text:p/>
        </draw:polygon>
        <draw:polygon draw:style-name="gr29" draw:text-style-name="P24" draw:layer="layout" svg:width="0.635cm" svg:height="1.799cm" svg:x="8.112cm" svg:y="5.774cm" svg:viewBox="0 0 636 1800" draw:points="636,1800 0,1800 0,0 636,0">
          <text:p/>
        </draw:polygon>
        <draw:polygon draw:style-name="gr28" draw:text-style-name="P23" draw:layer="layout" svg:width="0.629cm" svg:height="2.022cm" svg:x="8.747cm" svg:y="5.551cm" svg:viewBox="0 0 630 2023" draw:points="630,2023 0,2023 0,0 630,0">
          <text:p/>
        </draw:polygon>
        <draw:polygon draw:style-name="gr29" draw:text-style-name="P24" draw:layer="layout" svg:width="0.635cm" svg:height="2.111cm" svg:x="5.826cm" svg:y="5.462cm" svg:viewBox="0 0 636 2112" draw:points="636,2112 0,2112 0,0 636,0">
          <text:p/>
        </draw:polygon>
        <draw:polygon draw:style-name="gr28" draw:text-style-name="P23" draw:layer="layout" svg:width="0.63cm" svg:height="1.855cm" svg:x="6.461cm" svg:y="5.718cm" svg:viewBox="0 0 631 1856" draw:points="631,1856 0,1856 0,0 631,0">
          <text:p/>
        </draw:polygon>
        <draw:polygon draw:style-name="gr29" draw:text-style-name="P24" draw:layer="layout" svg:width="0.635cm" svg:height="2.36cm" svg:x="3.541cm" svg:y="5.213cm" svg:viewBox="0 0 636 2361" draw:points="636,2361 0,2361 0,0 636,0">
          <text:p/>
        </draw:polygon>
        <draw:polygon draw:style-name="gr28" draw:text-style-name="P23" draw:layer="layout" svg:width="0.629cm" svg:height="2.302cm" svg:x="4.176cm" svg:y="5.271cm" svg:viewBox="0 0 630 2303" draw:points="630,2303 0,2303 0,0 630,0">
          <text:p/>
        </draw:polygon>
        <draw:frame draw:style-name="gr12" draw:text-style-name="P11" draw:layer="layout" svg:width="11.064cm" svg:height="0.353cm" svg:x="2cm" svg:y="1.938cm">
          <draw:text-box>
            <text:p text:style-name="P3"><text:span text:style-name="T20">Chart 5. </text:span><text:span text:style-name="T21">Main categories of causes of PYLL, males and females, years 2000 and 2014</text:span></text:p>
          </draw:text-box>
        </draw:frame>
        <draw:frame draw:style-name="gr27" draw:text-style-name="P22" draw:layer="layout" svg:width="1.899cm" svg:height="0.319cm" svg:x="9.885cm" svg:y="9.027cm">
          <draw:text-box>
            <text:p text:style-name="P3"><text:span text:style-name="T24">2000 <text:s text:c="7"/>2014</text:span></text:p>
          </draw:text-box>
        </draw:frame>
        <draw:frame draw:style-name="gr27" draw:text-style-name="P22" draw:layer="layout" svg:width="0.569cm" svg:height="0.319cm" svg:x="10.706cm" svg:y="3.042cm">
          <draw:text-box>
            <text:p text:style-name="P3"><text:span text:style-name="T24">50%</text:span></text:p>
          </draw:text-box>
        </draw:frame>
        <draw:frame draw:style-name="gr27" draw:text-style-name="P22" draw:layer="layout" svg:width="0.569cm" svg:height="0.319cm" svg:x="10.706cm" svg:y="3.92cm">
          <draw:text-box>
            <text:p text:style-name="P3"><text:span text:style-name="T24">40%</text:span></text:p>
          </draw:text-box>
        </draw:frame>
        <draw:frame draw:style-name="gr27" draw:text-style-name="P22" draw:layer="layout" svg:width="0.569cm" svg:height="0.319cm" svg:x="10.706cm" svg:y="4.798cm">
          <draw:text-box>
            <text:p text:style-name="P3"><text:span text:style-name="T24">30%</text:span></text:p>
          </draw:text-box>
        </draw:frame>
        <draw:frame draw:style-name="gr27" draw:text-style-name="P22" draw:layer="layout" svg:width="0.569cm" svg:height="0.319cm" svg:x="10.706cm" svg:y="5.677cm">
          <draw:text-box>
            <text:p text:style-name="P3"><text:span text:style-name="T24">20%</text:span></text:p>
          </draw:text-box>
        </draw:frame>
        <draw:frame draw:style-name="gr27" draw:text-style-name="P22" draw:layer="layout" svg:width="0.569cm" svg:height="0.319cm" svg:x="10.706cm" svg:y="6.555cm">
          <draw:text-box>
            <text:p text:style-name="P3"><text:span text:style-name="T24">10%</text:span></text:p>
          </draw:text-box>
        </draw:frame>
        <draw:frame draw:style-name="gr27" draw:text-style-name="P22" draw:layer="layout" svg:width="0.413cm" svg:height="0.319cm" svg:x="10.863cm" svg:y="7.433cm">
          <draw:text-box>
            <text:p text:style-name="P3"><text:span text:style-name="T24">0%</text:span></text:p>
          </draw:text-box>
        </draw:frame>
        <draw:frame draw:style-name="gr27" draw:text-style-name="P22" draw:layer="layout" svg:width="1.23cm" svg:height="0.319cm" svg:x="11.918cm" svg:y="7.728cm">
          <draw:text-box>
            <text:p text:style-name="P3"><text:span text:style-name="T24">Malignant</text:span></text:p>
          </draw:text-box>
        </draw:frame>
        <draw:frame draw:style-name="gr27" draw:text-style-name="P22" draw:layer="layout" svg:width="1.23cm" svg:height="0.319cm" svg:x="11.918cm" svg:y="8.066cm">
          <draw:text-box>
            <text:p text:style-name="P3"><text:span text:style-name="T24">neoplasm</text:span></text:p>
          </draw:text-box>
        </draw:frame>
        <draw:frame draw:style-name="gr27" draw:text-style-name="P22" draw:layer="layout" svg:width="1.17cm" svg:height="0.319cm" svg:x="14.234cm" svg:y="7.728cm">
          <draw:text-box>
            <text:p text:style-name="P3"><text:span text:style-name="T24">Diseases</text:span></text:p>
          </draw:text-box>
        </draw:frame>
        <draw:frame draw:style-name="gr27" draw:text-style-name="P22" draw:layer="layout" svg:width="0.713cm" svg:height="0.319cm" svg:x="14.461cm" svg:y="8.066cm">
          <draw:text-box>
            <text:p text:style-name="P3"><text:span text:style-name="T24">of the</text:span></text:p>
          </draw:text-box>
        </draw:frame>
        <draw:frame draw:style-name="gr27" draw:text-style-name="P22" draw:layer="layout" svg:width="1.297cm" svg:height="0.319cm" svg:x="14.172cm" svg:y="8.405cm">
          <draw:text-box>
            <text:p text:style-name="P3"><text:span text:style-name="T24">circulatory</text:span></text:p>
          </draw:text-box>
        </draw:frame>
        <draw:frame draw:style-name="gr27" draw:text-style-name="P22" draw:layer="layout" svg:width="0.908cm" svg:height="0.319cm" svg:x="14.368cm" svg:y="8.744cm">
          <draw:text-box>
            <text:p text:style-name="P3"><text:span text:style-name="T24">system</text:span></text:p>
          </draw:text-box>
        </draw:frame>
        <draw:frame draw:style-name="gr27" draw:text-style-name="P22" draw:layer="layout" svg:width="1.043cm" svg:height="0.319cm" svg:x="16.539cm" svg:y="7.728cm">
          <draw:text-box>
            <text:p text:style-name="P3"><text:span text:style-name="T24">External</text:span></text:p>
          </draw:text-box>
        </draw:frame>
        <draw:frame draw:style-name="gr27" draw:text-style-name="P22" draw:layer="layout" svg:width="0.904cm" svg:height="0.319cm" svg:x="16.609cm" svg:y="8.066cm">
          <draw:text-box>
            <text:p text:style-name="P3"><text:span text:style-name="T24">causes</text:span></text:p>
          </draw:text-box>
        </draw:frame>
        <draw:frame draw:style-name="gr27" draw:text-style-name="P22" draw:layer="layout" svg:width="1.471cm" svg:height="0.319cm" svg:x="16.327cm" svg:y="8.405cm">
          <draw:text-box>
            <text:p text:style-name="P3"><text:span text:style-name="T24">of morbidity</text:span></text:p>
          </draw:text-box>
        </draw:frame>
        <draw:frame draw:style-name="gr27" draw:text-style-name="P22" draw:layer="layout" svg:width="1.628cm" svg:height="0.319cm" svg:x="16.249cm" svg:y="8.744cm">
          <draw:text-box>
            <text:p text:style-name="P3"><text:span text:style-name="T24">and mortality</text:span></text:p>
          </draw:text-box>
        </draw:frame>
        <draw:frame draw:style-name="gr27" draw:text-style-name="P22" draw:layer="layout" svg:width="1.137cm" svg:height="0.319cm" svg:x="14.277cm" svg:y="2.629cm">
          <draw:text-box>
            <text:p text:style-name="P3"><text:span text:style-name="T25">Females</text:span></text:p>
          </draw:text-box>
        </draw:frame>
        <draw:frame draw:style-name="gr27" draw:text-style-name="P22" draw:layer="layout" svg:width="0.569cm" svg:height="0.319cm" svg:x="2.353cm" svg:y="3.045cm">
          <draw:text-box>
            <text:p text:style-name="P3"><text:span text:style-name="T24">50%</text:span></text:p>
          </draw:text-box>
        </draw:frame>
        <draw:frame draw:style-name="gr27" draw:text-style-name="P22" draw:layer="layout" svg:width="0.569cm" svg:height="0.319cm" svg:x="2.353cm" svg:y="3.923cm">
          <draw:text-box>
            <text:p text:style-name="P3"><text:span text:style-name="T24">40%</text:span></text:p>
          </draw:text-box>
        </draw:frame>
        <draw:frame draw:style-name="gr27" draw:text-style-name="P22" draw:layer="layout" svg:width="0.569cm" svg:height="0.319cm" svg:x="2.353cm" svg:y="4.801cm">
          <draw:text-box>
            <text:p text:style-name="P3"><text:span text:style-name="T24">30%</text:span></text:p>
          </draw:text-box>
        </draw:frame>
        <draw:frame draw:style-name="gr27" draw:text-style-name="P22" draw:layer="layout" svg:width="0.569cm" svg:height="0.319cm" svg:x="2.353cm" svg:y="5.68cm">
          <draw:text-box>
            <text:p text:style-name="P3"><text:span text:style-name="T24">20%</text:span></text:p>
          </draw:text-box>
        </draw:frame>
        <draw:frame draw:style-name="gr27" draw:text-style-name="P22" draw:layer="layout" svg:width="0.569cm" svg:height="0.319cm" svg:x="2.353cm" svg:y="6.558cm">
          <draw:text-box>
            <text:p text:style-name="P3"><text:span text:style-name="T24">10%</text:span></text:p>
          </draw:text-box>
        </draw:frame>
        <draw:frame draw:style-name="gr27" draw:text-style-name="P22" draw:layer="layout" svg:width="0.413cm" svg:height="0.319cm" svg:x="2.51cm" svg:y="7.436cm">
          <draw:text-box>
            <text:p text:style-name="P3"><text:span text:style-name="T24">0%</text:span></text:p>
          </draw:text-box>
        </draw:frame>
        <draw:frame draw:style-name="gr27" draw:text-style-name="P22" draw:layer="layout" svg:width="1.23cm" svg:height="0.319cm" svg:x="8.086cm" svg:y="7.731cm">
          <draw:text-box>
            <text:p text:style-name="P3"><text:span text:style-name="T24">Malignant</text:span></text:p>
          </draw:text-box>
        </draw:frame>
        <draw:frame draw:style-name="gr27" draw:text-style-name="P22" draw:layer="layout" svg:width="1.23cm" svg:height="0.319cm" svg:x="8.086cm" svg:y="8.07cm">
          <draw:text-box>
            <text:p text:style-name="P3"><text:span text:style-name="T24">neoplasm</text:span></text:p>
          </draw:text-box>
        </draw:frame>
        <draw:frame draw:style-name="gr27" draw:text-style-name="P22" draw:layer="layout" svg:width="1.17cm" svg:height="0.319cm" svg:x="3.596cm" svg:y="7.731cm">
          <draw:text-box>
            <text:p text:style-name="P3"><text:span text:style-name="T24">Diseases</text:span></text:p>
          </draw:text-box>
        </draw:frame>
        <draw:frame draw:style-name="gr27" draw:text-style-name="P22" draw:layer="layout" svg:width="0.713cm" svg:height="0.319cm" svg:x="3.824cm" svg:y="8.07cm">
          <draw:text-box>
            <text:p text:style-name="P3"><text:span text:style-name="T24">of the</text:span></text:p>
          </draw:text-box>
        </draw:frame>
        <draw:frame draw:style-name="gr27" draw:text-style-name="P22" draw:layer="layout" svg:width="1.297cm" svg:height="0.319cm" svg:x="3.534cm" svg:y="8.408cm">
          <draw:text-box>
            <text:p text:style-name="P3"><text:span text:style-name="T24">circulatory</text:span></text:p>
          </draw:text-box>
        </draw:frame>
        <draw:frame draw:style-name="gr27" draw:text-style-name="P22" draw:layer="layout" svg:width="0.908cm" svg:height="0.319cm" svg:x="3.73cm" svg:y="8.747cm">
          <draw:text-box>
            <text:p text:style-name="P3"><text:span text:style-name="T24">system</text:span></text:p>
          </draw:text-box>
        </draw:frame>
        <draw:frame draw:style-name="gr27" draw:text-style-name="P22" draw:layer="layout" svg:width="1.043cm" svg:height="0.319cm" svg:x="5.971cm" svg:y="7.731cm">
          <draw:text-box>
            <text:p text:style-name="P3"><text:span text:style-name="T24">External</text:span></text:p>
          </draw:text-box>
        </draw:frame>
        <draw:frame draw:style-name="gr27" draw:text-style-name="P22" draw:layer="layout" svg:width="0.904cm" svg:height="0.319cm" svg:x="6.042cm" svg:y="8.07cm">
          <draw:text-box>
            <text:p text:style-name="P3"><text:span text:style-name="T24">causes</text:span></text:p>
          </draw:text-box>
        </draw:frame>
        <draw:frame draw:style-name="gr27" draw:text-style-name="P22" draw:layer="layout" svg:width="1.471cm" svg:height="0.319cm" svg:x="5.76cm" svg:y="8.408cm">
          <draw:text-box>
            <text:p text:style-name="P3"><text:span text:style-name="T24">of morbidity</text:span></text:p>
          </draw:text-box>
        </draw:frame>
        <draw:frame draw:style-name="gr27" draw:text-style-name="P22" draw:layer="layout" svg:width="1.628cm" svg:height="0.319cm" svg:x="5.681cm" svg:y="8.747cm">
          <draw:text-box>
            <text:p text:style-name="P3"><text:span text:style-name="T24">and mortality</text:span></text:p>
          </draw:text-box>
        </draw:frame>
        <draw:line draw:style-name="gr26" draw:text-style-name="P1" draw:layer="layout" svg:x1="11.409cm" svg:y1="7.569cm" svg:x2="18.273cm" svg:y2="7.569cm">
          <text:p/>
        </draw:line>
        <draw:line draw:style-name="gr26" draw:text-style-name="P1" draw:layer="layout" svg:x1="3.056cm" svg:y1="7.573cm" svg:x2="9.92cm" svg:y2="7.573cm">
          <text:p/>
        </draw:line>
        <draw:frame draw:style-name="gr27" draw:text-style-name="P22" draw:layer="layout" svg:width="0.789cm" svg:height="0.319cm" svg:x="6.097cm" svg:y="2.633cm">
          <draw:text-box>
            <text:p text:style-name="P3"><text:span text:style-name="T25">Males</text:span></text:p>
          </draw:text-box>
        </draw:frame>
        <draw:line draw:style-name="gr6" draw:text-style-name="P1" draw:layer="layout" svg:x1="1.999cm" svg:y1="17.971cm" svg:x2="2.4cm" svg:y2="17.971cm">
          <text:p/>
        </draw:line>
        <draw:frame draw:style-name="gr12" draw:text-style-name="P11" draw:layer="layout" svg:width="6.331cm" svg:height="0.353cm" svg:x="2cm" svg:y="9.763cm">
          <draw:text-box>
            <text:p text:style-name="P3"><text:span text:style-name="T21">Source: Authors’ own calculation based on GUS.</text:span></text:p>
          </draw:text-box>
        </draw:frame>
        <draw:frame draw:style-name="gr4" draw:text-style-name="P4" draw:layer="layout" svg:width="8.185cm" svg:height="0.39cm" svg:x="2cm" svg:y="11.28cm">
          <draw:text-box>
            <text:p text:style-name="P3"><text:span text:style-name="T8">and 2014. In 2014, the impact of malignant neoplasms as </text:span></text:p>
          </draw:text-box>
        </draw:frame>
        <draw:frame draw:style-name="gr4" draw:text-style-name="P4" draw:layer="layout" svg:width="8.071cm" svg:height="0.39cm" svg:x="2cm" svg:y="11.707cm">
          <draw:text-box>
            <text:p text:style-name="P3"><text:span text:style-name="T8">a cause of years of life lost according to the PEYLL was </text:span></text:p>
          </draw:text-box>
        </draw:frame>
        <draw:frame draw:style-name="gr4" draw:text-style-name="P4" draw:layer="layout" svg:width="7.965cm" svg:height="0.39cm" svg:x="2cm" svg:y="12.134cm">
          <draw:text-box>
            <text:p text:style-name="P3"><text:span text:style-name="T8">at 29% which displayed an increase in the share of total </text:span></text:p>
          </draw:text-box>
        </draw:frame>
        <draw:frame draw:style-name="gr4" draw:text-style-name="P4" draw:layer="layout" svg:width="7.986cm" svg:height="0.39cm" svg:x="2cm" svg:y="12.561cm">
          <draw:text-box>
            <text:p text:style-name="P3"><text:span text:style-name="T8">PEYLL compared to the 25% figure at the beginning of </text:span></text:p>
          </draw:text-box>
        </draw:frame>
        <draw:frame draw:style-name="gr4" draw:text-style-name="P4" draw:layer="layout" svg:width="8.066cm" svg:height="0.39cm" svg:x="2cm" svg:y="12.988cm">
          <draw:text-box>
            <text:p text:style-name="P3"><text:span text:style-name="T8">the millennium (</text:span><text:span text:style-name="T19">Chart 6</text:span><text:span text:style-name="T8">). Years of life lost due to exter-</text:span></text:p>
          </draw:text-box>
        </draw:frame>
        <draw:frame draw:style-name="gr4" draw:text-style-name="P4" draw:layer="layout" svg:width="7.774cm" svg:height="0.39cm" svg:x="2cm" svg:y="13.415cm">
          <draw:text-box>
            <text:p text:style-name="P3"><text:span text:style-name="T8">nal causes dropped from 14% to 11%. Similarly to the </text:span></text:p>
          </draw:text-box>
        </draw:frame>
        <draw:frame draw:style-name="gr4" draw:text-style-name="P4" draw:layer="layout" svg:width="7.973cm" svg:height="0.39cm" svg:x="2cm" svg:y="13.841cm">
          <draw:text-box>
            <text:p text:style-name="P3"><text:span text:style-name="T8">PYLL results, the causes of losses of PEYLL in women </text:span></text:p>
          </draw:text-box>
        </draw:frame>
        <draw:frame draw:style-name="gr4" draw:text-style-name="P4" draw:layer="layout" svg:width="8.109cm" svg:height="0.39cm" svg:x="2cm" svg:y="14.268cm">
          <draw:text-box>
            <text:p text:style-name="P3"><text:span text:style-name="T8">and men differed. However conversely to PYLL, circula-</text:span></text:p>
          </draw:text-box>
        </draw:frame>
        <draw:frame draw:style-name="gr4" draw:text-style-name="P4" draw:layer="layout" svg:width="8.088cm" svg:height="0.39cm" svg:x="2cm" svg:y="14.695cm">
          <draw:text-box>
            <text:p text:style-name="P3"><text:span text:style-name="T8">tory system diseases were the prominent cause of loss of </text:span></text:p>
          </draw:text-box>
        </draw:frame>
        <draw:frame draw:style-name="gr4" draw:text-style-name="P4" draw:layer="layout" svg:width="8.253cm" svg:height="0.39cm" svg:x="2cm" svg:y="15.122cm">
          <draw:text-box>
            <text:p text:style-name="P3"><text:span text:style-name="T8">expected years of life in both women and men (M – 32%, </text:span></text:p>
          </draw:text-box>
        </draw:frame>
        <draw:frame draw:style-name="gr4" draw:text-style-name="P4" draw:layer="layout" svg:width="7.8cm" svg:height="0.39cm" svg:x="2cm" svg:y="15.549cm">
          <draw:text-box>
            <text:p text:style-name="P3"><text:span text:style-name="T8">W – 37%), with neoplasms as the second largest cause </text:span></text:p>
          </draw:text-box>
        </draw:frame>
        <draw:frame draw:style-name="gr4" draw:text-style-name="P4" draw:layer="layout" svg:width="8.244cm" svg:height="0.39cm" svg:x="2cm" svg:y="15.976cm">
          <draw:text-box>
            <text:p text:style-name="P3"><text:span text:style-name="T8">(29%: M – 26%, W – 33%). External causes of morbidity </text:span></text:p>
          </draw:text-box>
        </draw:frame>
        <draw:frame draw:style-name="gr4" draw:text-style-name="P4" draw:layer="layout" svg:width="7.952cm" svg:height="0.39cm" svg:x="2cm" svg:y="16.403cm">
          <draw:text-box>
            <text:p text:style-name="P3"><text:span text:style-name="T8">and mortality figured at 15% PEYLL in men and 5% in </text:span></text:p>
          </draw:text-box>
        </draw:frame>
        <draw:frame draw:style-name="gr4" draw:text-style-name="P4" draw:layer="layout" svg:width="2.715cm" svg:height="0.39cm" svg:x="2cm" svg:y="16.829cm">
          <draw:text-box>
            <text:p text:style-name="P3"><text:span text:style-name="T8">women (</text:span><text:span text:style-name="T19">Chart 7</text:span><text:span text:style-name="T8">). </text:span></text:p>
          </draw:text-box>
        </draw:frame>
        <draw:frame draw:style-name="gr5" draw:text-style-name="P5" draw:layer="layout" svg:width="2.402cm" svg:height="0.666cm" svg:x="2.65cm" svg:y="17.63cm">
          <draw:text-box>
            <text:p text:style-name="P3"><text:span text:style-name="T2">Discussion</text:span></text:p>
          </draw:text-box>
        </draw:frame>
        <draw:frame draw:style-name="gr4" draw:text-style-name="P4" draw:layer="layout" svg:width="7.537cm" svg:height="0.39cm" svg:x="2.5cm" svg:y="18.551cm">
          <draw:text-box>
            <text:p text:style-name="P3"><text:span text:style-name="T8">The method of calculating PYLL is based on an arbi-</text:span></text:p>
          </draw:text-box>
        </draw:frame>
        <draw:frame draw:style-name="gr4" draw:text-style-name="P4" draw:layer="layout" svg:width="8.122cm" svg:height="0.39cm" svg:x="2cm" svg:y="18.978cm">
          <draw:text-box>
            <text:p text:style-name="P3"><text:span text:style-name="T8">trarily fixed cut-off age, from which the years of life lost </text:span></text:p>
          </draw:text-box>
        </draw:frame>
        <draw:frame draw:style-name="gr4" draw:text-style-name="P4" draw:layer="layout" svg:width="8.1cm" svg:height="0.39cm" svg:x="2cm" svg:y="19.404cm">
          <draw:text-box>
            <text:p text:style-name="P3"><text:span text:style-name="T8">are subtracted. For the purposes of this study, the cut-off </text:span></text:p>
          </draw:text-box>
        </draw:frame>
        <draw:frame draw:style-name="gr4" draw:text-style-name="P4" draw:layer="layout" svg:width="8.227cm" svg:height="0.39cm" svg:x="2cm" svg:y="19.831cm">
          <draw:text-box>
            <text:p text:style-name="P3"><text:span text:style-name="T8">age has been fixed at 75 years. This figure is the value be-</text:span></text:p>
          </draw:text-box>
        </draw:frame>
        <draw:frame draw:style-name="gr4" draw:text-style-name="P4" draw:layer="layout" svg:width="7.986cm" svg:height="0.39cm" svg:x="2cm" svg:y="20.258cm">
          <draw:text-box>
            <text:p text:style-name="P3"><text:span text:style-name="T8">tween current life expectancy in men (about 73.6 years) </text:span></text:p>
          </draw:text-box>
        </draw:frame>
        <draw:frame draw:style-name="gr4" draw:text-style-name="P4" draw:layer="layout" svg:width="7.906cm" svg:height="0.39cm" svg:x="2cm" svg:y="20.685cm">
          <draw:text-box>
            <text:p text:style-name="P3"><text:span text:style-name="T8">and women (81.6 years). As a result of this cut-off age, </text:span></text:p>
          </draw:text-box>
        </draw:frame>
        <draw:frame draw:style-name="gr4" draw:text-style-name="P4" draw:layer="layout" svg:width="7.796cm" svg:height="0.39cm" svg:x="2cm" svg:y="21.112cm">
          <draw:text-box>
            <text:p text:style-name="P3"><text:span text:style-name="T8">the number of years of life lost according to the PYLL </text:span></text:p>
          </draw:text-box>
        </draw:frame>
        <draw:frame draw:style-name="gr4" draw:text-style-name="P4" draw:layer="layout" svg:width="8.236cm" svg:height="0.39cm" svg:x="2cm" svg:y="21.539cm">
          <draw:text-box>
            <text:p text:style-name="P3"><text:span text:style-name="T8">was significantly larger in men than in women. Therefore </text:span></text:p>
          </draw:text-box>
        </draw:frame>
        <draw:frame draw:style-name="gr4" draw:text-style-name="P4" draw:layer="layout" svg:width="7.8cm" svg:height="0.39cm" svg:x="2cm" svg:y="21.966cm">
          <draw:text-box>
            <text:p text:style-name="P3"><text:span text:style-name="T8">the overall number of PYLL presented an obvious and </text:span></text:p>
          </draw:text-box>
        </draw:frame>
        <draw:frame draw:style-name="gr4" draw:text-style-name="P4" draw:layer="layout" svg:width="5.933cm" svg:height="0.39cm" svg:x="2cm" svg:y="22.393cm">
          <draw:text-box>
            <text:p text:style-name="P3"><text:span text:style-name="T8">widespread excess mortality among men. </text:span></text:p>
          </draw:text-box>
        </draw:frame>
        <draw:frame draw:style-name="gr4" draw:text-style-name="P4" draw:layer="layout" svg:width="7.309cm" svg:height="0.39cm" svg:x="2.5cm" svg:y="22.819cm">
          <draw:text-box>
            <text:p text:style-name="P3"><text:span text:style-name="T8">The results of this study present a positive phenom-</text:span></text:p>
          </draw:text-box>
        </draw:frame>
        <draw:frame draw:style-name="gr4" draw:text-style-name="P4" draw:layer="layout" svg:width="7.982cm" svg:height="0.39cm" svg:x="2cm" svg:y="23.246cm">
          <draw:text-box>
            <text:p text:style-name="P3"><text:span text:style-name="T8">enon; a 20% decrease in the number of years of life lost </text:span></text:p>
          </draw:text-box>
        </draw:frame>
        <draw:frame draw:style-name="gr4" draw:text-style-name="P4" draw:layer="layout" svg:width="8.062cm" svg:height="0.39cm" svg:x="2cm" svg:y="23.673cm">
          <draw:text-box>
            <text:p text:style-name="P3"><text:span text:style-name="T8">recorded over the 15 years of analysis. If this trend were </text:span></text:p>
          </draw:text-box>
        </draw:frame>
        <draw:frame draw:style-name="gr4" draw:text-style-name="P4" draw:layer="layout" svg:width="7.821cm" svg:height="0.39cm" svg:x="2cm" svg:y="24.1cm">
          <draw:text-box>
            <text:p text:style-name="P3"><text:span text:style-name="T8">to continue over the next decade, the number of PYLL </text:span></text:p>
          </draw:text-box>
        </draw:frame>
        <draw:frame draw:style-name="gr4" draw:text-style-name="P4" draw:layer="layout" svg:width="8.261cm" svg:height="0.39cm" svg:x="2cm" svg:y="24.527cm">
          <draw:text-box>
            <text:p text:style-name="P3"><text:span text:style-name="T8">(75) would decrease by about half. The source of this rate </text:span></text:p>
          </draw:text-box>
        </draw:frame>
        <draw:frame draw:style-name="gr4" draw:text-style-name="P4" draw:layer="layout" svg:width="8.16cm" svg:height="0.39cm" svg:x="2cm" svg:y="24.954cm">
          <draw:text-box>
            <text:p text:style-name="P3"><text:span text:style-name="T8">of change in premature mortality is uncertain, however it </text:span></text:p>
          </draw:text-box>
        </draw:frame>
        <draw:frame draw:style-name="gr4" draw:text-style-name="P4" draw:layer="layout" svg:width="8.215cm" svg:height="0.39cm" svg:x="2cm" svg:y="25.381cm">
          <draw:text-box>
            <text:p text:style-name="P3"><text:span text:style-name="T8">is worth noting that the decrease in PYLL due to diseases </text:span></text:p>
          </draw:text-box>
        </draw:frame>
        <draw:frame draw:style-name="gr4" draw:text-style-name="P4" draw:layer="layout" svg:width="8.05cm" svg:height="0.39cm" svg:x="2cm" svg:y="25.807cm">
          <draw:text-box>
            <text:p text:style-name="P3"><text:span text:style-name="T8">of the circulatory system comprise 25%; 32% as a result </text:span></text:p>
          </draw:text-box>
        </draw:frame>
        <draw:frame draw:style-name="gr4" draw:text-style-name="P4" draw:layer="layout" svg:width="7.821cm" svg:height="0.39cm" svg:x="2cm" svg:y="26.234cm">
          <draw:text-box>
            <text:p text:style-name="P3"><text:span text:style-name="T8">of external causes; however only 8% as a result of neo-</text:span></text:p>
          </draw:text-box>
        </draw:frame>
        <draw:frame draw:style-name="gr4" draw:text-style-name="P4" draw:layer="layout" svg:width="8.329cm" svg:height="0.39cm" svg:x="2cm" svg:y="26.661cm">
          <draw:text-box>
            <text:p text:style-name="P3"><text:span text:style-name="T8">plasms. Considerably larger decreases have been recorded </text:span></text:p>
          </draw:text-box>
        </draw:frame>
        <draw:frame draw:style-name="gr4" draw:text-style-name="P4" draw:layer="layout" svg:width="8.177cm" svg:height="0.39cm" svg:x="2cm" svg:y="27.088cm">
          <draw:text-box>
            <text:p text:style-name="P3"><text:span text:style-name="T8">in the cases of infectious diseases (51%), disorders of the </text:span></text:p>
          </draw:text-box>
        </draw:frame>
        <draw:frame draw:style-name="gr4" draw:text-style-name="P4" draw:layer="layout" svg:width="7.906cm" svg:height="0.39cm" svg:x="10.5cm" svg:y="11.28cm">
          <draw:text-box>
            <text:p text:style-name="P3"><text:span text:style-name="T8">genitourinary system (about 59%) and congenital disor-</text:span></text:p>
          </draw:text-box>
        </draw:frame>
        <draw:frame draw:style-name="gr4" draw:text-style-name="P4" draw:layer="layout" svg:width="8.138cm" svg:height="0.39cm" svg:x="10.5cm" svg:y="11.707cm">
          <draw:text-box>
            <text:p text:style-name="P3"><text:span text:style-name="T8">ders in the perinatal period (about 40–45%), thereby hav-</text:span></text:p>
          </draw:text-box>
        </draw:frame>
        <draw:frame draw:style-name="gr4" draw:text-style-name="P4" draw:layer="layout" svg:width="8.354cm" svg:height="0.39cm" svg:x="10.5cm" svg:y="12.134cm">
          <draw:text-box>
            <text:p text:style-name="P3"><text:span text:style-name="T8">ing a substantially smaller impact on the <text:s/>years of life lost. </text:span></text:p>
          </draw:text-box>
        </draw:frame>
        <draw:frame draw:style-name="gr4" draw:text-style-name="P4" draw:layer="layout" svg:width="7.52cm" svg:height="0.39cm" svg:x="11cm" svg:y="12.561cm">
          <draw:text-box>
            <text:p text:style-name="P3"><text:span text:style-name="T8">The pattern of decrease in PYLL among women and </text:span></text:p>
          </draw:text-box>
        </draw:frame>
        <draw:frame draw:style-name="gr4" draw:text-style-name="P4" draw:layer="layout" svg:width="8.096cm" svg:height="0.39cm" svg:x="10.5cm" svg:y="12.988cm">
          <draw:text-box>
            <text:p text:style-name="P3"><text:span text:style-name="T8">men <text:s/>were <text:s/>similar <text:s/>(21% <text:s/>overall), <text:s/>however <text:s/>the <text:s/>PYLL </text:span></text:p>
          </draw:text-box>
        </draw:frame>
        <draw:frame draw:style-name="gr4" draw:text-style-name="P4" draw:layer="layout" svg:width="8.058cm" svg:height="0.39cm" svg:x="10.5cm" svg:y="13.415cm">
          <draw:text-box>
            <text:p text:style-name="P3"><text:span text:style-name="T8">was subject to fluctuate somewhat, relative to individual </text:span></text:p>
          </draw:text-box>
        </draw:frame>
        <draw:frame draw:style-name="gr4" draw:text-style-name="P4" draw:layer="layout" svg:width="8.227cm" svg:height="0.39cm" svg:x="10.5cm" svg:y="13.842cm">
          <draw:text-box>
            <text:p text:style-name="P3"><text:span text:style-name="T8">causes of death. In particular, years of life lost due to neo-</text:span></text:p>
          </draw:text-box>
        </draw:frame>
        <draw:frame draw:style-name="gr4" draw:text-style-name="P4" draw:layer="layout" svg:width="7.914cm" svg:height="0.39cm" svg:x="10.5cm" svg:y="14.268cm">
          <draw:text-box>
            <text:p text:style-name="P3"><text:span text:style-name="T8">plasms among men dropped by 11% and by 4% among </text:span></text:p>
          </draw:text-box>
        </draw:frame>
        <draw:frame draw:style-name="gr4" draw:text-style-name="P4" draw:layer="layout" svg:width="8.079cm" svg:height="0.39cm" svg:x="10.5cm" svg:y="14.695cm">
          <draw:text-box>
            <text:p text:style-name="P3"><text:span text:style-name="T8">women. Other sources indicate that the most widespread </text:span></text:p>
          </draw:text-box>
        </draw:frame>
        <draw:frame draw:style-name="gr4" draw:text-style-name="P4" draw:layer="layout" svg:width="7.927cm" svg:height="0.39cm" svg:x="10.5cm" svg:y="15.122cm">
          <draw:text-box>
            <text:p text:style-name="P3"><text:span text:style-name="T8">malignant neoplasms, lung cancer, is becoming less fre-</text:span></text:p>
          </draw:text-box>
        </draw:frame>
        <draw:frame draw:style-name="gr4" draw:text-style-name="P4" draw:layer="layout" svg:width="7.893cm" svg:height="0.39cm" svg:x="10.5cm" svg:y="15.549cm">
          <draw:text-box>
            <text:p text:style-name="P3"><text:span text:style-name="T8">quent, affects predominantly men, and likely correlates </text:span></text:p>
          </draw:text-box>
        </draw:frame>
        <draw:frame draw:style-name="gr4" draw:text-style-name="P4" draw:layer="layout" svg:width="8.223cm" svg:height="0.39cm" svg:x="10.5cm" svg:y="15.976cm">
          <draw:text-box>
            <text:p text:style-name="P3"><text:span text:style-name="T8">with lower levels of exposure to tobacco. Conversely, the </text:span></text:p>
          </draw:text-box>
        </draw:frame>
        <draw:frame draw:style-name="gr4" draw:text-style-name="P4" draw:layer="layout" svg:width="7.889cm" svg:height="0.39cm" svg:x="10.5cm" svg:y="16.403cm">
          <draw:text-box>
            <text:p text:style-name="P3"><text:span text:style-name="T8">same neoplasms as well as breast cancer, are becoming </text:span></text:p>
          </draw:text-box>
        </draw:frame>
        <draw:frame draw:style-name="gr4" draw:text-style-name="P4" draw:layer="layout" svg:width="8.223cm" svg:height="0.39cm" svg:x="10.5cm" svg:y="16.83cm">
          <draw:text-box>
            <text:p text:style-name="P3"><text:span text:style-name="T8">increasingly common among women [11]. Between 2000 </text:span></text:p>
          </draw:text-box>
        </draw:frame>
        <draw:frame draw:style-name="gr4" draw:text-style-name="P4" draw:layer="layout" svg:width="7.995cm" svg:height="0.39cm" svg:x="10.5cm" svg:y="17.256cm">
          <draw:text-box>
            <text:p text:style-name="P3"><text:span text:style-name="T8">and 2014, a decline in the number of PYLL (75) among </text:span></text:p>
          </draw:text-box>
        </draw:frame>
        <draw:frame draw:style-name="gr4" draw:text-style-name="P4" draw:layer="layout" svg:width="7.783cm" svg:height="0.39cm" svg:x="10.5cm" svg:y="17.683cm">
          <draw:text-box>
            <text:p text:style-name="P3"><text:span text:style-name="T8">women due to circulatory system diseases of 32% was </text:span></text:p>
          </draw:text-box>
        </draw:frame>
        <draw:frame draw:style-name="gr4" draw:text-style-name="P4" draw:layer="layout" svg:width="7.745cm" svg:height="0.39cm" svg:x="10.5cm" svg:y="18.11cm">
          <draw:text-box>
            <text:p text:style-name="P3"><text:span text:style-name="T8">recorded. A similar pattern was observed among men, </text:span></text:p>
          </draw:text-box>
        </draw:frame>
        <draw:frame draw:style-name="gr4" draw:text-style-name="P4" draw:layer="layout" svg:width="7.719cm" svg:height="0.39cm" svg:x="10.5cm" svg:y="18.537cm">
          <draw:text-box>
            <text:p text:style-name="P3"><text:span text:style-name="T8">however the percentage was smaller with an observed </text:span></text:p>
          </draw:text-box>
        </draw:frame>
        <draw:frame draw:style-name="gr4" draw:text-style-name="P4" draw:layer="layout" svg:width="8.21cm" svg:height="0.39cm" svg:x="10.5cm" svg:y="18.964cm">
          <draw:text-box>
            <text:p text:style-name="P3"><text:span text:style-name="T8">decrease of 22% during the period of study. A significant </text:span></text:p>
          </draw:text-box>
        </draw:frame>
        <draw:frame draw:style-name="gr4" draw:text-style-name="P4" draw:layer="layout" svg:width="7.63cm" svg:height="0.39cm" svg:x="10.5cm" svg:y="19.391cm">
          <draw:text-box>
            <text:p text:style-name="P3"><text:span text:style-name="T8">decrease in years of life lost due to external causes of </text:span></text:p>
          </draw:text-box>
        </draw:frame>
        <draw:frame draw:style-name="gr4" draw:text-style-name="P4" draw:layer="layout" svg:width="8.151cm" svg:height="0.39cm" svg:x="10.5cm" svg:y="19.818cm">
          <draw:text-box>
            <text:p text:style-name="P3"><text:span text:style-name="T8">morbidity and mortality has been recorded in both sexes; </text:span></text:p>
          </draw:text-box>
        </draw:frame>
        <draw:frame draw:style-name="gr4" draw:text-style-name="P4" draw:layer="layout" svg:width="7.884cm" svg:height="0.39cm" svg:x="10.5cm" svg:y="20.244cm">
          <draw:text-box>
            <text:p text:style-name="P3"><text:span text:style-name="T8">30% and 40% in men and women respectively. Further </text:span></text:p>
          </draw:text-box>
        </draw:frame>
        <draw:frame draw:style-name="gr4" draw:text-style-name="P4" draw:layer="layout" svg:width="7.838cm" svg:height="0.39cm" svg:x="10.5cm" svg:y="20.671cm">
          <draw:text-box>
            <text:p text:style-name="P3"><text:span text:style-name="T8">and more detailed research in the future may be benefi-</text:span></text:p>
          </draw:text-box>
        </draw:frame>
        <draw:frame draw:style-name="gr4" draw:text-style-name="P4" draw:layer="layout" svg:width="8.172cm" svg:height="0.39cm" svg:x="10.5cm" svg:y="21.098cm">
          <draw:text-box>
            <text:p text:style-name="P3"><text:span text:style-name="T8">cial in determining the causes of decreases in the number </text:span></text:p>
          </draw:text-box>
        </draw:frame>
        <draw:frame draw:style-name="gr4" draw:text-style-name="P4" draw:layer="layout" svg:width="5.747cm" svg:height="0.39cm" svg:x="10.5cm" svg:y="21.525cm">
          <draw:text-box>
            <text:p text:style-name="P3"><text:span text:style-name="T8">of PYLL in these two broad categories. <text:s/></text:span></text:p>
          </draw:text-box>
        </draw:frame>
        <draw:frame draw:style-name="gr4" draw:text-style-name="P4" draw:layer="layout" svg:width="7.453cm" svg:height="0.39cm" svg:x="11cm" svg:y="21.952cm">
          <draw:text-box>
            <text:p text:style-name="P3"><text:span text:style-name="T8">It may also be beneficial to compare the numbers of </text:span></text:p>
          </draw:text-box>
        </draw:frame>
        <draw:frame draw:style-name="gr4" draw:text-style-name="P4" draw:layer="layout" svg:width="7.783cm" svg:height="0.39cm" svg:x="10.5cm" svg:y="22.379cm">
          <draw:text-box>
            <text:p text:style-name="P3"><text:span text:style-name="T8">PYLL between different fixed cut-off ages such as 60, </text:span></text:p>
          </draw:text-box>
        </draw:frame>
        <draw:frame draw:style-name="gr4" draw:text-style-name="P4" draw:layer="layout" svg:width="7.753cm" svg:height="0.39cm" svg:x="10.5cm" svg:y="22.806cm">
          <draw:text-box>
            <text:p text:style-name="P3"><text:span text:style-name="T8">65 or 70 years. With the lower ages in particular, such </text:span></text:p>
          </draw:text-box>
        </draw:frame>
        <draw:frame draw:style-name="gr4" draw:text-style-name="P4" draw:layer="layout" svg:width="7.935cm" svg:height="0.39cm" svg:x="10.5cm" svg:y="23.232cm">
          <draw:text-box>
            <text:p text:style-name="P3"><text:span text:style-name="T8">a study may provide insight into the country’s potential </text:span></text:p>
          </draw:text-box>
        </draw:frame>
        <draw:frame draw:style-name="gr4" draw:text-style-name="P4" draw:layer="layout" svg:width="7.965cm" svg:height="0.39cm" svg:x="10.5cm" svg:y="23.659cm">
          <draw:text-box>
            <text:p text:style-name="P3"><text:span text:style-name="T8">productivity <text:s/>and <text:s/>gross <text:s/>domestic <text:s/>product. <text:s/>Where <text:s/>the </text:span></text:p>
          </draw:text-box>
        </draw:frame>
        <draw:frame draw:style-name="gr4" draw:text-style-name="P4" draw:layer="layout" svg:width="7.791cm" svg:height="0.39cm" svg:x="10.5cm" svg:y="24.086cm">
          <draw:text-box>
            <text:p text:style-name="P3"><text:span text:style-name="T8">cut-off age is 70 or 75 years the analysis treats equally </text:span></text:p>
          </draw:text-box>
        </draw:frame>
        <draw:frame draw:style-name="gr4" draw:text-style-name="P4" draw:layer="layout" svg:width="7.829cm" svg:height="0.39cm" svg:x="10.5cm" svg:y="24.513cm">
          <draw:text-box>
            <text:p text:style-name="P3"><text:span text:style-name="T8">the years of productive age as well as those of the post-</text:span></text:p>
          </draw:text-box>
        </draw:frame>
        <draw:frame draw:style-name="gr4" draw:text-style-name="P4" draw:layer="layout" svg:width="7.91cm" svg:height="0.39cm" svg:x="10.5cm" svg:y="24.94cm">
          <draw:text-box>
            <text:p text:style-name="P3"><text:span text:style-name="T8">productive age. <text:s/>Additionally, deaths occurring prior to </text:span></text:p>
          </draw:text-box>
        </draw:frame>
        <draw:frame draw:style-name="gr4" draw:text-style-name="P4" draw:layer="layout" svg:width="7.525cm" svg:height="0.39cm" svg:x="10.5cm" svg:y="25.367cm">
          <draw:text-box>
            <text:p text:style-name="P3"><text:span text:style-name="T8">the age of 70 are typically considered premature and </text:span></text:p>
          </draw:text-box>
        </draw:frame>
        <draw:frame draw:style-name="gr4" draw:text-style-name="P4" draw:layer="layout" svg:width="7.893cm" svg:height="0.39cm" svg:x="10.5cm" svg:y="25.794cm">
          <draw:text-box>
            <text:p text:style-name="P3"><text:span text:style-name="T8">avoidable. It is therefore highly beneficial to determine </text:span></text:p>
          </draw:text-box>
        </draw:frame>
        <draw:frame draw:style-name="gr4" draw:text-style-name="P4" draw:layer="layout" svg:width="7.872cm" svg:height="0.39cm" svg:x="10.5cm" svg:y="26.221cm">
          <draw:text-box>
            <text:p text:style-name="P3"><text:span text:style-name="T8">the number of years of life that are lost (measured with </text:span></text:p>
          </draw:text-box>
        </draw:frame>
        <draw:frame draw:style-name="gr4" draw:text-style-name="P4" draw:layer="layout" svg:width="8.16cm" svg:height="0.39cm" svg:x="10.5cm" svg:y="26.647cm">
          <draw:text-box>
            <text:p text:style-name="P3"><text:span text:style-name="T8">PYLL and especially with PEYLL) so as to establish and </text:span></text:p>
          </draw:text-box>
        </draw:frame>
        <draw:frame draw:style-name="gr4" draw:text-style-name="P4" draw:layer="layout" svg:width="6.648cm" svg:height="0.39cm" svg:x="10.5cm" svg:y="27.074cm">
          <draw:text-box>
            <text:p text:style-name="P3"><text:span text:style-name="T8">ensure measures for prevention of early death. </text:span></text:p>
          </draw:text-box>
        </draw:frame>
      </draw:page>
      <draw:page draw:name="page8" draw:style-name="dp1" draw:master-page-name="master-page78">
        <draw:line draw:style-name="gr21" draw:text-style-name="P1" draw:layer="layout" svg:x1="10cm" svg:y1="1.232cm" svg:x2="20.5cm" svg:y2="1.232cm">
          <text:p/>
        </draw:line>
        <draw:line draw:style-name="gr21" draw:text-style-name="P1" draw:layer="layout" svg:x1="10cm" svg:y1="28.267cm" svg:x2="20.5cm" svg:y2="28.267cm">
          <text:p/>
        </draw:line>
        <draw:polygon draw:style-name="gr22" draw:text-style-name="P18" draw:layer="layout" svg:width="8cm" svg:height="1.55cm" svg:x="2cm" svg:y="28.249cm" svg:viewBox="0 0 8001 1551" draw:points="0,1551 8001,1551 8001,0 0,0">
          <text:p/>
        </draw:polygon>
        <draw:path draw:style-name="gr3" draw:text-style-name="P1" draw:layer="layout" svg:width="0.093cm" svg:height="0.373cm" svg:x="1.223cm" svg:y="28.263cm" svg:viewBox="0 0 94 374" svg:d="M94 0h-47c-11 13-26 29-47 47v64c14-13 28-28 39-45v308h55z">
          <text:p/>
        </draw:path>
        <draw:polygon draw:style-name="gr3" draw:text-style-name="P1" draw:layer="layout" svg:width="0.146cm" svg:height="0.374cm" svg:x="1.372cm" svg:y="28.262cm" svg:viewBox="0 0 147 375" draw:points="147,0 0,0 0,51 92,51 14,375 71,375 147,51">
          <text:p/>
        </draw:polygon>
        <draw:path draw:style-name="gr3" draw:text-style-name="P1" draw:layer="layout" svg:width="0.141cm" svg:height="0.378cm" svg:x="1.545cm" svg:y="28.258cm" svg:viewBox="0 0 142 379" svg:d="M142 69c0-20-6-37-18-50-13-12-30-19-53-19-46 0-70 27-70 79v40h54v-41c0-21 4-31 14-31 11 0 16 10 16 31v28c0 13-6 35-19 63l-66 156v54h137v-51h-81l69-162c12-27 17-52 17-75z">
          <text:p/>
        </draw:path>
        <draw:frame draw:style-name="gr4" draw:text-style-name="P4" draw:layer="layout" svg:width="5.56cm" svg:height="0.471cm" svg:x="2.2cm" svg:y="28.449cm">
          <draw:text-box>
            <text:p text:style-name="P3"><text:span text:style-name="T1">Zeszyty Naukowe Ochrony Zdrowia</text:span></text:p>
          </draw:text-box>
        </draw:frame>
        <draw:polygon draw:style-name="gr22" draw:text-style-name="P18" draw:layer="layout" svg:width="8cm" svg:height="1.55cm" svg:x="2cm" svg:y="-0.301cm" svg:viewBox="0 0 8001 1551" draw:points="0,1551 8001,1551 8001,0 0,0">
          <text:p/>
        </draw:polygon>
        <draw:frame draw:style-name="gr5" draw:text-style-name="P5" draw:layer="layout" svg:width="0.828cm" svg:height="0.666cm" svg:x="1.2cm" svg:y="28.108cm">
          <draw:text-box>
            <text:p text:style-name="P3"><text:span text:style-name="T2">172</text:span></text:p>
          </draw:text-box>
        </draw:frame>
        <draw:line draw:style-name="gr26" draw:text-style-name="P1" draw:layer="layout" svg:x1="1.999cm" svg:y1="18.372cm" svg:x2="18.499cm" svg:y2="18.372cm">
          <text:p/>
        </draw:line>
        <draw:frame draw:style-name="gr23" draw:text-style-name="P19" draw:layer="layout" svg:width="7.351cm" svg:height="0.755cm" svg:x="2.1cm" svg:y="0.447cm">
          <draw:text-box>
            <text:p text:style-name="P3"><text:span text:style-name="T13">years of life lost and disability</text:span></text:p>
          </draw:text-box>
        </draw:frame>
        <draw:line draw:style-name="gr26" draw:text-style-name="P1" draw:layer="layout" svg:x1="2.824cm" svg:y1="2.787cm" svg:x2="18.443cm" svg:y2="2.787cm">
          <text:p/>
        </draw:line>
        <draw:line draw:style-name="gr26" draw:text-style-name="P1" draw:layer="layout" svg:x1="2.824cm" svg:y1="9.829cm" svg:x2="18.443cm" svg:y2="9.829cm">
          <text:p/>
        </draw:line>
        <draw:line draw:style-name="gr26" draw:text-style-name="P1" draw:layer="layout" svg:x1="2.824cm" svg:y1="8.818cm" svg:x2="18.443cm" svg:y2="8.818cm">
          <text:p/>
        </draw:line>
        <draw:line draw:style-name="gr26" draw:text-style-name="P1" draw:layer="layout" svg:x1="2.824cm" svg:y1="7.807cm" svg:x2="18.443cm" svg:y2="7.807cm">
          <text:p/>
        </draw:line>
        <draw:line draw:style-name="gr26" draw:text-style-name="P1" draw:layer="layout" svg:x1="2.824cm" svg:y1="6.794cm" svg:x2="18.443cm" svg:y2="6.794cm">
          <text:p/>
        </draw:line>
        <draw:line draw:style-name="gr26" draw:text-style-name="P1" draw:layer="layout" svg:x1="2.824cm" svg:y1="5.783cm" svg:x2="18.443cm" svg:y2="5.783cm">
          <text:p/>
        </draw:line>
        <draw:line draw:style-name="gr26" draw:text-style-name="P1" draw:layer="layout" svg:x1="2.824cm" svg:y1="4.772cm" svg:x2="18.443cm" svg:y2="4.772cm">
          <text:p/>
        </draw:line>
        <draw:line draw:style-name="gr26" draw:text-style-name="P1" draw:layer="layout" svg:x1="2.912cm" svg:y1="2.787cm" svg:x2="2.912cm" svg:y2="10.939cm">
          <text:p/>
        </draw:line>
        <draw:line draw:style-name="gr26" draw:text-style-name="P1" draw:layer="layout" svg:x1="17.407cm" svg:y1="10.84cm" svg:x2="17.407cm" svg:y2="10.939cm">
          <text:p/>
        </draw:line>
        <draw:line draw:style-name="gr26" draw:text-style-name="P1" draw:layer="layout" svg:x1="16.372cm" svg:y1="10.84cm" svg:x2="16.372cm" svg:y2="10.939cm">
          <text:p/>
        </draw:line>
        <draw:line draw:style-name="gr26" draw:text-style-name="P1" draw:layer="layout" svg:x1="15.337cm" svg:y1="10.84cm" svg:x2="15.337cm" svg:y2="10.939cm">
          <text:p/>
        </draw:line>
        <draw:line draw:style-name="gr26" draw:text-style-name="P1" draw:layer="layout" svg:x1="14.302cm" svg:y1="10.84cm" svg:x2="14.302cm" svg:y2="10.939cm">
          <text:p/>
        </draw:line>
        <draw:line draw:style-name="gr26" draw:text-style-name="P1" draw:layer="layout" svg:x1="13.267cm" svg:y1="10.84cm" svg:x2="13.267cm" svg:y2="10.939cm">
          <text:p/>
        </draw:line>
        <draw:line draw:style-name="gr26" draw:text-style-name="P1" draw:layer="layout" svg:x1="12.232cm" svg:y1="10.84cm" svg:x2="12.232cm" svg:y2="10.939cm">
          <text:p/>
        </draw:line>
        <draw:line draw:style-name="gr26" draw:text-style-name="P1" draw:layer="layout" svg:x1="11.197cm" svg:y1="10.84cm" svg:x2="11.197cm" svg:y2="10.939cm">
          <text:p/>
        </draw:line>
        <draw:line draw:style-name="gr26" draw:text-style-name="P1" draw:layer="layout" svg:x1="10.158cm" svg:y1="10.84cm" svg:x2="10.158cm" svg:y2="10.939cm">
          <text:p/>
        </draw:line>
        <draw:line draw:style-name="gr26" draw:text-style-name="P1" draw:layer="layout" svg:x1="9.122cm" svg:y1="10.84cm" svg:x2="9.122cm" svg:y2="10.939cm">
          <text:p/>
        </draw:line>
        <draw:line draw:style-name="gr26" draw:text-style-name="P1" draw:layer="layout" svg:x1="8.087cm" svg:y1="10.84cm" svg:x2="8.087cm" svg:y2="10.939cm">
          <text:p/>
        </draw:line>
        <draw:line draw:style-name="gr26" draw:text-style-name="P1" draw:layer="layout" svg:x1="7.052cm" svg:y1="10.84cm" svg:x2="7.052cm" svg:y2="10.939cm">
          <text:p/>
        </draw:line>
        <draw:line draw:style-name="gr26" draw:text-style-name="P1" draw:layer="layout" svg:x1="6.017cm" svg:y1="10.84cm" svg:x2="6.017cm" svg:y2="10.939cm">
          <text:p/>
        </draw:line>
        <draw:line draw:style-name="gr26" draw:text-style-name="P1" draw:layer="layout" svg:x1="4.982cm" svg:y1="10.84cm" svg:x2="4.982cm" svg:y2="10.939cm">
          <text:p/>
        </draw:line>
        <draw:line draw:style-name="gr26" draw:text-style-name="P1" draw:layer="layout" svg:x1="3.947cm" svg:y1="10.84cm" svg:x2="3.947cm" svg:y2="10.939cm">
          <text:p/>
        </draw:line>
        <draw:line draw:style-name="gr26" draw:text-style-name="P1" draw:layer="layout" svg:x1="18.443cm" svg:y1="10.84cm" svg:x2="18.443cm" svg:y2="10.939cm">
          <text:p/>
        </draw:line>
        <draw:line draw:style-name="gr26" draw:text-style-name="P1" draw:layer="layout" svg:x1="2.824cm" svg:y1="3.797cm" svg:x2="18.443cm" svg:y2="3.797cm">
          <text:p/>
        </draw:line>
        <draw:polygon draw:style-name="gr28" draw:text-style-name="P23" draw:layer="layout" svg:width="0.254cm" svg:height="0.254cm" svg:x="16.5cm" svg:y="7.151cm" svg:viewBox="0 0 255 255" draw:points="0,255 255,255 255,0 0,0">
          <text:p/>
        </draw:polygon>
        <draw:polygon draw:style-name="gr29" draw:text-style-name="P24" draw:layer="layout" svg:width="0.254cm" svg:height="0.254cm" svg:x="15.265cm" svg:y="7.151cm" svg:viewBox="0 0 255 255" draw:points="0,255 255,255 255,0 0,0">
          <text:p/>
        </draw:polygon>
        <draw:polygon draw:style-name="gr29" draw:text-style-name="P24" draw:layer="layout" svg:width="0.28cm" svg:height="0.027cm" svg:x="16.627cm" svg:y="10.813cm" svg:viewBox="0 0 281 28" draw:points="0,28 281,28 281,0 0,0">
          <text:p/>
        </draw:polygon>
        <draw:polygon draw:style-name="gr29" draw:text-style-name="P24" draw:layer="layout" svg:width="0.281cm" svg:height="0.027cm" svg:x="15.589cm" svg:y="10.813cm" svg:viewBox="0 0 282 28" draw:points="0,28 282,28 282,0 0,0">
          <text:p/>
        </draw:polygon>
        <draw:polygon draw:style-name="gr28" draw:text-style-name="P23" draw:layer="layout" svg:width="0.28cm" svg:height="0.027cm" svg:x="15.87cm" svg:y="10.813cm" svg:viewBox="0 0 281 28" draw:points="0,28 281,28 281,0 0,0">
          <text:p/>
        </draw:polygon>
        <draw:polygon draw:style-name="gr29" draw:text-style-name="P24" draw:layer="layout" svg:width="0.28cm" svg:height="0.125cm" svg:x="14.552cm" svg:y="10.715cm" svg:viewBox="0 0 281 126" draw:points="281,126 0,126 0,0 281,0">
          <text:p/>
        </draw:polygon>
        <draw:polygon draw:style-name="gr28" draw:text-style-name="P23" draw:layer="layout" svg:width="0.28cm" svg:height="0.1cm" svg:x="14.832cm" svg:y="10.74cm" svg:viewBox="0 0 281 101" draw:points="281,101 0,101 0,0 281,0">
          <text:p/>
        </draw:polygon>
        <draw:polygon draw:style-name="gr29" draw:text-style-name="P24" draw:layer="layout" svg:width="0.28cm" svg:height="0.178cm" svg:x="13.514cm" svg:y="10.662cm" svg:viewBox="0 0 281 179" draw:points="281,179 0,179 0,0 281,0">
          <text:p/>
        </draw:polygon>
        <draw:polygon draw:style-name="gr28" draw:text-style-name="P23" draw:layer="layout" svg:width="0.28cm" svg:height="0.101cm" svg:x="13.794cm" svg:y="10.739cm" svg:viewBox="0 0 281 102" draw:points="281,102 0,102 0,0 281,0">
          <text:p/>
        </draw:polygon>
        <draw:polygon draw:style-name="gr29" draw:text-style-name="P24" draw:layer="layout" svg:width="0.28cm" svg:height="0.178cm" svg:x="12.476cm" svg:y="10.662cm" svg:viewBox="0 0 281 179" draw:points="281,179 0,179 0,0 281,0">
          <text:p/>
        </draw:polygon>
        <draw:polygon draw:style-name="gr28" draw:text-style-name="P23" draw:layer="layout" svg:width="0.28cm" svg:height="0.1cm" svg:x="12.756cm" svg:y="10.74cm" svg:viewBox="0 0 281 101" draw:points="281,101 0,101 0,0 281,0">
          <text:p/>
        </draw:polygon>
        <draw:polygon draw:style-name="gr29" draw:text-style-name="P24" draw:layer="layout" svg:width="0.28cm" svg:height="0.276cm" svg:x="11.438cm" svg:y="10.564cm" svg:viewBox="0 0 281 277" draw:points="281,277 0,277 0,0 281,0">
          <text:p/>
        </draw:polygon>
        <draw:polygon draw:style-name="gr28" draw:text-style-name="P23" draw:layer="layout" svg:width="0.28cm" svg:height="0.301cm" svg:x="11.718cm" svg:y="10.539cm" svg:viewBox="0 0 281 302" draw:points="281,302 0,302 0,0 281,0">
          <text:p/>
        </draw:polygon>
        <draw:polygon draw:style-name="gr29" draw:text-style-name="P24" draw:layer="layout" svg:width="0.281cm" svg:height="0.353cm" svg:x="10.4cm" svg:y="10.487cm" svg:viewBox="0 0 282 354" draw:points="282,354 0,354 0,0 282,0">
          <text:p/>
        </draw:polygon>
        <draw:polygon draw:style-name="gr28" draw:text-style-name="P23" draw:layer="layout" svg:width="0.28cm" svg:height="0.224cm" svg:x="10.681cm" svg:y="10.616cm" svg:viewBox="0 0 281 225" draw:points="281,225 0,225 0,0 281,0">
          <text:p/>
        </draw:polygon>
        <draw:polygon draw:style-name="gr29" draw:text-style-name="P24" draw:layer="layout" svg:width="0.28cm" svg:height="0.401cm" svg:x="9.363cm" svg:y="10.439cm" svg:viewBox="0 0 281 402" draw:points="281,402 0,402 0,0 281,0">
          <text:p/>
        </draw:polygon>
        <draw:polygon draw:style-name="gr28" draw:text-style-name="P23" draw:layer="layout" svg:width="0.28cm" svg:height="0.224cm" svg:x="9.643cm" svg:y="10.616cm" svg:viewBox="0 0 281 225" draw:points="281,225 0,225 0,0 281,0">
          <text:p/>
        </draw:polygon>
        <draw:polygon draw:style-name="gr29" draw:text-style-name="P24" draw:layer="layout" svg:width="0.28cm" svg:height="0.779cm" svg:x="8.325cm" svg:y="10.061cm" svg:viewBox="0 0 281 780" draw:points="281,780 0,780 0,0 281,0">
          <text:p/>
        </draw:polygon>
        <draw:polygon draw:style-name="gr28" draw:text-style-name="P23" draw:layer="layout" svg:width="0.28cm" svg:height="0.903cm" svg:x="8.605cm" svg:y="9.937cm" svg:viewBox="0 0 281 904" draw:points="281,904 0,904 0,0 281,0">
          <text:p/>
        </draw:polygon>
        <draw:polygon draw:style-name="gr29" draw:text-style-name="P24" draw:layer="layout" svg:width="0.28cm" svg:height="0.903cm" svg:x="7.287cm" svg:y="9.937cm" svg:viewBox="0 0 281 904" draw:points="281,904 0,904 0,0 281,0">
          <text:p/>
        </draw:polygon>
        <draw:polygon draw:style-name="gr28" draw:text-style-name="P23" draw:layer="layout" svg:width="0.28cm" svg:height="1.001cm" svg:x="7.567cm" svg:y="9.839cm" svg:viewBox="0 0 281 1002" draw:points="281,1002 0,1002 0,0 281,0">
          <text:p/>
        </draw:polygon>
        <draw:polygon draw:style-name="gr29" draw:text-style-name="P24" draw:layer="layout" svg:width="0.28cm" svg:height="1.256cm" svg:x="6.249cm" svg:y="9.584cm" svg:viewBox="0 0 281 1257" draw:points="281,1257 0,1257 0,0 281,0">
          <text:p/>
        </draw:polygon>
        <draw:polygon draw:style-name="gr28" draw:text-style-name="P23" draw:layer="layout" svg:width="0.28cm" svg:height="1.429cm" svg:x="6.529cm" svg:y="9.411cm" svg:viewBox="0 0 281 1430" draw:points="281,1430 0,1430 0,0 281,0">
          <text:p/>
        </draw:polygon>
        <draw:polygon draw:style-name="gr29" draw:text-style-name="P24" draw:layer="layout" svg:width="0.281cm" svg:height="2.765cm" svg:x="5.211cm" svg:y="8.075cm" svg:viewBox="0 0 282 2766" draw:points="282,2766 0,2766 0,0 282,0">
          <text:p/>
        </draw:polygon>
        <draw:polygon draw:style-name="gr28" draw:text-style-name="P23" draw:layer="layout" svg:width="0.28cm" svg:height="2.159cm" svg:x="5.492cm" svg:y="8.681cm" svg:viewBox="0 0 281 2160" draw:points="281,2160 0,2160 0,0 281,0">
          <text:p/>
        </draw:polygon>
        <draw:polygon draw:style-name="gr29" draw:text-style-name="P24" draw:layer="layout" svg:width="0.28cm" svg:height="5.057cm" svg:x="4.174cm" svg:y="5.783cm" svg:viewBox="0 0 281 5058" draw:points="281,5058 0,5058 0,0 281,0">
          <text:p/>
        </draw:polygon>
        <draw:polygon draw:style-name="gr28" draw:text-style-name="P23" draw:layer="layout" svg:width="0.28cm" svg:height="5.781cm" svg:x="4.454cm" svg:y="5.059cm" svg:viewBox="0 0 281 5782" draw:points="281,5782 0,5782 0,0 281,0">
          <text:p/>
        </draw:polygon>
        <draw:polygon draw:style-name="gr29" draw:text-style-name="P24" draw:layer="layout" svg:width="0.28cm" svg:height="7.243cm" svg:x="3.136cm" svg:y="3.597cm" svg:viewBox="0 0 281 7244" draw:points="281,7244 0,7244 0,0 281,0">
          <text:p/>
        </draw:polygon>
        <draw:polygon draw:style-name="gr28" draw:text-style-name="P23" draw:layer="layout" svg:width="0.28cm" svg:height="6.963cm" svg:x="3.416cm" svg:y="3.877cm" svg:viewBox="0 0 281 6964" draw:points="281,6964 0,6964 0,0 281,0">
          <text:p/>
        </draw:polygon>
        <draw:frame draw:style-name="gr12" draw:text-style-name="P11" draw:layer="layout" svg:width="11.352cm" svg:height="0.353cm" svg:x="2cm" svg:y="1.946cm">
          <draw:text-box>
            <text:p text:style-name="P3"><text:span text:style-name="T20">Chart 6. </text:span><text:span text:style-name="T21">Main categories of causes of PEYLL, general population, years 2000 and 2014</text:span></text:p>
          </draw:text-box>
        </draw:frame>
        <draw:frame draw:style-name="gr27" draw:text-style-name="P22" draw:layer="layout" svg:width="4.324cm" svg:height="0.319cm" draw:transform="rotate (1.5707963267949) translate (3.2cm 15.497cm)">
          <draw:text-box>
            <text:p text:style-name="P3"><text:span text:style-name="T24">Diseases of the circulatory system</text:span></text:p>
          </draw:text-box>
        </draw:frame>
        <draw:frame draw:style-name="gr27" draw:text-style-name="P22" draw:layer="layout" svg:width="2.538cm" svg:height="0.319cm" draw:transform="rotate (1.5707963267949) translate (4.28cm 13.741cm)">
          <draw:text-box>
            <text:p text:style-name="P3"><text:span text:style-name="T24">Malignant neoplasm</text:span></text:p>
          </draw:text-box>
        </draw:frame>
        <draw:frame draw:style-name="gr27" draw:text-style-name="P22" draw:layer="layout" svg:width="5.281cm" svg:height="0.319cm" draw:transform="rotate (1.5707963267949) translate (5.289cm 16.455cm)">
          <draw:text-box>
            <text:p text:style-name="P3"><text:span text:style-name="T24">External causes of morbidity and mortality</text:span></text:p>
          </draw:text-box>
        </draw:frame>
        <draw:frame draw:style-name="gr27" draw:text-style-name="P22" draw:layer="layout" svg:width="4.917cm" svg:height="0.319cm" draw:transform="rotate (1.5707963267949) translate (6.157cm 16.094cm)">
          <draw:text-box>
            <text:p text:style-name="P3"><text:span text:style-name="T24">Symptoms, signs and abnormal clinical</text:span></text:p>
          </draw:text-box>
        </draw:frame>
        <draw:frame draw:style-name="gr27" draw:text-style-name="P22" draw:layer="layout" svg:width="6.043cm" svg:height="0.319cm" draw:transform="rotate (1.5707963267949) translate (6.495cm 17.224cm)">
          <draw:text-box>
            <text:p text:style-name="P3"><text:span text:style-name="T24">and laboratory findings, not elsewhere classified</text:span></text:p>
          </draw:text-box>
        </draw:frame>
        <draw:frame draw:style-name="gr27" draw:text-style-name="P22" draw:layer="layout" svg:width="4.151cm" svg:height="0.319cm" draw:transform="rotate (1.5707963267949) translate (7.363cm 15.325cm)">
          <draw:text-box>
            <text:p text:style-name="P3"><text:span text:style-name="T24">Diseases of the digestive system</text:span></text:p>
          </draw:text-box>
        </draw:frame>
        <draw:frame draw:style-name="gr27" draw:text-style-name="P22" draw:layer="layout" svg:width="4.367cm" svg:height="0.319cm" draw:transform="rotate (1.5707963267949) translate (8.372cm 15.545cm)">
          <draw:text-box>
            <text:p text:style-name="P3"><text:span text:style-name="T24">Diseases of the respiratory system</text:span></text:p>
          </draw:text-box>
        </draw:frame>
        <draw:frame draw:style-name="gr27" draw:text-style-name="P22" draw:layer="layout" svg:width="6.458cm" svg:height="0.319cm" draw:transform="rotate (1.5707963267949) translate (9.451cm 17.648cm)">
          <draw:text-box>
            <text:p text:style-name="P3"><text:span text:style-name="T24">Certain conditions originating in the perinatal period</text:span></text:p>
          </draw:text-box>
        </draw:frame>
        <draw:frame draw:style-name="gr27" draw:text-style-name="P22" draw:layer="layout" svg:width="5.014cm" svg:height="0.319cm" draw:transform="rotate (1.5707963267949) translate (10.319cm 16.204cm)">
          <draw:text-box>
            <text:p text:style-name="P3"><text:span text:style-name="T24">Congenital malformations, deformations</text:span></text:p>
          </draw:text-box>
        </draw:frame>
        <draw:frame draw:style-name="gr27" draw:text-style-name="P22" draw:layer="layout" svg:width="4.019cm" svg:height="0.319cm" draw:transform="rotate (1.5707963267949) translate (10.658cm 15.216cm)">
          <draw:text-box>
            <text:p text:style-name="P3"><text:span text:style-name="T24">and chromosomal abnormalities</text:span></text:p>
          </draw:text-box>
        </draw:frame>
        <draw:frame draw:style-name="gr27" draw:text-style-name="P22" draw:layer="layout" svg:width="5.692cm" svg:height="0.319cm" draw:transform="rotate (1.5707963267949) translate (11.561cm 16.863cm)">
          <draw:text-box>
            <text:p text:style-name="P3"><text:span text:style-name="T24">Diseases of the nervous system, eye and ear</text:span></text:p>
          </draw:text-box>
        </draw:frame>
        <draw:frame draw:style-name="gr27" draw:text-style-name="P22" draw:layer="layout" svg:width="5.086cm" svg:height="0.319cm" draw:transform="rotate (1.5707963267949) translate (12.535cm 16.267cm)">
          <draw:text-box>
            <text:p text:style-name="P3"><text:span text:style-name="T24">Certain infectious and parasitic diseases</text:span></text:p>
          </draw:text-box>
        </draw:frame>
        <draw:frame draw:style-name="gr27" draw:text-style-name="P22" draw:layer="layout" svg:width="4.663cm" svg:height="0.319cm" draw:transform="rotate (1.5707963267949) translate (13.614cm 15.843cm)">
          <draw:text-box>
            <text:p text:style-name="P3"><text:span text:style-name="T24">Diseases of the genitourinary system</text:span></text:p>
          </draw:text-box>
        </draw:frame>
        <draw:frame draw:style-name="gr27" draw:text-style-name="P22" draw:layer="layout" svg:width="2.148cm" svg:height="0.319cm" draw:transform="rotate (1.5707963267949) translate (14.658cm 13.349cm)">
          <draw:text-box>
            <text:p text:style-name="P3"><text:span text:style-name="T24">Mental discordes</text:span></text:p>
          </draw:text-box>
        </draw:frame>
        <draw:frame draw:style-name="gr27" draw:text-style-name="P22" draw:layer="layout" svg:width="5.052cm" svg:height="0.319cm" draw:transform="rotate (1.5707963267949) translate (15.562cm 16.219cm)">
          <draw:text-box>
            <text:p text:style-name="P3"><text:span text:style-name="T24">Diseases of the musculoskeletal system</text:span></text:p>
          </draw:text-box>
        </draw:frame>
        <draw:frame draw:style-name="gr27" draw:text-style-name="P22" draw:layer="layout" svg:width="2.737cm" svg:height="0.319cm" draw:transform="rotate (1.5707963267949) translate (15.9cm 13.93cm)">
          <draw:text-box>
            <text:p text:style-name="P3"><text:span text:style-name="T24">and connective tissue</text:span></text:p>
          </draw:text-box>
        </draw:frame>
        <draw:frame draw:style-name="gr27" draw:text-style-name="P22" draw:layer="layout" svg:width="5.129cm" svg:height="0.319cm" draw:transform="rotate (1.5707963267949) translate (16.768cm 16.33cm)">
          <draw:text-box>
            <text:p text:style-name="P3"><text:span text:style-name="T24">Blood and blood-forming organ disorders</text:span></text:p>
          </draw:text-box>
        </draw:frame>
        <draw:frame draw:style-name="gr27" draw:text-style-name="P22" draw:layer="layout" svg:width="5.772cm" svg:height="0.319cm" draw:transform="rotate (1.5707963267949) translate (17.742cm 16.942cm)">
          <draw:text-box>
            <text:p text:style-name="P3"><text:span text:style-name="T24">Diseases of the skin and subcutaneous tissue</text:span></text:p>
          </draw:text-box>
        </draw:frame>
        <draw:frame draw:style-name="gr27" draw:text-style-name="P22" draw:layer="layout" svg:width="0.569cm" svg:height="0.319cm" svg:x="2.178cm" svg:y="2.632cm">
          <draw:text-box>
            <text:p text:style-name="P3"><text:span text:style-name="T24">40%</text:span></text:p>
          </draw:text-box>
        </draw:frame>
        <draw:frame draw:style-name="gr27" draw:text-style-name="P22" draw:layer="layout" svg:width="0.569cm" svg:height="0.319cm" svg:x="2.178cm" svg:y="3.641cm">
          <draw:text-box>
            <text:p text:style-name="P3"><text:span text:style-name="T24">35%</text:span></text:p>
          </draw:text-box>
        </draw:frame>
        <draw:frame draw:style-name="gr27" draw:text-style-name="P22" draw:layer="layout" svg:width="0.569cm" svg:height="0.319cm" svg:x="2.178cm" svg:y="4.65cm">
          <draw:text-box>
            <text:p text:style-name="P3"><text:span text:style-name="T24">30%</text:span></text:p>
          </draw:text-box>
        </draw:frame>
        <draw:frame draw:style-name="gr27" draw:text-style-name="P22" draw:layer="layout" svg:width="0.569cm" svg:height="0.319cm" svg:x="2.178cm" svg:y="5.659cm">
          <draw:text-box>
            <text:p text:style-name="P3"><text:span text:style-name="T24">25%</text:span></text:p>
          </draw:text-box>
        </draw:frame>
        <draw:frame draw:style-name="gr27" draw:text-style-name="P22" draw:layer="layout" svg:width="0.569cm" svg:height="0.319cm" svg:x="2.178cm" svg:y="6.668cm">
          <draw:text-box>
            <text:p text:style-name="P3"><text:span text:style-name="T24">20%</text:span></text:p>
          </draw:text-box>
        </draw:frame>
        <draw:frame draw:style-name="gr27" draw:text-style-name="P22" draw:layer="layout" svg:width="0.569cm" svg:height="0.319cm" svg:x="2.178cm" svg:y="7.677cm">
          <draw:text-box>
            <text:p text:style-name="P3"><text:span text:style-name="T24">15%</text:span></text:p>
          </draw:text-box>
        </draw:frame>
        <draw:frame draw:style-name="gr27" draw:text-style-name="P22" draw:layer="layout" svg:width="0.569cm" svg:height="0.319cm" svg:x="2.178cm" svg:y="8.685cm">
          <draw:text-box>
            <text:p text:style-name="P3"><text:span text:style-name="T24">10%</text:span></text:p>
          </draw:text-box>
        </draw:frame>
        <draw:frame draw:style-name="gr27" draw:text-style-name="P22" draw:layer="layout" svg:width="0.413cm" svg:height="0.319cm" svg:x="2.335cm" svg:y="9.694cm">
          <draw:text-box>
            <text:p text:style-name="P3"><text:span text:style-name="T24">5%</text:span></text:p>
          </draw:text-box>
        </draw:frame>
        <draw:frame draw:style-name="gr27" draw:text-style-name="P22" draw:layer="layout" svg:width="0.413cm" svg:height="0.319cm" svg:x="2.335cm" svg:y="10.703cm">
          <draw:text-box>
            <text:p text:style-name="P3"><text:span text:style-name="T24">0%</text:span></text:p>
          </draw:text-box>
        </draw:frame>
        <draw:line draw:style-name="gr26" draw:text-style-name="P1" draw:layer="layout" svg:x1="2.824cm" svg:y1="10.84cm" svg:x2="18.443cm" svg:y2="10.84cm">
          <text:p/>
        </draw:line>
        <draw:frame draw:style-name="gr27" draw:text-style-name="P22" draw:layer="layout" svg:width="1.899cm" svg:height="0.319cm" svg:x="15.59cm" svg:y="7.098cm">
          <draw:text-box>
            <text:p text:style-name="P3"><text:span text:style-name="T24">2000 <text:s text:c="7"/>2014</text:span></text:p>
          </draw:text-box>
        </draw:frame>
        <draw:line draw:style-name="gr26" draw:text-style-name="P1" draw:layer="layout" svg:x1="1.999cm" svg:y1="27.529cm" svg:x2="18.499cm" svg:y2="27.529cm">
          <text:p/>
        </draw:line>
        <draw:frame draw:style-name="gr12" draw:text-style-name="P11" draw:layer="layout" svg:width="6.331cm" svg:height="0.353cm" svg:x="2cm" svg:y="17.881cm">
          <draw:text-box>
            <text:p text:style-name="P3"><text:span text:style-name="T21">Source: Authors’ own calculation based on GUS.</text:span></text:p>
          </draw:text-box>
        </draw:frame>
        <draw:polygon draw:style-name="gr28" draw:text-style-name="P23" draw:layer="layout" svg:width="0.254cm" svg:height="0.255cm" svg:x="10.795cm" svg:y="26.354cm" svg:viewBox="0 0 255 256" draw:points="0,256 255,256 255,0 0,0">
          <text:p/>
        </draw:polygon>
        <draw:polygon draw:style-name="gr29" draw:text-style-name="P24" draw:layer="layout" svg:width="0.254cm" svg:height="0.255cm" svg:x="9.559cm" svg:y="26.354cm" svg:viewBox="0 0 255 256" draw:points="0,256 255,256 255,0 0,0">
          <text:p/>
        </draw:polygon>
        <draw:frame draw:style-name="gr12" draw:text-style-name="P11" draw:layer="layout" svg:width="11.258cm" svg:height="0.353cm" svg:x="2cm" svg:y="19.213cm">
          <draw:text-box>
            <text:p text:style-name="P3"><text:span text:style-name="T20">Chart 7. </text:span><text:span text:style-name="T21">Main categories of causes of PEYLL, males and females, years 2000 and 2014</text:span></text:p>
          </draw:text-box>
        </draw:frame>
        <draw:frame draw:style-name="gr27" draw:text-style-name="P22" draw:layer="layout" svg:width="1.899cm" svg:height="0.319cm" svg:x="9.884cm" svg:y="26.302cm">
          <draw:text-box>
            <text:p text:style-name="P3"><text:span text:style-name="T24">2000 <text:s text:c="7"/>2014</text:span></text:p>
          </draw:text-box>
        </draw:frame>
        <draw:frame draw:style-name="gr27" draw:text-style-name="P22" draw:layer="layout" svg:width="1.23cm" svg:height="0.319cm" svg:x="14.203cm" svg:y="25.003cm">
          <draw:text-box>
            <text:p text:style-name="P3"><text:span text:style-name="T24">Malignant</text:span></text:p>
          </draw:text-box>
        </draw:frame>
        <draw:frame draw:style-name="gr27" draw:text-style-name="P22" draw:layer="layout" svg:width="1.23cm" svg:height="0.319cm" svg:x="14.203cm" svg:y="25.341cm">
          <draw:text-box>
            <text:p text:style-name="P3"><text:span text:style-name="T24">neoplasm</text:span></text:p>
          </draw:text-box>
        </draw:frame>
        <draw:frame draw:style-name="gr27" draw:text-style-name="P22" draw:layer="layout" svg:width="1.17cm" svg:height="0.319cm" svg:x="11.949cm" svg:y="25.003cm">
          <draw:text-box>
            <text:p text:style-name="P3"><text:span text:style-name="T24">Diseases</text:span></text:p>
          </draw:text-box>
        </draw:frame>
        <draw:frame draw:style-name="gr27" draw:text-style-name="P22" draw:layer="layout" svg:width="0.713cm" svg:height="0.319cm" svg:x="12.176cm" svg:y="25.341cm">
          <draw:text-box>
            <text:p text:style-name="P3"><text:span text:style-name="T24">of the</text:span></text:p>
          </draw:text-box>
        </draw:frame>
        <draw:frame draw:style-name="gr27" draw:text-style-name="P22" draw:layer="layout" svg:width="1.297cm" svg:height="0.319cm" svg:x="11.887cm" svg:y="25.68cm">
          <draw:text-box>
            <text:p text:style-name="P3"><text:span text:style-name="T24">circulatory</text:span></text:p>
          </draw:text-box>
        </draw:frame>
        <draw:frame draw:style-name="gr27" draw:text-style-name="P22" draw:layer="layout" svg:width="0.908cm" svg:height="0.319cm" svg:x="12.083cm" svg:y="26.019cm">
          <draw:text-box>
            <text:p text:style-name="P3"><text:span text:style-name="T24">system</text:span></text:p>
          </draw:text-box>
        </draw:frame>
        <draw:frame draw:style-name="gr27" draw:text-style-name="P22" draw:layer="layout" svg:width="1.043cm" svg:height="0.319cm" svg:x="16.539cm" svg:y="25.003cm">
          <draw:text-box>
            <text:p text:style-name="P3"><text:span text:style-name="T24">External</text:span></text:p>
          </draw:text-box>
        </draw:frame>
        <draw:frame draw:style-name="gr27" draw:text-style-name="P22" draw:layer="layout" svg:width="0.904cm" svg:height="0.319cm" svg:x="16.61cm" svg:y="25.341cm">
          <draw:text-box>
            <text:p text:style-name="P3"><text:span text:style-name="T24">causes</text:span></text:p>
          </draw:text-box>
        </draw:frame>
        <draw:frame draw:style-name="gr27" draw:text-style-name="P22" draw:layer="layout" svg:width="1.471cm" svg:height="0.319cm" svg:x="16.327cm" svg:y="25.68cm">
          <draw:text-box>
            <text:p text:style-name="P3"><text:span text:style-name="T24">of morbidity</text:span></text:p>
          </draw:text-box>
        </draw:frame>
        <draw:frame draw:style-name="gr27" draw:text-style-name="P22" draw:layer="layout" svg:width="1.628cm" svg:height="0.319cm" svg:x="16.249cm" svg:y="26.019cm">
          <draw:text-box>
            <text:p text:style-name="P3"><text:span text:style-name="T24">and mortality</text:span></text:p>
          </draw:text-box>
        </draw:frame>
        <draw:frame draw:style-name="gr27" draw:text-style-name="P22" draw:layer="layout" svg:width="1.137cm" svg:height="0.319cm" svg:x="14.277cm" svg:y="19.904cm">
          <draw:text-box>
            <text:p text:style-name="P3"><text:span text:style-name="T25">Females</text:span></text:p>
          </draw:text-box>
        </draw:frame>
        <draw:frame draw:style-name="gr27" draw:text-style-name="P22" draw:layer="layout" svg:width="1.23cm" svg:height="0.319cm" svg:x="5.85cm" svg:y="25.006cm">
          <draw:text-box>
            <text:p text:style-name="P3"><text:span text:style-name="T24">Malignant</text:span></text:p>
          </draw:text-box>
        </draw:frame>
        <draw:frame draw:style-name="gr27" draw:text-style-name="P22" draw:layer="layout" svg:width="1.23cm" svg:height="0.319cm" svg:x="5.85cm" svg:y="25.345cm">
          <draw:text-box>
            <text:p text:style-name="P3"><text:span text:style-name="T24">neoplasm</text:span></text:p>
          </draw:text-box>
        </draw:frame>
        <draw:frame draw:style-name="gr27" draw:text-style-name="P22" draw:layer="layout" svg:width="1.17cm" svg:height="0.319cm" svg:x="3.597cm" svg:y="25.006cm">
          <draw:text-box>
            <text:p text:style-name="P3"><text:span text:style-name="T24">Diseases</text:span></text:p>
          </draw:text-box>
        </draw:frame>
        <draw:frame draw:style-name="gr27" draw:text-style-name="P22" draw:layer="layout" svg:width="0.713cm" svg:height="0.319cm" svg:x="3.824cm" svg:y="25.345cm">
          <draw:text-box>
            <text:p text:style-name="P3"><text:span text:style-name="T24">of the</text:span></text:p>
          </draw:text-box>
        </draw:frame>
        <draw:frame draw:style-name="gr27" draw:text-style-name="P22" draw:layer="layout" svg:width="1.297cm" svg:height="0.319cm" svg:x="3.534cm" svg:y="25.684cm">
          <draw:text-box>
            <text:p text:style-name="P3"><text:span text:style-name="T24">circulatory</text:span></text:p>
          </draw:text-box>
        </draw:frame>
        <draw:frame draw:style-name="gr27" draw:text-style-name="P22" draw:layer="layout" svg:width="0.908cm" svg:height="0.319cm" svg:x="3.73cm" svg:y="26.022cm">
          <draw:text-box>
            <text:p text:style-name="P3"><text:span text:style-name="T24">system</text:span></text:p>
          </draw:text-box>
        </draw:frame>
        <draw:frame draw:style-name="gr27" draw:text-style-name="P22" draw:layer="layout" svg:width="1.043cm" svg:height="0.319cm" svg:x="8.23cm" svg:y="25.006cm">
          <draw:text-box>
            <text:p text:style-name="P3"><text:span text:style-name="T24">External</text:span></text:p>
          </draw:text-box>
        </draw:frame>
        <draw:frame draw:style-name="gr27" draw:text-style-name="P22" draw:layer="layout" svg:width="0.904cm" svg:height="0.319cm" svg:x="8.3cm" svg:y="25.345cm">
          <draw:text-box>
            <text:p text:style-name="P3"><text:span text:style-name="T24">causes</text:span></text:p>
          </draw:text-box>
        </draw:frame>
        <draw:frame draw:style-name="gr27" draw:text-style-name="P22" draw:layer="layout" svg:width="1.471cm" svg:height="0.319cm" svg:x="8.018cm" svg:y="25.684cm">
          <draw:text-box>
            <text:p text:style-name="P3"><text:span text:style-name="T24">of morbidity</text:span></text:p>
          </draw:text-box>
        </draw:frame>
        <draw:frame draw:style-name="gr27" draw:text-style-name="P22" draw:layer="layout" svg:width="1.628cm" svg:height="0.319cm" svg:x="7.939cm" svg:y="26.022cm">
          <draw:text-box>
            <text:p text:style-name="P3"><text:span text:style-name="T24">and mortality</text:span></text:p>
          </draw:text-box>
        </draw:frame>
        <draw:line draw:style-name="gr26" draw:text-style-name="P1" draw:layer="layout" svg:x1="3.056cm" svg:y1="20.489cm" svg:x2="9.92cm" svg:y2="20.489cm">
          <text:p/>
        </draw:line>
        <draw:line draw:style-name="gr26" draw:text-style-name="P1" draw:layer="layout" svg:x1="3.056cm" svg:y1="24.363cm" svg:x2="9.92cm" svg:y2="24.363cm">
          <text:p/>
        </draw:line>
        <draw:line draw:style-name="gr26" draw:text-style-name="P1" draw:layer="layout" svg:x1="3.056cm" svg:y1="21.942cm" svg:x2="9.92cm" svg:y2="21.942cm">
          <text:p/>
        </draw:line>
        <draw:line draw:style-name="gr26" draw:text-style-name="P1" draw:layer="layout" svg:x1="3.056cm" svg:y1="21.457cm" svg:x2="9.92cm" svg:y2="21.457cm">
          <text:p/>
        </draw:line>
        <draw:line draw:style-name="gr26" draw:text-style-name="P1" draw:layer="layout" svg:x1="3.056cm" svg:y1="20.973cm" svg:x2="9.92cm" svg:y2="20.973cm">
          <text:p/>
        </draw:line>
        <draw:line draw:style-name="gr26" draw:text-style-name="P1" draw:layer="layout" svg:x1="3.056cm" svg:y1="20.489cm" svg:x2="3.056cm" svg:y2="24.847cm">
          <text:p/>
        </draw:line>
        <draw:line draw:style-name="gr26" draw:text-style-name="P1" draw:layer="layout" svg:x1="3.056cm" svg:y1="22.426cm" svg:x2="9.92cm" svg:y2="22.426cm">
          <text:p/>
        </draw:line>
        <draw:line draw:style-name="gr26" draw:text-style-name="P1" draw:layer="layout" svg:x1="3.056cm" svg:y1="22.91cm" svg:x2="9.92cm" svg:y2="22.91cm">
          <text:p/>
        </draw:line>
        <draw:line draw:style-name="gr26" draw:text-style-name="P1" draw:layer="layout" svg:x1="3.056cm" svg:y1="23.394cm" svg:x2="9.92cm" svg:y2="23.394cm">
          <text:p/>
        </draw:line>
        <draw:line draw:style-name="gr26" draw:text-style-name="P1" draw:layer="layout" svg:x1="3.056cm" svg:y1="23.879cm" svg:x2="9.92cm" svg:y2="23.879cm">
          <text:p/>
        </draw:line>
        <draw:polygon draw:style-name="gr29" draw:text-style-name="P24" draw:layer="layout" svg:width="0.635cm" svg:height="1.797cm" svg:x="8.111cm" svg:y="23.05cm" svg:viewBox="0 0 636 1798" draw:points="636,1798 0,1798 0,0 636,0">
          <text:p/>
        </draw:polygon>
        <draw:polygon draw:style-name="gr28" draw:text-style-name="P23" draw:layer="layout" svg:width="0.63cm" svg:height="1.453cm" svg:x="8.746cm" svg:y="23.394cm" svg:viewBox="0 0 631 1454" draw:points="631,1454 0,1454 0,0 631,0">
          <text:p/>
        </draw:polygon>
        <draw:polygon draw:style-name="gr29" draw:text-style-name="P24" draw:layer="layout" svg:width="0.635cm" svg:height="2.213cm" svg:x="5.826cm" svg:y="22.634cm" svg:viewBox="0 0 636 2214" draw:points="636,2214 0,2214 0,0 636,0">
          <text:p/>
        </draw:polygon>
        <draw:polygon draw:style-name="gr28" draw:text-style-name="P23" draw:layer="layout" svg:width="0.629cm" svg:height="2.508cm" svg:x="6.461cm" svg:y="22.339cm" svg:viewBox="0 0 630 2509" draw:points="630,2509 0,2509 0,0 630,0">
          <text:p/>
        </draw:polygon>
        <draw:polygon draw:style-name="gr29" draw:text-style-name="P24" draw:layer="layout" svg:width="0.635cm" svg:height="3.248cm" svg:x="3.541cm" svg:y="21.599cm" svg:viewBox="0 0 636 3249" draw:points="636,3249 0,3249 0,0 636,0">
          <text:p/>
        </draw:polygon>
        <draw:polygon draw:style-name="gr28" draw:text-style-name="P23" draw:layer="layout" svg:width="0.629cm" svg:height="3.147cm" svg:x="4.176cm" svg:y="21.7cm" svg:viewBox="0 0 630 3148" draw:points="630,3148 0,3148 0,0 630,0">
          <text:p/>
        </draw:polygon>
        <draw:frame draw:style-name="gr27" draw:text-style-name="P22" draw:layer="layout" svg:width="0.789cm" svg:height="0.319cm" svg:x="6.097cm" svg:y="19.908cm">
          <draw:text-box>
            <text:p text:style-name="P3"><text:span text:style-name="T25">Males</text:span></text:p>
          </draw:text-box>
        </draw:frame>
        <draw:frame draw:style-name="gr27" draw:text-style-name="P22" draw:layer="layout" svg:width="0.569cm" svg:height="0.319cm" svg:x="2.353cm" svg:y="20.32cm">
          <draw:text-box>
            <text:p text:style-name="P3"><text:span text:style-name="T24">45%</text:span></text:p>
          </draw:text-box>
        </draw:frame>
        <draw:frame draw:style-name="gr27" draw:text-style-name="P22" draw:layer="layout" svg:width="0.569cm" svg:height="0.319cm" svg:x="2.353cm" svg:y="20.807cm">
          <draw:text-box>
            <text:p text:style-name="P3"><text:span text:style-name="T24">40%</text:span></text:p>
          </draw:text-box>
        </draw:frame>
        <draw:frame draw:style-name="gr27" draw:text-style-name="P22" draw:layer="layout" svg:width="0.569cm" svg:height="0.319cm" svg:x="2.353cm" svg:y="21.293cm">
          <draw:text-box>
            <text:p text:style-name="P3"><text:span text:style-name="T24">35%</text:span></text:p>
          </draw:text-box>
        </draw:frame>
        <draw:frame draw:style-name="gr27" draw:text-style-name="P22" draw:layer="layout" svg:width="0.569cm" svg:height="0.319cm" svg:x="2.353cm" svg:y="21.78cm">
          <draw:text-box>
            <text:p text:style-name="P3"><text:span text:style-name="T24">30%</text:span></text:p>
          </draw:text-box>
        </draw:frame>
        <draw:frame draw:style-name="gr27" draw:text-style-name="P22" draw:layer="layout" svg:width="0.569cm" svg:height="0.319cm" svg:x="2.353cm" svg:y="22.267cm">
          <draw:text-box>
            <text:p text:style-name="P3"><text:span text:style-name="T24">25%</text:span></text:p>
          </draw:text-box>
        </draw:frame>
        <draw:frame draw:style-name="gr27" draw:text-style-name="P22" draw:layer="layout" svg:width="0.569cm" svg:height="0.319cm" svg:x="2.353cm" svg:y="22.754cm">
          <draw:text-box>
            <text:p text:style-name="P3"><text:span text:style-name="T24">20%</text:span></text:p>
          </draw:text-box>
        </draw:frame>
        <draw:frame draw:style-name="gr27" draw:text-style-name="P22" draw:layer="layout" svg:width="0.569cm" svg:height="0.319cm" svg:x="2.353cm" svg:y="23.241cm">
          <draw:text-box>
            <text:p text:style-name="P3"><text:span text:style-name="T24">15%</text:span></text:p>
          </draw:text-box>
        </draw:frame>
        <draw:frame draw:style-name="gr27" draw:text-style-name="P22" draw:layer="layout" svg:width="0.569cm" svg:height="0.319cm" svg:x="2.353cm" svg:y="23.728cm">
          <draw:text-box>
            <text:p text:style-name="P3"><text:span text:style-name="T24">10%</text:span></text:p>
          </draw:text-box>
        </draw:frame>
        <draw:frame draw:style-name="gr27" draw:text-style-name="P22" draw:layer="layout" svg:width="0.413cm" svg:height="0.319cm" svg:x="2.51cm" svg:y="24.214cm">
          <draw:text-box>
            <text:p text:style-name="P3"><text:span text:style-name="T24">5%</text:span></text:p>
          </draw:text-box>
        </draw:frame>
        <draw:line draw:style-name="gr26" draw:text-style-name="P1" draw:layer="layout" svg:x1="3.056cm" svg:y1="24.847cm" svg:x2="9.92cm" svg:y2="24.847cm">
          <text:p/>
        </draw:line>
        <draw:line draw:style-name="gr26" draw:text-style-name="P1" draw:layer="layout" svg:x1="11.366cm" svg:y1="20.489cm" svg:x2="18.23cm" svg:y2="20.489cm">
          <text:p/>
        </draw:line>
        <draw:line draw:style-name="gr26" draw:text-style-name="P1" draw:layer="layout" svg:x1="11.366cm" svg:y1="24.363cm" svg:x2="18.23cm" svg:y2="24.363cm">
          <text:p/>
        </draw:line>
        <draw:line draw:style-name="gr26" draw:text-style-name="P1" draw:layer="layout" svg:x1="11.366cm" svg:y1="21.942cm" svg:x2="18.23cm" svg:y2="21.942cm">
          <text:p/>
        </draw:line>
        <draw:line draw:style-name="gr26" draw:text-style-name="P1" draw:layer="layout" svg:x1="11.366cm" svg:y1="21.457cm" svg:x2="18.23cm" svg:y2="21.457cm">
          <text:p/>
        </draw:line>
        <draw:line draw:style-name="gr26" draw:text-style-name="P1" draw:layer="layout" svg:x1="11.366cm" svg:y1="20.973cm" svg:x2="18.23cm" svg:y2="20.973cm">
          <text:p/>
        </draw:line>
        <draw:line draw:style-name="gr26" draw:text-style-name="P1" draw:layer="layout" svg:x1="11.366cm" svg:y1="20.489cm" svg:x2="11.366cm" svg:y2="24.847cm">
          <text:p/>
        </draw:line>
        <draw:line draw:style-name="gr26" draw:text-style-name="P1" draw:layer="layout" svg:x1="11.366cm" svg:y1="22.426cm" svg:x2="18.23cm" svg:y2="22.426cm">
          <text:p/>
        </draw:line>
        <draw:line draw:style-name="gr26" draw:text-style-name="P1" draw:layer="layout" svg:x1="11.366cm" svg:y1="22.91cm" svg:x2="18.23cm" svg:y2="22.91cm">
          <text:p/>
        </draw:line>
        <draw:line draw:style-name="gr26" draw:text-style-name="P1" draw:layer="layout" svg:x1="11.366cm" svg:y1="23.394cm" svg:x2="18.23cm" svg:y2="23.394cm">
          <text:p/>
        </draw:line>
        <draw:line draw:style-name="gr26" draw:text-style-name="P1" draw:layer="layout" svg:x1="11.366cm" svg:y1="23.879cm" svg:x2="18.23cm" svg:y2="23.879cm">
          <text:p/>
        </draw:line>
        <draw:polygon draw:style-name="gr29" draw:text-style-name="P24" draw:layer="layout" svg:width="0.635cm" svg:height="0.735cm" svg:x="16.421cm" svg:y="24.112cm" svg:viewBox="0 0 636 736" draw:points="636,736 0,736 0,0 636,0">
          <text:p/>
        </draw:polygon>
        <draw:polygon draw:style-name="gr28" draw:text-style-name="P23" draw:layer="layout" svg:width="0.629cm" svg:height="0.484cm" svg:x="17.056cm" svg:y="24.363cm" svg:viewBox="0 0 630 485" draw:points="630,485 0,485 0,0 630,0">
          <text:p/>
        </draw:polygon>
        <draw:polygon draw:style-name="gr29" draw:text-style-name="P24" draw:layer="layout" svg:width="0.635cm" svg:height="2.755cm" svg:x="14.136cm" svg:y="22.092cm" svg:viewBox="0 0 636 2756" draw:points="636,2756 0,2756 0,0 636,0">
          <text:p/>
        </draw:polygon>
        <draw:polygon draw:style-name="gr28" draw:text-style-name="P23" draw:layer="layout" svg:width="0.629cm" svg:height="3.185cm" svg:x="14.771cm" svg:y="21.662cm" svg:viewBox="0 0 630 3186" draw:points="630,3186 0,3186 0,0 630,0">
          <text:p/>
        </draw:polygon>
        <draw:polygon draw:style-name="gr29" draw:text-style-name="P24" draw:layer="layout" svg:width="0.635cm" svg:height="3.874cm" svg:x="11.851cm" svg:y="20.973cm" svg:viewBox="0 0 636 3875" draw:points="636,3875 0,3875 0,0 636,0">
          <text:p/>
        </draw:polygon>
        <draw:polygon draw:style-name="gr28" draw:text-style-name="P23" draw:layer="layout" svg:width="0.629cm" svg:height="3.627cm" svg:x="12.486cm" svg:y="21.22cm" svg:viewBox="0 0 630 3628" draw:points="630,3628 0,3628 0,0 630,0">
          <text:p/>
        </draw:polygon>
        <draw:frame draw:style-name="gr27" draw:text-style-name="P22" draw:layer="layout" svg:width="0.413cm" svg:height="0.319cm" svg:x="2.51cm" svg:y="24.701cm">
          <draw:text-box>
            <text:p text:style-name="P3"><text:span text:style-name="T24">0%</text:span></text:p>
          </draw:text-box>
        </draw:frame>
        <draw:frame draw:style-name="gr27" draw:text-style-name="P22" draw:layer="layout" svg:width="0.569cm" svg:height="0.319cm" svg:x="10.662cm" svg:y="20.32cm">
          <draw:text-box>
            <text:p text:style-name="P3"><text:span text:style-name="T24">45%</text:span></text:p>
          </draw:text-box>
        </draw:frame>
        <draw:frame draw:style-name="gr27" draw:text-style-name="P22" draw:layer="layout" svg:width="0.569cm" svg:height="0.319cm" svg:x="10.662cm" svg:y="20.807cm">
          <draw:text-box>
            <text:p text:style-name="P3"><text:span text:style-name="T24">40%</text:span></text:p>
          </draw:text-box>
        </draw:frame>
        <draw:frame draw:style-name="gr27" draw:text-style-name="P22" draw:layer="layout" svg:width="0.569cm" svg:height="0.319cm" svg:x="10.662cm" svg:y="21.293cm">
          <draw:text-box>
            <text:p text:style-name="P3"><text:span text:style-name="T24">35%</text:span></text:p>
          </draw:text-box>
        </draw:frame>
        <draw:frame draw:style-name="gr27" draw:text-style-name="P22" draw:layer="layout" svg:width="0.569cm" svg:height="0.319cm" svg:x="10.662cm" svg:y="21.78cm">
          <draw:text-box>
            <text:p text:style-name="P3"><text:span text:style-name="T24">30%</text:span></text:p>
          </draw:text-box>
        </draw:frame>
        <draw:frame draw:style-name="gr27" draw:text-style-name="P22" draw:layer="layout" svg:width="0.569cm" svg:height="0.319cm" svg:x="10.662cm" svg:y="22.267cm">
          <draw:text-box>
            <text:p text:style-name="P3"><text:span text:style-name="T24">25%</text:span></text:p>
          </draw:text-box>
        </draw:frame>
        <draw:frame draw:style-name="gr27" draw:text-style-name="P22" draw:layer="layout" svg:width="0.569cm" svg:height="0.319cm" svg:x="10.662cm" svg:y="22.754cm">
          <draw:text-box>
            <text:p text:style-name="P3"><text:span text:style-name="T24">20%</text:span></text:p>
          </draw:text-box>
        </draw:frame>
        <draw:frame draw:style-name="gr27" draw:text-style-name="P22" draw:layer="layout" svg:width="0.569cm" svg:height="0.319cm" svg:x="10.662cm" svg:y="23.241cm">
          <draw:text-box>
            <text:p text:style-name="P3"><text:span text:style-name="T24">15%</text:span></text:p>
          </draw:text-box>
        </draw:frame>
        <draw:frame draw:style-name="gr27" draw:text-style-name="P22" draw:layer="layout" svg:width="0.569cm" svg:height="0.319cm" svg:x="10.662cm" svg:y="23.728cm">
          <draw:text-box>
            <text:p text:style-name="P3"><text:span text:style-name="T24">10%</text:span></text:p>
          </draw:text-box>
        </draw:frame>
        <draw:frame draw:style-name="gr27" draw:text-style-name="P22" draw:layer="layout" svg:width="0.413cm" svg:height="0.319cm" svg:x="10.819cm" svg:y="24.214cm">
          <draw:text-box>
            <text:p text:style-name="P3"><text:span text:style-name="T24">5%</text:span></text:p>
          </draw:text-box>
        </draw:frame>
        <draw:line draw:style-name="gr26" draw:text-style-name="P1" draw:layer="layout" svg:x1="11.366cm" svg:y1="24.847cm" svg:x2="18.23cm" svg:y2="24.847cm">
          <text:p/>
        </draw:line>
        <draw:frame draw:style-name="gr27" draw:text-style-name="P22" draw:layer="layout" svg:width="0.413cm" svg:height="0.319cm" svg:x="10.819cm" svg:y="24.701cm">
          <draw:text-box>
            <text:p text:style-name="P3"><text:span text:style-name="T24">0%</text:span></text:p>
          </draw:text-box>
        </draw:frame>
        <draw:frame draw:style-name="gr12" draw:text-style-name="P11" draw:layer="layout" svg:width="6.331cm" svg:height="0.353cm" svg:x="2cm" svg:y="27.038cm">
          <draw:text-box>
            <text:p text:style-name="P3"><text:span text:style-name="T21">Source: Authors’ own calculation based on GUS.</text:span></text:p>
          </draw:text-box>
        </draw:frame>
      </draw:page>
      <draw:page draw:name="page9" draw:style-name="dp1" draw:master-page-name="master-page105">
        <draw:line draw:style-name="gr21" draw:text-style-name="P1" draw:layer="layout" svg:x1="-10.501cm" svg:y1="1.232cm" svg:x2="0cm" svg:y2="1.232cm">
          <text:p/>
        </draw:line>
        <draw:line draw:style-name="gr21" draw:text-style-name="P1" draw:layer="layout" svg:x1="0cm" svg:y1="1.232cm" svg:x2="10.5cm" svg:y2="1.232cm">
          <text:p/>
        </draw:line>
        <draw:line draw:style-name="gr21" draw:text-style-name="P1" draw:layer="layout" svg:x1="-10.501cm" svg:y1="28.267cm" svg:x2="0cm" svg:y2="28.267cm">
          <text:p/>
        </draw:line>
        <draw:line draw:style-name="gr21" draw:text-style-name="P1" draw:layer="layout" svg:x1="0cm" svg:y1="28.267cm" svg:x2="10.5cm" svg:y2="28.267cm">
          <text:p/>
        </draw:line>
        <draw:polygon draw:style-name="gr22" draw:text-style-name="P18" draw:layer="layout" svg:width="7.999cm" svg:height="1.25cm" svg:x="10.5cm" svg:y="28.249cm" svg:viewBox="0 0 8000 1251" draw:points="0,1251 8000,1251 8000,0 0,0">
          <text:p/>
        </draw:polygon>
        <draw:path draw:style-name="gr3" draw:text-style-name="P1" draw:layer="layout" svg:width="0.093cm" svg:height="0.373cm" svg:x="18.822cm" svg:y="28.263cm" svg:viewBox="0 0 94 374" svg:d="M94 0h-48c-11 13-26 29-46 47v64c14-13 27-28 38-45v308h56z">
          <text:p/>
        </draw:path>
        <draw:polygon draw:style-name="gr3" draw:text-style-name="P1" draw:layer="layout" svg:width="0.146cm" svg:height="0.374cm" svg:x="18.971cm" svg:y="28.262cm" svg:viewBox="0 0 147 375" draw:points="147,0 0,0 0,51 92,51 14,375 70,375 147,51">
          <text:p/>
        </draw:polygon>
        <draw:path draw:style-name="gr3" draw:text-style-name="P1" draw:layer="layout" svg:width="0.139cm" svg:height="0.382cm" svg:x="19.145cm" svg:y="28.258cm" svg:viewBox="0 0 140 383" svg:d="M140 229c0-30-10-47-30-49 19-7 29-27 29-61v-46c0-23-6-41-18-54-11-12-29-19-51-19-45 0-68 25-68 73v48h53v-44c0-10 1-18 3-23 1-4 5-7 11-7 9 0 14 10 14 30v56c0 10-2 16-5 20s-10 6-20 6c-4 0-7 0-10-1v43c1 0 3 0 5 0h4c9 0 16 1 20 5 3 3 5 8 5 17v83c0 11 0 18-2 22-2 5-6 8-11 8-6 0-10-3-12-8-1-4-2-11-2-22v-59h-55v58c0 52 23 78 70 78s70-27 70-81z">
          <text:p/>
        </draw:path>
        <draw:frame draw:style-name="gr4" draw:text-style-name="P4" draw:layer="layout" svg:width="7.063cm" svg:height="0.471cm" svg:x="10.7cm" svg:y="28.449cm">
          <draw:text-box>
            <text:p text:style-name="P3"><text:span text:style-name="T1">Zdrowie Publiczne i Zarządzanie 2016; 14 (3)</text:span></text:p>
          </draw:text-box>
        </draw:frame>
        <draw:polygon draw:style-name="gr22" draw:text-style-name="P18" draw:layer="layout" svg:width="8cm" svg:height="1.55cm" svg:x="10.5cm" svg:y="-0.3cm" svg:viewBox="0 0 8001 1551" draw:points="0,1551 8001,1551 8001,0 0,0">
          <text:p/>
        </draw:polygon>
        <draw:frame draw:style-name="gr5" draw:text-style-name="P5" draw:layer="layout" svg:width="0.828cm" svg:height="0.666cm" svg:x="18.799cm" svg:y="28.108cm">
          <draw:text-box>
            <text:p text:style-name="P3"><text:span text:style-name="T2">173</text:span></text:p>
          </draw:text-box>
        </draw:frame>
        <draw:frame draw:style-name="gr23" draw:text-style-name="P19" draw:layer="layout" svg:width="7.351cm" svg:height="0.755cm" svg:x="10.6cm" svg:y="0.447cm">
          <draw:text-box>
            <text:p text:style-name="P3"><text:span text:style-name="T13">years of life lost and disability</text:span></text:p>
          </draw:text-box>
        </draw:frame>
        <draw:frame draw:style-name="gr4" draw:text-style-name="P4" draw:layer="layout" svg:width="7.592cm" svg:height="0.39cm" svg:x="2.5cm" svg:y="1.939cm">
          <draw:text-box>
            <text:p text:style-name="P3"><text:span text:style-name="T8">The method of calculating the PEYLL rate takes into </text:span></text:p>
          </draw:text-box>
        </draw:frame>
        <draw:frame draw:style-name="gr4" draw:text-style-name="P4" draw:layer="layout" svg:width="7.77cm" svg:height="0.39cm" svg:x="2cm" svg:y="2.365cm">
          <draw:text-box>
            <text:p text:style-name="P3"><text:span text:style-name="T8">account the differences in life expectancy as related to </text:span></text:p>
          </draw:text-box>
        </draw:frame>
        <draw:frame draw:style-name="gr4" draw:text-style-name="P4" draw:layer="layout" svg:width="7.664cm" svg:height="0.39cm" svg:x="2cm" svg:y="2.792cm">
          <draw:text-box>
            <text:p text:style-name="P3"><text:span text:style-name="T8">age and sex, which results in smaller disproportion of </text:span></text:p>
          </draw:text-box>
        </draw:frame>
        <draw:frame draw:style-name="gr4" draw:text-style-name="P4" draw:layer="layout" svg:width="8.185cm" svg:height="0.39cm" svg:x="2cm" svg:y="3.219cm">
          <draw:text-box>
            <text:p text:style-name="P3"><text:span text:style-name="T8">value <text:s/>of <text:s/>the <text:s/>rates <text:s/>between <text:s/>women <text:s/>and <text:s/>men <text:s/>than <text:s/>ob-</text:span></text:p>
          </draw:text-box>
        </draw:frame>
        <draw:frame draw:style-name="gr4" draw:text-style-name="P4" draw:layer="layout" svg:width="8.147cm" svg:height="0.39cm" svg:x="2cm" svg:y="3.646cm">
          <draw:text-box>
            <text:p text:style-name="P3"><text:span text:style-name="T8">served in the PYLL. The PEYLL indirectly measures the </text:span></text:p>
          </draw:text-box>
        </draw:frame>
        <draw:frame draw:style-name="gr4" draw:text-style-name="P4" draw:layer="layout" svg:width="8.02cm" svg:height="0.39cm" svg:x="2cm" svg:y="4.073cm">
          <draw:text-box>
            <text:p text:style-name="P3"><text:span text:style-name="T8">frequency of mortality in younger ages than expected in </text:span></text:p>
          </draw:text-box>
        </draw:frame>
        <draw:frame draw:style-name="gr4" draw:text-style-name="P4" draw:layer="layout" svg:width="7.99cm" svg:height="0.39cm" svg:x="2cm" svg:y="4.5cm">
          <draw:text-box>
            <text:p text:style-name="P3"><text:span text:style-name="T8">the given sex and age category. As a result, the data pre-</text:span></text:p>
          </draw:text-box>
        </draw:frame>
        <draw:frame draw:style-name="gr4" draw:text-style-name="P4" draw:layer="layout" svg:width="8.054cm" svg:height="0.39cm" svg:x="2cm" svg:y="4.927cm">
          <draw:text-box>
            <text:p text:style-name="P3"><text:span text:style-name="T8">senting the number of years of life lost due to premature </text:span></text:p>
          </draw:text-box>
        </draw:frame>
        <draw:frame draw:style-name="gr4" draw:text-style-name="P4" draw:layer="layout" svg:width="7.694cm" svg:height="0.39cm" svg:x="2cm" svg:y="5.353cm">
          <draw:text-box>
            <text:p text:style-name="P3"><text:span text:style-name="T8">mortality in women and men is more stable (Chart 3). </text:span></text:p>
          </draw:text-box>
        </draw:frame>
        <draw:frame draw:style-name="gr4" draw:text-style-name="P4" draw:layer="layout" svg:width="8.058cm" svg:height="0.39cm" svg:x="2cm" svg:y="5.78cm">
          <draw:text-box>
            <text:p text:style-name="P3"><text:span text:style-name="T8">The dynamic of excess mortality among men disappears </text:span></text:p>
          </draw:text-box>
        </draw:frame>
        <draw:frame draw:style-name="gr4" draw:text-style-name="P4" draw:layer="layout" svg:width="7.868cm" svg:height="0.39cm" svg:x="2cm" svg:y="6.207cm">
          <draw:text-box>
            <text:p text:style-name="P3"><text:span text:style-name="T8">in the PEYLL because the life expectancy at the age of </text:span></text:p>
          </draw:text-box>
        </draw:frame>
        <draw:frame draw:style-name="gr4" draw:text-style-name="P4" draw:layer="layout" svg:width="8.227cm" svg:height="0.39cm" svg:x="2cm" svg:y="6.634cm">
          <draw:text-box>
            <text:p text:style-name="P3"><text:span text:style-name="T8">death is higher in females than males. The higher number </text:span></text:p>
          </draw:text-box>
        </draw:frame>
        <draw:frame draw:style-name="gr4" draw:text-style-name="P4" draw:layer="layout" svg:width="7.995cm" svg:height="0.39cm" svg:x="2cm" svg:y="7.061cm">
          <draw:text-box>
            <text:p text:style-name="P3"><text:span text:style-name="T8">of deaths in males compared to females is multiplied by </text:span></text:p>
          </draw:text-box>
        </draw:frame>
        <draw:frame draw:style-name="gr4" draw:text-style-name="P4" draw:layer="layout" svg:width="7.868cm" svg:height="0.39cm" svg:x="2cm" svg:y="7.488cm">
          <draw:text-box>
            <text:p text:style-name="P3"><text:span text:style-name="T8">the lower number of years lost which results in a lower </text:span></text:p>
          </draw:text-box>
        </draw:frame>
        <draw:frame draw:style-name="gr4" draw:text-style-name="P4" draw:layer="layout" svg:width="5.954cm" svg:height="0.39cm" svg:x="2cm" svg:y="7.915cm">
          <draw:text-box>
            <text:p text:style-name="P3"><text:span text:style-name="T8">conclusive number of years lost in males. </text:span></text:p>
          </draw:text-box>
        </draw:frame>
        <draw:frame draw:style-name="gr4" draw:text-style-name="P4" draw:layer="layout" svg:width="7.55cm" svg:height="0.39cm" svg:x="2.5cm" svg:y="8.342cm">
          <draw:text-box>
            <text:p text:style-name="P3"><text:span text:style-name="T8">At the same time, PEYLL provides a better image of </text:span></text:p>
          </draw:text-box>
        </draw:frame>
        <draw:frame draw:style-name="gr4" draw:text-style-name="P4" draw:layer="layout" svg:width="7.923cm" svg:height="0.39cm" svg:x="2cm" svg:y="8.768cm">
          <draw:text-box>
            <text:p text:style-name="P3"><text:span text:style-name="T8">the scale of premature mortality by age and sex cohorts </text:span></text:p>
          </draw:text-box>
        </draw:frame>
        <draw:frame draw:style-name="gr4" draw:text-style-name="P4" draw:layer="layout" svg:width="7.732cm" svg:height="0.39cm" svg:x="2cm" svg:y="9.195cm">
          <draw:text-box>
            <text:p text:style-name="P3"><text:span text:style-name="T8">than PYLL. As a result PEYLL also more clearly indi-</text:span></text:p>
          </draw:text-box>
        </draw:frame>
        <draw:frame draw:style-name="gr4" draw:text-style-name="P4" draw:layer="layout" svg:width="7.969cm" svg:height="0.39cm" svg:x="2cm" svg:y="9.622cm">
          <draw:text-box>
            <text:p text:style-name="P3"><text:span text:style-name="T8">cates that the primary source of premature mortality are </text:span></text:p>
          </draw:text-box>
        </draw:frame>
        <draw:frame draw:style-name="gr4" draw:text-style-name="P4" draw:layer="layout" svg:width="8.011cm" svg:height="0.39cm" svg:x="2cm" svg:y="10.049cm">
          <draw:text-box>
            <text:p text:style-name="P3"><text:span text:style-name="T8">diseases of the circulatory system (about 35% in men as </text:span></text:p>
          </draw:text-box>
        </draw:frame>
        <draw:frame draw:style-name="gr4" draw:text-style-name="P4" draw:layer="layout" svg:width="7.647cm" svg:height="0.39cm" svg:x="2cm" svg:y="10.476cm">
          <draw:text-box>
            <text:p text:style-name="P3"><text:span text:style-name="T8">well as women). Malignant neoplasms are the second </text:span></text:p>
          </draw:text-box>
        </draw:frame>
        <draw:frame draw:style-name="gr4" draw:text-style-name="P4" draw:layer="layout" svg:width="7.978cm" svg:height="0.39cm" svg:x="2cm" svg:y="10.903cm">
          <draw:text-box>
            <text:p text:style-name="P3"><text:span text:style-name="T8">leading cause of death and pose a decidedly larger prob-</text:span></text:p>
          </draw:text-box>
        </draw:frame>
        <draw:frame draw:style-name="gr4" draw:text-style-name="P4" draw:layer="layout" svg:width="7.618cm" svg:height="0.39cm" svg:x="2cm" svg:y="11.33cm">
          <draw:text-box>
            <text:p text:style-name="P3"><text:span text:style-name="T8">lem in women than in men (33% and 26% respective-</text:span></text:p>
          </draw:text-box>
        </draw:frame>
        <draw:frame draw:style-name="gr4" draw:text-style-name="P4" draw:layer="layout" svg:width="8.011cm" svg:height="0.39cm" svg:x="2cm" svg:y="11.756cm">
          <draw:text-box>
            <text:p text:style-name="P3"><text:span text:style-name="T8">ly). PYLL does not account for deaths occurring at ages </text:span></text:p>
          </draw:text-box>
        </draw:frame>
        <draw:frame draw:style-name="gr4" draw:text-style-name="P4" draw:layer="layout" svg:width="7.711cm" svg:height="0.39cm" svg:x="2cm" svg:y="12.183cm">
          <draw:text-box>
            <text:p text:style-name="P3"><text:span text:style-name="T8">above the fixed cut-off age (75 years). PEYLL counts </text:span></text:p>
          </draw:text-box>
        </draw:frame>
        <draw:frame draw:style-name="gr4" draw:text-style-name="P4" draw:layer="layout" svg:width="7.614cm" svg:height="0.39cm" svg:x="2cm" svg:y="12.61cm">
          <draw:text-box>
            <text:p text:style-name="P3"><text:span text:style-name="T8">deaths at all ages and thus presents the real burden of </text:span></text:p>
          </draw:text-box>
        </draw:frame>
        <draw:frame draw:style-name="gr4" draw:text-style-name="P4" draw:layer="layout" svg:width="2.639cm" svg:height="0.39cm" svg:x="2cm" svg:y="13.037cm">
          <draw:text-box>
            <text:p text:style-name="P3"><text:span text:style-name="T8">disease on society.</text:span></text:p>
          </draw:text-box>
        </draw:frame>
        <draw:frame draw:style-name="gr4" draw:text-style-name="P4" draw:layer="layout" svg:width="7.465cm" svg:height="0.39cm" svg:x="2.5cm" svg:y="13.464cm">
          <draw:text-box>
            <text:p text:style-name="P3"><text:span text:style-name="T8">The pattern of the PEYLL rates differs considerably </text:span></text:p>
          </draw:text-box>
        </draw:frame>
        <draw:frame draw:style-name="gr4" draw:text-style-name="P4" draw:layer="layout" svg:width="7.732cm" svg:height="0.39cm" svg:x="2cm" svg:y="13.891cm">
          <draw:text-box>
            <text:p text:style-name="P3"><text:span text:style-name="T8">from the PYLL between 2000 and 2014. During these </text:span></text:p>
          </draw:text-box>
        </draw:frame>
        <draw:frame draw:style-name="gr4" draw:text-style-name="P4" draw:layer="layout" svg:width="7.487cm" svg:height="0.39cm" svg:x="2cm" svg:y="14.318cm">
          <draw:text-box>
            <text:p text:style-name="P3"><text:span text:style-name="T8">years, the life expectancy in both sexes and at partic-</text:span></text:p>
          </draw:text-box>
        </draw:frame>
        <draw:frame draw:style-name="gr4" draw:text-style-name="P4" draw:layer="layout" svg:width="7.44cm" svg:height="0.39cm" svg:x="2cm" svg:y="14.744cm">
          <draw:text-box>
            <text:p text:style-name="P3"><text:span text:style-name="T8">ular age groups increased [12]. As a result of this in-</text:span></text:p>
          </draw:text-box>
        </draw:frame>
        <draw:frame draw:style-name="gr4" draw:text-style-name="P4" draw:layer="layout" svg:width="7.571cm" svg:height="0.39cm" svg:x="2cm" svg:y="15.171cm">
          <draw:text-box>
            <text:p text:style-name="P3"><text:span text:style-name="T8">crease, the number of overall PEYLL did not change </text:span></text:p>
          </draw:text-box>
        </draw:frame>
        <draw:frame draw:style-name="gr4" draw:text-style-name="P4" draw:layer="layout" svg:width="7.639cm" svg:height="0.39cm" svg:x="2cm" svg:y="15.598cm">
          <draw:text-box>
            <text:p text:style-name="P3"><text:span text:style-name="T8">(as is predictable based on the nature of the formula), </text:span></text:p>
          </draw:text-box>
        </draw:frame>
        <draw:frame draw:style-name="gr4" draw:text-style-name="P4" draw:layer="layout" svg:width="7.893cm" svg:height="0.39cm" svg:x="2cm" svg:y="16.025cm">
          <draw:text-box>
            <text:p text:style-name="P3"><text:span text:style-name="T8">wherein the percentage increased by 3% in women and </text:span></text:p>
          </draw:text-box>
        </draw:frame>
        <draw:frame draw:style-name="gr4" draw:text-style-name="P4" draw:layer="layout" svg:width="7.986cm" svg:height="0.39cm" svg:x="2cm" svg:y="16.452cm">
          <draw:text-box>
            <text:p text:style-name="P3"><text:span text:style-name="T8">decreased by 2% in men. In certain categories of causes </text:span></text:p>
          </draw:text-box>
        </draw:frame>
        <draw:frame draw:style-name="gr4" draw:text-style-name="P4" draw:layer="layout" svg:width="7.533cm" svg:height="0.39cm" svg:x="2cm" svg:y="16.879cm">
          <draw:text-box>
            <text:p text:style-name="P3"><text:span text:style-name="T8">of mortality, several interesting differences were not-</text:span></text:p>
          </draw:text-box>
        </draw:frame>
        <draw:frame draw:style-name="gr4" draw:text-style-name="P4" draw:layer="layout" svg:width="7.944cm" svg:height="0.39cm" svg:x="2cm" svg:y="17.306cm">
          <draw:text-box>
            <text:p text:style-name="P3"><text:span text:style-name="T8">ed. Resulting numbers of PEYLL due to diseases of the </text:span></text:p>
          </draw:text-box>
        </draw:frame>
        <draw:frame draw:style-name="gr4" draw:text-style-name="P4" draw:layer="layout" svg:width="7.889cm" svg:height="0.39cm" svg:x="2cm" svg:y="17.732cm">
          <draw:text-box>
            <text:p text:style-name="P3"><text:span text:style-name="T8">circulatory system showed slight improvement; in both </text:span></text:p>
          </draw:text-box>
        </draw:frame>
        <draw:frame draw:style-name="gr4" draw:text-style-name="P4" draw:layer="layout" svg:width="7.711cm" svg:height="0.39cm" svg:x="2cm" svg:y="18.159cm">
          <draw:text-box>
            <text:p text:style-name="P3"><text:span text:style-name="T8">women and men, the number of PEYLL decreased by </text:span></text:p>
          </draw:text-box>
        </draw:frame>
        <draw:frame draw:style-name="gr4" draw:text-style-name="P4" draw:layer="layout" svg:width="7.863cm" svg:height="0.39cm" svg:x="2cm" svg:y="18.586cm">
          <draw:text-box>
            <text:p text:style-name="P3"><text:span text:style-name="T8">about 3–4%. Considerably more favourable results can </text:span></text:p>
          </draw:text-box>
        </draw:frame>
        <draw:frame draw:style-name="gr4" draw:text-style-name="P4" draw:layer="layout" svg:width="7.821cm" svg:height="0.39cm" svg:x="2cm" svg:y="19.013cm">
          <draw:text-box>
            <text:p text:style-name="P3"><text:span text:style-name="T8">be observed in the figures representing external causes </text:span></text:p>
          </draw:text-box>
        </draw:frame>
        <draw:frame draw:style-name="gr4" draw:text-style-name="P4" draw:layer="layout" svg:width="7.702cm" svg:height="0.39cm" svg:x="2cm" svg:y="19.44cm">
          <draw:text-box>
            <text:p text:style-name="P3"><text:span text:style-name="T8">of morbidity and mortality, where their impact on pre-</text:span></text:p>
          </draw:text-box>
        </draw:frame>
        <draw:frame draw:style-name="gr4" draw:text-style-name="P4" draw:layer="layout" svg:width="7.918cm" svg:height="0.39cm" svg:x="2cm" svg:y="19.867cm">
          <draw:text-box>
            <text:p text:style-name="P3"><text:span text:style-name="T8">mature mortality decreased among men by 20% and by </text:span></text:p>
          </draw:text-box>
        </draw:frame>
        <draw:frame draw:style-name="gr4" draw:text-style-name="P4" draw:layer="layout" svg:width="3.012cm" svg:height="0.39cm" svg:x="2cm" svg:y="20.294cm">
          <draw:text-box>
            <text:p text:style-name="P3"><text:span text:style-name="T8">29% among women. </text:span></text:p>
          </draw:text-box>
        </draw:frame>
        <draw:frame draw:style-name="gr4" draw:text-style-name="P4" draw:layer="layout" svg:width="7.194cm" svg:height="0.39cm" svg:x="2.5cm" svg:y="20.72cm">
          <draw:text-box>
            <text:p text:style-name="P3"><text:span text:style-name="T8">The impact of loss of PEYLL from malignant neo-</text:span></text:p>
          </draw:text-box>
        </draw:frame>
        <draw:frame draw:style-name="gr4" draw:text-style-name="P4" draw:layer="layout" svg:width="7.999cm" svg:height="0.39cm" svg:x="2cm" svg:y="21.147cm">
          <draw:text-box>
            <text:p text:style-name="P3"><text:span text:style-name="T8">plasms shows adverse results through a 12% increase in </text:span></text:p>
          </draw:text-box>
        </draw:frame>
        <draw:frame draw:style-name="gr4" draw:text-style-name="P4" draw:layer="layout" svg:width="7.855cm" svg:height="0.39cm" svg:x="2cm" svg:y="21.574cm">
          <draw:text-box>
            <text:p text:style-name="P3"><text:span text:style-name="T8">men and as much as a 20% increase in women. In both </text:span></text:p>
          </draw:text-box>
        </draw:frame>
        <draw:frame draw:style-name="gr4" draw:text-style-name="P4" draw:layer="layout" svg:width="7.698cm" svg:height="0.39cm" svg:x="2cm" svg:y="22.001cm">
          <draw:text-box>
            <text:p text:style-name="P3"><text:span text:style-name="T8">cases it is necessary to interpret these figures (relative </text:span></text:p>
          </draw:text-box>
        </draw:frame>
        <draw:frame draw:style-name="gr4" draw:text-style-name="P4" draw:layer="layout" svg:width="7.584cm" svg:height="0.39cm" svg:x="2cm" svg:y="22.428cm">
          <draw:text-box>
            <text:p text:style-name="P3"><text:span text:style-name="T8">to the life expectancy in the given study group) as an </text:span></text:p>
          </draw:text-box>
        </draw:frame>
        <draw:frame draw:style-name="gr4" draw:text-style-name="P4" draw:layer="layout" svg:width="7.8cm" svg:height="0.39cm" svg:x="2cm" svg:y="22.855cm">
          <draw:text-box>
            <text:p text:style-name="P3"><text:span text:style-name="T8">increase in the number of premature deaths due to neo-</text:span></text:p>
          </draw:text-box>
        </draw:frame>
        <draw:frame draw:style-name="gr4" draw:text-style-name="P4" draw:layer="layout" svg:width="8.147cm" svg:height="0.39cm" svg:x="2cm" svg:y="23.282cm">
          <draw:text-box>
            <text:p text:style-name="P3"><text:span text:style-name="T8">plasms. Another interpretation of this phenomenon is the </text:span></text:p>
          </draw:text-box>
        </draw:frame>
        <draw:frame draw:style-name="gr4" draw:text-style-name="P4" draw:layer="layout" svg:width="7.94cm" svg:height="0.39cm" svg:x="2cm" svg:y="23.709cm">
          <draw:text-box>
            <text:p text:style-name="P3"><text:span text:style-name="T8">gradual disappearance of circulatory system diseases as </text:span></text:p>
          </draw:text-box>
        </draw:frame>
        <draw:frame draw:style-name="gr4" draw:text-style-name="P4" draw:layer="layout" svg:width="7.88cm" svg:height="0.39cm" svg:x="2cm" svg:y="24.135cm">
          <draw:text-box>
            <text:p text:style-name="P3"><text:span text:style-name="T8">a cause of death in older individuals with an increasing </text:span></text:p>
          </draw:text-box>
        </draw:frame>
        <draw:frame draw:style-name="gr4" draw:text-style-name="P4" draw:layer="layout" svg:width="7.868cm" svg:height="0.39cm" svg:x="2cm" svg:y="24.562cm">
          <draw:text-box>
            <text:p text:style-name="P3"><text:span text:style-name="T8">appearance of neoplasms in their place. It is also worth </text:span></text:p>
          </draw:text-box>
        </draw:frame>
        <draw:frame draw:style-name="gr4" draw:text-style-name="P4" draw:layer="layout" svg:width="7.796cm" svg:height="0.39cm" svg:x="2cm" svg:y="24.989cm">
          <draw:text-box>
            <text:p text:style-name="P3"><text:span text:style-name="T8">noting the large increase in premature mortality due to </text:span></text:p>
          </draw:text-box>
        </draw:frame>
        <draw:frame draw:style-name="gr4" draw:text-style-name="P4" draw:layer="layout" svg:width="8.05cm" svg:height="0.39cm" svg:x="2cm" svg:y="25.416cm">
          <draw:text-box>
            <text:p text:style-name="P3"><text:span text:style-name="T8">disorders of the respiratory and gastrointestinal systems. </text:span></text:p>
          </draw:text-box>
        </draw:frame>
        <draw:frame draw:style-name="gr4" draw:text-style-name="P4" draw:layer="layout" svg:width="8.096cm" svg:height="0.39cm" svg:x="2cm" svg:y="25.843cm">
          <draw:text-box>
            <text:p text:style-name="P3"><text:span text:style-name="T8">A separate issue is the increase in the number of PEYLL </text:span></text:p>
          </draw:text-box>
        </draw:frame>
        <draw:frame draw:style-name="gr4" draw:text-style-name="P4" draw:layer="layout" svg:width="7.774cm" svg:height="0.39cm" svg:x="2cm" svg:y="26.27cm">
          <draw:text-box>
            <text:p text:style-name="P3"><text:span text:style-name="T8">due to symptoms and undetermined causes which indi-</text:span></text:p>
          </draw:text-box>
        </draw:frame>
        <draw:frame draw:style-name="gr4" draw:text-style-name="P4" draw:layer="layout" svg:width="7.779cm" svg:height="0.39cm" svg:x="2cm" svg:y="26.697cm">
          <draw:text-box>
            <text:p text:style-name="P3"><text:span text:style-name="T8">cates the flaws in postmortem diagnoses and reporting </text:span></text:p>
          </draw:text-box>
        </draw:frame>
        <draw:line draw:style-name="gr6" draw:text-style-name="P1" draw:layer="layout" svg:x1="10.5cm" svg:y1="2.199cm" svg:x2="10.9cm" svg:y2="2.199cm">
          <text:p/>
        </draw:line>
        <draw:frame draw:style-name="gr4" draw:text-style-name="P4" draw:layer="layout" svg:width="1.204cm" svg:height="0.39cm" svg:x="2cm" svg:y="27.123cm">
          <draw:text-box>
            <text:p text:style-name="P3"><text:span text:style-name="T8">systems.</text:span></text:p>
          </draw:text-box>
        </draw:frame>
        <draw:frame draw:style-name="gr5" draw:text-style-name="P5" draw:layer="layout" svg:width="2.703cm" svg:height="0.666cm" svg:x="11.15cm" svg:y="1.858cm">
          <draw:text-box>
            <text:p text:style-name="P3"><text:span text:style-name="T2">Conclusions</text:span></text:p>
          </draw:text-box>
        </draw:frame>
        <draw:frame draw:style-name="gr4" draw:text-style-name="P4" draw:layer="layout" svg:width="7.465cm" svg:height="0.39cm" svg:x="11cm" svg:y="2.779cm">
          <draw:text-box>
            <text:p text:style-name="P3"><text:span text:style-name="T8">The PYLL and PEYLL indicators play an important </text:span></text:p>
          </draw:text-box>
        </draw:frame>
        <draw:frame draw:style-name="gr4" draw:text-style-name="P4" draw:layer="layout" svg:width="7.914cm" svg:height="0.39cm" svg:x="10.5cm" svg:y="3.206cm">
          <draw:text-box>
            <text:p text:style-name="P3"><text:span text:style-name="T8">role <text:s/>in <text:s/>complementing <text:s/>the <text:s/>widely <text:s/>applied <text:s/>mortality </text:span></text:p>
          </draw:text-box>
        </draw:frame>
        <draw:frame draw:style-name="gr4" draw:text-style-name="P4" draw:layer="layout" svg:width="7.995cm" svg:height="0.39cm" svg:x="10.5cm" svg:y="3.632cm">
          <draw:text-box>
            <text:p text:style-name="P3"><text:span text:style-name="T8">measures in public health; such as crude death rates and </text:span></text:p>
          </draw:text-box>
        </draw:frame>
        <draw:frame draw:style-name="gr4" draw:text-style-name="P4" draw:layer="layout" svg:width="8.143cm" svg:height="0.39cm" svg:x="10.5cm" svg:y="4.059cm">
          <draw:text-box>
            <text:p text:style-name="P3"><text:span text:style-name="T8">standardized death rates (CDR, SDR) [13, 14]. The infor-</text:span></text:p>
          </draw:text-box>
        </draw:frame>
        <draw:frame draw:style-name="gr4" draw:text-style-name="P4" draw:layer="layout" svg:width="8.088cm" svg:height="0.39cm" svg:x="10.5cm" svg:y="4.486cm">
          <draw:text-box>
            <text:p text:style-name="P3"><text:span text:style-name="T8">mation contained in the PYLL and PEYLL predominant-</text:span></text:p>
          </draw:text-box>
        </draw:frame>
        <draw:frame draw:style-name="gr4" draw:text-style-name="P4" draw:layer="layout" svg:width="7.821cm" svg:height="0.39cm" svg:x="10.5cm" svg:y="4.913cm">
          <draw:text-box>
            <text:p text:style-name="P3"><text:span text:style-name="T8">ly reflects observations made on the basis of the above </text:span></text:p>
          </draw:text-box>
        </draw:frame>
        <draw:frame draw:style-name="gr4" draw:text-style-name="P4" draw:layer="layout" svg:width="7.944cm" svg:height="0.39cm" svg:x="10.5cm" svg:y="5.34cm">
          <draw:text-box>
            <text:p text:style-name="P3"><text:span text:style-name="T8">mentioned measures [14–16]. <text:s/>However, the PYLL and </text:span></text:p>
          </draw:text-box>
        </draw:frame>
        <draw:frame draw:style-name="gr4" draw:text-style-name="P4" draw:layer="layout" svg:width="7.884cm" svg:height="0.39cm" svg:x="10.5cm" svg:y="5.767cm">
          <draw:text-box>
            <text:p text:style-name="P3"><text:span text:style-name="T8">particularly the PEYLL make it possible to identify the </text:span></text:p>
          </draw:text-box>
        </draw:frame>
        <draw:frame draw:style-name="gr4" draw:text-style-name="P4" draw:layer="layout" svg:width="7.859cm" svg:height="0.39cm" svg:x="10.5cm" svg:y="6.194cm">
          <draw:text-box>
            <text:p text:style-name="P3"><text:span text:style-name="T8">number of years of life lost due to premature deaths by </text:span></text:p>
          </draw:text-box>
        </draw:frame>
        <draw:frame draw:style-name="gr4" draw:text-style-name="P4" draw:layer="layout" svg:width="7.914cm" svg:height="0.39cm" svg:x="10.5cm" svg:y="6.62cm">
          <draw:text-box>
            <text:p text:style-name="P3"><text:span text:style-name="T8">categories of diseases more accurately than when using </text:span></text:p>
          </draw:text-box>
        </draw:frame>
        <draw:frame draw:style-name="gr4" draw:text-style-name="P4" draw:layer="layout" svg:width="7.77cm" svg:height="0.39cm" svg:x="10.5cm" svg:y="7.047cm">
          <draw:text-box>
            <text:p text:style-name="P3"><text:span text:style-name="T8">the CDR or SDR. Such information can and should be </text:span></text:p>
          </draw:text-box>
        </draw:frame>
        <draw:frame draw:style-name="gr4" draw:text-style-name="P4" draw:layer="layout" svg:width="8.147cm" svg:height="0.39cm" svg:x="10.5cm" svg:y="7.474cm">
          <draw:text-box>
            <text:p text:style-name="P3"><text:span text:style-name="T8">used to provide direction for establishing priorities in the </text:span></text:p>
          </draw:text-box>
        </draw:frame>
        <draw:frame draw:style-name="gr4" draw:text-style-name="P4" draw:layer="layout" svg:width="8.16cm" svg:height="0.39cm" svg:x="10.5cm" svg:y="7.901cm">
          <draw:text-box>
            <text:p text:style-name="P3"><text:span text:style-name="T8">scope of public health and healthcare. It is recommended </text:span></text:p>
          </draw:text-box>
        </draw:frame>
        <draw:frame draw:style-name="gr4" draw:text-style-name="P4" draw:layer="layout" svg:width="7.673cm" svg:height="0.39cm" svg:x="10.5cm" svg:y="8.328cm">
          <draw:text-box>
            <text:p text:style-name="P3"><text:span text:style-name="T8">that the analyses presented in this paper be developed </text:span></text:p>
          </draw:text-box>
        </draw:frame>
        <draw:frame draw:style-name="gr4" draw:text-style-name="P4" draw:layer="layout" svg:width="8.287cm" svg:height="0.39cm" svg:x="10.5cm" svg:y="8.755cm">
          <draw:text-box>
            <text:p text:style-name="P3"><text:span text:style-name="T8">further and in greater detail, and include a deeper analysis </text:span></text:p>
          </draw:text-box>
        </draw:frame>
        <draw:frame draw:style-name="gr4" draw:text-style-name="P4" draw:layer="layout" svg:width="7.918cm" svg:height="0.39cm" svg:x="10.5cm" svg:y="9.182cm">
          <draw:text-box>
            <text:p text:style-name="P3"><text:span text:style-name="T8">of the categories of causes of death (e.g. ischemic heart </text:span></text:p>
          </draw:text-box>
        </draw:frame>
        <draw:frame draw:style-name="gr4" draw:text-style-name="P4" draw:layer="layout" svg:width="7.995cm" svg:height="0.39cm" svg:x="10.5cm" svg:y="9.609cm">
          <draw:text-box>
            <text:p text:style-name="P3"><text:span text:style-name="T8">disease) as well as the categories of individuals affected </text:span></text:p>
          </draw:text-box>
        </draw:frame>
        <draw:frame draw:style-name="gr4" draw:text-style-name="P4" draw:layer="layout" svg:width="5.095cm" svg:height="0.39cm" svg:x="10.5cm" svg:y="10.035cm">
          <draw:text-box>
            <text:p text:style-name="P3"><text:span text:style-name="T8">(e.g. residence, marital status, etc.). </text:span></text:p>
          </draw:text-box>
        </draw:frame>
        <draw:frame draw:style-name="gr34" draw:text-style-name="P25" draw:layer="layout" svg:width="2.339cm" svg:height="0.611cm" svg:x="10.5cm" svg:y="10.924cm">
          <draw:text-box>
            <text:p text:style-name="P3"><text:span text:style-name="T26">References</text:span></text:p>
          </draw:text-box>
        </draw:frame>
        <draw:frame draw:style-name="gr12" draw:text-style-name="P11" draw:layer="layout" svg:width="7.901cm" svg:height="0.353cm" svg:x="10.5cm" svg:y="11.758cm">
          <draw:text-box>
            <text:p text:style-name="P3"><text:span text:style-name="T27"><text:s text:c="2"/></text:span><text:span text:style-name="T27">1. Kissimova-Skarbek K., </text:span><text:span text:style-name="T21">Koszty obciążenia chorobami</text:span><text:span text:style-name="T27">, in: </text:span></text:p>
          </draw:text-box>
        </draw:frame>
        <draw:frame draw:style-name="gr12" draw:text-style-name="P11" draw:layer="layout" svg:width="7.415cm" svg:height="0.353cm" svg:x="11cm" svg:y="12.185cm">
          <draw:text-box>
            <text:p text:style-name="P3"><text:span text:style-name="T27">Golinowska S. (ed.), </text:span><text:span text:style-name="T21">Od ekonomii do ekonomiki zdrowia. </text:span></text:p>
          </draw:text-box>
        </draw:frame>
        <draw:frame draw:style-name="gr12" draw:text-style-name="P11" draw:layer="layout" svg:width="7.571cm" svg:height="0.353cm" svg:x="11cm" svg:y="12.612cm">
          <draw:text-box>
            <text:p text:style-name="P3"><text:span text:style-name="T21">Podręcznik <text:s/>ekonomiki <text:s/>zdrowia</text:span><text:span text:style-name="T27">, <text:s/>PWN, <text:s/>Warszawa <text:s/>2015: </text:span></text:p>
          </draw:text-box>
        </draw:frame>
        <draw:frame draw:style-name="gr12" draw:text-style-name="P11" draw:layer="layout" svg:width="1.289cm" svg:height="0.353cm" svg:x="11cm" svg:y="13.038cm">
          <draw:text-box>
            <text:p text:style-name="P3"><text:span text:style-name="T27">354–391. </text:span></text:p>
          </draw:text-box>
        </draw:frame>
        <draw:frame draw:style-name="gr12" draw:text-style-name="P11" draw:layer="layout" svg:width="8.186cm" svg:height="0.353cm" svg:x="10.5cm" svg:y="13.465cm">
          <draw:text-box>
            <text:p text:style-name="P3"><text:span text:style-name="T27"><text:s text:c="2"/></text:span><text:span text:style-name="T27">2. Murray C.J.L., Lopez A.D. (ed)., </text:span><text:span text:style-name="T21">Global Burden of Disease </text:span></text:p>
          </draw:text-box>
        </draw:frame>
        <draw:frame draw:style-name="gr12" draw:text-style-name="P11" draw:layer="layout" svg:width="7.334cm" svg:height="0.353cm" svg:x="11cm" svg:y="13.892cm">
          <draw:text-box>
            <text:p text:style-name="P3"><text:span text:style-name="T21">and Injury series.</text:span><text:span text:style-name="T27"> Vol. 1: </text:span><text:span text:style-name="T21">The Global Burden of Disease</text:span><text:span text:style-name="T27">, </text:span></text:p>
          </draw:text-box>
        </draw:frame>
        <draw:frame draw:style-name="gr12" draw:text-style-name="P11" draw:layer="layout" svg:width="5.09cm" svg:height="0.353cm" svg:x="11cm" svg:y="14.318cm">
          <draw:text-box>
            <text:p text:style-name="P3"><text:span text:style-name="T27">Harvard University Press, Boston 1996.</text:span></text:p>
          </draw:text-box>
        </draw:frame>
        <draw:frame draw:style-name="gr12" draw:text-style-name="P11" draw:layer="layout" svg:width="8.228cm" svg:height="0.353cm" svg:x="10.5cm" svg:y="14.745cm">
          <draw:text-box>
            <text:p text:style-name="P3"><text:span text:style-name="T27"><text:s text:c="2"/></text:span><text:span text:style-name="T27">3. <text:s/>Gardner <text:s/>J.W., <text:s/>Sanborn <text:s/>J.S., </text:span><text:span text:style-name="T21"><text:s/>Years <text:s/>of <text:s/>potential <text:s/>life <text:s/>lost </text:span></text:p>
          </draw:text-box>
        </draw:frame>
        <draw:frame draw:style-name="gr12" draw:text-style-name="P11" draw:layer="layout" svg:width="7.601cm" svg:height="0.353cm" svg:x="11cm" svg:y="15.172cm">
          <draw:text-box>
            <text:p text:style-name="P3"><text:span text:style-name="T21">(YPLL) – what does it measure?</text:span><text:span text:style-name="T27">, “Epidemiology” 1990; 4: </text:span></text:p>
          </draw:text-box>
        </draw:frame>
        <draw:frame draw:style-name="gr12" draw:text-style-name="P11" draw:layer="layout" svg:width="1.289cm" svg:height="0.353cm" svg:x="11cm" svg:y="15.599cm">
          <draw:text-box>
            <text:p text:style-name="P3"><text:span text:style-name="T27">322–329. </text:span></text:p>
          </draw:text-box>
        </draw:frame>
        <draw:frame draw:style-name="gr12" draw:text-style-name="P11" draw:layer="layout" svg:width="7.932cm" svg:height="0.353cm" svg:x="10.5cm" svg:y="16.025cm">
          <draw:text-box>
            <text:p text:style-name="P3"><text:span text:style-name="T27"><text:s text:c="2"/></text:span><text:span text:style-name="T27">4. Topór Mądry R., </text:span><text:span text:style-name="T21">Choroby przewlekłe. Obciążenie, jakość </text:span></text:p>
          </draw:text-box>
        </draw:frame>
        <draw:frame draw:style-name="gr12" draw:text-style-name="P11" draw:layer="layout" svg:width="7.461cm" svg:height="0.353cm" svg:x="11cm" svg:y="16.452cm">
          <draw:text-box>
            <text:p text:style-name="P3"><text:span text:style-name="T21">życia <text:s/>i <text:s/>konsekwencje <text:s/>ekonomiczne</text:span><text:span text:style-name="T27">, <text:s/>“Zeszyty <text:s/>Naukowe </text:span></text:p>
          </draw:text-box>
        </draw:frame>
        <draw:frame draw:style-name="gr12" draw:text-style-name="P11" draw:layer="layout" svg:width="7.69cm" svg:height="0.353cm" svg:x="11cm" svg:y="16.879cm">
          <draw:text-box>
            <text:p text:style-name="P3"><text:span text:style-name="T27">Ochrony Zdrowia. Zdrowie Publiczne i Zarządzanie” 2011; </text:span></text:p>
          </draw:text-box>
        </draw:frame>
        <draw:frame draw:style-name="gr12" draw:text-style-name="P11" draw:layer="layout" svg:width="1.297cm" svg:height="0.353cm" svg:x="11cm" svg:y="17.305cm">
          <draw:text-box>
            <text:p text:style-name="P3"><text:span text:style-name="T27">1: 25–49. </text:span></text:p>
          </draw:text-box>
        </draw:frame>
        <draw:frame draw:style-name="gr12" draw:text-style-name="P11" draw:layer="layout" svg:width="8.151cm" svg:height="0.353cm" svg:x="10.5cm" svg:y="17.732cm">
          <draw:text-box>
            <text:p text:style-name="P3"><text:span text:style-name="T27"><text:s text:c="2"/></text:span><text:span text:style-name="T27">5. Centers for Disease Control (CDC), </text:span><text:span text:style-name="T21">Premature mortality in </text:span></text:p>
          </draw:text-box>
        </draw:frame>
        <draw:frame draw:style-name="gr12" draw:text-style-name="P11" draw:layer="layout" svg:width="7.732cm" svg:height="0.353cm" svg:x="11cm" svg:y="18.159cm">
          <draw:text-box>
            <text:p text:style-name="P3"><text:span text:style-name="T21">the United States: Public health issues in the use of years of </text:span></text:p>
          </draw:text-box>
        </draw:frame>
        <draw:frame draw:style-name="gr12" draw:text-style-name="P11" draw:layer="layout" svg:width="7.567cm" svg:height="0.353cm" svg:x="11cm" svg:y="18.586cm">
          <draw:text-box>
            <text:p text:style-name="P3"><text:span text:style-name="T21">potential life lost.</text:span><text:span text:style-name="T27">, Centers for Disease Control and Preven-</text:span></text:p>
          </draw:text-box>
        </draw:frame>
        <draw:frame draw:style-name="gr12" draw:text-style-name="P11" draw:layer="layout" svg:width="6.246cm" svg:height="0.353cm" svg:x="11cm" svg:y="19.012cm">
          <draw:text-box>
            <text:p text:style-name="P3"><text:span text:style-name="T27">tion, Atlanta, USA, 1986; 35 (suppl. 2): 1S–11S.</text:span></text:p>
          </draw:text-box>
        </draw:frame>
        <draw:frame draw:style-name="gr12" draw:text-style-name="P11" draw:layer="layout" svg:width="7.974cm" svg:height="0.353cm" svg:x="10.5cm" svg:y="19.439cm">
          <draw:text-box>
            <text:p text:style-name="P3"><text:span text:style-name="T27"><text:s text:c="2"/></text:span><text:span text:style-name="T27">6. Centers for Disease Control (CDC), </text:span><text:span text:style-name="T21">Years of potential life </text:span></text:p>
          </draw:text-box>
        </draw:frame>
        <draw:frame draw:style-name="gr12" draw:text-style-name="P11" draw:layer="layout" svg:width="7.191cm" svg:height="0.353cm" svg:x="11cm" svg:y="19.866cm">
          <draw:text-box>
            <text:p text:style-name="P3"><text:span text:style-name="T21">lost before ages 65 and 85 – United State</text:span><text:span text:style-name="T27">s, </text:span><text:span text:style-name="T21">1989–1990</text:span><text:span text:style-name="T27">, </text:span></text:p>
          </draw:text-box>
        </draw:frame>
        <draw:frame draw:style-name="gr12" draw:text-style-name="P11" draw:layer="layout" svg:width="7.368cm" svg:height="0.353cm" svg:x="11cm" svg:y="20.293cm">
          <draw:text-box>
            <text:p text:style-name="P3"><text:span text:style-name="T27">MMWR “Morb. Mortal Wkly Rep.” 1992; 41 (18): 313– </text:span></text:p>
          </draw:text-box>
        </draw:frame>
        <draw:frame draw:style-name="gr12" draw:text-style-name="P11" draw:layer="layout" svg:width="0.726cm" svg:height="0.353cm" svg:x="11cm" svg:y="20.719cm">
          <draw:text-box>
            <text:p text:style-name="P3"><text:span text:style-name="T27">–</text:span><text:span text:style-name="T27">315.</text:span></text:p>
          </draw:text-box>
        </draw:frame>
        <draw:frame draw:style-name="gr12" draw:text-style-name="P11" draw:layer="layout" svg:width="8.253cm" svg:height="0.353cm" svg:x="10.5cm" svg:y="21.146cm">
          <draw:text-box>
            <text:p text:style-name="P3"><text:span text:style-name="T27"><text:s text:c="2"/></text:span><text:span text:style-name="T27">7. Lai D., Hardy R., </text:span><text:span text:style-name="T21">Potential gains in life expectancy or years </text:span></text:p>
          </draw:text-box>
        </draw:frame>
        <draw:frame draw:style-name="gr12" draw:text-style-name="P11" draw:layer="layout" svg:width="7.254cm" svg:height="0.353cm" svg:x="11cm" svg:y="21.573cm">
          <draw:text-box>
            <text:p text:style-name="P3"><text:span text:style-name="T21">of potential life lost: impact of competing risks of death</text:span><text:span text:style-name="T27">, </text:span></text:p>
          </draw:text-box>
        </draw:frame>
        <draw:frame draw:style-name="gr12" draw:text-style-name="P11" draw:layer="layout" svg:width="7.389cm" svg:height="0.353cm" svg:x="11cm" svg:y="21.999cm">
          <draw:text-box>
            <text:p text:style-name="P3"><text:span text:style-name="T27">“</text:span><text:span text:style-name="T27">International <text:s/>Epidemiological <text:s/>Association”</text:span><text:span text:style-name="T21"> </text:span><text:span text:style-name="T27"><text:s/>1999; <text:s/>28: </text:span></text:p>
          </draw:text-box>
        </draw:frame>
        <draw:frame draw:style-name="gr12" draw:text-style-name="P11" draw:layer="layout" svg:width="1.209cm" svg:height="0.353cm" svg:x="11cm" svg:y="22.426cm">
          <draw:text-box>
            <text:p text:style-name="P3"><text:span text:style-name="T27">894–898.</text:span></text:p>
          </draw:text-box>
        </draw:frame>
        <draw:frame draw:style-name="gr12" draw:text-style-name="P11" draw:layer="layout" svg:width="8.021cm" svg:height="0.353cm" svg:x="10.5cm" svg:y="22.853cm">
          <draw:text-box>
            <text:p text:style-name="P3"><text:span text:style-name="T27"><text:s text:c="2"/></text:span><text:span text:style-name="T27">8. GUS, </text:span><text:span text:style-name="T21">Tablice trwania życia, 2015</text:span><text:span text:style-name="T27">, http://swaid.stat.gov.pl/</text:span></text:p>
          </draw:text-box>
        </draw:frame>
        <draw:frame draw:style-name="gr12" draw:text-style-name="P11" draw:layer="layout" svg:width="7.241cm" svg:height="0.353cm" svg:x="11cm" svg:y="23.28cm">
          <draw:text-box>
            <text:p text:style-name="P3"><text:span text:style-name="T27">Demografia_dashboards/Raporty_predefiniowane/RAP_</text:span></text:p>
          </draw:text-box>
        </draw:frame>
        <draw:frame draw:style-name="gr12" draw:text-style-name="P11" draw:layer="layout" svg:width="5.658cm" svg:height="0.353cm" svg:x="11cm" svg:y="23.706cm">
          <draw:text-box>
            <text:p text:style-name="P3"><text:span text:style-name="T27">DBD_DEM_15.aspx; accessed: 25.09.2016.</text:span></text:p>
          </draw:text-box>
        </draw:frame>
        <draw:frame draw:style-name="gr12" draw:text-style-name="P11" draw:layer="layout" svg:width="8.317cm" svg:height="0.353cm" svg:x="10.5cm" svg:y="24.133cm">
          <draw:text-box>
            <text:p text:style-name="P3"><text:span text:style-name="T27"><text:s text:c="2"/></text:span><text:span text:style-name="T27">9. GUS, </text:span><text:span text:style-name="T21">Stan i struktura ludności według wieku w latach 1989–</text:span></text:p>
          </draw:text-box>
        </draw:frame>
        <draw:frame draw:style-name="gr12" draw:text-style-name="P11" draw:layer="layout" svg:width="7.3cm" svg:height="0.353cm" svg:x="11cm" svg:y="24.56cm">
          <draw:text-box>
            <text:p text:style-name="P3"><text:span text:style-name="T21">2015</text:span><text:span text:style-name="T27">, <text:s/>2016, <text:s/>http://stat.gov.pl/download/gfx/portalinfor-</text:span></text:p>
          </draw:text-box>
        </draw:frame>
        <draw:frame draw:style-name="gr12" draw:text-style-name="P11" draw:layer="layout" svg:width="7.385cm" svg:height="0.353cm" svg:x="11cm" svg:y="24.986cm">
          <draw:text-box>
            <text:p text:style-name="P3"><text:span text:style-name="T27">macyjny/pl/defaultaktualnosci/5468/16/1/1/tablica_1.xls; </text:span></text:p>
          </draw:text-box>
        </draw:frame>
        <draw:frame draw:style-name="gr12" draw:text-style-name="P11" draw:layer="layout" svg:width="2.885cm" svg:height="0.353cm" svg:x="11cm" svg:y="25.413cm">
          <draw:text-box>
            <text:p text:style-name="P3"><text:span text:style-name="T27">accessed: 25.09.2016. </text:span></text:p>
          </draw:text-box>
        </draw:frame>
        <draw:frame draw:style-name="gr12" draw:text-style-name="P11" draw:layer="layout" svg:width="8.181cm" svg:height="0.353cm" svg:x="10.5cm" svg:y="25.84cm">
          <draw:text-box>
            <text:p text:style-name="P3"><text:span text:style-name="T27">10. WHO, </text:span><text:span text:style-name="T21">International Classification of Diseases and Related </text:span></text:p>
          </draw:text-box>
        </draw:frame>
        <draw:frame draw:style-name="gr12" draw:text-style-name="P11" draw:layer="layout" svg:width="7.821cm" svg:height="0.353cm" svg:x="11cm" svg:y="26.267cm">
          <draw:text-box>
            <text:p text:style-name="P3"><text:span text:style-name="T21">Problems Tenth Revision</text:span><text:span text:style-name="T27">, World Health Organization, 1992. </text:span></text:p>
          </draw:text-box>
        </draw:frame>
        <draw:frame draw:style-name="gr12" draw:text-style-name="P11" draw:layer="layout" svg:width="7.969cm" svg:height="0.353cm" svg:x="10.5cm" svg:y="26.693cm">
          <draw:text-box>
            <text:p text:style-name="P3"><text:span text:style-name="T27">11. KRN, </text:span><text:span text:style-name="T21">Krajowy Rejestr Nowotworów</text:span><text:span text:style-name="T27">, http://onkologia.org.</text:span></text:p>
          </draw:text-box>
        </draw:frame>
        <draw:frame draw:style-name="gr12" draw:text-style-name="P11" draw:layer="layout" svg:width="3.312cm" svg:height="0.353cm" svg:x="11cm" svg:y="27.12cm">
          <draw:text-box>
            <text:p text:style-name="P3"><text:span text:style-name="T27">pl/; accessed: 20.11.2015.</text:span></text:p>
          </draw:text-box>
        </draw:frame>
      </draw:page>
      <draw:page draw:name="page10" draw:style-name="dp1" draw:master-page-name="master-page78">
        <draw:line draw:style-name="gr21" draw:text-style-name="P1" draw:layer="layout" svg:x1="10cm" svg:y1="1.232cm" svg:x2="20.5cm" svg:y2="1.232cm">
          <text:p/>
        </draw:line>
        <draw:line draw:style-name="gr21" draw:text-style-name="P1" draw:layer="layout" svg:x1="10cm" svg:y1="28.267cm" svg:x2="20.5cm" svg:y2="28.267cm">
          <text:p/>
        </draw:line>
        <draw:polygon draw:style-name="gr22" draw:text-style-name="P18" draw:layer="layout" svg:width="8cm" svg:height="1.55cm" svg:x="2cm" svg:y="28.249cm" svg:viewBox="0 0 8001 1551" draw:points="0,1551 8001,1551 8001,0 0,0">
          <text:p/>
        </draw:polygon>
        <draw:path draw:style-name="gr3" draw:text-style-name="P1" draw:layer="layout" svg:width="0.093cm" svg:height="0.373cm" svg:x="1.223cm" svg:y="28.263cm" svg:viewBox="0 0 94 374" svg:d="M94 0h-47c-11 13-26 29-47 47v64c14-13 28-28 39-45v308h55z">
          <text:p/>
        </draw:path>
        <draw:polygon draw:style-name="gr3" draw:text-style-name="P1" draw:layer="layout" svg:width="0.146cm" svg:height="0.374cm" svg:x="1.372cm" svg:y="28.262cm" svg:viewBox="0 0 147 375" draw:points="147,0 0,0 0,51 92,51 14,375 71,375 147,51">
          <text:p/>
        </draw:polygon>
        <draw:path draw:style-name="gr3" draw:text-style-name="P1" draw:layer="layout" svg:width="0.149cm" svg:height="0.373cm" svg:x="1.542cm" svg:y="28.263cm" svg:viewBox="0 0 150 374" svg:d="M150 261h-20v-261h-64l-66 250v60h76v64h54v-64h20zM32 261l44-173v173z">
          <text:p/>
        </draw:path>
        <draw:frame draw:style-name="gr4" draw:text-style-name="P4" draw:layer="layout" svg:width="5.56cm" svg:height="0.471cm" svg:x="2.2cm" svg:y="28.449cm">
          <draw:text-box>
            <text:p text:style-name="P3"><text:span text:style-name="T1">Zeszyty Naukowe Ochrony Zdrowia</text:span></text:p>
          </draw:text-box>
        </draw:frame>
        <draw:polygon draw:style-name="gr22" draw:text-style-name="P18" draw:layer="layout" svg:width="8cm" svg:height="1.55cm" svg:x="2cm" svg:y="-0.301cm" svg:viewBox="0 0 8001 1551" draw:points="0,1551 8001,1551 8001,0 0,0">
          <text:p/>
        </draw:polygon>
        <draw:frame draw:style-name="gr5" draw:text-style-name="P5" draw:layer="layout" svg:width="0.828cm" svg:height="0.666cm" svg:x="1.2cm" svg:y="28.108cm">
          <draw:text-box>
            <text:p text:style-name="P3"><text:span text:style-name="T2">174</text:span></text:p>
          </draw:text-box>
        </draw:frame>
        <draw:frame draw:style-name="gr23" draw:text-style-name="P19" draw:layer="layout" svg:width="7.351cm" svg:height="0.755cm" svg:x="2.1cm" svg:y="0.447cm">
          <draw:text-box>
            <text:p text:style-name="P3"><text:span text:style-name="T13">years of life lost and disability</text:span></text:p>
          </draw:text-box>
        </draw:frame>
        <draw:frame draw:style-name="gr12" draw:text-style-name="P11" draw:layer="layout" svg:width="8.27cm" svg:height="0.353cm" svg:x="2cm" svg:y="1.938cm">
          <draw:text-box>
            <text:p text:style-name="P3"><text:span text:style-name="T27">12. GUS, </text:span><text:span text:style-name="T21">Tablice trwania życia, 2015</text:span><text:span text:style-name="T27">, http://stat.gov.pl/obszary </text:span></text:p>
          </draw:text-box>
        </draw:frame>
        <draw:frame draw:style-name="gr12" draw:text-style-name="P11" draw:layer="layout" svg:width="7.381cm" svg:height="0.353cm" svg:x="2.5cm" svg:y="2.364cm">
          <draw:text-box>
            <text:p text:style-name="P3"><text:span text:style-name="T27">-tematyczne/ludnosc/trwanie-zycia/trwanie-zycia-tablice, </text:span></text:p>
          </draw:text-box>
        </draw:frame>
        <draw:frame draw:style-name="gr12" draw:text-style-name="P11" draw:layer="layout" svg:width="4.041cm" svg:height="0.353cm" svg:x="2.5cm" svg:y="2.791cm">
          <draw:text-box>
            <text:p text:style-name="P3"><text:span text:style-name="T27">1,1.html; accessed: 25.09.2016.</text:span></text:p>
          </draw:text-box>
        </draw:frame>
        <draw:frame draw:style-name="gr12" draw:text-style-name="P11" draw:layer="layout" svg:width="7.715cm" svg:height="0.353cm" svg:x="2cm" svg:y="3.218cm">
          <draw:text-box>
            <text:p text:style-name="P3"><text:span text:style-name="T27">13. WHO, </text:span><text:span text:style-name="T21">WHO Mortality Database</text:span><text:span text:style-name="T27">, </text:span><text:span text:style-name="T21">July 2015</text:span><text:span text:style-name="T27">, http://apps.</text:span></text:p>
          </draw:text-box>
        </draw:frame>
        <draw:frame draw:style-name="gr12" draw:text-style-name="P11" draw:layer="layout" svg:width="7.656cm" svg:height="0.353cm" svg:x="2.5cm" svg:y="3.644cm">
          <draw:text-box>
            <text:p text:style-name="P3"><text:span text:style-name="T27">who.int/healthinfo/statistics/mortality/whodpms/; accessed: </text:span></text:p>
          </draw:text-box>
        </draw:frame>
        <draw:frame draw:style-name="gr12" draw:text-style-name="P11" draw:layer="layout" svg:width="1.53cm" svg:height="0.353cm" svg:x="2.5cm" svg:y="4.071cm">
          <draw:text-box>
            <text:p text:style-name="P3"><text:span text:style-name="T27">18.07.2015.</text:span></text:p>
          </draw:text-box>
        </draw:frame>
        <draw:frame draw:style-name="gr12" draw:text-style-name="P11" draw:layer="layout" svg:width="8.088cm" svg:height="0.353cm" svg:x="2cm" svg:y="4.498cm">
          <draw:text-box>
            <text:p text:style-name="P3"><text:span text:style-name="T27">14. World Health Organisation, </text:span><text:span text:style-name="T21">WHO methods and data sourc-</text:span></text:p>
          </draw:text-box>
        </draw:frame>
        <draw:frame draw:style-name="gr12" draw:text-style-name="P11" draw:layer="layout" svg:width="7.283cm" svg:height="0.353cm" svg:x="2.5cm" svg:y="4.925cm">
          <draw:text-box>
            <text:p text:style-name="P3"><text:span text:style-name="T21">es for global causes of death 2000–2011</text:span><text:span text:style-name="T27">, Department of </text:span></text:p>
          </draw:text-box>
        </draw:frame>
        <draw:frame draw:style-name="gr12" draw:text-style-name="P11" draw:layer="layout" svg:width="7.571cm" svg:height="0.353cm" svg:x="2.5cm" svg:y="5.351cm">
          <draw:text-box>
            <text:p text:style-name="P3"><text:span text:style-name="T27">Health Statistics and Information Systems, WHO, Geneva, </text:span></text:p>
          </draw:text-box>
        </draw:frame>
        <draw:frame draw:style-name="gr12" draw:text-style-name="P11" draw:layer="layout" svg:width="1.391cm" svg:height="0.353cm" svg:x="2.5cm" svg:y="5.778cm">
          <draw:text-box>
            <text:p text:style-name="P3"><text:span text:style-name="T27">June 2013.</text:span></text:p>
          </draw:text-box>
        </draw:frame>
        <draw:frame draw:style-name="gr12" draw:text-style-name="P11" draw:layer="layout" svg:width="8.168cm" svg:height="0.353cm" svg:x="10.466cm" svg:y="1.936cm">
          <draw:text-box>
            <text:p text:style-name="P3"><text:span text:style-name="T27">15. Jasiński B., Bandosz P., Wojtyniak B. et al., </text:span><text:span text:style-name="T21">Mortality from </text:span></text:p>
          </draw:text-box>
        </draw:frame>
        <draw:frame draw:style-name="gr12" draw:text-style-name="P11" draw:layer="layout" svg:width="7.618cm" svg:height="0.353cm" svg:x="10.966cm" svg:y="2.363cm">
          <draw:text-box>
            <text:p text:style-name="P3"><text:span text:style-name="T21">ischaemic heart disease in Poland in 1991–1996 estimated </text:span></text:p>
          </draw:text-box>
        </draw:frame>
        <draw:frame draw:style-name="gr12" draw:text-style-name="P11" draw:layer="layout" svg:width="7.745cm" svg:height="0.353cm" svg:x="10.966cm" svg:y="2.79cm">
          <draw:text-box>
            <text:p text:style-name="P3"><text:span text:style-name="T21">by the coding system used since 1997</text:span><text:span text:style-name="T27">, “Kardiologia Polska”</text:span><text:span text:style-name="T21"> </text:span></text:p>
          </draw:text-box>
        </draw:frame>
        <draw:frame draw:style-name="gr12" draw:text-style-name="P11" draw:layer="layout" svg:width="2.593cm" svg:height="0.353cm" svg:x="10.966cm" svg:y="3.216cm">
          <draw:text-box>
            <text:p text:style-name="P3"><text:span text:style-name="T27">2010; 68: 520–527. </text:span></text:p>
          </draw:text-box>
        </draw:frame>
        <draw:frame draw:style-name="gr12" draw:text-style-name="P11" draw:layer="layout" svg:width="7.771cm" svg:height="0.353cm" svg:x="10.466cm" svg:y="3.643cm">
          <draw:text-box>
            <text:p text:style-name="P3"><text:span text:style-name="T27">16. Wojtyniak B., Goryński P., Kuszewski K., </text:span><text:span text:style-name="T21">Wskaźniki do </text:span></text:p>
          </draw:text-box>
        </draw:frame>
        <draw:frame draw:style-name="gr12" draw:text-style-name="P11" draw:layer="layout" svg:width="7.516cm" svg:height="0.353cm" svg:x="10.966cm" svg:y="4.07cm">
          <draw:text-box>
            <text:p text:style-name="P3"><text:span text:style-name="T21">projektu tworzenia sieci szpitali z elementami analizy sytu-</text:span></text:p>
          </draw:text-box>
        </draw:frame>
        <draw:frame draw:style-name="gr12" draw:text-style-name="P11" draw:layer="layout" svg:width="7.664cm" svg:height="0.353cm" svg:x="10.966cm" svg:y="4.497cm">
          <draw:text-box>
            <text:p text:style-name="P3"><text:span text:style-name="T21">acji demograficznej i stanu zdrowia ludności</text:span><text:span text:style-name="T27">, Ministerstwo </text:span></text:p>
          </draw:text-box>
        </draw:frame>
        <draw:frame draw:style-name="gr12" draw:text-style-name="P11" draw:layer="layout" svg:width="3.363cm" svg:height="0.353cm" svg:x="10.966cm" svg:y="4.923cm">
          <draw:text-box>
            <text:p text:style-name="P3"><text:span text:style-name="T27">Zdrowia, Warszawa 2006.</text:span></text:p>
          </draw:text-box>
        </draw:frame>
        <draw:frame draw:style-name="gr12" draw:text-style-name="P11" draw:layer="layout" svg:width="8.252cm" svg:height="0.353cm" svg:x="10.466cm" svg:y="5.35cm">
          <draw:text-box>
            <text:p text:style-name="P3"><text:span text:style-name="T27">17. Wojciechowska U., Didkowska J., Zatoński W., </text:span><text:span text:style-name="T21">Nowotwory </text:span></text:p>
          </draw:text-box>
        </draw:frame>
        <draw:frame draw:style-name="gr12" draw:text-style-name="P11" draw:layer="layout" svg:width="7.288cm" svg:height="0.353cm" svg:x="10.966cm" svg:y="5.777cm">
          <draw:text-box>
            <text:p text:style-name="P3"><text:span text:style-name="T21">złośliwe w Polsce – wskaźniki 5-letnich przeżyć wg woje-</text:span></text:p>
          </draw:text-box>
        </draw:frame>
        <draw:frame draw:style-name="gr12" draw:text-style-name="P11" draw:layer="layout" svg:width="7.737cm" svg:height="0.353cm" svg:x="10.966cm" svg:y="6.203cm">
          <draw:text-box>
            <text:p text:style-name="P3"><text:span text:style-name="T21">wództw</text:span><text:span text:style-name="T27">, w: </text:span><text:span text:style-name="T21">Krajowy Rejestr Nowotworów</text:span><text:span text:style-name="T27">, Warszawa 2010. 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Arial" svg:font-family="Arial"/>
    <style:font-face style:name="Swis721CnPLA" svg:font-family="Swis721CnPLA"/>
    <style:font-face style:name="Swis721LtCnEUNormal" svg:font-family="Swis721LtCnEUNormal"/>
    <style:font-face style:name="Swis924EUNormal" svg:font-family="Swis924EUNormal"/>
    <style:font-face style:name="TimesNewRoman1" svg:font-family="TimesNewRoman"/>
    <style:font-face style:name="TimesNewRomanPS1" svg:font-family="TimesNewRomanPS"/>
    <style:font-face style:name="Arial1" svg:font-family="Arial" style:font-pitch="variable"/>
    <style:font-face style:name="Liberation Serif" svg:font-family="'Liberation Serif'" style:font-pitch="variable"/>
    <style:font-face style:name="Swis721CnPLA1" svg:font-family="Swis721CnPLA" style:font-pitch="variable"/>
    <style:font-face style:name="Swis721LtCnEUNormal1" svg:font-family="Swis721LtCnEUNormal" style:font-pitch="variable"/>
    <style:font-face style:name="Swis924EUNormal1" svg:font-family="Swis924EUNormal" style:font-pitch="variable"/>
    <style:font-face style:name="Tahoma1" svg:font-family="Tahoma" style:font-pitch="variable"/>
    <style:font-face style:name="TimesNewRoman" svg:font-family="TimesNewRoman" style:font-pitch="variable"/>
    <style:font-face style:name="TimesNewRomanPS" svg:font-family="TimesNewRomanPS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Kształty" draw:style="rectangular" draw:cx="50%" draw:cy="50%" draw:start-color="#cccccc" draw:end-color="#ffffff" draw:start-intensity="100%" draw:end-intensity="100%" draw:angle="0" draw:border="0%"/>
    <draw:gradient draw:name="Wypełninone_20_niebieskim" draw:display-name="Wypełninone niebieskim" draw:style="linear" draw:start-color="#729fcf" draw:end-color="#355269" draw:start-intensity="100%" draw:end-intensity="100%" draw:angle="300" draw:border="0%"/>
    <draw:gradient draw:name="Wypełnione" draw:style="linear" draw:start-color="#ffffff" draw:end-color="#cccccc" draw:start-intensity="100%" draw:end-intensity="100%" draw:angle="300" draw:border="0%"/>
    <draw:gradient draw:name="Wypełnione_20_czerwonym" draw:display-name="Wypełnione czerwonym" draw:style="linear" draw:start-color="#ff6d6d" draw:end-color="#c9211e" draw:start-intensity="100%" draw:end-intensity="100%" draw:angle="300" draw:border="0%"/>
    <draw:gradient draw:name="Wypełnione_20_zielonym" draw:display-name="Wypełnione zielonym" draw:style="linear" draw:start-color="#77bc65" draw:end-color="#127622" draw:start-intensity="100%" draw:end-intensity="100%" draw:angle="300" draw:border="0%"/>
    <draw:gradient draw:name="Wypełnione_20_żółtym" draw:display-name="Wypełnione żółtym" draw:style="linear" draw:start-color="#ffde59" draw:end-color="#b47804" draw:start-intensity="100%" draw:end-intensity="100%" draw:angle="300" draw:border="0%"/>
    <draw:marker draw:name="Arrow" svg:viewBox="0 0 20 30" svg:d="M10 0l-10 30h20z"/>
    <draw:stroke-dash draw:name="stroke-dash124" draw:style="rect" draw:dots1="2" draw:dots1-length="0.035cm" draw:distance="0.035cm"/>
    <draw:stroke-dash draw:name="stroke-dash127" draw:style="rect" draw:dots1="1" draw:dots1-length="0.109cm" draw:distance="0.109cm"/>
    <draw:stroke-dash draw:name="stroke-dash130" draw:style="rect" draw:dots1="1" draw:dots1-length="0.034cm" draw:distance="0.034cm"/>
    <draw:stroke-dash draw:name="stroke-dash133" draw:style="rect" draw:dots1="2" draw:dots1-length="0.034cm" draw:distance="0.034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1" fo:font-size="24pt" fo:language="pl" fo:country="P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Kształty"/>
      <style:text-properties fo:font-size="14pt" fo:font-weight="bold"/>
    </style:style>
    <style:style style:name="Filled" style:family="graphic" style:parent-style-name="Shapes">
      <style:graphic-properties draw:fill="gradient" draw:fill-gradient-name="Wypełnione"/>
    </style:style>
    <style:style style:name="Filled_20_Blue" style:display-name="Filled Blue" style:family="graphic" style:parent-style-name="Filled">
      <style:graphic-properties draw:fill-gradient-name="Wypełninone_20_niebieskim"/>
      <style:text-properties fo:color="#ffffff"/>
    </style:style>
    <style:style style:name="Filled_20_Green" style:display-name="Filled Green" style:family="graphic" style:parent-style-name="Filled">
      <style:graphic-properties draw:fill-gradient-name="Wypełnione_20_zielonym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Wypełnione_20_czerwonym"/>
      <style:text-properties fo:color="#ffffff"/>
    </style:style>
    <style:style style:name="Filled_20_Yellow" style:display-name="Filled Yellow" style:family="graphic" style:parent-style-name="Filled">
      <style:graphic-properties draw:fill-gradient-name="Wypełnione_20_żółtym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1cm" fo:margin-left="0cm" fo:margin-right="0cm" fo:page-width="20.499cm" fo:page-height="29.499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78" style:page-layout-name="PM0" draw:style-name="Mdp1"/>
    <style:master-page style:name="master-page105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dc:date>2020-05-18T12:51:44.521000000</dc:date>
    <meta:editing-duration>PT24S</meta:editing-duration>
    <meta:editing-cycles>1</meta:editing-cycles>
    <meta:document-statistic meta:object-count="2062"/>
    <meta:generator>LibreOffice/6.4.1.2$Windows_X86_64 LibreOffice_project/4d224e95b98b138af42a64d84056446d09082932</meta:generator>
  </office:meta>
</office:document-meta>
</file>