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fr" style:language-asian="fr" style:language-complex="fr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6">
      <style:text-properties fo:language="de" style:language-asian="de" style:language-complex="de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0">
      <style:text-properties style:text-position="25%" fo:color="#000000"/>
    </style:style>
    <style:style style:family="text" style:name="T9" style:display-name="T9" style:parent-style-name="CharStyle10">
      <style:text-properties style:text-position="-25%" fo:color="#000000"/>
    </style:style>
    <style:style style:family="text" style:name="T10" style:display-name="T10" style:parent-style-name="CharStyle13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3">
      <style:text-properties fo:language="pl" style:language-asian="pl" style:language-complex="pl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3">
      <style:text-properties style:text-position="25%"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17">
      <style:text-properties fo:language="fr" style:language-asian="fr" style:language-complex="fr" fo:color="#000000"/>
    </style:style>
    <style:style style:family="text" style:name="T19" style:display-name="T19" style:parent-style-name="CharStyle17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20" style:display-name="T20" style:parent-style-name="CharStyle15">
      <style:text-properties fo:language="pl" style:language-asian="pl" style:language-complex="pl"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18">
      <style:text-properties fo:color="#000000"/>
    </style:style>
    <style:style style:family="text" style:name="T23" style:display-name="T23" style:parent-style-name="CharStyle19">
      <style:text-properties fo:language="pl" style:language-asian="pl" style:language-complex="pl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1">
      <style:text-properties fo:language="pl" style:language-asian="pl" style:language-complex="pl" fo:color="#000000"/>
    </style:style>
    <style:style style:family="text" style:name="T26" style:display-name="T26" style:parent-style-name="CharStyle21">
      <style:text-properties fo:language="de" style:language-asian="de" style:language-complex="de" fo:color="#000000"/>
    </style:style>
    <style:style style:family="text" style:name="T27" style:display-name="T27" style:parent-style-name="CharStyle22">
      <style:text-properties fo:color="#000000"/>
    </style:style>
    <style:style style:family="text" style:name="T28" style:display-name="T28" style:parent-style-name="CharStyle24">
      <style:text-properties fo:color="#000000"/>
    </style:style>
    <style:style style:family="text" style:name="T29" style:display-name="T29" style:parent-style-name="CharStyle17">
      <style:text-properties style:text-position="-25%"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28">
      <style:text-properties fo:color="#000000"/>
    </style:style>
    <style:style style:family="text" style:name="T32" style:display-name="T32" style:parent-style-name="CharStyle28">
      <style:text-properties fo:language="fr" style:language-asian="fr" style:language-complex="fr" fo:color="#000000"/>
    </style:style>
    <style:style style:family="text" style:name="T33" style:display-name="T33" style:parent-style-name="CharStyle29">
      <style:text-properties style:text-position="-25%"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29">
      <style:text-properties style:text-position="25%" fo:color="#000000"/>
    </style:style>
    <style:style style:family="text" style:name="T36" style:display-name="T36" style:parent-style-name="CharStyle30">
      <style:text-properties fo:color="#000000"/>
    </style:style>
    <style:style style:family="text" style:name="T37" style:display-name="T37" style:parent-style-name="CharStyle28">
      <style:text-properties style:text-position="25%" fo:color="#000000"/>
    </style:style>
    <style:style style:family="text" style:name="T38" style:display-name="T38" style:parent-style-name="CharStyle32">
      <style:text-properties fo:color="#000000"/>
    </style:style>
    <style:style style:family="text" style:name="T39" style:display-name="T39" style:parent-style-name="CharStyle32">
      <style:text-properties style:text-position="25%" fo:color="#000000"/>
    </style:style>
    <style:style style:family="text" style:name="T40" style:display-name="T40" style:parent-style-name="CharStyle29">
      <style:text-properties fo:language="fr" style:language-asian="fr" style:language-complex="fr" style:text-position="25%" fo:color="#000000"/>
    </style:style>
    <style:style style:family="text" style:name="T41" style:display-name="T41" style:parent-style-name="CharStyle29">
      <style:text-properties fo:language="fr" style:language-asian="fr" style:language-complex="fr" fo:color="#000000"/>
    </style:style>
    <style:style style:family="text" style:name="T42" style:display-name="T42" style:parent-style-name="CharStyle34">
      <style:text-properties fo:color="#000000"/>
    </style:style>
    <style:style style:family="text" style:name="T43" style:display-name="T43" style:parent-style-name="CharStyle34">
      <style:text-properties fo:language="de" style:language-asian="de" style:language-complex="de" fo:color="#000000"/>
    </style:style>
    <style:style style:family="text" style:name="T44" style:display-name="T44" style:parent-style-name="CharStyle13">
      <style:text-properties fo:language="fr" style:language-asian="fr" style:language-complex="fr" fo:color="#000000"/>
    </style:style>
    <style:style style:family="text" style:name="T45" style:display-name="T45" style:parent-style-name="CharStyle35">
      <style:text-properties fo:language="fr" style:language-asian="fr" style:language-complex="fr" fo:color="#000000"/>
    </style:style>
    <style:style style:family="text" style:name="T46" style:display-name="T46" style:parent-style-name="CharStyle35">
      <style:text-properties fo:language="fr" style:language-asian="fr" style:language-complex="fr" style:text-position="25%" fo:color="#000000"/>
    </style:style>
    <style:style style:family="text" style:name="T47" style:display-name="T47" style:parent-style-name="CharStyle35">
      <style:text-properties fo:color="#000000"/>
    </style:style>
    <style:style style:family="text" style:name="T48" style:display-name="T48" style:parent-style-name="CharStyle37">
      <style:text-properties fo:color="#000000"/>
    </style:style>
    <style:style style:family="text" style:name="T49" style:display-name="T49" style:parent-style-name="CharStyle15">
      <style:text-properties style:text-position="25%" fo:color="#000000"/>
    </style:style>
    <style:style style:family="text" style:name="T50" style:display-name="T50" style:parent-style-name="CharStyle38">
      <style:text-properties fo:color="#000000"/>
    </style:style>
    <style:style style:family="text" style:name="T51" style:display-name="T51" style:parent-style-name="CharStyle39">
      <style:text-properties fo:color="#000000"/>
    </style:style>
    <style:style style:family="text" style:name="T52" style:display-name="T52" style:parent-style-name="CharStyle35">
      <style:text-properties style:text-position="25%" fo:color="#000000"/>
    </style:style>
    <style:style style:family="text" style:name="T53" style:display-name="T53" style:parent-style-name="CharStyle40">
      <style:text-properties fo:color="#000000"/>
    </style:style>
    <style:style style:family="text" style:name="T54" style:display-name="T54" style:parent-style-name="CharStyle40">
      <style:text-properties style:text-position="25%" fo:color="#000000"/>
    </style:style>
    <style:style style:family="text" style:name="T55" style:display-name="T55" style:parent-style-name="CharStyle41">
      <style:text-properties fo:color="#000000"/>
    </style:style>
    <style:style style:family="text" style:name="T56" style:display-name="T56" style:parent-style-name="CharStyle42">
      <style:text-properties fo:color="#000000"/>
    </style:style>
    <style:style style:family="text" style:name="T57" style:display-name="T57" style:parent-style-name="CharStyle43">
      <style:text-properties fo:color="#000000"/>
    </style:style>
    <style:style style:family="text" style:name="T58" style:display-name="T58" style:parent-style-name="CharStyle40">
      <style:text-properties fo:language="fr" style:language-asian="fr" style:language-complex="fr" fo:color="#000000"/>
    </style:style>
    <style:style style:family="text" style:name="T59" style:display-name="T59" style:parent-style-name="CharStyle45">
      <style:text-properties fo:color="#000000"/>
    </style:style>
    <style:style style:family="text" style:name="T60" style:display-name="T60" style:parent-style-name="CharStyle46">
      <style:text-properties fo:color="#000000"/>
    </style:style>
    <style:style style:family="text" style:name="T61" style:display-name="T61" style:parent-style-name="CharStyle46">
      <style:text-properties fo:language="de" style:language-asian="de" style:language-complex="de" fo:color="#000000"/>
    </style:style>
    <style:style style:family="text" style:name="T62" style:display-name="T62" style:parent-style-name="CharStyle45">
      <style:text-properties fo:language="de" style:language-asian="de" style:language-complex="de" fo:color="#000000"/>
    </style:style>
    <style:style style:family="text" style:name="T63" style:display-name="T63" style:parent-style-name="CharStyle13">
      <style:text-properties style:text-position="-25%" fo:color="#000000"/>
    </style:style>
    <style:style style:family="text" style:name="T64" style:display-name="T64" style:parent-style-name="CharStyle47">
      <style:text-properties fo:color="#000000"/>
    </style:style>
    <style:style style:family="text" style:name="T65" style:display-name="T65" style:parent-style-name="CharStyle13">
      <style:text-properties fo:language="de" style:language-asian="de" style:language-complex="de" fo:color="#000000"/>
    </style:style>
    <style:style style:family="text" style:name="T66" style:display-name="T66" style:parent-style-name="CharStyle13">
      <style:text-properties fo:language="de" style:language-asian="de" style:language-complex="de" style:text-position="25%" fo:color="#000000"/>
    </style:style>
    <style:style style:family="text" style:name="T67" style:display-name="T67" style:parent-style-name="CharStyle15">
      <style:text-properties style:text-position="-25%" fo:color="#000000"/>
    </style:style>
    <style:style style:family="text" style:name="T68" style:display-name="T68" style:parent-style-name="CharStyle21">
      <style:text-properties fo:language="fr" style:language-asian="fr" style:language-complex="fr" fo:color="#000000"/>
    </style:style>
    <style:style style:family="text" style:name="T69" style:display-name="T69" style:parent-style-name="CharStyle21">
      <style:text-properties style:text-position="-25%" fo:color="#000000"/>
    </style:style>
    <style:style style:family="text" style:name="T70" style:display-name="T70" style:parent-style-name="CharStyle28">
      <style:text-properties style:text-position="-25%" fo:color="#000000"/>
    </style:style>
    <style:style style:family="text" style:name="T71" style:display-name="T71" style:parent-style-name="CharStyle28">
      <style:text-properties fo:language="de" style:language-asian="de" style:language-complex="de" fo:color="#000000"/>
    </style:style>
    <style:style style:family="text" style:name="T72" style:display-name="T72" style:parent-style-name="CharStyle28">
      <style:text-properties fo:language="fr" style:language-asian="fr" style:language-complex="fr" style:text-position="25%" fo:color="#000000"/>
    </style:style>
    <style:style style:family="text" style:name="T73" style:display-name="T73" style:parent-style-name="CharStyle28">
      <style:text-properties fo:language="pl" style:language-asian="pl" style:language-complex="pl" fo:color="#000000"/>
    </style:style>
    <style:style style:family="text" style:name="T74" style:display-name="T74" style:parent-style-name="CharStyle29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32">
      <style:text-properties fo:language="de" style:language-asian="de" style:language-complex="de" fo:color="#000000"/>
    </style:style>
    <style:style style:family="text" style:name="T76" style:display-name="T76" style:parent-style-name="CharStyle29">
      <style:text-properties fo:language="de" style:language-asian="de" style:language-complex="de" style:text-position="-25%" fo:color="#000000"/>
    </style:style>
    <style:style style:family="text" style:name="T77" style:display-name="T77" style:parent-style-name="CharStyle4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78" style:display-name="T78" style:parent-style-name="CharStyle48">
      <style:text-properties style:text-position="25%" fo:color="#000000"/>
    </style:style>
    <style:style style:family="text" style:name="T79" style:display-name="T79" style:parent-style-name="CharStyle50">
      <style:text-properties fo:color="#000000"/>
    </style:style>
    <style:style style:family="text" style:name="T80" style:display-name="T80" style:parent-style-name="CharStyle24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line-height="0.347cm" fo:margin-left="0.071cm" fo:margin-right="0.071cm" fo:text-indent="0.000cm" fo:text-align="justify" style:page-number="auto"/>
      <style:text-properties/>
    </style:style>
    <style:style style:family="paragraph" style:name="P24" style:parent-style-name="Tekst treści (2)">
      <style:paragraph-properties fo:background-color="transparent" fo:margin-top="0.000cm" fo:margin-bottom="0.000cm" fo:line-height="0.313cm" fo:margin-left="0.000cm" fo:margin-right="0.071cm" fo:text-indent="0.000cm" fo:text-align="justify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313cm" fo:margin-left="0.282cm" fo:margin-right="0.000cm" fo:text-indent="0.000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31" style:parent-style-name="Tekst treści (7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" style:parent-style-name="Tekst treści (7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line-height="0.176cm" fo:margin-left="0.529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000cm" fo:line-height="0.300cm" fo:margin-left="0.529cm" fo:margin-right="0.000cm" fo:text-indent="-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44" style:parent-style-name="Nagłówek #1">
      <style:paragraph-properties fo:background-color="transparent" fo:margin-top="0.000cm" fo:margin-left="0.071cm" fo:margin-right="0.917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199cm" fo:line-height="0.229cm" fo:margin-left="0.529cm" fo:margin-right="0.000cm" fo:text-indent="-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47cm" fo:margin-left="0.035cm" fo:margin-right="0.071cm" fo:text-indent="0.000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82cm" style:type="right"/>
          <style:tab-stop style:position="12.133cm" style:type="right"/>
          <style:tab-stop style:position="12.996cm" style:type="right"/>
        </style:tab-stops>
      </style:paragraph-properties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229cm" fo:margin-left="0.071cm" fo:margin-right="0.000cm" fo:text-indent="0.000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13cm" fo:margin-left="0.035cm" fo:margin-right="0.106cm" fo:text-indent="0.000cm" fo:text-align="left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13cm" fo:margin-left="0.000cm" fo:margin-right="0.529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60" style:parent-style-name="Nagłówek #3">
      <style:paragraph-properties fo:background-color="transparent" fo:margin-top="0.000cm" fo:margin-bottom="0.000cm" fo:margin-left="0.071cm" fo:margin-right="6.421cm" fo:text-indent="0.000cm" fo:text-align="left" style:page-number="auto"/>
      <style:text-properties/>
    </style:style>
    <style:style style:family="paragraph" style:name="P61" style:parent-style-name="Tekst treści (8)">
      <style:paragraph-properties fo:background-color="transparent" fo:margin-top="0.000cm" fo:margin-bottom="0.000cm" fo:line-height="0.141cm" fo:margin-left="0.423cm" fo:margin-right="0.000cm" fo:text-indent="0.000cm" fo:text-align="left" style:page-number="auto"/>
      <style:text-properties/>
    </style:style>
    <style:style style:family="paragraph" style:name="P62" style:parent-style-name="Tekst treści (7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line-height="0.176cm" fo:margin-left="1.834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66" style:parent-style-name="Tekst treści (6)">
      <style:paragraph-properties fo:background-color="transparent" fo:margin-top="0.000cm" fo:margin-bottom="0.000cm" fo:line-height="0.176cm" fo:margin-left="3.034cm" fo:margin-right="0.000cm" fo:text-indent="0.000cm" fo:text-align="left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313cm" fo:margin-left="0.035cm" fo:margin-right="0.670cm" fo:text-indent="0.000cm" fo:text-align="left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line-height="0.176cm" fo:margin-left="0.000cm" fo:margin-right="0.071cm" fo:text-indent="0.000cm" fo:text-align="righ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13cm" fo:margin-left="0.035cm" fo:margin-right="0.282cm" fo:text-indent="0.000cm" fo:text-align="justify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313cm" fo:margin-left="0.000cm" fo:margin-right="0.494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280cm" fo:line-height="0.279cm" fo:margin-left="0.071cm" fo:margin-right="0.071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840cm" fo:margin-left="0.035cm" fo:margin-right="0.071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176cm" fo:margin-left="1.658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6" style:parent-style-name="Tekst treści (5)">
      <style:paragraph-properties fo:background-color="transparent" fo:margin-top="0.000cm" fo:margin-bottom="0.000cm" fo:line-height="0.296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847cm" fo:line-height="0.432cm" fo:margin-left="0.035cm" fo:margin-right="0.071cm" fo:text-indent="0.000cm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2.256cm" style:type="left"/>
          <style:tab-stop style:position="4.935cm" style:type="left"/>
        </style:tab-stops>
      </style:paragraph-properties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13cm" fo:margin-left="0.282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04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74cm" style:type="right"/>
          <style:tab-stop style:position="12.124cm" style:type="right"/>
          <style:tab-stop style:position="12.988cm" style:type="right"/>
        </style:tab-stops>
      </style:paragraph-properties>
      <style:text-properties/>
    </style:style>
    <style:style style:family="paragraph" style:name="P106" style:parent-style-name="Tekst treści (8)">
      <style:paragraph-properties fo:background-color="transparent" fo:margin-top="0.000cm" fo:margin-bottom="0.000cm" fo:line-height="0.141cm" fo:margin-left="0.423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3cm" fo:margin-left="0.000cm" fo:margin-right="0.000cm" fo:text-indent="0.000cm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line-height="0.176cm" fo:margin-left="2.57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13cm" fo:margin-left="0.106cm" fo:margin-right="0.000cm" fo:text-indent="-0.106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justify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71cm" fo:margin-right="0.071cm" fo:text-indent="0.282cm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line-height="0.176cm" fo:margin-left="2.575cm" fo:margin-right="0.000cm" fo:text-indent="0.000cm" fo:text-align="left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line-height="0.176cm" fo:margin-left="3.140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13cm" fo:margin-left="0.035cm" fo:margin-right="0.600cm" fo:text-indent="0.000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13cm" fo:margin-left="0.318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1" style:parent-style-name="Tekst treści (2)">
      <style:paragraph-properties fo:background-color="transparent" fo:margin-top="0.000cm" fo:margin-bottom="0.000cm" fo:line-height="0.313cm" fo:margin-left="0.035cm" fo:margin-right="0.106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3" style:parent-style-name="Nagłówek #4">
      <style:paragraph-properties fo:background-color="transparent" fo:margin-top="0.000cm" fo:margin-bottom="0.296cm" fo:line-height="0.300cm" fo:margin-left="0.035cm" fo:margin-right="0.000cm" fo:text-indent="0.000cm" style:page-number="auto"/>
      <style:text-properties/>
    </style:style>
    <style:style style:family="paragraph" style:name="P144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line-height="0.176cm" fo:margin-left="1.305cm" fo:margin-right="0.000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385cm" fo:line-height="0.313cm" fo:margin-left="0.035cm" fo:margin-right="0.071cm" fo:text-indent="0.000cm" fo:text-align="justify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51" style:parent-style-name="Tekst treści (2)">
      <style:paragraph-properties fo:background-color="transparent" fo:margin-top="0.000cm" fo:margin-bottom="0.279cm" fo:line-height="0.313cm" fo:margin-left="0.035cm" fo:margin-right="0.035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160" style:parent-style-name="Tekst treści (6)">
      <style:paragraph-properties fo:background-color="transparent" fo:margin-top="0.000cm" fo:margin-bottom="0.000cm" fo:line-height="0.176cm" fo:margin-left="3.704cm" fo:margin-right="0.000cm" fo:text-indent="0.000cm" fo:text-align="left" style:page-number="auto"/>
      <style:text-properties/>
    </style:style>
    <style:style style:family="paragraph" style:name="P161" style:parent-style-name="Tekst treści (3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6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64" style:parent-style-name="Tekst treści (3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6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68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69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170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71" style:parent-style-name="Tekst treści (2)">
      <style:paragraph-properties fo:background-color="transparent" fo:margin-top="0.000cm" fo:margin-bottom="0.318cm" fo:line-height="0.313cm" fo:margin-left="0.035cm" fo:margin-right="0.071cm" fo:text-indent="0.000cm" fo:text-align="left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73" style:parent-style-name="Tekst treści (7)">
      <style:paragraph-properties fo:background-color="transparent" fo:margin-top="0.000cm" fo:margin-bottom="0.000cm" fo:line-height="0.389cm" fo:margin-left="0.212cm" fo:margin-right="0.212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71cm" fo:margin-right="0.071cm" fo:text-indent="0.282cm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000cm" fo:line-height="0.176cm" fo:margin-left="2.117cm" fo:margin-right="0.000cm" fo:text-indent="0.000cm" fo:text-align="left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82cm" style:type="right"/>
          <style:tab-stop style:position="12.133cm" style:type="right"/>
          <style:tab-stop style:position="12.996cm" style:type="right"/>
        </style:tab-stops>
      </style:paragraph-properties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81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2.256cm" style:type="left"/>
          <style:tab-stop style:position="4.935cm" style:type="left"/>
        </style:tab-stops>
      </style:paragraph-properties>
      <style:text-properties/>
    </style:style>
    <style:style style:family="paragraph" style:name="P185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187" style:parent-style-name="Nagłówek #2">
      <style:paragraph-properties fo:background-color="transparent" fo:margin-top="0.000cm" fo:margin-bottom="0.000cm" fo:margin-left="0.071cm" fo:margin-right="4.057cm" fo:text-indent="0.000cm" fo:text-align="left" style:page-number="auto"/>
      <style:text-properties/>
    </style:style>
    <style:style style:family="paragraph" style:name="P188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190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71cm" fo:margin-right="0.071cm" fo:text-indent="0.282cm" style:page-number="auto">
        <style:tab-stops>
          <style:tab-stop style:position="5.105cm" style:type="right"/>
        </style:tab-stops>
      </style:paragraph-properties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71cm" fo:margin-right="0.071cm" fo:text-indent="0.282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00cm" fo:text-indent="0.282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96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82cm" style:type="right"/>
          <style:tab-stop style:position="12.133cm" style:type="right"/>
          <style:tab-stop style:position="12.996cm" style:type="right"/>
        </style:tab-stops>
      </style:paragraph-properties>
      <style:text-properties/>
    </style:style>
    <style:style style:family="paragraph" style:name="P198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199" style:parent-style-name="Tekst treści (8)">
      <style:paragraph-properties fo:background-color="transparent" fo:margin-top="0.000cm" fo:margin-bottom="0.000cm" fo:line-height="0.141cm" fo:margin-left="0.423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313cm" fo:margin-left="0.000cm" fo:margin-right="0.071cm" fo:text-indent="0.000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6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207" style:parent-style-name="Tekst treści (7)">
      <style:paragraph-properties fo:background-color="transparent" fo:margin-top="0.000cm" fo:margin-bottom="0.000cm" fo:line-height="0.389cm" fo:margin-left="0.247cm" fo:margin-right="0.282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09" style:parent-style-name="Tekst treści (7)">
      <style:paragraph-properties fo:background-color="transparent" fo:margin-top="0.000cm" fo:margin-bottom="0.000cm" fo:line-height="0.389cm" fo:margin-left="0.000cm" fo:margin-right="0.035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32cm" fo:margin-left="0.035cm" fo:margin-right="0.071cm" fo:text-indent="0.000cm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000cm" fo:line-height="0.176cm" fo:margin-left="3.281cm" fo:margin-right="0.000cm" fo:text-indent="0.000cm" fo:text-align="left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line-height="0.176cm" fo:margin-left="2.893cm" fo:margin-right="0.000cm" fo:text-indent="0.000cm" fo:text-align="left" style:page-number="auto"/>
      <style:text-properties/>
    </style:style>
    <style:style style:family="paragraph" style:name="P2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176cm" fo:margin-left="1.729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19" style:parent-style-name="Tekst treści (3)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20" style:parent-style-name="Tekst treści (4)">
      <style:paragraph-properties fo:background-color="transparent" fo:margin-top="0.000cm" fo:margin-bottom="0.000cm" fo:line-height="0.347cm" fo:margin-left="0.071cm" fo:margin-right="0.071cm" fo:text-indent="0.000cm" fo:text-align="justify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347cm" fo:margin-left="0.071cm" fo:margin-right="0.071cm" fo:text-indent="0.000cm" fo:text-align="justify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2.256cm" style:type="left"/>
          <style:tab-stop style:position="4.935cm" style:type="left"/>
        </style:tab-stops>
      </style:paragraph-properties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82cm" style:type="right"/>
          <style:tab-stop style:position="12.133cm" style:type="right"/>
          <style:tab-stop style:position="12.996cm" style:type="righ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2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27" style:parent-style-name="Tekst treści (2)">
      <style:paragraph-properties fo:background-color="transparent" fo:margin-top="0.000cm" fo:margin-bottom="0.000cm" fo:line-height="0.313cm" fo:margin-left="0.000cm" fo:margin-right="0.176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29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line-height="0.176cm" fo:margin-left="0.529cm" fo:margin-right="0.000cm" fo:text-indent="0.000cm" fo:text-align="justify" style:page-number="auto">
        <style:tab-stops>
          <style:tab-stop style:position="3.336cm" style:type="right"/>
        </style:tab-stops>
      </style:paragraph-properties>
      <style:text-properties/>
    </style:style>
    <style:style style:family="paragraph" style:name="P231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32" style:parent-style-name="Tekst treści (5)">
      <style:paragraph-properties fo:background-color="transparent" fo:margin-top="0.000cm" fo:margin-bottom="0.000cm" fo:line-height="0.194cm" fo:margin-left="0.071cm" fo:margin-right="0.000cm" fo:text-indent="0.000cm" style:page-number="auto"/>
      <style:text-properties/>
    </style:style>
    <style:style style:family="paragraph" style:name="P233" style:parent-style-name="Tekst treści (2)">
      <style:paragraph-properties fo:background-color="transparent" fo:margin-top="0.000cm" fo:margin-bottom="0.000cm" fo:line-height="0.313cm" fo:margin-left="5.009cm" fo:margin-right="0.106cm" fo:text-indent="0.000cm" fo:text-align="left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line-height="0.347cm" fo:margin-left="0.071cm" fo:margin-right="0.071cm" fo:text-indent="0.000cm" fo:text-align="justify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37" style:parent-style-name="Tekst treści (3)">
      <style:paragraph-properties fo:background-color="transparent" fo:margin-top="0.000cm" fo:margin-bottom="0.000cm" fo:line-height="0.313cm" fo:margin-left="11.677cm" fo:margin-right="0.000cm" fo:text-indent="0.000cm" fo:text-align="left" style:page-number="auto"/>
      <style:text-properties/>
    </style:style>
    <style:style style:family="paragraph" style:name="P238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line-height="0.229cm" fo:margin-left="0.071cm" fo:margin-right="0.000cm" fo:text-indent="0.000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42" style:parent-style-name="Tekst treści (2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48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50" style:parent-style-name="Tekst treści (2)">
      <style:paragraph-properties fo:background-color="transparent" fo:margin-top="0.000cm" fo:margin-bottom="0.385cm" fo:line-height="0.313cm" fo:margin-left="0.106cm" fo:margin-right="0.282cm" fo:text-indent="-0.106cm" fo:text-align="left" style:page-number="auto"/>
      <style:text-properties/>
    </style:style>
    <style:style style:family="paragraph" style:name="P251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252" style:parent-style-name="Tekst treści (4)">
      <style:paragraph-properties fo:background-color="transparent" fo:margin-top="0.000cm" fo:margin-bottom="0.000cm" fo:line-height="0.347cm" fo:margin-left="0.071cm" fo:margin-right="0.071cm" fo:text-indent="0.000cm" fo:text-align="justify" style:page-number="auto"/>
      <style:text-properties/>
    </style:style>
    <style:style style:family="paragraph" style:name="P253" style:parent-style-name="Tekst treści (2)">
      <style:paragraph-properties fo:background-color="transparent" fo:margin-top="0.000cm" fo:margin-bottom="0.000cm" fo:line-height="0.313cm" fo:margin-left="0.106cm" fo:margin-right="0.000cm" fo:text-indent="-0.106cm" fo:text-align="left" style:page-number="auto"/>
      <style:text-properties/>
    </style:style>
    <style:style style:family="paragraph" style:name="P254" style:parent-style-name="Tekst treści (2)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255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6" style:parent-style-name="Tekst treści (2)">
      <style:paragraph-properties fo:background-color="transparent" fo:margin-top="0.000cm" fo:margin-bottom="0.000cm" fo:line-height="0.313cm" fo:margin-left="0.106cm" fo:margin-right="0.000cm" fo:text-indent="-0.106cm" fo:text-align="left" style:page-number="auto"/>
      <style:text-properties/>
    </style:style>
    <style:style style:family="paragraph" style:name="P257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2.256cm" style:type="left"/>
          <style:tab-stop style:position="4.935cm" style:type="left"/>
        </style:tab-stops>
      </style:paragraph-properties>
      <style:text-properties/>
    </style:style>
    <style:style style:family="paragraph" style:name="P258" style:parent-style-name="Tekst treści (6)">
      <style:paragraph-properties fo:background-color="transparent" fo:margin-top="0.000cm" fo:margin-bottom="0.000cm" fo:line-height="0.176cm" fo:margin-left="4.022cm" fo:margin-right="0.000cm" fo:text-indent="0.000cm" fo:text-align="left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82cm" style:type="right"/>
          <style:tab-stop style:position="12.133cm" style:type="right"/>
          <style:tab-stop style:position="12.996cm" style:type="right"/>
        </style:tab-stops>
      </style:paragraph-properties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61" style:parent-style-name="Tekst treści (6)">
      <style:paragraph-properties fo:background-color="transparent" fo:margin-top="0.000cm" fo:margin-bottom="0.000cm" fo:line-height="0.176cm" fo:margin-left="4.269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13cm" fo:margin-left="0.247cm" fo:margin-right="0.000cm" fo:text-indent="0.000cm" fo:text-align="left" style:page-number="auto"/>
      <style:text-properties/>
    </style:style>
    <style:style style:family="paragraph" style:name="P263" style:parent-style-name="Tekst treści (2)">
      <style:paragraph-properties fo:background-color="transparent" fo:margin-top="0.000cm" fo:margin-bottom="0.000cm" fo:margin-left="0.282cm" fo:margin-right="0.071cm" fo:text-indent="-0.212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71cm" fo:text-indent="0.318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68" style:parent-style-name="Tekst treści (6)">
      <style:paragraph-properties fo:background-color="transparent" fo:margin-top="0.000cm" fo:margin-bottom="0.000cm" fo:line-height="0.176cm" fo:margin-left="1.940cm" fo:margin-right="0.000cm" fo:text-indent="0.000cm" fo:text-align="left" style:page-number="auto"/>
      <style:text-properties/>
    </style:style>
    <style:style style:family="paragraph" style:name="P269" style:parent-style-name="Nagłówek #4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13cm" fo:margin-left="0.282cm" fo:margin-right="0.000cm" fo:text-indent="0.000cm" fo:text-align="left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176cm" fo:margin-left="2.893cm" fo:margin-right="0.000cm" fo:text-indent="0.000cm" fo:text-align="left" style:page-number="auto"/>
      <style:text-properties/>
    </style:style>
    <style:style style:family="paragraph" style:name="P272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left" style:page-number="auto"/>
      <style:text-properties/>
    </style:style>
    <style:style style:family="paragraph" style:name="P273" style:parent-style-name="Tekst treści (4)">
      <style:paragraph-properties fo:background-color="transparent" fo:margin-top="0.000cm" fo:margin-bottom="0.000cm" fo:line-height="0.728cm" fo:margin-left="0.071cm" fo:margin-right="2.999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74cm" style:type="right"/>
          <style:tab-stop style:position="12.124cm" style:type="right"/>
          <style:tab-stop style:position="12.988cm" style:type="righ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276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2.256cm" style:type="left"/>
          <style:tab-stop style:position="4.935cm" style:type="left"/>
        </style:tab-stops>
      </style:paragraph-properties>
      <style:text-properties/>
    </style:style>
    <style:style style:family="paragraph" style:name="P277" style:parent-style-name="Tekst treści (2)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278" style:parent-style-name="Tekst treści (2)">
      <style:paragraph-properties fo:background-color="transparent" fo:margin-top="0.000cm" fo:margin-bottom="0.000cm" fo:line-height="0.313cm" fo:margin-left="11.677cm" fo:margin-right="0.600cm" fo:text-indent="0.000cm" fo:text-align="left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0" style:parent-style-name="Tekst treści (4)">
      <style:paragraph-properties fo:background-color="transparent" fo:margin-top="0.000cm" fo:margin-bottom="0.000cm" fo:line-height="0.347cm" fo:margin-left="0.071cm" fo:margin-right="0.071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2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left" style:page-number="auto"/>
      <style:text-properties/>
    </style:style>
    <style:style style:family="paragraph" style:name="P283" style:parent-style-name="Tekst treści (6)">
      <style:paragraph-properties fo:background-color="transparent" fo:margin-top="0.000cm" fo:margin-bottom="0.000cm" fo:line-height="0.176cm" fo:margin-left="1.305cm" fo:margin-right="0.000cm" fo:text-indent="0.000cm" fo:text-align="justify" style:page-number="auto">
        <style:tab-stops>
          <style:tab-stop style:position="1.338cm" style:type="center"/>
          <style:tab-stop style:position="4.013cm" style:type="right"/>
        </style:tab-stops>
      </style:paragraph-properties>
      <style:text-properties/>
    </style:style>
    <style:style style:family="paragraph" style:name="P284" style:parent-style-name="Tekst treści (4)">
      <style:paragraph-properties fo:background-color="transparent" fo:margin-top="0.000cm" fo:margin-bottom="0.000cm" fo:margin-left="0.071cm" fo:margin-right="0.071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86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2.266cm" style:type="left"/>
          <style:tab-stop style:position="4.935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339cm" fo:line-height="0.194cm" fo:margin-left="0.071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1" style:parent-style-name="Nagłówek #4">
      <style:paragraph-properties fo:background-color="transparent" fo:margin-top="0.000cm" fo:margin-bottom="0.402cm" fo:line-height="0.300cm" fo:margin-left="0.035cm" fo:margin-right="0.000cm" fo:text-indent="0.000cm" style:page-number="auto"/>
      <style:text-properties/>
    </style:style>
    <style:style style:family="paragraph" style:name="P292" style:parent-style-name="Tekst treści (2)">
      <style:paragraph-properties fo:background-color="transparent" fo:margin-top="0.000cm" fo:margin-bottom="0.000cm" fo:line-height="0.313cm" fo:margin-left="0.035cm" fo:margin-right="0.000cm" fo:text-indent="0.000cm" fo:text-align="justify" style:page-number="auto">
        <style:tab-stops>
          <style:tab-stop style:position="4.935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294" style:parent-style-name="Tekst treści (2)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96" style:parent-style-name="Tekst treści (2)">
      <style:paragraph-properties fo:background-color="transparent" fo:margin-top="0.000cm" fo:margin-bottom="0.212cm" fo:line-height="0.313cm" fo:margin-left="0.035cm" fo:margin-right="0.000cm" fo:text-indent="0.000cm" fo:text-align="left" style:page-number="auto">
        <style:tab-stops>
          <style:tab-stop style:position="4.699cm" style:type="righ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000cm" fo:margin-left="0.035cm" fo:margin-right="0.071cm" fo:text-indent="0.282cm" style:page-number="auto"/>
      <style:text-properties/>
    </style:style>
    <style:style style:family="paragraph" style:name="P2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416cm" fo:margin-left="0.035cm" fo:margin-right="0.071cm" fo:text-indent="0.000cm" style:page-number="auto"/>
      <style:text-properties/>
    </style:style>
    <style:style style:family="paragraph" style:name="P300" style:parent-style-name="Tekst treści (2)">
      <style:paragraph-properties fo:background-color="transparent" fo:margin-top="0.000cm" fo:margin-bottom="0.000cm" fo:line-height="0.313cm" fo:margin-left="0.106cm" fo:margin-right="0.000cm" fo:text-indent="0.000cm" fo:text-align="left" style:page-number="auto"/>
      <style:text-properties/>
    </style:style>
    <style:style style:family="paragraph" style:name="P301" style:parent-style-name="Tekst treści (3)">
      <style:paragraph-properties fo:background-color="transparent" fo:margin-top="0.000cm" fo:margin-bottom="0.226cm" fo:line-height="0.229cm" fo:margin-left="0.529cm" fo:margin-right="0.000cm" fo:text-indent="-0.494cm" style:page-number="auto"/>
      <style:text-properties/>
    </style:style>
    <style:style style:family="paragraph" style:name="P302" style:parent-style-name="Tekst treści (2)">
      <style:paragraph-properties fo:background-color="transparent" fo:margin-top="0.000cm" fo:margin-bottom="0.000cm" fo:line-height="0.313cm" fo:margin-left="0.000cm" fo:margin-right="0.035cm" fo:text-indent="0.000cm" fo:text-align="justify" style:page-number="auto"/>
      <style:text-properties/>
    </style:style>
    <style:style style:family="paragraph" style:name="P303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304" style:parent-style-name="Tekst treści (2)">
      <style:paragraph-properties fo:background-color="transparent" fo:margin-top="0.000cm" fo:margin-bottom="0.000cm" fo:line-height="0.313cm" fo:margin-left="0.035cm" fo:margin-right="0.071cm" fo:text-indent="0.000cm" fo:text-align="left" style:page-number="auto"/>
      <style:text-properties/>
    </style:style>
    <style:style style:family="paragraph" style:name="P305" style:parent-style-name="Tekst treści (5)">
      <style:paragraph-properties fo:background-color="transparent" fo:margin-top="0.000cm" fo:margin-bottom="0.000cm" fo:line-height="0.279cm" fo:margin-left="0.529cm" fo:margin-right="0.071cm" fo:text-indent="-0.494cm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07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840cm" fo:margin-left="0.035cm" fo:margin-right="0.071cm" fo:text-indent="0.282cm" style:page-number="auto"/>
      <style:text-properties/>
    </style:style>
    <style:style style:family="paragraph" style:name="P309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310" style:parent-style-name="Tekst treści (3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311" style:parent-style-name="Tekst treści (5)">
      <style:paragraph-properties fo:background-color="transparent" fo:margin-top="0.000cm" fo:margin-bottom="0.000cm" fo:line-height="0.279cm" fo:margin-left="0.529cm" fo:margin-right="0.035cm" fo:text-indent="0.000cm" style:page-number="auto"/>
      <style:text-properties/>
    </style:style>
    <style:style style:family="paragraph" style:name="P312" style:parent-style-name="Tekst treści (2)">
      <style:paragraph-properties fo:background-color="transparent" fo:margin-top="0.000cm" fo:margin-bottom="0.212cm" fo:line-height="0.313cm" fo:margin-left="0.035cm" fo:margin-right="0.035cm" fo:text-indent="0.000cm" fo:text-align="left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line-height="0.279cm" fo:margin-left="0.494cm" fo:margin-right="0.035cm" fo:text-indent="-0.494cm" style:page-number="auto"/>
      <style:text-properties/>
    </style:style>
    <style:style style:family="paragraph" style:name="P314" style:parent-style-name="Nagłówek #4">
      <style:paragraph-properties fo:background-color="transparent" fo:margin-top="0.000cm" fo:margin-bottom="0.296cm" fo:line-height="0.300cm" fo:margin-left="0.035cm" fo:margin-right="0.000cm" fo:text-indent="0.000cm" style:page-number="auto"/>
      <style:text-properties/>
    </style:style>
    <style:style style:family="paragraph" style:name="P315" style:parent-style-name="Tekst treści (5)">
      <style:paragraph-properties fo:background-color="transparent" fo:margin-top="0.000cm" fo:margin-bottom="0.000cm" fo:line-height="0.279cm" fo:margin-left="0.494cm" fo:margin-right="0.000cm" fo:text-indent="-0.494cm" style:page-number="auto"/>
      <style:text-properties/>
    </style:style>
    <style:style style:family="paragraph" style:name="P316" style:parent-style-name="Tekst treści (2)">
      <style:paragraph-properties fo:background-color="transparent" fo:margin-top="0.000cm" fo:margin-bottom="0.000cm" fo:line-height="0.313cm" fo:margin-left="0.000cm" fo:margin-right="0.176cm" fo:text-indent="0.000cm" fo:text-align="left" style:page-number="auto"/>
      <style:text-properties/>
    </style:style>
    <style:style style:family="paragraph" style:name="P317" style:parent-style-name="Tekst treści (5)">
      <style:paragraph-properties fo:background-color="transparent" fo:margin-top="0.000cm" fo:margin-bottom="0.000cm" fo:line-height="0.279cm" fo:margin-left="0.494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318" style:parent-style-name="Nagłówek #4">
      <style:paragraph-properties fo:background-color="transparent" fo:margin-top="0.000cm" fo:margin-bottom="0.363cm" fo:line-height="0.300cm" fo:margin-left="0.035cm" fo:margin-right="0.000cm" fo:text-indent="0.000cm" style:page-number="auto"/>
      <style:text-properties/>
    </style:style>
    <style:style style:family="paragraph" style:name="P319" style:parent-style-name="Tekst treści (5)">
      <style:paragraph-properties fo:background-color="transparent" fo:margin-top="0.000cm" fo:margin-bottom="0.000cm" fo:line-height="0.279cm" fo:margin-left="0.529cm" fo:margin-right="0.035cm" fo:text-indent="0.000cm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194cm" fo:margin-left="0.035cm" fo:margin-right="0.000cm" fo:text-indent="0.000cm" style:page-number="auto">
        <style:tab-stops>
          <style:tab-stop style:position="11.574cm" style:type="right"/>
          <style:tab-stop style:position="12.124cm" style:type="right"/>
          <style:tab-stop style:position="12.988cm" style:type="right"/>
        </style:tab-stops>
      </style:paragraph-properties>
      <style:text-properties/>
    </style:style>
    <style:style style:family="paragraph" style:name="P321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322" style:parent-style-name="Nagłówek #4">
      <style:paragraph-properties fo:background-color="transparent" fo:margin-top="0.000cm" fo:margin-bottom="0.372cm" fo:line-height="0.300cm" fo:margin-left="0.035cm" fo:margin-right="0.000cm" fo:text-indent="0.000cm" style:page-number="auto"/>
      <style:text-properties/>
    </style:style>
    <style:style style:family="paragraph" style:name="P323" style:parent-style-name="Tekst treści (5)">
      <style:paragraph-properties fo:background-color="transparent" fo:margin-top="0.000cm" fo:margin-bottom="0.000cm" fo:line-height="0.279cm" fo:margin-left="0.529cm" fo:margin-right="0.035cm" fo:text-indent="-0.494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25" style:parent-style-name="Tekst treści (5)">
      <style:paragraph-properties fo:background-color="transparent" fo:margin-top="0.000cm" fo:margin-bottom="0.000cm" fo:line-height="0.313cm" fo:margin-left="0.035cm" fo:margin-right="0.035cm" fo:text-indent="0.000cm" fo:text-align="left" style:page-number="auto"/>
      <style:text-properties/>
    </style:style>
    <style:style style:family="paragraph" style:name="P3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8">
      <style:paragraph-properties style:page-number="auto"/>
      <style:text-properties fo:font-size="5.pt" style:font-size-asian="5.pt" style:font-size-complex="5.pt"/>
    </style:style>
    <style:style style:family="paragraph" style:name="P329">
      <style:paragraph-properties style:page-number="auto"/>
      <style:text-properties fo:font-size="5.e-002pt" style:font-size-asian="5.e-002pt" style:font-size-complex="5.e-002pt"/>
    </style:style>
    <style:style style:family="paragraph" style:name="P33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3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3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3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3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3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3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3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3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40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103cm" table:align="center"/>
    </style:style>
    <style:style style:name="Table1.C1" style:family="table-column">
      <style:table-column-properties style:column-width="2.304cm"/>
    </style:style>
    <style:style style:name="Table1.C2" style:family="table-column">
      <style:table-column-properties style:column-width="2.727cm"/>
    </style:style>
    <style:style style:name="Table1.C3" style:family="table-column">
      <style:table-column-properties style:column-width="2.540cm"/>
    </style:style>
    <style:style style:name="Table1.C4" style:family="table-column">
      <style:table-column-properties style:column-width="3.877cm"/>
    </style:style>
    <style:style style:name="Table1.C5" style:family="table-column">
      <style:table-column-properties style:column-width="5.655cm"/>
    </style:style>
    <style:style style:name="Table1.R1" style:family="table-row">
      <style:table-row-properties style:row-height="4.157cm"/>
    </style:style>
    <style:style style:name="Table1.R2" style:family="table-row">
      <style:table-row-properties style:row-height="3.692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fo:border-top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bullet text:bullet-char="-" text:level="1" text:style-name="CharStyle13"/>
    </text:list-style>
    <text:list-style style:name="L4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31"><draw:frame draw:style-name="fr1" svg:x="6.523cm" svg:y="1.422cm" fo:min-width="13.090cm" fo:min-height="0.372cm" text:anchor-type="paragraph"><draw:text-box><text:p text:style-name="P105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2" svg:x="1.376cm" svg:y="3.648cm" svg:width="17.103cm" svg:height="3.184cm" text:anchor-type="paragraph"><draw:text-box><text:h text:outline-level="0" text:style-name="P44"><text:bookmark-start text:name="bookmark0"/><text:span text:style-name="CharStyle6">Postoperative exercise-based rehabilitation </text:span><text:span text:style-name="T4">in </text:span><text:span text:style-name="CharStyle6">lung cancer -<text:line-break/>aspects of kinesiotherapy</text:span><text:bookmark-end text:name="bookmark0"/></text:h><text:h text:outline-level="1" text:style-name="P187"><text:bookmark-start text:name="bookmark1"/><text:span text:style-name="CharStyle8">Pooperacyjna rehabilitacja chorych na raka płuca -<text:line-break/>aspekty kinezyterapii</text:span><text:bookmark-end text:name="bookmark1"/></text:h></draw:text-box></draw:frame><draw:frame draw:style-name="fr3" svg:x="1.376cm" svg:y="8.525cm" svg:width="17.103cm" svg:height="0.958cm" text:anchor-type="paragraph"><draw:text-box><text:h text:outline-level="2" text:style-name="P60"><text:bookmark-start text:name="bookmark2"/><text:span text:style-name="CharStyle10">Małgorzata L. Bernacka </text:span><text:span text:style-name="T7">1</text:span><text:span text:style-name="T8"><text:s text:c="1"/>(A</text:span><text:span text:style-name="CharStyle10">,</text:span><text:span text:style-name="T8">BD</text:span><text:span text:style-name="CharStyle10">,</text:span><text:span text:style-name="T8">EF</text:span><text:span text:style-name="CharStyle10">)</text:span><text:span text:style-name="T9">J</text:span><text:span text:style-name="CharStyle10"><text:s text:c="1"/>Jarosław Kużdżał </text:span><text:span text:style-name="T7">12</text:span><text:span text:style-name="T8"><text:s text:c="1"/>(ABDE</text:span><text:span text:style-name="CharStyle10">),<text:line-break/>Magdalena Pieniążek </text:span><text:span text:style-name="T7">2</text:span><text:span text:style-name="T8"><text:s text:c="1"/>(DEF)</text:span><text:span text:style-name="CharStyle10">, Marta Sarota </text:span><text:span text:style-name="T7">12</text:span><text:span text:style-name="T8"><text:s text:c="1"/>(EF)</text:span><text:bookmark-end text:name="bookmark2"/></text:h></draw:text-box></draw:frame><draw:frame draw:style-name="fr4" svg:x="1.376cm" svg:y="10.421cm" svg:width="17.103cm" svg:height="1.117cm" text:anchor-type="paragraph"><draw:text-box><text:list text:style-name="L0"><text:list-item><text:p text:style-name="P263"><text:span text:style-name="T11"><text:s text:c="1"/>The Department </text:span><text:span text:style-name="CharStyle13">of Thoracic Surgery and Surgical Oncology with Pulmonary Rehabilitation Unit, Jagiellonian University Medical Col-<text:line-break/>lege, The John Paul II Hospital in Krakow, Poland</text:span></text:p></text:list-item><text:list-item><text:p text:style-name="P254"><text:span text:style-name="CharStyle13"><text:s text:c="1"/>Faculty of Health Sciences Jagiellonian University Medical College, Krakow, Poland</text:span></text:p></text:list-item></text:list></draw:text-box></draw:frame><draw:frame draw:style-name="fr5" svg:x="1.376cm" svg:y="13.072cm" svg:width="17.103cm" svg:height="7.087cm" text:anchor-type="paragraph"><draw:text-box><text:p text:style-name="P240"><text:span text:style-name="CharStyle15">Key words</text:span></text:p><text:p text:style-name="P284"><text:span text:style-name="T15">lung resection, pulmonary rehabilitation, physiotherapy, aerobic training, resistance training<text:line-break/></text:span><text:span text:style-name="T16">Abstract</text:span></text:p><text:p text:style-name="P280"><text:span text:style-name="CharStyle19">Introduction: </text:span><text:span text:style-name="T15">Surgery is the main modality for treatment of patients with stage I, II and, partly, III Non-Small Cell Lung Cancer<text:line-break/>(NSCLC). However, lung parenchyma resection and possible postoperative complications may impair respiratory and motor<text:line-break/>functions. Postoperative rehabilitation of patients with lung cancer requires the consideration of benefit-risk assessment, spe-<text:line-break/>cific limitations and all aspects of multidisciplinary treatment.</text:span></text:p><text:p text:style-name="P252"><text:span text:style-name="CharStyle19">Aim: </text:span><text:span text:style-name="T15">The main aim of this narrative review was to analyze practical aspects of the published studies, especially the type and<text:line-break/>efficiency of rehabilitation and prognostic value of the end-points used.</text:span></text:p><text:p text:style-name="P220"><text:span text:style-name="CharStyle19">Methods: </text:span><text:span text:style-name="T15">Online literature databases: Medline, PubMed, CINAHL, </text:span><text:span text:style-name="T18">Embase, </text:span><text:span text:style-name="T15">Scopus and ScienceDirect were searched up to<text:line-break/>June 2015. Included papers consider postoperative rehabilitation in NSCLC, focused on kinesiotherapy.</text:span></text:p><text:p text:style-name="P234"><text:span text:style-name="CharStyle19">Results: </text:span><text:span text:style-name="T15">Combination of moderate to high-intensity aerobic training with </text:span><text:span text:style-name="T18">submaximal </text:span><text:span text:style-name="T15">progressive resistance training is re-<text:line-break/>portedly associated with a measurable increase in VO2peak and 6MWT in patients operated on for lung cancer. This mixed<text:line-break/>method of training may improve quality of life and lengthen life expectancy. FEV</text:span><text:span text:style-name="T19">1</text:span><text:span text:style-name="T15"><text:s text:c="1"/>seems to be an unreliable parameter in the<text:line-break/>assessment of rehabilitation efficiency of in lung cancer patients. Patients who underwent adjuvant chemotherapy have worse<text:line-break/>results of postoperative rehabilitation and may require special training program. Efficiency of supervised training is better.<text:line-break/></text:span><text:span text:style-name="CharStyle19">Conclusions: </text:span><text:span text:style-name="T15">The findings of this narrative review suggest that postoperative exercise-based rehabilitation in patients with<text:line-break/>NSCLC appears to be well tolerated, safe and effective. Although there is an urgent need to confirm the great importance of<text:line-break/>this field of rehabilitation in larger randomized controlled clinical trials.</text:span></text:p></draw:text-box></draw:frame><draw:frame draw:style-name="fr6" svg:x="1.376cm" svg:y="20.920cm" svg:width="17.103cm" svg:height="3.912cm" text:anchor-type="paragraph"><draw:text-box><text:p text:style-name="P55"><text:span text:style-name="T20">Słowa kluczowe</text:span></text:p><text:p text:style-name="P273"><text:span text:style-name="CharStyle17">resekcja płuca, rehabilitacja pulmonologiczna, fizjoterapia, trening wytrzymałościowy, trening oporowy<text:line-break/></text:span><text:span text:style-name="CharStyle18">Streszczenie</text:span></text:p><text:p text:style-name="P221"><text:span text:style-name="T23">Wstęp: </text:span><text:span text:style-name="CharStyle17">Leczenie operacyjne jest podstawową metodą postępowania w przypadku niedrobnokomórkowego raka płuca<text:line-break/>(NSCLC) w </text:span><text:span text:style-name="T15">I, </text:span><text:span text:style-name="CharStyle17">II i częściowo w III stopniu zaawansowania. Niemniej resekcja miąższu płuca oraz możliwe powikłania poope-<text:line-break/>racyjne mogą pogorszyć wydolność układu oddechowego i powodować ograniczenia funkcjonalne w zakresie narządu ruchu.<text:line-break/>Pooperacyjna rehabilitacja chorych na raka płuca wymaga uwzględnienia skuteczności, bezpieczeństwa, ograniczeń i aspektów<text:line-break/>multidyscyplinarnego leczenia tej grupy pacjentów.</text:span></text:p><text:p text:style-name="P23"><text:span text:style-name="CharStyle19">Cel: </text:span><text:span text:style-name="CharStyle17">Nadrzędnym celem tego przeglądu narracyjnego była analiza praktycznego aspektu opublikowanych badań, a zwłaszcza<text:line-break/>rodzaju i skuteczności interwencji rehabilitacyjnej oraz rokowniczego znaczenia obranych punktów końcowych.</text:span></text:p></draw:text-box></draw:frame><draw:frame draw:style-name="fr7" svg:x="1.376cm" svg:y="25.815cm" svg:width="17.103cm" svg:height="1.778cm" text:anchor-type="paragraph"><draw:text-box><text:p text:style-name="P288"><text:span text:style-name="CharStyle21">Article received: </text:span><text:span text:style-name="T25">26.11.2015; </text:span><text:span text:style-name="CharStyle21">accepted: </text:span><text:span text:style-name="T25">12.06.2016</text:span></text:p><text:p text:style-name="P84"><text:span text:style-name="CharStyle21">Please cited: </text:span><text:span text:style-name="T25">Bernacka </text:span><text:span text:style-name="CharStyle21">M.L., </text:span><text:span text:style-name="T25">Kużdżal </text:span><text:span text:style-name="CharStyle21">J., </text:span><text:span text:style-name="T25">Pieniążek </text:span><text:span text:style-name="T26">M., Sarota M. </text:span><text:span text:style-name="CharStyle21">Postoperative exercise-based rehabilitation </text:span><text:span text:style-name="T26">in </text:span><text:span text:style-name="CharStyle21">lung cancer - aspects of kinesiotherapy. Med<text:line-break/>Rehabil 2016; 20(1): 23-32</text:span></text:p><text:p text:style-name="P232"><text:span text:style-name="CharStyle21">Internet version (original): </text:span><text:a xlink:href="http://www.rehmed.pl"><text:span text:style-name="CharStyle22">www.rehmed.pl</text:span></text:a></text:p></draw:text-box></draw:frame><draw:frame draw:style-name="fr8" svg:x="19.207cm" svg:y="28.041cm" fo:min-width="0.399cm" fo:min-height="0.392cm" text:anchor-type="paragraph"><draw:text-box><text:p text:style-name="P298"><text:span text:style-name="CharStyle24">23</text:span></text:p></draw:text-box></draw:frame></text:p>
      </text:section>
      <text:section text:style-name="Sect1" text:name="Section1">
        <text:p text:style-name="P332"><draw:frame draw:style-name="fr9" svg:x="1.355cm" svg:y="1.371cm" fo:min-width="13.099cm" fo:min-height="0.372cm" text:anchor-type="paragraph"><draw:text-box><text:p text:style-name="P53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10" svg:x="2.540cm" svg:y="2.321cm" svg:width="17.069cm" svg:height="3.986cm" text:anchor-type="paragraph"><draw:text-box><text:p text:style-name="P52"><text:span text:style-name="T23">Metoda: </text:span><text:span text:style-name="CharStyle17">Przeszukano elektroniczne bazy danych </text:span><text:span text:style-name="T15">Medline, </text:span><text:span text:style-name="T18">PubMed, </text:span><text:span text:style-name="CharStyle17">CINAHL, </text:span><text:span text:style-name="T18">Embase, </text:span><text:span text:style-name="T15">Scopus </text:span><text:span text:style-name="CharStyle17">oraz </text:span><text:span text:style-name="T15">ScienceDirect do </text:span><text:span text:style-name="CharStyle17">czerwca<text:line-break/></text:span><text:span text:style-name="T15">2015. Do </text:span><text:span text:style-name="CharStyle17">przeglądu włączono artykuły opisujące efekty rehabilitacji pooperacyjnej w NSCLC, a zwłaszcza kinezyterapii.<text:line-break/></text:span><text:span text:style-name="T23">Wyniki: </text:span><text:span text:style-name="CharStyle17">Połączenie treningu wytrzymałościowego średniej i wysokiej intensywności z submaksymalnym treningiem ze wzra-<text:line-break/>stającym oporem wykazało wymierną skuteczność w zwiększeniu VO</text:span><text:span text:style-name="T19">2 eak</text:span><text:span text:style-name="CharStyle17"><text:s text:c="1"/>oraz 6MWT u operowanych z powodu raka płuca.<text:line-break/>Może się to wiązać z poprawą jakości i długości życia pacjentów. </text:span><text:span text:style-name="T18">FEVp </text:span><text:span text:style-name="CharStyle17">nie wydaje się być wiarygodnym parametrem oceny<text:line-break/>skuteczności rehabilitacji pooperacyjnej w tej grupie chorych. W przypadku pacjentów poddawanych chemioterapii adjuwan-<text:line-break/>towej wyniki rehabilitacji są gorsze. Ta grupa chorych może wymagać odrębnego programu ćwiczeń. Większą skuteczność<text:line-break/>rehabilitacji wykazują badania z zastosowaniem treningu nadzorowanego.</text:span></text:p><text:p text:style-name="P39"><text:span text:style-name="T23">Wnioski: </text:span><text:span text:style-name="CharStyle17">Wyniki tego przeglądu narracyjnego sugerują dobrą tolerancję, bezpieczeństwo i skuteczność kinezyterapii u chorych<text:line-break/>na NCLSC. Niemniej istnieje pilna potrzeba potwierdzenia znaczącej roli tej formy rehabilitacji w dużych randomizowanych,<text:line-break/>kontrolowanych badaniach klinicznych.</text:span></text:p></draw:text-box></draw:frame><draw:frame draw:style-name="fr11" svg:x="2.515cm" svg:y="7.484cm" svg:width="5.427cm" svg:height="20.075cm" text:anchor-type="paragraph"><draw:text-box><text:h text:outline-level="3" text:style-name="P143"><text:bookmark-start text:name="bookmark3"/><text:span text:style-name="CharStyle26">INTRODUCTION</text:span><text:bookmark-end text:name="bookmark3"/></text:h><text:p text:style-name="P228"><text:span text:style-name="CharStyle28">With regard to the rehabilitation of<text:line-break/>patients after surgical treatment of<text:line-break/>lung cancer, we still have no knowl-<text:line-break/>edge based on the results of high<text:line-break/>quality research. Numerous doubts<text:line-break/>about the programming of rehabilita-<text:line-break/>tion in this group of patients needs<text:line-break/>to take aspects of symptomatology as<text:line-break/>well as oncological, surgical and pul-<text:line-break/>monary therapy into account.</text:span></text:p><text:p text:style-name="P308"><text:span text:style-name="CharStyle28">Symptoms associated with lung<text:line-break/>cancer (shortness of breath, weak-<text:line-break/>ness, cachexia, anemia), compound-<text:line-break/>ed by the toxic effects of chemother-<text:line-break/>apy and consequences of pulmonary<text:line-break/>resection, are not the only obstacle in<text:line-break/>treatment and rehabilitation of this<text:line-break/>group of patients. Old age, smoking,<text:line-break/>lack of pro-health behavior and the<text:line-break/>presence of comorbidities also result<text:line-break/>in additional reduction of cardio-res-<text:line-break/>piratory system adaptability in the<text:line-break/>postoperative period. A sedentary<text:line-break/>lifestyle, decreased activity in terms<text:line-break/>of everyday activities and improper<text:line-break/>dietary habits contribute to a pro-<text:line-break/>gressive decrease in muscle mass.<text:line-break/>Anxiety and depressive disorders as<text:line-break/>well as insomnia may increase fatigue<text:line-break/>associated with cancer. These aspects<text:line-break/>make the rehabilitation of patients<text:line-break/>with lung cancer particularly chal-<text:line-break/>lenging.</text:span></text:p><text:h text:outline-level="3" text:style-name="P322"><text:bookmark-start text:name="bookmark4"/><text:span text:style-name="CharStyle26">STUDY AIM</text:span><text:bookmark-end text:name="bookmark4"/></text:h><text:p text:style-name="P127"><text:span text:style-name="CharStyle28">The aim of this article is to present<text:line-break/>selected studies on the highest meth-<text:line-break/>odological value, undertaking the as-<text:line-break/>pect of programming postoperative<text:line-break/>physiotherapy in patients with lung<text:line-break/>cancer. Particular attention was paid<text:line-break/>to the assessment of the efficacy and<text:line-break/>individualization of various physio-</text:span></text:p></draw:text-box></draw:frame><draw:frame draw:style-name="fr12" svg:x="8.348cm" svg:y="7.410cm" svg:width="5.427cm" svg:height="15.898cm" text:anchor-type="paragraph"><draw:text-box><text:p text:style-name="P97"><text:span text:style-name="CharStyle28">therapy forms and the identification<text:line-break/>of the substrate difficulties in their<text:line-break/>realization and documentation.</text:span></text:p><text:h text:outline-level="3" text:style-name="P318"><text:bookmark-start text:name="bookmark5"/><text:span text:style-name="CharStyle26">MATERIAL AND METHODS</text:span><text:bookmark-end text:name="bookmark5"/></text:h><text:p text:style-name="P126"><text:span text:style-name="CharStyle28">A review of electronic databases was<text:line-break/>conducted: MEDLINE, PubMed, CI-<text:line-break/>NAHL, </text:span><text:span text:style-name="T32">EMBASE, </text:span><text:span text:style-name="CharStyle28">Scopus and Sci-<text:line-break/>enceDirect up to June 2015 by con-<text:line-break/>ducting searches using the following<text:line-break/>keywords: lung cancer, non-small<text:line-break/>cell lung cancer (NSCLC), physio-<text:line-break/>therapy, rehabilitation, exercise, lung<text:line-break/>resection, thoracic surgical proce-<text:line-break/>dures. The criterion for inclusion<text:line-break/>into the study was the use of kine-<text:line-break/>siotherapeutic procedures in the re-<text:line-break/>search project in patients operated<text:line-break/>on because of non-small-cell lung<text:line-break/>cancer. Analysis of the publications<text:line-break/>was carried out with particular atten-<text:line-break/>tion to the type, intensity, frequency,<text:line-break/>duration of exercise and the selection<text:line-break/>of research endpoint measurement<text:line-break/>methods. We considered both the<text:line-break/>studies comparing the effectiveness<text:line-break/>of various kinesitherapy methods and<text:line-break/>the use of kinesitherapy compared to<text:line-break/>no rehabilitative intervention. Due<text:line-break/>to the small number of studies for<text:line-break/>review, we included both trials with<text:line-break/>and without randomization. The ex-<text:line-break/>cluded articles were reviews or those<text:line-break/>written in languages other than Eng-<text:line-break/>lish.</text:span></text:p></draw:text-box></draw:frame><draw:frame draw:style-name="fr13" svg:x="8.348cm" svg:y="24.146cm" svg:width="5.427cm" svg:height="3.429cm" text:anchor-type="paragraph"><draw:text-box><text:h text:outline-level="3" text:style-name="P314"><text:bookmark-start text:name="bookmark6"/><text:span text:style-name="CharStyle26">RESULTS</text:span><text:bookmark-end text:name="bookmark6"/></text:h><text:p text:style-name="P142"><text:span text:style-name="CharStyle28">Heterogeneity regarding the end-<text:line-break/>point of the studies, multitude of re-<text:line-break/>habilitation procedures and diverse<text:line-break/>methodological quality of the studies<text:line-break/>did not allow the use of meta-analysis<text:line-break/>and formed the premise for develop-</text:span></text:p></draw:text-box></draw:frame><draw:frame draw:style-name="fr14" svg:x="14.173cm" svg:y="7.484cm" svg:width="5.436cm" svg:height="20.091cm" text:anchor-type="paragraph"><draw:text-box><text:p text:style-name="P306"><text:span text:style-name="CharStyle28">ment of a narrative review. From the<text:line-break/>results, we finally selected ten studies<text:line-break/>that met the adopted inclusion crite-<text:line-break/>ria. Four of them were randomized<text:line-break/>and contained the most appropriate<text:line-break/>data in light of the posed clinical<text:line-break/>questions (Table 1).</text:span></text:p><text:p text:style-name="P125"><text:span text:style-name="CharStyle28">Jones </text:span><text:span text:style-name="T32">et al. </text:span><text:span text:style-name="CharStyle28">studied the effect of<text:line-break/>moderate and high intensity endur-<text:line-break/>ance training on cardio-respiratory<text:line-break/>efficiency and quality of life in pa-<text:line-break/>tients after Non-Small Cell Lung<text:line-break/>Cancer surgery. The supervised<text:line-break/>continuous endurance training was<text:line-break/>conducted on an ergometer, with in-<text:line-break/>dividually selected load, increasing<text:line-break/>from 60% to 70% of the maximal<text:line-break/>load. In the last 4 weeks of exercis-<text:line-break/>es, endurance interval training was<text:line-break/>added to the continuous exercise.<text:line-break/>The VO</text:span><text:span text:style-name="T33">2peak</text:span><text:span text:style-name="CharStyle29"><text:s text:c="1"/></text:span><text:span text:style-name="CharStyle28">value in the whole group</text:span></text:p><text:p text:style-name="P79"><text:span text:style-name="CharStyle28">did not s</text:span><text:span text:style-name="T35">2</text:span><text:span text:style-name="CharStyle28">h</text:span><text:span text:style-name="T35">pe</text:span><text:span text:style-name="CharStyle28">o</text:span><text:span text:style-name="T35">ak</text:span><text:span text:style-name="CharStyle28">w a statistically significant</text:span></text:p><text:p text:style-name="P113"><text:span text:style-name="CharStyle28">increase (1.1 ml/kg/min; </text:span><text:span text:style-name="CharStyle30">p</text:span><text:span text:style-name="CharStyle28"><text:s text:c="1"/>= 0.11),<text:line-break/>however, there was a significant in-<text:line-break/>crease in patients who did not receive<text:line-break/>adjuvant chemotherapy (1.7 ml/kg/<text:line-break/>min; </text:span><text:span text:style-name="CharStyle30">p</text:span><text:span text:style-name="CharStyle28"><text:s text:c="1"/>= 0.008). The maximal load<text:line-break/>increased after training in the whole<text:line-break/>group by an average of 9W </text:span><text:span text:style-name="T37">an</text:span><text:span text:style-name="CharStyle28">d this<text:line-break/>difference was statistically signifi-<text:line-break/>cant. Patients receiving chemother-<text:line-break/>apy, compared with those only oper-<text:line-break/>ated on, demonstrated in the study:<text:line-break/>a smaller increase in VO , (0.3 vs.</text:span></text:p><text:p text:style-name="P160"><text:span text:style-name="CharStyle32">2peak '</text:span></text:p><text:p text:style-name="P95"><text:span text:style-name="CharStyle28">1.7 ml/kg/min) and greater absence<text:line-break/>in rehabilitation sessions (28% vs.<text:line-break/>7%). The authors believe the reason<text:line-break/>for the lack of significant increase in<text:line-break/>VO to be inclusion of patients un-</text:span></text:p><text:p text:style-name="P230"><text:span text:style-name="CharStyle32">2peak<text:tab/></text:span><text:span text:style-name="T39">r</text:span></text:p><text:p text:style-name="P124"><text:span text:style-name="CharStyle28">dergoing adjuvant chemotherapy in<text:line-break/>the study group.</text:span><text:span text:style-name="T35">1</text:span></text:p><text:p text:style-name="P247"><text:span text:style-name="CharStyle28">Edvardsen </text:span><text:span text:style-name="T32">et al.</text:span><text:span text:style-name="T40">2</text:span><text:span text:style-name="T41"><text:s text:c="1"/></text:span><text:span text:style-name="CharStyle28">noted a clinically<text:line-break/>meaningful and statistically signifi-<text:line-break/>cant increase in VO . by 4.5±3.4</text:span></text:p><text:p text:style-name="P66"><text:span text:style-name="CharStyle32">2peak</text:span></text:p><text:p text:style-name="P21"><text:span text:style-name="CharStyle28">ml/kg/min in patients treated for lung<text:line-break/>cancer and who underwent post-op-<text:line-break/>erative rehabilitation. The difference</text:span></text:p></draw:text-box></draw:frame><draw:frame draw:style-name="fr15" svg:x="1.346cm" svg:y="27.989cm" fo:min-width="0.390cm" fo:min-height="0.392cm" text:anchor-type="paragraph"><draw:text-box><text:p text:style-name="P78"><text:span text:style-name="CharStyle24">24</text:span></text:p></draw:text-box></draw:frame></text:p>
      </text:section>
      <text:section text:style-name="Sect2" text:name="Section2">
        <text:p text:style-name="P333"><draw:frame draw:style-name="fr16" svg:x="6.533cm" svg:y="1.422cm" fo:min-width="13.090cm" fo:min-height="0.372cm" text:anchor-type="paragraph"><draw:text-box><text:p text:style-name="P274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17" svg:x="1.505cm" svg:y="2.401cm" fo:min-width="5.757cm" fo:min-height="0.392cm" text:anchor-type="paragraph"><draw:text-box><text:p text:style-name="P32"><text:span text:style-name="CharStyle34">Table </text:span><text:span text:style-name="T43">1</text:span></text:p></draw:text-box></draw:frame><draw:frame draw:style-name="fr18" svg:x="1.505cm" svg:y="2.909cm" fo:min-width="5.757cm" fo:min-height="0.400cm" text:anchor-type="paragraph"><draw:text-box><text:p text:style-name="P29"><text:span text:style-name="CharStyle34">Description of the appraised studies</text:span></text:p></draw:text-box></draw:frame><draw:frame draw:style-name="fr19" svg:x="1.445cm" svg:y="3.413cm" svg:width="2.404cm" svg:height="0.855cm" text:anchor-type="paragraph"><draw:text-box><text:p text:style-name="P173"><text:span text:style-name="CharStyle34">Author (year)/<text:line-break/>Randomization</text:span></text:p></draw:text-box></draw:frame><draw:frame draw:style-name="fr20" svg:x="4.189cm" svg:y="3.478cm" svg:width="1.812cm" svg:height="2.344cm" text:anchor-type="paragraph"><draw:text-box><text:p text:style-name="P62"><text:span text:style-name="CharStyle34">Studied<text:line-break/>population,<text:line-break/>diagnosis,<text:line-break/>stage of<text:line-break/>disease,<text:line-break/>treatment</text:span></text:p></draw:text-box></draw:frame><draw:frame draw:style-name="fr21" svg:x="6.694cm" svg:y="3.395cm" svg:width="1.981cm" svg:height="2.351cm" text:anchor-type="paragraph"><draw:text-box><text:p text:style-name="P207"><text:span text:style-name="CharStyle34">Duration of<text:line-break/>intervention,<text:line-break/>frequency<text:line-break/>and time of<text:line-break/>performing<text:line-break/>exercise</text:span></text:p></draw:text-box></draw:frame><draw:frame draw:style-name="fr22" svg:x="9.336cm" svg:y="3.478cm" svg:width="3.082cm" svg:height="0.790cm" text:anchor-type="paragraph"><draw:text-box><text:p text:style-name="P209"><text:span text:style-name="CharStyle34">Type, form, training<text:line-break/>intensity</text:span></text:p></draw:text-box></draw:frame><draw:frame draw:style-name="fr23" svg:x="14.129cm" svg:y="3.496cm" fo:min-width="3.014cm" fo:min-height="0.305cm" text:anchor-type="paragraph"><draw:text-box><text:p text:style-name="P31"><text:span text:style-name="CharStyle34">Measurement tools</text:span></text:p></draw:text-box></draw:frame><draw:frame draw:style-name="fr24" svg:x="1.614cm" svg:y="5.964cm" svg:width="1.863cm" svg:height="1.337cm" text:anchor-type="paragraph"><draw:text-box><text:p text:style-name="P75"><text:span text:style-name="CharStyle13">Salhi </text:span><text:span text:style-name="T44">et al</text:span><text:span text:style-name="T45">.</text:span><text:span text:style-name="T46">10</text:span><text:span text:style-name="T45"><text:line-break/></text:span><text:span text:style-name="CharStyle13">(2015)</text:span></text:p><text:p text:style-name="P190"><text:span text:style-name="CharStyle13">Study with ran-<text:line-break/>domization</text:span></text:p></draw:text-box></draw:frame><draw:frame draw:style-name="fr25" svg:x="3.951cm" svg:y="5.955cm" svg:width="2.244cm" svg:height="3.893cm" text:anchor-type="paragraph"><draw:text-box><text:p text:style-name="P134"><text:span text:style-name="CharStyle13">70 patients, NS-<text:line-break/>CLC I-III </text:span><text:span text:style-name="T44">st., </text:span><text:span text:style-name="CharStyle13">SCLC<text:line-break/>and mesotheli-<text:line-break/>oma .</text:span></text:p><text:p text:style-name="P28"><text:span text:style-name="CharStyle13">Treatment with in-<text:line-break/>tention of radical-<text:line-break/>ism: surgery (50%<text:line-break/>lobectomy, </text:span><text:span text:style-name="CharStyle35">16</text:span><text:span text:style-name="CharStyle13">%<text:line-break/>pneumonecto-<text:line-break/>my); surgery +<text:line-break/>CHTH or RTH;<text:line-break/>RTH, CRT).</text:span></text:p></draw:text-box></draw:frame><draw:frame draw:style-name="fr26" svg:x="6.602cm" svg:y="5.955cm" svg:width="2.074cm" svg:height="2.937cm" text:anchor-type="paragraph"><draw:text-box><text:p text:style-name="P172"><text:span text:style-name="CharStyle13">3 x week, for 12<text:line-break/>weeks (super-<text:line-break/>vised exercise).<text:line-break/>Two types of<text:line-break/>training-as in the<text:line-break/>adjacent case.<text:line-break/>Control group<text:line-break/>not subjected to<text:line-break/>exercise.</text:span></text:p></draw:text-box></draw:frame><draw:frame draw:style-name="fr27" svg:x="9.149cm" svg:y="5.955cm" svg:width="3.429cm" svg:height="4.833cm" text:anchor-type="paragraph"><draw:text-box><text:p text:style-name="P135"><text:span text:style-name="CharStyle13">Resistance training with<text:line-break/>load 50% 1RM; 3 series, </text:span><text:span text:style-name="CharStyle35">8<text:line-break/></text:span><text:span text:style-name="CharStyle13">repetitions + endurance </text:span><text:span text:style-name="CharStyle35">20<text:line-break/></text:span><text:span text:style-name="CharStyle13">min (treadmill, cycloergom-<text:line-break/>eter) with load 70% of max.<text:line-break/>Static training on vibrating<text:line-break/>platform (WBVT) + endur-<text:line-break/>ance as above.</text:span></text:p><text:p text:style-name="P206"><text:span text:style-name="CharStyle13">Control group was not sub-<text:line-break/>jected to exercise.</text:span></text:p><text:p text:style-name="P74"><text:span text:style-name="CharStyle13">The study assessed phys-<text:line-break/>ical efficiency parameters<text:line-break/>in the 3 groups and com-<text:line-break/>pared the studied groups to<text:line-break/>each other.</text:span></text:p></draw:text-box></draw:frame><draw:frame draw:style-name="fr28" svg:x="13.019cm" svg:y="5.955cm" svg:width="5.013cm" svg:height="3.588cm" text:anchor-type="paragraph"><draw:text-box><text:p text:style-name="P204"><text:span text:style-name="CharStyle15">6-MWT</text:span></text:p><text:p text:style-name="P151"><text:span text:style-name="CharStyle13">Statistically (p &lt; 0.0001) and clinical-<text:line-break/>ly significant increase in resistance train-<text:line-break/>ing group, statistically non-significant (p<text:line-break/>= 0.06) increase in WBVT group, no in-<text:line-break/>crease in non-exercising group.</text:span></text:p><text:p text:style-name="P205"><text:span text:style-name="CharStyle15">VO</text:span></text:p><text:p text:style-name="P61"><text:span text:style-name="CharStyle37">2peak</text:span></text:p><text:p text:style-name="P120"><text:span text:style-name="CharStyle13">No significant increase compared to any<text:line-break/>of the exercising with non-exercising<text:line-break/>groups.</text:span></text:p></draw:text-box></draw:frame><draw:frame draw:style-name="fr29" svg:x="1.614cm" svg:y="11.083cm" svg:width="1.863cm" svg:height="1.298cm" text:anchor-type="paragraph"><draw:text-box><text:p text:style-name="P73"><text:span text:style-name="CharStyle13">Edvardsen<text:line-break/></text:span><text:span text:style-name="T44">et al</text:span><text:span text:style-name="T45">.</text:span><text:span text:style-name="T46">2</text:span><text:span text:style-name="T44"><text:s text:c="1"/></text:span><text:span text:style-name="CharStyle13">(2015)<text:line-break/></text:span><text:span text:style-name="T44">Study with </text:span><text:span text:style-name="CharStyle13">ran-</text:span><text:span text:style-name="T44"><text:line-break/></text:span><text:span text:style-name="CharStyle13">domization</text:span></text:p></draw:text-box></draw:frame><draw:frame draw:style-name="fr30" svg:x="3.951cm" svg:y="11.083cm" svg:width="2.168cm" svg:height="3.796cm" text:anchor-type="paragraph"><draw:text-box><text:p text:style-name="P203"><text:span text:style-name="T45">61</text:span><text:span text:style-name="T44"><text:s text:c="1"/>patients </text:span><text:span text:style-name="CharStyle13">op-</text:span><text:span text:style-name="T44"><text:line-break/></text:span><text:span text:style-name="CharStyle13">erated</text:span><text:span text:style-name="T44"><text:s text:c="1"/>on due to<text:line-break/></text:span><text:span text:style-name="CharStyle13">NSCLC (54% in<text:line-break/>I st.)</text:span></text:p><text:p text:style-name="P133"><text:span text:style-name="CharStyle13">thoracotomy<text:line-break/>(84%) vs. VATS<text:line-break/>(</text:span><text:span text:style-name="CharStyle35">16</text:span><text:span text:style-name="CharStyle13">%).</text:span></text:p><text:p text:style-name="P149"><text:span text:style-name="CharStyle13">(pneumonecto-<text:line-break/>my 16%; lobecto-<text:line-break/>my 51%).<text:line-break/>Adjuvant CHTH<text:line-break/>30%, RTH 11%.</text:span></text:p></draw:text-box></draw:frame><draw:frame draw:style-name="fr31" svg:x="6.593cm" svg:y="11.035cm" svg:width="2.125cm" svg:height="3.242cm" text:anchor-type="paragraph"><draw:text-box><text:p text:style-name="P150"><text:span text:style-name="CharStyle13">Training started<text:line-break/>4-6 weeks before<text:line-break/>surgery and con-<text:line-break/>tinued 3x week<text:line-break/></text:span><text:span text:style-name="CharStyle35">(60</text:span><text:span text:style-name="CharStyle13"><text:s text:c="1"/>min) for 20<text:line-break/>weeks (super-<text:line-break/>vised exercise).<text:line-break/>Control group<text:line-break/>was not subject-<text:line-break/>ed to exercise.</text:span></text:p></draw:text-box></draw:frame><draw:frame draw:style-name="fr32" svg:x="9.158cm" svg:y="11.035cm" svg:width="3.293cm" svg:height="2.928cm" text:anchor-type="paragraph"><draw:text-box><text:p text:style-name="P248"><text:span text:style-name="CharStyle13">Warm-up,interval endur-<text:line-break/>ance training on treadmill<text:line-break/>at 80-95% HRmax intensi-<text:line-break/>ty, training with increasing<text:line-break/>resistance (progressive re-<text:line-break/>sistance training - PRT) of<text:line-break/>upper and lower limbs and<text:line-break/>trunk, 3 series, 6-12 </text:span><text:span text:style-name="T44">RM<text:line-break/></text:span><text:span text:style-name="CharStyle13">each, breathing exercises.</text:span></text:p></draw:text-box></draw:frame><draw:frame draw:style-name="fr33" svg:x="13.010cm" svg:y="11.083cm" svg:width="5.165cm" svg:height="6.690cm" text:anchor-type="paragraph"><draw:text-box><text:p text:style-name="P244"><text:span text:style-name="CharStyle15">VO</text:span></text:p><text:p text:style-name="P106"><text:span text:style-name="CharStyle37">2peak</text:span></text:p><text:p text:style-name="P171"><text:span text:style-name="CharStyle13">Increase by 4,5±3,4 ml/kg/min of the val-<text:line-break/>ue after </text:span><text:span text:style-name="CharStyle35">20</text:span><text:span text:style-name="CharStyle13"><text:s text:c="1"/>weeks of rehabilitation relative<text:line-break/>to the value from 4-6 week after the sur-<text:line-break/>gery. In the control group there was a de-<text:line-break/>crease by -0.6±2.7ml/kg/min. The differ-<text:line-break/>ence between the studied groups after<text:line-break/>20 weeks was 5.0 ml/kg/min (30.3%) (p &lt;<text:line-break/></text:span><text:span text:style-name="CharStyle35">0</text:span><text:span text:style-name="CharStyle13">.</text:span><text:span text:style-name="CharStyle35">001</text:span><text:span text:style-name="CharStyle13">).</text:span></text:p><text:p text:style-name="P27"><text:span text:style-name="CharStyle15">Endurance, strength (measured 1RM),<text:line-break/>and muscle mass, DLCO</text:span></text:p><text:p text:style-name="P148"><text:span text:style-name="CharStyle13">There was a statistically significant differ-<text:line-break/>ence between the studied groups in favor<text:line-break/>of patients undergoing rehabilitation (rela-<text:line-break/>tive to baseline).</text:span></text:p><text:p text:style-name="P104"><text:span text:style-name="T49">FEV</text:span><text:span text:style-name="CharStyle38">1</text:span></text:p><text:p text:style-name="P188"><text:span text:style-name="CharStyle13">No significant </text:span><text:span text:style-name="CharStyle39">(p</text:span><text:span text:style-name="CharStyle13"><text:s text:c="1"/>= 0.738) differences<text:line-break/>between the studied groups (relative to<text:line-break/>baseline).</text:span></text:p></draw:text-box></draw:frame><draw:frame draw:style-name="fr34" svg:x="1.614cm" svg:y="17.990cm" svg:width="1.863cm" svg:height="1.314cm" text:anchor-type="paragraph"><draw:text-box><text:p text:style-name="P58"><text:span text:style-name="CharStyle13">Stigt et al</text:span><text:span text:style-name="CharStyle35">.</text:span><text:span text:style-name="T46">3</text:span><text:span text:style-name="CharStyle35"><text:line-break/></text:span><text:span text:style-name="CharStyle13">(2013)</text:span></text:p><text:p text:style-name="P170"><text:span text:style-name="CharStyle13">Study with ran-<text:line-break/>domization</text:span></text:p></draw:text-box></draw:frame><draw:frame draw:style-name="fr35" svg:x="3.942cm" svg:y="17.960cm" svg:width="2.252cm" svg:height="3.572cm" text:anchor-type="paragraph"><draw:text-box><text:p text:style-name="P103"><text:span text:style-name="CharStyle13">49 patients, NS-<text:line-break/>CLC, surgical<text:line-break/>treatment with ad-<text:line-break/>juvant CHTH in<text:line-break/>33%.</text:span></text:p><text:p text:style-name="P119"><text:span text:style-name="CharStyle13">Over half of the<text:line-break/>participants sub-<text:line-break/>jected to lobecto-<text:line-break/>my or bilobecto-<text:line-break/>my, 9% pneumo-<text:line-break/>nectomy.</text:span></text:p></draw:text-box></draw:frame><draw:frame draw:style-name="fr36" svg:x="6.602cm" svg:y="17.960cm" svg:width="2.057cm" svg:height="3.563cm" text:anchor-type="paragraph"><draw:text-box><text:p text:style-name="P86"><text:span text:style-name="CharStyle13">Training started<text:line-break/>in the 4</text:span><text:span text:style-name="T10">th</text:span><text:span text:style-name="CharStyle13"><text:s text:c="1"/>week<text:line-break/>after discharge<text:line-break/>from hospital,<text:line-break/>held </text:span><text:span text:style-name="CharStyle35">2</text:span><text:span text:style-name="CharStyle13"><text:s text:c="1"/>x week<text:line-break/>for </text:span><text:span text:style-name="CharStyle35">12</text:span><text:span text:style-name="CharStyle13"><text:s text:c="1"/>weeks </text:span><text:span text:style-name="CharStyle35">(60<text:line-break/></text:span><text:span text:style-name="CharStyle13">min) (supervised<text:line-break/>exercise). Con-<text:line-break/>trol group was<text:line-break/>not subjected to<text:line-break/>exercise.</text:span></text:p></draw:text-box></draw:frame><draw:frame draw:style-name="fr37" svg:x="9.158cm" svg:y="17.960cm" svg:width="3.489cm" svg:height="1.032cm" text:anchor-type="paragraph"><draw:text-box><text:p text:style-name="P72"><text:span text:style-name="CharStyle13">Endurance training on cy-<text:line-break/>cloergometer with 60-80%<text:line-break/>load and resistance training.</text:span></text:p></draw:text-box></draw:frame><draw:frame draw:style-name="fr38" svg:x="13.019cm" svg:y="17.960cm" svg:width="5.122cm" svg:height="4.833cm" text:anchor-type="paragraph"><draw:text-box><text:p text:style-name="P186"><text:span text:style-name="CharStyle15">6-MWT</text:span></text:p><text:p text:style-name="P43"><text:span text:style-name="CharStyle13">Statistically significant (p = 0.037) in-<text:line-break/>crease in the average distance from 524<text:line-break/>m before surgery to 567 m 3 months after<text:line-break/>discharge from the hospital in the group<text:line-break/>subjected to exercise. The non-statistical-<text:line-break/>ly significant (p = 0.079) reduction in the<text:line-break/>average distance from 555 m before sur-<text:line-break/>gery to 491 m 3 months after discharge<text:line-break/>from hospital in the control group.</text:span></text:p><text:p text:style-name="P25"><text:span text:style-name="CharStyle13">After 3 months - statistically significant<text:line-break/>(p = 0.024) difference of 94 m (in relation<text:line-break/>to the pre-surgery values) between the<text:line-break/>groups in favor of the group subjected to<text:line-break/>exercises.</text:span></text:p></draw:text-box></draw:frame><draw:frame draw:style-name="fr39" svg:x="1.623cm" svg:y="23.073cm" svg:width="1.845cm" svg:height="1.346cm" text:anchor-type="paragraph"><draw:text-box><text:p text:style-name="P24"><text:span text:style-name="CharStyle13">Granger </text:span><text:span text:style-name="T44">et al</text:span><text:span text:style-name="T45">.</text:span><text:span text:style-name="T46">8</text:span><text:span text:style-name="T45"><text:line-break/></text:span><text:span text:style-name="CharStyle13">(2013)</text:span></text:p><text:p text:style-name="P201"><text:span text:style-name="CharStyle13">Pilot study with<text:line-break/>randomization</text:span></text:p></draw:text-box></draw:frame><draw:frame draw:style-name="fr40" svg:x="3.960cm" svg:y="23.073cm" svg:width="2.210cm" svg:height="3.563cm" text:anchor-type="paragraph"><draw:text-box><text:p text:style-name="P57"><text:span text:style-name="CharStyle13">15 patients surgi-<text:line-break/>cally treated, </text:span><text:span text:style-name="CharStyle35">10<text:line-break/></text:span><text:span text:style-name="CharStyle13">with diagnosed<text:line-break/>NCLSC I-IV st. In<text:line-break/>5 cases, malig-<text:line-break/>nant tumors were<text:line-break/>not confirmed. </text:span><text:span text:style-name="CharStyle35">12<text:line-break/></text:span><text:span text:style-name="CharStyle13">patients partici-<text:line-break/>pated in the study<text:line-break/>in home condi-<text:line-break/>tions.</text:span></text:p></draw:text-box></draw:frame><draw:frame draw:style-name="fr41" svg:x="6.593cm" svg:y="23.073cm" svg:width="2.177cm" svg:height="4.207cm" text:anchor-type="paragraph"><draw:text-box><text:p text:style-name="P238"><text:span text:style-name="CharStyle13">Exercise super-<text:line-break/>vised in the hos-<text:line-break/>pital (until leaving<text:line-break/>hospital) approx.<text:line-break/>4 days, 2 x day.<text:line-break/>Continuation 2 x<text:line-break/>week for </text:span><text:span text:style-name="CharStyle35">8</text:span><text:span text:style-name="CharStyle13"><text:s text:c="1"/>weeks<text:line-break/></text:span><text:span text:style-name="CharStyle35">(60</text:span><text:span text:style-name="CharStyle13"><text:s text:c="1"/>min in home<text:line-break/>conditions - with-<text:line-break/>out supervision).<text:line-break/>Control group<text:line-break/>was not subject-<text:line-break/>ed to exercise.</text:span></text:p></draw:text-box></draw:frame><draw:frame draw:style-name="fr42" svg:x="9.158cm" svg:y="23.073cm" svg:width="3.260cm" svg:height="2.293cm" text:anchor-type="paragraph"><draw:text-box><text:p text:style-name="P185"><text:span text:style-name="CharStyle13">Endurance training on cy-<text:line-break/>cloergometer or treadmill<text:line-break/>with 70% max. load; resis-<text:line-break/>tance exercises of upper<text:line-break/>and lower limbs with </text:span><text:span text:style-name="CharStyle35">80</text:span><text:span text:style-name="CharStyle13">%<text:line-break/>max. load; stretching exer-<text:line-break/>cises.</text:span></text:p></draw:text-box></draw:frame><draw:frame draw:style-name="fr43" svg:x="13.019cm" svg:y="23.073cm" svg:width="5.165cm" svg:height="3.572cm" text:anchor-type="paragraph"><draw:text-box><text:p text:style-name="P101"><text:span text:style-name="CharStyle15">6-MWT</text:span></text:p><text:p text:style-name="P169"><text:span text:style-name="CharStyle13">Statistically significant (p = 0.024) differ-<text:line-break/>ence between the groups in favor of the<text:line-break/>exercising group.</text:span></text:p><text:p text:style-name="P242"><text:span text:style-name="CharStyle13">2 weeks after surgery both groups report-<text:line-break/>ed a reduction in 6-MWT distance. Af-<text:line-break/>ter 12 weeks after surgery both groups re-<text:line-break/>ported an increase in 6-MWT distance,<text:line-break/>compared to the pre-operative period,<text:line-break/>however, it was higher in the group sub-<text:line-break/>jected to exercise.</text:span></text:p></draw:text-box></draw:frame><draw:frame draw:style-name="fr44" svg:x="19.218cm" svg:y="28.041cm" fo:min-width="0.399cm" fo:min-height="0.392cm" text:anchor-type="paragraph"><draw:text-box><text:p text:style-name="P290"><text:span text:style-name="CharStyle24">25</text:span></text:p></draw:text-box></draw:frame></text:p>
      </text:section>
      <text:section text:style-name="Sect3" text:name="Section3">
        <text:p text:style-name="P334"><draw:frame draw:style-name="fr45" svg:x="1.254cm" svg:y="1.422cm" fo:min-width="13.099cm" fo:min-height="0.372cm" text:anchor-type="paragraph"><draw:text-box><text:p text:style-name="P259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46" svg:x="2.379cm" svg:y="2.454cm" svg:width="17.103cm" fo:min-height="7.84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270"><text:span text:style-name="CharStyle40">Peddle-McIn-<text:line-break/>tyre et al.</text:span><text:span text:style-name="T54">9</text:span><text:span text:style-name="CharStyle40"><text:line-break/>(2012)<text:line-break/>Prospective<text:line-break/>study without<text:line-break/>control group,<text:line-break/>without ran-<text:line-break/>domization</text:span></text:p></table:table-cell><table:table-cell table:style-name="Table1.Cell2"><text:p text:style-name="P136"><text:span text:style-name="CharStyle40">17 patients, NS-<text:line-break/>CLC I-IIIB st.<text:line-break/>(94%); SCLC, 82%<text:line-break/>surgically treated<text:line-break/>(lobectomy 71%,<text:line-break/>pneumonectomy<text:line-break/>12%), 29% adju-<text:line-break/>vant CHTH.</text:span></text:p></table:table-cell><table:table-cell table:style-name="Table1.Cell3"><text:p text:style-name="P208"><text:span text:style-name="CharStyle40">10 weeks; 3 x<text:line-break/>week (super-<text:line-break/>vised exercise).<text:line-break/>Study without<text:line-break/>control group.</text:span></text:p></table:table-cell><table:table-cell table:style-name="Table1.Cell4"><text:p text:style-name="P107"><text:span text:style-name="CharStyle40">Resistance exercises at in-<text:line-break/>tensity of 60-85% 1RM. Ini-<text:line-break/>tially, more number of rep-<text:line-break/>etitions with smaller loads'<text:line-break/>later, greater loads with<text:line-break/>lesser number of repetitions,<text:line-break/>breathing and stretching ex-<text:line-break/>ercises.</text:span></text:p></table:table-cell><table:table-cell table:style-name="Table1.Cell5"><text:p text:style-name="P30"><text:span text:style-name="CharStyle41">6-MWT</text:span></text:p><text:p text:style-name="P202"><text:span text:style-name="CharStyle40">Statistically significant (p &lt; 0.001) in-<text:line-break/>crease in the distance by an average of<text:line-break/>94 m.</text:span></text:p><text:p text:style-name="P189"><text:span text:style-name="CharStyle41">The strength of the arm and lower limb<text:line-break/>muscles (evaluated using 1RM, in kg)</text:span></text:p><text:p text:style-name="P245"><text:span text:style-name="CharStyle40">- statistically significant (p &lt; 0.001) in-<text:line-break/>crease.</text:span></text:p><text:p text:style-name="P87"><text:span text:style-name="CharStyle41">The endurance of the muscles of the<text:line-break/>arms and lower limbs (assessed by<text:line-break/>number of reps with load of 70% 1</text:span><text:span text:style-name="CharStyle42">Rm) </text:span><text:span text:style-name="CharStyle40">-</text:span></text:p><text:p text:style-name="P249"><text:span text:style-name="CharStyle40">statistically significant increase </text:span><text:span text:style-name="CharStyle43">p</text:span><text:span text:style-name="CharStyle40"><text:s text:c="1"/>= 0.01.</text:span></text:p></table:table-cell></table:table-row><table:table-row table:style-name="Table1.R2"><table:table-cell table:style-name="Table1.Cell6"><text:p text:style-name="P26"><text:span text:style-name="CharStyle40">Arbane </text:span><text:span text:style-name="T58">et </text:span><text:span text:style-name="CharStyle40">al.</text:span><text:span text:style-name="T54">6</text:span><text:span text:style-name="CharStyle40"><text:line-break/>(2011)</text:span></text:p><text:p text:style-name="P102"><text:span text:style-name="CharStyle40">Study with ran-<text:line-break/>domization</text:span></text:p></table:table-cell><table:table-cell table:style-name="Table1.Cell7"><text:p text:style-name="P118"><text:span text:style-name="CharStyle40">53 patients, NS-<text:line-break/>CLC I-IV </text:span><text:span text:style-name="T58">st., </text:span><text:span text:style-name="CharStyle40">all un-<text:line-break/>derwent surgery<text:line-break/>(thoracotomy ,<text:line-break/>VATS).</text:span></text:p></table:table-cell><table:table-cell table:style-name="Table1.Cell8"><text:p text:style-name="P59"><text:span text:style-name="CharStyle40">5 days of rehabil-<text:line-break/>itation in hospital<text:line-break/>conditions, con-<text:line-break/>tinuation for 12<text:line-break/>weeks in home<text:line-break/>conditions; 2x<text:line-break/>day for 5-10 min<text:line-break/>for each exercise.<text:line-break/>Control group<text:line-break/>was not subject-<text:line-break/>ed to exercise.</text:span></text:p></table:table-cell><table:table-cell table:style-name="Table1.Cell9"><text:p text:style-name="P262"><text:span text:style-name="CharStyle40">Endurance training on exer-<text:line-break/>cise bike. Resistance train-<text:line-break/>ing of lower limbs. Home re-<text:line-break/>habilitation - walks and re-<text:line-break/>sistance exercises.</text:span></text:p></table:table-cell><table:table-cell table:style-name="Table1.Cell10"><text:p text:style-name="P241"><text:span text:style-name="CharStyle41">6-MWT</text:span></text:p><text:p text:style-name="P239"><text:span text:style-name="CharStyle40">On the 5</text:span><text:span text:style-name="T54">th</text:span><text:span text:style-name="CharStyle40"><text:s text:c="1"/>day after the surgery both<text:line-break/>groups reported a reduction in 6-MWT<text:line-break/>distance in relation to the pre-opera-<text:line-break/>tive values. 12 weeks after surgery, both<text:line-break/>groups reported an increase in 6-MWT<text:line-break/>distance. However, there were no statis-<text:line-break/>tically significant differences in distance<text:line-break/>between the two groups (p = 0.47), or<text:line-break/>within groups comparing the distance be-<text:line-break/>fore the surgery to the distance 12 weeks</text:span></text:p></table:table-cell></table:table-row></table:table></draw:text-box></draw:frame><draw:frame draw:style-name="fr47" svg:x="14.055cm" svg:y="10.252cm" svg:width="2.930cm" svg:height="0.314cm" text:anchor-type="paragraph"><draw:text-box><text:p text:style-name="P255"><text:span text:style-name="CharStyle45">after surgery </text:span><text:span text:style-name="CharStyle46">(p </text:span><text:span text:style-name="T61">=</text:span><text:span text:style-name="T62"><text:s text:c="1"/>0.89).</text:span></text:p></draw:text-box></draw:frame><draw:frame draw:style-name="fr48" svg:x="2.371cm" svg:y="10.890cm" svg:width="17.381cm" svg:height="2.903cm" text:anchor-type="paragraph"><draw:text-box><text:p text:style-name="P237"><text:span text:style-name="CharStyle15">Thigh quadriceps muscles strength</text:span></text:p><text:p text:style-name="P278"><text:span text:style-name="CharStyle13">The difference between the two groups<text:line-break/>was statistically significant (p &lt;0.05)<text:line-break/>when comparing pre-operative strength<text:line-break/>to strength 5 days after surgery. Analo-<text:line-break/>gous comparison of the pre-operative pe-<text:line-break/>riod and 12 weeks after surgery showed<text:line-break/>no statistical significance of the studied<text:line-break/>differences.</text:span></text:p></draw:text-box></draw:frame><draw:frame draw:style-name="fr49" svg:x="2.633cm" svg:y="14.215cm" svg:width="1.760cm" svg:height="1.236cm" text:anchor-type="paragraph"><draw:text-box><text:p text:style-name="P56"><text:span text:style-name="CharStyle13">Riesenberg et<text:line-break/>al.</text:span><text:span text:style-name="T10">5</text:span><text:span text:style-name="CharStyle13"><text:s text:c="1"/>(2010)<text:line-break/>Study without<text:line-break/>randomization</text:span></text:p></draw:text-box></draw:frame><draw:frame draw:style-name="fr50" svg:x="4.962cm" svg:y="14.183cm" svg:width="2.134cm" svg:height="3.242cm" text:anchor-type="paragraph"><draw:text-box><text:p text:style-name="P251"><text:span text:style-name="CharStyle13">45 patients,<text:line-break/>NSCLC I-IIIB </text:span><text:span text:style-name="T44">st.;<text:line-break/></text:span><text:span text:style-name="CharStyle13">SCLC, 89% oper-<text:line-break/>ated on (62% lo-<text:line-break/>bectomy, 20%<text:line-break/>pneumonecto-<text:line-break/>my). More than<text:line-break/>1/3 of the partic-<text:line-break/>ipants required<text:line-break/>RTH or CHTH.</text:span></text:p></draw:text-box></draw:frame><draw:frame draw:style-name="fr51" svg:x="7.629cm" svg:y="14.168cm" svg:width="2.057cm" svg:height="3.893cm" text:anchor-type="paragraph"><draw:text-box><text:p text:style-name="P117"><text:span text:style-name="CharStyle13">Beginning up<text:line-break/>to 2 weeks af-<text:line-break/>ter completion<text:line-break/>of oncological<text:line-break/>treatment. 28<text:line-break/>days; everyday<text:line-break/>for 30 min (exer-<text:line-break/>cises supervised<text:line-break/>in hospital con-<text:line-break/>ditions). Study<text:line-break/>without control<text:line-break/>group.</text:span></text:p></draw:text-box></draw:frame><draw:frame draw:style-name="fr52" svg:x="10.186cm" svg:y="14.168cm" svg:width="3.336cm" svg:height="1.041cm" text:anchor-type="paragraph"><draw:text-box><text:p text:style-name="P168"><text:span text:style-name="CharStyle13">Interval endurance train-<text:line-break/>ing on cycloergometer with<text:line-break/></text:span><text:span text:style-name="T44">submaximal </text:span><text:span text:style-name="CharStyle13">load.</text:span></text:p></draw:text-box></draw:frame><draw:frame draw:style-name="fr53" svg:x="14.039cm" svg:y="14.168cm" svg:width="5.189cm" svg:height="2.946cm" text:anchor-type="paragraph"><draw:text-box><text:p text:style-name="P132"><text:span text:style-name="CharStyle13">A substantial increase in work perfor-<text:line-break/>mance and 6-minute walk test ( p &lt;</text:span></text:p><text:p text:style-name="P218"><text:span text:style-name="CharStyle13">0,001). Heart rate at rest was reduced<text:line-break/>(p &lt; 0.05) and heart rate variability (indi-<text:line-break/>cator of the efficacy of endurance training)<text:line-break/>was significantly increased (p &lt; 0.001).<text:line-break/>Moreover, there was also a significant im-<text:line-break/>provement in quality of life (p &lt; 0.001)<text:line-break/>and fatigue (p &lt; 0,001).</text:span></text:p></draw:text-box></draw:frame><draw:frame draw:style-name="fr54" svg:x="2.625cm" svg:y="19.018cm" svg:width="7.003cm" svg:height="3.258cm" text:anchor-type="paragraph"><draw:text-box><text:p text:style-name="P276"><text:span text:style-name="CharStyle13">Jones </text:span><text:span text:style-name="T44">et </text:span><text:span text:style-name="CharStyle13">al.</text:span><text:span text:style-name="T10">1</text:span><text:span text:style-name="CharStyle13"><text:tab/>20 patients NS-<text:tab/>Training start-</text:span></text:p><text:p text:style-name="P257"><text:span text:style-name="CharStyle13">(2008)<text:tab/>CLC I-IIIB </text:span><text:span text:style-name="T44">st., </text:span><text:span text:style-name="CharStyle13">80%<text:tab/>ed 4 weeks af-</text:span></text:p><text:p text:style-name="P286"><text:span text:style-name="CharStyle13">Prospective, pi-<text:tab/>operated on (lo-<text:tab/>ter surgery, held</text:span></text:p><text:p text:style-name="P100"><text:span text:style-name="CharStyle13">lot study, with-<text:tab/>bectomy 71%,<text:tab/>3 x week for 14</text:span></text:p><text:p text:style-name="P222"><text:span text:style-name="CharStyle13">out control<text:tab/>pneumonecto-<text:tab/>weeks (extend-</text:span></text:p><text:p text:style-name="P184"><text:span text:style-name="CharStyle13">group, without<text:tab/>my 6%).<text:tab/>ing duration 15-</text:span></text:p><text:p text:style-name="P292"><text:span text:style-name="CharStyle13">randomization<text:tab/>45 min), (super-</text:span></text:p><text:p text:style-name="P233"><text:span text:style-name="CharStyle13">vised exercise).<text:line-break/>Study without<text:line-break/>control group.</text:span></text:p></draw:text-box></draw:frame><draw:frame draw:style-name="fr55" svg:x="10.178cm" svg:y="19.075cm" svg:width="3.471cm" svg:height="2.254cm" text:anchor-type="paragraph"><draw:text-box><text:p text:style-name="P166"><text:span text:style-name="CharStyle13">Endurance training on cy-<text:line-break/>cloergometer: constant with<text:line-break/>60-70% max. load and con-<text:line-break/>stant, as above, in combina-<text:line-break/>tion with interval (30 sec of<text:line-break/>exercise with 100% load+60<text:line-break/>sec interval; 10-15 intervals).</text:span></text:p></draw:text-box></draw:frame><draw:frame draw:style-name="fr56" svg:x="14.039cm" svg:y="19.091cm" svg:width="5.098cm" svg:height="3.500cm" text:anchor-type="paragraph"><draw:text-box><text:p text:style-name="P231"><text:span text:style-name="CharStyle15">VO</text:span></text:p><text:p text:style-name="P199"><text:span text:style-name="CharStyle37">2peak</text:span></text:p><text:p text:style-name="P296"><text:span text:style-name="CharStyle13">Increase in VO</text:span><text:span text:style-name="T63">2peak</text:span><text:span text:style-name="CharStyle13"><text:s text:c="1"/>after rehabilitation by<text:line-break/>1.1 ml/kg/min - no statistical significance<text:line-break/>(p = 0.11). Excluding patients undergoing<text:line-break/>adjuvant chemotherapy from analysis in-<text:line-break/>creased statistical significance of VO</text:span><text:span text:style-name="T63">2pa8k</text:span><text:span text:style-name="CharStyle13"><text:line-break/>changes (p = 0.008).<text:tab/></text:span><text:span text:style-name="T10">P</text:span></text:p><text:p text:style-name="P272"><text:span text:style-name="CharStyle47">Peak training load<text:line-break/></text:span><text:span text:style-name="CharStyle13">Statistically significant (p = 0.003) in-<text:line-break/>crease after rehabilitation</text:span></text:p></draw:text-box></draw:frame><draw:frame draw:style-name="fr57" svg:x="2.642cm" svg:y="22.819cm" svg:width="1.753cm" svg:height="1.346cm" text:anchor-type="paragraph"><draw:text-box><text:p text:style-name="P116"><text:span text:style-name="CharStyle13">Cesario </text:span><text:span text:style-name="T44">et </text:span><text:span text:style-name="CharStyle13">al.</text:span><text:span text:style-name="T10">7</text:span><text:span text:style-name="CharStyle13"><text:line-break/>(2007)</text:span></text:p><text:p text:style-name="P302"><text:span text:style-name="CharStyle13">Study without<text:line-break/>randomization</text:span></text:p></draw:text-box></draw:frame><draw:frame draw:style-name="fr58" svg:x="4.979cm" svg:y="22.819cm" svg:width="2.226cm" svg:height="1.667cm" text:anchor-type="paragraph"><draw:text-box><text:p text:style-name="P294"><text:span text:style-name="CharStyle13">211 patients (25 in<text:line-break/>study group and<text:line-break/>186 in control),<text:line-break/>NSCLC, surgical<text:line-break/>treatment.</text:span></text:p></draw:text-box></draw:frame><draw:frame draw:style-name="fr59" svg:x="7.613cm" svg:y="22.819cm" svg:width="2.125cm" svg:height="2.616cm" text:anchor-type="paragraph"><draw:text-box><text:p text:style-name="P304"><text:span text:style-name="CharStyle13">4 weeks; 5 x<text:line-break/>week for 3 h (su-<text:line-break/>pervised exer-<text:line-break/>cise, in hospital<text:line-break/>conditions). Con-<text:line-break/>trol group was<text:line-break/>not subjected to<text:line-break/>exercise.</text:span></text:p></draw:text-box></draw:frame><draw:frame draw:style-name="fr60" svg:x="10.178cm" svg:y="22.819cm" svg:width="3.438cm" svg:height="1.979cm" text:anchor-type="paragraph"><draw:text-box><text:p text:style-name="P282"><text:span text:style-name="CharStyle13">Constant endurance train-<text:line-break/>ing on cycloergometer (with<text:line-break/>70-80% max load, for 30<text:line-break/>min). Abdominal and upper<text:line-break/>and lower limb muscle exer-<text:line-break/>cises, breathing exercises</text:span></text:p></draw:text-box></draw:frame><draw:frame draw:style-name="fr61" svg:x="13.945cm" svg:y="22.819cm" svg:width="5.283cm" svg:height="4.519cm" text:anchor-type="paragraph"><draw:text-box><text:p text:style-name="P164"><text:span text:style-name="CharStyle15">6-MWT</text:span></text:p><text:p text:style-name="P300"><text:span text:style-name="CharStyle13">In comparison to values before surgery:</text:span></text:p><text:list text:style-name="L2"><text:list-item><text:p text:style-name="P111"><text:span text:style-name="CharStyle13"><text:s text:c="1"/>statistically significant (p &lt; 0.01) in-<text:line-break/>crease in distance by an average of 95.6<text:line-break/>m after 4 weeks in the exercising group,</text:span></text:p></text:list-item><text:list-item><text:p text:style-name="P250"><text:span text:style-name="CharStyle13"><text:s text:c="1"/>in the control group, decrease in dis-<text:line-break/>tance after 4 weeks.</text:span></text:p></text:list-item></text:list><text:p text:style-name="P219"><text:span text:style-name="T49">FEV</text:span><text:span text:style-name="CharStyle38">1</text:span></text:p><text:p text:style-name="P277"><text:span text:style-name="CharStyle13">In comparison to values before surgery:</text:span></text:p><text:list text:style-name="L2" text:continue-numbering="true"><text:list-item><text:p text:style-name="P256"><text:span text:style-name="CharStyle13"><text:s text:c="1"/>in exercising group after 4 weeks, statisti-<text:line-break/>cally non-significant increase,</text:span></text:p></text:list-item><text:list-item><text:p text:style-name="P253"><text:span text:style-name="CharStyle13"><text:s text:c="1"/>in the control group, statistically signifi-<text:line-break/>cant </text:span><text:span text:style-name="CharStyle39">(p</text:span><text:span text:style-name="CharStyle13"><text:s text:c="1"/>&lt; 0.01) decrease.</text:span></text:p></text:list-item></text:list></draw:text-box></draw:frame><draw:frame draw:style-name="fr62" svg:x="1.245cm" svg:y="28.041cm" fo:min-width="0.390cm" fo:min-height="0.392cm" text:anchor-type="paragraph"><draw:text-box><text:p text:style-name="P42"><text:span text:style-name="CharStyle24">26</text:span></text:p></draw:text-box></draw:frame></text:p>
      </text:section>
      <text:section text:style-name="Sect4" text:name="Section4">
        <text:p text:style-name="P335"><draw:frame draw:style-name="fr63" svg:x="6.537cm" svg:y="1.422cm" fo:min-width="13.090cm" fo:min-height="0.372cm" text:anchor-type="paragraph"><draw:text-box><text:p text:style-name="P320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64" svg:x="1.499cm" svg:y="2.584cm" svg:width="1.744cm" svg:height="1.667cm" text:anchor-type="paragraph"><draw:text-box><text:p text:style-name="P227"><text:span text:style-name="CharStyle13">Spruit </text:span><text:span text:style-name="T65">et al.</text:span><text:span text:style-name="T66">4</text:span><text:span text:style-name="T65"><text:line-break/>(2006)</text:span></text:p><text:p text:style-name="P316"><text:span text:style-name="T65">Pilot study,<text:line-break/></text:span><text:span text:style-name="CharStyle13">without ran-<text:line-break/>domization</text:span></text:p></draw:text-box></draw:frame><draw:frame draw:style-name="fr65" svg:x="3.963cm" svg:y="2.584cm" svg:width="2.134cm" svg:height="2.302cm" text:anchor-type="paragraph"><draw:text-box><text:p text:style-name="P37"><text:span text:style-name="T65">10 </text:span><text:span text:style-name="CharStyle13">patients, </text:span><text:span text:style-name="T65">NS-<text:line-break/>CLC I-IIIB </text:span><text:span text:style-name="T44">st.;<text:line-break/>SCLC (1 </text:span><text:span text:style-name="CharStyle13">patient),<text:line-break/></text:span><text:span text:style-name="T65">90% </text:span><text:span text:style-name="CharStyle13">surgical<text:line-break/>treatment (lobec-<text:line-break/>tomy i pneumo-<text:line-break/>nectomy)</text:span></text:p></draw:text-box></draw:frame><draw:frame draw:style-name="fr66" svg:x="6.613cm" svg:y="2.584cm" svg:width="2.141cm" svg:height="4.198cm" text:anchor-type="paragraph"><draw:text-box><text:p text:style-name="P229"><text:span text:style-name="CharStyle13">Beginning of re-<text:line-break/>habilitation 3<text:line-break/>months after the<text:line-break/>completion of<text:line-break/>treatment. Re-<text:line-break/>habilitation for 8<text:line-break/>weeks; everyday<text:line-break/>for 70 min (su-<text:line-break/>pervised exercise<text:line-break/>in hospital con-<text:line-break/>ditions). Study<text:line-break/>without control<text:line-break/>group.</text:span></text:p></draw:text-box></draw:frame><draw:frame draw:style-name="fr67" svg:x="9.162cm" svg:y="2.584cm" svg:width="3.463cm" svg:height="3.570cm" text:anchor-type="paragraph"><draw:text-box><text:p text:style-name="P141"><text:span text:style-name="CharStyle13">Endurance training on<text:line-break/>treadmill (20 min; 80% max<text:line-break/>walking speed calculated<text:line-break/>on the basis of 6-MWT), on<text:line-break/>cycloergometer (20 min;<text:line-break/>60% of baseline peak load),<text:line-break/>resistance training of upper<text:line-break/>and lower limbs, 3 series, 15<text:line-break/>repetitions each at intensi-<text:line-break/>ty of 60% 1RM, general im-<text:line-break/>provement exercises.</text:span></text:p></draw:text-box></draw:frame><draw:frame draw:style-name="fr68" svg:x="13.032cm" svg:y="2.584cm" svg:width="5.198cm" svg:height="4.230cm" text:anchor-type="paragraph"><draw:text-box><text:p text:style-name="P310"><text:span text:style-name="CharStyle15">6-MWT and peak training load on cyclo-<text:line-break/>ergometer</text:span></text:p><text:p text:style-name="P312"><text:span text:style-name="CharStyle13">Statistically significant increase after reha-<text:line-break/>bilitation 6-MWT by an average of 145 m<text:line-break/>(p = 0.0020) and peak training load by 24<text:line-break/>W (p = 0.0078).</text:span></text:p><text:p text:style-name="P161"><text:span text:style-name="CharStyle15">FEV</text:span><text:span text:style-name="T67">1</text:span><text:span text:style-name="CharStyle15">, DLCO and subjective assessment<text:line-break/>of dyspnea measured with the Borg<text:line-break/>Scale.</text:span></text:p><text:p text:style-name="P80"><text:span text:style-name="CharStyle13">No statistically significant changes after</text:span></text:p><text:p text:style-name="P246"><text:span text:style-name="CharStyle13">rehabilitation</text:span></text:p><text:p text:style-name="P180"><text:span text:style-name="CharStyle13">FEV, (p = 0.5469).</text:span></text:p></draw:text-box></draw:frame><draw:frame draw:style-name="fr69" svg:x="1.617cm" svg:y="7.172cm" svg:width="16.655cm" svg:height="1.311cm" text:anchor-type="paragraph"><draw:text-box><text:p text:style-name="P96"><text:span text:style-name="CharStyle21">Abbreviations: NSCLC - non-small-cell lung cancer, SCLC - small-cell lung cancer, st - stage, CHTH - chemotherapy, RTH - radiation therapy, CRT - chemo-<text:line-break/>radiotherapy, PRT - progressive resistance training; 1RM one - repetition maximum - maximal force generated by the contraction of the muscle under maxi-<text:line-break/>mum load; % 1 </text:span><text:span text:style-name="T68">RM </text:span><text:span text:style-name="CharStyle21">- One way of determining the load in exercise resistance, 6MWT - 6-minute walk test, HRmax -maximal heart rate, DLCO - testing diffus-<text:line-break/>ing capacity of the lung for carbon monoxide, FEV</text:span><text:span text:style-name="T69">1</text:span><text:span text:style-name="CharStyle21"><text:s text:c="1"/>- forced expiratory volume in 1 second, FEV - forced expiratory volume, FVC - forced vital capacity.</text:span></text:p></draw:text-box></draw:frame><draw:frame draw:style-name="fr70" svg:x="1.415cm" svg:y="9.541cm" svg:width="5.419cm" svg:height="18.025cm" text:anchor-type="paragraph"><draw:text-box><text:p text:style-name="P50"><text:span text:style-name="CharStyle28">between them and the non-rehabili-<text:line-break/>tative control group, in which there<text:line-break/>was a decrease in VO</text:span><text:span text:style-name="T33">2peak</text:span><text:span text:style-name="CharStyle29"><text:s text:c="1"/></text:span><text:span text:style-name="CharStyle28">during the<text:line-break/>postoperative period, was 5.0 ml/kg/<text:line-break/>min. The VO</text:span><text:span text:style-name="T33">2peak</text:span><text:span text:style-name="CharStyle29"><text:s text:c="1"/></text:span><text:span text:style-name="CharStyle28">value of 12-15 ml/<text:line-break/>kg/min, allowing independence in ac-<text:line-break/>tivities of daily living, was exceeded<text:line-break/>by all patients in the treatment group,<text:line-break/>while the number of patients in the<text:line-break/>control group did not reach this val-<text:line-break/>ue. The fact that patients with the<text:line-break/>lowest VO values achieved the</text:span></text:p><text:p text:style-name="P94"><text:span text:style-name="CharStyle32">2peak</text:span></text:p><text:p text:style-name="P140"><text:span text:style-name="CharStyle28">greatest improvement in this param-<text:line-break/>eter after exercising is of great signif-<text:line-break/>icance. Moreover, the study showed<text:line-break/>a significant increase in the value of<text:line-break/>Diffusing Capacity of the Lung for<text:line-break/>Carbon Monoxide (DLCO), an in-<text:line-break/>crease in strength of the quadriceps<text:line-break/>muscles, an increase in total muscle<text:line-break/>mass and improvement in the quality<text:line-break/>of life of patients undergoing reha-<text:line-break/>bilitation. There were no statistically<text:line-break/>significant differences in Forced Ex-<text:line-break/>piratory Volume in 1 Second (FEV</text:span><text:span text:style-name="T33">1</text:span><text:span text:style-name="CharStyle28">)<text:line-break/>or balance. Resistance exercise and<text:line-break/>intensive interval training resulted in<text:line-break/>a slightly smaller increase in muscle<text:line-break/>strength of the lower limbs in pa-<text:line-break/>tients undergoing chemotherapy. In<text:line-break/>the group not performing the exer-<text:line-break/>cise, the decrease in muscle strength<text:line-break/>of the lower limbs in patients treat-<text:line-break/>ed with chemotherapy was signifi-<text:line-break/>cantly higher than in the group not<text:line-break/>subjected to such treatment. Fur-<text:line-break/>thermore, the study showed that in<text:line-break/>the event of poor exercise tolerance<text:line-break/>in patients treated for NSCLC, they<text:line-break/>can be successfully started after the<text:line-break/>completion of adjuvant chemother-<text:line-break/>apy treatment. The authors empha-</text:span></text:p></draw:text-box></draw:frame><draw:frame draw:style-name="fr71" svg:x="7.223cm" svg:y="9.608cm" svg:width="5.436cm" svg:height="17.958cm" text:anchor-type="paragraph"><draw:text-box><text:p text:style-name="P324"><text:span text:style-name="CharStyle28">size the good tolerance of exercise<text:line-break/>with increasing resistance - Progres-<text:line-break/>sive Resistance Training (PRT) and<text:line-break/>high intensity endurance interval<text:line-break/>training (80-95% of maximal heart<text:line-break/>rate). What is more, sought in this<text:line-break/>combination of rehabilitation exer-<text:line-break/>cises, individualization of their inten-<text:line-break/>sity and long duration, are the caus-<text:line-break/>es of achieving a higher increase in<text:line-break/>VO</text:span><text:span text:style-name="T70">2peak</text:span><text:span text:style-name="CharStyle28"><text:s text:c="1"/>values compared to the study<text:line-break/>by Jones </text:span><text:span text:style-name="T32">et </text:span><text:span text:style-name="CharStyle28">al.</text:span><text:span text:style-name="T37">1</text:span><text:span text:style-name="CharStyle28">. </text:span><text:span text:style-name="T37">2</text:span></text:p><text:p text:style-name="P158"><text:span text:style-name="CharStyle28">Stight and al.</text:span><text:span text:style-name="T37">3</text:span><text:span text:style-name="CharStyle28"><text:s text:c="1"/>showed the impact<text:line-break/>of postoperative submaximal endur-<text:line-break/>ance training on improving exercise<text:line-break/>tolerance in patients surgically treat-<text:line-break/>ed for NSCLC. Exercise resulted in<text:line-break/>a 35-meter increase of walking dis-<text:line-break/>tance</text:span><text:span text:style-name="T32"><text:s text:c="1"/></text:span><text:span text:style-name="CharStyle28">in the Six-minute Walk Test (6-<text:line-break/>MWT) as compared to pre-surgery<text:line-break/>values. Despite the optimization of<text:line-break/>analgesic treatment during the en-<text:line-break/>tire study, the rehabilitative group<text:line-break/>reported greater severity of pain at<text:line-break/>3 and 6 months and greater limita-<text:line-break/>tions in performing daily activities at<text:line-break/>3 months than in the control group.</text:span><text:span text:style-name="T37">3</text:span></text:p><text:p text:style-name="P159"><text:span text:style-name="CharStyle28">Spruit </text:span><text:span text:style-name="T32">et </text:span><text:span text:style-name="CharStyle28">al.</text:span><text:span text:style-name="T37">4</text:span><text:span text:style-name="CharStyle28"><text:s text:c="1"/>evaluated the effect<text:line-break/>of rehabilitation on exercise capaci-<text:line-break/>ty and ventilation parameters in pa-<text:line-break/>tients after the completion of lung<text:line-break/>cancer treatment procedures. Apart<text:line-break/>from one patient with advanced stage<text:line-break/>of the disease who was treated con-<text:line-break/>servatively, the remaining patients<text:line-break/>underwent surgical treatment, some<text:line-break/>of them received adjuvant therapy.<text:line-break/>Endurance and resistance exercises,<text:line-break/>and 30-minute general rehabilitation<text:line-break/>exercises were included in rehabilita-<text:line-break/>tion. Individual threshold of training<text:line-break/>was based on information obtained</text:span></text:p></draw:text-box></draw:frame><draw:frame draw:style-name="fr72" svg:x="13.074cm" svg:y="9.541cm" svg:width="5.419cm" svg:height="18.025cm" text:anchor-type="paragraph"><draw:text-box><text:p text:style-name="P77"><text:span text:style-name="CharStyle28">by the subjective feelings of patients,<text:line-break/>trying to maintain the intensity level<text:line-break/>at 4-6/10 on the dyspnea and Borg<text:line-break/>fatigue scales. Comparing the results<text:line-break/>of physical performance parameters<text:line-break/>before and after rehabilitation, the<text:line-break/>measured 6-MWT and the value of<text:line-break/>peak load on the ergometer, signifi-<text:line-break/>cant improvement was found in both<text:line-break/>cases (respectively 43.2% and 34.4%<text:line-break/>of baseline values). Subjective eval-<text:line-break/>uation of dyspnea and fatigue (Borg<text:line-break/>Scale), as well as FEV</text:span><text:span text:style-name="T70">1</text:span><text:span text:style-name="CharStyle28"><text:s text:c="1"/>and DLCO<text:line-break/>did not change despite the conducted<text:line-break/>rehabilitation.</text:span><text:span text:style-name="T37">4</text:span></text:p><text:p text:style-name="P157"><text:span text:style-name="T71">Riesenberg </text:span><text:span text:style-name="T32">et </text:span><text:span text:style-name="CharStyle28">al.</text:span><text:span text:style-name="T37">5</text:span><text:span text:style-name="CharStyle28"><text:s text:c="1"/>studied the rela-<text:line-break/>tionship between rehabilitation con-<text:line-break/>ducted in patients with lung cancer<text:line-break/>and parameters of exercise capacity<text:line-break/>and quality of life. </text:span><text:span text:style-name="T32">Submaximal </text:span><text:span text:style-name="CharStyle28">aer-<text:line-break/>obic interval training on a cycloer-<text:line-break/>gometer was carried out in the study.<text:line-break/>Comparison of exercise tolerance pa-<text:line-break/>rameters, assessed using the 6-MWT,<text:line-break/>and the value of the load on the </text:span><text:span text:style-name="T71">er-</text:span><text:span text:style-name="CharStyle28"><text:line-break/></text:span><text:span text:style-name="T71">gometer</text:span><text:span text:style-name="CharStyle28"><text:s text:c="1"/>before and after rehabilita-<text:line-break/>tion showed the statistically signifi-<text:line-break/>cant improvement. In addition, the<text:line-break/>amplitude variability of heart rate<text:line-break/>significantly increased and heart rate<text:line-break/>during resting decreased - the indi-<text:line-break/>cators of adaptation to the exercise<text:line-break/>and the effectiveness of endurance<text:line-break/>training.</text:span><text:span text:style-name="T37">5</text:span></text:p><text:p text:style-name="P93"><text:span text:style-name="CharStyle28">Arban and </text:span><text:span text:style-name="T32">et </text:span><text:span text:style-name="CharStyle28">al.</text:span><text:span text:style-name="T37">6</text:span><text:span text:style-name="CharStyle28"><text:s text:c="1"/>presented the<text:line-break/>results of their study questioning<text:line-break/>the effectiveness of rehabilitation in<text:line-break/>patients with NSCLC who have un-<text:line-break/>dergone a thoracotomy or Video As-<text:line-break/>sisted Thoracoscopic Surgery (VATS).<text:line-break/>The study group were subjected to<text:line-break/>ergometer endurance training and re-</text:span></text:p></draw:text-box></draw:frame><draw:frame draw:style-name="fr73" svg:x="19.219cm" svg:y="28.041cm" fo:min-width="0.399cm" fo:min-height="0.392cm" text:anchor-type="paragraph"><draw:text-box><text:p text:style-name="P326"><text:span text:style-name="CharStyle24">27</text:span></text:p></draw:text-box></draw:frame></text:p>
      </text:section>
      <text:section text:style-name="Sect5" text:name="Section5">
        <text:p text:style-name="P336"><draw:frame draw:style-name="fr74" svg:x="1.358cm" svg:y="1.388cm" fo:min-width="13.099cm" fo:min-height="0.372cm" text:anchor-type="paragraph"><draw:text-box><text:p text:style-name="P223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75" svg:x="2.517cm" svg:y="2.311cm" svg:width="5.443cm" svg:height="25.280cm" text:anchor-type="paragraph"><draw:text-box><text:p text:style-name="P236"><text:span text:style-name="T71">sistance </text:span><text:span text:style-name="CharStyle28">training. The control group<text:line-break/></text:span><text:span text:style-name="T71">was </text:span><text:span text:style-name="CharStyle28">not subjected to rehabilitation.<text:line-break/>There were no significant differences<text:line-break/>in the physical capacity between the<text:line-break/>two groups in the 4</text:span><text:span text:style-name="T37">th</text:span><text:span text:style-name="CharStyle28"><text:s text:c="1"/>week follow-<text:line-break/>ing surgery or comparing the phys-<text:line-break/>ical activity from before the surgery<text:line-break/>with the activity in the 4</text:span><text:span text:style-name="T37">th</text:span><text:span text:style-name="CharStyle28"><text:s text:c="1"/>week fol-<text:line-break/>lowing the operation. On the 5</text:span><text:span text:style-name="T37">th</text:span><text:span text:style-name="CharStyle28"><text:s text:c="1"/>day<text:line-break/>after surgery, there was reduction in<text:line-break/>the distance in the walking test (6-<text:line-break/>MWT) between the two groups in<text:line-break/>relation to the value before the sur-<text:line-break/>gery. However, 4 weeks after surgery,<text:line-break/>the results of the 6-MWT reached<text:line-break/>the values from before the surgery<text:line-break/>in both groups. In the tested group,<text:line-break/>there was no significant increase in<text:line-break/>quadriceps strength but there was<text:line-break/>a significant reduction in the control<text:line-break/>group on the 5</text:span><text:span text:style-name="T37">th</text:span><text:span text:style-name="CharStyle28"><text:s text:c="1"/>day after the surgery.<text:line-break/>After 4 weeks, there were no signifi-<text:line-break/>cant differences in muscle strength in<text:line-break/>both groups.</text:span><text:span text:style-name="T37">6</text:span></text:p><text:p text:style-name="P47"><text:span text:style-name="CharStyle28">Cesario </text:span><text:span text:style-name="T32">et al.</text:span><text:span text:style-name="T72">7</text:span><text:span text:style-name="T32"><text:s text:c="1"/></text:span><text:span text:style-name="CharStyle28">conducted a study<text:line-break/>among patients with NSCLC treat-<text:line-break/>ed surgically. 25 patients underwent<text:line-break/>endurance training (cycloergometer,<text:line-break/>treadmill), breathing exercises as well<text:line-break/>as exercises of the abdominalupper<text:line-break/>and lower extremities muscles. The<text:line-break/>remaining 186 people who refused to<text:line-break/>participate in rehabilitation comprised<text:line-break/>the control group. There were no<text:line-break/>significant differences in spirometric<text:line-break/>parameters after rehabilitation. The<text:line-break/>6-MWT distance after rehabilitation<text:line-break/>was statistically significantly longer<text:line-break/>(297.8 before vs. 393.4 m. after re-<text:line-break/>habilitation). The results of this study<text:line-break/>suggest that undergoing rehabilitation<text:line-break/>at an early period may contribute to<text:line-break/>the improvement of exercise toler-<text:line-break/>ance in patients operated on due to<text:line-break/>lung cancer.</text:span><text:span text:style-name="T37">7</text:span></text:p><text:p text:style-name="P138"><text:span text:style-name="CharStyle28">In the randomized study Grang-<text:line-break/>er et al.</text:span><text:span text:style-name="T37">8</text:span><text:span text:style-name="CharStyle28"><text:s text:c="1"/>evaluated the effectiveness<text:line-break/>of exercise in patients in which lung<text:line-break/>cancer was suspected or diagnosed.<text:line-break/>The kinesitherapy program in the<text:line-break/>group treated with rehabilitation was<text:line-break/>based on endurance (treadmill, cyclo-<text:line-break/>ergometer), resistance and stretching<text:line-break/>exercises. Postoperative verticaliza-<text:line-break/>tion, respiratory physiotherapy and<text:line-break/>stretching the chest and shoulder<text:line-break/>girdle was conducted in the control<text:line-break/>group. After 12 weeks of the study,<text:line-break/>there was a statistically significant</text:span></text:p></draw:text-box></draw:frame><draw:frame draw:style-name="fr76" svg:x="8.343cm" svg:y="2.378cm" svg:width="5.436cm" svg:height="25.213cm" text:anchor-type="paragraph"><draw:text-box><text:p text:style-name="P266"><text:span text:style-name="CharStyle28">difference between the 6-MWT re-<text:line-break/>sult of the two groups in favor of the<text:line-break/>rehabilitated group. In both groups,<text:line-break/>there was a better result in the walk<text:line-break/>test performed at 12 weeks, com-<text:line-break/>pared to the test performed 2 weeks<text:line-break/>after the surgery. No adverse events<text:line-break/>were noted. The credibility of this<text:line-break/>study was reduced by the 57% share<text:line-break/>of patients with benign lung diseas-<text:line-break/>es in the exercising group compared<text:line-break/>to the 12.5% share in the control<text:line-break/>group.</text:span><text:span text:style-name="T37">8</text:span></text:p><text:p text:style-name="P153"><text:span text:style-name="CharStyle28">In the study by Peddle-McIntyre et<text:line-break/>al.</text:span><text:span text:style-name="T37">9</text:span><text:span text:style-name="CharStyle28">, the patients treated for lung can-<text:line-break/>cer underwent training that begun<text:line-break/>with a low intensity aerobic warm-up,<text:line-break/>but based on resistance exercises. Ex-<text:line-break/>ercise intensity increased with time<text:line-break/>from 60% to 85% of 1RM (One-rep-<text:line-break/>etition Maximum - the maximal<text:line-break/>force generated by the contraction of<text:line-break/>the muscle with maximal load). This<text:line-break/>was supplemented by stretching and<text:line-break/>breathing exercises. The difference<text:line-break/>in 6-MWT after rehabilitation was<text:line-break/>86 m, </text:span><text:span text:style-name="CharStyle30">p</text:span><text:span text:style-name="CharStyle28"><text:s text:c="1"/>&lt;0.01 (538 m before vs. 452<text:line-break/>m after 10 weeks of exercise). A sta-<text:line-break/>tistically significant improvement was<text:line-break/>also achieved in muscle strength of<text:line-break/>the arms and lower limbs (as evalu-<text:line-break/>ated by 1RM) and endurance of arm<text:line-break/>and lower limb muscles (assessed by<text:line-break/>the number of repetitions with a load<text:line-break/>of 70% 1RM).</text:span><text:span text:style-name="T37">9</text:span></text:p><text:p text:style-name="P260"><text:span text:style-name="CharStyle28">Sahli </text:span><text:span text:style-name="T32">et al.</text:span><text:span text:style-name="T72">10</text:span><text:span text:style-name="T32"><text:s text:c="1"/></text:span><text:span text:style-name="CharStyle28">conducted a study in<text:line-break/>patients radically treated for lung<text:line-break/>cancer and mesothelioma (various<text:line-break/>combinations of treatment: surgery,<text:line-break/>chemotherapy, radiotherapy). The<text:line-break/>authors compared the efficacy of re-<text:line-break/>sistance training with a static train-<text:line-break/>ing on vibration platform. This type<text:line-break/>of training requires less effort and<text:line-break/>was considered as an alternative to<text:line-break/>resistance training in the context of<text:line-break/>improving neuromuscular control.<text:line-break/>Patients in both groups performed<text:line-break/>the 20-minute endurance training<text:line-break/>(treadmill, cycloergometer with load<text:line-break/>of 70% of the maximum tolerated<text:line-break/>by the patient). The third group in-<text:line-break/>cluded into randomization were pa-<text:line-break/>tients not subjected to rehabilitation.<text:line-break/>Conventional resistance training re-<text:line-break/>sulted in a statistically significant in-<text:line-break/>crease in 6-MWT distance by 94 m (p<text:line-break/>&lt;0.0001) compared to the post-sur-<text:line-break/>gery value. In the group training on</text:span></text:p></draw:text-box></draw:frame><draw:frame draw:style-name="fr77" svg:x="14.194cm" svg:y="2.311cm" svg:width="5.419cm" svg:height="25.280cm" text:anchor-type="paragraph"><draw:text-box><text:p text:style-name="P89"><text:span text:style-name="CharStyle28">the vibrating platform, a clinically<text:line-break/>and statistically insignificant increase<text:line-break/>by 6-MWT 37 m (p = 0.06) was ob-<text:line-break/>served, while the non-rehabilitated<text:line-break/>patients did not increase the distance<text:line-break/>(1 </text:span><text:span text:style-name="T32">m; </text:span><text:span text:style-name="CharStyle30">p</text:span><text:span text:style-name="CharStyle28"><text:s text:c="1"/>= 0.95). Despite the increase<text:line-break/>in VO</text:span><text:span text:style-name="T70">2peak</text:span><text:span text:style-name="CharStyle28"><text:s text:c="1"/>in both exercising groups,<text:line-break/>there was no statistically significant<text:line-break/>increase in this parameter compared<text:line-break/>to the non-training group. Apart<text:line-break/>from that, the impact of radical treat-<text:line-break/>ment on selected cardio-respiratory<text:line-break/>parameters was tested. After radical<text:line-break/>treatment, and before the planned<text:line-break/>rehabilitation, there was a statisti-<text:line-break/>cally significant reduction in average<text:line-break/>values of FEV</text:span><text:span text:style-name="T70">1</text:span><text:span text:style-name="CharStyle28">, DLCO, 6-MWT (by<text:line-break/>38 m) and VO</text:span><text:span text:style-name="T70">2peak</text:span><text:span text:style-name="CharStyle28"><text:s text:c="1"/>with respect to the<text:line-break/>pre-treatment values.</text:span><text:span text:style-name="T37">10</text:span></text:p><text:h text:outline-level="3" text:style-name="P269"><text:bookmark-start text:name="bookmark7"/><text:span text:style-name="CharStyle26">DISCUSSION</text:span><text:bookmark-end text:name="bookmark7"/></text:h><text:p text:style-name="P46"><text:span text:style-name="CharStyle28">The number of studies investigating<text:line-break/>the effect of exercise on the health of<text:line-break/>patients who have undergone surgery<text:line-break/>for lung cancer is small. The meth-<text:line-break/>odological quality of these studies<text:line-break/>is lessened by: small and sometimes<text:line-break/>heterogeneous group of participants,<text:line-break/>sporadic use of randomization, lack<text:line-break/>of control group, short duration of<text:line-break/>rehabilitation, inability to supervise<text:line-break/>exercises conducted outside the hos-<text:line-break/>pital</text:span><text:span text:style-name="T37">6,8</text:span><text:span text:style-name="CharStyle28">, rehabilitation of patients in<text:line-break/>whom diagnosis of lung cancer have<text:line-break/>not been confirmed</text:span><text:span text:style-name="T37">8</text:span><text:span text:style-name="CharStyle28">. The small num-<text:line-break/>ber of cases may be due to post-op-<text:line-break/>erative complications, comorbidi-<text:line-break/>ties constituting contraindication to<text:line-break/>intensive rehabilitation, difficulties<text:line-break/>in getting to rehabilitation sessions<text:line-break/>or diagnosis of the disease at an ad-<text:line-break/>vanced stage. Not without signifi-<text:line-break/>cance is also lack of pro-health habits,<text:line-break/>lack of motivation to exercise and<text:line-break/>reluctance of patients to participate<text:line-break/>in postoperative rehabilitation. In<text:line-break/>the study by Jones </text:span><text:span text:style-name="T32">et al.</text:span><text:span text:style-name="T72">1</text:span><text:span text:style-name="T32">, </text:span><text:span text:style-name="CharStyle28">only half<text:line-break/>of the patients who met the inclusion<text:line-break/>criteria agreed to participation. In<text:line-break/>the study by Cesario et al.</text:span><text:span text:style-name="T37">7</text:span><text:span text:style-name="CharStyle28">, patients<text:line-break/>fulfilling the inclusion criteria but<text:line-break/>not expressing willingness to unde-<text:line-break/>rego rehabilitation qualified for the<text:line-break/>control group. In the study by Sahli<text:line-break/></text:span><text:span text:style-name="T32">et al.</text:span><text:span text:style-name="T72">10</text:span><text:span text:style-name="T32">, </text:span><text:span text:style-name="CharStyle28">only 70 of the 121 patients<text:line-break/>included in the study underwent ran-<text:line-break/>domization.</text:span></text:p></draw:text-box></draw:frame><draw:frame draw:style-name="fr78" svg:x="1.349cm" svg:y="28.007cm" fo:min-width="0.390cm" fo:min-height="0.392cm" text:anchor-type="paragraph"><draw:text-box><text:p text:style-name="P175"><text:span text:style-name="CharStyle24">28</text:span></text:p></draw:text-box></draw:frame></text:p>
      </text:section>
      <text:section text:style-name="Sect6" text:name="Section6">
        <text:p text:style-name="P337"><draw:frame draw:style-name="fr79" svg:x="6.532cm" svg:y="1.346cm" fo:min-width="6.087cm" fo:min-height="0.372cm" text:anchor-type="paragraph"><draw:text-box><text:p text:style-name="P225"><text:span text:style-name="CharStyle4">Medical Rehabilitation (Med Rehabil) 2016, 20 (1): 23-32</text:span></text:p></draw:text-box></draw:frame><draw:frame draw:style-name="fr80" svg:x="13.077cm" svg:y="1.371cm" fo:min-width="2.041cm" fo:min-height="0.353cm" text:anchor-type="paragraph"><draw:text-box><text:p text:style-name="P213"><text:span text:style-name="T2">eISSN </text:span><text:span text:style-name="CharStyle4">1896-3250</text:span></text:p></draw:text-box></draw:frame><draw:frame draw:style-name="fr81" svg:x="15.575cm" svg:y="1.371cm" fo:min-width="1.871cm" fo:min-height="0.353cm" text:anchor-type="paragraph"><draw:text-box><text:p text:style-name="P235"><text:span text:style-name="CharStyle4">ISSN 1427-9622</text:span></text:p></draw:text-box></draw:frame><draw:frame draw:style-name="fr82" svg:x="17.912cm" svg:y="1.371cm" fo:min-width="1.711cm" fo:min-height="0.353cm" text:anchor-type="paragraph"><draw:text-box><text:p text:style-name="P195"><text:span text:style-name="CharStyle4">© AWF Krakow</text:span></text:p></draw:text-box></draw:frame><draw:frame draw:style-name="fr83" svg:x="1.385cm" svg:y="2.268cm" svg:width="5.443cm" svg:height="25.280cm" text:anchor-type="paragraph"><draw:text-box><text:p text:style-name="P177"><text:span text:style-name="CharStyle28">The reliability of the research was<text:line-break/>decreased by the exclusion of pa-<text:line-break/>tients due of inoperability or postop-<text:line-break/>erative mortality and resignation of<text:line-break/>participants because of deteriorating<text:line-break/>health during adjuvant therapy. In<text:line-break/>the postoperative period, there was<text:line-break/>a decrease in physical capacity in part<text:line-break/>of the patients, preventing them from<text:line-break/>performing tests assessing endpoints<text:line-break/>(e.g. spiroergometric test, 6-MWT).</text:span></text:p><text:p text:style-name="P91"><text:span text:style-name="CharStyle28">It is important to define the clini-<text:line-break/>cally significant, functional and prog-<text:line-break/>nostic endpoints of studies, evaluat-<text:line-break/>ing the effectiveness of rehabilitation<text:line-break/>in patients operated on for lung can-<text:line-break/>cer and the standardization of their<text:line-break/>measurements. The tests and studies<text:line-break/>such as VO ,, 6-MWT and DLCO</text:span></text:p><text:p text:style-name="P216"><text:span text:style-name="CharStyle32">2peak</text:span><text:span text:style-name="T39">7</text:span></text:p><text:p text:style-name="P194"><text:span text:style-name="CharStyle28">are valuable tools in the qualification<text:line-break/>of patients for surgical treatment and<text:line-break/>may also be used to evaluate the ef-<text:line-break/>fectiveness of perioperative rehabili-<text:line-break/>tation in patients with lung cancer.</text:span></text:p><text:p text:style-name="P90"><text:span text:style-name="CharStyle28">Improvement in VO</text:span><text:span text:style-name="T33">2peak</text:span><text:span text:style-name="CharStyle28">, a key pa-<text:line-break/>rameter of the spiroergometric test,<text:line-break/>has important clinical implications. It<text:line-break/>is an independent prognostic factor<text:line-break/>regarding the survival length of pa-<text:line-break/>tients with NSCLC</text:span><text:span text:style-name="T35">11</text:span><text:span text:style-name="CharStyle28">. Research con-<text:line-break/>ducted on a population of patients<text:line-break/>with chronic but non-tumorous<text:line-break/>illness, have shown a relationship be-<text:line-break/>tween cardiovascular and respiratory<text:line-break/>system capacity with reduced mortal-<text:line-break/>ity. The improvement in VO</text:span><text:span text:style-name="T33">2peak</text:span><text:span text:style-name="CharStyle29"><text:s text:c="1"/></text:span><text:span text:style-name="CharStyle28">by<text:line-break/>3.5 </text:span><text:span text:style-name="T73">ml/kg/min </text:span><text:span text:style-name="CharStyle28">(1MET) increases the<text:line-break/>chances of survival in the population<text:line-break/>by 12-17%</text:span><text:span text:style-name="T35">12,13</text:span><text:span text:style-name="CharStyle28">. Not without signifi-<text:line-break/>cance is the impact of maintaining or<text:line-break/>achieving VO</text:span><text:span text:style-name="T33">2peak</text:span><text:span text:style-name="CharStyle29"><text:s text:c="1"/></text:span><text:span text:style-name="CharStyle28">at a level of 12-15<text:line-break/>ml/kg/min. This value corresponds<text:line-break/>to independence in daily function-<text:line-break/>ing</text:span><text:span text:style-name="T35">14</text:span><text:span text:style-name="CharStyle28">. The greater improvement in<text:line-break/>VO</text:span><text:span text:style-name="T33">2peak</text:span><text:span text:style-name="CharStyle28">, described by Edvardsen et<text:line-break/>at.</text:span><text:span text:style-name="T35">2</text:span><text:span text:style-name="CharStyle28">, occurring after rehabilitation of<text:line-break/>patients with the lowest baseline val-<text:line-break/>ues of this parameter, correlates with<text:line-break/>observations of VO variability in</text:span></text:p><text:p text:style-name="P212"><text:span text:style-name="CharStyle32">2peak</text:span></text:p><text:p text:style-name="P265"><text:span text:style-name="CharStyle28">exercise physiology. Persons with low<text:line-break/>active lifestyle gain greater improve-<text:line-break/>ments in VO after endurance ex-</text:span></text:p><text:p text:style-name="P268"><text:span text:style-name="CharStyle32">2peak</text:span></text:p><text:p text:style-name="P88"><text:span text:style-name="CharStyle28">ercise compared with trained persons.<text:line-break/>It is worth noting that the exercisers<text:line-break/>reach individual maximal threshold<text:line-break/>of oxygen consumption usually after<text:line-break/>8-12 weeks of training. Increasing<text:line-break/>the intensity and frequency of train-<text:line-break/>ing above this limit is not reflected in</text:span></text:p></draw:text-box></draw:frame><draw:frame draw:style-name="fr84" svg:x="7.235cm" svg:y="2.268cm" svg:width="5.419cm" svg:height="25.280cm" text:anchor-type="paragraph"><draw:text-box><text:p text:style-name="P176"><text:span text:style-name="CharStyle28">the growth of VO</text:span><text:span text:style-name="T33">2peak</text:span><text:span text:style-name="CharStyle28">, but improves<text:line-break/>endurance</text:span><text:span text:style-name="T35">15</text:span><text:span text:style-name="CharStyle28">. A limitation in the inter-<text:line-break/>pretation of VO</text:span><text:span text:style-name="T33">2peak</text:span><text:span text:style-name="CharStyle29"><text:s text:c="1"/></text:span><text:span text:style-name="CharStyle28">is large individu-<text:line-break/>al (probably genetically determined)<text:line-break/>volatility of its growth, even with the<text:line-break/>implementation of identical endur-<text:line-break/>ance training.</text:span></text:p><text:p text:style-name="P109"><text:span text:style-name="CharStyle28">There is also no clear position on<text:line-break/>when to start the rehabilitation of<text:line-break/>patients operated on for lung can-<text:line-break/>cer. Stight </text:span><text:span text:style-name="T32">et al.</text:span><text:span text:style-name="T40">3</text:span><text:span text:style-name="T41"><text:s text:c="1"/></text:span><text:span text:style-name="CharStyle28">suggested delaying<text:line-break/>the start of the rehabilitation up to<text:line-break/>3-4 months after surgery in order to<text:line-break/>avoid increasing the severity of pain<text:line-break/>resulting from surgical treatment.<text:line-break/>There is no certainty as to whether<text:line-break/>such action postpones the undoubt-<text:line-break/>ed benefits resulting from improved<text:line-break/>exercise tolerance. The patients after<text:line-break/>thoracotomy, despite some similar-<text:line-break/>ities to cardiosurgical patients (age,<text:line-break/>illness load), may require postponed<text:line-break/>implementation of intensive rehabili-<text:line-break/>tation procedures. This is due to the<text:line-break/>specificity of surgical access. Thora-<text:line-break/>cotomy, in comparison to sternotomy,<text:line-break/>may be the source of greater pain.<text:line-break/>In addition, resection of lung pa-<text:line-break/>renchyma permanently restricts gas<text:line-break/>exchange and requires longer adap-<text:line-break/>tation of the patient to the new con-<text:line-break/>ditions of exercise tolerance.</text:span></text:p><text:p text:style-name="P193"><text:span text:style-name="CharStyle28">The variation of VO associated</text:span></text:p><text:p text:style-name="P211"><text:span text:style-name="CharStyle32">2peak</text:span></text:p><text:p text:style-name="P33"><text:span text:style-name="CharStyle28">with post-operative recovery is not<text:line-break/>known, which can affect the post-<text:line-break/>ponement of the beginning of stud-<text:line-break/>ies in postoperative rehabilitation for<text:line-break/>fear of impeded result interpretation.<text:line-break/>They also did not examine what in-<text:line-break/>crease in the VO after rehabilita-</text:span></text:p><text:p text:style-name="P108"><text:span text:style-name="CharStyle32">2peak</text:span></text:p><text:p text:style-name="P267"><text:span text:style-name="CharStyle28">tion can be considered as clinically<text:line-break/>significant in this group of patients.<text:line-break/>In the population of people with<text:line-break/>no cancer history a 15% increase in<text:line-break/>the value of VO (after aerobic</text:span></text:p><text:p text:style-name="P122"><text:span text:style-name="CharStyle32">2peak</text:span></text:p><text:p text:style-name="P210"><text:span text:style-name="CharStyle28">training for 12-15 weeks, 3-5 times<text:line-break/>a week, at 50-75% of VO . val-</text:span></text:p><text:p text:style-name="P261"><text:span text:style-name="CharStyle32">2peak</text:span></text:p><text:p text:style-name="P137"><text:span text:style-name="CharStyle28">ue level) was found to be clinically<text:line-break/>significant </text:span><text:span text:style-name="T35">16,17</text:span><text:span text:style-name="CharStyle28">. Other data suggest<text:line-break/>a 10% increase in the value of this<text:line-break/>parameter to be clinically significant<text:line-break/>in patients considerably debilitated in<text:line-break/>the course of POCHP</text:span><text:span text:style-name="T35">18</text:span><text:span text:style-name="CharStyle28">. For obvious<text:line-break/>reasons, VO</text:span><text:span text:style-name="T33">2peak</text:span><text:span text:style-name="CharStyle29"><text:s text:c="1"/></text:span><text:span text:style-name="CharStyle28">predictive values for<text:line-break/>non-oncological patient populations<text:line-break/>cannot be translated to a population<text:line-break/>of patients with lung cancer.</text:span></text:p><text:p text:style-name="P152"><text:span text:style-name="CharStyle28">Due to the nature of co-morbidities<text:line-break/>with lung cancer as well as chemo-</text:span></text:p></draw:text-box></draw:frame><draw:frame draw:style-name="fr85" svg:x="13.051cm" svg:y="2.268cm" svg:width="5.436cm" svg:height="25.280cm" text:anchor-type="paragraph"><draw:text-box><text:p text:style-name="P110"><text:span text:style-name="CharStyle28">and radiation therapy used in its<text:line-break/>treatment, an important test to rank<text:line-break/>the effectiveness of rehabilitation can<text:line-break/>be DLCO. Edvardsen et al.</text:span><text:span text:style-name="T35">2</text:span><text:span text:style-name="CharStyle29"><text:s text:c="1"/></text:span><text:span text:style-name="CharStyle28">reported<text:line-break/>a statistically significant increase in<text:line-break/>the range of DLCO in patients after<text:line-break/>surgery for lung cancer rehabilitat-<text:line-break/>ed with intensive resistance and en-<text:line-break/>durance training. This is important<text:line-break/>especially for patients undergoing<text:line-break/>adjuvant treatment, given the proven<text:line-break/>effects of chemotherapy and radio-<text:line-break/>therapy on the processes of pulmo-<text:line-break/>nary fibrosis and reduced DLCO.</text:span></text:p><text:p text:style-name="P192"><text:span text:style-name="CharStyle28">Failure to exercise during the post-<text:line-break/>operative period in patients with NS-<text:line-break/>CLC can be one of the predisposing<text:line-break/>factors for disability and impaired<text:line-break/>functioning in daily life. This con-<text:line-break/>dition may persist for up to 2 years<text:line-break/>after surgical treatment.</text:span><text:span text:style-name="T35">19</text:span></text:p><text:p text:style-name="P174"><text:span text:style-name="CharStyle28">In the light of the research, the op-<text:line-break/>timal rehabilitation program seems<text:line-break/>to be interval or combined training<text:line-break/>(continuous and interval) of moder-<text:line-break/>ate or high intensity combined with<text:line-break/>progressive resistance training</text:span><text:span text:style-name="T35">1,2</text:span><text:span text:style-name="CharStyle28">. The<text:line-break/>advantages of resistance training for<text:line-break/>oncological patients comprise less<text:line-break/>shortness of breath compared to the<text:line-break/>endurance training, improved muscle<text:line-break/>strength, an increase in their mass<text:line-break/>and reduced muscle fatigue. This<text:line-break/>translates into improved quality of<text:line-break/>life and functional efficiency</text:span><text:span text:style-name="T35">20</text:span><text:span text:style-name="CharStyle28">. Re-<text:line-break/>search suggests that interval train-<text:line-break/>ing causes less shortness of breath<text:line-break/>compared to continuous training in<text:line-break/>patients with POCHP</text:span><text:span text:style-name="T35">21</text:span><text:span text:style-name="CharStyle28">, it takes less<text:line-break/>time and is more willingly taken up<text:line-break/>by exercising people.</text:span><text:span text:style-name="T35">22</text:span></text:p><text:p text:style-name="P191"><text:span text:style-name="CharStyle28">Adding resistance training to aer-<text:line-break/>obic training not only results in the<text:line-break/>improvement of muscle strength and<text:line-break/>endurance, but also allows the inten-<text:line-break/>sification of aerobic training and can<text:line-break/>optimize the performance of VO</text:span><text:span text:style-name="T33">2peak</text:span><text:span text:style-name="CharStyle29"><text:line-break/></text:span><text:span text:style-name="CharStyle28">and the 6-MWT</text:span><text:span text:style-name="T35">2</text:span><text:span text:style-name="CharStyle28">.<text:tab/></text:span><text:span text:style-name="T35">pe</text:span></text:p><text:p text:style-name="P121"><text:span text:style-name="CharStyle28">Seeking the causes of reduced<text:line-break/>VO</text:span><text:span text:style-name="T33">2peak</text:span><text:span text:style-name="CharStyle29"><text:s text:c="1"/></text:span><text:span text:style-name="CharStyle28">after resection of lung paren-<text:line-break/>chyma, the muscle weakness of the<text:line-break/>lower limbs and dyspnea reported by<text:line-break/>patients must also be taken into con-<text:line-break/>sideration. Not without significance<text:line-break/>is the decline in VO by even 25%</text:span></text:p><text:p text:style-name="P271"><text:span text:style-name="CharStyle32">2peak</text:span></text:p><text:p text:style-name="P275"><text:span text:style-name="CharStyle28">reported in healthy patients, immo-<text:line-break/>bilized for 3 weeks</text:span><text:span text:style-name="T35">23,24</text:span><text:span text:style-name="CharStyle28">. The etiolo-<text:line-break/>gy of skeletal muscle weakness itself<text:line-break/>during lung diseases such as COPD is</text:span></text:p></draw:text-box></draw:frame><draw:frame draw:style-name="fr86" svg:x="19.216cm" svg:y="27.965cm" fo:min-width="0.390cm" fo:min-height="0.392cm" text:anchor-type="paragraph"><draw:text-box><text:p text:style-name="P45"><text:span text:style-name="CharStyle24">29</text:span></text:p></draw:text-box></draw:frame></text:p>
      </text:section>
      <text:section text:style-name="Sect7" text:name="Section7">
        <text:p text:style-name="P338"><draw:frame draw:style-name="fr87" svg:x="1.358cm" svg:y="1.346cm" fo:min-width="13.099cm" fo:min-height="0.372cm" text:anchor-type="paragraph"><draw:text-box><text:p text:style-name="P179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88" svg:x="2.517cm" svg:y="2.268cm" svg:width="5.436cm" svg:height="25.280cm" text:anchor-type="paragraph"><draw:text-box><text:p text:style-name="P48"><text:span text:style-name="T71">not clearly understood. Similarly as<text:line-break/>in the </text:span><text:span text:style-name="CharStyle28">case </text:span><text:span text:style-name="T71">of lung cancer, it </text:span><text:span text:style-name="CharStyle28">may </text:span><text:span text:style-name="T71">be<text:line-break/>caused by muscles atrophy or </text:span><text:span text:style-name="CharStyle28">myopa-</text:span><text:span text:style-name="T71"><text:line-break/></text:span><text:span text:style-name="CharStyle28">thy</text:span><text:span text:style-name="T71"><text:s text:c="1"/></text:span><text:span text:style-name="T74">1</text:span><text:span text:style-name="T71">. What is interesting is the fact<text:line-break/></text:span><text:span text:style-name="CharStyle28">that </text:span><text:span text:style-name="T71">the value of VO </text:span><text:span text:style-name="CharStyle28">can </text:span><text:span text:style-name="T71">neither</text:span></text:p><text:p text:style-name="P123"><text:span text:style-name="T75">2max</text:span></text:p><text:p text:style-name="P156"><text:span text:style-name="T71">be limited to ventilation </text:span><text:span text:style-name="CharStyle28">parameters<text:line-break/></text:span><text:span text:style-name="T71">nor diffusive capacity</text:span><text:span text:style-name="T74">25,26</text:span><text:span text:style-name="T71">.</text:span></text:p><text:p text:style-name="P65"><text:span text:style-name="T71">Improved strength </text:span><text:span text:style-name="CharStyle28">and </text:span><text:span text:style-name="T71">endurance<text:line-break/>of the skeletal muscles, despite the<text:line-break/>lack of improvement in lung </text:span><text:span text:style-name="CharStyle28">venti-</text:span><text:span text:style-name="T71"><text:line-break/></text:span><text:span text:style-name="CharStyle28">lation</text:span><text:span text:style-name="T71"><text:s text:c="1"/>in spirometry, </text:span><text:span text:style-name="CharStyle28">may </text:span><text:span text:style-name="T71">explain the<text:line-break/>improvement of exercise tolerance<text:line-break/>for lung cancer patients with a </text:span><text:span text:style-name="CharStyle28">histo-</text:span><text:span text:style-name="T71"><text:line-break/></text:span><text:span text:style-name="CharStyle28">ry</text:span><text:span text:style-name="T71"><text:s text:c="1"/></text:span><text:span text:style-name="CharStyle28">of rehabilitation </text:span><text:span text:style-name="T71">(6-MWT, VO</text:span><text:span text:style-name="T76">2max</text:span><text:span text:style-name="T71">).<text:line-break/>Analogous observations </text:span><text:span text:style-name="CharStyle28">have </text:span><text:span text:style-name="T71">been<text:line-break/></text:span><text:span text:style-name="CharStyle28">earlier done with regard to POCHP<text:line-break/>patients </text:span><text:span text:style-name="T35">27</text:span><text:span text:style-name="CharStyle28">. The coexistence of lung<text:line-break/>cancer with COPD and coronary<text:line-break/>heart disease may lead to muscle</text:span></text:p><text:p text:style-name="P215"><text:span text:style-name="CharStyle28">dystrophy and their impaired func-<text:line-break/>tion as a result of physical exercise<text:line-break/>intolerance secondary to ventilation<text:line-break/>and cardiovascular disorders</text:span><text:span text:style-name="T35">28</text:span><text:span text:style-name="CharStyle28">. The<text:line-break/>only possibility to interrupt patho-<text:line-break/>logical feedback between exercise<text:line-break/>tolerance and the decrease in capac-<text:line-break/>ity of the respiratory and circulatory<text:line-break/>systems seems to be the improvement<text:line-break/>in strength and endurance of the<text:line-break/>skeletal muscles confirmed in studies,<text:line-break/>aimed at these training objectives. In<text:line-break/>patients with lung cancer, addition-<text:line-break/>al factors hindering the increase in<text:line-break/>mass, muscle strength and endurance<text:line-break/>should be emphasized: increased ca-<text:line-break/>tabolism of protein, loss of appetite<text:line-break/>due to illness and chemotherapy can-<text:line-break/>cer related fatigue syndrome. Each<text:line-break/>of these aspects must be taken into<text:line-break/>account when conducting rehabilita-<text:line-break/>tion and adequate methods in order<text:line-break/>to marginalize their impact on the<text:line-break/>patient should be applied.</text:span></text:p><text:p text:style-name="P214"><text:span text:style-name="CharStyle28">The lack of significant exercise<text:line-break/>influence in the course of post-op-<text:line-break/>erative treatment for lung cancer on<text:line-break/>the value of FEV</text:span><text:span text:style-name="T33">1</text:span><text:span text:style-name="T35">2,4,7</text:span><text:span text:style-name="CharStyle29"><text:s text:c="1"/></text:span><text:span text:style-name="CharStyle28">may be relat-<text:line-break/>ed to the frequent co-existence of<text:line-break/>COPD and bronchial hyper-reactiv-<text:line-break/>ity. However, patients operated on<text:line-break/>for lung cancer, after lung paren-<text:line-break/>chyma resection, and consequently<text:line-break/>thoracotomy, demonstrate the supe-<text:line-break/>riority of restrictive-type ventilation<text:line-break/>disorders.</text:span><text:span text:style-name="T35">4</text:span></text:p><text:p text:style-name="P36"><text:span text:style-name="CharStyle28">Important from the point of view<text:line-break/>of planning comprehensive perioper-<text:line-break/>ative rehabilitation is establishing an<text:line-break/>effective and safe frequency of con-</text:span></text:p></draw:text-box></draw:frame><draw:frame draw:style-name="fr89" svg:x="8.368cm" svg:y="2.268cm" svg:width="5.410cm" svg:height="25.280cm" text:anchor-type="paragraph"><draw:text-box><text:p text:style-name="P155"><text:span text:style-name="CharStyle28">ducting training. Preoperative rehabil-<text:line-break/>itation should be conducted in an in-<text:line-break/>tensified manner, daily, or even twice<text:line-break/>a day, with a submaximal strength and<text:line-break/>endurance load. It should take into<text:line-break/>account not only the effectiveness of<text:line-break/>conducted preoperative exercise, but<text:line-break/>the fact that surgery in this group of<text:line-break/>patients should be carried out shortly<text:line-break/>after the diagnosis of NSCLC. Jones<text:line-break/>et al.</text:span><text:span text:style-name="T35">29</text:span><text:span text:style-name="CharStyle29"><text:s text:c="1"/></text:span><text:span text:style-name="CharStyle28">conducted a study assessing the<text:line-break/>effect of preoperative rehabilitation<text:line-break/>on VO</text:span><text:span text:style-name="T33">2peak</text:span><text:span text:style-name="CharStyle29"><text:s text:c="1"/></text:span><text:span text:style-name="CharStyle28">in patients with suspected<text:line-break/>NSCLC. Despite the shorter duration<text:line-break/>of preoperative training (compared<text:line-break/>with the study of these authors eval-<text:line-break/>uating the efficacy of postoperative<text:line-break/>rehabilitation - Jones </text:span><text:span text:style-name="T32">et al.</text:span><text:span text:style-name="T40">1</text:span><text:span text:style-name="T32">) </text:span><text:span text:style-name="CharStyle28">a greater<text:line-break/>increase in VO was achieved. It is</text:span></text:p><text:p text:style-name="P178"><text:span text:style-name="CharStyle32">2peak</text:span></text:p><text:p text:style-name="P112"><text:span text:style-name="CharStyle28">difficult to compare the efficacy and<text:line-break/>expect similar pre- and post-operative<text:line-break/>rehabilitation courses, given the limi-<text:line-break/>tations associated with the operating<text:line-break/>reduction of pulmonary parenchyma,<text:line-break/>a decrease in performance associat-<text:line-break/>ed with limited perioperative activity,<text:line-break/>pain and the influence of adjuvant<text:line-break/>therapy.</text:span></text:p><text:p text:style-name="P264"><text:span text:style-name="CharStyle28">However, post-operative reha-<text:line-break/>bilitation should be maintained for<text:line-break/>a longer period of time, optimal-<text:line-break/>ly daily, but can also be carried out<text:line-break/>effectively at a lower frequency, for<text:line-break/>example, three times a week. This<text:line-break/>frequency allows for improvement<text:line-break/>in exercise capacity in patients fol-<text:line-break/>lowing lung cancer surgery</text:span><text:span text:style-name="T35">2</text:span><text:span text:style-name="CharStyle29"><text:s text:c="1"/></text:span><text:span text:style-name="CharStyle28">and is an<text:line-break/>opportunity to reduce the described<text:line-break/>risk</text:span><text:span text:style-name="T35">3</text:span><text:span text:style-name="CharStyle29"><text:s text:c="1"/></text:span><text:span text:style-name="CharStyle28">of postoperative pain severity.<text:line-break/>It may also reduce the share of pa-<text:line-break/>tients who resign from participation<text:line-break/>in rehabilitation as well as facilitate<text:line-break/>a return to prior employment and so-<text:line-break/>cial activity. The study on untrained<text:line-break/>but active people without a history<text:line-break/>of cancer showed the equivalence of<text:line-break/>intensive interval endurance train-<text:line-break/>ing conducted 3 times a week with<text:line-break/>continuous training at an intensity<text:line-break/>of 65% VO performed 5 times</text:span></text:p><text:p text:style-name="P64"><text:span text:style-name="CharStyle32">2peak</text:span></text:p><text:p text:style-name="P76"><text:span text:style-name="CharStyle28">a week.</text:span><text:span text:style-name="T35">30</text:span></text:p><text:p text:style-name="P92"><text:span text:style-name="CharStyle28">Pain limiting the shoulder girdle<text:line-break/>function on the operated side and<text:line-break/>the mobility of the trunk are also of<text:line-break/>significance.</text:span></text:p><text:p text:style-name="P35"><text:span text:style-name="CharStyle28">In the randomized trial conducted<text:line-break/>by Reeve et al.</text:span><text:span text:style-name="T35">31</text:span><text:span text:style-name="CharStyle29"><text:s text:c="1"/></text:span><text:span text:style-name="CharStyle28">on a group of 76 pa-<text:line-break/>tients who underwent thoracotomy<text:line-break/>due to lung cancer, the efficacy of</text:span></text:p></draw:text-box></draw:frame><draw:frame draw:style-name="fr90" svg:x="14.176cm" svg:y="2.268cm" svg:width="5.436cm" svg:height="25.351cm" text:anchor-type="paragraph"><draw:text-box><text:p text:style-name="P139"><text:span text:style-name="CharStyle28">3-month postoperative rehabilitation<text:line-break/>was assessed. The rehabilitation pro-<text:line-break/>gram included supervised exercise<text:line-break/>increasing the mobility of the shoul-<text:line-break/>der girdle on the operated side and<text:line-break/>chest mobility. There was no signifi-<text:line-break/>cant difference in the mobility of the<text:line-break/>shoulder joint or muscle strength of<text:line-break/>the shoulder girdle on the operated<text:line-break/>side compared with the un-exercis-<text:line-break/>ing group. However, functional effi-<text:line-break/>ciency of the shoulder joint (operat-<text:line-break/>ed side) significantly improved, and<text:line-break/>there was also a decrease in pain from<text:line-break/>the structures forming the shoulder<text:line-break/>girdle and chest.</text:span><text:span text:style-name="T35">31</text:span></text:p><text:p text:style-name="P226"><text:span text:style-name="CharStyle28">Many studies qualified patients not<text:line-break/>taking into account the homogeneity<text:line-break/>of medical procedures or diagnosis.<text:line-break/>Some studies have included individual<text:line-break/>patients treated conservatively due to<text:line-break/>lung cancer, sometimes trials included<text:line-break/>patients with a diagnosis other than<text:line-break/>NSCLC, for example. lung mesothe-<text:line-break/>lioma</text:span><text:span text:style-name="T35">10</text:span><text:span text:style-name="CharStyle29"><text:s text:c="1"/></text:span><text:span text:style-name="CharStyle28">or benign lung diseases</text:span><text:span text:style-name="T35">8</text:span><text:span text:style-name="CharStyle28">. It<text:line-break/>would be appropriate to standardize<text:line-break/>treatment groups regarding diagnosis,<text:line-break/>treatment method and prognosis.</text:span></text:p><text:p text:style-name="P224"><text:span text:style-name="CharStyle28">Rehabilitation in thoracic surgery<text:line-break/>cannot be conducted in isolation<text:line-break/>from the constraints of the surgical<text:line-break/>approach and its consequences. It<text:line-break/>would be reasonable to isolate pa-<text:line-break/>tients treated with access by thoracot-<text:line-break/>omy from less invasive VATS access.<text:line-break/>The latter is associated with a smaller<text:line-break/>area of pulmonary resection, usually<text:line-break/>resulting in minor pain and enables<text:line-break/>improved functional abilities in the<text:line-break/>postoperative period. Stight and al.</text:span><text:span text:style-name="T35">3</text:span><text:span text:style-name="CharStyle29"><text:line-break/></text:span><text:span text:style-name="CharStyle28">prematurely completed the recruit-<text:line-break/>ment into their research program<text:line-break/>due to the introduction of the VATS<text:line-break/>procedure in the course of the study,<text:line-break/>which caused a reduction in the num-<text:line-break/>ber of thoracotomy procedures.</text:span></text:p><text:p text:style-name="P63"><text:span text:style-name="CharStyle28">The separation of pneumonectomy<text:line-break/>from less extensive lung parenchy-<text:line-break/>ma resection is also left for consid-<text:line-break/>eration. Excision of the entire lung is<text:line-break/>associated with a significantly higher<text:line-break/>risk of complications and results in<text:line-break/>more severe changes in the perfor-<text:line-break/>mance of the respiratory and circula-<text:line-break/>tory systems.</text:span></text:p><text:p text:style-name="P217"><text:span text:style-name="CharStyle28">In the research by Nugent </text:span><text:span text:style-name="T32">et </text:span><text:span text:style-name="CharStyle28">al.</text:span><text:span text:style-name="T35">32</text:span><text:span text:style-name="CharStyle28">,<text:line-break/>pneumonectomy was the source of<text:line-break/>a statistically significant reduction in<text:line-break/>VO by 28% and Functional Vital</text:span></text:p><text:p text:style-name="P34"><text:span text:style-name="CharStyle32">2max </text:span><text:span text:style-name="T77">J</text:span></text:p></draw:text-box></draw:frame><draw:frame draw:style-name="fr91" svg:x="1.349cm" svg:y="27.965cm" fo:min-width="0.399cm" fo:min-height="0.392cm" text:anchor-type="paragraph"><draw:text-box><text:p text:style-name="P154"><text:span text:style-name="CharStyle24">30</text:span></text:p></draw:text-box></draw:frame></text:p>
      </text:section>
      <text:section text:style-name="Sect8" text:name="Section8">
        <text:p text:style-name="P339"><draw:frame draw:style-name="fr92" svg:x="6.528cm" svg:y="1.362cm" fo:min-width="6.087cm" fo:min-height="0.372cm" text:anchor-type="paragraph"><draw:text-box><text:p text:style-name="P243"><text:span text:style-name="CharStyle4">Medical Rehabilitation (Med Rehabil) 2016, 20 (1): 23-32</text:span></text:p></draw:text-box></draw:frame><draw:frame draw:style-name="fr93" svg:x="13.072cm" svg:y="1.371cm" fo:min-width="2.041cm" fo:min-height="0.353cm" text:anchor-type="paragraph"><draw:text-box><text:p text:style-name="P85"><text:span text:style-name="CharStyle4">eISSN 1896-3250</text:span></text:p></draw:text-box></draw:frame><draw:frame draw:style-name="fr94" svg:x="15.570cm" svg:y="1.371cm" fo:min-width="1.871cm" fo:min-height="0.353cm" text:anchor-type="paragraph"><draw:text-box><text:p text:style-name="P279"><text:span text:style-name="CharStyle4">ISSN 1427-9622</text:span></text:p></draw:text-box></draw:frame><draw:frame draw:style-name="fr95" svg:x="17.907cm" svg:y="1.371cm" fo:min-width="1.711cm" fo:min-height="0.353cm" text:anchor-type="paragraph"><draw:text-box><text:p text:style-name="P200"><text:span text:style-name="CharStyle4">© AWF Krakow</text:span></text:p></draw:text-box></draw:frame><draw:frame draw:style-name="fr96" svg:x="1.397cm" svg:y="2.286cm" svg:width="5.427cm" svg:height="25.280cm" text:anchor-type="paragraph"><draw:text-box><text:p text:style-name="P281"><text:span text:style-name="CharStyle28">Capacity </text:span><text:span text:style-name="T71">(FVC) </text:span><text:span text:style-name="CharStyle28">by </text:span><text:span text:style-name="T71">35%. </text:span><text:span text:style-name="CharStyle28">Lobectomy,<text:line-break/>despite significant, although small-<text:line-break/>er</text:span><text:span text:style-name="T71"><text:s text:c="1"/></text:span><text:span text:style-name="CharStyle28">reductions </text:span><text:span text:style-name="T71">in FVC </text:span><text:span text:style-name="CharStyle28">by </text:span><text:span text:style-name="T71">14%, </text:span><text:span text:style-name="CharStyle28">did<text:line-break/>not cause significant deterioration<text:line-break/>of </text:span><text:span text:style-name="T71">VO</text:span><text:span text:style-name="T76">2max</text:span><text:span text:style-name="T71">, </text:span><text:span text:style-name="CharStyle28">barely </text:span><text:span text:style-name="T71">10%. </text:span><text:span text:style-name="CharStyle28">Interesting-</text:span><text:span text:style-name="T71"><text:line-break/></text:span><text:span text:style-name="CharStyle28">ly,</text:span><text:span text:style-name="T71"><text:s text:c="1"/>despite undergoing </text:span><text:span text:style-name="CharStyle28">pneumonec-</text:span><text:span text:style-name="T71"><text:line-break/></text:span><text:span text:style-name="CharStyle28">tomy,</text:span><text:span text:style-name="T71"><text:s text:c="1"/>patients did not subjectively<text:line-break/>(Borg Scale) feel </text:span><text:span text:style-name="CharStyle28">the </text:span><text:span text:style-name="T71">deterioration<text:line-break/>in exercise tolerance. In contrast<text:line-break/>to pneumonectomy, thoracotomy<text:line-break/>without resection of </text:span><text:span text:style-name="CharStyle28">the </text:span><text:span text:style-name="T71">pulmonary<text:line-break/>parenchyma or limited pulmonary<text:line-break/>resection does not seem to cause<text:line-break/>a significant reduction in the ability<text:line-break/>to perform physical exercise. </text:span><text:span text:style-name="CharStyle28">Wedge<text:line-break/></text:span><text:span text:style-name="T71">resection was not associated with<text:line-break/>a significant decrease in or in </text:span><text:span text:style-name="CharStyle28">rela-</text:span><text:span text:style-name="T71"><text:line-break/></text:span><text:span text:style-name="CharStyle28">tion</text:span><text:span text:style-name="T71"><text:s text:c="1"/>to spirometry values or VO .</text:span></text:p><text:p text:style-name="P283"><text:span text:style-name="T77">r<text:tab/>J</text:span><text:span text:style-name="T75"><text:tab/>2max</text:span></text:p><text:p text:style-name="P285"><text:span text:style-name="T71">Thoracotomy without resection of<text:line-break/>the pulmonary parenchyma </text:span><text:span text:style-name="CharStyle28">(inoper-</text:span><text:span text:style-name="T71"><text:line-break/></text:span><text:span text:style-name="CharStyle28">able</text:span><text:span text:style-name="T71"><text:s text:c="1"/>patients) showed a decrease in<text:line-break/>FEV1 </text:span><text:span text:style-name="CharStyle28">by </text:span><text:span text:style-name="T71">11%, </text:span><text:span text:style-name="CharStyle28">without significant<text:line-break/>changes in FVC, Total Lung Capac-<text:line-break/>ity (TLC) or VO</text:span><text:span text:style-name="T33">2max</text:span><text:span text:style-name="CharStyle28">. The authors<text:line-break/>perceive the causes of these disor-<text:line-break/>ders to be within cancer progression<text:line-break/>and severity of obstruction as well as<text:line-break/>complications due to the influence<text:line-break/>of radiotherapy on the respiratory<text:line-break/>system.</text:span><text:span text:style-name="T35">32</text:span></text:p><text:p text:style-name="P131"><text:span text:style-name="CharStyle28">Another study shows a significant<text:line-break/>but small decrease in VO after</text:span></text:p><text:p text:style-name="P258"><text:span text:style-name="CharStyle32">2max</text:span></text:p><text:p text:style-name="P287"><text:span text:style-name="CharStyle28">lobectomy</text:span><text:span text:style-name="T35">33</text:span><text:span text:style-name="CharStyle28">.</text:span></text:p><text:p text:style-name="P146"><text:span text:style-name="CharStyle28">Most of the referenced studies con-<text:line-break/>firm the safety and lack of adverse<text:line-break/>events in the course of implementa-<text:line-break/>tion of the rehabilitation program6</text:span><text:span text:style-name="T35">-9</text:span><text:span text:style-name="CharStyle28">.<text:line-break/>Edvardsen </text:span><text:span text:style-name="T32">et </text:span><text:span text:style-name="CharStyle28">al.</text:span><text:span text:style-name="T35">2</text:span><text:span text:style-name="CharStyle29"><text:s text:c="1"/></text:span><text:span text:style-name="CharStyle28">reported femoral<text:line-break/>neck fracture with balance exercises<text:line-break/>and the study by Peddle-McIntyre<text:line-break/>et al.</text:span><text:span text:style-name="T35">9</text:span><text:span text:style-name="CharStyle29"><text:s text:c="1"/></text:span><text:span text:style-name="CharStyle28">exacerbation of the shoulder<text:line-break/>and spinal pain. Sahli </text:span><text:span text:style-name="T32">et </text:span><text:span text:style-name="CharStyle28">al.</text:span><text:span text:style-name="T35">10</text:span><text:span text:style-name="CharStyle29"><text:s text:c="1"/></text:span><text:span text:style-name="CharStyle28">noted<text:line-break/>intensification of lumbar spine pain<text:line-break/>(probably unrelated to the training)<text:line-break/>and ankle joint injury - also without<text:line-break/>any connection to the conducted re-<text:line-break/>habilitation.</text:span></text:p><text:p text:style-name="P289"><text:span text:style-name="CharStyle28">It seems justified to separate groups<text:line-break/>of patients in the light of the clini-<text:line-break/>cal presentation, prognosis, applied<text:line-break/>treatment and the proposed rehabil-<text:line-break/>itation program. Patients with stage<text:line-break/>I-IIIA of the disease (distinguishing<text:line-break/>pre- and post-operative rehabilita-<text:line-break/>tion) and stage IIIB and IV (with lim-<text:line-break/>itations resulting from severity of the<text:line-break/>disease and chemotherapy) should be<text:line-break/>considered for separate research pro-<text:line-break/>grams.</text:span></text:p></draw:text-box></draw:frame><draw:frame draw:style-name="fr97" svg:x="7.230cm" svg:y="2.353cm" svg:width="5.419cm" svg:height="25.197cm" text:anchor-type="paragraph"><draw:text-box><text:h text:outline-level="3" text:style-name="P291"><text:bookmark-start text:name="bookmark8"/><text:span text:style-name="CharStyle26">CONCLUSIONS</text:span><text:bookmark-end text:name="bookmark8"/></text:h><text:p text:style-name="P41"><text:span text:style-name="CharStyle28">The complex clinical picture and the<text:line-break/>course of treatment of patients with<text:line-break/>lung cancer makes it difficult to con-<text:line-break/>duct research on the effectiveness of<text:line-break/>postoperative rehabilitation in a sig-<text:line-break/>nificant and multi-factor manner.</text:span></text:p><text:p text:style-name="P167"><text:span text:style-name="CharStyle28">The studies published so far have<text:line-break/>many methodological and clinical<text:line-break/>limitations, and the data from liter-<text:line-break/>ature only slightly bring us closer to<text:line-break/>developing guidelines based on the<text:line-break/>principles of Evidence Based Medi-<text:line-break/>cine (EBM). In the light of this study,<text:line-break/>the most effective and best-docu-<text:line-break/>mented program of rehabilitation<text:line-break/>seems to be the combination of mod-<text:line-break/>erate and high intensity endurance<text:line-break/>training with submaximal training,<text:line-break/>with increasing resistance.</text:span></text:p><text:p text:style-name="P293"><text:span text:style-name="CharStyle28">Optimal analgesia is an essential<text:line-break/>element during postoperative reha-<text:line-break/>bilitation, as well as its relevance to<text:line-break/>the severity of the disease and the<text:line-break/>type of surgery. Spiroergometric<text:line-break/>examination and determining the<text:line-break/>result of maximal oxygen consump-<text:line-break/>tion (VO ) on its basis is a valuable</text:span></text:p><text:p text:style-name="P147"><text:span text:style-name="CharStyle32">2max</text:span></text:p><text:p text:style-name="P295"><text:span text:style-name="CharStyle28">and reproducible method in assessing<text:line-break/>the ability of independence in activ-<text:line-break/>ities of daily living. The evaluation<text:line-break/>of exercise capacity measured by the<text:line-break/>6-MWT and DLCO measurement<text:line-break/>seem to be good endpoints of the<text:line-break/>study.</text:span></text:p><text:p text:style-name="P297"><text:span text:style-name="CharStyle28">Given the greater availability and<text:line-break/>lower cost of implementing the<text:line-break/>6-MWT, it would be justified to<text:line-break/>demonstrate the significant correla-<text:line-break/>tion between the results of VO</text:span></text:p><text:p text:style-name="P71"><text:span text:style-name="CharStyle32">2max</text:span></text:p><text:p text:style-name="P165"><text:span text:style-name="CharStyle28">and the 6-MWT in assessing the ef-<text:line-break/>fectiveness of perioperative rehabili-<text:line-break/>tation for lung cancer in randomized<text:line-break/>trials. However, the purposefulness<text:line-break/>of determining spirometric parame-<text:line-break/>ters (e.g. FEV</text:span><text:span text:style-name="T33">1</text:span><text:span text:style-name="CharStyle28">) in order to assess the<text:line-break/>effectiveness of post-operative reha-<text:line-break/>bilitation seems questionable due to<text:line-break/>the lack of significant variability of<text:line-break/>this parameter. Postoperative rehabil-<text:line-break/>itation of patients with lung cancer is<text:line-break/>not associated with significant com-<text:line-break/>plications, but those undergoing ad-<text:line-break/>juvant chemotherapy demonstrate its<text:line-break/>poorer tolerance. In the light of re-<text:line-break/>liable scientific research, developing<text:line-break/>a consensus on the type, intensity, the<text:line-break/>time of beginning and the duration of</text:span></text:p></draw:text-box></draw:frame><draw:frame draw:style-name="fr98" svg:x="13.072cm" svg:y="2.286cm" svg:width="5.401cm" svg:height="2.201cm" text:anchor-type="paragraph"><draw:text-box><text:p text:style-name="P299"><text:span text:style-name="CharStyle28">postoperative rehabilitation requires<text:line-break/>numerous studies of high methodo-<text:line-break/>logical quality.</text:span></text:p><text:p text:style-name="P40"><text:span text:style-name="CharStyle50">Conflict of interest: none declared</text:span></text:p></draw:text-box></draw:frame><draw:frame draw:style-name="fr99" svg:x="13.072cm" svg:y="5.452cm" svg:width="5.401cm" svg:height="22.061cm" text:anchor-type="paragraph"><draw:text-box><text:p text:style-name="P301"><text:span text:style-name="CharStyle15">References</text:span></text:p><text:list text:style-name="L4"><text:list-item><text:p text:style-name="P83"><text:span text:style-name="CharStyle21"><text:s text:c="1"/>Jones L.W., Eves N.D., Peterson B.L., </text:span><text:span text:style-name="T26">Garst<text:line-break/></text:span><text:span text:style-name="CharStyle21">J., Crawford J., West M.J. </text:span><text:span text:style-name="T68">et </text:span><text:span text:style-name="CharStyle21">al. Safety and<text:line-break/>feasibility of aerobic training on cardiopul-<text:line-break/>monary function and quality of life in post-<text:line-break/>surgical nonsmall cell lung cancer patients:<text:line-break/>a pilot study. Cancer 2008; 113(12): 3430-<text:line-break/>3439.</text:span></text:p></text:list-item><text:list-item><text:p text:style-name="P183"><text:span text:style-name="CharStyle21"><text:s text:c="1"/>Edvardsen </text:span><text:span text:style-name="T26">E., </text:span><text:span text:style-name="CharStyle21">Skjonsberg O.H., Holme I.,<text:line-break/></text:span><text:span text:style-name="T26">Nordsletten L., </text:span><text:span text:style-name="CharStyle21">Borchsenius </text:span><text:span text:style-name="T26">F., </text:span><text:span text:style-name="CharStyle21">Anderssen<text:line-break/></text:span><text:span text:style-name="T26">S.A. </text:span><text:span text:style-name="CharStyle21">High-intensity training following lung<text:line-break/>cancer surgery: a randomised controlled tri-<text:line-break/>al. Thorax 2015; 70: 244-250.</text:span></text:p></text:list-item><text:list-item><text:p text:style-name="P303"><text:span text:style-name="CharStyle21"><text:s text:c="1"/>Stigt J.A., Uil S.M., van </text:span><text:span text:style-name="T26">Riesen </text:span><text:span text:style-name="CharStyle21">S.J., Simons<text:line-break/>F.J., Denekamp </text:span><text:span text:style-name="T26">M., </text:span><text:span text:style-name="CharStyle21">Shahin G.M. </text:span><text:span text:style-name="T68">et </text:span><text:span text:style-name="CharStyle21">al. A ran-<text:line-break/>domized controlled trial of postthoracotomy<text:line-break/>pulmonary rehabilitation in patients with re-<text:line-break/>sectable lung cancer. J Thorac Oncol. 2013;<text:line-break/>8(2):214-221.</text:span></text:p></text:list-item><text:list-item><text:p text:style-name="P305"><text:span text:style-name="CharStyle21"><text:s text:c="1"/>Spruit M.A., Janssen P.P., Willemsen S.C.,<text:line-break/>Hochstenbag M.M., Wouters E.F. Exercise<text:line-break/>capacity before and after an 8-week multi-<text:line-break/>disciplinary inpatient rehabilitation program<text:line-break/>in lung cancer patients: A pilot study. Lung<text:line-break/>Cancer 2006; 52(2): 257-260.</text:span></text:p></text:list-item><text:list-item><text:p text:style-name="P99"><text:span text:style-name="CharStyle21"><text:s text:c="1"/></text:span><text:span text:style-name="T26">Riesenberg </text:span><text:span text:style-name="CharStyle21">H, </text:span><text:span text:style-name="T26">Lübbe </text:span><text:span text:style-name="CharStyle21">A.S. In-patient rehabil-<text:line-break/>itation of lung cancer patients - a prospec-<text:line-break/>tive study. Support Care Cancer 2010; 18(7):<text:line-break/>877-882.</text:span></text:p></text:list-item><text:list-item><text:p text:style-name="P130"><text:span text:style-name="CharStyle21"><text:s text:c="1"/>Arbane </text:span><text:span text:style-name="T26">G., </text:span><text:span text:style-name="CharStyle21">Tropman </text:span><text:span text:style-name="T26">D., </text:span><text:span text:style-name="CharStyle21">Jackson </text:span><text:span text:style-name="T26">D., Garrod<text:line-break/></text:span><text:span text:style-name="CharStyle21">R. Evaluation of an early exercise interven-<text:line-break/>tion after thoracotomy for non-small cell lung<text:line-break/>cancer (NSCLC), effects on quality of life,<text:line-break/>muscle strength and exercise tolerance: ran-<text:line-break/>domised controlled trial. Lung Cancer 2011;<text:line-break/>71(2): 229-234.</text:span></text:p></text:list-item><text:list-item><text:p text:style-name="P98"><text:span text:style-name="CharStyle21"><text:s text:c="1"/>Cesario </text:span><text:span text:style-name="T26">A., </text:span><text:span text:style-name="CharStyle21">Ferri </text:span><text:span text:style-name="T26">L., </text:span><text:span text:style-name="CharStyle21">Galetta </text:span><text:span text:style-name="T26">D., </text:span><text:span text:style-name="T68">Pasqua </text:span><text:span text:style-name="T26">F.,<text:line-break/></text:span><text:span text:style-name="CharStyle21">Bonassi S., Clini E </text:span><text:span text:style-name="T68">et </text:span><text:span text:style-name="CharStyle21">al. Post-operative res-<text:line-break/>piratory rehabilitation after lung resection<text:line-break/>for non-small cell lung cancer. Lung Cancer<text:line-break/>2007; 57(2): 175-180.</text:span></text:p></text:list-item><text:list-item><text:p text:style-name="P198"><text:span text:style-name="CharStyle21"><text:s text:c="1"/>Granger C.L., Chao </text:span><text:span text:style-name="T26">C., </text:span><text:span text:style-name="CharStyle21">McDonald C.F., Ber-<text:line-break/>ney S., Denehy L. Safety and feasibility of<text:line-break/>an exercise intervention for patients follow-<text:line-break/>ing lung resection: a pilot randomized con-<text:line-break/>trolled trial. Integr Cancer Ther 2013; 12(3):<text:line-break/>213-224.</text:span></text:p></text:list-item><text:list-item><text:p text:style-name="P54"><text:span text:style-name="CharStyle21"><text:s text:c="1"/>Peddle-McIntyre C.J., Bella G., Fenton D.,<text:line-break/>McCargar </text:span><text:span text:style-name="T26">L., </text:span><text:span text:style-name="CharStyle21">Courneya K.S. Feasibility and<text:line-break/>preliminary efficacy of progressive resist-<text:line-break/>ance exercise training in lung cancer survi-<text:line-break/>vors. Lung Cancer 2012; 75(1): 126-132.</text:span></text:p></text:list-item><text:list-item><text:p text:style-name="P129"><text:span text:style-name="CharStyle21"><text:s text:c="1"/>Salhi B., Haenebalcke C., Perez-Bogerd S.,<text:line-break/>Nguyen M.D., Ninane V., </text:span><text:span text:style-name="T68">Malfait </text:span><text:span text:style-name="CharStyle21">T.L. Rehabil-<text:line-break/>itation in patients with radically treated res-<text:line-break/>piratory cancer: A randomised controlled tri-<text:line-break/>al comparing two training modalities. Lung<text:line-break/>Cancer 2015; 89(2): 167-174.</text:span></text:p></text:list-item><text:list-item><text:p text:style-name="P70"><text:span text:style-name="CharStyle21"><text:s text:c="1"/>Jones L.W., Watson </text:span><text:span text:style-name="T26">D., </text:span><text:span text:style-name="CharStyle21">Herndon J.E., Eves<text:line-break/>N.D., Haithcock B.E., Loewen </text:span><text:span text:style-name="T68">G. et </text:span><text:span text:style-name="CharStyle21">al. Peak<text:line-break/>oxygen consumption and long-term all-<text:line-break/>cause mortality in nonsmall cell lung cancer.<text:line-break/>Cancer 2010; 116(20):4825-4832.</text:span></text:p></text:list-item><text:list-item><text:p text:style-name="P128"><text:span text:style-name="CharStyle21"><text:s text:c="1"/>Gulati </text:span><text:span text:style-name="T26">M., </text:span><text:span text:style-name="CharStyle21">Pandey D.K., </text:span><text:span text:style-name="T26">Arnsdorf </text:span><text:span text:style-name="CharStyle21">M.F., Lau-<text:line-break/>derdale D.S., Thisted R.A., Wicklund R.H. et<text:line-break/>al. Exercise capacity and the risk of death in<text:line-break/>women: The St. James Women Take Heart<text:line-break/>Project. Circulation 2003; 108: 1554-1559.</text:span></text:p></text:list-item><text:list-item><text:p text:style-name="P145"><text:span text:style-name="CharStyle21"><text:s text:c="1"/>Myers J., Prakash M., Froelicher V., Parting-<text:line-break/>ton S., Atwood E. Exercise capacity and<text:line-break/>mortality among men referred for exercise<text:line-break/>testing. N Engl J Med 2002; 346: 793-780.</text:span></text:p></text:list-item><text:list-item><text:p text:style-name="P144"><text:span text:style-name="CharStyle21"><text:s text:c="1"/>Kenney W.L., Wilmore J.H, Costill D.L. Phys-<text:line-break/>iology of sport and exercise (5th ed.) Cham-<text:line-break/>paign, IL: Human Kinetics 2012.</text:span></text:p></text:list-item><text:list-item><text:p text:style-name="P163"><text:span text:style-name="CharStyle21"><text:s text:c="1"/>Shephard R.J., Sidney K.H. Exercise and ag-<text:line-break/>ing. Exerc Sport Eci Rev 1978; 6: 1-57.</text:span></text:p></text:list-item></text:list></draw:text-box></draw:frame><draw:frame draw:style-name="fr100" svg:x="19.211cm" svg:y="27.981cm" fo:min-width="0.356cm" fo:min-height="0.392cm" text:anchor-type="paragraph"><draw:text-box><text:p text:style-name="P115"><text:span text:style-name="CharStyle24">31</text:span></text:p></draw:text-box></draw:frame></text:p>
      </text:section>
      <text:section text:style-name="Sect9" text:name="Section9">
        <text:p text:style-name="P340"><draw:frame draw:style-name="fr101" svg:x="1.358cm" svg:y="1.319cm" fo:min-width="13.099cm" fo:min-height="0.372cm" text:anchor-type="paragraph"><draw:text-box><text:p text:style-name="P197"><text:span text:style-name="CharStyle4">Medical Rehabilitation (Med Rehabil) 2016, 20 (1): 23-32 </text:span><text:span text:style-name="T2">eISSN </text:span><text:span text:style-name="CharStyle4">1896-3250 ISSN 1427-9622<text:tab/>©<text:tab/>AWF<text:tab/>Krakow</text:span></text:p></draw:text-box></draw:frame><draw:frame draw:style-name="fr102" svg:x="2.544cm" svg:y="2.265cm" svg:width="5.376cm" svg:height="10.541cm" text:anchor-type="paragraph"><draw:text-box><text:list text:style-name="L4" text:continue-numbering="true"><text:list-item><text:p text:style-name="P182"><text:span text:style-name="T26"><text:s text:c="1"/>Warburton D.E., Nicol C.W., Bredin S.S.<text:line-break/>Health </text:span><text:span text:style-name="CharStyle21">benefits of physical activity: the evi-<text:line-break/>dence. CMAJ 2006; 174: 801-809.</text:span></text:p></text:list-item><text:list-item><text:p text:style-name="P22"><text:span text:style-name="CharStyle21"><text:s text:c="1"/>Warburton </text:span><text:span text:style-name="T26">D.E., Nicol </text:span><text:span text:style-name="CharStyle21">C.W., Bredin </text:span><text:span text:style-name="T26">S.S.<text:line-break/>Prescribing exercise as preventive therapy.<text:line-break/></text:span><text:span text:style-name="CharStyle21">CMAJ 2006; 174: 961-974.</text:span></text:p></text:list-item><text:list-item><text:p text:style-name="P69"><text:span text:style-name="CharStyle21"><text:s text:c="1"/>Gosselink R., Troosters T., Decramer M. Pe-<text:line-break/>ripheral muscle weakness contributes to ex-<text:line-break/>ercise limitation in COPD. Am. J Respir Crit<text:line-break/>Care Med 1996; 153(3): 976-980.</text:span></text:p></text:list-item><text:list-item><text:p text:style-name="P307"><text:span text:style-name="CharStyle21"><text:s text:c="1"/>Schulte T., Schniewind B., Dohrmann P.,<text:line-break/></text:span><text:span text:style-name="T68">Küchler T., </text:span><text:span text:style-name="CharStyle21">Kurdow R. The extent of lung pa-<text:line-break/>renchyma resection significantly impacts<text:line-break/>long-term quality of life in patients with non-<text:line-break/>small cell lung cancer. Chest 2009; 135(2):<text:line-break/>322-329.</text:span></text:p></text:list-item><text:list-item><text:p text:style-name="P309"><text:span text:style-name="CharStyle21"><text:s text:c="1"/>Strasser B., Steindorf K., Wiskemann J., Ul-<text:line-break/>rich C.M. Impact of resistance training in<text:line-break/>cancer survivors: a meta-analysis. Med Sci<text:line-break/>Sports Exerc 2013; 45(11): 2080-2090.</text:span></text:p></text:list-item><text:list-item><text:p text:style-name="P68"><text:span text:style-name="CharStyle21"><text:s text:c="1"/>Beauchamp M.K., Nonoyama M., Goldstein<text:line-break/>R.S., Hill </text:span><text:span text:style-name="T26">K., </text:span><text:span text:style-name="CharStyle21">Dolmage T.E., </text:span><text:span text:style-name="T26">Mathur </text:span><text:span text:style-name="CharStyle21">S. </text:span><text:span text:style-name="T68">et </text:span><text:span text:style-name="CharStyle21">al.<text:line-break/>Interval versus continuous training in indi-<text:line-break/>viduals with chronic obstructive pulmonary<text:line-break/>disease: a systematic review. Thorax 2010;<text:line-break/>65(2): 157-164.</text:span></text:p></text:list-item><text:list-item><text:p text:style-name="P51"><text:span text:style-name="CharStyle21"><text:s text:c="1"/>Bartlett J.D., Close G.L., MacLaren D.P.,<text:line-break/>Gregson </text:span><text:span text:style-name="T26">W., </text:span><text:span text:style-name="CharStyle21">Drust B., Morton J.P. High-in-<text:line-break/>tensity interval running is perceived to be<text:line-break/>more enjoyable than moderate-intensity<text:line-break/>continuous exercise: implications for exer-<text:line-break/>cise adherence. J Sports Sci 2011; 29(6):<text:line-break/>547-553.</text:span></text:p></text:list-item><text:list-item><text:p text:style-name="P162"><text:span text:style-name="CharStyle21"><text:s text:c="1"/>McGuire D.K, Levine B.D., Williamson J.W.,<text:line-break/>Snell P.G., Blomqvist C.G., Saltin </text:span><text:span text:style-name="T68">B. et </text:span><text:span text:style-name="CharStyle21">al. A<text:line-break/>30-year follow-up of the Dallas Bedrest and<text:line-break/>Training Study: I. Effect of age on the cardi-</text:span></text:p></text:list-item></text:list></draw:text-box></draw:frame><draw:frame draw:style-name="fr103" svg:x="8.394cm" svg:y="2.265cm" svg:width="5.359cm" svg:height="10.543cm" text:anchor-type="paragraph"><draw:text-box><text:p text:style-name="P311"><text:span text:style-name="CharStyle21">ovascular response to exercise. Circulation<text:line-break/>2001; 104(12): 1350-1357.</text:span></text:p><text:list text:style-name="L4" text:continue-numbering="true"><text:list-item><text:p text:style-name="P38"><text:span text:style-name="CharStyle21"><text:s text:c="1"/>McGuire D.K, Levine B.D., Williamson J.W. ,<text:line-break/>Snell P.G., Blomqvist C.G., Saltin </text:span><text:span text:style-name="T68">B. et </text:span><text:span text:style-name="CharStyle21">al.<text:line-break/>A 30-year follow-up of the Dallas Bedrest<text:line-break/>and Training Study: I. Effect of age on car-<text:line-break/>diovascular adaptation to exercise training.<text:line-break/>Circulation 2001; 104(12): 1358-1366.</text:span></text:p></text:list-item><text:list-item><text:p text:style-name="P81"><text:span text:style-name="CharStyle21"><text:s text:c="1"/>Hsia C.C., Dane D.M., Estrera A.S., Wagner<text:line-break/>H.E., Wagner </text:span><text:span text:style-name="T26">P.D., </text:span><text:span text:style-name="CharStyle21">Johnson R.L. Jr. Shifting<text:line-break/>sources of functional limitation following ex-<text:line-break/>tensive (70%) lung resection. J Appl Physiol<text:line-break/>2008; 104: 1069-1079.</text:span></text:p></text:list-item><text:list-item><text:p text:style-name="P114"><text:span text:style-name="CharStyle21"><text:s text:c="1"/>Hsia C.C., Carlin J.I., Ramanathan M., Cas-<text:line-break/>sidy S.S., Johnson R.L. Jr. Estimation of dif-<text:line-break/>fusion limitation after pneumonectomy from<text:line-break/>carbon monoxide diffusing capacity. Respir<text:line-break/>Physiol 1991; 83: 11-21.</text:span></text:p></text:list-item><text:list-item><text:p text:style-name="P313"><text:span text:style-name="CharStyle21"><text:s text:c="1"/>Spruit M.A., Troosters </text:span><text:span text:style-name="T68">T., </text:span><text:span text:style-name="CharStyle21">Decramer M. Periph-<text:line-break/>eral muscle weakness contributes to exercis-<text:line-break/>es limitation in COPD: a current perspective.<text:line-break/>Patient Educ Couns 2004; 52: 243-248.</text:span></text:p></text:list-item><text:list-item><text:p text:style-name="P196"><text:span text:style-name="CharStyle21"><text:s text:c="1"/>Gosker H.R., Lencer N.H., Franssen F.M.,<text:line-break/>van der Vusse G.J., Wouters E.F., Schols<text:line-break/>A.M. Striking similarities in systemic factors<text:line-break/>contributing to decreases exercise capacity<text:line-break/>in patients with severe chronic heart failure<text:line-break/>or COPD. Chest 2003; 123: 1416-1424.</text:span></text:p></text:list-item><text:list-item><text:p text:style-name="P82"><text:span text:style-name="CharStyle21"><text:s text:c="1"/>Jones L.W., Peddle C.J., Eves N.D.,<text:line-break/>Haykowsky M.J., Courneya K.S., Mack-<text:line-break/>ey J.R. et al. Effects of presurgical exercise<text:line-break/>training on cardiorespiratory fitness among<text:line-break/>patients undergoing thoracic surgery for<text:line-break/>malignant lung lesions. Cancer 2007; 110(3):<text:line-break/>590-598.</text:span></text:p></text:list-item><text:list-item><text:p text:style-name="P315"><text:span text:style-name="CharStyle21"><text:s text:c="1"/>Burgomaster K.A., Howarth K.R., Phillips</text:span></text:p></text:list-item></text:list><text:p text:style-name="P317"><text:span text:style-name="CharStyle21">S.M., Rakobowchuk M., Macdonald M.J.,</text:span></text:p></draw:text-box></draw:frame><draw:frame draw:style-name="fr104" svg:x="14.201cm" svg:y="2.265cm" svg:width="5.385cm" svg:height="5.741cm" text:anchor-type="paragraph"><draw:text-box><text:p text:style-name="P319"><text:span text:style-name="CharStyle21">McGee S.L. Similar metabolic adaptations<text:line-break/>during exercise after low volume sprint inter-<text:line-break/>val and traditional endurance training In hu-<text:line-break/>mans. J Physiol 2008; 586(1): 151-160.</text:span></text:p><text:list text:style-name="L4" text:continue-numbering="true"><text:list-item><text:p text:style-name="P321"><text:span text:style-name="CharStyle21"><text:s text:c="1"/>Reeve J., Stiller </text:span><text:span text:style-name="T26">K., Nicol K., </text:span><text:span text:style-name="CharStyle21">McPherson </text:span><text:span text:style-name="T26">K.M.,<text:line-break/></text:span><text:span text:style-name="CharStyle21">Birch P., Gordon I.R. </text:span><text:span text:style-name="T68">et </text:span><text:span text:style-name="CharStyle21">al. A postoperative<text:line-break/>shoulder exercise program improves func-<text:line-break/>tion and decreases pain following open thor-<text:line-break/>acotomy: a randomised trial. J Physiother<text:line-break/>2010; 56(4): 245-252.</text:span></text:p></text:list-item><text:list-item><text:p text:style-name="P323"><text:span text:style-name="CharStyle21"><text:s text:c="1"/>Nugent A., Steele I., Carragher A., McManus<text:line-break/>K., McGuigan J., Gibbons J. Effect of thora-<text:line-break/>cotomy and lung resection on exercise ca-<text:line-break/>pacity in patients with lung cancer. Thorax<text:line-break/>1999; 54(4): 334-338.</text:span></text:p></text:list-item><text:list-item><text:p text:style-name="P181"><text:span text:style-name="CharStyle21"><text:s text:c="1"/>Larsen K.R., Svendsen U.G., Milman N.,<text:line-break/>Brenoe J, Petersen BN. Cardiopulmonary<text:line-break/>function at rest and during exercise after re-<text:line-break/>section for bronchial carcinoma. Ann Thorac<text:line-break/>Surg 1997; 64(4): 960-964.</text:span></text:p></text:list-item></text:list></draw:text-box></draw:frame><draw:frame draw:style-name="fr105" svg:x="14.201cm" svg:y="8.745cm" svg:width="5.385cm" svg:height="3.787cm" text:anchor-type="paragraph"><draw:text-box><text:p text:style-name="P49"><text:span text:style-name="CharStyle15">Address for correspondence</text:span></text:p><text:p text:style-name="P67"><text:span text:style-name="T25">Małgorzata </text:span><text:span text:style-name="CharStyle21">Bernacka MD<text:line-break/></text:span><text:span text:style-name="T25">Oddział Kliniczny Chirurgii Klatki Piersiowej<text:line-break/>i Chirurgii Onkologicznej z Pododdziałem<text:line-break/>Rehabilitacji Pulmonologicznej<text:line-break/>Krakowski Szpital Specjalistyczny im. Jana<text:line-break/>Pawła II</text:span></text:p><text:p text:style-name="P325"><text:span text:style-name="T25">ul. Prądnicka 80, 31-202 Kraków, </text:span><text:span text:style-name="CharStyle21">Poland<text:line-break/>phone: </text:span><text:span text:style-name="T25">+48 12 614 20 40; </text:span><text:span text:style-name="CharStyle21">fax: </text:span><text:span text:style-name="T25">+48 12 614 34-31<text:line-break/>mobil: +48 535 455 911<text:line-break/></text:span><text:span text:style-name="CharStyle21">e-mail: </text:span><text:a xlink:href="mailto:maledem@gmail.com"><text:span text:style-name="CharStyle21">maledem@gmail.com</text:span></text:a></text:p></draw:text-box></draw:frame><draw:frame draw:style-name="fr106" svg:x="1.349cm" svg:y="27.938cm" fo:min-width="0.399cm" fo:min-height="0.392cm" text:anchor-type="paragraph"><draw:text-box><text:p text:style-name="P327"><text:span text:style-name="T80">3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Microsoft Sans Serif" svg:font-family="'Microsoft Sans Serif'"/>
    <style:font-face style:name="Sylfaen" svg:font-family="'Sylfaen'"/>
    <style:font-face style:name="Candara" svg:font-family="'Candara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-0.011cm"/>
    </style:style>
    <style:style style:family="text" style:name="CharStyle8" style:display-name="CharStyle8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 fo:letter-spacing="0.005cm"/>
    </style:style>
    <style:style style:family="text" style:name="CharStyle10" style:display-name="CharStyle10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text" style:name="CharStyle11" style:display-name="CharStyle11" style:parent-style-name="CharStyle10">
      <style:text-properties fo:font-weight="normal" style:font-weight-asian="normal" style:font-weight-complex="normal" fo:font-size="10.5pt" style:font-size-asian="10.5pt" style:font-size-complex="10.5pt" style:font-name="Sylfaen" style:font-name-asian="Sylfaen" style:font-name-complex="Sylfaen" style:text-scale="100.%" fo:letter-spacing="0.06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text" style:name="CharStyle17" style:display-name="CharStyle17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text" style:name="CharStyle18" style:display-name="CharStyle18" style:parent-style-name="CharStyle17">
      <style:text-properties fo:font-weight="bold" style:font-weight-asian="bold" style:font-weight-complex="bold" fo:font-size="6.5pt" style:font-size-asian="6.5pt" style:font-size-complex="6.5pt" style:font-name="Microsoft Sans Serif" style:font-name-asian="Microsoft Sans Serif" style:font-name-complex="Microsoft Sans Serif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font-name="Microsoft Sans Serif" style:font-name-asian="Microsoft Sans Serif" style:font-name-complex="Microsoft Sans Serif" style:text-scale="100.%" fo:letter-spacing="-0.007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7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font-name="Arial" style:font-name-asian="Arial" style:font-name-complex="Arial" style:text-scale="100.%" fo:letter-spacing="0.011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2cm"/>
    </style:style>
    <style:style style:family="text" style:name="CharStyle35" style:display-name="CharStyle35" style:parent-style-name="CharStyle13">
      <style:text-properties fo:language="en" style:language-asian="en" style:language-complex="en" fo:country="US" style:country-asian="US" style:country-complex="US" fo:font-size="7.5pt" style:font-size-asian="7.5pt" style:font-size-complex="7.5pt" style:font-name="Candara" style:font-name-asian="Candara" style:font-name-complex="Candara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7cm"/>
    </style:style>
    <style:style style:family="text" style:name="CharStyle38" style:display-name="CharStyle38" style:parent-style-name="CharStyle15">
      <style:text-properties fo:language="en" style:language-asian="en" style:language-complex="en" fo:country="US" style:country-asian="US" style:country-complex="US" fo:font-weight="normal" style:font-weight-asian="normal" style:font-weight-complex="normal" fo:font-size="4.pt" style:font-size-asian="4.pt" style:font-size-complex="4.pt" style:text-scale="100.%" fo:letter-spacing="0.007cm" fo:color="#000000" style:text-position="0.%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40" style:display-name="CharStyle40" style:parent-style-name="CharStyle28">
      <style:text-properties fo:language="en" style:language-asian="en" style:language-complex="en" fo:country="US" style:country-asian="US" style:country-complex="US" fo:font-size="6.5pt" style:font-size-asian="6.5pt" style:font-size-complex="6.5pt" style:font-name="Microsoft Sans Serif" style:font-name-asian="Microsoft Sans Serif" style:font-name-complex="Microsoft Sans Serif" style:text-scale="100.%" fo:letter-spacing="0.004cm" fo:color="#000000" style:text-position="0.%"/>
    </style:style>
    <style:style style:family="text" style:name="CharStyle41" style:display-name="CharStyle41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Microsoft Sans Serif" style:font-name-asian="Microsoft Sans Serif" style:font-name-complex="Microsoft Sans Serif" style:text-scale="100.%" fo:letter-spacing="0.004cm" fo:color="#000000" style:text-position="0.%"/>
    </style:style>
    <style:style style:family="text" style:name="CharStyle42" style:display-name="CharStyle42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5pt" style:font-size-asian="6.5pt" style:font-size-complex="6.5pt" style:font-name="Microsoft Sans Serif" style:font-name-asian="Microsoft Sans Serif" style:font-name-complex="Microsoft Sans Serif" style:text-scale="100.%" fo:letter-spacing="0.004cm" fo:color="#000000" style:text-position="0.%"/>
    </style:style>
    <style:style style:family="text" style:name="CharStyle43" style:display-name="CharStyle43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Microsoft Sans Serif" style:font-name-asian="Microsoft Sans Serif" style:font-name-complex="Microsoft Sans Serif" style:text-scale="100.%" fo:letter-spacing="-0.011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text" style:name="CharStyle46" style:display-name="CharStyle46" style:parent-style-name="CharStyle45">
      <style:text-properties fo:language="fr" style:language-asian="fr" style:language-complex="fr" fo:font-style="italic" style:font-style-asian="italic" style:font-style-complex="italic" style:text-scale="100.%" fo:letter-spacing="-0.011cm" fo:color="#000000" style:text-position="0.%"/>
    </style:style>
    <style:style style:family="text" style:name="CharStyle47" style:display-name="CharStyle47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48" style:display-name="CharStyle48" style:parent-style-name="CharStyle32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justify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paragraph" style:name="Nagłówek #1">
      <style:paragraph-properties fo:background-color="#FFFFFF" fo:margin-bottom="0.423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Microsoft Sans Serif" style:font-name-asian="Microsoft Sans Serif" style:font-name-complex="Microsoft Sans Serif" fo:letter-spacing="-0.011cm"/>
    </style:style>
    <style:style style:family="paragraph" style:name="Nagłówek #2">
      <style:paragraph-properties fo:background-color="#FFFFFF" fo:margin-top="0.423cm" fo:margin-bottom="1.482cm" fo:line-height="0.635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Microsoft Sans Serif" style:font-name-asian="Microsoft Sans Serif" style:font-name-complex="Microsoft Sans Serif" fo:letter-spacing="0.005cm"/>
    </style:style>
    <style:style style:family="paragraph" style:name="Nagłówek #3">
      <style:paragraph-properties fo:background-color="#FFFFFF" fo:margin-top="1.482cm" fo:margin-bottom="0.847cm" fo:line-height="0.423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paragraph" style:name="Tekst treści (2)">
      <style:paragraph-properties fo:background-color="#FFFFFF" fo:margin-top="0.847cm" fo:line-height="0.339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paragraph" style:name="Tekst treści (3)">
      <style:paragraph-properties fo:background-color="#FFFFFF" fo:margin-top="1.482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paragraph" style:name="Tekst treści (4)">
      <style:paragraph-properties fo:background-color="#FFFFFF" fo:line-height="0.711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4cm"/>
    </style:style>
    <style:style style:family="paragraph" style:name="Tekst treści (5)">
      <style:paragraph-properties fo:background-color="#FFFFFF" fo:margin-top="0.847cm" fo:margin-bottom="0.423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5cm"/>
    </style:style>
    <style:style style:family="paragraph" style:name="Nagłówek #4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5cm"/>
    </style:style>
    <style:style style:family="paragraph" style:name="Tekst treści">
      <style:paragraph-properties fo:background-color="#FFFFFF" fo:margin-top="0.423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9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ylfaen" style:font-name-asian="Sylfaen" style:font-name-complex="Sylfaen"/>
    </style:style>
    <style:style style:family="paragraph" style:name="Tekst treści (7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Microsoft Sans Serif" style:font-name-asian="Microsoft Sans Serif" style:font-name-complex="Microsoft Sans Serif" fo:letter-spacing="-0.002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7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Microsoft Sans Serif" style:font-name-asian="Microsoft Sans Serif" style:font-name-complex="Microsoft Sans Serif" fo:letter-spacing="0.004cm"/>
    </style:style>
    <style:style style:family="paragraph" style:name="Tekst treści (9)">
      <style:paragraph-properties fo:background-color="#FFFFFF" fo:margin-top="0.318cm" fo:margin-bottom="0.953cm" fo:line-height="0.00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30"/>
      </style:footer>
      <style:header>
        <text:p text:style-name="P330"/>
      </style:header>
    </style:master-page>
    <style:master-page style:name="PageStyle1" style:page-layout-name="Mpm1">
      <style:footer>
        <text:p text:style-name="P330"/>
      </style:footer>
      <style:header>
        <text:p text:style-name="P330"/>
      </style:header>
    </style:master-page>
    <style:master-page style:name="PageStyle2" style:page-layout-name="Mpm2">
      <style:footer>
        <text:p text:style-name="P330"/>
      </style:footer>
      <style:header>
        <text:p text:style-name="P330"/>
      </style:header>
    </style:master-page>
    <style:master-page style:name="PageStyle3" style:page-layout-name="Mpm3">
      <style:footer>
        <text:p text:style-name="P330"/>
      </style:footer>
      <style:header>
        <text:p text:style-name="P330"/>
      </style:header>
    </style:master-page>
    <style:master-page style:name="PageStyle4" style:page-layout-name="Mpm4">
      <style:footer>
        <text:p text:style-name="P330"/>
      </style:footer>
      <style:header>
        <text:p text:style-name="P330"/>
      </style:header>
    </style:master-page>
    <style:master-page style:name="PageStyle5" style:page-layout-name="Mpm5">
      <style:footer>
        <text:p text:style-name="P330"/>
      </style:footer>
      <style:header>
        <text:p text:style-name="P330"/>
      </style:header>
    </style:master-page>
    <style:master-page style:name="PageStyle6" style:page-layout-name="Mpm6">
      <style:footer>
        <text:p text:style-name="P330"/>
      </style:footer>
      <style:header>
        <text:p text:style-name="P330"/>
      </style:header>
    </style:master-page>
    <style:master-page style:name="PageStyle7" style:page-layout-name="Mpm7">
      <style:footer>
        <text:p text:style-name="P330"/>
      </style:footer>
      <style:header>
        <text:p text:style-name="P330"/>
      </style:header>
    </style:master-page>
    <style:master-page style:name="PageStyle8" style:page-layout-name="Mpm8">
      <style:footer>
        <text:p text:style-name="P330"/>
      </style:footer>
      <style:header>
        <text:p text:style-name="P330"/>
      </style:header>
    </style:master-page>
    <style:master-page style:name="PageStyle9" style:page-layout-name="Mpm9">
      <style:footer>
        <text:p text:style-name="P330"/>
      </style:footer>
      <style:header>
        <text:p text:style-name="P3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stoperative exercise-based rehabilitation in lung cancer - aspects of kinesiotherapy</dc:title>
    <dc:subject>nauki medyczne, leczenie rehabilitacyjne, fizjoterapia</dc:subject>
    <meta:initial-creator>Małgorzata L. Bernacka</meta:initial-creator>
    <meta:keyword>lung resection; pulmonary rehabilitation; physiotherapy; aerobic training; resistance training; resekcja płuca; rehabilitacja pulmonologiczna; fi zjoterapia; trening wytrzymałościowy; trening oporowy</meta:keyword>
  </office:meta>
</office:document-meta>
</file>