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MyriadPro1" svg:font-family="MyriadPro"/>
    <style:font-face style:name="MyriadProCond1" svg:font-family="MyriadProCond"/>
    <style:font-face style:name="MyriadProIt1" svg:font-family="MyriadProIt"/>
    <style:font-face style:name="MyriadProSemi1" svg:font-family="MyriadProSemi"/>
    <style:font-face style:name="MyriadProSemiCn1" svg:font-family="MyriadProSemiCn"/>
    <style:font-face style:name="MyriadProSemiCond" svg:font-family="MyriadProSemiCond"/>
    <style:font-face style:name="MyriadProSemiIt" svg:font-family="MyriadProSemiIt"/>
    <style:font-face style:name="MyriadProular1" svg:font-family="MyriadProular"/>
    <style:font-face style:name="Symbol1" svg:font-family="Symbol"/>
    <style:font-face style:name="Liberation Serif1" svg:font-family="'Liberation Serif'" style:font-pitch="variable"/>
    <style:font-face style:name="MyriadPro" svg:font-family="MyriadPro" style:font-pitch="variable"/>
    <style:font-face style:name="MyriadProCond" svg:font-family="MyriadProCond" style:font-pitch="variable"/>
    <style:font-face style:name="MyriadProIt" svg:font-family="MyriadProIt" style:font-pitch="variable"/>
    <style:font-face style:name="MyriadProSemi" svg:font-family="MyriadProSemi" style:font-pitch="variable"/>
    <style:font-face style:name="MyriadProSemiCn" svg:font-family="MyriadProSemiCn" style:font-pitch="variable"/>
    <style:font-face style:name="MyriadProSemiCond1" svg:font-family="MyriadProSemiCond" style:font-pitch="variable"/>
    <style:font-face style:name="MyriadProSemiIt1" svg:font-family="MyriadProSemiIt" style:font-pitch="variable"/>
    <style:font-face style:name="MyriadProular" svg:font-family="MyriadProular" style:font-pitch="variable"/>
    <style:font-face style:name="Symbol" svg:font-family="Symbol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231f20"/>
    </style:style>
    <style:style style:name="gr2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53cm" fo:min-width="0.253cm" fo:padding-top="0cm" fo:padding-bottom="0cm" fo:padding-left="0cm" fo:padding-right="0cm"/>
    </style:style>
    <style:style style:name="gr5" style:family="graphic" style:parent-style-name="standard">
      <style:graphic-properties draw:stroke="dash" draw:stroke-dash="stroke-dash46" svg:stroke-width="0.017cm" svg:stroke-color="#4f4c4d" draw:stroke-linejoin="round" svg:stroke-linecap="round" draw:fill="none" fo:padding-top="0.008cm" fo:padding-bottom="0.008cm" fo:padding-left="0.008cm" fo:padding-right="0.008cm"/>
    </style:style>
    <style:style style:name="gr6" style:family="graphic" style:parent-style-name="standard">
      <style:graphic-properties draw:stroke="solid" svg:stroke-width="0.017cm" svg:stroke-color="#4f4c4d" draw:stroke-linejoin="round" svg:stroke-linecap="round" draw:fill="none" fo:padding-top="0.008cm" fo:padding-bottom="0.008cm" fo:padding-left="0.008cm" fo:padding-right="0.008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652cm" fo:min-width="0.652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0.271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0.221cm" fo:padding-top="0cm" fo:padding-bottom="0cm" fo:padding-left="0cm" fo:padding-right="0cm"/>
    </style:style>
    <style:style style:name="gr11" style:family="graphic" style:parent-style-name="standard">
      <style:graphic-properties draw:stroke="dash" draw:stroke-dash="stroke-dash46" svg:stroke-width="0.017cm" svg:stroke-color="#a7a5a6" draw:stroke-linejoin="round" svg:stroke-linecap="round" draw:fill="none" fo:padding-top="0.008cm" fo:padding-bottom="0.008cm" fo:padding-left="0.008cm" fo:padding-right="0.008cm"/>
    </style:style>
    <style:style style:name="gr12" style:family="graphic" style:parent-style-name="standard">
      <style:graphic-properties draw:stroke="solid" svg:stroke-width="0.017cm" svg:stroke-color="#a7a5a6" draw:stroke-linejoin="round" svg:stroke-linecap="round" draw:fill="none" fo:padding-top="0.008cm" fo:padding-bottom="0.008cm" fo:padding-left="0.008cm" fo:padding-right="0.008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gr16" style:family="graphic" style:parent-style-name="standard">
      <style:graphic-properties draw:stroke="none" draw:fill="solid" draw:fill-color="#f4d1c4"/>
    </style:style>
    <style:style style:name="gr17" style:family="graphic" style:parent-style-name="standard">
      <style:graphic-properties draw:stroke="none" draw:fill="solid" draw:fill-color="#176fc0"/>
    </style:style>
    <style:style style:name="gr18" style:family="graphic" style:parent-style-name="standard">
      <style:graphic-properties draw:stroke="none" draw:fill="solid" draw:fill-color="#e5ebf8"/>
    </style:style>
    <style:style style:name="gr19" style:family="graphic" style:parent-style-name="standard">
      <style:graphic-properties draw:stroke="solid" svg:stroke-width="0.017cm" svg:stroke-color="#ffffff" draw:stroke-linejoin="miter" svg:stroke-linecap="butt" draw:fill="none" fo:padding-top="0.008cm" fo:padding-bottom="0.008cm" fo:padding-left="0.008cm" fo:padding-right="0.008cm"/>
    </style:style>
    <style:style style:name="gr20" style:family="graphic" style:parent-style-name="standard">
      <style:graphic-properties draw:stroke="solid" svg:stroke-width="0.052cm" svg:stroke-color="#ffffff" draw:stroke-linejoin="miter" svg:stroke-linecap="butt" draw:fill="none" fo:padding-top="0.026cm" fo:padding-bottom="0.026cm" fo:padding-left="0.026cm" fo:padding-right="0.026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59cm" fo:padding-top="0cm" fo:padding-bottom="0cm" fo:padding-left="0cm" fo:padding-right="0cm"/>
    </style:style>
    <style:style style:name="gr22" style:family="graphic" style:parent-style-name="standard">
      <style:graphic-properties draw:stroke="none" draw:fill="solid" draw:fill-color="#83a7dd"/>
    </style:style>
    <style:style style:name="gr23" style:family="graphic" style:parent-style-name="standard">
      <style:graphic-properties draw:stroke="none" draw:fill="solid" draw:fill-color="#cbd8f1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26" style:family="graphic" style:parent-style-name="standard">
      <style:graphic-properties draw:stroke="none" draw:fill="solid" draw:fill-color="#ffffff"/>
    </style:style>
    <style:style style:name="gr27" style:family="graphic" style:parent-style-name="standard">
      <style:graphic-properties draw:stroke="solid" svg:stroke-width="0.017cm" svg:stroke-color="#176fc0" draw:stroke-linejoin="miter" svg:stroke-linecap="butt" draw:fill="none" fo:padding-top="0.008cm" fo:padding-bottom="0.008cm" fo:padding-left="0.008cm" fo:padding-right="0.008cm"/>
    </style:style>
    <style:style style:name="gr28" style:family="graphic" style:parent-style-name="standard">
      <style:graphic-properties draw:stroke="none" draw:fill="solid" draw:fill-color="#d3d2d2"/>
    </style:style>
    <style:style style:name="gr29" style:family="graphic" style:parent-style-name="standard">
      <style:graphic-properties draw:stroke="solid" svg:stroke-width="0.035cm" svg:stroke-color="#231f20" draw:stroke-linejoin="miter" svg:stroke-linecap="butt" draw:fill="none" fo:padding-top="0.017cm" fo:padding-bottom="0.017cm" fo:padding-left="0.017cm" fo:padding-right="0.017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172cm" fo:min-width="0.172cm" fo:padding-top="0cm" fo:padding-bottom="0cm" fo:padding-left="0cm" fo:padding-right="0cm"/>
    </style:style>
    <style:style style:name="P1" style:family="paragraph">
      <loext:graphic-properties draw:fill="solid" draw:fill-color="#231f20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none"/>
      <style:text-properties fo:font-size="7.19999980926514pt" style:font-size-asian="7.19999980926514pt" style:font-size-complex="7.19999980926514pt"/>
    </style:style>
    <style:style style:name="P6" style:family="paragraph">
      <loext:graphic-properties draw:fill="none"/>
      <style:text-properties fo:font-size="18.5pt" style:font-size-asian="18.5pt" style:font-size-complex="18.5pt"/>
    </style:style>
    <style:style style:name="P7" style:family="paragraph">
      <loext:graphic-properties draw:fill="none"/>
      <style:text-properties fo:font-size="11pt" style:font-size-asian="11pt" style:font-size-complex="11pt"/>
    </style:style>
    <style:style style:name="P8" style:family="paragraph">
      <loext:graphic-properties draw:fill="none"/>
      <style:text-properties fo:font-size="7.69999980926514pt" style:font-size-asian="7.69999980926514pt" style:font-size-complex="7.69999980926514pt"/>
    </style:style>
    <style:style style:name="P9" style:family="paragraph">
      <loext:graphic-properties draw:fill="none"/>
      <style:text-properties fo:font-size="6.30000019073486pt" style:font-size-asian="6.30000019073486pt" style:font-size-complex="6.30000019073486pt"/>
    </style:style>
    <style:style style:name="P10" style:family="paragraph">
      <loext:graphic-properties draw:fill="none"/>
      <style:text-properties fo:font-size="8pt" style:font-size-asian="8pt" style:font-size-complex="8pt"/>
    </style:style>
    <style:style style:name="P11" style:family="paragraph">
      <loext:graphic-properties draw:fill="none"/>
      <style:text-properties fo:font-size="10.5pt" style:font-size-asian="10.5pt" style:font-size-complex="10.5pt"/>
    </style:style>
    <style:style style:name="P12" style:family="paragraph">
      <loext:graphic-properties draw:fill="none"/>
      <style:text-properties fo:font-size="7.5pt" style:font-size-asian="7.5pt" style:font-size-complex="7.5pt"/>
    </style:style>
    <style:style style:name="P13" style:family="paragraph">
      <loext:graphic-properties draw:fill="solid" draw:fill-color="#f4d1c4"/>
    </style:style>
    <style:style style:name="P14" style:family="paragraph">
      <loext:graphic-properties draw:fill="solid" draw:fill-color="#176fc0"/>
    </style:style>
    <style:style style:name="P15" style:family="paragraph">
      <loext:graphic-properties draw:fill="solid" draw:fill-color="#e5ebf8"/>
    </style:style>
    <style:style style:name="P16" style:family="paragraph">
      <loext:graphic-properties draw:fill="solid" draw:fill-color="#83a7dd"/>
    </style:style>
    <style:style style:name="P17" style:family="paragraph">
      <loext:graphic-properties draw:fill="solid" draw:fill-color="#cbd8f1"/>
    </style:style>
    <style:style style:name="P18" style:family="paragraph">
      <loext:graphic-properties draw:fill="none"/>
      <style:text-properties fo:font-size="10pt" style:font-size-asian="10pt" style:font-size-complex="10pt"/>
    </style:style>
    <style:style style:name="P19" style:family="paragraph">
      <loext:graphic-properties draw:fill="none"/>
      <style:text-properties fo:font-size="7pt" style:font-size-asian="7pt" style:font-size-complex="7pt"/>
    </style:style>
    <style:style style:name="P20" style:family="paragraph">
      <loext:graphic-properties draw:fill="solid" draw:fill-color="#ffffff"/>
    </style:style>
    <style:style style:name="P21" style:family="paragraph">
      <loext:graphic-properties draw:fill="solid" draw:fill-color="#d3d2d2"/>
    </style:style>
    <style:style style:name="P22" style:family="paragraph">
      <loext:graphic-properties draw:fill="none"/>
      <style:text-properties fo:font-size="4.90000009536743pt" style:font-size-asian="4.90000009536743pt" style:font-size-complex="4.90000009536743pt"/>
    </style:style>
    <style:style style:name="T1" style:family="text">
      <style:text-properties fo:color="#231f20" style:font-name="MyriadProular1" fo:font-size="9pt" style:font-size-asian="9pt" style:font-name-complex="MyriadProular1" style:font-size-complex="9pt"/>
    </style:style>
    <style:style style:name="T2" style:family="text">
      <style:text-properties fo:color="#231f20" style:font-name="MyriadPro1" fo:font-size="9pt" style:font-size-asian="9pt" style:font-name-complex="MyriadPro1" style:font-size-complex="9pt"/>
    </style:style>
    <style:style style:name="T3" style:family="text">
      <style:text-properties fo:color="#231f20" style:font-name="MyriadPro1" fo:font-size="7.19999980926514pt" style:font-size-asian="7.19999980926514pt" style:font-name-complex="MyriadPro1" style:font-size-complex="7.19999980926514pt"/>
    </style:style>
    <style:style style:name="T4" style:family="text">
      <style:text-properties fo:color="#176fc0" style:font-name="MyriadPro1" fo:font-size="18.5pt" fo:font-weight="bold" style:font-size-asian="18.5pt" style:font-name-complex="MyriadPro1" style:font-size-complex="18.5pt" style:font-weight-complex="bold"/>
    </style:style>
    <style:style style:name="T5" style:family="text">
      <style:text-properties fo:color="#656263" style:font-name="MyriadPro1" fo:font-size="11pt" fo:font-weight="bold" style:font-size-asian="11pt" style:font-name-complex="MyriadPro1" style:font-size-complex="11pt" style:font-weight-complex="bold"/>
    </style:style>
    <style:style style:name="T6" style:family="text">
      <style:text-properties fo:color="#656263" style:font-name="MyriadPro1" fo:font-size="7.69999980926514pt" fo:font-weight="bold" style:font-size-asian="7.69999980926514pt" style:font-name-complex="MyriadPro1" style:font-size-complex="7.69999980926514pt" style:font-weight-complex="bold"/>
    </style:style>
    <style:style style:name="T7" style:family="text">
      <style:text-properties fo:color="#231f20" style:font-name="MyriadProIt1" fo:font-size="6.30000019073486pt" fo:font-style="italic" style:font-size-asian="6.30000019073486pt" style:font-name-complex="MyriadProIt1" style:font-size-complex="6.30000019073486pt" style:font-style-complex="italic"/>
    </style:style>
    <style:style style:name="T8" style:family="text">
      <style:text-properties fo:color="#231f20" style:font-name="MyriadProIt1" fo:font-size="9pt" fo:font-style="italic" style:font-size-asian="9pt" style:font-name-complex="MyriadProIt1" style:font-size-complex="9pt" style:font-style-complex="italic"/>
    </style:style>
    <style:style style:name="T9" style:family="text">
      <style:text-properties fo:color="#231f20" style:font-name="MyriadPro1" fo:font-size="8pt" style:font-size-asian="8pt" style:font-name-complex="MyriadPro1" style:font-size-complex="8pt"/>
    </style:style>
    <style:style style:name="T10" style:family="text">
      <style:text-properties fo:color="#4f4c4d" style:font-name="MyriadProSemiCond" fo:font-size="8pt" fo:font-weight="bold" style:font-size-asian="8pt" style:font-name-complex="MyriadProSemiCond" style:font-size-complex="8pt" style:font-weight-complex="bold"/>
    </style:style>
    <style:style style:name="T11" style:family="text">
      <style:text-properties fo:color="#4f4c4d" style:font-name="MyriadProCond1" fo:font-size="8pt" style:font-size-asian="8pt" style:font-name-complex="MyriadProCond1" style:font-size-complex="8pt"/>
    </style:style>
    <style:style style:name="T12" style:family="text">
      <style:text-properties fo:color="#ba151b" style:font-name="MyriadPro1" fo:font-size="10.5pt" fo:font-weight="bold" style:font-size-asian="10.5pt" style:font-name-complex="MyriadPro1" style:font-size-complex="10.5pt" style:font-weight-complex="bold"/>
    </style:style>
    <style:style style:name="T13" style:family="text">
      <style:text-properties fo:color="#231f20" style:font-name="MyriadPro1" fo:font-size="7.5pt" style:font-size-asian="7.5pt" style:font-name-complex="MyriadPro1" style:font-size-complex="7.5pt"/>
    </style:style>
    <style:style style:name="T14" style:family="text">
      <style:text-properties fo:color="#231f20" style:font-name="MyriadProular1" fo:font-size="7.5pt" style:font-size-asian="7.5pt" style:font-name-complex="MyriadProular1" style:font-size-complex="7.5pt"/>
    </style:style>
    <style:style style:name="T15" style:family="text">
      <style:text-properties fo:color="#ffffff" style:font-name="MyriadPro1" fo:font-size="8pt" fo:font-weight="bold" style:font-size-asian="8pt" style:font-name-complex="MyriadPro1" style:font-size-complex="8pt" style:font-weight-complex="bold" style:text-scale="92%"/>
    </style:style>
    <style:style style:name="T16" style:family="text">
      <style:text-properties fo:color="#ffffff" style:font-name="MyriadProSemi1" fo:font-size="8pt" fo:font-weight="bold" style:font-size-asian="8pt" style:font-name-complex="MyriadProSemi1" style:font-size-complex="8pt" style:font-weight-complex="bold" style:text-scale="92%"/>
    </style:style>
    <style:style style:name="T17" style:family="text">
      <style:text-properties fo:color="#231f20" style:font-name="MyriadProSemi1" fo:font-size="8pt" fo:font-weight="bold" style:font-size-asian="8pt" style:font-name-complex="MyriadProSemi1" style:font-size-complex="8pt" style:font-weight-complex="bold" style:text-scale="92%"/>
    </style:style>
    <style:style style:name="T18" style:family="text">
      <style:text-properties fo:color="#231f20" style:font-name="MyriadProular1" fo:font-size="8pt" style:font-size-asian="8pt" style:font-name-complex="MyriadProular1" style:font-size-complex="8pt" style:text-scale="92%"/>
    </style:style>
    <style:style style:name="T19" style:family="text">
      <style:text-properties fo:color="#231f20" style:font-name="MyriadProIt1" fo:font-size="8pt" fo:font-style="italic" style:font-size-asian="8pt" style:font-name-complex="MyriadProIt1" style:font-size-complex="8pt" style:font-style-complex="italic" style:text-scale="92%"/>
    </style:style>
    <style:style style:name="T20" style:family="text">
      <style:text-properties fo:color="#231f20" style:font-name="MyriadPro1" fo:font-size="8pt" fo:font-weight="bold" style:font-size-asian="8pt" style:font-name-complex="MyriadPro1" style:font-size-complex="8pt" style:font-weight-complex="bold" style:text-scale="92%"/>
    </style:style>
    <style:style style:name="T21" style:family="text">
      <style:text-properties fo:color="#231f20" style:font-name="MyriadProIt1" fo:font-size="8pt" fo:font-style="italic" fo:font-weight="bold" style:font-size-asian="8pt" style:font-name-complex="MyriadProIt1" style:font-size-complex="8pt" style:font-style-complex="italic" style:font-weight-complex="bold" style:text-scale="92%"/>
    </style:style>
    <style:style style:name="T22" style:family="text">
      <style:text-properties fo:color="#4f4c4d" style:font-name="MyriadPro1" fo:font-size="10pt" fo:font-weight="bold" style:font-size-asian="10pt" style:font-name-complex="MyriadPro1" style:font-size-complex="10pt" style:font-weight-complex="bold"/>
    </style:style>
    <style:style style:name="T23" style:family="text">
      <style:text-properties fo:color="#231f20" style:font-name="Symbol1" fo:font-size="6.30000019073486pt" style:font-size-asian="6.30000019073486pt" style:font-name-complex="Symbol1" style:font-size-complex="6.30000019073486pt"/>
    </style:style>
    <style:style style:name="T24" style:family="text">
      <style:text-properties fo:color="#231f20" style:font-name="MyriadProular1" fo:font-size="6.30000019073486pt" style:font-size-asian="6.30000019073486pt" style:font-name-complex="MyriadProular1" style:font-size-complex="6.30000019073486pt"/>
    </style:style>
    <style:style style:name="T25" style:family="text">
      <style:text-properties fo:color="#231f20" style:font-name="MyriadProular1" fo:font-size="7pt" style:font-size-asian="7pt" style:font-name-complex="MyriadProular1" style:font-size-complex="7pt"/>
    </style:style>
    <style:style style:name="T26" style:family="text">
      <style:text-properties fo:color="#231f20" style:font-name="MyriadPro1" fo:font-size="7.5pt" fo:font-weight="bold" style:font-size-asian="7.5pt" style:font-name-complex="MyriadPro1" style:font-size-complex="7.5pt" style:font-weight-complex="bold"/>
    </style:style>
    <style:style style:name="T27" style:family="text">
      <style:text-properties fo:color="#ffffff" style:font-name="MyriadProSemi1" fo:font-size="7pt" fo:font-weight="bold" style:font-size-asian="7pt" style:font-name-complex="MyriadProSemi1" style:font-size-complex="7pt" style:font-weight-complex="bold"/>
    </style:style>
    <style:style style:name="T28" style:family="text">
      <style:text-properties fo:color="#231f20" style:font-name="MyriadProSemi1" fo:font-size="7pt" fo:font-weight="bold" style:font-size-asian="7pt" style:font-name-complex="MyriadProSemi1" style:font-size-complex="7pt" style:font-weight-complex="bold"/>
    </style:style>
    <style:style style:name="T29" style:family="text">
      <style:text-properties fo:color="#ba151b" style:font-name="MyriadProSemiIt" fo:font-size="9pt" fo:font-style="italic" fo:font-weight="bold" style:font-size-asian="9pt" style:font-name-complex="MyriadProSemiIt" style:font-size-complex="9pt" style:font-style-complex="italic" style:font-weight-complex="bold"/>
    </style:style>
    <style:style style:name="T30" style:family="text">
      <style:text-properties fo:color="#ba151b" style:font-name="MyriadProSemiCn1" fo:font-size="9pt" fo:font-weight="bold" style:font-size-asian="9pt" style:font-name-complex="MyriadProSemiCn1" style:font-size-complex="9pt" style:font-weight-complex="bold"/>
    </style:style>
    <style:style style:name="T31" style:family="text">
      <style:text-properties fo:color="#231f20" style:font-name="MyriadProIt1" fo:font-size="7pt" fo:font-style="italic" style:font-size-asian="7pt" style:font-name-complex="MyriadProIt1" style:font-size-complex="7pt" style:font-style-complex="italic"/>
    </style:style>
    <style:style style:name="T32" style:family="text">
      <style:text-properties fo:color="#231f20" style:font-name="MyriadProular1" fo:font-size="4.90000009536743pt" style:font-size-asian="4.90000009536743pt" style:font-name-complex="MyriadProular1" style:font-size-complex="4.9000000953674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ath draw:style-name="gr1" draw:text-style-name="P1" draw:layer="layout" svg:width="0.207cm" svg:height="0.173cm" svg:x="2.202cm" svg:y="1.741cm" svg:viewBox="0 0 208 174" svg:d="M132 8c12 0 22 14 22 28 0 3 0 6-2 10l-29 69-44-87c-1-3-3-7-3-10 0-5 5-10 16-10v-8h-92v8c13 0 18 9 24 20l72 146 16-4 56-128c8-20 27-34 40-34v-8h-76z">
          <text:p/>
        </draw:path>
        <draw:path draw:style-name="gr1" draw:text-style-name="P1" draw:layer="layout" svg:width="0.083cm" svg:height="0.171cm" svg:x="2.42cm" svg:y="1.741cm" svg:viewBox="0 0 84 172" svg:d="M0 8c13 0 17 5 17 17v121c0 13-4 17-17 17v9h84v-9c-12 0-17-4-17-17v-121c0-12 5-17 17-17v-8h-84z">
          <text:p/>
        </draw:path>
        <draw:path draw:style-name="gr1" draw:text-style-name="P1" draw:layer="layout" svg:width="0.208cm" svg:height="0.171cm" svg:x="2.521cm" svg:y="1.741cm" svg:viewBox="0 0 209 172" svg:d="M183 146l-60-146h-40v34l30 74h-30v13h36l9 25c4 10 0 17-16 17v9h97v-9c-13 0-21-4-26-17zM83 0h-26v8c15 0 15 12 11 20l-38 105c-5 15-14 30-30 30v9h72v-9c-21 0-34-17-27-37l2-5h36v-13h-32l30-79 2 5z">
          <text:p/>
        </draw:path>
        <draw:path draw:style-name="gr1" draw:text-style-name="P1" draw:layer="layout" svg:width="0.231cm" svg:height="0.173cm" svg:x="2.812cm" svg:y="1.741cm" svg:viewBox="0 0 232 174" svg:d="M121 109l-52-109h-69v8c12 0 16 5 16 17v113c0 11-4 25-16 25v9h54v-9c-19 0-26-14-26-34v-97l69 142 18-4 51-140v116c0 13-4 17-17 17v9h83v-9c-12 0-17-4-17-17v-121c0-12 5-17 17-17v-8h-67z">
          <text:p/>
        </draw:path>
        <draw:path draw:style-name="gr1" draw:text-style-name="P1" draw:layer="layout" svg:width="0.151cm" svg:height="0.192cm" svg:x="3.064cm" svg:y="1.73cm" svg:viewBox="0 0 152 193" svg:d="M132 11h-132v8c12 0 17 5 17 17v121c0 13-5 17-17 17v9h132c8 0 11 2 11 10h9v-67h-9c0 40-17 45-34 45h-25c-13 0-17-4-17-18v-49h18c13 0 27 8 27 31h9v-76h-9c0 23-14 32-27 32h-18v-51c0-13 4-18 17-18h25c17 0 34 6 34 46h9v-68h-9c0 9-3 11-11 11z">
          <text:p/>
        </draw:path>
        <draw:path draw:style-name="gr1" draw:text-style-name="P1" draw:layer="layout" svg:width="0.179cm" svg:height="0.171cm" svg:x="3.24cm" svg:y="1.741cm" svg:viewBox="0 0 180 172" svg:d="M98 0v16c18 10 31 37 31 72s-14 60-31 68v16c45 0 82-30 82-82 0-54-37-90-82-90zM98 0h-98v8c13 0 17 5 17 17v121c0 13-4 17-17 17v9h97 1v-16c-5 3-9 4-14 4h-18v-149h17c5 0 10 2 15 5z">
          <text:p/>
        </draw:path>
        <draw:path draw:style-name="gr1" draw:text-style-name="P1" draw:layer="layout" svg:width="0.083cm" svg:height="0.171cm" svg:x="3.447cm" svg:y="1.741cm" svg:viewBox="0 0 84 172" svg:d="M0 8c13 0 17 5 17 17v121c0 13-4 17-17 17v9h84v-9c-13 0-18-4-18-17v-121c0-12 5-17 18-17v-8h-84z">
          <text:p/>
        </draw:path>
        <draw:path draw:style-name="gr1" draw:text-style-name="P1" draw:layer="layout" svg:width="0.138cm" svg:height="0.183cm" svg:x="3.558cm" svg:y="1.732cm" svg:viewBox="0 0 139 184" svg:d="M123 10c-9 0-20-4-38-4-47 0-85 31-85 88 0 48 28 90 81 90 23 0 44-8 58-18l-5-9c-9 7-22 7-30 7-24 0-50-17-50-73 0-48 20-73 45-73 15 0 32 9 32 48h8v-66h-8c0 9-2 10-8 10z">
          <text:p/>
        </draw:path>
        <draw:path draw:style-name="gr1" draw:text-style-name="P1" draw:layer="layout" svg:width="0.208cm" svg:height="0.171cm" svg:x="3.704cm" svg:y="1.741cm" svg:viewBox="0 0 209 172" svg:d="M183 146l-61-146h-40v34l30 74h-30v13h36l11 25c3 10-1 17-18 17v9h98v-9c-13 0-21-4-26-17zM82 0h-25v8c14 0 14 12 10 20l-36 105c-6 15-15 30-31 30v9h71v-9c-20 0-33-17-26-37l2-5h35v-13h-31l29-79 2 5z">
          <text:p/>
        </draw:path>
        <draw:path draw:style-name="gr1" draw:text-style-name="P1" draw:layer="layout" svg:width="0.41cm" svg:height="0.439cm" svg:x="2.595cm" svg:y="1.206cm" svg:viewBox="0 0 411 440" svg:d="M305 416l50 13 49 11 5-3 2-4v-29l-17-3-50-13-52-10c-17-1-35-5-52-5-16 0-33 3-49 4-17 4-35 8-52 11l-52 13-50 10-6-2-3-4v-205-200l-21 4-5 4-2 5v208 212l2 4 5 3 49-11 51-13 49-11c16-4 33-3 50-4 17 0 33 1 49 4 17 4 34 7 50 11z">
          <text:p/>
        </draw:path>
        <draw:path draw:style-name="gr1" draw:text-style-name="P1" draw:layer="layout" svg:width="0.472cm" svg:height="0.071cm" svg:x="3.017cm" svg:y="1.576cm" svg:viewBox="0 0 473 72" svg:d="M469 70l4-5v-26l-45-8-56-14-56-13-56-4-56 4-56 13-57 14-56 10c-7 1-6 2-13 0l-22-4v28l3 5 4 2 57-11 58-13 56-11 58-6 58 6 57 11 58 13 55 11z">
          <text:p/>
        </draw:path>
        <draw:path draw:style-name="gr1" draw:text-style-name="P1" draw:layer="layout" svg:width="0.883cm" svg:height="0.476cm" svg:x="2.636cm" svg:y="1.137cm" svg:viewBox="0 0 884 477" svg:d="M206 428c16 1 32 3 49 5l49 11 50 13 49 11 4-2 3-5v-1-209-90-29-38-15-28l2-4 4-2 56-9 57-11 56-11c18 0 37-1 56-1 18 0 37 0 56 1 19 3 37 8 56 11l56 11 56 9 4 2 2 4v213 205l-1 5 8 3 5-4 1-5v-211-219l-2-4-4-2-58-9-59-10-58-11c-20-1-40-2-60-2s-39 0-58 2c-20 2-39 7-58 11l-58 10-59 9-4 1-3-1-49-9-50-10c-15-4-31-8-49-11-17-1-33-2-49-2v228l24 47 36-85c2-4 2-8 2-13 0-17-12-34-27-34v-11h94v11c-15 0-39 17-50 43l-68 159-11 3zM7 468l49-11 50-13 49-11c16-3 33-6 50-5h1v-80l-9 2-91-182c-8-14-13-25-29-25v-11h114v11c-13 0-19 6-19 13 0 3 2 8 4 12l30 60v-228h-1c-16 0-33 0-50 2-16 2-33 7-49 11l-50 10-49 9-4 2-3 4v213 210l3 5z">
          <text:p/>
        </draw:path>
        <draw:path draw:style-name="gr1" draw:text-style-name="P1" draw:layer="layout" svg:width="0.291cm" svg:height="0.218cm" svg:x="3.13cm" svg:y="1.268cm" svg:viewBox="0 0 292 219" svg:d="M292 11v-11h-84l-56 137-65-137h-87v11c16 0 22 6 22 21v141c0 15-6 32-22 32v12h69v-12c-24 0-32-17-32-43v-121l85 178 23-5 64-175v145c0 16-6 21-23 21v12h106v-12c-15 0-22-5-22-21v-152c0-15 7-21 22-21z">
          <text:p/>
        </draw:path>
        <draw:line draw:style-name="gr2" draw:text-style-name="P2" draw:layer="layout" svg:x1="2.199cm" svg:y1="2.107cm" svg:x2="18.3cm" svg:y2="2.107cm">
          <text:p/>
        </draw:line>
        <draw:frame draw:style-name="gr3" draw:text-style-name="P4" draw:layer="layout" svg:width="0.612cm" svg:height="0.374cm" svg:x="2.2cm" svg:y="27.494cm">
          <draw:text-box>
            <text:p text:style-name="P3"><text:span text:style-name="T1">670</text:span></text:p>
          </draw:text-box>
        </draw:frame>
        <draw:frame draw:style-name="gr3" draw:text-style-name="P4" draw:layer="layout" svg:width="3.317cm" svg:height="0.374cm" svg:x="8.686cm" svg:y="1.593cm">
          <draw:text-box>
            <text:p text:style-name="P3"><text:span text:style-name="T2">RECOMMENDATIONS</text:span></text:p>
          </draw:text-box>
        </draw:frame>
        <draw:frame draw:style-name="gr4" draw:text-style-name="P5" draw:layer="layout" svg:width="2.407cm" svg:height="0.297cm" svg:x="16.401cm" svg:y="0.83cm">
          <draw:text-box>
            <text:p text:style-name="P3"><text:span text:style-name="T3">Ginekologia Polska</text:span></text:p>
          </draw:text-box>
        </draw:frame>
        <draw:frame draw:style-name="gr4" draw:text-style-name="P5" draw:layer="layout" svg:width="3.723cm" svg:height="0.297cm" svg:x="15.497cm" svg:y="1.112cm">
          <draw:text-box>
            <text:p text:style-name="P3"><text:span text:style-name="T3">2016, vol. 87, no. 9, 670–676</text:span></text:p>
          </draw:text-box>
        </draw:frame>
        <draw:frame draw:style-name="gr4" draw:text-style-name="P5" draw:layer="layout" svg:width="3.778cm" svg:height="0.297cm" svg:x="15.369cm" svg:y="1.394cm">
          <draw:text-box>
            <text:p text:style-name="P3"><text:span text:style-name="T3">Copyright © 2016 Via Medica</text:span></text:p>
          </draw:text-box>
        </draw:frame>
        <draw:frame draw:style-name="gr4" draw:text-style-name="P5" draw:layer="layout" svg:width="2.085cm" svg:height="0.297cm" svg:x="16.674cm" svg:y="1.676cm">
          <draw:text-box>
            <text:p text:style-name="P3"><text:span text:style-name="T3">ISSN 0017–0011</text:span></text:p>
          </draw:text-box>
        </draw:frame>
        <draw:line draw:style-name="gr5" draw:text-style-name="P2" draw:layer="layout" svg:x1="3.244cm" svg:y1="11.208cm" svg:x2="17.273cm" svg:y2="11.208cm">
          <text:p/>
        </draw:line>
        <draw:path draw:style-name="gr6" draw:text-style-name="P2" draw:layer="layout" svg:width="14.082cm" svg:height="0cm" svg:x="3.208cm" svg:y="11.208cm" svg:viewBox="0 0 14083 0" svg:d="M0 0M14083 0">
          <text:p/>
        </draw:path>
        <draw:frame draw:style-name="gr4" draw:text-style-name="P5" draw:layer="layout" svg:width="3.562cm" svg:height="0.297cm" svg:x="15.604cm" svg:y="2.238cm">
          <draw:text-box>
            <text:p text:style-name="P3"><text:span text:style-name="T3">DOI: 10.5603/GP.2016.0066</text:span></text:p>
          </draw:text-box>
        </draw:frame>
        <draw:frame draw:style-name="gr7" draw:text-style-name="P6" draw:layer="layout" svg:width="17.211cm" svg:height="0.92cm" svg:x="3.415cm" svg:y="3.312cm">
          <draw:text-box>
            <text:p text:style-name="P3"><text:span text:style-name="T4">Polish recommendations regarding diagnostics <text:s/></text:span></text:p>
          </draw:text-box>
        </draw:frame>
        <draw:frame draw:style-name="gr7" draw:text-style-name="P6" draw:layer="layout" svg:width="18.328cm" svg:height="0.92cm" svg:x="2.908cm" svg:y="4.159cm">
          <draw:text-box>
            <text:p text:style-name="P3"><text:span text:style-name="T4">and treatment of cervical squamous intraepithelial </text:span></text:p>
          </draw:text-box>
        </draw:frame>
        <draw:frame draw:style-name="gr7" draw:text-style-name="P6" draw:layer="layout" svg:width="16.851cm" svg:height="0.92cm" svg:x="3.492cm" svg:y="5.006cm">
          <draw:text-box>
            <text:p text:style-name="P3"><text:span text:style-name="T4">lesions according to the CAP/ASCCP guidelines</text:span></text:p>
          </draw:text-box>
        </draw:frame>
        <draw:frame draw:style-name="gr8" draw:text-style-name="P7" draw:layer="layout" svg:width="6.25cm" svg:height="0.548cm" svg:x="4.379cm" svg:y="6.117cm">
          <draw:text-box>
            <text:p text:style-name="P3"><text:span text:style-name="T5">Anna Nasierowska-Guttmejer</text:span></text:p>
          </draw:text-box>
        </draw:frame>
        <draw:frame draw:style-name="gr9" draw:text-style-name="P8" draw:layer="layout" svg:width="0.544cm" svg:height="0.382cm" svg:x="10.671cm" svg:y="6.096cm">
          <draw:text-box>
            <text:p text:style-name="P3"><text:span text:style-name="T6">1, 2</text:span></text:p>
          </draw:text-box>
        </draw:frame>
        <draw:frame draw:style-name="gr8" draw:text-style-name="P7" draw:layer="layout" svg:width="3.317cm" svg:height="0.548cm" svg:x="11.098cm" svg:y="6.117cm">
          <draw:text-box>
            <text:p text:style-name="P3"><text:span text:style-name="T5">, Witold Kędzia </text:span></text:p>
          </draw:text-box>
        </draw:frame>
        <draw:frame draw:style-name="gr9" draw:text-style-name="P8" draw:layer="layout" svg:width="0.271cm" svg:height="0.382cm" svg:x="14.623cm" svg:y="6.096cm">
          <draw:text-box>
            <text:p text:style-name="P3"><text:span text:style-name="T6">3</text:span></text:p>
          </draw:text-box>
        </draw:frame>
        <draw:frame draw:style-name="gr8" draw:text-style-name="P7" draw:layer="layout" svg:width="3.723cm" svg:height="0.548cm" svg:x="14.774cm" svg:y="6.117cm">
          <draw:text-box>
            <text:p text:style-name="P3"><text:span text:style-name="T5">, Wojciech Rokita</text:span></text:p>
          </draw:text-box>
        </draw:frame>
        <draw:frame draw:style-name="gr9" draw:text-style-name="P8" draw:layer="layout" svg:width="0.544cm" svg:height="0.382cm" svg:x="18.693cm" svg:y="6.096cm">
          <draw:text-box>
            <text:p text:style-name="P3"><text:span text:style-name="T6">2, 4</text:span></text:p>
          </draw:text-box>
        </draw:frame>
        <draw:frame draw:style-name="gr8" draw:text-style-name="P7" draw:layer="layout" svg:width="0.396cm" svg:height="0.548cm" svg:x="19.12cm" svg:y="6.117cm">
          <draw:text-box>
            <text:p text:style-name="P3"><text:span text:style-name="T5">, <text:s/></text:span></text:p>
          </draw:text-box>
        </draw:frame>
        <draw:frame draw:style-name="gr8" draw:text-style-name="P7" draw:layer="layout" svg:width="3.609cm" svg:height="0.548cm" svg:x="4.441cm" svg:y="6.583cm">
          <draw:text-box>
            <text:p text:style-name="P3"><text:span text:style-name="T5">Szymon Wojtylak</text:span></text:p>
          </draw:text-box>
        </draw:frame>
        <draw:frame draw:style-name="gr9" draw:text-style-name="P8" draw:layer="layout" svg:width="0.271cm" svg:height="0.382cm" svg:x="8.122cm" svg:y="6.561cm">
          <draw:text-box>
            <text:p text:style-name="P3"><text:span text:style-name="T6">5</text:span></text:p>
          </draw:text-box>
        </draw:frame>
        <draw:frame draw:style-name="gr8" draw:text-style-name="P7" draw:layer="layout" svg:width="3.266cm" svg:height="0.548cm" svg:x="8.273cm" svg:y="6.583cm">
          <draw:text-box>
            <text:p text:style-name="P3"><text:span text:style-name="T5">, Dariusz Lange</text:span></text:p>
          </draw:text-box>
        </draw:frame>
        <draw:frame draw:style-name="gr9" draw:text-style-name="P8" draw:layer="layout" svg:width="0.271cm" svg:height="0.382cm" svg:x="11.6cm" svg:y="6.561cm">
          <draw:text-box>
            <text:p text:style-name="P3"><text:span text:style-name="T6">6</text:span></text:p>
          </draw:text-box>
        </draw:frame>
        <draw:frame draw:style-name="gr8" draw:text-style-name="P7" draw:layer="layout" svg:width="2.855cm" svg:height="0.548cm" svg:x="11.751cm" svg:y="6.583cm">
          <draw:text-box>
            <text:p text:style-name="P3"><text:span text:style-name="T5">, Robert Jach</text:span></text:p>
          </draw:text-box>
        </draw:frame>
        <draw:frame draw:style-name="gr9" draw:text-style-name="P8" draw:layer="layout" svg:width="0.271cm" svg:height="0.382cm" svg:x="14.663cm" svg:y="6.561cm">
          <draw:text-box>
            <text:p text:style-name="P3"><text:span text:style-name="T6">7</text:span></text:p>
          </draw:text-box>
        </draw:frame>
        <draw:frame draw:style-name="gr8" draw:text-style-name="P7" draw:layer="layout" svg:width="3.986cm" svg:height="0.548cm" svg:x="14.814cm" svg:y="6.583cm">
          <draw:text-box>
            <text:p text:style-name="P3"><text:span text:style-name="T5">, Mirosław Wielgoś</text:span></text:p>
          </draw:text-box>
        </draw:frame>
        <draw:frame draw:style-name="gr9" draw:text-style-name="P8" draw:layer="layout" svg:width="0.271cm" svg:height="0.382cm" svg:x="19.009cm" svg:y="6.561cm">
          <draw:text-box>
            <text:p text:style-name="P3"><text:span text:style-name="T6">8</text:span></text:p>
          </draw:text-box>
        </draw:frame>
        <draw:frame draw:style-name="gr10" draw:text-style-name="P9" draw:layer="layout" svg:width="0.221cm" svg:height="0.243cm" svg:x="4.74cm" svg:y="7.289cm">
          <draw:text-box>
            <text:p text:style-name="P3"><text:span text:style-name="T7">1</text:span></text:p>
          </draw:text-box>
        </draw:frame>
        <draw:frame draw:style-name="gr3" draw:text-style-name="P4" draw:layer="layout" svg:width="11.58cm" svg:height="0.353cm" svg:x="4.85cm" svg:y="7.307cm">
          <draw:text-box>
            <text:p text:style-name="P3"><text:span text:style-name="T8">Department of Pathology, Central Clinical Hospital, Ministry of Internal Affairs, Warsaw </text:span></text:p>
          </draw:text-box>
        </draw:frame>
        <draw:frame draw:style-name="gr10" draw:text-style-name="P9" draw:layer="layout" svg:width="0.221cm" svg:height="0.243cm" svg:x="5.375cm" svg:y="7.748cm">
          <draw:text-box>
            <text:p text:style-name="P3"><text:span text:style-name="T7">2</text:span></text:p>
          </draw:text-box>
        </draw:frame>
        <draw:frame draw:style-name="gr3" draw:text-style-name="P4" draw:layer="layout" svg:width="10.251cm" svg:height="0.353cm" svg:x="5.484cm" svg:y="7.765cm">
          <draw:text-box>
            <text:p text:style-name="P3"><text:span text:style-name="T8">Faculty of Medicine and Health Science, Jan Kochanowski University in Kielce </text:span></text:p>
          </draw:text-box>
        </draw:frame>
        <draw:frame draw:style-name="gr10" draw:text-style-name="P9" draw:layer="layout" svg:width="0.221cm" svg:height="0.243cm" svg:x="5.342cm" svg:y="8.207cm">
          <draw:text-box>
            <text:p text:style-name="P3"><text:span text:style-name="T7">3</text:span></text:p>
          </draw:text-box>
        </draw:frame>
        <draw:frame draw:style-name="gr3" draw:text-style-name="P4" draw:layer="layout" svg:width="10.213cm" svg:height="0.353cm" svg:x="5.451cm" svg:y="8.224cm">
          <draw:text-box>
            <text:p text:style-name="P3"><text:span text:style-name="T8">Department of Gynecology, Karol Marcinkowski Medical University in Poznan </text:span></text:p>
          </draw:text-box>
        </draw:frame>
        <draw:frame draw:style-name="gr10" draw:text-style-name="P9" draw:layer="layout" svg:width="0.221cm" svg:height="0.243cm" svg:x="4.919cm" svg:y="8.665cm">
          <draw:text-box>
            <text:p text:style-name="P3"><text:span text:style-name="T7">4</text:span></text:p>
          </draw:text-box>
        </draw:frame>
        <draw:frame draw:style-name="gr3" draw:text-style-name="P4" draw:layer="layout" svg:width="11.013cm" svg:height="0.353cm" svg:x="5.028cm" svg:y="8.683cm">
          <draw:text-box>
            <text:p text:style-name="P3"><text:span text:style-name="T8">Department of Obstetrics and Gynecology, Voivodeship Combined Hospital in Kielce </text:span></text:p>
          </draw:text-box>
        </draw:frame>
        <draw:frame draw:style-name="gr10" draw:text-style-name="P9" draw:layer="layout" svg:width="0.221cm" svg:height="0.243cm" svg:x="5.429cm" svg:y="9.124cm">
          <draw:text-box>
            <text:p text:style-name="P3"><text:span text:style-name="T7">5</text:span></text:p>
          </draw:text-box>
        </draw:frame>
        <draw:frame draw:style-name="gr3" draw:text-style-name="P4" draw:layer="layout" svg:width="9.938cm" svg:height="0.353cm" svg:x="5.539cm" svg:y="9.141cm">
          <draw:text-box>
            <text:p text:style-name="P3"><text:span text:style-name="T8">Institute and Laboratory of Pathomorphology, Medical University of Gdansk </text:span></text:p>
          </draw:text-box>
        </draw:frame>
        <draw:frame draw:style-name="gr10" draw:text-style-name="P9" draw:layer="layout" svg:width="0.221cm" svg:height="0.243cm" svg:x="4.643cm" svg:y="9.582cm">
          <draw:text-box>
            <text:p text:style-name="P3"><text:span text:style-name="T7">6</text:span></text:p>
          </draw:text-box>
        </draw:frame>
        <draw:frame draw:style-name="gr3" draw:text-style-name="P4" draw:layer="layout" svg:width="11.644cm" svg:height="0.353cm" svg:x="4.753cm" svg:y="9.6cm">
          <draw:text-box>
            <text:p text:style-name="P3"><text:span text:style-name="T8">Department of Cancer Pathology, Maria Skłodowska-Curie Institute of Oncology, Gliwice </text:span></text:p>
          </draw:text-box>
        </draw:frame>
        <draw:frame draw:style-name="gr10" draw:text-style-name="P9" draw:layer="layout" svg:width="0.221cm" svg:height="0.243cm" svg:x="4.324cm" svg:y="10.041cm">
          <draw:text-box>
            <text:p text:style-name="P3"><text:span text:style-name="T7">7</text:span></text:p>
          </draw:text-box>
        </draw:frame>
        <draw:frame draw:style-name="gr3" draw:text-style-name="P4" draw:layer="layout" svg:width="12.376cm" svg:height="0.353cm" svg:x="4.434cm" svg:y="10.058cm">
          <draw:text-box>
            <text:p text:style-name="P3"><text:span text:style-name="T8">Department of Gynecological Endocrinology, Jagiellonian University Medical College, Krakow </text:span></text:p>
          </draw:text-box>
        </draw:frame>
        <draw:frame draw:style-name="gr10" draw:text-style-name="P9" draw:layer="layout" svg:width="0.221cm" svg:height="0.243cm" svg:x="5.409cm" svg:y="10.5cm">
          <draw:text-box>
            <text:p text:style-name="P3"><text:span text:style-name="T7">8</text:span></text:p>
          </draw:text-box>
        </draw:frame>
        <draw:frame draw:style-name="gr3" draw:text-style-name="P4" draw:layer="layout" svg:width="9.908cm" svg:height="0.353cm" svg:x="5.518cm" svg:y="10.517cm">
          <draw:text-box>
            <text:p text:style-name="P3"><text:span text:style-name="T8">1st Department of Obstetrics and Gynecology, Medical University of Warsaw</text:span></text:p>
          </draw:text-box>
        </draw:frame>
        <draw:line draw:style-name="gr11" draw:text-style-name="P2" draw:layer="layout" svg:x1="2.244cm" svg:y1="25.652cm" svg:x2="18.273cm" svg:y2="25.652cm">
          <text:p/>
        </draw:line>
        <draw:path draw:style-name="gr12" draw:text-style-name="P2" draw:layer="layout" svg:width="16.082cm" svg:height="0cm" svg:x="2.208cm" svg:y="25.652cm" svg:viewBox="0 0 16083 0" svg:d="M0 0M16083 0">
          <text:p/>
        </draw:path>
        <draw:frame draw:style-name="gr13" draw:text-style-name="P10" draw:layer="layout" svg:width="0.281cm" svg:height="0.331cm" svg:x="17.176cm" svg:y="10.938cm">
          <draw:text-box>
            <text:p text:style-name="P3"><text:span text:style-name="T9"><text:s/></text:span></text:p>
          </draw:text-box>
        </draw:frame>
        <draw:frame draw:style-name="gr13" draw:text-style-name="P10" draw:layer="layout" svg:width="2.826cm" svg:height="0.285cm" svg:x="2.2cm" svg:y="25.788cm">
          <draw:text-box>
            <text:p text:style-name="P3"><text:span text:style-name="T10">Corresponding author:</text:span></text:p>
          </draw:text-box>
        </draw:frame>
        <draw:frame draw:style-name="gr13" draw:text-style-name="P10" draw:layer="layout" svg:width="1.992cm" svg:height="0.285cm" svg:x="2.2cm" svg:y="26.105cm">
          <draw:text-box>
            <text:p text:style-name="P3"><text:span text:style-name="T11">Wojciech Rokita</text:span></text:p>
          </draw:text-box>
        </draw:frame>
        <draw:frame draw:style-name="gr13" draw:text-style-name="P10" draw:layer="layout" svg:width="10.285cm" svg:height="0.285cm" svg:x="2.2cm" svg:y="26.423cm">
          <draw:text-box>
            <text:p text:style-name="P3"><text:span text:style-name="T11">Department of Obstetrics and Gynecology, Voivodeship Combined Hospital in Kielce</text:span></text:p>
          </draw:text-box>
        </draw:frame>
        <draw:frame draw:style-name="gr13" draw:text-style-name="P10" draw:layer="layout" svg:width="5.217cm" svg:height="0.285cm" svg:x="2.2cm" svg:y="26.74cm">
          <draw:text-box>
            <text:p text:style-name="P3"><text:span text:style-name="T11">Grunwaldzka St. 45, 25–726 Kielce, Poland</text:span></text:p>
          </draw:text-box>
        </draw:frame>
        <draw:frame draw:style-name="gr13" draw:text-style-name="P10" draw:layer="layout" svg:width="3.588cm" svg:height="0.285cm" svg:x="2.2cm" svg:y="27.058cm">
          <draw:text-box>
            <text:p text:style-name="P3"><text:span text:style-name="T11">e-mail: rokita@kielce.com.pl</text:span></text:p>
          </draw:text-box>
        </draw:frame>
        <draw:frame draw:style-name="gr14" draw:text-style-name="P11" draw:layer="layout" svg:width="3.211cm" svg:height="0.522cm" svg:x="4.677cm" svg:y="12.076cm">
          <draw:text-box>
            <text:p text:style-name="P3"><text:span text:style-name="T12">INTRODUCTION</text:span></text:p>
          </draw:text-box>
        </draw:frame>
        <draw:frame draw:style-name="gr3" draw:text-style-name="P4" draw:layer="layout" svg:width="8.71cm" svg:height="0.374cm" svg:x="2.7cm" svg:y="12.584cm">
          <draw:text-box>
            <text:p text:style-name="P3"><text:span text:style-name="T1">This publication contains recommendations regarding </text:span></text:p>
          </draw:text-box>
        </draw:frame>
        <draw:frame draw:style-name="gr3" draw:text-style-name="P4" draw:layer="layout" svg:width="10.01cm" svg:height="0.374cm" svg:x="2.2cm" svg:y="13.043cm">
          <draw:text-box>
            <text:p text:style-name="P3"><text:span text:style-name="T1">terminology, diagnostics, and treatment of cervical squamous </text:span></text:p>
          </draw:text-box>
        </draw:frame>
        <draw:frame draw:style-name="gr3" draw:text-style-name="P4" draw:layer="layout" svg:width="9.561cm" svg:height="0.374cm" svg:x="2.2cm" svg:y="13.501cm">
          <draw:text-box>
            <text:p text:style-name="P3"><text:span text:style-name="T1">intraepithelial lesions. It was composed in cooperation with </text:span></text:p>
          </draw:text-box>
        </draw:frame>
        <draw:frame draw:style-name="gr3" draw:text-style-name="P4" draw:layer="layout" svg:width="9.434cm" svg:height="0.374cm" svg:x="2.2cm" svg:y="13.96cm">
          <draw:text-box>
            <text:p text:style-name="P3"><text:span text:style-name="T1">the Section of Cervix Pathology, Colposcopy, and Cytology </text:span></text:p>
          </draw:text-box>
        </draw:frame>
        <draw:frame draw:style-name="gr3" draw:text-style-name="P4" draw:layer="layout" svg:width="9.286cm" svg:height="0.374cm" svg:x="2.2cm" svg:y="14.418cm">
          <draw:text-box>
            <text:p text:style-name="P3"><text:span text:style-name="T1">of the Polish Gynecological Society and the Polish Society </text:span></text:p>
          </draw:text-box>
        </draw:frame>
        <draw:frame draw:style-name="gr3" draw:text-style-name="P4" draw:layer="layout" svg:width="9.328cm" svg:height="0.374cm" svg:x="2.2cm" svg:y="14.877cm">
          <draw:text-box>
            <text:p text:style-name="P3"><text:span text:style-name="T1">of Colposcopy and Cervix Pathophysiology, and the Polish </text:span></text:p>
          </draw:text-box>
        </draw:frame>
        <draw:frame draw:style-name="gr3" draw:text-style-name="P4" draw:layer="layout" svg:width="9.904cm" svg:height="0.374cm" svg:x="2.2cm" svg:y="15.336cm">
          <draw:text-box>
            <text:p text:style-name="P3"><text:span text:style-name="T1">Society of Pathologists. The objectives of this publication are: </text:span></text:p>
          </draw:text-box>
        </draw:frame>
        <draw:frame draw:style-name="gr3" draw:text-style-name="P4" draw:layer="layout" svg:width="0.317cm" svg:height="0.374cm" svg:x="2.517cm" svg:y="15.794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9.214cm" svg:height="0.374cm" svg:x="2.2cm" svg:y="15.794cm">
          <draw:text-box>
            <text:p text:style-name="P3"><text:span text:style-name="T1">Ū clarification <text:s/>of <text:s/>terminology <text:s/>of <text:s/>cervical <text:s/>squamous <text:s/>in-</text:span></text:p>
          </draw:text-box>
        </draw:frame>
        <draw:frame draw:style-name="gr3" draw:text-style-name="P4" draw:layer="layout" svg:width="3.884cm" svg:height="0.374cm" svg:x="2.7cm" svg:y="16.253cm">
          <draw:text-box>
            <text:p text:style-name="P3"><text:span text:style-name="T1">traepithelial lesion (SIL);</text:span></text:p>
          </draw:text-box>
        </draw:frame>
        <draw:frame draw:style-name="gr3" draw:text-style-name="P4" draw:layer="layout" svg:width="0.317cm" svg:height="0.374cm" svg:x="2.517cm" svg:y="16.711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8.896cm" svg:height="0.374cm" svg:x="2.2cm" svg:y="16.711cm">
          <draw:text-box>
            <text:p text:style-name="P3"><text:span text:style-name="T1">Ū determination of biomarkers useful for interpretation </text:span></text:p>
          </draw:text-box>
        </draw:frame>
        <draw:frame draw:style-name="gr3" draw:text-style-name="P4" draw:layer="layout" svg:width="8.697cm" svg:height="0.374cm" svg:x="2.7cm" svg:y="17.17cm">
          <draw:text-box>
            <text:p text:style-name="P3"><text:span text:style-name="T1">of unclear microscopic morphology changes requiring </text:span></text:p>
          </draw:text-box>
        </draw:frame>
        <draw:frame draw:style-name="gr3" draw:text-style-name="P4" draw:layer="layout" svg:width="8.892cm" svg:height="0.374cm" svg:x="2.7cm" svg:y="17.629cm">
          <draw:text-box>
            <text:p text:style-name="P3"><text:span text:style-name="T1">further differentiation between a high grade squamous </text:span></text:p>
          </draw:text-box>
        </draw:frame>
        <draw:frame draw:style-name="gr3" draw:text-style-name="P4" draw:layer="layout" svg:width="9.057cm" svg:height="0.374cm" svg:x="2.7cm" svg:y="18.087cm">
          <draw:text-box>
            <text:p text:style-name="P3"><text:span text:style-name="T1">intraepithelial lesion (HIL), which is considered a precan-</text:span></text:p>
          </draw:text-box>
        </draw:frame>
        <draw:frame draw:style-name="gr3" draw:text-style-name="P4" draw:layer="layout" svg:width="9.116cm" svg:height="0.374cm" svg:x="2.7cm" svg:y="18.546cm">
          <draw:text-box>
            <text:p text:style-name="P3"><text:span text:style-name="T1">cerous condition, and changes that are considered nega-</text:span></text:p>
          </draw:text-box>
        </draw:frame>
        <draw:frame draw:style-name="gr3" draw:text-style-name="P4" draw:layer="layout" svg:width="8.591cm" svg:height="0.374cm" svg:x="2.7cm" svg:y="19.005cm">
          <draw:text-box>
            <text:p text:style-name="P3"><text:span text:style-name="T1">tive for an intraepithelial lesion or malignancy (NILM);</text:span></text:p>
          </draw:text-box>
        </draw:frame>
        <draw:frame draw:style-name="gr3" draw:text-style-name="P4" draw:layer="layout" svg:width="0.317cm" svg:height="0.374cm" svg:x="2.517cm" svg:y="19.463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9.311cm" svg:height="0.374cm" svg:x="2.2cm" svg:y="19.463cm">
          <draw:text-box>
            <text:p text:style-name="P3"><text:span text:style-name="T1">Ū determination <text:s/>of <text:s/>clinical <text:s/>guidelines <text:s/>for <text:s/>management </text:span></text:p>
          </draw:text-box>
        </draw:frame>
        <draw:frame draw:style-name="gr3" draw:text-style-name="P4" draw:layer="layout" svg:width="2.322cm" svg:height="0.374cm" svg:x="2.7cm" svg:y="19.922cm">
          <draw:text-box>
            <text:p text:style-name="P3"><text:span text:style-name="T1">of cervical SIL;</text:span></text:p>
          </draw:text-box>
        </draw:frame>
        <draw:frame draw:style-name="gr3" draw:text-style-name="P4" draw:layer="layout" svg:width="0.317cm" svg:height="0.374cm" svg:x="2.517cm" svg:y="20.38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9.091cm" svg:height="0.374cm" svg:x="2.2cm" svg:y="20.38cm">
          <draw:text-box>
            <text:p text:style-name="P3"><text:span text:style-name="T1">Ū promulgation of guidelines, improving communication </text:span></text:p>
          </draw:text-box>
        </draw:frame>
        <draw:frame draw:style-name="gr3" draw:text-style-name="P4" draw:layer="layout" svg:width="8.685cm" svg:height="0.374cm" svg:x="2.7cm" svg:y="20.839cm">
          <draw:text-box>
            <text:p text:style-name="P3"><text:span text:style-name="T1">between pathologists, as well as clinical professionals </text:span></text:p>
          </draw:text-box>
        </draw:frame>
        <draw:frame draw:style-name="gr3" draw:text-style-name="P4" draw:layer="layout" svg:width="9.044cm" svg:height="0.374cm" svg:x="2.7cm" svg:y="21.298cm">
          <draw:text-box>
            <text:p text:style-name="P3"><text:span text:style-name="T1">and <text:s/>contributing <text:s/>to <text:s/>more <text:s/>precise <text:s/>and <text:s/>effective <text:s/>diag-</text:span></text:p>
          </draw:text-box>
        </draw:frame>
        <draw:frame draw:style-name="gr3" draw:text-style-name="P4" draw:layer="layout" svg:width="9.108cm" svg:height="0.374cm" svg:x="2.7cm" svg:y="21.756cm">
          <draw:text-box>
            <text:p text:style-name="P3"><text:span text:style-name="T1">nostics <text:s/>and <text:s/>therapy <text:s/>of <text:s/>patients <text:s/>with <text:s/>a <text:s/>precancerous </text:span></text:p>
          </draw:text-box>
        </draw:frame>
        <draw:frame draw:style-name="gr3" draw:text-style-name="P4" draw:layer="layout" svg:width="3.77cm" svg:height="0.374cm" svg:x="2.7cm" svg:y="22.215cm">
          <draw:text-box>
            <text:p text:style-name="P3"><text:span text:style-name="T1">condition of the cervix. </text:span></text:p>
          </draw:text-box>
        </draw:frame>
        <draw:frame draw:style-name="gr14" draw:text-style-name="P11" draw:layer="layout" svg:width="6.445cm" svg:height="0.522cm" svg:x="3.38cm" svg:y="23.084cm">
          <draw:text-box>
            <text:p text:style-name="P3"><text:span text:style-name="T12">TERMINOLOGY REGARDING SIL</text:span></text:p>
          </draw:text-box>
        </draw:frame>
        <draw:frame draw:style-name="gr3" draw:text-style-name="P4" draw:layer="layout" svg:width="9.061cm" svg:height="0.374cm" svg:x="2.7cm" svg:y="23.592cm">
          <draw:text-box>
            <text:p text:style-name="P3"><text:span text:style-name="T1">The World Health Organization (WHO) in 1975 proposed </text:span></text:p>
          </draw:text-box>
        </draw:frame>
        <draw:frame draw:style-name="gr3" draw:text-style-name="P4" draw:layer="layout" svg:width="9.535cm" svg:height="0.374cm" svg:x="2.2cm" svg:y="24.051cm">
          <draw:text-box>
            <text:p text:style-name="P3"><text:span text:style-name="T1">unification of terminology used in histopathological reports </text:span></text:p>
          </draw:text-box>
        </draw:frame>
        <draw:frame draw:style-name="gr3" draw:text-style-name="P4" draw:layer="layout" svg:width="9.451cm" svg:height="0.374cm" svg:x="2.2cm" svg:y="24.509cm">
          <draw:text-box>
            <text:p text:style-name="P3"><text:span text:style-name="T1">regarding squamous-cell carcinoma precursor lesions. The </text:span></text:p>
          </draw:text-box>
        </draw:frame>
        <draw:frame draw:style-name="gr3" draw:text-style-name="P4" draw:layer="layout" svg:width="9.557cm" svg:height="0.374cm" svg:x="11.95cm" svg:y="12.086cm">
          <draw:text-box>
            <text:p text:style-name="P3"><text:span text:style-name="T1">term “dysplasia” referred to replacement of normal cells of </text:span></text:p>
          </draw:text-box>
        </draw:frame>
        <draw:frame draw:style-name="gr3" draw:text-style-name="P4" draw:layer="layout" svg:width="9.256cm" svg:height="0.374cm" svg:x="11.95cm" svg:y="12.544cm">
          <draw:text-box>
            <text:p text:style-name="P3"><text:span text:style-name="T1">squamous stratified epithelium with abnormal, dysplastic </text:span></text:p>
          </draw:text-box>
        </draw:frame>
        <draw:frame draw:style-name="gr3" draw:text-style-name="P4" draw:layer="layout" svg:width="9.315cm" svg:height="0.374cm" svg:x="11.95cm" svg:y="13.003cm">
          <draw:text-box>
            <text:p text:style-name="P3"><text:span text:style-name="T1">cells spreading onto the consecutive layers of epithelium. </text:span></text:p>
          </draw:text-box>
        </draw:frame>
        <draw:frame draw:style-name="gr3" draw:text-style-name="P4" draw:layer="layout" svg:width="9.857cm" svg:height="0.374cm" svg:x="11.95cm" svg:y="13.462cm">
          <draw:text-box>
            <text:p text:style-name="P3"><text:span text:style-name="T1">Depending on how many layers were affected, dysplasia was </text:span></text:p>
          </draw:text-box>
        </draw:frame>
        <draw:frame draw:style-name="gr3" draw:text-style-name="P4" draw:layer="layout" svg:width="9.743cm" svg:height="0.374cm" svg:x="11.95cm" svg:y="13.92cm">
          <draw:text-box>
            <text:p text:style-name="P3"><text:span text:style-name="T1">classified into three grades: mild, moderate and severe. The </text:span></text:p>
          </draw:text-box>
        </draw:frame>
        <draw:frame draw:style-name="gr3" draw:text-style-name="P4" draw:layer="layout" svg:width="9.235cm" svg:height="0.374cm" svg:x="11.95cm" svg:y="14.379cm">
          <draw:text-box>
            <text:p text:style-name="P3"><text:span text:style-name="T1">WHO defined dysplasia as carcinoma in-situ affecting the </text:span></text:p>
          </draw:text-box>
        </draw:frame>
        <draw:frame draw:style-name="gr3" draw:text-style-name="P4" draw:layer="layout" svg:width="9.294cm" svg:height="0.374cm" svg:x="11.95cm" svg:y="14.837cm">
          <draw:text-box>
            <text:p text:style-name="P3"><text:span text:style-name="T1">entire or almost entire thickness of the epithelium. At pre-</text:span></text:p>
          </draw:text-box>
        </draw:frame>
        <draw:frame draw:style-name="gr3" draw:text-style-name="P4" draw:layer="layout" svg:width="9.497cm" svg:height="0.374cm" svg:x="11.95cm" svg:y="15.296cm">
          <draw:text-box>
            <text:p text:style-name="P3"><text:span text:style-name="T1">sent, the concept that separates dysplasia from carcinoma </text:span></text:p>
          </draw:text-box>
        </draw:frame>
        <draw:frame draw:style-name="gr3" draw:text-style-name="P4" draw:layer="layout" svg:width="9.603cm" svg:height="0.374cm" svg:x="11.95cm" svg:y="15.755cm">
          <draw:text-box>
            <text:p text:style-name="P3"><text:span text:style-name="T1">in-situ in a classification system is criticized. It is commonly </text:span></text:p>
          </draw:text-box>
        </draw:frame>
        <draw:frame draw:style-name="gr3" draw:text-style-name="P4" draw:layer="layout" svg:width="9.519cm" svg:height="0.374cm" svg:x="11.95cm" svg:y="16.213cm">
          <draw:text-box>
            <text:p text:style-name="P3"><text:span text:style-name="T1">known that both changes represent the same process, and </text:span></text:p>
          </draw:text-box>
        </draw:frame>
        <draw:frame draw:style-name="gr3" draw:text-style-name="P4" draw:layer="layout" svg:width="7.69cm" svg:height="0.374cm" svg:x="11.95cm" svg:y="16.672cm">
          <draw:text-box>
            <text:p text:style-name="P3"><text:span text:style-name="T1">they directly transform from one into the other. </text:span></text:p>
          </draw:text-box>
        </draw:frame>
        <draw:frame draw:style-name="gr3" draw:text-style-name="P4" draw:layer="layout" svg:width="8.177cm" svg:height="0.374cm" svg:x="12.45cm" svg:y="17.13cm">
          <draw:text-box>
            <text:p text:style-name="P3"><text:span text:style-name="T1">In 1980, the</text:span><text:span text:style-name="T8"> International Society of Gynecological Patholo-</text:span></text:p>
          </draw:text-box>
        </draw:frame>
        <draw:frame draw:style-name="gr3" draw:text-style-name="P4" draw:layer="layout" svg:width="10.179cm" svg:height="0.374cm" svg:x="11.95cm" svg:y="17.589cm">
          <draw:text-box>
            <text:p text:style-name="P3"><text:span text:style-name="T8">gists </text:span><text:span text:style-name="T1">(ISGP) changed the term “dysplasia” into “cervical intraepi-</text:span></text:p>
          </draw:text-box>
        </draw:frame>
        <draw:frame draw:style-name="gr3" draw:text-style-name="P4" draw:layer="layout" svg:width="9.722cm" svg:height="0.374cm" svg:x="11.95cm" svg:y="18.048cm">
          <draw:text-box>
            <text:p text:style-name="P3"><text:span text:style-name="T1">thelial neoplasia” (CIN) and erased the category “carcinoma </text:span></text:p>
          </draw:text-box>
        </draw:frame>
        <draw:frame draw:style-name="gr3" draw:text-style-name="P4" draw:layer="layout" svg:width="9.861cm" svg:height="0.374cm" svg:x="11.95cm" svg:y="18.506cm">
          <draw:text-box>
            <text:p text:style-name="P3"><text:span text:style-name="T1">in-situ”. A conclusion was reached that preinvasive lesions in </text:span></text:p>
          </draw:text-box>
        </draw:frame>
        <draw:frame draw:style-name="gr3" draw:text-style-name="P4" draw:layer="layout" svg:width="9.599cm" svg:height="0.374cm" svg:x="11.95cm" svg:y="18.965cm">
          <draw:text-box>
            <text:p text:style-name="P3"><text:span text:style-name="T1">the epithelium are a constant series of events transforming </text:span></text:p>
          </draw:text-box>
        </draw:frame>
        <draw:frame draw:style-name="gr3" draw:text-style-name="P4" draw:layer="layout" svg:width="10.111cm" svg:height="0.374cm" svg:x="11.95cm" svg:y="19.423cm">
          <draw:text-box>
            <text:p text:style-name="P3"><text:span text:style-name="T1">from one into the other. The term “CIN” was divided into three </text:span></text:p>
          </draw:text-box>
        </draw:frame>
        <draw:frame draw:style-name="gr3" draw:text-style-name="P4" draw:layer="layout" svg:width="9.252cm" svg:height="0.374cm" svg:x="11.95cm" svg:y="19.882cm">
          <draw:text-box>
            <text:p text:style-name="P3"><text:span text:style-name="T1">sub-stages: CIN I, CIN II, CIN III; depending on the level of </text:span></text:p>
          </draw:text-box>
        </draw:frame>
        <draw:frame draw:style-name="gr3" draw:text-style-name="P4" draw:layer="layout" svg:width="9.993cm" svg:height="0.374cm" svg:x="11.95cm" svg:y="20.341cm">
          <draw:text-box>
            <text:p text:style-name="P3"><text:span text:style-name="T1">dysplasia evident. The preinvasive cancer was included in the </text:span></text:p>
          </draw:text-box>
        </draw:frame>
        <draw:frame draw:style-name="gr3" draw:text-style-name="P4" draw:layer="layout" svg:width="0.317cm" svg:height="0.374cm" svg:x="19.6cm" svg:y="20.341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9.4cm" svg:height="0.374cm" svg:x="11.95cm" svg:y="20.799cm">
          <draw:text-box>
            <text:p text:style-name="P3"><text:span text:style-name="T1">CIN II category. The aforementioned classification was pro-</text:span></text:p>
          </draw:text-box>
        </draw:frame>
        <draw:frame draw:style-name="gr3" draw:text-style-name="P4" draw:layer="layout" svg:width="9.942cm" svg:height="0.374cm" svg:x="11.95cm" svg:y="21.258cm">
          <draw:text-box>
            <text:p text:style-name="P3"><text:span text:style-name="T1">gressive because it also considered precursor lesions in strati-</text:span></text:p>
          </draw:text-box>
        </draw:frame>
        <draw:frame draw:style-name="gr3" draw:text-style-name="P4" draw:layer="layout" svg:width="9.629cm" svg:height="0.374cm" svg:x="11.95cm" svg:y="21.717cm">
          <draw:text-box>
            <text:p text:style-name="P3"><text:span text:style-name="T1">fied squamous epithelium as a process of carcinogenesis. It </text:span></text:p>
          </draw:text-box>
        </draw:frame>
        <draw:frame draw:style-name="gr3" draw:text-style-name="P4" draw:layer="layout" svg:width="10.069cm" svg:height="0.374cm" svg:x="11.95cm" svg:y="22.175cm">
          <draw:text-box>
            <text:p text:style-name="P3"><text:span text:style-name="T1">was also noted that CIN I is not entirely a precancerous lesion, </text:span></text:p>
          </draw:text-box>
        </draw:frame>
        <draw:frame draw:style-name="gr3" draw:text-style-name="P4" draw:layer="layout" svg:width="7.58cm" svg:height="0.374cm" svg:x="11.95cm" svg:y="22.634cm">
          <draw:text-box>
            <text:p text:style-name="P3"><text:span text:style-name="T1">because it can regress even without treatment.</text:span></text:p>
          </draw:text-box>
        </draw:frame>
        <draw:frame draw:style-name="gr3" draw:text-style-name="P4" draw:layer="layout" svg:width="8.824cm" svg:height="0.374cm" svg:x="12.45cm" svg:y="23.092cm">
          <draw:text-box>
            <text:p text:style-name="P3"><text:span text:style-name="T1">Cytologic <text:s/>reporting <text:s/>based <text:s/>on <text:s/>the <text:s/>Bethesda <text:s/>System </text:span></text:p>
          </draw:text-box>
        </draw:frame>
        <draw:frame draw:style-name="gr3" draw:text-style-name="P4" draw:layer="layout" svg:width="9.434cm" svg:height="0.374cm" svg:x="11.95cm" svg:y="23.551cm">
          <draw:text-box>
            <text:p text:style-name="P3"><text:span text:style-name="T1">(TBS) was elaborated and implemented into diagnostics in </text:span></text:p>
          </draw:text-box>
        </draw:frame>
        <draw:frame draw:style-name="gr3" draw:text-style-name="P4" draw:layer="layout" svg:width="9.777cm" svg:height="0.374cm" svg:x="11.95cm" svg:y="24.01cm">
          <draw:text-box>
            <text:p text:style-name="P3"><text:span text:style-name="T1">1988 (modifications were presented in 1991 and 2001). This </text:span></text:p>
          </draw:text-box>
        </draw:frame>
        <draw:frame draw:style-name="gr3" draw:text-style-name="P4" draw:layer="layout" svg:width="9.125cm" svg:height="0.374cm" svg:x="11.95cm" svg:y="24.468cm">
          <draw:text-box>
            <text:p text:style-name="P3"><text:span text:style-name="T1">report explained the terminology of lesions suspected of </text:span></text:p>
          </draw:text-box>
        </draw:frame>
      </draw:page>
      <draw:page draw:name="page2" draw:style-name="dp1" draw:master-page-name="master-page65">
        <draw:line draw:style-name="gr2" draw:text-style-name="P2" draw:layer="layout" svg:x1="2.199cm" svg:y1="2.125cm" svg:x2="18.3cm" svg:y2="2.125cm">
          <text:p/>
        </draw:line>
        <draw:frame draw:style-name="gr3" draw:text-style-name="P4" draw:layer="layout" svg:width="0.612cm" svg:height="0.374cm" svg:x="17.811cm" svg:y="27.469cm">
          <draw:text-box>
            <text:p text:style-name="P3"><text:span text:style-name="T1">671</text:span></text:p>
          </draw:text-box>
        </draw:frame>
        <draw:frame draw:style-name="gr15" draw:text-style-name="P12" draw:layer="layout" svg:width="14.014cm" svg:height="0.311cm" svg:x="7.087cm" svg:y="1.646cm">
          <draw:text-box>
            <text:p text:style-name="P3"><text:span text:style-name="T13">Anna Nasierowska-Guttmejer et al.,</text:span><text:span text:style-name="T14"> Polish recommendations regarding diagnostics and treatment of SIL</text:span></text:p>
          </draw:text-box>
        </draw:frame>
        <draw:frame draw:style-name="gr13" draw:text-style-name="P10" draw:layer="layout" svg:width="6.72cm" svg:height="0.331cm" svg:x="7.574cm" svg:y="27.475cm">
          <draw:text-box>
            <text:p text:style-name="P3"><text:span text:style-name="T9">www. journals.viamedica.pl/ginekologia_polska</text:span></text:p>
          </draw:text-box>
        </draw:frame>
        <draw:frame draw:style-name="gr3" draw:text-style-name="P4" draw:layer="layout" svg:width="9.565cm" svg:height="0.374cm" svg:x="2.2cm" svg:y="14.211cm">
          <draw:text-box>
            <text:p text:style-name="P3"><text:span text:style-name="T1">cancer and CIN based on abnormal morphology of the cells </text:span></text:p>
          </draw:text-box>
        </draw:frame>
        <draw:frame draw:style-name="gr3" draw:text-style-name="P4" draw:layer="layout" svg:width="9.531cm" svg:height="0.374cm" svg:x="2.2cm" svg:y="14.67cm">
          <draw:text-box>
            <text:p text:style-name="P3"><text:span text:style-name="T1">derived from stratified squamous epithelium and glandular </text:span></text:p>
          </draw:text-box>
        </draw:frame>
        <draw:frame draw:style-name="gr3" draw:text-style-name="P4" draw:layer="layout" svg:width="3.994cm" svg:height="0.374cm" svg:x="2.2cm" svg:y="15.128cm">
          <draw:text-box>
            <text:p text:style-name="P3"><text:span text:style-name="T1">epithelium of the cervix. </text:span></text:p>
          </draw:text-box>
        </draw:frame>
        <draw:frame draw:style-name="gr3" draw:text-style-name="P4" draw:layer="layout" svg:width="9.176cm" svg:height="0.374cm" svg:x="2.7cm" svg:y="15.587cm">
          <draw:text-box>
            <text:p text:style-name="P3"><text:span text:style-name="T1">Cytologic reporting based on the Bethesda System (TBS) </text:span></text:p>
          </draw:text-box>
        </draw:frame>
        <draw:frame draw:style-name="gr3" draw:text-style-name="P4" draw:layer="layout" svg:width="9.582cm" svg:height="0.374cm" svg:x="2.2cm" svg:y="16.045cm">
          <draw:text-box>
            <text:p text:style-name="P3"><text:span text:style-name="T1">was <text:s/>implemented <text:s/>in <text:s/>2001. The <text:s/>rules <text:s/>of <text:s/>aforementioned </text:span></text:p>
          </draw:text-box>
        </draw:frame>
        <draw:frame draw:style-name="gr3" draw:text-style-name="P4" draw:layer="layout" svg:width="6.17cm" svg:height="0.374cm" svg:x="2.2cm" svg:y="16.504cm">
          <draw:text-box>
            <text:p text:style-name="P3"><text:span text:style-name="T1">classification are presented in Table 1.</text:span></text:p>
          </draw:text-box>
        </draw:frame>
        <draw:frame draw:style-name="gr3" draw:text-style-name="P4" draw:layer="layout" svg:width="9.057cm" svg:height="0.374cm" svg:x="2.7cm" svg:y="16.963cm">
          <draw:text-box>
            <text:p text:style-name="P3"><text:span text:style-name="T1">In 2012, the College of American Pathologists (CAP) and </text:span></text:p>
          </draw:text-box>
        </draw:frame>
        <draw:frame draw:style-name="gr3" draw:text-style-name="P4" draw:layer="layout" svg:width="9.633cm" svg:height="0.374cm" svg:x="2.2cm" svg:y="17.421cm">
          <draw:text-box>
            <text:p text:style-name="P3"><text:span text:style-name="T1">American Society of Colposcopy and Cervical Pathology (AS-</text:span></text:p>
          </draw:text-box>
        </draw:frame>
        <draw:frame draw:style-name="gr3" draw:text-style-name="P4" draw:layer="layout" svg:width="10.043cm" svg:height="0.374cm" svg:x="2.2cm" svg:y="17.88cm">
          <draw:text-box>
            <text:p text:style-name="P3"><text:span text:style-name="T1">CCP) elaborated the Lower Anogenital Squamous Terminology </text:span></text:p>
          </draw:text-box>
        </draw:frame>
        <draw:frame draw:style-name="gr3" draw:text-style-name="P4" draw:layer="layout" svg:width="9.777cm" svg:height="0.374cm" svg:x="2.2cm" svg:y="18.338cm">
          <draw:text-box>
            <text:p text:style-name="P3"><text:span text:style-name="T1">(LAST) regarding changes caused by the Human Papillomavi-</text:span></text:p>
          </draw:text-box>
        </draw:frame>
        <draw:frame draw:style-name="gr3" draw:text-style-name="P4" draw:layer="layout" svg:width="9.811cm" svg:height="0.374cm" svg:x="2.2cm" svg:y="18.797cm">
          <draw:text-box>
            <text:p text:style-name="P3"><text:span text:style-name="T1">rus (HPV). The lower anogenital region is an area covered by </text:span></text:p>
          </draw:text-box>
        </draw:frame>
        <draw:frame draw:style-name="gr3" draw:text-style-name="P4" draw:layer="layout" svg:width="9.552cm" svg:height="0.374cm" svg:x="2.2cm" svg:y="19.256cm">
          <draw:text-box>
            <text:p text:style-name="P3"><text:span text:style-name="T1">mucous membrane or skin within the cervix, vagina, vulva, </text:span></text:p>
          </draw:text-box>
        </draw:frame>
        <draw:frame draw:style-name="gr3" draw:text-style-name="P4" draw:layer="layout" svg:width="10.209cm" svg:height="0.374cm" svg:x="2.2cm" svg:y="19.714cm">
          <draw:text-box>
            <text:p text:style-name="P3"><text:span text:style-name="T1">penis, and crotch, including the anal canal and perianal region. </text:span></text:p>
          </draw:text-box>
        </draw:frame>
        <draw:frame draw:style-name="gr3" draw:text-style-name="P4" draw:layer="layout" svg:width="9.552cm" svg:height="0.374cm" svg:x="2.2cm" svg:y="20.173cm">
          <draw:text-box>
            <text:p text:style-name="P3"><text:span text:style-name="T1">The cells of nonkeratinized stratified squamous epithelium, </text:span></text:p>
          </draw:text-box>
        </draw:frame>
        <draw:frame draw:style-name="gr3" draw:text-style-name="P4" draw:layer="layout" svg:width="9.684cm" svg:height="0.374cm" svg:x="2.2cm" svg:y="20.632cm">
          <draw:text-box>
            <text:p text:style-name="P3"><text:span text:style-name="T1">mucous membrane or keratinized epithelium of the skin are </text:span></text:p>
          </draw:text-box>
        </draw:frame>
        <draw:frame draw:style-name="gr3" draw:text-style-name="P4" draw:layer="layout" svg:width="9.904cm" svg:height="0.374cm" svg:x="2.2cm" svg:y="21.09cm">
          <draw:text-box>
            <text:p text:style-name="P3"><text:span text:style-name="T1">vulnerable to HPV infection. Genotypes of HPV were assigned </text:span></text:p>
          </draw:text-box>
        </draw:frame>
        <draw:frame draw:style-name="gr3" draw:text-style-name="P4" draw:layer="layout" svg:width="9.798cm" svg:height="0.374cm" svg:x="2.2cm" svg:y="21.549cm">
          <draw:text-box>
            <text:p text:style-name="P3"><text:span text:style-name="T1">into two groups depending on the risk for malignant transfor-</text:span></text:p>
          </draw:text-box>
        </draw:frame>
        <draw:frame draw:style-name="gr3" draw:text-style-name="P4" draw:layer="layout" svg:width="10.331cm" svg:height="0.374cm" svg:x="2.2cm" svg:y="22.007cm">
          <draw:text-box>
            <text:p text:style-name="P3"><text:span text:style-name="T1">mation. The HPV subtypes of low oncogenic potential: 6, 11, 42, </text:span></text:p>
          </draw:text-box>
        </draw:frame>
        <draw:frame draw:style-name="gr3" draw:text-style-name="P4" draw:layer="layout" svg:width="10.293cm" svg:height="0.374cm" svg:x="2.2cm" svg:y="22.466cm">
          <draw:text-box>
            <text:p text:style-name="P3"><text:span text:style-name="T1">43, 44, and 53 are related to moderate intraepithelial neoplasia </text:span></text:p>
          </draw:text-box>
        </draw:frame>
        <draw:frame draw:style-name="gr3" draw:text-style-name="P4" draw:layer="layout" svg:width="9.624cm" svg:height="0.374cm" svg:x="2.2cm" svg:y="22.925cm">
          <draw:text-box>
            <text:p text:style-name="P3"><text:span text:style-name="T1">and papillary epithelial lesions resembling genital and plain </text:span></text:p>
          </draw:text-box>
        </draw:frame>
        <draw:frame draw:style-name="gr3" draw:text-style-name="P4" draw:layer="layout" svg:width="9.946cm" svg:height="0.374cm" svg:x="2.2cm" svg:y="23.383cm">
          <draw:text-box>
            <text:p text:style-name="P3"><text:span text:style-name="T1">warts. Whereas infections associated with moderate and high </text:span></text:p>
          </draw:text-box>
        </draw:frame>
        <draw:frame draw:style-name="gr3" draw:text-style-name="P4" draw:layer="layout" svg:width="9.866cm" svg:height="0.374cm" svg:x="2.2cm" svg:y="23.842cm">
          <draw:text-box>
            <text:p text:style-name="P3"><text:span text:style-name="T1">risk for neoplastic changes are caused by the HPV genotypes </text:span></text:p>
          </draw:text-box>
        </draw:frame>
        <draw:frame draw:style-name="gr3" draw:text-style-name="P4" draw:layer="layout" svg:width="9.925cm" svg:height="0.374cm" svg:x="2.2cm" svg:y="24.3cm">
          <draw:text-box>
            <text:p text:style-name="P3"><text:span text:style-name="T1">of high oncogenic potential (types: 16, 18, 31, 33, 35, 39, 45, </text:span></text:p>
          </draw:text-box>
        </draw:frame>
        <draw:frame draw:style-name="gr3" draw:text-style-name="P4" draw:layer="layout" svg:width="9.734cm" svg:height="0.374cm" svg:x="2.2cm" svg:y="24.759cm">
          <draw:text-box>
            <text:p text:style-name="P3"><text:span text:style-name="T1">51, 52, 56, 58, 59, and 68). HPV 16 and HPV 18 type usually </text:span></text:p>
          </draw:text-box>
        </draw:frame>
        <draw:frame draw:style-name="gr3" draw:text-style-name="P4" draw:layer="layout" svg:width="9.933cm" svg:height="0.374cm" svg:x="2.2cm" svg:y="25.218cm">
          <draw:text-box>
            <text:p text:style-name="P3"><text:span text:style-name="T1">coexist with HSIL and squamous invasive cancer of the cervix.</text:span></text:p>
          </draw:text-box>
        </draw:frame>
        <draw:frame draw:style-name="gr3" draw:text-style-name="P4" draw:layer="layout" svg:width="8.731cm" svg:height="0.374cm" svg:x="2.7cm" svg:y="25.676cm">
          <draw:text-box>
            <text:p text:style-name="P3"><text:span text:style-name="T1">Recommendations of the WHO and AP/ASCCP suggest </text:span></text:p>
          </draw:text-box>
        </draw:frame>
        <draw:frame draw:style-name="gr3" draw:text-style-name="P4" draw:layer="layout" svg:width="9.451cm" svg:height="0.374cm" svg:x="2.2cm" svg:y="26.135cm">
          <draw:text-box>
            <text:p text:style-name="P3"><text:span text:style-name="T1">that histopathological reports describing changes in tissue </text:span></text:p>
          </draw:text-box>
        </draw:frame>
        <draw:frame draw:style-name="gr3" draw:text-style-name="P4" draw:layer="layout" svg:width="9.476cm" svg:height="0.374cm" svg:x="12.35cm" svg:y="14.211cm">
          <draw:text-box>
            <text:p text:style-name="P3"><text:span text:style-name="T1">samples should be written using the terminology based on </text:span></text:p>
          </draw:text-box>
        </draw:frame>
        <draw:frame draw:style-name="gr3" draw:text-style-name="P4" draw:layer="layout" svg:width="9.493cm" svg:height="0.374cm" svg:x="12.35cm" svg:y="14.67cm">
          <draw:text-box>
            <text:p text:style-name="P3"><text:span text:style-name="T1">the two-stage Bethesda System, as in reports from gyneco-</text:span></text:p>
          </draw:text-box>
        </draw:frame>
        <draw:frame draw:style-name="gr3" draw:text-style-name="P4" draw:layer="layout" svg:width="9.421cm" svg:height="0.374cm" svg:x="12.35cm" svg:y="15.128cm">
          <draw:text-box>
            <text:p text:style-name="P3"><text:span text:style-name="T1">logical <text:s/>cytology. <text:s/>According <text:s/>to <text:s/>the <text:s/>recommendations <text:s/>of </text:span></text:p>
          </draw:text-box>
        </draw:frame>
        <draw:frame draw:style-name="gr3" draw:text-style-name="P4" draw:layer="layout" svg:width="9.434cm" svg:height="0.374cm" svg:x="12.35cm" svg:y="15.587cm">
          <draw:text-box>
            <text:p text:style-name="P3"><text:span text:style-name="T1">WHO/ASCCP Intraepithelial Lesion /IN are classified as: </text:span><text:span text:style-name="T8">Low </text:span></text:p>
          </draw:text-box>
        </draw:frame>
        <draw:frame draw:style-name="gr3" draw:text-style-name="P4" draw:layer="layout" svg:width="8.668cm" svg:height="0.374cm" svg:x="12.35cm" svg:y="16.045cm">
          <draw:text-box>
            <text:p text:style-name="P3"><text:span text:style-name="T8">Grade Squamous Epithelial Lesion (LSIL)</text:span><text:span text:style-name="T1">, </text:span><text:span text:style-name="T8">Mild Dysplasia (CIN I)</text:span><text:span text:style-name="T1"> </text:span></text:p>
          </draw:text-box>
        </draw:frame>
        <draw:frame draw:style-name="gr3" draw:text-style-name="P4" draw:layer="layout" svg:width="8.13cm" svg:height="0.374cm" svg:x="12.35cm" svg:y="16.504cm">
          <draw:text-box>
            <text:p text:style-name="P3"><text:span text:style-name="T8">High Squamous Epithelial Lesion (HSIL),</text:span><text:span text:style-name="T1"> </text:span><text:span text:style-name="T8">Moderate Dysplasia </text:span></text:p>
          </draw:text-box>
        </draw:frame>
        <draw:frame draw:style-name="gr3" draw:text-style-name="P4" draw:layer="layout" svg:width="5.293cm" svg:height="0.374cm" svg:x="12.35cm" svg:y="16.963cm">
          <draw:text-box>
            <text:p text:style-name="P3"><text:span text:style-name="T8">(CIN II), and Severe Dysplasia (CIN III</text:span><text:span text:style-name="T1">).</text:span></text:p>
          </draw:text-box>
        </draw:frame>
        <draw:frame draw:style-name="gr3" draw:text-style-name="P4" draw:layer="layout" svg:width="8.63cm" svg:height="0.374cm" svg:x="12.85cm" svg:y="17.421cm">
          <draw:text-box>
            <text:p text:style-name="P3"><text:span text:style-name="T1">Genital warts, which were not previously classified as </text:span></text:p>
          </draw:text-box>
        </draw:frame>
        <draw:frame draw:style-name="gr3" draw:text-style-name="P4" draw:layer="layout" svg:width="9.049cm" svg:height="0.374cm" svg:x="12.35cm" svg:y="17.88cm">
          <draw:text-box>
            <text:p text:style-name="P3"><text:span text:style-name="T1">CIN, were added to the LSIL group, and CIN II and CIN III </text:span></text:p>
          </draw:text-box>
        </draw:frame>
        <draw:frame draw:style-name="gr3" draw:text-style-name="P4" draw:layer="layout" svg:width="9.734cm" svg:height="0.374cm" svg:x="12.35cm" svg:y="18.338cm">
          <draw:text-box>
            <text:p text:style-name="P3"><text:span text:style-name="T1">were classified into one category - HSIL. In practice, CIN and </text:span></text:p>
          </draw:text-box>
        </draw:frame>
        <draw:frame draw:style-name="gr3" draw:text-style-name="P4" draw:layer="layout" svg:width="9.806cm" svg:height="0.374cm" svg:x="12.35cm" svg:y="18.797cm">
          <draw:text-box>
            <text:p text:style-name="P3"><text:span text:style-name="T1">SIL are often associated together and defined as LSIL (CIN I), </text:span></text:p>
          </draw:text-box>
        </draw:frame>
        <draw:frame draw:style-name="gr3" draw:text-style-name="P4" draw:layer="layout" svg:width="9.967cm" svg:height="0.374cm" svg:x="12.35cm" svg:y="19.256cm">
          <draw:text-box>
            <text:p text:style-name="P3"><text:span text:style-name="T1">HSIL <text:s/>(CIN <text:s/>II) <text:s/>or <text:s/>HSIL <text:s/>(CIN <text:s/>III). <text:s/>Comparison <text:s/>of <text:s/>terminology </text:span></text:p>
          </draw:text-box>
        </draw:frame>
        <draw:frame draw:style-name="gr3" draw:text-style-name="P4" draw:layer="layout" svg:width="9.493cm" svg:height="0.374cm" svg:x="12.35cm" svg:y="19.714cm">
          <draw:text-box>
            <text:p text:style-name="P3"><text:span text:style-name="T1">used <text:s/>in <text:s/>histopathological <text:s/>reports <text:s/>according <text:s/>to <text:s/>different </text:span></text:p>
          </draw:text-box>
        </draw:frame>
        <draw:frame draw:style-name="gr3" draw:text-style-name="P4" draw:layer="layout" svg:width="9.624cm" svg:height="0.374cm" svg:x="12.35cm" svg:y="20.173cm">
          <draw:text-box>
            <text:p text:style-name="P3"><text:span text:style-name="T1">classification <text:s/>systems <text:s/>for <text:s/>cervical <text:s/>preinvasive <text:s/>squamous </text:span></text:p>
          </draw:text-box>
        </draw:frame>
        <draw:polygon draw:style-name="gr16" draw:text-style-name="P13" draw:layer="layout" svg:width="7.649cm" svg:height="5.264cm" svg:x="12.35cm" svg:y="21.384cm" svg:viewBox="0 0 7650 5265" draw:points="0,5265 7650,5265 7650,0 0,0">
          <text:p/>
        </draw:polygon>
        <draw:frame draw:style-name="gr3" draw:text-style-name="P4" draw:layer="layout" svg:width="5.319cm" svg:height="0.374cm" svg:x="12.35cm" svg:y="20.632cm">
          <draw:text-box>
            <text:p text:style-name="P3"><text:span text:style-name="T1">lesions are presented in Table 2. </text:span></text:p>
          </draw:text-box>
        </draw:frame>
        <draw:frame draw:style-name="gr14" draw:text-style-name="P11" draw:layer="layout" svg:width="2.5cm" svg:height="0.522cm" svg:x="15.248cm" svg:y="21.519cm">
          <draw:text-box>
            <text:p text:style-name="P3"><text:span text:style-name="T12">SUMMARY. <text:s/></text:span></text:p>
          </draw:text-box>
        </draw:frame>
        <draw:frame draw:style-name="gr14" draw:text-style-name="P11" draw:layer="layout" svg:width="8.435cm" svg:height="0.522cm" svg:x="12.8cm" svg:y="21.977cm">
          <draw:text-box>
            <text:p text:style-name="P3"><text:span text:style-name="T12">RECOMMENDATIONS FOR DESCRIPTION <text:s/></text:span></text:p>
          </draw:text-box>
        </draw:frame>
        <draw:frame draw:style-name="gr14" draw:text-style-name="P11" draw:layer="layout" svg:width="4.176cm" svg:height="0.522cm" svg:x="14.538cm" svg:y="22.436cm">
          <draw:text-box>
            <text:p text:style-name="P3"><text:span text:style-name="T12">OF THE TYPE OF SIL</text:span></text:p>
          </draw:text-box>
        </draw:frame>
        <draw:frame draw:style-name="gr3" draw:text-style-name="P4" draw:layer="layout" svg:width="8.194cm" svg:height="0.374cm" svg:x="13.05cm" svg:y="22.944cm">
          <draw:text-box>
            <text:p text:style-name="P3"><text:span text:style-name="T1">It is recommended to use unified histopathological </text:span></text:p>
          </draw:text-box>
        </draw:frame>
        <draw:frame draw:style-name="gr3" draw:text-style-name="P4" draw:layer="layout" svg:width="9.066cm" svg:height="0.374cm" svg:x="12.55cm" svg:y="23.402cm">
          <draw:text-box>
            <text:p text:style-name="P3"><text:span text:style-name="T1">terminology for description of anogenital lesions caused </text:span></text:p>
          </draw:text-box>
        </draw:frame>
        <draw:frame draw:style-name="gr3" draw:text-style-name="P4" draw:layer="layout" svg:width="1.34cm" svg:height="0.374cm" svg:x="12.55cm" svg:y="23.861cm">
          <draw:text-box>
            <text:p text:style-name="P3"><text:span text:style-name="T1">by HPV. </text:span></text:p>
          </draw:text-box>
        </draw:frame>
        <draw:frame draw:style-name="gr3" draw:text-style-name="P4" draw:layer="layout" svg:width="8.401cm" svg:height="0.374cm" svg:x="13.05cm" svg:y="24.319cm">
          <draw:text-box>
            <text:p text:style-name="P3"><text:span text:style-name="T1">It is recommended to use two-stage terminology for </text:span></text:p>
          </draw:text-box>
        </draw:frame>
        <draw:frame draw:style-name="gr3" draw:text-style-name="P4" draw:layer="layout" svg:width="8.841cm" svg:height="0.374cm" svg:x="12.55cm" svg:y="24.778cm">
          <draw:text-box>
            <text:p text:style-name="P3"><text:span text:style-name="T1">description of changes in morphology of intraepithelial </text:span></text:p>
          </draw:text-box>
        </draw:frame>
        <draw:frame draw:style-name="gr3" draw:text-style-name="P4" draw:layer="layout" svg:width="8.718cm" svg:height="0.374cm" svg:x="12.55cm" svg:y="25.236cm">
          <draw:text-box>
            <text:p text:style-name="P3"><text:span text:style-name="T1">neoplasia (IN) of the anogenital region caused by HPV </text:span></text:p>
          </draw:text-box>
        </draw:frame>
        <draw:frame draw:style-name="gr3" draw:text-style-name="P4" draw:layer="layout" svg:width="7.812cm" svg:height="0.374cm" svg:x="12.55cm" svg:y="25.695cm">
          <draw:text-box>
            <text:p text:style-name="P3"><text:span text:style-name="T1">such as </text:span><text:span text:style-name="T8">low-grade squamous intraepithelial lesion </text:span><text:span text:style-name="T1">(LSIL) </text:span></text:p>
          </draw:text-box>
        </draw:frame>
        <draw:polygon draw:style-name="gr17" draw:text-style-name="P14" draw:layer="layout" svg:width="16.083cm" svg:height="0.553cm" svg:x="2.208cm" svg:y="2.978cm" svg:viewBox="0 0 16084 554" draw:points="0,0 16084,0 16084,554 0,554">
          <text:p/>
        </draw:polygon>
        <draw:path draw:style-name="gr18" draw:text-style-name="P15" draw:layer="layout" svg:width="16.083cm" svg:height="4.972cm" svg:x="2.208cm" svg:y="3.531cm" svg:viewBox="0 0 16084 4973" svg:d="M0 0h16084v512h-16084zM0 512h2632v493h-2632zM2632 512h13452v493h-13452zM0 1005h2632v494h-2632zM2632 1005h13452v494h-13452zM0 1499h2632v494h-2632zM2632 1499h13452v494h-13452zM0 1993h2632v493h-2632zM2632 1993h13452v493h-13452zM0 2486h2632v494h-2632zM2632 2486h13452v494h-13452zM0 2980h16084v511h-16084zM0 3491h2632v495h-2632zM2632 3491h13452v495h-13452zM0 3986h2632v494h-2632zM2632 3986h13452v494h-13452zM0 4480h2632v493h-2632zM2632 4480h13452v493h-13452z">
          <text:p/>
        </draw:path>
        <draw:line draw:style-name="gr19" draw:text-style-name="P2" draw:layer="layout" svg:x1="2.199cm" svg:y1="4.043cm" svg:x2="4.84cm" svg:y2="4.043cm">
          <text:p/>
        </draw:line>
        <draw:line draw:style-name="gr19" draw:text-style-name="P2" draw:layer="layout" svg:x1="4.839cm" svg:y1="4.043cm" svg:x2="18.299cm" svg:y2="4.043cm">
          <text:p/>
        </draw:line>
        <draw:line draw:style-name="gr19" draw:text-style-name="P2" draw:layer="layout" svg:x1="4.839cm" svg:y1="4.527cm" svg:x2="4.839cm" svg:y2="4.051cm">
          <text:p/>
        </draw:line>
        <draw:line draw:style-name="gr19" draw:text-style-name="P2" draw:layer="layout" svg:x1="2.199cm" svg:y1="4.536cm" svg:x2="4.84cm" svg:y2="4.536cm">
          <text:p/>
        </draw:line>
        <draw:line draw:style-name="gr19" draw:text-style-name="P2" draw:layer="layout" svg:x1="4.839cm" svg:y1="4.536cm" svg:x2="18.299cm" svg:y2="4.536cm">
          <text:p/>
        </draw:line>
        <draw:line draw:style-name="gr19" draw:text-style-name="P2" draw:layer="layout" svg:x1="4.839cm" svg:y1="5.021cm" svg:x2="4.839cm" svg:y2="4.545cm">
          <text:p/>
        </draw:line>
        <draw:line draw:style-name="gr19" draw:text-style-name="P2" draw:layer="layout" svg:x1="2.199cm" svg:y1="5.03cm" svg:x2="4.84cm" svg:y2="5.03cm">
          <text:p/>
        </draw:line>
        <draw:line draw:style-name="gr19" draw:text-style-name="P2" draw:layer="layout" svg:x1="4.839cm" svg:y1="5.03cm" svg:x2="18.299cm" svg:y2="5.03cm">
          <text:p/>
        </draw:line>
        <draw:line draw:style-name="gr19" draw:text-style-name="P2" draw:layer="layout" svg:x1="4.839cm" svg:y1="5.515cm" svg:x2="4.839cm" svg:y2="5.039cm">
          <text:p/>
        </draw:line>
        <draw:line draw:style-name="gr19" draw:text-style-name="P2" draw:layer="layout" svg:x1="2.199cm" svg:y1="5.524cm" svg:x2="4.84cm" svg:y2="5.524cm">
          <text:p/>
        </draw:line>
        <draw:line draw:style-name="gr19" draw:text-style-name="P2" draw:layer="layout" svg:x1="4.839cm" svg:y1="5.524cm" svg:x2="18.299cm" svg:y2="5.524cm">
          <text:p/>
        </draw:line>
        <draw:line draw:style-name="gr19" draw:text-style-name="P2" draw:layer="layout" svg:x1="4.839cm" svg:y1="6.008cm" svg:x2="4.839cm" svg:y2="5.532cm">
          <text:p/>
        </draw:line>
        <draw:line draw:style-name="gr19" draw:text-style-name="P2" draw:layer="layout" svg:x1="2.199cm" svg:y1="6.017cm" svg:x2="4.84cm" svg:y2="6.017cm">
          <text:p/>
        </draw:line>
        <draw:line draw:style-name="gr19" draw:text-style-name="P2" draw:layer="layout" svg:x1="4.839cm" svg:y1="6.017cm" svg:x2="18.299cm" svg:y2="6.017cm">
          <text:p/>
        </draw:line>
        <draw:line draw:style-name="gr19" draw:text-style-name="P2" draw:layer="layout" svg:x1="4.839cm" svg:y1="6.502cm" svg:x2="4.839cm" svg:y2="6.026cm">
          <text:p/>
        </draw:line>
        <draw:line draw:style-name="gr19" draw:text-style-name="P2" draw:layer="layout" svg:x1="2.199cm" svg:y1="6.511cm" svg:x2="4.84cm" svg:y2="6.511cm">
          <text:p/>
        </draw:line>
        <draw:line draw:style-name="gr19" draw:text-style-name="P2" draw:layer="layout" svg:x1="4.839cm" svg:y1="6.511cm" svg:x2="18.299cm" svg:y2="6.511cm">
          <text:p/>
        </draw:line>
        <draw:line draw:style-name="gr19" draw:text-style-name="P2" draw:layer="layout" svg:x1="2.199cm" svg:y1="7.022cm" svg:x2="4.84cm" svg:y2="7.022cm">
          <text:p/>
        </draw:line>
        <draw:line draw:style-name="gr19" draw:text-style-name="P2" draw:layer="layout" svg:x1="4.839cm" svg:y1="7.022cm" svg:x2="18.299cm" svg:y2="7.022cm">
          <text:p/>
        </draw:line>
        <draw:line draw:style-name="gr19" draw:text-style-name="P2" draw:layer="layout" svg:x1="4.839cm" svg:y1="7.507cm" svg:x2="4.839cm" svg:y2="7.031cm">
          <text:p/>
        </draw:line>
        <draw:line draw:style-name="gr19" draw:text-style-name="P2" draw:layer="layout" svg:x1="2.199cm" svg:y1="7.516cm" svg:x2="4.84cm" svg:y2="7.516cm">
          <text:p/>
        </draw:line>
        <draw:line draw:style-name="gr19" draw:text-style-name="P2" draw:layer="layout" svg:x1="4.839cm" svg:y1="7.516cm" svg:x2="18.299cm" svg:y2="7.516cm">
          <text:p/>
        </draw:line>
        <draw:line draw:style-name="gr19" draw:text-style-name="P2" draw:layer="layout" svg:x1="4.839cm" svg:y1="8.001cm" svg:x2="4.839cm" svg:y2="7.525cm">
          <text:p/>
        </draw:line>
        <draw:line draw:style-name="gr19" draw:text-style-name="P2" draw:layer="layout" svg:x1="2.199cm" svg:y1="8.01cm" svg:x2="4.84cm" svg:y2="8.01cm">
          <text:p/>
        </draw:line>
        <draw:line draw:style-name="gr19" draw:text-style-name="P2" draw:layer="layout" svg:x1="4.839cm" svg:y1="8.01cm" svg:x2="18.299cm" svg:y2="8.01cm">
          <text:p/>
        </draw:line>
        <draw:line draw:style-name="gr19" draw:text-style-name="P2" draw:layer="layout" svg:x1="4.839cm" svg:y1="8.495cm" svg:x2="4.839cm" svg:y2="8.019cm">
          <text:p/>
        </draw:line>
        <draw:line draw:style-name="gr19" draw:text-style-name="P2" draw:layer="layout" svg:x1="2.208cm" svg:y1="4.034cm" svg:x2="2.208cm" svg:y2="3.557cm">
          <text:p/>
        </draw:line>
        <draw:line draw:style-name="gr19" draw:text-style-name="P2" draw:layer="layout" svg:x1="18.291cm" svg:y1="4.034cm" svg:x2="18.291cm" svg:y2="3.557cm">
          <text:p/>
        </draw:line>
        <draw:line draw:style-name="gr19" draw:text-style-name="P2" draw:layer="layout" svg:x1="2.208cm" svg:y1="4.527cm" svg:x2="2.208cm" svg:y2="4.051cm">
          <text:p/>
        </draw:line>
        <draw:line draw:style-name="gr19" draw:text-style-name="P2" draw:layer="layout" svg:x1="18.291cm" svg:y1="4.527cm" svg:x2="18.291cm" svg:y2="4.051cm">
          <text:p/>
        </draw:line>
        <draw:line draw:style-name="gr19" draw:text-style-name="P2" draw:layer="layout" svg:x1="2.208cm" svg:y1="5.021cm" svg:x2="2.208cm" svg:y2="4.545cm">
          <text:p/>
        </draw:line>
        <draw:line draw:style-name="gr19" draw:text-style-name="P2" draw:layer="layout" svg:x1="18.291cm" svg:y1="5.021cm" svg:x2="18.291cm" svg:y2="4.545cm">
          <text:p/>
        </draw:line>
        <draw:line draw:style-name="gr19" draw:text-style-name="P2" draw:layer="layout" svg:x1="2.208cm" svg:y1="5.515cm" svg:x2="2.208cm" svg:y2="5.039cm">
          <text:p/>
        </draw:line>
        <draw:line draw:style-name="gr19" draw:text-style-name="P2" draw:layer="layout" svg:x1="18.291cm" svg:y1="5.515cm" svg:x2="18.291cm" svg:y2="5.039cm">
          <text:p/>
        </draw:line>
        <draw:line draw:style-name="gr19" draw:text-style-name="P2" draw:layer="layout" svg:x1="2.208cm" svg:y1="6.008cm" svg:x2="2.208cm" svg:y2="5.532cm">
          <text:p/>
        </draw:line>
        <draw:line draw:style-name="gr19" draw:text-style-name="P2" draw:layer="layout" svg:x1="18.291cm" svg:y1="6.008cm" svg:x2="18.291cm" svg:y2="5.532cm">
          <text:p/>
        </draw:line>
        <draw:line draw:style-name="gr19" draw:text-style-name="P2" draw:layer="layout" svg:x1="2.208cm" svg:y1="6.502cm" svg:x2="2.208cm" svg:y2="6.026cm">
          <text:p/>
        </draw:line>
        <draw:line draw:style-name="gr19" draw:text-style-name="P2" draw:layer="layout" svg:x1="18.291cm" svg:y1="6.502cm" svg:x2="18.291cm" svg:y2="6.026cm">
          <text:p/>
        </draw:line>
        <draw:line draw:style-name="gr19" draw:text-style-name="P2" draw:layer="layout" svg:x1="2.208cm" svg:y1="7.014cm" svg:x2="2.208cm" svg:y2="6.52cm">
          <text:p/>
        </draw:line>
        <draw:line draw:style-name="gr19" draw:text-style-name="P2" draw:layer="layout" svg:x1="18.291cm" svg:y1="7.014cm" svg:x2="18.291cm" svg:y2="6.52cm">
          <text:p/>
        </draw:line>
        <draw:line draw:style-name="gr19" draw:text-style-name="P2" draw:layer="layout" svg:x1="2.208cm" svg:y1="7.507cm" svg:x2="2.208cm" svg:y2="7.031cm">
          <text:p/>
        </draw:line>
        <draw:line draw:style-name="gr19" draw:text-style-name="P2" draw:layer="layout" svg:x1="18.291cm" svg:y1="7.507cm" svg:x2="18.291cm" svg:y2="7.031cm">
          <text:p/>
        </draw:line>
        <draw:line draw:style-name="gr19" draw:text-style-name="P2" draw:layer="layout" svg:x1="2.208cm" svg:y1="8.001cm" svg:x2="2.208cm" svg:y2="7.525cm">
          <text:p/>
        </draw:line>
        <draw:line draw:style-name="gr19" draw:text-style-name="P2" draw:layer="layout" svg:x1="18.291cm" svg:y1="8.001cm" svg:x2="18.291cm" svg:y2="7.525cm">
          <text:p/>
        </draw:line>
        <draw:line draw:style-name="gr19" draw:text-style-name="P2" draw:layer="layout" svg:x1="2.208cm" svg:y1="8.495cm" svg:x2="2.208cm" svg:y2="8.019cm">
          <text:p/>
        </draw:line>
        <draw:line draw:style-name="gr19" draw:text-style-name="P2" draw:layer="layout" svg:x1="18.291cm" svg:y1="8.495cm" svg:x2="18.291cm" svg:y2="8.019cm">
          <text:p/>
        </draw:line>
        <draw:line draw:style-name="gr19" draw:text-style-name="P2" draw:layer="layout" svg:x1="2.199cm" svg:y1="8.503cm" svg:x2="4.84cm" svg:y2="8.503cm">
          <text:p/>
        </draw:line>
        <draw:line draw:style-name="gr19" draw:text-style-name="P2" draw:layer="layout" svg:x1="4.839cm" svg:y1="8.503cm" svg:x2="18.299cm" svg:y2="8.503cm">
          <text:p/>
        </draw:line>
        <draw:line draw:style-name="gr19" draw:text-style-name="P2" draw:layer="layout" svg:x1="2.199cm" svg:y1="2.978cm" svg:x2="4.84cm" svg:y2="2.978cm">
          <text:p/>
        </draw:line>
        <draw:line draw:style-name="gr19" draw:text-style-name="P2" draw:layer="layout" svg:x1="2.208cm" svg:y1="3.505cm" svg:x2="2.208cm" svg:y2="2.987cm">
          <text:p/>
        </draw:line>
        <draw:line draw:style-name="gr19" draw:text-style-name="P2" draw:layer="layout" svg:x1="4.839cm" svg:y1="2.978cm" svg:x2="18.299cm" svg:y2="2.978cm">
          <text:p/>
        </draw:line>
        <draw:line draw:style-name="gr19" draw:text-style-name="P2" draw:layer="layout" svg:x1="18.291cm" svg:y1="3.505cm" svg:x2="18.291cm" svg:y2="2.987cm">
          <text:p/>
        </draw:line>
        <draw:line draw:style-name="gr20" draw:text-style-name="P2" draw:layer="layout" svg:x1="2.199cm" svg:y1="3.531cm" svg:x2="4.84cm" svg:y2="3.531cm">
          <text:p/>
        </draw:line>
        <draw:line draw:style-name="gr20" draw:text-style-name="P2" draw:layer="layout" svg:x1="4.839cm" svg:y1="3.531cm" svg:x2="18.299cm" svg:y2="3.531cm">
          <text:p/>
        </draw:line>
        <draw:frame draw:style-name="gr3" draw:text-style-name="P4" draw:layer="layout" svg:width="7.478cm" svg:height="0.374cm" svg:x="12.55cm" svg:y="26.153cm">
          <draw:text-box>
            <text:p text:style-name="P3"><text:span text:style-name="T1">and </text:span><text:span text:style-name="T8">high-grade squamous intraepithelial lesion </text:span><text:span text:style-name="T1">(HSIL). </text:span></text:p>
          </draw:text-box>
        </draw:frame>
        <draw:frame draw:style-name="gr21" draw:text-style-name="P10" draw:layer="layout" svg:width="1.238cm" svg:height="0.403cm" svg:x="2.35cm" svg:y="3.07cm">
          <draw:text-box>
            <text:p text:style-name="P3"><text:span text:style-name="T15">Table 1. </text:span></text:p>
          </draw:text-box>
        </draw:frame>
        <draw:frame draw:style-name="gr21" draw:text-style-name="P10" draw:layer="layout" svg:width="5.429cm" svg:height="0.403cm" svg:x="3.292cm" svg:y="3.021cm">
          <draw:text-box>
            <text:p text:style-name="P3"><text:span text:style-name="T16">Bethesda System terminology of 2001</text:span></text:p>
          </draw:text-box>
        </draw:frame>
        <draw:frame draw:style-name="gr21" draw:text-style-name="P10" draw:layer="layout" svg:width="5.899cm" svg:height="0.403cm" svg:x="2.35cm" svg:y="3.582cm">
          <draw:text-box>
            <text:p text:style-name="P3"><text:span text:style-name="T17">Abnormal stratified squamous epithelium</text:span></text:p>
          </draw:text-box>
        </draw:frame>
        <draw:frame draw:style-name="gr21" draw:text-style-name="P10" draw:layer="layout" svg:width="0.976cm" svg:height="0.331cm" svg:x="2.35cm" svg:y="4.134cm">
          <draw:text-box>
            <text:p text:style-name="P3"><text:span text:style-name="T18">ASC-US</text:span></text:p>
          </draw:text-box>
        </draw:frame>
        <draw:frame draw:style-name="gr21" draw:text-style-name="P10" draw:layer="layout" svg:width="10.056cm" svg:height="0.331cm" svg:x="4.981cm" svg:y="4.134cm">
          <draw:text-box>
            <text:p text:style-name="P3"><text:span text:style-name="T18">Atypical cells of stratified squamous epithelium of unspecified characteristics</text:span></text:p>
          </draw:text-box>
        </draw:frame>
        <draw:frame draw:style-name="gr21" draw:text-style-name="P10" draw:layer="layout" svg:width="0.815cm" svg:height="0.331cm" svg:x="2.35cm" svg:y="4.627cm">
          <draw:text-box>
            <text:p text:style-name="P3"><text:span text:style-name="T18">ASC-H</text:span></text:p>
          </draw:text-box>
        </draw:frame>
        <draw:frame draw:style-name="gr21" draw:text-style-name="P10" draw:layer="layout" svg:width="15.382cm" svg:height="0.331cm" svg:x="4.981cm" svg:y="4.627cm">
          <draw:text-box>
            <text:p text:style-name="P3"><text:span text:style-name="T18">Atypical cells of stratified squamous epithelium, high-grade squamous intraepithelial lesion (HSIL) cannot be excluded</text:span></text:p>
          </draw:text-box>
        </draw:frame>
        <draw:frame draw:style-name="gr21" draw:text-style-name="P10" draw:layer="layout" svg:width="0.531cm" svg:height="0.331cm" svg:x="2.35cm" svg:y="5.121cm">
          <draw:text-box>
            <text:p text:style-name="P3"><text:span text:style-name="T18">LSIL</text:span></text:p>
          </draw:text-box>
        </draw:frame>
        <draw:frame draw:style-name="gr21" draw:text-style-name="P10" draw:layer="layout" svg:width="10.395cm" svg:height="0.331cm" svg:x="4.981cm" svg:y="5.121cm">
          <draw:text-box>
            <text:p text:style-name="P3"><text:span text:style-name="T18">Mild intraepithelial neoplasia; concerns HPV infections/low-grade dysplasia CIN I</text:span></text:p>
          </draw:text-box>
        </draw:frame>
        <draw:frame draw:style-name="gr21" draw:text-style-name="P10" draw:layer="layout" svg:width="0.582cm" svg:height="0.331cm" svg:x="2.35cm" svg:y="5.615cm">
          <draw:text-box>
            <text:p text:style-name="P3"><text:span text:style-name="T18">HSIL</text:span></text:p>
          </draw:text-box>
        </draw:frame>
        <draw:frame draw:style-name="gr21" draw:text-style-name="P10" draw:layer="layout" svg:width="15.818cm" svg:height="0.331cm" svg:x="4.981cm" svg:y="5.615cm">
          <draw:text-box>
            <text:p text:style-name="P3"><text:span text:style-name="T18">High grade squamous intraepithelial lesion; Including moderate (CIN II) and severe neoplasia (CIN III), CIS (</text:span><text:span text:style-name="T19">carcinoma in situ</text:span><text:span text:style-name="T18">)</text:span></text:p>
          </draw:text-box>
        </draw:frame>
        <draw:frame draw:style-name="gr21" draw:text-style-name="P10" draw:layer="layout" svg:width="2.8cm" svg:height="0.331cm" svg:x="2.35cm" svg:y="6.108cm">
          <draw:text-box>
            <text:p text:style-name="P3"><text:span text:style-name="T18">Squamous carcinoma</text:span></text:p>
          </draw:text-box>
        </draw:frame>
        <draw:frame draw:style-name="gr21" draw:text-style-name="P10" draw:layer="layout" svg:width="3.82cm" svg:height="0.331cm" svg:x="4.981cm" svg:y="6.108cm">
          <draw:text-box>
            <text:p text:style-name="P3"><text:span text:style-name="T18">In case of suspected invasion</text:span></text:p>
          </draw:text-box>
        </draw:frame>
        <draw:frame draw:style-name="gr21" draw:text-style-name="P10" draw:layer="layout" svg:width="5.527cm" svg:height="0.403cm" svg:x="2.35cm" svg:y="6.562cm">
          <draw:text-box>
            <text:p text:style-name="P3"><text:span text:style-name="T17">Abnormal cells of glandular epithelium</text:span></text:p>
          </draw:text-box>
        </draw:frame>
        <draw:frame draw:style-name="gr21" draw:text-style-name="P10" draw:layer="layout" svg:width="0.561cm" svg:height="0.331cm" svg:x="2.35cm" svg:y="7.114cm">
          <draw:text-box>
            <text:p text:style-name="P3"><text:span text:style-name="T18">AGC</text:span></text:p>
          </draw:text-box>
        </draw:frame>
        <draw:frame draw:style-name="gr21" draw:text-style-name="P10" draw:layer="layout" svg:width="12.101cm" svg:height="0.331cm" svg:x="4.981cm" svg:y="7.114cm">
          <draw:text-box>
            <text:p text:style-name="P3"><text:span text:style-name="T18">Atypical cells of the cervical glandular epithelium (AGC) qq or uterine body, or other granular</text:span></text:p>
          </draw:text-box>
        </draw:frame>
        <draw:frame draw:style-name="gr21" draw:text-style-name="P10" draw:layer="layout" svg:width="0.502cm" svg:height="0.331cm" svg:x="2.35cm" svg:y="7.607cm">
          <draw:text-box>
            <text:p text:style-name="P3"><text:span text:style-name="T18">AIS </text:span></text:p>
          </draw:text-box>
        </draw:frame>
        <draw:frame draw:style-name="gr21" draw:text-style-name="P10" draw:layer="layout" svg:width="4.011cm" svg:height="0.331cm" svg:x="4.981cm" svg:y="7.607cm">
          <draw:text-box>
            <text:p text:style-name="P3"><text:span text:style-name="T18">Cervical adenocarcinoma </text:span><text:span text:style-name="T19">in situ</text:span></text:p>
          </draw:text-box>
        </draw:frame>
        <draw:frame draw:style-name="gr21" draw:text-style-name="P10" draw:layer="layout" svg:width="2.182cm" svg:height="0.331cm" svg:x="2.35cm" svg:y="8.101cm">
          <draw:text-box>
            <text:p text:style-name="P3"><text:span text:style-name="T18">Adenocarcinoma</text:span></text:p>
          </draw:text-box>
        </draw:frame>
        <draw:polygon draw:style-name="gr17" draw:text-style-name="P14" draw:layer="layout" svg:width="16.083cm" svg:height="0.553cm" svg:x="2.208cm" svg:y="9.399cm" svg:viewBox="0 0 16084 554" draw:points="0,0 16084,0 16084,554 0,554">
          <text:p/>
        </draw:polygon>
        <draw:path draw:style-name="gr22" draw:text-style-name="P16" draw:layer="layout" svg:width="16.083cm" svg:height="0.832cm" svg:x="2.208cm" svg:y="9.952cm" svg:viewBox="0 0 16084 833" svg:d="M0 0h5360v833h-5360zM5360 0h5362v833h-5362zM10722 0h5362v833h-5362z">
          <text:p/>
        </draw:path>
        <draw:path draw:style-name="gr23" draw:text-style-name="P17" draw:layer="layout" svg:width="16.083cm" svg:height="2.54cm" svg:x="2.208cm" svg:y="10.784cm" svg:viewBox="0 0 16084 2541" svg:d="M0 0h5360v494h-5360zM5360 0h5362v494h-5362zM10722 0h5362v494h-5362zM0 494h5360v512h-5360zM5360 494h5362v512h-5362zM10722 494h5362v512h-5362zM0 1006h5360v512h-5360zM5360 1006h5362v512h-5362zM10722 1006h5362v512h-5362zM0 1518h5360v511h-5360zM5360 1518h5362v511h-5362zM10722 1518h5362v511h-5362zM0 2029h5360v512h-5360zM5360 2029h5362v512h-5362zM10722 2029h5362v512h-5362z">
          <text:p/>
        </draw:path>
        <draw:line draw:style-name="gr19" draw:text-style-name="P2" draw:layer="layout" svg:x1="7.568cm" svg:y1="10.775cm" svg:x2="7.568cm" svg:y2="9.978cm">
          <text:p/>
        </draw:line>
        <draw:line draw:style-name="gr19" draw:text-style-name="P2" draw:layer="layout" svg:x1="12.929cm" svg:y1="10.775cm" svg:x2="12.929cm" svg:y2="9.978cm">
          <text:p/>
        </draw:line>
        <draw:line draw:style-name="gr19" draw:text-style-name="P2" draw:layer="layout" svg:x1="7.568cm" svg:y1="11.269cm" svg:x2="7.568cm" svg:y2="10.793cm">
          <text:p/>
        </draw:line>
        <draw:line draw:style-name="gr19" draw:text-style-name="P2" draw:layer="layout" svg:x1="12.929cm" svg:y1="11.269cm" svg:x2="12.929cm" svg:y2="10.793cm">
          <text:p/>
        </draw:line>
        <draw:line draw:style-name="gr19" draw:text-style-name="P2" draw:layer="layout" svg:x1="2.199cm" svg:y1="11.278cm" svg:x2="7.568cm" svg:y2="11.278cm">
          <text:p/>
        </draw:line>
        <draw:line draw:style-name="gr19" draw:text-style-name="P2" draw:layer="layout" svg:x1="7.568cm" svg:y1="11.278cm" svg:x2="12.929cm" svg:y2="11.278cm">
          <text:p/>
        </draw:line>
        <draw:line draw:style-name="gr19" draw:text-style-name="P2" draw:layer="layout" svg:x1="7.568cm" svg:y1="11.78cm" svg:x2="7.568cm" svg:y2="11.286cm">
          <text:p/>
        </draw:line>
        <draw:line draw:style-name="gr19" draw:text-style-name="P2" draw:layer="layout" svg:x1="12.929cm" svg:y1="11.278cm" svg:x2="18.3cm" svg:y2="11.278cm">
          <text:p/>
        </draw:line>
        <draw:line draw:style-name="gr19" draw:text-style-name="P2" draw:layer="layout" svg:x1="12.929cm" svg:y1="11.78cm" svg:x2="12.929cm" svg:y2="11.286cm">
          <text:p/>
        </draw:line>
        <draw:line draw:style-name="gr19" draw:text-style-name="P2" draw:layer="layout" svg:x1="2.199cm" svg:y1="11.789cm" svg:x2="7.568cm" svg:y2="11.789cm">
          <text:p/>
        </draw:line>
        <draw:line draw:style-name="gr19" draw:text-style-name="P2" draw:layer="layout" svg:x1="7.568cm" svg:y1="11.789cm" svg:x2="12.929cm" svg:y2="11.789cm">
          <text:p/>
        </draw:line>
        <draw:line draw:style-name="gr19" draw:text-style-name="P2" draw:layer="layout" svg:x1="7.568cm" svg:y1="12.292cm" svg:x2="7.568cm" svg:y2="11.798cm">
          <text:p/>
        </draw:line>
        <draw:line draw:style-name="gr19" draw:text-style-name="P2" draw:layer="layout" svg:x1="12.929cm" svg:y1="11.789cm" svg:x2="18.3cm" svg:y2="11.789cm">
          <text:p/>
        </draw:line>
        <draw:line draw:style-name="gr19" draw:text-style-name="P2" draw:layer="layout" svg:x1="12.929cm" svg:y1="12.292cm" svg:x2="12.929cm" svg:y2="11.798cm">
          <text:p/>
        </draw:line>
        <draw:line draw:style-name="gr19" draw:text-style-name="P2" draw:layer="layout" svg:x1="2.199cm" svg:y1="12.301cm" svg:x2="7.568cm" svg:y2="12.301cm">
          <text:p/>
        </draw:line>
        <draw:line draw:style-name="gr19" draw:text-style-name="P2" draw:layer="layout" svg:x1="7.568cm" svg:y1="12.301cm" svg:x2="12.929cm" svg:y2="12.301cm">
          <text:p/>
        </draw:line>
        <draw:line draw:style-name="gr19" draw:text-style-name="P2" draw:layer="layout" svg:x1="7.568cm" svg:y1="12.803cm" svg:x2="7.568cm" svg:y2="12.309cm">
          <text:p/>
        </draw:line>
        <draw:line draw:style-name="gr19" draw:text-style-name="P2" draw:layer="layout" svg:x1="12.929cm" svg:y1="12.301cm" svg:x2="18.3cm" svg:y2="12.301cm">
          <text:p/>
        </draw:line>
        <draw:line draw:style-name="gr19" draw:text-style-name="P2" draw:layer="layout" svg:x1="12.929cm" svg:y1="12.803cm" svg:x2="12.929cm" svg:y2="12.309cm">
          <text:p/>
        </draw:line>
        <draw:line draw:style-name="gr19" draw:text-style-name="P2" draw:layer="layout" svg:x1="7.568cm" svg:y1="13.315cm" svg:x2="7.568cm" svg:y2="12.821cm">
          <text:p/>
        </draw:line>
        <draw:line draw:style-name="gr19" draw:text-style-name="P2" draw:layer="layout" svg:x1="12.929cm" svg:y1="13.315cm" svg:x2="12.929cm" svg:y2="12.821cm">
          <text:p/>
        </draw:line>
        <draw:line draw:style-name="gr19" draw:text-style-name="P2" draw:layer="layout" svg:x1="2.208cm" svg:y1="10.775cm" svg:x2="2.208cm" svg:y2="9.978cm">
          <text:p/>
        </draw:line>
        <draw:line draw:style-name="gr19" draw:text-style-name="P2" draw:layer="layout" svg:x1="18.291cm" svg:y1="10.775cm" svg:x2="18.291cm" svg:y2="9.978cm">
          <text:p/>
        </draw:line>
        <draw:line draw:style-name="gr19" draw:text-style-name="P2" draw:layer="layout" svg:x1="2.199cm" svg:y1="9.399cm" svg:x2="7.568cm" svg:y2="9.399cm">
          <text:p/>
        </draw:line>
        <draw:line draw:style-name="gr19" draw:text-style-name="P2" draw:layer="layout" svg:x1="2.208cm" svg:y1="9.925cm" svg:x2="2.208cm" svg:y2="9.408cm">
          <text:p/>
        </draw:line>
        <draw:line draw:style-name="gr19" draw:text-style-name="P2" draw:layer="layout" svg:x1="7.568cm" svg:y1="9.399cm" svg:x2="12.929cm" svg:y2="9.399cm">
          <text:p/>
        </draw:line>
        <draw:line draw:style-name="gr19" draw:text-style-name="P2" draw:layer="layout" svg:x1="12.929cm" svg:y1="9.399cm" svg:x2="18.3cm" svg:y2="9.399cm">
          <text:p/>
        </draw:line>
        <draw:line draw:style-name="gr19" draw:text-style-name="P2" draw:layer="layout" svg:x1="18.291cm" svg:y1="9.925cm" svg:x2="18.291cm" svg:y2="9.408cm">
          <text:p/>
        </draw:line>
        <draw:line draw:style-name="gr20" draw:text-style-name="P2" draw:layer="layout" svg:x1="2.199cm" svg:y1="9.952cm" svg:x2="7.568cm" svg:y2="9.952cm">
          <text:p/>
        </draw:line>
        <draw:line draw:style-name="gr20" draw:text-style-name="P2" draw:layer="layout" svg:x1="7.568cm" svg:y1="9.952cm" svg:x2="12.929cm" svg:y2="9.952cm">
          <text:p/>
        </draw:line>
        <draw:line draw:style-name="gr20" draw:text-style-name="P2" draw:layer="layout" svg:x1="12.929cm" svg:y1="9.952cm" svg:x2="18.3cm" svg:y2="9.952cm">
          <text:p/>
        </draw:line>
        <draw:line draw:style-name="gr19" draw:text-style-name="P2" draw:layer="layout" svg:x1="2.199cm" svg:y1="10.784cm" svg:x2="7.568cm" svg:y2="10.784cm">
          <text:p/>
        </draw:line>
        <draw:line draw:style-name="gr19" draw:text-style-name="P2" draw:layer="layout" svg:x1="2.208cm" svg:y1="11.269cm" svg:x2="2.208cm" svg:y2="10.793cm">
          <text:p/>
        </draw:line>
        <draw:line draw:style-name="gr19" draw:text-style-name="P2" draw:layer="layout" svg:x1="7.568cm" svg:y1="10.784cm" svg:x2="12.929cm" svg:y2="10.784cm">
          <text:p/>
        </draw:line>
        <draw:line draw:style-name="gr19" draw:text-style-name="P2" draw:layer="layout" svg:x1="12.929cm" svg:y1="10.784cm" svg:x2="18.3cm" svg:y2="10.784cm">
          <text:p/>
        </draw:line>
        <draw:line draw:style-name="gr19" draw:text-style-name="P2" draw:layer="layout" svg:x1="18.291cm" svg:y1="11.269cm" svg:x2="18.291cm" svg:y2="10.793cm">
          <text:p/>
        </draw:line>
        <draw:line draw:style-name="gr19" draw:text-style-name="P2" draw:layer="layout" svg:x1="2.208cm" svg:y1="11.78cm" svg:x2="2.208cm" svg:y2="11.286cm">
          <text:p/>
        </draw:line>
        <draw:line draw:style-name="gr19" draw:text-style-name="P2" draw:layer="layout" svg:x1="18.291cm" svg:y1="11.78cm" svg:x2="18.291cm" svg:y2="11.286cm">
          <text:p/>
        </draw:line>
        <draw:line draw:style-name="gr19" draw:text-style-name="P2" draw:layer="layout" svg:x1="2.208cm" svg:y1="12.292cm" svg:x2="2.208cm" svg:y2="11.798cm">
          <text:p/>
        </draw:line>
        <draw:line draw:style-name="gr19" draw:text-style-name="P2" draw:layer="layout" svg:x1="18.291cm" svg:y1="12.292cm" svg:x2="18.291cm" svg:y2="11.798cm">
          <text:p/>
        </draw:line>
        <draw:line draw:style-name="gr19" draw:text-style-name="P2" draw:layer="layout" svg:x1="2.208cm" svg:y1="12.803cm" svg:x2="2.208cm" svg:y2="12.309cm">
          <text:p/>
        </draw:line>
        <draw:line draw:style-name="gr19" draw:text-style-name="P2" draw:layer="layout" svg:x1="18.291cm" svg:y1="12.803cm" svg:x2="18.291cm" svg:y2="12.309cm">
          <text:p/>
        </draw:line>
        <draw:line draw:style-name="gr19" draw:text-style-name="P2" draw:layer="layout" svg:x1="2.199cm" svg:y1="12.812cm" svg:x2="7.568cm" svg:y2="12.812cm">
          <text:p/>
        </draw:line>
        <draw:line draw:style-name="gr19" draw:text-style-name="P2" draw:layer="layout" svg:x1="2.208cm" svg:y1="13.315cm" svg:x2="2.208cm" svg:y2="12.821cm">
          <text:p/>
        </draw:line>
        <draw:line draw:style-name="gr19" draw:text-style-name="P2" draw:layer="layout" svg:x1="7.568cm" svg:y1="12.812cm" svg:x2="12.929cm" svg:y2="12.812cm">
          <text:p/>
        </draw:line>
        <draw:line draw:style-name="gr19" draw:text-style-name="P2" draw:layer="layout" svg:x1="12.929cm" svg:y1="12.812cm" svg:x2="18.3cm" svg:y2="12.812cm">
          <text:p/>
        </draw:line>
        <draw:line draw:style-name="gr19" draw:text-style-name="P2" draw:layer="layout" svg:x1="18.291cm" svg:y1="13.315cm" svg:x2="18.291cm" svg:y2="12.821cm">
          <text:p/>
        </draw:line>
        <draw:line draw:style-name="gr19" draw:text-style-name="P2" draw:layer="layout" svg:x1="2.199cm" svg:y1="13.324cm" svg:x2="7.568cm" svg:y2="13.324cm">
          <text:p/>
        </draw:line>
        <draw:line draw:style-name="gr19" draw:text-style-name="P2" draw:layer="layout" svg:x1="7.568cm" svg:y1="13.324cm" svg:x2="12.929cm" svg:y2="13.324cm">
          <text:p/>
        </draw:line>
        <draw:line draw:style-name="gr19" draw:text-style-name="P2" draw:layer="layout" svg:x1="12.929cm" svg:y1="13.324cm" svg:x2="18.3cm" svg:y2="13.324cm">
          <text:p/>
        </draw:line>
        <draw:frame draw:style-name="gr21" draw:text-style-name="P10" draw:layer="layout" svg:width="10.01cm" svg:height="0.331cm" svg:x="4.981cm" svg:y="8.101cm">
          <draw:text-box>
            <text:p text:style-name="P3"><text:span text:style-name="T18">Cells of adenocarcinoma of the cervix, uterine body or an extrauterine tumor</text:span></text:p>
          </draw:text-box>
        </draw:frame>
        <draw:frame draw:style-name="gr21" draw:text-style-name="P10" draw:layer="layout" svg:width="1.238cm" svg:height="0.403cm" svg:x="2.35cm" svg:y="9.49cm">
          <draw:text-box>
            <text:p text:style-name="P3"><text:span text:style-name="T15">Table 2. </text:span></text:p>
          </draw:text-box>
        </draw:frame>
        <draw:frame draw:style-name="gr21" draw:text-style-name="P10" draw:layer="layout" svg:width="12.554cm" svg:height="0.403cm" svg:x="3.292cm" svg:y="9.441cm">
          <draw:text-box>
            <text:p text:style-name="P3"><text:span text:style-name="T16">Comparison of the CIN and SIL classification systems for cervical precancerous lesions</text:span></text:p>
          </draw:text-box>
        </draw:frame>
        <draw:frame draw:style-name="gr21" draw:text-style-name="P10" draw:layer="layout" svg:width="3.914cm" svg:height="0.403cm" svg:x="2.35cm" svg:y="10.212cm">
          <draw:text-box>
            <text:p text:style-name="P3"><text:span text:style-name="T20">Former diagnosis dysplasia</text:span></text:p>
          </draw:text-box>
        </draw:frame>
        <draw:frame draw:style-name="gr21" draw:text-style-name="P10" draw:layer="layout" svg:width="2.635cm" svg:height="0.403cm" svg:x="9.271cm" svg:y="10.043cm">
          <draw:text-box>
            <text:p text:style-name="P3"><text:span text:style-name="T20">CIN classification </text:span></text:p>
          </draw:text-box>
        </draw:frame>
        <draw:frame draw:style-name="gr21" draw:text-style-name="P10" draw:layer="layout" svg:width="3.973cm" svg:height="0.403cm" svg:x="8.299cm" svg:y="10.381cm">
          <draw:text-box>
            <text:p text:style-name="P3"><text:span text:style-name="T20">“</text:span><text:span text:style-name="T21">cervical intraepithelial neoplasia”</text:span></text:p>
          </draw:text-box>
        </draw:frame>
        <draw:frame draw:style-name="gr21" draw:text-style-name="P10" draw:layer="layout" svg:width="3.109cm" svg:height="0.403cm" svg:x="14.403cm" svg:y="10.043cm">
          <draw:text-box>
            <text:p text:style-name="P3"><text:span text:style-name="T20">Bethesda system, SIL</text:span></text:p>
          </draw:text-box>
        </draw:frame>
        <draw:frame draw:style-name="gr21" draw:text-style-name="P10" draw:layer="layout" svg:width="3.245cm" svg:height="0.403cm" svg:x="14.015cm" svg:y="10.381cm">
          <draw:text-box>
            <text:p text:style-name="P3"><text:span text:style-name="T21">“</text:span><text:span text:style-name="T21">squamous epithelial lesion</text:span><text:span text:style-name="T20">”</text:span></text:p>
          </draw:text-box>
        </draw:frame>
        <draw:frame draw:style-name="gr21" draw:text-style-name="P10" draw:layer="layout" svg:width="1.264cm" svg:height="0.331cm" svg:x="2.35cm" svg:y="10.875cm">
          <draw:text-box>
            <text:p text:style-name="P3"><text:span text:style-name="T18">Papilloma</text:span></text:p>
          </draw:text-box>
        </draw:frame>
        <draw:frame draw:style-name="gr21" draw:text-style-name="P10" draw:layer="layout" svg:width="1.264cm" svg:height="0.331cm" svg:x="9.713cm" svg:y="10.875cm">
          <draw:text-box>
            <text:p text:style-name="P3"><text:span text:style-name="T18">Papilloma</text:span></text:p>
          </draw:text-box>
        </draw:frame>
        <draw:frame draw:style-name="gr21" draw:text-style-name="P10" draw:layer="layout" svg:width="0.612cm" svg:height="0.331cm" svg:x="15.393cm" svg:y="10.875cm">
          <draw:text-box>
            <text:p text:style-name="P3"><text:span text:style-name="T18">LSIL </text:span></text:p>
          </draw:text-box>
        </draw:frame>
        <draw:frame draw:style-name="gr21" draw:text-style-name="P10" draw:layer="layout" svg:width="1.827cm" svg:height="0.331cm" svg:x="2.35cm" svg:y="11.378cm">
          <draw:text-box>
            <text:p text:style-name="P3"><text:span text:style-name="T18">Mild dysplasia</text:span></text:p>
          </draw:text-box>
        </draw:frame>
        <draw:frame draw:style-name="gr21" draw:text-style-name="P10" draw:layer="layout" svg:width="0.612cm" svg:height="0.331cm" svg:x="9.999cm" svg:y="11.378cm">
          <draw:text-box>
            <text:p text:style-name="P3"><text:span text:style-name="T18">CIN I</text:span></text:p>
          </draw:text-box>
        </draw:frame>
        <draw:frame draw:style-name="gr21" draw:text-style-name="P10" draw:layer="layout" svg:width="0.612cm" svg:height="0.331cm" svg:x="15.393cm" svg:y="11.378cm">
          <draw:text-box>
            <text:p text:style-name="P3"><text:span text:style-name="T18">LSIL </text:span></text:p>
          </draw:text-box>
        </draw:frame>
        <draw:frame draw:style-name="gr21" draw:text-style-name="P10" draw:layer="layout" svg:width="2.525cm" svg:height="0.331cm" svg:x="2.35cm" svg:y="11.889cm">
          <draw:text-box>
            <text:p text:style-name="P3"><text:span text:style-name="T18">Moderate dysplasia</text:span></text:p>
          </draw:text-box>
        </draw:frame>
        <draw:frame draw:style-name="gr21" draw:text-style-name="P10" draw:layer="layout" svg:width="0.688cm" svg:height="0.331cm" svg:x="9.968cm" svg:y="11.889cm">
          <draw:text-box>
            <text:p text:style-name="P3"><text:span text:style-name="T18">CIN II</text:span></text:p>
          </draw:text-box>
        </draw:frame>
        <draw:frame draw:style-name="gr21" draw:text-style-name="P10" draw:layer="layout" svg:width="0.662cm" svg:height="0.331cm" svg:x="15.37cm" svg:y="11.889cm">
          <draw:text-box>
            <text:p text:style-name="P3"><text:span text:style-name="T18">HSIL </text:span></text:p>
          </draw:text-box>
        </draw:frame>
        <draw:frame draw:style-name="gr21" draw:text-style-name="P10" draw:layer="layout" svg:width="2.199cm" svg:height="0.331cm" svg:x="2.35cm" svg:y="12.401cm">
          <draw:text-box>
            <text:p text:style-name="P3"><text:span text:style-name="T18">Severe dysplasia</text:span></text:p>
          </draw:text-box>
        </draw:frame>
        <draw:frame draw:style-name="gr21" draw:text-style-name="P10" draw:layer="layout" svg:width="0.764cm" svg:height="0.331cm" svg:x="9.937cm" svg:y="12.401cm">
          <draw:text-box>
            <text:p text:style-name="P3"><text:span text:style-name="T18">CIN III</text:span></text:p>
          </draw:text-box>
        </draw:frame>
        <draw:frame draw:style-name="gr21" draw:text-style-name="P10" draw:layer="layout" svg:width="0.662cm" svg:height="0.331cm" svg:x="15.37cm" svg:y="12.401cm">
          <draw:text-box>
            <text:p text:style-name="P3"><text:span text:style-name="T18">HSIL </text:span></text:p>
          </draw:text-box>
        </draw:frame>
        <draw:frame draw:style-name="gr21" draw:text-style-name="P10" draw:layer="layout" svg:width="2.927cm" svg:height="0.331cm" svg:x="2.35cm" svg:y="12.912cm">
          <draw:text-box>
            <text:p text:style-name="P3"><text:span text:style-name="T18">Preinvasive carcinoma</text:span></text:p>
          </draw:text-box>
        </draw:frame>
        <draw:frame draw:style-name="gr21" draw:text-style-name="P10" draw:layer="layout" svg:width="0.764cm" svg:height="0.331cm" svg:x="9.937cm" svg:y="12.912cm">
          <draw:text-box>
            <text:p text:style-name="P3"><text:span text:style-name="T18">CIN III</text:span></text:p>
          </draw:text-box>
        </draw:frame>
        <draw:frame draw:style-name="gr21" draw:text-style-name="P10" draw:layer="layout" svg:width="0.662cm" svg:height="0.331cm" svg:x="15.37cm" svg:y="12.912cm">
          <draw:text-box>
            <text:p text:style-name="P3"><text:span text:style-name="T18">HSIL </text:span></text:p>
          </draw:text-box>
        </draw:frame>
      </draw:page>
      <draw:page draw:name="page3" draw:style-name="dp1" draw:master-page-name="master-page65">
        <draw:line draw:style-name="gr2" draw:text-style-name="P2" draw:layer="layout" svg:x1="2.199cm" svg:y1="2.125cm" svg:x2="18.3cm" svg:y2="2.125cm">
          <text:p/>
        </draw:line>
        <draw:frame draw:style-name="gr3" draw:text-style-name="P4" draw:layer="layout" svg:width="0.612cm" svg:height="0.374cm" svg:x="2.2cm" svg:y="27.469cm">
          <draw:text-box>
            <text:p text:style-name="P3"><text:span text:style-name="T1">672</text:span></text:p>
          </draw:text-box>
        </draw:frame>
        <draw:frame draw:style-name="gr15" draw:text-style-name="P12" draw:layer="layout" svg:width="5.213cm" svg:height="0.311cm" svg:x="2.2cm" svg:y="1.646cm">
          <draw:text-box>
            <text:p text:style-name="P3"><text:span text:style-name="T13">Ginekologia Polska 2016, vol. 87, no. 9</text:span></text:p>
          </draw:text-box>
        </draw:frame>
        <draw:frame draw:style-name="gr13" draw:text-style-name="P10" draw:layer="layout" svg:width="6.72cm" svg:height="0.331cm" svg:x="7.574cm" svg:y="27.475cm">
          <draw:text-box>
            <text:p text:style-name="P3"><text:span text:style-name="T9">www. journals.viamedica.pl/ginekologia_polska</text:span></text:p>
          </draw:text-box>
        </draw:frame>
        <draw:frame draw:style-name="gr14" draw:text-style-name="P11" draw:layer="layout" svg:width="7.597cm" svg:height="0.522cm" svg:x="2.993cm" svg:y="2.904cm">
          <draw:text-box>
            <text:p text:style-name="P3"><text:span text:style-name="T12">RULES FOR CONDUCTING CERVICAL </text:span></text:p>
          </draw:text-box>
        </draw:frame>
        <draw:frame draw:style-name="gr14" draw:text-style-name="P11" draw:layer="layout" svg:width="4.849cm" svg:height="0.522cm" svg:x="4.065cm" svg:y="3.363cm">
          <draw:text-box>
            <text:p text:style-name="P3"><text:span text:style-name="T12">CYTOLOGY SCREENING</text:span></text:p>
          </draw:text-box>
        </draw:frame>
        <draw:frame draw:style-name="gr24" draw:text-style-name="P18" draw:layer="layout" svg:width="8.037cm" svg:height="0.496cm" svg:x="2.866cm" svg:y="4.298cm">
          <draw:text-box>
            <text:p text:style-name="P3"><text:span text:style-name="T22">Necessary data for evaluation of cervical </text:span></text:p>
          </draw:text-box>
        </draw:frame>
        <draw:frame draw:style-name="gr24" draw:text-style-name="P18" draw:layer="layout" svg:width="3.647cm" svg:height="0.496cm" svg:x="4.537cm" svg:y="4.756cm">
          <draw:text-box>
            <text:p text:style-name="P3"><text:span text:style-name="T22">cytology screening</text:span></text:p>
          </draw:text-box>
        </draw:frame>
        <draw:frame draw:style-name="gr3" draw:text-style-name="P4" draw:layer="layout" svg:width="8.693cm" svg:height="0.374cm" svg:x="2.7cm" svg:y="5.248cm">
          <draw:text-box>
            <text:p text:style-name="P3"><text:span text:style-name="T1">The vast majority of cytologic smears sampled for cer-</text:span></text:p>
          </draw:text-box>
        </draw:frame>
        <draw:frame draw:style-name="gr3" draw:text-style-name="P4" draw:layer="layout" svg:width="9.43cm" svg:height="0.374cm" svg:x="2.2cm" svg:y="5.706cm">
          <draw:text-box>
            <text:p text:style-name="P3"><text:span text:style-name="T1">vical cancer screening are normal and do not present with </text:span></text:p>
          </draw:text-box>
        </draw:frame>
        <draw:frame draw:style-name="gr3" draw:text-style-name="P4" draw:layer="layout" svg:width="9.582cm" svg:height="0.374cm" svg:x="2.2cm" svg:y="6.165cm">
          <draw:text-box>
            <text:p text:style-name="P3"><text:span text:style-name="T1">abnormalities in the cells of stratified squamous epithelium </text:span></text:p>
          </draw:text-box>
        </draw:frame>
        <draw:frame draw:style-name="gr3" draw:text-style-name="P4" draw:layer="layout" svg:width="9.493cm" svg:height="0.374cm" svg:x="2.2cm" svg:y="6.623cm">
          <draw:text-box>
            <text:p text:style-name="P3"><text:span text:style-name="T1">and glandular epithelium. While formulating the diagnosis, </text:span></text:p>
          </draw:text-box>
        </draw:frame>
        <draw:frame draw:style-name="gr3" draw:text-style-name="P4" draw:layer="layout" svg:width="9.32cm" svg:height="0.374cm" svg:x="2.2cm" svg:y="7.082cm">
          <draw:text-box>
            <text:p text:style-name="P3"><text:span text:style-name="T1">the cytologic presentation should be evaluated in the con-</text:span></text:p>
          </draw:text-box>
        </draw:frame>
        <draw:frame draw:style-name="gr3" draw:text-style-name="P4" draw:layer="layout" svg:width="9.184cm" svg:height="0.374cm" svg:x="2.2cm" svg:y="7.541cm">
          <draw:text-box>
            <text:p text:style-name="P3"><text:span text:style-name="T1">text of women’s age and phase of menstruation cycle. In </text:span></text:p>
          </draw:text-box>
        </draw:frame>
        <draw:frame draw:style-name="gr3" draw:text-style-name="P4" draw:layer="layout" svg:width="9.819cm" svg:height="0.374cm" svg:x="2.2cm" svg:y="7.999cm">
          <draw:text-box>
            <text:p text:style-name="P3"><text:span text:style-name="T1">young women, there are mostly mature cells of the stratified </text:span></text:p>
          </draw:text-box>
        </draw:frame>
        <draw:frame draw:style-name="gr3" draw:text-style-name="P4" draw:layer="layout" svg:width="9.51cm" svg:height="0.374cm" svg:x="2.2cm" svg:y="8.458cm">
          <draw:text-box>
            <text:p text:style-name="P3"><text:span text:style-name="T1">squamous epithelium in the cytologic smears due to the ef-</text:span></text:p>
          </draw:text-box>
        </draw:frame>
        <draw:frame draw:style-name="gr3" draw:text-style-name="P4" draw:layer="layout" svg:width="9.637cm" svg:height="0.374cm" svg:x="2.2cm" svg:y="8.916cm">
          <draw:text-box>
            <text:p text:style-name="P3"><text:span text:style-name="T1">fect of estrogens. Cytologic smears obtained from pregnant </text:span></text:p>
          </draw:text-box>
        </draw:frame>
        <draw:frame draw:style-name="gr3" draw:text-style-name="P4" draw:layer="layout" svg:width="9.447cm" svg:height="0.374cm" svg:x="2.2cm" svg:y="9.375cm">
          <draw:text-box>
            <text:p text:style-name="P3"><text:span text:style-name="T1">women <text:s/>contain <text:s/>mostly <text:s/>intermediate <text:s/>glycogen-rich <text:s/>cells </text:span></text:p>
          </draw:text-box>
        </draw:frame>
        <draw:frame draw:style-name="gr3" draw:text-style-name="P4" draw:layer="layout" svg:width="9.696cm" svg:height="0.374cm" svg:x="2.2cm" svg:y="9.834cm">
          <draw:text-box>
            <text:p text:style-name="P3"><text:span text:style-name="T1">(fusiform <text:s/>cells), <text:s/>as <text:s/>the <text:s/>result <text:s/>of <text:s/>progesterone. <text:s/>Cytologic </text:span></text:p>
          </draw:text-box>
        </draw:frame>
        <draw:frame draw:style-name="gr3" draw:text-style-name="P4" draw:layer="layout" svg:width="9.358cm" svg:height="0.374cm" svg:x="2.2cm" svg:y="10.292cm">
          <draw:text-box>
            <text:p text:style-name="P3"><text:span text:style-name="T1">smears in women after menopause contain mostly basilar </text:span></text:p>
          </draw:text-box>
        </draw:frame>
        <draw:frame draw:style-name="gr3" draw:text-style-name="P4" draw:layer="layout" svg:width="9.667cm" svg:height="0.374cm" svg:x="2.2cm" svg:y="10.751cm">
          <draw:text-box>
            <text:p text:style-name="P3"><text:span text:style-name="T1">and peribasilar cells due to a lack of estrogens. In abnormal </text:span></text:p>
          </draw:text-box>
        </draw:frame>
        <draw:frame draw:style-name="gr3" draw:text-style-name="P4" draw:layer="layout" svg:width="9.777cm" svg:height="0.374cm" svg:x="2.2cm" svg:y="11.21cm">
          <draw:text-box>
            <text:p text:style-name="P3"><text:span text:style-name="T1">and <text:s/>atypical <text:s/>cells <text:s/>as <text:s/>well <text:s/>as <text:s/>in <text:s/>intraepithelial <text:s/>neoplasia, </text:span></text:p>
          </draw:text-box>
        </draw:frame>
        <draw:frame draw:style-name="gr3" draw:text-style-name="P4" draw:layer="layout" svg:width="9.091cm" svg:height="0.374cm" svg:x="2.2cm" svg:y="11.668cm">
          <draw:text-box>
            <text:p text:style-name="P3"><text:span text:style-name="T1">pleomorphism occurs, and the proportion of the nucleus </text:span></text:p>
          </draw:text-box>
        </draw:frame>
        <draw:frame draw:style-name="gr3" draw:text-style-name="P4" draw:layer="layout" svg:width="9.205cm" svg:height="0.374cm" svg:x="2.2cm" svg:y="12.127cm">
          <draw:text-box>
            <text:p text:style-name="P3"><text:span text:style-name="T1">increases relative to the cytoplasm. The silhouette of the </text:span></text:p>
          </draw:text-box>
        </draw:frame>
        <draw:frame draw:style-name="gr3" draw:text-style-name="P4" draw:layer="layout" svg:width="9.845cm" svg:height="0.374cm" svg:x="2.2cm" svg:y="12.585cm">
          <draw:text-box>
            <text:p text:style-name="P3"><text:span text:style-name="T1">nucleus is irregular, the nuclear membrane is thin, and there </text:span></text:p>
          </draw:text-box>
        </draw:frame>
        <draw:frame draw:style-name="gr3" draw:text-style-name="P4" draw:layer="layout" svg:width="9.358cm" svg:height="0.374cm" svg:x="2.2cm" svg:y="13.044cm">
          <draw:text-box>
            <text:p text:style-name="P3"><text:span text:style-name="T1">are <text:s/>protrusions and vacuoles <text:s/>inside the nucleus. The <text:s/>nu-</text:span></text:p>
          </draw:text-box>
        </draw:frame>
        <draw:frame draw:style-name="gr3" draw:text-style-name="P4" draw:layer="layout" svg:width="9.256cm" svg:height="0.374cm" svg:x="2.2cm" svg:y="13.503cm">
          <draw:text-box>
            <text:p text:style-name="P3"><text:span text:style-name="T1">cleoli are clearly visible with abnormal figures of division. </text:span></text:p>
          </draw:text-box>
        </draw:frame>
        <draw:frame draw:style-name="gr3" draw:text-style-name="P4" draw:layer="layout" svg:width="9.489cm" svg:height="0.374cm" svg:x="2.2cm" svg:y="13.961cm">
          <draw:text-box>
            <text:p text:style-name="P3"><text:span text:style-name="T1">The stage of these changes in the cell determines whether </text:span></text:p>
          </draw:text-box>
        </draw:frame>
        <draw:frame draw:style-name="gr3" draw:text-style-name="P4" draw:layer="layout" svg:width="9.26cm" svg:height="0.374cm" svg:x="2.2cm" svg:y="14.42cm">
          <draw:text-box>
            <text:p text:style-name="P3"><text:span text:style-name="T1">atypia or intraepithelial cervical neoplasia should be diag-</text:span></text:p>
          </draw:text-box>
        </draw:frame>
        <draw:frame draw:style-name="gr3" draw:text-style-name="P4" draw:layer="layout" svg:width="9.493cm" svg:height="0.374cm" svg:x="2.2cm" svg:y="14.878cm">
          <draw:text-box>
            <text:p text:style-name="P3"><text:span text:style-name="T1">nosed. Koilocytes are a key cytologic sign of HPV infection. </text:span></text:p>
          </draw:text-box>
        </draw:frame>
        <draw:frame draw:style-name="gr3" draw:text-style-name="P4" draw:layer="layout" svg:width="9.057cm" svg:height="0.374cm" svg:x="2.2cm" svg:y="15.337cm">
          <draw:text-box>
            <text:p text:style-name="P3"><text:span text:style-name="T1">A koilocyte is an abnormal squamous epithelial cell with </text:span></text:p>
          </draw:text-box>
        </draw:frame>
        <draw:frame draw:style-name="gr3" draw:text-style-name="P4" draw:layer="layout" svg:width="9.514cm" svg:height="0.374cm" svg:x="2.2cm" svg:y="15.796cm">
          <draw:text-box>
            <text:p text:style-name="P3"><text:span text:style-name="T1">enlarged, <text:s/>hyperchromatic <text:s/>nucleus <text:s/>surrounded <text:s/>by <text:s/>large, </text:span></text:p>
          </draw:text-box>
        </draw:frame>
        <draw:frame draw:style-name="gr3" draw:text-style-name="P4" draw:layer="layout" svg:width="6.272cm" svg:height="0.374cm" svg:x="2.2cm" svg:y="16.254cm">
          <draw:text-box>
            <text:p text:style-name="P3"><text:span text:style-name="T1">clear space with peripheral cytoplasm. </text:span></text:p>
          </draw:text-box>
        </draw:frame>
        <draw:frame draw:style-name="gr24" draw:text-style-name="P18" draw:layer="layout" svg:width="9.497cm" svg:height="0.496cm" svg:x="2.2cm" svg:y="17.14cm">
          <draw:text-box>
            <text:p text:style-name="P3"><text:span text:style-name="T22">The algorithm for managing cytologic specimens </text:span></text:p>
          </draw:text-box>
        </draw:frame>
        <draw:frame draw:style-name="gr24" draw:text-style-name="P18" draw:layer="layout" svg:width="4.718cm" svg:height="0.496cm" svg:x="4.088cm" svg:y="17.599cm">
          <draw:text-box>
            <text:p text:style-name="P3"><text:span text:style-name="T22">obtained from the cervix</text:span></text:p>
          </draw:text-box>
        </draw:frame>
        <draw:frame draw:style-name="gr3" draw:text-style-name="P4" draw:layer="layout" svg:width="8.655cm" svg:height="0.374cm" svg:x="2.7cm" svg:y="18.09cm">
          <draw:text-box>
            <text:p text:style-name="P3"><text:span text:style-name="T1">A <text:s/>smear <text:s/>obtained <text:s/>from <text:s/>the <text:s/>squamocolumnar <text:s/>junc-</text:span></text:p>
          </draw:text-box>
        </draw:frame>
        <draw:frame draw:style-name="gr3" draw:text-style-name="P4" draw:layer="layout" svg:width="9.269cm" svg:height="0.374cm" svg:x="2.2cm" svg:y="18.549cm">
          <draw:text-box>
            <text:p text:style-name="P3"><text:span text:style-name="T1">tion and cervical canal with a brush must be immediately </text:span></text:p>
          </draw:text-box>
        </draw:frame>
        <draw:frame draw:style-name="gr3" draw:text-style-name="P4" draw:layer="layout" svg:width="9.468cm" svg:height="0.374cm" svg:x="2.2cm" svg:y="19.007cm">
          <draw:text-box>
            <text:p text:style-name="P3"><text:span text:style-name="T1">placed <text:s/>onto <text:s/>the <text:s/>glass <text:s/>and <text:s/>preserved <text:s/>with <text:s/>fixatives <text:s/>de-</text:span></text:p>
          </draw:text-box>
        </draw:frame>
        <draw:frame draw:style-name="gr3" draw:text-style-name="P4" draw:layer="layout" svg:width="9.32cm" svg:height="0.374cm" svg:x="2.2cm" svg:y="19.466cm">
          <draw:text-box>
            <text:p text:style-name="P3"><text:span text:style-name="T1">signed for that purpose (in case of conventional cytology) </text:span></text:p>
          </draw:text-box>
        </draw:frame>
        <draw:frame draw:style-name="gr3" draw:text-style-name="P4" draw:layer="layout" svg:width="9.421cm" svg:height="0.374cm" svg:x="2.2cm" svg:y="19.925cm">
          <draw:text-box>
            <text:p text:style-name="P3"><text:span text:style-name="T1">or placed into a specially dedicated container with a liquid </text:span></text:p>
          </draw:text-box>
        </draw:frame>
        <draw:frame draw:style-name="gr3" draw:text-style-name="P4" draw:layer="layout" svg:width="9.633cm" svg:height="0.374cm" svg:x="2.2cm" svg:y="20.383cm">
          <draw:text-box>
            <text:p text:style-name="P3"><text:span text:style-name="T1">base (in the case of liquid-based cytology). The watch glass </text:span></text:p>
          </draw:text-box>
        </draw:frame>
        <draw:frame draw:style-name="gr3" draw:text-style-name="P4" draw:layer="layout" svg:width="9.21cm" svg:height="0.374cm" svg:x="2.2cm" svg:y="20.842cm">
          <draw:text-box>
            <text:p text:style-name="P3"><text:span text:style-name="T1">with the smear or the container with the probed material </text:span></text:p>
          </draw:text-box>
        </draw:frame>
        <draw:frame draw:style-name="gr3" draw:text-style-name="P4" draw:layer="layout" svg:width="9.404cm" svg:height="0.374cm" svg:x="2.2cm" svg:y="21.3cm">
          <draw:text-box>
            <text:p text:style-name="P3"><text:span text:style-name="T1">on <text:s/>the <text:s/>liquid <text:s/>medium <text:s/>should <text:s/>be <text:s/>labeled. The <text:s/>labelling </text:span></text:p>
          </draw:text-box>
        </draw:frame>
        <draw:frame draw:style-name="gr3" draw:text-style-name="P4" draw:layer="layout" svg:width="8.972cm" svg:height="0.374cm" svg:x="2.2cm" svg:y="21.759cm">
          <draw:text-box>
            <text:p text:style-name="P3"><text:span text:style-name="T1">should contain the diagnostic test number and name of </text:span></text:p>
          </draw:text-box>
        </draw:frame>
        <draw:frame draw:style-name="gr3" draw:text-style-name="P4" draw:layer="layout" svg:width="9.032cm" svg:height="0.374cm" svg:x="2.2cm" svg:y="22.218cm">
          <draw:text-box>
            <text:p text:style-name="P3"><text:span text:style-name="T1">the patient. A referral with the patient’s name, personal </text:span></text:p>
          </draw:text-box>
        </draw:frame>
        <draw:frame draw:style-name="gr3" draw:text-style-name="P4" draw:layer="layout" svg:width="9.548cm" svg:height="0.374cm" svg:x="2.2cm" svg:y="22.676cm">
          <draw:text-box>
            <text:p text:style-name="P3"><text:span text:style-name="T1">ID <text:s/>number <text:s/>and/or <text:s/>bar <text:s/>code <text:s/>should <text:s/>be <text:s/>attached <text:s/>to <text:s/>the </text:span></text:p>
          </draw:text-box>
        </draw:frame>
        <draw:frame draw:style-name="gr3" draw:text-style-name="P4" draw:layer="layout" svg:width="9.709cm" svg:height="0.374cm" svg:x="2.2cm" svg:y="23.135cm">
          <draw:text-box>
            <text:p text:style-name="P3"><text:span text:style-name="T1">smear <text:s/>or <text:s/>container. <text:s/>Information <text:s/>about <text:s/>the <text:s/>patient’s <text:s/>last </text:span></text:p>
          </draw:text-box>
        </draw:frame>
        <draw:frame draw:style-name="gr3" draw:text-style-name="P4" draw:layer="layout" svg:width="9.083cm" svg:height="0.374cm" svg:x="2.2cm" svg:y="23.593cm">
          <draw:text-box>
            <text:p text:style-name="P3"><text:span text:style-name="T1">menstrual period and potential hormone therapy should </text:span></text:p>
          </draw:text-box>
        </draw:frame>
        <draw:frame draw:style-name="gr3" draw:text-style-name="P4" draw:layer="layout" svg:width="4.718cm" svg:height="0.374cm" svg:x="2.2cm" svg:y="24.052cm">
          <draw:text-box>
            <text:p text:style-name="P3"><text:span text:style-name="T1">be mentioned on the referral.</text:span></text:p>
          </draw:text-box>
        </draw:frame>
        <draw:frame draw:style-name="gr3" draw:text-style-name="P4" draw:layer="layout" svg:width="9.019cm" svg:height="0.374cm" svg:x="2.7cm" svg:y="24.511cm">
          <draw:text-box>
            <text:p text:style-name="P3"><text:span text:style-name="T1">It is recommended that cytologic smears are performed </text:span></text:p>
          </draw:text-box>
        </draw:frame>
        <draw:frame draw:style-name="gr3" draw:text-style-name="P4" draw:layer="layout" svg:width="9.62cm" svg:height="0.374cm" svg:x="2.2cm" svg:y="24.969cm">
          <draw:text-box>
            <text:p text:style-name="P3"><text:span text:style-name="T1">using the Papanicolaou (PAP smear). Diagnostic test results </text:span></text:p>
          </draw:text-box>
        </draw:frame>
        <draw:frame draw:style-name="gr3" draw:text-style-name="P4" draw:layer="layout" svg:width="9.582cm" svg:height="0.374cm" svg:x="2.2cm" svg:y="25.428cm">
          <draw:text-box>
            <text:p text:style-name="P3"><text:span text:style-name="T1">should be presented according to Bethesda’s classification. </text:span></text:p>
          </draw:text-box>
        </draw:frame>
        <draw:frame draw:style-name="gr3" draw:text-style-name="P4" draw:layer="layout" svg:width="9.315cm" svg:height="0.374cm" svg:x="2.2cm" svg:y="25.886cm">
          <draw:text-box>
            <text:p text:style-name="P3"><text:span text:style-name="T1">In cases when the result of the cytologic evaluation is nor-</text:span></text:p>
          </draw:text-box>
        </draw:frame>
        <draw:frame draw:style-name="gr3" draw:text-style-name="P4" draw:layer="layout" svg:width="7.161cm" svg:height="0.374cm" svg:x="2.2cm" svg:y="26.345cm">
          <draw:text-box>
            <text:p text:style-name="P3"><text:span text:style-name="T1">mal, biomarker tests are not recommended. </text:span></text:p>
          </draw:text-box>
        </draw:frame>
        <draw:frame draw:style-name="gr14" draw:text-style-name="P11" draw:layer="layout" svg:width="6.949cm" svg:height="0.522cm" svg:x="13.319cm" svg:y="2.904cm">
          <draw:text-box>
            <text:p text:style-name="P3"><text:span text:style-name="T12">BIOMARKERS USED IN CERVICAL </text:span></text:p>
          </draw:text-box>
        </draw:frame>
        <draw:frame draw:style-name="gr14" draw:text-style-name="P11" draw:layer="layout" svg:width="6.229cm" svg:height="0.522cm" svg:x="13.528cm" svg:y="3.363cm">
          <draw:text-box>
            <text:p text:style-name="P3"><text:span text:style-name="T12">INTRAEPITHELIAL NEOPLASIA</text:span></text:p>
          </draw:text-box>
        </draw:frame>
        <draw:frame draw:style-name="gr24" draw:text-style-name="P18" draw:layer="layout" svg:width="7.245cm" svg:height="0.496cm" svg:x="13.225cm" svg:y="4.298cm">
          <draw:text-box>
            <text:p text:style-name="P3"><text:span text:style-name="T22">Biomarkers used in cytologic smears </text:span></text:p>
          </draw:text-box>
        </draw:frame>
        <draw:frame draw:style-name="gr3" draw:text-style-name="P4" draw:layer="layout" svg:width="8.934cm" svg:height="0.374cm" svg:x="12.75cm" svg:y="4.789cm">
          <draw:text-box>
            <text:p text:style-name="P3"><text:span text:style-name="T1">Cytologic <text:s/>diagnosis <text:s/>of <text:s/>ASC-US <text:s/>or <text:s/>LSIL <text:s/>indicates <text:s/>the </text:span></text:p>
          </draw:text-box>
        </draw:frame>
        <draw:frame draw:style-name="gr3" draw:text-style-name="P4" draw:layer="layout" svg:width="9.404cm" svg:height="0.374cm" svg:x="12.25cm" svg:y="5.248cm">
          <draw:text-box>
            <text:p text:style-name="P3"><text:span text:style-name="T1">presence of abnormal stratified squamous cells. Such mor-</text:span></text:p>
          </draw:text-box>
        </draw:frame>
        <draw:frame draw:style-name="gr3" draw:text-style-name="P4" draw:layer="layout" svg:width="9.294cm" svg:height="0.374cm" svg:x="12.25cm" svg:y="5.706cm">
          <draw:text-box>
            <text:p text:style-name="P3"><text:span text:style-name="T1">phological changes in the cells may be a manifestation of </text:span></text:p>
          </draw:text-box>
        </draw:frame>
        <draw:frame draw:style-name="gr3" draw:text-style-name="P4" draw:layer="layout" svg:width="9.781cm" svg:height="0.374cm" svg:x="12.25cm" svg:y="6.165cm">
          <draw:text-box>
            <text:p text:style-name="P3"><text:span text:style-name="T1">an inflammatory process or their early transition to a precan-</text:span></text:p>
          </draw:text-box>
        </draw:frame>
        <draw:frame draw:style-name="gr3" draw:text-style-name="P4" draw:layer="layout" svg:width="9.408cm" svg:height="0.374cm" svg:x="12.25cm" svg:y="6.623cm">
          <draw:text-box>
            <text:p text:style-name="P3"><text:span text:style-name="T1">cerous state after the initiation of carcinogenesis. In these </text:span></text:p>
          </draw:text-box>
        </draw:frame>
        <draw:frame draw:style-name="gr3" draw:text-style-name="P4" draw:layer="layout" svg:width="9.091cm" svg:height="0.374cm" svg:x="12.25cm" svg:y="7.082cm">
          <draw:text-box>
            <text:p text:style-name="P3"><text:span text:style-name="T1">cases differentiation between benign lesions that do not </text:span></text:p>
          </draw:text-box>
        </draw:frame>
        <draw:frame draw:style-name="gr3" draw:text-style-name="P4" draw:layer="layout" svg:width="9.535cm" svg:height="0.374cm" svg:x="12.25cm" svg:y="7.541cm">
          <draw:text-box>
            <text:p text:style-name="P3"><text:span text:style-name="T1">require treatment and actual precancerous changes one of </text:span></text:p>
          </draw:text-box>
        </draw:frame>
        <draw:frame draw:style-name="gr3" draw:text-style-name="P4" draw:layer="layout" svg:width="9.459cm" svg:height="0.374cm" svg:x="12.25cm" svg:y="7.999cm">
          <draw:text-box>
            <text:p text:style-name="P3"><text:span text:style-name="T1">which is HSIL, do require management. Differential diagno-</text:span></text:p>
          </draw:text-box>
        </draw:frame>
        <draw:frame draw:style-name="gr3" draw:text-style-name="P4" draw:layer="layout" svg:width="9.54cm" svg:height="0.374cm" svg:x="12.25cm" svg:y="8.458cm">
          <draw:text-box>
            <text:p text:style-name="P3"><text:span text:style-name="T1">sis of these lesions may be performed with a two-colour im-</text:span></text:p>
          </draw:text-box>
        </draw:frame>
        <draw:frame draw:style-name="gr3" draw:text-style-name="P4" draw:layer="layout" svg:width="9.417cm" svg:height="0.374cm" svg:x="12.25cm" svg:y="8.916cm">
          <draw:text-box>
            <text:p text:style-name="P3"><text:span text:style-name="T1">munohistochemical test with simultaneous use of p16 and </text:span></text:p>
          </draw:text-box>
        </draw:frame>
        <draw:frame draw:style-name="gr3" draw:text-style-name="P4" draw:layer="layout" svg:width="8.519cm" svg:height="0.374cm" svg:x="12.25cm" svg:y="9.375cm">
          <draw:text-box>
            <text:p text:style-name="P3"><text:span text:style-name="T1">Ki67 antibodies, which are included in the CinTecPlus</text:span></text:p>
          </draw:text-box>
        </draw:frame>
        <draw:frame draw:style-name="gr10" draw:text-style-name="P9" draw:layer="layout" svg:width="0.221cm" svg:height="0.268cm" svg:x="19.171cm" svg:y="9.341cm">
          <draw:text-box>
            <text:p text:style-name="P3"><text:span text:style-name="T23"></text:span></text:p>
          </draw:text-box>
        </draw:frame>
        <draw:frame draw:style-name="gr3" draw:text-style-name="P4" draw:layer="layout" svg:width="0.811cm" svg:height="0.374cm" svg:x="19.347cm" svg:y="9.375cm">
          <draw:text-box>
            <text:p text:style-name="P3"><text:span text:style-name="T1"><text:s/></text:span><text:span text:style-name="T1">test </text:span></text:p>
          </draw:text-box>
        </draw:frame>
        <draw:frame draw:style-name="gr3" draw:text-style-name="P4" draw:layer="layout" svg:width="9.878cm" svg:height="0.374cm" svg:x="12.25cm" svg:y="9.834cm">
          <draw:text-box>
            <text:p text:style-name="P3"><text:span text:style-name="T1">kit. When the process of malignant transformation in cervical </text:span></text:p>
          </draw:text-box>
        </draw:frame>
        <draw:frame draw:style-name="gr3" draw:text-style-name="P4" draw:layer="layout" svg:width="9.349cm" svg:height="0.374cm" svg:x="12.25cm" svg:y="10.292cm">
          <draw:text-box>
            <text:p text:style-name="P3"><text:span text:style-name="T1">epithelial cells is initiated, expression of p16 and Ki67 pro-</text:span></text:p>
          </draw:text-box>
        </draw:frame>
        <draw:frame draw:style-name="gr3" draw:text-style-name="P4" draw:layer="layout" svg:width="8.706cm" svg:height="0.374cm" svg:x="12.25cm" svg:y="10.751cm">
          <draw:text-box>
            <text:p text:style-name="P3"><text:span text:style-name="T1">teins is elevated. In such clinical cases, the CinTecPlus</text:span></text:p>
          </draw:text-box>
        </draw:frame>
        <draw:frame draw:style-name="gr10" draw:text-style-name="P9" draw:layer="layout" svg:width="0.221cm" svg:height="0.268cm" svg:x="19.17cm" svg:y="10.716cm">
          <draw:text-box>
            <text:p text:style-name="P3"><text:span text:style-name="T23"></text:span></text:p>
          </draw:text-box>
        </draw:frame>
        <draw:frame draw:style-name="gr3" draw:text-style-name="P4" draw:layer="layout" svg:width="0.811cm" svg:height="0.374cm" svg:x="19.346cm" svg:y="10.751cm">
          <draw:text-box>
            <text:p text:style-name="P3"><text:span text:style-name="T1"><text:s/></text:span><text:span text:style-name="T1">test </text:span></text:p>
          </draw:text-box>
        </draw:frame>
        <draw:frame draw:style-name="gr3" draw:text-style-name="P4" draw:layer="layout" svg:width="9.582cm" svg:height="0.374cm" svg:x="12.25cm" svg:y="11.21cm">
          <draw:text-box>
            <text:p text:style-name="P3"><text:span text:style-name="T1">helps select those patients with an abnormal cytologic eval-</text:span></text:p>
          </draw:text-box>
        </draw:frame>
        <draw:frame draw:style-name="gr3" draw:text-style-name="P4" draw:layer="layout" svg:width="9.349cm" svg:height="0.374cm" svg:x="12.25cm" svg:y="11.668cm">
          <draw:text-box>
            <text:p text:style-name="P3"><text:span text:style-name="T1">uation, <text:s/>who <text:s/>require <text:s/>further <text:s/>diagnostics. The <text:s/>CinTecPlus</text:span></text:p>
          </draw:text-box>
        </draw:frame>
        <draw:frame draw:style-name="gr10" draw:text-style-name="P9" draw:layer="layout" svg:width="0.221cm" svg:height="0.268cm" svg:x="19.724cm" svg:y="11.634cm">
          <draw:text-box>
            <text:p text:style-name="P3"><text:span text:style-name="T23"></text:span></text:p>
          </draw:text-box>
        </draw:frame>
        <draw:frame draw:style-name="gr3" draw:text-style-name="P4" draw:layer="layout" svg:width="0.317cm" svg:height="0.374cm" svg:x="19.9cm" svg:y="11.668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9.739cm" svg:height="0.374cm" svg:x="12.25cm" svg:y="12.127cm">
          <draw:text-box>
            <text:p text:style-name="P3"><text:span text:style-name="T1">test <text:s/>can <text:s/>be considered <text:s/>positive <text:s/>when <text:s/>the nucleus <text:s/>of <text:s/>the </text:span></text:p>
          </draw:text-box>
        </draw:frame>
        <draw:frame draw:style-name="gr3" draw:text-style-name="P4" draw:layer="layout" svg:width="9.404cm" svg:height="0.374cm" svg:x="12.25cm" svg:y="12.585cm">
          <draw:text-box>
            <text:p text:style-name="P3"><text:span text:style-name="T1">epithelial cell is stained red (Ki 67 protein expression) and </text:span></text:p>
          </draw:text-box>
        </draw:frame>
        <draw:frame draw:style-name="gr3" draw:text-style-name="P4" draw:layer="layout" svg:width="9.294cm" svg:height="0.374cm" svg:x="12.25cm" svg:y="13.044cm">
          <draw:text-box>
            <text:p text:style-name="P3"><text:span text:style-name="T1">the cytoplasm brown (p16 protein expression). A test con-</text:span></text:p>
          </draw:text-box>
        </draw:frame>
        <draw:frame draw:style-name="gr3" draw:text-style-name="P4" draw:layer="layout" svg:width="9.802cm" svg:height="0.374cm" svg:x="12.25cm" svg:y="13.503cm">
          <draw:text-box>
            <text:p text:style-name="P3"><text:span text:style-name="T1">taining both biomarkers p16/Ki-67 in one set provides a high </text:span></text:p>
          </draw:text-box>
        </draw:frame>
        <draw:frame draw:style-name="gr3" draw:text-style-name="P4" draw:layer="layout" svg:width="9.464cm" svg:height="0.374cm" svg:x="12.25cm" svg:y="13.961cm">
          <draw:text-box>
            <text:p text:style-name="P3"><text:span text:style-name="T1">sensitivity and specificity in detecting actual precancerous </text:span></text:p>
          </draw:text-box>
        </draw:frame>
        <draw:frame draw:style-name="gr3" draw:text-style-name="P4" draw:layer="layout" svg:width="9.468cm" svg:height="0.374cm" svg:x="12.25cm" svg:y="14.42cm">
          <draw:text-box>
            <text:p text:style-name="P3"><text:span text:style-name="T1">lesions and cervical cancer. The ability to perform this test </text:span></text:p>
          </draw:text-box>
        </draw:frame>
        <draw:frame draw:style-name="gr3" draw:text-style-name="P4" draw:layer="layout" svg:width="9.455cm" svg:height="0.374cm" svg:x="12.25cm" svg:y="14.878cm">
          <draw:text-box>
            <text:p text:style-name="P3"><text:span text:style-name="T1">on smears significantly increases the quality and precision </text:span></text:p>
          </draw:text-box>
        </draw:frame>
        <draw:frame draw:style-name="gr3" draw:text-style-name="P4" draw:layer="layout" svg:width="9.561cm" svg:height="0.374cm" svg:x="12.25cm" svg:y="15.337cm">
          <draw:text-box>
            <text:p text:style-name="P3"><text:span text:style-name="T1">of the diagnosis by decreasing the number of false positive </text:span></text:p>
          </draw:text-box>
        </draw:frame>
        <draw:frame draw:style-name="gr3" draw:text-style-name="P4" draw:layer="layout" svg:width="9.535cm" svg:height="0.374cm" svg:x="12.25cm" svg:y="15.796cm">
          <draw:text-box>
            <text:p text:style-name="P3"><text:span text:style-name="T1">and false negative results. Our experiences in Poland show </text:span></text:p>
          </draw:text-box>
        </draw:frame>
        <draw:frame draw:style-name="gr3" draw:text-style-name="P4" draw:layer="layout" svg:width="9.658cm" svg:height="0.374cm" svg:x="12.25cm" svg:y="16.254cm">
          <draw:text-box>
            <text:p text:style-name="P3"><text:span text:style-name="T1">a high accuracy of this test, which in the case of diagnosing </text:span></text:p>
          </draw:text-box>
        </draw:frame>
        <draw:frame draw:style-name="gr3" draw:text-style-name="P4" draw:layer="layout" svg:width="8.943cm" svg:height="0.374cm" svg:x="12.25cm" svg:y="16.713cm">
          <draw:text-box>
            <text:p text:style-name="P3"><text:span text:style-name="T1">ASC-US amounts to 41%, LSIL — 56% and HSIL — 73%. </text:span></text:p>
          </draw:text-box>
        </draw:frame>
        <draw:frame draw:style-name="gr24" draw:text-style-name="P18" draw:layer="layout" svg:width="5.742cm" svg:height="0.496cm" svg:x="13.856cm" svg:y="17.599cm">
          <draw:text-box>
            <text:p text:style-name="P3"><text:span text:style-name="T22">Biomarkers in diagnostics of <text:s/></text:span></text:p>
          </draw:text-box>
        </draw:frame>
        <draw:frame draw:style-name="gr24" draw:text-style-name="P18" draw:layer="layout" svg:width="8.79cm" svg:height="0.496cm" svg:x="12.471cm" svg:y="18.057cm">
          <draw:text-box>
            <text:p text:style-name="P3"><text:span text:style-name="T22">HPV-dependent lesions of the anogenital area</text:span></text:p>
          </draw:text-box>
        </draw:frame>
        <draw:frame draw:style-name="gr3" draw:text-style-name="P4" draw:layer="layout" svg:width="9.125cm" svg:height="0.374cm" svg:x="12.75cm" svg:y="18.549cm">
          <draw:text-box>
            <text:p text:style-name="P3"><text:span text:style-name="T1">Histological <text:s/>examination <text:s/>of <text:s/>samples <text:s/>taken <text:s/>under <text:s/>the </text:span></text:p>
          </draw:text-box>
        </draw:frame>
        <draw:frame draw:style-name="gr3" draw:text-style-name="P4" draw:layer="layout" svg:width="9.277cm" svg:height="0.374cm" svg:x="12.25cm" svg:y="19.007cm">
          <draw:text-box>
            <text:p text:style-name="P3"><text:span text:style-name="T1">colposcope from lesions suspected to be precancerous or </text:span></text:p>
          </draw:text-box>
        </draw:frame>
        <draw:frame draw:style-name="gr3" draw:text-style-name="P4" draw:layer="layout" svg:width="10.06cm" svg:height="0.374cm" svg:x="12.25cm" svg:y="19.466cm">
          <draw:text-box>
            <text:p text:style-name="P3"><text:span text:style-name="T1">cancerous is the next step in diagnostics after an abnormal cy-</text:span></text:p>
          </draw:text-box>
        </draw:frame>
        <draw:frame draw:style-name="gr3" draw:text-style-name="P4" draw:layer="layout" svg:width="10.149cm" svg:height="0.374cm" svg:x="12.25cm" svg:y="19.925cm">
          <draw:text-box>
            <text:p text:style-name="P3"><text:span text:style-name="T1">tologic evaluation result. The p16 protein is a useful biomarker </text:span></text:p>
          </draw:text-box>
        </draw:frame>
        <draw:frame draw:style-name="gr3" draw:text-style-name="P4" draw:layer="layout" svg:width="9.438cm" svg:height="0.374cm" svg:x="12.25cm" svg:y="20.383cm">
          <draw:text-box>
            <text:p text:style-name="P3"><text:span text:style-name="T1">that provides additional information to microscopic evalua-</text:span></text:p>
          </draw:text-box>
        </draw:frame>
        <draw:frame draw:style-name="gr3" draw:text-style-name="P4" draw:layer="layout" svg:width="9.531cm" svg:height="0.374cm" svg:x="12.25cm" svg:y="20.842cm">
          <draw:text-box>
            <text:p text:style-name="P3"><text:span text:style-name="T1">tion and confirms the diagnosis. The immunohistochemical </text:span></text:p>
          </draw:text-box>
        </draw:frame>
        <draw:frame draw:style-name="gr3" draw:text-style-name="P4" draw:layer="layout" svg:width="9.806cm" svg:height="0.374cm" svg:x="12.25cm" svg:y="21.3cm">
          <draw:text-box>
            <text:p text:style-name="P3"><text:span text:style-name="T1">examination using p16 antibodies helps eliminate or confirm </text:span></text:p>
          </draw:text-box>
        </draw:frame>
        <draw:frame draw:style-name="gr3" draw:text-style-name="P4" draw:layer="layout" svg:width="9.747cm" svg:height="0.374cm" svg:x="12.25cm" svg:y="21.759cm">
          <draw:text-box>
            <text:p text:style-name="P3"><text:span text:style-name="T1">the neoplastic transformation of squamous epithelial cells in </text:span></text:p>
          </draw:text-box>
        </draw:frame>
        <draw:frame draw:style-name="gr3" draw:text-style-name="P4" draw:layer="layout" svg:width="9.599cm" svg:height="0.374cm" svg:x="12.25cm" svg:y="22.218cm">
          <draw:text-box>
            <text:p text:style-name="P3"><text:span text:style-name="T1">the cervix. In normal epithelial cells, there is no p16 expres-</text:span></text:p>
          </draw:text-box>
        </draw:frame>
        <draw:frame draw:style-name="gr3" draw:text-style-name="P4" draw:layer="layout" svg:width="9.658cm" svg:height="0.374cm" svg:x="12.25cm" svg:y="22.676cm">
          <draw:text-box>
            <text:p text:style-name="P3"><text:span text:style-name="T1">sion, or its level is low. P1 protein expression is significantly </text:span></text:p>
          </draw:text-box>
        </draw:frame>
        <draw:frame draw:style-name="gr3" draw:text-style-name="P4" draw:layer="layout" svg:width="9.849cm" svg:height="0.374cm" svg:x="12.25cm" svg:y="23.135cm">
          <draw:text-box>
            <text:p text:style-name="P3"><text:span text:style-name="T1">elevated in epithelial cells in which HPV virus genotypes with </text:span></text:p>
          </draw:text-box>
        </draw:frame>
        <draw:frame draw:style-name="gr3" draw:text-style-name="P4" draw:layer="layout" svg:width="9.476cm" svg:height="0.374cm" svg:x="12.25cm" svg:y="23.593cm">
          <draw:text-box>
            <text:p text:style-name="P3"><text:span text:style-name="T1">a high oncogenic potential initiated the oncogenic transfor-</text:span></text:p>
          </draw:text-box>
        </draw:frame>
        <draw:frame draw:style-name="gr3" draw:text-style-name="P4" draw:layer="layout" svg:width="9.565cm" svg:height="0.374cm" svg:x="12.25cm" svg:y="24.052cm">
          <draw:text-box>
            <text:p text:style-name="P3"><text:span text:style-name="T1">mation and led to their transition into precancerous lesions </text:span></text:p>
          </draw:text-box>
        </draw:frame>
        <draw:frame draw:style-name="gr3" draw:text-style-name="P4" draw:layer="layout" svg:width="9.54cm" svg:height="0.374cm" svg:x="12.25cm" svg:y="24.511cm">
          <draw:text-box>
            <text:p text:style-name="P3"><text:span text:style-name="T1">or cervical cancer. The ability to interpret the immunohisto-</text:span></text:p>
          </draw:text-box>
        </draw:frame>
        <draw:frame draw:style-name="gr3" draw:text-style-name="P4" draw:layer="layout" svg:width="9.349cm" svg:height="0.374cm" svg:x="12.25cm" svg:y="24.969cm">
          <draw:text-box>
            <text:p text:style-name="P3"><text:span text:style-name="T1">chemical reaction with the use of the p16 antibody by the </text:span></text:p>
          </draw:text-box>
        </draw:frame>
        <draw:frame draw:style-name="gr3" draw:text-style-name="P4" draw:layer="layout" svg:width="9.701cm" svg:height="0.374cm" svg:x="12.25cm" svg:y="25.428cm">
          <draw:text-box>
            <text:p text:style-name="P3"><text:span text:style-name="T1">pathomorphologist is crucial for the accuracy and credibility </text:span></text:p>
          </draw:text-box>
        </draw:frame>
        <draw:frame draw:style-name="gr3" draw:text-style-name="P4" draw:layer="layout" svg:width="10.014cm" svg:height="0.374cm" svg:x="12.25cm" svg:y="25.886cm">
          <draw:text-box>
            <text:p text:style-name="P3"><text:span text:style-name="T1">of this test. A clearly pronounced and extensive color reaction </text:span></text:p>
          </draw:text-box>
        </draw:frame>
        <draw:frame draw:style-name="gr3" draw:text-style-name="P4" draw:layer="layout" svg:width="9.379cm" svg:height="0.374cm" svg:x="12.25cm" svg:y="26.345cm">
          <draw:text-box>
            <text:p text:style-name="P3"><text:span text:style-name="T1">with the p16 antibody confirms the lesion to be precancer-</text:span></text:p>
          </draw:text-box>
        </draw:frame>
      </draw:page>
      <draw:page draw:name="page4" draw:style-name="dp1" draw:master-page-name="master-page65">
        <draw:line draw:style-name="gr2" draw:text-style-name="P2" draw:layer="layout" svg:x1="2.199cm" svg:y1="2.125cm" svg:x2="18.3cm" svg:y2="2.125cm">
          <text:p/>
        </draw:line>
        <draw:frame draw:style-name="gr3" draw:text-style-name="P4" draw:layer="layout" svg:width="0.612cm" svg:height="0.374cm" svg:x="17.811cm" svg:y="27.469cm">
          <draw:text-box>
            <text:p text:style-name="P3"><text:span text:style-name="T1">673</text:span></text:p>
          </draw:text-box>
        </draw:frame>
        <draw:frame draw:style-name="gr15" draw:text-style-name="P12" draw:layer="layout" svg:width="14.014cm" svg:height="0.311cm" svg:x="7.087cm" svg:y="1.646cm">
          <draw:text-box>
            <text:p text:style-name="P3"><text:span text:style-name="T13">Anna Nasierowska-Guttmejer et al.,</text:span><text:span text:style-name="T14"> Polish recommendations regarding diagnostics and treatment of SIL</text:span></text:p>
          </draw:text-box>
        </draw:frame>
        <draw:frame draw:style-name="gr13" draw:text-style-name="P10" draw:layer="layout" svg:width="6.72cm" svg:height="0.331cm" svg:x="7.574cm" svg:y="27.475cm">
          <draw:text-box>
            <text:p text:style-name="P3"><text:span text:style-name="T9">www. journals.viamedica.pl/ginekologia_polska</text:span></text:p>
          </draw:text-box>
        </draw:frame>
        <draw:frame draw:style-name="gr3" draw:text-style-name="P4" draw:layer="layout" svg:width="9.675cm" svg:height="0.374cm" svg:x="2.2cm" svg:y="2.913cm">
          <draw:text-box>
            <text:p text:style-name="P3"><text:span text:style-name="T1">ous. Non-uniform colouration of the epithelial cells excludes </text:span></text:p>
          </draw:text-box>
        </draw:frame>
        <draw:polygon draw:style-name="gr16" draw:text-style-name="P13" draw:layer="layout" svg:width="7.65cm" svg:height="8.893cm" svg:x="2.199cm" svg:y="4.345cm" svg:viewBox="0 0 7651 8894" draw:points="0,8894 7651,8894 7651,0 0,0">
          <text:p/>
        </draw:polygon>
        <draw:frame draw:style-name="gr3" draw:text-style-name="P4" draw:layer="layout" svg:width="5.996cm" svg:height="0.374cm" svg:x="2.2cm" svg:y="3.372cm">
          <draw:text-box>
            <text:p text:style-name="P3"><text:span text:style-name="T1">the diagnosis of a neoplastic process.</text:span></text:p>
          </draw:text-box>
        </draw:frame>
        <draw:frame draw:style-name="gr14" draw:text-style-name="P11" draw:layer="layout" svg:width="2.5cm" svg:height="0.522cm" svg:x="5.098cm" svg:y="4.48cm">
          <draw:text-box>
            <text:p text:style-name="P3"><text:span text:style-name="T12">SUMMARY. <text:s/></text:span></text:p>
          </draw:text-box>
        </draw:frame>
        <draw:frame draw:style-name="gr14" draw:text-style-name="P11" draw:layer="layout" svg:width="7.986cm" svg:height="0.522cm" svg:x="2.73cm" svg:y="4.939cm">
          <draw:text-box>
            <text:p text:style-name="P3"><text:span text:style-name="T12">RECOMMENDED CLINICAL GUIDELINES</text:span></text:p>
          </draw:text-box>
        </draw:frame>
        <draw:frame draw:style-name="gr3" draw:text-style-name="P4" draw:layer="layout" svg:width="8.532cm" svg:height="0.374cm" svg:x="2.9cm" svg:y="5.446cm">
          <draw:text-box>
            <text:p text:style-name="P3"><text:span text:style-name="T1">A <text:s/>positive <text:s/>result <text:s/>of <text:s/>the <text:s/>immunocytochemical <text:s/>test </text:span></text:p>
          </draw:text-box>
        </draw:frame>
        <draw:frame draw:style-name="gr3" draw:text-style-name="P4" draw:layer="layout" svg:width="6.716cm" svg:height="0.374cm" svg:x="2.4cm" svg:y="5.905cm">
          <draw:text-box>
            <text:p text:style-name="P3"><text:span text:style-name="T1">with p16 and Ki-67 antibodies (CinTecPlus</text:span></text:p>
          </draw:text-box>
        </draw:frame>
        <draw:frame draw:style-name="gr10" draw:text-style-name="P9" draw:layer="layout" svg:width="0.221cm" svg:height="0.268cm" svg:x="7.887cm" svg:y="5.87cm">
          <draw:text-box>
            <text:p text:style-name="P3"><text:span text:style-name="T23"></text:span></text:p>
          </draw:text-box>
        </draw:frame>
        <draw:frame draw:style-name="gr3" draw:text-style-name="P4" draw:layer="layout" svg:width="2cm" svg:height="0.374cm" svg:x="8.062cm" svg:y="5.905cm">
          <draw:text-box>
            <text:p text:style-name="P3"><text:span text:style-name="T1">) conducted </text:span></text:p>
          </draw:text-box>
        </draw:frame>
        <draw:frame draw:style-name="gr3" draw:text-style-name="P4" draw:layer="layout" svg:width="9.095cm" svg:height="0.374cm" svg:x="2.4cm" svg:y="6.363cm">
          <draw:text-box>
            <text:p text:style-name="P3"><text:span text:style-name="T1">when <text:s/>in <text:s/>case <text:s/>of <text:s/>unclear <text:s/>results <text:s/>of <text:s/>ASC-US <text:s/>cytologic </text:span></text:p>
          </draw:text-box>
        </draw:frame>
        <draw:frame draw:style-name="gr3" draw:text-style-name="P4" draw:layer="layout" svg:width="8.96cm" svg:height="0.374cm" svg:x="2.4cm" svg:y="6.822cm">
          <draw:text-box>
            <text:p text:style-name="P3"><text:span text:style-name="T1">classification suggests the diagnosis of LSIL (eventually </text:span></text:p>
          </draw:text-box>
        </draw:frame>
        <draw:frame draw:style-name="gr3" draw:text-style-name="P4" draw:layer="layout" svg:width="0.993cm" svg:height="0.374cm" svg:x="2.4cm" svg:y="7.281cm">
          <draw:text-box>
            <text:p text:style-name="P3"><text:span text:style-name="T1">ASC-H</text:span></text:p>
          </draw:text-box>
        </draw:frame>
        <draw:frame draw:style-name="gr10" draw:text-style-name="P9" draw:layer="layout" svg:width="0.221cm" svg:height="0.255cm" svg:x="3.239cm" svg:y="7.263cm">
          <draw:text-box>
            <text:p text:style-name="P3"><text:span text:style-name="T24">*</text:span></text:p>
          </draw:text-box>
        </draw:frame>
        <draw:frame draw:style-name="gr3" draw:text-style-name="P4" draw:layer="layout" svg:width="7.889cm" svg:height="0.374cm" svg:x="3.332cm" svg:y="7.281cm">
          <draw:text-box>
            <text:p text:style-name="P3"><text:span text:style-name="T1">) and is an indication for more extensive cervical </text:span></text:p>
          </draw:text-box>
        </draw:frame>
        <draw:frame draw:style-name="gr3" draw:text-style-name="P4" draw:layer="layout" svg:width="9.125cm" svg:height="0.374cm" svg:x="2.4cm" svg:y="7.739cm">
          <draw:text-box>
            <text:p text:style-name="P3"><text:span text:style-name="T1">cancer diagnostics (Fig. 1). The extensive diagnostic pro-</text:span></text:p>
          </draw:text-box>
        </draw:frame>
        <draw:frame draw:style-name="gr3" draw:text-style-name="P4" draw:layer="layout" svg:width="8.875cm" svg:height="0.374cm" svg:x="2.4cm" svg:y="8.198cm">
          <draw:text-box>
            <text:p text:style-name="P3"><text:span text:style-name="T1">cess includes a colposcopy and, if necessary, sampling </text:span></text:p>
          </draw:text-box>
        </draw:frame>
        <draw:frame draw:style-name="gr3" draw:text-style-name="P4" draw:layer="layout" svg:width="9.049cm" svg:height="0.374cm" svg:x="2.4cm" svg:y="8.656cm">
          <draw:text-box>
            <text:p text:style-name="P3"><text:span text:style-name="T1">the most suspicious lesions and endocervical curettage. </text:span></text:p>
          </draw:text-box>
        </draw:frame>
        <draw:frame draw:style-name="gr3" draw:text-style-name="P4" draw:layer="layout" svg:width="8.879cm" svg:height="0.374cm" svg:x="2.4cm" svg:y="9.115cm">
          <draw:text-box>
            <text:p text:style-name="P3"><text:span text:style-name="T1">High expression combined <text:s/>with <text:s/>a <text:s/>multicellular colour </text:span></text:p>
          </draw:text-box>
        </draw:frame>
        <draw:frame draw:style-name="gr3" draw:text-style-name="P4" draw:layer="layout" svg:width="8.934cm" svg:height="0.374cm" svg:x="2.4cm" svg:y="9.574cm">
          <draw:text-box>
            <text:p text:style-name="P3"><text:span text:style-name="T1">reaction <text:s/>for <text:s/>p16 <text:s/>indicates <text:s/>an <text:s/>on-going <text:s/>carcinogenic </text:span></text:p>
          </draw:text-box>
        </draw:frame>
        <draw:frame draw:style-name="gr3" draw:text-style-name="P4" draw:layer="layout" svg:width="8.625cm" svg:height="0.374cm" svg:x="2.4cm" svg:y="10.032cm">
          <draw:text-box>
            <text:p text:style-name="P3"><text:span text:style-name="T1">process and suggests that a specialist in cytodiagnos-</text:span></text:p>
          </draw:text-box>
        </draw:frame>
        <draw:frame draw:style-name="gr3" draw:text-style-name="P4" draw:layer="layout" svg:width="8.807cm" svg:height="0.374cm" svg:x="2.4cm" svg:y="10.491cm">
          <draw:text-box>
            <text:p text:style-name="P3"><text:span text:style-name="T1">tics underestimated morphological changes present in </text:span></text:p>
          </draw:text-box>
        </draw:frame>
        <draw:line draw:style-name="gr2" draw:text-style-name="P2" draw:layer="layout" svg:x1="2.4cm" svg:y1="12.086cm" svg:x2="4.94cm" svg:y2="12.086cm">
          <text:p/>
        </draw:line>
        <draw:frame draw:style-name="gr3" draw:text-style-name="P4" draw:layer="layout" svg:width="8.685cm" svg:height="0.374cm" svg:x="2.4cm" svg:y="10.95cm">
          <draw:text-box>
            <text:p text:style-name="P3"><text:span text:style-name="T1">cytologic smears. This may result in omitting medium </text:span></text:p>
          </draw:text-box>
        </draw:frame>
        <draw:frame draw:style-name="gr25" draw:text-style-name="P19" draw:layer="layout" svg:width="0.246cm" svg:height="0.289cm" svg:x="2.4cm" svg:y="12.175cm">
          <draw:text-box>
            <text:p text:style-name="P3"><text:span text:style-name="T25">* </text:span></text:p>
          </draw:text-box>
        </draw:frame>
        <draw:frame draw:style-name="gr25" draw:text-style-name="P19" draw:layer="layout" svg:width="8.668cm" svg:height="0.289cm" svg:x="2.7cm" svg:y="12.175cm">
          <draw:text-box>
            <text:p text:style-name="P3"><text:span text:style-name="T25">Cytologic diagnosis of ASC-H is an indication for extended diagnostics </text:span></text:p>
          </draw:text-box>
        </draw:frame>
        <draw:frame draw:style-name="gr25" draw:text-style-name="P19" draw:layer="layout" svg:width="8.291cm" svg:height="0.289cm" svg:x="2.7cm" svg:y="12.492cm">
          <draw:text-box>
            <text:p text:style-name="P3"><text:span text:style-name="T25">— </text:span><text:span text:style-name="T25">colposcopy. The results of an immunohistochemical complemen-</text:span></text:p>
          </draw:text-box>
        </draw:frame>
        <draw:polygon draw:style-name="gr16" draw:text-style-name="P13" draw:layer="layout" svg:width="7.649cm" svg:height="10.269cm" svg:x="11.65cm" svg:y="2.969cm" svg:viewBox="0 0 7650 10270" draw:points="0,10270 7650,10270 7650,0 0,0">
          <text:p/>
        </draw:polygon>
        <draw:frame draw:style-name="gr25" draw:text-style-name="P19" draw:layer="layout" svg:width="4.527cm" svg:height="0.289cm" svg:x="2.7cm" svg:y="12.81cm">
          <draw:text-box>
            <text:p text:style-name="P3"><text:span text:style-name="T25">tary p16/Ki67 test may prove helpful</text:span></text:p>
          </draw:text-box>
        </draw:frame>
        <draw:frame draw:style-name="gr3" draw:text-style-name="P4" draw:layer="layout" svg:width="8.689cm" svg:height="0.374cm" svg:x="11.85cm" svg:y="3.113cm">
          <draw:text-box>
            <text:p text:style-name="P3"><text:span text:style-name="T1">or high-grade neoplasia (HG SIL). The identification of </text:span></text:p>
          </draw:text-box>
        </draw:frame>
        <draw:frame draw:style-name="gr3" draw:text-style-name="P4" draw:layer="layout" svg:width="9.053cm" svg:height="0.374cm" svg:x="11.85cm" svg:y="3.572cm">
          <draw:text-box>
            <text:p text:style-name="P3"><text:span text:style-name="T1">advanced epithelial lesions under a colposcope is neces-</text:span></text:p>
          </draw:text-box>
        </draw:frame>
        <draw:frame draw:style-name="gr3" draw:text-style-name="P4" draw:layer="layout" svg:width="8.964cm" svg:height="0.374cm" svg:x="11.85cm" svg:y="4.031cm">
          <draw:text-box>
            <text:p text:style-name="P3"><text:span text:style-name="T1">sary for selective biopsy. Final histopathological diagno-</text:span></text:p>
          </draw:text-box>
        </draw:frame>
        <draw:frame draw:style-name="gr3" draw:text-style-name="P4" draw:layer="layout" svg:width="8.807cm" svg:height="0.374cm" svg:x="11.85cm" svg:y="4.489cm">
          <draw:text-box>
            <text:p text:style-name="P3"><text:span text:style-name="T1">sis confirming the presence of HSIL type lesions (CIN II </text:span></text:p>
          </draw:text-box>
        </draw:frame>
        <draw:frame draw:style-name="gr3" draw:text-style-name="P4" draw:layer="layout" svg:width="9.049cm" svg:height="0.374cm" svg:x="11.85cm" svg:y="4.948cm">
          <draw:text-box>
            <text:p text:style-name="P3"><text:span text:style-name="T1">and/or CIN III) is an indication for excision with a margin </text:span></text:p>
          </draw:text-box>
        </draw:frame>
        <draw:frame draw:style-name="gr3" draw:text-style-name="P4" draw:layer="layout" svg:width="9.129cm" svg:height="0.374cm" svg:x="11.85cm" svg:y="5.407cm">
          <draw:text-box>
            <text:p text:style-name="P3"><text:span text:style-name="T1">of healthy tissue. In cases where the lesion was not iden-</text:span></text:p>
          </draw:text-box>
        </draw:frame>
        <draw:frame draw:style-name="gr3" draw:text-style-name="P4" draw:layer="layout" svg:width="8.926cm" svg:height="0.374cm" svg:x="11.85cm" svg:y="5.865cm">
          <draw:text-box>
            <text:p text:style-name="P3"><text:span text:style-name="T1">tified <text:s/>under <text:s/>colposcope <text:s/>or <text:s/>high-grade <text:s/>intraepithelial </text:span></text:p>
          </draw:text-box>
        </draw:frame>
        <draw:frame draw:style-name="gr3" draw:text-style-name="P4" draw:layer="layout" svg:width="8.816cm" svg:height="0.374cm" svg:x="11.85cm" svg:y="6.324cm">
          <draw:text-box>
            <text:p text:style-name="P3"><text:span text:style-name="T1">lesion was not detected in the biopsy sample obtained </text:span></text:p>
          </draw:text-box>
        </draw:frame>
        <draw:frame draw:style-name="gr3" draw:text-style-name="P4" draw:layer="layout" svg:width="8.685cm" svg:height="0.374cm" svg:x="11.85cm" svg:y="6.782cm">
          <draw:text-box>
            <text:p text:style-name="P3"><text:span text:style-name="T1">from a p16/k67 positive patient, the patient should re-</text:span></text:p>
          </draw:text-box>
        </draw:frame>
        <draw:frame draw:style-name="gr3" draw:text-style-name="P4" draw:layer="layout" svg:width="9.011cm" svg:height="0.374cm" svg:x="11.85cm" svg:y="7.241cm">
          <draw:text-box>
            <text:p text:style-name="P3"><text:span text:style-name="T1">main under strict cytologic and colposcopic observation </text:span></text:p>
          </draw:text-box>
        </draw:frame>
        <draw:frame draw:style-name="gr3" draw:text-style-name="P4" draw:layer="layout" svg:width="9.091cm" svg:height="0.374cm" svg:x="11.85cm" svg:y="7.7cm">
          <draw:text-box>
            <text:p text:style-name="P3"><text:span text:style-name="T1">supported <text:s/>with <text:s/>virological <text:s/>testing. <text:s/>A <text:s/>cytologic <text:s/>smear </text:span></text:p>
          </draw:text-box>
        </draw:frame>
        <draw:frame draw:style-name="gr3" draw:text-style-name="P4" draw:layer="layout" svg:width="8.706cm" svg:height="0.374cm" svg:x="11.85cm" svg:y="8.158cm">
          <draw:text-box>
            <text:p text:style-name="P3"><text:span text:style-name="T1">should be performed after 3-6 months complemented </text:span></text:p>
          </draw:text-box>
        </draw:frame>
        <draw:frame draw:style-name="gr3" draw:text-style-name="P4" draw:layer="layout" svg:width="9.383cm" svg:height="0.374cm" svg:x="11.85cm" svg:y="8.617cm">
          <draw:text-box>
            <text:p text:style-name="P3"><text:span text:style-name="T1">by a “wide” test covering at least 14 HPV genotypes (DNA </text:span></text:p>
          </draw:text-box>
        </draw:frame>
        <draw:frame draw:style-name="gr3" draw:text-style-name="P4" draw:layer="layout" svg:width="9.239cm" svg:height="0.374cm" svg:x="11.85cm" svg:y="9.075cm">
          <draw:text-box>
            <text:p text:style-name="P3"><text:span text:style-name="T1">HPV HR). A normal result of the cytologic smear obtained </text:span></text:p>
          </draw:text-box>
        </draw:frame>
        <draw:frame draw:style-name="gr3" draw:text-style-name="P4" draw:layer="layout" svg:width="8.558cm" svg:height="0.374cm" svg:x="11.85cm" svg:y="9.534cm">
          <draw:text-box>
            <text:p text:style-name="P3"><text:span text:style-name="T1">in two follow-up tests performed with a 3–6 month in-</text:span></text:p>
          </draw:text-box>
        </draw:frame>
        <draw:frame draw:style-name="gr3" draw:text-style-name="P4" draw:layer="layout" svg:width="8.968cm" svg:height="0.374cm" svg:x="11.85cm" svg:y="9.993cm">
          <draw:text-box>
            <text:p text:style-name="P3"><text:span text:style-name="T1">terval and a negative result of one test for DNA HPV HR </text:span></text:p>
          </draw:text-box>
        </draw:frame>
        <draw:frame draw:style-name="gr3" draw:text-style-name="P4" draw:layer="layout" svg:width="8.79cm" svg:height="0.374cm" svg:x="11.85cm" svg:y="10.451cm">
          <draw:text-box>
            <text:p text:style-name="P3"><text:span text:style-name="T1">enables the physician to refer the patient for a routine </text:span></text:p>
          </draw:text-box>
        </draw:frame>
        <draw:frame draw:style-name="gr3" draw:text-style-name="P4" draw:layer="layout" svg:width="8.672cm" svg:height="0.374cm" svg:x="11.85cm" svg:y="10.91cm">
          <draw:text-box>
            <text:p text:style-name="P3"><text:span text:style-name="T1">cytologic screening. An abnormal result of a cytologic </text:span></text:p>
          </draw:text-box>
        </draw:frame>
        <draw:frame draw:style-name="gr3" draw:text-style-name="P4" draw:layer="layout" svg:width="8.727cm" svg:height="0.374cm" svg:x="11.85cm" svg:y="11.368cm">
          <draw:text-box>
            <text:p text:style-name="P3"><text:span text:style-name="T1">evaluation and/or a positive DNA HPV HR test result is </text:span></text:p>
          </draw:text-box>
        </draw:frame>
        <draw:frame draw:style-name="gr3" draw:text-style-name="P4" draw:layer="layout" svg:width="8.96cm" svg:height="0.374cm" svg:x="11.85cm" svg:y="11.827cm">
          <draw:text-box>
            <text:p text:style-name="P3"><text:span text:style-name="T1">a ground for repeating a colposcopy in order to identify </text:span></text:p>
          </draw:text-box>
        </draw:frame>
        <draw:frame draw:style-name="gr3" draw:text-style-name="P4" draw:layer="layout" svg:width="9.404cm" svg:height="0.374cm" svg:x="11.85cm" svg:y="12.286cm">
          <draw:text-box>
            <text:p text:style-name="P3"><text:span text:style-name="T1">neoplastic <text:s/>lesions <text:s/>or <text:s/>qualify <text:s/>the <text:s/>patient <text:s/>to <text:s/>a <text:s/>high-risk </text:span></text:p>
          </draw:text-box>
        </draw:frame>
        <draw:frame draw:style-name="gr3" draw:text-style-name="P4" draw:layer="layout" svg:width="1.039cm" svg:height="0.374cm" svg:x="11.85cm" svg:y="12.744cm">
          <draw:text-box>
            <text:p text:style-name="P3"><text:span text:style-name="T1">group.</text:span></text:p>
          </draw:text-box>
        </draw:frame>
        <draw:polygon draw:style-name="gr26" draw:text-style-name="P20" draw:layer="layout" svg:width="1.9cm" svg:height="1.05cm" svg:x="7.614cm" svg:y="21.817cm" svg:viewBox="0 0 1901 1051" draw:points="1901,1051 0,1051 0,0 1901,0">
          <text:p/>
        </draw:polygon>
        <draw:polygon draw:style-name="gr27" draw:text-style-name="P2" draw:layer="layout" svg:width="1.9cm" svg:height="1.05cm" svg:x="7.614cm" svg:y="21.817cm" svg:viewBox="0 0 1901 1051" draw:points="1901,1051 0,1051 0,0 1901,0">
          <text:p/>
        </draw:polygon>
        <draw:polygon draw:style-name="gr26" draw:text-style-name="P20" draw:layer="layout" svg:width="3.1cm" svg:height="1.05cm" svg:x="8.917cm" svg:y="24.767cm" svg:viewBox="0 0 3101 1051" draw:points="3101,1051 0,1051 0,0 3101,0">
          <text:p/>
        </draw:polygon>
        <draw:polygon draw:style-name="gr27" draw:text-style-name="P2" draw:layer="layout" svg:width="3.1cm" svg:height="1.05cm" svg:x="8.917cm" svg:y="24.767cm" svg:viewBox="0 0 3101 1051" draw:points="3101,1051 0,1051 0,0 3101,0">
          <text:p/>
        </draw:polygon>
        <draw:polygon draw:style-name="gr26" draw:text-style-name="P20" draw:layer="layout" svg:width="2.031cm" svg:height="1.05cm" svg:x="6.18cm" svg:y="24.767cm" svg:viewBox="0 0 2032 1051" draw:points="2032,1051 0,1051 0,0 2032,0">
          <text:p/>
        </draw:polygon>
        <draw:polygon draw:style-name="gr27" draw:text-style-name="P2" draw:layer="layout" svg:width="2.031cm" svg:height="1.05cm" svg:x="6.18cm" svg:y="24.767cm" svg:viewBox="0 0 2032 1051" draw:points="2032,1051 0,1051 0,0 2032,0">
          <text:p/>
        </draw:polygon>
        <draw:polygon draw:style-name="gr26" draw:text-style-name="P20" draw:layer="layout" svg:width="1.9cm" svg:height="1.05cm" svg:x="5.132cm" svg:y="21.817cm" svg:viewBox="0 0 1901 1051" draw:points="1901,1051 0,1051 0,0 1901,0">
          <text:p/>
        </draw:polygon>
        <draw:polygon draw:style-name="gr27" draw:text-style-name="P2" draw:layer="layout" svg:width="1.9cm" svg:height="1.05cm" svg:x="5.132cm" svg:y="21.817cm" svg:viewBox="0 0 1901 1051" draw:points="1901,1051 0,1051 0,0 1901,0">
          <text:p/>
        </draw:polygon>
        <draw:polygon draw:style-name="gr26" draw:text-style-name="P20" draw:layer="layout" svg:width="2.2cm" svg:height="0.7cm" svg:x="7.464cm" svg:y="23.467cm" svg:viewBox="0 0 2201 701" draw:points="2201,701 0,701 0,0 2201,0">
          <text:p/>
        </draw:polygon>
        <draw:polygon draw:style-name="gr27" draw:text-style-name="P2" draw:layer="layout" svg:width="2.2cm" svg:height="0.7cm" svg:x="7.464cm" svg:y="23.467cm" svg:viewBox="0 0 2201 701" draw:points="2201,701 0,701 0,0 2201,0">
          <text:p/>
        </draw:polygon>
        <draw:polygon draw:style-name="gr26" draw:text-style-name="P20" draw:layer="layout" svg:width="2.2cm" svg:height="0.7cm" svg:x="4.982cm" svg:y="23.467cm" svg:viewBox="0 0 2201 701" draw:points="2201,701 0,701 0,0 2201,0">
          <text:p/>
        </draw:polygon>
        <draw:polygon draw:style-name="gr27" draw:text-style-name="P2" draw:layer="layout" svg:width="2.2cm" svg:height="0.7cm" svg:x="4.982cm" svg:y="23.467cm" svg:viewBox="0 0 2201 701" draw:points="2201,701 0,701 0,0 2201,0">
          <text:p/>
        </draw:polygon>
        <draw:polygon draw:style-name="gr26" draw:text-style-name="P20" draw:layer="layout" svg:width="2.4cm" svg:height="0.7cm" svg:x="8.717cm" svg:y="15.355cm" svg:viewBox="0 0 2401 701" draw:points="2401,701 0,701 0,0 2401,0">
          <text:p/>
        </draw:polygon>
        <draw:polygon draw:style-name="gr27" draw:text-style-name="P2" draw:layer="layout" svg:width="2.4cm" svg:height="0.7cm" svg:x="8.717cm" svg:y="15.355cm" svg:viewBox="0 0 2401 701" draw:points="2401,701 0,701 0,0 2401,0">
          <text:p/>
        </draw:polygon>
        <draw:polygon draw:style-name="gr17" draw:text-style-name="P14" draw:layer="layout" svg:width="2.4cm" svg:height="0.7cm" svg:x="8.717cm" svg:y="14.055cm" svg:viewBox="0 0 2401 701" draw:points="2401,701 0,701 0,0 2401,0">
          <text:p/>
        </draw:polygon>
        <draw:polygon draw:style-name="gr27" draw:text-style-name="P2" draw:layer="layout" svg:width="2.4cm" svg:height="0.7cm" svg:x="8.717cm" svg:y="14.055cm" svg:viewBox="0 0 2401 701" draw:points="2401,701 0,701 0,0 2401,0">
          <text:p/>
        </draw:polygon>
        <draw:polygon draw:style-name="gr26" draw:text-style-name="P20" draw:layer="layout" svg:width="1.6cm" svg:height="0.5cm" svg:x="7.693cm" svg:y="16.655cm" svg:viewBox="0 0 1601 501" draw:points="1601,501 0,501 0,0 1601,0">
          <text:p/>
        </draw:polygon>
        <draw:polygon draw:style-name="gr27" draw:text-style-name="P2" draw:layer="layout" svg:width="1.6cm" svg:height="0.5cm" svg:x="7.693cm" svg:y="16.655cm" svg:viewBox="0 0 1601 501" draw:points="1601,501 0,501 0,0 1601,0">
          <text:p/>
        </draw:polygon>
        <draw:polygon draw:style-name="gr26" draw:text-style-name="P20" draw:layer="layout" svg:width="1.9cm" svg:height="0.5cm" svg:x="6.373cm" svg:y="19.067cm" svg:viewBox="0 0 1901 501" draw:points="1901,501 0,501 0,0 1901,0">
          <text:p/>
        </draw:polygon>
        <draw:polygon draw:style-name="gr27" draw:text-style-name="P2" draw:layer="layout" svg:width="1.9cm" svg:height="0.5cm" svg:x="6.373cm" svg:y="19.067cm" svg:viewBox="0 0 1901 501" draw:points="1901,501 0,501 0,0 1901,0">
          <text:p/>
        </draw:polygon>
        <draw:polygon draw:style-name="gr26" draw:text-style-name="P20" draw:layer="layout" svg:width="1.9cm" svg:height="0.5cm" svg:x="8.725cm" svg:y="19.067cm" svg:viewBox="0 0 1901 501" draw:points="1901,501 0,501 0,0 1901,0">
          <text:p/>
        </draw:polygon>
        <draw:polygon draw:style-name="gr27" draw:text-style-name="P2" draw:layer="layout" svg:width="1.9cm" svg:height="0.5cm" svg:x="8.725cm" svg:y="19.067cm" svg:viewBox="0 0 1901 501" draw:points="1901,501 0,501 0,0 1901,0">
          <text:p/>
        </draw:polygon>
        <draw:polygon draw:style-name="gr26" draw:text-style-name="P20" draw:layer="layout" svg:width="1.9cm" svg:height="1.05cm" svg:x="6.373cm" svg:y="20.167cm" svg:viewBox="0 0 1901 1051" draw:points="1901,1051 0,1051 0,0 1901,0">
          <text:p/>
        </draw:polygon>
        <draw:polygon draw:style-name="gr27" draw:text-style-name="P2" draw:layer="layout" svg:width="1.9cm" svg:height="1.05cm" svg:x="6.373cm" svg:y="20.167cm" svg:viewBox="0 0 1901 1051" draw:points="1901,1051 0,1051 0,0 1901,0">
          <text:p/>
        </draw:polygon>
        <draw:polygon draw:style-name="gr26" draw:text-style-name="P20" draw:layer="layout" svg:width="1.9cm" svg:height="0.5cm" svg:x="8.725cm" svg:y="20.167cm" svg:viewBox="0 0 1901 501" draw:points="1901,501 0,501 0,0 1901,0">
          <text:p/>
        </draw:polygon>
        <draw:polygon draw:style-name="gr27" draw:text-style-name="P2" draw:layer="layout" svg:width="1.9cm" svg:height="0.5cm" svg:x="8.725cm" svg:y="20.167cm" svg:viewBox="0 0 1901 501" draw:points="1901,501 0,501 0,0 1901,0">
          <text:p/>
        </draw:polygon>
        <draw:polygon draw:style-name="gr26" draw:text-style-name="P20" draw:layer="layout" svg:width="1.6cm" svg:height="0.5cm" svg:x="10.528cm" svg:y="16.655cm" svg:viewBox="0 0 1601 501" draw:points="1601,501 0,501 0,0 1601,0">
          <text:p/>
        </draw:polygon>
        <draw:polygon draw:style-name="gr27" draw:text-style-name="P2" draw:layer="layout" svg:width="1.6cm" svg:height="0.5cm" svg:x="10.528cm" svg:y="16.655cm" svg:viewBox="0 0 1601 501" draw:points="1601,501 0,501 0,0 1601,0">
          <text:p/>
        </draw:polygon>
        <draw:polygon draw:style-name="gr26" draw:text-style-name="P20" draw:layer="layout" svg:width="1.6cm" svg:height="0.5cm" svg:x="13.344cm" svg:y="16.655cm" svg:viewBox="0 0 1601 501" draw:points="1601,501 0,501 0,0 1601,0">
          <text:p/>
        </draw:polygon>
        <draw:polygon draw:style-name="gr27" draw:text-style-name="P2" draw:layer="layout" svg:width="1.6cm" svg:height="0.5cm" svg:x="13.344cm" svg:y="16.655cm" svg:viewBox="0 0 1601 501" draw:points="1601,501 0,501 0,0 1601,0">
          <text:p/>
        </draw:polygon>
        <draw:polygon draw:style-name="gr26" draw:text-style-name="P20" draw:layer="layout" svg:width="1.6cm" svg:height="0.5cm" svg:x="15.474cm" svg:y="16.655cm" svg:viewBox="0 0 1601 501" draw:points="1601,501 0,501 0,0 1601,0">
          <text:p/>
        </draw:polygon>
        <draw:polygon draw:style-name="gr27" draw:text-style-name="P2" draw:layer="layout" svg:width="1.6cm" svg:height="0.5cm" svg:x="15.474cm" svg:y="16.655cm" svg:viewBox="0 0 1601 501" draw:points="1601,501 0,501 0,0 1601,0">
          <text:p/>
        </draw:polygon>
        <draw:polygon draw:style-name="gr26" draw:text-style-name="P20" draw:layer="layout" svg:width="2.5cm" svg:height="0.7cm" svg:x="7.243cm" svg:y="17.755cm" svg:viewBox="0 0 2501 701" draw:points="2501,701 0,701 0,0 2501,0">
          <text:p/>
        </draw:polygon>
        <draw:polygon draw:style-name="gr27" draw:text-style-name="P2" draw:layer="layout" svg:width="2.5cm" svg:height="0.7cm" svg:x="7.243cm" svg:y="17.755cm" svg:viewBox="0 0 2501 701" draw:points="2501,701 0,701 0,0 2501,0">
          <text:p/>
        </draw:polygon>
        <draw:polygon draw:style-name="gr26" draw:text-style-name="P20" draw:layer="layout" svg:width="2.3cm" svg:height="0.7cm" svg:x="10.178cm" svg:y="17.755cm" svg:viewBox="0 0 2301 701" draw:points="2301,701 0,701 0,0 2301,0">
          <text:p/>
        </draw:polygon>
        <draw:polygon draw:style-name="gr27" draw:text-style-name="P2" draw:layer="layout" svg:width="2.3cm" svg:height="0.7cm" svg:x="10.178cm" svg:y="17.755cm" svg:viewBox="0 0 2301 701" draw:points="2301,701 0,701 0,0 2301,0">
          <text:p/>
        </draw:polygon>
        <draw:polygon draw:style-name="gr26" draw:text-style-name="P20" draw:layer="layout" svg:width="1.6cm" svg:height="0.7cm" svg:x="13.344cm" svg:y="17.755cm" svg:viewBox="0 0 1601 701" draw:points="1601,701 0,701 0,0 1601,0">
          <text:p/>
        </draw:polygon>
        <draw:polygon draw:style-name="gr27" draw:text-style-name="P2" draw:layer="layout" svg:width="1.6cm" svg:height="0.7cm" svg:x="13.344cm" svg:y="17.755cm" svg:viewBox="0 0 1601 701" draw:points="1601,701 0,701 0,0 1601,0">
          <text:p/>
        </draw:polygon>
        <draw:polygon draw:style-name="gr26" draw:text-style-name="P20" draw:layer="layout" svg:width="1.6cm" svg:height="0.7cm" svg:x="15.474cm" svg:y="17.755cm" svg:viewBox="0 0 1601 701" draw:points="1601,701 0,701 0,0 1601,0">
          <text:p/>
        </draw:polygon>
        <draw:polygon draw:style-name="gr27" draw:text-style-name="P2" draw:layer="layout" svg:width="1.6cm" svg:height="0.7cm" svg:x="15.474cm" svg:y="17.755cm" svg:viewBox="0 0 1601 701" draw:points="1601,701 0,701 0,0 1601,0">
          <text:p/>
        </draw:polygon>
        <draw:polygon draw:style-name="gr26" draw:text-style-name="P20" draw:layer="layout" svg:width="2.4cm" svg:height="0.7cm" svg:x="3.425cm" svg:y="15.355cm" svg:viewBox="0 0 2401 701" draw:points="2401,701 0,701 0,0 2401,0">
          <text:p/>
        </draw:polygon>
        <draw:polygon draw:style-name="gr27" draw:text-style-name="P2" draw:layer="layout" svg:width="2.4cm" svg:height="0.7cm" svg:x="3.425cm" svg:y="15.355cm" svg:viewBox="0 0 2401 701" draw:points="2401,701 0,701 0,0 2401,0">
          <text:p/>
        </draw:polygon>
        <draw:polygon draw:style-name="gr26" draw:text-style-name="P20" draw:layer="layout" svg:width="2.4cm" svg:height="0.7cm" svg:x="14.009cm" svg:y="15.355cm" svg:viewBox="0 0 2401 701" draw:points="2401,701 0,701 0,0 2401,0">
          <text:p/>
        </draw:polygon>
        <draw:polygon draw:style-name="gr27" draw:text-style-name="P2" draw:layer="layout" svg:width="2.4cm" svg:height="0.7cm" svg:x="14.009cm" svg:y="15.355cm" svg:viewBox="0 0 2401 701" draw:points="2401,701 0,701 0,0 2401,0">
          <text:p/>
        </draw:polygon>
        <draw:frame draw:style-name="gr15" draw:text-style-name="P12" draw:layer="layout" svg:width="13.684cm" svg:height="0.378cm" svg:x="2.2cm" svg:y="26.144cm">
          <draw:text-box>
            <text:p text:style-name="P3"><text:span text:style-name="T26">Figure 1. </text:span><text:span text:style-name="T14">The algorithm for abnormal cytologic result with immunocytodetection of p16/Ki67 proteins</text:span></text:p>
          </draw:text-box>
        </draw:frame>
        <draw:frame draw:style-name="gr25" draw:text-style-name="P19" draw:layer="layout" svg:width="1.022cm" svg:height="0.348cm" svg:x="9.517cm" svg:y="14.076cm">
          <draw:text-box>
            <text:p text:style-name="P3"><text:span text:style-name="T27">ASC-US</text:span></text:p>
          </draw:text-box>
        </draw:frame>
        <draw:frame draw:style-name="gr25" draw:text-style-name="P19" draw:layer="layout" svg:width="0.607cm" svg:height="0.348cm" svg:x="9.699cm" svg:y="14.372cm">
          <draw:text-box>
            <text:p text:style-name="P3"><text:span text:style-name="T27">LSIL</text:span></text:p>
          </draw:text-box>
        </draw:frame>
        <draw:frame draw:style-name="gr25" draw:text-style-name="P19" draw:layer="layout" svg:width="1.56cm" svg:height="0.348cm" svg:x="4.004cm" svg:y="15.358cm">
          <draw:text-box>
            <text:p text:style-name="P3"><text:span text:style-name="T28">Colposcopy</text:span></text:p>
          </draw:text-box>
        </draw:frame>
        <draw:frame draw:style-name="gr25" draw:text-style-name="P19" draw:layer="layout" svg:width="1.336cm" svg:height="0.289cm" svg:x="4.083cm" svg:y="15.697cm">
          <draw:text-box>
            <text:p text:style-name="P3"><text:span text:style-name="T25">(accepted)</text:span></text:p>
          </draw:text-box>
        </draw:frame>
        <draw:frame draw:style-name="gr25" draw:text-style-name="P19" draw:layer="layout" svg:width="1.192cm" svg:height="0.348cm" svg:x="9.426cm" svg:y="15.358cm">
          <draw:text-box>
            <text:p text:style-name="P3"><text:span text:style-name="T28">P16/Ki67</text:span></text:p>
          </draw:text-box>
        </draw:frame>
        <draw:frame draw:style-name="gr25" draw:text-style-name="P19" draw:layer="layout" svg:width="1.983cm" svg:height="0.289cm" svg:x="9.074cm" svg:y="15.697cm">
          <draw:text-box>
            <text:p text:style-name="P3"><text:span text:style-name="T25">(recommended)</text:span></text:p>
          </draw:text-box>
        </draw:frame>
        <draw:frame draw:style-name="gr25" draw:text-style-name="P19" draw:layer="layout" svg:width="0.955cm" svg:height="0.289cm" svg:x="8.096cm" svg:y="16.754cm">
          <draw:text-box>
            <text:p text:style-name="P3"><text:span text:style-name="T25">Positive</text:span></text:p>
          </draw:text-box>
        </draw:frame>
        <draw:frame draw:style-name="gr25" draw:text-style-name="P19" draw:layer="layout" svg:width="1.107cm" svg:height="0.289cm" svg:x="10.868cm" svg:y="16.754cm">
          <draw:text-box>
            <text:p text:style-name="P3"><text:span text:style-name="T25">Negative</text:span></text:p>
          </draw:text-box>
        </draw:frame>
        <draw:frame draw:style-name="gr25" draw:text-style-name="P19" draw:layer="layout" svg:width="1.403cm" svg:height="0.289cm" svg:x="7.89cm" svg:y="17.807cm">
          <draw:text-box>
            <text:p text:style-name="P3"><text:span text:style-name="T25">Colposcopy</text:span></text:p>
          </draw:text-box>
        </draw:frame>
        <draw:frame draw:style-name="gr25" draw:text-style-name="P19" draw:layer="layout" svg:width="2.855cm" svg:height="0.289cm" svg:x="7.313cm" svg:y="18.103cm">
          <draw:text-box>
            <text:p text:style-name="P3"><text:span text:style-name="T25">Endocervical curettage</text:span></text:p>
          </draw:text-box>
        </draw:frame>
        <draw:frame draw:style-name="gr25" draw:text-style-name="P19" draw:layer="layout" svg:width="1.314cm" svg:height="0.289cm" svg:x="10.792cm" svg:y="17.807cm">
          <draw:text-box>
            <text:p text:style-name="P3"><text:span text:style-name="T25">PAP smear</text:span></text:p>
          </draw:text-box>
        </draw:frame>
        <draw:frame draw:style-name="gr25" draw:text-style-name="P19" draw:layer="layout" svg:width="1.738cm" svg:height="0.289cm" svg:x="10.594cm" svg:y="18.103cm">
          <draw:text-box>
            <text:p text:style-name="P3"><text:span text:style-name="T25">in 3–6 months</text:span></text:p>
          </draw:text-box>
        </draw:frame>
        <draw:frame draw:style-name="gr25" draw:text-style-name="P19" draw:layer="layout" svg:width="2.407cm" svg:height="0.348cm" svg:x="14.281cm" svg:y="15.358cm">
          <draw:text-box>
            <text:p text:style-name="P3"><text:span text:style-name="T28">DNA HPV HR test </text:span></text:p>
          </draw:text-box>
        </draw:frame>
        <draw:frame draw:style-name="gr25" draw:text-style-name="P19" draw:layer="layout" svg:width="1.983cm" svg:height="0.289cm" svg:x="14.379cm" svg:y="15.697cm">
          <draw:text-box>
            <text:p text:style-name="P3"><text:span text:style-name="T25">(recommended)</text:span></text:p>
          </draw:text-box>
        </draw:frame>
        <draw:frame draw:style-name="gr25" draw:text-style-name="P19" draw:layer="layout" svg:width="1.407cm" svg:height="0.289cm" svg:x="13.556cm" svg:y="16.754cm">
          <draw:text-box>
            <text:p text:style-name="P3"><text:span text:style-name="T25">DNA HPV(-)</text:span></text:p>
          </draw:text-box>
        </draw:frame>
        <draw:frame draw:style-name="gr25" draw:text-style-name="P19" draw:layer="layout" svg:width="1.526cm" svg:height="0.289cm" svg:x="15.65cm" svg:y="16.754cm">
          <draw:text-box>
            <text:p text:style-name="P3"><text:span text:style-name="T25">DNA HPV(+)</text:span></text:p>
          </draw:text-box>
        </draw:frame>
        <draw:frame draw:style-name="gr25" draw:text-style-name="P19" draw:layer="layout" svg:width="1.314cm" svg:height="0.289cm" svg:x="13.608cm" svg:y="17.807cm">
          <draw:text-box>
            <text:p text:style-name="P3"><text:span text:style-name="T25">PAP smear</text:span></text:p>
          </draw:text-box>
        </draw:frame>
        <draw:frame draw:style-name="gr25" draw:text-style-name="P19" draw:layer="layout" svg:width="1.458cm" svg:height="0.289cm" svg:x="13.535cm" svg:y="18.103cm">
          <draw:text-box>
            <text:p text:style-name="P3"><text:span text:style-name="T25">in 6 months</text:span></text:p>
          </draw:text-box>
        </draw:frame>
        <draw:frame draw:style-name="gr25" draw:text-style-name="P19" draw:layer="layout" svg:width="1.403cm" svg:height="0.289cm" svg:x="15.67cm" svg:y="17.948cm">
          <draw:text-box>
            <text:p text:style-name="P3"><text:span text:style-name="T25">Colposcopy</text:span></text:p>
          </draw:text-box>
        </draw:frame>
        <draw:frame draw:style-name="gr25" draw:text-style-name="P19" draw:layer="layout" svg:width="1.446cm" svg:height="0.289cm" svg:x="6.717cm" svg:y="19.187cm">
          <draw:text-box>
            <text:p text:style-name="P3"><text:span text:style-name="T25">No changes</text:span></text:p>
          </draw:text-box>
        </draw:frame>
        <draw:frame draw:style-name="gr25" draw:text-style-name="P19" draw:layer="layout" svg:width="2.114cm" svg:height="0.289cm" svg:x="8.773cm" svg:y="19.187cm">
          <draw:text-box>
            <text:p text:style-name="P3"><text:span text:style-name="T25">CIN2 and/or CIN3</text:span></text:p>
          </draw:text-box>
        </draw:frame>
        <draw:frame draw:style-name="gr25" draw:text-style-name="P19" draw:layer="layout" svg:width="0.751cm" svg:height="0.289cm" svg:x="5.778cm" svg:y="22.079cm">
          <draw:text-box>
            <text:p text:style-name="P3"><text:span text:style-name="T25">PAP(-)</text:span></text:p>
          </draw:text-box>
        </draw:frame>
        <draw:frame draw:style-name="gr25" draw:text-style-name="P19" draw:layer="layout" svg:width="1.407cm" svg:height="0.289cm" svg:x="5.494cm" svg:y="22.375cm">
          <draw:text-box>
            <text:p text:style-name="P3"><text:span text:style-name="T25">DNA HPV(-)</text:span></text:p>
          </draw:text-box>
        </draw:frame>
        <draw:frame draw:style-name="gr25" draw:text-style-name="P19" draw:layer="layout" svg:width="1.759cm" svg:height="0.289cm" svg:x="7.845cm" svg:y="21.891cm">
          <draw:text-box>
            <text:p text:style-name="P3"><text:span text:style-name="T25">PAP ≥ ASC-UC</text:span></text:p>
          </draw:text-box>
        </draw:frame>
        <draw:frame draw:style-name="gr25" draw:text-style-name="P19" draw:layer="layout" svg:width="0.802cm" svg:height="0.289cm" svg:x="8.217cm" svg:y="22.188cm">
          <draw:text-box>
            <text:p text:style-name="P3"><text:span text:style-name="T25">and/or</text:span></text:p>
          </draw:text-box>
        </draw:frame>
        <draw:frame draw:style-name="gr25" draw:text-style-name="P19" draw:layer="layout" svg:width="1.958cm" svg:height="0.289cm" svg:x="7.768cm" svg:y="22.484cm">
          <draw:text-box>
            <text:p text:style-name="P3"><text:span text:style-name="T25">DNA HPV HR(+)</text:span></text:p>
          </draw:text-box>
        </draw:frame>
        <draw:frame draw:style-name="gr25" draw:text-style-name="P19" draw:layer="layout" svg:width="0.95cm" svg:height="0.289cm" svg:x="5.68cm" svg:y="23.514cm">
          <draw:text-box>
            <text:p text:style-name="P3"><text:span text:style-name="T25">Routine</text:span></text:p>
          </draw:text-box>
        </draw:frame>
        <draw:frame draw:style-name="gr25" draw:text-style-name="P19" draw:layer="layout" svg:width="1.209cm" svg:height="0.289cm" svg:x="5.58cm" svg:y="23.81cm">
          <draw:text-box>
            <text:p text:style-name="P3"><text:span text:style-name="T25">screening</text:span></text:p>
          </draw:text-box>
        </draw:frame>
        <draw:frame draw:style-name="gr25" draw:text-style-name="P19" draw:layer="layout" svg:width="2.335cm" svg:height="0.289cm" svg:x="7.569cm" svg:y="23.514cm">
          <draw:text-box>
            <text:p text:style-name="P3"><text:span text:style-name="T25">Normal colposcopy</text:span></text:p>
          </draw:text-box>
        </draw:frame>
        <draw:frame draw:style-name="gr25" draw:text-style-name="P19" draw:layer="layout" svg:width="0.98cm" svg:height="0.289cm" svg:x="8.146cm" svg:y="23.81cm">
          <draw:text-box>
            <text:p text:style-name="P3"><text:span text:style-name="T25">findings</text:span></text:p>
          </draw:text-box>
        </draw:frame>
        <draw:frame draw:style-name="gr25" draw:text-style-name="P19" draw:layer="layout" svg:width="2.182cm" svg:height="0.289cm" svg:x="6.316cm" svg:y="25.029cm">
          <draw:text-box>
            <text:p text:style-name="P3"><text:span text:style-name="T25">CIN2 and or CIN3 </text:span></text:p>
          </draw:text-box>
        </draw:frame>
        <draw:frame draw:style-name="gr25" draw:text-style-name="P19" draw:layer="layout" svg:width="1.569cm" svg:height="0.289cm" svg:x="6.552cm" svg:y="25.325cm">
          <draw:text-box>
            <text:p text:style-name="P3"><text:span text:style-name="T25">— </text:span><text:span text:style-name="T25">treatment</text:span></text:p>
          </draw:text-box>
        </draw:frame>
        <draw:frame draw:style-name="gr25" draw:text-style-name="P19" draw:layer="layout" svg:width="1.522cm" svg:height="0.289cm" svg:x="9.834cm" svg:y="24.843cm">
          <draw:text-box>
            <text:p text:style-name="P3"><text:span text:style-name="T25">No changes </text:span></text:p>
          </draw:text-box>
        </draw:frame>
        <draw:frame draw:style-name="gr25" draw:text-style-name="P19" draw:layer="layout" svg:width="3.55cm" svg:height="0.289cm" svg:x="8.975cm" svg:y="25.139cm">
          <draw:text-box>
            <text:p text:style-name="P3"><text:span text:style-name="T25">— </text:span><text:span text:style-name="T25">qualification to risk group </text:span></text:p>
          </draw:text-box>
        </draw:frame>
        <draw:frame draw:style-name="gr25" draw:text-style-name="P19" draw:layer="layout" svg:width="3.639cm" svg:height="0.289cm" svg:x="8.959cm" svg:y="25.435cm">
          <draw:text-box>
            <text:p text:style-name="P3"><text:span text:style-name="T25">— </text:span><text:span text:style-name="T25">PAP smear every 6 months</text:span></text:p>
          </draw:text-box>
        </draw:frame>
        <draw:frame draw:style-name="gr25" draw:text-style-name="P19" draw:layer="layout" svg:width="1.391cm" svg:height="0.289cm" svg:x="6.761cm" svg:y="20.269cm">
          <draw:text-box>
            <text:p text:style-name="P3"><text:span text:style-name="T25">PAP smear </text:span></text:p>
          </draw:text-box>
        </draw:frame>
        <draw:frame draw:style-name="gr25" draw:text-style-name="P19" draw:layer="layout" svg:width="2.034cm" svg:height="0.289cm" svg:x="6.499cm" svg:y="20.565cm">
          <draw:text-box>
            <text:p text:style-name="P3"><text:span text:style-name="T25">+ DNA HPV test </text:span></text:p>
          </draw:text-box>
        </draw:frame>
        <draw:frame draw:style-name="gr25" draw:text-style-name="P19" draw:layer="layout" svg:width="1.738cm" svg:height="0.289cm" svg:x="6.588cm" svg:y="20.862cm">
          <draw:text-box>
            <text:p text:style-name="P3"><text:span text:style-name="T25">in 3–6 months</text:span></text:p>
          </draw:text-box>
        </draw:frame>
        <draw:line draw:style-name="gr2" draw:text-style-name="P2" draw:layer="layout" svg:x1="9.904cm" svg:y1="14.755cm" svg:x2="9.904cm" svg:y2="15.229cm">
          <text:p/>
        </draw:line>
        <draw:polygon draw:style-name="gr1" draw:text-style-name="P1" draw:layer="layout" svg:width="0.176cm" svg:height="0.152cm" svg:x="9.816cm" svg:y="15.203cm" svg:viewBox="0 0 177 153" draw:points="0,0 89,153 177,0">
          <text:p/>
        </draw:polygon>
        <draw:line draw:style-name="gr2" draw:text-style-name="P2" draw:layer="layout" svg:x1="9.07cm" svg:y1="16.055cm" svg:x2="9.07cm" svg:y2="16.529cm">
          <text:p/>
        </draw:line>
        <draw:polygon draw:style-name="gr1" draw:text-style-name="P1" draw:layer="layout" svg:width="0.176cm" svg:height="0.152cm" svg:x="8.982cm" svg:y="16.503cm" svg:viewBox="0 0 177 153" draw:points="0,0 89,153 177,0">
          <text:p/>
        </draw:polygon>
        <draw:line draw:style-name="gr2" draw:text-style-name="P2" draw:layer="layout" svg:x1="10.764cm" svg:y1="16.055cm" svg:x2="10.764cm" svg:y2="16.529cm">
          <text:p/>
        </draw:line>
        <draw:polygon draw:style-name="gr1" draw:text-style-name="P1" draw:layer="layout" svg:width="0.176cm" svg:height="0.152cm" svg:x="10.676cm" svg:y="16.503cm" svg:viewBox="0 0 177 153" draw:points="0,0 89,153 177,0">
          <text:p/>
        </draw:polygon>
        <draw:line draw:style-name="gr2" draw:text-style-name="P2" draw:layer="layout" svg:x1="14.486cm" svg:y1="16.055cm" svg:x2="14.486cm" svg:y2="16.529cm">
          <text:p/>
        </draw:line>
        <draw:polygon draw:style-name="gr1" draw:text-style-name="P1" draw:layer="layout" svg:width="0.175cm" svg:height="0.152cm" svg:x="14.398cm" svg:y="16.503cm" svg:viewBox="0 0 176 153" draw:points="0,0 89,153 176,0">
          <text:p/>
        </draw:polygon>
        <draw:line draw:style-name="gr2" draw:text-style-name="P2" draw:layer="layout" svg:x1="14.144cm" svg:y1="17.155cm" svg:x2="14.144cm" svg:y2="17.629cm">
          <text:p/>
        </draw:line>
        <draw:polygon draw:style-name="gr1" draw:text-style-name="P1" draw:layer="layout" svg:width="0.176cm" svg:height="0.152cm" svg:x="14.056cm" svg:y="17.603cm" svg:viewBox="0 0 177 153" draw:points="0,0 89,153 177,0">
          <text:p/>
        </draw:polygon>
        <draw:line draw:style-name="gr2" draw:text-style-name="P2" draw:layer="layout" svg:x1="16.273cm" svg:y1="17.155cm" svg:x2="16.273cm" svg:y2="17.629cm">
          <text:p/>
        </draw:line>
        <draw:polygon draw:style-name="gr1" draw:text-style-name="P1" draw:layer="layout" svg:width="0.175cm" svg:height="0.152cm" svg:x="16.186cm" svg:y="17.603cm" svg:viewBox="0 0 176 153" draw:points="0,0 88,153 176,0">
          <text:p/>
        </draw:polygon>
        <draw:line draw:style-name="gr2" draw:text-style-name="P2" draw:layer="layout" svg:x1="11.328cm" svg:y1="17.155cm" svg:x2="11.328cm" svg:y2="17.629cm">
          <text:p/>
        </draw:line>
        <draw:polygon draw:style-name="gr1" draw:text-style-name="P1" draw:layer="layout" svg:width="0.176cm" svg:height="0.152cm" svg:x="11.24cm" svg:y="17.603cm" svg:viewBox="0 0 177 153" draw:points="0,0 89,153 177,0">
          <text:p/>
        </draw:polygon>
        <draw:line draw:style-name="gr2" draw:text-style-name="P2" draw:layer="layout" svg:x1="8.493cm" svg:y1="17.155cm" svg:x2="8.493cm" svg:y2="17.629cm">
          <text:p/>
        </draw:line>
        <draw:polygon draw:style-name="gr1" draw:text-style-name="P1" draw:layer="layout" svg:width="0.176cm" svg:height="0.152cm" svg:x="8.405cm" svg:y="17.603cm" svg:viewBox="0 0 177 153" draw:points="0,0 89,153 177,0">
          <text:p/>
        </draw:polygon>
        <draw:line draw:style-name="gr2" draw:text-style-name="P2" draw:layer="layout" svg:x1="7.814cm" svg:y1="18.455cm" svg:x2="7.814cm" svg:y2="18.929cm">
          <text:p/>
        </draw:line>
        <draw:polygon draw:style-name="gr1" draw:text-style-name="P1" draw:layer="layout" svg:width="0.176cm" svg:height="0.152cm" svg:x="7.726cm" svg:y="18.903cm" svg:viewBox="0 0 177 153" draw:points="0,0 89,153 177,0">
          <text:p/>
        </draw:polygon>
        <draw:line draw:style-name="gr2" draw:text-style-name="P2" draw:layer="layout" svg:x1="7.323cm" svg:y1="19.567cm" svg:x2="7.323cm" svg:y2="20.041cm">
          <text:p/>
        </draw:line>
        <draw:polygon draw:style-name="gr1" draw:text-style-name="P1" draw:layer="layout" svg:width="0.176cm" svg:height="0.152cm" svg:x="7.235cm" svg:y="20.015cm" svg:viewBox="0 0 177 153" draw:points="0,0 89,153 177,0">
          <text:p/>
        </draw:polygon>
        <draw:line draw:style-name="gr2" draw:text-style-name="P2" draw:layer="layout" svg:x1="6.723cm" svg:y1="21.217cm" svg:x2="6.723cm" svg:y2="21.691cm">
          <text:p/>
        </draw:line>
        <draw:polygon draw:style-name="gr1" draw:text-style-name="P1" draw:layer="layout" svg:width="0.176cm" svg:height="0.152cm" svg:x="6.635cm" svg:y="21.665cm" svg:viewBox="0 0 177 153" draw:points="0,0 88,153 177,0">
          <text:p/>
        </draw:polygon>
        <draw:line draw:style-name="gr2" draw:text-style-name="P2" draw:layer="layout" svg:x1="6.082cm" svg:y1="22.867cm" svg:x2="6.082cm" svg:y2="23.341cm">
          <text:p/>
        </draw:line>
        <draw:polygon draw:style-name="gr1" draw:text-style-name="P1" draw:layer="layout" svg:width="0.176cm" svg:height="0.152cm" svg:x="5.994cm" svg:y="23.315cm" svg:viewBox="0 0 177 153" draw:points="0,0 89,153 177,0">
          <text:p/>
        </draw:polygon>
        <draw:line draw:style-name="gr2" draw:text-style-name="P2" draw:layer="layout" svg:x1="8.564cm" svg:y1="22.867cm" svg:x2="8.564cm" svg:y2="23.341cm">
          <text:p/>
        </draw:line>
        <draw:polygon draw:style-name="gr1" draw:text-style-name="P1" draw:layer="layout" svg:width="0.176cm" svg:height="0.152cm" svg:x="8.476cm" svg:y="23.315cm" svg:viewBox="0 0 177 153" draw:points="0,0 89,153 177,0">
          <text:p/>
        </draw:polygon>
        <draw:line draw:style-name="gr2" draw:text-style-name="P2" draw:layer="layout" svg:x1="9.269cm" svg:y1="24.167cm" svg:x2="9.269cm" svg:y2="24.641cm">
          <text:p/>
        </draw:line>
        <draw:polygon draw:style-name="gr1" draw:text-style-name="P1" draw:layer="layout" svg:width="0.176cm" svg:height="0.152cm" svg:x="9.181cm" svg:y="24.615cm" svg:viewBox="0 0 177 153" draw:points="0,0 89,153 177,0">
          <text:p/>
        </draw:polygon>
        <draw:line draw:style-name="gr2" draw:text-style-name="P2" draw:layer="layout" svg:x1="9.675cm" svg:y1="19.567cm" svg:x2="9.675cm" svg:y2="20.041cm">
          <text:p/>
        </draw:line>
        <draw:polygon draw:style-name="gr1" draw:text-style-name="P1" draw:layer="layout" svg:width="0.176cm" svg:height="0.152cm" svg:x="9.587cm" svg:y="20.015cm" svg:viewBox="0 0 177 153" draw:points="0,0 88,153 177,0">
          <text:p/>
        </draw:polygon>
        <draw:line draw:style-name="gr2" draw:text-style-name="P2" draw:layer="layout" svg:x1="9.183cm" svg:y1="18.455cm" svg:x2="9.183cm" svg:y2="18.929cm">
          <text:p/>
        </draw:line>
        <draw:polygon draw:style-name="gr1" draw:text-style-name="P1" draw:layer="layout" svg:width="0.176cm" svg:height="0.152cm" svg:x="9.095cm" svg:y="18.903cm" svg:viewBox="0 0 177 153" draw:points="0,0 88,153 177,0">
          <text:p/>
        </draw:polygon>
        <draw:line draw:style-name="gr2" draw:text-style-name="P2" draw:layer="layout" svg:x1="15.932cm" svg:y1="16.055cm" svg:x2="15.932cm" svg:y2="16.529cm">
          <text:p/>
        </draw:line>
        <draw:polygon draw:style-name="gr1" draw:text-style-name="P1" draw:layer="layout" svg:width="0.176cm" svg:height="0.152cm" svg:x="15.844cm" svg:y="16.503cm" svg:viewBox="0 0 177 153" draw:points="0,0 88,153 177,0">
          <text:p/>
        </draw:polygon>
        <draw:polyline draw:style-name="gr2" draw:text-style-name="P2" draw:layer="layout" svg:width="10.584cm" svg:height="0.212cm" svg:x="4.625cm" svg:y="15.017cm" svg:viewBox="0 0 10585 213" draw:points="0,213 0,0 10585,0 10585,213">
          <text:p/>
        </draw:polyline>
        <draw:polygon draw:style-name="gr1" draw:text-style-name="P1" draw:layer="layout" svg:width="0.175cm" svg:height="0.152cm" svg:x="4.538cm" svg:y="15.203cm" svg:viewBox="0 0 176 153" draw:points="176,0 87,153 0,0">
          <text:p/>
        </draw:polygon>
        <draw:polygon draw:style-name="gr1" draw:text-style-name="P1" draw:layer="layout" svg:width="0.176cm" svg:height="0.152cm" svg:x="15.121cm" svg:y="15.203cm" svg:viewBox="0 0 177 153" draw:points="0,0 89,153 177,0">
          <text:p/>
        </draw:polygon>
        <draw:line draw:style-name="gr2" draw:text-style-name="P2" draw:layer="layout" svg:x1="7.922cm" svg:y1="21.217cm" svg:x2="7.922cm" svg:y2="21.691cm">
          <text:p/>
        </draw:line>
        <draw:polygon draw:style-name="gr1" draw:text-style-name="P1" draw:layer="layout" svg:width="0.175cm" svg:height="0.152cm" svg:x="7.835cm" svg:y="21.665cm" svg:viewBox="0 0 176 153" draw:points="0,0 87,153 176,0">
          <text:p/>
        </draw:polygon>
        <draw:line draw:style-name="gr2" draw:text-style-name="P2" draw:layer="layout" svg:x1="7.858cm" svg:y1="24.167cm" svg:x2="7.858cm" svg:y2="24.641cm">
          <text:p/>
        </draw:line>
        <draw:polygon draw:style-name="gr1" draw:text-style-name="P1" draw:layer="layout" svg:width="0.176cm" svg:height="0.152cm" svg:x="7.77cm" svg:y="24.615cm" svg:viewBox="0 0 177 153" draw:points="0,0 89,153 177,0">
          <text:p/>
        </draw:polygon>
        <draw:frame draw:style-name="gr25" draw:text-style-name="P19" draw:layer="layout" svg:width="1.297cm" svg:height="0.289cm" svg:x="9.134cm" svg:y="20.269cm">
          <draw:text-box>
            <text:p text:style-name="P3"><text:span text:style-name="T25">Treatment</text:span></text:p>
          </draw:text-box>
        </draw:frame>
      </draw:page>
      <draw:page draw:name="page5" draw:style-name="dp1" draw:master-page-name="master-page65">
        <draw:line draw:style-name="gr2" draw:text-style-name="P2" draw:layer="layout" svg:x1="2.199cm" svg:y1="2.125cm" svg:x2="18.3cm" svg:y2="2.125cm">
          <text:p/>
        </draw:line>
        <draw:frame draw:style-name="gr3" draw:text-style-name="P4" draw:layer="layout" svg:width="0.612cm" svg:height="0.374cm" svg:x="2.2cm" svg:y="27.469cm">
          <draw:text-box>
            <text:p text:style-name="P3"><text:span text:style-name="T1">674</text:span></text:p>
          </draw:text-box>
        </draw:frame>
        <draw:frame draw:style-name="gr15" draw:text-style-name="P12" draw:layer="layout" svg:width="5.213cm" svg:height="0.311cm" svg:x="2.2cm" svg:y="1.646cm">
          <draw:text-box>
            <text:p text:style-name="P3"><text:span text:style-name="T13">Ginekologia Polska 2016, vol. 87, no. 9</text:span></text:p>
          </draw:text-box>
        </draw:frame>
        <draw:frame draw:style-name="gr13" draw:text-style-name="P10" draw:layer="layout" svg:width="6.72cm" svg:height="0.331cm" svg:x="7.574cm" svg:y="27.475cm">
          <draw:text-box>
            <text:p text:style-name="P3"><text:span text:style-name="T9">www. journals.viamedica.pl/ginekologia_polska</text:span></text:p>
          </draw:text-box>
        </draw:frame>
        <draw:frame draw:style-name="gr14" draw:text-style-name="P11" draw:layer="layout" svg:width="6.987cm" svg:height="0.522cm" svg:x="7.452cm" svg:y="2.904cm">
          <draw:text-box>
            <text:p text:style-name="P3"><text:span text:style-name="T12">CAP/ASCCP RECOMMENDATIONS <text:s/></text:span></text:p>
          </draw:text-box>
        </draw:frame>
        <draw:frame draw:style-name="gr14" draw:text-style-name="P11" draw:layer="layout" svg:width="7.144cm" svg:height="0.522cm" svg:x="7.452cm" svg:y="3.363cm">
          <draw:text-box>
            <text:p text:style-name="P3"><text:span text:style-name="T12">FOR USING P16 AS A BIOMARKER <text:s/></text:span></text:p>
          </draw:text-box>
        </draw:frame>
        <draw:frame draw:style-name="gr14" draw:text-style-name="P11" draw:layer="layout" svg:width="10.877cm" svg:height="0.522cm" svg:x="5.857cm" svg:y="3.821cm">
          <draw:text-box>
            <text:p text:style-name="P3"><text:span text:style-name="T12">OF PRECANCEROUS LESIONS IN CERVICAL SAMPLES</text:span></text:p>
          </draw:text-box>
        </draw:frame>
        <draw:frame draw:style-name="gr24" draw:text-style-name="P18" draw:layer="layout" svg:width="3.702cm" svg:height="0.496cm" svg:x="8.724cm" svg:y="4.756cm">
          <draw:text-box>
            <text:p text:style-name="P3"><text:span text:style-name="T22">Recommendation 1</text:span></text:p>
          </draw:text-box>
        </draw:frame>
        <draw:frame draw:style-name="gr3" draw:text-style-name="P4" draw:layer="layout" svg:width="18.718cm" svg:height="0.374cm" svg:x="2.7cm" svg:y="5.248cm">
          <draw:text-box>
            <text:p text:style-name="P3"><text:span text:style-name="T1">The most important diagnostic element of cervical precancerous lesions includes distinguishing actual precancerous </text:span></text:p>
          </draw:text-box>
        </draw:frame>
        <draw:frame draw:style-name="gr3" draw:text-style-name="P4" draw:layer="layout" svg:width="18.472cm" svg:height="0.374cm" svg:x="2.2cm" svg:y="5.706cm">
          <draw:text-box>
            <text:p text:style-name="P3"><text:span text:style-name="T1">changes such as HSIL from morphological changes imitating HSIL described as “</text:span><text:span text:style-name="T8">Negative for Intraepithelial lesion or malig-</text:span></text:p>
          </draw:text-box>
        </draw:frame>
        <draw:frame draw:style-name="gr3" draw:text-style-name="P4" draw:layer="layout" svg:width="19.167cm" svg:height="0.374cm" svg:x="2.2cm" svg:y="6.165cm">
          <draw:text-box>
            <text:p text:style-name="P3"><text:span text:style-name="T8">nancy”</text:span><text:span text:style-name="T1"> (NILM). The following morphological images fall into this category: early squamous metaplasia, atrophic changes </text:span></text:p>
          </draw:text-box>
        </draw:frame>
        <draw:frame draw:style-name="gr3" draw:text-style-name="P4" draw:layer="layout" svg:width="19.539cm" svg:height="0.374cm" svg:x="2.2cm" svg:y="6.623cm">
          <draw:text-box>
            <text:p text:style-name="P3"><text:span text:style-name="T1">in the epithelium, repair, and regeneration after inflammation. A negative test for p16 enables a NILM diagnosis, whereas </text:span></text:p>
          </draw:text-box>
        </draw:frame>
        <draw:path draw:style-name="gr28" draw:text-style-name="P21" draw:layer="layout" svg:width="2.849cm" svg:height="2.002cm" svg:x="8.825cm" svg:y="8.431cm" svg:viewBox="0 0 2850 2003" svg:d="M2850 1002c0 553-638 1001-1424 1001-788 0-1426-448-1426-1001 0-554 638-1002 1426-1002 786 0 1424 448 1424 1002z">
          <text:p/>
        </draw:path>
        <draw:polygon draw:style-name="gr17" draw:text-style-name="P14" draw:layer="layout" svg:width="2.2cm" svg:height="0.97cm" svg:x="7.368cm" svg:y="8.947cm" svg:viewBox="0 0 2201 971" draw:points="2201,971 0,971 0,0 2201,0">
          <text:p/>
        </draw:polygon>
        <draw:frame draw:style-name="gr3" draw:text-style-name="P4" draw:layer="layout" svg:width="7.94cm" svg:height="0.374cm" svg:x="2.2cm" svg:y="7.082cm">
          <draw:text-box>
            <text:p text:style-name="P3"><text:span text:style-name="T1">a positive p16 test corresponds with HSIL (Fig. 2).</text:span></text:p>
          </draw:text-box>
        </draw:frame>
        <draw:polygon draw:style-name="gr17" draw:text-style-name="P14" draw:layer="layout" svg:width="2.2cm" svg:height="0.97cm" svg:x="10.933cm" svg:y="8.947cm" svg:viewBox="0 0 2201 971" draw:points="2201,971 0,971 0,0 2201,0">
          <text:p/>
        </draw:polygon>
        <draw:frame draw:style-name="gr25" draw:text-style-name="P19" draw:layer="layout" svg:width="0.645cm" svg:height="0.348cm" svg:x="8.228cm" svg:y="9.233cm">
          <draw:text-box>
            <text:p text:style-name="P3"><text:span text:style-name="T27">HSIL</text:span></text:p>
          </draw:text-box>
        </draw:frame>
        <draw:frame draw:style-name="gr25" draw:text-style-name="P19" draw:layer="layout" svg:width="2.542cm" svg:height="0.348cm" svg:x="11.064cm" svg:y="9.114cm">
          <draw:text-box>
            <text:p text:style-name="P3"><text:span text:style-name="T27">HSIL-RESEMBLING</text:span></text:p>
          </draw:text-box>
        </draw:frame>
        <draw:polygon draw:style-name="gr17" draw:text-style-name="P14" draw:layer="layout" svg:width="2.2cm" svg:height="0.971cm" svg:x="7.368cm" svg:y="12.213cm" svg:viewBox="0 0 2201 972" draw:points="2201,972 0,972 0,0 2201,0">
          <text:p/>
        </draw:polygon>
        <draw:frame draw:style-name="gr25" draw:text-style-name="P19" draw:layer="layout" svg:width="1.026cm" svg:height="0.348cm" svg:x="11.642cm" svg:y="9.411cm">
          <draw:text-box>
            <text:p text:style-name="P3"><text:span text:style-name="T27">LESION</text:span></text:p>
          </draw:text-box>
        </draw:frame>
        <draw:frame draw:style-name="gr25" draw:text-style-name="P19" draw:layer="layout" svg:width="2.021cm" svg:height="0.348cm" svg:x="7.704cm" svg:y="12.38cm">
          <draw:text-box>
            <text:p text:style-name="P3"><text:span text:style-name="T27">P16 STAINING </text:span></text:p>
          </draw:text-box>
        </draw:frame>
        <draw:polygon draw:style-name="gr17" draw:text-style-name="P14" draw:layer="layout" svg:width="2.2cm" svg:height="0.971cm" svg:x="10.933cm" svg:y="12.213cm" svg:viewBox="0 0 2201 972" draw:points="2201,972 0,972 0,0 2201,0">
          <text:p/>
        </draw:polygon>
        <draw:frame draw:style-name="gr25" draw:text-style-name="P19" draw:layer="layout" svg:width="1.42cm" svg:height="0.348cm" svg:x="7.936cm" svg:y="12.677cm">
          <draw:text-box>
            <text:p text:style-name="P3"><text:span text:style-name="T27">NEGATIVE</text:span></text:p>
          </draw:text-box>
        </draw:frame>
        <draw:frame draw:style-name="gr25" draw:text-style-name="P19" draw:layer="layout" svg:width="1.941cm" svg:height="0.348cm" svg:x="11.294cm" svg:y="12.38cm">
          <draw:text-box>
            <text:p text:style-name="P3"><text:span text:style-name="T27">P16 STAINING</text:span></text:p>
          </draw:text-box>
        </draw:frame>
        <draw:polygon draw:style-name="gr17" draw:text-style-name="P14" draw:layer="layout" svg:width="2.2cm" svg:height="0.6cm" svg:x="7.368cm" svg:y="13.673cm" svg:viewBox="0 0 2201 601" draw:points="0,601 2201,601 2201,0 0,0">
          <text:p/>
        </draw:polygon>
        <draw:frame draw:style-name="gr25" draw:text-style-name="P19" draw:layer="layout" svg:width="1.302cm" svg:height="0.348cm" svg:x="11.546cm" svg:y="12.677cm">
          <draw:text-box>
            <text:p text:style-name="P3"><text:span text:style-name="T27">POSITIVE</text:span></text:p>
          </draw:text-box>
        </draw:frame>
        <draw:polygon draw:style-name="gr17" draw:text-style-name="P14" draw:layer="layout" svg:width="2.2cm" svg:height="0.6cm" svg:x="10.933cm" svg:y="13.673cm" svg:viewBox="0 0 2201 601" draw:points="0,601 2201,601 2201,0 0,0">
          <text:p/>
        </draw:polygon>
        <draw:frame draw:style-name="gr25" draw:text-style-name="P19" draw:layer="layout" svg:width="1.132cm" svg:height="0.348cm" svg:x="8.032cm" svg:y="13.79cm">
          <draw:text-box>
            <text:p text:style-name="P3"><text:span text:style-name="T27">NO HSIL</text:span></text:p>
          </draw:text-box>
        </draw:frame>
        <draw:polygon draw:style-name="gr17" draw:text-style-name="P14" draw:layer="layout" svg:width="1.966cm" svg:height="0.6cm" svg:x="9.267cm" svg:y="10.808cm" svg:viewBox="0 0 1967 601" draw:points="1967,601 0,601 0,0 1967,0">
          <text:p/>
        </draw:polygon>
        <draw:frame draw:style-name="gr25" draw:text-style-name="P19" draw:layer="layout" svg:width="0.645cm" svg:height="0.348cm" svg:x="11.793cm" svg:y="13.79cm">
          <draw:text-box>
            <text:p text:style-name="P3"><text:span text:style-name="T27">HSIL</text:span></text:p>
          </draw:text-box>
        </draw:frame>
        <draw:frame draw:style-name="gr25" draw:text-style-name="P19" draw:layer="layout" svg:width="1.941cm" svg:height="0.348cm" svg:x="9.511cm" svg:y="10.909cm">
          <draw:text-box>
            <text:p text:style-name="P3"><text:span text:style-name="T27">P16 STAINING</text:span></text:p>
          </draw:text-box>
        </draw:frame>
        <draw:frame draw:style-name="gr25" draw:text-style-name="P19" draw:layer="layout" svg:width="1.039cm" svg:height="0.348cm" svg:x="9.856cm" svg:y="8.537cm">
          <draw:text-box>
            <text:p text:style-name="P3"><text:span text:style-name="T28">BIOPSY</text:span></text:p>
          </draw:text-box>
        </draw:frame>
        <draw:frame draw:style-name="gr25" draw:text-style-name="P19" draw:layer="layout" svg:width="2.919cm" svg:height="0.348cm" svg:x="6.855cm" svg:y="7.849cm">
          <draw:text-box>
            <text:p text:style-name="P3"><text:span text:style-name="T28">RECOMMENDATION 1</text:span></text:p>
          </draw:text-box>
        </draw:frame>
        <draw:polygon draw:style-name="gr28" draw:text-style-name="P21" draw:layer="layout" svg:width="0.63cm" svg:height="0.63cm" svg:x="8.856cm" svg:y="11.514cm" svg:viewBox="0 0 631 631" draw:points="141,278 419,0 631,213 354,490 496,631 65,566 0,135">
          <text:p/>
        </draw:polygon>
        <draw:polygon draw:style-name="gr28" draw:text-style-name="P21" draw:layer="layout" svg:width="0.631cm" svg:height="0.63cm" svg:x="11.013cm" svg:y="11.514cm" svg:viewBox="0 0 632 631" draw:points="278,490 0,213 213,0 490,278 632,135 566,566 137,631">
          <text:p/>
        </draw:polygon>
        <draw:polygon draw:style-name="gr28" draw:text-style-name="P21" draw:layer="layout" svg:width="0.7cm" svg:height="0.489cm" svg:x="9.9cm" svg:y="10.319cm" svg:viewBox="0 0 701 490" draw:points="200,233 200,0 501,0 501,233 701,233 351,490 0,233">
          <text:p/>
        </draw:polygon>
        <draw:polygon draw:style-name="gr28" draw:text-style-name="P21" draw:layer="layout" svg:width="0.7cm" svg:height="0.489cm" svg:x="8.118cm" svg:y="13.184cm" svg:viewBox="0 0 701 490" draw:points="200,232 200,0 500,0 500,232 701,232 350,490 0,232">
          <text:p/>
        </draw:polygon>
        <draw:polygon draw:style-name="gr28" draw:text-style-name="P21" draw:layer="layout" svg:width="0.7cm" svg:height="0.489cm" svg:x="11.664cm" svg:y="13.184cm" svg:viewBox="0 0 701 490" draw:points="200,232 200,0 500,0 500,232 701,232 350,490 0,232">
          <text:p/>
        </draw:polygon>
        <draw:frame draw:style-name="gr25" draw:text-style-name="P19" draw:layer="layout" svg:width="0.379cm" svg:height="0.348cm" svg:x="10.11cm" svg:y="10.001cm">
          <draw:text-box>
            <text:p text:style-name="P3"><text:span text:style-name="T28">vs.</text:span></text:p>
          </draw:text-box>
        </draw:frame>
        <draw:frame draw:style-name="gr15" draw:text-style-name="P12" draw:layer="layout" svg:width="8.773cm" svg:height="0.378cm" svg:x="6.15cm" svg:y="14.476cm">
          <draw:text-box>
            <text:p text:style-name="P3"><text:span text:style-name="T26">Figure 2. </text:span><text:span text:style-name="T14">The algorithm for differentiation of HSIL and NILM with </text:span></text:p>
          </draw:text-box>
        </draw:frame>
        <draw:frame draw:style-name="gr15" draw:text-style-name="P12" draw:layer="layout" svg:width="6.674cm" svg:height="0.311cm" svg:x="6.15cm" svg:y="14.812cm">
          <draw:text-box>
            <text:p text:style-name="P3"><text:span text:style-name="T14">histological examination using the p16 biomarker</text:span></text:p>
          </draw:text-box>
        </draw:frame>
        <draw:frame draw:style-name="gr24" draw:text-style-name="P18" draw:layer="layout" svg:width="0.352cm" svg:height="0.496cm" svg:x="10.214cm" svg:y="15.306cm">
          <draw:text-box>
            <text:p text:style-name="P3"><text:span text:style-name="T22"><text:s/></text:span></text:p>
          </draw:text-box>
        </draw:frame>
        <draw:frame draw:style-name="gr24" draw:text-style-name="P18" draw:layer="layout" svg:width="3.702cm" svg:height="0.496cm" svg:x="8.724cm" svg:y="15.764cm">
          <draw:text-box>
            <text:p text:style-name="P3"><text:span text:style-name="T22">Recommendation 2</text:span></text:p>
          </draw:text-box>
        </draw:frame>
        <draw:frame draw:style-name="gr3" draw:text-style-name="P4" draw:layer="layout" svg:width="19.319cm" svg:height="0.374cm" svg:x="2.7cm" svg:y="16.256cm">
          <draw:text-box>
            <text:p text:style-name="P3"><text:span text:style-name="T1">Changes in pap smears recognized in hematoxylin and eosin staining as HSIL (CIN II) classified between LSIL or changes </text:span></text:p>
          </draw:text-box>
        </draw:frame>
        <draw:frame draw:style-name="gr3" draw:text-style-name="P4" draw:layer="layout" svg:width="19.958cm" svg:height="0.374cm" svg:x="2.2cm" svg:y="16.714cm">
          <draw:text-box>
            <text:p text:style-name="P3"><text:span text:style-name="T1">associated with infection with no HPV etiology, not about actual changes HSIL requires p16 staining applications. A negative </text:span></text:p>
          </draw:text-box>
        </draw:frame>
        <draw:frame draw:style-name="gr3" draw:text-style-name="P4" draw:layer="layout" svg:width="19.573cm" svg:height="0.374cm" svg:x="2.2cm" svg:y="17.173cm">
          <draw:text-box>
            <text:p text:style-name="P3"><text:span text:style-name="T1">result of p16 staining indicates the presence of LSIL OR NILM and a change not related to HPV infection , while strong and </text:span></text:p>
          </draw:text-box>
        </draw:frame>
        <draw:path draw:style-name="gr28" draw:text-style-name="P21" draw:layer="layout" svg:width="2.849cm" svg:height="2.002cm" svg:x="8.851cm" svg:y="18.981cm" svg:viewBox="0 0 2850 2003" svg:d="M2850 1002c0 553-638 1001-1424 1001-788 0-1426-448-1426-1001s638-1002 1426-1002c786 0 1424 449 1424 1002z">
          <text:p/>
        </draw:path>
        <draw:polygon draw:style-name="gr17" draw:text-style-name="P14" draw:layer="layout" svg:width="4.1cm" svg:height="0.97cm" svg:x="8.226cm" svg:y="19.497cm" svg:viewBox="0 0 4101 971" draw:points="4101,971 0,971 0,0 4101,0">
          <text:p/>
        </draw:polygon>
        <draw:frame draw:style-name="gr3" draw:text-style-name="P4" draw:layer="layout" svg:width="11.144cm" svg:height="0.374cm" svg:x="2.2cm" svg:y="17.631cm">
          <draw:text-box>
            <text:p text:style-name="P3"><text:span text:style-name="T1">poured reaction with p16 corresponds to the change of a HSIL (Fig. 3)</text:span></text:p>
          </draw:text-box>
        </draw:frame>
        <draw:polygon draw:style-name="gr17" draw:text-style-name="P14" draw:layer="layout" svg:width="2.2cm" svg:height="0.97cm" svg:x="7.394cm" svg:y="22.763cm" svg:viewBox="0 0 2201 971" draw:points="2201,971 0,971 0,0 2201,0">
          <text:p/>
        </draw:polygon>
        <draw:frame draw:style-name="gr25" draw:text-style-name="P19" draw:layer="layout" svg:width="4.193cm" svg:height="0.348cm" svg:x="8.664cm" svg:y="19.783cm">
          <draw:text-box>
            <text:p text:style-name="P3"><text:span text:style-name="T27">MORPHOLOGICAL HSIL (CIN II)</text:span></text:p>
          </draw:text-box>
        </draw:frame>
        <draw:frame draw:style-name="gr25" draw:text-style-name="P19" draw:layer="layout" svg:width="2.021cm" svg:height="0.348cm" svg:x="7.729cm" svg:y="22.93cm">
          <draw:text-box>
            <text:p text:style-name="P3"><text:span text:style-name="T27">P16 STAINING </text:span></text:p>
          </draw:text-box>
        </draw:frame>
        <draw:polygon draw:style-name="gr17" draw:text-style-name="P14" draw:layer="layout" svg:width="2.2cm" svg:height="0.97cm" svg:x="10.959cm" svg:y="22.763cm" svg:viewBox="0 0 2201 971" draw:points="0,971 2201,971 2201,0 0,0">
          <text:p/>
        </draw:polygon>
        <draw:frame draw:style-name="gr25" draw:text-style-name="P19" draw:layer="layout" svg:width="1.42cm" svg:height="0.348cm" svg:x="7.961cm" svg:y="23.226cm">
          <draw:text-box>
            <text:p text:style-name="P3"><text:span text:style-name="T27">NEGATIVE</text:span></text:p>
          </draw:text-box>
        </draw:frame>
        <draw:frame draw:style-name="gr25" draw:text-style-name="P19" draw:layer="layout" svg:width="2.021cm" svg:height="0.348cm" svg:x="11.294cm" svg:y="22.93cm">
          <draw:text-box>
            <text:p text:style-name="P3"><text:span text:style-name="T27">P16 STAINING </text:span></text:p>
          </draw:text-box>
        </draw:frame>
        <draw:polygon draw:style-name="gr17" draw:text-style-name="P14" draw:layer="layout" svg:width="2.2cm" svg:height="1.2cm" svg:x="7.394cm" svg:y="24.222cm" svg:viewBox="0 0 2201 1201" draw:points="0,1201 2201,1201 2201,0 0,0">
          <text:p/>
        </draw:polygon>
        <draw:frame draw:style-name="gr25" draw:text-style-name="P19" draw:layer="layout" svg:width="1.302cm" svg:height="0.348cm" svg:x="11.572cm" svg:y="23.226cm">
          <draw:text-box>
            <text:p text:style-name="P3"><text:span text:style-name="T27">POSITIVE</text:span></text:p>
          </draw:text-box>
        </draw:frame>
        <draw:frame draw:style-name="gr25" draw:text-style-name="P19" draw:layer="layout" svg:width="2.33cm" svg:height="0.348cm" svg:x="7.604cm" svg:y="24.34cm">
          <draw:text-box>
            <text:p text:style-name="P3"><text:span text:style-name="T27">LSIL OR CHANGE</text:span></text:p>
          </draw:text-box>
        </draw:frame>
        <draw:frame draw:style-name="gr25" draw:text-style-name="P19" draw:layer="layout" svg:width="2.398cm" svg:height="0.348cm" svg:x="7.592cm" svg:y="24.636cm">
          <draw:text-box>
            <text:p text:style-name="P3"><text:span text:style-name="T27">NOT RELATED TO</text:span></text:p>
          </draw:text-box>
        </draw:frame>
        <draw:polygon draw:style-name="gr17" draw:text-style-name="P14" draw:layer="layout" svg:width="2.2cm" svg:height="0.6cm" svg:x="10.959cm" svg:y="24.222cm" svg:viewBox="0 0 2201 601" draw:points="0,601 2201,601 2201,0 0,0">
          <text:p/>
        </draw:polygon>
        <draw:frame draw:style-name="gr25" draw:text-style-name="P19" draw:layer="layout" svg:width="2.169cm" svg:height="0.348cm" svg:x="7.658cm" svg:y="24.932cm">
          <draw:text-box>
            <text:p text:style-name="P3"><text:span text:style-name="T27">HPV INFECTION</text:span></text:p>
          </draw:text-box>
        </draw:frame>
        <draw:polygon draw:style-name="gr17" draw:text-style-name="P14" draw:layer="layout" svg:width="1.967cm" svg:height="0.6cm" svg:x="9.292cm" svg:y="21.357cm" svg:viewBox="0 0 1968 601" draw:points="1968,601 0,601 0,0 1968,0">
          <text:p/>
        </draw:polygon>
        <draw:frame draw:style-name="gr25" draw:text-style-name="P19" draw:layer="layout" svg:width="0.645cm" svg:height="0.348cm" svg:x="11.819cm" svg:y="24.34cm">
          <draw:text-box>
            <text:p text:style-name="P3"><text:span text:style-name="T27">HSIL</text:span></text:p>
          </draw:text-box>
        </draw:frame>
        <draw:frame draw:style-name="gr25" draw:text-style-name="P19" draw:layer="layout" svg:width="1.941cm" svg:height="0.348cm" svg:x="9.536cm" svg:y="21.459cm">
          <draw:text-box>
            <text:p text:style-name="P3"><text:span text:style-name="T27">P16 STAINING</text:span></text:p>
          </draw:text-box>
        </draw:frame>
        <draw:frame draw:style-name="gr25" draw:text-style-name="P19" draw:layer="layout" svg:width="1.039cm" svg:height="0.348cm" svg:x="9.881cm" svg:y="19.086cm">
          <draw:text-box>
            <text:p text:style-name="P3"><text:span text:style-name="T28">BIOPSY</text:span></text:p>
          </draw:text-box>
        </draw:frame>
        <draw:polygon draw:style-name="gr28" draw:text-style-name="P21" draw:layer="layout" svg:width="0.631cm" svg:height="0.631cm" svg:x="8.881cm" svg:y="22.063cm" svg:viewBox="0 0 632 632" draw:points="142,277 420,0 632,212 355,490 496,632 66,566 0,136">
          <text:p/>
        </draw:polygon>
        <draw:polygon draw:style-name="gr28" draw:text-style-name="P21" draw:layer="layout" svg:width="0.63cm" svg:height="0.631cm" svg:x="11.039cm" svg:y="22.063cm" svg:viewBox="0 0 631 632" draw:points="277,490 0,212 212,0 489,277 631,136 565,566 135,632">
          <text:p/>
        </draw:polygon>
        <draw:polygon draw:style-name="gr28" draw:text-style-name="P21" draw:layer="layout" svg:width="0.7cm" svg:height="0.489cm" svg:x="9.926cm" svg:y="20.868cm" svg:viewBox="0 0 701 490" draw:points="200,232 200,0 501,0 501,232 701,232 351,490 0,232">
          <text:p/>
        </draw:polygon>
        <draw:polygon draw:style-name="gr28" draw:text-style-name="P21" draw:layer="layout" svg:width="0.7cm" svg:height="0.489cm" svg:x="8.144cm" svg:y="23.733cm" svg:viewBox="0 0 701 490" draw:points="200,232 200,0 500,0 500,232 701,232 350,490 0,232">
          <text:p/>
        </draw:polygon>
        <draw:polygon draw:style-name="gr28" draw:text-style-name="P21" draw:layer="layout" svg:width="0.7cm" svg:height="0.489cm" svg:x="11.689cm" svg:y="23.733cm" svg:viewBox="0 0 701 490" draw:points="200,232 200,0 500,0 500,232 701,232 350,490 0,232">
          <text:p/>
        </draw:polygon>
        <draw:frame draw:style-name="gr25" draw:text-style-name="P19" draw:layer="layout" svg:width="2.919cm" svg:height="0.348cm" svg:x="6.88cm" svg:y="18.398cm">
          <draw:text-box>
            <text:p text:style-name="P3"><text:span text:style-name="T28">RECOMMENDATION 2</text:span></text:p>
          </draw:text-box>
        </draw:frame>
        <draw:frame draw:style-name="gr15" draw:text-style-name="P12" draw:layer="layout" svg:width="9.307cm" svg:height="0.378cm" svg:x="6.15cm" svg:y="25.626cm">
          <draw:text-box>
            <text:p text:style-name="P3"><text:span text:style-name="T26">Figure 3. </text:span><text:span text:style-name="T14">The algorithm for histological differentiation between HSIL </text:span></text:p>
          </draw:text-box>
        </draw:frame>
        <draw:frame draw:style-name="gr15" draw:text-style-name="P12" draw:layer="layout" svg:width="7.017cm" svg:height="0.311cm" svg:x="6.15cm" svg:y="25.961cm">
          <draw:text-box>
            <text:p text:style-name="P3"><text:span text:style-name="T14">(CIN II) with real premalignant conditions (e.g. HSIL)</text:span></text:p>
          </draw:text-box>
        </draw:frame>
      </draw:page>
      <draw:page draw:name="page6" draw:style-name="dp1" draw:master-page-name="master-page65">
        <draw:line draw:style-name="gr2" draw:text-style-name="P2" draw:layer="layout" svg:x1="2.199cm" svg:y1="2.125cm" svg:x2="18.3cm" svg:y2="2.125cm">
          <text:p/>
        </draw:line>
        <draw:frame draw:style-name="gr3" draw:text-style-name="P4" draw:layer="layout" svg:width="0.612cm" svg:height="0.374cm" svg:x="17.811cm" svg:y="27.469cm">
          <draw:text-box>
            <text:p text:style-name="P3"><text:span text:style-name="T1">675</text:span></text:p>
          </draw:text-box>
        </draw:frame>
        <draw:frame draw:style-name="gr15" draw:text-style-name="P12" draw:layer="layout" svg:width="14.014cm" svg:height="0.311cm" svg:x="7.087cm" svg:y="1.646cm">
          <draw:text-box>
            <text:p text:style-name="P3"><text:span text:style-name="T13">Anna Nasierowska-Guttmejer et al.,</text:span><text:span text:style-name="T14"> Polish recommendations regarding diagnostics and treatment of SIL</text:span></text:p>
          </draw:text-box>
        </draw:frame>
        <draw:frame draw:style-name="gr13" draw:text-style-name="P10" draw:layer="layout" svg:width="6.72cm" svg:height="0.331cm" svg:x="7.574cm" svg:y="27.475cm">
          <draw:text-box>
            <text:p text:style-name="P3"><text:span text:style-name="T9">www. journals.viamedica.pl/ginekologia_polska</text:span></text:p>
          </draw:text-box>
        </draw:frame>
        <draw:frame draw:style-name="gr24" draw:text-style-name="P18" draw:layer="layout" svg:width="3.702cm" svg:height="0.496cm" svg:x="8.724cm" svg:y="2.907cm">
          <draw:text-box>
            <text:p text:style-name="P3"><text:span text:style-name="T22">Recommendation 3</text:span></text:p>
          </draw:text-box>
        </draw:frame>
        <draw:frame draw:style-name="gr3" draw:text-style-name="P4" draw:layer="layout" svg:width="18.705cm" svg:height="0.374cm" svg:x="2.7cm" svg:y="3.399cm">
          <draw:text-box>
            <text:p text:style-name="P3"><text:span text:style-name="T1">Immunohistochemical testing for p16 is also useful for differentiation between LSIL and HSIL in case of any inconsist-</text:span></text:p>
          </draw:text-box>
        </draw:frame>
        <draw:frame draw:style-name="gr3" draw:text-style-name="P4" draw:layer="layout" svg:width="19.92cm" svg:height="0.374cm" svg:x="2.2cm" svg:y="3.857cm">
          <draw:text-box>
            <text:p text:style-name="P3"><text:span text:style-name="T1">ency in opinions of the specialists regarding assessment of the samples obtained from the cervix in haematoxylin and eosin </text:span></text:p>
          </draw:text-box>
        </draw:frame>
        <draw:frame draw:style-name="gr3" draw:text-style-name="P4" draw:layer="layout" svg:width="2.601cm" svg:height="0.374cm" svg:x="2.2cm" svg:y="4.316cm">
          <draw:text-box>
            <text:p text:style-name="P3"><text:span text:style-name="T1">staining (Fig. 4).</text:span></text:p>
          </draw:text-box>
        </draw:frame>
        <draw:frame draw:style-name="gr15" draw:text-style-name="P12" draw:layer="layout" svg:width="8.405cm" svg:height="0.378cm" svg:x="6.2cm" svg:y="11.84cm">
          <draw:text-box>
            <text:p text:style-name="P3"><text:span text:style-name="T26">Figure 4. </text:span><text:span text:style-name="T14">The algorithm for diagnostic inconsistency between </text:span></text:p>
          </draw:text-box>
        </draw:frame>
        <draw:polygon draw:style-name="gr28" draw:text-style-name="P21" draw:layer="layout" svg:width="0.7cm" svg:height="0.49cm" svg:x="9.877cm" svg:y="7.552cm" svg:viewBox="0 0 701 491" draw:points="200,233 200,0 501,0 501,233 701,233 351,491 0,233">
          <text:p/>
        </draw:polygon>
        <draw:path draw:style-name="gr28" draw:text-style-name="P21" draw:layer="layout" svg:width="2.849cm" svg:height="2.002cm" svg:x="8.802cm" svg:y="5.665cm" svg:viewBox="0 0 2850 2003" svg:d="M2850 1001c0 554-638 1002-1424 1002-788 0-1426-448-1426-1002 0-553 638-1001 1426-1001 786 0 1424 448 1424 1001z">
          <text:p/>
        </draw:path>
        <draw:polygon draw:style-name="gr17" draw:text-style-name="P14" draw:layer="layout" svg:width="3.8cm" svg:height="1.4cm" svg:x="8.327cm" svg:y="6.181cm" svg:viewBox="0 0 3801 1401" draw:points="3801,1401 0,1401 0,0 3801,0">
          <text:p/>
        </draw:polygon>
        <draw:frame draw:style-name="gr15" draw:text-style-name="P12" draw:layer="layout" svg:width="7.338cm" svg:height="0.311cm" svg:x="6.2cm" svg:y="12.175cm">
          <draw:text-box>
            <text:p text:style-name="P3"><text:span text:style-name="T14">specialists in pathology after diagnosing LSIL and HSIL</text:span></text:p>
          </draw:text-box>
        </draw:frame>
        <draw:frame draw:style-name="gr25" draw:text-style-name="P19" draw:layer="layout" svg:width="4.582cm" svg:height="0.348cm" svg:x="8.482cm" svg:y="6.255cm">
          <draw:text-box>
            <text:p text:style-name="P3"><text:span text:style-name="T27">PROFESSIONAL INCONSISTENCY:</text:span></text:p>
          </draw:text-box>
        </draw:frame>
        <draw:frame draw:style-name="gr25" draw:text-style-name="P19" draw:layer="layout" svg:width="3.99cm" svg:height="0.348cm" svg:x="8.698cm" svg:y="6.552cm">
          <draw:text-box>
            <text:p text:style-name="P3"><text:span text:style-name="T27">DIFFERENTIAL DIAGNOSTICS</text:span></text:p>
          </draw:text-box>
        </draw:frame>
        <draw:frame draw:style-name="gr25" draw:text-style-name="P19" draw:layer="layout" svg:width="3.952cm" svg:height="0.348cm" svg:x="8.71cm" svg:y="6.848cm">
          <draw:text-box>
            <text:p text:style-name="P3"><text:span text:style-name="T27">BETWEEN CHANGES OF HSIL</text:span></text:p>
          </draw:text-box>
        </draw:frame>
        <draw:polygon draw:style-name="gr17" draw:text-style-name="P14" draw:layer="layout" svg:width="2.2cm" svg:height="0.6cm" svg:x="7.345cm" svg:y="9.447cm" svg:viewBox="0 0 2201 601" draw:points="2201,601 0,601 0,0 2201,0">
          <text:p/>
        </draw:polygon>
        <draw:frame draw:style-name="gr25" draw:text-style-name="P19" draw:layer="layout" svg:width="3.325cm" svg:height="0.348cm" svg:x="8.917cm" svg:y="7.144cm">
          <draw:text-box>
            <text:p text:style-name="P3"><text:span text:style-name="T27">AND LSIL MORPHOLOGY</text:span></text:p>
          </draw:text-box>
        </draw:frame>
        <draw:polygon draw:style-name="gr17" draw:text-style-name="P14" draw:layer="layout" svg:width="2.2cm" svg:height="0.6cm" svg:x="10.91cm" svg:y="9.447cm" svg:viewBox="0 0 2201 601" draw:points="0,601 2201,601 2201,0 0,0">
          <text:p/>
        </draw:polygon>
        <draw:frame draw:style-name="gr25" draw:text-style-name="P19" draw:layer="layout" svg:width="1.941cm" svg:height="0.348cm" svg:x="7.706cm" svg:y="9.573cm">
          <draw:text-box>
            <text:p text:style-name="P3"><text:span text:style-name="T27">P16 STAINING</text:span></text:p>
          </draw:text-box>
        </draw:frame>
        <draw:polygon draw:style-name="gr17" draw:text-style-name="P14" draw:layer="layout" svg:width="2.2cm" svg:height="0.6cm" svg:x="7.345cm" svg:y="10.537cm" svg:viewBox="0 0 2201 601" draw:points="0,601 2201,601 2201,0 0,0">
          <text:p/>
        </draw:polygon>
        <draw:frame draw:style-name="gr25" draw:text-style-name="P19" draw:layer="layout" svg:width="1.941cm" svg:height="0.348cm" svg:x="11.271cm" svg:y="9.573cm">
          <draw:text-box>
            <text:p text:style-name="P3"><text:span text:style-name="T27">P16 STAINING</text:span></text:p>
          </draw:text-box>
        </draw:frame>
        <draw:polygon draw:style-name="gr17" draw:text-style-name="P14" draw:layer="layout" svg:width="2.2cm" svg:height="0.6cm" svg:x="10.91cm" svg:y="10.537cm" svg:viewBox="0 0 2201 601" draw:points="0,601 2201,601 2201,0 0,0">
          <text:p/>
        </draw:polygon>
        <draw:frame draw:style-name="gr25" draw:text-style-name="P19" draw:layer="layout" svg:width="0.607cm" svg:height="0.348cm" svg:x="8.227cm" svg:y="10.654cm">
          <draw:text-box>
            <text:p text:style-name="P3"><text:span text:style-name="T27">LSIL</text:span></text:p>
          </draw:text-box>
        </draw:frame>
        <draw:polygon draw:style-name="gr17" draw:text-style-name="P14" draw:layer="layout" svg:width="1.967cm" svg:height="0.6cm" svg:x="9.243cm" svg:y="8.042cm" svg:viewBox="0 0 1968 601" draw:points="1968,601 0,601 0,0 1968,0">
          <text:p/>
        </draw:polygon>
        <draw:frame draw:style-name="gr25" draw:text-style-name="P19" draw:layer="layout" svg:width="0.645cm" svg:height="0.348cm" svg:x="11.77cm" svg:y="10.654cm">
          <draw:text-box>
            <text:p text:style-name="P3"><text:span text:style-name="T27">HSIL</text:span></text:p>
          </draw:text-box>
        </draw:frame>
        <draw:frame draw:style-name="gr25" draw:text-style-name="P19" draw:layer="layout" svg:width="1.941cm" svg:height="0.348cm" svg:x="9.488cm" svg:y="8.143cm">
          <draw:text-box>
            <text:p text:style-name="P3"><text:span text:style-name="T27">P16 STAINING</text:span></text:p>
          </draw:text-box>
        </draw:frame>
        <draw:frame draw:style-name="gr25" draw:text-style-name="P19" draw:layer="layout" svg:width="1.039cm" svg:height="0.348cm" svg:x="9.833cm" svg:y="5.77cm">
          <draw:text-box>
            <text:p text:style-name="P3"><text:span text:style-name="T28">BIOPSY</text:span></text:p>
          </draw:text-box>
        </draw:frame>
        <draw:polygon draw:style-name="gr28" draw:text-style-name="P21" draw:layer="layout" svg:width="0.63cm" svg:height="0.63cm" svg:x="8.833cm" svg:y="8.748cm" svg:viewBox="0 0 631 631" draw:points="141,276 419,0 631,212 354,490 496,631 65,565 0,135">
          <text:p/>
        </draw:polygon>
        <draw:polygon draw:style-name="gr28" draw:text-style-name="P21" draw:layer="layout" svg:width="0.631cm" svg:height="0.63cm" svg:x="10.99cm" svg:y="8.748cm" svg:viewBox="0 0 632 631" draw:points="278,490 0,212 213,0 490,276 632,135 566,565 137,631">
          <text:p/>
        </draw:polygon>
        <draw:polygon draw:style-name="gr28" draw:text-style-name="P21" draw:layer="layout" svg:width="0.7cm" svg:height="0.49cm" svg:x="8.095cm" svg:y="10.047cm" svg:viewBox="0 0 701 491" draw:points="200,232 200,0 500,0 500,232 701,232 350,491 0,232">
          <text:p/>
        </draw:polygon>
        <draw:polygon draw:style-name="gr28" draw:text-style-name="P21" draw:layer="layout" svg:width="0.7cm" svg:height="0.49cm" svg:x="11.641cm" svg:y="10.047cm" svg:viewBox="0 0 701 491" draw:points="200,232 200,0 500,0 500,232 701,232 350,491 0,232">
          <text:p/>
        </draw:polygon>
        <draw:frame draw:style-name="gr25" draw:text-style-name="P19" draw:layer="layout" svg:width="2.919cm" svg:height="0.348cm" svg:x="6.832cm" svg:y="5.082cm">
          <draw:text-box>
            <text:p text:style-name="P3"><text:span text:style-name="T28">RECOMMENDATION 3</text:span></text:p>
          </draw:text-box>
        </draw:frame>
        <draw:frame draw:style-name="gr24" draw:text-style-name="P18" draw:layer="layout" svg:width="0.352cm" svg:height="0.496cm" svg:x="10.214cm" svg:y="12.998cm">
          <draw:text-box>
            <text:p text:style-name="P3"><text:span text:style-name="T22"><text:s/></text:span></text:p>
          </draw:text-box>
        </draw:frame>
        <draw:frame draw:style-name="gr24" draw:text-style-name="P18" draw:layer="layout" svg:width="3.82cm" svg:height="0.496cm" svg:x="8.724cm" svg:y="13.457cm">
          <draw:text-box>
            <text:p text:style-name="P3"><text:span text:style-name="T22">Recommendation 4 </text:span></text:p>
          </draw:text-box>
        </draw:frame>
        <draw:frame draw:style-name="gr3" draw:text-style-name="P4" draw:layer="layout" svg:width="18.997cm" svg:height="0.374cm" svg:x="2.7cm" svg:y="13.948cm">
          <draw:text-box>
            <text:p text:style-name="P3"><text:span text:style-name="T1">Immunohistochemical staining p16 is not recommended as a routine diagnostic test for lesions that present with clear </text:span></text:p>
          </draw:text-box>
        </draw:frame>
        <draw:polygon draw:style-name="gr28" draw:text-style-name="P21" draw:layer="layout" svg:width="0.7cm" svg:height="0.49cm" svg:x="9.935cm" svg:y="17.643cm" svg:viewBox="0 0 701 491" draw:points="200,233 200,0 501,0 501,233 701,233 351,491 0,233">
          <text:p/>
        </draw:polygon>
        <draw:path draw:style-name="gr28" draw:text-style-name="P21" draw:layer="layout" svg:width="2.849cm" svg:height="2.002cm" svg:x="8.861cm" svg:y="15.756cm" svg:viewBox="0 0 2850 2003" svg:d="M2850 1001c0 554-638 1002-1425 1002s-1425-448-1425-1002c0-553 638-1001 1425-1001s1425 448 1425 1001z">
          <text:p/>
        </draw:path>
        <draw:polygon draw:style-name="gr17" draw:text-style-name="P14" draw:layer="layout" svg:width="3.8cm" svg:height="0.85cm" svg:x="8.385cm" svg:y="16.413cm" svg:viewBox="0 0 3801 851" draw:points="3801,851 0,851 0,0 3801,0">
          <text:p/>
        </draw:polygon>
        <draw:frame draw:style-name="gr3" draw:text-style-name="P4" draw:layer="layout" svg:width="7.863cm" svg:height="0.374cm" svg:x="2.2cm" svg:y="14.407cm">
          <draw:text-box>
            <text:p text:style-name="P3"><text:span text:style-name="T1">morphology of either HSIL (CIN II) or LSIL (Fig. 5).</text:span></text:p>
          </draw:text-box>
        </draw:frame>
        <draw:frame draw:style-name="gr25" draw:text-style-name="P19" draw:layer="layout" svg:width="2.783cm" svg:height="0.348cm" svg:x="9.196cm" svg:y="16.487cm">
          <draw:text-box>
            <text:p text:style-name="P3"><text:span text:style-name="T27">MORPHOLOGICALLY</text:span></text:p>
          </draw:text-box>
        </draw:frame>
        <draw:polygon draw:style-name="gr17" draw:text-style-name="P14" draw:layer="layout" svg:width="2.2cm" svg:height="0.8cm" svg:x="9.185cm" svg:y="19.222cm" svg:viewBox="0 0 2201 801" draw:points="0,801 2201,801 2201,0 0,0">
          <text:p/>
        </draw:polygon>
        <draw:frame draw:style-name="gr25" draw:text-style-name="P19" draw:layer="layout" svg:width="4.557cm" svg:height="0.348cm" svg:x="8.571cm" svg:y="16.784cm">
          <draw:text-box>
            <text:p text:style-name="P3"><text:span text:style-name="T27">CONFIRMED HSIL (CIN III) or LSIL</text:span></text:p>
          </draw:text-box>
        </draw:frame>
        <draw:frame draw:style-name="gr25" draw:text-style-name="P19" draw:layer="layout" svg:width="1.162cm" svg:height="0.348cm" svg:x="9.859cm" svg:y="19.283cm">
          <draw:text-box>
            <text:p text:style-name="P3"><text:span text:style-name="T27"><text:s/></text:span><text:span text:style-name="T27">LSIL OR</text:span></text:p>
          </draw:text-box>
        </draw:frame>
        <draw:polygon draw:style-name="gr17" draw:text-style-name="P14" draw:layer="layout" svg:width="1.967cm" svg:height="0.6cm" svg:x="9.302cm" svg:y="18.133cm" svg:viewBox="0 0 1968 601" draw:points="1968,601 0,601 0,0 1968,0">
          <text:p/>
        </draw:polygon>
        <draw:frame draw:style-name="gr25" draw:text-style-name="P19" draw:layer="layout" svg:width="1.784cm" svg:height="0.348cm" svg:x="9.636cm" svg:y="19.58cm">
          <draw:text-box>
            <text:p text:style-name="P3"><text:span text:style-name="T27">HSIL (CIN III)</text:span></text:p>
          </draw:text-box>
        </draw:frame>
        <draw:frame draw:style-name="gr25" draw:text-style-name="P19" draw:layer="layout" svg:width="1.941cm" svg:height="0.348cm" svg:x="9.546cm" svg:y="18.234cm">
          <draw:text-box>
            <text:p text:style-name="P3"><text:span text:style-name="T27">P16 STAINING</text:span></text:p>
          </draw:text-box>
        </draw:frame>
        <draw:frame draw:style-name="gr25" draw:text-style-name="P19" draw:layer="layout" svg:width="1.039cm" svg:height="0.348cm" svg:x="9.891cm" svg:y="15.861cm">
          <draw:text-box>
            <text:p text:style-name="P3"><text:span text:style-name="T28">BIOPSY</text:span></text:p>
          </draw:text-box>
        </draw:frame>
        <draw:polygon draw:style-name="gr28" draw:text-style-name="P21" draw:layer="layout" svg:width="0.7cm" svg:height="0.489cm" svg:x="9.935cm" svg:y="18.733cm" svg:viewBox="0 0 701 490" draw:points="200,233 200,0 501,0 501,233 701,233 351,490 0,233">
          <text:p/>
        </draw:polygon>
        <draw:line draw:style-name="gr29" draw:text-style-name="P2" draw:layer="layout" svg:x1="9.639cm" svg:y1="18.059cm" svg:x2="10.933cm" svg:y2="18.807cm">
          <text:p/>
        </draw:line>
        <draw:line draw:style-name="gr29" draw:text-style-name="P2" draw:layer="layout" svg:x1="10.933cm" svg:y1="18.059cm" svg:x2="9.638cm" svg:y2="18.807cm">
          <text:p/>
        </draw:line>
        <draw:frame draw:style-name="gr25" draw:text-style-name="P19" draw:layer="layout" svg:width="2.919cm" svg:height="0.348cm" svg:x="6.89cm" svg:y="15.173cm">
          <draw:text-box>
            <text:p text:style-name="P3"><text:span text:style-name="T28">RECOMMENDATION 4</text:span></text:p>
          </draw:text-box>
        </draw:frame>
        <draw:frame draw:style-name="gr15" draw:text-style-name="P12" draw:layer="layout" svg:width="9.184cm" svg:height="0.378cm" svg:x="6.2cm" svg:y="20.214cm">
          <draw:text-box>
            <text:p text:style-name="P3"><text:span text:style-name="T26">Figure 5. </text:span><text:span text:style-name="T14">The diagnostic algorithm when the histological diagnosis <text:s/></text:span></text:p>
          </draw:text-box>
        </draw:frame>
        <draw:frame draw:style-name="gr15" draw:text-style-name="P12" draw:layer="layout" svg:width="7.999cm" svg:height="0.311cm" svg:x="6.2cm" svg:y="20.55cm">
          <draw:text-box>
            <text:p text:style-name="P3"><text:span text:style-name="T14">of LSIL and HSIL is clear in haematoxylin and eosin staining</text:span></text:p>
          </draw:text-box>
        </draw:frame>
        <draw:frame draw:style-name="gr24" draw:text-style-name="P18" draw:layer="layout" svg:width="0.352cm" svg:height="0.496cm" svg:x="10.214cm" svg:y="21.256cm">
          <draw:text-box>
            <text:p text:style-name="P3"><text:span text:style-name="T22"><text:s/></text:span></text:p>
          </draw:text-box>
        </draw:frame>
        <draw:frame draw:style-name="gr24" draw:text-style-name="P18" draw:layer="layout" svg:width="3.82cm" svg:height="0.496cm" svg:x="8.724cm" svg:y="21.714cm">
          <draw:text-box>
            <text:p text:style-name="P3"><text:span text:style-name="T22">Recommendation 5 </text:span></text:p>
          </draw:text-box>
        </draw:frame>
        <draw:frame draw:style-name="gr3" draw:text-style-name="P4" draw:layer="layout" svg:width="18.548cm" svg:height="0.374cm" svg:x="2.7cm" svg:y="22.206cm">
          <draw:text-box>
            <text:p text:style-name="P3"><text:span text:style-name="T1">It is recommended to perform immunohistochemical testing for p16 in patients with a cervical lesion less advanced </text:span></text:p>
          </draw:text-box>
        </draw:frame>
        <draw:frame draw:style-name="gr3" draw:text-style-name="P4" draw:layer="layout" svg:width="20.271cm" svg:height="0.374cm" svg:x="2.2cm" svg:y="22.664cm">
          <draw:text-box>
            <text:p text:style-name="P3"><text:span text:style-name="T1">than <text:s/>LSIL, <text:s/>in <text:s/>whom <text:s/>previous <text:s/>cytologic <text:s/>evaluation <text:s/>detected <text:s/>HSIL, <text:s/>ASC-H, <text:s/>ASC-US/HPV16 <text:s/>or <text:s/>AGC. <text:s/>A <text:s/>negative <text:s/>result <text:s/>for </text:span></text:p>
          </draw:text-box>
        </draw:frame>
        <draw:frame draw:style-name="gr3" draw:text-style-name="P4" draw:layer="layout" svg:width="19.911cm" svg:height="0.374cm" svg:x="2.2cm" svg:y="23.123cm">
          <draw:text-box>
            <text:p text:style-name="P3"><text:span text:style-name="T1">p16 testing indicates the presence of LSIL or a lesion induced by HPV infection whereas a positive p16 reaction corresponds </text:span></text:p>
          </draw:text-box>
        </draw:frame>
        <draw:frame draw:style-name="gr3" draw:text-style-name="P4" draw:layer="layout" svg:width="16.669cm" svg:height="0.374cm" svg:x="2.2cm" svg:y="23.582cm">
          <draw:text-box>
            <text:p text:style-name="P3"><text:span text:style-name="T1">with HSIL. Immunohistochemical expression of p16 also confirms cervical adenocarcinoma in situ (AGC).</text:span></text:p>
          </draw:text-box>
        </draw:frame>
      </draw:page>
      <draw:page draw:name="page7" draw:style-name="dp1" draw:master-page-name="master-page65">
        <draw:line draw:style-name="gr2" draw:text-style-name="P2" draw:layer="layout" svg:x1="2.199cm" svg:y1="2.125cm" svg:x2="18.3cm" svg:y2="2.125cm">
          <text:p/>
        </draw:line>
        <draw:frame draw:style-name="gr3" draw:text-style-name="P4" draw:layer="layout" svg:width="0.612cm" svg:height="0.374cm" svg:x="2.2cm" svg:y="27.469cm">
          <draw:text-box>
            <text:p text:style-name="P3"><text:span text:style-name="T1">676</text:span></text:p>
          </draw:text-box>
        </draw:frame>
        <draw:frame draw:style-name="gr15" draw:text-style-name="P12" draw:layer="layout" svg:width="5.213cm" svg:height="0.311cm" svg:x="2.2cm" svg:y="1.646cm">
          <draw:text-box>
            <text:p text:style-name="P3"><text:span text:style-name="T13">Ginekologia Polska 2016, vol. 87, no. 9</text:span></text:p>
          </draw:text-box>
        </draw:frame>
        <draw:polygon draw:style-name="gr16" draw:text-style-name="P13" draw:layer="layout" svg:width="7.65cm" svg:height="8.474cm" svg:x="2.199cm" svg:y="3.208cm" svg:viewBox="0 0 7651 8475" draw:points="0,8475 7651,8475 7651,0 0,0">
          <text:p/>
        </draw:polygon>
        <draw:frame draw:style-name="gr13" draw:text-style-name="P10" draw:layer="layout" svg:width="6.72cm" svg:height="0.331cm" svg:x="7.574cm" svg:y="27.475cm">
          <draw:text-box>
            <text:p text:style-name="P3"><text:span text:style-name="T9">www. journals.viamedica.pl/ginekologia_polska</text:span></text:p>
          </draw:text-box>
        </draw:frame>
        <draw:frame draw:style-name="gr14" draw:text-style-name="P11" draw:layer="layout" svg:width="2.5cm" svg:height="0.522cm" svg:x="5.098cm" svg:y="3.342cm">
          <draw:text-box>
            <text:p text:style-name="P3"><text:span text:style-name="T12">SUMMARY. <text:s/></text:span></text:p>
          </draw:text-box>
        </draw:frame>
        <draw:frame draw:style-name="gr14" draw:text-style-name="P11" draw:layer="layout" svg:width="6.932cm" svg:height="0.522cm" svg:x="3.262cm" svg:y="3.801cm">
          <draw:text-box>
            <text:p text:style-name="P3"><text:span text:style-name="T12">RECOMMENDATIONS FOR USING <text:s/></text:span></text:p>
          </draw:text-box>
        </draw:frame>
        <draw:frame draw:style-name="gr14" draw:text-style-name="P11" draw:layer="layout" svg:width="4.608cm" svg:height="0.522cm" svg:x="4.257cm" svg:y="4.259cm">
          <draw:text-box>
            <text:p text:style-name="P3"><text:span text:style-name="T12">THE P16 BIOMARKER <text:s/></text:span></text:p>
          </draw:text-box>
        </draw:frame>
        <draw:frame draw:style-name="gr14" draw:text-style-name="P11" draw:layer="layout" svg:width="8.816cm" svg:height="0.522cm" svg:x="2.626cm" svg:y="4.718cm">
          <draw:text-box>
            <text:p text:style-name="P3"><text:span text:style-name="T12">FOR HISTOPATHOLOGICAL EXAMINATION <text:s/></text:span></text:p>
          </draw:text-box>
        </draw:frame>
        <draw:frame draw:style-name="gr14" draw:text-style-name="P11" draw:layer="layout" svg:width="9.32cm" svg:height="0.522cm" svg:x="2.404cm" svg:y="5.176cm">
          <draw:text-box>
            <text:p text:style-name="P3"><text:span text:style-name="T12">OF SPECIMENS OBTAINED FROM THE CERVIX</text:span></text:p>
          </draw:text-box>
        </draw:frame>
        <draw:frame draw:style-name="gr3" draw:text-style-name="P4" draw:layer="layout" svg:width="0.408cm" svg:height="0.374cm" svg:x="2.4cm" svg:y="5.684cm">
          <draw:text-box>
            <text:p text:style-name="P3"><text:span text:style-name="T1">1. </text:span></text:p>
          </draw:text-box>
        </draw:frame>
        <draw:frame draw:style-name="gr3" draw:text-style-name="P4" draw:layer="layout" svg:width="8.172cm" svg:height="0.374cm" svg:x="2.9cm" svg:y="5.684cm">
          <draw:text-box>
            <text:p text:style-name="P3"><text:span text:style-name="T1">The <text:s/>result <text:s/>of <text:s/>immunohistochemical <text:s/>reaction <text:s/>for </text:span></text:p>
          </draw:text-box>
        </draw:frame>
        <draw:frame draw:style-name="gr3" draw:text-style-name="P4" draw:layer="layout" svg:width="8.122cm" svg:height="0.374cm" svg:x="2.9cm" svg:y="6.143cm">
          <draw:text-box>
            <text:p text:style-name="P3"><text:span text:style-name="T1">p16 should be interpreted as a supplement for his-</text:span></text:p>
          </draw:text-box>
        </draw:frame>
        <draw:frame draw:style-name="gr3" draw:text-style-name="P4" draw:layer="layout" svg:width="8.473cm" svg:height="0.374cm" svg:x="2.9cm" svg:y="6.601cm">
          <draw:text-box>
            <text:p text:style-name="P3"><text:span text:style-name="T1">topathological analysis of the specimen stained with </text:span></text:p>
          </draw:text-box>
        </draw:frame>
        <draw:frame draw:style-name="gr3" draw:text-style-name="P4" draw:layer="layout" svg:width="3.922cm" svg:height="0.374cm" svg:x="2.9cm" svg:y="7.06cm">
          <draw:text-box>
            <text:p text:style-name="P3"><text:span text:style-name="T1">haematoxylin and eosin.</text:span></text:p>
          </draw:text-box>
        </draw:frame>
        <draw:frame draw:style-name="gr3" draw:text-style-name="P4" draw:layer="layout" svg:width="0.408cm" svg:height="0.374cm" svg:x="2.4cm" svg:y="7.518cm">
          <draw:text-box>
            <text:p text:style-name="P3"><text:span text:style-name="T1">2. </text:span></text:p>
          </draw:text-box>
        </draw:frame>
        <draw:frame draw:style-name="gr3" draw:text-style-name="P4" draw:layer="layout" svg:width="8.371cm" svg:height="0.374cm" svg:x="2.9cm" svg:y="7.518cm">
          <draw:text-box>
            <text:p text:style-name="P3"><text:span text:style-name="T1">Strong, homogeneous and spread colour reaction is </text:span></text:p>
          </draw:text-box>
        </draw:frame>
        <draw:frame draw:style-name="gr3" draw:text-style-name="P4" draw:layer="layout" svg:width="6.123cm" svg:height="0.374cm" svg:x="2.9cm" svg:y="7.977cm">
          <draw:text-box>
            <text:p text:style-name="P3"><text:span text:style-name="T1">interpreted as a positive result of p16.</text:span></text:p>
          </draw:text-box>
        </draw:frame>
        <draw:frame draw:style-name="gr3" draw:text-style-name="P4" draw:layer="layout" svg:width="0.408cm" svg:height="0.374cm" svg:x="2.4cm" svg:y="8.435cm">
          <draw:text-box>
            <text:p text:style-name="P3"><text:span text:style-name="T1">3. </text:span></text:p>
          </draw:text-box>
        </draw:frame>
        <draw:frame draw:style-name="gr3" draw:text-style-name="P4" draw:layer="layout" svg:width="8.249cm" svg:height="0.374cm" svg:x="2.9cm" svg:y="8.435cm">
          <draw:text-box>
            <text:p text:style-name="P3"><text:span text:style-name="T1">A negative result of p16 testing eventually enables </text:span></text:p>
          </draw:text-box>
        </draw:frame>
        <draw:frame draw:style-name="gr3" draw:text-style-name="P4" draw:layer="layout" svg:width="8.795cm" svg:height="0.374cm" svg:x="2.9cm" svg:y="8.894cm">
          <draw:text-box>
            <text:p text:style-name="P3"><text:span text:style-name="T1">the diagnosis of lesions such as NILM, LSIL and lesions </text:span></text:p>
          </draw:text-box>
        </draw:frame>
        <draw:frame draw:style-name="gr3" draw:text-style-name="P4" draw:layer="layout" svg:width="4.642cm" svg:height="0.374cm" svg:x="2.9cm" svg:y="9.352cm">
          <draw:text-box>
            <text:p text:style-name="P3"><text:span text:style-name="T1">unrelated with HPV infection.</text:span></text:p>
          </draw:text-box>
        </draw:frame>
        <draw:frame draw:style-name="gr3" draw:text-style-name="P4" draw:layer="layout" svg:width="0.408cm" svg:height="0.374cm" svg:x="2.4cm" svg:y="9.811cm">
          <draw:text-box>
            <text:p text:style-name="P3"><text:span text:style-name="T1">4. </text:span></text:p>
          </draw:text-box>
        </draw:frame>
        <draw:frame draw:style-name="gr3" draw:text-style-name="P4" draw:layer="layout" svg:width="8.617cm" svg:height="0.374cm" svg:x="2.9cm" svg:y="9.811cm">
          <draw:text-box>
            <text:p text:style-name="P3"><text:span text:style-name="T1">A positive result of p16 should be interpreted as HSIL.</text:span></text:p>
          </draw:text-box>
        </draw:frame>
        <draw:frame draw:style-name="gr3" draw:text-style-name="P4" draw:layer="layout" svg:width="0.408cm" svg:height="0.374cm" svg:x="2.4cm" svg:y="10.269cm">
          <draw:text-box>
            <text:p text:style-name="P3"><text:span text:style-name="T1">5. </text:span></text:p>
          </draw:text-box>
        </draw:frame>
        <draw:frame draw:style-name="gr3" draw:text-style-name="P4" draw:layer="layout" svg:width="8.397cm" svg:height="0.374cm" svg:x="2.9cm" svg:y="10.269cm">
          <draw:text-box>
            <text:p text:style-name="P3"><text:span text:style-name="T1">Every <text:s/>positive <text:s/>result <text:s/>of <text:s/>p16 <text:s/>in <text:s/>the <text:s/>immunohisto-</text:span></text:p>
          </draw:text-box>
        </draw:frame>
        <draw:frame draw:style-name="gr3" draw:text-style-name="P4" draw:layer="layout" svg:width="8.299cm" svg:height="0.374cm" svg:x="2.9cm" svg:y="10.728cm">
          <draw:text-box>
            <text:p text:style-name="P3"><text:span text:style-name="T1">chemical reaction requires further diagnostics such </text:span></text:p>
          </draw:text-box>
        </draw:frame>
        <draw:frame draw:style-name="gr3" draw:text-style-name="P4" draw:layer="layout" svg:width="6.263cm" svg:height="0.374cm" svg:x="2.9cm" svg:y="11.186cm">
          <draw:text-box>
            <text:p text:style-name="P3"><text:span text:style-name="T1">as colposcopy and diagnostic abrasion.</text:span></text:p>
          </draw:text-box>
        </draw:frame>
        <draw:frame draw:style-name="gr3" draw:text-style-name="P4" draw:layer="layout" svg:width="2.593cm" svg:height="0.399cm" svg:x="2.2cm" svg:y="12.032cm">
          <draw:text-box>
            <text:p text:style-name="P3"><text:span text:style-name="T29">Conflict of interest</text:span></text:p>
          </draw:text-box>
        </draw:frame>
        <draw:frame draw:style-name="gr3" draw:text-style-name="P4" draw:layer="layout" svg:width="9.226cm" svg:height="0.374cm" svg:x="2.2cm" svg:y="12.546cm">
          <draw:text-box>
            <text:p text:style-name="P3"><text:span text:style-name="T1">The authors declare that there is no conflict of interest in </text:span></text:p>
          </draw:text-box>
        </draw:frame>
        <draw:frame draw:style-name="gr3" draw:text-style-name="P4" draw:layer="layout" svg:width="5.323cm" svg:height="0.374cm" svg:x="2.2cm" svg:y="13.004cm">
          <draw:text-box>
            <text:p text:style-name="P3"><text:span text:style-name="T1">the presented recommendations.</text:span></text:p>
          </draw:text-box>
        </draw:frame>
        <draw:frame draw:style-name="gr3" draw:text-style-name="P4" draw:layer="layout" svg:width="1.971cm" svg:height="0.319cm" svg:x="2.203cm" svg:y="13.885cm">
          <draw:text-box>
            <text:p text:style-name="P3"><text:span text:style-name="T30">REFERENCES</text:span></text:p>
          </draw:text-box>
        </draw:frame>
        <draw:frame draw:style-name="gr25" draw:text-style-name="P19" draw:layer="layout" svg:width="0.311cm" svg:height="0.289cm" svg:x="2.2cm" svg:y="14.326cm">
          <draw:text-box>
            <text:p text:style-name="P3"><text:span text:style-name="T25">1. </text:span></text:p>
          </draw:text-box>
        </draw:frame>
        <draw:frame draw:style-name="gr25" draw:text-style-name="P19" draw:layer="layout" svg:width="8.651cm" svg:height="0.289cm" svg:x="2.7cm" svg:y="14.326cm">
          <draw:text-box>
            <text:p text:style-name="P3"><text:span text:style-name="T25">Benevolo M, Mottolese M, Marandino F, [et al.]. Immunohistochemical </text:span></text:p>
          </draw:text-box>
        </draw:frame>
        <draw:frame draw:style-name="gr25" draw:text-style-name="P19" draw:layer="layout" svg:width="8.575cm" svg:height="0.289cm" svg:x="2.7cm" svg:y="14.643cm">
          <draw:text-box>
            <text:p text:style-name="P3"><text:span text:style-name="T25">expression of p16(INK4a) is predictive of HR-HPV infection in cervical </text:span></text:p>
          </draw:text-box>
        </draw:frame>
        <draw:frame draw:style-name="gr25" draw:text-style-name="P19" draw:layer="layout" svg:width="5.989cm" svg:height="0.289cm" svg:x="2.7cm" svg:y="14.961cm">
          <draw:text-box>
            <text:p text:style-name="P3"><text:span text:style-name="T25">low-grade lesions. </text:span><text:span text:style-name="T31">Mod Pathol.</text:span><text:span text:style-name="T25"> 2006,19, 384–391. </text:span></text:p>
          </draw:text-box>
        </draw:frame>
        <draw:frame draw:style-name="gr25" draw:text-style-name="P19" draw:layer="layout" svg:width="0.311cm" svg:height="0.289cm" svg:x="2.2cm" svg:y="15.278cm">
          <draw:text-box>
            <text:p text:style-name="P3"><text:span text:style-name="T25">2. </text:span></text:p>
          </draw:text-box>
        </draw:frame>
        <draw:frame draw:style-name="gr25" draw:text-style-name="P19" draw:layer="layout" svg:width="8.731cm" svg:height="0.289cm" svg:x="2.7cm" svg:y="15.278cm">
          <draw:text-box>
            <text:p text:style-name="P3"><text:span text:style-name="T25">Benevolo M, Terrenato I, Mottolese M, [et al.]. Comparative evaluation </text:span></text:p>
          </draw:text-box>
        </draw:frame>
        <draw:frame draw:style-name="gr25" draw:text-style-name="P19" draw:layer="layout" svg:width="8.706cm" svg:height="0.289cm" svg:x="2.7cm" svg:y="15.596cm">
          <draw:text-box>
            <text:p text:style-name="P3"><text:span text:style-name="T25">of nm23 and p16 expression as biomarkers of high-risk human papillo-</text:span></text:p>
          </draw:text-box>
        </draw:frame>
        <draw:frame draw:style-name="gr25" draw:text-style-name="P19" draw:layer="layout" svg:width="8.697cm" svg:height="0.289cm" svg:x="2.7cm" svg:y="15.913cm">
          <draw:text-box>
            <text:p text:style-name="P3"><text:span text:style-name="T25">mavirus infection and cervical intraepithelial neoplasia 2(+) lesions of </text:span></text:p>
          </draw:text-box>
        </draw:frame>
        <draw:frame draw:style-name="gr25" draw:text-style-name="P19" draw:layer="layout" svg:width="6.319cm" svg:height="0.289cm" svg:x="2.7cm" svg:y="16.231cm">
          <draw:text-box>
            <text:p text:style-name="P3"><text:span text:style-name="T25">the uterine cervix. </text:span><text:span text:style-name="T31">Histopathology</text:span><text:span text:style-name="T25"> 2010, 57, 580–586.</text:span></text:p>
          </draw:text-box>
        </draw:frame>
        <draw:frame draw:style-name="gr25" draw:text-style-name="P19" draw:layer="layout" svg:width="0.311cm" svg:height="0.289cm" svg:x="2.2cm" svg:y="16.548cm">
          <draw:text-box>
            <text:p text:style-name="P3"><text:span text:style-name="T25">3. </text:span></text:p>
          </draw:text-box>
        </draw:frame>
        <draw:frame draw:style-name="gr25" draw:text-style-name="P19" draw:layer="layout" svg:width="8.816cm" svg:height="0.289cm" svg:x="2.7cm" svg:y="16.548cm">
          <draw:text-box>
            <text:p text:style-name="P3"><text:span text:style-name="T25">Bergeron C, Ordi J, Schmidt D, Trunk MJ, Keller T, Ridder R. Conjunctive </text:span></text:p>
          </draw:text-box>
        </draw:frame>
        <draw:frame draw:style-name="gr25" draw:text-style-name="P19" draw:layer="layout" svg:width="8.553cm" svg:height="0.289cm" svg:x="2.7cm" svg:y="16.866cm">
          <draw:text-box>
            <text:p text:style-name="P3"><text:span text:style-name="T25">p16INK4a testing significantly increases accuracy in diagnosing high-</text:span></text:p>
          </draw:text-box>
        </draw:frame>
        <draw:frame draw:style-name="gr25" draw:text-style-name="P19" draw:layer="layout" svg:width="8.668cm" svg:height="0.289cm" svg:x="12.25cm" svg:y="2.926cm">
          <draw:text-box>
            <text:p text:style-name="P3"><text:span text:style-name="T25">-grade <text:s/>cervical <text:s/>intraepithelial <text:s/>neoplasia. </text:span><text:span text:style-name="T31">Am J Clin Pathol.</text:span><text:span text:style-name="T25"> <text:s/>2010, <text:s/>133, </text:span></text:p>
          </draw:text-box>
        </draw:frame>
        <draw:frame draw:style-name="gr25" draw:text-style-name="P19" draw:layer="layout" svg:width="1.217cm" svg:height="0.289cm" svg:x="12.25cm" svg:y="3.244cm">
          <draw:text-box>
            <text:p text:style-name="P3"><text:span text:style-name="T25">395–406. </text:span></text:p>
          </draw:text-box>
        </draw:frame>
        <draw:frame draw:style-name="gr25" draw:text-style-name="P19" draw:layer="layout" svg:width="0.311cm" svg:height="0.289cm" svg:x="11.75cm" svg:y="3.561cm">
          <draw:text-box>
            <text:p text:style-name="P3"><text:span text:style-name="T25">4. </text:span></text:p>
          </draw:text-box>
        </draw:frame>
        <draw:frame draw:style-name="gr25" draw:text-style-name="P19" draw:layer="layout" svg:width="8.625cm" svg:height="0.289cm" svg:x="12.25cm" svg:y="3.561cm">
          <draw:text-box>
            <text:p text:style-name="P3"><text:span text:style-name="T25">Darragh TM, Colgan TJ, Cox JT, [et al.]. The Lower Anogenital Squamo-</text:span></text:p>
          </draw:text-box>
        </draw:frame>
        <draw:frame draw:style-name="gr25" draw:text-style-name="P19" draw:layer="layout" svg:width="8.786cm" svg:height="0.289cm" svg:x="12.25cm" svg:y="3.879cm">
          <draw:text-box>
            <text:p text:style-name="P3"><text:span text:style-name="T25">us Terminology <text:s/>Standardization <text:s/>Project <text:s/>for <text:s/>HPV-Associated <text:s/>Lesions: </text:span></text:p>
          </draw:text-box>
        </draw:frame>
        <draw:frame draw:style-name="gr25" draw:text-style-name="P19" draw:layer="layout" svg:width="8.829cm" svg:height="0.289cm" svg:x="12.25cm" svg:y="4.196cm">
          <draw:text-box>
            <text:p text:style-name="P3"><text:span text:style-name="T25">Background <text:s/>and <text:s/>Consensus <text:s/>Recommendations <text:s/>from <text:s/>the <text:s/>College <text:s/>of </text:span></text:p>
          </draw:text-box>
        </draw:frame>
        <draw:frame draw:style-name="gr25" draw:text-style-name="P19" draw:layer="layout" svg:width="8.503cm" svg:height="0.289cm" svg:x="12.25cm" svg:y="4.514cm">
          <draw:text-box>
            <text:p text:style-name="P3"><text:span text:style-name="T25">American Pathologists and the American Society for Colposcopy and </text:span></text:p>
          </draw:text-box>
        </draw:frame>
        <draw:frame draw:style-name="gr25" draw:text-style-name="P19" draw:layer="layout" svg:width="7.57cm" svg:height="0.289cm" svg:x="12.25cm" svg:y="4.831cm">
          <draw:text-box>
            <text:p text:style-name="P3"><text:span text:style-name="T25">Cervical Pathology. </text:span><text:span text:style-name="T31">Arch Pathol Lab Med.</text:span><text:span text:style-name="T25"> 2012, 136, 1266–1297.</text:span></text:p>
          </draw:text-box>
        </draw:frame>
        <draw:frame draw:style-name="gr25" draw:text-style-name="P19" draw:layer="layout" svg:width="0.311cm" svg:height="0.289cm" svg:x="11.75cm" svg:y="5.149cm">
          <draw:text-box>
            <text:p text:style-name="P3"><text:span text:style-name="T25">5. </text:span></text:p>
          </draw:text-box>
        </draw:frame>
        <draw:frame draw:style-name="gr25" draw:text-style-name="P19" draw:layer="layout" svg:width="9.083cm" svg:height="0.289cm" svg:x="12.25cm" svg:y="5.149cm">
          <draw:text-box>
            <text:p text:style-name="P3"><text:span text:style-name="T25">Del Pino M, Garcia S, Fuste V, [et al.]. Value of p16(INK4a) as a marker of </text:span></text:p>
          </draw:text-box>
        </draw:frame>
        <draw:frame draw:style-name="gr25" draw:text-style-name="P19" draw:layer="layout" svg:width="8.773cm" svg:height="0.289cm" svg:x="12.25cm" svg:y="5.466cm">
          <draw:text-box>
            <text:p text:style-name="P3"><text:span text:style-name="T25">progression/regression in cervical intraepithelial neoplasia grade 1. </text:span><text:span text:style-name="T31">Am </text:span></text:p>
          </draw:text-box>
        </draw:frame>
        <draw:frame draw:style-name="gr25" draw:text-style-name="P19" draw:layer="layout" svg:width="4.375cm" svg:height="0.289cm" svg:x="12.25cm" svg:y="5.784cm">
          <draw:text-box>
            <text:p text:style-name="P3"><text:span text:style-name="T31">J Obstet Gynecol.</text:span><text:span text:style-name="T25"> 2009, 201, 88.e1–7. </text:span></text:p>
          </draw:text-box>
        </draw:frame>
        <draw:frame draw:style-name="gr25" draw:text-style-name="P19" draw:layer="layout" svg:width="0.311cm" svg:height="0.289cm" svg:x="11.75cm" svg:y="6.101cm">
          <draw:text-box>
            <text:p text:style-name="P3"><text:span text:style-name="T25">6. </text:span></text:p>
          </draw:text-box>
        </draw:frame>
        <draw:frame draw:style-name="gr25" draw:text-style-name="P19" draw:layer="layout" svg:width="7.546cm" svg:height="0.289cm" svg:x="12.25cm" svg:y="6.101cm">
          <draw:text-box>
            <text:p text:style-name="P3"><text:span text:style-name="T25">Horn LC, Reichert A, Oster A, [et al.]. Immunostaining for p16</text:span></text:p>
          </draw:text-box>
        </draw:frame>
        <draw:frame draw:style-name="gr30" draw:text-style-name="P22" draw:layer="layout" svg:width="0.514cm" svg:height="0.204cm" svg:x="18.201cm" svg:y="6.088cm">
          <draw:text-box>
            <text:p text:style-name="P3"><text:span text:style-name="T32">INK4a</text:span></text:p>
          </draw:text-box>
        </draw:frame>
        <draw:frame draw:style-name="gr25" draw:text-style-name="P19" draw:layer="layout" svg:width="1.102cm" svg:height="0.289cm" svg:x="18.617cm" svg:y="6.101cm">
          <draw:text-box>
            <text:p text:style-name="P3"><text:span text:style-name="T25"><text:s/></text:span><text:span text:style-name="T25">used as </text:span></text:p>
          </draw:text-box>
        </draw:frame>
        <draw:frame draw:style-name="gr25" draw:text-style-name="P19" draw:layer="layout" svg:width="8.685cm" svg:height="0.289cm" svg:x="12.25cm" svg:y="6.419cm">
          <draw:text-box>
            <text:p text:style-name="P3"><text:span text:style-name="T25">a conjunctive tool improves interobserver agreement of the histologic </text:span></text:p>
          </draw:text-box>
        </draw:frame>
        <draw:frame draw:style-name="gr25" draw:text-style-name="P19" draw:layer="layout" svg:width="8.367cm" svg:height="0.289cm" svg:x="12.25cm" svg:y="6.736cm">
          <draw:text-box>
            <text:p text:style-name="P3"><text:span text:style-name="T25">diagnosis of cervical intraepithelial neoplasia. </text:span><text:span text:style-name="T31">Am J Surg Pathol.</text:span><text:span text:style-name="T25"> 2008, </text:span></text:p>
          </draw:text-box>
        </draw:frame>
        <draw:frame draw:style-name="gr25" draw:text-style-name="P19" draw:layer="layout" svg:width="1.683cm" svg:height="0.289cm" svg:x="12.25cm" svg:y="7.054cm">
          <draw:text-box>
            <text:p text:style-name="P3"><text:span text:style-name="T25">32, 502–512. </text:span></text:p>
          </draw:text-box>
        </draw:frame>
        <draw:frame draw:style-name="gr25" draw:text-style-name="P19" draw:layer="layout" svg:width="0.311cm" svg:height="0.289cm" svg:x="11.75cm" svg:y="7.371cm">
          <draw:text-box>
            <text:p text:style-name="P3"><text:span text:style-name="T25">7. </text:span></text:p>
          </draw:text-box>
        </draw:frame>
        <draw:frame draw:style-name="gr25" draw:text-style-name="P19" draw:layer="layout" svg:width="8.939cm" svg:height="0.289cm" svg:x="12.25cm" svg:y="7.371cm">
          <draw:text-box>
            <text:p text:style-name="P3"><text:span text:style-name="T25">Klaes R, Benner A, Friedrich T, [et al.]. p16INK4a immunohistochemistry </text:span></text:p>
          </draw:text-box>
        </draw:frame>
        <draw:frame draw:style-name="gr25" draw:text-style-name="P19" draw:layer="layout" svg:width="8.786cm" svg:height="0.289cm" svg:x="12.25cm" svg:y="7.689cm">
          <draw:text-box>
            <text:p text:style-name="P3"><text:span text:style-name="T25">improves interobserver agreement in the diagnosis of cervical intraepi-</text:span></text:p>
          </draw:text-box>
        </draw:frame>
        <draw:frame draw:style-name="gr25" draw:text-style-name="P19" draw:layer="layout" svg:width="6.831cm" svg:height="0.289cm" svg:x="12.25cm" svg:y="8.006cm">
          <draw:text-box>
            <text:p text:style-name="P3"><text:span text:style-name="T25">thelial neoplasia. </text:span><text:span text:style-name="T31">Am J Surg Pathol.</text:span><text:span text:style-name="T25"> 2002, 26, 1389–1399. </text:span></text:p>
          </draw:text-box>
        </draw:frame>
        <draw:frame draw:style-name="gr25" draw:text-style-name="P19" draw:layer="layout" svg:width="0.311cm" svg:height="0.289cm" svg:x="11.75cm" svg:y="8.324cm">
          <draw:text-box>
            <text:p text:style-name="P3"><text:span text:style-name="T25">8. </text:span></text:p>
          </draw:text-box>
        </draw:frame>
        <draw:frame draw:style-name="gr25" draw:text-style-name="P19" draw:layer="layout" svg:width="8.426cm" svg:height="0.289cm" svg:x="12.25cm" svg:y="8.324cm">
          <draw:text-box>
            <text:p text:style-name="P3"><text:span text:style-name="T25">Kurman RJ, Carcangiu ML, Herrington CS, Young RH (eds).WHO Clas-</text:span></text:p>
          </draw:text-box>
        </draw:frame>
        <draw:frame draw:style-name="gr25" draw:text-style-name="P19" draw:layer="layout" svg:width="8.553cm" svg:height="0.289cm" svg:x="12.25cm" svg:y="8.641cm">
          <draw:text-box>
            <text:p text:style-name="P3"><text:span text:style-name="T25">sification of Tumors of Female Reproductive Organs. IARC Lyon 2014.</text:span></text:p>
          </draw:text-box>
        </draw:frame>
        <draw:frame draw:style-name="gr25" draw:text-style-name="P19" draw:layer="layout" svg:width="0.311cm" svg:height="0.289cm" svg:x="11.75cm" svg:y="8.959cm">
          <draw:text-box>
            <text:p text:style-name="P3"><text:span text:style-name="T25">9. </text:span></text:p>
          </draw:text-box>
        </draw:frame>
        <draw:frame draw:style-name="gr25" draw:text-style-name="P19" draw:layer="layout" svg:width="8.693cm" svg:height="0.289cm" svg:x="12.25cm" svg:y="8.959cm">
          <draw:text-box>
            <text:p text:style-name="P3"><text:span text:style-name="T25">Negri G, Vittadello F, Romano F, [et al.]. p16INK4a expression and pro-</text:span></text:p>
          </draw:text-box>
        </draw:frame>
        <draw:frame draw:style-name="gr25" draw:text-style-name="P19" draw:layer="layout" svg:width="8.63cm" svg:height="0.289cm" svg:x="12.25cm" svg:y="9.276cm">
          <draw:text-box>
            <text:p text:style-name="P3"><text:span text:style-name="T25">gression risk of low-grade intraepithelial neoplasia of the cervix uteri. </text:span></text:p>
          </draw:text-box>
        </draw:frame>
        <draw:frame draw:style-name="gr25" draw:text-style-name="P19" draw:layer="layout" svg:width="4.231cm" svg:height="0.289cm" svg:x="12.25cm" svg:y="9.594cm">
          <draw:text-box>
            <text:p text:style-name="P3"><text:span text:style-name="T31">Virchows Arch.</text:span><text:span text:style-name="T25"> 2004, 445, 616–620. </text:span></text:p>
          </draw:text-box>
        </draw:frame>
        <draw:frame draw:style-name="gr25" draw:text-style-name="P19" draw:layer="layout" svg:width="0.468cm" svg:height="0.289cm" svg:x="11.75cm" svg:y="9.911cm">
          <draw:text-box>
            <text:p text:style-name="P3"><text:span text:style-name="T25">10. </text:span></text:p>
          </draw:text-box>
        </draw:frame>
        <draw:frame draw:style-name="gr25" draw:text-style-name="P19" draw:layer="layout" svg:width="8.596cm" svg:height="0.289cm" svg:x="12.25cm" svg:y="9.911cm">
          <draw:text-box>
            <text:p text:style-name="P3"><text:span text:style-name="T25">Ozaki S, Zen Y, Inoue M. Biomarker expression in cervical intraepithe-</text:span></text:p>
          </draw:text-box>
        </draw:frame>
        <draw:frame draw:style-name="gr25" draw:text-style-name="P19" draw:layer="layout" svg:width="8.943cm" svg:height="0.289cm" svg:x="12.25cm" svg:y="10.229cm">
          <draw:text-box>
            <text:p text:style-name="P3"><text:span text:style-name="T25">lial <text:s/>neoplasia: <text:s/>potential <text:s/>progression <text:s/>predictive <text:s/>factors <text:s/>for <text:s/>low-grade </text:span></text:p>
          </draw:text-box>
        </draw:frame>
        <draw:frame draw:style-name="gr25" draw:text-style-name="P19" draw:layer="layout" svg:width="5.107cm" svg:height="0.289cm" svg:x="12.25cm" svg:y="10.546cm">
          <draw:text-box>
            <text:p text:style-name="P3"><text:span text:style-name="T25">lesions. </text:span><text:span text:style-name="T31">Hum Pathol.</text:span><text:span text:style-name="T25"> 2011, 42, 1007–1012. </text:span></text:p>
          </draw:text-box>
        </draw:frame>
        <draw:frame draw:style-name="gr25" draw:text-style-name="P19" draw:layer="layout" svg:width="0.468cm" svg:height="0.289cm" svg:x="11.75cm" svg:y="10.864cm">
          <draw:text-box>
            <text:p text:style-name="P3"><text:span text:style-name="T25">11. </text:span></text:p>
          </draw:text-box>
        </draw:frame>
        <draw:frame draw:style-name="gr25" draw:text-style-name="P19" draw:layer="layout" svg:width="9.108cm" svg:height="0.289cm" svg:x="12.25cm" svg:y="10.864cm">
          <draw:text-box>
            <text:p text:style-name="P3"><text:span text:style-name="T25">Riethdorf S, Neffen EF, Cviko A, Loning T, Crum CP, Riethdorf L. p16INK4a </text:span></text:p>
          </draw:text-box>
        </draw:frame>
        <draw:frame draw:style-name="gr25" draw:text-style-name="P19" draw:layer="layout" svg:width="8.867cm" svg:height="0.289cm" svg:x="12.25cm" svg:y="11.181cm">
          <draw:text-box>
            <text:p text:style-name="P3"><text:span text:style-name="T25">expression <text:s/>as <text:s/>biomarker <text:s/>for <text:s/>HPV <text:s/>16–related <text:s/>vulvar <text:s/>neoplasias. </text:span><text:span text:style-name="T31">Hum </text:span></text:p>
          </draw:text-box>
        </draw:frame>
        <draw:frame draw:style-name="gr25" draw:text-style-name="P19" draw:layer="layout" svg:width="3.554cm" svg:height="0.289cm" svg:x="12.25cm" svg:y="11.499cm">
          <draw:text-box>
            <text:p text:style-name="P3"><text:span text:style-name="T31">Pathol. </text:span><text:span text:style-name="T25">2004, 35, 1477–1483. </text:span></text:p>
          </draw:text-box>
        </draw:frame>
        <draw:frame draw:style-name="gr25" draw:text-style-name="P19" draw:layer="layout" svg:width="0.468cm" svg:height="0.289cm" svg:x="11.75cm" svg:y="11.816cm">
          <draw:text-box>
            <text:p text:style-name="P3"><text:span text:style-name="T25">12. </text:span></text:p>
          </draw:text-box>
        </draw:frame>
        <draw:frame draw:style-name="gr25" draw:text-style-name="P19" draw:layer="layout" svg:width="8.829cm" svg:height="0.289cm" svg:x="12.25cm" svg:y="11.816cm">
          <draw:text-box>
            <text:p text:style-name="P3"><text:span text:style-name="T25">Rokita W, <text:s/>Skawiński <text:s/>D, <text:s/>Zmelonek-Znamirowska <text:s/>A. Wyniki <text:s/>badań <text:s/>cy-</text:span></text:p>
          </draw:text-box>
        </draw:frame>
        <draw:frame draw:style-name="gr25" draw:text-style-name="P19" draw:layer="layout" svg:width="8.473cm" svg:height="0.289cm" svg:x="12.25cm" svg:y="12.134cm">
          <draw:text-box>
            <text:p text:style-name="P3"><text:span text:style-name="T25">tologicznych i immunocytochemiczna identyfikacja białek p16 i Ki67 </text:span></text:p>
          </draw:text-box>
        </draw:frame>
        <draw:frame draw:style-name="gr25" draw:text-style-name="P19" draw:layer="layout" svg:width="8.477cm" svg:height="0.289cm" svg:x="12.25cm" svg:y="12.451cm">
          <draw:text-box>
            <text:p text:style-name="P3"><text:span text:style-name="T25">u kobiet ze śródnabłonkową neoplazją i rakiem szyjki macicy. </text:span><text:span text:style-name="T31">Ginekol </text:span></text:p>
          </draw:text-box>
        </draw:frame>
        <draw:frame draw:style-name="gr25" draw:text-style-name="P19" draw:layer="layout" svg:width="2.864cm" svg:height="0.289cm" svg:x="12.25cm" svg:y="12.769cm">
          <draw:text-box>
            <text:p text:style-name="P3"><text:span text:style-name="T31">Pol.</text:span><text:span text:style-name="T25"> 2012, 83, 822–826.</text:span></text:p>
          </draw:text-box>
        </draw:frame>
        <draw:frame draw:style-name="gr25" draw:text-style-name="P19" draw:layer="layout" svg:width="0.468cm" svg:height="0.289cm" svg:x="11.75cm" svg:y="13.086cm">
          <draw:text-box>
            <text:p text:style-name="P3"><text:span text:style-name="T25">13. </text:span></text:p>
          </draw:text-box>
        </draw:frame>
        <draw:frame draw:style-name="gr25" draw:text-style-name="P19" draw:layer="layout" svg:width="8.443cm" svg:height="0.289cm" svg:x="12.25cm" svg:y="13.086cm">
          <draw:text-box>
            <text:p text:style-name="P3"><text:span text:style-name="T25">Schmidt D, Bergeron C, Denton KJ, Ridder R. p16/ki-67 dual-stain cy-</text:span></text:p>
          </draw:text-box>
        </draw:frame>
        <draw:frame draw:style-name="gr25" draw:text-style-name="P19" draw:layer="layout" svg:width="8.596cm" svg:height="0.289cm" svg:x="12.25cm" svg:y="13.404cm">
          <draw:text-box>
            <text:p text:style-name="P3"><text:span text:style-name="T25">tology in the triage of ASCUS and LSIL papanicolaou cytology: results </text:span></text:p>
          </draw:text-box>
        </draw:frame>
        <draw:frame draw:style-name="gr25" draw:text-style-name="P19" draw:layer="layout" svg:width="8.884cm" svg:height="0.289cm" svg:x="12.25cm" svg:y="13.721cm">
          <draw:text-box>
            <text:p text:style-name="P3"><text:span text:style-name="T25">from the European equivocal or mildly abnormal papanicolaou cytology </text:span></text:p>
          </draw:text-box>
        </draw:frame>
        <draw:frame draw:style-name="gr25" draw:text-style-name="P19" draw:layer="layout" svg:width="5.399cm" svg:height="0.289cm" svg:x="12.25cm" svg:y="14.039cm">
          <draw:text-box>
            <text:p text:style-name="P3"><text:span text:style-name="T25">study. </text:span><text:span text:style-name="T31">Cancer Cytopathol.</text:span><text:span text:style-name="T25"> 2011, 119, 158–166.</text:span></text:p>
          </draw:text-box>
        </draw:frame>
        <draw:frame draw:style-name="gr25" draw:text-style-name="P19" draw:layer="layout" svg:width="0.468cm" svg:height="0.289cm" svg:x="11.75cm" svg:y="14.356cm">
          <draw:text-box>
            <text:p text:style-name="P3"><text:span text:style-name="T25">14. </text:span></text:p>
          </draw:text-box>
        </draw:frame>
        <draw:frame draw:style-name="gr25" draw:text-style-name="P19" draw:layer="layout" svg:width="8.757cm" svg:height="0.289cm" svg:x="12.25cm" svg:y="14.356cm">
          <draw:text-box>
            <text:p text:style-name="P3"><text:span text:style-name="T25">Singh M, Mockler D, Akalin A, Burke S, Shroyer A, Shroyer KR. Immuno-</text:span></text:p>
          </draw:text-box>
        </draw:frame>
        <draw:frame draw:style-name="gr25" draw:text-style-name="P19" draw:layer="layout" svg:width="8.981cm" svg:height="0.289cm" svg:x="12.25cm" svg:y="14.674cm">
          <draw:text-box>
            <text:p text:style-name="P3"><text:span text:style-name="T25">cytochemical colocalization of P16(INK4a) and Ki-67 predicts CIN2/3 and </text:span></text:p>
          </draw:text-box>
        </draw:frame>
        <draw:frame draw:style-name="gr25" draw:text-style-name="P19" draw:layer="layout" svg:width="7.016cm" svg:height="0.289cm" svg:x="12.25cm" svg:y="14.991cm">
          <draw:text-box>
            <text:p text:style-name="P3"><text:span text:style-name="T25">AIS/adenocarcinoma. </text:span><text:span text:style-name="T31">Cancer Cytopathol.</text:span><text:span text:style-name="T25"> 2012, 120, 26–34. </text:span></text:p>
          </draw:text-box>
        </draw:frame>
        <draw:frame draw:style-name="gr25" draw:text-style-name="P19" draw:layer="layout" svg:width="0.468cm" svg:height="0.289cm" svg:x="11.75cm" svg:y="15.309cm">
          <draw:text-box>
            <text:p text:style-name="P3"><text:span text:style-name="T25">15. </text:span></text:p>
          </draw:text-box>
        </draw:frame>
        <draw:frame draw:style-name="gr25" draw:text-style-name="P19" draw:layer="layout" svg:width="9.303cm" svg:height="0.289cm" svg:x="12.25cm" svg:y="15.309cm">
          <draw:text-box>
            <text:p text:style-name="P3"><text:span text:style-name="T25">Petry KU, Schmidt D, Scherbring S, [et al.]. Triaging Pap cytology negative, </text:span></text:p>
          </draw:text-box>
        </draw:frame>
        <draw:frame draw:style-name="gr25" draw:text-style-name="P19" draw:layer="layout" svg:width="8.731cm" svg:height="0.289cm" svg:x="12.25cm" svg:y="15.626cm">
          <draw:text-box>
            <text:p text:style-name="P3"><text:span text:style-name="T25">HPV positive cervical cancer screening results with p16/Ki-67 Dual-sta-</text:span></text:p>
          </draw:text-box>
        </draw:frame>
        <draw:frame draw:style-name="gr25" draw:text-style-name="P19" draw:layer="layout" svg:width="5.97cm" svg:height="0.289cm" svg:x="12.25cm" svg:y="15.944cm">
          <draw:text-box>
            <text:p text:style-name="P3"><text:span text:style-name="T25">ined cytology. </text:span><text:span text:style-name="T31">Gynecol Oncol.</text:span><text:span text:style-name="T25"> 2011, 121, 505–509.</text:span></text:p>
          </draw:text-box>
        </draw:frame>
        <draw:frame draw:style-name="gr25" draw:text-style-name="P19" draw:layer="layout" svg:width="0.468cm" svg:height="0.289cm" svg:x="11.75cm" svg:y="16.261cm">
          <draw:text-box>
            <text:p text:style-name="P3"><text:span text:style-name="T25">16. </text:span></text:p>
          </draw:text-box>
        </draw:frame>
        <draw:frame draw:style-name="gr25" draw:text-style-name="P19" draw:layer="layout" svg:width="8.604cm" svg:height="0.289cm" svg:x="12.25cm" svg:y="16.261cm">
          <draw:text-box>
            <text:p text:style-name="P3"><text:span text:style-name="T25">Nasierowska-Guttmejer A, Górnicka B (ed.). Zalecenia do diagnostyki </text:span></text:p>
          </draw:text-box>
        </draw:frame>
        <draw:frame draw:style-name="gr25" draw:text-style-name="P19" draw:layer="layout" svg:width="8.49cm" svg:height="0.289cm" svg:x="12.25cm" svg:y="16.579cm">
          <draw:text-box>
            <text:p text:style-name="P3"><text:span text:style-name="T25">histopatologicznej nowotworów. Centrum Onkologii, Oddział Gliwice, </text:span></text:p>
          </draw:text-box>
        </draw:frame>
        <draw:frame draw:style-name="gr25" draw:text-style-name="P19" draw:layer="layout" svg:width="6.051cm" svg:height="0.289cm" svg:x="12.25cm" svg:y="16.896cm">
          <draw:text-box>
            <text:p text:style-name="P3"><text:span text:style-name="T25">Polskie Towarzystwo Patologów, Warszawa 2013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MyriadPro1" svg:font-family="MyriadPro"/>
    <style:font-face style:name="MyriadProCond1" svg:font-family="MyriadProCond"/>
    <style:font-face style:name="MyriadProIt1" svg:font-family="MyriadProIt"/>
    <style:font-face style:name="MyriadProSemi1" svg:font-family="MyriadProSemi"/>
    <style:font-face style:name="MyriadProSemiCn1" svg:font-family="MyriadProSemiCn"/>
    <style:font-face style:name="MyriadProSemiCond" svg:font-family="MyriadProSemiCond"/>
    <style:font-face style:name="MyriadProSemiIt" svg:font-family="MyriadProSemiIt"/>
    <style:font-face style:name="MyriadProular1" svg:font-family="MyriadProular"/>
    <style:font-face style:name="Symbol1" svg:font-family="Symbol"/>
    <style:font-face style:name="Liberation Serif1" svg:font-family="'Liberation Serif'" style:font-pitch="variable"/>
    <style:font-face style:name="MyriadPro" svg:font-family="MyriadPro" style:font-pitch="variable"/>
    <style:font-face style:name="MyriadProCond" svg:font-family="MyriadProCond" style:font-pitch="variable"/>
    <style:font-face style:name="MyriadProIt" svg:font-family="MyriadProIt" style:font-pitch="variable"/>
    <style:font-face style:name="MyriadProSemi" svg:font-family="MyriadProSemi" style:font-pitch="variable"/>
    <style:font-face style:name="MyriadProSemiCn" svg:font-family="MyriadProSemiCn" style:font-pitch="variable"/>
    <style:font-face style:name="MyriadProSemiCond1" svg:font-family="MyriadProSemiCond" style:font-pitch="variable"/>
    <style:font-face style:name="MyriadProSemiIt1" svg:font-family="MyriadProSemiIt" style:font-pitch="variable"/>
    <style:font-face style:name="MyriadProular" svg:font-family="MyriadProular" style:font-pitch="variable"/>
    <style:font-face style:name="Symbol" svg:font-family="Symbol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draw:stroke-dash draw:name="stroke-dash46" draw:style="rect" draw:dots1="1" draw:distance="0.03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8cm" fo:margin-bottom="1cm" fo:margin-left="2.1cm" fo:margin-right="1cm" fo:page-width="20.499cm" fo:page-height="28.9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65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6-03T14:18:59.529000000</dc:date>
    <meta:editing-duration>PT1M</meta:editing-duration>
    <meta:editing-cycles>1</meta:editing-cycles>
    <meta:document-statistic meta:object-count="860"/>
    <meta:generator>LibreOffice/6.3.0.4$Windows_x86 LibreOffice_project/057fc023c990d676a43019934386b85b21a9ee99</meta:generator>
  </office:meta>
</office:document-meta>
</file>