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64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cm" svg:stroke-color="#000000" draw:stroke-linejoin="miter" svg:stroke-linecap="butt" draw:fill="none" fo:padding-top="0.005cm" fo:padding-bottom="0.005cm" fo:padding-left="0.005cm" fo:padding-right="0.005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05cm" svg:stroke-color="#000000" draw:stroke-linejoin="miter" svg:stroke-linecap="butt" draw:fill="none" fo:padding-top="0.002cm" fo:padding-bottom="0.002cm" fo:padding-left="0.002cm" fo:padding-right="0.002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939598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23pt" style:font-size-asian="23pt" style:font-size-complex="23pt"/>
    </style:style>
    <style:style style:name="P8" style:family="paragraph">
      <loext:graphic-properties draw:fill="none"/>
      <style:text-properties fo:font-size="18pt" style:font-size-asian="18pt" style:font-size-complex="18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4" style:family="paragraph">
      <loext:graphic-properties draw:fill="none"/>
      <style:text-properties fo:font-size="11pt" style:font-size-asian="11pt" style:font-size-complex="11pt"/>
    </style:style>
    <style:style style:name="P15" style:family="paragraph">
      <loext:graphic-properties draw:fill="solid" draw:fill-color="#939598"/>
    </style:style>
    <style:style style:name="P16" style:family="paragraph">
      <loext:graphic-properties draw:fill="none"/>
      <style:text-properties fo:font-size="13.1999998092651pt" style:font-size-asian="13.1999998092651pt" style:font-size-complex="13.1999998092651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1" fo:font-size="10pt" style:font-size-asian="10pt" style:font-name-complex="Swis924EUNormal1" style:font-size-complex="10pt"/>
    </style:style>
    <style:style style:name="T2" style:family="text">
      <style:text-properties fo:color="#000000" style:font-name="Swis924EUNormal1" fo:font-size="14pt" style:font-size-asian="14pt" style:font-name-complex="Swis924EUNormal1" style:font-size-complex="14pt"/>
    </style:style>
    <style:style style:name="T3" style:family="text">
      <style:text-properties fo:color="#000000" style:font-name="Swis924EUNormal1" fo:font-size="30pt" style:font-size-asian="30pt" style:font-name-complex="Swis924EUNormal1" style:font-size-complex="30pt"/>
    </style:style>
    <style:style style:name="T4" style:family="text">
      <style:text-properties fo:color="#000000" style:font-name="Swis924EUNormal1" fo:font-size="23pt" style:font-size-asian="23pt" style:font-name-complex="Swis924EUNormal1" style:font-size-complex="23pt" style:text-scale="80%"/>
    </style:style>
    <style:style style:name="T5" style:family="text">
      <style:text-properties fo:color="#000000" style:font-name="TimesNewRoman" fo:font-size="18pt" style:font-size-asian="18pt" style:font-name-complex="TimesNewRoman" style:font-size-complex="18pt"/>
    </style:style>
    <style:style style:name="T6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7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8" style:family="text">
      <style:text-properties fo:color="#000000" style:font-name="TimesNewRoman" fo:font-size="10pt" style:font-size-asian="10pt" style:font-name-complex="TimesNewRoman" style:font-size-complex="10pt"/>
    </style:style>
    <style:style style:name="T9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0" style:family="text">
      <style:text-properties fo:color="#000000" style:font-name="Swis721CnPLA" fo:font-size="12pt" fo:font-weight="bold" style:font-size-asian="12pt" style:font-name-complex="Swis721CnPLA" style:font-size-complex="12pt" style:font-weight-complex="bold"/>
    </style:style>
    <style:style style:name="T11" style:family="text">
      <style:text-properties fo:color="#000000" style:font-name="Swis721LtCnEUNormal" fo:font-size="9pt" style:font-size-asian="9pt" style:font-name-complex="Swis721LtCnEUNormal" style:font-size-complex="9pt"/>
    </style:style>
    <style:style style:name="T12" style:family="text">
      <style:text-properties fo:color="#000000" style:font-name="Swis721LtCnEUNormal" fo:font-size="5.19999980926514pt" style:font-size-asian="5.19999980926514pt" style:font-name-complex="Swis721LtCnEUNormal" style:font-size-complex="5.19999980926514pt"/>
    </style:style>
    <style:style style:name="T13" style:family="text">
      <style:text-properties fo:color="#000000" style:font-name="Swis924EUNormal1" fo:font-size="11pt" style:font-size-asian="11pt" style:font-name-complex="Swis924EUNormal1" style:font-size-complex="11pt"/>
    </style:style>
    <style:style style:name="T14" style:family="text">
      <style:text-properties fo:color="#000000" style:font-name="Swis924EUNormal1" fo:font-size="10pt" style:font-size-asian="10pt" style:font-name-complex="Swis924EUNormal1" style:font-size-complex="10pt"/>
    </style:style>
    <style:style style:name="T15" style:family="text">
      <style:text-properties fo:color="#ffffff" style:font-name="Swis924EUNormal1" fo:font-size="14pt" style:font-size-asian="14pt" style:font-name-complex="Swis924EUNormal1" style:font-size-complex="14pt"/>
    </style:style>
    <style:style style:name="T16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7" style:family="text">
      <style:text-properties fo:color="#000000" style:font-name="Swis924EUNormal1" fo:font-size="13.1999998092651pt" style:font-size-asian="13.1999998092651pt" style:font-name-complex="Swis924EUNormal1" style:font-size-complex="13.1999998092651pt"/>
    </style:style>
    <style:style style:name="T18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19" style:family="text">
      <style:text-properties fo:color="#000000" style:font-name="TimesNewRoman" fo:font-size="8pt" style:font-size-asian="8pt" style:font-name-complex="TimesNewRoman" style:font-size-complex="8pt"/>
    </style:style>
    <style:style style:name="T20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21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22" style:family="text">
      <style:text-properties fo:color="#000000" style:font-name="Swis924EUNormal1" fo:font-size="13pt" style:font-size-asian="13pt" style:font-name-complex="Swis924EUNormal1" style:font-size-complex="13pt"/>
    </style:style>
    <style:style style:name="T23" style:family="text">
      <style:text-properties fo:color="#00000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2" draw:text-style-name="P1" draw:layer="layout" svg:x1="0cm" svg:y1="1.232cm" svg:x2="18.499cm" svg:y2="1.232cm">
          <text:p/>
        </draw:line>
        <draw:line draw:style-name="gr2" draw:text-style-name="P1" draw:layer="layout" svg:x1="0cm" svg:y1="28.267cm" svg:x2="10.5cm" svg:y2="28.267cm">
          <text:p/>
        </draw:line>
        <draw:polygon draw:style-name="gr3" draw:text-style-name="P2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olygon draw:style-name="gr4" draw:text-style-name="P1" draw:layer="layout" svg:width="0.146cm" svg:height="0.374cm" svg:x="18.971cm" svg:y="28.262cm" svg:viewBox="0 0 147 375" draw:points="147,0 0,0 0,51 92,51 14,375 70,375 147,51">
          <text:p/>
        </draw:polygon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line draw:style-name="gr6" draw:text-style-name="P1" draw:layer="layout" svg:x1="1.999cm" svg:y1="16.565cm" svg:x2="2.4cm" svg:y2="16.565cm">
          <text:p/>
        </draw:line>
        <draw:frame draw:style-name="gr7" draw:text-style-name="P5" draw:layer="layout" svg:width="0.828cm" svg:height="0.666cm" svg:x="18.799cm" svg:y="28.108cm">
          <draw:text-box>
            <text:p text:style-name="P3"><text:span text:style-name="T2">375</text:span></text:p>
          </draw:text-box>
        </draw:frame>
        <draw:frame draw:style-name="gr8" draw:text-style-name="P6" draw:layer="layout" svg:width="23.764cm" svg:height="1.419cm" svg:x="2cm" svg:y="3.206cm">
          <draw:text-box>
            <text:p text:style-name="P3"><text:span text:style-name="T3">Wybrane czynniki psychospołeczne a zachowania </text:span></text:p>
          </draw:text-box>
        </draw:frame>
        <draw:frame draw:style-name="gr8" draw:text-style-name="P6" draw:layer="layout" svg:width="14.298cm" svg:height="1.419cm" svg:x="2cm" svg:y="4.476cm">
          <draw:text-box>
            <text:p text:style-name="P3"><text:span text:style-name="T3">zdrowotne młodzieży licealnej </text:span></text:p>
          </draw:text-box>
        </draw:frame>
        <draw:frame draw:style-name="gr9" draw:text-style-name="P7" draw:layer="layout" svg:width="27.519cm" svg:height="1.089cm" svg:x="2cm" svg:y="6.114cm">
          <draw:text-box>
            <text:p text:style-name="P3"><text:span text:style-name="T4">Część III. Poczucie umiejscowienia kontroli zdrowia a prezentowane zachowania profilaktyczne</text:span></text:p>
          </draw:text-box>
        </draw:frame>
        <draw:frame draw:style-name="gr10" draw:text-style-name="P8" draw:layer="layout" svg:width="6.767cm" svg:height="0.704cm" svg:x="2cm" svg:y="8.527cm">
          <draw:text-box>
            <text:p text:style-name="P3"><text:span text:style-name="T5">Iwona Malinowska-Lipień</text:span></text:p>
          </draw:text-box>
        </draw:frame>
        <draw:frame draw:style-name="gr11" draw:text-style-name="P9" draw:layer="layout" svg:width="0.367cm" svg:height="0.412cm" svg:x="8.754cm" svg:y="8.556cm">
          <draw:text-box>
            <text:p text:style-name="P3"><text:span text:style-name="T6">1</text:span></text:p>
          </draw:text-box>
        </draw:frame>
        <draw:frame draw:style-name="gr10" draw:text-style-name="P8" draw:layer="layout" svg:width="6.208cm" svg:height="0.704cm" svg:x="8.938cm" svg:y="8.527cm">
          <draw:text-box>
            <text:p text:style-name="P3"><text:span text:style-name="T5">, Ewa Kawalec-Kajstura</text:span></text:p>
          </draw:text-box>
        </draw:frame>
        <draw:frame draw:style-name="gr11" draw:text-style-name="P9" draw:layer="layout" svg:width="0.367cm" svg:height="0.412cm" svg:x="15.126cm" svg:y="8.556cm">
          <draw:text-box>
            <text:p text:style-name="P3"><text:span text:style-name="T6">1</text:span></text:p>
          </draw:text-box>
        </draw:frame>
        <draw:frame draw:style-name="gr10" draw:text-style-name="P8" draw:layer="layout" svg:width="0.634cm" svg:height="0.704cm" svg:x="15.31cm" svg:y="8.527cm">
          <draw:text-box>
            <text:p text:style-name="P3"><text:span text:style-name="T5">, <text:s/></text:span></text:p>
          </draw:text-box>
        </draw:frame>
        <draw:frame draw:style-name="gr10" draw:text-style-name="P8" draw:layer="layout" svg:width="3.558cm" svg:height="0.704cm" svg:x="2cm" svg:y="9.289cm">
          <draw:text-box>
            <text:p text:style-name="P3"><text:span text:style-name="T5">Agata Reczek</text:span></text:p>
          </draw:text-box>
        </draw:frame>
        <draw:frame draw:style-name="gr11" draw:text-style-name="P9" draw:layer="layout" svg:width="0.367cm" svg:height="0.412cm" svg:x="5.543cm" svg:y="9.318cm">
          <draw:text-box>
            <text:p text:style-name="P3"><text:span text:style-name="T6">1</text:span></text:p>
          </draw:text-box>
        </draw:frame>
        <draw:frame draw:style-name="gr10" draw:text-style-name="P8" draw:layer="layout" svg:width="4.76cm" svg:height="0.704cm" svg:x="5.727cm" svg:y="9.289cm">
          <draw:text-box>
            <text:p text:style-name="P3"><text:span text:style-name="T5">, Tomasz Brzostek</text:span></text:p>
          </draw:text-box>
        </draw:frame>
        <draw:frame draw:style-name="gr11" draw:text-style-name="P9" draw:layer="layout" svg:width="0.367cm" svg:height="0.412cm" svg:x="10.415cm" svg:y="9.318cm">
          <draw:text-box>
            <text:p text:style-name="P3"><text:span text:style-name="T6">1</text:span></text:p>
          </draw:text-box>
        </draw:frame>
        <draw:frame draw:style-name="gr10" draw:text-style-name="P8" draw:layer="layout" svg:width="4.015cm" svg:height="0.704cm" svg:x="10.599cm" svg:y="9.289cm">
          <draw:text-box>
            <text:p text:style-name="P3"><text:span text:style-name="T5">, Teresa Gabryś</text:span></text:p>
          </draw:text-box>
        </draw:frame>
        <draw:frame draw:style-name="gr11" draw:text-style-name="P9" draw:layer="layout" svg:width="0.367cm" svg:height="0.412cm" svg:x="14.546cm" svg:y="9.318cm">
          <draw:text-box>
            <text:p text:style-name="P3"><text:span text:style-name="T6">1</text:span></text:p>
          </draw:text-box>
        </draw:frame>
        <draw:frame draw:style-name="gr10" draw:text-style-name="P8" draw:layer="layout" svg:width="0.634cm" svg:height="0.704cm" svg:x="14.73cm" svg:y="9.289cm">
          <draw:text-box>
            <text:p text:style-name="P3"><text:span text:style-name="T5">, <text:s/></text:span></text:p>
          </draw:text-box>
        </draw:frame>
        <draw:frame draw:style-name="gr10" draw:text-style-name="P8" draw:layer="layout" svg:width="3.799cm" svg:height="0.704cm" svg:x="2cm" svg:y="10.051cm">
          <draw:text-box>
            <text:p text:style-name="P3"><text:span text:style-name="T5">Marek Motyka</text:span></text:p>
          </draw:text-box>
        </draw:frame>
        <draw:frame draw:style-name="gr11" draw:text-style-name="P9" draw:layer="layout" svg:width="0.367cm" svg:height="0.412cm" svg:x="5.791cm" svg:y="10.08cm">
          <draw:text-box>
            <text:p text:style-name="P3"><text:span text:style-name="T6">2</text:span></text:p>
          </draw:text-box>
        </draw:frame>
        <draw:frame draw:style-name="gr10" draw:text-style-name="P8" draw:layer="layout" svg:width="3.77cm" svg:height="0.704cm" svg:x="5.976cm" svg:y="10.051cm">
          <draw:text-box>
            <text:p text:style-name="P3"><text:span text:style-name="T5">, Joanna Baran</text:span></text:p>
          </draw:text-box>
        </draw:frame>
        <draw:frame draw:style-name="gr11" draw:text-style-name="P9" draw:layer="layout" svg:width="0.367cm" svg:height="0.412cm" svg:x="9.731cm" svg:y="10.08cm">
          <draw:text-box>
            <text:p text:style-name="P3"><text:span text:style-name="T6">2</text:span></text:p>
          </draw:text-box>
        </draw:frame>
        <draw:frame draw:style-name="gr10" draw:text-style-name="P8" draw:layer="layout" svg:width="3.765cm" svg:height="0.704cm" svg:x="9.915cm" svg:y="10.051cm">
          <draw:text-box>
            <text:p text:style-name="P3"><text:span text:style-name="T5">, Anna Piskorz</text:span></text:p>
          </draw:text-box>
        </draw:frame>
        <draw:frame draw:style-name="gr11" draw:text-style-name="P9" draw:layer="layout" svg:width="0.367cm" svg:height="0.412cm" svg:x="13.637cm" svg:y="10.08cm">
          <draw:text-box>
            <text:p text:style-name="P3"><text:span text:style-name="T6">3</text:span></text:p>
          </draw:text-box>
        </draw:frame>
        <draw:frame draw:style-name="gr10" draw:text-style-name="P8" draw:layer="layout" svg:width="3.804cm" svg:height="0.704cm" svg:x="13.821cm" svg:y="10.051cm">
          <draw:text-box>
            <text:p text:style-name="P3"><text:span text:style-name="T5">, Marta Kasper</text:span></text:p>
          </draw:text-box>
        </draw:frame>
        <draw:frame draw:style-name="gr11" draw:text-style-name="P9" draw:layer="layout" svg:width="0.367cm" svg:height="0.412cm" svg:x="17.612cm" svg:y="10.08cm">
          <draw:text-box>
            <text:p text:style-name="P3"><text:span text:style-name="T6">1</text:span></text:p>
          </draw:text-box>
        </draw:frame>
        <draw:frame draw:style-name="gr12" draw:text-style-name="P10" draw:layer="layout" svg:width="0.204cm" svg:height="0.225cm" svg:x="2cm" svg:y="12.095cm">
          <draw:text-box>
            <text:p text:style-name="P3"><text:span text:style-name="T7">1 </text:span></text:p>
          </draw:text-box>
        </draw:frame>
        <draw:frame draw:style-name="gr5" draw:text-style-name="P4" draw:layer="layout" svg:width="16.08cm" svg:height="0.39cm" svg:x="2.176cm" svg:y="12.079cm">
          <draw:text-box>
            <text:p text:style-name="P3"><text:span text:style-name="T8">Zakład Pielęgniarstwa Internistycznego i Środowiskowego, Instytut Pielęgniarstwa i Położnictwa, Wydział Nauk </text:span></text:p>
          </draw:text-box>
        </draw:frame>
        <draw:frame draw:style-name="gr5" draw:text-style-name="P4" draw:layer="layout" svg:width="9.688cm" svg:height="0.39cm" svg:x="2cm" svg:y="12.503cm">
          <draw:text-box>
            <text:p text:style-name="P3"><text:span text:style-name="T8">o Zdrowiu, Uniwersytet Jagielloński Collegium Medicum, Kraków; </text:span></text:p>
          </draw:text-box>
        </draw:frame>
        <draw:frame draw:style-name="gr12" draw:text-style-name="P10" draw:layer="layout" svg:width="0.204cm" svg:height="0.225cm" svg:x="11.862cm" svg:y="12.518cm">
          <draw:text-box>
            <text:p text:style-name="P3"><text:span text:style-name="T7">2 </text:span></text:p>
          </draw:text-box>
        </draw:frame>
        <draw:frame draw:style-name="gr5" draw:text-style-name="P4" draw:layer="layout" svg:width="6.373cm" svg:height="0.39cm" svg:x="12.032cm" svg:y="12.503cm">
          <draw:text-box>
            <text:p text:style-name="P3"><text:span text:style-name="T8">Zakład Psychologii Zdrowia, Instytut Pielęg-</text:span></text:p>
          </draw:text-box>
        </draw:frame>
        <draw:frame draw:style-name="gr5" draw:text-style-name="P4" draw:layer="layout" svg:width="15.217cm" svg:height="0.39cm" svg:x="2cm" svg:y="12.926cm">
          <draw:text-box>
            <text:p text:style-name="P3"><text:span text:style-name="T8">niarstwa i Położnictwa, Wydział Nauk o Zdrowiu, Uniwersytet Jagielloński Collegium Medicum, Kraków; </text:span></text:p>
          </draw:text-box>
        </draw:frame>
        <draw:frame draw:style-name="gr12" draw:text-style-name="P10" draw:layer="layout" svg:width="0.204cm" svg:height="0.225cm" svg:x="17.358cm" svg:y="12.942cm">
          <draw:text-box>
            <text:p text:style-name="P3"><text:span text:style-name="T7">3 </text:span></text:p>
          </draw:text-box>
        </draw:frame>
        <draw:frame draw:style-name="gr5" draw:text-style-name="P4" draw:layer="layout" svg:width="1.073cm" svg:height="0.39cm" svg:x="17.521cm" svg:y="12.926cm">
          <draw:text-box>
            <text:p text:style-name="P3"><text:span text:style-name="T8">Zakład </text:span></text:p>
          </draw:text-box>
        </draw:frame>
        <draw:frame draw:style-name="gr5" draw:text-style-name="P4" draw:layer="layout" svg:width="16.436cm" svg:height="0.39cm" svg:x="2cm" svg:y="13.349cm">
          <draw:text-box>
            <text:p text:style-name="P3"><text:span text:style-name="T8">Zarządzania Pielęgniarstwem i Pielęgniarstwa Epidemiologicznego, Instytut Pielęgniarstwa i Położnictwa, Wydział </text:span></text:p>
          </draw:text-box>
        </draw:frame>
        <draw:frame draw:style-name="gr5" draw:text-style-name="P4" draw:layer="layout" svg:width="10.357cm" svg:height="0.39cm" svg:x="2cm" svg:y="13.773cm">
          <draw:text-box>
            <text:p text:style-name="P3"><text:span text:style-name="T8">Nauk o Zdrowiu, Uniwersytet Jagielloński Collegium Medicum, Kraków</text:span></text:p>
          </draw:text-box>
        </draw:frame>
        <draw:frame draw:style-name="gr5" draw:text-style-name="P4" draw:layer="layout" svg:width="17.028cm" svg:height="0.39cm" svg:x="2cm" svg:y="14.496cm">
          <draw:text-box>
            <text:p text:style-name="P3"><text:span text:style-name="T9">Adres <text:s/>do <text:s/>korespondencji</text:span><text:span text:style-name="T8">: <text:s/>Iwona <text:s/>Malinowska-Lipień, <text:s/>Zakład <text:s/>Pielęgniarstwa <text:s/>Internistycznego <text:s/>i <text:s/>Środowiskowego, <text:s/></text:span></text:p>
          </draw:text-box>
        </draw:frame>
        <draw:frame draw:style-name="gr5" draw:text-style-name="P4" draw:layer="layout" svg:width="15.568cm" svg:height="0.39cm" svg:x="2cm" svg:y="14.919cm">
          <draw:text-box>
            <text:p text:style-name="P3"><text:span text:style-name="T8">Instytut Pielęgniarstwa i Położnictwa, ul. Kopernika 25, 31-501 Kraków, iwona.malinowska-lipien@uj.edu.pl</text:span></text:p>
          </draw:text-box>
        </draw:frame>
        <draw:polygon draw:style-name="gr13" draw:text-style-name="P1" draw:layer="layout" svg:width="0.131cm" svg:height="0.289cm" svg:x="1.998cm" svg:y="17.004cm" svg:viewBox="0 0 132 290" draw:points="29,267 87,0 62,0 0,290 127,290 132,267">
          <text:p/>
        </draw:polygon>
        <draw:path draw:style-name="gr13" draw:text-style-name="P1" draw:layer="layout" svg:width="0.146cm" svg:height="0.224cm" svg:x="2.152cm" svg:y="17.074cm" svg:viewBox="0 0 147 225" svg:d="M87 0c-26 0-46 14-60 40-7 14-13 31-18 53-6 23-9 44-9 63 0 45 20 69 59 69 26 0 47-13 62-41 7-14 13-31 19-54 5-22 7-43 7-62 0-45-19-68-60-68zM117 123c-4 21-10 38-16 51-10 21-24 31-41 31-24 0-36-16-36-46 0-18 2-37 7-59 4-20 9-37 16-50 9-20 23-30 39-30 26 0 38 15 38 46 0 16-2 35-7 57z">
          <text:p/>
        </draw:path>
        <draw:path draw:style-name="gr13" draw:text-style-name="P1" draw:layer="layout" svg:width="0.135cm" svg:height="0.225cm" svg:x="2.327cm" svg:y="17.074cm" svg:viewBox="0 0 136 226" svg:d="M136 65c0-43-19-65-54-65-25 0-43 14-56 40-7 14-13 33-17 54-5 23-9 45-9 64 0 45 19 68 55 68 17 0 31-6 42-19 12-12 20-31 24-54h-21c-6 36-21 53-43 53-23 0-35-15-35-46 0-17 3-37 7-58s9-38 15-52c9-20 21-30 37-30 23 0 34 15 34 48v1h21z">
          <text:p/>
        </draw:path>
        <draw:path draw:style-name="gr13" draw:text-style-name="P1" draw:layer="layout" svg:width="0.157cm" svg:height="0.218cm" svg:x="2.48cm" svg:y="17.08cm" svg:viewBox="0 0 158 219" svg:d="M137 0l-29 138c-5 20-12 35-24 46-10 11-22 16-36 16-16 0-24-8-24-24 0-6 0-11 2-17l33-159h-22l-34 158c-2 10-3 17-3 23 0 12 4 21 12 28 7 7 18 10 30 10 21 0 39-8 54-26l-5 21h22l45-214z">
          <text:p/>
        </draw:path>
        <draw:path draw:style-name="gr13" draw:text-style-name="P1" draw:layer="layout" svg:width="0.135cm" svg:height="0.223cm" svg:x="2.649cm" svg:y="17.075cm" svg:viewBox="0 0 136 224" svg:d="M136 56c0-17-5-31-15-41-11-10-24-15-40-15-17 0-32 5-43 17-12 11-17 26-17 43 0 16 4 29 12 38 6 6 16 13 31 20 12 7 20 12 25 18 6 6 8 14 8 24 0 13-3 23-11 31-8 9-17 13-29 13-23 0-35-13-35-39v-4h-22v5c0 17 5 31 16 43 10 10 24 15 42 15s33-6 45-19 19-28 19-47c0-15-5-26-12-35-7-8-18-15-33-23-12-6-20-11-25-16-6-6-9-14-9-23 0-13 4-23 10-30 7-8 16-12 27-12 9 0 17 3 23 10 7 7 10 16 10 28h23z">
          <text:p/>
        </draw:path>
        <draw:path draw:style-name="gr13" draw:text-style-name="P1" draw:layer="layout" svg:width="0.146cm" svg:height="0.224cm" svg:x="2.898cm" svg:y="17.074cm" svg:viewBox="0 0 147 225" svg:d="M88 0c-27 0-47 14-61 40-7 14-13 31-19 53-5 23-8 44-8 63 0 45 20 69 59 69 27 0 47-13 61-41 8-14 14-31 19-54 6-22 8-43 8-62 0-45-20-68-59-68zM117 123c-4 21-10 38-16 51-10 21-23 31-41 31-24 0-36-16-36-46 0-18 2-37 6-59 5-20 10-37 16-50 10-20 23-30 41-30 25 0 37 15 37 46 0 16-2 35-7 57z">
          <text:p/>
        </draw:path>
        <draw:path draw:style-name="gr13" draw:text-style-name="P1" draw:layer="layout" svg:width="0.111cm" svg:height="0.29cm" svg:x="3.065cm" svg:y="17.003cm" svg:viewBox="0 0 112 291" svg:d="M99 0c-13 0-24 3-31 9-7 7-12 18-16 35l-7 33h-20l-4 18h21l-42 196h24l41-196h26l4-18h-26l8-31c2-11 5-18 8-22 3-3 8-5 15-5 2 0 5 0 8 0l4-18c-7-1-11-1-13-1z">
          <text:p/>
        </draw:path>
        <draw:path draw:style-name="gr13" draw:text-style-name="P1" draw:layer="layout" svg:width="0.158cm" svg:height="0.289cm" svg:x="3.237cm" svg:y="17.004cm" svg:viewBox="0 0 159 290" svg:d="M147 82c-9-7-19-10-31-10-20 0-37 8-52 25l20-97h-23l-61 290h23l29-137c4-20 12-36 23-46 9-11 21-16 34-16 17 0 25 9 25 25 0 5 0 10-2 17l-33 157h23l34-157c2-7 3-15 3-23 0-11-4-21-12-28z">
          <text:p/>
        </draw:path>
        <draw:path draw:style-name="gr13" draw:text-style-name="P1" draw:layer="layout" svg:width="0.135cm" svg:height="0.224cm" svg:x="3.421cm" svg:y="17.074cm" svg:viewBox="0 0 136 225" svg:d="M122 17c-10-11-23-17-40-17-25 0-44 13-57 40-7 14-13 33-18 54-5 23-7 44-7 64 0 45 18 67 55 67 33 0 56-24 67-73h-21c-10 36-25 54-45 54-23 0-35-15-35-46 0-9 3-25 6-49h105c3-21 4-36 4-45 0-22-5-38-14-49zM113 92h-81c10-49 26-72 48-72 23 0 35 14 35 44 0 6-1 15-2 28z">
          <text:p/>
        </draw:path>
        <draw:path draw:style-name="gr13" draw:text-style-name="P1" draw:layer="layout" svg:width="0.142cm" svg:height="0.222cm" svg:x="3.575cm" svg:y="17.075cm" svg:viewBox="0 0 143 223" svg:d="M130 11c-10-7-21-11-35-11-36 0-59 19-66 57h24c6-25 19-38 38-38s29 10 29 29c0 15-4 27-12 34-6 5-17 10-34 16-26 8-44 17-54 25-13 12-20 29-20 50 0 15 5 27 14 37 8 9 20 13 35 13 16 0 31-7 44-20 3 12 10 19 24 19 4 0 9-1 14-2l4-17c-1 0-3 0-5 0-10 0-15-5-15-14 0-3 1-7 2-10l21-105c4-16 5-28 5-36 0-11-4-20-13-27zM89 180c-9 15-21 23-35 23-10 0-17-3-22-9-6-5-8-13-8-23 0-17 7-30 21-39 10-7 31-14 64-25-5 34-12 58-20 73z">
          <text:p/>
        </draw:path>
        <draw:polygon draw:style-name="gr13" draw:text-style-name="P1" draw:layer="layout" svg:width="0.084cm" svg:height="0.289cm" svg:x="3.732cm" svg:y="17.004cm" svg:viewBox="0 0 85 290" draw:points="62,0 0,290 24,290 85,0">
          <text:p/>
        </draw:polygon>
        <draw:path draw:style-name="gr13" draw:text-style-name="P1" draw:layer="layout" svg:width="0.09cm" svg:height="0.274cm" svg:x="3.811cm" svg:y="17.021cm" svg:viewBox="0 0 91 275" svg:d="M63 59l13-59h-23l-13 59h-19l-3 17h18l-30 133c-4 19-6 32-6 38 0 19 10 28 31 28 4 0 9 0 16-1l4-17c-3 0-7 1-11 1-11 0-16-5-16-15 0-5 2-17 6-36l29-131h29l3-17z">
          <text:p/>
        </draw:path>
        <draw:path draw:style-name="gr13" draw:text-style-name="P1" draw:layer="layout" svg:width="0.158cm" svg:height="0.289cm" svg:x="3.89cm" svg:y="17.004cm" svg:viewBox="0 0 159 290" svg:d="M147 82c-7-7-18-10-30-10-21 0-38 8-53 25l20-97h-23l-61 290h23l29-137c4-20 12-36 23-46 9-11 21-16 35-16 17 0 25 9 25 25 0 5 0 10-2 17l-34 157h24l33-157c2-7 3-15 3-23 0-11-4-21-12-28z">
          <text:p/>
        </draw:path>
        <draw:path draw:style-name="gr13" draw:text-style-name="P1" draw:layer="layout" svg:width="0.134cm" svg:height="0.225cm" svg:x="4.164cm" svg:y="17.074cm" svg:viewBox="0 0 135 226" svg:d="M135 65c0-43-18-65-53-65-25 0-43 14-57 40-7 14-13 33-17 54-5 23-8 45-8 64 0 45 18 68 55 68 17 0 31-6 42-19 12-12 20-31 24-54h-21c-6 36-21 53-43 53-23 0-36-15-36-46 0-17 3-37 8-58 4-21 9-38 15-52 9-20 21-30 37-30 23 0 34 15 34 48v1h20z">
          <text:p/>
        </draw:path>
        <draw:path draw:style-name="gr13" draw:text-style-name="P1" draw:layer="layout" svg:width="0.146cm" svg:height="0.224cm" svg:x="4.323cm" svg:y="17.074cm" svg:viewBox="0 0 147 225" svg:d="M87 0c-26 0-46 14-60 40-8 14-14 31-19 53-6 23-8 44-8 63 0 45 19 69 58 69 26 0 48-13 62-41 7-14 14-31 19-54 5-22 8-43 8-62 0-45-20-68-60-68zM117 123c-5 21-10 38-18 51-9 21-22 31-40 31-24 0-36-16-36-46 0-18 2-37 7-59 4-20 10-37 16-50 10-20 23-30 39-30 26 0 38 15 38 46 0 16-2 35-6 57z">
          <text:p/>
        </draw:path>
        <draw:path draw:style-name="gr13" draw:text-style-name="P1" draw:layer="layout" svg:width="0.158cm" svg:height="0.217cm" svg:x="4.485cm" svg:y="17.076cm" svg:viewBox="0 0 159 218" svg:d="M146 10c-7-7-17-10-30-10-20 0-38 9-54 27l5-23h-22l-45 214h23l29-137c5-20 12-35 22-46 11-11 22-16 36-16 16 0 25 9 25 25 0 5-1 10-2 17l-33 157h23l34-157c1-7 2-15 2-23 0-11-4-21-13-28z">
          <text:p/>
        </draw:path>
        <draw:path draw:style-name="gr13" draw:text-style-name="P1" draw:layer="layout" svg:width="0.09cm" svg:height="0.274cm" svg:x="4.663cm" svg:y="17.021cm" svg:viewBox="0 0 91 275" svg:d="M61 59l15-59h-24l-13 59h-19l-3 17h18l-29 133c-4 19-6 32-6 38 0 19 10 28 30 28 3 0 9 0 16-1l4-17c-3 0-7 1-11 1-11 0-16-5-16-15 0-5 2-17 6-36l29-131h30l3-17z">
          <text:p/>
        </draw:path>
        <draw:path draw:style-name="gr13" draw:text-style-name="P1" draw:layer="layout" svg:width="0.12cm" svg:height="0.219cm" svg:x="4.741cm" svg:y="17.074cm" svg:viewBox="0 0 121 220" svg:d="M116 0c-20 0-38 9-53 28l5-22h-22l-46 214h24l27-129c5-24 12-40 19-49 10-11 25-16 45-16l6-26z">
          <text:p/>
        </draw:path>
        <draw:path draw:style-name="gr13" draw:text-style-name="P1" draw:layer="layout" svg:width="0.145cm" svg:height="0.224cm" svg:x="4.856cm" svg:y="17.074cm" svg:viewBox="0 0 146 225" svg:d="M87 0c-25 0-45 14-60 40-7 14-13 31-18 53-6 23-9 44-9 63 0 45 20 69 59 69 26 0 46-13 61-41 7-14 13-31 19-54 5-22 7-43 7-62 0-45-19-68-59-68zM116 123c-4 21-10 38-16 51-9 21-23 31-40 31-24 0-36-16-36-46 0-18 2-37 7-59 4-20 9-37 16-50 10-20 23-30 39-30 25 0 37 15 37 46 0 16-2 35-7 57z">
          <text:p/>
        </draw:path>
        <draw:polygon draw:style-name="gr13" draw:text-style-name="P1" draw:layer="layout" svg:width="0.084cm" svg:height="0.289cm" svg:x="5.018cm" svg:y="17.004cm" svg:viewBox="0 0 85 290" draw:points="61,0 0,290 23,290 85,0">
          <text:p/>
        </draw:polygon>
        <draw:path draw:style-name="gr13" draw:text-style-name="P1" draw:layer="layout" svg:width="0.142cm" svg:height="0.222cm" svg:x="5.184cm" svg:y="17.075cm" svg:viewBox="0 0 143 223" svg:d="M128 11c-9-7-21-11-35-11-35 0-57 19-65 57h23c7-25 20-38 38-38 20 0 30 10 30 29 0 15-5 27-13 34-5 5-16 10-33 16-26 8-44 17-53 25-14 12-20 29-20 50 0 15 4 27 13 37 9 9 20 13 34 13 16 0 31-7 45-20 2 12 10 19 23 19 4 0 9-1 14-2l4-17c-1 0-3 0-5 0-9 0-14-5-14-14 0-3 0-7 1-10l22-105c3-16 6-28 6-36 0-11-6-20-15-27zM87 180c-9 15-20 23-35 23-8 0-15-3-21-9-5-5-8-13-8-23 0-17 7-30 21-39 10-7 31-14 63-25-5 34-12 58-20 73z">
          <text:p/>
        </draw:path>
        <draw:path draw:style-name="gr13" draw:text-style-name="P1" draw:layer="layout" svg:width="0.158cm" svg:height="0.217cm" svg:x="5.34cm" svg:y="17.076cm" svg:viewBox="0 0 159 218" svg:d="M147 10c-7-7-17-10-30-10-20 0-38 9-55 27l5-23h-22l-45 214h23l29-137c5-20 12-35 22-46 11-11 23-16 37-16 16 0 24 9 24 25 0 5 0 10-2 17l-32 157h22l33-157c2-7 3-15 3-23 0-11-4-21-12-28z">
          <text:p/>
        </draw:path>
        <draw:path draw:style-name="gr13" draw:text-style-name="P1" draw:layer="layout" svg:width="0.176cm" svg:height="0.293cm" svg:x="5.524cm" svg:y="17.004cm" svg:viewBox="0 0 177 294" svg:d="M154 0l-21 99c-8-20-23-29-45-29-23 0-42 12-57 36-8 14-16 33-22 54-6 23-9 46-9 67 0 45 17 67 52 67 17 0 32-8 45-23l-4 19h23l61-290zM114 190c-5 22-10 37-14 46-10 26-25 39-44 39-22 0-33-16-33-46 0-15 2-33 7-53 4-20 10-36 16-51 11-24 25-35 43-35 23 0 34 14 34 42 0 13-3 32-9 58z">
          <text:p/>
        </draw:path>
        <draw:path draw:style-name="gr13" draw:text-style-name="P1" draw:layer="layout" svg:width="0.146cm" svg:height="0.224cm" svg:x="5.791cm" svg:y="17.074cm" svg:viewBox="0 0 147 225" svg:d="M88 0c-27 0-47 14-62 40-7 14-13 31-18 53-6 23-8 44-8 63 0 45 19 69 58 69 27 0 48-13 62-41 7-14 14-31 19-54 5-22 8-43 8-62 0-45-20-68-59-68zM117 123c-5 21-10 38-17 51-9 21-23 31-41 31-24 0-36-16-36-46 0-18 2-37 7-59 4-20 10-37 16-50 10-20 23-30 40-30 25 0 37 15 37 46 0 16-2 35-6 57z">
          <text:p/>
        </draw:path>
        <draw:path draw:style-name="gr13" draw:text-style-name="P1" draw:layer="layout" svg:width="0.161cm" svg:height="0.294cm" svg:x="5.953cm" svg:y="17.004cm" svg:viewBox="0 0 162 295" svg:d="M111 71c-17 0-33 8-46 24l21-95h-24l-62 290h24l5-23c8 19 23 28 45 28 24 0 43-12 58-36 8-14 15-31 21-53 6-24 9-46 9-67 0-45-17-68-51-68zM133 189c-5 21-10 38-16 51-12 24-26 36-44 36-23 0-34-14-34-43 0-12 3-30 9-57 5-22 9-38 13-47 11-25 27-38 46-38 21 0 32 15 32 45 0 16-2 33-6 53z">
          <text:p/>
        </draw:path>
        <draw:path draw:style-name="gr13" draw:text-style-name="P1" draw:layer="layout" svg:width="0.135cm" svg:height="0.223cm" svg:x="6.134cm" svg:y="17.075cm" svg:viewBox="0 0 136 224" svg:d="M136 56c0-17-5-31-15-41s-23-15-39-15c-17 0-32 5-43 17-12 11-17 26-17 43 0 16 4 29 13 38 5 6 15 13 30 20 12 7 20 12 25 18 6 6 9 14 9 24 0 13-4 23-12 31-8 9-17 13-29 13-23 0-35-13-35-39v-4h-23v5c0 17 5 31 17 43 10 10 24 15 42 15s33-6 45-19 18-28 18-47c0-15-4-26-11-35-7-8-18-15-33-23-12-6-20-11-25-16-6-6-9-14-9-23 0-13 4-23 10-30 7-8 16-12 27-12 9 0 17 3 23 10 7 7 10 16 10 28h22z">
          <text:p/>
        </draw:path>
        <draw:path draw:style-name="gr13" draw:text-style-name="P1" draw:layer="layout" svg:width="0.136cm" svg:height="0.224cm" svg:x="6.293cm" svg:y="17.074cm" svg:viewBox="0 0 137 225" svg:d="M122 17c-10-11-23-17-41-17-24 0-43 13-56 40-7 14-12 33-17 54-5 23-8 44-8 64 0 45 18 67 54 67 34 0 56-24 69-73h-23c-9 36-24 54-44 54-23 0-34-15-34-46 0-9 1-25 5-49h106c2-21 4-36 4-45 0-22-5-38-15-49zM112 92h-81c11-49 27-72 49-72 23 0 34 14 34 44 0 6 0 15-2 28z">
          <text:p/>
        </draw:path>
        <draw:path draw:style-name="gr13" draw:text-style-name="P1" draw:layer="layout" svg:width="0.119cm" svg:height="0.219cm" svg:x="6.446cm" svg:y="17.074cm" svg:viewBox="0 0 120 220" svg:d="M116 0c-21 0-38 9-53 28l5-22h-22l-46 214h23l28-129c5-24 12-40 20-49 9-11 23-16 43-16l6-26z">
          <text:p/>
        </draw:path>
        <draw:polygon draw:style-name="gr13" draw:text-style-name="P1" draw:layer="layout" svg:width="0.134cm" svg:height="0.213cm" svg:x="6.577cm" svg:y="17.08cm" svg:viewBox="0 0 135 214" draw:points="110,0 32,171 24,0 0,0 11,214 35,214 135,0">
          <text:p/>
        </draw:polygon>
        <draw:path draw:style-name="gr13" draw:text-style-name="P1" draw:layer="layout" svg:width="0.136cm" svg:height="0.224cm" svg:x="6.715cm" svg:y="17.074cm" svg:viewBox="0 0 137 225" svg:d="M123 17c-10-11-24-17-41-17-25 0-44 13-57 40-6 14-12 33-17 54-5 23-8 44-8 64 0 45 18 67 55 67 33 0 57-24 68-73h-22c-10 36-25 54-45 54-23 0-34-15-34-46 0-9 2-25 5-49h106c3-21 4-36 4-45 0-22-5-38-14-49zM114 92h-83c11-49 27-72 49-72 24 0 36 14 36 44 0 6-1 15-2 28z">
          <text:p/>
        </draw:path>
        <draw:path draw:style-name="gr13" draw:text-style-name="P1" draw:layer="layout" svg:width="0.176cm" svg:height="0.293cm" svg:x="6.881cm" svg:y="17.004cm" svg:viewBox="0 0 177 294" svg:d="M154 0l-21 99c-8-20-23-29-45-29-24 0-43 12-58 36-8 14-15 33-21 54-6 23-9 46-9 67 0 45 17 67 51 67 17 0 33-8 46-23l-4 19h23l61-290zM114 190c-5 22-10 37-14 46-10 26-25 39-45 39-22 0-33-16-33-46 0-15 2-33 7-53 4-20 10-36 16-51 11-24 26-35 44-35 23 0 34 14 34 42 0 13-3 32-9 58z">
          <text:p/>
        </draw:path>
        <draw:path draw:style-name="gr13" draw:text-style-name="P1" draw:layer="layout" svg:width="0.176cm" svg:height="0.291cm" svg:x="7.121cm" svg:y="17.075cm" svg:viewBox="0 0 177 292" svg:d="M123 0c-16 0-30 8-44 25l4-20h-21l-62 287h24l21-98c8 19 23 29 45 29 23 0 41-12 56-36 9-14 16-32 22-54 6-23 9-45 9-66 0-45-18-67-54-67zM147 118c-4 19-9 36-16 50-11 23-25 35-42 35-23 0-35-14-35-43 0-11 3-30 9-56 6-22 10-38 14-47 11-25 26-38 45-38 21 0 32 15 32 45 0 16-2 34-7 54z">
          <text:p/>
        </draw:path>
        <draw:path draw:style-name="gr13" draw:text-style-name="P1" draw:layer="layout" svg:width="0.119cm" svg:height="0.219cm" svg:x="7.313cm" svg:y="17.074cm" svg:viewBox="0 0 120 220" svg:d="M116 0c-21 0-38 9-53 28l5-22h-22l-46 214h24l27-129c5-24 12-40 19-49 10-11 24-16 44-16l6-26z">
          <text:p/>
        </draw:path>
        <draw:path draw:style-name="gr13" draw:text-style-name="P1" draw:layer="layout" svg:width="0.146cm" svg:height="0.224cm" svg:x="7.427cm" svg:y="17.074cm" svg:viewBox="0 0 147 225" svg:d="M88 0c-26 0-46 14-61 40-8 14-14 31-19 53-6 23-8 44-8 63 0 45 19 69 59 69 26 0 47-13 61-41 7-14 14-31 19-54 5-22 8-43 8-62 0-45-20-68-59-68zM117 123c-5 21-10 38-17 51-9 21-22 31-40 31-25 0-37-16-37-46 0-18 2-37 7-59 4-20 10-37 17-50 10-20 23-30 39-30 25 0 37 15 37 46 0 16-2 35-6 57z">
          <text:p/>
        </draw:path>
        <draw:path draw:style-name="gr13" draw:text-style-name="P1" draw:layer="layout" svg:width="0.176cm" svg:height="0.291cm" svg:x="7.574cm" svg:y="17.075cm" svg:viewBox="0 0 177 292" svg:d="M123 0c-15 0-30 8-45 25l4-20h-21l-61 287h23l21-98c8 19 23 29 46 29s42-12 57-36c8-14 15-32 21-54 6-23 9-45 9-66 0-45-18-67-54-67zM148 118c-5 19-10 36-16 50-12 23-26 35-43 35-24 0-35-14-35-43 0-11 3-30 9-56 5-22 9-38 13-47 12-25 27-38 46-38 21 0 32 15 32 45 0 16-2 34-6 54z">
          <text:p/>
        </draw:path>
        <draw:path draw:style-name="gr13" draw:text-style-name="P1" draw:layer="layout" svg:width="0.158cm" svg:height="0.289cm" svg:x="7.766cm" svg:y="17.004cm" svg:viewBox="0 0 159 290" svg:d="M147 82c-7-7-17-10-30-10-20 0-37 8-52 25l20-97h-22l-63 290h24l29-137c5-20 12-36 23-46 10-11 21-16 35-16 16 0 25 9 25 25 0 5-1 10-2 17l-33 157h23l32-157c2-7 3-15 3-23 0-11-4-21-12-28z">
          <text:p/>
        </draw:path>
        <draw:path draw:style-name="gr13" draw:text-style-name="P1" draw:layer="layout" svg:width="0.189cm" svg:height="0.286cm" svg:x="7.905cm" svg:y="17.08cm" svg:viewBox="0 0 190 287" svg:d="M166 0l-81 170-6-170h-22l8 213c-9 22-16 36-21 43-7 8-16 13-28 13 0 0-4 0-12-1l-4 18c11 1 17 1 19 1 17 0 31-6 41-19 7-9 18-28 33-61l97-207z">
          <text:p/>
        </draw:path>
        <draw:polygon draw:style-name="gr13" draw:text-style-name="P1" draw:layer="layout" svg:width="0.084cm" svg:height="0.289cm" svg:x="8.083cm" svg:y="17.004cm" svg:viewBox="0 0 85 290" draw:points="62,0 0,290 24,290 85,0">
          <text:p/>
        </draw:polygon>
        <draw:path draw:style-name="gr13" draw:text-style-name="P1" draw:layer="layout" svg:width="0.142cm" svg:height="0.222cm" svg:x="8.158cm" svg:y="17.075cm" svg:viewBox="0 0 143 223" svg:d="M129 11c-9-7-21-11-35-11-35 0-57 19-65 57h23c7-25 20-38 38-38 20 0 30 10 30 29 0 15-5 27-13 34-5 5-16 10-33 16-26 8-44 17-53 25-15 12-21 29-21 50 0 15 4 27 14 37 9 9 20 13 34 13 16 0 31-7 45-20 2 12 10 19 23 19 4 0 9-1 14-2l4-17c-1 0-3 0-5 0-9 0-14-5-14-14 0-3 0-7 1-10l22-105c3-16 5-28 5-36 0-11-5-20-14-27zM88 180c-9 15-20 23-35 23-8 0-15-3-21-9-5-5-8-13-8-23 0-17 7-30 21-39 10-7 31-14 63-25-5 34-12 58-20 73z">
          <text:p/>
        </draw:path>
        <draw:path draw:style-name="gr13" draw:text-style-name="P1" draw:layer="layout" svg:width="0.134cm" svg:height="0.225cm" svg:x="8.326cm" svg:y="17.074cm" svg:viewBox="0 0 135 226" svg:d="M135 65c0-43-19-65-54-65-24 0-43 14-56 40-7 14-12 33-17 54-5 23-8 45-8 64 0 45 18 68 55 68 16 0 30-6 41-19 12-12 20-31 25-54h-21c-7 36-22 53-44 53-23 0-34-15-34-46 0-17 2-37 6-58s9-38 15-52c9-20 21-30 37-30 23 0 34 15 34 48v1h21z">
          <text:p/>
        </draw:path>
        <draw:path draw:style-name="gr13" draw:text-style-name="P1" draw:layer="layout" svg:width="0.091cm" svg:height="0.274cm" svg:x="8.479cm" svg:y="17.021cm" svg:viewBox="0 0 92 275" svg:d="M63 59l13-59h-22l-13 59h-20l-3 17h19l-30 133c-4 19-7 32-7 38 0 19 10 28 31 28 4 0 10 0 17-1l4-17c-4 0-7 1-11 1-11 0-18-5-18-15 0-5 2-17 8-36l29-131h28l4-17z">
          <text:p/>
        </draw:path>
        <draw:path draw:style-name="gr13" draw:text-style-name="P1" draw:layer="layout" svg:width="0.084cm" svg:height="0.289cm" svg:x="8.559cm" svg:y="17.004cm" svg:viewBox="0 0 85 290" svg:d="M57 0l-8 36h28l8-36zM45 76l-45 214h23l46-214z">
          <text:p/>
        </draw:path>
        <draw:path draw:style-name="gr13" draw:text-style-name="P1" draw:layer="layout" svg:width="0.134cm" svg:height="0.225cm" svg:x="8.644cm" svg:y="17.074cm" svg:viewBox="0 0 135 226" svg:d="M135 65c0-43-18-65-54-65-25 0-44 14-57 40-6 14-12 33-17 54-5 23-7 45-7 64 0 45 18 68 54 68 17 0 31-6 43-19 11-12 19-31 24-54h-21c-7 36-21 53-45 53-23 0-34-15-34-46 0-17 2-37 7-58 4-21 9-38 14-52 9-20 22-30 38-30 23 0 35 15 35 48v1h20z">
          <text:p/>
        </draw:path>
        <draw:path draw:style-name="gr13" draw:text-style-name="P1" draw:layer="layout" svg:width="0.161cm" svg:height="0.294cm" svg:x="8.882cm" svg:y="17.004cm" svg:viewBox="0 0 162 295" svg:d="M110 71c-17 0-32 8-45 24l20-95h-23l-62 290h23l5-23c8 19 23 28 47 28 22 0 41-12 56-36 8-14 16-31 22-53 6-24 9-46 9-67 0-45-18-68-52-68zM132 189c-4 21-10 38-16 51-12 24-26 36-43 36-24 0-35-14-35-43 0-12 3-30 9-57 5-22 11-38 14-47 12-25 26-38 45-38 22 0 32 15 32 45 0 16-2 33-6 53z">
          <text:p/>
        </draw:path>
        <draw:path draw:style-name="gr13" draw:text-style-name="P1" draw:layer="layout" svg:width="0.135cm" svg:height="0.224cm" svg:x="9.071cm" svg:y="17.074cm" svg:viewBox="0 0 136 225" svg:d="M122 17c-9-11-23-17-40-17-25 0-44 13-57 40-7 14-13 33-17 54-6 23-8 44-8 64 0 45 18 67 55 67 34 0 56-24 67-73h-21c-9 36-24 54-44 54-24 0-36-15-36-46 0-9 2-25 6-49h105c3-21 4-36 4-45 0-22-4-38-14-49zM113 92h-82c10-49 28-72 50-72 23 0 34 14 34 44 0 6-1 15-2 28z">
          <text:p/>
        </draw:path>
        <draw:path draw:style-name="gr13" draw:text-style-name="P1" draw:layer="layout" svg:width="0.157cm" svg:height="0.289cm" svg:x="9.224cm" svg:y="17.004cm" svg:viewBox="0 0 158 290" svg:d="M147 82c-8-7-18-10-32-10-19 0-37 8-52 25l21-97h-23l-61 290h23l29-137c4-20 12-36 22-46 10-11 22-16 35-16 18 0 26 9 26 25 0 5-1 10-2 17l-34 157h24l33-157c2-7 2-15 2-23 0-11-4-21-11-28z">
          <text:p/>
        </draw:path>
        <draw:path draw:style-name="gr13" draw:text-style-name="P1" draw:layer="layout" svg:width="0.142cm" svg:height="0.222cm" svg:x="9.397cm" svg:y="17.075cm" svg:viewBox="0 0 143 223" svg:d="M129 11c-9-7-21-11-35-11-35 0-58 19-66 57h24c7-25 20-38 38-38 20 0 30 10 30 29 0 15-5 27-13 34-5 5-16 10-33 16-26 8-45 17-54 25-14 12-20 29-20 50 0 15 4 27 13 37 9 9 20 13 35 13 16 0 31-7 45-20 2 12 10 19 23 19 4 0 9-1 14-2l4-17c-1 0-3 0-5 0-9 0-14-5-14-14 0-3 0-7 1-10l22-105c3-16 5-28 5-36 0-11-5-20-14-27zM88 180c-9 15-20 23-35 23-9 0-16-3-22-9-5-5-8-13-8-23 0-17 7-30 21-39 11-7 32-14 64-25-5 34-12 58-20 73z">
          <text:p/>
        </draw:path>
        <draw:polygon draw:style-name="gr13" draw:text-style-name="P1" draw:layer="layout" svg:width="0.134cm" svg:height="0.213cm" svg:x="9.575cm" svg:y="17.08cm" svg:viewBox="0 0 135 214" draw:points="110,0 30,171 22,0 0,0 10,214 33,214 135,0">
          <text:p/>
        </draw:polygon>
        <draw:path draw:style-name="gr13" draw:text-style-name="P1" draw:layer="layout" svg:width="0.084cm" svg:height="0.289cm" svg:x="9.701cm" svg:y="17.004cm" svg:viewBox="0 0 85 290" svg:d="M57 0l-7 36h27l8-36zM46 76l-46 214h24l45-214z">
          <text:p/>
        </draw:path>
        <draw:path draw:style-name="gr13" draw:text-style-name="P1" draw:layer="layout" svg:width="0.146cm" svg:height="0.224cm" svg:x="9.785cm" svg:y="17.074cm" svg:viewBox="0 0 147 225" svg:d="M88 0c-26 0-46 14-60 40-7 14-13 31-19 53-5 23-9 44-9 63 0 45 21 69 60 69 26 0 46-13 60-41 8-14 14-31 19-54 6-22 8-43 8-62 0-45-19-68-59-68zM117 123c-4 21-10 38-16 51-10 21-23 31-40 31-24 0-36-16-36-46 0-18 2-37 7-59 4-20 9-37 15-50 10-20 23-30 40-30 25 0 37 15 37 46 0 16-2 35-7 57z">
          <text:p/>
        </draw:path>
        <draw:path draw:style-name="gr13" draw:text-style-name="P1" draw:layer="layout" svg:width="0.12cm" svg:height="0.219cm" svg:x="9.947cm" svg:y="17.074cm" svg:viewBox="0 0 121 220" svg:d="M116 0c-21 0-38 9-53 28l5-22h-22l-46 214h24l27-129c5-24 12-40 19-49 9-11 24-16 45-16l6-26z">
          <text:p/>
        </draw:path>
        <draw:path draw:style-name="gr13" draw:text-style-name="P1" draw:layer="layout" svg:width="0.135cm" svg:height="0.223cm" svg:x="10.053cm" svg:y="17.075cm" svg:viewBox="0 0 136 224" svg:d="M136 56c0-17-4-31-14-41s-23-15-39-15c-18 0-32 5-44 17-11 11-17 26-17 43 0 16 5 29 13 38 6 6 16 13 30 20 13 7 21 12 26 18s8 14 8 24c0 13-4 23-11 31-8 9-18 13-29 13-24 0-35-13-35-39v-4h-24v5c0 17 7 31 17 43 11 10 25 15 42 15 18 0 33-6 45-19s18-28 18-47c0-15-3-26-11-35-6-8-17-15-32-23-12-6-21-11-25-16-6-6-9-14-9-23 0-13 3-23 10-30 7-8 16-12 27-12 9 0 17 3 23 10s10 16 10 28h21z">
          <text:p/>
        </draw:path>
        <draw:path draw:style-name="gr13" draw:text-style-name="P1" draw:layer="layout" svg:width="0.084cm" svg:height="0.289cm" svg:x="10.291cm" svg:y="17.004cm" svg:viewBox="0 0 85 290" svg:d="M57 0l-8 36h28l8-36zM45 76l-45 214h23l45-214z">
          <text:p/>
        </draw:path>
        <draw:path draw:style-name="gr13" draw:text-style-name="P1" draw:layer="layout" svg:width="0.158cm" svg:height="0.217cm" svg:x="10.364cm" svg:y="17.076cm" svg:viewBox="0 0 159 218" svg:d="M147 10c-7-7-17-10-30-10-20 0-38 9-55 27l5-23h-22l-45 214h23l29-137c5-20 12-35 22-46 11-11 23-16 37-16 16 0 25 9 25 25 0 5-1 10-2 17l-33 157h22l33-157c2-7 3-15 3-23 0-11-4-21-12-28z">
          <text:p/>
        </draw:path>
        <draw:path draw:style-name="gr13" draw:text-style-name="P1" draw:layer="layout" svg:width="0.135cm" svg:height="0.223cm" svg:x="10.63cm" svg:y="17.075cm" svg:viewBox="0 0 136 224" svg:d="M136 56c0-17-5-31-15-41s-24-15-40-15c-17 0-32 5-43 17-12 11-17 26-17 43 0 16 4 29 12 38 6 6 16 13 31 20 12 7 20 12 25 18 6 6 8 14 8 24 0 13-3 23-11 31-8 9-17 13-29 13-23 0-35-13-35-39v-4h-22v5c0 17 5 31 16 43 10 10 24 15 42 15s33-6 46-19c12-13 18-28 18-47 0-15-4-26-12-35-6-8-18-15-33-23-12-6-20-11-25-16-6-6-9-14-9-23 0-13 3-23 10-30 7-8 16-12 27-12 9 0 17 3 24 10 6 7 10 16 10 28h22z">
          <text:p/>
        </draw:path>
        <draw:path draw:style-name="gr13" draw:text-style-name="P1" draw:layer="layout" svg:width="0.136cm" svg:height="0.224cm" svg:x="10.789cm" svg:y="17.074cm" svg:viewBox="0 0 137 225" svg:d="M122 17c-9-11-22-17-40-17-25 0-44 13-57 40-7 14-12 33-17 54-5 23-8 44-8 64 0 45 18 67 54 67 35 0 57-24 69-73h-22c-9 36-25 54-45 54-23 0-34-15-34-46 0-9 1-25 5-49h106c2-21 4-36 4-45 0-22-5-38-15-49zM113 92h-82c11-49 27-72 50-72s34 14 34 44c0 6 0 15-2 28z">
          <text:p/>
        </draw:path>
        <draw:path draw:style-name="gr13" draw:text-style-name="P1" draw:layer="layout" svg:width="0.134cm" svg:height="0.225cm" svg:x="10.954cm" svg:y="17.074cm" svg:viewBox="0 0 135 226" svg:d="M135 65c0-43-18-65-53-65-25 0-43 14-56 40-8 14-14 33-18 54-5 23-8 45-8 64 0 45 18 68 55 68 17 0 31-6 42-19 12-12 20-31 24-54h-21c-6 36-21 53-43 53-23 0-35-15-35-46 0-17 3-37 7-58s9-38 15-52c9-20 21-30 37-30 23 0 34 15 34 48v1h20z">
          <text:p/>
        </draw:path>
        <draw:path draw:style-name="gr13" draw:text-style-name="P1" draw:layer="layout" svg:width="0.146cm" svg:height="0.224cm" svg:x="11.113cm" svg:y="17.074cm" svg:viewBox="0 0 147 225" svg:d="M87 0c-26 0-46 14-60 40-8 14-14 31-19 53-6 23-8 44-8 63 0 45 19 69 58 69 27 0 47-13 61-41 8-14 15-31 20-54 5-22 8-43 8-62 0-45-20-68-60-68zM116 123c-5 21-10 38-16 51-10 21-23 31-40 31-25 0-37-16-37-46 0-18 2-37 7-59 4-20 10-37 16-50 10-20 23-30 40-30 24 0 36 15 36 46 0 16-2 35-6 57z">
          <text:p/>
        </draw:path>
        <draw:path draw:style-name="gr13" draw:text-style-name="P1" draw:layer="layout" svg:width="0.158cm" svg:height="0.217cm" svg:x="11.275cm" svg:y="17.076cm" svg:viewBox="0 0 159 218" svg:d="M147 10c-7-7-17-10-30-10-21 0-39 9-55 27l5-23h-22l-45 214h23l29-137c5-20 12-35 22-46 11-11 22-16 37-16 16 0 25 9 25 25 0 5-1 10-2 17l-34 157h24l33-157c1-7 2-15 2-23 0-11-4-21-12-28z">
          <text:p/>
        </draw:path>
        <draw:path draw:style-name="gr13" draw:text-style-name="P1" draw:layer="layout" svg:width="0.176cm" svg:height="0.293cm" svg:x="11.459cm" svg:y="17.004cm" svg:viewBox="0 0 177 294" svg:d="M154 0l-21 99c-8-20-23-29-45-29-24 0-42 12-57 36-9 14-16 33-22 54-6 23-9 46-9 67 0 45 17 67 51 67 17 0 33-8 46-23l-4 19h24l60-290zM114 190c-5 22-9 37-13 46-11 26-26 39-46 39-22 0-33-16-33-46 0-15 3-33 7-53s10-36 16-51c11-24 27-35 44-35 23 0 34 14 34 42 0 13-3 32-9 58z">
          <text:p/>
        </draw:path>
        <draw:path draw:style-name="gr13" draw:text-style-name="P1" draw:layer="layout" svg:width="0.142cm" svg:height="0.222cm" svg:x="11.625cm" svg:y="17.075cm" svg:viewBox="0 0 143 223" svg:d="M130 11c-10-7-21-11-35-11-37 0-59 19-66 57h23c6-25 19-38 39-38 19 0 29 10 29 29 0 15-4 27-12 34-6 5-17 10-35 16-26 8-43 17-53 25-13 12-20 29-20 50 0 15 5 27 14 37 8 9 20 13 34 13 16 0 31-7 45-20 3 12 10 19 24 19 4 0 9-1 14-2l4-17c-1 0-3 0-5 0-10 0-15-5-15-14 0-3 1-7 2-10l21-105c4-16 5-28 5-36 0-11-4-20-13-27zM88 180c-9 15-21 23-35 23-9 0-16-3-21-9-6-5-8-13-8-23 0-17 7-30 21-39 9-7 30-14 64-25-5 34-12 58-21 73z">
          <text:p/>
        </draw:path>
        <draw:path draw:style-name="gr13" draw:text-style-name="P1" draw:layer="layout" svg:width="0.12cm" svg:height="0.219cm" svg:x="11.781cm" svg:y="17.074cm" svg:viewBox="0 0 121 220" svg:d="M116 0c-20 0-38 9-53 28l6-22h-23l-46 214h24l27-129c5-24 12-40 20-49 9-11 24-16 44-16l6-26z">
          <text:p/>
        </draw:path>
        <draw:path draw:style-name="gr13" draw:text-style-name="P1" draw:layer="layout" svg:width="0.189cm" svg:height="0.286cm" svg:x="11.859cm" svg:y="17.08cm" svg:viewBox="0 0 190 287" svg:d="M166 0l-80 170-8-170h-21l7 213c-8 22-15 36-21 43-7 8-16 13-27 13 0 0-5 0-12-1l-4 18c10 1 17 1 19 1 17 0 31-6 41-19 7-9 17-28 33-61l97-207z">
          <text:p/>
        </draw:path>
        <draw:path draw:style-name="gr13" draw:text-style-name="P1" draw:layer="layout" svg:width="0.135cm" svg:height="0.223cm" svg:x="12.131cm" svg:y="17.075cm" svg:viewBox="0 0 136 224" svg:d="M136 56c0-17-5-31-15-41s-22-15-39-15c-18 0-33 5-44 17-11 11-17 26-17 43 0 16 4 29 13 38 5 6 15 13 30 20 12 7 21 12 26 18 6 6 9 14 9 24 0 13-4 23-13 31-7 9-17 13-29 13-23 0-35-13-35-39v-4h-22v5c0 17 5 31 16 43 11 10 25 15 42 15 18 0 34-6 46-19s18-28 18-47c0-15-4-26-11-35-6-8-17-15-34-23-12-6-20-11-25-16-6-6-9-14-9-23 0-13 4-23 11-30 6-8 15-12 26-12s18 3 25 10c6 7 9 16 10 28h21z">
          <text:p/>
        </draw:path>
        <draw:path draw:style-name="gr13" draw:text-style-name="P1" draw:layer="layout" svg:width="0.134cm" svg:height="0.225cm" svg:x="12.29cm" svg:y="17.074cm" svg:viewBox="0 0 135 226" svg:d="M135 65c0-43-18-65-53-65-24 0-43 14-56 40-7 14-12 33-18 54-5 23-8 45-8 64 0 45 19 68 55 68 17 0 31-6 42-19 12-12 20-31 24-54h-21c-6 36-21 53-43 53-23 0-35-15-35-46 0-17 3-37 7-58s9-38 15-52c9-20 21-30 37-30 23 0 34 15 34 48v1h20z">
          <text:p/>
        </draw:path>
        <draw:path draw:style-name="gr13" draw:text-style-name="P1" draw:layer="layout" svg:width="0.158cm" svg:height="0.289cm" svg:x="12.437cm" svg:y="17.004cm" svg:viewBox="0 0 159 290" svg:d="M147 82c-7-7-17-10-30-10-20 0-37 8-52 25l20-97h-23l-62 290h23l30-137c5-20 12-36 23-46 10-11 21-16 35-16 16 0 24 9 24 25 0 5 0 10-2 17l-32 157h22l33-157c2-7 3-15 3-23 0-11-4-21-12-28z">
          <text:p/>
        </draw:path>
        <draw:path draw:style-name="gr13" draw:text-style-name="P1" draw:layer="layout" svg:width="0.146cm" svg:height="0.224cm" svg:x="12.62cm" svg:y="17.074cm" svg:viewBox="0 0 147 225" svg:d="M88 0c-27 0-47 14-61 40-8 14-14 31-19 53-5 23-8 44-8 63 0 45 19 69 59 69 27 0 47-13 61-41 8-14 14-31 19-54 5-22 8-43 8-62 0-45-20-68-59-68zM117 123c-5 21-10 38-16 51-10 21-23 31-41 31-25 0-37-16-37-46 0-18 3-37 7-59 5-20 10-37 16-50 10-20 24-30 41-30 24 0 37 15 37 46 0 16-3 35-7 57z">
          <text:p/>
        </draw:path>
        <draw:path draw:style-name="gr13" draw:text-style-name="P1" draw:layer="layout" svg:width="0.146cm" svg:height="0.224cm" svg:x="12.794cm" svg:y="17.074cm" svg:viewBox="0 0 147 225" svg:d="M88 0c-26 0-46 14-61 40-7 14-13 31-19 53-5 23-8 44-8 63 0 45 20 69 60 69 26 0 46-13 60-41 8-14 14-31 19-54 6-22 8-43 8-62 0-45-20-68-59-68zM117 123c-5 21-10 38-16 51-10 21-23 31-40 31-25 0-38-16-38-46 0-18 3-37 7-59 5-20 11-37 17-50 10-20 23-30 40-30 25 0 37 15 37 46 0 16-2 35-7 57z">
          <text:p/>
        </draw:path>
        <draw:polygon draw:style-name="gr13" draw:text-style-name="P1" draw:layer="layout" svg:width="0.084cm" svg:height="0.289cm" svg:x="12.957cm" svg:y="17.004cm" svg:viewBox="0 0 85 290" draw:points="62,0 0,290 24,290 85,0">
          <text:p/>
        </draw:polygon>
        <draw:path draw:style-name="gr13" draw:text-style-name="P1" draw:layer="layout" svg:width="0.135cm" svg:height="0.223cm" svg:x="13.124cm" svg:y="17.075cm" svg:viewBox="0 0 136 224" svg:d="M136 56c0-17-5-31-15-41s-22-15-38-15c-18 0-33 5-45 17-11 11-17 26-17 43 0 16 4 29 13 38 6 6 16 13 31 20 12 7 21 12 25 18 6 6 9 14 9 24 0 13-4 23-12 31-7 9-17 13-29 13-24 0-36-13-36-39v-4h-22v5c0 17 5 31 16 43 11 10 26 15 43 15 18 0 33-6 45-19s18-28 18-47c0-15-4-26-11-35-6-8-17-15-33-23-12-6-20-11-25-16-6-6-9-14-9-23 0-13 4-23 11-30 6-8 15-12 26-12 10 0 17 3 24 10 6 7 9 16 10 28h21z">
          <text:p/>
        </draw:path>
        <draw:path draw:style-name="gr13" draw:text-style-name="P1" draw:layer="layout" svg:width="0.091cm" svg:height="0.274cm" svg:x="13.277cm" svg:y="17.021cm" svg:viewBox="0 0 92 275" svg:d="M62 59l13-59h-22l-14 59h-18l-4 17h19l-29 133c-5 19-7 32-7 38 0 19 10 28 30 28 4 0 9 0 16-1l4-17c-3 0-6 1-10 1-11 0-17-5-17-15 0-5 2-17 6-36l30-131h28l5-17z">
          <text:p/>
        </draw:path>
        <draw:path draw:style-name="gr13" draw:text-style-name="P1" draw:layer="layout" svg:width="0.156cm" svg:height="0.218cm" svg:x="13.363cm" svg:y="17.08cm" svg:viewBox="0 0 157 219" svg:d="M136 0l-30 138c-4 20-12 35-22 46-11 11-23 16-36 16-17 0-25-8-25-24 0-6 1-11 2-17l34-159h-23l-33 158c-2 10-3 17-3 23 0 12 3 21 11 28s18 10 31 10c21 0 38-8 52-26l-4 21h21l46-214z">
          <text:p/>
        </draw:path>
        <draw:path draw:style-name="gr13" draw:text-style-name="P1" draw:layer="layout" svg:width="0.177cm" svg:height="0.293cm" svg:x="13.54cm" svg:y="17.004cm" svg:viewBox="0 0 178 294" svg:d="M154 0l-21 99c-8-20-23-29-46-29s-41 12-56 36c-9 14-16 33-22 54-6 23-9 46-9 67 0 45 17 67 51 67 18 0 33-8 45-23l-4 19h25l61-290zM114 190c-5 22-9 37-13 46-12 26-27 39-46 39-22 0-32-16-32-46 0-15 2-33 6-53 5-20 10-36 16-51 12-24 26-35 43-35 24 0 35 14 35 42 0 13-3 32-9 58z">
          <text:p/>
        </draw:path>
        <draw:path draw:style-name="gr13" draw:text-style-name="P1" draw:layer="layout" svg:width="0.135cm" svg:height="0.224cm" svg:x="13.717cm" svg:y="17.074cm" svg:viewBox="0 0 136 225" svg:d="M122 17c-10-11-24-17-41-17-25 0-43 13-56 40-7 14-13 33-17 54-5 23-8 44-8 64 0 45 18 67 54 67 34 0 56-24 68-73h-22c-9 36-24 54-44 54-23 0-35-15-35-46 0-9 2-25 6-49h105c3-21 4-36 4-45 0-22-4-38-14-49zM112 92h-81c10-49 27-72 49-72 23 0 34 14 34 44 0 6-1 15-2 28z">
          <text:p/>
        </draw:path>
        <draw:path draw:style-name="gr13" draw:text-style-name="P1" draw:layer="layout" svg:width="0.157cm" svg:height="0.217cm" svg:x="13.87cm" svg:y="17.076cm" svg:viewBox="0 0 158 218" svg:d="M147 10c-8-7-18-10-30-10-21 0-39 9-54 27l5-23h-22l-46 214h23l30-137c4-20 12-35 22-46s22-16 35-16c17 0 25 9 25 25 0 5-1 10-2 17l-33 157h23l33-157c2-7 2-15 2-23 0-11-3-21-11-28z">
          <text:p/>
        </draw:path>
        <draw:path draw:style-name="gr13" draw:text-style-name="P1" draw:layer="layout" svg:width="0.091cm" svg:height="0.274cm" svg:x="14.047cm" svg:y="17.021cm" svg:viewBox="0 0 92 275" svg:d="M63 59l13-59h-22l-14 59h-19l-4 17h18l-29 133c-4 19-6 32-6 38 0 19 10 28 30 28 4 0 10 0 17-1l4-17c-3 0-6 1-10 1-12 0-18-5-18-15 0-5 2-17 6-36l30-131h29l4-17z">
          <text:p/>
        </draw:path>
        <draw:path draw:style-name="gr13" draw:text-style-name="P1" draw:layer="layout" svg:width="0.135cm" svg:height="0.223cm" svg:x="14.13cm" svg:y="17.075cm" svg:viewBox="0 0 136 224" svg:d="M136 56c0-17-5-31-15-41-11-10-24-15-40-15-17 0-32 5-43 17-12 11-17 26-17 43 0 16 4 29 13 38 5 6 15 13 30 20 12 7 20 12 25 18 6 6 9 14 9 24 0 13-4 23-12 31-7 9-17 13-29 13-23 0-35-13-35-39v-4h-22v5c0 17 5 31 16 43 10 10 24 15 42 15s33-6 45-19c13-13 19-28 19-47 0-15-4-26-12-35-7-8-17-15-33-23-12-6-20-11-25-16-6-6-9-14-9-23 0-13 4-23 10-30 7-8 16-12 27-12 9 0 17 3 23 10 7 7 11 16 12 28h21z">
          <text:p/>
        </draw:path>
        <draw:polygon draw:style-name="gr13" draw:text-style-name="P1" draw:layer="layout" svg:width="0.087cm" svg:height="0.289cm" svg:x="14.372cm" svg:y="17.004cm" svg:viewBox="0 0 88 290" draw:points="63,0 0,290 25,290 88,0">
          <text:p/>
        </draw:polygon>
        <draw:path draw:style-name="gr13" draw:text-style-name="P1" draw:layer="layout" svg:width="0.158cm" svg:height="0.217cm" svg:x="14.451cm" svg:y="17.076cm" svg:viewBox="0 0 159 218" svg:d="M147 10c-7-7-18-10-30-10-20 0-38 9-55 27l5-23h-22l-45 214h23l29-137c5-20 12-35 23-46 10-11 22-16 36-16 16 0 24 9 24 25 0 5 0 10-2 17l-33 157h23l33-157c2-7 3-15 3-23 0-11-4-21-12-28z">
          <text:p/>
        </draw:path>
        <draw:path draw:style-name="gr13" draw:text-style-name="P1" draw:layer="layout" svg:width="0.084cm" svg:height="0.289cm" svg:x="14.622cm" svg:y="17.004cm" svg:viewBox="0 0 85 290" svg:d="M58 0l-8 36h28l7-36zM46 76l-46 214h23l46-214z">
          <text:p/>
        </draw:path>
        <draw:path draw:style-name="gr13" draw:text-style-name="P1" draw:layer="layout" svg:width="0.091cm" svg:height="0.274cm" svg:x="14.701cm" svg:y="17.021cm" svg:viewBox="0 0 92 275" svg:d="M63 59l13-59h-22l-13 59h-19l-3 17h18l-30 133c-4 19-7 32-7 38 0 19 10 28 31 28 4 0 10 0 17-1l3-17c-3 0-6 1-10 1-11 0-17-5-17-15 0-5 2-17 7-36l29-131h28l4-17z">
          <text:p/>
        </draw:path>
        <draw:path draw:style-name="gr13" draw:text-style-name="P1" draw:layer="layout" svg:width="0.084cm" svg:height="0.289cm" svg:x="14.781cm" svg:y="17.004cm" svg:viewBox="0 0 85 290" svg:d="M57 0l-8 36h28l8-36zM46 76l-46 214h22l46-214z">
          <text:p/>
        </draw:path>
        <draw:path draw:style-name="gr13" draw:text-style-name="P1" draw:layer="layout" svg:width="0.143cm" svg:height="0.222cm" svg:x="14.855cm" svg:y="17.075cm" svg:viewBox="0 0 144 223" svg:d="M130 11c-10-7-22-11-36-11-36 0-57 19-65 57h23c6-25 19-38 38-38s29 10 29 29c0 15-4 27-12 34-6 5-17 10-34 16-25 8-43 17-53 25-13 12-20 29-20 50 0 15 5 27 14 37 8 9 20 13 34 13 16 0 31-7 44-20 3 12 11 19 24 19 4 0 9-1 15-2l4-17c-1 0-3 0-5 0-11 0-15-5-15-14 0-3 0-7 1-10l22-105c4-16 6-28 6-36 0-11-5-20-14-27zM88 180c-9 15-21 23-35 23-9 0-16-3-21-9-6-5-8-13-8-23 0-17 7-30 21-39 9-7 30-14 63-25-5 34-12 58-20 73z">
          <text:p/>
        </draw:path>
        <draw:polygon draw:style-name="gr13" draw:text-style-name="P1" draw:layer="layout" svg:width="0.084cm" svg:height="0.289cm" svg:x="15.012cm" svg:y="17.004cm" svg:viewBox="0 0 85 290" draw:points="61,0 0,290 23,290 85,0">
          <text:p/>
        </draw:polygon>
        <draw:path draw:style-name="gr13" draw:text-style-name="P1" draw:layer="layout" svg:width="0.135cm" svg:height="0.223cm" svg:x="15.179cm" svg:y="17.075cm" svg:viewBox="0 0 136 224" svg:d="M136 56c0-17-5-31-15-41-9-10-22-15-38-15-18 0-32 5-44 17-11 11-17 26-17 43 0 16 4 29 13 38 5 6 15 13 30 20 12 7 21 12 25 18 6 6 9 14 9 24 0 13-4 23-12 31-7 9-17 13-28 13-24 0-36-13-36-39v-4h-23v5c0 17 5 31 17 43 11 10 25 15 42 15 18 0 33-6 45-19s18-28 18-47c0-15-4-26-11-35-6-8-17-15-33-23-12-6-20-11-25-16-5-6-8-14-8-23 0-13 3-23 10-30 6-8 15-12 26-12 10 0 17 3 24 10 6 7 9 16 10 28h21z">
          <text:p/>
        </draw:path>
        <draw:path draw:style-name="gr13" draw:text-style-name="P1" draw:layer="layout" svg:width="0.091cm" svg:height="0.274cm" svg:x="15.332cm" svg:y="17.021cm" svg:viewBox="0 0 92 275" svg:d="M63 59l13-59h-22l-13 59h-19l-4 17h19l-30 133c-5 19-7 32-7 38 0 19 10 28 31 28 4 0 10 0 17-1l3-17c-3 0-6 1-10 1-11 0-17-5-17-15 0-5 2-17 6-36l30-131h28l4-17z">
          <text:p/>
        </draw:path>
        <draw:path draw:style-name="gr13" draw:text-style-name="P1" draw:layer="layout" svg:width="0.157cm" svg:height="0.218cm" svg:x="15.418cm" svg:y="17.08cm" svg:viewBox="0 0 158 219" svg:d="M136 0l-29 138c-5 20-13 35-23 46-11 11-23 16-36 16-17 0-25-8-25-24 0-6 1-11 2-17l34-159h-23l-33 158c-2 10-3 17-3 23 0 12 4 21 11 28 8 7 18 10 31 10 21 0 38-8 52-26l-4 21h22l46-214z">
          <text:p/>
        </draw:path>
        <draw:path draw:style-name="gr13" draw:text-style-name="P1" draw:layer="layout" svg:width="0.177cm" svg:height="0.293cm" svg:x="15.595cm" svg:y="17.004cm" svg:viewBox="0 0 178 294" svg:d="M153 0l-21 99c-8-20-23-29-45-29-23 0-41 12-56 36-9 14-16 33-22 54-6 23-9 46-9 67 0 45 17 67 51 67 18 0 33-8 45-23l-4 19h24l62-290zM113 190c-5 22-9 37-13 46-11 26-26 39-45 39-22 0-32-16-32-46 0-15 2-33 6-53 5-20 10-36 16-51 12-24 26-35 43-35 23 0 34 14 34 42 0 13-3 32-9 58z">
          <text:p/>
        </draw:path>
        <draw:path draw:style-name="gr13" draw:text-style-name="P1" draw:layer="layout" svg:width="0.189cm" svg:height="0.286cm" svg:x="15.727cm" svg:y="17.08cm" svg:viewBox="0 0 190 287" svg:d="M166 0l-81 170-6-170h-22l8 213c-9 22-16 36-21 43-7 8-16 13-27 13-1 0-5 0-12-1l-5 18c11 1 17 1 19 1 17 0 31-6 42-19 6-9 17-28 31-61l98-207z">
          <text:p/>
        </draw:path>
        <draw:frame draw:style-name="gr14" draw:text-style-name="P11" draw:layer="layout" svg:width="1.412cm" svg:height="0.488cm" svg:x="2.65cm" svg:y="16.331cm">
          <draw:text-box>
            <text:p text:style-name="P3"><text:span text:style-name="T10">Abstract</text:span></text:p>
          </draw:text-box>
        </draw:frame>
        <draw:polygon draw:style-name="gr15" draw:text-style-name="P1" draw:layer="layout" svg:width="0.02cm" svg:height="0.237cm" svg:x="2.022cm" svg:y="17.637cm" svg:viewBox="0 0 21 238" draw:points="21,0 0,0 0,238 21,238">
          <text:p/>
        </draw:polygon>
        <draw:path draw:style-name="gr15" draw:text-style-name="P1" draw:layer="layout" svg:width="0.101cm" svg:height="0.179cm" svg:x="2.085cm" svg:y="17.695cm" svg:viewBox="0 0 102 180" svg:d="M102 56c0-19-3-33-10-43-6-9-16-13-32-13-17 0-31 8-43 24v-20h-17v176h19v-133c0-7 3-14 11-20 7-6 16-9 25-9 14 0 22 5 25 14 2 6 3 16 3 30v118h19z">
          <text:p/>
        </draw:path>
        <draw:path draw:style-name="gr15" draw:text-style-name="P1" draw:layer="layout" svg:width="0.059cm" svg:height="0.226cm" svg:x="2.212cm" svg:y="17.65cm" svg:viewBox="0 0 60 227" svg:d="M60 211c-4 1-7 1-9 1-6 0-11-2-12-6-2-3-2-9-2-19v-122h23v-16h-23v-49h-19v49h-18v16h18v118c0 17 2 28 4 33 4 8 12 11 24 11 5 0 10 0 14-1z">
          <text:p/>
        </draw:path>
        <draw:path draw:style-name="gr15" draw:text-style-name="P1" draw:layer="layout" svg:width="0.06cm" svg:height="0.177cm" svg:x="2.298cm" svg:y="17.697cm" svg:viewBox="0 0 61 178" svg:d="M61 0h-3c-18 0-31 7-38 21v-19h-20v176h20v-102c0-21 2-36 7-43 6-9 17-14 34-14z">
          <text:p/>
        </draw:path>
        <draw:path draw:style-name="gr15" draw:text-style-name="P1" draw:layer="layout" svg:width="0.112cm" svg:height="0.183cm" svg:x="2.371cm" svg:y="17.695cm" svg:viewBox="0 0 113 184" svg:d="M57 0c-37 0-57 31-57 92 0 62 20 92 57 92s56-30 56-92c0-61-19-92-56-92zM57 168c-24 0-36-26-36-76s12-75 36-75 36 25 36 75-12 76-36 76z">
          <text:p/>
        </draw:path>
        <draw:path draw:style-name="gr15" draw:text-style-name="P1" draw:layer="layout" svg:width="0.108cm" svg:height="0.241cm" svg:x="2.513cm" svg:y="17.637cm" svg:viewBox="0 0 109 242" svg:d="M109 0h-18v80c-8-16-21-23-37-23-36 0-54 32-54 94 0 32 4 54 12 69 9 15 23 22 41 22 16 0 28-7 38-22v18h18zM83 207c-5 13-14 20-28 20-12 0-21-7-26-19-7-12-9-31-9-57 0-51 12-77 36-77 13 0 22 7 28 20 5 11 7 30 7 56 0 27-2 46-8 57z">
          <text:p/>
        </draw:path>
        <draw:path draw:style-name="gr15" draw:text-style-name="P1" draw:layer="layout" svg:width="0.1cm" svg:height="0.179cm" svg:x="2.662cm" svg:y="17.699cm" svg:viewBox="0 0 101 180" svg:d="M101 0h-19v134c0 7-4 14-11 20-8 6-16 9-26 9-12 0-20-4-24-14-2-5-3-15-3-30v-119h-18v125c0 19 3 33 9 42 7 9 17 13 32 13 17 0 31-8 42-23v19h18z">
          <text:p/>
        </draw:path>
        <draw:path draw:style-name="gr15" draw:text-style-name="P1" draw:layer="layout" svg:width="0.103cm" svg:height="0.183cm" svg:x="2.801cm" svg:y="17.695cm" svg:viewBox="0 0 104 184" svg:d="M86 119c-2 33-12 49-31 49-11 0-19-7-26-21-6-13-9-31-9-55 0-50 11-75 35-75 9 0 15 3 21 10 5 6 8 15 8 27h18c0-17-5-30-14-40-8-9-19-14-33-14-37 0-55 30-55 92s18 92 54 92c31 0 47-21 50-65z">
          <text:p/>
        </draw:path>
        <draw:path draw:style-name="gr15" draw:text-style-name="P1" draw:layer="layout" svg:width="0.059cm" svg:height="0.226cm" svg:x="2.924cm" svg:y="17.65cm" svg:viewBox="0 0 60 227" svg:d="M60 211c-5 1-8 1-10 1-7 0-11-2-12-6-2-3-2-9-2-19v-122h24v-16h-24v-49h-19v49h-17v16h17v118c0 17 1 28 4 33 4 8 12 11 24 11 5 0 10 0 15-1z">
          <text:p/>
        </draw:path>
        <draw:path draw:style-name="gr15" draw:text-style-name="P1" draw:layer="layout" svg:width="0.019cm" svg:height="0.237cm" svg:x="3.016cm" svg:y="17.637cm" svg:viewBox="0 0 20 238" svg:d="M20 0h-20v30h20zM20 62h-20v176h20z">
          <text:p/>
        </draw:path>
        <draw:path draw:style-name="gr15" draw:text-style-name="P1" draw:layer="layout" svg:width="0.112cm" svg:height="0.183cm" svg:x="3.075cm" svg:y="17.695cm" svg:viewBox="0 0 113 184" svg:d="M56 0c-37 0-56 31-56 92 0 62 19 92 56 92 38 0 57-30 57-92 0-61-19-92-57-92zM56 168c-24 0-36-26-36-76s12-75 36-75 37 25 37 75-13 76-37 76z">
          <text:p/>
        </draw:path>
        <draw:path draw:style-name="gr15" draw:text-style-name="P1" draw:layer="layout" svg:width="0.101cm" svg:height="0.179cm" svg:x="3.222cm" svg:y="17.695cm" svg:viewBox="0 0 102 180" svg:d="M102 56c0-19-3-33-10-43-6-9-17-13-31-13-17 0-31 8-44 24v-20h-17v176h19v-133c0-7 3-14 12-20 7-6 16-9 25-9 13 0 21 5 24 14 2 6 3 16 3 30v118h19z">
          <text:p/>
        </draw:path>
        <draw:polygon draw:style-name="gr15" draw:text-style-name="P1" draw:layer="layout" svg:width="0.022cm" svg:height="0.028cm" svg:x="3.368cm" svg:y="17.846cm" svg:viewBox="0 0 23 29" draw:points="23,0 0,0 0,29 23,29">
          <text:p/>
        </draw:polygon>
        <draw:frame draw:style-name="gr16" draw:text-style-name="P12" draw:layer="layout" svg:width="17.155cm" svg:height="0.365cm" svg:x="2cm" svg:y="17.577cm">
          <draw:text-box>
            <text:p text:style-name="P3"><text:span text:style-name="T11">Introduction. Personal health locus control is related to health behavior presented by adult people. Persons with the internal health locus control, take </text:span></text:p>
          </draw:text-box>
        </draw:frame>
        <draw:frame draw:style-name="gr16" draw:text-style-name="P12" draw:layer="layout" svg:width="16.618cm" svg:height="0.365cm" svg:x="2cm" svg:y="17.958cm">
          <draw:text-box>
            <text:p text:style-name="P3"><text:span text:style-name="T11">greater responsibility for maintaining and improving their own health in comparison with people with the external health locus control pattern. It is </text:span></text:p>
          </draw:text-box>
        </draw:frame>
        <draw:path draw:style-name="gr15" draw:text-style-name="P1" draw:layer="layout" svg:width="0.136cm" svg:height="0.246cm" svg:x="2.017cm" svg:y="18.875cm" svg:viewBox="0 0 137 247" svg:d="M137 124h-71v17h53c0 59-16 88-49 88s-49-35-49-106c0-35 4-62 12-79s20-26 38-26c12 0 23 5 31 13 7 9 12 22 14 38h20c-2-22-8-39-20-51-11-12-27-18-45-18-25 0-43 10-54 30s-17 51-17 93c0 83 23 124 69 124 21 0 38-9 51-28l2 24h15z">
          <text:p/>
        </draw:path>
        <draw:path draw:style-name="gr15" draw:text-style-name="P1" draw:layer="layout" svg:width="0.112cm" svg:height="0.183cm" svg:x="2.189cm" svg:y="18.938cm" svg:viewBox="0 0 113 184" svg:d="M56 0c-37 0-56 32-56 93s19 91 56 91c38 0 57-30 57-91s-19-93-57-93zM56 168c-24 0-36-25-36-75s12-75 36-75 37 25 37 75-13 75-37 75z">
          <text:p/>
        </draw:path>
        <draw:path draw:style-name="gr15" draw:text-style-name="P1" draw:layer="layout" svg:width="0.111cm" svg:height="0.184cm" svg:x="2.324cm" svg:y="18.938cm" svg:viewBox="0 0 112 185" svg:d="M112 167h-2c-5 0-8-2-10-5-1-2-1-7-1-15v-103c0-14-3-24-7-29-7-9-19-15-38-15-15 0-26 5-35 13s-13 19-13 32v4h17c1-22 11-33 30-33s27 9 27 26v15c0 7-3 12-9 16-10 3-19 6-28 10-15 6-26 13-33 20-7 9-10 20-10 33 0 16 3 27 10 36 8 8 18 13 31 13 15 0 29-6 39-18 4 10 10 15 19 15 3 0 8-1 13-2zM45 168c-8 0-14-3-19-8-4-6-7-14-7-24 0-12 5-22 15-29 7-5 22-12 46-21v29c0 36-11 53-35 53z">
          <text:p/>
        </draw:path>
        <draw:polygon draw:style-name="gr15" draw:text-style-name="P1" draw:layer="layout" svg:width="0.019cm" svg:height="0.237cm" svg:x="2.469cm" svg:y="18.88cm" svg:viewBox="0 0 20 238" draw:points="20,0 0,0 0,238 20,238">
          <text:p/>
        </draw:polygon>
        <draw:polygon draw:style-name="gr15" draw:text-style-name="P1" draw:layer="layout" svg:width="0.022cm" svg:height="0.028cm" svg:x="2.541cm" svg:y="19.089cm" svg:viewBox="0 0 23 29" draw:points="23,0 0,0 0,29 23,29">
          <text:p/>
        </draw:polygon>
        <draw:frame draw:style-name="gr16" draw:text-style-name="P12" draw:layer="layout" svg:width="14.052cm" svg:height="0.365cm" svg:x="2cm" svg:y="18.339cm">
          <draw:text-box>
            <text:p text:style-name="P3"><text:span text:style-name="T11">anticipated that the internal health locus control might influence older adolescents to perform pro-health behaviors as well. </text:span></text:p>
          </draw:text-box>
        </draw:frame>
        <draw:polygon draw:style-name="gr15" draw:text-style-name="P1" draw:layer="layout" svg:width="0.184cm" svg:height="0.237cm" svg:x="2.021cm" svg:y="19.361cm" svg:viewBox="0 0 185 238" draw:points="185,0 151,0 93,210 34,0 0,0 0,238 20,238 20,17 81,238 104,238 165,17 165,238 185,238">
          <text:p/>
        </draw:polygon>
        <draw:path draw:style-name="gr15" draw:text-style-name="P1" draw:layer="layout" svg:width="0.112cm" svg:height="0.184cm" svg:x="2.233cm" svg:y="19.419cm" svg:viewBox="0 0 113 185" svg:d="M113 167h-2c-5 0-8-2-10-5-1-2-1-7-1-15v-104c0-14-3-24-7-29-7-9-20-14-37-14-16 0-28 4-36 12-9 8-13 19-13 32v4h17c1-22 11-33 31-33 18 0 26 9 26 26v15c0 7-3 12-9 17-9 3-18 6-27 10-17 6-27 13-34 20-7 9-11 20-11 33 0 16 4 27 11 36 7 8 18 13 30 13 17 0 30-6 40-18 3 10 10 15 19 15 3 0 8-1 13-2zM46 168c-8 0-14-3-19-8-5-6-7-14-7-24 0-12 5-22 15-29 7-5 23-12 46-21v29c0 36-11 53-35 53z">
          <text:p/>
        </draw:path>
        <draw:path draw:style-name="gr15" draw:text-style-name="P1" draw:layer="layout" svg:width="0.059cm" svg:height="0.226cm" svg:x="2.359cm" svg:y="19.374cm" svg:viewBox="0 0 60 227" svg:d="M60 211c-4 1-7 1-9 1-7 0-11-2-13-6-1-3-2-9-2-19v-122h24v-16h-24v-49h-19v49h-17v16h17v118c0 17 1 28 4 33 3 8 12 11 25 11 5 0 10 0 14-1z">
          <text:p/>
        </draw:path>
        <draw:path draw:style-name="gr15" draw:text-style-name="P1" draw:layer="layout" svg:width="0.103cm" svg:height="0.183cm" svg:x="2.44cm" svg:y="19.419cm" svg:viewBox="0 0 104 184" svg:d="M104 76c0-51-17-76-51-76-35 0-53 31-53 93 0 61 17 91 51 91 33 0 49-20 52-61h-19c-1 30-12 45-33 45s-31-23-31-67v-10h84zM85 72c-1 1-1 3-1 4h-64v-2c0-39 10-58 32-58s33 17 33 51z">
          <text:p/>
        </draw:path>
        <draw:path draw:style-name="gr15" draw:text-style-name="P1" draw:layer="layout" svg:width="0.06cm" svg:height="0.177cm" svg:x="2.578cm" svg:y="19.421cm" svg:viewBox="0 0 61 178" svg:d="M61 0h-4c-18 0-31 7-39 21v-19h-18v176h18v-101c0-21 3-36 8-43 5-10 18-15 35-15z">
          <text:p/>
        </draw:path>
        <draw:path draw:style-name="gr15" draw:text-style-name="P1" draw:layer="layout" svg:width="0.019cm" svg:height="0.237cm" svg:x="2.669cm" svg:y="19.361cm" svg:viewBox="0 0 20 238" svg:d="M20 0h-20v30h20zM20 62h-20v176h20z">
          <text:p/>
        </draw:path>
        <draw:path draw:style-name="gr15" draw:text-style-name="P1" draw:layer="layout" svg:width="0.111cm" svg:height="0.184cm" svg:x="2.721cm" svg:y="19.419cm" svg:viewBox="0 0 112 185" svg:d="M112 167h-3c-5 0-8-2-10-5-1-2-1-7-1-15v-104c0-14-3-24-7-29-7-9-20-14-37-14-15 0-26 4-35 12s-13 19-13 32v4h17c1-22 11-33 30-33 18 0 26 9 26 26v15c0 7-3 12-9 17-9 3-18 6-27 10-16 6-26 13-33 20-7 9-10 20-10 33 0 16 3 27 10 36 8 8 18 13 30 13 16 0 29-6 39-18 3 10 10 15 19 15 3 0 8-1 14-2zM44 168c-7 0-13-3-18-8-5-6-7-14-7-24 0-12 5-22 15-29 7-5 22-12 45-21v29c0 36-11 53-35 53z">
          <text:p/>
        </draw:path>
        <draw:polygon draw:style-name="gr15" draw:text-style-name="P1" draw:layer="layout" svg:width="0.018cm" svg:height="0.237cm" svg:x="2.866cm" svg:y="19.361cm" svg:viewBox="0 0 19 238" draw:points="19,0 0,0 0,238 19,238">
          <text:p/>
        </draw:polygon>
        <draw:path draw:style-name="gr15" draw:text-style-name="P1" draw:layer="layout" svg:width="0.101cm" svg:height="0.184cm" svg:x="2.924cm" svg:y="19.419cm" svg:viewBox="0 0 102 185" svg:d="M72 89c-20-11-32-17-36-22-9-7-15-15-15-25 0-8 3-15 9-19 4-5 11-7 20-7 16 0 26 11 29 32h17c-1-32-17-48-48-48-13 0-25 4-33 12-8 7-11 18-11 30 0 13 2 22 8 30 4 6 13 12 26 19 18 9 29 15 33 19 8 6 12 15 12 26 0 10-3 18-9 23-6 6-13 9-23 9-22 0-33-12-33-36h-18v2c0 34 16 51 51 51 15 0 27-5 37-14 9-9 14-21 14-35 0-22-10-37-30-47z">
          <text:p/>
        </draw:path>
        <draw:path draw:style-name="gr15" draw:text-style-name="P1" draw:layer="layout" svg:width="0.111cm" svg:height="0.184cm" svg:x="3.124cm" svg:y="19.419cm" svg:viewBox="0 0 112 185" svg:d="M112 167h-2c-5 0-8-2-9-5-1-2-2-7-2-15v-104c0-14-2-24-7-29-7-9-19-14-36-14-15 0-28 4-37 12s-13 19-13 32v4h18c0-22 10-33 31-33 17 0 26 9 26 26v15c0 7-4 12-10 17-9 3-18 6-27 10-16 6-27 13-34 20-7 9-10 20-10 33 0 16 4 27 11 36 7 8 17 13 31 13 16 0 28-6 38-18 4 10 10 15 19 15 4 0 8-1 13-2zM46 168c-9 0-15-3-20-8-4-6-6-14-6-24 0-12 5-22 14-29 8-5 23-12 47-21v29c0 36-12 53-35 53z">
          <text:p/>
        </draw:path>
        <draw:path draw:style-name="gr15" draw:text-style-name="P1" draw:layer="layout" svg:width="0.101cm" svg:height="0.179cm" svg:x="3.262cm" svg:y="19.419cm" svg:viewBox="0 0 102 180" svg:d="M102 55c0-19-3-33-10-42s-17-13-32-13c-17 0-31 8-42 23v-19h-18v176h19v-134c0-7 4-14 11-20 8-6 16-9 26-9 12 0 20 5 23 14 3 6 4 16 4 30v119h19z">
          <text:p/>
        </draw:path>
        <draw:path draw:style-name="gr15" draw:text-style-name="P1" draw:layer="layout" svg:width="0.109cm" svg:height="0.241cm" svg:x="3.397cm" svg:y="19.361cm" svg:viewBox="0 0 110 242" svg:d="M110 0h-19v80c-8-15-20-22-36-22-36 0-55 31-55 93 0 32 4 54 14 69 8 15 21 22 40 22 15 0 28-7 37-22v18h19zM84 207c-6 13-15 20-28 20s-22-7-27-19-8-31-8-57c0-51 12-76 35-76 13 0 23 6 28 19 5 11 7 30 7 56 0 27-2 46-7 57z">
          <text:p/>
        </draw:path>
        <draw:path draw:style-name="gr15" draw:text-style-name="P1" draw:layer="layout" svg:width="0.182cm" svg:height="0.179cm" svg:x="3.627cm" svg:y="19.419cm" svg:viewBox="0 0 183 180" svg:d="M183 55c0-19-3-33-9-42-7-9-17-13-31-13-18 0-33 8-44 25-7-17-20-25-39-25-17 0-31 8-43 23v-19h-17v176h19v-135c0-7 3-13 11-19 7-6 16-9 25-9 12 0 19 4 23 11 3 6 4 17 4 33v119h19v-136c0-6 4-12 11-18 8-6 16-9 26-9 11 0 19 4 23 11 2 6 4 17 4 33v119h18z">
          <text:p/>
        </draw:path>
        <draw:path draw:style-name="gr15" draw:text-style-name="P1" draw:layer="layout" svg:width="0.103cm" svg:height="0.183cm" svg:x="3.843cm" svg:y="19.419cm" svg:viewBox="0 0 104 184" svg:d="M104 76c0-51-17-76-51-76-35 0-53 31-53 93 0 61 17 91 51 91 32 0 50-20 52-61h-20c-1 30-12 45-32 45-21 0-31-23-31-67v-10h84zM85 72c0 1-2 3-2 4h-63v-2c0-39 11-58 33-58 20 0 32 17 32 51z">
          <text:p/>
        </draw:path>
        <draw:path draw:style-name="gr15" draw:text-style-name="P1" draw:layer="layout" svg:width="0.06cm" svg:height="0.226cm" svg:x="3.967cm" svg:y="19.374cm" svg:viewBox="0 0 61 227" svg:d="M61 211c-4 1-7 1-9 1-7 0-11-2-13-6-1-3-2-9-2-19v-122h24v-16h-24v-49h-18v49h-19v16h19v118c0 17 1 28 4 33 3 8 11 11 23 11 6 0 11 0 15-1z">
          <text:p/>
        </draw:path>
        <draw:path draw:style-name="gr15" draw:text-style-name="P1" draw:layer="layout" svg:width="0.1cm" svg:height="0.237cm" svg:x="4.054cm" svg:y="19.361cm" svg:viewBox="0 0 101 238" svg:d="M101 114c0-20-3-34-10-43-6-9-17-13-31-13-18 0-31 7-41 22v-80h-19v238h19v-134c0-7 3-14 11-20 7-6 15-9 25-9 11 0 18 3 22 11 3 6 5 17 5 34v118h19z">
          <text:p/>
        </draw:path>
        <draw:path draw:style-name="gr15" draw:text-style-name="P1" draw:layer="layout" svg:width="0.111cm" svg:height="0.183cm" svg:x="4.189cm" svg:y="19.419cm" svg:viewBox="0 0 112 184" svg:d="M56 0c-38 0-56 31-56 93 0 61 18 91 56 91s56-30 56-91c0-62-18-93-56-93zM55 168c-24 0-36-25-36-75 0-51 12-76 36-76 25 0 38 25 38 76 0 50-13 75-38 75z">
          <text:p/>
        </draw:path>
        <draw:path draw:style-name="gr15" draw:text-style-name="P1" draw:layer="layout" svg:width="0.108cm" svg:height="0.241cm" svg:x="4.331cm" svg:y="19.361cm" svg:viewBox="0 0 109 242" svg:d="M109 0h-18v80c-9-15-21-22-37-22-37 0-54 31-54 93 0 32 4 54 12 69s22 22 41 22c15 0 28-7 38-22v18h18zM83 207c-5 13-15 20-28 20s-22-7-28-19c-5-12-8-31-8-57 0-51 12-76 37-76 13 0 22 6 27 19 5 11 8 30 8 56 0 27-3 46-8 57z">
          <text:p/>
        </draw:path>
        <draw:path draw:style-name="gr15" draw:text-style-name="P1" draw:layer="layout" svg:width="0.101cm" svg:height="0.184cm" svg:x="4.472cm" svg:y="19.419cm" svg:viewBox="0 0 102 185" svg:d="M72 89c-20-11-32-17-37-22-9-7-13-15-13-25 0-8 2-15 7-19 5-5 12-7 20-7 17 0 27 11 30 32h18c-1-32-18-48-50-48-13 0-23 4-31 12-8 7-12 18-12 30 0 13 3 22 8 30 5 6 13 12 26 19 17 9 28 15 32 19 9 6 13 15 13 26 0 10-3 18-9 23-6 6-14 9-24 9-21 0-32-12-32-36h-18v2c0 34 17 51 50 51 16 0 29-5 38-14 10-9 14-21 14-35 0-22-10-37-30-47z">
          <text:p/>
        </draw:path>
        <draw:polygon draw:style-name="gr15" draw:text-style-name="P1" draw:layer="layout" svg:width="0.022cm" svg:height="0.028cm" svg:x="4.611cm" svg:y="19.57cm" svg:viewBox="0 0 23 29" draw:points="23,0 0,0 0,29 23,29">
          <text:p/>
        </draw:polygon>
        <draw:frame draw:style-name="gr16" draw:text-style-name="P12" draw:layer="layout" svg:width="17.088cm" svg:height="0.365cm" svg:x="2cm" svg:y="18.82cm">
          <draw:text-box>
            <text:p text:style-name="P3"><text:span text:style-name="T11">Goal. To verify if there is a correlation between the health locus control and selected preventive behavior patterns presented by high school students.</text:span></text:p>
          </draw:text-box>
        </draw:frame>
        <draw:frame draw:style-name="gr16" draw:text-style-name="P12" draw:layer="layout" svg:width="16.605cm" svg:height="0.365cm" svg:x="2cm" svg:y="19.301cm">
          <draw:text-box>
            <text:p text:style-name="P3"><text:span text:style-name="T11">Materials and methods. The study was conducted in a group of 1036 students (688 girls and 348 boys) aged 16–19 years. The Multidimensional </text:span></text:p>
          </draw:text-box>
        </draw:frame>
        <draw:path draw:style-name="gr15" draw:text-style-name="P1" draw:layer="layout" svg:width="0.129cm" svg:height="0.237cm" svg:x="2.021cm" svg:y="20.223cm" svg:viewBox="0 0 130 238" svg:d="M120 212c-1-14-1-29-2-43-1-16-4-27-8-35s-12-14-25-17c25-9 37-28 37-58 0-20-6-35-18-45-12-9-32-14-58-14h-46v238h20v-112h37c16 0 27 4 33 12 5 7 8 20 9 40 1 12 1 26 2 39 1 10 3 17 6 21h23c-6-6-9-14-10-26zM87 99c-10 7-25 10-47 10h-20v-91h26c19 0 33 3 42 10 10 7 14 18 14 33 0 18-5 31-15 38z">
          <text:p/>
        </draw:path>
        <draw:path draw:style-name="gr15" draw:text-style-name="P1" draw:layer="layout" svg:width="0.103cm" svg:height="0.183cm" svg:x="2.169cm" svg:y="20.281cm" svg:viewBox="0 0 104 184" svg:d="M104 75c0-50-16-75-50-75-36 0-54 31-54 92 0 62 18 92 53 92 31 0 48-20 50-62h-18c-2 31-12 46-32 46-21 0-33-23-33-68v-10h84zM85 71c0 1 0 3 0 4h-65v-2c0-38 12-57 34-57 21 0 31 17 31 51z">
          <text:p/>
        </draw:path>
        <draw:path draw:style-name="gr15" draw:text-style-name="P1" draw:layer="layout" svg:width="0.101cm" svg:height="0.184cm" svg:x="2.299cm" svg:y="20.281cm" svg:viewBox="0 0 102 185" svg:d="M73 88c-20-11-33-17-38-21-9-7-13-15-13-25 0-8 2-15 7-19 5-5 12-7 20-7 18 0 28 11 30 32h18c-1-32-18-48-50-48-13 0-23 4-31 12-8 7-12 18-12 30 0 13 3 22 8 29 5 6 13 12 26 19 18 9 29 15 33 19 8 6 12 16 12 27 0 10-3 18-8 23-6 6-14 9-25 9-21 0-32-12-32-36h-18v2c0 34 17 51 50 51 17 0 29-5 38-14 10-9 14-21 14-35 0-23-10-38-29-48z">
          <text:p/>
        </draw:path>
        <draw:path draw:style-name="gr15" draw:text-style-name="P1" draw:layer="layout" svg:width="0.1cm" svg:height="0.179cm" svg:x="2.432cm" svg:y="20.285cm" svg:viewBox="0 0 101 180" svg:d="M101 0h-18v134c0 7-4 14-11 20-8 6-16 9-26 9-12 0-20-4-24-14-2-5-3-15-3-30v-119h-19v125c0 19 3 33 9 42s18 13 33 13c17 0 31-8 42-23v19h17z">
          <text:p/>
        </draw:path>
        <draw:polygon draw:style-name="gr15" draw:text-style-name="P1" draw:layer="layout" svg:width="0.019cm" svg:height="0.237cm" svg:x="2.579cm" svg:y="20.223cm" svg:viewBox="0 0 20 238" draw:points="20,0 0,0 0,238 20,238">
          <text:p/>
        </draw:polygon>
        <draw:path draw:style-name="gr15" draw:text-style-name="P1" draw:layer="layout" svg:width="0.059cm" svg:height="0.226cm" svg:x="2.632cm" svg:y="20.236cm" svg:viewBox="0 0 60 227" svg:d="M60 210c-4 1-8 1-10 1-7 0-11-2-13-6-1-3-1-9-1-19v-121h24v-16h-24v-49h-19v49h-17v16h17v117c0 17 1 28 4 33 4 9 11 12 24 12 5 0 11 0 15-1z">
          <text:p/>
        </draw:path>
        <draw:path draw:style-name="gr15" draw:text-style-name="P1" draw:layer="layout" svg:width="0.101cm" svg:height="0.184cm" svg:x="2.71cm" svg:y="20.281cm" svg:viewBox="0 0 102 185" svg:d="M72 88c-19-11-31-17-37-21-9-7-13-15-13-25 0-8 2-15 7-19 5-5 13-7 21-7 17 0 26 11 29 32h18c-2-32-18-48-49-48-14 0-25 4-32 12-8 7-12 18-12 30 0 13 3 22 8 29 5 6 13 12 26 19 18 9 29 15 33 19 8 6 12 16 12 27 0 10-3 18-9 23-5 6-13 9-23 9-22 0-33-12-33-36h-18v2c0 34 17 51 51 51 15 0 28-5 37-14s14-21 14-35c0-23-10-38-30-48z">
          <text:p/>
        </draw:path>
        <draw:polygon draw:style-name="gr15" draw:text-style-name="P1" draw:layer="layout" svg:width="0.022cm" svg:height="0.028cm" svg:x="2.849cm" svg:y="20.432cm" svg:viewBox="0 0 23 29" draw:points="23,0 0,0 0,29 23,29">
          <text:p/>
        </draw:polygon>
        <draw:frame draw:style-name="gr16" draw:text-style-name="P12" draw:layer="layout" svg:width="12.147cm" svg:height="0.365cm" svg:x="2cm" svg:y="19.682cm">
          <draw:text-box>
            <text:p text:style-name="P3"><text:span text:style-name="T11">Health Locus Control Scale (MHLC) and the Health Behavior Inventory (Preventive Behaviors) were used.</text:span></text:p>
          </draw:text-box>
        </draw:frame>
        <draw:frame draw:style-name="gr16" draw:text-style-name="P12" draw:layer="layout" svg:width="16.779cm" svg:height="0.365cm" svg:x="2cm" svg:y="20.163cm">
          <draw:text-box>
            <text:p text:style-name="P3"><text:span text:style-name="T11">Results. In the study group, the mean value of the internal health locus control (24.51 points) was higher than two others: 18.18 points for the influ-</text:span></text:p>
          </draw:text-box>
        </draw:frame>
        <draw:frame draw:style-name="gr16" draw:text-style-name="P12" draw:layer="layout" svg:width="16.559cm" svg:height="0.365cm" svg:x="2cm" svg:y="20.544cm">
          <draw:text-box>
            <text:p text:style-name="P3"><text:span text:style-name="T11">ence of other people and 17.94 points for the impact of the event. The influence of other people was stronger among 16 year olds (18.61 points) </text:span></text:p>
          </draw:text-box>
        </draw:frame>
        <draw:frame draw:style-name="gr16" draw:text-style-name="P12" draw:layer="layout" svg:width="16.609cm" svg:height="0.365cm" svg:x="2cm" svg:y="20.925cm">
          <draw:text-box>
            <text:p text:style-name="P3"><text:span text:style-name="T11">than in older student groups. In the group of 17-year-old students the importance of internal control (26.69 points) was the strongest. Concerning </text:span></text:p>
          </draw:text-box>
        </draw:frame>
        <draw:frame draw:style-name="gr16" draw:text-style-name="P12" draw:layer="layout" svg:width="16.576cm" svg:height="0.365cm" svg:x="2cm" svg:y="21.306cm">
          <draw:text-box>
            <text:p text:style-name="P3"><text:span text:style-name="T11">presented preventive behavior patterns the studied group of adolescents received an average score of 18.36 points; the value for women (18.62 </text:span></text:p>
          </draw:text-box>
        </draw:frame>
        <draw:frame draw:style-name="gr16" draw:text-style-name="P12" draw:layer="layout" svg:width="16.601cm" svg:height="0.365cm" svg:x="2cm" svg:y="21.687cm">
          <draw:text-box>
            <text:p text:style-name="P3"><text:span text:style-name="T11">points) was statistically higher than for men (17.85 points), p = 0.023. The linear regression analysis proved a significant correlation between stu-</text:span></text:p>
          </draw:text-box>
        </draw:frame>
        <draw:frame draw:style-name="gr16" draw:text-style-name="P12" draw:layer="layout" svg:width="8.761cm" svg:height="0.365cm" svg:x="2cm" svg:y="22.068cm">
          <draw:text-box>
            <text:p text:style-name="P3"><text:span text:style-name="T11">dent preventive behaviors and the internal health locus control (p = 0.0000, r</text:span></text:p>
          </draw:text-box>
        </draw:frame>
        <draw:frame draw:style-name="gr17" draw:text-style-name="P13" draw:layer="layout" svg:width="0.183cm" svg:height="0.208cm" svg:x="10.717cm" svg:y="22.088cm">
          <draw:text-box>
            <text:p text:style-name="P3"><text:span text:style-name="T12">2</text:span></text:p>
          </draw:text-box>
        </draw:frame>
        <draw:frame draw:style-name="gr16" draw:text-style-name="P12" draw:layer="layout" svg:width="7.584cm" svg:height="0.365cm" svg:x="10.803cm" svg:y="22.068cm">
          <draw:text-box>
            <text:p text:style-name="P3"><text:span text:style-name="T11"><text:s/></text:span><text:span text:style-name="T11">= 0.20), as well as with the influence of other people (p = 0.0000; </text:span></text:p>
          </draw:text-box>
        </draw:frame>
        <draw:frame draw:style-name="gr16" draw:text-style-name="P12" draw:layer="layout" svg:width="0.317cm" svg:height="0.365cm" svg:x="2cm" svg:y="22.449cm">
          <draw:text-box>
            <text:p text:style-name="P3"><text:span text:style-name="T11">r</text:span></text:p>
          </draw:text-box>
        </draw:frame>
        <draw:frame draw:style-name="gr17" draw:text-style-name="P13" draw:layer="layout" svg:width="0.183cm" svg:height="0.208cm" svg:x="2.085cm" svg:y="22.469cm">
          <draw:text-box>
            <text:p text:style-name="P3"><text:span text:style-name="T12">2</text:span></text:p>
          </draw:text-box>
        </draw:frame>
        <draw:path draw:style-name="gr15" draw:text-style-name="P1" draw:layer="layout" svg:width="0.137cm" svg:height="0.246cm" svg:x="2.017cm" svg:y="22.985cm" svg:viewBox="0 0 138 247" svg:d="M118 163c-2 21-7 38-15 49s-20 17-33 17c-33 0-49-35-49-105 0-69 16-104 49-104 13 0 25 5 33 14 8 10 12 23 13 41h20c0-23-6-41-18-54-12-14-29-21-48-21-24 0-42 10-53 31-11 20-17 51-17 93s6 73 17 93 29 30 53 30c42 0 64-28 68-84z">
          <text:p/>
        </draw:path>
        <draw:path draw:style-name="gr15" draw:text-style-name="P1" draw:layer="layout" svg:width="0.111cm" svg:height="0.183cm" svg:x="2.187cm" svg:y="23.048cm" svg:viewBox="0 0 112 184" svg:d="M55 0c-37 0-55 31-55 92 0 62 18 92 55 92 39 0 57-30 57-92 0-61-18-92-57-92zM55 168c-24 0-36-25-36-76 0-50 12-75 36-75s38 25 38 75c0 51-14 76-38 76z">
          <text:p/>
        </draw:path>
        <draw:path draw:style-name="gr15" draw:text-style-name="P1" draw:layer="layout" svg:width="0.1cm" svg:height="0.179cm" svg:x="2.334cm" svg:y="23.048cm" svg:viewBox="0 0 101 180" svg:d="M101 56c0-19-3-33-9-42-7-9-17-14-32-14-17 0-31 9-42 24v-19h-18v175h19v-133c0-7 4-14 11-20 8-6 16-9 26-9 12 0 20 5 24 14 2 6 3 16 3 30v118h18z">
          <text:p/>
        </draw:path>
        <draw:path draw:style-name="gr15" draw:text-style-name="P1" draw:layer="layout" svg:width="0.103cm" svg:height="0.183cm" svg:x="2.472cm" svg:y="23.048cm" svg:viewBox="0 0 104 184" svg:d="M86 120c-2 32-12 48-31 48-12 0-20-7-26-20s-9-31-9-56c0-50 11-75 36-75 8 0 14 3 20 10 5 6 8 15 8 27h19c-1-17-6-30-14-40-9-9-20-14-34-14-37 0-55 30-55 92s18 92 54 92c31 0 47-21 50-64z">
          <text:p/>
        </draw:path>
        <draw:polygon draw:style-name="gr15" draw:text-style-name="P1" draw:layer="layout" svg:width="0.019cm" svg:height="0.237cm" svg:x="2.615cm" svg:y="22.99cm" svg:viewBox="0 0 20 238" draw:points="20,0 0,0 0,238 20,238">
          <text:p/>
        </draw:polygon>
        <draw:path draw:style-name="gr15" draw:text-style-name="P1" draw:layer="layout" svg:width="0.101cm" svg:height="0.179cm" svg:x="2.68cm" svg:y="23.052cm" svg:viewBox="0 0 102 180" svg:d="M102 0h-19v133c0 7-3 14-11 20s-17 9-26 9c-13 0-21-4-25-14-1-5-2-15-2-30v-118h-19v124c0 19 3 33 10 42 6 9 17 14 31 14 17 0 32-9 44-24v19h17z">
          <text:p/>
        </draw:path>
        <draw:path draw:style-name="gr15" draw:text-style-name="P1" draw:layer="layout" svg:width="0.101cm" svg:height="0.184cm" svg:x="2.813cm" svg:y="23.048cm" svg:viewBox="0 0 102 185" svg:d="M72 88c-19-11-31-17-37-21-9-7-13-15-13-25 0-8 2-15 7-19 5-5 12-7 21-7 17 0 26 11 29 32h17c-1-32-17-48-48-48-14 0-25 4-33 12-7 7-11 18-11 30 0 13 2 22 8 29 4 6 13 12 26 19 18 9 29 16 33 20 8 6 12 15 12 26 0 10-3 18-9 23-5 6-13 9-23 9-23 0-33-12-33-36h-18v2c0 34 17 51 51 51 15 0 28-5 37-14s14-21 14-35c0-22-10-38-30-48z">
          <text:p/>
        </draw:path>
        <draw:path draw:style-name="gr15" draw:text-style-name="P1" draw:layer="layout" svg:width="0.018cm" svg:height="0.237cm" svg:x="2.952cm" svg:y="22.99cm" svg:viewBox="0 0 19 238" svg:d="M19 0h-19v31h19zM19 63h-19v175h19z">
          <text:p/>
        </draw:path>
        <draw:path draw:style-name="gr15" draw:text-style-name="P1" draw:layer="layout" svg:width="0.112cm" svg:height="0.183cm" svg:x="3.011cm" svg:y="23.048cm" svg:viewBox="0 0 113 184" svg:d="M57 0c-38 0-57 31-57 92 0 62 19 92 57 92 37 0 56-30 56-92 0-61-19-92-56-92zM57 168c-25 0-37-25-37-76 0-50 12-75 37-75 24 0 36 25 36 75 0 51-12 76-36 76z">
          <text:p/>
        </draw:path>
        <draw:path draw:style-name="gr15" draw:text-style-name="P1" draw:layer="layout" svg:width="0.101cm" svg:height="0.179cm" svg:x="3.158cm" svg:y="23.048cm" svg:viewBox="0 0 102 180" svg:d="M102 56c0-19-3-33-11-42-6-9-17-14-31-14-17 0-31 9-43 24v-19h-17v175h18v-133c0-7 4-14 12-20 7-6 16-9 25-9 13 0 20 5 24 14 2 6 3 16 3 30v118h20z">
          <text:p/>
        </draw:path>
        <draw:path draw:style-name="gr15" draw:text-style-name="P1" draw:layer="layout" svg:width="0.101cm" svg:height="0.184cm" svg:x="3.29cm" svg:y="23.048cm" svg:viewBox="0 0 102 185" svg:d="M73 88c-21-11-33-17-38-21-9-7-13-15-13-25 0-8 2-15 7-19 5-5 12-7 20-7 18 0 27 11 30 32h18c-2-32-18-48-50-48-13 0-23 4-31 12-8 7-12 18-12 30 0 13 3 22 8 29 5 6 13 12 26 19 17 9 29 16 33 20 8 6 12 15 12 26 0 10-3 18-9 23-5 6-13 9-24 9-21 0-32-12-32-36h-18v2c0 34 17 51 50 51 17 0 29-5 38-14s14-21 14-35c0-22-10-38-29-48z">
          <text:p/>
        </draw:path>
        <draw:polygon draw:style-name="gr15" draw:text-style-name="P1" draw:layer="layout" svg:width="0.022cm" svg:height="0.028cm" svg:x="3.429cm" svg:y="23.199cm" svg:viewBox="0 0 23 29" draw:points="23,0 0,0 0,29 23,29">
          <text:p/>
        </draw:polygon>
        <draw:frame draw:style-name="gr16" draw:text-style-name="P12" draw:layer="layout" svg:width="0.959cm" svg:height="0.365cm" svg:x="2.171cm" svg:y="22.449cm">
          <draw:text-box>
            <text:p text:style-name="P3"><text:span text:style-name="T11"><text:s/></text:span><text:span text:style-name="T11">= 0.26).</text:span></text:p>
          </draw:text-box>
        </draw:frame>
        <draw:frame draw:style-name="gr16" draw:text-style-name="P12" draw:layer="layout" svg:width="16.906cm" svg:height="0.365cm" svg:x="2cm" svg:y="22.93cm">
          <draw:text-box>
            <text:p text:style-name="P3"><text:span text:style-name="T11">Conclusions. (1) In high school students the internal health locus control and the influence of others (especially among 16-year-olds) are correlated </text:span></text:p>
          </draw:text-box>
        </draw:frame>
        <draw:frame draw:style-name="gr16" draw:text-style-name="P12" draw:layer="layout" svg:width="16.889cm" svg:height="0.365cm" svg:x="2cm" svg:y="23.311cm">
          <draw:text-box>
            <text:p text:style-name="P3"><text:span text:style-name="T11">with health behaviors presented by young people. (2) These results indicate a need for targeted interventions aiming to increase the internal health </text:span></text:p>
          </draw:text-box>
        </draw:frame>
        <draw:polygon draw:style-name="gr18" draw:text-style-name="P1" draw:layer="layout" svg:width="0.18cm" svg:height="0.303cm" svg:x="2.012cm" svg:y="24.351cm" svg:viewBox="0 0 181 304" draw:points="118,133 181,0 134,0 78,134 101,0 54,0 0,304 48,304 76,146 79,304 128,304">
          <text:p/>
        </draw:polygon>
        <draw:path draw:style-name="gr18" draw:text-style-name="P1" draw:layer="layout" svg:width="0.13cm" svg:height="0.25cm" svg:x="2.158cm" svg:y="24.408cm" svg:viewBox="0 0 131 251" svg:d="M110 166h-42l-6 34c-2 11-7 17-13 17-7 0-9-6-7-17l13-73h62l12-70c7-38-7-57-42-57-34 0-54 19-61 57l-24 136c-7 39 7 58 41 58s54-19 62-58zM60 96l8-47c2-11 7-17 13-17 7 0 9 6 7 17l-8 47z">
          <text:p/>
        </draw:path>
        <draw:path draw:style-name="gr18" draw:text-style-name="P1" draw:layer="layout" svg:width="0.148cm" svg:height="0.285cm" svg:x="2.276cm" svg:y="24.412cm" svg:viewBox="0 0 149 286" svg:d="M107 0l-39 149c-1 7-4 18-7 34 2-18 3-30 4-34l13-149h-45l-5 225c0 9 0 14 0 15-2 8-9 12-22 12l-6 34h15c18 0 29-2 36-7 5-5 10-15 16-31l82-248z">
          <text:p/>
        </draw:path>
        <draw:path draw:style-name="gr18" draw:text-style-name="P1" draw:layer="layout" svg:width="0.204cm" svg:height="0.242cm" svg:x="2.492cm" svg:y="24.412cm" svg:viewBox="0 0 205 243" svg:d="M162 0l-54 198 16-198h-40l-55 198 16-198h-43l-2 243h37l42-135c8-23 12-40 15-50-3 16-4 33-5 50l-5 135h38l83-243z">
          <text:p/>
        </draw:path>
        <draw:path draw:style-name="gr18" draw:text-style-name="P1" draw:layer="layout" svg:width="0.129cm" svg:height="0.25cm" svg:x="2.674cm" svg:y="24.408cm" svg:viewBox="0 0 130 251" svg:d="M128 57c7-38-7-57-42-57-34 0-54 19-61 57l-24 136c-6 39 7 58 41 58s55-19 62-58zM48 217c-6 0-9-6-7-17l27-151c2-11 6-17 13-17 6 0 8 6 6 17l-26 151c-2 11-6 17-13 17z">
          <text:p/>
        </draw:path>
        <draw:path draw:style-name="gr18" draw:text-style-name="P1" draw:layer="layout" svg:width="0.112cm" svg:height="0.246cm" svg:x="2.791cm" svg:y="24.408cm" svg:viewBox="0 0 113 247" svg:d="M113 0c-15 2-27 17-38 46l8-42h-39l-44 243h43l27-154c1-9 5-16 9-19 5-4 12-7 22-7z">
          <text:p/>
        </draw:path>
        <draw:path draw:style-name="gr18" draw:text-style-name="P1" draw:layer="layout" svg:width="0.149cm" svg:height="0.307cm" svg:x="2.885cm" svg:y="24.351cm" svg:viewBox="0 0 150 308" svg:d="M150 0h-41l-14 80c-5-15-15-23-28-23-18 0-29 11-33 34l-33 180c-4 25 3 37 23 37 14 0 25-7 35-22l-3 18h41zM52 270c-6 0-8-5-6-14l26-148c2-9 5-14 11-14 7 0 9 5 7 14l-26 148c-2 9-5 14-12 14z">
          <text:p/>
        </draw:path>
        <draw:path draw:style-name="gr18" draw:text-style-name="P1" draw:layer="layout" svg:width="0.127cm" svg:height="0.25cm" svg:x="3.012cm" svg:y="24.408cm" svg:viewBox="0 0 128 251" svg:d="M107 176c3-13 1-25-4-36-3-5-9-15-21-31-10-12-14-19-15-21-4-8-5-16-4-26l3-13c2-11 6-17 14-17 6 0 9 6 6 17l-5 31h41l4-21c7-39-7-59-41-59-35 0-55 17-61 52l-3 20c-3 12-1 23 4 33 2 3 8 13 19 30 5 7 11 15 16 22 4 8 5 18 3 30l-2 13c-2 11-6 17-13 17-6 0-9-6-7-17l7-36h-42l-4 27c-7 40 6 60 40 60 16 0 29-5 41-14 11-9 18-22 20-39z">
          <text:p/>
        </draw:path>
        <draw:path draw:style-name="gr18" draw:text-style-name="P1" draw:layer="layout" svg:width="0.086cm" svg:height="0.227cm" svg:x="3.129cm" svg:y="24.427cm" svg:viewBox="0 0 87 228" svg:d="M87 0h-47l-9 49h47zM54 178h-46l-8 50h45z">
          <text:p/>
        </draw:path>
        <draw:frame draw:style-name="gr16" draw:text-style-name="P12" draw:layer="layout" svg:width="12.334cm" svg:height="0.365cm" svg:x="2cm" svg:y="23.692cm">
          <draw:text-box>
            <text:p text:style-name="P3"><text:span text:style-name="T11">locus control in assuming the increasing responsibility of high school students for their own health behavior.</text:span></text:p>
          </draw:text-box>
        </draw:frame>
        <draw:path draw:style-name="gr18" draw:text-style-name="P1" draw:layer="layout" svg:width="0.161cm" svg:height="0.31cm" svg:x="2.018cm" svg:y="25.013cm" svg:viewBox="0 0 162 311" svg:d="M133 220c4-20-1-40-15-62-9-14-19-28-29-42-8-14-11-25-9-35l4-20c1-8 2-13 4-16 3-5 7-8 14-8 6 0 10 3 11 8 1 3 1 8-1 16l-7 41h48l7-36c8-44-9-66-50-66-20 0-37 5-50 16s-21 26-24 45l-4 24c-4 20 2 42 17 67 2 4 9 14 20 30 7 9 11 16 12 21 2 8 3 16 1 24l-4 21c-1 9-2 14-4 17-3 5-8 8-15 8-6 0-10-2-11-6-1-3-1-9 1-19l7-40h-48l-6 33c-4 26-3 44 5 54 7 11 23 16 45 16 21 0 38-5 51-17 14-12 22-29 26-51z">
          <text:p/>
        </draw:path>
        <draw:polygon draw:style-name="gr18" draw:text-style-name="P1" draw:layer="layout" svg:width="0.101cm" svg:height="0.303cm" svg:x="2.164cm" svg:y="25.017cm" svg:viewBox="0 0 102 304" draw:points="102,33 85,45 93,0 55,0 41,74 25,85 19,120 35,109 0,304 40,304 79,80 96,68">
          <text:p/>
        </draw:polygon>
        <draw:path draw:style-name="gr18" draw:text-style-name="P1" draw:layer="layout" svg:width="0.13cm" svg:height="0.249cm" svg:x="2.241cm" svg:y="25.074cm" svg:viewBox="0 0 131 250" svg:d="M129 57c7-38-7-57-41-57s-54 19-61 57l-25 135c-7 39 7 58 42 58 34 0 55-19 61-58zM50 217c-6 0-9-6-7-18l27-150c2-12 6-17 13-17 6 0 8 5 6 17l-26 150c-2 12-6 18-13 18z">
          <text:p/>
        </draw:path>
        <draw:path draw:style-name="gr18" draw:text-style-name="P1" draw:layer="layout" svg:width="0.205cm" svg:height="0.243cm" svg:x="2.388cm" svg:y="25.077cm" svg:viewBox="0 0 206 244" svg:d="M163 0l-55 198 15-198h-40l-54 198 16-198h-43l-2 244h38l41-135c7-24 12-41 14-51-2 17-4 34-5 51l-4 135h37l85-244z">
          <text:p/>
        </draw:path>
        <draw:path draw:style-name="gr18" draw:text-style-name="P1" draw:layer="layout" svg:width="0.135cm" svg:height="0.249cm" svg:x="2.567cm" svg:y="25.074cm" svg:viewBox="0 0 136 250" svg:d="M135 37c2-11-1-20-8-27s-18-10-32-10c-35 0-56 17-63 53l-4 23h39l5-27c2-12 6-17 13-17s9 5 7 17l-3 15c-2 10-5 17-10 22-3 3-11 8-23 13-15 6-24 12-30 17-6 7-11 16-13 29l-12 66c-4 26 3 39 23 39 15 0 28-8 39-26l-4 23h39zM53 213c-7 0-10-5-8-18l11-57c2-6 5-12 10-17s10-9 16-14l-16 88c-2 13-6 18-13 18z">
          <text:p/>
        </draw:path>
        <draw:polygon draw:style-name="gr18" draw:text-style-name="P1" draw:layer="layout" svg:width="0.146cm" svg:height="0.303cm" svg:x="2.755cm" svg:y="25.017cm" svg:viewBox="0 0 147 304" draw:points="97,174 147,60 108,60 66,172 65,172 96,0 54,0 0,304 42,304 62,188 63,188 64,304 109,304">
          <text:p/>
        </draw:polygon>
        <draw:polygon draw:style-name="gr18" draw:text-style-name="P1" draw:layer="layout" svg:width="0.094cm" svg:height="0.303cm" svg:x="2.874cm" svg:y="25.017cm" svg:viewBox="0 0 95 304" draw:points="95,0 53,0 0,304 41,304">
          <text:p/>
        </draw:polygon>
        <draw:path draw:style-name="gr18" draw:text-style-name="P1" draw:layer="layout" svg:width="0.139cm" svg:height="0.246cm" svg:x="2.945cm" svg:y="25.077cm" svg:viewBox="0 0 140 247" svg:d="M140 0h-41l-35 197c-1 9-5 14-11 14s-9-5-7-14l34-197h-41l-38 214c-4 22 3 33 22 33 15 0 28-8 39-26l-4 23h39z">
          <text:p/>
        </draw:path>
        <draw:path draw:style-name="gr18" draw:text-style-name="P1" draw:layer="layout" svg:width="0.13cm" svg:height="0.249cm" svg:x="3.073cm" svg:y="25.074cm" svg:viewBox="0 0 131 250" svg:d="M111 158h-42l-8 41c-2 12-6 18-12 18-7 0-9-6-7-18l26-150c2-12 6-17 13-17 8 0 10 5 8 17l-7 34h42l5-26c7-38-7-57-42-57-34 0-55 19-62 57l-23 135c-7 39 6 58 40 58 35 0 56-19 63-58z">
          <text:p/>
        </draw:path>
        <draw:polygon draw:style-name="gr18" draw:text-style-name="P1" draw:layer="layout" svg:width="0.133cm" svg:height="0.243cm" svg:x="3.183cm" svg:y="25.077cm" svg:viewBox="0 0 134 244" draw:points="134,0 45,0 39,34 86,34 6,208 0,244 89,244 95,209 48,209 128,35">
          <text:p/>
        </draw:polygon>
        <draw:path draw:style-name="gr18" draw:text-style-name="P1" draw:layer="layout" svg:width="0.13cm" svg:height="0.249cm" svg:x="3.3cm" svg:y="25.074cm" svg:viewBox="0 0 131 250" svg:d="M129 57c7-38-7-57-42-57-34 0-54 19-61 57l-24 135c-7 39 7 58 41 58s55-19 61-58zM49 217c-6 0-9-6-7-18l27-150c2-12 6-17 13-17 6 0 8 5 6 17l-26 150c-2 12-6 18-13 18z">
          <text:p/>
        </draw:path>
        <draw:path draw:style-name="gr18" draw:text-style-name="P1" draw:layer="layout" svg:width="0.204cm" svg:height="0.243cm" svg:x="3.447cm" svg:y="25.077cm" svg:viewBox="0 0 205 244" svg:d="M163 0l-55 198 16-198h-41l-54 198 16-198h-43l-2 244h38l41-135c7-24 12-41 14-51-2 17-4 34-5 51l-4 135h37l84-244z">
          <text:p/>
        </draw:path>
        <draw:path draw:style-name="gr18" draw:text-style-name="P1" draw:layer="layout" svg:width="0.129cm" svg:height="0.249cm" svg:x="3.629cm" svg:y="25.074cm" svg:viewBox="0 0 130 250" svg:d="M110 164h-42l-6 35c-2 12-6 18-12 18-8 0-10-6-8-18l13-73h61l13-69c6-38-7-57-41-57s-56 19-63 57l-23 135c-7 39 7 58 41 58 35 0 55-19 62-58zM61 95l8-46c2-12 6-17 13-17s9 5 7 17l-8 46z">
          <text:p/>
        </draw:path>
        <draw:path draw:style-name="gr18" draw:text-style-name="P1" draw:layer="layout" svg:width="0.086cm" svg:height="0.228cm" svg:x="3.748cm" svg:y="25.092cm" svg:viewBox="0 0 87 229" svg:d="M87 0h-45l-10 50h47zM56 178h-47l-9 51h47z">
          <text:p/>
        </draw:path>
        <draw:frame draw:style-name="gr19" draw:text-style-name="P14" draw:layer="layout" svg:width="13.032cm" svg:height="0.522cm" svg:x="3.255cm" svg:y="24.24cm">
          <draw:text-box>
            <text:p text:style-name="P3"><text:span text:style-name="T13">health locus control, preventive behavior, adolescents, high school students</text:span></text:p>
          </draw:text-box>
        </draw:frame>
        <draw:frame draw:style-name="gr19" draw:text-style-name="P14" draw:layer="layout" svg:width="15.322cm" svg:height="0.522cm" svg:x="3.875cm" svg:y="24.906cm">
          <draw:text-box>
            <text:p text:style-name="P3"><text:span text:style-name="T13">umiejscowienie kontroli zdrowia, zachowania profilaktyczne, młodzież ponadgimnazjalna </text:span></text:p>
          </draw:text-box>
        </draw:frame>
        <draw:frame draw:style-name="gr5" draw:text-style-name="P4" draw:layer="layout" svg:width="8.604cm" svg:height="0.471cm" svg:x="9.8cm" svg:y="0.229cm">
          <draw:text-box>
            <text:p text:style-name="P3"><text:span text:style-name="T14">Zdrowie Publiczne i Zarządzanie 2015; 13 (4): 375–380</text:span></text:p>
          </draw:text-box>
        </draw:frame>
        <draw:frame draw:style-name="gr5" draw:text-style-name="P4" draw:layer="layout" svg:width="14.218cm" svg:height="0.471cm" svg:x="9.8cm" svg:y="0.653cm">
          <draw:text-box>
            <text:p text:style-name="P3"><text:span text:style-name="T14">www.ejournals.eu/Zdrowie-Publiczne-i-Zarzadzanie, doi:10.4467/20842627OZ.15.039.5466</text:span></text:p>
          </draw:text-box>
        </draw:frame>
      </draw:page>
      <draw:page draw:name="page2" draw:style-name="dp1" draw:master-page-name="master-page84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20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olygon draw:style-name="gr4" draw:text-style-name="P1" draw:layer="layout" svg:width="0.146cm" svg:height="0.374cm" svg:x="1.372cm" svg:y="28.262cm" svg:viewBox="0 0 147 375" draw:points="147,0 0,0 0,51 92,51 14,375 71,375 147,51">
          <text:p/>
        </draw:polygon>
        <draw:path draw:style-name="gr4" draw:text-style-name="P1" draw:layer="layout" svg:width="0.138cm" svg:height="0.382cm" svg:x="1.548cm" svg:y="28.258cm" svg:viewBox="0 0 139 383" svg:d="M139 194c0-41-15-62-46-62-13 0-25 5-36 14v-68c0-20 5-30 14-30 6 0 10 2 11 7 2 5 3 13 3 23v24h54v-32c0-21-6-38-19-51-12-12-29-19-50-19-24 0-43 7-54 21-10 14-16 36-16 67v208c0 30 6 53 16 66 11 14 29 21 54 21 24 0 42-7 53-21s16-36 16-66zM70 335c-9 0-13-10-13-28v-103c0-18 4-28 13-28 8 0 13 10 13 28v103c0 18-5 28-13 28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20" draw:text-style-name="P15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76</text:span></text:p>
          </draw:text-box>
        </draw:frame>
        <draw:line draw:style-name="gr6" draw:text-style-name="P1" draw:layer="layout" svg:x1="1.999cm" svg:y1="2.199cm" svg:x2="2.4cm" svg:y2="2.199cm">
          <text:p/>
        </draw:line>
        <draw:frame draw:style-name="gr7" draw:text-style-name="P5" draw:layer="layout" svg:width="4.053cm" svg:height="0.666cm" svg:x="2.1cm" svg:y="0.522cm">
          <draw:text-box>
            <text:p text:style-name="P3"><text:span text:style-name="T15">zdrowie młodzieży</text:span></text:p>
          </draw:text-box>
        </draw:frame>
        <draw:frame draw:style-name="gr7" draw:text-style-name="P5" draw:layer="layout" svg:width="1.407cm" svg:height="0.666cm" svg:x="2.65cm" svg:y="1.858cm">
          <draw:text-box>
            <text:p text:style-name="P3"><text:span text:style-name="T2">Wstęp</text:span></text:p>
          </draw:text-box>
        </draw:frame>
        <draw:frame draw:style-name="gr5" draw:text-style-name="P4" draw:layer="layout" svg:width="7.296cm" svg:height="0.39cm" svg:x="2.5cm" svg:y="2.779cm">
          <draw:text-box>
            <text:p text:style-name="P3"><text:span text:style-name="T8">Zdrowie <text:s/>człowieka <text:s/>uwarunkowane <text:s/>jest <text:s/>wieloma </text:span></text:p>
          </draw:text-box>
        </draw:frame>
        <draw:frame draw:style-name="gr5" draw:text-style-name="P4" draw:layer="layout" svg:width="7.982cm" svg:height="0.39cm" svg:x="2cm" svg:y="3.206cm">
          <draw:text-box>
            <text:p text:style-name="P3"><text:span text:style-name="T8">czynnikami, w tym społecznymi, socjoekonomicznymi, </text:span></text:p>
          </draw:text-box>
        </draw:frame>
        <draw:frame draw:style-name="gr5" draw:text-style-name="P4" draw:layer="layout" svg:width="7.656cm" svg:height="0.39cm" svg:x="2cm" svg:y="3.632cm">
          <draw:text-box>
            <text:p text:style-name="P3"><text:span text:style-name="T8">kulturowymi, a także osobniczymi. Do tych ostatnich </text:span></text:p>
          </draw:text-box>
        </draw:frame>
        <draw:frame draw:style-name="gr5" draw:text-style-name="P4" draw:layer="layout" svg:width="7.787cm" svg:height="0.39cm" svg:x="2cm" svg:y="4.059cm">
          <draw:text-box>
            <text:p text:style-name="P3"><text:span text:style-name="T8">zalicza <text:s/>się <text:s/>zachowania <text:s/>zdrowotne, <text:s/>istotnie <text:s/>i <text:s/>bezpo-</text:span></text:p>
          </draw:text-box>
        </draw:frame>
        <draw:frame draw:style-name="gr5" draw:text-style-name="P4" draw:layer="layout" svg:width="7.978cm" svg:height="0.39cm" svg:x="2cm" svg:y="4.486cm">
          <draw:text-box>
            <text:p text:style-name="P3"><text:span text:style-name="T8">średnio wpływające na stan zdrowia [1]. W grupie osób </text:span></text:p>
          </draw:text-box>
        </draw:frame>
        <draw:frame draw:style-name="gr5" draw:text-style-name="P4" draw:layer="layout" svg:width="7.791cm" svg:height="0.39cm" svg:x="2cm" svg:y="4.913cm">
          <draw:text-box>
            <text:p text:style-name="P3"><text:span text:style-name="T8">dorosłych podejmowanie zachowań ukierunkowanych </text:span></text:p>
          </draw:text-box>
        </draw:frame>
        <draw:frame draw:style-name="gr5" draw:text-style-name="P4" draw:layer="layout" svg:width="7.694cm" svg:height="0.39cm" svg:x="2cm" svg:y="5.34cm">
          <draw:text-box>
            <text:p text:style-name="P3"><text:span text:style-name="T8">na poprawę stanu zdrowia oznacza ukształtowaną, od-</text:span></text:p>
          </draw:text-box>
        </draw:frame>
        <draw:frame draw:style-name="gr5" draw:text-style-name="P4" draw:layer="layout" svg:width="7.622cm" svg:height="0.39cm" svg:x="2cm" svg:y="5.767cm">
          <draw:text-box>
            <text:p text:style-name="P3"><text:span text:style-name="T8">powiedzialną postawę wobec zdrowia i związane jest </text:span></text:p>
          </draw:text-box>
        </draw:frame>
        <draw:frame draw:style-name="gr5" draw:text-style-name="P4" draw:layer="layout" svg:width="7.787cm" svg:height="0.39cm" svg:x="2cm" svg:y="6.194cm">
          <draw:text-box>
            <text:p text:style-name="P3"><text:span text:style-name="T8">z posiadaniem wewnętrznego umiejscowienia kontroli </text:span></text:p>
          </draw:text-box>
        </draw:frame>
        <draw:frame draw:style-name="gr5" draw:text-style-name="P4" draw:layer="layout" svg:width="7.669cm" svg:height="0.39cm" svg:x="2cm" svg:y="6.62cm">
          <draw:text-box>
            <text:p text:style-name="P3"><text:span text:style-name="T8">zdrowia, które sprzyja podejmowaniu zachowań ukie-</text:span></text:p>
          </draw:text-box>
        </draw:frame>
        <draw:frame draw:style-name="gr5" draw:text-style-name="P4" draw:layer="layout" svg:width="7.647cm" svg:height="0.39cm" svg:x="2cm" svg:y="7.047cm">
          <draw:text-box>
            <text:p text:style-name="P3"><text:span text:style-name="T8">runkowanych na jego poprawę, takich jak np. prawid-</text:span></text:p>
          </draw:text-box>
        </draw:frame>
        <draw:frame draw:style-name="gr5" draw:text-style-name="P4" draw:layer="layout" svg:width="7.66cm" svg:height="0.39cm" svg:x="2cm" svg:y="7.474cm">
          <draw:text-box>
            <text:p text:style-name="P3"><text:span text:style-name="T8">łowe nawyki żywieniowe, podejmowanie aktywności </text:span></text:p>
          </draw:text-box>
        </draw:frame>
        <draw:frame draw:style-name="gr5" draw:text-style-name="P4" draw:layer="layout" svg:width="7.58cm" svg:height="0.39cm" svg:x="2cm" svg:y="7.901cm">
          <draw:text-box>
            <text:p text:style-name="P3"><text:span text:style-name="T8">fizycznej i zachowań profilaktycznych [2]. Dostępne </text:span></text:p>
          </draw:text-box>
        </draw:frame>
        <draw:frame draw:style-name="gr5" draw:text-style-name="P4" draw:layer="layout" svg:width="7.817cm" svg:height="0.39cm" svg:x="2cm" svg:y="8.328cm">
          <draw:text-box>
            <text:p text:style-name="P3"><text:span text:style-name="T8">piśmiennictwo dotyczące związku pomiędzy umiejsco-</text:span></text:p>
          </draw:text-box>
        </draw:frame>
        <draw:frame draw:style-name="gr5" draw:text-style-name="P4" draw:layer="layout" svg:width="8.096cm" svg:height="0.39cm" svg:x="2cm" svg:y="8.755cm">
          <draw:text-box>
            <text:p text:style-name="P3"><text:span text:style-name="T8">wieniem kontroli zdrowia a zachowaniami zdrowotnymi </text:span></text:p>
          </draw:text-box>
        </draw:frame>
        <draw:frame draw:style-name="gr5" draw:text-style-name="P4" draw:layer="layout" svg:width="8.003cm" svg:height="0.39cm" svg:x="2cm" svg:y="9.182cm">
          <draw:text-box>
            <text:p text:style-name="P3"><text:span text:style-name="T8">młodzieży jest ubogie. Bishop uważa, że ludzie cechują-</text:span></text:p>
          </draw:text-box>
        </draw:frame>
        <draw:frame draw:style-name="gr5" draw:text-style-name="P4" draw:layer="layout" svg:width="8.058cm" svg:height="0.39cm" svg:x="2cm" svg:y="9.609cm">
          <draw:text-box>
            <text:p text:style-name="P3"><text:span text:style-name="T8">cy się wewnętrzną kontrolą są bardziej skłonni do podej-</text:span></text:p>
          </draw:text-box>
        </draw:frame>
        <draw:frame draw:style-name="gr5" draw:text-style-name="P4" draw:layer="layout" svg:width="7.766cm" svg:height="0.39cm" svg:x="2cm" svg:y="10.035cm">
          <draw:text-box>
            <text:p text:style-name="P3"><text:span text:style-name="T8">mowania wysiłku w celu utrzymania dobrego samopo-</text:span></text:p>
          </draw:text-box>
        </draw:frame>
        <draw:frame draw:style-name="gr5" draw:text-style-name="P4" draw:layer="layout" svg:width="7.821cm" svg:height="0.39cm" svg:x="2cm" svg:y="10.462cm">
          <draw:text-box>
            <text:p text:style-name="P3"><text:span text:style-name="T8">czucia, działań profilaktycznych, zwłaszcza gdy osoba </text:span></text:p>
          </draw:text-box>
        </draw:frame>
        <draw:frame draw:style-name="gr5" draw:text-style-name="P4" draw:layer="layout" svg:width="7.923cm" svg:height="0.39cm" svg:x="2cm" svg:y="10.889cm">
          <draw:text-box>
            <text:p text:style-name="P3"><text:span text:style-name="T8">umiejscawia <text:s/>zdrowie <text:s/>wysoko <text:s/>w <text:s/>hierarchii <text:s/>własnych </text:span></text:p>
          </draw:text-box>
        </draw:frame>
        <draw:frame draw:style-name="gr5" draw:text-style-name="P4" draw:layer="layout" svg:width="7.622cm" svg:height="0.39cm" svg:x="2cm" svg:y="11.316cm">
          <draw:text-box>
            <text:p text:style-name="P3"><text:span text:style-name="T8">wartości [3]. Równocześnie zewnętrzne umiejscowie-</text:span></text:p>
          </draw:text-box>
        </draw:frame>
        <draw:frame draw:style-name="gr5" draw:text-style-name="P4" draw:layer="layout" svg:width="7.948cm" svg:height="0.39cm" svg:x="2cm" svg:y="11.743cm">
          <draw:text-box>
            <text:p text:style-name="P3"><text:span text:style-name="T8">nie kontroli zdrowia (przypisywanie wpływu na własne </text:span></text:p>
          </draw:text-box>
        </draw:frame>
        <draw:frame draw:style-name="gr5" draw:text-style-name="P4" draw:layer="layout" svg:width="7.58cm" svg:height="0.39cm" svg:x="2cm" svg:y="12.17cm">
          <draw:text-box>
            <text:p text:style-name="P3"><text:span text:style-name="T8">zdrowie innym osobom lub przypadkowi) jest często </text:span></text:p>
          </draw:text-box>
        </draw:frame>
        <draw:frame draw:style-name="gr5" draw:text-style-name="P4" draw:layer="layout" svg:width="7.901cm" svg:height="0.39cm" svg:x="2cm" svg:y="12.597cm">
          <draw:text-box>
            <text:p text:style-name="P3"><text:span text:style-name="T8">oznaką braku dojrzałości i poczucia odpowiedzialności </text:span></text:p>
          </draw:text-box>
        </draw:frame>
        <draw:frame draw:style-name="gr5" draw:text-style-name="P4" draw:layer="layout" svg:width="3.291cm" svg:height="0.39cm" svg:x="2cm" svg:y="13.023cm">
          <draw:text-box>
            <text:p text:style-name="P3"><text:span text:style-name="T8">za własne zdrowie [2]. </text:span></text:p>
          </draw:text-box>
        </draw:frame>
        <draw:frame draw:style-name="gr5" draw:text-style-name="P4" draw:layer="layout" svg:width="7.135cm" svg:height="0.39cm" svg:x="2.5cm" svg:y="13.45cm">
          <draw:text-box>
            <text:p text:style-name="P3"><text:span text:style-name="T8">Zachowania zdrowotne kształtowane są od wczes-</text:span></text:p>
          </draw:text-box>
        </draw:frame>
        <draw:frame draw:style-name="gr5" draw:text-style-name="P4" draw:layer="layout" svg:width="7.965cm" svg:height="0.39cm" svg:x="2cm" svg:y="13.877cm">
          <draw:text-box>
            <text:p text:style-name="P3"><text:span text:style-name="T8">nego dzieciństwa w procesie wychowania i socjalizacji, </text:span></text:p>
          </draw:text-box>
        </draw:frame>
        <draw:frame draw:style-name="gr5" draw:text-style-name="P4" draw:layer="layout" svg:width="7.707cm" svg:height="0.39cm" svg:x="2cm" svg:y="14.304cm">
          <draw:text-box>
            <text:p text:style-name="P3"><text:span text:style-name="T8">a konkretny obraz przybierają w okresie adolescencji, </text:span></text:p>
          </draw:text-box>
        </draw:frame>
        <draw:frame draw:style-name="gr5" draw:text-style-name="P4" draw:layer="layout" svg:width="8.05cm" svg:height="0.39cm" svg:x="2cm" svg:y="14.731cm">
          <draw:text-box>
            <text:p text:style-name="P3"><text:span text:style-name="T8">przypadającym na drugą dekadę życia, kiedy to nabywa-</text:span></text:p>
          </draw:text-box>
        </draw:frame>
        <draw:frame draw:style-name="gr5" draw:text-style-name="P4" draw:layer="layout" svg:width="8.249cm" svg:height="0.39cm" svg:x="2cm" svg:y="15.158cm">
          <draw:text-box>
            <text:p text:style-name="P3"><text:span text:style-name="T8">na jest ukierunkowana wiedza i umiejętności oraz ulegają </text:span></text:p>
          </draw:text-box>
        </draw:frame>
        <draw:frame draw:style-name="gr5" draw:text-style-name="P4" draw:layer="layout" svg:width="8.05cm" svg:height="0.39cm" svg:x="2cm" svg:y="15.585cm">
          <draw:text-box>
            <text:p text:style-name="P3"><text:span text:style-name="T8">utrwaleniu przekonania i postawy decydujące o stylu ży-</text:span></text:p>
          </draw:text-box>
        </draw:frame>
        <draw:frame draw:style-name="gr5" draw:text-style-name="P4" draw:layer="layout" svg:width="7.995cm" svg:height="0.39cm" svg:x="2cm" svg:y="16.011cm">
          <draw:text-box>
            <text:p text:style-name="P3"><text:span text:style-name="T8">cia prezentowanym w przyszłości [4]. Zatem określenie </text:span></text:p>
          </draw:text-box>
        </draw:frame>
        <draw:frame draw:style-name="gr5" draw:text-style-name="P4" draw:layer="layout" svg:width="7.973cm" svg:height="0.39cm" svg:x="2cm" svg:y="16.438cm">
          <draw:text-box>
            <text:p text:style-name="P3"><text:span text:style-name="T8">umiejscowienia kontroli zdrowia u osób młodych, będą-</text:span></text:p>
          </draw:text-box>
        </draw:frame>
        <draw:frame draw:style-name="gr5" draw:text-style-name="P4" draw:layer="layout" svg:width="8.05cm" svg:height="0.39cm" svg:x="2cm" svg:y="16.865cm">
          <draw:text-box>
            <text:p text:style-name="P3"><text:span text:style-name="T8">cych u progu dorosłości, oraz poznanie prezentowanych </text:span></text:p>
          </draw:text-box>
        </draw:frame>
        <draw:frame draw:style-name="gr5" draw:text-style-name="P4" draw:layer="layout" svg:width="7.669cm" svg:height="0.39cm" svg:x="2cm" svg:y="17.292cm">
          <draw:text-box>
            <text:p text:style-name="P3"><text:span text:style-name="T8">przez młodzież ponadgimnazjalną zachowań profilak-</text:span></text:p>
          </draw:text-box>
        </draw:frame>
        <draw:frame draw:style-name="gr5" draw:text-style-name="P4" draw:layer="layout" svg:width="7.859cm" svg:height="0.39cm" svg:x="2cm" svg:y="17.719cm">
          <draw:text-box>
            <text:p text:style-name="P3"><text:span text:style-name="T8">tycznych wydaje się istotne dla dalszego, dorosłego ży-</text:span></text:p>
          </draw:text-box>
        </draw:frame>
        <draw:frame draw:style-name="gr5" draw:text-style-name="P4" draw:layer="layout" svg:width="7.986cm" svg:height="0.39cm" svg:x="2cm" svg:y="18.146cm">
          <draw:text-box>
            <text:p text:style-name="P3"><text:span text:style-name="T8">cia. Poznanie relacji pomiędzy powyższymi zmiennymi </text:span></text:p>
          </draw:text-box>
        </draw:frame>
        <draw:frame draw:style-name="gr5" draw:text-style-name="P4" draw:layer="layout" svg:width="7.571cm" svg:height="0.39cm" svg:x="2cm" svg:y="18.573cm">
          <draw:text-box>
            <text:p text:style-name="P3"><text:span text:style-name="T8">ma tym większe znaczenie, iż dla znacznego odsetka </text:span></text:p>
          </draw:text-box>
        </draw:frame>
        <draw:frame draw:style-name="gr5" draw:text-style-name="P4" draw:layer="layout" svg:width="8.13cm" svg:height="0.39cm" svg:x="2cm" svg:y="18.999cm">
          <draw:text-box>
            <text:p text:style-name="P3"><text:span text:style-name="T8">młodzieży szkoła ponadgimnazjalna stanowi ostatni etap </text:span></text:p>
          </draw:text-box>
        </draw:frame>
        <draw:frame draw:style-name="gr5" draw:text-style-name="P4" draw:layer="layout" svg:width="8.088cm" svg:height="0.39cm" svg:x="2cm" svg:y="19.426cm">
          <draw:text-box>
            <text:p text:style-name="P3"><text:span text:style-name="T8">nauki i ostatnią szansę na kształtowanie odpowiedzialno-</text:span></text:p>
          </draw:text-box>
        </draw:frame>
        <draw:frame draw:style-name="gr5" draw:text-style-name="P4" draw:layer="layout" svg:width="3.77cm" svg:height="0.39cm" svg:x="2cm" svg:y="19.853cm">
          <draw:text-box>
            <text:p text:style-name="P3"><text:span text:style-name="T8">ści za własne zdrowie [5]. </text:span></text:p>
          </draw:text-box>
        </draw:frame>
        <draw:frame draw:style-name="gr5" draw:text-style-name="P4" draw:layer="layout" svg:width="7.249cm" svg:height="0.39cm" svg:x="2.5cm" svg:y="20.28cm">
          <draw:text-box>
            <text:p text:style-name="P3"><text:span text:style-name="T16">Celem pracy</text:span><text:span text:style-name="T8"> było sprawdzenie, czy w grupie mło-</text:span></text:p>
          </draw:text-box>
        </draw:frame>
        <draw:frame draw:style-name="gr5" draw:text-style-name="P4" draw:layer="layout" svg:width="7.77cm" svg:height="0.39cm" svg:x="2cm" svg:y="20.707cm">
          <draw:text-box>
            <text:p text:style-name="P3"><text:span text:style-name="T8">dzieży ponadgimnazjalnej istnieje korelacja pomiędzy </text:span></text:p>
          </draw:text-box>
        </draw:frame>
        <draw:frame draw:style-name="gr5" draw:text-style-name="P4" draw:layer="layout" svg:width="7.969cm" svg:height="0.39cm" svg:x="2cm" svg:y="21.134cm">
          <draw:text-box>
            <text:p text:style-name="P3"><text:span text:style-name="T8">poczuciem umiejscowienia kontroli zdrowia a wybrany-</text:span></text:p>
          </draw:text-box>
        </draw:frame>
        <draw:frame draw:style-name="gr5" draw:text-style-name="P4" draw:layer="layout" svg:width="5.12cm" svg:height="0.39cm" svg:x="2cm" svg:y="21.561cm">
          <draw:text-box>
            <text:p text:style-name="P3"><text:span text:style-name="T8">mi zachowaniami profilaktycznymi.</text:span></text:p>
          </draw:text-box>
        </draw:frame>
        <draw:frame draw:style-name="gr7" draw:text-style-name="P5" draw:layer="layout" svg:width="3.804cm" svg:height="0.666cm" svg:x="2cm" svg:y="22.361cm">
          <draw:text-box>
            <text:p text:style-name="P3"><text:span text:style-name="T2">Materiał i metoda</text:span></text:p>
          </draw:text-box>
        </draw:frame>
        <draw:frame draw:style-name="gr5" draw:text-style-name="P4" draw:layer="layout" svg:width="7.618cm" svg:height="0.39cm" svg:x="2.5cm" svg:y="23.282cm">
          <draw:text-box>
            <text:p text:style-name="P3"><text:span text:style-name="T8">Badania przeprowadzono w grupie uczniów w wieku </text:span></text:p>
          </draw:text-box>
        </draw:frame>
        <draw:frame draw:style-name="gr5" draw:text-style-name="P4" draw:layer="layout" svg:width="7.948cm" svg:height="0.39cm" svg:x="2cm" svg:y="23.709cm">
          <draw:text-box>
            <text:p text:style-name="P3"><text:span text:style-name="T8">od 16 do 19 lat z klas ponadgimnazjalnych trzech szkół </text:span></text:p>
          </draw:text-box>
        </draw:frame>
        <draw:frame draw:style-name="gr5" draw:text-style-name="P4" draw:layer="layout" svg:width="8.198cm" svg:height="0.39cm" svg:x="2cm" svg:y="24.136cm">
          <draw:text-box>
            <text:p text:style-name="P3"><text:span text:style-name="T8">krakowskich. Łączna liczba młodzieży uczęszczającej do </text:span></text:p>
          </draw:text-box>
        </draw:frame>
        <draw:frame draw:style-name="gr5" draw:text-style-name="P4" draw:layer="layout" svg:width="7.601cm" svg:height="0.39cm" svg:x="2cm" svg:y="24.563cm">
          <draw:text-box>
            <text:p text:style-name="P3"><text:span text:style-name="T8">wyżej wymienionych klas wynosiła około 1300 osób.</text:span></text:p>
          </draw:text-box>
        </draw:frame>
        <draw:frame draw:style-name="gr5" draw:text-style-name="P4" draw:layer="layout" svg:width="7.499cm" svg:height="0.39cm" svg:x="2.5cm" svg:y="24.989cm">
          <draw:text-box>
            <text:p text:style-name="P3"><text:span text:style-name="T8">Badania <text:s/>zostały <text:s/>przeprowadzone <text:s/>metodą <text:s/>sondażu </text:span></text:p>
          </draw:text-box>
        </draw:frame>
        <draw:frame draw:style-name="gr5" draw:text-style-name="P4" draw:layer="layout" svg:width="7.944cm" svg:height="0.39cm" svg:x="2cm" svg:y="25.416cm">
          <draw:text-box>
            <text:p text:style-name="P3"><text:span text:style-name="T8">diagnostycznego z wykorzystaniem anonimowego kwe-</text:span></text:p>
          </draw:text-box>
        </draw:frame>
        <draw:frame draw:style-name="gr5" draw:text-style-name="P4" draw:layer="layout" svg:width="8.067cm" svg:height="0.39cm" svg:x="2cm" svg:y="25.843cm">
          <draw:text-box>
            <text:p text:style-name="P3"><text:span text:style-name="T8">stionariusza ankiety w wersji elektronicznej. Responden-</text:span></text:p>
          </draw:text-box>
        </draw:frame>
        <draw:frame draw:style-name="gr5" draw:text-style-name="P4" draw:layer="layout" svg:width="8.028cm" svg:height="0.39cm" svg:x="2cm" svg:y="26.27cm">
          <draw:text-box>
            <text:p text:style-name="P3"><text:span text:style-name="T8">ci otrzymali na lekcji informatyki adres strony interneto-</text:span></text:p>
          </draw:text-box>
        </draw:frame>
        <draw:frame draw:style-name="gr5" draw:text-style-name="P4" draw:layer="layout" svg:width="8.024cm" svg:height="0.39cm" svg:x="2cm" svg:y="26.697cm">
          <draw:text-box>
            <text:p text:style-name="P3"><text:span text:style-name="T8">wej, pod którym znajdowała się ankieta, i podczas zajęć </text:span></text:p>
          </draw:text-box>
        </draw:frame>
        <draw:frame draw:style-name="gr5" draw:text-style-name="P4" draw:layer="layout" svg:width="8.117cm" svg:height="0.39cm" svg:x="2cm" svg:y="27.124cm">
          <draw:text-box>
            <text:p text:style-name="P3"><text:span text:style-name="T8">ją wypełniali. Każdy z badanych posiadał specjalny kod, </text:span></text:p>
          </draw:text-box>
        </draw:frame>
        <draw:frame draw:style-name="gr5" draw:text-style-name="P4" draw:layer="layout" svg:width="8.041cm" svg:height="0.39cm" svg:x="10.5cm" svg:y="1.93cm">
          <draw:text-box>
            <text:p text:style-name="P3"><text:span text:style-name="T8">który wyróżniał ankietowanego. W celu oceny poczucia </text:span></text:p>
          </draw:text-box>
        </draw:frame>
        <draw:frame draw:style-name="gr5" draw:text-style-name="P4" draw:layer="layout" svg:width="7.918cm" svg:height="0.39cm" svg:x="10.5cm" svg:y="2.357cm">
          <draw:text-box>
            <text:p text:style-name="P3"><text:span text:style-name="T8">umiejscowienia kontroli posłużono się metodą sondażu </text:span></text:p>
          </draw:text-box>
        </draw:frame>
        <draw:frame draw:style-name="gr5" draw:text-style-name="P4" draw:layer="layout" svg:width="7.969cm" svg:height="0.39cm" svg:x="10.5cm" svg:y="2.784cm">
          <draw:text-box>
            <text:p text:style-name="P3"><text:span text:style-name="T8">diagnostycznego <text:s/>opartego <text:s/>na <text:s/>wielowymiarowej <text:s/>skali </text:span></text:p>
          </draw:text-box>
        </draw:frame>
        <draw:frame draw:style-name="gr5" draw:text-style-name="P4" draw:layer="layout" svg:width="7.774cm" svg:height="0.39cm" svg:x="10.5cm" svg:y="3.211cm">
          <draw:text-box>
            <text:p text:style-name="P3"><text:span text:style-name="T8">umiejscowienia kontroli zdrowia – MHLC (The Multi-</text:span></text:p>
          </draw:text-box>
        </draw:frame>
        <draw:frame draw:style-name="gr5" draw:text-style-name="P4" draw:layer="layout" svg:width="7.787cm" svg:height="0.39cm" svg:x="10.5cm" svg:y="3.638cm">
          <draw:text-box>
            <text:p text:style-name="P3"><text:span text:style-name="T8">dimensional Health Locus of Control Scale) [6]. Skala </text:span></text:p>
          </draw:text-box>
        </draw:frame>
        <draw:frame draw:style-name="gr5" draw:text-style-name="P4" draw:layer="layout" svg:width="8.075cm" svg:height="0.39cm" svg:x="10.5cm" svg:y="4.065cm">
          <draw:text-box>
            <text:p text:style-name="P3"><text:span text:style-name="T8">MHLC zawiera 18 stwierdzeń z zakresu zagadnień zwią-</text:span></text:p>
          </draw:text-box>
        </draw:frame>
        <draw:frame draw:style-name="gr5" draw:text-style-name="P4" draw:layer="layout" svg:width="8.143cm" svg:height="0.39cm" svg:x="10.5cm" svg:y="4.492cm">
          <draw:text-box>
            <text:p text:style-name="P3"><text:span text:style-name="T8">zanych <text:s/>ze <text:s/>zdrowiem, <text:s/>z <text:s/>którymi <text:s/>respondent <text:s/>może <text:s/>się </text:span></text:p>
          </draw:text-box>
        </draw:frame>
        <draw:frame draw:style-name="gr5" draw:text-style-name="P4" draw:layer="layout" svg:width="7.88cm" svg:height="0.39cm" svg:x="10.5cm" svg:y="4.918cm">
          <draw:text-box>
            <text:p text:style-name="P3"><text:span text:style-name="T8">zgodzić lub nie. Każdemu ze stwierdzeń przypisywano </text:span></text:p>
          </draw:text-box>
        </draw:frame>
        <draw:frame draw:style-name="gr5" draw:text-style-name="P4" draw:layer="layout" svg:width="7.863cm" svg:height="0.39cm" svg:x="10.5cm" svg:y="5.345cm">
          <draw:text-box>
            <text:p text:style-name="P3"><text:span text:style-name="T8">określoną liczbę punktów. Uzyskane wyniki interpreto-</text:span></text:p>
          </draw:text-box>
        </draw:frame>
        <draw:frame draw:style-name="gr5" draw:text-style-name="P4" draw:layer="layout" svg:width="8.16cm" svg:height="0.39cm" svg:x="10.5cm" svg:y="5.772cm">
          <draw:text-box>
            <text:p text:style-name="P3"><text:span text:style-name="T8">wano w zakresie zgeneralizowanych oczekiwań w trzech </text:span></text:p>
          </draw:text-box>
        </draw:frame>
        <draw:frame draw:style-name="gr5" draw:text-style-name="P4" draw:layer="layout" svg:width="7.99cm" svg:height="0.39cm" svg:x="10.5cm" svg:y="6.199cm">
          <draw:text-box>
            <text:p text:style-name="P3"><text:span text:style-name="T8">wymiarach umiejscowienia kontroli zdrowia: wewnętrz-</text:span></text:p>
          </draw:text-box>
        </draw:frame>
        <draw:frame draw:style-name="gr5" draw:text-style-name="P4" draw:layer="layout" svg:width="7.698cm" svg:height="0.39cm" svg:x="10.5cm" svg:y="6.626cm">
          <draw:text-box>
            <text:p text:style-name="P3"><text:span text:style-name="T8">ny (W) – kontrola nad własnym zdrowiem zależy ode </text:span></text:p>
          </draw:text-box>
        </draw:frame>
        <draw:frame draw:style-name="gr5" draw:text-style-name="P4" draw:layer="layout" svg:width="8.083cm" svg:height="0.39cm" svg:x="10.5cm" svg:y="7.053cm">
          <draw:text-box>
            <text:p text:style-name="P3"><text:span text:style-name="T8">mnie; wpływ innych (I) – własne zdrowie jest wynikiem </text:span></text:p>
          </draw:text-box>
        </draw:frame>
        <draw:frame draw:style-name="gr5" draw:text-style-name="P4" draw:layer="layout" svg:width="8.045cm" svg:height="0.39cm" svg:x="10.5cm" svg:y="7.48cm">
          <draw:text-box>
            <text:p text:style-name="P3"><text:span text:style-name="T8">oddziaływania innych osób (m.in. lekarzy, pielęgniarek, </text:span></text:p>
          </draw:text-box>
        </draw:frame>
        <draw:frame draw:style-name="gr5" draw:text-style-name="P4" draw:layer="layout" svg:width="7.741cm" svg:height="0.39cm" svg:x="10.5cm" svg:y="7.906cm">
          <draw:text-box>
            <text:p text:style-name="P3"><text:span text:style-name="T8">rodziny, przyjaciół); przypadek (P) – o stanie zdrowia </text:span></text:p>
          </draw:text-box>
        </draw:frame>
        <draw:frame draw:style-name="gr5" draw:text-style-name="P4" draw:layer="layout" svg:width="7.897cm" svg:height="0.39cm" svg:x="10.5cm" svg:y="8.333cm">
          <draw:text-box>
            <text:p text:style-name="P3"><text:span text:style-name="T8">decyduje przypadek lub inne czynniki zewnętrzne. Wy-</text:span></text:p>
          </draw:text-box>
        </draw:frame>
        <draw:frame draw:style-name="gr5" draw:text-style-name="P4" draw:layer="layout" svg:width="7.872cm" svg:height="0.39cm" svg:x="10.5cm" svg:y="8.76cm">
          <draw:text-box>
            <text:p text:style-name="P3"><text:span text:style-name="T8">niki uzyskane w kwestionariuszu obliczono za pomocą </text:span></text:p>
          </draw:text-box>
        </draw:frame>
        <draw:frame draw:style-name="gr5" draw:text-style-name="P4" draw:layer="layout" svg:width="8.122cm" svg:height="0.39cm" svg:x="10.5cm" svg:y="9.187cm">
          <draw:text-box>
            <text:p text:style-name="P3"><text:span text:style-name="T8">klucza diagnostycznego, oddzielnie dla każdego z trzech </text:span></text:p>
          </draw:text-box>
        </draw:frame>
        <draw:frame draw:style-name="gr5" draw:text-style-name="P4" draw:layer="layout" svg:width="8.033cm" svg:height="0.39cm" svg:x="10.5cm" svg:y="9.614cm">
          <draw:text-box>
            <text:p text:style-name="P3"><text:span text:style-name="T8">wymiarów umiejscowienia kontroli zdrowia. Zakres wy-</text:span></text:p>
          </draw:text-box>
        </draw:frame>
        <draw:frame draw:style-name="gr5" draw:text-style-name="P4" draw:layer="layout" svg:width="7.69cm" svg:height="0.39cm" svg:x="10.5cm" svg:y="10.041cm">
          <draw:text-box>
            <text:p text:style-name="P3"><text:span text:style-name="T8">ników każdej ze skal obejmował przedział od 6 do 36 </text:span></text:p>
          </draw:text-box>
        </draw:frame>
        <draw:frame draw:style-name="gr5" draw:text-style-name="P4" draw:layer="layout" svg:width="7.956cm" svg:height="0.39cm" svg:x="10.5cm" svg:y="10.468cm">
          <draw:text-box>
            <text:p text:style-name="P3"><text:span text:style-name="T8">pkt. Wyższy wynik wskazuje, że dany czynnik ma istot-</text:span></text:p>
          </draw:text-box>
        </draw:frame>
        <draw:frame draw:style-name="gr5" draw:text-style-name="P4" draw:layer="layout" svg:width="5.04cm" svg:height="0.39cm" svg:x="10.5cm" svg:y="10.894cm">
          <draw:text-box>
            <text:p text:style-name="P3"><text:span text:style-name="T8">niejszy wpływ na stan zdrowia [6]. </text:span></text:p>
          </draw:text-box>
        </draw:frame>
        <draw:frame draw:style-name="gr5" draw:text-style-name="P4" draw:layer="layout" svg:width="7.351cm" svg:height="0.39cm" svg:x="11cm" svg:y="11.321cm">
          <draw:text-box>
            <text:p text:style-name="P3"><text:span text:style-name="T8">Do <text:s/>oceny <text:s/>zachowań <text:s/>profilaktycznych <text:s/>posłużono </text:span></text:p>
          </draw:text-box>
        </draw:frame>
        <draw:frame draw:style-name="gr5" draw:text-style-name="P4" draw:layer="layout" svg:width="7.817cm" svg:height="0.39cm" svg:x="10.5cm" svg:y="11.748cm">
          <draw:text-box>
            <text:p text:style-name="P3"><text:span text:style-name="T8">się Inwentarzem Zachowań Zdrowotnych Zygfryda Ju-</text:span></text:p>
          </draw:text-box>
        </draw:frame>
        <draw:frame draw:style-name="gr5" draw:text-style-name="P4" draw:layer="layout" svg:width="8.164cm" svg:height="0.39cm" svg:x="10.5cm" svg:y="12.175cm">
          <draw:text-box>
            <text:p text:style-name="P3"><text:span text:style-name="T8">czyńskiego [6], który mierzy między innymi zachowania </text:span></text:p>
          </draw:text-box>
        </draw:frame>
        <draw:frame draw:style-name="gr5" draw:text-style-name="P4" draw:layer="layout" svg:width="8.278cm" svg:height="0.39cm" svg:x="10.5cm" svg:y="12.602cm">
          <draw:text-box>
            <text:p text:style-name="P3"><text:span text:style-name="T8">w kategorii zachowań profilaktycznych (ZP) dotyczących </text:span></text:p>
          </draw:text-box>
        </draw:frame>
        <draw:frame draw:style-name="gr5" draw:text-style-name="P4" draw:layer="layout" svg:width="7.846cm" svg:height="0.39cm" svg:x="10.5cm" svg:y="13.029cm">
          <draw:text-box>
            <text:p text:style-name="P3"><text:span text:style-name="T8">przede wszystkim przestrzegania zaleceń zdrowotnych.</text:span></text:p>
          </draw:text-box>
        </draw:frame>
        <draw:frame draw:style-name="gr5" draw:text-style-name="P4" draw:layer="layout" svg:width="7.643cm" svg:height="0.39cm" svg:x="11cm" svg:y="13.456cm">
          <draw:text-box>
            <text:p text:style-name="P3"><text:span text:style-name="T8">Do oceny zachowań zdrowotnych wykorzystano rów-</text:span></text:p>
          </draw:text-box>
        </draw:frame>
        <draw:frame draw:style-name="gr5" draw:text-style-name="P4" draw:layer="layout" svg:width="7.766cm" svg:height="0.39cm" svg:x="10.5cm" svg:y="13.883cm">
          <draw:text-box>
            <text:p text:style-name="P3"><text:span text:style-name="T8">nież autorski kwestionariusz zawierający pytania doty-</text:span></text:p>
          </draw:text-box>
        </draw:frame>
        <draw:frame draw:style-name="gr5" draw:text-style-name="P4" draw:layer="layout" svg:width="8.024cm" svg:height="0.39cm" svg:x="10.5cm" svg:y="14.309cm">
          <draw:text-box>
            <text:p text:style-name="P3"><text:span text:style-name="T8">czące podejmowanej aktywności fizycznej, odżywiania, </text:span></text:p>
          </draw:text-box>
        </draw:frame>
        <draw:frame draw:style-name="gr5" draw:text-style-name="P4" draw:layer="layout" svg:width="5.467cm" svg:height="0.39cm" svg:x="10.5cm" svg:y="14.736cm">
          <draw:text-box>
            <text:p text:style-name="P3"><text:span text:style-name="T8">palenia tytoniu, spożywania alkoholu. </text:span></text:p>
          </draw:text-box>
        </draw:frame>
        <draw:frame draw:style-name="gr7" draw:text-style-name="P5" draw:layer="layout" svg:width="6.25cm" svg:height="0.666cm" svg:x="10.5cm" svg:y="15.537cm">
          <draw:text-box>
            <text:p text:style-name="P3"><text:span text:style-name="T2">Analiza statystyczna danych</text:span></text:p>
          </draw:text-box>
        </draw:frame>
        <draw:frame draw:style-name="gr5" draw:text-style-name="P4" draw:layer="layout" svg:width="7.148cm" svg:height="0.39cm" svg:x="11cm" svg:y="16.457cm">
          <draw:text-box>
            <text:p text:style-name="P3"><text:span text:style-name="T8">Obliczenia i analizę statystyczną wykonano za po-</text:span></text:p>
          </draw:text-box>
        </draw:frame>
        <draw:frame draw:style-name="gr5" draw:text-style-name="P4" draw:layer="layout" svg:width="8.067cm" svg:height="0.39cm" svg:x="10.5cm" svg:y="16.884cm">
          <draw:text-box>
            <text:p text:style-name="P3"><text:span text:style-name="T8">mocą <text:s/>pakietu <text:s/>STATISTICA <text:s/>10.0 <text:s/>PL. <text:s/>Dla <text:s/>zebranego </text:span></text:p>
          </draw:text-box>
        </draw:frame>
        <draw:frame draw:style-name="gr5" draw:text-style-name="P4" draw:layer="layout" svg:width="7.995cm" svg:height="0.39cm" svg:x="10.5cm" svg:y="17.311cm">
          <draw:text-box>
            <text:p text:style-name="P3"><text:span text:style-name="T8">materiału wyliczono statystyki opisowe (średnia, odchy-</text:span></text:p>
          </draw:text-box>
        </draw:frame>
        <draw:frame draw:style-name="gr5" draw:text-style-name="P4" draw:layer="layout" svg:width="7.948cm" svg:height="0.39cm" svg:x="10.5cm" svg:y="17.738cm">
          <draw:text-box>
            <text:p text:style-name="P3"><text:span text:style-name="T8">lenie standardowe). W odniesieniu do zmiennych jakoś-</text:span></text:p>
          </draw:text-box>
        </draw:frame>
        <draw:frame draw:style-name="gr5" draw:text-style-name="P4" draw:layer="layout" svg:width="7.829cm" svg:height="0.39cm" svg:x="10.5cm" svg:y="18.165cm">
          <draw:text-box>
            <text:p text:style-name="P3"><text:span text:style-name="T8">ciowych zastosowano liczebność (n) i procent (%). Do </text:span></text:p>
          </draw:text-box>
        </draw:frame>
        <draw:frame draw:style-name="gr5" draw:text-style-name="P4" draw:layer="layout" svg:width="7.817cm" svg:height="0.39cm" svg:x="10.5cm" svg:y="18.592cm">
          <draw:text-box>
            <text:p text:style-name="P3"><text:span text:style-name="T8">porównania dwóch grup wykorzystano test t-Studenta, </text:span></text:p>
          </draw:text-box>
        </draw:frame>
        <draw:frame draw:style-name="gr5" draw:text-style-name="P4" draw:layer="layout" svg:width="7.669cm" svg:height="0.39cm" svg:x="10.5cm" svg:y="19.019cm">
          <draw:text-box>
            <text:p text:style-name="P3"><text:span text:style-name="T8">a w przypadku braku normalności rozkładu – niepara-</text:span></text:p>
          </draw:text-box>
        </draw:frame>
        <draw:frame draw:style-name="gr5" draw:text-style-name="P4" draw:layer="layout" svg:width="7.935cm" svg:height="0.39cm" svg:x="10.5cm" svg:y="19.445cm">
          <draw:text-box>
            <text:p text:style-name="P3"><text:span text:style-name="T8">metryczny <text:s/>test <text:s/>U <text:s/>Manna-Whitneya. Weryfikację <text:s/>nor-</text:span></text:p>
          </draw:text-box>
        </draw:frame>
        <draw:frame draw:style-name="gr5" draw:text-style-name="P4" draw:layer="layout" svg:width="7.956cm" svg:height="0.39cm" svg:x="10.5cm" svg:y="19.872cm">
          <draw:text-box>
            <text:p text:style-name="P3"><text:span text:style-name="T8">malności <text:s/>rozkładu <text:s/>przeprowadzono <text:s/>za <text:s/>pomocą <text:s/>testu </text:span></text:p>
          </draw:text-box>
        </draw:frame>
        <draw:frame draw:style-name="gr5" draw:text-style-name="P4" draw:layer="layout" svg:width="7.914cm" svg:height="0.39cm" svg:x="10.5cm" svg:y="20.299cm">
          <draw:text-box>
            <text:p text:style-name="P3"><text:span text:style-name="T8">Shapiro-Wilka. Oceny powiązania analizowanych cech </text:span></text:p>
          </draw:text-box>
        </draw:frame>
        <draw:frame draw:style-name="gr5" draw:text-style-name="P4" draw:layer="layout" svg:width="7.804cm" svg:height="0.39cm" svg:x="10.5cm" svg:y="20.726cm">
          <draw:text-box>
            <text:p text:style-name="P3"><text:span text:style-name="T8">dokonano <text:s/>za <text:s/>pomocą <text:s/>współczynnika <text:s/>korelacji <text:s/>rang </text:span></text:p>
          </draw:text-box>
        </draw:frame>
        <draw:frame draw:style-name="gr5" draw:text-style-name="P4" draw:layer="layout" svg:width="7.749cm" svg:height="0.39cm" svg:x="10.5cm" svg:y="21.153cm">
          <draw:text-box>
            <text:p text:style-name="P3"><text:span text:style-name="T8">Spearmana. Powiązanie zmiennych jakościowych oce-</text:span></text:p>
          </draw:text-box>
        </draw:frame>
        <draw:frame draw:style-name="gr5" draw:text-style-name="P4" draw:layer="layout" svg:width="5.374cm" svg:height="0.39cm" svg:x="10.5cm" svg:y="21.58cm">
          <draw:text-box>
            <text:p text:style-name="P3"><text:span text:style-name="T8">niano za pomocą testu Chi-kwadrat (χ</text:span></text:p>
          </draw:text-box>
        </draw:frame>
        <draw:frame draw:style-name="gr12" draw:text-style-name="P10" draw:layer="layout" svg:width="0.204cm" svg:height="0.225cm" svg:x="15.954cm" svg:y="21.595cm">
          <draw:text-box>
            <text:p text:style-name="P3"><text:span text:style-name="T7">2</text:span></text:p>
          </draw:text-box>
        </draw:frame>
        <draw:frame draw:style-name="gr5" draw:text-style-name="P4" draw:layer="layout" svg:width="2.529cm" svg:height="0.39cm" svg:x="16.057cm" svg:y="21.58cm">
          <draw:text-box>
            <text:p text:style-name="P3"><text:span text:style-name="T8">). We wszystkich </text:span></text:p>
          </draw:text-box>
        </draw:frame>
        <draw:frame draw:style-name="gr5" draw:text-style-name="P4" draw:layer="layout" svg:width="7.804cm" svg:height="0.39cm" svg:x="10.5cm" svg:y="22.007cm">
          <draw:text-box>
            <text:p text:style-name="P3"><text:span text:style-name="T8">analizach jako istotne przyjęto efekty, dla których war-</text:span></text:p>
          </draw:text-box>
        </draw:frame>
        <draw:frame draw:style-name="gr5" draw:text-style-name="P4" draw:layer="layout" svg:width="8.109cm" svg:height="0.39cm" svg:x="10.5cm" svg:y="22.433cm">
          <draw:text-box>
            <text:p text:style-name="P3"><text:span text:style-name="T8">tość prawdopodobieństwa p była mniejsza od przyjętego </text:span></text:p>
          </draw:text-box>
        </draw:frame>
        <draw:frame draw:style-name="gr5" draw:text-style-name="P4" draw:layer="layout" svg:width="4.985cm" svg:height="0.39cm" svg:x="10.5cm" svg:y="22.86cm">
          <draw:text-box>
            <text:p text:style-name="P3"><text:span text:style-name="T8">poziomu istotności 0,05 (p &lt; 0,05).</text:span></text:p>
          </draw:text-box>
        </draw:frame>
        <draw:frame draw:style-name="gr7" draw:text-style-name="P5" draw:layer="layout" svg:width="1.463cm" svg:height="0.666cm" svg:x="10.5cm" svg:y="23.661cm">
          <draw:text-box>
            <text:p text:style-name="P3"><text:span text:style-name="T2">Wyniki</text:span></text:p>
          </draw:text-box>
        </draw:frame>
        <draw:frame draw:style-name="gr5" draw:text-style-name="P4" draw:layer="layout" svg:width="7.478cm" svg:height="0.39cm" svg:x="11cm" svg:y="24.582cm">
          <draw:text-box>
            <text:p text:style-name="P3"><text:span text:style-name="T8">Badania przeprowadzono wśród 1036 uczniów (688 </text:span></text:p>
          </draw:text-box>
        </draw:frame>
        <draw:frame draw:style-name="gr5" draw:text-style-name="P4" draw:layer="layout" svg:width="7.918cm" svg:height="0.39cm" svg:x="10.5cm" svg:y="25.008cm">
          <draw:text-box>
            <text:p text:style-name="P3"><text:span text:style-name="T8">dziewcząt i 348 chłopców) w wieku od 16 do 19 lat, co </text:span></text:p>
          </draw:text-box>
        </draw:frame>
        <draw:frame draw:style-name="gr5" draw:text-style-name="P4" draw:layer="layout" svg:width="7.901cm" svg:height="0.39cm" svg:x="10.5cm" svg:y="25.435cm">
          <draw:text-box>
            <text:p text:style-name="P3"><text:span text:style-name="T8">stanowiło prawie 80% ogółu młodzieży klas ponadgim-</text:span></text:p>
          </draw:text-box>
        </draw:frame>
        <draw:frame draw:style-name="gr5" draw:text-style-name="P4" draw:layer="layout" svg:width="7.99cm" svg:height="0.39cm" svg:x="10.5cm" svg:y="25.862cm">
          <draw:text-box>
            <text:p text:style-name="P3"><text:span text:style-name="T8">nazjalnych w analizowanych szkołach. Większość bada-</text:span></text:p>
          </draw:text-box>
        </draw:frame>
        <draw:frame draw:style-name="gr5" draw:text-style-name="P4" draw:layer="layout" svg:width="8.164cm" svg:height="0.39cm" svg:x="10.5cm" svg:y="26.289cm">
          <draw:text-box>
            <text:p text:style-name="P3"><text:span text:style-name="T8">nych osób (n = 641, tj. 61,87%) zamieszkiwała duże mia-</text:span></text:p>
          </draw:text-box>
        </draw:frame>
        <draw:frame draw:style-name="gr5" draw:text-style-name="P4" draw:layer="layout" svg:width="7.918cm" svg:height="0.39cm" svg:x="10.5cm" svg:y="26.716cm">
          <draw:text-box>
            <text:p text:style-name="P3"><text:span text:style-name="T8">sto, 289 (tj. 27,90%) było mieszkańcami wsi, pozostałe </text:span></text:p>
          </draw:text-box>
        </draw:frame>
        <draw:frame draw:style-name="gr5" draw:text-style-name="P4" draw:layer="layout" svg:width="7.728cm" svg:height="0.39cm" svg:x="10.5cm" svg:y="27.143cm">
          <draw:text-box>
            <text:p text:style-name="P3"><text:span text:style-name="T8">osoby mieszkały w małym mieście (n = 106; 10,23%).</text:span></text:p>
          </draw:text-box>
        </draw:frame>
      </draw:page>
      <draw:page draw:name="page3" draw:style-name="dp1" draw:master-page-name="master-page9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20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olygon draw:style-name="gr4" draw:text-style-name="P1" draw:layer="layout" svg:width="0.146cm" svg:height="0.374cm" svg:x="18.971cm" svg:y="28.262cm" svg:viewBox="0 0 147 375" draw:points="147,0 0,0 0,51 92,51 14,375 70,375 147,51">
          <text:p/>
        </draw:polygon>
        <draw:polygon draw:style-name="gr4" draw:text-style-name="P1" draw:layer="layout" svg:width="0.146cm" svg:height="0.374cm" svg:x="19.138cm" svg:y="28.262cm" svg:viewBox="0 0 147 375" draw:points="147,0 0,0 0,51 92,51 14,375 71,375 147,51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polygon draw:style-name="gr20" draw:text-style-name="P15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77</text:span></text:p>
          </draw:text-box>
        </draw:frame>
        <draw:frame draw:style-name="gr7" draw:text-style-name="P5" draw:layer="layout" svg:width="4.053cm" svg:height="0.666cm" svg:x="10.6cm" svg:y="0.522cm">
          <draw:text-box>
            <text:p text:style-name="P3"><text:span text:style-name="T15">zdrowie młodzieży</text:span></text:p>
          </draw:text-box>
        </draw:frame>
        <draw:frame draw:style-name="gr21" draw:text-style-name="P16" draw:layer="layout" svg:width="6.585cm" svg:height="0.628cm" svg:x="2.086cm" svg:y="1.868cm">
          <draw:text-box>
            <text:p text:style-name="P3"><text:span text:style-name="T17">Umiejscowienie kontroli zdrowia</text:span></text:p>
          </draw:text-box>
        </draw:frame>
        <draw:frame draw:style-name="gr5" draw:text-style-name="P4" draw:layer="layout" svg:width="7.406cm" svg:height="0.39cm" svg:x="2.5cm" svg:y="2.751cm">
          <draw:text-box>
            <text:p text:style-name="P3"><text:span text:style-name="T8">Spośród trzech analizowanych wymiarów umiejsco-</text:span></text:p>
          </draw:text-box>
        </draw:frame>
        <draw:frame draw:style-name="gr5" draw:text-style-name="P4" draw:layer="layout" svg:width="8.359cm" svg:height="0.39cm" svg:x="2cm" svg:y="3.178cm">
          <draw:text-box>
            <text:p text:style-name="P3"><text:span text:style-name="T8">wienia kontroli zdrowia MHLC średnia wartość wewnętrz-</text:span></text:p>
          </draw:text-box>
        </draw:frame>
        <draw:frame draw:style-name="gr5" draw:text-style-name="P4" draw:layer="layout" svg:width="8.431cm" svg:height="0.39cm" svg:x="2cm" svg:y="3.605cm">
          <draw:text-box>
            <text:p text:style-name="P3"><text:span text:style-name="T8">nego umiejscowienia kontroli zdrowia (W) wynosiła 24,51 </text:span></text:p>
          </draw:text-box>
        </draw:frame>
        <draw:frame draw:style-name="gr5" draw:text-style-name="P4" draw:layer="layout" svg:width="8.397cm" svg:height="0.39cm" svg:x="2cm" svg:y="4.032cm">
          <draw:text-box>
            <text:p text:style-name="P3"><text:span text:style-name="T8">pkt, co świadczy, że badani młodzi ludzie byli przekonani, </text:span></text:p>
          </draw:text-box>
        </draw:frame>
        <draw:frame draw:style-name="gr5" draw:text-style-name="P4" draw:layer="layout" svg:width="8.079cm" svg:height="0.39cm" svg:x="2cm" svg:y="4.459cm">
          <draw:text-box>
            <text:p text:style-name="P3"><text:span text:style-name="T8">że to od nich samych zależy kontrola własnego zdrowia. </text:span></text:p>
          </draw:text-box>
        </draw:frame>
        <draw:frame draw:style-name="gr5" draw:text-style-name="P4" draw:layer="layout" svg:width="7.99cm" svg:height="0.39cm" svg:x="2cm" svg:y="4.885cm">
          <draw:text-box>
            <text:p text:style-name="P3"><text:span text:style-name="T8">W <text:s/>ocenie <text:s/>badanych <text:s/>średnia <text:s/>wartość <text:s/>wpływu <text:s/>innych </text:span></text:p>
          </draw:text-box>
        </draw:frame>
        <draw:frame draw:style-name="gr5" draw:text-style-name="P4" draw:layer="layout" svg:width="7.863cm" svg:height="0.39cm" svg:x="2cm" svg:y="5.312cm">
          <draw:text-box>
            <text:p text:style-name="P3"><text:span text:style-name="T8">(I) na umiejscowienie kontroli zdrowia wynosiła 18,18 </text:span></text:p>
          </draw:text-box>
        </draw:frame>
        <draw:frame draw:style-name="gr5" draw:text-style-name="P4" draw:layer="layout" svg:width="8.079cm" svg:height="0.39cm" svg:x="2cm" svg:y="5.739cm">
          <draw:text-box>
            <text:p text:style-name="P3"><text:span text:style-name="T8">pkt. Badani uczniowie w najmniejszym stopniu uważali, </text:span></text:p>
          </draw:text-box>
        </draw:frame>
        <draw:frame draw:style-name="gr5" draw:text-style-name="P4" draw:layer="layout" svg:width="8.045cm" svg:height="0.39cm" svg:x="2cm" svg:y="6.166cm">
          <draw:text-box>
            <text:p text:style-name="P3"><text:span text:style-name="T8">że o stanie zdrowia decyduje przypadek lub inne czynni-</text:span></text:p>
          </draw:text-box>
        </draw:frame>
        <draw:frame draw:style-name="gr5" draw:text-style-name="P4" draw:layer="layout" svg:width="8.083cm" svg:height="0.39cm" svg:x="2cm" svg:y="6.593cm">
          <draw:text-box>
            <text:p text:style-name="P3"><text:span text:style-name="T8">ki zewnętrzne (P) – 17,94 pkt. W żadnym z powyższych </text:span></text:p>
          </draw:text-box>
        </draw:frame>
        <draw:frame draw:style-name="gr5" draw:text-style-name="P4" draw:layer="layout" svg:width="8.024cm" svg:height="0.39cm" svg:x="2cm" svg:y="7.02cm">
          <draw:text-box>
            <text:p text:style-name="P3"><text:span text:style-name="T8">przypadków analiza statystyczna nie wykazała zróżnico-</text:span></text:p>
          </draw:text-box>
        </draw:frame>
        <draw:frame draw:style-name="gr5" draw:text-style-name="P4" draw:layer="layout" svg:width="6.89cm" svg:height="0.39cm" svg:x="2cm" svg:y="7.447cm">
          <draw:text-box>
            <text:p text:style-name="P3"><text:span text:style-name="T8">wania wyników w zależności od płci (</text:span><text:span text:style-name="T16">Tabela I</text:span><text:span text:style-name="T8">).</text:span></text:p>
          </draw:text-box>
        </draw:frame>
        <draw:frame draw:style-name="gr5" draw:text-style-name="P4" draw:layer="layout" svg:width="7.529cm" svg:height="0.39cm" svg:x="2.5cm" svg:y="7.873cm">
          <draw:text-box>
            <text:p text:style-name="P3"><text:span text:style-name="T8">Najwyższe poczucie kontroli wewnętrznej (W) zaob-</text:span></text:p>
          </draw:text-box>
        </draw:frame>
        <draw:frame draw:style-name="gr5" draw:text-style-name="P4" draw:layer="layout" svg:width="7.711cm" svg:height="0.39cm" svg:x="2cm" svg:y="8.3cm">
          <draw:text-box>
            <text:p text:style-name="P3"><text:span text:style-name="T8">serwowano w grupie 17-latków (</text:span><text:span text:style-name="T9">X</text:span><text:span text:style-name="T8"> = 24,69), było ono </text:span></text:p>
          </draw:text-box>
        </draw:frame>
        <draw:frame draw:style-name="gr5" draw:text-style-name="P4" draw:layer="layout" svg:width="7.707cm" svg:height="0.39cm" svg:x="2cm" svg:y="8.727cm">
          <draw:text-box>
            <text:p text:style-name="P3"><text:span text:style-name="T8">nieco wyższe niż w grupie 18–19-latków (</text:span><text:span text:style-name="T9">X</text:span><text:span text:style-name="T8"> = 24,42). </text:span></text:p>
          </draw:text-box>
        </draw:frame>
        <draw:frame draw:style-name="gr5" draw:text-style-name="P4" draw:layer="layout" svg:width="7.944cm" svg:height="0.39cm" svg:x="2cm" svg:y="9.154cm">
          <draw:text-box>
            <text:p text:style-name="P3"><text:span text:style-name="T8">W grupie 18–19-latków zaznaczył się wzrost znaczenia </text:span></text:p>
          </draw:text-box>
        </draw:frame>
        <draw:frame draw:style-name="gr5" draw:text-style-name="P4" draw:layer="layout" svg:width="8.19cm" svg:height="0.39cm" svg:x="10.5cm" svg:y="1.931cm">
          <draw:text-box>
            <text:p text:style-name="P3"><text:span text:style-name="T8">zarówno przypadku (P) (</text:span><text:span text:style-name="T9">X</text:span><text:span text:style-name="T8"> = 18,11), jak i innych osób (I) </text:span></text:p>
          </draw:text-box>
        </draw:frame>
        <draw:frame draw:style-name="gr5" draw:text-style-name="P4" draw:layer="layout" svg:width="7.665cm" svg:height="0.39cm" svg:x="10.5cm" svg:y="2.357cm">
          <draw:text-box>
            <text:p text:style-name="P3"><text:span text:style-name="T8">(</text:span><text:span text:style-name="T9">X</text:span><text:span text:style-name="T8"> = 17,86). Wpływ innych na zdrowie (I) w najwięk-</text:span></text:p>
          </draw:text-box>
        </draw:frame>
        <draw:frame draw:style-name="gr5" draw:text-style-name="P4" draw:layer="layout" svg:width="8.071cm" svg:height="0.39cm" svg:x="10.5cm" svg:y="2.784cm">
          <draw:text-box>
            <text:p text:style-name="P3"><text:span text:style-name="T8">szym stopniu wykazano w grupie 16-latków (</text:span><text:span text:style-name="T9">X</text:span><text:span text:style-name="T8"> = 18,61) </text:span></text:p>
          </draw:text-box>
        </draw:frame>
        <draw:frame draw:style-name="gr5" draw:text-style-name="P4" draw:layer="layout" svg:width="1.725cm" svg:height="0.39cm" svg:x="10.5cm" svg:y="3.211cm">
          <draw:text-box>
            <text:p text:style-name="P3"><text:span text:style-name="T8">(</text:span><text:span text:style-name="T16">Tabela II</text:span><text:span text:style-name="T8">).</text:span></text:p>
          </draw:text-box>
        </draw:frame>
        <draw:frame draw:style-name="gr5" draw:text-style-name="P4" draw:layer="layout" svg:width="7.44cm" svg:height="0.39cm" svg:x="11cm" svg:y="3.638cm">
          <draw:text-box>
            <text:p text:style-name="P3"><text:span text:style-name="T8">Nie <text:s/>wykazano <text:s/>istotnych <text:s/>różnic <text:s/>między <text:s/>uczniami </text:span></text:p>
          </draw:text-box>
        </draw:frame>
        <draw:frame draw:style-name="gr5" draw:text-style-name="P4" draw:layer="layout" svg:width="8.016cm" svg:height="0.39cm" svg:x="10.5cm" svg:y="4.065cm">
          <draw:text-box>
            <text:p text:style-name="P3"><text:span text:style-name="T8">najstarszymi (w wieku 18–19 lat) a uczniami 16-letnimi </text:span></text:p>
          </draw:text-box>
        </draw:frame>
        <draw:frame draw:style-name="gr5" draw:text-style-name="P4" draw:layer="layout" svg:width="7.834cm" svg:height="0.39cm" svg:x="10.5cm" svg:y="4.492cm">
          <draw:text-box>
            <text:p text:style-name="P3"><text:span text:style-name="T8">(p = 0,99) i 17-letnimi (p = 0,88) w zakresie wewnętrz-</text:span></text:p>
          </draw:text-box>
        </draw:frame>
        <draw:frame draw:style-name="gr5" draw:text-style-name="P4" draw:layer="layout" svg:width="8.036cm" svg:height="0.39cm" svg:x="10.5cm" svg:y="4.919cm">
          <draw:text-box>
            <text:p text:style-name="P3"><text:span text:style-name="T8">nego umiejscowienia kontroli zdrowia (W) (</text:span><text:span text:style-name="T16">Tabela III</text:span><text:span text:style-name="T8">).</text:span></text:p>
          </draw:text-box>
        </draw:frame>
        <draw:frame draw:style-name="gr5" draw:text-style-name="P4" draw:layer="layout" svg:width="7.266cm" svg:height="0.39cm" svg:x="11cm" svg:y="5.345cm">
          <draw:text-box>
            <text:p text:style-name="P3"><text:span text:style-name="T8">Młodzież <text:s/>w <text:s/>wieku <text:s/>16 <text:s/>lat <text:s/>wskazywała <text:s/>znamien-</text:span></text:p>
          </draw:text-box>
        </draw:frame>
        <draw:frame draw:style-name="gr5" draw:text-style-name="P4" draw:layer="layout" svg:width="7.321cm" svg:height="0.39cm" svg:x="10.5cm" svg:y="5.772cm">
          <draw:text-box>
            <text:p text:style-name="P3"><text:span text:style-name="T8">nie <text:s/>częściej <text:s/>na <text:s/>większy <text:s/>wpływ <text:s/>innych <text:s/>osób <text:s/>(I) </text:span></text:p>
          </draw:text-box>
        </draw:frame>
        <draw:frame draw:style-name="gr5" draw:text-style-name="P4" draw:layer="layout" svg:width="7.686cm" svg:height="0.39cm" svg:x="10.5cm" svg:y="6.199cm">
          <draw:text-box>
            <text:p text:style-name="P3"><text:span text:style-name="T8">(</text:span><text:span text:style-name="T9">X</text:span><text:span text:style-name="T8"> = 18,61 pkt) na ich zdrowie niż uczniowie 17-letni </text:span></text:p>
          </draw:text-box>
        </draw:frame>
        <draw:frame draw:style-name="gr5" draw:text-style-name="P4" draw:layer="layout" svg:width="5.726cm" svg:height="0.39cm" svg:x="10.501cm" svg:y="6.626cm">
          <draw:text-box>
            <text:p text:style-name="P3"><text:span text:style-name="T8">(</text:span><text:span text:style-name="T9">X</text:span><text:span text:style-name="T8"> = 17,13 pkt), p = 0,003 (</text:span><text:span text:style-name="T16">Tabela IV</text:span><text:span text:style-name="T8">). </text:span></text:p>
          </draw:text-box>
        </draw:frame>
        <draw:frame draw:style-name="gr5" draw:text-style-name="P4" draw:layer="layout" svg:width="7.233cm" svg:height="0.39cm" svg:x="11.001cm" svg:y="7.053cm">
          <draw:text-box>
            <text:p text:style-name="P3"><text:span text:style-name="T8">Nie zaobserwowano istotnych statystycznie różnic </text:span></text:p>
          </draw:text-box>
        </draw:frame>
        <draw:frame draw:style-name="gr5" draw:text-style-name="P4" draw:layer="layout" svg:width="8.249cm" svg:height="0.39cm" svg:x="10.501cm" svg:y="7.48cm">
          <draw:text-box>
            <text:p text:style-name="P3"><text:span text:style-name="T8">pomiędzy wiekiem badanych a przekonaniem, że o stanie </text:span></text:p>
          </draw:text-box>
        </draw:frame>
        <draw:frame draw:style-name="gr5" draw:text-style-name="P4" draw:layer="layout" svg:width="8.155cm" svg:height="0.39cm" svg:x="10.501cm" svg:y="7.907cm">
          <draw:text-box>
            <text:p text:style-name="P3"><text:span text:style-name="T8">zdrowia decyduje przypadek (P), jakkolwiek najstarsi, tj. </text:span></text:p>
          </draw:text-box>
        </draw:frame>
        <draw:frame draw:style-name="gr5" draw:text-style-name="P4" draw:layer="layout" svg:width="8.003cm" svg:height="0.39cm" svg:x="10.501cm" svg:y="8.334cm">
          <draw:text-box>
            <text:p text:style-name="P3"><text:span text:style-name="T8">18–19-letni <text:s/>uczniowie <text:s/>nieznamiennie <text:s/>częściej <text:s/>aniżeli </text:span></text:p>
          </draw:text-box>
        </draw:frame>
        <draw:frame draw:style-name="gr5" draw:text-style-name="P4" draw:layer="layout" svg:width="7.592cm" svg:height="0.39cm" svg:x="10.501cm" svg:y="8.76cm">
          <draw:text-box>
            <text:p text:style-name="P3"><text:span text:style-name="T8">młodsi prezentowali stanowisko, że stan zdrowia jest </text:span></text:p>
          </draw:text-box>
        </draw:frame>
        <draw:line draw:style-name="gr22" draw:text-style-name="P1" draw:layer="layout" svg:x1="1.999cm" svg:y1="16.973cm" svg:x2="18.499cm" svg:y2="16.973cm">
          <text:p/>
        </draw:line>
        <draw:line draw:style-name="gr22" draw:text-style-name="P1" draw:layer="layout" svg:x1="1.999cm" svg:y1="23.03cm" svg:x2="18.499cm" svg:y2="23.03cm">
          <text:p/>
        </draw:line>
        <draw:line draw:style-name="gr22" draw:text-style-name="P1" draw:layer="layout" svg:x1="1.999cm" svg:y1="27.475cm" svg:x2="18.499cm" svg:y2="27.475cm">
          <text:p/>
        </draw:line>
        <draw:line draw:style-name="gr22" draw:text-style-name="P1" draw:layer="layout" svg:x1="18.511cm" svg:y1="11.701cm" svg:x2="18.511cm" svg:y2="11.227cm">
          <text:p/>
        </draw:line>
        <draw:line draw:style-name="gr22" draw:text-style-name="P1" draw:layer="layout" svg:x1="18.511cm" svg:y1="13.183cm" svg:x2="18.511cm" svg:y2="12.705cm">
          <text:p/>
        </draw:line>
        <draw:line draw:style-name="gr22" draw:text-style-name="P1" draw:layer="layout" svg:x1="18.511cm" svg:y1="14.174cm" svg:x2="18.511cm" svg:y2="13.696cm">
          <text:p/>
        </draw:line>
        <draw:line draw:style-name="gr22" draw:text-style-name="P1" draw:layer="layout" svg:x1="18.511cm" svg:y1="15.166cm" svg:x2="18.511cm" svg:y2="14.688cm">
          <text:p/>
        </draw:line>
        <draw:line draw:style-name="gr22" draw:text-style-name="P1" draw:layer="layout" svg:x1="1.999cm" svg:y1="15.175cm" svg:x2="5.762cm" svg:y2="15.175cm">
          <text:p/>
        </draw:line>
        <draw:line draw:style-name="gr22" draw:text-style-name="P1" draw:layer="layout" svg:x1="5.762cm" svg:y1="15.175cm" svg:x2="8.782cm" svg:y2="15.175cm">
          <text:p/>
        </draw:line>
        <draw:line draw:style-name="gr22" draw:text-style-name="P1" draw:layer="layout" svg:x1="8.782cm" svg:y1="15.175cm" svg:x2="11.313cm" svg:y2="15.175cm">
          <text:p/>
        </draw:line>
        <draw:line draw:style-name="gr22" draw:text-style-name="P1" draw:layer="layout" svg:x1="5.762cm" svg:y1="11.709cm" svg:x2="5.762cm" svg:y2="11.227cm">
          <text:p/>
        </draw:line>
        <draw:line draw:style-name="gr22" draw:text-style-name="P1" draw:layer="layout" svg:x1="5.762cm" svg:y1="12.192cm" svg:x2="5.762cm" svg:y2="11.709cm">
          <text:p/>
        </draw:line>
        <draw:line draw:style-name="gr22" draw:text-style-name="P1" draw:layer="layout" svg:x1="8.782cm" svg:y1="11.701cm" svg:x2="8.782cm" svg:y2="11.227cm">
          <text:p/>
        </draw:line>
        <draw:line draw:style-name="gr22" draw:text-style-name="P1" draw:layer="layout" svg:x1="2.008cm" svg:y1="12.696cm" svg:x2="2.008cm" svg:y2="12.209cm">
          <text:p/>
        </draw:line>
        <draw:line draw:style-name="gr22" draw:text-style-name="P1" draw:layer="layout" svg:x1="18.511cm" svg:y1="12.687cm" svg:x2="18.511cm" svg:y2="12.209cm">
          <text:p/>
        </draw:line>
        <draw:line draw:style-name="gr22" draw:text-style-name="P1" draw:layer="layout" svg:x1="2.008cm" svg:y1="13.183cm" svg:x2="2.008cm" svg:y2="12.696cm">
          <text:p/>
        </draw:line>
        <draw:line draw:style-name="gr22" draw:text-style-name="P1" draw:layer="layout" svg:x1="2.008cm" svg:y1="13.688cm" svg:x2="2.008cm" svg:y2="13.201cm">
          <text:p/>
        </draw:line>
        <draw:line draw:style-name="gr22" draw:text-style-name="P1" draw:layer="layout" svg:x1="18.511cm" svg:y1="13.679cm" svg:x2="18.511cm" svg:y2="13.201cm">
          <text:p/>
        </draw:line>
        <draw:line draw:style-name="gr22" draw:text-style-name="P1" draw:layer="layout" svg:x1="2.008cm" svg:y1="14.174cm" svg:x2="2.008cm" svg:y2="13.688cm">
          <text:p/>
        </draw:line>
        <draw:line draw:style-name="gr22" draw:text-style-name="P1" draw:layer="layout" svg:x1="2.008cm" svg:y1="14.679cm" svg:x2="2.008cm" svg:y2="14.192cm">
          <text:p/>
        </draw:line>
        <draw:line draw:style-name="gr22" draw:text-style-name="P1" draw:layer="layout" svg:x1="18.511cm" svg:y1="14.67cm" svg:x2="18.511cm" svg:y2="14.192cm">
          <text:p/>
        </draw:line>
        <draw:line draw:style-name="gr22" draw:text-style-name="P1" draw:layer="layout" svg:x1="2.008cm" svg:y1="15.166cm" svg:x2="2.008cm" svg:y2="14.679cm">
          <text:p/>
        </draw:line>
        <draw:line draw:style-name="gr22" draw:text-style-name="P1" draw:layer="layout" svg:x1="11.313cm" svg:y1="15.175cm" svg:x2="15.001cm" svg:y2="15.175cm">
          <text:p/>
        </draw:line>
        <draw:line draw:style-name="gr22" draw:text-style-name="P1" draw:layer="layout" svg:x1="15.001cm" svg:y1="15.175cm" svg:x2="18.52cm" svg:y2="15.175cm">
          <text:p/>
        </draw:line>
        <draw:line draw:style-name="gr22" draw:text-style-name="P1" draw:layer="layout" svg:x1="1.999cm" svg:y1="11.218cm" svg:x2="5.762cm" svg:y2="11.218cm">
          <text:p/>
        </draw:line>
        <draw:line draw:style-name="gr22" draw:text-style-name="P1" draw:layer="layout" svg:x1="2.008cm" svg:y1="11.709cm" svg:x2="2.008cm" svg:y2="11.227cm">
          <text:p/>
        </draw:line>
        <draw:line draw:style-name="gr22" draw:text-style-name="P1" draw:layer="layout" svg:x1="5.762cm" svg:y1="11.218cm" svg:x2="8.782cm" svg:y2="11.218cm">
          <text:p/>
        </draw:line>
        <draw:line draw:style-name="gr22" draw:text-style-name="P1" draw:layer="layout" svg:x1="8.782cm" svg:y1="11.218cm" svg:x2="11.313cm" svg:y2="11.218cm">
          <text:p/>
        </draw:line>
        <draw:line draw:style-name="gr22" draw:text-style-name="P1" draw:layer="layout" svg:x1="11.313cm" svg:y1="11.218cm" svg:x2="15.001cm" svg:y2="11.218cm">
          <text:p/>
        </draw:line>
        <draw:line draw:style-name="gr22" draw:text-style-name="P1" draw:layer="layout" svg:x1="15.001cm" svg:y1="11.218cm" svg:x2="18.52cm" svg:y2="11.218cm">
          <text:p/>
        </draw:line>
        <draw:line draw:style-name="gr22" draw:text-style-name="P1" draw:layer="layout" svg:x1="2.008cm" svg:y1="12.192cm" svg:x2="2.008cm" svg:y2="11.709cm">
          <text:p/>
        </draw:line>
        <draw:line draw:style-name="gr22" draw:text-style-name="P1" draw:layer="layout" svg:x1="8.773cm" svg:y1="11.709cm" svg:x2="11.313cm" svg:y2="11.709cm">
          <text:p/>
        </draw:line>
        <draw:line draw:style-name="gr22" draw:text-style-name="P1" draw:layer="layout" svg:x1="8.782cm" svg:y1="12.192cm" svg:x2="8.782cm" svg:y2="11.718cm">
          <text:p/>
        </draw:line>
        <draw:line draw:style-name="gr22" draw:text-style-name="P1" draw:layer="layout" svg:x1="18.511cm" svg:y1="12.192cm" svg:x2="18.511cm" svg:y2="11.718cm">
          <text:p/>
        </draw:line>
        <draw:line draw:style-name="gr22" draw:text-style-name="P1" draw:layer="layout" svg:x1="1.999cm" svg:y1="12.201cm" svg:x2="5.762cm" svg:y2="12.201cm">
          <text:p/>
        </draw:line>
        <draw:line draw:style-name="gr22" draw:text-style-name="P1" draw:layer="layout" svg:x1="5.762cm" svg:y1="12.201cm" svg:x2="8.782cm" svg:y2="12.201cm">
          <text:p/>
        </draw:line>
        <draw:line draw:style-name="gr22" draw:text-style-name="P1" draw:layer="layout" svg:x1="8.782cm" svg:y1="12.201cm" svg:x2="11.313cm" svg:y2="12.201cm">
          <text:p/>
        </draw:line>
        <draw:line draw:style-name="gr22" draw:text-style-name="P1" draw:layer="layout" svg:x1="11.313cm" svg:y1="12.201cm" svg:x2="15.001cm" svg:y2="12.201cm">
          <text:p/>
        </draw:line>
        <draw:line draw:style-name="gr22" draw:text-style-name="P1" draw:layer="layout" svg:x1="15.001cm" svg:y1="12.201cm" svg:x2="18.52cm" svg:y2="12.201cm">
          <text:p/>
        </draw:line>
        <draw:line draw:style-name="gr22" draw:text-style-name="P1" draw:layer="layout" svg:x1="11.313cm" svg:y1="11.709cm" svg:x2="15.001cm" svg:y2="11.709cm">
          <text:p/>
        </draw:line>
        <draw:line draw:style-name="gr22" draw:text-style-name="P1" draw:layer="layout" svg:x1="11.313cm" svg:y1="12.192cm" svg:x2="11.313cm" svg:y2="11.718cm">
          <text:p/>
        </draw:line>
        <draw:line draw:style-name="gr22" draw:text-style-name="P1" draw:layer="layout" svg:x1="15.001cm" svg:y1="11.709cm" svg:x2="18.52cm" svg:y2="11.709cm">
          <text:p/>
        </draw:line>
        <draw:line draw:style-name="gr22" draw:text-style-name="P1" draw:layer="layout" svg:x1="15.001cm" svg:y1="12.192cm" svg:x2="15.001cm" svg:y2="11.718cm">
          <text:p/>
        </draw:line>
        <draw:line draw:style-name="gr22" draw:text-style-name="P1" draw:layer="layout" svg:x1="5.762cm" svg:y1="12.696cm" svg:x2="5.762cm" svg:y2="12.209cm">
          <text:p/>
        </draw:line>
        <draw:line draw:style-name="gr22" draw:text-style-name="P1" draw:layer="layout" svg:x1="5.762cm" svg:y1="13.183cm" svg:x2="5.762cm" svg:y2="12.696cm">
          <text:p/>
        </draw:line>
        <draw:line draw:style-name="gr22" draw:text-style-name="P1" draw:layer="layout" svg:x1="8.782cm" svg:y1="12.696cm" svg:x2="8.782cm" svg:y2="12.209cm">
          <text:p/>
        </draw:line>
        <draw:line draw:style-name="gr22" draw:text-style-name="P1" draw:layer="layout" svg:x1="8.782cm" svg:y1="13.183cm" svg:x2="8.782cm" svg:y2="12.696cm">
          <text:p/>
        </draw:line>
        <draw:line draw:style-name="gr22" draw:text-style-name="P1" draw:layer="layout" svg:x1="11.313cm" svg:y1="12.687cm" svg:x2="11.313cm" svg:y2="12.209cm">
          <text:p/>
        </draw:line>
        <draw:line draw:style-name="gr22" draw:text-style-name="P1" draw:layer="layout" svg:x1="15.001cm" svg:y1="12.687cm" svg:x2="15.001cm" svg:y2="12.209cm">
          <text:p/>
        </draw:line>
        <draw:line draw:style-name="gr22" draw:text-style-name="P1" draw:layer="layout" svg:x1="11.304cm" svg:y1="12.696cm" svg:x2="15.001cm" svg:y2="12.696cm">
          <text:p/>
        </draw:line>
        <draw:line draw:style-name="gr22" draw:text-style-name="P1" draw:layer="layout" svg:x1="11.313cm" svg:y1="13.183cm" svg:x2="11.313cm" svg:y2="12.705cm">
          <text:p/>
        </draw:line>
        <draw:line draw:style-name="gr22" draw:text-style-name="P1" draw:layer="layout" svg:x1="15.001cm" svg:y1="12.696cm" svg:x2="18.52cm" svg:y2="12.696cm">
          <text:p/>
        </draw:line>
        <draw:line draw:style-name="gr22" draw:text-style-name="P1" draw:layer="layout" svg:x1="1.999cm" svg:y1="13.192cm" svg:x2="5.762cm" svg:y2="13.192cm">
          <text:p/>
        </draw:line>
        <draw:line draw:style-name="gr22" draw:text-style-name="P1" draw:layer="layout" svg:x1="5.762cm" svg:y1="13.192cm" svg:x2="8.782cm" svg:y2="13.192cm">
          <text:p/>
        </draw:line>
        <draw:line draw:style-name="gr22" draw:text-style-name="P1" draw:layer="layout" svg:x1="5.762cm" svg:y1="13.688cm" svg:x2="5.762cm" svg:y2="13.201cm">
          <text:p/>
        </draw:line>
        <draw:line draw:style-name="gr22" draw:text-style-name="P1" draw:layer="layout" svg:x1="5.762cm" svg:y1="14.174cm" svg:x2="5.762cm" svg:y2="13.688cm">
          <text:p/>
        </draw:line>
        <draw:line draw:style-name="gr22" draw:text-style-name="P1" draw:layer="layout" svg:x1="8.782cm" svg:y1="13.192cm" svg:x2="11.313cm" svg:y2="13.192cm">
          <text:p/>
        </draw:line>
        <draw:line draw:style-name="gr22" draw:text-style-name="P1" draw:layer="layout" svg:x1="8.782cm" svg:y1="13.688cm" svg:x2="8.782cm" svg:y2="13.201cm">
          <text:p/>
        </draw:line>
        <draw:line draw:style-name="gr22" draw:text-style-name="P1" draw:layer="layout" svg:x1="8.782cm" svg:y1="14.174cm" svg:x2="8.782cm" svg:y2="13.688cm">
          <text:p/>
        </draw:line>
        <draw:line draw:style-name="gr22" draw:text-style-name="P1" draw:layer="layout" svg:x1="11.313cm" svg:y1="13.192cm" svg:x2="15.001cm" svg:y2="13.192cm">
          <text:p/>
        </draw:line>
        <draw:line draw:style-name="gr22" draw:text-style-name="P1" draw:layer="layout" svg:x1="11.313cm" svg:y1="13.679cm" svg:x2="11.313cm" svg:y2="13.201cm">
          <text:p/>
        </draw:line>
        <draw:line draw:style-name="gr22" draw:text-style-name="P1" draw:layer="layout" svg:x1="15.001cm" svg:y1="13.192cm" svg:x2="18.52cm" svg:y2="13.192cm">
          <text:p/>
        </draw:line>
        <draw:line draw:style-name="gr22" draw:text-style-name="P1" draw:layer="layout" svg:x1="15.001cm" svg:y1="13.679cm" svg:x2="15.001cm" svg:y2="13.201cm">
          <text:p/>
        </draw:line>
        <draw:line draw:style-name="gr22" draw:text-style-name="P1" draw:layer="layout" svg:x1="11.304cm" svg:y1="13.688cm" svg:x2="15.001cm" svg:y2="13.688cm">
          <text:p/>
        </draw:line>
        <draw:line draw:style-name="gr22" draw:text-style-name="P1" draw:layer="layout" svg:x1="11.313cm" svg:y1="14.174cm" svg:x2="11.313cm" svg:y2="13.696cm">
          <text:p/>
        </draw:line>
        <draw:line draw:style-name="gr22" draw:text-style-name="P1" draw:layer="layout" svg:x1="15.001cm" svg:y1="13.688cm" svg:x2="18.52cm" svg:y2="13.688cm">
          <text:p/>
        </draw:line>
        <draw:line draw:style-name="gr22" draw:text-style-name="P1" draw:layer="layout" svg:x1="1.999cm" svg:y1="14.183cm" svg:x2="5.762cm" svg:y2="14.183cm">
          <text:p/>
        </draw:line>
        <draw:line draw:style-name="gr22" draw:text-style-name="P1" draw:layer="layout" svg:x1="5.762cm" svg:y1="14.183cm" svg:x2="8.782cm" svg:y2="14.183cm">
          <text:p/>
        </draw:line>
        <draw:line draw:style-name="gr22" draw:text-style-name="P1" draw:layer="layout" svg:x1="5.762cm" svg:y1="14.679cm" svg:x2="5.762cm" svg:y2="14.192cm">
          <text:p/>
        </draw:line>
        <draw:line draw:style-name="gr22" draw:text-style-name="P1" draw:layer="layout" svg:x1="5.762cm" svg:y1="15.166cm" svg:x2="5.762cm" svg:y2="14.679cm">
          <text:p/>
        </draw:line>
        <draw:line draw:style-name="gr22" draw:text-style-name="P1" draw:layer="layout" svg:x1="8.782cm" svg:y1="14.183cm" svg:x2="11.313cm" svg:y2="14.183cm">
          <text:p/>
        </draw:line>
        <draw:line draw:style-name="gr22" draw:text-style-name="P1" draw:layer="layout" svg:x1="8.782cm" svg:y1="14.679cm" svg:x2="8.782cm" svg:y2="14.192cm">
          <text:p/>
        </draw:line>
        <draw:line draw:style-name="gr22" draw:text-style-name="P1" draw:layer="layout" svg:x1="8.782cm" svg:y1="15.166cm" svg:x2="8.782cm" svg:y2="14.679cm">
          <text:p/>
        </draw:line>
        <draw:line draw:style-name="gr22" draw:text-style-name="P1" draw:layer="layout" svg:x1="11.313cm" svg:y1="14.183cm" svg:x2="15.001cm" svg:y2="14.183cm">
          <text:p/>
        </draw:line>
        <draw:line draw:style-name="gr22" draw:text-style-name="P1" draw:layer="layout" svg:x1="11.313cm" svg:y1="14.67cm" svg:x2="11.313cm" svg:y2="14.192cm">
          <text:p/>
        </draw:line>
        <draw:line draw:style-name="gr22" draw:text-style-name="P1" draw:layer="layout" svg:x1="15.001cm" svg:y1="14.183cm" svg:x2="18.52cm" svg:y2="14.183cm">
          <text:p/>
        </draw:line>
        <draw:line draw:style-name="gr22" draw:text-style-name="P1" draw:layer="layout" svg:x1="15.001cm" svg:y1="14.67cm" svg:x2="15.001cm" svg:y2="14.192cm">
          <text:p/>
        </draw:line>
        <draw:line draw:style-name="gr22" draw:text-style-name="P1" draw:layer="layout" svg:x1="11.304cm" svg:y1="14.679cm" svg:x2="15.001cm" svg:y2="14.679cm">
          <text:p/>
        </draw:line>
        <draw:line draw:style-name="gr22" draw:text-style-name="P1" draw:layer="layout" svg:x1="11.313cm" svg:y1="15.166cm" svg:x2="11.313cm" svg:y2="14.688cm">
          <text:p/>
        </draw:line>
        <draw:line draw:style-name="gr22" draw:text-style-name="P1" draw:layer="layout" svg:x1="15.001cm" svg:y1="14.679cm" svg:x2="18.52cm" svg:y2="14.679cm">
          <text:p/>
        </draw:line>
        <draw:frame draw:style-name="gr5" draw:text-style-name="P4" draw:layer="layout" svg:width="4.459cm" svg:height="0.39cm" svg:x="10.501cm" svg:y="9.187cm">
          <draw:text-box>
            <text:p text:style-name="P3"><text:span text:style-name="T8">kwestią przypadku (</text:span><text:span text:style-name="T16">Tabela V</text:span><text:span text:style-name="T8">).</text:span></text:p>
          </draw:text-box>
        </draw:frame>
        <draw:frame draw:style-name="gr23" draw:text-style-name="P17" draw:layer="layout" svg:width="2.352cm" svg:height="0.314cm" svg:x="2.736cm" svg:y="11.554cm">
          <draw:text-box>
            <text:p text:style-name="P3"><text:span text:style-name="T18">Wymiar – kontrola</text:span></text:p>
          </draw:text-box>
        </draw:frame>
        <draw:frame draw:style-name="gr23" draw:text-style-name="P17" draw:layer="layout" svg:width="1.395cm" svg:height="0.314cm" svg:x="6.583cm" svg:y="11.554cm">
          <draw:text-box>
            <text:p text:style-name="P3"><text:span text:style-name="T18">Oznaczenie</text:span></text:p>
          </draw:text-box>
        </draw:frame>
        <draw:frame draw:style-name="gr23" draw:text-style-name="P17" draw:layer="layout" svg:width="1.827cm" svg:height="0.314cm" svg:x="12.744cm" svg:y="11.309cm">
          <draw:text-box>
            <text:p text:style-name="P3"><text:span text:style-name="T18">Średnie wyniki</text:span></text:p>
          </draw:text-box>
        </draw:frame>
        <draw:frame draw:style-name="gr23" draw:text-style-name="P17" draw:layer="layout" svg:width="1.958cm" svg:height="0.314cm" svg:x="9.08cm" svg:y="11.8cm">
          <draw:text-box>
            <text:p text:style-name="P3"><text:span text:style-name="T18">Wszyscy badani</text:span></text:p>
          </draw:text-box>
        </draw:frame>
        <draw:frame draw:style-name="gr23" draw:text-style-name="P17" draw:layer="layout" svg:width="0.967cm" svg:height="0.314cm" svg:x="12.68cm" svg:y="11.8cm">
          <draw:text-box>
            <text:p text:style-name="P3"><text:span text:style-name="T18">Kobiety</text:span></text:p>
          </draw:text-box>
        </draw:frame>
        <draw:frame draw:style-name="gr23" draw:text-style-name="P17" draw:layer="layout" svg:width="1.285cm" svg:height="0.314cm" svg:x="16.122cm" svg:y="11.8cm">
          <draw:text-box>
            <text:p text:style-name="P3"><text:span text:style-name="T18">Mężczyźni</text:span></text:p>
          </draw:text-box>
        </draw:frame>
        <draw:frame draw:style-name="gr23" draw:text-style-name="P17" draw:layer="layout" svg:width="2.538cm" svg:height="0.314cm" svg:x="2.159cm" svg:y="12.295cm">
          <draw:text-box>
            <text:p text:style-name="P3"><text:span text:style-name="T19">Kontrola wewnętrzna </text:span></text:p>
          </draw:text-box>
        </draw:frame>
        <draw:frame draw:style-name="gr23" draw:text-style-name="P17" draw:layer="layout" svg:width="0.281cm" svg:height="0.314cm" svg:x="7.142cm" svg:y="12.543cm">
          <draw:text-box>
            <text:p text:style-name="P3"><text:span text:style-name="T19">W</text:span></text:p>
          </draw:text-box>
        </draw:frame>
        <draw:frame draw:style-name="gr23" draw:text-style-name="P17" draw:layer="layout" svg:width="2.076cm" svg:height="0.314cm" svg:x="9.024cm" svg:y="12.543cm">
          <draw:text-box>
            <text:p text:style-name="P3"><text:span text:style-name="T19">24,51 (SD = 5,54)</text:span></text:p>
          </draw:text-box>
        </draw:frame>
        <draw:frame draw:style-name="gr23" draw:text-style-name="P17" draw:layer="layout" svg:width="2.076cm" svg:height="0.314cm" svg:x="12.134cm" svg:y="12.295cm">
          <draw:text-box>
            <text:p text:style-name="P3"><text:span text:style-name="T19">24,36 (SD = 5,36)</text:span></text:p>
          </draw:text-box>
        </draw:frame>
        <draw:frame draw:style-name="gr23" draw:text-style-name="P17" draw:layer="layout" svg:width="2.076cm" svg:height="0.314cm" svg:x="15.733cm" svg:y="12.295cm">
          <draw:text-box>
            <text:p text:style-name="P3"><text:span text:style-name="T19">24,79 (SD = 5,52)</text:span></text:p>
          </draw:text-box>
        </draw:frame>
        <draw:frame draw:style-name="gr23" draw:text-style-name="P17" draw:layer="layout" svg:width="1.098cm" svg:height="0.314cm" svg:x="14.375cm" svg:y="12.791cm">
          <draw:text-box>
            <text:p text:style-name="P3"><text:span text:style-name="T19">p = 0,228</text:span></text:p>
          </draw:text-box>
        </draw:frame>
        <draw:frame draw:style-name="gr23" draw:text-style-name="P17" draw:layer="layout" svg:width="2.309cm" svg:height="0.314cm" svg:x="2.159cm" svg:y="13.286cm">
          <draw:text-box>
            <text:p text:style-name="P3"><text:span text:style-name="T19">Wpływ innych osób</text:span></text:p>
          </draw:text-box>
        </draw:frame>
        <draw:frame draw:style-name="gr23" draw:text-style-name="P17" draw:layer="layout" svg:width="0.281cm" svg:height="0.314cm" svg:x="7.226cm" svg:y="13.534cm">
          <draw:text-box>
            <text:p text:style-name="P3"><text:span text:style-name="T19">I</text:span></text:p>
          </draw:text-box>
        </draw:frame>
        <draw:frame draw:style-name="gr23" draw:text-style-name="P17" draw:layer="layout" svg:width="2.076cm" svg:height="0.314cm" svg:x="9.024cm" svg:y="13.534cm">
          <draw:text-box>
            <text:p text:style-name="P3"><text:span text:style-name="T19">18,18 (SD = 5,75)</text:span></text:p>
          </draw:text-box>
        </draw:frame>
        <draw:frame draw:style-name="gr23" draw:text-style-name="P17" draw:layer="layout" svg:width="2.076cm" svg:height="0.314cm" svg:x="12.134cm" svg:y="13.286cm">
          <draw:text-box>
            <text:p text:style-name="P3"><text:span text:style-name="T19">18,09 (SD = 5,63)</text:span></text:p>
          </draw:text-box>
        </draw:frame>
        <draw:frame draw:style-name="gr23" draw:text-style-name="P17" draw:layer="layout" svg:width="2.076cm" svg:height="0.314cm" svg:x="15.733cm" svg:y="13.286cm">
          <draw:text-box>
            <text:p text:style-name="P3"><text:span text:style-name="T19">18,37 (SD = 6,00)</text:span></text:p>
          </draw:text-box>
        </draw:frame>
        <draw:frame draw:style-name="gr23" draw:text-style-name="P17" draw:layer="layout" svg:width="1.098cm" svg:height="0.314cm" svg:x="14.375cm" svg:y="13.782cm">
          <draw:text-box>
            <text:p text:style-name="P3"><text:span text:style-name="T19">p = 0,484</text:span></text:p>
          </draw:text-box>
        </draw:frame>
        <draw:frame draw:style-name="gr23" draw:text-style-name="P17" draw:layer="layout" svg:width="2.195cm" svg:height="0.314cm" svg:x="2.16cm" svg:y="14.277cm">
          <draw:text-box>
            <text:p text:style-name="P3"><text:span text:style-name="T19">Wpływ przypadku </text:span></text:p>
          </draw:text-box>
        </draw:frame>
        <draw:frame draw:style-name="gr23" draw:text-style-name="P17" draw:layer="layout" svg:width="0.281cm" svg:height="0.314cm" svg:x="7.2cm" svg:y="14.525cm">
          <draw:text-box>
            <text:p text:style-name="P3"><text:span text:style-name="T19">P</text:span></text:p>
          </draw:text-box>
        </draw:frame>
        <draw:frame draw:style-name="gr23" draw:text-style-name="P17" draw:layer="layout" svg:width="2.076cm" svg:height="0.314cm" svg:x="9.025cm" svg:y="14.525cm">
          <draw:text-box>
            <text:p text:style-name="P3"><text:span text:style-name="T19">17,94 (SD = 5,86)</text:span></text:p>
          </draw:text-box>
        </draw:frame>
        <draw:frame draw:style-name="gr23" draw:text-style-name="P17" draw:layer="layout" svg:width="2.076cm" svg:height="0.314cm" svg:x="12.134cm" svg:y="14.277cm">
          <draw:text-box>
            <text:p text:style-name="P3"><text:span text:style-name="T19">17,76 (SD = 5,73)</text:span></text:p>
          </draw:text-box>
        </draw:frame>
        <draw:frame draw:style-name="gr23" draw:text-style-name="P17" draw:layer="layout" svg:width="2.076cm" svg:height="0.314cm" svg:x="15.734cm" svg:y="14.277cm">
          <draw:text-box>
            <text:p text:style-name="P3"><text:span text:style-name="T19">17,86 (SD = 6,10)</text:span></text:p>
          </draw:text-box>
        </draw:frame>
        <draw:frame draw:style-name="gr23" draw:text-style-name="P17" draw:layer="layout" svg:width="1.098cm" svg:height="0.314cm" svg:x="14.375cm" svg:y="14.773cm">
          <draw:text-box>
            <text:p text:style-name="P3"><text:span text:style-name="T19">p = 0,891</text:span></text:p>
          </draw:text-box>
        </draw:frame>
        <draw:frame draw:style-name="gr23" draw:text-style-name="P17" draw:layer="layout" svg:width="13.853cm" svg:height="0.314cm" svg:x="2.001cm" svg:y="15.343cm">
          <draw:text-box>
            <text:p text:style-name="P3"><text:span text:style-name="T19">MHLC – wielowymiarowa skala umiejscowienia kontroli zdrowia (średnie arytmetyczne), SD – odchylenie standardowe</text:span></text:p>
          </draw:text-box>
        </draw:frame>
        <draw:frame draw:style-name="gr16" draw:text-style-name="P12" draw:layer="layout" svg:width="13.87cm" svg:height="0.353cm" svg:x="2cm" svg:y="16.001cm">
          <draw:text-box>
            <text:p text:style-name="P3"><text:span text:style-name="T20">Tabela I.</text:span><text:span text:style-name="T21"> MHLC – średnie wyniki badanych w poszczególnych wymiarach umiejscowienia kontroli zdrowia.</text:span></text:p>
          </draw:text-box>
        </draw:frame>
        <draw:line draw:style-name="gr22" draw:text-style-name="P1" draw:layer="layout" svg:x1="5.309cm" svg:y1="18.677cm" svg:x2="5.309cm" svg:y2="18.204cm">
          <text:p/>
        </draw:line>
        <draw:line draw:style-name="gr22" draw:text-style-name="P1" draw:layer="layout" svg:x1="8.609cm" svg:y1="18.677cm" svg:x2="8.609cm" svg:y2="18.204cm">
          <text:p/>
        </draw:line>
        <draw:line draw:style-name="gr22" draw:text-style-name="P1" draw:layer="layout" svg:x1="2.008cm" svg:y1="19.525cm" svg:x2="2.008cm" svg:y2="18.695cm">
          <text:p/>
        </draw:line>
        <draw:line draw:style-name="gr22" draw:text-style-name="P1" draw:layer="layout" svg:x1="18.511cm" svg:y1="19.525cm" svg:x2="18.511cm" svg:y2="18.695cm">
          <text:p/>
        </draw:line>
        <draw:line draw:style-name="gr22" draw:text-style-name="P1" draw:layer="layout" svg:x1="2.008cm" svg:y1="20.374cm" svg:x2="2.008cm" svg:y2="19.543cm">
          <text:p/>
        </draw:line>
        <draw:line draw:style-name="gr22" draw:text-style-name="P1" draw:layer="layout" svg:x1="18.511cm" svg:y1="20.374cm" svg:x2="18.511cm" svg:y2="19.543cm">
          <text:p/>
        </draw:line>
        <draw:line draw:style-name="gr22" draw:text-style-name="P1" draw:layer="layout" svg:x1="2.008cm" svg:y1="21.222cm" svg:x2="2.008cm" svg:y2="20.392cm">
          <text:p/>
        </draw:line>
        <draw:line draw:style-name="gr22" draw:text-style-name="P1" draw:layer="layout" svg:x1="18.511cm" svg:y1="21.222cm" svg:x2="18.511cm" svg:y2="20.392cm">
          <text:p/>
        </draw:line>
        <draw:line draw:style-name="gr22" draw:text-style-name="P1" draw:layer="layout" svg:x1="1.999cm" svg:y1="21.231cm" svg:x2="5.309cm" svg:y2="21.231cm">
          <text:p/>
        </draw:line>
        <draw:line draw:style-name="gr22" draw:text-style-name="P1" draw:layer="layout" svg:x1="5.309cm" svg:y1="21.231cm" svg:x2="8.609cm" svg:y2="21.231cm">
          <text:p/>
        </draw:line>
        <draw:line draw:style-name="gr22" draw:text-style-name="P1" draw:layer="layout" svg:x1="8.609cm" svg:y1="21.231cm" svg:x2="11.91cm" svg:y2="21.231cm">
          <text:p/>
        </draw:line>
        <draw:line draw:style-name="gr22" draw:text-style-name="P1" draw:layer="layout" svg:x1="11.91cm" svg:y1="21.231cm" svg:x2="15.211cm" svg:y2="21.231cm">
          <text:p/>
        </draw:line>
        <draw:line draw:style-name="gr22" draw:text-style-name="P1" draw:layer="layout" svg:x1="15.211cm" svg:y1="21.231cm" svg:x2="18.52cm" svg:y2="21.231cm">
          <text:p/>
        </draw:line>
        <draw:line draw:style-name="gr22" draw:text-style-name="P1" draw:layer="layout" svg:x1="1.999cm" svg:y1="18.195cm" svg:x2="5.309cm" svg:y2="18.195cm">
          <text:p/>
        </draw:line>
        <draw:line draw:style-name="gr22" draw:text-style-name="P1" draw:layer="layout" svg:x1="2.008cm" svg:y1="18.677cm" svg:x2="2.008cm" svg:y2="18.204cm">
          <text:p/>
        </draw:line>
        <draw:line draw:style-name="gr22" draw:text-style-name="P1" draw:layer="layout" svg:x1="5.309cm" svg:y1="18.195cm" svg:x2="8.609cm" svg:y2="18.195cm">
          <text:p/>
        </draw:line>
        <draw:line draw:style-name="gr22" draw:text-style-name="P1" draw:layer="layout" svg:x1="8.609cm" svg:y1="18.195cm" svg:x2="11.91cm" svg:y2="18.195cm">
          <text:p/>
        </draw:line>
        <draw:line draw:style-name="gr22" draw:text-style-name="P1" draw:layer="layout" svg:x1="11.91cm" svg:y1="18.195cm" svg:x2="15.211cm" svg:y2="18.195cm">
          <text:p/>
        </draw:line>
        <draw:line draw:style-name="gr22" draw:text-style-name="P1" draw:layer="layout" svg:x1="11.91cm" svg:y1="18.677cm" svg:x2="11.91cm" svg:y2="18.204cm">
          <text:p/>
        </draw:line>
        <draw:line draw:style-name="gr22" draw:text-style-name="P1" draw:layer="layout" svg:x1="15.211cm" svg:y1="18.195cm" svg:x2="18.52cm" svg:y2="18.195cm">
          <text:p/>
        </draw:line>
        <draw:line draw:style-name="gr22" draw:text-style-name="P1" draw:layer="layout" svg:x1="18.511cm" svg:y1="18.677cm" svg:x2="18.511cm" svg:y2="18.204cm">
          <text:p/>
        </draw:line>
        <draw:line draw:style-name="gr22" draw:text-style-name="P1" draw:layer="layout" svg:x1="1.999cm" svg:y1="18.686cm" svg:x2="5.309cm" svg:y2="18.686cm">
          <text:p/>
        </draw:line>
        <draw:line draw:style-name="gr22" draw:text-style-name="P1" draw:layer="layout" svg:x1="5.309cm" svg:y1="18.686cm" svg:x2="8.609cm" svg:y2="18.686cm">
          <text:p/>
        </draw:line>
        <draw:line draw:style-name="gr22" draw:text-style-name="P1" draw:layer="layout" svg:x1="8.609cm" svg:y1="18.686cm" svg:x2="11.91cm" svg:y2="18.686cm">
          <text:p/>
        </draw:line>
        <draw:line draw:style-name="gr22" draw:text-style-name="P1" draw:layer="layout" svg:x1="11.91cm" svg:y1="18.686cm" svg:x2="15.211cm" svg:y2="18.686cm">
          <text:p/>
        </draw:line>
        <draw:line draw:style-name="gr22" draw:text-style-name="P1" draw:layer="layout" svg:x1="15.211cm" svg:y1="18.686cm" svg:x2="18.52cm" svg:y2="18.686cm">
          <text:p/>
        </draw:line>
        <draw:line draw:style-name="gr22" draw:text-style-name="P1" draw:layer="layout" svg:x1="15.211cm" svg:y1="18.677cm" svg:x2="15.211cm" svg:y2="18.204cm">
          <text:p/>
        </draw:line>
        <draw:line draw:style-name="gr22" draw:text-style-name="P1" draw:layer="layout" svg:x1="5.309cm" svg:y1="19.525cm" svg:x2="5.309cm" svg:y2="18.695cm">
          <text:p/>
        </draw:line>
        <draw:line draw:style-name="gr22" draw:text-style-name="P1" draw:layer="layout" svg:x1="8.609cm" svg:y1="19.525cm" svg:x2="8.609cm" svg:y2="18.695cm">
          <text:p/>
        </draw:line>
        <draw:line draw:style-name="gr22" draw:text-style-name="P1" draw:layer="layout" svg:x1="11.91cm" svg:y1="19.525cm" svg:x2="11.91cm" svg:y2="18.695cm">
          <text:p/>
        </draw:line>
        <draw:line draw:style-name="gr22" draw:text-style-name="P1" draw:layer="layout" svg:x1="15.211cm" svg:y1="19.525cm" svg:x2="15.211cm" svg:y2="18.695cm">
          <text:p/>
        </draw:line>
        <draw:line draw:style-name="gr22" draw:text-style-name="P1" draw:layer="layout" svg:x1="1.999cm" svg:y1="19.534cm" svg:x2="5.309cm" svg:y2="19.534cm">
          <text:p/>
        </draw:line>
        <draw:line draw:style-name="gr22" draw:text-style-name="P1" draw:layer="layout" svg:x1="5.309cm" svg:y1="19.534cm" svg:x2="8.609cm" svg:y2="19.534cm">
          <text:p/>
        </draw:line>
        <draw:line draw:style-name="gr22" draw:text-style-name="P1" draw:layer="layout" svg:x1="5.309cm" svg:y1="20.374cm" svg:x2="5.309cm" svg:y2="19.543cm">
          <text:p/>
        </draw:line>
        <draw:line draw:style-name="gr22" draw:text-style-name="P1" draw:layer="layout" svg:x1="8.609cm" svg:y1="19.534cm" svg:x2="11.91cm" svg:y2="19.534cm">
          <text:p/>
        </draw:line>
        <draw:line draw:style-name="gr22" draw:text-style-name="P1" draw:layer="layout" svg:x1="8.609cm" svg:y1="20.374cm" svg:x2="8.609cm" svg:y2="19.543cm">
          <text:p/>
        </draw:line>
        <draw:line draw:style-name="gr22" draw:text-style-name="P1" draw:layer="layout" svg:x1="11.91cm" svg:y1="19.534cm" svg:x2="15.211cm" svg:y2="19.534cm">
          <text:p/>
        </draw:line>
        <draw:line draw:style-name="gr22" draw:text-style-name="P1" draw:layer="layout" svg:x1="11.91cm" svg:y1="20.374cm" svg:x2="11.91cm" svg:y2="19.543cm">
          <text:p/>
        </draw:line>
        <draw:line draw:style-name="gr22" draw:text-style-name="P1" draw:layer="layout" svg:x1="15.211cm" svg:y1="19.534cm" svg:x2="18.52cm" svg:y2="19.534cm">
          <text:p/>
        </draw:line>
        <draw:line draw:style-name="gr22" draw:text-style-name="P1" draw:layer="layout" svg:x1="15.211cm" svg:y1="20.374cm" svg:x2="15.211cm" svg:y2="19.543cm">
          <text:p/>
        </draw:line>
        <draw:line draw:style-name="gr22" draw:text-style-name="P1" draw:layer="layout" svg:x1="1.999cm" svg:y1="20.383cm" svg:x2="5.309cm" svg:y2="20.383cm">
          <text:p/>
        </draw:line>
        <draw:line draw:style-name="gr22" draw:text-style-name="P1" draw:layer="layout" svg:x1="5.309cm" svg:y1="20.383cm" svg:x2="8.609cm" svg:y2="20.383cm">
          <text:p/>
        </draw:line>
        <draw:line draw:style-name="gr22" draw:text-style-name="P1" draw:layer="layout" svg:x1="5.309cm" svg:y1="21.222cm" svg:x2="5.309cm" svg:y2="20.392cm">
          <text:p/>
        </draw:line>
        <draw:line draw:style-name="gr22" draw:text-style-name="P1" draw:layer="layout" svg:x1="8.609cm" svg:y1="20.383cm" svg:x2="11.91cm" svg:y2="20.383cm">
          <text:p/>
        </draw:line>
        <draw:line draw:style-name="gr22" draw:text-style-name="P1" draw:layer="layout" svg:x1="8.609cm" svg:y1="21.222cm" svg:x2="8.609cm" svg:y2="20.392cm">
          <text:p/>
        </draw:line>
        <draw:line draw:style-name="gr22" draw:text-style-name="P1" draw:layer="layout" svg:x1="11.91cm" svg:y1="20.383cm" svg:x2="15.211cm" svg:y2="20.383cm">
          <text:p/>
        </draw:line>
        <draw:line draw:style-name="gr22" draw:text-style-name="P1" draw:layer="layout" svg:x1="11.91cm" svg:y1="21.222cm" svg:x2="11.91cm" svg:y2="20.392cm">
          <text:p/>
        </draw:line>
        <draw:line draw:style-name="gr22" draw:text-style-name="P1" draw:layer="layout" svg:x1="15.211cm" svg:y1="20.383cm" svg:x2="18.52cm" svg:y2="20.383cm">
          <text:p/>
        </draw:line>
        <draw:line draw:style-name="gr22" draw:text-style-name="P1" draw:layer="layout" svg:x1="15.211cm" svg:y1="21.222cm" svg:x2="15.211cm" svg:y2="20.392cm">
          <text:p/>
        </draw:line>
        <draw:frame draw:style-name="gr16" draw:text-style-name="P12" draw:layer="layout" svg:width="3.842cm" svg:height="0.353cm" svg:x="2cm" svg:y="16.482cm">
          <draw:text-box>
            <text:p text:style-name="P3"><text:span text:style-name="T21">Źródło: Opracowanie własne.</text:span></text:p>
          </draw:text-box>
        </draw:frame>
        <draw:frame draw:style-name="gr23" draw:text-style-name="P17" draw:layer="layout" svg:width="0.65cm" svg:height="0.314cm" svg:x="3.34cm" svg:y="18.285cm">
          <draw:text-box>
            <text:p text:style-name="P3"><text:span text:style-name="T18">Wiek</text:span></text:p>
          </draw:text-box>
        </draw:frame>
        <draw:frame draw:style-name="gr23" draw:text-style-name="P17" draw:layer="layout" svg:width="1.086cm" svg:height="0.314cm" svg:x="6.425cm" svg:y="18.285cm">
          <draw:text-box>
            <text:p text:style-name="P3"><text:span text:style-name="T18">N = 1036</text:span></text:p>
          </draw:text-box>
        </draw:frame>
        <draw:frame draw:style-name="gr23" draw:text-style-name="P17" draw:layer="layout" svg:width="0.286cm" svg:height="0.314cm" svg:x="10.122cm" svg:y="18.285cm">
          <draw:text-box>
            <text:p text:style-name="P3"><text:span text:style-name="T18">W</text:span></text:p>
          </draw:text-box>
        </draw:frame>
        <draw:frame draw:style-name="gr23" draw:text-style-name="P17" draw:layer="layout" svg:width="0.281cm" svg:height="0.314cm" svg:x="13.506cm" svg:y="18.285cm">
          <draw:text-box>
            <text:p text:style-name="P3"><text:span text:style-name="T18">I</text:span></text:p>
          </draw:text-box>
        </draw:frame>
        <draw:frame draw:style-name="gr23" draw:text-style-name="P17" draw:layer="layout" svg:width="0.281cm" svg:height="0.314cm" svg:x="16.783cm" svg:y="18.285cm">
          <draw:text-box>
            <text:p text:style-name="P3"><text:span text:style-name="T18">P</text:span></text:p>
          </draw:text-box>
        </draw:frame>
        <draw:frame draw:style-name="gr23" draw:text-style-name="P17" draw:layer="layout" svg:width="0.65cm" svg:height="0.314cm" svg:x="3.342cm" svg:y="18.957cm">
          <draw:text-box>
            <text:p text:style-name="P3"><text:span text:style-name="T19">16 lat</text:span></text:p>
          </draw:text-box>
        </draw:frame>
        <draw:frame draw:style-name="gr23" draw:text-style-name="P17" draw:layer="layout" svg:width="0.434cm" svg:height="0.314cm" svg:x="6.748cm" svg:y="18.957cm">
          <draw:text-box>
            <text:p text:style-name="P3"><text:span text:style-name="T19">652</text:span></text:p>
          </draw:text-box>
        </draw:frame>
        <draw:frame draw:style-name="gr23" draw:text-style-name="P17" draw:layer="layout" svg:width="2.076cm" svg:height="0.314cm" svg:x="9.236cm" svg:y="18.957cm">
          <draw:text-box>
            <text:p text:style-name="P3"><text:span text:style-name="T19">24,47 (SD = 5,45)</text:span></text:p>
          </draw:text-box>
        </draw:frame>
        <draw:frame draw:style-name="gr23" draw:text-style-name="P17" draw:layer="layout" svg:width="0.65cm" svg:height="0.314cm" svg:x="13.243cm" svg:y="18.78cm">
          <draw:text-box>
            <text:p text:style-name="P3"><text:span text:style-name="T19">18,61</text:span></text:p>
          </draw:text-box>
        </draw:frame>
        <draw:frame draw:style-name="gr23" draw:text-style-name="P17" draw:layer="layout" svg:width="1.357cm" svg:height="0.314cm" svg:x="12.89cm" svg:y="19.133cm">
          <draw:text-box>
            <text:p text:style-name="P3"><text:span text:style-name="T19">(SD = 5,74)</text:span></text:p>
          </draw:text-box>
        </draw:frame>
        <draw:frame draw:style-name="gr23" draw:text-style-name="P17" draw:layer="layout" svg:width="0.65cm" svg:height="0.314cm" svg:x="16.544cm" svg:y="18.78cm">
          <draw:text-box>
            <text:p text:style-name="P3"><text:span text:style-name="T19">17,80</text:span></text:p>
          </draw:text-box>
        </draw:frame>
        <draw:frame draw:style-name="gr23" draw:text-style-name="P17" draw:layer="layout" svg:width="1.357cm" svg:height="0.314cm" svg:x="16.19cm" svg:y="19.133cm">
          <draw:text-box>
            <text:p text:style-name="P3"><text:span text:style-name="T19">(SD = 5,97)</text:span></text:p>
          </draw:text-box>
        </draw:frame>
        <draw:frame draw:style-name="gr23" draw:text-style-name="P17" draw:layer="layout" svg:width="0.65cm" svg:height="0.314cm" svg:x="3.342cm" svg:y="19.805cm">
          <draw:text-box>
            <text:p text:style-name="P3"><text:span text:style-name="T19">17 lat</text:span></text:p>
          </draw:text-box>
        </draw:frame>
        <draw:frame draw:style-name="gr23" draw:text-style-name="P17" draw:layer="layout" svg:width="0.434cm" svg:height="0.314cm" svg:x="6.748cm" svg:y="19.805cm">
          <draw:text-box>
            <text:p text:style-name="P3"><text:span text:style-name="T19">212</text:span></text:p>
          </draw:text-box>
        </draw:frame>
        <draw:frame draw:style-name="gr23" draw:text-style-name="P17" draw:layer="layout" svg:width="0.65cm" svg:height="0.314cm" svg:x="9.943cm" svg:y="19.629cm">
          <draw:text-box>
            <text:p text:style-name="P3"><text:span text:style-name="T19">24,69</text:span></text:p>
          </draw:text-box>
        </draw:frame>
        <draw:frame draw:style-name="gr23" draw:text-style-name="P17" draw:layer="layout" svg:width="1.357cm" svg:height="0.314cm" svg:x="9.589cm" svg:y="19.982cm">
          <draw:text-box>
            <text:p text:style-name="P3"><text:span text:style-name="T19">(SD = 5,15)</text:span></text:p>
          </draw:text-box>
        </draw:frame>
        <draw:frame draw:style-name="gr23" draw:text-style-name="P17" draw:layer="layout" svg:width="0.65cm" svg:height="0.314cm" svg:x="13.243cm" svg:y="19.629cm">
          <draw:text-box>
            <text:p text:style-name="P3"><text:span text:style-name="T19">17,13</text:span></text:p>
          </draw:text-box>
        </draw:frame>
        <draw:frame draw:style-name="gr23" draw:text-style-name="P17" draw:layer="layout" svg:width="1.357cm" svg:height="0.314cm" svg:x="12.89cm" svg:y="19.982cm">
          <draw:text-box>
            <text:p text:style-name="P3"><text:span text:style-name="T19">(SD = 5,18)</text:span></text:p>
          </draw:text-box>
        </draw:frame>
        <draw:frame draw:style-name="gr23" draw:text-style-name="P17" draw:layer="layout" svg:width="0.65cm" svg:height="0.314cm" svg:x="16.544cm" svg:y="19.629cm">
          <draw:text-box>
            <text:p text:style-name="P3"><text:span text:style-name="T19">17,51</text:span></text:p>
          </draw:text-box>
        </draw:frame>
        <draw:frame draw:style-name="gr23" draw:text-style-name="P17" draw:layer="layout" svg:width="1.357cm" svg:height="0.314cm" svg:x="16.19cm" svg:y="19.982cm">
          <draw:text-box>
            <text:p text:style-name="P3"><text:span text:style-name="T19">(SD = 5,61)</text:span></text:p>
          </draw:text-box>
        </draw:frame>
        <draw:frame draw:style-name="gr23" draw:text-style-name="P17" draw:layer="layout" svg:width="1.082cm" svg:height="0.314cm" svg:x="3.13cm" svg:y="20.654cm">
          <draw:text-box>
            <text:p text:style-name="P3"><text:span text:style-name="T19">18–19 lat</text:span></text:p>
          </draw:text-box>
        </draw:frame>
        <draw:frame draw:style-name="gr23" draw:text-style-name="P17" draw:layer="layout" svg:width="0.434cm" svg:height="0.314cm" svg:x="6.748cm" svg:y="20.654cm">
          <draw:text-box>
            <text:p text:style-name="P3"><text:span text:style-name="T19">172</text:span></text:p>
          </draw:text-box>
        </draw:frame>
        <draw:frame draw:style-name="gr23" draw:text-style-name="P17" draw:layer="layout" svg:width="0.65cm" svg:height="0.314cm" svg:x="9.943cm" svg:y="20.477cm">
          <draw:text-box>
            <text:p text:style-name="P3"><text:span text:style-name="T19">24,42</text:span></text:p>
          </draw:text-box>
        </draw:frame>
        <draw:frame draw:style-name="gr23" draw:text-style-name="P17" draw:layer="layout" svg:width="1.357cm" svg:height="0.314cm" svg:x="9.589cm" svg:y="20.83cm">
          <draw:text-box>
            <text:p text:style-name="P3"><text:span text:style-name="T19">(SD = 5,65)</text:span></text:p>
          </draw:text-box>
        </draw:frame>
        <draw:frame draw:style-name="gr23" draw:text-style-name="P17" draw:layer="layout" svg:width="0.65cm" svg:height="0.314cm" svg:x="13.243cm" svg:y="20.477cm">
          <draw:text-box>
            <text:p text:style-name="P3"><text:span text:style-name="T19">17,86</text:span></text:p>
          </draw:text-box>
        </draw:frame>
        <draw:frame draw:style-name="gr23" draw:text-style-name="P17" draw:layer="layout" svg:width="1.357cm" svg:height="0.314cm" svg:x="12.89cm" svg:y="20.83cm">
          <draw:text-box>
            <text:p text:style-name="P3"><text:span text:style-name="T19">(SD = 6,30)</text:span></text:p>
          </draw:text-box>
        </draw:frame>
        <draw:frame draw:style-name="gr23" draw:text-style-name="P17" draw:layer="layout" svg:width="0.65cm" svg:height="0.314cm" svg:x="16.549cm" svg:y="20.477cm">
          <draw:text-box>
            <text:p text:style-name="P3"><text:span text:style-name="T19">18,11</text:span></text:p>
          </draw:text-box>
        </draw:frame>
        <draw:frame draw:style-name="gr23" draw:text-style-name="P17" draw:layer="layout" svg:width="1.357cm" svg:height="0.314cm" svg:x="16.19cm" svg:y="20.83cm">
          <draw:text-box>
            <text:p text:style-name="P3"><text:span text:style-name="T19">(SD = 5,75)</text:span></text:p>
          </draw:text-box>
        </draw:frame>
        <draw:frame draw:style-name="gr23" draw:text-style-name="P17" draw:layer="layout" svg:width="3.427cm" svg:height="0.314cm" svg:x="2cm" svg:y="21.4cm">
          <draw:text-box>
            <text:p text:style-name="P3"><text:span text:style-name="T19">SD – odchylenie standardowe</text:span></text:p>
          </draw:text-box>
        </draw:frame>
        <draw:frame draw:style-name="gr16" draw:text-style-name="P12" draw:layer="layout" svg:width="11.301cm" svg:height="0.353cm" svg:x="2cm" svg:y="22.057cm">
          <draw:text-box>
            <text:p text:style-name="P3"><text:span text:style-name="T20">Tabela II.</text:span><text:span text:style-name="T21"> Wiek badanych a średnie wyniki poszczególnych wymiarów kontroli zdrowia.</text:span></text:p>
          </draw:text-box>
        </draw:frame>
        <draw:line draw:style-name="gr22" draw:text-style-name="P1" draw:layer="layout" svg:x1="5.866cm" svg:y1="24.734cm" svg:x2="5.866cm" svg:y2="24.26cm">
          <text:p/>
        </draw:line>
        <draw:line draw:style-name="gr22" draw:text-style-name="P1" draw:layer="layout" svg:x1="10.08cm" svg:y1="24.734cm" svg:x2="10.08cm" svg:y2="24.26cm">
          <text:p/>
        </draw:line>
        <draw:line draw:style-name="gr22" draw:text-style-name="P1" draw:layer="layout" svg:x1="2.008cm" svg:y1="25.229cm" svg:x2="2.008cm" svg:y2="24.751cm">
          <text:p/>
        </draw:line>
        <draw:line draw:style-name="gr22" draw:text-style-name="P1" draw:layer="layout" svg:x1="18.511cm" svg:y1="25.229cm" svg:x2="18.511cm" svg:y2="24.751cm">
          <text:p/>
        </draw:line>
        <draw:line draw:style-name="gr22" draw:text-style-name="P1" draw:layer="layout" svg:x1="2.008cm" svg:y1="25.725cm" svg:x2="2.008cm" svg:y2="25.247cm">
          <text:p/>
        </draw:line>
        <draw:line draw:style-name="gr22" draw:text-style-name="P1" draw:layer="layout" svg:x1="18.511cm" svg:y1="25.725cm" svg:x2="18.511cm" svg:y2="25.247cm">
          <text:p/>
        </draw:line>
        <draw:line draw:style-name="gr22" draw:text-style-name="P1" draw:layer="layout" svg:x1="2.008cm" svg:y1="26.221cm" svg:x2="2.008cm" svg:y2="25.743cm">
          <text:p/>
        </draw:line>
        <draw:line draw:style-name="gr22" draw:text-style-name="P1" draw:layer="layout" svg:x1="18.511cm" svg:y1="26.221cm" svg:x2="18.511cm" svg:y2="25.743cm">
          <text:p/>
        </draw:line>
        <draw:line draw:style-name="gr22" draw:text-style-name="P1" draw:layer="layout" svg:x1="1.999cm" svg:y1="26.229cm" svg:x2="5.866cm" svg:y2="26.229cm">
          <text:p/>
        </draw:line>
        <draw:line draw:style-name="gr22" draw:text-style-name="P1" draw:layer="layout" svg:x1="5.866cm" svg:y1="26.229cm" svg:x2="10.08cm" svg:y2="26.229cm">
          <text:p/>
        </draw:line>
        <draw:line draw:style-name="gr22" draw:text-style-name="P1" draw:layer="layout" svg:x1="10.08cm" svg:y1="26.229cm" svg:x2="14.296cm" svg:y2="26.229cm">
          <text:p/>
        </draw:line>
        <draw:line draw:style-name="gr22" draw:text-style-name="P1" draw:layer="layout" svg:x1="14.296cm" svg:y1="26.229cm" svg:x2="18.52cm" svg:y2="26.229cm">
          <text:p/>
        </draw:line>
        <draw:line draw:style-name="gr22" draw:text-style-name="P1" draw:layer="layout" svg:x1="1.999cm" svg:y1="24.251cm" svg:x2="5.866cm" svg:y2="24.251cm">
          <text:p/>
        </draw:line>
        <draw:line draw:style-name="gr22" draw:text-style-name="P1" draw:layer="layout" svg:x1="2.008cm" svg:y1="24.734cm" svg:x2="2.008cm" svg:y2="24.26cm">
          <text:p/>
        </draw:line>
        <draw:line draw:style-name="gr22" draw:text-style-name="P1" draw:layer="layout" svg:x1="5.866cm" svg:y1="24.251cm" svg:x2="10.08cm" svg:y2="24.251cm">
          <text:p/>
        </draw:line>
        <draw:line draw:style-name="gr22" draw:text-style-name="P1" draw:layer="layout" svg:x1="10.08cm" svg:y1="24.251cm" svg:x2="14.296cm" svg:y2="24.251cm">
          <text:p/>
        </draw:line>
        <draw:line draw:style-name="gr22" draw:text-style-name="P1" draw:layer="layout" svg:x1="14.296cm" svg:y1="24.251cm" svg:x2="18.52cm" svg:y2="24.251cm">
          <text:p/>
        </draw:line>
        <draw:line draw:style-name="gr22" draw:text-style-name="P1" draw:layer="layout" svg:x1="14.296cm" svg:y1="24.734cm" svg:x2="14.296cm" svg:y2="24.26cm">
          <text:p/>
        </draw:line>
        <draw:line draw:style-name="gr22" draw:text-style-name="P1" draw:layer="layout" svg:x1="18.511cm" svg:y1="24.734cm" svg:x2="18.511cm" svg:y2="24.26cm">
          <text:p/>
        </draw:line>
        <draw:line draw:style-name="gr22" draw:text-style-name="P1" draw:layer="layout" svg:x1="1.999cm" svg:y1="24.742cm" svg:x2="5.866cm" svg:y2="24.742cm">
          <text:p/>
        </draw:line>
        <draw:line draw:style-name="gr22" draw:text-style-name="P1" draw:layer="layout" svg:x1="5.866cm" svg:y1="24.742cm" svg:x2="10.08cm" svg:y2="24.742cm">
          <text:p/>
        </draw:line>
        <draw:line draw:style-name="gr22" draw:text-style-name="P1" draw:layer="layout" svg:x1="10.08cm" svg:y1="24.742cm" svg:x2="14.296cm" svg:y2="24.742cm">
          <text:p/>
        </draw:line>
        <draw:line draw:style-name="gr22" draw:text-style-name="P1" draw:layer="layout" svg:x1="14.296cm" svg:y1="24.742cm" svg:x2="18.52cm" svg:y2="24.742cm">
          <text:p/>
        </draw:line>
        <draw:line draw:style-name="gr22" draw:text-style-name="P1" draw:layer="layout" svg:x1="5.866cm" svg:y1="25.229cm" svg:x2="5.866cm" svg:y2="24.751cm">
          <text:p/>
        </draw:line>
        <draw:line draw:style-name="gr22" draw:text-style-name="P1" draw:layer="layout" svg:x1="10.08cm" svg:y1="25.229cm" svg:x2="10.08cm" svg:y2="24.751cm">
          <text:p/>
        </draw:line>
        <draw:line draw:style-name="gr22" draw:text-style-name="P1" draw:layer="layout" svg:x1="14.296cm" svg:y1="25.229cm" svg:x2="14.296cm" svg:y2="24.751cm">
          <text:p/>
        </draw:line>
        <draw:line draw:style-name="gr22" draw:text-style-name="P1" draw:layer="layout" svg:x1="1.999cm" svg:y1="25.238cm" svg:x2="5.866cm" svg:y2="25.238cm">
          <text:p/>
        </draw:line>
        <draw:line draw:style-name="gr22" draw:text-style-name="P1" draw:layer="layout" svg:x1="5.866cm" svg:y1="25.238cm" svg:x2="10.08cm" svg:y2="25.238cm">
          <text:p/>
        </draw:line>
        <draw:line draw:style-name="gr22" draw:text-style-name="P1" draw:layer="layout" svg:x1="5.866cm" svg:y1="25.725cm" svg:x2="5.866cm" svg:y2="25.247cm">
          <text:p/>
        </draw:line>
        <draw:line draw:style-name="gr22" draw:text-style-name="P1" draw:layer="layout" svg:x1="10.08cm" svg:y1="25.238cm" svg:x2="14.296cm" svg:y2="25.238cm">
          <text:p/>
        </draw:line>
        <draw:line draw:style-name="gr22" draw:text-style-name="P1" draw:layer="layout" svg:x1="10.08cm" svg:y1="25.725cm" svg:x2="10.08cm" svg:y2="25.247cm">
          <text:p/>
        </draw:line>
        <draw:line draw:style-name="gr22" draw:text-style-name="P1" draw:layer="layout" svg:x1="14.296cm" svg:y1="25.238cm" svg:x2="18.52cm" svg:y2="25.238cm">
          <text:p/>
        </draw:line>
        <draw:line draw:style-name="gr22" draw:text-style-name="P1" draw:layer="layout" svg:x1="14.296cm" svg:y1="25.725cm" svg:x2="14.296cm" svg:y2="25.247cm">
          <text:p/>
        </draw:line>
        <draw:line draw:style-name="gr22" draw:text-style-name="P1" draw:layer="layout" svg:x1="1.999cm" svg:y1="25.734cm" svg:x2="5.866cm" svg:y2="25.734cm">
          <text:p/>
        </draw:line>
        <draw:line draw:style-name="gr22" draw:text-style-name="P1" draw:layer="layout" svg:x1="5.866cm" svg:y1="25.734cm" svg:x2="10.08cm" svg:y2="25.734cm">
          <text:p/>
        </draw:line>
        <draw:line draw:style-name="gr22" draw:text-style-name="P1" draw:layer="layout" svg:x1="5.866cm" svg:y1="26.221cm" svg:x2="5.866cm" svg:y2="25.743cm">
          <text:p/>
        </draw:line>
        <draw:line draw:style-name="gr22" draw:text-style-name="P1" draw:layer="layout" svg:x1="10.08cm" svg:y1="25.734cm" svg:x2="14.296cm" svg:y2="25.734cm">
          <text:p/>
        </draw:line>
        <draw:line draw:style-name="gr22" draw:text-style-name="P1" draw:layer="layout" svg:x1="10.08cm" svg:y1="26.221cm" svg:x2="10.08cm" svg:y2="25.743cm">
          <text:p/>
        </draw:line>
        <draw:line draw:style-name="gr22" draw:text-style-name="P1" draw:layer="layout" svg:x1="14.296cm" svg:y1="25.734cm" svg:x2="18.52cm" svg:y2="25.734cm">
          <text:p/>
        </draw:line>
        <draw:line draw:style-name="gr22" draw:text-style-name="P1" draw:layer="layout" svg:x1="14.296cm" svg:y1="26.221cm" svg:x2="14.296cm" svg:y2="25.743cm">
          <text:p/>
        </draw:line>
        <draw:frame draw:style-name="gr16" draw:text-style-name="P12" draw:layer="layout" svg:width="3.842cm" svg:height="0.353cm" svg:x="2cm" svg:y="22.538cm">
          <draw:text-box>
            <text:p text:style-name="P3"><text:span text:style-name="T21">Źródło: Opracowanie własne.</text:span></text:p>
          </draw:text-box>
        </draw:frame>
        <draw:frame draw:style-name="gr23" draw:text-style-name="P17" draw:layer="layout" svg:width="1.259cm" svg:height="0.314cm" svg:x="3.313cm" svg:y="24.341cm">
          <draw:text-box>
            <text:p text:style-name="P3"><text:span text:style-name="T18">MHLC-W</text:span></text:p>
          </draw:text-box>
        </draw:frame>
        <draw:frame draw:style-name="gr23" draw:text-style-name="P17" draw:layer="layout" svg:width="0.679cm" svg:height="0.314cm" svg:x="7.64cm" svg:y="24.341cm">
          <draw:text-box>
            <text:p text:style-name="P3"><text:span text:style-name="T18">16 lat</text:span></text:p>
          </draw:text-box>
        </draw:frame>
        <draw:frame draw:style-name="gr23" draw:text-style-name="P17" draw:layer="layout" svg:width="0.679cm" svg:height="0.314cm" svg:x="11.855cm" svg:y="24.341cm">
          <draw:text-box>
            <text:p text:style-name="P3"><text:span text:style-name="T18">17 lat</text:span></text:p>
          </draw:text-box>
        </draw:frame>
        <draw:frame draw:style-name="gr23" draw:text-style-name="P17" draw:layer="layout" svg:width="1.111cm" svg:height="0.314cm" svg:x="15.859cm" svg:y="24.341cm">
          <draw:text-box>
            <text:p text:style-name="P3"><text:span text:style-name="T18">18–19 lat</text:span></text:p>
          </draw:text-box>
        </draw:frame>
        <draw:frame draw:style-name="gr23" draw:text-style-name="P17" draw:layer="layout" svg:width="0.65cm" svg:height="0.314cm" svg:x="3.62cm" svg:y="24.837cm">
          <draw:text-box>
            <text:p text:style-name="P3"><text:span text:style-name="T19">16 lat</text:span></text:p>
          </draw:text-box>
        </draw:frame>
        <draw:frame draw:style-name="gr23" draw:text-style-name="P17" draw:layer="layout" svg:width="0.955cm" svg:height="0.314cm" svg:x="11.721cm" svg:y="24.837cm">
          <draw:text-box>
            <text:p text:style-name="P3"><text:span text:style-name="T19">p = 0,88</text:span></text:p>
          </draw:text-box>
        </draw:frame>
        <draw:frame draw:style-name="gr23" draw:text-style-name="P17" draw:layer="layout" svg:width="0.955cm" svg:height="0.314cm" svg:x="15.936cm" svg:y="24.837cm">
          <draw:text-box>
            <text:p text:style-name="P3"><text:span text:style-name="T19">p = 0,99</text:span></text:p>
          </draw:text-box>
        </draw:frame>
        <draw:frame draw:style-name="gr23" draw:text-style-name="P17" draw:layer="layout" svg:width="0.65cm" svg:height="0.314cm" svg:x="3.62cm" svg:y="25.333cm">
          <draw:text-box>
            <text:p text:style-name="P3"><text:span text:style-name="T19">17 lat</text:span></text:p>
          </draw:text-box>
        </draw:frame>
        <draw:frame draw:style-name="gr23" draw:text-style-name="P17" draw:layer="layout" svg:width="0.955cm" svg:height="0.314cm" svg:x="7.506cm" svg:y="25.333cm">
          <draw:text-box>
            <text:p text:style-name="P3"><text:span text:style-name="T19">p = 0,88</text:span></text:p>
          </draw:text-box>
        </draw:frame>
        <draw:frame draw:style-name="gr23" draw:text-style-name="P17" draw:layer="layout" svg:width="0.955cm" svg:height="0.314cm" svg:x="15.936cm" svg:y="25.333cm">
          <draw:text-box>
            <text:p text:style-name="P3"><text:span text:style-name="T19">p = 0,98</text:span></text:p>
          </draw:text-box>
        </draw:frame>
        <draw:frame draw:style-name="gr23" draw:text-style-name="P17" draw:layer="layout" svg:width="1.082cm" svg:height="0.314cm" svg:x="3.408cm" svg:y="25.828cm">
          <draw:text-box>
            <text:p text:style-name="P3"><text:span text:style-name="T19">18–19 lat</text:span></text:p>
          </draw:text-box>
        </draw:frame>
        <draw:frame draw:style-name="gr23" draw:text-style-name="P17" draw:layer="layout" svg:width="0.955cm" svg:height="0.314cm" svg:x="7.506cm" svg:y="25.828cm">
          <draw:text-box>
            <text:p text:style-name="P3"><text:span text:style-name="T19">p = 0,99</text:span></text:p>
          </draw:text-box>
        </draw:frame>
        <draw:frame draw:style-name="gr23" draw:text-style-name="P17" draw:layer="layout" svg:width="0.955cm" svg:height="0.314cm" svg:x="11.721cm" svg:y="25.828cm">
          <draw:text-box>
            <text:p text:style-name="P3"><text:span text:style-name="T19">p = 0,98</text:span></text:p>
          </draw:text-box>
        </draw:frame>
        <draw:frame draw:style-name="gr16" draw:text-style-name="P12" draw:layer="layout" svg:width="11.419cm" svg:height="0.353cm" svg:x="2cm" svg:y="26.503cm">
          <draw:text-box>
            <text:p text:style-name="P3"><text:span text:style-name="T20">Tabela III.</text:span><text:span text:style-name="T21"> Wpływ wieku badanych na wewnętrzne umiejscowienie kontroli zdrowia (W).</text:span></text:p>
          </draw:text-box>
        </draw:frame>
        <draw:frame draw:style-name="gr16" draw:text-style-name="P12" draw:layer="layout" svg:width="3.842cm" svg:height="0.353cm" svg:x="2cm" svg:y="26.984cm">
          <draw:text-box>
            <text:p text:style-name="P3"><text:span text:style-name="T21">Źródło: Opracowanie własne.</text:span></text:p>
          </draw:text-box>
        </draw:frame>
      </draw:page>
      <draw:page draw:name="page4" draw:style-name="dp1" draw:master-page-name="master-page84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20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olygon draw:style-name="gr4" draw:text-style-name="P1" draw:layer="layout" svg:width="0.146cm" svg:height="0.374cm" svg:x="1.372cm" svg:y="28.262cm" svg:viewBox="0 0 147 375" draw:points="147,0 0,0 0,51 92,51 14,375 71,375 147,51">
          <text:p/>
        </draw:polygon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20" draw:text-style-name="P15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78</text:span></text:p>
          </draw:text-box>
        </draw:frame>
        <draw:frame draw:style-name="gr7" draw:text-style-name="P5" draw:layer="layout" svg:width="4.053cm" svg:height="0.666cm" svg:x="2.1cm" svg:y="0.522cm">
          <draw:text-box>
            <text:p text:style-name="P3"><text:span text:style-name="T15">zdrowie młodzieży</text:span></text:p>
          </draw:text-box>
        </draw:frame>
        <draw:frame draw:style-name="gr21" draw:text-style-name="P16" draw:layer="layout" svg:width="4.781cm" svg:height="0.628cm" svg:x="2.086cm" svg:y="11.302cm">
          <draw:text-box>
            <text:p text:style-name="P3"><text:span text:style-name="T17">Zachowania zdrowotne</text:span></text:p>
          </draw:text-box>
        </draw:frame>
        <draw:frame draw:style-name="gr5" draw:text-style-name="P4" draw:layer="layout" svg:width="7.241cm" svg:height="0.39cm" svg:x="2.5cm" svg:y="12.186cm">
          <draw:text-box>
            <text:p text:style-name="P3"><text:span text:style-name="T8">Na podstawie Inwentarza Zachowań Zdrowotnych </text:span></text:p>
          </draw:text-box>
        </draw:frame>
        <draw:frame draw:style-name="gr5" draw:text-style-name="P4" draw:layer="layout" svg:width="8.007cm" svg:height="0.39cm" svg:x="2cm" svg:y="12.615cm">
          <draw:text-box>
            <text:p text:style-name="P3"><text:span text:style-name="T8">(IZZ) dokonano oceny ZP obejmujących przestrzeganie </text:span></text:p>
          </draw:text-box>
        </draw:frame>
        <draw:frame draw:style-name="gr5" draw:text-style-name="P4" draw:layer="layout" svg:width="7.813cm" svg:height="0.39cm" svg:x="2cm" svg:y="13.043cm">
          <draw:text-box>
            <text:p text:style-name="P3"><text:span text:style-name="T8">zaleceń lekarskich wynikających z wyników badań, re-</text:span></text:p>
          </draw:text-box>
        </draw:frame>
        <draw:frame draw:style-name="gr5" draw:text-style-name="P4" draw:layer="layout" svg:width="7.766cm" svg:height="0.39cm" svg:x="2cm" svg:y="13.472cm">
          <draw:text-box>
            <text:p text:style-name="P3"><text:span text:style-name="T8">gularnych kontroli lekarskich, uzyskiwania informacji </text:span></text:p>
          </draw:text-box>
        </draw:frame>
        <draw:frame draw:style-name="gr5" draw:text-style-name="P4" draw:layer="layout" svg:width="7.952cm" svg:height="0.39cm" svg:x="2cm" svg:y="13.901cm">
          <draw:text-box>
            <text:p text:style-name="P3"><text:span text:style-name="T8">medycznych, zrozumienia przyczyn zdrowia i choroby. </text:span></text:p>
          </draw:text-box>
        </draw:frame>
        <draw:frame draw:style-name="gr5" draw:text-style-name="P4" draw:layer="layout" svg:width="8.092cm" svg:height="0.39cm" svg:x="2cm" svg:y="14.329cm">
          <draw:text-box>
            <text:p text:style-name="P3"><text:span text:style-name="T8">W tym aspekcie badana młodzież uzyskała średni wynik </text:span></text:p>
          </draw:text-box>
        </draw:frame>
        <draw:frame draw:style-name="gr5" draw:text-style-name="P4" draw:layer="layout" svg:width="8.105cm" svg:height="0.39cm" svg:x="2cm" svg:y="14.758cm">
          <draw:text-box>
            <text:p text:style-name="P3"><text:span text:style-name="T8">3,06 pkt (SD = 0,77). Dziewczęta uzyskały istotnie staty-</text:span></text:p>
          </draw:text-box>
        </draw:frame>
        <draw:frame draw:style-name="gr5" draw:text-style-name="P4" draw:layer="layout" svg:width="8.109cm" svg:height="0.39cm" svg:x="2cm" svg:y="15.187cm">
          <draw:text-box>
            <text:p text:style-name="P3"><text:span text:style-name="T8">stycznie wyższe wartości punktowe aniżeli badani chłop-</text:span></text:p>
          </draw:text-box>
        </draw:frame>
        <draw:frame draw:style-name="gr5" draw:text-style-name="P4" draw:layer="layout" svg:width="8.029cm" svg:height="0.39cm" svg:x="2cm" svg:y="15.615cm">
          <draw:text-box>
            <text:p text:style-name="P3"><text:span text:style-name="T8">cy, tj. 2,97 pkt (SD = 0,97) </text:span><text:span text:style-name="T9">vs</text:span><text:span text:style-name="T8"> 3,10 pkt (0,75), p = 0,023.</text:span></text:p>
          </draw:text-box>
        </draw:frame>
        <draw:frame draw:style-name="gr5" draw:text-style-name="P4" draw:layer="layout" svg:width="7.216cm" svg:height="0.39cm" svg:x="2.5cm" svg:y="16.044cm">
          <draw:text-box>
            <text:p text:style-name="P3"><text:span text:style-name="T8">Analiza korelacji w całej badanej grupie wykazała </text:span></text:p>
          </draw:text-box>
        </draw:frame>
        <draw:frame draw:style-name="gr5" draw:text-style-name="P4" draw:layer="layout" svg:width="7.884cm" svg:height="0.39cm" svg:x="2cm" svg:y="16.472cm">
          <draw:text-box>
            <text:p text:style-name="P3"><text:span text:style-name="T8">istnienie <text:s/>współzależności <text:s/>pomiędzy <text:s/>prezentowanymi </text:span></text:p>
          </draw:text-box>
        </draw:frame>
        <draw:frame draw:style-name="gr5" draw:text-style-name="P4" draw:layer="layout" svg:width="8.219cm" svg:height="0.39cm" svg:x="2cm" svg:y="16.901cm">
          <draw:text-box>
            <text:p text:style-name="P3"><text:span text:style-name="T8">przez badaną grupę młodzieży ZP a wewnętrzną kontrolą </text:span></text:p>
          </draw:text-box>
        </draw:frame>
        <draw:frame draw:style-name="gr5" draw:text-style-name="P4" draw:layer="layout" svg:width="2.398cm" svg:height="0.39cm" svg:x="2cm" svg:y="17.33cm">
          <draw:text-box>
            <text:p text:style-name="P3"><text:span text:style-name="T8">(W), p = 0,000, r</text:span></text:p>
          </draw:text-box>
        </draw:frame>
        <draw:frame draw:style-name="gr12" draw:text-style-name="P10" draw:layer="layout" svg:width="0.204cm" svg:height="0.225cm" svg:x="4.428cm" svg:y="17.344cm">
          <draw:text-box>
            <text:p text:style-name="P3"><text:span text:style-name="T7">2</text:span></text:p>
          </draw:text-box>
        </draw:frame>
        <draw:frame draw:style-name="gr5" draw:text-style-name="P4" draw:layer="layout" svg:width="5.505cm" svg:height="0.39cm" svg:x="4.53cm" svg:y="17.329cm">
          <draw:text-box>
            <text:p text:style-name="P3"><text:span text:style-name="T8"><text:s/></text:span><text:span text:style-name="T8">= 0,20 oraz wpływem innych osób na </text:span></text:p>
          </draw:text-box>
        </draw:frame>
        <draw:frame draw:style-name="gr5" draw:text-style-name="P4" draw:layer="layout" svg:width="3.592cm" svg:height="0.39cm" svg:x="2cm" svg:y="17.757cm">
          <draw:text-box>
            <text:p text:style-name="P3"><text:span text:style-name="T8">zdrowie (I), p = 0,0000, r</text:span></text:p>
          </draw:text-box>
        </draw:frame>
        <draw:frame draw:style-name="gr12" draw:text-style-name="P10" draw:layer="layout" svg:width="0.204cm" svg:height="0.225cm" svg:x="5.569cm" svg:y="17.773cm">
          <draw:text-box>
            <text:p text:style-name="P3"><text:span text:style-name="T7">2</text:span></text:p>
          </draw:text-box>
        </draw:frame>
        <draw:frame draw:style-name="gr5" draw:text-style-name="P4" draw:layer="layout" svg:width="1.179cm" svg:height="0.39cm" svg:x="5.671cm" svg:y="17.757cm">
          <draw:text-box>
            <text:p text:style-name="P3"><text:span text:style-name="T8"><text:s/></text:span><text:span text:style-name="T8">= 0,26. </text:span></text:p>
          </draw:text-box>
        </draw:frame>
        <draw:frame draw:style-name="gr5" draw:text-style-name="P4" draw:layer="layout" svg:width="7.69cm" svg:height="0.39cm" svg:x="2.5cm" svg:y="18.186cm">
          <draw:text-box>
            <text:p text:style-name="P3"><text:span text:style-name="T8">Wśród badanej młodzieży 88,22% (n = 914, K = 613, </text:span></text:p>
          </draw:text-box>
        </draw:frame>
        <draw:frame draw:style-name="gr5" draw:text-style-name="P4" draw:layer="layout" svg:width="7.91cm" svg:height="0.39cm" svg:x="2cm" svg:y="18.615cm">
          <draw:text-box>
            <text:p text:style-name="P3"><text:span text:style-name="T8">M = 301) uczestniczyło w lekcjach wychowania fizycz-</text:span></text:p>
          </draw:text-box>
        </draw:frame>
        <draw:frame draw:style-name="gr5" draw:text-style-name="P4" draw:layer="layout" svg:width="7.728cm" svg:height="0.39cm" svg:x="2cm" svg:y="19.043cm">
          <draw:text-box>
            <text:p text:style-name="P3"><text:span text:style-name="T8">nego, a w pozalekcyjnych zajęciach sportowych brało </text:span></text:p>
          </draw:text-box>
        </draw:frame>
        <draw:frame draw:style-name="gr5" draw:text-style-name="P4" draw:layer="layout" svg:width="7.669cm" svg:height="0.39cm" svg:x="2cm" svg:y="19.472cm">
          <draw:text-box>
            <text:p text:style-name="P3"><text:span text:style-name="T8">udział 40,74% uczniów (n = 422, K = 233, M = 189). </text:span></text:p>
          </draw:text-box>
        </draw:frame>
        <draw:frame draw:style-name="gr5" draw:text-style-name="P4" draw:layer="layout" svg:width="7.914cm" svg:height="0.39cm" svg:x="2cm" svg:y="19.901cm">
          <draw:text-box>
            <text:p text:style-name="P3"><text:span text:style-name="T8">Zalecany poziom aktywności fizycznej, tj. poświęcanie </text:span></text:p>
          </draw:text-box>
        </draw:frame>
        <draw:frame draw:style-name="gr5" draw:text-style-name="P4" draw:layer="layout" svg:width="8.177cm" svg:height="0.39cm" svg:x="2cm" svg:y="20.329cm">
          <draw:text-box>
            <text:p text:style-name="P3"><text:span text:style-name="T8">co najmniej 60 minut dziennie przez 7 dni w tygodniu na </text:span></text:p>
          </draw:text-box>
        </draw:frame>
        <draw:frame draw:style-name="gr5" draw:text-style-name="P4" draw:layer="layout" svg:width="8.147cm" svg:height="0.39cm" svg:x="2cm" svg:y="20.758cm">
          <draw:text-box>
            <text:p text:style-name="P3"><text:span text:style-name="T8">czynności i zajęcia związane z wysiłkiem fizycznym i ru-</text:span></text:p>
          </draw:text-box>
        </draw:frame>
        <draw:frame draw:style-name="gr5" draw:text-style-name="P4" draw:layer="layout" svg:width="7.897cm" svg:height="0.39cm" svg:x="2cm" svg:y="21.186cm">
          <draw:text-box>
            <text:p text:style-name="P3"><text:span text:style-name="T8">chem skutkującym przyspieszenie czynności serca i od-</text:span></text:p>
          </draw:text-box>
        </draw:frame>
        <draw:frame draw:style-name="gr5" draw:text-style-name="P4" draw:layer="layout" svg:width="7.999cm" svg:height="0.39cm" svg:x="2cm" svg:y="21.615cm">
          <draw:text-box>
            <text:p text:style-name="P3"><text:span text:style-name="T8">dechu, wykazywało zaledwie 5,79% badanej młodzieży </text:span></text:p>
          </draw:text-box>
        </draw:frame>
        <draw:frame draw:style-name="gr5" draw:text-style-name="P4" draw:layer="layout" svg:width="3.715cm" svg:height="0.39cm" svg:x="2cm" svg:y="22.044cm">
          <draw:text-box>
            <text:p text:style-name="P3"><text:span text:style-name="T8">(n = 60, K = 36, M = 24). </text:span></text:p>
          </draw:text-box>
        </draw:frame>
        <draw:frame draw:style-name="gr5" draw:text-style-name="P4" draw:layer="layout" svg:width="7.673cm" svg:height="0.39cm" svg:x="2.5cm" svg:y="22.472cm">
          <draw:text-box>
            <text:p text:style-name="P3"><text:span text:style-name="T8">Ponad połowa młodzieży (52,24%; n = 562, K = 403, </text:span></text:p>
          </draw:text-box>
        </draw:frame>
        <draw:frame draw:style-name="gr5" draw:text-style-name="P4" draw:layer="layout" svg:width="8.003cm" svg:height="0.39cm" svg:x="2cm" svg:y="22.901cm">
          <draw:text-box>
            <text:p text:style-name="P3"><text:span text:style-name="T8">M = 159) przyznała, że odżywiała się w sposób nieregu-</text:span></text:p>
          </draw:text-box>
        </draw:frame>
        <draw:frame draw:style-name="gr5" draw:text-style-name="P4" draw:layer="layout" svg:width="7.868cm" svg:height="0.39cm" svg:x="2cm" svg:y="23.33cm">
          <draw:text-box>
            <text:p text:style-name="P3"><text:span text:style-name="T8">larny. Spożywanie zalecanej codziennej porcji warzyw </text:span></text:p>
          </draw:text-box>
        </draw:frame>
        <draw:frame draw:style-name="gr5" draw:text-style-name="P4" draw:layer="layout" svg:width="7.863cm" svg:height="0.39cm" svg:x="2cm" svg:y="23.758cm">
          <draw:text-box>
            <text:p text:style-name="P3"><text:span text:style-name="T8">i owoców (co najmniej 5 razy dziennie) zadeklarowało </text:span></text:p>
          </draw:text-box>
        </draw:frame>
        <draw:frame draw:style-name="gr5" draw:text-style-name="P4" draw:layer="layout" svg:width="7.961cm" svg:height="0.39cm" svg:x="2cm" svg:y="24.187cm">
          <draw:text-box>
            <text:p text:style-name="P3"><text:span text:style-name="T8">zaledwie 5,12% badanych (n = 53, K = 35, M = 18), na-</text:span></text:p>
          </draw:text-box>
        </draw:frame>
        <draw:frame draw:style-name="gr5" draw:text-style-name="P4" draw:layer="layout" svg:width="8.232cm" svg:height="0.39cm" svg:x="2cm" svg:y="24.615cm">
          <draw:text-box>
            <text:p text:style-name="P3"><text:span text:style-name="T8">tomiast 18,63% (n = 192, K = 121, M = 71) spożywało je </text:span></text:p>
          </draw:text-box>
        </draw:frame>
        <draw:frame draw:style-name="gr5" draw:text-style-name="P4" draw:layer="layout" svg:width="3.626cm" svg:height="0.39cm" svg:x="2cm" svg:y="25.044cm">
          <draw:text-box>
            <text:p text:style-name="P3"><text:span text:style-name="T8">rzadziej niż raz dziennie. </text:span></text:p>
          </draw:text-box>
        </draw:frame>
        <draw:frame draw:style-name="gr5" draw:text-style-name="P4" draw:layer="layout" svg:width="7.228cm" svg:height="0.39cm" svg:x="2.5cm" svg:y="25.473cm">
          <draw:text-box>
            <text:p text:style-name="P3"><text:span text:style-name="T8">W badanej grupie 8,59% nastolatków wskazało na </text:span></text:p>
          </draw:text-box>
        </draw:frame>
        <draw:frame draw:style-name="gr5" draw:text-style-name="P4" draw:layer="layout" svg:width="7.732cm" svg:height="0.39cm" svg:x="2cm" svg:y="25.901cm">
          <draw:text-box>
            <text:p text:style-name="P3"><text:span text:style-name="T8">aktywne palenie tytoniu (n = 89, K = 48, M = 41). Na-</text:span></text:p>
          </draw:text-box>
        </draw:frame>
        <draw:frame draw:style-name="gr5" draw:text-style-name="P4" draw:layer="layout" svg:width="7.88cm" svg:height="0.39cm" svg:x="2cm" svg:y="26.33cm">
          <draw:text-box>
            <text:p text:style-name="P3"><text:span text:style-name="T8">rażenie na przebywanie w pomieszczeniach, w których </text:span></text:p>
          </draw:text-box>
        </draw:frame>
        <draw:frame draw:style-name="gr5" draw:text-style-name="P4" draw:layer="layout" svg:width="8.028cm" svg:height="0.39cm" svg:x="2cm" svg:y="26.759cm">
          <draw:text-box>
            <text:p text:style-name="P3"><text:span text:style-name="T8">inne osoby palą papierosy „często” lub „bardzo często”, </text:span></text:p>
          </draw:text-box>
        </draw:frame>
        <draw:frame draw:style-name="gr5" draw:text-style-name="P4" draw:layer="layout" svg:width="7.948cm" svg:height="0.39cm" svg:x="2cm" svg:y="27.187cm">
          <draw:text-box>
            <text:p text:style-name="P3"><text:span text:style-name="T8">deklarowała <text:s/>prawie <text:s/>jedna <text:s/>trzecia <text:s/>badanej <text:s/>młodzieży </text:span></text:p>
          </draw:text-box>
        </draw:frame>
        <draw:frame draw:style-name="gr5" draw:text-style-name="P4" draw:layer="layout" svg:width="7.626cm" svg:height="0.39cm" svg:x="10.5cm" svg:y="11.365cm">
          <draw:text-box>
            <text:p text:style-name="P3"><text:span text:style-name="T8">(31,08%; n = 322, K = 225, M = 97). Do spożywania </text:span></text:p>
          </draw:text-box>
        </draw:frame>
        <draw:frame draw:style-name="gr5" draw:text-style-name="P4" draw:layer="layout" svg:width="7.779cm" svg:height="0.39cm" svg:x="10.5cm" svg:y="11.792cm">
          <draw:text-box>
            <text:p text:style-name="P3"><text:span text:style-name="T8">alkoholu przyznało się 37,74% uczniów (n = 391, K = </text:span></text:p>
          </draw:text-box>
        </draw:frame>
        <draw:frame draw:style-name="gr5" draw:text-style-name="P4" draw:layer="layout" svg:width="2.233cm" svg:height="0.39cm" svg:x="10.5cm" svg:y="12.22cm">
          <draw:text-box>
            <text:p text:style-name="P3"><text:span text:style-name="T8">213, M = 178). </text:span></text:p>
          </draw:text-box>
        </draw:frame>
        <draw:frame draw:style-name="gr7" draw:text-style-name="P5" draw:layer="layout" svg:width="2.157cm" svg:height="0.666cm" svg:x="10.5cm" svg:y="13.019cm">
          <draw:text-box>
            <text:p text:style-name="P3"><text:span text:style-name="T2">Dyskusja </text:span></text:p>
          </draw:text-box>
        </draw:frame>
        <draw:frame draw:style-name="gr5" draw:text-style-name="P4" draw:layer="layout" svg:width="7.36cm" svg:height="0.39cm" svg:x="11cm" svg:y="13.94cm">
          <draw:text-box>
            <text:p text:style-name="P3"><text:span text:style-name="T8">W badaniach własnych dorastająca młodzież wyżej </text:span></text:p>
          </draw:text-box>
        </draw:frame>
        <draw:frame draw:style-name="gr5" draw:text-style-name="P4" draw:layer="layout" svg:width="7.884cm" svg:height="0.39cm" svg:x="10.5cm" svg:y="14.367cm">
          <draw:text-box>
            <text:p text:style-name="P3"><text:span text:style-name="T8">umiejscawiała kontrolę wewnętrzną nad własnym zdro-</text:span></text:p>
          </draw:text-box>
        </draw:frame>
        <draw:frame draw:style-name="gr5" draw:text-style-name="P4" draw:layer="layout" svg:width="7.715cm" svg:height="0.39cm" svg:x="10.5cm" svg:y="14.795cm">
          <draw:text-box>
            <text:p text:style-name="P3"><text:span text:style-name="T8">wiem (24,51 pkt) w stosunku do wpływu innych osób </text:span></text:p>
          </draw:text-box>
        </draw:frame>
        <draw:frame draw:style-name="gr5" draw:text-style-name="P4" draw:layer="layout" svg:width="7.956cm" svg:height="0.39cm" svg:x="10.5cm" svg:y="15.222cm">
          <draw:text-box>
            <text:p text:style-name="P3"><text:span text:style-name="T8">(18,18 pkt) lub przypadku (17,94 pkt). Podobne wyniki </text:span></text:p>
          </draw:text-box>
        </draw:frame>
        <draw:frame draw:style-name="gr5" draw:text-style-name="P4" draw:layer="layout" svg:width="8.067cm" svg:height="0.39cm" svg:x="10.5cm" svg:y="15.649cm">
          <draw:text-box>
            <text:p text:style-name="P3"><text:span text:style-name="T8">uzyskały Naszydłowska i wsp., badając grupę 78 studen-</text:span></text:p>
          </draw:text-box>
        </draw:frame>
        <draw:frame draw:style-name="gr5" draw:text-style-name="P4" draw:layer="layout" svg:width="7.99cm" svg:height="0.39cm" svg:x="10.5cm" svg:y="16.076cm">
          <draw:text-box>
            <text:p text:style-name="P3"><text:span text:style-name="T8">tów kierunków medycznych (19–23 lata). Autorki w ba-</text:span></text:p>
          </draw:text-box>
        </draw:frame>
        <draw:frame draw:style-name="gr5" draw:text-style-name="P4" draw:layer="layout" svg:width="7.842cm" svg:height="0.39cm" svg:x="10.5cm" svg:y="16.504cm">
          <draw:text-box>
            <text:p text:style-name="P3"><text:span text:style-name="T8">danej grupie wykazały przewagę kontroli wewnętrznej </text:span></text:p>
          </draw:text-box>
        </draw:frame>
        <draw:frame draw:style-name="gr5" draw:text-style-name="P4" draw:layer="layout" svg:width="7.813cm" svg:height="0.39cm" svg:x="10.5cm" svg:y="16.931cm">
          <draw:text-box>
            <text:p text:style-name="P3"><text:span text:style-name="T8">(28,61 pkt) nad wpływem innych osób (18,76 pkt) czy </text:span></text:p>
          </draw:text-box>
        </draw:frame>
        <draw:frame draw:style-name="gr5" draw:text-style-name="P4" draw:layer="layout" svg:width="8.21cm" svg:height="0.39cm" svg:x="10.5cm" svg:y="17.358cm">
          <draw:text-box>
            <text:p text:style-name="P3"><text:span text:style-name="T8">przypadkiem (15,65 pkt), co w tamtych badaniach mogło </text:span></text:p>
          </draw:text-box>
        </draw:frame>
        <draw:frame draw:style-name="gr5" draw:text-style-name="P4" draw:layer="layout" svg:width="8.194cm" svg:height="0.39cm" svg:x="10.5cm" svg:y="17.785cm">
          <draw:text-box>
            <text:p text:style-name="P3"><text:span text:style-name="T8">być wynikiem obranego kierunku studiów, sprzyjającego </text:span></text:p>
          </draw:text-box>
        </draw:frame>
        <draw:frame draw:style-name="gr5" draw:text-style-name="P4" draw:layer="layout" svg:width="8.223cm" svg:height="0.39cm" svg:x="10.5cm" svg:y="18.212cm">
          <draw:text-box>
            <text:p text:style-name="P3"><text:span text:style-name="T8">nabywaniu większej świadomości i odpowiedzialności za </text:span></text:p>
          </draw:text-box>
        </draw:frame>
        <draw:frame draw:style-name="gr5" draw:text-style-name="P4" draw:layer="layout" svg:width="2.889cm" svg:height="0.39cm" svg:x="10.5cm" svg:y="18.64cm">
          <draw:text-box>
            <text:p text:style-name="P3"><text:span text:style-name="T8">własne zdrowie [7]. </text:span></text:p>
          </draw:text-box>
        </draw:frame>
        <draw:frame draw:style-name="gr5" draw:text-style-name="P4" draw:layer="layout" svg:width="7.309cm" svg:height="0.39cm" svg:x="11cm" svg:y="19.067cm">
          <draw:text-box>
            <text:p text:style-name="P3"><text:span text:style-name="T8">W badaniu własnym nie wykazano związku pomię-</text:span></text:p>
          </draw:text-box>
        </draw:frame>
        <draw:frame draw:style-name="gr5" draw:text-style-name="P4" draw:layer="layout" svg:width="8.194cm" svg:height="0.39cm" svg:x="10.5cm" svg:y="19.494cm">
          <draw:text-box>
            <text:p text:style-name="P3"><text:span text:style-name="T8">dzy płcią a umiejscowieniem kontroli zdrowia w żadnym </text:span></text:p>
          </draw:text-box>
        </draw:frame>
        <draw:frame draw:style-name="gr5" draw:text-style-name="P4" draw:layer="layout" svg:width="7.99cm" svg:height="0.39cm" svg:x="10.5cm" svg:y="19.921cm">
          <draw:text-box>
            <text:p text:style-name="P3"><text:span text:style-name="T8">z analizowanych jej wymiarów. Natomiast Penar-Zadar-</text:span></text:p>
          </draw:text-box>
        </draw:frame>
        <draw:frame draw:style-name="gr5" draw:text-style-name="P4" draw:layer="layout" svg:width="7.863cm" svg:height="0.39cm" svg:x="10.5cm" svg:y="20.348cm">
          <draw:text-box>
            <text:p text:style-name="P3"><text:span text:style-name="T8">ko i wsp. wykazali istotną różnicę w zależności od płci </text:span></text:p>
          </draw:text-box>
        </draw:frame>
        <draw:frame draw:style-name="gr5" draw:text-style-name="P4" draw:layer="layout" svg:width="7.745cm" svg:height="0.39cm" svg:x="10.5cm" svg:y="20.776cm">
          <draw:text-box>
            <text:p text:style-name="P3"><text:span text:style-name="T8">badanych w zakresie wewnętrznego poczucia kontroli </text:span></text:p>
          </draw:text-box>
        </draw:frame>
        <draw:frame draw:style-name="gr5" draw:text-style-name="P4" draw:layer="layout" svg:width="7.465cm" svg:height="0.39cm" svg:x="10.5cm" svg:y="21.203cm">
          <draw:text-box>
            <text:p text:style-name="P3"><text:span text:style-name="T8">zdrowia w badaniu obejmującym 457 studentów [8].</text:span></text:p>
          </draw:text-box>
        </draw:frame>
        <draw:frame draw:style-name="gr5" draw:text-style-name="P4" draw:layer="layout" svg:width="7.127cm" svg:height="0.39cm" svg:x="11cm" svg:y="21.63cm">
          <draw:text-box>
            <text:p text:style-name="P3"><text:span text:style-name="T8">Według wiedzy autorów przedstawiona praca jest </text:span></text:p>
          </draw:text-box>
        </draw:frame>
        <draw:frame draw:style-name="gr5" draw:text-style-name="P4" draw:layer="layout" svg:width="7.533cm" svg:height="0.39cm" svg:x="10.5cm" svg:y="22.057cm">
          <draw:text-box>
            <text:p text:style-name="P3"><text:span text:style-name="T8">pierwszą publikacją polską wykazująca korelację po-</text:span></text:p>
          </draw:text-box>
        </draw:frame>
        <draw:frame draw:style-name="gr5" draw:text-style-name="P4" draw:layer="layout" svg:width="7.851cm" svg:height="0.39cm" svg:x="10.5cm" svg:y="22.485cm">
          <draw:text-box>
            <text:p text:style-name="P3"><text:span text:style-name="T8">między <text:s/>prezentowanymi <text:s/>przez <text:s/>dorastającą <text:s/>młodzież </text:span></text:p>
          </draw:text-box>
        </draw:frame>
        <draw:frame draw:style-name="gr5" draw:text-style-name="P4" draw:layer="layout" svg:width="7.732cm" svg:height="0.39cm" svg:x="10.5cm" svg:y="22.912cm">
          <draw:text-box>
            <text:p text:style-name="P3"><text:span text:style-name="T8">zachowaniami profilaktycznymi a lokalizacją kontroli </text:span></text:p>
          </draw:text-box>
        </draw:frame>
        <draw:frame draw:style-name="gr5" draw:text-style-name="P4" draw:layer="layout" svg:width="8.003cm" svg:height="0.39cm" svg:x="10.5cm" svg:y="23.339cm">
          <draw:text-box>
            <text:p text:style-name="P3"><text:span text:style-name="T8">zdrowia. Praca wskazuje na zmienność lokalizacji punk-</text:span></text:p>
          </draw:text-box>
        </draw:frame>
        <draw:frame draw:style-name="gr5" draw:text-style-name="P4" draw:layer="layout" svg:width="7.749cm" svg:height="0.39cm" svg:x="10.5cm" svg:y="23.766cm">
          <draw:text-box>
            <text:p text:style-name="P3"><text:span text:style-name="T8">tu kontroli zdrowia przy silniejszej obecności wpływu </text:span></text:p>
          </draw:text-box>
        </draw:frame>
        <draw:frame draw:style-name="gr5" draw:text-style-name="P4" draw:layer="layout" svg:width="7.529cm" svg:height="0.39cm" svg:x="10.5cm" svg:y="24.193cm">
          <draw:text-box>
            <text:p text:style-name="P3"><text:span text:style-name="T8">innych osób wśród młodzieży 16-letniej i wzmocnie-</text:span></text:p>
          </draw:text-box>
        </draw:frame>
        <draw:frame draw:style-name="gr5" draw:text-style-name="P4" draw:layer="layout" svg:width="7.931cm" svg:height="0.39cm" svg:x="10.5cm" svg:y="24.621cm">
          <draw:text-box>
            <text:p text:style-name="P3"><text:span text:style-name="T8">niu wewnętrznego punktu kontroli w grupie 17-latków. </text:span></text:p>
          </draw:text-box>
        </draw:frame>
        <draw:frame draw:style-name="gr5" draw:text-style-name="P4" draw:layer="layout" svg:width="8.05cm" svg:height="0.39cm" svg:x="10.5cm" svg:y="25.048cm">
          <draw:text-box>
            <text:p text:style-name="P3"><text:span text:style-name="T8">Ciekawy <text:s/>okazał <text:s/>się <text:s/>wynik <text:s/>wskazujący, <text:s/>że <text:s/>znaczenie </text:span></text:p>
          </draw:text-box>
        </draw:frame>
        <draw:frame draw:style-name="gr5" draw:text-style-name="P4" draw:layer="layout" svg:width="8.011cm" svg:height="0.39cm" svg:x="10.5cm" svg:y="25.475cm">
          <draw:text-box>
            <text:p text:style-name="P3"><text:span text:style-name="T8">wewnętrznej <text:s/>kontroli <text:s/>zdrowia <text:s/>obniżyło <text:s/>się <text:s/>w <text:s/>grupie </text:span></text:p>
          </draw:text-box>
        </draw:frame>
        <draw:frame draw:style-name="gr5" draw:text-style-name="P4" draw:layer="layout" svg:width="8.045cm" svg:height="0.39cm" svg:x="10.5cm" svg:y="25.902cm">
          <draw:text-box>
            <text:p text:style-name="P3"><text:span text:style-name="T8">18–19-latków. <text:s/>Powodem <text:s/>tej <text:s/>zmiany <text:s/>może <text:s/>być <text:s/>niska </text:span></text:p>
          </draw:text-box>
        </draw:frame>
        <draw:frame draw:style-name="gr5" draw:text-style-name="P4" draw:layer="layout" svg:width="7.724cm" svg:height="0.39cm" svg:x="10.5cm" svg:y="26.329cm">
          <draw:text-box>
            <text:p text:style-name="P3"><text:span text:style-name="T8">liczebność grupy 18–19-latków w stosunku do dwóch </text:span></text:p>
          </draw:text-box>
        </draw:frame>
        <draw:frame draw:style-name="gr5" draw:text-style-name="P4" draw:layer="layout" svg:width="7.961cm" svg:height="0.39cm" svg:x="10.5cm" svg:y="26.757cm">
          <draw:text-box>
            <text:p text:style-name="P3"><text:span text:style-name="T8">pozostałych. Nie można jednak wykluczyć autentyczne-</text:span></text:p>
          </draw:text-box>
        </draw:frame>
        <draw:line draw:style-name="gr22" draw:text-style-name="P1" draw:layer="layout" svg:x1="1.999cm" svg:y1="5.232cm" svg:x2="18.499cm" svg:y2="5.232cm">
          <text:p/>
        </draw:line>
        <draw:line draw:style-name="gr22" draw:text-style-name="P1" draw:layer="layout" svg:x1="1.999cm" svg:y1="9.678cm" svg:x2="18.499cm" svg:y2="9.678cm">
          <text:p/>
        </draw:line>
        <draw:line draw:style-name="gr22" draw:text-style-name="P1" draw:layer="layout" svg:x1="6.134cm" svg:y1="2.491cm" svg:x2="6.134cm" svg:y2="2.017cm">
          <text:p/>
        </draw:line>
        <draw:line draw:style-name="gr22" draw:text-style-name="P1" draw:layer="layout" svg:x1="10.26cm" svg:y1="2.491cm" svg:x2="10.26cm" svg:y2="2.017cm">
          <text:p/>
        </draw:line>
        <draw:line draw:style-name="gr22" draw:text-style-name="P1" draw:layer="layout" svg:x1="2.008cm" svg:y1="2.986cm" svg:x2="2.008cm" svg:y2="2.508cm">
          <text:p/>
        </draw:line>
        <draw:line draw:style-name="gr22" draw:text-style-name="P1" draw:layer="layout" svg:x1="18.511cm" svg:y1="2.986cm" svg:x2="18.511cm" svg:y2="2.508cm">
          <text:p/>
        </draw:line>
        <draw:line draw:style-name="gr22" draw:text-style-name="P1" draw:layer="layout" svg:x1="2.008cm" svg:y1="3.482cm" svg:x2="2.008cm" svg:y2="3.004cm">
          <text:p/>
        </draw:line>
        <draw:line draw:style-name="gr22" draw:text-style-name="P1" draw:layer="layout" svg:x1="18.511cm" svg:y1="3.482cm" svg:x2="18.511cm" svg:y2="3.004cm">
          <text:p/>
        </draw:line>
        <draw:line draw:style-name="gr22" draw:text-style-name="P1" draw:layer="layout" svg:x1="2.008cm" svg:y1="3.978cm" svg:x2="2.008cm" svg:y2="3.5cm">
          <text:p/>
        </draw:line>
        <draw:line draw:style-name="gr22" draw:text-style-name="P1" draw:layer="layout" svg:x1="18.511cm" svg:y1="3.978cm" svg:x2="18.511cm" svg:y2="3.5cm">
          <text:p/>
        </draw:line>
        <draw:line draw:style-name="gr22" draw:text-style-name="P1" draw:layer="layout" svg:x1="1.999cm" svg:y1="3.986cm" svg:x2="6.134cm" svg:y2="3.986cm">
          <text:p/>
        </draw:line>
        <draw:line draw:style-name="gr22" draw:text-style-name="P1" draw:layer="layout" svg:x1="6.134cm" svg:y1="3.986cm" svg:x2="10.26cm" svg:y2="3.986cm">
          <text:p/>
        </draw:line>
        <draw:line draw:style-name="gr22" draw:text-style-name="P1" draw:layer="layout" svg:x1="10.26cm" svg:y1="3.986cm" svg:x2="14.386cm" svg:y2="3.986cm">
          <text:p/>
        </draw:line>
        <draw:line draw:style-name="gr22" draw:text-style-name="P1" draw:layer="layout" svg:x1="14.386cm" svg:y1="3.986cm" svg:x2="18.52cm" svg:y2="3.986cm">
          <text:p/>
        </draw:line>
        <draw:line draw:style-name="gr22" draw:text-style-name="P1" draw:layer="layout" svg:x1="1.999cm" svg:y1="2.008cm" svg:x2="6.134cm" svg:y2="2.008cm">
          <text:p/>
        </draw:line>
        <draw:line draw:style-name="gr22" draw:text-style-name="P1" draw:layer="layout" svg:x1="2.008cm" svg:y1="2.491cm" svg:x2="2.008cm" svg:y2="2.017cm">
          <text:p/>
        </draw:line>
        <draw:line draw:style-name="gr22" draw:text-style-name="P1" draw:layer="layout" svg:x1="6.134cm" svg:y1="2.008cm" svg:x2="10.26cm" svg:y2="2.008cm">
          <text:p/>
        </draw:line>
        <draw:line draw:style-name="gr22" draw:text-style-name="P1" draw:layer="layout" svg:x1="10.26cm" svg:y1="2.008cm" svg:x2="14.386cm" svg:y2="2.008cm">
          <text:p/>
        </draw:line>
        <draw:line draw:style-name="gr22" draw:text-style-name="P1" draw:layer="layout" svg:x1="14.386cm" svg:y1="2.008cm" svg:x2="18.52cm" svg:y2="2.008cm">
          <text:p/>
        </draw:line>
        <draw:line draw:style-name="gr22" draw:text-style-name="P1" draw:layer="layout" svg:x1="14.386cm" svg:y1="2.491cm" svg:x2="14.386cm" svg:y2="2.017cm">
          <text:p/>
        </draw:line>
        <draw:line draw:style-name="gr22" draw:text-style-name="P1" draw:layer="layout" svg:x1="18.511cm" svg:y1="2.491cm" svg:x2="18.511cm" svg:y2="2.017cm">
          <text:p/>
        </draw:line>
        <draw:line draw:style-name="gr22" draw:text-style-name="P1" draw:layer="layout" svg:x1="1.999cm" svg:y1="2.499cm" svg:x2="6.134cm" svg:y2="2.499cm">
          <text:p/>
        </draw:line>
        <draw:line draw:style-name="gr22" draw:text-style-name="P1" draw:layer="layout" svg:x1="6.134cm" svg:y1="2.499cm" svg:x2="10.26cm" svg:y2="2.499cm">
          <text:p/>
        </draw:line>
        <draw:line draw:style-name="gr22" draw:text-style-name="P1" draw:layer="layout" svg:x1="10.26cm" svg:y1="2.499cm" svg:x2="14.386cm" svg:y2="2.499cm">
          <text:p/>
        </draw:line>
        <draw:line draw:style-name="gr22" draw:text-style-name="P1" draw:layer="layout" svg:x1="14.386cm" svg:y1="2.499cm" svg:x2="18.52cm" svg:y2="2.499cm">
          <text:p/>
        </draw:line>
        <draw:line draw:style-name="gr22" draw:text-style-name="P1" draw:layer="layout" svg:x1="6.134cm" svg:y1="2.986cm" svg:x2="6.134cm" svg:y2="2.508cm">
          <text:p/>
        </draw:line>
        <draw:line draw:style-name="gr22" draw:text-style-name="P1" draw:layer="layout" svg:x1="10.26cm" svg:y1="2.986cm" svg:x2="10.26cm" svg:y2="2.508cm">
          <text:p/>
        </draw:line>
        <draw:line draw:style-name="gr22" draw:text-style-name="P1" draw:layer="layout" svg:x1="14.386cm" svg:y1="2.986cm" svg:x2="14.386cm" svg:y2="2.508cm">
          <text:p/>
        </draw:line>
        <draw:line draw:style-name="gr22" draw:text-style-name="P1" draw:layer="layout" svg:x1="1.999cm" svg:y1="2.995cm" svg:x2="6.134cm" svg:y2="2.995cm">
          <text:p/>
        </draw:line>
        <draw:line draw:style-name="gr22" draw:text-style-name="P1" draw:layer="layout" svg:x1="6.134cm" svg:y1="2.995cm" svg:x2="10.26cm" svg:y2="2.995cm">
          <text:p/>
        </draw:line>
        <draw:line draw:style-name="gr22" draw:text-style-name="P1" draw:layer="layout" svg:x1="6.134cm" svg:y1="3.482cm" svg:x2="6.134cm" svg:y2="3.004cm">
          <text:p/>
        </draw:line>
        <draw:line draw:style-name="gr22" draw:text-style-name="P1" draw:layer="layout" svg:x1="10.26cm" svg:y1="2.995cm" svg:x2="14.386cm" svg:y2="2.995cm">
          <text:p/>
        </draw:line>
        <draw:line draw:style-name="gr22" draw:text-style-name="P1" draw:layer="layout" svg:x1="10.26cm" svg:y1="3.482cm" svg:x2="10.26cm" svg:y2="3.004cm">
          <text:p/>
        </draw:line>
        <draw:line draw:style-name="gr22" draw:text-style-name="P1" draw:layer="layout" svg:x1="14.386cm" svg:y1="2.995cm" svg:x2="18.52cm" svg:y2="2.995cm">
          <text:p/>
        </draw:line>
        <draw:line draw:style-name="gr22" draw:text-style-name="P1" draw:layer="layout" svg:x1="14.386cm" svg:y1="3.482cm" svg:x2="14.386cm" svg:y2="3.004cm">
          <text:p/>
        </draw:line>
        <draw:line draw:style-name="gr22" draw:text-style-name="P1" draw:layer="layout" svg:x1="1.999cm" svg:y1="3.491cm" svg:x2="6.134cm" svg:y2="3.491cm">
          <text:p/>
        </draw:line>
        <draw:line draw:style-name="gr22" draw:text-style-name="P1" draw:layer="layout" svg:x1="6.134cm" svg:y1="3.491cm" svg:x2="10.26cm" svg:y2="3.491cm">
          <text:p/>
        </draw:line>
        <draw:line draw:style-name="gr22" draw:text-style-name="P1" draw:layer="layout" svg:x1="6.134cm" svg:y1="3.978cm" svg:x2="6.134cm" svg:y2="3.5cm">
          <text:p/>
        </draw:line>
        <draw:line draw:style-name="gr22" draw:text-style-name="P1" draw:layer="layout" svg:x1="10.26cm" svg:y1="3.491cm" svg:x2="14.386cm" svg:y2="3.491cm">
          <text:p/>
        </draw:line>
        <draw:line draw:style-name="gr22" draw:text-style-name="P1" draw:layer="layout" svg:x1="10.26cm" svg:y1="3.978cm" svg:x2="10.26cm" svg:y2="3.5cm">
          <text:p/>
        </draw:line>
        <draw:line draw:style-name="gr22" draw:text-style-name="P1" draw:layer="layout" svg:x1="14.386cm" svg:y1="3.491cm" svg:x2="18.52cm" svg:y2="3.491cm">
          <text:p/>
        </draw:line>
        <draw:line draw:style-name="gr22" draw:text-style-name="P1" draw:layer="layout" svg:x1="14.386cm" svg:y1="3.978cm" svg:x2="14.386cm" svg:y2="3.5cm">
          <text:p/>
        </draw:line>
        <draw:frame draw:style-name="gr5" draw:text-style-name="P4" draw:layer="layout" svg:width="8.083cm" svg:height="0.39cm" svg:x="10.5cm" svg:y="27.184cm">
          <draw:text-box>
            <text:p text:style-name="P3"><text:span text:style-name="T8">go nasilenia wpływu grup rówieśniczych oraz związanej </text:span></text:p>
          </draw:text-box>
        </draw:frame>
        <draw:frame draw:style-name="gr23" draw:text-style-name="P17" draw:layer="layout" svg:width="1.086cm" svg:height="0.314cm" svg:x="3.531cm" svg:y="2.098cm">
          <draw:text-box>
            <text:p text:style-name="P3"><text:span text:style-name="T18">MHLC-I</text:span></text:p>
          </draw:text-box>
        </draw:frame>
        <draw:frame draw:style-name="gr23" draw:text-style-name="P17" draw:layer="layout" svg:width="0.679cm" svg:height="0.314cm" svg:x="7.864cm" svg:y="2.098cm">
          <draw:text-box>
            <text:p text:style-name="P3"><text:span text:style-name="T18">16 lat</text:span></text:p>
          </draw:text-box>
        </draw:frame>
        <draw:frame draw:style-name="gr23" draw:text-style-name="P17" draw:layer="layout" svg:width="0.679cm" svg:height="0.314cm" svg:x="11.99cm" svg:y="2.098cm">
          <draw:text-box>
            <text:p text:style-name="P3"><text:span text:style-name="T18">17 lat</text:span></text:p>
          </draw:text-box>
        </draw:frame>
        <draw:frame draw:style-name="gr23" draw:text-style-name="P17" draw:layer="layout" svg:width="1.111cm" svg:height="0.314cm" svg:x="15.904cm" svg:y="2.098cm">
          <draw:text-box>
            <text:p text:style-name="P3"><text:span text:style-name="T18">18–19 lat</text:span></text:p>
          </draw:text-box>
        </draw:frame>
        <draw:frame draw:style-name="gr23" draw:text-style-name="P17" draw:layer="layout" svg:width="0.65cm" svg:height="0.314cm" svg:x="3.754cm" svg:y="2.594cm">
          <draw:text-box>
            <text:p text:style-name="P3"><text:span text:style-name="T19">16 lat</text:span></text:p>
          </draw:text-box>
        </draw:frame>
        <draw:frame draw:style-name="gr23" draw:text-style-name="P17" draw:layer="layout" svg:width="1.098cm" svg:height="0.314cm" svg:x="11.785cm" svg:y="2.594cm">
          <draw:text-box>
            <text:p text:style-name="P3"><text:span text:style-name="T19">p = 0,003</text:span></text:p>
          </draw:text-box>
        </draw:frame>
        <draw:frame draw:style-name="gr23" draw:text-style-name="P17" draw:layer="layout" svg:width="0.955cm" svg:height="0.314cm" svg:x="15.981cm" svg:y="2.594cm">
          <draw:text-box>
            <text:p text:style-name="P3"><text:span text:style-name="T19">p = 0,89</text:span></text:p>
          </draw:text-box>
        </draw:frame>
        <draw:frame draw:style-name="gr23" draw:text-style-name="P17" draw:layer="layout" svg:width="0.65cm" svg:height="0.314cm" svg:x="3.754cm" svg:y="3.09cm">
          <draw:text-box>
            <text:p text:style-name="P3"><text:span text:style-name="T19">17 lat</text:span></text:p>
          </draw:text-box>
        </draw:frame>
        <draw:frame draw:style-name="gr23" draw:text-style-name="P17" draw:layer="layout" svg:width="1.098cm" svg:height="0.314cm" svg:x="7.659cm" svg:y="3.09cm">
          <draw:text-box>
            <text:p text:style-name="P3"><text:span text:style-name="T19">p = 0,003</text:span></text:p>
          </draw:text-box>
        </draw:frame>
        <draw:frame draw:style-name="gr23" draw:text-style-name="P17" draw:layer="layout" svg:width="0.955cm" svg:height="0.314cm" svg:x="15.981cm" svg:y="3.09cm">
          <draw:text-box>
            <text:p text:style-name="P3"><text:span text:style-name="T19">p = 0,40</text:span></text:p>
          </draw:text-box>
        </draw:frame>
        <draw:frame draw:style-name="gr23" draw:text-style-name="P17" draw:layer="layout" svg:width="1.082cm" svg:height="0.314cm" svg:x="3.543cm" svg:y="3.585cm">
          <draw:text-box>
            <text:p text:style-name="P3"><text:span text:style-name="T19">18–19 lat</text:span></text:p>
          </draw:text-box>
        </draw:frame>
        <draw:frame draw:style-name="gr23" draw:text-style-name="P17" draw:layer="layout" svg:width="0.955cm" svg:height="0.314cm" svg:x="7.73cm" svg:y="3.585cm">
          <draw:text-box>
            <text:p text:style-name="P3"><text:span text:style-name="T19">p = 0,89</text:span></text:p>
          </draw:text-box>
        </draw:frame>
        <draw:frame draw:style-name="gr23" draw:text-style-name="P17" draw:layer="layout" svg:width="0.955cm" svg:height="0.314cm" svg:x="11.856cm" svg:y="3.585cm">
          <draw:text-box>
            <text:p text:style-name="P3"><text:span text:style-name="T19">p = 0,40</text:span></text:p>
          </draw:text-box>
        </draw:frame>
        <draw:frame draw:style-name="gr16" draw:text-style-name="P12" draw:layer="layout" svg:width="13.062cm" svg:height="0.353cm" svg:x="2cm" svg:y="4.26cm">
          <draw:text-box>
            <text:p text:style-name="P3"><text:span text:style-name="T20">Tabela IV.</text:span><text:span text:style-name="T21"> Wpływ wieku badanych na umiejscowienie kontroli zdrowia w zakresie wpływu innych (I).</text:span></text:p>
          </draw:text-box>
        </draw:frame>
        <draw:line draw:style-name="gr22" draw:text-style-name="P1" draw:layer="layout" svg:x1="6.134cm" svg:y1="6.936cm" svg:x2="6.134cm" svg:y2="6.463cm">
          <text:p/>
        </draw:line>
        <draw:line draw:style-name="gr22" draw:text-style-name="P1" draw:layer="layout" svg:x1="10.26cm" svg:y1="6.936cm" svg:x2="10.26cm" svg:y2="6.463cm">
          <text:p/>
        </draw:line>
        <draw:line draw:style-name="gr22" draw:text-style-name="P1" draw:layer="layout" svg:x1="2.008cm" svg:y1="7.432cm" svg:x2="2.008cm" svg:y2="6.954cm">
          <text:p/>
        </draw:line>
        <draw:line draw:style-name="gr22" draw:text-style-name="P1" draw:layer="layout" svg:x1="18.511cm" svg:y1="7.432cm" svg:x2="18.511cm" svg:y2="6.954cm">
          <text:p/>
        </draw:line>
        <draw:line draw:style-name="gr22" draw:text-style-name="P1" draw:layer="layout" svg:x1="2.008cm" svg:y1="7.927cm" svg:x2="2.008cm" svg:y2="7.449cm">
          <text:p/>
        </draw:line>
        <draw:line draw:style-name="gr22" draw:text-style-name="P1" draw:layer="layout" svg:x1="18.511cm" svg:y1="7.927cm" svg:x2="18.511cm" svg:y2="7.449cm">
          <text:p/>
        </draw:line>
        <draw:line draw:style-name="gr22" draw:text-style-name="P1" draw:layer="layout" svg:x1="2.008cm" svg:y1="8.423cm" svg:x2="2.008cm" svg:y2="7.945cm">
          <text:p/>
        </draw:line>
        <draw:line draw:style-name="gr22" draw:text-style-name="P1" draw:layer="layout" svg:x1="18.511cm" svg:y1="8.423cm" svg:x2="18.511cm" svg:y2="7.945cm">
          <text:p/>
        </draw:line>
        <draw:line draw:style-name="gr22" draw:text-style-name="P1" draw:layer="layout" svg:x1="1.999cm" svg:y1="8.432cm" svg:x2="6.134cm" svg:y2="8.432cm">
          <text:p/>
        </draw:line>
        <draw:line draw:style-name="gr22" draw:text-style-name="P1" draw:layer="layout" svg:x1="6.134cm" svg:y1="8.432cm" svg:x2="10.26cm" svg:y2="8.432cm">
          <text:p/>
        </draw:line>
        <draw:line draw:style-name="gr22" draw:text-style-name="P1" draw:layer="layout" svg:x1="10.26cm" svg:y1="8.432cm" svg:x2="14.386cm" svg:y2="8.432cm">
          <text:p/>
        </draw:line>
        <draw:line draw:style-name="gr22" draw:text-style-name="P1" draw:layer="layout" svg:x1="14.386cm" svg:y1="8.432cm" svg:x2="18.52cm" svg:y2="8.432cm">
          <text:p/>
        </draw:line>
        <draw:line draw:style-name="gr22" draw:text-style-name="P1" draw:layer="layout" svg:x1="1.999cm" svg:y1="6.454cm" svg:x2="6.134cm" svg:y2="6.454cm">
          <text:p/>
        </draw:line>
        <draw:line draw:style-name="gr22" draw:text-style-name="P1" draw:layer="layout" svg:x1="2.008cm" svg:y1="6.936cm" svg:x2="2.008cm" svg:y2="6.463cm">
          <text:p/>
        </draw:line>
        <draw:line draw:style-name="gr22" draw:text-style-name="P1" draw:layer="layout" svg:x1="6.134cm" svg:y1="6.454cm" svg:x2="10.26cm" svg:y2="6.454cm">
          <text:p/>
        </draw:line>
        <draw:line draw:style-name="gr22" draw:text-style-name="P1" draw:layer="layout" svg:x1="10.26cm" svg:y1="6.454cm" svg:x2="14.386cm" svg:y2="6.454cm">
          <text:p/>
        </draw:line>
        <draw:line draw:style-name="gr22" draw:text-style-name="P1" draw:layer="layout" svg:x1="14.386cm" svg:y1="6.454cm" svg:x2="18.52cm" svg:y2="6.454cm">
          <text:p/>
        </draw:line>
        <draw:line draw:style-name="gr22" draw:text-style-name="P1" draw:layer="layout" svg:x1="14.386cm" svg:y1="6.936cm" svg:x2="14.386cm" svg:y2="6.463cm">
          <text:p/>
        </draw:line>
        <draw:line draw:style-name="gr22" draw:text-style-name="P1" draw:layer="layout" svg:x1="18.511cm" svg:y1="6.936cm" svg:x2="18.511cm" svg:y2="6.463cm">
          <text:p/>
        </draw:line>
        <draw:line draw:style-name="gr22" draw:text-style-name="P1" draw:layer="layout" svg:x1="1.999cm" svg:y1="6.945cm" svg:x2="6.134cm" svg:y2="6.945cm">
          <text:p/>
        </draw:line>
        <draw:line draw:style-name="gr22" draw:text-style-name="P1" draw:layer="layout" svg:x1="6.134cm" svg:y1="6.945cm" svg:x2="10.26cm" svg:y2="6.945cm">
          <text:p/>
        </draw:line>
        <draw:line draw:style-name="gr22" draw:text-style-name="P1" draw:layer="layout" svg:x1="10.26cm" svg:y1="6.945cm" svg:x2="14.386cm" svg:y2="6.945cm">
          <text:p/>
        </draw:line>
        <draw:line draw:style-name="gr22" draw:text-style-name="P1" draw:layer="layout" svg:x1="14.386cm" svg:y1="6.945cm" svg:x2="18.52cm" svg:y2="6.945cm">
          <text:p/>
        </draw:line>
        <draw:line draw:style-name="gr22" draw:text-style-name="P1" draw:layer="layout" svg:x1="6.134cm" svg:y1="7.432cm" svg:x2="6.134cm" svg:y2="6.954cm">
          <text:p/>
        </draw:line>
        <draw:line draw:style-name="gr22" draw:text-style-name="P1" draw:layer="layout" svg:x1="10.26cm" svg:y1="7.432cm" svg:x2="10.26cm" svg:y2="6.954cm">
          <text:p/>
        </draw:line>
        <draw:line draw:style-name="gr22" draw:text-style-name="P1" draw:layer="layout" svg:x1="14.386cm" svg:y1="7.432cm" svg:x2="14.386cm" svg:y2="6.954cm">
          <text:p/>
        </draw:line>
        <draw:line draw:style-name="gr22" draw:text-style-name="P1" draw:layer="layout" svg:x1="1.999cm" svg:y1="7.441cm" svg:x2="6.134cm" svg:y2="7.441cm">
          <text:p/>
        </draw:line>
        <draw:line draw:style-name="gr22" draw:text-style-name="P1" draw:layer="layout" svg:x1="6.134cm" svg:y1="7.441cm" svg:x2="10.26cm" svg:y2="7.441cm">
          <text:p/>
        </draw:line>
        <draw:line draw:style-name="gr22" draw:text-style-name="P1" draw:layer="layout" svg:x1="6.134cm" svg:y1="7.927cm" svg:x2="6.134cm" svg:y2="7.449cm">
          <text:p/>
        </draw:line>
        <draw:line draw:style-name="gr22" draw:text-style-name="P1" draw:layer="layout" svg:x1="10.26cm" svg:y1="7.441cm" svg:x2="14.386cm" svg:y2="7.441cm">
          <text:p/>
        </draw:line>
        <draw:line draw:style-name="gr22" draw:text-style-name="P1" draw:layer="layout" svg:x1="10.26cm" svg:y1="7.927cm" svg:x2="10.26cm" svg:y2="7.449cm">
          <text:p/>
        </draw:line>
        <draw:line draw:style-name="gr22" draw:text-style-name="P1" draw:layer="layout" svg:x1="14.386cm" svg:y1="7.441cm" svg:x2="18.52cm" svg:y2="7.441cm">
          <text:p/>
        </draw:line>
        <draw:line draw:style-name="gr22" draw:text-style-name="P1" draw:layer="layout" svg:x1="14.386cm" svg:y1="7.927cm" svg:x2="14.386cm" svg:y2="7.449cm">
          <text:p/>
        </draw:line>
        <draw:line draw:style-name="gr22" draw:text-style-name="P1" draw:layer="layout" svg:x1="1.999cm" svg:y1="7.936cm" svg:x2="6.134cm" svg:y2="7.936cm">
          <text:p/>
        </draw:line>
        <draw:line draw:style-name="gr22" draw:text-style-name="P1" draw:layer="layout" svg:x1="6.134cm" svg:y1="7.936cm" svg:x2="10.26cm" svg:y2="7.936cm">
          <text:p/>
        </draw:line>
        <draw:line draw:style-name="gr22" draw:text-style-name="P1" draw:layer="layout" svg:x1="6.134cm" svg:y1="8.423cm" svg:x2="6.134cm" svg:y2="7.945cm">
          <text:p/>
        </draw:line>
        <draw:line draw:style-name="gr22" draw:text-style-name="P1" draw:layer="layout" svg:x1="10.26cm" svg:y1="7.936cm" svg:x2="14.386cm" svg:y2="7.936cm">
          <text:p/>
        </draw:line>
        <draw:line draw:style-name="gr22" draw:text-style-name="P1" draw:layer="layout" svg:x1="10.26cm" svg:y1="8.423cm" svg:x2="10.26cm" svg:y2="7.945cm">
          <text:p/>
        </draw:line>
        <draw:line draw:style-name="gr22" draw:text-style-name="P1" draw:layer="layout" svg:x1="14.386cm" svg:y1="7.936cm" svg:x2="18.52cm" svg:y2="7.936cm">
          <text:p/>
        </draw:line>
        <draw:line draw:style-name="gr22" draw:text-style-name="P1" draw:layer="layout" svg:x1="14.386cm" svg:y1="8.423cm" svg:x2="14.386cm" svg:y2="7.945cm">
          <text:p/>
        </draw:line>
        <draw:frame draw:style-name="gr16" draw:text-style-name="P12" draw:layer="layout" svg:width="3.842cm" svg:height="0.353cm" svg:x="2cm" svg:y="4.741cm">
          <draw:text-box>
            <text:p text:style-name="P3"><text:span text:style-name="T21">Źródło: Opracowanie własne.</text:span></text:p>
          </draw:text-box>
        </draw:frame>
        <draw:frame draw:style-name="gr23" draw:text-style-name="P17" draw:layer="layout" svg:width="1.149cm" svg:height="0.314cm" svg:x="3.507cm" svg:y="6.544cm">
          <draw:text-box>
            <text:p text:style-name="P3"><text:span text:style-name="T18">MHLC-P</text:span></text:p>
          </draw:text-box>
        </draw:frame>
        <draw:frame draw:style-name="gr23" draw:text-style-name="P17" draw:layer="layout" svg:width="0.679cm" svg:height="0.314cm" svg:x="7.864cm" svg:y="6.544cm">
          <draw:text-box>
            <text:p text:style-name="P3"><text:span text:style-name="T18">16 lat</text:span></text:p>
          </draw:text-box>
        </draw:frame>
        <draw:frame draw:style-name="gr23" draw:text-style-name="P17" draw:layer="layout" svg:width="0.679cm" svg:height="0.314cm" svg:x="11.99cm" svg:y="6.544cm">
          <draw:text-box>
            <text:p text:style-name="P3"><text:span text:style-name="T18">17 lat</text:span></text:p>
          </draw:text-box>
        </draw:frame>
        <draw:frame draw:style-name="gr23" draw:text-style-name="P17" draw:layer="layout" svg:width="1.111cm" svg:height="0.314cm" svg:x="15.904cm" svg:y="6.544cm">
          <draw:text-box>
            <text:p text:style-name="P3"><text:span text:style-name="T18">18–19 lat</text:span></text:p>
          </draw:text-box>
        </draw:frame>
        <draw:frame draw:style-name="gr23" draw:text-style-name="P17" draw:layer="layout" svg:width="0.65cm" svg:height="0.314cm" svg:x="3.754cm" svg:y="7.04cm">
          <draw:text-box>
            <text:p text:style-name="P3"><text:span text:style-name="T19">16 lat</text:span></text:p>
          </draw:text-box>
        </draw:frame>
        <draw:frame draw:style-name="gr23" draw:text-style-name="P17" draw:layer="layout" svg:width="0.955cm" svg:height="0.314cm" svg:x="11.855cm" svg:y="7.04cm">
          <draw:text-box>
            <text:p text:style-name="P3"><text:span text:style-name="T19">p = 0,65</text:span></text:p>
          </draw:text-box>
        </draw:frame>
        <draw:frame draw:style-name="gr23" draw:text-style-name="P17" draw:layer="layout" svg:width="0.955cm" svg:height="0.314cm" svg:x="15.981cm" svg:y="7.04cm">
          <draw:text-box>
            <text:p text:style-name="P3"><text:span text:style-name="T19">p = 0,57</text:span></text:p>
          </draw:text-box>
        </draw:frame>
        <draw:frame draw:style-name="gr23" draw:text-style-name="P17" draw:layer="layout" svg:width="0.65cm" svg:height="0.314cm" svg:x="3.754cm" svg:y="7.535cm">
          <draw:text-box>
            <text:p text:style-name="P3"><text:span text:style-name="T19">17 lat</text:span></text:p>
          </draw:text-box>
        </draw:frame>
        <draw:frame draw:style-name="gr23" draw:text-style-name="P17" draw:layer="layout" svg:width="0.955cm" svg:height="0.314cm" svg:x="7.73cm" svg:y="7.535cm">
          <draw:text-box>
            <text:p text:style-name="P3"><text:span text:style-name="T19">p = 0,65</text:span></text:p>
          </draw:text-box>
        </draw:frame>
        <draw:frame draw:style-name="gr23" draw:text-style-name="P17" draw:layer="layout" svg:width="0.955cm" svg:height="0.314cm" svg:x="15.981cm" svg:y="7.535cm">
          <draw:text-box>
            <text:p text:style-name="P3"><text:span text:style-name="T19">p = 0,38</text:span></text:p>
          </draw:text-box>
        </draw:frame>
        <draw:frame draw:style-name="gr23" draw:text-style-name="P17" draw:layer="layout" svg:width="1.082cm" svg:height="0.314cm" svg:x="3.543cm" svg:y="8.031cm">
          <draw:text-box>
            <text:p text:style-name="P3"><text:span text:style-name="T19">18–19 lat</text:span></text:p>
          </draw:text-box>
        </draw:frame>
        <draw:frame draw:style-name="gr23" draw:text-style-name="P17" draw:layer="layout" svg:width="0.955cm" svg:height="0.314cm" svg:x="7.73cm" svg:y="8.031cm">
          <draw:text-box>
            <text:p text:style-name="P3"><text:span text:style-name="T19">p = 0,57</text:span></text:p>
          </draw:text-box>
        </draw:frame>
        <draw:frame draw:style-name="gr23" draw:text-style-name="P17" draw:layer="layout" svg:width="0.955cm" svg:height="0.314cm" svg:x="11.856cm" svg:y="8.031cm">
          <draw:text-box>
            <text:p text:style-name="P3"><text:span text:style-name="T19">p = 0,38</text:span></text:p>
          </draw:text-box>
        </draw:frame>
        <draw:frame draw:style-name="gr16" draw:text-style-name="P12" draw:layer="layout" svg:width="13.515cm" svg:height="0.353cm" svg:x="2cm" svg:y="8.705cm">
          <draw:text-box>
            <text:p text:style-name="P3"><text:span text:style-name="T20">Tabela V.</text:span><text:span text:style-name="T21"> Wpływ wieku badanych na umiejscowienie kontroli zdrowia, o którym decyduje przypadek (P).</text:span></text:p>
          </draw:text-box>
        </draw:frame>
        <draw:frame draw:style-name="gr16" draw:text-style-name="P12" draw:layer="layout" svg:width="3.842cm" svg:height="0.353cm" svg:x="2cm" svg:y="9.186cm">
          <draw:text-box>
            <text:p text:style-name="P3"><text:span text:style-name="T21">Źródło: Opracowanie własne.</text:span></text:p>
          </draw:text-box>
        </draw:frame>
      </draw:page>
      <draw:page draw:name="page5" draw:style-name="dp1" draw:master-page-name="master-page93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olygon draw:style-name="gr20" draw:text-style-name="P15" draw:layer="layout" svg:width="7.999cm" svg:height="1.25cm" svg:x="10.5cm" svg:y="28.249cm" svg:viewBox="0 0 8000 1251" draw:points="0,1251 8000,1251 8000,0 0,0">
          <text:p/>
        </draw:polygon>
        <draw:path draw:style-name="gr4" draw:text-style-name="P1" draw:layer="layout" svg:width="0.139cm" svg:height="0.382cm" svg:x="18.811cm" svg:y="28.258cm" svg:viewBox="0 0 140 383" svg:d="M140 229c0-30-10-47-30-49 19-7 29-27 29-61v-46c0-23-6-41-17-54-12-12-29-19-51-19-45 0-69 25-69 73v48h54v-44c0-10 1-18 3-23 1-4 5-7 11-7 9 0 14 10 14 30v56c0 10-2 16-5 20s-10 6-20 6c-4 0-7 0-10-1v43c1 0 3 0 5 0h4c9 0 16 1 20 5 4 3 6 8 6 17v83c0 11-1 18-3 22-2 5-5 8-11 8s-10-3-12-8c-1-4-2-11-2-22v-59h-56v58c0 52 23 78 71 78 46 0 69-27 69-81z">
          <text:p/>
        </draw:path>
        <draw:polygon draw:style-name="gr4" draw:text-style-name="P1" draw:layer="layout" svg:width="0.146cm" svg:height="0.374cm" svg:x="18.971cm" svg:y="28.262cm" svg:viewBox="0 0 147 375" draw:points="147,0 0,0 0,51 92,51 14,375 70,375 147,51">
          <text:p/>
        </draw:polygon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5; 13 (4)</text:span></text:p>
          </draw:text-box>
        </draw:frame>
        <draw:polygon draw:style-name="gr20" draw:text-style-name="P15" draw:layer="layout" svg:width="8cm" svg:height="1.55cm" svg:x="10.5cm" svg:y="-0.3cm" svg:viewBox="0 0 8001 1551" draw:points="0,1551 8001,1551 8001,0 0,0">
          <text:p/>
        </draw:polygon>
        <draw:frame draw:style-name="gr7" draw:text-style-name="P5" draw:layer="layout" svg:width="0.828cm" svg:height="0.666cm" svg:x="18.799cm" svg:y="28.108cm">
          <draw:text-box>
            <text:p text:style-name="P3"><text:span text:style-name="T2">379</text:span></text:p>
          </draw:text-box>
        </draw:frame>
        <draw:frame draw:style-name="gr7" draw:text-style-name="P5" draw:layer="layout" svg:width="4.053cm" svg:height="0.666cm" svg:x="10.6cm" svg:y="0.522cm">
          <draw:text-box>
            <text:p text:style-name="P3"><text:span text:style-name="T15">zdrowie młodzieży</text:span></text:p>
          </draw:text-box>
        </draw:frame>
        <draw:frame draw:style-name="gr5" draw:text-style-name="P4" draw:layer="layout" svg:width="7.99cm" svg:height="0.39cm" svg:x="2cm" svg:y="1.93cm">
          <draw:text-box>
            <text:p text:style-name="P3"><text:span text:style-name="T8">z wejściem w dorosłość indywidualizacji zachowań [4]. </text:span></text:p>
          </draw:text-box>
        </draw:frame>
        <draw:frame draw:style-name="gr5" draw:text-style-name="P4" draw:layer="layout" svg:width="7.753cm" svg:height="0.39cm" svg:x="2cm" svg:y="2.358cm">
          <draw:text-box>
            <text:p text:style-name="P3"><text:span text:style-name="T8">Dotychczas większość autorów skupiała się nad ulega-</text:span></text:p>
          </draw:text-box>
        </draw:frame>
        <draw:frame draw:style-name="gr5" draw:text-style-name="P4" draw:layer="layout" svg:width="7.893cm" svg:height="0.39cm" svg:x="2cm" svg:y="2.786cm">
          <draw:text-box>
            <text:p text:style-name="P3"><text:span text:style-name="T8">niem wpływowi osób trzecich, głównie grup nieformal-</text:span></text:p>
          </draw:text-box>
        </draw:frame>
        <draw:frame draw:style-name="gr5" draw:text-style-name="P4" draw:layer="layout" svg:width="7.834cm" svg:height="0.39cm" svg:x="2cm" svg:y="3.214cm">
          <draw:text-box>
            <text:p text:style-name="P3"><text:span text:style-name="T8">nych bądź grup rówieśniczych, w kontekście umiejsco-</text:span></text:p>
          </draw:text-box>
        </draw:frame>
        <draw:frame draw:style-name="gr5" draw:text-style-name="P4" draw:layer="layout" svg:width="7.969cm" svg:height="0.39cm" svg:x="2cm" svg:y="3.642cm">
          <draw:text-box>
            <text:p text:style-name="P3"><text:span text:style-name="T8">wienia kontroli zdrowia w porównaniu z zachowaniami </text:span></text:p>
          </draw:text-box>
        </draw:frame>
        <draw:frame draw:style-name="gr5" draw:text-style-name="P4" draw:layer="layout" svg:width="7.677cm" svg:height="0.39cm" svg:x="2cm" svg:y="4.07cm">
          <draw:text-box>
            <text:p text:style-name="P3"><text:span text:style-name="T8">negatywnymi [8–10]. Strzelecki i wsp., obejmując ba-</text:span></text:p>
          </draw:text-box>
        </draw:frame>
        <draw:frame draw:style-name="gr5" draw:text-style-name="P4" draw:layer="layout" svg:width="7.605cm" svg:height="0.39cm" svg:x="2cm" svg:y="4.498cm">
          <draw:text-box>
            <text:p text:style-name="P3"><text:span text:style-name="T8">daniem grupę 456 uczniów szkół gimnazjalnych i po-</text:span></text:p>
          </draw:text-box>
        </draw:frame>
        <draw:frame draw:style-name="gr5" draw:text-style-name="P4" draw:layer="layout" svg:width="7.876cm" svg:height="0.39cm" svg:x="2cm" svg:y="4.926cm">
          <draw:text-box>
            <text:p text:style-name="P3"><text:span text:style-name="T8">nadgimnazjalnych, wykazali, że poczucie umiejscowie-</text:span></text:p>
          </draw:text-box>
        </draw:frame>
        <draw:frame draw:style-name="gr5" draw:text-style-name="P4" draw:layer="layout" svg:width="7.732cm" svg:height="0.39cm" svg:x="2cm" svg:y="5.354cm">
          <draw:text-box>
            <text:p text:style-name="P3"><text:span text:style-name="T8">nia kontroli zdrowia wpływa znacząco na zachowania </text:span></text:p>
          </draw:text-box>
        </draw:frame>
        <draw:frame draw:style-name="gr5" draw:text-style-name="P4" draw:layer="layout" svg:width="7.923cm" svg:height="0.39cm" svg:x="2cm" svg:y="5.782cm">
          <draw:text-box>
            <text:p text:style-name="P3"><text:span text:style-name="T8">zdrowotne młodzieży, a jej zewnętrzne umiejscowienie </text:span></text:p>
          </draw:text-box>
        </draw:frame>
        <draw:frame draw:style-name="gr5" draw:text-style-name="P4" draw:layer="layout" svg:width="7.647cm" svg:height="0.39cm" svg:x="2cm" svg:y="6.209cm">
          <draw:text-box>
            <text:p text:style-name="P3"><text:span text:style-name="T8">dodatnio koreluje ze stosowaniem używek, tj. alkoho-</text:span></text:p>
          </draw:text-box>
        </draw:frame>
        <draw:frame draw:style-name="gr5" draw:text-style-name="P4" draw:layer="layout" svg:width="7.973cm" svg:height="0.39cm" svg:x="2cm" svg:y="6.637cm">
          <draw:text-box>
            <text:p text:style-name="P3"><text:span text:style-name="T8">lu, <text:s/>narkotyków, <text:s/>nikotyny <text:s/>[9]. <text:s/>W <text:s/>naszych <text:s/>badaniach </text:span></text:p>
          </draw:text-box>
        </draw:frame>
        <draw:frame draw:style-name="gr5" draw:text-style-name="P4" draw:layer="layout" svg:width="7.618cm" svg:height="0.39cm" svg:x="2cm" svg:y="7.065cm">
          <draw:text-box>
            <text:p text:style-name="P3"><text:span text:style-name="T8">wykazano istotny wpływ innych osób na zachowania </text:span></text:p>
          </draw:text-box>
        </draw:frame>
        <draw:frame draw:style-name="gr5" draw:text-style-name="P4" draw:layer="layout" svg:width="8.016cm" svg:height="0.39cm" svg:x="2cm" svg:y="7.493cm">
          <draw:text-box>
            <text:p text:style-name="P3"><text:span text:style-name="T8">profilaktyczne, zwłaszcza w grupie 16-latków, niemniej </text:span></text:p>
          </draw:text-box>
        </draw:frame>
        <draw:frame draw:style-name="gr5" draw:text-style-name="P4" draw:layer="layout" svg:width="7.859cm" svg:height="0.39cm" svg:x="2cm" svg:y="7.921cm">
          <draw:text-box>
            <text:p text:style-name="P3"><text:span text:style-name="T8">zaobserwowano znamienne obniżenie się tego wpływu </text:span></text:p>
          </draw:text-box>
        </draw:frame>
        <draw:frame draw:style-name="gr5" draw:text-style-name="P4" draw:layer="layout" svg:width="4.955cm" svg:height="0.39cm" svg:x="2cm" svg:y="8.349cm">
          <draw:text-box>
            <text:p text:style-name="P3"><text:span text:style-name="T8">już w grupie 17-letniej młodzieży. </text:span></text:p>
          </draw:text-box>
        </draw:frame>
        <draw:frame draw:style-name="gr5" draw:text-style-name="P4" draw:layer="layout" svg:width="7.639cm" svg:height="0.39cm" svg:x="2.5cm" svg:y="8.777cm">
          <draw:text-box>
            <text:p text:style-name="P3"><text:span text:style-name="T8">Jednym z analizowanych zachowań profilaktycznych </text:span></text:p>
          </draw:text-box>
        </draw:frame>
        <draw:frame draw:style-name="gr5" draw:text-style-name="P4" draw:layer="layout" svg:width="7.669cm" svg:height="0.39cm" svg:x="2cm" svg:y="9.205cm">
          <draw:text-box>
            <text:p text:style-name="P3"><text:span text:style-name="T8">badanej grupy młodzieży było przestrzeganie zaleceń </text:span></text:p>
          </draw:text-box>
        </draw:frame>
        <draw:frame draw:style-name="gr5" draw:text-style-name="P4" draw:layer="layout" svg:width="7.923cm" svg:height="0.39cm" svg:x="2cm" svg:y="9.633cm">
          <draw:text-box>
            <text:p text:style-name="P3"><text:span text:style-name="T8">dietetycznych. Ponad połowa uczniów przyznała się do </text:span></text:p>
          </draw:text-box>
        </draw:frame>
        <draw:frame draw:style-name="gr5" draw:text-style-name="P4" draw:layer="layout" svg:width="8.041cm" svg:height="0.39cm" svg:x="2cm" svg:y="10.061cm">
          <draw:text-box>
            <text:p text:style-name="P3"><text:span text:style-name="T8">nieregularnego spożywania głównych posiłków w ciągu </text:span></text:p>
          </draw:text-box>
        </draw:frame>
        <draw:frame draw:style-name="gr5" draw:text-style-name="P4" draw:layer="layout" svg:width="8.232cm" svg:height="0.39cm" svg:x="2cm" svg:y="10.489cm">
          <draw:text-box>
            <text:p text:style-name="P3"><text:span text:style-name="T8">dnia, a nieprawidłowo niskie codzienne spożycie warzyw </text:span></text:p>
          </draw:text-box>
        </draw:frame>
        <draw:frame draw:style-name="gr5" draw:text-style-name="P4" draw:layer="layout" svg:width="8.071cm" svg:height="0.39cm" svg:x="2cm" svg:y="10.917cm">
          <draw:text-box>
            <text:p text:style-name="P3"><text:span text:style-name="T8">i owoców wykazano aż u 95% badanych uczniów. Bada-</text:span></text:p>
          </draw:text-box>
        </draw:frame>
        <draw:frame draw:style-name="gr5" draw:text-style-name="P4" draw:layer="layout" svg:width="7.923cm" svg:height="0.39cm" svg:x="2cm" svg:y="11.344cm">
          <draw:text-box>
            <text:p text:style-name="P3"><text:span text:style-name="T8">nie HBSC (Health Behaviour In School-aged Children) </text:span></text:p>
          </draw:text-box>
        </draw:frame>
        <draw:frame draw:style-name="gr5" draw:text-style-name="P4" draw:layer="layout" svg:width="8.185cm" svg:height="0.39cm" svg:x="2cm" svg:y="11.772cm">
          <draw:text-box>
            <text:p text:style-name="P3"><text:span text:style-name="T8">z <text:s/>2010 <text:s/>roku <text:s/>udokumentowało, <text:s/>że <text:s/>owoce <text:s/>częściej <text:s/>niż </text:span></text:p>
          </draw:text-box>
        </draw:frame>
        <draw:frame draw:style-name="gr5" draw:text-style-name="P4" draw:layer="layout" svg:width="7.694cm" svg:height="0.39cm" svg:x="2cm" svg:y="12.2cm">
          <draw:text-box>
            <text:p text:style-name="P3"><text:span text:style-name="T8">raz dziennie jada zaledwie 9,4% młodzieży 17–18-let-</text:span></text:p>
          </draw:text-box>
        </draw:frame>
        <draw:frame draw:style-name="gr5" draw:text-style-name="P4" draw:layer="layout" svg:width="7.948cm" svg:height="0.39cm" svg:x="2cm" svg:y="12.628cm">
          <draw:text-box>
            <text:p text:style-name="P3"><text:span text:style-name="T8">niej; <text:s/>w <text:s/>odniesieniu <text:s/>do <text:s/>warzyw <text:s/>odsetek <text:s/>ten <text:s/>wynosił </text:span></text:p>
          </draw:text-box>
        </draw:frame>
        <draw:frame draw:style-name="gr5" draw:text-style-name="P4" draw:layer="layout" svg:width="7.808cm" svg:height="0.39cm" svg:x="2cm" svg:y="13.056cm">
          <draw:text-box>
            <text:p text:style-name="P3"><text:span text:style-name="T8">zaledwie 7,7% [11]. Podobnie niepokojące wyniki pre-</text:span></text:p>
          </draw:text-box>
        </draw:frame>
        <draw:frame draw:style-name="gr5" draw:text-style-name="P4" draw:layer="layout" svg:width="7.978cm" svg:height="0.39cm" svg:x="2cm" svg:y="13.484cm">
          <draw:text-box>
            <text:p text:style-name="P3"><text:span text:style-name="T8">zentuje Zięba-Kołodziej i wsp., w których badaniach aż </text:span></text:p>
          </draw:text-box>
        </draw:frame>
        <draw:frame draw:style-name="gr5" draw:text-style-name="P4" draw:layer="layout" svg:width="7.952cm" svg:height="0.39cm" svg:x="2cm" svg:y="13.912cm">
          <draw:text-box>
            <text:p text:style-name="P3"><text:span text:style-name="T8">69% młodzieży nie spożywa owoców, a 74% badanych </text:span></text:p>
          </draw:text-box>
        </draw:frame>
        <draw:frame draw:style-name="gr5" draw:text-style-name="P4" draw:layer="layout" svg:width="8.117cm" svg:height="0.39cm" svg:x="2cm" svg:y="14.34cm">
          <draw:text-box>
            <text:p text:style-name="P3"><text:span text:style-name="T8">przez Czerwiak przyznaje, że nie zjada warzyw [12, 13]. </text:span></text:p>
          </draw:text-box>
        </draw:frame>
        <draw:frame draw:style-name="gr5" draw:text-style-name="P4" draw:layer="layout" svg:width="8.109cm" svg:height="0.39cm" svg:x="2cm" svg:y="14.768cm">
          <draw:text-box>
            <text:p text:style-name="P3"><text:span text:style-name="T8">Wśród badanych przez nas licealistów 18,6% spożywało </text:span></text:p>
          </draw:text-box>
        </draw:frame>
        <draw:frame draw:style-name="gr5" draw:text-style-name="P4" draw:layer="layout" svg:width="6.187cm" svg:height="0.39cm" svg:x="2cm" svg:y="15.196cm">
          <draw:text-box>
            <text:p text:style-name="P3"><text:span text:style-name="T8">warzywa i owoce rzadziej niż raz dziennie. </text:span></text:p>
          </draw:text-box>
        </draw:frame>
        <draw:frame draw:style-name="gr5" draw:text-style-name="P4" draw:layer="layout" svg:width="7.385cm" svg:height="0.39cm" svg:x="2.5cm" svg:y="15.624cm">
          <draw:text-box>
            <text:p text:style-name="P3"><text:span text:style-name="T8">W naszych badaniach zaledwie 9% młodzieży przy-</text:span></text:p>
          </draw:text-box>
        </draw:frame>
        <draw:frame draw:style-name="gr5" draw:text-style-name="P4" draw:layer="layout" svg:width="7.643cm" svg:height="0.39cm" svg:x="2cm" svg:y="16.052cm">
          <draw:text-box>
            <text:p text:style-name="P3"><text:span text:style-name="T8">znało, że jest aktywnymi palaczami. Strzelecki i wsp. </text:span></text:p>
          </draw:text-box>
        </draw:frame>
        <draw:frame draw:style-name="gr5" draw:text-style-name="P4" draw:layer="layout" svg:width="7.715cm" svg:height="0.39cm" svg:x="2cm" svg:y="16.48cm">
          <draw:text-box>
            <text:p text:style-name="P3"><text:span text:style-name="T8">wskazali, iż antyzdrowotne zachowania adolescentów </text:span></text:p>
          </draw:text-box>
        </draw:frame>
        <draw:frame draw:style-name="gr5" draw:text-style-name="P4" draw:layer="layout" svg:width="7.91cm" svg:height="0.39cm" svg:x="2cm" svg:y="16.907cm">
          <draw:text-box>
            <text:p text:style-name="P3"><text:span text:style-name="T8">polegające <text:s/>na <text:s/>stosowaniu <text:s/>używek <text:s/>mają <text:s/>podłoże <text:s/>we </text:span></text:p>
          </draw:text-box>
        </draw:frame>
        <draw:frame draw:style-name="gr5" draw:text-style-name="P4" draw:layer="layout" svg:width="8.028cm" svg:height="0.39cm" svg:x="2cm" svg:y="17.335cm">
          <draw:text-box>
            <text:p text:style-name="P3"><text:span text:style-name="T8">wpływie grup rówieśniczych oraz innych osób, co odpo-</text:span></text:p>
          </draw:text-box>
        </draw:frame>
        <draw:frame draw:style-name="gr5" draw:text-style-name="P4" draw:layer="layout" svg:width="8.054cm" svg:height="0.39cm" svg:x="2cm" svg:y="17.763cm">
          <draw:text-box>
            <text:p text:style-name="P3"><text:span text:style-name="T8">wiada zewnętrznemu umiejscowieniu poczucia kontroli. </text:span></text:p>
          </draw:text-box>
        </draw:frame>
        <draw:frame draw:style-name="gr5" draw:text-style-name="P4" draw:layer="layout" svg:width="7.702cm" svg:height="0.39cm" svg:x="2cm" svg:y="18.191cm">
          <draw:text-box>
            <text:p text:style-name="P3"><text:span text:style-name="T8">W jego badaniach 46,4% adolescentów miało kontakt </text:span></text:p>
          </draw:text-box>
        </draw:frame>
        <draw:frame draw:style-name="gr5" draw:text-style-name="P4" draw:layer="layout" svg:width="7.935cm" svg:height="0.39cm" svg:x="2cm" svg:y="18.619cm">
          <draw:text-box>
            <text:p text:style-name="P3"><text:span text:style-name="T8">z <text:s/>nikotyną, <text:s/>w <text:s/>tym <text:s/>osoby <text:s/>z <text:s/>wewnętrznym <text:s/>umiejsco-</text:span></text:p>
          </draw:text-box>
        </draw:frame>
        <draw:frame draw:style-name="gr5" draw:text-style-name="P4" draw:layer="layout" svg:width="7.63cm" svg:height="0.39cm" svg:x="2cm" svg:y="19.047cm">
          <draw:text-box>
            <text:p text:style-name="P3"><text:span text:style-name="T8">wieniem poczucia kontroli [9]. Wśród 164 16-latków </text:span></text:p>
          </draw:text-box>
        </draw:frame>
        <draw:frame draw:style-name="gr5" draw:text-style-name="P4" draw:layer="layout" svg:width="7.851cm" svg:height="0.39cm" svg:x="2cm" svg:y="19.475cm">
          <draw:text-box>
            <text:p text:style-name="P3"><text:span text:style-name="T8">przebadanych przez Grochowską i Schlegel-Zawadzką </text:span></text:p>
          </draw:text-box>
        </draw:frame>
        <draw:frame draw:style-name="gr5" draw:text-style-name="P4" draw:layer="layout" svg:width="8.071cm" svg:height="0.39cm" svg:x="2cm" svg:y="19.903cm">
          <draw:text-box>
            <text:p text:style-name="P3"><text:span text:style-name="T8">do palenia tytoniu przyznało się 7,3% młodzieży, a 28% </text:span></text:p>
          </draw:text-box>
        </draw:frame>
        <draw:frame draw:style-name="gr5" draw:text-style-name="P4" draw:layer="layout" svg:width="7.889cm" svg:height="0.39cm" svg:x="2cm" svg:y="20.331cm">
          <draw:text-box>
            <text:p text:style-name="P3"><text:span text:style-name="T8">uczniów deklarowało palenie kiedykolwiek w przeszło-</text:span></text:p>
          </draw:text-box>
        </draw:frame>
        <draw:frame draw:style-name="gr5" draw:text-style-name="P4" draw:layer="layout" svg:width="7.813cm" svg:height="0.39cm" svg:x="2cm" svg:y="20.759cm">
          <draw:text-box>
            <text:p text:style-name="P3"><text:span text:style-name="T8">ści. W badanej przez autorki grupie aż 23,0% uczniów </text:span></text:p>
          </draw:text-box>
        </draw:frame>
        <draw:frame draw:style-name="gr5" draw:text-style-name="P4" draw:layer="layout" svg:width="7.677cm" svg:height="0.39cm" svg:x="2cm" svg:y="21.187cm">
          <draw:text-box>
            <text:p text:style-name="P3"><text:span text:style-name="T8">było namawianych w ciągu poprzednich 30 dni do za-</text:span></text:p>
          </draw:text-box>
        </draw:frame>
        <draw:frame draw:style-name="gr5" draw:text-style-name="P4" draw:layer="layout" svg:width="7.855cm" svg:height="0.39cm" svg:x="2cm" svg:y="21.615cm">
          <draw:text-box>
            <text:p text:style-name="P3"><text:span text:style-name="T8">palenia papierosa [10]. Badania przeprowadzone przez </text:span></text:p>
          </draw:text-box>
        </draw:frame>
        <draw:frame draw:style-name="gr5" draw:text-style-name="P4" draw:layer="layout" svg:width="8.134cm" svg:height="0.39cm" svg:x="2cm" svg:y="22.042cm">
          <draw:text-box>
            <text:p text:style-name="P3"><text:span text:style-name="T8">Dziubak i wsp. wskazują, że do palenia papierosów przy-</text:span></text:p>
          </draw:text-box>
        </draw:frame>
        <draw:frame draw:style-name="gr5" draw:text-style-name="P4" draw:layer="layout" svg:width="7.825cm" svg:height="0.39cm" svg:x="2cm" svg:y="22.47cm">
          <draw:text-box>
            <text:p text:style-name="P3"><text:span text:style-name="T8">znało się 29,6% licealistów, nieco mniej u Zięby-Koło-</text:span></text:p>
          </draw:text-box>
        </draw:frame>
        <draw:frame draw:style-name="gr5" draw:text-style-name="P4" draw:layer="layout" svg:width="8.244cm" svg:height="0.39cm" svg:x="2cm" svg:y="22.898cm">
          <draw:text-box>
            <text:p text:style-name="P3"><text:span text:style-name="T8">dziej – 17% uczniów szkół ponadgimnazjalnych [12, 14]. </text:span></text:p>
          </draw:text-box>
        </draw:frame>
        <draw:frame draw:style-name="gr5" draw:text-style-name="P4" draw:layer="layout" svg:width="7.643cm" svg:height="0.39cm" svg:x="2cm" svg:y="23.326cm">
          <draw:text-box>
            <text:p text:style-name="P3"><text:span text:style-name="T8">W tym świetle na uwagę zasługuje fakt, że w naszym </text:span></text:p>
          </draw:text-box>
        </draw:frame>
        <draw:frame draw:style-name="gr5" draw:text-style-name="P4" draw:layer="layout" svg:width="7.889cm" svg:height="0.39cm" svg:x="2cm" svg:y="23.754cm">
          <draw:text-box>
            <text:p text:style-name="P3"><text:span text:style-name="T8">badaniu inne osoby najsilniej wpływały na zachowania </text:span></text:p>
          </draw:text-box>
        </draw:frame>
        <draw:frame draw:style-name="gr5" draw:text-style-name="P4" draw:layer="layout" svg:width="7.961cm" svg:height="0.39cm" svg:x="2cm" svg:y="24.182cm">
          <draw:text-box>
            <text:p text:style-name="P3"><text:span text:style-name="T8">zdrowotne młodzieży 16-letniej, co może być związane </text:span></text:p>
          </draw:text-box>
        </draw:frame>
        <draw:frame draw:style-name="gr5" draw:text-style-name="P4" draw:layer="layout" svg:width="7.914cm" svg:height="0.39cm" svg:x="2cm" svg:y="24.61cm">
          <draw:text-box>
            <text:p text:style-name="P3"><text:span text:style-name="T8">jeszcze z wpływem środowiska rodzinnego [4]. Wzrost </text:span></text:p>
          </draw:text-box>
        </draw:frame>
        <draw:frame draw:style-name="gr5" draw:text-style-name="P4" draw:layer="layout" svg:width="8.011cm" svg:height="0.39cm" svg:x="2cm" svg:y="25.038cm">
          <draw:text-box>
            <text:p text:style-name="P3"><text:span text:style-name="T8">wpływu innych osób lub przypadku jest niezwykle istot-</text:span></text:p>
          </draw:text-box>
        </draw:frame>
        <draw:frame draw:style-name="gr5" draw:text-style-name="P4" draw:layer="layout" svg:width="7.762cm" svg:height="0.39cm" svg:x="2cm" svg:y="25.466cm">
          <draw:text-box>
            <text:p text:style-name="P3"><text:span text:style-name="T8">ną informacją w planowaniu działań wychowawczych </text:span></text:p>
          </draw:text-box>
        </draw:frame>
        <draw:frame draw:style-name="gr5" draw:text-style-name="P4" draw:layer="layout" svg:width="7.982cm" svg:height="0.39cm" svg:x="2cm" svg:y="25.894cm">
          <draw:text-box>
            <text:p text:style-name="P3"><text:span text:style-name="T8">i zajęć profilaktycznych wśród młodzieży 18–19-letniej.</text:span></text:p>
          </draw:text-box>
        </draw:frame>
        <draw:frame draw:style-name="gr5" draw:text-style-name="P4" draw:layer="layout" svg:width="7.516cm" svg:height="0.39cm" svg:x="2.5cm" svg:y="26.322cm">
          <draw:text-box>
            <text:p text:style-name="P3"><text:span text:style-name="T8">W naszym badaniu spożywanie alkoholu potwierdzi-</text:span></text:p>
          </draw:text-box>
        </draw:frame>
        <draw:frame draw:style-name="gr5" draw:text-style-name="P4" draw:layer="layout" svg:width="7.995cm" svg:height="0.39cm" svg:x="2cm" svg:y="26.75cm">
          <draw:text-box>
            <text:p text:style-name="P3"><text:span text:style-name="T8">ło 33,7% badanej młodzieży ponadgimnazjalnej, 62,2% </text:span></text:p>
          </draw:text-box>
        </draw:frame>
        <draw:frame draw:style-name="gr5" draw:text-style-name="P4" draw:layer="layout" svg:width="7.897cm" svg:height="0.39cm" svg:x="2cm" svg:y="27.178cm">
          <draw:text-box>
            <text:p text:style-name="P3"><text:span text:style-name="T8">uczniów deklarowało abstynencję. Tymczasem w bada-</text:span></text:p>
          </draw:text-box>
        </draw:frame>
        <draw:frame draw:style-name="gr5" draw:text-style-name="P4" draw:layer="layout" svg:width="7.724cm" svg:height="0.39cm" svg:x="10.5cm" svg:y="1.922cm">
          <draw:text-box>
            <text:p text:style-name="P3"><text:span text:style-name="T8">niach Szczerbińskiego i wsp. kontakt z napojami alko-</text:span></text:p>
          </draw:text-box>
        </draw:frame>
        <draw:frame draw:style-name="gr5" draw:text-style-name="P4" draw:layer="layout" svg:width="8.037cm" svg:height="0.39cm" svg:x="10.5cm" svg:y="2.35cm">
          <draw:text-box>
            <text:p text:style-name="P3"><text:span text:style-name="T8">holowymi zadeklarowało aż 80,4% ogółu badanych ucz-</text:span></text:p>
          </draw:text-box>
        </draw:frame>
        <draw:frame draw:style-name="gr5" draw:text-style-name="P4" draw:layer="layout" svg:width="7.914cm" svg:height="0.39cm" svg:x="10.5cm" svg:y="2.778cm">
          <draw:text-box>
            <text:p text:style-name="P3"><text:span text:style-name="T8">niów szkół ponadgimnazjalnych, w badaniach Dziubak </text:span></text:p>
          </draw:text-box>
        </draw:frame>
        <draw:frame draw:style-name="gr5" draw:text-style-name="P4" draw:layer="layout" svg:width="8.113cm" svg:height="0.39cm" svg:x="10.5cm" svg:y="3.206cm">
          <draw:text-box>
            <text:p text:style-name="P3"><text:span text:style-name="T8">do spożywania alkoholu przyznało się 90,4% licealistów </text:span></text:p>
          </draw:text-box>
        </draw:frame>
        <draw:frame draw:style-name="gr5" draw:text-style-name="P4" draw:layer="layout" svg:width="8.016cm" svg:height="0.39cm" svg:x="10.5cm" svg:y="3.634cm">
          <draw:text-box>
            <text:p text:style-name="P3"><text:span text:style-name="T8">[14, 15]. W kwestii spożywania alkoholu jedynie niższe </text:span></text:p>
          </draw:text-box>
        </draw:frame>
        <draw:frame draw:style-name="gr5" draw:text-style-name="P4" draw:layer="layout" svg:width="7.91cm" svg:height="0.39cm" svg:x="10.5cm" svg:y="4.062cm">
          <draw:text-box>
            <text:p text:style-name="P3"><text:span text:style-name="T8">wyniki prezentuje Zięba-Kołodziej, w której badaniach </text:span></text:p>
          </draw:text-box>
        </draw:frame>
        <draw:frame draw:style-name="gr5" draw:text-style-name="P4" draw:layer="layout" svg:width="8.088cm" svg:height="0.39cm" svg:x="10.5cm" svg:y="4.49cm">
          <draw:text-box>
            <text:p text:style-name="P3"><text:span text:style-name="T8">26% <text:s/>młodzieży <text:s/>ponadgimnazjalnej <text:s/>piło <text:s/>alkohol <text:s/>[12]. </text:span></text:p>
          </draw:text-box>
        </draw:frame>
        <draw:frame draw:style-name="gr5" draw:text-style-name="P4" draw:layer="layout" svg:width="7.647cm" svg:height="0.39cm" svg:x="10.5cm" svg:y="4.918cm">
          <draw:text-box>
            <text:p text:style-name="P3"><text:span text:style-name="T8">Także w badaniu Strzeleckiego i wsp. odsetek pijącej </text:span></text:p>
          </draw:text-box>
        </draw:frame>
        <draw:frame draw:style-name="gr5" draw:text-style-name="P4" draw:layer="layout" svg:width="7.563cm" svg:height="0.39cm" svg:x="10.5cm" svg:y="5.346cm">
          <draw:text-box>
            <text:p text:style-name="P3"><text:span text:style-name="T8">alkohol młodzieży był wyższy w porównaniu z bada-</text:span></text:p>
          </draw:text-box>
        </draw:frame>
        <draw:frame draw:style-name="gr5" draw:text-style-name="P4" draw:layer="layout" svg:width="7.91cm" svg:height="0.39cm" svg:x="10.5cm" svg:y="5.773cm">
          <draw:text-box>
            <text:p text:style-name="P3"><text:span text:style-name="T8">nymi przez nas nastolatkami, jedynie 31,9% młodzieży </text:span></text:p>
          </draw:text-box>
        </draw:frame>
        <draw:frame draw:style-name="gr5" draw:text-style-name="P4" draw:layer="layout" svg:width="8.249cm" svg:height="0.39cm" svg:x="10.5cm" svg:y="6.201cm">
          <draw:text-box>
            <text:p text:style-name="P3"><text:span text:style-name="T8">potwierdziło, że nie spożywa alkoholu, w większości byli </text:span></text:p>
          </draw:text-box>
        </draw:frame>
        <draw:frame draw:style-name="gr5" draw:text-style-name="P4" draw:layer="layout" svg:width="8.096cm" svg:height="0.39cm" svg:x="10.5cm" svg:y="6.629cm">
          <draw:text-box>
            <text:p text:style-name="P3"><text:span text:style-name="T8">to adolescenci prezentujący wewnętrzne umiejscowienie </text:span></text:p>
          </draw:text-box>
        </draw:frame>
        <draw:frame draw:style-name="gr5" draw:text-style-name="P4" draw:layer="layout" svg:width="1.717cm" svg:height="0.39cm" svg:x="10.5cm" svg:y="7.057cm">
          <draw:text-box>
            <text:p text:style-name="P3"><text:span text:style-name="T8">kontroli [9].</text:span></text:p>
          </draw:text-box>
        </draw:frame>
        <draw:frame draw:style-name="gr5" draw:text-style-name="P4" draw:layer="layout" svg:width="7.647cm" svg:height="0.39cm" svg:x="11cm" svg:y="7.485cm">
          <draw:text-box>
            <text:p text:style-name="P3"><text:span text:style-name="T8">Podkreślić <text:s/>należy, <text:s/>że <text:s/>w <text:s/>badanej <text:s/>przez <text:s/>nas <text:s/>grupie </text:span></text:p>
          </draw:text-box>
        </draw:frame>
        <draw:frame draw:style-name="gr5" draw:text-style-name="P4" draw:layer="layout" svg:width="7.851cm" svg:height="0.39cm" svg:x="10.5cm" svg:y="7.913cm">
          <draw:text-box>
            <text:p text:style-name="P3"><text:span text:style-name="T8">młodzieży, pomimo przewagi wewnętrznego umiejsco-</text:span></text:p>
          </draw:text-box>
        </draw:frame>
        <draw:frame draw:style-name="gr5" draw:text-style-name="P4" draw:layer="layout" svg:width="7.694cm" svg:height="0.39cm" svg:x="10.5cm" svg:y="8.341cm">
          <draw:text-box>
            <text:p text:style-name="P3"><text:span text:style-name="T8">wienia kontroli zdrowia, tylko 5,8% osób realizowało </text:span></text:p>
          </draw:text-box>
        </draw:frame>
        <draw:frame draw:style-name="gr5" draw:text-style-name="P4" draw:layer="layout" svg:width="8.045cm" svg:height="0.39cm" svg:x="10.5cm" svg:y="8.769cm">
          <draw:text-box>
            <text:p text:style-name="P3"><text:span text:style-name="T8">wysiłek <text:s/>fizyczny <text:s/>na <text:s/>zalecanym <text:s/>poziomie. W <text:s/>naszym </text:span></text:p>
          </draw:text-box>
        </draw:frame>
        <draw:frame draw:style-name="gr5" draw:text-style-name="P4" draw:layer="layout" svg:width="7.982cm" svg:height="0.39cm" svg:x="10.5cm" svg:y="9.197cm">
          <draw:text-box>
            <text:p text:style-name="P3"><text:span text:style-name="T8">badaniu 88,2% adolescentów uczestniczyło w zajęciach </text:span></text:p>
          </draw:text-box>
        </draw:frame>
        <draw:frame draw:style-name="gr5" draw:text-style-name="P4" draw:layer="layout" svg:width="7.863cm" svg:height="0.39cm" svg:x="10.5cm" svg:y="9.625cm">
          <draw:text-box>
            <text:p text:style-name="P3"><text:span text:style-name="T8">wychowania fizycznego, identyczne wyniki prezentuje </text:span></text:p>
          </draw:text-box>
        </draw:frame>
        <draw:frame draw:style-name="gr5" draw:text-style-name="P4" draw:layer="layout" svg:width="8.151cm" svg:height="0.39cm" svg:x="10.5cm" svg:y="10.053cm">
          <draw:text-box>
            <text:p text:style-name="P3"><text:span text:style-name="T8">Saracen [16]. Zagadnienie to zgłębiali Kurzak i Pawelec, </text:span></text:p>
          </draw:text-box>
        </draw:frame>
        <draw:frame draw:style-name="gr5" draw:text-style-name="P4" draw:layer="layout" svg:width="7.91cm" svg:height="0.39cm" svg:x="10.5cm" svg:y="10.481cm">
          <draw:text-box>
            <text:p text:style-name="P3"><text:span text:style-name="T8">w ich badaniach 3/4 młodzieży deklarowała aktywność </text:span></text:p>
          </draw:text-box>
        </draw:frame>
        <draw:frame draw:style-name="gr5" draw:text-style-name="P4" draw:layer="layout" svg:width="8.037cm" svg:height="0.39cm" svg:x="10.5cm" svg:y="10.908cm">
          <draw:text-box>
            <text:p text:style-name="P3"><text:span text:style-name="T8">fizyczną poza obowiązkowymi zajęciami w szkole [17]. </text:span></text:p>
          </draw:text-box>
        </draw:frame>
        <draw:frame draw:style-name="gr5" draw:text-style-name="P4" draw:layer="layout" svg:width="7.999cm" svg:height="0.39cm" svg:x="10.5cm" svg:y="11.336cm">
          <draw:text-box>
            <text:p text:style-name="P3"><text:span text:style-name="T8">Jednak jako zajęcia dodatkowe w naszym badaniu sport </text:span></text:p>
          </draw:text-box>
        </draw:frame>
        <draw:frame draw:style-name="gr5" draw:text-style-name="P4" draw:layer="layout" svg:width="7.969cm" svg:height="0.39cm" svg:x="10.5cm" svg:y="11.764cm">
          <draw:text-box>
            <text:p text:style-name="P3"><text:span text:style-name="T8">wybierało 40,7%, u Saracen odsetek ten wynosił 27,0% </text:span></text:p>
          </draw:text-box>
        </draw:frame>
        <draw:frame draw:style-name="gr5" draw:text-style-name="P4" draw:layer="layout" svg:width="7.838cm" svg:height="0.39cm" svg:x="10.5cm" svg:y="12.192cm">
          <draw:text-box>
            <text:p text:style-name="P3"><text:span text:style-name="T8">[16]. Cytowana autorka udowodnia, że w sporcie poza-</text:span></text:p>
          </draw:text-box>
        </draw:frame>
        <draw:frame draw:style-name="gr5" draw:text-style-name="P4" draw:layer="layout" svg:width="7.88cm" svg:height="0.39cm" svg:x="10.5cm" svg:y="12.62cm">
          <draw:text-box>
            <text:p text:style-name="P3"><text:span text:style-name="T8">lekcyjnym istotnie częściej (p = 0,00001) uczestniczyli </text:span></text:p>
          </draw:text-box>
        </draw:frame>
        <draw:frame draw:style-name="gr5" draw:text-style-name="P4" draw:layer="layout" svg:width="7.677cm" svg:height="0.39cm" svg:x="10.5cm" svg:y="13.048cm">
          <draw:text-box>
            <text:p text:style-name="P3"><text:span text:style-name="T8">uczniowie klas pierwszych (30,1%) niż klas ostatnich </text:span></text:p>
          </draw:text-box>
        </draw:frame>
        <draw:frame draw:style-name="gr5" draw:text-style-name="P4" draw:layer="layout" svg:width="7.779cm" svg:height="0.39cm" svg:x="10.5cm" svg:y="13.476cm">
          <draw:text-box>
            <text:p text:style-name="P3"><text:span text:style-name="T8">(23,5%). Ponadto wykazała ona, że uczniowie prefero-</text:span></text:p>
          </draw:text-box>
        </draw:frame>
        <draw:frame draw:style-name="gr5" draw:text-style-name="P4" draw:layer="layout" svg:width="7.969cm" svg:height="0.39cm" svg:x="10.5cm" svg:y="13.904cm">
          <draw:text-box>
            <text:p text:style-name="P3"><text:span text:style-name="T8">wali raczej gry zespołowe (61,0%) oraz taneczną formę </text:span></text:p>
          </draw:text-box>
        </draw:frame>
        <draw:frame draw:style-name="gr5" draw:text-style-name="P4" draw:layer="layout" svg:width="8.071cm" svg:height="0.39cm" svg:x="10.5cm" svg:y="14.332cm">
          <draw:text-box>
            <text:p text:style-name="P3"><text:span text:style-name="T8">ćwiczeń <text:s/>(15,0%), <text:s/>co <text:s/>może <text:s/>stanowić <text:s/>podpowiedź <text:s/>dla </text:span></text:p>
          </draw:text-box>
        </draw:frame>
        <draw:frame draw:style-name="gr5" draw:text-style-name="P4" draw:layer="layout" svg:width="7.741cm" svg:height="0.39cm" svg:x="10.5cm" svg:y="14.76cm">
          <draw:text-box>
            <text:p text:style-name="P3"><text:span text:style-name="T8">organizatorów zajęć szkolnych i pozalekcyjnych [16]. </text:span></text:p>
          </draw:text-box>
        </draw:frame>
        <draw:frame draw:style-name="gr5" draw:text-style-name="P4" draw:layer="layout" svg:width="7.757cm" svg:height="0.39cm" svg:x="10.5cm" svg:y="15.188cm">
          <draw:text-box>
            <text:p text:style-name="P3"><text:span text:style-name="T8">Z danych pochodzących z badania Jodkowskiej i wsp. </text:span></text:p>
          </draw:text-box>
        </draw:frame>
        <draw:frame draw:style-name="gr5" draw:text-style-name="P4" draw:layer="layout" svg:width="7.872cm" svg:height="0.39cm" svg:x="10.5cm" svg:y="15.616cm">
          <draw:text-box>
            <text:p text:style-name="P3"><text:span text:style-name="T8">wynika natomiast, że zgodna z rekomendacjami aktyw-</text:span></text:p>
          </draw:text-box>
        </draw:frame>
        <draw:frame draw:style-name="gr5" draw:text-style-name="P4" draw:layer="layout" svg:width="7.952cm" svg:height="0.39cm" svg:x="10.5cm" svg:y="16.043cm">
          <draw:text-box>
            <text:p text:style-name="P3"><text:span text:style-name="T8">ność fizyczna charakteryzuje około 20% uczniów szkół </text:span></text:p>
          </draw:text-box>
        </draw:frame>
        <draw:frame draw:style-name="gr5" draw:text-style-name="P4" draw:layer="layout" svg:width="8.041cm" svg:height="0.39cm" svg:x="10.5cm" svg:y="16.471cm">
          <draw:text-box>
            <text:p text:style-name="P3"><text:span text:style-name="T8">ponadgimnazjalnych, <text:s/>istotnie <text:s/>częściej <text:s/>chłopców <text:s/>(p <text:s/>&lt; </text:span></text:p>
          </draw:text-box>
        </draw:frame>
        <draw:frame draw:style-name="gr5" draw:text-style-name="P4" draw:layer="layout" svg:width="1.691cm" svg:height="0.39cm" svg:x="10.5cm" svg:y="16.899cm">
          <draw:text-box>
            <text:p text:style-name="P3"><text:span text:style-name="T8">0,001) [18].</text:span></text:p>
          </draw:text-box>
        </draw:frame>
        <draw:frame draw:style-name="gr5" draw:text-style-name="P4" draw:layer="layout" svg:width="7.728cm" svg:height="0.39cm" svg:x="11cm" svg:y="17.327cm">
          <draw:text-box>
            <text:p text:style-name="P3"><text:span text:style-name="T8">Okres adolescencji to czas kształtowania się osobowo-</text:span></text:p>
          </draw:text-box>
        </draw:frame>
        <draw:frame draw:style-name="gr5" draw:text-style-name="P4" draw:layer="layout" svg:width="7.952cm" svg:height="0.39cm" svg:x="10.5cm" svg:y="17.755cm">
          <draw:text-box>
            <text:p text:style-name="P3"><text:span text:style-name="T8">ści, w tym świadomości zdrowotnej wynikającej z przy-</text:span></text:p>
          </draw:text-box>
        </draw:frame>
        <draw:frame draw:style-name="gr5" draw:text-style-name="P4" draw:layer="layout" svg:width="8.342cm" svg:height="0.39cm" svg:x="10.5cm" svg:y="18.183cm">
          <draw:text-box>
            <text:p text:style-name="P3"><text:span text:style-name="T8">swajania wiedzy o świecie oraz postrzegania zdrowia jako </text:span></text:p>
          </draw:text-box>
        </draw:frame>
        <draw:frame draw:style-name="gr5" draw:text-style-name="P4" draw:layer="layout" svg:width="8.143cm" svg:height="0.39cm" svg:x="10.5cm" svg:y="18.611cm">
          <draw:text-box>
            <text:p text:style-name="P3"><text:span text:style-name="T8">istotnej wartości. Dlatego tak ważne wydaje się nie tylko </text:span></text:p>
          </draw:text-box>
        </draw:frame>
        <draw:frame draw:style-name="gr5" draw:text-style-name="P4" draw:layer="layout" svg:width="7.952cm" svg:height="0.39cm" svg:x="10.5cm" svg:y="19.039cm">
          <draw:text-box>
            <text:p text:style-name="P3"><text:span text:style-name="T8">uświadomienie młodym ludziom negatywnego wpływu </text:span></text:p>
          </draw:text-box>
        </draw:frame>
        <draw:frame draw:style-name="gr5" draw:text-style-name="P4" draw:layer="layout" svg:width="7.702cm" svg:height="0.39cm" svg:x="10.5cm" svg:y="19.467cm">
          <draw:text-box>
            <text:p text:style-name="P3"><text:span text:style-name="T8">antyzdrowotnego stylu życia, lecz także skupienie ich </text:span></text:p>
          </draw:text-box>
        </draw:frame>
        <draw:frame draw:style-name="gr5" draw:text-style-name="P4" draw:layer="layout" svg:width="7.88cm" svg:height="0.39cm" svg:x="10.5cm" svg:y="19.895cm">
          <draw:text-box>
            <text:p text:style-name="P3"><text:span text:style-name="T8">uwagi na działaniach profilaktycznych, zainspirowanie </text:span></text:p>
          </draw:text-box>
        </draw:frame>
        <draw:frame draw:style-name="gr5" draw:text-style-name="P4" draw:layer="layout" svg:width="8.105cm" svg:height="0.39cm" svg:x="10.5cm" svg:y="20.323cm">
          <draw:text-box>
            <text:p text:style-name="P3"><text:span text:style-name="T8">ich do pozytywnego wzmacniania stanu zdrowia [9, 19]. </text:span></text:p>
          </draw:text-box>
        </draw:frame>
        <draw:frame draw:style-name="gr5" draw:text-style-name="P4" draw:layer="layout" svg:width="7.961cm" svg:height="0.39cm" svg:x="10.5cm" svg:y="20.751cm">
          <draw:text-box>
            <text:p text:style-name="P3"><text:span text:style-name="T8">Istotne jest znalezienie dla oświaty zdrowotnej trafnych </text:span></text:p>
          </draw:text-box>
        </draw:frame>
        <draw:frame draw:style-name="gr5" draw:text-style-name="P4" draw:layer="layout" svg:width="7.842cm" svg:height="0.39cm" svg:x="10.5cm" svg:y="21.179cm">
          <draw:text-box>
            <text:p text:style-name="P3"><text:span text:style-name="T8">form przekazu, lepiej rozumianych przez pokolenie na-</text:span></text:p>
          </draw:text-box>
        </draw:frame>
        <draw:frame draw:style-name="gr5" draw:text-style-name="P4" draw:layer="layout" svg:width="7.956cm" svg:height="0.39cm" svg:x="10.5cm" svg:y="21.606cm">
          <draw:text-box>
            <text:p text:style-name="P3"><text:span text:style-name="T8">stolatków. Badana przez Saracen młodzież wskazała, iż </text:span></text:p>
          </draw:text-box>
        </draw:frame>
        <draw:frame draw:style-name="gr5" draw:text-style-name="P4" draw:layer="layout" svg:width="7.571cm" svg:height="0.39cm" svg:x="10.5cm" svg:y="22.034cm">
          <draw:text-box>
            <text:p text:style-name="P3"><text:span text:style-name="T8">wiedzy o zdrowym stylu życia dostarczył im najczęś-</text:span></text:p>
          </draw:text-box>
        </draw:frame>
        <draw:frame draw:style-name="gr5" draw:text-style-name="P4" draw:layer="layout" svg:width="7.851cm" svg:height="0.39cm" svg:x="10.5cm" svg:y="22.462cm">
          <draw:text-box>
            <text:p text:style-name="P3"><text:span text:style-name="T8">ciej internet (34,5%), rzadziej szkoła (20,2%) i rodzice </text:span></text:p>
          </draw:text-box>
        </draw:frame>
        <draw:frame draw:style-name="gr5" draw:text-style-name="P4" draw:layer="layout" svg:width="7.707cm" svg:height="0.39cm" svg:x="10.5cm" svg:y="22.89cm">
          <draw:text-box>
            <text:p text:style-name="P3"><text:span text:style-name="T8">(16,1%). Po książki jako źródło wiedzy o zdrowiu się-</text:span></text:p>
          </draw:text-box>
        </draw:frame>
        <draw:frame draw:style-name="gr5" draw:text-style-name="P4" draw:layer="layout" svg:width="7.978cm" svg:height="0.39cm" svg:x="10.5cm" svg:y="23.318cm">
          <draw:text-box>
            <text:p text:style-name="P3"><text:span text:style-name="T8">gało zaledwie 5,5% adolescentów. Chłopcy częściej niż </text:span></text:p>
          </draw:text-box>
        </draw:frame>
        <draw:frame draw:style-name="gr5" draw:text-style-name="P4" draw:layer="layout" svg:width="8.274cm" svg:height="0.39cm" svg:x="10.5cm" svg:y="23.746cm">
          <draw:text-box>
            <text:p text:style-name="P3"><text:span text:style-name="T8">dziewczęta korzystali z internetu, dziewczęta preferowały </text:span></text:p>
          </draw:text-box>
        </draw:frame>
        <draw:frame draw:style-name="gr5" draw:text-style-name="P4" draw:layer="layout" svg:width="7.956cm" svg:height="0.39cm" svg:x="10.5cm" svg:y="24.174cm">
          <draw:text-box>
            <text:p text:style-name="P3"><text:span text:style-name="T8">jednak szkołę i książki [16]. Powyższe informacje suge-</text:span></text:p>
          </draw:text-box>
        </draw:frame>
        <draw:frame draw:style-name="gr5" draw:text-style-name="P4" draw:layer="layout" svg:width="8.257cm" svg:height="0.39cm" svg:x="10.5cm" svg:y="24.602cm">
          <draw:text-box>
            <text:p text:style-name="P3"><text:span text:style-name="T8">rują, z jakich środków przekazu można korzystać, myśląc </text:span></text:p>
          </draw:text-box>
        </draw:frame>
        <draw:frame draw:style-name="gr5" draw:text-style-name="P4" draw:layer="layout" svg:width="7.245cm" svg:height="0.39cm" svg:x="10.5cm" svg:y="25.03cm">
          <draw:text-box>
            <text:p text:style-name="P3"><text:span text:style-name="T8">o zintensyfikowaniu działań promujących zdrowie.</text:span></text:p>
          </draw:text-box>
        </draw:frame>
        <draw:frame draw:style-name="gr5" draw:text-style-name="P4" draw:layer="layout" svg:width="7.165cm" svg:height="0.39cm" svg:x="11cm" svg:y="25.458cm">
          <draw:text-box>
            <text:p text:style-name="P3"><text:span text:style-name="T8">Zastosowana <text:s/>w <text:s/>naszym <text:s/>badaniu <text:s/>forma <text:s/>ankiety </text:span></text:p>
          </draw:text-box>
        </draw:frame>
        <draw:frame draw:style-name="gr5" draw:text-style-name="P4" draw:layer="layout" svg:width="7.715cm" svg:height="0.39cm" svg:x="10.5cm" svg:y="25.886cm">
          <draw:text-box>
            <text:p text:style-name="P3"><text:span text:style-name="T8">(on-line) wpisuje się w internetowy element rzeczywi-</text:span></text:p>
          </draw:text-box>
        </draw:frame>
        <draw:frame draw:style-name="gr5" draw:text-style-name="P4" draw:layer="layout" svg:width="7.91cm" svg:height="0.39cm" svg:x="10.5cm" svg:y="26.314cm">
          <draw:text-box>
            <text:p text:style-name="P3"><text:span text:style-name="T8">stości <text:s/>młodzieżowej, <text:s/>będąc <text:s/>aktualnie <text:s/>atrakcyjniejszą </text:span></text:p>
          </draw:text-box>
        </draw:frame>
        <draw:frame draw:style-name="gr5" draw:text-style-name="P4" draw:layer="layout" svg:width="8.151cm" svg:height="0.39cm" svg:x="10.5cm" svg:y="26.741cm">
          <draw:text-box>
            <text:p text:style-name="P3"><text:span text:style-name="T8">i indywidualną formą zapisu; także lepszą bazą zbierania </text:span></text:p>
          </draw:text-box>
        </draw:frame>
        <draw:frame draw:style-name="gr5" draw:text-style-name="P4" draw:layer="layout" svg:width="8.028cm" svg:height="0.39cm" svg:x="10.5cm" svg:y="27.169cm">
          <draw:text-box>
            <text:p text:style-name="P3"><text:span text:style-name="T8">i gromadzenia danych. Fakt, że badanie zostało zrealizo-</text:span></text:p>
          </draw:text-box>
        </draw:frame>
      </draw:page>
      <draw:page draw:name="page6" draw:style-name="dp1" draw:master-page-name="master-page84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20" draw:text-style-name="P15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139cm" svg:height="0.382cm" svg:x="1.212cm" svg:y="28.258cm" svg:viewBox="0 0 140 383" svg:d="M140 229c0-30-10-47-30-49 19-7 29-27 29-61v-46c0-23-6-41-18-54-11-12-29-19-51-19-45 0-68 25-68 73v48h53v-44c0-10 1-18 3-23 1-4 5-7 10-7 10 0 15 10 15 30v56c0 10-2 16-5 20s-10 6-20 6c-4 0-7 0-10-1v43c1 0 3 0 5 0h4c9 0 16 1 20 5 3 3 5 8 5 17v83c0 11 0 18-2 22-2 5-6 8-12 8-5 0-9-3-11-8-2-4-2-11-2-22v-59h-55v58c0 52 23 78 69 78 48 0 71-27 71-81z">
          <text:p/>
        </draw:path>
        <draw:path draw:style-name="gr4" draw:text-style-name="P1" draw:layer="layout" svg:width="0.138cm" svg:height="0.382cm" svg:x="1.381cm" svg:y="28.258cm" svg:viewBox="0 0 139 383" svg:d="M139 226c0-19-2-33-5-40-5-13-15-22-30-27 12-3 20-9 25-17 4-8 7-21 7-37v-30c0-50-22-75-67-75s-67 25-67 75v30c0 32 11 50 33 54-15 5-25 14-30 27-3 7-5 21-5 40v70c0 31 6 53 16 66 11 14 29 21 54 21 24 0 42-7 52-21 11-13 17-35 17-66zM80 133c-2 5-5 7-11 7-9 0-14-9-14-29v-37c0-10 1-17 2-21 3-5 6-7 11-7 9 0 14 9 14 28v37c0 10-1 18-2 22zM70 336c-9 0-15-10-15-30v-93c0-20 6-29 15-29 6 0 9 2 11 6 2 5 3 12 3 23v93c0 20-5 30-14 30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20" draw:text-style-name="P15" draw:layer="layout" svg:width="8cm" svg:height="1.55cm" svg:x="2cm" svg:y="-0.301cm" svg:viewBox="0 0 8001 1551" draw:points="0,1551 8001,1551 8001,0 0,0">
          <text:p/>
        </draw:polygon>
        <draw:frame draw:style-name="gr7" draw:text-style-name="P5" draw:layer="layout" svg:width="0.828cm" svg:height="0.666cm" svg:x="1.2cm" svg:y="28.108cm">
          <draw:text-box>
            <text:p text:style-name="P3"><text:span text:style-name="T2">380</text:span></text:p>
          </draw:text-box>
        </draw:frame>
        <draw:line draw:style-name="gr6" draw:text-style-name="P1" draw:layer="layout" svg:x1="1.999cm" svg:y1="8.621cm" svg:x2="2.4cm" svg:y2="8.621cm">
          <text:p/>
        </draw:line>
        <draw:frame draw:style-name="gr7" draw:text-style-name="P5" draw:layer="layout" svg:width="4.053cm" svg:height="0.666cm" svg:x="2.1cm" svg:y="0.522cm">
          <draw:text-box>
            <text:p text:style-name="P3"><text:span text:style-name="T15">zdrowie młodzieży</text:span></text:p>
          </draw:text-box>
        </draw:frame>
        <draw:frame draw:style-name="gr5" draw:text-style-name="P4" draw:layer="layout" svg:width="8.16cm" svg:height="0.39cm" svg:x="2cm" svg:y="1.93cm">
          <draw:text-box>
            <text:p text:style-name="P3"><text:span text:style-name="T8">wane w czasie trwania lekcji, stanowi element obiektywi-</text:span></text:p>
          </draw:text-box>
        </draw:frame>
        <draw:frame draw:style-name="gr5" draw:text-style-name="P4" draw:layer="layout" svg:width="8.02cm" svg:height="0.39cm" svg:x="2cm" svg:y="2.357cm">
          <draw:text-box>
            <text:p text:style-name="P3"><text:span text:style-name="T8">zujący uzyskane wyniki. Ograniczenie czasu (45 minut) </text:span></text:p>
          </draw:text-box>
        </draw:frame>
        <draw:frame draw:style-name="gr5" draw:text-style-name="P4" draw:layer="layout" svg:width="8.138cm" svg:height="0.39cm" svg:x="2cm" svg:y="2.784cm">
          <draw:text-box>
            <text:p text:style-name="P3"><text:span text:style-name="T8">sprzyja większej indywidualności udzielania odpowiedzi </text:span></text:p>
          </draw:text-box>
        </draw:frame>
        <draw:frame draw:style-name="gr5" draw:text-style-name="P4" draw:layer="layout" svg:width="7.889cm" svg:height="0.39cm" svg:x="2cm" svg:y="3.211cm">
          <draw:text-box>
            <text:p text:style-name="P3"><text:span text:style-name="T8">przez uczniów oraz uniemożliwia konsultowanie udzie-</text:span></text:p>
          </draw:text-box>
        </draw:frame>
        <draw:frame draw:style-name="gr5" draw:text-style-name="P4" draw:layer="layout" svg:width="7.889cm" svg:height="0.39cm" svg:x="2cm" svg:y="3.638cm">
          <draw:text-box>
            <text:p text:style-name="P3"><text:span text:style-name="T8">lanych odpowiedzi z rówieśnikami czy ich weryfikację </text:span></text:p>
          </draw:text-box>
        </draw:frame>
        <draw:frame draw:style-name="gr5" draw:text-style-name="P4" draw:layer="layout" svg:width="8.054cm" svg:height="0.39cm" svg:x="2cm" svg:y="4.065cm">
          <draw:text-box>
            <text:p text:style-name="P3"><text:span text:style-name="T8">w e-bazach danych. Fakt zrealizowania badań we współ-</text:span></text:p>
          </draw:text-box>
        </draw:frame>
        <draw:frame draw:style-name="gr5" draw:text-style-name="P4" draw:layer="layout" svg:width="7.741cm" svg:height="0.39cm" svg:x="2cm" svg:y="4.491cm">
          <draw:text-box>
            <text:p text:style-name="P3"><text:span text:style-name="T8">pracy ze szkołą stanowi element uwiarygodniający ba-</text:span></text:p>
          </draw:text-box>
        </draw:frame>
        <draw:frame draw:style-name="gr5" draw:text-style-name="P4" draw:layer="layout" svg:width="7.796cm" svg:height="0.39cm" svg:x="2cm" svg:y="4.918cm">
          <draw:text-box>
            <text:p text:style-name="P3"><text:span text:style-name="T8">daczy w oczach uczniów, co jest niezwykle istotne dla </text:span></text:p>
          </draw:text-box>
        </draw:frame>
        <draw:frame draw:style-name="gr5" draw:text-style-name="P4" draw:layer="layout" svg:width="8.024cm" svg:height="0.39cm" svg:x="2cm" svg:y="5.345cm">
          <draw:text-box>
            <text:p text:style-name="P3"><text:span text:style-name="T8">uzyskania należytej rzetelności wypełnienia ankiet [20]. </text:span></text:p>
          </draw:text-box>
        </draw:frame>
        <draw:frame draw:style-name="gr5" draw:text-style-name="P4" draw:layer="layout" svg:width="8.016cm" svg:height="0.39cm" svg:x="2cm" svg:y="5.772cm">
          <draw:text-box>
            <text:p text:style-name="P3"><text:span text:style-name="T8">Równocześnie badacze mają świadomość, że udzielanie </text:span></text:p>
          </draw:text-box>
        </draw:frame>
        <draw:frame draw:style-name="gr5" draw:text-style-name="P4" draw:layer="layout" svg:width="7.884cm" svg:height="0.39cm" svg:x="2cm" svg:y="6.199cm">
          <draw:text-box>
            <text:p text:style-name="P3"><text:span text:style-name="T8">odpowiedzi w środowisku szkolnym (mimo pełnej ano-</text:span></text:p>
          </draw:text-box>
        </draw:frame>
        <draw:frame draw:style-name="gr5" draw:text-style-name="P4" draw:layer="layout" svg:width="8.219cm" svg:height="0.39cm" svg:x="2cm" svg:y="6.626cm">
          <draw:text-box>
            <text:p text:style-name="P3"><text:span text:style-name="T8">nimowości) mogło ograniczyć liczbę osób przyznających </text:span></text:p>
          </draw:text-box>
        </draw:frame>
        <draw:frame draw:style-name="gr5" draw:text-style-name="P4" draw:layer="layout" svg:width="7.787cm" svg:height="0.39cm" svg:x="2cm" svg:y="7.053cm">
          <draw:text-box>
            <text:p text:style-name="P3"><text:span text:style-name="T8">się do zachowań antyzdrowotnych, jak palenie tytoniu </text:span></text:p>
          </draw:text-box>
        </draw:frame>
        <draw:frame draw:style-name="gr5" draw:text-style-name="P4" draw:layer="layout" svg:width="3.668cm" svg:height="0.39cm" svg:x="2cm" svg:y="7.479cm">
          <draw:text-box>
            <text:p text:style-name="P3"><text:span text:style-name="T8">czy spożywanie alkoholu.</text:span></text:p>
          </draw:text-box>
        </draw:frame>
        <draw:frame draw:style-name="gr7" draw:text-style-name="P5" draw:layer="layout" svg:width="1.738cm" svg:height="0.666cm" svg:x="2.65cm" svg:y="8.28cm">
          <draw:text-box>
            <text:p text:style-name="P3"><text:span text:style-name="T2">Wnioski</text:span></text:p>
          </draw:text-box>
        </draw:frame>
        <draw:frame draw:style-name="gr5" draw:text-style-name="P4" draw:layer="layout" svg:width="0.358cm" svg:height="0.39cm" svg:x="2cm" svg:y="9.201cm">
          <draw:text-box>
            <text:p text:style-name="P3"><text:span text:style-name="T8">1. </text:span></text:p>
          </draw:text-box>
        </draw:frame>
        <draw:frame draw:style-name="gr5" draw:text-style-name="P4" draw:layer="layout" svg:width="7.554cm" svg:height="0.39cm" svg:x="2.5cm" svg:y="9.201cm">
          <draw:text-box>
            <text:p text:style-name="P3"><text:span text:style-name="T8">W grupie młodzieży ponadgimnazjalnej wewnętrzne </text:span></text:p>
          </draw:text-box>
        </draw:frame>
        <draw:frame draw:style-name="gr5" draw:text-style-name="P4" draw:layer="layout" svg:width="7.525cm" svg:height="0.39cm" svg:x="2.5cm" svg:y="9.628cm">
          <draw:text-box>
            <text:p text:style-name="P3"><text:span text:style-name="T8">umiejscowienie <text:s/>poczucia <text:s/>kontroli, <text:s/>a <text:s/>także <text:s/>wpływ </text:span></text:p>
          </draw:text-box>
        </draw:frame>
        <draw:frame draw:style-name="gr5" draw:text-style-name="P4" draw:layer="layout" svg:width="7.584cm" svg:height="0.39cm" svg:x="2.5cm" svg:y="10.054cm">
          <draw:text-box>
            <text:p text:style-name="P3"><text:span text:style-name="T8">innych osób (zwłaszcza wśród 16-latków) są skorelo-</text:span></text:p>
          </draw:text-box>
        </draw:frame>
        <draw:frame draw:style-name="gr5" draw:text-style-name="P4" draw:layer="layout" svg:width="7.609cm" svg:height="0.39cm" svg:x="2.5cm" svg:y="10.481cm">
          <draw:text-box>
            <text:p text:style-name="P3"><text:span text:style-name="T8">wane z podejmowaniem zachowań profilaktycznych. </text:span></text:p>
          </draw:text-box>
        </draw:frame>
        <draw:frame draw:style-name="gr5" draw:text-style-name="P4" draw:layer="layout" svg:width="0.358cm" svg:height="0.39cm" svg:x="2cm" svg:y="10.908cm">
          <draw:text-box>
            <text:p text:style-name="P3"><text:span text:style-name="T8">2. </text:span></text:p>
          </draw:text-box>
        </draw:frame>
        <draw:frame draw:style-name="gr5" draw:text-style-name="P4" draw:layer="layout" svg:width="7.385cm" svg:height="0.39cm" svg:x="2.5cm" svg:y="10.908cm">
          <draw:text-box>
            <text:p text:style-name="P3"><text:span text:style-name="T8">Wyniki wskazują na potrzebę ukierunkowanych od-</text:span></text:p>
          </draw:text-box>
        </draw:frame>
        <draw:frame draw:style-name="gr5" draw:text-style-name="P4" draw:layer="layout" svg:width="7.135cm" svg:height="0.39cm" svg:x="2.5cm" svg:y="11.335cm">
          <draw:text-box>
            <text:p text:style-name="P3"><text:span text:style-name="T8">działywań edukacyjnych zmierzających do zwięk-</text:span></text:p>
          </draw:text-box>
        </draw:frame>
        <draw:frame draw:style-name="gr5" draw:text-style-name="P4" draw:layer="layout" svg:width="7.448cm" svg:height="0.39cm" svg:x="2.5cm" svg:y="11.762cm">
          <draw:text-box>
            <text:p text:style-name="P3"><text:span text:style-name="T8">szenia odpowiedzialności dorastającej młodzieży za </text:span></text:p>
          </draw:text-box>
        </draw:frame>
        <draw:frame draw:style-name="gr5" draw:text-style-name="P4" draw:layer="layout" svg:width="4.409cm" svg:height="0.39cm" svg:x="2.5cm" svg:y="12.189cm">
          <draw:text-box>
            <text:p text:style-name="P3"><text:span text:style-name="T8">własne zachowania zdrowotne.</text:span></text:p>
          </draw:text-box>
        </draw:frame>
        <draw:frame draw:style-name="gr21" draw:text-style-name="P18" draw:layer="layout" svg:width="2.923cm" svg:height="0.611cm" svg:x="2cm" svg:y="13.027cm">
          <draw:text-box>
            <text:p text:style-name="P3"><text:span text:style-name="T22">Piśmiennictwo</text:span></text:p>
          </draw:text-box>
        </draw:frame>
        <draw:frame draw:style-name="gr16" draw:text-style-name="P12" draw:layer="layout" svg:width="0.324cm" svg:height="0.353cm" svg:x="2cm" svg:y="13.942cm">
          <draw:text-box>
            <text:p text:style-name="P3"><text:span text:style-name="T23">1. </text:span></text:p>
          </draw:text-box>
        </draw:frame>
        <draw:frame draw:style-name="gr16" draw:text-style-name="P12" draw:layer="layout" svg:width="7.25cm" svg:height="0.353cm" svg:x="2.5cm" svg:y="13.942cm">
          <draw:text-box>
            <text:p text:style-name="P3"><text:span text:style-name="T23">Gromulska L., Piotrowicz M., Cianciara D.,</text:span><text:span text:style-name="T21"> Własna sku-</text:span></text:p>
          </draw:text-box>
        </draw:frame>
        <draw:frame draw:style-name="gr16" draw:text-style-name="P12" draw:layer="layout" svg:width="7.347cm" svg:height="0.353cm" svg:x="2.5cm" svg:y="14.368cm">
          <draw:text-box>
            <text:p text:style-name="P3"><text:span text:style-name="T21">teczność w modelach zachowań zdrowotnych oraz w edu-</text:span></text:p>
          </draw:text-box>
        </draw:frame>
        <draw:frame draw:style-name="gr16" draw:text-style-name="P12" draw:layer="layout" svg:width="7.478cm" svg:height="0.353cm" svg:x="2.5cm" svg:y="14.795cm">
          <draw:text-box>
            <text:p text:style-name="P3"><text:span text:style-name="T21">kacji zdrowotnej</text:span><text:span text:style-name="T23">, „Przegląd Epidemiologiczny” 2009; 63: </text:span></text:p>
          </draw:text-box>
        </draw:frame>
        <draw:frame draw:style-name="gr16" draw:text-style-name="P12" draw:layer="layout" svg:width="1.209cm" svg:height="0.353cm" svg:x="2.5cm" svg:y="15.222cm">
          <draw:text-box>
            <text:p text:style-name="P3"><text:span text:style-name="T23">427–432.</text:span></text:p>
          </draw:text-box>
        </draw:frame>
        <draw:frame draw:style-name="gr16" draw:text-style-name="P12" draw:layer="layout" svg:width="0.324cm" svg:height="0.353cm" svg:x="2cm" svg:y="15.648cm">
          <draw:text-box>
            <text:p text:style-name="P3"><text:span text:style-name="T23">2. </text:span></text:p>
          </draw:text-box>
        </draw:frame>
        <draw:frame draw:style-name="gr16" draw:text-style-name="P12" draw:layer="layout" svg:width="7.245cm" svg:height="0.353cm" svg:x="2.5cm" svg:y="15.648cm">
          <draw:text-box>
            <text:p text:style-name="P3"><text:span text:style-name="T23">Smoleń E., Cibora E., Penar-Zadarko B., Gazdowicz L., </text:span></text:p>
          </draw:text-box>
        </draw:frame>
        <draw:frame draw:style-name="gr16" draw:text-style-name="P12" draw:layer="layout" svg:width="7.338cm" svg:height="0.353cm" svg:x="2.5cm" svg:y="16.075cm">
          <draw:text-box>
            <text:p text:style-name="P3"><text:span text:style-name="T21">Wybrane zachowania zdrowotne młodzieży akademickiej </text:span></text:p>
          </draw:text-box>
        </draw:frame>
        <draw:frame draw:style-name="gr16" draw:text-style-name="P12" draw:layer="layout" svg:width="7.326cm" svg:height="0.353cm" svg:x="2.5cm" svg:y="16.502cm">
          <draw:text-box>
            <text:p text:style-name="P3"><text:span text:style-name="T21">a umiejscowienie kontroli zdrowia</text:span><text:span text:style-name="T23">, „Przegląd Medyczny </text:span></text:p>
          </draw:text-box>
        </draw:frame>
        <draw:frame draw:style-name="gr16" draw:text-style-name="P12" draw:layer="layout" svg:width="7.41cm" svg:height="0.353cm" svg:x="2.5cm" svg:y="16.929cm">
          <draw:text-box>
            <text:p text:style-name="P3"><text:span text:style-name="T23">Uniwersytetu Rzeszowskiego i Narodowego Instytutu Le-</text:span></text:p>
          </draw:text-box>
        </draw:frame>
        <draw:frame draw:style-name="gr16" draw:text-style-name="P12" draw:layer="layout" svg:width="4.917cm" svg:height="0.353cm" svg:x="2.5cm" svg:y="17.355cm">
          <draw:text-box>
            <text:p text:style-name="P3"><text:span text:style-name="T23">ków w Warszawie” 2012; 4: 474–484.</text:span></text:p>
          </draw:text-box>
        </draw:frame>
        <draw:frame draw:style-name="gr16" draw:text-style-name="P12" draw:layer="layout" svg:width="0.324cm" svg:height="0.353cm" svg:x="2cm" svg:y="17.782cm">
          <draw:text-box>
            <text:p text:style-name="P3"><text:span text:style-name="T23">3. </text:span></text:p>
          </draw:text-box>
        </draw:frame>
        <draw:frame draw:style-name="gr16" draw:text-style-name="P12" draw:layer="layout" svg:width="7.668cm" svg:height="0.353cm" svg:x="2.5cm" svg:y="17.782cm">
          <draw:text-box>
            <text:p text:style-name="P3"><text:span text:style-name="T23">Bishop G.D., </text:span><text:span text:style-name="T21">Psychologia zdrowia</text:span><text:span text:style-name="T23">, Wydawnictwo Astrum, </text:span></text:p>
          </draw:text-box>
        </draw:frame>
        <draw:frame draw:style-name="gr16" draw:text-style-name="P12" draw:layer="layout" svg:width="3.266cm" svg:height="0.353cm" svg:x="2.5cm" svg:y="18.209cm">
          <draw:text-box>
            <text:p text:style-name="P3"><text:span text:style-name="T23">Wrocław 2000: 103–132.</text:span></text:p>
          </draw:text-box>
        </draw:frame>
        <draw:frame draw:style-name="gr16" draw:text-style-name="P12" draw:layer="layout" svg:width="0.324cm" svg:height="0.353cm" svg:x="2cm" svg:y="18.635cm">
          <draw:text-box>
            <text:p text:style-name="P3"><text:span text:style-name="T23">4. </text:span></text:p>
          </draw:text-box>
        </draw:frame>
        <draw:frame draw:style-name="gr16" draw:text-style-name="P12" draw:layer="layout" svg:width="7.372cm" svg:height="0.353cm" svg:x="2.5cm" svg:y="18.635cm">
          <draw:text-box>
            <text:p text:style-name="P3"><text:span text:style-name="T23">Zadworna-Cieślak <text:s/>M., <text:s/>Ogińska-Bulik <text:s/>N., </text:span><text:span text:style-name="T21"><text:s/>Zachowania </text:span></text:p>
          </draw:text-box>
        </draw:frame>
        <draw:frame draw:style-name="gr16" draw:text-style-name="P12" draw:layer="layout" svg:width="7.33cm" svg:height="0.353cm" svg:x="2.5cm" svg:y="19.062cm">
          <draw:text-box>
            <text:p text:style-name="P3"><text:span text:style-name="T21">zdrowotne młodzieży – uwarunkowania podmiotowe i ro-</text:span></text:p>
          </draw:text-box>
        </draw:frame>
        <draw:frame draw:style-name="gr16" draw:text-style-name="P12" draw:layer="layout" svg:width="4.925cm" svg:height="0.353cm" svg:x="2.5cm" svg:y="19.489cm">
          <draw:text-box>
            <text:p text:style-name="P3"><text:span text:style-name="T21">dzinne</text:span><text:span text:style-name="T23">, Difin, Warszawa 2011: 25–78.</text:span></text:p>
          </draw:text-box>
        </draw:frame>
        <draw:frame draw:style-name="gr16" draw:text-style-name="P12" draw:layer="layout" svg:width="0.324cm" svg:height="0.353cm" svg:x="2cm" svg:y="19.916cm">
          <draw:text-box>
            <text:p text:style-name="P3"><text:span text:style-name="T23">5. </text:span></text:p>
          </draw:text-box>
        </draw:frame>
        <draw:frame draw:style-name="gr16" draw:text-style-name="P12" draw:layer="layout" svg:width="7.567cm" svg:height="0.353cm" svg:x="2.5cm" svg:y="19.916cm">
          <draw:text-box>
            <text:p text:style-name="P3"><text:span text:style-name="T23">Hayman L.L., Reineke P.R., </text:span><text:span text:style-name="T21">Promoting cardiovascular he-</text:span></text:p>
          </draw:text-box>
        </draw:frame>
        <draw:frame draw:style-name="gr16" draw:text-style-name="P12" draw:layer="layout" svg:width="7.622cm" svg:height="0.353cm" svg:x="2.5cm" svg:y="20.342cm">
          <draw:text-box>
            <text:p text:style-name="P3"><text:span text:style-name="T21">alth in children and adolescents</text:span><text:span text:style-name="T23">, „The Journal of Cardiova-</text:span></text:p>
          </draw:text-box>
        </draw:frame>
        <draw:frame draw:style-name="gr16" draw:text-style-name="P12" draw:layer="layout" svg:width="5.052cm" svg:height="0.353cm" svg:x="2.5cm" svg:y="20.769cm">
          <draw:text-box>
            <text:p text:style-name="P3"><text:span text:style-name="T23">scular Nursing” 2006; 21 (4): 269–275.</text:span></text:p>
          </draw:text-box>
        </draw:frame>
        <draw:frame draw:style-name="gr16" draw:text-style-name="P12" draw:layer="layout" svg:width="0.324cm" svg:height="0.353cm" svg:x="2cm" svg:y="21.196cm">
          <draw:text-box>
            <text:p text:style-name="P3"><text:span text:style-name="T23">6. </text:span></text:p>
          </draw:text-box>
        </draw:frame>
        <draw:frame draw:style-name="gr16" draw:text-style-name="P12" draw:layer="layout" svg:width="7.559cm" svg:height="0.353cm" svg:x="2.5cm" svg:y="21.196cm">
          <draw:text-box>
            <text:p text:style-name="P3"><text:span text:style-name="T23">Juczyński Z., </text:span><text:span text:style-name="T21">Narzędzia pomiaru w promocji i psychologii </text:span></text:p>
          </draw:text-box>
        </draw:frame>
        <draw:frame draw:style-name="gr16" draw:text-style-name="P12" draw:layer="layout" svg:width="7.512cm" svg:height="0.353cm" svg:x="2.5cm" svg:y="21.622cm">
          <draw:text-box>
            <text:p text:style-name="P3"><text:span text:style-name="T21">zdrowia</text:span><text:span text:style-name="T23">, Pracownia Testów Psychologicznych, Warszawa </text:span></text:p>
          </draw:text-box>
        </draw:frame>
        <draw:frame draw:style-name="gr16" draw:text-style-name="P12" draw:layer="layout" svg:width="2.987cm" svg:height="0.353cm" svg:x="2.5cm" svg:y="22.049cm">
          <draw:text-box>
            <text:p text:style-name="P3"><text:span text:style-name="T23">2001: 73–86, 116–122.</text:span></text:p>
          </draw:text-box>
        </draw:frame>
        <draw:frame draw:style-name="gr16" draw:text-style-name="P12" draw:layer="layout" svg:width="0.324cm" svg:height="0.353cm" svg:x="2cm" svg:y="22.476cm">
          <draw:text-box>
            <text:p text:style-name="P3"><text:span text:style-name="T23">7. </text:span></text:p>
          </draw:text-box>
        </draw:frame>
        <draw:frame draw:style-name="gr16" draw:text-style-name="P12" draw:layer="layout" svg:width="7.368cm" svg:height="0.353cm" svg:x="2.5cm" svg:y="22.476cm">
          <draw:text-box>
            <text:p text:style-name="P3"><text:span text:style-name="T23">Naszydłowska E., Kozieł D., Trawczyńska M., </text:span><text:span text:style-name="T21">Ocena za-</text:span></text:p>
          </draw:text-box>
        </draw:frame>
        <draw:frame draw:style-name="gr16" draw:text-style-name="P12" draw:layer="layout" svg:width="7.406cm" svg:height="0.353cm" svg:x="2.5cm" svg:y="22.903cm">
          <draw:text-box>
            <text:p text:style-name="P3"><text:span text:style-name="T21">chowań zdrowotnych młodzieży oraz ustalenie kierunków </text:span></text:p>
          </draw:text-box>
        </draw:frame>
        <draw:frame draw:style-name="gr16" draw:text-style-name="P12" draw:layer="layout" svg:width="7.571cm" svg:height="0.353cm" svg:x="11cm" svg:y="1.935cm">
          <draw:text-box>
            <text:p text:style-name="P3"><text:span text:style-name="T21">ich modyfikacji</text:span><text:span text:style-name="T23">, „Annales Universitatis Mariae Curie-Skło-</text:span></text:p>
          </draw:text-box>
        </draw:frame>
        <draw:frame draw:style-name="gr16" draw:text-style-name="P12" draw:layer="layout" svg:width="6.521cm" svg:height="0.353cm" svg:x="11cm" svg:y="2.361cm">
          <draw:text-box>
            <text:p text:style-name="P3"><text:span text:style-name="T23">dowska, Sectio D” 2003; 58 (suppl. 13): 354–359. </text:span></text:p>
          </draw:text-box>
        </draw:frame>
        <draw:frame draw:style-name="gr16" draw:text-style-name="P12" draw:layer="layout" svg:width="0.324cm" svg:height="0.353cm" svg:x="10.5cm" svg:y="2.788cm">
          <draw:text-box>
            <text:p text:style-name="P3"><text:span text:style-name="T23">8. </text:span></text:p>
          </draw:text-box>
        </draw:frame>
        <draw:frame draw:style-name="gr16" draw:text-style-name="P12" draw:layer="layout" svg:width="7.161cm" svg:height="0.353cm" svg:x="11cm" svg:y="2.788cm">
          <draw:text-box>
            <text:p text:style-name="P3"><text:span text:style-name="T23">Penar-Zadarko B., Zadarko E., Binkowska-Bury M., Ja-</text:span></text:p>
          </draw:text-box>
        </draw:frame>
        <draw:frame draw:style-name="gr16" draw:text-style-name="P12" draw:layer="layout" svg:width="7.249cm" svg:height="0.353cm" svg:x="11cm" svg:y="3.215cm">
          <draw:text-box>
            <text:p text:style-name="P3"><text:span text:style-name="T23">nuszewicz P., </text:span><text:span text:style-name="T21">Rozpowszechnienie palenia tytoniu wśród </text:span></text:p>
          </draw:text-box>
        </draw:frame>
        <draw:frame draw:style-name="gr16" draw:text-style-name="P12" draw:layer="layout" svg:width="7.275cm" svg:height="0.353cm" svg:x="11cm" svg:y="3.642cm">
          <draw:text-box>
            <text:p text:style-name="P3"><text:span text:style-name="T21">studentów a umiejscowienie kontroli zdrowia</text:span><text:span text:style-name="T23">, „Przegląd </text:span></text:p>
          </draw:text-box>
        </draw:frame>
        <draw:frame draw:style-name="gr16" draw:text-style-name="P12" draw:layer="layout" svg:width="4.46cm" svg:height="0.353cm" svg:x="11cm" svg:y="4.068cm">
          <draw:text-box>
            <text:p text:style-name="P3"><text:span text:style-name="T23">Lekarski” 2009; 66 (10): 705–708.</text:span></text:p>
          </draw:text-box>
        </draw:frame>
        <draw:frame draw:style-name="gr16" draw:text-style-name="P12" draw:layer="layout" svg:width="0.324cm" svg:height="0.353cm" svg:x="10.5cm" svg:y="4.495cm">
          <draw:text-box>
            <text:p text:style-name="P3"><text:span text:style-name="T23">9. </text:span></text:p>
          </draw:text-box>
        </draw:frame>
        <draw:frame draw:style-name="gr16" draw:text-style-name="P12" draw:layer="layout" svg:width="7.483cm" svg:height="0.353cm" svg:x="11cm" svg:y="4.495cm">
          <draw:text-box>
            <text:p text:style-name="P3"><text:span text:style-name="T23">Strzelecki W., Cybulski M., Strzelecka M., </text:span><text:span text:style-name="T21">Rola poczucia </text:span></text:p>
          </draw:text-box>
        </draw:frame>
        <draw:frame draw:style-name="gr16" draw:text-style-name="P12" draw:layer="layout" svg:width="7.614cm" svg:height="0.353cm" svg:x="11cm" svg:y="4.922cm">
          <draw:text-box>
            <text:p text:style-name="P3"><text:span text:style-name="T21">umiejscowienia kontroli w kształtowaniu wybranych zacho-</text:span></text:p>
          </draw:text-box>
        </draw:frame>
        <draw:frame draw:style-name="gr16" draw:text-style-name="P12" draw:layer="layout" svg:width="7.758cm" svg:height="0.353cm" svg:x="11cm" svg:y="5.348cm">
          <draw:text-box>
            <text:p text:style-name="P3"><text:span text:style-name="T21">wań zdrowotnych adolescentów</text:span><text:span text:style-name="T23">, „Nowiny Lekarskie” 2009; </text:span></text:p>
          </draw:text-box>
        </draw:frame>
        <draw:frame draw:style-name="gr16" draw:text-style-name="P12" draw:layer="layout" svg:width="1.831cm" svg:height="0.353cm" svg:x="11cm" svg:y="5.775cm">
          <draw:text-box>
            <text:p text:style-name="P3"><text:span text:style-name="T23">78 (1): 18–22.</text:span></text:p>
          </draw:text-box>
        </draw:frame>
        <draw:frame draw:style-name="gr16" draw:text-style-name="P12" draw:layer="layout" svg:width="7.779cm" svg:height="0.353cm" svg:x="10.5cm" svg:y="6.202cm">
          <draw:text-box>
            <text:p text:style-name="P3"><text:span text:style-name="T23">10. Grochowska A., Schlegel-Zawadzka M., </text:span><text:span text:style-name="T21">Palenie tytoniu </text:span></text:p>
          </draw:text-box>
        </draw:frame>
        <draw:frame draw:style-name="gr16" draw:text-style-name="P12" draw:layer="layout" svg:width="7.622cm" svg:height="0.353cm" svg:x="11cm" svg:y="6.629cm">
          <draw:text-box>
            <text:p text:style-name="P3"><text:span text:style-name="T21">jako przykład antyzdrowotnych zachowań wśród młodzieży </text:span></text:p>
          </draw:text-box>
        </draw:frame>
        <draw:frame draw:style-name="gr16" draw:text-style-name="P12" draw:layer="layout" svg:width="7.431cm" svg:height="0.353cm" svg:x="11cm" svg:y="7.055cm">
          <draw:text-box>
            <text:p text:style-name="P3"><text:span text:style-name="T21">szkól ponadgimnazjalnych</text:span><text:span text:style-name="T23">, „Studia Medyczne” 2008; 11: </text:span></text:p>
          </draw:text-box>
        </draw:frame>
        <draw:frame draw:style-name="gr16" draw:text-style-name="P12" draw:layer="layout" svg:width="0.887cm" svg:height="0.353cm" svg:x="11cm" svg:y="7.482cm">
          <draw:text-box>
            <text:p text:style-name="P3"><text:span text:style-name="T23">29–32.</text:span></text:p>
          </draw:text-box>
        </draw:frame>
        <draw:frame draw:style-name="gr16" draw:text-style-name="P12" draw:layer="layout" svg:width="8.012cm" svg:height="0.353cm" svg:x="10.5cm" svg:y="7.909cm">
          <draw:text-box>
            <text:p text:style-name="P3"><text:span text:style-name="T23">11. Mazur J., Małkowska-Szkutnik A., </text:span><text:span text:style-name="T21">Wyniki badania HBSC </text:span></text:p>
          </draw:text-box>
        </draw:frame>
        <draw:frame draw:style-name="gr16" draw:text-style-name="P12" draw:layer="layout" svg:width="7.601cm" svg:height="0.353cm" svg:x="11cm" svg:y="8.335cm">
          <draw:text-box>
            <text:p text:style-name="P3"><text:span text:style-name="T21">2010. Raport techniczny</text:span><text:span text:style-name="T23">, Instytut Matki i Dziecka, Warsza-</text:span></text:p>
          </draw:text-box>
        </draw:frame>
        <draw:frame draw:style-name="gr16" draw:text-style-name="P12" draw:layer="layout" svg:width="2.309cm" svg:height="0.353cm" svg:x="11cm" svg:y="8.762cm">
          <draw:text-box>
            <text:p text:style-name="P3"><text:span text:style-name="T23">wa 2011: 97–108.</text:span></text:p>
          </draw:text-box>
        </draw:frame>
        <draw:frame draw:style-name="gr16" draw:text-style-name="P12" draw:layer="layout" svg:width="7.995cm" svg:height="0.353cm" svg:x="10.5cm" svg:y="9.189cm">
          <draw:text-box>
            <text:p text:style-name="P3"><text:span text:style-name="T23">12. Zięba-Kołodziej B., </text:span><text:span text:style-name="T21">Na marginesie zdrowia, czyli o zacho-</text:span></text:p>
          </draw:text-box>
        </draw:frame>
        <draw:frame draw:style-name="gr16" draw:text-style-name="P12" draw:layer="layout" svg:width="7.753cm" svg:height="0.353cm" svg:x="11cm" svg:y="9.616cm">
          <draw:text-box>
            <text:p text:style-name="P3"><text:span text:style-name="T21">waniach zdrowotnych młodzieży szkół ponadgimnazjalnych</text:span><text:span text:style-name="T23">, </text:span></text:p>
          </draw:text-box>
        </draw:frame>
        <draw:frame draw:style-name="gr16" draw:text-style-name="P12" draw:layer="layout" svg:width="5.688cm" svg:height="0.353cm" svg:x="11cm" svg:y="10.042cm">
          <draw:text-box>
            <text:p text:style-name="P3"><text:span text:style-name="T23">„</text:span><text:span text:style-name="T23">Nowiny Lekarskie” 2012; 81 (4): 330–336.</text:span></text:p>
          </draw:text-box>
        </draw:frame>
        <draw:frame draw:style-name="gr16" draw:text-style-name="P12" draw:layer="layout" svg:width="7.871cm" svg:height="0.353cm" svg:x="10.5cm" svg:y="10.469cm">
          <draw:text-box>
            <text:p text:style-name="P3"><text:span text:style-name="T23">13. Czerwiak A., Czerwiak G., Oblacińska A., </text:span><text:span text:style-name="T21">Styl życia gim-</text:span></text:p>
          </draw:text-box>
        </draw:frame>
        <draw:frame draw:style-name="gr16" draw:text-style-name="P12" draw:layer="layout" svg:width="6.923cm" svg:height="0.353cm" svg:x="11cm" svg:y="10.896cm">
          <draw:text-box>
            <text:p text:style-name="P3"><text:span text:style-name="T21">nazjalistów</text:span><text:span text:style-name="T23">, „Studia Medyczne” 2012; 26 (2): 61–68. </text:span></text:p>
          </draw:text-box>
        </draw:frame>
        <draw:frame draw:style-name="gr16" draw:text-style-name="P12" draw:layer="layout" svg:width="8.054cm" svg:height="0.353cm" svg:x="10.5cm" svg:y="11.322cm">
          <draw:text-box>
            <text:p text:style-name="P3"><text:span text:style-name="T23">14. Dziubak M., Dziedzic M., Mierzwa A., </text:span><text:span text:style-name="T21">Wiedza licealistów </text:span></text:p>
          </draw:text-box>
        </draw:frame>
        <draw:frame draw:style-name="gr16" draw:text-style-name="P12" draw:layer="layout" svg:width="7.516cm" svg:height="0.353cm" svg:x="11cm" svg:y="11.749cm">
          <draw:text-box>
            <text:p text:style-name="P3"><text:span text:style-name="T21">o wpływie stylu życia na występowanie chorób układu krą-</text:span></text:p>
          </draw:text-box>
        </draw:frame>
        <draw:frame draw:style-name="gr16" draw:text-style-name="P12" draw:layer="layout" svg:width="7.504cm" svg:height="0.353cm" svg:x="11cm" svg:y="12.176cm">
          <draw:text-box>
            <text:p text:style-name="P3"><text:span text:style-name="T21">żenia i chorób nowotworowych, a zachowania zdrowotne</text:span><text:span text:style-name="T23">, </text:span></text:p>
          </draw:text-box>
        </draw:frame>
        <draw:frame draw:style-name="gr16" draw:text-style-name="P12" draw:layer="layout" svg:width="7.525cm" svg:height="0.353cm" svg:x="11cm" svg:y="12.603cm">
          <draw:text-box>
            <text:p text:style-name="P3"><text:span text:style-name="T23">„</text:span><text:span text:style-name="T23">Przegląd Medyczny Uniwersytetu Rzeszowskiego i Naro-</text:span></text:p>
          </draw:text-box>
        </draw:frame>
        <draw:frame draw:style-name="gr16" draw:text-style-name="P12" draw:layer="layout" svg:width="7.724cm" svg:height="0.353cm" svg:x="11cm" svg:y="13.029cm">
          <draw:text-box>
            <text:p text:style-name="P3"><text:span text:style-name="T23">dowego Instytutu Leków w Warszawie”, 2011; 2: 224–238. </text:span></text:p>
          </draw:text-box>
        </draw:frame>
        <draw:frame draw:style-name="gr16" draw:text-style-name="P12" draw:layer="layout" svg:width="7.973cm" svg:height="0.353cm" svg:x="10.5cm" svg:y="13.456cm">
          <draw:text-box>
            <text:p text:style-name="P3"><text:span text:style-name="T23">15. Szczerbiński R., Karczewski J., Szpak A., Karczewska Z., </text:span></text:p>
          </draw:text-box>
        </draw:frame>
        <draw:frame draw:style-name="gr16" draw:text-style-name="P12" draw:layer="layout" svg:width="7.296cm" svg:height="0.353cm" svg:x="11cm" svg:y="13.883cm">
          <draw:text-box>
            <text:p text:style-name="P3"><text:span text:style-name="T21">Zachowania zdrowotne młodzieży szkół ponadgimnazjal-</text:span></text:p>
          </draw:text-box>
        </draw:frame>
        <draw:frame draw:style-name="gr16" draw:text-style-name="P12" draw:layer="layout" svg:width="7.635cm" svg:height="0.353cm" svg:x="11cm" svg:y="14.31cm">
          <draw:text-box>
            <text:p text:style-name="P3"><text:span text:style-name="T21">nych w powiecie sokólskim</text:span><text:span text:style-name="T23">, Cz. II. </text:span><text:span text:style-name="T21">Palenie papierosów i pi-</text:span></text:p>
          </draw:text-box>
        </draw:frame>
        <draw:frame draw:style-name="gr16" draw:text-style-name="P12" draw:layer="layout" svg:width="7.521cm" svg:height="0.353cm" svg:x="11cm" svg:y="14.736cm">
          <draw:text-box>
            <text:p text:style-name="P3"><text:span text:style-name="T21">cie napojów alkoholowych</text:span><text:span text:style-name="T23">, „Roczniki PZH” 2007; 58 (3): </text:span></text:p>
          </draw:text-box>
        </draw:frame>
        <draw:frame draw:style-name="gr16" draw:text-style-name="P12" draw:layer="layout" svg:width="1.209cm" svg:height="0.353cm" svg:x="11cm" svg:y="15.163cm">
          <draw:text-box>
            <text:p text:style-name="P3"><text:span text:style-name="T23">525–532.</text:span></text:p>
          </draw:text-box>
        </draw:frame>
        <draw:frame draw:style-name="gr16" draw:text-style-name="P12" draw:layer="layout" svg:width="7.99cm" svg:height="0.353cm" svg:x="10.5cm" svg:y="15.59cm">
          <draw:text-box>
            <text:p text:style-name="P3"><text:span text:style-name="T23">16. Saracen A., </text:span><text:span text:style-name="T21"><text:s/>Zachowania <text:s/>zdrowotne <text:s/>młodzieży <text:s/>szkół <text:s/>po-</text:span></text:p>
          </draw:text-box>
        </draw:frame>
        <draw:frame draw:style-name="gr16" draw:text-style-name="P12" draw:layer="layout" svg:width="7.368cm" svg:height="0.353cm" svg:x="11cm" svg:y="16.016cm">
          <draw:text-box>
            <text:p text:style-name="P3"><text:span text:style-name="T21">nadgimnazjalnych</text:span><text:span text:style-name="T23">, „Hygeia Public Health” 2010; 45 (1): </text:span></text:p>
          </draw:text-box>
        </draw:frame>
        <draw:frame draw:style-name="gr16" draw:text-style-name="P12" draw:layer="layout" svg:width="0.887cm" svg:height="0.353cm" svg:x="11cm" svg:y="16.443cm">
          <draw:text-box>
            <text:p text:style-name="P3"><text:span text:style-name="T23">70–73.</text:span></text:p>
          </draw:text-box>
        </draw:frame>
        <draw:frame draw:style-name="gr16" draw:text-style-name="P12" draw:layer="layout" svg:width="7.923cm" svg:height="0.353cm" svg:x="10.5cm" svg:y="16.87cm">
          <draw:text-box>
            <text:p text:style-name="P3"><text:span text:style-name="T23">17. Kurzak M., Pawelec K., </text:span><text:span text:style-name="T21">Zachowania zdrowotne warszaw-</text:span></text:p>
          </draw:text-box>
        </draw:frame>
        <draw:frame draw:style-name="gr16" draw:text-style-name="P12" draw:layer="layout" svg:width="7.559cm" svg:height="0.353cm" svg:x="11cm" svg:y="17.297cm">
          <draw:text-box>
            <text:p text:style-name="P3"><text:span text:style-name="T21">skich gimnazjalistów</text:span><text:span text:style-name="T23">, „Zeszyty Naukowe WSKFiT” 2013; </text:span></text:p>
          </draw:text-box>
        </draw:frame>
        <draw:frame draw:style-name="gr16" draw:text-style-name="P12" draw:layer="layout" svg:width="1.297cm" svg:height="0.353cm" svg:x="11cm" svg:y="17.723cm">
          <draw:text-box>
            <text:p text:style-name="P3"><text:span text:style-name="T23">8: 11–17. </text:span></text:p>
          </draw:text-box>
        </draw:frame>
        <draw:frame draw:style-name="gr16" draw:text-style-name="P12" draw:layer="layout" svg:width="8.147cm" svg:height="0.353cm" svg:x="10.5cm" svg:y="18.15cm">
          <draw:text-box>
            <text:p text:style-name="P3"><text:span text:style-name="T23">18. Jodkowska M., Oblacińska A., Mikiel-Kostyra K, Tabak I., </text:span></text:p>
          </draw:text-box>
        </draw:frame>
        <draw:frame draw:style-name="gr16" draw:text-style-name="P12" draw:layer="layout" svg:width="7.601cm" svg:height="0.353cm" svg:x="11cm" svg:y="18.577cm">
          <draw:text-box>
            <text:p text:style-name="P3"><text:span text:style-name="T21">Częstość występowania czynników ryzyka miażdżycy u mło-</text:span></text:p>
          </draw:text-box>
        </draw:frame>
        <draw:frame draw:style-name="gr16" draw:text-style-name="P12" draw:layer="layout" svg:width="7.529cm" svg:height="0.353cm" svg:x="11cm" svg:y="19.003cm">
          <draw:text-box>
            <text:p text:style-name="P3"><text:span text:style-name="T21">dzieży w wieku 16–18 lat – uczniów szkół ponadgimnazjal-</text:span></text:p>
          </draw:text-box>
        </draw:frame>
        <draw:frame draw:style-name="gr16" draw:text-style-name="P12" draw:layer="layout" svg:width="7.355cm" svg:height="0.353cm" svg:x="11cm" svg:y="19.43cm">
          <draw:text-box>
            <text:p text:style-name="P3"><text:span text:style-name="T21">nych w Polsce</text:span><text:span text:style-name="T23">, „Medycyna Wieku Rozwojowego” 2012; </text:span></text:p>
          </draw:text-box>
        </draw:frame>
        <draw:frame draw:style-name="gr16" draw:text-style-name="P12" draw:layer="layout" svg:width="1.992cm" svg:height="0.353cm" svg:x="11cm" svg:y="19.857cm">
          <draw:text-box>
            <text:p text:style-name="P3"><text:span text:style-name="T23">16 (2): 96–103.</text:span></text:p>
          </draw:text-box>
        </draw:frame>
        <draw:frame draw:style-name="gr16" draw:text-style-name="P12" draw:layer="layout" svg:width="7.931cm" svg:height="0.353cm" svg:x="10.5cm" svg:y="20.284cm">
          <draw:text-box>
            <text:p text:style-name="P3"><text:span text:style-name="T23">19. Kolarczyk E.B., </text:span><text:span text:style-name="T21">Zachowania zdrowotne młodzieży gimna-</text:span></text:p>
          </draw:text-box>
        </draw:frame>
        <draw:frame draw:style-name="gr16" draw:text-style-name="P12" draw:layer="layout" svg:width="7.517cm" svg:height="0.353cm" svg:x="11cm" svg:y="20.71cm">
          <draw:text-box>
            <text:p text:style-name="P3"><text:span text:style-name="T21">zjalnej ponadgimnazjalnej</text:span><text:span text:style-name="T23">, „Pielęgniarstwo; Zdrowie Pub-</text:span></text:p>
          </draw:text-box>
        </draw:frame>
        <draw:frame draw:style-name="gr16" draw:text-style-name="P12" draw:layer="layout" svg:width="3.863cm" svg:height="0.353cm" svg:x="11cm" svg:y="21.137cm">
          <draw:text-box>
            <text:p text:style-name="P3"><text:span text:style-name="T23">liczne” 2015; 5 (3): 305–310. </text:span></text:p>
          </draw:text-box>
        </draw:frame>
        <draw:frame draw:style-name="gr16" draw:text-style-name="P12" draw:layer="layout" svg:width="8.152cm" svg:height="0.353cm" svg:x="10.5cm" svg:y="21.564cm">
          <draw:text-box>
            <text:p text:style-name="P3"><text:span text:style-name="T23">20. Szpunar M., </text:span><text:span text:style-name="T21">Jak zwiększyć odsetek wypełnień w badaniu in-</text:span></text:p>
          </draw:text-box>
        </draw:frame>
        <draw:frame draw:style-name="gr16" draw:text-style-name="P12" draw:layer="layout" svg:width="7.669cm" svg:height="0.353cm" svg:x="11cm" svg:y="21.99cm">
          <draw:text-box>
            <text:p text:style-name="P3"><text:span text:style-name="T21">ternetowym – fakty i mity na temat kwestionariuszy on‑line</text:span><text:span text:style-name="T23">, </text:span></text:p>
          </draw:text-box>
        </draw:frame>
        <draw:frame draw:style-name="gr16" draw:text-style-name="P12" draw:layer="layout" svg:width="7.296cm" svg:height="0.353cm" svg:x="11cm" svg:y="22.417cm">
          <draw:text-box>
            <text:p text:style-name="P3"><text:span text:style-name="T23">„</text:span><text:span text:style-name="T23">Studia Medioznawcze UW”, Warszawa 2008; 1: 42–5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wis721CnPLA" svg:font-family="Swis721CnPLA"/>
    <style:font-face style:name="Swis721LtCnEU" svg:font-family="Swis721LtCnEU"/>
    <style:font-face style:name="Swis721LtCnEUNormal" svg:font-family="Swis721LtCnEUNormal"/>
    <style:font-face style:name="Swis924EUNormal1" svg:font-family="Swis924EUNormal"/>
    <style:font-face style:name="TimesNewRoman" svg:font-family="TimesNewRoman"/>
    <style:font-face style:name="TimesNewRomanPS1" svg:font-family="TimesNewRomanPS"/>
    <style:font-face style:name="Liberation Serif1" svg:font-family="'Liberation Serif'" style:font-pitch="variable"/>
    <style:font-face style:name="Swis721CnPLA1" svg:font-family="Swis721CnPLA" style:font-pitch="variable"/>
    <style:font-face style:name="Swis721LtCnEU1" svg:font-family="Swis721LtCnEU" style:font-pitch="variable"/>
    <style:font-face style:name="Swis721LtCnEUNormal1" svg:font-family="Swis721LtCnEUNormal" style:font-pitch="variable"/>
    <style:font-face style:name="Swis924EUNormal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4" style:page-layout-name="PM0" draw:style-name="Mdp1"/>
    <style:master-page style:name="master-page9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4T12:10:10.609000000</dc:date>
    <meta:editing-duration>PT33S</meta:editing-duration>
    <meta:editing-cycles>1</meta:editing-cycles>
    <meta:document-statistic meta:object-count="1104"/>
    <meta:generator>LibreOffice/6.4.1.2$Windows_X86_64 LibreOffice_project/4d224e95b98b138af42a64d84056446d09082932</meta:generator>
  </office:meta>
</office:document-meta>
</file>