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5">
      <style:text-properties fo:language="pl" style:language-asian="pl" style:language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style:text-position="25%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1">
      <style:text-properties fo:language="pl" style:language-asian="pl" style:language-complex="pl"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0">
      <style:text-properties fo:language="pl" style:language-asian="pl" style:language-complex="pl" fo:color="#000000"/>
    </style:style>
    <style:style style:family="text" style:name="T20" style:display-name="T20" style:parent-style-name="CharStyle18">
      <style:text-properties fo:language="pl" style:language-asian="pl" style:language-complex="pl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1">
      <style:text-properties fo:language="pl" style:language-asian="pl" style:language-complex="pl"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6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line-height="0.449cm" fo:margin-left="0.000cm" fo:margin-right="0.000cm" fo:text-indent="0.000cm" fo:text-align="justify" style:page-number="auto">
        <style:tab-stops>
          <style:tab-stop style:position="5.850cm" style:type="left"/>
        </style:tab-stops>
      </style:paragraph-properties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47cm" fo:margin-left="0.494cm" fo:margin-right="1.235cm" fo:text-indent="-0.459cm" fo:text-align="left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47cm" fo:margin-left="0.176cm" fo:margin-right="0.176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530cm" fo:line-height="0.347cm" fo:margin-left="0.000cm" fo:margin-right="0.035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47cm" fo:margin-left="0.494cm" fo:margin-right="0.353cm" fo:text-indent="-0.494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316cm" fo:line-height="0.335cm" fo:margin-left="0.000cm" fo:margin-right="0.000cm" fo:text-indent="0.000cm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825cm" fo:line-height="0.440cm" fo:margin-left="0.000cm" fo:margin-right="0.635cm" fo:text-indent="0.000cm" fo:text-align="left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422cm" fo:line-height="0.335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64cm" fo:margin-right="4.939cm" fo:text-indent="-0.529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106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362cm" fo:line-height="0.335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924cm" fo:margin-left="0.000cm" fo:margin-right="0.071cm" fo:text-indent="0.388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449cm" fo:margin-left="5.927cm" fo:margin-right="0.000cm" fo:text-indent="0.000cm" fo:text-align="justify" style:page-number="auto">
        <style:tab-stops>
          <style:tab-stop style:position="4.775cm" style:type="left"/>
          <style:tab-stop style:position="9.533cm" style:type="left"/>
        </style:tab-stops>
      </style:paragraph-properties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97" style:parent-style-name="Podpis tabel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494cm" fo:margin-left="0.035cm" fo:margin-right="1.517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62cm" fo:line-height="0.247cm" fo:margin-left="0.000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bottom="0.362cm" fo:line-height="0.335cm" fo:margin-left="0.000cm" fo:margin-right="0.000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371cm" fo:line-height="0.335cm" fo:margin-left="0.035cm" fo:margin-right="0.000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47cm" fo:margin-left="0.670cm" fo:margin-right="0.988cm" fo:text-indent="0.000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17cm" fo:margin-left="0.000cm" fo:margin-right="0.071cm" fo:text-indent="0.000cm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47cm" fo:margin-left="0.494cm" fo:margin-right="0.318cm" fo:text-indent="-0.494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365cm" fo:line-height="0.318cm" fo:margin-left="0.000cm" fo:margin-right="0.000cm" fo:text-indent="0.000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924cm" fo:margin-left="0.000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7.365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1cm" fo:margin-left="0.000cm" fo:margin-right="0.071cm" fo:text-indent="0.000cm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47cm" fo:margin-left="0.670cm" fo:margin-right="0.035cm" fo:text-indent="0.000cm" fo:text-align="left" style:page-number="auto">
        <style:tab-stops>
          <style:tab-stop style:position="8.669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441cm" fo:line-height="0.318cm" fo:margin-left="0.000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325cm" fo:margin-left="0.000cm" fo:margin-right="0.000cm" fo:text-indent="0.000cm" fo:text-align="justify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494cm" fo:margin-right="0.600cm" fo:text-indent="-0.494cm" fo:text-align="left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margin-left="0.035cm" fo:margin-right="8.396cm" fo:text-indent="0.000cm" fo:text-align="left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494cm" fo:margin-right="0.564cm" fo:text-indent="-0.494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56cm" fo:margin-left="0.035cm" fo:margin-right="3.246cm" fo:text-indent="0.0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409cm" fo:margin-left="0.035cm" fo:margin-right="0.071cm" fo:text-indent="0.000cm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73" style:parent-style-name="Tekst treści (2)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449cm" fo:margin-left="5.927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924cm" fo:margin-left="0.000cm" fo:margin-right="0.071cm" fo:text-indent="0.388cm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449cm" fo:margin-left="5.927cm" fo:margin-right="0.000cm" fo:text-indent="0.000cm" fo:text-align="justify" style:page-number="auto">
        <style:tab-stops>
          <style:tab-stop style:position="4.775cm" style:type="left"/>
          <style:tab-stop style:position="9.533cm" style:type="left"/>
          <style:tab-stop style:position="0.601cm" style:type="left"/>
        </style:tab-stops>
      </style:paragraph-properties>
      <style:text-properties/>
    </style:style>
    <style:style style:family="paragraph" style:name="P184" style:parent-style-name="Tekst treści (2)">
      <style:paragraph-properties fo:background-color="transparent" fo:margin-top="0.000cm" fo:margin-bottom="0.212cm" fo:line-height="0.347cm" fo:margin-left="0.000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86" style:parent-style-name="Nagłówek #2">
      <style:paragraph-properties fo:background-color="transparent" fo:margin-top="0.000cm" fo:margin-bottom="0.387cm" fo:line-height="0.335cm" fo:margin-left="0.706cm" fo:margin-right="0.000cm" fo:text-indent="-0.670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292cm" fo:line-height="0.347cm" fo:margin-left="0.000cm" fo:margin-right="0.282cm" fo:text-indent="0.000cm" fo:text-align="justify" style:page-number="auto"/>
      <style:text-properties/>
    </style:style>
    <style:style style:family="paragraph" style:name="P188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218cm" fo:line-height="0.247cm" fo:margin-left="5.927cm" fo:margin-right="0.000cm" fo:text-indent="0.000cm" fo:text-align="justify" style:page-number="auto">
        <style:tab-stops>
          <style:tab-stop style:position="4.775cm" style:type="left"/>
          <style:tab-stop style:position="9.533cm" style:type="left"/>
        </style:tab-stops>
      </style:paragraph-properties>
      <style:text-properties/>
    </style:style>
    <style:style style:family="paragraph" style:name="P190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347cm" fo:margin-left="0.706cm" fo:margin-right="0.035cm" fo:text-indent="-0.529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96" style:parent-style-name="Tekst treści (2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106cm" fo:line-height="0.247cm" fo:margin-left="0.635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9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409cm" fo:margin-left="0.000cm" fo:margin-right="0.071cm" fo:text-indent="0.388cm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0.643cm" style:type="left"/>
          <style:tab-stop style:position="9.339cm" style:type="right"/>
          <style:tab-stop style:position="0.677cm" style:type="left"/>
        </style:tab-stops>
      </style:paragraph-properties>
      <style:text-properties/>
    </style:style>
    <style:style style:family="paragraph" style:name="P209">
      <style:paragraph-properties style:page-number="auto"/>
      <style:text-properties fo:font-size="5.pt" style:font-size-asian="5.pt" style:font-size-complex="5.pt"/>
    </style:style>
    <style:style style:family="paragraph" style:name="P210">
      <style:paragraph-properties style:page-number="auto"/>
      <style:text-properties fo:font-size="5.e-002pt" style:font-size-asian="5.e-002pt" style:font-size-complex="5.e-002pt"/>
    </style:style>
    <style:style style:family="paragraph" style:name="P2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1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05cm" table:align="center"/>
    </style:style>
    <style:style style:name="Table1.C1" style:family="table-column">
      <style:table-column-properties style:column-width="4.106cm"/>
    </style:style>
    <style:style style:name="Table1.C2" style:family="table-column">
      <style:table-column-properties style:column-width="2.633cm"/>
    </style:style>
    <style:style style:name="Table1.C3" style:family="table-column">
      <style:table-column-properties style:column-width="3.750cm"/>
    </style:style>
    <style:style style:name="Table1.C4" style:family="table-column">
      <style:table-column-properties style:column-width="2.515cm"/>
    </style:style>
    <style:style style:name="Table1.R1" style:family="table-row">
      <style:table-row-properties style:row-height="1.083cm"/>
    </style:style>
    <style:style style:name="Table1.R2" style:family="table-row">
      <style:table-row-properties style:row-height="0.550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56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middle" fo:border-bottom="0.004cm solid #000000"/>
    </style:style>
    <text:list-style style:name="L0">
      <text:list-level-style-number text:start-value="0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2"><draw:frame draw:style-name="fr1" svg:x="1.771cm" svg:y="2.625cm" svg:width="13.275cm" svg:height="0.914cm" text:anchor-type="paragraph"><draw:text-box><text:p text:style-name="P160"><text:span text:style-name="CharStyle5">Biol Trace Elem Res (2016) 174:287-293<text:line-break/>DOI 10.1007/s12011-016-0720-5</text:span></text:p></draw:text-box></draw:frame><draw:frame draw:style-name="fr2" svg:x="18.230cm" svg:y="2.972cm" fo:min-width="0.998cm" fo:min-height="0.296cm" text:anchor-type="paragraph"><draw:text-box><text:p text:style-name="P21"><text:span text:style-name="CharStyle7">CrossMaik</text:span></text:p></draw:text-box></draw:frame><draw:frame draw:style-name="fr3" svg:x="1.771cm" svg:y="5.258cm" svg:width="13.275cm" svg:height="3.300cm" text:anchor-type="paragraph"><draw:text-box><text:h text:outline-level="0" text:style-name="P98"><text:bookmark-start text:name="bookmark0"/><text:span text:style-name="CharStyle10">Study of the Serum Copper Levels in Patients<text:line-break/>with Major Depressive Disorder</text:span><text:bookmark-end text:name="bookmark0"/></text:h><text:p text:style-name="P150"><text:bookmark-start text:name="bookmark1"/><text:span text:style-name="T4">Krzysztof Styczeń</text:span><text:span text:style-name="T5">1</text:span><text:span text:style-name="CharStyle13"><text:s text:c="1"/>• Magdalena </text:span><text:span text:style-name="T4">Sowa-Kućma</text:span><text:span text:style-name="T5">2</text:span><text:span text:style-name="T4"><text:s text:c="1"/></text:span><text:span text:style-name="CharStyle13">• </text:span><text:span text:style-name="T4">Marcin Siwek</text:span><text:span text:style-name="T5">1</text:span><text:span text:style-name="T4"><text:s text:c="1"/></text:span><text:span text:style-name="CharStyle13">• </text:span><text:span text:style-name="T4">Dominika Dudek</text:span><text:span text:style-name="T5">1</text:span><text:span text:style-name="T4"><text:s text:c="1"/>•<text:line-break/>Witold Reczyński</text:span><text:span text:style-name="T5">3</text:span><text:span text:style-name="T4"><text:s text:c="1"/>• Paulina Misztak</text:span><text:span text:style-name="T5">2,4</text:span><text:span text:style-name="T4"><text:s text:c="1"/>• Bernadeta Szewczyk</text:span><text:span text:style-name="T5">2</text:span><text:span text:style-name="T4"><text:s text:c="1"/>• Roman Topór-Mądry</text:span><text:span text:style-name="T5">5</text:span><text:span text:style-name="T4"><text:s text:c="1"/>•<text:line-break/>Włodzimierz Opoka</text:span><text:span text:style-name="T5">6</text:span><text:span text:style-name="T4"><text:s text:c="1"/>• Gabriel Nowak</text:span><text:span text:style-name="T5">2,4</text:span><text:bookmark-end text:name="bookmark1"/></text:p></draw:text-box></draw:frame><draw:frame draw:style-name="fr4" svg:x="1.771cm" svg:y="10.285cm" svg:width="13.275cm" svg:height="0.813cm" text:anchor-type="paragraph"><draw:text-box><text:p text:style-name="P166"><text:span text:style-name="CharStyle5">Received: </text:span><text:span text:style-name="T8">20 </text:span><text:span text:style-name="CharStyle5">March </text:span><text:span text:style-name="T8">2016 </text:span><text:span text:style-name="CharStyle5">/Accepted: </text:span><text:span text:style-name="T8">20 </text:span><text:span text:style-name="CharStyle5">April 2016 /Published online: 5 May 2016<text:line-break/>© The Author(s) 2016. This article is published with open access at Springerlink.com</text:span></text:p></draw:text-box></draw:frame><draw:frame draw:style-name="fr5" svg:x="1.771cm" svg:y="11.451cm" svg:width="8.442cm" svg:height="6.673cm" text:anchor-type="paragraph"><draw:text-box><text:p text:style-name="P144"><text:span text:style-name="CharStyle17">Abstract </text:span><text:span text:style-name="CharStyle18">Copper may be involved in the pathophysiology of<text:line-break/>depression. Clinical data on this issue are very limited and not</text:span></text:p><text:p text:style-name="P155"><text:span text:style-name="CharStyle18">conclusive. The purpose of the study was to determine the</text:span></text:p><text:p text:style-name="P152"><text:span text:style-name="CharStyle18">copper concentration in the serum of patients with major de-<text:line-break/>pressive disorder and to discuss its potential clinical usefulness<text:line-break/>as a biomarker of the disease. A case-control clinical study<text:line-break/>included 69 patients with current depressive episode, 45 pa-<text:line-break/>tients in remission and 50 healthy volunteers. Cu concentration<text:line-break/>was measured by electrothermal atomic absorption spectrome-<text:line-break/>try (ETAAS). The mean serum copper level in depressed pa-<text:line-break/>tients was slightly lower (by 11 %; not statistically significant)<text:line-break/>than in the control group. Furthermore, there was no significant<text:line-break/>difference in Cu</text:span><text:span text:style-name="T11">2+</text:span><text:span text:style-name="CharStyle18"><text:s text:c="1"/>concentration between depressive episode<text:line-break/>and remission, nor between remission and control group. In<text:line-break/>the remission group were observed significant correlations</text:span></text:p></draw:text-box></draw:frame><draw:frame draw:style-name="fr6" svg:x="1.771cm" svg:y="18.708cm" svg:width="8.442cm" svg:height="0.796cm" text:anchor-type="paragraph"><draw:text-box><text:p text:style-name="P94"><text:span text:style-name="T8">Krzysztof Styczeń </text:span><text:span text:style-name="CharStyle5">and Magdalena </text:span><text:span text:style-name="T8">Sowa-Kućma </text:span><text:span text:style-name="CharStyle5">contributed equally to<text:line-break/>this work.</text:span></text:p></draw:text-box></draw:frame><draw:frame draw:style-name="fr7" svg:x="1.729cm" svg:y="19.895cm" svg:width="8.230cm" svg:height="0.762cm" text:anchor-type="paragraph"><draw:text-box><text:p text:style-name="P63"><text:span text:style-name="CharStyle21">* Magdalena </text:span><text:span text:style-name="T13">Sowa-Kućma<text:line-break/></text:span><text:a xlink:href="mailto:sowa@if-pan.krakow.pl"><text:span text:style-name="CharStyle21">sowa@if-pan.krakow.pl</text:span></text:a></text:p></draw:text-box></draw:frame><draw:frame draw:style-name="fr8" svg:x="1.729cm" svg:y="21.401cm" svg:width="8.230cm" svg:height="0.693cm" text:anchor-type="paragraph"><draw:text-box><text:p text:style-name="P22"><text:span text:style-name="T14">1</text:span><text:span text:style-name="CharStyle21"><text:s text:c="1"/>Department of Affective Disorders, Chair of Psychiatry,<text:line-break/>Jagiellonian University Medical College, </text:span><text:span text:style-name="T13">Kraków, </text:span><text:span text:style-name="CharStyle21">Poland</text:span></text:p></draw:text-box></draw:frame><draw:frame draw:style-name="fr9" svg:x="1.729cm" svg:y="22.266cm" svg:width="8.230cm" svg:height="0.711cm" text:anchor-type="paragraph"><draw:text-box><text:p text:style-name="P159"><text:span text:style-name="T14">2</text:span><text:span text:style-name="CharStyle21"><text:s text:c="1"/>Department of Neurobiology, Laboratory of Trace Elements<text:line-break/>Neurobiology, Institute of Pharmacology </text:span><text:span text:style-name="T13">PAS, Kraków, </text:span><text:span text:style-name="CharStyle21">Poland</text:span></text:p></draw:text-box></draw:frame><draw:frame draw:style-name="fr10" svg:x="1.729cm" svg:y="23.148cm" svg:width="8.230cm" svg:height="0.711cm" text:anchor-type="paragraph"><draw:text-box><text:p text:style-name="P163"><text:span text:style-name="T14">3</text:span><text:span text:style-name="CharStyle21"><text:s text:c="1"/>Department of Analytical Chemistry, University of Science and<text:line-break/>Technology, </text:span><text:span text:style-name="T13">Kraków, </text:span><text:span text:style-name="CharStyle21">Poland</text:span></text:p></draw:text-box></draw:frame><draw:frame draw:style-name="fr11" svg:x="1.729cm" svg:y="24.035cm" svg:width="8.230cm" svg:height="0.693cm" text:anchor-type="paragraph"><draw:text-box><text:p text:style-name="P136"><text:span text:style-name="T14">4</text:span><text:span text:style-name="CharStyle21"><text:s text:c="1"/>Department of Pharmacobiology, Jagiellonian University Medical<text:line-break/>College, </text:span><text:span text:style-name="T13">Kraków, </text:span><text:span text:style-name="CharStyle21">Poland</text:span></text:p></draw:text-box></draw:frame><draw:frame draw:style-name="fr12" svg:x="1.729cm" svg:y="24.915cm" svg:width="8.230cm" svg:height="1.028cm" text:anchor-type="paragraph"><draw:text-box><text:p text:style-name="P45"><text:span text:style-name="T14">5</text:span><text:span text:style-name="CharStyle21"><text:s text:c="1"/>Department of Epidemiology and Population Studies, Institute of<text:line-break/>Public Health, Jagiellonian University Medical College,</text:span></text:p><text:p text:style-name="P80"><text:span text:style-name="T13">Kraków, </text:span><text:span text:style-name="CharStyle21">Poland</text:span></text:p></draw:text-box></draw:frame><draw:frame draw:style-name="fr13" svg:x="1.729cm" svg:y="26.148cm" svg:width="8.230cm" svg:height="0.744cm" text:anchor-type="paragraph"><draw:text-box><text:p text:style-name="P99"><text:span text:style-name="T14">6</text:span><text:span text:style-name="CharStyle21"><text:s text:c="1"/>Department of Inorganic and Analytical Chemistry,</text:span></text:p><text:p text:style-name="P16"><text:span text:style-name="CharStyle21">Jagiellonian University Medical College, </text:span><text:span text:style-name="T13">Kraków, </text:span><text:span text:style-name="CharStyle21">Poland</text:span></text:p></draw:text-box></draw:frame><draw:frame draw:style-name="fr14" svg:x="10.770cm" svg:y="11.451cm" svg:width="8.458cm" svg:height="15.460cm" text:anchor-type="paragraph"><draw:text-box><text:p text:style-name="P123"><text:span text:style-name="CharStyle18">between copper levels and the average number of relapses over<text:line-break/>the past years or time of remission. There was no correlation<text:line-break/>between serum copper and severity of depression, as measured<text:line-break/>by HDRS and MADRS. The obtained results showed no sig-<text:line-break/>nificant differences between the copper concentration in the<text:line-break/>blood serum of patients (both with current depressive episode<text:line-break/>and in remission) and healthy volunteers, as well as the lack of<text:line-break/>correlations between the copper level in the active stage of the<text:line-break/>disease and clinical features of the population. Our study is the<text:line-break/>first conducted on such a large population of patients, so the<text:line-break/>results may be particularly important and reliable source of<text:line-break/>knowledge about the potential role of copper in depression.</text:span></text:p><text:p text:style-name="P56"><text:span text:style-name="CharStyle17">Keywords </text:span><text:span text:style-name="CharStyle18">Copper </text:span><text:span text:style-name="T11">.</text:span><text:span text:style-name="CharStyle18"><text:s text:c="1"/>Depression </text:span><text:span text:style-name="T11">.</text:span><text:span text:style-name="CharStyle18"><text:s text:c="1"/>Biomarkers </text:span><text:span text:style-name="T11">.</text:span><text:span text:style-name="CharStyle18"><text:s text:c="1"/>Affective<text:line-break/>disorders . Unipolar depression . MDD</text:span></text:p><text:h text:outline-level="1" text:style-name="P54"><text:bookmark-start text:name="bookmark2"/><text:span text:style-name="CharStyle24">Introduction</text:span><text:bookmark-end text:name="bookmark2"/></text:h><text:p text:style-name="P73"><text:span text:style-name="CharStyle18">Copper (Cu) is the third most abundant trace metal (behind<text:line-break/>iron and zinc) present in every tissue and is required for es-<text:line-break/>sential body functions. As a cofactor for numerous enzymes, it<text:line-break/>plays an important role in the biochemical processes, includ-<text:line-break/>ing erythropoiesis, cellular respiration, peptide amidation,<text:line-break/>iron, cholesterol and glucose metabolism, pigment formation,<text:line-break/>and hormones biosynthesis (see [</text:span><text:a xlink:href="#bookmark10"><text:span text:style-name="CharStyle25">1</text:span></text:a><text:span text:style-name="CharStyle18">] for review). These metal<text:line-break/>ions are also necessary for the proper development and func-<text:line-break/>tioning of the central nervous system; low copper level may<text:line-break/>result in incomplete development, while excess concentration<text:line-break/>maybe injurious [</text:span><text:a xlink:href="#bookmark12"><text:span text:style-name="CharStyle25">2</text:span></text:a><text:span text:style-name="CharStyle18">]. Among the body organs, the brain is the<text:line-break/>one of the most copper-rich (next to the heart and liver) [</text:span><text:a xlink:href="#bookmark13"><text:span text:style-name="CharStyle25">3</text:span></text:a><text:span text:style-name="CharStyle18">].</text:span></text:p><text:p text:style-name="P108"><text:span text:style-name="CharStyle18">The total human body contains only 75-100 mg, and the<text:line-break/>recommended daily dosage for adult men and women is<text:line-break/>0.9 mg/day (1-1.3 mg/day for pregnant or lactating women).<text:line-break/>Copper is relatively a stable component of the blood, and its</text:span></text:p></draw:text-box></draw:frame><draw:frame draw:style-name="fr15" svg:x="17.731cm" svg:y="27.499cm" svg:width="1.457cm" svg:height="0.478cm" text:anchor-type="paragraph"><draw:text-box><text:p text:style-name="P27"><text:span text:style-name="CharStyle27">Springer</text:span></text:p></draw:text-box></draw:frame></text:p>
      </text:section>
      <text:section text:style-name="Sect1" text:name="Section1">
        <text:p text:style-name="P213"><draw:frame draw:style-name="fr16" svg:x="1.755cm" svg:y="2.244cm" fo:min-width="0.517cm" fo:min-height="0.355cm" text:anchor-type="paragraph"><draw:text-box><text:p text:style-name="P139"><text:span text:style-name="CharStyle30">288</text:span></text:p></draw:text-box></draw:frame><draw:frame draw:style-name="fr17" svg:x="17.604cm" svg:y="2.244cm" fo:min-width="1.617cm" fo:min-height="0.372cm" text:anchor-type="paragraph"><draw:text-box><text:p text:style-name="P128"><text:span text:style-name="T19">Styczeń </text:span><text:span text:style-name="CharStyle30">et al.</text:span></text:p></draw:text-box></draw:frame><draw:frame draw:style-name="fr18" svg:x="1.789cm" svg:y="3.032cm" svg:width="8.449cm" svg:height="23.377cm" text:anchor-type="paragraph"><draw:text-box><text:p text:style-name="P174"><text:span text:style-name="CharStyle18">concentration usually remains between 100 and 130 mg/100 ml<text:line-break/>of the serum [</text:span><text:a xlink:href="#bookmark14"><text:span text:style-name="CharStyle25">4</text:span></text:a><text:span text:style-name="CharStyle18">, </text:span><text:a xlink:href="#bookmark15"><text:span text:style-name="CharStyle25">5</text:span></text:a><text:span text:style-name="CharStyle18">]. Approximately 90 % of the copper in the<text:line-break/>blood is incorporated into ceruloplasmin, which is responsible<text:line-break/>for carrying copper to tissues that need the mineral [</text:span><text:a xlink:href="#bookmark16"><text:span text:style-name="CharStyle25">6</text:span></text:a><text:span text:style-name="CharStyle18">,</text:span><text:a xlink:href="#bookmark17"><text:span text:style-name="CharStyle25">7</text:span></text:a><text:span text:style-name="CharStyle18">]. Proper<text:line-break/>absorption and metabolism of copper requires an appropriate<text:line-break/>balance with the minerals zinc and manganese. Because zinc<text:line-break/>can compete with copper in the small intestine and interfere<text:line-break/>with its absorption, persons who supplement with inappropri-<text:line-break/>ately high levels of zinc and lower levels of copper may increase<text:line-break/>their risk of copper deficiency [</text:span><text:a xlink:href="#bookmark18"><text:span text:style-name="CharStyle25">8</text:span></text:a><text:span text:style-name="CharStyle18">]. That is why the plasma/<text:line-break/>serum ratio of copper to zinc (optimal 0.70-1.00) is clinically<text:line-break/>more important than the blood concentration of either of these<text:line-break/>trace metals. A crucial role in maintaining proper cellular zinc<text:line-break/>and copper concentration play metallothioneins, which have the<text:line-break/>capacity to bind both these ions through the thiol group of its<text:line-break/>cysteine residues. In the human body, large quantities are syn-<text:line-break/>thesized primarily in the liver and kidneys and their production<text:line-break/>is dependent on availability of the dietary minerals [</text:span><text:a xlink:href="#bookmark18"><text:span text:style-name="CharStyle25">8</text:span></text:a><text:span text:style-name="CharStyle18">].</text:span></text:p><text:p text:style-name="P172"><text:span text:style-name="CharStyle18">Copper homeostasis is of great importance to human health.<text:line-break/>Its imbalance is implicated directly or indirectly in the pathogen-<text:line-break/>esis of numerous disorders. Deficit of Cu (rather rare and often<text:line-break/>co-exist with other nutritional deficiencies) may affect </text:span><text:a xlink:href="http://topics.sciencedirect.com/topics/page/Connective_tissue"><text:span text:style-name="CharStyle25">connective</text:span></text:a><text:span text:style-name="CharStyle25"><text:line-break/></text:span><text:a xlink:href="http://topics.sciencedirect.com/topics/page/Connective_tissue"><text:span text:style-name="CharStyle25">tissue</text:span></text:a><text:span text:style-name="CharStyle25"><text:s text:c="1"/></text:span><text:span text:style-name="CharStyle18">leading to vascular and skeletal problems, causes </text:span><text:a xlink:href="http://topics.sciencedirect.com/topics/page/Neurodegeneration"><text:span text:style-name="CharStyle25">neuronal</text:span></text:a><text:span text:style-name="CharStyle25"><text:line-break/></text:span><text:a xlink:href="http://topics.sciencedirect.com/topics/page/Neurodegeneration"><text:span text:style-name="CharStyle25">degeneration</text:span></text:a><text:span text:style-name="CharStyle18">, anemia, and cardiac and immune dysfunctions.<text:line-break/>Copper deficiency is associated with the following diseases:<text:line-break/>aceruloplasminemia (very low or absence of ceruloplasmin),<text:line-break/>Huppke-Brendl syndrome, familial amyotrophic lateral<text:line-break/>sclerosis, Huntington’s disease, Menkes disease, and occipital<text:line-break/>horn syndrome [</text:span><text:a xlink:href="#bookmark19"><text:span text:style-name="CharStyle25">9</text:span></text:a><text:span text:style-name="CharStyle18">,</text:span><text:a xlink:href="#bookmark20"><text:span text:style-name="CharStyle18"><text:s text:c="1"/></text:span><text:span text:style-name="CharStyle25">10</text:span></text:a><text:span text:style-name="CharStyle18">]. In turn, excess amounts of copper may<text:line-break/>result in cellular instability and damage due to the oxidative<text:line-break/>potential of the free metal [</text:span><text:a xlink:href="#bookmark15"><text:span text:style-name="CharStyle25">5</text:span></text:a><text:span text:style-name="CharStyle18">]. Copper toxicity symptoms<text:line-break/>include nausea, vomiting, abdominal pain and cramps,<text:line-break/>headache, dizziness, weakness, and diarrhea. High Cu<text:line-break/>concentration is observed in Alzheimer’s, Parkinson’s, and<text:line-break/>Wilson’s diseases and may also lead to decline in intelligence<text:line-break/>in young adolescents [</text:span><text:a xlink:href="#bookmark18"><text:span text:style-name="CharStyle25">8</text:span></text:a><text:span text:style-name="CharStyle18">,</text:span><text:a xlink:href="#bookmark19"><text:span text:style-name="CharStyle18"><text:s text:c="1"/></text:span><text:span text:style-name="CharStyle25">9</text:span></text:a><text:span text:style-name="CharStyle18">]. Limited data also suggests the<text:line-break/>potential importance of copper in the development of<text:line-break/>neuropsychiatric disorders, including depression [</text:span><text:a xlink:href="#bookmark16"><text:span text:style-name="CharStyle25">6</text:span></text:a><text:span text:style-name="CharStyle18">,</text:span><text:a xlink:href="#bookmark21"><text:span text:style-name="CharStyle18"><text:s text:c="1"/></text:span><text:span text:style-name="CharStyle25">11</text:span></text:a><text:span text:style-name="CharStyle18">-</text:span><text:a xlink:href="#bookmark25"><text:span text:style-name="CharStyle25">16</text:span></text:a><text:span text:style-name="CharStyle18">],<text:line-break/>and several compelling arguments can confirm this fact.</text:span></text:p><text:p text:style-name="P38"><text:span text:style-name="CharStyle18">Firstly, copper is an essential component of some enzymes<text:line-break/>(monoamine oxidase—MAO, dopamine |3-hydroxylaze—<text:line-break/>DBH, and tyrosine hydroxylase) involved in the proper turn-<text:line-break/>over of catecholamines, which disturbances can lead to the de-<text:line-break/>velopment of depression [</text:span><text:a xlink:href="#bookmark26"><text:span text:style-name="CharStyle25">17</text:span></text:a><text:span text:style-name="CharStyle18">,</text:span><text:a xlink:href="#bookmark27"><text:span text:style-name="CharStyle18"><text:s text:c="1"/></text:span><text:span text:style-name="CharStyle25">18</text:span></text:a><text:span text:style-name="CharStyle18">]. Secondly, copper concentra-<text:line-break/>tion and even more balance between its reduced (Cu+) and<text:line-break/>oxidized form (Cu</text:span><text:span text:style-name="T11">2+</text:span><text:span text:style-name="CharStyle18">) plays a fundamental role in the oxidative<text:line-break/>and nitrosative stress (O&amp;NS) processes, which may be one of<text:line-break/>the main cause of mood disorders (e.g., major depressive disor-<text:line-break/>der—MDD) [</text:span><text:a xlink:href="#bookmark14"><text:span text:style-name="CharStyle25">4</text:span></text:a><text:span text:style-name="CharStyle18">,</text:span><text:a xlink:href="#bookmark18"><text:span text:style-name="CharStyle18"><text:s text:c="1"/></text:span><text:span text:style-name="CharStyle25">8</text:span></text:a><text:span text:style-name="CharStyle18">,</text:span><text:a xlink:href="#bookmark28"><text:span text:style-name="CharStyle18"><text:s text:c="1"/></text:span><text:span text:style-name="CharStyle25">19</text:span></text:a><text:span text:style-name="CharStyle18">, </text:span><text:a xlink:href="#bookmark29"><text:span text:style-name="CharStyle25">20</text:span></text:a><text:span text:style-name="CharStyle18">]. Furthermore, Cu is required for<text:line-break/>structural and catalytic properties of some antioxidant enzymes<text:line-break/>(e.g., lysyl oxidase and superoxidase dismutase), which are im-<text:line-break/>portant free radical scavengers and prevent oxidative damages<text:line-break/>of cells [</text:span><text:a xlink:href="#bookmark15"><text:span text:style-name="CharStyle25">5</text:span></text:a><text:span text:style-name="CharStyle18">]. Many studies also suggest that induction of O&amp;NS</text:span></text:p></draw:text-box></draw:frame><draw:frame draw:style-name="fr19" svg:x="10.779cm" svg:y="3.032cm" svg:width="8.458cm" svg:height="11.075cm" text:anchor-type="paragraph"><draw:text-box><text:p text:style-name="P17"><text:span text:style-name="CharStyle18">pathways in depression is accompanied by activation of the<text:line-break/>inflammatory response and acute phase (AP) proteins [</text:span><text:a xlink:href="#bookmark30"><text:span text:style-name="CharStyle25">21</text:span></text:a><text:span text:style-name="CharStyle18">].<text:line-break/>Thus, elevated serum concentration of ceruloplasmin (a key<text:line-break/>protein involved in the storage of copper), a widely recognized<text:line-break/>AP protein, in depressed patients may be a further evidence of<text:line-break/>the potential role of Cu ions in the course of depression [</text:span><text:a xlink:href="#bookmark31"><text:span text:style-name="CharStyle25">22</text:span></text:a><text:a xlink:href="#bookmark32"><text:span text:style-name="CharStyle18">-</text:span><text:span text:style-name="CharStyle25">24</text:span></text:a><text:span text:style-name="CharStyle18">].</text:span></text:p><text:p text:style-name="P149"><text:span text:style-name="CharStyle18">Copper concentration in the extracellular space is generally<text:line-break/>low (0.2-1.7 |rM), but during the neurotransmission in some<text:line-break/>parts of the brain, it can raise even dozens of times. However,<text:line-break/>the elevated levels ofthese ions may have important biological<text:line-break/>significance. In particular, released of copper ions may inhibit<text:line-break/>N-methyl-D-aspartate (NMDA) and a-amino-3-hydroxy-5-<text:line-break/>methyl-4-isoxazolepropionic acid (AMPA) receptor function<text:line-break/>and thereby protect neurons from glutamatergic excitotoxity<text:line-break/>[</text:span><text:a xlink:href="#bookmark33"><text:span text:style-name="CharStyle25">25</text:span></text:a><text:span text:style-name="CharStyle18">-</text:span><text:a xlink:href="#bookmark34"><text:span text:style-name="CharStyle25">28</text:span></text:a><text:span text:style-name="CharStyle18">]. The disturbances in glutamatergic transmission are<text:line-break/>the basis of glutamate hypothesis of depression [</text:span><text:a xlink:href="#bookmark35"><text:span text:style-name="CharStyle25">29</text:span></text:a><text:span text:style-name="CharStyle18">].</text:span></text:p><text:p text:style-name="P168"><text:span text:style-name="CharStyle18">All the above data confirm the involvement of copper in the<text:line-break/>regulation of important biological processes, which may be<text:line-break/>critical in the development of mood disorders. So far, very<text:line-break/>little is known about alterations in Cu concentration in depres-<text:line-break/>sion. There are only few studies on this topic. Thus, we decid-<text:line-break/>ed to measure the copper level in the blood serum of a rela-<text:line-break/>tively large population of patients with MDD (depending on<text:line-break/>the current stage of the disease) and to discuss its potential<text:line-break/>clinical usefulness as a biomarker of the disease.</text:span></text:p></draw:text-box></draw:frame><draw:frame draw:style-name="fr20" svg:x="10.779cm" svg:y="14.981cm" svg:width="8.458cm" svg:height="11.428cm" text:anchor-type="paragraph"><draw:text-box><text:h text:outline-level="1" text:style-name="P103"><text:bookmark-start text:name="bookmark3"/><text:span text:style-name="CharStyle24">Methods</text:span><text:bookmark-end text:name="bookmark3"/></text:h><text:p text:style-name="P170"><text:span text:style-name="CharStyle18">This study was a part of a large research project entitled “De-<text:line-break/>Me-Ter” (depression-mechanisms-therapy), the aim ofwhich<text:line-break/>was to examine the relationship between the symptomatology<text:line-break/>of affective disorders and the serum concentrations of some<text:line-break/>biometals, inflammatory, and oxidative stress markers, poten-<text:line-break/>tially involved in the pathophysiology of these diseases [</text:span><text:a xlink:href="#bookmark36"><text:span text:style-name="CharStyle25">30</text:span></text:a><text:span text:style-name="CharStyle18">].</text:span></text:p><text:p text:style-name="P49"><text:bookmark-start text:name="bookmark4"/><text:span text:style-name="CharStyle13">Recruitment of the Study Participants</text:span><text:bookmark-end text:name="bookmark4"/></text:p><text:p text:style-name="P95"><text:span text:style-name="CharStyle18">The study participants were recruited among the in- and out-<text:line-break/>patients of the Department of Psychiatry, University Hospital<text:line-break/>(Jagiellonian University Medical College, Cracow, Poland) in<text:line-break/>the period from 21 September 2006 to 30 July 2013.</text:span></text:p><text:p text:style-name="P92"><text:span text:style-name="CharStyle18">The people meeting the DSM-IV-TR criteria for major de-<text:line-break/>pressive disorder (MDD) (both in active phase and in remis-<text:line-break/>sion) and healthy volunteers were included in the study. All<text:line-break/>participants signed the informed consent forms and were pro-<text:line-break/>vided with detailed information (both verbally and in writing)<text:line-break/>about the aims and characteristics of the study. Each potential<text:line-break/>study participant had the opportunity to ask questions about the<text:line-break/>study before signing the consent and all those questions were<text:line-break/>answered by the doctor responsible for the recruitment. The<text:line-break/>Jagiellonian University Bioethics Committee have approved<text:line-break/>this study (decision number KBET/77/B/2009; 25.06.2009).</text:span></text:p></draw:text-box></draw:frame><draw:frame draw:style-name="fr21" svg:x="1.737cm" svg:y="26.988cm" svg:width="1.457cm" svg:height="0.478cm" text:anchor-type="paragraph"><draw:text-box><text:p text:style-name="P176"><text:span text:style-name="CharStyle27">Springer</text:span></text:p></draw:text-box></draw:frame></text:p>
      </text:section>
      <text:section text:style-name="Sect2" text:name="Section2">
        <text:p text:style-name="P214"><draw:frame draw:style-name="fr22" svg:x="1.759cm" svg:y="2.235cm" fo:min-width="8.019cm" fo:min-height="0.381cm" text:anchor-type="paragraph"><draw:text-box><text:p text:style-name="P193"><text:span text:style-name="CharStyle30">Analysis of the Serum Copper Levels in Major Depressive Disorder</text:span></text:p></draw:text-box></draw:frame><draw:frame draw:style-name="fr23" svg:x="18.725cm" svg:y="2.244cm" fo:min-width="0.517cm" fo:min-height="0.355cm" text:anchor-type="paragraph"><draw:text-box><text:p text:style-name="P203"><text:span text:style-name="CharStyle30">289</text:span></text:p></draw:text-box></draw:frame><draw:frame draw:style-name="fr24" svg:x="1.801cm" svg:y="3.032cm" svg:width="8.449cm" svg:height="23.377cm" text:anchor-type="paragraph"><draw:text-box><text:p text:style-name="P32"><text:span text:style-name="CharStyle18">The exclusion criteria (selected on the basis of precise<text:line-break/>history taking) were described in detail in our previous re-<text:line-break/>port [</text:span><text:a xlink:href="#bookmark36"><text:span text:style-name="CharStyle25">30</text:span></text:a><text:span text:style-name="CharStyle18">], but the main were as follows: lack of signed<text:line-break/>consent; diagnosis of a severe psychiatric disorder other than<text:line-break/>MDD (for example: schizophrenia, schizoaffective disorder,<text:line-break/>bipolar disorder); addictive diseases (excluding addiction to<text:line-break/>nicotine and caffeine); diagnosis of a severe personality dis-<text:line-break/>order; presence of severe somatic disorders (acute or chron-<text:line-break/>ic); breastfeeding; or pregnancy. During the study, all the<text:line-break/>patients were receiving pharmacotherapy with proven effica-<text:line-break/>cy (mono- or polytherapy; for more details, see [</text:span><text:a xlink:href="#bookmark36"><text:span text:style-name="CharStyle25">30</text:span></text:a><text:span text:style-name="CharStyle18">]).</text:span></text:p><text:p text:style-name="P207"><text:span text:style-name="CharStyle18">The control group was recruited through advertisements on<text:line-break/>hospital notice boards, by referral from hospital staff, or their<text:line-break/>relatives and friends. This group consisted of individuals with<text:line-break/>no present and past history of severe and chronic somatic or<text:line-break/>psychiatric diseases, without history of substance use disor-<text:line-break/>ders (except for caffeine and nicotine abuse), and with no<text:line-break/>psychiatric disorders in the first-degree relatives.</text:span></text:p><text:p text:style-name="P138"><text:span text:style-name="CharStyle13">The Diagnostic Tools</text:span></text:p><text:p text:style-name="P147"><text:span text:style-name="CharStyle18">The severity of depressive symptoms was measured with<text:line-break/>the Montgomery-Asberg Depression Rating Scale—<text:line-break/>MADRS [</text:span><text:a xlink:href="#bookmark37"><text:span text:style-name="CharStyle25">31</text:span></text:a><text:span text:style-name="CharStyle18">] and the Hamilton Rating Scale for<text:line-break/>Depression - HDRS [</text:span><text:a xlink:href="#bookmark38"><text:span text:style-name="CharStyle25">32</text:span></text:a><text:span text:style-name="CharStyle18">].</text:span></text:p><text:p text:style-name="P78"><text:span text:style-name="CharStyle13">Collection and Processing of Blood Samples</text:span></text:p><text:p text:style-name="P100"><text:span text:style-name="CharStyle13">and Quantitative Analysis ofCopper in Blood Serum</text:span></text:p><text:p text:style-name="P157"><text:span text:style-name="CharStyle13">Samples</text:span></text:p><text:p text:style-name="P143"><text:span text:style-name="CharStyle18">According to the study protocol, from each patient and healthy<text:line-break/>volunteer no more than 9.8 ml of blood was obtained from a<text:line-break/>brachial vein using the Monovette system. After the cloth<text:line-break/>formation the blood samples were centrifuged for 30 min at<text:line-break/>1800 RPM. The obtained serum samples were stored at<text:line-break/>-80 °C until use.</text:span></text:p><text:p text:style-name="P121"><text:span text:style-name="CharStyle18">After thawing, the serum copper levels were measured by a<text:line-break/>electrothermal atomic absorption spectrometry—</text:span><text:span text:style-name="T20">ET </text:span><text:span text:style-name="CharStyle18">AAS.<text:line-break/>The authors used Perkin Elmer spectometer Model 3110<text:line-break/>(USA) equipped with a Perkin Elmer HGA-600 graphite fur-<text:line-break/>nace. The following measurements’ conditions were used:<text:line-break/>pretreatment temperature was set to 950 °C and atomization<text:line-break/>to 2300 °C; the wavelength was set at 324.8 nm and slit to<text:line-break/>0.7 nm. The samples were diluted appropriately to fit into the<text:line-break/>linear range (10-50 ng/ml) of calibration curves. Standards<text:line-break/>(Copper standard solution; Merck Millipore Corp.,<text:line-break/>Darmstadt, Germany) and samples were prepared as water<text:line-break/>solutions. Diluted samples were homogenized by means of<text:line-break/>sonification. Despite dilution, no sample pretreatment proce-<text:line-break/>dures were applied prior to quantitative elements determina-<text:line-break/>tion. All the measurements were performed in triplicate. The<text:line-break/>accuracy was tested by means of recovery analysis, which for<text:line-break/>Cu was in the range of 96-103 %.</text:span></text:p></draw:text-box></draw:frame><draw:frame draw:style-name="fr25" svg:x="10.800cm" svg:y="3.124cm" svg:width="8.424cm" svg:height="23.287cm" text:anchor-type="paragraph"><draw:text-box><text:p text:style-name="P153"><text:span text:style-name="CharStyle13">Statistical Methods</text:span></text:p><text:p text:style-name="P140"><text:span text:style-name="CharStyle18">The x</text:span><text:span text:style-name="T11">2</text:span><text:span text:style-name="CharStyle18"><text:s text:c="1"/>test was used in order to analyze the differences<text:line-break/>between the qualitative variables. The Shapiro-Wilk test<text:line-break/>was performed in order to evaluate the normal distribution<text:line-break/>of quantitative data. Because of the absence of the normal<text:line-break/>distribution of data, we used the Kruskal-Wallis ANOVA<text:line-break/>or the Mann-Whitney U test. Correlations between quan-<text:line-break/>titative variables—due to lack of normal distribution—<text:line-break/>were analyzed with the Spearman’s rank correlation.</text:span></text:p><text:h text:outline-level="1" text:style-name="P75"><text:bookmark-start text:name="bookmark5"/><text:span text:style-name="CharStyle24">Results</text:span><text:bookmark-end text:name="bookmark5"/></text:h><text:p text:style-name="P52"><text:span text:style-name="CharStyle18">One hundred and fourteen patients (86 women and 28 men)<text:line-break/>who met the DSM-IV-TR criteria for MDD (69 patients with<text:line-break/>depressive episodes and 45 in remission) and 50 healthy peo-<text:line-break/>ple (36 women and 14 men) were recruited for the case-con-<text:line-break/>trol study. All of the patients were treated according to current<text:line-break/>guidelines using the following drugs: selective serotonin re-<text:line-break/>uptake inhibitors (SSRI), serotonin-norepinephrine selective<text:line-break/>inhibitors (SNRI), tricyclic antidepressants (TCA), or<text:line-break/>mirtazapine, except that some patients were additionally treat-<text:line-break/>ed with atypical antipsychotic drugs (olanzapine or<text:line-break/>quetiapine), lithium or lamotrigine to potentiate antidepressant<text:line-break/>therapy. The detailed characteristics of the study participant<text:line-break/>were presented in our previous report [</text:span><text:a xlink:href="#bookmark36"><text:span text:style-name="CharStyle25">30</text:span></text:a><text:span text:style-name="CharStyle18">].</text:span></text:p><text:p text:style-name="P28"><text:span text:style-name="CharStyle18">The mean age in the group of patients (49.36 ± 10.67) did<text:line-break/>not show significant differences from the control group<text:line-break/>(45.82 ± 12.43), (p = 0.064; Mann-Whitney Utest). Nor there<text:line-break/>were any significant differences in terms of the gender distri-<text:line-break/>bution (p = 0.64; x test). The percentage of women in the<text:line-break/>group of patients was 75.4 %, and in the control group 72 %.<text:line-break/>There were no significant differences between the average<text:line-break/>serum concentration of copper in women and in men<text:line-break/>(p = 0.21; Mann-Whitney Utest).</text:span></text:p><text:p text:style-name="P165"><text:span text:style-name="CharStyle18">The mean scores in MADRS and HDRS among all the<text:line-break/>MDD patients (in depressive episode and remission together)<text:line-break/>were as follows: 17.64 ± 13.4 in MADRS and 13.02 ± 8.94 in<text:line-break/>HDRS. The mean MADRS and HDRS scores of patients in<text:line-break/>depressive group were 26.17 ± 9.74 and 18.83 ± 6.3, respec-<text:line-break/>tively. Among patients in remission mean MADRS scores<text:line-break/>were 4.25 ± 4.2, while HDRS 4.11 ± 3.14.</text:span></text:p><text:p text:style-name="P114"><text:span text:style-name="CharStyle18">The analysis of variance indicated that there was no sig-<text:line-break/>nificant influence of the disease nor affiliation to healthy<text:line-break/>volunteer group on the obtained serum copper concentra-<text:line-break/>tions (p &gt; 0.05; Kruskal-Wallis test). The mean copper<text:line-break/>levels in depression (0.81 ± 0.27 H-g/ml) were lower than<text:line-break/>in the control group (0.91 ± 0.39 pig/ml). However, this<text:line-break/>difference was not statistically significant (p &gt; 0.05).<text:line-break/>Similar lack of significance (p &gt; 0.05) in copper concentra-<text:line-break/>tion was observed between depressive patients and those in<text:line-break/>remission (1.01 ± 1.51 H-g/ml) (Table</text:span><text:a xlink:href="#bookmark6"><text:span text:style-name="CharStyle18"><text:s text:c="1"/></text:span><text:span text:style-name="CharStyle25">1</text:span></text:a><text:span text:style-name="CharStyle18">).</text:span></text:p></draw:text-box></draw:frame><draw:frame draw:style-name="fr26" svg:x="17.761cm" svg:y="26.988cm" svg:width="1.457cm" svg:height="0.478cm" text:anchor-type="paragraph"><draw:text-box><text:p text:style-name="P162"><text:span text:style-name="CharStyle27">Springer</text:span></text:p></draw:text-box></draw:frame></text:p>
      </text:section>
      <text:section text:style-name="Sect3" text:name="Section3">
        <text:p text:style-name="P215"><draw:line text:anchor-type="paragraph" draw:style-name="gr1" svg:x1="1.692cm" svg:y1="6.726cm" svg:x2="19.099cm" svg:y2="6.726cm"><text:p/></draw:line></text:p>
        <text:p text:style-name="P8"><draw:frame draw:style-name="fr27" svg:x="1.658cm" svg:y="2.290cm" fo:min-width="0.517cm" fo:min-height="0.355cm" text:anchor-type="paragraph"><draw:text-box><text:p text:style-name="P181"><text:span text:style-name="CharStyle30">290</text:span></text:p></draw:text-box></draw:frame><draw:frame draw:style-name="fr28" svg:x="17.507cm" svg:y="2.290cm" fo:min-width="1.617cm" fo:min-height="0.372cm" text:anchor-type="paragraph"><draw:text-box><text:p text:style-name="P102"><text:span text:style-name="T19">Styczeń et al.</text:span></text:p></draw:text-box></draw:frame><draw:frame draw:style-name="fr29" svg:x="1.700cm" svg:y="3.062cm" svg:width="17.662cm" svg:height="3.542cm" text:anchor-type="paragraph"><draw:text-box><text:p text:style-name="P187"><text:span text:style-name="CharStyle31">Table </text:span><text:span text:style-name="T22">1 </text:span><text:span text:style-name="T8">Serum </text:span><text:span text:style-name="CharStyle5">copper concentration </text:span><text:span text:style-name="T8">[ng/ml] </text:span><text:span text:style-name="CharStyle5">in </text:span><text:span text:style-name="T8">MDD </text:span><text:span text:style-name="CharStyle5">patients, depending on the current phase of the disease (depression or remission), and healthy<text:line-break/>controls. Data are expressed as mean ± SD or Median [Upper/Lower quartile]</text:span></text:p><text:p text:style-name="P189"><text:span text:style-name="CharStyle5">Depression<text:tab/>Remission<text:tab/>Control</text:span></text:p><text:p text:style-name="P20"><text:span text:style-name="CharStyle5">Cu concentration [ng/ml]<text:tab/>Mean ± SD</text:span></text:p><text:p text:style-name="P82"><text:span text:style-name="CharStyle5">0.81 ±0.27<text:tab/>1.01 ±1.51<text:tab/>0.91 ±0.39</text:span></text:p><text:p text:style-name="P178"><text:span text:style-name="CharStyle5">Median [upper/lower quartile]</text:span></text:p><text:list text:style-name="L0"><text:list-item><text:p text:style-name="P183"><text:span text:style-name="CharStyle5">83 [0.58/1.00]<text:tab/>0.85 [0.69/0.96]<text:tab/>0.82 [0.68/1.04]</text:span></text:p></text:list-item></text:list></draw:text-box></draw:frame><draw:frame draw:style-name="fr30" svg:x="1.692cm" svg:y="7.320cm" svg:width="8.458cm" svg:height="14.139cm" text:anchor-type="paragraph"><draw:text-box><text:p text:style-name="P79"><text:bookmark-start text:name="bookmark6"/><text:span text:style-name="CharStyle18">Detailed analysis of the data obtained from patients with a<text:line-break/>various clinical picture of depressive episodes revealed that<text:line-break/>there were no statistically significant difference </text:span><text:span text:style-name="CharStyle32">(p</text:span><text:span text:style-name="CharStyle18"><text:s text:c="1"/>&gt; 0.05;<text:line-break/>Mann-Whitney U test) in copper levels between patients with<text:line-break/>or without the following clinical features: atypical symptoms<text:line-break/>of depression, psychotic symptoms, melancholic syndrome,<text:line-break/>or drug resistance (Table </text:span><text:a xlink:href="#bookmark6"><text:span text:style-name="CharStyle25">2</text:span></text:a><text:span text:style-name="CharStyle18">).</text:span><text:bookmark-end text:name="bookmark6"/></text:p><text:p text:style-name="P185"><text:span text:style-name="CharStyle18">Another analysis also showed the lack of correlation be-<text:line-break/>tween copper concentration in the depression or remission<text:line-break/>phase and age of the patients and several clinical features:<text:line-break/>duration of the disease; age at the onset of the disorder;<text:line-break/>duration of the current depressive episode or remission; av-<text:line-break/>erage number of depressive episodes in last year; and num-<text:line-break/>ber of total hospitalization in over the past year and in the<text:line-break/>lifetime. Only in the remission group significant correlation<text:line-break/>was observed between the serum copper concentration and<text:line-break/>the mean number of depressive episodes over the past year<text:line-break/>and duration of the remission (r = 0.30 and r = -0.41, re-<text:line-break/>spectively; </text:span><text:span text:style-name="CharStyle32">p</text:span><text:span text:style-name="CharStyle18"><text:s text:c="1"/>&lt; 0.05).</text:span></text:p><text:p text:style-name="P76"><text:span text:style-name="CharStyle18">The analysis of correlation between the copper levels and<text:line-break/>the severity of depression (as measured with the HDRS/<text:line-break/>MADRS total scores) showed no significance regardless of<text:line-break/>the subsample (Table</text:span><text:a xlink:href="#bookmark8"><text:span text:style-name="CharStyle18"><text:s text:c="1"/></text:span><text:span text:style-name="CharStyle25">3</text:span></text:a><text:span text:style-name="CharStyle18">).</text:span></text:p><text:h text:outline-level="1" text:style-name="P101"><text:bookmark-start text:name="bookmark7"/><text:span text:style-name="CharStyle24">Discussion</text:span><text:bookmark-end text:name="bookmark7"/></text:h><text:p text:style-name="P191"><text:span text:style-name="CharStyle18">In this case-control study we found that the mean serum cop-<text:line-break/>per levels in patients with the depressive episode did not sig-<text:line-break/>nificantly differ from those obtained in healthy volunteers<text:line-break/>samples. Likewise, there were no significant differences be-<text:line-break/>tween copper concentration in depressed patients with or</text:span></text:p></draw:text-box></draw:frame><draw:frame draw:style-name="fr31" svg:x="10.691cm" svg:y="7.311cm" svg:width="8.458cm" svg:height="14.148cm" text:anchor-type="paragraph"><draw:text-box><text:p text:style-name="P197"><text:span text:style-name="CharStyle18">without such clinical features as: atypical features of depres-<text:line-break/>sion, drug resistance, presence of psychotic symptoms or mel-<text:line-break/>ancholic syndrome. The obtained copper concentrations<text:line-break/>showed no correlation with many of the clinical features of<text:line-break/>the disease. However, in the remission group we found signif-<text:line-break/>icant correlation between serum copper levels and number of<text:line-break/>episodes in last year or duration of the remission.</text:span></text:p><text:p text:style-name="P195"><text:span text:style-name="CharStyle18">Until now, an analysis of copper concentration in the<text:line-break/>blood of the patients diagnosed with MDD was the subject<text:line-break/>of only a few case-control studies and all of them were<text:line-break/>conducted on a smaller groups of patients [</text:span><text:a xlink:href="#bookmark16"><text:span text:style-name="CharStyle25">6</text:span></text:a><text:span text:style-name="CharStyle18">,</text:span><text:a xlink:href="#bookmark22"><text:span text:style-name="CharStyle18"><text:s text:c="1"/></text:span><text:span text:style-name="CharStyle25">12</text:span></text:a><text:span text:style-name="CharStyle18">-</text:span><text:a xlink:href="#bookmark25"><text:span text:style-name="CharStyle25">16</text:span></text:a><text:span text:style-name="CharStyle18">].<text:line-break/>Manser et al. [</text:span><text:a xlink:href="#bookmark22"><text:span text:style-name="CharStyle25">12</text:span></text:a><text:span text:style-name="CharStyle18">] in a study of Karachi population observed<text:line-break/>elevated (by 22 %) plasma copper level in 31 (15 males, 16<text:line-break/>females) depressed patients as compared to the 62 normal<text:line-break/>healthy individuals. Similar observations were also made<text:line-break/>later by Narang et al. [</text:span><text:a xlink:href="#bookmark23"><text:span text:style-name="CharStyle25">13</text:span></text:a><text:span text:style-name="CharStyle18">]. In the study including 35 (21<text:line-break/>males, 14 females) patients there were noted significantly<text:line-break/>higher (by 14 %) Cu levels in depressed people than in<text:line-break/>the healthy volunteers (n = 35). In turn, after recovery, plas-<text:line-break/>ma copper concentration were significantly decreased (by<text:line-break/>15 %) [</text:span><text:a xlink:href="#bookmark23"><text:span text:style-name="CharStyle25">13</text:span></text:a><text:span text:style-name="CharStyle18">]. Both of these studies seem to be in opposition<text:line-break/>to our results, which present no alterations in the level of<text:line-break/>copper in the course of depression. On the other hand, an-<text:line-break/>other study performed on a group of 31 depressed patients<text:line-break/>and 15 healthy volunteers by Maes et al. [</text:span><text:a xlink:href="#bookmark16"><text:span text:style-name="CharStyle25">6</text:span></text:a><text:span text:style-name="CharStyle18">] indicating no<text:line-break/>change in copper concentration between the study groups.<text:line-break/>Additionally, Maes et al. reported no difference in patients<text:line-break/>meeting (or not) the criteria of melancholic syndrome or<text:line-break/>drug resistance and no significant correlation between cop-<text:line-break/>per levels and severity of depression, duration of depressive<text:line-break/>episode, age at the onset or total duration of the disorder [</text:span><text:a xlink:href="#bookmark16"><text:span text:style-name="CharStyle25">6</text:span></text:a><text:span text:style-name="CharStyle18">].<text:line-break/>Those results remain in line with our study. However, in the</text:span></text:p></draw:text-box></draw:frame><draw:frame draw:style-name="fr32" svg:x="1.700cm" svg:y="21.976cm" svg:width="3.768cm" svg:height="2.193cm" text:anchor-type="paragraph"><draw:text-box><text:p text:style-name="P97"><text:span text:style-name="CharStyle35">Table 2 </text:span><text:span text:style-name="CharStyle36">Comparison of copper<text:line-break/>serum concentrations [ng/ml;<text:line-break/>mean concentration, and median<text:line-break/>(upper/lower quantile)] in MDD<text:line-break/>patients with a various clinical<text:line-break/>picture of depressive episodes</text:span></text:p></draw:text-box></draw:frame><draw:frame draw:style-name="fr33" svg:x="6.145cm" svg:y="22.110cm" svg:width="13.005cm" fo:min-height="4.21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9"><text:span text:style-name="CharStyle37">Depression</text:span></text:p></table:table-cell><table:table-cell table:style-name="Table1.Cell2"><text:p text:style-name="P199"><text:span text:style-name="CharStyle37">Mean ± SD</text:span></text:p></table:table-cell><table:table-cell table:style-name="Table1.Cell3"><text:p text:style-name="P201"><text:span text:style-name="CharStyle37">Median</text:span></text:p><text:p text:style-name="P66"><text:span text:style-name="CharStyle37">[upper/lower quartile]</text:span></text:p></table:table-cell><table:table-cell table:style-name="Table1.Cell4"><text:p text:style-name="P111"><text:span text:style-name="CharStyle37">Mann-Whitney<text:line-break/>U test; </text:span><text:span text:style-name="CharStyle38">p</text:span></text:p></table:table-cell></table:table-row><table:table-row table:style-name="Table1.R2"><table:table-cell table:style-name="Table1.Cell5"><text:p text:style-name="P43"><text:span text:style-name="CharStyle37">With atypical features</text:span></text:p></table:table-cell><table:table-cell table:style-name="Table1.Cell6"><text:p text:style-name="P58"><text:span text:style-name="CharStyle37">0.70 ± 0.34</text:span></text:p></table:table-cell><table:table-cell table:style-name="Table1.Cell7"><text:p text:style-name="P129"><text:span text:style-name="CharStyle37">0.80 [0.46/0.93]</text:span></text:p></table:table-cell><table:table-cell table:style-name="Table1.Cell8"><text:p text:style-name="P205"><text:span text:style-name="CharStyle37">0.92</text:span></text:p></table:table-cell></table:table-row><table:table-row table:style-name="Table1.R3"><table:table-cell table:style-name="Table1.Cell9"><text:p text:style-name="P154"><text:span text:style-name="CharStyle37">Without atypical features</text:span></text:p></table:table-cell><table:table-cell table:style-name="Table1.Cell10"><text:p text:style-name="P127"><text:span text:style-name="CharStyle37">0.93 ± 1.07</text:span></text:p></table:table-cell><table:table-cell table:style-name="Table1.Cell11"><text:p text:style-name="P39"><text:span text:style-name="CharStyle37">0.83 [0.68/0.99]</text:span></text:p></table:table-cell><table:table-cell table:style-name="Table1.Cell12"><text:p text:style-name="P209"/></table:table-cell></table:table-row><table:table-row table:style-name="Table1.R4"><table:table-cell table:style-name="Table1.Cell13"><text:p text:style-name="P156"><text:span text:style-name="CharStyle37">With melancholic features</text:span></text:p></table:table-cell><table:table-cell table:style-name="Table1.Cell14"><text:p text:style-name="P35"><text:span text:style-name="CharStyle37">0.82 ± 0.28</text:span></text:p></table:table-cell><table:table-cell table:style-name="Table1.Cell15"><text:p text:style-name="P141"><text:span text:style-name="CharStyle37">0.81 [0.58/1.03]</text:span></text:p></table:table-cell><table:table-cell table:style-name="Table1.Cell16"><text:p text:style-name="P81"><text:span text:style-name="CharStyle37">0.63</text:span></text:p></table:table-cell></table:table-row><table:table-row table:style-name="Table1.R5"><table:table-cell table:style-name="Table1.Cell17"><text:p text:style-name="P106"><text:span text:style-name="CharStyle37">Without melancholic features</text:span></text:p></table:table-cell><table:table-cell table:style-name="Table1.Cell18"><text:p text:style-name="P164"><text:span text:style-name="CharStyle37">0.93 ± 1.19</text:span></text:p></table:table-cell><table:table-cell table:style-name="Table1.Cell19"><text:p text:style-name="P50"><text:span text:style-name="CharStyle37">0.84 [0.58/0.98]</text:span></text:p></table:table-cell><table:table-cell table:style-name="Table1.Cell20"><text:p text:style-name="P209"/></table:table-cell></table:table-row><table:table-row table:style-name="Table1.R6"><table:table-cell table:style-name="Table1.Cell21"><text:p text:style-name="P65"><text:span text:style-name="CharStyle37">With psychotic syndromes</text:span></text:p></table:table-cell><table:table-cell table:style-name="Table1.Cell22"><text:p text:style-name="P91"><text:span text:style-name="CharStyle37">0.73 ± 0.21</text:span></text:p></table:table-cell><table:table-cell table:style-name="Table1.Cell23"><text:p text:style-name="P112"><text:span text:style-name="CharStyle37">0.69 [0.56/0.90]</text:span></text:p></table:table-cell><table:table-cell table:style-name="Table1.Cell24"><text:p text:style-name="P47"><text:span text:style-name="CharStyle37">0.59</text:span></text:p></table:table-cell></table:table-row><table:table-row table:style-name="Table1.R7"><table:table-cell table:style-name="Table1.Cell25"><text:p text:style-name="P68"><text:span text:style-name="CharStyle37">Without psychotic syndromes</text:span></text:p></table:table-cell><table:table-cell table:style-name="Table1.Cell26"><text:p text:style-name="P25"><text:span text:style-name="CharStyle37">0.89 ± 1.0</text:span></text:p></table:table-cell><table:table-cell table:style-name="Table1.Cell27"><text:p text:style-name="P146"><text:span text:style-name="CharStyle37">0.83 [0.64/1.0]</text:span></text:p></table:table-cell><table:table-cell table:style-name="Table1.Cell28"><text:p text:style-name="P209"/></table:table-cell></table:table-row><table:table-row table:style-name="Table1.R8"><table:table-cell table:style-name="Table1.Cell29"><text:p text:style-name="P88"><text:span text:style-name="CharStyle37">Drug-resistant</text:span></text:p></table:table-cell><table:table-cell table:style-name="Table1.Cell30"><text:p text:style-name="P59"><text:span text:style-name="CharStyle37">0.71 ± 0.28</text:span></text:p></table:table-cell><table:table-cell table:style-name="Table1.Cell31"><text:p text:style-name="P18"><text:span text:style-name="CharStyle37">0.66 [0.46/0.84]</text:span></text:p></table:table-cell><table:table-cell table:style-name="Table1.Cell32"><text:p text:style-name="P61"><text:span text:style-name="CharStyle37">0.21</text:span></text:p></table:table-cell></table:table-row></table:table></draw:text-box></draw:frame><draw:frame draw:style-name="fr34" svg:x="1.640cm" svg:y="27.033cm" svg:width="1.457cm" svg:height="0.478cm" text:anchor-type="paragraph"><draw:text-box><text:p text:style-name="P158"><text:span text:style-name="CharStyle27">Springer</text:span></text:p></draw:text-box></draw:frame></text:p>
      </text:section>
      <text:section text:style-name="Sect4" text:name="Section4">
        <text:p text:style-name="P216"><draw:line text:anchor-type="paragraph" draw:style-name="gr1" svg:x1="6.276cm" svg:y1="8.449cm" svg:x2="19.179cm" svg:y2="8.449cm"><text:p/></draw:line></text:p>
        <text:p text:style-name="P10"><draw:frame draw:style-name="fr35" svg:x="1.729cm" svg:y="2.235cm" fo:min-width="8.019cm" fo:min-height="0.381cm" text:anchor-type="paragraph"><draw:text-box><text:p text:style-name="P135"><text:bookmark-start text:name="bookmark8"/><text:span text:style-name="CharStyle30">Analysis of the Serum Copper Levels in Major Depressive Disorder</text:span><text:bookmark-end text:name="bookmark8"/></text:p></draw:text-box></draw:frame><draw:frame draw:style-name="fr36" svg:x="18.695cm" svg:y="2.244cm" fo:min-width="0.490cm" fo:min-height="0.363cm" text:anchor-type="paragraph"><draw:text-box><text:p text:style-name="P90"><text:span text:style-name="CharStyle30">291</text:span></text:p></draw:text-box></draw:frame><draw:frame draw:style-name="fr37" svg:x="1.737cm" svg:y="3.016cm" svg:width="4.082cm" svg:height="2.193cm" text:anchor-type="paragraph"><draw:text-box><text:p text:style-name="P24"><text:span text:style-name="CharStyle31">Table 3 </text:span><text:span text:style-name="CharStyle5">Correlations between<text:line-break/>serum copper concentration [</text:span><text:span text:style-name="CharStyle39">n</text:span><text:span text:style-name="CharStyle5">g/<text:line-break/>ml] and selected quantitative<text:line-break/>clinical features in depression and<text:line-break/>remission (Spearman correlation,<text:line-break/></text:span><text:span text:style-name="CharStyle40">*p</text:span><text:span text:style-name="CharStyle5"><text:s text:c="1"/>&lt; 0.05)</text:span></text:p></draw:text-box></draw:frame><draw:frame draw:style-name="fr38" svg:x="13.116cm" svg:y="3.360cm" fo:min-width="1.558cm" fo:min-height="0.372cm" text:anchor-type="paragraph"><draw:text-box><text:p text:style-name="P93"><text:span text:style-name="CharStyle5">Cu [ng/ml]</text:span></text:p></draw:text-box></draw:frame><draw:frame draw:style-name="fr39" svg:x="13.116cm" svg:y="4.089cm" fo:min-width="1.796cm" fo:min-height="0.339cm" text:anchor-type="paragraph"><draw:text-box><text:p text:style-name="P46"><text:span text:style-name="CharStyle5">MDD (Total)</text:span></text:p></draw:text-box></draw:frame><draw:frame draw:style-name="fr40" svg:x="15.589cm" svg:y="4.073cm" fo:min-width="1.558cm" fo:min-height="0.372cm" text:anchor-type="paragraph"><draw:text-box><text:p text:style-name="P87"><text:span text:style-name="CharStyle5">Depression</text:span></text:p></draw:text-box></draw:frame><draw:frame draw:style-name="fr41" svg:x="6.140cm" svg:y="4.644cm" svg:width="6.316cm" svg:height="3.674cm" text:anchor-type="paragraph"><draw:text-box><text:p text:style-name="P161"><text:span text:style-name="CharStyle5">Age</text:span></text:p><text:p text:style-name="P74"><text:span text:style-name="CharStyle5">Age of disease onset</text:span></text:p><text:p text:style-name="P41"><text:span text:style-name="CharStyle5">Number of episodes in the life</text:span></text:p><text:p text:style-name="P142"><text:span text:style-name="CharStyle5">The average annual number relapses in the last year</text:span></text:p><text:p text:style-name="P151"><text:span text:style-name="CharStyle5">The disease duration</text:span></text:p><text:p text:style-name="P109"><text:span text:style-name="CharStyle5">Duration of the episode /remission</text:span></text:p><text:p text:style-name="P36"><text:span text:style-name="CharStyle5">Total MADRS score</text:span></text:p><text:p text:style-name="P42"><text:span text:style-name="CharStyle5">Total HDRS score</text:span></text:p></draw:text-box></draw:frame><draw:frame draw:style-name="fr42" svg:x="13.116cm" svg:y="4.644cm" svg:width="1.083cm" svg:height="3.683cm" text:anchor-type="paragraph"><draw:text-box><text:p text:style-name="P60"><text:span text:style-name="CharStyle5">-0.1</text:span></text:p><text:p text:style-name="P132"><text:span text:style-name="CharStyle5">-0.021</text:span></text:p><text:p text:style-name="P131"><text:span text:style-name="CharStyle5">-0.012</text:span></text:p><text:p text:style-name="P126"><text:span text:style-name="CharStyle5">0.096</text:span></text:p><text:p text:style-name="P167"><text:span text:style-name="CharStyle5">-0.057</text:span></text:p><text:p text:style-name="P77"><text:span text:style-name="CharStyle5">-0.177</text:span></text:p><text:p text:style-name="P169"><text:span text:style-name="CharStyle5">0.001</text:span></text:p><text:p text:style-name="P105"><text:span text:style-name="CharStyle5">-0.001</text:span></text:p></draw:text-box></draw:frame><draw:frame draw:style-name="fr43" svg:x="15.589cm" svg:y="4.644cm" svg:width="1.034cm" svg:height="3.683cm" text:anchor-type="paragraph"><draw:text-box><text:p text:style-name="P171"><text:span text:style-name="CharStyle5">-0.08</text:span></text:p><text:p text:style-name="P122"><text:span text:style-name="CharStyle5">-0.06</text:span></text:p><text:p text:style-name="P137"><text:span text:style-name="CharStyle5">0.1</text:span></text:p><text:p text:style-name="P29"><text:span text:style-name="CharStyle5">0.07</text:span></text:p><text:p text:style-name="P67"><text:span text:style-name="CharStyle5">0.0001</text:span></text:p><text:p text:style-name="P31"><text:span text:style-name="CharStyle5">-0.05</text:span></text:p><text:p text:style-name="P173"><text:span text:style-name="CharStyle5">0.013</text:span></text:p><text:p text:style-name="P71"><text:span text:style-name="CharStyle5">0.04</text:span></text:p></draw:text-box></draw:frame><draw:frame draw:style-name="fr44" svg:x="17.824cm" svg:y="4.089cm" fo:min-width="1.448cm" fo:min-height="0.337cm" text:anchor-type="paragraph"><draw:text-box><text:p text:style-name="P175"><text:span text:style-name="CharStyle5">Remission</text:span></text:p></draw:text-box></draw:frame><draw:frame draw:style-name="fr45" svg:x="17.824cm" svg:y="4.644cm" svg:width="0.931cm" svg:height="3.683cm" text:anchor-type="paragraph"><draw:text-box><text:p text:style-name="P113"><text:span text:style-name="CharStyle5">-0.16</text:span></text:p><text:p text:style-name="P120"><text:span text:style-name="CharStyle5">0.009</text:span></text:p><text:p text:style-name="P118"><text:span text:style-name="CharStyle5">0.18</text:span></text:p><text:p text:style-name="P33"><text:span text:style-name="CharStyle43">0.30</text:span></text:p><text:p text:style-name="P64"><text:span text:style-name="CharStyle5">-0.16</text:span></text:p><text:p text:style-name="P130"><text:span text:style-name="CharStyle43">-0.41</text:span></text:p><text:p text:style-name="P23"><text:span text:style-name="CharStyle5">0.03</text:span></text:p><text:p text:style-name="P44"><text:span text:style-name="CharStyle5">0.012</text:span></text:p></draw:text-box></draw:frame><draw:frame draw:style-name="fr46" svg:x="1.771cm" svg:y="9.195cm" svg:width="8.458cm" svg:height="17.223cm" text:anchor-type="paragraph"><draw:text-box><text:p text:style-name="P177"><text:span text:style-name="CharStyle18">Maes et al.’s trial, there was a decline of copper levels in<text:line-break/>depressive patients following the antidepressant treatment,<text:line-break/>while we did not perform any corresponding analyses.<text:line-break/>Partly consistent with our findings are also the results ob-<text:line-break/>tained by Schlegel-Zawadzka et al. [</text:span><text:a xlink:href="#bookmark24"><text:span text:style-name="CharStyle25">15</text:span></text:a><text:span text:style-name="CharStyle18">,</text:span><text:a xlink:href="#bookmark25"><text:span text:style-name="CharStyle18"><text:s text:c="1"/></text:span><text:span text:style-name="CharStyle25">16</text:span></text:a><text:span text:style-name="CharStyle18">]. Although, in<text:line-break/>the study, which enrolled 19 MDD patients and 16 healthy,<text:line-break/>was shown elevated levels of copper in depressed people.<text:line-break/>However, just like in our study, there was not any correla-<text:line-break/>tion between copper levels and severity of depression mea-<text:line-break/>sured by HDRS, and moreover, effective antidepressant was<text:line-break/>without effect on this measure [</text:span><text:a xlink:href="#bookmark24"><text:span text:style-name="CharStyle25">15</text:span></text:a><text:span text:style-name="CharStyle18">,</text:span><text:a xlink:href="#bookmark25"><text:span text:style-name="CharStyle18"><text:s text:c="1"/></text:span><text:span text:style-name="CharStyle25">16</text:span></text:a><text:span text:style-name="CharStyle18">]. Interesting observa-<text:line-break/>tions, which in part are consistent with our results, have also<text:line-break/>been made in the cross-sectional analysis by Crayton and<text:line-break/>Walsh [</text:span><text:a xlink:href="#bookmark21"><text:span text:style-name="CharStyle25">11</text:span></text:a><text:span text:style-name="CharStyle18">], the study to which 813 (485 women and 328<text:line-break/>men) depressed patients and 54 (28 women and 26 men)<text:line-break/>control subjects between 30 and 60 years were selected;<text:line-break/>significant increase in the serum copper concentration in<text:line-break/>depressed women compared to the matched control was<text:line-break/>demonstrated. Additionally, it has been shown that women<text:line-break/>with a history of postpartum depression (PPD) exhibited<text:line-break/>significantly higher Cu level than those without PPD history.<text:line-break/>Simultaneously, no difference between the nondepressed and<text:line-break/>depressed men, and moreover, lower copper levels in normal<text:line-break/>men than in healthy women were observed. Unfortunately,<text:line-break/>although this transversal study was conducted on a large<text:line-break/>population, had a lot of limitations (e.g., absence of current<text:line-break/>formal diagnostic evaluations or small size of the control<text:line-break/>groups), which may undermine the potential usefulness of<text:line-break/>these results [</text:span><text:a xlink:href="#bookmark21"><text:span text:style-name="CharStyle25">11</text:span></text:a><text:span text:style-name="CharStyle18">].</text:span></text:p><text:p text:style-name="P86"><text:span text:style-name="CharStyle18">In line with our observations seem to be also the results of<text:line-break/>some animal models of depression (chronic severe stress, chron-<text:line-break/>ic mild stress and olfactory bulbectomy), that revealed no alter-<text:line-break/>ations in serum copper in relation to the control group [</text:span><text:a xlink:href="#bookmark24"><text:span text:style-name="CharStyle25">15</text:span></text:a><text:span text:style-name="CharStyle18">].</text:span></text:p><text:p text:style-name="P110"><text:span text:style-name="CharStyle18">Concluding, observed (not only) in our study, no signifi-<text:line-break/>cant differences in the serum copper concentration between<text:line-break/>the patients with the current episode of depression and healthy<text:line-break/>volunteers, between remission and healthy control group, nor<text:line-break/>the lack of correlation between the Cu level and severity of<text:line-break/>depression (or clinical features of population) may suggest</text:span></text:p></draw:text-box></draw:frame><draw:frame draw:style-name="fr47" svg:x="10.770cm" svg:y="9.186cm" svg:width="8.458cm" svg:height="17.231cm" text:anchor-type="paragraph"><draw:text-box><text:p text:style-name="P133"><text:span text:style-name="CharStyle18">that the role of this trace element in the pathophysiology of<text:line-break/>major depressive disorder and thereby its potential usefulness<text:line-break/>as a clinical marker of the disease seems to be relatively low.</text:span></text:p><text:p text:style-name="P107"><text:span text:style-name="CharStyle18">On the other hand, the interpretation of our findings, apart<text:line-break/>from the strengths of the study (many possible intervening<text:line-break/>variables: age, sex, nicotine dependence, socio-demographic<text:line-break/>data and the drug state of the patients) should also take into<text:line-break/>account its restrictions: the lack of a prospective model to test<text:line-break/>the dynamics of the copper concentrations in the same<text:line-break/>patients, depending on the stage of the disease; substantial<text:line-break/>heterogeneity (with regard to the applied therapy) of the study<text:line-break/>groups and the relatively small number of subgroups<text:line-break/>presenting specified clinical features. It is also important<text:line-break/>to mention about significance of zinc/copper ratio, which<text:line-break/>is crucial for proper functioning of human organism [</text:span><text:a xlink:href="#bookmark18"><text:span text:style-name="CharStyle25">8</text:span></text:a><text:span text:style-name="CharStyle18">].<text:line-break/>Some researcher suggest that zinc-copper imbalance can<text:line-break/>lead to the development of many diseases, especially<text:line-break/>psychiatric disorders (e.g., depression, postpartum depres-<text:line-break/>sion, schizophrenia, autism spectrum disorders) and that<text:line-break/>monitoring of Zn/Cu ratio may be clinically a more sensi-<text:line-break/>tive and reliable marker than measuring of each element<text:line-break/>separately [see</text:span><text:a xlink:href="#bookmark18"><text:span text:style-name="CharStyle18"><text:s text:c="1"/></text:span><text:span text:style-name="CharStyle25">8 </text:span></text:a><text:span text:style-name="CharStyle18">for review].</text:span></text:p><text:p text:style-name="P179"><text:span text:style-name="CharStyle18">Regardless of this fact, no doubt, this study represents a<text:line-break/>significant source of knowledge on this issue; however, in<text:line-break/>view of many limitations and an extremely small number of<text:line-break/>published reports (and ambiguity of results), our observations<text:line-break/>should be confirmed by subsequent studies conducted on an<text:line-break/>even larger (and also other) human population and allowing<text:line-break/>for analysis of the impact of applied pharmacotherapy and<text:line-break/>other clinical factors on the copper concentration.</text:span></text:p><text:h text:outline-level="1" text:style-name="P57"><text:bookmark-start text:name="bookmark9"/><text:span text:style-name="CharStyle24">Limitations</text:span><text:bookmark-end text:name="bookmark9"/></text:h><text:p text:style-name="P182"><text:span text:style-name="CharStyle18">The main limitations of the presented study are the following:<text:line-break/>lack of a prospective model to test the dynamics of changes in<text:line-break/>copper levels in individual patients; considerable heterogene-<text:line-break/>ity of the study groups in terms of treatment; and the small<text:line-break/>number of subgroups presenting specified clinical features.</text:span></text:p></draw:text-box></draw:frame><draw:frame draw:style-name="fr48" svg:x="17.731cm" svg:y="26.991cm" fo:min-width="1.457cm" fo:min-height="0.474cm" text:anchor-type="paragraph"><draw:text-box><text:p text:style-name="P119"><text:span text:style-name="CharStyle27">£l Springer</text:span></text:p></draw:text-box></draw:frame></text:p>
      </text:section>
      <text:section text:style-name="Sect5" text:name="Section5">
        <text:p text:style-name="P217"><draw:frame draw:style-name="fr49" svg:x="1.774cm" svg:y="2.244cm" fo:min-width="0.517cm" fo:min-height="0.355cm" text:anchor-type="paragraph"><draw:text-box><text:p text:style-name="P84"><text:span text:style-name="CharStyle30">292</text:span></text:p></draw:text-box></draw:frame><draw:frame draw:style-name="fr50" svg:x="17.625cm" svg:y="2.244cm" fo:min-width="1.617cm" fo:min-height="0.372cm" text:anchor-type="paragraph"><draw:text-box><text:p text:style-name="P53"><text:span text:style-name="T19">Styczeń </text:span><text:span text:style-name="CharStyle30">et al.</text:span></text:p></draw:text-box></draw:frame><draw:frame draw:style-name="fr51" svg:x="1.808cm" svg:y="3.016cm" svg:width="8.424cm" svg:height="6.967cm" text:anchor-type="paragraph"><draw:text-box><text:p text:style-name="P34"><text:span text:style-name="CharStyle31">Acknowledgments </text:span><text:span text:style-name="CharStyle5">The study was partially supported by a grant no.<text:line-break/>POIG.01.01.02-12-004/09-00 and Funds for the Statutory Activity of the<text:line-break/>Institute of Pharmacology, Polish Academy of Sciences, Krakow, Poland.</text:span></text:p><text:p text:style-name="P184"><text:span text:style-name="CharStyle31">Compliance with Ethical Standards </text:span><text:span text:style-name="CharStyle5">All participants signed the in-<text:line-break/>formed consent forms and were provided with detailed information (both<text:line-break/>verbally and in writing) about the aims and characteristics of the study<text:line-break/>Each potential study participant had the opportunity to ask questions<text:line-break/>about the study before signing the consent and all those questions were<text:line-break/>answered by the doctor responsible for the recruitment. The Jagiellonian<text:line-break/>University Bioethics Committee have approved this study (decision num-<text:line-break/>ber KBET/77/B/2009; 25.06.2009).</text:span></text:p><text:p text:style-name="P124"><text:span text:style-name="CharStyle31">Open Access </text:span><text:span text:style-name="CharStyle5">This article is distributed under the terms of the<text:line-break/>Creative Commons Attribution 4.0 International License (http://<text:line-break/>creativecommons.org/licenses/by/4.0/), which permits unrestricted<text:line-break/>use, distribution, and reproduction in any medium, provided you give<text:line-break/>appropriate credit to the original author(s) and the source, provide a link<text:line-break/>to the Creative Commons license, and indicate if changes were made.</text:span></text:p></draw:text-box></draw:frame><draw:frame draw:style-name="fr52" svg:x="1.808cm" svg:y="11.285cm" svg:width="8.424cm" svg:height="15.099cm" text:anchor-type="paragraph"><draw:text-box><text:h text:outline-level="1" text:style-name="P186"><text:bookmark-start text:name="bookmark10"/><text:bookmark-start text:name="bookmark11"/><text:span text:style-name="CharStyle24">References</text:span><text:bookmark-end text:name="bookmark10"/><text:bookmark-end text:name="bookmark11"/></text:h><text:list text:style-name="L0" text:continue-numbering="true"><text:list-item><text:p text:style-name="P188"><text:span text:style-name="CharStyle5"><text:s text:c="1"/>Grubman A, White AR (2014) Copper as a key regulator of cell<text:line-break/>signalling pathways. Expert Rev Mol Med 22:e11. doi:</text:span><text:a xlink:href="http://dx.doi.org/10.1017/erm.2014.11"><text:span text:style-name="CharStyle44">10.1017/</text:span></text:a><text:span text:style-name="CharStyle44"><text:line-break/></text:span><text:a xlink:href="http://dx.doi.org/10.1017/erm.2014.11"><text:span text:style-name="CharStyle44">erm.2014.11</text:span></text:a></text:p></text:list-item><text:list-item><text:p text:style-name="P104"><text:bookmark-start text:name="bookmark12"/><text:bookmark-start text:name="bookmark13"/><text:span text:style-name="CharStyle5"><text:s text:c="1"/>Scheiber IF, Mercer JF, Dringen R (2014) Metabolism and func-<text:line-break/>tions of copper in brain. Prog Neurobiol 116:33-57. doi:</text:span><text:a xlink:href="http://dx.doi.org/10.1016/j.pneurobio.2014.01.002"><text:span text:style-name="CharStyle5"><text:s text:c="1"/></text:span><text:span text:style-name="CharStyle44">10.1016/j.</text:span></text:a><text:span text:style-name="CharStyle44"><text:line-break/></text:span><text:a xlink:href="http://dx.doi.org/10.1016/j.pneurobio.2014.01.002"><text:span text:style-name="CharStyle44">pneurobio.2014.01.002</text:span><text:bookmark-end text:name="bookmark12"/><text:bookmark-end text:name="bookmark13"/></text:a></text:p></text:list-item><text:list-item><text:p text:style-name="P180"><text:bookmark-start text:name="bookmark14"/><text:span text:style-name="CharStyle5"><text:s text:c="1"/>Desai V, Kaler SG (2008) Role of copper in human neurological<text:line-break/>disorders. Am J Clin Nutr 88:855S-858S</text:span><text:bookmark-end text:name="bookmark14"/></text:p></text:list-item><text:list-item><text:p text:style-name="P55"><text:bookmark-start text:name="bookmark15"/><text:span text:style-name="CharStyle5"><text:s text:c="1"/>Collins JF, Prohaska JR(2010) Knutson MD. Metabolic crossroads<text:line-break/>of iron and copper Nutr Rev 68:133-147. doi:</text:span><text:a xlink:href="http://dx.doi.org/10.1111/j.1753-4887.2010.00271.x"><text:span text:style-name="CharStyle44">10.1111/j.1753-4887.</text:span></text:a><text:span text:style-name="CharStyle44"><text:line-break/></text:span><text:a xlink:href="http://dx.doi.org/10.1111/j.1753-4887.2010.00271.x"><text:span text:style-name="CharStyle44">2010.00271.x</text:span><text:bookmark-end text:name="bookmark15"/></text:a></text:p></text:list-item><text:list-item><text:p text:style-name="P190"><text:span text:style-name="CharStyle5"><text:s text:c="1"/></text:span><text:span text:style-name="T8">Młyniec </text:span><text:span text:style-name="CharStyle5">K, </text:span><text:span text:style-name="T8">Gaweł </text:span><text:span text:style-name="CharStyle5">M, Doboszewska </text:span><text:span text:style-name="T8">U, Starowicz </text:span><text:span text:style-name="CharStyle5">G, </text:span><text:span text:style-name="T8">Pytka </text:span><text:span text:style-name="CharStyle5">K,<text:line-break/>Davies CL, Budziszewska B (2015 Apr) Essential elements in de-<text:line-break/>pression and anxiety. Part II Pharmacol Rep 67(2):187-194. doi:</text:span><text:a xlink:href="http://dx.doi.org/10.1016/j.pharep.2014.09.009"><text:span text:style-name="CharStyle44">10.</text:span></text:a><text:span text:style-name="CharStyle44"><text:line-break/></text:span><text:a xlink:href="http://dx.doi.org/10.1016/j.pharep.2014.09.009"><text:span text:style-name="CharStyle44">1016/j.pharep.2014.09.009</text:span></text:a></text:p></text:list-item><text:list-item><text:p text:style-name="P40"><text:bookmark-start text:name="bookmark16"/><text:bookmark-start text:name="bookmark17"/><text:span text:style-name="CharStyle5"><text:s text:c="1"/>Maes M, Vandoolaeghe E, Neels H, Demedts P, Wauters A, Meltzer<text:line-break/>HY, et al. (1997) Lower serum zinc in major depression is a sensi-<text:line-break/>tive marker of treatment resistance and of the immune/<text:line-break/>inflammatory response in that illness. Biol Psychiatry 42:349-358</text:span><text:bookmark-end text:name="bookmark16"/><text:bookmark-end text:name="bookmark17"/></text:p></text:list-item><text:list-item><text:p text:style-name="P125"><text:bookmark-start text:name="bookmark18"/><text:span text:style-name="CharStyle5"><text:s text:c="1"/>Schlegel-Zawadzka M, Nowak G (2000) Alterations in serum and<text:line-break/>brain trace element levels after antidepressant treatment. Part II:<text:line-break/>copper. Biol Trace Elem Res 73:37-45</text:span><text:bookmark-end text:name="bookmark18"/></text:p></text:list-item><text:list-item><text:p text:style-name="P192"><text:bookmark-start text:name="bookmark19"/><text:span text:style-name="CharStyle5"><text:s text:c="1"/>Osredkar J, Sustar N (2011) Copper and zinc, biological role and<text:line-break/>significance of copper/zinc imbalance. J Clinic Toxicol S3:001. doi:<text:line-break/></text:span><text:a xlink:href="http://dx.doi.org/10.4172/2161-0495.S3-001"><text:span text:style-name="CharStyle44">10.4172/2161-0495.S3-001</text:span><text:bookmark-end text:name="bookmark19"/></text:a></text:p></text:list-item><text:list-item><text:p text:style-name="P194"><text:bookmark-start text:name="bookmark20"/><text:span text:style-name="CharStyle5"><text:s text:c="1"/>Bandmann O, Weiss KH, Kaler SG (2015) Wilson’s disease and<text:line-break/>other neurological copper disorders. Lancet Neurol14:103-113.<text:line-break/></text:span><text:span text:style-name="T8">doi:</text:span><text:a xlink:href="http://dx.doi.org/10.1016/S1474-4422(14)70190-5"><text:span text:style-name="T8"><text:s text:c="1"/></text:span><text:span text:style-name="CharStyle44">10.1016/S1474-4422(14)70190-5</text:span><text:bookmark-end text:name="bookmark20"/></text:a></text:p></text:list-item><text:list-item><text:p text:style-name="P115"><text:bookmark-start text:name="bookmark21"/><text:span text:style-name="CharStyle5"><text:s text:c="1"/>Stys PK, You H, Zamponi GW (2012) Copper dependent regulation<text:line-break/>of NMDA receptors by cellular prion protein: implications for<text:line-break/>neurodenerative disorders. J Physiol 590:1357-1368. doi:</text:span><text:a xlink:href="http://dx.doi.org/10.1113/jphysiol.2011.225276"><text:span text:style-name="CharStyle44">10.1113/</text:span></text:a><text:span text:style-name="CharStyle44"><text:line-break/></text:span><text:a xlink:href="http://dx.doi.org/10.1113/jphysiol.2011.225276"><text:span text:style-name="CharStyle44">jphysiol.2011.225276</text:span><text:bookmark-end text:name="bookmark21"/></text:a></text:p></text:list-item><text:list-item><text:p text:style-name="P89"><text:bookmark-start text:name="bookmark22"/><text:span text:style-name="CharStyle5"><text:s text:c="1"/>Crayton JW, Walsh WJ (2007) Elevated serum Cu levels in<text:line-break/>women with a history of post-partum depression. J Trace<text:line-break/>Elem Med Biol 21:17-21</text:span><text:bookmark-end text:name="bookmark22"/></text:p></text:list-item><text:list-item><text:p text:style-name="P196"><text:span text:style-name="CharStyle5"><text:s text:c="1"/>Manser WW, Khan MA, Hasan KZ (1989) Trace element studies<text:line-break/>on Karachi population. Part IV: blood copper, zinc, magnesium and<text:line-break/>lead levels in psychiatric patients with depression, mental retarda-<text:line-break/>tion and seizure disorders. J Pak Med Assoc 39:269-274</text:span></text:p></text:list-item></text:list></draw:text-box></draw:frame><draw:frame draw:style-name="fr53" svg:x="10.816cm" svg:y="3.009cm" svg:width="8.416cm" svg:height="23.368cm" text:anchor-type="paragraph"><draw:text-box><text:list text:style-name="L0" text:continue-numbering="true"><text:list-item><text:p text:style-name="P198"><text:bookmark-start text:name="bookmark23"/><text:span text:style-name="CharStyle5"><text:s text:c="1"/>Narang RL, Gupta </text:span><text:span text:style-name="T8">KR, </text:span><text:span text:style-name="CharStyle5">Narang AP, Singh R (1991) Levels of cop-<text:line-break/>per and zinc in depression. Indian J Physiol Pharmacol 35:272-274</text:span><text:bookmark-end text:name="bookmark23"/></text:p></text:list-item><text:list-item><text:p text:style-name="P48"><text:span text:style-name="CharStyle5"><text:s text:c="1"/>Russo AJ (2011) Analysis of plasma zinc and copper concentration,<text:line-break/>and perceived symptoms, in individuals with depression, postzinc<text:line-break/>and anti-oxidant therapy. Nutr Metab Insights 17:19-27. doi:</text:span><text:a xlink:href="http://dx.doi.org/10.4137/NMI.S6760"><text:span text:style-name="CharStyle44">10.</text:span></text:a><text:span text:style-name="CharStyle44"><text:line-break/></text:span><text:a xlink:href="http://dx.doi.org/10.4137/NMI.S6760"><text:span text:style-name="CharStyle44">4137/NMI.S6760</text:span></text:a></text:p></text:list-item><text:list-item><text:p text:style-name="P69"><text:bookmark-start text:name="bookmark24"/><text:span text:style-name="CharStyle5"><text:s text:c="1"/>Schlegel-Zawadzka M, </text:span><text:span text:style-name="T8">Zięba A, Dudek </text:span><text:span text:style-name="CharStyle5">D, </text:span><text:span text:style-name="T8">Krośniak </text:span><text:span text:style-name="CharStyle5">M,<text:line-break/>Szymaczek M, Nowak G (1999) Serum trace elements in animal<text:line-break/>models and human depression. Part II. Copper. Hum<text:line-break/>Psychopharmacol Clin Exp 14:447-451</text:span><text:bookmark-end text:name="bookmark24"/></text:p></text:list-item><text:list-item><text:p text:style-name="P200"><text:bookmark-start text:name="bookmark25"/><text:span text:style-name="CharStyle5"><text:s text:c="1"/>Schlegel-Zawadzka M, Zieba </text:span><text:span text:style-name="T8">A, Dudek </text:span><text:span text:style-name="CharStyle5">D, Zak-Knapik J, Nowak<text:line-break/>G (1999) Is serum copper a "trait marker" of unipolar depression? A<text:line-break/>preliminary clinical study. Pol J Pharmacol 51:535-538</text:span><text:bookmark-end text:name="bookmark25"/></text:p></text:list-item><text:list-item><text:p text:style-name="P26"><text:bookmark-start text:name="bookmark26"/><text:span text:style-name="CharStyle5"><text:s text:c="1"/>Etebary S, Nikseresht S, Sadeghipour HR, Zarrindast MR (2010)<text:line-break/>Postpartum depression and role of serum trace elements. Iran J<text:line-break/>Psychiatry 5:40-46</text:span><text:bookmark-end text:name="bookmark26"/></text:p></text:list-item><text:list-item><text:p text:style-name="P134"><text:bookmark-start text:name="bookmark27"/><text:span text:style-name="CharStyle5"><text:s text:c="1"/></text:span><text:span text:style-name="T8">Pytka </text:span><text:span text:style-name="CharStyle5">K, Dziubina </text:span><text:span text:style-name="T8">A, Młyniec </text:span><text:span text:style-name="CharStyle5">K, Dziedziczak </text:span><text:span text:style-name="T8">A, Żmudzka </text:span><text:span text:style-name="CharStyle5">E,<text:line-break/></text:span><text:span text:style-name="T8">Furgała </text:span><text:span text:style-name="CharStyle5">A, </text:span><text:span text:style-name="T8">Olczyk A, Sapa </text:span><text:span text:style-name="CharStyle5">J, </text:span><text:span text:style-name="T8">Filipek </text:span><text:span text:style-name="CharStyle5">B (2016) The role of gluta-<text:line-break/>matergic, GABA-ergic, and cholinergic receptors in depression and<text:line-break/>antidepressant-like effect. Pharmacol Rep 68:443-450. doi:</text:span><text:a xlink:href="http://dx.doi.org/10.1016/j.pharep.2015.10.006"><text:span text:style-name="CharStyle44">10.</text:span></text:a><text:span text:style-name="CharStyle44"><text:line-break/></text:span><text:a xlink:href="http://dx.doi.org/10.1016/j.pharep.2015.10.006"><text:span text:style-name="CharStyle44">1016/j.pharep.2015.10.006</text:span><text:bookmark-end text:name="bookmark27"/></text:a></text:p></text:list-item><text:list-item><text:p text:style-name="P202"><text:bookmark-start text:name="bookmark28"/><text:span text:style-name="CharStyle5"><text:s text:c="1"/>Maes M, Galecki P, Chang YS, Berk M (2011) A review on the<text:line-break/>oxidative and nitrosative stress (O&amp;amp; NS) pathways in major<text:line-break/>depression and their possible contribution to the (neuro) degenera-<text:line-break/>tive processes in that illness. Prog Neuro-Psychopharmacol Biol<text:line-break/>Psychiatry 35:676-692. doi:</text:span><text:a xlink:href="http://dx.doi.org/10.1016/j.pnpbp.2010.05.004"><text:span text:style-name="CharStyle44">10.1016/j.pnpbp.2010.05.004</text:span><text:bookmark-end text:name="bookmark28"/></text:a></text:p></text:list-item><text:list-item><text:p text:style-name="P62"><text:bookmark-start text:name="bookmark29"/><text:span text:style-name="CharStyle5"><text:s text:c="1"/></text:span><text:span text:style-name="T8">Siwek </text:span><text:span text:style-name="CharStyle5">M, </text:span><text:span text:style-name="T8">Sowa-Kućma </text:span><text:span text:style-name="CharStyle5">M, </text:span><text:span text:style-name="T8">Dudek </text:span><text:span text:style-name="CharStyle5">D, </text:span><text:span text:style-name="T8">Styczeń </text:span><text:span text:style-name="CharStyle5">K, </text:span><text:span text:style-name="T8">Szewczyk </text:span><text:span text:style-name="CharStyle5">B,<text:line-break/></text:span><text:span text:style-name="T8">Kotarska </text:span><text:span text:style-name="CharStyle5">K, Misztakk P, </text:span><text:span text:style-name="T8">Pilc A, Wolak </text:span><text:span text:style-name="CharStyle5">M, Nowak G (2013)<text:line-break/>Oxidative stress markers in affective disorders. Pharmacol Rep<text:line-break/>65:1558-1571</text:span><text:bookmark-end text:name="bookmark29"/></text:p></text:list-item><text:list-item><text:p text:style-name="P30"><text:bookmark-start text:name="bookmark30"/><text:span text:style-name="CharStyle5"><text:s text:c="1"/>Maes M (2011) Depression is an inflammatory disease, but cell-<text:line-break/>mediated immune activation is the key component of depression.<text:line-break/>ProgNeuro-Psychopharmacol Biol Psychiatry 35:664-675. doi:</text:span><text:a xlink:href="http://dx.doi.org/10.1016/j.pnpbp.2010.06.014"><text:span text:style-name="CharStyle44">10.</text:span></text:a><text:span text:style-name="CharStyle44"><text:line-break/></text:span><text:a xlink:href="http://dx.doi.org/10.1016/j.pnpbp.2010.06.014"><text:span text:style-name="CharStyle44">1016/j.pnpbp.2010.06.014</text:span><text:bookmark-end text:name="bookmark30"/></text:a></text:p></text:list-item><text:list-item><text:p text:style-name="P96"><text:bookmark-start text:name="bookmark31"/><text:span text:style-name="CharStyle5"><text:s text:c="1"/>Kaya </text:span><text:span text:style-name="T8">MC, Bez </text:span><text:span text:style-name="CharStyle5">Y, Selek S, Fatih Karababa I, Bulut M, Sava? HA,<text:line-break/>Celik H, Herken H (2012) No effect of antidepressant treatment on<text:line-break/>elevated serum ceruloplasmin level in patients with first-episode<text:line-break/>depression: a longitudinal study. Arch Med Res 43:294-297. doi:<text:line-break/></text:span><text:a xlink:href="http://dx.doi.org/10.1016/j.arcmed.2012.05.006"><text:span text:style-name="CharStyle44">10.1016/j.arcmed.2012.05.006</text:span><text:bookmark-end text:name="bookmark31"/></text:a></text:p></text:list-item><text:list-item><text:p text:style-name="P117"><text:span text:style-name="CharStyle5"><text:tab/>Lee J, Joo </text:span><text:span text:style-name="T8">EJ, Lim </text:span><text:span text:style-name="CharStyle5">HJ, Park </text:span><text:span text:style-name="T8">JM, </text:span><text:span text:style-name="CharStyle5">Lee KY, Park A, Seok A, Lee H,<text:line-break/>Kang HG (2015) Proteomic analysis of serum from patients with<text:line-break/>major depressive disorder to compare their depressive and remis-<text:line-break/>sion statuses. Psychiatry Investig 12:249-259. doi:</text:span><text:a xlink:href="http://dx.doi.org/10.4306/pi.2015.12.2.249"><text:span text:style-name="CharStyle44">10.4306/pi.</text:span></text:a><text:span text:style-name="CharStyle44"><text:line-break/></text:span><text:a xlink:href="http://dx.doi.org/10.4306/pi.2015.12.2.249"><text:span text:style-name="CharStyle44">2015.12.2.249</text:span></text:a></text:p></text:list-item><text:list-item><text:p text:style-name="P70"><text:bookmark-start text:name="bookmark32"/><text:span text:style-name="CharStyle5"><text:s text:c="1"/>Maes M, Scharpe S, Van Grootel L, Uyttenbroeck </text:span><text:span text:style-name="T8">W, </text:span><text:span text:style-name="CharStyle5">Cooreman W,<text:line-break/>Cosyns P, Suy E (1992) Higher alpha 1-antitrypsin, haptoglobin,<text:line-break/>ceruloplasmin and lower retinol binding protein plasma levels dur-<text:line-break/>ing depression: further evidence for the existence of an inflamma-<text:line-break/>tory response during that illness. J Affect Disord 24:183-192</text:span><text:bookmark-end text:name="bookmark32"/></text:p></text:list-item><text:list-item><text:p text:style-name="P85"><text:bookmark-start text:name="bookmark33"/><text:span text:style-name="CharStyle5"><text:tab/>Doreulee N, Yanovsky Y, Haas HL (1997) Suppression of long-term<text:line-break/>potentiation in hippocampal slices by copper. Hippocampus 7:666-669</text:span><text:bookmark-end text:name="bookmark33"/></text:p></text:list-item><text:list-item><text:p text:style-name="P204"><text:span text:style-name="CharStyle5"><text:tab/>Peters C, Munoz B, Sepulveda FJ, Urrutia J, Quiroz M, Luza S, De<text:line-break/>Ferrari GV, Aguayo LG, Opazo C (2011) Biphasic effects of copper<text:line-break/>on neurotransmission in rat hippocampal neurons. J Neurochem<text:line-break/>119:78-88. doi:</text:span><text:a xlink:href="http://dx.doi.org/10.1111/j.1471-4159.2011.07417.x"><text:span text:style-name="CharStyle5"><text:s text:c="1"/></text:span><text:span text:style-name="CharStyle44">10.1111/j.1471-4159.2011.07417.x</text:span></text:a></text:p></text:list-item><text:list-item><text:p text:style-name="P83"><text:span text:style-name="CharStyle5"><text:tab/>Salazar-Weber NL, Smith JP (2011) Copper inhibits NMDA<text:line-break/>receptor-independent LTP and modulates the paired-pulse ratio af-<text:line-break/>ter LTP in mouse hippocampal slices. Int J Alzheimers Dis 2011:<text:line-break/>864753. doi:</text:span><text:a xlink:href="http://dx.doi.org/10.4061/2011/864753"><text:span text:style-name="CharStyle5"><text:s text:c="1"/></text:span><text:span text:style-name="CharStyle44">10.4061/2011/864753</text:span></text:a></text:p></text:list-item><text:list-item><text:p text:style-name="P206"><text:bookmark-start text:name="bookmark34"/><text:bookmark-start text:name="bookmark35"/><text:bookmark-end text:name="bookmark35"/><text:span text:style-name="CharStyle5"><text:tab/>Weiser T, Wienrich M (1996) The effects of copper ions on glutamate<text:line-break/>receptors in cultured rat cortical neurons. Brain Res 742:211-218</text:span><text:bookmark-end text:name="bookmark34"/></text:p></text:list-item><text:list-item><text:p text:style-name="P15"><text:span text:style-name="CharStyle5"><text:tab/>Gerhard DM, Wohleb </text:span><text:span text:style-name="T8">ES, </text:span><text:span text:style-name="CharStyle5">Duman RS (2016) Emerging treatment<text:line-break/>mechanisms for depression: focus on glutamate and synaptic plas-<text:line-break/>ticity. Drug Discov Today pii S1359-6446(16):30024-30021. doi:<text:line-break/></text:span><text:a xlink:href="http://dx.doi.org/10.1016/j.drudis.2016.01.016"><text:span text:style-name="CharStyle44">10.1016/j.drudis.2016.01.016</text:span></text:a></text:p></text:list-item></text:list></draw:text-box></draw:frame><draw:frame draw:style-name="fr54" svg:x="1.757cm" svg:y="26.991cm" fo:min-width="1.457cm" fo:min-height="0.474cm" text:anchor-type="paragraph"><draw:text-box><text:p text:style-name="P37"><text:span text:style-name="CharStyle27">£) Springer</text:span></text:p></draw:text-box></draw:frame></text:p>
      </text:section>
      <text:section text:style-name="Sect6" text:name="Section6">
        <text:p text:style-name="P218"><draw:frame draw:style-name="fr55" svg:x="1.774cm" svg:y="2.193cm" fo:min-width="17.475cm" fo:min-height="0.372cm" text:anchor-type="paragraph"><draw:text-box><text:p text:style-name="P145"><text:span text:style-name="CharStyle30">Analysis of the Serum Copper Levels in Major Depressive Disorder<text:tab/>293</text:span></text:p></draw:text-box></draw:frame><draw:frame draw:style-name="fr56" svg:x="1.826cm" svg:y="2.965cm" svg:width="9.373cm" svg:height="1.843cm" text:anchor-type="paragraph"><draw:text-box><text:list text:style-name="L0" text:continue-numbering="true"><text:list-item><text:p text:style-name="P208"><text:bookmark-start text:name="bookmark36"/><text:bookmark-start text:name="bookmark37"/><text:span text:style-name="CharStyle5"><text:tab/></text:span><text:span text:style-name="T8">Styczeń </text:span><text:span text:style-name="CharStyle5">K, Siwek M, </text:span><text:span text:style-name="T8">Sowa-Kućma </text:span><text:span text:style-name="CharStyle5">M, Dudek D, </text:span><text:span text:style-name="T8">Reczyński </text:span><text:span text:style-name="CharStyle5">W,<text:tab/>31.</text:span><text:bookmark-end text:name="bookmark36"/><text:bookmark-end text:name="bookmark37"/></text:p></text:list-item></text:list><text:p text:style-name="P148"><text:bookmark-start text:name="bookmark38"/><text:span text:style-name="T8">Szewczyk </text:span><text:span text:style-name="CharStyle5">B, Misztak P, </text:span><text:span text:style-name="T8">Topór-Mądry </text:span><text:span text:style-name="CharStyle5">R, </text:span><text:span text:style-name="T8">Opoka </text:span><text:span text:style-name="CharStyle5">W, Nowak G<text:line-break/>(2015) The serum magnesium concentration as a potential state<text:tab/>32.</text:span><text:bookmark-end text:name="bookmark38"/></text:p><text:p text:style-name="P116"><text:span text:style-name="CharStyle5">marker in patients with unipolar affective disorder. Psychiatr Pol<text:line-break/>49:1265-1276. doi: 10.12740/PP/O</text:span><text:span text:style-name="CharStyle45">nlin</text:span><text:span text:style-name="CharStyle5">eFirst/44137</text:span></text:p></draw:text-box></draw:frame><draw:frame draw:style-name="fr57" svg:x="11.493cm" svg:y="2.951cm" svg:width="7.722cm" svg:height="1.558cm" text:anchor-type="paragraph"><draw:text-box><text:p text:style-name="P72"><text:span text:style-name="CharStyle5">Montgomery SA, Asberg M (1979) A new depression scale de-<text:line-break/>signed to be sensitive to change. Br J Psychiatry 134:382-389<text:line-break/>Hamilton M (1960) A rating scale for depression. J Neurol<text:line-break/>Neurosurg Psychiatry 23:56-62</text:span></text:p></draw:text-box></draw:frame><draw:frame draw:style-name="fr58" svg:x="17.776cm" svg:y="26.936cm" svg:width="1.457cm" svg:height="0.478cm" text:anchor-type="paragraph"><draw:text-box><text:p text:style-name="P51"><text:span text:style-name="CharStyle27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weight="normal" style:font-weight-asian="normal" style:font-weight-complex="normal" style:text-scale="100.%" fo:letter-spacing="-0.009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2" style:display-name="CharStyle32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5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CharStyle1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8" style:display-name="CharStyle3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1cm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4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406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paragraph" style:name="Nagłówek #1">
      <style:paragraph-properties fo:background-color="#FFFFFF" fo:margin-top="1.905cm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margin-bottom="1.693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56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741cm" fo:margin-bottom="0.423cm" fo:line-height="0.000cm" fo:text-indent="-0.6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Podpis tabeli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1"/>
      </style:footer>
      <style:header>
        <text:p text:style-name="P211"/>
      </style:header>
    </style:master-page>
    <style:master-page style:name="PageStyle1" style:page-layout-name="Mpm1">
      <style:footer>
        <text:p text:style-name="P211"/>
      </style:footer>
      <style:header>
        <text:p text:style-name="P211"/>
      </style:header>
    </style:master-page>
    <style:master-page style:name="PageStyle2" style:page-layout-name="Mpm2">
      <style:footer>
        <text:p text:style-name="P211"/>
      </style:footer>
      <style:header>
        <text:p text:style-name="P211"/>
      </style:header>
    </style:master-page>
    <style:master-page style:name="PageStyle3" style:page-layout-name="Mpm3">
      <style:footer>
        <text:p text:style-name="P211"/>
      </style:footer>
      <style:header>
        <text:p text:style-name="P211"/>
      </style:header>
    </style:master-page>
    <style:master-page style:name="PageStyle4" style:page-layout-name="Mpm4">
      <style:footer>
        <text:p text:style-name="P211"/>
      </style:footer>
      <style:header>
        <text:p text:style-name="P211"/>
      </style:header>
    </style:master-page>
    <style:master-page style:name="PageStyle5" style:page-layout-name="Mpm5">
      <style:footer>
        <text:p text:style-name="P211"/>
      </style:footer>
      <style:header>
        <text:p text:style-name="P211"/>
      </style:header>
    </style:master-page>
    <style:master-page style:name="PageStyle6" style:page-layout-name="Mpm6">
      <style:footer>
        <text:p text:style-name="P211"/>
      </style:footer>
      <style:header>
        <text:p text:style-name="P2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udy of the serum copper levels in patients with major depressive disorder</dc:title>
    <dc:subject>nauki medyczne</dc:subject>
    <meta:initial-creator>Krzysztof Styczeń</meta:initial-creator>
    <meta:keyword>Copper, Depression, Biomarkers, Affective, disorders, Unipolar depression, MDD</meta:keyword>
  </office:meta>
</office:document-meta>
</file>