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Symbol" svg:font-family="Symbol"/>
    <style:font-face style:name="SymbolPropPLular" svg:font-family="SymbolPropPLular"/>
    <style:font-face style:name="Wingdingsular1" svg:font-family="Wingdingsular"/>
    <style:font-face style:name="ZapfCalligrEU1" svg:font-family="ZapfCalligrEU"/>
    <style:font-face style:name="ZapfCalligrEUNormal" svg:font-family="ZapfCalligrEUNormal"/>
    <style:font-face style:name="ZapfCalligrEUSC7001" svg:font-family="ZapfCalligrEUSC700"/>
    <style:font-face style:name="ZapfHumnstEU" svg:font-family="ZapfHumnstEU"/>
    <style:font-face style:name="ZapfHumnstEUNormal" svg:font-family="ZapfHumnstEUNormal"/>
    <style:font-face style:name="ZurichCnEU" svg:font-family="ZurichCnEU"/>
    <style:font-face style:name="ZurichCnEUNormal" svg:font-family="ZurichCnEUNormal"/>
    <style:font-face style:name="Liberation Serif1" svg:font-family="'Liberation Serif'" style:font-pitch="variable"/>
    <style:font-face style:name="Symbol1" svg:font-family="Symbol" style:font-pitch="variable"/>
    <style:font-face style:name="SymbolPropPLular1" svg:font-family="SymbolPropPLular" style:font-pitch="variable"/>
    <style:font-face style:name="Tahoma1" svg:font-family="Tahoma" style:font-pitch="variable"/>
    <style:font-face style:name="Wingdingsular" svg:font-family="Wingdingsular" style:font-pitch="variable"/>
    <style:font-face style:name="ZapfCalligrEU" svg:font-family="ZapfCalligrEU" style:font-pitch="variable"/>
    <style:font-face style:name="ZapfCalligrEUNormal1" svg:font-family="ZapfCalligrEUNormal" style:font-pitch="variable"/>
    <style:font-face style:name="ZapfCalligrEUSC700" svg:font-family="ZapfCalligrEUSC700" style:font-pitch="variable"/>
    <style:font-face style:name="ZapfHumnstEU1" svg:font-family="ZapfHumnstEU" style:font-pitch="variable"/>
    <style:font-face style:name="ZapfHumnstEUNormal1" svg:font-family="ZapfHumnstEUNormal" style:font-pitch="variable"/>
    <style:font-face style:name="ZurichCnEU1" svg:font-family="ZurichCnEU" style:font-pitch="variable"/>
    <style:font-face style:name="ZurichCnEUNormal1" svg:font-family="ZurichCnEU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a7a9ac"/>
    </style:style>
    <style:style style:name="gr2" style:family="graphic" style:parent-style-name="standard">
      <style:graphic-properties draw:stroke="none" draw:fill="solid" draw:fill-color="#a8aaad"/>
    </style:style>
    <style:style style:name="gr3" style:family="graphic" style:parent-style-name="standard">
      <style:graphic-properties draw:stroke="none" draw:fill="solid" draw:fill-color="#a9abae"/>
    </style:style>
    <style:style style:name="gr4" style:family="graphic" style:parent-style-name="standard">
      <style:graphic-properties draw:stroke="none" draw:fill="solid" draw:fill-color="#aaacae"/>
    </style:style>
    <style:style style:name="gr5" style:family="graphic" style:parent-style-name="standard">
      <style:graphic-properties draw:stroke="none" draw:fill="solid" draw:fill-color="#abadaf"/>
    </style:style>
    <style:style style:name="gr6" style:family="graphic" style:parent-style-name="standard">
      <style:graphic-properties draw:stroke="none" draw:fill="solid" draw:fill-color="#abadb0"/>
    </style:style>
    <style:style style:name="gr7" style:family="graphic" style:parent-style-name="standard">
      <style:graphic-properties draw:stroke="none" draw:fill="solid" draw:fill-color="#acaeb1"/>
    </style:style>
    <style:style style:name="gr8" style:family="graphic" style:parent-style-name="standard">
      <style:graphic-properties draw:stroke="none" draw:fill="solid" draw:fill-color="#adafb2"/>
    </style:style>
    <style:style style:name="gr9" style:family="graphic" style:parent-style-name="standard">
      <style:graphic-properties draw:stroke="none" draw:fill="solid" draw:fill-color="#aeb0b2"/>
    </style:style>
    <style:style style:name="gr10" style:family="graphic" style:parent-style-name="standard">
      <style:graphic-properties draw:stroke="none" draw:fill="solid" draw:fill-color="#afb1b3"/>
    </style:style>
    <style:style style:name="gr11" style:family="graphic" style:parent-style-name="standard">
      <style:graphic-properties draw:stroke="none" draw:fill="solid" draw:fill-color="#b0b2b4"/>
    </style:style>
    <style:style style:name="gr12" style:family="graphic" style:parent-style-name="standard">
      <style:graphic-properties draw:stroke="none" draw:fill="solid" draw:fill-color="#b0b2b5"/>
    </style:style>
    <style:style style:name="gr13" style:family="graphic" style:parent-style-name="standard">
      <style:graphic-properties draw:stroke="none" draw:fill="solid" draw:fill-color="#b1b3b6"/>
    </style:style>
    <style:style style:name="gr14" style:family="graphic" style:parent-style-name="standard">
      <style:graphic-properties draw:stroke="none" draw:fill="solid" draw:fill-color="#b2b4b6"/>
    </style:style>
    <style:style style:name="gr15" style:family="graphic" style:parent-style-name="standard">
      <style:graphic-properties draw:stroke="none" draw:fill="solid" draw:fill-color="#b3b5b7"/>
    </style:style>
    <style:style style:name="gr16" style:family="graphic" style:parent-style-name="standard">
      <style:graphic-properties draw:stroke="none" draw:fill="solid" draw:fill-color="#b4b6b8"/>
    </style:style>
    <style:style style:name="gr17" style:family="graphic" style:parent-style-name="standard">
      <style:graphic-properties draw:stroke="none" draw:fill="solid" draw:fill-color="#b4b6b9"/>
    </style:style>
    <style:style style:name="gr18" style:family="graphic" style:parent-style-name="standard">
      <style:graphic-properties draw:stroke="none" draw:fill="solid" draw:fill-color="#b5b7ba"/>
    </style:style>
    <style:style style:name="gr19" style:family="graphic" style:parent-style-name="standard">
      <style:graphic-properties draw:stroke="none" draw:fill="solid" draw:fill-color="#b6b8ba"/>
    </style:style>
    <style:style style:name="gr20" style:family="graphic" style:parent-style-name="standard">
      <style:graphic-properties draw:stroke="none" draw:fill="solid" draw:fill-color="#b7b9bb"/>
    </style:style>
    <style:style style:name="gr21" style:family="graphic" style:parent-style-name="standard">
      <style:graphic-properties draw:stroke="none" draw:fill="solid" draw:fill-color="#b8babc"/>
    </style:style>
    <style:style style:name="gr22" style:family="graphic" style:parent-style-name="standard">
      <style:graphic-properties draw:stroke="none" draw:fill="solid" draw:fill-color="#b9bbbd"/>
    </style:style>
    <style:style style:name="gr23" style:family="graphic" style:parent-style-name="standard">
      <style:graphic-properties draw:stroke="none" draw:fill="solid" draw:fill-color="#babcbe"/>
    </style:style>
    <style:style style:name="gr24" style:family="graphic" style:parent-style-name="standard">
      <style:graphic-properties draw:stroke="none" draw:fill="solid" draw:fill-color="#bbbdbf"/>
    </style:style>
    <style:style style:name="gr25" style:family="graphic" style:parent-style-name="standard">
      <style:graphic-properties draw:stroke="none" draw:fill="solid" draw:fill-color="#bcbec0"/>
    </style:style>
    <style:style style:name="gr26" style:family="graphic" style:parent-style-name="standard">
      <style:graphic-properties draw:stroke="none" draw:fill="solid" draw:fill-color="#bdbec1"/>
    </style:style>
    <style:style style:name="gr27" style:family="graphic" style:parent-style-name="standard">
      <style:graphic-properties draw:stroke="none" draw:fill="solid" draw:fill-color="#bebfc2"/>
    </style:style>
    <style:style style:name="gr28" style:family="graphic" style:parent-style-name="standard">
      <style:graphic-properties draw:stroke="none" draw:fill="solid" draw:fill-color="#bec0c2"/>
    </style:style>
    <style:style style:name="gr29" style:family="graphic" style:parent-style-name="standard">
      <style:graphic-properties draw:stroke="none" draw:fill="solid" draw:fill-color="#bfc1c3"/>
    </style:style>
    <style:style style:name="gr30" style:family="graphic" style:parent-style-name="standard">
      <style:graphic-properties draw:stroke="none" draw:fill="solid" draw:fill-color="#c0c2c4"/>
    </style:style>
    <style:style style:name="gr31" style:family="graphic" style:parent-style-name="standard">
      <style:graphic-properties draw:stroke="none" draw:fill="solid" draw:fill-color="#c1c2c5"/>
    </style:style>
    <style:style style:name="gr32" style:family="graphic" style:parent-style-name="standard">
      <style:graphic-properties draw:stroke="none" draw:fill="solid" draw:fill-color="#c2c3c6"/>
    </style:style>
    <style:style style:name="gr33" style:family="graphic" style:parent-style-name="standard">
      <style:graphic-properties draw:stroke="none" draw:fill="solid" draw:fill-color="#c2c4c6"/>
    </style:style>
    <style:style style:name="gr34" style:family="graphic" style:parent-style-name="standard">
      <style:graphic-properties draw:stroke="none" draw:fill="solid" draw:fill-color="#c3c5c7"/>
    </style:style>
    <style:style style:name="gr35" style:family="graphic" style:parent-style-name="standard">
      <style:graphic-properties draw:stroke="none" draw:fill="solid" draw:fill-color="#c4c6c8"/>
    </style:style>
    <style:style style:name="gr36" style:family="graphic" style:parent-style-name="standard">
      <style:graphic-properties draw:stroke="none" draw:fill="solid" draw:fill-color="#c5c6c8"/>
    </style:style>
    <style:style style:name="gr37" style:family="graphic" style:parent-style-name="standard">
      <style:graphic-properties draw:stroke="none" draw:fill="solid" draw:fill-color="#c6c7c9"/>
    </style:style>
    <style:style style:name="gr38" style:family="graphic" style:parent-style-name="standard">
      <style:graphic-properties draw:stroke="none" draw:fill="solid" draw:fill-color="#c6c8ca"/>
    </style:style>
    <style:style style:name="gr39" style:family="graphic" style:parent-style-name="standard">
      <style:graphic-properties draw:stroke="none" draw:fill="solid" draw:fill-color="#c7c9cb"/>
    </style:style>
    <style:style style:name="gr40" style:family="graphic" style:parent-style-name="standard">
      <style:graphic-properties draw:stroke="none" draw:fill="solid" draw:fill-color="#c8cacc"/>
    </style:style>
    <style:style style:name="gr41" style:family="graphic" style:parent-style-name="standard">
      <style:graphic-properties draw:stroke="none" draw:fill="solid" draw:fill-color="#c9cacc"/>
    </style:style>
    <style:style style:name="gr42" style:family="graphic" style:parent-style-name="standard">
      <style:graphic-properties draw:stroke="none" draw:fill="solid" draw:fill-color="#cacbcd"/>
    </style:style>
    <style:style style:name="gr43" style:family="graphic" style:parent-style-name="standard">
      <style:graphic-properties draw:stroke="none" draw:fill="solid" draw:fill-color="#caccce"/>
    </style:style>
    <style:style style:name="gr44" style:family="graphic" style:parent-style-name="standard">
      <style:graphic-properties draw:stroke="none" draw:fill="solid" draw:fill-color="#cbcdcf"/>
    </style:style>
    <style:style style:name="gr45" style:family="graphic" style:parent-style-name="standard">
      <style:graphic-properties draw:stroke="none" draw:fill="solid" draw:fill-color="#ccced0"/>
    </style:style>
    <style:style style:name="gr46" style:family="graphic" style:parent-style-name="standard">
      <style:graphic-properties draw:stroke="none" draw:fill="solid" draw:fill-color="#cdced0"/>
    </style:style>
    <style:style style:name="gr47" style:family="graphic" style:parent-style-name="standard">
      <style:graphic-properties draw:stroke="none" draw:fill="solid" draw:fill-color="#cecfd1"/>
    </style:style>
    <style:style style:name="gr48" style:family="graphic" style:parent-style-name="standard">
      <style:graphic-properties draw:stroke="none" draw:fill="solid" draw:fill-color="#ced0d1"/>
    </style:style>
    <style:style style:name="gr49" style:family="graphic" style:parent-style-name="standard">
      <style:graphic-properties draw:stroke="none" draw:fill="solid" draw:fill-color="#cfd1d2"/>
    </style:style>
    <style:style style:name="gr50" style:family="graphic" style:parent-style-name="standard">
      <style:graphic-properties draw:stroke="none" draw:fill="solid" draw:fill-color="#d0d1d3"/>
    </style:style>
    <style:style style:name="gr51" style:family="graphic" style:parent-style-name="standard">
      <style:graphic-properties draw:stroke="none" draw:fill="solid" draw:fill-color="#d1d2d4"/>
    </style:style>
    <style:style style:name="gr52" style:family="graphic" style:parent-style-name="standard">
      <style:graphic-properties draw:stroke="none" draw:fill="solid" draw:fill-color="#d2d3d5"/>
    </style:style>
    <style:style style:name="gr53" style:family="graphic" style:parent-style-name="standard">
      <style:graphic-properties draw:stroke="none" draw:fill="solid" draw:fill-color="#d3d4d6"/>
    </style:style>
    <style:style style:name="gr54" style:family="graphic" style:parent-style-name="standard">
      <style:graphic-properties draw:stroke="none" draw:fill="solid" draw:fill-color="#d3d5d6"/>
    </style:style>
    <style:style style:name="gr55" style:family="graphic" style:parent-style-name="standard">
      <style:graphic-properties draw:stroke="none" draw:fill="solid" draw:fill-color="#d4d6d7"/>
    </style:style>
    <style:style style:name="gr56" style:family="graphic" style:parent-style-name="standard">
      <style:graphic-properties draw:stroke="none" draw:fill="solid" draw:fill-color="#d5d6d7"/>
    </style:style>
    <style:style style:name="gr57" style:family="graphic" style:parent-style-name="standard">
      <style:graphic-properties draw:stroke="none" draw:fill="solid" draw:fill-color="#d6d7d8"/>
    </style:style>
    <style:style style:name="gr58" style:family="graphic" style:parent-style-name="standard">
      <style:graphic-properties draw:stroke="none" draw:fill="solid" draw:fill-color="#d6d7d9"/>
    </style:style>
    <style:style style:name="gr59" style:family="graphic" style:parent-style-name="standard">
      <style:graphic-properties draw:stroke="none" draw:fill="solid" draw:fill-color="#d7d8da"/>
    </style:style>
    <style:style style:name="gr60" style:family="graphic" style:parent-style-name="standard">
      <style:graphic-properties draw:stroke="none" draw:fill="solid" draw:fill-color="#d7d9da"/>
    </style:style>
    <style:style style:name="gr61" style:family="graphic" style:parent-style-name="standard">
      <style:graphic-properties draw:stroke="none" draw:fill="solid" draw:fill-color="#d8dadb"/>
    </style:style>
    <style:style style:name="gr62" style:family="graphic" style:parent-style-name="standard">
      <style:graphic-properties draw:stroke="none" draw:fill="solid" draw:fill-color="#d9dadb"/>
    </style:style>
    <style:style style:name="gr63" style:family="graphic" style:parent-style-name="standard">
      <style:graphic-properties draw:stroke="none" draw:fill="solid" draw:fill-color="#dadbdc"/>
    </style:style>
    <style:style style:name="gr64" style:family="graphic" style:parent-style-name="standard">
      <style:graphic-properties draw:stroke="none" draw:fill="solid" draw:fill-color="#dbdcdd"/>
    </style:style>
    <style:style style:name="gr65" style:family="graphic" style:parent-style-name="standard">
      <style:graphic-properties draw:stroke="none" draw:fill="solid" draw:fill-color="#dbdcde"/>
    </style:style>
    <style:style style:name="gr66" style:family="graphic" style:parent-style-name="standard">
      <style:graphic-properties draw:stroke="none" draw:fill="solid" draw:fill-color="#dcdddf"/>
    </style:style>
    <style:style style:name="gr67" style:family="graphic" style:parent-style-name="standard">
      <style:graphic-properties draw:stroke="none" draw:fill="solid" draw:fill-color="#dddedf"/>
    </style:style>
    <style:style style:name="gr68" style:family="graphic" style:parent-style-name="standard">
      <style:graphic-properties draw:stroke="none" draw:fill="solid" draw:fill-color="#dedfe0"/>
    </style:style>
    <style:style style:name="gr69" style:family="graphic" style:parent-style-name="standard">
      <style:graphic-properties draw:stroke="none" draw:fill="solid" draw:fill-color="#dfe0e1"/>
    </style:style>
    <style:style style:name="gr70" style:family="graphic" style:parent-style-name="standard">
      <style:graphic-properties draw:stroke="none" draw:fill="solid" draw:fill-color="#dfe0e2"/>
    </style:style>
    <style:style style:name="gr71" style:family="graphic" style:parent-style-name="standard">
      <style:graphic-properties draw:stroke="none" draw:fill="solid" draw:fill-color="#e0e1e3"/>
    </style:style>
    <style:style style:name="gr72" style:family="graphic" style:parent-style-name="standard">
      <style:graphic-properties draw:stroke="none" draw:fill="solid" draw:fill-color="#e1e2e3"/>
    </style:style>
    <style:style style:name="gr73" style:family="graphic" style:parent-style-name="standard">
      <style:graphic-properties draw:stroke="none" draw:fill="solid" draw:fill-color="#e2e3e4"/>
    </style:style>
    <style:style style:name="gr74" style:family="graphic" style:parent-style-name="standard">
      <style:graphic-properties draw:stroke="none" draw:fill="solid" draw:fill-color="#e3e4e5"/>
    </style:style>
    <style:style style:name="gr75" style:family="graphic" style:parent-style-name="standard">
      <style:graphic-properties draw:stroke="none" draw:fill="solid" draw:fill-color="#e4e5e6"/>
    </style:style>
    <style:style style:name="gr76" style:family="graphic" style:parent-style-name="standard">
      <style:graphic-properties draw:stroke="none" draw:fill="solid" draw:fill-color="#e5e6e7"/>
    </style:style>
    <style:style style:name="gr77" style:family="graphic" style:parent-style-name="standard">
      <style:graphic-properties draw:stroke="none" draw:fill="solid" draw:fill-color="#e6e7e8"/>
    </style:style>
    <style:style style:name="gr78" style:family="graphic" style:parent-style-name="standard">
      <style:graphic-properties draw:stroke="none" draw:fill="solid" draw:fill-color="#e7e8e9"/>
    </style:style>
    <style:style style:name="gr79" style:family="graphic" style:parent-style-name="standard">
      <style:graphic-properties draw:stroke="none" draw:fill="solid" draw:fill-color="#e8e9e9"/>
    </style:style>
    <style:style style:name="gr80" style:family="graphic" style:parent-style-name="standard">
      <style:graphic-properties draw:stroke="none" draw:fill="solid" draw:fill-color="#e9eaea"/>
    </style:style>
    <style:style style:name="gr81" style:family="graphic" style:parent-style-name="standard">
      <style:graphic-properties draw:stroke="none" draw:fill="solid" draw:fill-color="#e9eaeb"/>
    </style:style>
    <style:style style:name="gr82" style:family="graphic" style:parent-style-name="standard">
      <style:graphic-properties draw:stroke="none" draw:fill="solid" draw:fill-color="#eaebec"/>
    </style:style>
    <style:style style:name="gr83" style:family="graphic" style:parent-style-name="standard">
      <style:graphic-properties draw:stroke="none" draw:fill="solid" draw:fill-color="#ebebec"/>
    </style:style>
    <style:style style:name="gr84" style:family="graphic" style:parent-style-name="standard">
      <style:graphic-properties draw:stroke="none" draw:fill="solid" draw:fill-color="#ececed"/>
    </style:style>
    <style:style style:name="gr85" style:family="graphic" style:parent-style-name="standard">
      <style:graphic-properties draw:stroke="none" draw:fill="solid" draw:fill-color="#ededee"/>
    </style:style>
    <style:style style:name="gr86" style:family="graphic" style:parent-style-name="standard">
      <style:graphic-properties draw:stroke="none" draw:fill="solid" draw:fill-color="#edeeee"/>
    </style:style>
    <style:style style:name="gr87" style:family="graphic" style:parent-style-name="standard">
      <style:graphic-properties draw:stroke="none" draw:fill="solid" draw:fill-color="#eeefef"/>
    </style:style>
    <style:style style:name="gr88" style:family="graphic" style:parent-style-name="standard">
      <style:graphic-properties draw:stroke="none" draw:fill="solid" draw:fill-color="#efeff0"/>
    </style:style>
    <style:style style:name="gr89" style:family="graphic" style:parent-style-name="standard">
      <style:graphic-properties draw:stroke="none" draw:fill="solid" draw:fill-color="#f0f0f1"/>
    </style:style>
    <style:style style:name="gr90" style:family="graphic" style:parent-style-name="standard">
      <style:graphic-properties draw:stroke="none" draw:fill="solid" draw:fill-color="#f1f1f2"/>
    </style:style>
    <style:style style:name="gr91" style:family="graphic" style:parent-style-name="standard">
      <style:graphic-properties draw:stroke="none" draw:fill="solid" draw:fill-color="#f1f2f2"/>
    </style:style>
    <style:style style:name="gr92" style:family="graphic" style:parent-style-name="standard">
      <style:graphic-properties draw:stroke="none" draw:fill="solid" draw:fill-color="#f2f3f3"/>
    </style:style>
    <style:style style:name="gr93" style:family="graphic" style:parent-style-name="standard">
      <style:graphic-properties draw:stroke="none" draw:fill="solid" draw:fill-color="#f3f3f3"/>
    </style:style>
    <style:style style:name="gr94" style:family="graphic" style:parent-style-name="standard">
      <style:graphic-properties draw:stroke="none" draw:fill="solid" draw:fill-color="#f4f4f4"/>
    </style:style>
    <style:style style:name="gr95" style:family="graphic" style:parent-style-name="standard">
      <style:graphic-properties draw:stroke="none" draw:fill="solid" draw:fill-color="#f4f4f5"/>
    </style:style>
    <style:style style:name="gr96" style:family="graphic" style:parent-style-name="standard">
      <style:graphic-properties draw:stroke="none" draw:fill="solid" draw:fill-color="#f5f5f6"/>
    </style:style>
    <style:style style:name="gr97" style:family="graphic" style:parent-style-name="standard">
      <style:graphic-properties draw:stroke="none" draw:fill="solid" draw:fill-color="#f6f6f6"/>
    </style:style>
    <style:style style:name="gr98" style:family="graphic" style:parent-style-name="standard">
      <style:graphic-properties draw:stroke="none" draw:fill="solid" draw:fill-color="#f7f7f7"/>
    </style:style>
    <style:style style:name="gr99" style:family="graphic" style:parent-style-name="standard">
      <style:graphic-properties draw:stroke="none" draw:fill="solid" draw:fill-color="#f7f7f8"/>
    </style:style>
    <style:style style:name="gr100" style:family="graphic" style:parent-style-name="standard">
      <style:graphic-properties draw:stroke="none" draw:fill="solid" draw:fill-color="#f8f8f9"/>
    </style:style>
    <style:style style:name="gr101" style:family="graphic" style:parent-style-name="standard">
      <style:graphic-properties draw:stroke="none" draw:fill="solid" draw:fill-color="#f9f9f9"/>
    </style:style>
    <style:style style:name="gr102" style:family="graphic" style:parent-style-name="standard">
      <style:graphic-properties draw:stroke="none" draw:fill="solid" draw:fill-color="#fafafa"/>
    </style:style>
    <style:style style:name="gr103" style:family="graphic" style:parent-style-name="standard">
      <style:graphic-properties draw:stroke="none" draw:fill="solid" draw:fill-color="#fbfbfb"/>
    </style:style>
    <style:style style:name="gr104" style:family="graphic" style:parent-style-name="standard">
      <style:graphic-properties draw:stroke="none" draw:fill="solid" draw:fill-color="#fbfbfc"/>
    </style:style>
    <style:style style:name="gr105" style:family="graphic" style:parent-style-name="standard">
      <style:graphic-properties draw:stroke="none" draw:fill="solid" draw:fill-color="#fcfcfc"/>
    </style:style>
    <style:style style:name="gr106" style:family="graphic" style:parent-style-name="standard">
      <style:graphic-properties draw:stroke="none" draw:fill="solid" draw:fill-color="#fcfcfd"/>
    </style:style>
    <style:style style:name="gr107" style:family="graphic" style:parent-style-name="standard">
      <style:graphic-properties draw:stroke="none" draw:fill="solid" draw:fill-color="#fdfdfe"/>
    </style:style>
    <style:style style:name="gr108" style:family="graphic" style:parent-style-name="standard">
      <style:graphic-properties draw:stroke="none" draw:fill="solid" draw:fill-color="#fefefe"/>
    </style:style>
    <style:style style:name="gr109" style:family="graphic" style:parent-style-name="standard">
      <style:graphic-properties draw:stroke="none" draw:fill="solid" draw:fill-color="#fefeff"/>
    </style:style>
    <style:style style:name="gr110" style:family="graphic" style:parent-style-name="standard">
      <style:graphic-properties draw:stroke="none" draw:fill="solid" draw:fill-color="#ffffff"/>
    </style:style>
    <style:style style:name="gr111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  <style:paragraph-properties style:writing-mode="lr-tb"/>
    </style:style>
    <style:style style:name="gr112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493cm" fo:padding-top="0cm" fo:padding-bottom="0cm" fo:padding-left="0cm" fo:padding-right="0cm"/>
      <style:paragraph-properties style:writing-mode="lr-tb"/>
    </style:style>
    <style:style style:name="gr113" style:family="graphic" style:parent-style-name="standard">
      <style:graphic-properties draw:stroke="none" draw:fill="none" draw:textarea-horizontal-align="left" draw:textarea-vertical-align="top" draw:auto-grow-height="true" draw:auto-grow-width="true" fo:min-height="0.345cm" fo:min-width="0.345cm" fo:padding-top="0cm" fo:padding-bottom="0cm" fo:padding-left="0cm" fo:padding-right="0cm"/>
      <style:paragraph-properties style:writing-mode="lr-tb"/>
    </style:style>
    <style:style style:name="gr114" style:family="graphic" style:parent-style-name="standard">
      <style:graphic-properties draw:stroke="solid" svg:stroke-width="0.018cm" svg:stroke-color="#000000" draw:stroke-linejoin="miter" svg:stroke-linecap="butt" draw:fill="none" fo:padding-top="0.009cm" fo:padding-bottom="0.009cm" fo:padding-left="0.009cm" fo:padding-right="0.009cm"/>
    </style:style>
    <style:style style:name="gr115" style:family="graphic" style:parent-style-name="standard">
      <style:graphic-properties draw:stroke="none" draw:fill="solid" draw:fill-color="#cdcfd1"/>
    </style:style>
    <style:style style:name="gr116" style:family="graphic" style:parent-style-name="standard">
      <style:graphic-properties draw:stroke="none" draw:fill="solid" draw:fill-color="#cfd0d2"/>
    </style:style>
    <style:style style:name="gr117" style:family="graphic" style:parent-style-name="standard">
      <style:graphic-properties draw:stroke="none" draw:fill="solid" draw:fill-color="#d0d2d3"/>
    </style:style>
    <style:style style:name="gr118" style:family="graphic" style:parent-style-name="standard">
      <style:graphic-properties draw:stroke="none" draw:fill="solid" draw:fill-color="#f5f5f5"/>
    </style:style>
    <style:style style:name="gr119" style:family="graphic" style:parent-style-name="standard">
      <style:graphic-properties draw:stroke="none" draw:fill="solid" draw:fill-color="#f6f6f7"/>
    </style:style>
    <style:style style:name="gr120" style:family="graphic" style:parent-style-name="standard">
      <style:graphic-properties draw:stroke="none" draw:fill="solid" draw:fill-color="#f8f8f8"/>
    </style:style>
    <style:style style:name="gr121" style:family="graphic" style:parent-style-name="standard">
      <style:graphic-properties draw:stroke="none" draw:fill="solid" draw:fill-color="#f9f9fa"/>
    </style:style>
    <style:style style:name="gr122" style:family="graphic" style:parent-style-name="standard">
      <style:graphic-properties draw:stroke="none" draw:fill="solid" draw:fill-color="#fafafb"/>
    </style:style>
    <style:style style:name="gr123" style:family="graphic" style:parent-style-name="standard">
      <style:graphic-properties draw:stroke="none" draw:fill="solid" draw:fill-color="#fdfdfd"/>
    </style:style>
    <style:style style:name="gr124" style:family="graphic" style:parent-style-name="standard">
      <style:graphic-properties draw:stroke="solid" svg:stroke-width="0.018cm" svg:stroke-color="#000000" draw:stroke-linejoin="miter" svg:stroke-linecap="butt" draw:fill="solid" draw:fill-color="#ffffff" fo:padding-top="0.009cm" fo:padding-bottom="0.009cm" fo:padding-left="0.009cm" fo:padding-right="0.009cm"/>
    </style:style>
    <style:style style:name="gr125" style:family="graphic" style:parent-style-name="standard">
      <style:graphic-properties draw:stroke="none" draw:fill="solid" draw:fill-color="#000000"/>
    </style:style>
    <style:style style:name="gr126" style:family="graphic" style:parent-style-name="standard">
      <style:graphic-properties draw:stroke="none" draw:fill="solid" draw:fill-color="#bdbfc1"/>
    </style:style>
    <style:style style:name="gr127" style:family="graphic" style:parent-style-name="standard">
      <style:graphic-properties draw:stroke="none" draw:fill="solid" draw:fill-color="#bfc0c3"/>
    </style:style>
    <style:style style:name="gr128" style:family="graphic" style:parent-style-name="standard">
      <style:graphic-properties draw:stroke="none" draw:fill="solid" draw:fill-color="#c1c3c5"/>
    </style:style>
    <style:style style:name="gr129" style:family="graphic" style:parent-style-name="standard">
      <style:graphic-properties draw:stroke="none" draw:fill="solid" draw:fill-color="#c3c4c7"/>
    </style:style>
    <style:style style:name="gr130" style:family="graphic" style:parent-style-name="standard">
      <style:graphic-properties draw:stroke="none" draw:fill="solid" draw:fill-color="#c5c7c9"/>
    </style:style>
    <style:style style:name="gr131" style:family="graphic" style:parent-style-name="standard">
      <style:graphic-properties draw:stroke="none" draw:fill="solid" draw:fill-color="#c7c8ca"/>
    </style:style>
    <style:style style:name="gr132" style:family="graphic" style:parent-style-name="standard">
      <style:graphic-properties draw:stroke="none" draw:fill="solid" draw:fill-color="#c9cbcd"/>
    </style:style>
    <style:style style:name="gr133" style:family="graphic" style:parent-style-name="standard">
      <style:graphic-properties draw:stroke="none" draw:fill="solid" draw:fill-color="#cbccce"/>
    </style:style>
    <style:style style:name="gr134" style:family="graphic" style:parent-style-name="standard">
      <style:graphic-properties draw:stroke="none" draw:fill="solid" draw:fill-color="#d2d4d5"/>
    </style:style>
    <style:style style:name="gr135" style:family="graphic" style:parent-style-name="standard">
      <style:graphic-properties draw:stroke="none" draw:fill="solid" draw:fill-color="#d4d5d6"/>
    </style:style>
    <style:style style:name="gr136" style:family="graphic" style:parent-style-name="standard">
      <style:graphic-properties draw:stroke="none" draw:fill="solid" draw:fill-color="#d5d6d8"/>
    </style:style>
    <style:style style:name="gr137" style:family="graphic" style:parent-style-name="standard">
      <style:graphic-properties draw:stroke="none" draw:fill="solid" draw:fill-color="#d6d8d9"/>
    </style:style>
    <style:style style:name="gr138" style:family="graphic" style:parent-style-name="standard">
      <style:graphic-properties draw:stroke="none" draw:fill="solid" draw:fill-color="#d8d9da"/>
    </style:style>
    <style:style style:name="gr139" style:family="graphic" style:parent-style-name="standard">
      <style:graphic-properties draw:stroke="none" draw:fill="solid" draw:fill-color="#dadbdd"/>
    </style:style>
    <style:style style:name="gr140" style:family="graphic" style:parent-style-name="standard">
      <style:graphic-properties draw:stroke="none" draw:fill="solid" draw:fill-color="#dcddde"/>
    </style:style>
    <style:style style:name="gr141" style:family="graphic" style:parent-style-name="standard">
      <style:graphic-properties draw:stroke="none" draw:fill="solid" draw:fill-color="#dedfe1"/>
    </style:style>
    <style:style style:name="gr142" style:family="graphic" style:parent-style-name="standard">
      <style:graphic-properties draw:stroke="none" draw:fill="solid" draw:fill-color="#e0e1e2"/>
    </style:style>
    <style:style style:name="gr143" style:family="graphic" style:parent-style-name="standard">
      <style:graphic-properties draw:stroke="none" draw:fill="solid" draw:fill-color="#eaebeb"/>
    </style:style>
    <style:style style:name="gr144" style:family="graphic" style:parent-style-name="standard">
      <style:graphic-properties draw:stroke="none" draw:fill="solid" draw:fill-color="#eff0f0"/>
    </style:style>
    <style:style style:name="gr145" style:family="graphic" style:parent-style-name="standard">
      <style:graphic-properties draw:stroke="none" draw:fill="solid" draw:fill-color="#f2f2f3"/>
    </style:style>
    <style:style style:name="gr146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147" style:family="graphic" style:parent-style-name="standard">
      <style:graphic-properties draw:stroke="solid" svg:stroke-width="0.017cm" svg:stroke-color="#000000" draw:stroke-linejoin="miter" svg:stroke-linecap="butt" draw:fill="none" fo:padding-top="0.008cm" fo:padding-bottom="0.008cm" fo:padding-left="0.008cm" fo:padding-right="0.008cm"/>
    </style:style>
    <style:style style:name="gr148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/>
      <style:paragraph-properties style:writing-mode="lr-tb"/>
    </style:style>
    <style:style style:name="gr149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69cm" fo:padding-top="0cm" fo:padding-bottom="0cm" fo:padding-left="0cm" fo:padding-right="0cm"/>
      <style:paragraph-properties style:writing-mode="lr-tb"/>
    </style:style>
    <style:style style:name="gr150" style:family="graphic" style:parent-style-name="standard">
      <style:graphic-properties draw:stroke="none" draw:fill="none" draw:textarea-horizontal-align="left" draw:textarea-vertical-align="top" draw:auto-grow-height="true" draw:auto-grow-width="true" fo:min-height="0.215cm" fo:min-width="0.215cm" fo:padding-top="0cm" fo:padding-bottom="0cm" fo:padding-left="0cm" fo:padding-right="0cm"/>
      <style:paragraph-properties style:writing-mode="lr-tb"/>
    </style:style>
    <style:style style:name="gr151" style:family="graphic" style:parent-style-name="standard">
      <style:graphic-properties draw:stroke="none" draw:fill="none" draw:textarea-horizontal-align="left" draw:textarea-vertical-align="top" draw:auto-grow-height="true" draw:auto-grow-width="true" fo:min-height="0.184cm" fo:min-width="0.184cm" fo:padding-top="0cm" fo:padding-bottom="0cm" fo:padding-left="0cm" fo:padding-right="0cm"/>
      <style:paragraph-properties style:writing-mode="lr-tb"/>
    </style:style>
    <style:style style:name="gr15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  <style:paragraph-properties style:writing-mode="lr-tb"/>
    </style:style>
    <style:style style:name="gr153" style:family="graphic" style:parent-style-name="standard">
      <style:graphic-properties draw:stroke="solid" svg:stroke-width="0.008cm" svg:stroke-color="#000000" draw:stroke-linejoin="miter" svg:stroke-linecap="butt" draw:fill="none" fo:padding-top="0.004cm" fo:padding-bottom="0.004cm" fo:padding-left="0.004cm" fo:padding-right="0.004cm"/>
    </style:style>
    <style:style style:name="gr154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64cm" fo:padding-top="0cm" fo:padding-bottom="0cm" fo:padding-left="0cm" fo:padding-right="0cm"/>
      <style:paragraph-properties style:writing-mode="lr-tb"/>
    </style:style>
    <style:style style:name="gr155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0.563cm" fo:padding-top="0cm" fo:padding-bottom="0cm" fo:padding-left="0cm" fo:padding-right="0cm"/>
      <style:paragraph-properties style:writing-mode="lr-tb"/>
    </style:style>
    <style:style style:name="gr156" style:family="graphic" style:parent-style-name="standard">
      <style:graphic-properties draw:stroke="solid" svg:stroke-width="0.017cm" svg:stroke-color="#808285" draw:stroke-linejoin="miter" svg:stroke-linecap="butt" draw:fill="none" fo:padding-top="0.008cm" fo:padding-bottom="0.008cm" fo:padding-left="0.008cm" fo:padding-right="0.008cm"/>
    </style:style>
    <style:style style:name="gr157" style:family="graphic" style:parent-style-name="standard">
      <style:graphic-properties draw:stroke="none" draw:fill="solid" draw:fill-color="#e8e9ea"/>
    </style:style>
    <style:style style:name="gr158" style:family="graphic" style:parent-style-name="standard">
      <style:graphic-properties draw:stroke="none" draw:fill="solid" draw:fill-color="#ebeced"/>
    </style:style>
    <style:style style:name="gr159" style:family="graphic" style:parent-style-name="standard">
      <style:graphic-properties draw:stroke="none" draw:fill="solid" draw:fill-color="#eeeeef"/>
    </style:style>
    <style:style style:name="gr160" style:family="graphic" style:parent-style-name="standard">
      <style:graphic-properties draw:stroke="none" draw:fill="solid" draw:fill-color="#f3f4f4"/>
    </style:style>
    <style:style style:name="gr161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  <style:paragraph-properties style:writing-mode="lr-tb"/>
    </style:style>
    <style:style style:name="gr162" style:family="graphic" style:parent-style-name="standard">
      <style:graphic-properties draw:stroke="none" draw:fill="none" draw:textarea-horizontal-align="left" draw:textarea-vertical-align="top" draw:auto-grow-height="true" draw:auto-grow-width="true" fo:min-height="0.341cm" fo:min-width="0.341cm" fo:padding-top="0cm" fo:padding-bottom="0cm" fo:padding-left="0cm" fo:padding-right="0cm"/>
      <style:paragraph-properties style:writing-mode="lr-tb"/>
    </style:style>
    <style:style style:name="gr163" style:family="graphic" style:parent-style-name="standard">
      <style:graphic-properties draw:stroke="none" draw:fill="none" draw:textarea-horizontal-align="left" draw:textarea-vertical-align="top" draw:auto-grow-height="true" draw:auto-grow-width="true" fo:min-height="0.38cm" fo:min-width="0.38cm" fo:padding-top="0cm" fo:padding-bottom="0cm" fo:padding-left="0cm" fo:padding-right="0cm"/>
      <style:paragraph-properties style:writing-mode="lr-tb"/>
    </style:style>
    <style:style style:name="gr164" style:family="graphic" style:parent-style-name="standard">
      <style:graphic-properties draw:stroke="none" draw:fill="none" draw:textarea-horizontal-align="left" draw:textarea-vertical-align="top" draw:auto-grow-height="true" draw:auto-grow-width="true" fo:min-height="0.198cm" fo:min-width="0.198cm" fo:padding-top="0cm" fo:padding-bottom="0cm" fo:padding-left="0cm" fo:padding-right="0cm"/>
      <style:paragraph-properties style:writing-mode="lr-tb"/>
    </style:style>
    <style:style style:name="gr165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9cm" fo:padding-top="0cm" fo:padding-bottom="0cm" fo:padding-left="0cm" fo:padding-right="0cm"/>
      <style:paragraph-properties style:writing-mode="lr-tb"/>
    </style:style>
    <style:style style:name="gr166" style:family="graphic" style:parent-style-name="standard">
      <style:graphic-properties draw:stroke="none" draw:fill="none" draw:textarea-horizontal-align="left" draw:textarea-vertical-align="top" draw:auto-grow-height="true" draw:auto-grow-width="true" fo:min-height="0.174cm" fo:min-width="0.174cm" fo:padding-top="0cm" fo:padding-bottom="0cm" fo:padding-left="0cm" fo:padding-right="0cm"/>
      <style:paragraph-properties style:writing-mode="lr-tb"/>
    </style:style>
    <style:style style:name="gr167" style:family="graphic" style:parent-style-name="standard">
      <style:graphic-properties draw:stroke="none" draw:fill="none" draw:textarea-horizontal-align="left" draw:textarea-vertical-align="top" draw:auto-grow-height="true" draw:auto-grow-width="true" fo:min-height="0.153cm" fo:min-width="0.153cm" fo:padding-top="0cm" fo:padding-bottom="0cm" fo:padding-left="0cm" fo:padding-right="0cm"/>
      <style:paragraph-properties style:writing-mode="lr-tb"/>
    </style:style>
    <style:style style:name="gr168" style:family="graphic" style:parent-style-name="standard">
      <style:graphic-properties draw:stroke="solid" svg:stroke-width="0.035cm" svg:stroke-color="#000000" draw:stroke-linejoin="miter" svg:stroke-linecap="butt" draw:fill="none" fo:padding-top="0.017cm" fo:padding-bottom="0.017cm" fo:padding-left="0.017cm" fo:padding-right="0.017cm"/>
    </style:style>
    <style:style style:name="gr169" style:family="graphic" style:parent-style-name="standard">
      <style:graphic-properties draw:stroke="solid" svg:stroke-width="0.02cm" svg:stroke-color="#151515" draw:stroke-linejoin="miter" svg:stroke-linecap="butt" draw:fill="none" fo:padding-top="0.01cm" fo:padding-bottom="0.01cm" fo:padding-left="0.01cm" fo:padding-right="0.01cm"/>
    </style:style>
    <style:style style:name="gr170" style:family="graphic" style:parent-style-name="standard">
      <style:graphic-properties draw:stroke="none" draw:fill="solid" draw:fill-color="#151515"/>
    </style:style>
    <style:style style:name="gr171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  <style:paragraph-properties style:writing-mode="lr-tb"/>
    </style:style>
    <style:style style:name="gr172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  <style:paragraph-properties style:writing-mode="lr-tb"/>
    </style:style>
    <style:style style:name="gr173" style:family="graphic" style:parent-style-name="standard">
      <style:graphic-properties draw:stroke="none" draw:fill="none" draw:textarea-horizontal-align="left" draw:textarea-vertical-align="top" draw:auto-grow-height="true" draw:auto-grow-width="true" fo:min-height="0.143cm" fo:min-width="0.143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solid" draw:fill-color="#a7a9ac"/>
    </style:style>
    <style:style style:name="P2" style:family="paragraph">
      <loext:graphic-properties draw:fill="solid" draw:fill-color="#a8aaad"/>
    </style:style>
    <style:style style:name="P3" style:family="paragraph">
      <loext:graphic-properties draw:fill="solid" draw:fill-color="#a9abae"/>
    </style:style>
    <style:style style:name="P4" style:family="paragraph">
      <loext:graphic-properties draw:fill="solid" draw:fill-color="#aaacae"/>
    </style:style>
    <style:style style:name="P5" style:family="paragraph">
      <loext:graphic-properties draw:fill="solid" draw:fill-color="#abadaf"/>
    </style:style>
    <style:style style:name="P6" style:family="paragraph">
      <loext:graphic-properties draw:fill="solid" draw:fill-color="#abadb0"/>
    </style:style>
    <style:style style:name="P7" style:family="paragraph">
      <loext:graphic-properties draw:fill="solid" draw:fill-color="#acaeb1"/>
    </style:style>
    <style:style style:name="P8" style:family="paragraph">
      <loext:graphic-properties draw:fill="solid" draw:fill-color="#adafb2"/>
    </style:style>
    <style:style style:name="P9" style:family="paragraph">
      <loext:graphic-properties draw:fill="solid" draw:fill-color="#aeb0b2"/>
    </style:style>
    <style:style style:name="P10" style:family="paragraph">
      <loext:graphic-properties draw:fill="solid" draw:fill-color="#afb1b3"/>
    </style:style>
    <style:style style:name="P11" style:family="paragraph">
      <loext:graphic-properties draw:fill="solid" draw:fill-color="#b0b2b4"/>
    </style:style>
    <style:style style:name="P12" style:family="paragraph">
      <loext:graphic-properties draw:fill="solid" draw:fill-color="#b0b2b5"/>
    </style:style>
    <style:style style:name="P13" style:family="paragraph">
      <loext:graphic-properties draw:fill="solid" draw:fill-color="#b1b3b6"/>
    </style:style>
    <style:style style:name="P14" style:family="paragraph">
      <loext:graphic-properties draw:fill="solid" draw:fill-color="#b2b4b6"/>
    </style:style>
    <style:style style:name="P15" style:family="paragraph">
      <loext:graphic-properties draw:fill="solid" draw:fill-color="#b3b5b7"/>
    </style:style>
    <style:style style:name="P16" style:family="paragraph">
      <loext:graphic-properties draw:fill="solid" draw:fill-color="#b4b6b8"/>
    </style:style>
    <style:style style:name="P17" style:family="paragraph">
      <loext:graphic-properties draw:fill="solid" draw:fill-color="#b4b6b9"/>
    </style:style>
    <style:style style:name="P18" style:family="paragraph">
      <loext:graphic-properties draw:fill="solid" draw:fill-color="#b5b7ba"/>
    </style:style>
    <style:style style:name="P19" style:family="paragraph">
      <loext:graphic-properties draw:fill="solid" draw:fill-color="#b6b8ba"/>
    </style:style>
    <style:style style:name="P20" style:family="paragraph">
      <loext:graphic-properties draw:fill="solid" draw:fill-color="#b7b9bb"/>
    </style:style>
    <style:style style:name="P21" style:family="paragraph">
      <loext:graphic-properties draw:fill="solid" draw:fill-color="#b8babc"/>
    </style:style>
    <style:style style:name="P22" style:family="paragraph">
      <loext:graphic-properties draw:fill="solid" draw:fill-color="#b9bbbd"/>
    </style:style>
    <style:style style:name="P23" style:family="paragraph">
      <loext:graphic-properties draw:fill="solid" draw:fill-color="#babcbe"/>
    </style:style>
    <style:style style:name="P24" style:family="paragraph">
      <loext:graphic-properties draw:fill="solid" draw:fill-color="#bbbdbf"/>
    </style:style>
    <style:style style:name="P25" style:family="paragraph">
      <loext:graphic-properties draw:fill="solid" draw:fill-color="#bcbec0"/>
    </style:style>
    <style:style style:name="P26" style:family="paragraph">
      <loext:graphic-properties draw:fill="solid" draw:fill-color="#bdbec1"/>
    </style:style>
    <style:style style:name="P27" style:family="paragraph">
      <loext:graphic-properties draw:fill="solid" draw:fill-color="#bebfc2"/>
    </style:style>
    <style:style style:name="P28" style:family="paragraph">
      <loext:graphic-properties draw:fill="solid" draw:fill-color="#bec0c2"/>
    </style:style>
    <style:style style:name="P29" style:family="paragraph">
      <loext:graphic-properties draw:fill="solid" draw:fill-color="#bfc1c3"/>
    </style:style>
    <style:style style:name="P30" style:family="paragraph">
      <loext:graphic-properties draw:fill="solid" draw:fill-color="#c0c2c4"/>
    </style:style>
    <style:style style:name="P31" style:family="paragraph">
      <loext:graphic-properties draw:fill="solid" draw:fill-color="#c1c2c5"/>
    </style:style>
    <style:style style:name="P32" style:family="paragraph">
      <loext:graphic-properties draw:fill="solid" draw:fill-color="#c2c3c6"/>
    </style:style>
    <style:style style:name="P33" style:family="paragraph">
      <loext:graphic-properties draw:fill="solid" draw:fill-color="#c2c4c6"/>
    </style:style>
    <style:style style:name="P34" style:family="paragraph">
      <loext:graphic-properties draw:fill="solid" draw:fill-color="#c3c5c7"/>
    </style:style>
    <style:style style:name="P35" style:family="paragraph">
      <loext:graphic-properties draw:fill="solid" draw:fill-color="#c4c6c8"/>
    </style:style>
    <style:style style:name="P36" style:family="paragraph">
      <loext:graphic-properties draw:fill="solid" draw:fill-color="#c5c6c8"/>
    </style:style>
    <style:style style:name="P37" style:family="paragraph">
      <loext:graphic-properties draw:fill="solid" draw:fill-color="#c6c7c9"/>
    </style:style>
    <style:style style:name="P38" style:family="paragraph">
      <loext:graphic-properties draw:fill="solid" draw:fill-color="#c6c8ca"/>
    </style:style>
    <style:style style:name="P39" style:family="paragraph">
      <loext:graphic-properties draw:fill="solid" draw:fill-color="#c7c9cb"/>
    </style:style>
    <style:style style:name="P40" style:family="paragraph">
      <loext:graphic-properties draw:fill="solid" draw:fill-color="#c8cacc"/>
    </style:style>
    <style:style style:name="P41" style:family="paragraph">
      <loext:graphic-properties draw:fill="solid" draw:fill-color="#c9cacc"/>
    </style:style>
    <style:style style:name="P42" style:family="paragraph">
      <loext:graphic-properties draw:fill="solid" draw:fill-color="#cacbcd"/>
    </style:style>
    <style:style style:name="P43" style:family="paragraph">
      <loext:graphic-properties draw:fill="solid" draw:fill-color="#caccce"/>
    </style:style>
    <style:style style:name="P44" style:family="paragraph">
      <loext:graphic-properties draw:fill="solid" draw:fill-color="#cbcdcf"/>
    </style:style>
    <style:style style:name="P45" style:family="paragraph">
      <loext:graphic-properties draw:fill="solid" draw:fill-color="#ccced0"/>
    </style:style>
    <style:style style:name="P46" style:family="paragraph">
      <loext:graphic-properties draw:fill="solid" draw:fill-color="#cdced0"/>
    </style:style>
    <style:style style:name="P47" style:family="paragraph">
      <loext:graphic-properties draw:fill="solid" draw:fill-color="#cecfd1"/>
    </style:style>
    <style:style style:name="P48" style:family="paragraph">
      <loext:graphic-properties draw:fill="solid" draw:fill-color="#ced0d1"/>
    </style:style>
    <style:style style:name="P49" style:family="paragraph">
      <loext:graphic-properties draw:fill="solid" draw:fill-color="#cfd1d2"/>
    </style:style>
    <style:style style:name="P50" style:family="paragraph">
      <loext:graphic-properties draw:fill="solid" draw:fill-color="#d0d1d3"/>
    </style:style>
    <style:style style:name="P51" style:family="paragraph">
      <loext:graphic-properties draw:fill="solid" draw:fill-color="#d1d2d4"/>
    </style:style>
    <style:style style:name="P52" style:family="paragraph">
      <loext:graphic-properties draw:fill="solid" draw:fill-color="#d2d3d5"/>
    </style:style>
    <style:style style:name="P53" style:family="paragraph">
      <loext:graphic-properties draw:fill="solid" draw:fill-color="#d3d4d6"/>
    </style:style>
    <style:style style:name="P54" style:family="paragraph">
      <loext:graphic-properties draw:fill="solid" draw:fill-color="#d3d5d6"/>
    </style:style>
    <style:style style:name="P55" style:family="paragraph">
      <loext:graphic-properties draw:fill="solid" draw:fill-color="#d4d6d7"/>
    </style:style>
    <style:style style:name="P56" style:family="paragraph">
      <loext:graphic-properties draw:fill="solid" draw:fill-color="#d5d6d7"/>
    </style:style>
    <style:style style:name="P57" style:family="paragraph">
      <loext:graphic-properties draw:fill="solid" draw:fill-color="#d6d7d8"/>
    </style:style>
    <style:style style:name="P58" style:family="paragraph">
      <loext:graphic-properties draw:fill="solid" draw:fill-color="#d6d7d9"/>
    </style:style>
    <style:style style:name="P59" style:family="paragraph">
      <loext:graphic-properties draw:fill="solid" draw:fill-color="#d7d8da"/>
    </style:style>
    <style:style style:name="P60" style:family="paragraph">
      <loext:graphic-properties draw:fill="solid" draw:fill-color="#d7d9da"/>
    </style:style>
    <style:style style:name="P61" style:family="paragraph">
      <loext:graphic-properties draw:fill="solid" draw:fill-color="#d8dadb"/>
    </style:style>
    <style:style style:name="P62" style:family="paragraph">
      <loext:graphic-properties draw:fill="solid" draw:fill-color="#d9dadb"/>
    </style:style>
    <style:style style:name="P63" style:family="paragraph">
      <loext:graphic-properties draw:fill="solid" draw:fill-color="#dadbdc"/>
    </style:style>
    <style:style style:name="P64" style:family="paragraph">
      <loext:graphic-properties draw:fill="solid" draw:fill-color="#dbdcdd"/>
    </style:style>
    <style:style style:name="P65" style:family="paragraph">
      <loext:graphic-properties draw:fill="solid" draw:fill-color="#dbdcde"/>
    </style:style>
    <style:style style:name="P66" style:family="paragraph">
      <loext:graphic-properties draw:fill="solid" draw:fill-color="#dcdddf"/>
    </style:style>
    <style:style style:name="P67" style:family="paragraph">
      <loext:graphic-properties draw:fill="solid" draw:fill-color="#dddedf"/>
    </style:style>
    <style:style style:name="P68" style:family="paragraph">
      <loext:graphic-properties draw:fill="solid" draw:fill-color="#dedfe0"/>
    </style:style>
    <style:style style:name="P69" style:family="paragraph">
      <loext:graphic-properties draw:fill="solid" draw:fill-color="#dfe0e1"/>
    </style:style>
    <style:style style:name="P70" style:family="paragraph">
      <loext:graphic-properties draw:fill="solid" draw:fill-color="#dfe0e2"/>
    </style:style>
    <style:style style:name="P71" style:family="paragraph">
      <loext:graphic-properties draw:fill="solid" draw:fill-color="#e0e1e3"/>
    </style:style>
    <style:style style:name="P72" style:family="paragraph">
      <loext:graphic-properties draw:fill="solid" draw:fill-color="#e1e2e3"/>
    </style:style>
    <style:style style:name="P73" style:family="paragraph">
      <loext:graphic-properties draw:fill="solid" draw:fill-color="#e2e3e4"/>
    </style:style>
    <style:style style:name="P74" style:family="paragraph">
      <loext:graphic-properties draw:fill="solid" draw:fill-color="#e3e4e5"/>
    </style:style>
    <style:style style:name="P75" style:family="paragraph">
      <loext:graphic-properties draw:fill="solid" draw:fill-color="#e4e5e6"/>
    </style:style>
    <style:style style:name="P76" style:family="paragraph">
      <loext:graphic-properties draw:fill="solid" draw:fill-color="#e5e6e7"/>
    </style:style>
    <style:style style:name="P77" style:family="paragraph">
      <loext:graphic-properties draw:fill="solid" draw:fill-color="#e6e7e8"/>
    </style:style>
    <style:style style:name="P78" style:family="paragraph">
      <loext:graphic-properties draw:fill="solid" draw:fill-color="#e7e8e9"/>
    </style:style>
    <style:style style:name="P79" style:family="paragraph">
      <loext:graphic-properties draw:fill="solid" draw:fill-color="#e8e9e9"/>
    </style:style>
    <style:style style:name="P80" style:family="paragraph">
      <loext:graphic-properties draw:fill="solid" draw:fill-color="#e9eaea"/>
    </style:style>
    <style:style style:name="P81" style:family="paragraph">
      <loext:graphic-properties draw:fill="solid" draw:fill-color="#e9eaeb"/>
    </style:style>
    <style:style style:name="P82" style:family="paragraph">
      <loext:graphic-properties draw:fill="solid" draw:fill-color="#eaebec"/>
    </style:style>
    <style:style style:name="P83" style:family="paragraph">
      <loext:graphic-properties draw:fill="solid" draw:fill-color="#ebebec"/>
    </style:style>
    <style:style style:name="P84" style:family="paragraph">
      <loext:graphic-properties draw:fill="solid" draw:fill-color="#ececed"/>
    </style:style>
    <style:style style:name="P85" style:family="paragraph">
      <loext:graphic-properties draw:fill="solid" draw:fill-color="#ededee"/>
    </style:style>
    <style:style style:name="P86" style:family="paragraph">
      <loext:graphic-properties draw:fill="solid" draw:fill-color="#edeeee"/>
    </style:style>
    <style:style style:name="P87" style:family="paragraph">
      <loext:graphic-properties draw:fill="solid" draw:fill-color="#eeefef"/>
    </style:style>
    <style:style style:name="P88" style:family="paragraph">
      <loext:graphic-properties draw:fill="solid" draw:fill-color="#efeff0"/>
    </style:style>
    <style:style style:name="P89" style:family="paragraph">
      <loext:graphic-properties draw:fill="solid" draw:fill-color="#f0f0f1"/>
    </style:style>
    <style:style style:name="P90" style:family="paragraph">
      <loext:graphic-properties draw:fill="solid" draw:fill-color="#f1f1f2"/>
    </style:style>
    <style:style style:name="P91" style:family="paragraph">
      <loext:graphic-properties draw:fill="solid" draw:fill-color="#f1f2f2"/>
    </style:style>
    <style:style style:name="P92" style:family="paragraph">
      <loext:graphic-properties draw:fill="solid" draw:fill-color="#f2f3f3"/>
    </style:style>
    <style:style style:name="P93" style:family="paragraph">
      <loext:graphic-properties draw:fill="solid" draw:fill-color="#f3f3f3"/>
    </style:style>
    <style:style style:name="P94" style:family="paragraph">
      <loext:graphic-properties draw:fill="solid" draw:fill-color="#f4f4f4"/>
    </style:style>
    <style:style style:name="P95" style:family="paragraph">
      <loext:graphic-properties draw:fill="solid" draw:fill-color="#f4f4f5"/>
    </style:style>
    <style:style style:name="P96" style:family="paragraph">
      <loext:graphic-properties draw:fill="solid" draw:fill-color="#f5f5f6"/>
    </style:style>
    <style:style style:name="P97" style:family="paragraph">
      <loext:graphic-properties draw:fill="solid" draw:fill-color="#f6f6f6"/>
    </style:style>
    <style:style style:name="P98" style:family="paragraph">
      <loext:graphic-properties draw:fill="solid" draw:fill-color="#f7f7f7"/>
    </style:style>
    <style:style style:name="P99" style:family="paragraph">
      <loext:graphic-properties draw:fill="solid" draw:fill-color="#f7f7f8"/>
    </style:style>
    <style:style style:name="P100" style:family="paragraph">
      <loext:graphic-properties draw:fill="solid" draw:fill-color="#f8f8f9"/>
    </style:style>
    <style:style style:name="P101" style:family="paragraph">
      <loext:graphic-properties draw:fill="solid" draw:fill-color="#f9f9f9"/>
    </style:style>
    <style:style style:name="P102" style:family="paragraph">
      <loext:graphic-properties draw:fill="solid" draw:fill-color="#fafafa"/>
    </style:style>
    <style:style style:name="P103" style:family="paragraph">
      <loext:graphic-properties draw:fill="solid" draw:fill-color="#fbfbfb"/>
    </style:style>
    <style:style style:name="P104" style:family="paragraph">
      <loext:graphic-properties draw:fill="solid" draw:fill-color="#fbfbfc"/>
    </style:style>
    <style:style style:name="P105" style:family="paragraph">
      <loext:graphic-properties draw:fill="solid" draw:fill-color="#fcfcfc"/>
    </style:style>
    <style:style style:name="P106" style:family="paragraph">
      <loext:graphic-properties draw:fill="solid" draw:fill-color="#fcfcfd"/>
    </style:style>
    <style:style style:name="P107" style:family="paragraph">
      <loext:graphic-properties draw:fill="solid" draw:fill-color="#fdfdfe"/>
    </style:style>
    <style:style style:name="P108" style:family="paragraph">
      <loext:graphic-properties draw:fill="solid" draw:fill-color="#fefefe"/>
    </style:style>
    <style:style style:name="P109" style:family="paragraph">
      <loext:graphic-properties draw:fill="solid" draw:fill-color="#fefeff"/>
    </style:style>
    <style:style style:name="P110" style:family="paragraph">
      <loext:graphic-properties draw:fill="solid" draw:fill-color="#ffffff"/>
    </style:style>
    <style:style style:name="P111" style:family="paragraph">
      <style:paragraph-properties fo:text-align="start" style:writing-mode="lr-tb"/>
    </style:style>
    <style:style style:name="P112" style:family="paragraph">
      <loext:graphic-properties draw:fill="none"/>
      <style:text-properties fo:font-size="10pt" style:font-size-asian="10pt" style:font-size-complex="10pt"/>
    </style:style>
    <style:style style:name="P113" style:family="paragraph">
      <loext:graphic-properties draw:fill="none"/>
      <style:text-properties fo:font-size="14pt" style:font-size-asian="14pt" style:font-size-complex="14pt"/>
    </style:style>
    <style:style style:name="P114" style:family="paragraph">
      <loext:graphic-properties draw:fill="none"/>
      <style:text-properties fo:font-size="9.80000019073486pt" style:font-size-asian="9.80000019073486pt" style:font-size-complex="9.80000019073486pt"/>
    </style:style>
    <style:style style:name="P115" style:family="paragraph">
      <loext:graphic-properties draw:fill="none"/>
    </style:style>
    <style:style style:name="P116" style:family="paragraph">
      <loext:graphic-properties draw:fill="solid" draw:fill-color="#cdcfd1"/>
    </style:style>
    <style:style style:name="P117" style:family="paragraph">
      <loext:graphic-properties draw:fill="solid" draw:fill-color="#cfd0d2"/>
    </style:style>
    <style:style style:name="P118" style:family="paragraph">
      <loext:graphic-properties draw:fill="solid" draw:fill-color="#d0d2d3"/>
    </style:style>
    <style:style style:name="P119" style:family="paragraph">
      <loext:graphic-properties draw:fill="solid" draw:fill-color="#f5f5f5"/>
    </style:style>
    <style:style style:name="P120" style:family="paragraph">
      <loext:graphic-properties draw:fill="solid" draw:fill-color="#f6f6f7"/>
    </style:style>
    <style:style style:name="P121" style:family="paragraph">
      <loext:graphic-properties draw:fill="solid" draw:fill-color="#f8f8f8"/>
    </style:style>
    <style:style style:name="P122" style:family="paragraph">
      <loext:graphic-properties draw:fill="solid" draw:fill-color="#f9f9fa"/>
    </style:style>
    <style:style style:name="P123" style:family="paragraph">
      <loext:graphic-properties draw:fill="solid" draw:fill-color="#fafafb"/>
    </style:style>
    <style:style style:name="P124" style:family="paragraph">
      <loext:graphic-properties draw:fill="solid" draw:fill-color="#fdfdfd"/>
    </style:style>
    <style:style style:name="P125" style:family="paragraph">
      <loext:graphic-properties draw:fill="solid" draw:fill-color="#000000"/>
    </style:style>
    <style:style style:name="P126" style:family="paragraph">
      <loext:graphic-properties draw:fill="solid" draw:fill-color="#bdbfc1"/>
    </style:style>
    <style:style style:name="P127" style:family="paragraph">
      <loext:graphic-properties draw:fill="solid" draw:fill-color="#bfc0c3"/>
    </style:style>
    <style:style style:name="P128" style:family="paragraph">
      <loext:graphic-properties draw:fill="solid" draw:fill-color="#c1c3c5"/>
    </style:style>
    <style:style style:name="P129" style:family="paragraph">
      <loext:graphic-properties draw:fill="solid" draw:fill-color="#c3c4c7"/>
    </style:style>
    <style:style style:name="P130" style:family="paragraph">
      <loext:graphic-properties draw:fill="solid" draw:fill-color="#c5c7c9"/>
    </style:style>
    <style:style style:name="P131" style:family="paragraph">
      <loext:graphic-properties draw:fill="solid" draw:fill-color="#c7c8ca"/>
    </style:style>
    <style:style style:name="P132" style:family="paragraph">
      <loext:graphic-properties draw:fill="solid" draw:fill-color="#c9cbcd"/>
    </style:style>
    <style:style style:name="P133" style:family="paragraph">
      <loext:graphic-properties draw:fill="solid" draw:fill-color="#cbccce"/>
    </style:style>
    <style:style style:name="P134" style:family="paragraph">
      <loext:graphic-properties draw:fill="solid" draw:fill-color="#d2d4d5"/>
    </style:style>
    <style:style style:name="P135" style:family="paragraph">
      <loext:graphic-properties draw:fill="solid" draw:fill-color="#d4d5d6"/>
    </style:style>
    <style:style style:name="P136" style:family="paragraph">
      <loext:graphic-properties draw:fill="solid" draw:fill-color="#d5d6d8"/>
    </style:style>
    <style:style style:name="P137" style:family="paragraph">
      <loext:graphic-properties draw:fill="solid" draw:fill-color="#d6d8d9"/>
    </style:style>
    <style:style style:name="P138" style:family="paragraph">
      <loext:graphic-properties draw:fill="solid" draw:fill-color="#d8d9da"/>
    </style:style>
    <style:style style:name="P139" style:family="paragraph">
      <loext:graphic-properties draw:fill="solid" draw:fill-color="#dadbdd"/>
    </style:style>
    <style:style style:name="P140" style:family="paragraph">
      <loext:graphic-properties draw:fill="solid" draw:fill-color="#dcddde"/>
    </style:style>
    <style:style style:name="P141" style:family="paragraph">
      <loext:graphic-properties draw:fill="solid" draw:fill-color="#dedfe1"/>
    </style:style>
    <style:style style:name="P142" style:family="paragraph">
      <loext:graphic-properties draw:fill="solid" draw:fill-color="#e0e1e2"/>
    </style:style>
    <style:style style:name="P143" style:family="paragraph">
      <loext:graphic-properties draw:fill="solid" draw:fill-color="#eaebeb"/>
    </style:style>
    <style:style style:name="P144" style:family="paragraph">
      <loext:graphic-properties draw:fill="solid" draw:fill-color="#eff0f0"/>
    </style:style>
    <style:style style:name="P145" style:family="paragraph">
      <loext:graphic-properties draw:fill="solid" draw:fill-color="#f2f2f3"/>
    </style:style>
    <style:style style:name="P146" style:family="paragraph">
      <loext:graphic-properties draw:fill="none"/>
      <style:text-properties fo:font-size="8pt" style:font-size-asian="8pt" style:font-size-complex="8pt"/>
    </style:style>
    <style:style style:name="P147" style:family="paragraph">
      <loext:graphic-properties draw:fill="none"/>
      <style:text-properties fo:font-size="18pt" style:font-size-asian="18pt" style:font-size-complex="18pt"/>
    </style:style>
    <style:style style:name="P148" style:family="paragraph">
      <loext:graphic-properties draw:fill="none"/>
      <style:text-properties fo:font-size="10.5pt" style:font-size-asian="10.5pt" style:font-size-complex="10.5pt"/>
    </style:style>
    <style:style style:name="P149" style:family="paragraph">
      <loext:graphic-properties draw:fill="none"/>
      <style:text-properties fo:font-size="6.09999990463257pt" style:font-size-asian="6.09999990463257pt" style:font-size-complex="6.09999990463257pt"/>
    </style:style>
    <style:style style:name="P150" style:family="paragraph">
      <loext:graphic-properties draw:fill="none"/>
      <style:text-properties fo:font-size="5.30000019073486pt" style:font-size-asian="5.30000019073486pt" style:font-size-complex="5.30000019073486pt"/>
    </style:style>
    <style:style style:name="P151" style:family="paragraph">
      <loext:graphic-properties draw:fill="none"/>
      <style:text-properties fo:font-size="9pt" style:font-size-asian="9pt" style:font-size-complex="9pt"/>
    </style:style>
    <style:style style:name="P152" style:family="paragraph">
      <loext:graphic-properties draw:fill="none"/>
      <style:text-properties fo:font-size="7.5pt" style:font-size-asian="7.5pt" style:font-size-complex="7.5pt"/>
    </style:style>
    <style:style style:name="P153" style:family="paragraph">
      <loext:graphic-properties draw:fill="none"/>
      <style:text-properties fo:font-size="16pt" style:font-size-asian="16pt" style:font-size-complex="16pt"/>
    </style:style>
    <style:style style:name="P154" style:family="paragraph">
      <loext:graphic-properties draw:fill="solid" draw:fill-color="#e8e9ea"/>
    </style:style>
    <style:style style:name="P155" style:family="paragraph">
      <loext:graphic-properties draw:fill="solid" draw:fill-color="#ebeced"/>
    </style:style>
    <style:style style:name="P156" style:family="paragraph">
      <loext:graphic-properties draw:fill="solid" draw:fill-color="#eeeeef"/>
    </style:style>
    <style:style style:name="P157" style:family="paragraph">
      <loext:graphic-properties draw:fill="solid" draw:fill-color="#f3f4f4"/>
    </style:style>
    <style:style style:name="P158" style:family="paragraph">
      <loext:graphic-properties draw:fill="none"/>
      <style:text-properties fo:font-size="12pt" style:font-size-asian="12pt" style:font-size-complex="12pt"/>
    </style:style>
    <style:style style:name="P159" style:family="paragraph">
      <loext:graphic-properties draw:fill="none"/>
      <style:text-properties fo:font-size="9.69999980926514pt" style:font-size-asian="9.69999980926514pt" style:font-size-complex="9.69999980926514pt"/>
    </style:style>
    <style:style style:name="P160" style:family="paragraph">
      <loext:graphic-properties draw:fill="none"/>
      <style:text-properties fo:font-size="10.8000001907349pt" style:font-size-asian="10.8000001907349pt" style:font-size-complex="10.8000001907349pt"/>
    </style:style>
    <style:style style:name="P161" style:family="paragraph">
      <loext:graphic-properties draw:fill="none"/>
      <style:text-properties fo:font-size="5.69999980926514pt" style:font-size-asian="5.69999980926514pt" style:font-size-complex="5.69999980926514pt"/>
    </style:style>
    <style:style style:name="P162" style:family="paragraph">
      <loext:graphic-properties draw:fill="none"/>
      <style:text-properties fo:font-size="8.5pt" style:font-size-asian="8.5pt" style:font-size-complex="8.5pt"/>
    </style:style>
    <style:style style:name="P163" style:family="paragraph">
      <loext:graphic-properties draw:fill="none"/>
      <style:text-properties fo:font-size="5pt" style:font-size-asian="5pt" style:font-size-complex="5pt"/>
    </style:style>
    <style:style style:name="P164" style:family="paragraph">
      <loext:graphic-properties draw:fill="none"/>
      <style:text-properties fo:font-size="4.40000009536743pt" style:font-size-asian="4.40000009536743pt" style:font-size-complex="4.40000009536743pt"/>
    </style:style>
    <style:style style:name="P165" style:family="paragraph">
      <loext:graphic-properties draw:fill="solid" draw:fill-color="#151515"/>
    </style:style>
    <style:style style:name="P166" style:family="paragraph">
      <loext:graphic-properties draw:fill="none"/>
      <style:text-properties fo:font-size="11pt" style:font-size-asian="11pt" style:font-size-complex="11pt"/>
    </style:style>
    <style:style style:name="P167" style:family="paragraph">
      <loext:graphic-properties draw:fill="none"/>
      <style:text-properties fo:font-size="7pt" style:font-size-asian="7pt" style:font-size-complex="7pt"/>
    </style:style>
    <style:style style:name="P168" style:family="paragraph">
      <loext:graphic-properties draw:fill="none"/>
      <style:text-properties fo:font-size="4.09999990463257pt" style:font-size-asian="4.09999990463257pt" style:font-size-complex="4.09999990463257pt"/>
    </style:style>
    <style:style style:name="T1" style:family="text">
      <style:text-properties fo:color="#000000" style:font-name="ZapfHumnstEU" fo:font-size="10pt" fo:font-weight="bold" style:font-size-asian="10pt" style:font-name-complex="ZapfHumnstEU" style:font-size-complex="10pt" style:font-weight-complex="bold"/>
    </style:style>
    <style:style style:name="T2" style:family="text">
      <style:text-properties fo:color="#000000" style:font-name="ZapfCalligrEUSC7001" fo:font-size="14pt" fo:font-weight="bold" style:font-size-asian="14pt" style:font-name-complex="ZapfCalligrEUSC7001" style:font-size-complex="14pt" style:font-weight-complex="bold"/>
    </style:style>
    <style:style style:name="T3" style:family="text">
      <style:text-properties fo:color="#000000" style:font-name="ZapfCalligrEUSC7001" fo:font-size="9.80000019073486pt" fo:font-weight="bold" style:font-size-asian="9.80000019073486pt" style:font-name-complex="ZapfCalligrEUSC7001" style:font-size-complex="9.80000019073486pt" style:font-weight-complex="bold"/>
    </style:style>
    <style:style style:name="T4" style:family="text">
      <style:text-properties fo:color="#000000" style:font-name="ZapfCalligrEUNormal" fo:font-size="8pt" style:font-size-asian="8pt" style:font-name-complex="ZapfCalligrEUNormal" style:font-size-complex="8pt"/>
    </style:style>
    <style:style style:name="T5" style:family="text">
      <style:text-properties fo:color="#000000" style:font-name="ZapfHumnstEU" fo:font-size="18pt" fo:font-weight="bold" style:font-size-asian="18pt" style:font-name-complex="ZapfHumnstEU" style:font-size-complex="18pt" style:font-weight-complex="bold"/>
    </style:style>
    <style:style style:name="T6" style:family="text">
      <style:text-properties fo:color="#000000" style:font-name="ZapfHumnstEUNormal" fo:font-size="14pt" style:font-size-asian="14pt" style:font-name-complex="ZapfHumnstEUNormal" style:font-size-complex="14pt"/>
    </style:style>
    <style:style style:name="T7" style:family="text">
      <style:text-properties fo:color="#000000" style:font-name="ZapfHumnstEU" fo:font-size="14pt" fo:font-style="italic" style:font-size-asian="14pt" style:font-name-complex="ZapfHumnstEU" style:font-size-complex="14pt" style:font-style-complex="italic"/>
    </style:style>
    <style:style style:name="T8" style:family="text">
      <style:text-properties fo:color="#000000" style:font-name="ZapfHumnstEU" fo:font-size="10.5pt" fo:font-style="italic" fo:font-weight="bold" style:font-size-asian="10.5pt" style:font-name-complex="ZapfHumnstEU" style:font-size-complex="10.5pt" style:font-style-complex="italic" style:font-weight-complex="bold"/>
    </style:style>
    <style:style style:name="T9" style:family="text">
      <style:text-properties fo:color="#000000" style:font-name="ZapfHumnstEU" fo:font-size="6.09999990463257pt" fo:font-style="italic" fo:font-weight="bold" style:font-size-asian="6.09999990463257pt" style:font-name-complex="ZapfHumnstEU" style:font-size-complex="6.09999990463257pt" style:font-style-complex="italic" style:font-weight-complex="bold"/>
    </style:style>
    <style:style style:name="T10" style:family="text">
      <style:text-properties fo:color="#000000" style:font-name="ZapfCalligrEU1" fo:font-size="5.30000019073486pt" fo:font-style="italic" style:font-size-asian="5.30000019073486pt" style:font-name-complex="ZapfCalligrEU1" style:font-size-complex="5.30000019073486pt" style:font-style-complex="italic"/>
    </style:style>
    <style:style style:name="T11" style:family="text">
      <style:text-properties fo:color="#000000" style:font-name="ZapfCalligrEU1" fo:font-size="9pt" fo:font-style="italic" style:font-size-asian="9pt" style:font-name-complex="ZapfCalligrEU1" style:font-size-complex="9pt" style:font-style-complex="italic"/>
    </style:style>
    <style:style style:name="T12" style:family="text">
      <style:text-properties fo:color="#000000" style:font-name="ZapfCalligrEUNormal" fo:font-size="9pt" style:font-size-asian="9pt" style:font-name-complex="ZapfCalligrEUNormal" style:font-size-complex="9pt"/>
    </style:style>
    <style:style style:name="T13" style:family="text">
      <style:text-properties fo:color="#000000" style:font-name="ZapfCalligrEU1" fo:font-size="8pt" fo:font-weight="bold" style:font-size-asian="8pt" style:font-name-complex="ZapfCalligrEU1" style:font-size-complex="8pt" style:font-weight-complex="bold"/>
    </style:style>
    <style:style style:name="T14" style:family="text">
      <style:text-properties fo:color="#000000" style:font-name="ZapfHumnstEU" fo:font-size="8pt" fo:font-style="italic" fo:font-weight="bold" style:font-size-asian="8pt" style:font-name-complex="ZapfHumnstEU" style:font-size-complex="8pt" style:font-style-complex="italic" style:font-weight-complex="bold"/>
    </style:style>
    <style:style style:name="T15" style:family="text">
      <style:text-properties fo:color="#000000" style:font-name="ZapfHumnstEU" fo:font-size="8pt" fo:font-style="italic" style:font-size-asian="8pt" style:font-name-complex="ZapfHumnstEU" style:font-size-complex="8pt" style:font-style-complex="italic"/>
    </style:style>
    <style:style style:name="T16" style:family="text">
      <style:text-properties fo:color="#000000" style:font-name="ZapfCalligrEUNormal" fo:font-size="7.5pt" style:font-size-asian="7.5pt" style:font-name-complex="ZapfCalligrEUNormal" style:font-size-complex="7.5pt"/>
    </style:style>
    <style:style style:name="T17" style:family="text">
      <style:text-properties fo:color="#000000" style:font-name="Wingdingsular1" fo:font-size="16pt" style:font-size-asian="16pt" style:font-name-complex="Wingdingsular1" style:font-size-complex="16pt"/>
    </style:style>
    <style:style style:name="T18" style:family="text">
      <style:text-properties fo:color="#ffffff" style:font-name="ZapfCalligrEU1" fo:font-size="10pt" fo:font-weight="bold" style:font-size-asian="10pt" style:font-name-complex="ZapfCalligrEU1" style:font-size-complex="10pt" style:font-weight-complex="bold"/>
    </style:style>
    <style:style style:name="T19" style:family="text">
      <style:text-properties fo:color="#000000" style:font-name="ZapfHumnstEU" fo:font-size="12pt" fo:font-weight="bold" style:font-size-asian="12pt" style:font-name-complex="ZapfHumnstEU" style:font-size-complex="12pt" style:font-weight-complex="bold"/>
    </style:style>
    <style:style style:name="T20" style:family="text">
      <style:text-properties fo:color="#000000" style:font-name="ZapfCalligrEUNormal" fo:font-size="9.69999980926514pt" style:font-size-asian="9.69999980926514pt" style:font-name-complex="ZapfCalligrEUNormal" style:font-size-complex="9.69999980926514pt"/>
    </style:style>
    <style:style style:name="T21" style:family="text">
      <style:text-properties fo:color="#000000" style:font-name="Symbol" fo:font-size="9.69999980926514pt" style:font-size-asian="9.69999980926514pt" style:font-name-complex="Symbol" style:font-size-complex="9.69999980926514pt"/>
    </style:style>
    <style:style style:name="T22" style:family="text">
      <style:text-properties fo:color="#000000" style:font-name="ZapfCalligrEU1" fo:font-size="9.69999980926514pt" fo:font-style="italic" style:font-size-asian="9.69999980926514pt" style:font-name-complex="ZapfCalligrEU1" style:font-size-complex="9.69999980926514pt" style:font-style-complex="italic"/>
    </style:style>
    <style:style style:name="T23" style:family="text">
      <style:text-properties fo:color="#000000" style:font-name="ZapfCalligrEU1" fo:font-size="9.69999980926514pt" fo:font-weight="bold" style:font-size-asian="9.69999980926514pt" style:font-name-complex="ZapfCalligrEU1" style:font-size-complex="9.69999980926514pt" style:font-weight-complex="bold"/>
    </style:style>
    <style:style style:name="T24" style:family="text">
      <style:text-properties fo:color="#000000" style:font-name="ZapfCalligrEU1" fo:font-size="10.8000001907349pt" fo:font-style="italic" fo:font-weight="bold" style:font-size-asian="10.8000001907349pt" style:font-name-complex="ZapfCalligrEU1" style:font-size-complex="10.8000001907349pt" style:font-style-complex="italic" style:font-weight-complex="bold"/>
    </style:style>
    <style:style style:name="T25" style:family="text">
      <style:text-properties fo:color="#000000" style:font-name="ZapfCalligrEUNormal" fo:font-size="5.69999980926514pt" style:font-size-asian="5.69999980926514pt" style:font-name-complex="ZapfCalligrEUNormal" style:font-size-complex="5.69999980926514pt"/>
    </style:style>
    <style:style style:name="T26" style:family="text">
      <style:text-properties fo:color="#000000" style:font-name="ZapfCalligrEU1" fo:font-size="9pt" fo:font-weight="bold" style:font-size-asian="9pt" style:font-name-complex="ZapfCalligrEU1" style:font-size-complex="9pt" style:font-weight-complex="bold"/>
    </style:style>
    <style:style style:name="T27" style:family="text">
      <style:text-properties fo:color="#000000" style:font-name="ZapfCalligrEU1" fo:font-size="9pt" fo:font-style="italic" fo:font-weight="bold" style:font-size-asian="9pt" style:font-name-complex="ZapfCalligrEU1" style:font-size-complex="9pt" style:font-style-complex="italic" style:font-weight-complex="bold"/>
    </style:style>
    <style:style style:name="T28" style:family="text">
      <style:text-properties fo:color="#000000" style:font-name="ZurichCnEU" fo:font-size="8.5pt" fo:font-weight="bold" style:font-size-asian="8.5pt" style:font-name-complex="ZurichCnEU" style:font-size-complex="8.5pt" style:font-weight-complex="bold"/>
    </style:style>
    <style:style style:name="T29" style:family="text">
      <style:text-properties fo:color="#000000" style:font-name="ZurichCnEUNormal" fo:font-size="8.5pt" style:font-size-asian="8.5pt" style:font-name-complex="ZurichCnEUNormal" style:font-size-complex="8.5pt"/>
    </style:style>
    <style:style style:name="T30" style:family="text">
      <style:text-properties fo:color="#000000" style:font-name="ZurichCnEUNormal" fo:font-size="5pt" style:font-size-asian="5pt" style:font-name-complex="ZurichCnEUNormal" style:font-size-complex="5pt"/>
    </style:style>
    <style:style style:name="T31" style:family="text">
      <style:text-properties fo:color="#000000" style:font-name="ZurichCnEU" fo:font-size="8.5pt" fo:font-style="italic" style:font-size-asian="8.5pt" style:font-name-complex="ZurichCnEU" style:font-size-complex="8.5pt" style:font-style-complex="italic"/>
    </style:style>
    <style:style style:name="T32" style:family="text">
      <style:text-properties fo:color="#000000" style:font-name="ZurichCnEUNormal" fo:font-size="7.5pt" style:font-size-asian="7.5pt" style:font-name-complex="ZurichCnEUNormal" style:font-size-complex="7.5pt"/>
    </style:style>
    <style:style style:name="T33" style:family="text">
      <style:text-properties fo:color="#000000" style:font-name="ZurichCnEUNormal" fo:font-size="4.40000009536743pt" style:font-size-asian="4.40000009536743pt" style:font-name-complex="ZurichCnEUNormal" style:font-size-complex="4.40000009536743pt"/>
    </style:style>
    <style:style style:name="T34" style:family="text">
      <style:text-properties fo:color="#000000" style:font-name="Symbol" fo:font-size="8.5pt" style:font-size-asian="8.5pt" style:font-name-complex="Symbol" style:font-size-complex="8.5pt"/>
    </style:style>
    <style:style style:name="T35" style:family="text">
      <style:text-properties fo:color="#000000" style:font-name="SymbolPropPLular" fo:font-size="9.69999980926514pt" style:font-size-asian="9.69999980926514pt" style:font-name-complex="SymbolPropPLular" style:font-size-complex="9.69999980926514pt"/>
    </style:style>
    <style:style style:name="T36" style:family="text">
      <style:text-properties fo:color="#000000" style:font-name="SymbolPropPLular" fo:font-size="8.5pt" style:font-size-asian="8.5pt" style:font-name-complex="SymbolPropPLular" style:font-size-complex="8.5pt"/>
    </style:style>
    <style:style style:name="T37" style:family="text">
      <style:text-properties fo:color="#000000" style:font-name="ZapfHumnstEU" fo:font-size="11pt" fo:font-weight="bold" style:font-size-asian="11pt" style:font-name-complex="ZapfHumnstEU" style:font-size-complex="11pt" style:font-weight-complex="bold"/>
    </style:style>
    <style:style style:name="T38" style:family="text">
      <style:text-properties fo:color="#000000" style:font-name="ZapfCalligrEUNormal" fo:font-size="7pt" style:font-size-asian="7pt" style:font-name-complex="ZapfCalligrEUNormal" style:font-size-complex="7pt"/>
    </style:style>
    <style:style style:name="T39" style:family="text">
      <style:text-properties fo:color="#000000" style:font-name="ZapfCalligrEUNormal" fo:font-size="4.09999990463257pt" style:font-size-asian="4.09999990463257pt" style:font-name-complex="ZapfCalligrEUNormal" style:font-size-complex="4.0999999046325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0.079cm" svg:height="0.061cm" svg:x="2.001cm" svg:y="27.9cm" svg:viewBox="0 0 80 62" draw:points="0,62 0,0 80,0 80,62">
          <text:p/>
        </draw:polygon>
        <draw:polygon draw:style-name="gr2" draw:text-style-name="P2" draw:layer="layout" svg:width="0.04cm" svg:height="0.061cm" svg:x="2.08cm" svg:y="27.9cm" svg:viewBox="0 0 41 62" draw:points="0,62 0,0 41,0 41,62">
          <text:p/>
        </draw:polygon>
        <draw:polygon draw:style-name="gr3" draw:text-style-name="P3" draw:layer="layout" svg:width="0.039cm" svg:height="0.061cm" svg:x="2.12cm" svg:y="27.9cm" svg:viewBox="0 0 40 62" draw:points="0,62 0,0 40,0 40,62">
          <text:p/>
        </draw:polygon>
        <draw:polygon draw:style-name="gr4" draw:text-style-name="P4" draw:layer="layout" svg:width="0.039cm" svg:height="0.061cm" svg:x="2.159cm" svg:y="27.9cm" svg:viewBox="0 0 40 62" draw:points="0,62 0,0 40,0 40,62">
          <text:p/>
        </draw:polygon>
        <draw:polygon draw:style-name="gr5" draw:text-style-name="P5" draw:layer="layout" svg:width="0.04cm" svg:height="0.061cm" svg:x="2.198cm" svg:y="27.9cm" svg:viewBox="0 0 41 62" draw:points="0,62 0,0 41,0 41,62">
          <text:p/>
        </draw:polygon>
        <draw:polygon draw:style-name="gr6" draw:text-style-name="P6" draw:layer="layout" svg:width="0.039cm" svg:height="0.061cm" svg:x="2.238cm" svg:y="27.9cm" svg:viewBox="0 0 40 62" draw:points="0,62 0,0 40,0 40,62">
          <text:p/>
        </draw:polygon>
        <draw:polygon draw:style-name="gr7" draw:text-style-name="P7" draw:layer="layout" svg:width="0.04cm" svg:height="0.061cm" svg:x="2.277cm" svg:y="27.9cm" svg:viewBox="0 0 41 62" draw:points="0,62 0,0 41,0 41,62">
          <text:p/>
        </draw:polygon>
        <draw:polygon draw:style-name="gr7" draw:text-style-name="P7" draw:layer="layout" svg:width="0.039cm" svg:height="0.061cm" svg:x="2.317cm" svg:y="27.9cm" svg:viewBox="0 0 40 62" draw:points="0,62 0,0 40,0 40,62">
          <text:p/>
        </draw:polygon>
        <draw:polygon draw:style-name="gr8" draw:text-style-name="P8" draw:layer="layout" svg:width="0.039cm" svg:height="0.061cm" svg:x="2.356cm" svg:y="27.9cm" svg:viewBox="0 0 40 62" draw:points="0,62 0,0 40,0 40,62">
          <text:p/>
        </draw:polygon>
        <draw:polygon draw:style-name="gr9" draw:text-style-name="P9" draw:layer="layout" svg:width="0.04cm" svg:height="0.061cm" svg:x="2.395cm" svg:y="27.9cm" svg:viewBox="0 0 41 62" draw:points="0,62 0,0 41,0 41,62">
          <text:p/>
        </draw:polygon>
        <draw:polygon draw:style-name="gr10" draw:text-style-name="P10" draw:layer="layout" svg:width="0.039cm" svg:height="0.061cm" svg:x="2.435cm" svg:y="27.9cm" svg:viewBox="0 0 40 62" draw:points="0,62 0,0 40,0 40,62">
          <text:p/>
        </draw:polygon>
        <draw:polygon draw:style-name="gr10" draw:text-style-name="P10" draw:layer="layout" svg:width="0.04cm" svg:height="0.061cm" svg:x="2.474cm" svg:y="27.9cm" svg:viewBox="0 0 41 62" draw:points="0,62 0,0 41,0 41,62">
          <text:p/>
        </draw:polygon>
        <draw:polygon draw:style-name="gr11" draw:text-style-name="P11" draw:layer="layout" svg:width="0.039cm" svg:height="0.061cm" svg:x="2.514cm" svg:y="27.9cm" svg:viewBox="0 0 40 62" draw:points="0,62 0,0 40,0 40,62">
          <text:p/>
        </draw:polygon>
        <draw:polygon draw:style-name="gr12" draw:text-style-name="P12" draw:layer="layout" svg:width="0.039cm" svg:height="0.061cm" svg:x="2.553cm" svg:y="27.9cm" svg:viewBox="0 0 40 62" draw:points="0,62 0,0 40,0 40,62">
          <text:p/>
        </draw:polygon>
        <draw:polygon draw:style-name="gr13" draw:text-style-name="P13" draw:layer="layout" svg:width="0.04cm" svg:height="0.061cm" svg:x="2.592cm" svg:y="27.9cm" svg:viewBox="0 0 41 62" draw:points="0,62 0,0 41,0 41,62">
          <text:p/>
        </draw:polygon>
        <draw:polygon draw:style-name="gr14" draw:text-style-name="P14" draw:layer="layout" svg:width="0.039cm" svg:height="0.061cm" svg:x="2.632cm" svg:y="27.9cm" svg:viewBox="0 0 40 62" draw:points="0,62 0,0 40,0 40,62">
          <text:p/>
        </draw:polygon>
        <draw:polygon draw:style-name="gr15" draw:text-style-name="P15" draw:layer="layout" svg:width="0.039cm" svg:height="0.061cm" svg:x="2.671cm" svg:y="27.9cm" svg:viewBox="0 0 40 62" draw:points="0,62 0,0 40,0 40,62">
          <text:p/>
        </draw:polygon>
        <draw:polygon draw:style-name="gr15" draw:text-style-name="P15" draw:layer="layout" svg:width="0.041cm" svg:height="0.061cm" svg:x="2.71cm" svg:y="27.9cm" svg:viewBox="0 0 42 62" draw:points="0,62 0,0 42,0 42,62">
          <text:p/>
        </draw:polygon>
        <draw:polygon draw:style-name="gr16" draw:text-style-name="P16" draw:layer="layout" svg:width="0.039cm" svg:height="0.061cm" svg:x="2.75cm" svg:y="27.9cm" svg:viewBox="0 0 40 62" draw:points="0,62 0,0 40,0 40,62">
          <text:p/>
        </draw:polygon>
        <draw:polygon draw:style-name="gr17" draw:text-style-name="P17" draw:layer="layout" svg:width="0.04cm" svg:height="0.061cm" svg:x="2.789cm" svg:y="27.9cm" svg:viewBox="0 0 41 62" draw:points="0,62 0,0 41,0 41,62">
          <text:p/>
        </draw:polygon>
        <draw:polygon draw:style-name="gr18" draw:text-style-name="P18" draw:layer="layout" svg:width="0.039cm" svg:height="0.061cm" svg:x="2.829cm" svg:y="27.9cm" svg:viewBox="0 0 40 62" draw:points="0,62 0,0 40,0 40,62">
          <text:p/>
        </draw:polygon>
        <draw:polygon draw:style-name="gr19" draw:text-style-name="P19" draw:layer="layout" svg:width="0.039cm" svg:height="0.061cm" svg:x="2.868cm" svg:y="27.9cm" svg:viewBox="0 0 40 62" draw:points="0,62 0,0 40,0 40,62">
          <text:p/>
        </draw:polygon>
        <draw:polygon draw:style-name="gr20" draw:text-style-name="P20" draw:layer="layout" svg:width="0.04cm" svg:height="0.061cm" svg:x="2.907cm" svg:y="27.9cm" svg:viewBox="0 0 41 62" draw:points="0,62 0,0 41,0 41,62">
          <text:p/>
        </draw:polygon>
        <draw:polygon draw:style-name="gr20" draw:text-style-name="P20" draw:layer="layout" svg:width="0.079cm" svg:height="0.061cm" svg:x="2.947cm" svg:y="27.9cm" svg:viewBox="0 0 80 62" draw:points="0,62 0,0 80,0 80,62">
          <text:p/>
        </draw:polygon>
        <draw:polygon draw:style-name="gr21" draw:text-style-name="P21" draw:layer="layout" svg:width="0.039cm" svg:height="0.061cm" svg:x="3.026cm" svg:y="27.9cm" svg:viewBox="0 0 40 62" draw:points="0,62 0,0 40,0 40,62">
          <text:p/>
        </draw:polygon>
        <draw:polygon draw:style-name="gr22" draw:text-style-name="P22" draw:layer="layout" svg:width="0.039cm" svg:height="0.061cm" svg:x="3.065cm" svg:y="27.9cm" svg:viewBox="0 0 40 62" draw:points="0,62 0,0 40,0 40,62">
          <text:p/>
        </draw:polygon>
        <draw:polygon draw:style-name="gr23" draw:text-style-name="P23" draw:layer="layout" svg:width="0.04cm" svg:height="0.061cm" svg:x="3.104cm" svg:y="27.9cm" svg:viewBox="0 0 41 62" draw:points="0,62 0,0 41,0 41,62">
          <text:p/>
        </draw:polygon>
        <draw:polygon draw:style-name="gr24" draw:text-style-name="P24" draw:layer="layout" svg:width="0.039cm" svg:height="0.061cm" svg:x="3.144cm" svg:y="27.9cm" svg:viewBox="0 0 40 62" draw:points="0,62 0,0 40,0 40,62">
          <text:p/>
        </draw:polygon>
        <draw:polygon draw:style-name="gr24" draw:text-style-name="P24" draw:layer="layout" svg:width="0.079cm" svg:height="0.061cm" svg:x="3.183cm" svg:y="27.9cm" svg:viewBox="0 0 80 62" draw:points="0,62 0,0 80,0 80,62">
          <text:p/>
        </draw:polygon>
        <draw:polygon draw:style-name="gr25" draw:text-style-name="P25" draw:layer="layout" svg:width="0.039cm" svg:height="0.061cm" svg:x="3.262cm" svg:y="27.9cm" svg:viewBox="0 0 40 62" draw:points="0,62 0,0 40,0 40,62">
          <text:p/>
        </draw:polygon>
        <draw:polygon draw:style-name="gr26" draw:text-style-name="P26" draw:layer="layout" svg:width="0.04cm" svg:height="0.061cm" svg:x="3.301cm" svg:y="27.9cm" svg:viewBox="0 0 41 62" draw:points="0,62 0,0 41,0 41,62">
          <text:p/>
        </draw:polygon>
        <draw:polygon draw:style-name="gr27" draw:text-style-name="P27" draw:layer="layout" svg:width="0.039cm" svg:height="0.061cm" svg:x="3.341cm" svg:y="27.9cm" svg:viewBox="0 0 40 62" draw:points="0,62 0,0 40,0 40,62">
          <text:p/>
        </draw:polygon>
        <draw:polygon draw:style-name="gr28" draw:text-style-name="P28" draw:layer="layout" svg:width="0.04cm" svg:height="0.061cm" svg:x="3.38cm" svg:y="27.9cm" svg:viewBox="0 0 41 62" draw:points="0,62 0,0 41,0 41,62">
          <text:p/>
        </draw:polygon>
        <draw:polygon draw:style-name="gr29" draw:text-style-name="P29" draw:layer="layout" svg:width="0.039cm" svg:height="0.061cm" svg:x="3.42cm" svg:y="27.9cm" svg:viewBox="0 0 40 62" draw:points="0,62 0,0 40,0 40,62">
          <text:p/>
        </draw:polygon>
        <draw:polygon draw:style-name="gr29" draw:text-style-name="P29" draw:layer="layout" svg:width="0.039cm" svg:height="0.061cm" svg:x="3.459cm" svg:y="27.9cm" svg:viewBox="0 0 40 62" draw:points="0,62 0,0 40,0 40,62">
          <text:p/>
        </draw:polygon>
        <draw:polygon draw:style-name="gr30" draw:text-style-name="P30" draw:layer="layout" svg:width="0.04cm" svg:height="0.061cm" svg:x="3.498cm" svg:y="27.9cm" svg:viewBox="0 0 41 62" draw:points="0,62 0,0 41,0 41,62">
          <text:p/>
        </draw:polygon>
        <draw:polygon draw:style-name="gr31" draw:text-style-name="P31" draw:layer="layout" svg:width="0.039cm" svg:height="0.061cm" svg:x="3.538cm" svg:y="27.9cm" svg:viewBox="0 0 40 62" draw:points="0,62 0,0 40,0 40,62">
          <text:p/>
        </draw:polygon>
        <draw:polygon draw:style-name="gr32" draw:text-style-name="P32" draw:layer="layout" svg:width="0.04cm" svg:height="0.061cm" svg:x="3.577cm" svg:y="27.9cm" svg:viewBox="0 0 41 62" draw:points="0,62 0,0 41,0 41,62">
          <text:p/>
        </draw:polygon>
        <draw:polygon draw:style-name="gr33" draw:text-style-name="P33" draw:layer="layout" svg:width="0.039cm" svg:height="0.061cm" svg:x="3.617cm" svg:y="27.9cm" svg:viewBox="0 0 40 62" draw:points="0,62 0,0 40,0 40,62">
          <text:p/>
        </draw:polygon>
        <draw:polygon draw:style-name="gr34" draw:text-style-name="P34" draw:layer="layout" svg:width="0.039cm" svg:height="0.061cm" svg:x="3.656cm" svg:y="27.9cm" svg:viewBox="0 0 40 62" draw:points="0,62 0,0 40,0 40,62">
          <text:p/>
        </draw:polygon>
        <draw:polygon draw:style-name="gr34" draw:text-style-name="P34" draw:layer="layout" svg:width="0.04cm" svg:height="0.061cm" svg:x="3.695cm" svg:y="27.9cm" svg:viewBox="0 0 41 62" draw:points="0,62 0,0 41,0 41,62">
          <text:p/>
        </draw:polygon>
        <draw:polygon draw:style-name="gr35" draw:text-style-name="P35" draw:layer="layout" svg:width="0.039cm" svg:height="0.061cm" svg:x="3.735cm" svg:y="27.9cm" svg:viewBox="0 0 40 62" draw:points="0,62 0,0 40,0 40,62">
          <text:p/>
        </draw:polygon>
        <draw:polygon draw:style-name="gr36" draw:text-style-name="P36" draw:layer="layout" svg:width="0.04cm" svg:height="0.061cm" svg:x="3.774cm" svg:y="27.9cm" svg:viewBox="0 0 41 62" draw:points="0,62 0,0 41,0 41,62">
          <text:p/>
        </draw:polygon>
        <draw:polygon draw:style-name="gr37" draw:text-style-name="P37" draw:layer="layout" svg:width="0.039cm" svg:height="0.061cm" svg:x="3.814cm" svg:y="27.9cm" svg:viewBox="0 0 40 62" draw:points="0,62 0,0 40,0 40,62">
          <text:p/>
        </draw:polygon>
        <draw:polygon draw:style-name="gr38" draw:text-style-name="P38" draw:layer="layout" svg:width="0.039cm" svg:height="0.061cm" svg:x="3.853cm" svg:y="27.9cm" svg:viewBox="0 0 40 62" draw:points="0,62 0,0 40,0 40,62">
          <text:p/>
        </draw:polygon>
        <draw:polygon draw:style-name="gr39" draw:text-style-name="P39" draw:layer="layout" svg:width="0.04cm" svg:height="0.061cm" svg:x="3.892cm" svg:y="27.9cm" svg:viewBox="0 0 41 62" draw:points="0,62 0,0 41,0 41,62">
          <text:p/>
        </draw:polygon>
        <draw:polygon draw:style-name="gr39" draw:text-style-name="P39" draw:layer="layout" svg:width="0.039cm" svg:height="0.061cm" svg:x="3.932cm" svg:y="27.9cm" svg:viewBox="0 0 40 62" draw:points="0,62 0,0 40,0 40,62">
          <text:p/>
        </draw:polygon>
        <draw:polygon draw:style-name="gr40" draw:text-style-name="P40" draw:layer="layout" svg:width="0.04cm" svg:height="0.061cm" svg:x="3.971cm" svg:y="27.9cm" svg:viewBox="0 0 41 62" draw:points="0,62 0,0 41,0 41,62">
          <text:p/>
        </draw:polygon>
        <draw:polygon draw:style-name="gr41" draw:text-style-name="P41" draw:layer="layout" svg:width="0.039cm" svg:height="0.061cm" svg:x="4.011cm" svg:y="27.9cm" svg:viewBox="0 0 40 62" draw:points="0,62 0,0 40,0 40,62">
          <text:p/>
        </draw:polygon>
        <draw:polygon draw:style-name="gr42" draw:text-style-name="P42" draw:layer="layout" svg:width="0.039cm" svg:height="0.061cm" svg:x="4.05cm" svg:y="27.9cm" svg:viewBox="0 0 40 62" draw:points="0,62 0,0 40,0 40,62">
          <text:p/>
        </draw:polygon>
        <draw:polygon draw:style-name="gr43" draw:text-style-name="P43" draw:layer="layout" svg:width="0.04cm" svg:height="0.061cm" svg:x="4.089cm" svg:y="27.9cm" svg:viewBox="0 0 41 62" draw:points="0,62 0,0 41,0 41,62">
          <text:p/>
        </draw:polygon>
        <draw:polygon draw:style-name="gr44" draw:text-style-name="P44" draw:layer="layout" svg:width="0.039cm" svg:height="0.061cm" svg:x="4.129cm" svg:y="27.9cm" svg:viewBox="0 0 40 62" draw:points="0,62 0,0 40,0 40,62">
          <text:p/>
        </draw:polygon>
        <draw:polygon draw:style-name="gr44" draw:text-style-name="P44" draw:layer="layout" svg:width="0.039cm" svg:height="0.061cm" svg:x="4.168cm" svg:y="27.9cm" svg:viewBox="0 0 40 62" draw:points="0,62 0,0 40,0 40,62">
          <text:p/>
        </draw:polygon>
        <draw:polygon draw:style-name="gr45" draw:text-style-name="P45" draw:layer="layout" svg:width="0.04cm" svg:height="0.061cm" svg:x="4.207cm" svg:y="27.9cm" svg:viewBox="0 0 41 62" draw:points="0,62 0,0 41,0 41,62">
          <text:p/>
        </draw:polygon>
        <draw:polygon draw:style-name="gr46" draw:text-style-name="P46" draw:layer="layout" svg:width="0.039cm" svg:height="0.061cm" svg:x="4.247cm" svg:y="27.9cm" svg:viewBox="0 0 40 62" draw:points="0,62 0,0 40,0 40,62">
          <text:p/>
        </draw:polygon>
        <draw:polygon draw:style-name="gr47" draw:text-style-name="P47" draw:layer="layout" svg:width="0.04cm" svg:height="0.061cm" svg:x="4.286cm" svg:y="27.9cm" svg:viewBox="0 0 41 62" draw:points="0,62 0,0 41,0 41,62">
          <text:p/>
        </draw:polygon>
        <draw:polygon draw:style-name="gr48" draw:text-style-name="P48" draw:layer="layout" svg:width="0.039cm" svg:height="0.061cm" svg:x="4.326cm" svg:y="27.9cm" svg:viewBox="0 0 40 62" draw:points="0,62 0,0 40,0 40,62">
          <text:p/>
        </draw:polygon>
        <draw:polygon draw:style-name="gr49" draw:text-style-name="P49" draw:layer="layout" svg:width="0.039cm" svg:height="0.061cm" svg:x="4.365cm" svg:y="27.9cm" svg:viewBox="0 0 40 62" draw:points="0,62 0,0 40,0 40,62">
          <text:p/>
        </draw:polygon>
        <draw:polygon draw:style-name="gr50" draw:text-style-name="P50" draw:layer="layout" svg:width="0.04cm" svg:height="0.061cm" svg:x="4.404cm" svg:y="27.9cm" svg:viewBox="0 0 41 62" draw:points="0,62 0,0 41,0 41,62">
          <text:p/>
        </draw:polygon>
        <draw:polygon draw:style-name="gr51" draw:text-style-name="P51" draw:layer="layout" svg:width="0.039cm" svg:height="0.061cm" svg:x="4.444cm" svg:y="27.9cm" svg:viewBox="0 0 40 62" draw:points="0,62 0,0 40,0 40,62">
          <text:p/>
        </draw:polygon>
        <draw:polygon draw:style-name="gr51" draw:text-style-name="P51" draw:layer="layout" svg:width="0.04cm" svg:height="0.061cm" svg:x="4.483cm" svg:y="27.9cm" svg:viewBox="0 0 41 62" draw:points="0,62 0,0 41,0 41,62">
          <text:p/>
        </draw:polygon>
        <draw:polygon draw:style-name="gr52" draw:text-style-name="P52" draw:layer="layout" svg:width="0.039cm" svg:height="0.061cm" svg:x="4.523cm" svg:y="27.9cm" svg:viewBox="0 0 40 62" draw:points="0,62 0,0 40,0 40,62">
          <text:p/>
        </draw:polygon>
        <draw:polygon draw:style-name="gr52" draw:text-style-name="P52" draw:layer="layout" svg:width="0.039cm" svg:height="0.061cm" svg:x="4.562cm" svg:y="27.9cm" svg:viewBox="0 0 40 62" draw:points="0,62 0,0 40,0 40,62">
          <text:p/>
        </draw:polygon>
        <draw:polygon draw:style-name="gr53" draw:text-style-name="P53" draw:layer="layout" svg:width="0.04cm" svg:height="0.061cm" svg:x="4.601cm" svg:y="27.9cm" svg:viewBox="0 0 41 62" draw:points="0,62 0,0 41,0 41,62">
          <text:p/>
        </draw:polygon>
        <draw:polygon draw:style-name="gr54" draw:text-style-name="P54" draw:layer="layout" svg:width="0.039cm" svg:height="0.061cm" svg:x="4.641cm" svg:y="27.9cm" svg:viewBox="0 0 40 62" draw:points="0,62 0,0 40,0 40,62">
          <text:p/>
        </draw:polygon>
        <draw:polygon draw:style-name="gr55" draw:text-style-name="P55" draw:layer="layout" svg:width="0.04cm" svg:height="0.061cm" svg:x="4.68cm" svg:y="27.9cm" svg:viewBox="0 0 41 62" draw:points="0,62 0,0 41,0 41,62">
          <text:p/>
        </draw:polygon>
        <draw:polygon draw:style-name="gr56" draw:text-style-name="P56" draw:layer="layout" svg:width="0.039cm" svg:height="0.061cm" svg:x="4.72cm" svg:y="27.9cm" svg:viewBox="0 0 40 62" draw:points="0,62 0,0 40,0 40,62">
          <text:p/>
        </draw:polygon>
        <draw:polygon draw:style-name="gr57" draw:text-style-name="P57" draw:layer="layout" svg:width="0.039cm" svg:height="0.061cm" svg:x="4.759cm" svg:y="27.9cm" svg:viewBox="0 0 40 62" draw:points="0,62 0,0 40,0 40,62">
          <text:p/>
        </draw:polygon>
        <draw:polygon draw:style-name="gr58" draw:text-style-name="P58" draw:layer="layout" svg:width="0.04cm" svg:height="0.061cm" svg:x="4.798cm" svg:y="27.9cm" svg:viewBox="0 0 41 62" draw:points="0,62 0,0 41,0 41,62">
          <text:p/>
        </draw:polygon>
        <draw:polygon draw:style-name="gr59" draw:text-style-name="P59" draw:layer="layout" svg:width="0.039cm" svg:height="0.061cm" svg:x="4.838cm" svg:y="27.9cm" svg:viewBox="0 0 40 62" draw:points="0,62 0,0 40,0 40,62">
          <text:p/>
        </draw:polygon>
        <draw:polygon draw:style-name="gr60" draw:text-style-name="P60" draw:layer="layout" svg:width="0.04cm" svg:height="0.061cm" svg:x="4.877cm" svg:y="27.9cm" svg:viewBox="0 0 41 62" draw:points="0,62 0,0 41,0 41,62">
          <text:p/>
        </draw:polygon>
        <draw:polygon draw:style-name="gr61" draw:text-style-name="P61" draw:layer="layout" svg:width="0.039cm" svg:height="0.061cm" svg:x="4.917cm" svg:y="27.9cm" svg:viewBox="0 0 40 62" draw:points="0,62 0,0 40,0 40,62">
          <text:p/>
        </draw:polygon>
        <draw:polygon draw:style-name="gr62" draw:text-style-name="P62" draw:layer="layout" svg:width="0.039cm" svg:height="0.061cm" svg:x="4.956cm" svg:y="27.9cm" svg:viewBox="0 0 40 62" draw:points="0,62 0,0 40,0 40,62">
          <text:p/>
        </draw:polygon>
        <draw:polygon draw:style-name="gr63" draw:text-style-name="P63" draw:layer="layout" svg:width="0.04cm" svg:height="0.061cm" svg:x="4.995cm" svg:y="27.9cm" svg:viewBox="0 0 41 62" draw:points="0,62 0,0 41,0 41,62">
          <text:p/>
        </draw:polygon>
        <draw:polygon draw:style-name="gr63" draw:text-style-name="P63" draw:layer="layout" svg:width="0.039cm" svg:height="0.061cm" svg:x="5.035cm" svg:y="27.9cm" svg:viewBox="0 0 40 62" draw:points="0,62 0,0 40,0 40,62">
          <text:p/>
        </draw:polygon>
        <draw:polygon draw:style-name="gr64" draw:text-style-name="P64" draw:layer="layout" svg:width="0.04cm" svg:height="0.061cm" svg:x="5.074cm" svg:y="27.9cm" svg:viewBox="0 0 41 62" draw:points="0,62 0,0 41,0 41,62">
          <text:p/>
        </draw:polygon>
        <draw:polygon draw:style-name="gr65" draw:text-style-name="P65" draw:layer="layout" svg:width="0.039cm" svg:height="0.061cm" svg:x="5.114cm" svg:y="27.9cm" svg:viewBox="0 0 40 62" draw:points="0,62 0,0 40,0 40,62">
          <text:p/>
        </draw:polygon>
        <draw:polygon draw:style-name="gr66" draw:text-style-name="P66" draw:layer="layout" svg:width="0.039cm" svg:height="0.061cm" svg:x="5.153cm" svg:y="27.9cm" svg:viewBox="0 0 40 62" draw:points="0,62 0,0 40,0 40,62">
          <text:p/>
        </draw:polygon>
        <draw:polygon draw:style-name="gr67" draw:text-style-name="P67" draw:layer="layout" svg:width="0.04cm" svg:height="0.061cm" svg:x="5.192cm" svg:y="27.9cm" svg:viewBox="0 0 41 62" draw:points="0,62 0,0 41,0 41,62">
          <text:p/>
        </draw:polygon>
        <draw:polygon draw:style-name="gr68" draw:text-style-name="P68" draw:layer="layout" svg:width="0.039cm" svg:height="0.061cm" svg:x="5.232cm" svg:y="27.9cm" svg:viewBox="0 0 40 62" draw:points="0,62 0,0 40,0 40,62">
          <text:p/>
        </draw:polygon>
        <draw:polygon draw:style-name="gr68" draw:text-style-name="P68" draw:layer="layout" svg:width="0.04cm" svg:height="0.061cm" svg:x="5.271cm" svg:y="27.9cm" svg:viewBox="0 0 41 62" draw:points="0,62 0,0 41,0 41,62">
          <text:p/>
        </draw:polygon>
        <draw:polygon draw:style-name="gr69" draw:text-style-name="P69" draw:layer="layout" svg:width="0.039cm" svg:height="0.061cm" svg:x="5.311cm" svg:y="27.9cm" svg:viewBox="0 0 40 62" draw:points="0,62 0,0 40,0 40,62">
          <text:p/>
        </draw:polygon>
        <draw:polygon draw:style-name="gr70" draw:text-style-name="P70" draw:layer="layout" svg:width="0.039cm" svg:height="0.061cm" svg:x="5.35cm" svg:y="27.9cm" svg:viewBox="0 0 40 62" draw:points="0,62 0,0 40,0 40,62">
          <text:p/>
        </draw:polygon>
        <draw:polygon draw:style-name="gr71" draw:text-style-name="P71" draw:layer="layout" svg:width="0.04cm" svg:height="0.061cm" svg:x="5.389cm" svg:y="27.9cm" svg:viewBox="0 0 41 62" draw:points="0,62 0,0 41,0 41,62">
          <text:p/>
        </draw:polygon>
        <draw:polygon draw:style-name="gr72" draw:text-style-name="P72" draw:layer="layout" svg:width="0.039cm" svg:height="0.061cm" svg:x="5.429cm" svg:y="27.9cm" svg:viewBox="0 0 40 62" draw:points="0,62 0,0 40,0 40,62">
          <text:p/>
        </draw:polygon>
        <draw:polygon draw:style-name="gr73" draw:text-style-name="P73" draw:layer="layout" svg:width="0.079cm" svg:height="0.061cm" svg:x="5.468cm" svg:y="27.9cm" svg:viewBox="0 0 80 62" draw:points="0,62 0,0 80,0 80,62">
          <text:p/>
        </draw:polygon>
        <draw:polygon draw:style-name="gr74" draw:text-style-name="P74" draw:layer="layout" svg:width="0.039cm" svg:height="0.061cm" svg:x="5.547cm" svg:y="27.9cm" svg:viewBox="0 0 40 62" draw:points="0,62 0,0 40,0 40,62">
          <text:p/>
        </draw:polygon>
        <draw:polygon draw:style-name="gr74" draw:text-style-name="P74" draw:layer="layout" svg:width="0.04cm" svg:height="0.061cm" svg:x="5.586cm" svg:y="27.9cm" svg:viewBox="0 0 41 62" draw:points="0,62 0,0 41,0 41,62">
          <text:p/>
        </draw:polygon>
        <draw:polygon draw:style-name="gr75" draw:text-style-name="P75" draw:layer="layout" svg:width="0.039cm" svg:height="0.061cm" svg:x="5.626cm" svg:y="27.9cm" svg:viewBox="0 0 40 62" draw:points="0,62 0,0 40,0 40,62">
          <text:p/>
        </draw:polygon>
        <draw:polygon draw:style-name="gr76" draw:text-style-name="P76" draw:layer="layout" svg:width="0.04cm" svg:height="0.061cm" svg:x="5.665cm" svg:y="27.9cm" svg:viewBox="0 0 41 62" draw:points="0,62 0,0 41,0 41,62">
          <text:p/>
        </draw:polygon>
        <draw:polygon draw:style-name="gr77" draw:text-style-name="P77" draw:layer="layout" svg:width="0.078cm" svg:height="0.061cm" svg:x="5.705cm" svg:y="27.9cm" svg:viewBox="0 0 79 62" draw:points="0,62 0,0 79,0 79,62">
          <text:p/>
        </draw:polygon>
        <draw:polygon draw:style-name="gr77" draw:text-style-name="P77" draw:layer="layout" svg:width="0.04cm" svg:height="0.061cm" svg:x="5.783cm" svg:y="27.9cm" svg:viewBox="0 0 41 62" draw:points="0,62 0,0 41,0 41,62">
          <text:p/>
        </draw:polygon>
        <draw:polygon draw:style-name="gr78" draw:text-style-name="P78" draw:layer="layout" svg:width="0.039cm" svg:height="0.061cm" svg:x="5.823cm" svg:y="27.9cm" svg:viewBox="0 0 40 62" draw:points="0,62 0,0 40,0 40,62">
          <text:p/>
        </draw:polygon>
        <draw:polygon draw:style-name="gr79" draw:text-style-name="P79" draw:layer="layout" svg:width="0.039cm" svg:height="0.061cm" svg:x="5.862cm" svg:y="27.9cm" svg:viewBox="0 0 40 62" draw:points="0,62 0,0 40,0 40,62">
          <text:p/>
        </draw:polygon>
        <draw:polygon draw:style-name="gr80" draw:text-style-name="P80" draw:layer="layout" svg:width="0.04cm" svg:height="0.061cm" svg:x="5.901cm" svg:y="27.9cm" svg:viewBox="0 0 41 62" draw:points="0,62 0,0 41,0 41,62">
          <text:p/>
        </draw:polygon>
        <draw:polygon draw:style-name="gr81" draw:text-style-name="P81" draw:layer="layout" svg:width="0.039cm" svg:height="0.061cm" svg:x="5.941cm" svg:y="27.9cm" svg:viewBox="0 0 40 62" draw:points="0,62 0,0 40,0 40,62">
          <text:p/>
        </draw:polygon>
        <draw:polygon draw:style-name="gr82" draw:text-style-name="P82" draw:layer="layout" svg:width="0.04cm" svg:height="0.061cm" svg:x="5.98cm" svg:y="27.9cm" svg:viewBox="0 0 41 62" draw:points="0,62 0,0 41,0 41,62">
          <text:p/>
        </draw:polygon>
        <draw:polygon draw:style-name="gr83" draw:text-style-name="P83" draw:layer="layout" svg:width="0.039cm" svg:height="0.061cm" svg:x="6.02cm" svg:y="27.9cm" svg:viewBox="0 0 40 62" draw:points="0,62 0,0 40,0 40,62">
          <text:p/>
        </draw:polygon>
        <draw:polygon draw:style-name="gr84" draw:text-style-name="P84" draw:layer="layout" svg:width="0.039cm" svg:height="0.061cm" svg:x="6.059cm" svg:y="27.9cm" svg:viewBox="0 0 40 62" draw:points="0,62 0,0 40,0 40,62">
          <text:p/>
        </draw:polygon>
        <draw:polygon draw:style-name="gr84" draw:text-style-name="P84" draw:layer="layout" svg:width="0.04cm" svg:height="0.061cm" svg:x="6.098cm" svg:y="27.9cm" svg:viewBox="0 0 41 62" draw:points="0,62 0,0 41,0 41,62">
          <text:p/>
        </draw:polygon>
        <draw:polygon draw:style-name="gr85" draw:text-style-name="P85" draw:layer="layout" svg:width="0.039cm" svg:height="0.061cm" svg:x="6.138cm" svg:y="27.9cm" svg:viewBox="0 0 40 62" draw:points="0,62 0,0 40,0 40,62">
          <text:p/>
        </draw:polygon>
        <draw:polygon draw:style-name="gr86" draw:text-style-name="P86" draw:layer="layout" svg:width="0.04cm" svg:height="0.061cm" svg:x="6.177cm" svg:y="27.9cm" svg:viewBox="0 0 41 62" draw:points="0,62 0,0 41,0 41,62">
          <text:p/>
        </draw:polygon>
        <draw:polygon draw:style-name="gr87" draw:text-style-name="P87" draw:layer="layout" svg:width="0.039cm" svg:height="0.061cm" svg:x="6.217cm" svg:y="27.9cm" svg:viewBox="0 0 40 62" draw:points="0,62 0,0 40,0 40,62">
          <text:p/>
        </draw:polygon>
        <draw:polygon draw:style-name="gr88" draw:text-style-name="P88" draw:layer="layout" svg:width="0.039cm" svg:height="0.061cm" svg:x="6.256cm" svg:y="27.9cm" svg:viewBox="0 0 40 62" draw:points="0,62 0,0 40,0 40,62">
          <text:p/>
        </draw:polygon>
        <draw:polygon draw:style-name="gr89" draw:text-style-name="P89" draw:layer="layout" svg:width="0.04cm" svg:height="0.061cm" svg:x="6.295cm" svg:y="27.9cm" svg:viewBox="0 0 41 62" draw:points="0,62 0,0 41,0 41,62">
          <text:p/>
        </draw:polygon>
        <draw:polygon draw:style-name="gr89" draw:text-style-name="P89" draw:layer="layout" svg:width="0.039cm" svg:height="0.061cm" svg:x="6.335cm" svg:y="27.9cm" svg:viewBox="0 0 40 62" draw:points="0,62 0,0 40,0 40,62">
          <text:p/>
        </draw:polygon>
        <draw:polygon draw:style-name="gr90" draw:text-style-name="P90" draw:layer="layout" svg:width="0.04cm" svg:height="0.061cm" svg:x="6.374cm" svg:y="27.9cm" svg:viewBox="0 0 41 62" draw:points="0,62 0,0 41,0 41,62">
          <text:p/>
        </draw:polygon>
        <draw:polygon draw:style-name="gr91" draw:text-style-name="P91" draw:layer="layout" svg:width="0.039cm" svg:height="0.061cm" svg:x="6.414cm" svg:y="27.9cm" svg:viewBox="0 0 40 62" draw:points="0,62 0,0 40,0 40,62">
          <text:p/>
        </draw:polygon>
        <draw:polygon draw:style-name="gr92" draw:text-style-name="P92" draw:layer="layout" svg:width="0.039cm" svg:height="0.061cm" svg:x="6.453cm" svg:y="27.9cm" svg:viewBox="0 0 40 62" draw:points="0,62 0,0 40,0 40,62">
          <text:p/>
        </draw:polygon>
        <draw:polygon draw:style-name="gr93" draw:text-style-name="P93" draw:layer="layout" svg:width="0.04cm" svg:height="0.061cm" svg:x="6.492cm" svg:y="27.9cm" svg:viewBox="0 0 41 62" draw:points="0,62 0,0 41,0 41,62">
          <text:p/>
        </draw:polygon>
        <draw:polygon draw:style-name="gr94" draw:text-style-name="P94" draw:layer="layout" svg:width="0.039cm" svg:height="0.061cm" svg:x="6.532cm" svg:y="27.9cm" svg:viewBox="0 0 40 62" draw:points="0,62 0,0 40,0 40,62">
          <text:p/>
        </draw:polygon>
        <draw:polygon draw:style-name="gr95" draw:text-style-name="P95" draw:layer="layout" svg:width="0.041cm" svg:height="0.061cm" svg:x="6.571cm" svg:y="27.9cm" svg:viewBox="0 0 42 62" draw:points="0,62 0,0 42,0 42,62">
          <text:p/>
        </draw:polygon>
        <draw:polygon draw:style-name="gr96" draw:text-style-name="P96" draw:layer="layout" svg:width="0.039cm" svg:height="0.061cm" svg:x="6.611cm" svg:y="27.9cm" svg:viewBox="0 0 40 62" draw:points="0,62 0,0 40,0 40,62">
          <text:p/>
        </draw:polygon>
        <draw:polygon draw:style-name="gr97" draw:text-style-name="P97" draw:layer="layout" svg:width="0.039cm" svg:height="0.061cm" svg:x="6.65cm" svg:y="27.9cm" svg:viewBox="0 0 40 62" draw:points="0,62 0,0 40,0 40,62">
          <text:p/>
        </draw:polygon>
        <draw:polygon draw:style-name="gr98" draw:text-style-name="P98" draw:layer="layout" svg:width="0.04cm" svg:height="0.061cm" svg:x="6.689cm" svg:y="27.9cm" svg:viewBox="0 0 41 62" draw:points="0,62 0,0 41,0 41,62">
          <text:p/>
        </draw:polygon>
        <draw:polygon draw:style-name="gr99" draw:text-style-name="P99" draw:layer="layout" svg:width="0.039cm" svg:height="0.061cm" svg:x="6.729cm" svg:y="27.9cm" svg:viewBox="0 0 40 62" draw:points="0,62 0,0 40,0 40,62">
          <text:p/>
        </draw:polygon>
        <draw:polygon draw:style-name="gr100" draw:text-style-name="P100" draw:layer="layout" svg:width="0.04cm" svg:height="0.061cm" svg:x="6.768cm" svg:y="27.9cm" svg:viewBox="0 0 41 62" draw:points="0,62 0,0 41,0 41,62">
          <text:p/>
        </draw:polygon>
        <draw:polygon draw:style-name="gr101" draw:text-style-name="P101" draw:layer="layout" svg:width="0.039cm" svg:height="0.061cm" svg:x="6.808cm" svg:y="27.9cm" svg:viewBox="0 0 40 62" draw:points="0,62 0,0 40,0 40,62">
          <text:p/>
        </draw:polygon>
        <draw:polygon draw:style-name="gr102" draw:text-style-name="P102" draw:layer="layout" svg:width="0.039cm" svg:height="0.061cm" svg:x="6.847cm" svg:y="27.9cm" svg:viewBox="0 0 40 62" draw:points="0,62 0,0 40,0 40,62">
          <text:p/>
        </draw:polygon>
        <draw:polygon draw:style-name="gr103" draw:text-style-name="P103" draw:layer="layout" svg:width="0.02cm" svg:height="0.061cm" svg:x="6.886cm" svg:y="27.9cm" svg:viewBox="0 0 21 62" draw:points="0,62 0,0 21,0 21,62">
          <text:p/>
        </draw:polygon>
        <draw:polygon draw:style-name="gr104" draw:text-style-name="P104" draw:layer="layout" svg:width="0.021cm" svg:height="0.061cm" svg:x="6.906cm" svg:y="27.9cm" svg:viewBox="0 0 22 62" draw:points="0,62 0,0 22,0 22,62">
          <text:p/>
        </draw:polygon>
        <draw:polygon draw:style-name="gr105" draw:text-style-name="P105" draw:layer="layout" svg:width="0.019cm" svg:height="0.061cm" svg:x="6.926cm" svg:y="27.9cm" svg:viewBox="0 0 20 62" draw:points="0,62 0,0 20,0 20,62">
          <text:p/>
        </draw:polygon>
        <draw:polygon draw:style-name="gr106" draw:text-style-name="P106" draw:layer="layout" svg:width="0.02cm" svg:height="0.061cm" svg:x="6.945cm" svg:y="27.9cm" svg:viewBox="0 0 21 62" draw:points="0,62 0,0 21,0 21,62">
          <text:p/>
        </draw:polygon>
        <draw:polygon draw:style-name="gr107" draw:text-style-name="P107" draw:layer="layout" svg:width="0.02cm" svg:height="0.061cm" svg:x="6.965cm" svg:y="27.9cm" svg:viewBox="0 0 21 62" draw:points="0,62 0,0 21,0 21,62">
          <text:p/>
        </draw:polygon>
        <draw:polygon draw:style-name="gr108" draw:text-style-name="P108" draw:layer="layout" svg:width="0.02cm" svg:height="0.061cm" svg:x="6.985cm" svg:y="27.9cm" svg:viewBox="0 0 21 62" draw:points="0,62 0,0 21,0 21,62">
          <text:p/>
        </draw:polygon>
        <draw:polygon draw:style-name="gr109" draw:text-style-name="P109" draw:layer="layout" svg:width="0.019cm" svg:height="0.061cm" svg:x="7.005cm" svg:y="27.9cm" svg:viewBox="0 0 20 62" draw:points="0,62 0,0 20,0 20,62">
          <text:p/>
        </draw:polygon>
        <draw:polygon draw:style-name="gr110" draw:text-style-name="P110" draw:layer="layout" svg:width="0.02cm" svg:height="0.061cm" svg:x="7.024cm" svg:y="27.9cm" svg:viewBox="0 0 21 62" draw:points="0,62 0,0 21,0 21,62">
          <text:p/>
        </draw:polygon>
        <draw:frame draw:style-name="gr111" draw:text-style-name="P112" draw:layer="layout" svg:width="0.662cm" svg:height="0.353cm" svg:x="2cm" svg:y="28.027cm">
          <draw:text-box>
            <text:p text:style-name="P111"><text:span text:style-name="T1">234</text:span></text:p>
          </draw:text-box>
        </draw:frame>
        <draw:frame draw:style-name="gr112" draw:text-style-name="P113" draw:layer="layout" svg:width="0.493cm" svg:height="0.496cm" svg:x="2cm" svg:y="1cm">
          <draw:text-box>
            <text:p text:style-name="P111"><text:span text:style-name="T2">S</text:span></text:p>
          </draw:text-box>
        </draw:frame>
        <draw:frame draw:style-name="gr113" draw:text-style-name="P114" draw:layer="layout" svg:width="1.573cm" svg:height="0.348cm" svg:x="2.298cm" svg:y="1.138cm">
          <draw:text-box>
            <text:p text:style-name="P111"><text:span text:style-name="T3">zkolenie</text:span></text:p>
          </draw:text-box>
        </draw:frame>
        <draw:frame draw:style-name="gr112" draw:text-style-name="P113" draw:layer="layout" svg:width="0.493cm" svg:height="0.496cm" svg:x="4.095cm" svg:y="1cm">
          <draw:text-box>
            <text:p text:style-name="P111"><text:span text:style-name="T2"><text:s/></text:span></text:p>
          </draw:text-box>
        </draw:frame>
        <draw:frame draw:style-name="gr113" draw:text-style-name="P114" draw:layer="layout" svg:width="2.644cm" svg:height="0.348cm" svg:x="4.217cm" svg:y="1.138cm">
          <draw:text-box>
            <text:p text:style-name="P111"><text:span text:style-name="T3">podyplomowe</text:span></text:p>
          </draw:text-box>
        </draw:frame>
        <draw:frame draw:style-name="gr112" draw:text-style-name="P113" draw:layer="layout" svg:width="0.595cm" svg:height="0.496cm" svg:x="7.086cm" svg:y="1cm">
          <draw:text-box>
            <text:p text:style-name="P111"><text:span text:style-name="T2">/p</text:span></text:p>
          </draw:text-box>
        </draw:frame>
        <draw:frame draw:style-name="gr113" draw:text-style-name="P114" draw:layer="layout" svg:width="2.296cm" svg:height="0.348cm" svg:x="7.523cm" svg:y="1.138cm">
          <draw:text-box>
            <text:p text:style-name="P111"><text:span text:style-name="T3">oStgraduate</text:span></text:p>
          </draw:text-box>
        </draw:frame>
        <draw:frame draw:style-name="gr112" draw:text-style-name="P113" draw:layer="layout" svg:width="0.493cm" svg:height="0.496cm" svg:x="10.244cm" svg:y="1cm">
          <draw:text-box>
            <text:p text:style-name="P111"><text:span text:style-name="T2"><text:s/></text:span></text:p>
          </draw:text-box>
        </draw:frame>
        <draw:line draw:style-name="gr114" draw:text-style-name="P115" draw:layer="layout" svg:x1="2.007cm" svg:y1="1.739cm" svg:x2="18.828cm" svg:y2="1.739cm">
          <text:p/>
        </draw:line>
        <draw:polygon draw:style-name="gr1" draw:text-style-name="P1" draw:layer="layout" svg:width="0.262cm" svg:height="0.294cm" svg:x="2.005cm" svg:y="1.746cm" svg:viewBox="0 0 263 295" draw:points="0,295 0,0 263,0 263,295">
          <text:p/>
        </draw:polygon>
        <draw:polygon draw:style-name="gr2" draw:text-style-name="P2" draw:layer="layout" svg:width="0.132cm" svg:height="0.294cm" svg:x="2.267cm" svg:y="1.746cm" svg:viewBox="0 0 133 295" draw:points="0,295 0,0 133,0 133,295">
          <text:p/>
        </draw:polygon>
        <draw:polygon draw:style-name="gr3" draw:text-style-name="P3" draw:layer="layout" svg:width="0.131cm" svg:height="0.294cm" svg:x="2.399cm" svg:y="1.746cm" svg:viewBox="0 0 132 295" draw:points="0,295 0,0 132,0 132,295">
          <text:p/>
        </draw:polygon>
        <draw:polygon draw:style-name="gr4" draw:text-style-name="P4" draw:layer="layout" svg:width="0.131cm" svg:height="0.294cm" svg:x="2.53cm" svg:y="1.746cm" svg:viewBox="0 0 132 295" draw:points="0,295 0,0 132,0 132,295">
          <text:p/>
        </draw:polygon>
        <draw:polygon draw:style-name="gr5" draw:text-style-name="P5" draw:layer="layout" svg:width="0.131cm" svg:height="0.294cm" svg:x="2.661cm" svg:y="1.746cm" svg:viewBox="0 0 132 295" draw:points="0,295 0,0 132,0 132,295">
          <text:p/>
        </draw:polygon>
        <draw:polygon draw:style-name="gr6" draw:text-style-name="P6" draw:layer="layout" svg:width="0.131cm" svg:height="0.294cm" svg:x="2.792cm" svg:y="1.746cm" svg:viewBox="0 0 132 295" draw:points="0,295 0,0 132,0 132,295">
          <text:p/>
        </draw:polygon>
        <draw:polygon draw:style-name="gr7" draw:text-style-name="P7" draw:layer="layout" svg:width="0.132cm" svg:height="0.294cm" svg:x="2.923cm" svg:y="1.746cm" svg:viewBox="0 0 133 295" draw:points="0,295 0,0 133,0 133,295">
          <text:p/>
        </draw:polygon>
        <draw:polygon draw:style-name="gr7" draw:text-style-name="P7" draw:layer="layout" svg:width="0.131cm" svg:height="0.294cm" svg:x="3.055cm" svg:y="1.746cm" svg:viewBox="0 0 132 295" draw:points="0,295 0,0 132,0 132,295">
          <text:p/>
        </draw:polygon>
        <draw:polygon draw:style-name="gr8" draw:text-style-name="P8" draw:layer="layout" svg:width="0.131cm" svg:height="0.294cm" svg:x="3.186cm" svg:y="1.746cm" svg:viewBox="0 0 132 295" draw:points="0,295 0,0 132,0 132,295">
          <text:p/>
        </draw:polygon>
        <draw:polygon draw:style-name="gr9" draw:text-style-name="P9" draw:layer="layout" svg:width="0.131cm" svg:height="0.294cm" svg:x="3.317cm" svg:y="1.746cm" svg:viewBox="0 0 132 295" draw:points="0,295 0,0 132,0 132,295">
          <text:p/>
        </draw:polygon>
        <draw:polygon draw:style-name="gr10" draw:text-style-name="P10" draw:layer="layout" svg:width="0.131cm" svg:height="0.294cm" svg:x="3.448cm" svg:y="1.746cm" svg:viewBox="0 0 132 295" draw:points="0,295 0,0 132,0 132,295">
          <text:p/>
        </draw:polygon>
        <draw:polygon draw:style-name="gr10" draw:text-style-name="P10" draw:layer="layout" svg:width="0.132cm" svg:height="0.294cm" svg:x="3.579cm" svg:y="1.746cm" svg:viewBox="0 0 133 295" draw:points="0,295 0,0 133,0 133,295">
          <text:p/>
        </draw:polygon>
        <draw:polygon draw:style-name="gr11" draw:text-style-name="P11" draw:layer="layout" svg:width="0.131cm" svg:height="0.294cm" svg:x="3.711cm" svg:y="1.746cm" svg:viewBox="0 0 132 295" draw:points="0,295 0,0 132,0 132,295">
          <text:p/>
        </draw:polygon>
        <draw:polygon draw:style-name="gr12" draw:text-style-name="P12" draw:layer="layout" svg:width="0.131cm" svg:height="0.294cm" svg:x="3.842cm" svg:y="1.746cm" svg:viewBox="0 0 132 295" draw:points="0,295 0,0 132,0 132,295">
          <text:p/>
        </draw:polygon>
        <draw:polygon draw:style-name="gr13" draw:text-style-name="P13" draw:layer="layout" svg:width="0.131cm" svg:height="0.294cm" svg:x="3.973cm" svg:y="1.746cm" svg:viewBox="0 0 132 295" draw:points="0,295 0,0 132,0 132,295">
          <text:p/>
        </draw:polygon>
        <draw:polygon draw:style-name="gr14" draw:text-style-name="P14" draw:layer="layout" svg:width="0.131cm" svg:height="0.294cm" svg:x="4.104cm" svg:y="1.746cm" svg:viewBox="0 0 132 295" draw:points="0,295 0,0 132,0 132,295">
          <text:p/>
        </draw:polygon>
        <draw:polygon draw:style-name="gr15" draw:text-style-name="P15" draw:layer="layout" svg:width="0.132cm" svg:height="0.294cm" svg:x="4.235cm" svg:y="1.746cm" svg:viewBox="0 0 133 295" draw:points="0,295 0,0 133,0 133,295">
          <text:p/>
        </draw:polygon>
        <draw:polygon draw:style-name="gr15" draw:text-style-name="P15" draw:layer="layout" svg:width="0.131cm" svg:height="0.294cm" svg:x="4.367cm" svg:y="1.746cm" svg:viewBox="0 0 132 295" draw:points="0,295 0,0 132,0 132,295">
          <text:p/>
        </draw:polygon>
        <draw:polygon draw:style-name="gr16" draw:text-style-name="P16" draw:layer="layout" svg:width="0.131cm" svg:height="0.294cm" svg:x="4.498cm" svg:y="1.746cm" svg:viewBox="0 0 132 295" draw:points="0,295 0,0 132,0 132,295">
          <text:p/>
        </draw:polygon>
        <draw:polygon draw:style-name="gr17" draw:text-style-name="P17" draw:layer="layout" svg:width="0.131cm" svg:height="0.294cm" svg:x="4.629cm" svg:y="1.746cm" svg:viewBox="0 0 132 295" draw:points="0,295 0,0 132,0 132,295">
          <text:p/>
        </draw:polygon>
        <draw:polygon draw:style-name="gr18" draw:text-style-name="P18" draw:layer="layout" svg:width="0.131cm" svg:height="0.294cm" svg:x="4.76cm" svg:y="1.746cm" svg:viewBox="0 0 132 295" draw:points="0,295 0,0 132,0 132,295">
          <text:p/>
        </draw:polygon>
        <draw:polygon draw:style-name="gr19" draw:text-style-name="P19" draw:layer="layout" svg:width="0.132cm" svg:height="0.294cm" svg:x="4.891cm" svg:y="1.746cm" svg:viewBox="0 0 133 295" draw:points="0,295 0,0 133,0 133,295">
          <text:p/>
        </draw:polygon>
        <draw:polygon draw:style-name="gr20" draw:text-style-name="P20" draw:layer="layout" svg:width="0.131cm" svg:height="0.294cm" svg:x="5.023cm" svg:y="1.746cm" svg:viewBox="0 0 132 295" draw:points="0,295 0,0 132,0 132,295">
          <text:p/>
        </draw:polygon>
        <draw:polygon draw:style-name="gr20" draw:text-style-name="P20" draw:layer="layout" svg:width="0.262cm" svg:height="0.294cm" svg:x="5.154cm" svg:y="1.746cm" svg:viewBox="0 0 263 295" draw:points="0,295 0,0 263,0 263,295">
          <text:p/>
        </draw:polygon>
        <draw:polygon draw:style-name="gr21" draw:text-style-name="P21" draw:layer="layout" svg:width="0.132cm" svg:height="0.294cm" svg:x="5.416cm" svg:y="1.746cm" svg:viewBox="0 0 133 295" draw:points="0,295 0,0 133,0 133,295">
          <text:p/>
        </draw:polygon>
        <draw:polygon draw:style-name="gr22" draw:text-style-name="P22" draw:layer="layout" svg:width="0.131cm" svg:height="0.294cm" svg:x="5.548cm" svg:y="1.746cm" svg:viewBox="0 0 132 295" draw:points="0,295 0,0 132,0 132,295">
          <text:p/>
        </draw:polygon>
        <draw:polygon draw:style-name="gr23" draw:text-style-name="P23" draw:layer="layout" svg:width="0.131cm" svg:height="0.294cm" svg:x="5.679cm" svg:y="1.746cm" svg:viewBox="0 0 132 295" draw:points="0,295 0,0 132,0 132,295">
          <text:p/>
        </draw:polygon>
        <draw:polygon draw:style-name="gr23" draw:text-style-name="P23" draw:layer="layout" svg:width="0.131cm" svg:height="0.294cm" svg:x="5.81cm" svg:y="1.746cm" svg:viewBox="0 0 132 295" draw:points="0,295 0,0 132,0 132,295">
          <text:p/>
        </draw:polygon>
        <draw:polygon draw:style-name="gr24" draw:text-style-name="P24" draw:layer="layout" svg:width="0.263cm" svg:height="0.294cm" svg:x="5.941cm" svg:y="1.746cm" svg:viewBox="0 0 264 295" draw:points="0,295 0,0 264,0 264,295">
          <text:p/>
        </draw:polygon>
        <draw:polygon draw:style-name="gr25" draw:text-style-name="P25" draw:layer="layout" svg:width="0.131cm" svg:height="0.294cm" svg:x="6.204cm" svg:y="1.746cm" svg:viewBox="0 0 132 295" draw:points="0,295 0,0 132,0 132,295">
          <text:p/>
        </draw:polygon>
        <draw:polygon draw:style-name="gr26" draw:text-style-name="P26" draw:layer="layout" svg:width="0.131cm" svg:height="0.294cm" svg:x="6.335cm" svg:y="1.746cm" svg:viewBox="0 0 132 295" draw:points="0,295 0,0 132,0 132,295">
          <text:p/>
        </draw:polygon>
        <draw:polygon draw:style-name="gr27" draw:text-style-name="P27" draw:layer="layout" svg:width="0.131cm" svg:height="0.294cm" svg:x="6.466cm" svg:y="1.746cm" svg:viewBox="0 0 132 295" draw:points="0,295 0,0 132,0 132,295">
          <text:p/>
        </draw:polygon>
        <draw:polygon draw:style-name="gr28" draw:text-style-name="P28" draw:layer="layout" svg:width="0.131cm" svg:height="0.294cm" svg:x="6.597cm" svg:y="1.746cm" svg:viewBox="0 0 132 295" draw:points="0,295 0,0 132,0 132,295">
          <text:p/>
        </draw:polygon>
        <draw:polygon draw:style-name="gr29" draw:text-style-name="P29" draw:layer="layout" svg:width="0.132cm" svg:height="0.294cm" svg:x="6.728cm" svg:y="1.746cm" svg:viewBox="0 0 133 295" draw:points="0,295 0,0 133,0 133,295">
          <text:p/>
        </draw:polygon>
        <draw:polygon draw:style-name="gr29" draw:text-style-name="P29" draw:layer="layout" svg:width="0.131cm" svg:height="0.294cm" svg:x="6.86cm" svg:y="1.746cm" svg:viewBox="0 0 132 295" draw:points="0,295 0,0 132,0 132,295">
          <text:p/>
        </draw:polygon>
        <draw:polygon draw:style-name="gr30" draw:text-style-name="P30" draw:layer="layout" svg:width="0.131cm" svg:height="0.294cm" svg:x="6.991cm" svg:y="1.746cm" svg:viewBox="0 0 132 295" draw:points="0,295 0,0 132,0 132,295">
          <text:p/>
        </draw:polygon>
        <draw:polygon draw:style-name="gr31" draw:text-style-name="P31" draw:layer="layout" svg:width="0.131cm" svg:height="0.294cm" svg:x="7.122cm" svg:y="1.746cm" svg:viewBox="0 0 132 295" draw:points="0,295 0,0 132,0 132,295">
          <text:p/>
        </draw:polygon>
        <draw:polygon draw:style-name="gr32" draw:text-style-name="P32" draw:layer="layout" svg:width="0.131cm" svg:height="0.294cm" svg:x="7.253cm" svg:y="1.746cm" svg:viewBox="0 0 132 295" draw:points="0,295 0,0 132,0 132,295">
          <text:p/>
        </draw:polygon>
        <draw:polygon draw:style-name="gr33" draw:text-style-name="P33" draw:layer="layout" svg:width="0.132cm" svg:height="0.294cm" svg:x="7.384cm" svg:y="1.746cm" svg:viewBox="0 0 133 295" draw:points="0,295 0,0 133,0 133,295">
          <text:p/>
        </draw:polygon>
        <draw:polygon draw:style-name="gr34" draw:text-style-name="P34" draw:layer="layout" svg:width="0.131cm" svg:height="0.294cm" svg:x="7.516cm" svg:y="1.746cm" svg:viewBox="0 0 132 295" draw:points="0,295 0,0 132,0 132,295">
          <text:p/>
        </draw:polygon>
        <draw:polygon draw:style-name="gr34" draw:text-style-name="P34" draw:layer="layout" svg:width="0.131cm" svg:height="0.294cm" svg:x="7.647cm" svg:y="1.746cm" svg:viewBox="0 0 132 295" draw:points="0,295 0,0 132,0 132,295">
          <text:p/>
        </draw:polygon>
        <draw:polygon draw:style-name="gr35" draw:text-style-name="P35" draw:layer="layout" svg:width="0.131cm" svg:height="0.294cm" svg:x="7.778cm" svg:y="1.746cm" svg:viewBox="0 0 132 295" draw:points="0,295 0,0 132,0 132,295">
          <text:p/>
        </draw:polygon>
        <draw:polygon draw:style-name="gr36" draw:text-style-name="P36" draw:layer="layout" svg:width="0.131cm" svg:height="0.294cm" svg:x="7.909cm" svg:y="1.746cm" svg:viewBox="0 0 132 295" draw:points="0,295 0,0 132,0 132,295">
          <text:p/>
        </draw:polygon>
        <draw:polygon draw:style-name="gr37" draw:text-style-name="P37" draw:layer="layout" svg:width="0.132cm" svg:height="0.294cm" svg:x="8.04cm" svg:y="1.746cm" svg:viewBox="0 0 133 295" draw:points="0,295 0,0 133,0 133,295">
          <text:p/>
        </draw:polygon>
        <draw:polygon draw:style-name="gr38" draw:text-style-name="P38" draw:layer="layout" svg:width="0.131cm" svg:height="0.294cm" svg:x="8.172cm" svg:y="1.746cm" svg:viewBox="0 0 132 295" draw:points="0,295 0,0 132,0 132,295">
          <text:p/>
        </draw:polygon>
        <draw:polygon draw:style-name="gr39" draw:text-style-name="P39" draw:layer="layout" svg:width="0.131cm" svg:height="0.294cm" svg:x="8.303cm" svg:y="1.746cm" svg:viewBox="0 0 132 295" draw:points="0,295 0,0 132,0 132,295">
          <text:p/>
        </draw:polygon>
        <draw:polygon draw:style-name="gr39" draw:text-style-name="P39" draw:layer="layout" svg:width="0.131cm" svg:height="0.294cm" svg:x="8.434cm" svg:y="1.746cm" svg:viewBox="0 0 132 295" draw:points="0,295 0,0 132,0 132,295">
          <text:p/>
        </draw:polygon>
        <draw:polygon draw:style-name="gr40" draw:text-style-name="P40" draw:layer="layout" svg:width="0.132cm" svg:height="0.294cm" svg:x="8.565cm" svg:y="1.746cm" svg:viewBox="0 0 133 295" draw:points="0,295 0,0 133,0 133,295">
          <text:p/>
        </draw:polygon>
        <draw:polygon draw:style-name="gr41" draw:text-style-name="P41" draw:layer="layout" svg:width="0.131cm" svg:height="0.294cm" svg:x="8.697cm" svg:y="1.746cm" svg:viewBox="0 0 132 295" draw:points="0,295 0,0 132,0 132,295">
          <text:p/>
        </draw:polygon>
        <draw:polygon draw:style-name="gr42" draw:text-style-name="P42" draw:layer="layout" svg:width="0.131cm" svg:height="0.294cm" svg:x="8.828cm" svg:y="1.746cm" svg:viewBox="0 0 132 295" draw:points="0,295 0,0 132,0 132,295">
          <text:p/>
        </draw:polygon>
        <draw:polygon draw:style-name="gr43" draw:text-style-name="P43" draw:layer="layout" svg:width="0.131cm" svg:height="0.294cm" svg:x="8.959cm" svg:y="1.746cm" svg:viewBox="0 0 132 295" draw:points="0,295 0,0 132,0 132,295">
          <text:p/>
        </draw:polygon>
        <draw:polygon draw:style-name="gr44" draw:text-style-name="P44" draw:layer="layout" svg:width="0.131cm" svg:height="0.294cm" svg:x="9.09cm" svg:y="1.746cm" svg:viewBox="0 0 132 295" draw:points="0,295 0,0 132,0 132,295">
          <text:p/>
        </draw:polygon>
        <draw:polygon draw:style-name="gr44" draw:text-style-name="P44" draw:layer="layout" svg:width="0.132cm" svg:height="0.294cm" svg:x="9.221cm" svg:y="1.746cm" svg:viewBox="0 0 133 295" draw:points="0,295 0,0 133,0 133,295">
          <text:p/>
        </draw:polygon>
        <draw:polygon draw:style-name="gr45" draw:text-style-name="P45" draw:layer="layout" svg:width="0.131cm" svg:height="0.294cm" svg:x="9.353cm" svg:y="1.746cm" svg:viewBox="0 0 132 295" draw:points="0,295 0,0 132,0 132,295">
          <text:p/>
        </draw:polygon>
        <draw:polygon draw:style-name="gr46" draw:text-style-name="P46" draw:layer="layout" svg:width="0.131cm" svg:height="0.294cm" svg:x="9.484cm" svg:y="1.746cm" svg:viewBox="0 0 132 295" draw:points="0,295 0,0 132,0 132,295">
          <text:p/>
        </draw:polygon>
        <draw:polygon draw:style-name="gr115" draw:text-style-name="P116" draw:layer="layout" svg:width="0.131cm" svg:height="0.294cm" svg:x="9.615cm" svg:y="1.746cm" svg:viewBox="0 0 132 295" draw:points="0,295 0,0 132,0 132,295">
          <text:p/>
        </draw:polygon>
        <draw:polygon draw:style-name="gr47" draw:text-style-name="P47" draw:layer="layout" svg:width="0.131cm" svg:height="0.294cm" svg:x="9.746cm" svg:y="1.746cm" svg:viewBox="0 0 132 295" draw:points="0,295 0,0 132,0 132,295">
          <text:p/>
        </draw:polygon>
        <draw:polygon draw:style-name="gr116" draw:text-style-name="P117" draw:layer="layout" svg:width="0.132cm" svg:height="0.294cm" svg:x="9.877cm" svg:y="1.746cm" svg:viewBox="0 0 133 295" draw:points="0,295 0,0 133,0 133,295">
          <text:p/>
        </draw:polygon>
        <draw:polygon draw:style-name="gr49" draw:text-style-name="P49" draw:layer="layout" svg:width="0.131cm" svg:height="0.294cm" svg:x="10.009cm" svg:y="1.746cm" svg:viewBox="0 0 132 295" draw:points="0,295 0,0 132,0 132,295">
          <text:p/>
        </draw:polygon>
        <draw:polygon draw:style-name="gr117" draw:text-style-name="P118" draw:layer="layout" svg:width="0.131cm" svg:height="0.294cm" svg:x="10.14cm" svg:y="1.746cm" svg:viewBox="0 0 132 295" draw:points="0,295 0,0 132,0 132,295">
          <text:p/>
        </draw:polygon>
        <draw:polygon draw:style-name="gr51" draw:text-style-name="P51" draw:layer="layout" svg:width="0.131cm" svg:height="0.294cm" svg:x="10.271cm" svg:y="1.746cm" svg:viewBox="0 0 132 295" draw:points="0,295 0,0 132,0 132,295">
          <text:p/>
        </draw:polygon>
        <draw:polygon draw:style-name="gr52" draw:text-style-name="P52" draw:layer="layout" svg:width="0.131cm" svg:height="0.294cm" svg:x="10.402cm" svg:y="1.746cm" svg:viewBox="0 0 132 295" draw:points="0,295 0,0 132,0 132,295">
          <text:p/>
        </draw:polygon>
        <draw:polygon draw:style-name="gr52" draw:text-style-name="P52" draw:layer="layout" svg:width="0.132cm" svg:height="0.294cm" svg:x="10.533cm" svg:y="1.746cm" svg:viewBox="0 0 133 295" draw:points="0,295 0,0 133,0 133,295">
          <text:p/>
        </draw:polygon>
        <draw:polygon draw:style-name="gr53" draw:text-style-name="P53" draw:layer="layout" svg:width="0.131cm" svg:height="0.294cm" svg:x="10.665cm" svg:y="1.746cm" svg:viewBox="0 0 132 295" draw:points="0,295 0,0 132,0 132,295">
          <text:p/>
        </draw:polygon>
        <draw:polygon draw:style-name="gr54" draw:text-style-name="P54" draw:layer="layout" svg:width="0.131cm" svg:height="0.294cm" svg:x="10.796cm" svg:y="1.746cm" svg:viewBox="0 0 132 295" draw:points="0,295 0,0 132,0 132,295">
          <text:p/>
        </draw:polygon>
        <draw:polygon draw:style-name="gr55" draw:text-style-name="P55" draw:layer="layout" svg:width="0.131cm" svg:height="0.294cm" svg:x="10.927cm" svg:y="1.746cm" svg:viewBox="0 0 132 295" draw:points="0,295 0,0 132,0 132,295">
          <text:p/>
        </draw:polygon>
        <draw:polygon draw:style-name="gr56" draw:text-style-name="P56" draw:layer="layout" svg:width="0.131cm" svg:height="0.294cm" svg:x="11.058cm" svg:y="1.746cm" svg:viewBox="0 0 132 295" draw:points="0,295 0,0 132,0 132,295">
          <text:p/>
        </draw:polygon>
        <draw:polygon draw:style-name="gr57" draw:text-style-name="P57" draw:layer="layout" svg:width="0.132cm" svg:height="0.294cm" svg:x="11.189cm" svg:y="1.746cm" svg:viewBox="0 0 133 295" draw:points="0,295 0,0 133,0 133,295">
          <text:p/>
        </draw:polygon>
        <draw:polygon draw:style-name="gr58" draw:text-style-name="P58" draw:layer="layout" svg:width="0.131cm" svg:height="0.294cm" svg:x="11.321cm" svg:y="1.746cm" svg:viewBox="0 0 132 295" draw:points="0,295 0,0 132,0 132,295">
          <text:p/>
        </draw:polygon>
        <draw:polygon draw:style-name="gr59" draw:text-style-name="P59" draw:layer="layout" svg:width="0.131cm" svg:height="0.294cm" svg:x="11.452cm" svg:y="1.746cm" svg:viewBox="0 0 132 295" draw:points="0,295 0,0 132,0 132,295">
          <text:p/>
        </draw:polygon>
        <draw:polygon draw:style-name="gr60" draw:text-style-name="P60" draw:layer="layout" svg:width="0.131cm" svg:height="0.294cm" svg:x="11.583cm" svg:y="1.746cm" svg:viewBox="0 0 132 295" draw:points="0,295 0,0 132,0 132,295">
          <text:p/>
        </draw:polygon>
        <draw:polygon draw:style-name="gr61" draw:text-style-name="P61" draw:layer="layout" svg:width="0.131cm" svg:height="0.294cm" svg:x="11.714cm" svg:y="1.746cm" svg:viewBox="0 0 132 295" draw:points="0,295 0,0 132,0 132,295">
          <text:p/>
        </draw:polygon>
        <draw:polygon draw:style-name="gr62" draw:text-style-name="P62" draw:layer="layout" svg:width="0.132cm" svg:height="0.294cm" svg:x="11.845cm" svg:y="1.746cm" svg:viewBox="0 0 133 295" draw:points="0,295 0,0 133,0 133,295">
          <text:p/>
        </draw:polygon>
        <draw:polygon draw:style-name="gr63" draw:text-style-name="P63" draw:layer="layout" svg:width="0.131cm" svg:height="0.294cm" svg:x="11.977cm" svg:y="1.746cm" svg:viewBox="0 0 132 295" draw:points="0,295 0,0 132,0 132,295">
          <text:p/>
        </draw:polygon>
        <draw:polygon draw:style-name="gr63" draw:text-style-name="P63" draw:layer="layout" svg:width="0.131cm" svg:height="0.294cm" svg:x="12.108cm" svg:y="1.746cm" svg:viewBox="0 0 132 295" draw:points="0,295 0,0 132,0 132,295">
          <text:p/>
        </draw:polygon>
        <draw:polygon draw:style-name="gr64" draw:text-style-name="P64" draw:layer="layout" svg:width="0.131cm" svg:height="0.294cm" svg:x="12.239cm" svg:y="1.746cm" svg:viewBox="0 0 132 295" draw:points="0,295 0,0 132,0 132,295">
          <text:p/>
        </draw:polygon>
        <draw:polygon draw:style-name="gr65" draw:text-style-name="P65" draw:layer="layout" svg:width="0.132cm" svg:height="0.294cm" svg:x="12.37cm" svg:y="1.746cm" svg:viewBox="0 0 133 295" draw:points="0,295 0,0 133,0 133,295">
          <text:p/>
        </draw:polygon>
        <draw:polygon draw:style-name="gr66" draw:text-style-name="P66" draw:layer="layout" svg:width="0.131cm" svg:height="0.294cm" svg:x="12.502cm" svg:y="1.746cm" svg:viewBox="0 0 132 295" draw:points="0,295 0,0 132,0 132,295">
          <text:p/>
        </draw:polygon>
        <draw:polygon draw:style-name="gr67" draw:text-style-name="P67" draw:layer="layout" svg:width="0.131cm" svg:height="0.294cm" svg:x="12.633cm" svg:y="1.746cm" svg:viewBox="0 0 132 295" draw:points="0,295 0,0 132,0 132,295">
          <text:p/>
        </draw:polygon>
        <draw:polygon draw:style-name="gr68" draw:text-style-name="P68" draw:layer="layout" svg:width="0.131cm" svg:height="0.294cm" svg:x="12.764cm" svg:y="1.746cm" svg:viewBox="0 0 132 295" draw:points="0,295 0,0 132,0 132,295">
          <text:p/>
        </draw:polygon>
        <draw:polygon draw:style-name="gr68" draw:text-style-name="P68" draw:layer="layout" svg:width="0.131cm" svg:height="0.294cm" svg:x="12.895cm" svg:y="1.746cm" svg:viewBox="0 0 132 295" draw:points="0,295 0,0 132,0 132,295">
          <text:p/>
        </draw:polygon>
        <draw:polygon draw:style-name="gr69" draw:text-style-name="P69" draw:layer="layout" svg:width="0.132cm" svg:height="0.294cm" svg:x="13.026cm" svg:y="1.746cm" svg:viewBox="0 0 133 295" draw:points="0,295 0,0 133,0 133,295">
          <text:p/>
        </draw:polygon>
        <draw:polygon draw:style-name="gr70" draw:text-style-name="P70" draw:layer="layout" svg:width="0.131cm" svg:height="0.294cm" svg:x="13.158cm" svg:y="1.746cm" svg:viewBox="0 0 132 295" draw:points="0,295 0,0 132,0 132,295">
          <text:p/>
        </draw:polygon>
        <draw:polygon draw:style-name="gr71" draw:text-style-name="P71" draw:layer="layout" svg:width="0.131cm" svg:height="0.294cm" svg:x="13.289cm" svg:y="1.746cm" svg:viewBox="0 0 132 295" draw:points="0,295 0,0 132,0 132,295">
          <text:p/>
        </draw:polygon>
        <draw:polygon draw:style-name="gr72" draw:text-style-name="P72" draw:layer="layout" svg:width="0.131cm" svg:height="0.294cm" svg:x="13.42cm" svg:y="1.746cm" svg:viewBox="0 0 132 295" draw:points="0,295 0,0 132,0 132,295">
          <text:p/>
        </draw:polygon>
        <draw:polygon draw:style-name="gr73" draw:text-style-name="P73" draw:layer="layout" svg:width="0.263cm" svg:height="0.294cm" svg:x="13.551cm" svg:y="1.746cm" svg:viewBox="0 0 264 295" draw:points="0,295 0,0 264,0 264,295">
          <text:p/>
        </draw:polygon>
        <draw:polygon draw:style-name="gr73" draw:text-style-name="P73" draw:layer="layout" svg:width="0.131cm" svg:height="0.294cm" svg:x="13.814cm" svg:y="1.746cm" svg:viewBox="0 0 132 295" draw:points="0,295 0,0 132,0 132,295">
          <text:p/>
        </draw:polygon>
        <draw:polygon draw:style-name="gr74" draw:text-style-name="P74" draw:layer="layout" svg:width="0.131cm" svg:height="0.294cm" svg:x="13.945cm" svg:y="1.746cm" svg:viewBox="0 0 132 295" draw:points="0,295 0,0 132,0 132,295">
          <text:p/>
        </draw:polygon>
        <draw:polygon draw:style-name="gr75" draw:text-style-name="P75" draw:layer="layout" svg:width="0.131cm" svg:height="0.294cm" svg:x="14.076cm" svg:y="1.746cm" svg:viewBox="0 0 132 295" draw:points="0,295 0,0 132,0 132,295">
          <text:p/>
        </draw:polygon>
        <draw:polygon draw:style-name="gr76" draw:text-style-name="P76" draw:layer="layout" svg:width="0.131cm" svg:height="0.294cm" svg:x="14.207cm" svg:y="1.746cm" svg:viewBox="0 0 132 295" draw:points="0,295 0,0 132,0 132,295">
          <text:p/>
        </draw:polygon>
        <draw:polygon draw:style-name="gr77" draw:text-style-name="P77" draw:layer="layout" svg:width="0.263cm" svg:height="0.294cm" svg:x="14.338cm" svg:y="1.746cm" svg:viewBox="0 0 264 295" draw:points="0,295 0,0 264,0 264,295">
          <text:p/>
        </draw:polygon>
        <draw:polygon draw:style-name="gr77" draw:text-style-name="P77" draw:layer="layout" svg:width="0.131cm" svg:height="0.294cm" svg:x="14.601cm" svg:y="1.746cm" svg:viewBox="0 0 132 295" draw:points="0,295 0,0 132,0 132,295">
          <text:p/>
        </draw:polygon>
        <draw:polygon draw:style-name="gr78" draw:text-style-name="P78" draw:layer="layout" svg:width="0.131cm" svg:height="0.294cm" svg:x="14.732cm" svg:y="1.746cm" svg:viewBox="0 0 132 295" draw:points="0,295 0,0 132,0 132,295">
          <text:p/>
        </draw:polygon>
        <draw:polygon draw:style-name="gr79" draw:text-style-name="P79" draw:layer="layout" svg:width="0.131cm" svg:height="0.294cm" svg:x="14.863cm" svg:y="1.746cm" svg:viewBox="0 0 132 295" draw:points="0,295 0,0 132,0 132,295">
          <text:p/>
        </draw:polygon>
        <draw:polygon draw:style-name="gr80" draw:text-style-name="P80" draw:layer="layout" svg:width="0.132cm" svg:height="0.294cm" svg:x="14.994cm" svg:y="1.746cm" svg:viewBox="0 0 133 295" draw:points="0,295 0,0 133,0 133,295">
          <text:p/>
        </draw:polygon>
        <draw:polygon draw:style-name="gr81" draw:text-style-name="P81" draw:layer="layout" svg:width="0.131cm" svg:height="0.294cm" svg:x="15.126cm" svg:y="1.746cm" svg:viewBox="0 0 132 295" draw:points="0,295 0,0 132,0 132,295">
          <text:p/>
        </draw:polygon>
        <draw:polygon draw:style-name="gr82" draw:text-style-name="P82" draw:layer="layout" svg:width="0.131cm" svg:height="0.294cm" svg:x="15.257cm" svg:y="1.746cm" svg:viewBox="0 0 132 295" draw:points="0,295 0,0 132,0 132,295">
          <text:p/>
        </draw:polygon>
        <draw:polygon draw:style-name="gr83" draw:text-style-name="P83" draw:layer="layout" svg:width="0.131cm" svg:height="0.294cm" svg:x="15.388cm" svg:y="1.746cm" svg:viewBox="0 0 132 295" draw:points="0,295 0,0 132,0 132,295">
          <text:p/>
        </draw:polygon>
        <draw:polygon draw:style-name="gr84" draw:text-style-name="P84" draw:layer="layout" svg:width="0.132cm" svg:height="0.294cm" svg:x="15.519cm" svg:y="1.746cm" svg:viewBox="0 0 133 295" draw:points="0,295 0,0 133,0 133,295">
          <text:p/>
        </draw:polygon>
        <draw:polygon draw:style-name="gr84" draw:text-style-name="P84" draw:layer="layout" svg:width="0.131cm" svg:height="0.294cm" svg:x="15.651cm" svg:y="1.746cm" svg:viewBox="0 0 132 295" draw:points="0,295 0,0 132,0 132,295">
          <text:p/>
        </draw:polygon>
        <draw:polygon draw:style-name="gr85" draw:text-style-name="P85" draw:layer="layout" svg:width="0.131cm" svg:height="0.294cm" svg:x="15.782cm" svg:y="1.746cm" svg:viewBox="0 0 132 295" draw:points="0,295 0,0 132,0 132,295">
          <text:p/>
        </draw:polygon>
        <draw:polygon draw:style-name="gr86" draw:text-style-name="P86" draw:layer="layout" svg:width="0.131cm" svg:height="0.294cm" svg:x="15.913cm" svg:y="1.746cm" svg:viewBox="0 0 132 295" draw:points="0,295 0,0 132,0 132,295">
          <text:p/>
        </draw:polygon>
        <draw:polygon draw:style-name="gr87" draw:text-style-name="P87" draw:layer="layout" svg:width="0.131cm" svg:height="0.294cm" svg:x="16.044cm" svg:y="1.746cm" svg:viewBox="0 0 132 295" draw:points="0,295 0,0 132,0 132,295">
          <text:p/>
        </draw:polygon>
        <draw:polygon draw:style-name="gr88" draw:text-style-name="P88" draw:layer="layout" svg:width="0.132cm" svg:height="0.294cm" svg:x="16.175cm" svg:y="1.746cm" svg:viewBox="0 0 133 295" draw:points="0,295 0,0 133,0 133,295">
          <text:p/>
        </draw:polygon>
        <draw:polygon draw:style-name="gr89" draw:text-style-name="P89" draw:layer="layout" svg:width="0.131cm" svg:height="0.294cm" svg:x="16.307cm" svg:y="1.746cm" svg:viewBox="0 0 132 295" draw:points="0,295 0,0 132,0 132,295">
          <text:p/>
        </draw:polygon>
        <draw:polygon draw:style-name="gr89" draw:text-style-name="P89" draw:layer="layout" svg:width="0.131cm" svg:height="0.294cm" svg:x="16.438cm" svg:y="1.746cm" svg:viewBox="0 0 132 295" draw:points="0,295 0,0 132,0 132,295">
          <text:p/>
        </draw:polygon>
        <draw:polygon draw:style-name="gr90" draw:text-style-name="P90" draw:layer="layout" svg:width="0.131cm" svg:height="0.294cm" svg:x="16.569cm" svg:y="1.746cm" svg:viewBox="0 0 132 295" draw:points="0,295 0,0 132,0 132,295">
          <text:p/>
        </draw:polygon>
        <draw:polygon draw:style-name="gr91" draw:text-style-name="P91" draw:layer="layout" svg:width="0.131cm" svg:height="0.294cm" svg:x="16.7cm" svg:y="1.746cm" svg:viewBox="0 0 132 295" draw:points="0,295 0,0 132,0 132,295">
          <text:p/>
        </draw:polygon>
        <draw:polygon draw:style-name="gr92" draw:text-style-name="P92" draw:layer="layout" svg:width="0.132cm" svg:height="0.294cm" svg:x="16.831cm" svg:y="1.746cm" svg:viewBox="0 0 133 295" draw:points="0,295 0,0 133,0 133,295">
          <text:p/>
        </draw:polygon>
        <draw:polygon draw:style-name="gr93" draw:text-style-name="P93" draw:layer="layout" svg:width="0.131cm" svg:height="0.294cm" svg:x="16.963cm" svg:y="1.746cm" svg:viewBox="0 0 132 295" draw:points="0,295 0,0 132,0 132,295">
          <text:p/>
        </draw:polygon>
        <draw:polygon draw:style-name="gr94" draw:text-style-name="P94" draw:layer="layout" svg:width="0.131cm" svg:height="0.294cm" svg:x="17.094cm" svg:y="1.746cm" svg:viewBox="0 0 132 295" draw:points="0,295 0,0 132,0 132,295">
          <text:p/>
        </draw:polygon>
        <draw:polygon draw:style-name="gr95" draw:text-style-name="P95" draw:layer="layout" svg:width="0.131cm" svg:height="0.294cm" svg:x="17.225cm" svg:y="1.746cm" svg:viewBox="0 0 132 295" draw:points="0,295 0,0 132,0 132,295">
          <text:p/>
        </draw:polygon>
        <draw:polygon draw:style-name="gr118" draw:text-style-name="P119" draw:layer="layout" svg:width="0.131cm" svg:height="0.294cm" svg:x="17.356cm" svg:y="1.746cm" svg:viewBox="0 0 132 295" draw:points="0,295 0,0 132,0 132,295">
          <text:p/>
        </draw:polygon>
        <draw:polygon draw:style-name="gr96" draw:text-style-name="P96" draw:layer="layout" svg:width="0.132cm" svg:height="0.294cm" svg:x="17.487cm" svg:y="1.746cm" svg:viewBox="0 0 133 295" draw:points="0,295 0,0 133,0 133,295">
          <text:p/>
        </draw:polygon>
        <draw:polygon draw:style-name="gr119" draw:text-style-name="P120" draw:layer="layout" svg:width="0.131cm" svg:height="0.294cm" svg:x="17.619cm" svg:y="1.746cm" svg:viewBox="0 0 132 295" draw:points="0,295 0,0 132,0 132,295">
          <text:p/>
        </draw:polygon>
        <draw:polygon draw:style-name="gr98" draw:text-style-name="P98" draw:layer="layout" svg:width="0.131cm" svg:height="0.294cm" svg:x="17.75cm" svg:y="1.746cm" svg:viewBox="0 0 132 295" draw:points="0,295 0,0 132,0 132,295">
          <text:p/>
        </draw:polygon>
        <draw:polygon draw:style-name="gr120" draw:text-style-name="P121" draw:layer="layout" svg:width="0.131cm" svg:height="0.294cm" svg:x="17.881cm" svg:y="1.746cm" svg:viewBox="0 0 132 295" draw:points="0,295 0,0 132,0 132,295">
          <text:p/>
        </draw:polygon>
        <draw:polygon draw:style-name="gr100" draw:text-style-name="P100" draw:layer="layout" svg:width="0.131cm" svg:height="0.294cm" svg:x="18.012cm" svg:y="1.746cm" svg:viewBox="0 0 132 295" draw:points="0,295 0,0 132,0 132,295">
          <text:p/>
        </draw:polygon>
        <draw:polygon draw:style-name="gr121" draw:text-style-name="P122" draw:layer="layout" svg:width="0.133cm" svg:height="0.294cm" svg:x="18.143cm" svg:y="1.746cm" svg:viewBox="0 0 134 295" draw:points="0,295 0,0 134,0 134,295">
          <text:p/>
        </draw:polygon>
        <draw:polygon draw:style-name="gr122" draw:text-style-name="P123" draw:layer="layout" svg:width="0.065cm" svg:height="0.294cm" svg:x="18.275cm" svg:y="1.746cm" svg:viewBox="0 0 66 295" draw:points="0,295 0,0 66,0 66,295">
          <text:p/>
        </draw:polygon>
        <draw:polygon draw:style-name="gr103" draw:text-style-name="P103" draw:layer="layout" svg:width="0.066cm" svg:height="0.294cm" svg:x="18.34cm" svg:y="1.746cm" svg:viewBox="0 0 67 295" draw:points="0,295 0,0 67,0 67,295">
          <text:p/>
        </draw:polygon>
        <draw:polygon draw:style-name="gr104" draw:text-style-name="P104" draw:layer="layout" svg:width="0.066cm" svg:height="0.294cm" svg:x="18.406cm" svg:y="1.746cm" svg:viewBox="0 0 67 295" draw:points="0,295 0,0 67,0 67,295">
          <text:p/>
        </draw:polygon>
        <draw:polygon draw:style-name="gr106" draw:text-style-name="P106" draw:layer="layout" svg:width="0.065cm" svg:height="0.294cm" svg:x="18.472cm" svg:y="1.746cm" svg:viewBox="0 0 66 295" draw:points="0,295 0,0 66,0 66,295">
          <text:p/>
        </draw:polygon>
        <draw:polygon draw:style-name="gr123" draw:text-style-name="P124" draw:layer="layout" svg:width="0.066cm" svg:height="0.294cm" svg:x="18.537cm" svg:y="1.746cm" svg:viewBox="0 0 67 295" draw:points="0,295 0,0 67,0 67,295">
          <text:p/>
        </draw:polygon>
        <draw:polygon draw:style-name="gr107" draw:text-style-name="P107" draw:layer="layout" svg:width="0.065cm" svg:height="0.294cm" svg:x="18.603cm" svg:y="1.746cm" svg:viewBox="0 0 66 295" draw:points="0,295 0,0 66,0 66,295">
          <text:p/>
        </draw:polygon>
        <draw:polygon draw:style-name="gr108" draw:text-style-name="P108" draw:layer="layout" svg:width="0.066cm" svg:height="0.294cm" svg:x="18.668cm" svg:y="1.746cm" svg:viewBox="0 0 67 295" draw:points="0,295 0,0 67,0 67,295">
          <text:p/>
        </draw:polygon>
        <draw:polygon draw:style-name="gr110" draw:text-style-name="P110" draw:layer="layout" svg:width="0.066cm" svg:height="0.294cm" svg:x="18.734cm" svg:y="1.746cm" svg:viewBox="0 0 67 295" draw:points="0,295 0,0 67,0 67,295">
          <text:p/>
        </draw:polygon>
        <draw:polygon draw:style-name="gr124" draw:text-style-name="P110" draw:layer="layout" svg:width="0.893cm" svg:height="0.92cm" svg:x="2.408cm" svg:y="1.89cm" svg:viewBox="0 0 894 921" draw:points="0,0 894,0 894,921 0,921">
          <text:p/>
        </draw:polygon>
        <draw:path draw:style-name="gr125" draw:text-style-name="P125" draw:layer="layout" svg:width="0.751cm" svg:height="0.578cm" svg:x="2.478cm" svg:y="2.048cm" svg:viewBox="0 0 752 579" svg:d="M50 435c9-24 22-61 37-111s27-86 36-110c9-8 23-22 44-44 20-21 40-39 59-54 20-15 45-30 76-46l60 34 73-84c11-13 21-20 33-20 10 0 18 5 24 15 6 9 9 20 9 32s-1 20-4 23l-69 84c11 6 28 17 49 32 20 15 38 27 53 35 15 9 31 13 46 13l12-23 143 10c14 44 21 91 21 141s-8 108-23 174l-141 5-12-54-82 18c-5 0-10 0-14 1-53-6-85-9-97-9-55 0-95 3-118 9-19-1-38-4-56-9-19-5-38-10-57-15l-53 57-75 33c-4 1-8 2-13 4s-7 3-9 3l-2-3c1-1 2-5 4-9 2-5 4-10 6-15l52-102zM601 513l101-7c10-58 15-103 15-134 0-42-8-85-23-129h-83c6 59 9 103 9 132 0 50-6 96-19 138zM228 472c1 5 14 9 37 12 14-1 36-3 67-8s55-7 72-7c10 0 23 2 40 6 18 4 29 6 36 7 33-4 71-12 115-26 6-28 9-53 9-76 0-38-6-80-18-127l-62-5-115-74-55 65v21c0 21-3 37-11 48l-35 47c4 0 7 1 9 2 10 0 20-2 28-5 8-2 17-5 25-8 8-4 17-7 28-11l-5 13-24 24-136 7c-20 0-37 7-51 19-13 12-22 29-28 49 4 11 6 17 8 17 6 3 19 6 38 10 17-3 25-10 25-22 0-17-1-32-4-46 0-2 0-2 2-2 10 0 14 15 14 46 0 7-3 15-9 24zM98 346l-34 86c15 0 26-6 33-17 6-11 10-25 10-40 0-20-4-29-9-29zM99 336l20 10 4 29-22 57h18c14-13 25-25 34-37 7-11 13-23 17-35 5-12 9-24 13-37 2-2 3-5 5-9 1-4 3-7 5-9l153-180c-4-3-9-7-16-13-6-6-11-10-15-12s-9-3-15-3-13 2-23 7c-20 14-45 35-74 63s-50 49-63 62c-5 4-8 10-12 18-3 8-8 22-14 42s-11 36-15 47zM62 482c-20 22-31 40-33 54 1 3 2 5 3 7s3 4 7 7c10-3 22-7 35-13s19-12 19-18c-3-7-8-14-15-24-6-9-12-13-16-13zM260 352c4 2 7 3 10 5 3 1 5 2 7 3 18-1 32-13 43-36 11-24 16-45 16-64z">
          <text:p/>
        </draw:path>
        <draw:polygon draw:style-name="gr20" draw:text-style-name="P20" draw:layer="layout" svg:width="0.027cm" svg:height="4.316cm" svg:x="-0.001cm" svg:y="19.291cm" svg:viewBox="0 0 28 4317" draw:points="0,4317 0,0 28,0 28,4317">
          <text:p/>
        </draw:polygon>
        <draw:polygon draw:style-name="gr21" draw:text-style-name="P21" draw:layer="layout" svg:width="0.014cm" svg:height="4.316cm" svg:x="0.026cm" svg:y="19.291cm" svg:viewBox="0 0 15 4317" draw:points="0,4317 0,0 15,0 15,4317">
          <text:p/>
        </draw:polygon>
        <draw:polygon draw:style-name="gr22" draw:text-style-name="P22" draw:layer="layout" svg:width="0.013cm" svg:height="4.316cm" svg:x="0.04cm" svg:y="19.291cm" svg:viewBox="0 0 14 4317" draw:points="0,4317 0,0 14,0 14,4317">
          <text:p/>
        </draw:polygon>
        <draw:polygon draw:style-name="gr23" draw:text-style-name="P23" draw:layer="layout" svg:width="0.014cm" svg:height="4.316cm" svg:x="0.053cm" svg:y="19.291cm" svg:viewBox="0 0 15 4317" draw:points="0,4317 0,0 15,0 15,4317">
          <text:p/>
        </draw:polygon>
        <draw:polygon draw:style-name="gr23" draw:text-style-name="P23" draw:layer="layout" svg:width="0.013cm" svg:height="4.316cm" svg:x="0.067cm" svg:y="19.291cm" svg:viewBox="0 0 14 4317" draw:points="0,4317 0,0 14,0 14,4317">
          <text:p/>
        </draw:polygon>
        <draw:polygon draw:style-name="gr24" draw:text-style-name="P24" draw:layer="layout" svg:width="0.027cm" svg:height="4.316cm" svg:x="0.08cm" svg:y="19.291cm" svg:viewBox="0 0 28 4317" draw:points="0,4317 0,0 28,0 28,4317">
          <text:p/>
        </draw:polygon>
        <draw:polygon draw:style-name="gr25" draw:text-style-name="P25" draw:layer="layout" svg:width="0.027cm" svg:height="4.316cm" svg:x="0.107cm" svg:y="19.291cm" svg:viewBox="0 0 28 4317" draw:points="0,4317 0,0 28,0 28,4317">
          <text:p/>
        </draw:polygon>
        <draw:polygon draw:style-name="gr25" draw:text-style-name="P25" draw:layer="layout" svg:width="0.014cm" svg:height="4.316cm" svg:x="0.134cm" svg:y="19.291cm" svg:viewBox="0 0 15 4317" draw:points="0,4317 0,0 15,0 15,4317">
          <text:p/>
        </draw:polygon>
        <draw:polygon draw:style-name="gr126" draw:text-style-name="P126" draw:layer="layout" svg:width="0.013cm" svg:height="4.316cm" svg:x="0.148cm" svg:y="19.291cm" svg:viewBox="0 0 14 4317" draw:points="0,4317 0,0 14,0 14,4317">
          <text:p/>
        </draw:polygon>
        <draw:polygon draw:style-name="gr27" draw:text-style-name="P27" draw:layer="layout" svg:width="0.014cm" svg:height="4.316cm" svg:x="0.161cm" svg:y="19.291cm" svg:viewBox="0 0 15 4317" draw:points="0,4317 0,0 15,0 15,4317">
          <text:p/>
        </draw:polygon>
        <draw:polygon draw:style-name="gr28" draw:text-style-name="P28" draw:layer="layout" svg:width="0.013cm" svg:height="4.316cm" svg:x="0.175cm" svg:y="19.291cm" svg:viewBox="0 0 14 4317" draw:points="0,4317 0,0 14,0 14,4317">
          <text:p/>
        </draw:polygon>
        <draw:polygon draw:style-name="gr127" draw:text-style-name="P127" draw:layer="layout" svg:width="0.015cm" svg:height="4.316cm" svg:x="0.188cm" svg:y="19.291cm" svg:viewBox="0 0 16 4317" draw:points="0,4317 0,0 16,0 16,4317">
          <text:p/>
        </draw:polygon>
        <draw:polygon draw:style-name="gr29" draw:text-style-name="P29" draw:layer="layout" svg:width="0.013cm" svg:height="4.316cm" svg:x="0.202cm" svg:y="19.291cm" svg:viewBox="0 0 14 4317" draw:points="0,4317 0,0 14,0 14,4317">
          <text:p/>
        </draw:polygon>
        <draw:polygon draw:style-name="gr30" draw:text-style-name="P30" draw:layer="layout" svg:width="0.027cm" svg:height="4.316cm" svg:x="0.215cm" svg:y="19.291cm" svg:viewBox="0 0 28 4317" draw:points="0,4317 0,0 28,0 28,4317">
          <text:p/>
        </draw:polygon>
        <draw:polygon draw:style-name="gr31" draw:text-style-name="P31" draw:layer="layout" svg:width="0.014cm" svg:height="4.316cm" svg:x="0.242cm" svg:y="19.291cm" svg:viewBox="0 0 15 4317" draw:points="0,4317 0,0 15,0 15,4317">
          <text:p/>
        </draw:polygon>
        <draw:polygon draw:style-name="gr128" draw:text-style-name="P128" draw:layer="layout" svg:width="0.013cm" svg:height="4.316cm" svg:x="0.256cm" svg:y="19.291cm" svg:viewBox="0 0 14 4317" draw:points="0,4317 0,0 14,0 14,4317">
          <text:p/>
        </draw:polygon>
        <draw:polygon draw:style-name="gr32" draw:text-style-name="P32" draw:layer="layout" svg:width="0.014cm" svg:height="4.316cm" svg:x="0.269cm" svg:y="19.291cm" svg:viewBox="0 0 15 4317" draw:points="0,4317 0,0 15,0 15,4317">
          <text:p/>
        </draw:polygon>
        <draw:polygon draw:style-name="gr129" draw:text-style-name="P129" draw:layer="layout" svg:width="0.013cm" svg:height="4.316cm" svg:x="0.283cm" svg:y="19.291cm" svg:viewBox="0 0 14 4317" draw:points="0,4317 0,0 14,0 14,4317">
          <text:p/>
        </draw:polygon>
        <draw:polygon draw:style-name="gr34" draw:text-style-name="P34" draw:layer="layout" svg:width="0.014cm" svg:height="4.316cm" svg:x="0.296cm" svg:y="19.291cm" svg:viewBox="0 0 15 4317" draw:points="0,4317 0,0 15,0 15,4317">
          <text:p/>
        </draw:polygon>
        <draw:polygon draw:style-name="gr34" draw:text-style-name="P34" draw:layer="layout" svg:width="0.013cm" svg:height="4.316cm" svg:x="0.31cm" svg:y="19.291cm" svg:viewBox="0 0 14 4317" draw:points="0,4317 0,0 14,0 14,4317">
          <text:p/>
        </draw:polygon>
        <draw:polygon draw:style-name="gr35" draw:text-style-name="P35" draw:layer="layout" svg:width="0.014cm" svg:height="4.316cm" svg:x="0.323cm" svg:y="19.291cm" svg:viewBox="0 0 15 4317" draw:points="0,4317 0,0 15,0 15,4317">
          <text:p/>
        </draw:polygon>
        <draw:polygon draw:style-name="gr35" draw:text-style-name="P35" draw:layer="layout" svg:width="0.013cm" svg:height="4.316cm" svg:x="0.337cm" svg:y="19.291cm" svg:viewBox="0 0 14 4317" draw:points="0,4317 0,0 14,0 14,4317">
          <text:p/>
        </draw:polygon>
        <draw:polygon draw:style-name="gr130" draw:text-style-name="P130" draw:layer="layout" svg:width="0.014cm" svg:height="4.316cm" svg:x="0.35cm" svg:y="19.291cm" svg:viewBox="0 0 15 4317" draw:points="0,4317 0,0 15,0 15,4317">
          <text:p/>
        </draw:polygon>
        <draw:polygon draw:style-name="gr37" draw:text-style-name="P37" draw:layer="layout" svg:width="0.013cm" svg:height="4.316cm" svg:x="0.364cm" svg:y="19.291cm" svg:viewBox="0 0 14 4317" draw:points="0,4317 0,0 14,0 14,4317">
          <text:p/>
        </draw:polygon>
        <draw:polygon draw:style-name="gr38" draw:text-style-name="P38" draw:layer="layout" svg:width="0.014cm" svg:height="4.316cm" svg:x="0.377cm" svg:y="19.291cm" svg:viewBox="0 0 15 4317" draw:points="0,4317 0,0 15,0 15,4317">
          <text:p/>
        </draw:polygon>
        <draw:polygon draw:style-name="gr131" draw:text-style-name="P131" draw:layer="layout" svg:width="0.013cm" svg:height="4.316cm" svg:x="0.391cm" svg:y="19.291cm" svg:viewBox="0 0 14 4317" draw:points="0,4317 0,0 14,0 14,4317">
          <text:p/>
        </draw:polygon>
        <draw:polygon draw:style-name="gr39" draw:text-style-name="P39" draw:layer="layout" svg:width="0.027cm" svg:height="4.316cm" svg:x="0.404cm" svg:y="19.291cm" svg:viewBox="0 0 28 4317" draw:points="0,4317 0,0 28,0 28,4317">
          <text:p/>
        </draw:polygon>
        <draw:polygon draw:style-name="gr40" draw:text-style-name="P40" draw:layer="layout" svg:width="0.014cm" svg:height="4.316cm" svg:x="0.431cm" svg:y="19.291cm" svg:viewBox="0 0 15 4317" draw:points="0,4317 0,0 15,0 15,4317">
          <text:p/>
        </draw:polygon>
        <draw:polygon draw:style-name="gr41" draw:text-style-name="P41" draw:layer="layout" svg:width="0.013cm" svg:height="4.316cm" svg:x="0.445cm" svg:y="19.291cm" svg:viewBox="0 0 14 4317" draw:points="0,4317 0,0 14,0 14,4317">
          <text:p/>
        </draw:polygon>
        <draw:polygon draw:style-name="gr132" draw:text-style-name="P132" draw:layer="layout" svg:width="0.014cm" svg:height="4.316cm" svg:x="0.458cm" svg:y="19.291cm" svg:viewBox="0 0 15 4317" draw:points="0,4317 0,0 15,0 15,4317">
          <text:p/>
        </draw:polygon>
        <draw:polygon draw:style-name="gr42" draw:text-style-name="P42" draw:layer="layout" svg:width="0.013cm" svg:height="4.316cm" svg:x="0.472cm" svg:y="19.291cm" svg:viewBox="0 0 14 4317" draw:points="0,4317 0,0 14,0 14,4317">
          <text:p/>
        </draw:polygon>
        <draw:polygon draw:style-name="gr133" draw:text-style-name="P133" draw:layer="layout" svg:width="0.014cm" svg:height="4.316cm" svg:x="0.485cm" svg:y="19.291cm" svg:viewBox="0 0 15 4317" draw:points="0,4317 0,0 15,0 15,4317">
          <text:p/>
        </draw:polygon>
        <draw:polygon draw:style-name="gr44" draw:text-style-name="P44" draw:layer="layout" svg:width="0.013cm" svg:height="4.316cm" svg:x="0.499cm" svg:y="19.291cm" svg:viewBox="0 0 14 4317" draw:points="0,4317 0,0 14,0 14,4317">
          <text:p/>
        </draw:polygon>
        <draw:polygon draw:style-name="gr45" draw:text-style-name="P45" draw:layer="layout" svg:width="0.027cm" svg:height="4.316cm" svg:x="0.512cm" svg:y="19.291cm" svg:viewBox="0 0 28 4317" draw:points="0,4317 0,0 28,0 28,4317">
          <text:p/>
        </draw:polygon>
        <draw:polygon draw:style-name="gr45" draw:text-style-name="P45" draw:layer="layout" svg:width="0.015cm" svg:height="4.316cm" svg:x="0.539cm" svg:y="19.291cm" svg:viewBox="0 0 16 4317" draw:points="0,4317 0,0 16,0 16,4317">
          <text:p/>
        </draw:polygon>
        <draw:polygon draw:style-name="gr115" draw:text-style-name="P116" draw:layer="layout" svg:width="0.013cm" svg:height="4.316cm" svg:x="0.553cm" svg:y="19.291cm" svg:viewBox="0 0 14 4317" draw:points="0,4317 0,0 14,0 14,4317">
          <text:p/>
        </draw:polygon>
        <draw:polygon draw:style-name="gr47" draw:text-style-name="P47" draw:layer="layout" svg:width="0.014cm" svg:height="4.316cm" svg:x="0.566cm" svg:y="19.291cm" svg:viewBox="0 0 15 4317" draw:points="0,4317 0,0 15,0 15,4317">
          <text:p/>
        </draw:polygon>
        <draw:polygon draw:style-name="gr48" draw:text-style-name="P48" draw:layer="layout" svg:width="0.013cm" svg:height="4.316cm" svg:x="0.58cm" svg:y="19.291cm" svg:viewBox="0 0 14 4317" draw:points="0,4317 0,0 14,0 14,4317">
          <text:p/>
        </draw:polygon>
        <draw:polygon draw:style-name="gr116" draw:text-style-name="P117" draw:layer="layout" svg:width="0.014cm" svg:height="4.316cm" svg:x="0.593cm" svg:y="19.291cm" svg:viewBox="0 0 15 4317" draw:points="0,4317 0,0 15,0 15,4317">
          <text:p/>
        </draw:polygon>
        <draw:polygon draw:style-name="gr49" draw:text-style-name="P49" draw:layer="layout" svg:width="0.013cm" svg:height="4.316cm" svg:x="0.607cm" svg:y="19.291cm" svg:viewBox="0 0 14 4317" draw:points="0,4317 0,0 14,0 14,4317">
          <text:p/>
        </draw:polygon>
        <draw:polygon draw:style-name="gr117" draw:text-style-name="P118" draw:layer="layout" svg:width="0.014cm" svg:height="4.316cm" svg:x="0.62cm" svg:y="19.291cm" svg:viewBox="0 0 15 4317" draw:points="0,4317 0,0 15,0 15,4317">
          <text:p/>
        </draw:polygon>
        <draw:polygon draw:style-name="gr51" draw:text-style-name="P51" draw:layer="layout" svg:width="0.013cm" svg:height="4.316cm" svg:x="0.634cm" svg:y="19.291cm" svg:viewBox="0 0 14 4317" draw:points="0,4317 0,0 14,0 14,4317">
          <text:p/>
        </draw:polygon>
        <draw:polygon draw:style-name="gr52" draw:text-style-name="P52" draw:layer="layout" svg:width="0.027cm" svg:height="4.316cm" svg:x="0.647cm" svg:y="19.291cm" svg:viewBox="0 0 28 4317" draw:points="0,4317 0,0 28,0 28,4317">
          <text:p/>
        </draw:polygon>
        <draw:polygon draw:style-name="gr52" draw:text-style-name="P52" draw:layer="layout" svg:width="0.014cm" svg:height="4.316cm" svg:x="0.674cm" svg:y="19.291cm" svg:viewBox="0 0 15 4317" draw:points="0,4317 0,0 15,0 15,4317">
          <text:p/>
        </draw:polygon>
        <draw:polygon draw:style-name="gr134" draw:text-style-name="P134" draw:layer="layout" svg:width="0.013cm" svg:height="4.316cm" svg:x="0.688cm" svg:y="19.291cm" svg:viewBox="0 0 14 4317" draw:points="0,4317 0,0 14,0 14,4317">
          <text:p/>
        </draw:polygon>
        <draw:polygon draw:style-name="gr54" draw:text-style-name="P54" draw:layer="layout" svg:width="0.014cm" svg:height="4.316cm" svg:x="0.701cm" svg:y="19.291cm" svg:viewBox="0 0 15 4317" draw:points="0,4317 0,0 15,0 15,4317">
          <text:p/>
        </draw:polygon>
        <draw:polygon draw:style-name="gr135" draw:text-style-name="P135" draw:layer="layout" svg:width="0.013cm" svg:height="4.316cm" svg:x="0.715cm" svg:y="19.291cm" svg:viewBox="0 0 14 4317" draw:points="0,4317 0,0 14,0 14,4317">
          <text:p/>
        </draw:polygon>
        <draw:polygon draw:style-name="gr55" draw:text-style-name="P55" draw:layer="layout" svg:width="0.014cm" svg:height="4.316cm" svg:x="0.728cm" svg:y="19.291cm" svg:viewBox="0 0 15 4317" draw:points="0,4317 0,0 15,0 15,4317">
          <text:p/>
        </draw:polygon>
        <draw:polygon draw:style-name="gr56" draw:text-style-name="P56" draw:layer="layout" svg:width="0.013cm" svg:height="4.316cm" svg:x="0.742cm" svg:y="19.291cm" svg:viewBox="0 0 14 4317" draw:points="0,4317 0,0 14,0 14,4317">
          <text:p/>
        </draw:polygon>
        <draw:polygon draw:style-name="gr136" draw:text-style-name="P136" draw:layer="layout" svg:width="0.014cm" svg:height="4.316cm" svg:x="0.755cm" svg:y="19.291cm" svg:viewBox="0 0 15 4317" draw:points="0,4317 0,0 15,0 15,4317">
          <text:p/>
        </draw:polygon>
        <draw:polygon draw:style-name="gr58" draw:text-style-name="P58" draw:layer="layout" svg:width="0.013cm" svg:height="4.316cm" svg:x="0.769cm" svg:y="19.291cm" svg:viewBox="0 0 14 4317" draw:points="0,4317 0,0 14,0 14,4317">
          <text:p/>
        </draw:polygon>
        <draw:polygon draw:style-name="gr137" draw:text-style-name="P137" draw:layer="layout" svg:width="0.014cm" svg:height="4.316cm" svg:x="0.782cm" svg:y="19.291cm" svg:viewBox="0 0 15 4317" draw:points="0,4317 0,0 15,0 15,4317">
          <text:p/>
        </draw:polygon>
        <draw:polygon draw:style-name="gr59" draw:text-style-name="P59" draw:layer="layout" svg:width="0.013cm" svg:height="4.316cm" svg:x="0.796cm" svg:y="19.291cm" svg:viewBox="0 0 14 4317" draw:points="0,4317 0,0 14,0 14,4317">
          <text:p/>
        </draw:polygon>
        <draw:polygon draw:style-name="gr60" draw:text-style-name="P60" draw:layer="layout" svg:width="0.014cm" svg:height="4.316cm" svg:x="0.809cm" svg:y="19.291cm" svg:viewBox="0 0 15 4317" draw:points="0,4317 0,0 15,0 15,4317">
          <text:p/>
        </draw:polygon>
        <draw:polygon draw:style-name="gr138" draw:text-style-name="P138" draw:layer="layout" svg:width="0.013cm" svg:height="4.316cm" svg:x="0.823cm" svg:y="19.291cm" svg:viewBox="0 0 14 4317" draw:points="0,4317 0,0 14,0 14,4317">
          <text:p/>
        </draw:polygon>
        <draw:polygon draw:style-name="gr62" draw:text-style-name="P62" draw:layer="layout" svg:width="0.014cm" svg:height="4.316cm" svg:x="0.836cm" svg:y="19.291cm" svg:viewBox="0 0 15 4317" draw:points="0,4317 0,0 15,0 15,4317">
          <text:p/>
        </draw:polygon>
        <draw:polygon draw:style-name="gr62" draw:text-style-name="P62" draw:layer="layout" svg:width="0.013cm" svg:height="4.316cm" svg:x="0.85cm" svg:y="19.291cm" svg:viewBox="0 0 14 4317" draw:points="0,4317 0,0 14,0 14,4317">
          <text:p/>
        </draw:polygon>
        <draw:polygon draw:style-name="gr63" draw:text-style-name="P63" draw:layer="layout" svg:width="0.014cm" svg:height="4.316cm" svg:x="0.863cm" svg:y="19.291cm" svg:viewBox="0 0 15 4317" draw:points="0,4317 0,0 15,0 15,4317">
          <text:p/>
        </draw:polygon>
        <draw:polygon draw:style-name="gr63" draw:text-style-name="P63" draw:layer="layout" svg:width="0.013cm" svg:height="4.316cm" svg:x="0.877cm" svg:y="19.291cm" svg:viewBox="0 0 14 4317" draw:points="0,4317 0,0 14,0 14,4317">
          <text:p/>
        </draw:polygon>
        <draw:polygon draw:style-name="gr139" draw:text-style-name="P139" draw:layer="layout" svg:width="0.015cm" svg:height="4.316cm" svg:x="0.89cm" svg:y="19.291cm" svg:viewBox="0 0 16 4317" draw:points="0,4317 0,0 16,0 16,4317">
          <text:p/>
        </draw:polygon>
        <draw:polygon draw:style-name="gr65" draw:text-style-name="P65" draw:layer="layout" svg:width="0.013cm" svg:height="4.316cm" svg:x="0.904cm" svg:y="19.291cm" svg:viewBox="0 0 14 4317" draw:points="0,4317 0,0 14,0 14,4317">
          <text:p/>
        </draw:polygon>
        <draw:polygon draw:style-name="gr140" draw:text-style-name="P140" draw:layer="layout" svg:width="0.013cm" svg:height="4.316cm" svg:x="0.917cm" svg:y="19.291cm" svg:viewBox="0 0 14 4317" draw:points="0,4317 0,0 14,0 14,4317">
          <text:p/>
        </draw:polygon>
        <draw:polygon draw:style-name="gr66" draw:text-style-name="P66" draw:layer="layout" svg:width="0.014cm" svg:height="4.316cm" svg:x="0.93cm" svg:y="19.291cm" svg:viewBox="0 0 15 4317" draw:points="0,4317 0,0 15,0 15,4317">
          <text:p/>
        </draw:polygon>
        <draw:polygon draw:style-name="gr67" draw:text-style-name="P67" draw:layer="layout" svg:width="0.027cm" svg:height="4.316cm" svg:x="0.944cm" svg:y="19.291cm" svg:viewBox="0 0 28 4317" draw:points="0,4317 0,0 28,0 28,4317">
          <text:p/>
        </draw:polygon>
        <draw:polygon draw:style-name="gr68" draw:text-style-name="P68" draw:layer="layout" svg:width="0.013cm" svg:height="4.316cm" svg:x="0.971cm" svg:y="19.291cm" svg:viewBox="0 0 14 4317" draw:points="0,4317 0,0 14,0 14,4317">
          <text:p/>
        </draw:polygon>
        <draw:polygon draw:style-name="gr141" draw:text-style-name="P141" draw:layer="layout" svg:width="0.014cm" svg:height="4.316cm" svg:x="0.984cm" svg:y="19.291cm" svg:viewBox="0 0 15 4317" draw:points="0,4317 0,0 15,0 15,4317">
          <text:p/>
        </draw:polygon>
        <draw:polygon draw:style-name="gr69" draw:text-style-name="P69" draw:layer="layout" svg:width="0.013cm" svg:height="4.316cm" svg:x="0.998cm" svg:y="19.291cm" svg:viewBox="0 0 14 4317" draw:points="0,4317 0,0 14,0 14,4317">
          <text:p/>
        </draw:polygon>
        <draw:polygon draw:style-name="gr70" draw:text-style-name="P70" draw:layer="layout" svg:width="0.014cm" svg:height="4.316cm" svg:x="1.011cm" svg:y="19.291cm" svg:viewBox="0 0 15 4317" draw:points="0,4317 0,0 15,0 15,4317">
          <text:p/>
        </draw:polygon>
        <draw:polygon draw:style-name="gr142" draw:text-style-name="P142" draw:layer="layout" svg:width="0.013cm" svg:height="4.316cm" svg:x="1.025cm" svg:y="19.291cm" svg:viewBox="0 0 14 4317" draw:points="0,4317 0,0 14,0 14,4317">
          <text:p/>
        </draw:polygon>
        <draw:polygon draw:style-name="gr72" draw:text-style-name="P72" draw:layer="layout" svg:width="0.014cm" svg:height="4.316cm" svg:x="1.038cm" svg:y="19.291cm" svg:viewBox="0 0 15 4317" draw:points="0,4317 0,0 15,0 15,4317">
          <text:p/>
        </draw:polygon>
        <draw:polygon draw:style-name="gr72" draw:text-style-name="P72" draw:layer="layout" svg:width="0.028cm" svg:height="4.316cm" svg:x="1.052cm" svg:y="19.291cm" svg:viewBox="0 0 29 4317" draw:points="0,4317 0,0 29,0 29,4317">
          <text:p/>
        </draw:polygon>
        <draw:polygon draw:style-name="gr73" draw:text-style-name="P73" draw:layer="layout" svg:width="0.027cm" svg:height="4.316cm" svg:x="1.079cm" svg:y="19.291cm" svg:viewBox="0 0 28 4317" draw:points="0,4317 0,0 28,0 28,4317">
          <text:p/>
        </draw:polygon>
        <draw:polygon draw:style-name="gr74" draw:text-style-name="P74" draw:layer="layout" svg:width="0.013cm" svg:height="4.316cm" svg:x="1.106cm" svg:y="19.291cm" svg:viewBox="0 0 14 4317" draw:points="0,4317 0,0 14,0 14,4317">
          <text:p/>
        </draw:polygon>
        <draw:polygon draw:style-name="gr75" draw:text-style-name="P75" draw:layer="layout" svg:width="0.014cm" svg:height="4.316cm" svg:x="1.119cm" svg:y="19.291cm" svg:viewBox="0 0 15 4317" draw:points="0,4317 0,0 15,0 15,4317">
          <text:p/>
        </draw:polygon>
        <draw:polygon draw:style-name="gr75" draw:text-style-name="P75" draw:layer="layout" svg:width="0.013cm" svg:height="4.316cm" svg:x="1.133cm" svg:y="19.291cm" svg:viewBox="0 0 14 4317" draw:points="0,4317 0,0 14,0 14,4317">
          <text:p/>
        </draw:polygon>
        <draw:polygon draw:style-name="gr76" draw:text-style-name="P76" draw:layer="layout" svg:width="0.014cm" svg:height="4.316cm" svg:x="1.146cm" svg:y="19.291cm" svg:viewBox="0 0 15 4317" draw:points="0,4317 0,0 15,0 15,4317">
          <text:p/>
        </draw:polygon>
        <draw:polygon draw:style-name="gr77" draw:text-style-name="P77" draw:layer="layout" svg:width="0.027cm" svg:height="4.316cm" svg:x="1.16cm" svg:y="19.291cm" svg:viewBox="0 0 28 4317" draw:points="0,4317 0,0 28,0 28,4317">
          <text:p/>
        </draw:polygon>
        <draw:polygon draw:style-name="gr77" draw:text-style-name="P77" draw:layer="layout" svg:width="0.027cm" svg:height="4.316cm" svg:x="1.187cm" svg:y="19.291cm" svg:viewBox="0 0 28 4317" draw:points="0,4317 0,0 28,0 28,4317">
          <text:p/>
        </draw:polygon>
        <draw:polygon draw:style-name="gr78" draw:text-style-name="P78" draw:layer="layout" svg:width="0.013cm" svg:height="4.316cm" svg:x="1.214cm" svg:y="19.291cm" svg:viewBox="0 0 14 4317" draw:points="0,4317 0,0 14,0 14,4317">
          <text:p/>
        </draw:polygon>
        <draw:polygon draw:style-name="gr79" draw:text-style-name="P79" draw:layer="layout" svg:width="0.014cm" svg:height="4.316cm" svg:x="1.227cm" svg:y="19.291cm" svg:viewBox="0 0 15 4317" draw:points="0,4317 0,0 15,0 15,4317">
          <text:p/>
        </draw:polygon>
        <draw:polygon draw:style-name="gr80" draw:text-style-name="P80" draw:layer="layout" svg:width="0.013cm" svg:height="4.316cm" svg:x="1.241cm" svg:y="19.291cm" svg:viewBox="0 0 14 4317" draw:points="0,4317 0,0 14,0 14,4317">
          <text:p/>
        </draw:polygon>
        <draw:polygon draw:style-name="gr80" draw:text-style-name="P80" draw:layer="layout" svg:width="0.015cm" svg:height="4.316cm" svg:x="1.254cm" svg:y="19.291cm" svg:viewBox="0 0 16 4317" draw:points="0,4317 0,0 16,0 16,4317">
          <text:p/>
        </draw:polygon>
        <draw:polygon draw:style-name="gr143" draw:text-style-name="P143" draw:layer="layout" svg:width="0.013cm" svg:height="4.316cm" svg:x="1.268cm" svg:y="19.291cm" svg:viewBox="0 0 14 4317" draw:points="0,4317 0,0 14,0 14,4317">
          <text:p/>
        </draw:polygon>
        <draw:polygon draw:style-name="gr82" draw:text-style-name="P82" draw:layer="layout" svg:width="0.014cm" svg:height="4.316cm" svg:x="1.281cm" svg:y="19.291cm" svg:viewBox="0 0 15 4317" draw:points="0,4317 0,0 15,0 15,4317">
          <text:p/>
        </draw:polygon>
        <draw:polygon draw:style-name="gr83" draw:text-style-name="P83" draw:layer="layout" svg:width="0.013cm" svg:height="4.316cm" svg:x="1.295cm" svg:y="19.291cm" svg:viewBox="0 0 14 4317" draw:points="0,4317 0,0 14,0 14,4317">
          <text:p/>
        </draw:polygon>
        <draw:polygon draw:style-name="gr84" draw:text-style-name="P84" draw:layer="layout" svg:width="0.014cm" svg:height="4.316cm" svg:x="1.308cm" svg:y="19.291cm" svg:viewBox="0 0 15 4317" draw:points="0,4317 0,0 15,0 15,4317">
          <text:p/>
        </draw:polygon>
        <draw:polygon draw:style-name="gr84" draw:text-style-name="P84" draw:layer="layout" svg:width="0.027cm" svg:height="4.316cm" svg:x="1.322cm" svg:y="19.291cm" svg:viewBox="0 0 28 4317" draw:points="0,4317 0,0 28,0 28,4317">
          <text:p/>
        </draw:polygon>
        <draw:polygon draw:style-name="gr85" draw:text-style-name="P85" draw:layer="layout" svg:width="0.013cm" svg:height="4.316cm" svg:x="1.349cm" svg:y="19.291cm" svg:viewBox="0 0 14 4317" draw:points="0,4317 0,0 14,0 14,4317">
          <text:p/>
        </draw:polygon>
        <draw:polygon draw:style-name="gr86" draw:text-style-name="P86" draw:layer="layout" svg:width="0.014cm" svg:height="4.316cm" svg:x="1.362cm" svg:y="19.291cm" svg:viewBox="0 0 15 4317" draw:points="0,4317 0,0 15,0 15,4317">
          <text:p/>
        </draw:polygon>
        <draw:polygon draw:style-name="gr87" draw:text-style-name="P87" draw:layer="layout" svg:width="0.013cm" svg:height="4.316cm" svg:x="1.376cm" svg:y="19.291cm" svg:viewBox="0 0 14 4317" draw:points="0,4317 0,0 14,0 14,4317">
          <text:p/>
        </draw:polygon>
        <draw:polygon draw:style-name="gr87" draw:text-style-name="P87" draw:layer="layout" svg:width="0.014cm" svg:height="4.316cm" svg:x="1.389cm" svg:y="19.291cm" svg:viewBox="0 0 15 4317" draw:points="0,4317 0,0 15,0 15,4317">
          <text:p/>
        </draw:polygon>
        <draw:polygon draw:style-name="gr144" draw:text-style-name="P144" draw:layer="layout" svg:width="0.013cm" svg:height="4.316cm" svg:x="1.403cm" svg:y="19.291cm" svg:viewBox="0 0 14 4317" draw:points="0,4317 0,0 14,0 14,4317">
          <text:p/>
        </draw:polygon>
        <draw:polygon draw:style-name="gr89" draw:text-style-name="P89" draw:layer="layout" svg:width="0.014cm" svg:height="4.316cm" svg:x="1.416cm" svg:y="19.291cm" svg:viewBox="0 0 15 4317" draw:points="0,4317 0,0 15,0 15,4317">
          <text:p/>
        </draw:polygon>
        <draw:polygon draw:style-name="gr90" draw:text-style-name="P90" draw:layer="layout" svg:width="0.027cm" svg:height="4.316cm" svg:x="1.43cm" svg:y="19.291cm" svg:viewBox="0 0 28 4317" draw:points="0,4317 0,0 28,0 28,4317">
          <text:p/>
        </draw:polygon>
        <draw:polygon draw:style-name="gr90" draw:text-style-name="P90" draw:layer="layout" svg:width="0.013cm" svg:height="4.316cm" svg:x="1.457cm" svg:y="19.291cm" svg:viewBox="0 0 14 4317" draw:points="0,4317 0,0 14,0 14,4317">
          <text:p/>
        </draw:polygon>
        <draw:polygon draw:style-name="gr145" draw:text-style-name="P145" draw:layer="layout" svg:width="0.014cm" svg:height="4.316cm" svg:x="1.47cm" svg:y="19.291cm" svg:viewBox="0 0 15 4317" draw:points="0,4317 0,0 15,0 15,4317">
          <text:p/>
        </draw:polygon>
        <draw:polygon draw:style-name="gr92" draw:text-style-name="P92" draw:layer="layout" svg:width="0.013cm" svg:height="4.316cm" svg:x="1.484cm" svg:y="19.291cm" svg:viewBox="0 0 14 4317" draw:points="0,4317 0,0 14,0 14,4317">
          <text:p/>
        </draw:polygon>
        <draw:polygon draw:style-name="gr93" draw:text-style-name="P93" draw:layer="layout" svg:width="0.014cm" svg:height="4.316cm" svg:x="1.497cm" svg:y="19.291cm" svg:viewBox="0 0 15 4317" draw:points="0,4317 0,0 15,0 15,4317">
          <text:p/>
        </draw:polygon>
        <draw:polygon draw:style-name="gr94" draw:text-style-name="P94" draw:layer="layout" svg:width="0.013cm" svg:height="4.316cm" svg:x="1.511cm" svg:y="19.291cm" svg:viewBox="0 0 14 4317" draw:points="0,4317 0,0 14,0 14,4317">
          <text:p/>
        </draw:polygon>
        <draw:polygon draw:style-name="gr94" draw:text-style-name="P94" draw:layer="layout" svg:width="0.014cm" svg:height="4.316cm" svg:x="1.524cm" svg:y="19.291cm" svg:viewBox="0 0 15 4317" draw:points="0,4317 0,0 15,0 15,4317">
          <text:p/>
        </draw:polygon>
        <draw:polygon draw:style-name="gr118" draw:text-style-name="P119" draw:layer="layout" svg:width="0.013cm" svg:height="4.316cm" svg:x="1.538cm" svg:y="19.291cm" svg:viewBox="0 0 14 4317" draw:points="0,4317 0,0 14,0 14,4317">
          <text:p/>
        </draw:polygon>
        <draw:polygon draw:style-name="gr96" draw:text-style-name="P96" draw:layer="layout" svg:width="0.014cm" svg:height="4.316cm" svg:x="1.551cm" svg:y="19.291cm" svg:viewBox="0 0 15 4317" draw:points="0,4317 0,0 15,0 15,4317">
          <text:p/>
        </draw:polygon>
        <draw:polygon draw:style-name="gr97" draw:text-style-name="P97" draw:layer="layout" svg:width="0.013cm" svg:height="4.316cm" svg:x="1.565cm" svg:y="19.291cm" svg:viewBox="0 0 14 4317" draw:points="0,4317 0,0 14,0 14,4317">
          <text:p/>
        </draw:polygon>
        <draw:polygon draw:style-name="gr98" draw:text-style-name="P98" draw:layer="layout" svg:width="0.014cm" svg:height="4.316cm" svg:x="1.578cm" svg:y="19.291cm" svg:viewBox="0 0 15 4317" draw:points="0,4317 0,0 15,0 15,4317">
          <text:p/>
        </draw:polygon>
        <draw:polygon draw:style-name="gr98" draw:text-style-name="P98" draw:layer="layout" svg:width="0.013cm" svg:height="4.316cm" svg:x="1.592cm" svg:y="19.291cm" svg:viewBox="0 0 14 4317" draw:points="0,4317 0,0 14,0 14,4317">
          <text:p/>
        </draw:polygon>
        <draw:polygon draw:style-name="gr120" draw:text-style-name="P121" draw:layer="layout" svg:width="0.015cm" svg:height="4.316cm" svg:x="1.605cm" svg:y="19.291cm" svg:viewBox="0 0 16 4317" draw:points="0,4317 0,0 16,0 16,4317">
          <text:p/>
        </draw:polygon>
        <draw:polygon draw:style-name="gr100" draw:text-style-name="P100" draw:layer="layout" svg:width="0.013cm" svg:height="4.316cm" svg:x="1.619cm" svg:y="19.291cm" svg:viewBox="0 0 14 4317" draw:points="0,4317 0,0 14,0 14,4317">
          <text:p/>
        </draw:polygon>
        <draw:polygon draw:style-name="gr101" draw:text-style-name="P101" draw:layer="layout" svg:width="0.014cm" svg:height="4.316cm" svg:x="1.632cm" svg:y="19.291cm" svg:viewBox="0 0 15 4317" draw:points="0,4317 0,0 15,0 15,4317">
          <text:p/>
        </draw:polygon>
        <draw:polygon draw:style-name="gr102" draw:text-style-name="P102" draw:layer="layout" svg:width="0.013cm" svg:height="4.316cm" svg:x="1.646cm" svg:y="19.291cm" svg:viewBox="0 0 14 4317" draw:points="0,4317 0,0 14,0 14,4317">
          <text:p/>
        </draw:polygon>
        <draw:polygon draw:style-name="gr122" draw:text-style-name="P123" draw:layer="layout" svg:width="0.007cm" svg:height="4.316cm" svg:x="1.659cm" svg:y="19.291cm" svg:viewBox="0 0 8 4317" draw:points="0,4317 0,0 8,0 8,4317">
          <text:p/>
        </draw:polygon>
        <draw:polygon draw:style-name="gr103" draw:text-style-name="P103" draw:layer="layout" svg:width="0.007cm" svg:height="4.316cm" svg:x="1.666cm" svg:y="19.291cm" svg:viewBox="0 0 8 4317" draw:points="0,4317 0,0 8,0 8,4317">
          <text:p/>
        </draw:polygon>
        <draw:polygon draw:style-name="gr104" draw:text-style-name="P104" draw:layer="layout" svg:width="0.006cm" svg:height="4.316cm" svg:x="1.673cm" svg:y="19.291cm" svg:viewBox="0 0 7 4317" draw:points="0,4317 0,0 7,0 7,4317">
          <text:p/>
        </draw:polygon>
        <draw:polygon draw:style-name="gr105" draw:text-style-name="P105" draw:layer="layout" svg:width="0.007cm" svg:height="4.316cm" svg:x="1.679cm" svg:y="19.291cm" svg:viewBox="0 0 8 4317" draw:points="0,4317 0,0 8,0 8,4317">
          <text:p/>
        </draw:polygon>
        <draw:polygon draw:style-name="gr106" draw:text-style-name="P106" draw:layer="layout" svg:width="0.007cm" svg:height="4.316cm" svg:x="1.686cm" svg:y="19.291cm" svg:viewBox="0 0 8 4317" draw:points="0,4317 0,0 8,0 8,4317">
          <text:p/>
        </draw:polygon>
        <draw:polygon draw:style-name="gr123" draw:text-style-name="P124" draw:layer="layout" svg:width="0.007cm" svg:height="4.316cm" svg:x="1.693cm" svg:y="19.291cm" svg:viewBox="0 0 8 4317" draw:points="0,4317 0,0 8,0 8,4317">
          <text:p/>
        </draw:polygon>
        <draw:polygon draw:style-name="gr107" draw:text-style-name="P107" draw:layer="layout" svg:width="0.006cm" svg:height="4.316cm" svg:x="1.7cm" svg:y="19.291cm" svg:viewBox="0 0 7 4317" draw:points="0,4317 0,0 7,0 7,4317">
          <text:p/>
        </draw:polygon>
        <draw:polygon draw:style-name="gr108" draw:text-style-name="P108" draw:layer="layout" svg:width="0.008cm" svg:height="4.316cm" svg:x="1.706cm" svg:y="19.291cm" svg:viewBox="0 0 9 4317" draw:points="0,4317 0,0 9,0 9,4317">
          <text:p/>
        </draw:polygon>
        <draw:polygon draw:style-name="gr109" draw:text-style-name="P109" draw:layer="layout" svg:width="0.007cm" svg:height="4.316cm" svg:x="1.713cm" svg:y="19.291cm" svg:viewBox="0 0 8 4317" draw:points="0,4317 0,0 8,0 8,4317">
          <text:p/>
        </draw:polygon>
        <draw:polygon draw:style-name="gr110" draw:text-style-name="P110" draw:layer="layout" svg:width="0.007cm" svg:height="4.316cm" svg:x="1.72cm" svg:y="19.291cm" svg:viewBox="0 0 8 4317" draw:points="0,4317 0,0 8,0 8,4317">
          <text:p/>
        </draw:polygon>
        <draw:frame draw:style-name="gr113" draw:text-style-name="P114" draw:layer="layout" svg:width="1.844cm" svg:height="0.348cm" svg:x="10.366cm" svg:y="1.138cm">
          <draw:text-box>
            <text:p text:style-name="P111"><text:span text:style-name="T3">education</text:span></text:p>
          </draw:text-box>
        </draw:frame>
        <draw:frame draw:style-name="gr146" draw:text-style-name="P146" draw:layer="layout" svg:width="3.207cm" svg:height="0.331cm" svg:x="15.927cm" svg:y="2.354cm">
          <draw:text-box>
            <text:p text:style-name="P111"><text:span text:style-name="T4">Endokrynologia Polska</text:span></text:p>
          </draw:text-box>
        </draw:frame>
        <draw:frame draw:style-name="gr146" draw:text-style-name="P146" draw:layer="layout" svg:width="4.151cm" svg:height="0.331cm" svg:x="15.465cm" svg:y="2.689cm">
          <draw:text-box>
            <text:p text:style-name="P111"><text:span text:style-name="T4">DOI: 10.5603/EP.a2016.0039</text:span></text:p>
          </draw:text-box>
        </draw:frame>
        <draw:frame draw:style-name="gr146" draw:text-style-name="P146" draw:layer="layout" svg:width="5.725cm" svg:height="0.331cm" svg:x="13.88cm" svg:y="3.024cm">
          <draw:text-box>
            <text:p text:style-name="P111"><text:span text:style-name="T4">Tom/Volume 67; Numer/Number 2/2016</text:span></text:p>
          </draw:text-box>
        </draw:frame>
        <draw:line draw:style-name="gr147" draw:text-style-name="P115" draw:layer="layout" svg:x1="1.999cm" svg:y1="14.746cm" svg:x2="18.799cm" svg:y2="14.746cm">
          <text:p/>
        </draw:line>
        <draw:frame draw:style-name="gr146" draw:text-style-name="P146" draw:layer="layout" svg:width="2.364cm" svg:height="0.331cm" svg:x="16.812cm" svg:y="3.359cm">
          <draw:text-box>
            <text:p text:style-name="P111"><text:span text:style-name="T4">ISSN 0423–104X</text:span></text:p>
          </draw:text-box>
        </draw:frame>
        <draw:frame draw:style-name="gr148" draw:text-style-name="P147" draw:layer="layout" svg:width="16.622cm" svg:height="0.637cm" svg:x="2cm" svg:y="3.887cm">
          <draw:text-box>
            <text:p text:style-name="P111"><text:span text:style-name="T5">Adrenal incidentaloma in adults — management </text:span></text:p>
          </draw:text-box>
        </draw:frame>
        <draw:frame draw:style-name="gr148" draw:text-style-name="P147" draw:layer="layout" svg:width="19.518cm" svg:height="0.637cm" svg:x="2cm" svg:y="4.649cm">
          <draw:text-box>
            <text:p text:style-name="P111"><text:span text:style-name="T5">recommendations by the Polish Society of Endocrinology</text:span></text:p>
          </draw:text-box>
        </draw:frame>
        <draw:frame draw:style-name="gr112" draw:text-style-name="P113" draw:layer="layout" svg:width="19.116cm" svg:height="0.581cm" svg:x="2cm" svg:y="5.573cm">
          <draw:text-box>
            <text:p text:style-name="P111"><text:span text:style-name="T6">Przypadkowo wykryty guz nadnercza</text:span><text:span text:style-name="T7"> </text:span><text:span text:style-name="T6">(incydentaloma)</text:span><text:span text:style-name="T7"> </text:span><text:span text:style-name="T6">u dorosłych — zasady </text:span></text:p>
          </draw:text-box>
        </draw:frame>
        <draw:frame draw:style-name="gr112" draw:text-style-name="P113" draw:layer="layout" svg:width="19.552cm" svg:height="0.581cm" svg:x="2cm" svg:y="6.165cm">
          <draw:text-box>
            <text:p text:style-name="P111"><text:span text:style-name="T6">postępowania rekomendowane przez Polskie Towarzystwo Endokrynologiczne </text:span></text:p>
          </draw:text-box>
        </draw:frame>
        <draw:frame draw:style-name="gr149" draw:text-style-name="P148" draw:layer="layout" svg:width="3.791cm" svg:height="0.369cm" svg:x="2cm" svg:y="7.124cm">
          <draw:text-box>
            <text:p text:style-name="P111"><text:span text:style-name="T8">Tomasz Bednarczuk</text:span></text:p>
          </draw:text-box>
        </draw:frame>
        <draw:frame draw:style-name="gr150" draw:text-style-name="P149" draw:layer="layout" svg:width="0.215cm" svg:height="0.217cm" svg:x="5.215cm" svg:y="7.144cm">
          <draw:text-box>
            <text:p text:style-name="P111"><text:span text:style-name="T9">1</text:span></text:p>
          </draw:text-box>
        </draw:frame>
        <draw:frame draw:style-name="gr149" draw:text-style-name="P148" draw:layer="layout" svg:width="3.757cm" svg:height="0.369cm" svg:x="5.334cm" svg:y="7.124cm">
          <draw:text-box>
            <text:p text:style-name="P111"><text:span text:style-name="T8">, Marek Bolanowski</text:span></text:p>
          </draw:text-box>
        </draw:frame>
        <draw:frame draw:style-name="gr150" draw:text-style-name="P149" draw:layer="layout" svg:width="0.215cm" svg:height="0.217cm" svg:x="8.515cm" svg:y="7.144cm">
          <draw:text-box>
            <text:p text:style-name="P111"><text:span text:style-name="T9">2</text:span></text:p>
          </draw:text-box>
        </draw:frame>
        <draw:frame draw:style-name="gr149" draw:text-style-name="P148" draw:layer="layout" svg:width="3.977cm" svg:height="0.369cm" svg:x="8.633cm" svg:y="7.124cm">
          <draw:text-box>
            <text:p text:style-name="P111"><text:span text:style-name="T8">, Krzysztof Sworczak</text:span></text:p>
          </draw:text-box>
        </draw:frame>
        <draw:frame draw:style-name="gr150" draw:text-style-name="P149" draw:layer="layout" svg:width="0.215cm" svg:height="0.217cm" svg:x="11.937cm" svg:y="7.144cm">
          <draw:text-box>
            <text:p text:style-name="P111"><text:span text:style-name="T9">3</text:span></text:p>
          </draw:text-box>
        </draw:frame>
        <draw:frame draw:style-name="gr149" draw:text-style-name="P148" draw:layer="layout" svg:width="3.66cm" svg:height="0.369cm" svg:x="12.055cm" svg:y="7.124cm">
          <draw:text-box>
            <text:p text:style-name="P111"><text:span text:style-name="T8">, Barbara Górnicka</text:span></text:p>
          </draw:text-box>
        </draw:frame>
        <draw:frame draw:style-name="gr150" draw:text-style-name="P149" draw:layer="layout" svg:width="0.215cm" svg:height="0.217cm" svg:x="15.115cm" svg:y="7.144cm">
          <draw:text-box>
            <text:p text:style-name="P111"><text:span text:style-name="T9">4</text:span></text:p>
          </draw:text-box>
        </draw:frame>
        <draw:frame draw:style-name="gr149" draw:text-style-name="P148" draw:layer="layout" svg:width="0.369cm" svg:height="0.369cm" svg:x="15.233cm" svg:y="7.124cm">
          <draw:text-box>
            <text:p text:style-name="P111"><text:span text:style-name="T8">, <text:s/></text:span></text:p>
          </draw:text-box>
        </draw:frame>
        <draw:frame draw:style-name="gr149" draw:text-style-name="P148" draw:layer="layout" svg:width="4.146cm" svg:height="0.369cm" svg:x="2cm" svg:y="7.569cm">
          <draw:text-box>
            <text:p text:style-name="P111"><text:span text:style-name="T8">Andrzej Cieszanowski</text:span></text:p>
          </draw:text-box>
        </draw:frame>
        <draw:frame draw:style-name="gr150" draw:text-style-name="P149" draw:layer="layout" svg:width="0.215cm" svg:height="0.217cm" svg:x="5.528cm" svg:y="7.589cm">
          <draw:text-box>
            <text:p text:style-name="P111"><text:span text:style-name="T9">5</text:span></text:p>
          </draw:text-box>
        </draw:frame>
        <draw:frame draw:style-name="gr149" draw:text-style-name="P148" draw:layer="layout" svg:width="2.394cm" svg:height="0.369cm" svg:x="5.647cm" svg:y="7.569cm">
          <draw:text-box>
            <text:p text:style-name="P111"><text:span text:style-name="T8">, Maciej Otto</text:span></text:p>
          </draw:text-box>
        </draw:frame>
        <draw:frame draw:style-name="gr150" draw:text-style-name="P149" draw:layer="layout" svg:width="0.215cm" svg:height="0.217cm" svg:x="7.773cm" svg:y="7.589cm">
          <draw:text-box>
            <text:p text:style-name="P111"><text:span text:style-name="T9">6</text:span></text:p>
          </draw:text-box>
        </draw:frame>
        <draw:frame draw:style-name="gr149" draw:text-style-name="P148" draw:layer="layout" svg:width="3.88cm" svg:height="0.369cm" svg:x="7.892cm" svg:y="7.569cm">
          <draw:text-box>
            <text:p text:style-name="P111"><text:span text:style-name="T8">, Urszula Ambroziak</text:span></text:p>
          </draw:text-box>
        </draw:frame>
        <draw:frame draw:style-name="gr150" draw:text-style-name="P149" draw:layer="layout" svg:width="0.215cm" svg:height="0.217cm" svg:x="11.206cm" svg:y="7.589cm">
          <draw:text-box>
            <text:p text:style-name="P111"><text:span text:style-name="T9">1</text:span></text:p>
          </draw:text-box>
        </draw:frame>
        <draw:frame draw:style-name="gr149" draw:text-style-name="P148" draw:layer="layout" svg:width="3.401cm" svg:height="0.369cm" svg:x="11.325cm" svg:y="7.569cm">
          <draw:text-box>
            <text:p text:style-name="P111"><text:span text:style-name="T8">, Janusz Pachucki</text:span></text:p>
          </draw:text-box>
        </draw:frame>
        <draw:frame draw:style-name="gr150" draw:text-style-name="P149" draw:layer="layout" svg:width="0.215cm" svg:height="0.217cm" svg:x="14.108cm" svg:y="7.589cm">
          <draw:text-box>
            <text:p text:style-name="P111"><text:span text:style-name="T9">1</text:span></text:p>
          </draw:text-box>
        </draw:frame>
        <draw:frame draw:style-name="gr149" draw:text-style-name="P148" draw:layer="layout" svg:width="2.851cm" svg:height="0.369cm" svg:x="14.227cm" svg:y="7.569cm">
          <draw:text-box>
            <text:p text:style-name="P111"><text:span text:style-name="T8">, Eliza Kubicka</text:span></text:p>
          </draw:text-box>
        </draw:frame>
        <draw:frame draw:style-name="gr150" draw:text-style-name="P149" draw:layer="layout" svg:width="0.215cm" svg:height="0.217cm" svg:x="16.572cm" svg:y="7.589cm">
          <draw:text-box>
            <text:p text:style-name="P111"><text:span text:style-name="T9">2</text:span></text:p>
          </draw:text-box>
        </draw:frame>
        <draw:frame draw:style-name="gr149" draw:text-style-name="P148" draw:layer="layout" svg:width="0.369cm" svg:height="0.369cm" svg:x="16.691cm" svg:y="7.569cm">
          <draw:text-box>
            <text:p text:style-name="P111"><text:span text:style-name="T8">, <text:s/></text:span></text:p>
          </draw:text-box>
        </draw:frame>
        <draw:frame draw:style-name="gr149" draw:text-style-name="P148" draw:layer="layout" svg:width="2.834cm" svg:height="0.369cm" svg:x="2cm" svg:y="8.013cm">
          <draw:text-box>
            <text:p text:style-name="P111"><text:span text:style-name="T8">Anna Babińska</text:span></text:p>
          </draw:text-box>
        </draw:frame>
        <draw:frame draw:style-name="gr150" draw:text-style-name="P149" draw:layer="layout" svg:width="0.215cm" svg:height="0.217cm" svg:x="4.381cm" svg:y="8.033cm">
          <draw:text-box>
            <text:p text:style-name="P111"><text:span text:style-name="T9">3</text:span></text:p>
          </draw:text-box>
        </draw:frame>
        <draw:frame draw:style-name="gr149" draw:text-style-name="P148" draw:layer="layout" svg:width="3.355cm" svg:height="0.369cm" svg:x="4.5cm" svg:y="8.013cm">
          <draw:text-box>
            <text:p text:style-name="P111"><text:span text:style-name="T8">, Łukasz Koperski</text:span></text:p>
          </draw:text-box>
        </draw:frame>
        <draw:frame draw:style-name="gr150" draw:text-style-name="P149" draw:layer="layout" svg:width="0.215cm" svg:height="0.217cm" svg:x="7.288cm" svg:y="8.033cm">
          <draw:text-box>
            <text:p text:style-name="P111"><text:span text:style-name="T9">4</text:span></text:p>
          </draw:text-box>
        </draw:frame>
        <draw:frame draw:style-name="gr149" draw:text-style-name="P148" draw:layer="layout" svg:width="4.197cm" svg:height="0.369cm" svg:x="7.407cm" svg:y="8.013cm">
          <draw:text-box>
            <text:p text:style-name="P111"><text:span text:style-name="T8">, Andrzej Januszewicz</text:span></text:p>
          </draw:text-box>
        </draw:frame>
        <draw:frame draw:style-name="gr150" draw:text-style-name="P149" draw:layer="layout" svg:width="0.215cm" svg:height="0.217cm" svg:x="10.939cm" svg:y="8.033cm">
          <draw:text-box>
            <text:p text:style-name="P111"><text:span text:style-name="T9">7</text:span></text:p>
          </draw:text-box>
        </draw:frame>
        <draw:frame draw:style-name="gr149" draw:text-style-name="P148" draw:layer="layout" svg:width="3.986cm" svg:height="0.369cm" svg:x="11.057cm" svg:y="8.013cm">
          <draw:text-box>
            <text:p text:style-name="P111"><text:span text:style-name="T8">, Aleksander Prejbisz</text:span></text:p>
          </draw:text-box>
        </draw:frame>
        <draw:frame draw:style-name="gr150" draw:text-style-name="P149" draw:layer="layout" svg:width="0.215cm" svg:height="0.217cm" svg:x="14.435cm" svg:y="8.033cm">
          <draw:text-box>
            <text:p text:style-name="P111"><text:span text:style-name="T9">7</text:span></text:p>
          </draw:text-box>
        </draw:frame>
        <draw:frame draw:style-name="gr149" draw:text-style-name="P148" draw:layer="layout" svg:width="2.817cm" svg:height="0.369cm" svg:x="14.553cm" svg:y="8.013cm">
          <draw:text-box>
            <text:p text:style-name="P111"><text:span text:style-name="T8">, Maria Górska</text:span></text:p>
          </draw:text-box>
        </draw:frame>
        <draw:frame draw:style-name="gr150" draw:text-style-name="P149" draw:layer="layout" svg:width="0.215cm" svg:height="0.217cm" svg:x="16.946cm" svg:y="8.033cm">
          <draw:text-box>
            <text:p text:style-name="P111"><text:span text:style-name="T9">8</text:span></text:p>
          </draw:text-box>
        </draw:frame>
        <draw:frame draw:style-name="gr149" draw:text-style-name="P148" draw:layer="layout" svg:width="0.369cm" svg:height="0.369cm" svg:x="17.064cm" svg:y="8.013cm">
          <draw:text-box>
            <text:p text:style-name="P111"><text:span text:style-name="T8">, <text:s/></text:span></text:p>
          </draw:text-box>
        </draw:frame>
        <draw:frame draw:style-name="gr149" draw:text-style-name="P148" draw:layer="layout" svg:width="2.961cm" svg:height="0.369cm" svg:x="2cm" svg:y="8.458cm">
          <draw:text-box>
            <text:p text:style-name="P111"><text:span text:style-name="T8">Barbara Jarząb</text:span></text:p>
          </draw:text-box>
        </draw:frame>
        <draw:frame draw:style-name="gr150" draw:text-style-name="P149" draw:layer="layout" svg:width="0.215cm" svg:height="0.217cm" svg:x="4.297cm" svg:y="8.478cm">
          <draw:text-box>
            <text:p text:style-name="P111"><text:span text:style-name="T9">9</text:span></text:p>
          </draw:text-box>
        </draw:frame>
        <draw:frame draw:style-name="gr149" draw:text-style-name="P148" draw:layer="layout" svg:width="5.848cm" svg:height="0.369cm" svg:x="4.411cm" svg:y="8.458cm">
          <draw:text-box>
            <text:p text:style-name="P111"><text:span text:style-name="T8">, Alicja Hubalewska-Dydejczyk</text:span></text:p>
          </draw:text-box>
        </draw:frame>
        <draw:frame draw:style-name="gr150" draw:text-style-name="P149" draw:layer="layout" svg:width="0.256cm" svg:height="0.217cm" svg:x="9.138cm" svg:y="8.478cm">
          <draw:text-box>
            <text:p text:style-name="P111"><text:span text:style-name="T9">10</text:span></text:p>
          </draw:text-box>
        </draw:frame>
        <draw:frame draw:style-name="gr149" draw:text-style-name="P148" draw:layer="layout" svg:width="2.809cm" svg:height="0.369cm" svg:x="9.366cm" svg:y="8.458cm">
          <draw:text-box>
            <text:p text:style-name="P111"><text:span text:style-name="T8">, Piotr Glinicki</text:span></text:p>
          </draw:text-box>
        </draw:frame>
        <draw:frame draw:style-name="gr150" draw:text-style-name="P149" draw:layer="layout" svg:width="0.256cm" svg:height="0.217cm" svg:x="11.577cm" svg:y="8.478cm">
          <draw:text-box>
            <text:p text:style-name="P111"><text:span text:style-name="T9">11</text:span></text:p>
          </draw:text-box>
        </draw:frame>
        <draw:frame draw:style-name="gr149" draw:text-style-name="P148" draw:layer="layout" svg:width="3.13cm" svg:height="0.369cm" svg:x="11.806cm" svg:y="8.458cm">
          <draw:text-box>
            <text:p text:style-name="P111"><text:span text:style-name="T8">, Marek Ruchała</text:span></text:p>
          </draw:text-box>
        </draw:frame>
        <draw:frame draw:style-name="gr150" draw:text-style-name="P149" draw:layer="layout" svg:width="0.256cm" svg:height="0.217cm" svg:x="14.309cm" svg:y="8.478cm">
          <draw:text-box>
            <text:p text:style-name="P111"><text:span text:style-name="T9">12</text:span></text:p>
          </draw:text-box>
        </draw:frame>
        <draw:frame draw:style-name="gr149" draw:text-style-name="P148" draw:layer="layout" svg:width="4.803cm" svg:height="0.369cm" svg:x="14.538cm" svg:y="8.458cm">
          <draw:text-box>
            <text:p text:style-name="P111"><text:span text:style-name="T8">, Anna Kasperlik-Załuska</text:span></text:p>
          </draw:text-box>
        </draw:frame>
        <draw:frame draw:style-name="gr150" draw:text-style-name="P149" draw:layer="layout" svg:width="0.256cm" svg:height="0.217cm" svg:x="18.341cm" svg:y="8.478cm">
          <draw:text-box>
            <text:p text:style-name="P111"><text:span text:style-name="T9">11</text:span></text:p>
          </draw:text-box>
        </draw:frame>
        <draw:frame draw:style-name="gr151" draw:text-style-name="P150" draw:layer="layout" svg:width="0.184cm" svg:height="0.208cm" svg:x="2cm" svg:y="9.205cm">
          <draw:text-box>
            <text:p text:style-name="P111"><text:span text:style-name="T10">1</text:span></text:p>
          </draw:text-box>
        </draw:frame>
        <draw:frame draw:style-name="gr152" draw:text-style-name="P151" draw:layer="layout" svg:width="12.914cm" svg:height="0.357cm" svg:x="2.092cm" svg:y="9.188cm">
          <draw:text-box>
            <text:p text:style-name="P111"><text:span text:style-name="T11">Department of Internal Medicine and Endocrinology, Medical University of Warsaw, Poland </text:span></text:p>
          </draw:text-box>
        </draw:frame>
        <draw:frame draw:style-name="gr151" draw:text-style-name="P150" draw:layer="layout" svg:width="0.184cm" svg:height="0.208cm" svg:x="2cm" svg:y="9.586cm">
          <draw:text-box>
            <text:p text:style-name="P111"><text:span text:style-name="T10">2</text:span></text:p>
          </draw:text-box>
        </draw:frame>
        <draw:frame draw:style-name="gr152" draw:text-style-name="P151" draw:layer="layout" svg:width="14.124cm" svg:height="0.357cm" svg:x="2.092cm" svg:y="9.569cm">
          <draw:text-box>
            <text:p text:style-name="P111"><text:span text:style-name="T11">Department of Endocrinology, Diabetes, and Isotope Therapy, Wroclaw Medical University, Poland <text:s/></text:span></text:p>
          </draw:text-box>
        </draw:frame>
        <draw:frame draw:style-name="gr151" draw:text-style-name="P150" draw:layer="layout" svg:width="0.184cm" svg:height="0.208cm" svg:x="2cm" svg:y="9.967cm">
          <draw:text-box>
            <text:p text:style-name="P111"><text:span text:style-name="T10">3</text:span></text:p>
          </draw:text-box>
        </draw:frame>
        <draw:frame draw:style-name="gr152" draw:text-style-name="P151" draw:layer="layout" svg:width="12.863cm" svg:height="0.357cm" svg:x="2.092cm" svg:y="9.95cm">
          <draw:text-box>
            <text:p text:style-name="P111"><text:span text:style-name="T11">Department of Endocrinology and Internal Medicine, Medical University of Gdansk, Poland </text:span></text:p>
          </draw:text-box>
        </draw:frame>
        <draw:frame draw:style-name="gr151" draw:text-style-name="P150" draw:layer="layout" svg:width="0.184cm" svg:height="0.208cm" svg:x="2cm" svg:y="10.348cm">
          <draw:text-box>
            <text:p text:style-name="P111"><text:span text:style-name="T10">4</text:span></text:p>
          </draw:text-box>
        </draw:frame>
        <draw:frame draw:style-name="gr152" draw:text-style-name="P151" draw:layer="layout" svg:width="9.252cm" svg:height="0.357cm" svg:x="2.092cm" svg:y="10.331cm">
          <draw:text-box>
            <text:p text:style-name="P111"><text:span text:style-name="T11">Department of Pathology, Medical University of Warsaw, Poland <text:s/></text:span></text:p>
          </draw:text-box>
        </draw:frame>
        <draw:frame draw:style-name="gr151" draw:text-style-name="P150" draw:layer="layout" svg:width="0.184cm" svg:height="0.208cm" svg:x="2cm" svg:y="10.729cm">
          <draw:text-box>
            <text:p text:style-name="P111"><text:span text:style-name="T10">5</text:span></text:p>
          </draw:text-box>
        </draw:frame>
        <draw:frame draw:style-name="gr152" draw:text-style-name="P151" draw:layer="layout" svg:width="0.317cm" svg:height="0.357cm" svg:x="2.092cm" svg:y="10.712cm">
          <draw:text-box>
            <text:p text:style-name="P111"><text:span text:style-name="T11">2</text:span></text:p>
          </draw:text-box>
        </draw:frame>
        <draw:frame draw:style-name="gr151" draw:text-style-name="P150" draw:layer="layout" svg:width="0.205cm" svg:height="0.208cm" svg:x="2.249cm" svg:y="10.729cm">
          <draw:text-box>
            <text:p text:style-name="P111"><text:span text:style-name="T10">nd</text:span></text:p>
          </draw:text-box>
        </draw:frame>
        <draw:frame draw:style-name="gr152" draw:text-style-name="P151" draw:layer="layout" svg:width="9.265cm" svg:height="0.374cm" svg:x="2.443cm" svg:y="10.712cm">
          <draw:text-box>
            <text:p text:style-name="P111"><text:span text:style-name="T12"><text:s/></text:span><text:span text:style-name="T11">Department of Radiology, Medical University of Warsaw, Poland </text:span></text:p>
          </draw:text-box>
        </draw:frame>
        <draw:frame draw:style-name="gr151" draw:text-style-name="P150" draw:layer="layout" svg:width="0.184cm" svg:height="0.208cm" svg:x="2cm" svg:y="11.11cm">
          <draw:text-box>
            <text:p text:style-name="P111"><text:span text:style-name="T10">6</text:span></text:p>
          </draw:text-box>
        </draw:frame>
        <draw:frame draw:style-name="gr152" draw:text-style-name="P151" draw:layer="layout" svg:width="13.815cm" svg:height="0.357cm" svg:x="2.092cm" svg:y="11.093cm">
          <draw:text-box>
            <text:p text:style-name="P111"><text:span text:style-name="T11">Department of General, Vascular, and Transplant Surgery, Medical University of Warsaw, Poland </text:span></text:p>
          </draw:text-box>
        </draw:frame>
        <draw:frame draw:style-name="gr151" draw:text-style-name="P150" draw:layer="layout" svg:width="0.184cm" svg:height="0.208cm" svg:x="2cm" svg:y="11.491cm">
          <draw:text-box>
            <text:p text:style-name="P111"><text:span text:style-name="T10">7</text:span></text:p>
          </draw:text-box>
        </draw:frame>
        <draw:frame draw:style-name="gr152" draw:text-style-name="P151" draw:layer="layout" svg:width="9.857cm" svg:height="0.357cm" svg:x="2.092cm" svg:y="11.474cm">
          <draw:text-box>
            <text:p text:style-name="P111"><text:span text:style-name="T11">Department of Hypertension, Institute of Cardiology, Warsaw, Poland </text:span></text:p>
          </draw:text-box>
        </draw:frame>
        <draw:frame draw:style-name="gr151" draw:text-style-name="P150" draw:layer="layout" svg:width="0.184cm" svg:height="0.208cm" svg:x="2cm" svg:y="11.872cm">
          <draw:text-box>
            <text:p text:style-name="P111"><text:span text:style-name="T10">8</text:span></text:p>
          </draw:text-box>
        </draw:frame>
        <draw:frame draw:style-name="gr152" draw:text-style-name="P151" draw:layer="layout" svg:width="15.001cm" svg:height="0.357cm" svg:x="2.092cm" svg:y="11.855cm">
          <draw:text-box>
            <text:p text:style-name="P111"><text:span text:style-name="T11">Department of Endocrinology, Diabetology, and Internal Medicine, Medical University of Bialystok, Poland </text:span></text:p>
          </draw:text-box>
        </draw:frame>
        <draw:frame draw:style-name="gr151" draw:text-style-name="P150" draw:layer="layout" svg:width="0.184cm" svg:height="0.208cm" svg:x="2cm" svg:y="12.253cm">
          <draw:text-box>
            <text:p text:style-name="P111"><text:span text:style-name="T10">9</text:span></text:p>
          </draw:text-box>
        </draw:frame>
        <draw:frame draw:style-name="gr152" draw:text-style-name="P151" draw:layer="layout" svg:width="16.973cm" svg:height="0.357cm" svg:x="2.092cm" svg:y="12.236cm">
          <draw:text-box>
            <text:p text:style-name="P111"><text:span text:style-name="T11">Maria Sklodowska-Curie Memorial Cancer Centre and Institute of Oncology, Nuclear Medicine and Endocrine Oncology </text:span></text:p>
          </draw:text-box>
        </draw:frame>
        <draw:frame draw:style-name="gr152" draw:text-style-name="P151" draw:layer="layout" svg:width="6.53cm" svg:height="0.357cm" svg:x="2cm" svg:y="12.617cm">
          <draw:text-box>
            <text:p text:style-name="P111"><text:span text:style-name="T11">Department, Gliwice Branch, Gliwice, Poland <text:s/></text:span></text:p>
          </draw:text-box>
        </draw:frame>
        <draw:frame draw:style-name="gr151" draw:text-style-name="P150" draw:layer="layout" svg:width="0.205cm" svg:height="0.208cm" svg:x="2cm" svg:y="13.015cm">
          <draw:text-box>
            <text:p text:style-name="P111"><text:span text:style-name="T10">10</text:span></text:p>
          </draw:text-box>
        </draw:frame>
        <draw:frame draw:style-name="gr152" draw:text-style-name="P151" draw:layer="layout" svg:width="10.022cm" svg:height="0.357cm" svg:x="2.183cm" svg:y="12.998cm">
          <draw:text-box>
            <text:p text:style-name="P111"><text:span text:style-name="T11">Department of Endocrinology, Jagiellonian University, Cracow, Poland </text:span></text:p>
          </draw:text-box>
        </draw:frame>
        <draw:frame draw:style-name="gr151" draw:text-style-name="P150" draw:layer="layout" svg:width="0.205cm" svg:height="0.208cm" svg:x="2cm" svg:y="13.396cm">
          <draw:text-box>
            <text:p text:style-name="P111"><text:span text:style-name="T10">11</text:span></text:p>
          </draw:text-box>
        </draw:frame>
        <draw:frame draw:style-name="gr152" draw:text-style-name="P151" draw:layer="layout" svg:width="15.615cm" svg:height="0.357cm" svg:x="2.183cm" svg:y="13.379cm">
          <draw:text-box>
            <text:p text:style-name="P111"><text:span text:style-name="T11">Department of Endocrinology, Centre of Postgraduate Medical Education, Bielanski Hospital, Warsaw, Poland </text:span></text:p>
          </draw:text-box>
        </draw:frame>
        <draw:frame draw:style-name="gr151" draw:text-style-name="P150" draw:layer="layout" svg:width="0.205cm" svg:height="0.208cm" svg:x="2cm" svg:y="13.777cm">
          <draw:text-box>
            <text:p text:style-name="P111"><text:span text:style-name="T10">12</text:span></text:p>
          </draw:text-box>
        </draw:frame>
        <draw:frame draw:style-name="gr152" draw:text-style-name="P151" draw:layer="layout" svg:width="16.042cm" svg:height="0.357cm" svg:x="2.183cm" svg:y="13.76cm">
          <draw:text-box>
            <text:p text:style-name="P111"><text:span text:style-name="T11">Department of Endocrinology, Metabolism, and Internal Medicine University of Medical Sciences, Poznan, Poland</text:span></text:p>
          </draw:text-box>
        </draw:frame>
        <draw:frame draw:style-name="gr111" draw:text-style-name="P112" draw:layer="layout" svg:width="1.657cm" svg:height="0.353cm" svg:x="2cm" svg:y="14.831cm">
          <draw:text-box>
            <text:p text:style-name="P111"><text:span text:style-name="T1">Abstract</text:span></text:p>
          </draw:text-box>
        </draw:frame>
        <draw:frame draw:style-name="gr146" draw:text-style-name="P146" draw:layer="layout" svg:width="15.898cm" svg:height="0.348cm" svg:x="2cm" svg:y="15.249cm">
          <draw:text-box>
            <text:p text:style-name="P111"><text:span text:style-name="T13">Introduction: </text:span><text:span text:style-name="T4">A wide use of imaging techniques results in more frequent diagnosis of adrenal incidenataloma. </text:span></text:p>
          </draw:text-box>
        </draw:frame>
        <draw:frame draw:style-name="gr146" draw:text-style-name="P146" draw:layer="layout" svg:width="19.018cm" svg:height="0.348cm" svg:x="2cm" svg:y="15.602cm">
          <draw:text-box>
            <text:p text:style-name="P111"><text:span text:style-name="T13">Aim:</text:span><text:span text:style-name="T4"> To analyse the current state of knowledge on adrenal incidentaloma in adults in order to prepare practical management recom-</text:span></text:p>
          </draw:text-box>
        </draw:frame>
        <draw:frame draw:style-name="gr146" draw:text-style-name="P146" draw:layer="layout" svg:width="1.852cm" svg:height="0.331cm" svg:x="2cm" svg:y="15.954cm">
          <draw:text-box>
            <text:p text:style-name="P111"><text:span text:style-name="T4">mendations. </text:span></text:p>
          </draw:text-box>
        </draw:frame>
        <draw:frame draw:style-name="gr146" draw:text-style-name="P146" draw:layer="layout" svg:width="19.174cm" svg:height="0.348cm" svg:x="2cm" svg:y="16.307cm">
          <draw:text-box>
            <text:p text:style-name="P111"><text:span text:style-name="T13">Methods:</text:span><text:span text:style-name="T4"> Following a discussion, the Polish Society of Endocrinology expert working group have analysed the available data and sum-</text:span></text:p>
          </draw:text-box>
        </draw:frame>
        <draw:frame draw:style-name="gr146" draw:text-style-name="P146" draw:layer="layout" svg:width="8.845cm" svg:height="0.331cm" svg:x="2cm" svg:y="16.66cm">
          <draw:text-box>
            <text:p text:style-name="P111"><text:span text:style-name="T4">marised the analysis results in the form of recommendations. </text:span></text:p>
          </draw:text-box>
        </draw:frame>
        <draw:frame draw:style-name="gr146" draw:text-style-name="P146" draw:layer="layout" svg:width="19.263cm" svg:height="0.348cm" svg:x="2cm" svg:y="17.013cm">
          <draw:text-box>
            <text:p text:style-name="P111"><text:span text:style-name="T13">Imaging and hormonal assessment:</text:span><text:span text:style-name="T4"> Unenhanced adrenal computed tomography (CT) may be recommended as an initial assessment </text:span></text:p>
          </draw:text-box>
        </draw:frame>
        <draw:frame draw:style-name="gr146" draw:text-style-name="P146" draw:layer="layout" svg:width="19.035cm" svg:height="0.331cm" svg:x="2cm" svg:y="17.365cm">
          <draw:text-box>
            <text:p text:style-name="P111"><text:span text:style-name="T4">examination helpful in the differentiation between adenomas and “non-adenomatous” lesions. In the case of density &gt; 10 Hounsfield </text:span></text:p>
          </draw:text-box>
        </draw:frame>
        <draw:frame draw:style-name="gr146" draw:text-style-name="P146" draw:layer="layout" svg:width="18.874cm" svg:height="0.331cm" svg:x="2cm" svg:y="17.718cm">
          <draw:text-box>
            <text:p text:style-name="P111"><text:span text:style-name="T4">units, CT with contrast medium washout assessment or MRI are recommended. However, in all patients with adrenal incidentaloma, </text:span></text:p>
          </draw:text-box>
        </draw:frame>
        <draw:frame draw:style-name="gr146" draw:text-style-name="P146" draw:layer="layout" svg:width="19.077cm" svg:height="0.331cm" svg:x="2cm" svg:y="18.071cm">
          <draw:text-box>
            <text:p text:style-name="P111"><text:span text:style-name="T4">hormonal assessment is recommended in order to exclude pheochromocytoma and hypercortisolism, notwithstanding the clinical pic-</text:span></text:p>
          </draw:text-box>
        </draw:frame>
        <draw:frame draw:style-name="gr146" draw:text-style-name="P146" draw:layer="layout" svg:width="19.289cm" svg:height="0.331cm" svg:x="2cm" svg:y="18.424cm">
          <draw:text-box>
            <text:p text:style-name="P111"><text:span text:style-name="T4">ture or concomitant diseases. In addition, examination to exclude primary hyperaldosteronism is suggested in patients with diagnosed </text:span></text:p>
          </draw:text-box>
        </draw:frame>
        <draw:frame draw:style-name="gr146" draw:text-style-name="P146" draw:layer="layout" svg:width="4.511cm" svg:height="0.331cm" svg:x="2cm" svg:y="18.777cm">
          <draw:text-box>
            <text:p text:style-name="P111"><text:span text:style-name="T4">hypertension or hypokalaemia. </text:span></text:p>
          </draw:text-box>
        </draw:frame>
        <draw:frame draw:style-name="gr146" draw:text-style-name="P146" draw:layer="layout" svg:width="19.234cm" svg:height="0.348cm" svg:x="2cm" svg:y="19.129cm">
          <draw:text-box>
            <text:p text:style-name="P111"><text:span text:style-name="T13">Treatment:</text:span><text:span text:style-name="T4"> Surgical treatment should be recommended in patients with adrenal incidentaloma, where imaging examinations suggest </text:span></text:p>
          </draw:text-box>
        </draw:frame>
        <draw:frame draw:style-name="gr146" draw:text-style-name="P146" draw:layer="layout" svg:width="19.056cm" svg:height="0.331cm" svg:x="2cm" svg:y="19.482cm">
          <draw:text-box>
            <text:p text:style-name="P111"><text:span text:style-name="T4">a malignant lesion (oncological indication) or with confirmed hormonal activity (endocrinological indication). The basis of the surgical </text:span></text:p>
          </draw:text-box>
        </draw:frame>
        <draw:frame draw:style-name="gr146" draw:text-style-name="P146" draw:layer="layout" svg:width="19.441cm" svg:height="0.331cm" svg:x="2cm" svg:y="19.835cm">
          <draw:text-box>
            <text:p text:style-name="P111"><text:span text:style-name="T4">treatment is laparoscopic adrenalectomy. Patients with suspected pheochromocytoma must be pharmacologically prepared prior to sur-</text:span></text:p>
          </draw:text-box>
        </draw:frame>
        <draw:frame draw:style-name="gr146" draw:text-style-name="P146" draw:layer="layout" svg:width="19.522cm" svg:height="0.331cm" svg:x="2cm" svg:y="20.188cm">
          <draw:text-box>
            <text:p text:style-name="P111"><text:span text:style-name="T4">gery. In patients not qualified for surgery, control examinations (imaging and laboratory tests) should be established individually, taking </text:span></text:p>
          </draw:text-box>
        </draw:frame>
        <draw:frame draw:style-name="gr146" draw:text-style-name="P146" draw:layer="layout" svg:width="19.408cm" svg:height="0.331cm" svg:x="2cm" svg:y="20.54cm">
          <draw:text-box>
            <text:p text:style-name="P111"><text:span text:style-name="T4">into consideration such features as the size, image, and growth dynamics of the tumour, clinical symptoms, hormonal tests results, and </text:span></text:p>
          </draw:text-box>
        </draw:frame>
        <draw:frame draw:style-name="gr146" draw:text-style-name="P146" draw:layer="layout" svg:width="9.256cm" svg:height="0.348cm" svg:x="2cm" svg:y="20.893cm">
          <draw:text-box>
            <text:p text:style-name="P111"><text:span text:style-name="T4">concomitant diseases. </text:span><text:span text:style-name="T13">(Endokrynol Pol 2016; 67 (2): 234–258)</text:span></text:p>
          </draw:text-box>
        </draw:frame>
        <draw:frame draw:style-name="gr146" draw:text-style-name="P146" draw:layer="layout" svg:width="18.434cm" svg:height="0.344cm" svg:x="2cm" svg:y="21.382cm">
          <draw:text-box>
            <text:p text:style-name="P111"><text:span text:style-name="T14">Key words:</text:span><text:span text:style-name="T15"> adrenal incidentaloma; adrenocortical carcinoma; pheochromocytoma; Cushing syndrome; hypercortisolism; management guidelines </text:span></text:p>
          </draw:text-box>
        </draw:frame>
        <draw:frame draw:style-name="gr111" draw:text-style-name="P112" draw:layer="layout" svg:width="2.326cm" svg:height="0.353cm" svg:x="2cm" svg:y="22.14cm">
          <draw:text-box>
            <text:p text:style-name="P111"><text:span text:style-name="T1">Streszczenie</text:span></text:p>
          </draw:text-box>
        </draw:frame>
        <draw:frame draw:style-name="gr146" draw:text-style-name="P146" draw:layer="layout" svg:width="18.87cm" svg:height="0.348cm" svg:x="2cm" svg:y="22.558cm">
          <draw:text-box>
            <text:p text:style-name="P111"><text:span text:style-name="T13">Wstęp: </text:span><text:span text:style-name="T4">Szerokie zastosowanie badań obrazowych klatki piersiowej i jamy brzusznej skutkuje coraz częstszym przypadkowym rozpo-</text:span></text:p>
          </draw:text-box>
        </draw:frame>
        <draw:frame draw:style-name="gr146" draw:text-style-name="P146" draw:layer="layout" svg:width="4.875cm" svg:height="0.331cm" svg:x="2cm" svg:y="22.911cm">
          <draw:text-box>
            <text:p text:style-name="P111"><text:span text:style-name="T4">znawaniem zmian w nadnerczach.</text:span></text:p>
          </draw:text-box>
        </draw:frame>
        <draw:frame draw:style-name="gr146" draw:text-style-name="P146" draw:layer="layout" svg:width="19.581cm" svg:height="0.348cm" svg:x="2cm" svg:y="23.264cm">
          <draw:text-box>
            <text:p text:style-name="P111"><text:span text:style-name="T13">Cel: </text:span><text:span text:style-name="T4">Celem pracy była</text:span><text:span text:style-name="T13"> </text:span><text:span text:style-name="T4">analiza dostępnej wiedzy dotyczącej postępowania w incydentaloma nadnerczy u dorosłych w celu przygotowania </text:span></text:p>
          </draw:text-box>
        </draw:frame>
        <draw:frame draw:style-name="gr146" draw:text-style-name="P146" draw:layer="layout" svg:width="3.257cm" svg:height="0.331cm" svg:x="2cm" svg:y="23.616cm">
          <draw:text-box>
            <text:p text:style-name="P111"><text:span text:style-name="T4">praktycznych zaleceń. </text:span></text:p>
          </draw:text-box>
        </draw:frame>
        <draw:frame draw:style-name="gr146" draw:text-style-name="P146" draw:layer="layout" svg:width="19.348cm" svg:height="0.348cm" svg:x="2cm" svg:y="23.969cm">
          <draw:text-box>
            <text:p text:style-name="P111"><text:span text:style-name="T13">Sposób przygotowania: </text:span><text:span text:style-name="T4">Grupa robocza stworzona z ekspertów zgromadzonych w Polskim Towarzystwie Endokrynologicznym przeana-</text:span></text:p>
          </draw:text-box>
        </draw:frame>
        <draw:frame draw:style-name="gr146" draw:text-style-name="P146" draw:layer="layout" svg:width="16.22cm" svg:height="0.331cm" svg:x="2cm" svg:y="24.322cm">
          <draw:text-box>
            <text:p text:style-name="P111"><text:span text:style-name="T4">lizowała jakość dostępnych danych i po dyskusji podsumowała wyniki analizy w postaci przygotowanych zaleceń. </text:span></text:p>
          </draw:text-box>
        </draw:frame>
        <draw:frame draw:style-name="gr146" draw:text-style-name="P146" draw:layer="layout" svg:width="19.534cm" svg:height="0.348cm" svg:x="2cm" svg:y="24.675cm">
          <draw:text-box>
            <text:p text:style-name="P111"><text:span text:style-name="T13">Ocena obrazowa i hormonalna: </text:span><text:span text:style-name="T4">Jednofazowa tomografia komputerowa (CT) nadnerczy może być zalecana jako badanie w początkowej </text:span></text:p>
          </draw:text-box>
        </draw:frame>
        <draw:frame draw:style-name="gr146" draw:text-style-name="P146" draw:layer="layout" svg:width="19.116cm" svg:height="0.331cm" svg:x="2cm" svg:y="25.027cm">
          <draw:text-box>
            <text:p text:style-name="P111"><text:span text:style-name="T4">ocenie zmiany pozwalające odróżnić gruczolaki od innych zmian nie będących gruczolakami („nie-gruczolaki”). W przypadku gęstości </text:span></text:p>
          </draw:text-box>
        </draw:frame>
        <draw:polygon draw:style-name="gr147" draw:text-style-name="P115" draw:layer="layout" svg:width="4.034cm" svg:height="0.523cm" svg:x="14.648cm" svg:y="8.468cm" svg:viewBox="0 0 4035 524" draw:points="0,524 4035,524 4035,0 0,0">
          <text:p/>
        </draw:polygon>
        <draw:line draw:style-name="gr153" draw:text-style-name="P115" draw:layer="layout" svg:x1="1.998cm" svg:y1="26.257cm" svg:x2="18.8cm" svg:y2="26.257cm">
          <text:p/>
        </draw:line>
        <draw:frame draw:style-name="gr146" draw:text-style-name="P146" draw:layer="layout" svg:width="19.217cm" svg:height="0.331cm" svg:x="2cm" svg:y="25.38cm">
          <draw:text-box>
            <text:p text:style-name="P111"><text:span text:style-name="T4">zmiany &gt; 10 jednostek Hounsfielda zaleca się wykonanie badania CT z oceną wypłukiwania środka cieniującego lub rezonansu magne-</text:span></text:p>
          </draw:text-box>
        </draw:frame>
        <draw:frame draw:style-name="gr154" draw:text-style-name="P152" draw:layer="layout" svg:width="17.714cm" svg:height="0.311cm" svg:x="2.799cm" svg:y="26.507cm">
          <draw:text-box>
            <text:p text:style-name="P111"><text:span text:style-name="T16">prof. Tomasz Bednarczuk M.D., Department of Internal Medicine and Endocrinology, Medical University of Warsaw, Banacha St. 1A, </text:span></text:p>
          </draw:text-box>
        </draw:frame>
        <draw:frame draw:style-name="gr154" draw:text-style-name="P152" draw:layer="layout" svg:width="14.759cm" svg:height="0.311cm" svg:x="2.799cm" svg:y="26.86cm">
          <draw:text-box>
            <text:p text:style-name="P111"><text:span text:style-name="T16">02–097 Warsaw, Poland, phone: +48 22 599 29 75, fax: +48 22 599 19 75, e-mail: tbednarczuk@wum.edu.pl </text:span></text:p>
          </draw:text-box>
        </draw:frame>
        <draw:frame draw:style-name="gr155" draw:text-style-name="P153" draw:layer="layout" svg:width="0.565cm" svg:height="0.563cm" svg:x="1.999cm" svg:y="26.603cm">
          <draw:text-box>
            <text:p text:style-name="P111"><text:span text:style-name="T17"></text:span></text:p>
          </draw:text-box>
        </draw:frame>
      </draw:page>
      <draw:page draw:name="page2" draw:style-name="dp1" draw:master-page-name="master-page356">
        <draw:polygon draw:style-name="gr1" draw:text-style-name="P1" draw:layer="layout" svg:width="0.079cm" svg:height="0.063cm" svg:x="18.911cm" svg:y="27.898cm" svg:viewBox="0 0 80 64" draw:points="80,0 80,64 0,64 0,0">
          <text:p/>
        </draw:polygon>
        <draw:polygon draw:style-name="gr2" draw:text-style-name="P2" draw:layer="layout" svg:width="0.039cm" svg:height="0.063cm" svg:x="18.872cm" svg:y="27.898cm" svg:viewBox="0 0 40 64" draw:points="40,0 40,64 0,64 0,0">
          <text:p/>
        </draw:polygon>
        <draw:polygon draw:style-name="gr3" draw:text-style-name="P3" draw:layer="layout" svg:width="0.039cm" svg:height="0.063cm" svg:x="18.833cm" svg:y="27.898cm" svg:viewBox="0 0 40 64" draw:points="40,0 40,64 0,64 0,0">
          <text:p/>
        </draw:polygon>
        <draw:polygon draw:style-name="gr4" draw:text-style-name="P4" draw:layer="layout" svg:width="0.04cm" svg:height="0.063cm" svg:x="18.793cm" svg:y="27.898cm" svg:viewBox="0 0 41 64" draw:points="41,0 41,64 0,64 0,0">
          <text:p/>
        </draw:polygon>
        <draw:polygon draw:style-name="gr5" draw:text-style-name="P5" draw:layer="layout" svg:width="0.039cm" svg:height="0.063cm" svg:x="18.754cm" svg:y="27.898cm" svg:viewBox="0 0 40 64" draw:points="40,0 40,64 0,64 0,0">
          <text:p/>
        </draw:polygon>
        <draw:polygon draw:style-name="gr6" draw:text-style-name="P6" draw:layer="layout" svg:width="0.039cm" svg:height="0.063cm" svg:x="18.715cm" svg:y="27.898cm" svg:viewBox="0 0 40 64" draw:points="40,0 40,64 0,64 0,0">
          <text:p/>
        </draw:polygon>
        <draw:polygon draw:style-name="gr7" draw:text-style-name="P7" draw:layer="layout" svg:width="0.04cm" svg:height="0.063cm" svg:x="18.675cm" svg:y="27.898cm" svg:viewBox="0 0 41 64" draw:points="41,0 41,64 0,64 0,0">
          <text:p/>
        </draw:polygon>
        <draw:polygon draw:style-name="gr7" draw:text-style-name="P7" draw:layer="layout" svg:width="0.039cm" svg:height="0.063cm" svg:x="18.636cm" svg:y="27.898cm" svg:viewBox="0 0 40 64" draw:points="40,0 40,64 0,64 0,0">
          <text:p/>
        </draw:polygon>
        <draw:polygon draw:style-name="gr8" draw:text-style-name="P8" draw:layer="layout" svg:width="0.039cm" svg:height="0.063cm" svg:x="18.597cm" svg:y="27.898cm" svg:viewBox="0 0 40 64" draw:points="40,0 40,64 0,64 0,0">
          <text:p/>
        </draw:polygon>
        <draw:polygon draw:style-name="gr9" draw:text-style-name="P9" draw:layer="layout" svg:width="0.039cm" svg:height="0.063cm" svg:x="18.558cm" svg:y="27.898cm" svg:viewBox="0 0 40 64" draw:points="40,0 40,64 0,64 0,0">
          <text:p/>
        </draw:polygon>
        <draw:polygon draw:style-name="gr10" draw:text-style-name="P10" draw:layer="layout" svg:width="0.04cm" svg:height="0.063cm" svg:x="18.518cm" svg:y="27.898cm" svg:viewBox="0 0 41 64" draw:points="41,0 41,64 0,64 0,0">
          <text:p/>
        </draw:polygon>
        <draw:polygon draw:style-name="gr10" draw:text-style-name="P10" draw:layer="layout" svg:width="0.039cm" svg:height="0.063cm" svg:x="18.479cm" svg:y="27.898cm" svg:viewBox="0 0 40 64" draw:points="40,0 40,64 0,64 0,0">
          <text:p/>
        </draw:polygon>
        <draw:polygon draw:style-name="gr11" draw:text-style-name="P11" draw:layer="layout" svg:width="0.039cm" svg:height="0.063cm" svg:x="18.44cm" svg:y="27.898cm" svg:viewBox="0 0 40 64" draw:points="40,0 40,64 0,64 0,0">
          <text:p/>
        </draw:polygon>
        <draw:polygon draw:style-name="gr12" draw:text-style-name="P12" draw:layer="layout" svg:width="0.04cm" svg:height="0.063cm" svg:x="18.4cm" svg:y="27.898cm" svg:viewBox="0 0 41 64" draw:points="41,0 41,64 0,64 0,0">
          <text:p/>
        </draw:polygon>
        <draw:polygon draw:style-name="gr13" draw:text-style-name="P13" draw:layer="layout" svg:width="0.039cm" svg:height="0.063cm" svg:x="18.361cm" svg:y="27.898cm" svg:viewBox="0 0 40 64" draw:points="40,0 40,64 0,64 0,0">
          <text:p/>
        </draw:polygon>
        <draw:polygon draw:style-name="gr14" draw:text-style-name="P14" draw:layer="layout" svg:width="0.039cm" svg:height="0.063cm" svg:x="18.322cm" svg:y="27.898cm" svg:viewBox="0 0 40 64" draw:points="40,0 40,64 0,64 0,0">
          <text:p/>
        </draw:polygon>
        <draw:polygon draw:style-name="gr15" draw:text-style-name="P15" draw:layer="layout" svg:width="0.04cm" svg:height="0.063cm" svg:x="18.282cm" svg:y="27.898cm" svg:viewBox="0 0 41 64" draw:points="41,0 41,64 0,64 0,0">
          <text:p/>
        </draw:polygon>
        <draw:polygon draw:style-name="gr15" draw:text-style-name="P15" draw:layer="layout" svg:width="0.039cm" svg:height="0.063cm" svg:x="18.243cm" svg:y="27.898cm" svg:viewBox="0 0 40 64" draw:points="40,0 40,64 0,64 0,0">
          <text:p/>
        </draw:polygon>
        <draw:polygon draw:style-name="gr16" draw:text-style-name="P16" draw:layer="layout" svg:width="0.039cm" svg:height="0.063cm" svg:x="18.204cm" svg:y="27.898cm" svg:viewBox="0 0 40 64" draw:points="40,0 40,64 0,64 0,0">
          <text:p/>
        </draw:polygon>
        <draw:polygon draw:style-name="gr17" draw:text-style-name="P17" draw:layer="layout" svg:width="0.04cm" svg:height="0.063cm" svg:x="18.164cm" svg:y="27.898cm" svg:viewBox="0 0 41 64" draw:points="41,0 41,64 0,64 0,0">
          <text:p/>
        </draw:polygon>
        <draw:polygon draw:style-name="gr18" draw:text-style-name="P18" draw:layer="layout" svg:width="0.039cm" svg:height="0.063cm" svg:x="18.125cm" svg:y="27.898cm" svg:viewBox="0 0 40 64" draw:points="40,0 40,64 0,64 0,0">
          <text:p/>
        </draw:polygon>
        <draw:polygon draw:style-name="gr19" draw:text-style-name="P19" draw:layer="layout" svg:width="0.039cm" svg:height="0.063cm" svg:x="18.086cm" svg:y="27.898cm" svg:viewBox="0 0 40 64" draw:points="40,0 40,64 0,64 0,0">
          <text:p/>
        </draw:polygon>
        <draw:polygon draw:style-name="gr20" draw:text-style-name="P20" draw:layer="layout" svg:width="0.04cm" svg:height="0.063cm" svg:x="18.046cm" svg:y="27.898cm" svg:viewBox="0 0 41 64" draw:points="41,0 41,64 0,64 0,0">
          <text:p/>
        </draw:polygon>
        <draw:polygon draw:style-name="gr20" draw:text-style-name="P20" draw:layer="layout" svg:width="0.078cm" svg:height="0.063cm" svg:x="17.968cm" svg:y="27.898cm" svg:viewBox="0 0 79 64" draw:points="79,0 79,64 0,64 0,0">
          <text:p/>
        </draw:polygon>
        <draw:polygon draw:style-name="gr21" draw:text-style-name="P21" draw:layer="layout" svg:width="0.039cm" svg:height="0.063cm" svg:x="17.929cm" svg:y="27.898cm" svg:viewBox="0 0 40 64" draw:points="40,0 40,64 0,64 0,0">
          <text:p/>
        </draw:polygon>
        <draw:polygon draw:style-name="gr22" draw:text-style-name="P22" draw:layer="layout" svg:width="0.04cm" svg:height="0.063cm" svg:x="17.889cm" svg:y="27.898cm" svg:viewBox="0 0 41 64" draw:points="41,0 41,64 0,64 0,0">
          <text:p/>
        </draw:polygon>
        <draw:polygon draw:style-name="gr23" draw:text-style-name="P23" draw:layer="layout" svg:width="0.039cm" svg:height="0.063cm" svg:x="17.85cm" svg:y="27.898cm" svg:viewBox="0 0 40 64" draw:points="40,0 40,64 0,64 0,0">
          <text:p/>
        </draw:polygon>
        <draw:polygon draw:style-name="gr24" draw:text-style-name="P24" draw:layer="layout" svg:width="0.039cm" svg:height="0.063cm" svg:x="17.811cm" svg:y="27.898cm" svg:viewBox="0 0 40 64" draw:points="40,0 40,64 0,64 0,0">
          <text:p/>
        </draw:polygon>
        <draw:polygon draw:style-name="gr24" draw:text-style-name="P24" draw:layer="layout" svg:width="0.079cm" svg:height="0.063cm" svg:x="17.732cm" svg:y="27.898cm" svg:viewBox="0 0 80 64" draw:points="80,0 80,64 0,64 0,0">
          <text:p/>
        </draw:polygon>
        <draw:polygon draw:style-name="gr25" draw:text-style-name="P25" draw:layer="layout" svg:width="0.039cm" svg:height="0.063cm" svg:x="17.693cm" svg:y="27.898cm" svg:viewBox="0 0 40 64" draw:points="40,0 40,64 0,64 0,0">
          <text:p/>
        </draw:polygon>
        <draw:polygon draw:style-name="gr26" draw:text-style-name="P26" draw:layer="layout" svg:width="0.04cm" svg:height="0.063cm" svg:x="17.653cm" svg:y="27.898cm" svg:viewBox="0 0 41 64" draw:points="41,0 41,64 0,64 0,0">
          <text:p/>
        </draw:polygon>
        <draw:polygon draw:style-name="gr27" draw:text-style-name="P27" draw:layer="layout" svg:width="0.039cm" svg:height="0.063cm" svg:x="17.614cm" svg:y="27.898cm" svg:viewBox="0 0 40 64" draw:points="40,0 40,64 0,64 0,0">
          <text:p/>
        </draw:polygon>
        <draw:polygon draw:style-name="gr28" draw:text-style-name="P28" draw:layer="layout" svg:width="0.039cm" svg:height="0.063cm" svg:x="17.575cm" svg:y="27.898cm" svg:viewBox="0 0 40 64" draw:points="40,0 40,64 0,64 0,0">
          <text:p/>
        </draw:polygon>
        <draw:polygon draw:style-name="gr29" draw:text-style-name="P29" draw:layer="layout" svg:width="0.04cm" svg:height="0.063cm" svg:x="17.535cm" svg:y="27.898cm" svg:viewBox="0 0 41 64" draw:points="41,0 41,64 0,64 0,0">
          <text:p/>
        </draw:polygon>
        <draw:polygon draw:style-name="gr29" draw:text-style-name="P29" draw:layer="layout" svg:width="0.039cm" svg:height="0.063cm" svg:x="17.496cm" svg:y="27.898cm" svg:viewBox="0 0 40 64" draw:points="40,0 40,64 0,64 0,0">
          <text:p/>
        </draw:polygon>
        <draw:polygon draw:style-name="gr30" draw:text-style-name="P30" draw:layer="layout" svg:width="0.039cm" svg:height="0.063cm" svg:x="17.457cm" svg:y="27.898cm" svg:viewBox="0 0 40 64" draw:points="40,0 40,64 0,64 0,0">
          <text:p/>
        </draw:polygon>
        <draw:polygon draw:style-name="gr31" draw:text-style-name="P31" draw:layer="layout" svg:width="0.04cm" svg:height="0.063cm" svg:x="17.417cm" svg:y="27.898cm" svg:viewBox="0 0 41 64" draw:points="41,0 41,64 0,64 0,0">
          <text:p/>
        </draw:polygon>
        <draw:polygon draw:style-name="gr32" draw:text-style-name="P32" draw:layer="layout" svg:width="0.039cm" svg:height="0.063cm" svg:x="17.378cm" svg:y="27.898cm" svg:viewBox="0 0 40 64" draw:points="40,0 40,64 0,64 0,0">
          <text:p/>
        </draw:polygon>
        <draw:polygon draw:style-name="gr33" draw:text-style-name="P33" draw:layer="layout" svg:width="0.039cm" svg:height="0.063cm" svg:x="17.339cm" svg:y="27.898cm" svg:viewBox="0 0 40 64" draw:points="40,0 40,64 0,64 0,0">
          <text:p/>
        </draw:polygon>
        <draw:polygon draw:style-name="gr34" draw:text-style-name="P34" draw:layer="layout" svg:width="0.039cm" svg:height="0.063cm" svg:x="17.3cm" svg:y="27.898cm" svg:viewBox="0 0 40 64" draw:points="40,0 40,64 0,64 0,0">
          <text:p/>
        </draw:polygon>
        <draw:polygon draw:style-name="gr34" draw:text-style-name="P34" draw:layer="layout" svg:width="0.04cm" svg:height="0.063cm" svg:x="17.26cm" svg:y="27.898cm" svg:viewBox="0 0 41 64" draw:points="41,0 41,64 0,64 0,0">
          <text:p/>
        </draw:polygon>
        <draw:polygon draw:style-name="gr35" draw:text-style-name="P35" draw:layer="layout" svg:width="0.039cm" svg:height="0.063cm" svg:x="17.221cm" svg:y="27.898cm" svg:viewBox="0 0 40 64" draw:points="40,0 40,64 0,64 0,0">
          <text:p/>
        </draw:polygon>
        <draw:polygon draw:style-name="gr36" draw:text-style-name="P36" draw:layer="layout" svg:width="0.039cm" svg:height="0.063cm" svg:x="17.182cm" svg:y="27.898cm" svg:viewBox="0 0 40 64" draw:points="40,0 40,64 0,64 0,0">
          <text:p/>
        </draw:polygon>
        <draw:polygon draw:style-name="gr37" draw:text-style-name="P37" draw:layer="layout" svg:width="0.04cm" svg:height="0.063cm" svg:x="17.142cm" svg:y="27.898cm" svg:viewBox="0 0 41 64" draw:points="41,0 41,64 0,64 0,0">
          <text:p/>
        </draw:polygon>
        <draw:polygon draw:style-name="gr38" draw:text-style-name="P38" draw:layer="layout" svg:width="0.039cm" svg:height="0.063cm" svg:x="17.103cm" svg:y="27.898cm" svg:viewBox="0 0 40 64" draw:points="40,0 40,64 0,64 0,0">
          <text:p/>
        </draw:polygon>
        <draw:polygon draw:style-name="gr39" draw:text-style-name="P39" draw:layer="layout" svg:width="0.039cm" svg:height="0.063cm" svg:x="17.064cm" svg:y="27.898cm" svg:viewBox="0 0 40 64" draw:points="40,0 40,64 0,64 0,0">
          <text:p/>
        </draw:polygon>
        <draw:polygon draw:style-name="gr39" draw:text-style-name="P39" draw:layer="layout" svg:width="0.04cm" svg:height="0.063cm" svg:x="17.024cm" svg:y="27.898cm" svg:viewBox="0 0 41 64" draw:points="41,0 41,64 0,64 0,0">
          <text:p/>
        </draw:polygon>
        <draw:polygon draw:style-name="gr40" draw:text-style-name="P40" draw:layer="layout" svg:width="0.039cm" svg:height="0.063cm" svg:x="16.985cm" svg:y="27.898cm" svg:viewBox="0 0 40 64" draw:points="40,0 40,64 0,64 0,0">
          <text:p/>
        </draw:polygon>
        <draw:polygon draw:style-name="gr41" draw:text-style-name="P41" draw:layer="layout" svg:width="0.039cm" svg:height="0.063cm" svg:x="16.946cm" svg:y="27.898cm" svg:viewBox="0 0 40 64" draw:points="40,0 40,64 0,64 0,0">
          <text:p/>
        </draw:polygon>
        <draw:polygon draw:style-name="gr42" draw:text-style-name="P42" draw:layer="layout" svg:width="0.041cm" svg:height="0.063cm" svg:x="16.906cm" svg:y="27.898cm" svg:viewBox="0 0 42 64" draw:points="42,0 42,64 0,64 0,0">
          <text:p/>
        </draw:polygon>
        <draw:polygon draw:style-name="gr43" draw:text-style-name="P43" draw:layer="layout" svg:width="0.039cm" svg:height="0.063cm" svg:x="16.867cm" svg:y="27.898cm" svg:viewBox="0 0 40 64" draw:points="40,0 40,64 0,64 0,0">
          <text:p/>
        </draw:polygon>
        <draw:polygon draw:style-name="gr44" draw:text-style-name="P44" draw:layer="layout" svg:width="0.039cm" svg:height="0.063cm" svg:x="16.828cm" svg:y="27.898cm" svg:viewBox="0 0 40 64" draw:points="40,0 40,64 0,64 0,0">
          <text:p/>
        </draw:polygon>
        <draw:polygon draw:style-name="gr44" draw:text-style-name="P44" draw:layer="layout" svg:width="0.04cm" svg:height="0.063cm" svg:x="16.788cm" svg:y="27.898cm" svg:viewBox="0 0 41 64" draw:points="41,0 41,64 0,64 0,0">
          <text:p/>
        </draw:polygon>
        <draw:polygon draw:style-name="gr45" draw:text-style-name="P45" draw:layer="layout" svg:width="0.039cm" svg:height="0.063cm" svg:x="16.749cm" svg:y="27.898cm" svg:viewBox="0 0 40 64" draw:points="40,0 40,64 0,64 0,0">
          <text:p/>
        </draw:polygon>
        <draw:polygon draw:style-name="gr46" draw:text-style-name="P46" draw:layer="layout" svg:width="0.039cm" svg:height="0.063cm" svg:x="16.71cm" svg:y="27.898cm" svg:viewBox="0 0 40 64" draw:points="40,0 40,64 0,64 0,0">
          <text:p/>
        </draw:polygon>
        <draw:polygon draw:style-name="gr47" draw:text-style-name="P47" draw:layer="layout" svg:width="0.039cm" svg:height="0.063cm" svg:x="16.671cm" svg:y="27.898cm" svg:viewBox="0 0 40 64" draw:points="40,0 40,64 0,64 0,0">
          <text:p/>
        </draw:polygon>
        <draw:polygon draw:style-name="gr48" draw:text-style-name="P48" draw:layer="layout" svg:width="0.04cm" svg:height="0.063cm" svg:x="16.631cm" svg:y="27.898cm" svg:viewBox="0 0 41 64" draw:points="41,0 41,64 0,64 0,0">
          <text:p/>
        </draw:polygon>
        <draw:polygon draw:style-name="gr49" draw:text-style-name="P49" draw:layer="layout" svg:width="0.039cm" svg:height="0.063cm" svg:x="16.592cm" svg:y="27.898cm" svg:viewBox="0 0 40 64" draw:points="40,0 40,64 0,64 0,0">
          <text:p/>
        </draw:polygon>
        <draw:polygon draw:style-name="gr50" draw:text-style-name="P50" draw:layer="layout" svg:width="0.039cm" svg:height="0.063cm" svg:x="16.553cm" svg:y="27.898cm" svg:viewBox="0 0 40 64" draw:points="40,0 40,64 0,64 0,0">
          <text:p/>
        </draw:polygon>
        <draw:polygon draw:style-name="gr51" draw:text-style-name="P51" draw:layer="layout" svg:width="0.04cm" svg:height="0.063cm" svg:x="16.513cm" svg:y="27.898cm" svg:viewBox="0 0 41 64" draw:points="41,0 41,64 0,64 0,0">
          <text:p/>
        </draw:polygon>
        <draw:polygon draw:style-name="gr51" draw:text-style-name="P51" draw:layer="layout" svg:width="0.039cm" svg:height="0.063cm" svg:x="16.474cm" svg:y="27.898cm" svg:viewBox="0 0 40 64" draw:points="40,0 40,64 0,64 0,0">
          <text:p/>
        </draw:polygon>
        <draw:polygon draw:style-name="gr52" draw:text-style-name="P52" draw:layer="layout" svg:width="0.039cm" svg:height="0.063cm" svg:x="16.435cm" svg:y="27.898cm" svg:viewBox="0 0 40 64" draw:points="40,0 40,64 0,64 0,0">
          <text:p/>
        </draw:polygon>
        <draw:polygon draw:style-name="gr52" draw:text-style-name="P52" draw:layer="layout" svg:width="0.04cm" svg:height="0.063cm" svg:x="16.395cm" svg:y="27.898cm" svg:viewBox="0 0 41 64" draw:points="41,0 41,64 0,64 0,0">
          <text:p/>
        </draw:polygon>
        <draw:polygon draw:style-name="gr53" draw:text-style-name="P53" draw:layer="layout" svg:width="0.039cm" svg:height="0.063cm" svg:x="16.356cm" svg:y="27.898cm" svg:viewBox="0 0 40 64" draw:points="40,0 40,64 0,64 0,0">
          <text:p/>
        </draw:polygon>
        <draw:polygon draw:style-name="gr54" draw:text-style-name="P54" draw:layer="layout" svg:width="0.039cm" svg:height="0.063cm" svg:x="16.317cm" svg:y="27.898cm" svg:viewBox="0 0 40 64" draw:points="40,0 40,64 0,64 0,0">
          <text:p/>
        </draw:polygon>
        <draw:polygon draw:style-name="gr55" draw:text-style-name="P55" draw:layer="layout" svg:width="0.04cm" svg:height="0.063cm" svg:x="16.277cm" svg:y="27.898cm" svg:viewBox="0 0 41 64" draw:points="41,0 41,64 0,64 0,0">
          <text:p/>
        </draw:polygon>
        <draw:polygon draw:style-name="gr56" draw:text-style-name="P56" draw:layer="layout" svg:width="0.039cm" svg:height="0.063cm" svg:x="16.238cm" svg:y="27.898cm" svg:viewBox="0 0 40 64" draw:points="40,0 40,64 0,64 0,0">
          <text:p/>
        </draw:polygon>
        <draw:polygon draw:style-name="gr57" draw:text-style-name="P57" draw:layer="layout" svg:width="0.039cm" svg:height="0.063cm" svg:x="16.199cm" svg:y="27.898cm" svg:viewBox="0 0 40 64" draw:points="40,0 40,64 0,64 0,0">
          <text:p/>
        </draw:polygon>
        <draw:polygon draw:style-name="gr58" draw:text-style-name="P58" draw:layer="layout" svg:width="0.04cm" svg:height="0.063cm" svg:x="16.159cm" svg:y="27.898cm" svg:viewBox="0 0 41 64" draw:points="41,0 41,64 0,64 0,0">
          <text:p/>
        </draw:polygon>
        <draw:polygon draw:style-name="gr59" draw:text-style-name="P59" draw:layer="layout" svg:width="0.039cm" svg:height="0.063cm" svg:x="16.12cm" svg:y="27.898cm" svg:viewBox="0 0 40 64" draw:points="40,0 40,64 0,64 0,0">
          <text:p/>
        </draw:polygon>
        <draw:polygon draw:style-name="gr60" draw:text-style-name="P60" draw:layer="layout" svg:width="0.039cm" svg:height="0.063cm" svg:x="16.081cm" svg:y="27.898cm" svg:viewBox="0 0 40 64" draw:points="40,0 40,64 0,64 0,0">
          <text:p/>
        </draw:polygon>
        <draw:polygon draw:style-name="gr61" draw:text-style-name="P61" draw:layer="layout" svg:width="0.039cm" svg:height="0.063cm" svg:x="16.042cm" svg:y="27.898cm" svg:viewBox="0 0 40 64" draw:points="40,0 40,64 0,64 0,0">
          <text:p/>
        </draw:polygon>
        <draw:polygon draw:style-name="gr62" draw:text-style-name="P62" draw:layer="layout" svg:width="0.04cm" svg:height="0.063cm" svg:x="16.002cm" svg:y="27.898cm" svg:viewBox="0 0 41 64" draw:points="41,0 41,64 0,64 0,0">
          <text:p/>
        </draw:polygon>
        <draw:polygon draw:style-name="gr63" draw:text-style-name="P63" draw:layer="layout" svg:width="0.039cm" svg:height="0.063cm" svg:x="15.963cm" svg:y="27.898cm" svg:viewBox="0 0 40 64" draw:points="40,0 40,64 0,64 0,0">
          <text:p/>
        </draw:polygon>
        <draw:polygon draw:style-name="gr63" draw:text-style-name="P63" draw:layer="layout" svg:width="0.039cm" svg:height="0.063cm" svg:x="15.924cm" svg:y="27.898cm" svg:viewBox="0 0 40 64" draw:points="40,0 40,64 0,64 0,0">
          <text:p/>
        </draw:polygon>
        <draw:polygon draw:style-name="gr64" draw:text-style-name="P64" draw:layer="layout" svg:width="0.04cm" svg:height="0.063cm" svg:x="15.884cm" svg:y="27.898cm" svg:viewBox="0 0 41 64" draw:points="41,0 41,64 0,64 0,0">
          <text:p/>
        </draw:polygon>
        <draw:polygon draw:style-name="gr65" draw:text-style-name="P65" draw:layer="layout" svg:width="0.039cm" svg:height="0.063cm" svg:x="15.845cm" svg:y="27.898cm" svg:viewBox="0 0 40 64" draw:points="40,0 40,64 0,64 0,0">
          <text:p/>
        </draw:polygon>
        <draw:polygon draw:style-name="gr66" draw:text-style-name="P66" draw:layer="layout" svg:width="0.039cm" svg:height="0.063cm" svg:x="15.806cm" svg:y="27.898cm" svg:viewBox="0 0 40 64" draw:points="40,0 40,64 0,64 0,0">
          <text:p/>
        </draw:polygon>
        <draw:polygon draw:style-name="gr67" draw:text-style-name="P67" draw:layer="layout" svg:width="0.04cm" svg:height="0.063cm" svg:x="15.766cm" svg:y="27.898cm" svg:viewBox="0 0 41 64" draw:points="41,0 41,64 0,64 0,0">
          <text:p/>
        </draw:polygon>
        <draw:polygon draw:style-name="gr68" draw:text-style-name="P68" draw:layer="layout" svg:width="0.039cm" svg:height="0.063cm" svg:x="15.727cm" svg:y="27.898cm" svg:viewBox="0 0 40 64" draw:points="40,0 40,64 0,64 0,0">
          <text:p/>
        </draw:polygon>
        <draw:polygon draw:style-name="gr68" draw:text-style-name="P68" draw:layer="layout" svg:width="0.039cm" svg:height="0.063cm" svg:x="15.688cm" svg:y="27.898cm" svg:viewBox="0 0 40 64" draw:points="40,0 40,64 0,64 0,0">
          <text:p/>
        </draw:polygon>
        <draw:polygon draw:style-name="gr69" draw:text-style-name="P69" draw:layer="layout" svg:width="0.04cm" svg:height="0.063cm" svg:x="15.648cm" svg:y="27.898cm" svg:viewBox="0 0 41 64" draw:points="41,0 41,64 0,64 0,0">
          <text:p/>
        </draw:polygon>
        <draw:polygon draw:style-name="gr70" draw:text-style-name="P70" draw:layer="layout" svg:width="0.039cm" svg:height="0.063cm" svg:x="15.609cm" svg:y="27.898cm" svg:viewBox="0 0 40 64" draw:points="40,0 40,64 0,64 0,0">
          <text:p/>
        </draw:polygon>
        <draw:polygon draw:style-name="gr71" draw:text-style-name="P71" draw:layer="layout" svg:width="0.039cm" svg:height="0.063cm" svg:x="15.57cm" svg:y="27.898cm" svg:viewBox="0 0 40 64" draw:points="40,0 40,64 0,64 0,0">
          <text:p/>
        </draw:polygon>
        <draw:polygon draw:style-name="gr72" draw:text-style-name="P72" draw:layer="layout" svg:width="0.04cm" svg:height="0.063cm" svg:x="15.53cm" svg:y="27.898cm" svg:viewBox="0 0 41 64" draw:points="41,0 41,64 0,64 0,0">
          <text:p/>
        </draw:polygon>
        <draw:polygon draw:style-name="gr73" draw:text-style-name="P73" draw:layer="layout" svg:width="0.078cm" svg:height="0.063cm" svg:x="15.452cm" svg:y="27.898cm" svg:viewBox="0 0 79 64" draw:points="79,0 79,64 0,64 0,0">
          <text:p/>
        </draw:polygon>
        <draw:polygon draw:style-name="gr74" draw:text-style-name="P74" draw:layer="layout" svg:width="0.039cm" svg:height="0.063cm" svg:x="15.413cm" svg:y="27.898cm" svg:viewBox="0 0 40 64" draw:points="40,0 40,64 0,64 0,0">
          <text:p/>
        </draw:polygon>
        <draw:polygon draw:style-name="gr74" draw:text-style-name="P74" draw:layer="layout" svg:width="0.04cm" svg:height="0.063cm" svg:x="15.373cm" svg:y="27.898cm" svg:viewBox="0 0 41 64" draw:points="41,0 41,64 0,64 0,0">
          <text:p/>
        </draw:polygon>
        <draw:polygon draw:style-name="gr75" draw:text-style-name="P75" draw:layer="layout" svg:width="0.039cm" svg:height="0.063cm" svg:x="15.334cm" svg:y="27.898cm" svg:viewBox="0 0 40 64" draw:points="40,0 40,64 0,64 0,0">
          <text:p/>
        </draw:polygon>
        <draw:polygon draw:style-name="gr76" draw:text-style-name="P76" draw:layer="layout" svg:width="0.039cm" svg:height="0.063cm" svg:x="15.295cm" svg:y="27.898cm" svg:viewBox="0 0 40 64" draw:points="40,0 40,64 0,64 0,0">
          <text:p/>
        </draw:polygon>
        <draw:polygon draw:style-name="gr77" draw:text-style-name="P77" draw:layer="layout" svg:width="0.079cm" svg:height="0.063cm" svg:x="15.216cm" svg:y="27.898cm" svg:viewBox="0 0 80 64" draw:points="80,0 80,64 0,64 0,0">
          <text:p/>
        </draw:polygon>
        <draw:polygon draw:style-name="gr77" draw:text-style-name="P77" draw:layer="layout" svg:width="0.039cm" svg:height="0.063cm" svg:x="15.177cm" svg:y="27.898cm" svg:viewBox="0 0 40 64" draw:points="40,0 40,64 0,64 0,0">
          <text:p/>
        </draw:polygon>
        <draw:polygon draw:style-name="gr78" draw:text-style-name="P78" draw:layer="layout" svg:width="0.04cm" svg:height="0.063cm" svg:x="15.137cm" svg:y="27.898cm" svg:viewBox="0 0 41 64" draw:points="41,0 41,64 0,64 0,0">
          <text:p/>
        </draw:polygon>
        <draw:polygon draw:style-name="gr79" draw:text-style-name="P79" draw:layer="layout" svg:width="0.039cm" svg:height="0.063cm" svg:x="15.098cm" svg:y="27.898cm" svg:viewBox="0 0 40 64" draw:points="40,0 40,64 0,64 0,0">
          <text:p/>
        </draw:polygon>
        <draw:polygon draw:style-name="gr80" draw:text-style-name="P80" draw:layer="layout" svg:width="0.039cm" svg:height="0.063cm" svg:x="15.059cm" svg:y="27.898cm" svg:viewBox="0 0 40 64" draw:points="40,0 40,64 0,64 0,0">
          <text:p/>
        </draw:polygon>
        <draw:polygon draw:style-name="gr81" draw:text-style-name="P81" draw:layer="layout" svg:width="0.04cm" svg:height="0.063cm" svg:x="15.019cm" svg:y="27.898cm" svg:viewBox="0 0 41 64" draw:points="41,0 41,64 0,64 0,0">
          <text:p/>
        </draw:polygon>
        <draw:polygon draw:style-name="gr82" draw:text-style-name="P82" draw:layer="layout" svg:width="0.039cm" svg:height="0.063cm" svg:x="14.98cm" svg:y="27.898cm" svg:viewBox="0 0 40 64" draw:points="40,0 40,64 0,64 0,0">
          <text:p/>
        </draw:polygon>
        <draw:polygon draw:style-name="gr83" draw:text-style-name="P83" draw:layer="layout" svg:width="0.039cm" svg:height="0.063cm" svg:x="14.941cm" svg:y="27.898cm" svg:viewBox="0 0 40 64" draw:points="40,0 40,64 0,64 0,0">
          <text:p/>
        </draw:polygon>
        <draw:polygon draw:style-name="gr84" draw:text-style-name="P84" draw:layer="layout" svg:width="0.04cm" svg:height="0.063cm" svg:x="14.901cm" svg:y="27.898cm" svg:viewBox="0 0 41 64" draw:points="41,0 41,64 0,64 0,0">
          <text:p/>
        </draw:polygon>
        <draw:polygon draw:style-name="gr84" draw:text-style-name="P84" draw:layer="layout" svg:width="0.039cm" svg:height="0.063cm" svg:x="14.862cm" svg:y="27.898cm" svg:viewBox="0 0 40 64" draw:points="40,0 40,64 0,64 0,0">
          <text:p/>
        </draw:polygon>
        <draw:polygon draw:style-name="gr85" draw:text-style-name="P85" draw:layer="layout" svg:width="0.039cm" svg:height="0.063cm" svg:x="14.823cm" svg:y="27.898cm" svg:viewBox="0 0 40 64" draw:points="40,0 40,64 0,64 0,0">
          <text:p/>
        </draw:polygon>
        <draw:polygon draw:style-name="gr86" draw:text-style-name="P86" draw:layer="layout" svg:width="0.039cm" svg:height="0.063cm" svg:x="14.784cm" svg:y="27.898cm" svg:viewBox="0 0 40 64" draw:points="40,0 40,64 0,64 0,0">
          <text:p/>
        </draw:polygon>
        <draw:polygon draw:style-name="gr87" draw:text-style-name="P87" draw:layer="layout" svg:width="0.04cm" svg:height="0.063cm" svg:x="14.744cm" svg:y="27.898cm" svg:viewBox="0 0 41 64" draw:points="41,0 41,64 0,64 0,0">
          <text:p/>
        </draw:polygon>
        <draw:polygon draw:style-name="gr88" draw:text-style-name="P88" draw:layer="layout" svg:width="0.039cm" svg:height="0.063cm" svg:x="14.705cm" svg:y="27.898cm" svg:viewBox="0 0 40 64" draw:points="40,0 40,64 0,64 0,0">
          <text:p/>
        </draw:polygon>
        <draw:polygon draw:style-name="gr89" draw:text-style-name="P89" draw:layer="layout" svg:width="0.039cm" svg:height="0.063cm" svg:x="14.666cm" svg:y="27.898cm" svg:viewBox="0 0 40 64" draw:points="40,0 40,64 0,64 0,0">
          <text:p/>
        </draw:polygon>
        <draw:polygon draw:style-name="gr89" draw:text-style-name="P89" draw:layer="layout" svg:width="0.04cm" svg:height="0.063cm" svg:x="14.626cm" svg:y="27.898cm" svg:viewBox="0 0 41 64" draw:points="41,0 41,64 0,64 0,0">
          <text:p/>
        </draw:polygon>
        <draw:polygon draw:style-name="gr90" draw:text-style-name="P90" draw:layer="layout" svg:width="0.039cm" svg:height="0.063cm" svg:x="14.587cm" svg:y="27.898cm" svg:viewBox="0 0 40 64" draw:points="40,0 40,64 0,64 0,0">
          <text:p/>
        </draw:polygon>
        <draw:polygon draw:style-name="gr91" draw:text-style-name="P91" draw:layer="layout" svg:width="0.039cm" svg:height="0.063cm" svg:x="14.548cm" svg:y="27.898cm" svg:viewBox="0 0 40 64" draw:points="40,0 40,64 0,64 0,0">
          <text:p/>
        </draw:polygon>
        <draw:polygon draw:style-name="gr92" draw:text-style-name="P92" draw:layer="layout" svg:width="0.04cm" svg:height="0.063cm" svg:x="14.508cm" svg:y="27.898cm" svg:viewBox="0 0 41 64" draw:points="41,0 41,64 0,64 0,0">
          <text:p/>
        </draw:polygon>
        <draw:polygon draw:style-name="gr93" draw:text-style-name="P93" draw:layer="layout" svg:width="0.039cm" svg:height="0.063cm" svg:x="14.469cm" svg:y="27.898cm" svg:viewBox="0 0 40 64" draw:points="40,0 40,64 0,64 0,0">
          <text:p/>
        </draw:polygon>
        <draw:polygon draw:style-name="gr94" draw:text-style-name="P94" draw:layer="layout" svg:width="0.039cm" svg:height="0.063cm" svg:x="14.43cm" svg:y="27.898cm" svg:viewBox="0 0 40 64" draw:points="40,0 40,64 0,64 0,0">
          <text:p/>
        </draw:polygon>
        <draw:polygon draw:style-name="gr95" draw:text-style-name="P95" draw:layer="layout" svg:width="0.04cm" svg:height="0.063cm" svg:x="14.39cm" svg:y="27.898cm" svg:viewBox="0 0 41 64" draw:points="41,0 41,64 0,64 0,0">
          <text:p/>
        </draw:polygon>
        <draw:polygon draw:style-name="gr96" draw:text-style-name="P96" draw:layer="layout" svg:width="0.039cm" svg:height="0.063cm" svg:x="14.351cm" svg:y="27.898cm" svg:viewBox="0 0 40 64" draw:points="40,0 40,64 0,64 0,0">
          <text:p/>
        </draw:polygon>
        <draw:polygon draw:style-name="gr97" draw:text-style-name="P97" draw:layer="layout" svg:width="0.039cm" svg:height="0.063cm" svg:x="14.312cm" svg:y="27.898cm" svg:viewBox="0 0 40 64" draw:points="40,0 40,64 0,64 0,0">
          <text:p/>
        </draw:polygon>
        <draw:polygon draw:style-name="gr98" draw:text-style-name="P98" draw:layer="layout" svg:width="0.04cm" svg:height="0.063cm" svg:x="14.272cm" svg:y="27.898cm" svg:viewBox="0 0 41 64" draw:points="41,0 41,64 0,64 0,0">
          <text:p/>
        </draw:polygon>
        <draw:polygon draw:style-name="gr99" draw:text-style-name="P99" draw:layer="layout" svg:width="0.039cm" svg:height="0.063cm" svg:x="14.233cm" svg:y="27.898cm" svg:viewBox="0 0 40 64" draw:points="40,0 40,64 0,64 0,0">
          <text:p/>
        </draw:polygon>
        <draw:polygon draw:style-name="gr100" draw:text-style-name="P100" draw:layer="layout" svg:width="0.039cm" svg:height="0.063cm" svg:x="14.194cm" svg:y="27.898cm" svg:viewBox="0 0 40 64" draw:points="40,0 40,64 0,64 0,0">
          <text:p/>
        </draw:polygon>
        <draw:polygon draw:style-name="gr101" draw:text-style-name="P101" draw:layer="layout" svg:width="0.039cm" svg:height="0.063cm" svg:x="14.155cm" svg:y="27.898cm" svg:viewBox="0 0 40 64" draw:points="40,0 40,64 0,64 0,0">
          <text:p/>
        </draw:polygon>
        <draw:polygon draw:style-name="gr102" draw:text-style-name="P102" draw:layer="layout" svg:width="0.04cm" svg:height="0.063cm" svg:x="14.115cm" svg:y="27.898cm" svg:viewBox="0 0 41 64" draw:points="41,0 41,64 0,64 0,0">
          <text:p/>
        </draw:polygon>
        <draw:polygon draw:style-name="gr103" draw:text-style-name="P103" draw:layer="layout" svg:width="0.019cm" svg:height="0.063cm" svg:x="14.096cm" svg:y="27.898cm" svg:viewBox="0 0 20 64" draw:points="20,0 20,64 0,64 0,0">
          <text:p/>
        </draw:polygon>
        <draw:polygon draw:style-name="gr104" draw:text-style-name="P104" draw:layer="layout" svg:width="0.02cm" svg:height="0.063cm" svg:x="14.076cm" svg:y="27.898cm" svg:viewBox="0 0 21 64" draw:points="21,0 21,64 0,64 0,0">
          <text:p/>
        </draw:polygon>
        <draw:polygon draw:style-name="gr105" draw:text-style-name="P105" draw:layer="layout" svg:width="0.02cm" svg:height="0.063cm" svg:x="14.056cm" svg:y="27.898cm" svg:viewBox="0 0 21 64" draw:points="21,0 21,64 0,64 0,0">
          <text:p/>
        </draw:polygon>
        <draw:polygon draw:style-name="gr106" draw:text-style-name="P106" draw:layer="layout" svg:width="0.019cm" svg:height="0.063cm" svg:x="14.037cm" svg:y="27.898cm" svg:viewBox="0 0 20 64" draw:points="20,0 20,64 0,64 0,0">
          <text:p/>
        </draw:polygon>
        <draw:polygon draw:style-name="gr107" draw:text-style-name="P107" draw:layer="layout" svg:width="0.02cm" svg:height="0.063cm" svg:x="14.017cm" svg:y="27.898cm" svg:viewBox="0 0 21 64" draw:points="21,0 21,64 0,64 0,0">
          <text:p/>
        </draw:polygon>
        <draw:polygon draw:style-name="gr108" draw:text-style-name="P108" draw:layer="layout" svg:width="0.02cm" svg:height="0.063cm" svg:x="13.997cm" svg:y="27.898cm" svg:viewBox="0 0 21 64" draw:points="21,0 21,64 0,64 0,0">
          <text:p/>
        </draw:polygon>
        <draw:polygon draw:style-name="gr109" draw:text-style-name="P109" draw:layer="layout" svg:width="0.019cm" svg:height="0.063cm" svg:x="13.978cm" svg:y="27.898cm" svg:viewBox="0 0 20 64" draw:points="20,0 20,64 0,64 0,0">
          <text:p/>
        </draw:polygon>
        <draw:polygon draw:style-name="gr110" draw:text-style-name="P110" draw:layer="layout" svg:width="0.02cm" svg:height="0.063cm" svg:x="13.958cm" svg:y="27.898cm" svg:viewBox="0 0 21 64" draw:points="21,0 21,64 0,64 0,0">
          <text:p/>
        </draw:polygon>
        <draw:line draw:style-name="gr156" draw:text-style-name="P115" draw:layer="layout" svg:x1="2.2cm" svg:y1="1.644cm" svg:x2="19.001cm" svg:y2="1.644cm">
          <text:p/>
        </draw:line>
        <draw:frame draw:style-name="gr111" draw:text-style-name="P112" draw:layer="layout" svg:width="0.662cm" svg:height="0.353cm" svg:x="18.42cm" svg:y="28.027cm">
          <draw:text-box>
            <text:p text:style-name="P111"><text:span text:style-name="T1">235</text:span></text:p>
          </draw:text-box>
        </draw:frame>
        <draw:polygon draw:style-name="gr21" draw:text-style-name="P21" draw:layer="layout" svg:width="0.014cm" svg:height="4.316cm" svg:x="21.886cm" svg:y="19.291cm" svg:viewBox="0 0 15 4317" draw:points="15,4317 15,0 0,0 0,4317">
          <text:p/>
        </draw:polygon>
        <draw:polygon draw:style-name="gr22" draw:text-style-name="P22" draw:layer="layout" svg:width="0.013cm" svg:height="4.316cm" svg:x="21.873cm" svg:y="19.291cm" svg:viewBox="0 0 14 4317" draw:points="14,4317 14,0 0,0 0,4317">
          <text:p/>
        </draw:polygon>
        <draw:polygon draw:style-name="gr23" draw:text-style-name="P23" draw:layer="layout" svg:width="0.013cm" svg:height="4.316cm" svg:x="21.86cm" svg:y="19.291cm" svg:viewBox="0 0 14 4317" draw:points="14,4317 14,0 0,0 0,4317">
          <text:p/>
        </draw:polygon>
        <draw:polygon draw:style-name="gr23" draw:text-style-name="P23" draw:layer="layout" svg:width="0.013cm" svg:height="4.316cm" svg:x="21.847cm" svg:y="19.291cm" svg:viewBox="0 0 14 4317" draw:points="14,4317 14,0 0,0 0,4317">
          <text:p/>
        </draw:polygon>
        <draw:polygon draw:style-name="gr24" draw:text-style-name="P24" draw:layer="layout" svg:width="0.027cm" svg:height="4.316cm" svg:x="21.82cm" svg:y="19.291cm" svg:viewBox="0 0 28 4317" draw:points="28,4317 28,0 0,0 0,4317">
          <text:p/>
        </draw:polygon>
        <draw:polygon draw:style-name="gr25" draw:text-style-name="P25" draw:layer="layout" svg:width="0.026cm" svg:height="4.316cm" svg:x="21.794cm" svg:y="19.291cm" svg:viewBox="0 0 27 4317" draw:points="27,4317 27,0 0,0 0,4317">
          <text:p/>
        </draw:polygon>
        <draw:polygon draw:style-name="gr25" draw:text-style-name="P25" draw:layer="layout" svg:width="0.014cm" svg:height="4.316cm" svg:x="21.78cm" svg:y="19.291cm" svg:viewBox="0 0 15 4317" draw:points="15,4317 15,0 0,0 0,4317">
          <text:p/>
        </draw:polygon>
        <draw:polygon draw:style-name="gr126" draw:text-style-name="P126" draw:layer="layout" svg:width="0.013cm" svg:height="4.316cm" svg:x="21.767cm" svg:y="19.291cm" svg:viewBox="0 0 14 4317" draw:points="14,4317 14,0 0,0 0,4317">
          <text:p/>
        </draw:polygon>
        <draw:polygon draw:style-name="gr27" draw:text-style-name="P27" draw:layer="layout" svg:width="0.013cm" svg:height="4.316cm" svg:x="21.754cm" svg:y="19.291cm" svg:viewBox="0 0 14 4317" draw:points="14,4317 14,0 0,0 0,4317">
          <text:p/>
        </draw:polygon>
        <draw:polygon draw:style-name="gr28" draw:text-style-name="P28" draw:layer="layout" svg:width="0.013cm" svg:height="4.316cm" svg:x="21.741cm" svg:y="19.291cm" svg:viewBox="0 0 14 4317" draw:points="14,4317 14,0 0,0 0,4317">
          <text:p/>
        </draw:polygon>
        <draw:polygon draw:style-name="gr29" draw:text-style-name="P29" draw:layer="layout" svg:width="0.014cm" svg:height="4.316cm" svg:x="21.727cm" svg:y="19.291cm" svg:viewBox="0 0 15 4317" draw:points="15,4317 15,0 0,0 0,4317">
          <text:p/>
        </draw:polygon>
        <draw:polygon draw:style-name="gr29" draw:text-style-name="P29" draw:layer="layout" svg:width="0.013cm" svg:height="4.316cm" svg:x="21.714cm" svg:y="19.291cm" svg:viewBox="0 0 14 4317" draw:points="14,4317 14,0 0,0 0,4317">
          <text:p/>
        </draw:polygon>
        <draw:polygon draw:style-name="gr30" draw:text-style-name="P30" draw:layer="layout" svg:width="0.026cm" svg:height="4.316cm" svg:x="21.688cm" svg:y="19.291cm" svg:viewBox="0 0 27 4317" draw:points="27,4317 27,0 0,0 0,4317">
          <text:p/>
        </draw:polygon>
        <draw:polygon draw:style-name="gr31" draw:text-style-name="P31" draw:layer="layout" svg:width="0.014cm" svg:height="4.316cm" svg:x="21.674cm" svg:y="19.291cm" svg:viewBox="0 0 15 4317" draw:points="15,4317 15,0 0,0 0,4317">
          <text:p/>
        </draw:polygon>
        <draw:polygon draw:style-name="gr32" draw:text-style-name="P32" draw:layer="layout" svg:width="0.013cm" svg:height="4.316cm" svg:x="21.661cm" svg:y="19.291cm" svg:viewBox="0 0 14 4317" draw:points="14,4317 14,0 0,0 0,4317">
          <text:p/>
        </draw:polygon>
        <draw:polygon draw:style-name="gr32" draw:text-style-name="P32" draw:layer="layout" svg:width="0.013cm" svg:height="4.316cm" svg:x="21.648cm" svg:y="19.291cm" svg:viewBox="0 0 14 4317" draw:points="14,4317 14,0 0,0 0,4317">
          <text:p/>
        </draw:polygon>
        <draw:polygon draw:style-name="gr129" draw:text-style-name="P129" draw:layer="layout" svg:width="0.013cm" svg:height="4.316cm" svg:x="21.635cm" svg:y="19.291cm" svg:viewBox="0 0 14 4317" draw:points="14,4317 14,0 0,0 0,4317">
          <text:p/>
        </draw:polygon>
        <draw:polygon draw:style-name="gr34" draw:text-style-name="P34" draw:layer="layout" svg:width="0.014cm" svg:height="4.316cm" svg:x="21.621cm" svg:y="19.291cm" svg:viewBox="0 0 15 4317" draw:points="15,4317 15,0 0,0 0,4317">
          <text:p/>
        </draw:polygon>
        <draw:polygon draw:style-name="gr34" draw:text-style-name="P34" draw:layer="layout" svg:width="0.013cm" svg:height="4.316cm" svg:x="21.608cm" svg:y="19.291cm" svg:viewBox="0 0 14 4317" draw:points="14,4317 14,0 0,0 0,4317">
          <text:p/>
        </draw:polygon>
        <draw:polygon draw:style-name="gr35" draw:text-style-name="P35" draw:layer="layout" svg:width="0.013cm" svg:height="4.316cm" svg:x="21.595cm" svg:y="19.291cm" svg:viewBox="0 0 14 4317" draw:points="14,4317 14,0 0,0 0,4317">
          <text:p/>
        </draw:polygon>
        <draw:polygon draw:style-name="gr35" draw:text-style-name="P35" draw:layer="layout" svg:width="0.013cm" svg:height="4.316cm" svg:x="21.582cm" svg:y="19.291cm" svg:viewBox="0 0 14 4317" draw:points="14,4317 14,0 0,0 0,4317">
          <text:p/>
        </draw:polygon>
        <draw:polygon draw:style-name="gr36" draw:text-style-name="P36" draw:layer="layout" svg:width="0.014cm" svg:height="4.316cm" svg:x="21.568cm" svg:y="19.291cm" svg:viewBox="0 0 15 4317" draw:points="15,4317 15,0 0,0 0,4317">
          <text:p/>
        </draw:polygon>
        <draw:polygon draw:style-name="gr37" draw:text-style-name="P37" draw:layer="layout" svg:width="0.013cm" svg:height="4.316cm" svg:x="21.555cm" svg:y="19.291cm" svg:viewBox="0 0 14 4317" draw:points="14,4317 14,0 0,0 0,4317">
          <text:p/>
        </draw:polygon>
        <draw:polygon draw:style-name="gr38" draw:text-style-name="P38" draw:layer="layout" svg:width="0.013cm" svg:height="4.316cm" svg:x="21.542cm" svg:y="19.291cm" svg:viewBox="0 0 14 4317" draw:points="14,4317 14,0 0,0 0,4317">
          <text:p/>
        </draw:polygon>
        <draw:polygon draw:style-name="gr131" draw:text-style-name="P131" draw:layer="layout" svg:width="0.013cm" svg:height="4.316cm" svg:x="21.529cm" svg:y="19.291cm" svg:viewBox="0 0 14 4317" draw:points="14,4317 14,0 0,0 0,4317">
          <text:p/>
        </draw:polygon>
        <draw:polygon draw:style-name="gr39" draw:text-style-name="P39" draw:layer="layout" svg:width="0.027cm" svg:height="4.316cm" svg:x="21.502cm" svg:y="19.291cm" svg:viewBox="0 0 28 4317" draw:points="28,4317 28,0 0,0 0,4317">
          <text:p/>
        </draw:polygon>
        <draw:polygon draw:style-name="gr40" draw:text-style-name="P40" draw:layer="layout" svg:width="0.013cm" svg:height="4.316cm" svg:x="21.489cm" svg:y="19.291cm" svg:viewBox="0 0 14 4317" draw:points="14,4317 14,0 0,0 0,4317">
          <text:p/>
        </draw:polygon>
        <draw:polygon draw:style-name="gr40" draw:text-style-name="P40" draw:layer="layout" svg:width="0.013cm" svg:height="4.316cm" svg:x="21.476cm" svg:y="19.291cm" svg:viewBox="0 0 14 4317" draw:points="14,4317 14,0 0,0 0,4317">
          <text:p/>
        </draw:polygon>
        <draw:polygon draw:style-name="gr132" draw:text-style-name="P132" draw:layer="layout" svg:width="0.014cm" svg:height="4.316cm" svg:x="21.462cm" svg:y="19.291cm" svg:viewBox="0 0 15 4317" draw:points="15,4317 15,0 0,0 0,4317">
          <text:p/>
        </draw:polygon>
        <draw:polygon draw:style-name="gr42" draw:text-style-name="P42" draw:layer="layout" svg:width="0.013cm" svg:height="4.316cm" svg:x="21.449cm" svg:y="19.291cm" svg:viewBox="0 0 14 4317" draw:points="14,4317 14,0 0,0 0,4317">
          <text:p/>
        </draw:polygon>
        <draw:polygon draw:style-name="gr43" draw:text-style-name="P43" draw:layer="layout" svg:width="0.013cm" svg:height="4.316cm" svg:x="21.436cm" svg:y="19.291cm" svg:viewBox="0 0 14 4317" draw:points="14,4317 14,0 0,0 0,4317">
          <text:p/>
        </draw:polygon>
        <draw:polygon draw:style-name="gr44" draw:text-style-name="P44" draw:layer="layout" svg:width="0.013cm" svg:height="4.316cm" svg:x="21.423cm" svg:y="19.291cm" svg:viewBox="0 0 14 4317" draw:points="14,4317 14,0 0,0 0,4317">
          <text:p/>
        </draw:polygon>
        <draw:polygon draw:style-name="gr44" draw:text-style-name="P44" draw:layer="layout" svg:width="0.027cm" svg:height="4.316cm" svg:x="21.396cm" svg:y="19.291cm" svg:viewBox="0 0 28 4317" draw:points="28,4317 28,0 0,0 0,4317">
          <text:p/>
        </draw:polygon>
        <draw:polygon draw:style-name="gr45" draw:text-style-name="P45" draw:layer="layout" svg:width="0.013cm" svg:height="4.316cm" svg:x="21.383cm" svg:y="19.291cm" svg:viewBox="0 0 14 4317" draw:points="14,4317 14,0 0,0 0,4317">
          <text:p/>
        </draw:polygon>
        <draw:polygon draw:style-name="gr46" draw:text-style-name="P46" draw:layer="layout" svg:width="0.013cm" svg:height="4.316cm" svg:x="21.37cm" svg:y="19.291cm" svg:viewBox="0 0 14 4317" draw:points="14,4317 14,0 0,0 0,4317">
          <text:p/>
        </draw:polygon>
        <draw:polygon draw:style-name="gr47" draw:text-style-name="P47" draw:layer="layout" svg:width="0.014cm" svg:height="4.316cm" svg:x="21.356cm" svg:y="19.291cm" svg:viewBox="0 0 15 4317" draw:points="15,4317 15,0 0,0 0,4317">
          <text:p/>
        </draw:polygon>
        <draw:polygon draw:style-name="gr47" draw:text-style-name="P47" draw:layer="layout" svg:width="0.013cm" svg:height="4.316cm" svg:x="21.343cm" svg:y="19.291cm" svg:viewBox="0 0 14 4317" draw:points="14,4317 14,0 0,0 0,4317">
          <text:p/>
        </draw:polygon>
        <draw:polygon draw:style-name="gr116" draw:text-style-name="P117" draw:layer="layout" svg:width="0.013cm" svg:height="4.316cm" svg:x="21.33cm" svg:y="19.291cm" svg:viewBox="0 0 14 4317" draw:points="14,4317 14,0 0,0 0,4317">
          <text:p/>
        </draw:polygon>
        <draw:polygon draw:style-name="gr49" draw:text-style-name="P49" draw:layer="layout" svg:width="0.013cm" svg:height="4.316cm" svg:x="21.317cm" svg:y="19.291cm" svg:viewBox="0 0 14 4317" draw:points="14,4317 14,0 0,0 0,4317">
          <text:p/>
        </draw:polygon>
        <draw:polygon draw:style-name="gr50" draw:text-style-name="P50" draw:layer="layout" svg:width="0.015cm" svg:height="4.316cm" svg:x="21.303cm" svg:y="19.291cm" svg:viewBox="0 0 16 4317" draw:points="16,4317 16,0 0,0 0,4317">
          <text:p/>
        </draw:polygon>
        <draw:polygon draw:style-name="gr117" draw:text-style-name="P118" draw:layer="layout" svg:width="0.013cm" svg:height="4.316cm" svg:x="21.29cm" svg:y="19.291cm" svg:viewBox="0 0 14 4317" draw:points="14,4317 14,0 0,0 0,4317">
          <text:p/>
        </draw:polygon>
        <draw:polygon draw:style-name="gr51" draw:text-style-name="P51" draw:layer="layout" svg:width="0.026cm" svg:height="4.316cm" svg:x="21.264cm" svg:y="19.291cm" svg:viewBox="0 0 27 4317" draw:points="27,4317 27,0 0,0 0,4317">
          <text:p/>
        </draw:polygon>
        <draw:polygon draw:style-name="gr52" draw:text-style-name="P52" draw:layer="layout" svg:width="0.013cm" svg:height="4.316cm" svg:x="21.251cm" svg:y="19.291cm" svg:viewBox="0 0 14 4317" draw:points="14,4317 14,0 0,0 0,4317">
          <text:p/>
        </draw:polygon>
        <draw:polygon draw:style-name="gr134" draw:text-style-name="P134" draw:layer="layout" svg:width="0.014cm" svg:height="4.316cm" svg:x="21.237cm" svg:y="19.291cm" svg:viewBox="0 0 15 4317" draw:points="15,4317 15,0 0,0 0,4317">
          <text:p/>
        </draw:polygon>
        <draw:polygon draw:style-name="gr53" draw:text-style-name="P53" draw:layer="layout" svg:width="0.013cm" svg:height="4.316cm" svg:x="21.224cm" svg:y="19.291cm" svg:viewBox="0 0 14 4317" draw:points="14,4317 14,0 0,0 0,4317">
          <text:p/>
        </draw:polygon>
        <draw:polygon draw:style-name="gr54" draw:text-style-name="P54" draw:layer="layout" svg:width="0.013cm" svg:height="4.316cm" svg:x="21.211cm" svg:y="19.291cm" svg:viewBox="0 0 14 4317" draw:points="14,4317 14,0 0,0 0,4317">
          <text:p/>
        </draw:polygon>
        <draw:polygon draw:style-name="gr135" draw:text-style-name="P135" draw:layer="layout" svg:width="0.013cm" svg:height="4.316cm" svg:x="21.198cm" svg:y="19.291cm" svg:viewBox="0 0 14 4317" draw:points="14,4317 14,0 0,0 0,4317">
          <text:p/>
        </draw:polygon>
        <draw:polygon draw:style-name="gr56" draw:text-style-name="P56" draw:layer="layout" svg:width="0.014cm" svg:height="4.316cm" svg:x="21.184cm" svg:y="19.291cm" svg:viewBox="0 0 15 4317" draw:points="15,4317 15,0 0,0 0,4317">
          <text:p/>
        </draw:polygon>
        <draw:polygon draw:style-name="gr56" draw:text-style-name="P56" draw:layer="layout" svg:width="0.013cm" svg:height="4.316cm" svg:x="21.171cm" svg:y="19.291cm" svg:viewBox="0 0 14 4317" draw:points="14,4317 14,0 0,0 0,4317">
          <text:p/>
        </draw:polygon>
        <draw:polygon draw:style-name="gr57" draw:text-style-name="P57" draw:layer="layout" svg:width="0.013cm" svg:height="4.316cm" svg:x="21.158cm" svg:y="19.291cm" svg:viewBox="0 0 14 4317" draw:points="14,4317 14,0 0,0 0,4317">
          <text:p/>
        </draw:polygon>
        <draw:polygon draw:style-name="gr58" draw:text-style-name="P58" draw:layer="layout" svg:width="0.013cm" svg:height="4.316cm" svg:x="21.145cm" svg:y="19.291cm" svg:viewBox="0 0 14 4317" draw:points="14,4317 14,0 0,0 0,4317">
          <text:p/>
        </draw:polygon>
        <draw:polygon draw:style-name="gr137" draw:text-style-name="P137" draw:layer="layout" svg:width="0.014cm" svg:height="4.316cm" svg:x="21.131cm" svg:y="19.291cm" svg:viewBox="0 0 15 4317" draw:points="15,4317 15,0 0,0 0,4317">
          <text:p/>
        </draw:polygon>
        <draw:polygon draw:style-name="gr60" draw:text-style-name="P60" draw:layer="layout" svg:width="0.013cm" svg:height="4.316cm" svg:x="21.118cm" svg:y="19.291cm" svg:viewBox="0 0 14 4317" draw:points="14,4317 14,0 0,0 0,4317">
          <text:p/>
        </draw:polygon>
        <draw:polygon draw:style-name="gr60" draw:text-style-name="P60" draw:layer="layout" svg:width="0.013cm" svg:height="4.316cm" svg:x="21.105cm" svg:y="19.291cm" svg:viewBox="0 0 14 4317" draw:points="14,4317 14,0 0,0 0,4317">
          <text:p/>
        </draw:polygon>
        <draw:polygon draw:style-name="gr61" draw:text-style-name="P61" draw:layer="layout" svg:width="0.013cm" svg:height="4.316cm" svg:x="21.092cm" svg:y="19.291cm" svg:viewBox="0 0 14 4317" draw:points="14,4317 14,0 0,0 0,4317">
          <text:p/>
        </draw:polygon>
        <draw:polygon draw:style-name="gr62" draw:text-style-name="P62" draw:layer="layout" svg:width="0.014cm" svg:height="4.316cm" svg:x="21.078cm" svg:y="19.291cm" svg:viewBox="0 0 15 4317" draw:points="15,4317 15,0 0,0 0,4317">
          <text:p/>
        </draw:polygon>
        <draw:polygon draw:style-name="gr63" draw:text-style-name="P63" draw:layer="layout" svg:width="0.026cm" svg:height="4.316cm" svg:x="21.052cm" svg:y="19.291cm" svg:viewBox="0 0 27 4317" draw:points="27,4317 27,0 0,0 0,4317">
          <text:p/>
        </draw:polygon>
        <draw:polygon draw:style-name="gr63" draw:text-style-name="P63" draw:layer="layout" svg:width="0.013cm" svg:height="4.316cm" svg:x="21.039cm" svg:y="19.291cm" svg:viewBox="0 0 14 4317" draw:points="14,4317 14,0 0,0 0,4317">
          <text:p/>
        </draw:polygon>
        <draw:polygon draw:style-name="gr64" draw:text-style-name="P64" draw:layer="layout" svg:width="0.014cm" svg:height="4.316cm" svg:x="21.025cm" svg:y="19.291cm" svg:viewBox="0 0 15 4317" draw:points="15,4317 15,0 0,0 0,4317">
          <text:p/>
        </draw:polygon>
        <draw:polygon draw:style-name="gr65" draw:text-style-name="P65" draw:layer="layout" svg:width="0.013cm" svg:height="4.316cm" svg:x="21.012cm" svg:y="19.291cm" svg:viewBox="0 0 14 4317" draw:points="14,4317 14,0 0,0 0,4317">
          <text:p/>
        </draw:polygon>
        <draw:polygon draw:style-name="gr140" draw:text-style-name="P140" draw:layer="layout" svg:width="0.013cm" svg:height="4.316cm" svg:x="20.999cm" svg:y="19.291cm" svg:viewBox="0 0 14 4317" draw:points="14,4317 14,0 0,0 0,4317">
          <text:p/>
        </draw:polygon>
        <draw:polygon draw:style-name="gr66" draw:text-style-name="P66" draw:layer="layout" svg:width="0.013cm" svg:height="4.316cm" svg:x="20.986cm" svg:y="19.291cm" svg:viewBox="0 0 14 4317" draw:points="14,4317 14,0 0,0 0,4317">
          <text:p/>
        </draw:polygon>
        <draw:polygon draw:style-name="gr67" draw:text-style-name="P67" draw:layer="layout" svg:width="0.014cm" svg:height="4.316cm" svg:x="20.972cm" svg:y="19.291cm" svg:viewBox="0 0 15 4317" draw:points="15,4317 15,0 0,0 0,4317">
          <text:p/>
        </draw:polygon>
        <draw:polygon draw:style-name="gr68" draw:text-style-name="P68" draw:layer="layout" svg:width="0.026cm" svg:height="4.316cm" svg:x="20.946cm" svg:y="19.291cm" svg:viewBox="0 0 27 4317" draw:points="27,4317 27,0 0,0 0,4317">
          <text:p/>
        </draw:polygon>
        <draw:polygon draw:style-name="gr141" draw:text-style-name="P141" draw:layer="layout" svg:width="0.013cm" svg:height="4.316cm" svg:x="20.933cm" svg:y="19.291cm" svg:viewBox="0 0 14 4317" draw:points="14,4317 14,0 0,0 0,4317">
          <text:p/>
        </draw:polygon>
        <draw:polygon draw:style-name="gr69" draw:text-style-name="P69" draw:layer="layout" svg:width="0.014cm" svg:height="4.316cm" svg:x="20.919cm" svg:y="19.291cm" svg:viewBox="0 0 15 4317" draw:points="15,4317 15,0 0,0 0,4317">
          <text:p/>
        </draw:polygon>
        <draw:polygon draw:style-name="gr70" draw:text-style-name="P70" draw:layer="layout" svg:width="0.013cm" svg:height="4.316cm" svg:x="20.906cm" svg:y="19.291cm" svg:viewBox="0 0 14 4317" draw:points="14,4317 14,0 0,0 0,4317">
          <text:p/>
        </draw:polygon>
        <draw:polygon draw:style-name="gr142" draw:text-style-name="P142" draw:layer="layout" svg:width="0.013cm" svg:height="4.316cm" svg:x="20.893cm" svg:y="19.291cm" svg:viewBox="0 0 14 4317" draw:points="14,4317 14,0 0,0 0,4317">
          <text:p/>
        </draw:polygon>
        <draw:polygon draw:style-name="gr72" draw:text-style-name="P72" draw:layer="layout" svg:width="0.013cm" svg:height="4.316cm" svg:x="20.88cm" svg:y="19.291cm" svg:viewBox="0 0 14 4317" draw:points="14,4317 14,0 0,0 0,4317">
          <text:p/>
        </draw:polygon>
        <draw:polygon draw:style-name="gr72" draw:text-style-name="P72" draw:layer="layout" svg:width="0.014cm" svg:height="4.316cm" svg:x="20.866cm" svg:y="19.291cm" svg:viewBox="0 0 15 4317" draw:points="15,4317 15,0 0,0 0,4317">
          <text:p/>
        </draw:polygon>
        <draw:polygon draw:style-name="gr73" draw:text-style-name="P73" draw:layer="layout" svg:width="0.026cm" svg:height="4.316cm" svg:x="20.84cm" svg:y="19.291cm" svg:viewBox="0 0 27 4317" draw:points="27,4317 27,0 0,0 0,4317">
          <text:p/>
        </draw:polygon>
        <draw:polygon draw:style-name="gr74" draw:text-style-name="P74" draw:layer="layout" svg:width="0.027cm" svg:height="4.316cm" svg:x="20.813cm" svg:y="19.291cm" svg:viewBox="0 0 28 4317" draw:points="28,4317 28,0 0,0 0,4317">
          <text:p/>
        </draw:polygon>
        <draw:polygon draw:style-name="gr74" draw:text-style-name="P74" draw:layer="layout" svg:width="0.013cm" svg:height="4.316cm" svg:x="20.8cm" svg:y="19.291cm" svg:viewBox="0 0 14 4317" draw:points="14,4317 14,0 0,0 0,4317">
          <text:p/>
        </draw:polygon>
        <draw:polygon draw:style-name="gr75" draw:text-style-name="P75" draw:layer="layout" svg:width="0.013cm" svg:height="4.316cm" svg:x="20.787cm" svg:y="19.291cm" svg:viewBox="0 0 14 4317" draw:points="14,4317 14,0 0,0 0,4317">
          <text:p/>
        </draw:polygon>
        <draw:polygon draw:style-name="gr76" draw:text-style-name="P76" draw:layer="layout" svg:width="0.013cm" svg:height="4.316cm" svg:x="20.774cm" svg:y="19.291cm" svg:viewBox="0 0 14 4317" draw:points="14,4317 14,0 0,0 0,4317">
          <text:p/>
        </draw:polygon>
        <draw:polygon draw:style-name="gr76" draw:text-style-name="P76" draw:layer="layout" svg:width="0.014cm" svg:height="4.316cm" svg:x="20.76cm" svg:y="19.291cm" svg:viewBox="0 0 15 4317" draw:points="15,4317 15,0 0,0 0,4317">
          <text:p/>
        </draw:polygon>
        <draw:polygon draw:style-name="gr77" draw:text-style-name="P77" draw:layer="layout" svg:width="0.026cm" svg:height="4.316cm" svg:x="20.734cm" svg:y="19.291cm" svg:viewBox="0 0 27 4317" draw:points="27,4317 27,0 0,0 0,4317">
          <text:p/>
        </draw:polygon>
        <draw:polygon draw:style-name="gr78" draw:text-style-name="P78" draw:layer="layout" svg:width="0.027cm" svg:height="4.316cm" svg:x="20.707cm" svg:y="19.291cm" svg:viewBox="0 0 28 4317" draw:points="28,4317 28,0 0,0 0,4317">
          <text:p/>
        </draw:polygon>
        <draw:polygon draw:style-name="gr79" draw:text-style-name="P79" draw:layer="layout" svg:width="0.013cm" svg:height="4.316cm" svg:x="20.694cm" svg:y="19.291cm" svg:viewBox="0 0 14 4317" draw:points="14,4317 14,0 0,0 0,4317">
          <text:p/>
        </draw:polygon>
        <draw:polygon draw:style-name="gr157" draw:text-style-name="P154" draw:layer="layout" svg:width="0.013cm" svg:height="4.316cm" svg:x="20.681cm" svg:y="19.291cm" svg:viewBox="0 0 14 4317" draw:points="14,4317 14,0 0,0 0,4317">
          <text:p/>
        </draw:polygon>
        <draw:polygon draw:style-name="gr80" draw:text-style-name="P80" draw:layer="layout" svg:width="0.013cm" svg:height="4.316cm" svg:x="20.668cm" svg:y="19.291cm" svg:viewBox="0 0 14 4317" draw:points="14,4317 14,0 0,0 0,4317">
          <text:p/>
        </draw:polygon>
        <draw:polygon draw:style-name="gr81" draw:text-style-name="P81" draw:layer="layout" svg:width="0.014cm" svg:height="4.316cm" svg:x="20.654cm" svg:y="19.291cm" svg:viewBox="0 0 15 4317" draw:points="15,4317 15,0 0,0 0,4317">
          <text:p/>
        </draw:polygon>
        <draw:polygon draw:style-name="gr82" draw:text-style-name="P82" draw:layer="layout" svg:width="0.013cm" svg:height="4.316cm" svg:x="20.641cm" svg:y="19.291cm" svg:viewBox="0 0 14 4317" draw:points="14,4317 14,0 0,0 0,4317">
          <text:p/>
        </draw:polygon>
        <draw:polygon draw:style-name="gr83" draw:text-style-name="P83" draw:layer="layout" svg:width="0.013cm" svg:height="4.316cm" svg:x="20.628cm" svg:y="19.291cm" svg:viewBox="0 0 14 4317" draw:points="14,4317 14,0 0,0 0,4317">
          <text:p/>
        </draw:polygon>
        <draw:polygon draw:style-name="gr158" draw:text-style-name="P155" draw:layer="layout" svg:width="0.013cm" svg:height="4.316cm" svg:x="20.615cm" svg:y="19.291cm" svg:viewBox="0 0 14 4317" draw:points="14,4317 14,0 0,0 0,4317">
          <text:p/>
        </draw:polygon>
        <draw:polygon draw:style-name="gr84" draw:text-style-name="P84" draw:layer="layout" svg:width="0.015cm" svg:height="4.316cm" svg:x="20.601cm" svg:y="19.291cm" svg:viewBox="0 0 16 4317" draw:points="16,4317 16,0 0,0 0,4317">
          <text:p/>
        </draw:polygon>
        <draw:polygon draw:style-name="gr85" draw:text-style-name="P85" draw:layer="layout" svg:width="0.026cm" svg:height="4.316cm" svg:x="20.575cm" svg:y="19.291cm" svg:viewBox="0 0 27 4317" draw:points="27,4317 27,0 0,0 0,4317">
          <text:p/>
        </draw:polygon>
        <draw:polygon draw:style-name="gr85" draw:text-style-name="P85" draw:layer="layout" svg:width="0.013cm" svg:height="4.316cm" svg:x="20.562cm" svg:y="19.291cm" svg:viewBox="0 0 14 4317" draw:points="14,4317 14,0 0,0 0,4317">
          <text:p/>
        </draw:polygon>
        <draw:polygon draw:style-name="gr159" draw:text-style-name="P156" draw:layer="layout" svg:width="0.013cm" svg:height="4.316cm" svg:x="20.549cm" svg:y="19.291cm" svg:viewBox="0 0 14 4317" draw:points="14,4317 14,0 0,0 0,4317">
          <text:p/>
        </draw:polygon>
        <draw:polygon draw:style-name="gr87" draw:text-style-name="P87" draw:layer="layout" svg:width="0.014cm" svg:height="4.316cm" svg:x="20.535cm" svg:y="19.291cm" svg:viewBox="0 0 15 4317" draw:points="15,4317 15,0 0,0 0,4317">
          <text:p/>
        </draw:polygon>
        <draw:polygon draw:style-name="gr88" draw:text-style-name="P88" draw:layer="layout" svg:width="0.013cm" svg:height="4.316cm" svg:x="20.522cm" svg:y="19.291cm" svg:viewBox="0 0 14 4317" draw:points="14,4317 14,0 0,0 0,4317">
          <text:p/>
        </draw:polygon>
        <draw:polygon draw:style-name="gr89" draw:text-style-name="P89" draw:layer="layout" svg:width="0.013cm" svg:height="4.316cm" svg:x="20.509cm" svg:y="19.291cm" svg:viewBox="0 0 14 4317" draw:points="14,4317 14,0 0,0 0,4317">
          <text:p/>
        </draw:polygon>
        <draw:polygon draw:style-name="gr89" draw:text-style-name="P89" draw:layer="layout" svg:width="0.013cm" svg:height="4.316cm" svg:x="20.496cm" svg:y="19.291cm" svg:viewBox="0 0 14 4317" draw:points="14,4317 14,0 0,0 0,4317">
          <text:p/>
        </draw:polygon>
        <draw:polygon draw:style-name="gr90" draw:text-style-name="P90" draw:layer="layout" svg:width="0.027cm" svg:height="4.316cm" svg:x="20.469cm" svg:y="19.291cm" svg:viewBox="0 0 28 4317" draw:points="28,4317 28,0 0,0 0,4317">
          <text:p/>
        </draw:polygon>
        <draw:polygon draw:style-name="gr91" draw:text-style-name="P91" draw:layer="layout" svg:width="0.013cm" svg:height="4.316cm" svg:x="20.456cm" svg:y="19.291cm" svg:viewBox="0 0 14 4317" draw:points="14,4317 14,0 0,0 0,4317">
          <text:p/>
        </draw:polygon>
        <draw:polygon draw:style-name="gr92" draw:text-style-name="P92" draw:layer="layout" svg:width="0.013cm" svg:height="4.316cm" svg:x="20.443cm" svg:y="19.291cm" svg:viewBox="0 0 14 4317" draw:points="14,4317 14,0 0,0 0,4317">
          <text:p/>
        </draw:polygon>
        <draw:polygon draw:style-name="gr92" draw:text-style-name="P92" draw:layer="layout" svg:width="0.014cm" svg:height="4.316cm" svg:x="20.429cm" svg:y="19.291cm" svg:viewBox="0 0 15 4317" draw:points="15,4317 15,0 0,0 0,4317">
          <text:p/>
        </draw:polygon>
        <draw:polygon draw:style-name="gr160" draw:text-style-name="P157" draw:layer="layout" svg:width="0.013cm" svg:height="4.316cm" svg:x="20.416cm" svg:y="19.291cm" svg:viewBox="0 0 14 4317" draw:points="14,4317 14,0 0,0 0,4317">
          <text:p/>
        </draw:polygon>
        <draw:polygon draw:style-name="gr94" draw:text-style-name="P94" draw:layer="layout" svg:width="0.013cm" svg:height="4.316cm" svg:x="20.403cm" svg:y="19.291cm" svg:viewBox="0 0 14 4317" draw:points="14,4317 14,0 0,0 0,4317">
          <text:p/>
        </draw:polygon>
        <draw:polygon draw:style-name="gr95" draw:text-style-name="P95" draw:layer="layout" svg:width="0.013cm" svg:height="4.316cm" svg:x="20.39cm" svg:y="19.291cm" svg:viewBox="0 0 14 4317" draw:points="14,4317 14,0 0,0 0,4317">
          <text:p/>
        </draw:polygon>
        <draw:polygon draw:style-name="gr118" draw:text-style-name="P119" draw:layer="layout" svg:width="0.014cm" svg:height="4.316cm" svg:x="20.376cm" svg:y="19.291cm" svg:viewBox="0 0 15 4317" draw:points="15,4317 15,0 0,0 0,4317">
          <text:p/>
        </draw:polygon>
        <draw:polygon draw:style-name="gr96" draw:text-style-name="P96" draw:layer="layout" svg:width="0.013cm" svg:height="4.316cm" svg:x="20.363cm" svg:y="19.291cm" svg:viewBox="0 0 14 4317" draw:points="14,4317 14,0 0,0 0,4317">
          <text:p/>
        </draw:polygon>
        <draw:polygon draw:style-name="gr97" draw:text-style-name="P97" draw:layer="layout" svg:width="0.013cm" svg:height="4.316cm" svg:x="20.35cm" svg:y="19.291cm" svg:viewBox="0 0 14 4317" draw:points="14,4317 14,0 0,0 0,4317">
          <text:p/>
        </draw:polygon>
        <draw:polygon draw:style-name="gr98" draw:text-style-name="P98" draw:layer="layout" svg:width="0.013cm" svg:height="4.316cm" svg:x="20.337cm" svg:y="19.291cm" svg:viewBox="0 0 14 4317" draw:points="14,4317 14,0 0,0 0,4317">
          <text:p/>
        </draw:polygon>
        <draw:polygon draw:style-name="gr99" draw:text-style-name="P99" draw:layer="layout" svg:width="0.014cm" svg:height="4.316cm" svg:x="20.323cm" svg:y="19.291cm" svg:viewBox="0 0 15 4317" draw:points="15,4317 15,0 0,0 0,4317">
          <text:p/>
        </draw:polygon>
        <draw:polygon draw:style-name="gr120" draw:text-style-name="P121" draw:layer="layout" svg:width="0.013cm" svg:height="4.316cm" svg:x="20.31cm" svg:y="19.291cm" svg:viewBox="0 0 14 4317" draw:points="14,4317 14,0 0,0 0,4317">
          <text:p/>
        </draw:polygon>
        <draw:polygon draw:style-name="gr100" draw:text-style-name="P100" draw:layer="layout" svg:width="0.013cm" svg:height="4.316cm" svg:x="20.297cm" svg:y="19.291cm" svg:viewBox="0 0 14 4317" draw:points="14,4317 14,0 0,0 0,4317">
          <text:p/>
        </draw:polygon>
        <draw:polygon draw:style-name="gr101" draw:text-style-name="P101" draw:layer="layout" svg:width="0.013cm" svg:height="4.316cm" svg:x="20.284cm" svg:y="19.291cm" svg:viewBox="0 0 14 4317" draw:points="14,4317 14,0 0,0 0,4317">
          <text:p/>
        </draw:polygon>
        <draw:polygon draw:style-name="gr102" draw:text-style-name="P102" draw:layer="layout" svg:width="0.014cm" svg:height="4.316cm" svg:x="20.27cm" svg:y="19.291cm" svg:viewBox="0 0 15 4317" draw:points="15,4317 15,0 0,0 0,4317">
          <text:p/>
        </draw:polygon>
        <draw:polygon draw:style-name="gr122" draw:text-style-name="P123" draw:layer="layout" svg:width="0.006cm" svg:height="4.316cm" svg:x="20.264cm" svg:y="19.291cm" svg:viewBox="0 0 7 4317" draw:points="7,4317 7,0 0,0 0,4317">
          <text:p/>
        </draw:polygon>
        <draw:polygon draw:style-name="gr103" draw:text-style-name="P103" draw:layer="layout" svg:width="0.007cm" svg:height="4.316cm" svg:x="20.257cm" svg:y="19.291cm" svg:viewBox="0 0 8 4317" draw:points="8,4317 8,0 0,0 0,4317">
          <text:p/>
        </draw:polygon>
        <draw:polygon draw:style-name="gr104" draw:text-style-name="P104" draw:layer="layout" svg:width="0.007cm" svg:height="4.316cm" svg:x="20.25cm" svg:y="19.291cm" svg:viewBox="0 0 8 4317" draw:points="8,4317 8,0 0,0 0,4317">
          <text:p/>
        </draw:polygon>
        <draw:polygon draw:style-name="gr105" draw:text-style-name="P105" draw:layer="layout" svg:width="0.006cm" svg:height="4.316cm" svg:x="20.244cm" svg:y="19.291cm" svg:viewBox="0 0 7 4317" draw:points="7,4317 7,0 0,0 0,4317">
          <text:p/>
        </draw:polygon>
        <draw:polygon draw:style-name="gr106" draw:text-style-name="P106" draw:layer="layout" svg:width="0.007cm" svg:height="4.316cm" svg:x="20.237cm" svg:y="19.291cm" svg:viewBox="0 0 8 4317" draw:points="8,4317 8,0 0,0 0,4317">
          <text:p/>
        </draw:polygon>
        <draw:polygon draw:style-name="gr123" draw:text-style-name="P124" draw:layer="layout" svg:width="0.006cm" svg:height="4.316cm" svg:x="20.231cm" svg:y="19.291cm" svg:viewBox="0 0 7 4317" draw:points="7,4317 7,0 0,0 0,4317">
          <text:p/>
        </draw:polygon>
        <draw:polygon draw:style-name="gr107" draw:text-style-name="P107" draw:layer="layout" svg:width="0.007cm" svg:height="4.316cm" svg:x="20.224cm" svg:y="19.291cm" svg:viewBox="0 0 8 4317" draw:points="8,4317 8,0 0,0 0,4317">
          <text:p/>
        </draw:polygon>
        <draw:polygon draw:style-name="gr108" draw:text-style-name="P108" draw:layer="layout" svg:width="0.007cm" svg:height="4.316cm" svg:x="20.217cm" svg:y="19.291cm" svg:viewBox="0 0 8 4317" draw:points="8,4317 8,0 0,0 0,4317">
          <text:p/>
        </draw:polygon>
        <draw:polygon draw:style-name="gr109" draw:text-style-name="P109" draw:layer="layout" svg:width="0.006cm" svg:height="4.316cm" svg:x="20.211cm" svg:y="19.291cm" svg:viewBox="0 0 7 4317" draw:points="7,4317 7,0 0,0 0,4317">
          <text:p/>
        </draw:polygon>
        <draw:polygon draw:style-name="gr110" draw:text-style-name="P110" draw:layer="layout" svg:width="0.008cm" svg:height="4.316cm" svg:x="20.204cm" svg:y="19.291cm" svg:viewBox="0 0 9 4317" draw:points="9,4317 9,0 0,0 0,4317">
          <text:p/>
        </draw:polygon>
        <draw:frame draw:style-name="gr146" draw:text-style-name="P146" draw:layer="layout" svg:width="5.065cm" svg:height="0.331cm" svg:x="14.689cm" svg:y="1.192cm">
          <draw:text-box>
            <text:p text:style-name="P111"><text:span text:style-name="T4">Endokrynologia Polska 2016; 67 (2)</text:span></text:p>
          </draw:text-box>
        </draw:frame>
        <draw:frame draw:style-name="gr111" draw:text-style-name="P112" draw:layer="layout" svg:width="2.394cm" svg:height="0.353cm" draw:transform="rotate (1.5707963267949) translate (20.648cm 22.473cm)">
          <draw:text-box>
            <text:p text:style-name="P111"><text:span text:style-name="T18">SZKOLENIE </text:span></text:p>
          </draw:text-box>
        </draw:frame>
        <draw:line draw:style-name="gr147" draw:text-style-name="P115" draw:layer="layout" svg:x1="2.199cm" svg:y1="6.369cm" svg:x2="18.999cm" svg:y2="6.369cm">
          <text:p/>
        </draw:line>
        <draw:frame draw:style-name="gr111" draw:text-style-name="P112" draw:layer="layout" svg:width="3.156cm" svg:height="0.353cm" draw:transform="rotate (1.5707963267949) translate (21.107cm 22.914cm)">
          <draw:text-box>
            <text:p text:style-name="P111"><text:span text:style-name="T18">PODYPLOMOWE</text:span></text:p>
          </draw:text-box>
        </draw:frame>
        <draw:frame draw:style-name="gr146" draw:text-style-name="P146" draw:layer="layout" svg:width="19.505cm" svg:height="0.331cm" svg:x="2.2cm" svg:y="2.345cm">
          <draw:text-box>
            <text:p text:style-name="P111"><text:span text:style-name="T4">tycznego. U wszystkich chorych z incydentaloma nadnerczy, niezależnie od obrazu klinicznego oraz chorób współistniejących, zaleca się </text:span></text:p>
          </draw:text-box>
        </draw:frame>
        <draw:frame draw:style-name="gr146" draw:text-style-name="P146" draw:layer="layout" svg:width="18.925cm" svg:height="0.331cm" svg:x="2.2cm" svg:y="2.698cm">
          <draw:text-box>
            <text:p text:style-name="P111"><text:span text:style-name="T4">ocenę hormonalną w kierunku guza chromochłonnego oraz hiperkortyzolemii. Badania w kierunku pierwotnego hiperaldosteronizmu </text:span></text:p>
          </draw:text-box>
        </draw:frame>
        <draw:frame draw:style-name="gr146" draw:text-style-name="P146" draw:layer="layout" svg:width="12.114cm" svg:height="0.331cm" svg:x="2.2cm" svg:y="3.051cm">
          <draw:text-box>
            <text:p text:style-name="P111"><text:span text:style-name="T4">są wskazane u pacjentów z rozpoznanym nadciśnieniem tętniczym lub hipokaliemią. </text:span></text:p>
          </draw:text-box>
        </draw:frame>
        <draw:frame draw:style-name="gr146" draw:text-style-name="P146" draw:layer="layout" svg:width="19.238cm" svg:height="0.348cm" svg:x="2.2cm" svg:y="3.403cm">
          <draw:text-box>
            <text:p text:style-name="P111"><text:span text:style-name="T13">Leczenie: </text:span><text:span text:style-name="T4">Leczenie operacyjne powinno być zastosowane u chorych z incydentaloma nadnercza o charakterystyce obrazowej mogącej </text:span></text:p>
          </draw:text-box>
        </draw:frame>
        <draw:frame draw:style-name="gr146" draw:text-style-name="P146" draw:layer="layout" svg:width="19.022cm" svg:height="0.331cm" svg:x="2.2cm" svg:y="3.756cm">
          <draw:text-box>
            <text:p text:style-name="P111"><text:span text:style-name="T4">odpowiadać nowotworom złośliwym (wskazania onkologiczne) lub potwierdzonej czynności hormonalnej (wskazania endokrynologicz-</text:span></text:p>
          </draw:text-box>
        </draw:frame>
        <draw:frame draw:style-name="gr146" draw:text-style-name="P146" draw:layer="layout" svg:width="19.132cm" svg:height="0.331cm" svg:x="2.2cm" svg:y="4.109cm">
          <draw:text-box>
            <text:p text:style-name="P111"><text:span text:style-name="T4">ne). Podstawową metodą leczenia operacyjnego jest laparoskopowa adrenalektomia. Pacjenci z podejrzeniem guza chromochłonnego </text:span></text:p>
          </draw:text-box>
        </draw:frame>
        <draw:frame draw:style-name="gr146" draw:text-style-name="P146" draw:layer="layout" svg:width="19.446cm" svg:height="0.331cm" svg:x="2.2cm" svg:y="4.462cm">
          <draw:text-box>
            <text:p text:style-name="P111"><text:span text:style-name="T4">bezwzględnie wymagają przygotowania farmakologicznego do operacji. U chorych niezakwalifikowanych do operacji, badania kontrolne </text:span></text:p>
          </draw:text-box>
        </draw:frame>
        <draw:frame draw:style-name="gr146" draw:text-style-name="P146" draw:layer="layout" svg:width="19.077cm" svg:height="0.331cm" svg:x="2.2cm" svg:y="4.814cm">
          <draw:text-box>
            <text:p text:style-name="P111"><text:span text:style-name="T4">(obrazowe i laboratoryjne), należy ustalać indywidualnie, biorąc pod uwagę, między innymi wielkość, obraz i dynamikę wzrostu guza, </text:span></text:p>
          </draw:text-box>
        </draw:frame>
        <draw:frame draw:style-name="gr146" draw:text-style-name="P146" draw:layer="layout" svg:width="16.901cm" svg:height="0.348cm" svg:x="2.2cm" svg:y="5.167cm">
          <draw:text-box>
            <text:p text:style-name="P111"><text:span text:style-name="T4">objawy kliniczne, wyniki badań hormonalnych oraz choroby współistniejące. </text:span><text:span text:style-name="T13">(Endokrynol Pol 2016; 67 (2): 234–258)</text:span></text:p>
          </draw:text-box>
        </draw:frame>
        <draw:frame draw:style-name="gr146" draw:text-style-name="P146" draw:layer="layout" svg:width="18.874cm" svg:height="0.344cm" svg:x="2.2cm" svg:y="5.656cm">
          <draw:text-box>
            <text:p text:style-name="P111"><text:span text:style-name="T14">Słowa kluczowe:</text:span><text:span text:style-name="T15"> incydentaloma nadnercza; rak kory nadnerczy; pheochromocytoma; zespół Cushinga; hiperkortyzolemia; zalecenia postępowania </text:span></text:p>
          </draw:text-box>
        </draw:frame>
        <draw:frame draw:style-name="gr161" draw:text-style-name="P158" draw:layer="layout" svg:width="8.714cm" svg:height="0.424cm" svg:x="2.2cm" svg:y="7.369cm">
          <draw:text-box>
            <text:p text:style-name="P111"><text:span text:style-name="T19">I. The basic goals in the diagnosis and </text:span></text:p>
          </draw:text-box>
        </draw:frame>
        <draw:frame draw:style-name="gr161" draw:text-style-name="P158" draw:layer="layout" svg:width="8.164cm" svg:height="0.424cm" svg:x="2.2cm" svg:y="7.828cm">
          <draw:text-box>
            <text:p text:style-name="P111"><text:span text:style-name="T19">treatment of adrenal incidentaloma</text:span></text:p>
          </draw:text-box>
        </draw:frame>
        <draw:frame draw:style-name="gr162" draw:text-style-name="P159" draw:layer="layout" svg:width="9.417cm" svg:height="0.399cm" svg:x="2.2cm" svg:y="8.822cm">
          <draw:text-box>
            <text:p text:style-name="P111"><text:span text:style-name="T20">An adrenal incidentaloma is a previously unsuspected </text:span></text:p>
          </draw:text-box>
        </draw:frame>
        <draw:frame draw:style-name="gr162" draw:text-style-name="P159" draw:layer="layout" svg:width="5.696cm" svg:height="0.399cm" svg:x="2.2cm" svg:y="9.28cm">
          <draw:text-box>
            <text:p text:style-name="P111"><text:span text:style-name="T20">adrenal <text:s/>mass <text:s/>with <text:s/>a <text:s/>diameter </text:span></text:p>
          </draw:text-box>
        </draw:frame>
        <draw:frame draw:style-name="gr162" draw:text-style-name="P159" draw:layer="layout" svg:width="0.341cm" svg:height="0.42cm" svg:x="6.947cm" svg:y="9.254cm">
          <draw:text-box>
            <text:p text:style-name="P111"><text:span text:style-name="T21">≥</text:span></text:p>
          </draw:text-box>
        </draw:frame>
        <draw:frame draw:style-name="gr162" draw:text-style-name="P159" draw:layer="layout" svg:width="4.04cm" svg:height="0.399cm" svg:x="7.135cm" svg:y="9.28cm">
          <draw:text-box>
            <text:p text:style-name="P111"><text:span text:style-name="T20"><text:s text:c="2"/></text:span><text:span text:style-name="T20">1 <text:s/>cm <text:s/>discovered <text:s/>on </text:span></text:p>
          </draw:text-box>
        </draw:frame>
        <draw:frame draw:style-name="gr162" draw:text-style-name="P159" draw:layer="layout" svg:width="9.176cm" svg:height="0.399cm" svg:x="2.2cm" svg:y="9.739cm">
          <draw:text-box>
            <text:p text:style-name="P111"><text:span text:style-name="T20">chest or abdomen imaging examination [1–4]. Every </text:span></text:p>
          </draw:text-box>
        </draw:frame>
        <draw:frame draw:style-name="gr162" draw:text-style-name="P159" draw:layer="layout" svg:width="8.939cm" svg:height="0.399cm" svg:x="2.2cm" svg:y="10.198cm">
          <draw:text-box>
            <text:p text:style-name="P111"><text:span text:style-name="T20">suspicion of an adrenal lesion observed during ultra</text:span></text:p>
          </draw:text-box>
        </draw:frame>
        <draw:frame draw:style-name="gr162" draw:text-style-name="P159" draw:layer="layout" svg:width="0.341cm" svg:height="0.399cm" svg:x="10.187cm" svg:y="10.198cm">
          <draw:text-box>
            <text:p text:style-name="P111"><text:span text:style-name="T20">-</text:span></text:p>
          </draw:text-box>
        </draw:frame>
        <draw:frame draw:style-name="gr162" draw:text-style-name="P159" draw:layer="layout" svg:width="9.307cm" svg:height="0.399cm" svg:x="2.2cm" svg:y="10.656cm">
          <draw:text-box>
            <text:p text:style-name="P111"><text:span text:style-name="T20">sound (US) must be confirmed by computed tomogra-</text:span></text:p>
          </draw:text-box>
        </draw:frame>
        <draw:frame draw:style-name="gr162" draw:text-style-name="P159" draw:layer="layout" svg:width="9.379cm" svg:height="0.399cm" svg:x="2.2cm" svg:y="11.115cm">
          <draw:text-box>
            <text:p text:style-name="P111"><text:span text:style-name="T20">phy (CT) or magnetic resonance imaging (MRI). There </text:span></text:p>
          </draw:text-box>
        </draw:frame>
        <draw:frame draw:style-name="gr162" draw:text-style-name="P159" draw:layer="layout" svg:width="9.895cm" svg:height="0.399cm" svg:x="2.2cm" svg:y="11.573cm">
          <draw:text-box>
            <text:p text:style-name="P111"><text:span text:style-name="T20">are no reliable or absolute standards concerning adrenal </text:span></text:p>
          </draw:text-box>
        </draw:frame>
        <draw:frame draw:style-name="gr162" draw:text-style-name="P159" draw:layer="layout" svg:width="10.035cm" svg:height="0.399cm" svg:x="2.2cm" svg:y="12.032cm">
          <draw:text-box>
            <text:p text:style-name="P111"><text:span text:style-name="T20">thickness, <text:s/>although <text:s/>it <text:s/>is <text:s/>safe <text:s/>to <text:s/>assume <text:s/>that <text:s/>adrenal </text:span></text:p>
          </draw:text-box>
        </draw:frame>
        <draw:frame draw:style-name="gr162" draw:text-style-name="P159" draw:layer="layout" svg:width="9.171cm" svg:height="0.399cm" svg:x="2.2cm" svg:y="12.491cm">
          <draw:text-box>
            <text:p text:style-name="P111"><text:span text:style-name="T20">thickness in the transverse axis &gt; 1 cm is abnormal. </text:span></text:p>
          </draw:text-box>
        </draw:frame>
        <draw:frame draw:style-name="gr162" draw:text-style-name="P159" draw:layer="layout" svg:width="9.502cm" svg:height="0.399cm" svg:x="2.2cm" svg:y="12.949cm">
          <draw:text-box>
            <text:p text:style-name="P111"><text:span text:style-name="T20">Nevertheless, <text:s/>the <text:s/>thickness <text:s/>of <text:s/>the <text:s/>normal <text:s/>adrenal, </text:span></text:p>
          </draw:text-box>
        </draw:frame>
        <draw:frame draw:style-name="gr162" draw:text-style-name="P159" draw:layer="layout" svg:width="9.104cm" svg:height="0.399cm" svg:x="2.2cm" svg:y="13.408cm">
          <draw:text-box>
            <text:p text:style-name="P111"><text:span text:style-name="T20">especially in the adrenal branches conjunction, may </text:span></text:p>
          </draw:text-box>
        </draw:frame>
        <draw:frame draw:style-name="gr162" draw:text-style-name="P159" draw:layer="layout" svg:width="8.998cm" svg:height="0.399cm" svg:x="2.2cm" svg:y="13.866cm">
          <draw:text-box>
            <text:p text:style-name="P111"><text:span text:style-name="T20">be larger; therefore, confirmation of lesions &lt; 1 cm </text:span></text:p>
          </draw:text-box>
        </draw:frame>
        <draw:frame draw:style-name="gr162" draw:text-style-name="P159" draw:layer="layout" svg:width="2.902cm" svg:height="0.399cm" svg:x="2.2cm" svg:y="14.325cm">
          <draw:text-box>
            <text:p text:style-name="P111"><text:span text:style-name="T20">may be difficult. </text:span></text:p>
          </draw:text-box>
        </draw:frame>
        <draw:frame draw:style-name="gr162" draw:text-style-name="P159" draw:layer="layout" svg:width="8.329cm" svg:height="0.399cm" svg:x="2.7cm" svg:y="14.783cm">
          <draw:text-box>
            <text:p text:style-name="P111"><text:span text:style-name="T20">Wide use of imaging techniques results in more </text:span></text:p>
          </draw:text-box>
        </draw:frame>
        <draw:frame draw:style-name="gr162" draw:text-style-name="P159" draw:layer="layout" svg:width="9.624cm" svg:height="0.399cm" svg:x="2.2cm" svg:y="15.242cm">
          <draw:text-box>
            <text:p text:style-name="P111"><text:span text:style-name="T20">frequent <text:s/>diagnosis <text:s/>of <text:s/>adrenal <text:s/>lesions, <text:s/>which <text:s/>affects </text:span></text:p>
          </draw:text-box>
        </draw:frame>
        <draw:frame draw:style-name="gr162" draw:text-style-name="P159" draw:layer="layout" svg:width="9.582cm" svg:height="0.399cm" svg:x="2.2cm" svg:y="15.7cm">
          <draw:text-box>
            <text:p text:style-name="P111"><text:span text:style-name="T20">4% of middle-aged patients and increases to over 10% </text:span></text:p>
          </draw:text-box>
        </draw:frame>
        <draw:frame draw:style-name="gr162" draw:text-style-name="P159" draw:layer="layout" svg:width="2.495cm" svg:height="0.399cm" svg:x="2.2cm" svg:y="16.159cm">
          <draw:text-box>
            <text:p text:style-name="P111"><text:span text:style-name="T20">in the elderly. </text:span></text:p>
          </draw:text-box>
        </draw:frame>
        <draw:frame draw:style-name="gr162" draw:text-style-name="P159" draw:layer="layout" svg:width="8.498cm" svg:height="0.399cm" svg:x="2.7cm" svg:y="16.617cm">
          <draw:text-box>
            <text:p text:style-name="P111"><text:span text:style-name="T20">Adrenal lesions can be classified as benign or ma</text:span></text:p>
          </draw:text-box>
        </draw:frame>
        <draw:frame draw:style-name="gr162" draw:text-style-name="P159" draw:layer="layout" svg:width="0.341cm" svg:height="0.399cm" svg:x="10.187cm" svg:y="16.618cm">
          <draw:text-box>
            <text:p text:style-name="P111"><text:span text:style-name="T20">-</text:span></text:p>
          </draw:text-box>
        </draw:frame>
        <draw:frame draw:style-name="gr162" draw:text-style-name="P159" draw:layer="layout" svg:width="9.438cm" svg:height="0.399cm" svg:x="2.2cm" svg:y="17.077cm">
          <draw:text-box>
            <text:p text:style-name="P111"><text:span text:style-name="T20">lignant, they may be hormonally active or inactive, as </text:span></text:p>
          </draw:text-box>
        </draw:frame>
        <draw:frame draw:style-name="gr162" draw:text-style-name="P159" draw:layer="layout" svg:width="9.967cm" svg:height="0.399cm" svg:x="2.2cm" svg:y="17.535cm">
          <draw:text-box>
            <text:p text:style-name="P111"><text:span text:style-name="T20">well <text:s/>as <text:s/>unilateral <text:s/>or <text:s/>bilateral <text:s/>(Table <text:s/>I). <text:s/>However, <text:s/>the </text:span></text:p>
          </draw:text-box>
        </draw:frame>
        <draw:frame draw:style-name="gr162" draw:text-style-name="P159" draw:layer="layout" svg:width="9.853cm" svg:height="0.399cm" svg:x="2.2cm" svg:y="17.994cm">
          <draw:text-box>
            <text:p text:style-name="P111"><text:span text:style-name="T20">majority of cases (about 80%) are constituted by benign </text:span></text:p>
          </draw:text-box>
        </draw:frame>
        <draw:frame draw:style-name="gr162" draw:text-style-name="P159" draw:layer="layout" svg:width="9.337cm" svg:height="0.399cm" svg:x="2.2cm" svg:y="18.453cm">
          <draw:text-box>
            <text:p text:style-name="P111"><text:span text:style-name="T20">adenomas or nodular adrenocortical hyperplasia. The </text:span></text:p>
          </draw:text-box>
        </draw:frame>
        <draw:frame draw:style-name="gr162" draw:text-style-name="P159" draw:layer="layout" svg:width="9.472cm" svg:height="0.399cm" svg:x="2.2cm" svg:y="18.911cm">
          <draw:text-box>
            <text:p text:style-name="P111"><text:span text:style-name="T20">incidence <text:s/>of <text:s/>adrenocortical <text:s/>carcinoma <text:s/>(ACC) <text:s/>is <text:s/>esti</text:span></text:p>
          </draw:text-box>
        </draw:frame>
        <draw:frame draw:style-name="gr162" draw:text-style-name="P159" draw:layer="layout" svg:width="0.341cm" svg:height="0.399cm" svg:x="10.187cm" svg:y="18.911cm">
          <draw:text-box>
            <text:p text:style-name="P111"><text:span text:style-name="T20">-</text:span></text:p>
          </draw:text-box>
        </draw:frame>
        <draw:frame draw:style-name="gr162" draw:text-style-name="P159" draw:layer="layout" svg:width="9.116cm" svg:height="0.399cm" svg:x="2.2cm" svg:y="19.37cm">
          <draw:text-box>
            <text:p text:style-name="P111"><text:span text:style-name="T20">mated at about 5%, pheochromocytoma constitutes </text:span></text:p>
          </draw:text-box>
        </draw:frame>
        <draw:frame draw:style-name="gr162" draw:text-style-name="P159" draw:layer="layout" svg:width="9.484cm" svg:height="0.399cm" svg:x="2.2cm" svg:y="19.828cm">
          <draw:text-box>
            <text:p text:style-name="P111"><text:span text:style-name="T20">about 5%, and metastases about 2% (</text:span><text:span text:style-name="T22">please refer to the </text:span></text:p>
          </draw:text-box>
        </draw:frame>
        <draw:frame draw:style-name="gr162" draw:text-style-name="P159" draw:layer="layout" svg:width="8.334cm" svg:height="0.399cm" svg:x="2.2cm" svg:y="20.287cm">
          <draw:text-box>
            <text:p text:style-name="P111"><text:span text:style-name="T22">subdivision concerning histopathological examination</text:span><text:span text:style-name="T20">).</text:span></text:p>
          </draw:text-box>
        </draw:frame>
        <draw:frame draw:style-name="gr162" draw:text-style-name="P159" draw:layer="layout" svg:width="9.108cm" svg:height="0.399cm" svg:x="2.7cm" svg:y="20.746cm">
          <draw:text-box>
            <text:p text:style-name="P111"><text:span text:style-name="T20">For diagnostic and therapeutic purposes, in patients </text:span></text:p>
          </draw:text-box>
        </draw:frame>
        <draw:frame draw:style-name="gr162" draw:text-style-name="P159" draw:layer="layout" svg:width="8.79cm" svg:height="0.399cm" svg:x="2.2cm" svg:y="21.204cm">
          <draw:text-box>
            <text:p text:style-name="P111"><text:span text:style-name="T20">with incidentaloma, two major goals should be set </text:span></text:p>
          </draw:text-box>
        </draw:frame>
        <draw:frame draw:style-name="gr162" draw:text-style-name="P159" draw:layer="layout" svg:width="1.437cm" svg:height="0.399cm" svg:x="2.2cm" svg:y="21.663cm">
          <draw:text-box>
            <text:p text:style-name="P111"><text:span text:style-name="T20">forward:</text:span></text:p>
          </draw:text-box>
        </draw:frame>
        <draw:frame draw:style-name="gr162" draw:text-style-name="P159" draw:layer="layout" svg:width="0.341cm" svg:height="0.344cm" svg:x="2.542cm" svg:y="22.121cm">
          <draw:text-box>
            <text:p text:style-name="P111"><text:span text:style-name="T23"><text:s/></text:span></text:p>
          </draw:text-box>
        </draw:frame>
        <draw:frame draw:style-name="gr162" draw:text-style-name="P159" draw:layer="layout" svg:width="9.087cm" svg:height="0.421cm" svg:x="2.2cm" svg:y="22.121cm">
          <draw:text-box>
            <text:p text:style-name="P111"><text:span text:style-name="T20">—</text:span><text:span text:style-name="T23"> </text:span><text:span text:style-name="T23">The diagnosis of all ACC cases</text:span><text:span text:style-name="T20">. ACC is a rare ma</text:span></text:p>
          </draw:text-box>
        </draw:frame>
        <draw:frame draw:style-name="gr162" draw:text-style-name="P159" draw:layer="layout" svg:width="0.341cm" svg:height="0.399cm" svg:x="10.187cm" svg:y="22.122cm">
          <draw:text-box>
            <text:p text:style-name="P111"><text:span text:style-name="T20">-</text:span></text:p>
          </draw:text-box>
        </draw:frame>
        <draw:frame draw:style-name="gr162" draw:text-style-name="P159" draw:layer="layout" svg:width="8.905cm" svg:height="0.399cm" svg:x="2.7cm" svg:y="22.58cm">
          <draw:text-box>
            <text:p text:style-name="P111"><text:span text:style-name="T20">lignant carcinoma, with a strong tendency for local </text:span></text:p>
          </draw:text-box>
        </draw:frame>
        <draw:frame draw:style-name="gr162" draw:text-style-name="P159" draw:layer="layout" svg:width="8.744cm" svg:height="0.399cm" svg:x="2.7cm" svg:y="23.039cm">
          <draw:text-box>
            <text:p text:style-name="P111"><text:span text:style-name="T20">invasion and distant metastases. The prognosis in </text:span></text:p>
          </draw:text-box>
        </draw:frame>
        <draw:frame draw:style-name="gr162" draw:text-style-name="P159" draw:layer="layout" svg:width="8.871cm" svg:height="0.399cm" svg:x="2.7cm" svg:y="23.497cm">
          <draw:text-box>
            <text:p text:style-name="P111"><text:span text:style-name="T20">ACC is poor (five-year survival &lt;50%), with limited </text:span></text:p>
          </draw:text-box>
        </draw:frame>
        <draw:frame draw:style-name="gr162" draw:text-style-name="P159" draw:layer="layout" svg:width="9.07cm" svg:height="0.399cm" svg:x="2.7cm" svg:y="23.956cm">
          <draw:text-box>
            <text:p text:style-name="P111"><text:span text:style-name="T20">therapeutic options [5–6]. Thus, early diagnosis and </text:span></text:p>
          </draw:text-box>
        </draw:frame>
        <draw:frame draw:style-name="gr162" draw:text-style-name="P159" draw:layer="layout" svg:width="6.5cm" svg:height="0.399cm" svg:x="2.7cm" svg:y="24.414cm">
          <draw:text-box>
            <text:p text:style-name="P111"><text:span text:style-name="T20">radical surgical treatment are crucial.</text:span></text:p>
          </draw:text-box>
        </draw:frame>
        <draw:frame draw:style-name="gr162" draw:text-style-name="P159" draw:layer="layout" svg:width="0.341cm" svg:height="0.344cm" svg:x="2.542cm" svg:y="24.873cm">
          <draw:text-box>
            <text:p text:style-name="P111"><text:span text:style-name="T23"><text:s/></text:span></text:p>
          </draw:text-box>
        </draw:frame>
        <draw:frame draw:style-name="gr162" draw:text-style-name="P159" draw:layer="layout" svg:width="9.4cm" svg:height="0.421cm" svg:x="2.2cm" svg:y="24.873cm">
          <draw:text-box>
            <text:p text:style-name="P111"><text:span text:style-name="T20">—</text:span><text:span text:style-name="T23"> </text:span><text:span text:style-name="T23">The diagnosis of all hormonally active tumours</text:span><text:span text:style-name="T20">. </text:span></text:p>
          </draw:text-box>
        </draw:frame>
        <draw:frame draw:style-name="gr162" draw:text-style-name="P159" draw:layer="layout" svg:width="8.884cm" svg:height="0.399cm" svg:x="2.7cm" svg:y="25.331cm">
          <draw:text-box>
            <text:p text:style-name="P111"><text:span text:style-name="T20">Failure <text:s/>to <text:s/>diagnose <text:s/>tumours <text:s/>secreting <text:s/>catechola</text:span></text:p>
          </draw:text-box>
        </draw:frame>
        <draw:frame draw:style-name="gr162" draw:text-style-name="P159" draw:layer="layout" svg:width="0.341cm" svg:height="0.399cm" svg:x="10.187cm" svg:y="25.332cm">
          <draw:text-box>
            <text:p text:style-name="P111"><text:span text:style-name="T20">-</text:span></text:p>
          </draw:text-box>
        </draw:frame>
        <draw:frame draw:style-name="gr162" draw:text-style-name="P159" draw:layer="layout" svg:width="9.04cm" svg:height="0.399cm" svg:x="2.7cm" svg:y="25.791cm">
          <draw:text-box>
            <text:p text:style-name="P111"><text:span text:style-name="T20">mine, <text:s/>cortisol, <text:s/>and <text:s/>aldosterone <text:s/>may <text:s/>lead <text:s/>to <text:s/>life </text:span></text:p>
          </draw:text-box>
        </draw:frame>
        <draw:frame draw:style-name="gr162" draw:text-style-name="P159" draw:layer="layout" svg:width="6.559cm" svg:height="0.399cm" svg:x="2.7cm" svg:y="26.249cm">
          <draw:text-box>
            <text:p text:style-name="P111"><text:span text:style-name="T20">threatening or chronic complications. </text:span></text:p>
          </draw:text-box>
        </draw:frame>
        <draw:frame draw:style-name="gr162" draw:text-style-name="P159" draw:layer="layout" svg:width="8.761cm" svg:height="0.399cm" svg:x="12.3cm" svg:y="7.378cm">
          <draw:text-box>
            <text:p text:style-name="P111"><text:span text:style-name="T20">In order to achieve the aforementioned goals, it is </text:span></text:p>
          </draw:text-box>
        </draw:frame>
        <draw:frame draw:style-name="gr162" draw:text-style-name="P159" draw:layer="layout" svg:width="9.239cm" svg:height="0.399cm" svg:x="11.8cm" svg:y="7.837cm">
          <draw:text-box>
            <text:p text:style-name="P111"><text:span text:style-name="T20">necessary to analyse both the clinical picture and ad-</text:span></text:p>
          </draw:text-box>
        </draw:frame>
        <draw:frame draw:style-name="gr162" draw:text-style-name="P159" draw:layer="layout" svg:width="9.434cm" svg:height="0.399cm" svg:x="11.8cm" svg:y="8.295cm">
          <draw:text-box>
            <text:p text:style-name="P111"><text:span text:style-name="T20">ditional examination results based on laboratory tests </text:span></text:p>
          </draw:text-box>
        </draw:frame>
        <draw:frame draw:style-name="gr162" draw:text-style-name="P159" draw:layer="layout" svg:width="3.359cm" svg:height="0.399cm" svg:x="11.8cm" svg:y="8.754cm">
          <draw:text-box>
            <text:p text:style-name="P111"><text:span text:style-name="T20">and imaging [7–9]. </text:span></text:p>
          </draw:text-box>
        </draw:frame>
        <draw:frame draw:style-name="gr161" draw:text-style-name="P158" draw:layer="layout" svg:width="9.04cm" svg:height="0.424cm" svg:x="11.8cm" svg:y="9.597cm">
          <draw:text-box>
            <text:p text:style-name="P111"><text:span text:style-name="T19">II. Which imaging examinations should </text:span></text:p>
          </draw:text-box>
        </draw:frame>
        <draw:frame draw:style-name="gr161" draw:text-style-name="P158" draw:layer="layout" svg:width="9.061cm" svg:height="0.424cm" svg:x="11.8cm" svg:y="10.056cm">
          <draw:text-box>
            <text:p text:style-name="P111"><text:span text:style-name="T19">be performed in adrenal incidentaloma </text:span></text:p>
          </draw:text-box>
        </draw:frame>
        <draw:frame draw:style-name="gr161" draw:text-style-name="P158" draw:layer="layout" svg:width="2.093cm" svg:height="0.424cm" svg:x="11.8cm" svg:y="10.514cm">
          <draw:text-box>
            <text:p text:style-name="P111"><text:span text:style-name="T19">patients?</text:span></text:p>
          </draw:text-box>
        </draw:frame>
        <draw:frame draw:style-name="gr162" draw:text-style-name="P159" draw:layer="layout" svg:width="9.023cm" svg:height="0.399cm" svg:x="11.8cm" svg:y="11.508cm">
          <draw:text-box>
            <text:p text:style-name="P111"><text:span text:style-name="T20">The main goal of imaging examinations is the differ-</text:span></text:p>
          </draw:text-box>
        </draw:frame>
        <draw:frame draw:style-name="gr162" draw:text-style-name="P159" draw:layer="layout" svg:width="9.353cm" svg:height="0.399cm" svg:x="11.8cm" svg:y="11.967cm">
          <draw:text-box>
            <text:p text:style-name="P111"><text:span text:style-name="T20">entiation <text:s/>between <text:s/>adenomas <text:s/>and <text:s/>“non-adenomas” </text:span></text:p>
          </draw:text-box>
        </draw:frame>
        <draw:frame draw:style-name="gr162" draw:text-style-name="P159" draw:layer="layout" svg:width="9.586cm" svg:height="0.399cm" svg:x="11.8cm" svg:y="12.425cm">
          <draw:text-box>
            <text:p text:style-name="P111"><text:span text:style-name="T20">which require further diagnostic steps for ACC, adrenal </text:span></text:p>
          </draw:text-box>
        </draw:frame>
        <draw:frame draw:style-name="gr162" draw:text-style-name="P159" draw:layer="layout" svg:width="9.582cm" svg:height="0.399cm" svg:x="11.8cm" svg:y="12.884cm">
          <draw:text-box>
            <text:p text:style-name="P111"><text:span text:style-name="T20">metastases, or pheochromocytoma. The basic imaging </text:span></text:p>
          </draw:text-box>
        </draw:frame>
        <draw:frame draw:style-name="gr162" draw:text-style-name="P159" draw:layer="layout" svg:width="5.23cm" svg:height="0.399cm" svg:x="11.8cm" svg:y="13.343cm">
          <draw:text-box>
            <text:p text:style-name="P111"><text:span text:style-name="T20">examinations include [10–12]:</text:span></text:p>
          </draw:text-box>
        </draw:frame>
        <draw:frame draw:style-name="gr163" draw:text-style-name="P160" draw:layer="layout" svg:width="5.196cm" svg:height="0.382cm" svg:x="11.8cm" svg:y="14.225cm">
          <draw:text-box>
            <text:p text:style-name="P111"><text:span text:style-name="T24">1. Unenhanced adrenal CT</text:span></text:p>
          </draw:text-box>
        </draw:frame>
        <draw:frame draw:style-name="gr162" draw:text-style-name="P159" draw:layer="layout" svg:width="0.341cm" svg:height="0.399cm" svg:x="12.142cm" svg:y="14.8cm">
          <draw:text-box>
            <text:p text:style-name="P111"><text:span text:style-name="T20"><text:s/></text:span></text:p>
          </draw:text-box>
        </draw:frame>
        <draw:frame draw:style-name="gr162" draw:text-style-name="P159" draw:layer="layout" svg:width="9.015cm" svg:height="0.399cm" svg:x="11.8cm" svg:y="14.8cm">
          <draw:text-box>
            <text:p text:style-name="P111"><text:span text:style-name="T20">— </text:span><text:span text:style-name="T20">First-line imaging examination in adrenal tumour </text:span></text:p>
          </draw:text-box>
        </draw:frame>
        <draw:frame draw:style-name="gr162" draw:text-style-name="P159" draw:layer="layout" svg:width="8.939cm" svg:height="0.399cm" svg:x="12.3cm" svg:y="15.258cm">
          <draw:text-box>
            <text:p text:style-name="P111"><text:span text:style-name="T20">diagnostics may be unenhanced high-resolution CT </text:span></text:p>
          </draw:text-box>
        </draw:frame>
        <draw:frame draw:style-name="gr162" draw:text-style-name="P159" draw:layer="layout" svg:width="8.659cm" svg:height="0.399cm" svg:x="12.3cm" svg:y="15.717cm">
          <draw:text-box>
            <text:p text:style-name="P111"><text:span text:style-name="T20">(layers &lt; 3 mm). Its advantage is low price, short </text:span></text:p>
          </draw:text-box>
        </draw:frame>
        <draw:frame draw:style-name="gr162" draw:text-style-name="P159" draw:layer="layout" svg:width="9.341cm" svg:height="0.399cm" svg:x="12.3cm" svg:y="16.176cm">
          <draw:text-box>
            <text:p text:style-name="P111"><text:span text:style-name="T20">duration, and no necessity to use a contrast medium. </text:span></text:p>
          </draw:text-box>
        </draw:frame>
        <draw:frame draw:style-name="gr162" draw:text-style-name="P159" draw:layer="layout" svg:width="8.807cm" svg:height="0.399cm" svg:x="12.3cm" svg:y="16.634cm">
          <draw:text-box>
            <text:p text:style-name="P111"><text:span text:style-name="T20">However, in some cases it is necessary to perform </text:span></text:p>
          </draw:text-box>
        </draw:frame>
        <draw:frame draw:style-name="gr162" draw:text-style-name="P159" draw:layer="layout" svg:width="5.226cm" svg:height="0.399cm" svg:x="12.3cm" svg:y="17.093cm">
          <draw:text-box>
            <text:p text:style-name="P111"><text:span text:style-name="T20">further imaging examinations.</text:span></text:p>
          </draw:text-box>
        </draw:frame>
        <draw:frame draw:style-name="gr162" draw:text-style-name="P159" draw:layer="layout" svg:width="0.341cm" svg:height="0.399cm" svg:x="12.149cm" svg:y="17.551cm">
          <draw:text-box>
            <text:p text:style-name="P111"><text:span text:style-name="T20"><text:s/></text:span></text:p>
          </draw:text-box>
        </draw:frame>
        <draw:frame draw:style-name="gr162" draw:text-style-name="P159" draw:layer="layout" svg:width="8.731cm" svg:height="0.399cm" svg:x="11.8cm" svg:y="17.551cm">
          <draw:text-box>
            <text:p text:style-name="P111"><text:span text:style-name="T20">— </text:span><text:span text:style-name="T20">On the basis of an unenhanced CT it is possible </text:span></text:p>
          </draw:text-box>
        </draw:frame>
        <draw:frame draw:style-name="gr162" draw:text-style-name="P159" draw:layer="layout" svg:width="8.731cm" svg:height="0.399cm" svg:x="12.3cm" svg:y="18.01cm">
          <draw:text-box>
            <text:p text:style-name="P111"><text:span text:style-name="T20">to <text:s/>asses <text:s/>such <text:s/>tumour <text:s/>features <text:s/>as <text:s/>the <text:s/>size <text:s/>(ad</text:span></text:p>
          </draw:text-box>
        </draw:frame>
        <draw:frame draw:style-name="gr162" draw:text-style-name="P159" draw:layer="layout" svg:width="0.341cm" svg:height="0.399cm" svg:x="19.787cm" svg:y="18.01cm">
          <draw:text-box>
            <text:p text:style-name="P111"><text:span text:style-name="T20">-</text:span></text:p>
          </draw:text-box>
        </draw:frame>
        <draw:frame draw:style-name="gr162" draw:text-style-name="P159" draw:layer="layout" svg:width="8.414cm" svg:height="0.399cm" svg:x="12.3cm" svg:y="18.469cm">
          <draw:text-box>
            <text:p text:style-name="P111"><text:span text:style-name="T20">ditionally, in further tests it is possible to assess </text:span></text:p>
          </draw:text-box>
        </draw:frame>
        <draw:frame draw:style-name="gr162" draw:text-style-name="P159" draw:layer="layout" svg:width="8.071cm" svg:height="0.399cm" svg:x="12.3cm" svg:y="18.927cm">
          <draw:text-box>
            <text:p text:style-name="P111"><text:span text:style-name="T20">its growth dynamics), shape, radiation attenua</text:span></text:p>
          </draw:text-box>
        </draw:frame>
        <draw:frame draw:style-name="gr162" draw:text-style-name="P159" draw:layer="layout" svg:width="0.341cm" svg:height="0.399cm" svg:x="19.787cm" svg:y="18.927cm">
          <draw:text-box>
            <text:p text:style-name="P111"><text:span text:style-name="T20">-</text:span></text:p>
          </draw:text-box>
        </draw:frame>
        <draw:frame draw:style-name="gr162" draw:text-style-name="P159" draw:layer="layout" svg:width="8.007cm" svg:height="0.399cm" svg:x="12.3cm" svg:y="19.386cm">
          <draw:text-box>
            <text:p text:style-name="P111"><text:span text:style-name="T20">tion coefficient (in Hounsfield units [HU]), and </text:span></text:p>
          </draw:text-box>
        </draw:frame>
        <draw:frame draw:style-name="gr162" draw:text-style-name="P159" draw:layer="layout" svg:width="8.321cm" svg:height="0.399cm" svg:x="12.3cm" svg:y="19.845cm">
          <draw:text-box>
            <text:p text:style-name="P111"><text:span text:style-name="T20">structure homogeneity (including calcifications, </text:span></text:p>
          </draw:text-box>
        </draw:frame>
        <draw:frame draw:style-name="gr162" draw:text-style-name="P159" draw:layer="layout" svg:width="2.703cm" svg:height="0.399cm" svg:x="12.3cm" svg:y="20.303cm">
          <draw:text-box>
            <text:p text:style-name="P111"><text:span text:style-name="T20">necrotic areas).</text:span></text:p>
          </draw:text-box>
        </draw:frame>
        <draw:frame draw:style-name="gr162" draw:text-style-name="P159" draw:layer="layout" svg:width="0.341cm" svg:height="0.399cm" svg:x="12.142cm" svg:y="20.762cm">
          <draw:text-box>
            <text:p text:style-name="P111"><text:span text:style-name="T20"><text:s/></text:span></text:p>
          </draw:text-box>
        </draw:frame>
        <draw:frame draw:style-name="gr162" draw:text-style-name="P159" draw:layer="layout" svg:width="9.667cm" svg:height="0.399cm" svg:x="11.8cm" svg:y="20.762cm">
          <draw:text-box>
            <text:p text:style-name="P111"><text:span text:style-name="T20">— </text:span><text:span text:style-name="T20">The basic examination interpretation: values smaller </text:span></text:p>
          </draw:text-box>
        </draw:frame>
        <draw:frame draw:style-name="gr162" draw:text-style-name="P159" draw:layer="layout" svg:width="8.646cm" svg:height="0.399cm" svg:x="12.3cm" svg:y="21.22cm">
          <draw:text-box>
            <text:p text:style-name="P111"><text:span text:style-name="T20">or equal to +10 HU represent a high lipid content </text:span></text:p>
          </draw:text-box>
        </draw:frame>
        <draw:frame draw:style-name="gr162" draw:text-style-name="P159" draw:layer="layout" svg:width="8.16cm" svg:height="0.399cm" svg:x="12.3cm" svg:y="21.679cm">
          <draw:text-box>
            <text:p text:style-name="P111"><text:span text:style-name="T20">and are typical for adenomas (sensitivity 71%, </text:span></text:p>
          </draw:text-box>
        </draw:frame>
        <draw:frame draw:style-name="gr162" draw:text-style-name="P159" draw:layer="layout" svg:width="8.287cm" svg:height="0.399cm" svg:x="12.3cm" svg:y="22.137cm">
          <draw:text-box>
            <text:p text:style-name="P111"><text:span text:style-name="T20">specificity 98%). In such cases, further imaging </text:span></text:p>
          </draw:text-box>
        </draw:frame>
        <draw:frame draw:style-name="gr162" draw:text-style-name="P159" draw:layer="layout" svg:width="9.176cm" svg:height="0.399cm" svg:x="12.3cm" svg:y="22.596cm">
          <draw:text-box>
            <text:p text:style-name="P111"><text:span text:style-name="T20">tests are usually not necessary. If the values exceed </text:span></text:p>
          </draw:text-box>
        </draw:frame>
        <draw:frame draw:style-name="gr162" draw:text-style-name="P159" draw:layer="layout" svg:width="0.341cm" svg:height="0.399cm" svg:x="19.9cm" svg:y="22.596cm">
          <draw:text-box>
            <text:p text:style-name="P111"><text:span text:style-name="T20"><text:s/></text:span></text:p>
          </draw:text-box>
        </draw:frame>
        <draw:frame draw:style-name="gr162" draw:text-style-name="P159" draw:layer="layout" svg:width="8.172cm" svg:height="0.399cm" svg:x="12.3cm" svg:y="23.055cm">
          <draw:text-box>
            <text:p text:style-name="P111"><text:span text:style-name="T20">30 HU it may suggest a pheochromocytoma or </text:span></text:p>
          </draw:text-box>
        </draw:frame>
        <draw:frame draw:style-name="gr162" draw:text-style-name="P159" draw:layer="layout" svg:width="0.341cm" svg:height="0.399cm" svg:x="19.9cm" svg:y="23.055cm">
          <draw:text-box>
            <text:p text:style-name="P111"><text:span text:style-name="T20"><text:s/></text:span></text:p>
          </draw:text-box>
        </draw:frame>
        <draw:frame draw:style-name="gr162" draw:text-style-name="P159" draw:layer="layout" svg:width="9.138cm" svg:height="0.399cm" svg:x="12.3cm" svg:y="23.514cm">
          <draw:text-box>
            <text:p text:style-name="P111"><text:span text:style-name="T20">a malignant tumour (ACC or adrenal metastases). In </text:span></text:p>
          </draw:text-box>
        </draw:frame>
        <draw:frame draw:style-name="gr162" draw:text-style-name="P159" draw:layer="layout" svg:width="8.591cm" svg:height="0.399cm" svg:x="12.3cm" svg:y="23.972cm">
          <draw:text-box>
            <text:p text:style-name="P111"><text:span text:style-name="T20">contrast, lesions with a radiation attenuation coef</text:span></text:p>
          </draw:text-box>
        </draw:frame>
        <draw:frame draw:style-name="gr162" draw:text-style-name="P159" draw:layer="layout" svg:width="0.341cm" svg:height="0.399cm" svg:x="19.787cm" svg:y="23.972cm">
          <draw:text-box>
            <text:p text:style-name="P111"><text:span text:style-name="T20">-</text:span></text:p>
          </draw:text-box>
        </draw:frame>
        <draw:frame draw:style-name="gr162" draw:text-style-name="P159" draw:layer="layout" svg:width="9.002cm" svg:height="0.399cm" svg:x="12.3cm" svg:y="24.431cm">
          <draw:text-box>
            <text:p text:style-name="P111"><text:span text:style-name="T20">ficient between 11 and 30 HU are ambiguous; thus, </text:span></text:p>
          </draw:text-box>
        </draw:frame>
        <draw:frame draw:style-name="gr162" draw:text-style-name="P159" draw:layer="layout" svg:width="8.998cm" svg:height="0.399cm" svg:x="12.3cm" svg:y="24.889cm">
          <draw:text-box>
            <text:p text:style-name="P111"><text:span text:style-name="T20">in <text:s/>the <text:s/>differential <text:s/>diagnosis <text:s/>lipid-poor <text:s/>adenomas </text:span></text:p>
          </draw:text-box>
        </draw:frame>
        <draw:frame draw:style-name="gr162" draw:text-style-name="P159" draw:layer="layout" svg:width="8.634cm" svg:height="0.399cm" svg:x="12.3cm" svg:y="25.348cm">
          <draw:text-box>
            <text:p text:style-name="P111"><text:span text:style-name="T20">must be taken into account. Furthermore, lesions </text:span></text:p>
          </draw:text-box>
        </draw:frame>
        <draw:frame draw:style-name="gr162" draw:text-style-name="P159" draw:layer="layout" svg:width="8.452cm" svg:height="0.399cm" svg:x="12.3cm" svg:y="25.806cm">
          <draw:text-box>
            <text:p text:style-name="P111"><text:span text:style-name="T20">with a radiation attenuation coefficient &lt; –20HU </text:span></text:p>
          </draw:text-box>
        </draw:frame>
        <draw:frame draw:style-name="gr162" draw:text-style-name="P159" draw:layer="layout" svg:width="6.339cm" svg:height="0.399cm" svg:x="12.3cm" svg:y="26.265cm">
          <draw:text-box>
            <text:p text:style-name="P111"><text:span text:style-name="T20">are characteristic for myelolipomas. </text:span></text:p>
          </draw:text-box>
        </draw:frame>
      </draw:page>
      <draw:page draw:name="page3" draw:style-name="dp1" draw:master-page-name="master-page389">
        <draw:polygon draw:style-name="gr1" draw:text-style-name="P1" draw:layer="layout" svg:width="0.079cm" svg:height="0.061cm" svg:x="2.001cm" svg:y="27.9cm" svg:viewBox="0 0 80 62" draw:points="0,62 0,0 80,0 80,62">
          <text:p/>
        </draw:polygon>
        <draw:polygon draw:style-name="gr2" draw:text-style-name="P2" draw:layer="layout" svg:width="0.04cm" svg:height="0.061cm" svg:x="2.08cm" svg:y="27.9cm" svg:viewBox="0 0 41 62" draw:points="0,62 0,0 41,0 41,62">
          <text:p/>
        </draw:polygon>
        <draw:polygon draw:style-name="gr3" draw:text-style-name="P3" draw:layer="layout" svg:width="0.039cm" svg:height="0.061cm" svg:x="2.12cm" svg:y="27.9cm" svg:viewBox="0 0 40 62" draw:points="0,62 0,0 40,0 40,62">
          <text:p/>
        </draw:polygon>
        <draw:polygon draw:style-name="gr4" draw:text-style-name="P4" draw:layer="layout" svg:width="0.039cm" svg:height="0.061cm" svg:x="2.159cm" svg:y="27.9cm" svg:viewBox="0 0 40 62" draw:points="0,62 0,0 40,0 40,62">
          <text:p/>
        </draw:polygon>
        <draw:polygon draw:style-name="gr5" draw:text-style-name="P5" draw:layer="layout" svg:width="0.04cm" svg:height="0.061cm" svg:x="2.198cm" svg:y="27.9cm" svg:viewBox="0 0 41 62" draw:points="0,62 0,0 41,0 41,62">
          <text:p/>
        </draw:polygon>
        <draw:polygon draw:style-name="gr6" draw:text-style-name="P6" draw:layer="layout" svg:width="0.039cm" svg:height="0.061cm" svg:x="2.238cm" svg:y="27.9cm" svg:viewBox="0 0 40 62" draw:points="0,62 0,0 40,0 40,62">
          <text:p/>
        </draw:polygon>
        <draw:polygon draw:style-name="gr7" draw:text-style-name="P7" draw:layer="layout" svg:width="0.04cm" svg:height="0.061cm" svg:x="2.277cm" svg:y="27.9cm" svg:viewBox="0 0 41 62" draw:points="0,62 0,0 41,0 41,62">
          <text:p/>
        </draw:polygon>
        <draw:polygon draw:style-name="gr7" draw:text-style-name="P7" draw:layer="layout" svg:width="0.039cm" svg:height="0.061cm" svg:x="2.317cm" svg:y="27.9cm" svg:viewBox="0 0 40 62" draw:points="0,62 0,0 40,0 40,62">
          <text:p/>
        </draw:polygon>
        <draw:polygon draw:style-name="gr8" draw:text-style-name="P8" draw:layer="layout" svg:width="0.039cm" svg:height="0.061cm" svg:x="2.356cm" svg:y="27.9cm" svg:viewBox="0 0 40 62" draw:points="0,62 0,0 40,0 40,62">
          <text:p/>
        </draw:polygon>
        <draw:polygon draw:style-name="gr9" draw:text-style-name="P9" draw:layer="layout" svg:width="0.04cm" svg:height="0.061cm" svg:x="2.395cm" svg:y="27.9cm" svg:viewBox="0 0 41 62" draw:points="0,62 0,0 41,0 41,62">
          <text:p/>
        </draw:polygon>
        <draw:polygon draw:style-name="gr10" draw:text-style-name="P10" draw:layer="layout" svg:width="0.039cm" svg:height="0.061cm" svg:x="2.435cm" svg:y="27.9cm" svg:viewBox="0 0 40 62" draw:points="0,62 0,0 40,0 40,62">
          <text:p/>
        </draw:polygon>
        <draw:polygon draw:style-name="gr10" draw:text-style-name="P10" draw:layer="layout" svg:width="0.04cm" svg:height="0.061cm" svg:x="2.474cm" svg:y="27.9cm" svg:viewBox="0 0 41 62" draw:points="0,62 0,0 41,0 41,62">
          <text:p/>
        </draw:polygon>
        <draw:polygon draw:style-name="gr11" draw:text-style-name="P11" draw:layer="layout" svg:width="0.039cm" svg:height="0.061cm" svg:x="2.514cm" svg:y="27.9cm" svg:viewBox="0 0 40 62" draw:points="0,62 0,0 40,0 40,62">
          <text:p/>
        </draw:polygon>
        <draw:polygon draw:style-name="gr12" draw:text-style-name="P12" draw:layer="layout" svg:width="0.039cm" svg:height="0.061cm" svg:x="2.553cm" svg:y="27.9cm" svg:viewBox="0 0 40 62" draw:points="0,62 0,0 40,0 40,62">
          <text:p/>
        </draw:polygon>
        <draw:polygon draw:style-name="gr13" draw:text-style-name="P13" draw:layer="layout" svg:width="0.04cm" svg:height="0.061cm" svg:x="2.592cm" svg:y="27.9cm" svg:viewBox="0 0 41 62" draw:points="0,62 0,0 41,0 41,62">
          <text:p/>
        </draw:polygon>
        <draw:polygon draw:style-name="gr14" draw:text-style-name="P14" draw:layer="layout" svg:width="0.039cm" svg:height="0.061cm" svg:x="2.632cm" svg:y="27.9cm" svg:viewBox="0 0 40 62" draw:points="0,62 0,0 40,0 40,62">
          <text:p/>
        </draw:polygon>
        <draw:polygon draw:style-name="gr15" draw:text-style-name="P15" draw:layer="layout" svg:width="0.039cm" svg:height="0.061cm" svg:x="2.671cm" svg:y="27.9cm" svg:viewBox="0 0 40 62" draw:points="0,62 0,0 40,0 40,62">
          <text:p/>
        </draw:polygon>
        <draw:polygon draw:style-name="gr15" draw:text-style-name="P15" draw:layer="layout" svg:width="0.041cm" svg:height="0.061cm" svg:x="2.71cm" svg:y="27.9cm" svg:viewBox="0 0 42 62" draw:points="0,62 0,0 42,0 42,62">
          <text:p/>
        </draw:polygon>
        <draw:polygon draw:style-name="gr16" draw:text-style-name="P16" draw:layer="layout" svg:width="0.039cm" svg:height="0.061cm" svg:x="2.75cm" svg:y="27.9cm" svg:viewBox="0 0 40 62" draw:points="0,62 0,0 40,0 40,62">
          <text:p/>
        </draw:polygon>
        <draw:polygon draw:style-name="gr17" draw:text-style-name="P17" draw:layer="layout" svg:width="0.04cm" svg:height="0.061cm" svg:x="2.789cm" svg:y="27.9cm" svg:viewBox="0 0 41 62" draw:points="0,62 0,0 41,0 41,62">
          <text:p/>
        </draw:polygon>
        <draw:polygon draw:style-name="gr18" draw:text-style-name="P18" draw:layer="layout" svg:width="0.039cm" svg:height="0.061cm" svg:x="2.829cm" svg:y="27.9cm" svg:viewBox="0 0 40 62" draw:points="0,62 0,0 40,0 40,62">
          <text:p/>
        </draw:polygon>
        <draw:polygon draw:style-name="gr19" draw:text-style-name="P19" draw:layer="layout" svg:width="0.039cm" svg:height="0.061cm" svg:x="2.868cm" svg:y="27.9cm" svg:viewBox="0 0 40 62" draw:points="0,62 0,0 40,0 40,62">
          <text:p/>
        </draw:polygon>
        <draw:polygon draw:style-name="gr20" draw:text-style-name="P20" draw:layer="layout" svg:width="0.04cm" svg:height="0.061cm" svg:x="2.907cm" svg:y="27.9cm" svg:viewBox="0 0 41 62" draw:points="0,62 0,0 41,0 41,62">
          <text:p/>
        </draw:polygon>
        <draw:polygon draw:style-name="gr20" draw:text-style-name="P20" draw:layer="layout" svg:width="0.079cm" svg:height="0.061cm" svg:x="2.947cm" svg:y="27.9cm" svg:viewBox="0 0 80 62" draw:points="0,62 0,0 80,0 80,62">
          <text:p/>
        </draw:polygon>
        <draw:polygon draw:style-name="gr21" draw:text-style-name="P21" draw:layer="layout" svg:width="0.039cm" svg:height="0.061cm" svg:x="3.026cm" svg:y="27.9cm" svg:viewBox="0 0 40 62" draw:points="0,62 0,0 40,0 40,62">
          <text:p/>
        </draw:polygon>
        <draw:polygon draw:style-name="gr22" draw:text-style-name="P22" draw:layer="layout" svg:width="0.039cm" svg:height="0.061cm" svg:x="3.065cm" svg:y="27.9cm" svg:viewBox="0 0 40 62" draw:points="0,62 0,0 40,0 40,62">
          <text:p/>
        </draw:polygon>
        <draw:polygon draw:style-name="gr23" draw:text-style-name="P23" draw:layer="layout" svg:width="0.04cm" svg:height="0.061cm" svg:x="3.104cm" svg:y="27.9cm" svg:viewBox="0 0 41 62" draw:points="0,62 0,0 41,0 41,62">
          <text:p/>
        </draw:polygon>
        <draw:polygon draw:style-name="gr24" draw:text-style-name="P24" draw:layer="layout" svg:width="0.039cm" svg:height="0.061cm" svg:x="3.144cm" svg:y="27.9cm" svg:viewBox="0 0 40 62" draw:points="0,62 0,0 40,0 40,62">
          <text:p/>
        </draw:polygon>
        <draw:polygon draw:style-name="gr24" draw:text-style-name="P24" draw:layer="layout" svg:width="0.079cm" svg:height="0.061cm" svg:x="3.183cm" svg:y="27.9cm" svg:viewBox="0 0 80 62" draw:points="0,62 0,0 80,0 80,62">
          <text:p/>
        </draw:polygon>
        <draw:polygon draw:style-name="gr25" draw:text-style-name="P25" draw:layer="layout" svg:width="0.039cm" svg:height="0.061cm" svg:x="3.262cm" svg:y="27.9cm" svg:viewBox="0 0 40 62" draw:points="0,62 0,0 40,0 40,62">
          <text:p/>
        </draw:polygon>
        <draw:polygon draw:style-name="gr26" draw:text-style-name="P26" draw:layer="layout" svg:width="0.04cm" svg:height="0.061cm" svg:x="3.301cm" svg:y="27.9cm" svg:viewBox="0 0 41 62" draw:points="0,62 0,0 41,0 41,62">
          <text:p/>
        </draw:polygon>
        <draw:polygon draw:style-name="gr27" draw:text-style-name="P27" draw:layer="layout" svg:width="0.039cm" svg:height="0.061cm" svg:x="3.341cm" svg:y="27.9cm" svg:viewBox="0 0 40 62" draw:points="0,62 0,0 40,0 40,62">
          <text:p/>
        </draw:polygon>
        <draw:polygon draw:style-name="gr28" draw:text-style-name="P28" draw:layer="layout" svg:width="0.04cm" svg:height="0.061cm" svg:x="3.38cm" svg:y="27.9cm" svg:viewBox="0 0 41 62" draw:points="0,62 0,0 41,0 41,62">
          <text:p/>
        </draw:polygon>
        <draw:polygon draw:style-name="gr29" draw:text-style-name="P29" draw:layer="layout" svg:width="0.039cm" svg:height="0.061cm" svg:x="3.42cm" svg:y="27.9cm" svg:viewBox="0 0 40 62" draw:points="0,62 0,0 40,0 40,62">
          <text:p/>
        </draw:polygon>
        <draw:polygon draw:style-name="gr29" draw:text-style-name="P29" draw:layer="layout" svg:width="0.039cm" svg:height="0.061cm" svg:x="3.459cm" svg:y="27.9cm" svg:viewBox="0 0 40 62" draw:points="0,62 0,0 40,0 40,62">
          <text:p/>
        </draw:polygon>
        <draw:polygon draw:style-name="gr30" draw:text-style-name="P30" draw:layer="layout" svg:width="0.04cm" svg:height="0.061cm" svg:x="3.498cm" svg:y="27.9cm" svg:viewBox="0 0 41 62" draw:points="0,62 0,0 41,0 41,62">
          <text:p/>
        </draw:polygon>
        <draw:polygon draw:style-name="gr31" draw:text-style-name="P31" draw:layer="layout" svg:width="0.039cm" svg:height="0.061cm" svg:x="3.538cm" svg:y="27.9cm" svg:viewBox="0 0 40 62" draw:points="0,62 0,0 40,0 40,62">
          <text:p/>
        </draw:polygon>
        <draw:polygon draw:style-name="gr32" draw:text-style-name="P32" draw:layer="layout" svg:width="0.04cm" svg:height="0.061cm" svg:x="3.577cm" svg:y="27.9cm" svg:viewBox="0 0 41 62" draw:points="0,62 0,0 41,0 41,62">
          <text:p/>
        </draw:polygon>
        <draw:polygon draw:style-name="gr33" draw:text-style-name="P33" draw:layer="layout" svg:width="0.039cm" svg:height="0.061cm" svg:x="3.617cm" svg:y="27.9cm" svg:viewBox="0 0 40 62" draw:points="0,62 0,0 40,0 40,62">
          <text:p/>
        </draw:polygon>
        <draw:polygon draw:style-name="gr34" draw:text-style-name="P34" draw:layer="layout" svg:width="0.039cm" svg:height="0.061cm" svg:x="3.656cm" svg:y="27.9cm" svg:viewBox="0 0 40 62" draw:points="0,62 0,0 40,0 40,62">
          <text:p/>
        </draw:polygon>
        <draw:polygon draw:style-name="gr34" draw:text-style-name="P34" draw:layer="layout" svg:width="0.04cm" svg:height="0.061cm" svg:x="3.695cm" svg:y="27.9cm" svg:viewBox="0 0 41 62" draw:points="0,62 0,0 41,0 41,62">
          <text:p/>
        </draw:polygon>
        <draw:polygon draw:style-name="gr35" draw:text-style-name="P35" draw:layer="layout" svg:width="0.039cm" svg:height="0.061cm" svg:x="3.735cm" svg:y="27.9cm" svg:viewBox="0 0 40 62" draw:points="0,62 0,0 40,0 40,62">
          <text:p/>
        </draw:polygon>
        <draw:polygon draw:style-name="gr36" draw:text-style-name="P36" draw:layer="layout" svg:width="0.04cm" svg:height="0.061cm" svg:x="3.774cm" svg:y="27.9cm" svg:viewBox="0 0 41 62" draw:points="0,62 0,0 41,0 41,62">
          <text:p/>
        </draw:polygon>
        <draw:polygon draw:style-name="gr37" draw:text-style-name="P37" draw:layer="layout" svg:width="0.039cm" svg:height="0.061cm" svg:x="3.814cm" svg:y="27.9cm" svg:viewBox="0 0 40 62" draw:points="0,62 0,0 40,0 40,62">
          <text:p/>
        </draw:polygon>
        <draw:polygon draw:style-name="gr38" draw:text-style-name="P38" draw:layer="layout" svg:width="0.039cm" svg:height="0.061cm" svg:x="3.853cm" svg:y="27.9cm" svg:viewBox="0 0 40 62" draw:points="0,62 0,0 40,0 40,62">
          <text:p/>
        </draw:polygon>
        <draw:polygon draw:style-name="gr39" draw:text-style-name="P39" draw:layer="layout" svg:width="0.04cm" svg:height="0.061cm" svg:x="3.892cm" svg:y="27.9cm" svg:viewBox="0 0 41 62" draw:points="0,62 0,0 41,0 41,62">
          <text:p/>
        </draw:polygon>
        <draw:polygon draw:style-name="gr39" draw:text-style-name="P39" draw:layer="layout" svg:width="0.039cm" svg:height="0.061cm" svg:x="3.932cm" svg:y="27.9cm" svg:viewBox="0 0 40 62" draw:points="0,62 0,0 40,0 40,62">
          <text:p/>
        </draw:polygon>
        <draw:polygon draw:style-name="gr40" draw:text-style-name="P40" draw:layer="layout" svg:width="0.04cm" svg:height="0.061cm" svg:x="3.971cm" svg:y="27.9cm" svg:viewBox="0 0 41 62" draw:points="0,62 0,0 41,0 41,62">
          <text:p/>
        </draw:polygon>
        <draw:polygon draw:style-name="gr41" draw:text-style-name="P41" draw:layer="layout" svg:width="0.039cm" svg:height="0.061cm" svg:x="4.011cm" svg:y="27.9cm" svg:viewBox="0 0 40 62" draw:points="0,62 0,0 40,0 40,62">
          <text:p/>
        </draw:polygon>
        <draw:polygon draw:style-name="gr42" draw:text-style-name="P42" draw:layer="layout" svg:width="0.039cm" svg:height="0.061cm" svg:x="4.05cm" svg:y="27.9cm" svg:viewBox="0 0 40 62" draw:points="0,62 0,0 40,0 40,62">
          <text:p/>
        </draw:polygon>
        <draw:polygon draw:style-name="gr43" draw:text-style-name="P43" draw:layer="layout" svg:width="0.04cm" svg:height="0.061cm" svg:x="4.089cm" svg:y="27.9cm" svg:viewBox="0 0 41 62" draw:points="0,62 0,0 41,0 41,62">
          <text:p/>
        </draw:polygon>
        <draw:polygon draw:style-name="gr44" draw:text-style-name="P44" draw:layer="layout" svg:width="0.039cm" svg:height="0.061cm" svg:x="4.129cm" svg:y="27.9cm" svg:viewBox="0 0 40 62" draw:points="0,62 0,0 40,0 40,62">
          <text:p/>
        </draw:polygon>
        <draw:polygon draw:style-name="gr44" draw:text-style-name="P44" draw:layer="layout" svg:width="0.039cm" svg:height="0.061cm" svg:x="4.168cm" svg:y="27.9cm" svg:viewBox="0 0 40 62" draw:points="0,62 0,0 40,0 40,62">
          <text:p/>
        </draw:polygon>
        <draw:polygon draw:style-name="gr45" draw:text-style-name="P45" draw:layer="layout" svg:width="0.04cm" svg:height="0.061cm" svg:x="4.207cm" svg:y="27.9cm" svg:viewBox="0 0 41 62" draw:points="0,62 0,0 41,0 41,62">
          <text:p/>
        </draw:polygon>
        <draw:polygon draw:style-name="gr46" draw:text-style-name="P46" draw:layer="layout" svg:width="0.039cm" svg:height="0.061cm" svg:x="4.247cm" svg:y="27.9cm" svg:viewBox="0 0 40 62" draw:points="0,62 0,0 40,0 40,62">
          <text:p/>
        </draw:polygon>
        <draw:polygon draw:style-name="gr47" draw:text-style-name="P47" draw:layer="layout" svg:width="0.04cm" svg:height="0.061cm" svg:x="4.286cm" svg:y="27.9cm" svg:viewBox="0 0 41 62" draw:points="0,62 0,0 41,0 41,62">
          <text:p/>
        </draw:polygon>
        <draw:polygon draw:style-name="gr48" draw:text-style-name="P48" draw:layer="layout" svg:width="0.039cm" svg:height="0.061cm" svg:x="4.326cm" svg:y="27.9cm" svg:viewBox="0 0 40 62" draw:points="0,62 0,0 40,0 40,62">
          <text:p/>
        </draw:polygon>
        <draw:polygon draw:style-name="gr49" draw:text-style-name="P49" draw:layer="layout" svg:width="0.039cm" svg:height="0.061cm" svg:x="4.365cm" svg:y="27.9cm" svg:viewBox="0 0 40 62" draw:points="0,62 0,0 40,0 40,62">
          <text:p/>
        </draw:polygon>
        <draw:polygon draw:style-name="gr50" draw:text-style-name="P50" draw:layer="layout" svg:width="0.04cm" svg:height="0.061cm" svg:x="4.404cm" svg:y="27.9cm" svg:viewBox="0 0 41 62" draw:points="0,62 0,0 41,0 41,62">
          <text:p/>
        </draw:polygon>
        <draw:polygon draw:style-name="gr51" draw:text-style-name="P51" draw:layer="layout" svg:width="0.039cm" svg:height="0.061cm" svg:x="4.444cm" svg:y="27.9cm" svg:viewBox="0 0 40 62" draw:points="0,62 0,0 40,0 40,62">
          <text:p/>
        </draw:polygon>
        <draw:polygon draw:style-name="gr51" draw:text-style-name="P51" draw:layer="layout" svg:width="0.04cm" svg:height="0.061cm" svg:x="4.483cm" svg:y="27.9cm" svg:viewBox="0 0 41 62" draw:points="0,62 0,0 41,0 41,62">
          <text:p/>
        </draw:polygon>
        <draw:polygon draw:style-name="gr52" draw:text-style-name="P52" draw:layer="layout" svg:width="0.039cm" svg:height="0.061cm" svg:x="4.523cm" svg:y="27.9cm" svg:viewBox="0 0 40 62" draw:points="0,62 0,0 40,0 40,62">
          <text:p/>
        </draw:polygon>
        <draw:polygon draw:style-name="gr52" draw:text-style-name="P52" draw:layer="layout" svg:width="0.039cm" svg:height="0.061cm" svg:x="4.562cm" svg:y="27.9cm" svg:viewBox="0 0 40 62" draw:points="0,62 0,0 40,0 40,62">
          <text:p/>
        </draw:polygon>
        <draw:polygon draw:style-name="gr53" draw:text-style-name="P53" draw:layer="layout" svg:width="0.04cm" svg:height="0.061cm" svg:x="4.601cm" svg:y="27.9cm" svg:viewBox="0 0 41 62" draw:points="0,62 0,0 41,0 41,62">
          <text:p/>
        </draw:polygon>
        <draw:polygon draw:style-name="gr54" draw:text-style-name="P54" draw:layer="layout" svg:width="0.039cm" svg:height="0.061cm" svg:x="4.641cm" svg:y="27.9cm" svg:viewBox="0 0 40 62" draw:points="0,62 0,0 40,0 40,62">
          <text:p/>
        </draw:polygon>
        <draw:polygon draw:style-name="gr55" draw:text-style-name="P55" draw:layer="layout" svg:width="0.04cm" svg:height="0.061cm" svg:x="4.68cm" svg:y="27.9cm" svg:viewBox="0 0 41 62" draw:points="0,62 0,0 41,0 41,62">
          <text:p/>
        </draw:polygon>
        <draw:polygon draw:style-name="gr56" draw:text-style-name="P56" draw:layer="layout" svg:width="0.039cm" svg:height="0.061cm" svg:x="4.72cm" svg:y="27.9cm" svg:viewBox="0 0 40 62" draw:points="0,62 0,0 40,0 40,62">
          <text:p/>
        </draw:polygon>
        <draw:polygon draw:style-name="gr57" draw:text-style-name="P57" draw:layer="layout" svg:width="0.039cm" svg:height="0.061cm" svg:x="4.759cm" svg:y="27.9cm" svg:viewBox="0 0 40 62" draw:points="0,62 0,0 40,0 40,62">
          <text:p/>
        </draw:polygon>
        <draw:polygon draw:style-name="gr58" draw:text-style-name="P58" draw:layer="layout" svg:width="0.04cm" svg:height="0.061cm" svg:x="4.798cm" svg:y="27.9cm" svg:viewBox="0 0 41 62" draw:points="0,62 0,0 41,0 41,62">
          <text:p/>
        </draw:polygon>
        <draw:polygon draw:style-name="gr59" draw:text-style-name="P59" draw:layer="layout" svg:width="0.039cm" svg:height="0.061cm" svg:x="4.838cm" svg:y="27.9cm" svg:viewBox="0 0 40 62" draw:points="0,62 0,0 40,0 40,62">
          <text:p/>
        </draw:polygon>
        <draw:polygon draw:style-name="gr60" draw:text-style-name="P60" draw:layer="layout" svg:width="0.04cm" svg:height="0.061cm" svg:x="4.877cm" svg:y="27.9cm" svg:viewBox="0 0 41 62" draw:points="0,62 0,0 41,0 41,62">
          <text:p/>
        </draw:polygon>
        <draw:polygon draw:style-name="gr61" draw:text-style-name="P61" draw:layer="layout" svg:width="0.039cm" svg:height="0.061cm" svg:x="4.917cm" svg:y="27.9cm" svg:viewBox="0 0 40 62" draw:points="0,62 0,0 40,0 40,62">
          <text:p/>
        </draw:polygon>
        <draw:polygon draw:style-name="gr62" draw:text-style-name="P62" draw:layer="layout" svg:width="0.039cm" svg:height="0.061cm" svg:x="4.956cm" svg:y="27.9cm" svg:viewBox="0 0 40 62" draw:points="0,62 0,0 40,0 40,62">
          <text:p/>
        </draw:polygon>
        <draw:polygon draw:style-name="gr63" draw:text-style-name="P63" draw:layer="layout" svg:width="0.04cm" svg:height="0.061cm" svg:x="4.995cm" svg:y="27.9cm" svg:viewBox="0 0 41 62" draw:points="0,62 0,0 41,0 41,62">
          <text:p/>
        </draw:polygon>
        <draw:polygon draw:style-name="gr63" draw:text-style-name="P63" draw:layer="layout" svg:width="0.039cm" svg:height="0.061cm" svg:x="5.035cm" svg:y="27.9cm" svg:viewBox="0 0 40 62" draw:points="0,62 0,0 40,0 40,62">
          <text:p/>
        </draw:polygon>
        <draw:polygon draw:style-name="gr64" draw:text-style-name="P64" draw:layer="layout" svg:width="0.04cm" svg:height="0.061cm" svg:x="5.074cm" svg:y="27.9cm" svg:viewBox="0 0 41 62" draw:points="0,62 0,0 41,0 41,62">
          <text:p/>
        </draw:polygon>
        <draw:polygon draw:style-name="gr65" draw:text-style-name="P65" draw:layer="layout" svg:width="0.039cm" svg:height="0.061cm" svg:x="5.114cm" svg:y="27.9cm" svg:viewBox="0 0 40 62" draw:points="0,62 0,0 40,0 40,62">
          <text:p/>
        </draw:polygon>
        <draw:polygon draw:style-name="gr66" draw:text-style-name="P66" draw:layer="layout" svg:width="0.039cm" svg:height="0.061cm" svg:x="5.153cm" svg:y="27.9cm" svg:viewBox="0 0 40 62" draw:points="0,62 0,0 40,0 40,62">
          <text:p/>
        </draw:polygon>
        <draw:polygon draw:style-name="gr67" draw:text-style-name="P67" draw:layer="layout" svg:width="0.04cm" svg:height="0.061cm" svg:x="5.192cm" svg:y="27.9cm" svg:viewBox="0 0 41 62" draw:points="0,62 0,0 41,0 41,62">
          <text:p/>
        </draw:polygon>
        <draw:polygon draw:style-name="gr68" draw:text-style-name="P68" draw:layer="layout" svg:width="0.039cm" svg:height="0.061cm" svg:x="5.232cm" svg:y="27.9cm" svg:viewBox="0 0 40 62" draw:points="0,62 0,0 40,0 40,62">
          <text:p/>
        </draw:polygon>
        <draw:polygon draw:style-name="gr68" draw:text-style-name="P68" draw:layer="layout" svg:width="0.04cm" svg:height="0.061cm" svg:x="5.271cm" svg:y="27.9cm" svg:viewBox="0 0 41 62" draw:points="0,62 0,0 41,0 41,62">
          <text:p/>
        </draw:polygon>
        <draw:polygon draw:style-name="gr69" draw:text-style-name="P69" draw:layer="layout" svg:width="0.039cm" svg:height="0.061cm" svg:x="5.311cm" svg:y="27.9cm" svg:viewBox="0 0 40 62" draw:points="0,62 0,0 40,0 40,62">
          <text:p/>
        </draw:polygon>
        <draw:polygon draw:style-name="gr70" draw:text-style-name="P70" draw:layer="layout" svg:width="0.039cm" svg:height="0.061cm" svg:x="5.35cm" svg:y="27.9cm" svg:viewBox="0 0 40 62" draw:points="0,62 0,0 40,0 40,62">
          <text:p/>
        </draw:polygon>
        <draw:polygon draw:style-name="gr71" draw:text-style-name="P71" draw:layer="layout" svg:width="0.04cm" svg:height="0.061cm" svg:x="5.389cm" svg:y="27.9cm" svg:viewBox="0 0 41 62" draw:points="0,62 0,0 41,0 41,62">
          <text:p/>
        </draw:polygon>
        <draw:polygon draw:style-name="gr72" draw:text-style-name="P72" draw:layer="layout" svg:width="0.039cm" svg:height="0.061cm" svg:x="5.429cm" svg:y="27.9cm" svg:viewBox="0 0 40 62" draw:points="0,62 0,0 40,0 40,62">
          <text:p/>
        </draw:polygon>
        <draw:polygon draw:style-name="gr73" draw:text-style-name="P73" draw:layer="layout" svg:width="0.079cm" svg:height="0.061cm" svg:x="5.468cm" svg:y="27.9cm" svg:viewBox="0 0 80 62" draw:points="0,62 0,0 80,0 80,62">
          <text:p/>
        </draw:polygon>
        <draw:polygon draw:style-name="gr74" draw:text-style-name="P74" draw:layer="layout" svg:width="0.039cm" svg:height="0.061cm" svg:x="5.547cm" svg:y="27.9cm" svg:viewBox="0 0 40 62" draw:points="0,62 0,0 40,0 40,62">
          <text:p/>
        </draw:polygon>
        <draw:polygon draw:style-name="gr74" draw:text-style-name="P74" draw:layer="layout" svg:width="0.04cm" svg:height="0.061cm" svg:x="5.586cm" svg:y="27.9cm" svg:viewBox="0 0 41 62" draw:points="0,62 0,0 41,0 41,62">
          <text:p/>
        </draw:polygon>
        <draw:polygon draw:style-name="gr75" draw:text-style-name="P75" draw:layer="layout" svg:width="0.039cm" svg:height="0.061cm" svg:x="5.626cm" svg:y="27.9cm" svg:viewBox="0 0 40 62" draw:points="0,62 0,0 40,0 40,62">
          <text:p/>
        </draw:polygon>
        <draw:polygon draw:style-name="gr76" draw:text-style-name="P76" draw:layer="layout" svg:width="0.04cm" svg:height="0.061cm" svg:x="5.665cm" svg:y="27.9cm" svg:viewBox="0 0 41 62" draw:points="0,62 0,0 41,0 41,62">
          <text:p/>
        </draw:polygon>
        <draw:polygon draw:style-name="gr77" draw:text-style-name="P77" draw:layer="layout" svg:width="0.078cm" svg:height="0.061cm" svg:x="5.705cm" svg:y="27.9cm" svg:viewBox="0 0 79 62" draw:points="0,62 0,0 79,0 79,62">
          <text:p/>
        </draw:polygon>
        <draw:polygon draw:style-name="gr77" draw:text-style-name="P77" draw:layer="layout" svg:width="0.04cm" svg:height="0.061cm" svg:x="5.783cm" svg:y="27.9cm" svg:viewBox="0 0 41 62" draw:points="0,62 0,0 41,0 41,62">
          <text:p/>
        </draw:polygon>
        <draw:polygon draw:style-name="gr78" draw:text-style-name="P78" draw:layer="layout" svg:width="0.039cm" svg:height="0.061cm" svg:x="5.823cm" svg:y="27.9cm" svg:viewBox="0 0 40 62" draw:points="0,62 0,0 40,0 40,62">
          <text:p/>
        </draw:polygon>
        <draw:polygon draw:style-name="gr79" draw:text-style-name="P79" draw:layer="layout" svg:width="0.039cm" svg:height="0.061cm" svg:x="5.862cm" svg:y="27.9cm" svg:viewBox="0 0 40 62" draw:points="0,62 0,0 40,0 40,62">
          <text:p/>
        </draw:polygon>
        <draw:polygon draw:style-name="gr80" draw:text-style-name="P80" draw:layer="layout" svg:width="0.04cm" svg:height="0.061cm" svg:x="5.901cm" svg:y="27.9cm" svg:viewBox="0 0 41 62" draw:points="0,62 0,0 41,0 41,62">
          <text:p/>
        </draw:polygon>
        <draw:polygon draw:style-name="gr81" draw:text-style-name="P81" draw:layer="layout" svg:width="0.039cm" svg:height="0.061cm" svg:x="5.941cm" svg:y="27.9cm" svg:viewBox="0 0 40 62" draw:points="0,62 0,0 40,0 40,62">
          <text:p/>
        </draw:polygon>
        <draw:polygon draw:style-name="gr82" draw:text-style-name="P82" draw:layer="layout" svg:width="0.04cm" svg:height="0.061cm" svg:x="5.98cm" svg:y="27.9cm" svg:viewBox="0 0 41 62" draw:points="0,62 0,0 41,0 41,62">
          <text:p/>
        </draw:polygon>
        <draw:polygon draw:style-name="gr83" draw:text-style-name="P83" draw:layer="layout" svg:width="0.039cm" svg:height="0.061cm" svg:x="6.02cm" svg:y="27.9cm" svg:viewBox="0 0 40 62" draw:points="0,62 0,0 40,0 40,62">
          <text:p/>
        </draw:polygon>
        <draw:polygon draw:style-name="gr84" draw:text-style-name="P84" draw:layer="layout" svg:width="0.039cm" svg:height="0.061cm" svg:x="6.059cm" svg:y="27.9cm" svg:viewBox="0 0 40 62" draw:points="0,62 0,0 40,0 40,62">
          <text:p/>
        </draw:polygon>
        <draw:polygon draw:style-name="gr84" draw:text-style-name="P84" draw:layer="layout" svg:width="0.04cm" svg:height="0.061cm" svg:x="6.098cm" svg:y="27.9cm" svg:viewBox="0 0 41 62" draw:points="0,62 0,0 41,0 41,62">
          <text:p/>
        </draw:polygon>
        <draw:polygon draw:style-name="gr85" draw:text-style-name="P85" draw:layer="layout" svg:width="0.039cm" svg:height="0.061cm" svg:x="6.138cm" svg:y="27.9cm" svg:viewBox="0 0 40 62" draw:points="0,62 0,0 40,0 40,62">
          <text:p/>
        </draw:polygon>
        <draw:polygon draw:style-name="gr86" draw:text-style-name="P86" draw:layer="layout" svg:width="0.04cm" svg:height="0.061cm" svg:x="6.177cm" svg:y="27.9cm" svg:viewBox="0 0 41 62" draw:points="0,62 0,0 41,0 41,62">
          <text:p/>
        </draw:polygon>
        <draw:polygon draw:style-name="gr87" draw:text-style-name="P87" draw:layer="layout" svg:width="0.039cm" svg:height="0.061cm" svg:x="6.217cm" svg:y="27.9cm" svg:viewBox="0 0 40 62" draw:points="0,62 0,0 40,0 40,62">
          <text:p/>
        </draw:polygon>
        <draw:polygon draw:style-name="gr88" draw:text-style-name="P88" draw:layer="layout" svg:width="0.039cm" svg:height="0.061cm" svg:x="6.256cm" svg:y="27.9cm" svg:viewBox="0 0 40 62" draw:points="0,62 0,0 40,0 40,62">
          <text:p/>
        </draw:polygon>
        <draw:polygon draw:style-name="gr89" draw:text-style-name="P89" draw:layer="layout" svg:width="0.04cm" svg:height="0.061cm" svg:x="6.295cm" svg:y="27.9cm" svg:viewBox="0 0 41 62" draw:points="0,62 0,0 41,0 41,62">
          <text:p/>
        </draw:polygon>
        <draw:polygon draw:style-name="gr89" draw:text-style-name="P89" draw:layer="layout" svg:width="0.039cm" svg:height="0.061cm" svg:x="6.335cm" svg:y="27.9cm" svg:viewBox="0 0 40 62" draw:points="0,62 0,0 40,0 40,62">
          <text:p/>
        </draw:polygon>
        <draw:polygon draw:style-name="gr90" draw:text-style-name="P90" draw:layer="layout" svg:width="0.04cm" svg:height="0.061cm" svg:x="6.374cm" svg:y="27.9cm" svg:viewBox="0 0 41 62" draw:points="0,62 0,0 41,0 41,62">
          <text:p/>
        </draw:polygon>
        <draw:polygon draw:style-name="gr91" draw:text-style-name="P91" draw:layer="layout" svg:width="0.039cm" svg:height="0.061cm" svg:x="6.414cm" svg:y="27.9cm" svg:viewBox="0 0 40 62" draw:points="0,62 0,0 40,0 40,62">
          <text:p/>
        </draw:polygon>
        <draw:polygon draw:style-name="gr92" draw:text-style-name="P92" draw:layer="layout" svg:width="0.039cm" svg:height="0.061cm" svg:x="6.453cm" svg:y="27.9cm" svg:viewBox="0 0 40 62" draw:points="0,62 0,0 40,0 40,62">
          <text:p/>
        </draw:polygon>
        <draw:polygon draw:style-name="gr93" draw:text-style-name="P93" draw:layer="layout" svg:width="0.04cm" svg:height="0.061cm" svg:x="6.492cm" svg:y="27.9cm" svg:viewBox="0 0 41 62" draw:points="0,62 0,0 41,0 41,62">
          <text:p/>
        </draw:polygon>
        <draw:polygon draw:style-name="gr94" draw:text-style-name="P94" draw:layer="layout" svg:width="0.039cm" svg:height="0.061cm" svg:x="6.532cm" svg:y="27.9cm" svg:viewBox="0 0 40 62" draw:points="0,62 0,0 40,0 40,62">
          <text:p/>
        </draw:polygon>
        <draw:polygon draw:style-name="gr95" draw:text-style-name="P95" draw:layer="layout" svg:width="0.041cm" svg:height="0.061cm" svg:x="6.571cm" svg:y="27.9cm" svg:viewBox="0 0 42 62" draw:points="0,62 0,0 42,0 42,62">
          <text:p/>
        </draw:polygon>
        <draw:polygon draw:style-name="gr96" draw:text-style-name="P96" draw:layer="layout" svg:width="0.039cm" svg:height="0.061cm" svg:x="6.611cm" svg:y="27.9cm" svg:viewBox="0 0 40 62" draw:points="0,62 0,0 40,0 40,62">
          <text:p/>
        </draw:polygon>
        <draw:polygon draw:style-name="gr97" draw:text-style-name="P97" draw:layer="layout" svg:width="0.039cm" svg:height="0.061cm" svg:x="6.65cm" svg:y="27.9cm" svg:viewBox="0 0 40 62" draw:points="0,62 0,0 40,0 40,62">
          <text:p/>
        </draw:polygon>
        <draw:polygon draw:style-name="gr98" draw:text-style-name="P98" draw:layer="layout" svg:width="0.04cm" svg:height="0.061cm" svg:x="6.689cm" svg:y="27.9cm" svg:viewBox="0 0 41 62" draw:points="0,62 0,0 41,0 41,62">
          <text:p/>
        </draw:polygon>
        <draw:polygon draw:style-name="gr99" draw:text-style-name="P99" draw:layer="layout" svg:width="0.039cm" svg:height="0.061cm" svg:x="6.729cm" svg:y="27.9cm" svg:viewBox="0 0 40 62" draw:points="0,62 0,0 40,0 40,62">
          <text:p/>
        </draw:polygon>
        <draw:polygon draw:style-name="gr100" draw:text-style-name="P100" draw:layer="layout" svg:width="0.04cm" svg:height="0.061cm" svg:x="6.768cm" svg:y="27.9cm" svg:viewBox="0 0 41 62" draw:points="0,62 0,0 41,0 41,62">
          <text:p/>
        </draw:polygon>
        <draw:polygon draw:style-name="gr101" draw:text-style-name="P101" draw:layer="layout" svg:width="0.039cm" svg:height="0.061cm" svg:x="6.808cm" svg:y="27.9cm" svg:viewBox="0 0 40 62" draw:points="0,62 0,0 40,0 40,62">
          <text:p/>
        </draw:polygon>
        <draw:polygon draw:style-name="gr102" draw:text-style-name="P102" draw:layer="layout" svg:width="0.039cm" svg:height="0.061cm" svg:x="6.847cm" svg:y="27.9cm" svg:viewBox="0 0 40 62" draw:points="0,62 0,0 40,0 40,62">
          <text:p/>
        </draw:polygon>
        <draw:polygon draw:style-name="gr103" draw:text-style-name="P103" draw:layer="layout" svg:width="0.02cm" svg:height="0.061cm" svg:x="6.886cm" svg:y="27.9cm" svg:viewBox="0 0 21 62" draw:points="0,62 0,0 21,0 21,62">
          <text:p/>
        </draw:polygon>
        <draw:polygon draw:style-name="gr104" draw:text-style-name="P104" draw:layer="layout" svg:width="0.021cm" svg:height="0.061cm" svg:x="6.906cm" svg:y="27.9cm" svg:viewBox="0 0 22 62" draw:points="0,62 0,0 22,0 22,62">
          <text:p/>
        </draw:polygon>
        <draw:polygon draw:style-name="gr105" draw:text-style-name="P105" draw:layer="layout" svg:width="0.019cm" svg:height="0.061cm" svg:x="6.926cm" svg:y="27.9cm" svg:viewBox="0 0 20 62" draw:points="0,62 0,0 20,0 20,62">
          <text:p/>
        </draw:polygon>
        <draw:polygon draw:style-name="gr106" draw:text-style-name="P106" draw:layer="layout" svg:width="0.02cm" svg:height="0.061cm" svg:x="6.945cm" svg:y="27.9cm" svg:viewBox="0 0 21 62" draw:points="0,62 0,0 21,0 21,62">
          <text:p/>
        </draw:polygon>
        <draw:polygon draw:style-name="gr107" draw:text-style-name="P107" draw:layer="layout" svg:width="0.02cm" svg:height="0.061cm" svg:x="6.965cm" svg:y="27.9cm" svg:viewBox="0 0 21 62" draw:points="0,62 0,0 21,0 21,62">
          <text:p/>
        </draw:polygon>
        <draw:polygon draw:style-name="gr108" draw:text-style-name="P108" draw:layer="layout" svg:width="0.02cm" svg:height="0.061cm" svg:x="6.985cm" svg:y="27.9cm" svg:viewBox="0 0 21 62" draw:points="0,62 0,0 21,0 21,62">
          <text:p/>
        </draw:polygon>
        <draw:polygon draw:style-name="gr109" draw:text-style-name="P109" draw:layer="layout" svg:width="0.019cm" svg:height="0.061cm" svg:x="7.005cm" svg:y="27.9cm" svg:viewBox="0 0 20 62" draw:points="0,62 0,0 20,0 20,62">
          <text:p/>
        </draw:polygon>
        <draw:polygon draw:style-name="gr110" draw:text-style-name="P110" draw:layer="layout" svg:width="0.02cm" svg:height="0.061cm" svg:x="7.024cm" svg:y="27.9cm" svg:viewBox="0 0 21 62" draw:points="0,62 0,0 21,0 21,62">
          <text:p/>
        </draw:polygon>
        <draw:line draw:style-name="gr147" draw:text-style-name="P115" draw:layer="layout" svg:x1="1.998cm" svg:y1="1.642cm" svg:x2="18.8cm" svg:y2="1.642cm">
          <text:p/>
        </draw:line>
        <draw:frame draw:style-name="gr111" draw:text-style-name="P112" draw:layer="layout" svg:width="0.662cm" svg:height="0.353cm" svg:x="2cm" svg:y="28.027cm">
          <draw:text-box>
            <text:p text:style-name="P111"><text:span text:style-name="T1">236</text:span></text:p>
          </draw:text-box>
        </draw:frame>
        <draw:frame draw:style-name="gr146" draw:text-style-name="P146" draw:layer="layout" svg:width="5.954cm" svg:height="0.331cm" svg:x="1.999cm" svg:y="1.19cm">
          <draw:text-box>
            <text:p text:style-name="P111"><text:span text:style-name="T4">Adrenal incidentaloma recommendations </text:span></text:p>
          </draw:text-box>
        </draw:frame>
        <draw:polygon draw:style-name="gr20" draw:text-style-name="P20" draw:layer="layout" svg:width="0.027cm" svg:height="4.316cm" svg:x="-0.001cm" svg:y="19.291cm" svg:viewBox="0 0 28 4317" draw:points="0,4317 0,0 28,0 28,4317">
          <text:p/>
        </draw:polygon>
        <draw:polygon draw:style-name="gr21" draw:text-style-name="P21" draw:layer="layout" svg:width="0.014cm" svg:height="4.316cm" svg:x="0.026cm" svg:y="19.291cm" svg:viewBox="0 0 15 4317" draw:points="0,4317 0,0 15,0 15,4317">
          <text:p/>
        </draw:polygon>
        <draw:polygon draw:style-name="gr22" draw:text-style-name="P22" draw:layer="layout" svg:width="0.013cm" svg:height="4.316cm" svg:x="0.04cm" svg:y="19.291cm" svg:viewBox="0 0 14 4317" draw:points="0,4317 0,0 14,0 14,4317">
          <text:p/>
        </draw:polygon>
        <draw:polygon draw:style-name="gr23" draw:text-style-name="P23" draw:layer="layout" svg:width="0.014cm" svg:height="4.316cm" svg:x="0.053cm" svg:y="19.291cm" svg:viewBox="0 0 15 4317" draw:points="0,4317 0,0 15,0 15,4317">
          <text:p/>
        </draw:polygon>
        <draw:polygon draw:style-name="gr23" draw:text-style-name="P23" draw:layer="layout" svg:width="0.013cm" svg:height="4.316cm" svg:x="0.067cm" svg:y="19.291cm" svg:viewBox="0 0 14 4317" draw:points="0,4317 0,0 14,0 14,4317">
          <text:p/>
        </draw:polygon>
        <draw:polygon draw:style-name="gr24" draw:text-style-name="P24" draw:layer="layout" svg:width="0.027cm" svg:height="4.316cm" svg:x="0.08cm" svg:y="19.291cm" svg:viewBox="0 0 28 4317" draw:points="0,4317 0,0 28,0 28,4317">
          <text:p/>
        </draw:polygon>
        <draw:polygon draw:style-name="gr25" draw:text-style-name="P25" draw:layer="layout" svg:width="0.027cm" svg:height="4.316cm" svg:x="0.107cm" svg:y="19.291cm" svg:viewBox="0 0 28 4317" draw:points="0,4317 0,0 28,0 28,4317">
          <text:p/>
        </draw:polygon>
        <draw:polygon draw:style-name="gr25" draw:text-style-name="P25" draw:layer="layout" svg:width="0.014cm" svg:height="4.316cm" svg:x="0.134cm" svg:y="19.291cm" svg:viewBox="0 0 15 4317" draw:points="0,4317 0,0 15,0 15,4317">
          <text:p/>
        </draw:polygon>
        <draw:polygon draw:style-name="gr126" draw:text-style-name="P126" draw:layer="layout" svg:width="0.013cm" svg:height="4.316cm" svg:x="0.148cm" svg:y="19.291cm" svg:viewBox="0 0 14 4317" draw:points="0,4317 0,0 14,0 14,4317">
          <text:p/>
        </draw:polygon>
        <draw:polygon draw:style-name="gr27" draw:text-style-name="P27" draw:layer="layout" svg:width="0.014cm" svg:height="4.316cm" svg:x="0.161cm" svg:y="19.291cm" svg:viewBox="0 0 15 4317" draw:points="0,4317 0,0 15,0 15,4317">
          <text:p/>
        </draw:polygon>
        <draw:polygon draw:style-name="gr28" draw:text-style-name="P28" draw:layer="layout" svg:width="0.013cm" svg:height="4.316cm" svg:x="0.175cm" svg:y="19.291cm" svg:viewBox="0 0 14 4317" draw:points="0,4317 0,0 14,0 14,4317">
          <text:p/>
        </draw:polygon>
        <draw:polygon draw:style-name="gr127" draw:text-style-name="P127" draw:layer="layout" svg:width="0.015cm" svg:height="4.316cm" svg:x="0.188cm" svg:y="19.291cm" svg:viewBox="0 0 16 4317" draw:points="0,4317 0,0 16,0 16,4317">
          <text:p/>
        </draw:polygon>
        <draw:polygon draw:style-name="gr29" draw:text-style-name="P29" draw:layer="layout" svg:width="0.013cm" svg:height="4.316cm" svg:x="0.202cm" svg:y="19.291cm" svg:viewBox="0 0 14 4317" draw:points="0,4317 0,0 14,0 14,4317">
          <text:p/>
        </draw:polygon>
        <draw:polygon draw:style-name="gr30" draw:text-style-name="P30" draw:layer="layout" svg:width="0.027cm" svg:height="4.316cm" svg:x="0.215cm" svg:y="19.291cm" svg:viewBox="0 0 28 4317" draw:points="0,4317 0,0 28,0 28,4317">
          <text:p/>
        </draw:polygon>
        <draw:polygon draw:style-name="gr31" draw:text-style-name="P31" draw:layer="layout" svg:width="0.014cm" svg:height="4.316cm" svg:x="0.242cm" svg:y="19.291cm" svg:viewBox="0 0 15 4317" draw:points="0,4317 0,0 15,0 15,4317">
          <text:p/>
        </draw:polygon>
        <draw:polygon draw:style-name="gr128" draw:text-style-name="P128" draw:layer="layout" svg:width="0.013cm" svg:height="4.316cm" svg:x="0.256cm" svg:y="19.291cm" svg:viewBox="0 0 14 4317" draw:points="0,4317 0,0 14,0 14,4317">
          <text:p/>
        </draw:polygon>
        <draw:polygon draw:style-name="gr32" draw:text-style-name="P32" draw:layer="layout" svg:width="0.014cm" svg:height="4.316cm" svg:x="0.269cm" svg:y="19.291cm" svg:viewBox="0 0 15 4317" draw:points="0,4317 0,0 15,0 15,4317">
          <text:p/>
        </draw:polygon>
        <draw:polygon draw:style-name="gr129" draw:text-style-name="P129" draw:layer="layout" svg:width="0.013cm" svg:height="4.316cm" svg:x="0.283cm" svg:y="19.291cm" svg:viewBox="0 0 14 4317" draw:points="0,4317 0,0 14,0 14,4317">
          <text:p/>
        </draw:polygon>
        <draw:polygon draw:style-name="gr34" draw:text-style-name="P34" draw:layer="layout" svg:width="0.014cm" svg:height="4.316cm" svg:x="0.296cm" svg:y="19.291cm" svg:viewBox="0 0 15 4317" draw:points="0,4317 0,0 15,0 15,4317">
          <text:p/>
        </draw:polygon>
        <draw:polygon draw:style-name="gr34" draw:text-style-name="P34" draw:layer="layout" svg:width="0.013cm" svg:height="4.316cm" svg:x="0.31cm" svg:y="19.291cm" svg:viewBox="0 0 14 4317" draw:points="0,4317 0,0 14,0 14,4317">
          <text:p/>
        </draw:polygon>
        <draw:polygon draw:style-name="gr35" draw:text-style-name="P35" draw:layer="layout" svg:width="0.014cm" svg:height="4.316cm" svg:x="0.323cm" svg:y="19.291cm" svg:viewBox="0 0 15 4317" draw:points="0,4317 0,0 15,0 15,4317">
          <text:p/>
        </draw:polygon>
        <draw:polygon draw:style-name="gr35" draw:text-style-name="P35" draw:layer="layout" svg:width="0.013cm" svg:height="4.316cm" svg:x="0.337cm" svg:y="19.291cm" svg:viewBox="0 0 14 4317" draw:points="0,4317 0,0 14,0 14,4317">
          <text:p/>
        </draw:polygon>
        <draw:polygon draw:style-name="gr130" draw:text-style-name="P130" draw:layer="layout" svg:width="0.014cm" svg:height="4.316cm" svg:x="0.35cm" svg:y="19.291cm" svg:viewBox="0 0 15 4317" draw:points="0,4317 0,0 15,0 15,4317">
          <text:p/>
        </draw:polygon>
        <draw:polygon draw:style-name="gr37" draw:text-style-name="P37" draw:layer="layout" svg:width="0.013cm" svg:height="4.316cm" svg:x="0.364cm" svg:y="19.291cm" svg:viewBox="0 0 14 4317" draw:points="0,4317 0,0 14,0 14,4317">
          <text:p/>
        </draw:polygon>
        <draw:polygon draw:style-name="gr38" draw:text-style-name="P38" draw:layer="layout" svg:width="0.014cm" svg:height="4.316cm" svg:x="0.377cm" svg:y="19.291cm" svg:viewBox="0 0 15 4317" draw:points="0,4317 0,0 15,0 15,4317">
          <text:p/>
        </draw:polygon>
        <draw:polygon draw:style-name="gr131" draw:text-style-name="P131" draw:layer="layout" svg:width="0.013cm" svg:height="4.316cm" svg:x="0.391cm" svg:y="19.291cm" svg:viewBox="0 0 14 4317" draw:points="0,4317 0,0 14,0 14,4317">
          <text:p/>
        </draw:polygon>
        <draw:polygon draw:style-name="gr39" draw:text-style-name="P39" draw:layer="layout" svg:width="0.027cm" svg:height="4.316cm" svg:x="0.404cm" svg:y="19.291cm" svg:viewBox="0 0 28 4317" draw:points="0,4317 0,0 28,0 28,4317">
          <text:p/>
        </draw:polygon>
        <draw:polygon draw:style-name="gr40" draw:text-style-name="P40" draw:layer="layout" svg:width="0.014cm" svg:height="4.316cm" svg:x="0.431cm" svg:y="19.291cm" svg:viewBox="0 0 15 4317" draw:points="0,4317 0,0 15,0 15,4317">
          <text:p/>
        </draw:polygon>
        <draw:polygon draw:style-name="gr41" draw:text-style-name="P41" draw:layer="layout" svg:width="0.013cm" svg:height="4.316cm" svg:x="0.445cm" svg:y="19.291cm" svg:viewBox="0 0 14 4317" draw:points="0,4317 0,0 14,0 14,4317">
          <text:p/>
        </draw:polygon>
        <draw:polygon draw:style-name="gr132" draw:text-style-name="P132" draw:layer="layout" svg:width="0.014cm" svg:height="4.316cm" svg:x="0.458cm" svg:y="19.291cm" svg:viewBox="0 0 15 4317" draw:points="0,4317 0,0 15,0 15,4317">
          <text:p/>
        </draw:polygon>
        <draw:polygon draw:style-name="gr42" draw:text-style-name="P42" draw:layer="layout" svg:width="0.013cm" svg:height="4.316cm" svg:x="0.472cm" svg:y="19.291cm" svg:viewBox="0 0 14 4317" draw:points="0,4317 0,0 14,0 14,4317">
          <text:p/>
        </draw:polygon>
        <draw:polygon draw:style-name="gr133" draw:text-style-name="P133" draw:layer="layout" svg:width="0.014cm" svg:height="4.316cm" svg:x="0.485cm" svg:y="19.291cm" svg:viewBox="0 0 15 4317" draw:points="0,4317 0,0 15,0 15,4317">
          <text:p/>
        </draw:polygon>
        <draw:polygon draw:style-name="gr44" draw:text-style-name="P44" draw:layer="layout" svg:width="0.013cm" svg:height="4.316cm" svg:x="0.499cm" svg:y="19.291cm" svg:viewBox="0 0 14 4317" draw:points="0,4317 0,0 14,0 14,4317">
          <text:p/>
        </draw:polygon>
        <draw:polygon draw:style-name="gr45" draw:text-style-name="P45" draw:layer="layout" svg:width="0.027cm" svg:height="4.316cm" svg:x="0.512cm" svg:y="19.291cm" svg:viewBox="0 0 28 4317" draw:points="0,4317 0,0 28,0 28,4317">
          <text:p/>
        </draw:polygon>
        <draw:polygon draw:style-name="gr45" draw:text-style-name="P45" draw:layer="layout" svg:width="0.015cm" svg:height="4.316cm" svg:x="0.539cm" svg:y="19.291cm" svg:viewBox="0 0 16 4317" draw:points="0,4317 0,0 16,0 16,4317">
          <text:p/>
        </draw:polygon>
        <draw:polygon draw:style-name="gr115" draw:text-style-name="P116" draw:layer="layout" svg:width="0.013cm" svg:height="4.316cm" svg:x="0.553cm" svg:y="19.291cm" svg:viewBox="0 0 14 4317" draw:points="0,4317 0,0 14,0 14,4317">
          <text:p/>
        </draw:polygon>
        <draw:polygon draw:style-name="gr47" draw:text-style-name="P47" draw:layer="layout" svg:width="0.014cm" svg:height="4.316cm" svg:x="0.566cm" svg:y="19.291cm" svg:viewBox="0 0 15 4317" draw:points="0,4317 0,0 15,0 15,4317">
          <text:p/>
        </draw:polygon>
        <draw:polygon draw:style-name="gr48" draw:text-style-name="P48" draw:layer="layout" svg:width="0.013cm" svg:height="4.316cm" svg:x="0.58cm" svg:y="19.291cm" svg:viewBox="0 0 14 4317" draw:points="0,4317 0,0 14,0 14,4317">
          <text:p/>
        </draw:polygon>
        <draw:polygon draw:style-name="gr116" draw:text-style-name="P117" draw:layer="layout" svg:width="0.014cm" svg:height="4.316cm" svg:x="0.593cm" svg:y="19.291cm" svg:viewBox="0 0 15 4317" draw:points="0,4317 0,0 15,0 15,4317">
          <text:p/>
        </draw:polygon>
        <draw:polygon draw:style-name="gr49" draw:text-style-name="P49" draw:layer="layout" svg:width="0.013cm" svg:height="4.316cm" svg:x="0.607cm" svg:y="19.291cm" svg:viewBox="0 0 14 4317" draw:points="0,4317 0,0 14,0 14,4317">
          <text:p/>
        </draw:polygon>
        <draw:polygon draw:style-name="gr117" draw:text-style-name="P118" draw:layer="layout" svg:width="0.014cm" svg:height="4.316cm" svg:x="0.62cm" svg:y="19.291cm" svg:viewBox="0 0 15 4317" draw:points="0,4317 0,0 15,0 15,4317">
          <text:p/>
        </draw:polygon>
        <draw:polygon draw:style-name="gr51" draw:text-style-name="P51" draw:layer="layout" svg:width="0.013cm" svg:height="4.316cm" svg:x="0.634cm" svg:y="19.291cm" svg:viewBox="0 0 14 4317" draw:points="0,4317 0,0 14,0 14,4317">
          <text:p/>
        </draw:polygon>
        <draw:polygon draw:style-name="gr52" draw:text-style-name="P52" draw:layer="layout" svg:width="0.027cm" svg:height="4.316cm" svg:x="0.647cm" svg:y="19.291cm" svg:viewBox="0 0 28 4317" draw:points="0,4317 0,0 28,0 28,4317">
          <text:p/>
        </draw:polygon>
        <draw:polygon draw:style-name="gr52" draw:text-style-name="P52" draw:layer="layout" svg:width="0.014cm" svg:height="4.316cm" svg:x="0.674cm" svg:y="19.291cm" svg:viewBox="0 0 15 4317" draw:points="0,4317 0,0 15,0 15,4317">
          <text:p/>
        </draw:polygon>
        <draw:polygon draw:style-name="gr134" draw:text-style-name="P134" draw:layer="layout" svg:width="0.013cm" svg:height="4.316cm" svg:x="0.688cm" svg:y="19.291cm" svg:viewBox="0 0 14 4317" draw:points="0,4317 0,0 14,0 14,4317">
          <text:p/>
        </draw:polygon>
        <draw:polygon draw:style-name="gr54" draw:text-style-name="P54" draw:layer="layout" svg:width="0.014cm" svg:height="4.316cm" svg:x="0.701cm" svg:y="19.291cm" svg:viewBox="0 0 15 4317" draw:points="0,4317 0,0 15,0 15,4317">
          <text:p/>
        </draw:polygon>
        <draw:polygon draw:style-name="gr135" draw:text-style-name="P135" draw:layer="layout" svg:width="0.013cm" svg:height="4.316cm" svg:x="0.715cm" svg:y="19.291cm" svg:viewBox="0 0 14 4317" draw:points="0,4317 0,0 14,0 14,4317">
          <text:p/>
        </draw:polygon>
        <draw:polygon draw:style-name="gr55" draw:text-style-name="P55" draw:layer="layout" svg:width="0.014cm" svg:height="4.316cm" svg:x="0.728cm" svg:y="19.291cm" svg:viewBox="0 0 15 4317" draw:points="0,4317 0,0 15,0 15,4317">
          <text:p/>
        </draw:polygon>
        <draw:polygon draw:style-name="gr56" draw:text-style-name="P56" draw:layer="layout" svg:width="0.013cm" svg:height="4.316cm" svg:x="0.742cm" svg:y="19.291cm" svg:viewBox="0 0 14 4317" draw:points="0,4317 0,0 14,0 14,4317">
          <text:p/>
        </draw:polygon>
        <draw:polygon draw:style-name="gr136" draw:text-style-name="P136" draw:layer="layout" svg:width="0.014cm" svg:height="4.316cm" svg:x="0.755cm" svg:y="19.291cm" svg:viewBox="0 0 15 4317" draw:points="0,4317 0,0 15,0 15,4317">
          <text:p/>
        </draw:polygon>
        <draw:polygon draw:style-name="gr58" draw:text-style-name="P58" draw:layer="layout" svg:width="0.013cm" svg:height="4.316cm" svg:x="0.769cm" svg:y="19.291cm" svg:viewBox="0 0 14 4317" draw:points="0,4317 0,0 14,0 14,4317">
          <text:p/>
        </draw:polygon>
        <draw:polygon draw:style-name="gr137" draw:text-style-name="P137" draw:layer="layout" svg:width="0.014cm" svg:height="4.316cm" svg:x="0.782cm" svg:y="19.291cm" svg:viewBox="0 0 15 4317" draw:points="0,4317 0,0 15,0 15,4317">
          <text:p/>
        </draw:polygon>
        <draw:polygon draw:style-name="gr59" draw:text-style-name="P59" draw:layer="layout" svg:width="0.013cm" svg:height="4.316cm" svg:x="0.796cm" svg:y="19.291cm" svg:viewBox="0 0 14 4317" draw:points="0,4317 0,0 14,0 14,4317">
          <text:p/>
        </draw:polygon>
        <draw:polygon draw:style-name="gr60" draw:text-style-name="P60" draw:layer="layout" svg:width="0.014cm" svg:height="4.316cm" svg:x="0.809cm" svg:y="19.291cm" svg:viewBox="0 0 15 4317" draw:points="0,4317 0,0 15,0 15,4317">
          <text:p/>
        </draw:polygon>
        <draw:polygon draw:style-name="gr138" draw:text-style-name="P138" draw:layer="layout" svg:width="0.013cm" svg:height="4.316cm" svg:x="0.823cm" svg:y="19.291cm" svg:viewBox="0 0 14 4317" draw:points="0,4317 0,0 14,0 14,4317">
          <text:p/>
        </draw:polygon>
        <draw:polygon draw:style-name="gr62" draw:text-style-name="P62" draw:layer="layout" svg:width="0.014cm" svg:height="4.316cm" svg:x="0.836cm" svg:y="19.291cm" svg:viewBox="0 0 15 4317" draw:points="0,4317 0,0 15,0 15,4317">
          <text:p/>
        </draw:polygon>
        <draw:polygon draw:style-name="gr62" draw:text-style-name="P62" draw:layer="layout" svg:width="0.013cm" svg:height="4.316cm" svg:x="0.85cm" svg:y="19.291cm" svg:viewBox="0 0 14 4317" draw:points="0,4317 0,0 14,0 14,4317">
          <text:p/>
        </draw:polygon>
        <draw:polygon draw:style-name="gr63" draw:text-style-name="P63" draw:layer="layout" svg:width="0.014cm" svg:height="4.316cm" svg:x="0.863cm" svg:y="19.291cm" svg:viewBox="0 0 15 4317" draw:points="0,4317 0,0 15,0 15,4317">
          <text:p/>
        </draw:polygon>
        <draw:polygon draw:style-name="gr63" draw:text-style-name="P63" draw:layer="layout" svg:width="0.013cm" svg:height="4.316cm" svg:x="0.877cm" svg:y="19.291cm" svg:viewBox="0 0 14 4317" draw:points="0,4317 0,0 14,0 14,4317">
          <text:p/>
        </draw:polygon>
        <draw:polygon draw:style-name="gr139" draw:text-style-name="P139" draw:layer="layout" svg:width="0.015cm" svg:height="4.316cm" svg:x="0.89cm" svg:y="19.291cm" svg:viewBox="0 0 16 4317" draw:points="0,4317 0,0 16,0 16,4317">
          <text:p/>
        </draw:polygon>
        <draw:polygon draw:style-name="gr65" draw:text-style-name="P65" draw:layer="layout" svg:width="0.013cm" svg:height="4.316cm" svg:x="0.904cm" svg:y="19.291cm" svg:viewBox="0 0 14 4317" draw:points="0,4317 0,0 14,0 14,4317">
          <text:p/>
        </draw:polygon>
        <draw:polygon draw:style-name="gr140" draw:text-style-name="P140" draw:layer="layout" svg:width="0.013cm" svg:height="4.316cm" svg:x="0.917cm" svg:y="19.291cm" svg:viewBox="0 0 14 4317" draw:points="0,4317 0,0 14,0 14,4317">
          <text:p/>
        </draw:polygon>
        <draw:polygon draw:style-name="gr66" draw:text-style-name="P66" draw:layer="layout" svg:width="0.014cm" svg:height="4.316cm" svg:x="0.93cm" svg:y="19.291cm" svg:viewBox="0 0 15 4317" draw:points="0,4317 0,0 15,0 15,4317">
          <text:p/>
        </draw:polygon>
        <draw:polygon draw:style-name="gr67" draw:text-style-name="P67" draw:layer="layout" svg:width="0.027cm" svg:height="4.316cm" svg:x="0.944cm" svg:y="19.291cm" svg:viewBox="0 0 28 4317" draw:points="0,4317 0,0 28,0 28,4317">
          <text:p/>
        </draw:polygon>
        <draw:polygon draw:style-name="gr68" draw:text-style-name="P68" draw:layer="layout" svg:width="0.013cm" svg:height="4.316cm" svg:x="0.971cm" svg:y="19.291cm" svg:viewBox="0 0 14 4317" draw:points="0,4317 0,0 14,0 14,4317">
          <text:p/>
        </draw:polygon>
        <draw:polygon draw:style-name="gr141" draw:text-style-name="P141" draw:layer="layout" svg:width="0.014cm" svg:height="4.316cm" svg:x="0.984cm" svg:y="19.291cm" svg:viewBox="0 0 15 4317" draw:points="0,4317 0,0 15,0 15,4317">
          <text:p/>
        </draw:polygon>
        <draw:polygon draw:style-name="gr69" draw:text-style-name="P69" draw:layer="layout" svg:width="0.013cm" svg:height="4.316cm" svg:x="0.998cm" svg:y="19.291cm" svg:viewBox="0 0 14 4317" draw:points="0,4317 0,0 14,0 14,4317">
          <text:p/>
        </draw:polygon>
        <draw:polygon draw:style-name="gr70" draw:text-style-name="P70" draw:layer="layout" svg:width="0.014cm" svg:height="4.316cm" svg:x="1.011cm" svg:y="19.291cm" svg:viewBox="0 0 15 4317" draw:points="0,4317 0,0 15,0 15,4317">
          <text:p/>
        </draw:polygon>
        <draw:polygon draw:style-name="gr142" draw:text-style-name="P142" draw:layer="layout" svg:width="0.013cm" svg:height="4.316cm" svg:x="1.025cm" svg:y="19.291cm" svg:viewBox="0 0 14 4317" draw:points="0,4317 0,0 14,0 14,4317">
          <text:p/>
        </draw:polygon>
        <draw:polygon draw:style-name="gr72" draw:text-style-name="P72" draw:layer="layout" svg:width="0.014cm" svg:height="4.316cm" svg:x="1.038cm" svg:y="19.291cm" svg:viewBox="0 0 15 4317" draw:points="0,4317 0,0 15,0 15,4317">
          <text:p/>
        </draw:polygon>
        <draw:polygon draw:style-name="gr72" draw:text-style-name="P72" draw:layer="layout" svg:width="0.028cm" svg:height="4.316cm" svg:x="1.052cm" svg:y="19.291cm" svg:viewBox="0 0 29 4317" draw:points="0,4317 0,0 29,0 29,4317">
          <text:p/>
        </draw:polygon>
        <draw:polygon draw:style-name="gr73" draw:text-style-name="P73" draw:layer="layout" svg:width="0.027cm" svg:height="4.316cm" svg:x="1.079cm" svg:y="19.291cm" svg:viewBox="0 0 28 4317" draw:points="0,4317 0,0 28,0 28,4317">
          <text:p/>
        </draw:polygon>
        <draw:polygon draw:style-name="gr74" draw:text-style-name="P74" draw:layer="layout" svg:width="0.013cm" svg:height="4.316cm" svg:x="1.106cm" svg:y="19.291cm" svg:viewBox="0 0 14 4317" draw:points="0,4317 0,0 14,0 14,4317">
          <text:p/>
        </draw:polygon>
        <draw:polygon draw:style-name="gr75" draw:text-style-name="P75" draw:layer="layout" svg:width="0.014cm" svg:height="4.316cm" svg:x="1.119cm" svg:y="19.291cm" svg:viewBox="0 0 15 4317" draw:points="0,4317 0,0 15,0 15,4317">
          <text:p/>
        </draw:polygon>
        <draw:polygon draw:style-name="gr75" draw:text-style-name="P75" draw:layer="layout" svg:width="0.013cm" svg:height="4.316cm" svg:x="1.133cm" svg:y="19.291cm" svg:viewBox="0 0 14 4317" draw:points="0,4317 0,0 14,0 14,4317">
          <text:p/>
        </draw:polygon>
        <draw:polygon draw:style-name="gr76" draw:text-style-name="P76" draw:layer="layout" svg:width="0.014cm" svg:height="4.316cm" svg:x="1.146cm" svg:y="19.291cm" svg:viewBox="0 0 15 4317" draw:points="0,4317 0,0 15,0 15,4317">
          <text:p/>
        </draw:polygon>
        <draw:polygon draw:style-name="gr77" draw:text-style-name="P77" draw:layer="layout" svg:width="0.027cm" svg:height="4.316cm" svg:x="1.16cm" svg:y="19.291cm" svg:viewBox="0 0 28 4317" draw:points="0,4317 0,0 28,0 28,4317">
          <text:p/>
        </draw:polygon>
        <draw:polygon draw:style-name="gr77" draw:text-style-name="P77" draw:layer="layout" svg:width="0.027cm" svg:height="4.316cm" svg:x="1.187cm" svg:y="19.291cm" svg:viewBox="0 0 28 4317" draw:points="0,4317 0,0 28,0 28,4317">
          <text:p/>
        </draw:polygon>
        <draw:polygon draw:style-name="gr78" draw:text-style-name="P78" draw:layer="layout" svg:width="0.013cm" svg:height="4.316cm" svg:x="1.214cm" svg:y="19.291cm" svg:viewBox="0 0 14 4317" draw:points="0,4317 0,0 14,0 14,4317">
          <text:p/>
        </draw:polygon>
        <draw:polygon draw:style-name="gr79" draw:text-style-name="P79" draw:layer="layout" svg:width="0.014cm" svg:height="4.316cm" svg:x="1.227cm" svg:y="19.291cm" svg:viewBox="0 0 15 4317" draw:points="0,4317 0,0 15,0 15,4317">
          <text:p/>
        </draw:polygon>
        <draw:polygon draw:style-name="gr80" draw:text-style-name="P80" draw:layer="layout" svg:width="0.013cm" svg:height="4.316cm" svg:x="1.241cm" svg:y="19.291cm" svg:viewBox="0 0 14 4317" draw:points="0,4317 0,0 14,0 14,4317">
          <text:p/>
        </draw:polygon>
        <draw:polygon draw:style-name="gr80" draw:text-style-name="P80" draw:layer="layout" svg:width="0.015cm" svg:height="4.316cm" svg:x="1.254cm" svg:y="19.291cm" svg:viewBox="0 0 16 4317" draw:points="0,4317 0,0 16,0 16,4317">
          <text:p/>
        </draw:polygon>
        <draw:polygon draw:style-name="gr143" draw:text-style-name="P143" draw:layer="layout" svg:width="0.013cm" svg:height="4.316cm" svg:x="1.268cm" svg:y="19.291cm" svg:viewBox="0 0 14 4317" draw:points="0,4317 0,0 14,0 14,4317">
          <text:p/>
        </draw:polygon>
        <draw:polygon draw:style-name="gr82" draw:text-style-name="P82" draw:layer="layout" svg:width="0.014cm" svg:height="4.316cm" svg:x="1.281cm" svg:y="19.291cm" svg:viewBox="0 0 15 4317" draw:points="0,4317 0,0 15,0 15,4317">
          <text:p/>
        </draw:polygon>
        <draw:polygon draw:style-name="gr83" draw:text-style-name="P83" draw:layer="layout" svg:width="0.013cm" svg:height="4.316cm" svg:x="1.295cm" svg:y="19.291cm" svg:viewBox="0 0 14 4317" draw:points="0,4317 0,0 14,0 14,4317">
          <text:p/>
        </draw:polygon>
        <draw:polygon draw:style-name="gr84" draw:text-style-name="P84" draw:layer="layout" svg:width="0.014cm" svg:height="4.316cm" svg:x="1.308cm" svg:y="19.291cm" svg:viewBox="0 0 15 4317" draw:points="0,4317 0,0 15,0 15,4317">
          <text:p/>
        </draw:polygon>
        <draw:polygon draw:style-name="gr84" draw:text-style-name="P84" draw:layer="layout" svg:width="0.027cm" svg:height="4.316cm" svg:x="1.322cm" svg:y="19.291cm" svg:viewBox="0 0 28 4317" draw:points="0,4317 0,0 28,0 28,4317">
          <text:p/>
        </draw:polygon>
        <draw:polygon draw:style-name="gr85" draw:text-style-name="P85" draw:layer="layout" svg:width="0.013cm" svg:height="4.316cm" svg:x="1.349cm" svg:y="19.291cm" svg:viewBox="0 0 14 4317" draw:points="0,4317 0,0 14,0 14,4317">
          <text:p/>
        </draw:polygon>
        <draw:polygon draw:style-name="gr86" draw:text-style-name="P86" draw:layer="layout" svg:width="0.014cm" svg:height="4.316cm" svg:x="1.362cm" svg:y="19.291cm" svg:viewBox="0 0 15 4317" draw:points="0,4317 0,0 15,0 15,4317">
          <text:p/>
        </draw:polygon>
        <draw:polygon draw:style-name="gr87" draw:text-style-name="P87" draw:layer="layout" svg:width="0.013cm" svg:height="4.316cm" svg:x="1.376cm" svg:y="19.291cm" svg:viewBox="0 0 14 4317" draw:points="0,4317 0,0 14,0 14,4317">
          <text:p/>
        </draw:polygon>
        <draw:polygon draw:style-name="gr87" draw:text-style-name="P87" draw:layer="layout" svg:width="0.014cm" svg:height="4.316cm" svg:x="1.389cm" svg:y="19.291cm" svg:viewBox="0 0 15 4317" draw:points="0,4317 0,0 15,0 15,4317">
          <text:p/>
        </draw:polygon>
        <draw:polygon draw:style-name="gr144" draw:text-style-name="P144" draw:layer="layout" svg:width="0.013cm" svg:height="4.316cm" svg:x="1.403cm" svg:y="19.291cm" svg:viewBox="0 0 14 4317" draw:points="0,4317 0,0 14,0 14,4317">
          <text:p/>
        </draw:polygon>
        <draw:polygon draw:style-name="gr89" draw:text-style-name="P89" draw:layer="layout" svg:width="0.014cm" svg:height="4.316cm" svg:x="1.416cm" svg:y="19.291cm" svg:viewBox="0 0 15 4317" draw:points="0,4317 0,0 15,0 15,4317">
          <text:p/>
        </draw:polygon>
        <draw:polygon draw:style-name="gr90" draw:text-style-name="P90" draw:layer="layout" svg:width="0.027cm" svg:height="4.316cm" svg:x="1.43cm" svg:y="19.291cm" svg:viewBox="0 0 28 4317" draw:points="0,4317 0,0 28,0 28,4317">
          <text:p/>
        </draw:polygon>
        <draw:polygon draw:style-name="gr90" draw:text-style-name="P90" draw:layer="layout" svg:width="0.013cm" svg:height="4.316cm" svg:x="1.457cm" svg:y="19.291cm" svg:viewBox="0 0 14 4317" draw:points="0,4317 0,0 14,0 14,4317">
          <text:p/>
        </draw:polygon>
        <draw:polygon draw:style-name="gr145" draw:text-style-name="P145" draw:layer="layout" svg:width="0.014cm" svg:height="4.316cm" svg:x="1.47cm" svg:y="19.291cm" svg:viewBox="0 0 15 4317" draw:points="0,4317 0,0 15,0 15,4317">
          <text:p/>
        </draw:polygon>
        <draw:polygon draw:style-name="gr92" draw:text-style-name="P92" draw:layer="layout" svg:width="0.013cm" svg:height="4.316cm" svg:x="1.484cm" svg:y="19.291cm" svg:viewBox="0 0 14 4317" draw:points="0,4317 0,0 14,0 14,4317">
          <text:p/>
        </draw:polygon>
        <draw:polygon draw:style-name="gr93" draw:text-style-name="P93" draw:layer="layout" svg:width="0.014cm" svg:height="4.316cm" svg:x="1.497cm" svg:y="19.291cm" svg:viewBox="0 0 15 4317" draw:points="0,4317 0,0 15,0 15,4317">
          <text:p/>
        </draw:polygon>
        <draw:polygon draw:style-name="gr94" draw:text-style-name="P94" draw:layer="layout" svg:width="0.013cm" svg:height="4.316cm" svg:x="1.511cm" svg:y="19.291cm" svg:viewBox="0 0 14 4317" draw:points="0,4317 0,0 14,0 14,4317">
          <text:p/>
        </draw:polygon>
        <draw:polygon draw:style-name="gr94" draw:text-style-name="P94" draw:layer="layout" svg:width="0.014cm" svg:height="4.316cm" svg:x="1.524cm" svg:y="19.291cm" svg:viewBox="0 0 15 4317" draw:points="0,4317 0,0 15,0 15,4317">
          <text:p/>
        </draw:polygon>
        <draw:polygon draw:style-name="gr118" draw:text-style-name="P119" draw:layer="layout" svg:width="0.013cm" svg:height="4.316cm" svg:x="1.538cm" svg:y="19.291cm" svg:viewBox="0 0 14 4317" draw:points="0,4317 0,0 14,0 14,4317">
          <text:p/>
        </draw:polygon>
        <draw:polygon draw:style-name="gr96" draw:text-style-name="P96" draw:layer="layout" svg:width="0.014cm" svg:height="4.316cm" svg:x="1.551cm" svg:y="19.291cm" svg:viewBox="0 0 15 4317" draw:points="0,4317 0,0 15,0 15,4317">
          <text:p/>
        </draw:polygon>
        <draw:polygon draw:style-name="gr97" draw:text-style-name="P97" draw:layer="layout" svg:width="0.013cm" svg:height="4.316cm" svg:x="1.565cm" svg:y="19.291cm" svg:viewBox="0 0 14 4317" draw:points="0,4317 0,0 14,0 14,4317">
          <text:p/>
        </draw:polygon>
        <draw:polygon draw:style-name="gr98" draw:text-style-name="P98" draw:layer="layout" svg:width="0.014cm" svg:height="4.316cm" svg:x="1.578cm" svg:y="19.291cm" svg:viewBox="0 0 15 4317" draw:points="0,4317 0,0 15,0 15,4317">
          <text:p/>
        </draw:polygon>
        <draw:polygon draw:style-name="gr98" draw:text-style-name="P98" draw:layer="layout" svg:width="0.013cm" svg:height="4.316cm" svg:x="1.592cm" svg:y="19.291cm" svg:viewBox="0 0 14 4317" draw:points="0,4317 0,0 14,0 14,4317">
          <text:p/>
        </draw:polygon>
        <draw:polygon draw:style-name="gr120" draw:text-style-name="P121" draw:layer="layout" svg:width="0.015cm" svg:height="4.316cm" svg:x="1.605cm" svg:y="19.291cm" svg:viewBox="0 0 16 4317" draw:points="0,4317 0,0 16,0 16,4317">
          <text:p/>
        </draw:polygon>
        <draw:polygon draw:style-name="gr100" draw:text-style-name="P100" draw:layer="layout" svg:width="0.013cm" svg:height="4.316cm" svg:x="1.619cm" svg:y="19.291cm" svg:viewBox="0 0 14 4317" draw:points="0,4317 0,0 14,0 14,4317">
          <text:p/>
        </draw:polygon>
        <draw:polygon draw:style-name="gr101" draw:text-style-name="P101" draw:layer="layout" svg:width="0.014cm" svg:height="4.316cm" svg:x="1.632cm" svg:y="19.291cm" svg:viewBox="0 0 15 4317" draw:points="0,4317 0,0 15,0 15,4317">
          <text:p/>
        </draw:polygon>
        <draw:polygon draw:style-name="gr102" draw:text-style-name="P102" draw:layer="layout" svg:width="0.013cm" svg:height="4.316cm" svg:x="1.646cm" svg:y="19.291cm" svg:viewBox="0 0 14 4317" draw:points="0,4317 0,0 14,0 14,4317">
          <text:p/>
        </draw:polygon>
        <draw:polygon draw:style-name="gr122" draw:text-style-name="P123" draw:layer="layout" svg:width="0.007cm" svg:height="4.316cm" svg:x="1.659cm" svg:y="19.291cm" svg:viewBox="0 0 8 4317" draw:points="0,4317 0,0 8,0 8,4317">
          <text:p/>
        </draw:polygon>
        <draw:polygon draw:style-name="gr103" draw:text-style-name="P103" draw:layer="layout" svg:width="0.007cm" svg:height="4.316cm" svg:x="1.666cm" svg:y="19.291cm" svg:viewBox="0 0 8 4317" draw:points="0,4317 0,0 8,0 8,4317">
          <text:p/>
        </draw:polygon>
        <draw:polygon draw:style-name="gr104" draw:text-style-name="P104" draw:layer="layout" svg:width="0.006cm" svg:height="4.316cm" svg:x="1.673cm" svg:y="19.291cm" svg:viewBox="0 0 7 4317" draw:points="0,4317 0,0 7,0 7,4317">
          <text:p/>
        </draw:polygon>
        <draw:polygon draw:style-name="gr105" draw:text-style-name="P105" draw:layer="layout" svg:width="0.007cm" svg:height="4.316cm" svg:x="1.679cm" svg:y="19.291cm" svg:viewBox="0 0 8 4317" draw:points="0,4317 0,0 8,0 8,4317">
          <text:p/>
        </draw:polygon>
        <draw:polygon draw:style-name="gr106" draw:text-style-name="P106" draw:layer="layout" svg:width="0.007cm" svg:height="4.316cm" svg:x="1.686cm" svg:y="19.291cm" svg:viewBox="0 0 8 4317" draw:points="0,4317 0,0 8,0 8,4317">
          <text:p/>
        </draw:polygon>
        <draw:polygon draw:style-name="gr123" draw:text-style-name="P124" draw:layer="layout" svg:width="0.007cm" svg:height="4.316cm" svg:x="1.693cm" svg:y="19.291cm" svg:viewBox="0 0 8 4317" draw:points="0,4317 0,0 8,0 8,4317">
          <text:p/>
        </draw:polygon>
        <draw:polygon draw:style-name="gr107" draw:text-style-name="P107" draw:layer="layout" svg:width="0.006cm" svg:height="4.316cm" svg:x="1.7cm" svg:y="19.291cm" svg:viewBox="0 0 7 4317" draw:points="0,4317 0,0 7,0 7,4317">
          <text:p/>
        </draw:polygon>
        <draw:polygon draw:style-name="gr108" draw:text-style-name="P108" draw:layer="layout" svg:width="0.008cm" svg:height="4.316cm" svg:x="1.706cm" svg:y="19.291cm" svg:viewBox="0 0 9 4317" draw:points="0,4317 0,0 9,0 9,4317">
          <text:p/>
        </draw:polygon>
        <draw:polygon draw:style-name="gr109" draw:text-style-name="P109" draw:layer="layout" svg:width="0.007cm" svg:height="4.316cm" svg:x="1.713cm" svg:y="19.291cm" svg:viewBox="0 0 8 4317" draw:points="0,4317 0,0 8,0 8,4317">
          <text:p/>
        </draw:polygon>
        <draw:polygon draw:style-name="gr110" draw:text-style-name="P110" draw:layer="layout" svg:width="0.007cm" svg:height="4.316cm" svg:x="1.72cm" svg:y="19.291cm" svg:viewBox="0 0 8 4317" draw:points="0,4317 0,0 8,0 8,4317">
          <text:p/>
        </draw:polygon>
        <draw:frame draw:style-name="gr146" draw:text-style-name="P146" draw:layer="layout" svg:width="3.655cm" svg:height="0.331cm" svg:x="15.662cm" svg:y="1.19cm">
          <draw:text-box>
            <text:p text:style-name="P111"><text:span text:style-name="T4">Tomasz Bednarczuk et al.</text:span></text:p>
          </draw:text-box>
        </draw:frame>
        <draw:frame draw:style-name="gr111" draw:text-style-name="P112" draw:layer="layout" svg:width="2.394cm" svg:height="0.353cm" draw:transform="rotate (1.5707963267949) translate (0.371cm 22.473cm)">
          <draw:text-box>
            <text:p text:style-name="P111"><text:span text:style-name="T18">SZKOLENIE </text:span></text:p>
          </draw:text-box>
        </draw:frame>
        <draw:frame draw:style-name="gr111" draw:text-style-name="P112" draw:layer="layout" svg:width="3.156cm" svg:height="0.353cm" draw:transform="rotate (1.5707963267949) translate (0.83cm 22.914cm)">
          <draw:text-box>
            <text:p text:style-name="P111"><text:span text:style-name="T18">PODYPLOMOWE</text:span></text:p>
          </draw:text-box>
        </draw:frame>
        <draw:frame draw:style-name="gr163" draw:text-style-name="P160" draw:layer="layout" svg:width="8.769cm" svg:height="0.382cm" svg:x="2cm" svg:y="12.414cm">
          <draw:text-box>
            <text:p text:style-name="P111"><text:span text:style-name="T24">2. Adrenal CT — examination with contrast <text:s/></text:span></text:p>
          </draw:text-box>
        </draw:frame>
        <draw:frame draw:style-name="gr163" draw:text-style-name="P160" draw:layer="layout" svg:width="9.176cm" svg:height="0.382cm" svg:x="2cm" svg:y="12.873cm">
          <draw:text-box>
            <text:p text:style-name="P111"><text:span text:style-name="T24">medium administration (washout assessment)</text:span></text:p>
          </draw:text-box>
        </draw:frame>
        <draw:frame draw:style-name="gr162" draw:text-style-name="P159" draw:layer="layout" svg:width="0.341cm" svg:height="0.399cm" svg:x="2.342cm" svg:y="13.368cm">
          <draw:text-box>
            <text:p text:style-name="P111"><text:span text:style-name="T20"><text:s/></text:span></text:p>
          </draw:text-box>
        </draw:frame>
        <draw:frame draw:style-name="gr162" draw:text-style-name="P159" draw:layer="layout" svg:width="9.51cm" svg:height="0.399cm" svg:x="2cm" svg:y="13.368cm">
          <draw:text-box>
            <text:p text:style-name="P111"><text:span text:style-name="T20">— </text:span><text:span text:style-name="T20">In numerous health centres it constitutes a first-line </text:span></text:p>
          </draw:text-box>
        </draw:frame>
        <draw:frame draw:style-name="gr162" draw:text-style-name="P159" draw:layer="layout" svg:width="8.841cm" svg:height="0.399cm" svg:x="2.5cm" svg:y="13.826cm">
          <draw:text-box>
            <text:p text:style-name="P111"><text:span text:style-name="T20">examination in adrenal tumour diagnosis. It is also </text:span></text:p>
          </draw:text-box>
        </draw:frame>
        <draw:frame draw:style-name="gr162" draw:text-style-name="P159" draw:layer="layout" svg:width="8.803cm" svg:height="0.399cm" svg:x="2.5cm" svg:y="14.285cm">
          <draw:text-box>
            <text:p text:style-name="P111"><text:span text:style-name="T20">performed when the unenhanced CT is ambiguous </text:span></text:p>
          </draw:text-box>
        </draw:frame>
        <draw:frame draw:style-name="gr162" draw:text-style-name="P159" draw:layer="layout" svg:width="8.519cm" svg:height="0.399cm" svg:x="2.5cm" svg:y="14.743cm">
          <draw:text-box>
            <text:p text:style-name="P111"><text:span text:style-name="T20">in terms of the tumour nature (adenoma or “non-</text:span></text:p>
          </draw:text-box>
        </draw:frame>
        <draw:frame draw:style-name="gr162" draw:text-style-name="P159" draw:layer="layout" svg:width="8.841cm" svg:height="0.399cm" svg:x="2.5cm" svg:y="15.202cm">
          <draw:text-box>
            <text:p text:style-name="P111"><text:span text:style-name="T20">adenoma”), <text:s/>primary <text:s/>localisation <text:s/>(e.g. <text:s/>liver <text:s/>hilar </text:span></text:p>
          </draw:text-box>
        </draw:frame>
        <draw:frame draw:style-name="gr162" draw:text-style-name="P159" draw:layer="layout" svg:width="8.947cm" svg:height="0.399cm" svg:x="2.5cm" svg:y="15.66cm">
          <draw:text-box>
            <text:p text:style-name="P111"><text:span text:style-name="T20">tumour, pancreatic tumours), and infiltration of the </text:span></text:p>
          </draw:text-box>
        </draw:frame>
        <draw:frame draw:style-name="gr162" draw:text-style-name="P159" draw:layer="layout" svg:width="3.478cm" svg:height="0.399cm" svg:x="2.5cm" svg:y="16.119cm">
          <draw:text-box>
            <text:p text:style-name="P111"><text:span text:style-name="T20">surrounding tissues.</text:span></text:p>
          </draw:text-box>
        </draw:frame>
        <draw:frame draw:style-name="gr162" draw:text-style-name="P159" draw:layer="layout" svg:width="0.341cm" svg:height="0.399cm" svg:x="2.342cm" svg:y="16.577cm">
          <draw:text-box>
            <text:p text:style-name="P111"><text:span text:style-name="T20"><text:s/></text:span></text:p>
          </draw:text-box>
        </draw:frame>
        <draw:frame draw:style-name="gr162" draw:text-style-name="P159" draw:layer="layout" svg:width="8.964cm" svg:height="0.399cm" svg:x="2cm" svg:y="16.577cm">
          <draw:text-box>
            <text:p text:style-name="P111"><text:span text:style-name="T20">— </text:span><text:span text:style-name="T20">Adrenal CT with radiation attenuation evaluation </text:span></text:p>
          </draw:text-box>
        </draw:frame>
        <draw:frame draw:style-name="gr162" draw:text-style-name="P159" draw:layer="layout" svg:width="8.558cm" svg:height="0.399cm" svg:x="2.5cm" svg:y="17.036cm">
          <draw:text-box>
            <text:p text:style-name="P111"><text:span text:style-name="T20">is performed prior to contrast medium administra</text:span></text:p>
          </draw:text-box>
        </draw:frame>
        <draw:frame draw:style-name="gr162" draw:text-style-name="P159" draw:layer="layout" svg:width="0.341cm" svg:height="0.399cm" svg:x="11.087cm" svg:y="17.037cm">
          <draw:text-box>
            <text:p text:style-name="P111"><text:span text:style-name="T20">-</text:span></text:p>
          </draw:text-box>
        </draw:frame>
        <draw:frame draw:style-name="gr162" draw:text-style-name="P159" draw:layer="layout" svg:width="9.083cm" svg:height="0.399cm" svg:x="2.5cm" svg:y="17.495cm">
          <draw:text-box>
            <text:p text:style-name="P111"><text:span text:style-name="T20">tion, in the first minute (enhancement assessment), </text:span></text:p>
          </draw:text-box>
        </draw:frame>
        <draw:frame draw:style-name="gr162" draw:text-style-name="P159" draw:layer="layout" svg:width="3.334cm" svg:height="0.399cm" svg:x="2.5cm" svg:y="17.954cm">
          <draw:text-box>
            <text:p text:style-name="P111"><text:span text:style-name="T20">as well as in the 10</text:span></text:p>
          </draw:text-box>
        </draw:frame>
        <draw:frame draw:style-name="gr164" draw:text-style-name="P161" draw:layer="layout" svg:width="0.205cm" svg:height="0.234cm" svg:x="5.481cm" svg:y="17.972cm">
          <draw:text-box>
            <text:p text:style-name="P111"><text:span text:style-name="T25">th</text:span></text:p>
          </draw:text-box>
        </draw:frame>
        <draw:frame draw:style-name="gr162" draw:text-style-name="P159" draw:layer="layout" svg:width="1.014cm" svg:height="0.399cm" svg:x="5.667cm" svg:y="17.954cm">
          <draw:text-box>
            <text:p text:style-name="P111"><text:span text:style-name="T20"><text:s/></text:span><text:span text:style-name="T20">or 15</text:span></text:p>
          </draw:text-box>
        </draw:frame>
        <draw:frame draw:style-name="gr164" draw:text-style-name="P161" draw:layer="layout" svg:width="0.205cm" svg:height="0.234cm" svg:x="6.564cm" svg:y="17.972cm">
          <draw:text-box>
            <text:p text:style-name="P111"><text:span text:style-name="T25">th</text:span></text:p>
          </draw:text-box>
        </draw:frame>
        <draw:frame draw:style-name="gr162" draw:text-style-name="P159" draw:layer="layout" svg:width="3.892cm" svg:height="0.399cm" svg:x="6.749cm" svg:y="17.954cm">
          <draw:text-box>
            <text:p text:style-name="P111"><text:span text:style-name="T20"><text:s/></text:span><text:span text:style-name="T20">minute after contrast </text:span></text:p>
          </draw:text-box>
        </draw:frame>
        <draw:frame draw:style-name="gr162" draw:text-style-name="P159" draw:layer="layout" svg:width="6.581cm" svg:height="0.399cm" svg:x="2.5cm" svg:y="18.412cm">
          <draw:text-box>
            <text:p text:style-name="P111"><text:span text:style-name="T20">administration (washout assessment).</text:span></text:p>
          </draw:text-box>
        </draw:frame>
        <draw:frame draw:style-name="gr162" draw:text-style-name="P159" draw:layer="layout" svg:width="0.341cm" svg:height="0.399cm" svg:x="2.342cm" svg:y="18.871cm">
          <draw:text-box>
            <text:p text:style-name="P111"><text:span text:style-name="T20"><text:s/></text:span></text:p>
          </draw:text-box>
        </draw:frame>
        <draw:frame draw:style-name="gr162" draw:text-style-name="P159" draw:layer="layout" svg:width="9.002cm" svg:height="0.399cm" svg:x="2cm" svg:y="18.871cm">
          <draw:text-box>
            <text:p text:style-name="P111"><text:span text:style-name="T20">— </text:span><text:span text:style-name="T20">In comparison to unenhanced CT, on the basis of </text:span></text:p>
          </draw:text-box>
        </draw:frame>
        <draw:frame draw:style-name="gr162" draw:text-style-name="P159" draw:layer="layout" svg:width="9.201cm" svg:height="0.399cm" svg:x="2.5cm" svg:y="19.329cm">
          <draw:text-box>
            <text:p text:style-name="P111"><text:span text:style-name="T20">this examination it is possible to assess the absolute </text:span></text:p>
          </draw:text-box>
        </draw:frame>
        <draw:frame draw:style-name="gr162" draw:text-style-name="P159" draw:layer="layout" svg:width="9.349cm" svg:height="0.399cm" svg:x="2.5cm" svg:y="19.788cm">
          <draw:text-box>
            <text:p text:style-name="P111"><text:span text:style-name="T20">and <text:s/>relative <text:s/>washout <text:s/>values <text:s/>(Table <text:s/>II) <text:s/>features <text:s/>of </text:span></text:p>
          </draw:text-box>
        </draw:frame>
        <draw:frame draw:style-name="gr162" draw:text-style-name="P159" draw:layer="layout" svg:width="8.613cm" svg:height="0.399cm" svg:x="2.5cm" svg:y="20.246cm">
          <draw:text-box>
            <text:p text:style-name="P111"><text:span text:style-name="T20">the surrounding tissues infiltration, as well as the </text:span></text:p>
          </draw:text-box>
        </draw:frame>
        <draw:frame draw:style-name="gr162" draw:text-style-name="P159" draw:layer="layout" svg:width="5.196cm" svg:height="0.399cm" svg:x="2.5cm" svg:y="20.705cm">
          <draw:text-box>
            <text:p text:style-name="P111"><text:span text:style-name="T20">presence of liver metastases. </text:span></text:p>
          </draw:text-box>
        </draw:frame>
        <draw:frame draw:style-name="gr162" draw:text-style-name="P159" draw:layer="layout" svg:width="0.341cm" svg:height="0.399cm" svg:x="2.342cm" svg:y="21.164cm">
          <draw:text-box>
            <text:p text:style-name="P111"><text:span text:style-name="T20"><text:s/></text:span></text:p>
          </draw:text-box>
        </draw:frame>
        <draw:frame draw:style-name="gr162" draw:text-style-name="P159" draw:layer="layout" svg:width="9.641cm" svg:height="0.399cm" svg:x="2cm" svg:y="21.164cm">
          <draw:text-box>
            <text:p text:style-name="P111"><text:span text:style-name="T20">— </text:span><text:span text:style-name="T20">Basic interpretation: adenomas are characterised by </text:span></text:p>
          </draw:text-box>
        </draw:frame>
        <draw:frame draw:style-name="gr162" draw:text-style-name="P159" draw:layer="layout" svg:width="8.985cm" svg:height="0.399cm" svg:x="2.5cm" svg:y="21.622cm">
          <draw:text-box>
            <text:p text:style-name="P111"><text:span text:style-name="T20">faster washout – the attenuation coefficient returns </text:span></text:p>
          </draw:text-box>
        </draw:frame>
        <draw:frame draw:style-name="gr162" draw:text-style-name="P159" draw:layer="layout" svg:width="4.134cm" svg:height="0.399cm" svg:x="2.5cm" svg:y="22.081cm">
          <draw:text-box>
            <text:p text:style-name="P111"><text:span text:style-name="T20">quickly to basic values: </text:span></text:p>
          </draw:text-box>
        </draw:frame>
        <draw:frame draw:style-name="gr162" draw:text-style-name="P159" draw:layer="layout" svg:width="7.774cm" svg:height="0.399cm" svg:x="2.488cm" svg:y="22.539cm">
          <draw:text-box>
            <text:p text:style-name="P111"><text:span text:style-name="T20">• </text:span><text:span text:style-name="T20">after <text:s/>10 <text:s/>minutes, <text:s/>the <text:s/>absolute <text:s/>washout </text:span></text:p>
          </draw:text-box>
        </draw:frame>
        <draw:frame draw:style-name="gr162" draw:text-style-name="P159" draw:layer="layout" svg:width="0.341cm" svg:height="0.42cm" svg:x="9.123cm" svg:y="22.513cm">
          <draw:text-box>
            <text:p text:style-name="P111"><text:span text:style-name="T21">≥</text:span></text:p>
          </draw:text-box>
        </draw:frame>
        <draw:frame draw:style-name="gr162" draw:text-style-name="P159" draw:layer="layout" svg:width="0.988cm" svg:height="0.399cm" svg:x="10.421cm" svg:y="22.539cm">
          <draw:text-box>
            <text:p text:style-name="P111"><text:span text:style-name="T20"><text:s/></text:span><text:span text:style-name="T20">50% </text:span></text:p>
          </draw:text-box>
        </draw:frame>
        <draw:frame draw:style-name="gr162" draw:text-style-name="P159" draw:layer="layout" svg:width="8.82cm" svg:height="0.399cm" svg:x="2.776cm" svg:y="22.998cm">
          <draw:text-box>
            <text:p text:style-name="P111"><text:span text:style-name="T20">(sensitivity 71–100%, specificity 80–98%), relative </text:span></text:p>
          </draw:text-box>
        </draw:frame>
        <draw:frame draw:style-name="gr162" draw:text-style-name="P159" draw:layer="layout" svg:width="1.56cm" svg:height="0.399cm" svg:x="2.776cm" svg:y="23.456cm">
          <draw:text-box>
            <text:p text:style-name="P111"><text:span text:style-name="T20">washout </text:span></text:p>
          </draw:text-box>
        </draw:frame>
        <draw:frame draw:style-name="gr162" draw:text-style-name="P159" draw:layer="layout" svg:width="0.341cm" svg:height="0.42cm" svg:x="4.241cm" svg:y="23.43cm">
          <draw:text-box>
            <text:p text:style-name="P111"><text:span text:style-name="T21">≥</text:span></text:p>
          </draw:text-box>
        </draw:frame>
        <draw:frame draw:style-name="gr162" draw:text-style-name="P159" draw:layer="layout" svg:width="6.432cm" svg:height="0.399cm" svg:x="4.433cm" svg:y="23.456cm">
          <draw:text-box>
            <text:p text:style-name="P111"><text:span text:style-name="T20"><text:s/></text:span><text:span text:style-name="T20">40% (sensitivity 77–98%, specificity </text:span></text:p>
          </draw:text-box>
        </draw:frame>
        <draw:frame draw:style-name="gr162" draw:text-style-name="P159" draw:layer="layout" svg:width="1.852cm" svg:height="0.399cm" svg:x="2.776cm" svg:y="23.915cm">
          <draw:text-box>
            <text:p text:style-name="P111"><text:span text:style-name="T20">94–100%);</text:span></text:p>
          </draw:text-box>
        </draw:frame>
        <draw:frame draw:style-name="gr162" draw:text-style-name="P159" draw:layer="layout" svg:width="7.774cm" svg:height="0.399cm" svg:x="2.488cm" svg:y="24.373cm">
          <draw:text-box>
            <text:p text:style-name="P111"><text:span text:style-name="T20">• </text:span><text:span text:style-name="T20">after <text:s/>15 <text:s/>minutes, <text:s/>the <text:s/>absolute <text:s/>washout </text:span></text:p>
          </draw:text-box>
        </draw:frame>
        <draw:frame draw:style-name="gr162" draw:text-style-name="P159" draw:layer="layout" svg:width="0.341cm" svg:height="0.42cm" svg:x="9.128cm" svg:y="24.347cm">
          <draw:text-box>
            <text:p text:style-name="P111"><text:span text:style-name="T21">≥</text:span></text:p>
          </draw:text-box>
        </draw:frame>
        <draw:frame draw:style-name="gr162" draw:text-style-name="P159" draw:layer="layout" svg:width="0.988cm" svg:height="0.399cm" svg:x="10.421cm" svg:y="24.373cm">
          <draw:text-box>
            <text:p text:style-name="P111"><text:span text:style-name="T20"><text:s/></text:span><text:span text:style-name="T20">60% </text:span></text:p>
          </draw:text-box>
        </draw:frame>
        <draw:frame draw:style-name="gr162" draw:text-style-name="P159" draw:layer="layout" svg:width="8.6cm" svg:height="0.399cm" svg:x="2.776cm" svg:y="24.832cm">
          <draw:text-box>
            <text:p text:style-name="P111"><text:span text:style-name="T20">(sensitivity 86–88%, specificity 92–96%), relative </text:span></text:p>
          </draw:text-box>
        </draw:frame>
        <draw:frame draw:style-name="gr162" draw:text-style-name="P159" draw:layer="layout" svg:width="1.56cm" svg:height="0.399cm" svg:x="2.776cm" svg:y="25.29cm">
          <draw:text-box>
            <text:p text:style-name="P111"><text:span text:style-name="T20">washout </text:span></text:p>
          </draw:text-box>
        </draw:frame>
        <draw:frame draw:style-name="gr162" draw:text-style-name="P159" draw:layer="layout" svg:width="0.341cm" svg:height="0.42cm" svg:x="4.135cm" svg:y="25.264cm">
          <draw:text-box>
            <text:p text:style-name="P111"><text:span text:style-name="T21">≥</text:span></text:p>
          </draw:text-box>
        </draw:frame>
        <draw:frame draw:style-name="gr162" draw:text-style-name="P159" draw:layer="layout" svg:width="7.05cm" svg:height="0.399cm" svg:x="4.322cm" svg:y="25.29cm">
          <draw:text-box>
            <text:p text:style-name="P111"><text:span text:style-name="T20"><text:s/></text:span><text:span text:style-name="T20">40% (sensitivity 96%, specificity 100%).</text:span></text:p>
          </draw:text-box>
        </draw:frame>
        <draw:frame draw:style-name="gr162" draw:text-style-name="P159" draw:layer="layout" svg:width="8.464cm" svg:height="0.399cm" svg:x="2.5cm" svg:y="25.749cm">
          <draw:text-box>
            <text:p text:style-name="P111"><text:span text:style-name="T20">The method allows us to distinguish lipid-poor ad</text:span></text:p>
          </draw:text-box>
        </draw:frame>
        <draw:frame draw:style-name="gr162" draw:text-style-name="P159" draw:layer="layout" svg:width="0.341cm" svg:height="0.399cm" svg:x="11.087cm" svg:y="25.75cm">
          <draw:text-box>
            <text:p text:style-name="P111"><text:span text:style-name="T20">-</text:span></text:p>
          </draw:text-box>
        </draw:frame>
        <draw:frame draw:style-name="gr162" draw:text-style-name="P159" draw:layer="layout" svg:width="9.476cm" svg:height="0.399cm" svg:x="2cm" svg:y="26.209cm">
          <draw:text-box>
            <text:p text:style-name="P111"><text:span text:style-name="T20">enomas from other adrenal tumours in some of cases. </text:span></text:p>
          </draw:text-box>
        </draw:frame>
        <draw:frame draw:style-name="gr162" draw:text-style-name="P159" draw:layer="layout" svg:width="9.248cm" svg:height="0.399cm" svg:x="2cm" svg:y="26.667cm">
          <draw:text-box>
            <text:p text:style-name="P111"><text:span text:style-name="T20">In the case of malignant tumours (ACC, metastases), </text:span></text:p>
          </draw:text-box>
        </draw:frame>
        <draw:frame draw:style-name="gr162" draw:text-style-name="P159" draw:layer="layout" svg:width="10.192cm" svg:height="0.399cm" svg:x="11.8cm" svg:y="17.926cm">
          <draw:text-box>
            <text:p text:style-name="P111"><text:span text:style-name="T20">the <text:s/>attenuation <text:s/>coefficient <text:s/>remains <text:s/>elevated. <text:s/>However, </text:span></text:p>
          </draw:text-box>
        </draw:frame>
        <draw:frame draw:style-name="gr162" draw:text-style-name="P159" draw:layer="layout" svg:width="9.921cm" svg:height="0.399cm" svg:x="11.8cm" svg:y="18.384cm">
          <draw:text-box>
            <text:p text:style-name="P111"><text:span text:style-name="T20">pheochromocytoma may present various washout charac</text:span></text:p>
          </draw:text-box>
        </draw:frame>
        <draw:frame draw:style-name="gr162" draw:text-style-name="P159" draw:layer="layout" svg:width="0.341cm" svg:height="0.399cm" svg:x="19.787cm" svg:y="18.385cm">
          <draw:text-box>
            <text:p text:style-name="P111"><text:span text:style-name="T20">-</text:span></text:p>
          </draw:text-box>
        </draw:frame>
        <draw:frame draw:style-name="gr162" draw:text-style-name="P159" draw:layer="layout" svg:width="10.323cm" svg:height="0.399cm" svg:x="11.8cm" svg:y="18.843cm">
          <draw:text-box>
            <text:p text:style-name="P111"><text:span text:style-name="T20">teristics. Haematomas and cysts show a characteristic lack </text:span></text:p>
          </draw:text-box>
        </draw:frame>
        <draw:frame draw:style-name="gr162" draw:text-style-name="P159" draw:layer="layout" svg:width="10.077cm" svg:height="0.399cm" svg:x="11.8cm" svg:y="19.302cm">
          <draw:text-box>
            <text:p text:style-name="P111"><text:span text:style-name="T20">of density increase after contrast medium administration. </text:span></text:p>
          </draw:text-box>
        </draw:frame>
        <draw:frame draw:style-name="gr163" draw:text-style-name="P160" draw:layer="layout" svg:width="8.363cm" svg:height="0.382cm" svg:x="11.8cm" svg:y="20.184cm">
          <draw:text-box>
            <text:p text:style-name="P111"><text:span text:style-name="T24">3. Adrenal MRI (most frequently without <text:s/></text:span></text:p>
          </draw:text-box>
        </draw:frame>
        <draw:frame draw:style-name="gr163" draw:text-style-name="P160" draw:layer="layout" svg:width="3.575cm" svg:height="0.382cm" svg:x="11.8cm" svg:y="20.643cm">
          <draw:text-box>
            <text:p text:style-name="P111"><text:span text:style-name="T24">contrast medium)</text:span></text:p>
          </draw:text-box>
        </draw:frame>
        <draw:frame draw:style-name="gr162" draw:text-style-name="P159" draw:layer="layout" svg:width="0.341cm" svg:height="0.399cm" svg:x="12.142cm" svg:y="21.138cm">
          <draw:text-box>
            <text:p text:style-name="P111"><text:span text:style-name="T20"><text:s/></text:span></text:p>
          </draw:text-box>
        </draw:frame>
        <draw:frame draw:style-name="gr162" draw:text-style-name="P159" draw:layer="layout" svg:width="9.493cm" svg:height="0.399cm" svg:x="11.8cm" svg:y="21.138cm">
          <draw:text-box>
            <text:p text:style-name="P111"><text:span text:style-name="T20">— </text:span><text:span text:style-name="T20">It <text:s/>is <text:s/>performed <text:s/>when <text:s/>unenhanced <text:s/>adrenal <text:s/>CT <text:s/>is </text:span></text:p>
          </draw:text-box>
        </draw:frame>
        <draw:frame draw:style-name="gr162" draw:text-style-name="P159" draw:layer="layout" svg:width="8.337cm" svg:height="0.399cm" svg:x="12.3cm" svg:y="21.596cm">
          <draw:text-box>
            <text:p text:style-name="P111"><text:span text:style-name="T20">ambiguous in terms of the tumour character. Ad</text:span></text:p>
          </draw:text-box>
        </draw:frame>
        <draw:frame draw:style-name="gr162" draw:text-style-name="P159" draw:layer="layout" svg:width="0.341cm" svg:height="0.399cm" svg:x="19.787cm" svg:y="21.596cm">
          <draw:text-box>
            <text:p text:style-name="P111"><text:span text:style-name="T20">-</text:span></text:p>
          </draw:text-box>
        </draw:frame>
        <draw:frame draw:style-name="gr162" draw:text-style-name="P159" draw:layer="layout" svg:width="8.668cm" svg:height="0.399cm" svg:x="12.3cm" svg:y="22.055cm">
          <draw:text-box>
            <text:p text:style-name="P111"><text:span text:style-name="T20">ditionally, <text:s/>this <text:s/>examination <text:s/>is <text:s/>recommended <text:s/>if </text:span></text:p>
          </draw:text-box>
        </draw:frame>
        <draw:frame draw:style-name="gr162" draw:text-style-name="P159" draw:layer="layout" svg:width="8.308cm" svg:height="0.399cm" svg:x="12.3cm" svg:y="22.513cm">
          <draw:text-box>
            <text:p text:style-name="P111"><text:span text:style-name="T20">iodine-containing <text:s/>contrast <text:s/>medium <text:s/>administra</text:span></text:p>
          </draw:text-box>
        </draw:frame>
        <draw:frame draw:style-name="gr162" draw:text-style-name="P159" draw:layer="layout" svg:width="0.341cm" svg:height="0.399cm" svg:x="19.787cm" svg:y="22.514cm">
          <draw:text-box>
            <text:p text:style-name="P111"><text:span text:style-name="T20">-</text:span></text:p>
          </draw:text-box>
        </draw:frame>
        <draw:frame draw:style-name="gr162" draw:text-style-name="P159" draw:layer="layout" svg:width="8.689cm" svg:height="0.399cm" svg:x="12.3cm" svg:y="22.972cm">
          <draw:text-box>
            <text:p text:style-name="P111"><text:span text:style-name="T20">tion <text:s/>is <text:s/>contraindicated <text:s/>(allergies <text:s/>to <text:s/>iodine <text:s/>con-</text:span></text:p>
          </draw:text-box>
        </draw:frame>
        <draw:frame draw:style-name="gr162" draw:text-style-name="P159" draw:layer="layout" svg:width="8.634cm" svg:height="0.399cm" svg:x="12.3cm" svg:y="23.431cm">
          <draw:text-box>
            <text:p text:style-name="P111"><text:span text:style-name="T20">trast <text:s/>mediums, <text:s/>renal <text:s/>failure, <text:s/>hyperthyroidism). </text:span></text:p>
          </draw:text-box>
        </draw:frame>
        <draw:frame draw:style-name="gr162" draw:text-style-name="P159" draw:layer="layout" svg:width="8.096cm" svg:height="0.399cm" svg:x="12.3cm" svg:y="23.889cm">
          <draw:text-box>
            <text:p text:style-name="P111"><text:span text:style-name="T20">What is more, MRI without contrast medium is </text:span></text:p>
          </draw:text-box>
        </draw:frame>
        <draw:frame draw:style-name="gr162" draw:text-style-name="P159" draw:layer="layout" svg:width="8.371cm" svg:height="0.399cm" svg:x="12.3cm" svg:y="24.348cm">
          <draw:text-box>
            <text:p text:style-name="P111"><text:span text:style-name="T20">the method of choice in adrenal tumours during </text:span></text:p>
          </draw:text-box>
        </draw:frame>
        <draw:frame draw:style-name="gr162" draw:text-style-name="P159" draw:layer="layout" svg:width="8.354cm" svg:height="0.399cm" svg:x="12.3cm" svg:y="24.806cm">
          <draw:text-box>
            <text:p text:style-name="P111"><text:span text:style-name="T20">pregnancy. In fact, adrenal MRI is characterised </text:span></text:p>
          </draw:text-box>
        </draw:frame>
        <draw:frame draw:style-name="gr162" draw:text-style-name="P159" draw:layer="layout" svg:width="8.257cm" svg:height="0.399cm" svg:x="12.3cm" svg:y="25.265cm">
          <draw:text-box>
            <text:p text:style-name="P111"><text:span text:style-name="T20">by high sensitivity in the diagnosis of lipid-poor </text:span></text:p>
          </draw:text-box>
        </draw:frame>
        <draw:frame draw:style-name="gr162" draw:text-style-name="P159" draw:layer="layout" svg:width="3.05cm" svg:height="0.399cm" svg:x="12.3cm" svg:y="25.723cm">
          <draw:text-box>
            <text:p text:style-name="P111"><text:span text:style-name="T20">adenomas (90%).</text:span></text:p>
          </draw:text-box>
        </draw:frame>
        <draw:frame draw:style-name="gr162" draw:text-style-name="P159" draw:layer="layout" svg:width="0.341cm" svg:height="0.399cm" svg:x="12.139cm" svg:y="26.182cm">
          <draw:text-box>
            <text:p text:style-name="P111"><text:span text:style-name="T20"><text:s/></text:span></text:p>
          </draw:text-box>
        </draw:frame>
        <draw:frame draw:style-name="gr162" draw:text-style-name="P159" draw:layer="layout" svg:width="9.269cm" svg:height="0.399cm" svg:x="11.8cm" svg:y="26.182cm">
          <draw:text-box>
            <text:p text:style-name="P111"><text:span text:style-name="T20">— </text:span><text:span text:style-name="T20">Adrenal <text:s/>tumour <text:s/>MRI <text:s/>differentiation <text:s/>is <text:s/>based <text:s/>on </text:span></text:p>
          </draw:text-box>
        </draw:frame>
        <draw:frame draw:style-name="gr162" draw:text-style-name="P159" draw:layer="layout" svg:width="9.015cm" svg:height="0.399cm" svg:x="12.3cm" svg:y="26.641cm">
          <draw:text-box>
            <text:p text:style-name="P111"><text:span text:style-name="T20">chemical <text:s/>shift, <text:s/>where <text:s/>it <text:s/>is <text:s/>possible <text:s/>to <text:s/>obtain <text:s/>in-</text:span></text:p>
          </draw:text-box>
        </draw:frame>
        <draw:line draw:style-name="gr147" draw:text-style-name="P115" draw:layer="layout" svg:x1="1.999cm" svg:y1="10.559cm" svg:x2="10.366cm" svg:y2="10.559cm">
          <text:p/>
        </draw:line>
        <draw:line draw:style-name="gr147" draw:text-style-name="P115" draw:layer="layout" svg:x1="1.999cm" svg:y1="3.397cm" svg:x2="10.366cm" svg:y2="3.397cm">
          <text:p/>
        </draw:line>
        <draw:line draw:style-name="gr147" draw:text-style-name="P115" draw:layer="layout" svg:x1="10.366cm" svg:y1="3.397cm" svg:x2="18.799cm" svg:y2="3.397cm">
          <text:p/>
        </draw:line>
        <draw:line draw:style-name="gr147" draw:text-style-name="P115" draw:layer="layout" svg:x1="1.999cm" svg:y1="3.913cm" svg:x2="10.366cm" svg:y2="3.913cm">
          <text:p/>
        </draw:line>
        <draw:line draw:style-name="gr147" draw:text-style-name="P115" draw:layer="layout" svg:x1="10.366cm" svg:y1="3.913cm" svg:x2="18.799cm" svg:y2="3.913cm">
          <text:p/>
        </draw:line>
        <draw:line draw:style-name="gr147" draw:text-style-name="P115" draw:layer="layout" svg:x1="1.999cm" svg:y1="7.488cm" svg:x2="10.366cm" svg:y2="7.488cm">
          <text:p/>
        </draw:line>
        <draw:line draw:style-name="gr147" draw:text-style-name="P115" draw:layer="layout" svg:x1="10.366cm" svg:y1="7.488cm" svg:x2="18.799cm" svg:y2="7.488cm">
          <text:p/>
        </draw:line>
        <draw:line draw:style-name="gr147" draw:text-style-name="P115" draw:layer="layout" svg:x1="1.999cm" svg:y1="8.004cm" svg:x2="10.366cm" svg:y2="8.004cm">
          <text:p/>
        </draw:line>
        <draw:line draw:style-name="gr147" draw:text-style-name="P115" draw:layer="layout" svg:x1="10.366cm" svg:y1="8.004cm" svg:x2="18.799cm" svg:y2="8.004cm">
          <text:p/>
        </draw:line>
        <draw:line draw:style-name="gr147" draw:text-style-name="P115" draw:layer="layout" svg:x1="10.366cm" svg:y1="10.559cm" svg:x2="18.799cm" svg:y2="10.559cm">
          <text:p/>
        </draw:line>
        <draw:frame draw:style-name="gr152" draw:text-style-name="P151" draw:layer="layout" svg:width="6.686cm" svg:height="0.319cm" svg:x="2cm" svg:y="2.337cm">
          <draw:text-box>
            <text:p text:style-name="P111"><text:span text:style-name="T26">Table I.</text:span><text:span text:style-name="T27"> Adrenal incidentaloma in adults</text:span></text:p>
          </draw:text-box>
        </draw:frame>
        <draw:frame draw:style-name="gr165" draw:text-style-name="P162" draw:layer="layout" svg:width="2.28cm" svg:height="0.344cm" svg:x="2.141cm" svg:y="2.967cm">
          <draw:text-box>
            <text:p text:style-name="P111"><text:span text:style-name="T28">Malignant tumours </text:span></text:p>
          </draw:text-box>
        </draw:frame>
        <draw:frame draw:style-name="gr165" draw:text-style-name="P162" draw:layer="layout" svg:width="1.839cm" svg:height="0.344cm" svg:x="10.508cm" svg:y="2.967cm">
          <draw:text-box>
            <text:p text:style-name="P111"><text:span text:style-name="T28">Benign Lesions</text:span></text:p>
          </draw:text-box>
        </draw:frame>
        <draw:frame draw:style-name="gr165" draw:text-style-name="P162" draw:layer="layout" svg:width="3.448cm" svg:height="0.344cm" svg:x="2.141cm" svg:y="3.483cm">
          <draw:text-box>
            <text:p text:style-name="P111"><text:span text:style-name="T28">1. Hormonally active tumours</text:span></text:p>
          </draw:text-box>
        </draw:frame>
        <draw:frame draw:style-name="gr165" draw:text-style-name="P162" draw:layer="layout" svg:width="3.046cm" svg:height="0.344cm" svg:x="2.141cm" svg:y="3.999cm">
          <draw:text-box>
            <text:p text:style-name="P111"><text:span text:style-name="T29">— </text:span><text:span text:style-name="T29">adrenocortical carcinoma</text:span></text:p>
          </draw:text-box>
        </draw:frame>
        <draw:frame draw:style-name="gr166" draw:text-style-name="P163" draw:layer="layout" svg:width="0.174cm" svg:height="0.2cm" svg:x="5.384cm" svg:y="4.016cm">
          <draw:text-box>
            <text:p text:style-name="P111"><text:span text:style-name="T30">#</text:span></text:p>
          </draw:text-box>
        </draw:frame>
        <draw:frame draw:style-name="gr165" draw:text-style-name="P162" draw:layer="layout" svg:width="3.596cm" svg:height="0.344cm" svg:x="2.141cm" svg:y="4.509cm">
          <draw:text-box>
            <text:p text:style-name="P111"><text:span text:style-name="T29">— </text:span><text:span text:style-name="T29">malignant pheochromocytoma</text:span></text:p>
          </draw:text-box>
        </draw:frame>
        <draw:frame draw:style-name="gr165" draw:text-style-name="P162" draw:layer="layout" svg:width="2.394cm" svg:height="0.344cm" svg:x="10.508cm" svg:y="3.999cm">
          <draw:text-box>
            <text:p text:style-name="P111"><text:span text:style-name="T29">— </text:span><text:span text:style-name="T29">adenoma secreting</text:span></text:p>
          </draw:text-box>
        </draw:frame>
        <draw:frame draw:style-name="gr166" draw:text-style-name="P163" draw:layer="layout" svg:width="0.174cm" svg:height="0.2cm" svg:x="13.044cm" svg:y="4.016cm">
          <draw:text-box>
            <text:p text:style-name="P111"><text:span text:style-name="T30">#</text:span></text:p>
          </draw:text-box>
        </draw:frame>
        <draw:frame draw:style-name="gr165" draw:text-style-name="P162" draw:layer="layout" svg:width="0.299cm" svg:height="0.344cm" svg:x="13.178cm" svg:y="3.999cm">
          <draw:text-box>
            <text:p text:style-name="P111"><text:span text:style-name="T29">:</text:span></text:p>
          </draw:text-box>
        </draw:frame>
        <draw:frame draw:style-name="gr165" draw:text-style-name="P162" draw:layer="layout" svg:width="0.777cm" svg:height="0.344cm" svg:x="10.508cm" svg:y="4.509cm">
          <draw:text-box>
            <text:p text:style-name="P111"><text:span text:style-name="T29">cortisol</text:span></text:p>
          </draw:text-box>
        </draw:frame>
        <draw:frame draw:style-name="gr166" draw:text-style-name="P163" draw:layer="layout" svg:width="0.174cm" svg:height="0.2cm" svg:x="11.343cm" svg:y="4.526cm">
          <draw:text-box>
            <text:p text:style-name="P111"><text:span text:style-name="T30">#</text:span></text:p>
          </draw:text-box>
        </draw:frame>
        <draw:frame draw:style-name="gr165" draw:text-style-name="P162" draw:layer="layout" svg:width="1.56cm" svg:height="0.344cm" svg:x="10.508cm" svg:y="5.019cm">
          <draw:text-box>
            <text:p text:style-name="P111"><text:span text:style-name="T29">aldosterone or</text:span></text:p>
          </draw:text-box>
        </draw:frame>
        <draw:frame draw:style-name="gr165" draw:text-style-name="P162" draw:layer="layout" svg:width="1.153cm" svg:height="0.344cm" svg:x="10.508cm" svg:y="5.529cm">
          <draw:text-box>
            <text:p text:style-name="P111"><text:span text:style-name="T29">androgens</text:span></text:p>
          </draw:text-box>
        </draw:frame>
        <draw:frame draw:style-name="gr165" draw:text-style-name="P162" draw:layer="layout" svg:width="2.466cm" svg:height="0.344cm" svg:x="10.508cm" svg:y="6.038cm">
          <draw:text-box>
            <text:p text:style-name="P111"><text:span text:style-name="T29">— </text:span><text:span text:style-name="T29">pheochromocytoma</text:span></text:p>
          </draw:text-box>
        </draw:frame>
        <draw:frame draw:style-name="gr166" draw:text-style-name="P163" draw:layer="layout" svg:width="0.174cm" svg:height="0.2cm" svg:x="13.142cm" svg:y="6.056cm">
          <draw:text-box>
            <text:p text:style-name="P111"><text:span text:style-name="T30">#</text:span></text:p>
          </draw:text-box>
        </draw:frame>
        <draw:frame draw:style-name="gr165" draw:text-style-name="P162" draw:layer="layout" svg:width="5.327cm" svg:height="0.344cm" svg:x="10.508cm" svg:y="6.548cm">
          <draw:text-box>
            <text:p text:style-name="P111"><text:span text:style-name="T29">— </text:span><text:span text:style-name="T29">micro- and macronodular adrenal hyperplasia*</text:span></text:p>
          </draw:text-box>
        </draw:frame>
        <draw:frame draw:style-name="gr165" draw:text-style-name="P162" draw:layer="layout" svg:width="3.723cm" svg:height="0.344cm" svg:x="10.508cm" svg:y="7.058cm">
          <draw:text-box>
            <text:p text:style-name="P111"><text:span text:style-name="T29">— </text:span><text:span text:style-name="T29">congenital adrenal hyperplasia*</text:span></text:p>
          </draw:text-box>
        </draw:frame>
        <draw:frame draw:style-name="gr165" draw:text-style-name="P162" draw:layer="layout" svg:width="3.668cm" svg:height="0.344cm" svg:x="2.141cm" svg:y="7.574cm">
          <draw:text-box>
            <text:p text:style-name="P111"><text:span text:style-name="T28">2. Hormonally inactive tumours</text:span></text:p>
          </draw:text-box>
        </draw:frame>
        <draw:frame draw:style-name="gr165" draw:text-style-name="P162" draw:layer="layout" svg:width="3.046cm" svg:height="0.344cm" svg:x="2.141cm" svg:y="8.09cm">
          <draw:text-box>
            <text:p text:style-name="P111"><text:span text:style-name="T29">— </text:span><text:span text:style-name="T29">adrenocortical carcinoma</text:span></text:p>
          </draw:text-box>
        </draw:frame>
        <draw:frame draw:style-name="gr165" draw:text-style-name="P162" draw:layer="layout" svg:width="2.681cm" svg:height="0.344cm" svg:x="2.141cm" svg:y="8.599cm">
          <draw:text-box>
            <text:p text:style-name="P111"><text:span text:style-name="T29">— </text:span><text:span text:style-name="T29">adrenal metastases*, </text:span></text:p>
          </draw:text-box>
        </draw:frame>
        <draw:frame draw:style-name="gr166" draw:text-style-name="P163" draw:layer="layout" svg:width="0.174cm" svg:height="0.2cm" svg:x="5.017cm" svg:y="8.617cm">
          <draw:text-box>
            <text:p text:style-name="P111"><text:span text:style-name="T30">#</text:span></text:p>
          </draw:text-box>
        </draw:frame>
        <draw:frame draw:style-name="gr165" draw:text-style-name="P162" draw:layer="layout" svg:width="1.45cm" svg:height="0.344cm" svg:x="2.141cm" svg:y="9.11cm">
          <draw:text-box>
            <text:p text:style-name="P111"><text:span text:style-name="T29">— </text:span><text:span text:style-name="T29">lymphoma</text:span></text:p>
          </draw:text-box>
        </draw:frame>
        <draw:frame draw:style-name="gr165" draw:text-style-name="P162" draw:layer="layout" svg:width="3.016cm" svg:height="0.344cm" svg:x="10.508cm" svg:y="8.09cm">
          <draw:text-box>
            <text:p text:style-name="P111"><text:span text:style-name="T29">— </text:span><text:span text:style-name="T29">non-secretory adenomas</text:span></text:p>
          </draw:text-box>
        </draw:frame>
        <draw:frame draw:style-name="gr166" draw:text-style-name="P163" draw:layer="layout" svg:width="0.174cm" svg:height="0.2cm" svg:x="13.697cm" svg:y="8.107cm">
          <draw:text-box>
            <text:p text:style-name="P111"><text:span text:style-name="T30">#</text:span></text:p>
          </draw:text-box>
        </draw:frame>
        <draw:frame draw:style-name="gr165" draw:text-style-name="P162" draw:layer="layout" svg:width="5.78cm" svg:height="0.344cm" svg:x="10.508cm" svg:y="8.6cm">
          <draw:text-box>
            <text:p text:style-name="P111"><text:span text:style-name="T29">— </text:span><text:span text:style-name="T29">other benign tumours (e.g. myelolipoma, angioma)</text:span></text:p>
          </draw:text-box>
        </draw:frame>
        <draw:frame draw:style-name="gr165" draw:text-style-name="P162" draw:layer="layout" svg:width="4.82cm" svg:height="0.344cm" svg:x="10.508cm" svg:y="9.11cm">
          <draw:text-box>
            <text:p text:style-name="P111"><text:span text:style-name="T29">—</text:span><text:span text:style-name="T31"> </text:span><text:span text:style-name="T29">inflammatory tumours (e.g. tuberculoma)</text:span><text:span text:style-name="T31">*</text:span></text:p>
          </draw:text-box>
        </draw:frame>
        <draw:frame draw:style-name="gr165" draw:text-style-name="P162" draw:layer="layout" svg:width="3.617cm" svg:height="0.344cm" svg:x="10.508cm" svg:y="9.619cm">
          <draw:text-box>
            <text:p text:style-name="P111"><text:span text:style-name="T29">— </text:span><text:span text:style-name="T29">granulomas (e.g. sarcoidosis)*</text:span></text:p>
          </draw:text-box>
        </draw:frame>
        <draw:frame draw:style-name="gr165" draw:text-style-name="P162" draw:layer="layout" svg:width="3.562cm" svg:height="0.344cm" svg:x="10.508cm" svg:y="10.129cm">
          <draw:text-box>
            <text:p text:style-name="P111"><text:span text:style-name="T29">— </text:span><text:span text:style-name="T29">other (e.g. cysts, haematoma)</text:span></text:p>
          </draw:text-box>
        </draw:frame>
        <draw:frame draw:style-name="gr154" draw:text-style-name="P152" draw:layer="layout" svg:width="2.064cm" svg:height="0.306cm" svg:x="2cm" svg:y="10.739cm">
          <draw:text-box>
            <text:p text:style-name="P111"><text:span text:style-name="T32">*Frequently bilateral; </text:span></text:p>
          </draw:text-box>
        </draw:frame>
        <draw:frame draw:style-name="gr167" draw:text-style-name="P164" draw:layer="layout" svg:width="0.153cm" svg:height="0.179cm" svg:x="4.156cm" svg:y="10.754cm">
          <draw:text-box>
            <text:p text:style-name="P111"><text:span text:style-name="T33">#</text:span></text:p>
          </draw:text-box>
        </draw:frame>
        <draw:line draw:style-name="gr168" draw:text-style-name="P115" draw:layer="layout" svg:x1="11.799cm" svg:y1="13.502cm" svg:x2="19.899cm" svg:y2="13.502cm">
          <text:p/>
        </draw:line>
        <draw:frame draw:style-name="gr154" draw:text-style-name="P152" draw:layer="layout" svg:width="3.592cm" svg:height="0.306cm" svg:x="4.275cm" svg:y="10.739cm">
          <draw:text-box>
            <text:p text:style-name="P111"><text:span text:style-name="T32">the most common causes of tumours</text:span></text:p>
          </draw:text-box>
        </draw:frame>
        <draw:frame draw:style-name="gr152" draw:text-style-name="P151" draw:layer="layout" svg:width="9.899cm" svg:height="0.319cm" svg:x="11.8cm" svg:y="12.427cm">
          <draw:text-box>
            <text:p text:style-name="P111"><text:span text:style-name="T26">Table II.</text:span><text:span text:style-name="T27"> Absolute and relative contrast medium washout in </text:span></text:p>
          </draw:text-box>
        </draw:frame>
        <draw:line draw:style-name="gr147" draw:text-style-name="P115" draw:layer="layout" svg:x1="11.799cm" svg:y1="15.887cm" svg:x2="16.389cm" svg:y2="15.887cm">
          <text:p/>
        </draw:line>
        <draw:line draw:style-name="gr147" draw:text-style-name="P115" draw:layer="layout" svg:x1="16.389cm" svg:y1="15.887cm" svg:x2="19.899cm" svg:y2="15.887cm">
          <text:p/>
        </draw:line>
        <draw:line draw:style-name="gr147" draw:text-style-name="P115" draw:layer="layout" svg:x1="11.799cm" svg:y1="14.136cm" svg:x2="16.389cm" svg:y2="14.136cm">
          <text:p/>
        </draw:line>
        <draw:line draw:style-name="gr147" draw:text-style-name="P115" draw:layer="layout" svg:x1="11.799cm" svg:y1="15.011cm" svg:x2="16.389cm" svg:y2="15.011cm">
          <text:p/>
        </draw:line>
        <draw:line draw:style-name="gr147" draw:text-style-name="P115" draw:layer="layout" svg:x1="16.389cm" svg:y1="14.136cm" svg:x2="19.899cm" svg:y2="14.136cm">
          <text:p/>
        </draw:line>
        <draw:line draw:style-name="gr147" draw:text-style-name="P115" draw:layer="layout" svg:x1="16.389cm" svg:y1="15.011cm" svg:x2="19.899cm" svg:y2="15.011cm">
          <text:p/>
        </draw:line>
        <draw:frame draw:style-name="gr152" draw:text-style-name="P151" draw:layer="layout" svg:width="3.147cm" svg:height="0.319cm" svg:x="11.8cm" svg:y="12.826cm">
          <draw:text-box>
            <text:p text:style-name="P111"><text:span text:style-name="T27">adrenal tumour CT</text:span></text:p>
          </draw:text-box>
        </draw:frame>
        <draw:frame draw:style-name="gr165" draw:text-style-name="P162" draw:layer="layout" svg:width="1.204cm" svg:height="0.344cm" svg:x="11.941cm" svg:y="13.705cm">
          <draw:text-box>
            <text:p text:style-name="P111"><text:span text:style-name="T28">Parameter</text:span></text:p>
          </draw:text-box>
        </draw:frame>
        <draw:frame draw:style-name="gr165" draw:text-style-name="P162" draw:layer="layout" svg:width="0.98cm" svg:height="0.344cm" svg:x="16.531cm" svg:y="13.705cm">
          <draw:text-box>
            <text:p text:style-name="P111"><text:span text:style-name="T28">Formula</text:span></text:p>
          </draw:text-box>
        </draw:frame>
        <draw:frame draw:style-name="gr165" draw:text-style-name="P162" draw:layer="layout" svg:width="3.947cm" svg:height="0.344cm" svg:x="11.941cm" svg:y="14.221cm">
          <draw:text-box>
            <text:p text:style-name="P111"><text:span text:style-name="T29">Absolute contrast medium washout <text:s/></text:span></text:p>
          </draw:text-box>
        </draw:frame>
        <draw:line draw:style-name="gr147" draw:text-style-name="P115" draw:layer="layout" svg:x1="16.786cm" svg:y1="14.521cm" svg:x2="19.644cm" svg:y2="14.521cm">
          <text:p/>
        </draw:line>
        <draw:frame draw:style-name="gr165" draw:text-style-name="P162" draw:layer="layout" svg:width="1.75cm" svg:height="0.344cm" svg:x="11.941cm" svg:y="14.581cm">
          <draw:text-box>
            <text:p text:style-name="P111"><text:span text:style-name="T29">(more frequent) </text:span></text:p>
          </draw:text-box>
        </draw:frame>
        <draw:frame draw:style-name="gr165" draw:text-style-name="P162" draw:layer="layout" svg:width="2.711cm" svg:height="0.344cm" svg:x="16.786cm" svg:y="14.221cm">
          <draw:text-box>
            <text:p text:style-name="P111"><text:span text:style-name="T29">D1’–(D10’ or D15’) ×100 </text:span></text:p>
          </draw:text-box>
        </draw:frame>
        <draw:frame draw:style-name="gr165" draw:text-style-name="P162" draw:layer="layout" svg:width="0.819cm" svg:height="0.344cm" svg:x="17.797cm" svg:y="14.581cm">
          <draw:text-box>
            <text:p text:style-name="P111"><text:span text:style-name="T29">D1’–D0</text:span></text:p>
          </draw:text-box>
        </draw:frame>
        <draw:line draw:style-name="gr147" draw:text-style-name="P115" draw:layer="layout" svg:x1="16.786cm" svg:y1="15.397cm" svg:x2="19.644cm" svg:y2="15.397cm">
          <text:p/>
        </draw:line>
        <draw:frame draw:style-name="gr165" draw:text-style-name="P162" draw:layer="layout" svg:width="3.812cm" svg:height="0.344cm" svg:x="11.941cm" svg:y="15.097cm">
          <draw:text-box>
            <text:p text:style-name="P111"><text:span text:style-name="T29">Relative contrast medium washout </text:span></text:p>
          </draw:text-box>
        </draw:frame>
        <draw:frame draw:style-name="gr165" draw:text-style-name="P162" draw:layer="layout" svg:width="2.711cm" svg:height="0.344cm" svg:x="16.786cm" svg:y="15.097cm">
          <draw:text-box>
            <text:p text:style-name="P111"><text:span text:style-name="T29">D1’–(D10’ or D15’) ×100 </text:span></text:p>
          </draw:text-box>
        </draw:frame>
        <draw:frame draw:style-name="gr165" draw:text-style-name="P162" draw:layer="layout" svg:width="0.37cm" svg:height="0.344cm" svg:x="18.028cm" svg:y="15.457cm">
          <draw:text-box>
            <text:p text:style-name="P111"><text:span text:style-name="T29">D1’</text:span></text:p>
          </draw:text-box>
        </draw:frame>
        <draw:frame draw:style-name="gr154" draw:text-style-name="P152" draw:layer="layout" svg:width="7.715cm" svg:height="0.306cm" svg:x="11.8cm" svg:y="16.016cm">
          <draw:text-box>
            <text:p text:style-name="P111"><text:span text:style-name="T32">D0 — density (HU) prior to contrast medium administration; D1’ — density (HU) </text:span></text:p>
          </draw:text-box>
        </draw:frame>
        <draw:frame draw:style-name="gr154" draw:text-style-name="P152" draw:layer="layout" svg:width="7.736cm" svg:height="0.306cm" svg:x="11.8cm" svg:y="16.334cm">
          <draw:text-box>
            <text:p text:style-name="P111"><text:span text:style-name="T32">1 minute after contrast medium administration; D10’ — density (HU) 10 minutes </text:span></text:p>
          </draw:text-box>
        </draw:frame>
        <draw:frame draw:style-name="gr154" draw:text-style-name="P152" draw:layer="layout" svg:width="7.334cm" svg:height="0.306cm" svg:x="11.8cm" svg:y="16.651cm">
          <draw:text-box>
            <text:p text:style-name="P111"><text:span text:style-name="T32">after contrast medium administration; D15’ — density (HU) 15 minutes after </text:span></text:p>
          </draw:text-box>
        </draw:frame>
        <draw:frame draw:style-name="gr154" draw:text-style-name="P152" draw:layer="layout" svg:width="3.037cm" svg:height="0.306cm" svg:x="11.8cm" svg:y="16.969cm">
          <draw:text-box>
            <text:p text:style-name="P111"><text:span text:style-name="T32">contrast medium administration</text:span></text:p>
          </draw:text-box>
        </draw:frame>
      </draw:page>
      <draw:page draw:name="page4" draw:style-name="dp1" draw:master-page-name="master-page356">
        <draw:polygon draw:style-name="gr1" draw:text-style-name="P1" draw:layer="layout" svg:width="0.079cm" svg:height="0.063cm" svg:x="18.911cm" svg:y="27.898cm" svg:viewBox="0 0 80 64" draw:points="80,0 80,64 0,64 0,0">
          <text:p/>
        </draw:polygon>
        <draw:polygon draw:style-name="gr2" draw:text-style-name="P2" draw:layer="layout" svg:width="0.039cm" svg:height="0.063cm" svg:x="18.872cm" svg:y="27.898cm" svg:viewBox="0 0 40 64" draw:points="40,0 40,64 0,64 0,0">
          <text:p/>
        </draw:polygon>
        <draw:polygon draw:style-name="gr3" draw:text-style-name="P3" draw:layer="layout" svg:width="0.039cm" svg:height="0.063cm" svg:x="18.833cm" svg:y="27.898cm" svg:viewBox="0 0 40 64" draw:points="40,0 40,64 0,64 0,0">
          <text:p/>
        </draw:polygon>
        <draw:polygon draw:style-name="gr4" draw:text-style-name="P4" draw:layer="layout" svg:width="0.04cm" svg:height="0.063cm" svg:x="18.793cm" svg:y="27.898cm" svg:viewBox="0 0 41 64" draw:points="41,0 41,64 0,64 0,0">
          <text:p/>
        </draw:polygon>
        <draw:polygon draw:style-name="gr5" draw:text-style-name="P5" draw:layer="layout" svg:width="0.039cm" svg:height="0.063cm" svg:x="18.754cm" svg:y="27.898cm" svg:viewBox="0 0 40 64" draw:points="40,0 40,64 0,64 0,0">
          <text:p/>
        </draw:polygon>
        <draw:polygon draw:style-name="gr6" draw:text-style-name="P6" draw:layer="layout" svg:width="0.039cm" svg:height="0.063cm" svg:x="18.715cm" svg:y="27.898cm" svg:viewBox="0 0 40 64" draw:points="40,0 40,64 0,64 0,0">
          <text:p/>
        </draw:polygon>
        <draw:polygon draw:style-name="gr7" draw:text-style-name="P7" draw:layer="layout" svg:width="0.04cm" svg:height="0.063cm" svg:x="18.675cm" svg:y="27.898cm" svg:viewBox="0 0 41 64" draw:points="41,0 41,64 0,64 0,0">
          <text:p/>
        </draw:polygon>
        <draw:polygon draw:style-name="gr7" draw:text-style-name="P7" draw:layer="layout" svg:width="0.039cm" svg:height="0.063cm" svg:x="18.636cm" svg:y="27.898cm" svg:viewBox="0 0 40 64" draw:points="40,0 40,64 0,64 0,0">
          <text:p/>
        </draw:polygon>
        <draw:polygon draw:style-name="gr8" draw:text-style-name="P8" draw:layer="layout" svg:width="0.039cm" svg:height="0.063cm" svg:x="18.597cm" svg:y="27.898cm" svg:viewBox="0 0 40 64" draw:points="40,0 40,64 0,64 0,0">
          <text:p/>
        </draw:polygon>
        <draw:polygon draw:style-name="gr9" draw:text-style-name="P9" draw:layer="layout" svg:width="0.039cm" svg:height="0.063cm" svg:x="18.558cm" svg:y="27.898cm" svg:viewBox="0 0 40 64" draw:points="40,0 40,64 0,64 0,0">
          <text:p/>
        </draw:polygon>
        <draw:polygon draw:style-name="gr10" draw:text-style-name="P10" draw:layer="layout" svg:width="0.04cm" svg:height="0.063cm" svg:x="18.518cm" svg:y="27.898cm" svg:viewBox="0 0 41 64" draw:points="41,0 41,64 0,64 0,0">
          <text:p/>
        </draw:polygon>
        <draw:polygon draw:style-name="gr10" draw:text-style-name="P10" draw:layer="layout" svg:width="0.039cm" svg:height="0.063cm" svg:x="18.479cm" svg:y="27.898cm" svg:viewBox="0 0 40 64" draw:points="40,0 40,64 0,64 0,0">
          <text:p/>
        </draw:polygon>
        <draw:polygon draw:style-name="gr11" draw:text-style-name="P11" draw:layer="layout" svg:width="0.039cm" svg:height="0.063cm" svg:x="18.44cm" svg:y="27.898cm" svg:viewBox="0 0 40 64" draw:points="40,0 40,64 0,64 0,0">
          <text:p/>
        </draw:polygon>
        <draw:polygon draw:style-name="gr12" draw:text-style-name="P12" draw:layer="layout" svg:width="0.04cm" svg:height="0.063cm" svg:x="18.4cm" svg:y="27.898cm" svg:viewBox="0 0 41 64" draw:points="41,0 41,64 0,64 0,0">
          <text:p/>
        </draw:polygon>
        <draw:polygon draw:style-name="gr13" draw:text-style-name="P13" draw:layer="layout" svg:width="0.039cm" svg:height="0.063cm" svg:x="18.361cm" svg:y="27.898cm" svg:viewBox="0 0 40 64" draw:points="40,0 40,64 0,64 0,0">
          <text:p/>
        </draw:polygon>
        <draw:polygon draw:style-name="gr14" draw:text-style-name="P14" draw:layer="layout" svg:width="0.039cm" svg:height="0.063cm" svg:x="18.322cm" svg:y="27.898cm" svg:viewBox="0 0 40 64" draw:points="40,0 40,64 0,64 0,0">
          <text:p/>
        </draw:polygon>
        <draw:polygon draw:style-name="gr15" draw:text-style-name="P15" draw:layer="layout" svg:width="0.04cm" svg:height="0.063cm" svg:x="18.282cm" svg:y="27.898cm" svg:viewBox="0 0 41 64" draw:points="41,0 41,64 0,64 0,0">
          <text:p/>
        </draw:polygon>
        <draw:polygon draw:style-name="gr15" draw:text-style-name="P15" draw:layer="layout" svg:width="0.039cm" svg:height="0.063cm" svg:x="18.243cm" svg:y="27.898cm" svg:viewBox="0 0 40 64" draw:points="40,0 40,64 0,64 0,0">
          <text:p/>
        </draw:polygon>
        <draw:polygon draw:style-name="gr16" draw:text-style-name="P16" draw:layer="layout" svg:width="0.039cm" svg:height="0.063cm" svg:x="18.204cm" svg:y="27.898cm" svg:viewBox="0 0 40 64" draw:points="40,0 40,64 0,64 0,0">
          <text:p/>
        </draw:polygon>
        <draw:polygon draw:style-name="gr17" draw:text-style-name="P17" draw:layer="layout" svg:width="0.04cm" svg:height="0.063cm" svg:x="18.164cm" svg:y="27.898cm" svg:viewBox="0 0 41 64" draw:points="41,0 41,64 0,64 0,0">
          <text:p/>
        </draw:polygon>
        <draw:polygon draw:style-name="gr18" draw:text-style-name="P18" draw:layer="layout" svg:width="0.039cm" svg:height="0.063cm" svg:x="18.125cm" svg:y="27.898cm" svg:viewBox="0 0 40 64" draw:points="40,0 40,64 0,64 0,0">
          <text:p/>
        </draw:polygon>
        <draw:polygon draw:style-name="gr19" draw:text-style-name="P19" draw:layer="layout" svg:width="0.039cm" svg:height="0.063cm" svg:x="18.086cm" svg:y="27.898cm" svg:viewBox="0 0 40 64" draw:points="40,0 40,64 0,64 0,0">
          <text:p/>
        </draw:polygon>
        <draw:polygon draw:style-name="gr20" draw:text-style-name="P20" draw:layer="layout" svg:width="0.04cm" svg:height="0.063cm" svg:x="18.046cm" svg:y="27.898cm" svg:viewBox="0 0 41 64" draw:points="41,0 41,64 0,64 0,0">
          <text:p/>
        </draw:polygon>
        <draw:polygon draw:style-name="gr20" draw:text-style-name="P20" draw:layer="layout" svg:width="0.078cm" svg:height="0.063cm" svg:x="17.968cm" svg:y="27.898cm" svg:viewBox="0 0 79 64" draw:points="79,0 79,64 0,64 0,0">
          <text:p/>
        </draw:polygon>
        <draw:polygon draw:style-name="gr21" draw:text-style-name="P21" draw:layer="layout" svg:width="0.039cm" svg:height="0.063cm" svg:x="17.929cm" svg:y="27.898cm" svg:viewBox="0 0 40 64" draw:points="40,0 40,64 0,64 0,0">
          <text:p/>
        </draw:polygon>
        <draw:polygon draw:style-name="gr22" draw:text-style-name="P22" draw:layer="layout" svg:width="0.04cm" svg:height="0.063cm" svg:x="17.889cm" svg:y="27.898cm" svg:viewBox="0 0 41 64" draw:points="41,0 41,64 0,64 0,0">
          <text:p/>
        </draw:polygon>
        <draw:polygon draw:style-name="gr23" draw:text-style-name="P23" draw:layer="layout" svg:width="0.039cm" svg:height="0.063cm" svg:x="17.85cm" svg:y="27.898cm" svg:viewBox="0 0 40 64" draw:points="40,0 40,64 0,64 0,0">
          <text:p/>
        </draw:polygon>
        <draw:polygon draw:style-name="gr24" draw:text-style-name="P24" draw:layer="layout" svg:width="0.039cm" svg:height="0.063cm" svg:x="17.811cm" svg:y="27.898cm" svg:viewBox="0 0 40 64" draw:points="40,0 40,64 0,64 0,0">
          <text:p/>
        </draw:polygon>
        <draw:polygon draw:style-name="gr24" draw:text-style-name="P24" draw:layer="layout" svg:width="0.079cm" svg:height="0.063cm" svg:x="17.732cm" svg:y="27.898cm" svg:viewBox="0 0 80 64" draw:points="80,0 80,64 0,64 0,0">
          <text:p/>
        </draw:polygon>
        <draw:polygon draw:style-name="gr25" draw:text-style-name="P25" draw:layer="layout" svg:width="0.039cm" svg:height="0.063cm" svg:x="17.693cm" svg:y="27.898cm" svg:viewBox="0 0 40 64" draw:points="40,0 40,64 0,64 0,0">
          <text:p/>
        </draw:polygon>
        <draw:polygon draw:style-name="gr26" draw:text-style-name="P26" draw:layer="layout" svg:width="0.04cm" svg:height="0.063cm" svg:x="17.653cm" svg:y="27.898cm" svg:viewBox="0 0 41 64" draw:points="41,0 41,64 0,64 0,0">
          <text:p/>
        </draw:polygon>
        <draw:polygon draw:style-name="gr27" draw:text-style-name="P27" draw:layer="layout" svg:width="0.039cm" svg:height="0.063cm" svg:x="17.614cm" svg:y="27.898cm" svg:viewBox="0 0 40 64" draw:points="40,0 40,64 0,64 0,0">
          <text:p/>
        </draw:polygon>
        <draw:polygon draw:style-name="gr28" draw:text-style-name="P28" draw:layer="layout" svg:width="0.039cm" svg:height="0.063cm" svg:x="17.575cm" svg:y="27.898cm" svg:viewBox="0 0 40 64" draw:points="40,0 40,64 0,64 0,0">
          <text:p/>
        </draw:polygon>
        <draw:polygon draw:style-name="gr29" draw:text-style-name="P29" draw:layer="layout" svg:width="0.04cm" svg:height="0.063cm" svg:x="17.535cm" svg:y="27.898cm" svg:viewBox="0 0 41 64" draw:points="41,0 41,64 0,64 0,0">
          <text:p/>
        </draw:polygon>
        <draw:polygon draw:style-name="gr29" draw:text-style-name="P29" draw:layer="layout" svg:width="0.039cm" svg:height="0.063cm" svg:x="17.496cm" svg:y="27.898cm" svg:viewBox="0 0 40 64" draw:points="40,0 40,64 0,64 0,0">
          <text:p/>
        </draw:polygon>
        <draw:polygon draw:style-name="gr30" draw:text-style-name="P30" draw:layer="layout" svg:width="0.039cm" svg:height="0.063cm" svg:x="17.457cm" svg:y="27.898cm" svg:viewBox="0 0 40 64" draw:points="40,0 40,64 0,64 0,0">
          <text:p/>
        </draw:polygon>
        <draw:polygon draw:style-name="gr31" draw:text-style-name="P31" draw:layer="layout" svg:width="0.04cm" svg:height="0.063cm" svg:x="17.417cm" svg:y="27.898cm" svg:viewBox="0 0 41 64" draw:points="41,0 41,64 0,64 0,0">
          <text:p/>
        </draw:polygon>
        <draw:polygon draw:style-name="gr32" draw:text-style-name="P32" draw:layer="layout" svg:width="0.039cm" svg:height="0.063cm" svg:x="17.378cm" svg:y="27.898cm" svg:viewBox="0 0 40 64" draw:points="40,0 40,64 0,64 0,0">
          <text:p/>
        </draw:polygon>
        <draw:polygon draw:style-name="gr33" draw:text-style-name="P33" draw:layer="layout" svg:width="0.039cm" svg:height="0.063cm" svg:x="17.339cm" svg:y="27.898cm" svg:viewBox="0 0 40 64" draw:points="40,0 40,64 0,64 0,0">
          <text:p/>
        </draw:polygon>
        <draw:polygon draw:style-name="gr34" draw:text-style-name="P34" draw:layer="layout" svg:width="0.039cm" svg:height="0.063cm" svg:x="17.3cm" svg:y="27.898cm" svg:viewBox="0 0 40 64" draw:points="40,0 40,64 0,64 0,0">
          <text:p/>
        </draw:polygon>
        <draw:polygon draw:style-name="gr34" draw:text-style-name="P34" draw:layer="layout" svg:width="0.04cm" svg:height="0.063cm" svg:x="17.26cm" svg:y="27.898cm" svg:viewBox="0 0 41 64" draw:points="41,0 41,64 0,64 0,0">
          <text:p/>
        </draw:polygon>
        <draw:polygon draw:style-name="gr35" draw:text-style-name="P35" draw:layer="layout" svg:width="0.039cm" svg:height="0.063cm" svg:x="17.221cm" svg:y="27.898cm" svg:viewBox="0 0 40 64" draw:points="40,0 40,64 0,64 0,0">
          <text:p/>
        </draw:polygon>
        <draw:polygon draw:style-name="gr36" draw:text-style-name="P36" draw:layer="layout" svg:width="0.039cm" svg:height="0.063cm" svg:x="17.182cm" svg:y="27.898cm" svg:viewBox="0 0 40 64" draw:points="40,0 40,64 0,64 0,0">
          <text:p/>
        </draw:polygon>
        <draw:polygon draw:style-name="gr37" draw:text-style-name="P37" draw:layer="layout" svg:width="0.04cm" svg:height="0.063cm" svg:x="17.142cm" svg:y="27.898cm" svg:viewBox="0 0 41 64" draw:points="41,0 41,64 0,64 0,0">
          <text:p/>
        </draw:polygon>
        <draw:polygon draw:style-name="gr38" draw:text-style-name="P38" draw:layer="layout" svg:width="0.039cm" svg:height="0.063cm" svg:x="17.103cm" svg:y="27.898cm" svg:viewBox="0 0 40 64" draw:points="40,0 40,64 0,64 0,0">
          <text:p/>
        </draw:polygon>
        <draw:polygon draw:style-name="gr39" draw:text-style-name="P39" draw:layer="layout" svg:width="0.039cm" svg:height="0.063cm" svg:x="17.064cm" svg:y="27.898cm" svg:viewBox="0 0 40 64" draw:points="40,0 40,64 0,64 0,0">
          <text:p/>
        </draw:polygon>
        <draw:polygon draw:style-name="gr39" draw:text-style-name="P39" draw:layer="layout" svg:width="0.04cm" svg:height="0.063cm" svg:x="17.024cm" svg:y="27.898cm" svg:viewBox="0 0 41 64" draw:points="41,0 41,64 0,64 0,0">
          <text:p/>
        </draw:polygon>
        <draw:polygon draw:style-name="gr40" draw:text-style-name="P40" draw:layer="layout" svg:width="0.039cm" svg:height="0.063cm" svg:x="16.985cm" svg:y="27.898cm" svg:viewBox="0 0 40 64" draw:points="40,0 40,64 0,64 0,0">
          <text:p/>
        </draw:polygon>
        <draw:polygon draw:style-name="gr41" draw:text-style-name="P41" draw:layer="layout" svg:width="0.039cm" svg:height="0.063cm" svg:x="16.946cm" svg:y="27.898cm" svg:viewBox="0 0 40 64" draw:points="40,0 40,64 0,64 0,0">
          <text:p/>
        </draw:polygon>
        <draw:polygon draw:style-name="gr42" draw:text-style-name="P42" draw:layer="layout" svg:width="0.041cm" svg:height="0.063cm" svg:x="16.906cm" svg:y="27.898cm" svg:viewBox="0 0 42 64" draw:points="42,0 42,64 0,64 0,0">
          <text:p/>
        </draw:polygon>
        <draw:polygon draw:style-name="gr43" draw:text-style-name="P43" draw:layer="layout" svg:width="0.039cm" svg:height="0.063cm" svg:x="16.867cm" svg:y="27.898cm" svg:viewBox="0 0 40 64" draw:points="40,0 40,64 0,64 0,0">
          <text:p/>
        </draw:polygon>
        <draw:polygon draw:style-name="gr44" draw:text-style-name="P44" draw:layer="layout" svg:width="0.039cm" svg:height="0.063cm" svg:x="16.828cm" svg:y="27.898cm" svg:viewBox="0 0 40 64" draw:points="40,0 40,64 0,64 0,0">
          <text:p/>
        </draw:polygon>
        <draw:polygon draw:style-name="gr44" draw:text-style-name="P44" draw:layer="layout" svg:width="0.04cm" svg:height="0.063cm" svg:x="16.788cm" svg:y="27.898cm" svg:viewBox="0 0 41 64" draw:points="41,0 41,64 0,64 0,0">
          <text:p/>
        </draw:polygon>
        <draw:polygon draw:style-name="gr45" draw:text-style-name="P45" draw:layer="layout" svg:width="0.039cm" svg:height="0.063cm" svg:x="16.749cm" svg:y="27.898cm" svg:viewBox="0 0 40 64" draw:points="40,0 40,64 0,64 0,0">
          <text:p/>
        </draw:polygon>
        <draw:polygon draw:style-name="gr46" draw:text-style-name="P46" draw:layer="layout" svg:width="0.039cm" svg:height="0.063cm" svg:x="16.71cm" svg:y="27.898cm" svg:viewBox="0 0 40 64" draw:points="40,0 40,64 0,64 0,0">
          <text:p/>
        </draw:polygon>
        <draw:polygon draw:style-name="gr47" draw:text-style-name="P47" draw:layer="layout" svg:width="0.039cm" svg:height="0.063cm" svg:x="16.671cm" svg:y="27.898cm" svg:viewBox="0 0 40 64" draw:points="40,0 40,64 0,64 0,0">
          <text:p/>
        </draw:polygon>
        <draw:polygon draw:style-name="gr48" draw:text-style-name="P48" draw:layer="layout" svg:width="0.04cm" svg:height="0.063cm" svg:x="16.631cm" svg:y="27.898cm" svg:viewBox="0 0 41 64" draw:points="41,0 41,64 0,64 0,0">
          <text:p/>
        </draw:polygon>
        <draw:polygon draw:style-name="gr49" draw:text-style-name="P49" draw:layer="layout" svg:width="0.039cm" svg:height="0.063cm" svg:x="16.592cm" svg:y="27.898cm" svg:viewBox="0 0 40 64" draw:points="40,0 40,64 0,64 0,0">
          <text:p/>
        </draw:polygon>
        <draw:polygon draw:style-name="gr50" draw:text-style-name="P50" draw:layer="layout" svg:width="0.039cm" svg:height="0.063cm" svg:x="16.553cm" svg:y="27.898cm" svg:viewBox="0 0 40 64" draw:points="40,0 40,64 0,64 0,0">
          <text:p/>
        </draw:polygon>
        <draw:polygon draw:style-name="gr51" draw:text-style-name="P51" draw:layer="layout" svg:width="0.04cm" svg:height="0.063cm" svg:x="16.513cm" svg:y="27.898cm" svg:viewBox="0 0 41 64" draw:points="41,0 41,64 0,64 0,0">
          <text:p/>
        </draw:polygon>
        <draw:polygon draw:style-name="gr51" draw:text-style-name="P51" draw:layer="layout" svg:width="0.039cm" svg:height="0.063cm" svg:x="16.474cm" svg:y="27.898cm" svg:viewBox="0 0 40 64" draw:points="40,0 40,64 0,64 0,0">
          <text:p/>
        </draw:polygon>
        <draw:polygon draw:style-name="gr52" draw:text-style-name="P52" draw:layer="layout" svg:width="0.039cm" svg:height="0.063cm" svg:x="16.435cm" svg:y="27.898cm" svg:viewBox="0 0 40 64" draw:points="40,0 40,64 0,64 0,0">
          <text:p/>
        </draw:polygon>
        <draw:polygon draw:style-name="gr52" draw:text-style-name="P52" draw:layer="layout" svg:width="0.04cm" svg:height="0.063cm" svg:x="16.395cm" svg:y="27.898cm" svg:viewBox="0 0 41 64" draw:points="41,0 41,64 0,64 0,0">
          <text:p/>
        </draw:polygon>
        <draw:polygon draw:style-name="gr53" draw:text-style-name="P53" draw:layer="layout" svg:width="0.039cm" svg:height="0.063cm" svg:x="16.356cm" svg:y="27.898cm" svg:viewBox="0 0 40 64" draw:points="40,0 40,64 0,64 0,0">
          <text:p/>
        </draw:polygon>
        <draw:polygon draw:style-name="gr54" draw:text-style-name="P54" draw:layer="layout" svg:width="0.039cm" svg:height="0.063cm" svg:x="16.317cm" svg:y="27.898cm" svg:viewBox="0 0 40 64" draw:points="40,0 40,64 0,64 0,0">
          <text:p/>
        </draw:polygon>
        <draw:polygon draw:style-name="gr55" draw:text-style-name="P55" draw:layer="layout" svg:width="0.04cm" svg:height="0.063cm" svg:x="16.277cm" svg:y="27.898cm" svg:viewBox="0 0 41 64" draw:points="41,0 41,64 0,64 0,0">
          <text:p/>
        </draw:polygon>
        <draw:polygon draw:style-name="gr56" draw:text-style-name="P56" draw:layer="layout" svg:width="0.039cm" svg:height="0.063cm" svg:x="16.238cm" svg:y="27.898cm" svg:viewBox="0 0 40 64" draw:points="40,0 40,64 0,64 0,0">
          <text:p/>
        </draw:polygon>
        <draw:polygon draw:style-name="gr57" draw:text-style-name="P57" draw:layer="layout" svg:width="0.039cm" svg:height="0.063cm" svg:x="16.199cm" svg:y="27.898cm" svg:viewBox="0 0 40 64" draw:points="40,0 40,64 0,64 0,0">
          <text:p/>
        </draw:polygon>
        <draw:polygon draw:style-name="gr58" draw:text-style-name="P58" draw:layer="layout" svg:width="0.04cm" svg:height="0.063cm" svg:x="16.159cm" svg:y="27.898cm" svg:viewBox="0 0 41 64" draw:points="41,0 41,64 0,64 0,0">
          <text:p/>
        </draw:polygon>
        <draw:polygon draw:style-name="gr59" draw:text-style-name="P59" draw:layer="layout" svg:width="0.039cm" svg:height="0.063cm" svg:x="16.12cm" svg:y="27.898cm" svg:viewBox="0 0 40 64" draw:points="40,0 40,64 0,64 0,0">
          <text:p/>
        </draw:polygon>
        <draw:polygon draw:style-name="gr60" draw:text-style-name="P60" draw:layer="layout" svg:width="0.039cm" svg:height="0.063cm" svg:x="16.081cm" svg:y="27.898cm" svg:viewBox="0 0 40 64" draw:points="40,0 40,64 0,64 0,0">
          <text:p/>
        </draw:polygon>
        <draw:polygon draw:style-name="gr61" draw:text-style-name="P61" draw:layer="layout" svg:width="0.039cm" svg:height="0.063cm" svg:x="16.042cm" svg:y="27.898cm" svg:viewBox="0 0 40 64" draw:points="40,0 40,64 0,64 0,0">
          <text:p/>
        </draw:polygon>
        <draw:polygon draw:style-name="gr62" draw:text-style-name="P62" draw:layer="layout" svg:width="0.04cm" svg:height="0.063cm" svg:x="16.002cm" svg:y="27.898cm" svg:viewBox="0 0 41 64" draw:points="41,0 41,64 0,64 0,0">
          <text:p/>
        </draw:polygon>
        <draw:polygon draw:style-name="gr63" draw:text-style-name="P63" draw:layer="layout" svg:width="0.039cm" svg:height="0.063cm" svg:x="15.963cm" svg:y="27.898cm" svg:viewBox="0 0 40 64" draw:points="40,0 40,64 0,64 0,0">
          <text:p/>
        </draw:polygon>
        <draw:polygon draw:style-name="gr63" draw:text-style-name="P63" draw:layer="layout" svg:width="0.039cm" svg:height="0.063cm" svg:x="15.924cm" svg:y="27.898cm" svg:viewBox="0 0 40 64" draw:points="40,0 40,64 0,64 0,0">
          <text:p/>
        </draw:polygon>
        <draw:polygon draw:style-name="gr64" draw:text-style-name="P64" draw:layer="layout" svg:width="0.04cm" svg:height="0.063cm" svg:x="15.884cm" svg:y="27.898cm" svg:viewBox="0 0 41 64" draw:points="41,0 41,64 0,64 0,0">
          <text:p/>
        </draw:polygon>
        <draw:polygon draw:style-name="gr65" draw:text-style-name="P65" draw:layer="layout" svg:width="0.039cm" svg:height="0.063cm" svg:x="15.845cm" svg:y="27.898cm" svg:viewBox="0 0 40 64" draw:points="40,0 40,64 0,64 0,0">
          <text:p/>
        </draw:polygon>
        <draw:polygon draw:style-name="gr66" draw:text-style-name="P66" draw:layer="layout" svg:width="0.039cm" svg:height="0.063cm" svg:x="15.806cm" svg:y="27.898cm" svg:viewBox="0 0 40 64" draw:points="40,0 40,64 0,64 0,0">
          <text:p/>
        </draw:polygon>
        <draw:polygon draw:style-name="gr67" draw:text-style-name="P67" draw:layer="layout" svg:width="0.04cm" svg:height="0.063cm" svg:x="15.766cm" svg:y="27.898cm" svg:viewBox="0 0 41 64" draw:points="41,0 41,64 0,64 0,0">
          <text:p/>
        </draw:polygon>
        <draw:polygon draw:style-name="gr68" draw:text-style-name="P68" draw:layer="layout" svg:width="0.039cm" svg:height="0.063cm" svg:x="15.727cm" svg:y="27.898cm" svg:viewBox="0 0 40 64" draw:points="40,0 40,64 0,64 0,0">
          <text:p/>
        </draw:polygon>
        <draw:polygon draw:style-name="gr68" draw:text-style-name="P68" draw:layer="layout" svg:width="0.039cm" svg:height="0.063cm" svg:x="15.688cm" svg:y="27.898cm" svg:viewBox="0 0 40 64" draw:points="40,0 40,64 0,64 0,0">
          <text:p/>
        </draw:polygon>
        <draw:polygon draw:style-name="gr69" draw:text-style-name="P69" draw:layer="layout" svg:width="0.04cm" svg:height="0.063cm" svg:x="15.648cm" svg:y="27.898cm" svg:viewBox="0 0 41 64" draw:points="41,0 41,64 0,64 0,0">
          <text:p/>
        </draw:polygon>
        <draw:polygon draw:style-name="gr70" draw:text-style-name="P70" draw:layer="layout" svg:width="0.039cm" svg:height="0.063cm" svg:x="15.609cm" svg:y="27.898cm" svg:viewBox="0 0 40 64" draw:points="40,0 40,64 0,64 0,0">
          <text:p/>
        </draw:polygon>
        <draw:polygon draw:style-name="gr71" draw:text-style-name="P71" draw:layer="layout" svg:width="0.039cm" svg:height="0.063cm" svg:x="15.57cm" svg:y="27.898cm" svg:viewBox="0 0 40 64" draw:points="40,0 40,64 0,64 0,0">
          <text:p/>
        </draw:polygon>
        <draw:polygon draw:style-name="gr72" draw:text-style-name="P72" draw:layer="layout" svg:width="0.04cm" svg:height="0.063cm" svg:x="15.53cm" svg:y="27.898cm" svg:viewBox="0 0 41 64" draw:points="41,0 41,64 0,64 0,0">
          <text:p/>
        </draw:polygon>
        <draw:polygon draw:style-name="gr73" draw:text-style-name="P73" draw:layer="layout" svg:width="0.078cm" svg:height="0.063cm" svg:x="15.452cm" svg:y="27.898cm" svg:viewBox="0 0 79 64" draw:points="79,0 79,64 0,64 0,0">
          <text:p/>
        </draw:polygon>
        <draw:polygon draw:style-name="gr74" draw:text-style-name="P74" draw:layer="layout" svg:width="0.039cm" svg:height="0.063cm" svg:x="15.413cm" svg:y="27.898cm" svg:viewBox="0 0 40 64" draw:points="40,0 40,64 0,64 0,0">
          <text:p/>
        </draw:polygon>
        <draw:polygon draw:style-name="gr74" draw:text-style-name="P74" draw:layer="layout" svg:width="0.04cm" svg:height="0.063cm" svg:x="15.373cm" svg:y="27.898cm" svg:viewBox="0 0 41 64" draw:points="41,0 41,64 0,64 0,0">
          <text:p/>
        </draw:polygon>
        <draw:polygon draw:style-name="gr75" draw:text-style-name="P75" draw:layer="layout" svg:width="0.039cm" svg:height="0.063cm" svg:x="15.334cm" svg:y="27.898cm" svg:viewBox="0 0 40 64" draw:points="40,0 40,64 0,64 0,0">
          <text:p/>
        </draw:polygon>
        <draw:polygon draw:style-name="gr76" draw:text-style-name="P76" draw:layer="layout" svg:width="0.039cm" svg:height="0.063cm" svg:x="15.295cm" svg:y="27.898cm" svg:viewBox="0 0 40 64" draw:points="40,0 40,64 0,64 0,0">
          <text:p/>
        </draw:polygon>
        <draw:polygon draw:style-name="gr77" draw:text-style-name="P77" draw:layer="layout" svg:width="0.079cm" svg:height="0.063cm" svg:x="15.216cm" svg:y="27.898cm" svg:viewBox="0 0 80 64" draw:points="80,0 80,64 0,64 0,0">
          <text:p/>
        </draw:polygon>
        <draw:polygon draw:style-name="gr77" draw:text-style-name="P77" draw:layer="layout" svg:width="0.039cm" svg:height="0.063cm" svg:x="15.177cm" svg:y="27.898cm" svg:viewBox="0 0 40 64" draw:points="40,0 40,64 0,64 0,0">
          <text:p/>
        </draw:polygon>
        <draw:polygon draw:style-name="gr78" draw:text-style-name="P78" draw:layer="layout" svg:width="0.04cm" svg:height="0.063cm" svg:x="15.137cm" svg:y="27.898cm" svg:viewBox="0 0 41 64" draw:points="41,0 41,64 0,64 0,0">
          <text:p/>
        </draw:polygon>
        <draw:polygon draw:style-name="gr79" draw:text-style-name="P79" draw:layer="layout" svg:width="0.039cm" svg:height="0.063cm" svg:x="15.098cm" svg:y="27.898cm" svg:viewBox="0 0 40 64" draw:points="40,0 40,64 0,64 0,0">
          <text:p/>
        </draw:polygon>
        <draw:polygon draw:style-name="gr80" draw:text-style-name="P80" draw:layer="layout" svg:width="0.039cm" svg:height="0.063cm" svg:x="15.059cm" svg:y="27.898cm" svg:viewBox="0 0 40 64" draw:points="40,0 40,64 0,64 0,0">
          <text:p/>
        </draw:polygon>
        <draw:polygon draw:style-name="gr81" draw:text-style-name="P81" draw:layer="layout" svg:width="0.04cm" svg:height="0.063cm" svg:x="15.019cm" svg:y="27.898cm" svg:viewBox="0 0 41 64" draw:points="41,0 41,64 0,64 0,0">
          <text:p/>
        </draw:polygon>
        <draw:polygon draw:style-name="gr82" draw:text-style-name="P82" draw:layer="layout" svg:width="0.039cm" svg:height="0.063cm" svg:x="14.98cm" svg:y="27.898cm" svg:viewBox="0 0 40 64" draw:points="40,0 40,64 0,64 0,0">
          <text:p/>
        </draw:polygon>
        <draw:polygon draw:style-name="gr83" draw:text-style-name="P83" draw:layer="layout" svg:width="0.039cm" svg:height="0.063cm" svg:x="14.941cm" svg:y="27.898cm" svg:viewBox="0 0 40 64" draw:points="40,0 40,64 0,64 0,0">
          <text:p/>
        </draw:polygon>
        <draw:polygon draw:style-name="gr84" draw:text-style-name="P84" draw:layer="layout" svg:width="0.04cm" svg:height="0.063cm" svg:x="14.901cm" svg:y="27.898cm" svg:viewBox="0 0 41 64" draw:points="41,0 41,64 0,64 0,0">
          <text:p/>
        </draw:polygon>
        <draw:polygon draw:style-name="gr84" draw:text-style-name="P84" draw:layer="layout" svg:width="0.039cm" svg:height="0.063cm" svg:x="14.862cm" svg:y="27.898cm" svg:viewBox="0 0 40 64" draw:points="40,0 40,64 0,64 0,0">
          <text:p/>
        </draw:polygon>
        <draw:polygon draw:style-name="gr85" draw:text-style-name="P85" draw:layer="layout" svg:width="0.039cm" svg:height="0.063cm" svg:x="14.823cm" svg:y="27.898cm" svg:viewBox="0 0 40 64" draw:points="40,0 40,64 0,64 0,0">
          <text:p/>
        </draw:polygon>
        <draw:polygon draw:style-name="gr86" draw:text-style-name="P86" draw:layer="layout" svg:width="0.039cm" svg:height="0.063cm" svg:x="14.784cm" svg:y="27.898cm" svg:viewBox="0 0 40 64" draw:points="40,0 40,64 0,64 0,0">
          <text:p/>
        </draw:polygon>
        <draw:polygon draw:style-name="gr87" draw:text-style-name="P87" draw:layer="layout" svg:width="0.04cm" svg:height="0.063cm" svg:x="14.744cm" svg:y="27.898cm" svg:viewBox="0 0 41 64" draw:points="41,0 41,64 0,64 0,0">
          <text:p/>
        </draw:polygon>
        <draw:polygon draw:style-name="gr88" draw:text-style-name="P88" draw:layer="layout" svg:width="0.039cm" svg:height="0.063cm" svg:x="14.705cm" svg:y="27.898cm" svg:viewBox="0 0 40 64" draw:points="40,0 40,64 0,64 0,0">
          <text:p/>
        </draw:polygon>
        <draw:polygon draw:style-name="gr89" draw:text-style-name="P89" draw:layer="layout" svg:width="0.039cm" svg:height="0.063cm" svg:x="14.666cm" svg:y="27.898cm" svg:viewBox="0 0 40 64" draw:points="40,0 40,64 0,64 0,0">
          <text:p/>
        </draw:polygon>
        <draw:polygon draw:style-name="gr89" draw:text-style-name="P89" draw:layer="layout" svg:width="0.04cm" svg:height="0.063cm" svg:x="14.626cm" svg:y="27.898cm" svg:viewBox="0 0 41 64" draw:points="41,0 41,64 0,64 0,0">
          <text:p/>
        </draw:polygon>
        <draw:polygon draw:style-name="gr90" draw:text-style-name="P90" draw:layer="layout" svg:width="0.039cm" svg:height="0.063cm" svg:x="14.587cm" svg:y="27.898cm" svg:viewBox="0 0 40 64" draw:points="40,0 40,64 0,64 0,0">
          <text:p/>
        </draw:polygon>
        <draw:polygon draw:style-name="gr91" draw:text-style-name="P91" draw:layer="layout" svg:width="0.039cm" svg:height="0.063cm" svg:x="14.548cm" svg:y="27.898cm" svg:viewBox="0 0 40 64" draw:points="40,0 40,64 0,64 0,0">
          <text:p/>
        </draw:polygon>
        <draw:polygon draw:style-name="gr92" draw:text-style-name="P92" draw:layer="layout" svg:width="0.04cm" svg:height="0.063cm" svg:x="14.508cm" svg:y="27.898cm" svg:viewBox="0 0 41 64" draw:points="41,0 41,64 0,64 0,0">
          <text:p/>
        </draw:polygon>
        <draw:polygon draw:style-name="gr93" draw:text-style-name="P93" draw:layer="layout" svg:width="0.039cm" svg:height="0.063cm" svg:x="14.469cm" svg:y="27.898cm" svg:viewBox="0 0 40 64" draw:points="40,0 40,64 0,64 0,0">
          <text:p/>
        </draw:polygon>
        <draw:polygon draw:style-name="gr94" draw:text-style-name="P94" draw:layer="layout" svg:width="0.039cm" svg:height="0.063cm" svg:x="14.43cm" svg:y="27.898cm" svg:viewBox="0 0 40 64" draw:points="40,0 40,64 0,64 0,0">
          <text:p/>
        </draw:polygon>
        <draw:polygon draw:style-name="gr95" draw:text-style-name="P95" draw:layer="layout" svg:width="0.04cm" svg:height="0.063cm" svg:x="14.39cm" svg:y="27.898cm" svg:viewBox="0 0 41 64" draw:points="41,0 41,64 0,64 0,0">
          <text:p/>
        </draw:polygon>
        <draw:polygon draw:style-name="gr96" draw:text-style-name="P96" draw:layer="layout" svg:width="0.039cm" svg:height="0.063cm" svg:x="14.351cm" svg:y="27.898cm" svg:viewBox="0 0 40 64" draw:points="40,0 40,64 0,64 0,0">
          <text:p/>
        </draw:polygon>
        <draw:polygon draw:style-name="gr97" draw:text-style-name="P97" draw:layer="layout" svg:width="0.039cm" svg:height="0.063cm" svg:x="14.312cm" svg:y="27.898cm" svg:viewBox="0 0 40 64" draw:points="40,0 40,64 0,64 0,0">
          <text:p/>
        </draw:polygon>
        <draw:polygon draw:style-name="gr98" draw:text-style-name="P98" draw:layer="layout" svg:width="0.04cm" svg:height="0.063cm" svg:x="14.272cm" svg:y="27.898cm" svg:viewBox="0 0 41 64" draw:points="41,0 41,64 0,64 0,0">
          <text:p/>
        </draw:polygon>
        <draw:polygon draw:style-name="gr99" draw:text-style-name="P99" draw:layer="layout" svg:width="0.039cm" svg:height="0.063cm" svg:x="14.233cm" svg:y="27.898cm" svg:viewBox="0 0 40 64" draw:points="40,0 40,64 0,64 0,0">
          <text:p/>
        </draw:polygon>
        <draw:polygon draw:style-name="gr100" draw:text-style-name="P100" draw:layer="layout" svg:width="0.039cm" svg:height="0.063cm" svg:x="14.194cm" svg:y="27.898cm" svg:viewBox="0 0 40 64" draw:points="40,0 40,64 0,64 0,0">
          <text:p/>
        </draw:polygon>
        <draw:polygon draw:style-name="gr101" draw:text-style-name="P101" draw:layer="layout" svg:width="0.039cm" svg:height="0.063cm" svg:x="14.155cm" svg:y="27.898cm" svg:viewBox="0 0 40 64" draw:points="40,0 40,64 0,64 0,0">
          <text:p/>
        </draw:polygon>
        <draw:polygon draw:style-name="gr102" draw:text-style-name="P102" draw:layer="layout" svg:width="0.04cm" svg:height="0.063cm" svg:x="14.115cm" svg:y="27.898cm" svg:viewBox="0 0 41 64" draw:points="41,0 41,64 0,64 0,0">
          <text:p/>
        </draw:polygon>
        <draw:polygon draw:style-name="gr103" draw:text-style-name="P103" draw:layer="layout" svg:width="0.019cm" svg:height="0.063cm" svg:x="14.096cm" svg:y="27.898cm" svg:viewBox="0 0 20 64" draw:points="20,0 20,64 0,64 0,0">
          <text:p/>
        </draw:polygon>
        <draw:polygon draw:style-name="gr104" draw:text-style-name="P104" draw:layer="layout" svg:width="0.02cm" svg:height="0.063cm" svg:x="14.076cm" svg:y="27.898cm" svg:viewBox="0 0 21 64" draw:points="21,0 21,64 0,64 0,0">
          <text:p/>
        </draw:polygon>
        <draw:polygon draw:style-name="gr105" draw:text-style-name="P105" draw:layer="layout" svg:width="0.02cm" svg:height="0.063cm" svg:x="14.056cm" svg:y="27.898cm" svg:viewBox="0 0 21 64" draw:points="21,0 21,64 0,64 0,0">
          <text:p/>
        </draw:polygon>
        <draw:polygon draw:style-name="gr106" draw:text-style-name="P106" draw:layer="layout" svg:width="0.019cm" svg:height="0.063cm" svg:x="14.037cm" svg:y="27.898cm" svg:viewBox="0 0 20 64" draw:points="20,0 20,64 0,64 0,0">
          <text:p/>
        </draw:polygon>
        <draw:polygon draw:style-name="gr107" draw:text-style-name="P107" draw:layer="layout" svg:width="0.02cm" svg:height="0.063cm" svg:x="14.017cm" svg:y="27.898cm" svg:viewBox="0 0 21 64" draw:points="21,0 21,64 0,64 0,0">
          <text:p/>
        </draw:polygon>
        <draw:polygon draw:style-name="gr108" draw:text-style-name="P108" draw:layer="layout" svg:width="0.02cm" svg:height="0.063cm" svg:x="13.997cm" svg:y="27.898cm" svg:viewBox="0 0 21 64" draw:points="21,0 21,64 0,64 0,0">
          <text:p/>
        </draw:polygon>
        <draw:polygon draw:style-name="gr109" draw:text-style-name="P109" draw:layer="layout" svg:width="0.019cm" svg:height="0.063cm" svg:x="13.978cm" svg:y="27.898cm" svg:viewBox="0 0 20 64" draw:points="20,0 20,64 0,64 0,0">
          <text:p/>
        </draw:polygon>
        <draw:polygon draw:style-name="gr110" draw:text-style-name="P110" draw:layer="layout" svg:width="0.02cm" svg:height="0.063cm" svg:x="13.958cm" svg:y="27.898cm" svg:viewBox="0 0 21 64" draw:points="21,0 21,64 0,64 0,0">
          <text:p/>
        </draw:polygon>
        <draw:line draw:style-name="gr156" draw:text-style-name="P115" draw:layer="layout" svg:x1="2.2cm" svg:y1="1.644cm" svg:x2="19.001cm" svg:y2="1.644cm">
          <text:p/>
        </draw:line>
        <draw:frame draw:style-name="gr111" draw:text-style-name="P112" draw:layer="layout" svg:width="0.662cm" svg:height="0.353cm" svg:x="18.42cm" svg:y="28.027cm">
          <draw:text-box>
            <text:p text:style-name="P111"><text:span text:style-name="T1">237</text:span></text:p>
          </draw:text-box>
        </draw:frame>
        <draw:polygon draw:style-name="gr21" draw:text-style-name="P21" draw:layer="layout" svg:width="0.014cm" svg:height="4.316cm" svg:x="21.986cm" svg:y="19.291cm" svg:viewBox="0 0 15 4317" draw:points="15,4317 15,0 0,0 0,4317">
          <text:p/>
        </draw:polygon>
        <draw:polygon draw:style-name="gr22" draw:text-style-name="P22" draw:layer="layout" svg:width="0.013cm" svg:height="4.316cm" svg:x="21.973cm" svg:y="19.291cm" svg:viewBox="0 0 14 4317" draw:points="14,4317 14,0 0,0 0,4317">
          <text:p/>
        </draw:polygon>
        <draw:polygon draw:style-name="gr23" draw:text-style-name="P23" draw:layer="layout" svg:width="0.013cm" svg:height="4.316cm" svg:x="21.96cm" svg:y="19.291cm" svg:viewBox="0 0 14 4317" draw:points="14,4317 14,0 0,0 0,4317">
          <text:p/>
        </draw:polygon>
        <draw:polygon draw:style-name="gr23" draw:text-style-name="P23" draw:layer="layout" svg:width="0.013cm" svg:height="4.316cm" svg:x="21.947cm" svg:y="19.291cm" svg:viewBox="0 0 14 4317" draw:points="14,4317 14,0 0,0 0,4317">
          <text:p/>
        </draw:polygon>
        <draw:polygon draw:style-name="gr24" draw:text-style-name="P24" draw:layer="layout" svg:width="0.027cm" svg:height="4.316cm" svg:x="21.92cm" svg:y="19.291cm" svg:viewBox="0 0 28 4317" draw:points="28,4317 28,0 0,0 0,4317">
          <text:p/>
        </draw:polygon>
        <draw:polygon draw:style-name="gr25" draw:text-style-name="P25" draw:layer="layout" svg:width="0.026cm" svg:height="4.316cm" svg:x="21.894cm" svg:y="19.291cm" svg:viewBox="0 0 27 4317" draw:points="27,4317 27,0 0,0 0,4317">
          <text:p/>
        </draw:polygon>
        <draw:polygon draw:style-name="gr25" draw:text-style-name="P25" draw:layer="layout" svg:width="0.014cm" svg:height="4.316cm" svg:x="21.88cm" svg:y="19.291cm" svg:viewBox="0 0 15 4317" draw:points="15,4317 15,0 0,0 0,4317">
          <text:p/>
        </draw:polygon>
        <draw:polygon draw:style-name="gr126" draw:text-style-name="P126" draw:layer="layout" svg:width="0.013cm" svg:height="4.316cm" svg:x="21.867cm" svg:y="19.291cm" svg:viewBox="0 0 14 4317" draw:points="14,4317 14,0 0,0 0,4317">
          <text:p/>
        </draw:polygon>
        <draw:polygon draw:style-name="gr27" draw:text-style-name="P27" draw:layer="layout" svg:width="0.013cm" svg:height="4.316cm" svg:x="21.854cm" svg:y="19.291cm" svg:viewBox="0 0 14 4317" draw:points="14,4317 14,0 0,0 0,4317">
          <text:p/>
        </draw:polygon>
        <draw:polygon draw:style-name="gr28" draw:text-style-name="P28" draw:layer="layout" svg:width="0.013cm" svg:height="4.316cm" svg:x="21.841cm" svg:y="19.291cm" svg:viewBox="0 0 14 4317" draw:points="14,4317 14,0 0,0 0,4317">
          <text:p/>
        </draw:polygon>
        <draw:polygon draw:style-name="gr29" draw:text-style-name="P29" draw:layer="layout" svg:width="0.014cm" svg:height="4.316cm" svg:x="21.827cm" svg:y="19.291cm" svg:viewBox="0 0 15 4317" draw:points="15,4317 15,0 0,0 0,4317">
          <text:p/>
        </draw:polygon>
        <draw:polygon draw:style-name="gr29" draw:text-style-name="P29" draw:layer="layout" svg:width="0.013cm" svg:height="4.316cm" svg:x="21.814cm" svg:y="19.291cm" svg:viewBox="0 0 14 4317" draw:points="14,4317 14,0 0,0 0,4317">
          <text:p/>
        </draw:polygon>
        <draw:polygon draw:style-name="gr30" draw:text-style-name="P30" draw:layer="layout" svg:width="0.026cm" svg:height="4.316cm" svg:x="21.788cm" svg:y="19.291cm" svg:viewBox="0 0 27 4317" draw:points="27,4317 27,0 0,0 0,4317">
          <text:p/>
        </draw:polygon>
        <draw:polygon draw:style-name="gr31" draw:text-style-name="P31" draw:layer="layout" svg:width="0.014cm" svg:height="4.316cm" svg:x="21.774cm" svg:y="19.291cm" svg:viewBox="0 0 15 4317" draw:points="15,4317 15,0 0,0 0,4317">
          <text:p/>
        </draw:polygon>
        <draw:polygon draw:style-name="gr32" draw:text-style-name="P32" draw:layer="layout" svg:width="0.013cm" svg:height="4.316cm" svg:x="21.761cm" svg:y="19.291cm" svg:viewBox="0 0 14 4317" draw:points="14,4317 14,0 0,0 0,4317">
          <text:p/>
        </draw:polygon>
        <draw:polygon draw:style-name="gr32" draw:text-style-name="P32" draw:layer="layout" svg:width="0.013cm" svg:height="4.316cm" svg:x="21.748cm" svg:y="19.291cm" svg:viewBox="0 0 14 4317" draw:points="14,4317 14,0 0,0 0,4317">
          <text:p/>
        </draw:polygon>
        <draw:polygon draw:style-name="gr129" draw:text-style-name="P129" draw:layer="layout" svg:width="0.013cm" svg:height="4.316cm" svg:x="21.735cm" svg:y="19.291cm" svg:viewBox="0 0 14 4317" draw:points="14,4317 14,0 0,0 0,4317">
          <text:p/>
        </draw:polygon>
        <draw:polygon draw:style-name="gr34" draw:text-style-name="P34" draw:layer="layout" svg:width="0.014cm" svg:height="4.316cm" svg:x="21.721cm" svg:y="19.291cm" svg:viewBox="0 0 15 4317" draw:points="15,4317 15,0 0,0 0,4317">
          <text:p/>
        </draw:polygon>
        <draw:polygon draw:style-name="gr34" draw:text-style-name="P34" draw:layer="layout" svg:width="0.013cm" svg:height="4.316cm" svg:x="21.708cm" svg:y="19.291cm" svg:viewBox="0 0 14 4317" draw:points="14,4317 14,0 0,0 0,4317">
          <text:p/>
        </draw:polygon>
        <draw:polygon draw:style-name="gr35" draw:text-style-name="P35" draw:layer="layout" svg:width="0.013cm" svg:height="4.316cm" svg:x="21.695cm" svg:y="19.291cm" svg:viewBox="0 0 14 4317" draw:points="14,4317 14,0 0,0 0,4317">
          <text:p/>
        </draw:polygon>
        <draw:polygon draw:style-name="gr35" draw:text-style-name="P35" draw:layer="layout" svg:width="0.013cm" svg:height="4.316cm" svg:x="21.682cm" svg:y="19.291cm" svg:viewBox="0 0 14 4317" draw:points="14,4317 14,0 0,0 0,4317">
          <text:p/>
        </draw:polygon>
        <draw:polygon draw:style-name="gr36" draw:text-style-name="P36" draw:layer="layout" svg:width="0.014cm" svg:height="4.316cm" svg:x="21.668cm" svg:y="19.291cm" svg:viewBox="0 0 15 4317" draw:points="15,4317 15,0 0,0 0,4317">
          <text:p/>
        </draw:polygon>
        <draw:polygon draw:style-name="gr37" draw:text-style-name="P37" draw:layer="layout" svg:width="0.013cm" svg:height="4.316cm" svg:x="21.655cm" svg:y="19.291cm" svg:viewBox="0 0 14 4317" draw:points="14,4317 14,0 0,0 0,4317">
          <text:p/>
        </draw:polygon>
        <draw:polygon draw:style-name="gr38" draw:text-style-name="P38" draw:layer="layout" svg:width="0.013cm" svg:height="4.316cm" svg:x="21.642cm" svg:y="19.291cm" svg:viewBox="0 0 14 4317" draw:points="14,4317 14,0 0,0 0,4317">
          <text:p/>
        </draw:polygon>
        <draw:polygon draw:style-name="gr131" draw:text-style-name="P131" draw:layer="layout" svg:width="0.013cm" svg:height="4.316cm" svg:x="21.629cm" svg:y="19.291cm" svg:viewBox="0 0 14 4317" draw:points="14,4317 14,0 0,0 0,4317">
          <text:p/>
        </draw:polygon>
        <draw:polygon draw:style-name="gr39" draw:text-style-name="P39" draw:layer="layout" svg:width="0.027cm" svg:height="4.316cm" svg:x="21.602cm" svg:y="19.291cm" svg:viewBox="0 0 28 4317" draw:points="28,4317 28,0 0,0 0,4317">
          <text:p/>
        </draw:polygon>
        <draw:polygon draw:style-name="gr40" draw:text-style-name="P40" draw:layer="layout" svg:width="0.013cm" svg:height="4.316cm" svg:x="21.589cm" svg:y="19.291cm" svg:viewBox="0 0 14 4317" draw:points="14,4317 14,0 0,0 0,4317">
          <text:p/>
        </draw:polygon>
        <draw:polygon draw:style-name="gr40" draw:text-style-name="P40" draw:layer="layout" svg:width="0.013cm" svg:height="4.316cm" svg:x="21.576cm" svg:y="19.291cm" svg:viewBox="0 0 14 4317" draw:points="14,4317 14,0 0,0 0,4317">
          <text:p/>
        </draw:polygon>
        <draw:polygon draw:style-name="gr132" draw:text-style-name="P132" draw:layer="layout" svg:width="0.014cm" svg:height="4.316cm" svg:x="21.562cm" svg:y="19.291cm" svg:viewBox="0 0 15 4317" draw:points="15,4317 15,0 0,0 0,4317">
          <text:p/>
        </draw:polygon>
        <draw:polygon draw:style-name="gr42" draw:text-style-name="P42" draw:layer="layout" svg:width="0.013cm" svg:height="4.316cm" svg:x="21.549cm" svg:y="19.291cm" svg:viewBox="0 0 14 4317" draw:points="14,4317 14,0 0,0 0,4317">
          <text:p/>
        </draw:polygon>
        <draw:polygon draw:style-name="gr43" draw:text-style-name="P43" draw:layer="layout" svg:width="0.013cm" svg:height="4.316cm" svg:x="21.536cm" svg:y="19.291cm" svg:viewBox="0 0 14 4317" draw:points="14,4317 14,0 0,0 0,4317">
          <text:p/>
        </draw:polygon>
        <draw:polygon draw:style-name="gr44" draw:text-style-name="P44" draw:layer="layout" svg:width="0.013cm" svg:height="4.316cm" svg:x="21.523cm" svg:y="19.291cm" svg:viewBox="0 0 14 4317" draw:points="14,4317 14,0 0,0 0,4317">
          <text:p/>
        </draw:polygon>
        <draw:polygon draw:style-name="gr44" draw:text-style-name="P44" draw:layer="layout" svg:width="0.027cm" svg:height="4.316cm" svg:x="21.496cm" svg:y="19.291cm" svg:viewBox="0 0 28 4317" draw:points="28,4317 28,0 0,0 0,4317">
          <text:p/>
        </draw:polygon>
        <draw:polygon draw:style-name="gr45" draw:text-style-name="P45" draw:layer="layout" svg:width="0.013cm" svg:height="4.316cm" svg:x="21.483cm" svg:y="19.291cm" svg:viewBox="0 0 14 4317" draw:points="14,4317 14,0 0,0 0,4317">
          <text:p/>
        </draw:polygon>
        <draw:polygon draw:style-name="gr46" draw:text-style-name="P46" draw:layer="layout" svg:width="0.013cm" svg:height="4.316cm" svg:x="21.47cm" svg:y="19.291cm" svg:viewBox="0 0 14 4317" draw:points="14,4317 14,0 0,0 0,4317">
          <text:p/>
        </draw:polygon>
        <draw:polygon draw:style-name="gr47" draw:text-style-name="P47" draw:layer="layout" svg:width="0.014cm" svg:height="4.316cm" svg:x="21.456cm" svg:y="19.291cm" svg:viewBox="0 0 15 4317" draw:points="15,4317 15,0 0,0 0,4317">
          <text:p/>
        </draw:polygon>
        <draw:polygon draw:style-name="gr47" draw:text-style-name="P47" draw:layer="layout" svg:width="0.013cm" svg:height="4.316cm" svg:x="21.443cm" svg:y="19.291cm" svg:viewBox="0 0 14 4317" draw:points="14,4317 14,0 0,0 0,4317">
          <text:p/>
        </draw:polygon>
        <draw:polygon draw:style-name="gr116" draw:text-style-name="P117" draw:layer="layout" svg:width="0.013cm" svg:height="4.316cm" svg:x="21.43cm" svg:y="19.291cm" svg:viewBox="0 0 14 4317" draw:points="14,4317 14,0 0,0 0,4317">
          <text:p/>
        </draw:polygon>
        <draw:polygon draw:style-name="gr49" draw:text-style-name="P49" draw:layer="layout" svg:width="0.013cm" svg:height="4.316cm" svg:x="21.417cm" svg:y="19.291cm" svg:viewBox="0 0 14 4317" draw:points="14,4317 14,0 0,0 0,4317">
          <text:p/>
        </draw:polygon>
        <draw:polygon draw:style-name="gr50" draw:text-style-name="P50" draw:layer="layout" svg:width="0.015cm" svg:height="4.316cm" svg:x="21.403cm" svg:y="19.291cm" svg:viewBox="0 0 16 4317" draw:points="16,4317 16,0 0,0 0,4317">
          <text:p/>
        </draw:polygon>
        <draw:polygon draw:style-name="gr117" draw:text-style-name="P118" draw:layer="layout" svg:width="0.013cm" svg:height="4.316cm" svg:x="21.39cm" svg:y="19.291cm" svg:viewBox="0 0 14 4317" draw:points="14,4317 14,0 0,0 0,4317">
          <text:p/>
        </draw:polygon>
        <draw:polygon draw:style-name="gr51" draw:text-style-name="P51" draw:layer="layout" svg:width="0.026cm" svg:height="4.316cm" svg:x="21.364cm" svg:y="19.291cm" svg:viewBox="0 0 27 4317" draw:points="27,4317 27,0 0,0 0,4317">
          <text:p/>
        </draw:polygon>
        <draw:polygon draw:style-name="gr52" draw:text-style-name="P52" draw:layer="layout" svg:width="0.013cm" svg:height="4.316cm" svg:x="21.351cm" svg:y="19.291cm" svg:viewBox="0 0 14 4317" draw:points="14,4317 14,0 0,0 0,4317">
          <text:p/>
        </draw:polygon>
        <draw:polygon draw:style-name="gr134" draw:text-style-name="P134" draw:layer="layout" svg:width="0.014cm" svg:height="4.316cm" svg:x="21.337cm" svg:y="19.291cm" svg:viewBox="0 0 15 4317" draw:points="15,4317 15,0 0,0 0,4317">
          <text:p/>
        </draw:polygon>
        <draw:polygon draw:style-name="gr53" draw:text-style-name="P53" draw:layer="layout" svg:width="0.013cm" svg:height="4.316cm" svg:x="21.324cm" svg:y="19.291cm" svg:viewBox="0 0 14 4317" draw:points="14,4317 14,0 0,0 0,4317">
          <text:p/>
        </draw:polygon>
        <draw:polygon draw:style-name="gr54" draw:text-style-name="P54" draw:layer="layout" svg:width="0.013cm" svg:height="4.316cm" svg:x="21.311cm" svg:y="19.291cm" svg:viewBox="0 0 14 4317" draw:points="14,4317 14,0 0,0 0,4317">
          <text:p/>
        </draw:polygon>
        <draw:polygon draw:style-name="gr135" draw:text-style-name="P135" draw:layer="layout" svg:width="0.013cm" svg:height="4.316cm" svg:x="21.298cm" svg:y="19.291cm" svg:viewBox="0 0 14 4317" draw:points="14,4317 14,0 0,0 0,4317">
          <text:p/>
        </draw:polygon>
        <draw:polygon draw:style-name="gr56" draw:text-style-name="P56" draw:layer="layout" svg:width="0.014cm" svg:height="4.316cm" svg:x="21.284cm" svg:y="19.291cm" svg:viewBox="0 0 15 4317" draw:points="15,4317 15,0 0,0 0,4317">
          <text:p/>
        </draw:polygon>
        <draw:polygon draw:style-name="gr56" draw:text-style-name="P56" draw:layer="layout" svg:width="0.013cm" svg:height="4.316cm" svg:x="21.271cm" svg:y="19.291cm" svg:viewBox="0 0 14 4317" draw:points="14,4317 14,0 0,0 0,4317">
          <text:p/>
        </draw:polygon>
        <draw:polygon draw:style-name="gr57" draw:text-style-name="P57" draw:layer="layout" svg:width="0.013cm" svg:height="4.316cm" svg:x="21.258cm" svg:y="19.291cm" svg:viewBox="0 0 14 4317" draw:points="14,4317 14,0 0,0 0,4317">
          <text:p/>
        </draw:polygon>
        <draw:polygon draw:style-name="gr58" draw:text-style-name="P58" draw:layer="layout" svg:width="0.013cm" svg:height="4.316cm" svg:x="21.245cm" svg:y="19.291cm" svg:viewBox="0 0 14 4317" draw:points="14,4317 14,0 0,0 0,4317">
          <text:p/>
        </draw:polygon>
        <draw:polygon draw:style-name="gr137" draw:text-style-name="P137" draw:layer="layout" svg:width="0.014cm" svg:height="4.316cm" svg:x="21.231cm" svg:y="19.291cm" svg:viewBox="0 0 15 4317" draw:points="15,4317 15,0 0,0 0,4317">
          <text:p/>
        </draw:polygon>
        <draw:polygon draw:style-name="gr60" draw:text-style-name="P60" draw:layer="layout" svg:width="0.013cm" svg:height="4.316cm" svg:x="21.218cm" svg:y="19.291cm" svg:viewBox="0 0 14 4317" draw:points="14,4317 14,0 0,0 0,4317">
          <text:p/>
        </draw:polygon>
        <draw:polygon draw:style-name="gr60" draw:text-style-name="P60" draw:layer="layout" svg:width="0.013cm" svg:height="4.316cm" svg:x="21.205cm" svg:y="19.291cm" svg:viewBox="0 0 14 4317" draw:points="14,4317 14,0 0,0 0,4317">
          <text:p/>
        </draw:polygon>
        <draw:polygon draw:style-name="gr61" draw:text-style-name="P61" draw:layer="layout" svg:width="0.013cm" svg:height="4.316cm" svg:x="21.192cm" svg:y="19.291cm" svg:viewBox="0 0 14 4317" draw:points="14,4317 14,0 0,0 0,4317">
          <text:p/>
        </draw:polygon>
        <draw:polygon draw:style-name="gr62" draw:text-style-name="P62" draw:layer="layout" svg:width="0.014cm" svg:height="4.316cm" svg:x="21.178cm" svg:y="19.291cm" svg:viewBox="0 0 15 4317" draw:points="15,4317 15,0 0,0 0,4317">
          <text:p/>
        </draw:polygon>
        <draw:polygon draw:style-name="gr63" draw:text-style-name="P63" draw:layer="layout" svg:width="0.026cm" svg:height="4.316cm" svg:x="21.152cm" svg:y="19.291cm" svg:viewBox="0 0 27 4317" draw:points="27,4317 27,0 0,0 0,4317">
          <text:p/>
        </draw:polygon>
        <draw:polygon draw:style-name="gr63" draw:text-style-name="P63" draw:layer="layout" svg:width="0.013cm" svg:height="4.316cm" svg:x="21.139cm" svg:y="19.291cm" svg:viewBox="0 0 14 4317" draw:points="14,4317 14,0 0,0 0,4317">
          <text:p/>
        </draw:polygon>
        <draw:polygon draw:style-name="gr64" draw:text-style-name="P64" draw:layer="layout" svg:width="0.014cm" svg:height="4.316cm" svg:x="21.125cm" svg:y="19.291cm" svg:viewBox="0 0 15 4317" draw:points="15,4317 15,0 0,0 0,4317">
          <text:p/>
        </draw:polygon>
        <draw:polygon draw:style-name="gr65" draw:text-style-name="P65" draw:layer="layout" svg:width="0.013cm" svg:height="4.316cm" svg:x="21.112cm" svg:y="19.291cm" svg:viewBox="0 0 14 4317" draw:points="14,4317 14,0 0,0 0,4317">
          <text:p/>
        </draw:polygon>
        <draw:polygon draw:style-name="gr140" draw:text-style-name="P140" draw:layer="layout" svg:width="0.013cm" svg:height="4.316cm" svg:x="21.099cm" svg:y="19.291cm" svg:viewBox="0 0 14 4317" draw:points="14,4317 14,0 0,0 0,4317">
          <text:p/>
        </draw:polygon>
        <draw:polygon draw:style-name="gr66" draw:text-style-name="P66" draw:layer="layout" svg:width="0.013cm" svg:height="4.316cm" svg:x="21.086cm" svg:y="19.291cm" svg:viewBox="0 0 14 4317" draw:points="14,4317 14,0 0,0 0,4317">
          <text:p/>
        </draw:polygon>
        <draw:polygon draw:style-name="gr67" draw:text-style-name="P67" draw:layer="layout" svg:width="0.014cm" svg:height="4.316cm" svg:x="21.072cm" svg:y="19.291cm" svg:viewBox="0 0 15 4317" draw:points="15,4317 15,0 0,0 0,4317">
          <text:p/>
        </draw:polygon>
        <draw:polygon draw:style-name="gr68" draw:text-style-name="P68" draw:layer="layout" svg:width="0.026cm" svg:height="4.316cm" svg:x="21.046cm" svg:y="19.291cm" svg:viewBox="0 0 27 4317" draw:points="27,4317 27,0 0,0 0,4317">
          <text:p/>
        </draw:polygon>
        <draw:polygon draw:style-name="gr141" draw:text-style-name="P141" draw:layer="layout" svg:width="0.013cm" svg:height="4.316cm" svg:x="21.033cm" svg:y="19.291cm" svg:viewBox="0 0 14 4317" draw:points="14,4317 14,0 0,0 0,4317">
          <text:p/>
        </draw:polygon>
        <draw:polygon draw:style-name="gr69" draw:text-style-name="P69" draw:layer="layout" svg:width="0.014cm" svg:height="4.316cm" svg:x="21.019cm" svg:y="19.291cm" svg:viewBox="0 0 15 4317" draw:points="15,4317 15,0 0,0 0,4317">
          <text:p/>
        </draw:polygon>
        <draw:polygon draw:style-name="gr70" draw:text-style-name="P70" draw:layer="layout" svg:width="0.013cm" svg:height="4.316cm" svg:x="21.006cm" svg:y="19.291cm" svg:viewBox="0 0 14 4317" draw:points="14,4317 14,0 0,0 0,4317">
          <text:p/>
        </draw:polygon>
        <draw:polygon draw:style-name="gr142" draw:text-style-name="P142" draw:layer="layout" svg:width="0.013cm" svg:height="4.316cm" svg:x="20.993cm" svg:y="19.291cm" svg:viewBox="0 0 14 4317" draw:points="14,4317 14,0 0,0 0,4317">
          <text:p/>
        </draw:polygon>
        <draw:polygon draw:style-name="gr72" draw:text-style-name="P72" draw:layer="layout" svg:width="0.013cm" svg:height="4.316cm" svg:x="20.98cm" svg:y="19.291cm" svg:viewBox="0 0 14 4317" draw:points="14,4317 14,0 0,0 0,4317">
          <text:p/>
        </draw:polygon>
        <draw:polygon draw:style-name="gr72" draw:text-style-name="P72" draw:layer="layout" svg:width="0.014cm" svg:height="4.316cm" svg:x="20.966cm" svg:y="19.291cm" svg:viewBox="0 0 15 4317" draw:points="15,4317 15,0 0,0 0,4317">
          <text:p/>
        </draw:polygon>
        <draw:polygon draw:style-name="gr73" draw:text-style-name="P73" draw:layer="layout" svg:width="0.026cm" svg:height="4.316cm" svg:x="20.94cm" svg:y="19.291cm" svg:viewBox="0 0 27 4317" draw:points="27,4317 27,0 0,0 0,4317">
          <text:p/>
        </draw:polygon>
        <draw:polygon draw:style-name="gr74" draw:text-style-name="P74" draw:layer="layout" svg:width="0.027cm" svg:height="4.316cm" svg:x="20.913cm" svg:y="19.291cm" svg:viewBox="0 0 28 4317" draw:points="28,4317 28,0 0,0 0,4317">
          <text:p/>
        </draw:polygon>
        <draw:polygon draw:style-name="gr74" draw:text-style-name="P74" draw:layer="layout" svg:width="0.013cm" svg:height="4.316cm" svg:x="20.9cm" svg:y="19.291cm" svg:viewBox="0 0 14 4317" draw:points="14,4317 14,0 0,0 0,4317">
          <text:p/>
        </draw:polygon>
        <draw:polygon draw:style-name="gr75" draw:text-style-name="P75" draw:layer="layout" svg:width="0.013cm" svg:height="4.316cm" svg:x="20.887cm" svg:y="19.291cm" svg:viewBox="0 0 14 4317" draw:points="14,4317 14,0 0,0 0,4317">
          <text:p/>
        </draw:polygon>
        <draw:polygon draw:style-name="gr76" draw:text-style-name="P76" draw:layer="layout" svg:width="0.013cm" svg:height="4.316cm" svg:x="20.874cm" svg:y="19.291cm" svg:viewBox="0 0 14 4317" draw:points="14,4317 14,0 0,0 0,4317">
          <text:p/>
        </draw:polygon>
        <draw:polygon draw:style-name="gr76" draw:text-style-name="P76" draw:layer="layout" svg:width="0.014cm" svg:height="4.316cm" svg:x="20.86cm" svg:y="19.291cm" svg:viewBox="0 0 15 4317" draw:points="15,4317 15,0 0,0 0,4317">
          <text:p/>
        </draw:polygon>
        <draw:polygon draw:style-name="gr77" draw:text-style-name="P77" draw:layer="layout" svg:width="0.026cm" svg:height="4.316cm" svg:x="20.834cm" svg:y="19.291cm" svg:viewBox="0 0 27 4317" draw:points="27,4317 27,0 0,0 0,4317">
          <text:p/>
        </draw:polygon>
        <draw:polygon draw:style-name="gr78" draw:text-style-name="P78" draw:layer="layout" svg:width="0.027cm" svg:height="4.316cm" svg:x="20.807cm" svg:y="19.291cm" svg:viewBox="0 0 28 4317" draw:points="28,4317 28,0 0,0 0,4317">
          <text:p/>
        </draw:polygon>
        <draw:polygon draw:style-name="gr79" draw:text-style-name="P79" draw:layer="layout" svg:width="0.013cm" svg:height="4.316cm" svg:x="20.794cm" svg:y="19.291cm" svg:viewBox="0 0 14 4317" draw:points="14,4317 14,0 0,0 0,4317">
          <text:p/>
        </draw:polygon>
        <draw:polygon draw:style-name="gr157" draw:text-style-name="P154" draw:layer="layout" svg:width="0.013cm" svg:height="4.316cm" svg:x="20.781cm" svg:y="19.291cm" svg:viewBox="0 0 14 4317" draw:points="14,4317 14,0 0,0 0,4317">
          <text:p/>
        </draw:polygon>
        <draw:polygon draw:style-name="gr80" draw:text-style-name="P80" draw:layer="layout" svg:width="0.013cm" svg:height="4.316cm" svg:x="20.768cm" svg:y="19.291cm" svg:viewBox="0 0 14 4317" draw:points="14,4317 14,0 0,0 0,4317">
          <text:p/>
        </draw:polygon>
        <draw:polygon draw:style-name="gr81" draw:text-style-name="P81" draw:layer="layout" svg:width="0.014cm" svg:height="4.316cm" svg:x="20.754cm" svg:y="19.291cm" svg:viewBox="0 0 15 4317" draw:points="15,4317 15,0 0,0 0,4317">
          <text:p/>
        </draw:polygon>
        <draw:polygon draw:style-name="gr82" draw:text-style-name="P82" draw:layer="layout" svg:width="0.013cm" svg:height="4.316cm" svg:x="20.741cm" svg:y="19.291cm" svg:viewBox="0 0 14 4317" draw:points="14,4317 14,0 0,0 0,4317">
          <text:p/>
        </draw:polygon>
        <draw:polygon draw:style-name="gr83" draw:text-style-name="P83" draw:layer="layout" svg:width="0.013cm" svg:height="4.316cm" svg:x="20.728cm" svg:y="19.291cm" svg:viewBox="0 0 14 4317" draw:points="14,4317 14,0 0,0 0,4317">
          <text:p/>
        </draw:polygon>
        <draw:polygon draw:style-name="gr158" draw:text-style-name="P155" draw:layer="layout" svg:width="0.013cm" svg:height="4.316cm" svg:x="20.715cm" svg:y="19.291cm" svg:viewBox="0 0 14 4317" draw:points="14,4317 14,0 0,0 0,4317">
          <text:p/>
        </draw:polygon>
        <draw:polygon draw:style-name="gr84" draw:text-style-name="P84" draw:layer="layout" svg:width="0.015cm" svg:height="4.316cm" svg:x="20.701cm" svg:y="19.291cm" svg:viewBox="0 0 16 4317" draw:points="16,4317 16,0 0,0 0,4317">
          <text:p/>
        </draw:polygon>
        <draw:polygon draw:style-name="gr85" draw:text-style-name="P85" draw:layer="layout" svg:width="0.026cm" svg:height="4.316cm" svg:x="20.675cm" svg:y="19.291cm" svg:viewBox="0 0 27 4317" draw:points="27,4317 27,0 0,0 0,4317">
          <text:p/>
        </draw:polygon>
        <draw:polygon draw:style-name="gr85" draw:text-style-name="P85" draw:layer="layout" svg:width="0.013cm" svg:height="4.316cm" svg:x="20.662cm" svg:y="19.291cm" svg:viewBox="0 0 14 4317" draw:points="14,4317 14,0 0,0 0,4317">
          <text:p/>
        </draw:polygon>
        <draw:polygon draw:style-name="gr159" draw:text-style-name="P156" draw:layer="layout" svg:width="0.013cm" svg:height="4.316cm" svg:x="20.649cm" svg:y="19.291cm" svg:viewBox="0 0 14 4317" draw:points="14,4317 14,0 0,0 0,4317">
          <text:p/>
        </draw:polygon>
        <draw:polygon draw:style-name="gr87" draw:text-style-name="P87" draw:layer="layout" svg:width="0.014cm" svg:height="4.316cm" svg:x="20.635cm" svg:y="19.291cm" svg:viewBox="0 0 15 4317" draw:points="15,4317 15,0 0,0 0,4317">
          <text:p/>
        </draw:polygon>
        <draw:polygon draw:style-name="gr88" draw:text-style-name="P88" draw:layer="layout" svg:width="0.013cm" svg:height="4.316cm" svg:x="20.622cm" svg:y="19.291cm" svg:viewBox="0 0 14 4317" draw:points="14,4317 14,0 0,0 0,4317">
          <text:p/>
        </draw:polygon>
        <draw:polygon draw:style-name="gr89" draw:text-style-name="P89" draw:layer="layout" svg:width="0.013cm" svg:height="4.316cm" svg:x="20.609cm" svg:y="19.291cm" svg:viewBox="0 0 14 4317" draw:points="14,4317 14,0 0,0 0,4317">
          <text:p/>
        </draw:polygon>
        <draw:polygon draw:style-name="gr89" draw:text-style-name="P89" draw:layer="layout" svg:width="0.013cm" svg:height="4.316cm" svg:x="20.596cm" svg:y="19.291cm" svg:viewBox="0 0 14 4317" draw:points="14,4317 14,0 0,0 0,4317">
          <text:p/>
        </draw:polygon>
        <draw:polygon draw:style-name="gr90" draw:text-style-name="P90" draw:layer="layout" svg:width="0.027cm" svg:height="4.316cm" svg:x="20.569cm" svg:y="19.291cm" svg:viewBox="0 0 28 4317" draw:points="28,4317 28,0 0,0 0,4317">
          <text:p/>
        </draw:polygon>
        <draw:polygon draw:style-name="gr91" draw:text-style-name="P91" draw:layer="layout" svg:width="0.013cm" svg:height="4.316cm" svg:x="20.556cm" svg:y="19.291cm" svg:viewBox="0 0 14 4317" draw:points="14,4317 14,0 0,0 0,4317">
          <text:p/>
        </draw:polygon>
        <draw:polygon draw:style-name="gr92" draw:text-style-name="P92" draw:layer="layout" svg:width="0.013cm" svg:height="4.316cm" svg:x="20.543cm" svg:y="19.291cm" svg:viewBox="0 0 14 4317" draw:points="14,4317 14,0 0,0 0,4317">
          <text:p/>
        </draw:polygon>
        <draw:polygon draw:style-name="gr92" draw:text-style-name="P92" draw:layer="layout" svg:width="0.014cm" svg:height="4.316cm" svg:x="20.529cm" svg:y="19.291cm" svg:viewBox="0 0 15 4317" draw:points="15,4317 15,0 0,0 0,4317">
          <text:p/>
        </draw:polygon>
        <draw:polygon draw:style-name="gr160" draw:text-style-name="P157" draw:layer="layout" svg:width="0.013cm" svg:height="4.316cm" svg:x="20.516cm" svg:y="19.291cm" svg:viewBox="0 0 14 4317" draw:points="14,4317 14,0 0,0 0,4317">
          <text:p/>
        </draw:polygon>
        <draw:polygon draw:style-name="gr94" draw:text-style-name="P94" draw:layer="layout" svg:width="0.013cm" svg:height="4.316cm" svg:x="20.503cm" svg:y="19.291cm" svg:viewBox="0 0 14 4317" draw:points="14,4317 14,0 0,0 0,4317">
          <text:p/>
        </draw:polygon>
        <draw:polygon draw:style-name="gr95" draw:text-style-name="P95" draw:layer="layout" svg:width="0.013cm" svg:height="4.316cm" svg:x="20.49cm" svg:y="19.291cm" svg:viewBox="0 0 14 4317" draw:points="14,4317 14,0 0,0 0,4317">
          <text:p/>
        </draw:polygon>
        <draw:polygon draw:style-name="gr118" draw:text-style-name="P119" draw:layer="layout" svg:width="0.014cm" svg:height="4.316cm" svg:x="20.476cm" svg:y="19.291cm" svg:viewBox="0 0 15 4317" draw:points="15,4317 15,0 0,0 0,4317">
          <text:p/>
        </draw:polygon>
        <draw:polygon draw:style-name="gr96" draw:text-style-name="P96" draw:layer="layout" svg:width="0.013cm" svg:height="4.316cm" svg:x="20.463cm" svg:y="19.291cm" svg:viewBox="0 0 14 4317" draw:points="14,4317 14,0 0,0 0,4317">
          <text:p/>
        </draw:polygon>
        <draw:polygon draw:style-name="gr97" draw:text-style-name="P97" draw:layer="layout" svg:width="0.013cm" svg:height="4.316cm" svg:x="20.45cm" svg:y="19.291cm" svg:viewBox="0 0 14 4317" draw:points="14,4317 14,0 0,0 0,4317">
          <text:p/>
        </draw:polygon>
        <draw:polygon draw:style-name="gr98" draw:text-style-name="P98" draw:layer="layout" svg:width="0.013cm" svg:height="4.316cm" svg:x="20.437cm" svg:y="19.291cm" svg:viewBox="0 0 14 4317" draw:points="14,4317 14,0 0,0 0,4317">
          <text:p/>
        </draw:polygon>
        <draw:polygon draw:style-name="gr99" draw:text-style-name="P99" draw:layer="layout" svg:width="0.014cm" svg:height="4.316cm" svg:x="20.423cm" svg:y="19.291cm" svg:viewBox="0 0 15 4317" draw:points="15,4317 15,0 0,0 0,4317">
          <text:p/>
        </draw:polygon>
        <draw:polygon draw:style-name="gr120" draw:text-style-name="P121" draw:layer="layout" svg:width="0.013cm" svg:height="4.316cm" svg:x="20.41cm" svg:y="19.291cm" svg:viewBox="0 0 14 4317" draw:points="14,4317 14,0 0,0 0,4317">
          <text:p/>
        </draw:polygon>
        <draw:polygon draw:style-name="gr100" draw:text-style-name="P100" draw:layer="layout" svg:width="0.013cm" svg:height="4.316cm" svg:x="20.397cm" svg:y="19.291cm" svg:viewBox="0 0 14 4317" draw:points="14,4317 14,0 0,0 0,4317">
          <text:p/>
        </draw:polygon>
        <draw:polygon draw:style-name="gr101" draw:text-style-name="P101" draw:layer="layout" svg:width="0.013cm" svg:height="4.316cm" svg:x="20.384cm" svg:y="19.291cm" svg:viewBox="0 0 14 4317" draw:points="14,4317 14,0 0,0 0,4317">
          <text:p/>
        </draw:polygon>
        <draw:polygon draw:style-name="gr102" draw:text-style-name="P102" draw:layer="layout" svg:width="0.014cm" svg:height="4.316cm" svg:x="20.37cm" svg:y="19.291cm" svg:viewBox="0 0 15 4317" draw:points="15,4317 15,0 0,0 0,4317">
          <text:p/>
        </draw:polygon>
        <draw:polygon draw:style-name="gr122" draw:text-style-name="P123" draw:layer="layout" svg:width="0.006cm" svg:height="4.316cm" svg:x="20.364cm" svg:y="19.291cm" svg:viewBox="0 0 7 4317" draw:points="7,4317 7,0 0,0 0,4317">
          <text:p/>
        </draw:polygon>
        <draw:polygon draw:style-name="gr103" draw:text-style-name="P103" draw:layer="layout" svg:width="0.007cm" svg:height="4.316cm" svg:x="20.357cm" svg:y="19.291cm" svg:viewBox="0 0 8 4317" draw:points="8,4317 8,0 0,0 0,4317">
          <text:p/>
        </draw:polygon>
        <draw:polygon draw:style-name="gr104" draw:text-style-name="P104" draw:layer="layout" svg:width="0.007cm" svg:height="4.316cm" svg:x="20.35cm" svg:y="19.291cm" svg:viewBox="0 0 8 4317" draw:points="8,4317 8,0 0,0 0,4317">
          <text:p/>
        </draw:polygon>
        <draw:polygon draw:style-name="gr105" draw:text-style-name="P105" draw:layer="layout" svg:width="0.006cm" svg:height="4.316cm" svg:x="20.344cm" svg:y="19.291cm" svg:viewBox="0 0 7 4317" draw:points="7,4317 7,0 0,0 0,4317">
          <text:p/>
        </draw:polygon>
        <draw:polygon draw:style-name="gr106" draw:text-style-name="P106" draw:layer="layout" svg:width="0.007cm" svg:height="4.316cm" svg:x="20.337cm" svg:y="19.291cm" svg:viewBox="0 0 8 4317" draw:points="8,4317 8,0 0,0 0,4317">
          <text:p/>
        </draw:polygon>
        <draw:polygon draw:style-name="gr123" draw:text-style-name="P124" draw:layer="layout" svg:width="0.006cm" svg:height="4.316cm" svg:x="20.331cm" svg:y="19.291cm" svg:viewBox="0 0 7 4317" draw:points="7,4317 7,0 0,0 0,4317">
          <text:p/>
        </draw:polygon>
        <draw:polygon draw:style-name="gr107" draw:text-style-name="P107" draw:layer="layout" svg:width="0.007cm" svg:height="4.316cm" svg:x="20.324cm" svg:y="19.291cm" svg:viewBox="0 0 8 4317" draw:points="8,4317 8,0 0,0 0,4317">
          <text:p/>
        </draw:polygon>
        <draw:polygon draw:style-name="gr108" draw:text-style-name="P108" draw:layer="layout" svg:width="0.007cm" svg:height="4.316cm" svg:x="20.317cm" svg:y="19.291cm" svg:viewBox="0 0 8 4317" draw:points="8,4317 8,0 0,0 0,4317">
          <text:p/>
        </draw:polygon>
        <draw:polygon draw:style-name="gr109" draw:text-style-name="P109" draw:layer="layout" svg:width="0.006cm" svg:height="4.316cm" svg:x="20.311cm" svg:y="19.291cm" svg:viewBox="0 0 7 4317" draw:points="7,4317 7,0 0,0 0,4317">
          <text:p/>
        </draw:polygon>
        <draw:polygon draw:style-name="gr110" draw:text-style-name="P110" draw:layer="layout" svg:width="0.008cm" svg:height="4.316cm" svg:x="20.304cm" svg:y="19.291cm" svg:viewBox="0 0 9 4317" draw:points="9,4317 9,0 0,0 0,4317">
          <text:p/>
        </draw:polygon>
        <draw:frame draw:style-name="gr146" draw:text-style-name="P146" draw:layer="layout" svg:width="5.065cm" svg:height="0.331cm" svg:x="14.689cm" svg:y="1.192cm">
          <draw:text-box>
            <text:p text:style-name="P111"><text:span text:style-name="T4">Endokrynologia Polska 2016; 67 (2)</text:span></text:p>
          </draw:text-box>
        </draw:frame>
        <draw:frame draw:style-name="gr111" draw:text-style-name="P112" draw:layer="layout" svg:width="2.394cm" svg:height="0.353cm" draw:transform="rotate (1.5707963267949) translate (20.748cm 22.473cm)">
          <draw:text-box>
            <text:p text:style-name="P111"><text:span text:style-name="T18">SZKOLENIE </text:span></text:p>
          </draw:text-box>
        </draw:frame>
        <draw:frame draw:style-name="gr111" draw:text-style-name="P112" draw:layer="layout" svg:width="3.156cm" svg:height="0.353cm" draw:transform="rotate (1.5707963267949) translate (21.207cm 22.914cm)">
          <draw:text-box>
            <text:p text:style-name="P111"><text:span text:style-name="T18">PODYPLOMOWE</text:span></text:p>
          </draw:text-box>
        </draw:frame>
        <draw:frame draw:style-name="gr162" draw:text-style-name="P159" draw:layer="layout" svg:width="8.867cm" svg:height="0.399cm" svg:x="2.7cm" svg:y="2.333cm">
          <draw:text-box>
            <text:p text:style-name="P111"><text:span text:style-name="T20">phase and out-of-phase images. They allow for the </text:span></text:p>
          </draw:text-box>
        </draw:frame>
        <draw:frame draw:style-name="gr162" draw:text-style-name="P159" draw:layer="layout" svg:width="8.9cm" svg:height="0.399cm" svg:x="2.7cm" svg:y="2.792cm">
          <draw:text-box>
            <text:p text:style-name="P111"><text:span text:style-name="T20">assessment of lipid content in the adrenal tumours </text:span></text:p>
          </draw:text-box>
        </draw:frame>
        <draw:frame draw:style-name="gr162" draw:text-style-name="P159" draw:layer="layout" svg:width="8.786cm" svg:height="0.399cm" svg:x="2.7cm" svg:y="3.25cm">
          <draw:text-box>
            <text:p text:style-name="P111"><text:span text:style-name="T20">with <text:s/>higher <text:s/>sensitivity <text:s/>than <text:s/>unenhanced <text:s/>CT. <text:s/>In </text:span></text:p>
          </draw:text-box>
        </draw:frame>
        <draw:frame draw:style-name="gr162" draw:text-style-name="P159" draw:layer="layout" svg:width="9.184cm" svg:height="0.399cm" svg:x="2.7cm" svg:y="3.709cm">
          <draw:text-box>
            <text:p text:style-name="P111"><text:span text:style-name="T20">out-of-phase images a decrease in signal intensity is </text:span></text:p>
          </draw:text-box>
        </draw:frame>
        <draw:frame draw:style-name="gr162" draw:text-style-name="P159" draw:layer="layout" svg:width="8.939cm" svg:height="0.399cm" svg:x="2.7cm" svg:y="4.167cm">
          <draw:text-box>
            <text:p text:style-name="P111"><text:span text:style-name="T20">observed (as compared to in-phase pictures) in the </text:span></text:p>
          </draw:text-box>
        </draw:frame>
        <draw:frame draw:style-name="gr162" draw:text-style-name="P159" draw:layer="layout" svg:width="9.231cm" svg:height="0.399cm" svg:x="2.7cm" svg:y="4.626cm">
          <draw:text-box>
            <text:p text:style-name="P111"><text:span text:style-name="T20">lipid containing lesions (adenoma, hyperplasia), thus </text:span></text:p>
          </draw:text-box>
        </draw:frame>
        <draw:frame draw:style-name="gr162" draw:text-style-name="P159" draw:layer="layout" svg:width="8.994cm" svg:height="0.399cm" svg:x="2.7cm" svg:y="5.085cm">
          <draw:text-box>
            <text:p text:style-name="P111"><text:span text:style-name="T20">making <text:s/>the <text:s/>lesions <text:s/>hypointense. However, <text:s/>signal </text:span></text:p>
          </draw:text-box>
        </draw:frame>
        <draw:frame draw:style-name="gr162" draw:text-style-name="P159" draw:layer="layout" svg:width="8.769cm" svg:height="0.399cm" svg:x="2.7cm" svg:y="5.543cm">
          <draw:text-box>
            <text:p text:style-name="P111"><text:span text:style-name="T20">intensity in tumours not containing lipids does not </text:span></text:p>
          </draw:text-box>
        </draw:frame>
        <draw:frame draw:style-name="gr162" draw:text-style-name="P159" draw:layer="layout" svg:width="8.731cm" svg:height="0.399cm" svg:x="2.7cm" svg:y="6.002cm">
          <draw:text-box>
            <text:p text:style-name="P111"><text:span text:style-name="T20">change (metastases, phaeochromocytomas, ACC).</text:span></text:p>
          </draw:text-box>
        </draw:frame>
        <draw:frame draw:style-name="gr162" draw:text-style-name="P159" draw:layer="layout" svg:width="0.341cm" svg:height="0.399cm" svg:x="2.542cm" svg:y="6.46cm">
          <draw:text-box>
            <text:p text:style-name="P111"><text:span text:style-name="T20"><text:s/></text:span></text:p>
          </draw:text-box>
        </draw:frame>
        <draw:frame draw:style-name="gr162" draw:text-style-name="P159" draw:layer="layout" svg:width="9.146cm" svg:height="0.399cm" svg:x="2.2cm" svg:y="6.46cm">
          <draw:text-box>
            <text:p text:style-name="P111"><text:span text:style-name="T20">— </text:span><text:span text:style-name="T20">Basic interpretation: adenoma and adrenocortical </text:span></text:p>
          </draw:text-box>
        </draw:frame>
        <draw:frame draw:style-name="gr162" draw:text-style-name="P159" draw:layer="layout" svg:width="8.405cm" svg:height="0.399cm" svg:x="2.7cm" svg:y="6.919cm">
          <draw:text-box>
            <text:p text:style-name="P111"><text:span text:style-name="T20">hyperplasia are characterised by a significant de</text:span></text:p>
          </draw:text-box>
        </draw:frame>
        <draw:frame draw:style-name="gr162" draw:text-style-name="P159" draw:layer="layout" svg:width="0.341cm" svg:height="0.399cm" svg:x="11.187cm" svg:y="6.919cm">
          <draw:text-box>
            <text:p text:style-name="P111"><text:span text:style-name="T20">-</text:span></text:p>
          </draw:text-box>
        </draw:frame>
        <draw:frame draw:style-name="gr162" draw:text-style-name="P159" draw:layer="layout" svg:width="9.226cm" svg:height="0.399cm" svg:x="2.7cm" svg:y="7.378cm">
          <draw:text-box>
            <text:p text:style-name="P111"><text:span text:style-name="T20">crease of signal intensity in the out-of-phase. In fact, </text:span></text:p>
          </draw:text-box>
        </draw:frame>
        <draw:frame draw:style-name="gr162" draw:text-style-name="P159" draw:layer="layout" svg:width="8.85cm" svg:height="0.399cm" svg:x="2.7cm" svg:y="7.837cm">
          <draw:text-box>
            <text:p text:style-name="P111"><text:span text:style-name="T20">in the majority of cases, visual assessment (qualita</text:span></text:p>
          </draw:text-box>
        </draw:frame>
        <draw:frame draw:style-name="gr162" draw:text-style-name="P159" draw:layer="layout" svg:width="0.341cm" svg:height="0.399cm" svg:x="11.187cm" svg:y="7.837cm">
          <draw:text-box>
            <text:p text:style-name="P111"><text:span text:style-name="T20">-</text:span></text:p>
          </draw:text-box>
        </draw:frame>
        <draw:frame draw:style-name="gr162" draw:text-style-name="P159" draw:layer="layout" svg:width="8.913cm" svg:height="0.399cm" svg:x="2.7cm" svg:y="8.295cm">
          <draw:text-box>
            <text:p text:style-name="P111"><text:span text:style-name="T20">tive) <text:s/>allows <text:s/>us <text:s/>to <text:s/>distinguish <text:s/>lipid-containing <text:s/>tu-</text:span></text:p>
          </draw:text-box>
        </draw:frame>
        <draw:frame draw:style-name="gr162" draw:text-style-name="P159" draw:layer="layout" svg:width="9.074cm" svg:height="0.399cm" svg:x="2.7cm" svg:y="8.754cm">
          <draw:text-box>
            <text:p text:style-name="P111"><text:span text:style-name="T20">mours from other lesions. The signal Intensity index </text:span></text:p>
          </draw:text-box>
        </draw:frame>
        <draw:frame draw:style-name="gr162" draw:text-style-name="P159" draw:layer="layout" svg:width="8.829cm" svg:height="0.399cm" svg:x="2.7cm" svg:y="9.212cm">
          <draw:text-box>
            <text:p text:style-name="P111"><text:span text:style-name="T20">(SI index) calculated according to the formula: [(SI </text:span></text:p>
          </draw:text-box>
        </draw:frame>
        <draw:frame draw:style-name="gr162" draw:text-style-name="P159" draw:layer="layout" svg:width="9.053cm" svg:height="0.399cm" svg:x="2.7cm" svg:y="9.671cm">
          <draw:text-box>
            <text:p text:style-name="P111"><text:span text:style-name="T20">in phase–SI in out-of-phase)/SI in phase) × 100%] is </text:span></text:p>
          </draw:text-box>
        </draw:frame>
        <draw:frame draw:style-name="gr162" draw:text-style-name="P159" draw:layer="layout" svg:width="9.019cm" svg:height="0.399cm" svg:x="2.7cm" svg:y="10.129cm">
          <draw:text-box>
            <text:p text:style-name="P111"><text:span text:style-name="T20">employed when the visual assessment of the signal </text:span></text:p>
          </draw:text-box>
        </draw:frame>
        <draw:frame draw:style-name="gr162" draw:text-style-name="P159" draw:layer="layout" svg:width="9.057cm" svg:height="0.399cm" svg:x="2.7cm" svg:y="10.588cm">
          <draw:text-box>
            <text:p text:style-name="P111"><text:span text:style-name="T20">intensity decrease is ambiguous; values above 16% </text:span></text:p>
          </draw:text-box>
        </draw:frame>
        <draw:frame draw:style-name="gr162" draw:text-style-name="P159" draw:layer="layout" svg:width="8.617cm" svg:height="0.399cm" svg:x="2.7cm" svg:y="11.047cm">
          <draw:text-box>
            <text:p text:style-name="P111"><text:span text:style-name="T20">indicate <text:s/>adenoma. <text:s/>Pheochromocytoma <text:s/>present </text:span></text:p>
          </draw:text-box>
        </draw:frame>
        <draw:frame draw:style-name="gr162" draw:text-style-name="P159" draw:layer="layout" svg:width="9.04cm" svg:height="0.399cm" svg:x="2.7cm" svg:y="11.505cm">
          <draw:text-box>
            <text:p text:style-name="P111"><text:span text:style-name="T20">increased signal intensity in comparison to the liver </text:span></text:p>
          </draw:text-box>
        </draw:frame>
        <draw:frame draw:style-name="gr162" draw:text-style-name="P159" draw:layer="layout" svg:width="2.627cm" svg:height="0.399cm" svg:x="2.7cm" svg:y="11.964cm">
          <draw:text-box>
            <text:p text:style-name="P111"><text:span text:style-name="T20">and spleen in T</text:span></text:p>
          </draw:text-box>
        </draw:frame>
        <draw:frame draw:style-name="gr164" draw:text-style-name="P161" draw:layer="layout" svg:width="0.198cm" svg:height="0.234cm" svg:x="4.9cm" svg:y="12.21cm">
          <draw:text-box>
            <text:p text:style-name="P111"><text:span text:style-name="T25">2</text:span></text:p>
          </draw:text-box>
        </draw:frame>
        <draw:frame draw:style-name="gr162" draw:text-style-name="P159" draw:layer="layout" svg:width="6.526cm" svg:height="0.399cm" svg:x="4.996cm" svg:y="11.964cm">
          <draw:text-box>
            <text:p text:style-name="P111"><text:span text:style-name="T20">-weighted images; however, it is true </text:span></text:p>
          </draw:text-box>
        </draw:frame>
        <draw:frame draw:style-name="gr162" draw:text-style-name="P159" draw:layer="layout" svg:width="8.807cm" svg:height="0.399cm" svg:x="2.7cm" svg:y="12.423cm">
          <draw:text-box>
            <text:p text:style-name="P111"><text:span text:style-name="T20">only in 70% of cases. Similar images are observed </text:span></text:p>
          </draw:text-box>
        </draw:frame>
        <draw:frame draw:style-name="gr162" draw:text-style-name="P159" draw:layer="layout" svg:width="8.888cm" svg:height="0.399cm" svg:x="2.7cm" svg:y="12.881cm">
          <draw:text-box>
            <text:p text:style-name="P111"><text:span text:style-name="T20">also in some adrenal metastases. In fact, myelolipo</text:span></text:p>
          </draw:text-box>
        </draw:frame>
        <draw:frame draw:style-name="gr162" draw:text-style-name="P159" draw:layer="layout" svg:width="0.341cm" svg:height="0.399cm" svg:x="11.187cm" svg:y="12.881cm">
          <draw:text-box>
            <text:p text:style-name="P111"><text:span text:style-name="T20">-</text:span></text:p>
          </draw:text-box>
        </draw:frame>
        <draw:frame draw:style-name="gr162" draw:text-style-name="P159" draw:layer="layout" svg:width="8.731cm" svg:height="0.399cm" svg:x="2.7cm" svg:y="13.34cm">
          <draw:text-box>
            <text:p text:style-name="P111"><text:span text:style-name="T20">mas are easy to diagnose in MRI (in fat-saturation </text:span></text:p>
          </draw:text-box>
        </draw:frame>
        <draw:frame draw:style-name="gr162" draw:text-style-name="P159" draw:layer="layout" svg:width="9.451cm" svg:height="0.399cm" svg:x="2.7cm" svg:y="13.798cm">
          <draw:text-box>
            <text:p text:style-name="P111"><text:span text:style-name="T20">sequences) due to the presence of the adipose tissue, </text:span></text:p>
          </draw:text-box>
        </draw:frame>
        <draw:frame draw:style-name="gr162" draw:text-style-name="P159" draw:layer="layout" svg:width="9.049cm" svg:height="0.399cm" svg:x="2.7cm" svg:y="14.257cm">
          <draw:text-box>
            <text:p text:style-name="P111"><text:span text:style-name="T20">but it frequently does not show a signal decrease in </text:span></text:p>
          </draw:text-box>
        </draw:frame>
        <draw:frame draw:style-name="gr162" draw:text-style-name="P159" draw:layer="layout" svg:width="3.757cm" svg:height="0.399cm" svg:x="2.7cm" svg:y="14.716cm">
          <draw:text-box>
            <text:p text:style-name="P111"><text:span text:style-name="T20">out-of-phase images. </text:span></text:p>
          </draw:text-box>
        </draw:frame>
        <draw:frame draw:style-name="gr162" draw:text-style-name="P159" draw:layer="layout" svg:width="6.792cm" svg:height="0.399cm" svg:x="2.7cm" svg:y="15.174cm">
          <draw:text-box>
            <text:p text:style-name="P111"><text:span text:style-name="T20">Complementary imaging tests include: </text:span></text:p>
          </draw:text-box>
        </draw:frame>
        <draw:frame draw:style-name="gr162" draw:text-style-name="P159" draw:layer="layout" svg:width="0.341cm" svg:height="0.399cm" svg:x="2.542cm" svg:y="15.633cm">
          <draw:text-box>
            <text:p text:style-name="P111"><text:span text:style-name="T20"><text:s/></text:span></text:p>
          </draw:text-box>
        </draw:frame>
        <draw:frame draw:style-name="gr162" draw:text-style-name="P159" draw:layer="layout" svg:width="9.37cm" svg:height="0.399cm" svg:x="2.2cm" svg:y="15.633cm">
          <draw:text-box>
            <text:p text:style-name="P111"><text:span text:style-name="T20">— </text:span><text:span text:style-name="T20">abdominal cavity ultrasound — the main indication </text:span></text:p>
          </draw:text-box>
        </draw:frame>
        <draw:frame draw:style-name="gr162" draw:text-style-name="P159" draw:layer="layout" svg:width="8.6cm" svg:height="0.399cm" svg:x="2.7cm" svg:y="16.091cm">
          <draw:text-box>
            <text:p text:style-name="P111"><text:span text:style-name="T20">is the lesion size monitoring in cases where the le</text:span></text:p>
          </draw:text-box>
        </draw:frame>
        <draw:frame draw:style-name="gr162" draw:text-style-name="P159" draw:layer="layout" svg:width="0.341cm" svg:height="0.399cm" svg:x="11.187cm" svg:y="16.092cm">
          <draw:text-box>
            <text:p text:style-name="P111"><text:span text:style-name="T20">-</text:span></text:p>
          </draw:text-box>
        </draw:frame>
        <draw:frame draw:style-name="gr162" draw:text-style-name="P159" draw:layer="layout" svg:width="6.09cm" svg:height="0.399cm" svg:x="2.7cm" svg:y="16.55cm">
          <draw:text-box>
            <text:p text:style-name="P111"><text:span text:style-name="T20">sion is visible in the US image [13];</text:span></text:p>
          </draw:text-box>
        </draw:frame>
        <draw:frame draw:style-name="gr162" draw:text-style-name="P159" draw:layer="layout" svg:width="0.345cm" svg:height="0.399cm" svg:x="2.2cm" svg:y="17.009cm">
          <draw:text-box>
            <text:p text:style-name="P111"><text:span text:style-name="T20">—</text:span></text:p>
          </draw:text-box>
        </draw:frame>
        <draw:frame draw:style-name="gr164" draw:text-style-name="P161" draw:layer="layout" svg:width="0.198cm" svg:height="0.234cm" svg:x="2.542cm" svg:y="17.027cm">
          <draw:text-box>
            <text:p text:style-name="P111"><text:span text:style-name="T25"><text:s/></text:span></text:p>
          </draw:text-box>
        </draw:frame>
        <draw:frame draw:style-name="gr164" draw:text-style-name="P161" draw:layer="layout" svg:width="0.383cm" svg:height="0.234cm" svg:x="2.699cm" svg:y="17.027cm">
          <draw:text-box>
            <text:p text:style-name="P111"><text:span text:style-name="T25">123</text:span></text:p>
          </draw:text-box>
        </draw:frame>
        <draw:frame draw:style-name="gr162" draw:text-style-name="P159" draw:layer="layout" svg:width="4.062cm" svg:height="0.399cm" svg:x="2.993cm" svg:y="17.009cm">
          <draw:text-box>
            <text:p text:style-name="P111"><text:span text:style-name="T20">I-MIBG scintigraphy (or </text:span></text:p>
          </draw:text-box>
        </draw:frame>
        <draw:frame draw:style-name="gr164" draw:text-style-name="P161" draw:layer="layout" svg:width="0.383cm" svg:height="0.234cm" svg:x="6.81cm" svg:y="17.027cm">
          <draw:text-box>
            <text:p text:style-name="P111"><text:span text:style-name="T25">131</text:span></text:p>
          </draw:text-box>
        </draw:frame>
        <draw:frame draw:style-name="gr162" draw:text-style-name="P159" draw:layer="layout" svg:width="3.575cm" svg:height="0.399cm" svg:x="7.104cm" svg:y="17.009cm">
          <draw:text-box>
            <text:p text:style-name="P111"><text:span text:style-name="T20">I-MIBG scintigraphy, </text:span></text:p>
          </draw:text-box>
        </draw:frame>
        <draw:frame draw:style-name="gr162" draw:text-style-name="P159" draw:layer="layout" svg:width="8.841cm" svg:height="0.399cm" svg:x="2.7cm" svg:y="17.467cm">
          <draw:text-box>
            <text:p text:style-name="P111"><text:span text:style-name="T20">metaiodobenzylguanidine scintigraphy) performed </text:span></text:p>
          </draw:text-box>
        </draw:frame>
        <draw:frame draw:style-name="gr162" draw:text-style-name="P159" draw:layer="layout" svg:width="6.835cm" svg:height="0.399cm" svg:x="2.7cm" svg:y="17.926cm">
          <draw:text-box>
            <text:p text:style-name="P111"><text:span text:style-name="T20">in the diagnosis of pheochromocytoma;</text:span></text:p>
          </draw:text-box>
        </draw:frame>
        <draw:frame draw:style-name="gr162" draw:text-style-name="P159" draw:layer="layout" svg:width="0.341cm" svg:height="0.399cm" svg:x="2.542cm" svg:y="18.384cm">
          <draw:text-box>
            <text:p text:style-name="P111"><text:span text:style-name="T20"><text:s/></text:span></text:p>
          </draw:text-box>
        </draw:frame>
        <draw:frame draw:style-name="gr162" draw:text-style-name="P159" draw:layer="layout" svg:width="8.363cm" svg:height="0.399cm" svg:x="2.2cm" svg:y="18.384cm">
          <draw:text-box>
            <text:p text:style-name="P111"><text:span text:style-name="T20">— </text:span><text:span text:style-name="T20">Positron <text:s/>Emission <text:s/>Tomography <text:s/>(PET) <text:s/>using </text:span></text:p>
          </draw:text-box>
        </draw:frame>
        <draw:frame draw:style-name="gr162" draw:text-style-name="P159" draw:layer="layout" svg:width="0.341cm" svg:height="0.399cm" svg:x="11.3cm" svg:y="18.385cm">
          <draw:text-box>
            <text:p text:style-name="P111"><text:span text:style-name="T20"><text:s/></text:span></text:p>
          </draw:text-box>
        </draw:frame>
        <draw:frame draw:style-name="gr162" draw:text-style-name="P159" draw:layer="layout" svg:width="8.439cm" svg:height="0.399cm" svg:x="2.7cm" svg:y="18.843cm">
          <draw:text-box>
            <text:p text:style-name="P111"><text:span text:style-name="T20">F-fluorodeoxyglucose (FDG) — increased uptake </text:span></text:p>
          </draw:text-box>
        </draw:frame>
        <draw:frame draw:style-name="gr162" draw:text-style-name="P159" draw:layer="layout" svg:width="9.447cm" svg:height="0.399cm" svg:x="2.7cm" svg:y="19.302cm">
          <draw:text-box>
            <text:p text:style-name="P111"><text:span text:style-name="T20">suggests malignant tumours (ACC, metastases). False </text:span></text:p>
          </draw:text-box>
        </draw:frame>
        <draw:frame draw:style-name="gr162" draw:text-style-name="P159" draw:layer="layout" svg:width="8.896cm" svg:height="0.399cm" svg:x="2.7cm" svg:y="19.76cm">
          <draw:text-box>
            <text:p text:style-name="P111"><text:span text:style-name="T20">negative results may be however obtained in renal </text:span></text:p>
          </draw:text-box>
        </draw:frame>
        <draw:frame draw:style-name="gr162" draw:text-style-name="P159" draw:layer="layout" svg:width="8.507cm" svg:height="0.399cm" svg:x="2.7cm" svg:y="20.219cm">
          <draw:text-box>
            <text:p text:style-name="P111"><text:span text:style-name="T20">cell cancer metastases or low-grande lymphoma;</text:span></text:p>
          </draw:text-box>
        </draw:frame>
        <draw:frame draw:style-name="gr162" draw:text-style-name="P159" draw:layer="layout" svg:width="0.341cm" svg:height="0.399cm" svg:x="2.542cm" svg:y="20.677cm">
          <draw:text-box>
            <text:p text:style-name="P111"><text:span text:style-name="T20"><text:s/></text:span></text:p>
          </draw:text-box>
        </draw:frame>
        <draw:frame draw:style-name="gr162" draw:text-style-name="P159" draw:layer="layout" svg:width="8.714cm" svg:height="0.399cm" svg:x="2.2cm" svg:y="20.677cm">
          <draw:text-box>
            <text:p text:style-name="P111"><text:span text:style-name="T20">— </text:span><text:span text:style-name="T20">Iodine cholesterol scintigraphy — the major indi</text:span></text:p>
          </draw:text-box>
        </draw:frame>
        <draw:frame draw:style-name="gr162" draw:text-style-name="P159" draw:layer="layout" svg:width="0.341cm" svg:height="0.399cm" svg:x="11.187cm" svg:y="20.678cm">
          <draw:text-box>
            <text:p text:style-name="P111"><text:span text:style-name="T20">-</text:span></text:p>
          </draw:text-box>
        </draw:frame>
        <draw:frame draw:style-name="gr162" draw:text-style-name="P159" draw:layer="layout" svg:width="8.727cm" svg:height="0.399cm" svg:x="2.7cm" svg:y="21.136cm">
          <draw:text-box>
            <text:p text:style-name="P111"><text:span text:style-name="T20">cation <text:s/>is <text:s/>ACTH-independent <text:s/>hypercortisolism <text:s/>in </text:span></text:p>
          </draw:text-box>
        </draw:frame>
        <draw:frame draw:style-name="gr162" draw:text-style-name="P159" draw:layer="layout" svg:width="8.426cm" svg:height="0.399cm" svg:x="2.7cm" svg:y="21.595cm">
          <draw:text-box>
            <text:p text:style-name="P111"><text:span text:style-name="T20">patients with bilateral adrenal tumours qualified </text:span></text:p>
          </draw:text-box>
        </draw:frame>
        <draw:frame draw:style-name="gr162" draw:text-style-name="P159" draw:layer="layout" svg:width="8.773cm" svg:height="0.399cm" svg:x="2.7cm" svg:y="22.053cm">
          <draw:text-box>
            <text:p text:style-name="P111"><text:span text:style-name="T20">for surgery (please refer also to “Examinations for </text:span></text:p>
          </draw:text-box>
        </draw:frame>
        <draw:frame draw:style-name="gr162" draw:text-style-name="P159" draw:layer="layout" svg:width="5.302cm" svg:height="0.399cm" svg:x="2.7cm" svg:y="22.512cm">
          <draw:text-box>
            <text:p text:style-name="P111"><text:span text:style-name="T20">primary hyperaldosteronism”).</text:span></text:p>
          </draw:text-box>
        </draw:frame>
        <draw:frame draw:style-name="gr163" draw:text-style-name="P160" draw:layer="layout" svg:width="3.427cm" svg:height="0.382cm" svg:x="2.2cm" svg:y="23.395cm">
          <draw:text-box>
            <text:p text:style-name="P111"><text:span text:style-name="T24">4. Adrenal biopsy</text:span></text:p>
          </draw:text-box>
        </draw:frame>
        <draw:frame draw:style-name="gr162" draw:text-style-name="P159" draw:layer="layout" svg:width="9.472cm" svg:height="0.399cm" svg:x="2.2cm" svg:y="23.889cm">
          <draw:text-box>
            <text:p text:style-name="P111"><text:span text:style-name="T20">Indications for adrenal biopsy are very limited. In fact, </text:span></text:p>
          </draw:text-box>
        </draw:frame>
        <draw:frame draw:style-name="gr162" draw:text-style-name="P159" draw:layer="layout" svg:width="9.887cm" svg:height="0.399cm" svg:x="2.2cm" svg:y="24.348cm">
          <draw:text-box>
            <text:p text:style-name="P111"><text:span text:style-name="T20">this examination may be considered in selected patients </text:span></text:p>
          </draw:text-box>
        </draw:frame>
        <draw:frame draw:style-name="gr162" draw:text-style-name="P159" draw:layer="layout" svg:width="9.311cm" svg:height="0.399cm" svg:x="2.2cm" svg:y="24.806cm">
          <draw:text-box>
            <text:p text:style-name="P111"><text:span text:style-name="T20">with suspected adrenal metastases of an unknown pri</text:span></text:p>
          </draw:text-box>
        </draw:frame>
        <draw:frame draw:style-name="gr162" draw:text-style-name="P159" draw:layer="layout" svg:width="0.341cm" svg:height="0.399cm" svg:x="11.187cm" svg:y="24.807cm">
          <draw:text-box>
            <text:p text:style-name="P111"><text:span text:style-name="T20">-</text:span></text:p>
          </draw:text-box>
        </draw:frame>
        <draw:frame draw:style-name="gr162" draw:text-style-name="P159" draw:layer="layout" svg:width="9.294cm" svg:height="0.399cm" svg:x="2.2cm" svg:y="25.265cm">
          <draw:text-box>
            <text:p text:style-name="P111"><text:span text:style-name="T20">mary localisation, lymphoma, or adrenal tuberculosis </text:span></text:p>
          </draw:text-box>
        </draw:frame>
        <draw:frame draw:style-name="gr162" draw:text-style-name="P159" draw:layer="layout" svg:width="9.565cm" svg:height="0.399cm" svg:x="2.2cm" svg:y="25.724cm">
          <draw:text-box>
            <text:p text:style-name="P111"><text:span text:style-name="T20">if the diagnosis would change the course of treatment. </text:span></text:p>
          </draw:text-box>
        </draw:frame>
        <draw:frame draw:style-name="gr162" draw:text-style-name="P159" draw:layer="layout" svg:width="9.438cm" svg:height="0.399cm" svg:x="2.2cm" svg:y="26.182cm">
          <draw:text-box>
            <text:p text:style-name="P111"><text:span text:style-name="T20">A <text:s/>suspected <text:s/>pheochromocytoma <text:s/>or <text:s/>ACC <text:s/>constitute </text:span></text:p>
          </draw:text-box>
        </draw:frame>
        <draw:frame draw:style-name="gr162" draw:text-style-name="P159" draw:layer="layout" svg:width="4.832cm" svg:height="0.399cm" svg:x="2.2cm" svg:y="26.641cm">
          <draw:text-box>
            <text:p text:style-name="P111"><text:span text:style-name="T20">contraindication for biopsy. </text:span></text:p>
          </draw:text-box>
        </draw:frame>
        <draw:frame draw:style-name="gr162" draw:text-style-name="P159" draw:layer="layout" svg:width="8.977cm" svg:height="0.399cm" svg:x="12.4cm" svg:y="2.333cm">
          <draw:text-box>
            <text:p text:style-name="P111"><text:span text:style-name="T20">Basic interpretation of imaging examination results </text:span></text:p>
          </draw:text-box>
        </draw:frame>
        <draw:frame draw:style-name="gr162" draw:text-style-name="P159" draw:layer="layout" svg:width="9.163cm" svg:height="0.399cm" svg:x="11.9cm" svg:y="2.792cm">
          <draw:text-box>
            <text:p text:style-name="P111"><text:span text:style-name="T20">is shown in Table III. It is vital to bear in mind that in </text:span></text:p>
          </draw:text-box>
        </draw:frame>
        <draw:frame draw:style-name="gr162" draw:text-style-name="P159" draw:layer="layout" svg:width="9.527cm" svg:height="0.399cm" svg:x="11.9cm" svg:y="3.25cm">
          <draw:text-box>
            <text:p text:style-name="P111"><text:span text:style-name="T20">spite of the huge progress in imaging examinations, in </text:span></text:p>
          </draw:text-box>
        </draw:frame>
        <draw:frame draw:style-name="gr162" draw:text-style-name="P159" draw:layer="layout" svg:width="9.726cm" svg:height="0.399cm" svg:x="11.9cm" svg:y="3.709cm">
          <draw:text-box>
            <text:p text:style-name="P111"><text:span text:style-name="T20">a number of cases the diagnosis of “non-adenomatous” </text:span></text:p>
          </draw:text-box>
        </draw:frame>
        <draw:frame draw:style-name="gr162" draw:text-style-name="P159" draw:layer="layout" svg:width="9.294cm" svg:height="0.399cm" svg:x="11.9cm" svg:y="4.167cm">
          <draw:text-box>
            <text:p text:style-name="P111"><text:span text:style-name="T20">lesions is possible only after surgery, in the course of </text:span></text:p>
          </draw:text-box>
        </draw:frame>
        <draw:frame draw:style-name="gr162" draw:text-style-name="P159" draw:layer="layout" svg:width="5.603cm" svg:height="0.399cm" svg:x="11.9cm" svg:y="4.626cm">
          <draw:text-box>
            <text:p text:style-name="P111"><text:span text:style-name="T20">histopathological tests [14, 15]. </text:span></text:p>
          </draw:text-box>
        </draw:frame>
        <draw:frame draw:style-name="gr161" draw:text-style-name="P158" draw:layer="layout" svg:width="8.304cm" svg:height="0.424cm" svg:x="11.9cm" svg:y="5.47cm">
          <draw:text-box>
            <text:p text:style-name="P111"><text:span text:style-name="T19">III. Which hormonal tests should be </text:span></text:p>
          </draw:text-box>
        </draw:frame>
        <draw:frame draw:style-name="gr161" draw:text-style-name="P158" draw:layer="layout" svg:width="8.274cm" svg:height="0.424cm" svg:x="11.9cm" svg:y="5.928cm">
          <draw:text-box>
            <text:p text:style-name="P111"><text:span text:style-name="T19">performed in patients with adrenal </text:span></text:p>
          </draw:text-box>
        </draw:frame>
        <draw:frame draw:style-name="gr161" draw:text-style-name="P158" draw:layer="layout" svg:width="3.469cm" svg:height="0.424cm" svg:x="11.9cm" svg:y="6.387cm">
          <draw:text-box>
            <text:p text:style-name="P111"><text:span text:style-name="T19">incidentaloma?</text:span></text:p>
          </draw:text-box>
        </draw:frame>
        <draw:frame draw:style-name="gr162" draw:text-style-name="P159" draw:layer="layout" svg:width="9.226cm" svg:height="0.399cm" svg:x="11.9cm" svg:y="7.381cm">
          <draw:text-box>
            <text:p text:style-name="P111"><text:span text:style-name="T20">Irrespective of the clinical picture or concomitant dis-</text:span></text:p>
          </draw:text-box>
        </draw:frame>
        <draw:frame draw:style-name="gr162" draw:text-style-name="P159" draw:layer="layout" svg:width="9.294cm" svg:height="0.399cm" svg:x="11.9cm" svg:y="7.839cm">
          <draw:text-box>
            <text:p text:style-name="P111"><text:span text:style-name="T20">eases, all patients with adrenal incidentaloma should </text:span></text:p>
          </draw:text-box>
        </draw:frame>
        <draw:frame draw:style-name="gr162" draw:text-style-name="P159" draw:layer="layout" svg:width="9.65cm" svg:height="0.399cm" svg:x="11.9cm" svg:y="8.298cm">
          <draw:text-box>
            <text:p text:style-name="P111"><text:span text:style-name="T20">be assessed in terms of pheochromocytoma, as well as </text:span></text:p>
          </draw:text-box>
        </draw:frame>
        <draw:frame draw:style-name="gr162" draw:text-style-name="P159" draw:layer="layout" svg:width="9.62cm" svg:height="0.399cm" svg:x="11.9cm" svg:y="8.756cm">
          <draw:text-box>
            <text:p text:style-name="P111"><text:span text:style-name="T20">hypercortisolism [7, 9, 17–19]. Tests towards hyperaldo</text:span></text:p>
          </draw:text-box>
        </draw:frame>
        <draw:frame draw:style-name="gr162" draw:text-style-name="P159" draw:layer="layout" svg:width="0.341cm" svg:height="0.399cm" svg:x="19.887cm" svg:y="8.757cm">
          <draw:text-box>
            <text:p text:style-name="P111"><text:span text:style-name="T20">-</text:span></text:p>
          </draw:text-box>
        </draw:frame>
        <draw:frame draw:style-name="gr162" draw:text-style-name="P159" draw:layer="layout" svg:width="9.324cm" svg:height="0.399cm" svg:x="11.9cm" svg:y="9.215cm">
          <draw:text-box>
            <text:p text:style-name="P111"><text:span text:style-name="T20">steronism are indicated in patients with hypertension </text:span></text:p>
          </draw:text-box>
        </draw:frame>
        <draw:frame draw:style-name="gr162" draw:text-style-name="P159" draw:layer="layout" svg:width="9.612cm" svg:height="0.399cm" svg:x="11.9cm" svg:y="9.674cm">
          <draw:text-box>
            <text:p text:style-name="P111"><text:span text:style-name="T20">or hypokalaemia [7, 9, 18]. Hormonal testing is usually </text:span></text:p>
          </draw:text-box>
        </draw:frame>
        <draw:frame draw:style-name="gr162" draw:text-style-name="P159" draw:layer="layout" svg:width="7.241cm" svg:height="0.399cm" svg:x="11.9cm" svg:y="10.132cm">
          <draw:text-box>
            <text:p text:style-name="P111"><text:span text:style-name="T20">not necessary in cases of a myelolipoma. </text:span></text:p>
          </draw:text-box>
        </draw:frame>
        <draw:frame draw:style-name="gr163" draw:text-style-name="P160" draw:layer="layout" svg:width="5.62cm" svg:height="0.382cm" svg:x="11.9cm" svg:y="11.015cm">
          <draw:text-box>
            <text:p text:style-name="P111"><text:span text:style-name="T24">1. Tests for hypercortisolism</text:span></text:p>
          </draw:text-box>
        </draw:frame>
        <draw:frame draw:style-name="gr162" draw:text-style-name="P159" draw:layer="layout" svg:width="9.341cm" svg:height="0.399cm" svg:x="11.9cm" svg:y="11.51cm">
          <draw:text-box>
            <text:p text:style-name="P111"><text:span text:style-name="T20">Although incidentaloma is a lesion found incidentally, </text:span></text:p>
          </draw:text-box>
        </draw:frame>
        <draw:frame draw:style-name="gr162" draw:text-style-name="P159" draw:layer="layout" svg:width="9.785cm" svg:height="0.399cm" svg:x="11.9cm" svg:y="11.968cm">
          <draw:text-box>
            <text:p text:style-name="P111"><text:span text:style-name="T20">it is vital to draw attention to the clinical manifestations </text:span></text:p>
          </draw:text-box>
        </draw:frame>
        <draw:frame draw:style-name="gr162" draw:text-style-name="P159" draw:layer="layout" svg:width="9.891cm" svg:height="0.399cm" svg:x="11.9cm" svg:y="12.427cm">
          <draw:text-box>
            <text:p text:style-name="P111"><text:span text:style-name="T20">that may accompany increased glucocorticoid secretion. </text:span></text:p>
          </draw:text-box>
        </draw:frame>
        <draw:frame draw:style-name="gr162" draw:text-style-name="P159" draw:layer="layout" svg:width="8.829cm" svg:height="0.399cm" svg:x="11.9cm" svg:y="12.885cm">
          <draw:text-box>
            <text:p text:style-name="P111"><text:span text:style-name="T20">Cushing’s syndrome confirmation requires the pres</text:span></text:p>
          </draw:text-box>
        </draw:frame>
        <draw:frame draw:style-name="gr162" draw:text-style-name="P159" draw:layer="layout" svg:width="0.341cm" svg:height="0.399cm" svg:x="19.887cm" svg:y="12.885cm">
          <draw:text-box>
            <text:p text:style-name="P111"><text:span text:style-name="T20">-</text:span></text:p>
          </draw:text-box>
        </draw:frame>
        <draw:frame draw:style-name="gr162" draw:text-style-name="P159" draw:layer="layout" svg:width="9.315cm" svg:height="0.399cm" svg:x="11.9cm" svg:y="13.344cm">
          <draw:text-box>
            <text:p text:style-name="P111"><text:span text:style-name="T20">entation of increased, autonomic cortisol secretion in </text:span></text:p>
          </draw:text-box>
        </draw:frame>
        <draw:frame draw:style-name="gr162" draw:text-style-name="P159" draw:layer="layout" svg:width="9.578cm" svg:height="0.399cm" svg:x="11.9cm" svg:y="13.803cm">
          <draw:text-box>
            <text:p text:style-name="P111"><text:span text:style-name="T20">two tests assessing the function of adrenocorticotropic </text:span></text:p>
          </draw:text-box>
        </draw:frame>
        <draw:frame draw:style-name="gr162" draw:text-style-name="P159" draw:layer="layout" svg:width="9.472cm" svg:height="0.399cm" svg:x="11.9cm" svg:y="14.261cm">
          <draw:text-box>
            <text:p text:style-name="P111"><text:span text:style-name="T20">axis. Basic screening tests in the diagnosis of hypercor</text:span></text:p>
          </draw:text-box>
        </draw:frame>
        <draw:frame draw:style-name="gr162" draw:text-style-name="P159" draw:layer="layout" svg:width="0.341cm" svg:height="0.399cm" svg:x="19.887cm" svg:y="14.261cm">
          <draw:text-box>
            <text:p text:style-name="P111"><text:span text:style-name="T20">-</text:span></text:p>
          </draw:text-box>
        </draw:frame>
        <draw:frame draw:style-name="gr162" draw:text-style-name="P159" draw:layer="layout" svg:width="3.135cm" svg:height="0.399cm" svg:x="11.9cm" svg:y="14.72cm">
          <draw:text-box>
            <text:p text:style-name="P111"><text:span text:style-name="T20">tisolism comprise:</text:span></text:p>
          </draw:text-box>
        </draw:frame>
        <draw:frame draw:style-name="gr162" draw:text-style-name="P159" draw:layer="layout" svg:width="0.341cm" svg:height="0.399cm" svg:x="12.242cm" svg:y="15.178cm">
          <draw:text-box>
            <text:p text:style-name="P111"><text:span text:style-name="T20"><text:s/></text:span></text:p>
          </draw:text-box>
        </draw:frame>
        <draw:frame draw:style-name="gr162" draw:text-style-name="P159" draw:layer="layout" svg:width="9.51cm" svg:height="0.399cm" svg:x="11.9cm" svg:y="15.178cm">
          <draw:text-box>
            <text:p text:style-name="P111"><text:span text:style-name="T20">— </text:span><text:span text:style-name="T20">Overnight dexamethasone suppression test (fasting </text:span></text:p>
          </draw:text-box>
        </draw:frame>
        <draw:frame draw:style-name="gr162" draw:text-style-name="P159" draw:layer="layout" svg:width="8.9cm" svg:height="0.399cm" svg:x="12.4cm" svg:y="15.637cm">
          <draw:text-box>
            <text:p text:style-name="P111"><text:span text:style-name="T20">cortisol serum concentration assessment, between </text:span></text:p>
          </draw:text-box>
        </draw:frame>
        <draw:frame draw:style-name="gr162" draw:text-style-name="P159" draw:layer="layout" svg:width="8.524cm" svg:height="0.399cm" svg:x="12.4cm" svg:y="16.096cm">
          <draw:text-box>
            <text:p text:style-name="P111"><text:span text:style-name="T20">8–9 a.m. after oral 1 mg dexamethasone adminis</text:span></text:p>
          </draw:text-box>
        </draw:frame>
        <draw:frame draw:style-name="gr162" draw:text-style-name="P159" draw:layer="layout" svg:width="0.341cm" svg:height="0.399cm" svg:x="19.887cm" svg:y="16.096cm">
          <draw:text-box>
            <text:p text:style-name="P111"><text:span text:style-name="T20">-</text:span></text:p>
          </draw:text-box>
        </draw:frame>
        <draw:frame draw:style-name="gr162" draw:text-style-name="P159" draw:layer="layout" svg:width="9.218cm" svg:height="0.399cm" svg:x="12.4cm" svg:y="16.554cm">
          <draw:text-box>
            <text:p text:style-name="P111"><text:span text:style-name="T20">tration <text:s/>at <text:s/>11 <text:s/>p.m. <text:s/>the <text:s/>previous <text:s/>day). <text:s/>Basic <text:s/>inter-</text:span></text:p>
          </draw:text-box>
        </draw:frame>
        <draw:frame draw:style-name="gr162" draw:text-style-name="P159" draw:layer="layout" svg:width="8.519cm" svg:height="0.399cm" svg:x="12.4cm" svg:y="17.013cm">
          <draw:text-box>
            <text:p text:style-name="P111"><text:span text:style-name="T20">pretation: cortisol concentration below 1.8 µg/dL </text:span></text:p>
          </draw:text-box>
        </draw:frame>
        <draw:frame draw:style-name="gr162" draw:text-style-name="P159" draw:layer="layout" svg:width="0.341cm" svg:height="0.399cm" svg:x="20cm" svg:y="17.013cm">
          <draw:text-box>
            <text:p text:style-name="P111"><text:span text:style-name="T20"><text:s/></text:span></text:p>
          </draw:text-box>
        </draw:frame>
        <draw:frame draw:style-name="gr162" draw:text-style-name="P159" draw:layer="layout" svg:width="8.697cm" svg:height="0.399cm" svg:x="12.4cm" svg:y="17.472cm">
          <draw:text-box>
            <text:p text:style-name="P111"><text:span text:style-name="T20">(50 nmol/L) excludes hypercortisolism (sensitivity </text:span></text:p>
          </draw:text-box>
        </draw:frame>
        <draw:frame draw:style-name="gr162" draw:text-style-name="P159" draw:layer="layout" svg:width="0.341cm" svg:height="0.399cm" svg:x="20cm" svg:y="17.472cm">
          <draw:text-box>
            <text:p text:style-name="P111"><text:span text:style-name="T20"><text:s/></text:span></text:p>
          </draw:text-box>
        </draw:frame>
        <draw:frame draw:style-name="gr162" draw:text-style-name="P159" draw:layer="layout" svg:width="8.947cm" svg:height="0.399cm" svg:x="12.4cm" svg:y="17.93cm">
          <draw:text-box>
            <text:p text:style-name="P111"><text:span text:style-name="T20">&gt; 95%, specificity 80%). On the other hand, a corti-</text:span></text:p>
          </draw:text-box>
        </draw:frame>
        <draw:frame draw:style-name="gr162" draw:text-style-name="P159" draw:layer="layout" svg:width="8.9cm" svg:height="0.399cm" svg:x="12.4cm" svg:y="18.389cm">
          <draw:text-box>
            <text:p text:style-name="P111"><text:span text:style-name="T20">sol concentration higher than 5 µg/dL (140 nmol/L) </text:span></text:p>
          </draw:text-box>
        </draw:frame>
        <draw:frame draw:style-name="gr162" draw:text-style-name="P159" draw:layer="layout" svg:width="8.249cm" svg:height="0.399cm" svg:x="12.4cm" svg:y="18.847cm">
          <draw:text-box>
            <text:p text:style-name="P111"><text:span text:style-name="T20">indicates Cushing’s syndrome (sensitivity 80%, </text:span></text:p>
          </draw:text-box>
        </draw:frame>
        <draw:frame draw:style-name="gr162" draw:text-style-name="P159" draw:layer="layout" svg:width="8.829cm" svg:height="0.399cm" svg:x="12.4cm" svg:y="19.306cm">
          <draw:text-box>
            <text:p text:style-name="P111"><text:span text:style-name="T20">specificity 95%). Thus, in incidentaloma diagnosis, </text:span></text:p>
          </draw:text-box>
        </draw:frame>
        <draw:frame draw:style-name="gr162" draw:text-style-name="P159" draw:layer="layout" svg:width="8.875cm" svg:height="0.399cm" svg:x="12.4cm" svg:y="19.764cm">
          <draw:text-box>
            <text:p text:style-name="P111"><text:span text:style-name="T20">an <text:s/>intermediate <text:s/>cutoff <text:s/>point <text:s/>is <text:s/>employed <text:s/>equal </text:span></text:p>
          </draw:text-box>
        </draw:frame>
        <draw:frame draw:style-name="gr162" draw:text-style-name="P159" draw:layer="layout" svg:width="8.257cm" svg:height="0.399cm" svg:x="12.4cm" svg:y="20.223cm">
          <draw:text-box>
            <text:p text:style-name="P111"><text:span text:style-name="T20">to 3.4 µg/dL (94 nmol/L), characterised by 97% </text:span></text:p>
          </draw:text-box>
        </draw:frame>
        <draw:frame draw:style-name="gr162" draw:text-style-name="P159" draw:layer="layout" svg:width="8.613cm" svg:height="0.399cm" svg:x="12.4cm" svg:y="20.682cm">
          <draw:text-box>
            <text:p text:style-name="P111"><text:span text:style-name="T20">sensitivity and 88% specificity in the diagnosis of </text:span></text:p>
          </draw:text-box>
        </draw:frame>
        <draw:frame draw:style-name="gr162" draw:text-style-name="P159" draw:layer="layout" svg:width="8.575cm" svg:height="0.399cm" svg:x="12.4cm" svg:y="21.14cm">
          <draw:text-box>
            <text:p text:style-name="P111"><text:span text:style-name="T20">Cushing’s syndrome (refer to subclinical hypercor</text:span></text:p>
          </draw:text-box>
        </draw:frame>
        <draw:frame draw:style-name="gr162" draw:text-style-name="P159" draw:layer="layout" svg:width="0.341cm" svg:height="0.399cm" svg:x="19.887cm" svg:y="21.14cm">
          <draw:text-box>
            <text:p text:style-name="P111"><text:span text:style-name="T20">-</text:span></text:p>
          </draw:text-box>
        </draw:frame>
        <draw:frame draw:style-name="gr162" draw:text-style-name="P159" draw:layer="layout" svg:width="8.96cm" svg:height="0.399cm" svg:x="12.4cm" svg:y="21.599cm">
          <draw:text-box>
            <text:p text:style-name="P111"><text:span text:style-name="T20">tisolism). Moreover, in interpretation of dexametha-</text:span></text:p>
          </draw:text-box>
        </draw:frame>
        <draw:frame draw:style-name="gr162" draw:text-style-name="P159" draw:layer="layout" svg:width="8.765cm" svg:height="0.399cm" svg:x="12.4cm" svg:y="22.058cm">
          <draw:text-box>
            <text:p text:style-name="P111"><text:span text:style-name="T20">sone suppression test, it is possible to obtain both </text:span></text:p>
          </draw:text-box>
        </draw:frame>
        <draw:frame draw:style-name="gr162" draw:text-style-name="P159" draw:layer="layout" svg:width="8.663cm" svg:height="0.399cm" svg:x="12.4cm" svg:y="22.516cm">
          <draw:text-box>
            <text:p text:style-name="P111"><text:span text:style-name="T20">false positive results, in the course of depression, </text:span></text:p>
          </draw:text-box>
        </draw:frame>
        <draw:frame draw:style-name="gr162" draw:text-style-name="P159" draw:layer="layout" svg:width="8.816cm" svg:height="0.399cm" svg:x="12.4cm" svg:y="22.975cm">
          <draw:text-box>
            <text:p text:style-name="P111"><text:span text:style-name="T20">alcoholism, anorexia nervosa, stress, renal failure, </text:span></text:p>
          </draw:text-box>
        </draw:frame>
        <draw:frame draw:style-name="gr162" draw:text-style-name="P159" draw:layer="layout" svg:width="8.613cm" svg:height="0.399cm" svg:x="12.4cm" svg:y="23.433cm">
          <draw:text-box>
            <text:p text:style-name="P111"><text:span text:style-name="T20">the administration of oestrogen, tamoxifen, carba</text:span></text:p>
          </draw:text-box>
        </draw:frame>
        <draw:frame draw:style-name="gr162" draw:text-style-name="P159" draw:layer="layout" svg:width="0.341cm" svg:height="0.399cm" svg:x="19.887cm" svg:y="23.434cm">
          <draw:text-box>
            <text:p text:style-name="P111"><text:span text:style-name="T20">-</text:span></text:p>
          </draw:text-box>
        </draw:frame>
        <draw:frame draw:style-name="gr162" draw:text-style-name="P159" draw:layer="layout" svg:width="8.786cm" svg:height="0.399cm" svg:x="12.4cm" svg:y="23.892cm">
          <draw:text-box>
            <text:p text:style-name="P111"><text:span text:style-name="T20">mazepine, phenobarbital, phenytoin, pioglitazone, </text:span></text:p>
          </draw:text-box>
        </draw:frame>
        <draw:frame draw:style-name="gr162" draw:text-style-name="P159" draw:layer="layout" svg:width="8.837cm" svg:height="0.399cm" svg:x="12.4cm" svg:y="24.351cm">
          <draw:text-box>
            <text:p text:style-name="P111"><text:span text:style-name="T20">and rifampicin, as well as false negative results, in </text:span></text:p>
          </draw:text-box>
        </draw:frame>
        <draw:frame draw:style-name="gr162" draw:text-style-name="P159" draw:layer="layout" svg:width="8.583cm" svg:height="0.399cm" svg:x="12.4cm" svg:y="24.809cm">
          <draw:text-box>
            <text:p text:style-name="P111"><text:span text:style-name="T20">nephrotic <text:s/>syndrome, <text:s/>administration <text:s/>of <text:s/>itracona</text:span></text:p>
          </draw:text-box>
        </draw:frame>
        <draw:frame draw:style-name="gr162" draw:text-style-name="P159" draw:layer="layout" svg:width="0.341cm" svg:height="0.399cm" svg:x="19.887cm" svg:y="24.809cm">
          <draw:text-box>
            <text:p text:style-name="P111"><text:span text:style-name="T20">-</text:span></text:p>
          </draw:text-box>
        </draw:frame>
        <draw:frame draw:style-name="gr162" draw:text-style-name="P159" draw:layer="layout" svg:width="6.902cm" svg:height="0.399cm" svg:x="12.4cm" svg:y="25.268cm">
          <draw:text-box>
            <text:p text:style-name="P111"><text:span text:style-name="T20">zole, diltiazem, and fluoxetine [18, 20]. </text:span></text:p>
          </draw:text-box>
        </draw:frame>
        <draw:frame draw:style-name="gr162" draw:text-style-name="P159" draw:layer="layout" svg:width="0.341cm" svg:height="0.399cm" svg:x="12.242cm" svg:y="25.727cm">
          <draw:text-box>
            <text:p text:style-name="P111"><text:span text:style-name="T20"><text:s/></text:span></text:p>
          </draw:text-box>
        </draw:frame>
        <draw:frame draw:style-name="gr162" draw:text-style-name="P159" draw:layer="layout" svg:width="9.193cm" svg:height="0.399cm" svg:x="11.9cm" svg:y="25.727cm">
          <draw:text-box>
            <text:p text:style-name="P111"><text:span text:style-name="T20">— </text:span><text:span text:style-name="T20">Urinary free cortisol — increased excretion of free </text:span></text:p>
          </draw:text-box>
        </draw:frame>
        <draw:frame draw:style-name="gr162" draw:text-style-name="P159" draw:layer="layout" svg:width="8.905cm" svg:height="0.399cm" svg:x="12.4cm" svg:y="26.185cm">
          <draw:text-box>
            <text:p text:style-name="P111"><text:span text:style-name="T20">cortisol in 24-hour urine collection 1.5 times above </text:span></text:p>
          </draw:text-box>
        </draw:frame>
      </draw:page>
      <draw:page draw:name="page5" draw:style-name="dp1" draw:master-page-name="master-page389">
        <draw:polygon draw:style-name="gr1" draw:text-style-name="P1" draw:layer="layout" svg:width="0.079cm" svg:height="0.061cm" svg:x="2.001cm" svg:y="27.9cm" svg:viewBox="0 0 80 62" draw:points="0,62 0,0 80,0 80,62">
          <text:p/>
        </draw:polygon>
        <draw:polygon draw:style-name="gr2" draw:text-style-name="P2" draw:layer="layout" svg:width="0.04cm" svg:height="0.061cm" svg:x="2.08cm" svg:y="27.9cm" svg:viewBox="0 0 41 62" draw:points="0,62 0,0 41,0 41,62">
          <text:p/>
        </draw:polygon>
        <draw:polygon draw:style-name="gr3" draw:text-style-name="P3" draw:layer="layout" svg:width="0.039cm" svg:height="0.061cm" svg:x="2.12cm" svg:y="27.9cm" svg:viewBox="0 0 40 62" draw:points="0,62 0,0 40,0 40,62">
          <text:p/>
        </draw:polygon>
        <draw:polygon draw:style-name="gr4" draw:text-style-name="P4" draw:layer="layout" svg:width="0.039cm" svg:height="0.061cm" svg:x="2.159cm" svg:y="27.9cm" svg:viewBox="0 0 40 62" draw:points="0,62 0,0 40,0 40,62">
          <text:p/>
        </draw:polygon>
        <draw:polygon draw:style-name="gr5" draw:text-style-name="P5" draw:layer="layout" svg:width="0.04cm" svg:height="0.061cm" svg:x="2.198cm" svg:y="27.9cm" svg:viewBox="0 0 41 62" draw:points="0,62 0,0 41,0 41,62">
          <text:p/>
        </draw:polygon>
        <draw:polygon draw:style-name="gr6" draw:text-style-name="P6" draw:layer="layout" svg:width="0.039cm" svg:height="0.061cm" svg:x="2.238cm" svg:y="27.9cm" svg:viewBox="0 0 40 62" draw:points="0,62 0,0 40,0 40,62">
          <text:p/>
        </draw:polygon>
        <draw:polygon draw:style-name="gr7" draw:text-style-name="P7" draw:layer="layout" svg:width="0.04cm" svg:height="0.061cm" svg:x="2.277cm" svg:y="27.9cm" svg:viewBox="0 0 41 62" draw:points="0,62 0,0 41,0 41,62">
          <text:p/>
        </draw:polygon>
        <draw:polygon draw:style-name="gr7" draw:text-style-name="P7" draw:layer="layout" svg:width="0.039cm" svg:height="0.061cm" svg:x="2.317cm" svg:y="27.9cm" svg:viewBox="0 0 40 62" draw:points="0,62 0,0 40,0 40,62">
          <text:p/>
        </draw:polygon>
        <draw:polygon draw:style-name="gr8" draw:text-style-name="P8" draw:layer="layout" svg:width="0.039cm" svg:height="0.061cm" svg:x="2.356cm" svg:y="27.9cm" svg:viewBox="0 0 40 62" draw:points="0,62 0,0 40,0 40,62">
          <text:p/>
        </draw:polygon>
        <draw:polygon draw:style-name="gr9" draw:text-style-name="P9" draw:layer="layout" svg:width="0.04cm" svg:height="0.061cm" svg:x="2.395cm" svg:y="27.9cm" svg:viewBox="0 0 41 62" draw:points="0,62 0,0 41,0 41,62">
          <text:p/>
        </draw:polygon>
        <draw:polygon draw:style-name="gr10" draw:text-style-name="P10" draw:layer="layout" svg:width="0.039cm" svg:height="0.061cm" svg:x="2.435cm" svg:y="27.9cm" svg:viewBox="0 0 40 62" draw:points="0,62 0,0 40,0 40,62">
          <text:p/>
        </draw:polygon>
        <draw:polygon draw:style-name="gr10" draw:text-style-name="P10" draw:layer="layout" svg:width="0.04cm" svg:height="0.061cm" svg:x="2.474cm" svg:y="27.9cm" svg:viewBox="0 0 41 62" draw:points="0,62 0,0 41,0 41,62">
          <text:p/>
        </draw:polygon>
        <draw:polygon draw:style-name="gr11" draw:text-style-name="P11" draw:layer="layout" svg:width="0.039cm" svg:height="0.061cm" svg:x="2.514cm" svg:y="27.9cm" svg:viewBox="0 0 40 62" draw:points="0,62 0,0 40,0 40,62">
          <text:p/>
        </draw:polygon>
        <draw:polygon draw:style-name="gr12" draw:text-style-name="P12" draw:layer="layout" svg:width="0.039cm" svg:height="0.061cm" svg:x="2.553cm" svg:y="27.9cm" svg:viewBox="0 0 40 62" draw:points="0,62 0,0 40,0 40,62">
          <text:p/>
        </draw:polygon>
        <draw:polygon draw:style-name="gr13" draw:text-style-name="P13" draw:layer="layout" svg:width="0.04cm" svg:height="0.061cm" svg:x="2.592cm" svg:y="27.9cm" svg:viewBox="0 0 41 62" draw:points="0,62 0,0 41,0 41,62">
          <text:p/>
        </draw:polygon>
        <draw:polygon draw:style-name="gr14" draw:text-style-name="P14" draw:layer="layout" svg:width="0.039cm" svg:height="0.061cm" svg:x="2.632cm" svg:y="27.9cm" svg:viewBox="0 0 40 62" draw:points="0,62 0,0 40,0 40,62">
          <text:p/>
        </draw:polygon>
        <draw:polygon draw:style-name="gr15" draw:text-style-name="P15" draw:layer="layout" svg:width="0.039cm" svg:height="0.061cm" svg:x="2.671cm" svg:y="27.9cm" svg:viewBox="0 0 40 62" draw:points="0,62 0,0 40,0 40,62">
          <text:p/>
        </draw:polygon>
        <draw:polygon draw:style-name="gr15" draw:text-style-name="P15" draw:layer="layout" svg:width="0.041cm" svg:height="0.061cm" svg:x="2.71cm" svg:y="27.9cm" svg:viewBox="0 0 42 62" draw:points="0,62 0,0 42,0 42,62">
          <text:p/>
        </draw:polygon>
        <draw:polygon draw:style-name="gr16" draw:text-style-name="P16" draw:layer="layout" svg:width="0.039cm" svg:height="0.061cm" svg:x="2.75cm" svg:y="27.9cm" svg:viewBox="0 0 40 62" draw:points="0,62 0,0 40,0 40,62">
          <text:p/>
        </draw:polygon>
        <draw:polygon draw:style-name="gr17" draw:text-style-name="P17" draw:layer="layout" svg:width="0.04cm" svg:height="0.061cm" svg:x="2.789cm" svg:y="27.9cm" svg:viewBox="0 0 41 62" draw:points="0,62 0,0 41,0 41,62">
          <text:p/>
        </draw:polygon>
        <draw:polygon draw:style-name="gr18" draw:text-style-name="P18" draw:layer="layout" svg:width="0.039cm" svg:height="0.061cm" svg:x="2.829cm" svg:y="27.9cm" svg:viewBox="0 0 40 62" draw:points="0,62 0,0 40,0 40,62">
          <text:p/>
        </draw:polygon>
        <draw:polygon draw:style-name="gr19" draw:text-style-name="P19" draw:layer="layout" svg:width="0.039cm" svg:height="0.061cm" svg:x="2.868cm" svg:y="27.9cm" svg:viewBox="0 0 40 62" draw:points="0,62 0,0 40,0 40,62">
          <text:p/>
        </draw:polygon>
        <draw:polygon draw:style-name="gr20" draw:text-style-name="P20" draw:layer="layout" svg:width="0.04cm" svg:height="0.061cm" svg:x="2.907cm" svg:y="27.9cm" svg:viewBox="0 0 41 62" draw:points="0,62 0,0 41,0 41,62">
          <text:p/>
        </draw:polygon>
        <draw:polygon draw:style-name="gr20" draw:text-style-name="P20" draw:layer="layout" svg:width="0.079cm" svg:height="0.061cm" svg:x="2.947cm" svg:y="27.9cm" svg:viewBox="0 0 80 62" draw:points="0,62 0,0 80,0 80,62">
          <text:p/>
        </draw:polygon>
        <draw:polygon draw:style-name="gr21" draw:text-style-name="P21" draw:layer="layout" svg:width="0.039cm" svg:height="0.061cm" svg:x="3.026cm" svg:y="27.9cm" svg:viewBox="0 0 40 62" draw:points="0,62 0,0 40,0 40,62">
          <text:p/>
        </draw:polygon>
        <draw:polygon draw:style-name="gr22" draw:text-style-name="P22" draw:layer="layout" svg:width="0.039cm" svg:height="0.061cm" svg:x="3.065cm" svg:y="27.9cm" svg:viewBox="0 0 40 62" draw:points="0,62 0,0 40,0 40,62">
          <text:p/>
        </draw:polygon>
        <draw:polygon draw:style-name="gr23" draw:text-style-name="P23" draw:layer="layout" svg:width="0.04cm" svg:height="0.061cm" svg:x="3.104cm" svg:y="27.9cm" svg:viewBox="0 0 41 62" draw:points="0,62 0,0 41,0 41,62">
          <text:p/>
        </draw:polygon>
        <draw:polygon draw:style-name="gr24" draw:text-style-name="P24" draw:layer="layout" svg:width="0.039cm" svg:height="0.061cm" svg:x="3.144cm" svg:y="27.9cm" svg:viewBox="0 0 40 62" draw:points="0,62 0,0 40,0 40,62">
          <text:p/>
        </draw:polygon>
        <draw:polygon draw:style-name="gr24" draw:text-style-name="P24" draw:layer="layout" svg:width="0.079cm" svg:height="0.061cm" svg:x="3.183cm" svg:y="27.9cm" svg:viewBox="0 0 80 62" draw:points="0,62 0,0 80,0 80,62">
          <text:p/>
        </draw:polygon>
        <draw:polygon draw:style-name="gr25" draw:text-style-name="P25" draw:layer="layout" svg:width="0.039cm" svg:height="0.061cm" svg:x="3.262cm" svg:y="27.9cm" svg:viewBox="0 0 40 62" draw:points="0,62 0,0 40,0 40,62">
          <text:p/>
        </draw:polygon>
        <draw:polygon draw:style-name="gr26" draw:text-style-name="P26" draw:layer="layout" svg:width="0.04cm" svg:height="0.061cm" svg:x="3.301cm" svg:y="27.9cm" svg:viewBox="0 0 41 62" draw:points="0,62 0,0 41,0 41,62">
          <text:p/>
        </draw:polygon>
        <draw:polygon draw:style-name="gr27" draw:text-style-name="P27" draw:layer="layout" svg:width="0.039cm" svg:height="0.061cm" svg:x="3.341cm" svg:y="27.9cm" svg:viewBox="0 0 40 62" draw:points="0,62 0,0 40,0 40,62">
          <text:p/>
        </draw:polygon>
        <draw:polygon draw:style-name="gr28" draw:text-style-name="P28" draw:layer="layout" svg:width="0.04cm" svg:height="0.061cm" svg:x="3.38cm" svg:y="27.9cm" svg:viewBox="0 0 41 62" draw:points="0,62 0,0 41,0 41,62">
          <text:p/>
        </draw:polygon>
        <draw:polygon draw:style-name="gr29" draw:text-style-name="P29" draw:layer="layout" svg:width="0.039cm" svg:height="0.061cm" svg:x="3.42cm" svg:y="27.9cm" svg:viewBox="0 0 40 62" draw:points="0,62 0,0 40,0 40,62">
          <text:p/>
        </draw:polygon>
        <draw:polygon draw:style-name="gr29" draw:text-style-name="P29" draw:layer="layout" svg:width="0.039cm" svg:height="0.061cm" svg:x="3.459cm" svg:y="27.9cm" svg:viewBox="0 0 40 62" draw:points="0,62 0,0 40,0 40,62">
          <text:p/>
        </draw:polygon>
        <draw:polygon draw:style-name="gr30" draw:text-style-name="P30" draw:layer="layout" svg:width="0.04cm" svg:height="0.061cm" svg:x="3.498cm" svg:y="27.9cm" svg:viewBox="0 0 41 62" draw:points="0,62 0,0 41,0 41,62">
          <text:p/>
        </draw:polygon>
        <draw:polygon draw:style-name="gr31" draw:text-style-name="P31" draw:layer="layout" svg:width="0.039cm" svg:height="0.061cm" svg:x="3.538cm" svg:y="27.9cm" svg:viewBox="0 0 40 62" draw:points="0,62 0,0 40,0 40,62">
          <text:p/>
        </draw:polygon>
        <draw:polygon draw:style-name="gr32" draw:text-style-name="P32" draw:layer="layout" svg:width="0.04cm" svg:height="0.061cm" svg:x="3.577cm" svg:y="27.9cm" svg:viewBox="0 0 41 62" draw:points="0,62 0,0 41,0 41,62">
          <text:p/>
        </draw:polygon>
        <draw:polygon draw:style-name="gr33" draw:text-style-name="P33" draw:layer="layout" svg:width="0.039cm" svg:height="0.061cm" svg:x="3.617cm" svg:y="27.9cm" svg:viewBox="0 0 40 62" draw:points="0,62 0,0 40,0 40,62">
          <text:p/>
        </draw:polygon>
        <draw:polygon draw:style-name="gr34" draw:text-style-name="P34" draw:layer="layout" svg:width="0.039cm" svg:height="0.061cm" svg:x="3.656cm" svg:y="27.9cm" svg:viewBox="0 0 40 62" draw:points="0,62 0,0 40,0 40,62">
          <text:p/>
        </draw:polygon>
        <draw:polygon draw:style-name="gr34" draw:text-style-name="P34" draw:layer="layout" svg:width="0.04cm" svg:height="0.061cm" svg:x="3.695cm" svg:y="27.9cm" svg:viewBox="0 0 41 62" draw:points="0,62 0,0 41,0 41,62">
          <text:p/>
        </draw:polygon>
        <draw:polygon draw:style-name="gr35" draw:text-style-name="P35" draw:layer="layout" svg:width="0.039cm" svg:height="0.061cm" svg:x="3.735cm" svg:y="27.9cm" svg:viewBox="0 0 40 62" draw:points="0,62 0,0 40,0 40,62">
          <text:p/>
        </draw:polygon>
        <draw:polygon draw:style-name="gr36" draw:text-style-name="P36" draw:layer="layout" svg:width="0.04cm" svg:height="0.061cm" svg:x="3.774cm" svg:y="27.9cm" svg:viewBox="0 0 41 62" draw:points="0,62 0,0 41,0 41,62">
          <text:p/>
        </draw:polygon>
        <draw:polygon draw:style-name="gr37" draw:text-style-name="P37" draw:layer="layout" svg:width="0.039cm" svg:height="0.061cm" svg:x="3.814cm" svg:y="27.9cm" svg:viewBox="0 0 40 62" draw:points="0,62 0,0 40,0 40,62">
          <text:p/>
        </draw:polygon>
        <draw:polygon draw:style-name="gr38" draw:text-style-name="P38" draw:layer="layout" svg:width="0.039cm" svg:height="0.061cm" svg:x="3.853cm" svg:y="27.9cm" svg:viewBox="0 0 40 62" draw:points="0,62 0,0 40,0 40,62">
          <text:p/>
        </draw:polygon>
        <draw:polygon draw:style-name="gr39" draw:text-style-name="P39" draw:layer="layout" svg:width="0.04cm" svg:height="0.061cm" svg:x="3.892cm" svg:y="27.9cm" svg:viewBox="0 0 41 62" draw:points="0,62 0,0 41,0 41,62">
          <text:p/>
        </draw:polygon>
        <draw:polygon draw:style-name="gr39" draw:text-style-name="P39" draw:layer="layout" svg:width="0.039cm" svg:height="0.061cm" svg:x="3.932cm" svg:y="27.9cm" svg:viewBox="0 0 40 62" draw:points="0,62 0,0 40,0 40,62">
          <text:p/>
        </draw:polygon>
        <draw:polygon draw:style-name="gr40" draw:text-style-name="P40" draw:layer="layout" svg:width="0.04cm" svg:height="0.061cm" svg:x="3.971cm" svg:y="27.9cm" svg:viewBox="0 0 41 62" draw:points="0,62 0,0 41,0 41,62">
          <text:p/>
        </draw:polygon>
        <draw:polygon draw:style-name="gr41" draw:text-style-name="P41" draw:layer="layout" svg:width="0.039cm" svg:height="0.061cm" svg:x="4.011cm" svg:y="27.9cm" svg:viewBox="0 0 40 62" draw:points="0,62 0,0 40,0 40,62">
          <text:p/>
        </draw:polygon>
        <draw:polygon draw:style-name="gr42" draw:text-style-name="P42" draw:layer="layout" svg:width="0.039cm" svg:height="0.061cm" svg:x="4.05cm" svg:y="27.9cm" svg:viewBox="0 0 40 62" draw:points="0,62 0,0 40,0 40,62">
          <text:p/>
        </draw:polygon>
        <draw:polygon draw:style-name="gr43" draw:text-style-name="P43" draw:layer="layout" svg:width="0.04cm" svg:height="0.061cm" svg:x="4.089cm" svg:y="27.9cm" svg:viewBox="0 0 41 62" draw:points="0,62 0,0 41,0 41,62">
          <text:p/>
        </draw:polygon>
        <draw:polygon draw:style-name="gr44" draw:text-style-name="P44" draw:layer="layout" svg:width="0.039cm" svg:height="0.061cm" svg:x="4.129cm" svg:y="27.9cm" svg:viewBox="0 0 40 62" draw:points="0,62 0,0 40,0 40,62">
          <text:p/>
        </draw:polygon>
        <draw:polygon draw:style-name="gr44" draw:text-style-name="P44" draw:layer="layout" svg:width="0.039cm" svg:height="0.061cm" svg:x="4.168cm" svg:y="27.9cm" svg:viewBox="0 0 40 62" draw:points="0,62 0,0 40,0 40,62">
          <text:p/>
        </draw:polygon>
        <draw:polygon draw:style-name="gr45" draw:text-style-name="P45" draw:layer="layout" svg:width="0.04cm" svg:height="0.061cm" svg:x="4.207cm" svg:y="27.9cm" svg:viewBox="0 0 41 62" draw:points="0,62 0,0 41,0 41,62">
          <text:p/>
        </draw:polygon>
        <draw:polygon draw:style-name="gr46" draw:text-style-name="P46" draw:layer="layout" svg:width="0.039cm" svg:height="0.061cm" svg:x="4.247cm" svg:y="27.9cm" svg:viewBox="0 0 40 62" draw:points="0,62 0,0 40,0 40,62">
          <text:p/>
        </draw:polygon>
        <draw:polygon draw:style-name="gr47" draw:text-style-name="P47" draw:layer="layout" svg:width="0.04cm" svg:height="0.061cm" svg:x="4.286cm" svg:y="27.9cm" svg:viewBox="0 0 41 62" draw:points="0,62 0,0 41,0 41,62">
          <text:p/>
        </draw:polygon>
        <draw:polygon draw:style-name="gr48" draw:text-style-name="P48" draw:layer="layout" svg:width="0.039cm" svg:height="0.061cm" svg:x="4.326cm" svg:y="27.9cm" svg:viewBox="0 0 40 62" draw:points="0,62 0,0 40,0 40,62">
          <text:p/>
        </draw:polygon>
        <draw:polygon draw:style-name="gr49" draw:text-style-name="P49" draw:layer="layout" svg:width="0.039cm" svg:height="0.061cm" svg:x="4.365cm" svg:y="27.9cm" svg:viewBox="0 0 40 62" draw:points="0,62 0,0 40,0 40,62">
          <text:p/>
        </draw:polygon>
        <draw:polygon draw:style-name="gr50" draw:text-style-name="P50" draw:layer="layout" svg:width="0.04cm" svg:height="0.061cm" svg:x="4.404cm" svg:y="27.9cm" svg:viewBox="0 0 41 62" draw:points="0,62 0,0 41,0 41,62">
          <text:p/>
        </draw:polygon>
        <draw:polygon draw:style-name="gr51" draw:text-style-name="P51" draw:layer="layout" svg:width="0.039cm" svg:height="0.061cm" svg:x="4.444cm" svg:y="27.9cm" svg:viewBox="0 0 40 62" draw:points="0,62 0,0 40,0 40,62">
          <text:p/>
        </draw:polygon>
        <draw:polygon draw:style-name="gr51" draw:text-style-name="P51" draw:layer="layout" svg:width="0.04cm" svg:height="0.061cm" svg:x="4.483cm" svg:y="27.9cm" svg:viewBox="0 0 41 62" draw:points="0,62 0,0 41,0 41,62">
          <text:p/>
        </draw:polygon>
        <draw:polygon draw:style-name="gr52" draw:text-style-name="P52" draw:layer="layout" svg:width="0.039cm" svg:height="0.061cm" svg:x="4.523cm" svg:y="27.9cm" svg:viewBox="0 0 40 62" draw:points="0,62 0,0 40,0 40,62">
          <text:p/>
        </draw:polygon>
        <draw:polygon draw:style-name="gr52" draw:text-style-name="P52" draw:layer="layout" svg:width="0.039cm" svg:height="0.061cm" svg:x="4.562cm" svg:y="27.9cm" svg:viewBox="0 0 40 62" draw:points="0,62 0,0 40,0 40,62">
          <text:p/>
        </draw:polygon>
        <draw:polygon draw:style-name="gr53" draw:text-style-name="P53" draw:layer="layout" svg:width="0.04cm" svg:height="0.061cm" svg:x="4.601cm" svg:y="27.9cm" svg:viewBox="0 0 41 62" draw:points="0,62 0,0 41,0 41,62">
          <text:p/>
        </draw:polygon>
        <draw:polygon draw:style-name="gr54" draw:text-style-name="P54" draw:layer="layout" svg:width="0.039cm" svg:height="0.061cm" svg:x="4.641cm" svg:y="27.9cm" svg:viewBox="0 0 40 62" draw:points="0,62 0,0 40,0 40,62">
          <text:p/>
        </draw:polygon>
        <draw:polygon draw:style-name="gr55" draw:text-style-name="P55" draw:layer="layout" svg:width="0.04cm" svg:height="0.061cm" svg:x="4.68cm" svg:y="27.9cm" svg:viewBox="0 0 41 62" draw:points="0,62 0,0 41,0 41,62">
          <text:p/>
        </draw:polygon>
        <draw:polygon draw:style-name="gr56" draw:text-style-name="P56" draw:layer="layout" svg:width="0.039cm" svg:height="0.061cm" svg:x="4.72cm" svg:y="27.9cm" svg:viewBox="0 0 40 62" draw:points="0,62 0,0 40,0 40,62">
          <text:p/>
        </draw:polygon>
        <draw:polygon draw:style-name="gr57" draw:text-style-name="P57" draw:layer="layout" svg:width="0.039cm" svg:height="0.061cm" svg:x="4.759cm" svg:y="27.9cm" svg:viewBox="0 0 40 62" draw:points="0,62 0,0 40,0 40,62">
          <text:p/>
        </draw:polygon>
        <draw:polygon draw:style-name="gr58" draw:text-style-name="P58" draw:layer="layout" svg:width="0.04cm" svg:height="0.061cm" svg:x="4.798cm" svg:y="27.9cm" svg:viewBox="0 0 41 62" draw:points="0,62 0,0 41,0 41,62">
          <text:p/>
        </draw:polygon>
        <draw:polygon draw:style-name="gr59" draw:text-style-name="P59" draw:layer="layout" svg:width="0.039cm" svg:height="0.061cm" svg:x="4.838cm" svg:y="27.9cm" svg:viewBox="0 0 40 62" draw:points="0,62 0,0 40,0 40,62">
          <text:p/>
        </draw:polygon>
        <draw:polygon draw:style-name="gr60" draw:text-style-name="P60" draw:layer="layout" svg:width="0.04cm" svg:height="0.061cm" svg:x="4.877cm" svg:y="27.9cm" svg:viewBox="0 0 41 62" draw:points="0,62 0,0 41,0 41,62">
          <text:p/>
        </draw:polygon>
        <draw:polygon draw:style-name="gr61" draw:text-style-name="P61" draw:layer="layout" svg:width="0.039cm" svg:height="0.061cm" svg:x="4.917cm" svg:y="27.9cm" svg:viewBox="0 0 40 62" draw:points="0,62 0,0 40,0 40,62">
          <text:p/>
        </draw:polygon>
        <draw:polygon draw:style-name="gr62" draw:text-style-name="P62" draw:layer="layout" svg:width="0.039cm" svg:height="0.061cm" svg:x="4.956cm" svg:y="27.9cm" svg:viewBox="0 0 40 62" draw:points="0,62 0,0 40,0 40,62">
          <text:p/>
        </draw:polygon>
        <draw:polygon draw:style-name="gr63" draw:text-style-name="P63" draw:layer="layout" svg:width="0.04cm" svg:height="0.061cm" svg:x="4.995cm" svg:y="27.9cm" svg:viewBox="0 0 41 62" draw:points="0,62 0,0 41,0 41,62">
          <text:p/>
        </draw:polygon>
        <draw:polygon draw:style-name="gr63" draw:text-style-name="P63" draw:layer="layout" svg:width="0.039cm" svg:height="0.061cm" svg:x="5.035cm" svg:y="27.9cm" svg:viewBox="0 0 40 62" draw:points="0,62 0,0 40,0 40,62">
          <text:p/>
        </draw:polygon>
        <draw:polygon draw:style-name="gr64" draw:text-style-name="P64" draw:layer="layout" svg:width="0.04cm" svg:height="0.061cm" svg:x="5.074cm" svg:y="27.9cm" svg:viewBox="0 0 41 62" draw:points="0,62 0,0 41,0 41,62">
          <text:p/>
        </draw:polygon>
        <draw:polygon draw:style-name="gr65" draw:text-style-name="P65" draw:layer="layout" svg:width="0.039cm" svg:height="0.061cm" svg:x="5.114cm" svg:y="27.9cm" svg:viewBox="0 0 40 62" draw:points="0,62 0,0 40,0 40,62">
          <text:p/>
        </draw:polygon>
        <draw:polygon draw:style-name="gr66" draw:text-style-name="P66" draw:layer="layout" svg:width="0.039cm" svg:height="0.061cm" svg:x="5.153cm" svg:y="27.9cm" svg:viewBox="0 0 40 62" draw:points="0,62 0,0 40,0 40,62">
          <text:p/>
        </draw:polygon>
        <draw:polygon draw:style-name="gr67" draw:text-style-name="P67" draw:layer="layout" svg:width="0.04cm" svg:height="0.061cm" svg:x="5.192cm" svg:y="27.9cm" svg:viewBox="0 0 41 62" draw:points="0,62 0,0 41,0 41,62">
          <text:p/>
        </draw:polygon>
        <draw:polygon draw:style-name="gr68" draw:text-style-name="P68" draw:layer="layout" svg:width="0.039cm" svg:height="0.061cm" svg:x="5.232cm" svg:y="27.9cm" svg:viewBox="0 0 40 62" draw:points="0,62 0,0 40,0 40,62">
          <text:p/>
        </draw:polygon>
        <draw:polygon draw:style-name="gr68" draw:text-style-name="P68" draw:layer="layout" svg:width="0.04cm" svg:height="0.061cm" svg:x="5.271cm" svg:y="27.9cm" svg:viewBox="0 0 41 62" draw:points="0,62 0,0 41,0 41,62">
          <text:p/>
        </draw:polygon>
        <draw:polygon draw:style-name="gr69" draw:text-style-name="P69" draw:layer="layout" svg:width="0.039cm" svg:height="0.061cm" svg:x="5.311cm" svg:y="27.9cm" svg:viewBox="0 0 40 62" draw:points="0,62 0,0 40,0 40,62">
          <text:p/>
        </draw:polygon>
        <draw:polygon draw:style-name="gr70" draw:text-style-name="P70" draw:layer="layout" svg:width="0.039cm" svg:height="0.061cm" svg:x="5.35cm" svg:y="27.9cm" svg:viewBox="0 0 40 62" draw:points="0,62 0,0 40,0 40,62">
          <text:p/>
        </draw:polygon>
        <draw:polygon draw:style-name="gr71" draw:text-style-name="P71" draw:layer="layout" svg:width="0.04cm" svg:height="0.061cm" svg:x="5.389cm" svg:y="27.9cm" svg:viewBox="0 0 41 62" draw:points="0,62 0,0 41,0 41,62">
          <text:p/>
        </draw:polygon>
        <draw:polygon draw:style-name="gr72" draw:text-style-name="P72" draw:layer="layout" svg:width="0.039cm" svg:height="0.061cm" svg:x="5.429cm" svg:y="27.9cm" svg:viewBox="0 0 40 62" draw:points="0,62 0,0 40,0 40,62">
          <text:p/>
        </draw:polygon>
        <draw:polygon draw:style-name="gr73" draw:text-style-name="P73" draw:layer="layout" svg:width="0.079cm" svg:height="0.061cm" svg:x="5.468cm" svg:y="27.9cm" svg:viewBox="0 0 80 62" draw:points="0,62 0,0 80,0 80,62">
          <text:p/>
        </draw:polygon>
        <draw:polygon draw:style-name="gr74" draw:text-style-name="P74" draw:layer="layout" svg:width="0.039cm" svg:height="0.061cm" svg:x="5.547cm" svg:y="27.9cm" svg:viewBox="0 0 40 62" draw:points="0,62 0,0 40,0 40,62">
          <text:p/>
        </draw:polygon>
        <draw:polygon draw:style-name="gr74" draw:text-style-name="P74" draw:layer="layout" svg:width="0.04cm" svg:height="0.061cm" svg:x="5.586cm" svg:y="27.9cm" svg:viewBox="0 0 41 62" draw:points="0,62 0,0 41,0 41,62">
          <text:p/>
        </draw:polygon>
        <draw:polygon draw:style-name="gr75" draw:text-style-name="P75" draw:layer="layout" svg:width="0.039cm" svg:height="0.061cm" svg:x="5.626cm" svg:y="27.9cm" svg:viewBox="0 0 40 62" draw:points="0,62 0,0 40,0 40,62">
          <text:p/>
        </draw:polygon>
        <draw:polygon draw:style-name="gr76" draw:text-style-name="P76" draw:layer="layout" svg:width="0.04cm" svg:height="0.061cm" svg:x="5.665cm" svg:y="27.9cm" svg:viewBox="0 0 41 62" draw:points="0,62 0,0 41,0 41,62">
          <text:p/>
        </draw:polygon>
        <draw:polygon draw:style-name="gr77" draw:text-style-name="P77" draw:layer="layout" svg:width="0.078cm" svg:height="0.061cm" svg:x="5.705cm" svg:y="27.9cm" svg:viewBox="0 0 79 62" draw:points="0,62 0,0 79,0 79,62">
          <text:p/>
        </draw:polygon>
        <draw:polygon draw:style-name="gr77" draw:text-style-name="P77" draw:layer="layout" svg:width="0.04cm" svg:height="0.061cm" svg:x="5.783cm" svg:y="27.9cm" svg:viewBox="0 0 41 62" draw:points="0,62 0,0 41,0 41,62">
          <text:p/>
        </draw:polygon>
        <draw:polygon draw:style-name="gr78" draw:text-style-name="P78" draw:layer="layout" svg:width="0.039cm" svg:height="0.061cm" svg:x="5.823cm" svg:y="27.9cm" svg:viewBox="0 0 40 62" draw:points="0,62 0,0 40,0 40,62">
          <text:p/>
        </draw:polygon>
        <draw:polygon draw:style-name="gr79" draw:text-style-name="P79" draw:layer="layout" svg:width="0.039cm" svg:height="0.061cm" svg:x="5.862cm" svg:y="27.9cm" svg:viewBox="0 0 40 62" draw:points="0,62 0,0 40,0 40,62">
          <text:p/>
        </draw:polygon>
        <draw:polygon draw:style-name="gr80" draw:text-style-name="P80" draw:layer="layout" svg:width="0.04cm" svg:height="0.061cm" svg:x="5.901cm" svg:y="27.9cm" svg:viewBox="0 0 41 62" draw:points="0,62 0,0 41,0 41,62">
          <text:p/>
        </draw:polygon>
        <draw:polygon draw:style-name="gr81" draw:text-style-name="P81" draw:layer="layout" svg:width="0.039cm" svg:height="0.061cm" svg:x="5.941cm" svg:y="27.9cm" svg:viewBox="0 0 40 62" draw:points="0,62 0,0 40,0 40,62">
          <text:p/>
        </draw:polygon>
        <draw:polygon draw:style-name="gr82" draw:text-style-name="P82" draw:layer="layout" svg:width="0.04cm" svg:height="0.061cm" svg:x="5.98cm" svg:y="27.9cm" svg:viewBox="0 0 41 62" draw:points="0,62 0,0 41,0 41,62">
          <text:p/>
        </draw:polygon>
        <draw:polygon draw:style-name="gr83" draw:text-style-name="P83" draw:layer="layout" svg:width="0.039cm" svg:height="0.061cm" svg:x="6.02cm" svg:y="27.9cm" svg:viewBox="0 0 40 62" draw:points="0,62 0,0 40,0 40,62">
          <text:p/>
        </draw:polygon>
        <draw:polygon draw:style-name="gr84" draw:text-style-name="P84" draw:layer="layout" svg:width="0.039cm" svg:height="0.061cm" svg:x="6.059cm" svg:y="27.9cm" svg:viewBox="0 0 40 62" draw:points="0,62 0,0 40,0 40,62">
          <text:p/>
        </draw:polygon>
        <draw:polygon draw:style-name="gr84" draw:text-style-name="P84" draw:layer="layout" svg:width="0.04cm" svg:height="0.061cm" svg:x="6.098cm" svg:y="27.9cm" svg:viewBox="0 0 41 62" draw:points="0,62 0,0 41,0 41,62">
          <text:p/>
        </draw:polygon>
        <draw:polygon draw:style-name="gr85" draw:text-style-name="P85" draw:layer="layout" svg:width="0.039cm" svg:height="0.061cm" svg:x="6.138cm" svg:y="27.9cm" svg:viewBox="0 0 40 62" draw:points="0,62 0,0 40,0 40,62">
          <text:p/>
        </draw:polygon>
        <draw:polygon draw:style-name="gr86" draw:text-style-name="P86" draw:layer="layout" svg:width="0.04cm" svg:height="0.061cm" svg:x="6.177cm" svg:y="27.9cm" svg:viewBox="0 0 41 62" draw:points="0,62 0,0 41,0 41,62">
          <text:p/>
        </draw:polygon>
        <draw:polygon draw:style-name="gr87" draw:text-style-name="P87" draw:layer="layout" svg:width="0.039cm" svg:height="0.061cm" svg:x="6.217cm" svg:y="27.9cm" svg:viewBox="0 0 40 62" draw:points="0,62 0,0 40,0 40,62">
          <text:p/>
        </draw:polygon>
        <draw:polygon draw:style-name="gr88" draw:text-style-name="P88" draw:layer="layout" svg:width="0.039cm" svg:height="0.061cm" svg:x="6.256cm" svg:y="27.9cm" svg:viewBox="0 0 40 62" draw:points="0,62 0,0 40,0 40,62">
          <text:p/>
        </draw:polygon>
        <draw:polygon draw:style-name="gr89" draw:text-style-name="P89" draw:layer="layout" svg:width="0.04cm" svg:height="0.061cm" svg:x="6.295cm" svg:y="27.9cm" svg:viewBox="0 0 41 62" draw:points="0,62 0,0 41,0 41,62">
          <text:p/>
        </draw:polygon>
        <draw:polygon draw:style-name="gr89" draw:text-style-name="P89" draw:layer="layout" svg:width="0.039cm" svg:height="0.061cm" svg:x="6.335cm" svg:y="27.9cm" svg:viewBox="0 0 40 62" draw:points="0,62 0,0 40,0 40,62">
          <text:p/>
        </draw:polygon>
        <draw:polygon draw:style-name="gr90" draw:text-style-name="P90" draw:layer="layout" svg:width="0.04cm" svg:height="0.061cm" svg:x="6.374cm" svg:y="27.9cm" svg:viewBox="0 0 41 62" draw:points="0,62 0,0 41,0 41,62">
          <text:p/>
        </draw:polygon>
        <draw:polygon draw:style-name="gr91" draw:text-style-name="P91" draw:layer="layout" svg:width="0.039cm" svg:height="0.061cm" svg:x="6.414cm" svg:y="27.9cm" svg:viewBox="0 0 40 62" draw:points="0,62 0,0 40,0 40,62">
          <text:p/>
        </draw:polygon>
        <draw:polygon draw:style-name="gr92" draw:text-style-name="P92" draw:layer="layout" svg:width="0.039cm" svg:height="0.061cm" svg:x="6.453cm" svg:y="27.9cm" svg:viewBox="0 0 40 62" draw:points="0,62 0,0 40,0 40,62">
          <text:p/>
        </draw:polygon>
        <draw:polygon draw:style-name="gr93" draw:text-style-name="P93" draw:layer="layout" svg:width="0.04cm" svg:height="0.061cm" svg:x="6.492cm" svg:y="27.9cm" svg:viewBox="0 0 41 62" draw:points="0,62 0,0 41,0 41,62">
          <text:p/>
        </draw:polygon>
        <draw:polygon draw:style-name="gr94" draw:text-style-name="P94" draw:layer="layout" svg:width="0.039cm" svg:height="0.061cm" svg:x="6.532cm" svg:y="27.9cm" svg:viewBox="0 0 40 62" draw:points="0,62 0,0 40,0 40,62">
          <text:p/>
        </draw:polygon>
        <draw:polygon draw:style-name="gr95" draw:text-style-name="P95" draw:layer="layout" svg:width="0.041cm" svg:height="0.061cm" svg:x="6.571cm" svg:y="27.9cm" svg:viewBox="0 0 42 62" draw:points="0,62 0,0 42,0 42,62">
          <text:p/>
        </draw:polygon>
        <draw:polygon draw:style-name="gr96" draw:text-style-name="P96" draw:layer="layout" svg:width="0.039cm" svg:height="0.061cm" svg:x="6.611cm" svg:y="27.9cm" svg:viewBox="0 0 40 62" draw:points="0,62 0,0 40,0 40,62">
          <text:p/>
        </draw:polygon>
        <draw:polygon draw:style-name="gr97" draw:text-style-name="P97" draw:layer="layout" svg:width="0.039cm" svg:height="0.061cm" svg:x="6.65cm" svg:y="27.9cm" svg:viewBox="0 0 40 62" draw:points="0,62 0,0 40,0 40,62">
          <text:p/>
        </draw:polygon>
        <draw:polygon draw:style-name="gr98" draw:text-style-name="P98" draw:layer="layout" svg:width="0.04cm" svg:height="0.061cm" svg:x="6.689cm" svg:y="27.9cm" svg:viewBox="0 0 41 62" draw:points="0,62 0,0 41,0 41,62">
          <text:p/>
        </draw:polygon>
        <draw:polygon draw:style-name="gr99" draw:text-style-name="P99" draw:layer="layout" svg:width="0.039cm" svg:height="0.061cm" svg:x="6.729cm" svg:y="27.9cm" svg:viewBox="0 0 40 62" draw:points="0,62 0,0 40,0 40,62">
          <text:p/>
        </draw:polygon>
        <draw:polygon draw:style-name="gr100" draw:text-style-name="P100" draw:layer="layout" svg:width="0.04cm" svg:height="0.061cm" svg:x="6.768cm" svg:y="27.9cm" svg:viewBox="0 0 41 62" draw:points="0,62 0,0 41,0 41,62">
          <text:p/>
        </draw:polygon>
        <draw:polygon draw:style-name="gr101" draw:text-style-name="P101" draw:layer="layout" svg:width="0.039cm" svg:height="0.061cm" svg:x="6.808cm" svg:y="27.9cm" svg:viewBox="0 0 40 62" draw:points="0,62 0,0 40,0 40,62">
          <text:p/>
        </draw:polygon>
        <draw:polygon draw:style-name="gr102" draw:text-style-name="P102" draw:layer="layout" svg:width="0.039cm" svg:height="0.061cm" svg:x="6.847cm" svg:y="27.9cm" svg:viewBox="0 0 40 62" draw:points="0,62 0,0 40,0 40,62">
          <text:p/>
        </draw:polygon>
        <draw:polygon draw:style-name="gr103" draw:text-style-name="P103" draw:layer="layout" svg:width="0.02cm" svg:height="0.061cm" svg:x="6.886cm" svg:y="27.9cm" svg:viewBox="0 0 21 62" draw:points="0,62 0,0 21,0 21,62">
          <text:p/>
        </draw:polygon>
        <draw:polygon draw:style-name="gr104" draw:text-style-name="P104" draw:layer="layout" svg:width="0.021cm" svg:height="0.061cm" svg:x="6.906cm" svg:y="27.9cm" svg:viewBox="0 0 22 62" draw:points="0,62 0,0 22,0 22,62">
          <text:p/>
        </draw:polygon>
        <draw:polygon draw:style-name="gr105" draw:text-style-name="P105" draw:layer="layout" svg:width="0.019cm" svg:height="0.061cm" svg:x="6.926cm" svg:y="27.9cm" svg:viewBox="0 0 20 62" draw:points="0,62 0,0 20,0 20,62">
          <text:p/>
        </draw:polygon>
        <draw:polygon draw:style-name="gr106" draw:text-style-name="P106" draw:layer="layout" svg:width="0.02cm" svg:height="0.061cm" svg:x="6.945cm" svg:y="27.9cm" svg:viewBox="0 0 21 62" draw:points="0,62 0,0 21,0 21,62">
          <text:p/>
        </draw:polygon>
        <draw:polygon draw:style-name="gr107" draw:text-style-name="P107" draw:layer="layout" svg:width="0.02cm" svg:height="0.061cm" svg:x="6.965cm" svg:y="27.9cm" svg:viewBox="0 0 21 62" draw:points="0,62 0,0 21,0 21,62">
          <text:p/>
        </draw:polygon>
        <draw:polygon draw:style-name="gr108" draw:text-style-name="P108" draw:layer="layout" svg:width="0.02cm" svg:height="0.061cm" svg:x="6.985cm" svg:y="27.9cm" svg:viewBox="0 0 21 62" draw:points="0,62 0,0 21,0 21,62">
          <text:p/>
        </draw:polygon>
        <draw:polygon draw:style-name="gr109" draw:text-style-name="P109" draw:layer="layout" svg:width="0.019cm" svg:height="0.061cm" svg:x="7.005cm" svg:y="27.9cm" svg:viewBox="0 0 20 62" draw:points="0,62 0,0 20,0 20,62">
          <text:p/>
        </draw:polygon>
        <draw:polygon draw:style-name="gr110" draw:text-style-name="P110" draw:layer="layout" svg:width="0.02cm" svg:height="0.061cm" svg:x="7.024cm" svg:y="27.9cm" svg:viewBox="0 0 21 62" draw:points="0,62 0,0 21,0 21,62">
          <text:p/>
        </draw:polygon>
        <draw:line draw:style-name="gr147" draw:text-style-name="P115" draw:layer="layout" svg:x1="1.998cm" svg:y1="1.642cm" svg:x2="18.8cm" svg:y2="1.642cm">
          <text:p/>
        </draw:line>
        <draw:frame draw:style-name="gr111" draw:text-style-name="P112" draw:layer="layout" svg:width="0.662cm" svg:height="0.353cm" svg:x="2cm" svg:y="28.027cm">
          <draw:text-box>
            <text:p text:style-name="P111"><text:span text:style-name="T1">238</text:span></text:p>
          </draw:text-box>
        </draw:frame>
        <draw:frame draw:style-name="gr146" draw:text-style-name="P146" draw:layer="layout" svg:width="5.954cm" svg:height="0.331cm" svg:x="1.999cm" svg:y="1.19cm">
          <draw:text-box>
            <text:p text:style-name="P111"><text:span text:style-name="T4">Adrenal incidentaloma recommendations </text:span></text:p>
          </draw:text-box>
        </draw:frame>
        <draw:polygon draw:style-name="gr20" draw:text-style-name="P20" draw:layer="layout" svg:width="0.027cm" svg:height="4.316cm" svg:x="-0.001cm" svg:y="19.291cm" svg:viewBox="0 0 28 4317" draw:points="0,4317 0,0 28,0 28,4317">
          <text:p/>
        </draw:polygon>
        <draw:polygon draw:style-name="gr21" draw:text-style-name="P21" draw:layer="layout" svg:width="0.014cm" svg:height="4.316cm" svg:x="0.026cm" svg:y="19.291cm" svg:viewBox="0 0 15 4317" draw:points="0,4317 0,0 15,0 15,4317">
          <text:p/>
        </draw:polygon>
        <draw:polygon draw:style-name="gr22" draw:text-style-name="P22" draw:layer="layout" svg:width="0.013cm" svg:height="4.316cm" svg:x="0.04cm" svg:y="19.291cm" svg:viewBox="0 0 14 4317" draw:points="0,4317 0,0 14,0 14,4317">
          <text:p/>
        </draw:polygon>
        <draw:polygon draw:style-name="gr23" draw:text-style-name="P23" draw:layer="layout" svg:width="0.014cm" svg:height="4.316cm" svg:x="0.053cm" svg:y="19.291cm" svg:viewBox="0 0 15 4317" draw:points="0,4317 0,0 15,0 15,4317">
          <text:p/>
        </draw:polygon>
        <draw:polygon draw:style-name="gr23" draw:text-style-name="P23" draw:layer="layout" svg:width="0.013cm" svg:height="4.316cm" svg:x="0.067cm" svg:y="19.291cm" svg:viewBox="0 0 14 4317" draw:points="0,4317 0,0 14,0 14,4317">
          <text:p/>
        </draw:polygon>
        <draw:polygon draw:style-name="gr24" draw:text-style-name="P24" draw:layer="layout" svg:width="0.027cm" svg:height="4.316cm" svg:x="0.08cm" svg:y="19.291cm" svg:viewBox="0 0 28 4317" draw:points="0,4317 0,0 28,0 28,4317">
          <text:p/>
        </draw:polygon>
        <draw:polygon draw:style-name="gr25" draw:text-style-name="P25" draw:layer="layout" svg:width="0.027cm" svg:height="4.316cm" svg:x="0.107cm" svg:y="19.291cm" svg:viewBox="0 0 28 4317" draw:points="0,4317 0,0 28,0 28,4317">
          <text:p/>
        </draw:polygon>
        <draw:polygon draw:style-name="gr25" draw:text-style-name="P25" draw:layer="layout" svg:width="0.014cm" svg:height="4.316cm" svg:x="0.134cm" svg:y="19.291cm" svg:viewBox="0 0 15 4317" draw:points="0,4317 0,0 15,0 15,4317">
          <text:p/>
        </draw:polygon>
        <draw:polygon draw:style-name="gr126" draw:text-style-name="P126" draw:layer="layout" svg:width="0.013cm" svg:height="4.316cm" svg:x="0.148cm" svg:y="19.291cm" svg:viewBox="0 0 14 4317" draw:points="0,4317 0,0 14,0 14,4317">
          <text:p/>
        </draw:polygon>
        <draw:polygon draw:style-name="gr27" draw:text-style-name="P27" draw:layer="layout" svg:width="0.014cm" svg:height="4.316cm" svg:x="0.161cm" svg:y="19.291cm" svg:viewBox="0 0 15 4317" draw:points="0,4317 0,0 15,0 15,4317">
          <text:p/>
        </draw:polygon>
        <draw:polygon draw:style-name="gr28" draw:text-style-name="P28" draw:layer="layout" svg:width="0.013cm" svg:height="4.316cm" svg:x="0.175cm" svg:y="19.291cm" svg:viewBox="0 0 14 4317" draw:points="0,4317 0,0 14,0 14,4317">
          <text:p/>
        </draw:polygon>
        <draw:polygon draw:style-name="gr127" draw:text-style-name="P127" draw:layer="layout" svg:width="0.015cm" svg:height="4.316cm" svg:x="0.188cm" svg:y="19.291cm" svg:viewBox="0 0 16 4317" draw:points="0,4317 0,0 16,0 16,4317">
          <text:p/>
        </draw:polygon>
        <draw:polygon draw:style-name="gr29" draw:text-style-name="P29" draw:layer="layout" svg:width="0.013cm" svg:height="4.316cm" svg:x="0.202cm" svg:y="19.291cm" svg:viewBox="0 0 14 4317" draw:points="0,4317 0,0 14,0 14,4317">
          <text:p/>
        </draw:polygon>
        <draw:polygon draw:style-name="gr30" draw:text-style-name="P30" draw:layer="layout" svg:width="0.027cm" svg:height="4.316cm" svg:x="0.215cm" svg:y="19.291cm" svg:viewBox="0 0 28 4317" draw:points="0,4317 0,0 28,0 28,4317">
          <text:p/>
        </draw:polygon>
        <draw:polygon draw:style-name="gr31" draw:text-style-name="P31" draw:layer="layout" svg:width="0.014cm" svg:height="4.316cm" svg:x="0.242cm" svg:y="19.291cm" svg:viewBox="0 0 15 4317" draw:points="0,4317 0,0 15,0 15,4317">
          <text:p/>
        </draw:polygon>
        <draw:polygon draw:style-name="gr128" draw:text-style-name="P128" draw:layer="layout" svg:width="0.013cm" svg:height="4.316cm" svg:x="0.256cm" svg:y="19.291cm" svg:viewBox="0 0 14 4317" draw:points="0,4317 0,0 14,0 14,4317">
          <text:p/>
        </draw:polygon>
        <draw:polygon draw:style-name="gr32" draw:text-style-name="P32" draw:layer="layout" svg:width="0.014cm" svg:height="4.316cm" svg:x="0.269cm" svg:y="19.291cm" svg:viewBox="0 0 15 4317" draw:points="0,4317 0,0 15,0 15,4317">
          <text:p/>
        </draw:polygon>
        <draw:polygon draw:style-name="gr129" draw:text-style-name="P129" draw:layer="layout" svg:width="0.013cm" svg:height="4.316cm" svg:x="0.283cm" svg:y="19.291cm" svg:viewBox="0 0 14 4317" draw:points="0,4317 0,0 14,0 14,4317">
          <text:p/>
        </draw:polygon>
        <draw:polygon draw:style-name="gr34" draw:text-style-name="P34" draw:layer="layout" svg:width="0.014cm" svg:height="4.316cm" svg:x="0.296cm" svg:y="19.291cm" svg:viewBox="0 0 15 4317" draw:points="0,4317 0,0 15,0 15,4317">
          <text:p/>
        </draw:polygon>
        <draw:polygon draw:style-name="gr34" draw:text-style-name="P34" draw:layer="layout" svg:width="0.013cm" svg:height="4.316cm" svg:x="0.31cm" svg:y="19.291cm" svg:viewBox="0 0 14 4317" draw:points="0,4317 0,0 14,0 14,4317">
          <text:p/>
        </draw:polygon>
        <draw:polygon draw:style-name="gr35" draw:text-style-name="P35" draw:layer="layout" svg:width="0.014cm" svg:height="4.316cm" svg:x="0.323cm" svg:y="19.291cm" svg:viewBox="0 0 15 4317" draw:points="0,4317 0,0 15,0 15,4317">
          <text:p/>
        </draw:polygon>
        <draw:polygon draw:style-name="gr35" draw:text-style-name="P35" draw:layer="layout" svg:width="0.013cm" svg:height="4.316cm" svg:x="0.337cm" svg:y="19.291cm" svg:viewBox="0 0 14 4317" draw:points="0,4317 0,0 14,0 14,4317">
          <text:p/>
        </draw:polygon>
        <draw:polygon draw:style-name="gr130" draw:text-style-name="P130" draw:layer="layout" svg:width="0.014cm" svg:height="4.316cm" svg:x="0.35cm" svg:y="19.291cm" svg:viewBox="0 0 15 4317" draw:points="0,4317 0,0 15,0 15,4317">
          <text:p/>
        </draw:polygon>
        <draw:polygon draw:style-name="gr37" draw:text-style-name="P37" draw:layer="layout" svg:width="0.013cm" svg:height="4.316cm" svg:x="0.364cm" svg:y="19.291cm" svg:viewBox="0 0 14 4317" draw:points="0,4317 0,0 14,0 14,4317">
          <text:p/>
        </draw:polygon>
        <draw:polygon draw:style-name="gr38" draw:text-style-name="P38" draw:layer="layout" svg:width="0.014cm" svg:height="4.316cm" svg:x="0.377cm" svg:y="19.291cm" svg:viewBox="0 0 15 4317" draw:points="0,4317 0,0 15,0 15,4317">
          <text:p/>
        </draw:polygon>
        <draw:polygon draw:style-name="gr131" draw:text-style-name="P131" draw:layer="layout" svg:width="0.013cm" svg:height="4.316cm" svg:x="0.391cm" svg:y="19.291cm" svg:viewBox="0 0 14 4317" draw:points="0,4317 0,0 14,0 14,4317">
          <text:p/>
        </draw:polygon>
        <draw:polygon draw:style-name="gr39" draw:text-style-name="P39" draw:layer="layout" svg:width="0.027cm" svg:height="4.316cm" svg:x="0.404cm" svg:y="19.291cm" svg:viewBox="0 0 28 4317" draw:points="0,4317 0,0 28,0 28,4317">
          <text:p/>
        </draw:polygon>
        <draw:polygon draw:style-name="gr40" draw:text-style-name="P40" draw:layer="layout" svg:width="0.014cm" svg:height="4.316cm" svg:x="0.431cm" svg:y="19.291cm" svg:viewBox="0 0 15 4317" draw:points="0,4317 0,0 15,0 15,4317">
          <text:p/>
        </draw:polygon>
        <draw:polygon draw:style-name="gr41" draw:text-style-name="P41" draw:layer="layout" svg:width="0.013cm" svg:height="4.316cm" svg:x="0.445cm" svg:y="19.291cm" svg:viewBox="0 0 14 4317" draw:points="0,4317 0,0 14,0 14,4317">
          <text:p/>
        </draw:polygon>
        <draw:polygon draw:style-name="gr132" draw:text-style-name="P132" draw:layer="layout" svg:width="0.014cm" svg:height="4.316cm" svg:x="0.458cm" svg:y="19.291cm" svg:viewBox="0 0 15 4317" draw:points="0,4317 0,0 15,0 15,4317">
          <text:p/>
        </draw:polygon>
        <draw:polygon draw:style-name="gr42" draw:text-style-name="P42" draw:layer="layout" svg:width="0.013cm" svg:height="4.316cm" svg:x="0.472cm" svg:y="19.291cm" svg:viewBox="0 0 14 4317" draw:points="0,4317 0,0 14,0 14,4317">
          <text:p/>
        </draw:polygon>
        <draw:polygon draw:style-name="gr133" draw:text-style-name="P133" draw:layer="layout" svg:width="0.014cm" svg:height="4.316cm" svg:x="0.485cm" svg:y="19.291cm" svg:viewBox="0 0 15 4317" draw:points="0,4317 0,0 15,0 15,4317">
          <text:p/>
        </draw:polygon>
        <draw:polygon draw:style-name="gr44" draw:text-style-name="P44" draw:layer="layout" svg:width="0.013cm" svg:height="4.316cm" svg:x="0.499cm" svg:y="19.291cm" svg:viewBox="0 0 14 4317" draw:points="0,4317 0,0 14,0 14,4317">
          <text:p/>
        </draw:polygon>
        <draw:polygon draw:style-name="gr45" draw:text-style-name="P45" draw:layer="layout" svg:width="0.027cm" svg:height="4.316cm" svg:x="0.512cm" svg:y="19.291cm" svg:viewBox="0 0 28 4317" draw:points="0,4317 0,0 28,0 28,4317">
          <text:p/>
        </draw:polygon>
        <draw:polygon draw:style-name="gr45" draw:text-style-name="P45" draw:layer="layout" svg:width="0.015cm" svg:height="4.316cm" svg:x="0.539cm" svg:y="19.291cm" svg:viewBox="0 0 16 4317" draw:points="0,4317 0,0 16,0 16,4317">
          <text:p/>
        </draw:polygon>
        <draw:polygon draw:style-name="gr115" draw:text-style-name="P116" draw:layer="layout" svg:width="0.013cm" svg:height="4.316cm" svg:x="0.553cm" svg:y="19.291cm" svg:viewBox="0 0 14 4317" draw:points="0,4317 0,0 14,0 14,4317">
          <text:p/>
        </draw:polygon>
        <draw:polygon draw:style-name="gr47" draw:text-style-name="P47" draw:layer="layout" svg:width="0.014cm" svg:height="4.316cm" svg:x="0.566cm" svg:y="19.291cm" svg:viewBox="0 0 15 4317" draw:points="0,4317 0,0 15,0 15,4317">
          <text:p/>
        </draw:polygon>
        <draw:polygon draw:style-name="gr48" draw:text-style-name="P48" draw:layer="layout" svg:width="0.013cm" svg:height="4.316cm" svg:x="0.58cm" svg:y="19.291cm" svg:viewBox="0 0 14 4317" draw:points="0,4317 0,0 14,0 14,4317">
          <text:p/>
        </draw:polygon>
        <draw:polygon draw:style-name="gr116" draw:text-style-name="P117" draw:layer="layout" svg:width="0.014cm" svg:height="4.316cm" svg:x="0.593cm" svg:y="19.291cm" svg:viewBox="0 0 15 4317" draw:points="0,4317 0,0 15,0 15,4317">
          <text:p/>
        </draw:polygon>
        <draw:polygon draw:style-name="gr49" draw:text-style-name="P49" draw:layer="layout" svg:width="0.013cm" svg:height="4.316cm" svg:x="0.607cm" svg:y="19.291cm" svg:viewBox="0 0 14 4317" draw:points="0,4317 0,0 14,0 14,4317">
          <text:p/>
        </draw:polygon>
        <draw:polygon draw:style-name="gr117" draw:text-style-name="P118" draw:layer="layout" svg:width="0.014cm" svg:height="4.316cm" svg:x="0.62cm" svg:y="19.291cm" svg:viewBox="0 0 15 4317" draw:points="0,4317 0,0 15,0 15,4317">
          <text:p/>
        </draw:polygon>
        <draw:polygon draw:style-name="gr51" draw:text-style-name="P51" draw:layer="layout" svg:width="0.013cm" svg:height="4.316cm" svg:x="0.634cm" svg:y="19.291cm" svg:viewBox="0 0 14 4317" draw:points="0,4317 0,0 14,0 14,4317">
          <text:p/>
        </draw:polygon>
        <draw:polygon draw:style-name="gr52" draw:text-style-name="P52" draw:layer="layout" svg:width="0.027cm" svg:height="4.316cm" svg:x="0.647cm" svg:y="19.291cm" svg:viewBox="0 0 28 4317" draw:points="0,4317 0,0 28,0 28,4317">
          <text:p/>
        </draw:polygon>
        <draw:polygon draw:style-name="gr52" draw:text-style-name="P52" draw:layer="layout" svg:width="0.014cm" svg:height="4.316cm" svg:x="0.674cm" svg:y="19.291cm" svg:viewBox="0 0 15 4317" draw:points="0,4317 0,0 15,0 15,4317">
          <text:p/>
        </draw:polygon>
        <draw:polygon draw:style-name="gr134" draw:text-style-name="P134" draw:layer="layout" svg:width="0.013cm" svg:height="4.316cm" svg:x="0.688cm" svg:y="19.291cm" svg:viewBox="0 0 14 4317" draw:points="0,4317 0,0 14,0 14,4317">
          <text:p/>
        </draw:polygon>
        <draw:polygon draw:style-name="gr54" draw:text-style-name="P54" draw:layer="layout" svg:width="0.014cm" svg:height="4.316cm" svg:x="0.701cm" svg:y="19.291cm" svg:viewBox="0 0 15 4317" draw:points="0,4317 0,0 15,0 15,4317">
          <text:p/>
        </draw:polygon>
        <draw:polygon draw:style-name="gr135" draw:text-style-name="P135" draw:layer="layout" svg:width="0.013cm" svg:height="4.316cm" svg:x="0.715cm" svg:y="19.291cm" svg:viewBox="0 0 14 4317" draw:points="0,4317 0,0 14,0 14,4317">
          <text:p/>
        </draw:polygon>
        <draw:polygon draw:style-name="gr55" draw:text-style-name="P55" draw:layer="layout" svg:width="0.014cm" svg:height="4.316cm" svg:x="0.728cm" svg:y="19.291cm" svg:viewBox="0 0 15 4317" draw:points="0,4317 0,0 15,0 15,4317">
          <text:p/>
        </draw:polygon>
        <draw:polygon draw:style-name="gr56" draw:text-style-name="P56" draw:layer="layout" svg:width="0.013cm" svg:height="4.316cm" svg:x="0.742cm" svg:y="19.291cm" svg:viewBox="0 0 14 4317" draw:points="0,4317 0,0 14,0 14,4317">
          <text:p/>
        </draw:polygon>
        <draw:polygon draw:style-name="gr136" draw:text-style-name="P136" draw:layer="layout" svg:width="0.014cm" svg:height="4.316cm" svg:x="0.755cm" svg:y="19.291cm" svg:viewBox="0 0 15 4317" draw:points="0,4317 0,0 15,0 15,4317">
          <text:p/>
        </draw:polygon>
        <draw:polygon draw:style-name="gr58" draw:text-style-name="P58" draw:layer="layout" svg:width="0.013cm" svg:height="4.316cm" svg:x="0.769cm" svg:y="19.291cm" svg:viewBox="0 0 14 4317" draw:points="0,4317 0,0 14,0 14,4317">
          <text:p/>
        </draw:polygon>
        <draw:polygon draw:style-name="gr137" draw:text-style-name="P137" draw:layer="layout" svg:width="0.014cm" svg:height="4.316cm" svg:x="0.782cm" svg:y="19.291cm" svg:viewBox="0 0 15 4317" draw:points="0,4317 0,0 15,0 15,4317">
          <text:p/>
        </draw:polygon>
        <draw:polygon draw:style-name="gr59" draw:text-style-name="P59" draw:layer="layout" svg:width="0.013cm" svg:height="4.316cm" svg:x="0.796cm" svg:y="19.291cm" svg:viewBox="0 0 14 4317" draw:points="0,4317 0,0 14,0 14,4317">
          <text:p/>
        </draw:polygon>
        <draw:polygon draw:style-name="gr60" draw:text-style-name="P60" draw:layer="layout" svg:width="0.014cm" svg:height="4.316cm" svg:x="0.809cm" svg:y="19.291cm" svg:viewBox="0 0 15 4317" draw:points="0,4317 0,0 15,0 15,4317">
          <text:p/>
        </draw:polygon>
        <draw:polygon draw:style-name="gr138" draw:text-style-name="P138" draw:layer="layout" svg:width="0.013cm" svg:height="4.316cm" svg:x="0.823cm" svg:y="19.291cm" svg:viewBox="0 0 14 4317" draw:points="0,4317 0,0 14,0 14,4317">
          <text:p/>
        </draw:polygon>
        <draw:polygon draw:style-name="gr62" draw:text-style-name="P62" draw:layer="layout" svg:width="0.014cm" svg:height="4.316cm" svg:x="0.836cm" svg:y="19.291cm" svg:viewBox="0 0 15 4317" draw:points="0,4317 0,0 15,0 15,4317">
          <text:p/>
        </draw:polygon>
        <draw:polygon draw:style-name="gr62" draw:text-style-name="P62" draw:layer="layout" svg:width="0.013cm" svg:height="4.316cm" svg:x="0.85cm" svg:y="19.291cm" svg:viewBox="0 0 14 4317" draw:points="0,4317 0,0 14,0 14,4317">
          <text:p/>
        </draw:polygon>
        <draw:polygon draw:style-name="gr63" draw:text-style-name="P63" draw:layer="layout" svg:width="0.014cm" svg:height="4.316cm" svg:x="0.863cm" svg:y="19.291cm" svg:viewBox="0 0 15 4317" draw:points="0,4317 0,0 15,0 15,4317">
          <text:p/>
        </draw:polygon>
        <draw:polygon draw:style-name="gr63" draw:text-style-name="P63" draw:layer="layout" svg:width="0.013cm" svg:height="4.316cm" svg:x="0.877cm" svg:y="19.291cm" svg:viewBox="0 0 14 4317" draw:points="0,4317 0,0 14,0 14,4317">
          <text:p/>
        </draw:polygon>
        <draw:polygon draw:style-name="gr139" draw:text-style-name="P139" draw:layer="layout" svg:width="0.015cm" svg:height="4.316cm" svg:x="0.89cm" svg:y="19.291cm" svg:viewBox="0 0 16 4317" draw:points="0,4317 0,0 16,0 16,4317">
          <text:p/>
        </draw:polygon>
        <draw:polygon draw:style-name="gr65" draw:text-style-name="P65" draw:layer="layout" svg:width="0.013cm" svg:height="4.316cm" svg:x="0.904cm" svg:y="19.291cm" svg:viewBox="0 0 14 4317" draw:points="0,4317 0,0 14,0 14,4317">
          <text:p/>
        </draw:polygon>
        <draw:polygon draw:style-name="gr140" draw:text-style-name="P140" draw:layer="layout" svg:width="0.013cm" svg:height="4.316cm" svg:x="0.917cm" svg:y="19.291cm" svg:viewBox="0 0 14 4317" draw:points="0,4317 0,0 14,0 14,4317">
          <text:p/>
        </draw:polygon>
        <draw:polygon draw:style-name="gr66" draw:text-style-name="P66" draw:layer="layout" svg:width="0.014cm" svg:height="4.316cm" svg:x="0.93cm" svg:y="19.291cm" svg:viewBox="0 0 15 4317" draw:points="0,4317 0,0 15,0 15,4317">
          <text:p/>
        </draw:polygon>
        <draw:polygon draw:style-name="gr67" draw:text-style-name="P67" draw:layer="layout" svg:width="0.027cm" svg:height="4.316cm" svg:x="0.944cm" svg:y="19.291cm" svg:viewBox="0 0 28 4317" draw:points="0,4317 0,0 28,0 28,4317">
          <text:p/>
        </draw:polygon>
        <draw:polygon draw:style-name="gr68" draw:text-style-name="P68" draw:layer="layout" svg:width="0.013cm" svg:height="4.316cm" svg:x="0.971cm" svg:y="19.291cm" svg:viewBox="0 0 14 4317" draw:points="0,4317 0,0 14,0 14,4317">
          <text:p/>
        </draw:polygon>
        <draw:polygon draw:style-name="gr141" draw:text-style-name="P141" draw:layer="layout" svg:width="0.014cm" svg:height="4.316cm" svg:x="0.984cm" svg:y="19.291cm" svg:viewBox="0 0 15 4317" draw:points="0,4317 0,0 15,0 15,4317">
          <text:p/>
        </draw:polygon>
        <draw:polygon draw:style-name="gr69" draw:text-style-name="P69" draw:layer="layout" svg:width="0.013cm" svg:height="4.316cm" svg:x="0.998cm" svg:y="19.291cm" svg:viewBox="0 0 14 4317" draw:points="0,4317 0,0 14,0 14,4317">
          <text:p/>
        </draw:polygon>
        <draw:polygon draw:style-name="gr70" draw:text-style-name="P70" draw:layer="layout" svg:width="0.014cm" svg:height="4.316cm" svg:x="1.011cm" svg:y="19.291cm" svg:viewBox="0 0 15 4317" draw:points="0,4317 0,0 15,0 15,4317">
          <text:p/>
        </draw:polygon>
        <draw:polygon draw:style-name="gr142" draw:text-style-name="P142" draw:layer="layout" svg:width="0.013cm" svg:height="4.316cm" svg:x="1.025cm" svg:y="19.291cm" svg:viewBox="0 0 14 4317" draw:points="0,4317 0,0 14,0 14,4317">
          <text:p/>
        </draw:polygon>
        <draw:polygon draw:style-name="gr72" draw:text-style-name="P72" draw:layer="layout" svg:width="0.014cm" svg:height="4.316cm" svg:x="1.038cm" svg:y="19.291cm" svg:viewBox="0 0 15 4317" draw:points="0,4317 0,0 15,0 15,4317">
          <text:p/>
        </draw:polygon>
        <draw:polygon draw:style-name="gr72" draw:text-style-name="P72" draw:layer="layout" svg:width="0.028cm" svg:height="4.316cm" svg:x="1.052cm" svg:y="19.291cm" svg:viewBox="0 0 29 4317" draw:points="0,4317 0,0 29,0 29,4317">
          <text:p/>
        </draw:polygon>
        <draw:polygon draw:style-name="gr73" draw:text-style-name="P73" draw:layer="layout" svg:width="0.027cm" svg:height="4.316cm" svg:x="1.079cm" svg:y="19.291cm" svg:viewBox="0 0 28 4317" draw:points="0,4317 0,0 28,0 28,4317">
          <text:p/>
        </draw:polygon>
        <draw:polygon draw:style-name="gr74" draw:text-style-name="P74" draw:layer="layout" svg:width="0.013cm" svg:height="4.316cm" svg:x="1.106cm" svg:y="19.291cm" svg:viewBox="0 0 14 4317" draw:points="0,4317 0,0 14,0 14,4317">
          <text:p/>
        </draw:polygon>
        <draw:polygon draw:style-name="gr75" draw:text-style-name="P75" draw:layer="layout" svg:width="0.014cm" svg:height="4.316cm" svg:x="1.119cm" svg:y="19.291cm" svg:viewBox="0 0 15 4317" draw:points="0,4317 0,0 15,0 15,4317">
          <text:p/>
        </draw:polygon>
        <draw:polygon draw:style-name="gr75" draw:text-style-name="P75" draw:layer="layout" svg:width="0.013cm" svg:height="4.316cm" svg:x="1.133cm" svg:y="19.291cm" svg:viewBox="0 0 14 4317" draw:points="0,4317 0,0 14,0 14,4317">
          <text:p/>
        </draw:polygon>
        <draw:polygon draw:style-name="gr76" draw:text-style-name="P76" draw:layer="layout" svg:width="0.014cm" svg:height="4.316cm" svg:x="1.146cm" svg:y="19.291cm" svg:viewBox="0 0 15 4317" draw:points="0,4317 0,0 15,0 15,4317">
          <text:p/>
        </draw:polygon>
        <draw:polygon draw:style-name="gr77" draw:text-style-name="P77" draw:layer="layout" svg:width="0.027cm" svg:height="4.316cm" svg:x="1.16cm" svg:y="19.291cm" svg:viewBox="0 0 28 4317" draw:points="0,4317 0,0 28,0 28,4317">
          <text:p/>
        </draw:polygon>
        <draw:polygon draw:style-name="gr77" draw:text-style-name="P77" draw:layer="layout" svg:width="0.027cm" svg:height="4.316cm" svg:x="1.187cm" svg:y="19.291cm" svg:viewBox="0 0 28 4317" draw:points="0,4317 0,0 28,0 28,4317">
          <text:p/>
        </draw:polygon>
        <draw:polygon draw:style-name="gr78" draw:text-style-name="P78" draw:layer="layout" svg:width="0.013cm" svg:height="4.316cm" svg:x="1.214cm" svg:y="19.291cm" svg:viewBox="0 0 14 4317" draw:points="0,4317 0,0 14,0 14,4317">
          <text:p/>
        </draw:polygon>
        <draw:polygon draw:style-name="gr79" draw:text-style-name="P79" draw:layer="layout" svg:width="0.014cm" svg:height="4.316cm" svg:x="1.227cm" svg:y="19.291cm" svg:viewBox="0 0 15 4317" draw:points="0,4317 0,0 15,0 15,4317">
          <text:p/>
        </draw:polygon>
        <draw:polygon draw:style-name="gr80" draw:text-style-name="P80" draw:layer="layout" svg:width="0.013cm" svg:height="4.316cm" svg:x="1.241cm" svg:y="19.291cm" svg:viewBox="0 0 14 4317" draw:points="0,4317 0,0 14,0 14,4317">
          <text:p/>
        </draw:polygon>
        <draw:polygon draw:style-name="gr80" draw:text-style-name="P80" draw:layer="layout" svg:width="0.015cm" svg:height="4.316cm" svg:x="1.254cm" svg:y="19.291cm" svg:viewBox="0 0 16 4317" draw:points="0,4317 0,0 16,0 16,4317">
          <text:p/>
        </draw:polygon>
        <draw:polygon draw:style-name="gr143" draw:text-style-name="P143" draw:layer="layout" svg:width="0.013cm" svg:height="4.316cm" svg:x="1.268cm" svg:y="19.291cm" svg:viewBox="0 0 14 4317" draw:points="0,4317 0,0 14,0 14,4317">
          <text:p/>
        </draw:polygon>
        <draw:polygon draw:style-name="gr82" draw:text-style-name="P82" draw:layer="layout" svg:width="0.014cm" svg:height="4.316cm" svg:x="1.281cm" svg:y="19.291cm" svg:viewBox="0 0 15 4317" draw:points="0,4317 0,0 15,0 15,4317">
          <text:p/>
        </draw:polygon>
        <draw:polygon draw:style-name="gr83" draw:text-style-name="P83" draw:layer="layout" svg:width="0.013cm" svg:height="4.316cm" svg:x="1.295cm" svg:y="19.291cm" svg:viewBox="0 0 14 4317" draw:points="0,4317 0,0 14,0 14,4317">
          <text:p/>
        </draw:polygon>
        <draw:polygon draw:style-name="gr84" draw:text-style-name="P84" draw:layer="layout" svg:width="0.014cm" svg:height="4.316cm" svg:x="1.308cm" svg:y="19.291cm" svg:viewBox="0 0 15 4317" draw:points="0,4317 0,0 15,0 15,4317">
          <text:p/>
        </draw:polygon>
        <draw:polygon draw:style-name="gr84" draw:text-style-name="P84" draw:layer="layout" svg:width="0.027cm" svg:height="4.316cm" svg:x="1.322cm" svg:y="19.291cm" svg:viewBox="0 0 28 4317" draw:points="0,4317 0,0 28,0 28,4317">
          <text:p/>
        </draw:polygon>
        <draw:polygon draw:style-name="gr85" draw:text-style-name="P85" draw:layer="layout" svg:width="0.013cm" svg:height="4.316cm" svg:x="1.349cm" svg:y="19.291cm" svg:viewBox="0 0 14 4317" draw:points="0,4317 0,0 14,0 14,4317">
          <text:p/>
        </draw:polygon>
        <draw:polygon draw:style-name="gr86" draw:text-style-name="P86" draw:layer="layout" svg:width="0.014cm" svg:height="4.316cm" svg:x="1.362cm" svg:y="19.291cm" svg:viewBox="0 0 15 4317" draw:points="0,4317 0,0 15,0 15,4317">
          <text:p/>
        </draw:polygon>
        <draw:polygon draw:style-name="gr87" draw:text-style-name="P87" draw:layer="layout" svg:width="0.013cm" svg:height="4.316cm" svg:x="1.376cm" svg:y="19.291cm" svg:viewBox="0 0 14 4317" draw:points="0,4317 0,0 14,0 14,4317">
          <text:p/>
        </draw:polygon>
        <draw:polygon draw:style-name="gr87" draw:text-style-name="P87" draw:layer="layout" svg:width="0.014cm" svg:height="4.316cm" svg:x="1.389cm" svg:y="19.291cm" svg:viewBox="0 0 15 4317" draw:points="0,4317 0,0 15,0 15,4317">
          <text:p/>
        </draw:polygon>
        <draw:polygon draw:style-name="gr144" draw:text-style-name="P144" draw:layer="layout" svg:width="0.013cm" svg:height="4.316cm" svg:x="1.403cm" svg:y="19.291cm" svg:viewBox="0 0 14 4317" draw:points="0,4317 0,0 14,0 14,4317">
          <text:p/>
        </draw:polygon>
        <draw:polygon draw:style-name="gr89" draw:text-style-name="P89" draw:layer="layout" svg:width="0.014cm" svg:height="4.316cm" svg:x="1.416cm" svg:y="19.291cm" svg:viewBox="0 0 15 4317" draw:points="0,4317 0,0 15,0 15,4317">
          <text:p/>
        </draw:polygon>
        <draw:polygon draw:style-name="gr90" draw:text-style-name="P90" draw:layer="layout" svg:width="0.027cm" svg:height="4.316cm" svg:x="1.43cm" svg:y="19.291cm" svg:viewBox="0 0 28 4317" draw:points="0,4317 0,0 28,0 28,4317">
          <text:p/>
        </draw:polygon>
        <draw:polygon draw:style-name="gr90" draw:text-style-name="P90" draw:layer="layout" svg:width="0.013cm" svg:height="4.316cm" svg:x="1.457cm" svg:y="19.291cm" svg:viewBox="0 0 14 4317" draw:points="0,4317 0,0 14,0 14,4317">
          <text:p/>
        </draw:polygon>
        <draw:polygon draw:style-name="gr145" draw:text-style-name="P145" draw:layer="layout" svg:width="0.014cm" svg:height="4.316cm" svg:x="1.47cm" svg:y="19.291cm" svg:viewBox="0 0 15 4317" draw:points="0,4317 0,0 15,0 15,4317">
          <text:p/>
        </draw:polygon>
        <draw:polygon draw:style-name="gr92" draw:text-style-name="P92" draw:layer="layout" svg:width="0.013cm" svg:height="4.316cm" svg:x="1.484cm" svg:y="19.291cm" svg:viewBox="0 0 14 4317" draw:points="0,4317 0,0 14,0 14,4317">
          <text:p/>
        </draw:polygon>
        <draw:polygon draw:style-name="gr93" draw:text-style-name="P93" draw:layer="layout" svg:width="0.014cm" svg:height="4.316cm" svg:x="1.497cm" svg:y="19.291cm" svg:viewBox="0 0 15 4317" draw:points="0,4317 0,0 15,0 15,4317">
          <text:p/>
        </draw:polygon>
        <draw:polygon draw:style-name="gr94" draw:text-style-name="P94" draw:layer="layout" svg:width="0.013cm" svg:height="4.316cm" svg:x="1.511cm" svg:y="19.291cm" svg:viewBox="0 0 14 4317" draw:points="0,4317 0,0 14,0 14,4317">
          <text:p/>
        </draw:polygon>
        <draw:polygon draw:style-name="gr94" draw:text-style-name="P94" draw:layer="layout" svg:width="0.014cm" svg:height="4.316cm" svg:x="1.524cm" svg:y="19.291cm" svg:viewBox="0 0 15 4317" draw:points="0,4317 0,0 15,0 15,4317">
          <text:p/>
        </draw:polygon>
        <draw:polygon draw:style-name="gr118" draw:text-style-name="P119" draw:layer="layout" svg:width="0.013cm" svg:height="4.316cm" svg:x="1.538cm" svg:y="19.291cm" svg:viewBox="0 0 14 4317" draw:points="0,4317 0,0 14,0 14,4317">
          <text:p/>
        </draw:polygon>
        <draw:polygon draw:style-name="gr96" draw:text-style-name="P96" draw:layer="layout" svg:width="0.014cm" svg:height="4.316cm" svg:x="1.551cm" svg:y="19.291cm" svg:viewBox="0 0 15 4317" draw:points="0,4317 0,0 15,0 15,4317">
          <text:p/>
        </draw:polygon>
        <draw:polygon draw:style-name="gr97" draw:text-style-name="P97" draw:layer="layout" svg:width="0.013cm" svg:height="4.316cm" svg:x="1.565cm" svg:y="19.291cm" svg:viewBox="0 0 14 4317" draw:points="0,4317 0,0 14,0 14,4317">
          <text:p/>
        </draw:polygon>
        <draw:polygon draw:style-name="gr98" draw:text-style-name="P98" draw:layer="layout" svg:width="0.014cm" svg:height="4.316cm" svg:x="1.578cm" svg:y="19.291cm" svg:viewBox="0 0 15 4317" draw:points="0,4317 0,0 15,0 15,4317">
          <text:p/>
        </draw:polygon>
        <draw:polygon draw:style-name="gr98" draw:text-style-name="P98" draw:layer="layout" svg:width="0.013cm" svg:height="4.316cm" svg:x="1.592cm" svg:y="19.291cm" svg:viewBox="0 0 14 4317" draw:points="0,4317 0,0 14,0 14,4317">
          <text:p/>
        </draw:polygon>
        <draw:polygon draw:style-name="gr120" draw:text-style-name="P121" draw:layer="layout" svg:width="0.015cm" svg:height="4.316cm" svg:x="1.605cm" svg:y="19.291cm" svg:viewBox="0 0 16 4317" draw:points="0,4317 0,0 16,0 16,4317">
          <text:p/>
        </draw:polygon>
        <draw:polygon draw:style-name="gr100" draw:text-style-name="P100" draw:layer="layout" svg:width="0.013cm" svg:height="4.316cm" svg:x="1.619cm" svg:y="19.291cm" svg:viewBox="0 0 14 4317" draw:points="0,4317 0,0 14,0 14,4317">
          <text:p/>
        </draw:polygon>
        <draw:polygon draw:style-name="gr101" draw:text-style-name="P101" draw:layer="layout" svg:width="0.014cm" svg:height="4.316cm" svg:x="1.632cm" svg:y="19.291cm" svg:viewBox="0 0 15 4317" draw:points="0,4317 0,0 15,0 15,4317">
          <text:p/>
        </draw:polygon>
        <draw:polygon draw:style-name="gr102" draw:text-style-name="P102" draw:layer="layout" svg:width="0.013cm" svg:height="4.316cm" svg:x="1.646cm" svg:y="19.291cm" svg:viewBox="0 0 14 4317" draw:points="0,4317 0,0 14,0 14,4317">
          <text:p/>
        </draw:polygon>
        <draw:polygon draw:style-name="gr122" draw:text-style-name="P123" draw:layer="layout" svg:width="0.007cm" svg:height="4.316cm" svg:x="1.659cm" svg:y="19.291cm" svg:viewBox="0 0 8 4317" draw:points="0,4317 0,0 8,0 8,4317">
          <text:p/>
        </draw:polygon>
        <draw:polygon draw:style-name="gr103" draw:text-style-name="P103" draw:layer="layout" svg:width="0.007cm" svg:height="4.316cm" svg:x="1.666cm" svg:y="19.291cm" svg:viewBox="0 0 8 4317" draw:points="0,4317 0,0 8,0 8,4317">
          <text:p/>
        </draw:polygon>
        <draw:polygon draw:style-name="gr104" draw:text-style-name="P104" draw:layer="layout" svg:width="0.006cm" svg:height="4.316cm" svg:x="1.673cm" svg:y="19.291cm" svg:viewBox="0 0 7 4317" draw:points="0,4317 0,0 7,0 7,4317">
          <text:p/>
        </draw:polygon>
        <draw:polygon draw:style-name="gr105" draw:text-style-name="P105" draw:layer="layout" svg:width="0.007cm" svg:height="4.316cm" svg:x="1.679cm" svg:y="19.291cm" svg:viewBox="0 0 8 4317" draw:points="0,4317 0,0 8,0 8,4317">
          <text:p/>
        </draw:polygon>
        <draw:polygon draw:style-name="gr106" draw:text-style-name="P106" draw:layer="layout" svg:width="0.007cm" svg:height="4.316cm" svg:x="1.686cm" svg:y="19.291cm" svg:viewBox="0 0 8 4317" draw:points="0,4317 0,0 8,0 8,4317">
          <text:p/>
        </draw:polygon>
        <draw:polygon draw:style-name="gr123" draw:text-style-name="P124" draw:layer="layout" svg:width="0.007cm" svg:height="4.316cm" svg:x="1.693cm" svg:y="19.291cm" svg:viewBox="0 0 8 4317" draw:points="0,4317 0,0 8,0 8,4317">
          <text:p/>
        </draw:polygon>
        <draw:polygon draw:style-name="gr107" draw:text-style-name="P107" draw:layer="layout" svg:width="0.006cm" svg:height="4.316cm" svg:x="1.7cm" svg:y="19.291cm" svg:viewBox="0 0 7 4317" draw:points="0,4317 0,0 7,0 7,4317">
          <text:p/>
        </draw:polygon>
        <draw:polygon draw:style-name="gr108" draw:text-style-name="P108" draw:layer="layout" svg:width="0.008cm" svg:height="4.316cm" svg:x="1.706cm" svg:y="19.291cm" svg:viewBox="0 0 9 4317" draw:points="0,4317 0,0 9,0 9,4317">
          <text:p/>
        </draw:polygon>
        <draw:polygon draw:style-name="gr109" draw:text-style-name="P109" draw:layer="layout" svg:width="0.007cm" svg:height="4.316cm" svg:x="1.713cm" svg:y="19.291cm" svg:viewBox="0 0 8 4317" draw:points="0,4317 0,0 8,0 8,4317">
          <text:p/>
        </draw:polygon>
        <draw:polygon draw:style-name="gr110" draw:text-style-name="P110" draw:layer="layout" svg:width="0.007cm" svg:height="4.316cm" svg:x="1.72cm" svg:y="19.291cm" svg:viewBox="0 0 8 4317" draw:points="0,4317 0,0 8,0 8,4317">
          <text:p/>
        </draw:polygon>
        <draw:frame draw:style-name="gr146" draw:text-style-name="P146" draw:layer="layout" svg:width="3.655cm" svg:height="0.331cm" svg:x="15.662cm" svg:y="1.19cm">
          <draw:text-box>
            <text:p text:style-name="P111"><text:span text:style-name="T4">Tomasz Bednarczuk et al.</text:span></text:p>
          </draw:text-box>
        </draw:frame>
        <draw:frame draw:style-name="gr111" draw:text-style-name="P112" draw:layer="layout" svg:width="2.394cm" svg:height="0.353cm" draw:transform="rotate (1.5707963267949) translate (0.371cm 22.473cm)">
          <draw:text-box>
            <text:p text:style-name="P111"><text:span text:style-name="T18">SZKOLENIE </text:span></text:p>
          </draw:text-box>
        </draw:frame>
        <draw:frame draw:style-name="gr111" draw:text-style-name="P112" draw:layer="layout" svg:width="3.156cm" svg:height="0.353cm" draw:transform="rotate (1.5707963267949) translate (0.83cm 22.914cm)">
          <draw:text-box>
            <text:p text:style-name="P111"><text:span text:style-name="T18">PODYPLOMOWE</text:span></text:p>
          </draw:text-box>
        </draw:frame>
        <draw:frame draw:style-name="gr162" draw:text-style-name="P159" draw:layer="layout" svg:width="8.583cm" svg:height="0.399cm" svg:x="2.5cm" svg:y="11.505cm">
          <draw:text-box>
            <text:p text:style-name="P111"><text:span text:style-name="T20">the upper limit established for a given laboratory </text:span></text:p>
          </draw:text-box>
        </draw:frame>
        <draw:frame draw:style-name="gr162" draw:text-style-name="P159" draw:layer="layout" svg:width="6.085cm" svg:height="0.399cm" svg:x="2.5cm" svg:y="11.964cm">
          <draw:text-box>
            <text:p text:style-name="P111"><text:span text:style-name="T20">indicates Cushing’s syndrome [17].</text:span></text:p>
          </draw:text-box>
        </draw:frame>
        <draw:frame draw:style-name="gr162" draw:text-style-name="P159" draw:layer="layout" svg:width="0.341cm" svg:height="0.399cm" svg:x="2.342cm" svg:y="12.423cm">
          <draw:text-box>
            <text:p text:style-name="P111"><text:span text:style-name="T20"><text:s/></text:span></text:p>
          </draw:text-box>
        </draw:frame>
        <draw:frame draw:style-name="gr162" draw:text-style-name="P159" draw:layer="layout" svg:width="9.489cm" svg:height="0.399cm" svg:x="2cm" svg:y="12.423cm">
          <draw:text-box>
            <text:p text:style-name="P111"><text:span text:style-name="T20">— </text:span><text:span text:style-name="T20">Late-night <text:s/>cortisol <text:s/>serum <text:s/>concentration <text:s/>(11 <text:s/>p.m. </text:span></text:p>
          </draw:text-box>
        </draw:frame>
        <draw:frame draw:style-name="gr162" draw:text-style-name="P159" draw:layer="layout" svg:width="8.9cm" svg:height="0.399cm" svg:x="2.5cm" svg:y="12.881cm">
          <draw:text-box>
            <text:p text:style-name="P111"><text:span text:style-name="T20">or 12 p.m.) above 5.4 µg/dL (140 nmol/L) indicates </text:span></text:p>
          </draw:text-box>
        </draw:frame>
        <draw:frame draw:style-name="gr162" draw:text-style-name="P159" draw:layer="layout" svg:width="8.431cm" svg:height="0.399cm" svg:x="2.5cm" svg:y="13.34cm">
          <draw:text-box>
            <text:p text:style-name="P111"><text:span text:style-name="T20">Cushing’s syndrome (sensitivity 97%, specificity </text:span></text:p>
          </draw:text-box>
        </draw:frame>
        <draw:frame draw:style-name="gr162" draw:text-style-name="P159" draw:layer="layout" svg:width="8.968cm" svg:height="0.399cm" svg:x="2.5cm" svg:y="13.798cm">
          <draw:text-box>
            <text:p text:style-name="P111"><text:span text:style-name="T20">88%). However, the disadvantage of this method is </text:span></text:p>
          </draw:text-box>
        </draw:frame>
        <draw:frame draw:style-name="gr162" draw:text-style-name="P159" draw:layer="layout" svg:width="8.778cm" svg:height="0.399cm" svg:x="2.5cm" svg:y="14.257cm">
          <draw:text-box>
            <text:p text:style-name="P111"><text:span text:style-name="T20">the necessity of patient hospitalisation. Late-night </text:span></text:p>
          </draw:text-box>
        </draw:frame>
        <draw:frame draw:style-name="gr162" draw:text-style-name="P159" draw:layer="layout" svg:width="8.727cm" svg:height="0.399cm" svg:x="2.5cm" svg:y="14.715cm">
          <draw:text-box>
            <text:p text:style-name="P111"><text:span text:style-name="T20">salivary cortisol tests are also available in Poland. </text:span></text:p>
          </draw:text-box>
        </draw:frame>
        <draw:frame draw:style-name="gr162" draw:text-style-name="P159" draw:layer="layout" svg:width="8.735cm" svg:height="0.399cm" svg:x="2.5cm" svg:y="15.174cm">
          <draw:text-box>
            <text:p text:style-name="P111"><text:span text:style-name="T20">However, <text:s/>depending <text:s/>on <text:s/>the <text:s/>method, <text:s/>reference </text:span></text:p>
          </draw:text-box>
        </draw:frame>
        <draw:frame draw:style-name="gr162" draw:text-style-name="P159" draw:layer="layout" svg:width="8.469cm" svg:height="0.399cm" svg:x="2.5cm" svg:y="15.632cm">
          <draw:text-box>
            <text:p text:style-name="P111"><text:span text:style-name="T20">values must be established in given laboratories.</text:span></text:p>
          </draw:text-box>
        </draw:frame>
        <draw:frame draw:style-name="gr162" draw:text-style-name="P159" draw:layer="layout" svg:width="8.655cm" svg:height="0.399cm" svg:x="2.5cm" svg:y="16.091cm">
          <draw:text-box>
            <text:p text:style-name="P111"><text:span text:style-name="T20">If the screening test results are abnormal, further </text:span></text:p>
          </draw:text-box>
        </draw:frame>
        <draw:frame draw:style-name="gr162" draw:text-style-name="P159" draw:layer="layout" svg:width="9.294cm" svg:height="0.399cm" svg:x="2cm" svg:y="16.549cm">
          <draw:text-box>
            <text:p text:style-name="P111"><text:span text:style-name="T20">diagnosis in the referral centres is necessary in order </text:span></text:p>
          </draw:text-box>
        </draw:frame>
        <draw:frame draw:style-name="gr162" draw:text-style-name="P159" draw:layer="layout" svg:width="9.51cm" svg:height="0.399cm" svg:x="2cm" svg:y="17.008cm">
          <draw:text-box>
            <text:p text:style-name="P111"><text:span text:style-name="T20">to confirm the diagnosis and establish the aetiology of </text:span></text:p>
          </draw:text-box>
        </draw:frame>
        <draw:frame draw:style-name="gr162" draw:text-style-name="P159" draw:layer="layout" svg:width="8.723cm" svg:height="0.399cm" svg:x="2cm" svg:y="17.467cm">
          <draw:text-box>
            <text:p text:style-name="P111"><text:span text:style-name="T20">hypercortisolism <text:s/>(ACTH-dependent <text:s/>or <text:s/>ACTH-inde</text:span></text:p>
          </draw:text-box>
        </draw:frame>
        <draw:frame draw:style-name="gr162" draw:text-style-name="P159" draw:layer="layout" svg:width="0.341cm" svg:height="0.399cm" svg:x="10.987cm" svg:y="17.467cm">
          <draw:text-box>
            <text:p text:style-name="P111"><text:span text:style-name="T20">-</text:span></text:p>
          </draw:text-box>
        </draw:frame>
        <draw:frame draw:style-name="gr162" draw:text-style-name="P159" draw:layer="layout" svg:width="5.268cm" svg:height="0.399cm" svg:x="2cm" svg:y="17.926cm">
          <draw:text-box>
            <text:p text:style-name="P111"><text:span text:style-name="T20">pendent Cushing’s syndrome).</text:span></text:p>
          </draw:text-box>
        </draw:frame>
        <draw:frame draw:style-name="gr162" draw:text-style-name="P159" draw:layer="layout" svg:width="8.727cm" svg:height="0.399cm" svg:x="2.5cm" svg:y="18.385cm">
          <draw:text-box>
            <text:p text:style-name="P111"><text:span text:style-name="T20">The <text:s/>diagnosis <text:s/>of <text:s/>ACTH-independent, <text:s/>subclinical </text:span></text:p>
          </draw:text-box>
        </draw:frame>
        <draw:frame draw:style-name="gr162" draw:text-style-name="P159" draw:layer="layout" svg:width="9.48cm" svg:height="0.399cm" svg:x="2cm" svg:y="18.843cm">
          <draw:text-box>
            <text:p text:style-name="P111"><text:span text:style-name="T20">hypercortisolism <text:s/>remains <text:s/>controversial <text:s/>because <text:s/>the </text:span></text:p>
          </draw:text-box>
        </draw:frame>
        <draw:frame draw:style-name="gr162" draw:text-style-name="P159" draw:layer="layout" svg:width="9.806cm" svg:height="0.399cm" svg:x="2cm" svg:y="19.302cm">
          <draw:text-box>
            <text:p text:style-name="P111"><text:span text:style-name="T20">diagnostic <text:s/>criteria <text:s/>have <text:s/>not <text:s/>been <text:s/>clearly <text:s/>established </text:span></text:p>
          </draw:text-box>
        </draw:frame>
        <draw:frame draw:style-name="gr162" draw:text-style-name="P159" draw:layer="layout" svg:width="9.239cm" svg:height="0.399cm" svg:x="2cm" svg:y="19.76cm">
          <draw:text-box>
            <text:p text:style-name="P111"><text:span text:style-name="T20">[21]. If subclinical hypercortisolism is suspected, it is </text:span></text:p>
          </draw:text-box>
        </draw:frame>
        <draw:frame draw:style-name="gr162" draw:text-style-name="P159" draw:layer="layout" svg:width="9.476cm" svg:height="0.399cm" svg:x="2cm" svg:y="20.219cm">
          <draw:text-box>
            <text:p text:style-name="P111"><text:span text:style-name="T20">vital to consider the clinical picture (e.g. osteoporosis, </text:span></text:p>
          </draw:text-box>
        </draw:frame>
        <draw:frame draw:style-name="gr162" draw:text-style-name="P159" draw:layer="layout" svg:width="9.578cm" svg:height="0.399cm" svg:x="2cm" svg:y="20.677cm">
          <draw:text-box>
            <text:p text:style-name="P111"><text:span text:style-name="T20">visceral obesity, hypertension, diabetes) as well as the </text:span></text:p>
          </draw:text-box>
        </draw:frame>
        <draw:frame draw:style-name="gr162" draw:text-style-name="P159" draw:layer="layout" svg:width="9.341cm" svg:height="0.399cm" svg:x="2cm" svg:y="21.136cm">
          <draw:text-box>
            <text:p text:style-name="P111"><text:span text:style-name="T20">following results of additional tests (frequently 2–3 or </text:span></text:p>
          </draw:text-box>
        </draw:frame>
        <draw:frame draw:style-name="gr162" draw:text-style-name="P159" draw:layer="layout" svg:width="4.494cm" svg:height="0.399cm" svg:x="2cm" svg:y="21.594cm">
          <draw:text-box>
            <text:p text:style-name="P111"><text:span text:style-name="T20">3–4 criteria are provided):</text:span></text:p>
          </draw:text-box>
        </draw:frame>
        <draw:frame draw:style-name="gr162" draw:text-style-name="P159" draw:layer="layout" svg:width="0.341cm" svg:height="0.399cm" svg:x="2.342cm" svg:y="22.053cm">
          <draw:text-box>
            <text:p text:style-name="P111"><text:span text:style-name="T20"><text:s/></text:span></text:p>
          </draw:text-box>
        </draw:frame>
        <draw:frame draw:style-name="gr162" draw:text-style-name="P159" draw:layer="layout" svg:width="7.262cm" svg:height="0.399cm" svg:x="2cm" svg:y="22.053cm">
          <draw:text-box>
            <text:p text:style-name="P111"><text:span text:style-name="T20">— </text:span><text:span text:style-name="T20">1 mg dexamethasone suppression test </text:span></text:p>
          </draw:text-box>
        </draw:frame>
        <draw:frame draw:style-name="gr162" draw:text-style-name="P159" draw:layer="layout" svg:width="0.341cm" svg:height="0.42cm" svg:x="8.296cm" svg:y="22.027cm">
          <draw:text-box>
            <text:p text:style-name="P111"><text:span text:style-name="T21">≥</text:span></text:p>
          </draw:text-box>
        </draw:frame>
        <draw:frame draw:style-name="gr162" draw:text-style-name="P159" draw:layer="layout" svg:width="1.843cm" svg:height="0.399cm" svg:x="8.484cm" svg:y="22.053cm">
          <draw:text-box>
            <text:p text:style-name="P111"><text:span text:style-name="T20"><text:s/></text:span><text:span text:style-name="T20">3.4 µg/dL;</text:span></text:p>
          </draw:text-box>
        </draw:frame>
        <draw:frame draw:style-name="gr162" draw:text-style-name="P159" draw:layer="layout" svg:width="0.341cm" svg:height="0.399cm" svg:x="2.342cm" svg:y="22.511cm">
          <draw:text-box>
            <text:p text:style-name="P111"><text:span text:style-name="T20"><text:s/></text:span></text:p>
          </draw:text-box>
        </draw:frame>
        <draw:frame draw:style-name="gr162" draw:text-style-name="P159" draw:layer="layout" svg:width="4.959cm" svg:height="0.399cm" svg:x="2cm" svg:y="22.511cm">
          <draw:text-box>
            <text:p text:style-name="P111"><text:span text:style-name="T20">— </text:span><text:span text:style-name="T20">morning ACTH &lt; 5 pg/mL;</text:span></text:p>
          </draw:text-box>
        </draw:frame>
        <draw:frame draw:style-name="gr162" draw:text-style-name="P159" draw:layer="layout" svg:width="0.341cm" svg:height="0.399cm" svg:x="2.342cm" svg:y="22.97cm">
          <draw:text-box>
            <text:p text:style-name="P111"><text:span text:style-name="T20"><text:s/></text:span></text:p>
          </draw:text-box>
        </draw:frame>
        <draw:frame draw:style-name="gr162" draw:text-style-name="P159" draw:layer="layout" svg:width="7.779cm" svg:height="0.399cm" svg:x="2cm" svg:y="22.97cm">
          <draw:text-box>
            <text:p text:style-name="P111"><text:span text:style-name="T20">— </text:span><text:span text:style-name="T20">urinary free cortisol above the upper limit;</text:span></text:p>
          </draw:text-box>
        </draw:frame>
        <draw:frame draw:style-name="gr162" draw:text-style-name="P159" draw:layer="layout" svg:width="0.341cm" svg:height="0.399cm" svg:x="2.342cm" svg:y="23.429cm">
          <draw:text-box>
            <text:p text:style-name="P111"><text:span text:style-name="T20"><text:s/></text:span></text:p>
          </draw:text-box>
        </draw:frame>
        <draw:frame draw:style-name="gr162" draw:text-style-name="P159" draw:layer="layout" svg:width="5.861cm" svg:height="0.399cm" svg:x="2cm" svg:y="23.429cm">
          <draw:text-box>
            <text:p text:style-name="P111"><text:span text:style-name="T20">— </text:span><text:span text:style-name="T20">cortisol 11:00 p.m.–12:00 p.m. </text:span></text:p>
          </draw:text-box>
        </draw:frame>
        <draw:frame draw:style-name="gr162" draw:text-style-name="P159" draw:layer="layout" svg:width="0.341cm" svg:height="0.42cm" svg:x="6.983cm" svg:y="23.402cm">
          <draw:text-box>
            <text:p text:style-name="P111"><text:span text:style-name="T21">≥</text:span></text:p>
          </draw:text-box>
        </draw:frame>
        <draw:frame draw:style-name="gr162" draw:text-style-name="P159" draw:layer="layout" svg:width="1.843cm" svg:height="0.399cm" svg:x="7.171cm" svg:y="23.429cm">
          <draw:text-box>
            <text:p text:style-name="P111"><text:span text:style-name="T20"><text:s/></text:span><text:span text:style-name="T20">5.4 µg/dL;</text:span></text:p>
          </draw:text-box>
        </draw:frame>
        <draw:frame draw:style-name="gr162" draw:text-style-name="P159" draw:layer="layout" svg:width="0.341cm" svg:height="0.399cm" svg:x="2.342cm" svg:y="23.887cm">
          <draw:text-box>
            <text:p text:style-name="P111"><text:span text:style-name="T20"><text:s/></text:span></text:p>
          </draw:text-box>
        </draw:frame>
        <draw:frame draw:style-name="gr162" draw:text-style-name="P159" draw:layer="layout" svg:width="9.091cm" svg:height="0.399cm" svg:x="2cm" svg:y="23.887cm">
          <draw:text-box>
            <text:p text:style-name="P111"><text:span text:style-name="T20">— </text:span><text:span text:style-name="T20">other described criteria are as follows: decreased </text:span></text:p>
          </draw:text-box>
        </draw:frame>
        <draw:frame draw:style-name="gr162" draw:text-style-name="P159" draw:layer="layout" svg:width="8.249cm" svg:height="0.399cm" svg:x="2.5cm" svg:y="24.346cm">
          <draw:text-box>
            <text:p text:style-name="P111"><text:span text:style-name="T20">dehydroepiandrosterone sulphate (DHEA-S) con</text:span></text:p>
          </draw:text-box>
        </draw:frame>
        <draw:frame draw:style-name="gr162" draw:text-style-name="P159" draw:layer="layout" svg:width="0.341cm" svg:height="0.399cm" svg:x="10.987cm" svg:y="24.347cm">
          <draw:text-box>
            <text:p text:style-name="P111"><text:span text:style-name="T20">-</text:span></text:p>
          </draw:text-box>
        </draw:frame>
        <draw:frame draw:style-name="gr162" draw:text-style-name="P159" draw:layer="layout" svg:width="8.837cm" svg:height="0.399cm" svg:x="2.5cm" svg:y="24.805cm">
          <draw:text-box>
            <text:p text:style-name="P111"><text:span text:style-name="T20">centration, lack of ACTH stimulation following CRH </text:span></text:p>
          </draw:text-box>
        </draw:frame>
        <draw:frame draw:style-name="gr162" draw:text-style-name="P159" draw:layer="layout" svg:width="8.702cm" svg:height="0.399cm" svg:x="2.5cm" svg:y="25.264cm">
          <draw:text-box>
            <text:p text:style-name="P111"><text:span text:style-name="T20">administration, the development of postoperative </text:span></text:p>
          </draw:text-box>
        </draw:frame>
        <draw:frame draw:style-name="gr162" draw:text-style-name="P159" draw:layer="layout" svg:width="8.862cm" svg:height="0.399cm" svg:x="2.5cm" svg:y="25.722cm">
          <draw:text-box>
            <text:p text:style-name="P111"><text:span text:style-name="T20">adrenocortical insufficiency, postoperative improve</text:span></text:p>
          </draw:text-box>
        </draw:frame>
        <draw:frame draw:style-name="gr162" draw:text-style-name="P159" draw:layer="layout" svg:width="0.341cm" svg:height="0.399cm" svg:x="10.987cm" svg:y="25.722cm">
          <draw:text-box>
            <text:p text:style-name="P111"><text:span text:style-name="T20">-</text:span></text:p>
          </draw:text-box>
        </draw:frame>
        <draw:frame draw:style-name="gr162" draw:text-style-name="P159" draw:layer="layout" svg:width="8.507cm" svg:height="0.399cm" svg:x="2.5cm" svg:y="26.181cm">
          <draw:text-box>
            <text:p text:style-name="P111"><text:span text:style-name="T20">ment in clinical manifestations, autonomic gluco-</text:span></text:p>
          </draw:text-box>
        </draw:frame>
        <draw:frame draw:style-name="gr162" draw:text-style-name="P159" draw:layer="layout" svg:width="8.702cm" svg:height="0.399cm" svg:x="2.5cm" svg:y="26.64cm">
          <draw:text-box>
            <text:p text:style-name="P111"><text:span text:style-name="T20">corticoid secretion in iodocholesterol scintigraphy.</text:span></text:p>
          </draw:text-box>
        </draw:frame>
        <draw:frame draw:style-name="gr163" draw:text-style-name="P160" draw:layer="layout" svg:width="6.178cm" svg:height="0.382cm" svg:x="11.7cm" svg:y="11.497cm">
          <draw:text-box>
            <text:p text:style-name="P111"><text:span text:style-name="T24">2. Tests for pheochromocytoma</text:span></text:p>
          </draw:text-box>
        </draw:frame>
        <draw:frame draw:style-name="gr162" draw:text-style-name="P159" draw:layer="layout" svg:width="9.514cm" svg:height="0.399cm" svg:x="11.7cm" svg:y="11.992cm">
          <draw:text-box>
            <text:p text:style-name="P111"><text:span text:style-name="T20">Patients with incidentally found pheochromocytoma in </text:span></text:p>
          </draw:text-box>
        </draw:frame>
        <draw:frame draw:style-name="gr162" draw:text-style-name="P159" draw:layer="layout" svg:width="9.337cm" svg:height="0.399cm" svg:x="11.7cm" svg:y="12.45cm">
          <draw:text-box>
            <text:p text:style-name="P111"><text:span text:style-name="T20">most cases (57%) either do not present with hyperten</text:span></text:p>
          </draw:text-box>
        </draw:frame>
        <draw:frame draw:style-name="gr162" draw:text-style-name="P159" draw:layer="layout" svg:width="0.341cm" svg:height="0.399cm" svg:x="19.687cm" svg:y="12.45cm">
          <draw:text-box>
            <text:p text:style-name="P111"><text:span text:style-name="T20">-</text:span></text:p>
          </draw:text-box>
        </draw:frame>
        <draw:frame draw:style-name="gr162" draw:text-style-name="P159" draw:layer="layout" svg:width="9.239cm" svg:height="0.399cm" svg:x="11.7cm" svg:y="12.909cm">
          <draw:text-box>
            <text:p text:style-name="P111"><text:span text:style-name="T20">sion or it is mild or moderate in character. Moreover, </text:span></text:p>
          </draw:text-box>
        </draw:frame>
        <draw:frame draw:style-name="gr162" draw:text-style-name="P159" draw:layer="layout" svg:width="9.328cm" svg:height="0.399cm" svg:x="11.7cm" svg:y="13.368cm">
          <draw:text-box>
            <text:p text:style-name="P111"><text:span text:style-name="T20">patients usually do not show excessive stimulation of </text:span></text:p>
          </draw:text-box>
        </draw:frame>
        <draw:frame draw:style-name="gr162" draw:text-style-name="P159" draw:layer="layout" svg:width="8.968cm" svg:height="0.399cm" svg:x="11.7cm" svg:y="13.826cm">
          <draw:text-box>
            <text:p text:style-name="P111"><text:span text:style-name="T20">the adrenergic system. Thus the symptom triad: dia</text:span></text:p>
          </draw:text-box>
        </draw:frame>
        <draw:frame draw:style-name="gr162" draw:text-style-name="P159" draw:layer="layout" svg:width="0.341cm" svg:height="0.399cm" svg:x="19.687cm" svg:y="13.826cm">
          <draw:text-box>
            <text:p text:style-name="P111"><text:span text:style-name="T20">-</text:span></text:p>
          </draw:text-box>
        </draw:frame>
        <draw:frame draw:style-name="gr162" draw:text-style-name="P159" draw:layer="layout" svg:width="9.743cm" svg:height="0.399cm" svg:x="11.7cm" svg:y="14.285cm">
          <draw:text-box>
            <text:p text:style-name="P111"><text:span text:style-name="T20">phoresis, <text:s/>headache, <text:s/>and <text:s/>palpitations <text:s/>was <text:s/>present <text:s/>in </text:span></text:p>
          </draw:text-box>
        </draw:frame>
        <draw:frame draw:style-name="gr162" draw:text-style-name="P159" draw:layer="layout" svg:width="9.713cm" svg:height="0.399cm" svg:x="11.7cm" svg:y="14.743cm">
          <draw:text-box>
            <text:p text:style-name="P111"><text:span text:style-name="T20">10% of patients diagnosed with pheochromocytoma [4].</text:span></text:p>
          </draw:text-box>
        </draw:frame>
        <draw:frame draw:style-name="gr162" draw:text-style-name="P159" draw:layer="layout" svg:width="8.71cm" svg:height="0.399cm" svg:x="12.2cm" svg:y="15.202cm">
          <draw:text-box>
            <text:p text:style-name="P111"><text:span text:style-name="T20">Recommended screening tests in the diagnosis of </text:span></text:p>
          </draw:text-box>
        </draw:frame>
        <draw:frame draw:style-name="gr162" draw:text-style-name="P159" draw:layer="layout" svg:width="4.235cm" svg:height="0.399cm" svg:x="11.7cm" svg:y="15.66cm">
          <draw:text-box>
            <text:p text:style-name="P111"><text:span text:style-name="T20">pheochromocytoma are:</text:span></text:p>
          </draw:text-box>
        </draw:frame>
        <draw:frame draw:style-name="gr162" draw:text-style-name="P159" draw:layer="layout" svg:width="0.341cm" svg:height="0.399cm" svg:x="12.042cm" svg:y="16.119cm">
          <draw:text-box>
            <text:p text:style-name="P111"><text:span text:style-name="T20"><text:s/></text:span></text:p>
          </draw:text-box>
        </draw:frame>
        <draw:frame draw:style-name="gr162" draw:text-style-name="P159" draw:layer="layout" svg:width="9.032cm" svg:height="0.399cm" svg:x="11.7cm" svg:y="16.119cm">
          <draw:text-box>
            <text:p text:style-name="P111"><text:span text:style-name="T20">— </text:span><text:span text:style-name="T20">urinary <text:s/>fractionated <text:s/>metanephrines <text:s/>(sensitivity </text:span></text:p>
          </draw:text-box>
        </draw:frame>
        <draw:frame draw:style-name="gr162" draw:text-style-name="P159" draw:layer="layout" svg:width="8.744cm" svg:height="0.399cm" svg:x="12.2cm" svg:y="16.578cm">
          <draw:text-box>
            <text:p text:style-name="P111"><text:span text:style-name="T20">and specificity depends on the method employed, </text:span></text:p>
          </draw:text-box>
        </draw:frame>
        <draw:frame draw:style-name="gr162" draw:text-style-name="P159" draw:layer="layout" svg:width="8.786cm" svg:height="0.399cm" svg:x="12.2cm" svg:y="17.036cm">
          <draw:text-box>
            <text:p text:style-name="P111"><text:span text:style-name="T20">although the golden standard is high-performance </text:span></text:p>
          </draw:text-box>
        </draw:frame>
        <draw:frame draw:style-name="gr162" draw:text-style-name="P159" draw:layer="layout" svg:width="8.71cm" svg:height="0.399cm" svg:x="12.2cm" svg:y="17.495cm">
          <draw:text-box>
            <text:p text:style-name="P111"><text:span text:style-name="T20">liquid chromatography [HPLC] where sensitivity is </text:span></text:p>
          </draw:text-box>
        </draw:frame>
        <draw:frame draw:style-name="gr162" draw:text-style-name="P159" draw:layer="layout" svg:width="4.841cm" svg:height="0.399cm" svg:x="12.2cm" svg:y="17.953cm">
          <draw:text-box>
            <text:p text:style-name="P111"><text:span text:style-name="T20">95% and specificity 86%) or</text:span></text:p>
          </draw:text-box>
        </draw:frame>
        <draw:frame draw:style-name="gr162" draw:text-style-name="P159" draw:layer="layout" svg:width="0.341cm" svg:height="0.399cm" svg:x="12.042cm" svg:y="18.412cm">
          <draw:text-box>
            <text:p text:style-name="P111"><text:span text:style-name="T20"><text:s/></text:span></text:p>
          </draw:text-box>
        </draw:frame>
        <draw:frame draw:style-name="gr162" draw:text-style-name="P159" draw:layer="layout" svg:width="9.222cm" svg:height="0.399cm" svg:x="11.7cm" svg:y="18.412cm">
          <draw:text-box>
            <text:p text:style-name="P111"><text:span text:style-name="T20">— </text:span><text:span text:style-name="T20">plasma <text:s/>free <text:s/>metanephrines <text:s/>concentration <text:s/>(with </text:span></text:p>
          </draw:text-box>
        </draw:frame>
        <draw:frame draw:style-name="gr162" draw:text-style-name="P159" draw:layer="layout" svg:width="8.659cm" svg:height="0.399cm" svg:x="12.2cm" svg:y="18.87cm">
          <draw:text-box>
            <text:p text:style-name="P111"><text:span text:style-name="T20">the use of HPLC, sensitivity 96%, specificity 89%) </text:span></text:p>
          </draw:text-box>
        </draw:frame>
        <draw:frame draw:style-name="gr162" draw:text-style-name="P159" draw:layer="layout" svg:width="1.877cm" svg:height="0.399cm" svg:x="12.2cm" svg:y="19.329cm">
          <draw:text-box>
            <text:p text:style-name="P111"><text:span text:style-name="T20">[7, 22–24].</text:span></text:p>
          </draw:text-box>
        </draw:frame>
        <draw:frame draw:style-name="gr162" draw:text-style-name="P159" draw:layer="layout" svg:width="8.917cm" svg:height="0.399cm" svg:x="12.2cm" svg:y="19.787cm">
          <draw:text-box>
            <text:p text:style-name="P111"><text:span text:style-name="T20">Unfortunately, in Poland the abovementioned tests </text:span></text:p>
          </draw:text-box>
        </draw:frame>
        <draw:frame draw:style-name="gr162" draw:text-style-name="P159" draw:layer="layout" svg:width="9.32cm" svg:height="0.399cm" svg:x="11.7cm" svg:y="20.246cm">
          <draw:text-box>
            <text:p text:style-name="P111"><text:span text:style-name="T20">are available in few referral centres. Although measur</text:span></text:p>
          </draw:text-box>
        </draw:frame>
        <draw:frame draw:style-name="gr162" draw:text-style-name="P159" draw:layer="layout" svg:width="0.341cm" svg:height="0.399cm" svg:x="19.687cm" svg:y="20.247cm">
          <draw:text-box>
            <text:p text:style-name="P111"><text:span text:style-name="T20">-</text:span></text:p>
          </draw:text-box>
        </draw:frame>
        <draw:frame draw:style-name="gr162" draw:text-style-name="P159" draw:layer="layout" svg:width="9.438cm" svg:height="0.399cm" svg:x="11.7cm" svg:y="20.705cm">
          <draw:text-box>
            <text:p text:style-name="P111"><text:span text:style-name="T20">ing of urine unfractionated metanephrines constitutes </text:span></text:p>
          </draw:text-box>
        </draw:frame>
        <draw:frame draw:style-name="gr162" draw:text-style-name="P159" draw:layer="layout" svg:width="9.383cm" svg:height="0.399cm" svg:x="11.7cm" svg:y="21.164cm">
          <draw:text-box>
            <text:p text:style-name="P111"><text:span text:style-name="T20">one of the most frequently performed tests in Poland, </text:span></text:p>
          </draw:text-box>
        </draw:frame>
        <draw:frame draw:style-name="gr162" draw:text-style-name="P159" draw:layer="layout" svg:width="9.201cm" svg:height="0.399cm" svg:x="11.7cm" svg:y="21.622cm">
          <draw:text-box>
            <text:p text:style-name="P111"><text:span text:style-name="T20">it is no longer recommended in the diagnosis of pheo</text:span></text:p>
          </draw:text-box>
        </draw:frame>
        <draw:frame draw:style-name="gr162" draw:text-style-name="P159" draw:layer="layout" svg:width="0.341cm" svg:height="0.399cm" svg:x="19.687cm" svg:y="21.623cm">
          <draw:text-box>
            <text:p text:style-name="P111"><text:span text:style-name="T20">-</text:span></text:p>
          </draw:text-box>
        </draw:frame>
        <draw:frame draw:style-name="gr162" draw:text-style-name="P159" draw:layer="layout" svg:width="9.231cm" svg:height="0.399cm" svg:x="11.7cm" svg:y="22.081cm">
          <draw:text-box>
            <text:p text:style-name="P111"><text:span text:style-name="T20">chromocytoma. Nevertheless, the low price and high </text:span></text:p>
          </draw:text-box>
        </draw:frame>
        <draw:frame draw:style-name="gr162" draw:text-style-name="P159" draw:layer="layout" svg:width="9.468cm" svg:height="0.399cm" svg:x="11.7cm" svg:y="22.54cm">
          <draw:text-box>
            <text:p text:style-name="P111"><text:span text:style-name="T20">sensitivity stemming from careful labelling makes this </text:span></text:p>
          </draw:text-box>
        </draw:frame>
        <draw:frame draw:style-name="gr162" draw:text-style-name="P159" draw:layer="layout" svg:width="9.667cm" svg:height="0.399cm" svg:x="11.7cm" svg:y="22.998cm">
          <draw:text-box>
            <text:p text:style-name="P111"><text:span text:style-name="T20">test useful especially in cases of symptomatic pheochro</text:span></text:p>
          </draw:text-box>
        </draw:frame>
        <draw:frame draw:style-name="gr162" draw:text-style-name="P159" draw:layer="layout" svg:width="0.341cm" svg:height="0.399cm" svg:x="19.687cm" svg:y="22.998cm">
          <draw:text-box>
            <text:p text:style-name="P111"><text:span text:style-name="T20">-</text:span></text:p>
          </draw:text-box>
        </draw:frame>
        <draw:frame draw:style-name="gr162" draw:text-style-name="P159" draw:layer="layout" svg:width="7.381cm" svg:height="0.399cm" svg:x="11.7cm" svg:y="23.457cm">
          <draw:text-box>
            <text:p text:style-name="P111"><text:span text:style-name="T20">mocytoma or those larger than 2 cm [25]. </text:span></text:p>
          </draw:text-box>
        </draw:frame>
        <draw:frame draw:style-name="gr162" draw:text-style-name="P159" draw:layer="layout" svg:width="8.972cm" svg:height="0.399cm" svg:x="12.2cm" svg:y="23.916cm">
          <draw:text-box>
            <text:p text:style-name="P111"><text:span text:style-name="T20">Another valuable <text:s/>test may be <text:s/>assessing <text:s/>serum or </text:span></text:p>
          </draw:text-box>
        </draw:frame>
        <draw:frame draw:style-name="gr162" draw:text-style-name="P159" draw:layer="layout" svg:width="9.324cm" svg:height="0.399cm" svg:x="11.7cm" svg:y="24.374cm">
          <draw:text-box>
            <text:p text:style-name="P111"><text:span text:style-name="T20">plasma <text:s/>chromogranin <text:s/>A <text:s/>concentrations <text:s/>(sensitivity </text:span></text:p>
          </draw:text-box>
        </draw:frame>
        <draw:frame draw:style-name="gr162" draw:text-style-name="P159" draw:layer="layout" svg:width="9.226cm" svg:height="0.399cm" svg:x="11.7cm" svg:y="24.833cm">
          <draw:text-box>
            <text:p text:style-name="P111"><text:span text:style-name="T20">&gt; 85%, specificity &gt; 90%) [26–28], although there is </text:span></text:p>
          </draw:text-box>
        </draw:frame>
        <draw:frame draw:style-name="gr162" draw:text-style-name="P159" draw:layer="layout" svg:width="9.535cm" svg:height="0.399cm" svg:x="11.7cm" svg:y="25.291cm">
          <draw:text-box>
            <text:p text:style-name="P111"><text:span text:style-name="T20">the <text:s/>possibility <text:s/>of <text:s/>obtaining <text:s/>false <text:s/>positive <text:s/>results <text:s/>in </text:span></text:p>
          </draw:text-box>
        </draw:frame>
        <draw:frame draw:style-name="gr162" draw:text-style-name="P159" draw:layer="layout" svg:width="8.854cm" svg:height="0.399cm" svg:x="11.7cm" svg:y="25.75cm">
          <draw:text-box>
            <text:p text:style-name="P111"><text:span text:style-name="T20">the following cases: if the patient was treated with </text:span></text:p>
          </draw:text-box>
        </draw:frame>
        <draw:frame draw:style-name="gr162" draw:text-style-name="P159" draw:layer="layout" svg:width="5.209cm" svg:height="0.399cm" svg:x="11.7cm" svg:y="26.208cm">
          <draw:text-box>
            <text:p text:style-name="P111"><text:span text:style-name="T20">proton <text:s/>pump <text:s/>inhibitors <text:s/>or <text:s/>H</text:span></text:p>
          </draw:text-box>
        </draw:frame>
        <draw:frame draw:style-name="gr164" draw:text-style-name="P161" draw:layer="layout" svg:width="0.198cm" svg:height="0.234cm" svg:x="16.221cm" svg:y="26.455cm">
          <draw:text-box>
            <text:p text:style-name="P111"><text:span text:style-name="T25">2</text:span></text:p>
          </draw:text-box>
        </draw:frame>
        <draw:frame draw:style-name="gr162" draw:text-style-name="P159" draw:layer="layout" svg:width="4.388cm" svg:height="0.399cm" svg:x="16.319cm" svg:y="26.209cm">
          <draw:text-box>
            <text:p text:style-name="P111"><text:span text:style-name="T20"><text:s text:c="2"/></text:span><text:span text:style-name="T20">receptor <text:s/>blockers, <text:s/>has </text:span></text:p>
          </draw:text-box>
        </draw:frame>
        <draw:frame draw:style-name="gr162" draw:text-style-name="P159" draw:layer="layout" svg:width="8.994cm" svg:height="0.399cm" svg:x="11.7cm" svg:y="26.667cm">
          <draw:text-box>
            <text:p text:style-name="P111"><text:span text:style-name="T20">concomitant neuroendocrine tumours (such as carci</text:span></text:p>
          </draw:text-box>
        </draw:frame>
        <draw:line draw:style-name="gr168" draw:text-style-name="P115" draw:layer="layout" svg:x1="1.999cm" svg:y1="3.014cm" svg:x2="18.799cm" svg:y2="3.014cm">
          <text:p/>
        </draw:line>
        <draw:frame draw:style-name="gr162" draw:text-style-name="P159" draw:layer="layout" svg:width="0.341cm" svg:height="0.399cm" svg:x="19.687cm" svg:y="26.667cm">
          <draw:text-box>
            <text:p text:style-name="P111"><text:span text:style-name="T20">-</text:span></text:p>
          </draw:text-box>
        </draw:frame>
        <draw:line draw:style-name="gr147" draw:text-style-name="P115" draw:layer="layout" svg:x1="1.999cm" svg:y1="4.213cm" svg:x2="4.833cm" svg:y2="4.213cm">
          <text:p/>
        </draw:line>
        <draw:line draw:style-name="gr147" draw:text-style-name="P115" draw:layer="layout" svg:x1="4.833cm" svg:y1="4.213cm" svg:x2="8.333cm" svg:y2="4.213cm">
          <text:p/>
        </draw:line>
        <draw:line draw:style-name="gr147" draw:text-style-name="P115" draw:layer="layout" svg:x1="8.333cm" svg:y1="4.213cm" svg:x2="11.833cm" svg:y2="4.213cm">
          <text:p/>
        </draw:line>
        <draw:line draw:style-name="gr147" draw:text-style-name="P115" draw:layer="layout" svg:x1="11.833cm" svg:y1="4.213cm" svg:x2="15.3cm" svg:y2="4.213cm">
          <text:p/>
        </draw:line>
        <draw:line draw:style-name="gr147" draw:text-style-name="P115" draw:layer="layout" svg:x1="15.299cm" svg:y1="4.213cm" svg:x2="18.8cm" svg:y2="4.213cm">
          <text:p/>
        </draw:line>
        <draw:line draw:style-name="gr147" draw:text-style-name="P115" draw:layer="layout" svg:x1="1.999cm" svg:y1="4.729cm" svg:x2="4.833cm" svg:y2="4.729cm">
          <text:p/>
        </draw:line>
        <draw:line draw:style-name="gr147" draw:text-style-name="P115" draw:layer="layout" svg:x1="4.833cm" svg:y1="4.729cm" svg:x2="8.333cm" svg:y2="4.729cm">
          <text:p/>
        </draw:line>
        <draw:line draw:style-name="gr147" draw:text-style-name="P115" draw:layer="layout" svg:x1="8.333cm" svg:y1="4.729cm" svg:x2="11.833cm" svg:y2="4.729cm">
          <text:p/>
        </draw:line>
        <draw:line draw:style-name="gr147" draw:text-style-name="P115" draw:layer="layout" svg:x1="11.833cm" svg:y1="4.729cm" svg:x2="15.3cm" svg:y2="4.729cm">
          <text:p/>
        </draw:line>
        <draw:line draw:style-name="gr147" draw:text-style-name="P115" draw:layer="layout" svg:x1="15.299cm" svg:y1="4.729cm" svg:x2="18.8cm" svg:y2="4.729cm">
          <text:p/>
        </draw:line>
        <draw:line draw:style-name="gr147" draw:text-style-name="P115" draw:layer="layout" svg:x1="1.999cm" svg:y1="5.605cm" svg:x2="4.833cm" svg:y2="5.605cm">
          <text:p/>
        </draw:line>
        <draw:line draw:style-name="gr147" draw:text-style-name="P115" draw:layer="layout" svg:x1="4.833cm" svg:y1="5.605cm" svg:x2="8.333cm" svg:y2="5.605cm">
          <text:p/>
        </draw:line>
        <draw:line draw:style-name="gr147" draw:text-style-name="P115" draw:layer="layout" svg:x1="8.333cm" svg:y1="5.605cm" svg:x2="11.833cm" svg:y2="5.605cm">
          <text:p/>
        </draw:line>
        <draw:line draw:style-name="gr147" draw:text-style-name="P115" draw:layer="layout" svg:x1="11.833cm" svg:y1="5.605cm" svg:x2="15.3cm" svg:y2="5.605cm">
          <text:p/>
        </draw:line>
        <draw:line draw:style-name="gr147" draw:text-style-name="P115" draw:layer="layout" svg:x1="15.299cm" svg:y1="5.605cm" svg:x2="18.8cm" svg:y2="5.605cm">
          <text:p/>
        </draw:line>
        <draw:line draw:style-name="gr147" draw:text-style-name="P115" draw:layer="layout" svg:x1="1.999cm" svg:y1="7.716cm" svg:x2="4.833cm" svg:y2="7.716cm">
          <text:p/>
        </draw:line>
        <draw:line draw:style-name="gr147" draw:text-style-name="P115" draw:layer="layout" svg:x1="4.833cm" svg:y1="7.716cm" svg:x2="8.333cm" svg:y2="7.716cm">
          <text:p/>
        </draw:line>
        <draw:line draw:style-name="gr147" draw:text-style-name="P115" draw:layer="layout" svg:x1="8.333cm" svg:y1="7.716cm" svg:x2="11.833cm" svg:y2="7.716cm">
          <text:p/>
        </draw:line>
        <draw:line draw:style-name="gr147" draw:text-style-name="P115" draw:layer="layout" svg:x1="11.833cm" svg:y1="7.716cm" svg:x2="15.3cm" svg:y2="7.716cm">
          <text:p/>
        </draw:line>
        <draw:line draw:style-name="gr147" draw:text-style-name="P115" draw:layer="layout" svg:x1="15.299cm" svg:y1="7.716cm" svg:x2="18.8cm" svg:y2="7.716cm">
          <text:p/>
        </draw:line>
        <draw:line draw:style-name="gr147" draw:text-style-name="P115" draw:layer="layout" svg:x1="1.999cm" svg:y1="8.592cm" svg:x2="4.833cm" svg:y2="8.592cm">
          <text:p/>
        </draw:line>
        <draw:line draw:style-name="gr147" draw:text-style-name="P115" draw:layer="layout" svg:x1="4.833cm" svg:y1="8.592cm" svg:x2="8.333cm" svg:y2="8.592cm">
          <text:p/>
        </draw:line>
        <draw:line draw:style-name="gr147" draw:text-style-name="P115" draw:layer="layout" svg:x1="8.333cm" svg:y1="8.592cm" svg:x2="11.833cm" svg:y2="8.592cm">
          <text:p/>
        </draw:line>
        <draw:line draw:style-name="gr147" draw:text-style-name="P115" draw:layer="layout" svg:x1="11.833cm" svg:y1="8.592cm" svg:x2="15.3cm" svg:y2="8.592cm">
          <text:p/>
        </draw:line>
        <draw:line draw:style-name="gr147" draw:text-style-name="P115" draw:layer="layout" svg:x1="15.299cm" svg:y1="8.592cm" svg:x2="18.8cm" svg:y2="8.592cm">
          <text:p/>
        </draw:line>
        <draw:line draw:style-name="gr147" draw:text-style-name="P115" draw:layer="layout" svg:x1="1.999cm" svg:y1="9.108cm" svg:x2="4.833cm" svg:y2="9.108cm">
          <text:p/>
        </draw:line>
        <draw:line draw:style-name="gr147" draw:text-style-name="P115" draw:layer="layout" svg:x1="4.833cm" svg:y1="9.108cm" svg:x2="8.333cm" svg:y2="9.108cm">
          <text:p/>
        </draw:line>
        <draw:line draw:style-name="gr147" draw:text-style-name="P115" draw:layer="layout" svg:x1="8.333cm" svg:y1="9.108cm" svg:x2="11.833cm" svg:y2="9.108cm">
          <text:p/>
        </draw:line>
        <draw:line draw:style-name="gr147" draw:text-style-name="P115" draw:layer="layout" svg:x1="11.833cm" svg:y1="9.108cm" svg:x2="15.3cm" svg:y2="9.108cm">
          <text:p/>
        </draw:line>
        <draw:line draw:style-name="gr147" draw:text-style-name="P115" draw:layer="layout" svg:x1="15.299cm" svg:y1="9.108cm" svg:x2="18.8cm" svg:y2="9.108cm">
          <text:p/>
        </draw:line>
        <draw:line draw:style-name="gr147" draw:text-style-name="P115" draw:layer="layout" svg:x1="1.999cm" svg:y1="9.984cm" svg:x2="4.833cm" svg:y2="9.984cm">
          <text:p/>
        </draw:line>
        <draw:line draw:style-name="gr147" draw:text-style-name="P115" draw:layer="layout" svg:x1="4.833cm" svg:y1="9.984cm" svg:x2="8.333cm" svg:y2="9.984cm">
          <text:p/>
        </draw:line>
        <draw:line draw:style-name="gr147" draw:text-style-name="P115" draw:layer="layout" svg:x1="8.333cm" svg:y1="9.984cm" svg:x2="11.833cm" svg:y2="9.984cm">
          <text:p/>
        </draw:line>
        <draw:line draw:style-name="gr147" draw:text-style-name="P115" draw:layer="layout" svg:x1="11.833cm" svg:y1="9.984cm" svg:x2="15.3cm" svg:y2="9.984cm">
          <text:p/>
        </draw:line>
        <draw:line draw:style-name="gr147" draw:text-style-name="P115" draw:layer="layout" svg:x1="15.299cm" svg:y1="9.984cm" svg:x2="18.8cm" svg:y2="9.984cm">
          <text:p/>
        </draw:line>
        <draw:line draw:style-name="gr147" draw:text-style-name="P115" draw:layer="layout" svg:x1="1.999cm" svg:y1="3.697cm" svg:x2="4.833cm" svg:y2="3.697cm">
          <text:p/>
        </draw:line>
        <draw:line draw:style-name="gr147" draw:text-style-name="P115" draw:layer="layout" svg:x1="4.833cm" svg:y1="3.697cm" svg:x2="8.333cm" svg:y2="3.697cm">
          <text:p/>
        </draw:line>
        <draw:line draw:style-name="gr147" draw:text-style-name="P115" draw:layer="layout" svg:x1="8.333cm" svg:y1="3.697cm" svg:x2="11.833cm" svg:y2="3.697cm">
          <text:p/>
        </draw:line>
        <draw:line draw:style-name="gr147" draw:text-style-name="P115" draw:layer="layout" svg:x1="11.833cm" svg:y1="3.697cm" svg:x2="15.3cm" svg:y2="3.697cm">
          <text:p/>
        </draw:line>
        <draw:line draw:style-name="gr147" draw:text-style-name="P115" draw:layer="layout" svg:x1="15.299cm" svg:y1="3.697cm" svg:x2="18.8cm" svg:y2="3.697cm">
          <text:p/>
        </draw:line>
        <draw:line draw:style-name="gr147" draw:text-style-name="P115" draw:layer="layout" svg:x1="1.999cm" svg:y1="6.841cm" svg:x2="4.833cm" svg:y2="6.841cm">
          <text:p/>
        </draw:line>
        <draw:line draw:style-name="gr147" draw:text-style-name="P115" draw:layer="layout" svg:x1="4.833cm" svg:y1="6.841cm" svg:x2="8.333cm" svg:y2="6.841cm">
          <text:p/>
        </draw:line>
        <draw:line draw:style-name="gr147" draw:text-style-name="P115" draw:layer="layout" svg:x1="8.333cm" svg:y1="6.841cm" svg:x2="11.833cm" svg:y2="6.841cm">
          <text:p/>
        </draw:line>
        <draw:line draw:style-name="gr147" draw:text-style-name="P115" draw:layer="layout" svg:x1="11.833cm" svg:y1="6.841cm" svg:x2="15.3cm" svg:y2="6.841cm">
          <text:p/>
        </draw:line>
        <draw:line draw:style-name="gr147" draw:text-style-name="P115" draw:layer="layout" svg:x1="15.299cm" svg:y1="6.841cm" svg:x2="18.8cm" svg:y2="6.841cm">
          <text:p/>
        </draw:line>
        <draw:frame draw:style-name="gr152" draw:text-style-name="P151" draw:layer="layout" svg:width="12.888cm" svg:height="0.319cm" svg:x="2cm" svg:y="2.337cm">
          <draw:text-box>
            <text:p text:style-name="P111"><text:span text:style-name="T26">Table III.</text:span><text:span text:style-name="T27"> Characteristic features of adrenal tumours in imaging examinations</text:span></text:p>
          </draw:text-box>
        </draw:frame>
        <draw:frame draw:style-name="gr165" draw:text-style-name="P162" draw:layer="layout" svg:width="1.128cm" svg:height="0.344cm" svg:x="4.974cm" svg:y="3.267cm">
          <draw:text-box>
            <text:p text:style-name="P111"><text:span text:style-name="T28">Adenoma</text:span></text:p>
          </draw:text-box>
        </draw:frame>
        <draw:frame draw:style-name="gr165" draw:text-style-name="P162" draw:layer="layout" svg:width="0.836cm" svg:height="0.344cm" svg:x="8.474cm" svg:y="3.267cm">
          <draw:text-box>
            <text:p text:style-name="P111"><text:span text:style-name="T28">Cancer</text:span></text:p>
          </draw:text-box>
        </draw:frame>
        <draw:frame draw:style-name="gr165" draw:text-style-name="P162" draw:layer="layout" svg:width="2.377cm" svg:height="0.344cm" svg:x="11.974cm" svg:y="3.267cm">
          <draw:text-box>
            <text:p text:style-name="P111"><text:span text:style-name="T28">Pheochromocytoma</text:span></text:p>
          </draw:text-box>
        </draw:frame>
        <draw:frame draw:style-name="gr165" draw:text-style-name="P162" draw:layer="layout" svg:width="1.251cm" svg:height="0.344cm" svg:x="15.441cm" svg:y="3.267cm">
          <draw:text-box>
            <text:p text:style-name="P111"><text:span text:style-name="T28">Metastasis</text:span></text:p>
          </draw:text-box>
        </draw:frame>
        <draw:frame draw:style-name="gr165" draw:text-style-name="P162" draw:layer="layout" svg:width="0.48cm" svg:height="0.344cm" svg:x="2.141cm" svg:y="3.783cm">
          <draw:text-box>
            <text:p text:style-name="P111"><text:span text:style-name="T29">Size</text:span></text:p>
          </draw:text-box>
        </draw:frame>
        <draw:frame draw:style-name="gr165" draw:text-style-name="P162" draw:layer="layout" svg:width="1.619cm" svg:height="0.344cm" svg:x="4.974cm" svg:y="3.783cm">
          <draw:text-box>
            <text:p text:style-name="P111"><text:span text:style-name="T29">Usually &lt; 4 cm</text:span></text:p>
          </draw:text-box>
        </draw:frame>
        <draw:frame draw:style-name="gr165" draw:text-style-name="P162" draw:layer="layout" svg:width="1.619cm" svg:height="0.344cm" svg:x="8.474cm" svg:y="3.783cm">
          <draw:text-box>
            <text:p text:style-name="P111"><text:span text:style-name="T29">Usually &gt; 4 cm</text:span></text:p>
          </draw:text-box>
        </draw:frame>
        <draw:frame draw:style-name="gr165" draw:text-style-name="P162" draw:layer="layout" svg:width="0.789cm" svg:height="0.344cm" svg:x="11.974cm" svg:y="3.783cm">
          <draw:text-box>
            <text:p text:style-name="P111"><text:span text:style-name="T29">No rule</text:span></text:p>
          </draw:text-box>
        </draw:frame>
        <draw:frame draw:style-name="gr165" draw:text-style-name="P162" draw:layer="layout" svg:width="0.789cm" svg:height="0.344cm" svg:x="15.441cm" svg:y="3.783cm">
          <draw:text-box>
            <text:p text:style-name="P111"><text:span text:style-name="T29">No rule</text:span></text:p>
          </draw:text-box>
        </draw:frame>
        <draw:frame draw:style-name="gr165" draw:text-style-name="P162" draw:layer="layout" svg:width="0.709cm" svg:height="0.344cm" svg:x="2.141cm" svg:y="4.299cm">
          <draw:text-box>
            <text:p text:style-name="P111"><text:span text:style-name="T29">Shape</text:span></text:p>
          </draw:text-box>
        </draw:frame>
        <draw:frame draw:style-name="gr165" draw:text-style-name="P162" draw:layer="layout" svg:width="1.577cm" svg:height="0.344cm" svg:x="4.974cm" svg:y="4.299cm">
          <draw:text-box>
            <text:p text:style-name="P111"><text:span text:style-name="T29">Round/circular</text:span></text:p>
          </draw:text-box>
        </draw:frame>
        <draw:frame draw:style-name="gr165" draw:text-style-name="P162" draw:layer="layout" svg:width="0.908cm" svg:height="0.344cm" svg:x="8.474cm" svg:y="4.299cm">
          <draw:text-box>
            <text:p text:style-name="P111"><text:span text:style-name="T29">Irregular</text:span></text:p>
          </draw:text-box>
        </draw:frame>
        <draw:frame draw:style-name="gr165" draw:text-style-name="P162" draw:layer="layout" svg:width="1.577cm" svg:height="0.344cm" svg:x="11.974cm" svg:y="4.299cm">
          <draw:text-box>
            <text:p text:style-name="P111"><text:span text:style-name="T29">Round/circular</text:span></text:p>
          </draw:text-box>
        </draw:frame>
        <draw:frame draw:style-name="gr165" draw:text-style-name="P162" draw:layer="layout" svg:width="2.834cm" svg:height="0.344cm" svg:x="15.441cm" svg:y="4.299cm">
          <draw:text-box>
            <text:p text:style-name="P111"><text:span text:style-name="T29">Irregular or Round/circular</text:span></text:p>
          </draw:text-box>
        </draw:frame>
        <draw:frame draw:style-name="gr165" draw:text-style-name="P162" draw:layer="layout" svg:width="2.284cm" svg:height="0.344cm" svg:x="2.141cm" svg:y="4.815cm">
          <draw:text-box>
            <text:p text:style-name="P111"><text:span text:style-name="T29">Separation from the <text:s/></text:span></text:p>
          </draw:text-box>
        </draw:frame>
        <draw:frame draw:style-name="gr165" draw:text-style-name="P162" draw:layer="layout" svg:width="1.996cm" svg:height="0.344cm" svg:x="2.141cm" svg:y="5.174cm">
          <draw:text-box>
            <text:p text:style-name="P111"><text:span text:style-name="T29">surrounding tissue</text:span></text:p>
          </draw:text-box>
        </draw:frame>
        <draw:frame draw:style-name="gr165" draw:text-style-name="P162" draw:layer="layout" svg:width="0.654cm" svg:height="0.344cm" svg:x="4.974cm" svg:y="4.815cm">
          <draw:text-box>
            <text:p text:style-name="P111"><text:span text:style-name="T29">Sharp</text:span></text:p>
          </draw:text-box>
        </draw:frame>
        <draw:frame draw:style-name="gr165" draw:text-style-name="P162" draw:layer="layout" svg:width="1.75cm" svg:height="0.344cm" svg:x="8.474cm" svg:y="4.815cm">
          <draw:text-box>
            <text:p text:style-name="P111"><text:span text:style-name="T29">Blurred or sharp</text:span></text:p>
          </draw:text-box>
        </draw:frame>
        <draw:frame draw:style-name="gr165" draw:text-style-name="P162" draw:layer="layout" svg:width="0.654cm" svg:height="0.344cm" svg:x="11.974cm" svg:y="4.815cm">
          <draw:text-box>
            <text:p text:style-name="P111"><text:span text:style-name="T29">Sharp</text:span></text:p>
          </draw:text-box>
        </draw:frame>
        <draw:frame draw:style-name="gr165" draw:text-style-name="P162" draw:layer="layout" svg:width="1.75cm" svg:height="0.344cm" svg:x="15.441cm" svg:y="4.815cm">
          <draw:text-box>
            <text:p text:style-name="P111"><text:span text:style-name="T29">Blurred or sharp</text:span></text:p>
          </draw:text-box>
        </draw:frame>
        <draw:frame draw:style-name="gr165" draw:text-style-name="P162" draw:layer="layout" svg:width="0.993cm" svg:height="0.344cm" svg:x="2.141cm" svg:y="5.69cm">
          <draw:text-box>
            <text:p text:style-name="P111"><text:span text:style-name="T29">Structure</text:span></text:p>
          </draw:text-box>
        </draw:frame>
        <draw:frame draw:style-name="gr165" draw:text-style-name="P162" draw:layer="layout" svg:width="1.458cm" svg:height="0.344cm" svg:x="4.974cm" svg:y="5.69cm">
          <draw:text-box>
            <text:p text:style-name="P111"><text:span text:style-name="T29">Homogenous</text:span></text:p>
          </draw:text-box>
        </draw:frame>
        <draw:frame draw:style-name="gr165" draw:text-style-name="P162" draw:layer="layout" svg:width="2.893cm" svg:height="0.344cm" svg:x="8.474cm" svg:y="5.69cm">
          <draw:text-box>
            <text:p text:style-name="P111"><text:span text:style-name="T29">Inhomogeneous (necrotic <text:s/></text:span></text:p>
          </draw:text-box>
        </draw:frame>
        <draw:frame draw:style-name="gr165" draw:text-style-name="P162" draw:layer="layout" svg:width="2.216cm" svg:height="0.344cm" svg:x="8.474cm" svg:y="6.05cm">
          <draw:text-box>
            <text:p text:style-name="P111"><text:span text:style-name="T29">areas, calcifications)</text:span></text:p>
          </draw:text-box>
        </draw:frame>
        <draw:frame draw:style-name="gr165" draw:text-style-name="P162" draw:layer="layout" svg:width="1.89cm" svg:height="0.344cm" svg:x="11.974cm" svg:y="5.69cm">
          <draw:text-box>
            <text:p text:style-name="P111"><text:span text:style-name="T29">Inhomogeneous <text:s/></text:span></text:p>
          </draw:text-box>
        </draw:frame>
        <draw:frame draw:style-name="gr165" draw:text-style-name="P162" draw:layer="layout" svg:width="1.835cm" svg:height="0.344cm" svg:x="11.974cm" svg:y="6.05cm">
          <draw:text-box>
            <text:p text:style-name="P111"><text:span text:style-name="T29">in larger tumours</text:span></text:p>
          </draw:text-box>
        </draw:frame>
        <draw:frame draw:style-name="gr165" draw:text-style-name="P162" draw:layer="layout" svg:width="3.283cm" svg:height="0.344cm" svg:x="15.441cm" svg:y="5.69cm">
          <draw:text-box>
            <text:p text:style-name="P111"><text:span text:style-name="T29">Homogenous (small tumours) </text:span></text:p>
          </draw:text-box>
        </draw:frame>
        <draw:frame draw:style-name="gr165" draw:text-style-name="P162" draw:layer="layout" svg:width="2.864cm" svg:height="0.344cm" svg:x="15.441cm" svg:y="6.05cm">
          <draw:text-box>
            <text:p text:style-name="P111"><text:span text:style-name="T29">or inhomogeneous (larger </text:span></text:p>
          </draw:text-box>
        </draw:frame>
        <draw:frame draw:style-name="gr165" draw:text-style-name="P162" draw:layer="layout" svg:width="0.967cm" svg:height="0.344cm" svg:x="15.441cm" svg:y="6.41cm">
          <draw:text-box>
            <text:p text:style-name="P111"><text:span text:style-name="T29">tumours)</text:span></text:p>
          </draw:text-box>
        </draw:frame>
        <draw:frame draw:style-name="gr165" draw:text-style-name="P162" draw:layer="layout" svg:width="1.852cm" svg:height="0.344cm" svg:x="2.141cm" svg:y="6.926cm">
          <draw:text-box>
            <text:p text:style-name="P111"><text:span text:style-name="T29">Unenhanced CT </text:span></text:p>
          </draw:text-box>
        </draw:frame>
        <draw:frame draw:style-name="gr165" draw:text-style-name="P162" draw:layer="layout" svg:width="0.777cm" svg:height="0.344cm" svg:x="2.141cm" svg:y="7.285cm">
          <draw:text-box>
            <text:p text:style-name="P111"><text:span text:style-name="T29">density</text:span></text:p>
          </draw:text-box>
        </draw:frame>
        <draw:frame draw:style-name="gr165" draw:text-style-name="P162" draw:layer="layout" svg:width="0.299cm" svg:height="0.37cm" svg:x="4.974cm" svg:y="6.905cm">
          <draw:text-box>
            <text:p text:style-name="P111"><text:span text:style-name="T34">≤</text:span></text:p>
          </draw:text-box>
        </draw:frame>
        <draw:frame draw:style-name="gr165" draw:text-style-name="P162" draw:layer="layout" svg:width="0.764cm" svg:height="0.344cm" svg:x="5.139cm" svg:y="6.926cm">
          <draw:text-box>
            <text:p text:style-name="P111"><text:span text:style-name="T29"><text:s/></text:span><text:span text:style-name="T29">10 HU</text:span></text:p>
          </draw:text-box>
        </draw:frame>
        <draw:frame draw:style-name="gr165" draw:text-style-name="P162" draw:layer="layout" svg:width="2.449cm" svg:height="0.344cm" svg:x="8.474cm" svg:y="6.926cm">
          <draw:text-box>
            <text:p text:style-name="P111"><text:span text:style-name="T29">&gt; 10 HU (usually &gt; 30)</text:span></text:p>
          </draw:text-box>
        </draw:frame>
        <draw:frame draw:style-name="gr165" draw:text-style-name="P162" draw:layer="layout" svg:width="2.449cm" svg:height="0.344cm" svg:x="11.974cm" svg:y="6.926cm">
          <draw:text-box>
            <text:p text:style-name="P111"><text:span text:style-name="T29">&gt; 10 HU (usually &gt; 30)</text:span></text:p>
          </draw:text-box>
        </draw:frame>
        <draw:frame draw:style-name="gr165" draw:text-style-name="P162" draw:layer="layout" svg:width="2.449cm" svg:height="0.344cm" svg:x="15.441cm" svg:y="6.926cm">
          <draw:text-box>
            <text:p text:style-name="P111"><text:span text:style-name="T29">&gt; 10 HU (usually &gt; 30)</text:span></text:p>
          </draw:text-box>
        </draw:frame>
        <draw:frame draw:style-name="gr165" draw:text-style-name="P162" draw:layer="layout" svg:width="2cm" svg:height="0.344cm" svg:x="2.141cm" svg:y="7.801cm">
          <draw:text-box>
            <text:p text:style-name="P111"><text:span text:style-name="T29">Contrast washout*</text:span></text:p>
          </draw:text-box>
        </draw:frame>
        <draw:frame draw:style-name="gr165" draw:text-style-name="P162" draw:layer="layout" svg:width="0.299cm" svg:height="0.37cm" svg:x="4.974cm" svg:y="7.781cm">
          <draw:text-box>
            <text:p text:style-name="P111"><text:span text:style-name="T34">≥</text:span></text:p>
          </draw:text-box>
        </draw:frame>
        <draw:frame draw:style-name="gr165" draw:text-style-name="P162" draw:layer="layout" svg:width="1.158cm" svg:height="0.344cm" svg:x="5.139cm" svg:y="7.801cm">
          <draw:text-box>
            <text:p text:style-name="P111"><text:span text:style-name="T29"><text:s/></text:span><text:span text:style-name="T29">50% in 10</text:span></text:p>
          </draw:text-box>
        </draw:frame>
        <draw:frame draw:style-name="gr166" draw:text-style-name="P163" draw:layer="layout" svg:width="0.174cm" svg:height="0.2cm" svg:x="6.323cm" svg:y="7.819cm">
          <draw:text-box>
            <text:p text:style-name="P111"><text:span text:style-name="T30">th</text:span></text:p>
          </draw:text-box>
        </draw:frame>
        <draw:frame draw:style-name="gr165" draw:text-style-name="P162" draw:layer="layout" svg:width="0.807cm" svg:height="0.344cm" svg:x="6.454cm" svg:y="7.802cm">
          <draw:text-box>
            <text:p text:style-name="P111"><text:span text:style-name="T29"><text:s/></text:span><text:span text:style-name="T29">minute</text:span></text:p>
          </draw:text-box>
        </draw:frame>
        <draw:frame draw:style-name="gr165" draw:text-style-name="P162" draw:layer="layout" svg:width="1.302cm" svg:height="0.344cm" svg:x="8.475cm" svg:y="7.802cm">
          <draw:text-box>
            <text:p text:style-name="P111"><text:span text:style-name="T29">&lt; 50% in 10</text:span></text:p>
          </draw:text-box>
        </draw:frame>
        <draw:frame draw:style-name="gr166" draw:text-style-name="P163" draw:layer="layout" svg:width="0.174cm" svg:height="0.2cm" svg:x="9.909cm" svg:y="7.819cm">
          <draw:text-box>
            <text:p text:style-name="P111"><text:span text:style-name="T30">th</text:span></text:p>
          </draw:text-box>
        </draw:frame>
        <draw:frame draw:style-name="gr165" draw:text-style-name="P162" draw:layer="layout" svg:width="0.807cm" svg:height="0.344cm" svg:x="10.04cm" svg:y="7.802cm">
          <draw:text-box>
            <text:p text:style-name="P111"><text:span text:style-name="T29"><text:s/></text:span><text:span text:style-name="T29">minute</text:span></text:p>
          </draw:text-box>
        </draw:frame>
        <draw:frame draw:style-name="gr165" draw:text-style-name="P162" draw:layer="layout" svg:width="1.712cm" svg:height="0.344cm" svg:x="11.974cm" svg:y="7.802cm">
          <draw:text-box>
            <text:p text:style-name="P111"><text:span text:style-name="T29">Usually &lt; 50% <text:s/></text:span></text:p>
          </draw:text-box>
        </draw:frame>
        <draw:frame draw:style-name="gr165" draw:text-style-name="P162" draw:layer="layout" svg:width="0.531cm" svg:height="0.344cm" svg:x="11.974cm" svg:y="8.162cm">
          <draw:text-box>
            <text:p text:style-name="P111"><text:span text:style-name="T29">in 10</text:span></text:p>
          </draw:text-box>
        </draw:frame>
        <draw:frame draw:style-name="gr166" draw:text-style-name="P163" draw:layer="layout" svg:width="0.174cm" svg:height="0.2cm" svg:x="12.535cm" svg:y="8.179cm">
          <draw:text-box>
            <text:p text:style-name="P111"><text:span text:style-name="T30">th</text:span></text:p>
          </draw:text-box>
        </draw:frame>
        <draw:frame draw:style-name="gr165" draw:text-style-name="P162" draw:layer="layout" svg:width="0.807cm" svg:height="0.344cm" svg:x="12.666cm" svg:y="8.162cm">
          <draw:text-box>
            <text:p text:style-name="P111"><text:span text:style-name="T29"><text:s/></text:span><text:span text:style-name="T29">minute</text:span></text:p>
          </draw:text-box>
        </draw:frame>
        <draw:frame draw:style-name="gr165" draw:text-style-name="P162" draw:layer="layout" svg:width="1.302cm" svg:height="0.344cm" svg:x="15.441cm" svg:y="7.802cm">
          <draw:text-box>
            <text:p text:style-name="P111"><text:span text:style-name="T29">&lt; 50% in 10</text:span></text:p>
          </draw:text-box>
        </draw:frame>
        <draw:frame draw:style-name="gr166" draw:text-style-name="P163" draw:layer="layout" svg:width="0.174cm" svg:height="0.2cm" svg:x="16.875cm" svg:y="7.819cm">
          <draw:text-box>
            <text:p text:style-name="P111"><text:span text:style-name="T30">th</text:span></text:p>
          </draw:text-box>
        </draw:frame>
        <draw:frame draw:style-name="gr165" draw:text-style-name="P162" draw:layer="layout" svg:width="0.807cm" svg:height="0.344cm" svg:x="17.006cm" svg:y="7.802cm">
          <draw:text-box>
            <text:p text:style-name="P111"><text:span text:style-name="T29"><text:s/></text:span><text:span text:style-name="T29">minute</text:span></text:p>
          </draw:text-box>
        </draw:frame>
        <draw:frame draw:style-name="gr165" draw:text-style-name="P162" draw:layer="layout" svg:width="2.165cm" svg:height="0.344cm" svg:x="2.141cm" svg:y="8.678cm">
          <draw:text-box>
            <text:p text:style-name="P111"><text:span text:style-name="T29">Lipid content in MRI</text:span></text:p>
          </draw:text-box>
        </draw:frame>
        <draw:frame draw:style-name="gr165" draw:text-style-name="P162" draw:layer="layout" svg:width="0.832cm" svg:height="0.344cm" svg:x="4.975cm" svg:y="8.678cm">
          <draw:text-box>
            <text:p text:style-name="P111"><text:span text:style-name="T29">Definite</text:span></text:p>
          </draw:text-box>
        </draw:frame>
        <draw:frame draw:style-name="gr165" draw:text-style-name="P162" draw:layer="layout" svg:width="1.522cm" svg:height="0.344cm" svg:x="8.475cm" svg:y="8.678cm">
          <draw:text-box>
            <text:p text:style-name="P111"><text:span text:style-name="T29">Lack or scant </text:span></text:p>
          </draw:text-box>
        </draw:frame>
        <draw:frame draw:style-name="gr165" draw:text-style-name="P162" draw:layer="layout" svg:width="0.518cm" svg:height="0.344cm" svg:x="11.975cm" svg:y="8.678cm">
          <draw:text-box>
            <text:p text:style-name="P111"><text:span text:style-name="T29">Lack</text:span></text:p>
          </draw:text-box>
        </draw:frame>
        <draw:frame draw:style-name="gr165" draw:text-style-name="P162" draw:layer="layout" svg:width="0.518cm" svg:height="0.344cm" svg:x="15.441cm" svg:y="8.678cm">
          <draw:text-box>
            <text:p text:style-name="P111"><text:span text:style-name="T29">Lack</text:span></text:p>
          </draw:text-box>
        </draw:frame>
        <draw:frame draw:style-name="gr165" draw:text-style-name="P162" draw:layer="layout" svg:width="2.296cm" svg:height="0.344cm" svg:x="2.141cm" svg:y="9.193cm">
          <draw:text-box>
            <text:p text:style-name="P111"><text:span text:style-name="T29">Growth of the tumour</text:span></text:p>
          </draw:text-box>
        </draw:frame>
        <draw:frame draw:style-name="gr165" draw:text-style-name="P162" draw:layer="layout" svg:width="1.674cm" svg:height="0.344cm" svg:x="4.975cm" svg:y="9.193cm">
          <draw:text-box>
            <text:p text:style-name="P111"><text:span text:style-name="T29">Stable or slow <text:s/></text:span></text:p>
          </draw:text-box>
        </draw:frame>
        <draw:frame draw:style-name="gr165" draw:text-style-name="P162" draw:layer="layout" svg:width="1.653cm" svg:height="0.344cm" svg:x="4.975cm" svg:y="9.553cm">
          <draw:text-box>
            <text:p text:style-name="P111"><text:span text:style-name="T29">(&lt; 0.5 cm/year)</text:span></text:p>
          </draw:text-box>
        </draw:frame>
        <draw:frame draw:style-name="gr165" draw:text-style-name="P162" draw:layer="layout" svg:width="1.979cm" svg:height="0.344cm" svg:x="8.475cm" svg:y="9.193cm">
          <draw:text-box>
            <text:p text:style-name="P111"><text:span text:style-name="T29">fast (&gt; 2 cm/year) </text:span></text:p>
          </draw:text-box>
        </draw:frame>
        <draw:frame draw:style-name="gr165" draw:text-style-name="P162" draw:layer="layout" svg:width="1.209cm" svg:height="0.344cm" svg:x="8.475cm" svg:y="9.553cm">
          <draw:text-box>
            <text:p text:style-name="P111"><text:span text:style-name="T29">or very fast</text:span></text:p>
          </draw:text-box>
        </draw:frame>
        <draw:frame draw:style-name="gr165" draw:text-style-name="P162" draw:layer="layout" svg:width="1.852cm" svg:height="0.344cm" svg:x="11.975cm" svg:y="9.193cm">
          <draw:text-box>
            <text:p text:style-name="P111"><text:span text:style-name="T29">Frequently slow <text:s/></text:span></text:p>
          </draw:text-box>
        </draw:frame>
        <draw:frame draw:style-name="gr165" draw:text-style-name="P162" draw:layer="layout" svg:width="1.712cm" svg:height="0.344cm" svg:x="11.975cm" svg:y="9.553cm">
          <draw:text-box>
            <text:p text:style-name="P111"><text:span text:style-name="T29">(0.5–1 cm/year)</text:span></text:p>
          </draw:text-box>
        </draw:frame>
        <draw:frame draw:style-name="gr165" draw:text-style-name="P162" draw:layer="layout" svg:width="2.148cm" svg:height="0.344cm" svg:x="15.441cm" svg:y="9.193cm">
          <draw:text-box>
            <text:p text:style-name="P111"><text:span text:style-name="T29">No rule, usually fast</text:span></text:p>
          </draw:text-box>
        </draw:frame>
        <draw:frame draw:style-name="gr154" draw:text-style-name="P152" draw:layer="layout" svg:width="5.455cm" svg:height="0.306cm" svg:x="2cm" svg:y="10.163cm">
          <draw:text-box>
            <text:p text:style-name="P111"><text:span text:style-name="T32">*Absolute contrast medium washout; on the basis of [16]</text:span></text:p>
          </draw:text-box>
        </draw:frame>
      </draw:page>
      <draw:page draw:name="page6" draw:style-name="dp1" draw:master-page-name="master-page356">
        <draw:polygon draw:style-name="gr1" draw:text-style-name="P1" draw:layer="layout" svg:width="0.079cm" svg:height="0.063cm" svg:x="18.911cm" svg:y="27.898cm" svg:viewBox="0 0 80 64" draw:points="80,0 80,64 0,64 0,0">
          <text:p/>
        </draw:polygon>
        <draw:polygon draw:style-name="gr2" draw:text-style-name="P2" draw:layer="layout" svg:width="0.039cm" svg:height="0.063cm" svg:x="18.872cm" svg:y="27.898cm" svg:viewBox="0 0 40 64" draw:points="40,0 40,64 0,64 0,0">
          <text:p/>
        </draw:polygon>
        <draw:polygon draw:style-name="gr3" draw:text-style-name="P3" draw:layer="layout" svg:width="0.039cm" svg:height="0.063cm" svg:x="18.833cm" svg:y="27.898cm" svg:viewBox="0 0 40 64" draw:points="40,0 40,64 0,64 0,0">
          <text:p/>
        </draw:polygon>
        <draw:polygon draw:style-name="gr4" draw:text-style-name="P4" draw:layer="layout" svg:width="0.04cm" svg:height="0.063cm" svg:x="18.793cm" svg:y="27.898cm" svg:viewBox="0 0 41 64" draw:points="41,0 41,64 0,64 0,0">
          <text:p/>
        </draw:polygon>
        <draw:polygon draw:style-name="gr5" draw:text-style-name="P5" draw:layer="layout" svg:width="0.039cm" svg:height="0.063cm" svg:x="18.754cm" svg:y="27.898cm" svg:viewBox="0 0 40 64" draw:points="40,0 40,64 0,64 0,0">
          <text:p/>
        </draw:polygon>
        <draw:polygon draw:style-name="gr6" draw:text-style-name="P6" draw:layer="layout" svg:width="0.039cm" svg:height="0.063cm" svg:x="18.715cm" svg:y="27.898cm" svg:viewBox="0 0 40 64" draw:points="40,0 40,64 0,64 0,0">
          <text:p/>
        </draw:polygon>
        <draw:polygon draw:style-name="gr7" draw:text-style-name="P7" draw:layer="layout" svg:width="0.04cm" svg:height="0.063cm" svg:x="18.675cm" svg:y="27.898cm" svg:viewBox="0 0 41 64" draw:points="41,0 41,64 0,64 0,0">
          <text:p/>
        </draw:polygon>
        <draw:polygon draw:style-name="gr7" draw:text-style-name="P7" draw:layer="layout" svg:width="0.039cm" svg:height="0.063cm" svg:x="18.636cm" svg:y="27.898cm" svg:viewBox="0 0 40 64" draw:points="40,0 40,64 0,64 0,0">
          <text:p/>
        </draw:polygon>
        <draw:polygon draw:style-name="gr8" draw:text-style-name="P8" draw:layer="layout" svg:width="0.039cm" svg:height="0.063cm" svg:x="18.597cm" svg:y="27.898cm" svg:viewBox="0 0 40 64" draw:points="40,0 40,64 0,64 0,0">
          <text:p/>
        </draw:polygon>
        <draw:polygon draw:style-name="gr9" draw:text-style-name="P9" draw:layer="layout" svg:width="0.039cm" svg:height="0.063cm" svg:x="18.558cm" svg:y="27.898cm" svg:viewBox="0 0 40 64" draw:points="40,0 40,64 0,64 0,0">
          <text:p/>
        </draw:polygon>
        <draw:polygon draw:style-name="gr10" draw:text-style-name="P10" draw:layer="layout" svg:width="0.04cm" svg:height="0.063cm" svg:x="18.518cm" svg:y="27.898cm" svg:viewBox="0 0 41 64" draw:points="41,0 41,64 0,64 0,0">
          <text:p/>
        </draw:polygon>
        <draw:polygon draw:style-name="gr10" draw:text-style-name="P10" draw:layer="layout" svg:width="0.039cm" svg:height="0.063cm" svg:x="18.479cm" svg:y="27.898cm" svg:viewBox="0 0 40 64" draw:points="40,0 40,64 0,64 0,0">
          <text:p/>
        </draw:polygon>
        <draw:polygon draw:style-name="gr11" draw:text-style-name="P11" draw:layer="layout" svg:width="0.039cm" svg:height="0.063cm" svg:x="18.44cm" svg:y="27.898cm" svg:viewBox="0 0 40 64" draw:points="40,0 40,64 0,64 0,0">
          <text:p/>
        </draw:polygon>
        <draw:polygon draw:style-name="gr12" draw:text-style-name="P12" draw:layer="layout" svg:width="0.04cm" svg:height="0.063cm" svg:x="18.4cm" svg:y="27.898cm" svg:viewBox="0 0 41 64" draw:points="41,0 41,64 0,64 0,0">
          <text:p/>
        </draw:polygon>
        <draw:polygon draw:style-name="gr13" draw:text-style-name="P13" draw:layer="layout" svg:width="0.039cm" svg:height="0.063cm" svg:x="18.361cm" svg:y="27.898cm" svg:viewBox="0 0 40 64" draw:points="40,0 40,64 0,64 0,0">
          <text:p/>
        </draw:polygon>
        <draw:polygon draw:style-name="gr14" draw:text-style-name="P14" draw:layer="layout" svg:width="0.039cm" svg:height="0.063cm" svg:x="18.322cm" svg:y="27.898cm" svg:viewBox="0 0 40 64" draw:points="40,0 40,64 0,64 0,0">
          <text:p/>
        </draw:polygon>
        <draw:polygon draw:style-name="gr15" draw:text-style-name="P15" draw:layer="layout" svg:width="0.04cm" svg:height="0.063cm" svg:x="18.282cm" svg:y="27.898cm" svg:viewBox="0 0 41 64" draw:points="41,0 41,64 0,64 0,0">
          <text:p/>
        </draw:polygon>
        <draw:polygon draw:style-name="gr15" draw:text-style-name="P15" draw:layer="layout" svg:width="0.039cm" svg:height="0.063cm" svg:x="18.243cm" svg:y="27.898cm" svg:viewBox="0 0 40 64" draw:points="40,0 40,64 0,64 0,0">
          <text:p/>
        </draw:polygon>
        <draw:polygon draw:style-name="gr16" draw:text-style-name="P16" draw:layer="layout" svg:width="0.039cm" svg:height="0.063cm" svg:x="18.204cm" svg:y="27.898cm" svg:viewBox="0 0 40 64" draw:points="40,0 40,64 0,64 0,0">
          <text:p/>
        </draw:polygon>
        <draw:polygon draw:style-name="gr17" draw:text-style-name="P17" draw:layer="layout" svg:width="0.04cm" svg:height="0.063cm" svg:x="18.164cm" svg:y="27.898cm" svg:viewBox="0 0 41 64" draw:points="41,0 41,64 0,64 0,0">
          <text:p/>
        </draw:polygon>
        <draw:polygon draw:style-name="gr18" draw:text-style-name="P18" draw:layer="layout" svg:width="0.039cm" svg:height="0.063cm" svg:x="18.125cm" svg:y="27.898cm" svg:viewBox="0 0 40 64" draw:points="40,0 40,64 0,64 0,0">
          <text:p/>
        </draw:polygon>
        <draw:polygon draw:style-name="gr19" draw:text-style-name="P19" draw:layer="layout" svg:width="0.039cm" svg:height="0.063cm" svg:x="18.086cm" svg:y="27.898cm" svg:viewBox="0 0 40 64" draw:points="40,0 40,64 0,64 0,0">
          <text:p/>
        </draw:polygon>
        <draw:polygon draw:style-name="gr20" draw:text-style-name="P20" draw:layer="layout" svg:width="0.04cm" svg:height="0.063cm" svg:x="18.046cm" svg:y="27.898cm" svg:viewBox="0 0 41 64" draw:points="41,0 41,64 0,64 0,0">
          <text:p/>
        </draw:polygon>
        <draw:polygon draw:style-name="gr20" draw:text-style-name="P20" draw:layer="layout" svg:width="0.078cm" svg:height="0.063cm" svg:x="17.968cm" svg:y="27.898cm" svg:viewBox="0 0 79 64" draw:points="79,0 79,64 0,64 0,0">
          <text:p/>
        </draw:polygon>
        <draw:polygon draw:style-name="gr21" draw:text-style-name="P21" draw:layer="layout" svg:width="0.039cm" svg:height="0.063cm" svg:x="17.929cm" svg:y="27.898cm" svg:viewBox="0 0 40 64" draw:points="40,0 40,64 0,64 0,0">
          <text:p/>
        </draw:polygon>
        <draw:polygon draw:style-name="gr22" draw:text-style-name="P22" draw:layer="layout" svg:width="0.04cm" svg:height="0.063cm" svg:x="17.889cm" svg:y="27.898cm" svg:viewBox="0 0 41 64" draw:points="41,0 41,64 0,64 0,0">
          <text:p/>
        </draw:polygon>
        <draw:polygon draw:style-name="gr23" draw:text-style-name="P23" draw:layer="layout" svg:width="0.039cm" svg:height="0.063cm" svg:x="17.85cm" svg:y="27.898cm" svg:viewBox="0 0 40 64" draw:points="40,0 40,64 0,64 0,0">
          <text:p/>
        </draw:polygon>
        <draw:polygon draw:style-name="gr24" draw:text-style-name="P24" draw:layer="layout" svg:width="0.039cm" svg:height="0.063cm" svg:x="17.811cm" svg:y="27.898cm" svg:viewBox="0 0 40 64" draw:points="40,0 40,64 0,64 0,0">
          <text:p/>
        </draw:polygon>
        <draw:polygon draw:style-name="gr24" draw:text-style-name="P24" draw:layer="layout" svg:width="0.079cm" svg:height="0.063cm" svg:x="17.732cm" svg:y="27.898cm" svg:viewBox="0 0 80 64" draw:points="80,0 80,64 0,64 0,0">
          <text:p/>
        </draw:polygon>
        <draw:polygon draw:style-name="gr25" draw:text-style-name="P25" draw:layer="layout" svg:width="0.039cm" svg:height="0.063cm" svg:x="17.693cm" svg:y="27.898cm" svg:viewBox="0 0 40 64" draw:points="40,0 40,64 0,64 0,0">
          <text:p/>
        </draw:polygon>
        <draw:polygon draw:style-name="gr26" draw:text-style-name="P26" draw:layer="layout" svg:width="0.04cm" svg:height="0.063cm" svg:x="17.653cm" svg:y="27.898cm" svg:viewBox="0 0 41 64" draw:points="41,0 41,64 0,64 0,0">
          <text:p/>
        </draw:polygon>
        <draw:polygon draw:style-name="gr27" draw:text-style-name="P27" draw:layer="layout" svg:width="0.039cm" svg:height="0.063cm" svg:x="17.614cm" svg:y="27.898cm" svg:viewBox="0 0 40 64" draw:points="40,0 40,64 0,64 0,0">
          <text:p/>
        </draw:polygon>
        <draw:polygon draw:style-name="gr28" draw:text-style-name="P28" draw:layer="layout" svg:width="0.039cm" svg:height="0.063cm" svg:x="17.575cm" svg:y="27.898cm" svg:viewBox="0 0 40 64" draw:points="40,0 40,64 0,64 0,0">
          <text:p/>
        </draw:polygon>
        <draw:polygon draw:style-name="gr29" draw:text-style-name="P29" draw:layer="layout" svg:width="0.04cm" svg:height="0.063cm" svg:x="17.535cm" svg:y="27.898cm" svg:viewBox="0 0 41 64" draw:points="41,0 41,64 0,64 0,0">
          <text:p/>
        </draw:polygon>
        <draw:polygon draw:style-name="gr29" draw:text-style-name="P29" draw:layer="layout" svg:width="0.039cm" svg:height="0.063cm" svg:x="17.496cm" svg:y="27.898cm" svg:viewBox="0 0 40 64" draw:points="40,0 40,64 0,64 0,0">
          <text:p/>
        </draw:polygon>
        <draw:polygon draw:style-name="gr30" draw:text-style-name="P30" draw:layer="layout" svg:width="0.039cm" svg:height="0.063cm" svg:x="17.457cm" svg:y="27.898cm" svg:viewBox="0 0 40 64" draw:points="40,0 40,64 0,64 0,0">
          <text:p/>
        </draw:polygon>
        <draw:polygon draw:style-name="gr31" draw:text-style-name="P31" draw:layer="layout" svg:width="0.04cm" svg:height="0.063cm" svg:x="17.417cm" svg:y="27.898cm" svg:viewBox="0 0 41 64" draw:points="41,0 41,64 0,64 0,0">
          <text:p/>
        </draw:polygon>
        <draw:polygon draw:style-name="gr32" draw:text-style-name="P32" draw:layer="layout" svg:width="0.039cm" svg:height="0.063cm" svg:x="17.378cm" svg:y="27.898cm" svg:viewBox="0 0 40 64" draw:points="40,0 40,64 0,64 0,0">
          <text:p/>
        </draw:polygon>
        <draw:polygon draw:style-name="gr33" draw:text-style-name="P33" draw:layer="layout" svg:width="0.039cm" svg:height="0.063cm" svg:x="17.339cm" svg:y="27.898cm" svg:viewBox="0 0 40 64" draw:points="40,0 40,64 0,64 0,0">
          <text:p/>
        </draw:polygon>
        <draw:polygon draw:style-name="gr34" draw:text-style-name="P34" draw:layer="layout" svg:width="0.039cm" svg:height="0.063cm" svg:x="17.3cm" svg:y="27.898cm" svg:viewBox="0 0 40 64" draw:points="40,0 40,64 0,64 0,0">
          <text:p/>
        </draw:polygon>
        <draw:polygon draw:style-name="gr34" draw:text-style-name="P34" draw:layer="layout" svg:width="0.04cm" svg:height="0.063cm" svg:x="17.26cm" svg:y="27.898cm" svg:viewBox="0 0 41 64" draw:points="41,0 41,64 0,64 0,0">
          <text:p/>
        </draw:polygon>
        <draw:polygon draw:style-name="gr35" draw:text-style-name="P35" draw:layer="layout" svg:width="0.039cm" svg:height="0.063cm" svg:x="17.221cm" svg:y="27.898cm" svg:viewBox="0 0 40 64" draw:points="40,0 40,64 0,64 0,0">
          <text:p/>
        </draw:polygon>
        <draw:polygon draw:style-name="gr36" draw:text-style-name="P36" draw:layer="layout" svg:width="0.039cm" svg:height="0.063cm" svg:x="17.182cm" svg:y="27.898cm" svg:viewBox="0 0 40 64" draw:points="40,0 40,64 0,64 0,0">
          <text:p/>
        </draw:polygon>
        <draw:polygon draw:style-name="gr37" draw:text-style-name="P37" draw:layer="layout" svg:width="0.04cm" svg:height="0.063cm" svg:x="17.142cm" svg:y="27.898cm" svg:viewBox="0 0 41 64" draw:points="41,0 41,64 0,64 0,0">
          <text:p/>
        </draw:polygon>
        <draw:polygon draw:style-name="gr38" draw:text-style-name="P38" draw:layer="layout" svg:width="0.039cm" svg:height="0.063cm" svg:x="17.103cm" svg:y="27.898cm" svg:viewBox="0 0 40 64" draw:points="40,0 40,64 0,64 0,0">
          <text:p/>
        </draw:polygon>
        <draw:polygon draw:style-name="gr39" draw:text-style-name="P39" draw:layer="layout" svg:width="0.039cm" svg:height="0.063cm" svg:x="17.064cm" svg:y="27.898cm" svg:viewBox="0 0 40 64" draw:points="40,0 40,64 0,64 0,0">
          <text:p/>
        </draw:polygon>
        <draw:polygon draw:style-name="gr39" draw:text-style-name="P39" draw:layer="layout" svg:width="0.04cm" svg:height="0.063cm" svg:x="17.024cm" svg:y="27.898cm" svg:viewBox="0 0 41 64" draw:points="41,0 41,64 0,64 0,0">
          <text:p/>
        </draw:polygon>
        <draw:polygon draw:style-name="gr40" draw:text-style-name="P40" draw:layer="layout" svg:width="0.039cm" svg:height="0.063cm" svg:x="16.985cm" svg:y="27.898cm" svg:viewBox="0 0 40 64" draw:points="40,0 40,64 0,64 0,0">
          <text:p/>
        </draw:polygon>
        <draw:polygon draw:style-name="gr41" draw:text-style-name="P41" draw:layer="layout" svg:width="0.039cm" svg:height="0.063cm" svg:x="16.946cm" svg:y="27.898cm" svg:viewBox="0 0 40 64" draw:points="40,0 40,64 0,64 0,0">
          <text:p/>
        </draw:polygon>
        <draw:polygon draw:style-name="gr42" draw:text-style-name="P42" draw:layer="layout" svg:width="0.041cm" svg:height="0.063cm" svg:x="16.906cm" svg:y="27.898cm" svg:viewBox="0 0 42 64" draw:points="42,0 42,64 0,64 0,0">
          <text:p/>
        </draw:polygon>
        <draw:polygon draw:style-name="gr43" draw:text-style-name="P43" draw:layer="layout" svg:width="0.039cm" svg:height="0.063cm" svg:x="16.867cm" svg:y="27.898cm" svg:viewBox="0 0 40 64" draw:points="40,0 40,64 0,64 0,0">
          <text:p/>
        </draw:polygon>
        <draw:polygon draw:style-name="gr44" draw:text-style-name="P44" draw:layer="layout" svg:width="0.039cm" svg:height="0.063cm" svg:x="16.828cm" svg:y="27.898cm" svg:viewBox="0 0 40 64" draw:points="40,0 40,64 0,64 0,0">
          <text:p/>
        </draw:polygon>
        <draw:polygon draw:style-name="gr44" draw:text-style-name="P44" draw:layer="layout" svg:width="0.04cm" svg:height="0.063cm" svg:x="16.788cm" svg:y="27.898cm" svg:viewBox="0 0 41 64" draw:points="41,0 41,64 0,64 0,0">
          <text:p/>
        </draw:polygon>
        <draw:polygon draw:style-name="gr45" draw:text-style-name="P45" draw:layer="layout" svg:width="0.039cm" svg:height="0.063cm" svg:x="16.749cm" svg:y="27.898cm" svg:viewBox="0 0 40 64" draw:points="40,0 40,64 0,64 0,0">
          <text:p/>
        </draw:polygon>
        <draw:polygon draw:style-name="gr46" draw:text-style-name="P46" draw:layer="layout" svg:width="0.039cm" svg:height="0.063cm" svg:x="16.71cm" svg:y="27.898cm" svg:viewBox="0 0 40 64" draw:points="40,0 40,64 0,64 0,0">
          <text:p/>
        </draw:polygon>
        <draw:polygon draw:style-name="gr47" draw:text-style-name="P47" draw:layer="layout" svg:width="0.039cm" svg:height="0.063cm" svg:x="16.671cm" svg:y="27.898cm" svg:viewBox="0 0 40 64" draw:points="40,0 40,64 0,64 0,0">
          <text:p/>
        </draw:polygon>
        <draw:polygon draw:style-name="gr48" draw:text-style-name="P48" draw:layer="layout" svg:width="0.04cm" svg:height="0.063cm" svg:x="16.631cm" svg:y="27.898cm" svg:viewBox="0 0 41 64" draw:points="41,0 41,64 0,64 0,0">
          <text:p/>
        </draw:polygon>
        <draw:polygon draw:style-name="gr49" draw:text-style-name="P49" draw:layer="layout" svg:width="0.039cm" svg:height="0.063cm" svg:x="16.592cm" svg:y="27.898cm" svg:viewBox="0 0 40 64" draw:points="40,0 40,64 0,64 0,0">
          <text:p/>
        </draw:polygon>
        <draw:polygon draw:style-name="gr50" draw:text-style-name="P50" draw:layer="layout" svg:width="0.039cm" svg:height="0.063cm" svg:x="16.553cm" svg:y="27.898cm" svg:viewBox="0 0 40 64" draw:points="40,0 40,64 0,64 0,0">
          <text:p/>
        </draw:polygon>
        <draw:polygon draw:style-name="gr51" draw:text-style-name="P51" draw:layer="layout" svg:width="0.04cm" svg:height="0.063cm" svg:x="16.513cm" svg:y="27.898cm" svg:viewBox="0 0 41 64" draw:points="41,0 41,64 0,64 0,0">
          <text:p/>
        </draw:polygon>
        <draw:polygon draw:style-name="gr51" draw:text-style-name="P51" draw:layer="layout" svg:width="0.039cm" svg:height="0.063cm" svg:x="16.474cm" svg:y="27.898cm" svg:viewBox="0 0 40 64" draw:points="40,0 40,64 0,64 0,0">
          <text:p/>
        </draw:polygon>
        <draw:polygon draw:style-name="gr52" draw:text-style-name="P52" draw:layer="layout" svg:width="0.039cm" svg:height="0.063cm" svg:x="16.435cm" svg:y="27.898cm" svg:viewBox="0 0 40 64" draw:points="40,0 40,64 0,64 0,0">
          <text:p/>
        </draw:polygon>
        <draw:polygon draw:style-name="gr52" draw:text-style-name="P52" draw:layer="layout" svg:width="0.04cm" svg:height="0.063cm" svg:x="16.395cm" svg:y="27.898cm" svg:viewBox="0 0 41 64" draw:points="41,0 41,64 0,64 0,0">
          <text:p/>
        </draw:polygon>
        <draw:polygon draw:style-name="gr53" draw:text-style-name="P53" draw:layer="layout" svg:width="0.039cm" svg:height="0.063cm" svg:x="16.356cm" svg:y="27.898cm" svg:viewBox="0 0 40 64" draw:points="40,0 40,64 0,64 0,0">
          <text:p/>
        </draw:polygon>
        <draw:polygon draw:style-name="gr54" draw:text-style-name="P54" draw:layer="layout" svg:width="0.039cm" svg:height="0.063cm" svg:x="16.317cm" svg:y="27.898cm" svg:viewBox="0 0 40 64" draw:points="40,0 40,64 0,64 0,0">
          <text:p/>
        </draw:polygon>
        <draw:polygon draw:style-name="gr55" draw:text-style-name="P55" draw:layer="layout" svg:width="0.04cm" svg:height="0.063cm" svg:x="16.277cm" svg:y="27.898cm" svg:viewBox="0 0 41 64" draw:points="41,0 41,64 0,64 0,0">
          <text:p/>
        </draw:polygon>
        <draw:polygon draw:style-name="gr56" draw:text-style-name="P56" draw:layer="layout" svg:width="0.039cm" svg:height="0.063cm" svg:x="16.238cm" svg:y="27.898cm" svg:viewBox="0 0 40 64" draw:points="40,0 40,64 0,64 0,0">
          <text:p/>
        </draw:polygon>
        <draw:polygon draw:style-name="gr57" draw:text-style-name="P57" draw:layer="layout" svg:width="0.039cm" svg:height="0.063cm" svg:x="16.199cm" svg:y="27.898cm" svg:viewBox="0 0 40 64" draw:points="40,0 40,64 0,64 0,0">
          <text:p/>
        </draw:polygon>
        <draw:polygon draw:style-name="gr58" draw:text-style-name="P58" draw:layer="layout" svg:width="0.04cm" svg:height="0.063cm" svg:x="16.159cm" svg:y="27.898cm" svg:viewBox="0 0 41 64" draw:points="41,0 41,64 0,64 0,0">
          <text:p/>
        </draw:polygon>
        <draw:polygon draw:style-name="gr59" draw:text-style-name="P59" draw:layer="layout" svg:width="0.039cm" svg:height="0.063cm" svg:x="16.12cm" svg:y="27.898cm" svg:viewBox="0 0 40 64" draw:points="40,0 40,64 0,64 0,0">
          <text:p/>
        </draw:polygon>
        <draw:polygon draw:style-name="gr60" draw:text-style-name="P60" draw:layer="layout" svg:width="0.039cm" svg:height="0.063cm" svg:x="16.081cm" svg:y="27.898cm" svg:viewBox="0 0 40 64" draw:points="40,0 40,64 0,64 0,0">
          <text:p/>
        </draw:polygon>
        <draw:polygon draw:style-name="gr61" draw:text-style-name="P61" draw:layer="layout" svg:width="0.039cm" svg:height="0.063cm" svg:x="16.042cm" svg:y="27.898cm" svg:viewBox="0 0 40 64" draw:points="40,0 40,64 0,64 0,0">
          <text:p/>
        </draw:polygon>
        <draw:polygon draw:style-name="gr62" draw:text-style-name="P62" draw:layer="layout" svg:width="0.04cm" svg:height="0.063cm" svg:x="16.002cm" svg:y="27.898cm" svg:viewBox="0 0 41 64" draw:points="41,0 41,64 0,64 0,0">
          <text:p/>
        </draw:polygon>
        <draw:polygon draw:style-name="gr63" draw:text-style-name="P63" draw:layer="layout" svg:width="0.039cm" svg:height="0.063cm" svg:x="15.963cm" svg:y="27.898cm" svg:viewBox="0 0 40 64" draw:points="40,0 40,64 0,64 0,0">
          <text:p/>
        </draw:polygon>
        <draw:polygon draw:style-name="gr63" draw:text-style-name="P63" draw:layer="layout" svg:width="0.039cm" svg:height="0.063cm" svg:x="15.924cm" svg:y="27.898cm" svg:viewBox="0 0 40 64" draw:points="40,0 40,64 0,64 0,0">
          <text:p/>
        </draw:polygon>
        <draw:polygon draw:style-name="gr64" draw:text-style-name="P64" draw:layer="layout" svg:width="0.04cm" svg:height="0.063cm" svg:x="15.884cm" svg:y="27.898cm" svg:viewBox="0 0 41 64" draw:points="41,0 41,64 0,64 0,0">
          <text:p/>
        </draw:polygon>
        <draw:polygon draw:style-name="gr65" draw:text-style-name="P65" draw:layer="layout" svg:width="0.039cm" svg:height="0.063cm" svg:x="15.845cm" svg:y="27.898cm" svg:viewBox="0 0 40 64" draw:points="40,0 40,64 0,64 0,0">
          <text:p/>
        </draw:polygon>
        <draw:polygon draw:style-name="gr66" draw:text-style-name="P66" draw:layer="layout" svg:width="0.039cm" svg:height="0.063cm" svg:x="15.806cm" svg:y="27.898cm" svg:viewBox="0 0 40 64" draw:points="40,0 40,64 0,64 0,0">
          <text:p/>
        </draw:polygon>
        <draw:polygon draw:style-name="gr67" draw:text-style-name="P67" draw:layer="layout" svg:width="0.04cm" svg:height="0.063cm" svg:x="15.766cm" svg:y="27.898cm" svg:viewBox="0 0 41 64" draw:points="41,0 41,64 0,64 0,0">
          <text:p/>
        </draw:polygon>
        <draw:polygon draw:style-name="gr68" draw:text-style-name="P68" draw:layer="layout" svg:width="0.039cm" svg:height="0.063cm" svg:x="15.727cm" svg:y="27.898cm" svg:viewBox="0 0 40 64" draw:points="40,0 40,64 0,64 0,0">
          <text:p/>
        </draw:polygon>
        <draw:polygon draw:style-name="gr68" draw:text-style-name="P68" draw:layer="layout" svg:width="0.039cm" svg:height="0.063cm" svg:x="15.688cm" svg:y="27.898cm" svg:viewBox="0 0 40 64" draw:points="40,0 40,64 0,64 0,0">
          <text:p/>
        </draw:polygon>
        <draw:polygon draw:style-name="gr69" draw:text-style-name="P69" draw:layer="layout" svg:width="0.04cm" svg:height="0.063cm" svg:x="15.648cm" svg:y="27.898cm" svg:viewBox="0 0 41 64" draw:points="41,0 41,64 0,64 0,0">
          <text:p/>
        </draw:polygon>
        <draw:polygon draw:style-name="gr70" draw:text-style-name="P70" draw:layer="layout" svg:width="0.039cm" svg:height="0.063cm" svg:x="15.609cm" svg:y="27.898cm" svg:viewBox="0 0 40 64" draw:points="40,0 40,64 0,64 0,0">
          <text:p/>
        </draw:polygon>
        <draw:polygon draw:style-name="gr71" draw:text-style-name="P71" draw:layer="layout" svg:width="0.039cm" svg:height="0.063cm" svg:x="15.57cm" svg:y="27.898cm" svg:viewBox="0 0 40 64" draw:points="40,0 40,64 0,64 0,0">
          <text:p/>
        </draw:polygon>
        <draw:polygon draw:style-name="gr72" draw:text-style-name="P72" draw:layer="layout" svg:width="0.04cm" svg:height="0.063cm" svg:x="15.53cm" svg:y="27.898cm" svg:viewBox="0 0 41 64" draw:points="41,0 41,64 0,64 0,0">
          <text:p/>
        </draw:polygon>
        <draw:polygon draw:style-name="gr73" draw:text-style-name="P73" draw:layer="layout" svg:width="0.078cm" svg:height="0.063cm" svg:x="15.452cm" svg:y="27.898cm" svg:viewBox="0 0 79 64" draw:points="79,0 79,64 0,64 0,0">
          <text:p/>
        </draw:polygon>
        <draw:polygon draw:style-name="gr74" draw:text-style-name="P74" draw:layer="layout" svg:width="0.039cm" svg:height="0.063cm" svg:x="15.413cm" svg:y="27.898cm" svg:viewBox="0 0 40 64" draw:points="40,0 40,64 0,64 0,0">
          <text:p/>
        </draw:polygon>
        <draw:polygon draw:style-name="gr74" draw:text-style-name="P74" draw:layer="layout" svg:width="0.04cm" svg:height="0.063cm" svg:x="15.373cm" svg:y="27.898cm" svg:viewBox="0 0 41 64" draw:points="41,0 41,64 0,64 0,0">
          <text:p/>
        </draw:polygon>
        <draw:polygon draw:style-name="gr75" draw:text-style-name="P75" draw:layer="layout" svg:width="0.039cm" svg:height="0.063cm" svg:x="15.334cm" svg:y="27.898cm" svg:viewBox="0 0 40 64" draw:points="40,0 40,64 0,64 0,0">
          <text:p/>
        </draw:polygon>
        <draw:polygon draw:style-name="gr76" draw:text-style-name="P76" draw:layer="layout" svg:width="0.039cm" svg:height="0.063cm" svg:x="15.295cm" svg:y="27.898cm" svg:viewBox="0 0 40 64" draw:points="40,0 40,64 0,64 0,0">
          <text:p/>
        </draw:polygon>
        <draw:polygon draw:style-name="gr77" draw:text-style-name="P77" draw:layer="layout" svg:width="0.079cm" svg:height="0.063cm" svg:x="15.216cm" svg:y="27.898cm" svg:viewBox="0 0 80 64" draw:points="80,0 80,64 0,64 0,0">
          <text:p/>
        </draw:polygon>
        <draw:polygon draw:style-name="gr77" draw:text-style-name="P77" draw:layer="layout" svg:width="0.039cm" svg:height="0.063cm" svg:x="15.177cm" svg:y="27.898cm" svg:viewBox="0 0 40 64" draw:points="40,0 40,64 0,64 0,0">
          <text:p/>
        </draw:polygon>
        <draw:polygon draw:style-name="gr78" draw:text-style-name="P78" draw:layer="layout" svg:width="0.04cm" svg:height="0.063cm" svg:x="15.137cm" svg:y="27.898cm" svg:viewBox="0 0 41 64" draw:points="41,0 41,64 0,64 0,0">
          <text:p/>
        </draw:polygon>
        <draw:polygon draw:style-name="gr79" draw:text-style-name="P79" draw:layer="layout" svg:width="0.039cm" svg:height="0.063cm" svg:x="15.098cm" svg:y="27.898cm" svg:viewBox="0 0 40 64" draw:points="40,0 40,64 0,64 0,0">
          <text:p/>
        </draw:polygon>
        <draw:polygon draw:style-name="gr80" draw:text-style-name="P80" draw:layer="layout" svg:width="0.039cm" svg:height="0.063cm" svg:x="15.059cm" svg:y="27.898cm" svg:viewBox="0 0 40 64" draw:points="40,0 40,64 0,64 0,0">
          <text:p/>
        </draw:polygon>
        <draw:polygon draw:style-name="gr81" draw:text-style-name="P81" draw:layer="layout" svg:width="0.04cm" svg:height="0.063cm" svg:x="15.019cm" svg:y="27.898cm" svg:viewBox="0 0 41 64" draw:points="41,0 41,64 0,64 0,0">
          <text:p/>
        </draw:polygon>
        <draw:polygon draw:style-name="gr82" draw:text-style-name="P82" draw:layer="layout" svg:width="0.039cm" svg:height="0.063cm" svg:x="14.98cm" svg:y="27.898cm" svg:viewBox="0 0 40 64" draw:points="40,0 40,64 0,64 0,0">
          <text:p/>
        </draw:polygon>
        <draw:polygon draw:style-name="gr83" draw:text-style-name="P83" draw:layer="layout" svg:width="0.039cm" svg:height="0.063cm" svg:x="14.941cm" svg:y="27.898cm" svg:viewBox="0 0 40 64" draw:points="40,0 40,64 0,64 0,0">
          <text:p/>
        </draw:polygon>
        <draw:polygon draw:style-name="gr84" draw:text-style-name="P84" draw:layer="layout" svg:width="0.04cm" svg:height="0.063cm" svg:x="14.901cm" svg:y="27.898cm" svg:viewBox="0 0 41 64" draw:points="41,0 41,64 0,64 0,0">
          <text:p/>
        </draw:polygon>
        <draw:polygon draw:style-name="gr84" draw:text-style-name="P84" draw:layer="layout" svg:width="0.039cm" svg:height="0.063cm" svg:x="14.862cm" svg:y="27.898cm" svg:viewBox="0 0 40 64" draw:points="40,0 40,64 0,64 0,0">
          <text:p/>
        </draw:polygon>
        <draw:polygon draw:style-name="gr85" draw:text-style-name="P85" draw:layer="layout" svg:width="0.039cm" svg:height="0.063cm" svg:x="14.823cm" svg:y="27.898cm" svg:viewBox="0 0 40 64" draw:points="40,0 40,64 0,64 0,0">
          <text:p/>
        </draw:polygon>
        <draw:polygon draw:style-name="gr86" draw:text-style-name="P86" draw:layer="layout" svg:width="0.039cm" svg:height="0.063cm" svg:x="14.784cm" svg:y="27.898cm" svg:viewBox="0 0 40 64" draw:points="40,0 40,64 0,64 0,0">
          <text:p/>
        </draw:polygon>
        <draw:polygon draw:style-name="gr87" draw:text-style-name="P87" draw:layer="layout" svg:width="0.04cm" svg:height="0.063cm" svg:x="14.744cm" svg:y="27.898cm" svg:viewBox="0 0 41 64" draw:points="41,0 41,64 0,64 0,0">
          <text:p/>
        </draw:polygon>
        <draw:polygon draw:style-name="gr88" draw:text-style-name="P88" draw:layer="layout" svg:width="0.039cm" svg:height="0.063cm" svg:x="14.705cm" svg:y="27.898cm" svg:viewBox="0 0 40 64" draw:points="40,0 40,64 0,64 0,0">
          <text:p/>
        </draw:polygon>
        <draw:polygon draw:style-name="gr89" draw:text-style-name="P89" draw:layer="layout" svg:width="0.039cm" svg:height="0.063cm" svg:x="14.666cm" svg:y="27.898cm" svg:viewBox="0 0 40 64" draw:points="40,0 40,64 0,64 0,0">
          <text:p/>
        </draw:polygon>
        <draw:polygon draw:style-name="gr89" draw:text-style-name="P89" draw:layer="layout" svg:width="0.04cm" svg:height="0.063cm" svg:x="14.626cm" svg:y="27.898cm" svg:viewBox="0 0 41 64" draw:points="41,0 41,64 0,64 0,0">
          <text:p/>
        </draw:polygon>
        <draw:polygon draw:style-name="gr90" draw:text-style-name="P90" draw:layer="layout" svg:width="0.039cm" svg:height="0.063cm" svg:x="14.587cm" svg:y="27.898cm" svg:viewBox="0 0 40 64" draw:points="40,0 40,64 0,64 0,0">
          <text:p/>
        </draw:polygon>
        <draw:polygon draw:style-name="gr91" draw:text-style-name="P91" draw:layer="layout" svg:width="0.039cm" svg:height="0.063cm" svg:x="14.548cm" svg:y="27.898cm" svg:viewBox="0 0 40 64" draw:points="40,0 40,64 0,64 0,0">
          <text:p/>
        </draw:polygon>
        <draw:polygon draw:style-name="gr92" draw:text-style-name="P92" draw:layer="layout" svg:width="0.04cm" svg:height="0.063cm" svg:x="14.508cm" svg:y="27.898cm" svg:viewBox="0 0 41 64" draw:points="41,0 41,64 0,64 0,0">
          <text:p/>
        </draw:polygon>
        <draw:polygon draw:style-name="gr93" draw:text-style-name="P93" draw:layer="layout" svg:width="0.039cm" svg:height="0.063cm" svg:x="14.469cm" svg:y="27.898cm" svg:viewBox="0 0 40 64" draw:points="40,0 40,64 0,64 0,0">
          <text:p/>
        </draw:polygon>
        <draw:polygon draw:style-name="gr94" draw:text-style-name="P94" draw:layer="layout" svg:width="0.039cm" svg:height="0.063cm" svg:x="14.43cm" svg:y="27.898cm" svg:viewBox="0 0 40 64" draw:points="40,0 40,64 0,64 0,0">
          <text:p/>
        </draw:polygon>
        <draw:polygon draw:style-name="gr95" draw:text-style-name="P95" draw:layer="layout" svg:width="0.04cm" svg:height="0.063cm" svg:x="14.39cm" svg:y="27.898cm" svg:viewBox="0 0 41 64" draw:points="41,0 41,64 0,64 0,0">
          <text:p/>
        </draw:polygon>
        <draw:polygon draw:style-name="gr96" draw:text-style-name="P96" draw:layer="layout" svg:width="0.039cm" svg:height="0.063cm" svg:x="14.351cm" svg:y="27.898cm" svg:viewBox="0 0 40 64" draw:points="40,0 40,64 0,64 0,0">
          <text:p/>
        </draw:polygon>
        <draw:polygon draw:style-name="gr97" draw:text-style-name="P97" draw:layer="layout" svg:width="0.039cm" svg:height="0.063cm" svg:x="14.312cm" svg:y="27.898cm" svg:viewBox="0 0 40 64" draw:points="40,0 40,64 0,64 0,0">
          <text:p/>
        </draw:polygon>
        <draw:polygon draw:style-name="gr98" draw:text-style-name="P98" draw:layer="layout" svg:width="0.04cm" svg:height="0.063cm" svg:x="14.272cm" svg:y="27.898cm" svg:viewBox="0 0 41 64" draw:points="41,0 41,64 0,64 0,0">
          <text:p/>
        </draw:polygon>
        <draw:polygon draw:style-name="gr99" draw:text-style-name="P99" draw:layer="layout" svg:width="0.039cm" svg:height="0.063cm" svg:x="14.233cm" svg:y="27.898cm" svg:viewBox="0 0 40 64" draw:points="40,0 40,64 0,64 0,0">
          <text:p/>
        </draw:polygon>
        <draw:polygon draw:style-name="gr100" draw:text-style-name="P100" draw:layer="layout" svg:width="0.039cm" svg:height="0.063cm" svg:x="14.194cm" svg:y="27.898cm" svg:viewBox="0 0 40 64" draw:points="40,0 40,64 0,64 0,0">
          <text:p/>
        </draw:polygon>
        <draw:polygon draw:style-name="gr101" draw:text-style-name="P101" draw:layer="layout" svg:width="0.039cm" svg:height="0.063cm" svg:x="14.155cm" svg:y="27.898cm" svg:viewBox="0 0 40 64" draw:points="40,0 40,64 0,64 0,0">
          <text:p/>
        </draw:polygon>
        <draw:polygon draw:style-name="gr102" draw:text-style-name="P102" draw:layer="layout" svg:width="0.04cm" svg:height="0.063cm" svg:x="14.115cm" svg:y="27.898cm" svg:viewBox="0 0 41 64" draw:points="41,0 41,64 0,64 0,0">
          <text:p/>
        </draw:polygon>
        <draw:polygon draw:style-name="gr103" draw:text-style-name="P103" draw:layer="layout" svg:width="0.019cm" svg:height="0.063cm" svg:x="14.096cm" svg:y="27.898cm" svg:viewBox="0 0 20 64" draw:points="20,0 20,64 0,64 0,0">
          <text:p/>
        </draw:polygon>
        <draw:polygon draw:style-name="gr104" draw:text-style-name="P104" draw:layer="layout" svg:width="0.02cm" svg:height="0.063cm" svg:x="14.076cm" svg:y="27.898cm" svg:viewBox="0 0 21 64" draw:points="21,0 21,64 0,64 0,0">
          <text:p/>
        </draw:polygon>
        <draw:polygon draw:style-name="gr105" draw:text-style-name="P105" draw:layer="layout" svg:width="0.02cm" svg:height="0.063cm" svg:x="14.056cm" svg:y="27.898cm" svg:viewBox="0 0 21 64" draw:points="21,0 21,64 0,64 0,0">
          <text:p/>
        </draw:polygon>
        <draw:polygon draw:style-name="gr106" draw:text-style-name="P106" draw:layer="layout" svg:width="0.019cm" svg:height="0.063cm" svg:x="14.037cm" svg:y="27.898cm" svg:viewBox="0 0 20 64" draw:points="20,0 20,64 0,64 0,0">
          <text:p/>
        </draw:polygon>
        <draw:polygon draw:style-name="gr107" draw:text-style-name="P107" draw:layer="layout" svg:width="0.02cm" svg:height="0.063cm" svg:x="14.017cm" svg:y="27.898cm" svg:viewBox="0 0 21 64" draw:points="21,0 21,64 0,64 0,0">
          <text:p/>
        </draw:polygon>
        <draw:polygon draw:style-name="gr108" draw:text-style-name="P108" draw:layer="layout" svg:width="0.02cm" svg:height="0.063cm" svg:x="13.997cm" svg:y="27.898cm" svg:viewBox="0 0 21 64" draw:points="21,0 21,64 0,64 0,0">
          <text:p/>
        </draw:polygon>
        <draw:polygon draw:style-name="gr109" draw:text-style-name="P109" draw:layer="layout" svg:width="0.019cm" svg:height="0.063cm" svg:x="13.978cm" svg:y="27.898cm" svg:viewBox="0 0 20 64" draw:points="20,0 20,64 0,64 0,0">
          <text:p/>
        </draw:polygon>
        <draw:polygon draw:style-name="gr110" draw:text-style-name="P110" draw:layer="layout" svg:width="0.02cm" svg:height="0.063cm" svg:x="13.958cm" svg:y="27.898cm" svg:viewBox="0 0 21 64" draw:points="21,0 21,64 0,64 0,0">
          <text:p/>
        </draw:polygon>
        <draw:line draw:style-name="gr156" draw:text-style-name="P115" draw:layer="layout" svg:x1="2.2cm" svg:y1="1.644cm" svg:x2="19.001cm" svg:y2="1.644cm">
          <text:p/>
        </draw:line>
        <draw:frame draw:style-name="gr111" draw:text-style-name="P112" draw:layer="layout" svg:width="0.662cm" svg:height="0.353cm" svg:x="18.42cm" svg:y="28.027cm">
          <draw:text-box>
            <text:p text:style-name="P111"><text:span text:style-name="T1">239</text:span></text:p>
          </draw:text-box>
        </draw:frame>
        <draw:polygon draw:style-name="gr21" draw:text-style-name="P21" draw:layer="layout" svg:width="0.014cm" svg:height="4.316cm" svg:x="22.386cm" svg:y="19.291cm" svg:viewBox="0 0 15 4317" draw:points="15,4317 15,0 0,0 0,4317">
          <text:p/>
        </draw:polygon>
        <draw:polygon draw:style-name="gr22" draw:text-style-name="P22" draw:layer="layout" svg:width="0.013cm" svg:height="4.316cm" svg:x="22.373cm" svg:y="19.291cm" svg:viewBox="0 0 14 4317" draw:points="14,4317 14,0 0,0 0,4317">
          <text:p/>
        </draw:polygon>
        <draw:polygon draw:style-name="gr23" draw:text-style-name="P23" draw:layer="layout" svg:width="0.013cm" svg:height="4.316cm" svg:x="22.36cm" svg:y="19.291cm" svg:viewBox="0 0 14 4317" draw:points="14,4317 14,0 0,0 0,4317">
          <text:p/>
        </draw:polygon>
        <draw:polygon draw:style-name="gr23" draw:text-style-name="P23" draw:layer="layout" svg:width="0.013cm" svg:height="4.316cm" svg:x="22.347cm" svg:y="19.291cm" svg:viewBox="0 0 14 4317" draw:points="14,4317 14,0 0,0 0,4317">
          <text:p/>
        </draw:polygon>
        <draw:polygon draw:style-name="gr24" draw:text-style-name="P24" draw:layer="layout" svg:width="0.027cm" svg:height="4.316cm" svg:x="22.32cm" svg:y="19.291cm" svg:viewBox="0 0 28 4317" draw:points="28,4317 28,0 0,0 0,4317">
          <text:p/>
        </draw:polygon>
        <draw:polygon draw:style-name="gr25" draw:text-style-name="P25" draw:layer="layout" svg:width="0.026cm" svg:height="4.316cm" svg:x="22.294cm" svg:y="19.291cm" svg:viewBox="0 0 27 4317" draw:points="27,4317 27,0 0,0 0,4317">
          <text:p/>
        </draw:polygon>
        <draw:polygon draw:style-name="gr25" draw:text-style-name="P25" draw:layer="layout" svg:width="0.014cm" svg:height="4.316cm" svg:x="22.28cm" svg:y="19.291cm" svg:viewBox="0 0 15 4317" draw:points="15,4317 15,0 0,0 0,4317">
          <text:p/>
        </draw:polygon>
        <draw:polygon draw:style-name="gr126" draw:text-style-name="P126" draw:layer="layout" svg:width="0.013cm" svg:height="4.316cm" svg:x="22.267cm" svg:y="19.291cm" svg:viewBox="0 0 14 4317" draw:points="14,4317 14,0 0,0 0,4317">
          <text:p/>
        </draw:polygon>
        <draw:polygon draw:style-name="gr27" draw:text-style-name="P27" draw:layer="layout" svg:width="0.013cm" svg:height="4.316cm" svg:x="22.254cm" svg:y="19.291cm" svg:viewBox="0 0 14 4317" draw:points="14,4317 14,0 0,0 0,4317">
          <text:p/>
        </draw:polygon>
        <draw:polygon draw:style-name="gr28" draw:text-style-name="P28" draw:layer="layout" svg:width="0.013cm" svg:height="4.316cm" svg:x="22.241cm" svg:y="19.291cm" svg:viewBox="0 0 14 4317" draw:points="14,4317 14,0 0,0 0,4317">
          <text:p/>
        </draw:polygon>
        <draw:polygon draw:style-name="gr29" draw:text-style-name="P29" draw:layer="layout" svg:width="0.014cm" svg:height="4.316cm" svg:x="22.227cm" svg:y="19.291cm" svg:viewBox="0 0 15 4317" draw:points="15,4317 15,0 0,0 0,4317">
          <text:p/>
        </draw:polygon>
        <draw:polygon draw:style-name="gr29" draw:text-style-name="P29" draw:layer="layout" svg:width="0.013cm" svg:height="4.316cm" svg:x="22.214cm" svg:y="19.291cm" svg:viewBox="0 0 14 4317" draw:points="14,4317 14,0 0,0 0,4317">
          <text:p/>
        </draw:polygon>
        <draw:polygon draw:style-name="gr30" draw:text-style-name="P30" draw:layer="layout" svg:width="0.026cm" svg:height="4.316cm" svg:x="22.188cm" svg:y="19.291cm" svg:viewBox="0 0 27 4317" draw:points="27,4317 27,0 0,0 0,4317">
          <text:p/>
        </draw:polygon>
        <draw:polygon draw:style-name="gr31" draw:text-style-name="P31" draw:layer="layout" svg:width="0.014cm" svg:height="4.316cm" svg:x="22.174cm" svg:y="19.291cm" svg:viewBox="0 0 15 4317" draw:points="15,4317 15,0 0,0 0,4317">
          <text:p/>
        </draw:polygon>
        <draw:polygon draw:style-name="gr32" draw:text-style-name="P32" draw:layer="layout" svg:width="0.013cm" svg:height="4.316cm" svg:x="22.161cm" svg:y="19.291cm" svg:viewBox="0 0 14 4317" draw:points="14,4317 14,0 0,0 0,4317">
          <text:p/>
        </draw:polygon>
        <draw:polygon draw:style-name="gr32" draw:text-style-name="P32" draw:layer="layout" svg:width="0.013cm" svg:height="4.316cm" svg:x="22.148cm" svg:y="19.291cm" svg:viewBox="0 0 14 4317" draw:points="14,4317 14,0 0,0 0,4317">
          <text:p/>
        </draw:polygon>
        <draw:polygon draw:style-name="gr129" draw:text-style-name="P129" draw:layer="layout" svg:width="0.013cm" svg:height="4.316cm" svg:x="22.135cm" svg:y="19.291cm" svg:viewBox="0 0 14 4317" draw:points="14,4317 14,0 0,0 0,4317">
          <text:p/>
        </draw:polygon>
        <draw:polygon draw:style-name="gr34" draw:text-style-name="P34" draw:layer="layout" svg:width="0.014cm" svg:height="4.316cm" svg:x="22.121cm" svg:y="19.291cm" svg:viewBox="0 0 15 4317" draw:points="15,4317 15,0 0,0 0,4317">
          <text:p/>
        </draw:polygon>
        <draw:polygon draw:style-name="gr34" draw:text-style-name="P34" draw:layer="layout" svg:width="0.013cm" svg:height="4.316cm" svg:x="22.108cm" svg:y="19.291cm" svg:viewBox="0 0 14 4317" draw:points="14,4317 14,0 0,0 0,4317">
          <text:p/>
        </draw:polygon>
        <draw:polygon draw:style-name="gr35" draw:text-style-name="P35" draw:layer="layout" svg:width="0.013cm" svg:height="4.316cm" svg:x="22.095cm" svg:y="19.291cm" svg:viewBox="0 0 14 4317" draw:points="14,4317 14,0 0,0 0,4317">
          <text:p/>
        </draw:polygon>
        <draw:polygon draw:style-name="gr35" draw:text-style-name="P35" draw:layer="layout" svg:width="0.013cm" svg:height="4.316cm" svg:x="22.082cm" svg:y="19.291cm" svg:viewBox="0 0 14 4317" draw:points="14,4317 14,0 0,0 0,4317">
          <text:p/>
        </draw:polygon>
        <draw:polygon draw:style-name="gr36" draw:text-style-name="P36" draw:layer="layout" svg:width="0.014cm" svg:height="4.316cm" svg:x="22.068cm" svg:y="19.291cm" svg:viewBox="0 0 15 4317" draw:points="15,4317 15,0 0,0 0,4317">
          <text:p/>
        </draw:polygon>
        <draw:polygon draw:style-name="gr37" draw:text-style-name="P37" draw:layer="layout" svg:width="0.013cm" svg:height="4.316cm" svg:x="22.055cm" svg:y="19.291cm" svg:viewBox="0 0 14 4317" draw:points="14,4317 14,0 0,0 0,4317">
          <text:p/>
        </draw:polygon>
        <draw:polygon draw:style-name="gr38" draw:text-style-name="P38" draw:layer="layout" svg:width="0.013cm" svg:height="4.316cm" svg:x="22.042cm" svg:y="19.291cm" svg:viewBox="0 0 14 4317" draw:points="14,4317 14,0 0,0 0,4317">
          <text:p/>
        </draw:polygon>
        <draw:polygon draw:style-name="gr131" draw:text-style-name="P131" draw:layer="layout" svg:width="0.013cm" svg:height="4.316cm" svg:x="22.029cm" svg:y="19.291cm" svg:viewBox="0 0 14 4317" draw:points="14,4317 14,0 0,0 0,4317">
          <text:p/>
        </draw:polygon>
        <draw:polygon draw:style-name="gr39" draw:text-style-name="P39" draw:layer="layout" svg:width="0.027cm" svg:height="4.316cm" svg:x="22.002cm" svg:y="19.291cm" svg:viewBox="0 0 28 4317" draw:points="28,4317 28,0 0,0 0,4317">
          <text:p/>
        </draw:polygon>
        <draw:polygon draw:style-name="gr40" draw:text-style-name="P40" draw:layer="layout" svg:width="0.013cm" svg:height="4.316cm" svg:x="21.989cm" svg:y="19.291cm" svg:viewBox="0 0 14 4317" draw:points="14,4317 14,0 0,0 0,4317">
          <text:p/>
        </draw:polygon>
        <draw:polygon draw:style-name="gr40" draw:text-style-name="P40" draw:layer="layout" svg:width="0.013cm" svg:height="4.316cm" svg:x="21.976cm" svg:y="19.291cm" svg:viewBox="0 0 14 4317" draw:points="14,4317 14,0 0,0 0,4317">
          <text:p/>
        </draw:polygon>
        <draw:polygon draw:style-name="gr132" draw:text-style-name="P132" draw:layer="layout" svg:width="0.014cm" svg:height="4.316cm" svg:x="21.962cm" svg:y="19.291cm" svg:viewBox="0 0 15 4317" draw:points="15,4317 15,0 0,0 0,4317">
          <text:p/>
        </draw:polygon>
        <draw:polygon draw:style-name="gr42" draw:text-style-name="P42" draw:layer="layout" svg:width="0.013cm" svg:height="4.316cm" svg:x="21.949cm" svg:y="19.291cm" svg:viewBox="0 0 14 4317" draw:points="14,4317 14,0 0,0 0,4317">
          <text:p/>
        </draw:polygon>
        <draw:polygon draw:style-name="gr43" draw:text-style-name="P43" draw:layer="layout" svg:width="0.013cm" svg:height="4.316cm" svg:x="21.936cm" svg:y="19.291cm" svg:viewBox="0 0 14 4317" draw:points="14,4317 14,0 0,0 0,4317">
          <text:p/>
        </draw:polygon>
        <draw:polygon draw:style-name="gr44" draw:text-style-name="P44" draw:layer="layout" svg:width="0.013cm" svg:height="4.316cm" svg:x="21.923cm" svg:y="19.291cm" svg:viewBox="0 0 14 4317" draw:points="14,4317 14,0 0,0 0,4317">
          <text:p/>
        </draw:polygon>
        <draw:polygon draw:style-name="gr44" draw:text-style-name="P44" draw:layer="layout" svg:width="0.027cm" svg:height="4.316cm" svg:x="21.896cm" svg:y="19.291cm" svg:viewBox="0 0 28 4317" draw:points="28,4317 28,0 0,0 0,4317">
          <text:p/>
        </draw:polygon>
        <draw:polygon draw:style-name="gr45" draw:text-style-name="P45" draw:layer="layout" svg:width="0.013cm" svg:height="4.316cm" svg:x="21.883cm" svg:y="19.291cm" svg:viewBox="0 0 14 4317" draw:points="14,4317 14,0 0,0 0,4317">
          <text:p/>
        </draw:polygon>
        <draw:polygon draw:style-name="gr46" draw:text-style-name="P46" draw:layer="layout" svg:width="0.013cm" svg:height="4.316cm" svg:x="21.87cm" svg:y="19.291cm" svg:viewBox="0 0 14 4317" draw:points="14,4317 14,0 0,0 0,4317">
          <text:p/>
        </draw:polygon>
        <draw:polygon draw:style-name="gr47" draw:text-style-name="P47" draw:layer="layout" svg:width="0.014cm" svg:height="4.316cm" svg:x="21.856cm" svg:y="19.291cm" svg:viewBox="0 0 15 4317" draw:points="15,4317 15,0 0,0 0,4317">
          <text:p/>
        </draw:polygon>
        <draw:polygon draw:style-name="gr47" draw:text-style-name="P47" draw:layer="layout" svg:width="0.013cm" svg:height="4.316cm" svg:x="21.843cm" svg:y="19.291cm" svg:viewBox="0 0 14 4317" draw:points="14,4317 14,0 0,0 0,4317">
          <text:p/>
        </draw:polygon>
        <draw:polygon draw:style-name="gr116" draw:text-style-name="P117" draw:layer="layout" svg:width="0.013cm" svg:height="4.316cm" svg:x="21.83cm" svg:y="19.291cm" svg:viewBox="0 0 14 4317" draw:points="14,4317 14,0 0,0 0,4317">
          <text:p/>
        </draw:polygon>
        <draw:polygon draw:style-name="gr49" draw:text-style-name="P49" draw:layer="layout" svg:width="0.013cm" svg:height="4.316cm" svg:x="21.817cm" svg:y="19.291cm" svg:viewBox="0 0 14 4317" draw:points="14,4317 14,0 0,0 0,4317">
          <text:p/>
        </draw:polygon>
        <draw:polygon draw:style-name="gr50" draw:text-style-name="P50" draw:layer="layout" svg:width="0.015cm" svg:height="4.316cm" svg:x="21.803cm" svg:y="19.291cm" svg:viewBox="0 0 16 4317" draw:points="16,4317 16,0 0,0 0,4317">
          <text:p/>
        </draw:polygon>
        <draw:polygon draw:style-name="gr117" draw:text-style-name="P118" draw:layer="layout" svg:width="0.013cm" svg:height="4.316cm" svg:x="21.79cm" svg:y="19.291cm" svg:viewBox="0 0 14 4317" draw:points="14,4317 14,0 0,0 0,4317">
          <text:p/>
        </draw:polygon>
        <draw:polygon draw:style-name="gr51" draw:text-style-name="P51" draw:layer="layout" svg:width="0.026cm" svg:height="4.316cm" svg:x="21.764cm" svg:y="19.291cm" svg:viewBox="0 0 27 4317" draw:points="27,4317 27,0 0,0 0,4317">
          <text:p/>
        </draw:polygon>
        <draw:polygon draw:style-name="gr52" draw:text-style-name="P52" draw:layer="layout" svg:width="0.013cm" svg:height="4.316cm" svg:x="21.751cm" svg:y="19.291cm" svg:viewBox="0 0 14 4317" draw:points="14,4317 14,0 0,0 0,4317">
          <text:p/>
        </draw:polygon>
        <draw:polygon draw:style-name="gr134" draw:text-style-name="P134" draw:layer="layout" svg:width="0.014cm" svg:height="4.316cm" svg:x="21.737cm" svg:y="19.291cm" svg:viewBox="0 0 15 4317" draw:points="15,4317 15,0 0,0 0,4317">
          <text:p/>
        </draw:polygon>
        <draw:polygon draw:style-name="gr53" draw:text-style-name="P53" draw:layer="layout" svg:width="0.013cm" svg:height="4.316cm" svg:x="21.724cm" svg:y="19.291cm" svg:viewBox="0 0 14 4317" draw:points="14,4317 14,0 0,0 0,4317">
          <text:p/>
        </draw:polygon>
        <draw:polygon draw:style-name="gr54" draw:text-style-name="P54" draw:layer="layout" svg:width="0.013cm" svg:height="4.316cm" svg:x="21.711cm" svg:y="19.291cm" svg:viewBox="0 0 14 4317" draw:points="14,4317 14,0 0,0 0,4317">
          <text:p/>
        </draw:polygon>
        <draw:polygon draw:style-name="gr135" draw:text-style-name="P135" draw:layer="layout" svg:width="0.013cm" svg:height="4.316cm" svg:x="21.698cm" svg:y="19.291cm" svg:viewBox="0 0 14 4317" draw:points="14,4317 14,0 0,0 0,4317">
          <text:p/>
        </draw:polygon>
        <draw:polygon draw:style-name="gr56" draw:text-style-name="P56" draw:layer="layout" svg:width="0.014cm" svg:height="4.316cm" svg:x="21.684cm" svg:y="19.291cm" svg:viewBox="0 0 15 4317" draw:points="15,4317 15,0 0,0 0,4317">
          <text:p/>
        </draw:polygon>
        <draw:polygon draw:style-name="gr56" draw:text-style-name="P56" draw:layer="layout" svg:width="0.013cm" svg:height="4.316cm" svg:x="21.671cm" svg:y="19.291cm" svg:viewBox="0 0 14 4317" draw:points="14,4317 14,0 0,0 0,4317">
          <text:p/>
        </draw:polygon>
        <draw:polygon draw:style-name="gr57" draw:text-style-name="P57" draw:layer="layout" svg:width="0.013cm" svg:height="4.316cm" svg:x="21.658cm" svg:y="19.291cm" svg:viewBox="0 0 14 4317" draw:points="14,4317 14,0 0,0 0,4317">
          <text:p/>
        </draw:polygon>
        <draw:polygon draw:style-name="gr58" draw:text-style-name="P58" draw:layer="layout" svg:width="0.013cm" svg:height="4.316cm" svg:x="21.645cm" svg:y="19.291cm" svg:viewBox="0 0 14 4317" draw:points="14,4317 14,0 0,0 0,4317">
          <text:p/>
        </draw:polygon>
        <draw:polygon draw:style-name="gr137" draw:text-style-name="P137" draw:layer="layout" svg:width="0.014cm" svg:height="4.316cm" svg:x="21.631cm" svg:y="19.291cm" svg:viewBox="0 0 15 4317" draw:points="15,4317 15,0 0,0 0,4317">
          <text:p/>
        </draw:polygon>
        <draw:polygon draw:style-name="gr60" draw:text-style-name="P60" draw:layer="layout" svg:width="0.013cm" svg:height="4.316cm" svg:x="21.618cm" svg:y="19.291cm" svg:viewBox="0 0 14 4317" draw:points="14,4317 14,0 0,0 0,4317">
          <text:p/>
        </draw:polygon>
        <draw:polygon draw:style-name="gr60" draw:text-style-name="P60" draw:layer="layout" svg:width="0.013cm" svg:height="4.316cm" svg:x="21.605cm" svg:y="19.291cm" svg:viewBox="0 0 14 4317" draw:points="14,4317 14,0 0,0 0,4317">
          <text:p/>
        </draw:polygon>
        <draw:polygon draw:style-name="gr61" draw:text-style-name="P61" draw:layer="layout" svg:width="0.013cm" svg:height="4.316cm" svg:x="21.592cm" svg:y="19.291cm" svg:viewBox="0 0 14 4317" draw:points="14,4317 14,0 0,0 0,4317">
          <text:p/>
        </draw:polygon>
        <draw:polygon draw:style-name="gr62" draw:text-style-name="P62" draw:layer="layout" svg:width="0.014cm" svg:height="4.316cm" svg:x="21.578cm" svg:y="19.291cm" svg:viewBox="0 0 15 4317" draw:points="15,4317 15,0 0,0 0,4317">
          <text:p/>
        </draw:polygon>
        <draw:polygon draw:style-name="gr63" draw:text-style-name="P63" draw:layer="layout" svg:width="0.026cm" svg:height="4.316cm" svg:x="21.552cm" svg:y="19.291cm" svg:viewBox="0 0 27 4317" draw:points="27,4317 27,0 0,0 0,4317">
          <text:p/>
        </draw:polygon>
        <draw:polygon draw:style-name="gr63" draw:text-style-name="P63" draw:layer="layout" svg:width="0.013cm" svg:height="4.316cm" svg:x="21.539cm" svg:y="19.291cm" svg:viewBox="0 0 14 4317" draw:points="14,4317 14,0 0,0 0,4317">
          <text:p/>
        </draw:polygon>
        <draw:polygon draw:style-name="gr64" draw:text-style-name="P64" draw:layer="layout" svg:width="0.014cm" svg:height="4.316cm" svg:x="21.525cm" svg:y="19.291cm" svg:viewBox="0 0 15 4317" draw:points="15,4317 15,0 0,0 0,4317">
          <text:p/>
        </draw:polygon>
        <draw:polygon draw:style-name="gr65" draw:text-style-name="P65" draw:layer="layout" svg:width="0.013cm" svg:height="4.316cm" svg:x="21.512cm" svg:y="19.291cm" svg:viewBox="0 0 14 4317" draw:points="14,4317 14,0 0,0 0,4317">
          <text:p/>
        </draw:polygon>
        <draw:polygon draw:style-name="gr140" draw:text-style-name="P140" draw:layer="layout" svg:width="0.013cm" svg:height="4.316cm" svg:x="21.499cm" svg:y="19.291cm" svg:viewBox="0 0 14 4317" draw:points="14,4317 14,0 0,0 0,4317">
          <text:p/>
        </draw:polygon>
        <draw:polygon draw:style-name="gr66" draw:text-style-name="P66" draw:layer="layout" svg:width="0.013cm" svg:height="4.316cm" svg:x="21.486cm" svg:y="19.291cm" svg:viewBox="0 0 14 4317" draw:points="14,4317 14,0 0,0 0,4317">
          <text:p/>
        </draw:polygon>
        <draw:polygon draw:style-name="gr67" draw:text-style-name="P67" draw:layer="layout" svg:width="0.014cm" svg:height="4.316cm" svg:x="21.472cm" svg:y="19.291cm" svg:viewBox="0 0 15 4317" draw:points="15,4317 15,0 0,0 0,4317">
          <text:p/>
        </draw:polygon>
        <draw:polygon draw:style-name="gr68" draw:text-style-name="P68" draw:layer="layout" svg:width="0.026cm" svg:height="4.316cm" svg:x="21.446cm" svg:y="19.291cm" svg:viewBox="0 0 27 4317" draw:points="27,4317 27,0 0,0 0,4317">
          <text:p/>
        </draw:polygon>
        <draw:polygon draw:style-name="gr141" draw:text-style-name="P141" draw:layer="layout" svg:width="0.013cm" svg:height="4.316cm" svg:x="21.433cm" svg:y="19.291cm" svg:viewBox="0 0 14 4317" draw:points="14,4317 14,0 0,0 0,4317">
          <text:p/>
        </draw:polygon>
        <draw:polygon draw:style-name="gr69" draw:text-style-name="P69" draw:layer="layout" svg:width="0.014cm" svg:height="4.316cm" svg:x="21.419cm" svg:y="19.291cm" svg:viewBox="0 0 15 4317" draw:points="15,4317 15,0 0,0 0,4317">
          <text:p/>
        </draw:polygon>
        <draw:polygon draw:style-name="gr70" draw:text-style-name="P70" draw:layer="layout" svg:width="0.013cm" svg:height="4.316cm" svg:x="21.406cm" svg:y="19.291cm" svg:viewBox="0 0 14 4317" draw:points="14,4317 14,0 0,0 0,4317">
          <text:p/>
        </draw:polygon>
        <draw:polygon draw:style-name="gr142" draw:text-style-name="P142" draw:layer="layout" svg:width="0.013cm" svg:height="4.316cm" svg:x="21.393cm" svg:y="19.291cm" svg:viewBox="0 0 14 4317" draw:points="14,4317 14,0 0,0 0,4317">
          <text:p/>
        </draw:polygon>
        <draw:polygon draw:style-name="gr72" draw:text-style-name="P72" draw:layer="layout" svg:width="0.013cm" svg:height="4.316cm" svg:x="21.38cm" svg:y="19.291cm" svg:viewBox="0 0 14 4317" draw:points="14,4317 14,0 0,0 0,4317">
          <text:p/>
        </draw:polygon>
        <draw:polygon draw:style-name="gr72" draw:text-style-name="P72" draw:layer="layout" svg:width="0.014cm" svg:height="4.316cm" svg:x="21.366cm" svg:y="19.291cm" svg:viewBox="0 0 15 4317" draw:points="15,4317 15,0 0,0 0,4317">
          <text:p/>
        </draw:polygon>
        <draw:polygon draw:style-name="gr73" draw:text-style-name="P73" draw:layer="layout" svg:width="0.026cm" svg:height="4.316cm" svg:x="21.34cm" svg:y="19.291cm" svg:viewBox="0 0 27 4317" draw:points="27,4317 27,0 0,0 0,4317">
          <text:p/>
        </draw:polygon>
        <draw:polygon draw:style-name="gr74" draw:text-style-name="P74" draw:layer="layout" svg:width="0.027cm" svg:height="4.316cm" svg:x="21.313cm" svg:y="19.291cm" svg:viewBox="0 0 28 4317" draw:points="28,4317 28,0 0,0 0,4317">
          <text:p/>
        </draw:polygon>
        <draw:polygon draw:style-name="gr74" draw:text-style-name="P74" draw:layer="layout" svg:width="0.013cm" svg:height="4.316cm" svg:x="21.3cm" svg:y="19.291cm" svg:viewBox="0 0 14 4317" draw:points="14,4317 14,0 0,0 0,4317">
          <text:p/>
        </draw:polygon>
        <draw:polygon draw:style-name="gr75" draw:text-style-name="P75" draw:layer="layout" svg:width="0.013cm" svg:height="4.316cm" svg:x="21.287cm" svg:y="19.291cm" svg:viewBox="0 0 14 4317" draw:points="14,4317 14,0 0,0 0,4317">
          <text:p/>
        </draw:polygon>
        <draw:polygon draw:style-name="gr76" draw:text-style-name="P76" draw:layer="layout" svg:width="0.013cm" svg:height="4.316cm" svg:x="21.274cm" svg:y="19.291cm" svg:viewBox="0 0 14 4317" draw:points="14,4317 14,0 0,0 0,4317">
          <text:p/>
        </draw:polygon>
        <draw:polygon draw:style-name="gr76" draw:text-style-name="P76" draw:layer="layout" svg:width="0.014cm" svg:height="4.316cm" svg:x="21.26cm" svg:y="19.291cm" svg:viewBox="0 0 15 4317" draw:points="15,4317 15,0 0,0 0,4317">
          <text:p/>
        </draw:polygon>
        <draw:polygon draw:style-name="gr77" draw:text-style-name="P77" draw:layer="layout" svg:width="0.026cm" svg:height="4.316cm" svg:x="21.234cm" svg:y="19.291cm" svg:viewBox="0 0 27 4317" draw:points="27,4317 27,0 0,0 0,4317">
          <text:p/>
        </draw:polygon>
        <draw:polygon draw:style-name="gr78" draw:text-style-name="P78" draw:layer="layout" svg:width="0.027cm" svg:height="4.316cm" svg:x="21.207cm" svg:y="19.291cm" svg:viewBox="0 0 28 4317" draw:points="28,4317 28,0 0,0 0,4317">
          <text:p/>
        </draw:polygon>
        <draw:polygon draw:style-name="gr79" draw:text-style-name="P79" draw:layer="layout" svg:width="0.013cm" svg:height="4.316cm" svg:x="21.194cm" svg:y="19.291cm" svg:viewBox="0 0 14 4317" draw:points="14,4317 14,0 0,0 0,4317">
          <text:p/>
        </draw:polygon>
        <draw:polygon draw:style-name="gr157" draw:text-style-name="P154" draw:layer="layout" svg:width="0.013cm" svg:height="4.316cm" svg:x="21.181cm" svg:y="19.291cm" svg:viewBox="0 0 14 4317" draw:points="14,4317 14,0 0,0 0,4317">
          <text:p/>
        </draw:polygon>
        <draw:polygon draw:style-name="gr80" draw:text-style-name="P80" draw:layer="layout" svg:width="0.013cm" svg:height="4.316cm" svg:x="21.168cm" svg:y="19.291cm" svg:viewBox="0 0 14 4317" draw:points="14,4317 14,0 0,0 0,4317">
          <text:p/>
        </draw:polygon>
        <draw:polygon draw:style-name="gr81" draw:text-style-name="P81" draw:layer="layout" svg:width="0.014cm" svg:height="4.316cm" svg:x="21.154cm" svg:y="19.291cm" svg:viewBox="0 0 15 4317" draw:points="15,4317 15,0 0,0 0,4317">
          <text:p/>
        </draw:polygon>
        <draw:polygon draw:style-name="gr82" draw:text-style-name="P82" draw:layer="layout" svg:width="0.013cm" svg:height="4.316cm" svg:x="21.141cm" svg:y="19.291cm" svg:viewBox="0 0 14 4317" draw:points="14,4317 14,0 0,0 0,4317">
          <text:p/>
        </draw:polygon>
        <draw:polygon draw:style-name="gr83" draw:text-style-name="P83" draw:layer="layout" svg:width="0.013cm" svg:height="4.316cm" svg:x="21.128cm" svg:y="19.291cm" svg:viewBox="0 0 14 4317" draw:points="14,4317 14,0 0,0 0,4317">
          <text:p/>
        </draw:polygon>
        <draw:polygon draw:style-name="gr158" draw:text-style-name="P155" draw:layer="layout" svg:width="0.013cm" svg:height="4.316cm" svg:x="21.115cm" svg:y="19.291cm" svg:viewBox="0 0 14 4317" draw:points="14,4317 14,0 0,0 0,4317">
          <text:p/>
        </draw:polygon>
        <draw:polygon draw:style-name="gr84" draw:text-style-name="P84" draw:layer="layout" svg:width="0.015cm" svg:height="4.316cm" svg:x="21.101cm" svg:y="19.291cm" svg:viewBox="0 0 16 4317" draw:points="16,4317 16,0 0,0 0,4317">
          <text:p/>
        </draw:polygon>
        <draw:polygon draw:style-name="gr85" draw:text-style-name="P85" draw:layer="layout" svg:width="0.026cm" svg:height="4.316cm" svg:x="21.075cm" svg:y="19.291cm" svg:viewBox="0 0 27 4317" draw:points="27,4317 27,0 0,0 0,4317">
          <text:p/>
        </draw:polygon>
        <draw:polygon draw:style-name="gr85" draw:text-style-name="P85" draw:layer="layout" svg:width="0.013cm" svg:height="4.316cm" svg:x="21.062cm" svg:y="19.291cm" svg:viewBox="0 0 14 4317" draw:points="14,4317 14,0 0,0 0,4317">
          <text:p/>
        </draw:polygon>
        <draw:polygon draw:style-name="gr159" draw:text-style-name="P156" draw:layer="layout" svg:width="0.013cm" svg:height="4.316cm" svg:x="21.049cm" svg:y="19.291cm" svg:viewBox="0 0 14 4317" draw:points="14,4317 14,0 0,0 0,4317">
          <text:p/>
        </draw:polygon>
        <draw:polygon draw:style-name="gr87" draw:text-style-name="P87" draw:layer="layout" svg:width="0.014cm" svg:height="4.316cm" svg:x="21.035cm" svg:y="19.291cm" svg:viewBox="0 0 15 4317" draw:points="15,4317 15,0 0,0 0,4317">
          <text:p/>
        </draw:polygon>
        <draw:polygon draw:style-name="gr88" draw:text-style-name="P88" draw:layer="layout" svg:width="0.013cm" svg:height="4.316cm" svg:x="21.022cm" svg:y="19.291cm" svg:viewBox="0 0 14 4317" draw:points="14,4317 14,0 0,0 0,4317">
          <text:p/>
        </draw:polygon>
        <draw:polygon draw:style-name="gr89" draw:text-style-name="P89" draw:layer="layout" svg:width="0.013cm" svg:height="4.316cm" svg:x="21.009cm" svg:y="19.291cm" svg:viewBox="0 0 14 4317" draw:points="14,4317 14,0 0,0 0,4317">
          <text:p/>
        </draw:polygon>
        <draw:polygon draw:style-name="gr89" draw:text-style-name="P89" draw:layer="layout" svg:width="0.013cm" svg:height="4.316cm" svg:x="20.996cm" svg:y="19.291cm" svg:viewBox="0 0 14 4317" draw:points="14,4317 14,0 0,0 0,4317">
          <text:p/>
        </draw:polygon>
        <draw:polygon draw:style-name="gr90" draw:text-style-name="P90" draw:layer="layout" svg:width="0.027cm" svg:height="4.316cm" svg:x="20.969cm" svg:y="19.291cm" svg:viewBox="0 0 28 4317" draw:points="28,4317 28,0 0,0 0,4317">
          <text:p/>
        </draw:polygon>
        <draw:polygon draw:style-name="gr91" draw:text-style-name="P91" draw:layer="layout" svg:width="0.013cm" svg:height="4.316cm" svg:x="20.956cm" svg:y="19.291cm" svg:viewBox="0 0 14 4317" draw:points="14,4317 14,0 0,0 0,4317">
          <text:p/>
        </draw:polygon>
        <draw:polygon draw:style-name="gr92" draw:text-style-name="P92" draw:layer="layout" svg:width="0.013cm" svg:height="4.316cm" svg:x="20.943cm" svg:y="19.291cm" svg:viewBox="0 0 14 4317" draw:points="14,4317 14,0 0,0 0,4317">
          <text:p/>
        </draw:polygon>
        <draw:polygon draw:style-name="gr92" draw:text-style-name="P92" draw:layer="layout" svg:width="0.014cm" svg:height="4.316cm" svg:x="20.929cm" svg:y="19.291cm" svg:viewBox="0 0 15 4317" draw:points="15,4317 15,0 0,0 0,4317">
          <text:p/>
        </draw:polygon>
        <draw:polygon draw:style-name="gr160" draw:text-style-name="P157" draw:layer="layout" svg:width="0.013cm" svg:height="4.316cm" svg:x="20.916cm" svg:y="19.291cm" svg:viewBox="0 0 14 4317" draw:points="14,4317 14,0 0,0 0,4317">
          <text:p/>
        </draw:polygon>
        <draw:polygon draw:style-name="gr94" draw:text-style-name="P94" draw:layer="layout" svg:width="0.013cm" svg:height="4.316cm" svg:x="20.903cm" svg:y="19.291cm" svg:viewBox="0 0 14 4317" draw:points="14,4317 14,0 0,0 0,4317">
          <text:p/>
        </draw:polygon>
        <draw:polygon draw:style-name="gr95" draw:text-style-name="P95" draw:layer="layout" svg:width="0.013cm" svg:height="4.316cm" svg:x="20.89cm" svg:y="19.291cm" svg:viewBox="0 0 14 4317" draw:points="14,4317 14,0 0,0 0,4317">
          <text:p/>
        </draw:polygon>
        <draw:polygon draw:style-name="gr118" draw:text-style-name="P119" draw:layer="layout" svg:width="0.014cm" svg:height="4.316cm" svg:x="20.876cm" svg:y="19.291cm" svg:viewBox="0 0 15 4317" draw:points="15,4317 15,0 0,0 0,4317">
          <text:p/>
        </draw:polygon>
        <draw:polygon draw:style-name="gr96" draw:text-style-name="P96" draw:layer="layout" svg:width="0.013cm" svg:height="4.316cm" svg:x="20.863cm" svg:y="19.291cm" svg:viewBox="0 0 14 4317" draw:points="14,4317 14,0 0,0 0,4317">
          <text:p/>
        </draw:polygon>
        <draw:polygon draw:style-name="gr97" draw:text-style-name="P97" draw:layer="layout" svg:width="0.013cm" svg:height="4.316cm" svg:x="20.85cm" svg:y="19.291cm" svg:viewBox="0 0 14 4317" draw:points="14,4317 14,0 0,0 0,4317">
          <text:p/>
        </draw:polygon>
        <draw:polygon draw:style-name="gr98" draw:text-style-name="P98" draw:layer="layout" svg:width="0.013cm" svg:height="4.316cm" svg:x="20.837cm" svg:y="19.291cm" svg:viewBox="0 0 14 4317" draw:points="14,4317 14,0 0,0 0,4317">
          <text:p/>
        </draw:polygon>
        <draw:polygon draw:style-name="gr99" draw:text-style-name="P99" draw:layer="layout" svg:width="0.014cm" svg:height="4.316cm" svg:x="20.823cm" svg:y="19.291cm" svg:viewBox="0 0 15 4317" draw:points="15,4317 15,0 0,0 0,4317">
          <text:p/>
        </draw:polygon>
        <draw:polygon draw:style-name="gr120" draw:text-style-name="P121" draw:layer="layout" svg:width="0.013cm" svg:height="4.316cm" svg:x="20.81cm" svg:y="19.291cm" svg:viewBox="0 0 14 4317" draw:points="14,4317 14,0 0,0 0,4317">
          <text:p/>
        </draw:polygon>
        <draw:polygon draw:style-name="gr100" draw:text-style-name="P100" draw:layer="layout" svg:width="0.013cm" svg:height="4.316cm" svg:x="20.797cm" svg:y="19.291cm" svg:viewBox="0 0 14 4317" draw:points="14,4317 14,0 0,0 0,4317">
          <text:p/>
        </draw:polygon>
        <draw:polygon draw:style-name="gr101" draw:text-style-name="P101" draw:layer="layout" svg:width="0.013cm" svg:height="4.316cm" svg:x="20.784cm" svg:y="19.291cm" svg:viewBox="0 0 14 4317" draw:points="14,4317 14,0 0,0 0,4317">
          <text:p/>
        </draw:polygon>
        <draw:polygon draw:style-name="gr102" draw:text-style-name="P102" draw:layer="layout" svg:width="0.014cm" svg:height="4.316cm" svg:x="20.77cm" svg:y="19.291cm" svg:viewBox="0 0 15 4317" draw:points="15,4317 15,0 0,0 0,4317">
          <text:p/>
        </draw:polygon>
        <draw:polygon draw:style-name="gr122" draw:text-style-name="P123" draw:layer="layout" svg:width="0.006cm" svg:height="4.316cm" svg:x="20.764cm" svg:y="19.291cm" svg:viewBox="0 0 7 4317" draw:points="7,4317 7,0 0,0 0,4317">
          <text:p/>
        </draw:polygon>
        <draw:polygon draw:style-name="gr103" draw:text-style-name="P103" draw:layer="layout" svg:width="0.007cm" svg:height="4.316cm" svg:x="20.757cm" svg:y="19.291cm" svg:viewBox="0 0 8 4317" draw:points="8,4317 8,0 0,0 0,4317">
          <text:p/>
        </draw:polygon>
        <draw:polygon draw:style-name="gr104" draw:text-style-name="P104" draw:layer="layout" svg:width="0.007cm" svg:height="4.316cm" svg:x="20.75cm" svg:y="19.291cm" svg:viewBox="0 0 8 4317" draw:points="8,4317 8,0 0,0 0,4317">
          <text:p/>
        </draw:polygon>
        <draw:polygon draw:style-name="gr105" draw:text-style-name="P105" draw:layer="layout" svg:width="0.006cm" svg:height="4.316cm" svg:x="20.744cm" svg:y="19.291cm" svg:viewBox="0 0 7 4317" draw:points="7,4317 7,0 0,0 0,4317">
          <text:p/>
        </draw:polygon>
        <draw:polygon draw:style-name="gr106" draw:text-style-name="P106" draw:layer="layout" svg:width="0.007cm" svg:height="4.316cm" svg:x="20.737cm" svg:y="19.291cm" svg:viewBox="0 0 8 4317" draw:points="8,4317 8,0 0,0 0,4317">
          <text:p/>
        </draw:polygon>
        <draw:polygon draw:style-name="gr123" draw:text-style-name="P124" draw:layer="layout" svg:width="0.006cm" svg:height="4.316cm" svg:x="20.731cm" svg:y="19.291cm" svg:viewBox="0 0 7 4317" draw:points="7,4317 7,0 0,0 0,4317">
          <text:p/>
        </draw:polygon>
        <draw:polygon draw:style-name="gr107" draw:text-style-name="P107" draw:layer="layout" svg:width="0.007cm" svg:height="4.316cm" svg:x="20.724cm" svg:y="19.291cm" svg:viewBox="0 0 8 4317" draw:points="8,4317 8,0 0,0 0,4317">
          <text:p/>
        </draw:polygon>
        <draw:polygon draw:style-name="gr108" draw:text-style-name="P108" draw:layer="layout" svg:width="0.007cm" svg:height="4.316cm" svg:x="20.717cm" svg:y="19.291cm" svg:viewBox="0 0 8 4317" draw:points="8,4317 8,0 0,0 0,4317">
          <text:p/>
        </draw:polygon>
        <draw:polygon draw:style-name="gr109" draw:text-style-name="P109" draw:layer="layout" svg:width="0.006cm" svg:height="4.316cm" svg:x="20.711cm" svg:y="19.291cm" svg:viewBox="0 0 7 4317" draw:points="7,4317 7,0 0,0 0,4317">
          <text:p/>
        </draw:polygon>
        <draw:polygon draw:style-name="gr110" draw:text-style-name="P110" draw:layer="layout" svg:width="0.008cm" svg:height="4.316cm" svg:x="20.704cm" svg:y="19.291cm" svg:viewBox="0 0 9 4317" draw:points="9,4317 9,0 0,0 0,4317">
          <text:p/>
        </draw:polygon>
        <draw:frame draw:style-name="gr146" draw:text-style-name="P146" draw:layer="layout" svg:width="5.065cm" svg:height="0.331cm" svg:x="14.689cm" svg:y="1.192cm">
          <draw:text-box>
            <text:p text:style-name="P111"><text:span text:style-name="T4">Endokrynologia Polska 2016; 67 (2)</text:span></text:p>
          </draw:text-box>
        </draw:frame>
        <draw:frame draw:style-name="gr111" draw:text-style-name="P112" draw:layer="layout" svg:width="2.394cm" svg:height="0.353cm" draw:transform="rotate (1.5707963267949) translate (21.148cm 22.473cm)">
          <draw:text-box>
            <text:p text:style-name="P111"><text:span text:style-name="T18">SZKOLENIE </text:span></text:p>
          </draw:text-box>
        </draw:frame>
        <draw:frame draw:style-name="gr111" draw:text-style-name="P112" draw:layer="layout" svg:width="3.156cm" svg:height="0.353cm" draw:transform="rotate (1.5707963267949) translate (21.607cm 22.914cm)">
          <draw:text-box>
            <text:p text:style-name="P111"><text:span text:style-name="T18">PODYPLOMOWE</text:span></text:p>
          </draw:text-box>
        </draw:frame>
        <draw:frame draw:style-name="gr162" draw:text-style-name="P159" draw:layer="layout" svg:width="9.764cm" svg:height="0.399cm" svg:x="2.2cm" svg:y="7.378cm">
          <draw:text-box>
            <text:p text:style-name="P111"><text:span text:style-name="T20">noid, <text:s/>gastrinoma, <text:s/>or <text:s/>glucagonoma), <text:s/>prostate <text:s/>cancer, </text:span></text:p>
          </draw:text-box>
        </draw:frame>
        <draw:frame draw:style-name="gr162" draw:text-style-name="P159" draw:layer="layout" svg:width="8.989cm" svg:height="0.399cm" svg:x="2.2cm" svg:y="7.837cm">
          <draw:text-box>
            <text:p text:style-name="P111"><text:span text:style-name="T20">with high levels of IgM rheumatoid factors, or some </text:span></text:p>
          </draw:text-box>
        </draw:frame>
        <draw:frame draw:style-name="gr162" draw:text-style-name="P159" draw:layer="layout" svg:width="9.866cm" svg:height="0.399cm" svg:x="2.2cm" svg:y="8.295cm">
          <draw:text-box>
            <text:p text:style-name="P111"><text:span text:style-name="T20">inflammatory diseases of the gastrointestinal tract (type </text:span></text:p>
          </draw:text-box>
        </draw:frame>
        <draw:frame draw:style-name="gr162" draw:text-style-name="P159" draw:layer="layout" svg:width="3.507cm" svg:height="0.399cm" svg:x="2.2cm" svg:y="8.754cm">
          <draw:text-box>
            <text:p text:style-name="P111"><text:span text:style-name="T20">A atrophic gastritis).</text:span></text:p>
          </draw:text-box>
        </draw:frame>
        <draw:frame draw:style-name="gr162" draw:text-style-name="P159" draw:layer="layout" svg:width="9.002cm" svg:height="0.399cm" svg:x="2.7cm" svg:y="9.212cm">
          <draw:text-box>
            <text:p text:style-name="P111"><text:span text:style-name="T20">If <text:s/>pheochromocytoma <text:s/>is <text:s/>suspected <text:s/>on <text:s/>the <text:s/>basis </text:span></text:p>
          </draw:text-box>
        </draw:frame>
        <draw:frame draw:style-name="gr162" draw:text-style-name="P159" draw:layer="layout" svg:width="9.641cm" svg:height="0.399cm" svg:x="2.2cm" svg:y="9.671cm">
          <draw:text-box>
            <text:p text:style-name="P111"><text:span text:style-name="T20">of <text:s/>the <text:s/>clinical <text:s/>picture, <text:s/>imaging, <text:s/>or <text:s/>laboratory <text:s/>tests, </text:span></text:p>
          </draw:text-box>
        </draw:frame>
        <draw:frame draw:style-name="gr162" draw:text-style-name="P159" draw:layer="layout" svg:width="9.413cm" svg:height="0.399cm" svg:x="2.2cm" svg:y="10.129cm">
          <draw:text-box>
            <text:p text:style-name="P111"><text:span text:style-name="T20">the patient should be referred to a specialised centre. </text:span></text:p>
          </draw:text-box>
        </draw:frame>
        <draw:frame draw:style-name="gr162" draw:text-style-name="P159" draw:layer="layout" svg:width="9.057cm" svg:height="0.399cm" svg:x="2.2cm" svg:y="10.588cm">
          <draw:text-box>
            <text:p text:style-name="P111"><text:span text:style-name="T20">Moreover, in patients diagnosed with pheochromocy</text:span></text:p>
          </draw:text-box>
        </draw:frame>
        <draw:frame draw:style-name="gr162" draw:text-style-name="P159" draw:layer="layout" svg:width="0.341cm" svg:height="0.399cm" svg:x="11.587cm" svg:y="10.588cm">
          <draw:text-box>
            <text:p text:style-name="P111"><text:span text:style-name="T20">-</text:span></text:p>
          </draw:text-box>
        </draw:frame>
        <draw:frame draw:style-name="gr162" draw:text-style-name="P159" draw:layer="layout" svg:width="9.506cm" svg:height="0.399cm" svg:x="2.2cm" svg:y="11.047cm">
          <draw:text-box>
            <text:p text:style-name="P111"><text:span text:style-name="T20">toma, it is vital to test for genetic mutations that have </text:span></text:p>
          </draw:text-box>
        </draw:frame>
        <draw:frame draw:style-name="gr162" draw:text-style-name="P159" draw:layer="layout" svg:width="9.709cm" svg:height="0.399cm" svg:x="2.2cm" svg:y="11.505cm">
          <draw:text-box>
            <text:p text:style-name="P111"><text:span text:style-name="T20">been demonstrated to be related with the development </text:span></text:p>
          </draw:text-box>
        </draw:frame>
        <draw:frame draw:style-name="gr162" draw:text-style-name="P159" draw:layer="layout" svg:width="4.113cm" svg:height="0.399cm" svg:x="2.2cm" svg:y="11.964cm">
          <draw:text-box>
            <text:p text:style-name="P111"><text:span text:style-name="T20">of pheochromocytoma. </text:span></text:p>
          </draw:text-box>
        </draw:frame>
        <draw:frame draw:style-name="gr163" draw:text-style-name="P160" draw:layer="layout" svg:width="8.092cm" svg:height="0.382cm" svg:x="2.2cm" svg:y="12.847cm">
          <draw:text-box>
            <text:p text:style-name="P111"><text:span text:style-name="T24">3. Tests for primary hyperaldosteronism </text:span></text:p>
          </draw:text-box>
        </draw:frame>
        <draw:frame draw:style-name="gr162" draw:text-style-name="P159" draw:layer="layout" svg:width="9.26cm" svg:height="0.399cm" svg:x="2.2cm" svg:y="13.341cm">
          <draw:text-box>
            <text:p text:style-name="P111"><text:span text:style-name="T20">The screening test for primary hyperaldosteronism is </text:span></text:p>
          </draw:text-box>
        </draw:frame>
        <draw:frame draw:style-name="gr162" draw:text-style-name="P159" draw:layer="layout" svg:width="9.163cm" svg:height="0.399cm" svg:x="2.2cm" svg:y="13.8cm">
          <draw:text-box>
            <text:p text:style-name="P111"><text:span text:style-name="T20">aldosterone-renin ratio (ARR) based on the ratio of al</text:span></text:p>
          </draw:text-box>
        </draw:frame>
        <draw:frame draw:style-name="gr162" draw:text-style-name="P159" draw:layer="layout" svg:width="0.341cm" svg:height="0.399cm" svg:x="11.587cm" svg:y="13.8cm">
          <draw:text-box>
            <text:p text:style-name="P111"><text:span text:style-name="T20">-</text:span></text:p>
          </draw:text-box>
        </draw:frame>
        <draw:frame draw:style-name="gr162" draw:text-style-name="P159" draw:layer="layout" svg:width="9.447cm" svg:height="0.399cm" svg:x="2.2cm" svg:y="14.259cm">
          <draw:text-box>
            <text:p text:style-name="P111"><text:span text:style-name="T20">dosterone (ng/dL) and plasma renin activity (ng/mL/h) </text:span></text:p>
          </draw:text-box>
        </draw:frame>
        <draw:frame draw:style-name="gr162" draw:text-style-name="P159" draw:layer="layout" svg:width="9.26cm" svg:height="0.399cm" svg:x="2.2cm" svg:y="14.717cm">
          <draw:text-box>
            <text:p text:style-name="P111"><text:span text:style-name="T20">or renin concentration measured in the morning, two </text:span></text:p>
          </draw:text-box>
        </draw:frame>
        <draw:frame draw:style-name="gr162" draw:text-style-name="P159" draw:layer="layout" svg:width="9.472cm" svg:height="0.399cm" svg:x="2.2cm" svg:y="15.176cm">
          <draw:text-box>
            <text:p text:style-name="P111"><text:span text:style-name="T20">hours after upright standing, taken while sitting. Basic </text:span></text:p>
          </draw:text-box>
        </draw:frame>
        <draw:frame draw:style-name="gr162" draw:text-style-name="P159" draw:layer="layout" svg:width="9.586cm" svg:height="0.399cm" svg:x="2.2cm" svg:y="15.634cm">
          <draw:text-box>
            <text:p text:style-name="P111"><text:span text:style-name="T20">interpretation: <text:s/>in <text:s/>order <text:s/>to <text:s/>diagnose <text:s/>primary <text:s/>hyperal</text:span></text:p>
          </draw:text-box>
        </draw:frame>
        <draw:frame draw:style-name="gr162" draw:text-style-name="P159" draw:layer="layout" svg:width="0.341cm" svg:height="0.399cm" svg:x="11.587cm" svg:y="15.634cm">
          <draw:text-box>
            <text:p text:style-name="P111"><text:span text:style-name="T20">-</text:span></text:p>
          </draw:text-box>
        </draw:frame>
        <draw:frame draw:style-name="gr162" draw:text-style-name="P159" draw:layer="layout" svg:width="9.544cm" svg:height="0.399cm" svg:x="2.2cm" svg:y="16.093cm">
          <draw:text-box>
            <text:p text:style-name="P111"><text:span text:style-name="T20">dosteronism ARR should be &gt; 30, and aldosterone con-</text:span></text:p>
          </draw:text-box>
        </draw:frame>
        <draw:frame draw:style-name="gr162" draw:text-style-name="P159" draw:layer="layout" svg:width="9.734cm" svg:height="0.399cm" svg:x="2.2cm" svg:y="16.552cm">
          <draw:text-box>
            <text:p text:style-name="P111"><text:span text:style-name="T20">centration should be above 10–15 ng/dL [29, 30]. When </text:span></text:p>
          </draw:text-box>
        </draw:frame>
        <draw:frame draw:style-name="gr162" draw:text-style-name="P159" draw:layer="layout" svg:width="10.077cm" svg:height="0.399cm" svg:x="2.2cm" svg:y="17.01cm">
          <draw:text-box>
            <text:p text:style-name="P111"><text:span text:style-name="T20">interpreting ARR it is necessary to take into consideration </text:span></text:p>
          </draw:text-box>
        </draw:frame>
        <draw:frame draw:style-name="gr162" draw:text-style-name="P159" draw:layer="layout" svg:width="10.082cm" svg:height="0.399cm" svg:x="2.2cm" svg:y="17.469cm">
          <draw:text-box>
            <text:p text:style-name="P111"><text:span text:style-name="T20">the influence of any taken medications (Table IV). Prior to </text:span></text:p>
          </draw:text-box>
        </draw:frame>
        <draw:frame draw:style-name="gr162" draw:text-style-name="P159" draw:layer="layout" svg:width="9.95cm" svg:height="0.399cm" svg:x="2.2cm" svg:y="17.927cm">
          <draw:text-box>
            <text:p text:style-name="P111"><text:span text:style-name="T20">the planned diagnostic procedures, potassium deficiency </text:span></text:p>
          </draw:text-box>
        </draw:frame>
        <draw:frame draw:style-name="gr162" draw:text-style-name="P159" draw:layer="layout" svg:width="9.315cm" svg:height="0.399cm" svg:x="2.2cm" svg:y="18.386cm">
          <draw:text-box>
            <text:p text:style-name="P111"><text:span text:style-name="T20">should be supplemented and if possible hypertension </text:span></text:p>
          </draw:text-box>
        </draw:frame>
        <draw:frame draw:style-name="gr162" draw:text-style-name="P159" draw:layer="layout" svg:width="9.828cm" svg:height="0.399cm" svg:x="2.2cm" svg:y="18.844cm">
          <draw:text-box>
            <text:p text:style-name="P111"><text:span text:style-name="T20">medications <text:s/>should <text:s/>be <text:s/>modified <text:s/>because <text:s/>long-lasting </text:span></text:p>
          </draw:text-box>
        </draw:frame>
        <draw:frame draw:style-name="gr162" draw:text-style-name="P159" draw:layer="layout" svg:width="5.556cm" svg:height="0.399cm" svg:x="2.2cm" svg:y="19.303cm">
          <draw:text-box>
            <text:p text:style-name="P111"><text:span text:style-name="T20">calcium <text:s/>channel <text:s/>blockers <text:s/>and </text:span></text:p>
          </draw:text-box>
        </draw:frame>
        <draw:frame draw:style-name="gr162" draw:text-style-name="P159" draw:layer="layout" svg:width="0.341cm" svg:height="0.341cm" svg:x="7.115cm" svg:y="19.383cm">
          <draw:text-box>
            <text:p text:style-name="P111"><text:span text:style-name="T35">a</text:span></text:p>
          </draw:text-box>
        </draw:frame>
        <draw:frame draw:style-name="gr164" draw:text-style-name="P161" draw:layer="layout" svg:width="0.198cm" svg:height="0.234cm" svg:x="7.329cm" svg:y="19.55cm">
          <draw:text-box>
            <text:p text:style-name="P111"><text:span text:style-name="T25">1</text:span></text:p>
          </draw:text-box>
        </draw:frame>
        <draw:frame draw:style-name="gr162" draw:text-style-name="P159" draw:layer="layout" svg:width="3.312cm" svg:height="0.399cm" svg:x="7.431cm" svg:y="19.303cm">
          <draw:text-box>
            <text:p text:style-name="P111"><text:span text:style-name="T20">-adrenolytics <text:s/>may </text:span></text:p>
          </draw:text-box>
        </draw:frame>
        <draw:frame draw:style-name="gr162" draw:text-style-name="P159" draw:layer="layout" svg:width="9.48cm" svg:height="0.399cm" svg:x="2.2cm" svg:y="19.762cm">
          <draw:text-box>
            <text:p text:style-name="P111"><text:span text:style-name="T20">minimally influence the ARR value. Additionally, a diet </text:span></text:p>
          </draw:text-box>
        </draw:frame>
        <draw:frame draw:style-name="gr162" draw:text-style-name="P159" draw:layer="layout" svg:width="7.906cm" svg:height="0.399cm" svg:x="2.2cm" svg:y="20.22cm">
          <draw:text-box>
            <text:p text:style-name="P111"><text:span text:style-name="T20">without sodium restrictions is recommended. </text:span></text:p>
          </draw:text-box>
        </draw:frame>
        <draw:frame draw:style-name="gr162" draw:text-style-name="P159" draw:layer="layout" svg:width="8.951cm" svg:height="0.399cm" svg:x="2.7cm" svg:y="20.679cm">
          <draw:text-box>
            <text:p text:style-name="P111"><text:span text:style-name="T20">Patients <text:s/>with <text:s/>abnormal <text:s/>results <text:s/>of <text:s/>the <text:s/>abovemen</text:span></text:p>
          </draw:text-box>
        </draw:frame>
        <draw:frame draw:style-name="gr162" draw:text-style-name="P159" draw:layer="layout" svg:width="0.341cm" svg:height="0.399cm" svg:x="11.587cm" svg:y="20.679cm">
          <draw:text-box>
            <text:p text:style-name="P111"><text:span text:style-name="T20">-</text:span></text:p>
          </draw:text-box>
        </draw:frame>
        <draw:frame draw:style-name="gr162" draw:text-style-name="P159" draw:layer="layout" svg:width="9.557cm" svg:height="0.399cm" svg:x="2.2cm" svg:y="21.138cm">
          <draw:text-box>
            <text:p text:style-name="P111"><text:span text:style-name="T20">tioned <text:s/>markers <text:s/>require <text:s/>further <text:s/>diagnosis <text:s/>in <text:s/>referral </text:span></text:p>
          </draw:text-box>
        </draw:frame>
        <draw:frame draw:style-name="gr162" draw:text-style-name="P159" draw:layer="layout" svg:width="8.93cm" svg:height="0.399cm" svg:x="2.2cm" svg:y="21.596cm">
          <draw:text-box>
            <text:p text:style-name="P111"><text:span text:style-name="T20">centres. Should primary hyperaldosteronism be con</text:span></text:p>
          </draw:text-box>
        </draw:frame>
        <draw:frame draw:style-name="gr162" draw:text-style-name="P159" draw:layer="layout" svg:width="0.341cm" svg:height="0.399cm" svg:x="11.587cm" svg:y="21.596cm">
          <draw:text-box>
            <text:p text:style-name="P111"><text:span text:style-name="T20">-</text:span></text:p>
          </draw:text-box>
        </draw:frame>
        <draw:frame draw:style-name="gr162" draw:text-style-name="P159" draw:layer="layout" svg:width="9.476cm" svg:height="0.399cm" svg:x="2.2cm" svg:y="22.055cm">
          <draw:text-box>
            <text:p text:style-name="P111"><text:span text:style-name="T20">firmed in patients qualified for surgical treatment, it is </text:span></text:p>
          </draw:text-box>
        </draw:frame>
        <draw:frame draw:style-name="gr162" draw:text-style-name="P159" draw:layer="layout" svg:width="9.887cm" svg:height="0.399cm" svg:x="2.2cm" svg:y="22.513cm">
          <draw:text-box>
            <text:p text:style-name="P111"><text:span text:style-name="T20">necessary to consider catheterisation of adrenal veins in </text:span></text:p>
          </draw:text-box>
        </draw:frame>
        <draw:frame draw:style-name="gr162" draw:text-style-name="P159" draw:layer="layout" svg:width="10.175cm" svg:height="0.399cm" svg:x="2.2cm" svg:y="22.972cm">
          <draw:text-box>
            <text:p text:style-name="P111"><text:span text:style-name="T20">order to assess the lateralisation of aldosterone secretion, </text:span></text:p>
          </draw:text-box>
        </draw:frame>
        <draw:frame draw:style-name="gr162" draw:text-style-name="P159" draw:layer="layout" svg:width="9.701cm" svg:height="0.399cm" svg:x="2.2cm" svg:y="23.431cm">
          <draw:text-box>
            <text:p text:style-name="P111"><text:span text:style-name="T20">independently of the adrenal tumour presence. Adrenal </text:span></text:p>
          </draw:text-box>
        </draw:frame>
        <draw:frame draw:style-name="gr162" draw:text-style-name="P159" draw:layer="layout" svg:width="8.397cm" svg:height="0.399cm" svg:x="2.2cm" svg:y="23.889cm">
          <draw:text-box>
            <text:p text:style-name="P111"><text:span text:style-name="T20">iodocholesterol scintigraphy is rarely employed. </text:span></text:p>
          </draw:text-box>
        </draw:frame>
        <draw:frame draw:style-name="gr163" draw:text-style-name="P160" draw:layer="layout" svg:width="5.992cm" svg:height="0.382cm" svg:x="2.2cm" svg:y="24.772cm">
          <draw:text-box>
            <text:p text:style-name="P111"><text:span text:style-name="T24">4. Tests for hyperandrogenism</text:span></text:p>
          </draw:text-box>
        </draw:frame>
        <draw:frame draw:style-name="gr162" draw:text-style-name="P159" draw:layer="layout" svg:width="9.15cm" svg:height="0.399cm" svg:x="2.2cm" svg:y="25.267cm">
          <draw:text-box>
            <text:p text:style-name="P111"><text:span text:style-name="T20">In <text:s/>females <text:s/>with <text:s/>hyperandrogenic <text:s/>syndrome, <text:s/>total </text:span></text:p>
          </draw:text-box>
        </draw:frame>
        <draw:frame draw:style-name="gr162" draw:text-style-name="P159" draw:layer="layout" svg:width="9.29cm" svg:height="0.399cm" svg:x="2.2cm" svg:y="25.725cm">
          <draw:text-box>
            <text:p text:style-name="P111"><text:span text:style-name="T20">testosterone <text:s/>measurement <text:s/>is <text:s/>recommended <text:s/>along </text:span></text:p>
          </draw:text-box>
        </draw:frame>
        <draw:frame draw:style-name="gr162" draw:text-style-name="P159" draw:layer="layout" svg:width="9.222cm" svg:height="0.399cm" svg:x="2.2cm" svg:y="26.184cm">
          <draw:text-box>
            <text:p text:style-name="P111"><text:span text:style-name="T20">with dehydroepiandrosterone sulphate (DHEA-S) and </text:span></text:p>
          </draw:text-box>
        </draw:frame>
        <draw:frame draw:style-name="gr162" draw:text-style-name="P159" draw:layer="layout" svg:width="9.447cm" svg:height="0.399cm" svg:x="2.2cm" svg:y="26.642cm">
          <draw:text-box>
            <text:p text:style-name="P111"><text:span text:style-name="T20">17(OH)-progesterone <text:s/>levels. <text:s/>High <text:s/>concentrations <text:s/>of </text:span></text:p>
          </draw:text-box>
        </draw:frame>
        <draw:frame draw:style-name="gr162" draw:text-style-name="P159" draw:layer="layout" svg:width="9.129cm" svg:height="0.399cm" svg:x="12.3cm" svg:y="7.378cm">
          <draw:text-box>
            <text:p text:style-name="P111"><text:span text:style-name="T20">testosterone (over 200 ng/dL), DHEA-S (over 800 µg/</text:span></text:p>
          </draw:text-box>
        </draw:frame>
        <draw:frame draw:style-name="gr162" draw:text-style-name="P159" draw:layer="layout" svg:width="0.341cm" svg:height="0.399cm" svg:x="20.4cm" svg:y="7.378cm">
          <draw:text-box>
            <text:p text:style-name="P111"><text:span text:style-name="T20"><text:s/></text:span></text:p>
          </draw:text-box>
        </draw:frame>
        <draw:frame draw:style-name="gr162" draw:text-style-name="P159" draw:layer="layout" svg:width="9.379cm" svg:height="0.399cm" svg:x="12.3cm" svg:y="7.837cm">
          <draw:text-box>
            <text:p text:style-name="P111"><text:span text:style-name="T20">/dL), and 17(OH)-progesterone frequently accompany </text:span></text:p>
          </draw:text-box>
        </draw:frame>
        <draw:frame draw:style-name="gr162" draw:text-style-name="P159" draw:layer="layout" svg:width="9.531cm" svg:height="0.399cm" svg:x="12.3cm" svg:y="8.295cm">
          <draw:text-box>
            <text:p text:style-name="P111"><text:span text:style-name="T20">ACC [11, 31]. Abnormalities in androgen levels require </text:span></text:p>
          </draw:text-box>
        </draw:frame>
        <draw:frame draw:style-name="gr162" draw:text-style-name="P159" draw:layer="layout" svg:width="9.193cm" svg:height="0.399cm" svg:x="12.3cm" svg:y="8.754cm">
          <draw:text-box>
            <text:p text:style-name="P111"><text:span text:style-name="T20">differentiation with polycystic ovarian syndrome and </text:span></text:p>
          </draw:text-box>
        </draw:frame>
        <draw:frame draw:style-name="gr162" draw:text-style-name="P159" draw:layer="layout" svg:width="6.919cm" svg:height="0.399cm" svg:x="12.3cm" svg:y="9.212cm">
          <draw:text-box>
            <text:p text:style-name="P111"><text:span text:style-name="T20">congenital adrenal hyperplasia [32, 33].</text:span></text:p>
          </draw:text-box>
        </draw:frame>
        <draw:frame draw:style-name="gr161" draw:text-style-name="P158" draw:layer="layout" svg:width="10.259cm" svg:height="0.424cm" svg:x="12.3cm" svg:y="10.056cm">
          <draw:text-box>
            <text:p text:style-name="P111"><text:span text:style-name="T19">IV. What are the indications for the surgical </text:span></text:p>
          </draw:text-box>
        </draw:frame>
        <draw:frame draw:style-name="gr161" draw:text-style-name="P158" draw:layer="layout" svg:width="7.203cm" svg:height="0.424cm" svg:x="12.3cm" svg:y="10.514cm">
          <draw:text-box>
            <text:p text:style-name="P111"><text:span text:style-name="T19">treatment of an incidentaloma?</text:span></text:p>
          </draw:text-box>
        </draw:frame>
        <draw:frame draw:style-name="gr162" draw:text-style-name="P159" draw:layer="layout" svg:width="9.65cm" svg:height="0.399cm" svg:x="12.3cm" svg:y="11.508cm">
          <draw:text-box>
            <text:p text:style-name="P111"><text:span text:style-name="T20">Surgical treatment constitutes a crucial integral compo-</text:span></text:p>
          </draw:text-box>
        </draw:frame>
        <draw:frame draw:style-name="gr162" draw:text-style-name="P159" draw:layer="layout" svg:width="9.574cm" svg:height="0.399cm" svg:x="12.3cm" svg:y="11.967cm">
          <draw:text-box>
            <text:p text:style-name="P111"><text:span text:style-name="T20">nent in managing patients with adrenal incidentaloma. </text:span></text:p>
          </draw:text-box>
        </draw:frame>
        <draw:frame draw:style-name="gr162" draw:text-style-name="P159" draw:layer="layout" svg:width="9.265cm" svg:height="0.399cm" svg:x="12.3cm" svg:y="12.425cm">
          <draw:text-box>
            <text:p text:style-name="P111"><text:span text:style-name="T20">Surgical treatment should be offered to patients with </text:span></text:p>
          </draw:text-box>
        </draw:frame>
        <draw:frame draw:style-name="gr162" draw:text-style-name="P159" draw:layer="layout" svg:width="9.514cm" svg:height="0.399cm" svg:x="12.3cm" svg:y="12.884cm">
          <draw:text-box>
            <text:p text:style-name="P111"><text:span text:style-name="T20">adrenal <text:s/>incidentaloma <text:s/>where <text:s/>imaging <text:s/>examinations </text:span></text:p>
          </draw:text-box>
        </draw:frame>
        <draw:frame draw:style-name="gr162" draw:text-style-name="P159" draw:layer="layout" svg:width="9.226cm" svg:height="0.399cm" svg:x="12.3cm" svg:y="13.343cm">
          <draw:text-box>
            <text:p text:style-name="P111"><text:span text:style-name="T20">suggest a malignant lesion (oncological recommenda</text:span></text:p>
          </draw:text-box>
        </draw:frame>
        <draw:frame draw:style-name="gr162" draw:text-style-name="P159" draw:layer="layout" svg:width="0.341cm" svg:height="0.399cm" svg:x="20.287cm" svg:y="13.343cm">
          <draw:text-box>
            <text:p text:style-name="P111"><text:span text:style-name="T20">-</text:span></text:p>
          </draw:text-box>
        </draw:frame>
        <draw:frame draw:style-name="gr162" draw:text-style-name="P159" draw:layer="layout" svg:width="9.154cm" svg:height="0.399cm" svg:x="12.3cm" svg:y="13.801cm">
          <draw:text-box>
            <text:p text:style-name="P111"><text:span text:style-name="T20">tion) or with confirmed hormonal activity (endocrino-</text:span></text:p>
          </draw:text-box>
        </draw:frame>
        <draw:frame draw:style-name="gr162" draw:text-style-name="P159" draw:layer="layout" svg:width="4.705cm" svg:height="0.399cm" svg:x="12.3cm" svg:y="14.26cm">
          <draw:text-box>
            <text:p text:style-name="P111"><text:span text:style-name="T20">logical recommendations). </text:span></text:p>
          </draw:text-box>
        </draw:frame>
        <draw:frame draw:style-name="gr163" draw:text-style-name="P160" draw:layer="layout" svg:width="6.428cm" svg:height="0.382cm" svg:x="12.3cm" svg:y="15.143cm">
          <draw:text-box>
            <text:p text:style-name="P111"><text:span text:style-name="T24">1. Oncological recommendations</text:span></text:p>
          </draw:text-box>
        </draw:frame>
        <draw:frame draw:style-name="gr162" draw:text-style-name="P159" draw:layer="layout" svg:width="9.252cm" svg:height="0.399cm" svg:x="12.3cm" svg:y="15.637cm">
          <draw:text-box>
            <text:p text:style-name="P111"><text:span text:style-name="T20">The most important criterion is a radiological tumour </text:span></text:p>
          </draw:text-box>
        </draw:frame>
        <draw:frame draw:style-name="gr162" draw:text-style-name="P159" draw:layer="layout" svg:width="9.764cm" svg:height="0.399cm" svg:x="12.3cm" svg:y="16.096cm">
          <draw:text-box>
            <text:p text:style-name="P111"><text:span text:style-name="T20">image that does not correspond to an adrenal adenoma </text:span></text:p>
          </draw:text-box>
        </draw:frame>
        <draw:frame draw:style-name="gr162" draw:text-style-name="P159" draw:layer="layout" svg:width="8.947cm" svg:height="0.399cm" svg:x="12.3cm" svg:y="16.554cm">
          <draw:text-box>
            <text:p text:style-name="P111"><text:span text:style-name="T20">(density in unenhanced CT over 30 HU, contrast me</text:span></text:p>
          </draw:text-box>
        </draw:frame>
        <draw:frame draw:style-name="gr162" draw:text-style-name="P159" draw:layer="layout" svg:width="0.341cm" svg:height="0.399cm" svg:x="20.287cm" svg:y="16.554cm">
          <draw:text-box>
            <text:p text:style-name="P111"><text:span text:style-name="T20">-</text:span></text:p>
          </draw:text-box>
        </draw:frame>
        <draw:frame draw:style-name="gr162" draw:text-style-name="P159" draw:layer="layout" svg:width="5.234cm" svg:height="0.399cm" svg:x="12.3cm" svg:y="17.013cm">
          <draw:text-box>
            <text:p text:style-name="P111"><text:span text:style-name="T20">dium washout &lt;50% in the 10</text:span></text:p>
          </draw:text-box>
        </draw:frame>
        <draw:frame draw:style-name="gr164" draw:text-style-name="P161" draw:layer="layout" svg:width="0.205cm" svg:height="0.234cm" svg:x="16.766cm" svg:y="17.031cm">
          <draw:text-box>
            <text:p text:style-name="P111"><text:span text:style-name="T25">th</text:span></text:p>
          </draw:text-box>
        </draw:frame>
        <draw:frame draw:style-name="gr162" draw:text-style-name="P159" draw:layer="layout" svg:width="4.159cm" svg:height="0.399cm" svg:x="16.952cm" svg:y="17.013cm">
          <draw:text-box>
            <text:p text:style-name="P111"><text:span text:style-name="T20"><text:s/></text:span><text:span text:style-name="T20">minute or lack of lipids </text:span></text:p>
          </draw:text-box>
        </draw:frame>
        <draw:frame draw:style-name="gr162" draw:text-style-name="P159" draw:layer="layout" svg:width="3.046cm" svg:height="0.399cm" svg:x="12.3cm" svg:y="17.472cm">
          <draw:text-box>
            <text:p text:style-name="P111"><text:span text:style-name="T20">in MRI) (Table III).</text:span></text:p>
          </draw:text-box>
        </draw:frame>
        <draw:frame draw:style-name="gr162" draw:text-style-name="P159" draw:layer="layout" svg:width="4.536cm" svg:height="0.399cm" svg:x="12.8cm" svg:y="17.93cm">
          <draw:text-box>
            <text:p text:style-name="P111"><text:span text:style-name="T20">Additional criteria include:</text:span></text:p>
          </draw:text-box>
        </draw:frame>
        <draw:frame draw:style-name="gr162" draw:text-style-name="P159" draw:layer="layout" svg:width="0.341cm" svg:height="0.399cm" svg:x="12.642cm" svg:y="18.389cm">
          <draw:text-box>
            <text:p text:style-name="P111"><text:span text:style-name="T20"><text:s/></text:span></text:p>
          </draw:text-box>
        </draw:frame>
        <draw:frame draw:style-name="gr162" draw:text-style-name="P159" draw:layer="layout" svg:width="5.975cm" svg:height="0.399cm" svg:x="12.3cm" svg:y="18.389cm">
          <draw:text-box>
            <text:p text:style-name="P111"><text:span text:style-name="T20">— </text:span><text:span text:style-name="T20">Tumour size (diameter &gt; 5 cm);</text:span></text:p>
          </draw:text-box>
        </draw:frame>
        <draw:frame draw:style-name="gr162" draw:text-style-name="P159" draw:layer="layout" svg:width="0.341cm" svg:height="0.399cm" svg:x="12.642cm" svg:y="18.847cm">
          <draw:text-box>
            <text:p text:style-name="P111"><text:span text:style-name="T20"><text:s/></text:span></text:p>
          </draw:text-box>
        </draw:frame>
        <draw:frame draw:style-name="gr162" draw:text-style-name="P159" draw:layer="layout" svg:width="7.787cm" svg:height="0.399cm" svg:x="12.3cm" svg:y="18.847cm">
          <draw:text-box>
            <text:p text:style-name="P111"><text:span text:style-name="T20">— </text:span><text:span text:style-name="T20">Fast or very fast tumour growth (Table III).</text:span></text:p>
          </draw:text-box>
        </draw:frame>
        <draw:frame draw:style-name="gr162" draw:text-style-name="P159" draw:layer="layout" svg:width="8.735cm" svg:height="0.399cm" svg:x="12.8cm" svg:y="19.306cm">
          <draw:text-box>
            <text:p text:style-name="P111"><text:span text:style-name="T20">Indications <text:s/>for <text:s/>the <text:s/>surgical <text:s/>removal <text:s/>of <text:s/>adrenal </text:span></text:p>
          </draw:text-box>
        </draw:frame>
        <draw:frame draw:style-name="gr162" draw:text-style-name="P159" draw:layer="layout" svg:width="9.112cm" svg:height="0.399cm" svg:x="12.3cm" svg:y="19.764cm">
          <draw:text-box>
            <text:p text:style-name="P111"><text:span text:style-name="T20">metastases should be approached individually if the </text:span></text:p>
          </draw:text-box>
        </draw:frame>
        <draw:frame draw:style-name="gr162" draw:text-style-name="P159" draw:layer="layout" svg:width="9.523cm" svg:height="0.399cm" svg:x="12.3cm" svg:y="20.223cm">
          <draw:text-box>
            <text:p text:style-name="P111"><text:span text:style-name="T20">primary tumour has been removed and no metastases </text:span></text:p>
          </draw:text-box>
        </draw:frame>
        <draw:frame draw:style-name="gr162" draw:text-style-name="P159" draw:layer="layout" svg:width="3.765cm" svg:height="0.399cm" svg:x="12.3cm" svg:y="20.681cm">
          <draw:text-box>
            <text:p text:style-name="P111"><text:span text:style-name="T20">have been confirmed.</text:span></text:p>
          </draw:text-box>
        </draw:frame>
        <draw:frame draw:style-name="gr163" draw:text-style-name="P160" draw:layer="layout" svg:width="6.259cm" svg:height="0.382cm" svg:x="12.3cm" svg:y="21.564cm">
          <draw:text-box>
            <text:p text:style-name="P111"><text:span text:style-name="T24">2. Endocrinological indications:</text:span></text:p>
          </draw:text-box>
        </draw:frame>
        <draw:frame draw:style-name="gr162" draw:text-style-name="P159" draw:layer="layout" svg:width="0.341cm" svg:height="0.399cm" svg:x="12.642cm" svg:y="22.059cm">
          <draw:text-box>
            <text:p text:style-name="P111"><text:span text:style-name="T20"><text:s/></text:span></text:p>
          </draw:text-box>
        </draw:frame>
        <draw:frame draw:style-name="gr162" draw:text-style-name="P159" draw:layer="layout" svg:width="9.802cm" svg:height="0.399cm" svg:x="12.3cm" svg:y="22.059cm">
          <draw:text-box>
            <text:p text:style-name="P111"><text:span text:style-name="T20">— </text:span><text:span text:style-name="T20">All cases of a suspected pheochromocytoma because </text:span></text:p>
          </draw:text-box>
        </draw:frame>
        <draw:frame draw:style-name="gr162" draw:text-style-name="P159" draw:layer="layout" svg:width="8.697cm" svg:height="0.399cm" svg:x="12.8cm" svg:y="22.518cm">
          <draw:text-box>
            <text:p text:style-name="P111"><text:span text:style-name="T20">even asymptomatic tumours may be the cause of </text:span></text:p>
          </draw:text-box>
        </draw:frame>
        <draw:frame draw:style-name="gr162" draw:text-style-name="P159" draw:layer="layout" svg:width="8.587cm" svg:height="0.399cm" svg:x="12.8cm" svg:y="22.976cm">
          <draw:text-box>
            <text:p text:style-name="P111"><text:span text:style-name="T20">the hypertension crisis, e.g. during other surgical </text:span></text:p>
          </draw:text-box>
        </draw:frame>
        <draw:frame draw:style-name="gr162" draw:text-style-name="P159" draw:layer="layout" svg:width="2.042cm" svg:height="0.399cm" svg:x="12.8cm" svg:y="23.435cm">
          <draw:text-box>
            <text:p text:style-name="P111"><text:span text:style-name="T20">procedures.</text:span></text:p>
          </draw:text-box>
        </draw:frame>
        <draw:frame draw:style-name="gr162" draw:text-style-name="P159" draw:layer="layout" svg:width="0.341cm" svg:height="0.399cm" svg:x="12.642cm" svg:y="23.893cm">
          <draw:text-box>
            <text:p text:style-name="P111"><text:span text:style-name="T20"><text:s/></text:span></text:p>
          </draw:text-box>
        </draw:frame>
        <draw:frame draw:style-name="gr162" draw:text-style-name="P159" draw:layer="layout" svg:width="8.74cm" svg:height="0.399cm" svg:x="12.3cm" svg:y="23.893cm">
          <draw:text-box>
            <text:p text:style-name="P111"><text:span text:style-name="T20">— </text:span><text:span text:style-name="T20">ACTH — independent Cushing’s syndrome. Due </text:span></text:p>
          </draw:text-box>
        </draw:frame>
        <draw:frame draw:style-name="gr162" draw:text-style-name="P159" draw:layer="layout" svg:width="8.634cm" svg:height="0.399cm" svg:x="12.8cm" svg:y="24.352cm">
          <draw:text-box>
            <text:p text:style-name="P111"><text:span text:style-name="T20">to the increased mortality of Cushing’s syndrome </text:span></text:p>
          </draw:text-box>
        </draw:frame>
        <draw:frame draw:style-name="gr162" draw:text-style-name="P159" draw:layer="layout" svg:width="8.816cm" svg:height="0.399cm" svg:x="12.8cm" svg:y="24.81cm">
          <draw:text-box>
            <text:p text:style-name="P111"><text:span text:style-name="T20">patients, <text:s/>tumours <text:s/>overproducing <text:s/>cortisol <text:s/>should </text:span></text:p>
          </draw:text-box>
        </draw:frame>
        <draw:frame draw:style-name="gr162" draw:text-style-name="P159" draw:layer="layout" svg:width="8.85cm" svg:height="0.399cm" svg:x="12.8cm" svg:y="25.269cm">
          <draw:text-box>
            <text:p text:style-name="P111"><text:span text:style-name="T20">be removed. Surgical treatment recommendations </text:span></text:p>
          </draw:text-box>
        </draw:frame>
        <draw:frame draw:style-name="gr162" draw:text-style-name="P159" draw:layer="layout" svg:width="8.46cm" svg:height="0.399cm" svg:x="12.8cm" svg:y="25.727cm">
          <draw:text-box>
            <text:p text:style-name="P111"><text:span text:style-name="T20">may be difficult in bilateral adrenal tumours (indi</text:span></text:p>
          </draw:text-box>
        </draw:frame>
        <draw:frame draw:style-name="gr162" draw:text-style-name="P159" draw:layer="layout" svg:width="0.341cm" svg:height="0.399cm" svg:x="20.287cm" svg:y="25.728cm">
          <draw:text-box>
            <text:p text:style-name="P111"><text:span text:style-name="T20">-</text:span></text:p>
          </draw:text-box>
        </draw:frame>
        <draw:frame draw:style-name="gr162" draw:text-style-name="P159" draw:layer="layout" svg:width="8.913cm" svg:height="0.399cm" svg:x="12.8cm" svg:y="26.187cm">
          <draw:text-box>
            <text:p text:style-name="P111"><text:span text:style-name="T20">cation <text:s/>for <text:s/>iodocholesterol <text:s/>scintigraphy). <text:s/>Surgical </text:span></text:p>
          </draw:text-box>
        </draw:frame>
        <draw:line draw:style-name="gr168" draw:text-style-name="P115" draw:layer="layout" svg:x1="2.199cm" svg:y1="3.014cm" svg:x2="18.999cm" svg:y2="3.014cm">
          <text:p/>
        </draw:line>
        <draw:frame draw:style-name="gr162" draw:text-style-name="P159" draw:layer="layout" svg:width="9.07cm" svg:height="0.399cm" svg:x="12.8cm" svg:y="26.645cm">
          <draw:text-box>
            <text:p text:style-name="P111"><text:span text:style-name="T20">treatment of subclinical hypercortisolism patients is </text:span></text:p>
          </draw:text-box>
        </draw:frame>
        <draw:line draw:style-name="gr147" draw:text-style-name="P115" draw:layer="layout" svg:x1="2.199cm" svg:y1="4.714cm" svg:x2="6.659cm" svg:y2="4.714cm">
          <text:p/>
        </draw:line>
        <draw:line draw:style-name="gr147" draw:text-style-name="P115" draw:layer="layout" svg:x1="6.659cm" svg:y1="4.714cm" svg:x2="8.819cm" svg:y2="4.714cm">
          <text:p/>
        </draw:line>
        <draw:line draw:style-name="gr147" draw:text-style-name="P115" draw:layer="layout" svg:x1="8.82cm" svg:y1="4.714cm" svg:x2="10.3cm" svg:y2="4.714cm">
          <text:p/>
        </draw:line>
        <draw:line draw:style-name="gr147" draw:text-style-name="P115" draw:layer="layout" svg:x1="10.299cm" svg:y1="4.714cm" svg:x2="11.679cm" svg:y2="4.714cm">
          <text:p/>
        </draw:line>
        <draw:line draw:style-name="gr147" draw:text-style-name="P115" draw:layer="layout" svg:x1="11.679cm" svg:y1="4.714cm" svg:x2="18.999cm" svg:y2="4.714cm">
          <text:p/>
        </draw:line>
        <draw:line draw:style-name="gr147" draw:text-style-name="P115" draw:layer="layout" svg:x1="2.199cm" svg:y1="5.264cm" svg:x2="6.659cm" svg:y2="5.264cm">
          <text:p/>
        </draw:line>
        <draw:line draw:style-name="gr147" draw:text-style-name="P115" draw:layer="layout" svg:x1="6.659cm" svg:y1="5.264cm" svg:x2="8.819cm" svg:y2="5.264cm">
          <text:p/>
        </draw:line>
        <draw:line draw:style-name="gr147" draw:text-style-name="P115" draw:layer="layout" svg:x1="8.82cm" svg:y1="5.264cm" svg:x2="10.3cm" svg:y2="5.264cm">
          <text:p/>
        </draw:line>
        <draw:line draw:style-name="gr147" draw:text-style-name="P115" draw:layer="layout" svg:x1="10.299cm" svg:y1="5.264cm" svg:x2="11.679cm" svg:y2="5.264cm">
          <text:p/>
        </draw:line>
        <draw:line draw:style-name="gr147" draw:text-style-name="P115" draw:layer="layout" svg:x1="11.679cm" svg:y1="5.264cm" svg:x2="18.999cm" svg:y2="5.264cm">
          <text:p/>
        </draw:line>
        <draw:line draw:style-name="gr147" draw:text-style-name="P115" draw:layer="layout" svg:x1="2.199cm" svg:y1="5.784cm" svg:x2="6.659cm" svg:y2="5.784cm">
          <text:p/>
        </draw:line>
        <draw:line draw:style-name="gr147" draw:text-style-name="P115" draw:layer="layout" svg:x1="6.659cm" svg:y1="5.784cm" svg:x2="8.819cm" svg:y2="5.784cm">
          <text:p/>
        </draw:line>
        <draw:line draw:style-name="gr147" draw:text-style-name="P115" draw:layer="layout" svg:x1="8.82cm" svg:y1="5.784cm" svg:x2="10.3cm" svg:y2="5.784cm">
          <text:p/>
        </draw:line>
        <draw:line draw:style-name="gr147" draw:text-style-name="P115" draw:layer="layout" svg:x1="10.299cm" svg:y1="5.784cm" svg:x2="11.679cm" svg:y2="5.784cm">
          <text:p/>
        </draw:line>
        <draw:line draw:style-name="gr147" draw:text-style-name="P115" draw:layer="layout" svg:x1="11.679cm" svg:y1="5.784cm" svg:x2="18.999cm" svg:y2="5.784cm">
          <text:p/>
        </draw:line>
        <draw:line draw:style-name="gr147" draw:text-style-name="P115" draw:layer="layout" svg:x1="2.199cm" svg:y1="4.163cm" svg:x2="6.659cm" svg:y2="4.163cm">
          <text:p/>
        </draw:line>
        <draw:line draw:style-name="gr147" draw:text-style-name="P115" draw:layer="layout" svg:x1="6.659cm" svg:y1="4.163cm" svg:x2="8.819cm" svg:y2="4.163cm">
          <text:p/>
        </draw:line>
        <draw:line draw:style-name="gr147" draw:text-style-name="P115" draw:layer="layout" svg:x1="8.82cm" svg:y1="4.163cm" svg:x2="10.3cm" svg:y2="4.163cm">
          <text:p/>
        </draw:line>
        <draw:line draw:style-name="gr147" draw:text-style-name="P115" draw:layer="layout" svg:x1="10.299cm" svg:y1="4.163cm" svg:x2="11.679cm" svg:y2="4.163cm">
          <text:p/>
        </draw:line>
        <draw:line draw:style-name="gr147" draw:text-style-name="P115" draw:layer="layout" svg:x1="11.679cm" svg:y1="4.163cm" svg:x2="18.999cm" svg:y2="4.163cm">
          <text:p/>
        </draw:line>
        <draw:line draw:style-name="gr147" draw:text-style-name="P115" draw:layer="layout" svg:x1="6.659cm" svg:y1="3.647cm" svg:x2="8.819cm" svg:y2="3.647cm">
          <text:p/>
        </draw:line>
        <draw:line draw:style-name="gr147" draw:text-style-name="P115" draw:layer="layout" svg:x1="8.82cm" svg:y1="3.647cm" svg:x2="10.3cm" svg:y2="3.647cm">
          <text:p/>
        </draw:line>
        <draw:line draw:style-name="gr147" draw:text-style-name="P115" draw:layer="layout" svg:x1="10.299cm" svg:y1="3.647cm" svg:x2="11.679cm" svg:y2="3.647cm">
          <text:p/>
        </draw:line>
        <draw:frame draw:style-name="gr152" draw:text-style-name="P151" draw:layer="layout" svg:width="20.534cm" svg:height="0.319cm" svg:x="2.2cm" svg:y="2.337cm">
          <draw:text-box>
            <text:p text:style-name="P111"><text:span text:style-name="T26">Table IV. </text:span><text:span text:style-name="T27">Medications that can affect the ARR and the recommended time of their discontinuation prior to the test [7, 18, 29]</text:span></text:p>
          </draw:text-box>
        </draw:frame>
        <draw:frame draw:style-name="gr165" draw:text-style-name="P162" draw:layer="layout" svg:width="1.928cm" svg:height="0.344cm" svg:x="8.238cm" svg:y="3.217cm">
          <draw:text-box>
            <text:p text:style-name="P111"><text:span text:style-name="T28"><text:s text:c="7"/></text:span><text:span text:style-name="T28">Influence on</text:span></text:p>
          </draw:text-box>
        </draw:frame>
        <draw:frame draw:style-name="gr165" draw:text-style-name="P162" draw:layer="layout" svg:width="2.064cm" svg:height="0.344cm" svg:x="2.341cm" svg:y="3.733cm">
          <draw:text-box>
            <text:p text:style-name="P111"><text:span text:style-name="T28">Medication group</text:span></text:p>
          </draw:text-box>
        </draw:frame>
        <draw:frame draw:style-name="gr165" draw:text-style-name="P162" draw:layer="layout" svg:width="0.523cm" svg:height="0.344cm" svg:x="7.551cm" svg:y="3.733cm">
          <draw:text-box>
            <text:p text:style-name="P111"><text:span text:style-name="T28">PRA</text:span></text:p>
          </draw:text-box>
        </draw:frame>
        <draw:frame draw:style-name="gr165" draw:text-style-name="P162" draw:layer="layout" svg:width="0.552cm" svg:height="0.344cm" svg:x="9.356cm" svg:y="3.733cm">
          <draw:text-box>
            <text:p text:style-name="P111"><text:span text:style-name="T28">Aldo</text:span></text:p>
          </draw:text-box>
        </draw:frame>
        <draw:frame draw:style-name="gr165" draw:text-style-name="P162" draw:layer="layout" svg:width="0.535cm" svg:height="0.344cm" svg:x="10.8cm" svg:y="3.733cm">
          <draw:text-box>
            <text:p text:style-name="P111"><text:span text:style-name="T28">ARR</text:span></text:p>
          </draw:text-box>
        </draw:frame>
        <draw:frame draw:style-name="gr165" draw:text-style-name="P162" draw:layer="layout" svg:width="4.443cm" svg:height="0.344cm" svg:x="13.122cm" svg:y="3.733cm">
          <draw:text-box>
            <text:p text:style-name="P111"><text:span text:style-name="T28">Discontinuation time prior to the tests</text:span></text:p>
          </draw:text-box>
        </draw:frame>
        <draw:frame draw:style-name="gr165" draw:text-style-name="P162" draw:layer="layout" svg:width="1.209cm" svg:height="0.344cm" svg:x="2.341cm" svg:y="4.249cm">
          <draw:text-box>
            <text:p text:style-name="P111"><text:span text:style-name="T29">ACEI/ATRI</text:span></text:p>
          </draw:text-box>
        </draw:frame>
        <draw:frame draw:style-name="gr165" draw:text-style-name="P162" draw:layer="layout" svg:width="0.476cm" svg:height="0.299cm" svg:x="7.561cm" svg:y="4.325cm">
          <draw:text-box>
            <text:p text:style-name="P111"><text:span text:style-name="T36">≠≠</text:span></text:p>
          </draw:text-box>
        </draw:frame>
        <draw:frame draw:style-name="gr162" draw:text-style-name="P159" draw:layer="layout" svg:width="0.341cm" svg:height="0.341cm" svg:x="9.488cm" svg:y="4.327cm">
          <draw:text-box>
            <text:p text:style-name="P111"><text:span text:style-name="T35">Ø</text:span></text:p>
          </draw:text-box>
        </draw:frame>
        <draw:frame draw:style-name="gr165" draw:text-style-name="P162" draw:layer="layout" svg:width="0.299cm" svg:height="0.299cm" svg:x="10.936cm" svg:y="4.326cm">
          <draw:text-box>
            <text:p text:style-name="P111"><text:span text:style-name="T36">Ø</text:span></text:p>
          </draw:text-box>
        </draw:frame>
        <draw:frame draw:style-name="gr165" draw:text-style-name="P162" draw:layer="layout" svg:width="0.899cm" svg:height="0.344cm" svg:x="14.935cm" svg:y="4.249cm">
          <draw:text-box>
            <text:p text:style-name="P111"><text:span text:style-name="T29">2 weeks</text:span></text:p>
          </draw:text-box>
        </draw:frame>
        <draw:frame draw:style-name="gr165" draw:text-style-name="P162" draw:layer="layout" svg:width="1.577cm" svg:height="0.344cm" svg:x="2.341cm" svg:y="4.8cm">
          <draw:text-box>
            <text:p text:style-name="P111"><text:span text:style-name="T29">Progestogens </text:span></text:p>
          </draw:text-box>
        </draw:frame>
        <draw:frame draw:style-name="gr165" draw:text-style-name="P162" draw:layer="layout" svg:width="0.476cm" svg:height="0.299cm" svg:x="7.561cm" svg:y="4.876cm">
          <draw:text-box>
            <text:p text:style-name="P111"><text:span text:style-name="T36">≠≠</text:span></text:p>
          </draw:text-box>
        </draw:frame>
        <draw:frame draw:style-name="gr162" draw:text-style-name="P159" draw:layer="layout" svg:width="0.341cm" svg:height="0.341cm" svg:x="9.488cm" svg:y="4.878cm">
          <draw:text-box>
            <text:p text:style-name="P111"><text:span text:style-name="T35">≠</text:span></text:p>
          </draw:text-box>
        </draw:frame>
        <draw:frame draw:style-name="gr165" draw:text-style-name="P162" draw:layer="layout" svg:width="0.299cm" svg:height="0.299cm" svg:x="10.936cm" svg:y="4.876cm">
          <draw:text-box>
            <text:p text:style-name="P111"><text:span text:style-name="T36">Ø</text:span></text:p>
          </draw:text-box>
        </draw:frame>
        <draw:frame draw:style-name="gr165" draw:text-style-name="P162" draw:layer="layout" svg:width="0.899cm" svg:height="0.344cm" svg:x="14.935cm" svg:y="4.8cm">
          <draw:text-box>
            <text:p text:style-name="P111"><text:span text:style-name="T29">4 weeks</text:span></text:p>
          </draw:text-box>
        </draw:frame>
        <draw:frame draw:style-name="gr165" draw:text-style-name="P162" draw:layer="layout" svg:width="3.897cm" svg:height="0.344cm" svg:x="2.341cm" svg:y="5.35cm">
          <draw:text-box>
            <text:p text:style-name="P111"><text:span text:style-name="T29">Diuretics/spironolactone/eplerenone</text:span></text:p>
          </draw:text-box>
        </draw:frame>
        <draw:frame draw:style-name="gr165" draw:text-style-name="P162" draw:layer="layout" svg:width="0.476cm" svg:height="0.299cm" svg:x="7.561cm" svg:y="5.427cm">
          <draw:text-box>
            <text:p text:style-name="P111"><text:span text:style-name="T36">≠≠</text:span></text:p>
          </draw:text-box>
        </draw:frame>
        <draw:frame draw:style-name="gr165" draw:text-style-name="P162" draw:layer="layout" svg:width="0.299cm" svg:height="0.299cm" svg:x="9.506cm" svg:y="5.427cm">
          <draw:text-box>
            <text:p text:style-name="P111"><text:span text:style-name="T36">≠</text:span></text:p>
          </draw:text-box>
        </draw:frame>
        <draw:frame draw:style-name="gr165" draw:text-style-name="P162" draw:layer="layout" svg:width="0.299cm" svg:height="0.299cm" svg:x="10.936cm" svg:y="5.427cm">
          <draw:text-box>
            <text:p text:style-name="P111"><text:span text:style-name="T36">Ø</text:span></text:p>
          </draw:text-box>
        </draw:frame>
        <draw:frame draw:style-name="gr165" draw:text-style-name="P162" draw:layer="layout" svg:width="0.899cm" svg:height="0.344cm" svg:x="14.935cm" svg:y="5.35cm">
          <draw:text-box>
            <text:p text:style-name="P111"><text:span text:style-name="T29">4 weeks</text:span></text:p>
          </draw:text-box>
        </draw:frame>
        <draw:frame draw:style-name="gr154" draw:text-style-name="P152" draw:layer="layout" svg:width="14.501cm" svg:height="0.306cm" svg:x="2.2cm" svg:y="5.963cm">
          <draw:text-box>
            <text:p text:style-name="P111"><text:span text:style-name="T32">PRA — plasma renin activity; Aldo — aldosterone; ARR — aldosterone/plasma renin activity ratio; ACEI — angiotensin-converting-enzyme inhibitors; <text:s/></text:span></text:p>
          </draw:text-box>
        </draw:frame>
        <draw:polygon draw:style-name="gr110" draw:text-style-name="P110" draw:layer="layout" svg:width="0.788cm" svg:height="0.083cm" svg:x="6.537cm" svg:y="3.617cm" svg:viewBox="0 0 789 84" draw:points="0,84 789,84 789,0 0,0">
          <text:p/>
        </draw:polygon>
        <draw:frame draw:style-name="gr154" draw:text-style-name="P152" draw:layer="layout" svg:width="3.753cm" svg:height="0.306cm" svg:x="2.2cm" svg:y="6.281cm">
          <draw:text-box>
            <text:p text:style-name="P111"><text:span text:style-name="T32">ATRI — angiotensin receptor inhibitors</text:span></text:p>
          </draw:text-box>
        </draw:frame>
      </draw:page>
      <draw:page draw:name="page7" draw:style-name="dp1" draw:master-page-name="master-page389">
        <draw:polygon draw:style-name="gr1" draw:text-style-name="P1" draw:layer="layout" svg:width="0.079cm" svg:height="0.061cm" svg:x="2.001cm" svg:y="27.9cm" svg:viewBox="0 0 80 62" draw:points="0,62 0,0 80,0 80,62">
          <text:p/>
        </draw:polygon>
        <draw:polygon draw:style-name="gr2" draw:text-style-name="P2" draw:layer="layout" svg:width="0.04cm" svg:height="0.061cm" svg:x="2.08cm" svg:y="27.9cm" svg:viewBox="0 0 41 62" draw:points="0,62 0,0 41,0 41,62">
          <text:p/>
        </draw:polygon>
        <draw:polygon draw:style-name="gr3" draw:text-style-name="P3" draw:layer="layout" svg:width="0.039cm" svg:height="0.061cm" svg:x="2.12cm" svg:y="27.9cm" svg:viewBox="0 0 40 62" draw:points="0,62 0,0 40,0 40,62">
          <text:p/>
        </draw:polygon>
        <draw:polygon draw:style-name="gr4" draw:text-style-name="P4" draw:layer="layout" svg:width="0.039cm" svg:height="0.061cm" svg:x="2.159cm" svg:y="27.9cm" svg:viewBox="0 0 40 62" draw:points="0,62 0,0 40,0 40,62">
          <text:p/>
        </draw:polygon>
        <draw:polygon draw:style-name="gr5" draw:text-style-name="P5" draw:layer="layout" svg:width="0.04cm" svg:height="0.061cm" svg:x="2.198cm" svg:y="27.9cm" svg:viewBox="0 0 41 62" draw:points="0,62 0,0 41,0 41,62">
          <text:p/>
        </draw:polygon>
        <draw:polygon draw:style-name="gr6" draw:text-style-name="P6" draw:layer="layout" svg:width="0.039cm" svg:height="0.061cm" svg:x="2.238cm" svg:y="27.9cm" svg:viewBox="0 0 40 62" draw:points="0,62 0,0 40,0 40,62">
          <text:p/>
        </draw:polygon>
        <draw:polygon draw:style-name="gr7" draw:text-style-name="P7" draw:layer="layout" svg:width="0.04cm" svg:height="0.061cm" svg:x="2.277cm" svg:y="27.9cm" svg:viewBox="0 0 41 62" draw:points="0,62 0,0 41,0 41,62">
          <text:p/>
        </draw:polygon>
        <draw:polygon draw:style-name="gr7" draw:text-style-name="P7" draw:layer="layout" svg:width="0.039cm" svg:height="0.061cm" svg:x="2.317cm" svg:y="27.9cm" svg:viewBox="0 0 40 62" draw:points="0,62 0,0 40,0 40,62">
          <text:p/>
        </draw:polygon>
        <draw:polygon draw:style-name="gr8" draw:text-style-name="P8" draw:layer="layout" svg:width="0.039cm" svg:height="0.061cm" svg:x="2.356cm" svg:y="27.9cm" svg:viewBox="0 0 40 62" draw:points="0,62 0,0 40,0 40,62">
          <text:p/>
        </draw:polygon>
        <draw:polygon draw:style-name="gr9" draw:text-style-name="P9" draw:layer="layout" svg:width="0.04cm" svg:height="0.061cm" svg:x="2.395cm" svg:y="27.9cm" svg:viewBox="0 0 41 62" draw:points="0,62 0,0 41,0 41,62">
          <text:p/>
        </draw:polygon>
        <draw:polygon draw:style-name="gr10" draw:text-style-name="P10" draw:layer="layout" svg:width="0.039cm" svg:height="0.061cm" svg:x="2.435cm" svg:y="27.9cm" svg:viewBox="0 0 40 62" draw:points="0,62 0,0 40,0 40,62">
          <text:p/>
        </draw:polygon>
        <draw:polygon draw:style-name="gr10" draw:text-style-name="P10" draw:layer="layout" svg:width="0.04cm" svg:height="0.061cm" svg:x="2.474cm" svg:y="27.9cm" svg:viewBox="0 0 41 62" draw:points="0,62 0,0 41,0 41,62">
          <text:p/>
        </draw:polygon>
        <draw:polygon draw:style-name="gr11" draw:text-style-name="P11" draw:layer="layout" svg:width="0.039cm" svg:height="0.061cm" svg:x="2.514cm" svg:y="27.9cm" svg:viewBox="0 0 40 62" draw:points="0,62 0,0 40,0 40,62">
          <text:p/>
        </draw:polygon>
        <draw:polygon draw:style-name="gr12" draw:text-style-name="P12" draw:layer="layout" svg:width="0.039cm" svg:height="0.061cm" svg:x="2.553cm" svg:y="27.9cm" svg:viewBox="0 0 40 62" draw:points="0,62 0,0 40,0 40,62">
          <text:p/>
        </draw:polygon>
        <draw:polygon draw:style-name="gr13" draw:text-style-name="P13" draw:layer="layout" svg:width="0.04cm" svg:height="0.061cm" svg:x="2.592cm" svg:y="27.9cm" svg:viewBox="0 0 41 62" draw:points="0,62 0,0 41,0 41,62">
          <text:p/>
        </draw:polygon>
        <draw:polygon draw:style-name="gr14" draw:text-style-name="P14" draw:layer="layout" svg:width="0.039cm" svg:height="0.061cm" svg:x="2.632cm" svg:y="27.9cm" svg:viewBox="0 0 40 62" draw:points="0,62 0,0 40,0 40,62">
          <text:p/>
        </draw:polygon>
        <draw:polygon draw:style-name="gr15" draw:text-style-name="P15" draw:layer="layout" svg:width="0.039cm" svg:height="0.061cm" svg:x="2.671cm" svg:y="27.9cm" svg:viewBox="0 0 40 62" draw:points="0,62 0,0 40,0 40,62">
          <text:p/>
        </draw:polygon>
        <draw:polygon draw:style-name="gr15" draw:text-style-name="P15" draw:layer="layout" svg:width="0.041cm" svg:height="0.061cm" svg:x="2.71cm" svg:y="27.9cm" svg:viewBox="0 0 42 62" draw:points="0,62 0,0 42,0 42,62">
          <text:p/>
        </draw:polygon>
        <draw:polygon draw:style-name="gr16" draw:text-style-name="P16" draw:layer="layout" svg:width="0.039cm" svg:height="0.061cm" svg:x="2.75cm" svg:y="27.9cm" svg:viewBox="0 0 40 62" draw:points="0,62 0,0 40,0 40,62">
          <text:p/>
        </draw:polygon>
        <draw:polygon draw:style-name="gr17" draw:text-style-name="P17" draw:layer="layout" svg:width="0.04cm" svg:height="0.061cm" svg:x="2.789cm" svg:y="27.9cm" svg:viewBox="0 0 41 62" draw:points="0,62 0,0 41,0 41,62">
          <text:p/>
        </draw:polygon>
        <draw:polygon draw:style-name="gr18" draw:text-style-name="P18" draw:layer="layout" svg:width="0.039cm" svg:height="0.061cm" svg:x="2.829cm" svg:y="27.9cm" svg:viewBox="0 0 40 62" draw:points="0,62 0,0 40,0 40,62">
          <text:p/>
        </draw:polygon>
        <draw:polygon draw:style-name="gr19" draw:text-style-name="P19" draw:layer="layout" svg:width="0.039cm" svg:height="0.061cm" svg:x="2.868cm" svg:y="27.9cm" svg:viewBox="0 0 40 62" draw:points="0,62 0,0 40,0 40,62">
          <text:p/>
        </draw:polygon>
        <draw:polygon draw:style-name="gr20" draw:text-style-name="P20" draw:layer="layout" svg:width="0.04cm" svg:height="0.061cm" svg:x="2.907cm" svg:y="27.9cm" svg:viewBox="0 0 41 62" draw:points="0,62 0,0 41,0 41,62">
          <text:p/>
        </draw:polygon>
        <draw:polygon draw:style-name="gr20" draw:text-style-name="P20" draw:layer="layout" svg:width="0.079cm" svg:height="0.061cm" svg:x="2.947cm" svg:y="27.9cm" svg:viewBox="0 0 80 62" draw:points="0,62 0,0 80,0 80,62">
          <text:p/>
        </draw:polygon>
        <draw:polygon draw:style-name="gr21" draw:text-style-name="P21" draw:layer="layout" svg:width="0.039cm" svg:height="0.061cm" svg:x="3.026cm" svg:y="27.9cm" svg:viewBox="0 0 40 62" draw:points="0,62 0,0 40,0 40,62">
          <text:p/>
        </draw:polygon>
        <draw:polygon draw:style-name="gr22" draw:text-style-name="P22" draw:layer="layout" svg:width="0.039cm" svg:height="0.061cm" svg:x="3.065cm" svg:y="27.9cm" svg:viewBox="0 0 40 62" draw:points="0,62 0,0 40,0 40,62">
          <text:p/>
        </draw:polygon>
        <draw:polygon draw:style-name="gr23" draw:text-style-name="P23" draw:layer="layout" svg:width="0.04cm" svg:height="0.061cm" svg:x="3.104cm" svg:y="27.9cm" svg:viewBox="0 0 41 62" draw:points="0,62 0,0 41,0 41,62">
          <text:p/>
        </draw:polygon>
        <draw:polygon draw:style-name="gr24" draw:text-style-name="P24" draw:layer="layout" svg:width="0.039cm" svg:height="0.061cm" svg:x="3.144cm" svg:y="27.9cm" svg:viewBox="0 0 40 62" draw:points="0,62 0,0 40,0 40,62">
          <text:p/>
        </draw:polygon>
        <draw:polygon draw:style-name="gr24" draw:text-style-name="P24" draw:layer="layout" svg:width="0.079cm" svg:height="0.061cm" svg:x="3.183cm" svg:y="27.9cm" svg:viewBox="0 0 80 62" draw:points="0,62 0,0 80,0 80,62">
          <text:p/>
        </draw:polygon>
        <draw:polygon draw:style-name="gr25" draw:text-style-name="P25" draw:layer="layout" svg:width="0.039cm" svg:height="0.061cm" svg:x="3.262cm" svg:y="27.9cm" svg:viewBox="0 0 40 62" draw:points="0,62 0,0 40,0 40,62">
          <text:p/>
        </draw:polygon>
        <draw:polygon draw:style-name="gr26" draw:text-style-name="P26" draw:layer="layout" svg:width="0.04cm" svg:height="0.061cm" svg:x="3.301cm" svg:y="27.9cm" svg:viewBox="0 0 41 62" draw:points="0,62 0,0 41,0 41,62">
          <text:p/>
        </draw:polygon>
        <draw:polygon draw:style-name="gr27" draw:text-style-name="P27" draw:layer="layout" svg:width="0.039cm" svg:height="0.061cm" svg:x="3.341cm" svg:y="27.9cm" svg:viewBox="0 0 40 62" draw:points="0,62 0,0 40,0 40,62">
          <text:p/>
        </draw:polygon>
        <draw:polygon draw:style-name="gr28" draw:text-style-name="P28" draw:layer="layout" svg:width="0.04cm" svg:height="0.061cm" svg:x="3.38cm" svg:y="27.9cm" svg:viewBox="0 0 41 62" draw:points="0,62 0,0 41,0 41,62">
          <text:p/>
        </draw:polygon>
        <draw:polygon draw:style-name="gr29" draw:text-style-name="P29" draw:layer="layout" svg:width="0.039cm" svg:height="0.061cm" svg:x="3.42cm" svg:y="27.9cm" svg:viewBox="0 0 40 62" draw:points="0,62 0,0 40,0 40,62">
          <text:p/>
        </draw:polygon>
        <draw:polygon draw:style-name="gr29" draw:text-style-name="P29" draw:layer="layout" svg:width="0.039cm" svg:height="0.061cm" svg:x="3.459cm" svg:y="27.9cm" svg:viewBox="0 0 40 62" draw:points="0,62 0,0 40,0 40,62">
          <text:p/>
        </draw:polygon>
        <draw:polygon draw:style-name="gr30" draw:text-style-name="P30" draw:layer="layout" svg:width="0.04cm" svg:height="0.061cm" svg:x="3.498cm" svg:y="27.9cm" svg:viewBox="0 0 41 62" draw:points="0,62 0,0 41,0 41,62">
          <text:p/>
        </draw:polygon>
        <draw:polygon draw:style-name="gr31" draw:text-style-name="P31" draw:layer="layout" svg:width="0.039cm" svg:height="0.061cm" svg:x="3.538cm" svg:y="27.9cm" svg:viewBox="0 0 40 62" draw:points="0,62 0,0 40,0 40,62">
          <text:p/>
        </draw:polygon>
        <draw:polygon draw:style-name="gr32" draw:text-style-name="P32" draw:layer="layout" svg:width="0.04cm" svg:height="0.061cm" svg:x="3.577cm" svg:y="27.9cm" svg:viewBox="0 0 41 62" draw:points="0,62 0,0 41,0 41,62">
          <text:p/>
        </draw:polygon>
        <draw:polygon draw:style-name="gr33" draw:text-style-name="P33" draw:layer="layout" svg:width="0.039cm" svg:height="0.061cm" svg:x="3.617cm" svg:y="27.9cm" svg:viewBox="0 0 40 62" draw:points="0,62 0,0 40,0 40,62">
          <text:p/>
        </draw:polygon>
        <draw:polygon draw:style-name="gr34" draw:text-style-name="P34" draw:layer="layout" svg:width="0.039cm" svg:height="0.061cm" svg:x="3.656cm" svg:y="27.9cm" svg:viewBox="0 0 40 62" draw:points="0,62 0,0 40,0 40,62">
          <text:p/>
        </draw:polygon>
        <draw:polygon draw:style-name="gr34" draw:text-style-name="P34" draw:layer="layout" svg:width="0.04cm" svg:height="0.061cm" svg:x="3.695cm" svg:y="27.9cm" svg:viewBox="0 0 41 62" draw:points="0,62 0,0 41,0 41,62">
          <text:p/>
        </draw:polygon>
        <draw:polygon draw:style-name="gr35" draw:text-style-name="P35" draw:layer="layout" svg:width="0.039cm" svg:height="0.061cm" svg:x="3.735cm" svg:y="27.9cm" svg:viewBox="0 0 40 62" draw:points="0,62 0,0 40,0 40,62">
          <text:p/>
        </draw:polygon>
        <draw:polygon draw:style-name="gr36" draw:text-style-name="P36" draw:layer="layout" svg:width="0.04cm" svg:height="0.061cm" svg:x="3.774cm" svg:y="27.9cm" svg:viewBox="0 0 41 62" draw:points="0,62 0,0 41,0 41,62">
          <text:p/>
        </draw:polygon>
        <draw:polygon draw:style-name="gr37" draw:text-style-name="P37" draw:layer="layout" svg:width="0.039cm" svg:height="0.061cm" svg:x="3.814cm" svg:y="27.9cm" svg:viewBox="0 0 40 62" draw:points="0,62 0,0 40,0 40,62">
          <text:p/>
        </draw:polygon>
        <draw:polygon draw:style-name="gr38" draw:text-style-name="P38" draw:layer="layout" svg:width="0.039cm" svg:height="0.061cm" svg:x="3.853cm" svg:y="27.9cm" svg:viewBox="0 0 40 62" draw:points="0,62 0,0 40,0 40,62">
          <text:p/>
        </draw:polygon>
        <draw:polygon draw:style-name="gr39" draw:text-style-name="P39" draw:layer="layout" svg:width="0.04cm" svg:height="0.061cm" svg:x="3.892cm" svg:y="27.9cm" svg:viewBox="0 0 41 62" draw:points="0,62 0,0 41,0 41,62">
          <text:p/>
        </draw:polygon>
        <draw:polygon draw:style-name="gr39" draw:text-style-name="P39" draw:layer="layout" svg:width="0.039cm" svg:height="0.061cm" svg:x="3.932cm" svg:y="27.9cm" svg:viewBox="0 0 40 62" draw:points="0,62 0,0 40,0 40,62">
          <text:p/>
        </draw:polygon>
        <draw:polygon draw:style-name="gr40" draw:text-style-name="P40" draw:layer="layout" svg:width="0.04cm" svg:height="0.061cm" svg:x="3.971cm" svg:y="27.9cm" svg:viewBox="0 0 41 62" draw:points="0,62 0,0 41,0 41,62">
          <text:p/>
        </draw:polygon>
        <draw:polygon draw:style-name="gr41" draw:text-style-name="P41" draw:layer="layout" svg:width="0.039cm" svg:height="0.061cm" svg:x="4.011cm" svg:y="27.9cm" svg:viewBox="0 0 40 62" draw:points="0,62 0,0 40,0 40,62">
          <text:p/>
        </draw:polygon>
        <draw:polygon draw:style-name="gr42" draw:text-style-name="P42" draw:layer="layout" svg:width="0.039cm" svg:height="0.061cm" svg:x="4.05cm" svg:y="27.9cm" svg:viewBox="0 0 40 62" draw:points="0,62 0,0 40,0 40,62">
          <text:p/>
        </draw:polygon>
        <draw:polygon draw:style-name="gr43" draw:text-style-name="P43" draw:layer="layout" svg:width="0.04cm" svg:height="0.061cm" svg:x="4.089cm" svg:y="27.9cm" svg:viewBox="0 0 41 62" draw:points="0,62 0,0 41,0 41,62">
          <text:p/>
        </draw:polygon>
        <draw:polygon draw:style-name="gr44" draw:text-style-name="P44" draw:layer="layout" svg:width="0.039cm" svg:height="0.061cm" svg:x="4.129cm" svg:y="27.9cm" svg:viewBox="0 0 40 62" draw:points="0,62 0,0 40,0 40,62">
          <text:p/>
        </draw:polygon>
        <draw:polygon draw:style-name="gr44" draw:text-style-name="P44" draw:layer="layout" svg:width="0.039cm" svg:height="0.061cm" svg:x="4.168cm" svg:y="27.9cm" svg:viewBox="0 0 40 62" draw:points="0,62 0,0 40,0 40,62">
          <text:p/>
        </draw:polygon>
        <draw:polygon draw:style-name="gr45" draw:text-style-name="P45" draw:layer="layout" svg:width="0.04cm" svg:height="0.061cm" svg:x="4.207cm" svg:y="27.9cm" svg:viewBox="0 0 41 62" draw:points="0,62 0,0 41,0 41,62">
          <text:p/>
        </draw:polygon>
        <draw:polygon draw:style-name="gr46" draw:text-style-name="P46" draw:layer="layout" svg:width="0.039cm" svg:height="0.061cm" svg:x="4.247cm" svg:y="27.9cm" svg:viewBox="0 0 40 62" draw:points="0,62 0,0 40,0 40,62">
          <text:p/>
        </draw:polygon>
        <draw:polygon draw:style-name="gr47" draw:text-style-name="P47" draw:layer="layout" svg:width="0.04cm" svg:height="0.061cm" svg:x="4.286cm" svg:y="27.9cm" svg:viewBox="0 0 41 62" draw:points="0,62 0,0 41,0 41,62">
          <text:p/>
        </draw:polygon>
        <draw:polygon draw:style-name="gr48" draw:text-style-name="P48" draw:layer="layout" svg:width="0.039cm" svg:height="0.061cm" svg:x="4.326cm" svg:y="27.9cm" svg:viewBox="0 0 40 62" draw:points="0,62 0,0 40,0 40,62">
          <text:p/>
        </draw:polygon>
        <draw:polygon draw:style-name="gr49" draw:text-style-name="P49" draw:layer="layout" svg:width="0.039cm" svg:height="0.061cm" svg:x="4.365cm" svg:y="27.9cm" svg:viewBox="0 0 40 62" draw:points="0,62 0,0 40,0 40,62">
          <text:p/>
        </draw:polygon>
        <draw:polygon draw:style-name="gr50" draw:text-style-name="P50" draw:layer="layout" svg:width="0.04cm" svg:height="0.061cm" svg:x="4.404cm" svg:y="27.9cm" svg:viewBox="0 0 41 62" draw:points="0,62 0,0 41,0 41,62">
          <text:p/>
        </draw:polygon>
        <draw:polygon draw:style-name="gr51" draw:text-style-name="P51" draw:layer="layout" svg:width="0.039cm" svg:height="0.061cm" svg:x="4.444cm" svg:y="27.9cm" svg:viewBox="0 0 40 62" draw:points="0,62 0,0 40,0 40,62">
          <text:p/>
        </draw:polygon>
        <draw:polygon draw:style-name="gr51" draw:text-style-name="P51" draw:layer="layout" svg:width="0.04cm" svg:height="0.061cm" svg:x="4.483cm" svg:y="27.9cm" svg:viewBox="0 0 41 62" draw:points="0,62 0,0 41,0 41,62">
          <text:p/>
        </draw:polygon>
        <draw:polygon draw:style-name="gr52" draw:text-style-name="P52" draw:layer="layout" svg:width="0.039cm" svg:height="0.061cm" svg:x="4.523cm" svg:y="27.9cm" svg:viewBox="0 0 40 62" draw:points="0,62 0,0 40,0 40,62">
          <text:p/>
        </draw:polygon>
        <draw:polygon draw:style-name="gr52" draw:text-style-name="P52" draw:layer="layout" svg:width="0.039cm" svg:height="0.061cm" svg:x="4.562cm" svg:y="27.9cm" svg:viewBox="0 0 40 62" draw:points="0,62 0,0 40,0 40,62">
          <text:p/>
        </draw:polygon>
        <draw:polygon draw:style-name="gr53" draw:text-style-name="P53" draw:layer="layout" svg:width="0.04cm" svg:height="0.061cm" svg:x="4.601cm" svg:y="27.9cm" svg:viewBox="0 0 41 62" draw:points="0,62 0,0 41,0 41,62">
          <text:p/>
        </draw:polygon>
        <draw:polygon draw:style-name="gr54" draw:text-style-name="P54" draw:layer="layout" svg:width="0.039cm" svg:height="0.061cm" svg:x="4.641cm" svg:y="27.9cm" svg:viewBox="0 0 40 62" draw:points="0,62 0,0 40,0 40,62">
          <text:p/>
        </draw:polygon>
        <draw:polygon draw:style-name="gr55" draw:text-style-name="P55" draw:layer="layout" svg:width="0.04cm" svg:height="0.061cm" svg:x="4.68cm" svg:y="27.9cm" svg:viewBox="0 0 41 62" draw:points="0,62 0,0 41,0 41,62">
          <text:p/>
        </draw:polygon>
        <draw:polygon draw:style-name="gr56" draw:text-style-name="P56" draw:layer="layout" svg:width="0.039cm" svg:height="0.061cm" svg:x="4.72cm" svg:y="27.9cm" svg:viewBox="0 0 40 62" draw:points="0,62 0,0 40,0 40,62">
          <text:p/>
        </draw:polygon>
        <draw:polygon draw:style-name="gr57" draw:text-style-name="P57" draw:layer="layout" svg:width="0.039cm" svg:height="0.061cm" svg:x="4.759cm" svg:y="27.9cm" svg:viewBox="0 0 40 62" draw:points="0,62 0,0 40,0 40,62">
          <text:p/>
        </draw:polygon>
        <draw:polygon draw:style-name="gr58" draw:text-style-name="P58" draw:layer="layout" svg:width="0.04cm" svg:height="0.061cm" svg:x="4.798cm" svg:y="27.9cm" svg:viewBox="0 0 41 62" draw:points="0,62 0,0 41,0 41,62">
          <text:p/>
        </draw:polygon>
        <draw:polygon draw:style-name="gr59" draw:text-style-name="P59" draw:layer="layout" svg:width="0.039cm" svg:height="0.061cm" svg:x="4.838cm" svg:y="27.9cm" svg:viewBox="0 0 40 62" draw:points="0,62 0,0 40,0 40,62">
          <text:p/>
        </draw:polygon>
        <draw:polygon draw:style-name="gr60" draw:text-style-name="P60" draw:layer="layout" svg:width="0.04cm" svg:height="0.061cm" svg:x="4.877cm" svg:y="27.9cm" svg:viewBox="0 0 41 62" draw:points="0,62 0,0 41,0 41,62">
          <text:p/>
        </draw:polygon>
        <draw:polygon draw:style-name="gr61" draw:text-style-name="P61" draw:layer="layout" svg:width="0.039cm" svg:height="0.061cm" svg:x="4.917cm" svg:y="27.9cm" svg:viewBox="0 0 40 62" draw:points="0,62 0,0 40,0 40,62">
          <text:p/>
        </draw:polygon>
        <draw:polygon draw:style-name="gr62" draw:text-style-name="P62" draw:layer="layout" svg:width="0.039cm" svg:height="0.061cm" svg:x="4.956cm" svg:y="27.9cm" svg:viewBox="0 0 40 62" draw:points="0,62 0,0 40,0 40,62">
          <text:p/>
        </draw:polygon>
        <draw:polygon draw:style-name="gr63" draw:text-style-name="P63" draw:layer="layout" svg:width="0.04cm" svg:height="0.061cm" svg:x="4.995cm" svg:y="27.9cm" svg:viewBox="0 0 41 62" draw:points="0,62 0,0 41,0 41,62">
          <text:p/>
        </draw:polygon>
        <draw:polygon draw:style-name="gr63" draw:text-style-name="P63" draw:layer="layout" svg:width="0.039cm" svg:height="0.061cm" svg:x="5.035cm" svg:y="27.9cm" svg:viewBox="0 0 40 62" draw:points="0,62 0,0 40,0 40,62">
          <text:p/>
        </draw:polygon>
        <draw:polygon draw:style-name="gr64" draw:text-style-name="P64" draw:layer="layout" svg:width="0.04cm" svg:height="0.061cm" svg:x="5.074cm" svg:y="27.9cm" svg:viewBox="0 0 41 62" draw:points="0,62 0,0 41,0 41,62">
          <text:p/>
        </draw:polygon>
        <draw:polygon draw:style-name="gr65" draw:text-style-name="P65" draw:layer="layout" svg:width="0.039cm" svg:height="0.061cm" svg:x="5.114cm" svg:y="27.9cm" svg:viewBox="0 0 40 62" draw:points="0,62 0,0 40,0 40,62">
          <text:p/>
        </draw:polygon>
        <draw:polygon draw:style-name="gr66" draw:text-style-name="P66" draw:layer="layout" svg:width="0.039cm" svg:height="0.061cm" svg:x="5.153cm" svg:y="27.9cm" svg:viewBox="0 0 40 62" draw:points="0,62 0,0 40,0 40,62">
          <text:p/>
        </draw:polygon>
        <draw:polygon draw:style-name="gr67" draw:text-style-name="P67" draw:layer="layout" svg:width="0.04cm" svg:height="0.061cm" svg:x="5.192cm" svg:y="27.9cm" svg:viewBox="0 0 41 62" draw:points="0,62 0,0 41,0 41,62">
          <text:p/>
        </draw:polygon>
        <draw:polygon draw:style-name="gr68" draw:text-style-name="P68" draw:layer="layout" svg:width="0.039cm" svg:height="0.061cm" svg:x="5.232cm" svg:y="27.9cm" svg:viewBox="0 0 40 62" draw:points="0,62 0,0 40,0 40,62">
          <text:p/>
        </draw:polygon>
        <draw:polygon draw:style-name="gr68" draw:text-style-name="P68" draw:layer="layout" svg:width="0.04cm" svg:height="0.061cm" svg:x="5.271cm" svg:y="27.9cm" svg:viewBox="0 0 41 62" draw:points="0,62 0,0 41,0 41,62">
          <text:p/>
        </draw:polygon>
        <draw:polygon draw:style-name="gr69" draw:text-style-name="P69" draw:layer="layout" svg:width="0.039cm" svg:height="0.061cm" svg:x="5.311cm" svg:y="27.9cm" svg:viewBox="0 0 40 62" draw:points="0,62 0,0 40,0 40,62">
          <text:p/>
        </draw:polygon>
        <draw:polygon draw:style-name="gr70" draw:text-style-name="P70" draw:layer="layout" svg:width="0.039cm" svg:height="0.061cm" svg:x="5.35cm" svg:y="27.9cm" svg:viewBox="0 0 40 62" draw:points="0,62 0,0 40,0 40,62">
          <text:p/>
        </draw:polygon>
        <draw:polygon draw:style-name="gr71" draw:text-style-name="P71" draw:layer="layout" svg:width="0.04cm" svg:height="0.061cm" svg:x="5.389cm" svg:y="27.9cm" svg:viewBox="0 0 41 62" draw:points="0,62 0,0 41,0 41,62">
          <text:p/>
        </draw:polygon>
        <draw:polygon draw:style-name="gr72" draw:text-style-name="P72" draw:layer="layout" svg:width="0.039cm" svg:height="0.061cm" svg:x="5.429cm" svg:y="27.9cm" svg:viewBox="0 0 40 62" draw:points="0,62 0,0 40,0 40,62">
          <text:p/>
        </draw:polygon>
        <draw:polygon draw:style-name="gr73" draw:text-style-name="P73" draw:layer="layout" svg:width="0.079cm" svg:height="0.061cm" svg:x="5.468cm" svg:y="27.9cm" svg:viewBox="0 0 80 62" draw:points="0,62 0,0 80,0 80,62">
          <text:p/>
        </draw:polygon>
        <draw:polygon draw:style-name="gr74" draw:text-style-name="P74" draw:layer="layout" svg:width="0.039cm" svg:height="0.061cm" svg:x="5.547cm" svg:y="27.9cm" svg:viewBox="0 0 40 62" draw:points="0,62 0,0 40,0 40,62">
          <text:p/>
        </draw:polygon>
        <draw:polygon draw:style-name="gr74" draw:text-style-name="P74" draw:layer="layout" svg:width="0.04cm" svg:height="0.061cm" svg:x="5.586cm" svg:y="27.9cm" svg:viewBox="0 0 41 62" draw:points="0,62 0,0 41,0 41,62">
          <text:p/>
        </draw:polygon>
        <draw:polygon draw:style-name="gr75" draw:text-style-name="P75" draw:layer="layout" svg:width="0.039cm" svg:height="0.061cm" svg:x="5.626cm" svg:y="27.9cm" svg:viewBox="0 0 40 62" draw:points="0,62 0,0 40,0 40,62">
          <text:p/>
        </draw:polygon>
        <draw:polygon draw:style-name="gr76" draw:text-style-name="P76" draw:layer="layout" svg:width="0.04cm" svg:height="0.061cm" svg:x="5.665cm" svg:y="27.9cm" svg:viewBox="0 0 41 62" draw:points="0,62 0,0 41,0 41,62">
          <text:p/>
        </draw:polygon>
        <draw:polygon draw:style-name="gr77" draw:text-style-name="P77" draw:layer="layout" svg:width="0.078cm" svg:height="0.061cm" svg:x="5.705cm" svg:y="27.9cm" svg:viewBox="0 0 79 62" draw:points="0,62 0,0 79,0 79,62">
          <text:p/>
        </draw:polygon>
        <draw:polygon draw:style-name="gr77" draw:text-style-name="P77" draw:layer="layout" svg:width="0.04cm" svg:height="0.061cm" svg:x="5.783cm" svg:y="27.9cm" svg:viewBox="0 0 41 62" draw:points="0,62 0,0 41,0 41,62">
          <text:p/>
        </draw:polygon>
        <draw:polygon draw:style-name="gr78" draw:text-style-name="P78" draw:layer="layout" svg:width="0.039cm" svg:height="0.061cm" svg:x="5.823cm" svg:y="27.9cm" svg:viewBox="0 0 40 62" draw:points="0,62 0,0 40,0 40,62">
          <text:p/>
        </draw:polygon>
        <draw:polygon draw:style-name="gr79" draw:text-style-name="P79" draw:layer="layout" svg:width="0.039cm" svg:height="0.061cm" svg:x="5.862cm" svg:y="27.9cm" svg:viewBox="0 0 40 62" draw:points="0,62 0,0 40,0 40,62">
          <text:p/>
        </draw:polygon>
        <draw:polygon draw:style-name="gr80" draw:text-style-name="P80" draw:layer="layout" svg:width="0.04cm" svg:height="0.061cm" svg:x="5.901cm" svg:y="27.9cm" svg:viewBox="0 0 41 62" draw:points="0,62 0,0 41,0 41,62">
          <text:p/>
        </draw:polygon>
        <draw:polygon draw:style-name="gr81" draw:text-style-name="P81" draw:layer="layout" svg:width="0.039cm" svg:height="0.061cm" svg:x="5.941cm" svg:y="27.9cm" svg:viewBox="0 0 40 62" draw:points="0,62 0,0 40,0 40,62">
          <text:p/>
        </draw:polygon>
        <draw:polygon draw:style-name="gr82" draw:text-style-name="P82" draw:layer="layout" svg:width="0.04cm" svg:height="0.061cm" svg:x="5.98cm" svg:y="27.9cm" svg:viewBox="0 0 41 62" draw:points="0,62 0,0 41,0 41,62">
          <text:p/>
        </draw:polygon>
        <draw:polygon draw:style-name="gr83" draw:text-style-name="P83" draw:layer="layout" svg:width="0.039cm" svg:height="0.061cm" svg:x="6.02cm" svg:y="27.9cm" svg:viewBox="0 0 40 62" draw:points="0,62 0,0 40,0 40,62">
          <text:p/>
        </draw:polygon>
        <draw:polygon draw:style-name="gr84" draw:text-style-name="P84" draw:layer="layout" svg:width="0.039cm" svg:height="0.061cm" svg:x="6.059cm" svg:y="27.9cm" svg:viewBox="0 0 40 62" draw:points="0,62 0,0 40,0 40,62">
          <text:p/>
        </draw:polygon>
        <draw:polygon draw:style-name="gr84" draw:text-style-name="P84" draw:layer="layout" svg:width="0.04cm" svg:height="0.061cm" svg:x="6.098cm" svg:y="27.9cm" svg:viewBox="0 0 41 62" draw:points="0,62 0,0 41,0 41,62">
          <text:p/>
        </draw:polygon>
        <draw:polygon draw:style-name="gr85" draw:text-style-name="P85" draw:layer="layout" svg:width="0.039cm" svg:height="0.061cm" svg:x="6.138cm" svg:y="27.9cm" svg:viewBox="0 0 40 62" draw:points="0,62 0,0 40,0 40,62">
          <text:p/>
        </draw:polygon>
        <draw:polygon draw:style-name="gr86" draw:text-style-name="P86" draw:layer="layout" svg:width="0.04cm" svg:height="0.061cm" svg:x="6.177cm" svg:y="27.9cm" svg:viewBox="0 0 41 62" draw:points="0,62 0,0 41,0 41,62">
          <text:p/>
        </draw:polygon>
        <draw:polygon draw:style-name="gr87" draw:text-style-name="P87" draw:layer="layout" svg:width="0.039cm" svg:height="0.061cm" svg:x="6.217cm" svg:y="27.9cm" svg:viewBox="0 0 40 62" draw:points="0,62 0,0 40,0 40,62">
          <text:p/>
        </draw:polygon>
        <draw:polygon draw:style-name="gr88" draw:text-style-name="P88" draw:layer="layout" svg:width="0.039cm" svg:height="0.061cm" svg:x="6.256cm" svg:y="27.9cm" svg:viewBox="0 0 40 62" draw:points="0,62 0,0 40,0 40,62">
          <text:p/>
        </draw:polygon>
        <draw:polygon draw:style-name="gr89" draw:text-style-name="P89" draw:layer="layout" svg:width="0.04cm" svg:height="0.061cm" svg:x="6.295cm" svg:y="27.9cm" svg:viewBox="0 0 41 62" draw:points="0,62 0,0 41,0 41,62">
          <text:p/>
        </draw:polygon>
        <draw:polygon draw:style-name="gr89" draw:text-style-name="P89" draw:layer="layout" svg:width="0.039cm" svg:height="0.061cm" svg:x="6.335cm" svg:y="27.9cm" svg:viewBox="0 0 40 62" draw:points="0,62 0,0 40,0 40,62">
          <text:p/>
        </draw:polygon>
        <draw:polygon draw:style-name="gr90" draw:text-style-name="P90" draw:layer="layout" svg:width="0.04cm" svg:height="0.061cm" svg:x="6.374cm" svg:y="27.9cm" svg:viewBox="0 0 41 62" draw:points="0,62 0,0 41,0 41,62">
          <text:p/>
        </draw:polygon>
        <draw:polygon draw:style-name="gr91" draw:text-style-name="P91" draw:layer="layout" svg:width="0.039cm" svg:height="0.061cm" svg:x="6.414cm" svg:y="27.9cm" svg:viewBox="0 0 40 62" draw:points="0,62 0,0 40,0 40,62">
          <text:p/>
        </draw:polygon>
        <draw:polygon draw:style-name="gr92" draw:text-style-name="P92" draw:layer="layout" svg:width="0.039cm" svg:height="0.061cm" svg:x="6.453cm" svg:y="27.9cm" svg:viewBox="0 0 40 62" draw:points="0,62 0,0 40,0 40,62">
          <text:p/>
        </draw:polygon>
        <draw:polygon draw:style-name="gr93" draw:text-style-name="P93" draw:layer="layout" svg:width="0.04cm" svg:height="0.061cm" svg:x="6.492cm" svg:y="27.9cm" svg:viewBox="0 0 41 62" draw:points="0,62 0,0 41,0 41,62">
          <text:p/>
        </draw:polygon>
        <draw:polygon draw:style-name="gr94" draw:text-style-name="P94" draw:layer="layout" svg:width="0.039cm" svg:height="0.061cm" svg:x="6.532cm" svg:y="27.9cm" svg:viewBox="0 0 40 62" draw:points="0,62 0,0 40,0 40,62">
          <text:p/>
        </draw:polygon>
        <draw:polygon draw:style-name="gr95" draw:text-style-name="P95" draw:layer="layout" svg:width="0.041cm" svg:height="0.061cm" svg:x="6.571cm" svg:y="27.9cm" svg:viewBox="0 0 42 62" draw:points="0,62 0,0 42,0 42,62">
          <text:p/>
        </draw:polygon>
        <draw:polygon draw:style-name="gr96" draw:text-style-name="P96" draw:layer="layout" svg:width="0.039cm" svg:height="0.061cm" svg:x="6.611cm" svg:y="27.9cm" svg:viewBox="0 0 40 62" draw:points="0,62 0,0 40,0 40,62">
          <text:p/>
        </draw:polygon>
        <draw:polygon draw:style-name="gr97" draw:text-style-name="P97" draw:layer="layout" svg:width="0.039cm" svg:height="0.061cm" svg:x="6.65cm" svg:y="27.9cm" svg:viewBox="0 0 40 62" draw:points="0,62 0,0 40,0 40,62">
          <text:p/>
        </draw:polygon>
        <draw:polygon draw:style-name="gr98" draw:text-style-name="P98" draw:layer="layout" svg:width="0.04cm" svg:height="0.061cm" svg:x="6.689cm" svg:y="27.9cm" svg:viewBox="0 0 41 62" draw:points="0,62 0,0 41,0 41,62">
          <text:p/>
        </draw:polygon>
        <draw:polygon draw:style-name="gr99" draw:text-style-name="P99" draw:layer="layout" svg:width="0.039cm" svg:height="0.061cm" svg:x="6.729cm" svg:y="27.9cm" svg:viewBox="0 0 40 62" draw:points="0,62 0,0 40,0 40,62">
          <text:p/>
        </draw:polygon>
        <draw:polygon draw:style-name="gr100" draw:text-style-name="P100" draw:layer="layout" svg:width="0.04cm" svg:height="0.061cm" svg:x="6.768cm" svg:y="27.9cm" svg:viewBox="0 0 41 62" draw:points="0,62 0,0 41,0 41,62">
          <text:p/>
        </draw:polygon>
        <draw:polygon draw:style-name="gr101" draw:text-style-name="P101" draw:layer="layout" svg:width="0.039cm" svg:height="0.061cm" svg:x="6.808cm" svg:y="27.9cm" svg:viewBox="0 0 40 62" draw:points="0,62 0,0 40,0 40,62">
          <text:p/>
        </draw:polygon>
        <draw:polygon draw:style-name="gr102" draw:text-style-name="P102" draw:layer="layout" svg:width="0.039cm" svg:height="0.061cm" svg:x="6.847cm" svg:y="27.9cm" svg:viewBox="0 0 40 62" draw:points="0,62 0,0 40,0 40,62">
          <text:p/>
        </draw:polygon>
        <draw:polygon draw:style-name="gr103" draw:text-style-name="P103" draw:layer="layout" svg:width="0.02cm" svg:height="0.061cm" svg:x="6.886cm" svg:y="27.9cm" svg:viewBox="0 0 21 62" draw:points="0,62 0,0 21,0 21,62">
          <text:p/>
        </draw:polygon>
        <draw:polygon draw:style-name="gr104" draw:text-style-name="P104" draw:layer="layout" svg:width="0.021cm" svg:height="0.061cm" svg:x="6.906cm" svg:y="27.9cm" svg:viewBox="0 0 22 62" draw:points="0,62 0,0 22,0 22,62">
          <text:p/>
        </draw:polygon>
        <draw:polygon draw:style-name="gr105" draw:text-style-name="P105" draw:layer="layout" svg:width="0.019cm" svg:height="0.061cm" svg:x="6.926cm" svg:y="27.9cm" svg:viewBox="0 0 20 62" draw:points="0,62 0,0 20,0 20,62">
          <text:p/>
        </draw:polygon>
        <draw:polygon draw:style-name="gr106" draw:text-style-name="P106" draw:layer="layout" svg:width="0.02cm" svg:height="0.061cm" svg:x="6.945cm" svg:y="27.9cm" svg:viewBox="0 0 21 62" draw:points="0,62 0,0 21,0 21,62">
          <text:p/>
        </draw:polygon>
        <draw:polygon draw:style-name="gr107" draw:text-style-name="P107" draw:layer="layout" svg:width="0.02cm" svg:height="0.061cm" svg:x="6.965cm" svg:y="27.9cm" svg:viewBox="0 0 21 62" draw:points="0,62 0,0 21,0 21,62">
          <text:p/>
        </draw:polygon>
        <draw:polygon draw:style-name="gr108" draw:text-style-name="P108" draw:layer="layout" svg:width="0.02cm" svg:height="0.061cm" svg:x="6.985cm" svg:y="27.9cm" svg:viewBox="0 0 21 62" draw:points="0,62 0,0 21,0 21,62">
          <text:p/>
        </draw:polygon>
        <draw:polygon draw:style-name="gr109" draw:text-style-name="P109" draw:layer="layout" svg:width="0.019cm" svg:height="0.061cm" svg:x="7.005cm" svg:y="27.9cm" svg:viewBox="0 0 20 62" draw:points="0,62 0,0 20,0 20,62">
          <text:p/>
        </draw:polygon>
        <draw:polygon draw:style-name="gr110" draw:text-style-name="P110" draw:layer="layout" svg:width="0.02cm" svg:height="0.061cm" svg:x="7.024cm" svg:y="27.9cm" svg:viewBox="0 0 21 62" draw:points="0,62 0,0 21,0 21,62">
          <text:p/>
        </draw:polygon>
        <draw:line draw:style-name="gr147" draw:text-style-name="P115" draw:layer="layout" svg:x1="1.998cm" svg:y1="1.642cm" svg:x2="18.8cm" svg:y2="1.642cm">
          <text:p/>
        </draw:line>
        <draw:frame draw:style-name="gr111" draw:text-style-name="P112" draw:layer="layout" svg:width="0.662cm" svg:height="0.353cm" svg:x="2cm" svg:y="28.027cm">
          <draw:text-box>
            <text:p text:style-name="P111"><text:span text:style-name="T1">240</text:span></text:p>
          </draw:text-box>
        </draw:frame>
        <draw:frame draw:style-name="gr146" draw:text-style-name="P146" draw:layer="layout" svg:width="5.954cm" svg:height="0.331cm" svg:x="1.999cm" svg:y="1.19cm">
          <draw:text-box>
            <text:p text:style-name="P111"><text:span text:style-name="T4">Adrenal incidentaloma recommendations </text:span></text:p>
          </draw:text-box>
        </draw:frame>
        <draw:polygon draw:style-name="gr20" draw:text-style-name="P20" draw:layer="layout" svg:width="0.027cm" svg:height="4.316cm" svg:x="-0.001cm" svg:y="19.291cm" svg:viewBox="0 0 28 4317" draw:points="0,4317 0,0 28,0 28,4317">
          <text:p/>
        </draw:polygon>
        <draw:polygon draw:style-name="gr21" draw:text-style-name="P21" draw:layer="layout" svg:width="0.014cm" svg:height="4.316cm" svg:x="0.026cm" svg:y="19.291cm" svg:viewBox="0 0 15 4317" draw:points="0,4317 0,0 15,0 15,4317">
          <text:p/>
        </draw:polygon>
        <draw:polygon draw:style-name="gr22" draw:text-style-name="P22" draw:layer="layout" svg:width="0.013cm" svg:height="4.316cm" svg:x="0.04cm" svg:y="19.291cm" svg:viewBox="0 0 14 4317" draw:points="0,4317 0,0 14,0 14,4317">
          <text:p/>
        </draw:polygon>
        <draw:polygon draw:style-name="gr23" draw:text-style-name="P23" draw:layer="layout" svg:width="0.014cm" svg:height="4.316cm" svg:x="0.053cm" svg:y="19.291cm" svg:viewBox="0 0 15 4317" draw:points="0,4317 0,0 15,0 15,4317">
          <text:p/>
        </draw:polygon>
        <draw:polygon draw:style-name="gr23" draw:text-style-name="P23" draw:layer="layout" svg:width="0.013cm" svg:height="4.316cm" svg:x="0.067cm" svg:y="19.291cm" svg:viewBox="0 0 14 4317" draw:points="0,4317 0,0 14,0 14,4317">
          <text:p/>
        </draw:polygon>
        <draw:polygon draw:style-name="gr24" draw:text-style-name="P24" draw:layer="layout" svg:width="0.027cm" svg:height="4.316cm" svg:x="0.08cm" svg:y="19.291cm" svg:viewBox="0 0 28 4317" draw:points="0,4317 0,0 28,0 28,4317">
          <text:p/>
        </draw:polygon>
        <draw:polygon draw:style-name="gr25" draw:text-style-name="P25" draw:layer="layout" svg:width="0.027cm" svg:height="4.316cm" svg:x="0.107cm" svg:y="19.291cm" svg:viewBox="0 0 28 4317" draw:points="0,4317 0,0 28,0 28,4317">
          <text:p/>
        </draw:polygon>
        <draw:polygon draw:style-name="gr25" draw:text-style-name="P25" draw:layer="layout" svg:width="0.014cm" svg:height="4.316cm" svg:x="0.134cm" svg:y="19.291cm" svg:viewBox="0 0 15 4317" draw:points="0,4317 0,0 15,0 15,4317">
          <text:p/>
        </draw:polygon>
        <draw:polygon draw:style-name="gr126" draw:text-style-name="P126" draw:layer="layout" svg:width="0.013cm" svg:height="4.316cm" svg:x="0.148cm" svg:y="19.291cm" svg:viewBox="0 0 14 4317" draw:points="0,4317 0,0 14,0 14,4317">
          <text:p/>
        </draw:polygon>
        <draw:polygon draw:style-name="gr27" draw:text-style-name="P27" draw:layer="layout" svg:width="0.014cm" svg:height="4.316cm" svg:x="0.161cm" svg:y="19.291cm" svg:viewBox="0 0 15 4317" draw:points="0,4317 0,0 15,0 15,4317">
          <text:p/>
        </draw:polygon>
        <draw:polygon draw:style-name="gr28" draw:text-style-name="P28" draw:layer="layout" svg:width="0.013cm" svg:height="4.316cm" svg:x="0.175cm" svg:y="19.291cm" svg:viewBox="0 0 14 4317" draw:points="0,4317 0,0 14,0 14,4317">
          <text:p/>
        </draw:polygon>
        <draw:polygon draw:style-name="gr127" draw:text-style-name="P127" draw:layer="layout" svg:width="0.015cm" svg:height="4.316cm" svg:x="0.188cm" svg:y="19.291cm" svg:viewBox="0 0 16 4317" draw:points="0,4317 0,0 16,0 16,4317">
          <text:p/>
        </draw:polygon>
        <draw:polygon draw:style-name="gr29" draw:text-style-name="P29" draw:layer="layout" svg:width="0.013cm" svg:height="4.316cm" svg:x="0.202cm" svg:y="19.291cm" svg:viewBox="0 0 14 4317" draw:points="0,4317 0,0 14,0 14,4317">
          <text:p/>
        </draw:polygon>
        <draw:polygon draw:style-name="gr30" draw:text-style-name="P30" draw:layer="layout" svg:width="0.027cm" svg:height="4.316cm" svg:x="0.215cm" svg:y="19.291cm" svg:viewBox="0 0 28 4317" draw:points="0,4317 0,0 28,0 28,4317">
          <text:p/>
        </draw:polygon>
        <draw:polygon draw:style-name="gr31" draw:text-style-name="P31" draw:layer="layout" svg:width="0.014cm" svg:height="4.316cm" svg:x="0.242cm" svg:y="19.291cm" svg:viewBox="0 0 15 4317" draw:points="0,4317 0,0 15,0 15,4317">
          <text:p/>
        </draw:polygon>
        <draw:polygon draw:style-name="gr128" draw:text-style-name="P128" draw:layer="layout" svg:width="0.013cm" svg:height="4.316cm" svg:x="0.256cm" svg:y="19.291cm" svg:viewBox="0 0 14 4317" draw:points="0,4317 0,0 14,0 14,4317">
          <text:p/>
        </draw:polygon>
        <draw:polygon draw:style-name="gr32" draw:text-style-name="P32" draw:layer="layout" svg:width="0.014cm" svg:height="4.316cm" svg:x="0.269cm" svg:y="19.291cm" svg:viewBox="0 0 15 4317" draw:points="0,4317 0,0 15,0 15,4317">
          <text:p/>
        </draw:polygon>
        <draw:polygon draw:style-name="gr129" draw:text-style-name="P129" draw:layer="layout" svg:width="0.013cm" svg:height="4.316cm" svg:x="0.283cm" svg:y="19.291cm" svg:viewBox="0 0 14 4317" draw:points="0,4317 0,0 14,0 14,4317">
          <text:p/>
        </draw:polygon>
        <draw:polygon draw:style-name="gr34" draw:text-style-name="P34" draw:layer="layout" svg:width="0.014cm" svg:height="4.316cm" svg:x="0.296cm" svg:y="19.291cm" svg:viewBox="0 0 15 4317" draw:points="0,4317 0,0 15,0 15,4317">
          <text:p/>
        </draw:polygon>
        <draw:polygon draw:style-name="gr34" draw:text-style-name="P34" draw:layer="layout" svg:width="0.013cm" svg:height="4.316cm" svg:x="0.31cm" svg:y="19.291cm" svg:viewBox="0 0 14 4317" draw:points="0,4317 0,0 14,0 14,4317">
          <text:p/>
        </draw:polygon>
        <draw:polygon draw:style-name="gr35" draw:text-style-name="P35" draw:layer="layout" svg:width="0.014cm" svg:height="4.316cm" svg:x="0.323cm" svg:y="19.291cm" svg:viewBox="0 0 15 4317" draw:points="0,4317 0,0 15,0 15,4317">
          <text:p/>
        </draw:polygon>
        <draw:polygon draw:style-name="gr35" draw:text-style-name="P35" draw:layer="layout" svg:width="0.013cm" svg:height="4.316cm" svg:x="0.337cm" svg:y="19.291cm" svg:viewBox="0 0 14 4317" draw:points="0,4317 0,0 14,0 14,4317">
          <text:p/>
        </draw:polygon>
        <draw:polygon draw:style-name="gr130" draw:text-style-name="P130" draw:layer="layout" svg:width="0.014cm" svg:height="4.316cm" svg:x="0.35cm" svg:y="19.291cm" svg:viewBox="0 0 15 4317" draw:points="0,4317 0,0 15,0 15,4317">
          <text:p/>
        </draw:polygon>
        <draw:polygon draw:style-name="gr37" draw:text-style-name="P37" draw:layer="layout" svg:width="0.013cm" svg:height="4.316cm" svg:x="0.364cm" svg:y="19.291cm" svg:viewBox="0 0 14 4317" draw:points="0,4317 0,0 14,0 14,4317">
          <text:p/>
        </draw:polygon>
        <draw:polygon draw:style-name="gr38" draw:text-style-name="P38" draw:layer="layout" svg:width="0.014cm" svg:height="4.316cm" svg:x="0.377cm" svg:y="19.291cm" svg:viewBox="0 0 15 4317" draw:points="0,4317 0,0 15,0 15,4317">
          <text:p/>
        </draw:polygon>
        <draw:polygon draw:style-name="gr131" draw:text-style-name="P131" draw:layer="layout" svg:width="0.013cm" svg:height="4.316cm" svg:x="0.391cm" svg:y="19.291cm" svg:viewBox="0 0 14 4317" draw:points="0,4317 0,0 14,0 14,4317">
          <text:p/>
        </draw:polygon>
        <draw:polygon draw:style-name="gr39" draw:text-style-name="P39" draw:layer="layout" svg:width="0.027cm" svg:height="4.316cm" svg:x="0.404cm" svg:y="19.291cm" svg:viewBox="0 0 28 4317" draw:points="0,4317 0,0 28,0 28,4317">
          <text:p/>
        </draw:polygon>
        <draw:polygon draw:style-name="gr40" draw:text-style-name="P40" draw:layer="layout" svg:width="0.014cm" svg:height="4.316cm" svg:x="0.431cm" svg:y="19.291cm" svg:viewBox="0 0 15 4317" draw:points="0,4317 0,0 15,0 15,4317">
          <text:p/>
        </draw:polygon>
        <draw:polygon draw:style-name="gr41" draw:text-style-name="P41" draw:layer="layout" svg:width="0.013cm" svg:height="4.316cm" svg:x="0.445cm" svg:y="19.291cm" svg:viewBox="0 0 14 4317" draw:points="0,4317 0,0 14,0 14,4317">
          <text:p/>
        </draw:polygon>
        <draw:polygon draw:style-name="gr132" draw:text-style-name="P132" draw:layer="layout" svg:width="0.014cm" svg:height="4.316cm" svg:x="0.458cm" svg:y="19.291cm" svg:viewBox="0 0 15 4317" draw:points="0,4317 0,0 15,0 15,4317">
          <text:p/>
        </draw:polygon>
        <draw:polygon draw:style-name="gr42" draw:text-style-name="P42" draw:layer="layout" svg:width="0.013cm" svg:height="4.316cm" svg:x="0.472cm" svg:y="19.291cm" svg:viewBox="0 0 14 4317" draw:points="0,4317 0,0 14,0 14,4317">
          <text:p/>
        </draw:polygon>
        <draw:polygon draw:style-name="gr133" draw:text-style-name="P133" draw:layer="layout" svg:width="0.014cm" svg:height="4.316cm" svg:x="0.485cm" svg:y="19.291cm" svg:viewBox="0 0 15 4317" draw:points="0,4317 0,0 15,0 15,4317">
          <text:p/>
        </draw:polygon>
        <draw:polygon draw:style-name="gr44" draw:text-style-name="P44" draw:layer="layout" svg:width="0.013cm" svg:height="4.316cm" svg:x="0.499cm" svg:y="19.291cm" svg:viewBox="0 0 14 4317" draw:points="0,4317 0,0 14,0 14,4317">
          <text:p/>
        </draw:polygon>
        <draw:polygon draw:style-name="gr45" draw:text-style-name="P45" draw:layer="layout" svg:width="0.027cm" svg:height="4.316cm" svg:x="0.512cm" svg:y="19.291cm" svg:viewBox="0 0 28 4317" draw:points="0,4317 0,0 28,0 28,4317">
          <text:p/>
        </draw:polygon>
        <draw:polygon draw:style-name="gr45" draw:text-style-name="P45" draw:layer="layout" svg:width="0.015cm" svg:height="4.316cm" svg:x="0.539cm" svg:y="19.291cm" svg:viewBox="0 0 16 4317" draw:points="0,4317 0,0 16,0 16,4317">
          <text:p/>
        </draw:polygon>
        <draw:polygon draw:style-name="gr115" draw:text-style-name="P116" draw:layer="layout" svg:width="0.013cm" svg:height="4.316cm" svg:x="0.553cm" svg:y="19.291cm" svg:viewBox="0 0 14 4317" draw:points="0,4317 0,0 14,0 14,4317">
          <text:p/>
        </draw:polygon>
        <draw:polygon draw:style-name="gr47" draw:text-style-name="P47" draw:layer="layout" svg:width="0.014cm" svg:height="4.316cm" svg:x="0.566cm" svg:y="19.291cm" svg:viewBox="0 0 15 4317" draw:points="0,4317 0,0 15,0 15,4317">
          <text:p/>
        </draw:polygon>
        <draw:polygon draw:style-name="gr48" draw:text-style-name="P48" draw:layer="layout" svg:width="0.013cm" svg:height="4.316cm" svg:x="0.58cm" svg:y="19.291cm" svg:viewBox="0 0 14 4317" draw:points="0,4317 0,0 14,0 14,4317">
          <text:p/>
        </draw:polygon>
        <draw:polygon draw:style-name="gr116" draw:text-style-name="P117" draw:layer="layout" svg:width="0.014cm" svg:height="4.316cm" svg:x="0.593cm" svg:y="19.291cm" svg:viewBox="0 0 15 4317" draw:points="0,4317 0,0 15,0 15,4317">
          <text:p/>
        </draw:polygon>
        <draw:polygon draw:style-name="gr49" draw:text-style-name="P49" draw:layer="layout" svg:width="0.013cm" svg:height="4.316cm" svg:x="0.607cm" svg:y="19.291cm" svg:viewBox="0 0 14 4317" draw:points="0,4317 0,0 14,0 14,4317">
          <text:p/>
        </draw:polygon>
        <draw:polygon draw:style-name="gr117" draw:text-style-name="P118" draw:layer="layout" svg:width="0.014cm" svg:height="4.316cm" svg:x="0.62cm" svg:y="19.291cm" svg:viewBox="0 0 15 4317" draw:points="0,4317 0,0 15,0 15,4317">
          <text:p/>
        </draw:polygon>
        <draw:polygon draw:style-name="gr51" draw:text-style-name="P51" draw:layer="layout" svg:width="0.013cm" svg:height="4.316cm" svg:x="0.634cm" svg:y="19.291cm" svg:viewBox="0 0 14 4317" draw:points="0,4317 0,0 14,0 14,4317">
          <text:p/>
        </draw:polygon>
        <draw:polygon draw:style-name="gr52" draw:text-style-name="P52" draw:layer="layout" svg:width="0.027cm" svg:height="4.316cm" svg:x="0.647cm" svg:y="19.291cm" svg:viewBox="0 0 28 4317" draw:points="0,4317 0,0 28,0 28,4317">
          <text:p/>
        </draw:polygon>
        <draw:polygon draw:style-name="gr52" draw:text-style-name="P52" draw:layer="layout" svg:width="0.014cm" svg:height="4.316cm" svg:x="0.674cm" svg:y="19.291cm" svg:viewBox="0 0 15 4317" draw:points="0,4317 0,0 15,0 15,4317">
          <text:p/>
        </draw:polygon>
        <draw:polygon draw:style-name="gr134" draw:text-style-name="P134" draw:layer="layout" svg:width="0.013cm" svg:height="4.316cm" svg:x="0.688cm" svg:y="19.291cm" svg:viewBox="0 0 14 4317" draw:points="0,4317 0,0 14,0 14,4317">
          <text:p/>
        </draw:polygon>
        <draw:polygon draw:style-name="gr54" draw:text-style-name="P54" draw:layer="layout" svg:width="0.014cm" svg:height="4.316cm" svg:x="0.701cm" svg:y="19.291cm" svg:viewBox="0 0 15 4317" draw:points="0,4317 0,0 15,0 15,4317">
          <text:p/>
        </draw:polygon>
        <draw:polygon draw:style-name="gr135" draw:text-style-name="P135" draw:layer="layout" svg:width="0.013cm" svg:height="4.316cm" svg:x="0.715cm" svg:y="19.291cm" svg:viewBox="0 0 14 4317" draw:points="0,4317 0,0 14,0 14,4317">
          <text:p/>
        </draw:polygon>
        <draw:polygon draw:style-name="gr55" draw:text-style-name="P55" draw:layer="layout" svg:width="0.014cm" svg:height="4.316cm" svg:x="0.728cm" svg:y="19.291cm" svg:viewBox="0 0 15 4317" draw:points="0,4317 0,0 15,0 15,4317">
          <text:p/>
        </draw:polygon>
        <draw:polygon draw:style-name="gr56" draw:text-style-name="P56" draw:layer="layout" svg:width="0.013cm" svg:height="4.316cm" svg:x="0.742cm" svg:y="19.291cm" svg:viewBox="0 0 14 4317" draw:points="0,4317 0,0 14,0 14,4317">
          <text:p/>
        </draw:polygon>
        <draw:polygon draw:style-name="gr136" draw:text-style-name="P136" draw:layer="layout" svg:width="0.014cm" svg:height="4.316cm" svg:x="0.755cm" svg:y="19.291cm" svg:viewBox="0 0 15 4317" draw:points="0,4317 0,0 15,0 15,4317">
          <text:p/>
        </draw:polygon>
        <draw:polygon draw:style-name="gr58" draw:text-style-name="P58" draw:layer="layout" svg:width="0.013cm" svg:height="4.316cm" svg:x="0.769cm" svg:y="19.291cm" svg:viewBox="0 0 14 4317" draw:points="0,4317 0,0 14,0 14,4317">
          <text:p/>
        </draw:polygon>
        <draw:polygon draw:style-name="gr137" draw:text-style-name="P137" draw:layer="layout" svg:width="0.014cm" svg:height="4.316cm" svg:x="0.782cm" svg:y="19.291cm" svg:viewBox="0 0 15 4317" draw:points="0,4317 0,0 15,0 15,4317">
          <text:p/>
        </draw:polygon>
        <draw:polygon draw:style-name="gr59" draw:text-style-name="P59" draw:layer="layout" svg:width="0.013cm" svg:height="4.316cm" svg:x="0.796cm" svg:y="19.291cm" svg:viewBox="0 0 14 4317" draw:points="0,4317 0,0 14,0 14,4317">
          <text:p/>
        </draw:polygon>
        <draw:polygon draw:style-name="gr60" draw:text-style-name="P60" draw:layer="layout" svg:width="0.014cm" svg:height="4.316cm" svg:x="0.809cm" svg:y="19.291cm" svg:viewBox="0 0 15 4317" draw:points="0,4317 0,0 15,0 15,4317">
          <text:p/>
        </draw:polygon>
        <draw:polygon draw:style-name="gr138" draw:text-style-name="P138" draw:layer="layout" svg:width="0.013cm" svg:height="4.316cm" svg:x="0.823cm" svg:y="19.291cm" svg:viewBox="0 0 14 4317" draw:points="0,4317 0,0 14,0 14,4317">
          <text:p/>
        </draw:polygon>
        <draw:polygon draw:style-name="gr62" draw:text-style-name="P62" draw:layer="layout" svg:width="0.014cm" svg:height="4.316cm" svg:x="0.836cm" svg:y="19.291cm" svg:viewBox="0 0 15 4317" draw:points="0,4317 0,0 15,0 15,4317">
          <text:p/>
        </draw:polygon>
        <draw:polygon draw:style-name="gr62" draw:text-style-name="P62" draw:layer="layout" svg:width="0.013cm" svg:height="4.316cm" svg:x="0.85cm" svg:y="19.291cm" svg:viewBox="0 0 14 4317" draw:points="0,4317 0,0 14,0 14,4317">
          <text:p/>
        </draw:polygon>
        <draw:polygon draw:style-name="gr63" draw:text-style-name="P63" draw:layer="layout" svg:width="0.014cm" svg:height="4.316cm" svg:x="0.863cm" svg:y="19.291cm" svg:viewBox="0 0 15 4317" draw:points="0,4317 0,0 15,0 15,4317">
          <text:p/>
        </draw:polygon>
        <draw:polygon draw:style-name="gr63" draw:text-style-name="P63" draw:layer="layout" svg:width="0.013cm" svg:height="4.316cm" svg:x="0.877cm" svg:y="19.291cm" svg:viewBox="0 0 14 4317" draw:points="0,4317 0,0 14,0 14,4317">
          <text:p/>
        </draw:polygon>
        <draw:polygon draw:style-name="gr139" draw:text-style-name="P139" draw:layer="layout" svg:width="0.015cm" svg:height="4.316cm" svg:x="0.89cm" svg:y="19.291cm" svg:viewBox="0 0 16 4317" draw:points="0,4317 0,0 16,0 16,4317">
          <text:p/>
        </draw:polygon>
        <draw:polygon draw:style-name="gr65" draw:text-style-name="P65" draw:layer="layout" svg:width="0.013cm" svg:height="4.316cm" svg:x="0.904cm" svg:y="19.291cm" svg:viewBox="0 0 14 4317" draw:points="0,4317 0,0 14,0 14,4317">
          <text:p/>
        </draw:polygon>
        <draw:polygon draw:style-name="gr140" draw:text-style-name="P140" draw:layer="layout" svg:width="0.013cm" svg:height="4.316cm" svg:x="0.917cm" svg:y="19.291cm" svg:viewBox="0 0 14 4317" draw:points="0,4317 0,0 14,0 14,4317">
          <text:p/>
        </draw:polygon>
        <draw:polygon draw:style-name="gr66" draw:text-style-name="P66" draw:layer="layout" svg:width="0.014cm" svg:height="4.316cm" svg:x="0.93cm" svg:y="19.291cm" svg:viewBox="0 0 15 4317" draw:points="0,4317 0,0 15,0 15,4317">
          <text:p/>
        </draw:polygon>
        <draw:polygon draw:style-name="gr67" draw:text-style-name="P67" draw:layer="layout" svg:width="0.027cm" svg:height="4.316cm" svg:x="0.944cm" svg:y="19.291cm" svg:viewBox="0 0 28 4317" draw:points="0,4317 0,0 28,0 28,4317">
          <text:p/>
        </draw:polygon>
        <draw:polygon draw:style-name="gr68" draw:text-style-name="P68" draw:layer="layout" svg:width="0.013cm" svg:height="4.316cm" svg:x="0.971cm" svg:y="19.291cm" svg:viewBox="0 0 14 4317" draw:points="0,4317 0,0 14,0 14,4317">
          <text:p/>
        </draw:polygon>
        <draw:polygon draw:style-name="gr141" draw:text-style-name="P141" draw:layer="layout" svg:width="0.014cm" svg:height="4.316cm" svg:x="0.984cm" svg:y="19.291cm" svg:viewBox="0 0 15 4317" draw:points="0,4317 0,0 15,0 15,4317">
          <text:p/>
        </draw:polygon>
        <draw:polygon draw:style-name="gr69" draw:text-style-name="P69" draw:layer="layout" svg:width="0.013cm" svg:height="4.316cm" svg:x="0.998cm" svg:y="19.291cm" svg:viewBox="0 0 14 4317" draw:points="0,4317 0,0 14,0 14,4317">
          <text:p/>
        </draw:polygon>
        <draw:polygon draw:style-name="gr70" draw:text-style-name="P70" draw:layer="layout" svg:width="0.014cm" svg:height="4.316cm" svg:x="1.011cm" svg:y="19.291cm" svg:viewBox="0 0 15 4317" draw:points="0,4317 0,0 15,0 15,4317">
          <text:p/>
        </draw:polygon>
        <draw:polygon draw:style-name="gr142" draw:text-style-name="P142" draw:layer="layout" svg:width="0.013cm" svg:height="4.316cm" svg:x="1.025cm" svg:y="19.291cm" svg:viewBox="0 0 14 4317" draw:points="0,4317 0,0 14,0 14,4317">
          <text:p/>
        </draw:polygon>
        <draw:polygon draw:style-name="gr72" draw:text-style-name="P72" draw:layer="layout" svg:width="0.014cm" svg:height="4.316cm" svg:x="1.038cm" svg:y="19.291cm" svg:viewBox="0 0 15 4317" draw:points="0,4317 0,0 15,0 15,4317">
          <text:p/>
        </draw:polygon>
        <draw:polygon draw:style-name="gr72" draw:text-style-name="P72" draw:layer="layout" svg:width="0.028cm" svg:height="4.316cm" svg:x="1.052cm" svg:y="19.291cm" svg:viewBox="0 0 29 4317" draw:points="0,4317 0,0 29,0 29,4317">
          <text:p/>
        </draw:polygon>
        <draw:polygon draw:style-name="gr73" draw:text-style-name="P73" draw:layer="layout" svg:width="0.027cm" svg:height="4.316cm" svg:x="1.079cm" svg:y="19.291cm" svg:viewBox="0 0 28 4317" draw:points="0,4317 0,0 28,0 28,4317">
          <text:p/>
        </draw:polygon>
        <draw:polygon draw:style-name="gr74" draw:text-style-name="P74" draw:layer="layout" svg:width="0.013cm" svg:height="4.316cm" svg:x="1.106cm" svg:y="19.291cm" svg:viewBox="0 0 14 4317" draw:points="0,4317 0,0 14,0 14,4317">
          <text:p/>
        </draw:polygon>
        <draw:polygon draw:style-name="gr75" draw:text-style-name="P75" draw:layer="layout" svg:width="0.014cm" svg:height="4.316cm" svg:x="1.119cm" svg:y="19.291cm" svg:viewBox="0 0 15 4317" draw:points="0,4317 0,0 15,0 15,4317">
          <text:p/>
        </draw:polygon>
        <draw:polygon draw:style-name="gr75" draw:text-style-name="P75" draw:layer="layout" svg:width="0.013cm" svg:height="4.316cm" svg:x="1.133cm" svg:y="19.291cm" svg:viewBox="0 0 14 4317" draw:points="0,4317 0,0 14,0 14,4317">
          <text:p/>
        </draw:polygon>
        <draw:polygon draw:style-name="gr76" draw:text-style-name="P76" draw:layer="layout" svg:width="0.014cm" svg:height="4.316cm" svg:x="1.146cm" svg:y="19.291cm" svg:viewBox="0 0 15 4317" draw:points="0,4317 0,0 15,0 15,4317">
          <text:p/>
        </draw:polygon>
        <draw:polygon draw:style-name="gr77" draw:text-style-name="P77" draw:layer="layout" svg:width="0.027cm" svg:height="4.316cm" svg:x="1.16cm" svg:y="19.291cm" svg:viewBox="0 0 28 4317" draw:points="0,4317 0,0 28,0 28,4317">
          <text:p/>
        </draw:polygon>
        <draw:polygon draw:style-name="gr77" draw:text-style-name="P77" draw:layer="layout" svg:width="0.027cm" svg:height="4.316cm" svg:x="1.187cm" svg:y="19.291cm" svg:viewBox="0 0 28 4317" draw:points="0,4317 0,0 28,0 28,4317">
          <text:p/>
        </draw:polygon>
        <draw:polygon draw:style-name="gr78" draw:text-style-name="P78" draw:layer="layout" svg:width="0.013cm" svg:height="4.316cm" svg:x="1.214cm" svg:y="19.291cm" svg:viewBox="0 0 14 4317" draw:points="0,4317 0,0 14,0 14,4317">
          <text:p/>
        </draw:polygon>
        <draw:polygon draw:style-name="gr79" draw:text-style-name="P79" draw:layer="layout" svg:width="0.014cm" svg:height="4.316cm" svg:x="1.227cm" svg:y="19.291cm" svg:viewBox="0 0 15 4317" draw:points="0,4317 0,0 15,0 15,4317">
          <text:p/>
        </draw:polygon>
        <draw:polygon draw:style-name="gr80" draw:text-style-name="P80" draw:layer="layout" svg:width="0.013cm" svg:height="4.316cm" svg:x="1.241cm" svg:y="19.291cm" svg:viewBox="0 0 14 4317" draw:points="0,4317 0,0 14,0 14,4317">
          <text:p/>
        </draw:polygon>
        <draw:polygon draw:style-name="gr80" draw:text-style-name="P80" draw:layer="layout" svg:width="0.015cm" svg:height="4.316cm" svg:x="1.254cm" svg:y="19.291cm" svg:viewBox="0 0 16 4317" draw:points="0,4317 0,0 16,0 16,4317">
          <text:p/>
        </draw:polygon>
        <draw:polygon draw:style-name="gr143" draw:text-style-name="P143" draw:layer="layout" svg:width="0.013cm" svg:height="4.316cm" svg:x="1.268cm" svg:y="19.291cm" svg:viewBox="0 0 14 4317" draw:points="0,4317 0,0 14,0 14,4317">
          <text:p/>
        </draw:polygon>
        <draw:polygon draw:style-name="gr82" draw:text-style-name="P82" draw:layer="layout" svg:width="0.014cm" svg:height="4.316cm" svg:x="1.281cm" svg:y="19.291cm" svg:viewBox="0 0 15 4317" draw:points="0,4317 0,0 15,0 15,4317">
          <text:p/>
        </draw:polygon>
        <draw:polygon draw:style-name="gr83" draw:text-style-name="P83" draw:layer="layout" svg:width="0.013cm" svg:height="4.316cm" svg:x="1.295cm" svg:y="19.291cm" svg:viewBox="0 0 14 4317" draw:points="0,4317 0,0 14,0 14,4317">
          <text:p/>
        </draw:polygon>
        <draw:polygon draw:style-name="gr84" draw:text-style-name="P84" draw:layer="layout" svg:width="0.014cm" svg:height="4.316cm" svg:x="1.308cm" svg:y="19.291cm" svg:viewBox="0 0 15 4317" draw:points="0,4317 0,0 15,0 15,4317">
          <text:p/>
        </draw:polygon>
        <draw:polygon draw:style-name="gr84" draw:text-style-name="P84" draw:layer="layout" svg:width="0.027cm" svg:height="4.316cm" svg:x="1.322cm" svg:y="19.291cm" svg:viewBox="0 0 28 4317" draw:points="0,4317 0,0 28,0 28,4317">
          <text:p/>
        </draw:polygon>
        <draw:polygon draw:style-name="gr85" draw:text-style-name="P85" draw:layer="layout" svg:width="0.013cm" svg:height="4.316cm" svg:x="1.349cm" svg:y="19.291cm" svg:viewBox="0 0 14 4317" draw:points="0,4317 0,0 14,0 14,4317">
          <text:p/>
        </draw:polygon>
        <draw:polygon draw:style-name="gr86" draw:text-style-name="P86" draw:layer="layout" svg:width="0.014cm" svg:height="4.316cm" svg:x="1.362cm" svg:y="19.291cm" svg:viewBox="0 0 15 4317" draw:points="0,4317 0,0 15,0 15,4317">
          <text:p/>
        </draw:polygon>
        <draw:polygon draw:style-name="gr87" draw:text-style-name="P87" draw:layer="layout" svg:width="0.013cm" svg:height="4.316cm" svg:x="1.376cm" svg:y="19.291cm" svg:viewBox="0 0 14 4317" draw:points="0,4317 0,0 14,0 14,4317">
          <text:p/>
        </draw:polygon>
        <draw:polygon draw:style-name="gr87" draw:text-style-name="P87" draw:layer="layout" svg:width="0.014cm" svg:height="4.316cm" svg:x="1.389cm" svg:y="19.291cm" svg:viewBox="0 0 15 4317" draw:points="0,4317 0,0 15,0 15,4317">
          <text:p/>
        </draw:polygon>
        <draw:polygon draw:style-name="gr144" draw:text-style-name="P144" draw:layer="layout" svg:width="0.013cm" svg:height="4.316cm" svg:x="1.403cm" svg:y="19.291cm" svg:viewBox="0 0 14 4317" draw:points="0,4317 0,0 14,0 14,4317">
          <text:p/>
        </draw:polygon>
        <draw:polygon draw:style-name="gr89" draw:text-style-name="P89" draw:layer="layout" svg:width="0.014cm" svg:height="4.316cm" svg:x="1.416cm" svg:y="19.291cm" svg:viewBox="0 0 15 4317" draw:points="0,4317 0,0 15,0 15,4317">
          <text:p/>
        </draw:polygon>
        <draw:polygon draw:style-name="gr90" draw:text-style-name="P90" draw:layer="layout" svg:width="0.027cm" svg:height="4.316cm" svg:x="1.43cm" svg:y="19.291cm" svg:viewBox="0 0 28 4317" draw:points="0,4317 0,0 28,0 28,4317">
          <text:p/>
        </draw:polygon>
        <draw:polygon draw:style-name="gr90" draw:text-style-name="P90" draw:layer="layout" svg:width="0.013cm" svg:height="4.316cm" svg:x="1.457cm" svg:y="19.291cm" svg:viewBox="0 0 14 4317" draw:points="0,4317 0,0 14,0 14,4317">
          <text:p/>
        </draw:polygon>
        <draw:polygon draw:style-name="gr145" draw:text-style-name="P145" draw:layer="layout" svg:width="0.014cm" svg:height="4.316cm" svg:x="1.47cm" svg:y="19.291cm" svg:viewBox="0 0 15 4317" draw:points="0,4317 0,0 15,0 15,4317">
          <text:p/>
        </draw:polygon>
        <draw:polygon draw:style-name="gr92" draw:text-style-name="P92" draw:layer="layout" svg:width="0.013cm" svg:height="4.316cm" svg:x="1.484cm" svg:y="19.291cm" svg:viewBox="0 0 14 4317" draw:points="0,4317 0,0 14,0 14,4317">
          <text:p/>
        </draw:polygon>
        <draw:polygon draw:style-name="gr93" draw:text-style-name="P93" draw:layer="layout" svg:width="0.014cm" svg:height="4.316cm" svg:x="1.497cm" svg:y="19.291cm" svg:viewBox="0 0 15 4317" draw:points="0,4317 0,0 15,0 15,4317">
          <text:p/>
        </draw:polygon>
        <draw:polygon draw:style-name="gr94" draw:text-style-name="P94" draw:layer="layout" svg:width="0.013cm" svg:height="4.316cm" svg:x="1.511cm" svg:y="19.291cm" svg:viewBox="0 0 14 4317" draw:points="0,4317 0,0 14,0 14,4317">
          <text:p/>
        </draw:polygon>
        <draw:polygon draw:style-name="gr94" draw:text-style-name="P94" draw:layer="layout" svg:width="0.014cm" svg:height="4.316cm" svg:x="1.524cm" svg:y="19.291cm" svg:viewBox="0 0 15 4317" draw:points="0,4317 0,0 15,0 15,4317">
          <text:p/>
        </draw:polygon>
        <draw:polygon draw:style-name="gr118" draw:text-style-name="P119" draw:layer="layout" svg:width="0.013cm" svg:height="4.316cm" svg:x="1.538cm" svg:y="19.291cm" svg:viewBox="0 0 14 4317" draw:points="0,4317 0,0 14,0 14,4317">
          <text:p/>
        </draw:polygon>
        <draw:polygon draw:style-name="gr96" draw:text-style-name="P96" draw:layer="layout" svg:width="0.014cm" svg:height="4.316cm" svg:x="1.551cm" svg:y="19.291cm" svg:viewBox="0 0 15 4317" draw:points="0,4317 0,0 15,0 15,4317">
          <text:p/>
        </draw:polygon>
        <draw:polygon draw:style-name="gr97" draw:text-style-name="P97" draw:layer="layout" svg:width="0.013cm" svg:height="4.316cm" svg:x="1.565cm" svg:y="19.291cm" svg:viewBox="0 0 14 4317" draw:points="0,4317 0,0 14,0 14,4317">
          <text:p/>
        </draw:polygon>
        <draw:polygon draw:style-name="gr98" draw:text-style-name="P98" draw:layer="layout" svg:width="0.014cm" svg:height="4.316cm" svg:x="1.578cm" svg:y="19.291cm" svg:viewBox="0 0 15 4317" draw:points="0,4317 0,0 15,0 15,4317">
          <text:p/>
        </draw:polygon>
        <draw:polygon draw:style-name="gr98" draw:text-style-name="P98" draw:layer="layout" svg:width="0.013cm" svg:height="4.316cm" svg:x="1.592cm" svg:y="19.291cm" svg:viewBox="0 0 14 4317" draw:points="0,4317 0,0 14,0 14,4317">
          <text:p/>
        </draw:polygon>
        <draw:polygon draw:style-name="gr120" draw:text-style-name="P121" draw:layer="layout" svg:width="0.015cm" svg:height="4.316cm" svg:x="1.605cm" svg:y="19.291cm" svg:viewBox="0 0 16 4317" draw:points="0,4317 0,0 16,0 16,4317">
          <text:p/>
        </draw:polygon>
        <draw:polygon draw:style-name="gr100" draw:text-style-name="P100" draw:layer="layout" svg:width="0.013cm" svg:height="4.316cm" svg:x="1.619cm" svg:y="19.291cm" svg:viewBox="0 0 14 4317" draw:points="0,4317 0,0 14,0 14,4317">
          <text:p/>
        </draw:polygon>
        <draw:polygon draw:style-name="gr101" draw:text-style-name="P101" draw:layer="layout" svg:width="0.014cm" svg:height="4.316cm" svg:x="1.632cm" svg:y="19.291cm" svg:viewBox="0 0 15 4317" draw:points="0,4317 0,0 15,0 15,4317">
          <text:p/>
        </draw:polygon>
        <draw:polygon draw:style-name="gr102" draw:text-style-name="P102" draw:layer="layout" svg:width="0.013cm" svg:height="4.316cm" svg:x="1.646cm" svg:y="19.291cm" svg:viewBox="0 0 14 4317" draw:points="0,4317 0,0 14,0 14,4317">
          <text:p/>
        </draw:polygon>
        <draw:polygon draw:style-name="gr122" draw:text-style-name="P123" draw:layer="layout" svg:width="0.007cm" svg:height="4.316cm" svg:x="1.659cm" svg:y="19.291cm" svg:viewBox="0 0 8 4317" draw:points="0,4317 0,0 8,0 8,4317">
          <text:p/>
        </draw:polygon>
        <draw:polygon draw:style-name="gr103" draw:text-style-name="P103" draw:layer="layout" svg:width="0.007cm" svg:height="4.316cm" svg:x="1.666cm" svg:y="19.291cm" svg:viewBox="0 0 8 4317" draw:points="0,4317 0,0 8,0 8,4317">
          <text:p/>
        </draw:polygon>
        <draw:polygon draw:style-name="gr104" draw:text-style-name="P104" draw:layer="layout" svg:width="0.006cm" svg:height="4.316cm" svg:x="1.673cm" svg:y="19.291cm" svg:viewBox="0 0 7 4317" draw:points="0,4317 0,0 7,0 7,4317">
          <text:p/>
        </draw:polygon>
        <draw:polygon draw:style-name="gr105" draw:text-style-name="P105" draw:layer="layout" svg:width="0.007cm" svg:height="4.316cm" svg:x="1.679cm" svg:y="19.291cm" svg:viewBox="0 0 8 4317" draw:points="0,4317 0,0 8,0 8,4317">
          <text:p/>
        </draw:polygon>
        <draw:polygon draw:style-name="gr106" draw:text-style-name="P106" draw:layer="layout" svg:width="0.007cm" svg:height="4.316cm" svg:x="1.686cm" svg:y="19.291cm" svg:viewBox="0 0 8 4317" draw:points="0,4317 0,0 8,0 8,4317">
          <text:p/>
        </draw:polygon>
        <draw:polygon draw:style-name="gr123" draw:text-style-name="P124" draw:layer="layout" svg:width="0.007cm" svg:height="4.316cm" svg:x="1.693cm" svg:y="19.291cm" svg:viewBox="0 0 8 4317" draw:points="0,4317 0,0 8,0 8,4317">
          <text:p/>
        </draw:polygon>
        <draw:polygon draw:style-name="gr107" draw:text-style-name="P107" draw:layer="layout" svg:width="0.006cm" svg:height="4.316cm" svg:x="1.7cm" svg:y="19.291cm" svg:viewBox="0 0 7 4317" draw:points="0,4317 0,0 7,0 7,4317">
          <text:p/>
        </draw:polygon>
        <draw:polygon draw:style-name="gr108" draw:text-style-name="P108" draw:layer="layout" svg:width="0.008cm" svg:height="4.316cm" svg:x="1.706cm" svg:y="19.291cm" svg:viewBox="0 0 9 4317" draw:points="0,4317 0,0 9,0 9,4317">
          <text:p/>
        </draw:polygon>
        <draw:polygon draw:style-name="gr109" draw:text-style-name="P109" draw:layer="layout" svg:width="0.007cm" svg:height="4.316cm" svg:x="1.713cm" svg:y="19.291cm" svg:viewBox="0 0 8 4317" draw:points="0,4317 0,0 8,0 8,4317">
          <text:p/>
        </draw:polygon>
        <draw:polygon draw:style-name="gr110" draw:text-style-name="P110" draw:layer="layout" svg:width="0.007cm" svg:height="4.316cm" svg:x="1.72cm" svg:y="19.291cm" svg:viewBox="0 0 8 4317" draw:points="0,4317 0,0 8,0 8,4317">
          <text:p/>
        </draw:polygon>
        <draw:frame draw:style-name="gr146" draw:text-style-name="P146" draw:layer="layout" svg:width="3.655cm" svg:height="0.331cm" svg:x="15.662cm" svg:y="1.19cm">
          <draw:text-box>
            <text:p text:style-name="P111"><text:span text:style-name="T4">Tomasz Bednarczuk et al.</text:span></text:p>
          </draw:text-box>
        </draw:frame>
        <draw:frame draw:style-name="gr111" draw:text-style-name="P112" draw:layer="layout" svg:width="2.394cm" svg:height="0.353cm" draw:transform="rotate (1.5707963267949) translate (0.371cm 22.473cm)">
          <draw:text-box>
            <text:p text:style-name="P111"><text:span text:style-name="T18">SZKOLENIE </text:span></text:p>
          </draw:text-box>
        </draw:frame>
        <draw:frame draw:style-name="gr111" draw:text-style-name="P112" draw:layer="layout" svg:width="3.156cm" svg:height="0.353cm" draw:transform="rotate (1.5707963267949) translate (0.83cm 22.914cm)">
          <draw:text-box>
            <text:p text:style-name="P111"><text:span text:style-name="T18">PODYPLOMOWE</text:span></text:p>
          </draw:text-box>
        </draw:frame>
        <draw:frame draw:style-name="gr162" draw:text-style-name="P159" draw:layer="layout" svg:width="9.214cm" svg:height="0.399cm" svg:x="2.5cm" svg:y="2.333cm">
          <draw:text-box>
            <text:p text:style-name="P111"><text:span text:style-name="T20">controversial. In fact, surgical intervention should be </text:span></text:p>
          </draw:text-box>
        </draw:frame>
        <draw:frame draw:style-name="gr162" draw:text-style-name="P159" draw:layer="layout" svg:width="8.905cm" svg:height="0.399cm" svg:x="2.5cm" svg:y="2.792cm">
          <draw:text-box>
            <text:p text:style-name="P111"><text:span text:style-name="T20">considered especially in younger patients suffering </text:span></text:p>
          </draw:text-box>
        </draw:frame>
        <draw:frame draw:style-name="gr162" draw:text-style-name="P159" draw:layer="layout" svg:width="9.51cm" svg:height="0.399cm" svg:x="2.5cm" svg:y="3.25cm">
          <draw:text-box>
            <text:p text:style-name="P111"><text:span text:style-name="T20">from <text:s/>diseases <text:s/>associated <text:s/>with <text:s/>cortisol <text:s/>excess <text:s/>(e.g. </text:span></text:p>
          </draw:text-box>
        </draw:frame>
        <draw:frame draw:style-name="gr162" draw:text-style-name="P159" draw:layer="layout" svg:width="8.748cm" svg:height="0.399cm" svg:x="2.5cm" svg:y="3.709cm">
          <draw:text-box>
            <text:p text:style-name="P111"><text:span text:style-name="T20">recent confirmation <text:s/>or <text:s/>deterioration <text:s/>of <text:s/>hyperten</text:span></text:p>
          </draw:text-box>
        </draw:frame>
        <draw:frame draw:style-name="gr162" draw:text-style-name="P159" draw:layer="layout" svg:width="0.341cm" svg:height="0.399cm" svg:x="10.787cm" svg:y="3.709cm">
          <draw:text-box>
            <text:p text:style-name="P111"><text:span text:style-name="T20">-</text:span></text:p>
          </draw:text-box>
        </draw:frame>
        <draw:frame draw:style-name="gr162" draw:text-style-name="P159" draw:layer="layout" svg:width="9.226cm" svg:height="0.399cm" svg:x="2.5cm" svg:y="4.168cm">
          <draw:text-box>
            <text:p text:style-name="P111"><text:span text:style-name="T20">sion <text:s/>pharmacological <text:s/>control, <text:s/>type <text:s/>2 <text:s/>diabetes, <text:s/>or </text:span></text:p>
          </draw:text-box>
        </draw:frame>
        <draw:frame draw:style-name="gr162" draw:text-style-name="P159" draw:layer="layout" svg:width="4.57cm" svg:height="0.399cm" svg:x="2.5cm" svg:y="4.626cm">
          <draw:text-box>
            <text:p text:style-name="P111"><text:span text:style-name="T20">osteoporosis) [21, 34, 35].</text:span></text:p>
          </draw:text-box>
        </draw:frame>
        <draw:frame draw:style-name="gr162" draw:text-style-name="P159" draw:layer="layout" svg:width="0.341cm" svg:height="0.399cm" svg:x="2.342cm" svg:y="5.085cm">
          <draw:text-box>
            <text:p text:style-name="P111"><text:span text:style-name="T20"><text:s/></text:span></text:p>
          </draw:text-box>
        </draw:frame>
        <draw:frame draw:style-name="gr162" draw:text-style-name="P159" draw:layer="layout" svg:width="9.146cm" svg:height="0.399cm" svg:x="2cm" svg:y="5.085cm">
          <draw:text-box>
            <text:p text:style-name="P111"><text:span text:style-name="T20">— </text:span><text:span text:style-name="T20">Primary hyperaldosteronism. In primary hyperaldo</text:span></text:p>
          </draw:text-box>
        </draw:frame>
        <draw:frame draw:style-name="gr162" draw:text-style-name="P159" draw:layer="layout" svg:width="0.341cm" svg:height="0.399cm" svg:x="10.787cm" svg:y="5.085cm">
          <draw:text-box>
            <text:p text:style-name="P111"><text:span text:style-name="T20">-</text:span></text:p>
          </draw:text-box>
        </draw:frame>
        <draw:frame draw:style-name="gr162" draw:text-style-name="P159" draw:layer="layout" svg:width="9.26cm" svg:height="0.399cm" svg:x="2.5cm" svg:y="5.544cm">
          <draw:text-box>
            <text:p text:style-name="P111"><text:span text:style-name="T20">steronism patients in the course of adrenal adenoma </text:span></text:p>
          </draw:text-box>
        </draw:frame>
        <draw:frame draw:style-name="gr162" draw:text-style-name="P159" draw:layer="layout" svg:width="9.214cm" svg:height="0.399cm" svg:x="2.5cm" svg:y="6.002cm">
          <draw:text-box>
            <text:p text:style-name="P111"><text:span text:style-name="T20">(Conn’s <text:s/>syndrome) <text:s/>it <text:s/>is <text:s/>vital <text:s/>to <text:s/>consider <text:s/>surgical </text:span></text:p>
          </draw:text-box>
        </draw:frame>
        <draw:frame draw:style-name="gr162" draw:text-style-name="P159" draw:layer="layout" svg:width="2.733cm" svg:height="0.399cm" svg:x="2.5cm" svg:y="6.461cm">
          <draw:text-box>
            <text:p text:style-name="P111"><text:span text:style-name="T20">treatment first. </text:span></text:p>
          </draw:text-box>
        </draw:frame>
        <draw:frame draw:style-name="gr162" draw:text-style-name="P159" draw:layer="layout" svg:width="0.341cm" svg:height="0.399cm" svg:x="2.342cm" svg:y="6.919cm">
          <draw:text-box>
            <text:p text:style-name="P111"><text:span text:style-name="T20"><text:s/></text:span></text:p>
          </draw:text-box>
        </draw:frame>
        <draw:frame draw:style-name="gr162" draw:text-style-name="P159" draw:layer="layout" svg:width="8.909cm" svg:height="0.399cm" svg:x="2cm" svg:y="6.919cm">
          <draw:text-box>
            <text:p text:style-name="P111"><text:span text:style-name="T20">— </text:span><text:span text:style-name="T20">Hyperandrogenic syndrome associated with adre</text:span></text:p>
          </draw:text-box>
        </draw:frame>
        <draw:frame draw:style-name="gr162" draw:text-style-name="P159" draw:layer="layout" svg:width="0.341cm" svg:height="0.399cm" svg:x="10.787cm" svg:y="6.919cm">
          <draw:text-box>
            <text:p text:style-name="P111"><text:span text:style-name="T20">-</text:span></text:p>
          </draw:text-box>
        </draw:frame>
        <draw:frame draw:style-name="gr162" draw:text-style-name="P159" draw:layer="layout" svg:width="2cm" svg:height="0.399cm" svg:x="2.5cm" svg:y="7.378cm">
          <draw:text-box>
            <text:p text:style-name="P111"><text:span text:style-name="T20">nal tumour.</text:span></text:p>
          </draw:text-box>
        </draw:frame>
        <draw:frame draw:style-name="gr163" draw:text-style-name="P160" draw:layer="layout" svg:width="3.744cm" svg:height="0.382cm" svg:x="2cm" svg:y="8.261cm">
          <draw:text-box>
            <text:p text:style-name="P111"><text:span text:style-name="T24">3. Types of surgery</text:span></text:p>
          </draw:text-box>
        </draw:frame>
        <draw:frame draw:style-name="gr162" draw:text-style-name="P159" draw:layer="layout" svg:width="9.789cm" svg:height="0.399cm" svg:x="2cm" svg:y="8.755cm">
          <draw:text-box>
            <text:p text:style-name="P111"><text:span text:style-name="T20">The <text:s/>choice <text:s/>of <text:s/>the <text:s/>surgical <text:s/>method <text:s/>should <text:s/>be <text:s/>based </text:span></text:p>
          </draw:text-box>
        </draw:frame>
        <draw:frame draw:style-name="gr162" draw:text-style-name="P159" draw:layer="layout" svg:width="9.447cm" svg:height="0.399cm" svg:x="2cm" svg:y="9.214cm">
          <draw:text-box>
            <text:p text:style-name="P111"><text:span text:style-name="T20">primarily on the surgical team’s experience and skills. </text:span></text:p>
          </draw:text-box>
        </draw:frame>
        <draw:frame draw:style-name="gr162" draw:text-style-name="P159" draw:layer="layout" svg:width="9.15cm" svg:height="0.399cm" svg:x="2cm" svg:y="9.672cm">
          <draw:text-box>
            <text:p text:style-name="P111"><text:span text:style-name="T20">Additional factors influencing the decision comprise: </text:span></text:p>
          </draw:text-box>
        </draw:frame>
        <draw:frame draw:style-name="gr162" draw:text-style-name="P159" draw:layer="layout" svg:width="9.091cm" svg:height="0.399cm" svg:x="2cm" svg:y="10.131cm">
          <draw:text-box>
            <text:p text:style-name="P111"><text:span text:style-name="T20">tumour size, surgical treatment indications, concomi</text:span></text:p>
          </draw:text-box>
        </draw:frame>
        <draw:frame draw:style-name="gr162" draw:text-style-name="P159" draw:layer="layout" svg:width="0.341cm" svg:height="0.399cm" svg:x="10.787cm" svg:y="10.131cm">
          <draw:text-box>
            <text:p text:style-name="P111"><text:span text:style-name="T20">-</text:span></text:p>
          </draw:text-box>
        </draw:frame>
        <draw:frame draw:style-name="gr162" draw:text-style-name="P159" draw:layer="layout" svg:width="9.337cm" svg:height="0.399cm" svg:x="2cm" svg:y="10.59cm">
          <draw:text-box>
            <text:p text:style-name="P111"><text:span text:style-name="T20">tant diseases, risk factors, anatomical conditions, the </text:span></text:p>
          </draw:text-box>
        </draw:frame>
        <draw:frame draw:style-name="gr162" draw:text-style-name="P159" draw:layer="layout" svg:width="9.861cm" svg:height="0.399cm" svg:x="2cm" svg:y="11.048cm">
          <draw:text-box>
            <text:p text:style-name="P111"><text:span text:style-name="T20">patients’ physique, and the team’s technical capabilities.</text:span></text:p>
          </draw:text-box>
        </draw:frame>
        <draw:frame draw:style-name="gr162" draw:text-style-name="P159" draw:layer="layout" svg:width="8.181cm" svg:height="0.399cm" svg:x="2.5cm" svg:y="11.507cm">
          <draw:text-box>
            <text:p text:style-name="P111"><text:span text:style-name="T20">The invention of minimally invasive adrenal sur</text:span></text:p>
          </draw:text-box>
        </draw:frame>
        <draw:frame draw:style-name="gr162" draw:text-style-name="P159" draw:layer="layout" svg:width="0.341cm" svg:height="0.399cm" svg:x="10.787cm" svg:y="11.507cm">
          <draw:text-box>
            <text:p text:style-name="P111"><text:span text:style-name="T20">-</text:span></text:p>
          </draw:text-box>
        </draw:frame>
        <draw:frame draw:style-name="gr162" draw:text-style-name="P159" draw:layer="layout" svg:width="4.798cm" svg:height="0.399cm" svg:x="2cm" svg:y="11.965cm">
          <draw:text-box>
            <text:p text:style-name="P111"><text:span text:style-name="T20">gery methods in the late 20</text:span></text:p>
          </draw:text-box>
        </draw:frame>
        <draw:frame draw:style-name="gr164" draw:text-style-name="P161" draw:layer="layout" svg:width="0.205cm" svg:height="0.234cm" svg:x="6.025cm" svg:y="11.984cm">
          <draw:text-box>
            <text:p text:style-name="P111"><text:span text:style-name="T25">th</text:span></text:p>
          </draw:text-box>
        </draw:frame>
        <draw:frame draw:style-name="gr162" draw:text-style-name="P159" draw:layer="layout" svg:width="4.561cm" svg:height="0.399cm" svg:x="6.211cm" svg:y="11.965cm">
          <draw:text-box>
            <text:p text:style-name="P111"><text:span text:style-name="T20"><text:s/></text:span><text:span text:style-name="T20">century changed modern </text:span></text:p>
          </draw:text-box>
        </draw:frame>
        <draw:frame draw:style-name="gr162" draw:text-style-name="P159" draw:layer="layout" svg:width="9.074cm" svg:height="0.399cm" svg:x="2cm" svg:y="12.424cm">
          <draw:text-box>
            <text:p text:style-name="P111"><text:span text:style-name="T20">surgery <text:s/>without <text:s/>changing <text:s/>indications <text:s/>for <text:s/>surgical </text:span></text:p>
          </draw:text-box>
        </draw:frame>
        <draw:frame draw:style-name="gr162" draw:text-style-name="P159" draw:layer="layout" svg:width="9.205cm" svg:height="0.399cm" svg:x="2cm" svg:y="12.883cm">
          <draw:text-box>
            <text:p text:style-name="P111"><text:span text:style-name="T20">procedures, their rules of conduct, or their goals and </text:span></text:p>
          </draw:text-box>
        </draw:frame>
        <draw:frame draw:style-name="gr162" draw:text-style-name="P159" draw:layer="layout" svg:width="9.116cm" svg:height="0.399cm" svg:x="2cm" svg:y="13.341cm">
          <draw:text-box>
            <text:p text:style-name="P111"><text:span text:style-name="T20">scope. In fact, the safety advantages and patient sat</text:span></text:p>
          </draw:text-box>
        </draw:frame>
        <draw:frame draw:style-name="gr162" draw:text-style-name="P159" draw:layer="layout" svg:width="0.341cm" svg:height="0.399cm" svg:x="10.787cm" svg:y="13.341cm">
          <draw:text-box>
            <text:p text:style-name="P111"><text:span text:style-name="T20">-</text:span></text:p>
          </draw:text-box>
        </draw:frame>
        <draw:frame draw:style-name="gr162" draw:text-style-name="P159" draw:layer="layout" svg:width="9.713cm" svg:height="0.399cm" svg:x="2cm" svg:y="13.8cm">
          <draw:text-box>
            <text:p text:style-name="P111"><text:span text:style-name="T20">isfaction <text:s/>combined <text:s/>with <text:s/>a <text:s/>simultaneous <text:s/>decrease <text:s/>in </text:span></text:p>
          </draw:text-box>
        </draw:frame>
        <draw:frame draw:style-name="gr162" draw:text-style-name="P159" draw:layer="layout" svg:width="9.239cm" svg:height="0.399cm" svg:x="2cm" svg:y="14.258cm">
          <draw:text-box>
            <text:p text:style-name="P111"><text:span text:style-name="T20">perioperative and postoperative complications made </text:span></text:p>
          </draw:text-box>
        </draw:frame>
        <draw:frame draw:style-name="gr162" draw:text-style-name="P159" draw:layer="layout" svg:width="9.087cm" svg:height="0.399cm" svg:x="2cm" svg:y="14.717cm">
          <draw:text-box>
            <text:p text:style-name="P111"><text:span text:style-name="T20">the videoscopic/laparoscopic surgery the point of ref</text:span></text:p>
          </draw:text-box>
        </draw:frame>
        <draw:frame draw:style-name="gr162" draw:text-style-name="P159" draw:layer="layout" svg:width="0.341cm" svg:height="0.399cm" svg:x="10.787cm" svg:y="14.717cm">
          <draw:text-box>
            <text:p text:style-name="P111"><text:span text:style-name="T20">-</text:span></text:p>
          </draw:text-box>
        </draw:frame>
        <draw:frame draw:style-name="gr162" draw:text-style-name="P159" draw:layer="layout" svg:width="9.459cm" svg:height="0.399cm" svg:x="2cm" svg:y="15.176cm">
          <draw:text-box>
            <text:p text:style-name="P111"><text:span text:style-name="T20">erence. The versatility of laparoscopic surgery (lateral </text:span></text:p>
          </draw:text-box>
        </draw:frame>
        <draw:frame draw:style-name="gr162" draw:text-style-name="P159" draw:layer="layout" svg:width="9.447cm" svg:height="0.399cm" svg:x="2cm" svg:y="15.634cm">
          <draw:text-box>
            <text:p text:style-name="P111"><text:span text:style-name="T20">access to the adrenals from the peritoneal cavity) has </text:span></text:p>
          </draw:text-box>
        </draw:frame>
        <draw:frame draw:style-name="gr162" draw:text-style-name="P159" draw:layer="layout" svg:width="9.806cm" svg:height="0.399cm" svg:x="2cm" svg:y="16.093cm">
          <draw:text-box>
            <text:p text:style-name="P111"><text:span text:style-name="T20">led to the fact that 85% of health centres employ it as a </text:span></text:p>
          </draw:text-box>
        </draw:frame>
        <draw:frame draw:style-name="gr162" draw:text-style-name="P159" draw:layer="layout" svg:width="9.646cm" svg:height="0.399cm" svg:x="2cm" svg:y="16.551cm">
          <draw:text-box>
            <text:p text:style-name="P111"><text:span text:style-name="T20">basic treatment method. Therefore, what should rather </text:span></text:p>
          </draw:text-box>
        </draw:frame>
        <draw:frame draw:style-name="gr162" draw:text-style-name="P159" draw:layer="layout" svg:width="9.197cm" svg:height="0.399cm" svg:x="2cm" svg:y="17.01cm">
          <draw:text-box>
            <text:p text:style-name="P111"><text:span text:style-name="T20">be discussed are not indications for this method, but </text:span></text:p>
          </draw:text-box>
        </draw:frame>
        <draw:frame draw:style-name="gr162" draw:text-style-name="P159" draw:layer="layout" svg:width="9.764cm" svg:height="0.399cm" svg:x="2cm" svg:y="17.468cm">
          <draw:text-box>
            <text:p text:style-name="P111"><text:span text:style-name="T20">cases where classical open surgery is advisable [36–38].</text:span></text:p>
          </draw:text-box>
        </draw:frame>
        <draw:frame draw:style-name="gr162" draw:text-style-name="P159" draw:layer="layout" svg:width="9.231cm" svg:height="0.399cm" svg:x="2.5cm" svg:y="17.927cm">
          <draw:text-box>
            <text:p text:style-name="P111"><text:span text:style-name="T20">Adrenalectomy indications for classical open surgery:</text:span></text:p>
          </draw:text-box>
        </draw:frame>
        <draw:frame draw:style-name="gr162" draw:text-style-name="P159" draw:layer="layout" svg:width="0.341cm" svg:height="0.399cm" svg:x="2.342cm" svg:y="18.386cm">
          <draw:text-box>
            <text:p text:style-name="P111"><text:span text:style-name="T20"><text:s/></text:span></text:p>
          </draw:text-box>
        </draw:frame>
        <draw:frame draw:style-name="gr162" draw:text-style-name="P159" draw:layer="layout" svg:width="8.515cm" svg:height="0.399cm" svg:x="2cm" svg:y="18.386cm">
          <draw:text-box>
            <text:p text:style-name="P111"><text:span text:style-name="T20">— </text:span><text:span text:style-name="T20">Patients with larger adrenal tumours (&gt; 8 cm);</text:span></text:p>
          </draw:text-box>
        </draw:frame>
        <draw:frame draw:style-name="gr162" draw:text-style-name="P159" draw:layer="layout" svg:width="0.341cm" svg:height="0.399cm" svg:x="2.342cm" svg:y="18.844cm">
          <draw:text-box>
            <text:p text:style-name="P111"><text:span text:style-name="T20"><text:s/></text:span></text:p>
          </draw:text-box>
        </draw:frame>
        <draw:frame draw:style-name="gr162" draw:text-style-name="P159" draw:layer="layout" svg:width="9.078cm" svg:height="0.399cm" svg:x="2cm" svg:y="18.844cm">
          <draw:text-box>
            <text:p text:style-name="P111"><text:span text:style-name="T20">— </text:span><text:span text:style-name="T20">ACC patients with invasive tumour features, such </text:span></text:p>
          </draw:text-box>
        </draw:frame>
        <draw:frame draw:style-name="gr162" draw:text-style-name="P159" draw:layer="layout" svg:width="8.524cm" svg:height="0.399cm" svg:x="2.5cm" svg:y="19.303cm">
          <draw:text-box>
            <text:p text:style-name="P111"><text:span text:style-name="T20">as local infiltration, lymph node enlargement, me</text:span></text:p>
          </draw:text-box>
        </draw:frame>
        <draw:frame draw:style-name="gr162" draw:text-style-name="P159" draw:layer="layout" svg:width="0.341cm" svg:height="0.399cm" svg:x="10.787cm" svg:y="19.303cm">
          <draw:text-box>
            <text:p text:style-name="P111"><text:span text:style-name="T20">-</text:span></text:p>
          </draw:text-box>
        </draw:frame>
        <draw:frame draw:style-name="gr162" draw:text-style-name="P159" draw:layer="layout" svg:width="4.595cm" svg:height="0.399cm" svg:x="2.5cm" svg:y="19.762cm">
          <draw:text-box>
            <text:p text:style-name="P111"><text:span text:style-name="T20">tastases to distant organs;</text:span></text:p>
          </draw:text-box>
        </draw:frame>
        <draw:frame draw:style-name="gr162" draw:text-style-name="P159" draw:layer="layout" svg:width="0.341cm" svg:height="0.399cm" svg:x="2.342cm" svg:y="20.22cm">
          <draw:text-box>
            <text:p text:style-name="P111"><text:span text:style-name="T20"><text:s/></text:span></text:p>
          </draw:text-box>
        </draw:frame>
        <draw:frame draw:style-name="gr162" draw:text-style-name="P159" draw:layer="layout" svg:width="7.144cm" svg:height="0.399cm" svg:x="2cm" svg:y="20.22cm">
          <draw:text-box>
            <text:p text:style-name="P111"><text:span text:style-name="T20">— </text:span><text:span text:style-name="T20">Patients requiring adrenal reoperation.</text:span></text:p>
          </draw:text-box>
        </draw:frame>
        <draw:frame draw:style-name="gr162" draw:text-style-name="P159" draw:layer="layout" svg:width="8.651cm" svg:height="0.399cm" svg:x="2.5cm" svg:y="20.679cm">
          <draw:text-box>
            <text:p text:style-name="P111"><text:span text:style-name="T20">Non-radical, adrenal sparing adrenalectomies are </text:span></text:p>
          </draw:text-box>
        </draw:frame>
        <draw:frame draw:style-name="gr162" draw:text-style-name="P159" draw:layer="layout" svg:width="9.87cm" svg:height="0.399cm" svg:x="2cm" svg:y="21.138cm">
          <draw:text-box>
            <text:p text:style-name="P111"><text:span text:style-name="T20">rarely <text:s/>performed. <text:s/>The <text:s/>aim <text:s/>of <text:s/>such <text:s/>operations <text:s/>is <text:s/>the </text:span></text:p>
          </draw:text-box>
        </draw:frame>
        <draw:frame draw:style-name="gr162" draw:text-style-name="P159" draw:layer="layout" svg:width="8.871cm" svg:height="0.399cm" svg:x="2cm" svg:y="21.596cm">
          <draw:text-box>
            <text:p text:style-name="P111"><text:span text:style-name="T20">removal of the lesion responsible for surgery indica</text:span></text:p>
          </draw:text-box>
        </draw:frame>
        <draw:frame draw:style-name="gr162" draw:text-style-name="P159" draw:layer="layout" svg:width="0.341cm" svg:height="0.399cm" svg:x="10.787cm" svg:y="21.596cm">
          <draw:text-box>
            <text:p text:style-name="P111"><text:span text:style-name="T20">-</text:span></text:p>
          </draw:text-box>
        </draw:frame>
        <draw:frame draw:style-name="gr162" draw:text-style-name="P159" draw:layer="layout" svg:width="9.616cm" svg:height="0.399cm" svg:x="2cm" svg:y="22.055cm">
          <draw:text-box>
            <text:p text:style-name="P111"><text:span text:style-name="T20">tions (tumour) with the retention of a well-vascularised </text:span></text:p>
          </draw:text-box>
        </draw:frame>
        <draw:frame draw:style-name="gr162" draw:text-style-name="P159" draw:layer="layout" svg:width="9.353cm" svg:height="0.399cm" svg:x="2cm" svg:y="22.513cm">
          <draw:text-box>
            <text:p text:style-name="P111"><text:span text:style-name="T20">unchanged <text:s/>portion <text:s/>of <text:s/>the <text:s/>adrenal <text:s/>cortex. <text:s/>Thus, <text:s/>it </text:span></text:p>
          </draw:text-box>
        </draw:frame>
        <draw:frame draw:style-name="gr162" draw:text-style-name="P159" draw:layer="layout" svg:width="9.734cm" svg:height="0.399cm" svg:x="2cm" svg:y="22.972cm">
          <draw:text-box>
            <text:p text:style-name="P111"><text:span text:style-name="T20">allows <text:s/>adrenal <text:s/>function <text:s/>to <text:s/>be <text:s/>maintained <text:s/>and, <text:s/>as <text:s/>a </text:span></text:p>
          </draw:text-box>
        </draw:frame>
        <draw:frame draw:style-name="gr162" draw:text-style-name="P159" draw:layer="layout" svg:width="9.087cm" svg:height="0.399cm" svg:x="2cm" svg:y="23.431cm">
          <draw:text-box>
            <text:p text:style-name="P111"><text:span text:style-name="T20">consequence, to avoid substitutional treatment [37, </text:span></text:p>
          </draw:text-box>
        </draw:frame>
        <draw:frame draw:style-name="gr162" draw:text-style-name="P159" draw:layer="layout" svg:width="9.222cm" svg:height="0.399cm" svg:x="2cm" svg:y="23.889cm">
          <draw:text-box>
            <text:p text:style-name="P111"><text:span text:style-name="T20">39]. However, the indications for non-radical adrenal </text:span></text:p>
          </draw:text-box>
        </draw:frame>
        <draw:frame draw:style-name="gr162" draw:text-style-name="P159" draw:layer="layout" svg:width="9.662cm" svg:height="0.399cm" svg:x="2cm" svg:y="24.348cm">
          <draw:text-box>
            <text:p text:style-name="P111"><text:span text:style-name="T20">sparing <text:s/>adrenalectomy <text:s/>remain <text:s/>unclear. <text:s/>This <text:s/>kind <text:s/>of </text:span></text:p>
          </draw:text-box>
        </draw:frame>
        <draw:frame draw:style-name="gr162" draw:text-style-name="P159" draw:layer="layout" svg:width="6.75cm" svg:height="0.399cm" svg:x="2cm" svg:y="24.806cm">
          <draw:text-box>
            <text:p text:style-name="P111"><text:span text:style-name="T20">surgery may be considered in patients:</text:span></text:p>
          </draw:text-box>
        </draw:frame>
        <draw:frame draw:style-name="gr162" draw:text-style-name="P159" draw:layer="layout" svg:width="0.341cm" svg:height="0.399cm" svg:x="2.342cm" svg:y="25.265cm">
          <draw:text-box>
            <text:p text:style-name="P111"><text:span text:style-name="T20"><text:s/></text:span></text:p>
          </draw:text-box>
        </draw:frame>
        <draw:frame draw:style-name="gr162" draw:text-style-name="P159" draw:layer="layout" svg:width="6.864cm" svg:height="0.399cm" svg:x="2cm" svg:y="25.265cm">
          <draw:text-box>
            <text:p text:style-name="P111"><text:span text:style-name="T20">— </text:span><text:span text:style-name="T20">qualified for bilateral adrenalectomy;</text:span></text:p>
          </draw:text-box>
        </draw:frame>
        <draw:frame draw:style-name="gr162" draw:text-style-name="P159" draw:layer="layout" svg:width="0.341cm" svg:height="0.399cm" svg:x="2.342cm" svg:y="25.723cm">
          <draw:text-box>
            <text:p text:style-name="P111"><text:span text:style-name="T20"><text:s/></text:span></text:p>
          </draw:text-box>
        </draw:frame>
        <draw:frame draw:style-name="gr162" draw:text-style-name="P159" draw:layer="layout" svg:width="9.019cm" svg:height="0.399cm" svg:x="2cm" svg:y="25.723cm">
          <draw:text-box>
            <text:p text:style-name="P111"><text:span text:style-name="T20">— </text:span><text:span text:style-name="T20">with hereditary multiple endocrine neoplasia com</text:span></text:p>
          </draw:text-box>
        </draw:frame>
        <draw:frame draw:style-name="gr162" draw:text-style-name="P159" draw:layer="layout" svg:width="0.341cm" svg:height="0.399cm" svg:x="10.787cm" svg:y="25.724cm">
          <draw:text-box>
            <text:p text:style-name="P111"><text:span text:style-name="T20">-</text:span></text:p>
          </draw:text-box>
        </draw:frame>
        <draw:frame draw:style-name="gr162" draw:text-style-name="P159" draw:layer="layout" svg:width="4.832cm" svg:height="0.399cm" svg:x="2.5cm" svg:y="26.182cm">
          <draw:text-box>
            <text:p text:style-name="P111"><text:span text:style-name="T20">prising pheochromocytoma;</text:span></text:p>
          </draw:text-box>
        </draw:frame>
        <draw:frame draw:style-name="gr162" draw:text-style-name="P159" draw:layer="layout" svg:width="0.341cm" svg:height="0.399cm" svg:x="2.342cm" svg:y="26.641cm">
          <draw:text-box>
            <text:p text:style-name="P111"><text:span text:style-name="T20"><text:s/></text:span></text:p>
          </draw:text-box>
        </draw:frame>
        <draw:line draw:style-name="gr114" draw:text-style-name="P115" draw:layer="layout" svg:x1="18.41cm" svg:y1="16.973cm" svg:x2="18.464cm" svg:y2="16.973cm">
          <text:p/>
        </draw:line>
        <draw:frame draw:style-name="gr162" draw:text-style-name="P159" draw:layer="layout" svg:width="8.943cm" svg:height="0.399cm" svg:x="2cm" svg:y="26.641cm">
          <draw:text-box>
            <text:p text:style-name="P111"><text:span text:style-name="T20">— </text:span><text:span text:style-name="T20">with a pseudocyst or an endothelial adrenal cyst.</text:span></text:p>
          </draw:text-box>
        </draw:frame>
        <draw:frame draw:style-name="gr161" draw:text-style-name="P158" draw:layer="layout" svg:width="6.589cm" svg:height="0.424cm" svg:x="11.5cm" svg:y="2.325cm">
          <draw:text-box>
            <text:p text:style-name="P111"><text:span text:style-name="T19">V. Preparations for surgery <text:s/></text:span></text:p>
          </draw:text-box>
        </draw:frame>
        <draw:frame draw:style-name="gr161" draw:text-style-name="P158" draw:layer="layout" svg:width="5.234cm" svg:height="0.424cm" svg:x="11.5cm" svg:y="2.783cm">
          <draw:text-box>
            <text:p text:style-name="P111"><text:span text:style-name="T19">and postoperative care</text:span></text:p>
          </draw:text-box>
        </draw:frame>
        <draw:frame draw:style-name="gr163" draw:text-style-name="P160" draw:layer="layout" svg:width="8.27cm" svg:height="0.382cm" svg:x="11.5cm" svg:y="3.741cm">
          <draw:text-box>
            <text:p text:style-name="P111"><text:span text:style-name="T24">1. Incidentally found pheochromocytoma </text:span></text:p>
          </draw:text-box>
        </draw:frame>
        <draw:frame draw:style-name="gr162" draw:text-style-name="P159" draw:layer="layout" svg:width="9.658cm" svg:height="0.399cm" svg:x="11.5cm" svg:y="4.236cm">
          <draw:text-box>
            <text:p text:style-name="P111"><text:span text:style-name="T20">The <text:s/>following <text:s/>aspects <text:s/>play <text:s/>a <text:s/>crucial <text:s/>role <text:s/>in <text:s/>patient </text:span></text:p>
          </draw:text-box>
        </draw:frame>
        <draw:frame draw:style-name="gr162" draw:text-style-name="P159" draw:layer="layout" svg:width="6.217cm" svg:height="0.399cm" svg:x="11.5cm" svg:y="4.694cm">
          <draw:text-box>
            <text:p text:style-name="P111"><text:span text:style-name="T20">preparation for surgery [24, 40–43]:</text:span></text:p>
          </draw:text-box>
        </draw:frame>
        <draw:frame draw:style-name="gr162" draw:text-style-name="P159" draw:layer="layout" svg:width="0.341cm" svg:height="0.399cm" svg:x="11.842cm" svg:y="5.153cm">
          <draw:text-box>
            <text:p text:style-name="P111"><text:span text:style-name="T20"><text:s/></text:span></text:p>
          </draw:text-box>
        </draw:frame>
        <draw:frame draw:style-name="gr162" draw:text-style-name="P159" draw:layer="layout" svg:width="5.51cm" svg:height="0.399cm" svg:x="11.5cm" svg:y="5.153cm">
          <draw:text-box>
            <text:p text:style-name="P111"><text:span text:style-name="T20">— </text:span><text:span text:style-name="T20">proper filling of vascular bed;</text:span></text:p>
          </draw:text-box>
        </draw:frame>
        <draw:frame draw:style-name="gr162" draw:text-style-name="P159" draw:layer="layout" svg:width="0.341cm" svg:height="0.399cm" svg:x="11.842cm" svg:y="5.611cm">
          <draw:text-box>
            <text:p text:style-name="P111"><text:span text:style-name="T20"><text:s/></text:span></text:p>
          </draw:text-box>
        </draw:frame>
        <draw:frame draw:style-name="gr162" draw:text-style-name="P159" draw:layer="layout" svg:width="9.307cm" svg:height="0.399cm" svg:x="11.5cm" svg:y="5.611cm">
          <draw:text-box>
            <text:p text:style-name="P111"><text:span text:style-name="T20">— </text:span><text:span text:style-name="T20">blood pressure normalisation, including controlling </text:span></text:p>
          </draw:text-box>
        </draw:frame>
        <draw:frame draw:style-name="gr162" draw:text-style-name="P159" draw:layer="layout" svg:width="9.061cm" svg:height="0.399cm" svg:x="12cm" svg:y="6.07cm">
          <draw:text-box>
            <text:p text:style-name="P111"><text:span text:style-name="T20">paroxysmal hypertension and symptoms depending </text:span></text:p>
          </draw:text-box>
        </draw:frame>
        <draw:frame draw:style-name="gr162" draw:text-style-name="P159" draw:layer="layout" svg:width="9.027cm" svg:height="0.399cm" svg:x="12cm" svg:y="6.528cm">
          <draw:text-box>
            <text:p text:style-name="P111"><text:span text:style-name="T20">on the circulating catecholamine excess which may </text:span></text:p>
          </draw:text-box>
        </draw:frame>
        <draw:frame draw:style-name="gr162" draw:text-style-name="P159" draw:layer="layout" svg:width="6.382cm" svg:height="0.399cm" svg:x="12cm" svg:y="6.987cm">
          <draw:text-box>
            <text:p text:style-name="P111"><text:span text:style-name="T20">be released during the surgery itself;</text:span></text:p>
          </draw:text-box>
        </draw:frame>
        <draw:frame draw:style-name="gr162" draw:text-style-name="P159" draw:layer="layout" svg:width="0.341cm" svg:height="0.399cm" svg:x="11.842cm" svg:y="7.446cm">
          <draw:text-box>
            <text:p text:style-name="P111"><text:span text:style-name="T20"><text:s/></text:span></text:p>
          </draw:text-box>
        </draw:frame>
        <draw:frame draw:style-name="gr162" draw:text-style-name="P159" draw:layer="layout" svg:width="4.866cm" svg:height="0.399cm" svg:x="11.5cm" svg:y="7.446cm">
          <draw:text-box>
            <text:p text:style-name="P111"><text:span text:style-name="T20">— </text:span><text:span text:style-name="T20">heart rate normalisation. </text:span></text:p>
          </draw:text-box>
        </draw:frame>
        <draw:frame draw:style-name="gr162" draw:text-style-name="P159" draw:layer="layout" svg:width="8.219cm" svg:height="0.399cm" svg:x="12cm" svg:y="7.904cm">
          <draw:text-box>
            <text:p text:style-name="P111"><text:span text:style-name="T20">The preparation period usually lasts 2–3 weeks </text:span></text:p>
          </draw:text-box>
        </draw:frame>
        <draw:frame draw:style-name="gr162" draw:text-style-name="P159" draw:layer="layout" svg:width="8.27cm" svg:height="0.399cm" svg:x="11.5cm" svg:y="8.363cm">
          <draw:text-box>
            <text:p text:style-name="P111"><text:span text:style-name="T20">when alpha receptor blockers are administered:</text:span></text:p>
          </draw:text-box>
        </draw:frame>
        <draw:frame draw:style-name="gr162" draw:text-style-name="P159" draw:layer="layout" svg:width="0.341cm" svg:height="0.399cm" svg:x="11.842cm" svg:y="8.821cm">
          <draw:text-box>
            <text:p text:style-name="P111"><text:span text:style-name="T20"><text:s/></text:span></text:p>
          </draw:text-box>
        </draw:frame>
        <draw:frame draw:style-name="gr162" draw:text-style-name="P159" draw:layer="layout" svg:width="9.637cm" svg:height="0.399cm" svg:x="11.5cm" svg:y="8.821cm">
          <draw:text-box>
            <text:p text:style-name="P111"><text:span text:style-name="T20">— </text:span><text:span text:style-name="T20">Doxazosin in a gradually increasing dose: from 1 mg </text:span></text:p>
          </draw:text-box>
        </draw:frame>
        <draw:frame draw:style-name="gr162" draw:text-style-name="P159" draw:layer="layout" svg:width="8.913cm" svg:height="0.399cm" svg:x="12cm" svg:y="9.28cm">
          <draw:text-box>
            <text:p text:style-name="P111"><text:span text:style-name="T20">to 12–16 mg daily, in the days prior to the surgery, </text:span></text:p>
          </draw:text-box>
        </draw:frame>
        <draw:frame draw:style-name="gr162" draw:text-style-name="P159" draw:layer="layout" svg:width="5.598cm" svg:height="0.399cm" svg:x="12cm" svg:y="9.738cm">
          <draw:text-box>
            <text:p text:style-name="P111"><text:span text:style-name="T20">usually divided into three doses,</text:span></text:p>
          </draw:text-box>
        </draw:frame>
        <draw:frame draw:style-name="gr162" draw:text-style-name="P159" draw:layer="layout" svg:width="0.341cm" svg:height="0.399cm" svg:x="11.842cm" svg:y="10.197cm">
          <draw:text-box>
            <text:p text:style-name="P111"><text:span text:style-name="T20"><text:s/></text:span></text:p>
          </draw:text-box>
        </draw:frame>
        <draw:frame draw:style-name="gr162" draw:text-style-name="P159" draw:layer="layout" svg:width="9.523cm" svg:height="0.399cm" svg:x="11.5cm" svg:y="10.197cm">
          <draw:text-box>
            <text:p text:style-name="P111"><text:span text:style-name="T20">— </text:span><text:span text:style-name="T20">Phenoxybezamine — 20–100 mg daily administered </text:span></text:p>
          </draw:text-box>
        </draw:frame>
        <draw:frame draw:style-name="gr162" draw:text-style-name="P159" draw:layer="layout" svg:width="4.693cm" svg:height="0.399cm" svg:x="12cm" svg:y="10.655cm">
          <draw:text-box>
            <text:p text:style-name="P111"><text:span text:style-name="T20">orally in 2–3 divided doses.</text:span></text:p>
          </draw:text-box>
        </draw:frame>
        <draw:frame draw:style-name="gr162" draw:text-style-name="P159" draw:layer="layout" svg:width="8.71cm" svg:height="0.399cm" svg:x="12cm" svg:y="11.114cm">
          <draw:text-box>
            <text:p text:style-name="P111"><text:span text:style-name="T20">Calcium antagonists (dihydropyridine derivatives) </text:span></text:p>
          </draw:text-box>
        </draw:frame>
        <draw:frame draw:style-name="gr162" draw:text-style-name="P159" draw:layer="layout" svg:width="10.297cm" svg:height="0.399cm" svg:x="11.5cm" svg:y="11.572cm">
          <draw:text-box>
            <text:p text:style-name="P111"><text:span text:style-name="T20">may be used in connection with alpha blockers as a means </text:span></text:p>
          </draw:text-box>
        </draw:frame>
        <draw:frame draw:style-name="gr162" draw:text-style-name="P159" draw:layer="layout" svg:width="9.582cm" svg:height="0.399cm" svg:x="11.5cm" svg:y="12.031cm">
          <draw:text-box>
            <text:p text:style-name="P111"><text:span text:style-name="T20">of preparation for surgery. In patients with tachycardia </text:span></text:p>
          </draw:text-box>
        </draw:frame>
        <draw:frame draw:style-name="gr162" draw:text-style-name="P159" draw:layer="layout" svg:width="9.574cm" svg:height="0.399cm" svg:x="11.5cm" svg:y="12.49cm">
          <draw:text-box>
            <text:p text:style-name="P111"><text:span text:style-name="T20">or with concomitant arrhythmias, introducing selective </text:span></text:p>
          </draw:text-box>
        </draw:frame>
        <draw:frame draw:style-name="gr162" draw:text-style-name="P159" draw:layer="layout" svg:width="9.803cm" svg:height="0.421cm" svg:x="11.5cm" svg:y="12.948cm">
          <draw:text-box>
            <text:p text:style-name="P111"><text:span text:style-name="T20">beta-adrenolytics should be considered only after </text:span><text:span text:style-name="T23">alpha </text:span></text:p>
          </draw:text-box>
        </draw:frame>
        <draw:frame draw:style-name="gr162" draw:text-style-name="P159" draw:layer="layout" svg:width="10.31cm" svg:height="0.421cm" svg:x="11.5cm" svg:y="13.407cm">
          <draw:text-box>
            <text:p text:style-name="P111"><text:span text:style-name="T23">receptor blockage</text:span><text:span text:style-name="T20">. Hypovolaemia should be treated using </text:span></text:p>
          </draw:text-box>
        </draw:frame>
        <draw:frame draw:style-name="gr162" draw:text-style-name="P159" draw:layer="layout" svg:width="10.128cm" svg:height="0.399cm" svg:x="11.5cm" svg:y="13.865cm">
          <draw:text-box>
            <text:p text:style-name="P111"><text:span text:style-name="T20">increased salt and fluid oral intake, as well as intravenous </text:span></text:p>
          </draw:text-box>
        </draw:frame>
        <draw:frame draw:style-name="gr162" draw:text-style-name="P159" draw:layer="layout" svg:width="9.447cm" svg:height="0.399cm" svg:x="11.5cm" svg:y="14.324cm">
          <draw:text-box>
            <text:p text:style-name="P111"><text:span text:style-name="T20">0.9% sodium chloride infusions before surgery and dur</text:span></text:p>
          </draw:text-box>
        </draw:frame>
        <draw:frame draw:style-name="gr162" draw:text-style-name="P159" draw:layer="layout" svg:width="0.341cm" svg:height="0.399cm" svg:x="19.487cm" svg:y="14.325cm">
          <draw:text-box>
            <text:p text:style-name="P111"><text:span text:style-name="T20">-</text:span></text:p>
          </draw:text-box>
        </draw:frame>
        <draw:frame draw:style-name="gr162" draw:text-style-name="P159" draw:layer="layout" svg:width="9.955cm" svg:height="0.399cm" svg:x="11.5cm" svg:y="14.784cm">
          <draw:text-box>
            <text:p text:style-name="P111"><text:span text:style-name="T20">ing its course. Sudden blood pressure rise during surgery </text:span></text:p>
          </draw:text-box>
        </draw:frame>
        <draw:frame draw:style-name="gr162" draw:text-style-name="P159" draw:layer="layout" svg:width="9.277cm" svg:height="0.399cm" svg:x="11.5cm" svg:y="15.242cm">
          <draw:text-box>
            <text:p text:style-name="P111"><text:span text:style-name="T20">should be controlled by administration of: IV phentola</text:span></text:p>
          </draw:text-box>
        </draw:frame>
        <draw:frame draw:style-name="gr162" draw:text-style-name="P159" draw:layer="layout" svg:width="0.341cm" svg:height="0.399cm" svg:x="19.487cm" svg:y="15.242cm">
          <draw:text-box>
            <text:p text:style-name="P111"><text:span text:style-name="T20">-</text:span></text:p>
          </draw:text-box>
        </draw:frame>
        <draw:frame draw:style-name="gr162" draw:text-style-name="P159" draw:layer="layout" svg:width="10.022cm" svg:height="0.399cm" svg:x="11.5cm" svg:y="15.701cm">
          <draw:text-box>
            <text:p text:style-name="P111"><text:span text:style-name="T20">mine 2-5 mg (repeating the dosage if necessary), sodium </text:span></text:p>
          </draw:text-box>
        </draw:frame>
        <draw:frame draw:style-name="gr162" draw:text-style-name="P159" draw:layer="layout" svg:width="9.84cm" svg:height="0.421cm" svg:x="11.5cm" svg:y="16.16cm">
          <draw:text-box>
            <text:p text:style-name="P111"><text:span text:style-name="T20">nitroprusside, or urapidil. </text:span><text:span text:style-name="T23">Nevertheless, hypotension is </text:span></text:p>
          </draw:text-box>
        </draw:frame>
        <draw:frame draw:style-name="gr162" draw:text-style-name="P159" draw:layer="layout" svg:width="10.555cm" svg:height="0.421cm" svg:x="11.5cm" svg:y="16.618cm">
          <draw:text-box>
            <text:p text:style-name="P111"><text:span text:style-name="T23">the greatest potential danger in post-op patients.</text:span><text:span text:style-name="T20"> Sudden </text:span></text:p>
          </draw:text-box>
        </draw:frame>
        <draw:frame draw:style-name="gr162" draw:text-style-name="P159" draw:layer="layout" svg:width="10.268cm" svg:height="0.399cm" svg:x="11.5cm" svg:y="17.077cm">
          <draw:text-box>
            <text:p text:style-name="P111"><text:span text:style-name="T20">catecholamine decrease leads to vascular bed dilation and </text:span></text:p>
          </draw:text-box>
        </draw:frame>
        <draw:frame draw:style-name="gr162" draw:text-style-name="P159" draw:layer="layout" svg:width="9.718cm" svg:height="0.399cm" svg:x="11.5cm" svg:y="17.535cm">
          <draw:text-box>
            <text:p text:style-name="P111"><text:span text:style-name="T20">reduced cardiac output. What is more, if combined with </text:span></text:p>
          </draw:text-box>
        </draw:frame>
        <draw:frame draw:style-name="gr162" draw:text-style-name="P159" draw:layer="layout" svg:width="9.734cm" svg:height="0.399cm" svg:x="11.5cm" svg:y="17.994cm">
          <draw:text-box>
            <text:p text:style-name="P111"><text:span text:style-name="T20">decreased blood volume and blood loss in the course of </text:span></text:p>
          </draw:text-box>
        </draw:frame>
        <draw:frame draw:style-name="gr162" draw:text-style-name="P159" draw:layer="layout" svg:width="9.337cm" svg:height="0.399cm" svg:x="11.5cm" svg:y="18.452cm">
          <draw:text-box>
            <text:p text:style-name="P111"><text:span text:style-name="T20">surgery, it may result in sudden blood pressure drops.</text:span></text:p>
          </draw:text-box>
        </draw:frame>
        <draw:frame draw:style-name="gr162" draw:text-style-name="P159" draw:layer="layout" svg:width="8.761cm" svg:height="0.399cm" svg:x="12cm" svg:y="18.911cm">
          <draw:text-box>
            <text:p text:style-name="P111"><text:span text:style-name="T20">The following patient condition features are consid</text:span></text:p>
          </draw:text-box>
        </draw:frame>
        <draw:frame draw:style-name="gr162" draw:text-style-name="P159" draw:layer="layout" svg:width="0.341cm" svg:height="0.399cm" svg:x="19.487cm" svg:y="18.911cm">
          <draw:text-box>
            <text:p text:style-name="P111"><text:span text:style-name="T20">-</text:span></text:p>
          </draw:text-box>
        </draw:frame>
        <draw:frame draw:style-name="gr162" draw:text-style-name="P159" draw:layer="layout" svg:width="5.45cm" svg:height="0.399cm" svg:x="11.5cm" svg:y="19.37cm">
          <draw:text-box>
            <text:p text:style-name="P111"><text:span text:style-name="T20">ered proper before the surgery:</text:span></text:p>
          </draw:text-box>
        </draw:frame>
        <draw:frame draw:style-name="gr162" draw:text-style-name="P159" draw:layer="layout" svg:width="0.341cm" svg:height="0.399cm" svg:x="11.842cm" svg:y="19.828cm">
          <draw:text-box>
            <text:p text:style-name="P111"><text:span text:style-name="T20"><text:s/></text:span></text:p>
          </draw:text-box>
        </draw:frame>
        <draw:frame draw:style-name="gr162" draw:text-style-name="P159" draw:layer="layout" svg:width="8.697cm" svg:height="0.399cm" svg:x="11.5cm" svg:y="19.828cm">
          <draw:text-box>
            <text:p text:style-name="P111"><text:span text:style-name="T20">— </text:span><text:span text:style-name="T20">if in the 24-hour period immediately before the </text:span></text:p>
          </draw:text-box>
        </draw:frame>
        <draw:frame draw:style-name="gr162" draw:text-style-name="P159" draw:layer="layout" svg:width="8.985cm" svg:height="0.399cm" svg:x="12cm" svg:y="20.287cm">
          <draw:text-box>
            <text:p text:style-name="P111"><text:span text:style-name="T20">surgery no significant high blood pressure episodes </text:span></text:p>
          </draw:text-box>
        </draw:frame>
        <draw:frame draw:style-name="gr162" draw:text-style-name="P159" draw:layer="layout" svg:width="8.922cm" svg:height="0.399cm" svg:x="12cm" svg:y="20.746cm">
          <draw:text-box>
            <text:p text:style-name="P111"><text:span text:style-name="T20">&gt; 160/90 mm Hg appear, as well as no episodes of </text:span></text:p>
          </draw:text-box>
        </draw:frame>
        <draw:frame draw:style-name="gr162" draw:text-style-name="P159" draw:layer="layout" svg:width="8.841cm" svg:height="0.399cm" svg:x="12cm" svg:y="21.204cm">
          <draw:text-box>
            <text:p text:style-name="P111"><text:span text:style-name="T20">orthostatic hypotension &lt; 80/45 mm Hg are noted;</text:span></text:p>
          </draw:text-box>
        </draw:frame>
        <draw:frame draw:style-name="gr162" draw:text-style-name="P159" draw:layer="layout" svg:width="0.341cm" svg:height="0.399cm" svg:x="11.842cm" svg:y="21.663cm">
          <draw:text-box>
            <text:p text:style-name="P111"><text:span text:style-name="T20"><text:s/></text:span></text:p>
          </draw:text-box>
        </draw:frame>
        <draw:frame draw:style-name="gr162" draw:text-style-name="P159" draw:layer="layout" svg:width="9.337cm" svg:height="0.399cm" svg:x="11.5cm" svg:y="21.663cm">
          <draw:text-box>
            <text:p text:style-name="P111"><text:span text:style-name="T20">— </text:span><text:span text:style-name="T20">if there is neither tachycardia at rest nor any signifi</text:span></text:p>
          </draw:text-box>
        </draw:frame>
        <draw:frame draw:style-name="gr162" draw:text-style-name="P159" draw:layer="layout" svg:width="0.341cm" svg:height="0.399cm" svg:x="19.487cm" svg:y="21.663cm">
          <draw:text-box>
            <text:p text:style-name="P111"><text:span text:style-name="T20">-</text:span></text:p>
          </draw:text-box>
        </draw:frame>
        <draw:frame draw:style-name="gr162" draw:text-style-name="P159" draw:layer="layout" svg:width="2.885cm" svg:height="0.399cm" svg:x="12cm" svg:y="22.122cm">
          <draw:text-box>
            <text:p text:style-name="P111"><text:span text:style-name="T20">cant arrhythmia;</text:span></text:p>
          </draw:text-box>
        </draw:frame>
        <draw:frame draw:style-name="gr162" draw:text-style-name="P159" draw:layer="layout" svg:width="0.341cm" svg:height="0.399cm" svg:x="11.842cm" svg:y="22.58cm">
          <draw:text-box>
            <text:p text:style-name="P111"><text:span text:style-name="T20"><text:s/></text:span></text:p>
          </draw:text-box>
        </draw:frame>
        <draw:frame draw:style-name="gr162" draw:text-style-name="P159" draw:layer="layout" svg:width="9.565cm" svg:height="0.399cm" svg:x="11.5cm" svg:y="22.58cm">
          <draw:text-box>
            <text:p text:style-name="P111"><text:span text:style-name="T20">— </text:span><text:span text:style-name="T20">if <text:s/>there <text:s/>is <text:s/>no <text:s/>ST <text:s/>segment <text:s/>elevation <text:s/>and <text:s/>T-wave </text:span></text:p>
          </draw:text-box>
        </draw:frame>
        <draw:frame draw:style-name="gr162" draw:text-style-name="P159" draw:layer="layout" svg:width="8.71cm" svg:height="0.399cm" svg:x="12cm" svg:y="23.039cm">
          <draw:text-box>
            <text:p text:style-name="P111"><text:span text:style-name="T20">inversion in the ECG in the seven-day period prior </text:span></text:p>
          </draw:text-box>
        </draw:frame>
        <draw:frame draw:style-name="gr162" draw:text-style-name="P159" draw:layer="layout" svg:width="2.22cm" svg:height="0.399cm" svg:x="12cm" svg:y="23.497cm">
          <draw:text-box>
            <text:p text:style-name="P111"><text:span text:style-name="T20">to operation.</text:span></text:p>
          </draw:text-box>
        </draw:frame>
        <draw:frame draw:style-name="gr162" draw:text-style-name="P159" draw:layer="layout" svg:width="8.939cm" svg:height="0.399cm" svg:x="12cm" svg:y="23.956cm">
          <draw:text-box>
            <text:p text:style-name="P111"><text:span text:style-name="T20">Due to the lack of clear histopathological diagnosis </text:span></text:p>
          </draw:text-box>
        </draw:frame>
        <draw:frame draw:style-name="gr162" draw:text-style-name="P159" draw:layer="layout" svg:width="9.442cm" svg:height="0.399cm" svg:x="11.5cm" svg:y="24.414cm">
          <draw:text-box>
            <text:p text:style-name="P111"><text:span text:style-name="T20">of <text:s/>pheochromocytoma, <text:s/>patients <text:s/>require <text:s/>lifelong <text:s/>am</text:span></text:p>
          </draw:text-box>
        </draw:frame>
        <draw:frame draw:style-name="gr162" draw:text-style-name="P159" draw:layer="layout" svg:width="0.341cm" svg:height="0.399cm" svg:x="19.487cm" svg:y="24.415cm">
          <draw:text-box>
            <text:p text:style-name="P111"><text:span text:style-name="T20">-</text:span></text:p>
          </draw:text-box>
        </draw:frame>
        <draw:frame draw:style-name="gr162" draw:text-style-name="P159" draw:layer="layout" svg:width="2.407cm" svg:height="0.399cm" svg:x="11.5cm" svg:y="24.873cm">
          <draw:text-box>
            <text:p text:style-name="P111"><text:span text:style-name="T20">bulatory care.</text:span></text:p>
          </draw:text-box>
        </draw:frame>
        <draw:frame draw:style-name="gr163" draw:text-style-name="P160" draw:layer="layout" svg:width="9.955cm" svg:height="0.382cm" svg:x="11.5cm" svg:y="25.756cm">
          <draw:text-box>
            <text:p text:style-name="P111"><text:span text:style-name="T24">2. Incidentally found primary hyperaldosteronism</text:span></text:p>
          </draw:text-box>
        </draw:frame>
        <draw:frame draw:style-name="gr162" draw:text-style-name="P159" draw:layer="layout" svg:width="9.535cm" svg:height="0.399cm" svg:x="11.5cm" svg:y="26.251cm">
          <draw:text-box>
            <text:p text:style-name="P111"><text:span text:style-name="T20">Preparation for surgery requires potassium supplemen-</text:span></text:p>
          </draw:text-box>
        </draw:frame>
        <draw:frame draw:style-name="gr162" draw:text-style-name="P159" draw:layer="layout" svg:width="9.684cm" svg:height="0.399cm" svg:x="11.5cm" svg:y="26.709cm">
          <draw:text-box>
            <text:p text:style-name="P111"><text:span text:style-name="T20">tation [9, 30, 44–46]. This process is achieved by a diet </text:span></text:p>
          </draw:text-box>
        </draw:frame>
      </draw:page>
      <draw:page draw:name="page8" draw:style-name="dp1" draw:master-page-name="master-page356">
        <draw:polygon draw:style-name="gr1" draw:text-style-name="P1" draw:layer="layout" svg:width="0.079cm" svg:height="0.063cm" svg:x="18.911cm" svg:y="27.898cm" svg:viewBox="0 0 80 64" draw:points="80,0 80,64 0,64 0,0">
          <text:p/>
        </draw:polygon>
        <draw:polygon draw:style-name="gr2" draw:text-style-name="P2" draw:layer="layout" svg:width="0.039cm" svg:height="0.063cm" svg:x="18.872cm" svg:y="27.898cm" svg:viewBox="0 0 40 64" draw:points="40,0 40,64 0,64 0,0">
          <text:p/>
        </draw:polygon>
        <draw:polygon draw:style-name="gr3" draw:text-style-name="P3" draw:layer="layout" svg:width="0.039cm" svg:height="0.063cm" svg:x="18.833cm" svg:y="27.898cm" svg:viewBox="0 0 40 64" draw:points="40,0 40,64 0,64 0,0">
          <text:p/>
        </draw:polygon>
        <draw:polygon draw:style-name="gr4" draw:text-style-name="P4" draw:layer="layout" svg:width="0.04cm" svg:height="0.063cm" svg:x="18.793cm" svg:y="27.898cm" svg:viewBox="0 0 41 64" draw:points="41,0 41,64 0,64 0,0">
          <text:p/>
        </draw:polygon>
        <draw:polygon draw:style-name="gr5" draw:text-style-name="P5" draw:layer="layout" svg:width="0.039cm" svg:height="0.063cm" svg:x="18.754cm" svg:y="27.898cm" svg:viewBox="0 0 40 64" draw:points="40,0 40,64 0,64 0,0">
          <text:p/>
        </draw:polygon>
        <draw:polygon draw:style-name="gr6" draw:text-style-name="P6" draw:layer="layout" svg:width="0.039cm" svg:height="0.063cm" svg:x="18.715cm" svg:y="27.898cm" svg:viewBox="0 0 40 64" draw:points="40,0 40,64 0,64 0,0">
          <text:p/>
        </draw:polygon>
        <draw:polygon draw:style-name="gr7" draw:text-style-name="P7" draw:layer="layout" svg:width="0.04cm" svg:height="0.063cm" svg:x="18.675cm" svg:y="27.898cm" svg:viewBox="0 0 41 64" draw:points="41,0 41,64 0,64 0,0">
          <text:p/>
        </draw:polygon>
        <draw:polygon draw:style-name="gr7" draw:text-style-name="P7" draw:layer="layout" svg:width="0.039cm" svg:height="0.063cm" svg:x="18.636cm" svg:y="27.898cm" svg:viewBox="0 0 40 64" draw:points="40,0 40,64 0,64 0,0">
          <text:p/>
        </draw:polygon>
        <draw:polygon draw:style-name="gr8" draw:text-style-name="P8" draw:layer="layout" svg:width="0.039cm" svg:height="0.063cm" svg:x="18.597cm" svg:y="27.898cm" svg:viewBox="0 0 40 64" draw:points="40,0 40,64 0,64 0,0">
          <text:p/>
        </draw:polygon>
        <draw:polygon draw:style-name="gr9" draw:text-style-name="P9" draw:layer="layout" svg:width="0.039cm" svg:height="0.063cm" svg:x="18.558cm" svg:y="27.898cm" svg:viewBox="0 0 40 64" draw:points="40,0 40,64 0,64 0,0">
          <text:p/>
        </draw:polygon>
        <draw:polygon draw:style-name="gr10" draw:text-style-name="P10" draw:layer="layout" svg:width="0.04cm" svg:height="0.063cm" svg:x="18.518cm" svg:y="27.898cm" svg:viewBox="0 0 41 64" draw:points="41,0 41,64 0,64 0,0">
          <text:p/>
        </draw:polygon>
        <draw:polygon draw:style-name="gr10" draw:text-style-name="P10" draw:layer="layout" svg:width="0.039cm" svg:height="0.063cm" svg:x="18.479cm" svg:y="27.898cm" svg:viewBox="0 0 40 64" draw:points="40,0 40,64 0,64 0,0">
          <text:p/>
        </draw:polygon>
        <draw:polygon draw:style-name="gr11" draw:text-style-name="P11" draw:layer="layout" svg:width="0.039cm" svg:height="0.063cm" svg:x="18.44cm" svg:y="27.898cm" svg:viewBox="0 0 40 64" draw:points="40,0 40,64 0,64 0,0">
          <text:p/>
        </draw:polygon>
        <draw:polygon draw:style-name="gr12" draw:text-style-name="P12" draw:layer="layout" svg:width="0.04cm" svg:height="0.063cm" svg:x="18.4cm" svg:y="27.898cm" svg:viewBox="0 0 41 64" draw:points="41,0 41,64 0,64 0,0">
          <text:p/>
        </draw:polygon>
        <draw:polygon draw:style-name="gr13" draw:text-style-name="P13" draw:layer="layout" svg:width="0.039cm" svg:height="0.063cm" svg:x="18.361cm" svg:y="27.898cm" svg:viewBox="0 0 40 64" draw:points="40,0 40,64 0,64 0,0">
          <text:p/>
        </draw:polygon>
        <draw:polygon draw:style-name="gr14" draw:text-style-name="P14" draw:layer="layout" svg:width="0.039cm" svg:height="0.063cm" svg:x="18.322cm" svg:y="27.898cm" svg:viewBox="0 0 40 64" draw:points="40,0 40,64 0,64 0,0">
          <text:p/>
        </draw:polygon>
        <draw:polygon draw:style-name="gr15" draw:text-style-name="P15" draw:layer="layout" svg:width="0.04cm" svg:height="0.063cm" svg:x="18.282cm" svg:y="27.898cm" svg:viewBox="0 0 41 64" draw:points="41,0 41,64 0,64 0,0">
          <text:p/>
        </draw:polygon>
        <draw:polygon draw:style-name="gr15" draw:text-style-name="P15" draw:layer="layout" svg:width="0.039cm" svg:height="0.063cm" svg:x="18.243cm" svg:y="27.898cm" svg:viewBox="0 0 40 64" draw:points="40,0 40,64 0,64 0,0">
          <text:p/>
        </draw:polygon>
        <draw:polygon draw:style-name="gr16" draw:text-style-name="P16" draw:layer="layout" svg:width="0.039cm" svg:height="0.063cm" svg:x="18.204cm" svg:y="27.898cm" svg:viewBox="0 0 40 64" draw:points="40,0 40,64 0,64 0,0">
          <text:p/>
        </draw:polygon>
        <draw:polygon draw:style-name="gr17" draw:text-style-name="P17" draw:layer="layout" svg:width="0.04cm" svg:height="0.063cm" svg:x="18.164cm" svg:y="27.898cm" svg:viewBox="0 0 41 64" draw:points="41,0 41,64 0,64 0,0">
          <text:p/>
        </draw:polygon>
        <draw:polygon draw:style-name="gr18" draw:text-style-name="P18" draw:layer="layout" svg:width="0.039cm" svg:height="0.063cm" svg:x="18.125cm" svg:y="27.898cm" svg:viewBox="0 0 40 64" draw:points="40,0 40,64 0,64 0,0">
          <text:p/>
        </draw:polygon>
        <draw:polygon draw:style-name="gr19" draw:text-style-name="P19" draw:layer="layout" svg:width="0.039cm" svg:height="0.063cm" svg:x="18.086cm" svg:y="27.898cm" svg:viewBox="0 0 40 64" draw:points="40,0 40,64 0,64 0,0">
          <text:p/>
        </draw:polygon>
        <draw:polygon draw:style-name="gr20" draw:text-style-name="P20" draw:layer="layout" svg:width="0.04cm" svg:height="0.063cm" svg:x="18.046cm" svg:y="27.898cm" svg:viewBox="0 0 41 64" draw:points="41,0 41,64 0,64 0,0">
          <text:p/>
        </draw:polygon>
        <draw:polygon draw:style-name="gr20" draw:text-style-name="P20" draw:layer="layout" svg:width="0.078cm" svg:height="0.063cm" svg:x="17.968cm" svg:y="27.898cm" svg:viewBox="0 0 79 64" draw:points="79,0 79,64 0,64 0,0">
          <text:p/>
        </draw:polygon>
        <draw:polygon draw:style-name="gr21" draw:text-style-name="P21" draw:layer="layout" svg:width="0.039cm" svg:height="0.063cm" svg:x="17.929cm" svg:y="27.898cm" svg:viewBox="0 0 40 64" draw:points="40,0 40,64 0,64 0,0">
          <text:p/>
        </draw:polygon>
        <draw:polygon draw:style-name="gr22" draw:text-style-name="P22" draw:layer="layout" svg:width="0.04cm" svg:height="0.063cm" svg:x="17.889cm" svg:y="27.898cm" svg:viewBox="0 0 41 64" draw:points="41,0 41,64 0,64 0,0">
          <text:p/>
        </draw:polygon>
        <draw:polygon draw:style-name="gr23" draw:text-style-name="P23" draw:layer="layout" svg:width="0.039cm" svg:height="0.063cm" svg:x="17.85cm" svg:y="27.898cm" svg:viewBox="0 0 40 64" draw:points="40,0 40,64 0,64 0,0">
          <text:p/>
        </draw:polygon>
        <draw:polygon draw:style-name="gr24" draw:text-style-name="P24" draw:layer="layout" svg:width="0.039cm" svg:height="0.063cm" svg:x="17.811cm" svg:y="27.898cm" svg:viewBox="0 0 40 64" draw:points="40,0 40,64 0,64 0,0">
          <text:p/>
        </draw:polygon>
        <draw:polygon draw:style-name="gr24" draw:text-style-name="P24" draw:layer="layout" svg:width="0.079cm" svg:height="0.063cm" svg:x="17.732cm" svg:y="27.898cm" svg:viewBox="0 0 80 64" draw:points="80,0 80,64 0,64 0,0">
          <text:p/>
        </draw:polygon>
        <draw:polygon draw:style-name="gr25" draw:text-style-name="P25" draw:layer="layout" svg:width="0.039cm" svg:height="0.063cm" svg:x="17.693cm" svg:y="27.898cm" svg:viewBox="0 0 40 64" draw:points="40,0 40,64 0,64 0,0">
          <text:p/>
        </draw:polygon>
        <draw:polygon draw:style-name="gr26" draw:text-style-name="P26" draw:layer="layout" svg:width="0.04cm" svg:height="0.063cm" svg:x="17.653cm" svg:y="27.898cm" svg:viewBox="0 0 41 64" draw:points="41,0 41,64 0,64 0,0">
          <text:p/>
        </draw:polygon>
        <draw:polygon draw:style-name="gr27" draw:text-style-name="P27" draw:layer="layout" svg:width="0.039cm" svg:height="0.063cm" svg:x="17.614cm" svg:y="27.898cm" svg:viewBox="0 0 40 64" draw:points="40,0 40,64 0,64 0,0">
          <text:p/>
        </draw:polygon>
        <draw:polygon draw:style-name="gr28" draw:text-style-name="P28" draw:layer="layout" svg:width="0.039cm" svg:height="0.063cm" svg:x="17.575cm" svg:y="27.898cm" svg:viewBox="0 0 40 64" draw:points="40,0 40,64 0,64 0,0">
          <text:p/>
        </draw:polygon>
        <draw:polygon draw:style-name="gr29" draw:text-style-name="P29" draw:layer="layout" svg:width="0.04cm" svg:height="0.063cm" svg:x="17.535cm" svg:y="27.898cm" svg:viewBox="0 0 41 64" draw:points="41,0 41,64 0,64 0,0">
          <text:p/>
        </draw:polygon>
        <draw:polygon draw:style-name="gr29" draw:text-style-name="P29" draw:layer="layout" svg:width="0.039cm" svg:height="0.063cm" svg:x="17.496cm" svg:y="27.898cm" svg:viewBox="0 0 40 64" draw:points="40,0 40,64 0,64 0,0">
          <text:p/>
        </draw:polygon>
        <draw:polygon draw:style-name="gr30" draw:text-style-name="P30" draw:layer="layout" svg:width="0.039cm" svg:height="0.063cm" svg:x="17.457cm" svg:y="27.898cm" svg:viewBox="0 0 40 64" draw:points="40,0 40,64 0,64 0,0">
          <text:p/>
        </draw:polygon>
        <draw:polygon draw:style-name="gr31" draw:text-style-name="P31" draw:layer="layout" svg:width="0.04cm" svg:height="0.063cm" svg:x="17.417cm" svg:y="27.898cm" svg:viewBox="0 0 41 64" draw:points="41,0 41,64 0,64 0,0">
          <text:p/>
        </draw:polygon>
        <draw:polygon draw:style-name="gr32" draw:text-style-name="P32" draw:layer="layout" svg:width="0.039cm" svg:height="0.063cm" svg:x="17.378cm" svg:y="27.898cm" svg:viewBox="0 0 40 64" draw:points="40,0 40,64 0,64 0,0">
          <text:p/>
        </draw:polygon>
        <draw:polygon draw:style-name="gr33" draw:text-style-name="P33" draw:layer="layout" svg:width="0.039cm" svg:height="0.063cm" svg:x="17.339cm" svg:y="27.898cm" svg:viewBox="0 0 40 64" draw:points="40,0 40,64 0,64 0,0">
          <text:p/>
        </draw:polygon>
        <draw:polygon draw:style-name="gr34" draw:text-style-name="P34" draw:layer="layout" svg:width="0.039cm" svg:height="0.063cm" svg:x="17.3cm" svg:y="27.898cm" svg:viewBox="0 0 40 64" draw:points="40,0 40,64 0,64 0,0">
          <text:p/>
        </draw:polygon>
        <draw:polygon draw:style-name="gr34" draw:text-style-name="P34" draw:layer="layout" svg:width="0.04cm" svg:height="0.063cm" svg:x="17.26cm" svg:y="27.898cm" svg:viewBox="0 0 41 64" draw:points="41,0 41,64 0,64 0,0">
          <text:p/>
        </draw:polygon>
        <draw:polygon draw:style-name="gr35" draw:text-style-name="P35" draw:layer="layout" svg:width="0.039cm" svg:height="0.063cm" svg:x="17.221cm" svg:y="27.898cm" svg:viewBox="0 0 40 64" draw:points="40,0 40,64 0,64 0,0">
          <text:p/>
        </draw:polygon>
        <draw:polygon draw:style-name="gr36" draw:text-style-name="P36" draw:layer="layout" svg:width="0.039cm" svg:height="0.063cm" svg:x="17.182cm" svg:y="27.898cm" svg:viewBox="0 0 40 64" draw:points="40,0 40,64 0,64 0,0">
          <text:p/>
        </draw:polygon>
        <draw:polygon draw:style-name="gr37" draw:text-style-name="P37" draw:layer="layout" svg:width="0.04cm" svg:height="0.063cm" svg:x="17.142cm" svg:y="27.898cm" svg:viewBox="0 0 41 64" draw:points="41,0 41,64 0,64 0,0">
          <text:p/>
        </draw:polygon>
        <draw:polygon draw:style-name="gr38" draw:text-style-name="P38" draw:layer="layout" svg:width="0.039cm" svg:height="0.063cm" svg:x="17.103cm" svg:y="27.898cm" svg:viewBox="0 0 40 64" draw:points="40,0 40,64 0,64 0,0">
          <text:p/>
        </draw:polygon>
        <draw:polygon draw:style-name="gr39" draw:text-style-name="P39" draw:layer="layout" svg:width="0.039cm" svg:height="0.063cm" svg:x="17.064cm" svg:y="27.898cm" svg:viewBox="0 0 40 64" draw:points="40,0 40,64 0,64 0,0">
          <text:p/>
        </draw:polygon>
        <draw:polygon draw:style-name="gr39" draw:text-style-name="P39" draw:layer="layout" svg:width="0.04cm" svg:height="0.063cm" svg:x="17.024cm" svg:y="27.898cm" svg:viewBox="0 0 41 64" draw:points="41,0 41,64 0,64 0,0">
          <text:p/>
        </draw:polygon>
        <draw:polygon draw:style-name="gr40" draw:text-style-name="P40" draw:layer="layout" svg:width="0.039cm" svg:height="0.063cm" svg:x="16.985cm" svg:y="27.898cm" svg:viewBox="0 0 40 64" draw:points="40,0 40,64 0,64 0,0">
          <text:p/>
        </draw:polygon>
        <draw:polygon draw:style-name="gr41" draw:text-style-name="P41" draw:layer="layout" svg:width="0.039cm" svg:height="0.063cm" svg:x="16.946cm" svg:y="27.898cm" svg:viewBox="0 0 40 64" draw:points="40,0 40,64 0,64 0,0">
          <text:p/>
        </draw:polygon>
        <draw:polygon draw:style-name="gr42" draw:text-style-name="P42" draw:layer="layout" svg:width="0.041cm" svg:height="0.063cm" svg:x="16.906cm" svg:y="27.898cm" svg:viewBox="0 0 42 64" draw:points="42,0 42,64 0,64 0,0">
          <text:p/>
        </draw:polygon>
        <draw:polygon draw:style-name="gr43" draw:text-style-name="P43" draw:layer="layout" svg:width="0.039cm" svg:height="0.063cm" svg:x="16.867cm" svg:y="27.898cm" svg:viewBox="0 0 40 64" draw:points="40,0 40,64 0,64 0,0">
          <text:p/>
        </draw:polygon>
        <draw:polygon draw:style-name="gr44" draw:text-style-name="P44" draw:layer="layout" svg:width="0.039cm" svg:height="0.063cm" svg:x="16.828cm" svg:y="27.898cm" svg:viewBox="0 0 40 64" draw:points="40,0 40,64 0,64 0,0">
          <text:p/>
        </draw:polygon>
        <draw:polygon draw:style-name="gr44" draw:text-style-name="P44" draw:layer="layout" svg:width="0.04cm" svg:height="0.063cm" svg:x="16.788cm" svg:y="27.898cm" svg:viewBox="0 0 41 64" draw:points="41,0 41,64 0,64 0,0">
          <text:p/>
        </draw:polygon>
        <draw:polygon draw:style-name="gr45" draw:text-style-name="P45" draw:layer="layout" svg:width="0.039cm" svg:height="0.063cm" svg:x="16.749cm" svg:y="27.898cm" svg:viewBox="0 0 40 64" draw:points="40,0 40,64 0,64 0,0">
          <text:p/>
        </draw:polygon>
        <draw:polygon draw:style-name="gr46" draw:text-style-name="P46" draw:layer="layout" svg:width="0.039cm" svg:height="0.063cm" svg:x="16.71cm" svg:y="27.898cm" svg:viewBox="0 0 40 64" draw:points="40,0 40,64 0,64 0,0">
          <text:p/>
        </draw:polygon>
        <draw:polygon draw:style-name="gr47" draw:text-style-name="P47" draw:layer="layout" svg:width="0.039cm" svg:height="0.063cm" svg:x="16.671cm" svg:y="27.898cm" svg:viewBox="0 0 40 64" draw:points="40,0 40,64 0,64 0,0">
          <text:p/>
        </draw:polygon>
        <draw:polygon draw:style-name="gr48" draw:text-style-name="P48" draw:layer="layout" svg:width="0.04cm" svg:height="0.063cm" svg:x="16.631cm" svg:y="27.898cm" svg:viewBox="0 0 41 64" draw:points="41,0 41,64 0,64 0,0">
          <text:p/>
        </draw:polygon>
        <draw:polygon draw:style-name="gr49" draw:text-style-name="P49" draw:layer="layout" svg:width="0.039cm" svg:height="0.063cm" svg:x="16.592cm" svg:y="27.898cm" svg:viewBox="0 0 40 64" draw:points="40,0 40,64 0,64 0,0">
          <text:p/>
        </draw:polygon>
        <draw:polygon draw:style-name="gr50" draw:text-style-name="P50" draw:layer="layout" svg:width="0.039cm" svg:height="0.063cm" svg:x="16.553cm" svg:y="27.898cm" svg:viewBox="0 0 40 64" draw:points="40,0 40,64 0,64 0,0">
          <text:p/>
        </draw:polygon>
        <draw:polygon draw:style-name="gr51" draw:text-style-name="P51" draw:layer="layout" svg:width="0.04cm" svg:height="0.063cm" svg:x="16.513cm" svg:y="27.898cm" svg:viewBox="0 0 41 64" draw:points="41,0 41,64 0,64 0,0">
          <text:p/>
        </draw:polygon>
        <draw:polygon draw:style-name="gr51" draw:text-style-name="P51" draw:layer="layout" svg:width="0.039cm" svg:height="0.063cm" svg:x="16.474cm" svg:y="27.898cm" svg:viewBox="0 0 40 64" draw:points="40,0 40,64 0,64 0,0">
          <text:p/>
        </draw:polygon>
        <draw:polygon draw:style-name="gr52" draw:text-style-name="P52" draw:layer="layout" svg:width="0.039cm" svg:height="0.063cm" svg:x="16.435cm" svg:y="27.898cm" svg:viewBox="0 0 40 64" draw:points="40,0 40,64 0,64 0,0">
          <text:p/>
        </draw:polygon>
        <draw:polygon draw:style-name="gr52" draw:text-style-name="P52" draw:layer="layout" svg:width="0.04cm" svg:height="0.063cm" svg:x="16.395cm" svg:y="27.898cm" svg:viewBox="0 0 41 64" draw:points="41,0 41,64 0,64 0,0">
          <text:p/>
        </draw:polygon>
        <draw:polygon draw:style-name="gr53" draw:text-style-name="P53" draw:layer="layout" svg:width="0.039cm" svg:height="0.063cm" svg:x="16.356cm" svg:y="27.898cm" svg:viewBox="0 0 40 64" draw:points="40,0 40,64 0,64 0,0">
          <text:p/>
        </draw:polygon>
        <draw:polygon draw:style-name="gr54" draw:text-style-name="P54" draw:layer="layout" svg:width="0.039cm" svg:height="0.063cm" svg:x="16.317cm" svg:y="27.898cm" svg:viewBox="0 0 40 64" draw:points="40,0 40,64 0,64 0,0">
          <text:p/>
        </draw:polygon>
        <draw:polygon draw:style-name="gr55" draw:text-style-name="P55" draw:layer="layout" svg:width="0.04cm" svg:height="0.063cm" svg:x="16.277cm" svg:y="27.898cm" svg:viewBox="0 0 41 64" draw:points="41,0 41,64 0,64 0,0">
          <text:p/>
        </draw:polygon>
        <draw:polygon draw:style-name="gr56" draw:text-style-name="P56" draw:layer="layout" svg:width="0.039cm" svg:height="0.063cm" svg:x="16.238cm" svg:y="27.898cm" svg:viewBox="0 0 40 64" draw:points="40,0 40,64 0,64 0,0">
          <text:p/>
        </draw:polygon>
        <draw:polygon draw:style-name="gr57" draw:text-style-name="P57" draw:layer="layout" svg:width="0.039cm" svg:height="0.063cm" svg:x="16.199cm" svg:y="27.898cm" svg:viewBox="0 0 40 64" draw:points="40,0 40,64 0,64 0,0">
          <text:p/>
        </draw:polygon>
        <draw:polygon draw:style-name="gr58" draw:text-style-name="P58" draw:layer="layout" svg:width="0.04cm" svg:height="0.063cm" svg:x="16.159cm" svg:y="27.898cm" svg:viewBox="0 0 41 64" draw:points="41,0 41,64 0,64 0,0">
          <text:p/>
        </draw:polygon>
        <draw:polygon draw:style-name="gr59" draw:text-style-name="P59" draw:layer="layout" svg:width="0.039cm" svg:height="0.063cm" svg:x="16.12cm" svg:y="27.898cm" svg:viewBox="0 0 40 64" draw:points="40,0 40,64 0,64 0,0">
          <text:p/>
        </draw:polygon>
        <draw:polygon draw:style-name="gr60" draw:text-style-name="P60" draw:layer="layout" svg:width="0.039cm" svg:height="0.063cm" svg:x="16.081cm" svg:y="27.898cm" svg:viewBox="0 0 40 64" draw:points="40,0 40,64 0,64 0,0">
          <text:p/>
        </draw:polygon>
        <draw:polygon draw:style-name="gr61" draw:text-style-name="P61" draw:layer="layout" svg:width="0.039cm" svg:height="0.063cm" svg:x="16.042cm" svg:y="27.898cm" svg:viewBox="0 0 40 64" draw:points="40,0 40,64 0,64 0,0">
          <text:p/>
        </draw:polygon>
        <draw:polygon draw:style-name="gr62" draw:text-style-name="P62" draw:layer="layout" svg:width="0.04cm" svg:height="0.063cm" svg:x="16.002cm" svg:y="27.898cm" svg:viewBox="0 0 41 64" draw:points="41,0 41,64 0,64 0,0">
          <text:p/>
        </draw:polygon>
        <draw:polygon draw:style-name="gr63" draw:text-style-name="P63" draw:layer="layout" svg:width="0.039cm" svg:height="0.063cm" svg:x="15.963cm" svg:y="27.898cm" svg:viewBox="0 0 40 64" draw:points="40,0 40,64 0,64 0,0">
          <text:p/>
        </draw:polygon>
        <draw:polygon draw:style-name="gr63" draw:text-style-name="P63" draw:layer="layout" svg:width="0.039cm" svg:height="0.063cm" svg:x="15.924cm" svg:y="27.898cm" svg:viewBox="0 0 40 64" draw:points="40,0 40,64 0,64 0,0">
          <text:p/>
        </draw:polygon>
        <draw:polygon draw:style-name="gr64" draw:text-style-name="P64" draw:layer="layout" svg:width="0.04cm" svg:height="0.063cm" svg:x="15.884cm" svg:y="27.898cm" svg:viewBox="0 0 41 64" draw:points="41,0 41,64 0,64 0,0">
          <text:p/>
        </draw:polygon>
        <draw:polygon draw:style-name="gr65" draw:text-style-name="P65" draw:layer="layout" svg:width="0.039cm" svg:height="0.063cm" svg:x="15.845cm" svg:y="27.898cm" svg:viewBox="0 0 40 64" draw:points="40,0 40,64 0,64 0,0">
          <text:p/>
        </draw:polygon>
        <draw:polygon draw:style-name="gr66" draw:text-style-name="P66" draw:layer="layout" svg:width="0.039cm" svg:height="0.063cm" svg:x="15.806cm" svg:y="27.898cm" svg:viewBox="0 0 40 64" draw:points="40,0 40,64 0,64 0,0">
          <text:p/>
        </draw:polygon>
        <draw:polygon draw:style-name="gr67" draw:text-style-name="P67" draw:layer="layout" svg:width="0.04cm" svg:height="0.063cm" svg:x="15.766cm" svg:y="27.898cm" svg:viewBox="0 0 41 64" draw:points="41,0 41,64 0,64 0,0">
          <text:p/>
        </draw:polygon>
        <draw:polygon draw:style-name="gr68" draw:text-style-name="P68" draw:layer="layout" svg:width="0.039cm" svg:height="0.063cm" svg:x="15.727cm" svg:y="27.898cm" svg:viewBox="0 0 40 64" draw:points="40,0 40,64 0,64 0,0">
          <text:p/>
        </draw:polygon>
        <draw:polygon draw:style-name="gr68" draw:text-style-name="P68" draw:layer="layout" svg:width="0.039cm" svg:height="0.063cm" svg:x="15.688cm" svg:y="27.898cm" svg:viewBox="0 0 40 64" draw:points="40,0 40,64 0,64 0,0">
          <text:p/>
        </draw:polygon>
        <draw:polygon draw:style-name="gr69" draw:text-style-name="P69" draw:layer="layout" svg:width="0.04cm" svg:height="0.063cm" svg:x="15.648cm" svg:y="27.898cm" svg:viewBox="0 0 41 64" draw:points="41,0 41,64 0,64 0,0">
          <text:p/>
        </draw:polygon>
        <draw:polygon draw:style-name="gr70" draw:text-style-name="P70" draw:layer="layout" svg:width="0.039cm" svg:height="0.063cm" svg:x="15.609cm" svg:y="27.898cm" svg:viewBox="0 0 40 64" draw:points="40,0 40,64 0,64 0,0">
          <text:p/>
        </draw:polygon>
        <draw:polygon draw:style-name="gr71" draw:text-style-name="P71" draw:layer="layout" svg:width="0.039cm" svg:height="0.063cm" svg:x="15.57cm" svg:y="27.898cm" svg:viewBox="0 0 40 64" draw:points="40,0 40,64 0,64 0,0">
          <text:p/>
        </draw:polygon>
        <draw:polygon draw:style-name="gr72" draw:text-style-name="P72" draw:layer="layout" svg:width="0.04cm" svg:height="0.063cm" svg:x="15.53cm" svg:y="27.898cm" svg:viewBox="0 0 41 64" draw:points="41,0 41,64 0,64 0,0">
          <text:p/>
        </draw:polygon>
        <draw:polygon draw:style-name="gr73" draw:text-style-name="P73" draw:layer="layout" svg:width="0.078cm" svg:height="0.063cm" svg:x="15.452cm" svg:y="27.898cm" svg:viewBox="0 0 79 64" draw:points="79,0 79,64 0,64 0,0">
          <text:p/>
        </draw:polygon>
        <draw:polygon draw:style-name="gr74" draw:text-style-name="P74" draw:layer="layout" svg:width="0.039cm" svg:height="0.063cm" svg:x="15.413cm" svg:y="27.898cm" svg:viewBox="0 0 40 64" draw:points="40,0 40,64 0,64 0,0">
          <text:p/>
        </draw:polygon>
        <draw:polygon draw:style-name="gr74" draw:text-style-name="P74" draw:layer="layout" svg:width="0.04cm" svg:height="0.063cm" svg:x="15.373cm" svg:y="27.898cm" svg:viewBox="0 0 41 64" draw:points="41,0 41,64 0,64 0,0">
          <text:p/>
        </draw:polygon>
        <draw:polygon draw:style-name="gr75" draw:text-style-name="P75" draw:layer="layout" svg:width="0.039cm" svg:height="0.063cm" svg:x="15.334cm" svg:y="27.898cm" svg:viewBox="0 0 40 64" draw:points="40,0 40,64 0,64 0,0">
          <text:p/>
        </draw:polygon>
        <draw:polygon draw:style-name="gr76" draw:text-style-name="P76" draw:layer="layout" svg:width="0.039cm" svg:height="0.063cm" svg:x="15.295cm" svg:y="27.898cm" svg:viewBox="0 0 40 64" draw:points="40,0 40,64 0,64 0,0">
          <text:p/>
        </draw:polygon>
        <draw:polygon draw:style-name="gr77" draw:text-style-name="P77" draw:layer="layout" svg:width="0.079cm" svg:height="0.063cm" svg:x="15.216cm" svg:y="27.898cm" svg:viewBox="0 0 80 64" draw:points="80,0 80,64 0,64 0,0">
          <text:p/>
        </draw:polygon>
        <draw:polygon draw:style-name="gr77" draw:text-style-name="P77" draw:layer="layout" svg:width="0.039cm" svg:height="0.063cm" svg:x="15.177cm" svg:y="27.898cm" svg:viewBox="0 0 40 64" draw:points="40,0 40,64 0,64 0,0">
          <text:p/>
        </draw:polygon>
        <draw:polygon draw:style-name="gr78" draw:text-style-name="P78" draw:layer="layout" svg:width="0.04cm" svg:height="0.063cm" svg:x="15.137cm" svg:y="27.898cm" svg:viewBox="0 0 41 64" draw:points="41,0 41,64 0,64 0,0">
          <text:p/>
        </draw:polygon>
        <draw:polygon draw:style-name="gr79" draw:text-style-name="P79" draw:layer="layout" svg:width="0.039cm" svg:height="0.063cm" svg:x="15.098cm" svg:y="27.898cm" svg:viewBox="0 0 40 64" draw:points="40,0 40,64 0,64 0,0">
          <text:p/>
        </draw:polygon>
        <draw:polygon draw:style-name="gr80" draw:text-style-name="P80" draw:layer="layout" svg:width="0.039cm" svg:height="0.063cm" svg:x="15.059cm" svg:y="27.898cm" svg:viewBox="0 0 40 64" draw:points="40,0 40,64 0,64 0,0">
          <text:p/>
        </draw:polygon>
        <draw:polygon draw:style-name="gr81" draw:text-style-name="P81" draw:layer="layout" svg:width="0.04cm" svg:height="0.063cm" svg:x="15.019cm" svg:y="27.898cm" svg:viewBox="0 0 41 64" draw:points="41,0 41,64 0,64 0,0">
          <text:p/>
        </draw:polygon>
        <draw:polygon draw:style-name="gr82" draw:text-style-name="P82" draw:layer="layout" svg:width="0.039cm" svg:height="0.063cm" svg:x="14.98cm" svg:y="27.898cm" svg:viewBox="0 0 40 64" draw:points="40,0 40,64 0,64 0,0">
          <text:p/>
        </draw:polygon>
        <draw:polygon draw:style-name="gr83" draw:text-style-name="P83" draw:layer="layout" svg:width="0.039cm" svg:height="0.063cm" svg:x="14.941cm" svg:y="27.898cm" svg:viewBox="0 0 40 64" draw:points="40,0 40,64 0,64 0,0">
          <text:p/>
        </draw:polygon>
        <draw:polygon draw:style-name="gr84" draw:text-style-name="P84" draw:layer="layout" svg:width="0.04cm" svg:height="0.063cm" svg:x="14.901cm" svg:y="27.898cm" svg:viewBox="0 0 41 64" draw:points="41,0 41,64 0,64 0,0">
          <text:p/>
        </draw:polygon>
        <draw:polygon draw:style-name="gr84" draw:text-style-name="P84" draw:layer="layout" svg:width="0.039cm" svg:height="0.063cm" svg:x="14.862cm" svg:y="27.898cm" svg:viewBox="0 0 40 64" draw:points="40,0 40,64 0,64 0,0">
          <text:p/>
        </draw:polygon>
        <draw:polygon draw:style-name="gr85" draw:text-style-name="P85" draw:layer="layout" svg:width="0.039cm" svg:height="0.063cm" svg:x="14.823cm" svg:y="27.898cm" svg:viewBox="0 0 40 64" draw:points="40,0 40,64 0,64 0,0">
          <text:p/>
        </draw:polygon>
        <draw:polygon draw:style-name="gr86" draw:text-style-name="P86" draw:layer="layout" svg:width="0.039cm" svg:height="0.063cm" svg:x="14.784cm" svg:y="27.898cm" svg:viewBox="0 0 40 64" draw:points="40,0 40,64 0,64 0,0">
          <text:p/>
        </draw:polygon>
        <draw:polygon draw:style-name="gr87" draw:text-style-name="P87" draw:layer="layout" svg:width="0.04cm" svg:height="0.063cm" svg:x="14.744cm" svg:y="27.898cm" svg:viewBox="0 0 41 64" draw:points="41,0 41,64 0,64 0,0">
          <text:p/>
        </draw:polygon>
        <draw:polygon draw:style-name="gr88" draw:text-style-name="P88" draw:layer="layout" svg:width="0.039cm" svg:height="0.063cm" svg:x="14.705cm" svg:y="27.898cm" svg:viewBox="0 0 40 64" draw:points="40,0 40,64 0,64 0,0">
          <text:p/>
        </draw:polygon>
        <draw:polygon draw:style-name="gr89" draw:text-style-name="P89" draw:layer="layout" svg:width="0.039cm" svg:height="0.063cm" svg:x="14.666cm" svg:y="27.898cm" svg:viewBox="0 0 40 64" draw:points="40,0 40,64 0,64 0,0">
          <text:p/>
        </draw:polygon>
        <draw:polygon draw:style-name="gr89" draw:text-style-name="P89" draw:layer="layout" svg:width="0.04cm" svg:height="0.063cm" svg:x="14.626cm" svg:y="27.898cm" svg:viewBox="0 0 41 64" draw:points="41,0 41,64 0,64 0,0">
          <text:p/>
        </draw:polygon>
        <draw:polygon draw:style-name="gr90" draw:text-style-name="P90" draw:layer="layout" svg:width="0.039cm" svg:height="0.063cm" svg:x="14.587cm" svg:y="27.898cm" svg:viewBox="0 0 40 64" draw:points="40,0 40,64 0,64 0,0">
          <text:p/>
        </draw:polygon>
        <draw:polygon draw:style-name="gr91" draw:text-style-name="P91" draw:layer="layout" svg:width="0.039cm" svg:height="0.063cm" svg:x="14.548cm" svg:y="27.898cm" svg:viewBox="0 0 40 64" draw:points="40,0 40,64 0,64 0,0">
          <text:p/>
        </draw:polygon>
        <draw:polygon draw:style-name="gr92" draw:text-style-name="P92" draw:layer="layout" svg:width="0.04cm" svg:height="0.063cm" svg:x="14.508cm" svg:y="27.898cm" svg:viewBox="0 0 41 64" draw:points="41,0 41,64 0,64 0,0">
          <text:p/>
        </draw:polygon>
        <draw:polygon draw:style-name="gr93" draw:text-style-name="P93" draw:layer="layout" svg:width="0.039cm" svg:height="0.063cm" svg:x="14.469cm" svg:y="27.898cm" svg:viewBox="0 0 40 64" draw:points="40,0 40,64 0,64 0,0">
          <text:p/>
        </draw:polygon>
        <draw:polygon draw:style-name="gr94" draw:text-style-name="P94" draw:layer="layout" svg:width="0.039cm" svg:height="0.063cm" svg:x="14.43cm" svg:y="27.898cm" svg:viewBox="0 0 40 64" draw:points="40,0 40,64 0,64 0,0">
          <text:p/>
        </draw:polygon>
        <draw:polygon draw:style-name="gr95" draw:text-style-name="P95" draw:layer="layout" svg:width="0.04cm" svg:height="0.063cm" svg:x="14.39cm" svg:y="27.898cm" svg:viewBox="0 0 41 64" draw:points="41,0 41,64 0,64 0,0">
          <text:p/>
        </draw:polygon>
        <draw:polygon draw:style-name="gr96" draw:text-style-name="P96" draw:layer="layout" svg:width="0.039cm" svg:height="0.063cm" svg:x="14.351cm" svg:y="27.898cm" svg:viewBox="0 0 40 64" draw:points="40,0 40,64 0,64 0,0">
          <text:p/>
        </draw:polygon>
        <draw:polygon draw:style-name="gr97" draw:text-style-name="P97" draw:layer="layout" svg:width="0.039cm" svg:height="0.063cm" svg:x="14.312cm" svg:y="27.898cm" svg:viewBox="0 0 40 64" draw:points="40,0 40,64 0,64 0,0">
          <text:p/>
        </draw:polygon>
        <draw:polygon draw:style-name="gr98" draw:text-style-name="P98" draw:layer="layout" svg:width="0.04cm" svg:height="0.063cm" svg:x="14.272cm" svg:y="27.898cm" svg:viewBox="0 0 41 64" draw:points="41,0 41,64 0,64 0,0">
          <text:p/>
        </draw:polygon>
        <draw:polygon draw:style-name="gr99" draw:text-style-name="P99" draw:layer="layout" svg:width="0.039cm" svg:height="0.063cm" svg:x="14.233cm" svg:y="27.898cm" svg:viewBox="0 0 40 64" draw:points="40,0 40,64 0,64 0,0">
          <text:p/>
        </draw:polygon>
        <draw:polygon draw:style-name="gr100" draw:text-style-name="P100" draw:layer="layout" svg:width="0.039cm" svg:height="0.063cm" svg:x="14.194cm" svg:y="27.898cm" svg:viewBox="0 0 40 64" draw:points="40,0 40,64 0,64 0,0">
          <text:p/>
        </draw:polygon>
        <draw:polygon draw:style-name="gr101" draw:text-style-name="P101" draw:layer="layout" svg:width="0.039cm" svg:height="0.063cm" svg:x="14.155cm" svg:y="27.898cm" svg:viewBox="0 0 40 64" draw:points="40,0 40,64 0,64 0,0">
          <text:p/>
        </draw:polygon>
        <draw:polygon draw:style-name="gr102" draw:text-style-name="P102" draw:layer="layout" svg:width="0.04cm" svg:height="0.063cm" svg:x="14.115cm" svg:y="27.898cm" svg:viewBox="0 0 41 64" draw:points="41,0 41,64 0,64 0,0">
          <text:p/>
        </draw:polygon>
        <draw:polygon draw:style-name="gr103" draw:text-style-name="P103" draw:layer="layout" svg:width="0.019cm" svg:height="0.063cm" svg:x="14.096cm" svg:y="27.898cm" svg:viewBox="0 0 20 64" draw:points="20,0 20,64 0,64 0,0">
          <text:p/>
        </draw:polygon>
        <draw:polygon draw:style-name="gr104" draw:text-style-name="P104" draw:layer="layout" svg:width="0.02cm" svg:height="0.063cm" svg:x="14.076cm" svg:y="27.898cm" svg:viewBox="0 0 21 64" draw:points="21,0 21,64 0,64 0,0">
          <text:p/>
        </draw:polygon>
        <draw:polygon draw:style-name="gr105" draw:text-style-name="P105" draw:layer="layout" svg:width="0.02cm" svg:height="0.063cm" svg:x="14.056cm" svg:y="27.898cm" svg:viewBox="0 0 21 64" draw:points="21,0 21,64 0,64 0,0">
          <text:p/>
        </draw:polygon>
        <draw:polygon draw:style-name="gr106" draw:text-style-name="P106" draw:layer="layout" svg:width="0.019cm" svg:height="0.063cm" svg:x="14.037cm" svg:y="27.898cm" svg:viewBox="0 0 20 64" draw:points="20,0 20,64 0,64 0,0">
          <text:p/>
        </draw:polygon>
        <draw:polygon draw:style-name="gr107" draw:text-style-name="P107" draw:layer="layout" svg:width="0.02cm" svg:height="0.063cm" svg:x="14.017cm" svg:y="27.898cm" svg:viewBox="0 0 21 64" draw:points="21,0 21,64 0,64 0,0">
          <text:p/>
        </draw:polygon>
        <draw:polygon draw:style-name="gr108" draw:text-style-name="P108" draw:layer="layout" svg:width="0.02cm" svg:height="0.063cm" svg:x="13.997cm" svg:y="27.898cm" svg:viewBox="0 0 21 64" draw:points="21,0 21,64 0,64 0,0">
          <text:p/>
        </draw:polygon>
        <draw:polygon draw:style-name="gr109" draw:text-style-name="P109" draw:layer="layout" svg:width="0.019cm" svg:height="0.063cm" svg:x="13.978cm" svg:y="27.898cm" svg:viewBox="0 0 20 64" draw:points="20,0 20,64 0,64 0,0">
          <text:p/>
        </draw:polygon>
        <draw:polygon draw:style-name="gr110" draw:text-style-name="P110" draw:layer="layout" svg:width="0.02cm" svg:height="0.063cm" svg:x="13.958cm" svg:y="27.898cm" svg:viewBox="0 0 21 64" draw:points="21,0 21,64 0,64 0,0">
          <text:p/>
        </draw:polygon>
        <draw:line draw:style-name="gr156" draw:text-style-name="P115" draw:layer="layout" svg:x1="2.2cm" svg:y1="1.644cm" svg:x2="19.001cm" svg:y2="1.644cm">
          <text:p/>
        </draw:line>
        <draw:frame draw:style-name="gr111" draw:text-style-name="P112" draw:layer="layout" svg:width="0.662cm" svg:height="0.353cm" svg:x="18.42cm" svg:y="28.027cm">
          <draw:text-box>
            <text:p text:style-name="P111"><text:span text:style-name="T1">241</text:span></text:p>
          </draw:text-box>
        </draw:frame>
        <draw:polygon draw:style-name="gr21" draw:text-style-name="P21" draw:layer="layout" svg:width="0.014cm" svg:height="4.316cm" svg:x="22.586cm" svg:y="19.291cm" svg:viewBox="0 0 15 4317" draw:points="15,4317 15,0 0,0 0,4317">
          <text:p/>
        </draw:polygon>
        <draw:polygon draw:style-name="gr22" draw:text-style-name="P22" draw:layer="layout" svg:width="0.013cm" svg:height="4.316cm" svg:x="22.573cm" svg:y="19.291cm" svg:viewBox="0 0 14 4317" draw:points="14,4317 14,0 0,0 0,4317">
          <text:p/>
        </draw:polygon>
        <draw:polygon draw:style-name="gr23" draw:text-style-name="P23" draw:layer="layout" svg:width="0.013cm" svg:height="4.316cm" svg:x="22.56cm" svg:y="19.291cm" svg:viewBox="0 0 14 4317" draw:points="14,4317 14,0 0,0 0,4317">
          <text:p/>
        </draw:polygon>
        <draw:polygon draw:style-name="gr23" draw:text-style-name="P23" draw:layer="layout" svg:width="0.013cm" svg:height="4.316cm" svg:x="22.547cm" svg:y="19.291cm" svg:viewBox="0 0 14 4317" draw:points="14,4317 14,0 0,0 0,4317">
          <text:p/>
        </draw:polygon>
        <draw:polygon draw:style-name="gr24" draw:text-style-name="P24" draw:layer="layout" svg:width="0.027cm" svg:height="4.316cm" svg:x="22.52cm" svg:y="19.291cm" svg:viewBox="0 0 28 4317" draw:points="28,4317 28,0 0,0 0,4317">
          <text:p/>
        </draw:polygon>
        <draw:polygon draw:style-name="gr25" draw:text-style-name="P25" draw:layer="layout" svg:width="0.026cm" svg:height="4.316cm" svg:x="22.494cm" svg:y="19.291cm" svg:viewBox="0 0 27 4317" draw:points="27,4317 27,0 0,0 0,4317">
          <text:p/>
        </draw:polygon>
        <draw:polygon draw:style-name="gr25" draw:text-style-name="P25" draw:layer="layout" svg:width="0.014cm" svg:height="4.316cm" svg:x="22.48cm" svg:y="19.291cm" svg:viewBox="0 0 15 4317" draw:points="15,4317 15,0 0,0 0,4317">
          <text:p/>
        </draw:polygon>
        <draw:polygon draw:style-name="gr126" draw:text-style-name="P126" draw:layer="layout" svg:width="0.013cm" svg:height="4.316cm" svg:x="22.467cm" svg:y="19.291cm" svg:viewBox="0 0 14 4317" draw:points="14,4317 14,0 0,0 0,4317">
          <text:p/>
        </draw:polygon>
        <draw:polygon draw:style-name="gr27" draw:text-style-name="P27" draw:layer="layout" svg:width="0.013cm" svg:height="4.316cm" svg:x="22.454cm" svg:y="19.291cm" svg:viewBox="0 0 14 4317" draw:points="14,4317 14,0 0,0 0,4317">
          <text:p/>
        </draw:polygon>
        <draw:polygon draw:style-name="gr28" draw:text-style-name="P28" draw:layer="layout" svg:width="0.013cm" svg:height="4.316cm" svg:x="22.441cm" svg:y="19.291cm" svg:viewBox="0 0 14 4317" draw:points="14,4317 14,0 0,0 0,4317">
          <text:p/>
        </draw:polygon>
        <draw:polygon draw:style-name="gr29" draw:text-style-name="P29" draw:layer="layout" svg:width="0.014cm" svg:height="4.316cm" svg:x="22.427cm" svg:y="19.291cm" svg:viewBox="0 0 15 4317" draw:points="15,4317 15,0 0,0 0,4317">
          <text:p/>
        </draw:polygon>
        <draw:polygon draw:style-name="gr29" draw:text-style-name="P29" draw:layer="layout" svg:width="0.013cm" svg:height="4.316cm" svg:x="22.414cm" svg:y="19.291cm" svg:viewBox="0 0 14 4317" draw:points="14,4317 14,0 0,0 0,4317">
          <text:p/>
        </draw:polygon>
        <draw:polygon draw:style-name="gr30" draw:text-style-name="P30" draw:layer="layout" svg:width="0.026cm" svg:height="4.316cm" svg:x="22.388cm" svg:y="19.291cm" svg:viewBox="0 0 27 4317" draw:points="27,4317 27,0 0,0 0,4317">
          <text:p/>
        </draw:polygon>
        <draw:polygon draw:style-name="gr31" draw:text-style-name="P31" draw:layer="layout" svg:width="0.014cm" svg:height="4.316cm" svg:x="22.374cm" svg:y="19.291cm" svg:viewBox="0 0 15 4317" draw:points="15,4317 15,0 0,0 0,4317">
          <text:p/>
        </draw:polygon>
        <draw:polygon draw:style-name="gr32" draw:text-style-name="P32" draw:layer="layout" svg:width="0.013cm" svg:height="4.316cm" svg:x="22.361cm" svg:y="19.291cm" svg:viewBox="0 0 14 4317" draw:points="14,4317 14,0 0,0 0,4317">
          <text:p/>
        </draw:polygon>
        <draw:polygon draw:style-name="gr32" draw:text-style-name="P32" draw:layer="layout" svg:width="0.013cm" svg:height="4.316cm" svg:x="22.348cm" svg:y="19.291cm" svg:viewBox="0 0 14 4317" draw:points="14,4317 14,0 0,0 0,4317">
          <text:p/>
        </draw:polygon>
        <draw:polygon draw:style-name="gr129" draw:text-style-name="P129" draw:layer="layout" svg:width="0.013cm" svg:height="4.316cm" svg:x="22.335cm" svg:y="19.291cm" svg:viewBox="0 0 14 4317" draw:points="14,4317 14,0 0,0 0,4317">
          <text:p/>
        </draw:polygon>
        <draw:polygon draw:style-name="gr34" draw:text-style-name="P34" draw:layer="layout" svg:width="0.014cm" svg:height="4.316cm" svg:x="22.321cm" svg:y="19.291cm" svg:viewBox="0 0 15 4317" draw:points="15,4317 15,0 0,0 0,4317">
          <text:p/>
        </draw:polygon>
        <draw:polygon draw:style-name="gr34" draw:text-style-name="P34" draw:layer="layout" svg:width="0.013cm" svg:height="4.316cm" svg:x="22.308cm" svg:y="19.291cm" svg:viewBox="0 0 14 4317" draw:points="14,4317 14,0 0,0 0,4317">
          <text:p/>
        </draw:polygon>
        <draw:polygon draw:style-name="gr35" draw:text-style-name="P35" draw:layer="layout" svg:width="0.013cm" svg:height="4.316cm" svg:x="22.295cm" svg:y="19.291cm" svg:viewBox="0 0 14 4317" draw:points="14,4317 14,0 0,0 0,4317">
          <text:p/>
        </draw:polygon>
        <draw:polygon draw:style-name="gr35" draw:text-style-name="P35" draw:layer="layout" svg:width="0.013cm" svg:height="4.316cm" svg:x="22.282cm" svg:y="19.291cm" svg:viewBox="0 0 14 4317" draw:points="14,4317 14,0 0,0 0,4317">
          <text:p/>
        </draw:polygon>
        <draw:polygon draw:style-name="gr36" draw:text-style-name="P36" draw:layer="layout" svg:width="0.014cm" svg:height="4.316cm" svg:x="22.268cm" svg:y="19.291cm" svg:viewBox="0 0 15 4317" draw:points="15,4317 15,0 0,0 0,4317">
          <text:p/>
        </draw:polygon>
        <draw:polygon draw:style-name="gr37" draw:text-style-name="P37" draw:layer="layout" svg:width="0.013cm" svg:height="4.316cm" svg:x="22.255cm" svg:y="19.291cm" svg:viewBox="0 0 14 4317" draw:points="14,4317 14,0 0,0 0,4317">
          <text:p/>
        </draw:polygon>
        <draw:polygon draw:style-name="gr38" draw:text-style-name="P38" draw:layer="layout" svg:width="0.013cm" svg:height="4.316cm" svg:x="22.242cm" svg:y="19.291cm" svg:viewBox="0 0 14 4317" draw:points="14,4317 14,0 0,0 0,4317">
          <text:p/>
        </draw:polygon>
        <draw:polygon draw:style-name="gr131" draw:text-style-name="P131" draw:layer="layout" svg:width="0.013cm" svg:height="4.316cm" svg:x="22.229cm" svg:y="19.291cm" svg:viewBox="0 0 14 4317" draw:points="14,4317 14,0 0,0 0,4317">
          <text:p/>
        </draw:polygon>
        <draw:polygon draw:style-name="gr39" draw:text-style-name="P39" draw:layer="layout" svg:width="0.027cm" svg:height="4.316cm" svg:x="22.202cm" svg:y="19.291cm" svg:viewBox="0 0 28 4317" draw:points="28,4317 28,0 0,0 0,4317">
          <text:p/>
        </draw:polygon>
        <draw:polygon draw:style-name="gr40" draw:text-style-name="P40" draw:layer="layout" svg:width="0.013cm" svg:height="4.316cm" svg:x="22.189cm" svg:y="19.291cm" svg:viewBox="0 0 14 4317" draw:points="14,4317 14,0 0,0 0,4317">
          <text:p/>
        </draw:polygon>
        <draw:polygon draw:style-name="gr40" draw:text-style-name="P40" draw:layer="layout" svg:width="0.013cm" svg:height="4.316cm" svg:x="22.176cm" svg:y="19.291cm" svg:viewBox="0 0 14 4317" draw:points="14,4317 14,0 0,0 0,4317">
          <text:p/>
        </draw:polygon>
        <draw:polygon draw:style-name="gr132" draw:text-style-name="P132" draw:layer="layout" svg:width="0.014cm" svg:height="4.316cm" svg:x="22.162cm" svg:y="19.291cm" svg:viewBox="0 0 15 4317" draw:points="15,4317 15,0 0,0 0,4317">
          <text:p/>
        </draw:polygon>
        <draw:polygon draw:style-name="gr42" draw:text-style-name="P42" draw:layer="layout" svg:width="0.013cm" svg:height="4.316cm" svg:x="22.149cm" svg:y="19.291cm" svg:viewBox="0 0 14 4317" draw:points="14,4317 14,0 0,0 0,4317">
          <text:p/>
        </draw:polygon>
        <draw:polygon draw:style-name="gr43" draw:text-style-name="P43" draw:layer="layout" svg:width="0.013cm" svg:height="4.316cm" svg:x="22.136cm" svg:y="19.291cm" svg:viewBox="0 0 14 4317" draw:points="14,4317 14,0 0,0 0,4317">
          <text:p/>
        </draw:polygon>
        <draw:polygon draw:style-name="gr44" draw:text-style-name="P44" draw:layer="layout" svg:width="0.013cm" svg:height="4.316cm" svg:x="22.123cm" svg:y="19.291cm" svg:viewBox="0 0 14 4317" draw:points="14,4317 14,0 0,0 0,4317">
          <text:p/>
        </draw:polygon>
        <draw:polygon draw:style-name="gr44" draw:text-style-name="P44" draw:layer="layout" svg:width="0.027cm" svg:height="4.316cm" svg:x="22.096cm" svg:y="19.291cm" svg:viewBox="0 0 28 4317" draw:points="28,4317 28,0 0,0 0,4317">
          <text:p/>
        </draw:polygon>
        <draw:polygon draw:style-name="gr45" draw:text-style-name="P45" draw:layer="layout" svg:width="0.013cm" svg:height="4.316cm" svg:x="22.083cm" svg:y="19.291cm" svg:viewBox="0 0 14 4317" draw:points="14,4317 14,0 0,0 0,4317">
          <text:p/>
        </draw:polygon>
        <draw:polygon draw:style-name="gr46" draw:text-style-name="P46" draw:layer="layout" svg:width="0.013cm" svg:height="4.316cm" svg:x="22.07cm" svg:y="19.291cm" svg:viewBox="0 0 14 4317" draw:points="14,4317 14,0 0,0 0,4317">
          <text:p/>
        </draw:polygon>
        <draw:polygon draw:style-name="gr47" draw:text-style-name="P47" draw:layer="layout" svg:width="0.014cm" svg:height="4.316cm" svg:x="22.056cm" svg:y="19.291cm" svg:viewBox="0 0 15 4317" draw:points="15,4317 15,0 0,0 0,4317">
          <text:p/>
        </draw:polygon>
        <draw:polygon draw:style-name="gr47" draw:text-style-name="P47" draw:layer="layout" svg:width="0.013cm" svg:height="4.316cm" svg:x="22.043cm" svg:y="19.291cm" svg:viewBox="0 0 14 4317" draw:points="14,4317 14,0 0,0 0,4317">
          <text:p/>
        </draw:polygon>
        <draw:polygon draw:style-name="gr116" draw:text-style-name="P117" draw:layer="layout" svg:width="0.013cm" svg:height="4.316cm" svg:x="22.03cm" svg:y="19.291cm" svg:viewBox="0 0 14 4317" draw:points="14,4317 14,0 0,0 0,4317">
          <text:p/>
        </draw:polygon>
        <draw:polygon draw:style-name="gr49" draw:text-style-name="P49" draw:layer="layout" svg:width="0.013cm" svg:height="4.316cm" svg:x="22.017cm" svg:y="19.291cm" svg:viewBox="0 0 14 4317" draw:points="14,4317 14,0 0,0 0,4317">
          <text:p/>
        </draw:polygon>
        <draw:polygon draw:style-name="gr50" draw:text-style-name="P50" draw:layer="layout" svg:width="0.015cm" svg:height="4.316cm" svg:x="22.003cm" svg:y="19.291cm" svg:viewBox="0 0 16 4317" draw:points="16,4317 16,0 0,0 0,4317">
          <text:p/>
        </draw:polygon>
        <draw:polygon draw:style-name="gr117" draw:text-style-name="P118" draw:layer="layout" svg:width="0.013cm" svg:height="4.316cm" svg:x="21.99cm" svg:y="19.291cm" svg:viewBox="0 0 14 4317" draw:points="14,4317 14,0 0,0 0,4317">
          <text:p/>
        </draw:polygon>
        <draw:polygon draw:style-name="gr51" draw:text-style-name="P51" draw:layer="layout" svg:width="0.026cm" svg:height="4.316cm" svg:x="21.964cm" svg:y="19.291cm" svg:viewBox="0 0 27 4317" draw:points="27,4317 27,0 0,0 0,4317">
          <text:p/>
        </draw:polygon>
        <draw:polygon draw:style-name="gr52" draw:text-style-name="P52" draw:layer="layout" svg:width="0.013cm" svg:height="4.316cm" svg:x="21.951cm" svg:y="19.291cm" svg:viewBox="0 0 14 4317" draw:points="14,4317 14,0 0,0 0,4317">
          <text:p/>
        </draw:polygon>
        <draw:polygon draw:style-name="gr134" draw:text-style-name="P134" draw:layer="layout" svg:width="0.014cm" svg:height="4.316cm" svg:x="21.937cm" svg:y="19.291cm" svg:viewBox="0 0 15 4317" draw:points="15,4317 15,0 0,0 0,4317">
          <text:p/>
        </draw:polygon>
        <draw:polygon draw:style-name="gr53" draw:text-style-name="P53" draw:layer="layout" svg:width="0.013cm" svg:height="4.316cm" svg:x="21.924cm" svg:y="19.291cm" svg:viewBox="0 0 14 4317" draw:points="14,4317 14,0 0,0 0,4317">
          <text:p/>
        </draw:polygon>
        <draw:polygon draw:style-name="gr54" draw:text-style-name="P54" draw:layer="layout" svg:width="0.013cm" svg:height="4.316cm" svg:x="21.911cm" svg:y="19.291cm" svg:viewBox="0 0 14 4317" draw:points="14,4317 14,0 0,0 0,4317">
          <text:p/>
        </draw:polygon>
        <draw:polygon draw:style-name="gr135" draw:text-style-name="P135" draw:layer="layout" svg:width="0.013cm" svg:height="4.316cm" svg:x="21.898cm" svg:y="19.291cm" svg:viewBox="0 0 14 4317" draw:points="14,4317 14,0 0,0 0,4317">
          <text:p/>
        </draw:polygon>
        <draw:polygon draw:style-name="gr56" draw:text-style-name="P56" draw:layer="layout" svg:width="0.014cm" svg:height="4.316cm" svg:x="21.884cm" svg:y="19.291cm" svg:viewBox="0 0 15 4317" draw:points="15,4317 15,0 0,0 0,4317">
          <text:p/>
        </draw:polygon>
        <draw:polygon draw:style-name="gr56" draw:text-style-name="P56" draw:layer="layout" svg:width="0.013cm" svg:height="4.316cm" svg:x="21.871cm" svg:y="19.291cm" svg:viewBox="0 0 14 4317" draw:points="14,4317 14,0 0,0 0,4317">
          <text:p/>
        </draw:polygon>
        <draw:polygon draw:style-name="gr57" draw:text-style-name="P57" draw:layer="layout" svg:width="0.013cm" svg:height="4.316cm" svg:x="21.858cm" svg:y="19.291cm" svg:viewBox="0 0 14 4317" draw:points="14,4317 14,0 0,0 0,4317">
          <text:p/>
        </draw:polygon>
        <draw:polygon draw:style-name="gr58" draw:text-style-name="P58" draw:layer="layout" svg:width="0.013cm" svg:height="4.316cm" svg:x="21.845cm" svg:y="19.291cm" svg:viewBox="0 0 14 4317" draw:points="14,4317 14,0 0,0 0,4317">
          <text:p/>
        </draw:polygon>
        <draw:polygon draw:style-name="gr137" draw:text-style-name="P137" draw:layer="layout" svg:width="0.014cm" svg:height="4.316cm" svg:x="21.831cm" svg:y="19.291cm" svg:viewBox="0 0 15 4317" draw:points="15,4317 15,0 0,0 0,4317">
          <text:p/>
        </draw:polygon>
        <draw:polygon draw:style-name="gr60" draw:text-style-name="P60" draw:layer="layout" svg:width="0.013cm" svg:height="4.316cm" svg:x="21.818cm" svg:y="19.291cm" svg:viewBox="0 0 14 4317" draw:points="14,4317 14,0 0,0 0,4317">
          <text:p/>
        </draw:polygon>
        <draw:polygon draw:style-name="gr60" draw:text-style-name="P60" draw:layer="layout" svg:width="0.013cm" svg:height="4.316cm" svg:x="21.805cm" svg:y="19.291cm" svg:viewBox="0 0 14 4317" draw:points="14,4317 14,0 0,0 0,4317">
          <text:p/>
        </draw:polygon>
        <draw:polygon draw:style-name="gr61" draw:text-style-name="P61" draw:layer="layout" svg:width="0.013cm" svg:height="4.316cm" svg:x="21.792cm" svg:y="19.291cm" svg:viewBox="0 0 14 4317" draw:points="14,4317 14,0 0,0 0,4317">
          <text:p/>
        </draw:polygon>
        <draw:polygon draw:style-name="gr62" draw:text-style-name="P62" draw:layer="layout" svg:width="0.014cm" svg:height="4.316cm" svg:x="21.778cm" svg:y="19.291cm" svg:viewBox="0 0 15 4317" draw:points="15,4317 15,0 0,0 0,4317">
          <text:p/>
        </draw:polygon>
        <draw:polygon draw:style-name="gr63" draw:text-style-name="P63" draw:layer="layout" svg:width="0.026cm" svg:height="4.316cm" svg:x="21.752cm" svg:y="19.291cm" svg:viewBox="0 0 27 4317" draw:points="27,4317 27,0 0,0 0,4317">
          <text:p/>
        </draw:polygon>
        <draw:polygon draw:style-name="gr63" draw:text-style-name="P63" draw:layer="layout" svg:width="0.013cm" svg:height="4.316cm" svg:x="21.739cm" svg:y="19.291cm" svg:viewBox="0 0 14 4317" draw:points="14,4317 14,0 0,0 0,4317">
          <text:p/>
        </draw:polygon>
        <draw:polygon draw:style-name="gr64" draw:text-style-name="P64" draw:layer="layout" svg:width="0.014cm" svg:height="4.316cm" svg:x="21.725cm" svg:y="19.291cm" svg:viewBox="0 0 15 4317" draw:points="15,4317 15,0 0,0 0,4317">
          <text:p/>
        </draw:polygon>
        <draw:polygon draw:style-name="gr65" draw:text-style-name="P65" draw:layer="layout" svg:width="0.013cm" svg:height="4.316cm" svg:x="21.712cm" svg:y="19.291cm" svg:viewBox="0 0 14 4317" draw:points="14,4317 14,0 0,0 0,4317">
          <text:p/>
        </draw:polygon>
        <draw:polygon draw:style-name="gr140" draw:text-style-name="P140" draw:layer="layout" svg:width="0.013cm" svg:height="4.316cm" svg:x="21.699cm" svg:y="19.291cm" svg:viewBox="0 0 14 4317" draw:points="14,4317 14,0 0,0 0,4317">
          <text:p/>
        </draw:polygon>
        <draw:polygon draw:style-name="gr66" draw:text-style-name="P66" draw:layer="layout" svg:width="0.013cm" svg:height="4.316cm" svg:x="21.686cm" svg:y="19.291cm" svg:viewBox="0 0 14 4317" draw:points="14,4317 14,0 0,0 0,4317">
          <text:p/>
        </draw:polygon>
        <draw:polygon draw:style-name="gr67" draw:text-style-name="P67" draw:layer="layout" svg:width="0.014cm" svg:height="4.316cm" svg:x="21.672cm" svg:y="19.291cm" svg:viewBox="0 0 15 4317" draw:points="15,4317 15,0 0,0 0,4317">
          <text:p/>
        </draw:polygon>
        <draw:polygon draw:style-name="gr68" draw:text-style-name="P68" draw:layer="layout" svg:width="0.026cm" svg:height="4.316cm" svg:x="21.646cm" svg:y="19.291cm" svg:viewBox="0 0 27 4317" draw:points="27,4317 27,0 0,0 0,4317">
          <text:p/>
        </draw:polygon>
        <draw:polygon draw:style-name="gr141" draw:text-style-name="P141" draw:layer="layout" svg:width="0.013cm" svg:height="4.316cm" svg:x="21.633cm" svg:y="19.291cm" svg:viewBox="0 0 14 4317" draw:points="14,4317 14,0 0,0 0,4317">
          <text:p/>
        </draw:polygon>
        <draw:polygon draw:style-name="gr69" draw:text-style-name="P69" draw:layer="layout" svg:width="0.014cm" svg:height="4.316cm" svg:x="21.619cm" svg:y="19.291cm" svg:viewBox="0 0 15 4317" draw:points="15,4317 15,0 0,0 0,4317">
          <text:p/>
        </draw:polygon>
        <draw:polygon draw:style-name="gr70" draw:text-style-name="P70" draw:layer="layout" svg:width="0.013cm" svg:height="4.316cm" svg:x="21.606cm" svg:y="19.291cm" svg:viewBox="0 0 14 4317" draw:points="14,4317 14,0 0,0 0,4317">
          <text:p/>
        </draw:polygon>
        <draw:polygon draw:style-name="gr142" draw:text-style-name="P142" draw:layer="layout" svg:width="0.013cm" svg:height="4.316cm" svg:x="21.593cm" svg:y="19.291cm" svg:viewBox="0 0 14 4317" draw:points="14,4317 14,0 0,0 0,4317">
          <text:p/>
        </draw:polygon>
        <draw:polygon draw:style-name="gr72" draw:text-style-name="P72" draw:layer="layout" svg:width="0.013cm" svg:height="4.316cm" svg:x="21.58cm" svg:y="19.291cm" svg:viewBox="0 0 14 4317" draw:points="14,4317 14,0 0,0 0,4317">
          <text:p/>
        </draw:polygon>
        <draw:polygon draw:style-name="gr72" draw:text-style-name="P72" draw:layer="layout" svg:width="0.014cm" svg:height="4.316cm" svg:x="21.566cm" svg:y="19.291cm" svg:viewBox="0 0 15 4317" draw:points="15,4317 15,0 0,0 0,4317">
          <text:p/>
        </draw:polygon>
        <draw:polygon draw:style-name="gr73" draw:text-style-name="P73" draw:layer="layout" svg:width="0.026cm" svg:height="4.316cm" svg:x="21.54cm" svg:y="19.291cm" svg:viewBox="0 0 27 4317" draw:points="27,4317 27,0 0,0 0,4317">
          <text:p/>
        </draw:polygon>
        <draw:polygon draw:style-name="gr74" draw:text-style-name="P74" draw:layer="layout" svg:width="0.027cm" svg:height="4.316cm" svg:x="21.513cm" svg:y="19.291cm" svg:viewBox="0 0 28 4317" draw:points="28,4317 28,0 0,0 0,4317">
          <text:p/>
        </draw:polygon>
        <draw:polygon draw:style-name="gr74" draw:text-style-name="P74" draw:layer="layout" svg:width="0.013cm" svg:height="4.316cm" svg:x="21.5cm" svg:y="19.291cm" svg:viewBox="0 0 14 4317" draw:points="14,4317 14,0 0,0 0,4317">
          <text:p/>
        </draw:polygon>
        <draw:polygon draw:style-name="gr75" draw:text-style-name="P75" draw:layer="layout" svg:width="0.013cm" svg:height="4.316cm" svg:x="21.487cm" svg:y="19.291cm" svg:viewBox="0 0 14 4317" draw:points="14,4317 14,0 0,0 0,4317">
          <text:p/>
        </draw:polygon>
        <draw:polygon draw:style-name="gr76" draw:text-style-name="P76" draw:layer="layout" svg:width="0.013cm" svg:height="4.316cm" svg:x="21.474cm" svg:y="19.291cm" svg:viewBox="0 0 14 4317" draw:points="14,4317 14,0 0,0 0,4317">
          <text:p/>
        </draw:polygon>
        <draw:polygon draw:style-name="gr76" draw:text-style-name="P76" draw:layer="layout" svg:width="0.014cm" svg:height="4.316cm" svg:x="21.46cm" svg:y="19.291cm" svg:viewBox="0 0 15 4317" draw:points="15,4317 15,0 0,0 0,4317">
          <text:p/>
        </draw:polygon>
        <draw:polygon draw:style-name="gr77" draw:text-style-name="P77" draw:layer="layout" svg:width="0.026cm" svg:height="4.316cm" svg:x="21.434cm" svg:y="19.291cm" svg:viewBox="0 0 27 4317" draw:points="27,4317 27,0 0,0 0,4317">
          <text:p/>
        </draw:polygon>
        <draw:polygon draw:style-name="gr78" draw:text-style-name="P78" draw:layer="layout" svg:width="0.027cm" svg:height="4.316cm" svg:x="21.407cm" svg:y="19.291cm" svg:viewBox="0 0 28 4317" draw:points="28,4317 28,0 0,0 0,4317">
          <text:p/>
        </draw:polygon>
        <draw:polygon draw:style-name="gr79" draw:text-style-name="P79" draw:layer="layout" svg:width="0.013cm" svg:height="4.316cm" svg:x="21.394cm" svg:y="19.291cm" svg:viewBox="0 0 14 4317" draw:points="14,4317 14,0 0,0 0,4317">
          <text:p/>
        </draw:polygon>
        <draw:polygon draw:style-name="gr157" draw:text-style-name="P154" draw:layer="layout" svg:width="0.013cm" svg:height="4.316cm" svg:x="21.381cm" svg:y="19.291cm" svg:viewBox="0 0 14 4317" draw:points="14,4317 14,0 0,0 0,4317">
          <text:p/>
        </draw:polygon>
        <draw:polygon draw:style-name="gr80" draw:text-style-name="P80" draw:layer="layout" svg:width="0.013cm" svg:height="4.316cm" svg:x="21.368cm" svg:y="19.291cm" svg:viewBox="0 0 14 4317" draw:points="14,4317 14,0 0,0 0,4317">
          <text:p/>
        </draw:polygon>
        <draw:polygon draw:style-name="gr81" draw:text-style-name="P81" draw:layer="layout" svg:width="0.014cm" svg:height="4.316cm" svg:x="21.354cm" svg:y="19.291cm" svg:viewBox="0 0 15 4317" draw:points="15,4317 15,0 0,0 0,4317">
          <text:p/>
        </draw:polygon>
        <draw:polygon draw:style-name="gr82" draw:text-style-name="P82" draw:layer="layout" svg:width="0.013cm" svg:height="4.316cm" svg:x="21.341cm" svg:y="19.291cm" svg:viewBox="0 0 14 4317" draw:points="14,4317 14,0 0,0 0,4317">
          <text:p/>
        </draw:polygon>
        <draw:polygon draw:style-name="gr83" draw:text-style-name="P83" draw:layer="layout" svg:width="0.013cm" svg:height="4.316cm" svg:x="21.328cm" svg:y="19.291cm" svg:viewBox="0 0 14 4317" draw:points="14,4317 14,0 0,0 0,4317">
          <text:p/>
        </draw:polygon>
        <draw:polygon draw:style-name="gr158" draw:text-style-name="P155" draw:layer="layout" svg:width="0.013cm" svg:height="4.316cm" svg:x="21.315cm" svg:y="19.291cm" svg:viewBox="0 0 14 4317" draw:points="14,4317 14,0 0,0 0,4317">
          <text:p/>
        </draw:polygon>
        <draw:polygon draw:style-name="gr84" draw:text-style-name="P84" draw:layer="layout" svg:width="0.015cm" svg:height="4.316cm" svg:x="21.301cm" svg:y="19.291cm" svg:viewBox="0 0 16 4317" draw:points="16,4317 16,0 0,0 0,4317">
          <text:p/>
        </draw:polygon>
        <draw:polygon draw:style-name="gr85" draw:text-style-name="P85" draw:layer="layout" svg:width="0.026cm" svg:height="4.316cm" svg:x="21.275cm" svg:y="19.291cm" svg:viewBox="0 0 27 4317" draw:points="27,4317 27,0 0,0 0,4317">
          <text:p/>
        </draw:polygon>
        <draw:polygon draw:style-name="gr85" draw:text-style-name="P85" draw:layer="layout" svg:width="0.013cm" svg:height="4.316cm" svg:x="21.262cm" svg:y="19.291cm" svg:viewBox="0 0 14 4317" draw:points="14,4317 14,0 0,0 0,4317">
          <text:p/>
        </draw:polygon>
        <draw:polygon draw:style-name="gr159" draw:text-style-name="P156" draw:layer="layout" svg:width="0.013cm" svg:height="4.316cm" svg:x="21.249cm" svg:y="19.291cm" svg:viewBox="0 0 14 4317" draw:points="14,4317 14,0 0,0 0,4317">
          <text:p/>
        </draw:polygon>
        <draw:polygon draw:style-name="gr87" draw:text-style-name="P87" draw:layer="layout" svg:width="0.014cm" svg:height="4.316cm" svg:x="21.235cm" svg:y="19.291cm" svg:viewBox="0 0 15 4317" draw:points="15,4317 15,0 0,0 0,4317">
          <text:p/>
        </draw:polygon>
        <draw:polygon draw:style-name="gr88" draw:text-style-name="P88" draw:layer="layout" svg:width="0.013cm" svg:height="4.316cm" svg:x="21.222cm" svg:y="19.291cm" svg:viewBox="0 0 14 4317" draw:points="14,4317 14,0 0,0 0,4317">
          <text:p/>
        </draw:polygon>
        <draw:polygon draw:style-name="gr89" draw:text-style-name="P89" draw:layer="layout" svg:width="0.013cm" svg:height="4.316cm" svg:x="21.209cm" svg:y="19.291cm" svg:viewBox="0 0 14 4317" draw:points="14,4317 14,0 0,0 0,4317">
          <text:p/>
        </draw:polygon>
        <draw:polygon draw:style-name="gr89" draw:text-style-name="P89" draw:layer="layout" svg:width="0.013cm" svg:height="4.316cm" svg:x="21.196cm" svg:y="19.291cm" svg:viewBox="0 0 14 4317" draw:points="14,4317 14,0 0,0 0,4317">
          <text:p/>
        </draw:polygon>
        <draw:polygon draw:style-name="gr90" draw:text-style-name="P90" draw:layer="layout" svg:width="0.027cm" svg:height="4.316cm" svg:x="21.169cm" svg:y="19.291cm" svg:viewBox="0 0 28 4317" draw:points="28,4317 28,0 0,0 0,4317">
          <text:p/>
        </draw:polygon>
        <draw:polygon draw:style-name="gr91" draw:text-style-name="P91" draw:layer="layout" svg:width="0.013cm" svg:height="4.316cm" svg:x="21.156cm" svg:y="19.291cm" svg:viewBox="0 0 14 4317" draw:points="14,4317 14,0 0,0 0,4317">
          <text:p/>
        </draw:polygon>
        <draw:polygon draw:style-name="gr92" draw:text-style-name="P92" draw:layer="layout" svg:width="0.013cm" svg:height="4.316cm" svg:x="21.143cm" svg:y="19.291cm" svg:viewBox="0 0 14 4317" draw:points="14,4317 14,0 0,0 0,4317">
          <text:p/>
        </draw:polygon>
        <draw:polygon draw:style-name="gr92" draw:text-style-name="P92" draw:layer="layout" svg:width="0.014cm" svg:height="4.316cm" svg:x="21.129cm" svg:y="19.291cm" svg:viewBox="0 0 15 4317" draw:points="15,4317 15,0 0,0 0,4317">
          <text:p/>
        </draw:polygon>
        <draw:polygon draw:style-name="gr160" draw:text-style-name="P157" draw:layer="layout" svg:width="0.013cm" svg:height="4.316cm" svg:x="21.116cm" svg:y="19.291cm" svg:viewBox="0 0 14 4317" draw:points="14,4317 14,0 0,0 0,4317">
          <text:p/>
        </draw:polygon>
        <draw:polygon draw:style-name="gr94" draw:text-style-name="P94" draw:layer="layout" svg:width="0.013cm" svg:height="4.316cm" svg:x="21.103cm" svg:y="19.291cm" svg:viewBox="0 0 14 4317" draw:points="14,4317 14,0 0,0 0,4317">
          <text:p/>
        </draw:polygon>
        <draw:polygon draw:style-name="gr95" draw:text-style-name="P95" draw:layer="layout" svg:width="0.013cm" svg:height="4.316cm" svg:x="21.09cm" svg:y="19.291cm" svg:viewBox="0 0 14 4317" draw:points="14,4317 14,0 0,0 0,4317">
          <text:p/>
        </draw:polygon>
        <draw:polygon draw:style-name="gr118" draw:text-style-name="P119" draw:layer="layout" svg:width="0.014cm" svg:height="4.316cm" svg:x="21.076cm" svg:y="19.291cm" svg:viewBox="0 0 15 4317" draw:points="15,4317 15,0 0,0 0,4317">
          <text:p/>
        </draw:polygon>
        <draw:polygon draw:style-name="gr96" draw:text-style-name="P96" draw:layer="layout" svg:width="0.013cm" svg:height="4.316cm" svg:x="21.063cm" svg:y="19.291cm" svg:viewBox="0 0 14 4317" draw:points="14,4317 14,0 0,0 0,4317">
          <text:p/>
        </draw:polygon>
        <draw:polygon draw:style-name="gr97" draw:text-style-name="P97" draw:layer="layout" svg:width="0.013cm" svg:height="4.316cm" svg:x="21.05cm" svg:y="19.291cm" svg:viewBox="0 0 14 4317" draw:points="14,4317 14,0 0,0 0,4317">
          <text:p/>
        </draw:polygon>
        <draw:polygon draw:style-name="gr98" draw:text-style-name="P98" draw:layer="layout" svg:width="0.013cm" svg:height="4.316cm" svg:x="21.037cm" svg:y="19.291cm" svg:viewBox="0 0 14 4317" draw:points="14,4317 14,0 0,0 0,4317">
          <text:p/>
        </draw:polygon>
        <draw:polygon draw:style-name="gr99" draw:text-style-name="P99" draw:layer="layout" svg:width="0.014cm" svg:height="4.316cm" svg:x="21.023cm" svg:y="19.291cm" svg:viewBox="0 0 15 4317" draw:points="15,4317 15,0 0,0 0,4317">
          <text:p/>
        </draw:polygon>
        <draw:polygon draw:style-name="gr120" draw:text-style-name="P121" draw:layer="layout" svg:width="0.013cm" svg:height="4.316cm" svg:x="21.01cm" svg:y="19.291cm" svg:viewBox="0 0 14 4317" draw:points="14,4317 14,0 0,0 0,4317">
          <text:p/>
        </draw:polygon>
        <draw:polygon draw:style-name="gr100" draw:text-style-name="P100" draw:layer="layout" svg:width="0.013cm" svg:height="4.316cm" svg:x="20.997cm" svg:y="19.291cm" svg:viewBox="0 0 14 4317" draw:points="14,4317 14,0 0,0 0,4317">
          <text:p/>
        </draw:polygon>
        <draw:polygon draw:style-name="gr101" draw:text-style-name="P101" draw:layer="layout" svg:width="0.013cm" svg:height="4.316cm" svg:x="20.984cm" svg:y="19.291cm" svg:viewBox="0 0 14 4317" draw:points="14,4317 14,0 0,0 0,4317">
          <text:p/>
        </draw:polygon>
        <draw:polygon draw:style-name="gr102" draw:text-style-name="P102" draw:layer="layout" svg:width="0.014cm" svg:height="4.316cm" svg:x="20.97cm" svg:y="19.291cm" svg:viewBox="0 0 15 4317" draw:points="15,4317 15,0 0,0 0,4317">
          <text:p/>
        </draw:polygon>
        <draw:polygon draw:style-name="gr122" draw:text-style-name="P123" draw:layer="layout" svg:width="0.006cm" svg:height="4.316cm" svg:x="20.964cm" svg:y="19.291cm" svg:viewBox="0 0 7 4317" draw:points="7,4317 7,0 0,0 0,4317">
          <text:p/>
        </draw:polygon>
        <draw:polygon draw:style-name="gr103" draw:text-style-name="P103" draw:layer="layout" svg:width="0.007cm" svg:height="4.316cm" svg:x="20.957cm" svg:y="19.291cm" svg:viewBox="0 0 8 4317" draw:points="8,4317 8,0 0,0 0,4317">
          <text:p/>
        </draw:polygon>
        <draw:polygon draw:style-name="gr104" draw:text-style-name="P104" draw:layer="layout" svg:width="0.007cm" svg:height="4.316cm" svg:x="20.95cm" svg:y="19.291cm" svg:viewBox="0 0 8 4317" draw:points="8,4317 8,0 0,0 0,4317">
          <text:p/>
        </draw:polygon>
        <draw:polygon draw:style-name="gr105" draw:text-style-name="P105" draw:layer="layout" svg:width="0.006cm" svg:height="4.316cm" svg:x="20.944cm" svg:y="19.291cm" svg:viewBox="0 0 7 4317" draw:points="7,4317 7,0 0,0 0,4317">
          <text:p/>
        </draw:polygon>
        <draw:polygon draw:style-name="gr106" draw:text-style-name="P106" draw:layer="layout" svg:width="0.007cm" svg:height="4.316cm" svg:x="20.937cm" svg:y="19.291cm" svg:viewBox="0 0 8 4317" draw:points="8,4317 8,0 0,0 0,4317">
          <text:p/>
        </draw:polygon>
        <draw:polygon draw:style-name="gr123" draw:text-style-name="P124" draw:layer="layout" svg:width="0.006cm" svg:height="4.316cm" svg:x="20.931cm" svg:y="19.291cm" svg:viewBox="0 0 7 4317" draw:points="7,4317 7,0 0,0 0,4317">
          <text:p/>
        </draw:polygon>
        <draw:polygon draw:style-name="gr107" draw:text-style-name="P107" draw:layer="layout" svg:width="0.007cm" svg:height="4.316cm" svg:x="20.924cm" svg:y="19.291cm" svg:viewBox="0 0 8 4317" draw:points="8,4317 8,0 0,0 0,4317">
          <text:p/>
        </draw:polygon>
        <draw:polygon draw:style-name="gr108" draw:text-style-name="P108" draw:layer="layout" svg:width="0.007cm" svg:height="4.316cm" svg:x="20.917cm" svg:y="19.291cm" svg:viewBox="0 0 8 4317" draw:points="8,4317 8,0 0,0 0,4317">
          <text:p/>
        </draw:polygon>
        <draw:polygon draw:style-name="gr109" draw:text-style-name="P109" draw:layer="layout" svg:width="0.006cm" svg:height="4.316cm" svg:x="20.911cm" svg:y="19.291cm" svg:viewBox="0 0 7 4317" draw:points="7,4317 7,0 0,0 0,4317">
          <text:p/>
        </draw:polygon>
        <draw:polygon draw:style-name="gr110" draw:text-style-name="P110" draw:layer="layout" svg:width="0.008cm" svg:height="4.316cm" svg:x="20.904cm" svg:y="19.291cm" svg:viewBox="0 0 9 4317" draw:points="9,4317 9,0 0,0 0,4317">
          <text:p/>
        </draw:polygon>
        <draw:frame draw:style-name="gr146" draw:text-style-name="P146" draw:layer="layout" svg:width="5.065cm" svg:height="0.331cm" svg:x="14.689cm" svg:y="1.192cm">
          <draw:text-box>
            <text:p text:style-name="P111"><text:span text:style-name="T4">Endokrynologia Polska 2016; 67 (2)</text:span></text:p>
          </draw:text-box>
        </draw:frame>
        <draw:frame draw:style-name="gr111" draw:text-style-name="P112" draw:layer="layout" svg:width="2.394cm" svg:height="0.353cm" draw:transform="rotate (1.5707963267949) translate (21.348cm 22.473cm)">
          <draw:text-box>
            <text:p text:style-name="P111"><text:span text:style-name="T18">SZKOLENIE </text:span></text:p>
          </draw:text-box>
        </draw:frame>
        <draw:frame draw:style-name="gr111" draw:text-style-name="P112" draw:layer="layout" svg:width="3.156cm" svg:height="0.353cm" draw:transform="rotate (1.5707963267949) translate (21.807cm 22.914cm)">
          <draw:text-box>
            <text:p text:style-name="P111"><text:span text:style-name="T18">PODYPLOMOWE</text:span></text:p>
          </draw:text-box>
        </draw:frame>
        <draw:frame draw:style-name="gr162" draw:text-style-name="P159" draw:layer="layout" svg:width="8.905cm" svg:height="0.399cm" svg:x="2.2cm" svg:y="2.333cm">
          <draw:text-box>
            <text:p text:style-name="P111"><text:span text:style-name="T20">that is low in sodium and rich in potassium, as well </text:span></text:p>
          </draw:text-box>
        </draw:frame>
        <draw:frame draw:style-name="gr162" draw:text-style-name="P159" draw:layer="layout" svg:width="9.493cm" svg:height="0.399cm" svg:x="2.2cm" svg:y="2.792cm">
          <draw:text-box>
            <text:p text:style-name="P111"><text:span text:style-name="T20">as by spironolactone administration 100–400 mg daily </text:span></text:p>
          </draw:text-box>
        </draw:frame>
        <draw:frame draw:style-name="gr162" draw:text-style-name="P159" draw:layer="layout" svg:width="9.375cm" svg:height="0.399cm" svg:x="2.2cm" svg:y="3.25cm">
          <draw:text-box>
            <text:p text:style-name="P111"><text:span text:style-name="T20">for a few weeks before the procedure. Blood pressure </text:span></text:p>
          </draw:text-box>
        </draw:frame>
        <draw:frame draw:style-name="gr162" draw:text-style-name="P159" draw:layer="layout" svg:width="9.311cm" svg:height="0.399cm" svg:x="2.2cm" svg:y="3.709cm">
          <draw:text-box>
            <text:p text:style-name="P111"><text:span text:style-name="T20">normalisation and normokalaemia are considered nec</text:span></text:p>
          </draw:text-box>
        </draw:frame>
        <draw:frame draw:style-name="gr162" draw:text-style-name="P159" draw:layer="layout" svg:width="0.341cm" svg:height="0.399cm" svg:x="11.787cm" svg:y="3.709cm">
          <draw:text-box>
            <text:p text:style-name="P111"><text:span text:style-name="T20">-</text:span></text:p>
          </draw:text-box>
        </draw:frame>
        <draw:frame draw:style-name="gr162" draw:text-style-name="P159" draw:layer="layout" svg:width="8.033cm" svg:height="0.399cm" svg:x="2.2cm" svg:y="4.168cm">
          <draw:text-box>
            <text:p text:style-name="P111"><text:span text:style-name="T20">essary conditions in order to perform surgery. </text:span></text:p>
          </draw:text-box>
        </draw:frame>
        <draw:frame draw:style-name="gr162" draw:text-style-name="P159" draw:layer="layout" svg:width="8.697cm" svg:height="0.399cm" svg:x="2.7cm" svg:y="4.626cm">
          <draw:text-box>
            <text:p text:style-name="P111"><text:span text:style-name="T20">After surgery potassium supplements and spironol</text:span></text:p>
          </draw:text-box>
        </draw:frame>
        <draw:frame draw:style-name="gr162" draw:text-style-name="P159" draw:layer="layout" svg:width="0.341cm" svg:height="0.399cm" svg:x="11.787cm" svg:y="4.626cm">
          <draw:text-box>
            <text:p text:style-name="P111"><text:span text:style-name="T20">-</text:span></text:p>
          </draw:text-box>
        </draw:frame>
        <draw:frame draw:style-name="gr162" draw:text-style-name="P159" draw:layer="layout" svg:width="9.684cm" svg:height="0.399cm" svg:x="2.2cm" svg:y="5.085cm">
          <draw:text-box>
            <text:p text:style-name="P111"><text:span text:style-name="T20">actone should be discontinued, and hypertension drugs </text:span></text:p>
          </draw:text-box>
        </draw:frame>
        <draw:frame draw:style-name="gr162" draw:text-style-name="P159" draw:layer="layout" svg:width="9.641cm" svg:height="0.399cm" svg:x="2.2cm" svg:y="5.543cm">
          <draw:text-box>
            <text:p text:style-name="P111"><text:span text:style-name="T20">should be gradually reduced. Moreover, hyperkalaemia </text:span></text:p>
          </draw:text-box>
        </draw:frame>
        <draw:frame draw:style-name="gr162" draw:text-style-name="P159" draw:layer="layout" svg:width="9.87cm" svg:height="0.399cm" svg:x="2.2cm" svg:y="6.002cm">
          <draw:text-box>
            <text:p text:style-name="P111"><text:span text:style-name="T20">may appear as a consequence of decreased aldosterone </text:span></text:p>
          </draw:text-box>
        </draw:frame>
        <draw:frame draw:style-name="gr162" draw:text-style-name="P159" draw:layer="layout" svg:width="9.421cm" svg:height="0.399cm" svg:x="2.2cm" svg:y="6.461cm">
          <draw:text-box>
            <text:p text:style-name="P111"><text:span text:style-name="T20">secretion by the adrenal gland. Usually, a sodium-rich </text:span></text:p>
          </draw:text-box>
        </draw:frame>
        <draw:frame draw:style-name="gr162" draw:text-style-name="P159" draw:layer="layout" svg:width="10.128cm" svg:height="0.399cm" svg:x="2.2cm" svg:y="6.919cm">
          <draw:text-box>
            <text:p text:style-name="P111"><text:span text:style-name="T20">diet <text:s/>is <text:s/>sufficient, <text:s/>although <text:s/>rarely <text:s/>patients <text:s/>also <text:s/>require </text:span></text:p>
          </draw:text-box>
        </draw:frame>
        <draw:frame draw:style-name="gr162" draw:text-style-name="P159" draw:layer="layout" svg:width="9.76cm" svg:height="0.399cm" svg:x="2.2cm" svg:y="7.378cm">
          <draw:text-box>
            <text:p text:style-name="P111"><text:span text:style-name="T20">the temporary administration of fludrocortisone. Hence, </text:span></text:p>
          </draw:text-box>
        </draw:frame>
        <draw:frame draw:style-name="gr162" draw:text-style-name="P159" draw:layer="layout" svg:width="10.115cm" svg:height="0.399cm" svg:x="2.2cm" svg:y="7.836cm">
          <draw:text-box>
            <text:p text:style-name="P111"><text:span text:style-name="T20">effective surgical treatment is based on the normalisation </text:span></text:p>
          </draw:text-box>
        </draw:frame>
        <draw:frame draw:style-name="gr162" draw:text-style-name="P159" draw:layer="layout" svg:width="9.756cm" svg:height="0.399cm" svg:x="2.2cm" svg:y="8.295cm">
          <draw:text-box>
            <text:p text:style-name="P111"><text:span text:style-name="T20">of aldosterone concentrations and plasma renin activity.</text:span></text:p>
          </draw:text-box>
        </draw:frame>
        <draw:frame draw:style-name="gr162" draw:text-style-name="P159" draw:layer="layout" svg:width="9.027cm" svg:height="0.399cm" svg:x="2.7cm" svg:y="8.753cm">
          <draw:text-box>
            <text:p text:style-name="P111"><text:span text:style-name="T20">In <text:s/>the <text:s/>case <text:s/>of <text:s/>idiopathic <text:s/>bilateral <text:s/>adrenocortical </text:span></text:p>
          </draw:text-box>
        </draw:frame>
        <draw:frame draw:style-name="gr162" draw:text-style-name="P159" draw:layer="layout" svg:width="9.349cm" svg:height="0.399cm" svg:x="2.2cm" svg:y="9.212cm">
          <draw:text-box>
            <text:p text:style-name="P111"><text:span text:style-name="T20">hyperplasia, the method of choice is pharmacological </text:span></text:p>
          </draw:text-box>
        </draw:frame>
        <draw:frame draw:style-name="gr162" draw:text-style-name="P159" draw:layer="layout" svg:width="9.548cm" svg:height="0.399cm" svg:x="2.2cm" svg:y="9.67cm">
          <draw:text-box>
            <text:p text:style-name="P111"><text:span text:style-name="T20">treatment based on spirolactone administration, firstly </text:span></text:p>
          </draw:text-box>
        </draw:frame>
        <draw:frame draw:style-name="gr162" draw:text-style-name="P159" draw:layer="layout" svg:width="9.455cm" svg:height="0.399cm" svg:x="2.2cm" svg:y="10.129cm">
          <draw:text-box>
            <text:p text:style-name="P111"><text:span text:style-name="T20">100–200 mg daily. In order to continue the treatment, </text:span></text:p>
          </draw:text-box>
        </draw:frame>
        <draw:frame draw:style-name="gr162" draw:text-style-name="P159" draw:layer="layout" svg:width="9.582cm" svg:height="0.399cm" svg:x="2.2cm" svg:y="10.587cm">
          <draw:text-box>
            <text:p text:style-name="P111"><text:span text:style-name="T20">smaller doses of 50–100 mg daily are usually required. </text:span></text:p>
          </draw:text-box>
        </draw:frame>
        <draw:frame draw:style-name="gr162" draw:text-style-name="P159" draw:layer="layout" svg:width="8.989cm" svg:height="0.399cm" svg:x="2.2cm" svg:y="11.046cm">
          <draw:text-box>
            <text:p text:style-name="P111"><text:span text:style-name="T20">Another <text:s/>recommended <text:s/>medication <text:s/>is <text:s/>eplerenone </text:span></text:p>
          </draw:text-box>
        </draw:frame>
        <draw:frame draw:style-name="gr162" draw:text-style-name="P159" draw:layer="layout" svg:width="9.684cm" svg:height="0.399cm" svg:x="2.2cm" svg:y="11.505cm">
          <draw:text-box>
            <text:p text:style-name="P111"><text:span text:style-name="T20">(competitive <text:s/>aldosterone <text:s/>antagonist), <text:s/>which <text:s/>may <text:s/>be </text:span></text:p>
          </draw:text-box>
        </draw:frame>
        <draw:frame draw:style-name="gr162" draw:text-style-name="P159" draw:layer="layout" svg:width="9.252cm" svg:height="0.399cm" svg:x="2.2cm" svg:y="11.963cm">
          <draw:text-box>
            <text:p text:style-name="P111"><text:span text:style-name="T20">considered in the case of adrenocortical hyperplasia. </text:span></text:p>
          </draw:text-box>
        </draw:frame>
        <draw:frame draw:style-name="gr163" draw:text-style-name="P160" draw:layer="layout" svg:width="6.132cm" svg:height="0.382cm" svg:x="2.2cm" svg:y="12.847cm">
          <draw:text-box>
            <text:p text:style-name="P111"><text:span text:style-name="T24">3. Subclinical hypercortisolism</text:span></text:p>
          </draw:text-box>
        </draw:frame>
        <draw:frame draw:style-name="gr162" draw:text-style-name="P159" draw:layer="layout" svg:width="9.502cm" svg:height="0.399cm" svg:x="2.2cm" svg:y="13.341cm">
          <draw:text-box>
            <text:p text:style-name="P111"><text:span text:style-name="T20">In the case of subclinical hypercortisolism steroidogen-</text:span></text:p>
          </draw:text-box>
        </draw:frame>
        <draw:frame draw:style-name="gr162" draw:text-style-name="P159" draw:layer="layout" svg:width="9.531cm" svg:height="0.399cm" svg:x="2.2cm" svg:y="13.8cm">
          <draw:text-box>
            <text:p text:style-name="P111"><text:span text:style-name="T20">esis inhibitors are not employed. Patients with subclini-</text:span></text:p>
          </draw:text-box>
        </draw:frame>
        <draw:frame draw:style-name="gr162" draw:text-style-name="P159" draw:layer="layout" svg:width="9.125cm" svg:height="0.399cm" svg:x="2.2cm" svg:y="14.259cm">
          <draw:text-box>
            <text:p text:style-name="P111"><text:span text:style-name="T20">cal overproduction of glucocorticoids always require </text:span></text:p>
          </draw:text-box>
        </draw:frame>
        <draw:frame draw:style-name="gr162" draw:text-style-name="P159" draw:layer="layout" svg:width="9.54cm" svg:height="0.399cm" svg:x="2.2cm" svg:y="14.717cm">
          <draw:text-box>
            <text:p text:style-name="P111"><text:span text:style-name="T20">steroid cover during and after the surgery. The patient </text:span></text:p>
          </draw:text-box>
        </draw:frame>
        <draw:frame draw:style-name="gr162" draw:text-style-name="P159" draw:layer="layout" svg:width="9.557cm" svg:height="0.399cm" svg:x="2.2cm" svg:y="15.176cm">
          <draw:text-box>
            <text:p text:style-name="P111"><text:span text:style-name="T20">should be administered 100–200 mg of hydrocortisone </text:span></text:p>
          </draw:text-box>
        </draw:frame>
        <draw:frame draw:style-name="gr162" draw:text-style-name="P159" draw:layer="layout" svg:width="9.616cm" svg:height="0.399cm" svg:x="2.2cm" svg:y="15.634cm">
          <draw:text-box>
            <text:p text:style-name="P111"><text:span text:style-name="T20">intravenously <text:s/>at <text:s/>the <text:s/>day <text:s/>of <text:s/>surgery, <text:s/>with <text:s/>gradually </text:span></text:p>
          </draw:text-box>
        </draw:frame>
        <draw:frame draw:style-name="gr162" draw:text-style-name="P159" draw:layer="layout" svg:width="9.125cm" svg:height="0.399cm" svg:x="2.2cm" svg:y="16.093cm">
          <draw:text-box>
            <text:p text:style-name="P111"><text:span text:style-name="T20">reduced dosage in the consecutive days until oral ad</text:span></text:p>
          </draw:text-box>
        </draw:frame>
        <draw:frame draw:style-name="gr162" draw:text-style-name="P159" draw:layer="layout" svg:width="0.341cm" svg:height="0.399cm" svg:x="11.787cm" svg:y="16.093cm">
          <draw:text-box>
            <text:p text:style-name="P111"><text:span text:style-name="T20">-</text:span></text:p>
          </draw:text-box>
        </draw:frame>
        <draw:frame draw:style-name="gr162" draw:text-style-name="P159" draw:layer="layout" svg:width="9.62cm" svg:height="0.399cm" svg:x="2.2cm" svg:y="16.552cm">
          <draw:text-box>
            <text:p text:style-name="P111"><text:span text:style-name="T20">ministration. Postoperative adrenocortical insufficiency </text:span></text:p>
          </draw:text-box>
        </draw:frame>
        <draw:frame draw:style-name="gr162" draw:text-style-name="P159" draw:layer="layout" svg:width="9.023cm" svg:height="0.399cm" svg:x="2.2cm" svg:y="17.01cm">
          <draw:text-box>
            <text:p text:style-name="P111"><text:span text:style-name="T20">is the most conclusive confirmation of subclinical hy</text:span></text:p>
          </draw:text-box>
        </draw:frame>
        <draw:frame draw:style-name="gr162" draw:text-style-name="P159" draw:layer="layout" svg:width="0.341cm" svg:height="0.399cm" svg:x="11.787cm" svg:y="17.01cm">
          <draw:text-box>
            <text:p text:style-name="P111"><text:span text:style-name="T20">-</text:span></text:p>
          </draw:text-box>
        </draw:frame>
        <draw:frame draw:style-name="gr162" draw:text-style-name="P159" draw:layer="layout" svg:width="9.472cm" svg:height="0.399cm" svg:x="2.2cm" svg:y="17.469cm">
          <draw:text-box>
            <text:p text:style-name="P111"><text:span text:style-name="T20">percortisolism. After successful surgical treatment the </text:span></text:p>
          </draw:text-box>
        </draw:frame>
        <draw:frame draw:style-name="gr162" draw:text-style-name="P159" draw:layer="layout" svg:width="9.832cm" svg:height="0.399cm" svg:x="2.2cm" svg:y="17.927cm">
          <draw:text-box>
            <text:p text:style-name="P111"><text:span text:style-name="T20">adrenal function normalises within 6–24 months. In fact, </text:span></text:p>
          </draw:text-box>
        </draw:frame>
        <draw:frame draw:style-name="gr162" draw:text-style-name="P159" draw:layer="layout" svg:width="9.527cm" svg:height="0.399cm" svg:x="2.2cm" svg:y="18.386cm">
          <draw:text-box>
            <text:p text:style-name="P111"><text:span text:style-name="T20">permanent adrenocortical insufficiency after unilateral </text:span></text:p>
          </draw:text-box>
        </draw:frame>
        <draw:frame draw:style-name="gr162" draw:text-style-name="P159" draw:layer="layout" svg:width="8.74cm" svg:height="0.399cm" svg:x="2.2cm" svg:y="18.844cm">
          <draw:text-box>
            <text:p text:style-name="P111"><text:span text:style-name="T20">surgical procedure is extremely rare [7, 9, 21, 36].</text:span></text:p>
          </draw:text-box>
        </draw:frame>
        <draw:frame draw:style-name="gr163" draw:text-style-name="P160" draw:layer="layout" svg:width="6.28cm" svg:height="0.382cm" svg:x="2.2cm" svg:y="19.727cm">
          <draw:text-box>
            <text:p text:style-name="P111"><text:span text:style-name="T24">4. Adrenocortical cancer (ACC)</text:span></text:p>
          </draw:text-box>
        </draw:frame>
        <draw:frame draw:style-name="gr162" draw:text-style-name="P159" draw:layer="layout" svg:width="9.569cm" svg:height="0.399cm" svg:x="2.2cm" svg:y="20.222cm">
          <draw:text-box>
            <text:p text:style-name="P111"><text:span text:style-name="T20">In patients with suspected ACC, the surgical procedure </text:span></text:p>
          </draw:text-box>
        </draw:frame>
        <draw:frame draw:style-name="gr162" draw:text-style-name="P159" draw:layer="layout" svg:width="9.281cm" svg:height="0.399cm" svg:x="2.2cm" svg:y="20.68cm">
          <draw:text-box>
            <text:p text:style-name="P111"><text:span text:style-name="T20">should be performed with steroid cover if hormonally </text:span></text:p>
          </draw:text-box>
        </draw:frame>
        <draw:frame draw:style-name="gr162" draw:text-style-name="P159" draw:layer="layout" svg:width="9.574cm" svg:height="0.399cm" svg:x="2.2cm" svg:y="21.139cm">
          <draw:text-box>
            <text:p text:style-name="P111"><text:span text:style-name="T20">active adrenal tumours were found in the preoperative </text:span></text:p>
          </draw:text-box>
        </draw:frame>
        <draw:frame draw:style-name="gr162" draw:text-style-name="P159" draw:layer="layout" svg:width="9.307cm" svg:height="0.399cm" svg:x="2.2cm" svg:y="21.598cm">
          <draw:text-box>
            <text:p text:style-name="P111"><text:span text:style-name="T20">period. After surgery, mitotane administration should </text:span></text:p>
          </draw:text-box>
        </draw:frame>
        <draw:frame draw:style-name="gr162" draw:text-style-name="P159" draw:layer="layout" svg:width="4.24cm" svg:height="0.399cm" svg:x="2.2cm" svg:y="22.056cm">
          <draw:text-box>
            <text:p text:style-name="P111"><text:span text:style-name="T20">be considered [5, 6, 31].</text:span></text:p>
          </draw:text-box>
        </draw:frame>
        <draw:frame draw:style-name="gr163" draw:text-style-name="P160" draw:layer="layout" svg:width="6.119cm" svg:height="0.382cm" svg:x="2.2cm" svg:y="22.939cm">
          <draw:text-box>
            <text:p text:style-name="P111"><text:span text:style-name="T24">5. Adrenocortical insufficiency</text:span></text:p>
          </draw:text-box>
        </draw:frame>
        <draw:frame draw:style-name="gr162" draw:text-style-name="P159" draw:layer="layout" svg:width="9.65cm" svg:height="0.399cm" svg:x="2.2cm" svg:y="23.434cm">
          <draw:text-box>
            <text:p text:style-name="P111"><text:span text:style-name="T20">Bilateral <text:s/>adrenal <text:s/>tumours, <text:s/>such <text:s/>as <text:s/>metastases, <text:s/>lym-</text:span></text:p>
          </draw:text-box>
        </draw:frame>
        <draw:frame draw:style-name="gr162" draw:text-style-name="P159" draw:layer="layout" svg:width="9.684cm" svg:height="0.399cm" svg:x="2.2cm" svg:y="23.892cm">
          <draw:text-box>
            <text:p text:style-name="P111"><text:span text:style-name="T20">phoma, <text:s/>and <text:s/>tuberculosis, <text:s/>may <text:s/>cause <text:s/>adrenal <text:s/>insuffi-</text:span></text:p>
          </draw:text-box>
        </draw:frame>
        <draw:frame draw:style-name="gr162" draw:text-style-name="P159" draw:layer="layout" svg:width="9.895cm" svg:height="0.399cm" svg:x="2.2cm" svg:y="24.351cm">
          <draw:text-box>
            <text:p text:style-name="P111"><text:span text:style-name="T20">ciency, if 90% of the adrenal cortex has been destroyed. </text:span></text:p>
          </draw:text-box>
        </draw:frame>
        <draw:frame draw:style-name="gr162" draw:text-style-name="P159" draw:layer="layout" svg:width="9.603cm" svg:height="0.399cm" svg:x="2.2cm" svg:y="24.809cm">
          <draw:text-box>
            <text:p text:style-name="P111"><text:span text:style-name="T20">In fact, the most common cause are metastatic lesions </text:span></text:p>
          </draw:text-box>
        </draw:frame>
        <draw:frame draw:style-name="gr162" draw:text-style-name="P159" draw:layer="layout" svg:width="9.362cm" svg:height="0.399cm" svg:x="2.2cm" svg:y="25.268cm">
          <draw:text-box>
            <text:p text:style-name="P111"><text:span text:style-name="T20">in the adrenals. In this group of patients — if they are </text:span></text:p>
          </draw:text-box>
        </draw:frame>
        <draw:frame draw:style-name="gr162" draw:text-style-name="P159" draw:layer="layout" svg:width="9.434cm" svg:height="0.399cm" svg:x="2.2cm" svg:y="25.726cm">
          <draw:text-box>
            <text:p text:style-name="P111"><text:span text:style-name="T20">qualified for surgical removal of the abnormal adrenal </text:span></text:p>
          </draw:text-box>
        </draw:frame>
        <draw:frame draw:style-name="gr162" draw:text-style-name="P159" draw:layer="layout" svg:width="9.21cm" svg:height="0.399cm" svg:x="2.2cm" svg:y="26.185cm">
          <draw:text-box>
            <text:p text:style-name="P111"><text:span text:style-name="T20">gland — the surgical procedure should be performed </text:span></text:p>
          </draw:text-box>
        </draw:frame>
        <draw:frame draw:style-name="gr162" draw:text-style-name="P159" draw:layer="layout" svg:width="3.317cm" svg:height="0.399cm" svg:x="2.2cm" svg:y="26.643cm">
          <draw:text-box>
            <text:p text:style-name="P111"><text:span text:style-name="T20">with steroid cover. </text:span></text:p>
          </draw:text-box>
        </draw:frame>
        <draw:frame draw:style-name="gr163" draw:text-style-name="P160" draw:layer="layout" svg:width="7.956cm" svg:height="0.382cm" svg:x="12.5cm" svg:y="2.325cm">
          <draw:text-box>
            <text:p text:style-name="P111"><text:span text:style-name="T24">6. Hormonally inactive adrenal tumours</text:span></text:p>
          </draw:text-box>
        </draw:frame>
        <draw:frame draw:style-name="gr162" draw:text-style-name="P159" draw:layer="layout" svg:width="8.782cm" svg:height="0.399cm" svg:x="12.5cm" svg:y="2.82cm">
          <draw:text-box>
            <text:p text:style-name="P111"><text:span text:style-name="T20">The majority of diagnosed adrenal tumours do not </text:span></text:p>
          </draw:text-box>
        </draw:frame>
        <draw:frame draw:style-name="gr162" draw:text-style-name="P159" draw:layer="layout" svg:width="9.421cm" svg:height="0.399cm" svg:x="12.5cm" svg:y="3.278cm">
          <draw:text-box>
            <text:p text:style-name="P111"><text:span text:style-name="T20">show any clinical or subclinical hormonal activity, and </text:span></text:p>
          </draw:text-box>
        </draw:frame>
        <draw:frame draw:style-name="gr162" draw:text-style-name="P159" draw:layer="layout" svg:width="9.252cm" svg:height="0.399cm" svg:x="12.5cm" svg:y="3.737cm">
          <draw:text-box>
            <text:p text:style-name="P111"><text:span text:style-name="T20">thus they do not require any preparation for surgery. </text:span></text:p>
          </draw:text-box>
        </draw:frame>
        <draw:frame draw:style-name="gr162" draw:text-style-name="P159" draw:layer="layout" svg:width="9.328cm" svg:height="0.399cm" svg:x="12.5cm" svg:y="4.195cm">
          <draw:text-box>
            <text:p text:style-name="P111"><text:span text:style-name="T20">Postoperative <text:s/>treatment <text:s/>depends <text:s/>on <text:s/>histopathologi</text:span></text:p>
          </draw:text-box>
        </draw:frame>
        <draw:frame draw:style-name="gr162" draw:text-style-name="P159" draw:layer="layout" svg:width="0.341cm" svg:height="0.399cm" svg:x="20.487cm" svg:y="4.195cm">
          <draw:text-box>
            <text:p text:style-name="P111"><text:span text:style-name="T20">-</text:span></text:p>
          </draw:text-box>
        </draw:frame>
        <draw:frame draw:style-name="gr162" draw:text-style-name="P159" draw:layer="layout" svg:width="9.76cm" svg:height="0.399cm" svg:x="12.5cm" svg:y="4.654cm">
          <draw:text-box>
            <text:p text:style-name="P111"><text:span text:style-name="T20">cal <text:s/>diagnosis <text:s/>and <text:s/>adrenal <text:s/>function <text:s/>assessment <text:s/>after </text:span></text:p>
          </draw:text-box>
        </draw:frame>
        <draw:frame draw:style-name="gr162" draw:text-style-name="P159" draw:layer="layout" svg:width="9.337cm" svg:height="0.399cm" svg:x="12.5cm" svg:y="5.113cm">
          <draw:text-box>
            <text:p text:style-name="P111"><text:span text:style-name="T20">surgery, which, apart from the interview and physical </text:span></text:p>
          </draw:text-box>
        </draw:frame>
        <draw:frame draw:style-name="gr162" draw:text-style-name="P159" draw:layer="layout" svg:width="9.349cm" svg:height="0.399cm" svg:x="12.5cm" svg:y="5.571cm">
          <draw:text-box>
            <text:p text:style-name="P111"><text:span text:style-name="T20">examination, <text:s/>includes <text:s/>cortisol <text:s/>and <text:s/>ACTH <text:s/>concentra</text:span></text:p>
          </draw:text-box>
        </draw:frame>
        <draw:frame draw:style-name="gr162" draw:text-style-name="P159" draw:layer="layout" svg:width="0.341cm" svg:height="0.399cm" svg:x="20.487cm" svg:y="5.571cm">
          <draw:text-box>
            <text:p text:style-name="P111"><text:span text:style-name="T20">-</text:span></text:p>
          </draw:text-box>
        </draw:frame>
        <draw:frame draw:style-name="gr162" draw:text-style-name="P159" draw:layer="layout" svg:width="9.379cm" svg:height="0.399cm" svg:x="12.5cm" svg:y="6.03cm">
          <draw:text-box>
            <text:p text:style-name="P111"><text:span text:style-name="T20">tion assessment, as well as the electrolyte serum con-</text:span></text:p>
          </draw:text-box>
        </draw:frame>
        <draw:frame draw:style-name="gr162" draw:text-style-name="P159" draw:layer="layout" svg:width="9.379cm" svg:height="0.399cm" svg:x="12.5cm" svg:y="6.488cm">
          <draw:text-box>
            <text:p text:style-name="P111"><text:span text:style-name="T20">centration estimation in the morning. The percentage </text:span></text:p>
          </draw:text-box>
        </draw:frame>
        <draw:frame draw:style-name="gr162" draw:text-style-name="P159" draw:layer="layout" svg:width="9.332cm" svg:height="0.399cm" svg:x="12.5cm" svg:y="6.947cm">
          <draw:text-box>
            <text:p text:style-name="P111"><text:span text:style-name="T20">of patients who develop postoperative adrenocortical </text:span></text:p>
          </draw:text-box>
        </draw:frame>
        <draw:frame draw:style-name="gr162" draw:text-style-name="P159" draw:layer="layout" svg:width="8.896cm" svg:height="0.399cm" svg:x="12.5cm" svg:y="7.406cm">
          <draw:text-box>
            <text:p text:style-name="P111"><text:span text:style-name="T20">insufficiency or a decrease in adrenal reserve after </text:span></text:p>
          </draw:text-box>
        </draw:frame>
        <draw:frame draw:style-name="gr162" draw:text-style-name="P159" draw:layer="layout" svg:width="6.792cm" svg:height="0.399cm" svg:x="12.5cm" svg:y="7.864cm">
          <draw:text-box>
            <text:p text:style-name="P111"><text:span text:style-name="T20">unilateral adrenalectomy is small [41]. </text:span></text:p>
          </draw:text-box>
        </draw:frame>
        <draw:frame draw:style-name="gr161" draw:text-style-name="P158" draw:layer="layout" svg:width="7.419cm" svg:height="0.424cm" svg:x="12.5cm" svg:y="8.708cm">
          <draw:text-box>
            <text:p text:style-name="P111"><text:span text:style-name="T19">VI. What are the problems with </text:span></text:p>
          </draw:text-box>
        </draw:frame>
        <draw:frame draw:style-name="gr161" draw:text-style-name="P158" draw:layer="layout" svg:width="7.846cm" svg:height="0.424cm" svg:x="12.5cm" svg:y="9.166cm">
          <draw:text-box>
            <text:p text:style-name="P111"><text:span text:style-name="T19">histopathological adrenal tumour </text:span></text:p>
          </draw:text-box>
        </draw:frame>
        <draw:frame draw:style-name="gr161" draw:text-style-name="P158" draw:layer="layout" svg:width="2.728cm" svg:height="0.424cm" svg:x="12.5cm" svg:y="9.625cm">
          <draw:text-box>
            <text:p text:style-name="P111"><text:span text:style-name="T19">assessment?</text:span></text:p>
          </draw:text-box>
        </draw:frame>
        <draw:frame draw:style-name="gr162" draw:text-style-name="P159" draw:layer="layout" svg:width="9.641cm" svg:height="0.399cm" svg:x="12.5cm" svg:y="10.619cm">
          <draw:text-box>
            <text:p text:style-name="P111"><text:span text:style-name="T20">Despite great progress in histopathological techniques, </text:span></text:p>
          </draw:text-box>
        </draw:frame>
        <draw:frame draw:style-name="gr162" draw:text-style-name="P159" draw:layer="layout" svg:width="9.315cm" svg:height="0.399cm" svg:x="12.5cm" svg:y="11.077cm">
          <draw:text-box>
            <text:p text:style-name="P111"><text:span text:style-name="T20">such as immunohistochemistry, morphological diagno</text:span></text:p>
          </draw:text-box>
        </draw:frame>
        <draw:frame draw:style-name="gr162" draw:text-style-name="P159" draw:layer="layout" svg:width="0.341cm" svg:height="0.399cm" svg:x="20.487cm" svg:y="11.077cm">
          <draw:text-box>
            <text:p text:style-name="P111"><text:span text:style-name="T20">-</text:span></text:p>
          </draw:text-box>
        </draw:frame>
        <draw:frame draw:style-name="gr162" draw:text-style-name="P159" draw:layer="layout" svg:width="9.713cm" svg:height="0.399cm" svg:x="12.5cm" svg:y="11.536cm">
          <draw:text-box>
            <text:p text:style-name="P111"><text:span text:style-name="T20">sis of resected abnormal adrenal masses still remains a </text:span></text:p>
          </draw:text-box>
        </draw:frame>
        <draw:frame draw:style-name="gr162" draw:text-style-name="P159" draw:layer="layout" svg:width="9.963cm" svg:height="0.399cm" svg:x="12.5cm" svg:y="11.994cm">
          <draw:text-box>
            <text:p text:style-name="P111"><text:span text:style-name="T20">challenge and may lead to mistakes, e.g. the percentage </text:span></text:p>
          </draw:text-box>
        </draw:frame>
        <draw:frame draw:style-name="gr162" draw:text-style-name="P159" draw:layer="layout" svg:width="9.099cm" svg:height="0.399cm" svg:x="12.5cm" svg:y="12.453cm">
          <draw:text-box>
            <text:p text:style-name="P111"><text:span text:style-name="T20">of initial incorrect histopathological diagnoses in Ger</text:span></text:p>
          </draw:text-box>
        </draw:frame>
        <draw:frame draw:style-name="gr162" draw:text-style-name="P159" draw:layer="layout" svg:width="0.341cm" svg:height="0.399cm" svg:x="20.487cm" svg:y="12.453cm">
          <draw:text-box>
            <text:p text:style-name="P111"><text:span text:style-name="T20">-</text:span></text:p>
          </draw:text-box>
        </draw:frame>
        <draw:frame draw:style-name="gr162" draw:text-style-name="P159" draw:layer="layout" svg:width="9.552cm" svg:height="0.399cm" svg:x="12.5cm" svg:y="12.912cm">
          <draw:text-box>
            <text:p text:style-name="P111"><text:span text:style-name="T20">many was estimated at 13% [5]. However, neoplasms, </text:span></text:p>
          </draw:text-box>
        </draw:frame>
        <draw:frame draw:style-name="gr162" draw:text-style-name="P159" draw:layer="layout" svg:width="9.654cm" svg:height="0.399cm" svg:x="12.5cm" svg:y="13.37cm">
          <draw:text-box>
            <text:p text:style-name="P111"><text:span text:style-name="T20">both primary and metastatic, constitute the majority of </text:span></text:p>
          </draw:text-box>
        </draw:frame>
        <draw:frame draw:style-name="gr162" draw:text-style-name="P159" draw:layer="layout" svg:width="5.988cm" svg:height="0.399cm" svg:x="12.5cm" svg:y="13.829cm">
          <draw:text-box>
            <text:p text:style-name="P111"><text:span text:style-name="T20">resected adrenal lesions (Table V).</text:span></text:p>
          </draw:text-box>
        </draw:frame>
        <draw:frame draw:style-name="gr162" draw:text-style-name="P159" draw:layer="layout" svg:width="8.744cm" svg:height="0.399cm" svg:x="13cm" svg:y="14.287cm">
          <draw:text-box>
            <text:p text:style-name="P111"><text:span text:style-name="T20">The <text:s/>challenges <text:s/>pathomorphologists <text:s/>face <text:s/>during </text:span></text:p>
          </draw:text-box>
        </draw:frame>
        <draw:frame draw:style-name="gr162" draw:text-style-name="P159" draw:layer="layout" svg:width="9.243cm" svg:height="0.399cm" svg:x="12.5cm" svg:y="14.746cm">
          <draw:text-box>
            <text:p text:style-name="P111"><text:span text:style-name="T20">diagnosis are directly related to the four basic issues </text:span></text:p>
          </draw:text-box>
        </draw:frame>
        <draw:frame draw:style-name="gr162" draw:text-style-name="P159" draw:layer="layout" svg:width="4.066cm" svg:height="0.399cm" svg:x="12.5cm" svg:y="15.204cm">
          <draw:text-box>
            <text:p text:style-name="P111"><text:span text:style-name="T20">they strive to establish:</text:span></text:p>
          </draw:text-box>
        </draw:frame>
        <draw:frame draw:style-name="gr162" draw:text-style-name="P159" draw:layer="layout" svg:width="0.442cm" svg:height="0.399cm" svg:x="12.5cm" svg:y="15.663cm">
          <draw:text-box>
            <text:p text:style-name="P111"><text:span text:style-name="T20">1. </text:span></text:p>
          </draw:text-box>
        </draw:frame>
        <draw:frame draw:style-name="gr162" draw:text-style-name="P159" draw:layer="layout" svg:width="8.189cm" svg:height="0.399cm" svg:x="12.999cm" svg:y="15.663cm">
          <draw:text-box>
            <text:p text:style-name="P111"><text:span text:style-name="T20">Is it a neoplasm or is it a non-neoplastic lesion?</text:span></text:p>
          </draw:text-box>
        </draw:frame>
        <draw:frame draw:style-name="gr162" draw:text-style-name="P159" draw:layer="layout" svg:width="0.442cm" svg:height="0.399cm" svg:x="12.5cm" svg:y="16.122cm">
          <draw:text-box>
            <text:p text:style-name="P111"><text:span text:style-name="T20">2. </text:span></text:p>
          </draw:text-box>
        </draw:frame>
        <draw:frame draw:style-name="gr162" draw:text-style-name="P159" draw:layer="layout" svg:width="8.456cm" svg:height="0.399cm" svg:x="12.999cm" svg:y="16.122cm">
          <draw:text-box>
            <text:p text:style-name="P111"><text:span text:style-name="T20">Is the tumour primary or secondary in nature (ad</text:span></text:p>
          </draw:text-box>
        </draw:frame>
        <draw:frame draw:style-name="gr162" draw:text-style-name="P159" draw:layer="layout" svg:width="0.341cm" svg:height="0.399cm" svg:x="20.487cm" svg:y="16.122cm">
          <draw:text-box>
            <text:p text:style-name="P111"><text:span text:style-name="T20">-</text:span></text:p>
          </draw:text-box>
        </draw:frame>
        <draw:frame draw:style-name="gr162" draw:text-style-name="P159" draw:layer="layout" svg:width="3.177cm" svg:height="0.399cm" svg:x="13cm" svg:y="16.581cm">
          <draw:text-box>
            <text:p text:style-name="P111"><text:span text:style-name="T20">renal metastasis)?</text:span></text:p>
          </draw:text-box>
        </draw:frame>
        <draw:frame draw:style-name="gr162" draw:text-style-name="P159" draw:layer="layout" svg:width="0.442cm" svg:height="0.399cm" svg:x="12.5cm" svg:y="17.039cm">
          <draw:text-box>
            <text:p text:style-name="P111"><text:span text:style-name="T20">3. </text:span></text:p>
          </draw:text-box>
        </draw:frame>
        <draw:frame draw:style-name="gr162" draw:text-style-name="P159" draw:layer="layout" svg:width="8.519cm" svg:height="0.399cm" svg:x="12.999cm" svg:y="17.039cm">
          <draw:text-box>
            <text:p text:style-name="P111"><text:span text:style-name="T20">Does the tumour originate in the cortex or the ad</text:span></text:p>
          </draw:text-box>
        </draw:frame>
        <draw:frame draw:style-name="gr162" draw:text-style-name="P159" draw:layer="layout" svg:width="0.341cm" svg:height="0.399cm" svg:x="20.487cm" svg:y="17.039cm">
          <draw:text-box>
            <text:p text:style-name="P111"><text:span text:style-name="T20">-</text:span></text:p>
          </draw:text-box>
        </draw:frame>
        <draw:frame draw:style-name="gr162" draw:text-style-name="P159" draw:layer="layout" svg:width="2.555cm" svg:height="0.399cm" svg:x="13cm" svg:y="17.498cm">
          <draw:text-box>
            <text:p text:style-name="P111"><text:span text:style-name="T20">renal medulla?</text:span></text:p>
          </draw:text-box>
        </draw:frame>
        <draw:frame draw:style-name="gr162" draw:text-style-name="P159" draw:layer="layout" svg:width="0.442cm" svg:height="0.399cm" svg:x="12.5cm" svg:y="17.956cm">
          <draw:text-box>
            <text:p text:style-name="P111"><text:span text:style-name="T20">4. </text:span></text:p>
          </draw:text-box>
        </draw:frame>
        <draw:frame draw:style-name="gr162" draw:text-style-name="P159" draw:layer="layout" svg:width="9.104cm" svg:height="0.399cm" svg:x="12.999cm" svg:y="17.956cm">
          <draw:text-box>
            <text:p text:style-name="P111"><text:span text:style-name="T20">Is the neoplasm benign (e.g. adrenal adenoma) or it </text:span></text:p>
          </draw:text-box>
        </draw:frame>
        <draw:frame draw:style-name="gr162" draw:text-style-name="P159" draw:layer="layout" svg:width="7.838cm" svg:height="0.399cm" svg:x="13cm" svg:y="18.415cm">
          <draw:text-box>
            <text:p text:style-name="P111"><text:span text:style-name="T20">is malignant (e.g. adrenocortical carcinoma)?</text:span></text:p>
          </draw:text-box>
        </draw:frame>
        <draw:frame draw:style-name="gr162" draw:text-style-name="P159" draw:layer="layout" svg:width="9.256cm" svg:height="0.399cm" svg:x="13cm" svg:y="18.874cm">
          <draw:text-box>
            <text:p text:style-name="P111"><text:span text:style-name="T20">Ad <text:s/>1. <text:s/>A <text:s/>large <text:s/>portion <text:s/>of <text:s/>adrenal <text:s/>lesions <text:s/>are <text:s/>non-</text:span></text:p>
          </draw:text-box>
        </draw:frame>
        <draw:frame draw:style-name="gr162" draw:text-style-name="P159" draw:layer="layout" svg:width="8.553cm" svg:height="0.399cm" svg:x="12.5cm" svg:y="19.332cm">
          <draw:text-box>
            <text:p text:style-name="P111"><text:span text:style-name="T20">neoplastic tumours, for example: inflammatory le</text:span></text:p>
          </draw:text-box>
        </draw:frame>
        <draw:frame draw:style-name="gr162" draw:text-style-name="P159" draw:layer="layout" svg:width="0.341cm" svg:height="0.399cm" svg:x="20.487cm" svg:y="19.332cm">
          <draw:text-box>
            <text:p text:style-name="P111"><text:span text:style-name="T20">-</text:span></text:p>
          </draw:text-box>
        </draw:frame>
        <draw:frame draw:style-name="gr162" draw:text-style-name="P159" draw:layer="layout" svg:width="9.231cm" svg:height="0.399cm" svg:x="12.5cm" svg:y="19.791cm">
          <draw:text-box>
            <text:p text:style-name="P111"><text:span text:style-name="T20">sions <text:s/>(mainly <text:s/>tuberculous), <text:s/>nodular <text:s/>adrenocortical </text:span></text:p>
          </draw:text-box>
        </draw:frame>
        <draw:frame draw:style-name="gr162" draw:text-style-name="P159" draw:layer="layout" svg:width="9.773cm" svg:height="0.399cm" svg:x="12.5cm" svg:y="20.249cm">
          <draw:text-box>
            <text:p text:style-name="P111"><text:span text:style-name="T20">hyperplasia, <text:s/>or <text:s/>adrenal <text:s/>cysts <text:s/>(both <text:s/>pseudocysts <text:s/>and </text:span></text:p>
          </draw:text-box>
        </draw:frame>
        <draw:frame draw:style-name="gr162" draw:text-style-name="P159" draw:layer="layout" svg:width="9.726cm" svg:height="0.399cm" svg:x="12.5cm" svg:y="20.708cm">
          <draw:text-box>
            <text:p text:style-name="P111"><text:span text:style-name="T20">epithelial-lined/true cysts). However, they are relatively </text:span></text:p>
          </draw:text-box>
        </draw:frame>
        <draw:frame draw:style-name="gr162" draw:text-style-name="P159" draw:layer="layout" svg:width="9.557cm" svg:height="0.399cm" svg:x="12.5cm" svg:y="21.167cm">
          <draw:text-box>
            <text:p text:style-name="P111"><text:span text:style-name="T20">rarely treated surgically and thus constitute a minority </text:span></text:p>
          </draw:text-box>
        </draw:frame>
        <draw:frame draw:style-name="gr162" draw:text-style-name="P159" draw:layer="layout" svg:width="8.934cm" svg:height="0.399cm" svg:x="12.5cm" svg:y="21.625cm">
          <draw:text-box>
            <text:p text:style-name="P111"><text:span text:style-name="T20">of postoperative morphological diagnoses. [48, 49].</text:span></text:p>
          </draw:text-box>
        </draw:frame>
        <draw:frame draw:style-name="gr162" draw:text-style-name="P159" draw:layer="layout" svg:width="8.74cm" svg:height="0.399cm" svg:x="13cm" svg:y="22.084cm">
          <draw:text-box>
            <text:p text:style-name="P111"><text:span text:style-name="T20">Ad <text:s/>2. <text:s/>Adrenals <text:s/>are <text:s/>relatively <text:s/>common <text:s/>sites <text:s/>of </text:span></text:p>
          </draw:text-box>
        </draw:frame>
        <draw:frame draw:style-name="gr162" draw:text-style-name="P159" draw:layer="layout" svg:width="9.265cm" svg:height="0.399cm" svg:x="12.5cm" svg:y="22.542cm">
          <draw:text-box>
            <text:p text:style-name="P111"><text:span text:style-name="T20">metastatic <text:s/>tumours. <text:s/>They <text:s/>are <text:s/>the <text:s/>fourth <text:s/>most <text:s/>fre</text:span></text:p>
          </draw:text-box>
        </draw:frame>
        <draw:frame draw:style-name="gr162" draw:text-style-name="P159" draw:layer="layout" svg:width="0.341cm" svg:height="0.399cm" svg:x="20.487cm" svg:y="22.543cm">
          <draw:text-box>
            <text:p text:style-name="P111"><text:span text:style-name="T20">-</text:span></text:p>
          </draw:text-box>
        </draw:frame>
        <draw:frame draw:style-name="gr162" draw:text-style-name="P159" draw:layer="layout" svg:width="9.734cm" svg:height="0.399cm" svg:x="12.5cm" svg:y="23.001cm">
          <draw:text-box>
            <text:p text:style-name="P111"><text:span text:style-name="T20">quent location of metastases (after the lungs, liver, and </text:span></text:p>
          </draw:text-box>
        </draw:frame>
        <draw:frame draw:style-name="gr162" draw:text-style-name="P159" draw:layer="layout" svg:width="9.383cm" svg:height="0.399cm" svg:x="12.5cm" svg:y="23.46cm">
          <draw:text-box>
            <text:p text:style-name="P111"><text:span text:style-name="T20">bones). According to the literature, metastases to the </text:span></text:p>
          </draw:text-box>
        </draw:frame>
        <draw:frame draw:style-name="gr162" draw:text-style-name="P159" draw:layer="layout" svg:width="9.21cm" svg:height="0.399cm" svg:x="12.5cm" svg:y="23.918cm">
          <draw:text-box>
            <text:p text:style-name="P111"><text:span text:style-name="T20">adrenals are present in 27% of patients dying due to </text:span></text:p>
          </draw:text-box>
        </draw:frame>
        <draw:frame draw:style-name="gr162" draw:text-style-name="P159" draw:layer="layout" svg:width="9.967cm" svg:height="0.399cm" svg:x="12.5cm" svg:y="24.377cm">
          <draw:text-box>
            <text:p text:style-name="P111"><text:span text:style-name="T20">carcinomas. Most often, these metastases are from lung, </text:span></text:p>
          </draw:text-box>
        </draw:frame>
        <draw:frame draw:style-name="gr162" draw:text-style-name="P159" draw:layer="layout" svg:width="9.853cm" svg:height="0.399cm" svg:x="12.5cm" svg:y="24.835cm">
          <draw:text-box>
            <text:p text:style-name="P111"><text:span text:style-name="T20">breast, kidney, and gastrointestinal tract carcinomas, as </text:span></text:p>
          </draw:text-box>
        </draw:frame>
        <draw:frame draw:style-name="gr162" draw:text-style-name="P159" draw:layer="layout" svg:width="9.218cm" svg:height="0.399cm" svg:x="12.5cm" svg:y="25.294cm">
          <draw:text-box>
            <text:p text:style-name="P111"><text:span text:style-name="T20">well as from malignant melanomas. In certain cases, </text:span></text:p>
          </draw:text-box>
        </draw:frame>
        <draw:frame draw:style-name="gr162" draw:text-style-name="P159" draw:layer="layout" svg:width="9.578cm" svg:height="0.399cm" svg:x="12.5cm" svg:y="25.752cm">
          <draw:text-box>
            <text:p text:style-name="P111"><text:span text:style-name="T20">differentiation <text:s/>of <text:s/>metastases <text:s/>with <text:s/>primary <text:s/>tumours, </text:span></text:p>
          </draw:text-box>
        </draw:frame>
        <draw:frame draw:style-name="gr162" draw:text-style-name="P159" draw:layer="layout" svg:width="9.569cm" svg:height="0.399cm" svg:x="12.5cm" svg:y="26.211cm">
          <draw:text-box>
            <text:p text:style-name="P111"><text:span text:style-name="T20">usually cortical, may constitute a problem; this applies </text:span></text:p>
          </draw:text-box>
        </draw:frame>
        <draw:frame draw:style-name="gr162" draw:text-style-name="P159" draw:layer="layout" svg:width="9.438cm" svg:height="0.399cm" svg:x="12.5cm" svg:y="26.67cm">
          <draw:text-box>
            <text:p text:style-name="P111"><text:span text:style-name="T20">mainly to tumours with clear cytoplasm, such as clear </text:span></text:p>
          </draw:text-box>
        </draw:frame>
      </draw:page>
      <draw:page draw:name="page9" draw:style-name="dp1" draw:master-page-name="master-page389">
        <draw:polygon draw:style-name="gr1" draw:text-style-name="P1" draw:layer="layout" svg:width="0.079cm" svg:height="0.061cm" svg:x="2.001cm" svg:y="27.9cm" svg:viewBox="0 0 80 62" draw:points="0,62 0,0 80,0 80,62">
          <text:p/>
        </draw:polygon>
        <draw:polygon draw:style-name="gr2" draw:text-style-name="P2" draw:layer="layout" svg:width="0.04cm" svg:height="0.061cm" svg:x="2.08cm" svg:y="27.9cm" svg:viewBox="0 0 41 62" draw:points="0,62 0,0 41,0 41,62">
          <text:p/>
        </draw:polygon>
        <draw:polygon draw:style-name="gr3" draw:text-style-name="P3" draw:layer="layout" svg:width="0.039cm" svg:height="0.061cm" svg:x="2.12cm" svg:y="27.9cm" svg:viewBox="0 0 40 62" draw:points="0,62 0,0 40,0 40,62">
          <text:p/>
        </draw:polygon>
        <draw:polygon draw:style-name="gr4" draw:text-style-name="P4" draw:layer="layout" svg:width="0.039cm" svg:height="0.061cm" svg:x="2.159cm" svg:y="27.9cm" svg:viewBox="0 0 40 62" draw:points="0,62 0,0 40,0 40,62">
          <text:p/>
        </draw:polygon>
        <draw:polygon draw:style-name="gr5" draw:text-style-name="P5" draw:layer="layout" svg:width="0.04cm" svg:height="0.061cm" svg:x="2.198cm" svg:y="27.9cm" svg:viewBox="0 0 41 62" draw:points="0,62 0,0 41,0 41,62">
          <text:p/>
        </draw:polygon>
        <draw:polygon draw:style-name="gr6" draw:text-style-name="P6" draw:layer="layout" svg:width="0.039cm" svg:height="0.061cm" svg:x="2.238cm" svg:y="27.9cm" svg:viewBox="0 0 40 62" draw:points="0,62 0,0 40,0 40,62">
          <text:p/>
        </draw:polygon>
        <draw:polygon draw:style-name="gr7" draw:text-style-name="P7" draw:layer="layout" svg:width="0.04cm" svg:height="0.061cm" svg:x="2.277cm" svg:y="27.9cm" svg:viewBox="0 0 41 62" draw:points="0,62 0,0 41,0 41,62">
          <text:p/>
        </draw:polygon>
        <draw:polygon draw:style-name="gr7" draw:text-style-name="P7" draw:layer="layout" svg:width="0.039cm" svg:height="0.061cm" svg:x="2.317cm" svg:y="27.9cm" svg:viewBox="0 0 40 62" draw:points="0,62 0,0 40,0 40,62">
          <text:p/>
        </draw:polygon>
        <draw:polygon draw:style-name="gr8" draw:text-style-name="P8" draw:layer="layout" svg:width="0.039cm" svg:height="0.061cm" svg:x="2.356cm" svg:y="27.9cm" svg:viewBox="0 0 40 62" draw:points="0,62 0,0 40,0 40,62">
          <text:p/>
        </draw:polygon>
        <draw:polygon draw:style-name="gr9" draw:text-style-name="P9" draw:layer="layout" svg:width="0.04cm" svg:height="0.061cm" svg:x="2.395cm" svg:y="27.9cm" svg:viewBox="0 0 41 62" draw:points="0,62 0,0 41,0 41,62">
          <text:p/>
        </draw:polygon>
        <draw:polygon draw:style-name="gr10" draw:text-style-name="P10" draw:layer="layout" svg:width="0.039cm" svg:height="0.061cm" svg:x="2.435cm" svg:y="27.9cm" svg:viewBox="0 0 40 62" draw:points="0,62 0,0 40,0 40,62">
          <text:p/>
        </draw:polygon>
        <draw:polygon draw:style-name="gr10" draw:text-style-name="P10" draw:layer="layout" svg:width="0.04cm" svg:height="0.061cm" svg:x="2.474cm" svg:y="27.9cm" svg:viewBox="0 0 41 62" draw:points="0,62 0,0 41,0 41,62">
          <text:p/>
        </draw:polygon>
        <draw:polygon draw:style-name="gr11" draw:text-style-name="P11" draw:layer="layout" svg:width="0.039cm" svg:height="0.061cm" svg:x="2.514cm" svg:y="27.9cm" svg:viewBox="0 0 40 62" draw:points="0,62 0,0 40,0 40,62">
          <text:p/>
        </draw:polygon>
        <draw:polygon draw:style-name="gr12" draw:text-style-name="P12" draw:layer="layout" svg:width="0.039cm" svg:height="0.061cm" svg:x="2.553cm" svg:y="27.9cm" svg:viewBox="0 0 40 62" draw:points="0,62 0,0 40,0 40,62">
          <text:p/>
        </draw:polygon>
        <draw:polygon draw:style-name="gr13" draw:text-style-name="P13" draw:layer="layout" svg:width="0.04cm" svg:height="0.061cm" svg:x="2.592cm" svg:y="27.9cm" svg:viewBox="0 0 41 62" draw:points="0,62 0,0 41,0 41,62">
          <text:p/>
        </draw:polygon>
        <draw:polygon draw:style-name="gr14" draw:text-style-name="P14" draw:layer="layout" svg:width="0.039cm" svg:height="0.061cm" svg:x="2.632cm" svg:y="27.9cm" svg:viewBox="0 0 40 62" draw:points="0,62 0,0 40,0 40,62">
          <text:p/>
        </draw:polygon>
        <draw:polygon draw:style-name="gr15" draw:text-style-name="P15" draw:layer="layout" svg:width="0.039cm" svg:height="0.061cm" svg:x="2.671cm" svg:y="27.9cm" svg:viewBox="0 0 40 62" draw:points="0,62 0,0 40,0 40,62">
          <text:p/>
        </draw:polygon>
        <draw:polygon draw:style-name="gr15" draw:text-style-name="P15" draw:layer="layout" svg:width="0.041cm" svg:height="0.061cm" svg:x="2.71cm" svg:y="27.9cm" svg:viewBox="0 0 42 62" draw:points="0,62 0,0 42,0 42,62">
          <text:p/>
        </draw:polygon>
        <draw:polygon draw:style-name="gr16" draw:text-style-name="P16" draw:layer="layout" svg:width="0.039cm" svg:height="0.061cm" svg:x="2.75cm" svg:y="27.9cm" svg:viewBox="0 0 40 62" draw:points="0,62 0,0 40,0 40,62">
          <text:p/>
        </draw:polygon>
        <draw:polygon draw:style-name="gr17" draw:text-style-name="P17" draw:layer="layout" svg:width="0.04cm" svg:height="0.061cm" svg:x="2.789cm" svg:y="27.9cm" svg:viewBox="0 0 41 62" draw:points="0,62 0,0 41,0 41,62">
          <text:p/>
        </draw:polygon>
        <draw:polygon draw:style-name="gr18" draw:text-style-name="P18" draw:layer="layout" svg:width="0.039cm" svg:height="0.061cm" svg:x="2.829cm" svg:y="27.9cm" svg:viewBox="0 0 40 62" draw:points="0,62 0,0 40,0 40,62">
          <text:p/>
        </draw:polygon>
        <draw:polygon draw:style-name="gr19" draw:text-style-name="P19" draw:layer="layout" svg:width="0.039cm" svg:height="0.061cm" svg:x="2.868cm" svg:y="27.9cm" svg:viewBox="0 0 40 62" draw:points="0,62 0,0 40,0 40,62">
          <text:p/>
        </draw:polygon>
        <draw:polygon draw:style-name="gr20" draw:text-style-name="P20" draw:layer="layout" svg:width="0.04cm" svg:height="0.061cm" svg:x="2.907cm" svg:y="27.9cm" svg:viewBox="0 0 41 62" draw:points="0,62 0,0 41,0 41,62">
          <text:p/>
        </draw:polygon>
        <draw:polygon draw:style-name="gr20" draw:text-style-name="P20" draw:layer="layout" svg:width="0.079cm" svg:height="0.061cm" svg:x="2.947cm" svg:y="27.9cm" svg:viewBox="0 0 80 62" draw:points="0,62 0,0 80,0 80,62">
          <text:p/>
        </draw:polygon>
        <draw:polygon draw:style-name="gr21" draw:text-style-name="P21" draw:layer="layout" svg:width="0.039cm" svg:height="0.061cm" svg:x="3.026cm" svg:y="27.9cm" svg:viewBox="0 0 40 62" draw:points="0,62 0,0 40,0 40,62">
          <text:p/>
        </draw:polygon>
        <draw:polygon draw:style-name="gr22" draw:text-style-name="P22" draw:layer="layout" svg:width="0.039cm" svg:height="0.061cm" svg:x="3.065cm" svg:y="27.9cm" svg:viewBox="0 0 40 62" draw:points="0,62 0,0 40,0 40,62">
          <text:p/>
        </draw:polygon>
        <draw:polygon draw:style-name="gr23" draw:text-style-name="P23" draw:layer="layout" svg:width="0.04cm" svg:height="0.061cm" svg:x="3.104cm" svg:y="27.9cm" svg:viewBox="0 0 41 62" draw:points="0,62 0,0 41,0 41,62">
          <text:p/>
        </draw:polygon>
        <draw:polygon draw:style-name="gr24" draw:text-style-name="P24" draw:layer="layout" svg:width="0.039cm" svg:height="0.061cm" svg:x="3.144cm" svg:y="27.9cm" svg:viewBox="0 0 40 62" draw:points="0,62 0,0 40,0 40,62">
          <text:p/>
        </draw:polygon>
        <draw:polygon draw:style-name="gr24" draw:text-style-name="P24" draw:layer="layout" svg:width="0.079cm" svg:height="0.061cm" svg:x="3.183cm" svg:y="27.9cm" svg:viewBox="0 0 80 62" draw:points="0,62 0,0 80,0 80,62">
          <text:p/>
        </draw:polygon>
        <draw:polygon draw:style-name="gr25" draw:text-style-name="P25" draw:layer="layout" svg:width="0.039cm" svg:height="0.061cm" svg:x="3.262cm" svg:y="27.9cm" svg:viewBox="0 0 40 62" draw:points="0,62 0,0 40,0 40,62">
          <text:p/>
        </draw:polygon>
        <draw:polygon draw:style-name="gr26" draw:text-style-name="P26" draw:layer="layout" svg:width="0.04cm" svg:height="0.061cm" svg:x="3.301cm" svg:y="27.9cm" svg:viewBox="0 0 41 62" draw:points="0,62 0,0 41,0 41,62">
          <text:p/>
        </draw:polygon>
        <draw:polygon draw:style-name="gr27" draw:text-style-name="P27" draw:layer="layout" svg:width="0.039cm" svg:height="0.061cm" svg:x="3.341cm" svg:y="27.9cm" svg:viewBox="0 0 40 62" draw:points="0,62 0,0 40,0 40,62">
          <text:p/>
        </draw:polygon>
        <draw:polygon draw:style-name="gr28" draw:text-style-name="P28" draw:layer="layout" svg:width="0.04cm" svg:height="0.061cm" svg:x="3.38cm" svg:y="27.9cm" svg:viewBox="0 0 41 62" draw:points="0,62 0,0 41,0 41,62">
          <text:p/>
        </draw:polygon>
        <draw:polygon draw:style-name="gr29" draw:text-style-name="P29" draw:layer="layout" svg:width="0.039cm" svg:height="0.061cm" svg:x="3.42cm" svg:y="27.9cm" svg:viewBox="0 0 40 62" draw:points="0,62 0,0 40,0 40,62">
          <text:p/>
        </draw:polygon>
        <draw:polygon draw:style-name="gr29" draw:text-style-name="P29" draw:layer="layout" svg:width="0.039cm" svg:height="0.061cm" svg:x="3.459cm" svg:y="27.9cm" svg:viewBox="0 0 40 62" draw:points="0,62 0,0 40,0 40,62">
          <text:p/>
        </draw:polygon>
        <draw:polygon draw:style-name="gr30" draw:text-style-name="P30" draw:layer="layout" svg:width="0.04cm" svg:height="0.061cm" svg:x="3.498cm" svg:y="27.9cm" svg:viewBox="0 0 41 62" draw:points="0,62 0,0 41,0 41,62">
          <text:p/>
        </draw:polygon>
        <draw:polygon draw:style-name="gr31" draw:text-style-name="P31" draw:layer="layout" svg:width="0.039cm" svg:height="0.061cm" svg:x="3.538cm" svg:y="27.9cm" svg:viewBox="0 0 40 62" draw:points="0,62 0,0 40,0 40,62">
          <text:p/>
        </draw:polygon>
        <draw:polygon draw:style-name="gr32" draw:text-style-name="P32" draw:layer="layout" svg:width="0.04cm" svg:height="0.061cm" svg:x="3.577cm" svg:y="27.9cm" svg:viewBox="0 0 41 62" draw:points="0,62 0,0 41,0 41,62">
          <text:p/>
        </draw:polygon>
        <draw:polygon draw:style-name="gr33" draw:text-style-name="P33" draw:layer="layout" svg:width="0.039cm" svg:height="0.061cm" svg:x="3.617cm" svg:y="27.9cm" svg:viewBox="0 0 40 62" draw:points="0,62 0,0 40,0 40,62">
          <text:p/>
        </draw:polygon>
        <draw:polygon draw:style-name="gr34" draw:text-style-name="P34" draw:layer="layout" svg:width="0.039cm" svg:height="0.061cm" svg:x="3.656cm" svg:y="27.9cm" svg:viewBox="0 0 40 62" draw:points="0,62 0,0 40,0 40,62">
          <text:p/>
        </draw:polygon>
        <draw:polygon draw:style-name="gr34" draw:text-style-name="P34" draw:layer="layout" svg:width="0.04cm" svg:height="0.061cm" svg:x="3.695cm" svg:y="27.9cm" svg:viewBox="0 0 41 62" draw:points="0,62 0,0 41,0 41,62">
          <text:p/>
        </draw:polygon>
        <draw:polygon draw:style-name="gr35" draw:text-style-name="P35" draw:layer="layout" svg:width="0.039cm" svg:height="0.061cm" svg:x="3.735cm" svg:y="27.9cm" svg:viewBox="0 0 40 62" draw:points="0,62 0,0 40,0 40,62">
          <text:p/>
        </draw:polygon>
        <draw:polygon draw:style-name="gr36" draw:text-style-name="P36" draw:layer="layout" svg:width="0.04cm" svg:height="0.061cm" svg:x="3.774cm" svg:y="27.9cm" svg:viewBox="0 0 41 62" draw:points="0,62 0,0 41,0 41,62">
          <text:p/>
        </draw:polygon>
        <draw:polygon draw:style-name="gr37" draw:text-style-name="P37" draw:layer="layout" svg:width="0.039cm" svg:height="0.061cm" svg:x="3.814cm" svg:y="27.9cm" svg:viewBox="0 0 40 62" draw:points="0,62 0,0 40,0 40,62">
          <text:p/>
        </draw:polygon>
        <draw:polygon draw:style-name="gr38" draw:text-style-name="P38" draw:layer="layout" svg:width="0.039cm" svg:height="0.061cm" svg:x="3.853cm" svg:y="27.9cm" svg:viewBox="0 0 40 62" draw:points="0,62 0,0 40,0 40,62">
          <text:p/>
        </draw:polygon>
        <draw:polygon draw:style-name="gr39" draw:text-style-name="P39" draw:layer="layout" svg:width="0.04cm" svg:height="0.061cm" svg:x="3.892cm" svg:y="27.9cm" svg:viewBox="0 0 41 62" draw:points="0,62 0,0 41,0 41,62">
          <text:p/>
        </draw:polygon>
        <draw:polygon draw:style-name="gr39" draw:text-style-name="P39" draw:layer="layout" svg:width="0.039cm" svg:height="0.061cm" svg:x="3.932cm" svg:y="27.9cm" svg:viewBox="0 0 40 62" draw:points="0,62 0,0 40,0 40,62">
          <text:p/>
        </draw:polygon>
        <draw:polygon draw:style-name="gr40" draw:text-style-name="P40" draw:layer="layout" svg:width="0.04cm" svg:height="0.061cm" svg:x="3.971cm" svg:y="27.9cm" svg:viewBox="0 0 41 62" draw:points="0,62 0,0 41,0 41,62">
          <text:p/>
        </draw:polygon>
        <draw:polygon draw:style-name="gr41" draw:text-style-name="P41" draw:layer="layout" svg:width="0.039cm" svg:height="0.061cm" svg:x="4.011cm" svg:y="27.9cm" svg:viewBox="0 0 40 62" draw:points="0,62 0,0 40,0 40,62">
          <text:p/>
        </draw:polygon>
        <draw:polygon draw:style-name="gr42" draw:text-style-name="P42" draw:layer="layout" svg:width="0.039cm" svg:height="0.061cm" svg:x="4.05cm" svg:y="27.9cm" svg:viewBox="0 0 40 62" draw:points="0,62 0,0 40,0 40,62">
          <text:p/>
        </draw:polygon>
        <draw:polygon draw:style-name="gr43" draw:text-style-name="P43" draw:layer="layout" svg:width="0.04cm" svg:height="0.061cm" svg:x="4.089cm" svg:y="27.9cm" svg:viewBox="0 0 41 62" draw:points="0,62 0,0 41,0 41,62">
          <text:p/>
        </draw:polygon>
        <draw:polygon draw:style-name="gr44" draw:text-style-name="P44" draw:layer="layout" svg:width="0.039cm" svg:height="0.061cm" svg:x="4.129cm" svg:y="27.9cm" svg:viewBox="0 0 40 62" draw:points="0,62 0,0 40,0 40,62">
          <text:p/>
        </draw:polygon>
        <draw:polygon draw:style-name="gr44" draw:text-style-name="P44" draw:layer="layout" svg:width="0.039cm" svg:height="0.061cm" svg:x="4.168cm" svg:y="27.9cm" svg:viewBox="0 0 40 62" draw:points="0,62 0,0 40,0 40,62">
          <text:p/>
        </draw:polygon>
        <draw:polygon draw:style-name="gr45" draw:text-style-name="P45" draw:layer="layout" svg:width="0.04cm" svg:height="0.061cm" svg:x="4.207cm" svg:y="27.9cm" svg:viewBox="0 0 41 62" draw:points="0,62 0,0 41,0 41,62">
          <text:p/>
        </draw:polygon>
        <draw:polygon draw:style-name="gr46" draw:text-style-name="P46" draw:layer="layout" svg:width="0.039cm" svg:height="0.061cm" svg:x="4.247cm" svg:y="27.9cm" svg:viewBox="0 0 40 62" draw:points="0,62 0,0 40,0 40,62">
          <text:p/>
        </draw:polygon>
        <draw:polygon draw:style-name="gr47" draw:text-style-name="P47" draw:layer="layout" svg:width="0.04cm" svg:height="0.061cm" svg:x="4.286cm" svg:y="27.9cm" svg:viewBox="0 0 41 62" draw:points="0,62 0,0 41,0 41,62">
          <text:p/>
        </draw:polygon>
        <draw:polygon draw:style-name="gr48" draw:text-style-name="P48" draw:layer="layout" svg:width="0.039cm" svg:height="0.061cm" svg:x="4.326cm" svg:y="27.9cm" svg:viewBox="0 0 40 62" draw:points="0,62 0,0 40,0 40,62">
          <text:p/>
        </draw:polygon>
        <draw:polygon draw:style-name="gr49" draw:text-style-name="P49" draw:layer="layout" svg:width="0.039cm" svg:height="0.061cm" svg:x="4.365cm" svg:y="27.9cm" svg:viewBox="0 0 40 62" draw:points="0,62 0,0 40,0 40,62">
          <text:p/>
        </draw:polygon>
        <draw:polygon draw:style-name="gr50" draw:text-style-name="P50" draw:layer="layout" svg:width="0.04cm" svg:height="0.061cm" svg:x="4.404cm" svg:y="27.9cm" svg:viewBox="0 0 41 62" draw:points="0,62 0,0 41,0 41,62">
          <text:p/>
        </draw:polygon>
        <draw:polygon draw:style-name="gr51" draw:text-style-name="P51" draw:layer="layout" svg:width="0.039cm" svg:height="0.061cm" svg:x="4.444cm" svg:y="27.9cm" svg:viewBox="0 0 40 62" draw:points="0,62 0,0 40,0 40,62">
          <text:p/>
        </draw:polygon>
        <draw:polygon draw:style-name="gr51" draw:text-style-name="P51" draw:layer="layout" svg:width="0.04cm" svg:height="0.061cm" svg:x="4.483cm" svg:y="27.9cm" svg:viewBox="0 0 41 62" draw:points="0,62 0,0 41,0 41,62">
          <text:p/>
        </draw:polygon>
        <draw:polygon draw:style-name="gr52" draw:text-style-name="P52" draw:layer="layout" svg:width="0.039cm" svg:height="0.061cm" svg:x="4.523cm" svg:y="27.9cm" svg:viewBox="0 0 40 62" draw:points="0,62 0,0 40,0 40,62">
          <text:p/>
        </draw:polygon>
        <draw:polygon draw:style-name="gr52" draw:text-style-name="P52" draw:layer="layout" svg:width="0.039cm" svg:height="0.061cm" svg:x="4.562cm" svg:y="27.9cm" svg:viewBox="0 0 40 62" draw:points="0,62 0,0 40,0 40,62">
          <text:p/>
        </draw:polygon>
        <draw:polygon draw:style-name="gr53" draw:text-style-name="P53" draw:layer="layout" svg:width="0.04cm" svg:height="0.061cm" svg:x="4.601cm" svg:y="27.9cm" svg:viewBox="0 0 41 62" draw:points="0,62 0,0 41,0 41,62">
          <text:p/>
        </draw:polygon>
        <draw:polygon draw:style-name="gr54" draw:text-style-name="P54" draw:layer="layout" svg:width="0.039cm" svg:height="0.061cm" svg:x="4.641cm" svg:y="27.9cm" svg:viewBox="0 0 40 62" draw:points="0,62 0,0 40,0 40,62">
          <text:p/>
        </draw:polygon>
        <draw:polygon draw:style-name="gr55" draw:text-style-name="P55" draw:layer="layout" svg:width="0.04cm" svg:height="0.061cm" svg:x="4.68cm" svg:y="27.9cm" svg:viewBox="0 0 41 62" draw:points="0,62 0,0 41,0 41,62">
          <text:p/>
        </draw:polygon>
        <draw:polygon draw:style-name="gr56" draw:text-style-name="P56" draw:layer="layout" svg:width="0.039cm" svg:height="0.061cm" svg:x="4.72cm" svg:y="27.9cm" svg:viewBox="0 0 40 62" draw:points="0,62 0,0 40,0 40,62">
          <text:p/>
        </draw:polygon>
        <draw:polygon draw:style-name="gr57" draw:text-style-name="P57" draw:layer="layout" svg:width="0.039cm" svg:height="0.061cm" svg:x="4.759cm" svg:y="27.9cm" svg:viewBox="0 0 40 62" draw:points="0,62 0,0 40,0 40,62">
          <text:p/>
        </draw:polygon>
        <draw:polygon draw:style-name="gr58" draw:text-style-name="P58" draw:layer="layout" svg:width="0.04cm" svg:height="0.061cm" svg:x="4.798cm" svg:y="27.9cm" svg:viewBox="0 0 41 62" draw:points="0,62 0,0 41,0 41,62">
          <text:p/>
        </draw:polygon>
        <draw:polygon draw:style-name="gr59" draw:text-style-name="P59" draw:layer="layout" svg:width="0.039cm" svg:height="0.061cm" svg:x="4.838cm" svg:y="27.9cm" svg:viewBox="0 0 40 62" draw:points="0,62 0,0 40,0 40,62">
          <text:p/>
        </draw:polygon>
        <draw:polygon draw:style-name="gr60" draw:text-style-name="P60" draw:layer="layout" svg:width="0.04cm" svg:height="0.061cm" svg:x="4.877cm" svg:y="27.9cm" svg:viewBox="0 0 41 62" draw:points="0,62 0,0 41,0 41,62">
          <text:p/>
        </draw:polygon>
        <draw:polygon draw:style-name="gr61" draw:text-style-name="P61" draw:layer="layout" svg:width="0.039cm" svg:height="0.061cm" svg:x="4.917cm" svg:y="27.9cm" svg:viewBox="0 0 40 62" draw:points="0,62 0,0 40,0 40,62">
          <text:p/>
        </draw:polygon>
        <draw:polygon draw:style-name="gr62" draw:text-style-name="P62" draw:layer="layout" svg:width="0.039cm" svg:height="0.061cm" svg:x="4.956cm" svg:y="27.9cm" svg:viewBox="0 0 40 62" draw:points="0,62 0,0 40,0 40,62">
          <text:p/>
        </draw:polygon>
        <draw:polygon draw:style-name="gr63" draw:text-style-name="P63" draw:layer="layout" svg:width="0.04cm" svg:height="0.061cm" svg:x="4.995cm" svg:y="27.9cm" svg:viewBox="0 0 41 62" draw:points="0,62 0,0 41,0 41,62">
          <text:p/>
        </draw:polygon>
        <draw:polygon draw:style-name="gr63" draw:text-style-name="P63" draw:layer="layout" svg:width="0.039cm" svg:height="0.061cm" svg:x="5.035cm" svg:y="27.9cm" svg:viewBox="0 0 40 62" draw:points="0,62 0,0 40,0 40,62">
          <text:p/>
        </draw:polygon>
        <draw:polygon draw:style-name="gr64" draw:text-style-name="P64" draw:layer="layout" svg:width="0.04cm" svg:height="0.061cm" svg:x="5.074cm" svg:y="27.9cm" svg:viewBox="0 0 41 62" draw:points="0,62 0,0 41,0 41,62">
          <text:p/>
        </draw:polygon>
        <draw:polygon draw:style-name="gr65" draw:text-style-name="P65" draw:layer="layout" svg:width="0.039cm" svg:height="0.061cm" svg:x="5.114cm" svg:y="27.9cm" svg:viewBox="0 0 40 62" draw:points="0,62 0,0 40,0 40,62">
          <text:p/>
        </draw:polygon>
        <draw:polygon draw:style-name="gr66" draw:text-style-name="P66" draw:layer="layout" svg:width="0.039cm" svg:height="0.061cm" svg:x="5.153cm" svg:y="27.9cm" svg:viewBox="0 0 40 62" draw:points="0,62 0,0 40,0 40,62">
          <text:p/>
        </draw:polygon>
        <draw:polygon draw:style-name="gr67" draw:text-style-name="P67" draw:layer="layout" svg:width="0.04cm" svg:height="0.061cm" svg:x="5.192cm" svg:y="27.9cm" svg:viewBox="0 0 41 62" draw:points="0,62 0,0 41,0 41,62">
          <text:p/>
        </draw:polygon>
        <draw:polygon draw:style-name="gr68" draw:text-style-name="P68" draw:layer="layout" svg:width="0.039cm" svg:height="0.061cm" svg:x="5.232cm" svg:y="27.9cm" svg:viewBox="0 0 40 62" draw:points="0,62 0,0 40,0 40,62">
          <text:p/>
        </draw:polygon>
        <draw:polygon draw:style-name="gr68" draw:text-style-name="P68" draw:layer="layout" svg:width="0.04cm" svg:height="0.061cm" svg:x="5.271cm" svg:y="27.9cm" svg:viewBox="0 0 41 62" draw:points="0,62 0,0 41,0 41,62">
          <text:p/>
        </draw:polygon>
        <draw:polygon draw:style-name="gr69" draw:text-style-name="P69" draw:layer="layout" svg:width="0.039cm" svg:height="0.061cm" svg:x="5.311cm" svg:y="27.9cm" svg:viewBox="0 0 40 62" draw:points="0,62 0,0 40,0 40,62">
          <text:p/>
        </draw:polygon>
        <draw:polygon draw:style-name="gr70" draw:text-style-name="P70" draw:layer="layout" svg:width="0.039cm" svg:height="0.061cm" svg:x="5.35cm" svg:y="27.9cm" svg:viewBox="0 0 40 62" draw:points="0,62 0,0 40,0 40,62">
          <text:p/>
        </draw:polygon>
        <draw:polygon draw:style-name="gr71" draw:text-style-name="P71" draw:layer="layout" svg:width="0.04cm" svg:height="0.061cm" svg:x="5.389cm" svg:y="27.9cm" svg:viewBox="0 0 41 62" draw:points="0,62 0,0 41,0 41,62">
          <text:p/>
        </draw:polygon>
        <draw:polygon draw:style-name="gr72" draw:text-style-name="P72" draw:layer="layout" svg:width="0.039cm" svg:height="0.061cm" svg:x="5.429cm" svg:y="27.9cm" svg:viewBox="0 0 40 62" draw:points="0,62 0,0 40,0 40,62">
          <text:p/>
        </draw:polygon>
        <draw:polygon draw:style-name="gr73" draw:text-style-name="P73" draw:layer="layout" svg:width="0.079cm" svg:height="0.061cm" svg:x="5.468cm" svg:y="27.9cm" svg:viewBox="0 0 80 62" draw:points="0,62 0,0 80,0 80,62">
          <text:p/>
        </draw:polygon>
        <draw:polygon draw:style-name="gr74" draw:text-style-name="P74" draw:layer="layout" svg:width="0.039cm" svg:height="0.061cm" svg:x="5.547cm" svg:y="27.9cm" svg:viewBox="0 0 40 62" draw:points="0,62 0,0 40,0 40,62">
          <text:p/>
        </draw:polygon>
        <draw:polygon draw:style-name="gr74" draw:text-style-name="P74" draw:layer="layout" svg:width="0.04cm" svg:height="0.061cm" svg:x="5.586cm" svg:y="27.9cm" svg:viewBox="0 0 41 62" draw:points="0,62 0,0 41,0 41,62">
          <text:p/>
        </draw:polygon>
        <draw:polygon draw:style-name="gr75" draw:text-style-name="P75" draw:layer="layout" svg:width="0.039cm" svg:height="0.061cm" svg:x="5.626cm" svg:y="27.9cm" svg:viewBox="0 0 40 62" draw:points="0,62 0,0 40,0 40,62">
          <text:p/>
        </draw:polygon>
        <draw:polygon draw:style-name="gr76" draw:text-style-name="P76" draw:layer="layout" svg:width="0.04cm" svg:height="0.061cm" svg:x="5.665cm" svg:y="27.9cm" svg:viewBox="0 0 41 62" draw:points="0,62 0,0 41,0 41,62">
          <text:p/>
        </draw:polygon>
        <draw:polygon draw:style-name="gr77" draw:text-style-name="P77" draw:layer="layout" svg:width="0.078cm" svg:height="0.061cm" svg:x="5.705cm" svg:y="27.9cm" svg:viewBox="0 0 79 62" draw:points="0,62 0,0 79,0 79,62">
          <text:p/>
        </draw:polygon>
        <draw:polygon draw:style-name="gr77" draw:text-style-name="P77" draw:layer="layout" svg:width="0.04cm" svg:height="0.061cm" svg:x="5.783cm" svg:y="27.9cm" svg:viewBox="0 0 41 62" draw:points="0,62 0,0 41,0 41,62">
          <text:p/>
        </draw:polygon>
        <draw:polygon draw:style-name="gr78" draw:text-style-name="P78" draw:layer="layout" svg:width="0.039cm" svg:height="0.061cm" svg:x="5.823cm" svg:y="27.9cm" svg:viewBox="0 0 40 62" draw:points="0,62 0,0 40,0 40,62">
          <text:p/>
        </draw:polygon>
        <draw:polygon draw:style-name="gr79" draw:text-style-name="P79" draw:layer="layout" svg:width="0.039cm" svg:height="0.061cm" svg:x="5.862cm" svg:y="27.9cm" svg:viewBox="0 0 40 62" draw:points="0,62 0,0 40,0 40,62">
          <text:p/>
        </draw:polygon>
        <draw:polygon draw:style-name="gr80" draw:text-style-name="P80" draw:layer="layout" svg:width="0.04cm" svg:height="0.061cm" svg:x="5.901cm" svg:y="27.9cm" svg:viewBox="0 0 41 62" draw:points="0,62 0,0 41,0 41,62">
          <text:p/>
        </draw:polygon>
        <draw:polygon draw:style-name="gr81" draw:text-style-name="P81" draw:layer="layout" svg:width="0.039cm" svg:height="0.061cm" svg:x="5.941cm" svg:y="27.9cm" svg:viewBox="0 0 40 62" draw:points="0,62 0,0 40,0 40,62">
          <text:p/>
        </draw:polygon>
        <draw:polygon draw:style-name="gr82" draw:text-style-name="P82" draw:layer="layout" svg:width="0.04cm" svg:height="0.061cm" svg:x="5.98cm" svg:y="27.9cm" svg:viewBox="0 0 41 62" draw:points="0,62 0,0 41,0 41,62">
          <text:p/>
        </draw:polygon>
        <draw:polygon draw:style-name="gr83" draw:text-style-name="P83" draw:layer="layout" svg:width="0.039cm" svg:height="0.061cm" svg:x="6.02cm" svg:y="27.9cm" svg:viewBox="0 0 40 62" draw:points="0,62 0,0 40,0 40,62">
          <text:p/>
        </draw:polygon>
        <draw:polygon draw:style-name="gr84" draw:text-style-name="P84" draw:layer="layout" svg:width="0.039cm" svg:height="0.061cm" svg:x="6.059cm" svg:y="27.9cm" svg:viewBox="0 0 40 62" draw:points="0,62 0,0 40,0 40,62">
          <text:p/>
        </draw:polygon>
        <draw:polygon draw:style-name="gr84" draw:text-style-name="P84" draw:layer="layout" svg:width="0.04cm" svg:height="0.061cm" svg:x="6.098cm" svg:y="27.9cm" svg:viewBox="0 0 41 62" draw:points="0,62 0,0 41,0 41,62">
          <text:p/>
        </draw:polygon>
        <draw:polygon draw:style-name="gr85" draw:text-style-name="P85" draw:layer="layout" svg:width="0.039cm" svg:height="0.061cm" svg:x="6.138cm" svg:y="27.9cm" svg:viewBox="0 0 40 62" draw:points="0,62 0,0 40,0 40,62">
          <text:p/>
        </draw:polygon>
        <draw:polygon draw:style-name="gr86" draw:text-style-name="P86" draw:layer="layout" svg:width="0.04cm" svg:height="0.061cm" svg:x="6.177cm" svg:y="27.9cm" svg:viewBox="0 0 41 62" draw:points="0,62 0,0 41,0 41,62">
          <text:p/>
        </draw:polygon>
        <draw:polygon draw:style-name="gr87" draw:text-style-name="P87" draw:layer="layout" svg:width="0.039cm" svg:height="0.061cm" svg:x="6.217cm" svg:y="27.9cm" svg:viewBox="0 0 40 62" draw:points="0,62 0,0 40,0 40,62">
          <text:p/>
        </draw:polygon>
        <draw:polygon draw:style-name="gr88" draw:text-style-name="P88" draw:layer="layout" svg:width="0.039cm" svg:height="0.061cm" svg:x="6.256cm" svg:y="27.9cm" svg:viewBox="0 0 40 62" draw:points="0,62 0,0 40,0 40,62">
          <text:p/>
        </draw:polygon>
        <draw:polygon draw:style-name="gr89" draw:text-style-name="P89" draw:layer="layout" svg:width="0.04cm" svg:height="0.061cm" svg:x="6.295cm" svg:y="27.9cm" svg:viewBox="0 0 41 62" draw:points="0,62 0,0 41,0 41,62">
          <text:p/>
        </draw:polygon>
        <draw:polygon draw:style-name="gr89" draw:text-style-name="P89" draw:layer="layout" svg:width="0.039cm" svg:height="0.061cm" svg:x="6.335cm" svg:y="27.9cm" svg:viewBox="0 0 40 62" draw:points="0,62 0,0 40,0 40,62">
          <text:p/>
        </draw:polygon>
        <draw:polygon draw:style-name="gr90" draw:text-style-name="P90" draw:layer="layout" svg:width="0.04cm" svg:height="0.061cm" svg:x="6.374cm" svg:y="27.9cm" svg:viewBox="0 0 41 62" draw:points="0,62 0,0 41,0 41,62">
          <text:p/>
        </draw:polygon>
        <draw:polygon draw:style-name="gr91" draw:text-style-name="P91" draw:layer="layout" svg:width="0.039cm" svg:height="0.061cm" svg:x="6.414cm" svg:y="27.9cm" svg:viewBox="0 0 40 62" draw:points="0,62 0,0 40,0 40,62">
          <text:p/>
        </draw:polygon>
        <draw:polygon draw:style-name="gr92" draw:text-style-name="P92" draw:layer="layout" svg:width="0.039cm" svg:height="0.061cm" svg:x="6.453cm" svg:y="27.9cm" svg:viewBox="0 0 40 62" draw:points="0,62 0,0 40,0 40,62">
          <text:p/>
        </draw:polygon>
        <draw:polygon draw:style-name="gr93" draw:text-style-name="P93" draw:layer="layout" svg:width="0.04cm" svg:height="0.061cm" svg:x="6.492cm" svg:y="27.9cm" svg:viewBox="0 0 41 62" draw:points="0,62 0,0 41,0 41,62">
          <text:p/>
        </draw:polygon>
        <draw:polygon draw:style-name="gr94" draw:text-style-name="P94" draw:layer="layout" svg:width="0.039cm" svg:height="0.061cm" svg:x="6.532cm" svg:y="27.9cm" svg:viewBox="0 0 40 62" draw:points="0,62 0,0 40,0 40,62">
          <text:p/>
        </draw:polygon>
        <draw:polygon draw:style-name="gr95" draw:text-style-name="P95" draw:layer="layout" svg:width="0.041cm" svg:height="0.061cm" svg:x="6.571cm" svg:y="27.9cm" svg:viewBox="0 0 42 62" draw:points="0,62 0,0 42,0 42,62">
          <text:p/>
        </draw:polygon>
        <draw:polygon draw:style-name="gr96" draw:text-style-name="P96" draw:layer="layout" svg:width="0.039cm" svg:height="0.061cm" svg:x="6.611cm" svg:y="27.9cm" svg:viewBox="0 0 40 62" draw:points="0,62 0,0 40,0 40,62">
          <text:p/>
        </draw:polygon>
        <draw:polygon draw:style-name="gr97" draw:text-style-name="P97" draw:layer="layout" svg:width="0.039cm" svg:height="0.061cm" svg:x="6.65cm" svg:y="27.9cm" svg:viewBox="0 0 40 62" draw:points="0,62 0,0 40,0 40,62">
          <text:p/>
        </draw:polygon>
        <draw:polygon draw:style-name="gr98" draw:text-style-name="P98" draw:layer="layout" svg:width="0.04cm" svg:height="0.061cm" svg:x="6.689cm" svg:y="27.9cm" svg:viewBox="0 0 41 62" draw:points="0,62 0,0 41,0 41,62">
          <text:p/>
        </draw:polygon>
        <draw:polygon draw:style-name="gr99" draw:text-style-name="P99" draw:layer="layout" svg:width="0.039cm" svg:height="0.061cm" svg:x="6.729cm" svg:y="27.9cm" svg:viewBox="0 0 40 62" draw:points="0,62 0,0 40,0 40,62">
          <text:p/>
        </draw:polygon>
        <draw:polygon draw:style-name="gr100" draw:text-style-name="P100" draw:layer="layout" svg:width="0.04cm" svg:height="0.061cm" svg:x="6.768cm" svg:y="27.9cm" svg:viewBox="0 0 41 62" draw:points="0,62 0,0 41,0 41,62">
          <text:p/>
        </draw:polygon>
        <draw:polygon draw:style-name="gr101" draw:text-style-name="P101" draw:layer="layout" svg:width="0.039cm" svg:height="0.061cm" svg:x="6.808cm" svg:y="27.9cm" svg:viewBox="0 0 40 62" draw:points="0,62 0,0 40,0 40,62">
          <text:p/>
        </draw:polygon>
        <draw:polygon draw:style-name="gr102" draw:text-style-name="P102" draw:layer="layout" svg:width="0.039cm" svg:height="0.061cm" svg:x="6.847cm" svg:y="27.9cm" svg:viewBox="0 0 40 62" draw:points="0,62 0,0 40,0 40,62">
          <text:p/>
        </draw:polygon>
        <draw:polygon draw:style-name="gr103" draw:text-style-name="P103" draw:layer="layout" svg:width="0.02cm" svg:height="0.061cm" svg:x="6.886cm" svg:y="27.9cm" svg:viewBox="0 0 21 62" draw:points="0,62 0,0 21,0 21,62">
          <text:p/>
        </draw:polygon>
        <draw:polygon draw:style-name="gr104" draw:text-style-name="P104" draw:layer="layout" svg:width="0.021cm" svg:height="0.061cm" svg:x="6.906cm" svg:y="27.9cm" svg:viewBox="0 0 22 62" draw:points="0,62 0,0 22,0 22,62">
          <text:p/>
        </draw:polygon>
        <draw:polygon draw:style-name="gr105" draw:text-style-name="P105" draw:layer="layout" svg:width="0.019cm" svg:height="0.061cm" svg:x="6.926cm" svg:y="27.9cm" svg:viewBox="0 0 20 62" draw:points="0,62 0,0 20,0 20,62">
          <text:p/>
        </draw:polygon>
        <draw:polygon draw:style-name="gr106" draw:text-style-name="P106" draw:layer="layout" svg:width="0.02cm" svg:height="0.061cm" svg:x="6.945cm" svg:y="27.9cm" svg:viewBox="0 0 21 62" draw:points="0,62 0,0 21,0 21,62">
          <text:p/>
        </draw:polygon>
        <draw:polygon draw:style-name="gr107" draw:text-style-name="P107" draw:layer="layout" svg:width="0.02cm" svg:height="0.061cm" svg:x="6.965cm" svg:y="27.9cm" svg:viewBox="0 0 21 62" draw:points="0,62 0,0 21,0 21,62">
          <text:p/>
        </draw:polygon>
        <draw:polygon draw:style-name="gr108" draw:text-style-name="P108" draw:layer="layout" svg:width="0.02cm" svg:height="0.061cm" svg:x="6.985cm" svg:y="27.9cm" svg:viewBox="0 0 21 62" draw:points="0,62 0,0 21,0 21,62">
          <text:p/>
        </draw:polygon>
        <draw:polygon draw:style-name="gr109" draw:text-style-name="P109" draw:layer="layout" svg:width="0.019cm" svg:height="0.061cm" svg:x="7.005cm" svg:y="27.9cm" svg:viewBox="0 0 20 62" draw:points="0,62 0,0 20,0 20,62">
          <text:p/>
        </draw:polygon>
        <draw:polygon draw:style-name="gr110" draw:text-style-name="P110" draw:layer="layout" svg:width="0.02cm" svg:height="0.061cm" svg:x="7.024cm" svg:y="27.9cm" svg:viewBox="0 0 21 62" draw:points="0,62 0,0 21,0 21,62">
          <text:p/>
        </draw:polygon>
        <draw:line draw:style-name="gr147" draw:text-style-name="P115" draw:layer="layout" svg:x1="1.998cm" svg:y1="1.642cm" svg:x2="18.8cm" svg:y2="1.642cm">
          <text:p/>
        </draw:line>
        <draw:frame draw:style-name="gr111" draw:text-style-name="P112" draw:layer="layout" svg:width="0.662cm" svg:height="0.353cm" svg:x="2cm" svg:y="28.027cm">
          <draw:text-box>
            <text:p text:style-name="P111"><text:span text:style-name="T1">242</text:span></text:p>
          </draw:text-box>
        </draw:frame>
        <draw:frame draw:style-name="gr146" draw:text-style-name="P146" draw:layer="layout" svg:width="5.954cm" svg:height="0.331cm" svg:x="1.999cm" svg:y="1.19cm">
          <draw:text-box>
            <text:p text:style-name="P111"><text:span text:style-name="T4">Adrenal incidentaloma recommendations </text:span></text:p>
          </draw:text-box>
        </draw:frame>
        <draw:polygon draw:style-name="gr20" draw:text-style-name="P20" draw:layer="layout" svg:width="0.027cm" svg:height="4.316cm" svg:x="-0.001cm" svg:y="19.291cm" svg:viewBox="0 0 28 4317" draw:points="0,4317 0,0 28,0 28,4317">
          <text:p/>
        </draw:polygon>
        <draw:polygon draw:style-name="gr21" draw:text-style-name="P21" draw:layer="layout" svg:width="0.014cm" svg:height="4.316cm" svg:x="0.026cm" svg:y="19.291cm" svg:viewBox="0 0 15 4317" draw:points="0,4317 0,0 15,0 15,4317">
          <text:p/>
        </draw:polygon>
        <draw:polygon draw:style-name="gr22" draw:text-style-name="P22" draw:layer="layout" svg:width="0.013cm" svg:height="4.316cm" svg:x="0.04cm" svg:y="19.291cm" svg:viewBox="0 0 14 4317" draw:points="0,4317 0,0 14,0 14,4317">
          <text:p/>
        </draw:polygon>
        <draw:polygon draw:style-name="gr23" draw:text-style-name="P23" draw:layer="layout" svg:width="0.014cm" svg:height="4.316cm" svg:x="0.053cm" svg:y="19.291cm" svg:viewBox="0 0 15 4317" draw:points="0,4317 0,0 15,0 15,4317">
          <text:p/>
        </draw:polygon>
        <draw:polygon draw:style-name="gr23" draw:text-style-name="P23" draw:layer="layout" svg:width="0.013cm" svg:height="4.316cm" svg:x="0.067cm" svg:y="19.291cm" svg:viewBox="0 0 14 4317" draw:points="0,4317 0,0 14,0 14,4317">
          <text:p/>
        </draw:polygon>
        <draw:polygon draw:style-name="gr24" draw:text-style-name="P24" draw:layer="layout" svg:width="0.027cm" svg:height="4.316cm" svg:x="0.08cm" svg:y="19.291cm" svg:viewBox="0 0 28 4317" draw:points="0,4317 0,0 28,0 28,4317">
          <text:p/>
        </draw:polygon>
        <draw:polygon draw:style-name="gr25" draw:text-style-name="P25" draw:layer="layout" svg:width="0.027cm" svg:height="4.316cm" svg:x="0.107cm" svg:y="19.291cm" svg:viewBox="0 0 28 4317" draw:points="0,4317 0,0 28,0 28,4317">
          <text:p/>
        </draw:polygon>
        <draw:polygon draw:style-name="gr25" draw:text-style-name="P25" draw:layer="layout" svg:width="0.014cm" svg:height="4.316cm" svg:x="0.134cm" svg:y="19.291cm" svg:viewBox="0 0 15 4317" draw:points="0,4317 0,0 15,0 15,4317">
          <text:p/>
        </draw:polygon>
        <draw:polygon draw:style-name="gr126" draw:text-style-name="P126" draw:layer="layout" svg:width="0.013cm" svg:height="4.316cm" svg:x="0.148cm" svg:y="19.291cm" svg:viewBox="0 0 14 4317" draw:points="0,4317 0,0 14,0 14,4317">
          <text:p/>
        </draw:polygon>
        <draw:polygon draw:style-name="gr27" draw:text-style-name="P27" draw:layer="layout" svg:width="0.014cm" svg:height="4.316cm" svg:x="0.161cm" svg:y="19.291cm" svg:viewBox="0 0 15 4317" draw:points="0,4317 0,0 15,0 15,4317">
          <text:p/>
        </draw:polygon>
        <draw:polygon draw:style-name="gr28" draw:text-style-name="P28" draw:layer="layout" svg:width="0.013cm" svg:height="4.316cm" svg:x="0.175cm" svg:y="19.291cm" svg:viewBox="0 0 14 4317" draw:points="0,4317 0,0 14,0 14,4317">
          <text:p/>
        </draw:polygon>
        <draw:polygon draw:style-name="gr127" draw:text-style-name="P127" draw:layer="layout" svg:width="0.015cm" svg:height="4.316cm" svg:x="0.188cm" svg:y="19.291cm" svg:viewBox="0 0 16 4317" draw:points="0,4317 0,0 16,0 16,4317">
          <text:p/>
        </draw:polygon>
        <draw:polygon draw:style-name="gr29" draw:text-style-name="P29" draw:layer="layout" svg:width="0.013cm" svg:height="4.316cm" svg:x="0.202cm" svg:y="19.291cm" svg:viewBox="0 0 14 4317" draw:points="0,4317 0,0 14,0 14,4317">
          <text:p/>
        </draw:polygon>
        <draw:polygon draw:style-name="gr30" draw:text-style-name="P30" draw:layer="layout" svg:width="0.027cm" svg:height="4.316cm" svg:x="0.215cm" svg:y="19.291cm" svg:viewBox="0 0 28 4317" draw:points="0,4317 0,0 28,0 28,4317">
          <text:p/>
        </draw:polygon>
        <draw:polygon draw:style-name="gr31" draw:text-style-name="P31" draw:layer="layout" svg:width="0.014cm" svg:height="4.316cm" svg:x="0.242cm" svg:y="19.291cm" svg:viewBox="0 0 15 4317" draw:points="0,4317 0,0 15,0 15,4317">
          <text:p/>
        </draw:polygon>
        <draw:polygon draw:style-name="gr128" draw:text-style-name="P128" draw:layer="layout" svg:width="0.013cm" svg:height="4.316cm" svg:x="0.256cm" svg:y="19.291cm" svg:viewBox="0 0 14 4317" draw:points="0,4317 0,0 14,0 14,4317">
          <text:p/>
        </draw:polygon>
        <draw:polygon draw:style-name="gr32" draw:text-style-name="P32" draw:layer="layout" svg:width="0.014cm" svg:height="4.316cm" svg:x="0.269cm" svg:y="19.291cm" svg:viewBox="0 0 15 4317" draw:points="0,4317 0,0 15,0 15,4317">
          <text:p/>
        </draw:polygon>
        <draw:polygon draw:style-name="gr129" draw:text-style-name="P129" draw:layer="layout" svg:width="0.013cm" svg:height="4.316cm" svg:x="0.283cm" svg:y="19.291cm" svg:viewBox="0 0 14 4317" draw:points="0,4317 0,0 14,0 14,4317">
          <text:p/>
        </draw:polygon>
        <draw:polygon draw:style-name="gr34" draw:text-style-name="P34" draw:layer="layout" svg:width="0.014cm" svg:height="4.316cm" svg:x="0.296cm" svg:y="19.291cm" svg:viewBox="0 0 15 4317" draw:points="0,4317 0,0 15,0 15,4317">
          <text:p/>
        </draw:polygon>
        <draw:polygon draw:style-name="gr34" draw:text-style-name="P34" draw:layer="layout" svg:width="0.013cm" svg:height="4.316cm" svg:x="0.31cm" svg:y="19.291cm" svg:viewBox="0 0 14 4317" draw:points="0,4317 0,0 14,0 14,4317">
          <text:p/>
        </draw:polygon>
        <draw:polygon draw:style-name="gr35" draw:text-style-name="P35" draw:layer="layout" svg:width="0.014cm" svg:height="4.316cm" svg:x="0.323cm" svg:y="19.291cm" svg:viewBox="0 0 15 4317" draw:points="0,4317 0,0 15,0 15,4317">
          <text:p/>
        </draw:polygon>
        <draw:polygon draw:style-name="gr35" draw:text-style-name="P35" draw:layer="layout" svg:width="0.013cm" svg:height="4.316cm" svg:x="0.337cm" svg:y="19.291cm" svg:viewBox="0 0 14 4317" draw:points="0,4317 0,0 14,0 14,4317">
          <text:p/>
        </draw:polygon>
        <draw:polygon draw:style-name="gr130" draw:text-style-name="P130" draw:layer="layout" svg:width="0.014cm" svg:height="4.316cm" svg:x="0.35cm" svg:y="19.291cm" svg:viewBox="0 0 15 4317" draw:points="0,4317 0,0 15,0 15,4317">
          <text:p/>
        </draw:polygon>
        <draw:polygon draw:style-name="gr37" draw:text-style-name="P37" draw:layer="layout" svg:width="0.013cm" svg:height="4.316cm" svg:x="0.364cm" svg:y="19.291cm" svg:viewBox="0 0 14 4317" draw:points="0,4317 0,0 14,0 14,4317">
          <text:p/>
        </draw:polygon>
        <draw:polygon draw:style-name="gr38" draw:text-style-name="P38" draw:layer="layout" svg:width="0.014cm" svg:height="4.316cm" svg:x="0.377cm" svg:y="19.291cm" svg:viewBox="0 0 15 4317" draw:points="0,4317 0,0 15,0 15,4317">
          <text:p/>
        </draw:polygon>
        <draw:polygon draw:style-name="gr131" draw:text-style-name="P131" draw:layer="layout" svg:width="0.013cm" svg:height="4.316cm" svg:x="0.391cm" svg:y="19.291cm" svg:viewBox="0 0 14 4317" draw:points="0,4317 0,0 14,0 14,4317">
          <text:p/>
        </draw:polygon>
        <draw:polygon draw:style-name="gr39" draw:text-style-name="P39" draw:layer="layout" svg:width="0.027cm" svg:height="4.316cm" svg:x="0.404cm" svg:y="19.291cm" svg:viewBox="0 0 28 4317" draw:points="0,4317 0,0 28,0 28,4317">
          <text:p/>
        </draw:polygon>
        <draw:polygon draw:style-name="gr40" draw:text-style-name="P40" draw:layer="layout" svg:width="0.014cm" svg:height="4.316cm" svg:x="0.431cm" svg:y="19.291cm" svg:viewBox="0 0 15 4317" draw:points="0,4317 0,0 15,0 15,4317">
          <text:p/>
        </draw:polygon>
        <draw:polygon draw:style-name="gr41" draw:text-style-name="P41" draw:layer="layout" svg:width="0.013cm" svg:height="4.316cm" svg:x="0.445cm" svg:y="19.291cm" svg:viewBox="0 0 14 4317" draw:points="0,4317 0,0 14,0 14,4317">
          <text:p/>
        </draw:polygon>
        <draw:polygon draw:style-name="gr132" draw:text-style-name="P132" draw:layer="layout" svg:width="0.014cm" svg:height="4.316cm" svg:x="0.458cm" svg:y="19.291cm" svg:viewBox="0 0 15 4317" draw:points="0,4317 0,0 15,0 15,4317">
          <text:p/>
        </draw:polygon>
        <draw:polygon draw:style-name="gr42" draw:text-style-name="P42" draw:layer="layout" svg:width="0.013cm" svg:height="4.316cm" svg:x="0.472cm" svg:y="19.291cm" svg:viewBox="0 0 14 4317" draw:points="0,4317 0,0 14,0 14,4317">
          <text:p/>
        </draw:polygon>
        <draw:polygon draw:style-name="gr133" draw:text-style-name="P133" draw:layer="layout" svg:width="0.014cm" svg:height="4.316cm" svg:x="0.485cm" svg:y="19.291cm" svg:viewBox="0 0 15 4317" draw:points="0,4317 0,0 15,0 15,4317">
          <text:p/>
        </draw:polygon>
        <draw:polygon draw:style-name="gr44" draw:text-style-name="P44" draw:layer="layout" svg:width="0.013cm" svg:height="4.316cm" svg:x="0.499cm" svg:y="19.291cm" svg:viewBox="0 0 14 4317" draw:points="0,4317 0,0 14,0 14,4317">
          <text:p/>
        </draw:polygon>
        <draw:polygon draw:style-name="gr45" draw:text-style-name="P45" draw:layer="layout" svg:width="0.027cm" svg:height="4.316cm" svg:x="0.512cm" svg:y="19.291cm" svg:viewBox="0 0 28 4317" draw:points="0,4317 0,0 28,0 28,4317">
          <text:p/>
        </draw:polygon>
        <draw:polygon draw:style-name="gr45" draw:text-style-name="P45" draw:layer="layout" svg:width="0.015cm" svg:height="4.316cm" svg:x="0.539cm" svg:y="19.291cm" svg:viewBox="0 0 16 4317" draw:points="0,4317 0,0 16,0 16,4317">
          <text:p/>
        </draw:polygon>
        <draw:polygon draw:style-name="gr115" draw:text-style-name="P116" draw:layer="layout" svg:width="0.013cm" svg:height="4.316cm" svg:x="0.553cm" svg:y="19.291cm" svg:viewBox="0 0 14 4317" draw:points="0,4317 0,0 14,0 14,4317">
          <text:p/>
        </draw:polygon>
        <draw:polygon draw:style-name="gr47" draw:text-style-name="P47" draw:layer="layout" svg:width="0.014cm" svg:height="4.316cm" svg:x="0.566cm" svg:y="19.291cm" svg:viewBox="0 0 15 4317" draw:points="0,4317 0,0 15,0 15,4317">
          <text:p/>
        </draw:polygon>
        <draw:polygon draw:style-name="gr48" draw:text-style-name="P48" draw:layer="layout" svg:width="0.013cm" svg:height="4.316cm" svg:x="0.58cm" svg:y="19.291cm" svg:viewBox="0 0 14 4317" draw:points="0,4317 0,0 14,0 14,4317">
          <text:p/>
        </draw:polygon>
        <draw:polygon draw:style-name="gr116" draw:text-style-name="P117" draw:layer="layout" svg:width="0.014cm" svg:height="4.316cm" svg:x="0.593cm" svg:y="19.291cm" svg:viewBox="0 0 15 4317" draw:points="0,4317 0,0 15,0 15,4317">
          <text:p/>
        </draw:polygon>
        <draw:polygon draw:style-name="gr49" draw:text-style-name="P49" draw:layer="layout" svg:width="0.013cm" svg:height="4.316cm" svg:x="0.607cm" svg:y="19.291cm" svg:viewBox="0 0 14 4317" draw:points="0,4317 0,0 14,0 14,4317">
          <text:p/>
        </draw:polygon>
        <draw:polygon draw:style-name="gr117" draw:text-style-name="P118" draw:layer="layout" svg:width="0.014cm" svg:height="4.316cm" svg:x="0.62cm" svg:y="19.291cm" svg:viewBox="0 0 15 4317" draw:points="0,4317 0,0 15,0 15,4317">
          <text:p/>
        </draw:polygon>
        <draw:polygon draw:style-name="gr51" draw:text-style-name="P51" draw:layer="layout" svg:width="0.013cm" svg:height="4.316cm" svg:x="0.634cm" svg:y="19.291cm" svg:viewBox="0 0 14 4317" draw:points="0,4317 0,0 14,0 14,4317">
          <text:p/>
        </draw:polygon>
        <draw:polygon draw:style-name="gr52" draw:text-style-name="P52" draw:layer="layout" svg:width="0.027cm" svg:height="4.316cm" svg:x="0.647cm" svg:y="19.291cm" svg:viewBox="0 0 28 4317" draw:points="0,4317 0,0 28,0 28,4317">
          <text:p/>
        </draw:polygon>
        <draw:polygon draw:style-name="gr52" draw:text-style-name="P52" draw:layer="layout" svg:width="0.014cm" svg:height="4.316cm" svg:x="0.674cm" svg:y="19.291cm" svg:viewBox="0 0 15 4317" draw:points="0,4317 0,0 15,0 15,4317">
          <text:p/>
        </draw:polygon>
        <draw:polygon draw:style-name="gr134" draw:text-style-name="P134" draw:layer="layout" svg:width="0.013cm" svg:height="4.316cm" svg:x="0.688cm" svg:y="19.291cm" svg:viewBox="0 0 14 4317" draw:points="0,4317 0,0 14,0 14,4317">
          <text:p/>
        </draw:polygon>
        <draw:polygon draw:style-name="gr54" draw:text-style-name="P54" draw:layer="layout" svg:width="0.014cm" svg:height="4.316cm" svg:x="0.701cm" svg:y="19.291cm" svg:viewBox="0 0 15 4317" draw:points="0,4317 0,0 15,0 15,4317">
          <text:p/>
        </draw:polygon>
        <draw:polygon draw:style-name="gr135" draw:text-style-name="P135" draw:layer="layout" svg:width="0.013cm" svg:height="4.316cm" svg:x="0.715cm" svg:y="19.291cm" svg:viewBox="0 0 14 4317" draw:points="0,4317 0,0 14,0 14,4317">
          <text:p/>
        </draw:polygon>
        <draw:polygon draw:style-name="gr55" draw:text-style-name="P55" draw:layer="layout" svg:width="0.014cm" svg:height="4.316cm" svg:x="0.728cm" svg:y="19.291cm" svg:viewBox="0 0 15 4317" draw:points="0,4317 0,0 15,0 15,4317">
          <text:p/>
        </draw:polygon>
        <draw:polygon draw:style-name="gr56" draw:text-style-name="P56" draw:layer="layout" svg:width="0.013cm" svg:height="4.316cm" svg:x="0.742cm" svg:y="19.291cm" svg:viewBox="0 0 14 4317" draw:points="0,4317 0,0 14,0 14,4317">
          <text:p/>
        </draw:polygon>
        <draw:polygon draw:style-name="gr136" draw:text-style-name="P136" draw:layer="layout" svg:width="0.014cm" svg:height="4.316cm" svg:x="0.755cm" svg:y="19.291cm" svg:viewBox="0 0 15 4317" draw:points="0,4317 0,0 15,0 15,4317">
          <text:p/>
        </draw:polygon>
        <draw:polygon draw:style-name="gr58" draw:text-style-name="P58" draw:layer="layout" svg:width="0.013cm" svg:height="4.316cm" svg:x="0.769cm" svg:y="19.291cm" svg:viewBox="0 0 14 4317" draw:points="0,4317 0,0 14,0 14,4317">
          <text:p/>
        </draw:polygon>
        <draw:polygon draw:style-name="gr137" draw:text-style-name="P137" draw:layer="layout" svg:width="0.014cm" svg:height="4.316cm" svg:x="0.782cm" svg:y="19.291cm" svg:viewBox="0 0 15 4317" draw:points="0,4317 0,0 15,0 15,4317">
          <text:p/>
        </draw:polygon>
        <draw:polygon draw:style-name="gr59" draw:text-style-name="P59" draw:layer="layout" svg:width="0.013cm" svg:height="4.316cm" svg:x="0.796cm" svg:y="19.291cm" svg:viewBox="0 0 14 4317" draw:points="0,4317 0,0 14,0 14,4317">
          <text:p/>
        </draw:polygon>
        <draw:polygon draw:style-name="gr60" draw:text-style-name="P60" draw:layer="layout" svg:width="0.014cm" svg:height="4.316cm" svg:x="0.809cm" svg:y="19.291cm" svg:viewBox="0 0 15 4317" draw:points="0,4317 0,0 15,0 15,4317">
          <text:p/>
        </draw:polygon>
        <draw:polygon draw:style-name="gr138" draw:text-style-name="P138" draw:layer="layout" svg:width="0.013cm" svg:height="4.316cm" svg:x="0.823cm" svg:y="19.291cm" svg:viewBox="0 0 14 4317" draw:points="0,4317 0,0 14,0 14,4317">
          <text:p/>
        </draw:polygon>
        <draw:polygon draw:style-name="gr62" draw:text-style-name="P62" draw:layer="layout" svg:width="0.014cm" svg:height="4.316cm" svg:x="0.836cm" svg:y="19.291cm" svg:viewBox="0 0 15 4317" draw:points="0,4317 0,0 15,0 15,4317">
          <text:p/>
        </draw:polygon>
        <draw:polygon draw:style-name="gr62" draw:text-style-name="P62" draw:layer="layout" svg:width="0.013cm" svg:height="4.316cm" svg:x="0.85cm" svg:y="19.291cm" svg:viewBox="0 0 14 4317" draw:points="0,4317 0,0 14,0 14,4317">
          <text:p/>
        </draw:polygon>
        <draw:polygon draw:style-name="gr63" draw:text-style-name="P63" draw:layer="layout" svg:width="0.014cm" svg:height="4.316cm" svg:x="0.863cm" svg:y="19.291cm" svg:viewBox="0 0 15 4317" draw:points="0,4317 0,0 15,0 15,4317">
          <text:p/>
        </draw:polygon>
        <draw:polygon draw:style-name="gr63" draw:text-style-name="P63" draw:layer="layout" svg:width="0.013cm" svg:height="4.316cm" svg:x="0.877cm" svg:y="19.291cm" svg:viewBox="0 0 14 4317" draw:points="0,4317 0,0 14,0 14,4317">
          <text:p/>
        </draw:polygon>
        <draw:polygon draw:style-name="gr139" draw:text-style-name="P139" draw:layer="layout" svg:width="0.015cm" svg:height="4.316cm" svg:x="0.89cm" svg:y="19.291cm" svg:viewBox="0 0 16 4317" draw:points="0,4317 0,0 16,0 16,4317">
          <text:p/>
        </draw:polygon>
        <draw:polygon draw:style-name="gr65" draw:text-style-name="P65" draw:layer="layout" svg:width="0.013cm" svg:height="4.316cm" svg:x="0.904cm" svg:y="19.291cm" svg:viewBox="0 0 14 4317" draw:points="0,4317 0,0 14,0 14,4317">
          <text:p/>
        </draw:polygon>
        <draw:polygon draw:style-name="gr140" draw:text-style-name="P140" draw:layer="layout" svg:width="0.013cm" svg:height="4.316cm" svg:x="0.917cm" svg:y="19.291cm" svg:viewBox="0 0 14 4317" draw:points="0,4317 0,0 14,0 14,4317">
          <text:p/>
        </draw:polygon>
        <draw:polygon draw:style-name="gr66" draw:text-style-name="P66" draw:layer="layout" svg:width="0.014cm" svg:height="4.316cm" svg:x="0.93cm" svg:y="19.291cm" svg:viewBox="0 0 15 4317" draw:points="0,4317 0,0 15,0 15,4317">
          <text:p/>
        </draw:polygon>
        <draw:polygon draw:style-name="gr67" draw:text-style-name="P67" draw:layer="layout" svg:width="0.027cm" svg:height="4.316cm" svg:x="0.944cm" svg:y="19.291cm" svg:viewBox="0 0 28 4317" draw:points="0,4317 0,0 28,0 28,4317">
          <text:p/>
        </draw:polygon>
        <draw:polygon draw:style-name="gr68" draw:text-style-name="P68" draw:layer="layout" svg:width="0.013cm" svg:height="4.316cm" svg:x="0.971cm" svg:y="19.291cm" svg:viewBox="0 0 14 4317" draw:points="0,4317 0,0 14,0 14,4317">
          <text:p/>
        </draw:polygon>
        <draw:polygon draw:style-name="gr141" draw:text-style-name="P141" draw:layer="layout" svg:width="0.014cm" svg:height="4.316cm" svg:x="0.984cm" svg:y="19.291cm" svg:viewBox="0 0 15 4317" draw:points="0,4317 0,0 15,0 15,4317">
          <text:p/>
        </draw:polygon>
        <draw:polygon draw:style-name="gr69" draw:text-style-name="P69" draw:layer="layout" svg:width="0.013cm" svg:height="4.316cm" svg:x="0.998cm" svg:y="19.291cm" svg:viewBox="0 0 14 4317" draw:points="0,4317 0,0 14,0 14,4317">
          <text:p/>
        </draw:polygon>
        <draw:polygon draw:style-name="gr70" draw:text-style-name="P70" draw:layer="layout" svg:width="0.014cm" svg:height="4.316cm" svg:x="1.011cm" svg:y="19.291cm" svg:viewBox="0 0 15 4317" draw:points="0,4317 0,0 15,0 15,4317">
          <text:p/>
        </draw:polygon>
        <draw:polygon draw:style-name="gr142" draw:text-style-name="P142" draw:layer="layout" svg:width="0.013cm" svg:height="4.316cm" svg:x="1.025cm" svg:y="19.291cm" svg:viewBox="0 0 14 4317" draw:points="0,4317 0,0 14,0 14,4317">
          <text:p/>
        </draw:polygon>
        <draw:polygon draw:style-name="gr72" draw:text-style-name="P72" draw:layer="layout" svg:width="0.014cm" svg:height="4.316cm" svg:x="1.038cm" svg:y="19.291cm" svg:viewBox="0 0 15 4317" draw:points="0,4317 0,0 15,0 15,4317">
          <text:p/>
        </draw:polygon>
        <draw:polygon draw:style-name="gr72" draw:text-style-name="P72" draw:layer="layout" svg:width="0.028cm" svg:height="4.316cm" svg:x="1.052cm" svg:y="19.291cm" svg:viewBox="0 0 29 4317" draw:points="0,4317 0,0 29,0 29,4317">
          <text:p/>
        </draw:polygon>
        <draw:polygon draw:style-name="gr73" draw:text-style-name="P73" draw:layer="layout" svg:width="0.027cm" svg:height="4.316cm" svg:x="1.079cm" svg:y="19.291cm" svg:viewBox="0 0 28 4317" draw:points="0,4317 0,0 28,0 28,4317">
          <text:p/>
        </draw:polygon>
        <draw:polygon draw:style-name="gr74" draw:text-style-name="P74" draw:layer="layout" svg:width="0.013cm" svg:height="4.316cm" svg:x="1.106cm" svg:y="19.291cm" svg:viewBox="0 0 14 4317" draw:points="0,4317 0,0 14,0 14,4317">
          <text:p/>
        </draw:polygon>
        <draw:polygon draw:style-name="gr75" draw:text-style-name="P75" draw:layer="layout" svg:width="0.014cm" svg:height="4.316cm" svg:x="1.119cm" svg:y="19.291cm" svg:viewBox="0 0 15 4317" draw:points="0,4317 0,0 15,0 15,4317">
          <text:p/>
        </draw:polygon>
        <draw:polygon draw:style-name="gr75" draw:text-style-name="P75" draw:layer="layout" svg:width="0.013cm" svg:height="4.316cm" svg:x="1.133cm" svg:y="19.291cm" svg:viewBox="0 0 14 4317" draw:points="0,4317 0,0 14,0 14,4317">
          <text:p/>
        </draw:polygon>
        <draw:polygon draw:style-name="gr76" draw:text-style-name="P76" draw:layer="layout" svg:width="0.014cm" svg:height="4.316cm" svg:x="1.146cm" svg:y="19.291cm" svg:viewBox="0 0 15 4317" draw:points="0,4317 0,0 15,0 15,4317">
          <text:p/>
        </draw:polygon>
        <draw:polygon draw:style-name="gr77" draw:text-style-name="P77" draw:layer="layout" svg:width="0.027cm" svg:height="4.316cm" svg:x="1.16cm" svg:y="19.291cm" svg:viewBox="0 0 28 4317" draw:points="0,4317 0,0 28,0 28,4317">
          <text:p/>
        </draw:polygon>
        <draw:polygon draw:style-name="gr77" draw:text-style-name="P77" draw:layer="layout" svg:width="0.027cm" svg:height="4.316cm" svg:x="1.187cm" svg:y="19.291cm" svg:viewBox="0 0 28 4317" draw:points="0,4317 0,0 28,0 28,4317">
          <text:p/>
        </draw:polygon>
        <draw:polygon draw:style-name="gr78" draw:text-style-name="P78" draw:layer="layout" svg:width="0.013cm" svg:height="4.316cm" svg:x="1.214cm" svg:y="19.291cm" svg:viewBox="0 0 14 4317" draw:points="0,4317 0,0 14,0 14,4317">
          <text:p/>
        </draw:polygon>
        <draw:polygon draw:style-name="gr79" draw:text-style-name="P79" draw:layer="layout" svg:width="0.014cm" svg:height="4.316cm" svg:x="1.227cm" svg:y="19.291cm" svg:viewBox="0 0 15 4317" draw:points="0,4317 0,0 15,0 15,4317">
          <text:p/>
        </draw:polygon>
        <draw:polygon draw:style-name="gr80" draw:text-style-name="P80" draw:layer="layout" svg:width="0.013cm" svg:height="4.316cm" svg:x="1.241cm" svg:y="19.291cm" svg:viewBox="0 0 14 4317" draw:points="0,4317 0,0 14,0 14,4317">
          <text:p/>
        </draw:polygon>
        <draw:polygon draw:style-name="gr80" draw:text-style-name="P80" draw:layer="layout" svg:width="0.015cm" svg:height="4.316cm" svg:x="1.254cm" svg:y="19.291cm" svg:viewBox="0 0 16 4317" draw:points="0,4317 0,0 16,0 16,4317">
          <text:p/>
        </draw:polygon>
        <draw:polygon draw:style-name="gr143" draw:text-style-name="P143" draw:layer="layout" svg:width="0.013cm" svg:height="4.316cm" svg:x="1.268cm" svg:y="19.291cm" svg:viewBox="0 0 14 4317" draw:points="0,4317 0,0 14,0 14,4317">
          <text:p/>
        </draw:polygon>
        <draw:polygon draw:style-name="gr82" draw:text-style-name="P82" draw:layer="layout" svg:width="0.014cm" svg:height="4.316cm" svg:x="1.281cm" svg:y="19.291cm" svg:viewBox="0 0 15 4317" draw:points="0,4317 0,0 15,0 15,4317">
          <text:p/>
        </draw:polygon>
        <draw:polygon draw:style-name="gr83" draw:text-style-name="P83" draw:layer="layout" svg:width="0.013cm" svg:height="4.316cm" svg:x="1.295cm" svg:y="19.291cm" svg:viewBox="0 0 14 4317" draw:points="0,4317 0,0 14,0 14,4317">
          <text:p/>
        </draw:polygon>
        <draw:polygon draw:style-name="gr84" draw:text-style-name="P84" draw:layer="layout" svg:width="0.014cm" svg:height="4.316cm" svg:x="1.308cm" svg:y="19.291cm" svg:viewBox="0 0 15 4317" draw:points="0,4317 0,0 15,0 15,4317">
          <text:p/>
        </draw:polygon>
        <draw:polygon draw:style-name="gr84" draw:text-style-name="P84" draw:layer="layout" svg:width="0.027cm" svg:height="4.316cm" svg:x="1.322cm" svg:y="19.291cm" svg:viewBox="0 0 28 4317" draw:points="0,4317 0,0 28,0 28,4317">
          <text:p/>
        </draw:polygon>
        <draw:polygon draw:style-name="gr85" draw:text-style-name="P85" draw:layer="layout" svg:width="0.013cm" svg:height="4.316cm" svg:x="1.349cm" svg:y="19.291cm" svg:viewBox="0 0 14 4317" draw:points="0,4317 0,0 14,0 14,4317">
          <text:p/>
        </draw:polygon>
        <draw:polygon draw:style-name="gr86" draw:text-style-name="P86" draw:layer="layout" svg:width="0.014cm" svg:height="4.316cm" svg:x="1.362cm" svg:y="19.291cm" svg:viewBox="0 0 15 4317" draw:points="0,4317 0,0 15,0 15,4317">
          <text:p/>
        </draw:polygon>
        <draw:polygon draw:style-name="gr87" draw:text-style-name="P87" draw:layer="layout" svg:width="0.013cm" svg:height="4.316cm" svg:x="1.376cm" svg:y="19.291cm" svg:viewBox="0 0 14 4317" draw:points="0,4317 0,0 14,0 14,4317">
          <text:p/>
        </draw:polygon>
        <draw:polygon draw:style-name="gr87" draw:text-style-name="P87" draw:layer="layout" svg:width="0.014cm" svg:height="4.316cm" svg:x="1.389cm" svg:y="19.291cm" svg:viewBox="0 0 15 4317" draw:points="0,4317 0,0 15,0 15,4317">
          <text:p/>
        </draw:polygon>
        <draw:polygon draw:style-name="gr144" draw:text-style-name="P144" draw:layer="layout" svg:width="0.013cm" svg:height="4.316cm" svg:x="1.403cm" svg:y="19.291cm" svg:viewBox="0 0 14 4317" draw:points="0,4317 0,0 14,0 14,4317">
          <text:p/>
        </draw:polygon>
        <draw:polygon draw:style-name="gr89" draw:text-style-name="P89" draw:layer="layout" svg:width="0.014cm" svg:height="4.316cm" svg:x="1.416cm" svg:y="19.291cm" svg:viewBox="0 0 15 4317" draw:points="0,4317 0,0 15,0 15,4317">
          <text:p/>
        </draw:polygon>
        <draw:polygon draw:style-name="gr90" draw:text-style-name="P90" draw:layer="layout" svg:width="0.027cm" svg:height="4.316cm" svg:x="1.43cm" svg:y="19.291cm" svg:viewBox="0 0 28 4317" draw:points="0,4317 0,0 28,0 28,4317">
          <text:p/>
        </draw:polygon>
        <draw:polygon draw:style-name="gr90" draw:text-style-name="P90" draw:layer="layout" svg:width="0.013cm" svg:height="4.316cm" svg:x="1.457cm" svg:y="19.291cm" svg:viewBox="0 0 14 4317" draw:points="0,4317 0,0 14,0 14,4317">
          <text:p/>
        </draw:polygon>
        <draw:polygon draw:style-name="gr145" draw:text-style-name="P145" draw:layer="layout" svg:width="0.014cm" svg:height="4.316cm" svg:x="1.47cm" svg:y="19.291cm" svg:viewBox="0 0 15 4317" draw:points="0,4317 0,0 15,0 15,4317">
          <text:p/>
        </draw:polygon>
        <draw:polygon draw:style-name="gr92" draw:text-style-name="P92" draw:layer="layout" svg:width="0.013cm" svg:height="4.316cm" svg:x="1.484cm" svg:y="19.291cm" svg:viewBox="0 0 14 4317" draw:points="0,4317 0,0 14,0 14,4317">
          <text:p/>
        </draw:polygon>
        <draw:polygon draw:style-name="gr93" draw:text-style-name="P93" draw:layer="layout" svg:width="0.014cm" svg:height="4.316cm" svg:x="1.497cm" svg:y="19.291cm" svg:viewBox="0 0 15 4317" draw:points="0,4317 0,0 15,0 15,4317">
          <text:p/>
        </draw:polygon>
        <draw:polygon draw:style-name="gr94" draw:text-style-name="P94" draw:layer="layout" svg:width="0.013cm" svg:height="4.316cm" svg:x="1.511cm" svg:y="19.291cm" svg:viewBox="0 0 14 4317" draw:points="0,4317 0,0 14,0 14,4317">
          <text:p/>
        </draw:polygon>
        <draw:polygon draw:style-name="gr94" draw:text-style-name="P94" draw:layer="layout" svg:width="0.014cm" svg:height="4.316cm" svg:x="1.524cm" svg:y="19.291cm" svg:viewBox="0 0 15 4317" draw:points="0,4317 0,0 15,0 15,4317">
          <text:p/>
        </draw:polygon>
        <draw:polygon draw:style-name="gr118" draw:text-style-name="P119" draw:layer="layout" svg:width="0.013cm" svg:height="4.316cm" svg:x="1.538cm" svg:y="19.291cm" svg:viewBox="0 0 14 4317" draw:points="0,4317 0,0 14,0 14,4317">
          <text:p/>
        </draw:polygon>
        <draw:polygon draw:style-name="gr96" draw:text-style-name="P96" draw:layer="layout" svg:width="0.014cm" svg:height="4.316cm" svg:x="1.551cm" svg:y="19.291cm" svg:viewBox="0 0 15 4317" draw:points="0,4317 0,0 15,0 15,4317">
          <text:p/>
        </draw:polygon>
        <draw:polygon draw:style-name="gr97" draw:text-style-name="P97" draw:layer="layout" svg:width="0.013cm" svg:height="4.316cm" svg:x="1.565cm" svg:y="19.291cm" svg:viewBox="0 0 14 4317" draw:points="0,4317 0,0 14,0 14,4317">
          <text:p/>
        </draw:polygon>
        <draw:polygon draw:style-name="gr98" draw:text-style-name="P98" draw:layer="layout" svg:width="0.014cm" svg:height="4.316cm" svg:x="1.578cm" svg:y="19.291cm" svg:viewBox="0 0 15 4317" draw:points="0,4317 0,0 15,0 15,4317">
          <text:p/>
        </draw:polygon>
        <draw:polygon draw:style-name="gr98" draw:text-style-name="P98" draw:layer="layout" svg:width="0.013cm" svg:height="4.316cm" svg:x="1.592cm" svg:y="19.291cm" svg:viewBox="0 0 14 4317" draw:points="0,4317 0,0 14,0 14,4317">
          <text:p/>
        </draw:polygon>
        <draw:polygon draw:style-name="gr120" draw:text-style-name="P121" draw:layer="layout" svg:width="0.015cm" svg:height="4.316cm" svg:x="1.605cm" svg:y="19.291cm" svg:viewBox="0 0 16 4317" draw:points="0,4317 0,0 16,0 16,4317">
          <text:p/>
        </draw:polygon>
        <draw:polygon draw:style-name="gr100" draw:text-style-name="P100" draw:layer="layout" svg:width="0.013cm" svg:height="4.316cm" svg:x="1.619cm" svg:y="19.291cm" svg:viewBox="0 0 14 4317" draw:points="0,4317 0,0 14,0 14,4317">
          <text:p/>
        </draw:polygon>
        <draw:polygon draw:style-name="gr101" draw:text-style-name="P101" draw:layer="layout" svg:width="0.014cm" svg:height="4.316cm" svg:x="1.632cm" svg:y="19.291cm" svg:viewBox="0 0 15 4317" draw:points="0,4317 0,0 15,0 15,4317">
          <text:p/>
        </draw:polygon>
        <draw:polygon draw:style-name="gr102" draw:text-style-name="P102" draw:layer="layout" svg:width="0.013cm" svg:height="4.316cm" svg:x="1.646cm" svg:y="19.291cm" svg:viewBox="0 0 14 4317" draw:points="0,4317 0,0 14,0 14,4317">
          <text:p/>
        </draw:polygon>
        <draw:polygon draw:style-name="gr122" draw:text-style-name="P123" draw:layer="layout" svg:width="0.007cm" svg:height="4.316cm" svg:x="1.659cm" svg:y="19.291cm" svg:viewBox="0 0 8 4317" draw:points="0,4317 0,0 8,0 8,4317">
          <text:p/>
        </draw:polygon>
        <draw:polygon draw:style-name="gr103" draw:text-style-name="P103" draw:layer="layout" svg:width="0.007cm" svg:height="4.316cm" svg:x="1.666cm" svg:y="19.291cm" svg:viewBox="0 0 8 4317" draw:points="0,4317 0,0 8,0 8,4317">
          <text:p/>
        </draw:polygon>
        <draw:polygon draw:style-name="gr104" draw:text-style-name="P104" draw:layer="layout" svg:width="0.006cm" svg:height="4.316cm" svg:x="1.673cm" svg:y="19.291cm" svg:viewBox="0 0 7 4317" draw:points="0,4317 0,0 7,0 7,4317">
          <text:p/>
        </draw:polygon>
        <draw:polygon draw:style-name="gr105" draw:text-style-name="P105" draw:layer="layout" svg:width="0.007cm" svg:height="4.316cm" svg:x="1.679cm" svg:y="19.291cm" svg:viewBox="0 0 8 4317" draw:points="0,4317 0,0 8,0 8,4317">
          <text:p/>
        </draw:polygon>
        <draw:polygon draw:style-name="gr106" draw:text-style-name="P106" draw:layer="layout" svg:width="0.007cm" svg:height="4.316cm" svg:x="1.686cm" svg:y="19.291cm" svg:viewBox="0 0 8 4317" draw:points="0,4317 0,0 8,0 8,4317">
          <text:p/>
        </draw:polygon>
        <draw:polygon draw:style-name="gr123" draw:text-style-name="P124" draw:layer="layout" svg:width="0.007cm" svg:height="4.316cm" svg:x="1.693cm" svg:y="19.291cm" svg:viewBox="0 0 8 4317" draw:points="0,4317 0,0 8,0 8,4317">
          <text:p/>
        </draw:polygon>
        <draw:polygon draw:style-name="gr107" draw:text-style-name="P107" draw:layer="layout" svg:width="0.006cm" svg:height="4.316cm" svg:x="1.7cm" svg:y="19.291cm" svg:viewBox="0 0 7 4317" draw:points="0,4317 0,0 7,0 7,4317">
          <text:p/>
        </draw:polygon>
        <draw:polygon draw:style-name="gr108" draw:text-style-name="P108" draw:layer="layout" svg:width="0.008cm" svg:height="4.316cm" svg:x="1.706cm" svg:y="19.291cm" svg:viewBox="0 0 9 4317" draw:points="0,4317 0,0 9,0 9,4317">
          <text:p/>
        </draw:polygon>
        <draw:polygon draw:style-name="gr109" draw:text-style-name="P109" draw:layer="layout" svg:width="0.007cm" svg:height="4.316cm" svg:x="1.713cm" svg:y="19.291cm" svg:viewBox="0 0 8 4317" draw:points="0,4317 0,0 8,0 8,4317">
          <text:p/>
        </draw:polygon>
        <draw:polygon draw:style-name="gr110" draw:text-style-name="P110" draw:layer="layout" svg:width="0.007cm" svg:height="4.316cm" svg:x="1.72cm" svg:y="19.291cm" svg:viewBox="0 0 8 4317" draw:points="0,4317 0,0 8,0 8,4317">
          <text:p/>
        </draw:polygon>
        <draw:frame draw:style-name="gr146" draw:text-style-name="P146" draw:layer="layout" svg:width="3.655cm" svg:height="0.331cm" svg:x="15.662cm" svg:y="1.19cm">
          <draw:text-box>
            <text:p text:style-name="P111"><text:span text:style-name="T4">Tomasz Bednarczuk et al.</text:span></text:p>
          </draw:text-box>
        </draw:frame>
        <draw:frame draw:style-name="gr111" draw:text-style-name="P112" draw:layer="layout" svg:width="2.394cm" svg:height="0.353cm" draw:transform="rotate (1.5707963267949) translate (0.371cm 22.473cm)">
          <draw:text-box>
            <text:p text:style-name="P111"><text:span text:style-name="T18">SZKOLENIE </text:span></text:p>
          </draw:text-box>
        </draw:frame>
        <draw:frame draw:style-name="gr111" draw:text-style-name="P112" draw:layer="layout" svg:width="3.156cm" svg:height="0.353cm" draw:transform="rotate (1.5707963267949) translate (0.83cm 22.914cm)">
          <draw:text-box>
            <text:p text:style-name="P111"><text:span text:style-name="T18">PODYPLOMOWE</text:span></text:p>
          </draw:text-box>
        </draw:frame>
        <draw:frame draw:style-name="gr162" draw:text-style-name="P159" draw:layer="layout" svg:width="9.62cm" svg:height="0.399cm" svg:x="2cm" svg:y="12.881cm">
          <draw:text-box>
            <text:p text:style-name="P111"><text:span text:style-name="T20">cell <text:s/>renal <text:s/>cell <text:s/>carcinoma <text:s/>(CCRCC), <text:s/>or <text:s/>tumours <text:s/>with </text:span></text:p>
          </draw:text-box>
        </draw:frame>
        <draw:frame draw:style-name="gr162" draw:text-style-name="P159" draw:layer="layout" svg:width="0.341cm" svg:height="0.399cm" svg:x="10.1cm" svg:y="12.881cm">
          <draw:text-box>
            <text:p text:style-name="P111"><text:span text:style-name="T20"><text:s/></text:span></text:p>
          </draw:text-box>
        </draw:frame>
        <draw:frame draw:style-name="gr162" draw:text-style-name="P159" draw:layer="layout" svg:width="9.646cm" svg:height="0.399cm" svg:x="2cm" svg:y="13.34cm">
          <draw:text-box>
            <text:p text:style-name="P111"><text:span text:style-name="T20">a trabecular growth pattern, such as hepatocellular car-</text:span></text:p>
          </draw:text-box>
        </draw:frame>
        <draw:frame draw:style-name="gr162" draw:text-style-name="P159" draw:layer="layout" svg:width="9.713cm" svg:height="0.399cm" svg:x="2cm" svg:y="13.799cm">
          <draw:text-box>
            <text:p text:style-name="P111"><text:span text:style-name="T20">cinoma (HCC). In such cases, the immunohistochemical </text:span></text:p>
          </draw:text-box>
        </draw:frame>
        <draw:frame draw:style-name="gr162" draw:text-style-name="P159" draw:layer="layout" svg:width="9.044cm" svg:height="0.399cm" svg:x="2cm" svg:y="14.257cm">
          <draw:text-box>
            <text:p text:style-name="P111"><text:span text:style-name="T20">markers of cortical differentiation play a major role. </text:span></text:p>
          </draw:text-box>
        </draw:frame>
        <draw:frame draw:style-name="gr162" draw:text-style-name="P159" draw:layer="layout" svg:width="9.083cm" svg:height="0.399cm" svg:x="2cm" svg:y="14.716cm">
          <draw:text-box>
            <text:p text:style-name="P111"><text:span text:style-name="T20">Among the numerous markers used in the course of </text:span></text:p>
          </draw:text-box>
        </draw:frame>
        <draw:frame draw:style-name="gr162" draw:text-style-name="P159" draw:layer="layout" svg:width="9.523cm" svg:height="0.399cm" svg:x="2cm" svg:y="15.174cm">
          <draw:text-box>
            <text:p text:style-name="P111"><text:span text:style-name="T20">primary adrenocortical tumour identification, the most </text:span></text:p>
          </draw:text-box>
        </draw:frame>
        <draw:frame draw:style-name="gr162" draw:text-style-name="P159" draw:layer="layout" svg:width="9.747cm" svg:height="0.399cm" svg:x="2cm" svg:y="15.633cm">
          <draw:text-box>
            <text:p text:style-name="P111"><text:span text:style-name="T20">practical (with relatively high sensitivity and specificity) </text:span></text:p>
          </draw:text-box>
        </draw:frame>
        <draw:frame draw:style-name="gr162" draw:text-style-name="P159" draw:layer="layout" svg:width="9.353cm" svg:height="0.399cm" svg:x="2cm" svg:y="16.091cm">
          <draw:text-box>
            <text:p text:style-name="P111"><text:span text:style-name="T20">are steroidogenic transcription factor-1 (Ad4BP/SF-1), </text:span></text:p>
          </draw:text-box>
        </draw:frame>
        <draw:frame draw:style-name="gr162" draw:text-style-name="P159" draw:layer="layout" svg:width="9.095cm" svg:height="0.399cm" svg:x="2cm" svg:y="16.55cm">
          <draw:text-box>
            <text:p text:style-name="P111"><text:span text:style-name="T20">melanoma-A <text:s/>marker <text:s/>(MART-1), <text:s/>and <text:s/>inhibin-alpha. </text:span></text:p>
          </draw:text-box>
        </draw:frame>
        <draw:frame draw:style-name="gr162" draw:text-style-name="P159" draw:layer="layout" svg:width="9.544cm" svg:height="0.399cm" svg:x="2cm" svg:y="17.008cm">
          <draw:text-box>
            <text:p text:style-name="P111"><text:span text:style-name="T20">However, one has to bear in mind that in some percent</text:span></text:p>
          </draw:text-box>
        </draw:frame>
        <draw:frame draw:style-name="gr162" draw:text-style-name="P159" draw:layer="layout" svg:width="0.341cm" svg:height="0.399cm" svg:x="9.987cm" svg:y="17.009cm">
          <draw:text-box>
            <text:p text:style-name="P111"><text:span text:style-name="T20">-</text:span></text:p>
          </draw:text-box>
        </draw:frame>
        <draw:frame draw:style-name="gr162" draw:text-style-name="P159" draw:layer="layout" svg:width="9.646cm" svg:height="0.399cm" svg:x="2cm" svg:y="17.467cm">
          <draw:text-box>
            <text:p text:style-name="P111"><text:span text:style-name="T20">age <text:s/>of <text:s/>extra-adrenal <text:s/>tumours, <text:s/>the <text:s/>above-mentioned </text:span></text:p>
          </draw:text-box>
        </draw:frame>
        <draw:frame draw:style-name="gr162" draw:text-style-name="P159" draw:layer="layout" svg:width="9.29cm" svg:height="0.399cm" svg:x="2cm" svg:y="17.926cm">
          <draw:text-box>
            <text:p text:style-name="P111"><text:span text:style-name="T20">markers may give a false positive result, e.g. RCC pre</text:span></text:p>
          </draw:text-box>
        </draw:frame>
        <draw:frame draw:style-name="gr162" draw:text-style-name="P159" draw:layer="layout" svg:width="0.341cm" svg:height="0.399cm" svg:x="9.987cm" svg:y="17.926cm">
          <draw:text-box>
            <text:p text:style-name="P111"><text:span text:style-name="T20">-</text:span></text:p>
          </draw:text-box>
        </draw:frame>
        <draw:frame draw:style-name="gr162" draw:text-style-name="P159" draw:layer="layout" svg:width="9.535cm" svg:height="0.399cm" svg:x="2cm" svg:y="18.385cm">
          <draw:text-box>
            <text:p text:style-name="P111"><text:span text:style-name="T20">sents a positive reaction with melan-A in 10% of cases </text:span></text:p>
          </draw:text-box>
        </draw:frame>
        <draw:frame draw:style-name="gr162" draw:text-style-name="P159" draw:layer="layout" svg:width="9.489cm" svg:height="0.399cm" svg:x="2cm" svg:y="18.843cm">
          <draw:text-box>
            <text:p text:style-name="P111"><text:span text:style-name="T20">and in 9% of cases with inhibin-alpha [50]. It is helpful </text:span></text:p>
          </draw:text-box>
        </draw:frame>
        <draw:frame draw:style-name="gr162" draw:text-style-name="P159" draw:layer="layout" svg:width="9.65cm" svg:height="0.399cm" svg:x="2cm" svg:y="19.302cm">
          <draw:text-box>
            <text:p text:style-name="P111"><text:span text:style-name="T20">to use immunohistochemical markers that are typically </text:span></text:p>
          </draw:text-box>
        </draw:frame>
        <draw:frame draw:style-name="gr162" draw:text-style-name="P159" draw:layer="layout" svg:width="9.624cm" svg:height="0.399cm" svg:x="2cm" svg:y="19.76cm">
          <draw:text-box>
            <text:p text:style-name="P111"><text:span text:style-name="T20">positive <text:s/>for <text:s/>the <text:s/>primary <text:s/>malignancy, <text:s/>e.g. <text:s/>Hep-Par-1 </text:span></text:p>
          </draw:text-box>
        </draw:frame>
        <draw:frame draw:style-name="gr162" draw:text-style-name="P159" draw:layer="layout" svg:width="9.396cm" svg:height="0.399cm" svg:x="2cm" svg:y="20.219cm">
          <draw:text-box>
            <text:p text:style-name="P111"><text:span text:style-name="T20">positive reaction in HCC, PAX8 positive in RCC, or TTF-</text:span></text:p>
          </draw:text-box>
        </draw:frame>
        <draw:frame draw:style-name="gr162" draw:text-style-name="P159" draw:layer="layout" svg:width="9.459cm" svg:height="0.399cm" svg:x="2cm" svg:y="20.677cm">
          <draw:text-box>
            <text:p text:style-name="P111"><text:span text:style-name="T20">1 positive in the large portion of lung carcinomas. The </text:span></text:p>
          </draw:text-box>
        </draw:frame>
        <draw:frame draw:style-name="gr162" draw:text-style-name="P159" draw:layer="layout" svg:width="9.616cm" svg:height="0.399cm" svg:x="2cm" svg:y="21.136cm">
          <draw:text-box>
            <text:p text:style-name="P111"><text:span text:style-name="T20">majority of metastatic tumours retain both the primary </text:span></text:p>
          </draw:text-box>
        </draw:frame>
        <draw:frame draw:style-name="gr162" draw:text-style-name="P159" draw:layer="layout" svg:width="9.281cm" svg:height="0.399cm" svg:x="2cm" svg:y="21.594cm">
          <draw:text-box>
            <text:p text:style-name="P111"><text:span text:style-name="T20">tumour morphology and immunophenotype, thus the </text:span></text:p>
          </draw:text-box>
        </draw:frame>
        <draw:frame draw:style-name="gr162" draw:text-style-name="P159" draw:layer="layout" svg:width="9.176cm" svg:height="0.399cm" svg:x="2cm" svg:y="22.053cm">
          <draw:text-box>
            <text:p text:style-name="P111"><text:span text:style-name="T20">immunohistochemical panel does not differ from the </text:span></text:p>
          </draw:text-box>
        </draw:frame>
        <draw:frame draw:style-name="gr162" draw:text-style-name="P159" draw:layer="layout" svg:width="9.184cm" svg:height="0.399cm" svg:x="2cm" svg:y="22.512cm">
          <draw:text-box>
            <text:p text:style-name="P111"><text:span text:style-name="T20">diagnostic standards for primary lesions. It is vital to </text:span></text:p>
          </draw:text-box>
        </draw:frame>
        <draw:frame draw:style-name="gr162" draw:text-style-name="P159" draw:layer="layout" svg:width="9.544cm" svg:height="0.399cm" svg:x="2cm" svg:y="22.97cm">
          <draw:text-box>
            <text:p text:style-name="P111"><text:span text:style-name="T20">stress the importance of clinical data, such as detailed </text:span></text:p>
          </draw:text-box>
        </draw:frame>
        <draw:frame draw:style-name="gr162" draw:text-style-name="P159" draw:layer="layout" svg:width="9.404cm" svg:height="0.399cm" svg:x="2cm" svg:y="23.429cm">
          <draw:text-box>
            <text:p text:style-name="P111"><text:span text:style-name="T20">information regarding past neoplastic diseases, in the </text:span></text:p>
          </draw:text-box>
        </draw:frame>
        <draw:frame draw:style-name="gr162" draw:text-style-name="P159" draw:layer="layout" svg:width="9.256cm" svg:height="0.399cm" svg:x="2cm" svg:y="23.887cm">
          <draw:text-box>
            <text:p text:style-name="P111"><text:span text:style-name="T20">planning of a morphological differential diagnosis con</text:span></text:p>
          </draw:text-box>
        </draw:frame>
        <draw:frame draw:style-name="gr162" draw:text-style-name="P159" draw:layer="layout" svg:width="0.341cm" svg:height="0.399cm" svg:x="9.987cm" svg:y="23.888cm">
          <draw:text-box>
            <text:p text:style-name="P111"><text:span text:style-name="T20">-</text:span></text:p>
          </draw:text-box>
        </draw:frame>
        <draw:frame draw:style-name="gr162" draw:text-style-name="P159" draw:layer="layout" svg:width="9.231cm" svg:height="0.399cm" svg:x="2cm" svg:y="24.347cm">
          <draw:text-box>
            <text:p text:style-name="P111"><text:span text:style-name="T20">cerning the primary and secondary adrenal tumours. </text:span></text:p>
          </draw:text-box>
        </draw:frame>
        <draw:frame draw:style-name="gr162" draw:text-style-name="P159" draw:layer="layout" svg:width="9.04cm" svg:height="0.399cm" svg:x="2.5cm" svg:y="24.805cm">
          <draw:text-box>
            <text:p text:style-name="P111"><text:span text:style-name="T20">Ad 3. In routine histopathological haematoxylin and </text:span></text:p>
          </draw:text-box>
        </draw:frame>
        <draw:frame draw:style-name="gr162" draw:text-style-name="P159" draw:layer="layout" svg:width="9.277cm" svg:height="0.399cm" svg:x="2cm" svg:y="25.264cm">
          <draw:text-box>
            <text:p text:style-name="P111"><text:span text:style-name="T20">eosin <text:s/>staining <text:s/>(H&amp;E), <text:s/>differentiation <text:s/>between <text:s/>pheo</text:span></text:p>
          </draw:text-box>
        </draw:frame>
        <draw:frame draw:style-name="gr162" draw:text-style-name="P159" draw:layer="layout" svg:width="0.341cm" svg:height="0.399cm" svg:x="9.987cm" svg:y="25.264cm">
          <draw:text-box>
            <text:p text:style-name="P111"><text:span text:style-name="T20">-</text:span></text:p>
          </draw:text-box>
        </draw:frame>
        <draw:frame draw:style-name="gr162" draw:text-style-name="P159" draw:layer="layout" svg:width="9.37cm" svg:height="0.399cm" svg:x="2cm" svg:y="25.722cm">
          <draw:text-box>
            <text:p text:style-name="P111"><text:span text:style-name="T20">chromocytoma and adrenocortical tumour (especially </text:span></text:p>
          </draw:text-box>
        </draw:frame>
        <draw:frame draw:style-name="gr162" draw:text-style-name="P159" draw:layer="layout" svg:width="9.099cm" svg:height="0.399cm" svg:x="2cm" svg:y="26.181cm">
          <draw:text-box>
            <text:p text:style-name="P111"><text:span text:style-name="T20">ACC) may pose certain difficulties. Hence, it may be </text:span></text:p>
          </draw:text-box>
        </draw:frame>
        <draw:frame draw:style-name="gr162" draw:text-style-name="P159" draw:layer="layout" svg:width="8.862cm" svg:height="0.399cm" svg:x="2cm" svg:y="26.64cm">
          <draw:text-box>
            <text:p text:style-name="P111"><text:span text:style-name="T20">very <text:s/>helpful <text:s/>to <text:s/>use <text:s/>immunohistochemistry. <text:s/>Chro</text:span></text:p>
          </draw:text-box>
        </draw:frame>
        <draw:frame draw:style-name="gr162" draw:text-style-name="P159" draw:layer="layout" svg:width="0.341cm" svg:height="0.399cm" svg:x="9.987cm" svg:y="26.64cm">
          <draw:text-box>
            <text:p text:style-name="P111"><text:span text:style-name="T20">-</text:span></text:p>
          </draw:text-box>
        </draw:frame>
        <draw:frame draw:style-name="gr162" draw:text-style-name="P159" draw:layer="layout" svg:width="9.032cm" svg:height="0.399cm" svg:x="11.8cm" svg:y="2.333cm">
          <draw:text-box>
            <text:p text:style-name="P111"><text:span text:style-name="T20">mogranin A is most often used in the differentiation </text:span></text:p>
          </draw:text-box>
        </draw:frame>
        <draw:frame draw:style-name="gr162" draw:text-style-name="P159" draw:layer="layout" svg:width="9.514cm" svg:height="0.399cm" svg:x="11.8cm" svg:y="2.792cm">
          <draw:text-box>
            <text:p text:style-name="P111"><text:span text:style-name="T20">of cortical and medullary tumours because it is almost </text:span></text:p>
          </draw:text-box>
        </draw:frame>
        <draw:frame draw:style-name="gr162" draw:text-style-name="P159" draw:layer="layout" svg:width="9.21cm" svg:height="0.399cm" svg:x="11.8cm" svg:y="3.25cm">
          <draw:text-box>
            <text:p text:style-name="P111"><text:span text:style-name="T20">always negative in cortical tumours and remains posi</text:span></text:p>
          </draw:text-box>
        </draw:frame>
        <draw:frame draw:style-name="gr162" draw:text-style-name="P159" draw:layer="layout" svg:width="0.341cm" svg:height="0.399cm" svg:x="19.787cm" svg:y="3.25cm">
          <draw:text-box>
            <text:p text:style-name="P111"><text:span text:style-name="T20">-</text:span></text:p>
          </draw:text-box>
        </draw:frame>
        <draw:frame draw:style-name="gr162" draw:text-style-name="P159" draw:layer="layout" svg:width="9.32cm" svg:height="0.399cm" svg:x="11.8cm" svg:y="3.709cm">
          <draw:text-box>
            <text:p text:style-name="P111"><text:span text:style-name="T20">tive in 100% of pheochromocytoma cases. Other neu-</text:span></text:p>
          </draw:text-box>
        </draw:frame>
        <draw:frame draw:style-name="gr162" draw:text-style-name="P159" draw:layer="layout" svg:width="9.197cm" svg:height="0.399cm" svg:x="11.8cm" svg:y="4.168cm">
          <draw:text-box>
            <text:p text:style-name="P111"><text:span text:style-name="T20">roendocrine markers, such as synaptophysin or NSE, </text:span></text:p>
          </draw:text-box>
        </draw:frame>
        <draw:frame draw:style-name="gr162" draw:text-style-name="P159" draw:layer="layout" svg:width="9.836cm" svg:height="0.399cm" svg:x="11.8cm" svg:y="4.626cm">
          <draw:text-box>
            <text:p text:style-name="P111"><text:span text:style-name="T20">are <text:s/>less <text:s/>frequently <text:s/>employed. <text:s/>In <text:s/>fact, <text:s/>although <text:s/>they </text:span></text:p>
          </draw:text-box>
        </draw:frame>
        <draw:frame draw:style-name="gr162" draw:text-style-name="P159" draw:layer="layout" svg:width="9.337cm" svg:height="0.399cm" svg:x="11.8cm" svg:y="5.085cm">
          <draw:text-box>
            <text:p text:style-name="P111"><text:span text:style-name="T20">nearly always exhibit a positive reaction in medullary </text:span></text:p>
          </draw:text-box>
        </draw:frame>
        <draw:frame draw:style-name="gr162" draw:text-style-name="P159" draw:layer="layout" svg:width="9.404cm" svg:height="0.399cm" svg:x="11.8cm" svg:y="5.543cm">
          <draw:text-box>
            <text:p text:style-name="P111"><text:span text:style-name="T20">tumours, they also remain positive in a large group of </text:span></text:p>
          </draw:text-box>
        </draw:frame>
        <draw:frame draw:style-name="gr162" draw:text-style-name="P159" draw:layer="layout" svg:width="9.65cm" svg:height="0.399cm" svg:x="11.8cm" svg:y="6.002cm">
          <draw:text-box>
            <text:p text:style-name="P111"><text:span text:style-name="T20">cortical tumours, e.g. synaptophysin exhibits a positive </text:span></text:p>
          </draw:text-box>
        </draw:frame>
        <draw:frame draw:style-name="gr162" draw:text-style-name="P159" draw:layer="layout" svg:width="9.163cm" svg:height="0.399cm" svg:x="11.8cm" svg:y="6.46cm">
          <draw:text-box>
            <text:p text:style-name="P111"><text:span text:style-name="T20">reaction in 67% of cortical tumours. Typical markers </text:span></text:p>
          </draw:text-box>
        </draw:frame>
        <draw:frame draw:style-name="gr162" draw:text-style-name="P159" draw:layer="layout" svg:width="9.341cm" svg:height="0.399cm" svg:x="11.8cm" svg:y="6.919cm">
          <draw:text-box>
            <text:p text:style-name="P111"><text:span text:style-name="T20">for <text:s/>adrenocortical <text:s/>tumours <text:s/>may <text:s/>show <text:s/>positivity <text:s/>in </text:span></text:p>
          </draw:text-box>
        </draw:frame>
        <draw:frame draw:style-name="gr162" draw:text-style-name="P159" draw:layer="layout" svg:width="0.341cm" svg:height="0.399cm" svg:x="19.9cm" svg:y="6.919cm">
          <draw:text-box>
            <text:p text:style-name="P111"><text:span text:style-name="T20"><text:s/></text:span></text:p>
          </draw:text-box>
        </draw:frame>
        <draw:frame draw:style-name="gr162" draw:text-style-name="P159" draw:layer="layout" svg:width="7.719cm" svg:height="0.399cm" svg:x="11.8cm" svg:y="7.378cm">
          <draw:text-box>
            <text:p text:style-name="P111"><text:span text:style-name="T20">a small group of phaeochromocytomas, e.g. </text:span></text:p>
          </draw:text-box>
        </draw:frame>
        <draw:frame draw:style-name="gr162" draw:text-style-name="P159" draw:layer="layout" svg:width="0.341cm" svg:height="0.341cm" svg:x="18.497cm" svg:y="7.458cm">
          <draw:text-box>
            <text:p text:style-name="P111"><text:span text:style-name="T35">a</text:span></text:p>
          </draw:text-box>
        </draw:frame>
        <draw:frame draw:style-name="gr162" draw:text-style-name="P159" draw:layer="layout" svg:width="1.391cm" svg:height="0.399cm" svg:x="18.701cm" svg:y="7.378cm">
          <draw:text-box>
            <text:p text:style-name="P111"><text:span text:style-name="T20">-inhibin </text:span></text:p>
          </draw:text-box>
        </draw:frame>
        <draw:frame draw:style-name="gr162" draw:text-style-name="P159" draw:layer="layout" svg:width="9.116cm" svg:height="0.399cm" svg:x="11.8cm" svg:y="7.837cm">
          <draw:text-box>
            <text:p text:style-name="P111"><text:span text:style-name="T20">and melan-A in 6% of cases and calretinin in 14% of </text:span></text:p>
          </draw:text-box>
        </draw:frame>
        <draw:frame draw:style-name="gr162" draw:text-style-name="P159" draw:layer="layout" svg:width="4.659cm" svg:height="0.399cm" svg:x="11.8cm" svg:y="8.295cm">
          <draw:text-box>
            <text:p text:style-name="P111"><text:span text:style-name="T20">phaeochromocytomas [51]</text:span></text:p>
          </draw:text-box>
        </draw:frame>
        <draw:frame draw:style-name="gr162" draw:text-style-name="P159" draw:layer="layout" svg:width="8.845cm" svg:height="0.399cm" svg:x="12.3cm" svg:y="8.754cm">
          <draw:text-box>
            <text:p text:style-name="P111"><text:span text:style-name="T20">Ad 4. The most crucial issue in adrenal tumour mor</text:span></text:p>
          </draw:text-box>
        </draw:frame>
        <draw:frame draw:style-name="gr162" draw:text-style-name="P159" draw:layer="layout" svg:width="0.341cm" svg:height="0.399cm" svg:x="19.787cm" svg:y="8.754cm">
          <draw:text-box>
            <text:p text:style-name="P111"><text:span text:style-name="T20">-</text:span></text:p>
          </draw:text-box>
        </draw:frame>
        <draw:frame draw:style-name="gr162" draw:text-style-name="P159" draw:layer="layout" svg:width="9.777cm" svg:height="0.399cm" svg:x="11.8cm" svg:y="9.212cm">
          <draw:text-box>
            <text:p text:style-name="P111"><text:span text:style-name="T20">phological analysis is the assessment of the lesion’s ma-</text:span></text:p>
          </draw:text-box>
        </draw:frame>
        <draw:frame draw:style-name="gr162" draw:text-style-name="P159" draw:layer="layout" svg:width="9.802cm" svg:height="0.399cm" svg:x="11.8cm" svg:y="9.671cm">
          <draw:text-box>
            <text:p text:style-name="P111"><text:span text:style-name="T20">lignancy potential, especially in adrenocortical tumours. </text:span></text:p>
          </draw:text-box>
        </draw:frame>
        <draw:frame draw:style-name="gr162" draw:text-style-name="P159" draw:layer="layout" svg:width="9.709cm" svg:height="0.399cm" svg:x="11.8cm" svg:y="10.13cm">
          <draw:text-box>
            <text:p text:style-name="P111"><text:span text:style-name="T20">Apart from local invasion and distant metastases, there </text:span></text:p>
          </draw:text-box>
        </draw:frame>
        <draw:frame draw:style-name="gr162" draw:text-style-name="P159" draw:layer="layout" svg:width="9.413cm" svg:height="0.399cm" svg:x="11.8cm" svg:y="10.588cm">
          <draw:text-box>
            <text:p text:style-name="P111"><text:span text:style-name="T20">are hardly any isolated, single morphological features </text:span></text:p>
          </draw:text-box>
        </draw:frame>
        <draw:frame draw:style-name="gr162" draw:text-style-name="P159" draw:layer="layout" svg:width="9.955cm" svg:height="0.399cm" svg:x="11.8cm" svg:y="11.047cm">
          <draw:text-box>
            <text:p text:style-name="P111"><text:span text:style-name="T20">of malignancy. Nevertheless, basic macroscopic features </text:span></text:p>
          </draw:text-box>
        </draw:frame>
        <draw:frame draw:style-name="gr162" draw:text-style-name="P159" draw:layer="layout" svg:width="9.036cm" svg:height="0.399cm" svg:x="11.8cm" svg:y="11.505cm">
          <draw:text-box>
            <text:p text:style-name="P111"><text:span text:style-name="T20">are useful in the initial differential diagnosis. Adreno</text:span></text:p>
          </draw:text-box>
        </draw:frame>
        <draw:frame draw:style-name="gr162" draw:text-style-name="P159" draw:layer="layout" svg:width="0.341cm" svg:height="0.399cm" svg:x="19.787cm" svg:y="11.505cm">
          <draw:text-box>
            <text:p text:style-name="P111"><text:span text:style-name="T20">-</text:span></text:p>
          </draw:text-box>
        </draw:frame>
        <draw:frame draw:style-name="gr162" draw:text-style-name="P159" draw:layer="layout" svg:width="9.408cm" svg:height="0.399cm" svg:x="11.8cm" svg:y="11.964cm">
          <draw:text-box>
            <text:p text:style-name="P111"><text:span text:style-name="T20">cortical adenomas usually weigh below 50 g, they are </text:span></text:p>
          </draw:text-box>
        </draw:frame>
        <draw:frame draw:style-name="gr162" draw:text-style-name="P159" draw:layer="layout" svg:width="9.629cm" svg:height="0.399cm" svg:x="11.8cm" svg:y="12.423cm">
          <draw:text-box>
            <text:p text:style-name="P111"><text:span text:style-name="T20">well-circumscribed, non-encapsulated, or encapsulated </text:span></text:p>
          </draw:text-box>
        </draw:frame>
        <draw:frame draw:style-name="gr162" draw:text-style-name="P159" draw:layer="layout" svg:width="9.76cm" svg:height="0.399cm" svg:x="11.8cm" svg:y="12.881cm">
          <draw:text-box>
            <text:p text:style-name="P111"><text:span text:style-name="T20">lesions (with a true or pseudocapsule). Macroscopically, </text:span></text:p>
          </draw:text-box>
        </draw:frame>
        <draw:frame draw:style-name="gr162" draw:text-style-name="P159" draw:layer="layout" svg:width="9.146cm" svg:height="0.399cm" svg:x="11.8cm" svg:y="13.34cm">
          <draw:text-box>
            <text:p text:style-name="P111"><text:span text:style-name="T20">they usually have a homogenous, solid, and uniform </text:span></text:p>
          </draw:text-box>
        </draw:frame>
        <draw:frame draw:style-name="gr162" draw:text-style-name="P159" draw:layer="layout" svg:width="9.061cm" svg:height="0.399cm" svg:x="11.8cm" svg:y="13.798cm">
          <draw:text-box>
            <text:p text:style-name="P111"><text:span text:style-name="T20">structure, <text:s/>most <text:s/>frequently <text:s/>yellowish <text:s/>or <text:s/>yellowish-</text:span></text:p>
          </draw:text-box>
        </draw:frame>
        <draw:frame draw:style-name="gr162" draw:text-style-name="P159" draw:layer="layout" svg:width="9.269cm" svg:height="0.399cm" svg:x="11.8cm" svg:y="14.257cm">
          <draw:text-box>
            <text:p text:style-name="P111"><text:span text:style-name="T20">orange colour. ACCs, on the other hand, are typically </text:span></text:p>
          </draw:text-box>
        </draw:frame>
        <draw:frame draw:style-name="gr162" draw:text-style-name="P159" draw:layer="layout" svg:width="9.612cm" svg:height="0.399cm" svg:x="11.8cm" svg:y="14.715cm">
          <draw:text-box>
            <text:p text:style-name="P111"><text:span text:style-name="T20">large lesions weighing over 100 g and measuring more </text:span></text:p>
          </draw:text-box>
        </draw:frame>
        <draw:frame draw:style-name="gr162" draw:text-style-name="P159" draw:layer="layout" svg:width="9.146cm" svg:height="0.399cm" svg:x="11.8cm" svg:y="15.174cm">
          <draw:text-box>
            <text:p text:style-name="P111"><text:span text:style-name="T20">than 6 cm. Grossly, they are heterogenous tumours, </text:span></text:p>
          </draw:text-box>
        </draw:frame>
        <draw:frame draw:style-name="gr162" draw:text-style-name="P159" draw:layer="layout" svg:width="9.197cm" svg:height="0.399cm" svg:x="11.8cm" svg:y="15.632cm">
          <draw:text-box>
            <text:p text:style-name="P111"><text:span text:style-name="T20">varied in colour (from yellowish-orange to brown), of </text:span></text:p>
          </draw:text-box>
        </draw:frame>
        <draw:frame draw:style-name="gr162" draw:text-style-name="P159" draw:layer="layout" svg:width="9.497cm" svg:height="0.399cm" svg:x="11.8cm" svg:y="16.091cm">
          <draw:text-box>
            <text:p text:style-name="P111"><text:span text:style-name="T20">lobulated structure with fibrous bands, frequently with </text:span></text:p>
          </draw:text-box>
        </draw:frame>
        <draw:frame draw:style-name="gr162" draw:text-style-name="P159" draw:layer="layout" svg:width="9.544cm" svg:height="0.399cm" svg:x="11.8cm" svg:y="16.55cm">
          <draw:text-box>
            <text:p text:style-name="P111"><text:span text:style-name="T20">areas of necrosis and haemorrhage. ACCs may be well-</text:span></text:p>
          </draw:text-box>
        </draw:frame>
        <draw:frame draw:style-name="gr162" draw:text-style-name="P159" draw:layer="layout" svg:width="9.51cm" svg:height="0.399cm" svg:x="11.8cm" svg:y="17.008cm">
          <draw:text-box>
            <text:p text:style-name="P111"><text:span text:style-name="T20">demarcated, but they frequently infiltrate the surround</text:span></text:p>
          </draw:text-box>
        </draw:frame>
        <draw:frame draw:style-name="gr162" draw:text-style-name="P159" draw:layer="layout" svg:width="0.341cm" svg:height="0.399cm" svg:x="19.787cm" svg:y="17.009cm">
          <draw:text-box>
            <text:p text:style-name="P111"><text:span text:style-name="T20">-</text:span></text:p>
          </draw:text-box>
        </draw:frame>
        <draw:frame draw:style-name="gr162" draw:text-style-name="P159" draw:layer="layout" svg:width="9.806cm" svg:height="0.399cm" svg:x="11.8cm" svg:y="17.467cm">
          <draw:text-box>
            <text:p text:style-name="P111"><text:span text:style-name="T20">ing tissues and adjacent organs, e.g. the kidney or liver. </text:span></text:p>
          </draw:text-box>
        </draw:frame>
        <draw:frame draw:style-name="gr162" draw:text-style-name="P159" draw:layer="layout" svg:width="8.905cm" svg:height="0.399cm" svg:x="12.3cm" svg:y="17.926cm">
          <draw:text-box>
            <text:p text:style-name="P111"><text:span text:style-name="T20">Nevertheless, <text:s/>numerous <text:s/>microscopic <text:s/>parameters </text:span></text:p>
          </draw:text-box>
        </draw:frame>
        <draw:frame draw:style-name="gr162" draw:text-style-name="P159" draw:layer="layout" svg:width="9.311cm" svg:height="0.399cm" svg:x="11.8cm" svg:y="18.385cm">
          <draw:text-box>
            <text:p text:style-name="P111"><text:span text:style-name="T20">play a major role in the assessment of adrenocortical </text:span></text:p>
          </draw:text-box>
        </draw:frame>
        <draw:frame draw:style-name="gr162" draw:text-style-name="P159" draw:layer="layout" svg:width="8.994cm" svg:height="0.399cm" svg:x="11.8cm" svg:y="18.843cm">
          <draw:text-box>
            <text:p text:style-name="P111"><text:span text:style-name="T20">tumour malignant potential. To date, few multi-para</text:span></text:p>
          </draw:text-box>
        </draw:frame>
        <draw:frame draw:style-name="gr162" draw:text-style-name="P159" draw:layer="layout" svg:width="0.341cm" svg:height="0.399cm" svg:x="19.787cm" svg:y="18.843cm">
          <draw:text-box>
            <text:p text:style-name="P111"><text:span text:style-name="T20">-</text:span></text:p>
          </draw:text-box>
        </draw:frame>
        <draw:frame draw:style-name="gr162" draw:text-style-name="P159" draw:layer="layout" svg:width="9.789cm" svg:height="0.399cm" svg:x="11.8cm" svg:y="19.302cm">
          <draw:text-box>
            <text:p text:style-name="P111"><text:span text:style-name="T20">metric <text:s/>systems <text:s/>assessing <text:s/>the <text:s/>primary <text:s/>adrenocortical </text:span></text:p>
          </draw:text-box>
        </draw:frame>
        <draw:frame draw:style-name="gr162" draw:text-style-name="P159" draw:layer="layout" svg:width="9.311cm" svg:height="0.399cm" svg:x="11.8cm" svg:y="19.76cm">
          <draw:text-box>
            <text:p text:style-name="P111"><text:span text:style-name="T20">tumour <text:s/>histologically <text:s/>for <text:s/>malignant <text:s/>potential <text:s/>have </text:span></text:p>
          </draw:text-box>
        </draw:frame>
        <draw:frame draw:style-name="gr162" draw:text-style-name="P159" draw:layer="layout" svg:width="9.591cm" svg:height="0.399cm" svg:x="11.8cm" svg:y="20.219cm">
          <draw:text-box>
            <text:p text:style-name="P111"><text:span text:style-name="T20">been <text:s/>developed. <text:s/>Some <text:s/>of <text:s/>them <text:s/>are <text:s/>based <text:s/>only <text:s/>on </text:span></text:p>
          </draw:text-box>
        </draw:frame>
        <draw:frame draw:style-name="gr162" draw:text-style-name="P159" draw:layer="layout" svg:width="9.637cm" svg:height="0.399cm" svg:x="11.8cm" svg:y="20.678cm">
          <draw:text-box>
            <text:p text:style-name="P111"><text:span text:style-name="T20">morphological features, others also include clinical and </text:span></text:p>
          </draw:text-box>
        </draw:frame>
        <draw:frame draw:style-name="gr162" draw:text-style-name="P159" draw:layer="layout" svg:width="9.612cm" svg:height="0.399cm" svg:x="11.8cm" svg:y="21.136cm">
          <draw:text-box>
            <text:p text:style-name="P111"><text:span text:style-name="T20">biochemical criteria. The most commonly used and the </text:span></text:p>
          </draw:text-box>
        </draw:frame>
        <draw:frame draw:style-name="gr162" draw:text-style-name="P159" draw:layer="layout" svg:width="9.557cm" svg:height="0.399cm" svg:x="11.8cm" svg:y="21.595cm">
          <draw:text-box>
            <text:p text:style-name="P111"><text:span text:style-name="T20">most verified criteria for assessing malignant potential </text:span></text:p>
          </draw:text-box>
        </draw:frame>
        <draw:frame draw:style-name="gr162" draw:text-style-name="P159" draw:layer="layout" svg:width="9.684cm" svg:height="0.399cm" svg:x="11.8cm" svg:y="22.053cm">
          <draw:text-box>
            <text:p text:style-name="P111"><text:span text:style-name="T20">in adrenocortical tumours is the Weiss system, which is </text:span></text:p>
          </draw:text-box>
        </draw:frame>
        <draw:frame draw:style-name="gr162" draw:text-style-name="P159" draw:layer="layout" svg:width="9.76cm" svg:height="0.399cm" svg:x="11.8cm" svg:y="22.512cm">
          <draw:text-box>
            <text:p text:style-name="P111"><text:span text:style-name="T20">also recommended by the Polish Society of Pathologists </text:span></text:p>
          </draw:text-box>
        </draw:frame>
        <draw:frame draw:style-name="gr162" draw:text-style-name="P159" draw:layer="layout" svg:width="9.527cm" svg:height="0.399cm" svg:x="11.8cm" svg:y="22.97cm">
          <draw:text-box>
            <text:p text:style-name="P111"><text:span text:style-name="T20">[49]. It is based on the assessment of nine histological </text:span></text:p>
          </draw:text-box>
        </draw:frame>
        <draw:frame draw:style-name="gr162" draw:text-style-name="P159" draw:layer="layout" svg:width="9.76cm" svg:height="0.399cm" svg:x="11.8cm" svg:y="23.429cm">
          <draw:text-box>
            <text:p text:style-name="P111"><text:span text:style-name="T20">features, each equal to one point in the scoring system. </text:span></text:p>
          </draw:text-box>
        </draw:frame>
        <draw:frame draw:style-name="gr162" draw:text-style-name="P159" draw:layer="layout" svg:width="10.099cm" svg:height="0.399cm" svg:x="11.8cm" svg:y="23.887cm">
          <draw:text-box>
            <text:p text:style-name="P111"><text:span text:style-name="T20">It is not a perfect system, its greatest disadvantage being </text:span></text:p>
          </draw:text-box>
        </draw:frame>
        <draw:frame draw:style-name="gr162" draw:text-style-name="P159" draw:layer="layout" svg:width="9.569cm" svg:height="0.399cm" svg:x="11.8cm" svg:y="24.346cm">
          <draw:text-box>
            <text:p text:style-name="P111"><text:span text:style-name="T20">poor reproducibility and subjectivity in the assessment </text:span></text:p>
          </draw:text-box>
        </draw:frame>
        <draw:frame draw:style-name="gr162" draw:text-style-name="P159" draw:layer="layout" svg:width="9.997cm" svg:height="0.399cm" svg:x="11.8cm" svg:y="24.804cm">
          <draw:text-box>
            <text:p text:style-name="P111"><text:span text:style-name="T20">of certain parameters. Therefore, Aubert et al. suggested </text:span></text:p>
          </draw:text-box>
        </draw:frame>
        <draw:frame draw:style-name="gr162" draw:text-style-name="P159" draw:layer="layout" svg:width="9.205cm" svg:height="0.399cm" svg:x="11.8cm" svg:y="25.263cm">
          <draw:text-box>
            <text:p text:style-name="P111"><text:span text:style-name="T20">its modification with the exclusion of the most contro</text:span></text:p>
          </draw:text-box>
        </draw:frame>
        <draw:frame draw:style-name="gr162" draw:text-style-name="P159" draw:layer="layout" svg:width="0.341cm" svg:height="0.399cm" svg:x="19.787cm" svg:y="25.264cm">
          <draw:text-box>
            <text:p text:style-name="P111"><text:span text:style-name="T20">-</text:span></text:p>
          </draw:text-box>
        </draw:frame>
        <draw:frame draw:style-name="gr162" draw:text-style-name="P159" draw:layer="layout" svg:width="9.125cm" svg:height="0.399cm" svg:x="11.8cm" svg:y="25.722cm">
          <draw:text-box>
            <text:p text:style-name="P111"><text:span text:style-name="T20">versial features (Table VI). Tumours scoring three or </text:span></text:p>
          </draw:text-box>
        </draw:frame>
        <draw:frame draw:style-name="gr162" draw:text-style-name="P159" draw:layer="layout" svg:width="9.489cm" svg:height="0.399cm" svg:x="11.8cm" svg:y="26.181cm">
          <draw:text-box>
            <text:p text:style-name="P111"><text:span text:style-name="T20">more points in each system correlate with malignancy </text:span></text:p>
          </draw:text-box>
        </draw:frame>
        <draw:line draw:style-name="gr168" draw:text-style-name="P115" draw:layer="layout" svg:x1="1.999cm" svg:y1="3.014cm" svg:x2="10.099cm" svg:y2="3.014cm">
          <text:p/>
        </draw:line>
        <draw:frame draw:style-name="gr162" draw:text-style-name="P159" draw:layer="layout" svg:width="5.637cm" svg:height="0.399cm" svg:x="11.8cm" svg:y="26.64cm">
          <draw:text-box>
            <text:p text:style-name="P111"><text:span text:style-name="T20">and are diagnosed as ACCs [53].</text:span></text:p>
          </draw:text-box>
        </draw:frame>
        <draw:line draw:style-name="gr147" draw:text-style-name="P115" draw:layer="layout" svg:x1="1.999cm" svg:y1="4.163cm" svg:x2="8.699cm" svg:y2="4.163cm">
          <text:p/>
        </draw:line>
        <draw:line draw:style-name="gr147" draw:text-style-name="P115" draw:layer="layout" svg:x1="8.7cm" svg:y1="4.163cm" svg:x2="10.099cm" svg:y2="4.163cm">
          <text:p/>
        </draw:line>
        <draw:line draw:style-name="gr147" draw:text-style-name="P115" draw:layer="layout" svg:x1="1.999cm" svg:y1="4.679cm" svg:x2="8.699cm" svg:y2="4.679cm">
          <text:p/>
        </draw:line>
        <draw:line draw:style-name="gr147" draw:text-style-name="P115" draw:layer="layout" svg:x1="8.7cm" svg:y1="4.679cm" svg:x2="10.099cm" svg:y2="4.679cm">
          <text:p/>
        </draw:line>
        <draw:line draw:style-name="gr147" draw:text-style-name="P115" draw:layer="layout" svg:x1="1.999cm" svg:y1="5.195cm" svg:x2="8.699cm" svg:y2="5.195cm">
          <text:p/>
        </draw:line>
        <draw:line draw:style-name="gr147" draw:text-style-name="P115" draw:layer="layout" svg:x1="8.7cm" svg:y1="5.195cm" svg:x2="10.099cm" svg:y2="5.195cm">
          <text:p/>
        </draw:line>
        <draw:line draw:style-name="gr147" draw:text-style-name="P115" draw:layer="layout" svg:x1="1.999cm" svg:y1="5.711cm" svg:x2="8.699cm" svg:y2="5.711cm">
          <text:p/>
        </draw:line>
        <draw:line draw:style-name="gr147" draw:text-style-name="P115" draw:layer="layout" svg:x1="8.7cm" svg:y1="5.711cm" svg:x2="10.099cm" svg:y2="5.711cm">
          <text:p/>
        </draw:line>
        <draw:line draw:style-name="gr147" draw:text-style-name="P115" draw:layer="layout" svg:x1="1.999cm" svg:y1="6.227cm" svg:x2="8.699cm" svg:y2="6.227cm">
          <text:p/>
        </draw:line>
        <draw:line draw:style-name="gr147" draw:text-style-name="P115" draw:layer="layout" svg:x1="8.7cm" svg:y1="6.227cm" svg:x2="10.099cm" svg:y2="6.227cm">
          <text:p/>
        </draw:line>
        <draw:line draw:style-name="gr147" draw:text-style-name="P115" draw:layer="layout" svg:x1="1.999cm" svg:y1="8.291cm" svg:x2="8.699cm" svg:y2="8.291cm">
          <text:p/>
        </draw:line>
        <draw:line draw:style-name="gr147" draw:text-style-name="P115" draw:layer="layout" svg:x1="8.7cm" svg:y1="8.291cm" svg:x2="10.099cm" svg:y2="8.291cm">
          <text:p/>
        </draw:line>
        <draw:line draw:style-name="gr147" draw:text-style-name="P115" draw:layer="layout" svg:x1="1.999cm" svg:y1="8.806cm" svg:x2="8.699cm" svg:y2="8.806cm">
          <text:p/>
        </draw:line>
        <draw:line draw:style-name="gr147" draw:text-style-name="P115" draw:layer="layout" svg:x1="8.7cm" svg:y1="8.806cm" svg:x2="10.099cm" svg:y2="8.806cm">
          <text:p/>
        </draw:line>
        <draw:line draw:style-name="gr147" draw:text-style-name="P115" draw:layer="layout" svg:x1="1.999cm" svg:y1="9.322cm" svg:x2="8.699cm" svg:y2="9.322cm">
          <text:p/>
        </draw:line>
        <draw:line draw:style-name="gr147" draw:text-style-name="P115" draw:layer="layout" svg:x1="8.7cm" svg:y1="9.322cm" svg:x2="10.099cm" svg:y2="9.322cm">
          <text:p/>
        </draw:line>
        <draw:line draw:style-name="gr147" draw:text-style-name="P115" draw:layer="layout" svg:x1="1.999cm" svg:y1="9.838cm" svg:x2="8.699cm" svg:y2="9.838cm">
          <text:p/>
        </draw:line>
        <draw:line draw:style-name="gr147" draw:text-style-name="P115" draw:layer="layout" svg:x1="8.7cm" svg:y1="9.838cm" svg:x2="10.099cm" svg:y2="9.838cm">
          <text:p/>
        </draw:line>
        <draw:line draw:style-name="gr147" draw:text-style-name="P115" draw:layer="layout" svg:x1="1.999cm" svg:y1="10.354cm" svg:x2="8.699cm" svg:y2="10.354cm">
          <text:p/>
        </draw:line>
        <draw:line draw:style-name="gr147" draw:text-style-name="P115" draw:layer="layout" svg:x1="8.7cm" svg:y1="10.354cm" svg:x2="10.099cm" svg:y2="10.354cm">
          <text:p/>
        </draw:line>
        <draw:line draw:style-name="gr147" draw:text-style-name="P115" draw:layer="layout" svg:x1="1.999cm" svg:y1="10.87cm" svg:x2="8.699cm" svg:y2="10.87cm">
          <text:p/>
        </draw:line>
        <draw:line draw:style-name="gr147" draw:text-style-name="P115" draw:layer="layout" svg:x1="8.7cm" svg:y1="10.87cm" svg:x2="10.099cm" svg:y2="10.87cm">
          <text:p/>
        </draw:line>
        <draw:line draw:style-name="gr147" draw:text-style-name="P115" draw:layer="layout" svg:x1="1.999cm" svg:y1="11.386cm" svg:x2="8.699cm" svg:y2="11.386cm">
          <text:p/>
        </draw:line>
        <draw:line draw:style-name="gr147" draw:text-style-name="P115" draw:layer="layout" svg:x1="8.7cm" svg:y1="11.386cm" svg:x2="10.099cm" svg:y2="11.386cm">
          <text:p/>
        </draw:line>
        <draw:line draw:style-name="gr147" draw:text-style-name="P115" draw:layer="layout" svg:x1="1.999cm" svg:y1="11.902cm" svg:x2="8.699cm" svg:y2="11.902cm">
          <text:p/>
        </draw:line>
        <draw:line draw:style-name="gr147" draw:text-style-name="P115" draw:layer="layout" svg:x1="8.7cm" svg:y1="11.902cm" svg:x2="10.099cm" svg:y2="11.902cm">
          <text:p/>
        </draw:line>
        <draw:line draw:style-name="gr147" draw:text-style-name="P115" draw:layer="layout" svg:x1="1.999cm" svg:y1="3.647cm" svg:x2="8.699cm" svg:y2="3.647cm">
          <text:p/>
        </draw:line>
        <draw:line draw:style-name="gr147" draw:text-style-name="P115" draw:layer="layout" svg:x1="8.7cm" svg:y1="3.647cm" svg:x2="10.099cm" svg:y2="3.647cm">
          <text:p/>
        </draw:line>
        <draw:line draw:style-name="gr147" draw:text-style-name="P115" draw:layer="layout" svg:x1="1.999cm" svg:y1="6.743cm" svg:x2="8.699cm" svg:y2="6.743cm">
          <text:p/>
        </draw:line>
        <draw:line draw:style-name="gr147" draw:text-style-name="P115" draw:layer="layout" svg:x1="8.7cm" svg:y1="6.743cm" svg:x2="10.099cm" svg:y2="6.743cm">
          <text:p/>
        </draw:line>
        <draw:line draw:style-name="gr147" draw:text-style-name="P115" draw:layer="layout" svg:x1="1.999cm" svg:y1="7.259cm" svg:x2="8.699cm" svg:y2="7.259cm">
          <text:p/>
        </draw:line>
        <draw:line draw:style-name="gr147" draw:text-style-name="P115" draw:layer="layout" svg:x1="8.7cm" svg:y1="7.259cm" svg:x2="10.099cm" svg:y2="7.259cm">
          <text:p/>
        </draw:line>
        <draw:line draw:style-name="gr147" draw:text-style-name="P115" draw:layer="layout" svg:x1="1.999cm" svg:y1="7.775cm" svg:x2="8.699cm" svg:y2="7.775cm">
          <text:p/>
        </draw:line>
        <draw:line draw:style-name="gr147" draw:text-style-name="P115" draw:layer="layout" svg:x1="8.7cm" svg:y1="7.775cm" svg:x2="10.099cm" svg:y2="7.775cm">
          <text:p/>
        </draw:line>
        <draw:frame draw:style-name="gr152" draw:text-style-name="P151" draw:layer="layout" svg:width="8.722cm" svg:height="0.319cm" svg:x="2cm" svg:y="2.337cm">
          <draw:text-box>
            <text:p text:style-name="P111"><text:span text:style-name="T26">Table V.</text:span><text:span text:style-name="T27"> WHO classification of adrenal tumours [47]</text:span></text:p>
          </draw:text-box>
        </draw:frame>
        <draw:frame draw:style-name="gr165" draw:text-style-name="P162" draw:layer="layout" svg:width="3.456cm" svg:height="0.344cm" svg:x="2.141cm" svg:y="3.217cm">
          <draw:text-box>
            <text:p text:style-name="P111"><text:span text:style-name="T28">PRiMARy ADRenAL tuMouRs</text:span></text:p>
          </draw:text-box>
        </draw:frame>
        <draw:frame draw:style-name="gr165" draw:text-style-name="P162" draw:layer="layout" svg:width="2.919cm" svg:height="0.344cm" svg:x="2.141cm" svg:y="3.733cm">
          <draw:text-box>
            <text:p text:style-name="P111"><text:span text:style-name="T28">Adrenal cortical tumours</text:span></text:p>
          </draw:text-box>
        </draw:frame>
        <draw:frame draw:style-name="gr165" draw:text-style-name="P162" draw:layer="layout" svg:width="2.885cm" svg:height="0.344cm" svg:x="2.141cm" svg:y="4.249cm">
          <draw:text-box>
            <text:p text:style-name="P111"><text:span text:style-name="T29">Adrenal cortical carcinoma</text:span></text:p>
          </draw:text-box>
        </draw:frame>
        <draw:frame draw:style-name="gr165" draw:text-style-name="P162" draw:layer="layout" svg:width="0.747cm" svg:height="0.344cm" svg:x="8.999cm" svg:y="4.249cm">
          <draw:text-box>
            <text:p text:style-name="P111"><text:span text:style-name="T29">8370/3</text:span></text:p>
          </draw:text-box>
        </draw:frame>
        <draw:frame draw:style-name="gr165" draw:text-style-name="P162" draw:layer="layout" svg:width="2.775cm" svg:height="0.344cm" svg:x="2.141cm" svg:y="4.765cm">
          <draw:text-box>
            <text:p text:style-name="P111"><text:span text:style-name="T29">Adrenal cortical adenoma</text:span></text:p>
          </draw:text-box>
        </draw:frame>
        <draw:frame draw:style-name="gr165" draw:text-style-name="P162" draw:layer="layout" svg:width="0.747cm" svg:height="0.344cm" svg:x="8.999cm" svg:y="4.765cm">
          <draw:text-box>
            <text:p text:style-name="P111"><text:span text:style-name="T29">8370/0</text:span></text:p>
          </draw:text-box>
        </draw:frame>
        <draw:frame draw:style-name="gr165" draw:text-style-name="P162" draw:layer="layout" svg:width="3.211cm" svg:height="0.344cm" svg:x="2.141cm" svg:y="5.28cm">
          <draw:text-box>
            <text:p text:style-name="P111"><text:span text:style-name="T28">Adrenal medullary tumours</text:span></text:p>
          </draw:text-box>
        </draw:frame>
        <draw:frame draw:style-name="gr165" draw:text-style-name="P162" draw:layer="layout" svg:width="3.283cm" svg:height="0.344cm" svg:x="2.141cm" svg:y="5.796cm">
          <draw:text-box>
            <text:p text:style-name="P111"><text:span text:style-name="T29">Malignant pheochromocytoma</text:span></text:p>
          </draw:text-box>
        </draw:frame>
        <draw:frame draw:style-name="gr165" draw:text-style-name="P162" draw:layer="layout" svg:width="0.747cm" svg:height="0.344cm" svg:x="8.999cm" svg:y="5.796cm">
          <draw:text-box>
            <text:p text:style-name="P111"><text:span text:style-name="T29">8700/3</text:span></text:p>
          </draw:text-box>
        </draw:frame>
        <draw:frame draw:style-name="gr165" draw:text-style-name="P162" draw:layer="layout" svg:width="2.982cm" svg:height="0.344cm" svg:x="2.141cm" svg:y="6.312cm">
          <draw:text-box>
            <text:p text:style-name="P111"><text:span text:style-name="T29">Benign pheochromocytoma</text:span></text:p>
          </draw:text-box>
        </draw:frame>
        <draw:frame draw:style-name="gr165" draw:text-style-name="P162" draw:layer="layout" svg:width="0.747cm" svg:height="0.344cm" svg:x="8.999cm" svg:y="6.312cm">
          <draw:text-box>
            <text:p text:style-name="P111"><text:span text:style-name="T29">8700/0</text:span></text:p>
          </draw:text-box>
        </draw:frame>
        <draw:frame draw:style-name="gr165" draw:text-style-name="P162" draw:layer="layout" svg:width="5.137cm" svg:height="0.344cm" svg:x="2.141cm" svg:y="6.828cm">
          <draw:text-box>
            <text:p text:style-name="P111"><text:span text:style-name="T29">Composite Pheochromocytoma/Paraganglioma</text:span></text:p>
          </draw:text-box>
        </draw:frame>
        <draw:frame draw:style-name="gr165" draw:text-style-name="P162" draw:layer="layout" svg:width="2.622cm" svg:height="0.344cm" svg:x="2.141cm" svg:y="7.343cm">
          <draw:text-box>
            <text:p text:style-name="P111"><text:span text:style-name="T28">other adrenal tumours</text:span></text:p>
          </draw:text-box>
        </draw:frame>
        <draw:frame draw:style-name="gr165" draw:text-style-name="P162" draw:layer="layout" svg:width="2.275cm" svg:height="0.344cm" svg:x="2.141cm" svg:y="7.859cm">
          <draw:text-box>
            <text:p text:style-name="P111"><text:span text:style-name="T31">Adenomatoid tumour</text:span></text:p>
          </draw:text-box>
        </draw:frame>
        <draw:frame draw:style-name="gr165" draw:text-style-name="P162" draw:layer="layout" svg:width="0.747cm" svg:height="0.344cm" svg:x="8.999cm" svg:y="7.859cm">
          <draw:text-box>
            <text:p text:style-name="P111"><text:span text:style-name="T29">9054/0</text:span></text:p>
          </draw:text-box>
        </draw:frame>
        <draw:frame draw:style-name="gr165" draw:text-style-name="P162" draw:layer="layout" svg:width="2.546cm" svg:height="0.344cm" svg:x="2.141cm" svg:y="8.375cm">
          <draw:text-box>
            <text:p text:style-name="P111"><text:span text:style-name="T31">Sex-cord stromal tumor</text:span></text:p>
          </draw:text-box>
        </draw:frame>
        <draw:frame draw:style-name="gr165" draw:text-style-name="P162" draw:layer="layout" svg:width="0.747cm" svg:height="0.344cm" svg:x="8.999cm" svg:y="8.375cm">
          <draw:text-box>
            <text:p text:style-name="P111"><text:span text:style-name="T29">8590/1</text:span></text:p>
          </draw:text-box>
        </draw:frame>
        <draw:frame draw:style-name="gr165" draw:text-style-name="P162" draw:layer="layout" svg:width="1.382cm" svg:height="0.344cm" svg:x="2.141cm" svg:y="8.891cm">
          <draw:text-box>
            <text:p text:style-name="P111"><text:span text:style-name="T31">Myelolipoma</text:span></text:p>
          </draw:text-box>
        </draw:frame>
        <draw:frame draw:style-name="gr165" draw:text-style-name="P162" draw:layer="layout" svg:width="0.747cm" svg:height="0.344cm" svg:x="8.999cm" svg:y="8.891cm">
          <draw:text-box>
            <text:p text:style-name="P111"><text:span text:style-name="T29">8870/0</text:span></text:p>
          </draw:text-box>
        </draw:frame>
        <draw:frame draw:style-name="gr165" draw:text-style-name="P162" draw:layer="layout" svg:width="1.052cm" svg:height="0.344cm" svg:x="2.141cm" svg:y="9.406cm">
          <draw:text-box>
            <text:p text:style-name="P111"><text:span text:style-name="T31">Teratoma</text:span></text:p>
          </draw:text-box>
        </draw:frame>
        <draw:frame draw:style-name="gr165" draw:text-style-name="P162" draw:layer="layout" svg:width="0.747cm" svg:height="0.344cm" svg:x="8.999cm" svg:y="9.406cm">
          <draw:text-box>
            <text:p text:style-name="P111"><text:span text:style-name="T29">9080/1</text:span></text:p>
          </draw:text-box>
        </draw:frame>
        <draw:frame draw:style-name="gr165" draw:text-style-name="P162" draw:layer="layout" svg:width="1.488cm" svg:height="0.344cm" svg:x="2.141cm" svg:y="9.922cm">
          <draw:text-box>
            <text:p text:style-name="P111"><text:span text:style-name="T31">Schwannoma</text:span></text:p>
          </draw:text-box>
        </draw:frame>
        <draw:frame draw:style-name="gr165" draw:text-style-name="P162" draw:layer="layout" svg:width="0.747cm" svg:height="0.344cm" svg:x="8.999cm" svg:y="9.922cm">
          <draw:text-box>
            <text:p text:style-name="P111"><text:span text:style-name="T29">9560/0</text:span></text:p>
          </draw:text-box>
        </draw:frame>
        <draw:frame draw:style-name="gr165" draw:text-style-name="P162" draw:layer="layout" svg:width="1.81cm" svg:height="0.344cm" svg:x="2.141cm" svg:y="10.438cm">
          <draw:text-box>
            <text:p text:style-name="P111"><text:span text:style-name="T31">Ganglioneuroma</text:span></text:p>
          </draw:text-box>
        </draw:frame>
        <draw:frame draw:style-name="gr165" draw:text-style-name="P162" draw:layer="layout" svg:width="0.747cm" svg:height="0.344cm" svg:x="8.999cm" svg:y="10.438cm">
          <draw:text-box>
            <text:p text:style-name="P111"><text:span text:style-name="T29">9490/0</text:span></text:p>
          </draw:text-box>
        </draw:frame>
        <draw:frame draw:style-name="gr165" draw:text-style-name="P162" draw:layer="layout" svg:width="1.568cm" svg:height="0.344cm" svg:x="2.141cm" svg:y="10.954cm">
          <draw:text-box>
            <text:p text:style-name="P111"><text:span text:style-name="T31">Angiosarcoma</text:span></text:p>
          </draw:text-box>
        </draw:frame>
        <draw:frame draw:style-name="gr165" draw:text-style-name="P162" draw:layer="layout" svg:width="0.747cm" svg:height="0.344cm" svg:x="8.999cm" svg:y="10.954cm">
          <draw:text-box>
            <text:p text:style-name="P111"><text:span text:style-name="T29">9120/3</text:span></text:p>
          </draw:text-box>
        </draw:frame>
        <draw:frame draw:style-name="gr165" draw:text-style-name="P162" draw:layer="layout" svg:width="2.398cm" svg:height="0.344cm" svg:x="2.141cm" svg:y="11.469cm">
          <draw:text-box>
            <text:p text:style-name="P111"><text:span text:style-name="T28">seConDARy tuMoRs</text:span></text:p>
          </draw:text-box>
        </draw:frame>
      </draw:page>
      <draw:page draw:name="page10" draw:style-name="dp1" draw:master-page-name="master-page356">
        <draw:polygon draw:style-name="gr1" draw:text-style-name="P1" draw:layer="layout" svg:width="0.079cm" svg:height="0.063cm" svg:x="18.911cm" svg:y="27.898cm" svg:viewBox="0 0 80 64" draw:points="80,0 80,64 0,64 0,0">
          <text:p/>
        </draw:polygon>
        <draw:polygon draw:style-name="gr2" draw:text-style-name="P2" draw:layer="layout" svg:width="0.039cm" svg:height="0.063cm" svg:x="18.872cm" svg:y="27.898cm" svg:viewBox="0 0 40 64" draw:points="40,0 40,64 0,64 0,0">
          <text:p/>
        </draw:polygon>
        <draw:polygon draw:style-name="gr3" draw:text-style-name="P3" draw:layer="layout" svg:width="0.039cm" svg:height="0.063cm" svg:x="18.833cm" svg:y="27.898cm" svg:viewBox="0 0 40 64" draw:points="40,0 40,64 0,64 0,0">
          <text:p/>
        </draw:polygon>
        <draw:polygon draw:style-name="gr4" draw:text-style-name="P4" draw:layer="layout" svg:width="0.04cm" svg:height="0.063cm" svg:x="18.793cm" svg:y="27.898cm" svg:viewBox="0 0 41 64" draw:points="41,0 41,64 0,64 0,0">
          <text:p/>
        </draw:polygon>
        <draw:polygon draw:style-name="gr5" draw:text-style-name="P5" draw:layer="layout" svg:width="0.039cm" svg:height="0.063cm" svg:x="18.754cm" svg:y="27.898cm" svg:viewBox="0 0 40 64" draw:points="40,0 40,64 0,64 0,0">
          <text:p/>
        </draw:polygon>
        <draw:polygon draw:style-name="gr6" draw:text-style-name="P6" draw:layer="layout" svg:width="0.039cm" svg:height="0.063cm" svg:x="18.715cm" svg:y="27.898cm" svg:viewBox="0 0 40 64" draw:points="40,0 40,64 0,64 0,0">
          <text:p/>
        </draw:polygon>
        <draw:polygon draw:style-name="gr7" draw:text-style-name="P7" draw:layer="layout" svg:width="0.04cm" svg:height="0.063cm" svg:x="18.675cm" svg:y="27.898cm" svg:viewBox="0 0 41 64" draw:points="41,0 41,64 0,64 0,0">
          <text:p/>
        </draw:polygon>
        <draw:polygon draw:style-name="gr7" draw:text-style-name="P7" draw:layer="layout" svg:width="0.039cm" svg:height="0.063cm" svg:x="18.636cm" svg:y="27.898cm" svg:viewBox="0 0 40 64" draw:points="40,0 40,64 0,64 0,0">
          <text:p/>
        </draw:polygon>
        <draw:polygon draw:style-name="gr8" draw:text-style-name="P8" draw:layer="layout" svg:width="0.039cm" svg:height="0.063cm" svg:x="18.597cm" svg:y="27.898cm" svg:viewBox="0 0 40 64" draw:points="40,0 40,64 0,64 0,0">
          <text:p/>
        </draw:polygon>
        <draw:polygon draw:style-name="gr9" draw:text-style-name="P9" draw:layer="layout" svg:width="0.039cm" svg:height="0.063cm" svg:x="18.558cm" svg:y="27.898cm" svg:viewBox="0 0 40 64" draw:points="40,0 40,64 0,64 0,0">
          <text:p/>
        </draw:polygon>
        <draw:polygon draw:style-name="gr10" draw:text-style-name="P10" draw:layer="layout" svg:width="0.04cm" svg:height="0.063cm" svg:x="18.518cm" svg:y="27.898cm" svg:viewBox="0 0 41 64" draw:points="41,0 41,64 0,64 0,0">
          <text:p/>
        </draw:polygon>
        <draw:polygon draw:style-name="gr10" draw:text-style-name="P10" draw:layer="layout" svg:width="0.039cm" svg:height="0.063cm" svg:x="18.479cm" svg:y="27.898cm" svg:viewBox="0 0 40 64" draw:points="40,0 40,64 0,64 0,0">
          <text:p/>
        </draw:polygon>
        <draw:polygon draw:style-name="gr11" draw:text-style-name="P11" draw:layer="layout" svg:width="0.039cm" svg:height="0.063cm" svg:x="18.44cm" svg:y="27.898cm" svg:viewBox="0 0 40 64" draw:points="40,0 40,64 0,64 0,0">
          <text:p/>
        </draw:polygon>
        <draw:polygon draw:style-name="gr12" draw:text-style-name="P12" draw:layer="layout" svg:width="0.04cm" svg:height="0.063cm" svg:x="18.4cm" svg:y="27.898cm" svg:viewBox="0 0 41 64" draw:points="41,0 41,64 0,64 0,0">
          <text:p/>
        </draw:polygon>
        <draw:polygon draw:style-name="gr13" draw:text-style-name="P13" draw:layer="layout" svg:width="0.039cm" svg:height="0.063cm" svg:x="18.361cm" svg:y="27.898cm" svg:viewBox="0 0 40 64" draw:points="40,0 40,64 0,64 0,0">
          <text:p/>
        </draw:polygon>
        <draw:polygon draw:style-name="gr14" draw:text-style-name="P14" draw:layer="layout" svg:width="0.039cm" svg:height="0.063cm" svg:x="18.322cm" svg:y="27.898cm" svg:viewBox="0 0 40 64" draw:points="40,0 40,64 0,64 0,0">
          <text:p/>
        </draw:polygon>
        <draw:polygon draw:style-name="gr15" draw:text-style-name="P15" draw:layer="layout" svg:width="0.04cm" svg:height="0.063cm" svg:x="18.282cm" svg:y="27.898cm" svg:viewBox="0 0 41 64" draw:points="41,0 41,64 0,64 0,0">
          <text:p/>
        </draw:polygon>
        <draw:polygon draw:style-name="gr15" draw:text-style-name="P15" draw:layer="layout" svg:width="0.039cm" svg:height="0.063cm" svg:x="18.243cm" svg:y="27.898cm" svg:viewBox="0 0 40 64" draw:points="40,0 40,64 0,64 0,0">
          <text:p/>
        </draw:polygon>
        <draw:polygon draw:style-name="gr16" draw:text-style-name="P16" draw:layer="layout" svg:width="0.039cm" svg:height="0.063cm" svg:x="18.204cm" svg:y="27.898cm" svg:viewBox="0 0 40 64" draw:points="40,0 40,64 0,64 0,0">
          <text:p/>
        </draw:polygon>
        <draw:polygon draw:style-name="gr17" draw:text-style-name="P17" draw:layer="layout" svg:width="0.04cm" svg:height="0.063cm" svg:x="18.164cm" svg:y="27.898cm" svg:viewBox="0 0 41 64" draw:points="41,0 41,64 0,64 0,0">
          <text:p/>
        </draw:polygon>
        <draw:polygon draw:style-name="gr18" draw:text-style-name="P18" draw:layer="layout" svg:width="0.039cm" svg:height="0.063cm" svg:x="18.125cm" svg:y="27.898cm" svg:viewBox="0 0 40 64" draw:points="40,0 40,64 0,64 0,0">
          <text:p/>
        </draw:polygon>
        <draw:polygon draw:style-name="gr19" draw:text-style-name="P19" draw:layer="layout" svg:width="0.039cm" svg:height="0.063cm" svg:x="18.086cm" svg:y="27.898cm" svg:viewBox="0 0 40 64" draw:points="40,0 40,64 0,64 0,0">
          <text:p/>
        </draw:polygon>
        <draw:polygon draw:style-name="gr20" draw:text-style-name="P20" draw:layer="layout" svg:width="0.04cm" svg:height="0.063cm" svg:x="18.046cm" svg:y="27.898cm" svg:viewBox="0 0 41 64" draw:points="41,0 41,64 0,64 0,0">
          <text:p/>
        </draw:polygon>
        <draw:polygon draw:style-name="gr20" draw:text-style-name="P20" draw:layer="layout" svg:width="0.078cm" svg:height="0.063cm" svg:x="17.968cm" svg:y="27.898cm" svg:viewBox="0 0 79 64" draw:points="79,0 79,64 0,64 0,0">
          <text:p/>
        </draw:polygon>
        <draw:polygon draw:style-name="gr21" draw:text-style-name="P21" draw:layer="layout" svg:width="0.039cm" svg:height="0.063cm" svg:x="17.929cm" svg:y="27.898cm" svg:viewBox="0 0 40 64" draw:points="40,0 40,64 0,64 0,0">
          <text:p/>
        </draw:polygon>
        <draw:polygon draw:style-name="gr22" draw:text-style-name="P22" draw:layer="layout" svg:width="0.04cm" svg:height="0.063cm" svg:x="17.889cm" svg:y="27.898cm" svg:viewBox="0 0 41 64" draw:points="41,0 41,64 0,64 0,0">
          <text:p/>
        </draw:polygon>
        <draw:polygon draw:style-name="gr23" draw:text-style-name="P23" draw:layer="layout" svg:width="0.039cm" svg:height="0.063cm" svg:x="17.85cm" svg:y="27.898cm" svg:viewBox="0 0 40 64" draw:points="40,0 40,64 0,64 0,0">
          <text:p/>
        </draw:polygon>
        <draw:polygon draw:style-name="gr24" draw:text-style-name="P24" draw:layer="layout" svg:width="0.039cm" svg:height="0.063cm" svg:x="17.811cm" svg:y="27.898cm" svg:viewBox="0 0 40 64" draw:points="40,0 40,64 0,64 0,0">
          <text:p/>
        </draw:polygon>
        <draw:polygon draw:style-name="gr24" draw:text-style-name="P24" draw:layer="layout" svg:width="0.079cm" svg:height="0.063cm" svg:x="17.732cm" svg:y="27.898cm" svg:viewBox="0 0 80 64" draw:points="80,0 80,64 0,64 0,0">
          <text:p/>
        </draw:polygon>
        <draw:polygon draw:style-name="gr25" draw:text-style-name="P25" draw:layer="layout" svg:width="0.039cm" svg:height="0.063cm" svg:x="17.693cm" svg:y="27.898cm" svg:viewBox="0 0 40 64" draw:points="40,0 40,64 0,64 0,0">
          <text:p/>
        </draw:polygon>
        <draw:polygon draw:style-name="gr26" draw:text-style-name="P26" draw:layer="layout" svg:width="0.04cm" svg:height="0.063cm" svg:x="17.653cm" svg:y="27.898cm" svg:viewBox="0 0 41 64" draw:points="41,0 41,64 0,64 0,0">
          <text:p/>
        </draw:polygon>
        <draw:polygon draw:style-name="gr27" draw:text-style-name="P27" draw:layer="layout" svg:width="0.039cm" svg:height="0.063cm" svg:x="17.614cm" svg:y="27.898cm" svg:viewBox="0 0 40 64" draw:points="40,0 40,64 0,64 0,0">
          <text:p/>
        </draw:polygon>
        <draw:polygon draw:style-name="gr28" draw:text-style-name="P28" draw:layer="layout" svg:width="0.039cm" svg:height="0.063cm" svg:x="17.575cm" svg:y="27.898cm" svg:viewBox="0 0 40 64" draw:points="40,0 40,64 0,64 0,0">
          <text:p/>
        </draw:polygon>
        <draw:polygon draw:style-name="gr29" draw:text-style-name="P29" draw:layer="layout" svg:width="0.04cm" svg:height="0.063cm" svg:x="17.535cm" svg:y="27.898cm" svg:viewBox="0 0 41 64" draw:points="41,0 41,64 0,64 0,0">
          <text:p/>
        </draw:polygon>
        <draw:polygon draw:style-name="gr29" draw:text-style-name="P29" draw:layer="layout" svg:width="0.039cm" svg:height="0.063cm" svg:x="17.496cm" svg:y="27.898cm" svg:viewBox="0 0 40 64" draw:points="40,0 40,64 0,64 0,0">
          <text:p/>
        </draw:polygon>
        <draw:polygon draw:style-name="gr30" draw:text-style-name="P30" draw:layer="layout" svg:width="0.039cm" svg:height="0.063cm" svg:x="17.457cm" svg:y="27.898cm" svg:viewBox="0 0 40 64" draw:points="40,0 40,64 0,64 0,0">
          <text:p/>
        </draw:polygon>
        <draw:polygon draw:style-name="gr31" draw:text-style-name="P31" draw:layer="layout" svg:width="0.04cm" svg:height="0.063cm" svg:x="17.417cm" svg:y="27.898cm" svg:viewBox="0 0 41 64" draw:points="41,0 41,64 0,64 0,0">
          <text:p/>
        </draw:polygon>
        <draw:polygon draw:style-name="gr32" draw:text-style-name="P32" draw:layer="layout" svg:width="0.039cm" svg:height="0.063cm" svg:x="17.378cm" svg:y="27.898cm" svg:viewBox="0 0 40 64" draw:points="40,0 40,64 0,64 0,0">
          <text:p/>
        </draw:polygon>
        <draw:polygon draw:style-name="gr33" draw:text-style-name="P33" draw:layer="layout" svg:width="0.039cm" svg:height="0.063cm" svg:x="17.339cm" svg:y="27.898cm" svg:viewBox="0 0 40 64" draw:points="40,0 40,64 0,64 0,0">
          <text:p/>
        </draw:polygon>
        <draw:polygon draw:style-name="gr34" draw:text-style-name="P34" draw:layer="layout" svg:width="0.039cm" svg:height="0.063cm" svg:x="17.3cm" svg:y="27.898cm" svg:viewBox="0 0 40 64" draw:points="40,0 40,64 0,64 0,0">
          <text:p/>
        </draw:polygon>
        <draw:polygon draw:style-name="gr34" draw:text-style-name="P34" draw:layer="layout" svg:width="0.04cm" svg:height="0.063cm" svg:x="17.26cm" svg:y="27.898cm" svg:viewBox="0 0 41 64" draw:points="41,0 41,64 0,64 0,0">
          <text:p/>
        </draw:polygon>
        <draw:polygon draw:style-name="gr35" draw:text-style-name="P35" draw:layer="layout" svg:width="0.039cm" svg:height="0.063cm" svg:x="17.221cm" svg:y="27.898cm" svg:viewBox="0 0 40 64" draw:points="40,0 40,64 0,64 0,0">
          <text:p/>
        </draw:polygon>
        <draw:polygon draw:style-name="gr36" draw:text-style-name="P36" draw:layer="layout" svg:width="0.039cm" svg:height="0.063cm" svg:x="17.182cm" svg:y="27.898cm" svg:viewBox="0 0 40 64" draw:points="40,0 40,64 0,64 0,0">
          <text:p/>
        </draw:polygon>
        <draw:polygon draw:style-name="gr37" draw:text-style-name="P37" draw:layer="layout" svg:width="0.04cm" svg:height="0.063cm" svg:x="17.142cm" svg:y="27.898cm" svg:viewBox="0 0 41 64" draw:points="41,0 41,64 0,64 0,0">
          <text:p/>
        </draw:polygon>
        <draw:polygon draw:style-name="gr38" draw:text-style-name="P38" draw:layer="layout" svg:width="0.039cm" svg:height="0.063cm" svg:x="17.103cm" svg:y="27.898cm" svg:viewBox="0 0 40 64" draw:points="40,0 40,64 0,64 0,0">
          <text:p/>
        </draw:polygon>
        <draw:polygon draw:style-name="gr39" draw:text-style-name="P39" draw:layer="layout" svg:width="0.039cm" svg:height="0.063cm" svg:x="17.064cm" svg:y="27.898cm" svg:viewBox="0 0 40 64" draw:points="40,0 40,64 0,64 0,0">
          <text:p/>
        </draw:polygon>
        <draw:polygon draw:style-name="gr39" draw:text-style-name="P39" draw:layer="layout" svg:width="0.04cm" svg:height="0.063cm" svg:x="17.024cm" svg:y="27.898cm" svg:viewBox="0 0 41 64" draw:points="41,0 41,64 0,64 0,0">
          <text:p/>
        </draw:polygon>
        <draw:polygon draw:style-name="gr40" draw:text-style-name="P40" draw:layer="layout" svg:width="0.039cm" svg:height="0.063cm" svg:x="16.985cm" svg:y="27.898cm" svg:viewBox="0 0 40 64" draw:points="40,0 40,64 0,64 0,0">
          <text:p/>
        </draw:polygon>
        <draw:polygon draw:style-name="gr41" draw:text-style-name="P41" draw:layer="layout" svg:width="0.039cm" svg:height="0.063cm" svg:x="16.946cm" svg:y="27.898cm" svg:viewBox="0 0 40 64" draw:points="40,0 40,64 0,64 0,0">
          <text:p/>
        </draw:polygon>
        <draw:polygon draw:style-name="gr42" draw:text-style-name="P42" draw:layer="layout" svg:width="0.041cm" svg:height="0.063cm" svg:x="16.906cm" svg:y="27.898cm" svg:viewBox="0 0 42 64" draw:points="42,0 42,64 0,64 0,0">
          <text:p/>
        </draw:polygon>
        <draw:polygon draw:style-name="gr43" draw:text-style-name="P43" draw:layer="layout" svg:width="0.039cm" svg:height="0.063cm" svg:x="16.867cm" svg:y="27.898cm" svg:viewBox="0 0 40 64" draw:points="40,0 40,64 0,64 0,0">
          <text:p/>
        </draw:polygon>
        <draw:polygon draw:style-name="gr44" draw:text-style-name="P44" draw:layer="layout" svg:width="0.039cm" svg:height="0.063cm" svg:x="16.828cm" svg:y="27.898cm" svg:viewBox="0 0 40 64" draw:points="40,0 40,64 0,64 0,0">
          <text:p/>
        </draw:polygon>
        <draw:polygon draw:style-name="gr44" draw:text-style-name="P44" draw:layer="layout" svg:width="0.04cm" svg:height="0.063cm" svg:x="16.788cm" svg:y="27.898cm" svg:viewBox="0 0 41 64" draw:points="41,0 41,64 0,64 0,0">
          <text:p/>
        </draw:polygon>
        <draw:polygon draw:style-name="gr45" draw:text-style-name="P45" draw:layer="layout" svg:width="0.039cm" svg:height="0.063cm" svg:x="16.749cm" svg:y="27.898cm" svg:viewBox="0 0 40 64" draw:points="40,0 40,64 0,64 0,0">
          <text:p/>
        </draw:polygon>
        <draw:polygon draw:style-name="gr46" draw:text-style-name="P46" draw:layer="layout" svg:width="0.039cm" svg:height="0.063cm" svg:x="16.71cm" svg:y="27.898cm" svg:viewBox="0 0 40 64" draw:points="40,0 40,64 0,64 0,0">
          <text:p/>
        </draw:polygon>
        <draw:polygon draw:style-name="gr47" draw:text-style-name="P47" draw:layer="layout" svg:width="0.039cm" svg:height="0.063cm" svg:x="16.671cm" svg:y="27.898cm" svg:viewBox="0 0 40 64" draw:points="40,0 40,64 0,64 0,0">
          <text:p/>
        </draw:polygon>
        <draw:polygon draw:style-name="gr48" draw:text-style-name="P48" draw:layer="layout" svg:width="0.04cm" svg:height="0.063cm" svg:x="16.631cm" svg:y="27.898cm" svg:viewBox="0 0 41 64" draw:points="41,0 41,64 0,64 0,0">
          <text:p/>
        </draw:polygon>
        <draw:polygon draw:style-name="gr49" draw:text-style-name="P49" draw:layer="layout" svg:width="0.039cm" svg:height="0.063cm" svg:x="16.592cm" svg:y="27.898cm" svg:viewBox="0 0 40 64" draw:points="40,0 40,64 0,64 0,0">
          <text:p/>
        </draw:polygon>
        <draw:polygon draw:style-name="gr50" draw:text-style-name="P50" draw:layer="layout" svg:width="0.039cm" svg:height="0.063cm" svg:x="16.553cm" svg:y="27.898cm" svg:viewBox="0 0 40 64" draw:points="40,0 40,64 0,64 0,0">
          <text:p/>
        </draw:polygon>
        <draw:polygon draw:style-name="gr51" draw:text-style-name="P51" draw:layer="layout" svg:width="0.04cm" svg:height="0.063cm" svg:x="16.513cm" svg:y="27.898cm" svg:viewBox="0 0 41 64" draw:points="41,0 41,64 0,64 0,0">
          <text:p/>
        </draw:polygon>
        <draw:polygon draw:style-name="gr51" draw:text-style-name="P51" draw:layer="layout" svg:width="0.039cm" svg:height="0.063cm" svg:x="16.474cm" svg:y="27.898cm" svg:viewBox="0 0 40 64" draw:points="40,0 40,64 0,64 0,0">
          <text:p/>
        </draw:polygon>
        <draw:polygon draw:style-name="gr52" draw:text-style-name="P52" draw:layer="layout" svg:width="0.039cm" svg:height="0.063cm" svg:x="16.435cm" svg:y="27.898cm" svg:viewBox="0 0 40 64" draw:points="40,0 40,64 0,64 0,0">
          <text:p/>
        </draw:polygon>
        <draw:polygon draw:style-name="gr52" draw:text-style-name="P52" draw:layer="layout" svg:width="0.04cm" svg:height="0.063cm" svg:x="16.395cm" svg:y="27.898cm" svg:viewBox="0 0 41 64" draw:points="41,0 41,64 0,64 0,0">
          <text:p/>
        </draw:polygon>
        <draw:polygon draw:style-name="gr53" draw:text-style-name="P53" draw:layer="layout" svg:width="0.039cm" svg:height="0.063cm" svg:x="16.356cm" svg:y="27.898cm" svg:viewBox="0 0 40 64" draw:points="40,0 40,64 0,64 0,0">
          <text:p/>
        </draw:polygon>
        <draw:polygon draw:style-name="gr54" draw:text-style-name="P54" draw:layer="layout" svg:width="0.039cm" svg:height="0.063cm" svg:x="16.317cm" svg:y="27.898cm" svg:viewBox="0 0 40 64" draw:points="40,0 40,64 0,64 0,0">
          <text:p/>
        </draw:polygon>
        <draw:polygon draw:style-name="gr55" draw:text-style-name="P55" draw:layer="layout" svg:width="0.04cm" svg:height="0.063cm" svg:x="16.277cm" svg:y="27.898cm" svg:viewBox="0 0 41 64" draw:points="41,0 41,64 0,64 0,0">
          <text:p/>
        </draw:polygon>
        <draw:polygon draw:style-name="gr56" draw:text-style-name="P56" draw:layer="layout" svg:width="0.039cm" svg:height="0.063cm" svg:x="16.238cm" svg:y="27.898cm" svg:viewBox="0 0 40 64" draw:points="40,0 40,64 0,64 0,0">
          <text:p/>
        </draw:polygon>
        <draw:polygon draw:style-name="gr57" draw:text-style-name="P57" draw:layer="layout" svg:width="0.039cm" svg:height="0.063cm" svg:x="16.199cm" svg:y="27.898cm" svg:viewBox="0 0 40 64" draw:points="40,0 40,64 0,64 0,0">
          <text:p/>
        </draw:polygon>
        <draw:polygon draw:style-name="gr58" draw:text-style-name="P58" draw:layer="layout" svg:width="0.04cm" svg:height="0.063cm" svg:x="16.159cm" svg:y="27.898cm" svg:viewBox="0 0 41 64" draw:points="41,0 41,64 0,64 0,0">
          <text:p/>
        </draw:polygon>
        <draw:polygon draw:style-name="gr59" draw:text-style-name="P59" draw:layer="layout" svg:width="0.039cm" svg:height="0.063cm" svg:x="16.12cm" svg:y="27.898cm" svg:viewBox="0 0 40 64" draw:points="40,0 40,64 0,64 0,0">
          <text:p/>
        </draw:polygon>
        <draw:polygon draw:style-name="gr60" draw:text-style-name="P60" draw:layer="layout" svg:width="0.039cm" svg:height="0.063cm" svg:x="16.081cm" svg:y="27.898cm" svg:viewBox="0 0 40 64" draw:points="40,0 40,64 0,64 0,0">
          <text:p/>
        </draw:polygon>
        <draw:polygon draw:style-name="gr61" draw:text-style-name="P61" draw:layer="layout" svg:width="0.039cm" svg:height="0.063cm" svg:x="16.042cm" svg:y="27.898cm" svg:viewBox="0 0 40 64" draw:points="40,0 40,64 0,64 0,0">
          <text:p/>
        </draw:polygon>
        <draw:polygon draw:style-name="gr62" draw:text-style-name="P62" draw:layer="layout" svg:width="0.04cm" svg:height="0.063cm" svg:x="16.002cm" svg:y="27.898cm" svg:viewBox="0 0 41 64" draw:points="41,0 41,64 0,64 0,0">
          <text:p/>
        </draw:polygon>
        <draw:polygon draw:style-name="gr63" draw:text-style-name="P63" draw:layer="layout" svg:width="0.039cm" svg:height="0.063cm" svg:x="15.963cm" svg:y="27.898cm" svg:viewBox="0 0 40 64" draw:points="40,0 40,64 0,64 0,0">
          <text:p/>
        </draw:polygon>
        <draw:polygon draw:style-name="gr63" draw:text-style-name="P63" draw:layer="layout" svg:width="0.039cm" svg:height="0.063cm" svg:x="15.924cm" svg:y="27.898cm" svg:viewBox="0 0 40 64" draw:points="40,0 40,64 0,64 0,0">
          <text:p/>
        </draw:polygon>
        <draw:polygon draw:style-name="gr64" draw:text-style-name="P64" draw:layer="layout" svg:width="0.04cm" svg:height="0.063cm" svg:x="15.884cm" svg:y="27.898cm" svg:viewBox="0 0 41 64" draw:points="41,0 41,64 0,64 0,0">
          <text:p/>
        </draw:polygon>
        <draw:polygon draw:style-name="gr65" draw:text-style-name="P65" draw:layer="layout" svg:width="0.039cm" svg:height="0.063cm" svg:x="15.845cm" svg:y="27.898cm" svg:viewBox="0 0 40 64" draw:points="40,0 40,64 0,64 0,0">
          <text:p/>
        </draw:polygon>
        <draw:polygon draw:style-name="gr66" draw:text-style-name="P66" draw:layer="layout" svg:width="0.039cm" svg:height="0.063cm" svg:x="15.806cm" svg:y="27.898cm" svg:viewBox="0 0 40 64" draw:points="40,0 40,64 0,64 0,0">
          <text:p/>
        </draw:polygon>
        <draw:polygon draw:style-name="gr67" draw:text-style-name="P67" draw:layer="layout" svg:width="0.04cm" svg:height="0.063cm" svg:x="15.766cm" svg:y="27.898cm" svg:viewBox="0 0 41 64" draw:points="41,0 41,64 0,64 0,0">
          <text:p/>
        </draw:polygon>
        <draw:polygon draw:style-name="gr68" draw:text-style-name="P68" draw:layer="layout" svg:width="0.039cm" svg:height="0.063cm" svg:x="15.727cm" svg:y="27.898cm" svg:viewBox="0 0 40 64" draw:points="40,0 40,64 0,64 0,0">
          <text:p/>
        </draw:polygon>
        <draw:polygon draw:style-name="gr68" draw:text-style-name="P68" draw:layer="layout" svg:width="0.039cm" svg:height="0.063cm" svg:x="15.688cm" svg:y="27.898cm" svg:viewBox="0 0 40 64" draw:points="40,0 40,64 0,64 0,0">
          <text:p/>
        </draw:polygon>
        <draw:polygon draw:style-name="gr69" draw:text-style-name="P69" draw:layer="layout" svg:width="0.04cm" svg:height="0.063cm" svg:x="15.648cm" svg:y="27.898cm" svg:viewBox="0 0 41 64" draw:points="41,0 41,64 0,64 0,0">
          <text:p/>
        </draw:polygon>
        <draw:polygon draw:style-name="gr70" draw:text-style-name="P70" draw:layer="layout" svg:width="0.039cm" svg:height="0.063cm" svg:x="15.609cm" svg:y="27.898cm" svg:viewBox="0 0 40 64" draw:points="40,0 40,64 0,64 0,0">
          <text:p/>
        </draw:polygon>
        <draw:polygon draw:style-name="gr71" draw:text-style-name="P71" draw:layer="layout" svg:width="0.039cm" svg:height="0.063cm" svg:x="15.57cm" svg:y="27.898cm" svg:viewBox="0 0 40 64" draw:points="40,0 40,64 0,64 0,0">
          <text:p/>
        </draw:polygon>
        <draw:polygon draw:style-name="gr72" draw:text-style-name="P72" draw:layer="layout" svg:width="0.04cm" svg:height="0.063cm" svg:x="15.53cm" svg:y="27.898cm" svg:viewBox="0 0 41 64" draw:points="41,0 41,64 0,64 0,0">
          <text:p/>
        </draw:polygon>
        <draw:polygon draw:style-name="gr73" draw:text-style-name="P73" draw:layer="layout" svg:width="0.078cm" svg:height="0.063cm" svg:x="15.452cm" svg:y="27.898cm" svg:viewBox="0 0 79 64" draw:points="79,0 79,64 0,64 0,0">
          <text:p/>
        </draw:polygon>
        <draw:polygon draw:style-name="gr74" draw:text-style-name="P74" draw:layer="layout" svg:width="0.039cm" svg:height="0.063cm" svg:x="15.413cm" svg:y="27.898cm" svg:viewBox="0 0 40 64" draw:points="40,0 40,64 0,64 0,0">
          <text:p/>
        </draw:polygon>
        <draw:polygon draw:style-name="gr74" draw:text-style-name="P74" draw:layer="layout" svg:width="0.04cm" svg:height="0.063cm" svg:x="15.373cm" svg:y="27.898cm" svg:viewBox="0 0 41 64" draw:points="41,0 41,64 0,64 0,0">
          <text:p/>
        </draw:polygon>
        <draw:polygon draw:style-name="gr75" draw:text-style-name="P75" draw:layer="layout" svg:width="0.039cm" svg:height="0.063cm" svg:x="15.334cm" svg:y="27.898cm" svg:viewBox="0 0 40 64" draw:points="40,0 40,64 0,64 0,0">
          <text:p/>
        </draw:polygon>
        <draw:polygon draw:style-name="gr76" draw:text-style-name="P76" draw:layer="layout" svg:width="0.039cm" svg:height="0.063cm" svg:x="15.295cm" svg:y="27.898cm" svg:viewBox="0 0 40 64" draw:points="40,0 40,64 0,64 0,0">
          <text:p/>
        </draw:polygon>
        <draw:polygon draw:style-name="gr77" draw:text-style-name="P77" draw:layer="layout" svg:width="0.079cm" svg:height="0.063cm" svg:x="15.216cm" svg:y="27.898cm" svg:viewBox="0 0 80 64" draw:points="80,0 80,64 0,64 0,0">
          <text:p/>
        </draw:polygon>
        <draw:polygon draw:style-name="gr77" draw:text-style-name="P77" draw:layer="layout" svg:width="0.039cm" svg:height="0.063cm" svg:x="15.177cm" svg:y="27.898cm" svg:viewBox="0 0 40 64" draw:points="40,0 40,64 0,64 0,0">
          <text:p/>
        </draw:polygon>
        <draw:polygon draw:style-name="gr78" draw:text-style-name="P78" draw:layer="layout" svg:width="0.04cm" svg:height="0.063cm" svg:x="15.137cm" svg:y="27.898cm" svg:viewBox="0 0 41 64" draw:points="41,0 41,64 0,64 0,0">
          <text:p/>
        </draw:polygon>
        <draw:polygon draw:style-name="gr79" draw:text-style-name="P79" draw:layer="layout" svg:width="0.039cm" svg:height="0.063cm" svg:x="15.098cm" svg:y="27.898cm" svg:viewBox="0 0 40 64" draw:points="40,0 40,64 0,64 0,0">
          <text:p/>
        </draw:polygon>
        <draw:polygon draw:style-name="gr80" draw:text-style-name="P80" draw:layer="layout" svg:width="0.039cm" svg:height="0.063cm" svg:x="15.059cm" svg:y="27.898cm" svg:viewBox="0 0 40 64" draw:points="40,0 40,64 0,64 0,0">
          <text:p/>
        </draw:polygon>
        <draw:polygon draw:style-name="gr81" draw:text-style-name="P81" draw:layer="layout" svg:width="0.04cm" svg:height="0.063cm" svg:x="15.019cm" svg:y="27.898cm" svg:viewBox="0 0 41 64" draw:points="41,0 41,64 0,64 0,0">
          <text:p/>
        </draw:polygon>
        <draw:polygon draw:style-name="gr82" draw:text-style-name="P82" draw:layer="layout" svg:width="0.039cm" svg:height="0.063cm" svg:x="14.98cm" svg:y="27.898cm" svg:viewBox="0 0 40 64" draw:points="40,0 40,64 0,64 0,0">
          <text:p/>
        </draw:polygon>
        <draw:polygon draw:style-name="gr83" draw:text-style-name="P83" draw:layer="layout" svg:width="0.039cm" svg:height="0.063cm" svg:x="14.941cm" svg:y="27.898cm" svg:viewBox="0 0 40 64" draw:points="40,0 40,64 0,64 0,0">
          <text:p/>
        </draw:polygon>
        <draw:polygon draw:style-name="gr84" draw:text-style-name="P84" draw:layer="layout" svg:width="0.04cm" svg:height="0.063cm" svg:x="14.901cm" svg:y="27.898cm" svg:viewBox="0 0 41 64" draw:points="41,0 41,64 0,64 0,0">
          <text:p/>
        </draw:polygon>
        <draw:polygon draw:style-name="gr84" draw:text-style-name="P84" draw:layer="layout" svg:width="0.039cm" svg:height="0.063cm" svg:x="14.862cm" svg:y="27.898cm" svg:viewBox="0 0 40 64" draw:points="40,0 40,64 0,64 0,0">
          <text:p/>
        </draw:polygon>
        <draw:polygon draw:style-name="gr85" draw:text-style-name="P85" draw:layer="layout" svg:width="0.039cm" svg:height="0.063cm" svg:x="14.823cm" svg:y="27.898cm" svg:viewBox="0 0 40 64" draw:points="40,0 40,64 0,64 0,0">
          <text:p/>
        </draw:polygon>
        <draw:polygon draw:style-name="gr86" draw:text-style-name="P86" draw:layer="layout" svg:width="0.039cm" svg:height="0.063cm" svg:x="14.784cm" svg:y="27.898cm" svg:viewBox="0 0 40 64" draw:points="40,0 40,64 0,64 0,0">
          <text:p/>
        </draw:polygon>
        <draw:polygon draw:style-name="gr87" draw:text-style-name="P87" draw:layer="layout" svg:width="0.04cm" svg:height="0.063cm" svg:x="14.744cm" svg:y="27.898cm" svg:viewBox="0 0 41 64" draw:points="41,0 41,64 0,64 0,0">
          <text:p/>
        </draw:polygon>
        <draw:polygon draw:style-name="gr88" draw:text-style-name="P88" draw:layer="layout" svg:width="0.039cm" svg:height="0.063cm" svg:x="14.705cm" svg:y="27.898cm" svg:viewBox="0 0 40 64" draw:points="40,0 40,64 0,64 0,0">
          <text:p/>
        </draw:polygon>
        <draw:polygon draw:style-name="gr89" draw:text-style-name="P89" draw:layer="layout" svg:width="0.039cm" svg:height="0.063cm" svg:x="14.666cm" svg:y="27.898cm" svg:viewBox="0 0 40 64" draw:points="40,0 40,64 0,64 0,0">
          <text:p/>
        </draw:polygon>
        <draw:polygon draw:style-name="gr89" draw:text-style-name="P89" draw:layer="layout" svg:width="0.04cm" svg:height="0.063cm" svg:x="14.626cm" svg:y="27.898cm" svg:viewBox="0 0 41 64" draw:points="41,0 41,64 0,64 0,0">
          <text:p/>
        </draw:polygon>
        <draw:polygon draw:style-name="gr90" draw:text-style-name="P90" draw:layer="layout" svg:width="0.039cm" svg:height="0.063cm" svg:x="14.587cm" svg:y="27.898cm" svg:viewBox="0 0 40 64" draw:points="40,0 40,64 0,64 0,0">
          <text:p/>
        </draw:polygon>
        <draw:polygon draw:style-name="gr91" draw:text-style-name="P91" draw:layer="layout" svg:width="0.039cm" svg:height="0.063cm" svg:x="14.548cm" svg:y="27.898cm" svg:viewBox="0 0 40 64" draw:points="40,0 40,64 0,64 0,0">
          <text:p/>
        </draw:polygon>
        <draw:polygon draw:style-name="gr92" draw:text-style-name="P92" draw:layer="layout" svg:width="0.04cm" svg:height="0.063cm" svg:x="14.508cm" svg:y="27.898cm" svg:viewBox="0 0 41 64" draw:points="41,0 41,64 0,64 0,0">
          <text:p/>
        </draw:polygon>
        <draw:polygon draw:style-name="gr93" draw:text-style-name="P93" draw:layer="layout" svg:width="0.039cm" svg:height="0.063cm" svg:x="14.469cm" svg:y="27.898cm" svg:viewBox="0 0 40 64" draw:points="40,0 40,64 0,64 0,0">
          <text:p/>
        </draw:polygon>
        <draw:polygon draw:style-name="gr94" draw:text-style-name="P94" draw:layer="layout" svg:width="0.039cm" svg:height="0.063cm" svg:x="14.43cm" svg:y="27.898cm" svg:viewBox="0 0 40 64" draw:points="40,0 40,64 0,64 0,0">
          <text:p/>
        </draw:polygon>
        <draw:polygon draw:style-name="gr95" draw:text-style-name="P95" draw:layer="layout" svg:width="0.04cm" svg:height="0.063cm" svg:x="14.39cm" svg:y="27.898cm" svg:viewBox="0 0 41 64" draw:points="41,0 41,64 0,64 0,0">
          <text:p/>
        </draw:polygon>
        <draw:polygon draw:style-name="gr96" draw:text-style-name="P96" draw:layer="layout" svg:width="0.039cm" svg:height="0.063cm" svg:x="14.351cm" svg:y="27.898cm" svg:viewBox="0 0 40 64" draw:points="40,0 40,64 0,64 0,0">
          <text:p/>
        </draw:polygon>
        <draw:polygon draw:style-name="gr97" draw:text-style-name="P97" draw:layer="layout" svg:width="0.039cm" svg:height="0.063cm" svg:x="14.312cm" svg:y="27.898cm" svg:viewBox="0 0 40 64" draw:points="40,0 40,64 0,64 0,0">
          <text:p/>
        </draw:polygon>
        <draw:polygon draw:style-name="gr98" draw:text-style-name="P98" draw:layer="layout" svg:width="0.04cm" svg:height="0.063cm" svg:x="14.272cm" svg:y="27.898cm" svg:viewBox="0 0 41 64" draw:points="41,0 41,64 0,64 0,0">
          <text:p/>
        </draw:polygon>
        <draw:polygon draw:style-name="gr99" draw:text-style-name="P99" draw:layer="layout" svg:width="0.039cm" svg:height="0.063cm" svg:x="14.233cm" svg:y="27.898cm" svg:viewBox="0 0 40 64" draw:points="40,0 40,64 0,64 0,0">
          <text:p/>
        </draw:polygon>
        <draw:polygon draw:style-name="gr100" draw:text-style-name="P100" draw:layer="layout" svg:width="0.039cm" svg:height="0.063cm" svg:x="14.194cm" svg:y="27.898cm" svg:viewBox="0 0 40 64" draw:points="40,0 40,64 0,64 0,0">
          <text:p/>
        </draw:polygon>
        <draw:polygon draw:style-name="gr101" draw:text-style-name="P101" draw:layer="layout" svg:width="0.039cm" svg:height="0.063cm" svg:x="14.155cm" svg:y="27.898cm" svg:viewBox="0 0 40 64" draw:points="40,0 40,64 0,64 0,0">
          <text:p/>
        </draw:polygon>
        <draw:polygon draw:style-name="gr102" draw:text-style-name="P102" draw:layer="layout" svg:width="0.04cm" svg:height="0.063cm" svg:x="14.115cm" svg:y="27.898cm" svg:viewBox="0 0 41 64" draw:points="41,0 41,64 0,64 0,0">
          <text:p/>
        </draw:polygon>
        <draw:polygon draw:style-name="gr103" draw:text-style-name="P103" draw:layer="layout" svg:width="0.019cm" svg:height="0.063cm" svg:x="14.096cm" svg:y="27.898cm" svg:viewBox="0 0 20 64" draw:points="20,0 20,64 0,64 0,0">
          <text:p/>
        </draw:polygon>
        <draw:polygon draw:style-name="gr104" draw:text-style-name="P104" draw:layer="layout" svg:width="0.02cm" svg:height="0.063cm" svg:x="14.076cm" svg:y="27.898cm" svg:viewBox="0 0 21 64" draw:points="21,0 21,64 0,64 0,0">
          <text:p/>
        </draw:polygon>
        <draw:polygon draw:style-name="gr105" draw:text-style-name="P105" draw:layer="layout" svg:width="0.02cm" svg:height="0.063cm" svg:x="14.056cm" svg:y="27.898cm" svg:viewBox="0 0 21 64" draw:points="21,0 21,64 0,64 0,0">
          <text:p/>
        </draw:polygon>
        <draw:polygon draw:style-name="gr106" draw:text-style-name="P106" draw:layer="layout" svg:width="0.019cm" svg:height="0.063cm" svg:x="14.037cm" svg:y="27.898cm" svg:viewBox="0 0 20 64" draw:points="20,0 20,64 0,64 0,0">
          <text:p/>
        </draw:polygon>
        <draw:polygon draw:style-name="gr107" draw:text-style-name="P107" draw:layer="layout" svg:width="0.02cm" svg:height="0.063cm" svg:x="14.017cm" svg:y="27.898cm" svg:viewBox="0 0 21 64" draw:points="21,0 21,64 0,64 0,0">
          <text:p/>
        </draw:polygon>
        <draw:polygon draw:style-name="gr108" draw:text-style-name="P108" draw:layer="layout" svg:width="0.02cm" svg:height="0.063cm" svg:x="13.997cm" svg:y="27.898cm" svg:viewBox="0 0 21 64" draw:points="21,0 21,64 0,64 0,0">
          <text:p/>
        </draw:polygon>
        <draw:polygon draw:style-name="gr109" draw:text-style-name="P109" draw:layer="layout" svg:width="0.019cm" svg:height="0.063cm" svg:x="13.978cm" svg:y="27.898cm" svg:viewBox="0 0 20 64" draw:points="20,0 20,64 0,64 0,0">
          <text:p/>
        </draw:polygon>
        <draw:polygon draw:style-name="gr110" draw:text-style-name="P110" draw:layer="layout" svg:width="0.02cm" svg:height="0.063cm" svg:x="13.958cm" svg:y="27.898cm" svg:viewBox="0 0 21 64" draw:points="21,0 21,64 0,64 0,0">
          <text:p/>
        </draw:polygon>
        <draw:line draw:style-name="gr156" draw:text-style-name="P115" draw:layer="layout" svg:x1="2.2cm" svg:y1="1.644cm" svg:x2="19.001cm" svg:y2="1.644cm">
          <text:p/>
        </draw:line>
        <draw:frame draw:style-name="gr111" draw:text-style-name="P112" draw:layer="layout" svg:width="0.662cm" svg:height="0.353cm" svg:x="18.42cm" svg:y="28.027cm">
          <draw:text-box>
            <text:p text:style-name="P111"><text:span text:style-name="T1">243</text:span></text:p>
          </draw:text-box>
        </draw:frame>
        <draw:polygon draw:style-name="gr21" draw:text-style-name="P21" draw:layer="layout" svg:width="0.014cm" svg:height="4.316cm" svg:x="22.186cm" svg:y="19.291cm" svg:viewBox="0 0 15 4317" draw:points="15,4317 15,0 0,0 0,4317">
          <text:p/>
        </draw:polygon>
        <draw:polygon draw:style-name="gr22" draw:text-style-name="P22" draw:layer="layout" svg:width="0.013cm" svg:height="4.316cm" svg:x="22.173cm" svg:y="19.291cm" svg:viewBox="0 0 14 4317" draw:points="14,4317 14,0 0,0 0,4317">
          <text:p/>
        </draw:polygon>
        <draw:polygon draw:style-name="gr23" draw:text-style-name="P23" draw:layer="layout" svg:width="0.013cm" svg:height="4.316cm" svg:x="22.16cm" svg:y="19.291cm" svg:viewBox="0 0 14 4317" draw:points="14,4317 14,0 0,0 0,4317">
          <text:p/>
        </draw:polygon>
        <draw:polygon draw:style-name="gr23" draw:text-style-name="P23" draw:layer="layout" svg:width="0.013cm" svg:height="4.316cm" svg:x="22.147cm" svg:y="19.291cm" svg:viewBox="0 0 14 4317" draw:points="14,4317 14,0 0,0 0,4317">
          <text:p/>
        </draw:polygon>
        <draw:polygon draw:style-name="gr24" draw:text-style-name="P24" draw:layer="layout" svg:width="0.027cm" svg:height="4.316cm" svg:x="22.12cm" svg:y="19.291cm" svg:viewBox="0 0 28 4317" draw:points="28,4317 28,0 0,0 0,4317">
          <text:p/>
        </draw:polygon>
        <draw:polygon draw:style-name="gr25" draw:text-style-name="P25" draw:layer="layout" svg:width="0.026cm" svg:height="4.316cm" svg:x="22.094cm" svg:y="19.291cm" svg:viewBox="0 0 27 4317" draw:points="27,4317 27,0 0,0 0,4317">
          <text:p/>
        </draw:polygon>
        <draw:polygon draw:style-name="gr25" draw:text-style-name="P25" draw:layer="layout" svg:width="0.014cm" svg:height="4.316cm" svg:x="22.08cm" svg:y="19.291cm" svg:viewBox="0 0 15 4317" draw:points="15,4317 15,0 0,0 0,4317">
          <text:p/>
        </draw:polygon>
        <draw:polygon draw:style-name="gr126" draw:text-style-name="P126" draw:layer="layout" svg:width="0.013cm" svg:height="4.316cm" svg:x="22.067cm" svg:y="19.291cm" svg:viewBox="0 0 14 4317" draw:points="14,4317 14,0 0,0 0,4317">
          <text:p/>
        </draw:polygon>
        <draw:polygon draw:style-name="gr27" draw:text-style-name="P27" draw:layer="layout" svg:width="0.013cm" svg:height="4.316cm" svg:x="22.054cm" svg:y="19.291cm" svg:viewBox="0 0 14 4317" draw:points="14,4317 14,0 0,0 0,4317">
          <text:p/>
        </draw:polygon>
        <draw:polygon draw:style-name="gr28" draw:text-style-name="P28" draw:layer="layout" svg:width="0.013cm" svg:height="4.316cm" svg:x="22.041cm" svg:y="19.291cm" svg:viewBox="0 0 14 4317" draw:points="14,4317 14,0 0,0 0,4317">
          <text:p/>
        </draw:polygon>
        <draw:polygon draw:style-name="gr29" draw:text-style-name="P29" draw:layer="layout" svg:width="0.014cm" svg:height="4.316cm" svg:x="22.027cm" svg:y="19.291cm" svg:viewBox="0 0 15 4317" draw:points="15,4317 15,0 0,0 0,4317">
          <text:p/>
        </draw:polygon>
        <draw:polygon draw:style-name="gr29" draw:text-style-name="P29" draw:layer="layout" svg:width="0.013cm" svg:height="4.316cm" svg:x="22.014cm" svg:y="19.291cm" svg:viewBox="0 0 14 4317" draw:points="14,4317 14,0 0,0 0,4317">
          <text:p/>
        </draw:polygon>
        <draw:polygon draw:style-name="gr30" draw:text-style-name="P30" draw:layer="layout" svg:width="0.026cm" svg:height="4.316cm" svg:x="21.988cm" svg:y="19.291cm" svg:viewBox="0 0 27 4317" draw:points="27,4317 27,0 0,0 0,4317">
          <text:p/>
        </draw:polygon>
        <draw:polygon draw:style-name="gr31" draw:text-style-name="P31" draw:layer="layout" svg:width="0.014cm" svg:height="4.316cm" svg:x="21.974cm" svg:y="19.291cm" svg:viewBox="0 0 15 4317" draw:points="15,4317 15,0 0,0 0,4317">
          <text:p/>
        </draw:polygon>
        <draw:polygon draw:style-name="gr32" draw:text-style-name="P32" draw:layer="layout" svg:width="0.013cm" svg:height="4.316cm" svg:x="21.961cm" svg:y="19.291cm" svg:viewBox="0 0 14 4317" draw:points="14,4317 14,0 0,0 0,4317">
          <text:p/>
        </draw:polygon>
        <draw:polygon draw:style-name="gr32" draw:text-style-name="P32" draw:layer="layout" svg:width="0.013cm" svg:height="4.316cm" svg:x="21.948cm" svg:y="19.291cm" svg:viewBox="0 0 14 4317" draw:points="14,4317 14,0 0,0 0,4317">
          <text:p/>
        </draw:polygon>
        <draw:polygon draw:style-name="gr129" draw:text-style-name="P129" draw:layer="layout" svg:width="0.013cm" svg:height="4.316cm" svg:x="21.935cm" svg:y="19.291cm" svg:viewBox="0 0 14 4317" draw:points="14,4317 14,0 0,0 0,4317">
          <text:p/>
        </draw:polygon>
        <draw:polygon draw:style-name="gr34" draw:text-style-name="P34" draw:layer="layout" svg:width="0.014cm" svg:height="4.316cm" svg:x="21.921cm" svg:y="19.291cm" svg:viewBox="0 0 15 4317" draw:points="15,4317 15,0 0,0 0,4317">
          <text:p/>
        </draw:polygon>
        <draw:polygon draw:style-name="gr34" draw:text-style-name="P34" draw:layer="layout" svg:width="0.013cm" svg:height="4.316cm" svg:x="21.908cm" svg:y="19.291cm" svg:viewBox="0 0 14 4317" draw:points="14,4317 14,0 0,0 0,4317">
          <text:p/>
        </draw:polygon>
        <draw:polygon draw:style-name="gr35" draw:text-style-name="P35" draw:layer="layout" svg:width="0.013cm" svg:height="4.316cm" svg:x="21.895cm" svg:y="19.291cm" svg:viewBox="0 0 14 4317" draw:points="14,4317 14,0 0,0 0,4317">
          <text:p/>
        </draw:polygon>
        <draw:polygon draw:style-name="gr35" draw:text-style-name="P35" draw:layer="layout" svg:width="0.013cm" svg:height="4.316cm" svg:x="21.882cm" svg:y="19.291cm" svg:viewBox="0 0 14 4317" draw:points="14,4317 14,0 0,0 0,4317">
          <text:p/>
        </draw:polygon>
        <draw:polygon draw:style-name="gr36" draw:text-style-name="P36" draw:layer="layout" svg:width="0.014cm" svg:height="4.316cm" svg:x="21.868cm" svg:y="19.291cm" svg:viewBox="0 0 15 4317" draw:points="15,4317 15,0 0,0 0,4317">
          <text:p/>
        </draw:polygon>
        <draw:polygon draw:style-name="gr37" draw:text-style-name="P37" draw:layer="layout" svg:width="0.013cm" svg:height="4.316cm" svg:x="21.855cm" svg:y="19.291cm" svg:viewBox="0 0 14 4317" draw:points="14,4317 14,0 0,0 0,4317">
          <text:p/>
        </draw:polygon>
        <draw:polygon draw:style-name="gr38" draw:text-style-name="P38" draw:layer="layout" svg:width="0.013cm" svg:height="4.316cm" svg:x="21.842cm" svg:y="19.291cm" svg:viewBox="0 0 14 4317" draw:points="14,4317 14,0 0,0 0,4317">
          <text:p/>
        </draw:polygon>
        <draw:polygon draw:style-name="gr131" draw:text-style-name="P131" draw:layer="layout" svg:width="0.013cm" svg:height="4.316cm" svg:x="21.829cm" svg:y="19.291cm" svg:viewBox="0 0 14 4317" draw:points="14,4317 14,0 0,0 0,4317">
          <text:p/>
        </draw:polygon>
        <draw:polygon draw:style-name="gr39" draw:text-style-name="P39" draw:layer="layout" svg:width="0.027cm" svg:height="4.316cm" svg:x="21.802cm" svg:y="19.291cm" svg:viewBox="0 0 28 4317" draw:points="28,4317 28,0 0,0 0,4317">
          <text:p/>
        </draw:polygon>
        <draw:polygon draw:style-name="gr40" draw:text-style-name="P40" draw:layer="layout" svg:width="0.013cm" svg:height="4.316cm" svg:x="21.789cm" svg:y="19.291cm" svg:viewBox="0 0 14 4317" draw:points="14,4317 14,0 0,0 0,4317">
          <text:p/>
        </draw:polygon>
        <draw:polygon draw:style-name="gr40" draw:text-style-name="P40" draw:layer="layout" svg:width="0.013cm" svg:height="4.316cm" svg:x="21.776cm" svg:y="19.291cm" svg:viewBox="0 0 14 4317" draw:points="14,4317 14,0 0,0 0,4317">
          <text:p/>
        </draw:polygon>
        <draw:polygon draw:style-name="gr132" draw:text-style-name="P132" draw:layer="layout" svg:width="0.014cm" svg:height="4.316cm" svg:x="21.762cm" svg:y="19.291cm" svg:viewBox="0 0 15 4317" draw:points="15,4317 15,0 0,0 0,4317">
          <text:p/>
        </draw:polygon>
        <draw:polygon draw:style-name="gr42" draw:text-style-name="P42" draw:layer="layout" svg:width="0.013cm" svg:height="4.316cm" svg:x="21.749cm" svg:y="19.291cm" svg:viewBox="0 0 14 4317" draw:points="14,4317 14,0 0,0 0,4317">
          <text:p/>
        </draw:polygon>
        <draw:polygon draw:style-name="gr43" draw:text-style-name="P43" draw:layer="layout" svg:width="0.013cm" svg:height="4.316cm" svg:x="21.736cm" svg:y="19.291cm" svg:viewBox="0 0 14 4317" draw:points="14,4317 14,0 0,0 0,4317">
          <text:p/>
        </draw:polygon>
        <draw:polygon draw:style-name="gr44" draw:text-style-name="P44" draw:layer="layout" svg:width="0.013cm" svg:height="4.316cm" svg:x="21.723cm" svg:y="19.291cm" svg:viewBox="0 0 14 4317" draw:points="14,4317 14,0 0,0 0,4317">
          <text:p/>
        </draw:polygon>
        <draw:polygon draw:style-name="gr44" draw:text-style-name="P44" draw:layer="layout" svg:width="0.027cm" svg:height="4.316cm" svg:x="21.696cm" svg:y="19.291cm" svg:viewBox="0 0 28 4317" draw:points="28,4317 28,0 0,0 0,4317">
          <text:p/>
        </draw:polygon>
        <draw:polygon draw:style-name="gr45" draw:text-style-name="P45" draw:layer="layout" svg:width="0.013cm" svg:height="4.316cm" svg:x="21.683cm" svg:y="19.291cm" svg:viewBox="0 0 14 4317" draw:points="14,4317 14,0 0,0 0,4317">
          <text:p/>
        </draw:polygon>
        <draw:polygon draw:style-name="gr46" draw:text-style-name="P46" draw:layer="layout" svg:width="0.013cm" svg:height="4.316cm" svg:x="21.67cm" svg:y="19.291cm" svg:viewBox="0 0 14 4317" draw:points="14,4317 14,0 0,0 0,4317">
          <text:p/>
        </draw:polygon>
        <draw:polygon draw:style-name="gr47" draw:text-style-name="P47" draw:layer="layout" svg:width="0.014cm" svg:height="4.316cm" svg:x="21.656cm" svg:y="19.291cm" svg:viewBox="0 0 15 4317" draw:points="15,4317 15,0 0,0 0,4317">
          <text:p/>
        </draw:polygon>
        <draw:polygon draw:style-name="gr47" draw:text-style-name="P47" draw:layer="layout" svg:width="0.013cm" svg:height="4.316cm" svg:x="21.643cm" svg:y="19.291cm" svg:viewBox="0 0 14 4317" draw:points="14,4317 14,0 0,0 0,4317">
          <text:p/>
        </draw:polygon>
        <draw:polygon draw:style-name="gr116" draw:text-style-name="P117" draw:layer="layout" svg:width="0.013cm" svg:height="4.316cm" svg:x="21.63cm" svg:y="19.291cm" svg:viewBox="0 0 14 4317" draw:points="14,4317 14,0 0,0 0,4317">
          <text:p/>
        </draw:polygon>
        <draw:polygon draw:style-name="gr49" draw:text-style-name="P49" draw:layer="layout" svg:width="0.013cm" svg:height="4.316cm" svg:x="21.617cm" svg:y="19.291cm" svg:viewBox="0 0 14 4317" draw:points="14,4317 14,0 0,0 0,4317">
          <text:p/>
        </draw:polygon>
        <draw:polygon draw:style-name="gr50" draw:text-style-name="P50" draw:layer="layout" svg:width="0.015cm" svg:height="4.316cm" svg:x="21.603cm" svg:y="19.291cm" svg:viewBox="0 0 16 4317" draw:points="16,4317 16,0 0,0 0,4317">
          <text:p/>
        </draw:polygon>
        <draw:polygon draw:style-name="gr117" draw:text-style-name="P118" draw:layer="layout" svg:width="0.013cm" svg:height="4.316cm" svg:x="21.59cm" svg:y="19.291cm" svg:viewBox="0 0 14 4317" draw:points="14,4317 14,0 0,0 0,4317">
          <text:p/>
        </draw:polygon>
        <draw:polygon draw:style-name="gr51" draw:text-style-name="P51" draw:layer="layout" svg:width="0.026cm" svg:height="4.316cm" svg:x="21.564cm" svg:y="19.291cm" svg:viewBox="0 0 27 4317" draw:points="27,4317 27,0 0,0 0,4317">
          <text:p/>
        </draw:polygon>
        <draw:polygon draw:style-name="gr52" draw:text-style-name="P52" draw:layer="layout" svg:width="0.013cm" svg:height="4.316cm" svg:x="21.551cm" svg:y="19.291cm" svg:viewBox="0 0 14 4317" draw:points="14,4317 14,0 0,0 0,4317">
          <text:p/>
        </draw:polygon>
        <draw:polygon draw:style-name="gr134" draw:text-style-name="P134" draw:layer="layout" svg:width="0.014cm" svg:height="4.316cm" svg:x="21.537cm" svg:y="19.291cm" svg:viewBox="0 0 15 4317" draw:points="15,4317 15,0 0,0 0,4317">
          <text:p/>
        </draw:polygon>
        <draw:polygon draw:style-name="gr53" draw:text-style-name="P53" draw:layer="layout" svg:width="0.013cm" svg:height="4.316cm" svg:x="21.524cm" svg:y="19.291cm" svg:viewBox="0 0 14 4317" draw:points="14,4317 14,0 0,0 0,4317">
          <text:p/>
        </draw:polygon>
        <draw:polygon draw:style-name="gr54" draw:text-style-name="P54" draw:layer="layout" svg:width="0.013cm" svg:height="4.316cm" svg:x="21.511cm" svg:y="19.291cm" svg:viewBox="0 0 14 4317" draw:points="14,4317 14,0 0,0 0,4317">
          <text:p/>
        </draw:polygon>
        <draw:polygon draw:style-name="gr135" draw:text-style-name="P135" draw:layer="layout" svg:width="0.013cm" svg:height="4.316cm" svg:x="21.498cm" svg:y="19.291cm" svg:viewBox="0 0 14 4317" draw:points="14,4317 14,0 0,0 0,4317">
          <text:p/>
        </draw:polygon>
        <draw:polygon draw:style-name="gr56" draw:text-style-name="P56" draw:layer="layout" svg:width="0.014cm" svg:height="4.316cm" svg:x="21.484cm" svg:y="19.291cm" svg:viewBox="0 0 15 4317" draw:points="15,4317 15,0 0,0 0,4317">
          <text:p/>
        </draw:polygon>
        <draw:polygon draw:style-name="gr56" draw:text-style-name="P56" draw:layer="layout" svg:width="0.013cm" svg:height="4.316cm" svg:x="21.471cm" svg:y="19.291cm" svg:viewBox="0 0 14 4317" draw:points="14,4317 14,0 0,0 0,4317">
          <text:p/>
        </draw:polygon>
        <draw:polygon draw:style-name="gr57" draw:text-style-name="P57" draw:layer="layout" svg:width="0.013cm" svg:height="4.316cm" svg:x="21.458cm" svg:y="19.291cm" svg:viewBox="0 0 14 4317" draw:points="14,4317 14,0 0,0 0,4317">
          <text:p/>
        </draw:polygon>
        <draw:polygon draw:style-name="gr58" draw:text-style-name="P58" draw:layer="layout" svg:width="0.013cm" svg:height="4.316cm" svg:x="21.445cm" svg:y="19.291cm" svg:viewBox="0 0 14 4317" draw:points="14,4317 14,0 0,0 0,4317">
          <text:p/>
        </draw:polygon>
        <draw:polygon draw:style-name="gr137" draw:text-style-name="P137" draw:layer="layout" svg:width="0.014cm" svg:height="4.316cm" svg:x="21.431cm" svg:y="19.291cm" svg:viewBox="0 0 15 4317" draw:points="15,4317 15,0 0,0 0,4317">
          <text:p/>
        </draw:polygon>
        <draw:polygon draw:style-name="gr60" draw:text-style-name="P60" draw:layer="layout" svg:width="0.013cm" svg:height="4.316cm" svg:x="21.418cm" svg:y="19.291cm" svg:viewBox="0 0 14 4317" draw:points="14,4317 14,0 0,0 0,4317">
          <text:p/>
        </draw:polygon>
        <draw:polygon draw:style-name="gr60" draw:text-style-name="P60" draw:layer="layout" svg:width="0.013cm" svg:height="4.316cm" svg:x="21.405cm" svg:y="19.291cm" svg:viewBox="0 0 14 4317" draw:points="14,4317 14,0 0,0 0,4317">
          <text:p/>
        </draw:polygon>
        <draw:polygon draw:style-name="gr61" draw:text-style-name="P61" draw:layer="layout" svg:width="0.013cm" svg:height="4.316cm" svg:x="21.392cm" svg:y="19.291cm" svg:viewBox="0 0 14 4317" draw:points="14,4317 14,0 0,0 0,4317">
          <text:p/>
        </draw:polygon>
        <draw:polygon draw:style-name="gr62" draw:text-style-name="P62" draw:layer="layout" svg:width="0.014cm" svg:height="4.316cm" svg:x="21.378cm" svg:y="19.291cm" svg:viewBox="0 0 15 4317" draw:points="15,4317 15,0 0,0 0,4317">
          <text:p/>
        </draw:polygon>
        <draw:polygon draw:style-name="gr63" draw:text-style-name="P63" draw:layer="layout" svg:width="0.026cm" svg:height="4.316cm" svg:x="21.352cm" svg:y="19.291cm" svg:viewBox="0 0 27 4317" draw:points="27,4317 27,0 0,0 0,4317">
          <text:p/>
        </draw:polygon>
        <draw:polygon draw:style-name="gr63" draw:text-style-name="P63" draw:layer="layout" svg:width="0.013cm" svg:height="4.316cm" svg:x="21.339cm" svg:y="19.291cm" svg:viewBox="0 0 14 4317" draw:points="14,4317 14,0 0,0 0,4317">
          <text:p/>
        </draw:polygon>
        <draw:polygon draw:style-name="gr64" draw:text-style-name="P64" draw:layer="layout" svg:width="0.014cm" svg:height="4.316cm" svg:x="21.325cm" svg:y="19.291cm" svg:viewBox="0 0 15 4317" draw:points="15,4317 15,0 0,0 0,4317">
          <text:p/>
        </draw:polygon>
        <draw:polygon draw:style-name="gr65" draw:text-style-name="P65" draw:layer="layout" svg:width="0.013cm" svg:height="4.316cm" svg:x="21.312cm" svg:y="19.291cm" svg:viewBox="0 0 14 4317" draw:points="14,4317 14,0 0,0 0,4317">
          <text:p/>
        </draw:polygon>
        <draw:polygon draw:style-name="gr140" draw:text-style-name="P140" draw:layer="layout" svg:width="0.013cm" svg:height="4.316cm" svg:x="21.299cm" svg:y="19.291cm" svg:viewBox="0 0 14 4317" draw:points="14,4317 14,0 0,0 0,4317">
          <text:p/>
        </draw:polygon>
        <draw:polygon draw:style-name="gr66" draw:text-style-name="P66" draw:layer="layout" svg:width="0.013cm" svg:height="4.316cm" svg:x="21.286cm" svg:y="19.291cm" svg:viewBox="0 0 14 4317" draw:points="14,4317 14,0 0,0 0,4317">
          <text:p/>
        </draw:polygon>
        <draw:polygon draw:style-name="gr67" draw:text-style-name="P67" draw:layer="layout" svg:width="0.014cm" svg:height="4.316cm" svg:x="21.272cm" svg:y="19.291cm" svg:viewBox="0 0 15 4317" draw:points="15,4317 15,0 0,0 0,4317">
          <text:p/>
        </draw:polygon>
        <draw:polygon draw:style-name="gr68" draw:text-style-name="P68" draw:layer="layout" svg:width="0.026cm" svg:height="4.316cm" svg:x="21.246cm" svg:y="19.291cm" svg:viewBox="0 0 27 4317" draw:points="27,4317 27,0 0,0 0,4317">
          <text:p/>
        </draw:polygon>
        <draw:polygon draw:style-name="gr141" draw:text-style-name="P141" draw:layer="layout" svg:width="0.013cm" svg:height="4.316cm" svg:x="21.233cm" svg:y="19.291cm" svg:viewBox="0 0 14 4317" draw:points="14,4317 14,0 0,0 0,4317">
          <text:p/>
        </draw:polygon>
        <draw:polygon draw:style-name="gr69" draw:text-style-name="P69" draw:layer="layout" svg:width="0.014cm" svg:height="4.316cm" svg:x="21.219cm" svg:y="19.291cm" svg:viewBox="0 0 15 4317" draw:points="15,4317 15,0 0,0 0,4317">
          <text:p/>
        </draw:polygon>
        <draw:polygon draw:style-name="gr70" draw:text-style-name="P70" draw:layer="layout" svg:width="0.013cm" svg:height="4.316cm" svg:x="21.206cm" svg:y="19.291cm" svg:viewBox="0 0 14 4317" draw:points="14,4317 14,0 0,0 0,4317">
          <text:p/>
        </draw:polygon>
        <draw:polygon draw:style-name="gr142" draw:text-style-name="P142" draw:layer="layout" svg:width="0.013cm" svg:height="4.316cm" svg:x="21.193cm" svg:y="19.291cm" svg:viewBox="0 0 14 4317" draw:points="14,4317 14,0 0,0 0,4317">
          <text:p/>
        </draw:polygon>
        <draw:polygon draw:style-name="gr72" draw:text-style-name="P72" draw:layer="layout" svg:width="0.013cm" svg:height="4.316cm" svg:x="21.18cm" svg:y="19.291cm" svg:viewBox="0 0 14 4317" draw:points="14,4317 14,0 0,0 0,4317">
          <text:p/>
        </draw:polygon>
        <draw:polygon draw:style-name="gr72" draw:text-style-name="P72" draw:layer="layout" svg:width="0.014cm" svg:height="4.316cm" svg:x="21.166cm" svg:y="19.291cm" svg:viewBox="0 0 15 4317" draw:points="15,4317 15,0 0,0 0,4317">
          <text:p/>
        </draw:polygon>
        <draw:polygon draw:style-name="gr73" draw:text-style-name="P73" draw:layer="layout" svg:width="0.026cm" svg:height="4.316cm" svg:x="21.14cm" svg:y="19.291cm" svg:viewBox="0 0 27 4317" draw:points="27,4317 27,0 0,0 0,4317">
          <text:p/>
        </draw:polygon>
        <draw:polygon draw:style-name="gr74" draw:text-style-name="P74" draw:layer="layout" svg:width="0.027cm" svg:height="4.316cm" svg:x="21.113cm" svg:y="19.291cm" svg:viewBox="0 0 28 4317" draw:points="28,4317 28,0 0,0 0,4317">
          <text:p/>
        </draw:polygon>
        <draw:polygon draw:style-name="gr74" draw:text-style-name="P74" draw:layer="layout" svg:width="0.013cm" svg:height="4.316cm" svg:x="21.1cm" svg:y="19.291cm" svg:viewBox="0 0 14 4317" draw:points="14,4317 14,0 0,0 0,4317">
          <text:p/>
        </draw:polygon>
        <draw:polygon draw:style-name="gr75" draw:text-style-name="P75" draw:layer="layout" svg:width="0.013cm" svg:height="4.316cm" svg:x="21.087cm" svg:y="19.291cm" svg:viewBox="0 0 14 4317" draw:points="14,4317 14,0 0,0 0,4317">
          <text:p/>
        </draw:polygon>
        <draw:polygon draw:style-name="gr76" draw:text-style-name="P76" draw:layer="layout" svg:width="0.013cm" svg:height="4.316cm" svg:x="21.074cm" svg:y="19.291cm" svg:viewBox="0 0 14 4317" draw:points="14,4317 14,0 0,0 0,4317">
          <text:p/>
        </draw:polygon>
        <draw:polygon draw:style-name="gr76" draw:text-style-name="P76" draw:layer="layout" svg:width="0.014cm" svg:height="4.316cm" svg:x="21.06cm" svg:y="19.291cm" svg:viewBox="0 0 15 4317" draw:points="15,4317 15,0 0,0 0,4317">
          <text:p/>
        </draw:polygon>
        <draw:polygon draw:style-name="gr77" draw:text-style-name="P77" draw:layer="layout" svg:width="0.026cm" svg:height="4.316cm" svg:x="21.034cm" svg:y="19.291cm" svg:viewBox="0 0 27 4317" draw:points="27,4317 27,0 0,0 0,4317">
          <text:p/>
        </draw:polygon>
        <draw:polygon draw:style-name="gr78" draw:text-style-name="P78" draw:layer="layout" svg:width="0.027cm" svg:height="4.316cm" svg:x="21.007cm" svg:y="19.291cm" svg:viewBox="0 0 28 4317" draw:points="28,4317 28,0 0,0 0,4317">
          <text:p/>
        </draw:polygon>
        <draw:polygon draw:style-name="gr79" draw:text-style-name="P79" draw:layer="layout" svg:width="0.013cm" svg:height="4.316cm" svg:x="20.994cm" svg:y="19.291cm" svg:viewBox="0 0 14 4317" draw:points="14,4317 14,0 0,0 0,4317">
          <text:p/>
        </draw:polygon>
        <draw:polygon draw:style-name="gr157" draw:text-style-name="P154" draw:layer="layout" svg:width="0.013cm" svg:height="4.316cm" svg:x="20.981cm" svg:y="19.291cm" svg:viewBox="0 0 14 4317" draw:points="14,4317 14,0 0,0 0,4317">
          <text:p/>
        </draw:polygon>
        <draw:polygon draw:style-name="gr80" draw:text-style-name="P80" draw:layer="layout" svg:width="0.013cm" svg:height="4.316cm" svg:x="20.968cm" svg:y="19.291cm" svg:viewBox="0 0 14 4317" draw:points="14,4317 14,0 0,0 0,4317">
          <text:p/>
        </draw:polygon>
        <draw:polygon draw:style-name="gr81" draw:text-style-name="P81" draw:layer="layout" svg:width="0.014cm" svg:height="4.316cm" svg:x="20.954cm" svg:y="19.291cm" svg:viewBox="0 0 15 4317" draw:points="15,4317 15,0 0,0 0,4317">
          <text:p/>
        </draw:polygon>
        <draw:polygon draw:style-name="gr82" draw:text-style-name="P82" draw:layer="layout" svg:width="0.013cm" svg:height="4.316cm" svg:x="20.941cm" svg:y="19.291cm" svg:viewBox="0 0 14 4317" draw:points="14,4317 14,0 0,0 0,4317">
          <text:p/>
        </draw:polygon>
        <draw:polygon draw:style-name="gr83" draw:text-style-name="P83" draw:layer="layout" svg:width="0.013cm" svg:height="4.316cm" svg:x="20.928cm" svg:y="19.291cm" svg:viewBox="0 0 14 4317" draw:points="14,4317 14,0 0,0 0,4317">
          <text:p/>
        </draw:polygon>
        <draw:polygon draw:style-name="gr158" draw:text-style-name="P155" draw:layer="layout" svg:width="0.013cm" svg:height="4.316cm" svg:x="20.915cm" svg:y="19.291cm" svg:viewBox="0 0 14 4317" draw:points="14,4317 14,0 0,0 0,4317">
          <text:p/>
        </draw:polygon>
        <draw:polygon draw:style-name="gr84" draw:text-style-name="P84" draw:layer="layout" svg:width="0.015cm" svg:height="4.316cm" svg:x="20.901cm" svg:y="19.291cm" svg:viewBox="0 0 16 4317" draw:points="16,4317 16,0 0,0 0,4317">
          <text:p/>
        </draw:polygon>
        <draw:polygon draw:style-name="gr85" draw:text-style-name="P85" draw:layer="layout" svg:width="0.026cm" svg:height="4.316cm" svg:x="20.875cm" svg:y="19.291cm" svg:viewBox="0 0 27 4317" draw:points="27,4317 27,0 0,0 0,4317">
          <text:p/>
        </draw:polygon>
        <draw:polygon draw:style-name="gr85" draw:text-style-name="P85" draw:layer="layout" svg:width="0.013cm" svg:height="4.316cm" svg:x="20.862cm" svg:y="19.291cm" svg:viewBox="0 0 14 4317" draw:points="14,4317 14,0 0,0 0,4317">
          <text:p/>
        </draw:polygon>
        <draw:polygon draw:style-name="gr159" draw:text-style-name="P156" draw:layer="layout" svg:width="0.013cm" svg:height="4.316cm" svg:x="20.849cm" svg:y="19.291cm" svg:viewBox="0 0 14 4317" draw:points="14,4317 14,0 0,0 0,4317">
          <text:p/>
        </draw:polygon>
        <draw:polygon draw:style-name="gr87" draw:text-style-name="P87" draw:layer="layout" svg:width="0.014cm" svg:height="4.316cm" svg:x="20.835cm" svg:y="19.291cm" svg:viewBox="0 0 15 4317" draw:points="15,4317 15,0 0,0 0,4317">
          <text:p/>
        </draw:polygon>
        <draw:polygon draw:style-name="gr88" draw:text-style-name="P88" draw:layer="layout" svg:width="0.013cm" svg:height="4.316cm" svg:x="20.822cm" svg:y="19.291cm" svg:viewBox="0 0 14 4317" draw:points="14,4317 14,0 0,0 0,4317">
          <text:p/>
        </draw:polygon>
        <draw:polygon draw:style-name="gr89" draw:text-style-name="P89" draw:layer="layout" svg:width="0.013cm" svg:height="4.316cm" svg:x="20.809cm" svg:y="19.291cm" svg:viewBox="0 0 14 4317" draw:points="14,4317 14,0 0,0 0,4317">
          <text:p/>
        </draw:polygon>
        <draw:polygon draw:style-name="gr89" draw:text-style-name="P89" draw:layer="layout" svg:width="0.013cm" svg:height="4.316cm" svg:x="20.796cm" svg:y="19.291cm" svg:viewBox="0 0 14 4317" draw:points="14,4317 14,0 0,0 0,4317">
          <text:p/>
        </draw:polygon>
        <draw:polygon draw:style-name="gr90" draw:text-style-name="P90" draw:layer="layout" svg:width="0.027cm" svg:height="4.316cm" svg:x="20.769cm" svg:y="19.291cm" svg:viewBox="0 0 28 4317" draw:points="28,4317 28,0 0,0 0,4317">
          <text:p/>
        </draw:polygon>
        <draw:polygon draw:style-name="gr91" draw:text-style-name="P91" draw:layer="layout" svg:width="0.013cm" svg:height="4.316cm" svg:x="20.756cm" svg:y="19.291cm" svg:viewBox="0 0 14 4317" draw:points="14,4317 14,0 0,0 0,4317">
          <text:p/>
        </draw:polygon>
        <draw:polygon draw:style-name="gr92" draw:text-style-name="P92" draw:layer="layout" svg:width="0.013cm" svg:height="4.316cm" svg:x="20.743cm" svg:y="19.291cm" svg:viewBox="0 0 14 4317" draw:points="14,4317 14,0 0,0 0,4317">
          <text:p/>
        </draw:polygon>
        <draw:polygon draw:style-name="gr92" draw:text-style-name="P92" draw:layer="layout" svg:width="0.014cm" svg:height="4.316cm" svg:x="20.729cm" svg:y="19.291cm" svg:viewBox="0 0 15 4317" draw:points="15,4317 15,0 0,0 0,4317">
          <text:p/>
        </draw:polygon>
        <draw:polygon draw:style-name="gr160" draw:text-style-name="P157" draw:layer="layout" svg:width="0.013cm" svg:height="4.316cm" svg:x="20.716cm" svg:y="19.291cm" svg:viewBox="0 0 14 4317" draw:points="14,4317 14,0 0,0 0,4317">
          <text:p/>
        </draw:polygon>
        <draw:polygon draw:style-name="gr94" draw:text-style-name="P94" draw:layer="layout" svg:width="0.013cm" svg:height="4.316cm" svg:x="20.703cm" svg:y="19.291cm" svg:viewBox="0 0 14 4317" draw:points="14,4317 14,0 0,0 0,4317">
          <text:p/>
        </draw:polygon>
        <draw:polygon draw:style-name="gr95" draw:text-style-name="P95" draw:layer="layout" svg:width="0.013cm" svg:height="4.316cm" svg:x="20.69cm" svg:y="19.291cm" svg:viewBox="0 0 14 4317" draw:points="14,4317 14,0 0,0 0,4317">
          <text:p/>
        </draw:polygon>
        <draw:polygon draw:style-name="gr118" draw:text-style-name="P119" draw:layer="layout" svg:width="0.014cm" svg:height="4.316cm" svg:x="20.676cm" svg:y="19.291cm" svg:viewBox="0 0 15 4317" draw:points="15,4317 15,0 0,0 0,4317">
          <text:p/>
        </draw:polygon>
        <draw:polygon draw:style-name="gr96" draw:text-style-name="P96" draw:layer="layout" svg:width="0.013cm" svg:height="4.316cm" svg:x="20.663cm" svg:y="19.291cm" svg:viewBox="0 0 14 4317" draw:points="14,4317 14,0 0,0 0,4317">
          <text:p/>
        </draw:polygon>
        <draw:polygon draw:style-name="gr97" draw:text-style-name="P97" draw:layer="layout" svg:width="0.013cm" svg:height="4.316cm" svg:x="20.65cm" svg:y="19.291cm" svg:viewBox="0 0 14 4317" draw:points="14,4317 14,0 0,0 0,4317">
          <text:p/>
        </draw:polygon>
        <draw:polygon draw:style-name="gr98" draw:text-style-name="P98" draw:layer="layout" svg:width="0.013cm" svg:height="4.316cm" svg:x="20.637cm" svg:y="19.291cm" svg:viewBox="0 0 14 4317" draw:points="14,4317 14,0 0,0 0,4317">
          <text:p/>
        </draw:polygon>
        <draw:polygon draw:style-name="gr99" draw:text-style-name="P99" draw:layer="layout" svg:width="0.014cm" svg:height="4.316cm" svg:x="20.623cm" svg:y="19.291cm" svg:viewBox="0 0 15 4317" draw:points="15,4317 15,0 0,0 0,4317">
          <text:p/>
        </draw:polygon>
        <draw:polygon draw:style-name="gr120" draw:text-style-name="P121" draw:layer="layout" svg:width="0.013cm" svg:height="4.316cm" svg:x="20.61cm" svg:y="19.291cm" svg:viewBox="0 0 14 4317" draw:points="14,4317 14,0 0,0 0,4317">
          <text:p/>
        </draw:polygon>
        <draw:polygon draw:style-name="gr100" draw:text-style-name="P100" draw:layer="layout" svg:width="0.013cm" svg:height="4.316cm" svg:x="20.597cm" svg:y="19.291cm" svg:viewBox="0 0 14 4317" draw:points="14,4317 14,0 0,0 0,4317">
          <text:p/>
        </draw:polygon>
        <draw:polygon draw:style-name="gr101" draw:text-style-name="P101" draw:layer="layout" svg:width="0.013cm" svg:height="4.316cm" svg:x="20.584cm" svg:y="19.291cm" svg:viewBox="0 0 14 4317" draw:points="14,4317 14,0 0,0 0,4317">
          <text:p/>
        </draw:polygon>
        <draw:polygon draw:style-name="gr102" draw:text-style-name="P102" draw:layer="layout" svg:width="0.014cm" svg:height="4.316cm" svg:x="20.57cm" svg:y="19.291cm" svg:viewBox="0 0 15 4317" draw:points="15,4317 15,0 0,0 0,4317">
          <text:p/>
        </draw:polygon>
        <draw:polygon draw:style-name="gr122" draw:text-style-name="P123" draw:layer="layout" svg:width="0.006cm" svg:height="4.316cm" svg:x="20.564cm" svg:y="19.291cm" svg:viewBox="0 0 7 4317" draw:points="7,4317 7,0 0,0 0,4317">
          <text:p/>
        </draw:polygon>
        <draw:polygon draw:style-name="gr103" draw:text-style-name="P103" draw:layer="layout" svg:width="0.007cm" svg:height="4.316cm" svg:x="20.557cm" svg:y="19.291cm" svg:viewBox="0 0 8 4317" draw:points="8,4317 8,0 0,0 0,4317">
          <text:p/>
        </draw:polygon>
        <draw:polygon draw:style-name="gr104" draw:text-style-name="P104" draw:layer="layout" svg:width="0.007cm" svg:height="4.316cm" svg:x="20.55cm" svg:y="19.291cm" svg:viewBox="0 0 8 4317" draw:points="8,4317 8,0 0,0 0,4317">
          <text:p/>
        </draw:polygon>
        <draw:polygon draw:style-name="gr105" draw:text-style-name="P105" draw:layer="layout" svg:width="0.006cm" svg:height="4.316cm" svg:x="20.544cm" svg:y="19.291cm" svg:viewBox="0 0 7 4317" draw:points="7,4317 7,0 0,0 0,4317">
          <text:p/>
        </draw:polygon>
        <draw:polygon draw:style-name="gr106" draw:text-style-name="P106" draw:layer="layout" svg:width="0.007cm" svg:height="4.316cm" svg:x="20.537cm" svg:y="19.291cm" svg:viewBox="0 0 8 4317" draw:points="8,4317 8,0 0,0 0,4317">
          <text:p/>
        </draw:polygon>
        <draw:polygon draw:style-name="gr123" draw:text-style-name="P124" draw:layer="layout" svg:width="0.006cm" svg:height="4.316cm" svg:x="20.531cm" svg:y="19.291cm" svg:viewBox="0 0 7 4317" draw:points="7,4317 7,0 0,0 0,4317">
          <text:p/>
        </draw:polygon>
        <draw:polygon draw:style-name="gr107" draw:text-style-name="P107" draw:layer="layout" svg:width="0.007cm" svg:height="4.316cm" svg:x="20.524cm" svg:y="19.291cm" svg:viewBox="0 0 8 4317" draw:points="8,4317 8,0 0,0 0,4317">
          <text:p/>
        </draw:polygon>
        <draw:polygon draw:style-name="gr108" draw:text-style-name="P108" draw:layer="layout" svg:width="0.007cm" svg:height="4.316cm" svg:x="20.517cm" svg:y="19.291cm" svg:viewBox="0 0 8 4317" draw:points="8,4317 8,0 0,0 0,4317">
          <text:p/>
        </draw:polygon>
        <draw:polygon draw:style-name="gr109" draw:text-style-name="P109" draw:layer="layout" svg:width="0.006cm" svg:height="4.316cm" svg:x="20.511cm" svg:y="19.291cm" svg:viewBox="0 0 7 4317" draw:points="7,4317 7,0 0,0 0,4317">
          <text:p/>
        </draw:polygon>
        <draw:polygon draw:style-name="gr110" draw:text-style-name="P110" draw:layer="layout" svg:width="0.008cm" svg:height="4.316cm" svg:x="20.504cm" svg:y="19.291cm" svg:viewBox="0 0 9 4317" draw:points="9,4317 9,0 0,0 0,4317">
          <text:p/>
        </draw:polygon>
        <draw:frame draw:style-name="gr146" draw:text-style-name="P146" draw:layer="layout" svg:width="5.065cm" svg:height="0.331cm" svg:x="14.689cm" svg:y="1.192cm">
          <draw:text-box>
            <text:p text:style-name="P111"><text:span text:style-name="T4">Endokrynologia Polska 2016; 67 (2)</text:span></text:p>
          </draw:text-box>
        </draw:frame>
        <draw:frame draw:style-name="gr111" draw:text-style-name="P112" draw:layer="layout" svg:width="2.394cm" svg:height="0.353cm" draw:transform="rotate (1.5707963267949) translate (20.948cm 22.473cm)">
          <draw:text-box>
            <text:p text:style-name="P111"><text:span text:style-name="T18">SZKOLENIE </text:span></text:p>
          </draw:text-box>
        </draw:frame>
        <draw:frame draw:style-name="gr111" draw:text-style-name="P112" draw:layer="layout" svg:width="3.156cm" svg:height="0.353cm" draw:transform="rotate (1.5707963267949) translate (21.407cm 22.914cm)">
          <draw:text-box>
            <text:p text:style-name="P111"><text:span text:style-name="T18">PODYPLOMOWE</text:span></text:p>
          </draw:text-box>
        </draw:frame>
        <draw:frame draw:style-name="gr162" draw:text-style-name="P159" draw:layer="layout" svg:width="8.892cm" svg:height="0.399cm" svg:x="2.7cm" svg:y="9.212cm">
          <draw:text-box>
            <text:p text:style-name="P111"><text:span text:style-name="T20">Another frequently employed system of measuring </text:span></text:p>
          </draw:text-box>
        </draw:frame>
        <draw:frame draw:style-name="gr162" draw:text-style-name="P159" draw:layer="layout" svg:width="9.434cm" svg:height="0.399cm" svg:x="2.2cm" svg:y="9.671cm">
          <draw:text-box>
            <text:p text:style-name="P111"><text:span text:style-name="T20">the adrenocortical tumour malignancy potential is the </text:span></text:p>
          </draw:text-box>
        </draw:frame>
        <draw:frame draw:style-name="gr162" draw:text-style-name="P159" draw:layer="layout" svg:width="9.54cm" svg:height="0.399cm" svg:x="2.2cm" svg:y="10.13cm">
          <draw:text-box>
            <text:p text:style-name="P111"><text:span text:style-name="T20">van Slooten system, which analyses seven histological </text:span></text:p>
          </draw:text-box>
        </draw:frame>
        <draw:frame draw:style-name="gr162" draw:text-style-name="P159" draw:layer="layout" svg:width="9.662cm" svg:height="0.399cm" svg:x="2.2cm" svg:y="10.588cm">
          <draw:text-box>
            <text:p text:style-name="P111"><text:span text:style-name="T20">features attributing a numerical score (1.6–9.0). A total </text:span></text:p>
          </draw:text-box>
        </draw:frame>
        <draw:frame draw:style-name="gr162" draw:text-style-name="P159" draw:layer="layout" svg:width="9.497cm" svg:height="0.399cm" svg:x="2.2cm" svg:y="11.047cm">
          <draw:text-box>
            <text:p text:style-name="P111"><text:span text:style-name="T20">value of the features, also known as the van Slooten In</text:span></text:p>
          </draw:text-box>
        </draw:frame>
        <draw:frame draw:style-name="gr162" draw:text-style-name="P159" draw:layer="layout" svg:width="0.341cm" svg:height="0.399cm" svg:x="11.387cm" svg:y="11.047cm">
          <draw:text-box>
            <text:p text:style-name="P111"><text:span text:style-name="T20">-</text:span></text:p>
          </draw:text-box>
        </draw:frame>
        <draw:frame draw:style-name="gr162" draw:text-style-name="P159" draw:layer="layout" svg:width="1.784cm" svg:height="0.399cm" svg:x="2.2cm" svg:y="11.505cm">
          <draw:text-box>
            <text:p text:style-name="P111"><text:span text:style-name="T20">dex (VSI), </text:span></text:p>
          </draw:text-box>
        </draw:frame>
        <draw:frame draw:style-name="gr162" draw:text-style-name="P159" draw:layer="layout" svg:width="0.341cm" svg:height="0.42cm" svg:x="3.697cm" svg:y="11.479cm">
          <draw:text-box>
            <text:p text:style-name="P111"><text:span text:style-name="T21">≥</text:span></text:p>
          </draw:text-box>
        </draw:frame>
        <draw:frame draw:style-name="gr162" draw:text-style-name="P159" draw:layer="layout" svg:width="7.728cm" svg:height="0.399cm" svg:x="3.885cm" svg:y="11.505cm">
          <draw:text-box>
            <text:p text:style-name="P111"><text:span text:style-name="T20"><text:s/></text:span><text:span text:style-name="T20">8 correlates with malignant behaviour [54]. </text:span></text:p>
          </draw:text-box>
        </draw:frame>
        <draw:frame draw:style-name="gr162" draw:text-style-name="P159" draw:layer="layout" svg:width="8.13cm" svg:height="0.399cm" svg:x="2.7cm" svg:y="11.964cm">
          <draw:text-box>
            <text:p text:style-name="P111"><text:span text:style-name="T20">It is worth bearing in mind that, due to the mor</text:span></text:p>
          </draw:text-box>
        </draw:frame>
        <draw:frame draw:style-name="gr162" draw:text-style-name="P159" draw:layer="layout" svg:width="0.341cm" svg:height="0.399cm" svg:x="11.387cm" svg:y="11.964cm">
          <draw:text-box>
            <text:p text:style-name="P111"><text:span text:style-name="T20">-</text:span></text:p>
          </draw:text-box>
        </draw:frame>
        <draw:frame draw:style-name="gr162" draw:text-style-name="P159" draw:layer="layout" svg:width="9.646cm" svg:height="0.399cm" svg:x="2.2cm" svg:y="12.423cm">
          <draw:text-box>
            <text:p text:style-name="P111"><text:span text:style-name="T20">phological and clinical distinctiveness of adrenocortical </text:span></text:p>
          </draw:text-box>
        </draw:frame>
        <draw:frame draw:style-name="gr162" draw:text-style-name="P159" draw:layer="layout" svg:width="9.641cm" svg:height="0.399cm" svg:x="2.2cm" svg:y="12.881cm">
          <draw:text-box>
            <text:p text:style-name="P111"><text:span text:style-name="T20">tumours <text:s/>in <text:s/>children <text:s/>(usually <text:s/>less <text:s/>aggressive <text:s/>clinical </text:span></text:p>
          </draw:text-box>
        </draw:frame>
        <draw:frame draw:style-name="gr162" draw:text-style-name="P159" draw:layer="layout" svg:width="9.641cm" svg:height="0.399cm" svg:x="2.2cm" svg:y="13.34cm">
          <draw:text-box>
            <text:p text:style-name="P111"><text:span text:style-name="T20">course <text:s/>with <text:s/>a <text:s/>similar <text:s/>histopathological <text:s/>picture), <text:s/>the </text:span></text:p>
          </draw:text-box>
        </draw:frame>
        <draw:frame draw:style-name="gr162" draw:text-style-name="P159" draw:layer="layout" svg:width="9.675cm" svg:height="0.399cm" svg:x="2.2cm" svg:y="13.798cm">
          <draw:text-box>
            <text:p text:style-name="P111"><text:span text:style-name="T20">abovementioned <text:s/>systems <text:s/>may <text:s/>be <text:s/>employed <text:s/>only <text:s/>in </text:span></text:p>
          </draw:text-box>
        </draw:frame>
        <draw:frame draw:style-name="gr162" draw:text-style-name="P159" draw:layer="layout" svg:width="9.07cm" svg:height="0.399cm" svg:x="2.2cm" svg:y="14.257cm">
          <draw:text-box>
            <text:p text:style-name="P111"><text:span text:style-name="T20">adult patients (over 20 years of age). What is more, </text:span></text:p>
          </draw:text-box>
        </draw:frame>
        <draw:frame draw:style-name="gr162" draw:text-style-name="P159" draw:layer="layout" svg:width="9.023cm" svg:height="0.399cm" svg:x="2.2cm" svg:y="14.715cm">
          <draw:text-box>
            <text:p text:style-name="P111"><text:span text:style-name="T20">using Weiss system criteria, as well as the modified </text:span></text:p>
          </draw:text-box>
        </draw:frame>
        <draw:frame draw:style-name="gr162" draw:text-style-name="P159" draw:layer="layout" svg:width="9.65cm" svg:height="0.399cm" svg:x="2.2cm" svg:y="15.174cm">
          <draw:text-box>
            <text:p text:style-name="P111"><text:span text:style-name="T20">Weiss system, may also be problematic in cases of one </text:span></text:p>
          </draw:text-box>
        </draw:frame>
        <draw:frame draw:style-name="gr162" draw:text-style-name="P159" draw:layer="layout" svg:width="9.154cm" svg:height="0.399cm" svg:x="2.2cm" svg:y="15.633cm">
          <draw:text-box>
            <text:p text:style-name="P111"><text:span text:style-name="T20">adrenocortical tumour subtype, i.e. oncocytic adreno</text:span></text:p>
          </draw:text-box>
        </draw:frame>
        <draw:frame draw:style-name="gr162" draw:text-style-name="P159" draw:layer="layout" svg:width="0.341cm" svg:height="0.399cm" svg:x="11.387cm" svg:y="15.633cm">
          <draw:text-box>
            <text:p text:style-name="P111"><text:span text:style-name="T20">-</text:span></text:p>
          </draw:text-box>
        </draw:frame>
        <draw:frame draw:style-name="gr162" draw:text-style-name="P159" draw:layer="layout" svg:width="4.845cm" svg:height="0.399cm" svg:x="2.2cm" svg:y="16.092cm">
          <draw:text-box>
            <text:p text:style-name="P111"><text:span text:style-name="T20">cortical tumour [51, 53–56].</text:span></text:p>
          </draw:text-box>
        </draw:frame>
        <draw:frame draw:style-name="gr162" draw:text-style-name="P159" draw:layer="layout" svg:width="9.121cm" svg:height="0.399cm" svg:x="2.7cm" svg:y="16.55cm">
          <draw:text-box>
            <text:p text:style-name="P111"><text:span text:style-name="T20">Similarly to adrenocortical tumours, the assessment </text:span></text:p>
          </draw:text-box>
        </draw:frame>
        <draw:frame draw:style-name="gr162" draw:text-style-name="P159" draw:layer="layout" svg:width="9.37cm" svg:height="0.399cm" svg:x="2.2cm" svg:y="17.009cm">
          <draw:text-box>
            <text:p text:style-name="P111"><text:span text:style-name="T20">of <text:s/>pheochromocytoma <text:s/>malignancy <text:s/>also <text:s/>constitutes </text:span></text:p>
          </draw:text-box>
        </draw:frame>
        <draw:frame draw:style-name="gr162" draw:text-style-name="P159" draw:layer="layout" svg:width="0.341cm" svg:height="0.399cm" svg:x="11.5cm" svg:y="17.009cm">
          <draw:text-box>
            <text:p text:style-name="P111"><text:span text:style-name="T20"><text:s/></text:span></text:p>
          </draw:text-box>
        </draw:frame>
        <draw:frame draw:style-name="gr162" draw:text-style-name="P159" draw:layer="layout" svg:width="9.531cm" svg:height="0.399cm" svg:x="2.2cm" svg:y="17.467cm">
          <draw:text-box>
            <text:p text:style-name="P111"><text:span text:style-name="T20">a challenge for the histopathological diagnosis. On the </text:span></text:p>
          </draw:text-box>
        </draw:frame>
        <draw:frame draw:style-name="gr162" draw:text-style-name="P159" draw:layer="layout" svg:width="9.057cm" svg:height="0.399cm" svg:x="2.2cm" svg:y="17.926cm">
          <draw:text-box>
            <text:p text:style-name="P111"><text:span text:style-name="T20">basis of the updated WHO classification of tumours, </text:span></text:p>
          </draw:text-box>
        </draw:frame>
        <draw:frame draw:style-name="gr162" draw:text-style-name="P159" draw:layer="layout" svg:width="9.205cm" svg:height="0.399cm" svg:x="2.2cm" svg:y="18.385cm">
          <draw:text-box>
            <text:p text:style-name="P111"><text:span text:style-name="T20">malignant pheochromocytoma is defined exclusively </text:span></text:p>
          </draw:text-box>
        </draw:frame>
        <draw:frame draw:style-name="gr162" draw:text-style-name="P159" draw:layer="layout" svg:width="10.082cm" svg:height="0.399cm" svg:x="2.2cm" svg:y="18.843cm">
          <draw:text-box>
            <text:p text:style-name="P111"><text:span text:style-name="T20">on the basis of the presence of metastases at sites where </text:span></text:p>
          </draw:text-box>
        </draw:frame>
        <draw:frame draw:style-name="gr162" draw:text-style-name="P159" draw:layer="layout" svg:width="9.489cm" svg:height="0.399cm" svg:x="2.2cm" svg:y="19.302cm">
          <draw:text-box>
            <text:p text:style-name="P111"><text:span text:style-name="T20">paraganglial tissue is not normally found. A significant </text:span></text:p>
          </draw:text-box>
        </draw:frame>
        <draw:frame draw:style-name="gr162" draw:text-style-name="P159" draw:layer="layout" svg:width="9.226cm" svg:height="0.399cm" svg:x="2.2cm" svg:y="19.76cm">
          <draw:text-box>
            <text:p text:style-name="P111"><text:span text:style-name="T20">challenge in the morphological diagnosis of pheochro</text:span></text:p>
          </draw:text-box>
        </draw:frame>
        <draw:frame draw:style-name="gr162" draw:text-style-name="P159" draw:layer="layout" svg:width="0.341cm" svg:height="0.399cm" svg:x="11.387cm" svg:y="19.76cm">
          <draw:text-box>
            <text:p text:style-name="P111"><text:span text:style-name="T20">-</text:span></text:p>
          </draw:text-box>
        </draw:frame>
        <draw:frame draw:style-name="gr162" draw:text-style-name="P159" draw:layer="layout" svg:width="9.76cm" svg:height="0.399cm" svg:x="2.2cm" svg:y="20.219cm">
          <draw:text-box>
            <text:p text:style-name="P111"><text:span text:style-name="T20">mocytoma is the assessment of the tumour’s malignant </text:span></text:p>
          </draw:text-box>
        </draw:frame>
        <draw:frame draw:style-name="gr162" draw:text-style-name="P159" draw:layer="layout" svg:width="9.675cm" svg:height="0.399cm" svg:x="2.2cm" svg:y="20.678cm">
          <draw:text-box>
            <text:p text:style-name="P111"><text:span text:style-name="T20">potential before metastases occur. Moreover, there are </text:span></text:p>
          </draw:text-box>
        </draw:frame>
        <draw:frame draw:style-name="gr162" draw:text-style-name="P159" draw:layer="layout" svg:width="9.091cm" svg:height="0.399cm" svg:x="2.2cm" svg:y="21.136cm">
          <draw:text-box>
            <text:p text:style-name="P111"><text:span text:style-name="T20">no clearly defined criteria concerning differentiation </text:span></text:p>
          </draw:text-box>
        </draw:frame>
        <draw:frame draw:style-name="gr162" draw:text-style-name="P159" draw:layer="layout" svg:width="9.582cm" svg:height="0.399cm" svg:x="2.2cm" svg:y="21.595cm">
          <draw:text-box>
            <text:p text:style-name="P111"><text:span text:style-name="T20">between <text:s/>benign <text:s/>and <text:s/>malignant <text:s/>pheochromocytoma. </text:span></text:p>
          </draw:text-box>
        </draw:frame>
        <draw:frame draw:style-name="gr162" draw:text-style-name="P159" draw:layer="layout" svg:width="9.269cm" svg:height="0.399cm" svg:x="2.2cm" svg:y="22.053cm">
          <draw:text-box>
            <text:p text:style-name="P111"><text:span text:style-name="T20">The most frequent microscopic features in malignant </text:span></text:p>
          </draw:text-box>
        </draw:frame>
        <draw:frame draw:style-name="gr162" draw:text-style-name="P159" draw:layer="layout" svg:width="8.896cm" svg:height="0.399cm" svg:x="2.2cm" svg:y="22.512cm">
          <draw:text-box>
            <text:p text:style-name="P111"><text:span text:style-name="T20">tumours are: nodular structure, confluent necrosis, </text:span></text:p>
          </draw:text-box>
        </draw:frame>
        <draw:frame draw:style-name="gr162" draw:text-style-name="P159" draw:layer="layout" svg:width="9.823cm" svg:height="0.399cm" svg:x="2.2cm" svg:y="22.97cm">
          <draw:text-box>
            <text:p text:style-name="P111"><text:span text:style-name="T20">absence of hyaline globules, high mitotic index, atypical </text:span></text:p>
          </draw:text-box>
        </draw:frame>
        <draw:frame draw:style-name="gr162" draw:text-style-name="P159" draw:layer="layout" svg:width="9.895cm" svg:height="0.399cm" svg:x="2.2cm" svg:y="23.429cm">
          <draw:text-box>
            <text:p text:style-name="P111"><text:span text:style-name="T20">mitotic figures, absence of sustentacular cells (identified </text:span></text:p>
          </draw:text-box>
        </draw:frame>
        <draw:frame draw:style-name="gr162" draw:text-style-name="P159" draw:layer="layout" svg:width="9.324cm" svg:height="0.399cm" svg:x="2.2cm" svg:y="23.887cm">
          <draw:text-box>
            <text:p text:style-name="P111"><text:span text:style-name="T20">by immunohistochemical staining with S100 protein), </text:span></text:p>
          </draw:text-box>
        </draw:frame>
        <draw:frame draw:style-name="gr162" draw:text-style-name="P159" draw:layer="layout" svg:width="9.671cm" svg:height="0.399cm" svg:x="2.2cm" svg:y="24.346cm">
          <draw:text-box>
            <text:p text:style-name="P111"><text:span text:style-name="T20">as well as Ki-67 (MIB-1) proliferative index above 2.5%. </text:span></text:p>
          </draw:text-box>
        </draw:frame>
        <draw:frame draw:style-name="gr162" draw:text-style-name="P159" draw:layer="layout" svg:width="9.133cm" svg:height="0.399cm" svg:x="2.2cm" svg:y="24.805cm">
          <draw:text-box>
            <text:p text:style-name="P111"><text:span text:style-name="T20">Similarly to adrenocortical tumours, in the diagnosis </text:span></text:p>
          </draw:text-box>
        </draw:frame>
        <draw:frame draw:style-name="gr162" draw:text-style-name="P159" draw:layer="layout" svg:width="9.485cm" svg:height="0.399cm" svg:x="2.2cm" svg:y="25.263cm">
          <draw:text-box>
            <text:p text:style-name="P111"><text:span text:style-name="T20">of pheochromocytoma, scoring systems are employed </text:span></text:p>
          </draw:text-box>
        </draw:frame>
        <draw:frame draw:style-name="gr162" draw:text-style-name="P159" draw:layer="layout" svg:width="8.922cm" svg:height="0.399cm" svg:x="2.2cm" svg:y="25.722cm">
          <draw:text-box>
            <text:p text:style-name="P111"><text:span text:style-name="T20">based on a number of morphological features [53]. </text:span></text:p>
          </draw:text-box>
        </draw:frame>
        <draw:frame draw:style-name="gr162" draw:text-style-name="P159" draw:layer="layout" svg:width="9.739cm" svg:height="0.399cm" svg:x="2.2cm" svg:y="26.18cm">
          <draw:text-box>
            <text:p text:style-name="P111"><text:span text:style-name="T20">Thompson’s system, also known as Pheochromocytoma </text:span></text:p>
          </draw:text-box>
        </draw:frame>
        <draw:frame draw:style-name="gr162" draw:text-style-name="P159" draw:layer="layout" svg:width="9.866cm" svg:height="0.399cm" svg:x="2.2cm" svg:y="26.639cm">
          <draw:text-box>
            <text:p text:style-name="P111"><text:span text:style-name="T20">of the Adrenal Gland Scoring Scale (PASS score), is most </text:span></text:p>
          </draw:text-box>
        </draw:frame>
        <draw:frame draw:style-name="gr162" draw:text-style-name="P159" draw:layer="layout" svg:width="9.789cm" svg:height="0.399cm" svg:x="12.1cm" svg:y="9.211cm">
          <draw:text-box>
            <text:p text:style-name="P111"><text:span text:style-name="T20">frequently used. It is based on the analysis of numerous </text:span></text:p>
          </draw:text-box>
        </draw:frame>
        <draw:frame draw:style-name="gr162" draw:text-style-name="P159" draw:layer="layout" svg:width="9.764cm" svg:height="0.399cm" svg:x="12.1cm" svg:y="9.67cm">
          <draw:text-box>
            <text:p text:style-name="P111"><text:span text:style-name="T20">morphological features where 1–2 points are attributed. </text:span></text:p>
          </draw:text-box>
        </draw:frame>
        <draw:frame draw:style-name="gr162" draw:text-style-name="P159" draw:layer="layout" svg:width="9.65cm" svg:height="0.399cm" svg:x="12.1cm" svg:y="10.128cm">
          <draw:text-box>
            <text:p text:style-name="P111"><text:span text:style-name="T20">Two-point features include: the tumour’s structure with </text:span></text:p>
          </draw:text-box>
        </draw:frame>
        <draw:frame draw:style-name="gr162" draw:text-style-name="P159" draw:layer="layout" svg:width="9.607cm" svg:height="0.399cm" svg:x="12.1cm" svg:y="10.587cm">
          <draw:text-box>
            <text:p text:style-name="P111"><text:span text:style-name="T20">large nests or diffuse growth, the presence of necrosis, </text:span></text:p>
          </draw:text-box>
        </draw:frame>
        <draw:frame draw:style-name="gr162" draw:text-style-name="P159" draw:layer="layout" svg:width="9.578cm" svg:height="0.399cm" svg:x="12.1cm" svg:y="11.046cm">
          <draw:text-box>
            <text:p text:style-name="P111"><text:span text:style-name="T20">high cellularity, cellular monotony, presence of spindle </text:span></text:p>
          </draw:text-box>
        </draw:frame>
        <draw:frame draw:style-name="gr162" draw:text-style-name="P159" draw:layer="layout" svg:width="0.341cm" svg:height="0.399cm" svg:x="20.2cm" svg:y="11.047cm">
          <draw:text-box>
            <text:p text:style-name="P111"><text:span text:style-name="T20"><text:s/></text:span></text:p>
          </draw:text-box>
        </draw:frame>
        <draw:frame draw:style-name="gr162" draw:text-style-name="P159" draw:layer="layout" svg:width="9.561cm" svg:height="0.399cm" svg:x="12.1cm" svg:y="11.505cm">
          <draw:text-box>
            <text:p text:style-name="P111"><text:span text:style-name="T20">shaped <text:s/>tumour <text:s/>cells, <text:s/>more <text:s/>than <text:s/>three <text:s/>mitoses <text:s/>for <text:s/></text:span></text:p>
          </draw:text-box>
        </draw:frame>
        <draw:frame draw:style-name="gr162" draw:text-style-name="P159" draw:layer="layout" svg:width="9.756cm" svg:height="0.399cm" svg:x="12.1cm" svg:y="11.964cm">
          <draw:text-box>
            <text:p text:style-name="P111"><text:span text:style-name="T20">10 high-power fields, atypical mitoses, and extension of </text:span></text:p>
          </draw:text-box>
        </draw:frame>
        <draw:frame draw:style-name="gr162" draw:text-style-name="P159" draw:layer="layout" svg:width="9.908cm" svg:height="0.399cm" svg:x="12.1cm" svg:y="12.423cm">
          <draw:text-box>
            <text:p text:style-name="P111"><text:span text:style-name="T20">the tumour into adjacent fatty tissue. One-point features </text:span></text:p>
          </draw:text-box>
        </draw:frame>
        <draw:frame draw:style-name="gr162" draw:text-style-name="P159" draw:layer="layout" svg:width="9.836cm" svg:height="0.399cm" svg:x="12.1cm" svg:y="12.881cm">
          <draw:text-box>
            <text:p text:style-name="P111"><text:span text:style-name="T20">include: invasion of tumour cells into vessels, infiltration </text:span></text:p>
          </draw:text-box>
        </draw:frame>
        <draw:frame draw:style-name="gr162" draw:text-style-name="P159" draw:layer="layout" svg:width="9.925cm" svg:height="0.399cm" svg:x="12.1cm" svg:y="13.34cm">
          <draw:text-box>
            <text:p text:style-name="P111"><text:span text:style-name="T20">of the capsule, nuclear pleomorphism, as well as nuclear </text:span></text:p>
          </draw:text-box>
        </draw:frame>
        <draw:frame draw:style-name="gr162" draw:text-style-name="P159" draw:layer="layout" svg:width="9.777cm" svg:height="0.399cm" svg:x="12.1cm" svg:y="13.798cm">
          <draw:text-box>
            <text:p text:style-name="P111"><text:span text:style-name="T20">hyperchromasia. <text:s/>Each <text:s/>tumour <text:s/>may <text:s/>receive <text:s/>as <text:s/>many </text:span></text:p>
          </draw:text-box>
        </draw:frame>
        <draw:frame draw:style-name="gr162" draw:text-style-name="P159" draw:layer="layout" svg:width="0.341cm" svg:height="0.399cm" svg:x="20.2cm" svg:y="13.799cm">
          <draw:text-box>
            <text:p text:style-name="P111"><text:span text:style-name="T20"><text:s/></text:span></text:p>
          </draw:text-box>
        </draw:frame>
        <draw:frame draw:style-name="gr162" draw:text-style-name="P159" draw:layer="layout" svg:width="9.603cm" svg:height="0.399cm" svg:x="12.1cm" svg:y="14.257cm">
          <draw:text-box>
            <text:p text:style-name="P111"><text:span text:style-name="T20">as 20 points. Benign phaeochromocytomas have fewer </text:span></text:p>
          </draw:text-box>
        </draw:frame>
        <draw:frame draw:style-name="gr162" draw:text-style-name="P159" draw:layer="layout" svg:width="10.12cm" svg:height="0.399cm" svg:x="12.1cm" svg:y="14.716cm">
          <draw:text-box>
            <text:p text:style-name="P111"><text:span text:style-name="T20">than four points in the PASS system, malignant ones have </text:span></text:p>
          </draw:text-box>
        </draw:frame>
        <draw:frame draw:style-name="gr162" draw:text-style-name="P159" draw:layer="layout" svg:width="9.269cm" svg:height="0.399cm" svg:x="12.1cm" svg:y="15.174cm">
          <draw:text-box>
            <text:p text:style-name="P111"><text:span text:style-name="T20">more than six points, although patients scoring more </text:span></text:p>
          </draw:text-box>
        </draw:frame>
        <draw:frame draw:style-name="gr162" draw:text-style-name="P159" draw:layer="layout" svg:width="9.265cm" svg:height="0.399cm" svg:x="12.1cm" svg:y="15.633cm">
          <draw:text-box>
            <text:p text:style-name="P111"><text:span text:style-name="T20">than four points should followed-up due to the risk of </text:span></text:p>
          </draw:text-box>
        </draw:frame>
        <draw:frame draw:style-name="gr162" draw:text-style-name="P159" draw:layer="layout" svg:width="9.718cm" svg:height="0.399cm" svg:x="12.1cm" svg:y="16.091cm">
          <draw:text-box>
            <text:p text:style-name="P111"><text:span text:style-name="T20">tumour recurrence. A critical approach to this system is </text:span></text:p>
          </draw:text-box>
        </draw:frame>
        <draw:frame draw:style-name="gr162" draw:text-style-name="P159" draw:layer="layout" svg:width="9.819cm" svg:height="0.399cm" svg:x="12.1cm" svg:y="16.55cm">
          <draw:text-box>
            <text:p text:style-name="P111"><text:span text:style-name="T20">recommended. Apart from Thomason’s system, which is </text:span></text:p>
          </draw:text-box>
        </draw:frame>
        <draw:frame draw:style-name="gr162" draw:text-style-name="P159" draw:layer="layout" svg:width="9.722cm" svg:height="0.399cm" svg:x="12.1cm" svg:y="17.008cm">
          <draw:text-box>
            <text:p text:style-name="P111"><text:span text:style-name="T20">based on histological features, other suggestions regard</text:span></text:p>
          </draw:text-box>
        </draw:frame>
        <draw:frame draw:style-name="gr162" draw:text-style-name="P159" draw:layer="layout" svg:width="0.341cm" svg:height="0.399cm" svg:x="20.087cm" svg:y="17.009cm">
          <draw:text-box>
            <text:p text:style-name="P111"><text:span text:style-name="T20">-</text:span></text:p>
          </draw:text-box>
        </draw:frame>
        <draw:frame draw:style-name="gr162" draw:text-style-name="P159" draw:layer="layout" svg:width="9.26cm" svg:height="0.399cm" svg:x="12.1cm" svg:y="17.467cm">
          <draw:text-box>
            <text:p text:style-name="P111"><text:span text:style-name="T20">ing pheochromocytoma differentiation are presented </text:span></text:p>
          </draw:text-box>
        </draw:frame>
        <draw:frame draw:style-name="gr162" draw:text-style-name="P159" draw:layer="layout" svg:width="9.599cm" svg:height="0.399cm" svg:x="12.1cm" svg:y="17.926cm">
          <draw:text-box>
            <text:p text:style-name="P111"><text:span text:style-name="T20">in the literature. The most vital one is Kimura’s scoring </text:span></text:p>
          </draw:text-box>
        </draw:frame>
        <draw:frame draw:style-name="gr162" draw:text-style-name="P159" draw:layer="layout" svg:width="9.408cm" svg:height="0.399cm" svg:x="12.1cm" svg:y="18.385cm">
          <draw:text-box>
            <text:p text:style-name="P111"><text:span text:style-name="T20">system, which is based not only on assessment of the </text:span></text:p>
          </draw:text-box>
        </draw:frame>
        <draw:frame draw:style-name="gr162" draw:text-style-name="P159" draw:layer="layout" svg:width="9.506cm" svg:height="0.399cm" svg:x="12.1cm" svg:y="18.843cm">
          <draw:text-box>
            <text:p text:style-name="P111"><text:span text:style-name="T20">histological features but also on the Ki-67 proliferative </text:span></text:p>
          </draw:text-box>
        </draw:frame>
        <draw:frame draw:style-name="gr162" draw:text-style-name="P159" draw:layer="layout" svg:width="9.434cm" svg:height="0.399cm" svg:x="12.1cm" svg:y="19.302cm">
          <draw:text-box>
            <text:p text:style-name="P111"><text:span text:style-name="T20">index and the type of catecholamines secreted by the </text:span></text:p>
          </draw:text-box>
        </draw:frame>
        <draw:frame draw:style-name="gr162" draw:text-style-name="P159" draw:layer="layout" svg:width="10.124cm" svg:height="0.399cm" svg:x="12.1cm" svg:y="19.76cm">
          <draw:text-box>
            <text:p text:style-name="P111"><text:span text:style-name="T20">tumour [54]. However, it is worth remembering that there </text:span></text:p>
          </draw:text-box>
        </draw:frame>
        <draw:frame draw:style-name="gr162" draw:text-style-name="P159" draw:layer="layout" svg:width="9.375cm" svg:height="0.399cm" svg:x="12.1cm" svg:y="20.219cm">
          <draw:text-box>
            <text:p text:style-name="P111"><text:span text:style-name="T20">is no golden histopathological standard that would be </text:span></text:p>
          </draw:text-box>
        </draw:frame>
        <draw:frame draw:style-name="gr162" draw:text-style-name="P159" draw:layer="layout" svg:width="9.561cm" svg:height="0.399cm" svg:x="12.1cm" svg:y="20.677cm">
          <draw:text-box>
            <text:p text:style-name="P111"><text:span text:style-name="T20">accepted by everyone when it comes to differentiating </text:span></text:p>
          </draw:text-box>
        </draw:frame>
        <draw:frame draw:style-name="gr162" draw:text-style-name="P159" draw:layer="layout" svg:width="9.421cm" svg:height="0.399cm" svg:x="12.1cm" svg:y="21.136cm">
          <draw:text-box>
            <text:p text:style-name="P111"><text:span text:style-name="T20">between benign and malignant phaeochromocytomas.</text:span></text:p>
          </draw:text-box>
        </draw:frame>
        <draw:frame draw:style-name="gr161" draw:text-style-name="P158" draw:layer="layout" svg:width="8.9cm" svg:height="0.424cm" svg:x="12.1cm" svg:y="21.98cm">
          <draw:text-box>
            <text:p text:style-name="P111"><text:span text:style-name="T19">VII. How to monitor adrenal tumours <text:s/></text:span></text:p>
          </draw:text-box>
        </draw:frame>
        <draw:frame draw:style-name="gr161" draw:text-style-name="P158" draw:layer="layout" svg:width="8.16cm" svg:height="0.424cm" svg:x="12.1cm" svg:y="22.438cm">
          <draw:text-box>
            <text:p text:style-name="P111"><text:span text:style-name="T19">not qualified for surgical treatment</text:span></text:p>
          </draw:text-box>
        </draw:frame>
        <draw:frame draw:style-name="gr162" draw:text-style-name="P159" draw:layer="layout" svg:width="9.4cm" svg:height="0.399cm" svg:x="12.1cm" svg:y="23.432cm">
          <draw:text-box>
            <text:p text:style-name="P111"><text:span text:style-name="T20">There <text:s/>is <text:s/>no <text:s/>clear <text:s/>agreement <text:s/>regarding <text:s/>monitoring </text:span></text:p>
          </draw:text-box>
        </draw:frame>
        <draw:frame draw:style-name="gr162" draw:text-style-name="P159" draw:layer="layout" svg:width="8.926cm" svg:height="0.399cm" svg:x="12.1cm" svg:y="23.891cm">
          <draw:text-box>
            <text:p text:style-name="P111"><text:span text:style-name="T20">of adrenal incidentalomas that are not qualified for </text:span></text:p>
          </draw:text-box>
        </draw:frame>
        <draw:frame draw:style-name="gr162" draw:text-style-name="P159" draw:layer="layout" svg:width="9.658cm" svg:height="0.399cm" svg:x="12.1cm" svg:y="24.349cm">
          <draw:text-box>
            <text:p text:style-name="P111"><text:span text:style-name="T20">surgical <text:s/>treatment. <text:s/>Control <text:s/>tests <text:s/>(both <text:s/>imaging <text:s/>and </text:span></text:p>
          </draw:text-box>
        </draw:frame>
        <draw:frame draw:style-name="gr162" draw:text-style-name="P159" draw:layer="layout" svg:width="9.337cm" svg:height="0.399cm" svg:x="12.1cm" svg:y="24.808cm">
          <draw:text-box>
            <text:p text:style-name="P111"><text:span text:style-name="T20">laboratory) should be planned individually taking into </text:span></text:p>
          </draw:text-box>
        </draw:frame>
        <draw:frame draw:style-name="gr162" draw:text-style-name="P159" draw:layer="layout" svg:width="9.341cm" svg:height="0.399cm" svg:x="12.1cm" svg:y="25.266cm">
          <draw:text-box>
            <text:p text:style-name="P111"><text:span text:style-name="T20">consideration such factors as tumour size, image and </text:span></text:p>
          </draw:text-box>
        </draw:frame>
        <draw:frame draw:style-name="gr162" draw:text-style-name="P159" draw:layer="layout" svg:width="9.451cm" svg:height="0.399cm" svg:x="12.1cm" svg:y="25.725cm">
          <draw:text-box>
            <text:p text:style-name="P111"><text:span text:style-name="T20">growth <text:s/>dynamics, <text:s/>clinical <text:s/>manifestations, <text:s/>hormonal </text:span></text:p>
          </draw:text-box>
        </draw:frame>
        <draw:frame draw:style-name="gr162" draw:text-style-name="P159" draw:layer="layout" svg:width="9.756cm" svg:height="0.399cm" svg:x="12.1cm" svg:y="26.183cm">
          <draw:text-box>
            <text:p text:style-name="P111"><text:span text:style-name="T20">tests results, as well as concomitant diseases, including </text:span></text:p>
          </draw:text-box>
        </draw:frame>
        <draw:line draw:style-name="gr168" draw:text-style-name="P115" draw:layer="layout" svg:x1="2.199cm" svg:y1="3.014cm" svg:x2="18.999cm" svg:y2="3.014cm">
          <text:p/>
        </draw:line>
        <draw:frame draw:style-name="gr162" draw:text-style-name="P159" draw:layer="layout" svg:width="3.401cm" svg:height="0.399cm" svg:x="12.1cm" svg:y="26.642cm">
          <draw:text-box>
            <text:p text:style-name="P111"><text:span text:style-name="T20">neoplasms [57–63].</text:span></text:p>
          </draw:text-box>
        </draw:frame>
        <draw:line draw:style-name="gr147" draw:text-style-name="P115" draw:layer="layout" svg:x1="2.199cm" svg:y1="4.163cm" svg:x2="11cm" svg:y2="4.163cm">
          <text:p/>
        </draw:line>
        <draw:line draw:style-name="gr147" draw:text-style-name="P115" draw:layer="layout" svg:x1="10.999cm" svg:y1="4.163cm" svg:x2="15cm" svg:y2="4.163cm">
          <text:p/>
        </draw:line>
        <draw:line draw:style-name="gr147" draw:text-style-name="P115" draw:layer="layout" svg:x1="15cm" svg:y1="4.163cm" svg:x2="19cm" svg:y2="4.163cm">
          <text:p/>
        </draw:line>
        <draw:line draw:style-name="gr147" draw:text-style-name="P115" draw:layer="layout" svg:x1="2.199cm" svg:y1="4.679cm" svg:x2="11cm" svg:y2="4.679cm">
          <text:p/>
        </draw:line>
        <draw:line draw:style-name="gr147" draw:text-style-name="P115" draw:layer="layout" svg:x1="10.999cm" svg:y1="4.679cm" svg:x2="15cm" svg:y2="4.679cm">
          <text:p/>
        </draw:line>
        <draw:line draw:style-name="gr147" draw:text-style-name="P115" draw:layer="layout" svg:x1="15cm" svg:y1="4.679cm" svg:x2="19cm" svg:y2="4.679cm">
          <text:p/>
        </draw:line>
        <draw:line draw:style-name="gr147" draw:text-style-name="P115" draw:layer="layout" svg:x1="2.199cm" svg:y1="5.195cm" svg:x2="11cm" svg:y2="5.195cm">
          <text:p/>
        </draw:line>
        <draw:line draw:style-name="gr147" draw:text-style-name="P115" draw:layer="layout" svg:x1="10.999cm" svg:y1="5.195cm" svg:x2="15cm" svg:y2="5.195cm">
          <text:p/>
        </draw:line>
        <draw:line draw:style-name="gr147" draw:text-style-name="P115" draw:layer="layout" svg:x1="15cm" svg:y1="5.195cm" svg:x2="19cm" svg:y2="5.195cm">
          <text:p/>
        </draw:line>
        <draw:line draw:style-name="gr147" draw:text-style-name="P115" draw:layer="layout" svg:x1="2.199cm" svg:y1="5.711cm" svg:x2="11cm" svg:y2="5.711cm">
          <text:p/>
        </draw:line>
        <draw:line draw:style-name="gr147" draw:text-style-name="P115" draw:layer="layout" svg:x1="10.999cm" svg:y1="5.711cm" svg:x2="15cm" svg:y2="5.711cm">
          <text:p/>
        </draw:line>
        <draw:line draw:style-name="gr147" draw:text-style-name="P115" draw:layer="layout" svg:x1="15cm" svg:y1="5.711cm" svg:x2="19cm" svg:y2="5.711cm">
          <text:p/>
        </draw:line>
        <draw:line draw:style-name="gr147" draw:text-style-name="P115" draw:layer="layout" svg:x1="2.199cm" svg:y1="6.227cm" svg:x2="11cm" svg:y2="6.227cm">
          <text:p/>
        </draw:line>
        <draw:line draw:style-name="gr147" draw:text-style-name="P115" draw:layer="layout" svg:x1="10.999cm" svg:y1="6.227cm" svg:x2="15cm" svg:y2="6.227cm">
          <text:p/>
        </draw:line>
        <draw:line draw:style-name="gr147" draw:text-style-name="P115" draw:layer="layout" svg:x1="15cm" svg:y1="6.227cm" svg:x2="19cm" svg:y2="6.227cm">
          <text:p/>
        </draw:line>
        <draw:line draw:style-name="gr147" draw:text-style-name="P115" draw:layer="layout" svg:x1="2.199cm" svg:y1="6.743cm" svg:x2="11cm" svg:y2="6.743cm">
          <text:p/>
        </draw:line>
        <draw:line draw:style-name="gr147" draw:text-style-name="P115" draw:layer="layout" svg:x1="10.999cm" svg:y1="6.743cm" svg:x2="15cm" svg:y2="6.743cm">
          <text:p/>
        </draw:line>
        <draw:line draw:style-name="gr147" draw:text-style-name="P115" draw:layer="layout" svg:x1="15cm" svg:y1="6.743cm" svg:x2="19cm" svg:y2="6.743cm">
          <text:p/>
        </draw:line>
        <draw:line draw:style-name="gr147" draw:text-style-name="P115" draw:layer="layout" svg:x1="2.199cm" svg:y1="7.259cm" svg:x2="11cm" svg:y2="7.259cm">
          <text:p/>
        </draw:line>
        <draw:line draw:style-name="gr147" draw:text-style-name="P115" draw:layer="layout" svg:x1="10.999cm" svg:y1="7.259cm" svg:x2="15cm" svg:y2="7.259cm">
          <text:p/>
        </draw:line>
        <draw:line draw:style-name="gr147" draw:text-style-name="P115" draw:layer="layout" svg:x1="15cm" svg:y1="7.259cm" svg:x2="19cm" svg:y2="7.259cm">
          <text:p/>
        </draw:line>
        <draw:line draw:style-name="gr147" draw:text-style-name="P115" draw:layer="layout" svg:x1="2.199cm" svg:y1="7.775cm" svg:x2="11cm" svg:y2="7.775cm">
          <text:p/>
        </draw:line>
        <draw:line draw:style-name="gr147" draw:text-style-name="P115" draw:layer="layout" svg:x1="10.999cm" svg:y1="7.775cm" svg:x2="15cm" svg:y2="7.775cm">
          <text:p/>
        </draw:line>
        <draw:line draw:style-name="gr147" draw:text-style-name="P115" draw:layer="layout" svg:x1="15cm" svg:y1="7.775cm" svg:x2="19cm" svg:y2="7.775cm">
          <text:p/>
        </draw:line>
        <draw:line draw:style-name="gr147" draw:text-style-name="P115" draw:layer="layout" svg:x1="2.199cm" svg:y1="8.291cm" svg:x2="11cm" svg:y2="8.291cm">
          <text:p/>
        </draw:line>
        <draw:line draw:style-name="gr147" draw:text-style-name="P115" draw:layer="layout" svg:x1="10.999cm" svg:y1="8.291cm" svg:x2="15cm" svg:y2="8.291cm">
          <text:p/>
        </draw:line>
        <draw:line draw:style-name="gr147" draw:text-style-name="P115" draw:layer="layout" svg:x1="15cm" svg:y1="8.291cm" svg:x2="19cm" svg:y2="8.291cm">
          <text:p/>
        </draw:line>
        <draw:line draw:style-name="gr147" draw:text-style-name="P115" draw:layer="layout" svg:x1="2.199cm" svg:y1="3.647cm" svg:x2="11cm" svg:y2="3.647cm">
          <text:p/>
        </draw:line>
        <draw:line draw:style-name="gr147" draw:text-style-name="P115" draw:layer="layout" svg:x1="10.999cm" svg:y1="3.647cm" svg:x2="15cm" svg:y2="3.647cm">
          <text:p/>
        </draw:line>
        <draw:line draw:style-name="gr147" draw:text-style-name="P115" draw:layer="layout" svg:x1="15cm" svg:y1="3.647cm" svg:x2="19cm" svg:y2="3.647cm">
          <text:p/>
        </draw:line>
        <draw:frame draw:style-name="gr152" draw:text-style-name="P151" draw:layer="layout" svg:width="16.508cm" svg:height="0.319cm" svg:x="2.2cm" svg:y="2.337cm">
          <draw:text-box>
            <text:p text:style-name="P111"><text:span text:style-name="T26">Table VI.</text:span><text:span text:style-name="T27"> Histological criteria for assessment of malignant potential in adrenocortical tumours [53]</text:span></text:p>
          </draw:text-box>
        </draw:frame>
        <draw:frame draw:style-name="gr165" draw:text-style-name="P162" draw:layer="layout" svg:width="1.687cm" svg:height="0.344cm" svg:x="12.143cm" svg:y="3.217cm">
          <draw:text-box>
            <text:p text:style-name="P111"><text:span text:style-name="T28">Weiss system </text:span></text:p>
          </draw:text-box>
        </draw:frame>
        <draw:frame draw:style-name="gr165" draw:text-style-name="P162" draw:layer="layout" svg:width="2.771cm" svg:height="0.344cm" svg:x="15.591cm" svg:y="3.217cm">
          <draw:text-box>
            <text:p text:style-name="P111"><text:span text:style-name="T28">Modified Weiss system </text:span></text:p>
          </draw:text-box>
        </draw:frame>
        <draw:frame draw:style-name="gr165" draw:text-style-name="P162" draw:layer="layout" svg:width="6.526cm" svg:height="0.344cm" svg:x="2.341cm" svg:y="3.733cm">
          <draw:text-box>
            <text:p text:style-name="P111"><text:span text:style-name="T29">High nuclear grade (grade 3 or 4 based on Fuhrman criteria)</text:span></text:p>
          </draw:text-box>
        </draw:frame>
        <draw:frame draw:style-name="gr165" draw:text-style-name="P162" draw:layer="layout" svg:width="0.299cm" svg:height="0.37cm" svg:x="12.918cm" svg:y="3.712cm">
          <draw:text-box>
            <text:p text:style-name="P111"><text:span text:style-name="T34">√</text:span></text:p>
          </draw:text-box>
        </draw:frame>
        <draw:frame draw:style-name="gr165" draw:text-style-name="P162" draw:layer="layout" svg:width="0.299cm" svg:height="0.344cm" svg:x="16.925cm" svg:y="3.733cm">
          <draw:text-box>
            <text:p text:style-name="P111"><text:span text:style-name="T29">–</text:span></text:p>
          </draw:text-box>
        </draw:frame>
        <draw:frame draw:style-name="gr165" draw:text-style-name="P162" draw:layer="layout" svg:width="5.522cm" svg:height="0.344cm" svg:x="2.341cm" svg:y="4.249cm">
          <draw:text-box>
            <text:p text:style-name="P111"><text:span text:style-name="T29">Mitotic rate greater than 5 per 50 high-power fields </text:span></text:p>
          </draw:text-box>
        </draw:frame>
        <draw:frame draw:style-name="gr165" draw:text-style-name="P162" draw:layer="layout" svg:width="0.299cm" svg:height="0.37cm" svg:x="12.918cm" svg:y="4.228cm">
          <draw:text-box>
            <text:p text:style-name="P111"><text:span text:style-name="T34">√</text:span></text:p>
          </draw:text-box>
        </draw:frame>
        <draw:frame draw:style-name="gr165" draw:text-style-name="P162" draw:layer="layout" svg:width="0.299cm" svg:height="0.344cm" svg:x="16.613cm" svg:y="4.249cm">
          <draw:text-box>
            <text:p text:style-name="P111"><text:span text:style-name="T29"><text:s/></text:span></text:p>
          </draw:text-box>
        </draw:frame>
        <draw:frame draw:style-name="gr165" draw:text-style-name="P162" draw:layer="layout" svg:width="0.299cm" svg:height="0.37cm" svg:x="16.685cm" svg:y="4.228cm">
          <draw:text-box>
            <text:p text:style-name="P111"><text:span text:style-name="T34">√</text:span></text:p>
          </draw:text-box>
        </draw:frame>
        <draw:frame draw:style-name="gr165" draw:text-style-name="P162" draw:layer="layout" svg:width="0.417cm" svg:height="0.344cm" svg:x="16.85cm" svg:y="4.249cm">
          <draw:text-box>
            <text:p text:style-name="P111"><text:span text:style-name="T29"><text:s/></text:span><text:span text:style-name="T29">× 2</text:span></text:p>
          </draw:text-box>
        </draw:frame>
        <draw:frame draw:style-name="gr165" draw:text-style-name="P162" draw:layer="layout" svg:width="1.776cm" svg:height="0.344cm" svg:x="2.341cm" svg:y="4.765cm">
          <draw:text-box>
            <text:p text:style-name="P111"><text:span text:style-name="T29">Atypical mitoses</text:span></text:p>
          </draw:text-box>
        </draw:frame>
        <draw:frame draw:style-name="gr165" draw:text-style-name="P162" draw:layer="layout" svg:width="0.299cm" svg:height="0.37cm" svg:x="12.918cm" svg:y="4.744cm">
          <draw:text-box>
            <text:p text:style-name="P111"><text:span text:style-name="T34">√</text:span></text:p>
          </draw:text-box>
        </draw:frame>
        <draw:frame draw:style-name="gr165" draw:text-style-name="P162" draw:layer="layout" svg:width="0.299cm" svg:height="0.37cm" svg:x="16.918cm" svg:y="4.744cm">
          <draw:text-box>
            <text:p text:style-name="P111"><text:span text:style-name="T34">√</text:span></text:p>
          </draw:text-box>
        </draw:frame>
        <draw:frame draw:style-name="gr165" draw:text-style-name="P162" draw:layer="layout" svg:width="5.59cm" svg:height="0.344cm" svg:x="2.342cm" svg:y="5.28cm">
          <draw:text-box>
            <text:p text:style-name="P111"><text:span text:style-name="T29">Clear cells comprising 25% or less of the of tumour </text:span></text:p>
          </draw:text-box>
        </draw:frame>
        <draw:frame draw:style-name="gr165" draw:text-style-name="P162" draw:layer="layout" svg:width="0.299cm" svg:height="0.37cm" svg:x="12.918cm" svg:y="5.26cm">
          <draw:text-box>
            <text:p text:style-name="P111"><text:span text:style-name="T34">√</text:span></text:p>
          </draw:text-box>
        </draw:frame>
        <draw:frame draw:style-name="gr165" draw:text-style-name="P162" draw:layer="layout" svg:width="0.299cm" svg:height="0.344cm" svg:x="16.614cm" svg:y="5.28cm">
          <draw:text-box>
            <text:p text:style-name="P111"><text:span text:style-name="T29"><text:s/></text:span></text:p>
          </draw:text-box>
        </draw:frame>
        <draw:frame draw:style-name="gr165" draw:text-style-name="P162" draw:layer="layout" svg:width="0.299cm" svg:height="0.37cm" svg:x="16.686cm" svg:y="5.26cm">
          <draw:text-box>
            <text:p text:style-name="P111"><text:span text:style-name="T34">√</text:span></text:p>
          </draw:text-box>
        </draw:frame>
        <draw:frame draw:style-name="gr165" draw:text-style-name="P162" draw:layer="layout" svg:width="0.417cm" svg:height="0.344cm" svg:x="16.851cm" svg:y="5.28cm">
          <draw:text-box>
            <text:p text:style-name="P111"><text:span text:style-name="T29"><text:s/></text:span><text:span text:style-name="T29">× 2</text:span></text:p>
          </draw:text-box>
        </draw:frame>
        <draw:frame draw:style-name="gr165" draw:text-style-name="P162" draw:layer="layout" svg:width="4.481cm" svg:height="0.344cm" svg:x="2.342cm" svg:y="5.796cm">
          <draw:text-box>
            <text:p text:style-name="P111"><text:span text:style-name="T29">Diffuse architecture in over 1/3 of tumour </text:span></text:p>
          </draw:text-box>
        </draw:frame>
        <draw:frame draw:style-name="gr165" draw:text-style-name="P162" draw:layer="layout" svg:width="0.299cm" svg:height="0.37cm" svg:x="12.919cm" svg:y="5.775cm">
          <draw:text-box>
            <text:p text:style-name="P111"><text:span text:style-name="T34">√</text:span></text:p>
          </draw:text-box>
        </draw:frame>
        <draw:frame draw:style-name="gr165" draw:text-style-name="P162" draw:layer="layout" svg:width="0.299cm" svg:height="0.344cm" svg:x="16.926cm" svg:y="5.796cm">
          <draw:text-box>
            <text:p text:style-name="P111"><text:span text:style-name="T29">–</text:span></text:p>
          </draw:text-box>
        </draw:frame>
        <draw:frame draw:style-name="gr165" draw:text-style-name="P162" draw:layer="layout" svg:width="0.955cm" svg:height="0.344cm" svg:x="2.342cm" svg:y="6.312cm">
          <draw:text-box>
            <text:p text:style-name="P111"><text:span text:style-name="T29">Necrosis</text:span></text:p>
          </draw:text-box>
        </draw:frame>
        <draw:frame draw:style-name="gr165" draw:text-style-name="P162" draw:layer="layout" svg:width="0.299cm" svg:height="0.37cm" svg:x="12.919cm" svg:y="6.291cm">
          <draw:text-box>
            <text:p text:style-name="P111"><text:span text:style-name="T34">√</text:span></text:p>
          </draw:text-box>
        </draw:frame>
        <draw:frame draw:style-name="gr165" draw:text-style-name="P162" draw:layer="layout" svg:width="0.299cm" svg:height="0.37cm" svg:x="16.919cm" svg:y="6.291cm">
          <draw:text-box>
            <text:p text:style-name="P111"><text:span text:style-name="T34">√</text:span></text:p>
          </draw:text-box>
        </draw:frame>
        <draw:frame draw:style-name="gr165" draw:text-style-name="P162" draw:layer="layout" svg:width="4.494cm" svg:height="0.344cm" svg:x="2.342cm" svg:y="6.828cm">
          <draw:text-box>
            <text:p text:style-name="P111"><text:span text:style-name="T29">Venous invasion (smooth muscle in wall) </text:span></text:p>
          </draw:text-box>
        </draw:frame>
        <draw:frame draw:style-name="gr165" draw:text-style-name="P162" draw:layer="layout" svg:width="0.299cm" svg:height="0.37cm" svg:x="12.919cm" svg:y="6.807cm">
          <draw:text-box>
            <text:p text:style-name="P111"><text:span text:style-name="T34">√</text:span></text:p>
          </draw:text-box>
        </draw:frame>
        <draw:frame draw:style-name="gr165" draw:text-style-name="P162" draw:layer="layout" svg:width="0.299cm" svg:height="0.344cm" svg:x="16.926cm" svg:y="6.828cm">
          <draw:text-box>
            <text:p text:style-name="P111"><text:span text:style-name="T29">–</text:span></text:p>
          </draw:text-box>
        </draw:frame>
        <draw:frame draw:style-name="gr165" draw:text-style-name="P162" draw:layer="layout" svg:width="5.065cm" svg:height="0.344cm" svg:x="2.342cm" svg:y="7.343cm">
          <draw:text-box>
            <text:p text:style-name="P111"><text:span text:style-name="T29">Sinusoidal invasion (no smooth muscle in wall)</text:span></text:p>
          </draw:text-box>
        </draw:frame>
        <draw:frame draw:style-name="gr165" draw:text-style-name="P162" draw:layer="layout" svg:width="0.299cm" svg:height="0.37cm" svg:x="12.919cm" svg:y="7.323cm">
          <draw:text-box>
            <text:p text:style-name="P111"><text:span text:style-name="T34">√</text:span></text:p>
          </draw:text-box>
        </draw:frame>
        <draw:frame draw:style-name="gr165" draw:text-style-name="P162" draw:layer="layout" svg:width="0.299cm" svg:height="0.344cm" svg:x="16.926cm" svg:y="7.343cm">
          <draw:text-box>
            <text:p text:style-name="P111"><text:span text:style-name="T29">–</text:span></text:p>
          </draw:text-box>
        </draw:frame>
        <draw:frame draw:style-name="gr165" draw:text-style-name="P162" draw:layer="layout" svg:width="1.945cm" svg:height="0.344cm" svg:x="2.342cm" svg:y="7.859cm">
          <draw:text-box>
            <text:p text:style-name="P111"><text:span text:style-name="T29">Capsular invasion</text:span></text:p>
          </draw:text-box>
        </draw:frame>
        <draw:frame draw:style-name="gr165" draw:text-style-name="P162" draw:layer="layout" svg:width="0.299cm" svg:height="0.37cm" svg:x="12.919cm" svg:y="7.838cm">
          <draw:text-box>
            <text:p text:style-name="P111"><text:span text:style-name="T34">√</text:span></text:p>
          </draw:text-box>
        </draw:frame>
        <draw:frame draw:style-name="gr165" draw:text-style-name="P162" draw:layer="layout" svg:width="0.299cm" svg:height="0.37cm" svg:x="16.919cm" svg:y="7.838cm">
          <draw:text-box>
            <text:p text:style-name="P111"><text:span text:style-name="T34">√</text:span></text:p>
          </draw:text-box>
        </draw:frame>
      </draw:page>
      <draw:page draw:name="page11" draw:style-name="dp1" draw:master-page-name="master-page389">
        <draw:polygon draw:style-name="gr1" draw:text-style-name="P1" draw:layer="layout" svg:width="0.079cm" svg:height="0.061cm" svg:x="2.001cm" svg:y="27.9cm" svg:viewBox="0 0 80 62" draw:points="0,62 0,0 80,0 80,62">
          <text:p/>
        </draw:polygon>
        <draw:polygon draw:style-name="gr2" draw:text-style-name="P2" draw:layer="layout" svg:width="0.04cm" svg:height="0.061cm" svg:x="2.08cm" svg:y="27.9cm" svg:viewBox="0 0 41 62" draw:points="0,62 0,0 41,0 41,62">
          <text:p/>
        </draw:polygon>
        <draw:polygon draw:style-name="gr3" draw:text-style-name="P3" draw:layer="layout" svg:width="0.039cm" svg:height="0.061cm" svg:x="2.12cm" svg:y="27.9cm" svg:viewBox="0 0 40 62" draw:points="0,62 0,0 40,0 40,62">
          <text:p/>
        </draw:polygon>
        <draw:polygon draw:style-name="gr4" draw:text-style-name="P4" draw:layer="layout" svg:width="0.039cm" svg:height="0.061cm" svg:x="2.159cm" svg:y="27.9cm" svg:viewBox="0 0 40 62" draw:points="0,62 0,0 40,0 40,62">
          <text:p/>
        </draw:polygon>
        <draw:polygon draw:style-name="gr5" draw:text-style-name="P5" draw:layer="layout" svg:width="0.04cm" svg:height="0.061cm" svg:x="2.198cm" svg:y="27.9cm" svg:viewBox="0 0 41 62" draw:points="0,62 0,0 41,0 41,62">
          <text:p/>
        </draw:polygon>
        <draw:polygon draw:style-name="gr6" draw:text-style-name="P6" draw:layer="layout" svg:width="0.039cm" svg:height="0.061cm" svg:x="2.238cm" svg:y="27.9cm" svg:viewBox="0 0 40 62" draw:points="0,62 0,0 40,0 40,62">
          <text:p/>
        </draw:polygon>
        <draw:polygon draw:style-name="gr7" draw:text-style-name="P7" draw:layer="layout" svg:width="0.04cm" svg:height="0.061cm" svg:x="2.277cm" svg:y="27.9cm" svg:viewBox="0 0 41 62" draw:points="0,62 0,0 41,0 41,62">
          <text:p/>
        </draw:polygon>
        <draw:polygon draw:style-name="gr7" draw:text-style-name="P7" draw:layer="layout" svg:width="0.039cm" svg:height="0.061cm" svg:x="2.317cm" svg:y="27.9cm" svg:viewBox="0 0 40 62" draw:points="0,62 0,0 40,0 40,62">
          <text:p/>
        </draw:polygon>
        <draw:polygon draw:style-name="gr8" draw:text-style-name="P8" draw:layer="layout" svg:width="0.039cm" svg:height="0.061cm" svg:x="2.356cm" svg:y="27.9cm" svg:viewBox="0 0 40 62" draw:points="0,62 0,0 40,0 40,62">
          <text:p/>
        </draw:polygon>
        <draw:polygon draw:style-name="gr9" draw:text-style-name="P9" draw:layer="layout" svg:width="0.04cm" svg:height="0.061cm" svg:x="2.395cm" svg:y="27.9cm" svg:viewBox="0 0 41 62" draw:points="0,62 0,0 41,0 41,62">
          <text:p/>
        </draw:polygon>
        <draw:polygon draw:style-name="gr10" draw:text-style-name="P10" draw:layer="layout" svg:width="0.039cm" svg:height="0.061cm" svg:x="2.435cm" svg:y="27.9cm" svg:viewBox="0 0 40 62" draw:points="0,62 0,0 40,0 40,62">
          <text:p/>
        </draw:polygon>
        <draw:polygon draw:style-name="gr10" draw:text-style-name="P10" draw:layer="layout" svg:width="0.04cm" svg:height="0.061cm" svg:x="2.474cm" svg:y="27.9cm" svg:viewBox="0 0 41 62" draw:points="0,62 0,0 41,0 41,62">
          <text:p/>
        </draw:polygon>
        <draw:polygon draw:style-name="gr11" draw:text-style-name="P11" draw:layer="layout" svg:width="0.039cm" svg:height="0.061cm" svg:x="2.514cm" svg:y="27.9cm" svg:viewBox="0 0 40 62" draw:points="0,62 0,0 40,0 40,62">
          <text:p/>
        </draw:polygon>
        <draw:polygon draw:style-name="gr12" draw:text-style-name="P12" draw:layer="layout" svg:width="0.039cm" svg:height="0.061cm" svg:x="2.553cm" svg:y="27.9cm" svg:viewBox="0 0 40 62" draw:points="0,62 0,0 40,0 40,62">
          <text:p/>
        </draw:polygon>
        <draw:polygon draw:style-name="gr13" draw:text-style-name="P13" draw:layer="layout" svg:width="0.04cm" svg:height="0.061cm" svg:x="2.592cm" svg:y="27.9cm" svg:viewBox="0 0 41 62" draw:points="0,62 0,0 41,0 41,62">
          <text:p/>
        </draw:polygon>
        <draw:polygon draw:style-name="gr14" draw:text-style-name="P14" draw:layer="layout" svg:width="0.039cm" svg:height="0.061cm" svg:x="2.632cm" svg:y="27.9cm" svg:viewBox="0 0 40 62" draw:points="0,62 0,0 40,0 40,62">
          <text:p/>
        </draw:polygon>
        <draw:polygon draw:style-name="gr15" draw:text-style-name="P15" draw:layer="layout" svg:width="0.039cm" svg:height="0.061cm" svg:x="2.671cm" svg:y="27.9cm" svg:viewBox="0 0 40 62" draw:points="0,62 0,0 40,0 40,62">
          <text:p/>
        </draw:polygon>
        <draw:polygon draw:style-name="gr15" draw:text-style-name="P15" draw:layer="layout" svg:width="0.041cm" svg:height="0.061cm" svg:x="2.71cm" svg:y="27.9cm" svg:viewBox="0 0 42 62" draw:points="0,62 0,0 42,0 42,62">
          <text:p/>
        </draw:polygon>
        <draw:polygon draw:style-name="gr16" draw:text-style-name="P16" draw:layer="layout" svg:width="0.039cm" svg:height="0.061cm" svg:x="2.75cm" svg:y="27.9cm" svg:viewBox="0 0 40 62" draw:points="0,62 0,0 40,0 40,62">
          <text:p/>
        </draw:polygon>
        <draw:polygon draw:style-name="gr17" draw:text-style-name="P17" draw:layer="layout" svg:width="0.04cm" svg:height="0.061cm" svg:x="2.789cm" svg:y="27.9cm" svg:viewBox="0 0 41 62" draw:points="0,62 0,0 41,0 41,62">
          <text:p/>
        </draw:polygon>
        <draw:polygon draw:style-name="gr18" draw:text-style-name="P18" draw:layer="layout" svg:width="0.039cm" svg:height="0.061cm" svg:x="2.829cm" svg:y="27.9cm" svg:viewBox="0 0 40 62" draw:points="0,62 0,0 40,0 40,62">
          <text:p/>
        </draw:polygon>
        <draw:polygon draw:style-name="gr19" draw:text-style-name="P19" draw:layer="layout" svg:width="0.039cm" svg:height="0.061cm" svg:x="2.868cm" svg:y="27.9cm" svg:viewBox="0 0 40 62" draw:points="0,62 0,0 40,0 40,62">
          <text:p/>
        </draw:polygon>
        <draw:polygon draw:style-name="gr20" draw:text-style-name="P20" draw:layer="layout" svg:width="0.04cm" svg:height="0.061cm" svg:x="2.907cm" svg:y="27.9cm" svg:viewBox="0 0 41 62" draw:points="0,62 0,0 41,0 41,62">
          <text:p/>
        </draw:polygon>
        <draw:polygon draw:style-name="gr20" draw:text-style-name="P20" draw:layer="layout" svg:width="0.079cm" svg:height="0.061cm" svg:x="2.947cm" svg:y="27.9cm" svg:viewBox="0 0 80 62" draw:points="0,62 0,0 80,0 80,62">
          <text:p/>
        </draw:polygon>
        <draw:polygon draw:style-name="gr21" draw:text-style-name="P21" draw:layer="layout" svg:width="0.039cm" svg:height="0.061cm" svg:x="3.026cm" svg:y="27.9cm" svg:viewBox="0 0 40 62" draw:points="0,62 0,0 40,0 40,62">
          <text:p/>
        </draw:polygon>
        <draw:polygon draw:style-name="gr22" draw:text-style-name="P22" draw:layer="layout" svg:width="0.039cm" svg:height="0.061cm" svg:x="3.065cm" svg:y="27.9cm" svg:viewBox="0 0 40 62" draw:points="0,62 0,0 40,0 40,62">
          <text:p/>
        </draw:polygon>
        <draw:polygon draw:style-name="gr23" draw:text-style-name="P23" draw:layer="layout" svg:width="0.04cm" svg:height="0.061cm" svg:x="3.104cm" svg:y="27.9cm" svg:viewBox="0 0 41 62" draw:points="0,62 0,0 41,0 41,62">
          <text:p/>
        </draw:polygon>
        <draw:polygon draw:style-name="gr24" draw:text-style-name="P24" draw:layer="layout" svg:width="0.039cm" svg:height="0.061cm" svg:x="3.144cm" svg:y="27.9cm" svg:viewBox="0 0 40 62" draw:points="0,62 0,0 40,0 40,62">
          <text:p/>
        </draw:polygon>
        <draw:polygon draw:style-name="gr24" draw:text-style-name="P24" draw:layer="layout" svg:width="0.079cm" svg:height="0.061cm" svg:x="3.183cm" svg:y="27.9cm" svg:viewBox="0 0 80 62" draw:points="0,62 0,0 80,0 80,62">
          <text:p/>
        </draw:polygon>
        <draw:polygon draw:style-name="gr25" draw:text-style-name="P25" draw:layer="layout" svg:width="0.039cm" svg:height="0.061cm" svg:x="3.262cm" svg:y="27.9cm" svg:viewBox="0 0 40 62" draw:points="0,62 0,0 40,0 40,62">
          <text:p/>
        </draw:polygon>
        <draw:polygon draw:style-name="gr26" draw:text-style-name="P26" draw:layer="layout" svg:width="0.04cm" svg:height="0.061cm" svg:x="3.301cm" svg:y="27.9cm" svg:viewBox="0 0 41 62" draw:points="0,62 0,0 41,0 41,62">
          <text:p/>
        </draw:polygon>
        <draw:polygon draw:style-name="gr27" draw:text-style-name="P27" draw:layer="layout" svg:width="0.039cm" svg:height="0.061cm" svg:x="3.341cm" svg:y="27.9cm" svg:viewBox="0 0 40 62" draw:points="0,62 0,0 40,0 40,62">
          <text:p/>
        </draw:polygon>
        <draw:polygon draw:style-name="gr28" draw:text-style-name="P28" draw:layer="layout" svg:width="0.04cm" svg:height="0.061cm" svg:x="3.38cm" svg:y="27.9cm" svg:viewBox="0 0 41 62" draw:points="0,62 0,0 41,0 41,62">
          <text:p/>
        </draw:polygon>
        <draw:polygon draw:style-name="gr29" draw:text-style-name="P29" draw:layer="layout" svg:width="0.039cm" svg:height="0.061cm" svg:x="3.42cm" svg:y="27.9cm" svg:viewBox="0 0 40 62" draw:points="0,62 0,0 40,0 40,62">
          <text:p/>
        </draw:polygon>
        <draw:polygon draw:style-name="gr29" draw:text-style-name="P29" draw:layer="layout" svg:width="0.039cm" svg:height="0.061cm" svg:x="3.459cm" svg:y="27.9cm" svg:viewBox="0 0 40 62" draw:points="0,62 0,0 40,0 40,62">
          <text:p/>
        </draw:polygon>
        <draw:polygon draw:style-name="gr30" draw:text-style-name="P30" draw:layer="layout" svg:width="0.04cm" svg:height="0.061cm" svg:x="3.498cm" svg:y="27.9cm" svg:viewBox="0 0 41 62" draw:points="0,62 0,0 41,0 41,62">
          <text:p/>
        </draw:polygon>
        <draw:polygon draw:style-name="gr31" draw:text-style-name="P31" draw:layer="layout" svg:width="0.039cm" svg:height="0.061cm" svg:x="3.538cm" svg:y="27.9cm" svg:viewBox="0 0 40 62" draw:points="0,62 0,0 40,0 40,62">
          <text:p/>
        </draw:polygon>
        <draw:polygon draw:style-name="gr32" draw:text-style-name="P32" draw:layer="layout" svg:width="0.04cm" svg:height="0.061cm" svg:x="3.577cm" svg:y="27.9cm" svg:viewBox="0 0 41 62" draw:points="0,62 0,0 41,0 41,62">
          <text:p/>
        </draw:polygon>
        <draw:polygon draw:style-name="gr33" draw:text-style-name="P33" draw:layer="layout" svg:width="0.039cm" svg:height="0.061cm" svg:x="3.617cm" svg:y="27.9cm" svg:viewBox="0 0 40 62" draw:points="0,62 0,0 40,0 40,62">
          <text:p/>
        </draw:polygon>
        <draw:polygon draw:style-name="gr34" draw:text-style-name="P34" draw:layer="layout" svg:width="0.039cm" svg:height="0.061cm" svg:x="3.656cm" svg:y="27.9cm" svg:viewBox="0 0 40 62" draw:points="0,62 0,0 40,0 40,62">
          <text:p/>
        </draw:polygon>
        <draw:polygon draw:style-name="gr34" draw:text-style-name="P34" draw:layer="layout" svg:width="0.04cm" svg:height="0.061cm" svg:x="3.695cm" svg:y="27.9cm" svg:viewBox="0 0 41 62" draw:points="0,62 0,0 41,0 41,62">
          <text:p/>
        </draw:polygon>
        <draw:polygon draw:style-name="gr35" draw:text-style-name="P35" draw:layer="layout" svg:width="0.039cm" svg:height="0.061cm" svg:x="3.735cm" svg:y="27.9cm" svg:viewBox="0 0 40 62" draw:points="0,62 0,0 40,0 40,62">
          <text:p/>
        </draw:polygon>
        <draw:polygon draw:style-name="gr36" draw:text-style-name="P36" draw:layer="layout" svg:width="0.04cm" svg:height="0.061cm" svg:x="3.774cm" svg:y="27.9cm" svg:viewBox="0 0 41 62" draw:points="0,62 0,0 41,0 41,62">
          <text:p/>
        </draw:polygon>
        <draw:polygon draw:style-name="gr37" draw:text-style-name="P37" draw:layer="layout" svg:width="0.039cm" svg:height="0.061cm" svg:x="3.814cm" svg:y="27.9cm" svg:viewBox="0 0 40 62" draw:points="0,62 0,0 40,0 40,62">
          <text:p/>
        </draw:polygon>
        <draw:polygon draw:style-name="gr38" draw:text-style-name="P38" draw:layer="layout" svg:width="0.039cm" svg:height="0.061cm" svg:x="3.853cm" svg:y="27.9cm" svg:viewBox="0 0 40 62" draw:points="0,62 0,0 40,0 40,62">
          <text:p/>
        </draw:polygon>
        <draw:polygon draw:style-name="gr39" draw:text-style-name="P39" draw:layer="layout" svg:width="0.04cm" svg:height="0.061cm" svg:x="3.892cm" svg:y="27.9cm" svg:viewBox="0 0 41 62" draw:points="0,62 0,0 41,0 41,62">
          <text:p/>
        </draw:polygon>
        <draw:polygon draw:style-name="gr39" draw:text-style-name="P39" draw:layer="layout" svg:width="0.039cm" svg:height="0.061cm" svg:x="3.932cm" svg:y="27.9cm" svg:viewBox="0 0 40 62" draw:points="0,62 0,0 40,0 40,62">
          <text:p/>
        </draw:polygon>
        <draw:polygon draw:style-name="gr40" draw:text-style-name="P40" draw:layer="layout" svg:width="0.04cm" svg:height="0.061cm" svg:x="3.971cm" svg:y="27.9cm" svg:viewBox="0 0 41 62" draw:points="0,62 0,0 41,0 41,62">
          <text:p/>
        </draw:polygon>
        <draw:polygon draw:style-name="gr41" draw:text-style-name="P41" draw:layer="layout" svg:width="0.039cm" svg:height="0.061cm" svg:x="4.011cm" svg:y="27.9cm" svg:viewBox="0 0 40 62" draw:points="0,62 0,0 40,0 40,62">
          <text:p/>
        </draw:polygon>
        <draw:polygon draw:style-name="gr42" draw:text-style-name="P42" draw:layer="layout" svg:width="0.039cm" svg:height="0.061cm" svg:x="4.05cm" svg:y="27.9cm" svg:viewBox="0 0 40 62" draw:points="0,62 0,0 40,0 40,62">
          <text:p/>
        </draw:polygon>
        <draw:polygon draw:style-name="gr43" draw:text-style-name="P43" draw:layer="layout" svg:width="0.04cm" svg:height="0.061cm" svg:x="4.089cm" svg:y="27.9cm" svg:viewBox="0 0 41 62" draw:points="0,62 0,0 41,0 41,62">
          <text:p/>
        </draw:polygon>
        <draw:polygon draw:style-name="gr44" draw:text-style-name="P44" draw:layer="layout" svg:width="0.039cm" svg:height="0.061cm" svg:x="4.129cm" svg:y="27.9cm" svg:viewBox="0 0 40 62" draw:points="0,62 0,0 40,0 40,62">
          <text:p/>
        </draw:polygon>
        <draw:polygon draw:style-name="gr44" draw:text-style-name="P44" draw:layer="layout" svg:width="0.039cm" svg:height="0.061cm" svg:x="4.168cm" svg:y="27.9cm" svg:viewBox="0 0 40 62" draw:points="0,62 0,0 40,0 40,62">
          <text:p/>
        </draw:polygon>
        <draw:polygon draw:style-name="gr45" draw:text-style-name="P45" draw:layer="layout" svg:width="0.04cm" svg:height="0.061cm" svg:x="4.207cm" svg:y="27.9cm" svg:viewBox="0 0 41 62" draw:points="0,62 0,0 41,0 41,62">
          <text:p/>
        </draw:polygon>
        <draw:polygon draw:style-name="gr46" draw:text-style-name="P46" draw:layer="layout" svg:width="0.039cm" svg:height="0.061cm" svg:x="4.247cm" svg:y="27.9cm" svg:viewBox="0 0 40 62" draw:points="0,62 0,0 40,0 40,62">
          <text:p/>
        </draw:polygon>
        <draw:polygon draw:style-name="gr47" draw:text-style-name="P47" draw:layer="layout" svg:width="0.04cm" svg:height="0.061cm" svg:x="4.286cm" svg:y="27.9cm" svg:viewBox="0 0 41 62" draw:points="0,62 0,0 41,0 41,62">
          <text:p/>
        </draw:polygon>
        <draw:polygon draw:style-name="gr48" draw:text-style-name="P48" draw:layer="layout" svg:width="0.039cm" svg:height="0.061cm" svg:x="4.326cm" svg:y="27.9cm" svg:viewBox="0 0 40 62" draw:points="0,62 0,0 40,0 40,62">
          <text:p/>
        </draw:polygon>
        <draw:polygon draw:style-name="gr49" draw:text-style-name="P49" draw:layer="layout" svg:width="0.039cm" svg:height="0.061cm" svg:x="4.365cm" svg:y="27.9cm" svg:viewBox="0 0 40 62" draw:points="0,62 0,0 40,0 40,62">
          <text:p/>
        </draw:polygon>
        <draw:polygon draw:style-name="gr50" draw:text-style-name="P50" draw:layer="layout" svg:width="0.04cm" svg:height="0.061cm" svg:x="4.404cm" svg:y="27.9cm" svg:viewBox="0 0 41 62" draw:points="0,62 0,0 41,0 41,62">
          <text:p/>
        </draw:polygon>
        <draw:polygon draw:style-name="gr51" draw:text-style-name="P51" draw:layer="layout" svg:width="0.039cm" svg:height="0.061cm" svg:x="4.444cm" svg:y="27.9cm" svg:viewBox="0 0 40 62" draw:points="0,62 0,0 40,0 40,62">
          <text:p/>
        </draw:polygon>
        <draw:polygon draw:style-name="gr51" draw:text-style-name="P51" draw:layer="layout" svg:width="0.04cm" svg:height="0.061cm" svg:x="4.483cm" svg:y="27.9cm" svg:viewBox="0 0 41 62" draw:points="0,62 0,0 41,0 41,62">
          <text:p/>
        </draw:polygon>
        <draw:polygon draw:style-name="gr52" draw:text-style-name="P52" draw:layer="layout" svg:width="0.039cm" svg:height="0.061cm" svg:x="4.523cm" svg:y="27.9cm" svg:viewBox="0 0 40 62" draw:points="0,62 0,0 40,0 40,62">
          <text:p/>
        </draw:polygon>
        <draw:polygon draw:style-name="gr52" draw:text-style-name="P52" draw:layer="layout" svg:width="0.039cm" svg:height="0.061cm" svg:x="4.562cm" svg:y="27.9cm" svg:viewBox="0 0 40 62" draw:points="0,62 0,0 40,0 40,62">
          <text:p/>
        </draw:polygon>
        <draw:polygon draw:style-name="gr53" draw:text-style-name="P53" draw:layer="layout" svg:width="0.04cm" svg:height="0.061cm" svg:x="4.601cm" svg:y="27.9cm" svg:viewBox="0 0 41 62" draw:points="0,62 0,0 41,0 41,62">
          <text:p/>
        </draw:polygon>
        <draw:polygon draw:style-name="gr54" draw:text-style-name="P54" draw:layer="layout" svg:width="0.039cm" svg:height="0.061cm" svg:x="4.641cm" svg:y="27.9cm" svg:viewBox="0 0 40 62" draw:points="0,62 0,0 40,0 40,62">
          <text:p/>
        </draw:polygon>
        <draw:polygon draw:style-name="gr55" draw:text-style-name="P55" draw:layer="layout" svg:width="0.04cm" svg:height="0.061cm" svg:x="4.68cm" svg:y="27.9cm" svg:viewBox="0 0 41 62" draw:points="0,62 0,0 41,0 41,62">
          <text:p/>
        </draw:polygon>
        <draw:polygon draw:style-name="gr56" draw:text-style-name="P56" draw:layer="layout" svg:width="0.039cm" svg:height="0.061cm" svg:x="4.72cm" svg:y="27.9cm" svg:viewBox="0 0 40 62" draw:points="0,62 0,0 40,0 40,62">
          <text:p/>
        </draw:polygon>
        <draw:polygon draw:style-name="gr57" draw:text-style-name="P57" draw:layer="layout" svg:width="0.039cm" svg:height="0.061cm" svg:x="4.759cm" svg:y="27.9cm" svg:viewBox="0 0 40 62" draw:points="0,62 0,0 40,0 40,62">
          <text:p/>
        </draw:polygon>
        <draw:polygon draw:style-name="gr58" draw:text-style-name="P58" draw:layer="layout" svg:width="0.04cm" svg:height="0.061cm" svg:x="4.798cm" svg:y="27.9cm" svg:viewBox="0 0 41 62" draw:points="0,62 0,0 41,0 41,62">
          <text:p/>
        </draw:polygon>
        <draw:polygon draw:style-name="gr59" draw:text-style-name="P59" draw:layer="layout" svg:width="0.039cm" svg:height="0.061cm" svg:x="4.838cm" svg:y="27.9cm" svg:viewBox="0 0 40 62" draw:points="0,62 0,0 40,0 40,62">
          <text:p/>
        </draw:polygon>
        <draw:polygon draw:style-name="gr60" draw:text-style-name="P60" draw:layer="layout" svg:width="0.04cm" svg:height="0.061cm" svg:x="4.877cm" svg:y="27.9cm" svg:viewBox="0 0 41 62" draw:points="0,62 0,0 41,0 41,62">
          <text:p/>
        </draw:polygon>
        <draw:polygon draw:style-name="gr61" draw:text-style-name="P61" draw:layer="layout" svg:width="0.039cm" svg:height="0.061cm" svg:x="4.917cm" svg:y="27.9cm" svg:viewBox="0 0 40 62" draw:points="0,62 0,0 40,0 40,62">
          <text:p/>
        </draw:polygon>
        <draw:polygon draw:style-name="gr62" draw:text-style-name="P62" draw:layer="layout" svg:width="0.039cm" svg:height="0.061cm" svg:x="4.956cm" svg:y="27.9cm" svg:viewBox="0 0 40 62" draw:points="0,62 0,0 40,0 40,62">
          <text:p/>
        </draw:polygon>
        <draw:polygon draw:style-name="gr63" draw:text-style-name="P63" draw:layer="layout" svg:width="0.04cm" svg:height="0.061cm" svg:x="4.995cm" svg:y="27.9cm" svg:viewBox="0 0 41 62" draw:points="0,62 0,0 41,0 41,62">
          <text:p/>
        </draw:polygon>
        <draw:polygon draw:style-name="gr63" draw:text-style-name="P63" draw:layer="layout" svg:width="0.039cm" svg:height="0.061cm" svg:x="5.035cm" svg:y="27.9cm" svg:viewBox="0 0 40 62" draw:points="0,62 0,0 40,0 40,62">
          <text:p/>
        </draw:polygon>
        <draw:polygon draw:style-name="gr64" draw:text-style-name="P64" draw:layer="layout" svg:width="0.04cm" svg:height="0.061cm" svg:x="5.074cm" svg:y="27.9cm" svg:viewBox="0 0 41 62" draw:points="0,62 0,0 41,0 41,62">
          <text:p/>
        </draw:polygon>
        <draw:polygon draw:style-name="gr65" draw:text-style-name="P65" draw:layer="layout" svg:width="0.039cm" svg:height="0.061cm" svg:x="5.114cm" svg:y="27.9cm" svg:viewBox="0 0 40 62" draw:points="0,62 0,0 40,0 40,62">
          <text:p/>
        </draw:polygon>
        <draw:polygon draw:style-name="gr66" draw:text-style-name="P66" draw:layer="layout" svg:width="0.039cm" svg:height="0.061cm" svg:x="5.153cm" svg:y="27.9cm" svg:viewBox="0 0 40 62" draw:points="0,62 0,0 40,0 40,62">
          <text:p/>
        </draw:polygon>
        <draw:polygon draw:style-name="gr67" draw:text-style-name="P67" draw:layer="layout" svg:width="0.04cm" svg:height="0.061cm" svg:x="5.192cm" svg:y="27.9cm" svg:viewBox="0 0 41 62" draw:points="0,62 0,0 41,0 41,62">
          <text:p/>
        </draw:polygon>
        <draw:polygon draw:style-name="gr68" draw:text-style-name="P68" draw:layer="layout" svg:width="0.039cm" svg:height="0.061cm" svg:x="5.232cm" svg:y="27.9cm" svg:viewBox="0 0 40 62" draw:points="0,62 0,0 40,0 40,62">
          <text:p/>
        </draw:polygon>
        <draw:polygon draw:style-name="gr68" draw:text-style-name="P68" draw:layer="layout" svg:width="0.04cm" svg:height="0.061cm" svg:x="5.271cm" svg:y="27.9cm" svg:viewBox="0 0 41 62" draw:points="0,62 0,0 41,0 41,62">
          <text:p/>
        </draw:polygon>
        <draw:polygon draw:style-name="gr69" draw:text-style-name="P69" draw:layer="layout" svg:width="0.039cm" svg:height="0.061cm" svg:x="5.311cm" svg:y="27.9cm" svg:viewBox="0 0 40 62" draw:points="0,62 0,0 40,0 40,62">
          <text:p/>
        </draw:polygon>
        <draw:polygon draw:style-name="gr70" draw:text-style-name="P70" draw:layer="layout" svg:width="0.039cm" svg:height="0.061cm" svg:x="5.35cm" svg:y="27.9cm" svg:viewBox="0 0 40 62" draw:points="0,62 0,0 40,0 40,62">
          <text:p/>
        </draw:polygon>
        <draw:polygon draw:style-name="gr71" draw:text-style-name="P71" draw:layer="layout" svg:width="0.04cm" svg:height="0.061cm" svg:x="5.389cm" svg:y="27.9cm" svg:viewBox="0 0 41 62" draw:points="0,62 0,0 41,0 41,62">
          <text:p/>
        </draw:polygon>
        <draw:polygon draw:style-name="gr72" draw:text-style-name="P72" draw:layer="layout" svg:width="0.039cm" svg:height="0.061cm" svg:x="5.429cm" svg:y="27.9cm" svg:viewBox="0 0 40 62" draw:points="0,62 0,0 40,0 40,62">
          <text:p/>
        </draw:polygon>
        <draw:polygon draw:style-name="gr73" draw:text-style-name="P73" draw:layer="layout" svg:width="0.079cm" svg:height="0.061cm" svg:x="5.468cm" svg:y="27.9cm" svg:viewBox="0 0 80 62" draw:points="0,62 0,0 80,0 80,62">
          <text:p/>
        </draw:polygon>
        <draw:polygon draw:style-name="gr74" draw:text-style-name="P74" draw:layer="layout" svg:width="0.039cm" svg:height="0.061cm" svg:x="5.547cm" svg:y="27.9cm" svg:viewBox="0 0 40 62" draw:points="0,62 0,0 40,0 40,62">
          <text:p/>
        </draw:polygon>
        <draw:polygon draw:style-name="gr74" draw:text-style-name="P74" draw:layer="layout" svg:width="0.04cm" svg:height="0.061cm" svg:x="5.586cm" svg:y="27.9cm" svg:viewBox="0 0 41 62" draw:points="0,62 0,0 41,0 41,62">
          <text:p/>
        </draw:polygon>
        <draw:polygon draw:style-name="gr75" draw:text-style-name="P75" draw:layer="layout" svg:width="0.039cm" svg:height="0.061cm" svg:x="5.626cm" svg:y="27.9cm" svg:viewBox="0 0 40 62" draw:points="0,62 0,0 40,0 40,62">
          <text:p/>
        </draw:polygon>
        <draw:polygon draw:style-name="gr76" draw:text-style-name="P76" draw:layer="layout" svg:width="0.04cm" svg:height="0.061cm" svg:x="5.665cm" svg:y="27.9cm" svg:viewBox="0 0 41 62" draw:points="0,62 0,0 41,0 41,62">
          <text:p/>
        </draw:polygon>
        <draw:polygon draw:style-name="gr77" draw:text-style-name="P77" draw:layer="layout" svg:width="0.078cm" svg:height="0.061cm" svg:x="5.705cm" svg:y="27.9cm" svg:viewBox="0 0 79 62" draw:points="0,62 0,0 79,0 79,62">
          <text:p/>
        </draw:polygon>
        <draw:polygon draw:style-name="gr77" draw:text-style-name="P77" draw:layer="layout" svg:width="0.04cm" svg:height="0.061cm" svg:x="5.783cm" svg:y="27.9cm" svg:viewBox="0 0 41 62" draw:points="0,62 0,0 41,0 41,62">
          <text:p/>
        </draw:polygon>
        <draw:polygon draw:style-name="gr78" draw:text-style-name="P78" draw:layer="layout" svg:width="0.039cm" svg:height="0.061cm" svg:x="5.823cm" svg:y="27.9cm" svg:viewBox="0 0 40 62" draw:points="0,62 0,0 40,0 40,62">
          <text:p/>
        </draw:polygon>
        <draw:polygon draw:style-name="gr79" draw:text-style-name="P79" draw:layer="layout" svg:width="0.039cm" svg:height="0.061cm" svg:x="5.862cm" svg:y="27.9cm" svg:viewBox="0 0 40 62" draw:points="0,62 0,0 40,0 40,62">
          <text:p/>
        </draw:polygon>
        <draw:polygon draw:style-name="gr80" draw:text-style-name="P80" draw:layer="layout" svg:width="0.04cm" svg:height="0.061cm" svg:x="5.901cm" svg:y="27.9cm" svg:viewBox="0 0 41 62" draw:points="0,62 0,0 41,0 41,62">
          <text:p/>
        </draw:polygon>
        <draw:polygon draw:style-name="gr81" draw:text-style-name="P81" draw:layer="layout" svg:width="0.039cm" svg:height="0.061cm" svg:x="5.941cm" svg:y="27.9cm" svg:viewBox="0 0 40 62" draw:points="0,62 0,0 40,0 40,62">
          <text:p/>
        </draw:polygon>
        <draw:polygon draw:style-name="gr82" draw:text-style-name="P82" draw:layer="layout" svg:width="0.04cm" svg:height="0.061cm" svg:x="5.98cm" svg:y="27.9cm" svg:viewBox="0 0 41 62" draw:points="0,62 0,0 41,0 41,62">
          <text:p/>
        </draw:polygon>
        <draw:polygon draw:style-name="gr83" draw:text-style-name="P83" draw:layer="layout" svg:width="0.039cm" svg:height="0.061cm" svg:x="6.02cm" svg:y="27.9cm" svg:viewBox="0 0 40 62" draw:points="0,62 0,0 40,0 40,62">
          <text:p/>
        </draw:polygon>
        <draw:polygon draw:style-name="gr84" draw:text-style-name="P84" draw:layer="layout" svg:width="0.039cm" svg:height="0.061cm" svg:x="6.059cm" svg:y="27.9cm" svg:viewBox="0 0 40 62" draw:points="0,62 0,0 40,0 40,62">
          <text:p/>
        </draw:polygon>
        <draw:polygon draw:style-name="gr84" draw:text-style-name="P84" draw:layer="layout" svg:width="0.04cm" svg:height="0.061cm" svg:x="6.098cm" svg:y="27.9cm" svg:viewBox="0 0 41 62" draw:points="0,62 0,0 41,0 41,62">
          <text:p/>
        </draw:polygon>
        <draw:polygon draw:style-name="gr85" draw:text-style-name="P85" draw:layer="layout" svg:width="0.039cm" svg:height="0.061cm" svg:x="6.138cm" svg:y="27.9cm" svg:viewBox="0 0 40 62" draw:points="0,62 0,0 40,0 40,62">
          <text:p/>
        </draw:polygon>
        <draw:polygon draw:style-name="gr86" draw:text-style-name="P86" draw:layer="layout" svg:width="0.04cm" svg:height="0.061cm" svg:x="6.177cm" svg:y="27.9cm" svg:viewBox="0 0 41 62" draw:points="0,62 0,0 41,0 41,62">
          <text:p/>
        </draw:polygon>
        <draw:polygon draw:style-name="gr87" draw:text-style-name="P87" draw:layer="layout" svg:width="0.039cm" svg:height="0.061cm" svg:x="6.217cm" svg:y="27.9cm" svg:viewBox="0 0 40 62" draw:points="0,62 0,0 40,0 40,62">
          <text:p/>
        </draw:polygon>
        <draw:polygon draw:style-name="gr88" draw:text-style-name="P88" draw:layer="layout" svg:width="0.039cm" svg:height="0.061cm" svg:x="6.256cm" svg:y="27.9cm" svg:viewBox="0 0 40 62" draw:points="0,62 0,0 40,0 40,62">
          <text:p/>
        </draw:polygon>
        <draw:polygon draw:style-name="gr89" draw:text-style-name="P89" draw:layer="layout" svg:width="0.04cm" svg:height="0.061cm" svg:x="6.295cm" svg:y="27.9cm" svg:viewBox="0 0 41 62" draw:points="0,62 0,0 41,0 41,62">
          <text:p/>
        </draw:polygon>
        <draw:polygon draw:style-name="gr89" draw:text-style-name="P89" draw:layer="layout" svg:width="0.039cm" svg:height="0.061cm" svg:x="6.335cm" svg:y="27.9cm" svg:viewBox="0 0 40 62" draw:points="0,62 0,0 40,0 40,62">
          <text:p/>
        </draw:polygon>
        <draw:polygon draw:style-name="gr90" draw:text-style-name="P90" draw:layer="layout" svg:width="0.04cm" svg:height="0.061cm" svg:x="6.374cm" svg:y="27.9cm" svg:viewBox="0 0 41 62" draw:points="0,62 0,0 41,0 41,62">
          <text:p/>
        </draw:polygon>
        <draw:polygon draw:style-name="gr91" draw:text-style-name="P91" draw:layer="layout" svg:width="0.039cm" svg:height="0.061cm" svg:x="6.414cm" svg:y="27.9cm" svg:viewBox="0 0 40 62" draw:points="0,62 0,0 40,0 40,62">
          <text:p/>
        </draw:polygon>
        <draw:polygon draw:style-name="gr92" draw:text-style-name="P92" draw:layer="layout" svg:width="0.039cm" svg:height="0.061cm" svg:x="6.453cm" svg:y="27.9cm" svg:viewBox="0 0 40 62" draw:points="0,62 0,0 40,0 40,62">
          <text:p/>
        </draw:polygon>
        <draw:polygon draw:style-name="gr93" draw:text-style-name="P93" draw:layer="layout" svg:width="0.04cm" svg:height="0.061cm" svg:x="6.492cm" svg:y="27.9cm" svg:viewBox="0 0 41 62" draw:points="0,62 0,0 41,0 41,62">
          <text:p/>
        </draw:polygon>
        <draw:polygon draw:style-name="gr94" draw:text-style-name="P94" draw:layer="layout" svg:width="0.039cm" svg:height="0.061cm" svg:x="6.532cm" svg:y="27.9cm" svg:viewBox="0 0 40 62" draw:points="0,62 0,0 40,0 40,62">
          <text:p/>
        </draw:polygon>
        <draw:polygon draw:style-name="gr95" draw:text-style-name="P95" draw:layer="layout" svg:width="0.041cm" svg:height="0.061cm" svg:x="6.571cm" svg:y="27.9cm" svg:viewBox="0 0 42 62" draw:points="0,62 0,0 42,0 42,62">
          <text:p/>
        </draw:polygon>
        <draw:polygon draw:style-name="gr96" draw:text-style-name="P96" draw:layer="layout" svg:width="0.039cm" svg:height="0.061cm" svg:x="6.611cm" svg:y="27.9cm" svg:viewBox="0 0 40 62" draw:points="0,62 0,0 40,0 40,62">
          <text:p/>
        </draw:polygon>
        <draw:polygon draw:style-name="gr97" draw:text-style-name="P97" draw:layer="layout" svg:width="0.039cm" svg:height="0.061cm" svg:x="6.65cm" svg:y="27.9cm" svg:viewBox="0 0 40 62" draw:points="0,62 0,0 40,0 40,62">
          <text:p/>
        </draw:polygon>
        <draw:polygon draw:style-name="gr98" draw:text-style-name="P98" draw:layer="layout" svg:width="0.04cm" svg:height="0.061cm" svg:x="6.689cm" svg:y="27.9cm" svg:viewBox="0 0 41 62" draw:points="0,62 0,0 41,0 41,62">
          <text:p/>
        </draw:polygon>
        <draw:polygon draw:style-name="gr99" draw:text-style-name="P99" draw:layer="layout" svg:width="0.039cm" svg:height="0.061cm" svg:x="6.729cm" svg:y="27.9cm" svg:viewBox="0 0 40 62" draw:points="0,62 0,0 40,0 40,62">
          <text:p/>
        </draw:polygon>
        <draw:polygon draw:style-name="gr100" draw:text-style-name="P100" draw:layer="layout" svg:width="0.04cm" svg:height="0.061cm" svg:x="6.768cm" svg:y="27.9cm" svg:viewBox="0 0 41 62" draw:points="0,62 0,0 41,0 41,62">
          <text:p/>
        </draw:polygon>
        <draw:polygon draw:style-name="gr101" draw:text-style-name="P101" draw:layer="layout" svg:width="0.039cm" svg:height="0.061cm" svg:x="6.808cm" svg:y="27.9cm" svg:viewBox="0 0 40 62" draw:points="0,62 0,0 40,0 40,62">
          <text:p/>
        </draw:polygon>
        <draw:polygon draw:style-name="gr102" draw:text-style-name="P102" draw:layer="layout" svg:width="0.039cm" svg:height="0.061cm" svg:x="6.847cm" svg:y="27.9cm" svg:viewBox="0 0 40 62" draw:points="0,62 0,0 40,0 40,62">
          <text:p/>
        </draw:polygon>
        <draw:polygon draw:style-name="gr103" draw:text-style-name="P103" draw:layer="layout" svg:width="0.02cm" svg:height="0.061cm" svg:x="6.886cm" svg:y="27.9cm" svg:viewBox="0 0 21 62" draw:points="0,62 0,0 21,0 21,62">
          <text:p/>
        </draw:polygon>
        <draw:polygon draw:style-name="gr104" draw:text-style-name="P104" draw:layer="layout" svg:width="0.021cm" svg:height="0.061cm" svg:x="6.906cm" svg:y="27.9cm" svg:viewBox="0 0 22 62" draw:points="0,62 0,0 22,0 22,62">
          <text:p/>
        </draw:polygon>
        <draw:polygon draw:style-name="gr105" draw:text-style-name="P105" draw:layer="layout" svg:width="0.019cm" svg:height="0.061cm" svg:x="6.926cm" svg:y="27.9cm" svg:viewBox="0 0 20 62" draw:points="0,62 0,0 20,0 20,62">
          <text:p/>
        </draw:polygon>
        <draw:polygon draw:style-name="gr106" draw:text-style-name="P106" draw:layer="layout" svg:width="0.02cm" svg:height="0.061cm" svg:x="6.945cm" svg:y="27.9cm" svg:viewBox="0 0 21 62" draw:points="0,62 0,0 21,0 21,62">
          <text:p/>
        </draw:polygon>
        <draw:polygon draw:style-name="gr107" draw:text-style-name="P107" draw:layer="layout" svg:width="0.02cm" svg:height="0.061cm" svg:x="6.965cm" svg:y="27.9cm" svg:viewBox="0 0 21 62" draw:points="0,62 0,0 21,0 21,62">
          <text:p/>
        </draw:polygon>
        <draw:polygon draw:style-name="gr108" draw:text-style-name="P108" draw:layer="layout" svg:width="0.02cm" svg:height="0.061cm" svg:x="6.985cm" svg:y="27.9cm" svg:viewBox="0 0 21 62" draw:points="0,62 0,0 21,0 21,62">
          <text:p/>
        </draw:polygon>
        <draw:polygon draw:style-name="gr109" draw:text-style-name="P109" draw:layer="layout" svg:width="0.019cm" svg:height="0.061cm" svg:x="7.005cm" svg:y="27.9cm" svg:viewBox="0 0 20 62" draw:points="0,62 0,0 20,0 20,62">
          <text:p/>
        </draw:polygon>
        <draw:polygon draw:style-name="gr110" draw:text-style-name="P110" draw:layer="layout" svg:width="0.02cm" svg:height="0.061cm" svg:x="7.024cm" svg:y="27.9cm" svg:viewBox="0 0 21 62" draw:points="0,62 0,0 21,0 21,62">
          <text:p/>
        </draw:polygon>
        <draw:line draw:style-name="gr147" draw:text-style-name="P115" draw:layer="layout" svg:x1="1.998cm" svg:y1="1.642cm" svg:x2="18.8cm" svg:y2="1.642cm">
          <text:p/>
        </draw:line>
        <draw:frame draw:style-name="gr111" draw:text-style-name="P112" draw:layer="layout" svg:width="0.662cm" svg:height="0.353cm" svg:x="2cm" svg:y="28.027cm">
          <draw:text-box>
            <text:p text:style-name="P111"><text:span text:style-name="T1">244</text:span></text:p>
          </draw:text-box>
        </draw:frame>
        <draw:frame draw:style-name="gr146" draw:text-style-name="P146" draw:layer="layout" svg:width="5.954cm" svg:height="0.331cm" svg:x="1.999cm" svg:y="1.19cm">
          <draw:text-box>
            <text:p text:style-name="P111"><text:span text:style-name="T4">Adrenal incidentaloma recommendations </text:span></text:p>
          </draw:text-box>
        </draw:frame>
        <draw:polygon draw:style-name="gr20" draw:text-style-name="P20" draw:layer="layout" svg:width="0.027cm" svg:height="4.316cm" svg:x="-0.001cm" svg:y="19.291cm" svg:viewBox="0 0 28 4317" draw:points="0,4317 0,0 28,0 28,4317">
          <text:p/>
        </draw:polygon>
        <draw:polygon draw:style-name="gr21" draw:text-style-name="P21" draw:layer="layout" svg:width="0.014cm" svg:height="4.316cm" svg:x="0.026cm" svg:y="19.291cm" svg:viewBox="0 0 15 4317" draw:points="0,4317 0,0 15,0 15,4317">
          <text:p/>
        </draw:polygon>
        <draw:polygon draw:style-name="gr22" draw:text-style-name="P22" draw:layer="layout" svg:width="0.013cm" svg:height="4.316cm" svg:x="0.04cm" svg:y="19.291cm" svg:viewBox="0 0 14 4317" draw:points="0,4317 0,0 14,0 14,4317">
          <text:p/>
        </draw:polygon>
        <draw:polygon draw:style-name="gr23" draw:text-style-name="P23" draw:layer="layout" svg:width="0.014cm" svg:height="4.316cm" svg:x="0.053cm" svg:y="19.291cm" svg:viewBox="0 0 15 4317" draw:points="0,4317 0,0 15,0 15,4317">
          <text:p/>
        </draw:polygon>
        <draw:polygon draw:style-name="gr23" draw:text-style-name="P23" draw:layer="layout" svg:width="0.013cm" svg:height="4.316cm" svg:x="0.067cm" svg:y="19.291cm" svg:viewBox="0 0 14 4317" draw:points="0,4317 0,0 14,0 14,4317">
          <text:p/>
        </draw:polygon>
        <draw:polygon draw:style-name="gr24" draw:text-style-name="P24" draw:layer="layout" svg:width="0.027cm" svg:height="4.316cm" svg:x="0.08cm" svg:y="19.291cm" svg:viewBox="0 0 28 4317" draw:points="0,4317 0,0 28,0 28,4317">
          <text:p/>
        </draw:polygon>
        <draw:polygon draw:style-name="gr25" draw:text-style-name="P25" draw:layer="layout" svg:width="0.027cm" svg:height="4.316cm" svg:x="0.107cm" svg:y="19.291cm" svg:viewBox="0 0 28 4317" draw:points="0,4317 0,0 28,0 28,4317">
          <text:p/>
        </draw:polygon>
        <draw:polygon draw:style-name="gr25" draw:text-style-name="P25" draw:layer="layout" svg:width="0.014cm" svg:height="4.316cm" svg:x="0.134cm" svg:y="19.291cm" svg:viewBox="0 0 15 4317" draw:points="0,4317 0,0 15,0 15,4317">
          <text:p/>
        </draw:polygon>
        <draw:polygon draw:style-name="gr126" draw:text-style-name="P126" draw:layer="layout" svg:width="0.013cm" svg:height="4.316cm" svg:x="0.148cm" svg:y="19.291cm" svg:viewBox="0 0 14 4317" draw:points="0,4317 0,0 14,0 14,4317">
          <text:p/>
        </draw:polygon>
        <draw:polygon draw:style-name="gr27" draw:text-style-name="P27" draw:layer="layout" svg:width="0.014cm" svg:height="4.316cm" svg:x="0.161cm" svg:y="19.291cm" svg:viewBox="0 0 15 4317" draw:points="0,4317 0,0 15,0 15,4317">
          <text:p/>
        </draw:polygon>
        <draw:polygon draw:style-name="gr28" draw:text-style-name="P28" draw:layer="layout" svg:width="0.013cm" svg:height="4.316cm" svg:x="0.175cm" svg:y="19.291cm" svg:viewBox="0 0 14 4317" draw:points="0,4317 0,0 14,0 14,4317">
          <text:p/>
        </draw:polygon>
        <draw:polygon draw:style-name="gr127" draw:text-style-name="P127" draw:layer="layout" svg:width="0.015cm" svg:height="4.316cm" svg:x="0.188cm" svg:y="19.291cm" svg:viewBox="0 0 16 4317" draw:points="0,4317 0,0 16,0 16,4317">
          <text:p/>
        </draw:polygon>
        <draw:polygon draw:style-name="gr29" draw:text-style-name="P29" draw:layer="layout" svg:width="0.013cm" svg:height="4.316cm" svg:x="0.202cm" svg:y="19.291cm" svg:viewBox="0 0 14 4317" draw:points="0,4317 0,0 14,0 14,4317">
          <text:p/>
        </draw:polygon>
        <draw:polygon draw:style-name="gr30" draw:text-style-name="P30" draw:layer="layout" svg:width="0.027cm" svg:height="4.316cm" svg:x="0.215cm" svg:y="19.291cm" svg:viewBox="0 0 28 4317" draw:points="0,4317 0,0 28,0 28,4317">
          <text:p/>
        </draw:polygon>
        <draw:polygon draw:style-name="gr31" draw:text-style-name="P31" draw:layer="layout" svg:width="0.014cm" svg:height="4.316cm" svg:x="0.242cm" svg:y="19.291cm" svg:viewBox="0 0 15 4317" draw:points="0,4317 0,0 15,0 15,4317">
          <text:p/>
        </draw:polygon>
        <draw:polygon draw:style-name="gr128" draw:text-style-name="P128" draw:layer="layout" svg:width="0.013cm" svg:height="4.316cm" svg:x="0.256cm" svg:y="19.291cm" svg:viewBox="0 0 14 4317" draw:points="0,4317 0,0 14,0 14,4317">
          <text:p/>
        </draw:polygon>
        <draw:polygon draw:style-name="gr32" draw:text-style-name="P32" draw:layer="layout" svg:width="0.014cm" svg:height="4.316cm" svg:x="0.269cm" svg:y="19.291cm" svg:viewBox="0 0 15 4317" draw:points="0,4317 0,0 15,0 15,4317">
          <text:p/>
        </draw:polygon>
        <draw:polygon draw:style-name="gr129" draw:text-style-name="P129" draw:layer="layout" svg:width="0.013cm" svg:height="4.316cm" svg:x="0.283cm" svg:y="19.291cm" svg:viewBox="0 0 14 4317" draw:points="0,4317 0,0 14,0 14,4317">
          <text:p/>
        </draw:polygon>
        <draw:polygon draw:style-name="gr34" draw:text-style-name="P34" draw:layer="layout" svg:width="0.014cm" svg:height="4.316cm" svg:x="0.296cm" svg:y="19.291cm" svg:viewBox="0 0 15 4317" draw:points="0,4317 0,0 15,0 15,4317">
          <text:p/>
        </draw:polygon>
        <draw:polygon draw:style-name="gr34" draw:text-style-name="P34" draw:layer="layout" svg:width="0.013cm" svg:height="4.316cm" svg:x="0.31cm" svg:y="19.291cm" svg:viewBox="0 0 14 4317" draw:points="0,4317 0,0 14,0 14,4317">
          <text:p/>
        </draw:polygon>
        <draw:polygon draw:style-name="gr35" draw:text-style-name="P35" draw:layer="layout" svg:width="0.014cm" svg:height="4.316cm" svg:x="0.323cm" svg:y="19.291cm" svg:viewBox="0 0 15 4317" draw:points="0,4317 0,0 15,0 15,4317">
          <text:p/>
        </draw:polygon>
        <draw:polygon draw:style-name="gr35" draw:text-style-name="P35" draw:layer="layout" svg:width="0.013cm" svg:height="4.316cm" svg:x="0.337cm" svg:y="19.291cm" svg:viewBox="0 0 14 4317" draw:points="0,4317 0,0 14,0 14,4317">
          <text:p/>
        </draw:polygon>
        <draw:polygon draw:style-name="gr130" draw:text-style-name="P130" draw:layer="layout" svg:width="0.014cm" svg:height="4.316cm" svg:x="0.35cm" svg:y="19.291cm" svg:viewBox="0 0 15 4317" draw:points="0,4317 0,0 15,0 15,4317">
          <text:p/>
        </draw:polygon>
        <draw:polygon draw:style-name="gr37" draw:text-style-name="P37" draw:layer="layout" svg:width="0.013cm" svg:height="4.316cm" svg:x="0.364cm" svg:y="19.291cm" svg:viewBox="0 0 14 4317" draw:points="0,4317 0,0 14,0 14,4317">
          <text:p/>
        </draw:polygon>
        <draw:polygon draw:style-name="gr38" draw:text-style-name="P38" draw:layer="layout" svg:width="0.014cm" svg:height="4.316cm" svg:x="0.377cm" svg:y="19.291cm" svg:viewBox="0 0 15 4317" draw:points="0,4317 0,0 15,0 15,4317">
          <text:p/>
        </draw:polygon>
        <draw:polygon draw:style-name="gr131" draw:text-style-name="P131" draw:layer="layout" svg:width="0.013cm" svg:height="4.316cm" svg:x="0.391cm" svg:y="19.291cm" svg:viewBox="0 0 14 4317" draw:points="0,4317 0,0 14,0 14,4317">
          <text:p/>
        </draw:polygon>
        <draw:polygon draw:style-name="gr39" draw:text-style-name="P39" draw:layer="layout" svg:width="0.027cm" svg:height="4.316cm" svg:x="0.404cm" svg:y="19.291cm" svg:viewBox="0 0 28 4317" draw:points="0,4317 0,0 28,0 28,4317">
          <text:p/>
        </draw:polygon>
        <draw:polygon draw:style-name="gr40" draw:text-style-name="P40" draw:layer="layout" svg:width="0.014cm" svg:height="4.316cm" svg:x="0.431cm" svg:y="19.291cm" svg:viewBox="0 0 15 4317" draw:points="0,4317 0,0 15,0 15,4317">
          <text:p/>
        </draw:polygon>
        <draw:polygon draw:style-name="gr41" draw:text-style-name="P41" draw:layer="layout" svg:width="0.013cm" svg:height="4.316cm" svg:x="0.445cm" svg:y="19.291cm" svg:viewBox="0 0 14 4317" draw:points="0,4317 0,0 14,0 14,4317">
          <text:p/>
        </draw:polygon>
        <draw:polygon draw:style-name="gr132" draw:text-style-name="P132" draw:layer="layout" svg:width="0.014cm" svg:height="4.316cm" svg:x="0.458cm" svg:y="19.291cm" svg:viewBox="0 0 15 4317" draw:points="0,4317 0,0 15,0 15,4317">
          <text:p/>
        </draw:polygon>
        <draw:polygon draw:style-name="gr42" draw:text-style-name="P42" draw:layer="layout" svg:width="0.013cm" svg:height="4.316cm" svg:x="0.472cm" svg:y="19.291cm" svg:viewBox="0 0 14 4317" draw:points="0,4317 0,0 14,0 14,4317">
          <text:p/>
        </draw:polygon>
        <draw:polygon draw:style-name="gr133" draw:text-style-name="P133" draw:layer="layout" svg:width="0.014cm" svg:height="4.316cm" svg:x="0.485cm" svg:y="19.291cm" svg:viewBox="0 0 15 4317" draw:points="0,4317 0,0 15,0 15,4317">
          <text:p/>
        </draw:polygon>
        <draw:polygon draw:style-name="gr44" draw:text-style-name="P44" draw:layer="layout" svg:width="0.013cm" svg:height="4.316cm" svg:x="0.499cm" svg:y="19.291cm" svg:viewBox="0 0 14 4317" draw:points="0,4317 0,0 14,0 14,4317">
          <text:p/>
        </draw:polygon>
        <draw:polygon draw:style-name="gr45" draw:text-style-name="P45" draw:layer="layout" svg:width="0.027cm" svg:height="4.316cm" svg:x="0.512cm" svg:y="19.291cm" svg:viewBox="0 0 28 4317" draw:points="0,4317 0,0 28,0 28,4317">
          <text:p/>
        </draw:polygon>
        <draw:polygon draw:style-name="gr45" draw:text-style-name="P45" draw:layer="layout" svg:width="0.015cm" svg:height="4.316cm" svg:x="0.539cm" svg:y="19.291cm" svg:viewBox="0 0 16 4317" draw:points="0,4317 0,0 16,0 16,4317">
          <text:p/>
        </draw:polygon>
        <draw:polygon draw:style-name="gr115" draw:text-style-name="P116" draw:layer="layout" svg:width="0.013cm" svg:height="4.316cm" svg:x="0.553cm" svg:y="19.291cm" svg:viewBox="0 0 14 4317" draw:points="0,4317 0,0 14,0 14,4317">
          <text:p/>
        </draw:polygon>
        <draw:polygon draw:style-name="gr47" draw:text-style-name="P47" draw:layer="layout" svg:width="0.014cm" svg:height="4.316cm" svg:x="0.566cm" svg:y="19.291cm" svg:viewBox="0 0 15 4317" draw:points="0,4317 0,0 15,0 15,4317">
          <text:p/>
        </draw:polygon>
        <draw:polygon draw:style-name="gr48" draw:text-style-name="P48" draw:layer="layout" svg:width="0.013cm" svg:height="4.316cm" svg:x="0.58cm" svg:y="19.291cm" svg:viewBox="0 0 14 4317" draw:points="0,4317 0,0 14,0 14,4317">
          <text:p/>
        </draw:polygon>
        <draw:polygon draw:style-name="gr116" draw:text-style-name="P117" draw:layer="layout" svg:width="0.014cm" svg:height="4.316cm" svg:x="0.593cm" svg:y="19.291cm" svg:viewBox="0 0 15 4317" draw:points="0,4317 0,0 15,0 15,4317">
          <text:p/>
        </draw:polygon>
        <draw:polygon draw:style-name="gr49" draw:text-style-name="P49" draw:layer="layout" svg:width="0.013cm" svg:height="4.316cm" svg:x="0.607cm" svg:y="19.291cm" svg:viewBox="0 0 14 4317" draw:points="0,4317 0,0 14,0 14,4317">
          <text:p/>
        </draw:polygon>
        <draw:polygon draw:style-name="gr117" draw:text-style-name="P118" draw:layer="layout" svg:width="0.014cm" svg:height="4.316cm" svg:x="0.62cm" svg:y="19.291cm" svg:viewBox="0 0 15 4317" draw:points="0,4317 0,0 15,0 15,4317">
          <text:p/>
        </draw:polygon>
        <draw:polygon draw:style-name="gr51" draw:text-style-name="P51" draw:layer="layout" svg:width="0.013cm" svg:height="4.316cm" svg:x="0.634cm" svg:y="19.291cm" svg:viewBox="0 0 14 4317" draw:points="0,4317 0,0 14,0 14,4317">
          <text:p/>
        </draw:polygon>
        <draw:polygon draw:style-name="gr52" draw:text-style-name="P52" draw:layer="layout" svg:width="0.027cm" svg:height="4.316cm" svg:x="0.647cm" svg:y="19.291cm" svg:viewBox="0 0 28 4317" draw:points="0,4317 0,0 28,0 28,4317">
          <text:p/>
        </draw:polygon>
        <draw:polygon draw:style-name="gr52" draw:text-style-name="P52" draw:layer="layout" svg:width="0.014cm" svg:height="4.316cm" svg:x="0.674cm" svg:y="19.291cm" svg:viewBox="0 0 15 4317" draw:points="0,4317 0,0 15,0 15,4317">
          <text:p/>
        </draw:polygon>
        <draw:polygon draw:style-name="gr134" draw:text-style-name="P134" draw:layer="layout" svg:width="0.013cm" svg:height="4.316cm" svg:x="0.688cm" svg:y="19.291cm" svg:viewBox="0 0 14 4317" draw:points="0,4317 0,0 14,0 14,4317">
          <text:p/>
        </draw:polygon>
        <draw:polygon draw:style-name="gr54" draw:text-style-name="P54" draw:layer="layout" svg:width="0.014cm" svg:height="4.316cm" svg:x="0.701cm" svg:y="19.291cm" svg:viewBox="0 0 15 4317" draw:points="0,4317 0,0 15,0 15,4317">
          <text:p/>
        </draw:polygon>
        <draw:polygon draw:style-name="gr135" draw:text-style-name="P135" draw:layer="layout" svg:width="0.013cm" svg:height="4.316cm" svg:x="0.715cm" svg:y="19.291cm" svg:viewBox="0 0 14 4317" draw:points="0,4317 0,0 14,0 14,4317">
          <text:p/>
        </draw:polygon>
        <draw:polygon draw:style-name="gr55" draw:text-style-name="P55" draw:layer="layout" svg:width="0.014cm" svg:height="4.316cm" svg:x="0.728cm" svg:y="19.291cm" svg:viewBox="0 0 15 4317" draw:points="0,4317 0,0 15,0 15,4317">
          <text:p/>
        </draw:polygon>
        <draw:polygon draw:style-name="gr56" draw:text-style-name="P56" draw:layer="layout" svg:width="0.013cm" svg:height="4.316cm" svg:x="0.742cm" svg:y="19.291cm" svg:viewBox="0 0 14 4317" draw:points="0,4317 0,0 14,0 14,4317">
          <text:p/>
        </draw:polygon>
        <draw:polygon draw:style-name="gr136" draw:text-style-name="P136" draw:layer="layout" svg:width="0.014cm" svg:height="4.316cm" svg:x="0.755cm" svg:y="19.291cm" svg:viewBox="0 0 15 4317" draw:points="0,4317 0,0 15,0 15,4317">
          <text:p/>
        </draw:polygon>
        <draw:polygon draw:style-name="gr58" draw:text-style-name="P58" draw:layer="layout" svg:width="0.013cm" svg:height="4.316cm" svg:x="0.769cm" svg:y="19.291cm" svg:viewBox="0 0 14 4317" draw:points="0,4317 0,0 14,0 14,4317">
          <text:p/>
        </draw:polygon>
        <draw:polygon draw:style-name="gr137" draw:text-style-name="P137" draw:layer="layout" svg:width="0.014cm" svg:height="4.316cm" svg:x="0.782cm" svg:y="19.291cm" svg:viewBox="0 0 15 4317" draw:points="0,4317 0,0 15,0 15,4317">
          <text:p/>
        </draw:polygon>
        <draw:polygon draw:style-name="gr59" draw:text-style-name="P59" draw:layer="layout" svg:width="0.013cm" svg:height="4.316cm" svg:x="0.796cm" svg:y="19.291cm" svg:viewBox="0 0 14 4317" draw:points="0,4317 0,0 14,0 14,4317">
          <text:p/>
        </draw:polygon>
        <draw:polygon draw:style-name="gr60" draw:text-style-name="P60" draw:layer="layout" svg:width="0.014cm" svg:height="4.316cm" svg:x="0.809cm" svg:y="19.291cm" svg:viewBox="0 0 15 4317" draw:points="0,4317 0,0 15,0 15,4317">
          <text:p/>
        </draw:polygon>
        <draw:polygon draw:style-name="gr138" draw:text-style-name="P138" draw:layer="layout" svg:width="0.013cm" svg:height="4.316cm" svg:x="0.823cm" svg:y="19.291cm" svg:viewBox="0 0 14 4317" draw:points="0,4317 0,0 14,0 14,4317">
          <text:p/>
        </draw:polygon>
        <draw:polygon draw:style-name="gr62" draw:text-style-name="P62" draw:layer="layout" svg:width="0.014cm" svg:height="4.316cm" svg:x="0.836cm" svg:y="19.291cm" svg:viewBox="0 0 15 4317" draw:points="0,4317 0,0 15,0 15,4317">
          <text:p/>
        </draw:polygon>
        <draw:polygon draw:style-name="gr62" draw:text-style-name="P62" draw:layer="layout" svg:width="0.013cm" svg:height="4.316cm" svg:x="0.85cm" svg:y="19.291cm" svg:viewBox="0 0 14 4317" draw:points="0,4317 0,0 14,0 14,4317">
          <text:p/>
        </draw:polygon>
        <draw:polygon draw:style-name="gr63" draw:text-style-name="P63" draw:layer="layout" svg:width="0.014cm" svg:height="4.316cm" svg:x="0.863cm" svg:y="19.291cm" svg:viewBox="0 0 15 4317" draw:points="0,4317 0,0 15,0 15,4317">
          <text:p/>
        </draw:polygon>
        <draw:polygon draw:style-name="gr63" draw:text-style-name="P63" draw:layer="layout" svg:width="0.013cm" svg:height="4.316cm" svg:x="0.877cm" svg:y="19.291cm" svg:viewBox="0 0 14 4317" draw:points="0,4317 0,0 14,0 14,4317">
          <text:p/>
        </draw:polygon>
        <draw:polygon draw:style-name="gr139" draw:text-style-name="P139" draw:layer="layout" svg:width="0.015cm" svg:height="4.316cm" svg:x="0.89cm" svg:y="19.291cm" svg:viewBox="0 0 16 4317" draw:points="0,4317 0,0 16,0 16,4317">
          <text:p/>
        </draw:polygon>
        <draw:polygon draw:style-name="gr65" draw:text-style-name="P65" draw:layer="layout" svg:width="0.013cm" svg:height="4.316cm" svg:x="0.904cm" svg:y="19.291cm" svg:viewBox="0 0 14 4317" draw:points="0,4317 0,0 14,0 14,4317">
          <text:p/>
        </draw:polygon>
        <draw:polygon draw:style-name="gr140" draw:text-style-name="P140" draw:layer="layout" svg:width="0.013cm" svg:height="4.316cm" svg:x="0.917cm" svg:y="19.291cm" svg:viewBox="0 0 14 4317" draw:points="0,4317 0,0 14,0 14,4317">
          <text:p/>
        </draw:polygon>
        <draw:polygon draw:style-name="gr66" draw:text-style-name="P66" draw:layer="layout" svg:width="0.014cm" svg:height="4.316cm" svg:x="0.93cm" svg:y="19.291cm" svg:viewBox="0 0 15 4317" draw:points="0,4317 0,0 15,0 15,4317">
          <text:p/>
        </draw:polygon>
        <draw:polygon draw:style-name="gr67" draw:text-style-name="P67" draw:layer="layout" svg:width="0.027cm" svg:height="4.316cm" svg:x="0.944cm" svg:y="19.291cm" svg:viewBox="0 0 28 4317" draw:points="0,4317 0,0 28,0 28,4317">
          <text:p/>
        </draw:polygon>
        <draw:polygon draw:style-name="gr68" draw:text-style-name="P68" draw:layer="layout" svg:width="0.013cm" svg:height="4.316cm" svg:x="0.971cm" svg:y="19.291cm" svg:viewBox="0 0 14 4317" draw:points="0,4317 0,0 14,0 14,4317">
          <text:p/>
        </draw:polygon>
        <draw:polygon draw:style-name="gr141" draw:text-style-name="P141" draw:layer="layout" svg:width="0.014cm" svg:height="4.316cm" svg:x="0.984cm" svg:y="19.291cm" svg:viewBox="0 0 15 4317" draw:points="0,4317 0,0 15,0 15,4317">
          <text:p/>
        </draw:polygon>
        <draw:polygon draw:style-name="gr69" draw:text-style-name="P69" draw:layer="layout" svg:width="0.013cm" svg:height="4.316cm" svg:x="0.998cm" svg:y="19.291cm" svg:viewBox="0 0 14 4317" draw:points="0,4317 0,0 14,0 14,4317">
          <text:p/>
        </draw:polygon>
        <draw:polygon draw:style-name="gr70" draw:text-style-name="P70" draw:layer="layout" svg:width="0.014cm" svg:height="4.316cm" svg:x="1.011cm" svg:y="19.291cm" svg:viewBox="0 0 15 4317" draw:points="0,4317 0,0 15,0 15,4317">
          <text:p/>
        </draw:polygon>
        <draw:polygon draw:style-name="gr142" draw:text-style-name="P142" draw:layer="layout" svg:width="0.013cm" svg:height="4.316cm" svg:x="1.025cm" svg:y="19.291cm" svg:viewBox="0 0 14 4317" draw:points="0,4317 0,0 14,0 14,4317">
          <text:p/>
        </draw:polygon>
        <draw:polygon draw:style-name="gr72" draw:text-style-name="P72" draw:layer="layout" svg:width="0.014cm" svg:height="4.316cm" svg:x="1.038cm" svg:y="19.291cm" svg:viewBox="0 0 15 4317" draw:points="0,4317 0,0 15,0 15,4317">
          <text:p/>
        </draw:polygon>
        <draw:polygon draw:style-name="gr72" draw:text-style-name="P72" draw:layer="layout" svg:width="0.028cm" svg:height="4.316cm" svg:x="1.052cm" svg:y="19.291cm" svg:viewBox="0 0 29 4317" draw:points="0,4317 0,0 29,0 29,4317">
          <text:p/>
        </draw:polygon>
        <draw:polygon draw:style-name="gr73" draw:text-style-name="P73" draw:layer="layout" svg:width="0.027cm" svg:height="4.316cm" svg:x="1.079cm" svg:y="19.291cm" svg:viewBox="0 0 28 4317" draw:points="0,4317 0,0 28,0 28,4317">
          <text:p/>
        </draw:polygon>
        <draw:polygon draw:style-name="gr74" draw:text-style-name="P74" draw:layer="layout" svg:width="0.013cm" svg:height="4.316cm" svg:x="1.106cm" svg:y="19.291cm" svg:viewBox="0 0 14 4317" draw:points="0,4317 0,0 14,0 14,4317">
          <text:p/>
        </draw:polygon>
        <draw:polygon draw:style-name="gr75" draw:text-style-name="P75" draw:layer="layout" svg:width="0.014cm" svg:height="4.316cm" svg:x="1.119cm" svg:y="19.291cm" svg:viewBox="0 0 15 4317" draw:points="0,4317 0,0 15,0 15,4317">
          <text:p/>
        </draw:polygon>
        <draw:polygon draw:style-name="gr75" draw:text-style-name="P75" draw:layer="layout" svg:width="0.013cm" svg:height="4.316cm" svg:x="1.133cm" svg:y="19.291cm" svg:viewBox="0 0 14 4317" draw:points="0,4317 0,0 14,0 14,4317">
          <text:p/>
        </draw:polygon>
        <draw:polygon draw:style-name="gr76" draw:text-style-name="P76" draw:layer="layout" svg:width="0.014cm" svg:height="4.316cm" svg:x="1.146cm" svg:y="19.291cm" svg:viewBox="0 0 15 4317" draw:points="0,4317 0,0 15,0 15,4317">
          <text:p/>
        </draw:polygon>
        <draw:polygon draw:style-name="gr77" draw:text-style-name="P77" draw:layer="layout" svg:width="0.027cm" svg:height="4.316cm" svg:x="1.16cm" svg:y="19.291cm" svg:viewBox="0 0 28 4317" draw:points="0,4317 0,0 28,0 28,4317">
          <text:p/>
        </draw:polygon>
        <draw:polygon draw:style-name="gr77" draw:text-style-name="P77" draw:layer="layout" svg:width="0.027cm" svg:height="4.316cm" svg:x="1.187cm" svg:y="19.291cm" svg:viewBox="0 0 28 4317" draw:points="0,4317 0,0 28,0 28,4317">
          <text:p/>
        </draw:polygon>
        <draw:polygon draw:style-name="gr78" draw:text-style-name="P78" draw:layer="layout" svg:width="0.013cm" svg:height="4.316cm" svg:x="1.214cm" svg:y="19.291cm" svg:viewBox="0 0 14 4317" draw:points="0,4317 0,0 14,0 14,4317">
          <text:p/>
        </draw:polygon>
        <draw:polygon draw:style-name="gr79" draw:text-style-name="P79" draw:layer="layout" svg:width="0.014cm" svg:height="4.316cm" svg:x="1.227cm" svg:y="19.291cm" svg:viewBox="0 0 15 4317" draw:points="0,4317 0,0 15,0 15,4317">
          <text:p/>
        </draw:polygon>
        <draw:polygon draw:style-name="gr80" draw:text-style-name="P80" draw:layer="layout" svg:width="0.013cm" svg:height="4.316cm" svg:x="1.241cm" svg:y="19.291cm" svg:viewBox="0 0 14 4317" draw:points="0,4317 0,0 14,0 14,4317">
          <text:p/>
        </draw:polygon>
        <draw:polygon draw:style-name="gr80" draw:text-style-name="P80" draw:layer="layout" svg:width="0.015cm" svg:height="4.316cm" svg:x="1.254cm" svg:y="19.291cm" svg:viewBox="0 0 16 4317" draw:points="0,4317 0,0 16,0 16,4317">
          <text:p/>
        </draw:polygon>
        <draw:polygon draw:style-name="gr143" draw:text-style-name="P143" draw:layer="layout" svg:width="0.013cm" svg:height="4.316cm" svg:x="1.268cm" svg:y="19.291cm" svg:viewBox="0 0 14 4317" draw:points="0,4317 0,0 14,0 14,4317">
          <text:p/>
        </draw:polygon>
        <draw:polygon draw:style-name="gr82" draw:text-style-name="P82" draw:layer="layout" svg:width="0.014cm" svg:height="4.316cm" svg:x="1.281cm" svg:y="19.291cm" svg:viewBox="0 0 15 4317" draw:points="0,4317 0,0 15,0 15,4317">
          <text:p/>
        </draw:polygon>
        <draw:polygon draw:style-name="gr83" draw:text-style-name="P83" draw:layer="layout" svg:width="0.013cm" svg:height="4.316cm" svg:x="1.295cm" svg:y="19.291cm" svg:viewBox="0 0 14 4317" draw:points="0,4317 0,0 14,0 14,4317">
          <text:p/>
        </draw:polygon>
        <draw:polygon draw:style-name="gr84" draw:text-style-name="P84" draw:layer="layout" svg:width="0.014cm" svg:height="4.316cm" svg:x="1.308cm" svg:y="19.291cm" svg:viewBox="0 0 15 4317" draw:points="0,4317 0,0 15,0 15,4317">
          <text:p/>
        </draw:polygon>
        <draw:polygon draw:style-name="gr84" draw:text-style-name="P84" draw:layer="layout" svg:width="0.027cm" svg:height="4.316cm" svg:x="1.322cm" svg:y="19.291cm" svg:viewBox="0 0 28 4317" draw:points="0,4317 0,0 28,0 28,4317">
          <text:p/>
        </draw:polygon>
        <draw:polygon draw:style-name="gr85" draw:text-style-name="P85" draw:layer="layout" svg:width="0.013cm" svg:height="4.316cm" svg:x="1.349cm" svg:y="19.291cm" svg:viewBox="0 0 14 4317" draw:points="0,4317 0,0 14,0 14,4317">
          <text:p/>
        </draw:polygon>
        <draw:polygon draw:style-name="gr86" draw:text-style-name="P86" draw:layer="layout" svg:width="0.014cm" svg:height="4.316cm" svg:x="1.362cm" svg:y="19.291cm" svg:viewBox="0 0 15 4317" draw:points="0,4317 0,0 15,0 15,4317">
          <text:p/>
        </draw:polygon>
        <draw:polygon draw:style-name="gr87" draw:text-style-name="P87" draw:layer="layout" svg:width="0.013cm" svg:height="4.316cm" svg:x="1.376cm" svg:y="19.291cm" svg:viewBox="0 0 14 4317" draw:points="0,4317 0,0 14,0 14,4317">
          <text:p/>
        </draw:polygon>
        <draw:polygon draw:style-name="gr87" draw:text-style-name="P87" draw:layer="layout" svg:width="0.014cm" svg:height="4.316cm" svg:x="1.389cm" svg:y="19.291cm" svg:viewBox="0 0 15 4317" draw:points="0,4317 0,0 15,0 15,4317">
          <text:p/>
        </draw:polygon>
        <draw:polygon draw:style-name="gr144" draw:text-style-name="P144" draw:layer="layout" svg:width="0.013cm" svg:height="4.316cm" svg:x="1.403cm" svg:y="19.291cm" svg:viewBox="0 0 14 4317" draw:points="0,4317 0,0 14,0 14,4317">
          <text:p/>
        </draw:polygon>
        <draw:polygon draw:style-name="gr89" draw:text-style-name="P89" draw:layer="layout" svg:width="0.014cm" svg:height="4.316cm" svg:x="1.416cm" svg:y="19.291cm" svg:viewBox="0 0 15 4317" draw:points="0,4317 0,0 15,0 15,4317">
          <text:p/>
        </draw:polygon>
        <draw:polygon draw:style-name="gr90" draw:text-style-name="P90" draw:layer="layout" svg:width="0.027cm" svg:height="4.316cm" svg:x="1.43cm" svg:y="19.291cm" svg:viewBox="0 0 28 4317" draw:points="0,4317 0,0 28,0 28,4317">
          <text:p/>
        </draw:polygon>
        <draw:polygon draw:style-name="gr90" draw:text-style-name="P90" draw:layer="layout" svg:width="0.013cm" svg:height="4.316cm" svg:x="1.457cm" svg:y="19.291cm" svg:viewBox="0 0 14 4317" draw:points="0,4317 0,0 14,0 14,4317">
          <text:p/>
        </draw:polygon>
        <draw:polygon draw:style-name="gr145" draw:text-style-name="P145" draw:layer="layout" svg:width="0.014cm" svg:height="4.316cm" svg:x="1.47cm" svg:y="19.291cm" svg:viewBox="0 0 15 4317" draw:points="0,4317 0,0 15,0 15,4317">
          <text:p/>
        </draw:polygon>
        <draw:polygon draw:style-name="gr92" draw:text-style-name="P92" draw:layer="layout" svg:width="0.013cm" svg:height="4.316cm" svg:x="1.484cm" svg:y="19.291cm" svg:viewBox="0 0 14 4317" draw:points="0,4317 0,0 14,0 14,4317">
          <text:p/>
        </draw:polygon>
        <draw:polygon draw:style-name="gr93" draw:text-style-name="P93" draw:layer="layout" svg:width="0.014cm" svg:height="4.316cm" svg:x="1.497cm" svg:y="19.291cm" svg:viewBox="0 0 15 4317" draw:points="0,4317 0,0 15,0 15,4317">
          <text:p/>
        </draw:polygon>
        <draw:polygon draw:style-name="gr94" draw:text-style-name="P94" draw:layer="layout" svg:width="0.013cm" svg:height="4.316cm" svg:x="1.511cm" svg:y="19.291cm" svg:viewBox="0 0 14 4317" draw:points="0,4317 0,0 14,0 14,4317">
          <text:p/>
        </draw:polygon>
        <draw:polygon draw:style-name="gr94" draw:text-style-name="P94" draw:layer="layout" svg:width="0.014cm" svg:height="4.316cm" svg:x="1.524cm" svg:y="19.291cm" svg:viewBox="0 0 15 4317" draw:points="0,4317 0,0 15,0 15,4317">
          <text:p/>
        </draw:polygon>
        <draw:polygon draw:style-name="gr118" draw:text-style-name="P119" draw:layer="layout" svg:width="0.013cm" svg:height="4.316cm" svg:x="1.538cm" svg:y="19.291cm" svg:viewBox="0 0 14 4317" draw:points="0,4317 0,0 14,0 14,4317">
          <text:p/>
        </draw:polygon>
        <draw:polygon draw:style-name="gr96" draw:text-style-name="P96" draw:layer="layout" svg:width="0.014cm" svg:height="4.316cm" svg:x="1.551cm" svg:y="19.291cm" svg:viewBox="0 0 15 4317" draw:points="0,4317 0,0 15,0 15,4317">
          <text:p/>
        </draw:polygon>
        <draw:polygon draw:style-name="gr97" draw:text-style-name="P97" draw:layer="layout" svg:width="0.013cm" svg:height="4.316cm" svg:x="1.565cm" svg:y="19.291cm" svg:viewBox="0 0 14 4317" draw:points="0,4317 0,0 14,0 14,4317">
          <text:p/>
        </draw:polygon>
        <draw:polygon draw:style-name="gr98" draw:text-style-name="P98" draw:layer="layout" svg:width="0.014cm" svg:height="4.316cm" svg:x="1.578cm" svg:y="19.291cm" svg:viewBox="0 0 15 4317" draw:points="0,4317 0,0 15,0 15,4317">
          <text:p/>
        </draw:polygon>
        <draw:polygon draw:style-name="gr98" draw:text-style-name="P98" draw:layer="layout" svg:width="0.013cm" svg:height="4.316cm" svg:x="1.592cm" svg:y="19.291cm" svg:viewBox="0 0 14 4317" draw:points="0,4317 0,0 14,0 14,4317">
          <text:p/>
        </draw:polygon>
        <draw:polygon draw:style-name="gr120" draw:text-style-name="P121" draw:layer="layout" svg:width="0.015cm" svg:height="4.316cm" svg:x="1.605cm" svg:y="19.291cm" svg:viewBox="0 0 16 4317" draw:points="0,4317 0,0 16,0 16,4317">
          <text:p/>
        </draw:polygon>
        <draw:polygon draw:style-name="gr100" draw:text-style-name="P100" draw:layer="layout" svg:width="0.013cm" svg:height="4.316cm" svg:x="1.619cm" svg:y="19.291cm" svg:viewBox="0 0 14 4317" draw:points="0,4317 0,0 14,0 14,4317">
          <text:p/>
        </draw:polygon>
        <draw:polygon draw:style-name="gr101" draw:text-style-name="P101" draw:layer="layout" svg:width="0.014cm" svg:height="4.316cm" svg:x="1.632cm" svg:y="19.291cm" svg:viewBox="0 0 15 4317" draw:points="0,4317 0,0 15,0 15,4317">
          <text:p/>
        </draw:polygon>
        <draw:polygon draw:style-name="gr102" draw:text-style-name="P102" draw:layer="layout" svg:width="0.013cm" svg:height="4.316cm" svg:x="1.646cm" svg:y="19.291cm" svg:viewBox="0 0 14 4317" draw:points="0,4317 0,0 14,0 14,4317">
          <text:p/>
        </draw:polygon>
        <draw:polygon draw:style-name="gr122" draw:text-style-name="P123" draw:layer="layout" svg:width="0.007cm" svg:height="4.316cm" svg:x="1.659cm" svg:y="19.291cm" svg:viewBox="0 0 8 4317" draw:points="0,4317 0,0 8,0 8,4317">
          <text:p/>
        </draw:polygon>
        <draw:polygon draw:style-name="gr103" draw:text-style-name="P103" draw:layer="layout" svg:width="0.007cm" svg:height="4.316cm" svg:x="1.666cm" svg:y="19.291cm" svg:viewBox="0 0 8 4317" draw:points="0,4317 0,0 8,0 8,4317">
          <text:p/>
        </draw:polygon>
        <draw:polygon draw:style-name="gr104" draw:text-style-name="P104" draw:layer="layout" svg:width="0.006cm" svg:height="4.316cm" svg:x="1.673cm" svg:y="19.291cm" svg:viewBox="0 0 7 4317" draw:points="0,4317 0,0 7,0 7,4317">
          <text:p/>
        </draw:polygon>
        <draw:polygon draw:style-name="gr105" draw:text-style-name="P105" draw:layer="layout" svg:width="0.007cm" svg:height="4.316cm" svg:x="1.679cm" svg:y="19.291cm" svg:viewBox="0 0 8 4317" draw:points="0,4317 0,0 8,0 8,4317">
          <text:p/>
        </draw:polygon>
        <draw:polygon draw:style-name="gr106" draw:text-style-name="P106" draw:layer="layout" svg:width="0.007cm" svg:height="4.316cm" svg:x="1.686cm" svg:y="19.291cm" svg:viewBox="0 0 8 4317" draw:points="0,4317 0,0 8,0 8,4317">
          <text:p/>
        </draw:polygon>
        <draw:polygon draw:style-name="gr123" draw:text-style-name="P124" draw:layer="layout" svg:width="0.007cm" svg:height="4.316cm" svg:x="1.693cm" svg:y="19.291cm" svg:viewBox="0 0 8 4317" draw:points="0,4317 0,0 8,0 8,4317">
          <text:p/>
        </draw:polygon>
        <draw:polygon draw:style-name="gr107" draw:text-style-name="P107" draw:layer="layout" svg:width="0.006cm" svg:height="4.316cm" svg:x="1.7cm" svg:y="19.291cm" svg:viewBox="0 0 7 4317" draw:points="0,4317 0,0 7,0 7,4317">
          <text:p/>
        </draw:polygon>
        <draw:polygon draw:style-name="gr108" draw:text-style-name="P108" draw:layer="layout" svg:width="0.008cm" svg:height="4.316cm" svg:x="1.706cm" svg:y="19.291cm" svg:viewBox="0 0 9 4317" draw:points="0,4317 0,0 9,0 9,4317">
          <text:p/>
        </draw:polygon>
        <draw:polygon draw:style-name="gr109" draw:text-style-name="P109" draw:layer="layout" svg:width="0.007cm" svg:height="4.316cm" svg:x="1.713cm" svg:y="19.291cm" svg:viewBox="0 0 8 4317" draw:points="0,4317 0,0 8,0 8,4317">
          <text:p/>
        </draw:polygon>
        <draw:polygon draw:style-name="gr110" draw:text-style-name="P110" draw:layer="layout" svg:width="0.007cm" svg:height="4.316cm" svg:x="1.72cm" svg:y="19.291cm" svg:viewBox="0 0 8 4317" draw:points="0,4317 0,0 8,0 8,4317">
          <text:p/>
        </draw:polygon>
        <draw:frame draw:style-name="gr146" draw:text-style-name="P146" draw:layer="layout" svg:width="3.655cm" svg:height="0.331cm" svg:x="15.662cm" svg:y="1.19cm">
          <draw:text-box>
            <text:p text:style-name="P111"><text:span text:style-name="T4">Tomasz Bednarczuk et al.</text:span></text:p>
          </draw:text-box>
        </draw:frame>
        <draw:frame draw:style-name="gr111" draw:text-style-name="P112" draw:layer="layout" svg:width="2.394cm" svg:height="0.353cm" draw:transform="rotate (1.5707963267949) translate (0.371cm 22.473cm)">
          <draw:text-box>
            <text:p text:style-name="P111"><text:span text:style-name="T18">SZKOLENIE </text:span></text:p>
          </draw:text-box>
        </draw:frame>
        <draw:frame draw:style-name="gr111" draw:text-style-name="P112" draw:layer="layout" svg:width="3.156cm" svg:height="0.353cm" draw:transform="rotate (1.5707963267949) translate (0.83cm 22.914cm)">
          <draw:text-box>
            <text:p text:style-name="P111"><text:span text:style-name="T18">PODYPLOMOWE</text:span></text:p>
          </draw:text-box>
        </draw:frame>
        <draw:frame draw:style-name="gr163" draw:text-style-name="P160" draw:layer="layout" svg:width="3.109cm" svg:height="0.382cm" svg:x="2cm" svg:y="17.459cm">
          <draw:text-box>
            <text:p text:style-name="P111"><text:span text:style-name="T24">1. Imaging tests</text:span></text:p>
          </draw:text-box>
        </draw:frame>
        <draw:frame draw:style-name="gr162" draw:text-style-name="P159" draw:layer="layout" svg:width="0.341cm" svg:height="0.399cm" svg:x="2.335cm" svg:y="17.954cm">
          <draw:text-box>
            <text:p text:style-name="P111"><text:span text:style-name="T20"><text:s/></text:span></text:p>
          </draw:text-box>
        </draw:frame>
        <draw:frame draw:style-name="gr162" draw:text-style-name="P159" draw:layer="layout" svg:width="10.149cm" svg:height="0.399cm" svg:x="2cm" svg:y="17.954cm">
          <draw:text-box>
            <text:p text:style-name="P111"><text:span text:style-name="T20">— </text:span><text:span text:style-name="T20">Basic <text:s/>tests <text:s/>monitoring <text:s/>tumour <text:s/>size <text:s/>comprise: <text:s/>US <text:s/>of </text:span></text:p>
          </draw:text-box>
        </draw:frame>
        <draw:frame draw:style-name="gr162" draw:text-style-name="P159" draw:layer="layout" svg:width="9.392cm" svg:height="0.399cm" svg:x="2.5cm" svg:y="18.412cm">
          <draw:text-box>
            <text:p text:style-name="P111"><text:span text:style-name="T20">the abdominal cavity and unenhanced adrenal CT. US </text:span></text:p>
          </draw:text-box>
        </draw:frame>
        <draw:frame draw:style-name="gr162" draw:text-style-name="P159" draw:layer="layout" svg:width="9.167cm" svg:height="0.399cm" svg:x="2.5cm" svg:y="18.871cm">
          <draw:text-box>
            <text:p text:style-name="P111"><text:span text:style-name="T20">constitutes an inexpensive and reliable method moni</text:span></text:p>
          </draw:text-box>
        </draw:frame>
        <draw:frame draw:style-name="gr162" draw:text-style-name="P159" draw:layer="layout" svg:width="0.341cm" svg:height="0.399cm" svg:x="9.987cm" svg:y="18.871cm">
          <draw:text-box>
            <text:p text:style-name="P111"><text:span text:style-name="T20">-</text:span></text:p>
          </draw:text-box>
        </draw:frame>
        <draw:frame draw:style-name="gr162" draw:text-style-name="P159" draw:layer="layout" svg:width="9.095cm" svg:height="0.399cm" svg:x="2.5cm" svg:y="19.33cm">
          <draw:text-box>
            <text:p text:style-name="P111"><text:span text:style-name="T20">toring adrenal tumours, especially those larger than </text:span></text:p>
          </draw:text-box>
        </draw:frame>
        <draw:frame draw:style-name="gr162" draw:text-style-name="P159" draw:layer="layout" svg:width="9.281cm" svg:height="0.399cm" svg:x="2.5cm" svg:y="19.788cm">
          <draw:text-box>
            <text:p text:style-name="P111"><text:span text:style-name="T20">3 cm in diameter localised in the right adrenal gland. </text:span></text:p>
          </draw:text-box>
        </draw:frame>
        <draw:frame draw:style-name="gr162" draw:text-style-name="P159" draw:layer="layout" svg:width="0.341cm" svg:height="0.399cm" svg:x="2.339cm" svg:y="20.247cm">
          <draw:text-box>
            <text:p text:style-name="P111"><text:span text:style-name="T20"><text:s/></text:span></text:p>
          </draw:text-box>
        </draw:frame>
        <draw:frame draw:style-name="gr162" draw:text-style-name="P159" draw:layer="layout" svg:width="3.969cm" svg:height="0.399cm" svg:x="2cm" svg:y="20.247cm">
          <draw:text-box>
            <text:p text:style-name="P111"><text:span text:style-name="T20">— </text:span><text:span text:style-name="T20">When the tumour is </text:span></text:p>
          </draw:text-box>
        </draw:frame>
        <draw:frame draw:style-name="gr162" draw:text-style-name="P159" draw:layer="layout" svg:width="0.341cm" svg:height="0.42cm" svg:x="5.403cm" svg:y="20.22cm">
          <draw:text-box>
            <text:p text:style-name="P111"><text:span text:style-name="T21">≤</text:span></text:p>
          </draw:text-box>
        </draw:frame>
        <draw:frame draw:style-name="gr162" draw:text-style-name="P159" draw:layer="layout" svg:width="5.81cm" svg:height="0.399cm" svg:x="5.584cm" svg:y="20.247cm">
          <draw:text-box>
            <text:p text:style-name="P111"><text:span text:style-name="T20"><text:s/></text:span><text:span text:style-name="T20">3 cm in diameter and resembles </text:span></text:p>
          </draw:text-box>
        </draw:frame>
        <draw:frame draw:style-name="gr162" draw:text-style-name="P159" draw:layer="layout" svg:width="9.226cm" svg:height="0.399cm" svg:x="2.5cm" svg:y="20.705cm">
          <draw:text-box>
            <text:p text:style-name="P111"><text:span text:style-name="T20">a typical lipid-rich adenoma, imaging tests are recom</text:span></text:p>
          </draw:text-box>
        </draw:frame>
        <draw:frame draw:style-name="gr162" draw:text-style-name="P159" draw:layer="layout" svg:width="0.341cm" svg:height="0.399cm" svg:x="9.987cm" svg:y="20.705cm">
          <draw:text-box>
            <text:p text:style-name="P111"><text:span text:style-name="T20">-</text:span></text:p>
          </draw:text-box>
        </draw:frame>
        <draw:frame draw:style-name="gr162" draw:text-style-name="P159" draw:layer="layout" svg:width="8.884cm" svg:height="0.399cm" svg:x="2.5cm" svg:y="21.164cm">
          <draw:text-box>
            <text:p text:style-name="P111"><text:span text:style-name="T20">mended every 12 months. In the cases of larger tu-</text:span></text:p>
          </draw:text-box>
        </draw:frame>
        <draw:frame draw:style-name="gr162" draw:text-style-name="P159" draw:layer="layout" svg:width="9.273cm" svg:height="0.399cm" svg:x="2.5cm" svg:y="21.623cm">
          <draw:text-box>
            <text:p text:style-name="P111"><text:span text:style-name="T20">mours, or those with a less characteristic phenotype, </text:span></text:p>
          </draw:text-box>
        </draw:frame>
        <draw:frame draw:style-name="gr162" draw:text-style-name="P159" draw:layer="layout" svg:width="8.977cm" svg:height="0.399cm" svg:x="2.5cm" svg:y="22.081cm">
          <draw:text-box>
            <text:p text:style-name="P111"><text:span text:style-name="T20">it is worth considering check-ups every 3–6 months </text:span></text:p>
          </draw:text-box>
        </draw:frame>
        <draw:frame draw:style-name="gr162" draw:text-style-name="P159" draw:layer="layout" svg:width="8.282cm" svg:height="0.399cm" svg:x="2.5cm" svg:y="22.54cm">
          <draw:text-box>
            <text:p text:style-name="P111"><text:span text:style-name="T20">within the first year, and later every 12 months.</text:span></text:p>
          </draw:text-box>
        </draw:frame>
        <draw:frame draw:style-name="gr162" draw:text-style-name="P159" draw:layer="layout" svg:width="0.341cm" svg:height="0.399cm" svg:x="2.342cm" svg:y="22.998cm">
          <draw:text-box>
            <text:p text:style-name="P111"><text:span text:style-name="T20"><text:s/></text:span></text:p>
          </draw:text-box>
        </draw:frame>
        <draw:frame draw:style-name="gr162" draw:text-style-name="P159" draw:layer="layout" svg:width="9.307cm" svg:height="0.399cm" svg:x="2cm" svg:y="22.998cm">
          <draw:text-box>
            <text:p text:style-name="P111"><text:span text:style-name="T20">— </text:span><text:span text:style-name="T20">If the adrenal lesion is not oncologically suspicious </text:span></text:p>
          </draw:text-box>
        </draw:frame>
        <draw:frame draw:style-name="gr162" draw:text-style-name="P159" draw:layer="layout" svg:width="8.854cm" svg:height="0.399cm" svg:x="2.5cm" svg:y="23.457cm">
          <draw:text-box>
            <text:p text:style-name="P111"><text:span text:style-name="T20">and is stable, monitoring may be ceased after four </text:span></text:p>
          </draw:text-box>
        </draw:frame>
        <draw:frame draw:style-name="gr162" draw:text-style-name="P159" draw:layer="layout" svg:width="8.824cm" svg:height="0.399cm" svg:x="2.5cm" svg:y="23.915cm">
          <draw:text-box>
            <text:p text:style-name="P111"><text:span text:style-name="T20">years. In further observation, the risk of malignant </text:span></text:p>
          </draw:text-box>
        </draw:frame>
        <draw:frame draw:style-name="gr162" draw:text-style-name="P159" draw:layer="layout" svg:width="7.334cm" svg:height="0.399cm" svg:x="2.5cm" svg:y="24.374cm">
          <draw:text-box>
            <text:p text:style-name="P111"><text:span text:style-name="T20">transformation is practically non-existent. </text:span></text:p>
          </draw:text-box>
        </draw:frame>
        <draw:frame draw:style-name="gr163" draw:text-style-name="P160" draw:layer="layout" svg:width="3.448cm" svg:height="0.382cm" svg:x="2cm" svg:y="25.257cm">
          <draw:text-box>
            <text:p text:style-name="P111"><text:span text:style-name="T24">2. Hormonal tests</text:span></text:p>
          </draw:text-box>
        </draw:frame>
        <draw:frame draw:style-name="gr162" draw:text-style-name="P159" draw:layer="layout" svg:width="0.341cm" svg:height="0.399cm" svg:x="2.342cm" svg:y="25.752cm">
          <draw:text-box>
            <text:p text:style-name="P111"><text:span text:style-name="T20"><text:s/></text:span></text:p>
          </draw:text-box>
        </draw:frame>
        <draw:frame draw:style-name="gr162" draw:text-style-name="P159" draw:layer="layout" svg:width="8.867cm" svg:height="0.399cm" svg:x="2cm" svg:y="25.752cm">
          <draw:text-box>
            <text:p text:style-name="P111"><text:span text:style-name="T20">— </text:span><text:span text:style-name="T20">In adrenal tumours which are not hormonally ac-</text:span></text:p>
          </draw:text-box>
        </draw:frame>
        <draw:frame draw:style-name="gr162" draw:text-style-name="P159" draw:layer="layout" svg:width="8.994cm" svg:height="0.399cm" svg:x="2.5cm" svg:y="26.21cm">
          <draw:text-box>
            <text:p text:style-name="P111"><text:span text:style-name="T20">tive ”based on” on clinical examination, monitoring </text:span></text:p>
          </draw:text-box>
        </draw:frame>
        <draw:frame draw:style-name="gr162" draw:text-style-name="P159" draw:layer="layout" svg:width="9.311cm" svg:height="0.399cm" svg:x="13cm" svg:y="17.467cm">
          <draw:text-box>
            <text:p text:style-name="P111"><text:span text:style-name="T20">includes only a selective hormonal assessment every </text:span></text:p>
          </draw:text-box>
        </draw:frame>
        <draw:frame draw:style-name="gr162" draw:text-style-name="P159" draw:layer="layout" svg:width="8.9cm" svg:height="0.399cm" svg:x="13cm" svg:y="17.926cm">
          <draw:text-box>
            <text:p text:style-name="P111"><text:span text:style-name="T20">12 months. A screening with 1 mg dexamethasone </text:span></text:p>
          </draw:text-box>
        </draw:frame>
        <draw:frame draw:style-name="gr162" draw:text-style-name="P159" draw:layer="layout" svg:width="9.362cm" svg:height="0.399cm" svg:x="13cm" svg:y="18.384cm">
          <draw:text-box>
            <text:p text:style-name="P111"><text:span text:style-name="T20">suppression test is recommended; screening tests for </text:span></text:p>
          </draw:text-box>
        </draw:frame>
        <draw:frame draw:style-name="gr162" draw:text-style-name="P159" draw:layer="layout" svg:width="8.676cm" svg:height="0.399cm" svg:x="13cm" svg:y="18.843cm">
          <draw:text-box>
            <text:p text:style-name="P111"><text:span text:style-name="T20">pheochromocytoma may be considered. Tumours </text:span></text:p>
          </draw:text-box>
        </draw:frame>
        <draw:frame draw:style-name="gr162" draw:text-style-name="P159" draw:layer="layout" svg:width="8.591cm" svg:height="0.399cm" svg:x="13cm" svg:y="19.302cm">
          <draw:text-box>
            <text:p text:style-name="P111"><text:span text:style-name="T20">larger than 3 cm are more frequently hormonally </text:span></text:p>
          </draw:text-box>
        </draw:frame>
        <draw:frame draw:style-name="gr162" draw:text-style-name="P159" draw:layer="layout" svg:width="8.528cm" svg:height="0.399cm" svg:x="13cm" svg:y="19.76cm">
          <draw:text-box>
            <text:p text:style-name="P111"><text:span text:style-name="T20">active than smaller lesions [61]. The risk of an ex</text:span></text:p>
          </draw:text-box>
        </draw:frame>
        <draw:frame draw:style-name="gr162" draw:text-style-name="P159" draw:layer="layout" svg:width="0.341cm" svg:height="0.399cm" svg:x="20.487cm" svg:y="19.76cm">
          <draw:text-box>
            <text:p text:style-name="P111"><text:span text:style-name="T20">-</text:span></text:p>
          </draw:text-box>
        </draw:frame>
        <draw:frame draw:style-name="gr162" draw:text-style-name="P159" draw:layer="layout" svg:width="8.676cm" svg:height="0.399cm" svg:x="13cm" svg:y="20.219cm">
          <draw:text-box>
            <text:p text:style-name="P111"><text:span text:style-name="T20">cessive hormonal secretion by an adrenal tumour </text:span></text:p>
          </draw:text-box>
        </draw:frame>
        <draw:frame draw:style-name="gr162" draw:text-style-name="P159" draw:layer="layout" svg:width="9.404cm" svg:height="0.399cm" svg:x="13cm" svg:y="20.678cm">
          <draw:text-box>
            <text:p text:style-name="P111"><text:span text:style-name="T20">reaches a plateau after 3–5 years [58]; hence, further </text:span></text:p>
          </draw:text-box>
        </draw:frame>
        <draw:frame draw:style-name="gr162" draw:text-style-name="P159" draw:layer="layout" svg:width="4.223cm" svg:height="0.399cm" svg:x="13cm" svg:y="21.136cm">
          <draw:text-box>
            <text:p text:style-name="P111"><text:span text:style-name="T20">control is not necessary.</text:span></text:p>
          </draw:text-box>
        </draw:frame>
        <draw:frame draw:style-name="gr162" draw:text-style-name="P159" draw:layer="layout" svg:width="0.341cm" svg:height="0.399cm" svg:x="12.842cm" svg:y="21.595cm">
          <draw:text-box>
            <text:p text:style-name="P111"><text:span text:style-name="T20"><text:s/></text:span></text:p>
          </draw:text-box>
        </draw:frame>
        <draw:frame draw:style-name="gr162" draw:text-style-name="P159" draw:layer="layout" svg:width="9.544cm" svg:height="0.399cm" svg:x="12.5cm" svg:y="21.595cm">
          <draw:text-box>
            <text:p text:style-name="P111"><text:span text:style-name="T20">— </text:span><text:span text:style-name="T20">Patients with suspected subclinical hypercortisolism </text:span></text:p>
          </draw:text-box>
        </draw:frame>
        <draw:frame draw:style-name="gr162" draw:text-style-name="P159" draw:layer="layout" svg:width="9.32cm" svg:height="0.399cm" svg:x="13cm" svg:y="22.053cm">
          <draw:text-box>
            <text:p text:style-name="P111"><text:span text:style-name="T20">require <text:s/>control <text:s/>tests <text:s/>assessing <text:s/>adrenocortical <text:s/>axis </text:span></text:p>
          </draw:text-box>
        </draw:frame>
        <draw:frame draw:style-name="gr162" draw:text-style-name="P159" draw:layer="layout" svg:width="9.011cm" svg:height="0.399cm" svg:x="13cm" svg:y="22.512cm">
          <draw:text-box>
            <text:p text:style-name="P111"><text:span text:style-name="T20">function as well as a precise control of the diseases </text:span></text:p>
          </draw:text-box>
        </draw:frame>
        <draw:frame draw:style-name="gr162" draw:text-style-name="P159" draw:layer="layout" svg:width="9.375cm" svg:height="0.399cm" svg:x="13cm" svg:y="22.97cm">
          <draw:text-box>
            <text:p text:style-name="P111"><text:span text:style-name="T20">associated with an excess of glucocorticoids (obesity, </text:span></text:p>
          </draw:text-box>
        </draw:frame>
        <draw:frame draw:style-name="gr162" draw:text-style-name="P159" draw:layer="layout" svg:width="6.598cm" svg:height="0.399cm" svg:x="13cm" svg:y="23.429cm">
          <draw:text-box>
            <text:p text:style-name="P111"><text:span text:style-name="T20">diabetes, hypertension, osteoporosis).</text:span></text:p>
          </draw:text-box>
        </draw:frame>
        <draw:frame draw:style-name="gr162" draw:text-style-name="P159" draw:layer="layout" svg:width="0.341cm" svg:height="0.399cm" svg:x="12.842cm" svg:y="23.887cm">
          <draw:text-box>
            <text:p text:style-name="P111"><text:span text:style-name="T20"><text:s/></text:span></text:p>
          </draw:text-box>
        </draw:frame>
        <draw:frame draw:style-name="gr162" draw:text-style-name="P159" draw:layer="layout" svg:width="8.892cm" svg:height="0.399cm" svg:x="12.5cm" svg:y="23.887cm">
          <draw:text-box>
            <text:p text:style-name="P111"><text:span text:style-name="T20">— </text:span><text:span text:style-name="T20">The risk of developing pheochromocytoma in an </text:span></text:p>
          </draw:text-box>
        </draw:frame>
        <draw:frame draw:style-name="gr162" draw:text-style-name="P159" draw:layer="layout" svg:width="8.524cm" svg:height="0.399cm" svg:x="13cm" svg:y="24.346cm">
          <draw:text-box>
            <text:p text:style-name="P111"><text:span text:style-name="T20">initially unsuspicious adrenal tumour is very low. </text:span></text:p>
          </draw:text-box>
        </draw:frame>
        <draw:frame draw:style-name="gr162" draw:text-style-name="P159" draw:layer="layout" svg:width="9.091cm" svg:height="0.399cm" svg:x="13cm" svg:y="24.805cm">
          <draw:text-box>
            <text:p text:style-name="P111"><text:span text:style-name="T20">Unfortunately, the CT picture in the aforementioned </text:span></text:p>
          </draw:text-box>
        </draw:frame>
        <draw:frame draw:style-name="gr162" draw:text-style-name="P159" draw:layer="layout" svg:width="8.795cm" svg:height="0.399cm" svg:x="13cm" svg:y="25.263cm">
          <draw:text-box>
            <text:p text:style-name="P111"><text:span text:style-name="T20">cases may suggest lipid-poor adrenocortical adeno</text:span></text:p>
          </draw:text-box>
        </draw:frame>
        <draw:frame draw:style-name="gr162" draw:text-style-name="P159" draw:layer="layout" svg:width="0.341cm" svg:height="0.399cm" svg:x="20.487cm" svg:y="25.264cm">
          <draw:text-box>
            <text:p text:style-name="P111"><text:span text:style-name="T20">-</text:span></text:p>
          </draw:text-box>
        </draw:frame>
        <draw:frame draw:style-name="gr162" draw:text-style-name="P159" draw:layer="layout" svg:width="9.358cm" svg:height="0.399cm" svg:x="13cm" svg:y="25.722cm">
          <draw:text-box>
            <text:p text:style-name="P111"><text:span text:style-name="T20">mas. Thus, in such a case hormonal tests may be key </text:span></text:p>
          </draw:text-box>
        </draw:frame>
        <draw:frame draw:style-name="gr162" draw:text-style-name="P159" draw:layer="layout" svg:width="2.991cm" svg:height="0.399cm" svg:x="13cm" svg:y="26.181cm">
          <draw:text-box>
            <text:p text:style-name="P111"><text:span text:style-name="T20">for the diagnosis.</text:span></text:p>
          </draw:text-box>
        </draw:frame>
        <draw:frame draw:style-name="gr152" draw:text-style-name="P151" draw:layer="layout" svg:width="19.141cm" svg:height="0.382cm" svg:x="2cm" svg:y="12.886cm">
          <draw:text-box>
            <text:p text:style-name="P111"><text:span text:style-name="T26">Figure 1. </text:span><text:span text:style-name="T11">Management of adrenal incidentaloma. In numerous centres adrenal CT with contrast medium (washout assessment) is the </text:span></text:p>
          </draw:text-box>
        </draw:frame>
        <draw:frame draw:style-name="gr152" draw:text-style-name="P151" draw:layer="layout" svg:width="18.561cm" svg:height="0.357cm" svg:x="2cm" svg:y="13.285cm">
          <draw:text-box>
            <text:p text:style-name="P111"><text:span text:style-name="T11">first line examination in the diagnosis of adrenal tumours; @ — individual approach to focal lesions — the clinical picture should be </text:span></text:p>
          </draw:text-box>
        </draw:frame>
        <draw:frame draw:style-name="gr152" draw:text-style-name="P151" draw:layer="layout" svg:width="18.51cm" svg:height="0.357cm" svg:x="2cm" svg:y="13.683cm">
          <draw:text-box>
            <text:p text:style-name="P111"><text:span text:style-name="T11">considered, as well as concomitant diseases, tumour size, and growth dynamics. Indications for other tests, e.g. scintigraphy, PET-</text:span></text:p>
          </draw:text-box>
        </draw:frame>
        <draw:frame draw:style-name="gr152" draw:text-style-name="P151" draw:layer="layout" svg:width="18.578cm" svg:height="0.357cm" svg:x="2cm" svg:y="14.082cm">
          <draw:text-box>
            <text:p text:style-name="P111"><text:span text:style-name="T11">CT, and adrenal biopsy, should be taken into account; *search for primary localisation. Surgical removal of adrenal metastasis may </text:span></text:p>
          </draw:text-box>
        </draw:frame>
        <draw:frame draw:style-name="gr152" draw:text-style-name="P151" draw:layer="layout" svg:width="18.514cm" svg:height="0.357cm" svg:x="2cm" svg:y="14.481cm">
          <draw:text-box>
            <text:p text:style-name="P111"><text:span text:style-name="T11">be considered in isolated metastasis and primary localisation removal; **indications for surgery in patients with hormonally inactive </text:span></text:p>
          </draw:text-box>
        </draw:frame>
        <draw:frame draw:style-name="gr152" draw:text-style-name="P151" draw:layer="layout" svg:width="19.34cm" svg:height="0.357cm" svg:x="2cm" svg:y="14.88cm">
          <draw:text-box>
            <text:p text:style-name="P111"><text:span text:style-name="T11">adenomas should be approached individually, taking into consideration lesion size, growth dynamics, the patient’s age, and concomitant </text:span></text:p>
          </draw:text-box>
        </draw:frame>
        <draw:frame draw:style-name="gr152" draw:text-style-name="P151" draw:layer="layout" svg:width="18.802cm" svg:height="0.357cm" svg:x="2cm" svg:y="15.279cm">
          <draw:text-box>
            <text:p text:style-name="P111"><text:span text:style-name="T11">diseases; #hormonally active adrenal tumours (especially phaeochromocytomas) require pharmacological treatment prior to surgery; </text:span></text:p>
          </draw:text-box>
        </draw:frame>
        <draw:polygon draw:style-name="gr108" draw:text-style-name="P108" draw:layer="layout" svg:width="4.64cm" svg:height="0.6cm" svg:x="7.966cm" svg:y="4.459cm" svg:viewBox="0 0 4641 601" draw:points="0,0 4641,0 4641,601 0,601">
          <text:p/>
        </draw:polygon>
        <draw:polygon draw:style-name="gr169" draw:text-style-name="P115" draw:layer="layout" svg:width="4.64cm" svg:height="0.6cm" svg:x="7.966cm" svg:y="4.459cm" svg:viewBox="0 0 4641 601" draw:points="0,0 4641,0 4641,601 0,601">
          <text:p/>
        </draw:polygon>
        <draw:polygon draw:style-name="gr108" draw:text-style-name="P108" draw:layer="layout" svg:width="2.636cm" svg:height="0.6cm" svg:x="11.172cm" svg:y="10.267cm" svg:viewBox="0 0 2637 601" draw:points="0,0 2637,0 2637,601 0,601">
          <text:p/>
        </draw:polygon>
        <draw:polygon draw:style-name="gr169" draw:text-style-name="P115" draw:layer="layout" svg:width="2.636cm" svg:height="0.6cm" svg:x="11.172cm" svg:y="10.267cm" svg:viewBox="0 0 2637 601" draw:points="0,0 2637,0 2637,601 0,601">
          <text:p/>
        </draw:polygon>
        <draw:polygon draw:style-name="gr108" draw:text-style-name="P108" draw:layer="layout" svg:width="1.256cm" svg:height="0.6cm" svg:x="14.146cm" svg:y="10.267cm" svg:viewBox="0 0 1257 601" draw:points="0,0 1257,0 1257,601 0,601">
          <text:p/>
        </draw:polygon>
        <draw:polygon draw:style-name="gr169" draw:text-style-name="P115" draw:layer="layout" svg:width="1.256cm" svg:height="0.6cm" svg:x="14.146cm" svg:y="10.267cm" svg:viewBox="0 0 1257 601" draw:points="0,0 1257,0 1257,601 0,601">
          <text:p/>
        </draw:polygon>
        <draw:polygon draw:style-name="gr108" draw:text-style-name="P108" draw:layer="layout" svg:width="2.159cm" svg:height="0.6cm" svg:x="15.66cm" svg:y="10.267cm" svg:viewBox="0 0 2160 601" draw:points="2160,0 0,0 0,601 2160,601">
          <text:p/>
        </draw:polygon>
        <draw:polygon draw:style-name="gr169" draw:text-style-name="P115" draw:layer="layout" svg:width="2.159cm" svg:height="0.6cm" svg:x="15.66cm" svg:y="10.267cm" svg:viewBox="0 0 2160 601" draw:points="2160,0 0,0 0,601 2160,601">
          <text:p/>
        </draw:polygon>
        <draw:polygon draw:style-name="gr108" draw:text-style-name="P108" draw:layer="layout" svg:width="2.513cm" svg:height="0.6cm" svg:x="12.567cm" svg:y="11.797cm" svg:viewBox="0 0 2514 601" draw:points="2514,0 0,0 0,601 2514,601">
          <text:p/>
        </draw:polygon>
        <draw:polygon draw:style-name="gr169" draw:text-style-name="P115" draw:layer="layout" svg:width="2.513cm" svg:height="0.6cm" svg:x="12.567cm" svg:y="11.797cm" svg:viewBox="0 0 2514 601" draw:points="2514,0 0,0 0,601 2514,601">
          <text:p/>
        </draw:polygon>
        <draw:polygon draw:style-name="gr108" draw:text-style-name="P108" draw:layer="layout" svg:width="3.206cm" svg:height="0.6cm" svg:x="3.836cm" svg:y="11.556cm" svg:viewBox="0 0 3207 601" draw:points="3207,0 0,0 0,601 3207,601">
          <text:p/>
        </draw:polygon>
        <draw:polygon draw:style-name="gr169" draw:text-style-name="P115" draw:layer="layout" svg:width="3.206cm" svg:height="0.6cm" svg:x="3.836cm" svg:y="11.556cm" svg:viewBox="0 0 3207 601" draw:points="3207,0 0,0 0,601 3207,601">
          <text:p/>
        </draw:polygon>
        <draw:polygon draw:style-name="gr108" draw:text-style-name="P108" draw:layer="layout" svg:width="11.292cm" svg:height="0.6cm" svg:x="5.753cm" svg:y="8.954cm" svg:viewBox="0 0 11293 601" draw:points="0,0 11293,0 11293,601 0,601">
          <text:p/>
        </draw:polygon>
        <draw:polygon draw:style-name="gr169" draw:text-style-name="P115" draw:layer="layout" svg:width="11.292cm" svg:height="0.6cm" svg:x="5.753cm" svg:y="8.954cm" svg:viewBox="0 0 11293 601" draw:points="0,0 11293,0 11293,601 0,601">
          <text:p/>
        </draw:polygon>
        <draw:polygon draw:style-name="gr108" draw:text-style-name="P108" draw:layer="layout" svg:width="3.844cm" svg:height="0.6cm" svg:x="12.96cm" svg:y="4.459cm" svg:viewBox="0 0 3845 601" draw:points="0,0 3845,0 3845,601 0,601">
          <text:p/>
        </draw:polygon>
        <draw:polygon draw:style-name="gr169" draw:text-style-name="P115" draw:layer="layout" svg:width="3.844cm" svg:height="0.6cm" svg:x="12.96cm" svg:y="4.459cm" svg:viewBox="0 0 3845 601" draw:points="0,0 3845,0 3845,601 0,601">
          <text:p/>
        </draw:polygon>
        <draw:polygon draw:style-name="gr108" draw:text-style-name="P108" draw:layer="layout" svg:width="2.591cm" svg:height="0.8cm" svg:x="5.208cm" svg:y="4.459cm" svg:viewBox="0 0 2592 801" draw:points="0,0 2592,0 2592,801 0,801">
          <text:p/>
        </draw:polygon>
        <draw:polygon draw:style-name="gr169" draw:text-style-name="P115" draw:layer="layout" svg:width="2.591cm" svg:height="0.8cm" svg:x="5.208cm" svg:y="4.459cm" svg:viewBox="0 0 2592 801" draw:points="0,0 2592,0 2592,801 0,801">
          <text:p/>
        </draw:polygon>
        <draw:polygon draw:style-name="gr108" draw:text-style-name="P108" draw:layer="layout" svg:width="2.591cm" svg:height="0.8cm" svg:x="5.308cm" svg:y="10.259cm" svg:viewBox="0 0 2592 801" draw:points="0,0 2592,0 2592,801 0,801">
          <text:p/>
        </draw:polygon>
        <draw:polygon draw:style-name="gr169" draw:text-style-name="P115" draw:layer="layout" svg:width="2.591cm" svg:height="0.8cm" svg:x="5.308cm" svg:y="10.259cm" svg:viewBox="0 0 2592 801" draw:points="0,0 2592,0 2592,801 0,801">
          <text:p/>
        </draw:polygon>
        <draw:polygon draw:style-name="gr108" draw:text-style-name="P108" draw:layer="layout" svg:width="2.591cm" svg:height="0.8cm" svg:x="8.272cm" svg:y="10.259cm" svg:viewBox="0 0 2592 801" draw:points="0,0 2592,0 2592,801 0,801">
          <text:p/>
        </draw:polygon>
        <draw:polygon draw:style-name="gr169" draw:text-style-name="P115" draw:layer="layout" svg:width="2.591cm" svg:height="0.8cm" svg:x="8.272cm" svg:y="10.259cm" svg:viewBox="0 0 2592 801" draw:points="0,0 2592,0 2592,801 0,801">
          <text:p/>
        </draw:polygon>
        <draw:polygon draw:style-name="gr108" draw:text-style-name="P108" draw:layer="layout" svg:width="6.715cm" svg:height="0.8cm" svg:x="7.044cm" svg:y="5.599cm" svg:viewBox="0 0 6716 801" draw:points="0,0 6716,0 6716,801 0,801">
          <text:p/>
        </draw:polygon>
        <draw:polygon draw:style-name="gr169" draw:text-style-name="P115" draw:layer="layout" svg:width="6.715cm" svg:height="0.8cm" svg:x="7.044cm" svg:y="5.599cm" svg:viewBox="0 0 6716 801" draw:points="0,0 6716,0 6716,801 0,801">
          <text:p/>
        </draw:polygon>
        <draw:polygon draw:style-name="gr108" draw:text-style-name="P108" draw:layer="layout" svg:width="4.008cm" svg:height="1.2cm" svg:x="6.626cm" svg:y="7.174cm" svg:viewBox="0 0 4009 1201" draw:points="0,0 4009,0 4009,1201 0,1201">
          <text:p/>
        </draw:polygon>
        <draw:polygon draw:style-name="gr169" draw:text-style-name="P115" draw:layer="layout" svg:width="4.008cm" svg:height="1.2cm" svg:x="6.626cm" svg:y="7.174cm" svg:viewBox="0 0 4009 1201" draw:points="0,0 4009,0 4009,1201 0,1201">
          <text:p/>
        </draw:polygon>
        <draw:polygon draw:style-name="gr108" draw:text-style-name="P108" draw:layer="layout" svg:width="4.009cm" svg:height="1.2cm" svg:x="11.253cm" svg:y="7.174cm" svg:viewBox="0 0 4010 1201" draw:points="0,0 4010,0 4010,1201 0,1201">
          <text:p/>
        </draw:polygon>
        <draw:polygon draw:style-name="gr169" draw:text-style-name="P115" draw:layer="layout" svg:width="4.009cm" svg:height="1.2cm" svg:x="11.253cm" svg:y="7.174cm" svg:viewBox="0 0 4010 1201" draw:points="0,0 4010,0 4010,1201 0,1201">
          <text:p/>
        </draw:polygon>
        <draw:polygon draw:style-name="gr108" draw:text-style-name="P108" draw:layer="layout" svg:width="1.949cm" svg:height="0.8cm" svg:x="3.079cm" svg:y="4.459cm" svg:viewBox="0 0 1950 801" draw:points="0,0 1950,0 1950,801 0,801">
          <text:p/>
        </draw:polygon>
        <draw:polygon draw:style-name="gr169" draw:text-style-name="P115" draw:layer="layout" svg:width="1.949cm" svg:height="0.8cm" svg:x="3.079cm" svg:y="4.459cm" svg:viewBox="0 0 1950 801" draw:points="0,0 1950,0 1950,801 0,801">
          <text:p/>
        </draw:polygon>
        <draw:polygon draw:style-name="gr170" draw:text-style-name="P165" draw:layer="layout" svg:width="0.162cm" svg:height="0.151cm" svg:x="3.598cm" svg:y="4.647cm" svg:viewBox="0 0 163 152" draw:points="163,152 0,85 0,67 163,0 163,21 29,76 163,131">
          <text:p/>
        </draw:polygon>
        <draw:polygon draw:style-name="gr170" draw:text-style-name="P165" draw:layer="layout" svg:width="0.141cm" svg:height="0.021cm" svg:x="3.867cm" svg:y="4.717cm" svg:viewBox="0 0 142 22" draw:points="0,22 142,22 142,0 0,0">
          <text:p/>
        </draw:polygon>
        <draw:path draw:style-name="gr170" draw:text-style-name="P165" draw:layer="layout" svg:width="0.114cm" svg:height="0.214cm" svg:x="4.021cm" svg:y="4.593cm" svg:viewBox="0 0 115 215" svg:d="M115 215h-114c0-2-1-5-1-9 0-28 13-52 37-75 10-8 23-20 39-36 8-9 11-21 11-36 0-25-10-38-31-38-20 0-31 15-31 44l1 2v5h-23v-4c0-2-1-3-1-4 0-20 5-36 15-47 9-12 23-17 40-17s31 5 40 15c11 10 16 24 16 43 0 17-4 32-13 44-3 5-8 10-15 16s-14 12-21 17c-13 12-23 21-29 29-7 10-10 19-11 28h91z">
          <text:p/>
        </draw:path>
        <draw:path draw:style-name="gr170" draw:text-style-name="P165" draw:layer="layout" svg:width="0.115cm" svg:height="0.218cm" svg:x="4.161cm" svg:y="4.593cm" svg:viewBox="0 0 116 219" svg:d="M116 110c0 38-5 66-13 82-9 18-24 27-44 27-22 0-38-9-46-27-9-16-13-44-13-82 0-40 4-67 13-83 8-18 23-27 45-27 20 0 35 10 45 28 8 14 13 41 13 82zM90 109c0-31-2-54-6-67-4-14-13-21-26-21-14 0-23 7-27 21-4 12-6 35-6 67s2 55 6 68c5 14 14 21 27 21 14 0 23-7 27-22 4-11 5-34 5-67z">
          <text:p/>
        </draw:path>
        <draw:polygon draw:style-name="gr170" draw:text-style-name="P165" draw:layer="layout" svg:width="0.128cm" svg:height="0.213cm" svg:x="4.378cm" svg:y="4.594cm" svg:viewBox="0 0 129 214" draw:points="129,214 104,214 104,109 25,109 25,214 0,214 0,0 25,0 25,88 104,88 104,0 129,0">
          <text:p/>
        </draw:polygon>
        <draw:path draw:style-name="gr170" draw:text-style-name="P165" draw:layer="layout" svg:width="0.124cm" svg:height="0.217cm" svg:x="4.544cm" svg:y="4.594cm" svg:viewBox="0 0 125 218" svg:d="M125 140c0 15 0 25-1 32-2 10-6 18-12 26-13 14-29 20-51 20-23 0-40-7-51-22-4-5-7-13-9-23-1-7-1-18-1-33v-140h24v144c0 19 2 32 7 40 6 9 16 13 30 13 27 0 40-18 40-53v-144h24z">
          <text:p/>
        </draw:path>
        <draw:polygon draw:style-name="gr170" draw:text-style-name="P165" draw:layer="layout" svg:width="0.214cm" svg:height="0.212cm" svg:x="3.434cm" svg:y="4.933cm" svg:viewBox="0 0 215 213" draw:points="215,0 172,213 148,213 192,12 97,213 74,213 63,12 24,213 0,213 45,0 83,0 93,181 177,0">
          <text:p/>
        </draw:polygon>
        <draw:path draw:style-name="gr170" draw:text-style-name="P165" draw:layer="layout" svg:width="0.141cm" svg:height="0.214cm" svg:x="3.626cm" svg:y="4.987cm" svg:viewBox="0 0 142 215" svg:d="M142 0l-77 166c-8 18-16 30-22 37-8 8-17 12-28 12-4 0-9-1-15-3l5-17c2 1 5 2 9 2 8 0 14-5 18-13l11-22-11-162h22l8 129 55-129z">
          <text:p/>
        </draw:path>
        <draw:path draw:style-name="gr170" draw:text-style-name="P165" draw:layer="layout" svg:width="0.11cm" svg:height="0.168cm" svg:x="3.765cm" svg:y="4.982cm" svg:viewBox="0 0 111 169" svg:d="M111 50c0 10-1 22-4 36h-80c-3 12-4 21-4 28 0 22 9 35 25 35s27-14 32-38h20c-2 18-9 33-18 43-10 10-22 15-36 15s-26-4-34-14c-8-9-12-24-12-42 0-12 2-26 6-41 3-15 6-27 11-37 11-23 27-35 50-35 29 0 44 17 44 50zM89 47c0-19-8-28-23-28-17 0-29 16-36 48h57c2-8 2-15 2-20z">
          <text:p/>
        </draw:path>
        <draw:polygon draw:style-name="gr170" draw:text-style-name="P165" draw:layer="layout" svg:width="0.068cm" svg:height="0.212cm" svg:x="3.885cm" svg:y="4.933cm" svg:viewBox="0 0 69 213" draw:points="69,0 23,213 0,213 46,0">
          <text:p/>
        </draw:polygon>
        <draw:path draw:style-name="gr170" draw:text-style-name="P165" draw:layer="layout" svg:width="0.118cm" svg:height="0.168cm" svg:x="3.952cm" svg:y="4.982cm" svg:viewBox="0 0 119 169" svg:d="M119 53c0 14-2 29-6 45-3 15-7 27-12 37-11 23-28 34-51 34-33 0-50-18-50-55 0-28 6-54 18-78 11-24 28-36 50-36 34 0 51 18 51 53zM96 52c0-21-9-32-28-32-13 0-23 9-30 26-10 24-14 47-14 69s9 34 27 34c15 0 26-11 32-31 9-26 13-48 13-66z">
          <text:p/>
        </draw:path>
        <draw:polygon draw:style-name="gr170" draw:text-style-name="P165" draw:layer="layout" svg:width="0.068cm" svg:height="0.212cm" svg:x="4.08cm" svg:y="4.933cm" svg:viewBox="0 0 69 213" draw:points="69,0 23,213 0,213 46,0">
          <text:p/>
        </draw:polygon>
        <draw:path draw:style-name="gr170" draw:text-style-name="P165" draw:layer="layout" svg:width="0.068cm" svg:height="0.214cm" svg:x="4.138cm" svg:y="4.931cm" svg:viewBox="0 0 69 215" svg:d="M69 0l-6 28h-23l6-28zM57 56l-34 159h-23l33-159z">
          <text:p/>
        </draw:path>
        <draw:path draw:style-name="gr170" draw:text-style-name="P165" draw:layer="layout" svg:width="0.137cm" svg:height="0.217cm" svg:x="4.184cm" svg:y="4.982cm" svg:viewBox="0 0 138 218" svg:d="M138 56c0 32-7 60-19 80-12 21-28 31-47 31-17 0-28-8-34-25l-16 76h-22l45-213h21l-3 15c9-13 20-20 35-20 13 0 22 5 29 15 8 9 11 23 11 41zM115 51c0-21-8-31-23-31s-27 10-34 32c-8 23-12 46-12 64 0 21 8 32 25 32 13 0 23-9 31-27 8-22 13-46 13-70z">
          <text:p/>
        </draw:path>
        <draw:path draw:style-name="gr170" draw:text-style-name="P165" draw:layer="layout" svg:width="0.118cm" svg:height="0.168cm" svg:x="4.342cm" svg:y="4.982cm" svg:viewBox="0 0 119 169" svg:d="M119 53c0 14-2 29-6 45-3 15-7 27-12 37-11 23-29 34-52 34-33 0-49-18-49-55 0-28 5-54 17-78 11-24 28-36 50-36 35 0 52 18 52 53zM96 52c0-21-9-32-29-32-13 0-23 9-30 26-9 24-14 47-14 69s9 34 27 34c15 0 26-11 32-31 10-26 14-48 14-66z">
          <text:p/>
        </draw:path>
        <draw:path draw:style-name="gr170" draw:text-style-name="P165" draw:layer="layout" svg:width="0.204cm" svg:height="0.161cm" svg:x="4.47cm" svg:y="4.984cm" svg:viewBox="0 0 205 162" svg:d="M205 28c0 6 0 11-2 18l-24 116h-23l25-115c1-6 2-11 2-14 0-11-6-16-18-16-16 0-29 9-39 26l-26 119h-23l25-115c1-6 2-11 2-14 0-11-6-16-18-16-9 0-18 3-26 10-5 5-10 10-13 16l-25 119h-22l33-159h21l-4 18c14-14 28-21 44-21 19 0 31 7 33 23 15-16 31-23 46-23 21 0 32 9 32 28z">
          <text:p/>
        </draw:path>
        <draw:path draw:style-name="gr170" draw:text-style-name="P165" draw:layer="layout" svg:width="0.113cm" svg:height="0.166cm" svg:x="4.683cm" svg:y="4.983cm" svg:viewBox="0 0 114 167" svg:d="M114 35c0 4-1 11-3 21l-15 73c-1 5-1 8-1 11 0 5 5 8 14 8l-3 15c-3 2-7 3-11 3-13 0-21-6-21-17 0-1 1-2 1-5-10 15-23 23-38 23-11 0-21-3-27-11-7-7-10-17-10-30 0-15 4-27 12-35 7-8 18-14 33-18l26-6c8-1 12-4 15-9 4-5 6-13 6-24 0-5-2-9-6-12s-10-4-17-4c-17 0-26 9-26 27h-21c1-30 17-45 48-45 29 0 44 12 44 35zM84 82c-5 3-13 5-20 7l-12 2c-20 5-30 17-30 36 0 15 7 22 20 22 11 0 20-5 25-14 5-7 9-20 14-38z">
          <text:p/>
        </draw:path>
        <draw:polygon draw:style-name="gr170" draw:text-style-name="P165" draw:layer="layout" svg:width="0.163cm" svg:height="0.151cm" svg:x="5.363cm" svg:y="4.647cm" svg:viewBox="0 0 164 152" draw:points="164,85 0,152 0,131 135,76 0,21 0,0 164,67">
          <text:p/>
        </draw:polygon>
        <draw:polygon draw:style-name="gr170" draw:text-style-name="P165" draw:layer="layout" svg:width="0.141cm" svg:height="0.021cm" svg:x="5.632cm" svg:y="4.717cm" svg:viewBox="0 0 142 22" draw:points="142,22 0,22 0,0 142,0">
          <text:p/>
        </draw:polygon>
        <draw:path draw:style-name="gr170" draw:text-style-name="P165" draw:layer="layout" svg:width="0.113cm" svg:height="0.214cm" svg:x="5.787cm" svg:y="4.593cm" svg:viewBox="0 0 114 215" svg:d="M114 215h-114c0-2 0-5 0-9 0-28 12-52 38-75 10-8 23-20 39-36 7-9 11-21 11-36 0-25-11-38-31-38-21 0-32 15-32 44v2 5h-23v-4c0-2 0-3 0-4 0-20 5-36 14-47 10-12 24-17 42-17 17 0 30 5 40 15s14 24 14 43c0 17-4 32-11 44-4 5-9 10-16 16s-14 12-20 17c-14 12-23 21-29 29-8 10-12 19-12 28h90z">
          <text:p/>
        </draw:path>
        <draw:path draw:style-name="gr170" draw:text-style-name="P165" draw:layer="layout" svg:width="0.115cm" svg:height="0.218cm" svg:x="5.927cm" svg:y="4.593cm" svg:viewBox="0 0 116 219" svg:d="M116 110c0 38-5 66-13 82-8 18-23 27-44 27-23 0-38-9-47-27-8-16-12-44-12-82 0-40 4-67 12-83 9-18 24-27 45-27s37 10 47 28c8 14 12 41 12 82zM91 109c0-31-2-54-6-67-5-14-14-21-28-21-13 0-22 7-27 21-4 12-6 35-6 67s3 55 7 68c5 14 14 21 26 21 15 0 24-7 29-22 3-11 5-34 5-67z">
          <text:p/>
        </draw:path>
        <draw:polygon draw:style-name="gr170" draw:text-style-name="P165" draw:layer="layout" svg:width="0.127cm" svg:height="0.213cm" svg:x="6.144cm" svg:y="4.594cm" svg:viewBox="0 0 128 214" draw:points="128,214 104,214 104,109 25,109 25,214 0,214 0,0 25,0 25,88 104,88 104,0 128,0">
          <text:p/>
        </draw:polygon>
        <draw:path draw:style-name="gr170" draw:text-style-name="P165" draw:layer="layout" svg:width="0.125cm" svg:height="0.217cm" svg:x="6.309cm" svg:y="4.594cm" svg:viewBox="0 0 126 218" svg:d="M126 140c0 15-1 25-2 32-2 10-5 18-11 26-12 14-29 20-52 20s-40-7-51-22c-4-5-7-13-8-23-1-7-2-18-2-33v-140h24v144c0 19 3 32 8 40 5 9 15 13 29 13 28 0 42-18 42-53v-144h23z">
          <text:p/>
        </draw:path>
        <draw:polygon draw:style-name="gr170" draw:text-style-name="P165" draw:layer="layout" svg:width="0.165cm" svg:height="0.169cm" svg:x="6.783cm" svg:y="4.638cm" svg:viewBox="0 0 166 170" draw:points="166,94 93,94 93,170 74,170 74,94 0,94 0,75 74,75 74,0 93,0 93,75 166,75">
          <text:p/>
        </draw:polygon>
        <draw:path draw:style-name="gr170" draw:text-style-name="P165" draw:layer="layout" svg:width="0.068cm" svg:height="0.214cm" svg:x="7.004cm" svg:y="4.593cm" svg:viewBox="0 0 69 215" svg:d="M69 215h-22v-157h-47v-19h3c30 0 46-13 48-39h18z">
          <text:p/>
        </draw:path>
        <draw:path draw:style-name="gr170" draw:text-style-name="P165" draw:layer="layout" svg:width="0.114cm" svg:height="0.218cm" svg:x="7.137cm" svg:y="4.593cm" svg:viewBox="0 0 115 219" svg:d="M115 110c0 38-4 66-12 82-10 18-24 27-45 27-22 0-37-9-46-27-8-16-12-44-12-82 0-40 4-67 12-83 9-18 24-27 45-27 20 0 35 10 47 28 7 14 11 41 11 82zM90 109c0-31-2-54-6-67-5-14-14-21-27-21s-22 7-27 21c-4 12-6 35-6 67s2 55 7 68c4 14 13 21 26 21 14 0 23-7 27-22 4-11 6-34 6-67z">
          <text:p/>
        </draw:path>
        <draw:polygon draw:style-name="gr170" draw:text-style-name="P165" draw:layer="layout" svg:width="0.128cm" svg:height="0.213cm" svg:x="7.353cm" svg:y="4.594cm" svg:viewBox="0 0 129 214" draw:points="129,214 105,214 105,109 25,109 25,214 0,214 0,0 25,0 25,88 105,88 105,0 129,0">
          <text:p/>
        </draw:polygon>
        <draw:path draw:style-name="gr170" draw:text-style-name="P165" draw:layer="layout" svg:width="0.125cm" svg:height="0.217cm" svg:x="7.519cm" svg:y="4.594cm" svg:viewBox="0 0 126 218" svg:d="M126 140c0 15-1 25-2 32-2 10-6 18-12 26-12 14-29 20-51 20-23 0-40-7-51-22-4-5-7-13-8-23-1-7-2-18-2-33v-140h24v144c0 19 2 32 8 40 5 9 15 13 29 13 27 0 41-18 41-53v-144h24z">
          <text:p/>
        </draw:path>
        <draw:path draw:style-name="gr170" draw:text-style-name="P165" draw:layer="layout" svg:width="0.139cm" svg:height="0.176cm" svg:x="6.531cm" svg:y="4.631cm" svg:viewBox="0 0 140 177" svg:d="M140 0v16l-117 57 117 58v15l-140-69v-7zM0 163h140v14h-140z">
          <text:p/>
        </draw:path>
        <draw:path draw:style-name="gr170" draw:text-style-name="P165" draw:layer="layout" svg:width="0.147cm" svg:height="0.212cm" svg:x="5.989cm" svg:y="4.933cm" svg:viewBox="0 0 148 213" svg:d="M148 213h-24l-16-61h-68l-16 61h-24l58-213h31zM103 130l-28-112-30 112z">
          <text:p/>
        </draw:path>
        <draw:path draw:style-name="gr170" draw:text-style-name="P165" draw:layer="layout" svg:width="0.105cm" svg:height="0.215cm" svg:x="6.153cm" svg:y="4.933cm" svg:viewBox="0 0 106 216" svg:d="M106 213h-22v-20c-2 7-6 13-12 17s-13 6-22 6c-33 0-50-29-50-87 0-26 4-46 13-59s21-20 36-20c8 0 16 2 22 5 6 4 10 9 12 15v-70h23zM84 133c0-23-1-39-5-48-5-10-13-15-24-15-21 0-31 20-31 61 0 22 2 39 7 50 5 10 12 15 23 15s19-5 24-15c4-10 6-26 6-48z">
          <text:p/>
        </draw:path>
        <draw:path draw:style-name="gr170" draw:text-style-name="P165" draw:layer="layout" svg:width="0.099cm" svg:height="0.167cm" svg:x="6.287cm" svg:y="4.982cm" svg:viewBox="0 0 100 168" svg:d="M100 71c0 6 0 10 0 14h-77v7c0 39 10 58 29 58 7 0 13-3 18-10s7-16 7-29v-1h23c0 19-6 34-14 43-8 10-20 15-36 15-33 0-50-27-50-83 0-29 4-50 12-64s21-21 39-21c32 0 49 24 49 71zM77 66v-4c0-29-9-44-26-44-19 0-28 16-28 48z">
          <text:p/>
        </draw:path>
        <draw:path draw:style-name="gr170" draw:text-style-name="P165" draw:layer="layout" svg:width="0.099cm" svg:height="0.162cm" svg:x="6.416cm" svg:y="4.983cm" svg:viewBox="0 0 100 163" svg:d="M100 163h-22v-118c0-17-8-25-23-25-10 0-18 3-24 9s-9 15-9 26v108h-22v-160h21v20c7-15 21-23 40-23 15 0 25 4 31 12 5 7 8 18 8 35z">
          <text:p/>
        </draw:path>
        <draw:path draw:style-name="gr170" draw:text-style-name="P165" draw:layer="layout" svg:width="0.111cm" svg:height="0.167cm" svg:x="6.544cm" svg:y="4.982cm" svg:viewBox="0 0 112 168" svg:d="M112 84c0 29-4 50-13 64s-23 20-43 20-34-6-43-20c-9-13-13-34-13-64 0-56 18-84 56-84 20 0 34 7 43 20 9 14 13 35 13 64zM88 84c0-23-2-39-7-49-4-10-13-15-25-15s-21 5-26 15c-4 10-6 26-6 49s2 40 6 50c5 10 14 15 26 15s21-5 25-15c5-10 7-27 7-50z">
          <text:p/>
        </draw:path>
        <draw:path draw:style-name="gr170" draw:text-style-name="P165" draw:layer="layout" svg:width="0.177cm" svg:height="0.162cm" svg:x="6.685cm" svg:y="4.983cm" svg:viewBox="0 0 178 163" svg:d="M178 163h-23v-110c0-12-1-21-4-26s-9-7-18-7c-10 0-18 3-24 9s-9 13-9 23v111h-23v-111c0-12-2-20-5-25s-9-7-18-7-17 2-23 8-9 13-9 23v112h-22v-160h20v20c9-16 23-23 42-23 18 0 30 7 34 23 10-16 23-23 43-23 26 0 39 13 39 39z">
          <text:p/>
        </draw:path>
        <draw:path draw:style-name="gr170" draw:text-style-name="P165" draw:layer="layout" svg:width="0.107cm" svg:height="0.167cm" svg:x="6.891cm" svg:y="4.982cm" svg:viewBox="0 0 108 168" svg:d="M108 164c-5 1-9 2-13 2-13 0-20-8-20-23-7 17-20 25-38 25-11 0-20-4-28-12-6-7-9-18-9-32 0-17 4-28 12-35 6-6 18-12 36-18 10-4 17-6 19-8 4-3 6-6 6-11v-15c0-13-8-19-24-19-15 0-23 9-23 26v2h-22c0-16 4-27 13-35 7-7 19-11 35-11 15 0 26 3 33 10s10 18 10 33v94c0 7 3 11 10 11 0 0 1 0 3 0zM73 109v-31c-3 3-12 8-25 13-9 3-15 6-19 10-4 5-6 13-6 23 0 16 7 25 20 25 9 0 16-4 22-11 6-6 8-16 8-29z">
          <text:p/>
        </draw:path>
        <draw:polygon draw:style-name="gr170" draw:text-style-name="P165" draw:layer="layout" svg:width="0.162cm" svg:height="0.151cm" svg:x="9.099cm" svg:y="4.737cm" svg:viewBox="0 0 163 152" draw:points="163,85 0,152 0,130 135,76 0,21 0,0 163,67">
          <text:p/>
        </draw:polygon>
        <draw:polygon draw:style-name="gr170" draw:text-style-name="P165" draw:layer="layout" svg:width="0.165cm" svg:height="0.168cm" svg:x="9.403cm" svg:y="4.729cm" svg:viewBox="0 0 166 169" draw:points="166,94 93,94 93,169 73,169 73,94 0,94 0,75 73,75 73,0 93,0 93,75 166,75">
          <text:p/>
        </draw:polygon>
        <draw:path draw:style-name="gr170" draw:text-style-name="P165" draw:layer="layout" svg:width="0.068cm" svg:height="0.214cm" svg:x="9.624cm" svg:y="4.683cm" svg:viewBox="0 0 69 215" svg:d="M69 215h-24v-157h-45v-18h3c30 0 45-13 46-40h20z">
          <text:p/>
        </draw:path>
        <draw:path draw:style-name="gr170" draw:text-style-name="P165" draw:layer="layout" svg:width="0.115cm" svg:height="0.217cm" svg:x="9.756cm" svg:y="4.684cm" svg:viewBox="0 0 116 218" svg:d="M116 108c0 39-4 66-13 83-9 18-24 27-44 27-22 0-38-9-46-28-9-16-13-43-13-82 0-38 4-65 13-82 8-18 23-26 45-26 20 0 35 9 45 28 9 13 13 40 13 80zM90 108c0-32-2-54-6-66-4-15-13-22-26-22-14 0-23 7-27 21-4 12-6 34-6 66 0 33 2 55 6 68 5 14 14 22 27 22 14 0 23-8 27-22 4-12 5-34 5-67z">
          <text:p/>
        </draw:path>
        <draw:polygon draw:style-name="gr170" draw:text-style-name="P165" draw:layer="layout" svg:width="0.128cm" svg:height="0.212cm" svg:x="9.973cm" svg:y="4.685cm" svg:viewBox="0 0 129 213" draw:points="129,213 103,213 103,110 24,110 24,213 0,213 0,0 24,0 24,88 103,88 103,0 129,0">
          <text:p/>
        </draw:polygon>
        <draw:path draw:style-name="gr170" draw:text-style-name="P165" draw:layer="layout" svg:width="0.124cm" svg:height="0.217cm" svg:x="10.139cm" svg:y="4.685cm" svg:viewBox="0 0 125 218" svg:d="M125 138c0 15 0 26-1 32-2 10-6 19-12 26-12 15-29 22-51 22-23 0-40-8-51-23-4-6-7-14-9-23-1-7-1-18-1-34v-138h24v142c0 19 2 33 7 40 6 9 16 13 30 13 27 0 41-17 41-53v-142h23z">
          <text:p/>
        </draw:path>
        <draw:polygon draw:style-name="gr170" draw:text-style-name="P165" draw:layer="layout" svg:width="0.165cm" svg:height="0.168cm" svg:x="10.613cm" svg:y="4.729cm" svg:viewBox="0 0 166 169" draw:points="166,94 93,94 93,169 73,169 73,94 0,94 0,75 73,75 73,0 93,0 93,75 166,75">
          <text:p/>
        </draw:polygon>
        <draw:path draw:style-name="gr170" draw:text-style-name="P165" draw:layer="layout" svg:width="0.115cm" svg:height="0.217cm" svg:x="10.824cm" svg:y="4.684cm" svg:viewBox="0 0 116 218" svg:d="M116 152c0 21-5 37-15 49-11 12-25 17-44 17-38 0-57-23-57-66v-2h23v3c0 29 11 44 34 44s35-15 35-44c0-27-14-41-42-41-3 0-7 0-8 0v-19h6c13 0 23-3 29-9s9-16 9-29c0-11-2-20-8-26-5-6-13-9-22-9-20 0-29 13-29 39v4h-23v-4c0-18 4-33 14-44 9-10 21-15 38-15s30 4 39 14c10 9 15 22 15 39 0 13-3 24-9 32-5 9-12 14-21 15 24 5 36 22 36 52z">
          <text:p/>
        </draw:path>
        <draw:path draw:style-name="gr170" draw:text-style-name="P165" draw:layer="layout" svg:width="0.115cm" svg:height="0.217cm" svg:x="10.966cm" svg:y="4.684cm" svg:viewBox="0 0 116 218" svg:d="M116 108c0 39-4 66-12 83-9 18-24 27-45 27s-38-9-47-28c-8-16-12-43-12-82 0-38 4-65 12-82 9-18 25-26 47-26 20 0 35 9 45 28 8 13 12 40 12 80zM91 108c0-32-2-54-6-66-5-15-13-22-26-22-14 0-23 7-28 21-4 12-6 34-6 66 0 33 2 55 6 68 6 14 15 22 28 22s22-8 27-22c3-12 5-34 5-67z">
          <text:p/>
        </draw:path>
        <draw:polygon draw:style-name="gr170" draw:text-style-name="P165" draw:layer="layout" svg:width="0.128cm" svg:height="0.212cm" svg:x="11.183cm" svg:y="4.685cm" svg:viewBox="0 0 129 213" draw:points="129,213 104,213 104,110 24,110 24,213 0,213 0,0 24,0 24,88 104,88 104,0 129,0">
          <text:p/>
        </draw:polygon>
        <draw:path draw:style-name="gr170" draw:text-style-name="P165" draw:layer="layout" svg:width="0.124cm" svg:height="0.217cm" svg:x="11.349cm" svg:y="4.685cm" svg:viewBox="0 0 125 218" svg:d="M125 138c0 15 0 26-2 32-1 10-6 19-12 26-12 15-29 22-51 22-23 0-40-8-50-23-5-6-7-14-9-23-1-7-1-18-1-34v-138h23v142c0 19 3 33 8 40 5 9 15 13 30 13 27 0 40-17 40-53v-142h24z">
          <text:p/>
        </draw:path>
        <draw:path draw:style-name="gr170" draw:text-style-name="P165" draw:layer="layout" svg:width="0.139cm" svg:height="0.176cm" svg:x="10.361cm" svg:y="4.721cm" svg:viewBox="0 0 140 177" svg:d="M140 0v16l-117 57 117 58v15l-140-69v-8zM0 164h140v13h-140z">
          <text:p/>
        </draw:path>
        <draw:polygon draw:style-name="gr170" draw:text-style-name="P165" draw:layer="layout" svg:width="0.17cm" svg:height="0.212cm" svg:x="7.065cm" svg:y="7.348cm" svg:viewBox="0 0 171 213" draw:points="171,213 147,213 147,12 95,213 72,213 23,12 23,213 0,213 0,0 40,0 84,181 131,0 171,0">
          <text:p/>
        </draw:polygon>
        <draw:path draw:style-name="gr170" draw:text-style-name="P165" draw:layer="layout" svg:width="0.135cm" svg:height="0.212cm" svg:x="7.273cm" svg:y="7.348cm" svg:viewBox="0 0 136 213" svg:d="M136 213h-29c-3-4-4-12-5-22-1-11-1-24-2-35-1-15-5-25-12-31-6-5-17-7-33-7h-32v95h-23v-213h61c43 0 65 18 65 54 0 28-13 45-40 52 12 1 21 5 27 11 6 7 9 17 10 31s3 27 4 41c1 12 4 20 9 24zM102 57c0-13-4-22-11-28s-18-9-33-9h-35v77h30c32 0 49-13 49-40z">
          <text:p/>
        </draw:path>
        <draw:polygon draw:style-name="gr170" draw:text-style-name="P165" draw:layer="layout" svg:width="0.282cm" svg:height="0.021cm" svg:x="7.49cm" svg:y="7.47cm" svg:viewBox="0 0 283 22" draw:points="283,22 0,22 0,0 283,0">
          <text:p/>
        </draw:polygon>
        <draw:path draw:style-name="gr170" draw:text-style-name="P165" draw:layer="layout" svg:width="0.111cm" svg:height="0.167cm" svg:x="8.095cm" svg:y="7.397cm" svg:viewBox="0 0 112 168" svg:d="M112 85c0 28-4 49-13 63-9 13-23 20-44 20-19 0-33-7-42-20-9-14-13-35-13-63 0-57 18-85 55-85 21 0 35 7 44 20 9 14 13 36 13 65zM88 85c0-23-2-39-7-51-4-10-13-15-26-15-12 0-20 6-25 17-4 10-6 26-6 49s2 39 6 48c5 11 14 16 25 16 13 0 21-5 26-16 5-9 7-26 7-48z">
          <text:p/>
        </draw:path>
        <draw:path draw:style-name="gr170" draw:text-style-name="P165" draw:layer="layout" svg:width="0.099cm" svg:height="0.163cm" svg:x="8.235cm" svg:y="7.401cm" svg:viewBox="0 0 100 164" svg:d="M100 160h-21v-21c-7 17-20 25-41 25-13 0-23-3-29-10-6-6-9-17-9-32v-122h23v123c0 14 6 21 19 21 11 0 20-3 26-10s9-16 9-29v-105h23z">
          <text:p/>
        </draw:path>
        <draw:path draw:style-name="gr170" draw:text-style-name="P165" draw:layer="layout" svg:width="0.069cm" svg:height="0.204cm" svg:x="8.35cm" svg:y="7.359cm" svg:viewBox="0 0 70 205" svg:d="M70 204c-9 1-15 1-16 1-22 0-32-8-32-25v-119h-22v-19h22v-42h23v42h25v19h-25v108c0 7 1 11 4 13 2 2 8 3 16 3 2 0 4 0 5 0z">
          <text:p/>
        </draw:path>
        <draw:polygon draw:style-name="gr170" draw:text-style-name="P165" draw:layer="layout" svg:width="0.068cm" svg:height="0.025cm" svg:x="8.433cm" svg:y="7.468cm" svg:viewBox="0 0 69 26" draw:points="69,26 0,26 0,0 69,0">
          <text:p/>
        </draw:polygon>
        <draw:path draw:style-name="gr170" draw:text-style-name="P165" draw:layer="layout" svg:width="0.112cm" svg:height="0.167cm" svg:x="8.526cm" svg:y="7.397cm" svg:viewBox="0 0 113 168" svg:d="M113 85c0 28-5 49-14 63-8 13-24 20-43 20s-33-7-42-20c-9-14-14-35-14-63 0-57 19-85 56-85 19 0 34 7 43 20 9 14 14 36 14 65zM89 85c0-23-2-39-7-51-6-10-14-15-26-15s-20 6-25 17c-5 10-7 26-7 49s2 39 7 48c5 11 13 16 25 16s20-5 26-16c5-9 7-26 7-48z">
          <text:p/>
        </draw:path>
        <draw:path draw:style-name="gr170" draw:text-style-name="P165" draw:layer="layout" svg:width="0.069cm" svg:height="0.214cm" svg:x="8.651cm" svg:y="7.346cm" svg:viewBox="0 0 70 215" svg:d="M70 75h-24v140h-23v-140h-23v-19h23v-21c0-22 13-35 38-35 2 0 5 1 9 2v20c-3 0-6-1-9-1-10 0-15 5-15 15v20h24z">
          <text:p/>
        </draw:path>
        <draw:polygon draw:style-name="gr170" draw:text-style-name="P165" draw:layer="layout" svg:width="0.068cm" svg:height="0.025cm" svg:x="8.741cm" svg:y="7.468cm" svg:viewBox="0 0 69 26" draw:points="69,26 0,26 0,0 69,0">
          <text:p/>
        </draw:polygon>
        <draw:path draw:style-name="gr170" draw:text-style-name="P165" draw:layer="layout" svg:width="0.106cm" svg:height="0.215cm" svg:x="8.909cm" svg:y="7.398cm" svg:viewBox="0 0 107 216" svg:d="M107 83c0 28-4 49-12 63-8 13-20 20-38 20-15 0-27-7-34-20v70h-23v-213h22v21c2-8 5-13 12-18 6-4 13-6 21-6 35 0 52 28 52 83zM83 83c0-22-3-38-7-48-5-10-13-16-23-16-12 0-20 6-24 16-5 10-7 26-7 48 0 42 10 63 31 63 11 0 19-5 23-15s7-27 7-48z">
          <text:p/>
        </draw:path>
        <draw:path draw:style-name="gr170" draw:text-style-name="P165" draw:layer="layout" svg:width="0.099cm" svg:height="0.212cm" svg:x="9.044cm" svg:y="7.348cm" svg:viewBox="0 0 100 213" svg:d="M100 213h-22v-117c0-17-8-26-23-26-9 0-17 3-23 9s-9 15-9 25v109h-23v-213h23v70c8-13 21-20 38-20 13 0 22 3 29 9 7 7 10 15 10 27z">
          <text:p/>
        </draw:path>
        <draw:path draw:style-name="gr170" draw:text-style-name="P165" draw:layer="layout" svg:width="0.107cm" svg:height="0.167cm" svg:x="9.172cm" svg:y="7.397cm" svg:viewBox="0 0 108 168" svg:d="M108 164c-5 1-9 2-13 2-14 0-21-8-21-23-7 16-20 25-38 25-11 0-20-4-27-12-6-8-9-18-9-32 0-16 4-27 11-35 6-6 18-12 36-17 10-4 17-6 19-8 4-3 6-6 6-12v-14c0-14-8-20-24-20-15 0-23 9-23 26v3h-21c0-17 4-29 12-36 7-8 19-11 35-11 15 0 26 3 34 10 7 7 10 17 10 33v93c0 8 3 12 10 12 0 0 1 0 3-1zM72 110v-32c-3 4-12 9-25 13-9 4-15 7-19 11s-6 12-6 22c0 16 7 25 20 25 9 0 16-4 22-11s8-16 8-28z">
          <text:p/>
        </draw:path>
        <draw:path draw:style-name="gr170" draw:text-style-name="P165" draw:layer="layout" svg:width="0.1cm" svg:height="0.167cm" svg:x="9.298cm" svg:y="7.397cm" svg:viewBox="0 0 101 168" svg:d="M101 118c0 16-5 29-14 37-9 9-22 13-40 13-31 0-47-16-47-48v-4h22c0 3-1 5-1 6 0 17 10 26 29 26 10 0 17-2 22-7 4-4 7-11 7-18 0-9-3-15-8-19-3-3-10-6-22-10-18-6-30-12-36-18-7-7-10-17-10-31 0-15 4-26 12-34 8-7 19-11 34-11 32 0 47 14 47 45v2h-21c-1-19-9-28-25-28-18 0-26 8-26 25 0 7 2 13 6 17 4 3 10 5 17 8 8 3 16 5 23 8 11 4 19 9 24 16 5 6 7 15 7 25z">
          <text:p/>
        </draw:path>
        <draw:path draw:style-name="gr170" draw:text-style-name="P165" draw:layer="layout" svg:width="0.099cm" svg:height="0.167cm" svg:x="9.423cm" svg:y="7.397cm" svg:viewBox="0 0 100 168" svg:d="M100 72c0 6 0 10 0 13h-77v7c0 39 10 58 30 58 7 0 13-4 18-10 4-7 7-17 7-28v-2h22c0 19-5 33-13 43s-20 15-36 15c-34 0-51-27-51-82 0-29 4-50 12-65 8-14 22-21 40-21 32 0 48 23 48 72zM77 67v-4c0-30-8-45-25-45-19 0-29 16-29 49z">
          <text:p/>
        </draw:path>
        <draw:path draw:style-name="gr170" draw:text-style-name="P165" draw:layer="layout" svg:width="0.1cm" svg:height="0.167cm" svg:x="9.618cm" svg:y="7.397cm" svg:viewBox="0 0 101 168" svg:d="M101 118c0 16-5 29-14 37-9 9-22 13-39 13-33 0-48-16-48-48v-4h22c-1 3-1 5-1 6 0 17 10 26 30 26 9 0 15-2 20-7 5-4 8-11 8-18 0-9-3-15-8-19-3-3-10-6-22-10-18-6-30-12-36-18-7-7-11-17-11-31 0-15 4-26 12-34 8-7 20-11 36-11 31 0 46 14 46 45v2h-21c-1-19-9-28-25-28-18 0-27 8-27 25 0 7 3 13 7 17 4 3 10 5 18 8 7 3 15 5 22 8 11 4 19 9 24 16 4 6 7 15 7 25z">
          <text:p/>
        </draw:path>
        <draw:path draw:style-name="gr170" draw:text-style-name="P165" draw:layer="layout" svg:width="0.023cm" svg:height="0.212cm" svg:x="9.747cm" svg:y="7.348cm" svg:viewBox="0 0 24 213" svg:d="M24 28h-24v-28h24zM24 213h-24v-160h24z">
          <text:p/>
        </draw:path>
        <draw:path draw:style-name="gr170" draw:text-style-name="P165" draw:layer="layout" svg:width="0.105cm" svg:height="0.215cm" svg:x="9.799cm" svg:y="7.398cm" svg:viewBox="0 0 106 216" svg:d="M106 155c0 20-4 35-14 46-9 10-23 15-40 15-13 0-25-3-34-10-9-8-13-17-13-28v-1h22c1 13 11 20 27 20 11 0 19-4 24-11 4-7 7-18 7-34v-3c0-2-1-4-1-5-6 14-18 21-35 21-33 0-49-29-49-86 0-52 17-79 51-79 17 0 29 7 34 23v-20h21zM85 82c0-22-3-37-7-47-5-11-13-17-24-17s-18 7-23 17-7 26-7 49c0 21 2 37 7 46 5 11 13 16 23 16 12 0 20-6 24-16 5-10 7-26 7-48z">
          <text:p/>
        </draw:path>
        <draw:path draw:style-name="gr170" draw:text-style-name="P165" draw:layer="layout" svg:width="0.1cm" svg:height="0.162cm" svg:x="9.937cm" svg:y="7.398cm" svg:viewBox="0 0 101 163" svg:d="M101 163h-22v-118c0-17-8-25-23-25-10 0-17 3-23 9s-9 15-9 25v109h-24v-160h22v20c8-15 21-23 40-23 15 0 25 4 31 11 5 7 8 19 8 36z">
          <text:p/>
        </draw:path>
        <draw:path draw:style-name="gr170" draw:text-style-name="P165" draw:layer="layout" svg:width="0.107cm" svg:height="0.167cm" svg:x="10.066cm" svg:y="7.397cm" svg:viewBox="0 0 108 168" svg:d="M108 164c-5 1-9 2-13 2-13 0-20-8-20-23-7 16-20 25-39 25-11 0-20-4-27-12-6-8-9-18-9-32 0-16 3-27 11-35 6-6 18-12 37-17 10-4 17-6 19-8 4-3 6-6 6-12v-14c0-14-8-20-24-20s-24 9-24 26v3h-21c0-17 4-29 12-36 7-8 19-11 36-11 15 0 26 3 33 10s10 17 10 33v93c0 8 3 12 9 12 1 0 2 0 4-1zM73 110v-32c-3 4-12 9-25 13-10 4-17 7-20 11-4 4-6 12-6 22 0 16 7 25 20 25 10 0 17-4 23-11 5-7 8-16 8-28z">
          <text:p/>
        </draw:path>
        <draw:polygon draw:style-name="gr170" draw:text-style-name="P165" draw:layer="layout" svg:width="0.022cm" svg:height="0.212cm" svg:x="10.196cm" svg:y="7.348cm" svg:viewBox="0 0 23 213" draw:points="23,213 0,213 0,0 23,0">
          <text:p/>
        </draw:polygon>
        <draw:path draw:style-name="gr170" draw:text-style-name="P165" draw:layer="layout" svg:width="0.144cm" svg:height="0.258cm" svg:x="7.855cm" svg:y="7.306cm" svg:viewBox="0 0 145 259" svg:d="M65 212v-212h14v212c15-13 26-22 35-27 8-5 18-10 31-15v11c-14 11-27 24-41 40s-23 29-28 38h-8c-7-12-17-26-29-40-13-14-26-27-39-38v-11c12 5 23 10 32 16 8 5 19 14 33 26z">
          <text:p/>
        </draw:path>
        <draw:path draw:style-name="gr170" draw:text-style-name="P165" draw:layer="layout" svg:width="0.128cm" svg:height="0.222cm" svg:x="7.407cm" svg:y="7.693cm" svg:viewBox="0 0 129 223" svg:d="M129 139c0 27-6 48-17 63-11 14-26 21-48 21s-38-9-48-27c-11-19-16-47-16-84 0-39 5-67 15-85 11-18 27-27 51-27 20 0 35 5 46 17 10 11 16 27 16 48v2h-23c0-14-4-26-11-34-6-8-17-12-28-12-15 0-26 7-32 21-6 15-9 38-9 70 0 30 3 53 9 66 7 15 18 23 33 23 12 0 22-5 29-16 6-10 10-24 10-42v-4z">
          <text:p/>
        </draw:path>
        <draw:polygon draw:style-name="gr170" draw:text-style-name="P165" draw:layer="layout" svg:width="0.129cm" svg:height="0.212cm" svg:x="7.556cm" svg:y="7.698cm" svg:viewBox="0 0 130 213" draw:points="130,21 78,21 78,213 54,213 54,21 0,21 0,0 130,0">
          <text:p/>
        </draw:polygon>
        <draw:polygon draw:style-name="gr170" draw:text-style-name="P165" draw:layer="layout" svg:width="0.282cm" svg:height="0.02cm" svg:x="7.759cm" svg:y="7.821cm" svg:viewBox="0 0 283 21" draw:points="283,21 0,21 0,0 283,0">
          <text:p/>
        </draw:polygon>
        <draw:polygon draw:style-name="gr170" draw:text-style-name="P165" draw:layer="layout" svg:width="0.177cm" svg:height="0.158cm" svg:x="8.117cm" svg:y="7.752cm" svg:viewBox="0 0 178 159" draw:points="178,0 139,159 117,159 90,35 64,159 41,159 0,0 23,0 53,127 78,0 101,0 128,128 156,0">
          <text:p/>
        </draw:polygon>
        <draw:path draw:style-name="gr170" draw:text-style-name="P165" draw:layer="layout" svg:width="0.107cm" svg:height="0.167cm" svg:x="8.312cm" svg:y="7.747cm" svg:viewBox="0 0 108 168" svg:d="M108 164c-5 1-9 2-13 2-14 0-21-8-21-23-7 17-20 25-38 25-11 0-20-4-26-11-7-8-10-19-10-33 0-15 4-27 12-34 6-6 17-12 35-18 10-3 17-6 20-8s5-6 5-11v-15c0-12-8-20-24-20-15 0-23 10-23 27v3h-21c1-17 4-28 12-37 7-7 19-11 35-11 15 0 26 3 33 10 8 7 11 19 11 34v93c0 7 4 11 10 11 0 0 2 0 3 0zM72 110v-31c-3 4-12 8-25 13-9 3-15 6-19 10-4 5-6 12-6 22 0 17 7 25 20 25 9 0 17-4 22-10 6-7 8-17 8-29z">
          <text:p/>
        </draw:path>
        <draw:path draw:style-name="gr170" draw:text-style-name="P165" draw:layer="layout" svg:width="0.1cm" svg:height="0.167cm" svg:x="8.438cm" svg:y="7.747cm" svg:viewBox="0 0 101 168" svg:d="M101 119c0 16-5 28-14 37-9 8-22 12-39 12-32 0-48-16-48-48v-4h22c0 3 0 5 0 6 0 18 10 27 29 27 9 0 16-3 21-7 5-5 7-11 7-19 0-9-3-15-8-19-3-3-10-6-21-10-18-6-31-12-37-17-7-7-10-18-10-32s4-24 12-33c8-8 20-12 35-12 31 0 46 15 46 45v2h-21c0-18-9-27-24-27-18 0-27 8-27 24 0 8 2 13 8 17 3 3 9 6 16 8 8 3 15 6 23 8 10 4 18 10 23 16s7 15 7 26z">
          <text:p/>
        </draw:path>
        <draw:path draw:style-name="gr170" draw:text-style-name="P165" draw:layer="layout" svg:width="0.099cm" svg:height="0.212cm" svg:x="8.568cm" svg:y="7.698cm" svg:viewBox="0 0 100 213" svg:d="M100 213h-23v-115c0-18-8-27-23-27-9 0-17 3-23 9s-9 15-9 26v107h-22v-213h22v72c8-14 21-21 38-21 13 0 22 3 29 10 8 6 11 15 11 26z">
          <text:p/>
        </draw:path>
        <draw:polygon draw:style-name="gr170" draw:text-style-name="P165" draw:layer="layout" svg:width="0.068cm" svg:height="0.025cm" svg:x="8.696cm" svg:y="7.818cm" svg:viewBox="0 0 69 26" draw:points="69,26 0,26 0,0 69,0">
          <text:p/>
        </draw:polygon>
        <draw:path draw:style-name="gr170" draw:text-style-name="P165" draw:layer="layout" svg:width="0.111cm" svg:height="0.167cm" svg:x="8.789cm" svg:y="7.747cm" svg:viewBox="0 0 112 168" svg:d="M112 85c0 28-4 50-13 63-9 14-23 20-43 20-19 0-34-6-43-20-9-13-13-34-13-63 0-56 18-85 56-85 20 0 34 7 43 21s13 35 13 64zM88 85c0-23-2-39-7-49-4-10-13-15-25-15s-21 5-26 16c-4 9-6 25-6 48s2 39 6 49c5 10 15 15 26 15 12 0 20-5 25-15s7-26 7-49z">
          <text:p/>
        </draw:path>
        <draw:path draw:style-name="gr170" draw:text-style-name="P165" draw:layer="layout" svg:width="0.099cm" svg:height="0.162cm" svg:x="8.929cm" svg:y="7.752cm" svg:viewBox="0 0 100 163" svg:d="M100 159h-21v-20c-7 16-20 24-40 24-14 0-24-3-30-9-6-7-9-17-9-32v-122h23v123c0 14 6 21 20 21 10 0 19-4 25-10 6-7 9-16 9-28v-106h23z">
          <text:p/>
        </draw:path>
        <draw:path draw:style-name="gr170" draw:text-style-name="P165" draw:layer="layout" svg:width="0.069cm" svg:height="0.204cm" svg:x="9.044cm" svg:y="7.709cm" svg:viewBox="0 0 70 205" svg:d="M70 205c-9 0-15 0-16 0-21 0-32-8-32-25v-119h-22v-18h22v-43h23v43h25v18h-25v108c0 7 1 12 4 14 2 2 8 2 16 2 2 0 4 0 5 0z">
          <text:p/>
        </draw:path>
        <draw:path draw:style-name="gr170" draw:text-style-name="P165" draw:layer="layout" svg:width="0.114cm" svg:height="0.214cm" svg:x="9.422cm" svg:y="7.7cm" svg:viewBox="0 0 115 215" svg:d="M115 140c0 24-5 42-16 56-10 13-24 19-43 19-36 0-55-20-56-60h24v2c0 25 11 37 32 37 23 0 34-17 34-51s-11-51-35-51c-15 0-25 7-30 20l-21-2 13-110h90v22h-71l-8 64c4-10 16-16 33-16s30 7 39 19c10 12 15 29 15 51z">
          <text:p/>
        </draw:path>
        <draw:path draw:style-name="gr170" draw:text-style-name="P165" draw:layer="layout" svg:width="0.114cm" svg:height="0.217cm" svg:x="9.564cm" svg:y="7.697cm" svg:viewBox="0 0 115 218" svg:d="M115 109c0 39-4 66-12 83-9 18-23 26-45 26s-37-9-46-26c-8-17-12-44-12-83 0-38 4-65 12-82 9-17 24-27 45-27s36 10 47 29c8 14 11 41 11 80zM91 109c0-32-2-54-6-66-5-14-14-22-28-22-13 0-22 7-27 22-4 11-6 33-6 66 0 32 3 54 7 67 5 15 13 22 26 22 15 0 24-8 28-22 4-12 6-34 6-67z">
          <text:p/>
        </draw:path>
        <draw:path draw:style-name="gr170" draw:text-style-name="P165" draw:layer="layout" svg:width="0.171cm" svg:height="0.217cm" svg:x="9.704cm" svg:y="7.697cm" svg:viewBox="0 0 172 218" svg:d="M78 55c0 35-13 53-39 53s-39-18-39-53c0-34 13-52 38-52 27 0 40 18 40 52zM142 0l-96 218h-17l96-218zM172 161c0 36-12 53-38 53-27 0-40-17-40-53 0-33 13-50 39-50s39 17 39 50zM58 55c0-23-6-34-19-34-7 0-12 3-15 9s-4 15-4 29c0 21 6 32 19 32s19-12 19-36zM153 161c0-22-7-33-20-33-8 0-13 2-16 8-2 6-4 15-4 29 0 21 7 32 20 32s20-12 20-36z">
          <text:p/>
        </draw:path>
        <draw:path draw:style-name="gr170" draw:text-style-name="P165" draw:layer="layout" svg:width="0.138cm" svg:height="0.176cm" svg:x="9.194cm" svg:y="7.734cm" svg:viewBox="0 0 139 177" svg:d="M0 146v-15l115-57-115-59v-15l139 70v7zM0 164h139v13h-139z">
          <text:p/>
        </draw:path>
        <draw:polygon draw:style-name="gr170" draw:text-style-name="P165" draw:layer="layout" svg:width="0.109cm" svg:height="0.213cm" svg:x="7.58cm" svg:y="8.036cm" svg:viewBox="0 0 110 214" draw:points="110,214 0,214 0,0 24,0 24,191 110,191">
          <text:p/>
        </draw:polygon>
        <draw:path draw:style-name="gr170" draw:text-style-name="P165" draw:layer="layout" svg:width="0.023cm" svg:height="0.213cm" svg:x="7.712cm" svg:y="8.036cm" svg:viewBox="0 0 24 214" svg:d="M24 29h-24v-29h24zM24 214h-24v-160h24z">
          <text:p/>
        </draw:path>
        <draw:path draw:style-name="gr170" draw:text-style-name="P165" draw:layer="layout" svg:width="0.105cm" svg:height="0.216cm" svg:x="7.769cm" svg:y="8.086cm" svg:viewBox="0 0 106 217" svg:d="M106 83c0 28-4 49-11 63-8 13-20 20-37 20s-28-7-35-20v71h-23v-213h21v20c2-7 6-13 12-17 7-5 14-7 23-7 33 0 50 28 50 83zM82 82c0-21-2-37-7-47-4-10-12-15-23-15s-19 5-24 15c-4 10-7 26-7 48 0 42 11 63 32 63 11 0 18-5 23-15 4-11 6-27 6-49z">
          <text:p/>
        </draw:path>
        <draw:path draw:style-name="gr170" draw:text-style-name="P165" draw:layer="layout" svg:width="0.023cm" svg:height="0.213cm" svg:x="7.903cm" svg:y="8.036cm" svg:viewBox="0 0 24 214" svg:d="M24 29h-24v-29h24zM24 214h-24v-160h24z">
          <text:p/>
        </draw:path>
        <draw:path draw:style-name="gr170" draw:text-style-name="P165" draw:layer="layout" svg:width="0.105cm" svg:height="0.216cm" svg:x="7.955cm" svg:y="8.036cm" svg:viewBox="0 0 106 217" svg:d="M106 214h-20v-21c-3 7-7 13-14 17-6 5-13 7-22 7-33 0-50-30-50-88 0-25 4-44 13-58 9-13 21-20 36-20 8 0 16 2 22 6s11 8 13 14v-71h22zM86 133c0-22-2-38-6-47-6-10-14-15-25-15-21 0-31 20-31 60 0 23 2 40 7 50 5 11 12 16 23 16s19-5 25-16c4-10 7-26 7-48z">
          <text:p/>
        </draw:path>
        <draw:polygon draw:style-name="gr170" draw:text-style-name="P165" draw:layer="layout" svg:width="0.068cm" svg:height="0.025cm" svg:x="8.089cm" svg:y="8.157cm" svg:viewBox="0 0 69 26" draw:points="69,26 0,26 0,0 69,0">
          <text:p/>
        </draw:polygon>
        <draw:path draw:style-name="gr170" draw:text-style-name="P165" draw:layer="layout" svg:width="0.105cm" svg:height="0.216cm" svg:x="8.187cm" svg:y="8.086cm" svg:viewBox="0 0 106 217" svg:d="M106 83c0 28-4 49-11 63-8 13-20 20-37 20s-28-7-35-20v71h-23v-213h21v20c2-7 6-13 12-17 7-5 14-7 22-7 34 0 51 28 51 83zM82 82c0-21-2-37-7-47-4-10-12-15-23-15s-19 5-24 15c-4 10-7 26-7 48 0 42 11 63 32 63 11 0 18-5 23-15 4-11 6-27 6-49z">
          <text:p/>
        </draw:path>
        <draw:path draw:style-name="gr170" draw:text-style-name="P165" draw:layer="layout" svg:width="0.111cm" svg:height="0.168cm" svg:x="8.317cm" svg:y="8.085cm" svg:viewBox="0 0 112 169" svg:d="M112 85c0 29-4 50-13 63-9 14-23 21-44 21-19 0-33-7-42-20-9-14-13-35-13-64 0-56 18-85 55-85 21 0 35 7 44 22 9 14 13 35 13 63zM88 85c0-22-2-39-7-49s-13-15-26-15c-12 0-20 5-25 16-4 10-7 26-7 48 0 23 3 39 7 49 5 11 13 16 25 16 13 0 21-5 26-16 5-10 7-26 7-49z">
          <text:p/>
        </draw:path>
        <draw:path draw:style-name="gr170" draw:text-style-name="P165" draw:layer="layout" svg:width="0.111cm" svg:height="0.168cm" svg:x="8.453cm" svg:y="8.085cm" svg:viewBox="0 0 112 169" svg:d="M112 85c0 29-4 50-13 63-9 14-23 21-42 21-21 0-35-7-44-20-9-14-13-35-13-64 0-56 19-85 57-85 19 0 33 7 42 22 9 14 13 35 13 63zM89 85c0-22-3-39-8-49-4-10-13-15-24-15-12 0-22 5-26 16-5 10-7 26-7 48 0 23 2 39 7 49 4 11 14 16 26 16 11 0 20-5 24-16 5-10 8-26 8-49z">
          <text:p/>
        </draw:path>
        <draw:path draw:style-name="gr170" draw:text-style-name="P165" draw:layer="layout" svg:width="0.067cm" svg:height="0.163cm" svg:x="8.594cm" svg:y="8.086cm" svg:viewBox="0 0 68 164" svg:d="M68 25c-3-2-6-2-9-2-11 0-20 3-27 11-6 7-9 18-9 31v99h-23v-160h21v26c7-20 19-30 37-30 4 0 7 0 10 1z">
          <text:p/>
        </draw:path>
        <draw:path draw:style-name="gr170" draw:text-style-name="P165" draw:layer="layout" svg:width="0.107cm" svg:height="0.167cm" svg:x="8.742cm" svg:y="8.085cm" svg:viewBox="0 0 108 168" svg:d="M108 165c-5 1-9 1-13 1-14 0-21-7-21-23-7 17-20 25-38 25-11 0-20-3-27-11-6-8-9-19-9-33 0-15 4-27 11-34 6-6 18-12 36-18 10-3 17-6 19-8 4-2 6-6 6-11v-15c0-12-8-18-24-18-15 0-23 8-23 25v3h-21c0-16 4-28 12-36 7-8 19-12 35-12 15 0 26 4 33 11 8 7 11 18 11 33v93c0 8 3 12 10 12 0 0 1 0 3-1zM72 110v-31c-3 4-12 8-25 13-9 3-16 7-19 11-4 4-6 11-6 21 0 17 7 25 20 25 9 0 16-3 22-10 5-7 8-16 8-29z">
          <text:p/>
        </draw:path>
        <draw:path draw:style-name="gr170" draw:text-style-name="P165" draw:layer="layout" svg:width="0.105cm" svg:height="0.216cm" svg:x="8.868cm" svg:y="8.036cm" svg:viewBox="0 0 106 217" svg:d="M106 214h-21v-21c-2 7-6 13-12 17-6 5-14 7-22 7-34 0-51-30-51-88 0-25 4-44 14-58 8-13 20-20 36-20 8 0 16 2 22 6s10 8 12 14v-71h22zM85 133c0-22-2-38-6-47-4-10-12-15-24-15-20 0-30 20-30 60 0 23 2 40 7 50 4 11 12 16 23 16s19-5 24-16c4-10 6-26 6-48z">
          <text:p/>
        </draw:path>
        <draw:path draw:style-name="gr170" draw:text-style-name="P165" draw:layer="layout" svg:width="0.099cm" svg:height="0.168cm" svg:x="9.002cm" svg:y="8.085cm" svg:viewBox="0 0 100 169" svg:d="M100 72c0 6 0 11 0 14h-77v7c0 38 9 57 28 57 9 0 15-3 20-10 4-7 7-16 7-28v-1h22c0 19-5 33-13 43s-20 15-37 15c-33 0-50-28-50-82 0-29 4-51 12-65 8-15 21-22 38-22 34 0 50 25 50 72zM77 68v-4c0-30-8-44-26-44-19 0-28 16-28 48z">
          <text:p/>
        </draw:path>
        <draw:path draw:style-name="gr170" draw:text-style-name="P165" draw:layer="layout" svg:width="0.099cm" svg:height="0.162cm" svg:x="9.131cm" svg:y="8.087cm" svg:viewBox="0 0 100 163" svg:d="M100 163h-22v-117c0-18-8-27-23-27-9 0-17 3-23 10-7 6-10 14-10 26v108h-22v-160h21v20c8-16 21-23 40-23 15 0 25 3 31 11 5 7 8 19 8 37z">
          <text:p/>
        </draw:path>
        <draw:path draw:style-name="gr170" draw:text-style-name="P165" draw:layer="layout" svg:width="0.111cm" svg:height="0.168cm" svg:x="9.259cm" svg:y="8.085cm" svg:viewBox="0 0 112 169" svg:d="M112 85c0 29-4 50-13 63-9 14-23 21-43 21-19 0-33-7-42-20-10-14-14-35-14-64 0-56 19-85 56-85 20 0 34 7 43 22 9 14 13 35 13 63zM88 85c0-22-2-39-7-49-4-10-13-15-25-15s-20 5-25 16c-4 10-7 26-7 48 0 23 3 39 7 49 5 11 14 16 25 16 12 0 20-5 25-16 5-10 7-26 7-49z">
          <text:p/>
        </draw:path>
        <draw:path draw:style-name="gr170" draw:text-style-name="P165" draw:layer="layout" svg:width="0.177cm" svg:height="0.163cm" svg:x="9.4cm" svg:y="8.086cm" svg:viewBox="0 0 178 164" svg:d="M178 164h-23v-111c0-12-1-21-4-26-3-4-9-7-18-7-10 0-17 3-23 9s-9 14-9 23v112h-23v-112c0-11-2-19-5-24-5-5-10-8-19-8-10 0-17 3-24 9-6 5-9 13-9 22v113h-21v-160h20v19c9-15 23-23 42-23s30 8 35 23c9-15 23-23 41-23 27 0 40 13 40 39z">
          <text:p/>
        </draw:path>
        <draw:path draw:style-name="gr170" draw:text-style-name="P165" draw:layer="layout" svg:width="0.107cm" svg:height="0.167cm" svg:x="9.606cm" svg:y="8.085cm" svg:viewBox="0 0 108 168" svg:d="M108 165c-5 1-9 1-13 1-13 0-21-7-21-23-7 17-20 25-38 25-11 0-20-3-27-11-6-8-9-19-9-33 0-15 3-27 11-34 6-6 18-12 36-18 10-3 17-6 19-8 4-2 6-6 6-11v-15c0-12-8-18-24-18-15 0-23 8-23 25v3h-21c0-16 4-28 12-36 7-8 19-12 35-12 15 0 26 4 34 11 7 7 10 18 10 33v93c0 8 3 12 9 12 1 0 2 0 4-1zM72 110v-31c-3 4-12 8-25 13-9 3-16 7-19 11-4 4-6 11-6 21 0 17 7 25 20 25 9 0 16-3 22-10 5-7 8-16 8-29z">
          <text:p/>
        </draw:path>
        <draw:polygon draw:style-name="gr170" draw:text-style-name="P165" draw:layer="layout" svg:width="0.17cm" svg:height="0.212cm" svg:x="11.547cm" svg:y="7.348cm" svg:viewBox="0 0 171 213" draw:points="171,213 148,213 148,12 95,213 72,213 22,12 22,213 0,213 0,0 39,0 84,181 132,0 171,0">
          <text:p/>
        </draw:polygon>
        <draw:path draw:style-name="gr170" draw:text-style-name="P165" draw:layer="layout" svg:width="0.135cm" svg:height="0.212cm" svg:x="11.755cm" svg:y="7.348cm" svg:viewBox="0 0 136 213" svg:d="M136 213h-29c-4-4-6-12-6-22-1-11-2-24-2-35-2-15-5-25-12-31-6-5-17-7-34-7h-30v95h-23v-213h60c43 0 66 18 66 54 0 28-14 45-41 52 12 1 22 5 28 11 5 7 9 17 10 31s2 27 3 41c2 12 5 20 10 24zM100 57c0-13-3-22-10-28s-18-9-34-9h-33v77h29c32 0 48-13 48-40z">
          <text:p/>
        </draw:path>
        <draw:polygon draw:style-name="gr170" draw:text-style-name="P165" draw:layer="layout" svg:width="0.283cm" svg:height="0.021cm" svg:x="11.971cm" svg:y="7.47cm" svg:viewBox="0 0 284 22" draw:points="284,22 0,22 0,0 284,0">
          <text:p/>
        </draw:polygon>
        <draw:path draw:style-name="gr170" draw:text-style-name="P165" draw:layer="layout" svg:width="0.099cm" svg:height="0.162cm" svg:x="12.341cm" svg:y="7.398cm" svg:viewBox="0 0 100 163" svg:d="M100 163h-23v-118c0-17-8-25-23-25-9 0-17 3-23 9s-9 15-9 25v109h-22v-160h21v20c7-15 20-23 39-23 15 0 26 4 32 11 5 7 8 19 8 36z">
          <text:p/>
        </draw:path>
        <draw:path draw:style-name="gr170" draw:text-style-name="P165" draw:layer="layout" svg:width="0.111cm" svg:height="0.167cm" svg:x="12.469cm" svg:y="7.397cm" svg:viewBox="0 0 112 168" svg:d="M112 85c0 28-4 49-13 63-9 13-23 20-43 20-19 0-33-7-43-20-9-14-13-35-13-63 0-57 18-85 56-85 20 0 34 7 43 20 9 14 13 36 13 65zM88 85c0-23-2-39-7-51-4-10-13-15-25-15s-20 6-25 17c-4 10-6 26-6 49s2 39 6 48c5 11 14 16 25 16 12 0 20-5 25-16 5-9 7-26 7-48z">
          <text:p/>
        </draw:path>
        <draw:path draw:style-name="gr170" draw:text-style-name="P165" draw:layer="layout" svg:width="0.111cm" svg:height="0.167cm" svg:x="12.916cm" svg:y="7.397cm" svg:viewBox="0 0 112 168" svg:d="M112 85c0 28-4 49-13 63-9 13-23 20-43 20-19 0-33-7-43-20-9-14-13-35-13-63 0-57 19-85 56-85 20 0 34 7 43 20 9 14 13 36 13 65zM88 85c0-23-2-39-7-51-4-10-13-15-25-15s-20 6-25 17c-4 10-6 26-6 49s2 39 6 48c5 11 14 16 25 16 12 0 20-5 25-16 5-9 7-26 7-48z">
          <text:p/>
        </draw:path>
        <draw:path draw:style-name="gr170" draw:text-style-name="P165" draw:layer="layout" svg:width="0.099cm" svg:height="0.163cm" svg:x="13.056cm" svg:y="7.401cm" svg:viewBox="0 0 100 164" svg:d="M100 160h-21v-21c-7 17-20 25-40 25-14 0-24-3-30-10-6-6-9-17-9-32v-122h23v123c0 14 7 21 20 21 10 0 19-3 25-10s9-16 9-29v-105h23z">
          <text:p/>
        </draw:path>
        <draw:path draw:style-name="gr170" draw:text-style-name="P165" draw:layer="layout" svg:width="0.069cm" svg:height="0.204cm" svg:x="13.171cm" svg:y="7.359cm" svg:viewBox="0 0 70 205" svg:d="M70 204c-9 1-15 1-16 1-22 0-32-8-32-25v-119h-22v-19h22v-42h23v42h25v19h-25v108c0 7 1 11 4 13 2 2 8 3 16 3 2 0 4 0 5 0z">
          <text:p/>
        </draw:path>
        <draw:polygon draw:style-name="gr170" draw:text-style-name="P165" draw:layer="layout" svg:width="0.068cm" svg:height="0.025cm" svg:x="13.254cm" svg:y="7.468cm" svg:viewBox="0 0 69 26" draw:points="69,26 0,26 0,0 69,0">
          <text:p/>
        </draw:polygon>
        <draw:path draw:style-name="gr170" draw:text-style-name="P165" draw:layer="layout" svg:width="0.112cm" svg:height="0.167cm" svg:x="13.347cm" svg:y="7.397cm" svg:viewBox="0 0 113 168" svg:d="M113 85c0 28-5 49-14 63-8 13-23 20-42 20s-34-7-43-20c-9-14-14-35-14-63 0-57 19-85 57-85 19 0 33 7 42 20 9 14 14 36 14 65zM89 85c0-23-2-39-7-51-5-10-13-15-25-15s-20 6-25 17c-6 10-8 26-8 49s2 39 8 48c5 11 13 16 25 16s20-5 25-16c5-9 7-26 7-48z">
          <text:p/>
        </draw:path>
        <draw:path draw:style-name="gr170" draw:text-style-name="P165" draw:layer="layout" svg:width="0.069cm" svg:height="0.214cm" svg:x="13.472cm" svg:y="7.346cm" svg:viewBox="0 0 70 215" svg:d="M70 75h-24v140h-23v-140h-23v-19h23v-21c0-22 13-35 38-35 2 0 5 1 9 2v20c-3 0-6-1-9-1-10 0-15 5-15 15v20h24z">
          <text:p/>
        </draw:path>
        <draw:polygon draw:style-name="gr170" draw:text-style-name="P165" draw:layer="layout" svg:width="0.068cm" svg:height="0.025cm" svg:x="13.562cm" svg:y="7.468cm" svg:viewBox="0 0 69 26" draw:points="69,26 0,26 0,0 69,0">
          <text:p/>
        </draw:polygon>
        <draw:path draw:style-name="gr170" draw:text-style-name="P165" draw:layer="layout" svg:width="0.105cm" svg:height="0.215cm" svg:x="13.66cm" svg:y="7.398cm" svg:viewBox="0 0 106 216" svg:d="M106 83c0 28-3 49-11 63-8 13-20 20-37 20-16 0-28-7-35-20v70h-23v-213h22v21c1-8 5-13 12-18 6-4 14-6 22-6 34 0 50 28 50 83zM82 83c0-22-2-38-6-48-5-10-12-16-23-16-12 0-20 6-25 16-4 10-6 26-6 48 0 42 10 63 32 63 10 0 18-5 22-15s6-27 6-48z">
          <text:p/>
        </draw:path>
        <draw:path draw:style-name="gr170" draw:text-style-name="P165" draw:layer="layout" svg:width="0.1cm" svg:height="0.212cm" svg:x="13.794cm" svg:y="7.348cm" svg:viewBox="0 0 101 213" svg:d="M101 213h-23v-117c0-17-7-26-22-26-10 0-17 3-23 9s-9 15-9 25v109h-24v-213h24v70c8-13 21-20 38-20 12 0 22 3 29 9 6 7 10 15 10 27z">
          <text:p/>
        </draw:path>
        <draw:path draw:style-name="gr170" draw:text-style-name="P165" draw:layer="layout" svg:width="0.107cm" svg:height="0.167cm" svg:x="13.923cm" svg:y="7.397cm" svg:viewBox="0 0 108 168" svg:d="M108 164c-5 1-10 2-13 2-13 0-20-8-20-23-7 16-20 25-39 25-11 0-20-4-27-12-6-8-9-18-9-32 0-16 3-27 11-35 6-6 18-12 37-17 10-4 17-6 19-8 4-3 6-6 6-12v-14c0-14-8-20-24-20-17 0-24 9-24 26v3h-21c0-17 4-29 12-36 7-8 19-11 36-11 15 0 26 3 33 10s10 17 10 33v93c0 8 3 12 9 12 1 0 2 0 4-1zM73 110v-32c-3 4-12 9-25 13-11 4-17 7-20 11-4 4-6 12-6 22 0 16 7 25 21 25 9 0 16-4 22-11 5-7 8-16 8-28z">
          <text:p/>
        </draw:path>
        <draw:path draw:style-name="gr170" draw:text-style-name="P165" draw:layer="layout" svg:width="0.1cm" svg:height="0.167cm" svg:x="14.049cm" svg:y="7.397cm" svg:viewBox="0 0 101 168" svg:d="M101 118c0 16-5 29-14 37-9 9-22 13-40 13-32 0-47-16-47-48v-4h22c-1 3-1 5-1 6 0 17 10 26 29 26 10 0 16-2 21-7 5-4 8-11 8-18 0-9-3-15-8-19-3-3-10-6-23-10-17-6-29-12-35-18-7-7-11-17-11-31 0-15 4-26 12-34 8-7 20-11 35-11 32 0 47 14 47 45v2h-21c-1-19-9-28-26-28s-26 8-26 25c0 7 3 13 7 17 4 3 9 5 17 8 7 3 16 5 23 8 11 4 19 9 24 16 4 6 7 15 7 25z">
          <text:p/>
        </draw:path>
        <draw:path draw:style-name="gr170" draw:text-style-name="P165" draw:layer="layout" svg:width="0.099cm" svg:height="0.167cm" svg:x="14.174cm" svg:y="7.397cm" svg:viewBox="0 0 100 168" svg:d="M100 72c0 6 0 10 0 13h-77v7c0 39 9 58 29 58 8 0 14-4 19-10 4-7 7-17 7-28v-2h22c-1 19-5 33-13 43-9 10-21 15-36 15-35 0-51-27-51-82 0-29 4-50 12-65 8-14 22-21 39-21 33 0 49 23 49 72zM77 67v-4c0-30-8-45-25-45-20 0-29 16-29 49z">
          <text:p/>
        </draw:path>
        <draw:path draw:style-name="gr170" draw:text-style-name="P165" draw:layer="layout" svg:width="0.1cm" svg:height="0.167cm" svg:x="14.368cm" svg:y="7.397cm" svg:viewBox="0 0 101 168" svg:d="M101 118c0 16-4 29-13 37-10 9-23 13-39 13-33 0-49-16-49-48v-4h22c0 3 0 5 0 6 0 17 10 26 30 26 8 0 15-2 20-7 5-4 7-11 7-18 0-9-2-15-7-19-3-3-11-6-22-10-18-6-30-12-36-18-7-7-11-17-11-31 0-15 4-26 12-34 8-7 20-11 35-11 31 0 47 14 47 45v2h-21c-1-19-9-28-25-28-18 0-27 8-27 25 0 7 2 13 7 17 4 3 10 5 18 8 7 3 15 5 22 8 11 4 19 9 23 16 5 6 7 15 7 25z">
          <text:p/>
        </draw:path>
        <draw:path draw:style-name="gr170" draw:text-style-name="P165" draw:layer="layout" svg:width="0.023cm" svg:height="0.212cm" svg:x="14.498cm" svg:y="7.348cm" svg:viewBox="0 0 24 213" svg:d="M24 28h-24v-28h24zM24 213h-24v-160h24z">
          <text:p/>
        </draw:path>
        <draw:path draw:style-name="gr170" draw:text-style-name="P165" draw:layer="layout" svg:width="0.105cm" svg:height="0.215cm" svg:x="14.55cm" svg:y="7.398cm" svg:viewBox="0 0 106 216" svg:d="M106 155c0 20-5 35-14 46-10 10-23 15-41 15-14 0-25-3-33-10-9-8-13-17-13-28v-1h22c1 13 9 20 26 20 12 0 19-4 24-11s7-18 7-34v-3c0-2 0-4 0-5-6 14-18 21-36 21-32 0-48-29-48-86 0-52 16-79 50-79 18 0 29 7 34 23v-20h22zM84 82c0-22-2-37-7-47-5-11-12-17-25-17-10 0-17 7-22 17-4 10-7 26-7 49 0 21 3 37 7 46 5 11 12 16 23 16 12 0 20-6 25-16 4-10 6-26 6-48z">
          <text:p/>
        </draw:path>
        <draw:path draw:style-name="gr170" draw:text-style-name="P165" draw:layer="layout" svg:width="0.1cm" svg:height="0.162cm" svg:x="14.688cm" svg:y="7.398cm" svg:viewBox="0 0 101 163" svg:d="M101 163h-23v-118c0-17-7-25-22-25-10 0-18 3-24 9s-8 15-8 25v109h-24v-160h22v20c8-15 21-23 40-23 14 0 25 4 30 11 6 7 9 19 9 36z">
          <text:p/>
        </draw:path>
        <draw:path draw:style-name="gr170" draw:text-style-name="P165" draw:layer="layout" svg:width="0.108cm" svg:height="0.167cm" svg:x="14.816cm" svg:y="7.397cm" svg:viewBox="0 0 109 168" svg:d="M109 164c-5 1-10 2-13 2-13 0-20-8-21-23-7 16-19 25-37 25-12 0-21-4-27-12s-11-18-11-32c0-16 5-27 13-35 6-6 18-12 35-17 11-4 17-6 20-8 4-3 5-6 5-12v-14c0-14-7-20-23-20s-24 9-24 26v3h-20c0-17 4-29 11-36 8-8 19-11 35-11 15 0 27 3 33 10 7 7 11 17 11 33v93c0 8 3 12 9 12 1 0 2 0 4-1zM74 110v-32c-4 4-12 9-26 13-9 4-15 7-18 11-4 4-6 12-6 22 0 16 6 25 20 25 9 0 16-4 22-11 5-7 8-16 8-28z">
          <text:p/>
        </draw:path>
        <draw:polygon draw:style-name="gr170" draw:text-style-name="P165" draw:layer="layout" svg:width="0.022cm" svg:height="0.212cm" svg:x="14.946cm" svg:y="7.348cm" svg:viewBox="0 0 23 213" draw:points="23,213 0,213 0,0 23,0">
          <text:p/>
        </draw:polygon>
        <draw:path draw:style-name="gr170" draw:text-style-name="P165" draw:layer="layout" svg:width="0.144cm" svg:height="0.258cm" svg:x="12.676cm" svg:y="7.306cm" svg:viewBox="0 0 145 259" svg:d="M65 212v-212h15v212c15-13 26-22 35-27 8-5 18-10 30-15v11c-13 11-26 24-40 40-13 16-23 29-28 38h-8c-8-12-18-26-30-40-13-14-26-27-39-38v-11c12 5 23 10 32 16 8 5 19 14 33 26z">
          <text:p/>
        </draw:path>
        <draw:path draw:style-name="gr170" draw:text-style-name="P165" draw:layer="layout" svg:width="0.128cm" svg:height="0.222cm" svg:x="12.023cm" svg:y="7.693cm" svg:viewBox="0 0 129 223" svg:d="M129 139c0 27-6 48-17 63-11 14-26 21-48 21s-38-9-48-27c-11-19-16-47-16-84 0-39 5-67 16-85 10-18 27-27 50-27 21 0 35 5 46 17 11 11 16 27 16 48v2h-23c0-14-3-26-10-34s-16-12-29-12c-15 0-25 7-32 21-6 15-9 38-9 70 0 30 3 53 10 66 6 15 17 23 32 23 13 0 22-5 29-16 7-10 10-24 10-42v-4z">
          <text:p/>
        </draw:path>
        <draw:polygon draw:style-name="gr170" draw:text-style-name="P165" draw:layer="layout" svg:width="0.129cm" svg:height="0.212cm" svg:x="12.172cm" svg:y="7.698cm" svg:viewBox="0 0 130 213" draw:points="130,21 79,21 79,213 55,213 55,21 0,21 0,0 130,0">
          <text:p/>
        </draw:polygon>
        <draw:polygon draw:style-name="gr170" draw:text-style-name="P165" draw:layer="layout" svg:width="0.283cm" svg:height="0.02cm" svg:x="12.375cm" svg:y="7.821cm" svg:viewBox="0 0 284 21" draw:points="284,21 0,21 0,0 284,0">
          <text:p/>
        </draw:polygon>
        <draw:polygon draw:style-name="gr170" draw:text-style-name="P165" draw:layer="layout" svg:width="0.176cm" svg:height="0.158cm" svg:x="12.734cm" svg:y="7.752cm" svg:viewBox="0 0 177 159" draw:points="177,0 138,159 116,159 89,35 65,159 41,159 0,0 23,0 53,127 78,0 100,0 127,128 155,0">
          <text:p/>
        </draw:polygon>
        <draw:path draw:style-name="gr170" draw:text-style-name="P165" draw:layer="layout" svg:width="0.108cm" svg:height="0.167cm" svg:x="12.928cm" svg:y="7.747cm" svg:viewBox="0 0 109 168" svg:d="M109 164c-6 1-10 2-13 2-13 0-20-8-21-23-8 17-20 25-38 25-12 0-21-4-27-11-7-8-10-19-10-33 0-15 4-27 12-34 6-6 18-12 35-18 11-3 17-6 20-8s5-6 5-11v-15c0-12-8-20-23-20-16 0-24 10-24 27v3h-21c1-17 5-28 12-37 8-7 19-11 35-11 15 0 27 3 34 10s11 19 11 34v93c0 7 3 11 9 11 1 0 2 0 4 0zM74 110v-31c-5 4-13 8-27 13-9 3-15 6-18 10-4 5-7 12-7 22 0 17 7 25 21 25 9 0 16-4 21-10 6-7 10-17 10-29z">
          <text:p/>
        </draw:path>
        <draw:path draw:style-name="gr170" draw:text-style-name="P165" draw:layer="layout" svg:width="0.1cm" svg:height="0.167cm" svg:x="13.054cm" svg:y="7.747cm" svg:viewBox="0 0 101 168" svg:d="M101 119c0 16-4 28-14 37-9 8-22 12-40 12-31 0-47-16-47-48v-4h22c0 3 0 5 0 6 0 18 9 27 29 27 8 0 16-3 21-7 5-5 7-11 7-19 0-9-2-15-7-19-4-3-12-6-23-10-18-6-29-12-35-17-8-7-11-18-11-32s4-24 12-33c8-8 20-12 34-12 32 0 48 15 48 45v2h-21c-1-18-9-27-26-27s-26 8-26 24c0 8 2 13 7 17 3 3 9 6 16 8 8 3 15 6 24 8 11 4 19 10 23 16 5 6 7 15 7 26z">
          <text:p/>
        </draw:path>
        <draw:path draw:style-name="gr170" draw:text-style-name="P165" draw:layer="layout" svg:width="0.099cm" svg:height="0.212cm" svg:x="13.184cm" svg:y="7.698cm" svg:viewBox="0 0 100 213" svg:d="M100 213h-22v-115c0-18-8-27-22-27-10 0-18 3-25 9-6 6-9 15-9 26v107h-22v-213h22v72c8-14 22-21 40-21 12 0 21 3 28 10 7 6 10 15 10 26z">
          <text:p/>
        </draw:path>
        <draw:polygon draw:style-name="gr170" draw:text-style-name="P165" draw:layer="layout" svg:width="0.068cm" svg:height="0.025cm" svg:x="13.312cm" svg:y="7.818cm" svg:viewBox="0 0 69 26" draw:points="69,26 0,26 0,0 69,0">
          <text:p/>
        </draw:polygon>
        <draw:path draw:style-name="gr170" draw:text-style-name="P165" draw:layer="layout" svg:width="0.112cm" svg:height="0.167cm" svg:x="13.405cm" svg:y="7.747cm" svg:viewBox="0 0 113 168" svg:d="M113 85c0 28-5 50-14 63-9 14-24 20-43 20-20 0-34-6-43-20-8-13-13-34-13-63 0-56 19-85 56-85 19 0 34 7 43 21s14 35 14 64zM89 85c0-23-3-39-8-49s-13-15-25-15-21 5-25 16c-5 9-7 25-7 48s2 39 7 49 13 15 25 15c11 0 20-5 25-15s8-26 8-49z">
          <text:p/>
        </draw:path>
        <draw:path draw:style-name="gr170" draw:text-style-name="P165" draw:layer="layout" svg:width="0.099cm" svg:height="0.162cm" svg:x="13.545cm" svg:y="7.752cm" svg:viewBox="0 0 100 163" svg:d="M100 159h-21v-20c-7 16-20 24-39 24-15 0-25-3-31-9-6-7-9-17-9-32v-122h23v123c0 14 8 21 20 21 11 0 19-4 25-10 6-7 9-16 9-28v-106h23z">
          <text:p/>
        </draw:path>
        <draw:path draw:style-name="gr170" draw:text-style-name="P165" draw:layer="layout" svg:width="0.07cm" svg:height="0.204cm" svg:x="13.66cm" svg:y="7.709cm" svg:viewBox="0 0 71 205" svg:d="M71 205c-10 0-16 0-17 0-21 0-32-8-32-25v-119h-22v-18h22v-43h23v43h26v18h-26v108c0 7 1 12 4 14s8 2 17 2c2 0 3 0 5 0z">
          <text:p/>
        </draw:path>
        <draw:path draw:style-name="gr170" draw:text-style-name="P165" draw:layer="layout" svg:width="0.113cm" svg:height="0.214cm" svg:x="14.039cm" svg:y="7.7cm" svg:viewBox="0 0 114 215" svg:d="M114 140c0 24-5 42-15 56-11 13-25 19-43 19-38 0-56-20-56-60h23v2c0 25 11 37 32 37 23 0 35-17 35-51s-12-51-35-51c-16 0-27 7-31 20l-20-2 11-110h91v22h-71l-9 64c6-10 17-16 35-16 16 0 29 7 38 19 10 12 15 29 15 51z">
          <text:p/>
        </draw:path>
        <draw:path draw:style-name="gr170" draw:text-style-name="P165" draw:layer="layout" svg:width="0.115cm" svg:height="0.217cm" svg:x="14.18cm" svg:y="7.697cm" svg:viewBox="0 0 116 218" svg:d="M116 109c0 39-4 66-12 83-9 18-24 26-45 26-22 0-37-9-47-26-8-17-12-44-12-83 0-38 4-65 12-82 10-17 25-27 46-27s36 10 46 29c8 14 12 41 12 80zM91 109c0-32-2-54-6-66-5-14-14-22-27-22s-22 7-26 22c-4 11-6 33-6 66 0 32 2 54 6 67 5 15 14 22 27 22s22-8 27-22c3-12 5-34 5-67z">
          <text:p/>
        </draw:path>
        <draw:path draw:style-name="gr170" draw:text-style-name="P165" draw:layer="layout" svg:width="0.171cm" svg:height="0.217cm" svg:x="14.321cm" svg:y="7.697cm" svg:viewBox="0 0 172 218" svg:d="M77 55c0 35-13 53-39 53s-38-18-38-53c0-34 12-52 38-52s39 18 39 52zM141 0l-96 218h-16l95-218zM172 161c0 36-13 53-39 53-27 0-40-17-40-53 0-33 13-50 39-50 27 0 40 17 40 50zM57 55c0-23-6-34-19-34-7 0-12 3-15 9s-4 15-4 29c0 21 6 32 19 32s19-12 19-36zM152 161c0-22-6-33-19-33-9 0-14 2-16 8-3 6-4 15-4 29 0 21 6 32 20 32 13 0 19-12 19-36z">
          <text:p/>
        </draw:path>
        <draw:polygon draw:style-name="gr170" draw:text-style-name="P165" draw:layer="layout" svg:width="0.138cm" svg:height="0.145cm" svg:x="13.81cm" svg:y="7.765cm" svg:viewBox="0 0 139 146" draw:points="139,0 139,15 22,73 139,131 139,146 0,76 0,69">
          <text:p/>
        </draw:polygon>
        <draw:path draw:style-name="gr170" draw:text-style-name="P165" draw:layer="layout" svg:width="0.065cm" svg:height="0.07cm" svg:x="12.235cm" svg:y="8.219cm" svg:viewBox="0 0 66 71" svg:d="M66 31c0 10-2 19-7 27-4 7-10 11-18 13v-13c8-2 12-10 12-26v-1h-12v-31h25zM26 31c0 10-2 19-7 27-5 7-11 11-19 13v-13c8-2 12-10 12-26v-1h-12v-31h26z">
          <text:p/>
        </draw:path>
        <draw:polygon draw:style-name="gr170" draw:text-style-name="P165" draw:layer="layout" svg:width="0.126cm" svg:height="0.213cm" svg:x="12.341cm" svg:y="8.036cm" svg:viewBox="0 0 127 214" draw:points="127,214 96,214 21,25 23,214 0,214 0,0 32,0 107,183 104,0 127,0">
          <text:p/>
        </draw:polygon>
        <draw:path draw:style-name="gr170" draw:text-style-name="P165" draw:layer="layout" svg:width="0.111cm" svg:height="0.168cm" svg:x="12.499cm" svg:y="8.085cm" svg:viewBox="0 0 112 169" svg:d="M112 85c0 29-4 50-14 63-9 14-23 21-43 21-19 0-33-7-42-20-9-14-13-35-13-64 0-56 18-85 55-85 19 0 34 7 43 22 10 14 14 35 14 63zM87 85c0-22-2-39-7-49s-13-15-25-15-20 5-25 16c-4 10-7 26-7 48 0 23 3 39 7 49 5 11 13 16 25 16s20-5 25-16c5-10 7-26 7-49z">
          <text:p/>
        </draw:path>
        <draw:path draw:style-name="gr170" draw:text-style-name="P165" draw:layer="layout" svg:width="0.1cm" svg:height="0.162cm" svg:x="12.639cm" svg:y="8.087cm" svg:viewBox="0 0 101 163" svg:d="M101 163h-23v-117c0-18-8-27-23-27-10 0-17 3-23 10-6 6-9 14-9 26v108h-23v-160h21v20c8-16 21-23 40-23 15 0 26 3 32 11 5 7 8 19 8 37z">
          <text:p/>
        </draw:path>
        <draw:polygon draw:style-name="gr170" draw:text-style-name="P165" draw:layer="layout" svg:width="0.068cm" svg:height="0.025cm" svg:x="12.768cm" svg:y="8.157cm" svg:viewBox="0 0 69 26" draw:points="69,26 0,26 0,0 69,0">
          <text:p/>
        </draw:polygon>
        <draw:path draw:style-name="gr170" draw:text-style-name="P165" draw:layer="layout" svg:width="0.107cm" svg:height="0.167cm" svg:x="12.861cm" svg:y="8.085cm" svg:viewBox="0 0 108 168" svg:d="M108 165c-5 1-9 1-13 1-13 0-20-7-20-23-7 17-20 25-38 25-12 0-21-3-28-11-6-8-9-19-9-33 0-15 4-27 11-34 6-6 18-12 37-18 10-3 17-6 19-8 4-2 6-6 6-11v-15c0-12-8-18-24-18-15 0-24 8-24 25v3h-21c0-16 4-28 12-36 7-8 20-12 36-12 15 0 26 4 33 11s10 18 10 33v93c0 8 3 12 10 12 0 0 1 0 3-1zM73 110v-31c-3 4-12 8-25 13-9 3-17 7-20 11-4 4-6 11-6 21 0 17 7 25 21 25 9 0 16-3 22-10 5-7 8-16 8-29z">
          <text:p/>
        </draw:path>
        <draw:path draw:style-name="gr170" draw:text-style-name="P165" draw:layer="layout" svg:width="0.105cm" svg:height="0.216cm" svg:x="12.987cm" svg:y="8.036cm" svg:viewBox="0 0 106 217" svg:d="M106 214h-22v-21c-2 7-6 13-12 17-6 5-14 7-22 7-34 0-50-30-50-88 0-25 4-44 13-58 8-13 20-20 36-20 8 0 16 2 22 6s10 8 12 14v-71h23zM84 133c0-22-2-38-6-47-4-10-12-15-24-15-20 0-30 20-30 60 0 23 2 40 7 50 4 11 12 16 22 16 12 0 20-5 25-16 4-10 6-26 6-48z">
          <text:p/>
        </draw:path>
        <draw:path draw:style-name="gr170" draw:text-style-name="P165" draw:layer="layout" svg:width="0.099cm" svg:height="0.168cm" svg:x="13.121cm" svg:y="8.085cm" svg:viewBox="0 0 100 169" svg:d="M100 72c0 6 0 11 0 14h-77v7c0 38 9 57 28 57 8 0 14-3 19-10 4-7 7-16 7-28v-1h23c0 19-6 33-14 43s-20 15-36 15c-33 0-50-28-50-82 0-29 4-51 12-65 8-15 21-22 38-22 33 0 50 25 50 72zM76 68v-4c0-30-8-44-25-44-19 0-28 16-28 48z">
          <text:p/>
        </draw:path>
        <draw:path draw:style-name="gr170" draw:text-style-name="P165" draw:layer="layout" svg:width="0.099cm" svg:height="0.162cm" svg:x="13.25cm" svg:y="8.087cm" svg:viewBox="0 0 100 163" svg:d="M100 163h-22v-117c0-18-8-27-24-27-9 0-17 3-23 10-6 6-9 14-9 26v108h-22v-160h21v20c7-16 20-23 39-23 16 0 26 3 32 11 5 7 8 19 8 37z">
          <text:p/>
        </draw:path>
        <draw:path draw:style-name="gr170" draw:text-style-name="P165" draw:layer="layout" svg:width="0.111cm" svg:height="0.168cm" svg:x="13.378cm" svg:y="8.085cm" svg:viewBox="0 0 112 169" svg:d="M112 85c0 29-5 50-14 63-9 14-23 21-43 21-19 0-33-7-42-20-9-14-13-35-13-64 0-56 18-85 55-85 20 0 34 7 43 22 9 14 14 35 14 63zM87 85c0-22-2-39-7-49s-13-15-25-15-20 5-25 16c-4 10-7 26-7 48 0 23 3 39 7 49 5 11 13 16 25 16s20-5 25-16c5-10 7-26 7-49z">
          <text:p/>
        </draw:path>
        <draw:path draw:style-name="gr170" draw:text-style-name="P165" draw:layer="layout" svg:width="0.177cm" svg:height="0.163cm" svg:x="13.519cm" svg:y="8.086cm" svg:viewBox="0 0 178 164" svg:d="M178 164h-23v-111c0-12-1-21-4-26-3-4-9-7-18-7-10 0-17 3-23 9s-9 14-9 23v112h-23v-112c0-11-2-19-5-24-4-5-9-8-18-8-10 0-17 3-24 9-6 5-10 13-10 22v113h-21v-160h20v19c10-15 24-23 43-23 18 0 29 8 34 23 9-15 23-23 41-23 27 0 40 13 40 39z">
          <text:p/>
        </draw:path>
        <draw:path draw:style-name="gr170" draw:text-style-name="P165" draw:layer="layout" svg:width="0.107cm" svg:height="0.167cm" svg:x="13.725cm" svg:y="8.085cm" svg:viewBox="0 0 108 168" svg:d="M108 165c-5 1-9 1-13 1-13 0-20-7-20-23-7 17-20 25-38 25-11 0-21-3-28-11-6-8-9-19-9-33 0-15 3-27 11-34 6-6 19-12 37-18 10-3 17-6 19-8 4-2 6-6 6-11v-15c0-12-8-18-24-18-15 0-23 8-23 25v3h-22c0-16 4-28 12-36 7-8 20-12 36-12 15 0 26 4 33 11s10 18 10 33v93c0 8 3 12 9 12 1 0 2 0 4-1zM73 110v-31c-3 4-12 8-25 13-9 3-16 7-19 11-5 4-7 11-7 21 0 17 8 25 21 25 9 0 16-3 22-10 5-7 8-16 8-29z">
          <text:p/>
        </draw:path>
        <draw:path draw:style-name="gr170" draw:text-style-name="P165" draw:layer="layout" svg:width="0.065cm" svg:height="0.07cm" svg:x="13.86cm" svg:y="8.036cm" svg:viewBox="0 0 66 71" svg:d="M66 30c0 11-2 20-7 27-4 7-10 12-18 14v-14c8-1 12-10 12-26v-1h-12v-30h25zM26 30c0 11-2 20-7 27s-11 12-19 14v-14c8-1 12-10 12-26v-1h-12v-30h26z">
          <text:p/>
        </draw:path>
        <draw:path draw:style-name="gr170" draw:text-style-name="P165" draw:layer="layout" svg:width="0.254cm" svg:height="0.243cm" svg:x="14.032cm" svg:y="8.046cm" svg:viewBox="0 0 255 244" svg:d="M255 96c0 33-12 58-35 76-13 10-27 15-43 15-18 0-28-7-28-21v-3c-10 16-23 24-41 24-29 0-43-15-43-46 0-21 6-39 19-54 12-14 28-22 46-22 16 0 27 7 34 21l8-16h18l-20 79c-1 3-1 6-1 9 0 8 4 13 13 13 10 0 19-5 29-15 16-14 24-34 24-57 0-24-9-44-26-59-18-15-41-23-69-23-25 0-46 6-63 16-18 11-32 25-41 43-10 17-15 35-15 56 0 31 12 56 35 74 19 15 44 22 72 22 32 0 61-9 86-26l8 11c-28 21-58 31-92 31-35 0-64-9-86-26-28-21-44-50-44-86 0-31 11-58 29-82 28-33 65-50 112-50 31 0 57 8 77 24 25 19 37 44 37 72zM159 106c-3-17-12-26-27-26-13 0-24 6-32 18-9 12-13 27-13 44 0 20 8 30 25 30 9 0 17-3 24-9 7-7 12-15 15-25z">
          <text:p/>
        </draw:path>
        <draw:path draw:style-name="gr170" draw:text-style-name="P165" draw:layer="layout" svg:width="0.147cm" svg:height="0.212cm" svg:x="9.613cm" svg:y="5.723cm" svg:viewBox="0 0 148 213" svg:d="M148 213h-24l-16-61h-68l-16 61h-24l58-213h30zM103 130l-30-112-28 112z">
          <text:p/>
        </draw:path>
        <draw:path draw:style-name="gr170" draw:text-style-name="P165" draw:layer="layout" svg:width="0.105cm" svg:height="0.215cm" svg:x="9.777cm" svg:y="5.723cm" svg:viewBox="0 0 106 216" svg:d="M106 213h-21v-20c-2 7-6 12-12 17-6 4-14 6-22 6-35 0-51-30-51-89 0-25 4-44 13-57 9-14 21-21 37-21 8 0 16 2 22 6s10 9 12 15v-70h22zM85 131c0-22-2-37-6-47s-12-15-24-15c-21 0-31 20-31 61 0 22 2 39 7 49 5 12 13 17 24 17s19-5 24-17c4-9 6-25 6-48z">
          <text:p/>
        </draw:path>
        <draw:path draw:style-name="gr170" draw:text-style-name="P165" draw:layer="layout" svg:width="0.066cm" svg:height="0.163cm" svg:x="9.916cm" svg:y="5.772cm" svg:viewBox="0 0 67 164" svg:d="M67 25c-2-2-5-2-8-2-12 0-20 3-27 11-6 7-9 18-9 32v98h-23v-160h21v26c7-20 19-30 37-30 4 0 7 1 9 1z">
          <text:p/>
        </draw:path>
        <draw:path draw:style-name="gr170" draw:text-style-name="P165" draw:layer="layout" svg:width="0.1cm" svg:height="0.167cm" svg:x="9.993cm" svg:y="5.772cm" svg:viewBox="0 0 101 168" svg:d="M101 70c0 6-1 11-1 14h-77v7c0 39 10 58 29 58 8 0 14-4 19-11 5-6 7-16 7-27v-2h22c0 19-5 33-13 43-8 11-20 16-37 16-33 0-50-28-50-83 0-29 4-51 12-64 8-14 21-21 39-21 33 0 50 23 50 70zM78 66v-4c0-29-9-44-27-44-19 0-28 16-28 48z">
          <text:p/>
        </draw:path>
        <draw:path draw:style-name="gr170" draw:text-style-name="P165" draw:layer="layout" svg:width="0.099cm" svg:height="0.162cm" svg:x="10.122cm" svg:y="5.773cm" svg:viewBox="0 0 100 163" svg:d="M100 163h-22v-118c0-17-8-25-22-25-10 0-18 3-24 9-7 6-10 15-10 25v109h-22v-160h21v20c8-16 22-23 41-23 14 0 24 4 30 11 5 7 8 19 8 36z">
          <text:p/>
        </draw:path>
        <draw:path draw:style-name="gr170" draw:text-style-name="P165" draw:layer="layout" svg:width="0.108cm" svg:height="0.167cm" svg:x="10.25cm" svg:y="5.772cm" svg:viewBox="0 0 109 168" svg:d="M109 164c-6 1-10 1-13 1-14 0-22-7-22-23-7 17-20 26-38 26-11 0-20-4-26-13-7-8-10-18-10-32 0-16 4-27 12-35 6-6 17-12 35-17 10-4 17-6 20-8 3-3 5-7 5-12v-14c0-13-8-19-23-19-16 0-24 8-24 25v3h-21c1-16 4-28 12-35 7-8 19-11 35-11 15 0 27 3 34 10s11 17 11 32v93c0 8 3 12 9 12 0 0 2 0 4-1zM73 109v-32c-4 4-13 9-26 13-9 3-15 7-19 11s-6 12-6 22c0 16 7 25 20 25 9 0 17-4 22-11 6-7 9-16 9-28z">
          <text:p/>
        </draw:path>
        <draw:polygon draw:style-name="gr170" draw:text-style-name="P165" draw:layer="layout" svg:width="0.022cm" svg:height="0.212cm" svg:x="10.38cm" svg:y="5.723cm" svg:viewBox="0 0 23 213" draw:points="23,213 0,213 0,0 23,0">
          <text:p/>
        </draw:polygon>
        <draw:polygon draw:style-name="gr170" draw:text-style-name="P165" draw:layer="layout" svg:width="0.17cm" svg:height="0.212cm" svg:x="10.508cm" svg:y="5.723cm" svg:viewBox="0 0 171 213" draw:points="171,213 148,213 148,12 95,213 72,213 23,12 23,213 0,213 0,0 39,0 84,181 132,0 171,0">
          <text:p/>
        </draw:polygon>
        <draw:path draw:style-name="gr170" draw:text-style-name="P165" draw:layer="layout" svg:width="0.135cm" svg:height="0.212cm" svg:x="10.716cm" svg:y="5.723cm" svg:viewBox="0 0 136 213" svg:d="M136 213h-29c-3-4-5-12-5-22-1-11-2-23-2-34-2-15-5-25-12-31-6-5-18-8-35-8h-30v95h-23v-213h60c44 0 66 18 66 54 0 28-13 45-40 52 12 2 21 6 27 12 6 7 9 17 10 31 1 13 2 27 4 40 1 12 4 20 9 24zM101 57c0-13-3-22-10-28s-18-9-34-9h-34v77h29c33 0 49-13 49-40z">
          <text:p/>
        </draw:path>
        <draw:polygon draw:style-name="gr170" draw:text-style-name="P165" draw:layer="layout" svg:width="0.024cm" svg:height="0.212cm" svg:x="10.881cm" svg:y="5.723cm" svg:viewBox="0 0 25 213" draw:points="25,213 0,213 0,0 25,0">
          <text:p/>
        </draw:polygon>
        <draw:path draw:style-name="gr170" draw:text-style-name="P165" draw:layer="layout" svg:width="0.111cm" svg:height="0.167cm" svg:x="11.007cm" svg:y="5.772cm" svg:viewBox="0 0 112 168" svg:d="M112 83c0 29-4 50-13 64s-23 21-43 21-34-7-43-21-13-35-13-64c0-55 18-83 56-83 20 0 34 6 43 20s13 35 13 63zM88 84c0-23-2-39-7-50-4-10-13-15-25-15s-21 6-26 16c-4 10-6 26-6 49 0 22 2 39 6 48 5 11 15 16 26 16 12 0 20-5 25-16 5-9 7-26 7-48z">
          <text:p/>
        </draw:path>
        <draw:path draw:style-name="gr170" draw:text-style-name="P165" draw:layer="layout" svg:width="0.067cm" svg:height="0.163cm" svg:x="11.148cm" svg:y="5.772cm" svg:viewBox="0 0 68 164" svg:d="M68 25c-3-2-6-2-9-2-11 0-21 3-28 11-6 7-9 18-9 32v98h-22v-160h20v26c7-20 20-30 38-30 4 0 7 1 10 1z">
          <text:p/>
        </draw:path>
        <draw:path draw:style-name="gr170" draw:text-style-name="P165" draw:layer="layout" svg:width="0.147cm" svg:height="0.212cm" svg:x="7.369cm" svg:y="6.061cm" svg:viewBox="0 0 148 213" svg:d="M148 213h-24l-16-62h-67l-16 62h-25l59-213h30zM103 129l-29-111-28 111z">
          <text:p/>
        </draw:path>
        <draw:path draw:style-name="gr170" draw:text-style-name="P165" draw:layer="layout" svg:width="0.105cm" svg:height="0.215cm" svg:x="7.533cm" svg:y="6.061cm" svg:viewBox="0 0 106 216" svg:d="M106 213h-21v-20c-2 7-7 13-13 17s-14 6-22 6c-34 0-50-29-50-87 0-25 4-45 13-58 9-14 21-21 36-21 8 0 16 2 22 6 6 3 11 8 13 15v-71h22zM85 133c0-22-2-38-7-47-4-10-12-15-23-15-21 0-31 20-31 60 0 23 2 39 7 50 5 10 12 15 23 15s19-5 24-15 7-26 7-48z">
          <text:p/>
        </draw:path>
        <draw:path draw:style-name="gr170" draw:text-style-name="P165" draw:layer="layout" svg:width="0.066cm" svg:height="0.162cm" svg:x="7.672cm" svg:y="6.111cm" svg:viewBox="0 0 67 163" svg:d="M67 24c-2-1-5-2-8-2-12 0-20 4-27 11-6 8-9 18-9 32v98h-23v-159h21v25c7-19 19-29 37-29 4 0 7 0 9 0z">
          <text:p/>
        </draw:path>
        <draw:path draw:style-name="gr170" draw:text-style-name="P165" draw:layer="layout" svg:width="0.1cm" svg:height="0.167cm" svg:x="7.749cm" svg:y="6.11cm" svg:viewBox="0 0 101 168" svg:d="M101 71c0 6-1 10-1 14h-76v7c0 38 10 57 29 57 7 0 14-3 18-10 5-7 7-16 7-28v-1h22c0 18-4 33-13 44-8 9-20 14-36 14-34 0-51-28-51-82 0-30 4-51 12-65s22-21 40-21c32 0 49 24 49 71zM78 66v-4c0-29-9-44-26-44-19 0-28 16-28 48z">
          <text:p/>
        </draw:path>
        <draw:path draw:style-name="gr170" draw:text-style-name="P165" draw:layer="layout" svg:width="0.099cm" svg:height="0.162cm" svg:x="7.878cm" svg:y="6.111cm" svg:viewBox="0 0 100 163" svg:d="M100 163h-23v-117c0-18-7-26-22-26-10 0-18 3-24 9s-9 15-9 26v108h-22v-159h21v19c7-15 21-23 40-23 14 0 24 4 30 12 7 7 9 19 9 35z">
          <text:p/>
        </draw:path>
        <draw:path draw:style-name="gr170" draw:text-style-name="P165" draw:layer="layout" svg:width="0.108cm" svg:height="0.167cm" svg:x="8.006cm" svg:y="6.11cm" svg:viewBox="0 0 109 168" svg:d="M109 164c-6 1-10 2-13 2-14 0-20-8-21-24-8 18-20 26-39 26-11 0-20-4-26-11-7-9-10-20-10-34 0-15 4-27 12-34 6-6 17-12 35-18 11-3 17-6 20-8s5-6 5-11v-15c0-12-8-19-23-19-16 0-24 9-24 26v3h-21c1-17 5-28 12-36 7-7 19-11 35-11 15 0 27 3 34 10s11 18 11 33v93c0 7 3 11 9 11 0 0 2 0 4 0zM74 109v-31c-5 4-13 8-27 13-9 3-15 6-18 10-5 5-7 12-7 22 0 17 7 25 20 25 9 0 17-4 22-10 6-7 10-17 10-29z">
          <text:p/>
        </draw:path>
        <draw:polygon draw:style-name="gr170" draw:text-style-name="P165" draw:layer="layout" svg:width="0.022cm" svg:height="0.212cm" svg:x="8.136cm" svg:y="6.061cm" svg:viewBox="0 0 23 213" draw:points="23,213 0,213 0,0 23,0">
          <text:p/>
        </draw:polygon>
        <draw:path draw:style-name="gr170" draw:text-style-name="P165" draw:layer="layout" svg:width="0.128cm" svg:height="0.222cm" svg:x="8.26cm" svg:y="6.056cm" svg:viewBox="0 0 129 223" svg:d="M129 140c0 27-7 48-18 62s-27 21-47 21c-22 0-38-9-49-27-10-18-15-46-15-83 0-39 5-68 15-86s27-27 51-27c19 0 34 5 45 17 10 11 16 27 16 49v2h-23c0-14-4-27-11-35s-16-12-27-12c-15 0-26 7-32 21-6 16-9 39-9 71 0 30 3 53 9 66 7 14 18 22 33 22 12 0 21-5 28-15 6-10 9-24 9-42v-4z">
          <text:p/>
        </draw:path>
        <draw:polygon draw:style-name="gr170" draw:text-style-name="P165" draw:layer="layout" svg:width="0.13cm" svg:height="0.212cm" svg:x="8.408cm" svg:y="6.061cm" svg:viewBox="0 0 131 213" draw:points="131,21 80,21 80,213 56,213 56,21 0,21 0,0 131,0">
          <text:p/>
        </draw:polygon>
        <draw:polygon draw:style-name="gr170" draw:text-style-name="P165" draw:layer="layout" svg:width="0.176cm" svg:height="0.158cm" svg:x="8.618cm" svg:y="6.115cm" svg:viewBox="0 0 177 159" draw:points="177,0 139,159 117,159 88,35 64,159 41,159 0,0 23,0 52,127 77,0 100,0 128,128 155,0">
          <text:p/>
        </draw:polygon>
        <draw:path draw:style-name="gr170" draw:text-style-name="P165" draw:layer="layout" svg:width="0.022cm" svg:height="0.212cm" svg:x="8.817cm" svg:y="6.061cm" svg:viewBox="0 0 23 213" svg:d="M23 29h-23v-29h23zM23 213h-23v-159h23z">
          <text:p/>
        </draw:path>
        <draw:path draw:style-name="gr170" draw:text-style-name="P165" draw:layer="layout" svg:width="0.069cm" svg:height="0.204cm" svg:x="8.855cm" svg:y="6.072cm" svg:viewBox="0 0 70 205" svg:d="M70 205c-10 0-15 0-16 0-21 0-31-8-31-25v-119h-23v-18h23v-43h21v43h26v18h-26v108c0 7 2 12 4 14 3 2 9 2 17 2 2 0 4 0 5 0z">
          <text:p/>
        </draw:path>
        <draw:path draw:style-name="gr170" draw:text-style-name="P165" draw:layer="layout" svg:width="0.1cm" svg:height="0.212cm" svg:x="8.942cm" svg:y="6.061cm" svg:viewBox="0 0 101 213" svg:d="M101 213h-23v-116c0-18-7-27-22-27-10 0-17 3-23 9s-9 15-9 26v108h-24v-213h24v71c8-14 21-21 38-21 12 0 22 3 29 10 6 6 10 15 10 26z">
          <text:p/>
        </draw:path>
        <draw:path draw:style-name="gr170" draw:text-style-name="P165" draw:layer="layout" svg:width="0.103cm" svg:height="0.167cm" svg:x="9.141cm" svg:y="6.11cm" svg:viewBox="0 0 104 168" svg:d="M104 107c0 19-5 34-13 45-10 11-23 16-39 16-34 0-52-29-52-85 0-55 18-83 54-83 14 0 26 5 35 14s14 21 14 37v3h-23c-1-23-9-34-25-34-12 0-19 5-24 15-4 10-7 26-7 49 0 22 3 38 7 48 5 10 13 16 24 16 17 0 26-14 26-41z">
          <text:p/>
        </draw:path>
        <draw:path draw:style-name="gr170" draw:text-style-name="P165" draw:layer="layout" svg:width="0.111cm" svg:height="0.167cm" svg:x="9.271cm" svg:y="6.11cm" svg:viewBox="0 0 112 168" svg:d="M112 84c0 28-5 50-14 63-9 15-23 21-43 21-19 0-33-6-42-21-9-13-13-34-13-63 0-56 18-84 55-84 19 0 34 7 43 20 9 14 14 35 14 64zM87 84c0-23-2-39-7-49s-13-15-25-15-20 5-25 16c-4 9-7 25-7 48s3 39 7 49c5 10 13 15 25 15s20-5 25-15 7-26 7-49z">
          <text:p/>
        </draw:path>
        <draw:path draw:style-name="gr170" draw:text-style-name="P165" draw:layer="layout" svg:width="0.1cm" svg:height="0.162cm" svg:x="9.411cm" svg:y="6.111cm" svg:viewBox="0 0 101 163" svg:d="M101 163h-22v-117c0-18-8-26-23-26-10 0-18 3-24 9s-9 15-9 26v108h-23v-159h21v19c8-15 21-23 41-23 15 0 25 4 31 12 5 7 8 19 8 35z">
          <text:p/>
        </draw:path>
        <draw:path draw:style-name="gr170" draw:text-style-name="P165" draw:layer="layout" svg:width="0.069cm" svg:height="0.204cm" svg:x="9.526cm" svg:y="6.072cm" svg:viewBox="0 0 70 205" svg:d="M70 205c-10 0-15 0-16 0-21 0-32-8-32-25v-119h-22v-18h22v-43h23v43h25v18h-25v108c0 7 1 12 3 14 3 2 9 2 17 2 2 0 4 0 5 0z">
          <text:p/>
        </draw:path>
        <draw:path draw:style-name="gr170" draw:text-style-name="P165" draw:layer="layout" svg:width="0.066cm" svg:height="0.162cm" svg:x="9.614cm" svg:y="6.111cm" svg:viewBox="0 0 67 163" svg:d="M67 24c-2-1-5-2-8-2-13 0-21 4-28 11-6 8-9 18-9 32v98h-22v-159h20v25c7-19 19-29 38-29 4 0 7 0 9 0z">
          <text:p/>
        </draw:path>
        <draw:path draw:style-name="gr170" draw:text-style-name="P165" draw:layer="layout" svg:width="0.108cm" svg:height="0.167cm" svg:x="9.691cm" svg:y="6.11cm" svg:viewBox="0 0 109 168" svg:d="M109 164c-6 1-11 2-14 2-13 0-20-8-21-24-7 18-19 26-37 26-12 0-21-4-27-11-7-9-10-20-10-34 0-15 4-27 12-34 6-6 18-12 35-18 11-3 17-6 20-8s5-6 5-11v-15c0-12-8-19-23-19-16 0-24 9-24 26v3h-21c1-17 5-28 12-36 8-7 19-11 35-11 15 0 26 3 33 10s11 18 11 33v93c0 7 3 11 10 11 1 0 2 0 4 0zM73 109v-31c-4 4-12 8-26 13-9 3-15 6-18 10-4 5-7 12-7 22 0 17 7 25 21 25 9 0 16-4 21-10 6-7 9-17 9-29z">
          <text:p/>
        </draw:path>
        <draw:path draw:style-name="gr170" draw:text-style-name="P165" draw:layer="layout" svg:width="0.1cm" svg:height="0.167cm" svg:x="9.817cm" svg:y="6.11cm" svg:viewBox="0 0 101 168" svg:d="M101 118c0 16-4 28-14 38-9 8-22 12-39 12-32 0-48-17-48-49v-4h22c0 3 0 5 0 6 0 18 9 27 30 27 8 0 15-3 20-7 5-5 7-11 7-19 0-9-2-15-7-19-4-3-11-6-22-10-19-6-30-12-36-17-8-7-11-18-11-32s4-24 12-32 20-12 35-12c31 0 47 15 47 44v2h-21c-1-18-9-27-25-27-18 0-27 8-27 24 0 8 2 13 7 17 4 3 10 6 17 8 8 3 15 5 23 8 11 4 18 10 23 16s7 15 7 26z">
          <text:p/>
        </draw:path>
        <draw:path draw:style-name="gr170" draw:text-style-name="P165" draw:layer="layout" svg:width="0.069cm" svg:height="0.204cm" svg:x="9.929cm" svg:y="6.072cm" svg:viewBox="0 0 70 205" svg:d="M70 205c-10 0-15 0-16 0-22 0-32-8-32-25v-119h-22v-18h22v-43h22v43h26v18h-26v108c0 7 2 12 4 14 3 2 8 2 17 2 2 0 4 0 5 0z">
          <text:p/>
        </draw:path>
        <draw:path draw:style-name="gr170" draw:text-style-name="P165" draw:layer="layout" svg:width="0.177cm" svg:height="0.162cm" svg:x="10.087cm" svg:y="6.111cm" svg:viewBox="0 0 178 163" svg:d="M178 163h-23v-110c0-12-1-21-4-26s-9-7-18-7c-10 0-17 3-23 9s-9 13-9 23v111h-24v-111c0-12-2-20-5-25-4-5-9-7-18-7-10 0-17 2-24 8-6 6-9 13-9 23v112h-21v-159h20v19c9-16 23-23 42-23 18 0 30 8 35 23 9-15 23-23 41-23 27 0 40 13 40 39z">
          <text:p/>
        </draw:path>
        <draw:path draw:style-name="gr170" draw:text-style-name="P165" draw:layer="layout" svg:width="0.099cm" svg:height="0.167cm" svg:x="10.293cm" svg:y="6.11cm" svg:viewBox="0 0 100 168" svg:d="M100 71c0 6 0 10 0 14h-78v7c0 38 10 57 29 57 9 0 15-3 19-10 5-7 7-16 7-28v-1h22c0 18-4 33-12 44-9 9-21 14-37 14-34 0-50-28-50-82 0-30 4-51 12-65s20-21 38-21c34 0 50 24 50 71zM77 66v-4c0-29-8-44-26-44-19 0-29 16-29 48z">
          <text:p/>
        </draw:path>
        <draw:path draw:style-name="gr170" draw:text-style-name="P165" draw:layer="layout" svg:width="0.105cm" svg:height="0.215cm" svg:x="10.417cm" svg:y="6.061cm" svg:viewBox="0 0 106 216" svg:d="M106 213h-21v-20c-2 7-6 13-12 17s-14 6-22 6c-34 0-51-29-51-87 0-25 4-45 13-58 9-14 22-21 37-21 8 0 16 2 22 6 6 3 10 8 12 15v-71h22zM85 133c0-22-2-38-5-47-5-10-13-15-24-15-21 0-32 20-32 60 0 23 2 39 8 50 5 10 12 15 23 15s19-5 24-15c4-10 6-26 6-48z">
          <text:p/>
        </draw:path>
        <draw:path draw:style-name="gr170" draw:text-style-name="P165" draw:layer="layout" svg:width="0.023cm" svg:height="0.212cm" svg:x="10.555cm" svg:y="6.061cm" svg:viewBox="0 0 24 213" svg:d="M24 29h-24v-29h24zM24 213h-24v-159h24z">
          <text:p/>
        </draw:path>
        <draw:path draw:style-name="gr170" draw:text-style-name="P165" draw:layer="layout" svg:width="0.099cm" svg:height="0.162cm" svg:x="10.611cm" svg:y="6.115cm" svg:viewBox="0 0 100 163" svg:d="M100 159h-21v-20c-7 16-20 24-40 24-13 0-24-3-30-10-6-6-9-16-9-32v-121h24v123c0 14 6 21 19 21 10 0 19-4 25-10 6-7 9-17 9-29v-105h23z">
          <text:p/>
        </draw:path>
        <draw:path draw:style-name="gr170" draw:text-style-name="P165" draw:layer="layout" svg:width="0.178cm" svg:height="0.162cm" svg:x="10.744cm" svg:y="6.111cm" svg:viewBox="0 0 179 163" svg:d="M179 163h-23v-110c0-12-1-21-4-26s-9-7-19-7-18 3-23 9c-6 6-9 13-9 23v111h-23v-111c0-12-2-20-5-25-4-5-10-7-18-7-10 0-18 2-24 8s-9 13-9 23v112h-22v-159h21v19c9-16 23-23 42-23 18 0 29 8 34 23 9-15 23-23 41-23 28 0 41 13 41 39z">
          <text:p/>
        </draw:path>
        <draw:path draw:style-name="gr170" draw:text-style-name="P165" draw:layer="layout" svg:width="0.06cm" svg:height="0.274cm" svg:x="11.034cm" svg:y="6.061cm" svg:viewBox="0 0 61 275" svg:d="M61 275h-16c-30-47-45-93-45-138 0-50 15-95 45-137h16c-24 36-36 81-36 136 0 37 5 67 13 89 6 15 13 32 23 50z">
          <text:p/>
        </draw:path>
        <draw:polygon draw:style-name="gr170" draw:text-style-name="P165" draw:layer="layout" svg:width="0.176cm" svg:height="0.158cm" svg:x="11.104cm" svg:y="6.115cm" svg:viewBox="0 0 177 159" draw:points="177,0 139,159 117,159 89,35 64,159 41,159 0,0 23,0 52,127 78,0 101,0 128,128 155,0">
          <text:p/>
        </draw:polygon>
        <draw:path draw:style-name="gr170" draw:text-style-name="P165" draw:layer="layout" svg:width="0.107cm" svg:height="0.167cm" svg:x="11.299cm" svg:y="6.11cm" svg:viewBox="0 0 108 168" svg:d="M108 164c-5 1-9 2-14 2-13 0-20-8-20-24-7 18-20 26-38 26-11 0-20-4-27-11-6-9-9-20-9-34 0-15 4-27 11-34 6-6 18-12 36-18 10-3 17-6 19-8 4-2 6-6 6-11v-15c0-12-8-19-24-19-15 0-23 9-23 26v3h-21c0-17 4-28 12-36 7-7 19-11 35-11 15 0 26 3 33 10s10 18 10 33v93c0 7 4 11 11 11 0 0 1 0 3 0zM72 109v-31c-3 4-12 8-25 13-9 3-16 6-19 10-4 5-6 12-6 22 0 17 7 25 20 25 9 0 16-4 22-10 5-7 8-17 8-29z">
          <text:p/>
        </draw:path>
        <draw:path draw:style-name="gr170" draw:text-style-name="P165" draw:layer="layout" svg:width="0.1cm" svg:height="0.167cm" svg:x="11.425cm" svg:y="6.11cm" svg:viewBox="0 0 101 168" svg:d="M101 118c0 16-5 28-14 38-9 8-22 12-39 12-31 0-48-17-48-49v-4h23c-1 3-1 5-1 6 0 18 10 27 29 27 9 0 16-3 20-7 5-5 8-11 8-19 0-9-3-15-8-19-3-3-10-6-22-10-17-6-29-12-35-17-8-7-12-18-12-32s4-24 14-32c8-8 19-12 34-12 31 0 46 15 46 44v2h-21c-1-18-9-27-24-27-18 0-26 8-26 24 0 8 2 13 6 17 4 3 9 6 17 8 8 3 15 5 22 8 11 4 19 10 24 16 4 6 7 15 7 26z">
          <text:p/>
        </draw:path>
        <draw:path draw:style-name="gr170" draw:text-style-name="P165" draw:layer="layout" svg:width="0.1cm" svg:height="0.212cm" svg:x="11.554cm" svg:y="6.061cm" svg:viewBox="0 0 101 213" svg:d="M101 213h-24v-116c0-18-7-27-22-27-10 0-17 3-23 9s-9 15-9 26v108h-23v-213h23v71c8-14 21-21 38-21 12 0 23 3 30 10 6 6 10 15 10 26z">
          <text:p/>
        </draw:path>
        <draw:path draw:style-name="gr170" draw:text-style-name="P165" draw:layer="layout" svg:width="0.111cm" svg:height="0.167cm" svg:x="11.683cm" svg:y="6.11cm" svg:viewBox="0 0 112 168" svg:d="M112 84c0 28-4 50-13 63-9 15-24 21-43 21s-34-6-43-21c-9-13-13-34-13-63 0-56 18-84 56-84 19 0 33 7 42 20 9 14 14 35 14 64zM88 84c0-23-2-39-7-49s-13-15-25-15-20 5-25 16c-6 9-8 25-8 48s2 39 8 49c5 10 13 15 25 15s20-5 25-15 7-26 7-49z">
          <text:p/>
        </draw:path>
        <draw:path draw:style-name="gr170" draw:text-style-name="P165" draw:layer="layout" svg:width="0.098cm" svg:height="0.162cm" svg:x="11.823cm" svg:y="6.115cm" svg:viewBox="0 0 99 163" svg:d="M99 159h-22v-20c-6 16-19 24-39 24-13 0-23-3-29-10-6-6-9-16-9-32v-121h23v123c0 14 6 21 18 21 11 0 19-4 25-10 6-7 9-17 9-29v-105h24z">
          <text:p/>
        </draw:path>
        <draw:path draw:style-name="gr170" draw:text-style-name="P165" draw:layer="layout" svg:width="0.069cm" svg:height="0.204cm" svg:x="11.938cm" svg:y="6.072cm" svg:viewBox="0 0 70 205" svg:d="M70 205c-10 0-15 0-16 0-22 0-32-8-32-25v-119h-22v-18h22v-43h22v43h26v18h-26v108c0 7 2 12 4 14 3 2 9 2 17 2 2 0 4 0 5 0z">
          <text:p/>
        </draw:path>
        <draw:path draw:style-name="gr170" draw:text-style-name="P165" draw:layer="layout" svg:width="0.108cm" svg:height="0.167cm" svg:x="12.091cm" svg:y="6.11cm" svg:viewBox="0 0 109 168" svg:d="M109 164c-6 1-10 2-13 2-13 0-20-8-21-24-7 18-19 26-38 26-12 0-21-4-27-11-7-9-10-20-10-34 0-15 4-27 12-34 6-6 18-12 35-18 12-3 18-6 21-8s5-6 5-11v-15c0-12-8-19-24-19s-24 9-24 26v3h-21c1-17 5-28 12-36 8-7 19-11 35-11s27 3 34 10 11 18 11 33v93c0 7 3 11 9 11 1 0 2 0 4 0zM74 109v-31c-4 4-12 8-27 13-9 3-15 6-18 10-4 5-7 12-7 22 0 17 7 25 21 25 9 0 17-4 22-10 6-7 9-17 9-29z">
          <text:p/>
        </draw:path>
        <draw:path draw:style-name="gr170" draw:text-style-name="P165" draw:layer="layout" svg:width="0.1cm" svg:height="0.167cm" svg:x="12.217cm" svg:y="6.11cm" svg:viewBox="0 0 101 168" svg:d="M101 118c0 16-4 28-14 38-9 8-22 12-39 12-31 0-48-17-48-49v-4h23c0 3 0 5 0 6 0 18 9 27 29 27 8 0 15-3 20-7 5-5 7-11 7-19 0-9-2-15-7-19-4-3-11-6-22-10-18-6-29-12-35-17-9-7-12-18-12-32s4-24 13-32c8-8 19-12 34-12 31 0 47 15 47 44v2h-21c-1-18-9-27-25-27-17 0-26 8-26 24 0 8 2 13 7 17 3 3 9 6 16 8 8 3 15 5 23 8 11 4 19 10 23 16 5 6 7 15 7 26z">
          <text:p/>
        </draw:path>
        <draw:path draw:style-name="gr170" draw:text-style-name="P165" draw:layer="layout" svg:width="0.1cm" svg:height="0.167cm" svg:x="12.343cm" svg:y="6.11cm" svg:viewBox="0 0 101 168" svg:d="M101 118c0 16-5 28-14 38-10 8-23 12-40 12-32 0-47-17-47-49v-4h22c-1 3-1 5-1 6 0 18 10 27 29 27 9 0 15-3 20-7 5-5 8-11 8-19 0-9-3-15-8-19-3-3-11-6-22-10-17-6-29-12-35-17-7-7-11-18-11-32s4-24 12-32 20-12 34-12c32 0 48 15 48 44v2h-22c-1-18-9-27-25-27-17 0-26 8-26 24 0 8 3 13 7 17 4 3 9 6 17 8 7 3 15 5 22 8 11 4 20 10 25 16 4 6 7 15 7 26z">
          <text:p/>
        </draw:path>
        <draw:path draw:style-name="gr170" draw:text-style-name="P165" draw:layer="layout" svg:width="0.099cm" svg:height="0.167cm" svg:x="12.468cm" svg:y="6.11cm" svg:viewBox="0 0 100 168" svg:d="M100 71c0 6 0 10 0 14h-77v7c0 38 9 57 28 57 9 0 15-3 20-10 4-7 6-16 6-28v-1h22c0 18-4 33-12 44-9 9-21 14-37 14-34 0-50-28-50-82 0-30 4-51 12-65s21-21 38-21c34 0 50 24 50 71zM77 66v-4c0-29-8-44-26-44-19 0-28 16-28 48z">
          <text:p/>
        </draw:path>
        <draw:path draw:style-name="gr170" draw:text-style-name="P165" draw:layer="layout" svg:width="0.1cm" svg:height="0.167cm" svg:x="12.592cm" svg:y="6.11cm" svg:viewBox="0 0 101 168" svg:d="M101 118c0 16-5 28-14 38-9 8-22 12-39 12-32 0-48-17-48-49v-4h22c0 3 0 5 0 6 0 18 10 27 29 27 9 0 16-3 21-7 5-5 7-11 7-19 0-9-3-15-8-19-3-3-10-6-21-10-18-6-31-12-37-17-7-7-10-18-10-32s4-24 12-32 20-12 35-12c31 0 47 15 47 44v2h-22c0-18-9-27-24-27-18 0-27 8-27 24 0 8 2 13 8 17 3 3 9 6 16 8 8 3 15 5 23 8 10 4 18 10 23 16s7 15 7 26z">
          <text:p/>
        </draw:path>
        <draw:path draw:style-name="gr170" draw:text-style-name="P165" draw:layer="layout" svg:width="0.1cm" svg:height="0.167cm" svg:x="12.717cm" svg:y="6.11cm" svg:viewBox="0 0 101 168" svg:d="M101 118c0 16-4 28-13 38-10 8-23 12-39 12-32 0-49-17-49-49v-4h23c0 3 0 5 0 6 0 18 9 27 29 27 8 0 15-3 20-7 5-5 7-11 7-19 0-9-2-15-7-19-3-3-11-6-22-10-18-6-29-12-35-17-7-7-12-18-12-32s5-24 13-32 20-12 34-12c31 0 47 15 47 44v2h-21c-1-18-9-27-25-27-17 0-26 8-26 24 0 8 2 13 7 17 3 3 9 6 17 8 7 3 15 5 22 8 11 4 19 10 23 16 5 6 7 15 7 26z">
          <text:p/>
        </draw:path>
        <draw:path draw:style-name="gr170" draw:text-style-name="P165" draw:layer="layout" svg:width="0.178cm" svg:height="0.162cm" svg:x="12.847cm" svg:y="6.111cm" svg:viewBox="0 0 179 163" svg:d="M179 163h-24v-110c0-12-2-21-5-26s-9-7-18-7-17 3-23 9-9 13-9 23v111h-23v-111c0-12-1-20-5-25-3-5-9-7-18-7s-17 2-23 8-9 13-9 23v112h-22v-159h21v19c8-16 22-23 41-23 18 0 30 8 35 23 9-15 22-23 41-23 27 0 41 13 41 39z">
          <text:p/>
        </draw:path>
        <draw:path draw:style-name="gr170" draw:text-style-name="P165" draw:layer="layout" svg:width="0.099cm" svg:height="0.167cm" svg:x="13.053cm" svg:y="6.11cm" svg:viewBox="0 0 100 168" svg:d="M100 71c0 6 0 10 0 14h-77v7c0 38 9 57 29 57 7 0 14-3 19-10 4-7 7-16 7-28v-1h22c0 18-5 33-13 44-8 9-20 14-37 14-33 0-50-28-50-82 0-30 4-51 12-65s21-21 39-21c33 0 49 24 49 71zM78 66v-4c0-29-9-44-27-44-19 0-28 16-28 48z">
          <text:p/>
        </draw:path>
        <draw:path draw:style-name="gr170" draw:text-style-name="P165" draw:layer="layout" svg:width="0.099cm" svg:height="0.162cm" svg:x="13.182cm" svg:y="6.111cm" svg:viewBox="0 0 100 163" svg:d="M100 163h-22v-117c0-18-8-26-23-26-9 0-17 3-24 9-6 6-9 15-9 26v108h-22v-159h21v19c7-15 21-23 40-23 15 0 25 4 31 12 5 7 8 19 8 35z">
          <text:p/>
        </draw:path>
        <draw:path draw:style-name="gr170" draw:text-style-name="P165" draw:layer="layout" svg:width="0.069cm" svg:height="0.204cm" svg:x="13.296cm" svg:y="6.072cm" svg:viewBox="0 0 70 205" svg:d="M70 205c-9 0-16 0-17 0-21 0-31-8-31-25v-119h-22v-18h22v-43h22v43h26v18h-26v108c0 7 1 12 4 14 2 2 9 2 17 2 2 0 4 0 5 0z">
          <text:p/>
        </draw:path>
        <draw:path draw:style-name="gr170" draw:text-style-name="P165" draw:layer="layout" svg:width="0.06cm" svg:height="0.274cm" svg:x="13.374cm" svg:y="6.061cm" svg:viewBox="0 0 61 275" svg:d="M61 137c0 45-15 91-44 138h-17c9-17 17-34 23-50 8-23 13-53 13-89 0-55-12-100-36-136h17c29 42 44 87 44 137z">
          <text:p/>
        </draw:path>
        <draw:polygon draw:style-name="gr170" draw:text-style-name="P165" draw:layer="layout" svg:width="0.128cm" svg:height="0.212cm" svg:x="9.847cm" svg:y="9.151cm" svg:viewBox="0 0 129 213" draw:points="129,213 104,213 104,110 25,110 25,213 0,213 0,0 25,0 25,89 104,89 104,0 129,0">
          <text:p/>
        </draw:polygon>
        <draw:path draw:style-name="gr170" draw:text-style-name="P165" draw:layer="layout" svg:width="0.112cm" svg:height="0.167cm" svg:x="10.006cm" svg:y="9.2cm" svg:viewBox="0 0 113 168" svg:d="M113 85c0 29-5 50-14 63-9 14-23 20-42 20-21 0-35-6-43-20-9-13-14-34-14-63 0-57 19-85 57-85 19 0 33 7 42 21 9 13 14 34 14 64zM89 85c0-24-3-40-7-50-5-10-13-15-25-15s-22 5-26 16c-5 9-7 26-7 49s2 39 7 49 14 16 26 16 20-6 25-16c4-10 7-26 7-49z">
          <text:p/>
        </draw:path>
        <draw:path draw:style-name="gr170" draw:text-style-name="P165" draw:layer="layout" svg:width="0.067cm" svg:height="0.162cm" svg:x="10.147cm" svg:y="9.201cm" svg:viewBox="0 0 68 163" svg:d="M68 24c-2-1-5-2-9-2-12 0-21 4-27 11-7 8-10 18-10 32v98h-22v-159h21v26c6-20 19-30 37-30 5 0 8 0 10 1z">
          <text:p/>
        </draw:path>
        <draw:path draw:style-name="gr170" draw:text-style-name="P165" draw:layer="layout" svg:width="0.177cm" svg:height="0.162cm" svg:x="10.235cm" svg:y="9.201cm" svg:viewBox="0 0 178 163" svg:d="M178 163h-23v-110c0-12-1-21-4-26s-9-7-18-7c-10 0-18 3-24 9s-9 13-9 23v111h-23v-111c0-11-2-20-5-25-4-5-9-7-18-7-10 0-17 3-24 8-6 6-9 14-9 23v112h-21v-159h20v19c9-15 23-23 42-23 18 0 29 8 34 23 9-15 23-23 42-23 27 0 40 13 40 39z">
          <text:p/>
        </draw:path>
        <draw:path draw:style-name="gr170" draw:text-style-name="P165" draw:layer="layout" svg:width="0.111cm" svg:height="0.167cm" svg:x="10.441cm" svg:y="9.2cm" svg:viewBox="0 0 112 168" svg:d="M112 85c0 29-4 50-13 63-9 14-23 20-43 20s-34-6-43-20c-9-13-13-34-13-63 0-57 18-85 56-85 19 0 34 7 43 21 9 13 13 34 13 64zM88 85c0-24-2-40-7-50s-13-15-25-15c-13 0-21 5-26 16-4 9-7 26-7 49s3 39 7 49c5 10 13 16 26 16 12 0 20-6 25-16s7-26 7-49z">
          <text:p/>
        </draw:path>
        <draw:path draw:style-name="gr170" draw:text-style-name="P165" draw:layer="layout" svg:width="0.1cm" svg:height="0.162cm" svg:x="10.581cm" svg:y="9.201cm" svg:viewBox="0 0 101 163" svg:d="M101 163h-23v-117c0-17-7-26-23-26-10 0-17 3-23 9-6 7-9 15-9 26v108h-23v-159h21v19c8-15 21-23 40-23 16 0 26 4 32 12 5 7 8 19 8 35z">
          <text:p/>
        </draw:path>
        <draw:path draw:style-name="gr170" draw:text-style-name="P165" draw:layer="layout" svg:width="0.107cm" svg:height="0.167cm" svg:x="10.71cm" svg:y="9.2cm" svg:viewBox="0 0 108 168" svg:d="M108 165c-5 0-10 1-13 1-13 0-20-8-21-23-6 17-19 25-38 25-12 0-20-4-27-11-6-8-9-19-9-33 0-15 3-27 11-34 6-6 18-12 37-18 10-4 17-7 19-9 4-2 6-6 6-11v-15c0-12-8-19-24-19-17 0-24 9-24 26v3h-21c0-16 4-28 11-36 8-7 20-11 37-11 15 0 26 4 33 10 7 7 10 18 10 33v94c0 8 3 11 9 11 1 0 2 0 4 0zM73 110v-31c-3 4-12 8-25 13-11 3-17 6-20 10-4 5-6 12-6 22 0 17 7 25 20 25 10 0 17-3 23-10 5-7 8-17 8-29z">
          <text:p/>
        </draw:path>
        <draw:polygon draw:style-name="gr170" draw:text-style-name="P165" draw:layer="layout" svg:width="0.022cm" svg:height="0.212cm" svg:x="10.84cm" svg:y="9.151cm" svg:viewBox="0 0 23 213" draw:points="23,213 0,213 0,0 23,0">
          <text:p/>
        </draw:polygon>
        <draw:path draw:style-name="gr170" draw:text-style-name="P165" draw:layer="layout" svg:width="0.108cm" svg:height="0.167cm" svg:x="10.961cm" svg:y="9.2cm" svg:viewBox="0 0 109 168" svg:d="M109 165c-6 0-10 1-13 1-14 0-20-8-21-23-7 17-20 25-38 25-11 0-20-4-26-11-8-8-11-19-11-33 0-15 4-27 13-34 6-6 17-12 35-18 11-4 17-7 20-9s5-6 5-11v-15c0-12-8-19-23-19-16 0-24 9-24 26v3h-22c1-16 6-28 13-36 7-7 19-11 35-11 15 0 26 4 33 10 7 7 11 18 11 33v94c0 8 3 11 9 11 0 0 2 0 4 0zM74 110v-31c-4 4-12 8-26 13-9 3-15 6-18 10-5 5-7 12-7 22 0 17 7 25 20 25 9 0 17-3 22-10 6-7 9-17 9-29z">
          <text:p/>
        </draw:path>
        <draw:path draw:style-name="gr170" draw:text-style-name="P165" draw:layer="layout" svg:width="0.103cm" svg:height="0.167cm" svg:x="11.087cm" svg:y="9.2cm" svg:viewBox="0 0 104 168" svg:d="M104 108c0 20-5 34-13 45-10 10-23 15-39 15-34 0-52-28-52-84s18-84 54-84c14 0 26 5 36 14 8 9 13 21 13 37v3h-23c-1-22-9-34-25-34-11 0-19 5-24 15-4 10-7 26-7 50 0 22 3 38 7 48 5 11 13 16 24 16 17 0 26-14 26-41z">
          <text:p/>
        </draw:path>
        <draw:path draw:style-name="gr170" draw:text-style-name="P165" draw:layer="layout" svg:width="0.069cm" svg:height="0.204cm" svg:x="11.203cm" svg:y="9.162cm" svg:viewBox="0 0 70 205" svg:d="M70 205c-9 0-15 0-16 0-21 0-31-8-31-25v-119h-23v-18h23v-43h22v43h25v18h-25v109c0 6 1 11 4 13 2 2 8 3 16 3 2 0 4-1 5-1z">
          <text:p/>
        </draw:path>
        <draw:path draw:style-name="gr170" draw:text-style-name="P165" draw:layer="layout" svg:width="0.023cm" svg:height="0.212cm" svg:x="11.29cm" svg:y="9.151cm" svg:viewBox="0 0 24 213" svg:d="M24 29h-24v-29h24zM24 213h-24v-159h24z">
          <text:p/>
        </draw:path>
        <draw:polygon draw:style-name="gr170" draw:text-style-name="P165" draw:layer="layout" svg:width="0.111cm" svg:height="0.158cm" svg:x="11.334cm" svg:y="9.205cm" svg:viewBox="0 0 112 159" draw:points="112,0 68,159 43,159 0,0 25,0 57,125 89,0">
          <text:p/>
        </draw:polygon>
        <draw:path draw:style-name="gr170" draw:text-style-name="P165" draw:layer="layout" svg:width="0.023cm" svg:height="0.212cm" svg:x="11.467cm" svg:y="9.151cm" svg:viewBox="0 0 24 213" svg:d="M24 29h-24v-29h24zM24 213h-24v-159h24z">
          <text:p/>
        </draw:path>
        <draw:path draw:style-name="gr170" draw:text-style-name="P165" draw:layer="layout" svg:width="0.069cm" svg:height="0.204cm" svg:x="11.505cm" svg:y="9.162cm" svg:viewBox="0 0 70 205" svg:d="M70 205c-9 0-15 0-16 0-22 0-32-8-32-25v-119h-22v-18h22v-43h22v43h26v18h-26v109c0 6 1 11 4 13 2 2 9 3 17 3 2 0 4-1 5-1z">
          <text:p/>
        </draw:path>
        <draw:path draw:style-name="gr170" draw:text-style-name="P165" draw:layer="layout" svg:width="0.116cm" svg:height="0.212cm" svg:x="11.58cm" svg:y="9.205cm" svg:viewBox="0 0 117 213" svg:d="M117 0l-50 165c-5 17-10 30-16 37-7 7-17 11-30 11-4 0-9-1-15-3v-20c5 2 10 3 14 3 7 0 13-3 17-9 3-4 7-12 10-24l-47-160h24l34 127 36-127z">
          <text:p/>
        </draw:path>
        <draw:path draw:style-name="gr170" draw:text-style-name="P165" draw:layer="layout" svg:width="0.107cm" svg:height="0.167cm" svg:x="11.784cm" svg:y="9.2cm" svg:viewBox="0 0 108 168" svg:d="M108 165c-5 0-9 1-13 1-13 0-20-8-20-23-7 17-20 25-39 25-11 0-20-4-27-11-6-8-9-19-9-33 0-15 4-27 11-34 6-6 18-12 37-18 10-4 17-7 19-9 4-2 6-6 6-11v-15c0-12-8-19-24-19s-24 9-24 26v3h-21c0-16 4-28 12-36 7-7 19-11 36-11 15 0 26 4 33 10 7 7 10 18 10 33v94c0 8 3 11 10 11 0 0 1 0 3 0zM73 110v-31c-3 4-12 8-25 13-10 3-17 6-20 10-4 5-6 12-6 22 0 17 7 25 21 25 9 0 16-3 22-10 5-7 8-17 8-29z">
          <text:p/>
        </draw:path>
        <draw:path draw:style-name="gr170" draw:text-style-name="P165" draw:layer="layout" svg:width="0.1cm" svg:height="0.167cm" svg:x="11.91cm" svg:y="9.2cm" svg:viewBox="0 0 101 168" svg:d="M101 119c0 16-5 28-14 37-9 8-22 12-39 12-32 0-48-16-48-48v-3h23c-1 2-1 4-1 5 0 18 10 27 29 27 9 0 16-3 20-7 5-5 8-11 8-19 0-9-3-15-8-19-3-3-10-6-22-10-17-6-30-12-36-17-7-7-11-19-11-33s4-24 13-32 20-12 35-12c31 0 46 15 46 44v2h-21c-1-18-9-27-24-27-18 0-26 8-26 24 0 8 2 13 6 17 4 3 9 6 17 8 7 4 15 7 22 9 11 4 19 10 24 16 4 7 7 15 7 26z">
          <text:p/>
        </draw:path>
        <draw:path draw:style-name="gr170" draw:text-style-name="P165" draw:layer="layout" svg:width="0.1cm" svg:height="0.167cm" svg:x="12.035cm" svg:y="9.2cm" svg:viewBox="0 0 101 168" svg:d="M101 119c0 16-5 28-15 37-9 8-22 12-39 12-31 0-47-16-47-48v-3h22c0 2 0 4 0 5 0 18 9 27 28 27 9 0 16-3 21-7 5-5 7-11 7-19 0-9-2-15-8-19-3-3-10-6-21-10-18-6-30-12-36-17-7-7-10-19-10-33s4-24 12-32 19-12 34-12c31 0 48 15 48 44v2h-23c0-18-9-27-24-27-17 0-26 8-26 24 0 8 2 13 7 17 3 3 9 6 16 8 8 4 15 7 23 9 10 4 18 10 24 16 5 7 7 15 7 26z">
          <text:p/>
        </draw:path>
        <draw:path draw:style-name="gr170" draw:text-style-name="P165" draw:layer="layout" svg:width="0.1cm" svg:height="0.167cm" svg:x="12.16cm" svg:y="9.2cm" svg:viewBox="0 0 101 168" svg:d="M101 72c0 6-1 11-1 14h-77v7c0 38 10 57 29 57 7 0 13-3 19-10 5-7 7-16 7-28v-1h22c0 19-5 33-13 43s-21 14-37 14c-33 0-50-27-50-81 0-30 4-52 12-66s21-21 39-21c33 0 50 24 50 72zM78 66v-4c0-29-9-44-27-44-19 0-28 16-28 48z">
          <text:p/>
        </draw:path>
        <draw:path draw:style-name="gr170" draw:text-style-name="P165" draw:layer="layout" svg:width="0.1cm" svg:height="0.167cm" svg:x="12.285cm" svg:y="9.2cm" svg:viewBox="0 0 101 168" svg:d="M101 119c0 16-5 28-14 37-9 8-22 12-39 12-33 0-48-16-48-48v-3h22c-1 2-1 4-1 5 0 18 10 27 30 27 9 0 15-3 20-7 5-5 8-11 8-19 0-9-3-15-8-19-3-3-11-6-22-10-18-6-30-12-36-17-7-7-11-19-11-33s4-24 12-32 20-12 35-12c32 0 47 15 47 44v2h-21c-1-18-9-27-25-27-18 0-27 8-27 24 0 8 3 13 7 17 4 3 9 6 18 8 7 4 15 7 22 9 11 4 19 10 24 16 4 7 7 15 7 26z">
          <text:p/>
        </draw:path>
        <draw:path draw:style-name="gr170" draw:text-style-name="P165" draw:layer="layout" svg:width="0.1cm" svg:height="0.167cm" svg:x="12.41cm" svg:y="9.2cm" svg:viewBox="0 0 101 168" svg:d="M101 119c0 16-5 28-14 37-9 8-22 12-39 12-31 0-48-16-48-48v-3h23c0 2-1 4-1 5 0 18 10 27 29 27 9 0 16-3 21-7 4-5 7-11 7-19 0-9-3-15-8-19-3-3-10-6-21-10-18-6-30-12-37-17-7-7-10-19-10-33s4-24 13-32c8-8 19-12 34-12 31 0 46 15 46 44v2h-21c-1-18-9-27-24-27-18 0-26 8-26 24 0 8 2 13 6 17 4 3 10 6 17 8 8 4 15 7 22 9 11 4 19 10 24 16 5 7 7 15 7 26z">
          <text:p/>
        </draw:path>
        <draw:path draw:style-name="gr170" draw:text-style-name="P165" draw:layer="layout" svg:width="0.177cm" svg:height="0.162cm" svg:x="12.54cm" svg:y="9.201cm" svg:viewBox="0 0 178 163" svg:d="M178 163h-23v-110c0-12-1-21-4-26s-9-7-18-7c-10 0-18 3-24 9s-9 13-9 23v111h-23v-111c0-11-2-20-5-25-4-5-10-7-18-7-10 0-17 3-24 8-6 6-9 14-9 23v112h-21v-159h20v19c9-15 23-23 42-23 18 0 29 8 34 23 9-15 24-23 42-23 27 0 40 13 40 39z">
          <text:p/>
        </draw:path>
        <draw:path draw:style-name="gr170" draw:text-style-name="P165" draw:layer="layout" svg:width="0.099cm" svg:height="0.167cm" svg:x="12.746cm" svg:y="9.2cm" svg:viewBox="0 0 100 168" svg:d="M100 72c0 6 0 11 0 14h-78v7c0 38 10 57 29 57 8 0 14-3 18-10 5-7 8-16 8-28v-1h22c0 19-4 33-13 43-8 10-21 14-37 14-33 0-49-27-49-81 0-30 4-52 12-66s20-21 38-21c34 0 50 24 50 72zM77 66v-4c0-29-9-44-27-44s-28 16-28 48z">
          <text:p/>
        </draw:path>
        <draw:path draw:style-name="gr170" draw:text-style-name="P165" draw:layer="layout" svg:width="0.1cm" svg:height="0.162cm" svg:x="12.874cm" svg:y="9.201cm" svg:viewBox="0 0 101 163" svg:d="M101 163h-23v-117c0-17-7-26-22-26-11 0-19 3-25 9-6 7-8 15-8 26v108h-23v-159h21v19c8-15 21-23 41-23 14 0 25 4 30 12 6 7 9 19 9 35z">
          <text:p/>
        </draw:path>
        <draw:path draw:style-name="gr170" draw:text-style-name="P165" draw:layer="layout" svg:width="0.069cm" svg:height="0.204cm" svg:x="12.989cm" svg:y="9.162cm" svg:viewBox="0 0 70 205" svg:d="M70 205c-10 0-15 0-16 0-21 0-31-8-31-25v-119h-23v-18h23v-43h21v43h26v18h-26v109c0 6 2 11 4 13 3 2 8 3 17 3 2 0 4-1 5-1z">
          <text:p/>
        </draw:path>
        <draw:polygon draw:style-name="gr170" draw:text-style-name="P165" draw:layer="layout" svg:width="0.127cm" svg:height="0.212cm" svg:x="5.562cm" svg:y="10.381cm" svg:viewBox="0 0 128 213" draw:points="128,213 104,213 104,109 24,109 24,213 0,213 0,0 24,0 24,88 104,88 104,0 128,0">
          <text:p/>
        </draw:polygon>
        <draw:path draw:style-name="gr170" draw:text-style-name="P165" draw:layer="layout" svg:width="0.112cm" svg:height="0.168cm" svg:x="5.72cm" svg:y="10.43cm" svg:viewBox="0 0 113 169" svg:d="M113 85c0 29-6 50-15 63-8 14-23 21-42 21s-33-7-42-21c-9-13-14-34-14-63 0-56 19-85 56-85 19 0 33 7 42 22 9 13 15 35 15 63zM88 85c0-22-2-39-7-49s-13-15-25-15-20 5-25 16c-5 10-7 26-7 48 0 23 2 39 7 49s13 16 25 16 20-6 25-16 7-26 7-49z">
          <text:p/>
        </draw:path>
        <draw:path draw:style-name="gr170" draw:text-style-name="P165" draw:layer="layout" svg:width="0.067cm" svg:height="0.162cm" svg:x="5.861cm" svg:y="10.431cm" svg:viewBox="0 0 68 163" svg:d="M68 25c-2-1-5-2-9-2-11 0-21 4-27 12-7 7-10 18-10 31v97h-22v-159h21v27c7-21 19-31 38-31 4 0 7 0 9 1z">
          <text:p/>
        </draw:path>
        <draw:path draw:style-name="gr170" draw:text-style-name="P165" draw:layer="layout" svg:width="0.177cm" svg:height="0.162cm" svg:x="5.949cm" svg:y="10.431cm" svg:viewBox="0 0 178 163" svg:d="M178 163h-24v-109c0-12-1-21-4-26s-9-7-18-7c-10 0-17 3-23 9s-9 14-9 23v110h-23v-110c0-11-2-19-5-24-3-6-9-8-18-8s-17 3-23 9c-6 5-10 13-10 22v111h-21v-159h20v20c9-16 23-24 42-24 18 0 30 8 34 24 9-16 23-24 41-24 28 0 41 13 41 40z">
          <text:p/>
        </draw:path>
        <draw:path draw:style-name="gr170" draw:text-style-name="P165" draw:layer="layout" svg:width="0.111cm" svg:height="0.168cm" svg:x="6.155cm" svg:y="10.43cm" svg:viewBox="0 0 112 169" svg:d="M112 85c0 29-4 50-13 63-9 14-23 21-43 21-19 0-33-7-42-21-10-13-14-34-14-63 0-56 19-85 56-85 20 0 34 7 43 22 9 13 13 35 13 63zM88 85c0-22-2-39-7-49s-13-15-25-15-20 5-25 16c-4 10-7 26-7 48 0 23 3 39 7 49 5 10 13 16 25 16s20-6 25-16 7-26 7-49z">
          <text:p/>
        </draw:path>
        <draw:path draw:style-name="gr170" draw:text-style-name="P165" draw:layer="layout" svg:width="0.099cm" svg:height="0.162cm" svg:x="6.296cm" svg:y="10.431cm" svg:viewBox="0 0 100 163" svg:d="M100 163h-23v-117c0-17-8-26-23-26-9 0-17 3-23 10-6 6-9 14-9 25v108h-22v-159h20v20c8-16 21-24 40-24 15 0 25 4 32 12 5 7 8 19 8 36z">
          <text:p/>
        </draw:path>
        <draw:path draw:style-name="gr170" draw:text-style-name="P165" draw:layer="layout" svg:width="0.107cm" svg:height="0.167cm" svg:x="6.424cm" svg:y="10.43cm" svg:viewBox="0 0 108 168" svg:d="M108 165c-5 1-9 1-13 1-13 0-20-8-20-23-7 17-20 25-39 25-11 0-20-3-27-11-6-8-9-19-9-33 0-15 4-27 11-34 6-6 18-12 36-18 11-3 18-6 20-8 4-2 6-6 6-11v-15c0-12-8-18-25-18-15 0-23 8-23 25v3h-21c0-16 4-28 12-36 7-8 19-12 36-12 15 0 26 4 33 11s10 18 10 33v93c0 8 3 12 10 12 0 0 1-1 3-1zM73 110v-31c-3 4-12 8-26 13-9 3-16 7-19 10-4 5-6 12-6 22 0 17 7 25 20 25 10 0 17-3 23-10 5-7 8-17 8-29z">
          <text:p/>
        </draw:path>
        <draw:polygon draw:style-name="gr170" draw:text-style-name="P165" draw:layer="layout" svg:width="0.022cm" svg:height="0.212cm" svg:x="6.554cm" svg:y="10.381cm" svg:viewBox="0 0 23 213" draw:points="23,213 0,213 0,0 23,0">
          <text:p/>
        </draw:polygon>
        <draw:polygon draw:style-name="gr170" draw:text-style-name="P165" draw:layer="layout" svg:width="0.022cm" svg:height="0.212cm" svg:x="6.609cm" svg:y="10.381cm" svg:viewBox="0 0 23 213" draw:points="23,213 0,213 0,0 23,0">
          <text:p/>
        </draw:polygon>
        <draw:path draw:style-name="gr170" draw:text-style-name="P165" draw:layer="layout" svg:width="0.115cm" svg:height="0.212cm" svg:x="6.653cm" svg:y="10.435cm" svg:viewBox="0 0 116 213" svg:d="M116 0l-50 166c-5 17-10 29-16 36-7 7-17 11-30 11-4 0-8-1-14-3v-20c4 2 9 3 13 3 7 0 13-3 17-8 3-4 7-12 10-24l-46-161h24l33 129 36-129z">
          <text:p/>
        </draw:path>
        <draw:path draw:style-name="gr170" draw:text-style-name="P165" draw:layer="layout" svg:width="0.023cm" svg:height="0.212cm" svg:x="6.86cm" svg:y="10.381cm" svg:viewBox="0 0 24 213" svg:d="M24 29h-24v-29h24zM24 213h-24v-159h24z">
          <text:p/>
        </draw:path>
        <draw:path draw:style-name="gr170" draw:text-style-name="P165" draw:layer="layout" svg:width="0.1cm" svg:height="0.162cm" svg:x="6.916cm" svg:y="10.431cm" svg:viewBox="0 0 101 163" svg:d="M101 163h-22v-117c0-17-8-26-24-26-10 0-17 3-23 10-6 6-9 14-9 25v108h-23v-159h21v20c8-16 21-24 40-24 16 0 26 4 32 12 5 7 8 19 8 36z">
          <text:p/>
        </draw:path>
        <draw:path draw:style-name="gr170" draw:text-style-name="P165" draw:layer="layout" svg:width="0.107cm" svg:height="0.167cm" svg:x="7.045cm" svg:y="10.43cm" svg:viewBox="0 0 108 168" svg:d="M108 165c-5 1-9 1-13 1-13 0-20-8-20-23-8 17-21 25-39 25-11 0-20-3-27-11-6-8-9-19-9-33 0-15 3-27 11-34 6-6 18-12 36-18 10-3 17-6 19-8 4-2 7-6 7-11v-15c0-12-9-18-25-18s-23 8-23 25v3h-21c0-16 4-28 12-36 7-8 19-12 35-12 15 0 27 4 34 11s10 18 10 33v93c0 8 3 12 9 12 1 0 2-1 4-1zM73 110v-31c-4 4-13 8-26 13-9 3-16 7-19 10-4 5-6 12-6 22 0 17 7 25 20 25 9 0 16-3 22-10 5-7 9-17 9-29z">
          <text:p/>
        </draw:path>
        <draw:path draw:style-name="gr170" draw:text-style-name="P165" draw:layer="layout" svg:width="0.102cm" svg:height="0.167cm" svg:x="7.171cm" svg:y="10.431cm" svg:viewBox="0 0 103 168" svg:d="M103 108c0 19-4 34-13 44s-21 16-37 16c-36 0-53-29-53-85 0-55 18-83 54-83 15 0 27 4 35 14 9 9 13 21 13 37v3h-21c-1-22-10-34-26-34-11 0-19 5-23 15-5 10-7 26-7 49 0 22 2 39 7 48 4 11 12 16 23 16 17 0 26-14 27-40z">
          <text:p/>
        </draw:path>
        <draw:path draw:style-name="gr170" draw:text-style-name="P165" draw:layer="layout" svg:width="0.07cm" svg:height="0.205cm" svg:x="7.286cm" svg:y="10.392cm" svg:viewBox="0 0 71 206" svg:d="M71 205c-11 0-16 1-17 1-21 0-32-9-32-26v-119h-22v-18h22v-43h22v43h27v18h-27v109c0 7 2 11 4 13 3 2 8 3 18 3 2 0 4 0 5-1z">
          <text:p/>
        </draw:path>
        <draw:path draw:style-name="gr170" draw:text-style-name="P165" draw:layer="layout" svg:width="0.023cm" svg:height="0.212cm" svg:x="7.374cm" svg:y="10.381cm" svg:viewBox="0 0 24 213" svg:d="M24 29h-24v-29h24zM24 213h-24v-159h24z">
          <text:p/>
        </draw:path>
        <draw:polygon draw:style-name="gr170" draw:text-style-name="P165" draw:layer="layout" svg:width="0.111cm" svg:height="0.158cm" svg:x="7.418cm" svg:y="10.435cm" svg:viewBox="0 0 112 159" draw:points="112,0 68,159 44,159 0,0 25,0 56,125 89,0">
          <text:p/>
        </draw:polygon>
        <draw:path draw:style-name="gr170" draw:text-style-name="P165" draw:layer="layout" svg:width="0.099cm" svg:height="0.168cm" svg:x="7.546cm" svg:y="10.43cm" svg:viewBox="0 0 100 169" svg:d="M100 72c0 6 0 11 0 14h-77v7c0 38 11 57 30 57 7 0 13-3 18-10s7-16 7-28v-1h22c0 19-5 33-13 43s-20 15-36 15c-34 0-51-28-51-82 0-29 4-51 12-65 8-15 22-22 40-22 32 0 48 25 48 72zM78 68v-5c0-29-9-43-26-43-19 0-29 16-29 48z">
          <text:p/>
        </draw:path>
        <draw:path draw:style-name="gr170" draw:text-style-name="P165" draw:layer="layout" svg:width="0.107cm" svg:height="0.167cm" svg:x="5.977cm" svg:y="10.769cm" svg:viewBox="0 0 108 168" svg:d="M108 164c-5 1-9 1-13 1-13 0-20-7-20-22-8 16-21 25-39 25-11 0-20-4-27-12-6-8-9-18-9-32 0-16 4-27 11-35 6-6 18-12 36-17 10-4 17-6 19-8 5-3 7-6 7-12v-14c0-13-9-19-25-19-15 0-23 8-23 25v3h-21c0-16 4-28 12-35 7-8 19-12 35-12 15 0 27 4 34 11s10 17 10 32v93c0 8 3 12 10 12 0 0 1 0 3-1zM73 110v-32c-3 4-13 9-26 13-9 4-16 7-19 11-4 4-6 12-6 22 0 16 7 25 20 25 9 0 16-4 22-11s9-16 9-28z">
          <text:p/>
        </draw:path>
        <draw:path draw:style-name="gr170" draw:text-style-name="P165" draw:layer="layout" svg:width="0.105cm" svg:height="0.215cm" svg:x="6.103cm" svg:y="10.72cm" svg:viewBox="0 0 106 216" svg:d="M106 213h-21v-20c-2 7-6 12-12 17-6 4-14 6-22 6-35 0-51-29-51-89 0-25 4-44 13-57 8-14 20-20 37-20 8 0 15 1 22 5 6 4 10 9 12 15v-70h22zM85 131c0-22-2-37-6-46-4-11-12-16-24-16-21 0-31 20-31 61 0 23 2 40 7 50 4 11 13 16 23 16 12 0 20-5 25-16 4-9 6-25 6-49z">
          <text:p/>
        </draw:path>
        <draw:path draw:style-name="gr170" draw:text-style-name="P165" draw:layer="layout" svg:width="0.099cm" svg:height="0.167cm" svg:x="6.237cm" svg:y="10.769cm" svg:viewBox="0 0 100 168" svg:d="M100 72c0 6 0 10 0 13h-77v7c0 39 9 58 29 58 8 0 14-4 19-10 4-7 7-17 7-28v-2h22c-1 19-5 33-13 43-9 10-21 15-36 15-34 0-51-27-51-82 0-29 4-51 12-64 8-14 21-22 39-22 33 0 49 24 49 72zM77 67v-4c0-29-8-44-25-44-20 0-29 16-29 48z">
          <text:p/>
        </draw:path>
        <draw:path draw:style-name="gr170" draw:text-style-name="P165" draw:layer="layout" svg:width="0.099cm" svg:height="0.162cm" svg:x="6.366cm" svg:y="10.77cm" svg:viewBox="0 0 100 163" svg:d="M100 163h-22v-118c0-17-8-25-23-25-9 0-17 3-23 9s-9 15-9 25v109h-23v-160h21v20c8-15 21-23 40-23 15 0 25 4 31 11 5 7 8 19 8 36z">
          <text:p/>
        </draw:path>
        <draw:path draw:style-name="gr170" draw:text-style-name="P165" draw:layer="layout" svg:width="0.111cm" svg:height="0.167cm" svg:x="6.494cm" svg:y="10.769cm" svg:viewBox="0 0 112 168" svg:d="M112 85c0 28-5 49-14 63-9 13-23 20-43 20-19 0-33-7-42-20-9-14-13-35-13-63 0-56 18-85 55-85 19 0 34 7 43 21s14 35 14 64zM87 85c0-23-2-39-7-49-5-11-13-16-25-16s-20 6-25 16c-4 10-7 26-7 49s3 39 7 48c5 11 13 16 25 16s20-5 25-16c5-9 7-26 7-48z">
          <text:p/>
        </draw:path>
        <draw:path draw:style-name="gr170" draw:text-style-name="P165" draw:layer="layout" svg:width="0.177cm" svg:height="0.162cm" svg:x="6.635cm" svg:y="10.77cm" svg:viewBox="0 0 178 163" svg:d="M178 163h-23v-110c0-12-1-20-4-25s-9-8-18-8c-10 0-17 3-23 9s-9 14-9 23v111h-23v-111c0-11-2-19-5-24-4-5-10-8-18-8-10 0-17 3-24 9-6 6-9 13-9 22v112h-22v-159h21v19c9-15 23-23 42-23 18 0 29 8 34 24 9-16 23-24 41-24 27 0 40 14 40 39z">
          <text:p/>
        </draw:path>
        <draw:path draw:style-name="gr170" draw:text-style-name="P165" draw:layer="layout" svg:width="0.107cm" svg:height="0.167cm" svg:x="6.841cm" svg:y="10.769cm" svg:viewBox="0 0 108 168" svg:d="M108 164c-5 1-10 1-13 1-13 0-20-7-21-22-6 16-20 25-38 25-12 0-20-4-27-12-6-8-9-18-9-32 0-16 3-27 11-35 6-6 18-12 36-17 10-4 18-6 20-8 4-3 6-6 6-12v-14c0-13-8-19-25-19-16 0-23 8-23 25v3h-21c0-16 4-28 11-35 8-8 20-12 36-12s27 4 34 11 10 17 10 32v93c0 8 3 12 9 12 1 0 2 0 4-1zM73 110v-32c-3 4-13 9-26 13-10 4-16 7-19 11-4 4-6 12-6 22 0 16 7 25 20 25 9 0 16-4 23-11 5-7 8-16 8-28z">
          <text:p/>
        </draw:path>
        <draw:polygon draw:style-name="gr170" draw:text-style-name="P165" draw:layer="layout" svg:width="0.107cm" svg:height="0.102cm" svg:x="6.971cm" svg:y="10.72cm" svg:viewBox="0 0 108 103" draw:points="108,46 68,58 95,91 79,103 54,67 29,103 13,91 41,58 0,47 6,27 46,42 46,0 63,0 63,42 101,27">
          <text:p/>
        </draw:polygon>
        <draw:polygon draw:style-name="gr170" draw:text-style-name="P165" draw:layer="layout" svg:width="0.108cm" svg:height="0.102cm" svg:x="7.112cm" svg:y="10.72cm" svg:viewBox="0 0 109 103" draw:points="109,46 68,58 95,91 79,103 54,67 30,103 14,91 41,58 0,47 7,27 46,42 46,0 63,0 63,42 102,27">
          <text:p/>
        </draw:polygon>
        <draw:polygon draw:style-name="gr170" draw:text-style-name="P165" draw:layer="layout" svg:width="0.127cm" svg:height="0.212cm" svg:x="8.62cm" svg:y="10.381cm" svg:viewBox="0 0 128 213" draw:points="128,213 104,213 104,109 24,109 24,213 0,213 0,0 24,0 24,88 104,88 104,0 128,0">
          <text:p/>
        </draw:polygon>
        <draw:path draw:style-name="gr170" draw:text-style-name="P165" draw:layer="layout" svg:width="0.111cm" svg:height="0.168cm" svg:x="8.779cm" svg:y="10.43cm" svg:viewBox="0 0 112 169" svg:d="M112 85c0 29-4 50-13 63-9 14-23 21-43 21s-34-7-43-21c-9-13-13-34-13-63 0-56 18-85 56-85 20 0 34 7 43 22 9 13 13 35 13 63zM88 85c0-22-2-39-7-49-4-10-13-15-25-15-13 0-21 5-26 16-4 10-6 26-6 48 0 23 2 39 6 49 5 10 14 16 26 16s20-6 25-16 7-26 7-49z">
          <text:p/>
        </draw:path>
        <draw:path draw:style-name="gr170" draw:text-style-name="P165" draw:layer="layout" svg:width="0.067cm" svg:height="0.162cm" svg:x="8.92cm" svg:y="10.431cm" svg:viewBox="0 0 68 163" svg:d="M68 25c-3-1-6-2-9-2-11 0-20 4-27 12-6 7-10 18-10 31v97h-22v-159h20v27c8-21 20-31 38-31 4 0 7 0 10 1z">
          <text:p/>
        </draw:path>
        <draw:path draw:style-name="gr170" draw:text-style-name="P165" draw:layer="layout" svg:width="0.178cm" svg:height="0.162cm" svg:x="9.007cm" svg:y="10.431cm" svg:viewBox="0 0 179 163" svg:d="M179 163h-23v-109c0-12-2-21-5-26s-9-7-17-7c-10 0-18 3-24 9-7 6-10 14-10 23v110h-23v-110c0-11-1-19-5-24-3-6-9-8-17-8-10 0-18 3-24 9-6 5-9 13-9 22v111h-22v-159h21v20c8-16 22-24 42-24 18 0 29 8 34 24 9-16 24-24 42-24 26 0 40 13 40 40z">
          <text:p/>
        </draw:path>
        <draw:path draw:style-name="gr170" draw:text-style-name="P165" draw:layer="layout" svg:width="0.112cm" svg:height="0.168cm" svg:x="9.213cm" svg:y="10.43cm" svg:viewBox="0 0 113 169" svg:d="M113 85c0 29-5 50-14 63-9 14-23 21-42 21-21 0-35-7-44-21-8-13-13-34-13-63 0-56 19-85 57-85 19 0 33 7 42 22 9 13 14 35 14 63zM89 85c0-22-3-39-7-49-5-10-13-15-25-15-13 0-22 5-26 16-5 10-7 26-7 48 0 23 2 39 7 49s13 16 26 16c11 0 20-6 25-16 4-10 7-26 7-49z">
          <text:p/>
        </draw:path>
        <draw:path draw:style-name="gr170" draw:text-style-name="P165" draw:layer="layout" svg:width="0.099cm" svg:height="0.162cm" svg:x="9.354cm" svg:y="10.431cm" svg:viewBox="0 0 100 163" svg:d="M100 163h-22v-117c0-17-7-26-22-26-10 0-18 3-24 10-6 6-9 14-9 25v108h-23v-159h22v20c7-16 21-24 40-24 14 0 24 4 30 12 6 7 8 19 8 36z">
          <text:p/>
        </draw:path>
        <draw:path draw:style-name="gr170" draw:text-style-name="P165" draw:layer="layout" svg:width="0.108cm" svg:height="0.167cm" svg:x="9.482cm" svg:y="10.43cm" svg:viewBox="0 0 109 168" svg:d="M109 165c-6 1-10 1-13 1-15 0-21-8-22-23-7 17-19 25-37 25-12 0-21-3-27-11-7-8-10-19-10-33 0-15 4-27 12-34 6-6 18-12 35-18 11-3 17-6 20-8s5-6 5-11v-15c0-12-8-18-23-18-16 0-24 8-24 25v3h-21c1-16 5-28 12-36 8-8 19-12 35-12 15 0 26 4 33 11s12 18 12 33v93c0 8 3 12 9 12 1 0 2-1 4-1zM73 110v-31c-4 4-12 8-26 13-9 3-15 7-18 10-5 5-7 12-7 22 0 17 7 25 20 25 9 0 17-3 22-10 6-7 9-17 9-29z">
          <text:p/>
        </draw:path>
        <draw:polygon draw:style-name="gr170" draw:text-style-name="P165" draw:layer="layout" svg:width="0.022cm" svg:height="0.212cm" svg:x="9.612cm" svg:y="10.381cm" svg:viewBox="0 0 23 213" draw:points="23,213 0,213 0,0 23,0">
          <text:p/>
        </draw:polygon>
        <draw:polygon draw:style-name="gr170" draw:text-style-name="P165" draw:layer="layout" svg:width="0.022cm" svg:height="0.212cm" svg:x="9.668cm" svg:y="10.381cm" svg:viewBox="0 0 23 213" draw:points="23,213 0,213 0,0 23,0">
          <text:p/>
        </draw:polygon>
        <draw:path draw:style-name="gr170" draw:text-style-name="P165" draw:layer="layout" svg:width="0.116cm" svg:height="0.212cm" svg:x="9.711cm" svg:y="10.435cm" svg:viewBox="0 0 117 213" svg:d="M117 0l-49 166c-5 17-11 29-17 36-7 7-16 11-29 11-4 0-9-1-16-3v-20c5 2 10 3 15 3 7 0 12-3 16-8 4-4 7-12 11-24l-48-161h25l34 129 35-129z">
          <text:p/>
        </draw:path>
        <draw:path draw:style-name="gr170" draw:text-style-name="P165" draw:layer="layout" svg:width="0.108cm" svg:height="0.167cm" svg:x="9.914cm" svg:y="10.43cm" svg:viewBox="0 0 109 168" svg:d="M109 165c-6 1-10 1-13 1-14 0-21-8-22-23-7 17-19 25-37 25-12 0-21-3-27-11-7-8-10-19-10-33 0-15 4-27 12-34 6-6 18-12 35-18 11-3 17-6 20-8s5-6 5-11v-15c0-12-8-18-23-18-16 0-24 8-24 25v3h-21c1-16 5-28 12-36 8-8 19-12 35-12 15 0 26 4 33 11 8 7 12 18 12 33v93c0 8 3 12 9 12 1 0 2-1 4-1zM73 110v-31c-4 4-12 8-26 13-9 3-15 7-18 10-4 5-7 12-7 22 0 17 7 25 21 25 9 0 16-3 21-10 6-7 9-17 9-29z">
          <text:p/>
        </draw:path>
        <draw:path draw:style-name="gr170" draw:text-style-name="P165" draw:layer="layout" svg:width="0.102cm" svg:height="0.167cm" svg:x="10.041cm" svg:y="10.431cm" svg:viewBox="0 0 103 168" svg:d="M103 108c0 19-4 34-13 44s-21 16-37 16c-35 0-53-29-53-85 0-55 18-83 54-83 15 0 26 4 35 14 9 9 13 21 13 37v3h-22c-1-22-9-34-25-34-11 0-19 5-24 15-4 10-6 26-6 49 0 22 2 39 6 48 5 11 13 16 24 16 17 0 26-14 26-40z">
          <text:p/>
        </draw:path>
        <draw:path draw:style-name="gr170" draw:text-style-name="P165" draw:layer="layout" svg:width="0.07cm" svg:height="0.205cm" svg:x="10.156cm" svg:y="10.392cm" svg:viewBox="0 0 71 206" svg:d="M71 205c-10 0-16 1-17 1-21 0-31-9-31-26v-119h-23v-18h23v-43h22v43h26v18h-26v109c0 7 1 11 4 13 2 2 8 3 16 3 2 0 4 0 6-1z">
          <text:p/>
        </draw:path>
        <draw:path draw:style-name="gr170" draw:text-style-name="P165" draw:layer="layout" svg:width="0.022cm" svg:height="0.212cm" svg:x="10.244cm" svg:y="10.381cm" svg:viewBox="0 0 23 213" svg:d="M23 29h-23v-29h23zM23 213h-23v-159h23z">
          <text:p/>
        </draw:path>
        <draw:polygon draw:style-name="gr170" draw:text-style-name="P165" draw:layer="layout" svg:width="0.11cm" svg:height="0.158cm" svg:x="10.288cm" svg:y="10.435cm" svg:viewBox="0 0 111 159" draw:points="111,0 66,159 42,159 0,0 24,0 55,125 87,0">
          <text:p/>
        </draw:polygon>
        <draw:path draw:style-name="gr170" draw:text-style-name="P165" draw:layer="layout" svg:width="0.099cm" svg:height="0.168cm" svg:x="10.416cm" svg:y="10.43cm" svg:viewBox="0 0 100 169" svg:d="M100 72c0 6 0 11 0 14h-77v7c0 38 10 57 29 57 8 0 14-3 19-10 4-7 6-16 6-28v-1h22c0 19-4 33-12 43-9 10-21 15-36 15-35 0-51-28-51-82 0-29 4-51 12-65 8-15 22-22 39-22 33 0 49 25 49 72zM77 68v-5c0-29-8-43-25-43-19 0-29 16-29 48z">
          <text:p/>
        </draw:path>
        <draw:path draw:style-name="gr170" draw:text-style-name="P165" draw:layer="layout" svg:width="0.107cm" svg:height="0.167cm" svg:x="9.082cm" svg:y="10.769cm" svg:viewBox="0 0 108 168" svg:d="M108 164c-5 1-9 1-13 1-13 0-20-7-20-22-7 16-21 25-39 25-11 0-20-4-27-12-6-8-9-18-9-32 0-16 4-27 11-35 6-6 18-12 36-17 10-4 17-6 19-8 5-3 7-6 7-12v-14c0-13-9-19-25-19-15 0-23 8-23 25v3h-21c0-16 4-28 12-35 7-8 19-12 35-12 15 0 27 4 34 11s10 17 10 32v93c0 8 3 12 10 12 0 0 1 0 3-1zM73 110v-32c-3 4-13 9-26 13-9 4-15 7-19 11s-6 12-6 22c0 16 7 25 20 25 9 0 16-4 22-11 7-7 9-16 9-28z">
          <text:p/>
        </draw:path>
        <draw:path draw:style-name="gr170" draw:text-style-name="P165" draw:layer="layout" svg:width="0.105cm" svg:height="0.215cm" svg:x="9.208cm" svg:y="10.72cm" svg:viewBox="0 0 106 216" svg:d="M106 213h-22v-20c-2 7-6 12-12 17-6 4-14 6-22 6-34 0-50-29-50-89 0-25 4-44 13-57 9-14 21-20 36-20 8 0 16 1 22 5s10 9 12 15v-70h23zM84 131c0-22-2-37-6-46-4-11-12-16-24-16-20 0-30 20-30 61 0 23 2 40 7 50 4 11 12 16 23 16s19-5 24-16c4-9 6-25 6-49z">
          <text:p/>
        </draw:path>
        <draw:path draw:style-name="gr170" draw:text-style-name="P165" draw:layer="layout" svg:width="0.099cm" svg:height="0.167cm" svg:x="9.342cm" svg:y="10.769cm" svg:viewBox="0 0 100 168" svg:d="M100 72c0 6 0 10 0 13h-76v7c0 39 9 58 29 58 7 0 13-4 18-10 4-7 7-17 7-28v-2h22c0 19-5 33-13 43s-20 15-36 15c-33 0-51-27-51-82 0-29 4-51 12-64 9-14 22-22 40-22 32 0 48 24 48 72zM77 67v-4c0-29-8-44-25-44-19 0-28 16-28 48z">
          <text:p/>
        </draw:path>
        <draw:path draw:style-name="gr170" draw:text-style-name="P165" draw:layer="layout" svg:width="0.099cm" svg:height="0.162cm" svg:x="9.471cm" svg:y="10.77cm" svg:viewBox="0 0 100 163" svg:d="M100 163h-23v-118c0-17-8-25-23-25-9 0-17 3-23 9s-9 15-9 25v109h-22v-160h21v20c7-15 20-23 39-23 15 0 26 4 32 11 5 7 8 19 8 36z">
          <text:p/>
        </draw:path>
        <draw:path draw:style-name="gr170" draw:text-style-name="P165" draw:layer="layout" svg:width="0.111cm" svg:height="0.167cm" svg:x="9.599cm" svg:y="10.769cm" svg:viewBox="0 0 112 168" svg:d="M112 85c0 28-4 49-13 63-9 13-23 20-43 20-19 0-33-7-42-20-9-14-14-35-14-63 0-56 19-85 56-85 20 0 34 7 43 21s13 35 13 64zM88 85c0-23-2-39-7-49-4-11-13-16-25-16s-20 6-25 16c-4 10-6 26-6 49s2 39 6 48c5 11 14 16 25 16 12 0 20-5 25-16 5-9 7-26 7-48z">
          <text:p/>
        </draw:path>
        <draw:path draw:style-name="gr170" draw:text-style-name="P165" draw:layer="layout" svg:width="0.177cm" svg:height="0.162cm" svg:x="9.74cm" svg:y="10.77cm" svg:viewBox="0 0 178 163" svg:d="M178 163h-23v-110c0-12-1-20-4-25s-9-8-18-8c-10 0-17 3-23 9s-9 14-9 23v111h-24v-111c0-11-2-19-5-24s-9-8-18-8-17 3-23 9c-7 6-10 13-10 22v112h-21v-159h20v19c9-15 23-23 42-23 18 0 30 8 35 24 9-16 23-24 41-24 27 0 40 14 40 39z">
          <text:p/>
        </draw:path>
        <draw:path draw:style-name="gr170" draw:text-style-name="P165" draw:layer="layout" svg:width="0.107cm" svg:height="0.167cm" svg:x="9.946cm" svg:y="10.769cm" svg:viewBox="0 0 108 168" svg:d="M108 164c-5 1-9 1-13 1-13 0-20-7-20-22-7 16-21 25-39 25-11 0-20-4-27-12-6-8-9-18-9-32 0-16 4-27 11-35 6-6 18-12 36-17 10-4 18-6 20-8 4-3 6-6 6-12v-14c0-13-8-19-25-19-15 0-23 8-23 25v3h-21c0-16 4-28 12-35 7-8 19-12 35-12s27 4 34 11 10 17 10 32v93c0 8 3 12 10 12 0 0 1 0 3-1zM73 110v-32c-3 4-12 9-26 13-9 4-16 7-19 11-4 4-6 12-6 22 0 16 7 25 20 25 9 0 16-4 23-11 5-7 8-16 8-28z">
          <text:p/>
        </draw:path>
        <draw:path draw:style-name="gr170" draw:text-style-name="P165" draw:layer="layout" svg:width="0.121cm" svg:height="0.212cm" svg:x="11.414cm" svg:y="10.454cm" svg:viewBox="0 0 122 213" svg:d="M122 60c0 43-22 64-66 64h-32v89h-24v-213h55c23 0 40 5 51 14 10 10 16 25 16 46zM97 60c0-14-3-24-10-30s-18-9-33-9h-30v82h31c28 0 42-14 42-43z">
          <text:p/>
        </draw:path>
        <draw:path draw:style-name="gr170" draw:text-style-name="P165" draw:layer="layout" svg:width="0.1cm" svg:height="0.212cm" svg:x="11.561cm" svg:y="10.454cm" svg:viewBox="0 0 101 213" svg:d="M101 213h-23v-115c0-18-8-27-23-27-10 0-18 3-24 9-6 7-9 15-9 26v107h-22v-213h22v72c9-14 21-21 39-21 13 0 23 4 29 10 7 6 11 15 11 26z">
          <text:p/>
        </draw:path>
        <draw:path draw:style-name="gr170" draw:text-style-name="P165" draw:layer="layout" svg:width="0.1cm" svg:height="0.168cm" svg:x="11.689cm" svg:y="10.503cm" svg:viewBox="0 0 101 169" svg:d="M101 71c0 6 0 11-1 14h-77v7c0 39 10 58 30 58 7 0 14-3 18-10 5-7 7-16 7-28v-1h22c0 19-4 33-13 43-8 10-20 15-36 15-34 0-51-28-51-83 0-29 4-51 12-65s21-21 40-21c32 0 49 24 49 71zM78 67v-5c0-29-9-43-26-43-19 0-29 16-29 48z">
          <text:p/>
        </draw:path>
        <draw:path draw:style-name="gr170" draw:text-style-name="P165" draw:layer="layout" svg:width="0.111cm" svg:height="0.168cm" svg:x="11.814cm" svg:y="10.503cm" svg:viewBox="0 0 112 169" svg:d="M112 84c0 30-4 51-13 64-9 14-24 21-43 21s-33-7-42-21c-10-13-14-34-14-64 0-56 19-84 56-84 19 0 33 7 42 21 9 13 14 34 14 63zM88 84c0-22-2-39-7-49s-13-15-25-15-20 5-25 16c-5 10-7 26-7 48 0 24 2 40 7 50s13 16 25 16 20-6 25-16 7-26 7-50z">
          <text:p/>
        </draw:path>
        <draw:path draw:style-name="gr170" draw:text-style-name="P165" draw:layer="layout" svg:width="0.103cm" svg:height="0.167cm" svg:x="11.95cm" svg:y="10.504cm" svg:viewBox="0 0 104 168" svg:d="M104 108c0 19-5 34-13 44-9 10-22 16-38 16-35 0-53-29-53-86 0-55 18-82 55-82 14 0 26 4 35 13 8 9 13 21 13 37v3h-22c-1-22-9-34-25-34-12 0-19 5-25 15-4 10-7 26-7 49s3 40 7 49c6 11 14 16 25 16 17 0 26-14 26-40z">
          <text:p/>
        </draw:path>
        <draw:path draw:style-name="gr170" draw:text-style-name="P165" draw:layer="layout" svg:width="0.099cm" svg:height="0.212cm" svg:x="12.084cm" svg:y="10.454cm" svg:viewBox="0 0 100 213" svg:d="M100 213h-22v-115c0-18-7-27-22-27-10 0-19 3-25 9-6 7-9 15-9 26v107h-22v-213h22v72c9-14 21-21 40-21 12 0 22 4 28 10 7 6 10 15 10 26z">
          <text:p/>
        </draw:path>
        <draw:path draw:style-name="gr170" draw:text-style-name="P165" draw:layer="layout" svg:width="0.067cm" svg:height="0.162cm" svg:x="12.217cm" svg:y="10.504cm" svg:viewBox="0 0 68 163" svg:d="M68 24c-3-1-6-2-9-2-11 0-20 4-27 12-7 7-10 18-10 31v98h-22v-159h20v26c8-20 20-30 38-30 4 0 7 0 10 1z">
          <text:p/>
        </draw:path>
        <draw:path draw:style-name="gr170" draw:text-style-name="P165" draw:layer="layout" svg:width="0.112cm" svg:height="0.168cm" svg:x="12.294cm" svg:y="10.503cm" svg:viewBox="0 0 113 169" svg:d="M113 84c0 30-5 51-14 64-8 14-24 21-43 21s-33-7-42-21c-9-13-14-34-14-64 0-56 19-84 56-84 19 0 34 7 43 21 9 13 14 34 14 63zM89 84c0-22-2-39-8-49-5-10-13-15-25-15s-20 5-25 16c-5 10-7 26-7 48 0 24 2 40 7 50s13 16 25 16 20-6 25-16c6-10 8-26 8-50z">
          <text:p/>
        </draw:path>
        <draw:path draw:style-name="gr170" draw:text-style-name="P165" draw:layer="layout" svg:width="0.178cm" svg:height="0.162cm" svg:x="12.435cm" svg:y="10.504cm" svg:viewBox="0 0 179 163" svg:d="M179 163h-23v-110c0-12-2-21-5-26s-9-7-17-7c-10 0-18 3-24 9s-9 14-9 23v111h-22v-111c0-11-2-19-6-25-3-5-9-7-17-7-10 0-19 3-25 8-6 6-9 14-9 23v112h-22v-159h21v19c8-15 22-23 43-23 18 0 29 8 34 23 9-15 23-23 41-23 26 0 40 13 40 39z">
          <text:p/>
        </draw:path>
        <draw:path draw:style-name="gr170" draw:text-style-name="P165" draw:layer="layout" svg:width="0.112cm" svg:height="0.168cm" svg:x="12.641cm" svg:y="10.503cm" svg:viewBox="0 0 113 169" svg:d="M113 84c0 30-5 51-14 64-9 14-23 21-43 21s-34-7-42-21c-9-13-14-34-14-64 0-56 19-84 56-84 20 0 34 7 43 21 9 13 14 34 14 63zM89 84c0-22-3-39-7-49-5-10-14-15-26-15s-21 5-25 16c-5 10-7 26-7 48 0 24 2 40 7 50s13 16 25 16 21-6 26-16c4-10 7-26 7-50z">
          <text:p/>
        </draw:path>
        <draw:path draw:style-name="gr170" draw:text-style-name="P165" draw:layer="layout" svg:width="0.103cm" svg:height="0.167cm" svg:x="12.778cm" svg:y="10.504cm" svg:viewBox="0 0 104 168" svg:d="M104 108c0 19-5 34-14 44s-21 16-37 16c-36 0-53-29-53-86 0-55 18-82 54-82 15 0 27 4 35 13 9 9 13 21 13 37v3h-21c-1-22-10-34-26-34-11 0-19 5-23 15-5 10-7 26-7 49s2 40 7 49c4 11 12 16 24 16 17 0 25-14 26-40z">
          <text:p/>
        </draw:path>
        <draw:path draw:style-name="gr170" draw:text-style-name="P165" draw:layer="layout" svg:width="0.115cm" svg:height="0.212cm" svg:x="12.9cm" svg:y="10.508cm" svg:viewBox="0 0 116 213" svg:d="M116 0l-48 166c-5 17-11 29-17 36-7 7-18 11-31 11-3 0-8-1-14-3v-20c4 2 9 3 14 3 6 0 12-3 16-8 4-4 8-12 11-24l-47-161h24l35 128 35-128z">
          <text:p/>
        </draw:path>
        <draw:path draw:style-name="gr170" draw:text-style-name="P165" draw:layer="layout" svg:width="0.069cm" svg:height="0.205cm" svg:x="13.019cm" svg:y="10.465cm" svg:viewBox="0 0 70 206" svg:d="M70 205c-9 0-16 1-17 1-21 0-31-9-31-26v-118h-22v-18h22v-44h22v44h26v18h-26v108c0 7 1 11 4 13 2 2 8 3 17 3 2 0 4 0 5-1z">
          <text:p/>
        </draw:path>
        <draw:path draw:style-name="gr170" draw:text-style-name="P165" draw:layer="layout" svg:width="0.112cm" svg:height="0.168cm" svg:x="13.102cm" svg:y="10.503cm" svg:viewBox="0 0 113 169" svg:d="M113 84c0 30-5 51-14 64-9 14-23 21-42 21-21 0-35-7-44-21-8-13-13-34-13-64 0-56 19-84 57-84 19 0 33 7 42 21 9 13 14 34 14 63zM89 84c0-22-3-39-7-49-5-10-13-15-25-15-13 0-22 5-26 16-5 10-7 26-7 48 0 24 2 40 7 50s13 16 26 16c11 0 20-6 25-16 4-10 7-26 7-50z">
          <text:p/>
        </draw:path>
        <draw:path draw:style-name="gr170" draw:text-style-name="P165" draw:layer="layout" svg:width="0.177cm" svg:height="0.162cm" svg:x="13.243cm" svg:y="10.504cm" svg:viewBox="0 0 178 163" svg:d="M178 163h-22v-110c0-12-2-21-5-26s-9-7-18-7-18 3-24 9-9 14-9 23v111h-23v-111c0-11-1-19-5-25-3-5-9-7-18-7s-17 3-23 8c-6 6-9 14-9 23v112h-22v-159h21v19c8-15 22-23 41-23 18 0 30 8 34 23 10-15 23-23 43-23 26 0 39 13 39 39z">
          <text:p/>
        </draw:path>
        <draw:path draw:style-name="gr170" draw:text-style-name="P165" draw:layer="layout" svg:width="0.107cm" svg:height="0.167cm" svg:x="13.449cm" svg:y="10.503cm" svg:viewBox="0 0 108 168" svg:d="M108 165c-5 1-9 1-12 1-15 0-22-8-22-23-7 17-20 25-38 25-11 0-20-3-26-11-7-8-10-19-10-33 0-15 4-28 12-35 6-6 17-12 35-18 10-3 17-6 20-8s5-6 5-11v-15c0-12-8-18-23-18-16 0-24 8-24 25v3h-21c1-16 4-28 12-36 7-7 19-11 35-11 15 0 26 4 33 10 8 7 12 18 12 33v94c0 8 3 12 9 12 0 0 2-1 3-1zM73 110v-32c-4 4-13 8-26 13-9 3-15 7-19 10-4 6-6 13-6 23 0 17 7 25 20 25 9 0 17-3 22-10 6-7 9-17 9-29z">
          <text:p/>
        </draw:path>
        <draw:path draw:style-name="gr170" draw:text-style-name="P165" draw:layer="layout" svg:width="0.147cm" svg:height="0.212cm" svg:x="14.505cm" svg:y="10.481cm" svg:viewBox="0 0 148 213" svg:d="M148 213h-24l-17-61h-67l-15 61h-25l59-213h30zM102 130l-28-111-28 111z">
          <text:p/>
        </draw:path>
        <draw:path draw:style-name="gr170" draw:text-style-name="P165" draw:layer="layout" svg:width="0.129cm" svg:height="0.222cm" svg:x="14.67cm" svg:y="10.476cm" svg:viewBox="0 0 130 223" svg:d="M130 140c-1 27-6 48-18 62-11 14-27 21-47 21-22 0-38-9-49-27-10-18-16-46-16-83 0-39 6-69 16-86 10-18 27-27 50-27 20 0 35 5 45 17 12 11 17 27 17 48v2h-24c0-14-3-26-10-34s-16-12-28-12c-15 0-25 7-31 21-6 15-9 39-9 71 0 30 3 53 9 66 6 14 17 22 33 22 11 0 21-5 27-15 7-10 10-24 10-42v-4z">
          <text:p/>
        </draw:path>
        <draw:path draw:style-name="gr170" draw:text-style-name="P165" draw:layer="layout" svg:width="0.128cm" svg:height="0.222cm" svg:x="14.83cm" svg:y="10.476cm" svg:viewBox="0 0 129 223" svg:d="M129 140c0 27-6 48-17 62s-26 21-48 21-38-9-48-27c-11-18-16-46-16-83 0-39 5-69 15-86 10-18 27-27 51-27 20 0 35 5 46 17 10 11 16 27 16 48v2h-23c0-14-4-26-11-34-6-8-17-12-28-12-15 0-26 7-32 21-6 15-9 39-9 71 0 30 3 53 9 66 7 14 18 22 33 22 12 0 22-5 29-15 6-10 10-24 10-42v-4z">
          <text:p/>
        </draw:path>
        <draw:polygon draw:style-name="gr170" draw:text-style-name="P165" draw:layer="layout" svg:width="0.171cm" svg:height="0.212cm" svg:x="16.116cm" svg:y="10.469cm" svg:viewBox="0 0 172 213" draw:points="172,213 149,213 149,12 96,213 73,213 23,12 23,213 0,213 0,0 40,0 84,182 132,0 172,0">
          <text:p/>
        </draw:polygon>
        <draw:path draw:style-name="gr170" draw:text-style-name="P165" draw:layer="layout" svg:width="0.1cm" svg:height="0.167cm" svg:x="16.318cm" svg:y="10.518cm" svg:viewBox="0 0 101 168" svg:d="M101 71c0 6-1 10-1 13h-77v9c0 38 10 57 29 57 7 0 13-4 19-10 5-7 7-16 7-28v-1h22c0 18-5 32-13 42s-21 15-37 15c-33 0-50-27-50-83 0-29 4-50 12-64s21-21 39-21c33 0 50 23 50 71zM78 66v-4c0-29-9-44-27-44-19 0-28 16-28 48z">
          <text:p/>
        </draw:path>
        <draw:path draw:style-name="gr170" draw:text-style-name="P165" draw:layer="layout" svg:width="0.069cm" svg:height="0.204cm" svg:x="16.429cm" svg:y="10.48cm" svg:viewBox="0 0 70 205" svg:d="M70 204c-10 1-15 1-16 1-21 0-32-8-32-25v-118h-22v-19h22v-43h22v43h26v19h-26v107c0 7 2 12 4 13 3 2 8 3 17 3 2 0 4 0 5 0z">
          <text:p/>
        </draw:path>
        <draw:path draw:style-name="gr170" draw:text-style-name="P165" draw:layer="layout" svg:width="0.107cm" svg:height="0.167cm" svg:x="16.512cm" svg:y="10.518cm" svg:viewBox="0 0 108 168" svg:d="M108 164c-5 1-9 2-13 2-13 0-20-8-20-23-7 17-20 25-38 25-11 0-21-4-28-12-6-7-9-18-9-32 0-16 4-27 11-34 6-7 19-13 37-19 10-4 17-6 19-8 4-3 6-6 6-11v-15c0-13-8-19-24-19-15 0-23 9-23 26v2h-22c0-16 4-28 12-35s20-11 36-11c15 0 26 3 33 10s10 18 10 33v94c0 7 3 11 10 11 0 0 1 0 3 0zM73 110v-33c-3 4-12 9-25 14-9 4-16 7-19 11-4 4-6 12-6 22 0 16 7 25 20 25 9 0 16-4 22-11s8-16 8-28z">
          <text:p/>
        </draw:path>
        <draw:path draw:style-name="gr170" draw:text-style-name="P165" draw:layer="layout" svg:width="0.1cm" svg:height="0.167cm" svg:x="16.638cm" svg:y="10.518cm" svg:viewBox="0 0 101 168" svg:d="M101 119c0 16-5 28-14 36-9 9-22 13-39 13-32 0-48-16-48-48v-4h22c0 3-1 5-1 6 0 17 10 26 30 26 9 0 16-2 20-6 5-5 8-11 8-19 0-9-3-15-8-19-3-3-10-6-22-10-18-6-30-13-36-19-7-7-11-17-11-31s5-25 13-32c8-8 19-12 35-12 31 0 46 14 46 44v2h-21c-1-18-9-27-24-27-19 0-27 8-27 24 0 7 2 13 6 17 4 3 10 5 18 8s15 5 22 8c11 4 19 9 24 17 4 6 7 15 7 26z">
          <text:p/>
        </draw:path>
        <draw:path draw:style-name="gr170" draw:text-style-name="P165" draw:layer="layout" svg:width="0.07cm" svg:height="0.204cm" svg:x="16.749cm" svg:y="10.48cm" svg:viewBox="0 0 71 205" svg:d="M71 204c-10 1-16 1-17 1-22 0-32-8-32-25v-118h-22v-19h22v-43h22v43h27v19h-27v107c0 7 1 12 4 13 2 2 9 3 17 3 3 0 4 0 6 0z">
          <text:p/>
        </draw:path>
        <draw:path draw:style-name="gr170" draw:text-style-name="P165" draw:layer="layout" svg:width="0.108cm" svg:height="0.167cm" svg:x="16.832cm" svg:y="10.518cm" svg:viewBox="0 0 109 168" svg:d="M109 164c-5 1-10 2-13 2-13 0-20-8-21-23-7 17-19 25-37 25-12 0-22-4-28-12-6-7-10-18-10-32 0-16 4-27 12-34 6-7 19-13 37-19 10-4 16-6 19-8 4-3 5-6 5-11v-15c0-13-7-19-23-19s-24 9-24 26v2h-21c0-16 4-28 11-35 9-7 20-11 36-11s27 3 33 10c7 7 11 18 11 33v94c0 7 3 11 9 11 1 0 2 0 4 0zM74 110v-33c-4 4-12 9-25 14-10 4-16 7-19 11-4 4-6 12-6 22 0 16 6 25 20 25 9 0 16-4 22-11 5-7 8-16 8-28z">
          <text:p/>
        </draw:path>
        <draw:path draw:style-name="gr170" draw:text-style-name="P165" draw:layer="layout" svg:width="0.099cm" svg:height="0.167cm" svg:x="16.959cm" svg:y="10.518cm" svg:viewBox="0 0 100 168" svg:d="M100 119c0 16-4 28-13 36-10 9-23 13-39 13-33 0-48-16-48-48v-4h23c-1 3-1 5-1 6 0 17 10 26 29 26 8 0 15-2 20-6 5-5 7-11 7-19 0-9-2-15-7-19-3-3-11-6-22-10-17-6-30-13-36-19-7-7-11-17-11-31s4-25 12-32c9-8 21-12 35-12 31 0 47 14 47 44v2h-21c-1-18-9-27-25-27-17 0-26 8-26 24 0 7 2 13 7 17 4 3 9 5 17 8 7 3 15 5 22 8 11 4 19 9 23 17 5 6 7 15 7 26z">
          <text:p/>
        </draw:path>
        <draw:path draw:style-name="gr170" draw:text-style-name="P165" draw:layer="layout" svg:width="0.023cm" svg:height="0.212cm" svg:x="17.088cm" svg:y="10.469cm" svg:viewBox="0 0 24 213" svg:d="M24 29h-24v-29h24zM24 213h-24v-159h24z">
          <text:p/>
        </draw:path>
        <draw:path draw:style-name="gr170" draw:text-style-name="P165" draw:layer="layout" svg:width="0.1cm" svg:height="0.167cm" svg:x="17.14cm" svg:y="10.518cm" svg:viewBox="0 0 101 168" svg:d="M101 119c0 16-5 28-14 36-9 9-22 13-39 13-32 0-48-16-48-48v-4h22c0 3-1 5-1 6 0 17 10 26 30 26 9 0 16-2 21-6 4-5 7-11 7-19 0-9-3-15-8-19-3-3-10-6-21-10-19-6-31-13-37-19-7-7-10-17-10-31s4-25 12-32c8-8 19-12 35-12 31 0 46 14 46 44v2h-21c-1-18-9-27-24-27-19 0-27 8-27 24 0 7 2 13 6 17 4 3 11 5 18 8 8 3 15 5 22 8 11 4 19 9 24 17 5 6 7 15 7 26z">
          <text:p/>
        </draw:path>
        <draw:polygon draw:style-name="gr170" draw:text-style-name="P165" draw:layer="layout" svg:width="0.108cm" svg:height="0.102cm" svg:x="17.269cm" svg:y="10.469cm" svg:viewBox="0 0 109 103" draw:points="109,45 68,57 96,92 80,103 55,66 30,103 14,92 42,57 0,46 6,27 46,41 46,0 63,0 63,41 102,27">
          <text:p/>
        </draw:polygon>
        <draw:path draw:style-name="gr170" draw:text-style-name="P165" draw:layer="layout" svg:width="0.123cm" svg:height="0.222cm" svg:x="13.436cm" svg:y="11.992cm" svg:viewBox="0 0 124 223" svg:d="M124 159c0 21-5 36-17 47-11 12-26 17-46 17-41 0-61-21-61-65 0-1 0-2 0-4v-3h23v8c0 29 14 43 40 43 12 0 21-3 28-10s10-17 10-29-3-20-8-26c-4-4-13-9-26-14-9-3-19-7-28-10-9-4-15-7-18-10-12-10-18-25-18-44 0-18 6-33 16-43 10-11 25-16 43-16s31 5 41 15c10 9 15 23 15 40v2c-1 1-1 2-1 3h-21v-2c0-25-12-38-34-38-11 0-20 4-26 10-7 6-11 14-11 25s3 20 10 26c5 4 13 9 26 13 17 6 26 10 30 12 8 4 14 8 18 11 10 9 15 23 15 42z">
          <text:p/>
        </draw:path>
        <draw:path draw:style-name="gr170" draw:text-style-name="P165" draw:layer="layout" svg:width="0.098cm" svg:height="0.163cm" svg:x="13.59cm" svg:y="12.051cm" svg:viewBox="0 0 99 164" svg:d="M99 159h-22v-20c-6 16-20 25-39 25-14 0-23-4-29-10-6-7-9-17-9-31v-123h22v123c0 14 7 21 19 21 11 0 19-3 25-10 6-6 9-16 9-28v-106h24z">
          <text:p/>
        </draw:path>
        <draw:path draw:style-name="gr170" draw:text-style-name="P165" draw:layer="layout" svg:width="0.067cm" svg:height="0.162cm" svg:x="13.723cm" svg:y="12.047cm" svg:viewBox="0 0 68 163" svg:d="M68 25c-3-1-6-2-9-2-11 0-20 4-28 12-6 7-9 18-9 31v97h-22v-159h20v27c7-21 20-31 38-31 4 0 7 0 10 1z">
          <text:p/>
        </draw:path>
        <draw:path draw:style-name="gr170" draw:text-style-name="P165" draw:layer="layout" svg:width="0.105cm" svg:height="0.216cm" svg:x="13.801cm" svg:y="12.047cm" svg:viewBox="0 0 106 217" svg:d="M106 156c0 20-5 35-14 45-11 11-24 16-41 16-14 0-25-4-34-11-8-7-13-16-13-27v-1h22c1 13 10 19 26 19 11 0 19-3 24-10s8-19 8-34v-4c0-2 0-3 0-5-8 15-19 22-36 22-32 0-48-29-48-88 0-52 16-78 49-78 18 0 29 8 35 22v-18h22zM84 81c0-21-3-37-8-47s-13-15-24-15c-10 0-18 5-22 15-5 11-7 27-7 49 0 23 2 38 7 48 4 10 12 15 23 15s19-5 24-16c4-9 7-25 7-49z">
          <text:p/>
        </draw:path>
        <draw:path draw:style-name="gr170" draw:text-style-name="P165" draw:layer="layout" svg:width="0.1cm" svg:height="0.168cm" svg:x="13.934cm" svg:y="12.046cm" svg:viewBox="0 0 101 169" svg:d="M101 72c0 6 0 11 0 14h-78v7c0 38 10 57 29 57 8 0 14-3 18-10 6-7 8-16 8-28v-1h22c0 19-4 33-13 43-8 10-21 15-37 15-33 0-50-28-50-82 0-30 4-52 12-66s21-21 39-21c33 0 50 24 50 72zM78 68v-5c0-30-10-44-27-44-18 0-28 16-28 49z">
          <text:p/>
        </draw:path>
        <draw:path draw:style-name="gr170" draw:text-style-name="P165" draw:layer="layout" svg:width="0.067cm" svg:height="0.162cm" svg:x="14.063cm" svg:y="12.047cm" svg:viewBox="0 0 68 163" svg:d="M68 25c-2-1-5-2-9-2-11 0-20 4-26 12-8 7-11 18-11 31v97h-22v-159h21v27c8-21 20-31 37-31 5 0 8 0 10 1z">
          <text:p/>
        </draw:path>
        <draw:path draw:style-name="gr170" draw:text-style-name="P165" draw:layer="layout" svg:width="0.115cm" svg:height="0.212cm" svg:x="14.144cm" svg:y="12.051cm" svg:viewBox="0 0 116 213" svg:d="M116 0l-49 167c-5 16-11 28-17 35-7 7-17 11-30 11-4 0-8-1-14-3v-20c4 2 9 3 13 3 7 0 13-2 17-8 3-4 7-12 10-24l-46-161h24l33 129 36-129z">
          <text:p/>
        </draw:path>
        <draw:path draw:style-name="gr170" draw:text-style-name="P165" draw:layer="layout" svg:width="0.097cm" svg:height="0.101cm" svg:x="14.27cm" svg:y="11.968cm" svg:viewBox="0 0 98 102" svg:d="M98 31l-4 10h-22l-6 19h23l-4 9h-23l-11 33h-11l11-33h-18l-11 33h-12l11-33h-21l4-9h21l6-19h-22l3-10h23l11-31h12l-11 31h17l12-31h12l-12 31zM61 41h-18l-6 19h17z">
          <text:p/>
        </draw:path>
        <draw:polygon draw:style-name="gr170" draw:text-style-name="P165" draw:layer="layout" svg:width="0.171cm" svg:height="0.213cm" svg:x="4.884cm" svg:y="11.735cm" svg:viewBox="0 0 172 214" draw:points="172,214 149,214 149,12 96,214 73,214 23,12 23,214 0,214 0,0 40,0 85,182 133,0 172,0">
          <text:p/>
        </draw:polygon>
        <draw:path draw:style-name="gr170" draw:text-style-name="P165" draw:layer="layout" svg:width="0.112cm" svg:height="0.168cm" svg:x="5.086cm" svg:y="11.784cm" svg:viewBox="0 0 113 169" svg:d="M113 84c0 29-4 50-13 63-9 15-25 22-44 22s-33-7-42-21-14-35-14-64c0-56 19-84 56-84 19 0 34 7 43 21s14 35 14 63zM89 84c0-22-2-39-7-49s-14-15-26-15-20 5-25 16c-5 10-7 26-7 48 0 23 2 40 7 49 5 11 13 16 25 16s21-5 26-16c5-10 7-26 7-49z">
          <text:p/>
        </draw:path>
        <draw:path draw:style-name="gr170" draw:text-style-name="P165" draw:layer="layout" svg:width="0.1cm" svg:height="0.162cm" svg:x="5.227cm" svg:y="11.786cm" svg:viewBox="0 0 101 163" svg:d="M101 163h-23v-118c0-17-7-26-23-26-10 0-18 3-24 10-5 6-8 14-8 26v108h-23v-160h21v20c8-16 21-23 40-23 15 0 26 3 31 11 6 7 9 19 9 36z">
          <text:p/>
        </draw:path>
        <draw:path draw:style-name="gr170" draw:text-style-name="P165" draw:layer="layout" svg:width="0.023cm" svg:height="0.213cm" svg:x="5.36cm" svg:y="11.735cm" svg:viewBox="0 0 24 214" svg:d="M24 29h-24v-29h24zM24 214h-24v-159h24z">
          <text:p/>
        </draw:path>
        <draw:path draw:style-name="gr170" draw:text-style-name="P165" draw:layer="layout" svg:width="0.069cm" svg:height="0.204cm" svg:x="5.398cm" svg:y="11.747cm" svg:viewBox="0 0 70 205" svg:d="M70 204c-10 0-15 1-16 1-21 0-31-9-31-26v-119h-23v-18h23v-42h22v42h25v18h-25v108c0 7 1 11 3 13 3 2 9 3 17 3 2 0 4 0 5 0z">
          <text:p/>
        </draw:path>
        <draw:path draw:style-name="gr170" draw:text-style-name="P165" draw:layer="layout" svg:width="0.111cm" svg:height="0.168cm" svg:x="5.481cm" svg:y="11.784cm" svg:viewBox="0 0 112 169" svg:d="M112 84c0 29-4 50-13 63-9 15-23 22-42 22-20 0-34-7-44-21-9-14-13-35-13-64 0-56 20-84 57-84 19 0 33 7 42 21s13 35 13 63zM88 84c0-22-2-39-7-49-4-10-13-15-24-15-12 0-21 5-26 16-4 10-6 26-6 48 0 23 2 40 6 49 5 11 14 16 26 16 11 0 20-5 24-16 5-10 7-26 7-49z">
          <text:p/>
        </draw:path>
        <draw:path draw:style-name="gr170" draw:text-style-name="P165" draw:layer="layout" svg:width="0.067cm" svg:height="0.163cm" svg:x="5.622cm" svg:y="11.785cm" svg:viewBox="0 0 68 164" svg:d="M68 25c-3-2-6-2-9-2-11 0-20 3-27 11-6 7-9 18-9 31v99h-23v-160h20v26c8-20 20-30 38-30 4 0 7 0 10 1z">
          <text:p/>
        </draw:path>
        <draw:path draw:style-name="gr170" draw:text-style-name="P165" draw:layer="layout" svg:width="0.023cm" svg:height="0.213cm" svg:x="5.704cm" svg:y="11.735cm" svg:viewBox="0 0 24 214" svg:d="M24 29h-24v-29h24zM24 214h-24v-159h24z">
          <text:p/>
        </draw:path>
        <draw:path draw:style-name="gr170" draw:text-style-name="P165" draw:layer="layout" svg:width="0.099cm" svg:height="0.162cm" svg:x="5.76cm" svg:y="11.786cm" svg:viewBox="0 0 100 163" svg:d="M100 163h-22v-118c0-17-7-26-22-26-10 0-18 3-25 10-6 6-9 14-9 26v108h-22v-160h21v20c8-16 22-23 41-23 14 0 24 3 30 11 6 7 8 19 8 36z">
          <text:p/>
        </draw:path>
        <draw:path draw:style-name="gr170" draw:text-style-name="P165" draw:layer="layout" svg:width="0.105cm" svg:height="0.216cm" svg:x="5.889cm" svg:y="11.785cm" svg:viewBox="0 0 106 217" svg:d="M106 156c0 20-5 35-16 45-9 11-22 16-39 16-14 0-25-3-34-11-8-7-13-16-13-27v-1h22c1 13 10 19 26 19 11 0 19-3 24-10s7-19 7-34v-4c0-2 0-4 0-6-7 16-19 23-35 23-32 0-48-30-48-88 0-52 16-78 49-78 18 0 29 8 34 23v-19h23zM83 81c0-21-2-37-7-47s-13-15-24-15c-10 0-18 5-22 16-5 10-7 26-7 48s2 38 6 47c5 10 13 15 24 15s19-5 24-16c4-9 6-25 6-48z">
          <text:p/>
        </draw:path>
        <draw:polygon draw:style-name="gr170" draw:text-style-name="P165" draw:layer="layout" svg:width="0.162cm" svg:height="0.151cm" svg:x="14.121cm" svg:y="4.737cm" svg:viewBox="0 0 163 152" draw:points="163,84 0,152 0,130 135,76 0,21 0,0 163,67">
          <text:p/>
        </draw:polygon>
        <draw:polygon draw:style-name="gr170" draw:text-style-name="P165" draw:layer="layout" svg:width="0.165cm" svg:height="0.168cm" svg:x="14.425cm" svg:y="4.729cm" svg:viewBox="0 0 166 169" draw:points="166,94 93,94 93,169 74,169 74,94 0,94 0,75 74,75 74,0 93,0 93,75 166,75">
          <text:p/>
        </draw:polygon>
        <draw:path draw:style-name="gr170" draw:text-style-name="P165" draw:layer="layout" svg:width="0.115cm" svg:height="0.218cm" svg:x="14.637cm" svg:y="4.683cm" svg:viewBox="0 0 116 219" svg:d="M116 153c0 21-5 37-16 49-10 11-25 17-44 17-38 0-56-23-56-67v-1h23v3c0 29 12 43 33 43 24 0 36-14 36-43 0-27-14-41-42-41-4 0-6 0-8 0v-20h5c13 0 23-2 29-8 7-6 10-16 10-29 0-11-3-20-8-26-6-6-13-9-23-9-18 0-28 13-28 39v3h-24v-3c0-19 5-33 14-44 10-10 23-16 39-16s29 5 39 15c9 9 14 22 14 38 0 14-3 24-8 33-5 8-13 13-22 15 25 5 37 22 37 52z">
          <text:p/>
        </draw:path>
        <draw:path draw:style-name="gr170" draw:text-style-name="P165" draw:layer="layout" svg:width="0.114cm" svg:height="0.218cm" svg:x="14.779cm" svg:y="4.683cm" svg:viewBox="0 0 115 219" svg:d="M115 109c0 38-4 66-12 82-10 19-24 28-45 28-22 0-37-9-46-28-8-16-12-44-12-82s4-66 12-82c9-18 24-27 45-27 20 0 35 10 47 28 7 14 11 41 11 81zM90 108c0-31-2-53-6-66-5-14-14-21-27-21s-22 7-27 21c-4 12-6 34-6 66 0 33 2 55 7 68 4 14 13 21 26 21 14 0 23-7 27-22 4-11 6-34 6-67z">
          <text:p/>
        </draw:path>
        <draw:polygon draw:style-name="gr170" draw:text-style-name="P165" draw:layer="layout" svg:width="0.127cm" svg:height="0.213cm" svg:x="14.996cm" svg:y="4.684cm" svg:viewBox="0 0 128 214" draw:points="128,214 104,214 104,110 24,110 24,214 0,214 0,0 24,0 24,89 104,89 104,0 128,0">
          <text:p/>
        </draw:polygon>
        <draw:path draw:style-name="gr170" draw:text-style-name="P165" draw:layer="layout" svg:width="0.125cm" svg:height="0.218cm" svg:x="15.161cm" svg:y="4.684cm" svg:viewBox="0 0 126 219" svg:d="M126 139c0 15-1 25-2 32-2 10-6 18-12 26-11 15-28 22-50 22-23 0-41-8-52-23-4-6-7-14-8-24-1-7-2-18-2-33v-139h24v143c0 19 2 32 9 40 5 9 15 13 29 13 27 0 41-18 41-53v-143h23z">
          <text:p/>
        </draw:path>
        <draw:path draw:style-name="gr170" draw:text-style-name="P165" draw:layer="layout" svg:width="0.254cm" svg:height="0.242cm" svg:x="15.389cm" svg:y="4.695cm" svg:viewBox="0 0 255 243" svg:d="M255 95c0 33-12 58-35 76-13 10-27 16-43 16-19 0-29-8-29-22v-3c-10 16-23 24-41 24-29 0-43-15-43-45 0-22 6-40 19-55 12-14 28-22 46-22 16 0 27 7 34 21l9-16h18l-21 80c-1 3-1 5-1 8 0 8 5 13 14 13 10 0 19-5 29-14 16-15 24-34 24-58s-9-43-27-58c-17-15-41-23-70-23-24 0-45 5-62 16-18 11-32 25-41 42-10 17-15 36-15 56 0 32 12 56 35 74 19 15 44 22 72 22 32 0 62-8 87-26l8 11c-28 21-59 31-93 31-35 0-64-8-86-26-29-21-43-50-43-86 0-31 10-58 28-80 28-35 65-51 112-51 32 0 58 8 78 23 25 20 37 44 37 72zM158 105c-3-17-12-26-27-26-13 0-24 6-32 18-9 12-13 27-13 44 0 20 8 30 25 30 9 0 17-3 24-9s12-15 15-25z">
          <text:p/>
        </draw:path>
        <draw:path draw:style-name="gr170" draw:text-style-name="P165" draw:layer="layout" svg:width="0.185cm" svg:height="1.414cm" svg:x="9.771cm" svg:y="2.724cm" svg:viewBox="0 0 186 1415" svg:d="M83 0h20v1261h-20zM186 1246l-94 169-92-169z">
          <text:p/>
        </draw:path>
        <draw:path draw:style-name="gr170" draw:text-style-name="P165" draw:layer="layout" svg:width="0.186cm" svg:height="6.279cm" svg:x="4.267cm" svg:y="5.269cm" svg:viewBox="0 0 187 6280" svg:d="M84 0h20v6126h-20zM187 6111l-93 169-94-169z">
          <text:p/>
        </draw:path>
        <draw:path draw:style-name="gr170" draw:text-style-name="P165" draw:layer="layout" svg:width="0.186cm" svg:height="3.67cm" svg:x="6.313cm" svg:y="5.269cm" svg:viewBox="0 0 187 3671" svg:d="M84 0h20v3516h-20zM187 3502l-93 169-94-169z">
          <text:p/>
        </draw:path>
        <draw:path draw:style-name="gr170" draw:text-style-name="P165" draw:layer="layout" svg:width="0.186cm" svg:height="3.67cm" svg:x="15.391cm" svg:y="5.269cm" svg:viewBox="0 0 187 3671" svg:d="M84 0h20v3516h-20zM187 3502l-93 169-94-169z">
          <text:p/>
        </draw:path>
        <draw:path draw:style-name="gr170" draw:text-style-name="P165" draw:layer="layout" svg:width="0.186cm" svg:height="0.711cm" svg:x="6.313cm" svg:y="9.555cm" svg:viewBox="0 0 187 712" svg:d="M84 0h20v557h-20zM187 543l-93 169-94-169z">
          <text:p/>
        </draw:path>
        <draw:path draw:style-name="gr170" draw:text-style-name="P165" draw:layer="layout" svg:width="0.186cm" svg:height="0.711cm" svg:x="9.008cm" svg:y="9.555cm" svg:viewBox="0 0 187 712" svg:d="M83 0h20v557h-20zM187 543l-94 169-93-169z">
          <text:p/>
        </draw:path>
        <draw:path draw:style-name="gr170" draw:text-style-name="P165" draw:layer="layout" svg:width="0.186cm" svg:height="0.577cm" svg:x="8.616cm" svg:y="8.365cm" svg:viewBox="0 0 187 578" svg:d="M83 0h20v424h-20zM187 409l-94 169-93-169z">
          <text:p/>
        </draw:path>
        <draw:path draw:style-name="gr170" draw:text-style-name="P165" draw:layer="layout" svg:width="0.186cm" svg:height="0.334cm" svg:x="10.163cm" svg:y="6.389cm" svg:viewBox="0 0 187 335" svg:d="M83 0h20v181h-20zM187 166l-94 169-93-169z">
          <text:p/>
        </draw:path>
        <draw:path draw:style-name="gr170" draw:text-style-name="P165" draw:layer="layout" svg:width="0.186cm" svg:height="0.535cm" svg:x="10.163cm" svg:y="5.056cm" svg:viewBox="0 0 187 536" svg:d="M83 0h20v382h-20zM187 367l-94 169-93-169z">
          <text:p/>
        </draw:path>
        <draw:path draw:style-name="gr170" draw:text-style-name="P165" draw:layer="layout" svg:width="0.186cm" svg:height="0.312cm" svg:x="10.163cm" svg:y="4.135cm" svg:viewBox="0 0 187 313" svg:d="M83 0h20v159h-20zM187 144l-94 169-93-169z">
          <text:p/>
        </draw:path>
        <draw:path draw:style-name="gr170" draw:text-style-name="P165" draw:layer="layout" svg:width="0.186cm" svg:height="0.312cm" svg:x="6.313cm" svg:y="4.135cm" svg:viewBox="0 0 187 313" svg:d="M84 0h20v159h-20zM187 144l-93 169-94-169z">
          <text:p/>
        </draw:path>
        <draw:path draw:style-name="gr170" draw:text-style-name="P165" draw:layer="layout" svg:width="0.186cm" svg:height="0.577cm" svg:x="13.909cm" svg:y="8.365cm" svg:viewBox="0 0 187 578" svg:d="M84 0h20v424h-20zM187 409l-93 169-94-169z">
          <text:p/>
        </draw:path>
        <draw:path draw:style-name="gr170" draw:text-style-name="P165" draw:layer="layout" svg:width="0.185cm" svg:height="0.711cm" svg:x="12.254cm" svg:y="9.555cm" svg:viewBox="0 0 186 712" svg:d="M83 0h20v557h-20zM186 543l-93 169-93-169z">
          <text:p/>
        </draw:path>
        <draw:path draw:style-name="gr170" draw:text-style-name="P165" draw:layer="layout" svg:width="1.16cm" svg:height="0.943cm" svg:x="13.77cm" svg:y="5.053cm" svg:viewBox="0 0 1161 944" svg:d="M1146 28l-13-15 16-13 12 16zM1115 53l-13-15 16-13 12 16zM1083 78l-12-15 15-13 13 16zM1052 104l-12-16 15-13 13 16zM1021 130l-12-17 15-12 13 15zM990 155l-12-16 15-13 13 16zM959 180l-12-15 15-13 13 15zM928 205l-13-15 16-13 13 16zM897 230l-13-15 16-13 13 16zM866 256l-13-16 16-13 12 16zM835 281l-13-16 16-12 12 15zM804 306l-13-16 16-12 12 15zM773 331l-13-15 16-13 12 15zM742 356l-14-15 17-13 12 16zM710 381l-13-15 15-13 13 16zM678 407l-12-16 15-13 13 16zM647 432l-12-16 15-12 13 15zM616 457l-12-16 15-12 13 15zM585 482l-12-15 15-13 13 16zM554 507l-12-15 15-13 13 16zM523 533l-13-16 16-13 13 16zM492 558l-13-16 16-12 12 15zM461 583l-13-16 16-12 12 15zM430 608l-13-15 16-13 12 15zM399 633l-13-15 16-13 12 16zM368 658l-13-15 16-13 12 16zM337 684l-13-16 15-13 13 16zM305 709l-12-16 15-12 13 15zM274 734l-12-16 15-12 13 15zM243 759l-12-15 15-13 13 16zM212 784l-12-15 15-13 13 16zM181 809l-13-15 16-13 13 16zM150 835l-13-16 16-12 12 15zM113 839l9-7 12 15-8 7zM189 909l-189 35 72-179z">
          <text:p/>
        </draw:path>
        <draw:path draw:style-name="gr170" draw:text-style-name="P165" draw:layer="layout" svg:width="1.559cm" svg:height="1.233cm" svg:x="15.091cm" svg:y="10.868cm" svg:viewBox="0 0 1560 1234" svg:d="M1545 28l-13-15 16-13 12 16zM1513 53l-12-16 16-12 12 16zM1482 78l-12-16 15-12 13 16zM1451 103l-13-16 16-12 12 15zM1419 127l-12-15 15-13 13 16zM1388 152l-13-15 16-13 12 16zM1356 177l-12-16 16-12 12 16zM1325 202l-12-16 15-12 13 15zM1294 227l-13-16 16-13 12 16zM1261 251l-12-15 15-13 13 16zM1230 276l-13-16 16-12 12 16zM1198 301l-12-16 16-12 12 15zM1167 326l-12-16 15-13 13 16zM1136 350l-13-15 16-13 12 16zM1104 375l-12-16 15-12 13 16zM1073 400l-13-16 16-12 12 15zM1041 425l-12-16 16-12 12 15zM1010 449l-13-15 16-13 13 16zM978 474l-12-16 16-12 12 16zM947 499l-12-16 15-12 13 15zM916 524l-13-16 16-12 12 15zM884 548l-12-15 15-13 13 16zM853 573l-13-16 16-12 12 16zM821 598l-12-16 16-12 12 16zM790 623l-12-16 15-12 13 15zM758 647l-12-15 16-13 12 16zM727 672l-12-16 15-12 13 16zM696 697l-13-16 16-12 12 16zM664 722l-12-16 16-12 12 15zM633 746l-13-15 16-13 12 16zM601 771l-12-15 16-13 12 16zM570 796l-12-16 15-12 13 16zM538 821l-12-16 16-12 12 15zM507 846l-12-16 15-13 13 16zM476 871l-13-15 16-13 12 16zM444 896l-12-16 16-12 12 16zM413 921l-13-16 16-12 13 15zM381 946l-12-16 16-13 12 16zM350 970l-12-15 15-13 13 16zM319 995l-13-16 16-12 12 16zM287 1020l-12-16 15-12 13 15zM256 1045l-13-16 16-12 12 15zM224 1069l-12-15 16-13 12 16zM193 1094l-12-16 15-12 13 16zM161 1119l-12-16 16-12 12 15zM130 1144l-12-16 15-12 13 15zM190 1202l-190 32 75-178z">
          <text:p/>
        </draw:path>
        <draw:path draw:style-name="gr170" draw:text-style-name="P165" draw:layer="layout" svg:width="6.031cm" svg:height="1.11cm" svg:x="6.53cm" svg:y="11.054cm" svg:viewBox="0 0 6032 1111" svg:d="M23 4l-3 19-20-3 3-20zM62 10l-3 20-20-3 4-20zM102 17l-4 20-19-3 3-20zM141 24l-3 20-20-4 4-19zM181 31l-4 19-19-3 3-20zM220 38l-3 19-20-3 3-20zM260 44l-4 20-20-3 4-20zM299 51l-3 20-20-4 3-19zM338 58l-3 20-20-4 4-20zM378 65l-4 19-19-3 3-20zM417 71l-3 20-20-3 4-20zM457 78l-4 20-19-4 3-19zM496 85l-3 20-20-4 3-20zM535 92l-3 19-20-3 4-20zM575 98l-3 20-20-3 3-20zM614 105l-3 20-20-4 4-19zM654 112l-4 20-19-4 3-20zM693 119l-3 19-20-3 3-20zM733 125l-4 20-19-3 3-20zM772 132l-3 20-20-4 3-19zM811 139l-3 20-20-4 4-19zM851 146l-4 19-19-3 3-20zM890 152l-3 20-20-3 4-20zM930 159l-4 20-19-3 3-20zM969 166l-3 20-20-4 3-19zM1009 173l-4 20-20-4 4-20zM1048 180l-3 19-20-3 3-20zM1087 186l-3 20-20-3 4-20zM1127 193l-4 20-19-4 3-19zM1166 200l-3 20-20-4 3-19zM1206 207l-4 19-19-3 3-20zM1245 213l-3 20-20-3 3-20zM1284 220l-3 20-20-3 4-20zM1324 227l-3 20-20-4 3-19zM1363 234l-3 20-20-4 4-20zM1403 241l-4 19-19-3 3-20zM1442 247l-3 20-20-3 3-20zM1482 254l-4 20-20-4 4-19zM1521 261l-3 20-20-4 3-19zM1560 268l-3 19-20-3 4-20zM1600 275l-4 19-19-3 3-20zM1639 281l-3 20-20-3 4-20zM1679 288l-4 20-19-4 3-19zM1718 295l-3 20-20-4 3-20zM1758 302l-4 19-20-3 4-20zM1797 308l-3 20-20-3 3-20zM1836 315l-3 20-20-3 4-20zM1876 322l-4 20-19-4 3-19zM1915 329l-3 19-20-3 3-20zM1955 336l-4 19-19-3 3-20zM1994 342l-3 20-20-3 3-20zM2033 349l-3 20-20-4 4-19zM2073 356l-3 20-20-4 3-20zM2112 363l-3 19-20-3 4-20zM2152 369l-4 20-19-3 3-20zM2191 376l-3 20-20-3 3-20zM2231 383l-4 20-20-4 4-19zM2270 390l-3 19-20-3 3-20zM2309 397l-3 19-20-3 4-20zM2349 403l-4 20-19-3 3-20zM2388 410l-3 20-20-4 4-19zM2428 417l-4 20-19-4 3-20zM2467 424l-3 19-20-3 3-20zM2506 430l-3 20-20-3 4-20zM2547 437l-3 20-20-3 3-20zM2586 444l-3 20-20-4 4-19zM2626 451l-4 20-19-4 3-20zM2665 458l-3 19-20-3 3-20zM2705 464l-4 20-19-3 3-20zM2744 471l-3 20-20-4 3-19zM2783 478l-3 20-20-4 4-19zM2823 485l-4 19-19-3 3-20zM2862 491l-3 20-20-3 4-20zM2902 498l-4 20-19-3 3-20zM2941 505l-3 20-20-4 3-19zM2981 512l-4 20-20-4 4-20zM3020 519l-3 19-20-3 3-20zM3059 525l-3 20-20-3 4-20zM3099 532l-4 20-19-4 3-19zM3138 539l-3 20-20-4 3-19zM3178 546l-4 19-19-3 3-20zM3217 552l-3 20-20-3 3-20zM3256 559l-3 20-20-3 4-20zM3296 566l-3 20-20-4 3-19zM3335 573l-3 21-20-5 4-20zM3375 580l-4 20-19-3 3-21zM3414 586l-3 21-20-3 3-21zM3454 594l-4 20-20-4 4-20zM3493 601l-3 20-20-4 3-19zM3532 608l-3 19-20-3 4-20zM3572 614l-4 20-19-3 3-20zM3611 621l-3 20-20-3 4-20zM3651 628l-4 20-19-4 3-19zM3690 635l-3 20-20-4 3-20zM3730 642l-4 19-20-3 4-20zM3769 648l-3 20-20-3 3-20zM3808 655l-3 20-20-3 4-20zM3848 662l-4 20-19-4 3-19zM3887 669l-3 19-20-3 3-20zM3927 676l-4 19-19-3 3-20zM3966 682l-3 20-20-3 3-20zM4005 689l-3 20-20-4 4-19zM4045 696l-3 20-20-4 3-20zM4084 703l-3 19-20-3 4-20zM4124 709l-4 20-19-3 3-20zM4163 716l-3 20-20-3 3-20zM4203 723l-4 20-20-4 4-19zM4242 730l-3 19-20-3 3-20zM4281 737l-3 19-20-3 4-20zM4321 743l-4 20-19-3 3-20zM4360 750l-3 20-20-4 4-19zM4400 757l-4 20-19-4 3-20zM4439 764l-3 19-20-3 3-20zM4478 770l-3 20-20-3 4-20zM4518 777l-3 20-20-3 3-20zM4557 784l-3 20-20-4 4-19zM4597 791l-4 19-19-3 3-20zM4636 798l-3 19-20-3 3-20zM4676 804l-4 20-19-3 3-20zM4715 811l-3 20-20-4 3-19zM4754 818l-3 20-20-4 4-19zM4794 825l-4 19-19-3 3-20zM4833 831l-3 20-20-3 4-20zM4873 838l-4 20-19-3 3-20zM4912 845l-3 20-20-4 3-19zM4952 852l-4 20-20-4 4-20zM4991 859l-3 19-20-3 3-20zM5030 865l-3 20-20-3 4-20zM5070 872l-4 20-19-4 3-19zM5109 879l-3 20-20-4 4-19zM5149 886l-4 19-19-3 3-20zM5188 892l-3 20-20-3 3-20zM5227 899l-3 20-20-3 4-20zM5267 906l-3 20-20-4 3-19zM5306 913l-3 20-20-4 4-20zM5346 920l-4 19-19-3 3-20zM5385 926l-3 20-20-3 3-20zM5425 933l-4 20-19-4 3-19zM5464 940l-3 20-20-4 3-19zM5503 947l-3 19-20-3 4-20zM5543 954l-3 19-20-3 3-20zM5582 960l-3 20-20-3 4-20zM5622 967l-4 20-19-4 3-19zM5661 974l-3 20-20-4 4-20zM5701 981l-4 19-19-3 3-20zM5740 987l-3 20-20-3 3-20zM5780 994l-4 20-20-3 4-20zM5819 1001l-3 20-20-4 3-19zM5858 1008l-3 19-20-3 4-20zM5879 1032l-4-1 3-20 4 1zM5882 928l150 120-182 63z">
          <text:p/>
        </draw:path>
        <draw:path draw:style-name="gr170" draw:text-style-name="P165" draw:layer="layout" svg:width="2.482cm" svg:height="0.783cm" svg:x="10.079cm" svg:y="11.055cm" svg:viewBox="0 0 2483 784" svg:d="M2333 708l-2333-689 5-19 2333 689zM2348 605l135 137-188 42z">
          <text:p/>
        </draw:path>
        <draw:path draw:style-name="gr170" draw:text-style-name="P165" draw:layer="layout" svg:width="0.738cm" svg:height="0.926cm" svg:x="12.527cm" svg:y="10.87cm" svg:viewBox="0 0 739 927" svg:d="M635 813l-635-801 16-12 635 800zM707 737l32 190-178-74z">
          <text:p/>
        </draw:path>
        <draw:path draw:style-name="gr170" draw:text-style-name="P165" draw:layer="layout" svg:width="0.619cm" svg:height="0.926cm" svg:x="14.256cm" svg:y="10.87cm" svg:viewBox="0 0 620 927" svg:d="M77 793l526-793 17 11-526 793zM171 838l-171 89 16-192z">
          <text:p/>
        </draw:path>
        <draw:path draw:style-name="gr170" draw:text-style-name="P165" draw:layer="layout" svg:width="0.186cm" svg:height="0.711cm" svg:x="14.677cm" svg:y="9.555cm" svg:viewBox="0 0 187 712" svg:d="M84 0h20v557h-20zM187 543l-93 169-94-169z">
          <text:p/>
        </draw:path>
        <draw:path draw:style-name="gr170" draw:text-style-name="P165" draw:layer="layout" svg:width="0.186cm" svg:height="0.711cm" svg:x="16.562cm" svg:y="9.555cm" svg:viewBox="0 0 187 712" svg:d="M83 0h20v557h-20zM187 543l-94 169-93-169z">
          <text:p/>
        </draw:path>
        <draw:path draw:style-name="gr170" draw:text-style-name="P165" draw:layer="layout" svg:width="0.186cm" svg:height="0.495cm" svg:x="6.313cm" svg:y="11.065cm" svg:viewBox="0 0 187 496" svg:d="M84 0h20v342h-20zM187 327l-93 169-94-169z">
          <text:p/>
        </draw:path>
        <draw:polygon draw:style-name="gr108" draw:text-style-name="P108" draw:layer="layout" svg:width="6.411cm" svg:height="0.6cm" svg:x="6.639cm" svg:y="3.058cm" svg:viewBox="0 0 6412 601" draw:points="0,0 6412,0 6412,601 0,601">
          <text:p/>
        </draw:polygon>
        <draw:polygon draw:style-name="gr169" draw:text-style-name="P115" draw:layer="layout" svg:width="6.411cm" svg:height="0.6cm" svg:x="6.639cm" svg:y="3.058cm" svg:viewBox="0 0 6412 601" draw:points="0,0 6412,0 6412,601 0,601">
          <text:p/>
        </draw:polygon>
        <draw:path draw:style-name="gr170" draw:text-style-name="P165" draw:layer="layout" svg:width="0.149cm" svg:height="0.212cm" svg:x="8.843cm" svg:y="2.405cm" svg:viewBox="0 0 150 213" svg:d="M150 213h-43l-10-54h-46l-10 54h-41l48-213h53zM91 127l-17-89-17 89z">
          <text:p/>
        </draw:path>
        <draw:path draw:style-name="gr170" draw:text-style-name="P165" draw:layer="layout" svg:width="0.133cm" svg:height="0.212cm" svg:x="9.013cm" svg:y="2.405cm" svg:viewBox="0 0 134 213" svg:d="M134 94c0 25 0 43-2 54-1 17-5 31-11 41s-14 17-26 20c-8 3-22 4-41 4h-54v-213h63c24 0 42 4 51 13 9 10 15 23 18 39 2 9 2 23 2 42zM93 104c0-16 0-28-1-35-2-15-5-25-11-31-4-4-12-7-26-7h-17v150h18c8 0 13 0 16-1 5-1 9-3 11-7 7-10 10-33 10-69z">
          <text:p/>
        </draw:path>
        <draw:path draw:style-name="gr170" draw:text-style-name="P165" draw:layer="layout" svg:width="0.142cm" svg:height="0.212cm" svg:x="9.179cm" svg:y="2.405cm" svg:viewBox="0 0 143 213" svg:d="M143 213h-48c-2-7-3-18-3-33l-1-28c0-13-3-22-9-27-5-3-16-5-31-5h-13v93h-38v-213h70c22 0 37 4 47 13 10 8 15 23 15 43 0 28-11 44-31 47 13 3 22 9 26 18 2 4 3 15 4 32l1 28c1 15 5 25 11 32zM91 59c0-11-2-19-8-23-5-5-13-7-26-7h-19v61h23c11 0 19-2 24-7 4-4 6-12 6-24z">
          <text:p/>
        </draw:path>
        <draw:polygon draw:style-name="gr170" draw:text-style-name="P165" draw:layer="layout" svg:width="0.111cm" svg:height="0.212cm" svg:x="9.341cm" svg:y="2.405cm" svg:viewBox="0 0 112 213" draw:points="112,213 0,213 0,0 111,0 111,36 40,36 40,85 106,85 106,119 40,119 40,177 112,177">
          <text:p/>
        </draw:polygon>
        <draw:polygon draw:style-name="gr170" draw:text-style-name="P165" draw:layer="layout" svg:width="0.132cm" svg:height="0.212cm" svg:x="9.481cm" svg:y="2.405cm" svg:viewBox="0 0 133 213" draw:points="133,213 93,213 36,64 37,213 0,213 0,0 41,0 97,149 96,0 133,0">
          <text:p/>
        </draw:polygon>
        <draw:path draw:style-name="gr170" draw:text-style-name="P165" draw:layer="layout" svg:width="0.149cm" svg:height="0.212cm" svg:x="9.634cm" svg:y="2.405cm" svg:viewBox="0 0 150 213" svg:d="M150 213h-44l-10-54h-46l-10 54h-40l47-213h54zM90 127l-17-89-16 89z">
          <text:p/>
        </draw:path>
        <draw:polygon draw:style-name="gr170" draw:text-style-name="P165" draw:layer="layout" svg:width="0.111cm" svg:height="0.212cm" svg:x="9.804cm" svg:y="2.405cm" svg:viewBox="0 0 112 213" draw:points="112,213 0,213 0,0 39,0 39,177 112,177">
          <text:p/>
        </draw:polygon>
        <draw:polygon draw:style-name="gr170" draw:text-style-name="P165" draw:layer="layout" svg:width="0.13cm" svg:height="0.212cm" svg:x="9.997cm" svg:y="2.405cm" svg:viewBox="0 0 131 213" draw:points="131,36 86,36 86,213 45,213 45,36 0,36 0,0 131,0">
          <text:p/>
        </draw:polygon>
        <draw:path draw:style-name="gr170" draw:text-style-name="P165" draw:layer="layout" svg:width="0.133cm" svg:height="0.217cm" svg:x="10.148cm" svg:y="2.405cm" svg:viewBox="0 0 134 218" svg:d="M134 147c0 12-1 21-2 27-1 9-4 16-9 22-11 14-30 22-57 22-25 0-42-6-52-17-9-10-14-28-14-54v-147h39v144c0 15 2 26 6 32s11 10 22 10 19-4 23-10c3-6 5-17 5-33v-143h39z">
          <text:p/>
        </draw:path>
        <draw:polygon draw:style-name="gr170" draw:text-style-name="P165" draw:layer="layout" svg:width="0.178cm" svg:height="0.212cm" svg:x="10.316cm" svg:y="2.405cm" svg:viewBox="0 0 179 213" draw:points="179,213 141,213 142,24 102,213 78,213 37,24 38,213 0,213 0,0 61,0 90,138 119,0 179,0">
          <text:p/>
        </draw:polygon>
        <draw:path draw:style-name="gr170" draw:text-style-name="P165" draw:layer="layout" svg:width="0.137cm" svg:height="0.222cm" svg:x="10.526cm" svg:y="2.4cm" svg:viewBox="0 0 138 223" svg:d="M138 111c0 44-4 72-13 85-6 10-14 17-22 21-9 4-21 6-35 6-13 0-24-2-33-6-8-4-16-11-22-21-9-13-13-41-13-85 0-43 4-71 13-85 6-9 14-16 22-21 9-4 20-5 33-5 14 0 26 2 35 6 8 4 16 11 22 20 9 14 13 42 13 85zM98 111c0-31-1-52-4-61-5-13-13-19-26-19-12 0-21 6-24 19-3 9-4 30-4 61s1 52 4 61c4 13 12 19 25 19 12 0 20-6 25-19 3-9 4-30 4-61z">
          <text:p/>
        </draw:path>
        <draw:path draw:style-name="gr170" draw:text-style-name="P165" draw:layer="layout" svg:width="0.143cm" svg:height="0.212cm" svg:x="10.695cm" svg:y="2.405cm" svg:viewBox="0 0 144 213" svg:d="M144 213h-47c-2-7-3-18-3-33l-1-28c0-13-3-22-9-27-5-3-16-5-31-5h-13v93h-40v-213h72c22 0 37 4 46 13 10 8 15 23 15 43 0 28-10 44-30 47 13 3 21 9 25 18 2 4 3 15 4 32l1 28c1 15 4 25 11 32zM93 59c0-11-2-19-8-23-5-5-13-7-26-7h-19v61h23c11 0 19-2 24-7 4-4 6-12 6-24z">
          <text:p/>
        </draw:path>
        <draw:path draw:style-name="gr170" draw:text-style-name="P165" draw:layer="layout" svg:width="0.124cm" svg:height="0.217cm" svg:x="8.585cm" svg:y="3.267cm" svg:viewBox="0 0 125 218" svg:d="M125 140c0 14-1 25-2 31-1 10-5 19-11 26-12 14-29 21-51 21-23 0-41-7-52-22-4-6-7-13-8-23-1-7-1-18-1-33v-140h23v144c0 18 3 32 8 40 6 8 16 13 31 13 27 0 40-18 40-53v-144h23z">
          <text:p/>
        </draw:path>
        <draw:path draw:style-name="gr170" draw:text-style-name="P165" draw:layer="layout" svg:width="0.099cm" svg:height="0.162cm" svg:x="8.745cm" svg:y="3.317cm" svg:viewBox="0 0 100 163" svg:d="M100 163h-22v-117c0-17-8-26-22-26-10 0-18 3-24 9-6 7-9 15-9 26v108h-23v-159h22v19c7-15 21-23 40-23 14 0 24 4 30 12 5 7 8 19 8 35z">
          <text:p/>
        </draw:path>
        <draw:path draw:style-name="gr170" draw:text-style-name="P165" draw:layer="layout" svg:width="0.099cm" svg:height="0.167cm" svg:x="8.873cm" svg:y="3.316cm" svg:viewBox="0 0 100 168" svg:d="M100 71c0 6 0 11 0 14h-77v7c0 39 9 58 28 58 8 0 14-3 19-10 4-7 7-16 7-28v-1h23c0 19-5 33-14 43-8 10-20 14-36 14-33 0-50-27-50-82 0-30 4-51 12-65s21-21 38-21c33 0 50 24 50 71zM76 66v-4c0-29-8-44-25-44-19 0-28 16-28 48z">
          <text:p/>
        </draw:path>
        <draw:path draw:style-name="gr170" draw:text-style-name="P165" draw:layer="layout" svg:width="0.099cm" svg:height="0.162cm" svg:x="9.002cm" svg:y="3.317cm" svg:viewBox="0 0 100 163" svg:d="M100 163h-22v-117c0-17-8-26-24-26-9 0-17 3-23 9-6 7-9 15-9 26v108h-22v-159h21v19c7-15 20-23 40-23 15 0 25 4 31 12 5 7 8 19 8 35z">
          <text:p/>
        </draw:path>
        <draw:path draw:style-name="gr170" draw:text-style-name="P165" draw:layer="layout" svg:width="0.1cm" svg:height="0.212cm" svg:x="9.134cm" svg:y="3.267cm" svg:viewBox="0 0 101 213" svg:d="M101 213h-23v-115c0-18-7-27-22-27-10 0-18 3-24 9-5 7-9 15-9 26v107h-23v-213h23v72c9-14 21-21 39-21 12 0 22 3 28 10 7 6 11 15 11 26z">
          <text:p/>
        </draw:path>
        <draw:path draw:style-name="gr170" draw:text-style-name="P165" draw:layer="layout" svg:width="0.108cm" svg:height="0.167cm" svg:x="9.262cm" svg:y="3.316cm" svg:viewBox="0 0 109 168" svg:d="M109 165c-5 0-11 1-14 1-13 0-20-8-21-23-7 17-19 25-37 25-12 0-21-4-27-11-6-8-10-19-10-33 0-15 4-28 12-35 6-6 18-12 36-18 10-3 16-6 19-8 4-2 5-6 5-11v-15c0-12-7-19-23-19s-23 9-23 26v3h-21c0-17 4-28 11-36 8-7 20-11 35-11 16 0 27 3 34 10 6 7 10 18 10 33v94c0 8 3 11 10 11 1 0 2 0 4 0zM73 110v-32c-4 4-12 8-25 13-10 3-16 6-19 10-4 5-6 13-6 23 0 17 6 25 20 25 9 0 16-3 22-10 5-7 8-17 8-29z">
          <text:p/>
        </draw:path>
        <draw:path draw:style-name="gr170" draw:text-style-name="P165" draw:layer="layout" svg:width="0.099cm" svg:height="0.162cm" svg:x="9.393cm" svg:y="3.317cm" svg:viewBox="0 0 100 163" svg:d="M100 163h-22v-117c0-17-8-26-23-26-10 0-18 3-24 9-6 7-9 15-9 26v108h-22v-159h21v19c7-15 20-23 39-23 16 0 26 4 32 12 5 7 8 19 8 35z">
          <text:p/>
        </draw:path>
        <draw:path draw:style-name="gr170" draw:text-style-name="P165" draw:layer="layout" svg:width="0.103cm" svg:height="0.167cm" svg:x="9.521cm" svg:y="3.316cm" svg:viewBox="0 0 104 168" svg:d="M104 107c0 21-4 35-13 46-9 10-22 15-38 15-34 0-53-28-53-85 0-55 19-83 55-83 15 0 26 5 35 14 8 9 13 21 13 37v3h-22c-1-22-9-34-25-34-11 0-19 5-24 15-4 10-7 26-7 49 0 22 3 39 7 49 5 11 13 16 24 16 17 0 26-14 26-42z">
          <text:p/>
        </draw:path>
        <draw:path draw:style-name="gr170" draw:text-style-name="P165" draw:layer="layout" svg:width="0.099cm" svg:height="0.167cm" svg:x="9.651cm" svg:y="3.316cm" svg:viewBox="0 0 100 168" svg:d="M100 71c0 6 0 11 0 14h-76v7c0 39 9 58 28 58 8 0 14-3 19-10 4-7 7-16 7-28v-1h22c-1 19-5 33-13 43-9 10-21 14-36 14-34 0-51-27-51-82 0-30 5-51 13-65s21-21 38-21c33 0 49 24 49 71zM77 66v-4c0-29-8-44-25-44-19 0-28 16-28 48z">
          <text:p/>
        </draw:path>
        <draw:path draw:style-name="gr170" draw:text-style-name="P165" draw:layer="layout" svg:width="0.105cm" svg:height="0.215cm" svg:x="9.775cm" svg:y="3.267cm" svg:viewBox="0 0 106 216" svg:d="M106 213h-20v-20c-2 7-7 13-13 17s-13 6-22 6c-34 0-51-29-51-87 0-25 4-44 13-58s21-21 37-21c9 0 16 2 22 6 6 3 10 8 12 15v-71h22zM86 133c0-22-2-38-6-47-5-10-13-15-24-15-22 0-32 20-32 60 0 23 2 39 7 50 5 10 13 16 24 16s19-6 24-16c4-10 7-26 7-48z">
          <text:p/>
        </draw:path>
        <draw:path draw:style-name="gr170" draw:text-style-name="P165" draw:layer="layout" svg:width="0.107cm" svg:height="0.167cm" svg:x="9.98cm" svg:y="3.316cm" svg:viewBox="0 0 108 168" svg:d="M108 165c-5 0-10 1-13 1-13 0-20-8-21-23-6 17-19 25-37 25-13 0-21-4-28-11-6-8-9-19-9-33 0-15 3-28 11-35 6-6 19-12 37-18 10-3 17-6 19-8 4-2 6-6 6-11v-15c0-12-8-19-24-19s-23 9-23 26v3h-22c0-17 4-28 11-36 8-7 21-11 37-11 15 0 26 3 33 10s10 18 10 33v94c0 8 3 11 9 11 1 0 2 0 4 0zM73 110v-32c-3 4-12 8-25 13-10 3-16 6-19 10-5 5-7 13-7 23 0 17 7 25 21 25 9 0 16-3 22-10 5-7 8-17 8-29z">
          <text:p/>
        </draw:path>
        <draw:path draw:style-name="gr170" draw:text-style-name="P165" draw:layer="layout" svg:width="0.106cm" svg:height="0.215cm" svg:x="10.105cm" svg:y="3.267cm" svg:viewBox="0 0 107 216" svg:d="M107 213h-21v-20c-2 7-6 13-12 17-7 4-14 6-22 6-35 0-52-29-52-87 0-25 5-44 14-58 8-14 21-21 37-21 8 0 15 2 22 6 6 3 10 8 12 15v-71h22zM86 133c0-22-2-38-6-47-4-10-12-15-24-15-20 0-31 20-31 60 0 23 2 39 8 50 4 10 12 16 22 16 12 0 20-6 25-16 4-10 6-26 6-48z">
          <text:p/>
        </draw:path>
        <draw:path draw:style-name="gr170" draw:text-style-name="P165" draw:layer="layout" svg:width="0.067cm" svg:height="0.162cm" svg:x="10.244cm" svg:y="3.317cm" svg:viewBox="0 0 68 163" svg:d="M68 25c-2-1-5-2-9-2-11 0-20 4-26 11-7 8-10 18-10 32v97h-23v-158h22v26c7-20 19-31 37-31 4 0 7 0 9 1z">
          <text:p/>
        </draw:path>
        <draw:path draw:style-name="gr170" draw:text-style-name="P165" draw:layer="layout" svg:width="0.099cm" svg:height="0.167cm" svg:x="10.322cm" svg:y="3.316cm" svg:viewBox="0 0 100 168" svg:d="M100 71c0 6 0 11 0 14h-77v7c0 39 10 58 29 58 8 0 14-3 19-10 4-7 7-16 7-28v-1h22c-1 19-5 33-13 43-9 10-21 14-36 14-34 0-51-27-51-82 0-30 4-51 12-65s22-21 39-21c33 0 49 24 49 71zM77 66v-4c0-29-8-44-25-44-19 0-29 16-29 48z">
          <text:p/>
        </draw:path>
        <draw:path draw:style-name="gr170" draw:text-style-name="P165" draw:layer="layout" svg:width="0.099cm" svg:height="0.162cm" svg:x="10.451cm" svg:y="3.317cm" svg:viewBox="0 0 100 163" svg:d="M100 163h-23v-117c0-17-8-26-23-26-9 0-17 3-23 9-6 7-9 15-9 26v108h-22v-159h20v19c8-15 21-23 40-23 15 0 25 4 31 12 6 7 9 19 9 35z">
          <text:p/>
        </draw:path>
        <draw:path draw:style-name="gr170" draw:text-style-name="P165" draw:layer="layout" svg:width="0.107cm" svg:height="0.167cm" svg:x="10.579cm" svg:y="3.316cm" svg:viewBox="0 0 108 168" svg:d="M108 165c-5 0-9 1-13 1-13 0-20-8-20-23-8 17-21 25-39 25-11 0-20-4-27-11-6-8-9-19-9-33 0-15 4-28 11-35 6-6 18-12 36-18 10-3 17-6 19-8 5-2 7-6 7-11v-15c0-12-9-19-25-19-15 0-23 9-23 26v3h-21c0-17 4-28 12-36 7-7 19-11 35-11 15 0 27 3 34 10s10 18 10 33v94c0 8 3 11 10 11 0 0 1 0 3 0zM73 110v-32c-3 4-13 8-26 13-9 3-16 6-19 10-4 5-6 13-6 23 0 17 7 25 20 25 9 0 16-3 22-10s9-17 9-29z">
          <text:p/>
        </draw:path>
        <draw:polygon draw:style-name="gr170" draw:text-style-name="P165" draw:layer="layout" svg:width="0.022cm" svg:height="0.212cm" svg:x="10.709cm" svg:y="3.267cm" svg:viewBox="0 0 23 213" draw:points="23,213 0,213 0,0 23,0">
          <text:p/>
        </draw:polygon>
        <draw:path draw:style-name="gr170" draw:text-style-name="P165" draw:layer="layout" svg:width="0.129cm" svg:height="0.222cm" svg:x="10.832cm" svg:y="3.262cm" svg:viewBox="0 0 130 223" svg:d="M130 139c-1 27-6 49-17 63-12 14-28 21-48 21-22 0-38-9-49-27-10-19-16-47-16-84 0-39 6-67 16-85s27-27 50-27c20 0 35 6 45 17 12 11 17 27 17 48v2h-24c0-14-3-26-10-34s-16-12-28-12c-15 0-25 7-31 21-6 15-9 38-9 70 0 31 3 53 9 66 6 16 17 23 33 23 11 0 21-5 27-15 7-11 10-25 10-43v-4z">
          <text:p/>
        </draw:path>
        <draw:polygon draw:style-name="gr170" draw:text-style-name="P165" draw:layer="layout" svg:width="0.129cm" svg:height="0.212cm" svg:x="10.981cm" svg:y="3.267cm" svg:viewBox="0 0 130 213" draw:points="130,22 80,22 80,213 55,213 55,22 0,22 0,0 130,0">
          <text:p/>
        </draw:polygon>
        <draw:path draw:style-name="gr170" draw:text-style-name="P165" draw:layer="layout" svg:width="11.313cm" svg:height="0.299cm" svg:x="4.266cm" svg:y="4.131cm" svg:viewBox="0 0 11314 300" svg:d="M0 130h186l-93 170zM103 10v134h-20v-134l10-10zM83 10v-10h10zM11221 20h-11128v-20h11128l10 10zM11221 0h10v10zM11211 10h20v134h-20zM11314 130l-93 170-93-170z">
          <text:p/>
        </draw:path>
        <draw:path draw:style-name="gr170" draw:text-style-name="P165" draw:layer="layout" svg:width="4.033cm" svg:height="0.456cm" svg:x="8.615cm" svg:y="6.714cm" svg:viewBox="0 0 4034 457" svg:d="M0 287h186l-93 170zM103 10v292h-20v-292l10-10zM83 10v-10h10zM3941 20h-3848v-20h3848l10 10zM3941 0h10v10zM3931 10h20v292h-20zM4034 287l-93 170-93-170z">
          <text:p/>
        </draw:path>
        <draw:frame draw:style-name="gr152" draw:text-style-name="P151" draw:layer="layout" svg:width="12.791cm" svg:height="0.357cm" svg:x="2cm" svg:y="15.677cm">
          <draw:text-box>
            <text:p text:style-name="P111"><text:span text:style-name="T11">CT — computed tomography; MRI — magnetic resonance imaging; HU — hounsfield units</text:span></text:p>
          </draw:text-box>
        </draw:frame>
      </draw:page>
      <draw:page draw:name="page12" draw:style-name="dp1" draw:master-page-name="master-page356">
        <draw:polygon draw:style-name="gr1" draw:text-style-name="P1" draw:layer="layout" svg:width="0.079cm" svg:height="0.063cm" svg:x="20.311cm" svg:y="27.898cm" svg:viewBox="0 0 80 64" draw:points="80,0 80,64 0,64 0,0">
          <text:p/>
        </draw:polygon>
        <draw:polygon draw:style-name="gr2" draw:text-style-name="P2" draw:layer="layout" svg:width="0.039cm" svg:height="0.063cm" svg:x="20.272cm" svg:y="27.898cm" svg:viewBox="0 0 40 64" draw:points="40,0 40,64 0,64 0,0">
          <text:p/>
        </draw:polygon>
        <draw:polygon draw:style-name="gr3" draw:text-style-name="P3" draw:layer="layout" svg:width="0.039cm" svg:height="0.063cm" svg:x="20.233cm" svg:y="27.898cm" svg:viewBox="0 0 40 64" draw:points="40,0 40,64 0,64 0,0">
          <text:p/>
        </draw:polygon>
        <draw:polygon draw:style-name="gr4" draw:text-style-name="P4" draw:layer="layout" svg:width="0.04cm" svg:height="0.063cm" svg:x="20.193cm" svg:y="27.898cm" svg:viewBox="0 0 41 64" draw:points="41,0 41,64 0,64 0,0">
          <text:p/>
        </draw:polygon>
        <draw:polygon draw:style-name="gr5" draw:text-style-name="P5" draw:layer="layout" svg:width="0.039cm" svg:height="0.063cm" svg:x="20.154cm" svg:y="27.898cm" svg:viewBox="0 0 40 64" draw:points="40,0 40,64 0,64 0,0">
          <text:p/>
        </draw:polygon>
        <draw:polygon draw:style-name="gr6" draw:text-style-name="P6" draw:layer="layout" svg:width="0.039cm" svg:height="0.063cm" svg:x="20.115cm" svg:y="27.898cm" svg:viewBox="0 0 40 64" draw:points="40,0 40,64 0,64 0,0">
          <text:p/>
        </draw:polygon>
        <draw:polygon draw:style-name="gr7" draw:text-style-name="P7" draw:layer="layout" svg:width="0.04cm" svg:height="0.063cm" svg:x="20.075cm" svg:y="27.898cm" svg:viewBox="0 0 41 64" draw:points="41,0 41,64 0,64 0,0">
          <text:p/>
        </draw:polygon>
        <draw:polygon draw:style-name="gr7" draw:text-style-name="P7" draw:layer="layout" svg:width="0.039cm" svg:height="0.063cm" svg:x="20.036cm" svg:y="27.898cm" svg:viewBox="0 0 40 64" draw:points="40,0 40,64 0,64 0,0">
          <text:p/>
        </draw:polygon>
        <draw:polygon draw:style-name="gr8" draw:text-style-name="P8" draw:layer="layout" svg:width="0.039cm" svg:height="0.063cm" svg:x="19.997cm" svg:y="27.898cm" svg:viewBox="0 0 40 64" draw:points="40,0 40,64 0,64 0,0">
          <text:p/>
        </draw:polygon>
        <draw:polygon draw:style-name="gr9" draw:text-style-name="P9" draw:layer="layout" svg:width="0.039cm" svg:height="0.063cm" svg:x="19.958cm" svg:y="27.898cm" svg:viewBox="0 0 40 64" draw:points="40,0 40,64 0,64 0,0">
          <text:p/>
        </draw:polygon>
        <draw:polygon draw:style-name="gr10" draw:text-style-name="P10" draw:layer="layout" svg:width="0.04cm" svg:height="0.063cm" svg:x="19.918cm" svg:y="27.898cm" svg:viewBox="0 0 41 64" draw:points="41,0 41,64 0,64 0,0">
          <text:p/>
        </draw:polygon>
        <draw:polygon draw:style-name="gr10" draw:text-style-name="P10" draw:layer="layout" svg:width="0.039cm" svg:height="0.063cm" svg:x="19.879cm" svg:y="27.898cm" svg:viewBox="0 0 40 64" draw:points="40,0 40,64 0,64 0,0">
          <text:p/>
        </draw:polygon>
        <draw:polygon draw:style-name="gr11" draw:text-style-name="P11" draw:layer="layout" svg:width="0.039cm" svg:height="0.063cm" svg:x="19.84cm" svg:y="27.898cm" svg:viewBox="0 0 40 64" draw:points="40,0 40,64 0,64 0,0">
          <text:p/>
        </draw:polygon>
        <draw:polygon draw:style-name="gr12" draw:text-style-name="P12" draw:layer="layout" svg:width="0.04cm" svg:height="0.063cm" svg:x="19.8cm" svg:y="27.898cm" svg:viewBox="0 0 41 64" draw:points="41,0 41,64 0,64 0,0">
          <text:p/>
        </draw:polygon>
        <draw:polygon draw:style-name="gr13" draw:text-style-name="P13" draw:layer="layout" svg:width="0.039cm" svg:height="0.063cm" svg:x="19.761cm" svg:y="27.898cm" svg:viewBox="0 0 40 64" draw:points="40,0 40,64 0,64 0,0">
          <text:p/>
        </draw:polygon>
        <draw:polygon draw:style-name="gr14" draw:text-style-name="P14" draw:layer="layout" svg:width="0.039cm" svg:height="0.063cm" svg:x="19.722cm" svg:y="27.898cm" svg:viewBox="0 0 40 64" draw:points="40,0 40,64 0,64 0,0">
          <text:p/>
        </draw:polygon>
        <draw:polygon draw:style-name="gr15" draw:text-style-name="P15" draw:layer="layout" svg:width="0.04cm" svg:height="0.063cm" svg:x="19.682cm" svg:y="27.898cm" svg:viewBox="0 0 41 64" draw:points="41,0 41,64 0,64 0,0">
          <text:p/>
        </draw:polygon>
        <draw:polygon draw:style-name="gr15" draw:text-style-name="P15" draw:layer="layout" svg:width="0.039cm" svg:height="0.063cm" svg:x="19.643cm" svg:y="27.898cm" svg:viewBox="0 0 40 64" draw:points="40,0 40,64 0,64 0,0">
          <text:p/>
        </draw:polygon>
        <draw:polygon draw:style-name="gr16" draw:text-style-name="P16" draw:layer="layout" svg:width="0.039cm" svg:height="0.063cm" svg:x="19.604cm" svg:y="27.898cm" svg:viewBox="0 0 40 64" draw:points="40,0 40,64 0,64 0,0">
          <text:p/>
        </draw:polygon>
        <draw:polygon draw:style-name="gr17" draw:text-style-name="P17" draw:layer="layout" svg:width="0.04cm" svg:height="0.063cm" svg:x="19.564cm" svg:y="27.898cm" svg:viewBox="0 0 41 64" draw:points="41,0 41,64 0,64 0,0">
          <text:p/>
        </draw:polygon>
        <draw:polygon draw:style-name="gr18" draw:text-style-name="P18" draw:layer="layout" svg:width="0.039cm" svg:height="0.063cm" svg:x="19.525cm" svg:y="27.898cm" svg:viewBox="0 0 40 64" draw:points="40,0 40,64 0,64 0,0">
          <text:p/>
        </draw:polygon>
        <draw:polygon draw:style-name="gr19" draw:text-style-name="P19" draw:layer="layout" svg:width="0.039cm" svg:height="0.063cm" svg:x="19.486cm" svg:y="27.898cm" svg:viewBox="0 0 40 64" draw:points="40,0 40,64 0,64 0,0">
          <text:p/>
        </draw:polygon>
        <draw:polygon draw:style-name="gr20" draw:text-style-name="P20" draw:layer="layout" svg:width="0.04cm" svg:height="0.063cm" svg:x="19.446cm" svg:y="27.898cm" svg:viewBox="0 0 41 64" draw:points="41,0 41,64 0,64 0,0">
          <text:p/>
        </draw:polygon>
        <draw:polygon draw:style-name="gr20" draw:text-style-name="P20" draw:layer="layout" svg:width="0.078cm" svg:height="0.063cm" svg:x="19.368cm" svg:y="27.898cm" svg:viewBox="0 0 79 64" draw:points="79,0 79,64 0,64 0,0">
          <text:p/>
        </draw:polygon>
        <draw:polygon draw:style-name="gr21" draw:text-style-name="P21" draw:layer="layout" svg:width="0.039cm" svg:height="0.063cm" svg:x="19.329cm" svg:y="27.898cm" svg:viewBox="0 0 40 64" draw:points="40,0 40,64 0,64 0,0">
          <text:p/>
        </draw:polygon>
        <draw:polygon draw:style-name="gr22" draw:text-style-name="P22" draw:layer="layout" svg:width="0.04cm" svg:height="0.063cm" svg:x="19.289cm" svg:y="27.898cm" svg:viewBox="0 0 41 64" draw:points="41,0 41,64 0,64 0,0">
          <text:p/>
        </draw:polygon>
        <draw:polygon draw:style-name="gr23" draw:text-style-name="P23" draw:layer="layout" svg:width="0.039cm" svg:height="0.063cm" svg:x="19.25cm" svg:y="27.898cm" svg:viewBox="0 0 40 64" draw:points="40,0 40,64 0,64 0,0">
          <text:p/>
        </draw:polygon>
        <draw:polygon draw:style-name="gr24" draw:text-style-name="P24" draw:layer="layout" svg:width="0.039cm" svg:height="0.063cm" svg:x="19.211cm" svg:y="27.898cm" svg:viewBox="0 0 40 64" draw:points="40,0 40,64 0,64 0,0">
          <text:p/>
        </draw:polygon>
        <draw:polygon draw:style-name="gr24" draw:text-style-name="P24" draw:layer="layout" svg:width="0.079cm" svg:height="0.063cm" svg:x="19.132cm" svg:y="27.898cm" svg:viewBox="0 0 80 64" draw:points="80,0 80,64 0,64 0,0">
          <text:p/>
        </draw:polygon>
        <draw:polygon draw:style-name="gr25" draw:text-style-name="P25" draw:layer="layout" svg:width="0.039cm" svg:height="0.063cm" svg:x="19.093cm" svg:y="27.898cm" svg:viewBox="0 0 40 64" draw:points="40,0 40,64 0,64 0,0">
          <text:p/>
        </draw:polygon>
        <draw:polygon draw:style-name="gr26" draw:text-style-name="P26" draw:layer="layout" svg:width="0.04cm" svg:height="0.063cm" svg:x="19.053cm" svg:y="27.898cm" svg:viewBox="0 0 41 64" draw:points="41,0 41,64 0,64 0,0">
          <text:p/>
        </draw:polygon>
        <draw:polygon draw:style-name="gr27" draw:text-style-name="P27" draw:layer="layout" svg:width="0.039cm" svg:height="0.063cm" svg:x="19.014cm" svg:y="27.898cm" svg:viewBox="0 0 40 64" draw:points="40,0 40,64 0,64 0,0">
          <text:p/>
        </draw:polygon>
        <draw:polygon draw:style-name="gr28" draw:text-style-name="P28" draw:layer="layout" svg:width="0.039cm" svg:height="0.063cm" svg:x="18.975cm" svg:y="27.898cm" svg:viewBox="0 0 40 64" draw:points="40,0 40,64 0,64 0,0">
          <text:p/>
        </draw:polygon>
        <draw:polygon draw:style-name="gr29" draw:text-style-name="P29" draw:layer="layout" svg:width="0.04cm" svg:height="0.063cm" svg:x="18.935cm" svg:y="27.898cm" svg:viewBox="0 0 41 64" draw:points="41,0 41,64 0,64 0,0">
          <text:p/>
        </draw:polygon>
        <draw:polygon draw:style-name="gr29" draw:text-style-name="P29" draw:layer="layout" svg:width="0.039cm" svg:height="0.063cm" svg:x="18.896cm" svg:y="27.898cm" svg:viewBox="0 0 40 64" draw:points="40,0 40,64 0,64 0,0">
          <text:p/>
        </draw:polygon>
        <draw:polygon draw:style-name="gr30" draw:text-style-name="P30" draw:layer="layout" svg:width="0.039cm" svg:height="0.063cm" svg:x="18.857cm" svg:y="27.898cm" svg:viewBox="0 0 40 64" draw:points="40,0 40,64 0,64 0,0">
          <text:p/>
        </draw:polygon>
        <draw:polygon draw:style-name="gr31" draw:text-style-name="P31" draw:layer="layout" svg:width="0.04cm" svg:height="0.063cm" svg:x="18.817cm" svg:y="27.898cm" svg:viewBox="0 0 41 64" draw:points="41,0 41,64 0,64 0,0">
          <text:p/>
        </draw:polygon>
        <draw:polygon draw:style-name="gr32" draw:text-style-name="P32" draw:layer="layout" svg:width="0.039cm" svg:height="0.063cm" svg:x="18.778cm" svg:y="27.898cm" svg:viewBox="0 0 40 64" draw:points="40,0 40,64 0,64 0,0">
          <text:p/>
        </draw:polygon>
        <draw:polygon draw:style-name="gr33" draw:text-style-name="P33" draw:layer="layout" svg:width="0.039cm" svg:height="0.063cm" svg:x="18.739cm" svg:y="27.898cm" svg:viewBox="0 0 40 64" draw:points="40,0 40,64 0,64 0,0">
          <text:p/>
        </draw:polygon>
        <draw:polygon draw:style-name="gr34" draw:text-style-name="P34" draw:layer="layout" svg:width="0.039cm" svg:height="0.063cm" svg:x="18.7cm" svg:y="27.898cm" svg:viewBox="0 0 40 64" draw:points="40,0 40,64 0,64 0,0">
          <text:p/>
        </draw:polygon>
        <draw:polygon draw:style-name="gr34" draw:text-style-name="P34" draw:layer="layout" svg:width="0.04cm" svg:height="0.063cm" svg:x="18.66cm" svg:y="27.898cm" svg:viewBox="0 0 41 64" draw:points="41,0 41,64 0,64 0,0">
          <text:p/>
        </draw:polygon>
        <draw:polygon draw:style-name="gr35" draw:text-style-name="P35" draw:layer="layout" svg:width="0.039cm" svg:height="0.063cm" svg:x="18.621cm" svg:y="27.898cm" svg:viewBox="0 0 40 64" draw:points="40,0 40,64 0,64 0,0">
          <text:p/>
        </draw:polygon>
        <draw:polygon draw:style-name="gr36" draw:text-style-name="P36" draw:layer="layout" svg:width="0.039cm" svg:height="0.063cm" svg:x="18.582cm" svg:y="27.898cm" svg:viewBox="0 0 40 64" draw:points="40,0 40,64 0,64 0,0">
          <text:p/>
        </draw:polygon>
        <draw:polygon draw:style-name="gr37" draw:text-style-name="P37" draw:layer="layout" svg:width="0.04cm" svg:height="0.063cm" svg:x="18.542cm" svg:y="27.898cm" svg:viewBox="0 0 41 64" draw:points="41,0 41,64 0,64 0,0">
          <text:p/>
        </draw:polygon>
        <draw:polygon draw:style-name="gr38" draw:text-style-name="P38" draw:layer="layout" svg:width="0.039cm" svg:height="0.063cm" svg:x="18.503cm" svg:y="27.898cm" svg:viewBox="0 0 40 64" draw:points="40,0 40,64 0,64 0,0">
          <text:p/>
        </draw:polygon>
        <draw:polygon draw:style-name="gr39" draw:text-style-name="P39" draw:layer="layout" svg:width="0.039cm" svg:height="0.063cm" svg:x="18.464cm" svg:y="27.898cm" svg:viewBox="0 0 40 64" draw:points="40,0 40,64 0,64 0,0">
          <text:p/>
        </draw:polygon>
        <draw:polygon draw:style-name="gr39" draw:text-style-name="P39" draw:layer="layout" svg:width="0.04cm" svg:height="0.063cm" svg:x="18.424cm" svg:y="27.898cm" svg:viewBox="0 0 41 64" draw:points="41,0 41,64 0,64 0,0">
          <text:p/>
        </draw:polygon>
        <draw:polygon draw:style-name="gr40" draw:text-style-name="P40" draw:layer="layout" svg:width="0.039cm" svg:height="0.063cm" svg:x="18.385cm" svg:y="27.898cm" svg:viewBox="0 0 40 64" draw:points="40,0 40,64 0,64 0,0">
          <text:p/>
        </draw:polygon>
        <draw:polygon draw:style-name="gr41" draw:text-style-name="P41" draw:layer="layout" svg:width="0.039cm" svg:height="0.063cm" svg:x="18.346cm" svg:y="27.898cm" svg:viewBox="0 0 40 64" draw:points="40,0 40,64 0,64 0,0">
          <text:p/>
        </draw:polygon>
        <draw:polygon draw:style-name="gr42" draw:text-style-name="P42" draw:layer="layout" svg:width="0.041cm" svg:height="0.063cm" svg:x="18.306cm" svg:y="27.898cm" svg:viewBox="0 0 42 64" draw:points="42,0 42,64 0,64 0,0">
          <text:p/>
        </draw:polygon>
        <draw:polygon draw:style-name="gr43" draw:text-style-name="P43" draw:layer="layout" svg:width="0.039cm" svg:height="0.063cm" svg:x="18.267cm" svg:y="27.898cm" svg:viewBox="0 0 40 64" draw:points="40,0 40,64 0,64 0,0">
          <text:p/>
        </draw:polygon>
        <draw:polygon draw:style-name="gr44" draw:text-style-name="P44" draw:layer="layout" svg:width="0.039cm" svg:height="0.063cm" svg:x="18.228cm" svg:y="27.898cm" svg:viewBox="0 0 40 64" draw:points="40,0 40,64 0,64 0,0">
          <text:p/>
        </draw:polygon>
        <draw:polygon draw:style-name="gr44" draw:text-style-name="P44" draw:layer="layout" svg:width="0.04cm" svg:height="0.063cm" svg:x="18.188cm" svg:y="27.898cm" svg:viewBox="0 0 41 64" draw:points="41,0 41,64 0,64 0,0">
          <text:p/>
        </draw:polygon>
        <draw:polygon draw:style-name="gr45" draw:text-style-name="P45" draw:layer="layout" svg:width="0.039cm" svg:height="0.063cm" svg:x="18.149cm" svg:y="27.898cm" svg:viewBox="0 0 40 64" draw:points="40,0 40,64 0,64 0,0">
          <text:p/>
        </draw:polygon>
        <draw:polygon draw:style-name="gr46" draw:text-style-name="P46" draw:layer="layout" svg:width="0.039cm" svg:height="0.063cm" svg:x="18.11cm" svg:y="27.898cm" svg:viewBox="0 0 40 64" draw:points="40,0 40,64 0,64 0,0">
          <text:p/>
        </draw:polygon>
        <draw:polygon draw:style-name="gr47" draw:text-style-name="P47" draw:layer="layout" svg:width="0.039cm" svg:height="0.063cm" svg:x="18.071cm" svg:y="27.898cm" svg:viewBox="0 0 40 64" draw:points="40,0 40,64 0,64 0,0">
          <text:p/>
        </draw:polygon>
        <draw:polygon draw:style-name="gr48" draw:text-style-name="P48" draw:layer="layout" svg:width="0.04cm" svg:height="0.063cm" svg:x="18.031cm" svg:y="27.898cm" svg:viewBox="0 0 41 64" draw:points="41,0 41,64 0,64 0,0">
          <text:p/>
        </draw:polygon>
        <draw:polygon draw:style-name="gr49" draw:text-style-name="P49" draw:layer="layout" svg:width="0.039cm" svg:height="0.063cm" svg:x="17.992cm" svg:y="27.898cm" svg:viewBox="0 0 40 64" draw:points="40,0 40,64 0,64 0,0">
          <text:p/>
        </draw:polygon>
        <draw:polygon draw:style-name="gr50" draw:text-style-name="P50" draw:layer="layout" svg:width="0.039cm" svg:height="0.063cm" svg:x="17.953cm" svg:y="27.898cm" svg:viewBox="0 0 40 64" draw:points="40,0 40,64 0,64 0,0">
          <text:p/>
        </draw:polygon>
        <draw:polygon draw:style-name="gr51" draw:text-style-name="P51" draw:layer="layout" svg:width="0.04cm" svg:height="0.063cm" svg:x="17.913cm" svg:y="27.898cm" svg:viewBox="0 0 41 64" draw:points="41,0 41,64 0,64 0,0">
          <text:p/>
        </draw:polygon>
        <draw:polygon draw:style-name="gr51" draw:text-style-name="P51" draw:layer="layout" svg:width="0.039cm" svg:height="0.063cm" svg:x="17.874cm" svg:y="27.898cm" svg:viewBox="0 0 40 64" draw:points="40,0 40,64 0,64 0,0">
          <text:p/>
        </draw:polygon>
        <draw:polygon draw:style-name="gr52" draw:text-style-name="P52" draw:layer="layout" svg:width="0.039cm" svg:height="0.063cm" svg:x="17.835cm" svg:y="27.898cm" svg:viewBox="0 0 40 64" draw:points="40,0 40,64 0,64 0,0">
          <text:p/>
        </draw:polygon>
        <draw:polygon draw:style-name="gr52" draw:text-style-name="P52" draw:layer="layout" svg:width="0.04cm" svg:height="0.063cm" svg:x="17.795cm" svg:y="27.898cm" svg:viewBox="0 0 41 64" draw:points="41,0 41,64 0,64 0,0">
          <text:p/>
        </draw:polygon>
        <draw:polygon draw:style-name="gr53" draw:text-style-name="P53" draw:layer="layout" svg:width="0.039cm" svg:height="0.063cm" svg:x="17.756cm" svg:y="27.898cm" svg:viewBox="0 0 40 64" draw:points="40,0 40,64 0,64 0,0">
          <text:p/>
        </draw:polygon>
        <draw:polygon draw:style-name="gr54" draw:text-style-name="P54" draw:layer="layout" svg:width="0.039cm" svg:height="0.063cm" svg:x="17.717cm" svg:y="27.898cm" svg:viewBox="0 0 40 64" draw:points="40,0 40,64 0,64 0,0">
          <text:p/>
        </draw:polygon>
        <draw:polygon draw:style-name="gr55" draw:text-style-name="P55" draw:layer="layout" svg:width="0.04cm" svg:height="0.063cm" svg:x="17.677cm" svg:y="27.898cm" svg:viewBox="0 0 41 64" draw:points="41,0 41,64 0,64 0,0">
          <text:p/>
        </draw:polygon>
        <draw:polygon draw:style-name="gr56" draw:text-style-name="P56" draw:layer="layout" svg:width="0.039cm" svg:height="0.063cm" svg:x="17.638cm" svg:y="27.898cm" svg:viewBox="0 0 40 64" draw:points="40,0 40,64 0,64 0,0">
          <text:p/>
        </draw:polygon>
        <draw:polygon draw:style-name="gr57" draw:text-style-name="P57" draw:layer="layout" svg:width="0.039cm" svg:height="0.063cm" svg:x="17.599cm" svg:y="27.898cm" svg:viewBox="0 0 40 64" draw:points="40,0 40,64 0,64 0,0">
          <text:p/>
        </draw:polygon>
        <draw:polygon draw:style-name="gr58" draw:text-style-name="P58" draw:layer="layout" svg:width="0.04cm" svg:height="0.063cm" svg:x="17.559cm" svg:y="27.898cm" svg:viewBox="0 0 41 64" draw:points="41,0 41,64 0,64 0,0">
          <text:p/>
        </draw:polygon>
        <draw:polygon draw:style-name="gr59" draw:text-style-name="P59" draw:layer="layout" svg:width="0.039cm" svg:height="0.063cm" svg:x="17.52cm" svg:y="27.898cm" svg:viewBox="0 0 40 64" draw:points="40,0 40,64 0,64 0,0">
          <text:p/>
        </draw:polygon>
        <draw:polygon draw:style-name="gr60" draw:text-style-name="P60" draw:layer="layout" svg:width="0.039cm" svg:height="0.063cm" svg:x="17.481cm" svg:y="27.898cm" svg:viewBox="0 0 40 64" draw:points="40,0 40,64 0,64 0,0">
          <text:p/>
        </draw:polygon>
        <draw:polygon draw:style-name="gr61" draw:text-style-name="P61" draw:layer="layout" svg:width="0.039cm" svg:height="0.063cm" svg:x="17.442cm" svg:y="27.898cm" svg:viewBox="0 0 40 64" draw:points="40,0 40,64 0,64 0,0">
          <text:p/>
        </draw:polygon>
        <draw:polygon draw:style-name="gr62" draw:text-style-name="P62" draw:layer="layout" svg:width="0.04cm" svg:height="0.063cm" svg:x="17.402cm" svg:y="27.898cm" svg:viewBox="0 0 41 64" draw:points="41,0 41,64 0,64 0,0">
          <text:p/>
        </draw:polygon>
        <draw:polygon draw:style-name="gr63" draw:text-style-name="P63" draw:layer="layout" svg:width="0.039cm" svg:height="0.063cm" svg:x="17.363cm" svg:y="27.898cm" svg:viewBox="0 0 40 64" draw:points="40,0 40,64 0,64 0,0">
          <text:p/>
        </draw:polygon>
        <draw:polygon draw:style-name="gr63" draw:text-style-name="P63" draw:layer="layout" svg:width="0.039cm" svg:height="0.063cm" svg:x="17.324cm" svg:y="27.898cm" svg:viewBox="0 0 40 64" draw:points="40,0 40,64 0,64 0,0">
          <text:p/>
        </draw:polygon>
        <draw:polygon draw:style-name="gr64" draw:text-style-name="P64" draw:layer="layout" svg:width="0.04cm" svg:height="0.063cm" svg:x="17.284cm" svg:y="27.898cm" svg:viewBox="0 0 41 64" draw:points="41,0 41,64 0,64 0,0">
          <text:p/>
        </draw:polygon>
        <draw:polygon draw:style-name="gr65" draw:text-style-name="P65" draw:layer="layout" svg:width="0.039cm" svg:height="0.063cm" svg:x="17.245cm" svg:y="27.898cm" svg:viewBox="0 0 40 64" draw:points="40,0 40,64 0,64 0,0">
          <text:p/>
        </draw:polygon>
        <draw:polygon draw:style-name="gr66" draw:text-style-name="P66" draw:layer="layout" svg:width="0.039cm" svg:height="0.063cm" svg:x="17.206cm" svg:y="27.898cm" svg:viewBox="0 0 40 64" draw:points="40,0 40,64 0,64 0,0">
          <text:p/>
        </draw:polygon>
        <draw:polygon draw:style-name="gr67" draw:text-style-name="P67" draw:layer="layout" svg:width="0.04cm" svg:height="0.063cm" svg:x="17.166cm" svg:y="27.898cm" svg:viewBox="0 0 41 64" draw:points="41,0 41,64 0,64 0,0">
          <text:p/>
        </draw:polygon>
        <draw:polygon draw:style-name="gr68" draw:text-style-name="P68" draw:layer="layout" svg:width="0.039cm" svg:height="0.063cm" svg:x="17.127cm" svg:y="27.898cm" svg:viewBox="0 0 40 64" draw:points="40,0 40,64 0,64 0,0">
          <text:p/>
        </draw:polygon>
        <draw:polygon draw:style-name="gr68" draw:text-style-name="P68" draw:layer="layout" svg:width="0.039cm" svg:height="0.063cm" svg:x="17.088cm" svg:y="27.898cm" svg:viewBox="0 0 40 64" draw:points="40,0 40,64 0,64 0,0">
          <text:p/>
        </draw:polygon>
        <draw:polygon draw:style-name="gr69" draw:text-style-name="P69" draw:layer="layout" svg:width="0.04cm" svg:height="0.063cm" svg:x="17.048cm" svg:y="27.898cm" svg:viewBox="0 0 41 64" draw:points="41,0 41,64 0,64 0,0">
          <text:p/>
        </draw:polygon>
        <draw:polygon draw:style-name="gr70" draw:text-style-name="P70" draw:layer="layout" svg:width="0.039cm" svg:height="0.063cm" svg:x="17.009cm" svg:y="27.898cm" svg:viewBox="0 0 40 64" draw:points="40,0 40,64 0,64 0,0">
          <text:p/>
        </draw:polygon>
        <draw:polygon draw:style-name="gr71" draw:text-style-name="P71" draw:layer="layout" svg:width="0.039cm" svg:height="0.063cm" svg:x="16.97cm" svg:y="27.898cm" svg:viewBox="0 0 40 64" draw:points="40,0 40,64 0,64 0,0">
          <text:p/>
        </draw:polygon>
        <draw:polygon draw:style-name="gr72" draw:text-style-name="P72" draw:layer="layout" svg:width="0.04cm" svg:height="0.063cm" svg:x="16.93cm" svg:y="27.898cm" svg:viewBox="0 0 41 64" draw:points="41,0 41,64 0,64 0,0">
          <text:p/>
        </draw:polygon>
        <draw:polygon draw:style-name="gr73" draw:text-style-name="P73" draw:layer="layout" svg:width="0.078cm" svg:height="0.063cm" svg:x="16.852cm" svg:y="27.898cm" svg:viewBox="0 0 79 64" draw:points="79,0 79,64 0,64 0,0">
          <text:p/>
        </draw:polygon>
        <draw:polygon draw:style-name="gr74" draw:text-style-name="P74" draw:layer="layout" svg:width="0.039cm" svg:height="0.063cm" svg:x="16.813cm" svg:y="27.898cm" svg:viewBox="0 0 40 64" draw:points="40,0 40,64 0,64 0,0">
          <text:p/>
        </draw:polygon>
        <draw:polygon draw:style-name="gr74" draw:text-style-name="P74" draw:layer="layout" svg:width="0.04cm" svg:height="0.063cm" svg:x="16.773cm" svg:y="27.898cm" svg:viewBox="0 0 41 64" draw:points="41,0 41,64 0,64 0,0">
          <text:p/>
        </draw:polygon>
        <draw:polygon draw:style-name="gr75" draw:text-style-name="P75" draw:layer="layout" svg:width="0.039cm" svg:height="0.063cm" svg:x="16.734cm" svg:y="27.898cm" svg:viewBox="0 0 40 64" draw:points="40,0 40,64 0,64 0,0">
          <text:p/>
        </draw:polygon>
        <draw:polygon draw:style-name="gr76" draw:text-style-name="P76" draw:layer="layout" svg:width="0.039cm" svg:height="0.063cm" svg:x="16.695cm" svg:y="27.898cm" svg:viewBox="0 0 40 64" draw:points="40,0 40,64 0,64 0,0">
          <text:p/>
        </draw:polygon>
        <draw:polygon draw:style-name="gr77" draw:text-style-name="P77" draw:layer="layout" svg:width="0.079cm" svg:height="0.063cm" svg:x="16.616cm" svg:y="27.898cm" svg:viewBox="0 0 80 64" draw:points="80,0 80,64 0,64 0,0">
          <text:p/>
        </draw:polygon>
        <draw:polygon draw:style-name="gr77" draw:text-style-name="P77" draw:layer="layout" svg:width="0.039cm" svg:height="0.063cm" svg:x="16.577cm" svg:y="27.898cm" svg:viewBox="0 0 40 64" draw:points="40,0 40,64 0,64 0,0">
          <text:p/>
        </draw:polygon>
        <draw:polygon draw:style-name="gr78" draw:text-style-name="P78" draw:layer="layout" svg:width="0.04cm" svg:height="0.063cm" svg:x="16.537cm" svg:y="27.898cm" svg:viewBox="0 0 41 64" draw:points="41,0 41,64 0,64 0,0">
          <text:p/>
        </draw:polygon>
        <draw:polygon draw:style-name="gr79" draw:text-style-name="P79" draw:layer="layout" svg:width="0.039cm" svg:height="0.063cm" svg:x="16.498cm" svg:y="27.898cm" svg:viewBox="0 0 40 64" draw:points="40,0 40,64 0,64 0,0">
          <text:p/>
        </draw:polygon>
        <draw:polygon draw:style-name="gr80" draw:text-style-name="P80" draw:layer="layout" svg:width="0.039cm" svg:height="0.063cm" svg:x="16.459cm" svg:y="27.898cm" svg:viewBox="0 0 40 64" draw:points="40,0 40,64 0,64 0,0">
          <text:p/>
        </draw:polygon>
        <draw:polygon draw:style-name="gr81" draw:text-style-name="P81" draw:layer="layout" svg:width="0.04cm" svg:height="0.063cm" svg:x="16.419cm" svg:y="27.898cm" svg:viewBox="0 0 41 64" draw:points="41,0 41,64 0,64 0,0">
          <text:p/>
        </draw:polygon>
        <draw:polygon draw:style-name="gr82" draw:text-style-name="P82" draw:layer="layout" svg:width="0.039cm" svg:height="0.063cm" svg:x="16.38cm" svg:y="27.898cm" svg:viewBox="0 0 40 64" draw:points="40,0 40,64 0,64 0,0">
          <text:p/>
        </draw:polygon>
        <draw:polygon draw:style-name="gr83" draw:text-style-name="P83" draw:layer="layout" svg:width="0.039cm" svg:height="0.063cm" svg:x="16.341cm" svg:y="27.898cm" svg:viewBox="0 0 40 64" draw:points="40,0 40,64 0,64 0,0">
          <text:p/>
        </draw:polygon>
        <draw:polygon draw:style-name="gr84" draw:text-style-name="P84" draw:layer="layout" svg:width="0.04cm" svg:height="0.063cm" svg:x="16.301cm" svg:y="27.898cm" svg:viewBox="0 0 41 64" draw:points="41,0 41,64 0,64 0,0">
          <text:p/>
        </draw:polygon>
        <draw:polygon draw:style-name="gr84" draw:text-style-name="P84" draw:layer="layout" svg:width="0.039cm" svg:height="0.063cm" svg:x="16.262cm" svg:y="27.898cm" svg:viewBox="0 0 40 64" draw:points="40,0 40,64 0,64 0,0">
          <text:p/>
        </draw:polygon>
        <draw:polygon draw:style-name="gr85" draw:text-style-name="P85" draw:layer="layout" svg:width="0.039cm" svg:height="0.063cm" svg:x="16.223cm" svg:y="27.898cm" svg:viewBox="0 0 40 64" draw:points="40,0 40,64 0,64 0,0">
          <text:p/>
        </draw:polygon>
        <draw:polygon draw:style-name="gr86" draw:text-style-name="P86" draw:layer="layout" svg:width="0.039cm" svg:height="0.063cm" svg:x="16.184cm" svg:y="27.898cm" svg:viewBox="0 0 40 64" draw:points="40,0 40,64 0,64 0,0">
          <text:p/>
        </draw:polygon>
        <draw:polygon draw:style-name="gr87" draw:text-style-name="P87" draw:layer="layout" svg:width="0.04cm" svg:height="0.063cm" svg:x="16.144cm" svg:y="27.898cm" svg:viewBox="0 0 41 64" draw:points="41,0 41,64 0,64 0,0">
          <text:p/>
        </draw:polygon>
        <draw:polygon draw:style-name="gr88" draw:text-style-name="P88" draw:layer="layout" svg:width="0.039cm" svg:height="0.063cm" svg:x="16.105cm" svg:y="27.898cm" svg:viewBox="0 0 40 64" draw:points="40,0 40,64 0,64 0,0">
          <text:p/>
        </draw:polygon>
        <draw:polygon draw:style-name="gr89" draw:text-style-name="P89" draw:layer="layout" svg:width="0.039cm" svg:height="0.063cm" svg:x="16.066cm" svg:y="27.898cm" svg:viewBox="0 0 40 64" draw:points="40,0 40,64 0,64 0,0">
          <text:p/>
        </draw:polygon>
        <draw:polygon draw:style-name="gr89" draw:text-style-name="P89" draw:layer="layout" svg:width="0.04cm" svg:height="0.063cm" svg:x="16.026cm" svg:y="27.898cm" svg:viewBox="0 0 41 64" draw:points="41,0 41,64 0,64 0,0">
          <text:p/>
        </draw:polygon>
        <draw:polygon draw:style-name="gr90" draw:text-style-name="P90" draw:layer="layout" svg:width="0.039cm" svg:height="0.063cm" svg:x="15.987cm" svg:y="27.898cm" svg:viewBox="0 0 40 64" draw:points="40,0 40,64 0,64 0,0">
          <text:p/>
        </draw:polygon>
        <draw:polygon draw:style-name="gr91" draw:text-style-name="P91" draw:layer="layout" svg:width="0.039cm" svg:height="0.063cm" svg:x="15.948cm" svg:y="27.898cm" svg:viewBox="0 0 40 64" draw:points="40,0 40,64 0,64 0,0">
          <text:p/>
        </draw:polygon>
        <draw:polygon draw:style-name="gr92" draw:text-style-name="P92" draw:layer="layout" svg:width="0.04cm" svg:height="0.063cm" svg:x="15.908cm" svg:y="27.898cm" svg:viewBox="0 0 41 64" draw:points="41,0 41,64 0,64 0,0">
          <text:p/>
        </draw:polygon>
        <draw:polygon draw:style-name="gr93" draw:text-style-name="P93" draw:layer="layout" svg:width="0.039cm" svg:height="0.063cm" svg:x="15.869cm" svg:y="27.898cm" svg:viewBox="0 0 40 64" draw:points="40,0 40,64 0,64 0,0">
          <text:p/>
        </draw:polygon>
        <draw:polygon draw:style-name="gr94" draw:text-style-name="P94" draw:layer="layout" svg:width="0.039cm" svg:height="0.063cm" svg:x="15.83cm" svg:y="27.898cm" svg:viewBox="0 0 40 64" draw:points="40,0 40,64 0,64 0,0">
          <text:p/>
        </draw:polygon>
        <draw:polygon draw:style-name="gr95" draw:text-style-name="P95" draw:layer="layout" svg:width="0.04cm" svg:height="0.063cm" svg:x="15.79cm" svg:y="27.898cm" svg:viewBox="0 0 41 64" draw:points="41,0 41,64 0,64 0,0">
          <text:p/>
        </draw:polygon>
        <draw:polygon draw:style-name="gr96" draw:text-style-name="P96" draw:layer="layout" svg:width="0.039cm" svg:height="0.063cm" svg:x="15.751cm" svg:y="27.898cm" svg:viewBox="0 0 40 64" draw:points="40,0 40,64 0,64 0,0">
          <text:p/>
        </draw:polygon>
        <draw:polygon draw:style-name="gr97" draw:text-style-name="P97" draw:layer="layout" svg:width="0.039cm" svg:height="0.063cm" svg:x="15.712cm" svg:y="27.898cm" svg:viewBox="0 0 40 64" draw:points="40,0 40,64 0,64 0,0">
          <text:p/>
        </draw:polygon>
        <draw:polygon draw:style-name="gr98" draw:text-style-name="P98" draw:layer="layout" svg:width="0.04cm" svg:height="0.063cm" svg:x="15.672cm" svg:y="27.898cm" svg:viewBox="0 0 41 64" draw:points="41,0 41,64 0,64 0,0">
          <text:p/>
        </draw:polygon>
        <draw:polygon draw:style-name="gr99" draw:text-style-name="P99" draw:layer="layout" svg:width="0.039cm" svg:height="0.063cm" svg:x="15.633cm" svg:y="27.898cm" svg:viewBox="0 0 40 64" draw:points="40,0 40,64 0,64 0,0">
          <text:p/>
        </draw:polygon>
        <draw:polygon draw:style-name="gr100" draw:text-style-name="P100" draw:layer="layout" svg:width="0.039cm" svg:height="0.063cm" svg:x="15.594cm" svg:y="27.898cm" svg:viewBox="0 0 40 64" draw:points="40,0 40,64 0,64 0,0">
          <text:p/>
        </draw:polygon>
        <draw:polygon draw:style-name="gr101" draw:text-style-name="P101" draw:layer="layout" svg:width="0.039cm" svg:height="0.063cm" svg:x="15.555cm" svg:y="27.898cm" svg:viewBox="0 0 40 64" draw:points="40,0 40,64 0,64 0,0">
          <text:p/>
        </draw:polygon>
        <draw:polygon draw:style-name="gr102" draw:text-style-name="P102" draw:layer="layout" svg:width="0.04cm" svg:height="0.063cm" svg:x="15.515cm" svg:y="27.898cm" svg:viewBox="0 0 41 64" draw:points="41,0 41,64 0,64 0,0">
          <text:p/>
        </draw:polygon>
        <draw:polygon draw:style-name="gr103" draw:text-style-name="P103" draw:layer="layout" svg:width="0.019cm" svg:height="0.063cm" svg:x="15.496cm" svg:y="27.898cm" svg:viewBox="0 0 20 64" draw:points="20,0 20,64 0,64 0,0">
          <text:p/>
        </draw:polygon>
        <draw:polygon draw:style-name="gr104" draw:text-style-name="P104" draw:layer="layout" svg:width="0.02cm" svg:height="0.063cm" svg:x="15.476cm" svg:y="27.898cm" svg:viewBox="0 0 21 64" draw:points="21,0 21,64 0,64 0,0">
          <text:p/>
        </draw:polygon>
        <draw:polygon draw:style-name="gr105" draw:text-style-name="P105" draw:layer="layout" svg:width="0.02cm" svg:height="0.063cm" svg:x="15.456cm" svg:y="27.898cm" svg:viewBox="0 0 21 64" draw:points="21,0 21,64 0,64 0,0">
          <text:p/>
        </draw:polygon>
        <draw:polygon draw:style-name="gr106" draw:text-style-name="P106" draw:layer="layout" svg:width="0.019cm" svg:height="0.063cm" svg:x="15.437cm" svg:y="27.898cm" svg:viewBox="0 0 20 64" draw:points="20,0 20,64 0,64 0,0">
          <text:p/>
        </draw:polygon>
        <draw:polygon draw:style-name="gr107" draw:text-style-name="P107" draw:layer="layout" svg:width="0.02cm" svg:height="0.063cm" svg:x="15.417cm" svg:y="27.898cm" svg:viewBox="0 0 21 64" draw:points="21,0 21,64 0,64 0,0">
          <text:p/>
        </draw:polygon>
        <draw:polygon draw:style-name="gr108" draw:text-style-name="P108" draw:layer="layout" svg:width="0.02cm" svg:height="0.063cm" svg:x="15.397cm" svg:y="27.898cm" svg:viewBox="0 0 21 64" draw:points="21,0 21,64 0,64 0,0">
          <text:p/>
        </draw:polygon>
        <draw:polygon draw:style-name="gr109" draw:text-style-name="P109" draw:layer="layout" svg:width="0.019cm" svg:height="0.063cm" svg:x="15.378cm" svg:y="27.898cm" svg:viewBox="0 0 20 64" draw:points="20,0 20,64 0,64 0,0">
          <text:p/>
        </draw:polygon>
        <draw:polygon draw:style-name="gr110" draw:text-style-name="P110" draw:layer="layout" svg:width="0.02cm" svg:height="0.063cm" svg:x="15.358cm" svg:y="27.898cm" svg:viewBox="0 0 21 64" draw:points="21,0 21,64 0,64 0,0">
          <text:p/>
        </draw:polygon>
        <draw:line draw:style-name="gr156" draw:text-style-name="P115" draw:layer="layout" svg:x1="2.2cm" svg:y1="1.644cm" svg:x2="19.001cm" svg:y2="1.644cm">
          <text:p/>
        </draw:line>
        <draw:frame draw:style-name="gr111" draw:text-style-name="P112" draw:layer="layout" svg:width="0.662cm" svg:height="0.353cm" svg:x="19.82cm" svg:y="28.027cm">
          <draw:text-box>
            <text:p text:style-name="P111"><text:span text:style-name="T1">245</text:span></text:p>
          </draw:text-box>
        </draw:frame>
        <draw:polygon draw:style-name="gr21" draw:text-style-name="P21" draw:layer="layout" svg:width="0.014cm" svg:height="4.316cm" svg:x="22.386cm" svg:y="19.291cm" svg:viewBox="0 0 15 4317" draw:points="15,4317 15,0 0,0 0,4317">
          <text:p/>
        </draw:polygon>
        <draw:polygon draw:style-name="gr22" draw:text-style-name="P22" draw:layer="layout" svg:width="0.013cm" svg:height="4.316cm" svg:x="22.373cm" svg:y="19.291cm" svg:viewBox="0 0 14 4317" draw:points="14,4317 14,0 0,0 0,4317">
          <text:p/>
        </draw:polygon>
        <draw:polygon draw:style-name="gr23" draw:text-style-name="P23" draw:layer="layout" svg:width="0.013cm" svg:height="4.316cm" svg:x="22.36cm" svg:y="19.291cm" svg:viewBox="0 0 14 4317" draw:points="14,4317 14,0 0,0 0,4317">
          <text:p/>
        </draw:polygon>
        <draw:polygon draw:style-name="gr23" draw:text-style-name="P23" draw:layer="layout" svg:width="0.013cm" svg:height="4.316cm" svg:x="22.347cm" svg:y="19.291cm" svg:viewBox="0 0 14 4317" draw:points="14,4317 14,0 0,0 0,4317">
          <text:p/>
        </draw:polygon>
        <draw:polygon draw:style-name="gr24" draw:text-style-name="P24" draw:layer="layout" svg:width="0.027cm" svg:height="4.316cm" svg:x="22.32cm" svg:y="19.291cm" svg:viewBox="0 0 28 4317" draw:points="28,4317 28,0 0,0 0,4317">
          <text:p/>
        </draw:polygon>
        <draw:polygon draw:style-name="gr25" draw:text-style-name="P25" draw:layer="layout" svg:width="0.026cm" svg:height="4.316cm" svg:x="22.294cm" svg:y="19.291cm" svg:viewBox="0 0 27 4317" draw:points="27,4317 27,0 0,0 0,4317">
          <text:p/>
        </draw:polygon>
        <draw:polygon draw:style-name="gr25" draw:text-style-name="P25" draw:layer="layout" svg:width="0.014cm" svg:height="4.316cm" svg:x="22.28cm" svg:y="19.291cm" svg:viewBox="0 0 15 4317" draw:points="15,4317 15,0 0,0 0,4317">
          <text:p/>
        </draw:polygon>
        <draw:polygon draw:style-name="gr126" draw:text-style-name="P126" draw:layer="layout" svg:width="0.013cm" svg:height="4.316cm" svg:x="22.267cm" svg:y="19.291cm" svg:viewBox="0 0 14 4317" draw:points="14,4317 14,0 0,0 0,4317">
          <text:p/>
        </draw:polygon>
        <draw:polygon draw:style-name="gr27" draw:text-style-name="P27" draw:layer="layout" svg:width="0.013cm" svg:height="4.316cm" svg:x="22.254cm" svg:y="19.291cm" svg:viewBox="0 0 14 4317" draw:points="14,4317 14,0 0,0 0,4317">
          <text:p/>
        </draw:polygon>
        <draw:polygon draw:style-name="gr28" draw:text-style-name="P28" draw:layer="layout" svg:width="0.013cm" svg:height="4.316cm" svg:x="22.241cm" svg:y="19.291cm" svg:viewBox="0 0 14 4317" draw:points="14,4317 14,0 0,0 0,4317">
          <text:p/>
        </draw:polygon>
        <draw:polygon draw:style-name="gr29" draw:text-style-name="P29" draw:layer="layout" svg:width="0.014cm" svg:height="4.316cm" svg:x="22.227cm" svg:y="19.291cm" svg:viewBox="0 0 15 4317" draw:points="15,4317 15,0 0,0 0,4317">
          <text:p/>
        </draw:polygon>
        <draw:polygon draw:style-name="gr29" draw:text-style-name="P29" draw:layer="layout" svg:width="0.013cm" svg:height="4.316cm" svg:x="22.214cm" svg:y="19.291cm" svg:viewBox="0 0 14 4317" draw:points="14,4317 14,0 0,0 0,4317">
          <text:p/>
        </draw:polygon>
        <draw:polygon draw:style-name="gr30" draw:text-style-name="P30" draw:layer="layout" svg:width="0.026cm" svg:height="4.316cm" svg:x="22.188cm" svg:y="19.291cm" svg:viewBox="0 0 27 4317" draw:points="27,4317 27,0 0,0 0,4317">
          <text:p/>
        </draw:polygon>
        <draw:polygon draw:style-name="gr31" draw:text-style-name="P31" draw:layer="layout" svg:width="0.014cm" svg:height="4.316cm" svg:x="22.174cm" svg:y="19.291cm" svg:viewBox="0 0 15 4317" draw:points="15,4317 15,0 0,0 0,4317">
          <text:p/>
        </draw:polygon>
        <draw:polygon draw:style-name="gr32" draw:text-style-name="P32" draw:layer="layout" svg:width="0.013cm" svg:height="4.316cm" svg:x="22.161cm" svg:y="19.291cm" svg:viewBox="0 0 14 4317" draw:points="14,4317 14,0 0,0 0,4317">
          <text:p/>
        </draw:polygon>
        <draw:polygon draw:style-name="gr32" draw:text-style-name="P32" draw:layer="layout" svg:width="0.013cm" svg:height="4.316cm" svg:x="22.148cm" svg:y="19.291cm" svg:viewBox="0 0 14 4317" draw:points="14,4317 14,0 0,0 0,4317">
          <text:p/>
        </draw:polygon>
        <draw:polygon draw:style-name="gr129" draw:text-style-name="P129" draw:layer="layout" svg:width="0.013cm" svg:height="4.316cm" svg:x="22.135cm" svg:y="19.291cm" svg:viewBox="0 0 14 4317" draw:points="14,4317 14,0 0,0 0,4317">
          <text:p/>
        </draw:polygon>
        <draw:polygon draw:style-name="gr34" draw:text-style-name="P34" draw:layer="layout" svg:width="0.014cm" svg:height="4.316cm" svg:x="22.121cm" svg:y="19.291cm" svg:viewBox="0 0 15 4317" draw:points="15,4317 15,0 0,0 0,4317">
          <text:p/>
        </draw:polygon>
        <draw:polygon draw:style-name="gr34" draw:text-style-name="P34" draw:layer="layout" svg:width="0.013cm" svg:height="4.316cm" svg:x="22.108cm" svg:y="19.291cm" svg:viewBox="0 0 14 4317" draw:points="14,4317 14,0 0,0 0,4317">
          <text:p/>
        </draw:polygon>
        <draw:polygon draw:style-name="gr35" draw:text-style-name="P35" draw:layer="layout" svg:width="0.013cm" svg:height="4.316cm" svg:x="22.095cm" svg:y="19.291cm" svg:viewBox="0 0 14 4317" draw:points="14,4317 14,0 0,0 0,4317">
          <text:p/>
        </draw:polygon>
        <draw:polygon draw:style-name="gr35" draw:text-style-name="P35" draw:layer="layout" svg:width="0.013cm" svg:height="4.316cm" svg:x="22.082cm" svg:y="19.291cm" svg:viewBox="0 0 14 4317" draw:points="14,4317 14,0 0,0 0,4317">
          <text:p/>
        </draw:polygon>
        <draw:polygon draw:style-name="gr36" draw:text-style-name="P36" draw:layer="layout" svg:width="0.014cm" svg:height="4.316cm" svg:x="22.068cm" svg:y="19.291cm" svg:viewBox="0 0 15 4317" draw:points="15,4317 15,0 0,0 0,4317">
          <text:p/>
        </draw:polygon>
        <draw:polygon draw:style-name="gr37" draw:text-style-name="P37" draw:layer="layout" svg:width="0.013cm" svg:height="4.316cm" svg:x="22.055cm" svg:y="19.291cm" svg:viewBox="0 0 14 4317" draw:points="14,4317 14,0 0,0 0,4317">
          <text:p/>
        </draw:polygon>
        <draw:polygon draw:style-name="gr38" draw:text-style-name="P38" draw:layer="layout" svg:width="0.013cm" svg:height="4.316cm" svg:x="22.042cm" svg:y="19.291cm" svg:viewBox="0 0 14 4317" draw:points="14,4317 14,0 0,0 0,4317">
          <text:p/>
        </draw:polygon>
        <draw:polygon draw:style-name="gr131" draw:text-style-name="P131" draw:layer="layout" svg:width="0.013cm" svg:height="4.316cm" svg:x="22.029cm" svg:y="19.291cm" svg:viewBox="0 0 14 4317" draw:points="14,4317 14,0 0,0 0,4317">
          <text:p/>
        </draw:polygon>
        <draw:polygon draw:style-name="gr39" draw:text-style-name="P39" draw:layer="layout" svg:width="0.027cm" svg:height="4.316cm" svg:x="22.002cm" svg:y="19.291cm" svg:viewBox="0 0 28 4317" draw:points="28,4317 28,0 0,0 0,4317">
          <text:p/>
        </draw:polygon>
        <draw:polygon draw:style-name="gr40" draw:text-style-name="P40" draw:layer="layout" svg:width="0.013cm" svg:height="4.316cm" svg:x="21.989cm" svg:y="19.291cm" svg:viewBox="0 0 14 4317" draw:points="14,4317 14,0 0,0 0,4317">
          <text:p/>
        </draw:polygon>
        <draw:polygon draw:style-name="gr40" draw:text-style-name="P40" draw:layer="layout" svg:width="0.013cm" svg:height="4.316cm" svg:x="21.976cm" svg:y="19.291cm" svg:viewBox="0 0 14 4317" draw:points="14,4317 14,0 0,0 0,4317">
          <text:p/>
        </draw:polygon>
        <draw:polygon draw:style-name="gr132" draw:text-style-name="P132" draw:layer="layout" svg:width="0.014cm" svg:height="4.316cm" svg:x="21.962cm" svg:y="19.291cm" svg:viewBox="0 0 15 4317" draw:points="15,4317 15,0 0,0 0,4317">
          <text:p/>
        </draw:polygon>
        <draw:polygon draw:style-name="gr42" draw:text-style-name="P42" draw:layer="layout" svg:width="0.013cm" svg:height="4.316cm" svg:x="21.949cm" svg:y="19.291cm" svg:viewBox="0 0 14 4317" draw:points="14,4317 14,0 0,0 0,4317">
          <text:p/>
        </draw:polygon>
        <draw:polygon draw:style-name="gr43" draw:text-style-name="P43" draw:layer="layout" svg:width="0.013cm" svg:height="4.316cm" svg:x="21.936cm" svg:y="19.291cm" svg:viewBox="0 0 14 4317" draw:points="14,4317 14,0 0,0 0,4317">
          <text:p/>
        </draw:polygon>
        <draw:polygon draw:style-name="gr44" draw:text-style-name="P44" draw:layer="layout" svg:width="0.013cm" svg:height="4.316cm" svg:x="21.923cm" svg:y="19.291cm" svg:viewBox="0 0 14 4317" draw:points="14,4317 14,0 0,0 0,4317">
          <text:p/>
        </draw:polygon>
        <draw:polygon draw:style-name="gr44" draw:text-style-name="P44" draw:layer="layout" svg:width="0.027cm" svg:height="4.316cm" svg:x="21.896cm" svg:y="19.291cm" svg:viewBox="0 0 28 4317" draw:points="28,4317 28,0 0,0 0,4317">
          <text:p/>
        </draw:polygon>
        <draw:polygon draw:style-name="gr45" draw:text-style-name="P45" draw:layer="layout" svg:width="0.013cm" svg:height="4.316cm" svg:x="21.883cm" svg:y="19.291cm" svg:viewBox="0 0 14 4317" draw:points="14,4317 14,0 0,0 0,4317">
          <text:p/>
        </draw:polygon>
        <draw:polygon draw:style-name="gr46" draw:text-style-name="P46" draw:layer="layout" svg:width="0.013cm" svg:height="4.316cm" svg:x="21.87cm" svg:y="19.291cm" svg:viewBox="0 0 14 4317" draw:points="14,4317 14,0 0,0 0,4317">
          <text:p/>
        </draw:polygon>
        <draw:polygon draw:style-name="gr47" draw:text-style-name="P47" draw:layer="layout" svg:width="0.014cm" svg:height="4.316cm" svg:x="21.856cm" svg:y="19.291cm" svg:viewBox="0 0 15 4317" draw:points="15,4317 15,0 0,0 0,4317">
          <text:p/>
        </draw:polygon>
        <draw:polygon draw:style-name="gr47" draw:text-style-name="P47" draw:layer="layout" svg:width="0.013cm" svg:height="4.316cm" svg:x="21.843cm" svg:y="19.291cm" svg:viewBox="0 0 14 4317" draw:points="14,4317 14,0 0,0 0,4317">
          <text:p/>
        </draw:polygon>
        <draw:polygon draw:style-name="gr116" draw:text-style-name="P117" draw:layer="layout" svg:width="0.013cm" svg:height="4.316cm" svg:x="21.83cm" svg:y="19.291cm" svg:viewBox="0 0 14 4317" draw:points="14,4317 14,0 0,0 0,4317">
          <text:p/>
        </draw:polygon>
        <draw:polygon draw:style-name="gr49" draw:text-style-name="P49" draw:layer="layout" svg:width="0.013cm" svg:height="4.316cm" svg:x="21.817cm" svg:y="19.291cm" svg:viewBox="0 0 14 4317" draw:points="14,4317 14,0 0,0 0,4317">
          <text:p/>
        </draw:polygon>
        <draw:polygon draw:style-name="gr50" draw:text-style-name="P50" draw:layer="layout" svg:width="0.015cm" svg:height="4.316cm" svg:x="21.803cm" svg:y="19.291cm" svg:viewBox="0 0 16 4317" draw:points="16,4317 16,0 0,0 0,4317">
          <text:p/>
        </draw:polygon>
        <draw:polygon draw:style-name="gr117" draw:text-style-name="P118" draw:layer="layout" svg:width="0.013cm" svg:height="4.316cm" svg:x="21.79cm" svg:y="19.291cm" svg:viewBox="0 0 14 4317" draw:points="14,4317 14,0 0,0 0,4317">
          <text:p/>
        </draw:polygon>
        <draw:polygon draw:style-name="gr51" draw:text-style-name="P51" draw:layer="layout" svg:width="0.026cm" svg:height="4.316cm" svg:x="21.764cm" svg:y="19.291cm" svg:viewBox="0 0 27 4317" draw:points="27,4317 27,0 0,0 0,4317">
          <text:p/>
        </draw:polygon>
        <draw:polygon draw:style-name="gr52" draw:text-style-name="P52" draw:layer="layout" svg:width="0.013cm" svg:height="4.316cm" svg:x="21.751cm" svg:y="19.291cm" svg:viewBox="0 0 14 4317" draw:points="14,4317 14,0 0,0 0,4317">
          <text:p/>
        </draw:polygon>
        <draw:polygon draw:style-name="gr134" draw:text-style-name="P134" draw:layer="layout" svg:width="0.014cm" svg:height="4.316cm" svg:x="21.737cm" svg:y="19.291cm" svg:viewBox="0 0 15 4317" draw:points="15,4317 15,0 0,0 0,4317">
          <text:p/>
        </draw:polygon>
        <draw:polygon draw:style-name="gr53" draw:text-style-name="P53" draw:layer="layout" svg:width="0.013cm" svg:height="4.316cm" svg:x="21.724cm" svg:y="19.291cm" svg:viewBox="0 0 14 4317" draw:points="14,4317 14,0 0,0 0,4317">
          <text:p/>
        </draw:polygon>
        <draw:polygon draw:style-name="gr54" draw:text-style-name="P54" draw:layer="layout" svg:width="0.013cm" svg:height="4.316cm" svg:x="21.711cm" svg:y="19.291cm" svg:viewBox="0 0 14 4317" draw:points="14,4317 14,0 0,0 0,4317">
          <text:p/>
        </draw:polygon>
        <draw:polygon draw:style-name="gr135" draw:text-style-name="P135" draw:layer="layout" svg:width="0.013cm" svg:height="4.316cm" svg:x="21.698cm" svg:y="19.291cm" svg:viewBox="0 0 14 4317" draw:points="14,4317 14,0 0,0 0,4317">
          <text:p/>
        </draw:polygon>
        <draw:polygon draw:style-name="gr56" draw:text-style-name="P56" draw:layer="layout" svg:width="0.014cm" svg:height="4.316cm" svg:x="21.684cm" svg:y="19.291cm" svg:viewBox="0 0 15 4317" draw:points="15,4317 15,0 0,0 0,4317">
          <text:p/>
        </draw:polygon>
        <draw:polygon draw:style-name="gr56" draw:text-style-name="P56" draw:layer="layout" svg:width="0.013cm" svg:height="4.316cm" svg:x="21.671cm" svg:y="19.291cm" svg:viewBox="0 0 14 4317" draw:points="14,4317 14,0 0,0 0,4317">
          <text:p/>
        </draw:polygon>
        <draw:polygon draw:style-name="gr57" draw:text-style-name="P57" draw:layer="layout" svg:width="0.013cm" svg:height="4.316cm" svg:x="21.658cm" svg:y="19.291cm" svg:viewBox="0 0 14 4317" draw:points="14,4317 14,0 0,0 0,4317">
          <text:p/>
        </draw:polygon>
        <draw:polygon draw:style-name="gr58" draw:text-style-name="P58" draw:layer="layout" svg:width="0.013cm" svg:height="4.316cm" svg:x="21.645cm" svg:y="19.291cm" svg:viewBox="0 0 14 4317" draw:points="14,4317 14,0 0,0 0,4317">
          <text:p/>
        </draw:polygon>
        <draw:polygon draw:style-name="gr137" draw:text-style-name="P137" draw:layer="layout" svg:width="0.014cm" svg:height="4.316cm" svg:x="21.631cm" svg:y="19.291cm" svg:viewBox="0 0 15 4317" draw:points="15,4317 15,0 0,0 0,4317">
          <text:p/>
        </draw:polygon>
        <draw:polygon draw:style-name="gr60" draw:text-style-name="P60" draw:layer="layout" svg:width="0.013cm" svg:height="4.316cm" svg:x="21.618cm" svg:y="19.291cm" svg:viewBox="0 0 14 4317" draw:points="14,4317 14,0 0,0 0,4317">
          <text:p/>
        </draw:polygon>
        <draw:polygon draw:style-name="gr60" draw:text-style-name="P60" draw:layer="layout" svg:width="0.013cm" svg:height="4.316cm" svg:x="21.605cm" svg:y="19.291cm" svg:viewBox="0 0 14 4317" draw:points="14,4317 14,0 0,0 0,4317">
          <text:p/>
        </draw:polygon>
        <draw:polygon draw:style-name="gr61" draw:text-style-name="P61" draw:layer="layout" svg:width="0.013cm" svg:height="4.316cm" svg:x="21.592cm" svg:y="19.291cm" svg:viewBox="0 0 14 4317" draw:points="14,4317 14,0 0,0 0,4317">
          <text:p/>
        </draw:polygon>
        <draw:polygon draw:style-name="gr62" draw:text-style-name="P62" draw:layer="layout" svg:width="0.014cm" svg:height="4.316cm" svg:x="21.578cm" svg:y="19.291cm" svg:viewBox="0 0 15 4317" draw:points="15,4317 15,0 0,0 0,4317">
          <text:p/>
        </draw:polygon>
        <draw:polygon draw:style-name="gr63" draw:text-style-name="P63" draw:layer="layout" svg:width="0.026cm" svg:height="4.316cm" svg:x="21.552cm" svg:y="19.291cm" svg:viewBox="0 0 27 4317" draw:points="27,4317 27,0 0,0 0,4317">
          <text:p/>
        </draw:polygon>
        <draw:polygon draw:style-name="gr63" draw:text-style-name="P63" draw:layer="layout" svg:width="0.013cm" svg:height="4.316cm" svg:x="21.539cm" svg:y="19.291cm" svg:viewBox="0 0 14 4317" draw:points="14,4317 14,0 0,0 0,4317">
          <text:p/>
        </draw:polygon>
        <draw:polygon draw:style-name="gr64" draw:text-style-name="P64" draw:layer="layout" svg:width="0.014cm" svg:height="4.316cm" svg:x="21.525cm" svg:y="19.291cm" svg:viewBox="0 0 15 4317" draw:points="15,4317 15,0 0,0 0,4317">
          <text:p/>
        </draw:polygon>
        <draw:polygon draw:style-name="gr65" draw:text-style-name="P65" draw:layer="layout" svg:width="0.013cm" svg:height="4.316cm" svg:x="21.512cm" svg:y="19.291cm" svg:viewBox="0 0 14 4317" draw:points="14,4317 14,0 0,0 0,4317">
          <text:p/>
        </draw:polygon>
        <draw:polygon draw:style-name="gr140" draw:text-style-name="P140" draw:layer="layout" svg:width="0.013cm" svg:height="4.316cm" svg:x="21.499cm" svg:y="19.291cm" svg:viewBox="0 0 14 4317" draw:points="14,4317 14,0 0,0 0,4317">
          <text:p/>
        </draw:polygon>
        <draw:polygon draw:style-name="gr66" draw:text-style-name="P66" draw:layer="layout" svg:width="0.013cm" svg:height="4.316cm" svg:x="21.486cm" svg:y="19.291cm" svg:viewBox="0 0 14 4317" draw:points="14,4317 14,0 0,0 0,4317">
          <text:p/>
        </draw:polygon>
        <draw:polygon draw:style-name="gr67" draw:text-style-name="P67" draw:layer="layout" svg:width="0.014cm" svg:height="4.316cm" svg:x="21.472cm" svg:y="19.291cm" svg:viewBox="0 0 15 4317" draw:points="15,4317 15,0 0,0 0,4317">
          <text:p/>
        </draw:polygon>
        <draw:polygon draw:style-name="gr68" draw:text-style-name="P68" draw:layer="layout" svg:width="0.026cm" svg:height="4.316cm" svg:x="21.446cm" svg:y="19.291cm" svg:viewBox="0 0 27 4317" draw:points="27,4317 27,0 0,0 0,4317">
          <text:p/>
        </draw:polygon>
        <draw:polygon draw:style-name="gr141" draw:text-style-name="P141" draw:layer="layout" svg:width="0.013cm" svg:height="4.316cm" svg:x="21.433cm" svg:y="19.291cm" svg:viewBox="0 0 14 4317" draw:points="14,4317 14,0 0,0 0,4317">
          <text:p/>
        </draw:polygon>
        <draw:polygon draw:style-name="gr69" draw:text-style-name="P69" draw:layer="layout" svg:width="0.014cm" svg:height="4.316cm" svg:x="21.419cm" svg:y="19.291cm" svg:viewBox="0 0 15 4317" draw:points="15,4317 15,0 0,0 0,4317">
          <text:p/>
        </draw:polygon>
        <draw:polygon draw:style-name="gr70" draw:text-style-name="P70" draw:layer="layout" svg:width="0.013cm" svg:height="4.316cm" svg:x="21.406cm" svg:y="19.291cm" svg:viewBox="0 0 14 4317" draw:points="14,4317 14,0 0,0 0,4317">
          <text:p/>
        </draw:polygon>
        <draw:polygon draw:style-name="gr142" draw:text-style-name="P142" draw:layer="layout" svg:width="0.013cm" svg:height="4.316cm" svg:x="21.393cm" svg:y="19.291cm" svg:viewBox="0 0 14 4317" draw:points="14,4317 14,0 0,0 0,4317">
          <text:p/>
        </draw:polygon>
        <draw:polygon draw:style-name="gr72" draw:text-style-name="P72" draw:layer="layout" svg:width="0.013cm" svg:height="4.316cm" svg:x="21.38cm" svg:y="19.291cm" svg:viewBox="0 0 14 4317" draw:points="14,4317 14,0 0,0 0,4317">
          <text:p/>
        </draw:polygon>
        <draw:polygon draw:style-name="gr72" draw:text-style-name="P72" draw:layer="layout" svg:width="0.014cm" svg:height="4.316cm" svg:x="21.366cm" svg:y="19.291cm" svg:viewBox="0 0 15 4317" draw:points="15,4317 15,0 0,0 0,4317">
          <text:p/>
        </draw:polygon>
        <draw:polygon draw:style-name="gr73" draw:text-style-name="P73" draw:layer="layout" svg:width="0.026cm" svg:height="4.316cm" svg:x="21.34cm" svg:y="19.291cm" svg:viewBox="0 0 27 4317" draw:points="27,4317 27,0 0,0 0,4317">
          <text:p/>
        </draw:polygon>
        <draw:polygon draw:style-name="gr74" draw:text-style-name="P74" draw:layer="layout" svg:width="0.027cm" svg:height="4.316cm" svg:x="21.313cm" svg:y="19.291cm" svg:viewBox="0 0 28 4317" draw:points="28,4317 28,0 0,0 0,4317">
          <text:p/>
        </draw:polygon>
        <draw:polygon draw:style-name="gr74" draw:text-style-name="P74" draw:layer="layout" svg:width="0.013cm" svg:height="4.316cm" svg:x="21.3cm" svg:y="19.291cm" svg:viewBox="0 0 14 4317" draw:points="14,4317 14,0 0,0 0,4317">
          <text:p/>
        </draw:polygon>
        <draw:polygon draw:style-name="gr75" draw:text-style-name="P75" draw:layer="layout" svg:width="0.013cm" svg:height="4.316cm" svg:x="21.287cm" svg:y="19.291cm" svg:viewBox="0 0 14 4317" draw:points="14,4317 14,0 0,0 0,4317">
          <text:p/>
        </draw:polygon>
        <draw:polygon draw:style-name="gr76" draw:text-style-name="P76" draw:layer="layout" svg:width="0.013cm" svg:height="4.316cm" svg:x="21.274cm" svg:y="19.291cm" svg:viewBox="0 0 14 4317" draw:points="14,4317 14,0 0,0 0,4317">
          <text:p/>
        </draw:polygon>
        <draw:polygon draw:style-name="gr76" draw:text-style-name="P76" draw:layer="layout" svg:width="0.014cm" svg:height="4.316cm" svg:x="21.26cm" svg:y="19.291cm" svg:viewBox="0 0 15 4317" draw:points="15,4317 15,0 0,0 0,4317">
          <text:p/>
        </draw:polygon>
        <draw:polygon draw:style-name="gr77" draw:text-style-name="P77" draw:layer="layout" svg:width="0.026cm" svg:height="4.316cm" svg:x="21.234cm" svg:y="19.291cm" svg:viewBox="0 0 27 4317" draw:points="27,4317 27,0 0,0 0,4317">
          <text:p/>
        </draw:polygon>
        <draw:polygon draw:style-name="gr78" draw:text-style-name="P78" draw:layer="layout" svg:width="0.027cm" svg:height="4.316cm" svg:x="21.207cm" svg:y="19.291cm" svg:viewBox="0 0 28 4317" draw:points="28,4317 28,0 0,0 0,4317">
          <text:p/>
        </draw:polygon>
        <draw:polygon draw:style-name="gr79" draw:text-style-name="P79" draw:layer="layout" svg:width="0.013cm" svg:height="4.316cm" svg:x="21.194cm" svg:y="19.291cm" svg:viewBox="0 0 14 4317" draw:points="14,4317 14,0 0,0 0,4317">
          <text:p/>
        </draw:polygon>
        <draw:polygon draw:style-name="gr157" draw:text-style-name="P154" draw:layer="layout" svg:width="0.013cm" svg:height="4.316cm" svg:x="21.181cm" svg:y="19.291cm" svg:viewBox="0 0 14 4317" draw:points="14,4317 14,0 0,0 0,4317">
          <text:p/>
        </draw:polygon>
        <draw:polygon draw:style-name="gr80" draw:text-style-name="P80" draw:layer="layout" svg:width="0.013cm" svg:height="4.316cm" svg:x="21.168cm" svg:y="19.291cm" svg:viewBox="0 0 14 4317" draw:points="14,4317 14,0 0,0 0,4317">
          <text:p/>
        </draw:polygon>
        <draw:polygon draw:style-name="gr81" draw:text-style-name="P81" draw:layer="layout" svg:width="0.014cm" svg:height="4.316cm" svg:x="21.154cm" svg:y="19.291cm" svg:viewBox="0 0 15 4317" draw:points="15,4317 15,0 0,0 0,4317">
          <text:p/>
        </draw:polygon>
        <draw:polygon draw:style-name="gr82" draw:text-style-name="P82" draw:layer="layout" svg:width="0.013cm" svg:height="4.316cm" svg:x="21.141cm" svg:y="19.291cm" svg:viewBox="0 0 14 4317" draw:points="14,4317 14,0 0,0 0,4317">
          <text:p/>
        </draw:polygon>
        <draw:polygon draw:style-name="gr83" draw:text-style-name="P83" draw:layer="layout" svg:width="0.013cm" svg:height="4.316cm" svg:x="21.128cm" svg:y="19.291cm" svg:viewBox="0 0 14 4317" draw:points="14,4317 14,0 0,0 0,4317">
          <text:p/>
        </draw:polygon>
        <draw:polygon draw:style-name="gr158" draw:text-style-name="P155" draw:layer="layout" svg:width="0.013cm" svg:height="4.316cm" svg:x="21.115cm" svg:y="19.291cm" svg:viewBox="0 0 14 4317" draw:points="14,4317 14,0 0,0 0,4317">
          <text:p/>
        </draw:polygon>
        <draw:polygon draw:style-name="gr84" draw:text-style-name="P84" draw:layer="layout" svg:width="0.015cm" svg:height="4.316cm" svg:x="21.101cm" svg:y="19.291cm" svg:viewBox="0 0 16 4317" draw:points="16,4317 16,0 0,0 0,4317">
          <text:p/>
        </draw:polygon>
        <draw:polygon draw:style-name="gr85" draw:text-style-name="P85" draw:layer="layout" svg:width="0.026cm" svg:height="4.316cm" svg:x="21.075cm" svg:y="19.291cm" svg:viewBox="0 0 27 4317" draw:points="27,4317 27,0 0,0 0,4317">
          <text:p/>
        </draw:polygon>
        <draw:polygon draw:style-name="gr85" draw:text-style-name="P85" draw:layer="layout" svg:width="0.013cm" svg:height="4.316cm" svg:x="21.062cm" svg:y="19.291cm" svg:viewBox="0 0 14 4317" draw:points="14,4317 14,0 0,0 0,4317">
          <text:p/>
        </draw:polygon>
        <draw:polygon draw:style-name="gr159" draw:text-style-name="P156" draw:layer="layout" svg:width="0.013cm" svg:height="4.316cm" svg:x="21.049cm" svg:y="19.291cm" svg:viewBox="0 0 14 4317" draw:points="14,4317 14,0 0,0 0,4317">
          <text:p/>
        </draw:polygon>
        <draw:polygon draw:style-name="gr87" draw:text-style-name="P87" draw:layer="layout" svg:width="0.014cm" svg:height="4.316cm" svg:x="21.035cm" svg:y="19.291cm" svg:viewBox="0 0 15 4317" draw:points="15,4317 15,0 0,0 0,4317">
          <text:p/>
        </draw:polygon>
        <draw:polygon draw:style-name="gr88" draw:text-style-name="P88" draw:layer="layout" svg:width="0.013cm" svg:height="4.316cm" svg:x="21.022cm" svg:y="19.291cm" svg:viewBox="0 0 14 4317" draw:points="14,4317 14,0 0,0 0,4317">
          <text:p/>
        </draw:polygon>
        <draw:polygon draw:style-name="gr89" draw:text-style-name="P89" draw:layer="layout" svg:width="0.013cm" svg:height="4.316cm" svg:x="21.009cm" svg:y="19.291cm" svg:viewBox="0 0 14 4317" draw:points="14,4317 14,0 0,0 0,4317">
          <text:p/>
        </draw:polygon>
        <draw:polygon draw:style-name="gr89" draw:text-style-name="P89" draw:layer="layout" svg:width="0.013cm" svg:height="4.316cm" svg:x="20.996cm" svg:y="19.291cm" svg:viewBox="0 0 14 4317" draw:points="14,4317 14,0 0,0 0,4317">
          <text:p/>
        </draw:polygon>
        <draw:polygon draw:style-name="gr90" draw:text-style-name="P90" draw:layer="layout" svg:width="0.027cm" svg:height="4.316cm" svg:x="20.969cm" svg:y="19.291cm" svg:viewBox="0 0 28 4317" draw:points="28,4317 28,0 0,0 0,4317">
          <text:p/>
        </draw:polygon>
        <draw:polygon draw:style-name="gr91" draw:text-style-name="P91" draw:layer="layout" svg:width="0.013cm" svg:height="4.316cm" svg:x="20.956cm" svg:y="19.291cm" svg:viewBox="0 0 14 4317" draw:points="14,4317 14,0 0,0 0,4317">
          <text:p/>
        </draw:polygon>
        <draw:polygon draw:style-name="gr92" draw:text-style-name="P92" draw:layer="layout" svg:width="0.013cm" svg:height="4.316cm" svg:x="20.943cm" svg:y="19.291cm" svg:viewBox="0 0 14 4317" draw:points="14,4317 14,0 0,0 0,4317">
          <text:p/>
        </draw:polygon>
        <draw:polygon draw:style-name="gr92" draw:text-style-name="P92" draw:layer="layout" svg:width="0.014cm" svg:height="4.316cm" svg:x="20.929cm" svg:y="19.291cm" svg:viewBox="0 0 15 4317" draw:points="15,4317 15,0 0,0 0,4317">
          <text:p/>
        </draw:polygon>
        <draw:polygon draw:style-name="gr160" draw:text-style-name="P157" draw:layer="layout" svg:width="0.013cm" svg:height="4.316cm" svg:x="20.916cm" svg:y="19.291cm" svg:viewBox="0 0 14 4317" draw:points="14,4317 14,0 0,0 0,4317">
          <text:p/>
        </draw:polygon>
        <draw:polygon draw:style-name="gr94" draw:text-style-name="P94" draw:layer="layout" svg:width="0.013cm" svg:height="4.316cm" svg:x="20.903cm" svg:y="19.291cm" svg:viewBox="0 0 14 4317" draw:points="14,4317 14,0 0,0 0,4317">
          <text:p/>
        </draw:polygon>
        <draw:polygon draw:style-name="gr95" draw:text-style-name="P95" draw:layer="layout" svg:width="0.013cm" svg:height="4.316cm" svg:x="20.89cm" svg:y="19.291cm" svg:viewBox="0 0 14 4317" draw:points="14,4317 14,0 0,0 0,4317">
          <text:p/>
        </draw:polygon>
        <draw:polygon draw:style-name="gr118" draw:text-style-name="P119" draw:layer="layout" svg:width="0.014cm" svg:height="4.316cm" svg:x="20.876cm" svg:y="19.291cm" svg:viewBox="0 0 15 4317" draw:points="15,4317 15,0 0,0 0,4317">
          <text:p/>
        </draw:polygon>
        <draw:polygon draw:style-name="gr96" draw:text-style-name="P96" draw:layer="layout" svg:width="0.013cm" svg:height="4.316cm" svg:x="20.863cm" svg:y="19.291cm" svg:viewBox="0 0 14 4317" draw:points="14,4317 14,0 0,0 0,4317">
          <text:p/>
        </draw:polygon>
        <draw:polygon draw:style-name="gr97" draw:text-style-name="P97" draw:layer="layout" svg:width="0.013cm" svg:height="4.316cm" svg:x="20.85cm" svg:y="19.291cm" svg:viewBox="0 0 14 4317" draw:points="14,4317 14,0 0,0 0,4317">
          <text:p/>
        </draw:polygon>
        <draw:polygon draw:style-name="gr98" draw:text-style-name="P98" draw:layer="layout" svg:width="0.013cm" svg:height="4.316cm" svg:x="20.837cm" svg:y="19.291cm" svg:viewBox="0 0 14 4317" draw:points="14,4317 14,0 0,0 0,4317">
          <text:p/>
        </draw:polygon>
        <draw:polygon draw:style-name="gr99" draw:text-style-name="P99" draw:layer="layout" svg:width="0.014cm" svg:height="4.316cm" svg:x="20.823cm" svg:y="19.291cm" svg:viewBox="0 0 15 4317" draw:points="15,4317 15,0 0,0 0,4317">
          <text:p/>
        </draw:polygon>
        <draw:polygon draw:style-name="gr120" draw:text-style-name="P121" draw:layer="layout" svg:width="0.013cm" svg:height="4.316cm" svg:x="20.81cm" svg:y="19.291cm" svg:viewBox="0 0 14 4317" draw:points="14,4317 14,0 0,0 0,4317">
          <text:p/>
        </draw:polygon>
        <draw:polygon draw:style-name="gr100" draw:text-style-name="P100" draw:layer="layout" svg:width="0.013cm" svg:height="4.316cm" svg:x="20.797cm" svg:y="19.291cm" svg:viewBox="0 0 14 4317" draw:points="14,4317 14,0 0,0 0,4317">
          <text:p/>
        </draw:polygon>
        <draw:polygon draw:style-name="gr101" draw:text-style-name="P101" draw:layer="layout" svg:width="0.013cm" svg:height="4.316cm" svg:x="20.784cm" svg:y="19.291cm" svg:viewBox="0 0 14 4317" draw:points="14,4317 14,0 0,0 0,4317">
          <text:p/>
        </draw:polygon>
        <draw:polygon draw:style-name="gr102" draw:text-style-name="P102" draw:layer="layout" svg:width="0.014cm" svg:height="4.316cm" svg:x="20.77cm" svg:y="19.291cm" svg:viewBox="0 0 15 4317" draw:points="15,4317 15,0 0,0 0,4317">
          <text:p/>
        </draw:polygon>
        <draw:polygon draw:style-name="gr122" draw:text-style-name="P123" draw:layer="layout" svg:width="0.006cm" svg:height="4.316cm" svg:x="20.764cm" svg:y="19.291cm" svg:viewBox="0 0 7 4317" draw:points="7,4317 7,0 0,0 0,4317">
          <text:p/>
        </draw:polygon>
        <draw:polygon draw:style-name="gr103" draw:text-style-name="P103" draw:layer="layout" svg:width="0.007cm" svg:height="4.316cm" svg:x="20.757cm" svg:y="19.291cm" svg:viewBox="0 0 8 4317" draw:points="8,4317 8,0 0,0 0,4317">
          <text:p/>
        </draw:polygon>
        <draw:polygon draw:style-name="gr104" draw:text-style-name="P104" draw:layer="layout" svg:width="0.007cm" svg:height="4.316cm" svg:x="20.75cm" svg:y="19.291cm" svg:viewBox="0 0 8 4317" draw:points="8,4317 8,0 0,0 0,4317">
          <text:p/>
        </draw:polygon>
        <draw:polygon draw:style-name="gr105" draw:text-style-name="P105" draw:layer="layout" svg:width="0.006cm" svg:height="4.316cm" svg:x="20.744cm" svg:y="19.291cm" svg:viewBox="0 0 7 4317" draw:points="7,4317 7,0 0,0 0,4317">
          <text:p/>
        </draw:polygon>
        <draw:polygon draw:style-name="gr106" draw:text-style-name="P106" draw:layer="layout" svg:width="0.007cm" svg:height="4.316cm" svg:x="20.737cm" svg:y="19.291cm" svg:viewBox="0 0 8 4317" draw:points="8,4317 8,0 0,0 0,4317">
          <text:p/>
        </draw:polygon>
        <draw:polygon draw:style-name="gr123" draw:text-style-name="P124" draw:layer="layout" svg:width="0.006cm" svg:height="4.316cm" svg:x="20.731cm" svg:y="19.291cm" svg:viewBox="0 0 7 4317" draw:points="7,4317 7,0 0,0 0,4317">
          <text:p/>
        </draw:polygon>
        <draw:polygon draw:style-name="gr107" draw:text-style-name="P107" draw:layer="layout" svg:width="0.007cm" svg:height="4.316cm" svg:x="20.724cm" svg:y="19.291cm" svg:viewBox="0 0 8 4317" draw:points="8,4317 8,0 0,0 0,4317">
          <text:p/>
        </draw:polygon>
        <draw:polygon draw:style-name="gr108" draw:text-style-name="P108" draw:layer="layout" svg:width="0.007cm" svg:height="4.316cm" svg:x="20.717cm" svg:y="19.291cm" svg:viewBox="0 0 8 4317" draw:points="8,4317 8,0 0,0 0,4317">
          <text:p/>
        </draw:polygon>
        <draw:polygon draw:style-name="gr109" draw:text-style-name="P109" draw:layer="layout" svg:width="0.006cm" svg:height="4.316cm" svg:x="20.711cm" svg:y="19.291cm" svg:viewBox="0 0 7 4317" draw:points="7,4317 7,0 0,0 0,4317">
          <text:p/>
        </draw:polygon>
        <draw:polygon draw:style-name="gr110" draw:text-style-name="P110" draw:layer="layout" svg:width="0.008cm" svg:height="4.316cm" svg:x="20.704cm" svg:y="19.291cm" svg:viewBox="0 0 9 4317" draw:points="9,4317 9,0 0,0 0,4317">
          <text:p/>
        </draw:polygon>
        <draw:frame draw:style-name="gr146" draw:text-style-name="P146" draw:layer="layout" svg:width="5.065cm" svg:height="0.331cm" svg:x="14.689cm" svg:y="1.192cm">
          <draw:text-box>
            <text:p text:style-name="P111"><text:span text:style-name="T4">Endokrynologia Polska 2016; 67 (2)</text:span></text:p>
          </draw:text-box>
        </draw:frame>
        <draw:frame draw:style-name="gr111" draw:text-style-name="P112" draw:layer="layout" svg:width="2.394cm" svg:height="0.353cm" draw:transform="rotate (1.5707963267949) translate (21.148cm 22.473cm)">
          <draw:text-box>
            <text:p text:style-name="P111"><text:span text:style-name="T18">SZKOLENIE </text:span></text:p>
          </draw:text-box>
        </draw:frame>
        <draw:line draw:style-name="gr147" draw:text-style-name="P115" draw:layer="layout" svg:x1="2.199cm" svg:y1="22.908cm" svg:x2="10.299cm" svg:y2="22.908cm">
          <text:p/>
        </draw:line>
        <draw:frame draw:style-name="gr111" draw:text-style-name="P112" draw:layer="layout" svg:width="3.156cm" svg:height="0.353cm" draw:transform="rotate (1.5707963267949) translate (21.607cm 22.914cm)">
          <draw:text-box>
            <text:p text:style-name="P111"><text:span text:style-name="T18">PODYPLOMOWE</text:span></text:p>
          </draw:text-box>
        </draw:frame>
        <draw:frame draw:style-name="gr161" draw:text-style-name="P158" draw:layer="layout" svg:width="3.922cm" svg:height="0.424cm" svg:x="2.2cm" svg:y="2.325cm">
          <draw:text-box>
            <text:p text:style-name="P111"><text:span text:style-name="T19">VIII. Conclusions</text:span></text:p>
          </draw:text-box>
        </draw:frame>
        <draw:frame draw:style-name="gr162" draw:text-style-name="P159" draw:layer="layout" svg:width="9.434cm" svg:height="0.399cm" svg:x="2.2cm" svg:y="3.319cm">
          <draw:text-box>
            <text:p text:style-name="P111"><text:span text:style-name="T20">A simplified algorithm for the diagnostic management </text:span></text:p>
          </draw:text-box>
        </draw:frame>
        <draw:frame draw:style-name="gr162" draw:text-style-name="P159" draw:layer="layout" svg:width="3.541cm" svg:height="0.399cm" svg:x="2.2cm" svg:y="3.777cm">
          <draw:text-box>
            <text:p text:style-name="P111"><text:span text:style-name="T20">is shown in Figure 1.</text:span></text:p>
          </draw:text-box>
        </draw:frame>
        <draw:frame draw:style-name="gr162" draw:text-style-name="P159" draw:layer="layout" svg:width="0.341cm" svg:height="0.399cm" svg:x="2.542cm" svg:y="4.236cm">
          <draw:text-box>
            <text:p text:style-name="P111"><text:span text:style-name="T20"><text:s/></text:span></text:p>
          </draw:text-box>
        </draw:frame>
        <draw:frame draw:style-name="gr162" draw:text-style-name="P159" draw:layer="layout" svg:width="8.79cm" svg:height="0.399cm" svg:x="2.2cm" svg:y="4.236cm">
          <draw:text-box>
            <text:p text:style-name="P111"><text:span text:style-name="T20">— </text:span><text:span text:style-name="T20">Adrenal <text:s/>incidentaloma <text:s/>is <text:s/>an <text:s/>abnormal <text:s/>lesion </text:span></text:p>
          </draw:text-box>
        </draw:frame>
        <draw:frame draw:style-name="gr162" draw:text-style-name="P159" draw:layer="layout" svg:width="0.341cm" svg:height="0.42cm" svg:x="11.221cm" svg:y="4.209cm">
          <draw:text-box>
            <text:p text:style-name="P111"><text:span text:style-name="T21">≥</text:span></text:p>
          </draw:text-box>
        </draw:frame>
        <draw:frame draw:style-name="gr162" draw:text-style-name="P159" draw:layer="layout" svg:width="0.552cm" svg:height="0.399cm" svg:x="11.404cm" svg:y="4.236cm">
          <draw:text-box>
            <text:p text:style-name="P111"><text:span text:style-name="T20"><text:s text:c="2"/></text:span><text:span text:style-name="T20">1 </text:span></text:p>
          </draw:text-box>
        </draw:frame>
        <draw:frame draw:style-name="gr162" draw:text-style-name="P159" draw:layer="layout" svg:width="8.74cm" svg:height="0.399cm" svg:x="2.7cm" svg:y="4.694cm">
          <draw:text-box>
            <text:p text:style-name="P111"><text:span text:style-name="T20">cm in diameter, found incidentally during imaging </text:span></text:p>
          </draw:text-box>
        </draw:frame>
        <draw:frame draw:style-name="gr162" draw:text-style-name="P159" draw:layer="layout" svg:width="8.625cm" svg:height="0.399cm" svg:x="2.7cm" svg:y="5.153cm">
          <draw:text-box>
            <text:p text:style-name="P111"><text:span text:style-name="T20">examination. Every focal lesion in adrenals found </text:span></text:p>
          </draw:text-box>
        </draw:frame>
        <draw:frame draw:style-name="gr162" draw:text-style-name="P159" draw:layer="layout" svg:width="7.106cm" svg:height="0.399cm" svg:x="2.7cm" svg:y="5.611cm">
          <draw:text-box>
            <text:p text:style-name="P111"><text:span text:style-name="T20">in US requires confirmation by CT or MRI.</text:span></text:p>
          </draw:text-box>
        </draw:frame>
        <draw:frame draw:style-name="gr162" draw:text-style-name="P159" draw:layer="layout" svg:width="0.341cm" svg:height="0.399cm" svg:x="2.542cm" svg:y="6.07cm">
          <draw:text-box>
            <text:p text:style-name="P111"><text:span text:style-name="T20"><text:s/></text:span></text:p>
          </draw:text-box>
        </draw:frame>
        <draw:frame draw:style-name="gr162" draw:text-style-name="P159" draw:layer="layout" svg:width="9.51cm" svg:height="0.399cm" svg:x="2.2cm" svg:y="6.07cm">
          <draw:text-box>
            <text:p text:style-name="P111"><text:span text:style-name="T20">— </text:span><text:span text:style-name="T20">The main goal of imaging tests is the differentiation </text:span></text:p>
          </draw:text-box>
        </draw:frame>
        <draw:frame draw:style-name="gr162" draw:text-style-name="P159" draw:layer="layout" svg:width="8.93cm" svg:height="0.399cm" svg:x="2.7cm" svg:y="6.528cm">
          <draw:text-box>
            <text:p text:style-name="P111"><text:span text:style-name="T20">between adenomas and “non-adenomas” requiring </text:span></text:p>
          </draw:text-box>
        </draw:frame>
        <draw:frame draw:style-name="gr162" draw:text-style-name="P159" draw:layer="layout" svg:width="9.061cm" svg:height="0.399cm" svg:x="2.7cm" svg:y="6.987cm">
          <draw:text-box>
            <text:p text:style-name="P111"><text:span text:style-name="T20">further <text:s/>diagnosis <text:s/>for <text:s/>ACC, <text:s/>adrenal <text:s/>metastasis <text:s/>or </text:span></text:p>
          </draw:text-box>
        </draw:frame>
        <draw:frame draw:style-name="gr162" draw:text-style-name="P159" draw:layer="layout" svg:width="8.608cm" svg:height="0.399cm" svg:x="2.7cm" svg:y="7.445cm">
          <draw:text-box>
            <text:p text:style-name="P111"><text:span text:style-name="T20">pheochromocytoma. Basic imaging tests include: </text:span></text:p>
          </draw:text-box>
        </draw:frame>
        <draw:frame draw:style-name="gr162" draw:text-style-name="P159" draw:layer="layout" svg:width="8.655cm" svg:height="0.399cm" svg:x="2.7cm" svg:y="7.904cm">
          <draw:text-box>
            <text:p text:style-name="P111"><text:span text:style-name="T20">unenhanced adrenal CT, adrenal CT with contrast </text:span></text:p>
          </draw:text-box>
        </draw:frame>
        <draw:frame draw:style-name="gr162" draw:text-style-name="P159" draw:layer="layout" svg:width="9.066cm" svg:height="0.399cm" svg:x="2.7cm" svg:y="8.363cm">
          <draw:text-box>
            <text:p text:style-name="P111"><text:span text:style-name="T20">medium <text:s/>(washout <text:s/>assessment), <text:s/>and <text:s/>adrenal <text:s/>MRI </text:span></text:p>
          </draw:text-box>
        </draw:frame>
        <draw:frame draw:style-name="gr162" draw:text-style-name="P159" draw:layer="layout" svg:width="7.681cm" svg:height="0.399cm" svg:x="2.7cm" svg:y="8.821cm">
          <draw:text-box>
            <text:p text:style-name="P111"><text:span text:style-name="T20">(most frequently without contrast medium). </text:span></text:p>
          </draw:text-box>
        </draw:frame>
        <draw:frame draw:style-name="gr162" draw:text-style-name="P159" draw:layer="layout" svg:width="0.341cm" svg:height="0.399cm" svg:x="2.542cm" svg:y="9.28cm">
          <draw:text-box>
            <text:p text:style-name="P111"><text:span text:style-name="T20"><text:s/></text:span></text:p>
          </draw:text-box>
        </draw:frame>
        <draw:frame draw:style-name="gr162" draw:text-style-name="P159" draw:layer="layout" svg:width="9.239cm" svg:height="0.399cm" svg:x="2.2cm" svg:y="9.28cm">
          <draw:text-box>
            <text:p text:style-name="P111"><text:span text:style-name="T20">— </text:span><text:span text:style-name="T20">In all adrenal incidentaloma patients, notwithstand</text:span></text:p>
          </draw:text-box>
        </draw:frame>
        <draw:frame draw:style-name="gr162" draw:text-style-name="P159" draw:layer="layout" svg:width="0.341cm" svg:height="0.399cm" svg:x="11.587cm" svg:y="9.281cm">
          <draw:text-box>
            <text:p text:style-name="P111"><text:span text:style-name="T20">-</text:span></text:p>
          </draw:text-box>
        </draw:frame>
        <draw:frame draw:style-name="gr162" draw:text-style-name="P159" draw:layer="layout" svg:width="8.655cm" svg:height="0.399cm" svg:x="2.7cm" svg:y="9.739cm">
          <draw:text-box>
            <text:p text:style-name="P111"><text:span text:style-name="T20">ing the clinical picture and concomitant diseases, </text:span></text:p>
          </draw:text-box>
        </draw:frame>
        <draw:frame draw:style-name="gr162" draw:text-style-name="P159" draw:layer="layout" svg:width="8.812cm" svg:height="0.399cm" svg:x="2.7cm" svg:y="10.198cm">
          <draw:text-box>
            <text:p text:style-name="P111"><text:span text:style-name="T20">tests for pheochromocytoma and hypercortisolism </text:span></text:p>
          </draw:text-box>
        </draw:frame>
        <draw:frame draw:style-name="gr162" draw:text-style-name="P159" draw:layer="layout" svg:width="8.718cm" svg:height="0.399cm" svg:x="2.7cm" svg:y="10.656cm">
          <draw:text-box>
            <text:p text:style-name="P111"><text:span text:style-name="T20">are <text:s/>recommended. <text:s/>Tests <text:s/>for <text:s/>primary <text:s/>hyperaldo</text:span></text:p>
          </draw:text-box>
        </draw:frame>
        <draw:frame draw:style-name="gr162" draw:text-style-name="P159" draw:layer="layout" svg:width="0.341cm" svg:height="0.399cm" svg:x="11.587cm" svg:y="10.656cm">
          <draw:text-box>
            <text:p text:style-name="P111"><text:span text:style-name="T20">-</text:span></text:p>
          </draw:text-box>
        </draw:frame>
        <draw:frame draw:style-name="gr162" draw:text-style-name="P159" draw:layer="layout" svg:width="8.845cm" svg:height="0.399cm" svg:x="2.7cm" svg:y="11.115cm">
          <draw:text-box>
            <text:p text:style-name="P111"><text:span text:style-name="T20">steronism are indicated in patients with diagnosed </text:span></text:p>
          </draw:text-box>
        </draw:frame>
        <draw:frame draw:style-name="gr162" draw:text-style-name="P159" draw:layer="layout" svg:width="5.759cm" svg:height="0.399cm" svg:x="2.7cm" svg:y="11.573cm">
          <draw:text-box>
            <text:p text:style-name="P111"><text:span text:style-name="T20">hypertension and hypokalaemia. </text:span></text:p>
          </draw:text-box>
        </draw:frame>
        <draw:frame draw:style-name="gr162" draw:text-style-name="P159" draw:layer="layout" svg:width="0.341cm" svg:height="0.399cm" svg:x="2.542cm" svg:y="12.032cm">
          <draw:text-box>
            <text:p text:style-name="P111"><text:span text:style-name="T20"><text:s/></text:span></text:p>
          </draw:text-box>
        </draw:frame>
        <draw:frame draw:style-name="gr162" draw:text-style-name="P159" draw:layer="layout" svg:width="9.104cm" svg:height="0.399cm" svg:x="2.2cm" svg:y="12.032cm">
          <draw:text-box>
            <text:p text:style-name="P111"><text:span text:style-name="T20">— </text:span><text:span text:style-name="T20">Adrenal incidentalomas with malignancy features </text:span></text:p>
          </draw:text-box>
        </draw:frame>
        <draw:frame draw:style-name="gr162" draw:text-style-name="P159" draw:layer="layout" svg:width="9.036cm" svg:height="0.399cm" svg:x="2.7cm" svg:y="12.491cm">
          <draw:text-box>
            <text:p text:style-name="P111"><text:span text:style-name="T20">in the imaging test (oncological recommendations), </text:span></text:p>
          </draw:text-box>
        </draw:frame>
        <draw:frame draw:style-name="gr162" draw:text-style-name="P159" draw:layer="layout" svg:width="8.714cm" svg:height="0.399cm" svg:x="2.7cm" svg:y="12.949cm">
          <draw:text-box>
            <text:p text:style-name="P111"><text:span text:style-name="T20">as well as those with diagnosed hormonal activity </text:span></text:p>
          </draw:text-box>
        </draw:frame>
        <draw:frame draw:style-name="gr162" draw:text-style-name="P159" draw:layer="layout" svg:width="8.956cm" svg:height="0.399cm" svg:x="2.7cm" svg:y="13.408cm">
          <draw:text-box>
            <text:p text:style-name="P111"><text:span text:style-name="T20">(endocrinology recommendations), require surgical </text:span></text:p>
          </draw:text-box>
        </draw:frame>
        <draw:frame draw:style-name="gr162" draw:text-style-name="P159" draw:layer="layout" svg:width="8.723cm" svg:height="0.399cm" svg:x="2.7cm" svg:y="13.866cm">
          <draw:text-box>
            <text:p text:style-name="P111"><text:span text:style-name="T20">treatment. The principal surgical procedure is vide</text:span></text:p>
          </draw:text-box>
        </draw:frame>
        <draw:frame draw:style-name="gr162" draw:text-style-name="P159" draw:layer="layout" svg:width="0.341cm" svg:height="0.399cm" svg:x="11.587cm" svg:y="13.867cm">
          <draw:text-box>
            <text:p text:style-name="P111"><text:span text:style-name="T20">-</text:span></text:p>
          </draw:text-box>
        </draw:frame>
        <draw:frame draw:style-name="gr162" draw:text-style-name="P159" draw:layer="layout" svg:width="8.816cm" svg:height="0.399cm" svg:x="2.7cm" svg:y="14.325cm">
          <draw:text-box>
            <text:p text:style-name="P111"><text:span text:style-name="T20">oscopic/laparoscopic <text:s/>adrenalectomy. <text:s/>Hormonally </text:span></text:p>
          </draw:text-box>
        </draw:frame>
        <draw:frame draw:style-name="gr162" draw:text-style-name="P159" draw:layer="layout" svg:width="8.795cm" svg:height="0.399cm" svg:x="2.7cm" svg:y="14.784cm">
          <draw:text-box>
            <text:p text:style-name="P111"><text:span text:style-name="T20">active adrenal tumours (especially suspected pheo</text:span></text:p>
          </draw:text-box>
        </draw:frame>
        <draw:frame draw:style-name="gr162" draw:text-style-name="P159" draw:layer="layout" svg:width="0.341cm" svg:height="0.399cm" svg:x="11.587cm" svg:y="14.784cm">
          <draw:text-box>
            <text:p text:style-name="P111"><text:span text:style-name="T20">-</text:span></text:p>
          </draw:text-box>
        </draw:frame>
        <draw:frame draw:style-name="gr162" draw:text-style-name="P159" draw:layer="layout" svg:width="8.985cm" svg:height="0.399cm" svg:x="2.7cm" svg:y="15.242cm">
          <draw:text-box>
            <text:p text:style-name="P111"><text:span text:style-name="T20">chromocytoma) require pharmacological treatment </text:span></text:p>
          </draw:text-box>
        </draw:frame>
        <draw:frame draw:style-name="gr162" draw:text-style-name="P159" draw:layer="layout" svg:width="2.898cm" svg:height="0.399cm" svg:x="2.7cm" svg:y="15.701cm">
          <draw:text-box>
            <text:p text:style-name="P111"><text:span text:style-name="T20">prior to surgery. </text:span></text:p>
          </draw:text-box>
        </draw:frame>
        <draw:frame draw:style-name="gr162" draw:text-style-name="P159" draw:layer="layout" svg:width="0.341cm" svg:height="0.399cm" svg:x="2.542cm" svg:y="16.16cm">
          <draw:text-box>
            <text:p text:style-name="P111"><text:span text:style-name="T20"><text:s/></text:span></text:p>
          </draw:text-box>
        </draw:frame>
        <draw:frame draw:style-name="gr162" draw:text-style-name="P159" draw:layer="layout" svg:width="9.112cm" svg:height="0.399cm" svg:x="2.2cm" svg:y="16.16cm">
          <draw:text-box>
            <text:p text:style-name="P111"><text:span text:style-name="T20">— </text:span><text:span text:style-name="T20">Control tests (imaging and laboratory) in patients </text:span></text:p>
          </draw:text-box>
        </draw:frame>
        <draw:frame draw:style-name="gr162" draw:text-style-name="P159" draw:layer="layout" svg:width="8.591cm" svg:height="0.399cm" svg:x="2.7cm" svg:y="16.618cm">
          <draw:text-box>
            <text:p text:style-name="P111"><text:span text:style-name="T20">not <text:s/>qualified <text:s/>for <text:s/>surgical <text:s/>treatment <text:s/>should <text:s/>be </text:span></text:p>
          </draw:text-box>
        </draw:frame>
        <draw:frame draw:style-name="gr162" draw:text-style-name="P159" draw:layer="layout" svg:width="8.591cm" svg:height="0.399cm" svg:x="2.7cm" svg:y="17.077cm">
          <draw:text-box>
            <text:p text:style-name="P111"><text:span text:style-name="T20">planned <text:s/>individually <text:s/>taking <text:s/>into <text:s/>considerations </text:span></text:p>
          </draw:text-box>
        </draw:frame>
        <draw:frame draw:style-name="gr162" draw:text-style-name="P159" draw:layer="layout" svg:width="9.133cm" svg:height="0.399cm" svg:x="2.7cm" svg:y="17.535cm">
          <draw:text-box>
            <text:p text:style-name="P111"><text:span text:style-name="T20">such features as: tumour size and growth dynamics, </text:span></text:p>
          </draw:text-box>
        </draw:frame>
        <draw:frame draw:style-name="gr162" draw:text-style-name="P159" draw:layer="layout" svg:width="8.735cm" svg:height="0.399cm" svg:x="2.7cm" svg:y="17.994cm">
          <draw:text-box>
            <text:p text:style-name="P111"><text:span text:style-name="T20">clinical manifestations, hormonal test results, and </text:span></text:p>
          </draw:text-box>
        </draw:frame>
        <draw:frame draw:style-name="gr162" draw:text-style-name="P159" draw:layer="layout" svg:width="3.964cm" svg:height="0.399cm" svg:x="2.7cm" svg:y="18.452cm">
          <draw:text-box>
            <text:p text:style-name="P111"><text:span text:style-name="T20">concomitant diseases. </text:span></text:p>
          </draw:text-box>
        </draw:frame>
        <draw:frame draw:style-name="gr161" draw:text-style-name="P158" draw:layer="layout" svg:width="4.29cm" svg:height="0.424cm" svg:x="2.2cm" svg:y="19.296cm">
          <draw:text-box>
            <text:p text:style-name="P111"><text:span text:style-name="T19">Acknowledgement</text:span></text:p>
          </draw:text-box>
        </draw:frame>
        <draw:frame draw:style-name="gr162" draw:text-style-name="P159" draw:layer="layout" svg:width="9.646cm" svg:height="0.399cm" svg:x="2.2cm" svg:y="20.29cm">
          <draw:text-box>
            <text:p text:style-name="P111"><text:span text:style-name="T20">The authors would like to express their gratitude to the </text:span></text:p>
          </draw:text-box>
        </draw:frame>
        <draw:frame draw:style-name="gr162" draw:text-style-name="P159" draw:layer="layout" svg:width="9.019cm" svg:height="0.399cm" svg:x="2.2cm" svg:y="20.748cm">
          <draw:text-box>
            <text:p text:style-name="P111"><text:span text:style-name="T20">following persons for the preparation of the final ver</text:span></text:p>
          </draw:text-box>
        </draw:frame>
        <draw:frame draw:style-name="gr162" draw:text-style-name="P159" draw:layer="layout" svg:width="0.341cm" svg:height="0.399cm" svg:x="11.587cm" svg:y="20.749cm">
          <draw:text-box>
            <text:p text:style-name="P111"><text:span text:style-name="T20">-</text:span></text:p>
          </draw:text-box>
        </draw:frame>
        <draw:frame draw:style-name="gr162" draw:text-style-name="P159" draw:layer="layout" svg:width="9.447cm" svg:height="0.399cm" svg:x="2.2cm" svg:y="21.207cm">
          <draw:text-box>
            <text:p text:style-name="P111"><text:span text:style-name="T20">sion of the guidelines: Ewa Chmielnik, Wojciech Jeske, </text:span></text:p>
          </draw:text-box>
        </draw:frame>
        <draw:frame draw:style-name="gr162" draw:text-style-name="P159" draw:layer="layout" svg:width="8.854cm" svg:height="0.399cm" svg:x="2.2cm" svg:y="21.666cm">
          <draw:text-box>
            <text:p text:style-name="P111"><text:span text:style-name="T20">Kornelia Hasse-Lazar, Beata Matyjaszek-Matuszek, </text:span></text:p>
          </draw:text-box>
        </draw:frame>
        <draw:frame draw:style-name="gr162" draw:text-style-name="P159" draw:layer="layout" svg:width="2.978cm" svg:height="0.399cm" svg:x="2.2cm" svg:y="22.124cm">
          <draw:text-box>
            <text:p text:style-name="P111"><text:span text:style-name="T20">Janusz Myśliwiec.</text:span></text:p>
          </draw:text-box>
        </draw:frame>
        <draw:frame draw:style-name="gr171" draw:text-style-name="P166" draw:layer="layout" svg:width="2.263cm" svg:height="0.391cm" svg:x="2.2cm" svg:y="23.148cm">
          <draw:text-box>
            <text:p text:style-name="P111"><text:span text:style-name="T37">References</text:span></text:p>
          </draw:text-box>
        </draw:frame>
        <draw:frame draw:style-name="gr172" draw:text-style-name="P167" draw:layer="layout" svg:width="0.311cm" svg:height="0.289cm" svg:x="2.2cm" svg:y="23.678cm">
          <draw:text-box>
            <text:p text:style-name="P111"><text:span text:style-name="T38">1. </text:span></text:p>
          </draw:text-box>
        </draw:frame>
        <draw:frame draw:style-name="gr172" draw:text-style-name="P167" draw:layer="layout" svg:width="8.702cm" svg:height="0.289cm" svg:x="2.7cm" svg:y="23.678cm">
          <draw:text-box>
            <text:p text:style-name="P111"><text:span text:style-name="T38">Kasperlik-Załuska AA, Otto M, Cichocki A et al. Incidentally discovered </text:span></text:p>
          </draw:text-box>
        </draw:frame>
        <draw:frame draw:style-name="gr172" draw:text-style-name="P167" draw:layer="layout" svg:width="9.15cm" svg:height="0.289cm" svg:x="2.7cm" svg:y="23.978cm">
          <draw:text-box>
            <text:p text:style-name="P111"><text:span text:style-name="T38">adrenal tumors: a lesson from observation of 1,444 patients. Horm Metab </text:span></text:p>
          </draw:text-box>
        </draw:frame>
        <draw:frame draw:style-name="gr172" draw:text-style-name="P167" draw:layer="layout" svg:width="2.927cm" svg:height="0.289cm" svg:x="2.7cm" svg:y="24.278cm">
          <draw:text-box>
            <text:p text:style-name="P111"><text:span text:style-name="T38">Res 2008; 40: 338–341.</text:span></text:p>
          </draw:text-box>
        </draw:frame>
        <draw:frame draw:style-name="gr172" draw:text-style-name="P167" draw:layer="layout" svg:width="0.311cm" svg:height="0.289cm" svg:x="2.2cm" svg:y="24.578cm">
          <draw:text-box>
            <text:p text:style-name="P111"><text:span text:style-name="T38">2. </text:span></text:p>
          </draw:text-box>
        </draw:frame>
        <draw:frame draw:style-name="gr172" draw:text-style-name="P167" draw:layer="layout" svg:width="8.845cm" svg:height="0.289cm" svg:x="2.7cm" svg:y="24.578cm">
          <draw:text-box>
            <text:p text:style-name="P111"><text:span text:style-name="T38">Kasperlik-Załuska <text:s/>AA, <text:s/>Słowińska-Srzednicka <text:s/>J, <text:s/>Rosłonowska <text:s/>E <text:s/>et <text:s/>al. </text:span></text:p>
          </draw:text-box>
        </draw:frame>
        <draw:frame draw:style-name="gr172" draw:text-style-name="P167" draw:layer="layout" svg:width="8.951cm" svg:height="0.289cm" svg:x="2.7cm" svg:y="24.877cm">
          <draw:text-box>
            <text:p text:style-name="P111"><text:span text:style-name="T38">Bilateral, incidentally found adrenal tumours — results of observation of </text:span></text:p>
          </draw:text-box>
        </draw:frame>
        <draw:frame draw:style-name="gr172" draw:text-style-name="P167" draw:layer="layout" svg:width="8.989cm" svg:height="0.289cm" svg:x="2.7cm" svg:y="25.177cm">
          <draw:text-box>
            <text:p text:style-name="P111"><text:span text:style-name="T38">1790 patients registered at a single endocrinological centre. Endokrynol </text:span></text:p>
          </draw:text-box>
        </draw:frame>
        <draw:frame draw:style-name="gr172" draw:text-style-name="P167" draw:layer="layout" svg:width="2.606cm" svg:height="0.289cm" svg:x="2.7cm" svg:y="25.477cm">
          <draw:text-box>
            <text:p text:style-name="P111"><text:span text:style-name="T38">Pol 2010; 61: 69–73. </text:span></text:p>
          </draw:text-box>
        </draw:frame>
        <draw:frame draw:style-name="gr172" draw:text-style-name="P167" draw:layer="layout" svg:width="0.311cm" svg:height="0.289cm" svg:x="2.2cm" svg:y="25.777cm">
          <draw:text-box>
            <text:p text:style-name="P111"><text:span text:style-name="T38">3. </text:span></text:p>
          </draw:text-box>
        </draw:frame>
        <draw:frame draw:style-name="gr172" draw:text-style-name="P167" draw:layer="layout" svg:width="8.71cm" svg:height="0.289cm" svg:x="2.7cm" svg:y="25.777cm">
          <draw:text-box>
            <text:p text:style-name="P111"><text:span text:style-name="T38">Babińska A, Siekierska-Hellmann M, Błaut K et al. Hormonal activity in </text:span></text:p>
          </draw:text-box>
        </draw:frame>
        <draw:frame draw:style-name="gr172" draw:text-style-name="P167" draw:layer="layout" svg:width="8.689cm" svg:height="0.289cm" svg:x="2.7cm" svg:y="26.077cm">
          <draw:text-box>
            <text:p text:style-name="P111"><text:span text:style-name="T38">clinically silent adrenal incidentalomas. Arch Med Sci 2012; 8: 97–103.</text:span></text:p>
          </draw:text-box>
        </draw:frame>
        <draw:frame draw:style-name="gr172" draw:text-style-name="P167" draw:layer="layout" svg:width="0.311cm" svg:height="0.289cm" svg:x="2.2cm" svg:y="26.376cm">
          <draw:text-box>
            <text:p text:style-name="P111"><text:span text:style-name="T38">4. </text:span></text:p>
          </draw:text-box>
        </draw:frame>
        <draw:frame draw:style-name="gr172" draw:text-style-name="P167" draw:layer="layout" svg:width="8.464cm" svg:height="0.289cm" svg:x="2.7cm" svg:y="26.376cm">
          <draw:text-box>
            <text:p text:style-name="P111"><text:span text:style-name="T38">Nieman LK. Approach to the patient with an adrenal incidentaloma. <text:s/></text:span></text:p>
          </draw:text-box>
        </draw:frame>
        <draw:frame draw:style-name="gr172" draw:text-style-name="P167" draw:layer="layout" svg:width="5.62cm" svg:height="0.289cm" svg:x="2.7cm" svg:y="26.676cm">
          <draw:text-box>
            <text:p text:style-name="P111"><text:span text:style-name="T38">J Clin Endocrinol Metab 2010; 95: 4106–4113.</text:span></text:p>
          </draw:text-box>
        </draw:frame>
        <draw:frame draw:style-name="gr172" draw:text-style-name="P167" draw:layer="layout" svg:width="0.311cm" svg:height="0.289cm" svg:x="12.3cm" svg:y="2.351cm">
          <draw:text-box>
            <text:p text:style-name="P111"><text:span text:style-name="T38">5. </text:span></text:p>
          </draw:text-box>
        </draw:frame>
        <draw:frame draw:style-name="gr172" draw:text-style-name="P167" draw:layer="layout" svg:width="8.553cm" svg:height="0.289cm" svg:x="12.8cm" svg:y="2.351cm">
          <draw:text-box>
            <text:p text:style-name="P111"><text:span text:style-name="T38">Fassnacht M, Kroiss M, Allolio B. Update in adrenocortical carcinoma. </text:span></text:p>
          </draw:text-box>
        </draw:frame>
        <draw:frame draw:style-name="gr172" draw:text-style-name="P167" draw:layer="layout" svg:width="5.62cm" svg:height="0.289cm" svg:x="12.8cm" svg:y="2.651cm">
          <draw:text-box>
            <text:p text:style-name="P111"><text:span text:style-name="T38">J Clin Endocrinol Metab 2013; 98: 4551–4564.</text:span></text:p>
          </draw:text-box>
        </draw:frame>
        <draw:frame draw:style-name="gr172" draw:text-style-name="P167" draw:layer="layout" svg:width="0.311cm" svg:height="0.289cm" svg:x="12.3cm" svg:y="2.951cm">
          <draw:text-box>
            <text:p text:style-name="P111"><text:span text:style-name="T38">6. </text:span></text:p>
          </draw:text-box>
        </draw:frame>
        <draw:frame draw:style-name="gr172" draw:text-style-name="P167" draw:layer="layout" svg:width="8.274cm" svg:height="0.289cm" svg:x="12.8cm" svg:y="2.951cm">
          <draw:text-box>
            <text:p text:style-name="P111"><text:span text:style-name="T38">Dworakowska D, Drabarek A, Wenzel I et al. Adrenocortical cancer </text:span></text:p>
          </draw:text-box>
        </draw:frame>
        <draw:frame draw:style-name="gr172" draw:text-style-name="P167" draw:layer="layout" svg:width="8.663cm" svg:height="0.289cm" svg:x="12.8cm" svg:y="3.251cm">
          <draw:text-box>
            <text:p text:style-name="P111"><text:span text:style-name="T38">(ACC) <text:s/>— <text:s/>literature <text:s/>overview <text:s/>and <text:s/>own <text:s/>experience. <text:s/>Endokrynol <text:s/>Pol </text:span></text:p>
          </draw:text-box>
        </draw:frame>
        <draw:frame draw:style-name="gr172" draw:text-style-name="P167" draw:layer="layout" svg:width="2.402cm" svg:height="0.289cm" svg:x="12.8cm" svg:y="3.55cm">
          <draw:text-box>
            <text:p text:style-name="P111"><text:span text:style-name="T38">2014; 65: 492–512.</text:span></text:p>
          </draw:text-box>
        </draw:frame>
        <draw:frame draw:style-name="gr172" draw:text-style-name="P167" draw:layer="layout" svg:width="0.311cm" svg:height="0.289cm" svg:x="12.3cm" svg:y="3.85cm">
          <draw:text-box>
            <text:p text:style-name="P111"><text:span text:style-name="T38">7. </text:span></text:p>
          </draw:text-box>
        </draw:frame>
        <draw:frame draw:style-name="gr172" draw:text-style-name="P167" draw:layer="layout" svg:width="8.304cm" svg:height="0.289cm" svg:x="12.8cm" svg:y="3.85cm">
          <draw:text-box>
            <text:p text:style-name="P111"><text:span text:style-name="T38">Terzolo M, Stigliano A, Chiodini I et al. Italian Association of Clinical </text:span></text:p>
          </draw:text-box>
        </draw:frame>
        <draw:frame draw:style-name="gr172" draw:text-style-name="P167" draw:layer="layout" svg:width="8.401cm" svg:height="0.289cm" svg:x="12.8cm" svg:y="4.15cm">
          <draw:text-box>
            <text:p text:style-name="P111"><text:span text:style-name="T38">Endocrinologists AME position statement on adrenal incidentaloma. </text:span></text:p>
          </draw:text-box>
        </draw:frame>
        <draw:frame draw:style-name="gr172" draw:text-style-name="P167" draw:layer="layout" svg:width="4.646cm" svg:height="0.289cm" svg:x="12.8cm" svg:y="4.45cm">
          <draw:text-box>
            <text:p text:style-name="P111"><text:span text:style-name="T38">Eur J Endocrinol 2011; 164: 851–870. </text:span></text:p>
          </draw:text-box>
        </draw:frame>
        <draw:frame draw:style-name="gr172" draw:text-style-name="P167" draw:layer="layout" svg:width="0.311cm" svg:height="0.289cm" svg:x="12.3cm" svg:y="4.763cm">
          <draw:text-box>
            <text:p text:style-name="P111"><text:span text:style-name="T38">8. </text:span></text:p>
          </draw:text-box>
        </draw:frame>
        <draw:frame draw:style-name="gr172" draw:text-style-name="P167" draw:layer="layout" svg:width="8.24cm" svg:height="0.289cm" svg:x="12.8cm" svg:y="4.763cm">
          <draw:text-box>
            <text:p text:style-name="P111"><text:span text:style-name="T38">Grumbach MM, Biller BM, Braunstein GD et al. Management of the </text:span></text:p>
          </draw:text-box>
        </draw:frame>
        <draw:frame draw:style-name="gr172" draw:text-style-name="P167" draw:layer="layout" svg:width="8.621cm" svg:height="0.289cm" svg:x="12.8cm" svg:y="5.076cm">
          <draw:text-box>
            <text:p text:style-name="P111"><text:span text:style-name="T38">clinically inapparent adrenal mass (“incidentaloma”). Ann Intern Med </text:span></text:p>
          </draw:text-box>
        </draw:frame>
        <draw:frame draw:style-name="gr172" draw:text-style-name="P167" draw:layer="layout" svg:width="2.559cm" svg:height="0.289cm" svg:x="12.8cm" svg:y="5.39cm">
          <draw:text-box>
            <text:p text:style-name="P111"><text:span text:style-name="T38">2003; 138: 424–429.</text:span></text:p>
          </draw:text-box>
        </draw:frame>
        <draw:frame draw:style-name="gr172" draw:text-style-name="P167" draw:layer="layout" svg:width="0.311cm" svg:height="0.289cm" svg:x="12.3cm" svg:y="5.703cm">
          <draw:text-box>
            <text:p text:style-name="P111"><text:span text:style-name="T38">9. </text:span></text:p>
          </draw:text-box>
        </draw:frame>
        <draw:frame draw:style-name="gr172" draw:text-style-name="P167" draw:layer="layout" svg:width="8.854cm" svg:height="0.289cm" svg:x="12.8cm" svg:y="5.703cm">
          <draw:text-box>
            <text:p text:style-name="P111"><text:span text:style-name="T38">Zeiger <text:s/>MA, <text:s/>Thompson <text:s/>GB, <text:s/>Duh <text:s/>QY <text:s/>et <text:s/>al.; <text:s/>American <text:s/>Association <text:s/>of </text:span></text:p>
          </draw:text-box>
        </draw:frame>
        <draw:frame draw:style-name="gr172" draw:text-style-name="P167" draw:layer="layout" svg:width="8.79cm" svg:height="0.289cm" svg:x="12.8cm" svg:y="6.017cm">
          <draw:text-box>
            <text:p text:style-name="P111"><text:span text:style-name="T38">Clinical Endocrinologists; American Association of Endocrine Surgeons. </text:span></text:p>
          </draw:text-box>
        </draw:frame>
        <draw:frame draw:style-name="gr172" draw:text-style-name="P167" draw:layer="layout" svg:width="8.541cm" svg:height="0.289cm" svg:x="12.8cm" svg:y="6.33cm">
          <draw:text-box>
            <text:p text:style-name="P111"><text:span text:style-name="T38">American Association of Clinical Endocrinologists and American Asso-</text:span></text:p>
          </draw:text-box>
        </draw:frame>
        <draw:frame draw:style-name="gr172" draw:text-style-name="P167" draw:layer="layout" svg:width="8.74cm" svg:height="0.289cm" svg:x="12.8cm" svg:y="6.643cm">
          <draw:text-box>
            <text:p text:style-name="P111"><text:span text:style-name="T38">ciation of Endocrine Surgeons Medical Guidelines for the Management </text:span></text:p>
          </draw:text-box>
        </draw:frame>
        <draw:frame draw:style-name="gr172" draw:text-style-name="P167" draw:layer="layout" svg:width="8.583cm" svg:height="0.289cm" svg:x="12.8cm" svg:y="6.957cm">
          <draw:text-box>
            <text:p text:style-name="P111"><text:span text:style-name="T38">of Adrenal Incidentalomas: executive summary of recommendations. </text:span></text:p>
          </draw:text-box>
        </draw:frame>
        <draw:frame draw:style-name="gr172" draw:text-style-name="P167" draw:layer="layout" svg:width="4.045cm" svg:height="0.289cm" svg:x="12.8cm" svg:y="7.27cm">
          <draw:text-box>
            <text:p text:style-name="P111"><text:span text:style-name="T38">Endocr Pract 2009; 15: 450–453.</text:span></text:p>
          </draw:text-box>
        </draw:frame>
        <draw:frame draw:style-name="gr172" draw:text-style-name="P167" draw:layer="layout" svg:width="0.468cm" svg:height="0.289cm" svg:x="12.3cm" svg:y="7.583cm">
          <draw:text-box>
            <text:p text:style-name="P111"><text:span text:style-name="T38">10. </text:span></text:p>
          </draw:text-box>
        </draw:frame>
        <draw:frame draw:style-name="gr172" draw:text-style-name="P167" draw:layer="layout" svg:width="8.642cm" svg:height="0.289cm" svg:x="12.8cm" svg:y="7.583cm">
          <draw:text-box>
            <text:p text:style-name="P111"><text:span text:style-name="T38">Podgórska <text:s/>J, <text:s/>Cieszanowski <text:s/>A, <text:s/>Bednarczuk <text:s/>T. <text:s/>Adrenal <text:s/>imaging. <text:s/>En-</text:span></text:p>
          </draw:text-box>
        </draw:frame>
        <draw:frame draw:style-name="gr172" draw:text-style-name="P167" draw:layer="layout" svg:width="3.672cm" svg:height="0.289cm" svg:x="12.8cm" svg:y="7.897cm">
          <draw:text-box>
            <text:p text:style-name="P111"><text:span text:style-name="T38">dokrynol Pol 2012; 63: 71–81.</text:span></text:p>
          </draw:text-box>
        </draw:frame>
        <draw:frame draw:style-name="gr172" draw:text-style-name="P167" draw:layer="layout" svg:width="0.468cm" svg:height="0.289cm" svg:x="12.3cm" svg:y="8.21cm">
          <draw:text-box>
            <text:p text:style-name="P111"><text:span text:style-name="T38">11. </text:span></text:p>
          </draw:text-box>
        </draw:frame>
        <draw:frame draw:style-name="gr172" draw:text-style-name="P167" draw:layer="layout" svg:width="9.15cm" svg:height="0.289cm" svg:x="12.8cm" svg:y="8.21cm">
          <draw:text-box>
            <text:p text:style-name="P111"><text:span text:style-name="T38">Papierska L, Cichocki A, Sankowski AJ et al. Arenal incidentaloma imaging </text:span></text:p>
          </draw:text-box>
        </draw:frame>
        <draw:frame draw:style-name="gr172" draw:text-style-name="P167" draw:layer="layout" svg:width="9.095cm" svg:height="0.289cm" svg:x="12.8cm" svg:y="8.524cm">
          <draw:text-box>
            <text:p text:style-name="P111"><text:span text:style-name="T38">— </text:span><text:span text:style-name="T38">the first step in therapeutic management. Pol J Radiol 2013; 78: 47–55.</text:span></text:p>
          </draw:text-box>
        </draw:frame>
        <draw:frame draw:style-name="gr172" draw:text-style-name="P167" draw:layer="layout" svg:width="0.468cm" svg:height="0.289cm" svg:x="12.3cm" svg:y="8.837cm">
          <draw:text-box>
            <text:p text:style-name="P111"><text:span text:style-name="T38">12. </text:span></text:p>
          </draw:text-box>
        </draw:frame>
        <draw:frame draw:style-name="gr172" draw:text-style-name="P167" draw:layer="layout" svg:width="8.689cm" svg:height="0.289cm" svg:x="12.8cm" svg:y="8.837cm">
          <draw:text-box>
            <text:p text:style-name="P111"><text:span text:style-name="T38">Sangwaiya MJ, Boland GW, Cronin CG et al. Incidental adrenal lesions: </text:span></text:p>
          </draw:text-box>
        </draw:frame>
        <draw:frame draw:style-name="gr172" draw:text-style-name="P167" draw:layer="layout" svg:width="8.862cm" svg:height="0.289cm" svg:x="12.8cm" svg:y="9.15cm">
          <draw:text-box>
            <text:p text:style-name="P111"><text:span text:style-name="T38">accuracy <text:s/>of <text:s/>characterization <text:s/>with <text:s/>contrast-enhanced <text:s/>washout <text:s/>multi-</text:span></text:p>
          </draw:text-box>
        </draw:frame>
        <draw:frame draw:style-name="gr172" draw:text-style-name="P167" draw:layer="layout" svg:width="8.617cm" svg:height="0.289cm" svg:x="12.8cm" svg:y="9.464cm">
          <draw:text-box>
            <text:p text:style-name="P111"><text:span text:style-name="T38">detector CT — 10-minut delayed imaging protocol revisited in a large </text:span></text:p>
          </draw:text-box>
        </draw:frame>
        <draw:frame draw:style-name="gr172" draw:text-style-name="P167" draw:layer="layout" svg:width="5.742cm" svg:height="0.289cm" svg:x="12.8cm" svg:y="9.777cm">
          <draw:text-box>
            <text:p text:style-name="P111"><text:span text:style-name="T38">patient cohort. Radiology 2010; 256: 504–510.</text:span></text:p>
          </draw:text-box>
        </draw:frame>
        <draw:frame draw:style-name="gr172" draw:text-style-name="P167" draw:layer="layout" svg:width="0.468cm" svg:height="0.289cm" svg:x="12.3cm" svg:y="10.09cm">
          <draw:text-box>
            <text:p text:style-name="P111"><text:span text:style-name="T38">13. </text:span></text:p>
          </draw:text-box>
        </draw:frame>
        <draw:frame draw:style-name="gr172" draw:text-style-name="P167" draw:layer="layout" svg:width="8.071cm" svg:height="0.289cm" svg:x="12.8cm" svg:y="10.09cm">
          <draw:text-box>
            <text:p text:style-name="P111"><text:span text:style-name="T38">Słapa R, Kasperlik-Załuska A, Piwowoński A et al. Ultrasonografia </text:span></text:p>
          </draw:text-box>
        </draw:frame>
        <draw:frame draw:style-name="gr172" draw:text-style-name="P167" draw:layer="layout" svg:width="7.398cm" svg:height="0.289cm" svg:x="12.8cm" svg:y="10.404cm">
          <draw:text-box>
            <text:p text:style-name="P111"><text:span text:style-name="T38">nadnerczy — stan obecny. Ultrasonografia 2010; 10: 43–49.</text:span></text:p>
          </draw:text-box>
        </draw:frame>
        <draw:frame draw:style-name="gr172" draw:text-style-name="P167" draw:layer="layout" svg:width="0.468cm" svg:height="0.289cm" svg:x="12.3cm" svg:y="10.717cm">
          <draw:text-box>
            <text:p text:style-name="P111"><text:span text:style-name="T38">14. </text:span></text:p>
          </draw:text-box>
        </draw:frame>
        <draw:frame draw:style-name="gr172" draw:text-style-name="P167" draw:layer="layout" svg:width="8.884cm" svg:height="0.289cm" svg:x="12.8cm" svg:y="10.717cm">
          <draw:text-box>
            <text:p text:style-name="P111"><text:span text:style-name="T38">Krajewska E, Toutounchi S, Fiszer P et al. Adrenal tumors — diagnostics </text:span></text:p>
          </draw:text-box>
        </draw:frame>
        <draw:frame draw:style-name="gr172" draw:text-style-name="P167" draw:layer="layout" svg:width="7.415cm" svg:height="0.289cm" svg:x="12.8cm" svg:y="11.031cm">
          <draw:text-box>
            <text:p text:style-name="P111"><text:span text:style-name="T38">and the factual situation. Pol Przegl Chir 2012; 84: 208–213.</text:span></text:p>
          </draw:text-box>
        </draw:frame>
        <draw:frame draw:style-name="gr172" draw:text-style-name="P167" draw:layer="layout" svg:width="0.468cm" svg:height="0.289cm" svg:x="12.3cm" svg:y="11.344cm">
          <draw:text-box>
            <text:p text:style-name="P111"><text:span text:style-name="T38">15. </text:span></text:p>
          </draw:text-box>
        </draw:frame>
        <draw:frame draw:style-name="gr172" draw:text-style-name="P167" draw:layer="layout" svg:width="8.646cm" svg:height="0.289cm" svg:x="12.8cm" svg:y="11.344cm">
          <draw:text-box>
            <text:p text:style-name="P111"><text:span text:style-name="T38">Babinska A, Peksa R, Swiątkowska-Stodulska R et al. The collection of </text:span></text:p>
          </draw:text-box>
        </draw:frame>
        <draw:frame draw:style-name="gr172" draw:text-style-name="P167" draw:layer="layout" svg:width="8.947cm" svg:height="0.289cm" svg:x="12.8cm" svg:y="11.657cm">
          <draw:text-box>
            <text:p text:style-name="P111"><text:span text:style-name="T38">five interesting cases of adrenal tumors from one medical center. World </text:span></text:p>
          </draw:text-box>
        </draw:frame>
        <draw:frame draw:style-name="gr172" draw:text-style-name="P167" draw:layer="layout" svg:width="3.384cm" svg:height="0.289cm" svg:x="12.8cm" svg:y="11.971cm">
          <draw:text-box>
            <text:p text:style-name="P111"><text:span text:style-name="T38">J Surg Oncol 2014; 12: 377.</text:span></text:p>
          </draw:text-box>
        </draw:frame>
        <draw:frame draw:style-name="gr172" draw:text-style-name="P167" draw:layer="layout" svg:width="0.468cm" svg:height="0.289cm" svg:x="12.3cm" svg:y="12.284cm">
          <draw:text-box>
            <text:p text:style-name="P111"><text:span text:style-name="T38">16. </text:span></text:p>
          </draw:text-box>
        </draw:frame>
        <draw:frame draw:style-name="gr172" draw:text-style-name="P167" draw:layer="layout" svg:width="8.608cm" svg:height="0.289cm" svg:x="12.8cm" svg:y="12.284cm">
          <draw:text-box>
            <text:p text:style-name="P111"><text:span text:style-name="T38">Young WF. The incidentally discovered adrenal mass. New Engl J Med </text:span></text:p>
          </draw:text-box>
        </draw:frame>
        <draw:frame draw:style-name="gr172" draw:text-style-name="P167" draw:layer="layout" svg:width="2.559cm" svg:height="0.289cm" svg:x="12.8cm" svg:y="12.597cm">
          <draw:text-box>
            <text:p text:style-name="P111"><text:span text:style-name="T38">2007; 356: 601–610.</text:span></text:p>
          </draw:text-box>
        </draw:frame>
        <draw:frame draw:style-name="gr172" draw:text-style-name="P167" draw:layer="layout" svg:width="0.468cm" svg:height="0.289cm" svg:x="12.3cm" svg:y="12.911cm">
          <draw:text-box>
            <text:p text:style-name="P111"><text:span text:style-name="T38">17. </text:span></text:p>
          </draw:text-box>
        </draw:frame>
        <draw:frame draw:style-name="gr172" draw:text-style-name="P167" draw:layer="layout" svg:width="8.354cm" svg:height="0.289cm" svg:x="12.8cm" svg:y="12.911cm">
          <draw:text-box>
            <text:p text:style-name="P111"><text:span text:style-name="T38">Nieman LK, Biller BMK, Findling JW et al. The diagnosis of Cushing’s </text:span></text:p>
          </draw:text-box>
        </draw:frame>
        <draw:frame draw:style-name="gr172" draw:text-style-name="P167" draw:layer="layout" svg:width="8.092cm" svg:height="0.289cm" svg:x="12.8cm" svg:y="13.224cm">
          <draw:text-box>
            <text:p text:style-name="P111"><text:span text:style-name="T38">syndrome: an Endocrine Society Clinical Practice Guideline. J Clin </text:span></text:p>
          </draw:text-box>
        </draw:frame>
        <draw:frame draw:style-name="gr172" draw:text-style-name="P167" draw:layer="layout" svg:width="4.934cm" svg:height="0.289cm" svg:x="12.8cm" svg:y="13.538cm">
          <draw:text-box>
            <text:p text:style-name="P111"><text:span text:style-name="T38">Endocrinol Metab 2008; 93: 1526–1540.</text:span></text:p>
          </draw:text-box>
        </draw:frame>
        <draw:frame draw:style-name="gr172" draw:text-style-name="P167" draw:layer="layout" svg:width="0.468cm" svg:height="0.289cm" svg:x="12.3cm" svg:y="13.851cm">
          <draw:text-box>
            <text:p text:style-name="P111"><text:span text:style-name="T38">18. </text:span></text:p>
          </draw:text-box>
        </draw:frame>
        <draw:frame draw:style-name="gr172" draw:text-style-name="P167" draw:layer="layout" svg:width="8.448cm" svg:height="0.289cm" svg:x="12.8cm" svg:y="13.851cm">
          <draw:text-box>
            <text:p text:style-name="P111"><text:span text:style-name="T38">Arnaldi G, Boscaro M. Adrenal incidentaloma. Best Pract Res Clin En-</text:span></text:p>
          </draw:text-box>
        </draw:frame>
        <draw:frame draw:style-name="gr172" draw:text-style-name="P167" draw:layer="layout" svg:width="4.307cm" svg:height="0.289cm" svg:x="12.8cm" svg:y="14.164cm">
          <draw:text-box>
            <text:p text:style-name="P111"><text:span text:style-name="T38">docrinol Metab 2012; 26: 405–419.</text:span></text:p>
          </draw:text-box>
        </draw:frame>
        <draw:frame draw:style-name="gr172" draw:text-style-name="P167" draw:layer="layout" svg:width="0.468cm" svg:height="0.289cm" svg:x="12.3cm" svg:y="14.464cm">
          <draw:text-box>
            <text:p text:style-name="P111"><text:span text:style-name="T38">19. </text:span></text:p>
          </draw:text-box>
        </draw:frame>
        <draw:frame draw:style-name="gr172" draw:text-style-name="P167" draw:layer="layout" svg:width="9.006cm" svg:height="0.289cm" svg:x="12.8cm" svg:y="14.464cm">
          <draw:text-box>
            <text:p text:style-name="P111"><text:span text:style-name="T38">Mantero F, Terzolo M, Arnaldi G et al. A survey on adrenal incidentaloma </text:span></text:p>
          </draw:text-box>
        </draw:frame>
        <draw:frame draw:style-name="gr172" draw:text-style-name="P167" draw:layer="layout" svg:width="8.642cm" svg:height="0.289cm" svg:x="12.8cm" svg:y="14.764cm">
          <draw:text-box>
            <text:p text:style-name="P111"><text:span text:style-name="T38">in Italy. Study Group on Adrenal Tumors of the Italian Society of Endo-</text:span></text:p>
          </draw:text-box>
        </draw:frame>
        <draw:frame draw:style-name="gr172" draw:text-style-name="P167" draw:layer="layout" svg:width="6.585cm" svg:height="0.289cm" svg:x="12.8cm" svg:y="15.064cm">
          <draw:text-box>
            <text:p text:style-name="P111"><text:span text:style-name="T38">crinology. J Clin Endocrinol Metab 2000; 85: 637–644.</text:span></text:p>
          </draw:text-box>
        </draw:frame>
        <draw:frame draw:style-name="gr172" draw:text-style-name="P167" draw:layer="layout" svg:width="0.468cm" svg:height="0.289cm" svg:x="12.3cm" svg:y="15.363cm">
          <draw:text-box>
            <text:p text:style-name="P111"><text:span text:style-name="T38">20. </text:span></text:p>
          </draw:text-box>
        </draw:frame>
        <draw:frame draw:style-name="gr172" draw:text-style-name="P167" draw:layer="layout" svg:width="8.956cm" svg:height="0.289cm" svg:x="12.8cm" svg:y="15.363cm">
          <draw:text-box>
            <text:p text:style-name="P111"><text:span text:style-name="T38">Ambroziak U., Bednarczuk T. Podstawowe badania biochemiczne i ich in-</text:span></text:p>
          </draw:text-box>
        </draw:frame>
        <draw:frame draw:style-name="gr172" draw:text-style-name="P167" draw:layer="layout" svg:width="9.315cm" svg:height="0.289cm" svg:x="12.8cm" svg:y="15.663cm">
          <draw:text-box>
            <text:p text:style-name="P111"><text:span text:style-name="T38">terpretacja w chorobach nadnerczy. In:Otto M (ed.). Diagnostyka i leczenie </text:span></text:p>
          </draw:text-box>
        </draw:frame>
        <draw:frame draw:style-name="gr172" draw:text-style-name="P167" draw:layer="layout" svg:width="9.019cm" svg:height="0.289cm" svg:x="12.8cm" svg:y="15.963cm">
          <draw:text-box>
            <text:p text:style-name="P111"><text:span text:style-name="T38">chorób nadnerczy. Wydawnictwo Lekarskie PZWL, Warszawa 2013: 25–5.</text:span></text:p>
          </draw:text-box>
        </draw:frame>
        <draw:frame draw:style-name="gr172" draw:text-style-name="P167" draw:layer="layout" svg:width="0.468cm" svg:height="0.289cm" svg:x="12.3cm" svg:y="16.263cm">
          <draw:text-box>
            <text:p text:style-name="P111"><text:span text:style-name="T38">21. </text:span></text:p>
          </draw:text-box>
        </draw:frame>
        <draw:frame draw:style-name="gr172" draw:text-style-name="P167" draw:layer="layout" svg:width="8.981cm" svg:height="0.289cm" svg:x="12.8cm" svg:y="16.263cm">
          <draw:text-box>
            <text:p text:style-name="P111"><text:span text:style-name="T38">Papierska L, Ćwikła J, Rabijewski M et al. Bilateral adrenal incidentaloma </text:span></text:p>
          </draw:text-box>
        </draw:frame>
        <draw:frame draw:style-name="gr172" draw:text-style-name="P167" draw:layer="layout" svg:width="8.93cm" svg:height="0.289cm" svg:x="12.8cm" svg:y="16.563cm">
          <draw:text-box>
            <text:p text:style-name="P111"><text:span text:style-name="T38">with subclinical hypercortisolemia: indications for surgery. Pol Arch Med </text:span></text:p>
          </draw:text-box>
        </draw:frame>
        <draw:frame draw:style-name="gr172" draw:text-style-name="P167" draw:layer="layout" svg:width="3.461cm" svg:height="0.289cm" svg:x="12.8cm" svg:y="16.862cm">
          <draw:text-box>
            <text:p text:style-name="P111"><text:span text:style-name="T38">Wewn 2014; 124: 387–394. </text:span></text:p>
          </draw:text-box>
        </draw:frame>
        <draw:frame draw:style-name="gr172" draw:text-style-name="P167" draw:layer="layout" svg:width="0.468cm" svg:height="0.289cm" svg:x="12.3cm" svg:y="17.171cm">
          <draw:text-box>
            <text:p text:style-name="P111"><text:span text:style-name="T38">22. </text:span></text:p>
          </draw:text-box>
        </draw:frame>
        <draw:frame draw:style-name="gr172" draw:text-style-name="P167" draw:layer="layout" svg:width="8.634cm" svg:height="0.289cm" svg:x="12.8cm" svg:y="17.171cm">
          <draw:text-box>
            <text:p text:style-name="P111"><text:span text:style-name="T38">Grouzmann E, Drouard-Troalen L, Baudin E et al. Diagnostic accuracy </text:span></text:p>
          </draw:text-box>
        </draw:frame>
        <draw:frame draw:style-name="gr172" draw:text-style-name="P167" draw:layer="layout" svg:width="8.744cm" svg:height="0.289cm" svg:x="12.8cm" svg:y="17.48cm">
          <draw:text-box>
            <text:p text:style-name="P111"><text:span text:style-name="T38">of free and total metanephrines in plasma and fractionated metaneph-</text:span></text:p>
          </draw:text-box>
        </draw:frame>
        <draw:frame draw:style-name="gr172" draw:text-style-name="P167" draw:layer="layout" svg:width="8.38cm" svg:height="0.289cm" svg:x="12.8cm" svg:y="17.788cm">
          <draw:text-box>
            <text:p text:style-name="P111"><text:span text:style-name="T38">rines in urine of patients with pheochromocytoma . Eur J Endocrinol </text:span></text:p>
          </draw:text-box>
        </draw:frame>
        <draw:frame draw:style-name="gr172" draw:text-style-name="P167" draw:layer="layout" svg:width="2.559cm" svg:height="0.289cm" svg:x="12.8cm" svg:y="18.097cm">
          <draw:text-box>
            <text:p text:style-name="P111"><text:span text:style-name="T38">2010; 162: 951–960.</text:span></text:p>
          </draw:text-box>
        </draw:frame>
        <draw:frame draw:style-name="gr172" draw:text-style-name="P167" draw:layer="layout" svg:width="0.468cm" svg:height="0.289cm" svg:x="12.3cm" svg:y="18.406cm">
          <draw:text-box>
            <text:p text:style-name="P111"><text:span text:style-name="T38">23. </text:span></text:p>
          </draw:text-box>
        </draw:frame>
        <draw:frame draw:style-name="gr172" draw:text-style-name="P167" draw:layer="layout" svg:width="8.511cm" svg:height="0.289cm" svg:x="12.8cm" svg:y="18.406cm">
          <draw:text-box>
            <text:p text:style-name="P111"><text:span text:style-name="T38">Eisenhofer G, Goldstein DS, Walther MM et al. Biochemical diagnosis </text:span></text:p>
          </draw:text-box>
        </draw:frame>
        <draw:frame draw:style-name="gr172" draw:text-style-name="P167" draw:layer="layout" svg:width="8.507cm" svg:height="0.289cm" svg:x="12.8cm" svg:y="18.714cm">
          <draw:text-box>
            <text:p text:style-name="P111"><text:span text:style-name="T38">of pheochromocytoma: how to distinguish true — from false-positive </text:span></text:p>
          </draw:text-box>
        </draw:frame>
        <draw:frame draw:style-name="gr172" draw:text-style-name="P167" draw:layer="layout" svg:width="7.152cm" svg:height="0.289cm" svg:x="12.8cm" svg:y="19.023cm">
          <draw:text-box>
            <text:p text:style-name="P111"><text:span text:style-name="T38">test results. J Clin Endocrinol Metab 2003; 88: 2656–2666.</text:span></text:p>
          </draw:text-box>
        </draw:frame>
        <draw:frame draw:style-name="gr172" draw:text-style-name="P167" draw:layer="layout" svg:width="0.468cm" svg:height="0.289cm" svg:x="12.3cm" svg:y="19.332cm">
          <draw:text-box>
            <text:p text:style-name="P111"><text:span text:style-name="T38">24. </text:span></text:p>
          </draw:text-box>
        </draw:frame>
        <draw:frame draw:style-name="gr172" draw:text-style-name="P167" draw:layer="layout" svg:width="8.63cm" svg:height="0.289cm" svg:x="12.8cm" svg:y="19.332cm">
          <draw:text-box>
            <text:p text:style-name="P111"><text:span text:style-name="T38">Lenders JW, Duh QY, Eisenhofer G et al.; Endocrine Society. Pheochro-</text:span></text:p>
          </draw:text-box>
        </draw:frame>
        <draw:frame draw:style-name="gr172" draw:text-style-name="P167" draw:layer="layout" svg:width="8.579cm" svg:height="0.289cm" svg:x="12.8cm" svg:y="19.641cm">
          <draw:text-box>
            <text:p text:style-name="P111"><text:span text:style-name="T38">mocytoma and paraganglioma: an endocrine society clinical practice </text:span></text:p>
          </draw:text-box>
        </draw:frame>
        <draw:frame draw:style-name="gr172" draw:text-style-name="P167" draw:layer="layout" svg:width="6.983cm" svg:height="0.289cm" svg:x="12.8cm" svg:y="19.949cm">
          <draw:text-box>
            <text:p text:style-name="P111"><text:span text:style-name="T38">guideline. J Clin Endocrinol Metab 2014; 99: 1915–1942. </text:span></text:p>
          </draw:text-box>
        </draw:frame>
        <draw:frame draw:style-name="gr172" draw:text-style-name="P167" draw:layer="layout" svg:width="0.468cm" svg:height="0.289cm" svg:x="12.3cm" svg:y="20.258cm">
          <draw:text-box>
            <text:p text:style-name="P111"><text:span text:style-name="T38">25. </text:span></text:p>
          </draw:text-box>
        </draw:frame>
        <draw:frame draw:style-name="gr172" draw:text-style-name="P167" draw:layer="layout" svg:width="7.842cm" svg:height="0.289cm" svg:x="12.8cm" svg:y="20.258cm">
          <draw:text-box>
            <text:p text:style-name="P111"><text:span text:style-name="T38">Ambroziak U, Bednarczuk T, Ćwikła J et al. Diagnostyka nadner-</text:span></text:p>
          </draw:text-box>
        </draw:frame>
        <draw:frame draw:style-name="gr172" draw:text-style-name="P167" draw:layer="layout" svg:width="8.028cm" svg:height="0.289cm" svg:x="12.8cm" svg:y="20.567cm">
          <draw:text-box>
            <text:p text:style-name="P111"><text:span text:style-name="T38">czy i przyzwojaków w lokalizacji pozanadnerczowej u chorego na </text:span></text:p>
          </draw:text-box>
        </draw:frame>
        <draw:frame draw:style-name="gr172" draw:text-style-name="P167" draw:layer="layout" svg:width="8.477cm" svg:height="0.289cm" svg:x="12.8cm" svg:y="20.875cm">
          <draw:text-box>
            <text:p text:style-name="P111"><text:span text:style-name="T38">nadciśnienie tętnicze. In: Januszewicz A, Więcek A, Hoffman P, Klisie-</text:span></text:p>
          </draw:text-box>
        </draw:frame>
        <draw:frame draw:style-name="gr172" draw:text-style-name="P167" draw:layer="layout" svg:width="8.359cm" svg:height="0.289cm" svg:x="12.8cm" svg:y="21.184cm">
          <draw:text-box>
            <text:p text:style-name="P111"><text:span text:style-name="T38">wicz A, Prejbisz A, Michałowska I, Januszewicz M (ed.). Nadciśnienie </text:span></text:p>
          </draw:text-box>
        </draw:frame>
        <draw:frame draw:style-name="gr172" draw:text-style-name="P167" draw:layer="layout" svg:width="8.27cm" svg:height="0.289cm" svg:x="12.8cm" svg:y="21.493cm">
          <draw:text-box>
            <text:p text:style-name="P111"><text:span text:style-name="T38">tętnicze — współczesna diagnostyka i podstawy terapii. Medycyna </text:span></text:p>
          </draw:text-box>
        </draw:frame>
        <draw:frame draw:style-name="gr172" draw:text-style-name="P167" draw:layer="layout" svg:width="3.363cm" svg:height="0.289cm" svg:x="12.8cm" svg:y="21.801cm">
          <draw:text-box>
            <text:p text:style-name="P111"><text:span text:style-name="T38">Praktyczna 2014: 276–337.</text:span></text:p>
          </draw:text-box>
        </draw:frame>
        <draw:frame draw:style-name="gr172" draw:text-style-name="P167" draw:layer="layout" svg:width="0.468cm" svg:height="0.289cm" svg:x="12.3cm" svg:y="22.11cm">
          <draw:text-box>
            <text:p text:style-name="P111"><text:span text:style-name="T38">26. </text:span></text:p>
          </draw:text-box>
        </draw:frame>
        <draw:frame draw:style-name="gr172" draw:text-style-name="P167" draw:layer="layout" svg:width="8.062cm" svg:height="0.289cm" svg:x="12.8cm" svg:y="22.11cm">
          <draw:text-box>
            <text:p text:style-name="P111"><text:span text:style-name="T38">Bílek R, Safarík L, Ciprová V et al. Chromogranin A, a member of <text:s/></text:span></text:p>
          </draw:text-box>
        </draw:frame>
        <draw:frame draw:style-name="gr172" draw:text-style-name="P167" draw:layer="layout" svg:width="8.82cm" svg:height="0.289cm" svg:x="12.8cm" svg:y="22.419cm">
          <draw:text-box>
            <text:p text:style-name="P111"><text:span text:style-name="T38">neuroendocrine secretory proteins as a selective marker for laboratory </text:span></text:p>
          </draw:text-box>
        </draw:frame>
        <draw:frame draw:style-name="gr172" draw:text-style-name="P167" draw:layer="layout" svg:width="9.447cm" svg:height="0.289cm" svg:x="12.8cm" svg:y="22.727cm">
          <draw:text-box>
            <text:p text:style-name="P111"><text:span text:style-name="T38">diagnosis of pheochromocytoma. Physiol Res 2008; 57 (Suppl. 1): S171–179.</text:span></text:p>
          </draw:text-box>
        </draw:frame>
        <draw:frame draw:style-name="gr172" draw:text-style-name="P167" draw:layer="layout" svg:width="0.468cm" svg:height="0.289cm" svg:x="12.3cm" svg:y="23.036cm">
          <draw:text-box>
            <text:p text:style-name="P111"><text:span text:style-name="T38">27. </text:span></text:p>
          </draw:text-box>
        </draw:frame>
        <draw:frame draw:style-name="gr172" draw:text-style-name="P167" draw:layer="layout" svg:width="9.167cm" svg:height="0.289cm" svg:x="12.8cm" svg:y="23.036cm">
          <draw:text-box>
            <text:p text:style-name="P111"><text:span text:style-name="T38">Grossrubatscher E, Dalino P, Vignati F et al. The role of chromogranin A in </text:span></text:p>
          </draw:text-box>
        </draw:frame>
        <draw:frame draw:style-name="gr172" draw:text-style-name="P167" draw:layer="layout" svg:width="8.718cm" svg:height="0.289cm" svg:x="12.8cm" svg:y="23.345cm">
          <draw:text-box>
            <text:p text:style-name="P111"><text:span text:style-name="T38">the management of patients with pheochromocytoma. Clin Endocrinol </text:span></text:p>
          </draw:text-box>
        </draw:frame>
        <draw:frame draw:style-name="gr172" draw:text-style-name="P167" draw:layer="layout" svg:width="3.097cm" svg:height="0.289cm" svg:x="12.8cm" svg:y="23.653cm">
          <draw:text-box>
            <text:p text:style-name="P111"><text:span text:style-name="T38">(Oxf) 2006; 65: 287–293.</text:span></text:p>
          </draw:text-box>
        </draw:frame>
        <draw:frame draw:style-name="gr172" draw:text-style-name="P167" draw:layer="layout" svg:width="0.468cm" svg:height="0.289cm" svg:x="12.3cm" svg:y="23.962cm">
          <draw:text-box>
            <text:p text:style-name="P111"><text:span text:style-name="T38">28. </text:span></text:p>
          </draw:text-box>
        </draw:frame>
        <draw:frame draw:style-name="gr172" draw:text-style-name="P167" draw:layer="layout" svg:width="8.697cm" svg:height="0.289cm" svg:x="12.8cm" svg:y="23.962cm">
          <draw:text-box>
            <text:p text:style-name="P111"><text:span text:style-name="T38">Glinicki P, Jeske W, Bednarek-Papierska L et al. Chromogranin A (CgA) </text:span></text:p>
          </draw:text-box>
        </draw:frame>
        <draw:frame draw:style-name="gr172" draw:text-style-name="P167" draw:layer="layout" svg:width="6.792cm" svg:height="0.289cm" svg:x="12.8cm" svg:y="24.271cm">
          <draw:text-box>
            <text:p text:style-name="P111"><text:span text:style-name="T38">in adrenal tumours. Endokrynol Pol 2013; 64: 358–362.</text:span></text:p>
          </draw:text-box>
        </draw:frame>
        <draw:frame draw:style-name="gr172" draw:text-style-name="P167" draw:layer="layout" svg:width="0.468cm" svg:height="0.289cm" svg:x="12.3cm" svg:y="24.579cm">
          <draw:text-box>
            <text:p text:style-name="P111"><text:span text:style-name="T38">29. </text:span></text:p>
          </draw:text-box>
        </draw:frame>
        <draw:frame draw:style-name="gr172" draw:text-style-name="P167" draw:layer="layout" svg:width="8.596cm" svg:height="0.289cm" svg:x="12.8cm" svg:y="24.579cm">
          <draw:text-box>
            <text:p text:style-name="P111"><text:span text:style-name="T38">Funder JW, Carey RM, Fardella C et al. Case detection, diagnosis, and </text:span></text:p>
          </draw:text-box>
        </draw:frame>
        <draw:frame draw:style-name="gr172" draw:text-style-name="P167" draw:layer="layout" svg:width="8.922cm" svg:height="0.289cm" svg:x="12.8cm" svg:y="24.888cm">
          <draw:text-box>
            <text:p text:style-name="P111"><text:span text:style-name="T38">treatment of patients with primary aldosteronism: an Endocrine Society </text:span></text:p>
          </draw:text-box>
        </draw:frame>
        <draw:frame draw:style-name="gr172" draw:text-style-name="P167" draw:layer="layout" svg:width="8.909cm" svg:height="0.289cm" svg:x="12.8cm" svg:y="25.197cm">
          <draw:text-box>
            <text:p text:style-name="P111"><text:span text:style-name="T38">clinical practice guideline. J Clin Endocrinol Metab 2008; 93: 3266–3281.</text:span></text:p>
          </draw:text-box>
        </draw:frame>
        <draw:frame draw:style-name="gr172" draw:text-style-name="P167" draw:layer="layout" svg:width="0.468cm" svg:height="0.289cm" svg:x="12.3cm" svg:y="25.505cm">
          <draw:text-box>
            <text:p text:style-name="P111"><text:span text:style-name="T38">30. </text:span></text:p>
          </draw:text-box>
        </draw:frame>
        <draw:frame draw:style-name="gr172" draw:text-style-name="P167" draw:layer="layout" svg:width="8.316cm" svg:height="0.289cm" svg:x="12.8cm" svg:y="25.505cm">
          <draw:text-box>
            <text:p text:style-name="P111"><text:span text:style-name="T38">Young WF. Primary aldosteronism: renaissance of a syndrome. Clin </text:span></text:p>
          </draw:text-box>
        </draw:frame>
        <draw:frame draw:style-name="gr172" draw:text-style-name="P167" draw:layer="layout" svg:width="4.468cm" svg:height="0.289cm" svg:x="12.8cm" svg:y="25.814cm">
          <draw:text-box>
            <text:p text:style-name="P111"><text:span text:style-name="T38">Endocrinol (Oxf) 2007; 66: 607–618.</text:span></text:p>
          </draw:text-box>
        </draw:frame>
        <draw:frame draw:style-name="gr172" draw:text-style-name="P167" draw:layer="layout" svg:width="0.468cm" svg:height="0.289cm" svg:x="12.3cm" svg:y="26.123cm">
          <draw:text-box>
            <text:p text:style-name="P111"><text:span text:style-name="T38">31. </text:span></text:p>
          </draw:text-box>
        </draw:frame>
        <draw:frame draw:style-name="gr172" draw:text-style-name="P167" draw:layer="layout" svg:width="8.05cm" svg:height="0.289cm" svg:x="12.8cm" svg:y="26.123cm">
          <draw:text-box>
            <text:p text:style-name="P111"><text:span text:style-name="T38">Kasperlik-Załuska A, Migdalska BM, Zgliczyński S. Adrenocortical </text:span></text:p>
          </draw:text-box>
        </draw:frame>
        <draw:frame draw:style-name="gr172" draw:text-style-name="P167" draw:layer="layout" svg:width="8.934cm" svg:height="0.289cm" svg:x="12.8cm" svg:y="26.432cm">
          <draw:text-box>
            <text:p text:style-name="P111"><text:span text:style-name="T38">carcinoma: a clinical study and treatment results of 52 patients. Cancer </text:span></text:p>
          </draw:text-box>
        </draw:frame>
        <draw:frame draw:style-name="gr172" draw:text-style-name="P167" draw:layer="layout" svg:width="2.716cm" svg:height="0.289cm" svg:x="12.8cm" svg:y="26.74cm">
          <draw:text-box>
            <text:p text:style-name="P111"><text:span text:style-name="T38">1995; 75: 2587–2591.</text:span></text:p>
          </draw:text-box>
        </draw:frame>
      </draw:page>
      <draw:page draw:name="page13" draw:style-name="dp1" draw:master-page-name="master-page389">
        <draw:polygon draw:style-name="gr1" draw:text-style-name="P1" draw:layer="layout" svg:width="0.079cm" svg:height="0.061cm" svg:x="2.001cm" svg:y="27.9cm" svg:viewBox="0 0 80 62" draw:points="0,62 0,0 80,0 80,62">
          <text:p/>
        </draw:polygon>
        <draw:polygon draw:style-name="gr2" draw:text-style-name="P2" draw:layer="layout" svg:width="0.04cm" svg:height="0.061cm" svg:x="2.08cm" svg:y="27.9cm" svg:viewBox="0 0 41 62" draw:points="0,62 0,0 41,0 41,62">
          <text:p/>
        </draw:polygon>
        <draw:polygon draw:style-name="gr3" draw:text-style-name="P3" draw:layer="layout" svg:width="0.039cm" svg:height="0.061cm" svg:x="2.12cm" svg:y="27.9cm" svg:viewBox="0 0 40 62" draw:points="0,62 0,0 40,0 40,62">
          <text:p/>
        </draw:polygon>
        <draw:polygon draw:style-name="gr4" draw:text-style-name="P4" draw:layer="layout" svg:width="0.039cm" svg:height="0.061cm" svg:x="2.159cm" svg:y="27.9cm" svg:viewBox="0 0 40 62" draw:points="0,62 0,0 40,0 40,62">
          <text:p/>
        </draw:polygon>
        <draw:polygon draw:style-name="gr5" draw:text-style-name="P5" draw:layer="layout" svg:width="0.04cm" svg:height="0.061cm" svg:x="2.198cm" svg:y="27.9cm" svg:viewBox="0 0 41 62" draw:points="0,62 0,0 41,0 41,62">
          <text:p/>
        </draw:polygon>
        <draw:polygon draw:style-name="gr6" draw:text-style-name="P6" draw:layer="layout" svg:width="0.039cm" svg:height="0.061cm" svg:x="2.238cm" svg:y="27.9cm" svg:viewBox="0 0 40 62" draw:points="0,62 0,0 40,0 40,62">
          <text:p/>
        </draw:polygon>
        <draw:polygon draw:style-name="gr7" draw:text-style-name="P7" draw:layer="layout" svg:width="0.04cm" svg:height="0.061cm" svg:x="2.277cm" svg:y="27.9cm" svg:viewBox="0 0 41 62" draw:points="0,62 0,0 41,0 41,62">
          <text:p/>
        </draw:polygon>
        <draw:polygon draw:style-name="gr7" draw:text-style-name="P7" draw:layer="layout" svg:width="0.039cm" svg:height="0.061cm" svg:x="2.317cm" svg:y="27.9cm" svg:viewBox="0 0 40 62" draw:points="0,62 0,0 40,0 40,62">
          <text:p/>
        </draw:polygon>
        <draw:polygon draw:style-name="gr8" draw:text-style-name="P8" draw:layer="layout" svg:width="0.039cm" svg:height="0.061cm" svg:x="2.356cm" svg:y="27.9cm" svg:viewBox="0 0 40 62" draw:points="0,62 0,0 40,0 40,62">
          <text:p/>
        </draw:polygon>
        <draw:polygon draw:style-name="gr9" draw:text-style-name="P9" draw:layer="layout" svg:width="0.04cm" svg:height="0.061cm" svg:x="2.395cm" svg:y="27.9cm" svg:viewBox="0 0 41 62" draw:points="0,62 0,0 41,0 41,62">
          <text:p/>
        </draw:polygon>
        <draw:polygon draw:style-name="gr10" draw:text-style-name="P10" draw:layer="layout" svg:width="0.039cm" svg:height="0.061cm" svg:x="2.435cm" svg:y="27.9cm" svg:viewBox="0 0 40 62" draw:points="0,62 0,0 40,0 40,62">
          <text:p/>
        </draw:polygon>
        <draw:polygon draw:style-name="gr10" draw:text-style-name="P10" draw:layer="layout" svg:width="0.04cm" svg:height="0.061cm" svg:x="2.474cm" svg:y="27.9cm" svg:viewBox="0 0 41 62" draw:points="0,62 0,0 41,0 41,62">
          <text:p/>
        </draw:polygon>
        <draw:polygon draw:style-name="gr11" draw:text-style-name="P11" draw:layer="layout" svg:width="0.039cm" svg:height="0.061cm" svg:x="2.514cm" svg:y="27.9cm" svg:viewBox="0 0 40 62" draw:points="0,62 0,0 40,0 40,62">
          <text:p/>
        </draw:polygon>
        <draw:polygon draw:style-name="gr12" draw:text-style-name="P12" draw:layer="layout" svg:width="0.039cm" svg:height="0.061cm" svg:x="2.553cm" svg:y="27.9cm" svg:viewBox="0 0 40 62" draw:points="0,62 0,0 40,0 40,62">
          <text:p/>
        </draw:polygon>
        <draw:polygon draw:style-name="gr13" draw:text-style-name="P13" draw:layer="layout" svg:width="0.04cm" svg:height="0.061cm" svg:x="2.592cm" svg:y="27.9cm" svg:viewBox="0 0 41 62" draw:points="0,62 0,0 41,0 41,62">
          <text:p/>
        </draw:polygon>
        <draw:polygon draw:style-name="gr14" draw:text-style-name="P14" draw:layer="layout" svg:width="0.039cm" svg:height="0.061cm" svg:x="2.632cm" svg:y="27.9cm" svg:viewBox="0 0 40 62" draw:points="0,62 0,0 40,0 40,62">
          <text:p/>
        </draw:polygon>
        <draw:polygon draw:style-name="gr15" draw:text-style-name="P15" draw:layer="layout" svg:width="0.039cm" svg:height="0.061cm" svg:x="2.671cm" svg:y="27.9cm" svg:viewBox="0 0 40 62" draw:points="0,62 0,0 40,0 40,62">
          <text:p/>
        </draw:polygon>
        <draw:polygon draw:style-name="gr15" draw:text-style-name="P15" draw:layer="layout" svg:width="0.041cm" svg:height="0.061cm" svg:x="2.71cm" svg:y="27.9cm" svg:viewBox="0 0 42 62" draw:points="0,62 0,0 42,0 42,62">
          <text:p/>
        </draw:polygon>
        <draw:polygon draw:style-name="gr16" draw:text-style-name="P16" draw:layer="layout" svg:width="0.039cm" svg:height="0.061cm" svg:x="2.75cm" svg:y="27.9cm" svg:viewBox="0 0 40 62" draw:points="0,62 0,0 40,0 40,62">
          <text:p/>
        </draw:polygon>
        <draw:polygon draw:style-name="gr17" draw:text-style-name="P17" draw:layer="layout" svg:width="0.04cm" svg:height="0.061cm" svg:x="2.789cm" svg:y="27.9cm" svg:viewBox="0 0 41 62" draw:points="0,62 0,0 41,0 41,62">
          <text:p/>
        </draw:polygon>
        <draw:polygon draw:style-name="gr18" draw:text-style-name="P18" draw:layer="layout" svg:width="0.039cm" svg:height="0.061cm" svg:x="2.829cm" svg:y="27.9cm" svg:viewBox="0 0 40 62" draw:points="0,62 0,0 40,0 40,62">
          <text:p/>
        </draw:polygon>
        <draw:polygon draw:style-name="gr19" draw:text-style-name="P19" draw:layer="layout" svg:width="0.039cm" svg:height="0.061cm" svg:x="2.868cm" svg:y="27.9cm" svg:viewBox="0 0 40 62" draw:points="0,62 0,0 40,0 40,62">
          <text:p/>
        </draw:polygon>
        <draw:polygon draw:style-name="gr20" draw:text-style-name="P20" draw:layer="layout" svg:width="0.04cm" svg:height="0.061cm" svg:x="2.907cm" svg:y="27.9cm" svg:viewBox="0 0 41 62" draw:points="0,62 0,0 41,0 41,62">
          <text:p/>
        </draw:polygon>
        <draw:polygon draw:style-name="gr20" draw:text-style-name="P20" draw:layer="layout" svg:width="0.079cm" svg:height="0.061cm" svg:x="2.947cm" svg:y="27.9cm" svg:viewBox="0 0 80 62" draw:points="0,62 0,0 80,0 80,62">
          <text:p/>
        </draw:polygon>
        <draw:polygon draw:style-name="gr21" draw:text-style-name="P21" draw:layer="layout" svg:width="0.039cm" svg:height="0.061cm" svg:x="3.026cm" svg:y="27.9cm" svg:viewBox="0 0 40 62" draw:points="0,62 0,0 40,0 40,62">
          <text:p/>
        </draw:polygon>
        <draw:polygon draw:style-name="gr22" draw:text-style-name="P22" draw:layer="layout" svg:width="0.039cm" svg:height="0.061cm" svg:x="3.065cm" svg:y="27.9cm" svg:viewBox="0 0 40 62" draw:points="0,62 0,0 40,0 40,62">
          <text:p/>
        </draw:polygon>
        <draw:polygon draw:style-name="gr23" draw:text-style-name="P23" draw:layer="layout" svg:width="0.04cm" svg:height="0.061cm" svg:x="3.104cm" svg:y="27.9cm" svg:viewBox="0 0 41 62" draw:points="0,62 0,0 41,0 41,62">
          <text:p/>
        </draw:polygon>
        <draw:polygon draw:style-name="gr24" draw:text-style-name="P24" draw:layer="layout" svg:width="0.039cm" svg:height="0.061cm" svg:x="3.144cm" svg:y="27.9cm" svg:viewBox="0 0 40 62" draw:points="0,62 0,0 40,0 40,62">
          <text:p/>
        </draw:polygon>
        <draw:polygon draw:style-name="gr24" draw:text-style-name="P24" draw:layer="layout" svg:width="0.079cm" svg:height="0.061cm" svg:x="3.183cm" svg:y="27.9cm" svg:viewBox="0 0 80 62" draw:points="0,62 0,0 80,0 80,62">
          <text:p/>
        </draw:polygon>
        <draw:polygon draw:style-name="gr25" draw:text-style-name="P25" draw:layer="layout" svg:width="0.039cm" svg:height="0.061cm" svg:x="3.262cm" svg:y="27.9cm" svg:viewBox="0 0 40 62" draw:points="0,62 0,0 40,0 40,62">
          <text:p/>
        </draw:polygon>
        <draw:polygon draw:style-name="gr26" draw:text-style-name="P26" draw:layer="layout" svg:width="0.04cm" svg:height="0.061cm" svg:x="3.301cm" svg:y="27.9cm" svg:viewBox="0 0 41 62" draw:points="0,62 0,0 41,0 41,62">
          <text:p/>
        </draw:polygon>
        <draw:polygon draw:style-name="gr27" draw:text-style-name="P27" draw:layer="layout" svg:width="0.039cm" svg:height="0.061cm" svg:x="3.341cm" svg:y="27.9cm" svg:viewBox="0 0 40 62" draw:points="0,62 0,0 40,0 40,62">
          <text:p/>
        </draw:polygon>
        <draw:polygon draw:style-name="gr28" draw:text-style-name="P28" draw:layer="layout" svg:width="0.04cm" svg:height="0.061cm" svg:x="3.38cm" svg:y="27.9cm" svg:viewBox="0 0 41 62" draw:points="0,62 0,0 41,0 41,62">
          <text:p/>
        </draw:polygon>
        <draw:polygon draw:style-name="gr29" draw:text-style-name="P29" draw:layer="layout" svg:width="0.039cm" svg:height="0.061cm" svg:x="3.42cm" svg:y="27.9cm" svg:viewBox="0 0 40 62" draw:points="0,62 0,0 40,0 40,62">
          <text:p/>
        </draw:polygon>
        <draw:polygon draw:style-name="gr29" draw:text-style-name="P29" draw:layer="layout" svg:width="0.039cm" svg:height="0.061cm" svg:x="3.459cm" svg:y="27.9cm" svg:viewBox="0 0 40 62" draw:points="0,62 0,0 40,0 40,62">
          <text:p/>
        </draw:polygon>
        <draw:polygon draw:style-name="gr30" draw:text-style-name="P30" draw:layer="layout" svg:width="0.04cm" svg:height="0.061cm" svg:x="3.498cm" svg:y="27.9cm" svg:viewBox="0 0 41 62" draw:points="0,62 0,0 41,0 41,62">
          <text:p/>
        </draw:polygon>
        <draw:polygon draw:style-name="gr31" draw:text-style-name="P31" draw:layer="layout" svg:width="0.039cm" svg:height="0.061cm" svg:x="3.538cm" svg:y="27.9cm" svg:viewBox="0 0 40 62" draw:points="0,62 0,0 40,0 40,62">
          <text:p/>
        </draw:polygon>
        <draw:polygon draw:style-name="gr32" draw:text-style-name="P32" draw:layer="layout" svg:width="0.04cm" svg:height="0.061cm" svg:x="3.577cm" svg:y="27.9cm" svg:viewBox="0 0 41 62" draw:points="0,62 0,0 41,0 41,62">
          <text:p/>
        </draw:polygon>
        <draw:polygon draw:style-name="gr33" draw:text-style-name="P33" draw:layer="layout" svg:width="0.039cm" svg:height="0.061cm" svg:x="3.617cm" svg:y="27.9cm" svg:viewBox="0 0 40 62" draw:points="0,62 0,0 40,0 40,62">
          <text:p/>
        </draw:polygon>
        <draw:polygon draw:style-name="gr34" draw:text-style-name="P34" draw:layer="layout" svg:width="0.039cm" svg:height="0.061cm" svg:x="3.656cm" svg:y="27.9cm" svg:viewBox="0 0 40 62" draw:points="0,62 0,0 40,0 40,62">
          <text:p/>
        </draw:polygon>
        <draw:polygon draw:style-name="gr34" draw:text-style-name="P34" draw:layer="layout" svg:width="0.04cm" svg:height="0.061cm" svg:x="3.695cm" svg:y="27.9cm" svg:viewBox="0 0 41 62" draw:points="0,62 0,0 41,0 41,62">
          <text:p/>
        </draw:polygon>
        <draw:polygon draw:style-name="gr35" draw:text-style-name="P35" draw:layer="layout" svg:width="0.039cm" svg:height="0.061cm" svg:x="3.735cm" svg:y="27.9cm" svg:viewBox="0 0 40 62" draw:points="0,62 0,0 40,0 40,62">
          <text:p/>
        </draw:polygon>
        <draw:polygon draw:style-name="gr36" draw:text-style-name="P36" draw:layer="layout" svg:width="0.04cm" svg:height="0.061cm" svg:x="3.774cm" svg:y="27.9cm" svg:viewBox="0 0 41 62" draw:points="0,62 0,0 41,0 41,62">
          <text:p/>
        </draw:polygon>
        <draw:polygon draw:style-name="gr37" draw:text-style-name="P37" draw:layer="layout" svg:width="0.039cm" svg:height="0.061cm" svg:x="3.814cm" svg:y="27.9cm" svg:viewBox="0 0 40 62" draw:points="0,62 0,0 40,0 40,62">
          <text:p/>
        </draw:polygon>
        <draw:polygon draw:style-name="gr38" draw:text-style-name="P38" draw:layer="layout" svg:width="0.039cm" svg:height="0.061cm" svg:x="3.853cm" svg:y="27.9cm" svg:viewBox="0 0 40 62" draw:points="0,62 0,0 40,0 40,62">
          <text:p/>
        </draw:polygon>
        <draw:polygon draw:style-name="gr39" draw:text-style-name="P39" draw:layer="layout" svg:width="0.04cm" svg:height="0.061cm" svg:x="3.892cm" svg:y="27.9cm" svg:viewBox="0 0 41 62" draw:points="0,62 0,0 41,0 41,62">
          <text:p/>
        </draw:polygon>
        <draw:polygon draw:style-name="gr39" draw:text-style-name="P39" draw:layer="layout" svg:width="0.039cm" svg:height="0.061cm" svg:x="3.932cm" svg:y="27.9cm" svg:viewBox="0 0 40 62" draw:points="0,62 0,0 40,0 40,62">
          <text:p/>
        </draw:polygon>
        <draw:polygon draw:style-name="gr40" draw:text-style-name="P40" draw:layer="layout" svg:width="0.04cm" svg:height="0.061cm" svg:x="3.971cm" svg:y="27.9cm" svg:viewBox="0 0 41 62" draw:points="0,62 0,0 41,0 41,62">
          <text:p/>
        </draw:polygon>
        <draw:polygon draw:style-name="gr41" draw:text-style-name="P41" draw:layer="layout" svg:width="0.039cm" svg:height="0.061cm" svg:x="4.011cm" svg:y="27.9cm" svg:viewBox="0 0 40 62" draw:points="0,62 0,0 40,0 40,62">
          <text:p/>
        </draw:polygon>
        <draw:polygon draw:style-name="gr42" draw:text-style-name="P42" draw:layer="layout" svg:width="0.039cm" svg:height="0.061cm" svg:x="4.05cm" svg:y="27.9cm" svg:viewBox="0 0 40 62" draw:points="0,62 0,0 40,0 40,62">
          <text:p/>
        </draw:polygon>
        <draw:polygon draw:style-name="gr43" draw:text-style-name="P43" draw:layer="layout" svg:width="0.04cm" svg:height="0.061cm" svg:x="4.089cm" svg:y="27.9cm" svg:viewBox="0 0 41 62" draw:points="0,62 0,0 41,0 41,62">
          <text:p/>
        </draw:polygon>
        <draw:polygon draw:style-name="gr44" draw:text-style-name="P44" draw:layer="layout" svg:width="0.039cm" svg:height="0.061cm" svg:x="4.129cm" svg:y="27.9cm" svg:viewBox="0 0 40 62" draw:points="0,62 0,0 40,0 40,62">
          <text:p/>
        </draw:polygon>
        <draw:polygon draw:style-name="gr44" draw:text-style-name="P44" draw:layer="layout" svg:width="0.039cm" svg:height="0.061cm" svg:x="4.168cm" svg:y="27.9cm" svg:viewBox="0 0 40 62" draw:points="0,62 0,0 40,0 40,62">
          <text:p/>
        </draw:polygon>
        <draw:polygon draw:style-name="gr45" draw:text-style-name="P45" draw:layer="layout" svg:width="0.04cm" svg:height="0.061cm" svg:x="4.207cm" svg:y="27.9cm" svg:viewBox="0 0 41 62" draw:points="0,62 0,0 41,0 41,62">
          <text:p/>
        </draw:polygon>
        <draw:polygon draw:style-name="gr46" draw:text-style-name="P46" draw:layer="layout" svg:width="0.039cm" svg:height="0.061cm" svg:x="4.247cm" svg:y="27.9cm" svg:viewBox="0 0 40 62" draw:points="0,62 0,0 40,0 40,62">
          <text:p/>
        </draw:polygon>
        <draw:polygon draw:style-name="gr47" draw:text-style-name="P47" draw:layer="layout" svg:width="0.04cm" svg:height="0.061cm" svg:x="4.286cm" svg:y="27.9cm" svg:viewBox="0 0 41 62" draw:points="0,62 0,0 41,0 41,62">
          <text:p/>
        </draw:polygon>
        <draw:polygon draw:style-name="gr48" draw:text-style-name="P48" draw:layer="layout" svg:width="0.039cm" svg:height="0.061cm" svg:x="4.326cm" svg:y="27.9cm" svg:viewBox="0 0 40 62" draw:points="0,62 0,0 40,0 40,62">
          <text:p/>
        </draw:polygon>
        <draw:polygon draw:style-name="gr49" draw:text-style-name="P49" draw:layer="layout" svg:width="0.039cm" svg:height="0.061cm" svg:x="4.365cm" svg:y="27.9cm" svg:viewBox="0 0 40 62" draw:points="0,62 0,0 40,0 40,62">
          <text:p/>
        </draw:polygon>
        <draw:polygon draw:style-name="gr50" draw:text-style-name="P50" draw:layer="layout" svg:width="0.04cm" svg:height="0.061cm" svg:x="4.404cm" svg:y="27.9cm" svg:viewBox="0 0 41 62" draw:points="0,62 0,0 41,0 41,62">
          <text:p/>
        </draw:polygon>
        <draw:polygon draw:style-name="gr51" draw:text-style-name="P51" draw:layer="layout" svg:width="0.039cm" svg:height="0.061cm" svg:x="4.444cm" svg:y="27.9cm" svg:viewBox="0 0 40 62" draw:points="0,62 0,0 40,0 40,62">
          <text:p/>
        </draw:polygon>
        <draw:polygon draw:style-name="gr51" draw:text-style-name="P51" draw:layer="layout" svg:width="0.04cm" svg:height="0.061cm" svg:x="4.483cm" svg:y="27.9cm" svg:viewBox="0 0 41 62" draw:points="0,62 0,0 41,0 41,62">
          <text:p/>
        </draw:polygon>
        <draw:polygon draw:style-name="gr52" draw:text-style-name="P52" draw:layer="layout" svg:width="0.039cm" svg:height="0.061cm" svg:x="4.523cm" svg:y="27.9cm" svg:viewBox="0 0 40 62" draw:points="0,62 0,0 40,0 40,62">
          <text:p/>
        </draw:polygon>
        <draw:polygon draw:style-name="gr52" draw:text-style-name="P52" draw:layer="layout" svg:width="0.039cm" svg:height="0.061cm" svg:x="4.562cm" svg:y="27.9cm" svg:viewBox="0 0 40 62" draw:points="0,62 0,0 40,0 40,62">
          <text:p/>
        </draw:polygon>
        <draw:polygon draw:style-name="gr53" draw:text-style-name="P53" draw:layer="layout" svg:width="0.04cm" svg:height="0.061cm" svg:x="4.601cm" svg:y="27.9cm" svg:viewBox="0 0 41 62" draw:points="0,62 0,0 41,0 41,62">
          <text:p/>
        </draw:polygon>
        <draw:polygon draw:style-name="gr54" draw:text-style-name="P54" draw:layer="layout" svg:width="0.039cm" svg:height="0.061cm" svg:x="4.641cm" svg:y="27.9cm" svg:viewBox="0 0 40 62" draw:points="0,62 0,0 40,0 40,62">
          <text:p/>
        </draw:polygon>
        <draw:polygon draw:style-name="gr55" draw:text-style-name="P55" draw:layer="layout" svg:width="0.04cm" svg:height="0.061cm" svg:x="4.68cm" svg:y="27.9cm" svg:viewBox="0 0 41 62" draw:points="0,62 0,0 41,0 41,62">
          <text:p/>
        </draw:polygon>
        <draw:polygon draw:style-name="gr56" draw:text-style-name="P56" draw:layer="layout" svg:width="0.039cm" svg:height="0.061cm" svg:x="4.72cm" svg:y="27.9cm" svg:viewBox="0 0 40 62" draw:points="0,62 0,0 40,0 40,62">
          <text:p/>
        </draw:polygon>
        <draw:polygon draw:style-name="gr57" draw:text-style-name="P57" draw:layer="layout" svg:width="0.039cm" svg:height="0.061cm" svg:x="4.759cm" svg:y="27.9cm" svg:viewBox="0 0 40 62" draw:points="0,62 0,0 40,0 40,62">
          <text:p/>
        </draw:polygon>
        <draw:polygon draw:style-name="gr58" draw:text-style-name="P58" draw:layer="layout" svg:width="0.04cm" svg:height="0.061cm" svg:x="4.798cm" svg:y="27.9cm" svg:viewBox="0 0 41 62" draw:points="0,62 0,0 41,0 41,62">
          <text:p/>
        </draw:polygon>
        <draw:polygon draw:style-name="gr59" draw:text-style-name="P59" draw:layer="layout" svg:width="0.039cm" svg:height="0.061cm" svg:x="4.838cm" svg:y="27.9cm" svg:viewBox="0 0 40 62" draw:points="0,62 0,0 40,0 40,62">
          <text:p/>
        </draw:polygon>
        <draw:polygon draw:style-name="gr60" draw:text-style-name="P60" draw:layer="layout" svg:width="0.04cm" svg:height="0.061cm" svg:x="4.877cm" svg:y="27.9cm" svg:viewBox="0 0 41 62" draw:points="0,62 0,0 41,0 41,62">
          <text:p/>
        </draw:polygon>
        <draw:polygon draw:style-name="gr61" draw:text-style-name="P61" draw:layer="layout" svg:width="0.039cm" svg:height="0.061cm" svg:x="4.917cm" svg:y="27.9cm" svg:viewBox="0 0 40 62" draw:points="0,62 0,0 40,0 40,62">
          <text:p/>
        </draw:polygon>
        <draw:polygon draw:style-name="gr62" draw:text-style-name="P62" draw:layer="layout" svg:width="0.039cm" svg:height="0.061cm" svg:x="4.956cm" svg:y="27.9cm" svg:viewBox="0 0 40 62" draw:points="0,62 0,0 40,0 40,62">
          <text:p/>
        </draw:polygon>
        <draw:polygon draw:style-name="gr63" draw:text-style-name="P63" draw:layer="layout" svg:width="0.04cm" svg:height="0.061cm" svg:x="4.995cm" svg:y="27.9cm" svg:viewBox="0 0 41 62" draw:points="0,62 0,0 41,0 41,62">
          <text:p/>
        </draw:polygon>
        <draw:polygon draw:style-name="gr63" draw:text-style-name="P63" draw:layer="layout" svg:width="0.039cm" svg:height="0.061cm" svg:x="5.035cm" svg:y="27.9cm" svg:viewBox="0 0 40 62" draw:points="0,62 0,0 40,0 40,62">
          <text:p/>
        </draw:polygon>
        <draw:polygon draw:style-name="gr64" draw:text-style-name="P64" draw:layer="layout" svg:width="0.04cm" svg:height="0.061cm" svg:x="5.074cm" svg:y="27.9cm" svg:viewBox="0 0 41 62" draw:points="0,62 0,0 41,0 41,62">
          <text:p/>
        </draw:polygon>
        <draw:polygon draw:style-name="gr65" draw:text-style-name="P65" draw:layer="layout" svg:width="0.039cm" svg:height="0.061cm" svg:x="5.114cm" svg:y="27.9cm" svg:viewBox="0 0 40 62" draw:points="0,62 0,0 40,0 40,62">
          <text:p/>
        </draw:polygon>
        <draw:polygon draw:style-name="gr66" draw:text-style-name="P66" draw:layer="layout" svg:width="0.039cm" svg:height="0.061cm" svg:x="5.153cm" svg:y="27.9cm" svg:viewBox="0 0 40 62" draw:points="0,62 0,0 40,0 40,62">
          <text:p/>
        </draw:polygon>
        <draw:polygon draw:style-name="gr67" draw:text-style-name="P67" draw:layer="layout" svg:width="0.04cm" svg:height="0.061cm" svg:x="5.192cm" svg:y="27.9cm" svg:viewBox="0 0 41 62" draw:points="0,62 0,0 41,0 41,62">
          <text:p/>
        </draw:polygon>
        <draw:polygon draw:style-name="gr68" draw:text-style-name="P68" draw:layer="layout" svg:width="0.039cm" svg:height="0.061cm" svg:x="5.232cm" svg:y="27.9cm" svg:viewBox="0 0 40 62" draw:points="0,62 0,0 40,0 40,62">
          <text:p/>
        </draw:polygon>
        <draw:polygon draw:style-name="gr68" draw:text-style-name="P68" draw:layer="layout" svg:width="0.04cm" svg:height="0.061cm" svg:x="5.271cm" svg:y="27.9cm" svg:viewBox="0 0 41 62" draw:points="0,62 0,0 41,0 41,62">
          <text:p/>
        </draw:polygon>
        <draw:polygon draw:style-name="gr69" draw:text-style-name="P69" draw:layer="layout" svg:width="0.039cm" svg:height="0.061cm" svg:x="5.311cm" svg:y="27.9cm" svg:viewBox="0 0 40 62" draw:points="0,62 0,0 40,0 40,62">
          <text:p/>
        </draw:polygon>
        <draw:polygon draw:style-name="gr70" draw:text-style-name="P70" draw:layer="layout" svg:width="0.039cm" svg:height="0.061cm" svg:x="5.35cm" svg:y="27.9cm" svg:viewBox="0 0 40 62" draw:points="0,62 0,0 40,0 40,62">
          <text:p/>
        </draw:polygon>
        <draw:polygon draw:style-name="gr71" draw:text-style-name="P71" draw:layer="layout" svg:width="0.04cm" svg:height="0.061cm" svg:x="5.389cm" svg:y="27.9cm" svg:viewBox="0 0 41 62" draw:points="0,62 0,0 41,0 41,62">
          <text:p/>
        </draw:polygon>
        <draw:polygon draw:style-name="gr72" draw:text-style-name="P72" draw:layer="layout" svg:width="0.039cm" svg:height="0.061cm" svg:x="5.429cm" svg:y="27.9cm" svg:viewBox="0 0 40 62" draw:points="0,62 0,0 40,0 40,62">
          <text:p/>
        </draw:polygon>
        <draw:polygon draw:style-name="gr73" draw:text-style-name="P73" draw:layer="layout" svg:width="0.079cm" svg:height="0.061cm" svg:x="5.468cm" svg:y="27.9cm" svg:viewBox="0 0 80 62" draw:points="0,62 0,0 80,0 80,62">
          <text:p/>
        </draw:polygon>
        <draw:polygon draw:style-name="gr74" draw:text-style-name="P74" draw:layer="layout" svg:width="0.039cm" svg:height="0.061cm" svg:x="5.547cm" svg:y="27.9cm" svg:viewBox="0 0 40 62" draw:points="0,62 0,0 40,0 40,62">
          <text:p/>
        </draw:polygon>
        <draw:polygon draw:style-name="gr74" draw:text-style-name="P74" draw:layer="layout" svg:width="0.04cm" svg:height="0.061cm" svg:x="5.586cm" svg:y="27.9cm" svg:viewBox="0 0 41 62" draw:points="0,62 0,0 41,0 41,62">
          <text:p/>
        </draw:polygon>
        <draw:polygon draw:style-name="gr75" draw:text-style-name="P75" draw:layer="layout" svg:width="0.039cm" svg:height="0.061cm" svg:x="5.626cm" svg:y="27.9cm" svg:viewBox="0 0 40 62" draw:points="0,62 0,0 40,0 40,62">
          <text:p/>
        </draw:polygon>
        <draw:polygon draw:style-name="gr76" draw:text-style-name="P76" draw:layer="layout" svg:width="0.04cm" svg:height="0.061cm" svg:x="5.665cm" svg:y="27.9cm" svg:viewBox="0 0 41 62" draw:points="0,62 0,0 41,0 41,62">
          <text:p/>
        </draw:polygon>
        <draw:polygon draw:style-name="gr77" draw:text-style-name="P77" draw:layer="layout" svg:width="0.078cm" svg:height="0.061cm" svg:x="5.705cm" svg:y="27.9cm" svg:viewBox="0 0 79 62" draw:points="0,62 0,0 79,0 79,62">
          <text:p/>
        </draw:polygon>
        <draw:polygon draw:style-name="gr77" draw:text-style-name="P77" draw:layer="layout" svg:width="0.04cm" svg:height="0.061cm" svg:x="5.783cm" svg:y="27.9cm" svg:viewBox="0 0 41 62" draw:points="0,62 0,0 41,0 41,62">
          <text:p/>
        </draw:polygon>
        <draw:polygon draw:style-name="gr78" draw:text-style-name="P78" draw:layer="layout" svg:width="0.039cm" svg:height="0.061cm" svg:x="5.823cm" svg:y="27.9cm" svg:viewBox="0 0 40 62" draw:points="0,62 0,0 40,0 40,62">
          <text:p/>
        </draw:polygon>
        <draw:polygon draw:style-name="gr79" draw:text-style-name="P79" draw:layer="layout" svg:width="0.039cm" svg:height="0.061cm" svg:x="5.862cm" svg:y="27.9cm" svg:viewBox="0 0 40 62" draw:points="0,62 0,0 40,0 40,62">
          <text:p/>
        </draw:polygon>
        <draw:polygon draw:style-name="gr80" draw:text-style-name="P80" draw:layer="layout" svg:width="0.04cm" svg:height="0.061cm" svg:x="5.901cm" svg:y="27.9cm" svg:viewBox="0 0 41 62" draw:points="0,62 0,0 41,0 41,62">
          <text:p/>
        </draw:polygon>
        <draw:polygon draw:style-name="gr81" draw:text-style-name="P81" draw:layer="layout" svg:width="0.039cm" svg:height="0.061cm" svg:x="5.941cm" svg:y="27.9cm" svg:viewBox="0 0 40 62" draw:points="0,62 0,0 40,0 40,62">
          <text:p/>
        </draw:polygon>
        <draw:polygon draw:style-name="gr82" draw:text-style-name="P82" draw:layer="layout" svg:width="0.04cm" svg:height="0.061cm" svg:x="5.98cm" svg:y="27.9cm" svg:viewBox="0 0 41 62" draw:points="0,62 0,0 41,0 41,62">
          <text:p/>
        </draw:polygon>
        <draw:polygon draw:style-name="gr83" draw:text-style-name="P83" draw:layer="layout" svg:width="0.039cm" svg:height="0.061cm" svg:x="6.02cm" svg:y="27.9cm" svg:viewBox="0 0 40 62" draw:points="0,62 0,0 40,0 40,62">
          <text:p/>
        </draw:polygon>
        <draw:polygon draw:style-name="gr84" draw:text-style-name="P84" draw:layer="layout" svg:width="0.039cm" svg:height="0.061cm" svg:x="6.059cm" svg:y="27.9cm" svg:viewBox="0 0 40 62" draw:points="0,62 0,0 40,0 40,62">
          <text:p/>
        </draw:polygon>
        <draw:polygon draw:style-name="gr84" draw:text-style-name="P84" draw:layer="layout" svg:width="0.04cm" svg:height="0.061cm" svg:x="6.098cm" svg:y="27.9cm" svg:viewBox="0 0 41 62" draw:points="0,62 0,0 41,0 41,62">
          <text:p/>
        </draw:polygon>
        <draw:polygon draw:style-name="gr85" draw:text-style-name="P85" draw:layer="layout" svg:width="0.039cm" svg:height="0.061cm" svg:x="6.138cm" svg:y="27.9cm" svg:viewBox="0 0 40 62" draw:points="0,62 0,0 40,0 40,62">
          <text:p/>
        </draw:polygon>
        <draw:polygon draw:style-name="gr86" draw:text-style-name="P86" draw:layer="layout" svg:width="0.04cm" svg:height="0.061cm" svg:x="6.177cm" svg:y="27.9cm" svg:viewBox="0 0 41 62" draw:points="0,62 0,0 41,0 41,62">
          <text:p/>
        </draw:polygon>
        <draw:polygon draw:style-name="gr87" draw:text-style-name="P87" draw:layer="layout" svg:width="0.039cm" svg:height="0.061cm" svg:x="6.217cm" svg:y="27.9cm" svg:viewBox="0 0 40 62" draw:points="0,62 0,0 40,0 40,62">
          <text:p/>
        </draw:polygon>
        <draw:polygon draw:style-name="gr88" draw:text-style-name="P88" draw:layer="layout" svg:width="0.039cm" svg:height="0.061cm" svg:x="6.256cm" svg:y="27.9cm" svg:viewBox="0 0 40 62" draw:points="0,62 0,0 40,0 40,62">
          <text:p/>
        </draw:polygon>
        <draw:polygon draw:style-name="gr89" draw:text-style-name="P89" draw:layer="layout" svg:width="0.04cm" svg:height="0.061cm" svg:x="6.295cm" svg:y="27.9cm" svg:viewBox="0 0 41 62" draw:points="0,62 0,0 41,0 41,62">
          <text:p/>
        </draw:polygon>
        <draw:polygon draw:style-name="gr89" draw:text-style-name="P89" draw:layer="layout" svg:width="0.039cm" svg:height="0.061cm" svg:x="6.335cm" svg:y="27.9cm" svg:viewBox="0 0 40 62" draw:points="0,62 0,0 40,0 40,62">
          <text:p/>
        </draw:polygon>
        <draw:polygon draw:style-name="gr90" draw:text-style-name="P90" draw:layer="layout" svg:width="0.04cm" svg:height="0.061cm" svg:x="6.374cm" svg:y="27.9cm" svg:viewBox="0 0 41 62" draw:points="0,62 0,0 41,0 41,62">
          <text:p/>
        </draw:polygon>
        <draw:polygon draw:style-name="gr91" draw:text-style-name="P91" draw:layer="layout" svg:width="0.039cm" svg:height="0.061cm" svg:x="6.414cm" svg:y="27.9cm" svg:viewBox="0 0 40 62" draw:points="0,62 0,0 40,0 40,62">
          <text:p/>
        </draw:polygon>
        <draw:polygon draw:style-name="gr92" draw:text-style-name="P92" draw:layer="layout" svg:width="0.039cm" svg:height="0.061cm" svg:x="6.453cm" svg:y="27.9cm" svg:viewBox="0 0 40 62" draw:points="0,62 0,0 40,0 40,62">
          <text:p/>
        </draw:polygon>
        <draw:polygon draw:style-name="gr93" draw:text-style-name="P93" draw:layer="layout" svg:width="0.04cm" svg:height="0.061cm" svg:x="6.492cm" svg:y="27.9cm" svg:viewBox="0 0 41 62" draw:points="0,62 0,0 41,0 41,62">
          <text:p/>
        </draw:polygon>
        <draw:polygon draw:style-name="gr94" draw:text-style-name="P94" draw:layer="layout" svg:width="0.039cm" svg:height="0.061cm" svg:x="6.532cm" svg:y="27.9cm" svg:viewBox="0 0 40 62" draw:points="0,62 0,0 40,0 40,62">
          <text:p/>
        </draw:polygon>
        <draw:polygon draw:style-name="gr95" draw:text-style-name="P95" draw:layer="layout" svg:width="0.041cm" svg:height="0.061cm" svg:x="6.571cm" svg:y="27.9cm" svg:viewBox="0 0 42 62" draw:points="0,62 0,0 42,0 42,62">
          <text:p/>
        </draw:polygon>
        <draw:polygon draw:style-name="gr96" draw:text-style-name="P96" draw:layer="layout" svg:width="0.039cm" svg:height="0.061cm" svg:x="6.611cm" svg:y="27.9cm" svg:viewBox="0 0 40 62" draw:points="0,62 0,0 40,0 40,62">
          <text:p/>
        </draw:polygon>
        <draw:polygon draw:style-name="gr97" draw:text-style-name="P97" draw:layer="layout" svg:width="0.039cm" svg:height="0.061cm" svg:x="6.65cm" svg:y="27.9cm" svg:viewBox="0 0 40 62" draw:points="0,62 0,0 40,0 40,62">
          <text:p/>
        </draw:polygon>
        <draw:polygon draw:style-name="gr98" draw:text-style-name="P98" draw:layer="layout" svg:width="0.04cm" svg:height="0.061cm" svg:x="6.689cm" svg:y="27.9cm" svg:viewBox="0 0 41 62" draw:points="0,62 0,0 41,0 41,62">
          <text:p/>
        </draw:polygon>
        <draw:polygon draw:style-name="gr99" draw:text-style-name="P99" draw:layer="layout" svg:width="0.039cm" svg:height="0.061cm" svg:x="6.729cm" svg:y="27.9cm" svg:viewBox="0 0 40 62" draw:points="0,62 0,0 40,0 40,62">
          <text:p/>
        </draw:polygon>
        <draw:polygon draw:style-name="gr100" draw:text-style-name="P100" draw:layer="layout" svg:width="0.04cm" svg:height="0.061cm" svg:x="6.768cm" svg:y="27.9cm" svg:viewBox="0 0 41 62" draw:points="0,62 0,0 41,0 41,62">
          <text:p/>
        </draw:polygon>
        <draw:polygon draw:style-name="gr101" draw:text-style-name="P101" draw:layer="layout" svg:width="0.039cm" svg:height="0.061cm" svg:x="6.808cm" svg:y="27.9cm" svg:viewBox="0 0 40 62" draw:points="0,62 0,0 40,0 40,62">
          <text:p/>
        </draw:polygon>
        <draw:polygon draw:style-name="gr102" draw:text-style-name="P102" draw:layer="layout" svg:width="0.039cm" svg:height="0.061cm" svg:x="6.847cm" svg:y="27.9cm" svg:viewBox="0 0 40 62" draw:points="0,62 0,0 40,0 40,62">
          <text:p/>
        </draw:polygon>
        <draw:polygon draw:style-name="gr103" draw:text-style-name="P103" draw:layer="layout" svg:width="0.02cm" svg:height="0.061cm" svg:x="6.886cm" svg:y="27.9cm" svg:viewBox="0 0 21 62" draw:points="0,62 0,0 21,0 21,62">
          <text:p/>
        </draw:polygon>
        <draw:polygon draw:style-name="gr104" draw:text-style-name="P104" draw:layer="layout" svg:width="0.021cm" svg:height="0.061cm" svg:x="6.906cm" svg:y="27.9cm" svg:viewBox="0 0 22 62" draw:points="0,62 0,0 22,0 22,62">
          <text:p/>
        </draw:polygon>
        <draw:polygon draw:style-name="gr105" draw:text-style-name="P105" draw:layer="layout" svg:width="0.019cm" svg:height="0.061cm" svg:x="6.926cm" svg:y="27.9cm" svg:viewBox="0 0 20 62" draw:points="0,62 0,0 20,0 20,62">
          <text:p/>
        </draw:polygon>
        <draw:polygon draw:style-name="gr106" draw:text-style-name="P106" draw:layer="layout" svg:width="0.02cm" svg:height="0.061cm" svg:x="6.945cm" svg:y="27.9cm" svg:viewBox="0 0 21 62" draw:points="0,62 0,0 21,0 21,62">
          <text:p/>
        </draw:polygon>
        <draw:polygon draw:style-name="gr107" draw:text-style-name="P107" draw:layer="layout" svg:width="0.02cm" svg:height="0.061cm" svg:x="6.965cm" svg:y="27.9cm" svg:viewBox="0 0 21 62" draw:points="0,62 0,0 21,0 21,62">
          <text:p/>
        </draw:polygon>
        <draw:polygon draw:style-name="gr108" draw:text-style-name="P108" draw:layer="layout" svg:width="0.02cm" svg:height="0.061cm" svg:x="6.985cm" svg:y="27.9cm" svg:viewBox="0 0 21 62" draw:points="0,62 0,0 21,0 21,62">
          <text:p/>
        </draw:polygon>
        <draw:polygon draw:style-name="gr109" draw:text-style-name="P109" draw:layer="layout" svg:width="0.019cm" svg:height="0.061cm" svg:x="7.005cm" svg:y="27.9cm" svg:viewBox="0 0 20 62" draw:points="0,62 0,0 20,0 20,62">
          <text:p/>
        </draw:polygon>
        <draw:polygon draw:style-name="gr110" draw:text-style-name="P110" draw:layer="layout" svg:width="0.02cm" svg:height="0.061cm" svg:x="7.024cm" svg:y="27.9cm" svg:viewBox="0 0 21 62" draw:points="0,62 0,0 21,0 21,62">
          <text:p/>
        </draw:polygon>
        <draw:line draw:style-name="gr147" draw:text-style-name="P115" draw:layer="layout" svg:x1="1.998cm" svg:y1="1.642cm" svg:x2="18.8cm" svg:y2="1.642cm">
          <text:p/>
        </draw:line>
        <draw:frame draw:style-name="gr111" draw:text-style-name="P112" draw:layer="layout" svg:width="0.662cm" svg:height="0.353cm" svg:x="2cm" svg:y="28.027cm">
          <draw:text-box>
            <text:p text:style-name="P111"><text:span text:style-name="T1">246</text:span></text:p>
          </draw:text-box>
        </draw:frame>
        <draw:frame draw:style-name="gr146" draw:text-style-name="P146" draw:layer="layout" svg:width="5.954cm" svg:height="0.331cm" svg:x="1.999cm" svg:y="1.19cm">
          <draw:text-box>
            <text:p text:style-name="P111"><text:span text:style-name="T4">Adrenal incidentaloma recommendations </text:span></text:p>
          </draw:text-box>
        </draw:frame>
        <draw:polygon draw:style-name="gr20" draw:text-style-name="P20" draw:layer="layout" svg:width="0.027cm" svg:height="4.316cm" svg:x="-0.001cm" svg:y="19.291cm" svg:viewBox="0 0 28 4317" draw:points="0,4317 0,0 28,0 28,4317">
          <text:p/>
        </draw:polygon>
        <draw:polygon draw:style-name="gr21" draw:text-style-name="P21" draw:layer="layout" svg:width="0.014cm" svg:height="4.316cm" svg:x="0.026cm" svg:y="19.291cm" svg:viewBox="0 0 15 4317" draw:points="0,4317 0,0 15,0 15,4317">
          <text:p/>
        </draw:polygon>
        <draw:polygon draw:style-name="gr22" draw:text-style-name="P22" draw:layer="layout" svg:width="0.013cm" svg:height="4.316cm" svg:x="0.04cm" svg:y="19.291cm" svg:viewBox="0 0 14 4317" draw:points="0,4317 0,0 14,0 14,4317">
          <text:p/>
        </draw:polygon>
        <draw:polygon draw:style-name="gr23" draw:text-style-name="P23" draw:layer="layout" svg:width="0.014cm" svg:height="4.316cm" svg:x="0.053cm" svg:y="19.291cm" svg:viewBox="0 0 15 4317" draw:points="0,4317 0,0 15,0 15,4317">
          <text:p/>
        </draw:polygon>
        <draw:polygon draw:style-name="gr23" draw:text-style-name="P23" draw:layer="layout" svg:width="0.013cm" svg:height="4.316cm" svg:x="0.067cm" svg:y="19.291cm" svg:viewBox="0 0 14 4317" draw:points="0,4317 0,0 14,0 14,4317">
          <text:p/>
        </draw:polygon>
        <draw:polygon draw:style-name="gr24" draw:text-style-name="P24" draw:layer="layout" svg:width="0.027cm" svg:height="4.316cm" svg:x="0.08cm" svg:y="19.291cm" svg:viewBox="0 0 28 4317" draw:points="0,4317 0,0 28,0 28,4317">
          <text:p/>
        </draw:polygon>
        <draw:polygon draw:style-name="gr25" draw:text-style-name="P25" draw:layer="layout" svg:width="0.027cm" svg:height="4.316cm" svg:x="0.107cm" svg:y="19.291cm" svg:viewBox="0 0 28 4317" draw:points="0,4317 0,0 28,0 28,4317">
          <text:p/>
        </draw:polygon>
        <draw:polygon draw:style-name="gr25" draw:text-style-name="P25" draw:layer="layout" svg:width="0.014cm" svg:height="4.316cm" svg:x="0.134cm" svg:y="19.291cm" svg:viewBox="0 0 15 4317" draw:points="0,4317 0,0 15,0 15,4317">
          <text:p/>
        </draw:polygon>
        <draw:polygon draw:style-name="gr126" draw:text-style-name="P126" draw:layer="layout" svg:width="0.013cm" svg:height="4.316cm" svg:x="0.148cm" svg:y="19.291cm" svg:viewBox="0 0 14 4317" draw:points="0,4317 0,0 14,0 14,4317">
          <text:p/>
        </draw:polygon>
        <draw:polygon draw:style-name="gr27" draw:text-style-name="P27" draw:layer="layout" svg:width="0.014cm" svg:height="4.316cm" svg:x="0.161cm" svg:y="19.291cm" svg:viewBox="0 0 15 4317" draw:points="0,4317 0,0 15,0 15,4317">
          <text:p/>
        </draw:polygon>
        <draw:polygon draw:style-name="gr28" draw:text-style-name="P28" draw:layer="layout" svg:width="0.013cm" svg:height="4.316cm" svg:x="0.175cm" svg:y="19.291cm" svg:viewBox="0 0 14 4317" draw:points="0,4317 0,0 14,0 14,4317">
          <text:p/>
        </draw:polygon>
        <draw:polygon draw:style-name="gr127" draw:text-style-name="P127" draw:layer="layout" svg:width="0.015cm" svg:height="4.316cm" svg:x="0.188cm" svg:y="19.291cm" svg:viewBox="0 0 16 4317" draw:points="0,4317 0,0 16,0 16,4317">
          <text:p/>
        </draw:polygon>
        <draw:polygon draw:style-name="gr29" draw:text-style-name="P29" draw:layer="layout" svg:width="0.013cm" svg:height="4.316cm" svg:x="0.202cm" svg:y="19.291cm" svg:viewBox="0 0 14 4317" draw:points="0,4317 0,0 14,0 14,4317">
          <text:p/>
        </draw:polygon>
        <draw:polygon draw:style-name="gr30" draw:text-style-name="P30" draw:layer="layout" svg:width="0.027cm" svg:height="4.316cm" svg:x="0.215cm" svg:y="19.291cm" svg:viewBox="0 0 28 4317" draw:points="0,4317 0,0 28,0 28,4317">
          <text:p/>
        </draw:polygon>
        <draw:polygon draw:style-name="gr31" draw:text-style-name="P31" draw:layer="layout" svg:width="0.014cm" svg:height="4.316cm" svg:x="0.242cm" svg:y="19.291cm" svg:viewBox="0 0 15 4317" draw:points="0,4317 0,0 15,0 15,4317">
          <text:p/>
        </draw:polygon>
        <draw:polygon draw:style-name="gr128" draw:text-style-name="P128" draw:layer="layout" svg:width="0.013cm" svg:height="4.316cm" svg:x="0.256cm" svg:y="19.291cm" svg:viewBox="0 0 14 4317" draw:points="0,4317 0,0 14,0 14,4317">
          <text:p/>
        </draw:polygon>
        <draw:polygon draw:style-name="gr32" draw:text-style-name="P32" draw:layer="layout" svg:width="0.014cm" svg:height="4.316cm" svg:x="0.269cm" svg:y="19.291cm" svg:viewBox="0 0 15 4317" draw:points="0,4317 0,0 15,0 15,4317">
          <text:p/>
        </draw:polygon>
        <draw:polygon draw:style-name="gr129" draw:text-style-name="P129" draw:layer="layout" svg:width="0.013cm" svg:height="4.316cm" svg:x="0.283cm" svg:y="19.291cm" svg:viewBox="0 0 14 4317" draw:points="0,4317 0,0 14,0 14,4317">
          <text:p/>
        </draw:polygon>
        <draw:polygon draw:style-name="gr34" draw:text-style-name="P34" draw:layer="layout" svg:width="0.014cm" svg:height="4.316cm" svg:x="0.296cm" svg:y="19.291cm" svg:viewBox="0 0 15 4317" draw:points="0,4317 0,0 15,0 15,4317">
          <text:p/>
        </draw:polygon>
        <draw:polygon draw:style-name="gr34" draw:text-style-name="P34" draw:layer="layout" svg:width="0.013cm" svg:height="4.316cm" svg:x="0.31cm" svg:y="19.291cm" svg:viewBox="0 0 14 4317" draw:points="0,4317 0,0 14,0 14,4317">
          <text:p/>
        </draw:polygon>
        <draw:polygon draw:style-name="gr35" draw:text-style-name="P35" draw:layer="layout" svg:width="0.014cm" svg:height="4.316cm" svg:x="0.323cm" svg:y="19.291cm" svg:viewBox="0 0 15 4317" draw:points="0,4317 0,0 15,0 15,4317">
          <text:p/>
        </draw:polygon>
        <draw:polygon draw:style-name="gr35" draw:text-style-name="P35" draw:layer="layout" svg:width="0.013cm" svg:height="4.316cm" svg:x="0.337cm" svg:y="19.291cm" svg:viewBox="0 0 14 4317" draw:points="0,4317 0,0 14,0 14,4317">
          <text:p/>
        </draw:polygon>
        <draw:polygon draw:style-name="gr130" draw:text-style-name="P130" draw:layer="layout" svg:width="0.014cm" svg:height="4.316cm" svg:x="0.35cm" svg:y="19.291cm" svg:viewBox="0 0 15 4317" draw:points="0,4317 0,0 15,0 15,4317">
          <text:p/>
        </draw:polygon>
        <draw:polygon draw:style-name="gr37" draw:text-style-name="P37" draw:layer="layout" svg:width="0.013cm" svg:height="4.316cm" svg:x="0.364cm" svg:y="19.291cm" svg:viewBox="0 0 14 4317" draw:points="0,4317 0,0 14,0 14,4317">
          <text:p/>
        </draw:polygon>
        <draw:polygon draw:style-name="gr38" draw:text-style-name="P38" draw:layer="layout" svg:width="0.014cm" svg:height="4.316cm" svg:x="0.377cm" svg:y="19.291cm" svg:viewBox="0 0 15 4317" draw:points="0,4317 0,0 15,0 15,4317">
          <text:p/>
        </draw:polygon>
        <draw:polygon draw:style-name="gr131" draw:text-style-name="P131" draw:layer="layout" svg:width="0.013cm" svg:height="4.316cm" svg:x="0.391cm" svg:y="19.291cm" svg:viewBox="0 0 14 4317" draw:points="0,4317 0,0 14,0 14,4317">
          <text:p/>
        </draw:polygon>
        <draw:polygon draw:style-name="gr39" draw:text-style-name="P39" draw:layer="layout" svg:width="0.027cm" svg:height="4.316cm" svg:x="0.404cm" svg:y="19.291cm" svg:viewBox="0 0 28 4317" draw:points="0,4317 0,0 28,0 28,4317">
          <text:p/>
        </draw:polygon>
        <draw:polygon draw:style-name="gr40" draw:text-style-name="P40" draw:layer="layout" svg:width="0.014cm" svg:height="4.316cm" svg:x="0.431cm" svg:y="19.291cm" svg:viewBox="0 0 15 4317" draw:points="0,4317 0,0 15,0 15,4317">
          <text:p/>
        </draw:polygon>
        <draw:polygon draw:style-name="gr41" draw:text-style-name="P41" draw:layer="layout" svg:width="0.013cm" svg:height="4.316cm" svg:x="0.445cm" svg:y="19.291cm" svg:viewBox="0 0 14 4317" draw:points="0,4317 0,0 14,0 14,4317">
          <text:p/>
        </draw:polygon>
        <draw:polygon draw:style-name="gr132" draw:text-style-name="P132" draw:layer="layout" svg:width="0.014cm" svg:height="4.316cm" svg:x="0.458cm" svg:y="19.291cm" svg:viewBox="0 0 15 4317" draw:points="0,4317 0,0 15,0 15,4317">
          <text:p/>
        </draw:polygon>
        <draw:polygon draw:style-name="gr42" draw:text-style-name="P42" draw:layer="layout" svg:width="0.013cm" svg:height="4.316cm" svg:x="0.472cm" svg:y="19.291cm" svg:viewBox="0 0 14 4317" draw:points="0,4317 0,0 14,0 14,4317">
          <text:p/>
        </draw:polygon>
        <draw:polygon draw:style-name="gr133" draw:text-style-name="P133" draw:layer="layout" svg:width="0.014cm" svg:height="4.316cm" svg:x="0.485cm" svg:y="19.291cm" svg:viewBox="0 0 15 4317" draw:points="0,4317 0,0 15,0 15,4317">
          <text:p/>
        </draw:polygon>
        <draw:polygon draw:style-name="gr44" draw:text-style-name="P44" draw:layer="layout" svg:width="0.013cm" svg:height="4.316cm" svg:x="0.499cm" svg:y="19.291cm" svg:viewBox="0 0 14 4317" draw:points="0,4317 0,0 14,0 14,4317">
          <text:p/>
        </draw:polygon>
        <draw:polygon draw:style-name="gr45" draw:text-style-name="P45" draw:layer="layout" svg:width="0.027cm" svg:height="4.316cm" svg:x="0.512cm" svg:y="19.291cm" svg:viewBox="0 0 28 4317" draw:points="0,4317 0,0 28,0 28,4317">
          <text:p/>
        </draw:polygon>
        <draw:polygon draw:style-name="gr45" draw:text-style-name="P45" draw:layer="layout" svg:width="0.015cm" svg:height="4.316cm" svg:x="0.539cm" svg:y="19.291cm" svg:viewBox="0 0 16 4317" draw:points="0,4317 0,0 16,0 16,4317">
          <text:p/>
        </draw:polygon>
        <draw:polygon draw:style-name="gr115" draw:text-style-name="P116" draw:layer="layout" svg:width="0.013cm" svg:height="4.316cm" svg:x="0.553cm" svg:y="19.291cm" svg:viewBox="0 0 14 4317" draw:points="0,4317 0,0 14,0 14,4317">
          <text:p/>
        </draw:polygon>
        <draw:polygon draw:style-name="gr47" draw:text-style-name="P47" draw:layer="layout" svg:width="0.014cm" svg:height="4.316cm" svg:x="0.566cm" svg:y="19.291cm" svg:viewBox="0 0 15 4317" draw:points="0,4317 0,0 15,0 15,4317">
          <text:p/>
        </draw:polygon>
        <draw:polygon draw:style-name="gr48" draw:text-style-name="P48" draw:layer="layout" svg:width="0.013cm" svg:height="4.316cm" svg:x="0.58cm" svg:y="19.291cm" svg:viewBox="0 0 14 4317" draw:points="0,4317 0,0 14,0 14,4317">
          <text:p/>
        </draw:polygon>
        <draw:polygon draw:style-name="gr116" draw:text-style-name="P117" draw:layer="layout" svg:width="0.014cm" svg:height="4.316cm" svg:x="0.593cm" svg:y="19.291cm" svg:viewBox="0 0 15 4317" draw:points="0,4317 0,0 15,0 15,4317">
          <text:p/>
        </draw:polygon>
        <draw:polygon draw:style-name="gr49" draw:text-style-name="P49" draw:layer="layout" svg:width="0.013cm" svg:height="4.316cm" svg:x="0.607cm" svg:y="19.291cm" svg:viewBox="0 0 14 4317" draw:points="0,4317 0,0 14,0 14,4317">
          <text:p/>
        </draw:polygon>
        <draw:polygon draw:style-name="gr117" draw:text-style-name="P118" draw:layer="layout" svg:width="0.014cm" svg:height="4.316cm" svg:x="0.62cm" svg:y="19.291cm" svg:viewBox="0 0 15 4317" draw:points="0,4317 0,0 15,0 15,4317">
          <text:p/>
        </draw:polygon>
        <draw:polygon draw:style-name="gr51" draw:text-style-name="P51" draw:layer="layout" svg:width="0.013cm" svg:height="4.316cm" svg:x="0.634cm" svg:y="19.291cm" svg:viewBox="0 0 14 4317" draw:points="0,4317 0,0 14,0 14,4317">
          <text:p/>
        </draw:polygon>
        <draw:polygon draw:style-name="gr52" draw:text-style-name="P52" draw:layer="layout" svg:width="0.027cm" svg:height="4.316cm" svg:x="0.647cm" svg:y="19.291cm" svg:viewBox="0 0 28 4317" draw:points="0,4317 0,0 28,0 28,4317">
          <text:p/>
        </draw:polygon>
        <draw:polygon draw:style-name="gr52" draw:text-style-name="P52" draw:layer="layout" svg:width="0.014cm" svg:height="4.316cm" svg:x="0.674cm" svg:y="19.291cm" svg:viewBox="0 0 15 4317" draw:points="0,4317 0,0 15,0 15,4317">
          <text:p/>
        </draw:polygon>
        <draw:polygon draw:style-name="gr134" draw:text-style-name="P134" draw:layer="layout" svg:width="0.013cm" svg:height="4.316cm" svg:x="0.688cm" svg:y="19.291cm" svg:viewBox="0 0 14 4317" draw:points="0,4317 0,0 14,0 14,4317">
          <text:p/>
        </draw:polygon>
        <draw:polygon draw:style-name="gr54" draw:text-style-name="P54" draw:layer="layout" svg:width="0.014cm" svg:height="4.316cm" svg:x="0.701cm" svg:y="19.291cm" svg:viewBox="0 0 15 4317" draw:points="0,4317 0,0 15,0 15,4317">
          <text:p/>
        </draw:polygon>
        <draw:polygon draw:style-name="gr135" draw:text-style-name="P135" draw:layer="layout" svg:width="0.013cm" svg:height="4.316cm" svg:x="0.715cm" svg:y="19.291cm" svg:viewBox="0 0 14 4317" draw:points="0,4317 0,0 14,0 14,4317">
          <text:p/>
        </draw:polygon>
        <draw:polygon draw:style-name="gr55" draw:text-style-name="P55" draw:layer="layout" svg:width="0.014cm" svg:height="4.316cm" svg:x="0.728cm" svg:y="19.291cm" svg:viewBox="0 0 15 4317" draw:points="0,4317 0,0 15,0 15,4317">
          <text:p/>
        </draw:polygon>
        <draw:polygon draw:style-name="gr56" draw:text-style-name="P56" draw:layer="layout" svg:width="0.013cm" svg:height="4.316cm" svg:x="0.742cm" svg:y="19.291cm" svg:viewBox="0 0 14 4317" draw:points="0,4317 0,0 14,0 14,4317">
          <text:p/>
        </draw:polygon>
        <draw:polygon draw:style-name="gr136" draw:text-style-name="P136" draw:layer="layout" svg:width="0.014cm" svg:height="4.316cm" svg:x="0.755cm" svg:y="19.291cm" svg:viewBox="0 0 15 4317" draw:points="0,4317 0,0 15,0 15,4317">
          <text:p/>
        </draw:polygon>
        <draw:polygon draw:style-name="gr58" draw:text-style-name="P58" draw:layer="layout" svg:width="0.013cm" svg:height="4.316cm" svg:x="0.769cm" svg:y="19.291cm" svg:viewBox="0 0 14 4317" draw:points="0,4317 0,0 14,0 14,4317">
          <text:p/>
        </draw:polygon>
        <draw:polygon draw:style-name="gr137" draw:text-style-name="P137" draw:layer="layout" svg:width="0.014cm" svg:height="4.316cm" svg:x="0.782cm" svg:y="19.291cm" svg:viewBox="0 0 15 4317" draw:points="0,4317 0,0 15,0 15,4317">
          <text:p/>
        </draw:polygon>
        <draw:polygon draw:style-name="gr59" draw:text-style-name="P59" draw:layer="layout" svg:width="0.013cm" svg:height="4.316cm" svg:x="0.796cm" svg:y="19.291cm" svg:viewBox="0 0 14 4317" draw:points="0,4317 0,0 14,0 14,4317">
          <text:p/>
        </draw:polygon>
        <draw:polygon draw:style-name="gr60" draw:text-style-name="P60" draw:layer="layout" svg:width="0.014cm" svg:height="4.316cm" svg:x="0.809cm" svg:y="19.291cm" svg:viewBox="0 0 15 4317" draw:points="0,4317 0,0 15,0 15,4317">
          <text:p/>
        </draw:polygon>
        <draw:polygon draw:style-name="gr138" draw:text-style-name="P138" draw:layer="layout" svg:width="0.013cm" svg:height="4.316cm" svg:x="0.823cm" svg:y="19.291cm" svg:viewBox="0 0 14 4317" draw:points="0,4317 0,0 14,0 14,4317">
          <text:p/>
        </draw:polygon>
        <draw:polygon draw:style-name="gr62" draw:text-style-name="P62" draw:layer="layout" svg:width="0.014cm" svg:height="4.316cm" svg:x="0.836cm" svg:y="19.291cm" svg:viewBox="0 0 15 4317" draw:points="0,4317 0,0 15,0 15,4317">
          <text:p/>
        </draw:polygon>
        <draw:polygon draw:style-name="gr62" draw:text-style-name="P62" draw:layer="layout" svg:width="0.013cm" svg:height="4.316cm" svg:x="0.85cm" svg:y="19.291cm" svg:viewBox="0 0 14 4317" draw:points="0,4317 0,0 14,0 14,4317">
          <text:p/>
        </draw:polygon>
        <draw:polygon draw:style-name="gr63" draw:text-style-name="P63" draw:layer="layout" svg:width="0.014cm" svg:height="4.316cm" svg:x="0.863cm" svg:y="19.291cm" svg:viewBox="0 0 15 4317" draw:points="0,4317 0,0 15,0 15,4317">
          <text:p/>
        </draw:polygon>
        <draw:polygon draw:style-name="gr63" draw:text-style-name="P63" draw:layer="layout" svg:width="0.013cm" svg:height="4.316cm" svg:x="0.877cm" svg:y="19.291cm" svg:viewBox="0 0 14 4317" draw:points="0,4317 0,0 14,0 14,4317">
          <text:p/>
        </draw:polygon>
        <draw:polygon draw:style-name="gr139" draw:text-style-name="P139" draw:layer="layout" svg:width="0.015cm" svg:height="4.316cm" svg:x="0.89cm" svg:y="19.291cm" svg:viewBox="0 0 16 4317" draw:points="0,4317 0,0 16,0 16,4317">
          <text:p/>
        </draw:polygon>
        <draw:polygon draw:style-name="gr65" draw:text-style-name="P65" draw:layer="layout" svg:width="0.013cm" svg:height="4.316cm" svg:x="0.904cm" svg:y="19.291cm" svg:viewBox="0 0 14 4317" draw:points="0,4317 0,0 14,0 14,4317">
          <text:p/>
        </draw:polygon>
        <draw:polygon draw:style-name="gr140" draw:text-style-name="P140" draw:layer="layout" svg:width="0.013cm" svg:height="4.316cm" svg:x="0.917cm" svg:y="19.291cm" svg:viewBox="0 0 14 4317" draw:points="0,4317 0,0 14,0 14,4317">
          <text:p/>
        </draw:polygon>
        <draw:polygon draw:style-name="gr66" draw:text-style-name="P66" draw:layer="layout" svg:width="0.014cm" svg:height="4.316cm" svg:x="0.93cm" svg:y="19.291cm" svg:viewBox="0 0 15 4317" draw:points="0,4317 0,0 15,0 15,4317">
          <text:p/>
        </draw:polygon>
        <draw:polygon draw:style-name="gr67" draw:text-style-name="P67" draw:layer="layout" svg:width="0.027cm" svg:height="4.316cm" svg:x="0.944cm" svg:y="19.291cm" svg:viewBox="0 0 28 4317" draw:points="0,4317 0,0 28,0 28,4317">
          <text:p/>
        </draw:polygon>
        <draw:polygon draw:style-name="gr68" draw:text-style-name="P68" draw:layer="layout" svg:width="0.013cm" svg:height="4.316cm" svg:x="0.971cm" svg:y="19.291cm" svg:viewBox="0 0 14 4317" draw:points="0,4317 0,0 14,0 14,4317">
          <text:p/>
        </draw:polygon>
        <draw:polygon draw:style-name="gr141" draw:text-style-name="P141" draw:layer="layout" svg:width="0.014cm" svg:height="4.316cm" svg:x="0.984cm" svg:y="19.291cm" svg:viewBox="0 0 15 4317" draw:points="0,4317 0,0 15,0 15,4317">
          <text:p/>
        </draw:polygon>
        <draw:polygon draw:style-name="gr69" draw:text-style-name="P69" draw:layer="layout" svg:width="0.013cm" svg:height="4.316cm" svg:x="0.998cm" svg:y="19.291cm" svg:viewBox="0 0 14 4317" draw:points="0,4317 0,0 14,0 14,4317">
          <text:p/>
        </draw:polygon>
        <draw:polygon draw:style-name="gr70" draw:text-style-name="P70" draw:layer="layout" svg:width="0.014cm" svg:height="4.316cm" svg:x="1.011cm" svg:y="19.291cm" svg:viewBox="0 0 15 4317" draw:points="0,4317 0,0 15,0 15,4317">
          <text:p/>
        </draw:polygon>
        <draw:polygon draw:style-name="gr142" draw:text-style-name="P142" draw:layer="layout" svg:width="0.013cm" svg:height="4.316cm" svg:x="1.025cm" svg:y="19.291cm" svg:viewBox="0 0 14 4317" draw:points="0,4317 0,0 14,0 14,4317">
          <text:p/>
        </draw:polygon>
        <draw:polygon draw:style-name="gr72" draw:text-style-name="P72" draw:layer="layout" svg:width="0.014cm" svg:height="4.316cm" svg:x="1.038cm" svg:y="19.291cm" svg:viewBox="0 0 15 4317" draw:points="0,4317 0,0 15,0 15,4317">
          <text:p/>
        </draw:polygon>
        <draw:polygon draw:style-name="gr72" draw:text-style-name="P72" draw:layer="layout" svg:width="0.028cm" svg:height="4.316cm" svg:x="1.052cm" svg:y="19.291cm" svg:viewBox="0 0 29 4317" draw:points="0,4317 0,0 29,0 29,4317">
          <text:p/>
        </draw:polygon>
        <draw:polygon draw:style-name="gr73" draw:text-style-name="P73" draw:layer="layout" svg:width="0.027cm" svg:height="4.316cm" svg:x="1.079cm" svg:y="19.291cm" svg:viewBox="0 0 28 4317" draw:points="0,4317 0,0 28,0 28,4317">
          <text:p/>
        </draw:polygon>
        <draw:polygon draw:style-name="gr74" draw:text-style-name="P74" draw:layer="layout" svg:width="0.013cm" svg:height="4.316cm" svg:x="1.106cm" svg:y="19.291cm" svg:viewBox="0 0 14 4317" draw:points="0,4317 0,0 14,0 14,4317">
          <text:p/>
        </draw:polygon>
        <draw:polygon draw:style-name="gr75" draw:text-style-name="P75" draw:layer="layout" svg:width="0.014cm" svg:height="4.316cm" svg:x="1.119cm" svg:y="19.291cm" svg:viewBox="0 0 15 4317" draw:points="0,4317 0,0 15,0 15,4317">
          <text:p/>
        </draw:polygon>
        <draw:polygon draw:style-name="gr75" draw:text-style-name="P75" draw:layer="layout" svg:width="0.013cm" svg:height="4.316cm" svg:x="1.133cm" svg:y="19.291cm" svg:viewBox="0 0 14 4317" draw:points="0,4317 0,0 14,0 14,4317">
          <text:p/>
        </draw:polygon>
        <draw:polygon draw:style-name="gr76" draw:text-style-name="P76" draw:layer="layout" svg:width="0.014cm" svg:height="4.316cm" svg:x="1.146cm" svg:y="19.291cm" svg:viewBox="0 0 15 4317" draw:points="0,4317 0,0 15,0 15,4317">
          <text:p/>
        </draw:polygon>
        <draw:polygon draw:style-name="gr77" draw:text-style-name="P77" draw:layer="layout" svg:width="0.027cm" svg:height="4.316cm" svg:x="1.16cm" svg:y="19.291cm" svg:viewBox="0 0 28 4317" draw:points="0,4317 0,0 28,0 28,4317">
          <text:p/>
        </draw:polygon>
        <draw:polygon draw:style-name="gr77" draw:text-style-name="P77" draw:layer="layout" svg:width="0.027cm" svg:height="4.316cm" svg:x="1.187cm" svg:y="19.291cm" svg:viewBox="0 0 28 4317" draw:points="0,4317 0,0 28,0 28,4317">
          <text:p/>
        </draw:polygon>
        <draw:polygon draw:style-name="gr78" draw:text-style-name="P78" draw:layer="layout" svg:width="0.013cm" svg:height="4.316cm" svg:x="1.214cm" svg:y="19.291cm" svg:viewBox="0 0 14 4317" draw:points="0,4317 0,0 14,0 14,4317">
          <text:p/>
        </draw:polygon>
        <draw:polygon draw:style-name="gr79" draw:text-style-name="P79" draw:layer="layout" svg:width="0.014cm" svg:height="4.316cm" svg:x="1.227cm" svg:y="19.291cm" svg:viewBox="0 0 15 4317" draw:points="0,4317 0,0 15,0 15,4317">
          <text:p/>
        </draw:polygon>
        <draw:polygon draw:style-name="gr80" draw:text-style-name="P80" draw:layer="layout" svg:width="0.013cm" svg:height="4.316cm" svg:x="1.241cm" svg:y="19.291cm" svg:viewBox="0 0 14 4317" draw:points="0,4317 0,0 14,0 14,4317">
          <text:p/>
        </draw:polygon>
        <draw:polygon draw:style-name="gr80" draw:text-style-name="P80" draw:layer="layout" svg:width="0.015cm" svg:height="4.316cm" svg:x="1.254cm" svg:y="19.291cm" svg:viewBox="0 0 16 4317" draw:points="0,4317 0,0 16,0 16,4317">
          <text:p/>
        </draw:polygon>
        <draw:polygon draw:style-name="gr143" draw:text-style-name="P143" draw:layer="layout" svg:width="0.013cm" svg:height="4.316cm" svg:x="1.268cm" svg:y="19.291cm" svg:viewBox="0 0 14 4317" draw:points="0,4317 0,0 14,0 14,4317">
          <text:p/>
        </draw:polygon>
        <draw:polygon draw:style-name="gr82" draw:text-style-name="P82" draw:layer="layout" svg:width="0.014cm" svg:height="4.316cm" svg:x="1.281cm" svg:y="19.291cm" svg:viewBox="0 0 15 4317" draw:points="0,4317 0,0 15,0 15,4317">
          <text:p/>
        </draw:polygon>
        <draw:polygon draw:style-name="gr83" draw:text-style-name="P83" draw:layer="layout" svg:width="0.013cm" svg:height="4.316cm" svg:x="1.295cm" svg:y="19.291cm" svg:viewBox="0 0 14 4317" draw:points="0,4317 0,0 14,0 14,4317">
          <text:p/>
        </draw:polygon>
        <draw:polygon draw:style-name="gr84" draw:text-style-name="P84" draw:layer="layout" svg:width="0.014cm" svg:height="4.316cm" svg:x="1.308cm" svg:y="19.291cm" svg:viewBox="0 0 15 4317" draw:points="0,4317 0,0 15,0 15,4317">
          <text:p/>
        </draw:polygon>
        <draw:polygon draw:style-name="gr84" draw:text-style-name="P84" draw:layer="layout" svg:width="0.027cm" svg:height="4.316cm" svg:x="1.322cm" svg:y="19.291cm" svg:viewBox="0 0 28 4317" draw:points="0,4317 0,0 28,0 28,4317">
          <text:p/>
        </draw:polygon>
        <draw:polygon draw:style-name="gr85" draw:text-style-name="P85" draw:layer="layout" svg:width="0.013cm" svg:height="4.316cm" svg:x="1.349cm" svg:y="19.291cm" svg:viewBox="0 0 14 4317" draw:points="0,4317 0,0 14,0 14,4317">
          <text:p/>
        </draw:polygon>
        <draw:polygon draw:style-name="gr86" draw:text-style-name="P86" draw:layer="layout" svg:width="0.014cm" svg:height="4.316cm" svg:x="1.362cm" svg:y="19.291cm" svg:viewBox="0 0 15 4317" draw:points="0,4317 0,0 15,0 15,4317">
          <text:p/>
        </draw:polygon>
        <draw:polygon draw:style-name="gr87" draw:text-style-name="P87" draw:layer="layout" svg:width="0.013cm" svg:height="4.316cm" svg:x="1.376cm" svg:y="19.291cm" svg:viewBox="0 0 14 4317" draw:points="0,4317 0,0 14,0 14,4317">
          <text:p/>
        </draw:polygon>
        <draw:polygon draw:style-name="gr87" draw:text-style-name="P87" draw:layer="layout" svg:width="0.014cm" svg:height="4.316cm" svg:x="1.389cm" svg:y="19.291cm" svg:viewBox="0 0 15 4317" draw:points="0,4317 0,0 15,0 15,4317">
          <text:p/>
        </draw:polygon>
        <draw:polygon draw:style-name="gr144" draw:text-style-name="P144" draw:layer="layout" svg:width="0.013cm" svg:height="4.316cm" svg:x="1.403cm" svg:y="19.291cm" svg:viewBox="0 0 14 4317" draw:points="0,4317 0,0 14,0 14,4317">
          <text:p/>
        </draw:polygon>
        <draw:polygon draw:style-name="gr89" draw:text-style-name="P89" draw:layer="layout" svg:width="0.014cm" svg:height="4.316cm" svg:x="1.416cm" svg:y="19.291cm" svg:viewBox="0 0 15 4317" draw:points="0,4317 0,0 15,0 15,4317">
          <text:p/>
        </draw:polygon>
        <draw:polygon draw:style-name="gr90" draw:text-style-name="P90" draw:layer="layout" svg:width="0.027cm" svg:height="4.316cm" svg:x="1.43cm" svg:y="19.291cm" svg:viewBox="0 0 28 4317" draw:points="0,4317 0,0 28,0 28,4317">
          <text:p/>
        </draw:polygon>
        <draw:polygon draw:style-name="gr90" draw:text-style-name="P90" draw:layer="layout" svg:width="0.013cm" svg:height="4.316cm" svg:x="1.457cm" svg:y="19.291cm" svg:viewBox="0 0 14 4317" draw:points="0,4317 0,0 14,0 14,4317">
          <text:p/>
        </draw:polygon>
        <draw:polygon draw:style-name="gr145" draw:text-style-name="P145" draw:layer="layout" svg:width="0.014cm" svg:height="4.316cm" svg:x="1.47cm" svg:y="19.291cm" svg:viewBox="0 0 15 4317" draw:points="0,4317 0,0 15,0 15,4317">
          <text:p/>
        </draw:polygon>
        <draw:polygon draw:style-name="gr92" draw:text-style-name="P92" draw:layer="layout" svg:width="0.013cm" svg:height="4.316cm" svg:x="1.484cm" svg:y="19.291cm" svg:viewBox="0 0 14 4317" draw:points="0,4317 0,0 14,0 14,4317">
          <text:p/>
        </draw:polygon>
        <draw:polygon draw:style-name="gr93" draw:text-style-name="P93" draw:layer="layout" svg:width="0.014cm" svg:height="4.316cm" svg:x="1.497cm" svg:y="19.291cm" svg:viewBox="0 0 15 4317" draw:points="0,4317 0,0 15,0 15,4317">
          <text:p/>
        </draw:polygon>
        <draw:polygon draw:style-name="gr94" draw:text-style-name="P94" draw:layer="layout" svg:width="0.013cm" svg:height="4.316cm" svg:x="1.511cm" svg:y="19.291cm" svg:viewBox="0 0 14 4317" draw:points="0,4317 0,0 14,0 14,4317">
          <text:p/>
        </draw:polygon>
        <draw:polygon draw:style-name="gr94" draw:text-style-name="P94" draw:layer="layout" svg:width="0.014cm" svg:height="4.316cm" svg:x="1.524cm" svg:y="19.291cm" svg:viewBox="0 0 15 4317" draw:points="0,4317 0,0 15,0 15,4317">
          <text:p/>
        </draw:polygon>
        <draw:polygon draw:style-name="gr118" draw:text-style-name="P119" draw:layer="layout" svg:width="0.013cm" svg:height="4.316cm" svg:x="1.538cm" svg:y="19.291cm" svg:viewBox="0 0 14 4317" draw:points="0,4317 0,0 14,0 14,4317">
          <text:p/>
        </draw:polygon>
        <draw:polygon draw:style-name="gr96" draw:text-style-name="P96" draw:layer="layout" svg:width="0.014cm" svg:height="4.316cm" svg:x="1.551cm" svg:y="19.291cm" svg:viewBox="0 0 15 4317" draw:points="0,4317 0,0 15,0 15,4317">
          <text:p/>
        </draw:polygon>
        <draw:polygon draw:style-name="gr97" draw:text-style-name="P97" draw:layer="layout" svg:width="0.013cm" svg:height="4.316cm" svg:x="1.565cm" svg:y="19.291cm" svg:viewBox="0 0 14 4317" draw:points="0,4317 0,0 14,0 14,4317">
          <text:p/>
        </draw:polygon>
        <draw:polygon draw:style-name="gr98" draw:text-style-name="P98" draw:layer="layout" svg:width="0.014cm" svg:height="4.316cm" svg:x="1.578cm" svg:y="19.291cm" svg:viewBox="0 0 15 4317" draw:points="0,4317 0,0 15,0 15,4317">
          <text:p/>
        </draw:polygon>
        <draw:polygon draw:style-name="gr98" draw:text-style-name="P98" draw:layer="layout" svg:width="0.013cm" svg:height="4.316cm" svg:x="1.592cm" svg:y="19.291cm" svg:viewBox="0 0 14 4317" draw:points="0,4317 0,0 14,0 14,4317">
          <text:p/>
        </draw:polygon>
        <draw:polygon draw:style-name="gr120" draw:text-style-name="P121" draw:layer="layout" svg:width="0.015cm" svg:height="4.316cm" svg:x="1.605cm" svg:y="19.291cm" svg:viewBox="0 0 16 4317" draw:points="0,4317 0,0 16,0 16,4317">
          <text:p/>
        </draw:polygon>
        <draw:polygon draw:style-name="gr100" draw:text-style-name="P100" draw:layer="layout" svg:width="0.013cm" svg:height="4.316cm" svg:x="1.619cm" svg:y="19.291cm" svg:viewBox="0 0 14 4317" draw:points="0,4317 0,0 14,0 14,4317">
          <text:p/>
        </draw:polygon>
        <draw:polygon draw:style-name="gr101" draw:text-style-name="P101" draw:layer="layout" svg:width="0.014cm" svg:height="4.316cm" svg:x="1.632cm" svg:y="19.291cm" svg:viewBox="0 0 15 4317" draw:points="0,4317 0,0 15,0 15,4317">
          <text:p/>
        </draw:polygon>
        <draw:polygon draw:style-name="gr102" draw:text-style-name="P102" draw:layer="layout" svg:width="0.013cm" svg:height="4.316cm" svg:x="1.646cm" svg:y="19.291cm" svg:viewBox="0 0 14 4317" draw:points="0,4317 0,0 14,0 14,4317">
          <text:p/>
        </draw:polygon>
        <draw:polygon draw:style-name="gr122" draw:text-style-name="P123" draw:layer="layout" svg:width="0.007cm" svg:height="4.316cm" svg:x="1.659cm" svg:y="19.291cm" svg:viewBox="0 0 8 4317" draw:points="0,4317 0,0 8,0 8,4317">
          <text:p/>
        </draw:polygon>
        <draw:polygon draw:style-name="gr103" draw:text-style-name="P103" draw:layer="layout" svg:width="0.007cm" svg:height="4.316cm" svg:x="1.666cm" svg:y="19.291cm" svg:viewBox="0 0 8 4317" draw:points="0,4317 0,0 8,0 8,4317">
          <text:p/>
        </draw:polygon>
        <draw:polygon draw:style-name="gr104" draw:text-style-name="P104" draw:layer="layout" svg:width="0.006cm" svg:height="4.316cm" svg:x="1.673cm" svg:y="19.291cm" svg:viewBox="0 0 7 4317" draw:points="0,4317 0,0 7,0 7,4317">
          <text:p/>
        </draw:polygon>
        <draw:polygon draw:style-name="gr105" draw:text-style-name="P105" draw:layer="layout" svg:width="0.007cm" svg:height="4.316cm" svg:x="1.679cm" svg:y="19.291cm" svg:viewBox="0 0 8 4317" draw:points="0,4317 0,0 8,0 8,4317">
          <text:p/>
        </draw:polygon>
        <draw:polygon draw:style-name="gr106" draw:text-style-name="P106" draw:layer="layout" svg:width="0.007cm" svg:height="4.316cm" svg:x="1.686cm" svg:y="19.291cm" svg:viewBox="0 0 8 4317" draw:points="0,4317 0,0 8,0 8,4317">
          <text:p/>
        </draw:polygon>
        <draw:polygon draw:style-name="gr123" draw:text-style-name="P124" draw:layer="layout" svg:width="0.007cm" svg:height="4.316cm" svg:x="1.693cm" svg:y="19.291cm" svg:viewBox="0 0 8 4317" draw:points="0,4317 0,0 8,0 8,4317">
          <text:p/>
        </draw:polygon>
        <draw:polygon draw:style-name="gr107" draw:text-style-name="P107" draw:layer="layout" svg:width="0.006cm" svg:height="4.316cm" svg:x="1.7cm" svg:y="19.291cm" svg:viewBox="0 0 7 4317" draw:points="0,4317 0,0 7,0 7,4317">
          <text:p/>
        </draw:polygon>
        <draw:polygon draw:style-name="gr108" draw:text-style-name="P108" draw:layer="layout" svg:width="0.008cm" svg:height="4.316cm" svg:x="1.706cm" svg:y="19.291cm" svg:viewBox="0 0 9 4317" draw:points="0,4317 0,0 9,0 9,4317">
          <text:p/>
        </draw:polygon>
        <draw:polygon draw:style-name="gr109" draw:text-style-name="P109" draw:layer="layout" svg:width="0.007cm" svg:height="4.316cm" svg:x="1.713cm" svg:y="19.291cm" svg:viewBox="0 0 8 4317" draw:points="0,4317 0,0 8,0 8,4317">
          <text:p/>
        </draw:polygon>
        <draw:polygon draw:style-name="gr110" draw:text-style-name="P110" draw:layer="layout" svg:width="0.007cm" svg:height="4.316cm" svg:x="1.72cm" svg:y="19.291cm" svg:viewBox="0 0 8 4317" draw:points="0,4317 0,0 8,0 8,4317">
          <text:p/>
        </draw:polygon>
        <draw:frame draw:style-name="gr146" draw:text-style-name="P146" draw:layer="layout" svg:width="3.655cm" svg:height="0.331cm" svg:x="15.662cm" svg:y="1.19cm">
          <draw:text-box>
            <text:p text:style-name="P111"><text:span text:style-name="T4">Tomasz Bednarczuk et al.</text:span></text:p>
          </draw:text-box>
        </draw:frame>
        <draw:frame draw:style-name="gr111" draw:text-style-name="P112" draw:layer="layout" svg:width="2.394cm" svg:height="0.353cm" draw:transform="rotate (1.5707963267949) translate (0.371cm 22.473cm)">
          <draw:text-box>
            <text:p text:style-name="P111"><text:span text:style-name="T18">SZKOLENIE </text:span></text:p>
          </draw:text-box>
        </draw:frame>
        <draw:frame draw:style-name="gr111" draw:text-style-name="P112" draw:layer="layout" svg:width="3.156cm" svg:height="0.353cm" draw:transform="rotate (1.5707963267949) translate (0.83cm 22.914cm)">
          <draw:text-box>
            <text:p text:style-name="P111"><text:span text:style-name="T18">PODYPLOMOWE</text:span></text:p>
          </draw:text-box>
        </draw:frame>
        <draw:frame draw:style-name="gr172" draw:text-style-name="P167" draw:layer="layout" svg:width="0.468cm" svg:height="0.289cm" svg:x="2cm" svg:y="2.352cm">
          <draw:text-box>
            <text:p text:style-name="P111"><text:span text:style-name="T38">32. </text:span></text:p>
          </draw:text-box>
        </draw:frame>
        <draw:frame draw:style-name="gr172" draw:text-style-name="P167" draw:layer="layout" svg:width="8.223cm" svg:height="0.289cm" svg:x="2.5cm" svg:y="2.352cm">
          <draw:text-box>
            <text:p text:style-name="P111"><text:span text:style-name="T38">Ambroziak U, Kępczyńska-Nyk A, Kuryłowicz A et al. The diagnosis </text:span></text:p>
          </draw:text-box>
        </draw:frame>
        <draw:frame draw:style-name="gr172" draw:text-style-name="P167" draw:layer="layout" svg:width="8.926cm" svg:height="0.289cm" svg:x="2.5cm" svg:y="2.652cm">
          <draw:text-box>
            <text:p text:style-name="P111"><text:span text:style-name="T38">of <text:s/>nonclassic <text:s/>congenital <text:s/>adrenal <text:s/>hyperplasia <text:s/>due <text:s/>to <text:s/>21-hydroxylase </text:span></text:p>
          </draw:text-box>
        </draw:frame>
        <draw:frame draw:style-name="gr172" draw:text-style-name="P167" draw:layer="layout" svg:width="8.829cm" svg:height="0.289cm" svg:x="2.5cm" svg:y="2.951cm">
          <draw:text-box>
            <text:p text:style-name="P111"><text:span text:style-name="T38">deficiency, based on serum basal or post-ACTH stimulation 17-hydroxy-</text:span></text:p>
          </draw:text-box>
        </draw:frame>
        <draw:frame draw:style-name="gr172" draw:text-style-name="P167" draw:layer="layout" svg:width="9.049cm" svg:height="0.289cm" svg:x="2.5cm" svg:y="3.251cm">
          <draw:text-box>
            <text:p text:style-name="P111"><text:span text:style-name="T38">progesterone, can lead to false-positive diagnosis. Clin Endocrinol. 2016; </text:span></text:p>
          </draw:text-box>
        </draw:frame>
        <draw:frame draw:style-name="gr172" draw:text-style-name="P167" draw:layer="layout" svg:width="4.392cm" svg:height="0.289cm" svg:x="2.5cm" svg:y="3.551cm">
          <draw:text-box>
            <text:p text:style-name="P111"><text:span text:style-name="T38">84: 23–29. doi: 10.1111/cen.12935.</text:span></text:p>
          </draw:text-box>
        </draw:frame>
        <draw:frame draw:style-name="gr172" draw:text-style-name="P167" draw:layer="layout" svg:width="0.468cm" svg:height="0.289cm" svg:x="2cm" svg:y="3.851cm">
          <draw:text-box>
            <text:p text:style-name="P111"><text:span text:style-name="T38">33. </text:span></text:p>
          </draw:text-box>
        </draw:frame>
        <draw:frame draw:style-name="gr172" draw:text-style-name="P167" draw:layer="layout" svg:width="8.579cm" svg:height="0.289cm" svg:x="2.5cm" svg:y="3.851cm">
          <draw:text-box>
            <text:p text:style-name="P111"><text:span text:style-name="T38">Ambroziak U, Bednarczuk T, Ginalska-Malinowska M et al. Congenital </text:span></text:p>
          </draw:text-box>
        </draw:frame>
        <draw:frame draw:style-name="gr172" draw:text-style-name="P167" draw:layer="layout" svg:width="8.748cm" svg:height="0.289cm" svg:x="2.5cm" svg:y="4.151cm">
          <draw:text-box>
            <text:p text:style-name="P111"><text:span text:style-name="T38">adrenal hyperplasia due to 21-hydroxylase deficiency — management </text:span></text:p>
          </draw:text-box>
        </draw:frame>
        <draw:frame draw:style-name="gr172" draw:text-style-name="P167" draw:layer="layout" svg:width="5.586cm" svg:height="0.289cm" svg:x="2.5cm" svg:y="4.45cm">
          <draw:text-box>
            <text:p text:style-name="P111"><text:span text:style-name="T38">in adults. Endokrynol Pol 2010; 61: 142–155. </text:span></text:p>
          </draw:text-box>
        </draw:frame>
        <draw:frame draw:style-name="gr172" draw:text-style-name="P167" draw:layer="layout" svg:width="0.468cm" svg:height="0.289cm" svg:x="2cm" svg:y="4.75cm">
          <draw:text-box>
            <text:p text:style-name="P111"><text:span text:style-name="T38">34. </text:span></text:p>
          </draw:text-box>
        </draw:frame>
        <draw:frame draw:style-name="gr172" draw:text-style-name="P167" draw:layer="layout" svg:width="8.397cm" svg:height="0.289cm" svg:x="2.5cm" svg:y="4.75cm">
          <draw:text-box>
            <text:p text:style-name="P111"><text:span text:style-name="T38">Chiodini I. Clinical review: diagnosis and treatment of subclinical hy-</text:span></text:p>
          </draw:text-box>
        </draw:frame>
        <draw:frame draw:style-name="gr172" draw:text-style-name="P167" draw:layer="layout" svg:width="7.508cm" svg:height="0.289cm" svg:x="2.5cm" svg:y="5.05cm">
          <draw:text-box>
            <text:p text:style-name="P111"><text:span text:style-name="T38">percortisolism. J Clin Endocrinol Metab 2011; 96: 1223–1236.</text:span></text:p>
          </draw:text-box>
        </draw:frame>
        <draw:frame draw:style-name="gr172" draw:text-style-name="P167" draw:layer="layout" svg:width="0.468cm" svg:height="0.289cm" svg:x="2cm" svg:y="5.35cm">
          <draw:text-box>
            <text:p text:style-name="P111"><text:span text:style-name="T38">35. </text:span></text:p>
          </draw:text-box>
        </draw:frame>
        <draw:frame draw:style-name="gr172" draw:text-style-name="P167" draw:layer="layout" svg:width="8.109cm" svg:height="0.289cm" svg:x="2.5cm" svg:y="5.35cm">
          <draw:text-box>
            <text:p text:style-name="P111"><text:span text:style-name="T38">Bohdanowicz-Pawlak A, Szymczak J, Waszczuk E et al. Subclinical </text:span></text:p>
          </draw:text-box>
        </draw:frame>
        <draw:frame draw:style-name="gr172" draw:text-style-name="P167" draw:layer="layout" svg:width="8.532cm" svg:height="0.289cm" svg:x="2.5cm" svg:y="5.65cm">
          <draw:text-box>
            <text:p text:style-name="P111"><text:span text:style-name="T38">Cushing’s syndrome in adrenal incidentalomas — possible metabolic </text:span></text:p>
          </draw:text-box>
        </draw:frame>
        <draw:frame draw:style-name="gr172" draw:text-style-name="P167" draw:layer="layout" svg:width="6.208cm" svg:height="0.289cm" svg:x="2.5cm" svg:y="5.949cm">
          <draw:text-box>
            <text:p text:style-name="P111"><text:span text:style-name="T38">consequences. Endokrynol Pol 2013; 64: 186–191.</text:span></text:p>
          </draw:text-box>
        </draw:frame>
        <draw:frame draw:style-name="gr172" draw:text-style-name="P167" draw:layer="layout" svg:width="0.468cm" svg:height="0.289cm" svg:x="2cm" svg:y="6.249cm">
          <draw:text-box>
            <text:p text:style-name="P111"><text:span text:style-name="T38">36. </text:span></text:p>
          </draw:text-box>
        </draw:frame>
        <draw:frame draw:style-name="gr172" draw:text-style-name="P167" draw:layer="layout" svg:width="8.545cm" svg:height="0.289cm" svg:x="2.5cm" svg:y="6.249cm">
          <draw:text-box>
            <text:p text:style-name="P111"><text:span text:style-name="T38">Bittner JG, Brunt LM. Evaluation and management of adrenal inciden-</text:span></text:p>
          </draw:text-box>
        </draw:frame>
        <draw:frame draw:style-name="gr172" draw:text-style-name="P167" draw:layer="layout" svg:width="5.141cm" svg:height="0.289cm" svg:x="2.5cm" svg:y="6.549cm">
          <draw:text-box>
            <text:p text:style-name="P111"><text:span text:style-name="T38">taloma. J Surg Oncol 2012; 106: 557–564.</text:span></text:p>
          </draw:text-box>
        </draw:frame>
        <draw:frame draw:style-name="gr172" draw:text-style-name="P167" draw:layer="layout" svg:width="0.468cm" svg:height="0.289cm" svg:x="2cm" svg:y="6.849cm">
          <draw:text-box>
            <text:p text:style-name="P111"><text:span text:style-name="T38">37. </text:span></text:p>
          </draw:text-box>
        </draw:frame>
        <draw:frame draw:style-name="gr172" draw:text-style-name="P167" draw:layer="layout" svg:width="8.663cm" svg:height="0.289cm" svg:x="2.5cm" svg:y="6.849cm">
          <draw:text-box>
            <text:p text:style-name="P111"><text:span text:style-name="T38">Otto <text:s/>M, <text:s/>Dzwonkowski <text:s/>J. <text:s/>Adrenal-preserving <text:s/>surgery <text:s/>of <text:s/>adrenal <text:s/>tu-</text:span></text:p>
          </draw:text-box>
        </draw:frame>
        <draw:frame draw:style-name="gr172" draw:text-style-name="P167" draw:layer="layout" svg:width="4.985cm" svg:height="0.289cm" svg:x="2.5cm" svg:y="7.148cm">
          <draw:text-box>
            <text:p text:style-name="P111"><text:span text:style-name="T38">mours. Endokrynol Pol 2015; 66: 80–96. </text:span></text:p>
          </draw:text-box>
        </draw:frame>
        <draw:frame draw:style-name="gr172" draw:text-style-name="P167" draw:layer="layout" svg:width="0.468cm" svg:height="0.289cm" svg:x="2cm" svg:y="7.448cm">
          <draw:text-box>
            <text:p text:style-name="P111"><text:span text:style-name="T38">38. </text:span></text:p>
          </draw:text-box>
        </draw:frame>
        <draw:frame draw:style-name="gr172" draw:text-style-name="P167" draw:layer="layout" svg:width="8.558cm" svg:height="0.289cm" svg:x="2.5cm" svg:y="7.448cm">
          <draw:text-box>
            <text:p text:style-name="P111"><text:span text:style-name="T38">Otto M. Surgical treatment of adrenal tumours. Endokrynol Pol 2010; </text:span></text:p>
          </draw:text-box>
        </draw:frame>
        <draw:frame draw:style-name="gr172" draw:text-style-name="P167" draw:layer="layout" svg:width="2.042cm" svg:height="0.289cm" svg:x="2.5cm" svg:y="7.748cm">
          <draw:text-box>
            <text:p text:style-name="P111"><text:span text:style-name="T38">61 (6): 716–722.</text:span></text:p>
          </draw:text-box>
        </draw:frame>
        <draw:frame draw:style-name="gr172" draw:text-style-name="P167" draw:layer="layout" svg:width="0.468cm" svg:height="0.289cm" svg:x="2cm" svg:y="8.048cm">
          <draw:text-box>
            <text:p text:style-name="P111"><text:span text:style-name="T38">39. </text:span></text:p>
          </draw:text-box>
        </draw:frame>
        <draw:frame draw:style-name="gr172" draw:text-style-name="P167" draw:layer="layout" svg:width="8.354cm" svg:height="0.289cm" svg:x="2.5cm" svg:y="8.048cm">
          <draw:text-box>
            <text:p text:style-name="P111"><text:span text:style-name="T38">Cuny T, Brauckhoff M, Bausch B et al. Outcomes of adrenal-sparing </text:span></text:p>
          </draw:text-box>
        </draw:frame>
        <draw:frame draw:style-name="gr172" draw:text-style-name="P167" draw:layer="layout" svg:width="8.888cm" svg:height="0.289cm" svg:x="2.5cm" svg:y="8.348cm">
          <draw:text-box>
            <text:p text:style-name="P111"><text:span text:style-name="T38">surgery or total adrenalectomy in phaeochromocytoma associated with </text:span></text:p>
          </draw:text-box>
        </draw:frame>
        <draw:frame draw:style-name="gr172" draw:text-style-name="P167" draw:layer="layout" svg:width="8.333cm" svg:height="0.289cm" svg:x="2.5cm" svg:y="8.647cm">
          <draw:text-box>
            <text:p text:style-name="P111"><text:span text:style-name="T38">multiple endocrine neoplasia type 2: an international retrospective </text:span></text:p>
          </draw:text-box>
        </draw:frame>
        <draw:frame draw:style-name="gr172" draw:text-style-name="P167" draw:layer="layout" svg:width="7.216cm" svg:height="0.289cm" svg:x="2.5cm" svg:y="8.947cm">
          <draw:text-box>
            <text:p text:style-name="P111"><text:span text:style-name="T38">population-based study. Lancet Oncol 2014; 15: 648–655. </text:span></text:p>
          </draw:text-box>
        </draw:frame>
        <draw:frame draw:style-name="gr172" draw:text-style-name="P167" draw:layer="layout" svg:width="0.468cm" svg:height="0.289cm" svg:x="2cm" svg:y="9.247cm">
          <draw:text-box>
            <text:p text:style-name="P111"><text:span text:style-name="T38">40. </text:span></text:p>
          </draw:text-box>
        </draw:frame>
        <draw:frame draw:style-name="gr172" draw:text-style-name="P167" draw:layer="layout" svg:width="9.027cm" svg:height="0.289cm" svg:x="2.5cm" svg:y="9.247cm">
          <draw:text-box>
            <text:p text:style-name="P111"><text:span text:style-name="T38">Prejbisz A, Lenders JW, Eisenhofer G et al. Cardiovascular manifestations </text:span></text:p>
          </draw:text-box>
        </draw:frame>
        <draw:frame draw:style-name="gr172" draw:text-style-name="P167" draw:layer="layout" svg:width="7.199cm" svg:height="0.289cm" svg:x="2.5cm" svg:y="9.547cm">
          <draw:text-box>
            <text:p text:style-name="P111"><text:span text:style-name="T38">of pheochromocytoma . J Hypertens 2011, 29: 2049–2060.</text:span></text:p>
          </draw:text-box>
        </draw:frame>
        <draw:frame draw:style-name="gr172" draw:text-style-name="P167" draw:layer="layout" svg:width="0.468cm" svg:height="0.289cm" svg:x="2cm" svg:y="9.847cm">
          <draw:text-box>
            <text:p text:style-name="P111"><text:span text:style-name="T38">41. </text:span></text:p>
          </draw:text-box>
        </draw:frame>
        <draw:frame draw:style-name="gr172" draw:text-style-name="P167" draw:layer="layout" svg:width="8.143cm" svg:height="0.289cm" svg:x="2.5cm" svg:y="9.847cm">
          <draw:text-box>
            <text:p text:style-name="P111"><text:span text:style-name="T38">Babińska A, Świątkowska-Stodulska R, Sworczak K. Postępowanie </text:span></text:p>
          </draw:text-box>
        </draw:frame>
        <draw:frame draw:style-name="gr172" draw:text-style-name="P167" draw:layer="layout" svg:width="0.246cm" svg:height="0.289cm" svg:x="10.1cm" svg:y="9.847cm">
          <draw:text-box>
            <text:p text:style-name="P111"><text:span text:style-name="T38"><text:s/></text:span></text:p>
          </draw:text-box>
        </draw:frame>
        <draw:frame draw:style-name="gr172" draw:text-style-name="P167" draw:layer="layout" svg:width="7.829cm" svg:height="0.289cm" svg:x="2.5cm" svg:y="10.146cm">
          <draw:text-box>
            <text:p text:style-name="P111"><text:span text:style-name="T38">z incydentaloma nadnerczy. Trendy w Endokrynologii 2013; 1: <text:s/></text:span></text:p>
          </draw:text-box>
        </draw:frame>
        <draw:frame draw:style-name="gr172" draw:text-style-name="P167" draw:layer="layout" svg:width="0.671cm" svg:height="0.289cm" svg:x="2.5cm" svg:y="10.446cm">
          <draw:text-box>
            <text:p text:style-name="P111"><text:span text:style-name="T38">3–10.</text:span></text:p>
          </draw:text-box>
        </draw:frame>
        <draw:frame draw:style-name="gr172" draw:text-style-name="P167" draw:layer="layout" svg:width="0.468cm" svg:height="0.289cm" svg:x="2cm" svg:y="10.746cm">
          <draw:text-box>
            <text:p text:style-name="P111"><text:span text:style-name="T38">42. </text:span></text:p>
          </draw:text-box>
        </draw:frame>
        <draw:frame draw:style-name="gr172" draw:text-style-name="P167" draw:layer="layout" svg:width="8.295cm" svg:height="0.289cm" svg:x="2.5cm" svg:y="10.746cm">
          <draw:text-box>
            <text:p text:style-name="P111"><text:span text:style-name="T38">Pacak K, Eisenhofer G, Ahlman H et al. Pheochromocytoma: recom-</text:span></text:p>
          </draw:text-box>
        </draw:frame>
        <draw:frame draw:style-name="gr172" draw:text-style-name="P167" draw:layer="layout" svg:width="8.922cm" svg:height="0.289cm" svg:x="2.5cm" svg:y="11.046cm">
          <draw:text-box>
            <text:p text:style-name="P111"><text:span text:style-name="T38">mendations for clinical practice from the First International Symposium. </text:span></text:p>
          </draw:text-box>
        </draw:frame>
        <draw:frame draw:style-name="gr172" draw:text-style-name="P167" draw:layer="layout" svg:width="6.064cm" svg:height="0.289cm" svg:x="2.5cm" svg:y="11.346cm">
          <draw:text-box>
            <text:p text:style-name="P111"><text:span text:style-name="T38">Nat Clin Pract Endocrinol Metab 2007; 3: 92–102.</text:span></text:p>
          </draw:text-box>
        </draw:frame>
        <draw:frame draw:style-name="gr172" draw:text-style-name="P167" draw:layer="layout" svg:width="0.468cm" svg:height="0.289cm" svg:x="2cm" svg:y="11.645cm">
          <draw:text-box>
            <text:p text:style-name="P111"><text:span text:style-name="T38">43. </text:span></text:p>
          </draw:text-box>
        </draw:frame>
        <draw:frame draw:style-name="gr172" draw:text-style-name="P167" draw:layer="layout" svg:width="8.308cm" svg:height="0.289cm" svg:x="2.5cm" svg:y="11.645cm">
          <draw:text-box>
            <text:p text:style-name="P111"><text:span text:style-name="T38">van der Zee PA, de Boer A. Pheochromocytoma: a review on preop-</text:span></text:p>
          </draw:text-box>
        </draw:frame>
        <draw:frame draw:style-name="gr172" draw:text-style-name="P167" draw:layer="layout" svg:width="8.473cm" svg:height="0.289cm" svg:x="2.5cm" svg:y="11.945cm">
          <draw:text-box>
            <text:p text:style-name="P111"><text:span text:style-name="T38">erative treatment with phenoxybenzamine or doxazosin. Neth J Med </text:span></text:p>
          </draw:text-box>
        </draw:frame>
        <draw:frame draw:style-name="gr172" draw:text-style-name="P167" draw:layer="layout" svg:width="2.402cm" svg:height="0.289cm" svg:x="2.5cm" svg:y="12.245cm">
          <draw:text-box>
            <text:p text:style-name="P111"><text:span text:style-name="T38">2014; 72: 190–201.</text:span></text:p>
          </draw:text-box>
        </draw:frame>
        <draw:frame draw:style-name="gr172" draw:text-style-name="P167" draw:layer="layout" svg:width="0.468cm" svg:height="0.289cm" svg:x="2cm" svg:y="12.545cm">
          <draw:text-box>
            <text:p text:style-name="P111"><text:span text:style-name="T38">44. </text:span></text:p>
          </draw:text-box>
        </draw:frame>
        <draw:frame draw:style-name="gr172" draw:text-style-name="P167" draw:layer="layout" svg:width="8.909cm" svg:height="0.289cm" svg:x="2.5cm" svg:y="12.545cm">
          <draw:text-box>
            <text:p text:style-name="P111"><text:span text:style-name="T38">Myśliwiec J, Górska M. Primary aldosteronism: a common and important </text:span></text:p>
          </draw:text-box>
        </draw:frame>
        <draw:frame draw:style-name="gr172" draw:text-style-name="P167" draw:layer="layout" svg:width="8.765cm" svg:height="0.289cm" svg:x="2.5cm" svg:y="12.845cm">
          <draw:text-box>
            <text:p text:style-name="P111"><text:span text:style-name="T38">problem. A practical guide to the diagnosis and treatment. Endokrynol </text:span></text:p>
          </draw:text-box>
        </draw:frame>
        <draw:frame draw:style-name="gr172" draw:text-style-name="P167" draw:layer="layout" svg:width="2.843cm" svg:height="0.289cm" svg:x="2.5cm" svg:y="13.144cm">
          <draw:text-box>
            <text:p text:style-name="P111"><text:span text:style-name="T38">Pol 2012; 63: 324–336.</text:span></text:p>
          </draw:text-box>
        </draw:frame>
        <draw:frame draw:style-name="gr172" draw:text-style-name="P167" draw:layer="layout" svg:width="0.468cm" svg:height="0.289cm" svg:x="2cm" svg:y="13.444cm">
          <draw:text-box>
            <text:p text:style-name="P111"><text:span text:style-name="T38">45. </text:span></text:p>
          </draw:text-box>
        </draw:frame>
        <draw:frame draw:style-name="gr172" draw:text-style-name="P167" draw:layer="layout" svg:width="8.49cm" svg:height="0.289cm" svg:x="2.5cm" svg:y="13.444cm">
          <draw:text-box>
            <text:p text:style-name="P111"><text:span text:style-name="T38">Januszewicz A, Kokot F, Widecka A. Zalecenia dotyczące diagnostyki </text:span></text:p>
          </draw:text-box>
        </draw:frame>
        <draw:frame draw:style-name="gr172" draw:text-style-name="P167" draw:layer="layout" svg:width="8.295cm" svg:height="0.289cm" svg:x="2.5cm" svg:y="13.744cm">
          <draw:text-box>
            <text:p text:style-name="P111"><text:span text:style-name="T38">i leczenia pierwotnego hiperaldosteronizmu. Nadciśnienie Tętnicze </text:span></text:p>
          </draw:text-box>
        </draw:frame>
        <draw:frame draw:style-name="gr172" draw:text-style-name="P167" draw:layer="layout" svg:width="2.402cm" svg:height="0.289cm" svg:x="2.5cm" svg:y="14.044cm">
          <draw:text-box>
            <text:p text:style-name="P111"><text:span text:style-name="T38">2008; 12: 155–168.</text:span></text:p>
          </draw:text-box>
        </draw:frame>
        <draw:frame draw:style-name="gr172" draw:text-style-name="P167" draw:layer="layout" svg:width="0.468cm" svg:height="0.289cm" svg:x="2cm" svg:y="14.343cm">
          <draw:text-box>
            <text:p text:style-name="P111"><text:span text:style-name="T38">46. </text:span></text:p>
          </draw:text-box>
        </draw:frame>
        <draw:frame draw:style-name="gr172" draw:text-style-name="P167" draw:layer="layout" svg:width="8.206cm" svg:height="0.289cm" svg:x="2.5cm" svg:y="14.343cm">
          <draw:text-box>
            <text:p text:style-name="P111"><text:span text:style-name="T38">Kołodziejczyk-Kruk S, Januszewicz W, Pęczkowska M et al. primary </text:span></text:p>
          </draw:text-box>
        </draw:frame>
        <draw:frame draw:style-name="gr172" draw:text-style-name="P167" draw:layer="layout" svg:width="8.93cm" svg:height="0.289cm" svg:x="2.5cm" svg:y="14.643cm">
          <draw:text-box>
            <text:p text:style-name="P111"><text:span text:style-name="T38">aldosteronism <text:s/>— <text:s/>recent <text:s/>progress <text:s/>and <text:s/>current <text:s/>concepts. <text:s/>Endokrynol </text:span></text:p>
          </draw:text-box>
        </draw:frame>
        <draw:frame draw:style-name="gr172" draw:text-style-name="P167" draw:layer="layout" svg:width="2.843cm" svg:height="0.289cm" svg:x="2.5cm" svg:y="14.943cm">
          <draw:text-box>
            <text:p text:style-name="P111"><text:span text:style-name="T38">Pol 2013; 64: 312–318.</text:span></text:p>
          </draw:text-box>
        </draw:frame>
        <draw:frame draw:style-name="gr172" draw:text-style-name="P167" draw:layer="layout" svg:width="0.468cm" svg:height="0.289cm" svg:x="2cm" svg:y="15.243cm">
          <draw:text-box>
            <text:p text:style-name="P111"><text:span text:style-name="T38">47. </text:span></text:p>
          </draw:text-box>
        </draw:frame>
        <draw:frame draw:style-name="gr172" draw:text-style-name="P167" draw:layer="layout" svg:width="8.498cm" svg:height="0.289cm" svg:x="2.5cm" svg:y="15.243cm">
          <draw:text-box>
            <text:p text:style-name="P111"><text:span text:style-name="T38">DeLellis RA, Lloyd RV, Heits PU et al. World Health Organization Clas-</text:span></text:p>
          </draw:text-box>
        </draw:frame>
        <draw:frame draw:style-name="gr172" draw:text-style-name="P167" draw:layer="layout" svg:width="8.562cm" svg:height="0.289cm" svg:x="2.5cm" svg:y="15.543cm">
          <draw:text-box>
            <text:p text:style-name="P111"><text:span text:style-name="T38">sification of Tumours. Pathology and Genetics. Tumours of Endocrine </text:span></text:p>
          </draw:text-box>
        </draw:frame>
        <draw:frame draw:style-name="gr172" draw:text-style-name="P167" draw:layer="layout" svg:width="3.947cm" svg:height="0.289cm" svg:x="2.5cm" svg:y="15.842cm">
          <draw:text-box>
            <text:p text:style-name="P111"><text:span text:style-name="T38">Organs. IARC Press, Lyon, 2004.</text:span></text:p>
          </draw:text-box>
        </draw:frame>
        <draw:frame draw:style-name="gr172" draw:text-style-name="P167" draw:layer="layout" svg:width="0.468cm" svg:height="0.289cm" svg:x="11.4cm" svg:y="2.349cm">
          <draw:text-box>
            <text:p text:style-name="P111"><text:span text:style-name="T38">48. </text:span></text:p>
          </draw:text-box>
        </draw:frame>
        <draw:frame draw:style-name="gr172" draw:text-style-name="P167" draw:layer="layout" svg:width="8.515cm" svg:height="0.289cm" svg:x="11.9cm" svg:y="2.349cm">
          <draw:text-box>
            <text:p text:style-name="P111"><text:span text:style-name="T38">Górnicka B. Diagnostyka morfologiczna guzów nadnercza. In: Otto M </text:span></text:p>
          </draw:text-box>
        </draw:frame>
        <draw:frame draw:style-name="gr172" draw:text-style-name="P167" draw:layer="layout" svg:width="8.964cm" svg:height="0.289cm" svg:x="11.9cm" svg:y="2.648cm">
          <draw:text-box>
            <text:p text:style-name="P111"><text:span text:style-name="T38">(ed.). Diagnostyka i leczenie chorób nadnerczy. Wydawnictwo Lekarskie </text:span></text:p>
          </draw:text-box>
        </draw:frame>
        <draw:frame draw:style-name="gr172" draw:text-style-name="P167" draw:layer="layout" svg:width="4.104cm" svg:height="0.289cm" svg:x="11.9cm" svg:y="2.948cm">
          <draw:text-box>
            <text:p text:style-name="P111"><text:span text:style-name="T38">PZWL, Warszawa 2013: 274–287.</text:span></text:p>
          </draw:text-box>
        </draw:frame>
        <draw:frame draw:style-name="gr172" draw:text-style-name="P167" draw:layer="layout" svg:width="0.468cm" svg:height="0.289cm" svg:x="11.4cm" svg:y="3.248cm">
          <draw:text-box>
            <text:p text:style-name="P111"><text:span text:style-name="T38">49. </text:span></text:p>
          </draw:text-box>
        </draw:frame>
        <draw:frame draw:style-name="gr172" draw:text-style-name="P167" draw:layer="layout" svg:width="9.294cm" svg:height="0.289cm" svg:x="11.9cm" svg:y="3.248cm">
          <draw:text-box>
            <text:p text:style-name="P111"><text:span text:style-name="T38">Górnicka B, Koperski Ł. Rak kory nadnercza. W: Nasierowska-Guttmejer A, <text:s/></text:span></text:p>
          </draw:text-box>
        </draw:frame>
        <draw:frame draw:style-name="gr172" draw:text-style-name="P167" draw:layer="layout" svg:width="8.21cm" svg:height="0.289cm" svg:x="11.9cm" svg:y="3.548cm">
          <draw:text-box>
            <text:p text:style-name="P111"><text:span text:style-name="T38">Górnicka B (ed.). Zalecenia do diagnostyki histopatologicznej now-</text:span></text:p>
          </draw:text-box>
        </draw:frame>
        <draw:frame draw:style-name="gr172" draw:text-style-name="P167" draw:layer="layout" svg:width="8.278cm" svg:height="0.289cm" svg:x="11.9cm" svg:y="3.848cm">
          <draw:text-box>
            <text:p text:style-name="P111"><text:span text:style-name="T38">otworów. Centrum Onkologii, Oddział Gliwice, Polskie Towarzystwo </text:span></text:p>
          </draw:text-box>
        </draw:frame>
        <draw:frame draw:style-name="gr172" draw:text-style-name="P167" draw:layer="layout" svg:width="4.752cm" svg:height="0.289cm" svg:x="11.9cm" svg:y="4.147cm">
          <draw:text-box>
            <text:p text:style-name="P111"><text:span text:style-name="T38">Patologów, Warszawa 2013: 305–309. </text:span></text:p>
          </draw:text-box>
        </draw:frame>
        <draw:frame draw:style-name="gr172" draw:text-style-name="P167" draw:layer="layout" svg:width="0.468cm" svg:height="0.289cm" svg:x="11.4cm" svg:y="4.447cm">
          <draw:text-box>
            <text:p text:style-name="P111"><text:span text:style-name="T38">50. </text:span></text:p>
          </draw:text-box>
        </draw:frame>
        <draw:frame draw:style-name="gr172" draw:text-style-name="P167" draw:layer="layout" svg:width="8.253cm" svg:height="0.289cm" svg:x="11.9cm" svg:y="4.447cm">
          <draw:text-box>
            <text:p text:style-name="P111"><text:span text:style-name="T38">Chu P, Weiss L. Tumors of the endocrine system. In: Modern Immu-</text:span></text:p>
          </draw:text-box>
        </draw:frame>
        <draw:frame draw:style-name="gr172" draw:text-style-name="P167" draw:layer="layout" svg:width="8.74cm" svg:height="0.289cm" svg:x="11.9cm" svg:y="4.747cm">
          <draw:text-box>
            <text:p text:style-name="P111"><text:span text:style-name="T38">nohistochemistry. Cambrige University Press, New York, 2014: 96–132.</text:span></text:p>
          </draw:text-box>
        </draw:frame>
        <draw:frame draw:style-name="gr172" draw:text-style-name="P167" draw:layer="layout" svg:width="0.468cm" svg:height="0.289cm" svg:x="11.4cm" svg:y="5.047cm">
          <draw:text-box>
            <text:p text:style-name="P111"><text:span text:style-name="T38">51. </text:span></text:p>
          </draw:text-box>
        </draw:frame>
        <draw:frame draw:style-name="gr172" draw:text-style-name="P167" draw:layer="layout" svg:width="8.138cm" svg:height="0.289cm" svg:x="11.9cm" svg:y="5.047cm">
          <draw:text-box>
            <text:p text:style-name="P111"><text:span text:style-name="T38">Moonim MT, Johnson SJ, McNicol AM. The Royal College of Patholo-</text:span></text:p>
          </draw:text-box>
        </draw:frame>
        <draw:frame draw:style-name="gr172" draw:text-style-name="P167" draw:layer="layout" svg:width="8.57cm" svg:height="0.289cm" svg:x="11.9cm" svg:y="5.347cm">
          <draw:text-box>
            <text:p text:style-name="P111"><text:span text:style-name="T38">gists. Cancer dataset for the histological reporting of adrenal cortical </text:span></text:p>
          </draw:text-box>
        </draw:frame>
        <draw:frame draw:style-name="gr172" draw:text-style-name="P167" draw:layer="layout" svg:width="8.731cm" svg:height="0.289cm" svg:x="11.9cm" svg:y="5.646cm">
          <draw:text-box>
            <text:p text:style-name="P111"><text:span text:style-name="T38">carcinoma <text:s/>and <text:s/>phaeochromocytoma <text:s/>/paraganglioma <text:s/>(2nd <text:s/>edition), </text:span></text:p>
          </draw:text-box>
        </draw:frame>
        <draw:frame draw:style-name="gr172" draw:text-style-name="P167" draw:layer="layout" svg:width="8.439cm" svg:height="0.289cm" svg:x="11.9cm" svg:y="5.946cm">
          <draw:text-box>
            <text:p text:style-name="P111"><text:span text:style-name="T38">2012, available online at: http://www.rcpath.org/publications-media/</text:span></text:p>
          </draw:text-box>
        </draw:frame>
        <draw:frame draw:style-name="gr172" draw:text-style-name="P167" draw:layer="layout" svg:width="5.162cm" svg:height="0.289cm" svg:x="11.9cm" svg:y="6.246cm">
          <draw:text-box>
            <text:p text:style-name="P111"><text:span text:style-name="T38">publications/datasets/adult-adrenal-gland</text:span></text:p>
          </draw:text-box>
        </draw:frame>
        <draw:frame draw:style-name="gr172" draw:text-style-name="P167" draw:layer="layout" svg:width="0.468cm" svg:height="0.289cm" svg:x="11.4cm" svg:y="6.546cm">
          <draw:text-box>
            <text:p text:style-name="P111"><text:span text:style-name="T38">52. </text:span></text:p>
          </draw:text-box>
        </draw:frame>
        <draw:frame draw:style-name="gr172" draw:text-style-name="P167" draw:layer="layout" svg:width="9.315cm" svg:height="0.289cm" svg:x="11.9cm" svg:y="6.546cm">
          <draw:text-box>
            <text:p text:style-name="P111"><text:span text:style-name="T38">Tissier F. Classification of adrenal cortical tumors: what limits for the patho-</text:span></text:p>
          </draw:text-box>
        </draw:frame>
        <draw:frame draw:style-name="gr172" draw:text-style-name="P167" draw:layer="layout" svg:width="9.256cm" svg:height="0.289cm" svg:x="11.9cm" svg:y="6.845cm">
          <draw:text-box>
            <text:p text:style-name="P111"><text:span text:style-name="T38">logical approach? Best Pract Res Clin Endocrinol Metab 2010; 24: 877–885.</text:span></text:p>
          </draw:text-box>
        </draw:frame>
        <draw:frame draw:style-name="gr172" draw:text-style-name="P167" draw:layer="layout" svg:width="0.468cm" svg:height="0.289cm" svg:x="11.4cm" svg:y="7.145cm">
          <draw:text-box>
            <text:p text:style-name="P111"><text:span text:style-name="T38">53. </text:span></text:p>
          </draw:text-box>
        </draw:frame>
        <draw:frame draw:style-name="gr172" draw:text-style-name="P167" draw:layer="layout" svg:width="8.659cm" svg:height="0.289cm" svg:x="11.9cm" svg:y="7.145cm">
          <draw:text-box>
            <text:p text:style-name="P111"><text:span text:style-name="T38">McNicol AM. Update on tumours of the adrenal cortex, pheochromocy-</text:span></text:p>
          </draw:text-box>
        </draw:frame>
        <draw:frame draw:style-name="gr172" draw:text-style-name="P167" draw:layer="layout" svg:width="9.349cm" svg:height="0.289cm" svg:x="11.9cm" svg:y="7.445cm">
          <draw:text-box>
            <text:p text:style-name="P111"><text:span text:style-name="T38">toma and extra-adrenal paraganglioma. Histopathology 2011; 58: 155–168.</text:span></text:p>
          </draw:text-box>
        </draw:frame>
        <draw:frame draw:style-name="gr172" draw:text-style-name="P167" draw:layer="layout" svg:width="0.468cm" svg:height="0.289cm" svg:x="11.4cm" svg:y="7.745cm">
          <draw:text-box>
            <text:p text:style-name="P111"><text:span text:style-name="T38">54. </text:span></text:p>
          </draw:text-box>
        </draw:frame>
        <draw:frame draw:style-name="gr172" draw:text-style-name="P167" draw:layer="layout" svg:width="8.723cm" svg:height="0.289cm" svg:x="11.9cm" svg:y="7.745cm">
          <draw:text-box>
            <text:p text:style-name="P111"><text:span text:style-name="T38">The Royal College of Pathologists of Australasia (RCPA). Adrenal gland </text:span></text:p>
          </draw:text-box>
        </draw:frame>
        <draw:frame draw:style-name="gr172" draw:text-style-name="P167" draw:layer="layout" svg:width="5.01cm" svg:height="0.289cm" svg:x="11.9cm" svg:y="8.045cm">
          <draw:text-box>
            <text:p text:style-name="P111"><text:span text:style-name="T38">tumours structured reporting protocol (1</text:span></text:p>
          </draw:text-box>
        </draw:frame>
        <draw:frame draw:style-name="gr173" draw:text-style-name="P168" draw:layer="layout" svg:width="0.143cm" svg:height="0.17cm" svg:x="16.25cm" svg:y="8.063cm">
          <draw:text-box>
            <text:p text:style-name="P111"><text:span text:style-name="T39">st</text:span></text:p>
          </draw:text-box>
        </draw:frame>
        <draw:frame draw:style-name="gr172" draw:text-style-name="P167" draw:layer="layout" svg:width="3.816cm" svg:height="0.289cm" svg:x="16.355cm" svg:y="8.049cm">
          <draw:text-box>
            <text:p text:style-name="P111"><text:span text:style-name="T38"><text:s/></text:span><text:span text:style-name="T38">edition 2013) available online </text:span></text:p>
          </draw:text-box>
        </draw:frame>
        <draw:frame draw:style-name="gr172" draw:text-style-name="P167" draw:layer="layout" svg:width="8.354cm" svg:height="0.289cm" svg:x="11.9cm" svg:y="8.349cm">
          <draw:text-box>
            <text:p text:style-name="P111"><text:span text:style-name="T38">at: http://www.rcpa.edu.au/Library/Practising-Pathology/Structured-</text:span></text:p>
          </draw:text-box>
        </draw:frame>
        <draw:frame draw:style-name="gr172" draw:text-style-name="P167" draw:layer="layout" svg:width="6.035cm" svg:height="0.289cm" svg:x="11.9cm" svg:y="8.649cm">
          <draw:text-box>
            <text:p text:style-name="P111"><text:span text:style-name="T38">Pathology-Reporting-of-Cancer/Cancer-Protocols.</text:span></text:p>
          </draw:text-box>
        </draw:frame>
        <draw:frame draw:style-name="gr172" draw:text-style-name="P167" draw:layer="layout" svg:width="0.468cm" svg:height="0.289cm" svg:x="11.4cm" svg:y="8.949cm">
          <draw:text-box>
            <text:p text:style-name="P111"><text:span text:style-name="T38">55. </text:span></text:p>
          </draw:text-box>
        </draw:frame>
        <draw:frame draw:style-name="gr172" draw:text-style-name="P167" draw:layer="layout" svg:width="8.757cm" svg:height="0.289cm" svg:x="11.9cm" svg:y="8.949cm">
          <draw:text-box>
            <text:p text:style-name="P111"><text:span text:style-name="T38">Mearini L, Del Sordo R, Costantini E et al. Adrenal oncocytic neoplasm: </text:span></text:p>
          </draw:text-box>
        </draw:frame>
        <draw:frame draw:style-name="gr172" draw:text-style-name="P167" draw:layer="layout" svg:width="5.988cm" svg:height="0.289cm" svg:x="11.9cm" svg:y="9.248cm">
          <draw:text-box>
            <text:p text:style-name="P111"><text:span text:style-name="T38">a systematic review. Urol Int 2013; 91: 125–133.</text:span></text:p>
          </draw:text-box>
        </draw:frame>
        <draw:frame draw:style-name="gr172" draw:text-style-name="P167" draw:layer="layout" svg:width="0.468cm" svg:height="0.289cm" svg:x="11.4cm" svg:y="9.548cm">
          <draw:text-box>
            <text:p text:style-name="P111"><text:span text:style-name="T38">56. </text:span></text:p>
          </draw:text-box>
        </draw:frame>
        <draw:frame draw:style-name="gr172" draw:text-style-name="P167" draw:layer="layout" svg:width="8.714cm" svg:height="0.289cm" svg:x="11.9cm" svg:y="9.548cm">
          <draw:text-box>
            <text:p text:style-name="P111"><text:span text:style-name="T38">McNicol <text:s/>AM. <text:s/>Diagnostic <text:s/>and <text:s/>molecular <text:s/>aspects <text:s/>of <text:s/>adrenal <text:s/>cortical </text:span></text:p>
          </draw:text-box>
        </draw:frame>
        <draw:frame draw:style-name="gr172" draw:text-style-name="P167" draw:layer="layout" svg:width="5.916cm" svg:height="0.289cm" svg:x="11.9cm" svg:y="9.848cm">
          <draw:text-box>
            <text:p text:style-name="P111"><text:span text:style-name="T38">tumors. Semin Diagn Pathol 2013; 30: 197–206.</text:span></text:p>
          </draw:text-box>
        </draw:frame>
        <draw:frame draw:style-name="gr172" draw:text-style-name="P167" draw:layer="layout" svg:width="0.468cm" svg:height="0.289cm" svg:x="11.4cm" svg:y="10.148cm">
          <draw:text-box>
            <text:p text:style-name="P111"><text:span text:style-name="T38">57. </text:span></text:p>
          </draw:text-box>
        </draw:frame>
        <draw:frame draw:style-name="gr172" draw:text-style-name="P167" draw:layer="layout" svg:width="9.116cm" svg:height="0.289cm" svg:x="11.9cm" svg:y="10.148cm">
          <draw:text-box>
            <text:p text:style-name="P111"><text:span text:style-name="T38">Barzon <text:s/>L, <text:s/>Sonino <text:s/>N, <text:s/>Fallo <text:s/>F <text:s/>et <text:s/>al. <text:s/>Prevalence <text:s/>and <text:s/>natural <text:s/>history <text:s/>of </text:span></text:p>
          </draw:text-box>
        </draw:frame>
        <draw:frame draw:style-name="gr172" draw:text-style-name="P167" draw:layer="layout" svg:width="7.614cm" svg:height="0.289cm" svg:x="11.9cm" svg:y="10.448cm">
          <draw:text-box>
            <text:p text:style-name="P111"><text:span text:style-name="T38">adrenal incidentalomas. Eur J Endocrinol 2003; 149: 273–285.</text:span></text:p>
          </draw:text-box>
        </draw:frame>
        <draw:frame draw:style-name="gr172" draw:text-style-name="P167" draw:layer="layout" svg:width="0.468cm" svg:height="0.289cm" svg:x="11.4cm" svg:y="10.747cm">
          <draw:text-box>
            <text:p text:style-name="P111"><text:span text:style-name="T38">58. </text:span></text:p>
          </draw:text-box>
        </draw:frame>
        <draw:frame draw:style-name="gr172" draw:text-style-name="P167" draw:layer="layout" svg:width="8.879cm" svg:height="0.289cm" svg:x="11.9cm" svg:y="10.747cm">
          <draw:text-box>
            <text:p text:style-name="P111"><text:span text:style-name="T38">Bulow B, Jansson S, Juhlin C et al. Adrenal incidentaloma — follow-up re-</text:span></text:p>
          </draw:text-box>
        </draw:frame>
        <draw:frame draw:style-name="gr172" draw:text-style-name="P167" draw:layer="layout" svg:width="9.54cm" svg:height="0.289cm" svg:x="11.9cm" svg:y="11.047cm">
          <draw:text-box>
            <text:p text:style-name="P111"><text:span text:style-name="T38">sults from a Swedish prospective study. Eur J Endocrinol 2006; 154: 419–423.</text:span></text:p>
          </draw:text-box>
        </draw:frame>
        <draw:frame draw:style-name="gr172" draw:text-style-name="P167" draw:layer="layout" svg:width="0.468cm" svg:height="0.289cm" svg:x="11.4cm" svg:y="11.347cm">
          <draw:text-box>
            <text:p text:style-name="P111"><text:span text:style-name="T38">59. </text:span></text:p>
          </draw:text-box>
        </draw:frame>
        <draw:frame draw:style-name="gr172" draw:text-style-name="P167" draw:layer="layout" svg:width="8.409cm" svg:height="0.289cm" svg:x="11.9cm" svg:y="11.347cm">
          <draw:text-box>
            <text:p text:style-name="P111"><text:span text:style-name="T38">Cawood TJ, Hunt PJ, O’Shea D et al. Recommended evaluation of ad-</text:span></text:p>
          </draw:text-box>
        </draw:frame>
        <draw:frame draw:style-name="gr172" draw:text-style-name="P167" draw:layer="layout" svg:width="8.871cm" svg:height="0.289cm" svg:x="11.9cm" svg:y="11.647cm">
          <draw:text-box>
            <text:p text:style-name="P111"><text:span text:style-name="T38">renal incidentalomas is costly, has high false-positive rates and confers </text:span></text:p>
          </draw:text-box>
        </draw:frame>
        <draw:frame draw:style-name="gr172" draw:text-style-name="P167" draw:layer="layout" svg:width="0.246cm" svg:height="0.289cm" svg:x="19.5cm" svg:y="11.647cm">
          <draw:text-box>
            <text:p text:style-name="P111"><text:span text:style-name="T38"><text:s/></text:span></text:p>
          </draw:text-box>
        </draw:frame>
        <draw:frame draw:style-name="gr172" draw:text-style-name="P167" draw:layer="layout" svg:width="9.188cm" svg:height="0.289cm" svg:x="11.9cm" svg:y="11.946cm">
          <draw:text-box>
            <text:p text:style-name="P111"><text:span text:style-name="T38">a risk of fatal cancer that is similar to the risk of the adrenal lesion becom-</text:span></text:p>
          </draw:text-box>
        </draw:frame>
        <draw:frame draw:style-name="gr172" draw:text-style-name="P167" draw:layer="layout" svg:width="8.786cm" svg:height="0.289cm" svg:x="11.9cm" svg:y="12.246cm">
          <draw:text-box>
            <text:p text:style-name="P111"><text:span text:style-name="T38">ing malignant; time for a rethink? Eur J Endocrinol 2009; 161: 513–527.</text:span></text:p>
          </draw:text-box>
        </draw:frame>
        <draw:frame draw:style-name="gr172" draw:text-style-name="P167" draw:layer="layout" svg:width="0.468cm" svg:height="0.289cm" svg:x="11.4cm" svg:y="12.546cm">
          <draw:text-box>
            <text:p text:style-name="P111"><text:span text:style-name="T38">60. </text:span></text:p>
          </draw:text-box>
        </draw:frame>
        <draw:frame draw:style-name="gr172" draw:text-style-name="P167" draw:layer="layout" svg:width="8.956cm" svg:height="0.289cm" svg:x="11.9cm" svg:y="12.546cm">
          <draw:text-box>
            <text:p text:style-name="P111"><text:span text:style-name="T38">Kastelan D, Kraljevic I, Dusek T et al. The clinical course of patients with </text:span></text:p>
          </draw:text-box>
        </draw:frame>
        <draw:frame draw:style-name="gr172" draw:text-style-name="P167" draw:layer="layout" svg:width="8.947cm" svg:height="0.289cm" svg:x="11.9cm" svg:y="12.846cm">
          <draw:text-box>
            <text:p text:style-name="P111"><text:span text:style-name="T38">adrenal incidentaloma: is it time to reconsider the current recommenda-</text:span></text:p>
          </draw:text-box>
        </draw:frame>
        <draw:frame draw:style-name="gr172" draw:text-style-name="P167" draw:layer="layout" svg:width="5.374cm" svg:height="0.289cm" svg:x="11.9cm" svg:y="13.146cm">
          <draw:text-box>
            <text:p text:style-name="P111"><text:span text:style-name="T38">tions? Eur J Endocrinol 2015; 173: 275–282.</text:span></text:p>
          </draw:text-box>
        </draw:frame>
        <draw:frame draw:style-name="gr172" draw:text-style-name="P167" draw:layer="layout" svg:width="0.468cm" svg:height="0.289cm" svg:x="11.4cm" svg:y="13.445cm">
          <draw:text-box>
            <text:p text:style-name="P111"><text:span text:style-name="T38">61. </text:span></text:p>
          </draw:text-box>
        </draw:frame>
        <draw:frame draw:style-name="gr172" draw:text-style-name="P167" draw:layer="layout" svg:width="7.859cm" svg:height="0.289cm" svg:x="11.9cm" svg:y="13.445cm">
          <draw:text-box>
            <text:p text:style-name="P111"><text:span text:style-name="T38">Morelli V, Reimondo G, Giordano R et al. Long-term follow-up in </text:span></text:p>
          </draw:text-box>
        </draw:frame>
        <draw:frame draw:style-name="gr172" draw:text-style-name="P167" draw:layer="layout" svg:width="8.515cm" svg:height="0.289cm" svg:x="11.9cm" svg:y="13.745cm">
          <draw:text-box>
            <text:p text:style-name="P111"><text:span text:style-name="T38">adrenal incidentalomas: an Italian multicenter study. J Clin Enocrinol </text:span></text:p>
          </draw:text-box>
        </draw:frame>
        <draw:frame draw:style-name="gr172" draw:text-style-name="P167" draw:layer="layout" svg:width="3.249cm" svg:height="0.289cm" svg:x="11.9cm" svg:y="14.045cm">
          <draw:text-box>
            <text:p text:style-name="P111"><text:span text:style-name="T38">Metab 2014; 99: 827–834.</text:span></text:p>
          </draw:text-box>
        </draw:frame>
        <draw:frame draw:style-name="gr172" draw:text-style-name="P167" draw:layer="layout" svg:width="0.468cm" svg:height="0.289cm" svg:x="11.4cm" svg:y="14.345cm">
          <draw:text-box>
            <text:p text:style-name="P111"><text:span text:style-name="T38">62. </text:span></text:p>
          </draw:text-box>
        </draw:frame>
        <draw:frame draw:style-name="gr172" draw:text-style-name="P167" draw:layer="layout" svg:width="8.232cm" svg:height="0.289cm" svg:x="11.9cm" svg:y="14.345cm">
          <draw:text-box>
            <text:p text:style-name="P111"><text:span text:style-name="T38">Terzolo M, Reimondo G, Angeli A. Definition of an optimal strategy </text:span></text:p>
          </draw:text-box>
        </draw:frame>
        <draw:frame draw:style-name="gr172" draw:text-style-name="P167" draw:layer="layout" svg:width="8.541cm" svg:height="0.289cm" svg:x="11.9cm" svg:y="14.645cm">
          <draw:text-box>
            <text:p text:style-name="P111"><text:span text:style-name="T38">to evaluate and follow — up adrenal incidentalomas: time for further </text:span></text:p>
          </draw:text-box>
        </draw:frame>
        <draw:frame draw:style-name="gr172" draw:text-style-name="P167" draw:layer="layout" svg:width="5.802cm" svg:height="0.289cm" svg:x="11.9cm" svg:y="14.944cm">
          <draw:text-box>
            <text:p text:style-name="P111"><text:span text:style-name="T38">research. Eur J Endocrinol 2009; 161: 529–532.</text:span></text:p>
          </draw:text-box>
        </draw:frame>
        <draw:frame draw:style-name="gr172" draw:text-style-name="P167" draw:layer="layout" svg:width="0.468cm" svg:height="0.289cm" svg:x="11.4cm" svg:y="15.244cm">
          <draw:text-box>
            <text:p text:style-name="P111"><text:span text:style-name="T38">63. </text:span></text:p>
          </draw:text-box>
        </draw:frame>
        <draw:frame draw:style-name="gr172" draw:text-style-name="P167" draw:layer="layout" svg:width="8.392cm" svg:height="0.289cm" svg:x="11.9cm" svg:y="15.244cm">
          <draw:text-box>
            <text:p text:style-name="P111"><text:span text:style-name="T38">Yener S, Ertilav S, Secil M et al. Prospective evaluationof tumor size </text:span></text:p>
          </draw:text-box>
        </draw:frame>
        <draw:frame draw:style-name="gr172" draw:text-style-name="P167" draw:layer="layout" svg:width="8.922cm" svg:height="0.289cm" svg:x="11.9cm" svg:y="15.544cm">
          <draw:text-box>
            <text:p text:style-name="P111"><text:span text:style-name="T38">and <text:s/>hormonal <text:s/>status <text:s/>in <text:s/>adrenal <text:s/>incidentaloams. <text:s/>J <text:s/>Endocrinol <text:s/>Invest </text:span></text:p>
          </draw:text-box>
        </draw:frame>
        <draw:frame draw:style-name="gr172" draw:text-style-name="P167" draw:layer="layout" svg:width="2.089cm" svg:height="0.289cm" svg:x="11.9cm" svg:y="15.844cm">
          <draw:text-box>
            <text:p text:style-name="P111"><text:span text:style-name="T38">2010; 33: 32–36.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Symbol" svg:font-family="Symbol"/>
    <style:font-face style:name="SymbolPropPLular" svg:font-family="SymbolPropPLular"/>
    <style:font-face style:name="Wingdingsular1" svg:font-family="Wingdingsular"/>
    <style:font-face style:name="ZapfCalligrEU1" svg:font-family="ZapfCalligrEU"/>
    <style:font-face style:name="ZapfCalligrEUNormal" svg:font-family="ZapfCalligrEUNormal"/>
    <style:font-face style:name="ZapfCalligrEUSC7001" svg:font-family="ZapfCalligrEUSC700"/>
    <style:font-face style:name="ZapfHumnstEU" svg:font-family="ZapfHumnstEU"/>
    <style:font-face style:name="ZapfHumnstEUNormal" svg:font-family="ZapfHumnstEUNormal"/>
    <style:font-face style:name="ZurichCnEU" svg:font-family="ZurichCnEU"/>
    <style:font-face style:name="ZurichCnEUNormal" svg:font-family="ZurichCnEUNormal"/>
    <style:font-face style:name="Liberation Serif1" svg:font-family="'Liberation Serif'" style:font-pitch="variable"/>
    <style:font-face style:name="Symbol1" svg:font-family="Symbol" style:font-pitch="variable"/>
    <style:font-face style:name="SymbolPropPLular1" svg:font-family="SymbolPropPLular" style:font-pitch="variable"/>
    <style:font-face style:name="Tahoma1" svg:font-family="Tahoma" style:font-pitch="variable"/>
    <style:font-face style:name="Wingdingsular" svg:font-family="Wingdingsular" style:font-pitch="variable"/>
    <style:font-face style:name="ZapfCalligrEU" svg:font-family="ZapfCalligrEU" style:font-pitch="variable"/>
    <style:font-face style:name="ZapfCalligrEUNormal1" svg:font-family="ZapfCalligrEUNormal" style:font-pitch="variable"/>
    <style:font-face style:name="ZapfCalligrEUSC700" svg:font-family="ZapfCalligrEUSC700" style:font-pitch="variable"/>
    <style:font-face style:name="ZapfHumnstEU1" svg:font-family="ZapfHumnstEU" style:font-pitch="variable"/>
    <style:font-face style:name="ZapfHumnstEUNormal1" svg:font-family="ZapfHumnstEUNormal" style:font-pitch="variable"/>
    <style:font-face style:name="ZurichCnEU1" svg:font-family="ZurichCnEU" style:font-pitch="variable"/>
    <style:font-face style:name="ZurichCnEUNormal1" svg:font-family="ZurichCnEU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" draw:style="linear" draw:start-color="#ffffff" draw:end-color="#cccccc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1cm" fo:margin-bottom="1cm" fo:margin-left="2.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389" style:page-layout-name="PM0" draw:style-name="Mdp1"/>
    <style:master-page style:name="master-page356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0-03-24T16:37:26.221000000</dc:date>
    <meta:editing-duration>PT3M3S</meta:editing-duration>
    <meta:editing-cycles>1</meta:editing-cycles>
    <meta:document-statistic meta:object-count="5612"/>
    <meta:generator>LibreOffice/6.4.1.2$Windows_x86 LibreOffice_project/4d224e95b98b138af42a64d84056446d09082932</meta:generator>
  </office:meta>
</office:document-meta>
</file>