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ular1" svg:font-family="MyriadProular"/>
    <style:font-face style:name="Swis721CnPLA" svg:font-family="Swis721CnPLA"/>
    <style:font-face style:name="Swis721LtCnEU1" svg:font-family="Swis721LtCnEU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" svg:font-family="'Liberation Serif'" style:font-pitch="variable"/>
    <style:font-face style:name="MyriadProular" svg:font-family="MyriadProular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05cm" svg:stroke-color="#000000" draw:stroke-linejoin="miter" svg:stroke-linecap="butt" draw:fill="none" fo:padding-top="0.002cm" fo:padding-bottom="0.002cm" fo:padding-left="0.002cm" fo:padding-right="0.00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939598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17cm" svg:stroke-color="#000004" draw:stroke-linejoin="round" svg:stroke-linecap="butt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solid" svg:stroke-width="0.017cm" svg:stroke-color="#000004" draw:stroke-linejoin="miter" svg:stroke-linecap="round" draw:fill="none" fo:padding-top="0.008cm" fo:padding-bottom="0.008cm" fo:padding-left="0.008cm" fo:padding-right="0.008cm"/>
    </style:style>
    <style:style style:name="gr22" style:family="graphic" style:parent-style-name="standard">
      <style:graphic-properties draw:stroke="none" draw:fill="solid" draw:fill-color="#ffffff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939598"/>
    </style:style>
    <style:style style:name="P12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3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4" style:family="text">
      <style:text-properties fo:color="#000000" style:font-name="TimesNewRoman" fo:font-size="18pt" style:font-size-asian="18pt" style:font-name-complex="TimesNewRoman" style:font-size-complex="18pt"/>
    </style:style>
    <style:style style:name="T5" style:family="text">
      <style:text-properties fo:color="#000000" style:font-name="TimesNewRoman" fo:font-size="10pt" style:font-size-asian="10pt" style:font-name-complex="TimesNewRoman" style:font-size-complex="10pt"/>
    </style:style>
    <style:style style:name="T6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7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8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9" style:family="text">
      <style:text-properties fo:color="#000000" style:font-name="Swis721LtCnEU1" fo:font-size="9pt" fo:font-style="italic" style:font-size-asian="9pt" style:font-name-complex="Swis721LtCnEU1" style:font-size-complex="9pt" style:font-style-complex="italic"/>
    </style:style>
    <style:style style:name="T10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1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12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3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4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1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6" style:family="text">
      <style:text-properties fo:color="#000004" style:font-name="MyriadProular1" fo:font-size="8pt" style:font-size-asian="8pt" style:font-name-complex="MyriadProular1" style:font-size-complex="8pt"/>
    </style:style>
    <style:style style:name="T17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8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9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0" style:family="text">
      <style:text-properties fo:color="#000000" style:font-name="TimesNewRoman" fo:font-size="5.19999980926514pt" style:font-size-asian="5.19999980926514pt" style:font-name-complex="TimesNewRoman" style:font-size-complex="5.19999980926514pt"/>
    </style:style>
    <style:style style:name="T21" style:family="text">
      <style:text-properties fo:color="#00000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2" draw:text-style-name="P1" draw:layer="layout" svg:x1="0cm" svg:y1="1.232cm" svg:x2="18.499cm" svg:y2="1.232cm">
          <text:p/>
        </draw:line>
        <draw:line draw:style-name="gr2" draw:text-style-name="P1" draw:layer="layout" svg:x1="0cm" svg:y1="28.267cm" svg:x2="10.5cm" svg:y2="28.267cm">
          <text:p/>
        </draw:line>
        <draw:polygon draw:style-name="gr3" draw:text-style-name="P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3)</text:span></text:p>
          </draw:text-box>
        </draw:frame>
        <draw:line draw:style-name="gr6" draw:text-style-name="P1" draw:layer="layout" svg:x1="1.999cm" svg:y1="13.658cm" svg:x2="2.4cm" svg:y2="13.658cm">
          <text:p/>
        </draw:line>
        <draw:frame draw:style-name="gr7" draw:text-style-name="P5" draw:layer="layout" svg:width="0.828cm" svg:height="0.666cm" svg:x="18.799cm" svg:y="28.108cm">
          <draw:text-box>
            <text:p text:style-name="P3"><text:span text:style-name="T2">283</text:span></text:p>
          </draw:text-box>
        </draw:frame>
        <draw:frame draw:style-name="gr8" draw:text-style-name="P6" draw:layer="layout" svg:width="23.87cm" svg:height="1.419cm" svg:x="2cm" svg:y="3.196cm">
          <draw:text-box>
            <text:p text:style-name="P3"><text:span text:style-name="T3">Systematyczny przegląd metod i narzędzi badania </text:span></text:p>
          </draw:text-box>
        </draw:frame>
        <draw:frame draw:style-name="gr8" draw:text-style-name="P6" draw:layer="layout" svg:width="22.811cm" svg:height="1.419cm" svg:x="2cm" svg:y="4.466cm">
          <draw:text-box>
            <text:p text:style-name="P3"><text:span text:style-name="T3">zdrowotnych potrzeb informacyjnych rodzinnych </text:span></text:p>
          </draw:text-box>
        </draw:frame>
        <draw:frame draw:style-name="gr8" draw:text-style-name="P6" draw:layer="layout" svg:width="21.533cm" svg:height="1.419cm" svg:x="2cm" svg:y="5.736cm">
          <draw:text-box>
            <text:p text:style-name="P3"><text:span text:style-name="T3">opiekunów osób chorych i niepełnosprawnych</text:span></text:p>
          </draw:text-box>
        </draw:frame>
        <draw:frame draw:style-name="gr9" draw:text-style-name="P7" draw:layer="layout" svg:width="14.099cm" svg:height="0.704cm" svg:x="2cm" svg:y="8.414cm">
          <draw:text-box>
            <text:p text:style-name="P3"><text:span text:style-name="T4">Ewa Dobrogowska-Schlebusch, Barbara Niedźwiedzka</text:span></text:p>
          </draw:text-box>
        </draw:frame>
        <draw:frame draw:style-name="gr5" draw:text-style-name="P4" draw:layer="layout" svg:width="16.681cm" svg:height="0.39cm" svg:x="2cm" svg:y="10.442cm">
          <draw:text-box>
            <text:p text:style-name="P3"><text:span text:style-name="T5">Zakład Informacji Naukowej, Instytut Zdrowia Publicznego, Wydział Nauk o Zdrowiu, Uniwersytet Jagielloński Col-</text:span></text:p>
          </draw:text-box>
        </draw:frame>
        <draw:frame draw:style-name="gr5" draw:text-style-name="P4" draw:layer="layout" svg:width="3.744cm" svg:height="0.39cm" svg:x="2cm" svg:y="10.865cm">
          <draw:text-box>
            <text:p text:style-name="P3"><text:span text:style-name="T5">legium Medicum, Kraków</text:span></text:p>
          </draw:text-box>
        </draw:frame>
        <draw:frame draw:style-name="gr5" draw:text-style-name="P4" draw:layer="layout" svg:width="16.826cm" svg:height="0.39cm" svg:x="2cm" svg:y="11.588cm">
          <draw:text-box>
            <text:p text:style-name="P3"><text:span text:style-name="T6">Adres do korespondencji</text:span><text:span text:style-name="T5">: Ewa Dobrogowska-Schlebusch, Instytut Zdrowia Publicznego, ul. Grzegórzecka 20, 31-531 </text:span></text:p>
          </draw:text-box>
        </draw:frame>
        <draw:frame draw:style-name="gr5" draw:text-style-name="P4" draw:layer="layout" svg:width="7.114cm" svg:height="0.39cm" svg:x="2cm" svg:y="12.011cm">
          <draw:text-box>
            <text:p text:style-name="P3"><text:span text:style-name="T5">Kraków, ewa.dobrogowska-schlebusch@uj.edu.pl</text:span></text:p>
          </draw:text-box>
        </draw:frame>
        <draw:path draw:style-name="gr10" draw:text-style-name="P1" draw:layer="layout" svg:width="0.183cm" svg:height="0.3cm" svg:x="2.004cm" svg:y="14.09cm" svg:viewBox="0 0 184 301" svg:d="M165 18c-13-12-30-18-53-18s-41 8-56 24c-15 17-22 36-22 59 0 16 3 30 10 40s18 20 35 28c26 15 39 22 41 24 11 8 16 20 16 36 0 21-5 38-16 50s-26 18-44 18c-16 0-29-5-38-15-10-9-14-23-14-39 0-6 0-11 1-16h-24c-1 9-1 16-1 20 0 22 7 40 20 53 14 13 33 19 56 19 26 0 47-8 62-25s23-39 23-66c0-30-15-53-45-68-24-12-38-19-42-23-10-8-15-19-15-34 0-18 5-33 15-45s23-18 40-18c14 0 26 4 34 13s13 20 13 35v3c-1 2-1 3-1 4h24c0-2 0-5 0-9 0-21-6-38-19-50z">
          <text:p/>
        </draw:path>
        <draw:path draw:style-name="gr10" draw:text-style-name="P1" draw:layer="layout" svg:width="0.19cm" svg:height="0.287cm" svg:x="2.161cm" svg:y="14.172cm" svg:viewBox="0 0 191 288" svg:d="M166 0l-80 170-6-170h-22l8 213c-9 22-16 36-21 42-7 9-16 13-27 13-1 0-5 0-12-1l-6 19c12 1 18 2 20 2 17 0 31-7 41-21 7-8 18-28 32-59l98-208z">
          <text:p/>
        </draw:path>
        <draw:path draw:style-name="gr10" draw:text-style-name="P1" draw:layer="layout" svg:width="0.135cm" svg:height="0.223cm" svg:x="2.343cm" svg:y="14.167cm" svg:viewBox="0 0 136 224" svg:d="M136 56c0-17-5-31-15-41s-23-15-39-15c-18 0-32 6-43 17-12 12-18 26-18 44 0 16 5 28 13 37 6 6 16 13 31 21 12 6 20 12 25 17 5 6 8 14 8 24 0 13-3 24-11 32s-17 12-29 12c-24 0-35-13-35-39v-4h-23v5c0 18 5 32 15 42 12 11 26 16 44 16 17 0 32-6 45-19 12-12 18-28 18-47 0-14-4-26-12-35-6-7-17-15-32-23-12-6-20-11-25-16-6-6-9-14-9-23 0-12 3-22 10-30s16-12 27-12c9 0 17 4 23 10 6 7 10 16 10 28h22z">
          <text:p/>
        </draw:path>
        <draw:path draw:style-name="gr10" draw:text-style-name="P1" draw:layer="layout" svg:width="0.09cm" svg:height="0.275cm" svg:x="2.496cm" svg:y="14.113cm" svg:viewBox="0 0 91 276" svg:d="M62 59l14-59h-24l-13 59h-19l-3 17h18l-29 132c-4 19-6 32-6 39 0 18 10 29 30 29 4 0 9-1 16-2l4-18c-3 1-7 1-11 1-11 0-16-5-16-15 0-5 2-17 6-36l29-130h30l3-17z">
          <text:p/>
        </draw:path>
        <draw:path draw:style-name="gr10" draw:text-style-name="P1" draw:layer="layout" svg:width="0.136cm" svg:height="0.224cm" svg:x="2.587cm" svg:y="14.167cm" svg:viewBox="0 0 137 225" svg:d="M123 16c-10-11-23-16-41-16-24 0-44 13-57 39-6 14-12 33-17 55-5 23-8 44-8 63 0 45 18 68 56 68 33 0 56-25 67-74h-22c-9 36-24 54-44 54-24 0-35-15-35-46 0-8 2-25 5-49h106c3-20 4-35 4-44 0-22-5-38-14-50zM114 91h-83c11-48 28-72 50-72 23 0 34 15 34 45 0 5 0 15-1 27z">
          <text:p/>
        </draw:path>
        <draw:path draw:style-name="gr10" draw:text-style-name="P1" draw:layer="layout" svg:width="0.256cm" svg:height="0.217cm" svg:x="2.74cm" svg:y="14.168cm" svg:viewBox="0 0 257 218" svg:d="M245 11c-7-7-18-11-30-11-20 0-40 9-56 28-8-19-22-28-43-28s-38 9-54 27l5-23h-22l-45 214h23l29-137c5-20 12-35 23-46 10-10 21-16 35-16 16 0 25 9 25 26 0 4-1 10-2 16l-33 157h21l29-137c4-20 12-35 23-46 9-10 22-16 35-16 17 0 25 9 25 26 0 5 0 10-2 16l-33 157h23l33-156c2-7 3-15 3-24 0-11-4-20-12-27z">
          <text:p/>
        </draw:path>
        <draw:path draw:style-name="gr10" draw:text-style-name="P1" draw:layer="layout" svg:width="0.142cm" svg:height="0.223cm" svg:x="3.011cm" svg:y="14.167cm" svg:viewBox="0 0 143 224" svg:d="M129 11c-9-7-20-11-34-11-36 0-59 19-67 57h24c7-25 20-37 39-37s29 9 29 28c0 16-4 27-13 35-5 4-16 10-33 15-26 9-44 17-54 25-13 12-20 28-20 51 0 15 5 27 13 36 9 9 21 14 35 14 17 0 31-7 45-21 2 13 10 19 23 19 5 0 9 0 15-1l4-18c-2 0-3 0-5 0-10 0-15-4-15-13 0-4 1-7 1-11l22-104c3-16 5-28 5-36 0-11-4-20-14-28zM88 180c-8 16-20 23-34 23-9 0-17-2-22-8-6-6-9-14-9-24 0-17 8-31 23-40 9-5 30-13 63-23-6 33-12 57-21 72z">
          <text:p/>
        </draw:path>
        <draw:path draw:style-name="gr10" draw:text-style-name="P1" draw:layer="layout" svg:width="0.09cm" svg:height="0.275cm" svg:x="3.174cm" svg:y="14.113cm" svg:viewBox="0 0 91 276" svg:d="M62 59l14-59h-23l-13 59h-20l-3 17h19l-30 132c-4 19-6 32-6 39 0 18 10 29 31 29 3 0 9-1 16-2l4-18c-3 1-7 1-11 1-11 0-16-5-16-15 0-5 2-17 6-36l29-130h29l3-17z">
          <text:p/>
        </draw:path>
        <draw:path draw:style-name="gr10" draw:text-style-name="P1" draw:layer="layout" svg:width="0.084cm" svg:height="0.289cm" svg:x="3.253cm" svg:y="14.096cm" svg:viewBox="0 0 85 290" svg:d="M57 0l-8 36h28l8-36zM45 76l-45 214h23l46-214z">
          <text:p/>
        </draw:path>
        <draw:path draw:style-name="gr10" draw:text-style-name="P1" draw:layer="layout" svg:width="0.134cm" svg:height="0.224cm" svg:x="3.338cm" svg:y="14.167cm" svg:viewBox="0 0 135 225" svg:d="M135 65c0-44-18-65-53-65-25 0-44 13-57 39-7 14-13 33-17 55-6 23-8 44-8 63 0 46 18 68 55 68 17 0 30-6 42-19 11-12 19-30 24-54h-21c-7 36-21 54-44 54s-35-16-35-47c0-17 2-37 7-58 4-20 9-37 15-51 9-21 22-31 37-31 23 0 35 16 35 48v1h20z">
          <text:p/>
        </draw:path>
        <draw:path draw:style-name="gr10" draw:text-style-name="P1" draw:layer="layout" svg:width="0.119cm" svg:height="0.219cm" svg:x="3.575cm" svg:y="14.166cm" svg:viewBox="0 0 120 220" svg:d="M116 0c-20 0-38 10-53 28l5-22h-22l-46 214h24l27-129c6-24 12-41 20-50 9-10 24-15 44-15l5-26z">
          <text:p/>
        </draw:path>
        <draw:path draw:style-name="gr10" draw:text-style-name="P1" draw:layer="layout" svg:width="0.136cm" svg:height="0.224cm" svg:x="3.69cm" svg:y="14.167cm" svg:viewBox="0 0 137 225" svg:d="M122 16c-9-11-22-16-40-16-24 0-43 13-56 39-8 14-13 33-18 55-5 23-8 44-8 63 0 45 18 68 55 68 34 0 56-25 68-74h-22c-9 36-24 54-44 54-23 0-35-15-35-46 0-8 2-25 6-49h105c2-20 4-35 4-44 0-22-5-38-15-50zM113 91h-81c11-48 27-72 49-72 23 0 34 15 34 45 0 5 0 15-2 27z">
          <text:p/>
        </draw:path>
        <draw:polygon draw:style-name="gr10" draw:text-style-name="P1" draw:layer="layout" svg:width="0.134cm" svg:height="0.213cm" svg:x="3.865cm" svg:y="14.172cm" svg:viewBox="0 0 135 214" draw:points="110,0 30,170 22,0 0,0 10,214 33,214 135,0">
          <text:p/>
        </draw:polygon>
        <draw:path draw:style-name="gr10" draw:text-style-name="P1" draw:layer="layout" svg:width="0.084cm" svg:height="0.289cm" svg:x="3.991cm" svg:y="14.096cm" svg:viewBox="0 0 85 290" svg:d="M56 0l-8 36h28l9-36zM45 76l-45 214h22l45-214z">
          <text:p/>
        </draw:path>
        <draw:path draw:style-name="gr10" draw:text-style-name="P1" draw:layer="layout" svg:width="0.135cm" svg:height="0.224cm" svg:x="4.076cm" svg:y="14.167cm" svg:viewBox="0 0 136 225" svg:d="M122 16c-9-11-23-16-40-16-25 0-44 13-57 39-7 14-13 33-17 55-5 23-8 44-8 63 0 45 18 68 55 68 34 0 56-25 67-74h-21c-9 36-24 54-44 54-24 0-36-15-36-46 0-8 2-25 6-49h105c3-20 4-35 4-44 0-22-4-38-14-50zM113 91h-82c10-48 28-72 50-72 23 0 34 15 34 45 0 5-1 15-2 27z">
          <text:p/>
        </draw:path>
        <draw:polygon draw:style-name="gr10" draw:text-style-name="P1" draw:layer="layout" svg:width="0.202cm" svg:height="0.213cm" svg:x="4.254cm" svg:y="14.172cm" svg:viewBox="0 0 203 214" draw:points="180,0 113,170 112,0 90,0 23,170 21,0 0,0 2,214 26,214 91,49 93,214 117,214 203,0">
          <text:p/>
        </draw:polygon>
        <draw:path draw:style-name="gr10" draw:text-style-name="P1" draw:layer="layout" svg:width="0.146cm" svg:height="0.223cm" svg:x="4.549cm" svg:y="14.167cm" svg:viewBox="0 0 147 224" svg:d="M88 0c-26 0-46 13-60 39-7 14-15 32-20 54s-8 43-8 63c0 45 21 68 60 68 26 0 46-14 60-41 8-13 14-31 19-53s8-43 8-63c0-45-20-67-59-67zM117 122c-5 21-10 39-16 52-10 20-23 30-40 30-25 0-37-15-37-46 0-17 3-37 7-58 5-21 10-37 16-50 10-21 23-31 40-31 24 0 37 15 37 46 0 17-3 36-7 57z">
          <text:p/>
        </draw:path>
        <draw:path draw:style-name="gr10" draw:text-style-name="P1" draw:layer="layout" svg:width="0.11cm" svg:height="0.29cm" svg:x="4.716cm" svg:y="14.095cm" svg:viewBox="0 0 111 291" svg:d="M99 0c-14 0-24 3-32 10-6 6-11 18-15 34l-7 33h-20l-4 18h20l-41 196h23l42-196h26l4-18h-25l6-31c3-11 5-18 8-21 3-4 9-6 16-6 2 0 5 0 8 1l3-19c-6-1-10-1-12-1z">
          <text:p/>
        </draw:path>
        <draw:path draw:style-name="gr10" draw:text-style-name="P1" draw:layer="layout" svg:width="0.255cm" svg:height="0.217cm" svg:x="4.888cm" svg:y="14.168cm" svg:viewBox="0 0 256 218" svg:d="M245 11c-8-7-18-11-31-11-20 0-38 9-55 28-7-19-21-28-43-28-20 0-39 9-54 27l4-23h-21l-45 214h23l29-137c4-20 12-35 22-46 10-10 23-16 36-16 17 0 25 9 25 26 0 4-1 10-2 16l-33 157h21l30-137c4-20 11-35 22-46 10-10 21-16 35-16 17 0 25 9 25 26 0 5-1 10-2 16l-34 157h24l33-156c1-7 2-15 2-24 0-11-4-20-11-27z">
          <text:p/>
        </draw:path>
        <draw:path draw:style-name="gr10" draw:text-style-name="P1" draw:layer="layout" svg:width="0.136cm" svg:height="0.224cm" svg:x="5.169cm" svg:y="14.167cm" svg:viewBox="0 0 137 225" svg:d="M122 16c-9-11-22-16-40-16-24 0-43 13-57 39-7 14-12 33-17 55-5 23-8 44-8 63 0 45 18 68 55 68 34 0 56-25 68-74h-22c-9 36-24 54-44 54-23 0-36-15-36-46 0-8 2-25 6-49h106c2-20 4-35 4-44 0-22-5-38-15-50zM113 91h-81c10-48 27-72 49-72 23 0 34 15 34 45 0 5 0 15-2 27z">
          <text:p/>
        </draw:path>
        <draw:path draw:style-name="gr10" draw:text-style-name="P1" draw:layer="layout" svg:width="0.091cm" svg:height="0.275cm" svg:x="5.328cm" svg:y="14.113cm" svg:viewBox="0 0 92 276" svg:d="M63 59l13-59h-22l-14 59h-19l-4 17h19l-30 132c-4 19-6 32-6 39 0 18 10 29 31 29 4 0 9-1 16-2l4-18c-3 1-6 1-10 1-11 0-18-5-18-15 0-5 2-17 7-36l29-130h29l4-17z">
          <text:p/>
        </draw:path>
        <draw:path draw:style-name="gr10" draw:text-style-name="P1" draw:layer="layout" svg:width="0.158cm" svg:height="0.289cm" svg:x="5.407cm" svg:y="14.096cm" svg:viewBox="0 0 159 290" svg:d="M147 83c-7-7-17-11-30-11-20 0-37 8-52 25l21-97h-23l-63 290h24l29-137c5-20 12-35 23-46 10-10 21-16 35-16 16 0 25 9 25 26 0 4-1 10-2 16l-33 157h23l33-156c1-7 2-15 2-24 0-11-4-20-12-27z">
          <text:p/>
        </draw:path>
        <draw:path draw:style-name="gr10" draw:text-style-name="P1" draw:layer="layout" svg:width="0.146cm" svg:height="0.223cm" svg:x="5.59cm" svg:y="14.167cm" svg:viewBox="0 0 147 224" svg:d="M87 0c-26 0-46 13-60 39-7 14-14 32-19 54s-8 43-8 63c0 45 20 68 59 68 26 0 46-14 60-41 8-13 14-31 20-53 5-22 8-43 8-63 0-45-21-67-60-67zM116 122c-5 21-10 39-16 52-10 20-23 30-40 30-24 0-37-15-37-46 0-17 3-37 7-58 5-21 10-37 16-50 10-21 23-31 40-31 24 0 37 15 37 46 0 17-3 36-7 57z">
          <text:p/>
        </draw:path>
        <draw:path draw:style-name="gr10" draw:text-style-name="P1" draw:layer="layout" svg:width="0.177cm" svg:height="0.294cm" svg:x="5.765cm" svg:y="14.096cm" svg:viewBox="0 0 178 295" svg:d="M154 0l-21 99c-9-19-24-29-46-29s-41 12-56 36c-9 15-16 33-22 55-6 23-9 45-9 66 0 45 17 68 51 68 18 0 33-8 45-24l-4 19h24l62-290zM113 190c-5 22-9 38-13 47-11 25-26 38-45 38-22 0-32-15-32-46 0-15 2-33 6-53 5-19 10-36 17-50 11-24 25-36 42-36 23 0 34 14 34 44 0 11-3 30-9 56z">
          <text:p/>
        </draw:path>
        <draw:path draw:style-name="gr10" draw:text-style-name="P1" draw:layer="layout" svg:width="0.135cm" svg:height="0.223cm" svg:x="5.933cm" svg:y="14.167cm" svg:viewBox="0 0 136 224" svg:d="M136 56c0-17-5-31-15-41-9-10-22-15-38-15-19 0-33 6-45 17-11 12-17 26-17 44 0 16 4 28 13 37 5 6 15 13 30 21 13 6 22 12 26 17 6 6 9 14 9 24 0 13-4 24-12 32-7 8-18 12-29 12-24 0-36-13-36-39v-4h-22v5c0 18 5 32 16 42 11 11 25 16 42 16 19 0 34-6 46-19 12-12 18-28 18-47 0-14-4-26-11-35-6-7-17-15-33-23-13-6-21-11-25-16-6-6-9-14-9-23 0-12 3-22 10-30 6-8 15-12 27-12 10 0 18 4 24 10 6 7 9 16 10 28h21z">
          <text:p/>
        </draw:path>
        <draw:path draw:style-name="gr10" draw:text-style-name="P1" draw:layer="layout" svg:width="0.142cm" svg:height="0.223cm" svg:x="6.173cm" svg:y="14.167cm" svg:viewBox="0 0 143 224" svg:d="M129 11c-9-7-21-11-35-11-35 0-57 19-65 57h23c7-25 20-37 39-37s29 9 29 28c0 16-4 27-13 35-5 4-16 10-33 15-26 9-44 17-53 25-13 12-21 28-21 51 0 15 5 27 14 36s20 14 34 14c16 0 31-7 45-21 2 13 10 19 23 19 4 0 9 0 15-1l3-18c-1 0-3 0-5 0-9 0-14-4-14-13 0-4 0-7 1-11l22-104c3-16 5-28 5-36 0-11-5-20-14-28zM88 180c-8 16-20 23-34 23-9 0-16-2-22-8-5-6-8-14-8-24 0-17 7-31 21-40 10-5 31-13 63-23-5 33-11 57-20 72z">
          <text:p/>
        </draw:path>
        <draw:path draw:style-name="gr10" draw:text-style-name="P1" draw:layer="layout" svg:width="0.158cm" svg:height="0.217cm" svg:x="6.329cm" svg:y="14.168cm" svg:viewBox="0 0 159 218" svg:d="M147 11c-7-7-17-11-30-11-20 0-38 9-54 27l5-23h-22l-46 214h23l30-137c5-19 12-35 22-46 11-10 22-16 36-16 16 0 25 9 25 26 0 4-1 10-2 16l-33 157h23l33-156c1-7 2-15 2-24 0-11-4-20-12-27z">
          <text:p/>
        </draw:path>
        <draw:path draw:style-name="gr10" draw:text-style-name="P1" draw:layer="layout" svg:width="0.176cm" svg:height="0.294cm" svg:x="6.513cm" svg:y="14.096cm" svg:viewBox="0 0 177 295" svg:d="M154 0l-21 99c-8-19-23-29-45-29-24 0-42 12-57 36-9 15-16 33-22 55-6 23-9 45-9 66 0 45 17 68 51 68 17 0 32-8 46-24l-4 19h24l60-290zM114 190c-5 22-10 38-13 47-11 25-27 38-46 38-22 0-33-15-33-46 0-15 3-33 7-53 4-19 10-36 16-50 11-24 26-36 44-36 23 0 34 14 34 44 0 11-3 30-9 56z">
          <text:p/>
        </draw:path>
        <draw:path draw:style-name="gr10" draw:text-style-name="P1" draw:layer="layout" svg:width="0.091cm" svg:height="0.275cm" svg:x="6.774cm" svg:y="14.113cm" svg:viewBox="0 0 92 276" svg:d="M63 59l13-59h-22l-13 59h-19l-5 17h20l-30 132c-5 19-7 32-7 39 0 18 10 29 31 29 4 0 10-1 17-2l3-18c-3 1-6 1-10 1-11 0-17-5-17-15 0-5 2-17 7-36l29-130h28l4-17z">
          <text:p/>
        </draw:path>
        <draw:path draw:style-name="gr10" draw:text-style-name="P1" draw:layer="layout" svg:width="0.146cm" svg:height="0.223cm" svg:x="6.865cm" svg:y="14.167cm" svg:viewBox="0 0 147 224" svg:d="M88 0c-26 0-46 13-60 39-8 14-14 32-20 54-5 22-8 43-8 63 0 45 20 68 60 68 26 0 46-14 60-41 8-13 14-31 19-53 6-22 8-43 8-63 0-45-20-67-59-67zM117 122c-4 21-10 39-16 52-10 20-23 30-40 30-24 0-37-15-37-46 0-17 3-37 7-58 5-21 10-37 16-50 10-21 23-31 40-31 25 0 37 15 37 46 0 17-2 36-7 57z">
          <text:p/>
        </draw:path>
        <draw:path draw:style-name="gr10" draw:text-style-name="P1" draw:layer="layout" svg:width="0.146cm" svg:height="0.223cm" svg:x="7.039cm" svg:y="14.167cm" svg:viewBox="0 0 147 224" svg:d="M87 0c-25 0-46 13-60 39-7 14-13 32-18 54-6 22-9 43-9 63 0 45 20 68 59 68 26 0 46-14 61-41 7-13 13-31 20-53 5-22 7-43 7-63 0-45-20-67-60-67zM116 122c-4 21-10 39-16 52-9 20-23 30-40 30-24 0-36-15-36-46 0-17 2-37 7-58 4-21 9-37 16-50 9-21 23-31 39-31 25 0 37 15 37 46 0 17-2 36-7 57z">
          <text:p/>
        </draw:path>
        <draw:polygon draw:style-name="gr10" draw:text-style-name="P1" draw:layer="layout" svg:width="0.084cm" svg:height="0.289cm" svg:x="7.202cm" svg:y="14.096cm" svg:viewBox="0 0 85 290" draw:points="61,0 0,290 23,290 85,0">
          <text:p/>
        </draw:polygon>
        <draw:path draw:style-name="gr10" draw:text-style-name="P1" draw:layer="layout" svg:width="0.136cm" svg:height="0.223cm" svg:x="7.278cm" svg:y="14.167cm" svg:viewBox="0 0 137 224" svg:d="M137 56c0-17-5-31-15-41s-23-15-39-15c-19 0-33 6-44 17-12 12-18 26-18 44 0 16 5 28 13 37 6 6 16 13 31 21 12 6 21 12 26 17 5 6 8 14 8 24 0 13-4 24-11 32-9 8-18 12-30 12-24 0-35-13-35-39v-4h-23v5c0 18 6 32 16 42 11 11 25 16 42 16 18 0 34-6 46-19 13-12 19-28 19-47 0-14-4-26-12-35-6-7-17-15-33-23-12-6-20-11-25-16-6-6-9-14-9-23 0-12 3-22 10-30s16-12 28-12c9 0 17 4 23 10 6 7 10 16 10 28h22z">
          <text:p/>
        </draw:path>
        <draw:path draw:style-name="gr10" draw:text-style-name="P1" draw:layer="layout" svg:width="0.11cm" svg:height="0.29cm" svg:x="7.521cm" svg:y="14.095cm" svg:viewBox="0 0 111 291" svg:d="M99 0c-14 0-24 3-31 10-7 6-12 18-15 34l-7 33h-21l-3 18h20l-42 196h24l41-196h26l4-18h-25l6-31c3-11 5-18 8-21 3-4 8-6 16-6 2 0 4 0 7 1l4-19c-6-1-10-1-12-1z">
          <text:p/>
        </draw:path>
        <draw:path draw:style-name="gr10" draw:text-style-name="P1" draw:layer="layout" svg:width="0.146cm" svg:height="0.223cm" svg:x="7.613cm" svg:y="14.167cm" svg:viewBox="0 0 147 224" svg:d="M87 0c-26 0-46 13-60 39-7 14-13 32-18 54-6 22-9 43-9 63 0 45 20 68 59 68 26 0 46-14 60-41 8-13 14-31 20-53 5-22 8-43 8-63 0-45-20-67-60-67zM116 122c-4 21-10 39-16 52-9 20-23 30-40 30-24 0-36-15-36-46 0-17 2-37 7-58 4-21 9-37 16-50 9-21 23-31 39-31 25 0 37 15 37 46 0 17-2 36-7 57z">
          <text:p/>
        </draw:path>
        <draw:path draw:style-name="gr10" draw:text-style-name="P1" draw:layer="layout" svg:width="0.119cm" svg:height="0.219cm" svg:x="7.776cm" svg:y="14.166cm" svg:viewBox="0 0 120 220" svg:d="M115 0c-20 0-37 10-52 28l5-22h-22l-46 214h24l27-129c5-24 12-41 19-50 9-10 24-15 44-15l6-26z">
          <text:p/>
        </draw:path>
        <draw:path draw:style-name="gr10" draw:text-style-name="P1" draw:layer="layout" svg:width="0.142cm" svg:height="0.223cm" svg:x="7.978cm" svg:y="14.167cm" svg:viewBox="0 0 143 224" svg:d="M129 11c-9-7-20-11-34-11-36 0-59 19-67 57h24c7-25 20-37 39-37s29 9 29 28c0 16-4 27-13 35-5 4-16 10-33 15-26 9-45 17-54 25-13 12-20 28-20 51 0 15 5 27 13 36 9 9 21 14 35 14 17 0 31-7 45-21 2 13 10 19 23 19 5 0 9 0 15-1l4-18c-2 0-3 0-5 0-10 0-15-4-15-13 0-4 1-7 1-11l22-104c3-16 5-28 5-36 0-11-4-20-14-28zM88 180c-8 16-20 23-34 23-10 0-17-2-22-8-6-6-9-14-9-24 0-17 7-31 23-40 9-5 30-13 63-23-6 33-12 57-21 72z">
          <text:p/>
        </draw:path>
        <draw:path draw:style-name="gr10" draw:text-style-name="P1" draw:layer="layout" svg:width="0.135cm" svg:height="0.223cm" svg:x="8.138cm" svg:y="14.167cm" svg:viewBox="0 0 136 224" svg:d="M136 56c0-17-5-31-15-41s-22-15-39-15-32 6-43 17c-12 12-18 26-18 44 0 16 4 28 14 37 5 6 15 13 30 21 12 6 21 12 25 17 6 6 9 14 9 24 0 13-4 24-12 32-7 8-17 12-29 12-23 0-36-13-36-39v-4h-22v5c0 18 5 32 16 42 11 11 26 16 43 16 18 0 33-6 45-19 12-12 18-28 18-47 0-14-4-26-11-35-6-7-17-15-33-23-12-6-20-11-25-16-6-6-9-14-9-23 0-12 4-22 11-30 6-8 15-12 26-12 10 0 17 4 24 10 6 7 9 16 10 28h21z">
          <text:p/>
        </draw:path>
        <draw:path draw:style-name="gr10" draw:text-style-name="P1" draw:layer="layout" svg:width="0.135cm" svg:height="0.223cm" svg:x="8.289cm" svg:y="14.167cm" svg:viewBox="0 0 136 224" svg:d="M136 56c0-17-5-31-15-41s-23-15-39-15c-18 0-32 6-43 17-12 12-17 26-17 44 0 16 4 28 12 37 6 6 16 13 31 21 12 6 20 12 25 17 5 6 8 14 8 24 0 13-3 24-11 32s-17 12-29 12c-24 0-35-13-35-39v-4h-23v5c0 18 5 32 17 42 10 11 24 16 42 16 17 0 32-6 45-19 12-12 18-28 18-47 0-14-4-26-12-35-6-7-17-15-32-23-12-6-20-11-25-16-6-6-9-14-9-23 0-12 3-22 10-30s16-12 27-12c9 0 17 4 23 10 6 7 10 16 10 28h22z">
          <text:p/>
        </draw:path>
        <draw:path draw:style-name="gr10" draw:text-style-name="P1" draw:layer="layout" svg:width="0.135cm" svg:height="0.224cm" svg:x="8.448cm" svg:y="14.167cm" svg:viewBox="0 0 136 225" svg:d="M121 16c-9-11-23-16-40-16-24 0-43 13-56 39-7 14-13 33-17 55-5 23-8 44-8 63 0 45 18 68 54 68 34 0 56-25 68-74h-22c-9 36-24 54-44 54-23 0-35-15-35-46 0-8 2-25 6-49h106c2-20 3-35 3-44 0-22-4-38-15-50zM112 91h-81c10-48 27-72 49-72 23 0 34 15 34 45 0 5-1 15-2 27z">
          <text:p/>
        </draw:path>
        <draw:path draw:style-name="gr10" draw:text-style-name="P1" draw:layer="layout" svg:width="0.135cm" svg:height="0.223cm" svg:x="8.604cm" svg:y="14.167cm" svg:viewBox="0 0 136 224" svg:d="M136 56c0-17-4-31-14-41s-24-15-40-15c-18 0-32 6-44 17-11 12-17 26-17 44 0 16 5 28 13 37 6 6 16 13 30 21 13 6 21 12 26 17 5 6 8 14 8 24 0 13-4 24-11 32-8 8-17 12-29 12-24 0-35-13-35-39v-4h-23v5c0 18 6 32 16 42 11 11 25 16 42 16 18 0 33-6 45-19 13-12 20-28 20-47 0-14-4-26-12-35-6-7-18-15-33-23-12-6-21-11-25-16-6-6-9-14-9-23 0-12 3-22 10-30s16-12 27-12c9 0 17 4 24 10 6 7 10 16 10 28h21z">
          <text:p/>
        </draw:path>
        <draw:path draw:style-name="gr10" draw:text-style-name="P1" draw:layer="layout" svg:width="0.135cm" svg:height="0.223cm" svg:x="8.755cm" svg:y="14.167cm" svg:viewBox="0 0 136 224" svg:d="M136 56c0-17-5-31-15-41s-22-15-40-15c-17 0-32 6-43 17-11 12-17 26-17 44 0 16 4 28 13 37 5 6 15 13 30 21 12 6 21 12 26 17 6 6 9 14 9 24 0 13-4 24-13 32-7 8-17 12-29 12-23 0-35-13-35-39v-4h-22v5c0 18 5 32 16 42 11 11 25 16 42 16 18 0 34-6 46-19 12-12 18-28 18-47 0-14-4-26-11-35-6-7-17-15-34-23-12-6-20-11-25-16-6-6-9-14-9-23 0-12 4-22 11-30 6-8 15-12 26-12s18 4 25 10c6 7 9 16 10 28h21z">
          <text:p/>
        </draw:path>
        <draw:path draw:style-name="gr10" draw:text-style-name="P1" draw:layer="layout" svg:width="0.084cm" svg:height="0.289cm" svg:x="8.902cm" svg:y="14.096cm" svg:viewBox="0 0 85 290" svg:d="M58 0l-8 36h28l7-36zM46 76l-46 214h23l46-214z">
          <text:p/>
        </draw:path>
        <draw:path draw:style-name="gr10" draw:text-style-name="P1" draw:layer="layout" svg:width="0.158cm" svg:height="0.217cm" svg:x="8.975cm" svg:y="14.168cm" svg:viewBox="0 0 159 218" svg:d="M147 11c-8-7-18-11-30-11-21 0-38 9-54 27l5-23h-23l-45 214h23l29-137c5-19 13-35 23-46 10-10 22-16 35-16 17 0 25 9 25 26 0 4 0 10-2 16l-33 157h23l33-156c2-7 3-15 3-24 0-11-4-20-12-27z">
          <text:p/>
        </draw:path>
        <draw:path draw:style-name="gr10" draw:text-style-name="P1" draw:layer="layout" svg:width="0.171cm" svg:height="0.293cm" svg:x="9.148cm" svg:y="14.166cm" svg:viewBox="0 0 172 294" svg:d="M149 6l-5 23c-8-19-24-29-47-29-22 0-41 12-56 36-8 14-16 32-22 54-5 23-8 45-8 66 0 45 17 68 51 68 17 0 32-8 45-24-5 27-10 45-16 55-7 12-18 18-33 18-22 0-34-12-36-35h-22v2c0 16 6 29 16 38 10 10 24 16 40 16 23 0 39-9 50-23 8-12 17-33 23-63l43-202zM125 119c-5 22-11 38-15 47-11 25-25 38-44 38-22 0-33-15-33-46 0-15 2-33 7-53 4-19 10-36 16-50 11-23 25-35 43-35 23 0 35 14 35 43 0 11-3 30-9 56z">
          <text:p/>
        </draw:path>
        <draw:path draw:style-name="gr10" draw:text-style-name="P1" draw:layer="layout" svg:width="0.11cm" svg:height="0.29cm" svg:x="9.419cm" svg:y="14.095cm" svg:viewBox="0 0 111 291" svg:d="M98 0c-14 0-25 3-31 10-7 6-12 18-15 34l-7 33h-21l-4 18h21l-41 196h23l41-196h26l3-18h-25l7-31c2-11 5-18 8-21 3-4 8-6 16-6 2 0 5 0 8 1l4-19c-6-1-11-1-13-1z">
          <text:p/>
        </draw:path>
        <draw:path draw:style-name="gr10" draw:text-style-name="P1" draw:layer="layout" svg:width="0.142cm" svg:height="0.223cm" svg:x="9.501cm" svg:y="14.167cm" svg:viewBox="0 0 143 224" svg:d="M129 11c-9-7-20-11-34-11-37 0-59 19-66 57h22c7-25 20-37 40-37 19 0 29 9 29 28 0 16-4 27-12 35-6 4-17 10-35 15-26 9-43 17-53 25-13 12-20 28-20 51 0 15 5 27 13 36 9 9 21 14 35 14 16 0 30-7 45-21 3 13 10 19 23 19 5 0 9 0 15-1l4-18c-2 0-3 0-5 0-10 0-15-4-15-13 0-4 1-7 1-11l22-104c4-16 5-28 5-36 0-11-4-20-14-28zM89 180c-10 16-22 23-36 23-9 0-16-2-21-8-6-6-8-14-8-24 0-17 7-31 21-40 9-5 30-13 64-23-5 33-12 57-20 72z">
          <text:p/>
        </draw:path>
        <draw:path draw:style-name="gr10" draw:text-style-name="P1" draw:layer="layout" svg:width="0.255cm" svg:height="0.217cm" svg:x="9.658cm" svg:y="14.168cm" svg:viewBox="0 0 256 218" svg:d="M244 11c-7-7-17-11-30-11-20 0-38 9-56 28-7-19-22-28-43-28-20 0-38 9-53 27l4-23h-21l-45 214h22l30-137c4-20 11-35 22-46 10-10 22-16 35-16 17 0 25 9 25 26 0 4-1 10-2 16l-33 157h21l29-137c5-20 13-35 24-46 10-10 21-16 35-16 16 0 25 9 25 26 0 5-1 10-2 16l-34 157h24l33-156c1-7 2-15 2-24 0-11-4-20-12-27z">
          <text:p/>
        </draw:path>
        <draw:path draw:style-name="gr10" draw:text-style-name="P1" draw:layer="layout" svg:width="0.084cm" svg:height="0.289cm" svg:x="9.927cm" svg:y="14.096cm" svg:viewBox="0 0 85 290" svg:d="M57 0l-8 36h28l8-36zM46 76l-46 214h22l46-214z">
          <text:p/>
        </draw:path>
        <draw:polygon draw:style-name="gr10" draw:text-style-name="P1" draw:layer="layout" svg:width="0.085cm" svg:height="0.289cm" svg:x="9.999cm" svg:y="14.096cm" svg:viewBox="0 0 86 290" draw:points="63,0 0,290 23,290 86,0">
          <text:p/>
        </draw:polygon>
        <draw:path draw:style-name="gr10" draw:text-style-name="P1" draw:layer="layout" svg:width="0.189cm" svg:height="0.287cm" svg:x="10.04cm" svg:y="14.172cm" svg:viewBox="0 0 190 288" svg:d="M166 0l-80 170-6-170h-22l8 213c-9 22-16 36-21 42-7 9-16 13-29 13 0 0-4 0-12-1l-4 19c11 1 17 2 20 2 17 0 31-7 41-21 7-8 18-28 32-59l97-208z">
          <text:p/>
        </draw:path>
        <draw:path draw:style-name="gr10" draw:text-style-name="P1" draw:layer="layout" svg:width="0.134cm" svg:height="0.224cm" svg:x="10.321cm" svg:y="14.167cm" svg:viewBox="0 0 135 225" svg:d="M135 65c0-44-19-65-55-65-24 0-42 13-55 39-7 14-13 33-17 55-6 23-8 44-8 63 0 46 18 68 54 68 16 0 30-6 42-19 11-12 19-30 25-54h-22c-7 36-21 54-44 54s-34-16-34-47c0-17 2-37 7-58 4-20 9-37 14-51 10-21 22-31 37-31 23 0 35 16 35 48v1h21z">
          <text:p/>
        </draw:path>
        <draw:path draw:style-name="gr10" draw:text-style-name="P1" draw:layer="layout" svg:width="0.142cm" svg:height="0.223cm" svg:x="10.47cm" svg:y="14.167cm" svg:viewBox="0 0 143 224" svg:d="M129 11c-9-7-22-11-36-11-35 0-57 19-65 57h23c7-25 20-37 38-37 21 0 30 9 30 28 0 16-4 27-13 35-5 4-16 10-33 15-26 9-44 17-53 25-14 12-20 28-20 51 0 15 4 27 13 36s20 14 34 14c16 0 31-7 45-21 2 13 10 19 24 19 4 0 9 0 14-1l4-18c-1 0-3 0-5 0-9 0-14-4-14-13 0-4 0-7 1-11l22-104c3-16 5-28 5-36 0-11-5-20-14-28zM87 180c-9 16-20 23-35 23-8 0-15-2-21-8-5-6-8-14-8-24 0-17 7-31 21-40 10-5 31-13 63-23-5 33-12 57-20 72z">
          <text:p/>
        </draw:path>
        <draw:path draw:style-name="gr10" draw:text-style-name="P1" draw:layer="layout" svg:width="0.119cm" svg:height="0.219cm" svg:x="10.626cm" svg:y="14.166cm" svg:viewBox="0 0 120 220" svg:d="M116 0c-21 0-38 10-53 28l5-22h-22l-46 214h23l28-129c5-24 12-41 20-50 9-10 23-15 43-15l6-26z">
          <text:p/>
        </draw:path>
        <draw:path draw:style-name="gr10" draw:text-style-name="P1" draw:layer="layout" svg:width="0.135cm" svg:height="0.224cm" svg:x="10.741cm" svg:y="14.167cm" svg:viewBox="0 0 136 225" svg:d="M121 16c-10-11-23-16-40-16-25 0-44 13-57 39-6 14-12 33-17 55-5 23-7 44-7 63 0 45 18 68 54 68 33 0 56-25 67-74h-21c-10 36-24 54-45 54-23 0-34-15-34-46 0-8 2-25 5-49h106c3-20 4-35 4-44 0-22-5-38-15-50zM112 91h-81c10-48 26-72 49-72 22 0 34 15 34 45 0 5-1 15-2 27z">
          <text:p/>
        </draw:path>
        <draw:path draw:style-name="gr10" draw:text-style-name="P1" draw:layer="layout" svg:width="0.171cm" svg:height="0.293cm" svg:x="10.896cm" svg:y="14.166cm" svg:viewBox="0 0 172 294" svg:d="M148 6l-5 23c-8-19-23-29-45-29-23 0-42 12-57 36-9 14-16 32-22 54-6 23-9 45-9 66 0 45 17 68 51 68 18 0 34-8 46-24-4 27-10 45-15 55-8 12-19 18-34 18-23 0-35-12-36-35h-22v2c0 16 5 29 15 38 10 10 24 16 41 16 23 0 40-9 50-23 9-12 16-33 23-63l43-202zM124 119c-5 22-9 38-13 47-11 25-26 38-46 38-22 0-33-15-33-46 0-15 3-33 7-53 4-19 10-36 16-50 11-23 27-35 44-35 23 0 34 14 34 43 0 11-3 30-9 56z">
          <text:p/>
        </draw:path>
        <draw:path draw:style-name="gr10" draw:text-style-name="P1" draw:layer="layout" svg:width="0.085cm" svg:height="0.289cm" svg:x="11.07cm" svg:y="14.096cm" svg:viewBox="0 0 86 290" svg:d="M57 0l-8 36h29l8-36zM45 76l-45 214h23l46-214z">
          <text:p/>
        </draw:path>
        <draw:polygon draw:style-name="gr10" draw:text-style-name="P1" draw:layer="layout" svg:width="0.134cm" svg:height="0.213cm" svg:x="11.165cm" svg:y="14.172cm" svg:viewBox="0 0 135 214" draw:points="110,0 30,170 23,0 0,0 10,214 34,214 135,0">
          <text:p/>
        </draw:polygon>
        <draw:path draw:style-name="gr10" draw:text-style-name="P1" draw:layer="layout" svg:width="0.136cm" svg:height="0.224cm" svg:x="11.303cm" svg:y="14.167cm" svg:viewBox="0 0 137 225" svg:d="M123 16c-10-11-24-16-42-16-24 0-43 13-56 39-7 14-12 33-17 55-5 23-8 44-8 63 0 45 18 68 54 68 34 0 57-25 69-74h-23c-9 36-24 54-44 54-23 0-34-15-34-46 0-8 1-25 5-49h106c2-20 4-35 4-44 0-22-5-38-14-50zM113 91h-82c11-48 27-72 49-72 23 0 35 15 35 45 0 5 0 15-2 27z">
          <text:p/>
        </draw:path>
        <draw:path draw:style-name="gr10" draw:text-style-name="P1" draw:layer="layout" svg:width="0.119cm" svg:height="0.219cm" svg:x="11.456cm" svg:y="14.166cm" svg:viewBox="0 0 120 220" svg:d="M116 0c-21 0-38 10-53 28l5-22h-22l-46 214h23l28-129c5-24 12-41 20-50 9-10 23-15 43-15l6-26z">
          <text:p/>
        </draw:path>
        <draw:path draw:style-name="gr10" draw:text-style-name="P1" draw:layer="layout" svg:width="0.135cm" svg:height="0.223cm" svg:x="11.562cm" svg:y="14.167cm" svg:viewBox="0 0 136 224" svg:d="M136 56c0-17-5-31-15-41-11-10-24-15-40-15-17 0-32 6-43 17-12 12-17 26-17 44 0 16 4 28 12 37 6 6 16 13 31 21 12 6 20 12 25 17 6 6 9 14 9 24 0 13-4 24-12 32s-17 12-29 12c-23 0-35-13-35-39v-4h-22v5c0 18 5 32 16 42 10 11 24 16 42 16s33-6 45-19c12-12 19-28 19-47 0-14-4-26-12-35-7-7-18-15-33-23-12-6-20-11-25-16-6-6-9-14-9-23 0-12 4-22 10-30 7-8 16-12 27-12 9 0 17 4 23 10 7 7 10 16 10 28h23z">
          <text:p/>
        </draw:path>
        <draw:path draw:style-name="gr10" draw:text-style-name="P1" draw:layer="layout" svg:width="0.051cm" svg:height="0.088cm" svg:x="11.758cm" svg:y="14.096cm" svg:viewBox="0 0 52 89" svg:d="M22 0l-8 37h12c-5 21-12 33-22 36l-4 16c13-2 23-8 30-17 6-7 10-19 14-35l8-37z">
          <text:p/>
        </draw:path>
        <draw:path draw:style-name="gr10" draw:text-style-name="P1" draw:layer="layout" svg:width="0.157cm" svg:height="0.289cm" svg:x="11.889cm" svg:y="14.096cm" svg:viewBox="0 0 158 290" svg:d="M147 83c-8-7-18-11-31-11-20 0-37 8-52 25l20-97h-23l-61 290h23l29-137c4-20 12-35 22-46 10-10 22-16 35-16 18 0 26 9 26 26 0 4-1 10-2 16l-34 157h24l33-156c2-7 2-15 2-24 0-11-3-20-11-27z">
          <text:p/>
        </draw:path>
        <draw:path draw:style-name="gr10" draw:text-style-name="P1" draw:layer="layout" svg:width="0.136cm" svg:height="0.224cm" svg:x="12.072cm" svg:y="14.167cm" svg:viewBox="0 0 137 225" svg:d="M123 16c-10-11-23-16-41-16-24 0-43 13-56 39-6 14-12 33-18 55-5 23-8 44-8 63 0 45 19 68 56 68 33 0 56-25 67-74h-21c-10 36-25 54-45 54-23 0-34-15-34-46 0-8 2-25 5-49h105c3-20 4-35 4-44 0-22-5-38-14-50zM114 91h-82c11-48 27-72 49-72 23 0 34 15 34 45 0 5 0 15-1 27z">
          <text:p/>
        </draw:path>
        <draw:path draw:style-name="gr10" draw:text-style-name="P1" draw:layer="layout" svg:width="0.142cm" svg:height="0.223cm" svg:x="12.227cm" svg:y="14.167cm" svg:viewBox="0 0 143 224" svg:d="M129 11c-9-7-20-11-34-11-36 0-59 19-66 57h22c8-25 21-37 40-37s29 9 29 28c0 16-4 27-12 35-6 4-17 10-34 15-27 9-44 17-54 25-13 12-20 28-20 51 0 15 5 27 13 36 9 9 21 14 35 14 17 0 32-7 45-21 3 13 10 19 24 19 4 0 8 0 14-1l4-18c-2 0-3 0-5 0-10 0-15-4-15-13 0-4 1-7 2-11l21-104c4-16 5-28 5-36 0-11-4-20-14-28zM89 180c-9 16-21 23-36 23-9 0-16-2-21-8-6-6-8-14-8-24 0-17 7-31 21-40 9-5 31-13 64-23-5 33-12 57-20 72z">
          <text:p/>
        </draw:path>
        <draw:polygon draw:style-name="gr10" draw:text-style-name="P1" draw:layer="layout" svg:width="0.084cm" svg:height="0.289cm" svg:x="12.384cm" svg:y="14.096cm" svg:viewBox="0 0 85 290" draw:points="62,0 0,290 24,290 85,0">
          <text:p/>
        </draw:polygon>
        <draw:path draw:style-name="gr10" draw:text-style-name="P1" draw:layer="layout" svg:width="0.09cm" svg:height="0.275cm" svg:x="12.463cm" svg:y="14.113cm" svg:viewBox="0 0 91 276" svg:d="M62 59l14-59h-23l-13 59h-19l-3 17h18l-29 132c-4 19-7 32-7 39 0 18 11 29 31 29 4 0 9-1 16-2l4-18c-3 1-7 1-11 1-11 0-16-5-16-15 0-5 2-17 6-36l29-130h29l3-17z">
          <text:p/>
        </draw:path>
        <draw:path draw:style-name="gr10" draw:text-style-name="P1" draw:layer="layout" svg:width="0.157cm" svg:height="0.289cm" svg:x="12.542cm" svg:y="14.096cm" svg:viewBox="0 0 158 290" svg:d="M147 83c-8-7-18-11-30-11-21 0-38 8-53 25l20-97h-23l-61 290h23l29-137c4-20 12-35 22-46 10-10 22-16 36-16 17 0 25 9 25 26 0 4 0 10-2 16l-33 157h23l33-156c2-7 2-15 2-24 0-11-3-20-11-27z">
          <text:p/>
        </draw:path>
        <draw:path draw:style-name="gr10" draw:text-style-name="P1" draw:layer="layout" svg:width="0.084cm" svg:height="0.289cm" svg:x="12.804cm" svg:y="14.096cm" svg:viewBox="0 0 85 290" svg:d="M58 0l-8 36h27l8-36zM46 76l-46 214h24l45-214z">
          <text:p/>
        </draw:path>
        <draw:path draw:style-name="gr10" draw:text-style-name="P1" draw:layer="layout" svg:width="0.157cm" svg:height="0.217cm" svg:x="12.877cm" svg:y="14.168cm" svg:viewBox="0 0 158 218" svg:d="M147 11c-8-7-18-11-31-11-20 0-38 9-54 27l5-23h-22l-45 214h23l29-137c4-19 12-35 22-46 11-10 23-16 36-16 17 0 25 9 25 26 0 4-1 10-2 16l-33 157h23l33-156c2-7 2-15 2-24 0-11-3-20-11-27z">
          <text:p/>
        </draw:path>
        <draw:path draw:style-name="gr10" draw:text-style-name="P1" draw:layer="layout" svg:width="0.11cm" svg:height="0.29cm" svg:x="13.053cm" svg:y="14.095cm" svg:viewBox="0 0 111 291" svg:d="M98 0c-14 0-25 3-31 10-7 6-12 18-15 34l-7 33h-21l-4 18h21l-41 196h23l41-196h26l5-18h-27l7-31c2-11 5-18 8-21 3-4 8-6 16-6 2 0 5 0 8 1l4-19c-6-1-11-1-13-1z">
          <text:p/>
        </draw:path>
        <draw:path draw:style-name="gr10" draw:text-style-name="P1" draw:layer="layout" svg:width="0.146cm" svg:height="0.223cm" svg:x="13.145cm" svg:y="14.167cm" svg:viewBox="0 0 147 224" svg:d="M87 0c-26 0-46 13-60 39-8 14-14 32-19 54s-8 43-8 63c0 45 19 68 59 68 26 0 46-14 60-41 9-13 15-31 20-53s8-43 8-63c0-45-20-67-60-67zM116 122c-5 21-10 39-16 52-10 20-23 30-40 30-25 0-37-15-37-46 0-17 3-37 7-58 5-21 10-37 16-50 10-21 23-31 40-31 24 0 38 15 38 46 0 17-4 36-8 57z">
          <text:p/>
        </draw:path>
        <draw:path draw:style-name="gr10" draw:text-style-name="P1" draw:layer="layout" svg:width="0.119cm" svg:height="0.219cm" svg:x="13.307cm" svg:y="14.166cm" svg:viewBox="0 0 120 220" svg:d="M116 0c-20 0-39 10-54 28l5-22h-21l-46 214h23l28-129c5-24 11-41 19-50 9-10 25-15 44-15l6-26z">
          <text:p/>
        </draw:path>
        <draw:path draw:style-name="gr10" draw:text-style-name="P1" draw:layer="layout" svg:width="0.255cm" svg:height="0.217cm" svg:x="13.417cm" svg:y="14.168cm" svg:viewBox="0 0 256 218" svg:d="M245 11c-8-7-18-11-32-11-20 0-38 9-55 28-7-19-21-28-42-28s-39 9-54 27l5-23h-22l-45 214h23l29-137c4-20 12-35 22-46 10-10 22-16 35-16 17 0 25 9 25 26 0 4 0 10-2 16l-33 157h22l29-137c4-20 12-35 22-46 10-10 22-16 35-16 17 0 26 9 26 26 0 5-1 10-2 16l-34 157h23l34-156c2-7 2-15 2-24 0-11-4-20-11-27z">
          <text:p/>
        </draw:path>
        <draw:path draw:style-name="gr10" draw:text-style-name="P1" draw:layer="layout" svg:width="0.142cm" svg:height="0.223cm" svg:x="13.688cm" svg:y="14.167cm" svg:viewBox="0 0 143 224" svg:d="M129 11c-9-7-21-11-35-11-35 0-57 19-65 57h23c7-25 20-37 38-37 20 0 30 9 30 28 0 16-5 27-13 35-5 4-16 10-33 15-26 9-44 17-53 25-15 12-21 28-21 51 0 15 4 27 13 36 10 9 21 14 35 14 16 0 31-7 45-21 2 13 10 19 23 19 4 0 9 0 14-1l4-18c-1 0-3 0-5 0-9 0-14-4-14-13 0-4 0-7 1-11l22-104c3-16 5-28 5-36 0-11-5-20-14-28zM88 180c-9 16-20 23-35 23-8 0-15-2-21-8-5-6-8-14-8-24 0-17 7-31 21-40 10-5 31-13 63-23-5 33-12 57-20 72z">
          <text:p/>
        </draw:path>
        <draw:path draw:style-name="gr10" draw:text-style-name="P1" draw:layer="layout" svg:width="0.091cm" svg:height="0.275cm" svg:x="13.85cm" svg:y="14.113cm" svg:viewBox="0 0 92 276" svg:d="M63 59l13-59h-23l-13 59h-19l-3 17h18l-29 132c-4 19-7 32-7 39 0 18 10 29 30 29 4 0 10-1 17-2l3-18c-3 1-6 1-10 1-11 0-17-5-17-15 0-5 2-17 7-36l30-130h28l4-17z">
          <text:p/>
        </draw:path>
        <draw:path draw:style-name="gr10" draw:text-style-name="P1" draw:layer="layout" svg:width="0.084cm" svg:height="0.289cm" svg:x="13.93cm" svg:y="14.096cm" svg:viewBox="0 0 85 290" svg:d="M57 0l-9 36h29l8-36zM45 76l-45 214h22l46-214z">
          <text:p/>
        </draw:path>
        <draw:path draw:style-name="gr10" draw:text-style-name="P1" draw:layer="layout" svg:width="0.146cm" svg:height="0.223cm" svg:x="14.014cm" svg:y="14.167cm" svg:viewBox="0 0 147 224" svg:d="M87 0c-26 0-46 13-60 39-7 14-13 32-19 54-5 22-8 43-8 63 0 45 20 68 59 68 26 0 46-14 60-41 9-13 15-31 20-53 6-22 8-43 8-63 0-45-20-67-60-67zM116 122c-5 21-10 39-16 52-10 20-23 30-40 30-24 0-37-15-37-46 0-17 3-37 7-58 5-21 10-37 16-50 10-21 23-31 40-31 25 0 37 15 37 46 0 17-2 36-7 57z">
          <text:p/>
        </draw:path>
        <draw:path draw:style-name="gr10" draw:text-style-name="P1" draw:layer="layout" svg:width="0.157cm" svg:height="0.217cm" svg:x="14.177cm" svg:y="14.168cm" svg:viewBox="0 0 158 218" svg:d="M147 11c-8-7-18-11-31-11-20 0-38 9-53 27l4-23h-21l-46 214h23l30-137c4-19 12-35 22-46 10-10 22-16 35-16 17 0 25 9 25 26 0 4-1 10-2 16l-33 157h23l33-156c2-7 2-15 2-24 0-11-4-20-11-27z">
          <text:p/>
        </draw:path>
        <draw:path draw:style-name="gr10" draw:text-style-name="P1" draw:layer="layout" svg:width="0.157cm" svg:height="0.217cm" svg:x="14.439cm" svg:y="14.168cm" svg:viewBox="0 0 158 218" svg:d="M147 11c-8-7-18-11-31-11-20 0-39 9-54 27l4-23h-21l-45 214h23l29-137c4-19 11-35 22-46 11-10 23-16 36-16 17 0 25 9 25 26 0 4-1 10-2 16l-33 157h23l33-156c1-7 2-15 2-24 0-11-4-20-11-27z">
          <text:p/>
        </draw:path>
        <draw:path draw:style-name="gr10" draw:text-style-name="P1" draw:layer="layout" svg:width="0.136cm" svg:height="0.224cm" svg:x="14.622cm" svg:y="14.167cm" svg:viewBox="0 0 137 225" svg:d="M123 16c-10-11-23-16-41-16-24 0-43 13-57 39-7 14-12 33-17 55-5 23-8 44-8 63 0 45 18 68 55 68 34 0 56-25 68-74h-22c-9 36-24 54-44 54-23 0-35-15-35-46 0-8 1-25 6-49h105c2-20 4-35 4-44 0-22-5-38-14-50zM113 91h-81c11-48 27-72 49-72 23 0 34 15 34 45 0 5 0 15-2 27z">
          <text:p/>
        </draw:path>
        <draw:path draw:style-name="gr10" draw:text-style-name="P1" draw:layer="layout" svg:width="0.135cm" svg:height="0.224cm" svg:x="14.788cm" svg:y="14.167cm" svg:viewBox="0 0 136 225" svg:d="M121 16c-10-11-23-16-40-16-25 0-44 13-57 39-6 14-12 33-17 55-5 23-7 44-7 63 0 45 18 68 54 68 33 0 56-25 67-74h-21c-10 36-25 54-45 54-23 0-34-15-34-46 0-8 2-25 5-49h106c3-20 4-35 4-44 0-22-5-38-15-50zM112 91h-81c10-48 26-72 48-72 23 0 35 15 35 45 0 5-1 15-2 27z">
          <text:p/>
        </draw:path>
        <draw:path draw:style-name="gr10" draw:text-style-name="P1" draw:layer="layout" svg:width="0.176cm" svg:height="0.294cm" svg:x="14.953cm" svg:y="14.096cm" svg:viewBox="0 0 177 295" svg:d="M154 0l-21 99c-8-19-23-29-46-29s-41 12-56 36c-9 15-16 33-22 55-6 23-9 45-9 66 0 45 17 68 51 68 17 0 32-8 46-24l-5 19h25l60-290zM114 190c-5 22-10 38-13 47-12 25-27 38-46 38-22 0-33-15-33-46 0-15 3-33 7-53 4-19 10-36 16-50 11-24 26-36 43-36 24 0 35 14 35 44 0 11-3 30-9 56z">
          <text:p/>
        </draw:path>
        <draw:path draw:style-name="gr10" draw:text-style-name="P1" draw:layer="layout" svg:width="0.135cm" svg:height="0.223cm" svg:x="15.121cm" svg:y="14.167cm" svg:viewBox="0 0 136 224" svg:d="M136 56c0-17-5-31-15-41s-23-15-39-15c-18 0-33 6-44 17-11 12-17 26-17 44 0 16 4 28 13 37 5 6 15 13 30 21 13 6 21 12 26 17 6 6 9 14 9 24 0 13-4 24-12 32-7 8-17 12-30 12-23 0-35-13-35-39v-4h-22v5c0 18 5 32 16 42 10 11 25 16 42 16 19 0 34-6 46-19 12-12 18-28 18-47 0-14-4-26-11-35-6-7-17-15-33-23-13-6-21-11-26-16-6-6-9-14-9-23 0-12 4-22 10-30 7-8 17-12 28-12 10 0 17 4 24 10 6 7 9 16 10 28h21z">
          <text:p/>
        </draw:path>
        <draw:frame draw:style-name="gr11" draw:text-style-name="P8" draw:layer="layout" svg:width="1.412cm" svg:height="0.488cm" svg:x="2.65cm" svg:y="13.424cm">
          <draw:text-box>
            <text:p text:style-name="P3"><text:span text:style-name="T7">Abstract</text:span></text:p>
          </draw:text-box>
        </draw:frame>
        <draw:polygon draw:style-name="gr12" draw:text-style-name="P1" draw:layer="layout" svg:width="0.02cm" svg:height="0.237cm" svg:x="2.022cm" svg:y="14.729cm" svg:viewBox="0 0 21 238" draw:points="21,0 0,0 0,238 21,238">
          <text:p/>
        </draw:polygon>
        <draw:path draw:style-name="gr12" draw:text-style-name="P1" draw:layer="layout" svg:width="0.101cm" svg:height="0.179cm" svg:x="2.085cm" svg:y="14.787cm" svg:viewBox="0 0 102 180" svg:d="M102 55c0-18-3-32-10-41-6-9-16-14-32-14-17 0-31 8-43 24v-19h-17v175h19v-134c0-7 3-13 11-20 7-6 16-9 25-9 14 0 22 5 25 15 2 5 3 15 3 30v118h19z">
          <text:p/>
        </draw:path>
        <draw:path draw:style-name="gr12" draw:text-style-name="P1" draw:layer="layout" svg:width="0.059cm" svg:height="0.227cm" svg:x="2.212cm" svg:y="14.742cm" svg:viewBox="0 0 60 228" svg:d="M60 212c-4 0-7 1-9 1-6 0-11-2-12-6-2-3-2-10-2-20v-121h23v-16h-23v-50h-19v50h-18v16h18v117c0 17 2 28 4 34 4 7 12 11 24 11 5 0 10-1 14-2z">
          <text:p/>
        </draw:path>
        <draw:path draw:style-name="gr12" draw:text-style-name="P1" draw:layer="layout" svg:width="0.06cm" svg:height="0.177cm" svg:x="2.298cm" svg:y="14.789cm" svg:viewBox="0 0 61 178" svg:d="M61 0h-3c-18 0-31 7-38 22v-19h-20v175h20v-102c0-21 2-35 7-43 6-9 17-13 34-14z">
          <text:p/>
        </draw:path>
        <draw:path draw:style-name="gr12" draw:text-style-name="P1" draw:layer="layout" svg:width="0.112cm" svg:height="0.183cm" svg:x="2.371cm" svg:y="14.788cm" svg:viewBox="0 0 113 184" svg:d="M57 0c-37 0-57 30-57 91 0 62 20 93 57 93s56-31 56-93c0-61-19-91-56-91zM57 167c-24 0-36-25-36-76 0-50 12-75 36-75s36 25 36 75c0 51-12 76-36 76z">
          <text:p/>
        </draw:path>
        <draw:path draw:style-name="gr12" draw:text-style-name="P1" draw:layer="layout" svg:width="0.108cm" svg:height="0.242cm" svg:x="2.513cm" svg:y="14.729cm" svg:viewBox="0 0 109 243" svg:d="M109 0h-18v79c-8-14-21-21-37-21-36 0-54 31-54 93 0 32 4 55 12 69 9 15 23 23 41 23 16 0 28-8 38-23v18h18zM83 208c-5 13-14 19-28 19-12 0-21-6-26-19-7-12-9-31-9-57 0-50 12-77 36-77 13 0 22 7 28 20 5 12 7 30 7 57 0 26-2 45-8 57z">
          <text:p/>
        </draw:path>
        <draw:path draw:style-name="gr12" draw:text-style-name="P1" draw:layer="layout" svg:width="0.1cm" svg:height="0.178cm" svg:x="2.662cm" svg:y="14.792cm" svg:viewBox="0 0 101 179" svg:d="M101 0h-19v134c0 6-4 13-11 19-8 6-16 10-26 10-12 0-20-5-24-15-2-5-3-15-3-30v-118h-18v125c0 18 3 32 9 41 7 9 17 13 32 13 17 0 31-7 42-23v19h18z">
          <text:p/>
        </draw:path>
        <draw:path draw:style-name="gr12" draw:text-style-name="P1" draw:layer="layout" svg:width="0.103cm" svg:height="0.184cm" svg:x="2.801cm" svg:y="14.787cm" svg:viewBox="0 0 104 185" svg:d="M86 120c-2 32-12 48-31 48-11 0-19-7-26-19-6-13-9-33-9-57 0-50 11-75 35-75 9 0 15 3 21 10 5 6 8 16 8 27h18c0-17-5-30-14-39-8-10-19-15-33-15-37 0-55 31-55 92 0 62 18 93 54 93 31 0 47-22 50-65z">
          <text:p/>
        </draw:path>
        <draw:path draw:style-name="gr12" draw:text-style-name="P1" draw:layer="layout" svg:width="0.059cm" svg:height="0.227cm" svg:x="2.924cm" svg:y="14.742cm" svg:viewBox="0 0 60 228" svg:d="M60 212c-5 0-8 1-10 1-7 0-11-2-12-6-2-3-2-10-2-20v-121h24v-16h-24v-50h-19v50h-17v16h17v117c0 17 1 28 4 34 4 7 12 11 24 11 5 0 10-1 15-2z">
          <text:p/>
        </draw:path>
        <draw:path draw:style-name="gr12" draw:text-style-name="P1" draw:layer="layout" svg:width="0.019cm" svg:height="0.237cm" svg:x="3.016cm" svg:y="14.729cm" svg:viewBox="0 0 20 238" svg:d="M20 0h-20v32h20zM20 64h-20v174h20z">
          <text:p/>
        </draw:path>
        <draw:path draw:style-name="gr12" draw:text-style-name="P1" draw:layer="layout" svg:width="0.112cm" svg:height="0.183cm" svg:x="3.075cm" svg:y="14.788cm" svg:viewBox="0 0 113 184" svg:d="M56 0c-37 0-56 30-56 91 0 62 19 93 56 93 38 0 57-31 57-93 0-61-19-91-57-91zM56 167c-24 0-36-25-36-76 0-50 12-75 36-75s37 25 37 75c0 51-13 76-37 76z">
          <text:p/>
        </draw:path>
        <draw:path draw:style-name="gr12" draw:text-style-name="P1" draw:layer="layout" svg:width="0.101cm" svg:height="0.179cm" svg:x="3.222cm" svg:y="14.787cm" svg:viewBox="0 0 102 180" svg:d="M102 55c0-18-3-32-10-41-6-9-17-14-31-14-17 0-31 8-44 24v-19h-17v175h19v-134c0-7 3-13 12-20 7-6 16-9 25-9 13 0 21 5 24 15 2 5 3 15 3 30v118h19z">
          <text:p/>
        </draw:path>
        <draw:polygon draw:style-name="gr12" draw:text-style-name="P1" draw:layer="layout" svg:width="0.022cm" svg:height="0.028cm" svg:x="3.368cm" svg:y="14.938cm" svg:viewBox="0 0 23 29" draw:points="23,0 0,0 0,29 23,29">
          <text:p/>
        </draw:polygon>
        <draw:frame draw:style-name="gr13" draw:text-style-name="P9" draw:layer="layout" svg:width="16.478cm" svg:height="0.365cm" svg:x="2cm" svg:y="14.669cm">
          <draw:text-box>
            <text:p text:style-name="P3"><text:span text:style-name="T8">Introduction. Assessment of the information needs of patients and their family caregivers is considered as the foundation from which to develop </text:span></text:p>
          </draw:text-box>
        </draw:frame>
        <draw:frame draw:style-name="gr13" draw:text-style-name="P9" draw:layer="layout" svg:width="17.164cm" svg:height="0.365cm" svg:x="2cm" svg:y="15.05cm">
          <draw:text-box>
            <text:p text:style-name="P3"><text:span text:style-name="T8">patient-centred services. The aim of this study is to conduct a systematic review of the studies published in a last 5 years on family caregivers’ health </text:span></text:p>
          </draw:text-box>
        </draw:frame>
        <draw:polygon draw:style-name="gr12" draw:text-style-name="P1" draw:layer="layout" svg:width="0.184cm" svg:height="0.237cm" svg:x="2.021cm" svg:y="15.872cm" svg:viewBox="0 0 185 238" draw:points="185,0 151,0 93,210 34,0 0,0 0,238 20,238 20,17 81,238 104,238 165,17 165,238 185,238">
          <text:p/>
        </draw:polygon>
        <draw:path draw:style-name="gr12" draw:text-style-name="P1" draw:layer="layout" svg:width="0.103cm" svg:height="0.183cm" svg:x="2.241cm" svg:y="15.931cm" svg:viewBox="0 0 104 184" svg:d="M104 75c0-50-17-75-51-75-35 0-53 30-53 92 0 61 17 92 52 92 32 0 49-21 51-61h-19c-1 29-11 44-33 44-21 0-31-22-31-67v-10h84zM85 70c0 2 0 3 0 4h-65v-2c0-37 11-56 33-56s32 17 32 50z">
          <text:p/>
        </draw:path>
        <draw:path draw:style-name="gr12" draw:text-style-name="P1" draw:layer="layout" svg:width="0.059cm" svg:height="0.227cm" svg:x="2.366cm" svg:y="15.885cm" svg:viewBox="0 0 60 228" svg:d="M60 212c-4 0-7 1-9 1-7 0-11-2-13-6-1-3-2-10-2-20v-121h24v-15h-24v-51h-19v51h-17v15h17v117c0 17 1 28 4 34 4 7 12 11 25 11 5 0 10-1 14-2z">
          <text:p/>
        </draw:path>
        <draw:path draw:style-name="gr12" draw:text-style-name="P1" draw:layer="layout" svg:width="0.1cm" svg:height="0.237cm" svg:x="2.453cm" svg:y="15.872cm" svg:viewBox="0 0 101 238" svg:d="M101 114c0-18-5-32-11-41s-16-14-31-14c-18 0-31 8-41 22v-81h-18v238h18v-133c0-7 4-14 11-20s16-9 25-9c11 0 18 4 22 11 3 6 5 17 5 34v117h20z">
          <text:p/>
        </draw:path>
        <draw:path draw:style-name="gr12" draw:text-style-name="P1" draw:layer="layout" svg:width="0.112cm" svg:height="0.183cm" svg:x="2.587cm" svg:y="15.931cm" svg:viewBox="0 0 113 184" svg:d="M57 0c-39 0-57 30-57 92 0 61 18 92 57 92 37 0 56-31 56-92 0-62-19-92-56-92zM57 167c-24 0-37-25-37-75 0-51 13-76 37-76s36 25 36 76c0 50-12 75-36 75z">
          <text:p/>
        </draw:path>
        <draw:path draw:style-name="gr12" draw:text-style-name="P1" draw:layer="layout" svg:width="0.108cm" svg:height="0.242cm" svg:x="2.729cm" svg:y="15.872cm" svg:viewBox="0 0 109 243" svg:d="M109 0h-18v79c-9-14-21-21-37-21-36 0-54 31-54 92 0 33 4 56 12 70 8 15 23 23 41 23 15 0 28-8 38-23v18h18zM83 208c-5 13-15 19-28 19-12 0-21-6-27-19-6-12-9-31-9-58 0-50 13-76 37-76 13 0 22 7 28 19 5 12 7 30 7 57s-3 46-8 58z">
          <text:p/>
        </draw:path>
        <draw:path draw:style-name="gr12" draw:text-style-name="P1" draw:layer="layout" svg:width="0.101cm" svg:height="0.184cm" svg:x="2.87cm" svg:y="15.93cm" svg:viewBox="0 0 102 185" svg:d="M72 89c-20-11-32-18-36-21-9-7-14-16-14-26 0-8 2-14 7-19s12-7 21-7c16 0 26 11 28 32h19c-1-32-19-48-50-48-13 0-23 4-31 12s-12 18-12 30c0 13 3 23 8 30 5 5 13 12 26 19 17 9 28 15 32 19 8 7 13 15 13 26 0 10-4 18-9 24-6 5-14 8-24 8-21 0-32-12-32-36h-18v2c0 34 17 51 51 51 15 0 27-4 37-13s14-21 14-36c0-21-9-37-30-47z">
          <text:p/>
        </draw:path>
        <draw:polygon draw:style-name="gr12" draw:text-style-name="P1" draw:layer="layout" svg:width="0.022cm" svg:height="0.028cm" svg:x="3.009cm" svg:y="16.081cm" svg:viewBox="0 0 23 29" draw:points="23,0 0,0 0,29 23,29">
          <text:p/>
        </draw:polygon>
        <draw:frame draw:style-name="gr13" draw:text-style-name="P9" draw:layer="layout" svg:width="15.636cm" svg:height="0.365cm" svg:x="2cm" svg:y="15.431cm">
          <draw:text-box>
            <text:p text:style-name="P3"><text:span text:style-name="T8">information needs in order to find out if there is any standard method to perform information needs assessment in the area of healthcare.</text:span></text:p>
          </draw:text-box>
        </draw:frame>
        <draw:frame draw:style-name="gr13" draw:text-style-name="P9" draw:layer="layout" svg:width="17.049cm" svg:height="0.365cm" svg:x="2cm" svg:y="15.812cm">
          <draw:text-box>
            <text:p text:style-name="P3"><text:span text:style-name="T8">Methods. Search of the literature from the last five years was conducted using Medline, EMBASE, Scopus, Academic Search Premier, ERIC, </text:span><text:span text:style-name="T9">Health </text:span></text:p>
          </draw:text-box>
        </draw:frame>
        <draw:path draw:style-name="gr12" draw:text-style-name="P1" draw:layer="layout" svg:width="0.129cm" svg:height="0.237cm" svg:x="2.021cm" svg:y="16.634cm" svg:viewBox="0 0 130 238" svg:d="M120 212c-1-14-1-28-2-42-1-15-4-27-8-34-4-9-12-14-25-18 25-9 37-28 37-57 0-21-6-36-18-45-12-10-32-16-58-16h-46v238h20v-110h37c16 0 27 4 33 12 5 6 8 19 9 39 1 13 1 25 2 38 1 10 3 17 6 21h23c-6-5-9-14-10-26zM87 100c-10 7-25 10-47 10h-20v-91h26c19 0 33 3 42 10 10 7 14 18 14 34 0 18-5 30-15 37z">
          <text:p/>
        </draw:path>
        <draw:path draw:style-name="gr12" draw:text-style-name="P1" draw:layer="layout" svg:width="0.103cm" svg:height="0.183cm" svg:x="2.169cm" svg:y="16.693cm" svg:viewBox="0 0 104 184" svg:d="M104 76c0-51-16-76-50-76-36 0-54 30-54 92 0 61 18 92 53 92 31 0 48-21 50-61h-18c-2 29-12 44-32 44-21 0-33-22-33-67v-10h84zM85 71c0 2 0 3 0 4h-65v-2c0-38 12-57 34-57 21 0 31 17 31 51z">
          <text:p/>
        </draw:path>
        <draw:path draw:style-name="gr12" draw:text-style-name="P1" draw:layer="layout" svg:width="0.101cm" svg:height="0.184cm" svg:x="2.299cm" svg:y="16.692cm" svg:viewBox="0 0 102 185" svg:d="M73 89c-20-10-33-17-38-20-9-7-13-17-13-27 0-8 2-14 7-19s12-7 20-7c18 0 28 11 30 32h18c-1-32-18-48-50-48-13 0-23 4-31 12s-12 18-12 30c0 14 3 24 8 31 5 5 13 11 26 18 18 9 29 15 33 19 8 7 12 15 12 26 0 10-3 18-8 24-6 5-14 8-25 8-21 0-32-12-32-36h-18v2c0 34 17 51 50 51 17 0 29-4 38-13 10-9 14-21 14-36 0-21-10-37-29-47z">
          <text:p/>
        </draw:path>
        <draw:path draw:style-name="gr12" draw:text-style-name="P1" draw:layer="layout" svg:width="0.1cm" svg:height="0.178cm" svg:x="2.432cm" svg:y="16.697cm" svg:viewBox="0 0 101 179" svg:d="M101 0h-18v134c0 6-4 13-11 19-8 6-16 10-26 10-12 0-20-5-24-15-2-5-3-15-3-31v-117h-19v125c0 18 3 32 9 41s18 13 33 13c17 0 31-7 42-23v19h17z">
          <text:p/>
        </draw:path>
        <draw:polygon draw:style-name="gr12" draw:text-style-name="P1" draw:layer="layout" svg:width="0.019cm" svg:height="0.237cm" svg:x="2.579cm" svg:y="16.634cm" svg:viewBox="0 0 20 238" draw:points="20,0 0,0 0,238 20,238">
          <text:p/>
        </draw:polygon>
        <draw:path draw:style-name="gr12" draw:text-style-name="P1" draw:layer="layout" svg:width="0.059cm" svg:height="0.227cm" svg:x="2.632cm" svg:y="16.647cm" svg:viewBox="0 0 60 228" svg:d="M60 212c-4 0-8 1-10 1-7 0-11-2-13-6-1-3-1-10-1-21v-121h24v-15h-24v-50h-19v50h-17v15h17v117c0 18 1 29 4 35 4 7 11 11 24 11 5 0 11-1 15-2z">
          <text:p/>
        </draw:path>
        <draw:path draw:style-name="gr12" draw:text-style-name="P1" draw:layer="layout" svg:width="0.101cm" svg:height="0.184cm" svg:x="2.71cm" svg:y="16.692cm" svg:viewBox="0 0 102 185" svg:d="M72 89c-19-10-31-17-37-20-9-7-13-17-13-27 0-8 2-14 7-19s13-7 21-7c17 0 26 11 29 32h18c-2-32-18-48-49-48-14 0-25 4-32 12-8 8-12 18-12 30 0 14 3 24 8 31 5 5 13 11 26 18 18 9 29 15 33 19 8 7 12 15 12 26 0 10-3 18-9 24-5 5-13 8-23 8-22 0-33-12-33-36h-18v2c0 34 17 51 51 51 15 0 28-4 37-13s14-21 14-36c0-21-10-37-30-47z">
          <text:p/>
        </draw:path>
        <draw:polygon draw:style-name="gr12" draw:text-style-name="P1" draw:layer="layout" svg:width="0.022cm" svg:height="0.028cm" svg:x="2.849cm" svg:y="16.843cm" svg:viewBox="0 0 23 29" draw:points="23,0 0,0 0,29 23,29">
          <text:p/>
        </draw:polygon>
        <draw:frame draw:style-name="gr13" draw:text-style-name="P9" draw:layer="layout" svg:width="16.956cm" svg:height="0.365cm" svg:x="2cm" svg:y="16.193cm">
          <draw:text-box>
            <text:p text:style-name="P3"><text:span text:style-name="T9">Source: Nursing/Academic Edition, </text:span><text:span text:style-name="T8">LISTA and Polska Bibliografia Lekarska yielding 2869 articles. Of these, 79 studies were included in the review. </text:span></text:p>
          </draw:text-box>
        </draw:frame>
        <draw:frame draw:style-name="gr13" draw:text-style-name="P9" draw:layer="layout" svg:width="16.681cm" svg:height="0.365cm" svg:x="2cm" svg:y="16.574cm">
          <draw:text-box>
            <text:p text:style-name="P3"><text:span text:style-name="T8">Results. Most included studies (33 + 4) used a qualitative or mixed design; there were no observational or experimental research included into re-</text:span></text:p>
          </draw:text-box>
        </draw:frame>
        <draw:frame draw:style-name="gr13" draw:text-style-name="P9" draw:layer="layout" svg:width="16.995cm" svg:height="0.365cm" svg:x="2cm" svg:y="16.955cm">
          <draw:text-box>
            <text:p text:style-name="P3"><text:span text:style-name="T8">view. In three studies existing theory was tested and only one study was of methodological character. Only four included studies used a longitudinal </text:span></text:p>
          </draw:text-box>
        </draw:frame>
        <draw:path draw:style-name="gr12" draw:text-style-name="P1" draw:layer="layout" svg:width="0.137cm" svg:height="0.246cm" svg:x="2.017cm" svg:y="17.773cm" svg:viewBox="0 0 138 247" svg:d="M118 163c-2 21-7 37-15 48-8 12-20 17-33 17-33 0-49-35-49-104 0-71 16-106 49-106 13 0 25 5 33 15 8 9 12 23 13 41h20c0-24-6-42-18-55s-29-19-48-19c-24 0-42 10-53 30s-17 52-17 94c0 41 6 72 17 93 11 20 29 30 53 30 42 0 64-28 68-84z">
          <text:p/>
        </draw:path>
        <draw:path draw:style-name="gr12" draw:text-style-name="P1" draw:layer="layout" svg:width="0.111cm" svg:height="0.183cm" svg:x="2.187cm" svg:y="17.836cm" svg:viewBox="0 0 112 184" svg:d="M55 0c-37 0-55 31-55 92s18 92 55 92c39 0 57-31 57-92s-18-92-57-92zM55 167c-24 0-36-25-36-75s12-75 36-75 38 25 38 75-14 75-38 75z">
          <text:p/>
        </draw:path>
        <draw:path draw:style-name="gr12" draw:text-style-name="P1" draw:layer="layout" svg:width="0.1cm" svg:height="0.179cm" svg:x="2.334cm" svg:y="17.835cm" svg:viewBox="0 0 101 180" svg:d="M101 56c0-19-3-33-9-42-7-9-17-14-32-14-17 0-31 8-42 24v-19h-18v175h19v-134c0-7 4-13 11-20 8-6 16-9 26-9 12 0 20 5 24 15 2 5 3 15 3 31v117h18z">
          <text:p/>
        </draw:path>
        <draw:path draw:style-name="gr12" draw:text-style-name="P1" draw:layer="layout" svg:width="0.103cm" svg:height="0.184cm" svg:x="2.472cm" svg:y="17.835cm" svg:viewBox="0 0 104 185" svg:d="M86 121c-2 31-12 47-31 47-12 0-20-7-26-19-6-13-9-32-9-56 0-50 11-75 36-75 8 0 14 3 20 10 5 6 8 16 8 27h19c-1-17-6-30-14-39-9-11-20-16-34-16-37 0-55 32-55 93s18 92 54 92c31 0 47-22 50-64z">
          <text:p/>
        </draw:path>
        <draw:polygon draw:style-name="gr12" draw:text-style-name="P1" draw:layer="layout" svg:width="0.019cm" svg:height="0.237cm" svg:x="2.615cm" svg:y="17.777cm" svg:viewBox="0 0 20 238" draw:points="20,0 0,0 0,238 20,238">
          <text:p/>
        </draw:polygon>
        <draw:path draw:style-name="gr12" draw:text-style-name="P1" draw:layer="layout" svg:width="0.101cm" svg:height="0.178cm" svg:x="2.68cm" svg:y="17.84cm" svg:viewBox="0 0 102 179" svg:d="M102 0h-19v134c0 6-3 13-11 19s-17 10-26 10c-13 0-21-5-25-15-1-5-2-15-2-30v-118h-19v125c0 18 3 32 10 41 6 9 17 13 31 13 17 0 32-7 44-23v19h17z">
          <text:p/>
        </draw:path>
        <draw:path draw:style-name="gr12" draw:text-style-name="P1" draw:layer="layout" svg:width="0.101cm" svg:height="0.184cm" svg:x="2.813cm" svg:y="17.835cm" svg:viewBox="0 0 102 185" svg:d="M72 89c-19-10-31-17-37-20-9-7-13-16-13-26 0-8 2-14 7-19s12-7 21-7c17 0 26 11 29 32h17c-1-32-17-49-48-49-14 0-25 4-33 13-7 8-11 18-11 30 0 13 2 23 8 30 4 5 13 11 26 18 18 9 29 15 33 19 8 7 12 15 12 26 0 10-3 18-9 24-5 5-13 8-23 8-23 0-33-12-33-36h-18v2c0 34 17 51 51 51 15 0 28-4 37-13s14-21 14-36c0-21-10-37-30-47z">
          <text:p/>
        </draw:path>
        <draw:path draw:style-name="gr12" draw:text-style-name="P1" draw:layer="layout" svg:width="0.018cm" svg:height="0.237cm" svg:x="2.952cm" svg:y="17.777cm" svg:viewBox="0 0 19 238" svg:d="M19 0h-19v31h19zM19 64h-19v174h19z">
          <text:p/>
        </draw:path>
        <draw:path draw:style-name="gr12" draw:text-style-name="P1" draw:layer="layout" svg:width="0.112cm" svg:height="0.183cm" svg:x="3.011cm" svg:y="17.836cm" svg:viewBox="0 0 113 184" svg:d="M57 0c-38 0-57 31-57 92s19 92 57 92c37 0 56-31 56-92s-19-92-56-92zM57 167c-25 0-37-25-37-75s12-75 37-75c24 0 36 25 36 75s-12 75-36 75z">
          <text:p/>
        </draw:path>
        <draw:path draw:style-name="gr12" draw:text-style-name="P1" draw:layer="layout" svg:width="0.101cm" svg:height="0.179cm" svg:x="3.158cm" svg:y="17.835cm" svg:viewBox="0 0 102 180" svg:d="M102 56c0-19-3-33-11-42-6-9-17-14-31-14-17 0-31 8-43 24v-19h-17v175h18v-134c0-7 4-13 12-20 7-6 16-9 25-9 13 0 20 5 24 15 2 5 3 15 3 31v117h20z">
          <text:p/>
        </draw:path>
        <draw:polygon draw:style-name="gr12" draw:text-style-name="P1" draw:layer="layout" svg:width="0.022cm" svg:height="0.028cm" svg:x="3.304cm" svg:y="17.986cm" svg:viewBox="0 0 23 29" draw:points="23,0 0,0 0,29 23,29">
          <text:p/>
        </draw:polygon>
        <draw:frame draw:style-name="gr13" draw:text-style-name="P9" draw:layer="layout" svg:width="13.434cm" svg:height="0.365cm" svg:x="2cm" svg:y="17.336cm">
          <draw:text-box>
            <text:p text:style-name="P3"><text:span text:style-name="T8">design. The sample population in qualitative studies usually is not representative, what does not allow generalization.</text:span></text:p>
          </draw:text-box>
        </draw:frame>
        <draw:frame draw:style-name="gr13" draw:text-style-name="P9" draw:layer="layout" svg:width="16.931cm" svg:height="0.365cm" svg:x="2cm" svg:y="17.717cm">
          <draw:text-box>
            <text:p text:style-name="P3"><text:span text:style-name="T8">Conclusion. Systematic review of research into family caregivers’ health information needs confirms that within the field of health information needs </text:span></text:p>
          </draw:text-box>
        </draw:frame>
        <draw:frame draw:style-name="gr13" draw:text-style-name="P9" draw:layer="layout" svg:width="16.588cm" svg:height="0.365cm" svg:x="2cm" svg:y="18.098cm">
          <draw:text-box>
            <text:p text:style-name="P3"><text:span text:style-name="T8">research there is neither prevailing method to assess them, nor established theoretical background (concepts, standard terminology, dominating </text:span></text:p>
          </draw:text-box>
        </draw:frame>
        <draw:polygon draw:style-name="gr14" draw:text-style-name="P1" draw:layer="layout" svg:width="0.18cm" svg:height="0.304cm" svg:x="2.012cm" svg:y="19.138cm" svg:viewBox="0 0 181 305" draw:points="118,134 181,0 134,0 78,135 101,0 54,0 0,305 48,305 76,147 79,305 128,305">
          <text:p/>
        </draw:polygon>
        <draw:path draw:style-name="gr14" draw:text-style-name="P1" draw:layer="layout" svg:width="0.13cm" svg:height="0.25cm" svg:x="2.158cm" svg:y="19.195cm" svg:viewBox="0 0 131 251" svg:d="M110 166h-42l-6 34c-2 12-7 17-13 17-7 0-9-5-7-17l13-73h62l12-69c7-39-7-58-42-58-34 0-54 19-61 58l-24 136c-7 38 7 57 41 57s54-19 62-57zM60 96l8-46c2-12 7-18 13-18 7 0 9 6 7 18l-8 46z">
          <text:p/>
        </draw:path>
        <draw:path draw:style-name="gr14" draw:text-style-name="P1" draw:layer="layout" svg:width="0.148cm" svg:height="0.286cm" svg:x="2.276cm" svg:y="19.199cm" svg:viewBox="0 0 149 287" svg:d="M107 0l-39 150c-1 7-4 18-7 34 2-18 3-29 4-34l13-150h-45l-5 227c0 8 0 13 0 15-2 7-9 10-22 10l-6 35h15c18 0 29-3 36-8 5-4 10-15 16-31l82-248z">
          <text:p/>
        </draw:path>
        <draw:path draw:style-name="gr14" draw:text-style-name="P1" draw:layer="layout" svg:width="0.204cm" svg:height="0.243cm" svg:x="2.492cm" svg:y="19.199cm" svg:viewBox="0 0 205 244" svg:d="M162 0l-54 198 16-198h-40l-55 198 16-198h-43l-2 244h37l42-134c8-24 12-41 15-51-3 16-4 33-5 51l-5 134h38l83-244z">
          <text:p/>
        </draw:path>
        <draw:path draw:style-name="gr14" draw:text-style-name="P1" draw:layer="layout" svg:width="0.129cm" svg:height="0.25cm" svg:x="2.674cm" svg:y="19.195cm" svg:viewBox="0 0 130 251" svg:d="M128 58c7-39-7-58-42-58-34 0-54 19-61 58l-24 136c-6 38 7 57 41 57s55-19 62-57zM48 217c-6 0-9-5-7-17l27-150c2-12 6-18 13-18 6 0 8 6 6 18l-26 150c-2 12-6 17-13 17z">
          <text:p/>
        </draw:path>
        <draw:path draw:style-name="gr14" draw:text-style-name="P1" draw:layer="layout" svg:width="0.112cm" svg:height="0.246cm" svg:x="2.791cm" svg:y="19.196cm" svg:viewBox="0 0 113 247" svg:d="M113 0c-15 1-27 17-38 45l8-42h-39l-44 244h43l27-155c1-10 5-16 9-20 5-4 12-5 22-5z">
          <text:p/>
        </draw:path>
        <draw:path draw:style-name="gr14" draw:text-style-name="P1" draw:layer="layout" svg:width="0.149cm" svg:height="0.307cm" svg:x="2.885cm" svg:y="19.138cm" svg:viewBox="0 0 150 308" svg:d="M150 0h-41l-14 81c-5-16-15-23-28-23-18 0-29 11-33 33l-33 180c-4 25 3 37 23 37 14 0 25-7 35-23l-3 20h41zM52 270c-6 0-8-4-6-14l26-148c2-9 5-14 11-14 7 0 9 5 7 14l-26 148c-2 10-5 14-12 14z">
          <text:p/>
        </draw:path>
        <draw:path draw:style-name="gr14" draw:text-style-name="P1" draw:layer="layout" svg:width="0.127cm" svg:height="0.25cm" svg:x="3.012cm" svg:y="19.195cm" svg:viewBox="0 0 128 251" svg:d="M107 177c3-13 1-25-4-36-3-6-9-16-21-31-10-13-14-20-15-22-4-7-5-16-4-25l3-13c2-12 6-18 14-18 6 0 9 6 6 18l-5 30h41l4-21c7-39-7-59-41-59-35 0-55 18-61 53l-3 19c-3 12-1 23 4 34 2 4 8 13 19 30 5 7 11 14 16 21 4 9 5 19 3 30l-2 13c-2 12-6 17-13 17-6 0-9-5-7-17l7-36h-42l-4 27c-7 40 6 60 40 60 16 0 29-4 41-14 11-9 18-22 20-38z">
          <text:p/>
        </draw:path>
        <draw:path draw:style-name="gr14" draw:text-style-name="P1" draw:layer="layout" svg:width="0.086cm" svg:height="0.228cm" svg:x="3.129cm" svg:y="19.214cm" svg:viewBox="0 0 87 229" svg:d="M87 0h-47l-9 50h47zM54 178h-46l-8 51h45z">
          <text:p/>
        </draw:path>
        <draw:frame draw:style-name="gr13" draw:text-style-name="P9" draw:layer="layout" svg:width="1.069cm" svg:height="0.365cm" svg:x="2cm" svg:y="18.479cm">
          <draw:text-box>
            <text:p text:style-name="P3"><text:span text:style-name="T8">models). </text:span></text:p>
          </draw:text-box>
        </draw:frame>
        <draw:path draw:style-name="gr14" draw:text-style-name="P1" draw:layer="layout" svg:width="0.161cm" svg:height="0.311cm" svg:x="2.018cm" svg:y="19.8cm" svg:viewBox="0 0 162 312" svg:d="M133 221c4-20-1-41-15-62-9-15-19-29-29-43-8-13-11-25-9-35l4-20c1-8 2-13 4-16 3-5 7-7 14-7 6 0 10 2 11 7 1 3 1 8-1 16l-7 41h48l7-36c8-44-9-66-50-66-20 0-37 6-50 16-13 11-21 26-24 45l-4 24c-4 20 2 43 17 67 2 5 9 14 20 30 7 9 11 17 12 22 2 9 3 16 1 24l-4 21c-1 8-2 14-4 17-3 5-8 7-15 7-6 0-10-2-11-6-1-3-1-9 1-18l7-40h-48l-6 33c-4 25-3 43 5 54 7 10 23 16 45 16 21 0 38-6 51-18 14-12 22-28 26-50z">
          <text:p/>
        </draw:path>
        <draw:polygon draw:style-name="gr14" draw:text-style-name="P1" draw:layer="layout" svg:width="0.101cm" svg:height="0.303cm" svg:x="2.164cm" svg:y="19.804cm" svg:viewBox="0 0 102 304" draw:points="102,33 85,46 93,0 55,0 41,75 25,86 19,121 35,110 0,304 40,304 79,82 96,70">
          <text:p/>
        </draw:polygon>
        <draw:path draw:style-name="gr14" draw:text-style-name="P1" draw:layer="layout" svg:width="0.13cm" svg:height="0.25cm" svg:x="2.241cm" svg:y="19.861cm" svg:viewBox="0 0 131 251" svg:d="M129 57c7-38-7-57-41-57s-54 19-61 57l-25 136c-7 39 7 58 42 58 34 0 55-19 61-58zM50 217c-6 0-9-6-7-17l27-151c2-11 6-17 13-17 6 0 8 6 6 17l-26 151c-2 11-6 17-13 17z">
          <text:p/>
        </draw:path>
        <draw:path draw:style-name="gr14" draw:text-style-name="P1" draw:layer="layout" svg:width="0.205cm" svg:height="0.242cm" svg:x="2.388cm" svg:y="19.865cm" svg:viewBox="0 0 206 243" svg:d="M163 0l-55 198 15-198h-40l-54 198 16-198h-43l-2 243h38l41-134c7-24 12-41 14-51-2 16-4 33-5 51l-4 134h37l85-243z">
          <text:p/>
        </draw:path>
        <draw:path draw:style-name="gr14" draw:text-style-name="P1" draw:layer="layout" svg:width="0.135cm" svg:height="0.25cm" svg:x="2.567cm" svg:y="19.861cm" svg:viewBox="0 0 136 251" svg:d="M135 38c2-12-1-21-8-28s-18-10-32-10c-35 0-56 18-63 53l-4 23h39l5-27c2-11 6-17 13-17s9 6 7 17l-3 15c-2 10-5 18-10 22-3 4-11 8-23 13-15 6-24 12-30 17-6 7-11 17-13 29l-12 67c-4 26 3 39 23 39 15 0 28-9 39-27l-4 23h39zM53 214c-7 0-10-6-8-18l11-58c2-6 5-12 10-16 5-5 10-10 16-15l-16 89c-2 12-6 18-13 18z">
          <text:p/>
        </draw:path>
        <draw:polygon draw:style-name="gr14" draw:text-style-name="P1" draw:layer="layout" svg:width="0.146cm" svg:height="0.303cm" svg:x="2.755cm" svg:y="19.804cm" svg:viewBox="0 0 147 304" draw:points="97,175 147,62 108,62 66,173 65,173 96,0 54,0 0,304 42,304 62,189 63,189 64,304 109,304">
          <text:p/>
        </draw:polygon>
        <draw:polygon draw:style-name="gr14" draw:text-style-name="P1" draw:layer="layout" svg:width="0.094cm" svg:height="0.303cm" svg:x="2.874cm" svg:y="19.804cm" svg:viewBox="0 0 95 304" draw:points="95,0 53,0 0,304 41,304">
          <text:p/>
        </draw:polygon>
        <draw:path draw:style-name="gr14" draw:text-style-name="P1" draw:layer="layout" svg:width="0.139cm" svg:height="0.246cm" svg:x="2.945cm" svg:y="19.865cm" svg:viewBox="0 0 140 247" svg:d="M140 0h-41l-35 196c-1 9-5 14-11 14s-9-5-7-14l34-196h-41l-38 213c-4 23 3 34 22 34 15 0 28-9 39-27l-4 23h39z">
          <text:p/>
        </draw:path>
        <draw:path draw:style-name="gr14" draw:text-style-name="P1" draw:layer="layout" svg:width="0.13cm" svg:height="0.25cm" svg:x="3.073cm" svg:y="19.861cm" svg:viewBox="0 0 131 251" svg:d="M111 158h-42l-8 42c-2 11-6 17-12 17-7 0-9-6-7-17l26-151c2-11 6-17 13-17 8 0 10 6 8 17l-7 34h42l5-26c7-38-7-57-42-57-34 0-55 19-62 57l-23 136c-7 39 6 58 40 58 35 0 56-19 63-58z">
          <text:p/>
        </draw:path>
        <draw:polygon draw:style-name="gr14" draw:text-style-name="P1" draw:layer="layout" svg:width="0.133cm" svg:height="0.242cm" svg:x="3.183cm" svg:y="19.865cm" svg:viewBox="0 0 134 243" draw:points="134,0 45,0 39,34 86,34 6,208 0,243 89,243 95,210 48,210 128,35">
          <text:p/>
        </draw:polygon>
        <draw:path draw:style-name="gr14" draw:text-style-name="P1" draw:layer="layout" svg:width="0.13cm" svg:height="0.25cm" svg:x="3.3cm" svg:y="19.861cm" svg:viewBox="0 0 131 251" svg:d="M129 57c7-38-7-57-42-57-34 0-54 19-61 57l-24 136c-7 39 7 58 41 58s55-19 61-58zM49 217c-6 0-9-6-7-17l27-151c2-11 6-17 13-17 6 0 8 6 6 17l-26 151c-2 11-6 17-13 17z">
          <text:p/>
        </draw:path>
        <draw:path draw:style-name="gr14" draw:text-style-name="P1" draw:layer="layout" svg:width="0.204cm" svg:height="0.242cm" svg:x="3.447cm" svg:y="19.865cm" svg:viewBox="0 0 205 243" svg:d="M163 0l-55 198 16-198h-41l-54 198 16-198h-43l-2 243h38l41-134c7-24 12-41 14-51-2 16-4 33-5 51l-4 134h37l84-243z">
          <text:p/>
        </draw:path>
        <draw:path draw:style-name="gr14" draw:text-style-name="P1" draw:layer="layout" svg:width="0.129cm" svg:height="0.25cm" svg:x="3.629cm" svg:y="19.861cm" svg:viewBox="0 0 130 251" svg:d="M110 165h-42l-6 35c-2 11-6 17-12 17-8 0-10-6-8-17l13-74h61l13-69c6-38-7-57-41-57s-56 19-63 57l-23 136c-7 39 7 58 41 58 35 0 55-19 62-58zM61 96l8-47c2-11 6-17 13-17s9 6 7 17l-8 47z">
          <text:p/>
        </draw:path>
        <draw:path draw:style-name="gr14" draw:text-style-name="P1" draw:layer="layout" svg:width="0.086cm" svg:height="0.227cm" svg:x="3.748cm" svg:y="19.88cm" svg:viewBox="0 0 87 228" svg:d="M87 0h-45l-10 49h47zM56 178h-47l-9 50h47z">
          <text:p/>
        </draw:path>
        <draw:frame draw:style-name="gr15" draw:text-style-name="P10" draw:layer="layout" svg:width="13.997cm" svg:height="0.522cm" svg:x="3.255cm" svg:y="19.027cm">
          <draw:text-box>
            <text:p text:style-name="P3"><text:span text:style-name="T10">data collection methods, family caregivers, information needs, research methods </text:span></text:p>
          </draw:text-box>
        </draw:frame>
        <draw:line draw:style-name="gr6" draw:text-style-name="P1" draw:layer="layout" svg:x1="1.999cm" svg:y1="22.249cm" svg:x2="2.4cm" svg:y2="22.249cm">
          <text:p/>
        </draw:line>
        <draw:frame draw:style-name="gr15" draw:text-style-name="P10" draw:layer="layout" svg:width="14.218cm" svg:height="0.522cm" svg:x="3.875cm" svg:y="19.693cm">
          <draw:text-box>
            <text:p text:style-name="P3"><text:span text:style-name="T10">metody badań, narzędzia badawcze, opiekunowie rodzinni, potrzeby informacyjne </text:span></text:p>
          </draw:text-box>
        </draw:frame>
        <draw:frame draw:style-name="gr7" draw:text-style-name="P5" draw:layer="layout" svg:width="1.407cm" svg:height="0.666cm" svg:x="2.65cm" svg:y="21.908cm">
          <draw:text-box>
            <text:p text:style-name="P3"><text:span text:style-name="T2">Wstęp</text:span></text:p>
          </draw:text-box>
        </draw:frame>
        <draw:frame draw:style-name="gr5" draw:text-style-name="P4" draw:layer="layout" svg:width="7.368cm" svg:height="0.39cm" svg:x="2.5cm" svg:y="22.829cm">
          <draw:text-box>
            <text:p text:style-name="P3"><text:span text:style-name="T5">Biorąc pod uwagę fakt, że świadomy i zaangażowa-</text:span></text:p>
          </draw:text-box>
        </draw:frame>
        <draw:frame draw:style-name="gr5" draw:text-style-name="P4" draw:layer="layout" svg:width="7.783cm" svg:height="0.39cm" svg:x="2cm" svg:y="23.256cm">
          <draw:text-box>
            <text:p text:style-name="P3"><text:span text:style-name="T5">ny udział członków rodziny w opiece nad osobą chorą </text:span></text:p>
          </draw:text-box>
        </draw:frame>
        <draw:frame draw:style-name="gr5" draw:text-style-name="P4" draw:layer="layout" svg:width="8.007cm" svg:height="0.39cm" svg:x="2cm" svg:y="23.682cm">
          <draw:text-box>
            <text:p text:style-name="P3"><text:span text:style-name="T5">lub niepełnosprawną może wpływać na rezultaty całego </text:span></text:p>
          </draw:text-box>
        </draw:frame>
        <draw:frame draw:style-name="gr5" draw:text-style-name="P4" draw:layer="layout" svg:width="8.143cm" svg:height="0.39cm" svg:x="2cm" svg:y="24.109cm">
          <draw:text-box>
            <text:p text:style-name="P3"><text:span text:style-name="T5">procesu rehabilitacji, a właściwe sprawowanie opieki ma </text:span></text:p>
          </draw:text-box>
        </draw:frame>
        <draw:frame draw:style-name="gr5" draw:text-style-name="P4" draw:layer="layout" svg:width="7.961cm" svg:height="0.39cm" svg:x="2cm" svg:y="24.536cm">
          <draw:text-box>
            <text:p text:style-name="P3"><text:span text:style-name="T5">również istotne znaczenie w zapobieganiu odległym po-</text:span></text:p>
          </draw:text-box>
        </draw:frame>
        <draw:frame draw:style-name="gr5" draw:text-style-name="P4" draw:layer="layout" svg:width="8.143cm" svg:height="0.39cm" svg:x="2cm" svg:y="24.963cm">
          <draw:text-box>
            <text:p text:style-name="P3"><text:span text:style-name="T5">wikłaniom choroby czy niepełnosprawności [1], koniecz-</text:span></text:p>
          </draw:text-box>
        </draw:frame>
        <draw:frame draw:style-name="gr5" draw:text-style-name="P4" draw:layer="layout" svg:width="8.155cm" svg:height="0.39cm" svg:x="2cm" svg:y="25.39cm">
          <draw:text-box>
            <text:p text:style-name="P3"><text:span text:style-name="T5">ne jest zapewnienie opiekunom rodzinnym osób chorych </text:span></text:p>
          </draw:text-box>
        </draw:frame>
        <draw:frame draw:style-name="gr5" draw:text-style-name="P4" draw:layer="layout" svg:width="7.774cm" svg:height="0.39cm" svg:x="2cm" svg:y="25.817cm">
          <draw:text-box>
            <text:p text:style-name="P3"><text:span text:style-name="T5">lub niepełnosprawnych (czyli osobom, które świadczą </text:span></text:p>
          </draw:text-box>
        </draw:frame>
        <draw:frame draw:style-name="gr5" draw:text-style-name="P4" draw:layer="layout" svg:width="8.1cm" svg:height="0.39cm" svg:x="2cm" svg:y="26.244cm">
          <draw:text-box>
            <text:p text:style-name="P3"><text:span text:style-name="T5">opiekę i pomoc swoim krewnym i powinowatym, wyma-</text:span></text:p>
          </draw:text-box>
        </draw:frame>
        <draw:frame draw:style-name="gr5" draw:text-style-name="P4" draw:layer="layout" svg:width="7.884cm" svg:height="0.39cm" svg:x="2cm" svg:y="26.67cm">
          <draw:text-box>
            <text:p text:style-name="P3"><text:span text:style-name="T5">gającym jej ze względu na swój stan zdrowia, wiek lub </text:span></text:p>
          </draw:text-box>
        </draw:frame>
        <draw:frame draw:style-name="gr5" draw:text-style-name="P4" draw:layer="layout" svg:width="8.13cm" svg:height="0.39cm" svg:x="2cm" svg:y="27.097cm">
          <draw:text-box>
            <text:p text:style-name="P3"><text:span text:style-name="T5">stan psychiczny) odpowiedniego wsparcia edukacyjnego </text:span></text:p>
          </draw:text-box>
        </draw:frame>
        <draw:frame draw:style-name="gr5" draw:text-style-name="P4" draw:layer="layout" svg:width="8.007cm" svg:height="0.39cm" svg:x="10.5cm" svg:y="21.98cm">
          <draw:text-box>
            <text:p text:style-name="P3"><text:span text:style-name="T5">i informacyjnego oraz koordynacji ich działań ze strony </text:span></text:p>
          </draw:text-box>
        </draw:frame>
        <draw:frame draw:style-name="gr5" draw:text-style-name="P4" draw:layer="layout" svg:width="7.952cm" svg:height="0.39cm" svg:x="10.5cm" svg:y="22.407cm">
          <draw:text-box>
            <text:p text:style-name="P3"><text:span text:style-name="T5">systemu opieki zdrowotnej [2]. Interwencje edukacyjne </text:span></text:p>
          </draw:text-box>
        </draw:frame>
        <draw:frame draw:style-name="gr5" draw:text-style-name="P4" draw:layer="layout" svg:width="7.741cm" svg:height="0.39cm" svg:x="10.5cm" svg:y="22.834cm">
          <draw:text-box>
            <text:p text:style-name="P3"><text:span text:style-name="T5">oraz informacyjne, kierowane do tej grupy adresatów, </text:span></text:p>
          </draw:text-box>
        </draw:frame>
        <draw:frame draw:style-name="gr5" draw:text-style-name="P4" draw:layer="layout" svg:width="7.656cm" svg:height="0.39cm" svg:x="10.5cm" svg:y="23.261cm">
          <draw:text-box>
            <text:p text:style-name="P3"><text:span text:style-name="T5">powinny być dostosowane do ich indywidualnych po-</text:span></text:p>
          </draw:text-box>
        </draw:frame>
        <draw:frame draw:style-name="gr5" draw:text-style-name="P4" draw:layer="layout" svg:width="7.774cm" svg:height="0.39cm" svg:x="10.5cm" svg:y="23.688cm">
          <draw:text-box>
            <text:p text:style-name="P3"><text:span text:style-name="T5">trzeb i stylów uczenia się. Jak udowodniono w dotych-</text:span></text:p>
          </draw:text-box>
        </draw:frame>
        <draw:frame draw:style-name="gr5" draw:text-style-name="P4" draw:layer="layout" svg:width="7.923cm" svg:height="0.39cm" svg:x="10.5cm" svg:y="24.115cm">
          <draw:text-box>
            <text:p text:style-name="P3"><text:span text:style-name="T5">czas prowadzonych badaniach, interwencje edukacyjne </text:span></text:p>
          </draw:text-box>
        </draw:frame>
        <draw:frame draw:style-name="gr5" draw:text-style-name="P4" draw:layer="layout" svg:width="8.058cm" svg:height="0.39cm" svg:x="10.5cm" svg:y="24.541cm">
          <draw:text-box>
            <text:p text:style-name="P3"><text:span text:style-name="T5">ukierunkowane <text:s/>na <text:s/>zaspokojenie <text:s/>unikatowych <text:s/>potrzeb </text:span></text:p>
          </draw:text-box>
        </draw:frame>
        <draw:frame draw:style-name="gr5" draw:text-style-name="P4" draw:layer="layout" svg:width="7.927cm" svg:height="0.39cm" svg:x="10.5cm" svg:y="24.968cm">
          <draw:text-box>
            <text:p text:style-name="P3"><text:span text:style-name="T5">edukacyjnych i informacyjnych opiekunów rodzinnych </text:span></text:p>
          </draw:text-box>
        </draw:frame>
        <draw:frame draw:style-name="gr5" draw:text-style-name="P4" draw:layer="layout" svg:width="8.083cm" svg:height="0.39cm" svg:x="10.5cm" svg:y="25.395cm">
          <draw:text-box>
            <text:p text:style-name="P3"><text:span text:style-name="T5">są przez nich lepiej zapamiętywane i mogą poprawić ich </text:span></text:p>
          </draw:text-box>
        </draw:frame>
        <draw:frame draw:style-name="gr5" draw:text-style-name="P4" draw:layer="layout" svg:width="8.071cm" svg:height="0.39cm" svg:x="10.5cm" svg:y="25.822cm">
          <draw:text-box>
            <text:p text:style-name="P3"><text:span text:style-name="T5">jakość życia, a także zmniejszać poczucie obciążenia ko-</text:span></text:p>
          </draw:text-box>
        </draw:frame>
        <draw:frame draw:style-name="gr5" draw:text-style-name="P4" draw:layer="layout" svg:width="7.813cm" svg:height="0.39cm" svg:x="10.5cm" svg:y="26.249cm">
          <draw:text-box>
            <text:p text:style-name="P3"><text:span text:style-name="T5">niecznością sprawowania opieki nad bliskim [3, 4], da-</text:span></text:p>
          </draw:text-box>
        </draw:frame>
        <draw:frame draw:style-name="gr5" draw:text-style-name="P4" draw:layer="layout" svg:width="7.91cm" svg:height="0.39cm" svg:x="10.5cm" svg:y="26.676cm">
          <draw:text-box>
            <text:p text:style-name="P3"><text:span text:style-name="T5">wać poczucie samoskuteczności oraz ułatwiać radzenie </text:span></text:p>
          </draw:text-box>
        </draw:frame>
        <draw:frame draw:style-name="gr5" draw:text-style-name="P4" draw:layer="layout" svg:width="7.715cm" svg:height="0.39cm" svg:x="10.5cm" svg:y="27.103cm">
          <draw:text-box>
            <text:p text:style-name="P3"><text:span text:style-name="T5">sobie z opieką nad chorym lub niepełnosprawnym [5].</text:span></text:p>
          </draw:text-box>
        </draw:frame>
        <draw:frame draw:style-name="gr5" draw:text-style-name="P4" draw:layer="layout" svg:width="8.604cm" svg:height="0.471cm" svg:x="9.8cm" svg:y="0.209cm">
          <draw:text-box>
            <text:p text:style-name="P3"><text:span text:style-name="T11">Zdrowie Publiczne i Zarządzanie 2015; 13 (3): 283–294</text:span></text:p>
          </draw:text-box>
        </draw:frame>
        <draw:frame draw:style-name="gr5" draw:text-style-name="P4" draw:layer="layout" svg:width="14.218cm" svg:height="0.471cm" svg:x="9.8cm" svg:y="0.633cm">
          <draw:text-box>
            <text:p text:style-name="P3"><text:span text:style-name="T11">www.ejournals.eu/Zdrowie-Publiczne-i-Zarzadzanie, doi:10.4467/20842627OZ.15.029.4787</text:span></text:p>
          </draw:text-box>
        </draw:frame>
      </draw:page>
      <draw:page draw:name="page2" draw:style-name="dp1" draw:master-page-name="master-page70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84</text:span></text:p>
          </draw:text-box>
        </draw:frame>
        <draw:frame draw:style-name="gr7" draw:text-style-name="P5" draw:layer="layout" svg:width="5.184cm" svg:height="0.666cm" svg:x="2.1cm" svg:y="0.522cm">
          <draw:text-box>
            <text:p text:style-name="P3"><text:span text:style-name="T12">opiekunowie i terapeuci</text:span></text:p>
          </draw:text-box>
        </draw:frame>
        <draw:frame draw:style-name="gr5" draw:text-style-name="P4" draw:layer="layout" svg:width="7.639cm" svg:height="0.39cm" svg:x="2.5cm" svg:y="1.93cm">
          <draw:text-box>
            <text:p text:style-name="P3"><text:span text:style-name="T5">W związku z tym, że rodzinni opiekunowie osób cho-</text:span></text:p>
          </draw:text-box>
        </draw:frame>
        <draw:frame draw:style-name="gr5" draw:text-style-name="P4" draw:layer="layout" svg:width="7.906cm" svg:height="0.39cm" svg:x="2cm" svg:y="2.357cm">
          <draw:text-box>
            <text:p text:style-name="P3"><text:span text:style-name="T5">rych i niepełnosprawnych mają zróżnicowane potrzeby </text:span></text:p>
          </draw:text-box>
        </draw:frame>
        <draw:frame draw:style-name="gr5" draw:text-style-name="P4" draw:layer="layout" svg:width="7.783cm" svg:height="0.39cm" svg:x="2cm" svg:y="2.784cm">
          <draw:text-box>
            <text:p text:style-name="P3"><text:span text:style-name="T5">informacyjne, przed stworzeniem i implementacją pro-</text:span></text:p>
          </draw:text-box>
        </draw:frame>
        <draw:frame draw:style-name="gr5" draw:text-style-name="P4" draw:layer="layout" svg:width="8.206cm" svg:height="0.39cm" svg:x="2cm" svg:y="3.211cm">
          <draw:text-box>
            <text:p text:style-name="P3"><text:span text:style-name="T5">gramów edukacyjnych konieczne jest zebranie szczegóło-</text:span></text:p>
          </draw:text-box>
        </draw:frame>
        <draw:frame draw:style-name="gr5" draw:text-style-name="P4" draw:layer="layout" svg:width="8.143cm" svg:height="0.39cm" svg:x="2cm" svg:y="3.638cm">
          <draw:text-box>
            <text:p text:style-name="P3"><text:span text:style-name="T5">wych informacji o tych potrzebach i stopniu ich zaspoko-</text:span></text:p>
          </draw:text-box>
        </draw:frame>
        <draw:frame draw:style-name="gr5" draw:text-style-name="P4" draw:layer="layout" svg:width="8.223cm" svg:height="0.39cm" svg:x="2cm" svg:y="4.065cm">
          <draw:text-box>
            <text:p text:style-name="P3"><text:span text:style-name="T5">jenia. W przeciwieństwie do potrzeb edukacyjnych, które </text:span></text:p>
          </draw:text-box>
        </draw:frame>
        <draw:frame draw:style-name="gr5" draw:text-style-name="P4" draw:layer="layout" svg:width="7.918cm" svg:height="0.39cm" svg:x="2cm" svg:y="4.491cm">
          <draw:text-box>
            <text:p text:style-name="P3"><text:span text:style-name="T5">mogą być mierzone w sposób obiektywny, przez osobę </text:span></text:p>
          </draw:text-box>
        </draw:frame>
        <draw:frame draw:style-name="gr5" draw:text-style-name="P4" draw:layer="layout" svg:width="7.846cm" svg:height="0.39cm" svg:x="2cm" svg:y="4.918cm">
          <draw:text-box>
            <text:p text:style-name="P3"><text:span text:style-name="T5">z zewnątrz, potrzeby informacyjne odnoszą się do defi-</text:span></text:p>
          </draw:text-box>
        </draw:frame>
        <draw:frame draw:style-name="gr5" draw:text-style-name="P4" draw:layer="layout" svg:width="8.253cm" svg:height="0.39cm" svg:x="2cm" svg:y="5.345cm">
          <draw:text-box>
            <text:p text:style-name="P3"><text:span text:style-name="T5">cytu wiedzy o charakterze kognitywnym lub afektywnym </text:span></text:p>
          </draw:text-box>
        </draw:frame>
        <draw:frame draw:style-name="gr5" draw:text-style-name="P4" draw:layer="layout" svg:width="7.859cm" svg:height="0.39cm" svg:x="2cm" svg:y="5.772cm">
          <draw:text-box>
            <text:p text:style-name="P3"><text:span text:style-name="T5">i mogą być one tylko wyrażone w sposób subiektywny </text:span></text:p>
          </draw:text-box>
        </draw:frame>
        <draw:frame draw:style-name="gr5" draw:text-style-name="P4" draw:layer="layout" svg:width="8.062cm" svg:height="0.39cm" svg:x="2cm" svg:y="6.199cm">
          <draw:text-box>
            <text:p text:style-name="P3"><text:span text:style-name="T5">przez osobę, która tego deficytu wiedzy doświadcza [6]. </text:span></text:p>
          </draw:text-box>
        </draw:frame>
        <draw:frame draw:style-name="gr5" draw:text-style-name="P4" draw:layer="layout" svg:width="8.244cm" svg:height="0.39cm" svg:x="2cm" svg:y="6.626cm">
          <draw:text-box>
            <text:p text:style-name="P3"><text:span text:style-name="T5">Potrzeby informacyjne opiekunów są uzależnione od kon-</text:span></text:p>
          </draw:text-box>
        </draw:frame>
        <draw:frame draw:style-name="gr5" draw:text-style-name="P4" draw:layer="layout" svg:width="8.206cm" svg:height="0.39cm" svg:x="2cm" svg:y="7.053cm">
          <draw:text-box>
            <text:p text:style-name="P3"><text:span text:style-name="T5">kretnej sytuacji, w której się oni aktualnie znajdują, a jest </text:span></text:p>
          </draw:text-box>
        </draw:frame>
        <draw:frame draw:style-name="gr5" draw:text-style-name="P4" draw:layer="layout" svg:width="8.249cm" svg:height="0.39cm" svg:x="2cm" svg:y="7.479cm">
          <draw:text-box>
            <text:p text:style-name="P3"><text:span text:style-name="T5">nią choroba lub niepełnosprawność osoby im bliskiej, lub </text:span></text:p>
          </draw:text-box>
        </draw:frame>
        <draw:frame draw:style-name="gr5" draw:text-style-name="P4" draw:layer="layout" svg:width="7.927cm" svg:height="0.39cm" svg:x="2cm" svg:y="7.906cm">
          <draw:text-box>
            <text:p text:style-name="P3"><text:span text:style-name="T5">też determinowane przez zdarzenie, któremu muszą sta-</text:span></text:p>
          </draw:text-box>
        </draw:frame>
        <draw:frame draw:style-name="gr5" draw:text-style-name="P4" draw:layer="layout" svg:width="8.414cm" svg:height="0.39cm" svg:x="2cm" svg:y="8.333cm">
          <draw:text-box>
            <text:p text:style-name="P3"><text:span text:style-name="T5">wić czoła, takie jak: wypis chorego ze szpitala, otrzymanie </text:span></text:p>
          </draw:text-box>
        </draw:frame>
        <draw:frame draw:style-name="gr5" draw:text-style-name="P4" draw:layer="layout" svg:width="8.007cm" svg:height="0.39cm" svg:x="2cm" svg:y="8.76cm">
          <draw:text-box>
            <text:p text:style-name="P3"><text:span text:style-name="T5">diagnozy choroby lub niepełnosprawności, konieczność </text:span></text:p>
          </draw:text-box>
        </draw:frame>
        <draw:frame draw:style-name="gr5" draw:text-style-name="P4" draw:layer="layout" svg:width="8.045cm" svg:height="0.39cm" svg:x="2cm" svg:y="9.187cm">
          <draw:text-box>
            <text:p text:style-name="P3"><text:span text:style-name="T5">podjęcia decyzji w sprawie wyboru metody leczenia. Tę </text:span></text:p>
          </draw:text-box>
        </draw:frame>
        <draw:frame draw:style-name="gr5" draw:text-style-name="P4" draw:layer="layout" svg:width="7.872cm" svg:height="0.39cm" svg:x="2cm" svg:y="9.614cm">
          <draw:text-box>
            <text:p text:style-name="P3"><text:span text:style-name="T5">sytuację lub zdarzenie można uznać za rodzaj mechani-</text:span></text:p>
          </draw:text-box>
        </draw:frame>
        <draw:frame draw:style-name="gr5" draw:text-style-name="P4" draw:layer="layout" svg:width="8.515cm" svg:height="0.39cm" svg:x="2cm" svg:y="10.041cm">
          <draw:text-box>
            <text:p text:style-name="P3"><text:span text:style-name="T5">zmu aktywizującego pojawienie się tej potrzeby. To, w jaki </text:span></text:p>
          </draw:text-box>
        </draw:frame>
        <draw:frame draw:style-name="gr5" draw:text-style-name="P4" draw:layer="layout" svg:width="8.236cm" svg:height="0.39cm" svg:x="2cm" svg:y="10.467cm">
          <draw:text-box>
            <text:p text:style-name="P3"><text:span text:style-name="T5">sposób potrzeby informacyjne są postrzegane i werbalizo-</text:span></text:p>
          </draw:text-box>
        </draw:frame>
        <draw:frame draw:style-name="gr5" draw:text-style-name="P4" draw:layer="layout" svg:width="8.346cm" svg:height="0.39cm" svg:x="2cm" svg:y="10.894cm">
          <draw:text-box>
            <text:p text:style-name="P3"><text:span text:style-name="T5">wane przez opiekunów, jest uzależnione od wielu różnych </text:span></text:p>
          </draw:text-box>
        </draw:frame>
        <draw:frame draw:style-name="gr5" draw:text-style-name="P4" draw:layer="layout" svg:width="8.202cm" svg:height="0.39cm" svg:x="2cm" svg:y="11.321cm">
          <draw:text-box>
            <text:p text:style-name="P3"><text:span text:style-name="T5">czynników, takich jak ich wiedza, światopogląd, zaintere-</text:span></text:p>
          </draw:text-box>
        </draw:frame>
        <draw:frame draw:style-name="gr5" draw:text-style-name="P4" draw:layer="layout" svg:width="8.363cm" svg:height="0.39cm" svg:x="2cm" svg:y="11.748cm">
          <draw:text-box>
            <text:p text:style-name="P3"><text:span text:style-name="T5">sowania, doświadczenia życiowe, uczucia, osobowość, ale </text:span></text:p>
          </draw:text-box>
        </draw:frame>
        <draw:frame draw:style-name="gr5" draw:text-style-name="P4" draw:layer="layout" svg:width="7.982cm" svg:height="0.39cm" svg:x="2cm" svg:y="12.175cm">
          <draw:text-box>
            <text:p text:style-name="P3"><text:span text:style-name="T5">również bywa warunkowane przez ich sposób odczuwa-</text:span></text:p>
          </draw:text-box>
        </draw:frame>
        <draw:frame draw:style-name="gr5" draw:text-style-name="P4" draw:layer="layout" svg:width="8.16cm" svg:height="0.39cm" svg:x="2cm" svg:y="12.602cm">
          <draw:text-box>
            <text:p text:style-name="P3"><text:span text:style-name="T5">nia konieczności sprawowania opieki nad podopiecznym </text:span></text:p>
          </draw:text-box>
        </draw:frame>
        <draw:frame draw:style-name="gr5" draw:text-style-name="P4" draw:layer="layout" svg:width="8.083cm" svg:height="0.39cm" svg:x="2cm" svg:y="13.029cm">
          <draw:text-box>
            <text:p text:style-name="P3"><text:span text:style-name="T5">i związane z tym samopoczucie (depresja, poczucie lęku </text:span></text:p>
          </draw:text-box>
        </draw:frame>
        <draw:frame draw:style-name="gr5" draw:text-style-name="P4" draw:layer="layout" svg:width="7.918cm" svg:height="0.39cm" svg:x="2cm" svg:y="13.456cm">
          <draw:text-box>
            <text:p text:style-name="P3"><text:span text:style-name="T5">i niepewności lub wręcz przeciwnie – przekonanie o sa-</text:span></text:p>
          </draw:text-box>
        </draw:frame>
        <draw:frame draw:style-name="gr5" draw:text-style-name="P4" draw:layer="layout" svg:width="8.291cm" svg:height="0.39cm" svg:x="2cm" svg:y="13.882cm">
          <draw:text-box>
            <text:p text:style-name="P3"><text:span text:style-name="T5">moskuteczności i kontroli nad tą sytuacją). Formułowanie </text:span></text:p>
          </draw:text-box>
        </draw:frame>
        <draw:frame draw:style-name="gr5" draw:text-style-name="P4" draw:layer="layout" svg:width="8.236cm" svg:height="0.39cm" svg:x="2cm" svg:y="14.309cm">
          <draw:text-box>
            <text:p text:style-name="P3"><text:span text:style-name="T5">potrzeb informacyjnych i próba ich zaspokojenia poprzez </text:span></text:p>
          </draw:text-box>
        </draw:frame>
        <draw:frame draw:style-name="gr5" draw:text-style-name="P4" draw:layer="layout" svg:width="7.77cm" svg:height="0.39cm" svg:x="2cm" svg:y="14.736cm">
          <draw:text-box>
            <text:p text:style-name="P3"><text:span text:style-name="T5">poszukiwanie adekwatnych informacji są również spo-</text:span></text:p>
          </draw:text-box>
        </draw:frame>
        <draw:frame draw:style-name="gr5" draw:text-style-name="P4" draw:layer="layout" svg:width="7.884cm" svg:height="0.39cm" svg:x="2cm" svg:y="15.163cm">
          <draw:text-box>
            <text:p text:style-name="P3"><text:span text:style-name="T5">sobem na odnalezienie się w nowej sytuacji i mogą uła-</text:span></text:p>
          </draw:text-box>
        </draw:frame>
        <draw:frame draw:style-name="gr5" draw:text-style-name="P4" draw:layer="layout" svg:width="8.058cm" svg:height="0.39cm" svg:x="2cm" svg:y="15.59cm">
          <draw:text-box>
            <text:p text:style-name="P3"><text:span text:style-name="T5">twiać opiekunowi radzenie sobie z sytuacją choroby czy </text:span></text:p>
          </draw:text-box>
        </draw:frame>
        <draw:frame draw:style-name="gr5" draw:text-style-name="P4" draw:layer="layout" svg:width="8.274cm" svg:height="0.39cm" svg:x="2cm" svg:y="16.017cm">
          <draw:text-box>
            <text:p text:style-name="P3"><text:span text:style-name="T5">niepełnosprawności bliskiego (zorientowana problemowo </text:span></text:p>
          </draw:text-box>
        </draw:frame>
        <draw:frame draw:style-name="gr5" draw:text-style-name="P4" draw:layer="layout" svg:width="8.439cm" svg:height="0.39cm" svg:x="2cm" svg:y="16.444cm">
          <draw:text-box>
            <text:p text:style-name="P3"><text:span text:style-name="T5">strategia radzenia sobie ze stresem według teorii Folkmana </text:span></text:p>
          </draw:text-box>
        </draw:frame>
        <draw:frame draw:style-name="gr5" draw:text-style-name="P4" draw:layer="layout" svg:width="8.325cm" svg:height="0.39cm" svg:x="2cm" svg:y="16.87cm">
          <draw:text-box>
            <text:p text:style-name="P3"><text:span text:style-name="T5">i Lazarusa z 1984 roku (cyt za: Ormandy [6]). Z kolei oso-</text:span></text:p>
          </draw:text-box>
        </draw:frame>
        <draw:frame draw:style-name="gr5" draw:text-style-name="P4" draw:layer="layout" svg:width="8.376cm" svg:height="0.39cm" svg:x="2cm" svg:y="17.297cm">
          <draw:text-box>
            <text:p text:style-name="P3"><text:span text:style-name="T5">by, które w obliczu stresującej sytuacji życiowej nie podej-</text:span></text:p>
          </draw:text-box>
        </draw:frame>
        <draw:frame draw:style-name="gr5" draw:text-style-name="P4" draw:layer="layout" svg:width="8.337cm" svg:height="0.39cm" svg:x="2cm" svg:y="17.724cm">
          <draw:text-box>
            <text:p text:style-name="P3"><text:span text:style-name="T5">mują próby rozwiązania danego problemu, ale nastawione </text:span></text:p>
          </draw:text-box>
        </draw:frame>
        <draw:frame draw:style-name="gr5" draw:text-style-name="P4" draw:layer="layout" svg:width="7.779cm" svg:height="0.39cm" svg:x="2cm" svg:y="18.151cm">
          <draw:text-box>
            <text:p text:style-name="P3"><text:span text:style-name="T5">są na kontrolowanie emocji [7], będą raczej starały się </text:span></text:p>
          </draw:text-box>
        </draw:frame>
        <draw:frame draw:style-name="gr5" draw:text-style-name="P4" draw:layer="layout" svg:width="8.236cm" svg:height="0.39cm" svg:x="2cm" svg:y="18.578cm">
          <draw:text-box>
            <text:p text:style-name="P3"><text:span text:style-name="T5">unikać informacji i w związku z tym mogą mieć trudność </text:span></text:p>
          </draw:text-box>
        </draw:frame>
        <draw:frame draw:style-name="gr5" draw:text-style-name="P4" draw:layer="layout" svg:width="5.175cm" svg:height="0.39cm" svg:x="2cm" svg:y="19.005cm">
          <draw:text-box>
            <text:p text:style-name="P3"><text:span text:style-name="T5">w zwerbalizowaniu swoich potrzeb. </text:span></text:p>
          </draw:text-box>
        </draw:frame>
        <draw:frame draw:style-name="gr5" draw:text-style-name="P4" draw:layer="layout" svg:width="7.279cm" svg:height="0.39cm" svg:x="2.5cm" svg:y="19.432cm">
          <draw:text-box>
            <text:p text:style-name="P3"><text:span text:style-name="T5">Niezaspokojenie <text:s/>potrzeb <text:s/>informacyjnych <text:s/>opieku-</text:span></text:p>
          </draw:text-box>
        </draw:frame>
        <draw:frame draw:style-name="gr5" draw:text-style-name="P4" draw:layer="layout" svg:width="8.083cm" svg:height="0.39cm" svg:x="2cm" svg:y="19.858cm">
          <draw:text-box>
            <text:p text:style-name="P3"><text:span text:style-name="T5">nów rodzinnych może w negatywny sposób wpływać na </text:span></text:p>
          </draw:text-box>
        </draw:frame>
        <draw:frame draw:style-name="gr5" draw:text-style-name="P4" draw:layer="layout" svg:width="7.851cm" svg:height="0.39cm" svg:x="2cm" svg:y="20.285cm">
          <draw:text-box>
            <text:p text:style-name="P3"><text:span text:style-name="T5">sprawowanie przez nich opieki nad podopiecznym [8], </text:span></text:p>
          </draw:text-box>
        </draw:frame>
        <draw:frame draw:style-name="gr5" draw:text-style-name="P4" draw:layer="layout" svg:width="7.681cm" svg:height="0.39cm" svg:x="2cm" svg:y="20.712cm">
          <draw:text-box>
            <text:p text:style-name="P3"><text:span text:style-name="T5">a także na ich stan emocjonalny, poziom stresu, nasta-</text:span></text:p>
          </draw:text-box>
        </draw:frame>
        <draw:frame draw:style-name="gr5" draw:text-style-name="P4" draw:layer="layout" svg:width="8.13cm" svg:height="0.39cm" svg:x="2cm" svg:y="21.139cm">
          <draw:text-box>
            <text:p text:style-name="P3"><text:span text:style-name="T5">wienie do opieki [2] oraz doprowadzić do pojawienia się </text:span></text:p>
          </draw:text-box>
        </draw:frame>
        <draw:frame draw:style-name="gr5" draw:text-style-name="P4" draw:layer="layout" svg:width="8.092cm" svg:height="0.39cm" svg:x="2cm" svg:y="21.566cm">
          <draw:text-box>
            <text:p text:style-name="P3"><text:span text:style-name="T5">u nich problemów ze zdrowiem psychicznym, takich jak </text:span></text:p>
          </draw:text-box>
        </draw:frame>
        <draw:frame draw:style-name="gr5" draw:text-style-name="P4" draw:layer="layout" svg:width="8.287cm" svg:height="0.39cm" svg:x="2cm" svg:y="21.993cm">
          <draw:text-box>
            <text:p text:style-name="P3"><text:span text:style-name="T5">depresja czy lęk [9]. Aby umożliwić pracownikom służby </text:span></text:p>
          </draw:text-box>
        </draw:frame>
        <draw:frame draw:style-name="gr5" draw:text-style-name="P4" draw:layer="layout" svg:width="7.851cm" svg:height="0.39cm" svg:x="2cm" svg:y="22.42cm">
          <draw:text-box>
            <text:p text:style-name="P3"><text:span text:style-name="T5">zdrowia efektywne zaspokajanie wyjątkowych potrzeb </text:span></text:p>
          </draw:text-box>
        </draw:frame>
        <draw:frame draw:style-name="gr5" draw:text-style-name="P4" draw:layer="layout" svg:width="7.863cm" svg:height="0.39cm" svg:x="2cm" svg:y="22.846cm">
          <draw:text-box>
            <text:p text:style-name="P3"><text:span text:style-name="T5">informacyjnych opiekunów rodzinnych oraz tworzenie </text:span></text:p>
          </draw:text-box>
        </draw:frame>
        <draw:frame draw:style-name="gr5" draw:text-style-name="P4" draw:layer="layout" svg:width="8.037cm" svg:height="0.39cm" svg:x="2cm" svg:y="23.273cm">
          <draw:text-box>
            <text:p text:style-name="P3"><text:span text:style-name="T5">programów edukacyjnych, które byłyby ukierunkowane </text:span></text:p>
          </draw:text-box>
        </draw:frame>
        <draw:frame draw:style-name="gr5" draw:text-style-name="P4" draw:layer="layout" svg:width="8.274cm" svg:height="0.39cm" svg:x="2cm" svg:y="23.7cm">
          <draw:text-box>
            <text:p text:style-name="P3"><text:span text:style-name="T5">na zaspokajanie tych potrzeb, konieczne jest opracowanie </text:span></text:p>
          </draw:text-box>
        </draw:frame>
        <draw:frame draw:style-name="gr5" draw:text-style-name="P4" draw:layer="layout" svg:width="8.147cm" svg:height="0.39cm" svg:x="2cm" svg:y="24.127cm">
          <draw:text-box>
            <text:p text:style-name="P3"><text:span text:style-name="T5">optymalnego narzędzia badania potrzeb informacyjnych. </text:span></text:p>
          </draw:text-box>
        </draw:frame>
        <draw:frame draw:style-name="gr5" draw:text-style-name="P4" draw:layer="layout" svg:width="7.559cm" svg:height="0.39cm" svg:x="2.5cm" svg:y="24.554cm">
          <draw:text-box>
            <text:p text:style-name="P3"><text:span text:style-name="T5">Celem <text:s/>badania <text:s/>będzie <text:s/>przeprowadzenie <text:s/>przeglądu </text:span></text:p>
          </draw:text-box>
        </draw:frame>
        <draw:frame draw:style-name="gr5" draw:text-style-name="P4" draw:layer="layout" svg:width="8.143cm" svg:height="0.39cm" svg:x="2cm" svg:y="24.981cm">
          <draw:text-box>
            <text:p text:style-name="P3"><text:span text:style-name="T5">aktualnych badań potrzeb informacyjnych opiekunów ro-</text:span></text:p>
          </draw:text-box>
        </draw:frame>
        <draw:frame draw:style-name="gr5" draw:text-style-name="P4" draw:layer="layout" svg:width="7.982cm" svg:height="0.39cm" svg:x="2cm" svg:y="25.408cm">
          <draw:text-box>
            <text:p text:style-name="P3"><text:span text:style-name="T5">dzinnych osób chorych i niepełnosprawnych pod kątem </text:span></text:p>
          </draw:text-box>
        </draw:frame>
        <draw:frame draw:style-name="gr5" draw:text-style-name="P4" draw:layer="layout" svg:width="7.914cm" svg:height="0.39cm" svg:x="2cm" svg:y="25.834cm">
          <draw:text-box>
            <text:p text:style-name="P3"><text:span text:style-name="T5">znalezienia optymalnej metody lub narzędzia monitoro-</text:span></text:p>
          </draw:text-box>
        </draw:frame>
        <draw:frame draw:style-name="gr5" draw:text-style-name="P4" draw:layer="layout" svg:width="8.168cm" svg:height="0.39cm" svg:x="2cm" svg:y="26.261cm">
          <draw:text-box>
            <text:p text:style-name="P3"><text:span text:style-name="T5">wania potrzeb informacyjnych, związanych ze zdrowiem </text:span></text:p>
          </draw:text-box>
        </draw:frame>
        <draw:frame draw:style-name="gr5" draw:text-style-name="P4" draw:layer="layout" svg:width="8.007cm" svg:height="0.39cm" svg:x="2cm" svg:y="26.688cm">
          <draw:text-box>
            <text:p text:style-name="P3"><text:span text:style-name="T5">i leczeniem oraz sprawowaniem opieki nad osobą chorą/</text:span></text:p>
          </draw:text-box>
        </draw:frame>
        <draw:line draw:style-name="gr6" draw:text-style-name="P1" draw:layer="layout" svg:x1="10.5cm" svg:y1="2.199cm" svg:x2="10.9cm" svg:y2="2.199cm">
          <text:p/>
        </draw:line>
        <draw:frame draw:style-name="gr5" draw:text-style-name="P4" draw:layer="layout" svg:width="2.576cm" svg:height="0.39cm" svg:x="2cm" svg:y="27.115cm">
          <draw:text-box>
            <text:p text:style-name="P3"><text:span text:style-name="T5">niepełnosprawną. </text:span></text:p>
          </draw:text-box>
        </draw:frame>
        <draw:frame draw:style-name="gr7" draw:text-style-name="P5" draw:layer="layout" svg:width="3.554cm" svg:height="0.666cm" svg:x="11.15cm" svg:y="1.858cm">
          <draw:text-box>
            <text:p text:style-name="P3"><text:span text:style-name="T2">Metoda badania</text:span></text:p>
          </draw:text-box>
        </draw:frame>
        <draw:frame draw:style-name="gr17" draw:text-style-name="P12" draw:layer="layout" svg:width="10.865cm" svg:height="0.628cm" svg:x="10.586cm" svg:y="2.74cm">
          <draw:text-box>
            <text:p text:style-name="P3"><text:span text:style-name="T13">Projekt badania i strategia wyszukiwania informacji. <text:s/></text:span></text:p>
          </draw:text-box>
        </draw:frame>
        <draw:frame draw:style-name="gr17" draw:text-style-name="P12" draw:layer="layout" svg:width="5.167cm" svg:height="0.628cm" svg:x="10.586cm" svg:y="3.305cm">
          <draw:text-box>
            <text:p text:style-name="P3"><text:span text:style-name="T13">Metoda analizy publikacji</text:span></text:p>
          </draw:text-box>
        </draw:frame>
        <draw:frame draw:style-name="gr5" draw:text-style-name="P4" draw:layer="layout" svg:width="7.592cm" svg:height="0.39cm" svg:x="11cm" svg:y="4.108cm">
          <draw:text-box>
            <text:p text:style-name="P3"><text:span text:style-name="T5">W celu znalezienia optymalnej metody lub narzędzia </text:span></text:p>
          </draw:text-box>
        </draw:frame>
        <draw:frame draw:style-name="gr5" draw:text-style-name="P4" draw:layer="layout" svg:width="7.8cm" svg:height="0.39cm" svg:x="10.5cm" svg:y="4.534cm">
          <draw:text-box>
            <text:p text:style-name="P3"><text:span text:style-name="T5">badania <text:s/>potrzeb <text:s/>informacyjnych <text:s/>rodzinnych <text:s/>opieku-</text:span></text:p>
          </draw:text-box>
        </draw:frame>
        <draw:frame draw:style-name="gr5" draw:text-style-name="P4" draw:layer="layout" svg:width="7.918cm" svg:height="0.39cm" svg:x="10.5cm" svg:y="4.961cm">
          <draw:text-box>
            <text:p text:style-name="P3"><text:span text:style-name="T5">nów osób chorych lub niepełnosprawnych, związanych </text:span></text:p>
          </draw:text-box>
        </draw:frame>
        <draw:frame draw:style-name="gr5" draw:text-style-name="P4" draw:layer="layout" svg:width="7.605cm" svg:height="0.39cm" svg:x="10.5cm" svg:y="5.388cm">
          <draw:text-box>
            <text:p text:style-name="P3"><text:span text:style-name="T5">z koniecznością sprawowania opieki nad bliskim (do-</text:span></text:p>
          </draw:text-box>
        </draw:frame>
        <draw:frame draw:style-name="gr5" draw:text-style-name="P4" draw:layer="layout" svg:width="7.88cm" svg:height="0.39cm" svg:x="10.5cm" svg:y="5.815cm">
          <draw:text-box>
            <text:p text:style-name="P3"><text:span text:style-name="T5">tyczących <text:s/>zdrowia <text:s/>lub <text:s/>leczenia <text:s/>podopiecznego), <text:s/>do-</text:span></text:p>
          </draw:text-box>
        </draw:frame>
        <draw:frame draw:style-name="gr5" draw:text-style-name="P4" draw:layer="layout" svg:width="7.774cm" svg:height="0.39cm" svg:x="10.5cm" svg:y="6.242cm">
          <draw:text-box>
            <text:p text:style-name="P3"><text:span text:style-name="T5">konany został przegląd badań potrzeb informacyjnych </text:span></text:p>
          </draw:text-box>
        </draw:frame>
        <draw:frame draw:style-name="gr5" draw:text-style-name="P4" draw:layer="layout" svg:width="7.956cm" svg:height="0.39cm" svg:x="10.5cm" svg:y="6.669cm">
          <draw:text-box>
            <text:p text:style-name="P3"><text:span text:style-name="T5">wyżej wymienionych grup, które zostały opublikowane </text:span></text:p>
          </draw:text-box>
        </draw:frame>
        <draw:frame draw:style-name="gr5" draw:text-style-name="P4" draw:layer="layout" svg:width="7.779cm" svg:height="0.39cm" svg:x="10.5cm" svg:y="7.096cm">
          <draw:text-box>
            <text:p text:style-name="P3"><text:span text:style-name="T5">w ciągu ostatnich pięciu lat. W celu zwiększenia praw-</text:span></text:p>
          </draw:text-box>
        </draw:frame>
        <draw:frame draw:style-name="gr5" draw:text-style-name="P4" draw:layer="layout" svg:width="7.749cm" svg:height="0.39cm" svg:x="10.5cm" svg:y="7.523cm">
          <draw:text-box>
            <text:p text:style-name="P3"><text:span text:style-name="T5">dopodobieństwa uwzględnienia w nim wszystkich naj-</text:span></text:p>
          </draw:text-box>
        </draw:frame>
        <draw:frame draw:style-name="gr5" draw:text-style-name="P4" draw:layer="layout" svg:width="8.113cm" svg:height="0.39cm" svg:x="10.5cm" svg:y="7.949cm">
          <draw:text-box>
            <text:p text:style-name="P3"><text:span text:style-name="T5">istotniejszych badań potrzeb informacyjnych opiekunów </text:span></text:p>
          </draw:text-box>
        </draw:frame>
        <draw:frame draw:style-name="gr5" draw:text-style-name="P4" draw:layer="layout" svg:width="8.164cm" svg:height="0.39cm" svg:x="10.5cm" svg:y="8.376cm">
          <draw:text-box>
            <text:p text:style-name="P3"><text:span text:style-name="T5">rodzinnych wykorzystano w tym badaniu elementy meto-</text:span></text:p>
          </draw:text-box>
        </draw:frame>
        <draw:frame draw:style-name="gr5" draw:text-style-name="P4" draw:layer="layout" svg:width="8.143cm" svg:height="0.39cm" svg:x="10.5cm" svg:y="8.803cm">
          <draw:text-box>
            <text:p text:style-name="P3"><text:span text:style-name="T5">dy przeglądu systematycznego. Zastosowanie tej metody </text:span></text:p>
          </draw:text-box>
        </draw:frame>
        <draw:frame draw:style-name="gr5" draw:text-style-name="P4" draw:layer="layout" svg:width="7.821cm" svg:height="0.39cm" svg:x="10.5cm" svg:y="9.23cm">
          <draw:text-box>
            <text:p text:style-name="P3"><text:span text:style-name="T5">ograniczyło się do następujących etapów badawczych: </text:span></text:p>
          </draw:text-box>
        </draw:frame>
        <draw:frame draw:style-name="gr5" draw:text-style-name="P4" draw:layer="layout" svg:width="7.791cm" svg:height="0.39cm" svg:x="10.5cm" svg:y="9.657cm">
          <draw:text-box>
            <text:p text:style-name="P3"><text:span text:style-name="T5">sformułowanie pytań badawczych, opracowanie strate-</text:span></text:p>
          </draw:text-box>
        </draw:frame>
        <draw:frame draw:style-name="gr5" draw:text-style-name="P4" draw:layer="layout" svg:width="7.779cm" svg:height="0.39cm" svg:x="10.5cm" svg:y="10.084cm">
          <draw:text-box>
            <text:p text:style-name="P3"><text:span text:style-name="T5">gii wyszukiwania literatury przedmiotu i przeszukanie </text:span></text:p>
          </draw:text-box>
        </draw:frame>
        <draw:frame draw:style-name="gr5" draw:text-style-name="P4" draw:layer="layout" svg:width="7.702cm" svg:height="0.39cm" svg:x="10.5cm" svg:y="10.511cm">
          <draw:text-box>
            <text:p text:style-name="P3"><text:span text:style-name="T5">bibliograficznych baz danych, selekcja badań do prze-</text:span></text:p>
          </draw:text-box>
        </draw:frame>
        <draw:frame draw:style-name="gr5" draw:text-style-name="P4" draw:layer="layout" svg:width="7.923cm" svg:height="0.39cm" svg:x="10.5cm" svg:y="10.937cm">
          <draw:text-box>
            <text:p text:style-name="P3"><text:span text:style-name="T5">glądu oparta na predefiniowanych wcześniej kryteriach </text:span></text:p>
          </draw:text-box>
        </draw:frame>
        <draw:frame draw:style-name="gr5" draw:text-style-name="P4" draw:layer="layout" svg:width="8.126cm" svg:height="0.39cm" svg:x="10.5cm" svg:y="11.364cm">
          <draw:text-box>
            <text:p text:style-name="P3"><text:span text:style-name="T5">włączania i wyłączania z przeglądu (w pierwszym etapie </text:span></text:p>
          </draw:text-box>
        </draw:frame>
        <draw:frame draw:style-name="gr5" draw:text-style-name="P4" draw:layer="layout" svg:width="7.736cm" svg:height="0.39cm" svg:x="10.5cm" svg:y="11.791cm">
          <draw:text-box>
            <text:p text:style-name="P3"><text:span text:style-name="T5">na podstawie tytułów i streszczeń, w drugim etapie na </text:span></text:p>
          </draw:text-box>
        </draw:frame>
        <draw:frame draw:style-name="gr5" draw:text-style-name="P4" draw:layer="layout" svg:width="7.876cm" svg:height="0.39cm" svg:x="10.5cm" svg:y="12.218cm">
          <draw:text-box>
            <text:p text:style-name="P3"><text:span text:style-name="T5">podstawie analizy pełnych tekstów publikacji), ekstrak-</text:span></text:p>
          </draw:text-box>
        </draw:frame>
        <draw:frame draw:style-name="gr5" draw:text-style-name="P4" draw:layer="layout" svg:width="7.982cm" svg:height="0.39cm" svg:x="10.5cm" svg:y="12.645cm">
          <draw:text-box>
            <text:p text:style-name="P3"><text:span text:style-name="T5">cja, analiza i interpretacja danych. Natomiast pominięto </text:span></text:p>
          </draw:text-box>
        </draw:frame>
        <draw:frame draw:style-name="gr5" draw:text-style-name="P4" draw:layer="layout" svg:width="7.829cm" svg:height="0.39cm" svg:x="10.5cm" svg:y="13.072cm">
          <draw:text-box>
            <text:p text:style-name="P3"><text:span text:style-name="T5">następujące etapy metody przeglądu systematycznego: </text:span></text:p>
          </draw:text-box>
        </draw:frame>
        <draw:frame draw:style-name="gr5" draw:text-style-name="P4" draw:layer="layout" svg:width="8.168cm" svg:height="0.39cm" svg:x="10.5cm" svg:y="13.499cm">
          <draw:text-box>
            <text:p text:style-name="P3"><text:span text:style-name="T5">ocenę jakościową publikacji (nacisk w badaniu położono </text:span></text:p>
          </draw:text-box>
        </draw:frame>
        <draw:frame draw:style-name="gr5" draw:text-style-name="P4" draw:layer="layout" svg:width="7.741cm" svg:height="0.39cm" svg:x="10.5cm" svg:y="13.925cm">
          <draw:text-box>
            <text:p text:style-name="P3"><text:span text:style-name="T5">na to, żeby sprawdzić, jakimi metodami i narzędziami </text:span></text:p>
          </draw:text-box>
        </draw:frame>
        <draw:frame draw:style-name="gr5" draw:text-style-name="P4" draw:layer="layout" svg:width="7.965cm" svg:height="0.39cm" svg:x="10.5cm" svg:y="14.352cm">
          <draw:text-box>
            <text:p text:style-name="P3"><text:span text:style-name="T5">badawczymi badane są najczęściej informacyjne potrze-</text:span></text:p>
          </draw:text-box>
        </draw:frame>
        <draw:frame draw:style-name="gr5" draw:text-style-name="P4" draw:layer="layout" svg:width="8.151cm" svg:height="0.39cm" svg:x="10.5cm" svg:y="14.779cm">
          <draw:text-box>
            <text:p text:style-name="P3"><text:span text:style-name="T5">by opiekunów rodzinnych osób chorych i niepełnospraw-</text:span></text:p>
          </draw:text-box>
        </draw:frame>
        <draw:frame draw:style-name="gr5" draw:text-style-name="P4" draw:layer="layout" svg:width="7.635cm" svg:height="0.39cm" svg:x="10.5cm" svg:y="15.206cm">
          <draw:text-box>
            <text:p text:style-name="P3"><text:span text:style-name="T5">nych, a nie na ocenę wiarygodności tych metod) oraz </text:span></text:p>
          </draw:text-box>
        </draw:frame>
        <draw:frame draw:style-name="gr5" draw:text-style-name="P4" draw:layer="layout" svg:width="8.219cm" svg:height="0.39cm" svg:x="10.5cm" svg:y="15.633cm">
          <draw:text-box>
            <text:p text:style-name="P3"><text:span text:style-name="T5">syntezę danych z zastosowaniem metody metaanalizy (ze </text:span></text:p>
          </draw:text-box>
        </draw:frame>
        <draw:frame draw:style-name="gr5" draw:text-style-name="P4" draw:layer="layout" svg:width="8.058cm" svg:height="0.39cm" svg:x="10.5cm" svg:y="16.06cm">
          <draw:text-box>
            <text:p text:style-name="P3"><text:span text:style-name="T5">względu na dużą niejednorodność badań włączonych do </text:span></text:p>
          </draw:text-box>
        </draw:frame>
        <draw:frame draw:style-name="gr5" draw:text-style-name="P4" draw:layer="layout" svg:width="8.122cm" svg:height="0.39cm" svg:x="10.5cm" svg:y="16.487cm">
          <draw:text-box>
            <text:p text:style-name="P3"><text:span text:style-name="T5">przeglądu niemożliwa była ilościowa synteza wyników). </text:span></text:p>
          </draw:text-box>
        </draw:frame>
        <draw:frame draw:style-name="gr5" draw:text-style-name="P4" draw:layer="layout" svg:width="7.491cm" svg:height="0.39cm" svg:x="11cm" svg:y="16.913cm">
          <draw:text-box>
            <text:p text:style-name="P3"><text:span text:style-name="T5">Pytania badawcze postawione w tym przeglądzie to: </text:span></text:p>
          </draw:text-box>
        </draw:frame>
        <draw:frame draw:style-name="gr5" draw:text-style-name="P4" draw:layer="layout" svg:width="7.821cm" svg:height="0.39cm" svg:x="10.5cm" svg:y="17.34cm">
          <draw:text-box>
            <text:p text:style-name="P3"><text:span text:style-name="T5">Jakie metody badawcze/narzędzia są najczęściej wyko-</text:span></text:p>
          </draw:text-box>
        </draw:frame>
        <draw:frame draw:style-name="gr5" draw:text-style-name="P4" draw:layer="layout" svg:width="8.075cm" svg:height="0.39cm" svg:x="10.5cm" svg:y="17.767cm">
          <draw:text-box>
            <text:p text:style-name="P3"><text:span text:style-name="T5">rzystywane w badaniach potrzeb informacyjnych rodzin-</text:span></text:p>
          </draw:text-box>
        </draw:frame>
        <draw:frame draw:style-name="gr5" draw:text-style-name="P4" draw:layer="layout" svg:width="7.906cm" svg:height="0.39cm" svg:x="10.5cm" svg:y="18.194cm">
          <draw:text-box>
            <text:p text:style-name="P3"><text:span text:style-name="T5">nych opiekunów osób chorych lub niepełnosprawnych, </text:span></text:p>
          </draw:text-box>
        </draw:frame>
        <draw:frame draw:style-name="gr5" draw:text-style-name="P4" draw:layer="layout" svg:width="8.067cm" svg:height="0.39cm" svg:x="10.5cm" svg:y="18.621cm">
          <draw:text-box>
            <text:p text:style-name="P3"><text:span text:style-name="T5">związanych <text:s/>z <text:s/>koniecznością <text:s/>sprawowania <text:s/>opieki <text:s/>nad </text:span></text:p>
          </draw:text-box>
        </draw:frame>
        <draw:frame draw:style-name="gr5" draw:text-style-name="P4" draw:layer="layout" svg:width="7.931cm" svg:height="0.39cm" svg:x="10.5cm" svg:y="19.048cm">
          <draw:text-box>
            <text:p text:style-name="P3"><text:span text:style-name="T5">osobą bliską? Na jakie aspekty potrzeb informacyjnych </text:span></text:p>
          </draw:text-box>
        </draw:frame>
        <draw:frame draw:style-name="gr5" draw:text-style-name="P4" draw:layer="layout" svg:width="7.626cm" svg:height="0.39cm" svg:x="10.5cm" svg:y="19.475cm">
          <draw:text-box>
            <text:p text:style-name="P3"><text:span text:style-name="T5">zwraca się uwagę w tych badaniach? Jaki jest cel pro-</text:span></text:p>
          </draw:text-box>
        </draw:frame>
        <draw:frame draw:style-name="gr5" draw:text-style-name="P4" draw:layer="layout" svg:width="7.783cm" svg:height="0.39cm" svg:x="10.5cm" svg:y="19.901cm">
          <draw:text-box>
            <text:p text:style-name="P3"><text:span text:style-name="T5">wadzenia badań informacyjnych potrzeb zdrowotnych </text:span></text:p>
          </draw:text-box>
        </draw:frame>
        <draw:frame draw:style-name="gr5" draw:text-style-name="P4" draw:layer="layout" svg:width="8.045cm" svg:height="0.39cm" svg:x="10.5cm" svg:y="20.328cm">
          <draw:text-box>
            <text:p text:style-name="P3"><text:span text:style-name="T5">opiekunów? Czy istnieje dominująca/optymalna metoda </text:span></text:p>
          </draw:text-box>
        </draw:frame>
        <draw:frame draw:style-name="gr5" draw:text-style-name="P4" draw:layer="layout" svg:width="3.198cm" svg:height="0.39cm" svg:x="10.5cm" svg:y="20.755cm">
          <draw:text-box>
            <text:p text:style-name="P3"><text:span text:style-name="T5">badania tych potrzeb? </text:span></text:p>
          </draw:text-box>
        </draw:frame>
        <draw:frame draw:style-name="gr5" draw:text-style-name="P4" draw:layer="layout" svg:width="7.669cm" svg:height="0.39cm" svg:x="11cm" svg:y="21.182cm">
          <draw:text-box>
            <text:p text:style-name="P3"><text:span text:style-name="T5">Przeszukane zostały następujące bibliograficzne bazy </text:span></text:p>
          </draw:text-box>
        </draw:frame>
        <draw:frame draw:style-name="gr5" draw:text-style-name="P4" draw:layer="layout" svg:width="7.787cm" svg:height="0.39cm" svg:x="10.5cm" svg:y="21.609cm">
          <draw:text-box>
            <text:p text:style-name="P3"><text:span text:style-name="T5">danych: PubMed-Medline, Scopus, bazy EBSCO (Em-</text:span></text:p>
          </draw:text-box>
        </draw:frame>
        <draw:frame draw:style-name="gr5" draw:text-style-name="P4" draw:layer="layout" svg:width="8.1cm" svg:height="0.39cm" svg:x="10.5cm" svg:y="22.036cm">
          <draw:text-box>
            <text:p text:style-name="P3"><text:span text:style-name="T5">base, Academic Search Complete, ERIC, Health Source: </text:span></text:p>
          </draw:text-box>
        </draw:frame>
        <draw:frame draw:style-name="gr5" draw:text-style-name="P4" draw:layer="layout" svg:width="8.185cm" svg:height="0.39cm" svg:x="10.5cm" svg:y="22.463cm">
          <draw:text-box>
            <text:p text:style-name="P3"><text:span text:style-name="T5">Nursing/Academic Edition, Library, Information Science </text:span></text:p>
          </draw:text-box>
        </draw:frame>
        <draw:frame draw:style-name="gr5" draw:text-style-name="P4" draw:layer="layout" svg:width="7.982cm" svg:height="0.39cm" svg:x="10.5cm" svg:y="22.89cm">
          <draw:text-box>
            <text:p text:style-name="P3"><text:span text:style-name="T5">&amp; Technology Abstracts), Polska Bibliografia Lekarska </text:span></text:p>
          </draw:text-box>
        </draw:frame>
        <draw:frame draw:style-name="gr5" draw:text-style-name="P4" draw:layer="layout" svg:width="8.143cm" svg:height="0.39cm" svg:x="10.5cm" svg:y="23.316cm">
          <draw:text-box>
            <text:p text:style-name="P3"><text:span text:style-name="T5">za lata: 2009 – wrzesień 2014, za pomocą kombinacji na-</text:span></text:p>
          </draw:text-box>
        </draw:frame>
        <draw:frame draw:style-name="gr5" draw:text-style-name="P4" draw:layer="layout" svg:width="8.257cm" svg:height="0.39cm" svg:x="10.5cm" svg:y="23.743cm">
          <draw:text-box>
            <text:p text:style-name="P3"><text:span text:style-name="T5">stępujących zapytań: information needs AND (family OR </text:span></text:p>
          </draw:text-box>
        </draw:frame>
        <draw:frame draw:style-name="gr5" draw:text-style-name="P4" draw:layer="layout" svg:width="8.028cm" svg:height="0.39cm" svg:x="10.5cm" svg:y="24.17cm">
          <draw:text-box>
            <text:p text:style-name="P3"><text:span text:style-name="T5">career OR caregiver OR parent OR sibling OR families) </text:span></text:p>
          </draw:text-box>
        </draw:frame>
        <draw:frame draw:style-name="gr5" draw:text-style-name="P4" draw:layer="layout" svg:width="8.151cm" svg:height="0.39cm" svg:x="10.5cm" svg:y="24.597cm">
          <draw:text-box>
            <text:p text:style-name="P3"><text:span text:style-name="T5">AND (tool OR instrument OR measuring OR assessment </text:span></text:p>
          </draw:text-box>
        </draw:frame>
        <draw:frame draw:style-name="gr5" draw:text-style-name="P4" draw:layer="layout" svg:width="8.045cm" svg:height="0.39cm" svg:x="10.5cm" svg:y="25.024cm">
          <draw:text-box>
            <text:p text:style-name="P3"><text:span text:style-name="T5">OR focus group OR interview OR questionnaire OR dia-</text:span></text:p>
          </draw:text-box>
        </draw:frame>
        <draw:frame draw:style-name="gr5" draw:text-style-name="P4" draw:layer="layout" svg:width="7.779cm" svg:height="0.39cm" svg:x="10.5cm" svg:y="25.451cm">
          <draw:text-box>
            <text:p text:style-name="P3"><text:span text:style-name="T5">ry). Wyszukiwanie publikacji obejmowało także przej-</text:span></text:p>
          </draw:text-box>
        </draw:frame>
        <draw:frame draw:style-name="gr5" draw:text-style-name="P4" draw:layer="layout" svg:width="7.66cm" svg:height="0.39cm" svg:x="10.5cm" svg:y="25.878cm">
          <draw:text-box>
            <text:p text:style-name="P3"><text:span text:style-name="T5">rzenie spisu piśmiennictwa artykułów włączonych do </text:span></text:p>
          </draw:text-box>
        </draw:frame>
        <draw:frame draw:style-name="gr5" draw:text-style-name="P4" draw:layer="layout" svg:width="1.577cm" svg:height="0.39cm" svg:x="10.5cm" svg:y="26.304cm">
          <draw:text-box>
            <text:p text:style-name="P3"><text:span text:style-name="T5">przeglądu. </text:span></text:p>
          </draw:text-box>
        </draw:frame>
        <draw:frame draw:style-name="gr5" draw:text-style-name="P4" draw:layer="layout" svg:width="7.338cm" svg:height="0.39cm" svg:x="11cm" svg:y="26.731cm">
          <draw:text-box>
            <text:p text:style-name="P3"><text:span text:style-name="T5">Etap badania obejmujący opracowanie strategii wy-</text:span></text:p>
          </draw:text-box>
        </draw:frame>
        <draw:frame draw:style-name="gr5" draw:text-style-name="P4" draw:layer="layout" svg:width="7.635cm" svg:height="0.39cm" svg:x="10.5cm" svg:y="27.158cm">
          <draw:text-box>
            <text:p text:style-name="P3"><text:span text:style-name="T5">szukiwania publikacji w bibliograficznych bazach da-</text:span></text:p>
          </draw:text-box>
        </draw:frame>
      </draw:page>
      <draw:page draw:name="page3" draw:style-name="dp1" draw:master-page-name="master-page8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3)</text:span></text:p>
          </draw:text-box>
        </draw:frame>
        <draw:polygon draw:style-name="gr16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85</text:span></text:p>
          </draw:text-box>
        </draw:frame>
        <draw:frame draw:style-name="gr7" draw:text-style-name="P5" draw:layer="layout" svg:width="5.184cm" svg:height="0.666cm" svg:x="10.6cm" svg:y="0.522cm">
          <draw:text-box>
            <text:p text:style-name="P3"><text:span text:style-name="T12">opiekunowie i terapeuci</text:span></text:p>
          </draw:text-box>
        </draw:frame>
        <draw:frame draw:style-name="gr5" draw:text-style-name="P4" draw:layer="layout" svg:width="7.872cm" svg:height="0.39cm" svg:x="2cm" svg:y="1.93cm">
          <draw:text-box>
            <text:p text:style-name="P3"><text:span text:style-name="T5">nych, ich przeszukanie, wstępną kwalifikację badań do </text:span></text:p>
          </draw:text-box>
        </draw:frame>
        <draw:frame draw:style-name="gr5" draw:text-style-name="P4" draw:layer="layout" svg:width="7.927cm" svg:height="0.39cm" svg:x="2cm" svg:y="2.357cm">
          <draw:text-box>
            <text:p text:style-name="P3"><text:span text:style-name="T5">przeglądu na podstawie tytułów i abstraktów publikacji </text:span></text:p>
          </draw:text-box>
        </draw:frame>
        <draw:frame draw:style-name="gr5" draw:text-style-name="P4" draw:layer="layout" svg:width="8.172cm" svg:height="0.39cm" svg:x="2cm" svg:y="2.784cm">
          <draw:text-box>
            <text:p text:style-name="P3"><text:span text:style-name="T5">został dokonany przez jednego badacza (E.D.-S.). W dru-</text:span></text:p>
          </draw:text-box>
        </draw:frame>
        <draw:frame draw:style-name="gr5" draw:text-style-name="P4" draw:layer="layout" svg:width="8.168cm" svg:height="0.39cm" svg:x="2cm" svg:y="3.211cm">
          <draw:text-box>
            <text:p text:style-name="P3"><text:span text:style-name="T5">gim etapie badania obejmującym ostateczną kwalifikację </text:span></text:p>
          </draw:text-box>
        </draw:frame>
        <draw:frame draw:style-name="gr5" draw:text-style-name="P4" draw:layer="layout" svg:width="7.817cm" svg:height="0.39cm" svg:x="2cm" svg:y="3.638cm">
          <draw:text-box>
            <text:p text:style-name="P3"><text:span text:style-name="T5">badań do przeglądu na podstawie analizy pełnych teks-</text:span></text:p>
          </draw:text-box>
        </draw:frame>
        <draw:frame draw:style-name="gr5" draw:text-style-name="P4" draw:layer="layout" svg:width="7.906cm" svg:height="0.39cm" svg:x="2cm" svg:y="4.065cm">
          <draw:text-box>
            <text:p text:style-name="P3"><text:span text:style-name="T5">tów publikacji (opartej na predefiniowanych kryteriach </text:span></text:p>
          </draw:text-box>
        </draw:frame>
        <draw:frame draw:style-name="gr5" draw:text-style-name="P4" draw:layer="layout" svg:width="7.935cm" svg:height="0.39cm" svg:x="2cm" svg:y="4.491cm">
          <draw:text-box>
            <text:p text:style-name="P3"><text:span text:style-name="T5">włączania i wyłączania z przeglądu), ekstrakcję danych </text:span></text:p>
          </draw:text-box>
        </draw:frame>
        <draw:frame draw:style-name="gr5" draw:text-style-name="P4" draw:layer="layout" svg:width="8.071cm" svg:height="0.39cm" svg:x="2cm" svg:y="4.918cm">
          <draw:text-box>
            <text:p text:style-name="P3"><text:span text:style-name="T5">i ich szczegółową analizę, uczestniczyło dwóch badaczy </text:span></text:p>
          </draw:text-box>
        </draw:frame>
        <draw:frame draw:style-name="gr5" draw:text-style-name="P4" draw:layer="layout" svg:width="2.407cm" svg:height="0.39cm" svg:x="2cm" svg:y="5.345cm">
          <draw:text-box>
            <text:p text:style-name="P3"><text:span text:style-name="T5">(E.D.-S. i B.N.). </text:span></text:p>
          </draw:text-box>
        </draw:frame>
        <draw:frame draw:style-name="gr5" draw:text-style-name="P4" draw:layer="layout" svg:width="7.271cm" svg:height="0.39cm" svg:x="2.5cm" svg:y="5.772cm">
          <draw:text-box>
            <text:p text:style-name="P3"><text:span text:style-name="T5">Do przeglądu włączono wszystkie badania potrzeb </text:span></text:p>
          </draw:text-box>
        </draw:frame>
        <draw:frame draw:style-name="gr5" draw:text-style-name="P4" draw:layer="layout" svg:width="7.88cm" svg:height="0.39cm" svg:x="2cm" svg:y="6.199cm">
          <draw:text-box>
            <text:p text:style-name="P3"><text:span text:style-name="T5">informacyjnych, związanych ze zdrowiem i leczeniem, </text:span></text:p>
          </draw:text-box>
        </draw:frame>
        <draw:frame draw:style-name="gr5" draw:text-style-name="P4" draw:layer="layout" svg:width="7.817cm" svg:height="0.39cm" svg:x="2cm" svg:y="6.626cm">
          <draw:text-box>
            <text:p text:style-name="P3"><text:span text:style-name="T5">w <text:s/>których <text:s/>badaną <text:s/>populację <text:s/>stanowili <text:s/>opiekunowie </text:span></text:p>
          </draw:text-box>
        </draw:frame>
        <draw:frame draw:style-name="gr5" draw:text-style-name="P4" draw:layer="layout" svg:width="8.007cm" svg:height="0.39cm" svg:x="2cm" svg:y="7.053cm">
          <draw:text-box>
            <text:p text:style-name="P3"><text:span text:style-name="T5">rodzinni <text:s/>osób <text:s/>chorych <text:s/>lub <text:s/>niepełnosprawnych, <text:s/>opub-</text:span></text:p>
          </draw:text-box>
        </draw:frame>
        <draw:frame draw:style-name="gr5" draw:text-style-name="P4" draw:layer="layout" svg:width="7.868cm" svg:height="0.39cm" svg:x="2cm" svg:y="7.479cm">
          <draw:text-box>
            <text:p text:style-name="P3"><text:span text:style-name="T5">likowane w ciągu ostatnich pięciu lat (2009 – wrzesień </text:span></text:p>
          </draw:text-box>
        </draw:frame>
        <draw:frame draw:style-name="gr5" draw:text-style-name="P4" draw:layer="layout" svg:width="7.906cm" svg:height="0.39cm" svg:x="2cm" svg:y="7.906cm">
          <draw:text-box>
            <text:p text:style-name="P3"><text:span text:style-name="T5">2014), <text:s/>w <text:s/>języku <text:s/>polskim, <text:s/>angielskim <text:s/>i <text:s/>niemieckim. </text:span></text:p>
          </draw:text-box>
        </draw:frame>
        <draw:frame draw:style-name="gr5" draw:text-style-name="P4" draw:layer="layout" svg:width="8.062cm" svg:height="0.39cm" svg:x="2cm" svg:y="8.333cm">
          <draw:text-box>
            <text:p text:style-name="P3"><text:span text:style-name="T5">W przeglądzie uwzględniono zarówno badania o charak-</text:span></text:p>
          </draw:text-box>
        </draw:frame>
        <draw:frame draw:style-name="gr5" draw:text-style-name="P4" draw:layer="layout" svg:width="7.842cm" svg:height="0.39cm" svg:x="2cm" svg:y="8.76cm">
          <draw:text-box>
            <text:p text:style-name="P3"><text:span text:style-name="T5">terze pierwotnym (badania o charakterze jakościowym </text:span></text:p>
          </draw:text-box>
        </draw:frame>
        <draw:frame draw:style-name="gr5" draw:text-style-name="P4" draw:layer="layout" svg:width="8.134cm" svg:height="0.39cm" svg:x="2cm" svg:y="9.187cm">
          <draw:text-box>
            <text:p text:style-name="P3"><text:span text:style-name="T5">i <text:s/>ilościowym), <text:s/>jak <text:s/>również <text:s/>badania <text:s/>opierające <text:s/>się <text:s/>na </text:span></text:p>
          </draw:text-box>
        </draw:frame>
        <draw:frame draw:style-name="gr5" draw:text-style-name="P4" draw:layer="layout" svg:width="8.1cm" svg:height="0.39cm" svg:x="2cm" svg:y="9.614cm">
          <draw:text-box>
            <text:p text:style-name="P3"><text:span text:style-name="T5">wtórnej analizie danych, a także badania ukierunkowane </text:span></text:p>
          </draw:text-box>
        </draw:frame>
        <draw:frame draw:style-name="gr5" draw:text-style-name="P4" draw:layer="layout" svg:width="8.16cm" svg:height="0.39cm" svg:x="2cm" svg:y="10.041cm">
          <draw:text-box>
            <text:p text:style-name="P3"><text:span text:style-name="T5">na stworzenie narzędzia badania potrzeb informacyjnych </text:span></text:p>
          </draw:text-box>
        </draw:frame>
        <draw:frame draw:style-name="gr5" draw:text-style-name="P4" draw:layer="layout" svg:width="7.91cm" svg:height="0.39cm" svg:x="2cm" svg:y="10.467cm">
          <draw:text-box>
            <text:p text:style-name="P3"><text:span text:style-name="T5">tej kategorii osób. Badania musiały w sposób dokładny </text:span></text:p>
          </draw:text-box>
        </draw:frame>
        <draw:frame draw:style-name="gr5" draw:text-style-name="P4" draw:layer="layout" svg:width="7.757cm" svg:height="0.39cm" svg:x="2cm" svg:y="10.894cm">
          <draw:text-box>
            <text:p text:style-name="P3"><text:span text:style-name="T5">opisywać zastosowaną lub tworzoną metodę zbierania </text:span></text:p>
          </draw:text-box>
        </draw:frame>
        <draw:frame draw:style-name="gr5" draw:text-style-name="P4" draw:layer="layout" svg:width="7.914cm" svg:height="0.39cm" svg:x="2cm" svg:y="11.321cm">
          <draw:text-box>
            <text:p text:style-name="P3"><text:span text:style-name="T5">informacji <text:s/>o <text:s/>potrzebach <text:s/>informacyjnych <text:s/>opiekunów. </text:span></text:p>
          </draw:text-box>
        </draw:frame>
        <draw:frame draw:style-name="gr5" draw:text-style-name="P4" draw:layer="layout" svg:width="7.715cm" svg:height="0.39cm" svg:x="2cm" svg:y="11.748cm">
          <draw:text-box>
            <text:p text:style-name="P3"><text:span text:style-name="T5">Z przeglądu wyeliminowano natomiast badania, które </text:span></text:p>
          </draw:text-box>
        </draw:frame>
        <draw:frame draw:style-name="gr5" draw:text-style-name="P4" draw:layer="layout" svg:width="8.13cm" svg:height="0.39cm" svg:x="2cm" svg:y="12.175cm">
          <draw:text-box>
            <text:p text:style-name="P3"><text:span text:style-name="T5">dotyczyły potrzeb informacyjnych innych kategorii osób </text:span></text:p>
          </draw:text-box>
        </draw:frame>
        <draw:frame draw:style-name="gr5" draw:text-style-name="P4" draw:layer="layout" svg:width="7.762cm" svg:height="0.39cm" svg:x="2cm" svg:y="12.602cm">
          <draw:text-box>
            <text:p text:style-name="P3"><text:span text:style-name="T5">(pacjentów, lekarzy, opiekunów formalnych i medycz-</text:span></text:p>
          </draw:text-box>
        </draw:frame>
        <draw:frame draw:style-name="gr5" draw:text-style-name="P4" draw:layer="layout" svg:width="8.177cm" svg:height="0.39cm" svg:x="2cm" svg:y="13.029cm">
          <draw:text-box>
            <text:p text:style-name="P3"><text:span text:style-name="T5">nych), nieuwzględniające potrzeb opiekunów, które doty-</text:span></text:p>
          </draw:text-box>
        </draw:frame>
        <draw:frame draw:style-name="gr5" draw:text-style-name="P4" draw:layer="layout" svg:width="8.122cm" svg:height="0.39cm" svg:x="2cm" svg:y="13.456cm">
          <draw:text-box>
            <text:p text:style-name="P3"><text:span text:style-name="T5">czyły badania potrzeb opiekunów rodzinnych innych niż </text:span></text:p>
          </draw:text-box>
        </draw:frame>
        <draw:frame draw:style-name="gr5" draw:text-style-name="P4" draw:layer="layout" svg:width="7.965cm" svg:height="0.39cm" svg:x="2cm" svg:y="13.882cm">
          <draw:text-box>
            <text:p text:style-name="P3"><text:span text:style-name="T5">potrzeby informacyjne (np. potrzeb wsparcia społeczne-</text:span></text:p>
          </draw:text-box>
        </draw:frame>
        <draw:frame draw:style-name="gr5" draw:text-style-name="P4" draw:layer="layout" svg:width="8.075cm" svg:height="0.39cm" svg:x="2cm" svg:y="14.309cm">
          <draw:text-box>
            <text:p text:style-name="P3"><text:span text:style-name="T5">go), w których nieuwzględniony był kontekst sprawowa-</text:span></text:p>
          </draw:text-box>
        </draw:frame>
        <draw:frame draw:style-name="gr5" draw:text-style-name="P4" draw:layer="layout" svg:width="7.956cm" svg:height="0.39cm" svg:x="2cm" svg:y="14.736cm">
          <draw:text-box>
            <text:p text:style-name="P3"><text:span text:style-name="T5">nia opieki nad osobą chorą lub niepełnosprawną lub też </text:span></text:p>
          </draw:text-box>
        </draw:frame>
        <draw:frame draw:style-name="gr5" draw:text-style-name="P4" draw:layer="layout" svg:width="8.278cm" svg:height="0.39cm" svg:x="2cm" svg:y="15.163cm">
          <draw:text-box>
            <text:p text:style-name="P3"><text:span text:style-name="T5">nie była brana pod uwagę rola opiekuna w życiu chorego, </text:span></text:p>
          </draw:text-box>
        </draw:frame>
        <draw:frame draw:style-name="gr5" draw:text-style-name="P4" draw:layer="layout" svg:width="7.774cm" svg:height="0.39cm" svg:x="2cm" svg:y="15.59cm">
          <draw:text-box>
            <text:p text:style-name="P3"><text:span text:style-name="T5">gdzie opiekunowie nie mówili o swoich potrzebach in-</text:span></text:p>
          </draw:text-box>
        </draw:frame>
        <draw:frame draw:style-name="gr5" draw:text-style-name="P4" draw:layer="layout" svg:width="8.24cm" svg:height="0.39cm" svg:x="2cm" svg:y="16.017cm">
          <draw:text-box>
            <text:p text:style-name="P3"><text:span text:style-name="T5">formacyjnych, ale o potrzebach pacjentów, i które wbrew </text:span></text:p>
          </draw:text-box>
        </draw:frame>
        <draw:frame draw:style-name="gr5" draw:text-style-name="P4" draw:layer="layout" svg:width="8.113cm" svg:height="0.39cm" svg:x="2cm" svg:y="16.444cm">
          <draw:text-box>
            <text:p text:style-name="P3"><text:span text:style-name="T5">założonym <text:s/>celom <text:s/>nie <text:s/>koncentrowały <text:s/>się <text:s/>na <text:s/>zbadaniu </text:span></text:p>
          </draw:text-box>
        </draw:frame>
        <draw:frame draw:style-name="gr5" draw:text-style-name="P4" draw:layer="layout" svg:width="7.999cm" svg:height="0.39cm" svg:x="2cm" svg:y="16.87cm">
          <draw:text-box>
            <text:p text:style-name="P3"><text:span text:style-name="T5">potrzeb, ale zachowań informacyjnych opiekunów osób </text:span></text:p>
          </draw:text-box>
        </draw:frame>
        <draw:frame draw:style-name="gr5" draw:text-style-name="P4" draw:layer="layout" svg:width="7.961cm" svg:height="0.39cm" svg:x="2cm" svg:y="17.297cm">
          <draw:text-box>
            <text:p text:style-name="P3"><text:span text:style-name="T5">chorych lub niepełnosprawnych i nie dotyczyły potrzeb </text:span></text:p>
          </draw:text-box>
        </draw:frame>
        <draw:frame draw:style-name="gr5" draw:text-style-name="P4" draw:layer="layout" svg:width="6.289cm" svg:height="0.39cm" svg:x="2cm" svg:y="17.724cm">
          <draw:text-box>
            <text:p text:style-name="P3"><text:span text:style-name="T5">informacyjnych o charakterze zdrowotnym. </text:span></text:p>
          </draw:text-box>
        </draw:frame>
        <draw:frame draw:style-name="gr5" draw:text-style-name="P4" draw:layer="layout" svg:width="7.588cm" svg:height="0.39cm" svg:x="2.5cm" svg:y="18.151cm">
          <draw:text-box>
            <text:p text:style-name="P3"><text:span text:style-name="T5">Dane <text:s/>o <text:s/>badaniach <text:s/>włączonych <text:s/>do <text:s/>przeglądu <text:s/>były </text:span></text:p>
          </draw:text-box>
        </draw:frame>
        <draw:frame draw:style-name="gr5" draw:text-style-name="P4" draw:layer="layout" svg:width="7.876cm" svg:height="0.39cm" svg:x="2cm" svg:y="18.578cm">
          <draw:text-box>
            <text:p text:style-name="P3"><text:span text:style-name="T5">gromadzone w bazie RefWorks. Na podstawie pełnych </text:span></text:p>
          </draw:text-box>
        </draw:frame>
        <draw:frame draw:style-name="gr5" draw:text-style-name="P4" draw:layer="layout" svg:width="7.753cm" svg:height="0.39cm" svg:x="2cm" svg:y="19.005cm">
          <draw:text-box>
            <text:p text:style-name="P3"><text:span text:style-name="T5">tekstów artykułów dokonano szczegółowej analizy ba-</text:span></text:p>
          </draw:text-box>
        </draw:frame>
        <draw:frame draw:style-name="gr5" draw:text-style-name="P4" draw:layer="layout" svg:width="8.198cm" svg:height="0.39cm" svg:x="2cm" svg:y="19.432cm">
          <draw:text-box>
            <text:p text:style-name="P3"><text:span text:style-name="T5">dań. Ekstrakcji danych z artykułów dokonano za pomocą </text:span></text:p>
          </draw:text-box>
        </draw:frame>
        <draw:frame draw:style-name="gr5" draw:text-style-name="P4" draw:layer="layout" svg:width="7.982cm" svg:height="0.39cm" svg:x="2cm" svg:y="19.858cm">
          <draw:text-box>
            <text:p text:style-name="P3"><text:span text:style-name="T5">formularza specjalnie zaprojektowanego na użytek tego </text:span></text:p>
          </draw:text-box>
        </draw:frame>
        <draw:frame draw:style-name="gr5" draw:text-style-name="P4" draw:layer="layout" svg:width="7.88cm" svg:height="0.39cm" svg:x="2cm" svg:y="20.285cm">
          <draw:text-box>
            <text:p text:style-name="P3"><text:span text:style-name="T5">badania. Wykorzystano tutaj metodę analizy wyników, </text:span></text:p>
          </draw:text-box>
        </draw:frame>
        <draw:frame draw:style-name="gr5" draw:text-style-name="P4" draw:layer="layout" svg:width="7.774cm" svg:height="0.39cm" svg:x="2cm" svg:y="20.712cm">
          <draw:text-box>
            <text:p text:style-name="P3"><text:span text:style-name="T5">zastosowaną w badaniu dotyczącym potrzeb edukacyj-</text:span></text:p>
          </draw:text-box>
        </draw:frame>
        <draw:frame draw:style-name="gr5" draw:text-style-name="P4" draw:layer="layout" svg:width="7.948cm" svg:height="0.39cm" svg:x="2cm" svg:y="21.139cm">
          <draw:text-box>
            <text:p text:style-name="P3"><text:span text:style-name="T5">nych opiekunów osób po udarze mózgu, przeprowadzo-</text:span></text:p>
          </draw:text-box>
        </draw:frame>
        <draw:frame draw:style-name="gr5" draw:text-style-name="P4" draw:layer="layout" svg:width="7.808cm" svg:height="0.39cm" svg:x="2cm" svg:y="21.566cm">
          <draw:text-box>
            <text:p text:style-name="P3"><text:span text:style-name="T5">nym przez Hafsteinsdottir i wsp. [9]. Szczegółowo wy-</text:span></text:p>
          </draw:text-box>
        </draw:frame>
        <draw:frame draw:style-name="gr5" draw:text-style-name="P4" draw:layer="layout" svg:width="8.079cm" svg:height="0.39cm" svg:x="2cm" svg:y="21.993cm">
          <draw:text-box>
            <text:p text:style-name="P3"><text:span text:style-name="T5">notowywano z każdego badania następujące informacje: </text:span></text:p>
          </draw:text-box>
        </draw:frame>
        <draw:frame draw:style-name="gr5" draw:text-style-name="P4" draw:layer="layout" svg:width="8.058cm" svg:height="0.39cm" svg:x="2cm" svg:y="22.42cm">
          <draw:text-box>
            <text:p text:style-name="P3"><text:span text:style-name="T5">autor publikacji, rok publikacji, kraj, gdzie badanie było </text:span></text:p>
          </draw:text-box>
        </draw:frame>
        <draw:frame draw:style-name="gr5" draw:text-style-name="P4" draw:layer="layout" svg:width="7.834cm" svg:height="0.39cm" svg:x="2cm" svg:y="22.846cm">
          <draw:text-box>
            <text:p text:style-name="P3"><text:span text:style-name="T5">prowadzone, metoda badawcza i technika zbierania da-</text:span></text:p>
          </draw:text-box>
        </draw:frame>
        <draw:frame draw:style-name="gr5" draw:text-style-name="P4" draw:layer="layout" svg:width="8.05cm" svg:height="0.39cm" svg:x="2cm" svg:y="23.273cm">
          <draw:text-box>
            <text:p text:style-name="P3"><text:span text:style-name="T5">nych, technika/metoda analizy wyników i wykorzystane </text:span></text:p>
          </draw:text-box>
        </draw:frame>
        <draw:frame draw:style-name="gr5" draw:text-style-name="P4" draw:layer="layout" svg:width="7.893cm" svg:height="0.39cm" svg:x="2cm" svg:y="23.7cm">
          <draw:text-box>
            <text:p text:style-name="P3"><text:span text:style-name="T5">badanie do analizy wyników, choroba lub typ niepełno-</text:span></text:p>
          </draw:text-box>
        </draw:frame>
        <draw:frame draw:style-name="gr5" draw:text-style-name="P4" draw:layer="layout" svg:width="8.075cm" svg:height="0.39cm" svg:x="2cm" svg:y="24.127cm">
          <draw:text-box>
            <text:p text:style-name="P3"><text:span text:style-name="T5">sprawności, <text:s/>na <text:s/>którą <text:s/>cierpią <text:s/>podopieczni <text:s/>opiekunów, </text:span></text:p>
          </draw:text-box>
        </draw:frame>
        <draw:frame draw:style-name="gr5" draw:text-style-name="P4" draw:layer="layout" svg:width="8.151cm" svg:height="0.39cm" svg:x="2cm" svg:y="24.554cm">
          <draw:text-box>
            <text:p text:style-name="P3"><text:span text:style-name="T5">liczebność <text:s/>i <text:s/>dobór <text:s/>próby <text:s/>opiekunów, <text:s/>badane <text:s/>aspekty </text:span></text:p>
          </draw:text-box>
        </draw:frame>
        <draw:frame draw:style-name="gr5" draw:text-style-name="P4" draw:layer="layout" svg:width="8.045cm" svg:height="0.39cm" svg:x="2cm" svg:y="24.981cm">
          <draw:text-box>
            <text:p text:style-name="P3"><text:span text:style-name="T5">potrzeb <text:s/>informacyjnych <text:s/>opiekunów. <text:s/>Osobnej <text:s/>analizie </text:span></text:p>
          </draw:text-box>
        </draw:frame>
        <draw:frame draw:style-name="gr5" draw:text-style-name="P4" draw:layer="layout" svg:width="7.796cm" svg:height="0.39cm" svg:x="2cm" svg:y="25.408cm">
          <draw:text-box>
            <text:p text:style-name="P3"><text:span text:style-name="T5">poddano przytaczane przez autorów uzasadnienie i cel </text:span></text:p>
          </draw:text-box>
        </draw:frame>
        <draw:frame draw:style-name="gr5" draw:text-style-name="P4" draw:layer="layout" svg:width="7.825cm" svg:height="0.39cm" svg:x="2cm" svg:y="25.834cm">
          <draw:text-box>
            <text:p text:style-name="P3"><text:span text:style-name="T5">prowadzenia badania oraz wykorzystywane teorie i po-</text:span></text:p>
          </draw:text-box>
        </draw:frame>
        <draw:frame draw:style-name="gr5" draw:text-style-name="P4" draw:layer="layout" svg:width="7.851cm" svg:height="0.39cm" svg:x="2cm" svg:y="26.261cm">
          <draw:text-box>
            <text:p text:style-name="P3"><text:span text:style-name="T5">dejścia metodologiczne (tabele ze szczegółową analizą </text:span></text:p>
          </draw:text-box>
        </draw:frame>
        <draw:frame draw:style-name="gr5" draw:text-style-name="P4" draw:layer="layout" svg:width="8.168cm" svg:height="0.39cm" svg:x="2cm" svg:y="26.688cm">
          <draw:text-box>
            <text:p text:style-name="P3"><text:span text:style-name="T5">wyników <text:s/>znajdują <text:s/>się <text:s/>do <text:s/>wglądu <text:s/>u <text:s/>pierwszej <text:s/>autorki </text:span></text:p>
          </draw:text-box>
        </draw:frame>
        <draw:frame draw:style-name="gr5" draw:text-style-name="P4" draw:layer="layout" svg:width="1.534cm" svg:height="0.39cm" svg:x="2cm" svg:y="27.115cm">
          <draw:text-box>
            <text:p text:style-name="P3"><text:span text:style-name="T5">publikacji)</text:span></text:p>
          </draw:text-box>
        </draw:frame>
        <draw:frame draw:style-name="gr18" draw:text-style-name="P13" draw:layer="layout" svg:width="0.204cm" svg:height="0.225cm" svg:x="3.573cm" svg:y="27.131cm">
          <draw:text-box>
            <text:p text:style-name="P3"><text:span text:style-name="T14">1</text:span></text:p>
          </draw:text-box>
        </draw:frame>
        <draw:line draw:style-name="gr6" draw:text-style-name="P1" draw:layer="layout" svg:x1="10.5cm" svg:y1="3.499cm" svg:x2="10.9cm" svg:y2="3.499cm">
          <text:p/>
        </draw:line>
        <draw:frame draw:style-name="gr5" draw:text-style-name="P4" draw:layer="layout" svg:width="6.005cm" svg:height="0.39cm" svg:x="3.677cm" svg:y="27.115cm">
          <draw:text-box>
            <text:p text:style-name="P3"><text:span text:style-name="T5">. Ta analiza spowodowała dalsze wyelimi-</text:span></text:p>
          </draw:text-box>
        </draw:frame>
        <draw:frame draw:style-name="gr5" draw:text-style-name="P4" draw:layer="layout" svg:width="7.834cm" svg:height="0.39cm" svg:x="10.5cm" svg:y="1.93cm">
          <draw:text-box>
            <text:p text:style-name="P3"><text:span text:style-name="T5">nowanie badań niespełniających założonych kryteriów </text:span></text:p>
          </draw:text-box>
        </draw:frame>
        <draw:frame draw:style-name="gr5" draw:text-style-name="P4" draw:layer="layout" svg:width="6.686cm" svg:height="0.39cm" svg:x="10.5cm" svg:y="2.357cm">
          <draw:text-box>
            <text:p text:style-name="P3"><text:span text:style-name="T5">włączania i wyłączania publikacji z przeglądu. </text:span></text:p>
          </draw:text-box>
        </draw:frame>
        <draw:frame draw:style-name="gr7" draw:text-style-name="P5" draw:layer="layout" svg:width="1.463cm" svg:height="0.666cm" svg:x="11.15cm" svg:y="3.158cm">
          <draw:text-box>
            <text:p text:style-name="P3"><text:span text:style-name="T2">Wyniki</text:span></text:p>
          </draw:text-box>
        </draw:frame>
        <draw:frame draw:style-name="gr17" draw:text-style-name="P12" draw:layer="layout" svg:width="4.908cm" svg:height="0.628cm" svg:x="10.586cm" svg:y="3.96cm">
          <draw:text-box>
            <text:p text:style-name="P3"><text:span text:style-name="T13">Rezultaty wyszukiwania</text:span></text:p>
          </draw:text-box>
        </draw:frame>
        <draw:frame draw:style-name="gr5" draw:text-style-name="P4" draw:layer="layout" svg:width="7.694cm" svg:height="0.39cm" svg:x="11cm" svg:y="4.843cm">
          <draw:text-box>
            <text:p text:style-name="P3"><text:span text:style-name="T5">W wyniku wstępnego przeszukania bibliograficznych </text:span></text:p>
          </draw:text-box>
        </draw:frame>
        <draw:frame draw:style-name="gr5" draw:text-style-name="P4" draw:layer="layout" svg:width="7.868cm" svg:height="0.39cm" svg:x="10.5cm" svg:y="5.27cm">
          <draw:text-box>
            <text:p text:style-name="P3"><text:span text:style-name="T5">baz danych, po zastosowaniu zaprojektowanej strategii </text:span></text:p>
          </draw:text-box>
        </draw:frame>
        <draw:frame draw:style-name="gr5" draw:text-style-name="P4" draw:layer="layout" svg:width="7.935cm" svg:height="0.39cm" svg:x="10.5cm" svg:y="5.697cm">
          <draw:text-box>
            <text:p text:style-name="P3"><text:span text:style-name="T5">wyszukiwania piśmiennictwa, udało się łącznie znaleźć </text:span></text:p>
          </draw:text-box>
        </draw:frame>
        <draw:frame draw:style-name="gr5" draw:text-style-name="P4" draw:layer="layout" svg:width="8.223cm" svg:height="0.39cm" svg:x="10.5cm" svg:y="6.123cm">
          <draw:text-box>
            <text:p text:style-name="P3"><text:span text:style-name="T5">2839 potencjalnie relewantnych publikacji. Na podstawie </text:span></text:p>
          </draw:text-box>
        </draw:frame>
        <draw:frame draw:style-name="gr5" draw:text-style-name="P4" draw:layer="layout" svg:width="8.164cm" svg:height="0.39cm" svg:x="10.5cm" svg:y="6.55cm">
          <draw:text-box>
            <text:p text:style-name="P3"><text:span text:style-name="T5">analizy abstraktów i tytułów publikacji do przeglądu włą-</text:span></text:p>
          </draw:text-box>
        </draw:frame>
        <draw:frame draw:style-name="gr5" draw:text-style-name="P4" draw:layer="layout" svg:width="8.117cm" svg:height="0.39cm" svg:x="10.5cm" svg:y="6.977cm">
          <draw:text-box>
            <text:p text:style-name="P3"><text:span text:style-name="T5">czono 136 z nich. Na podstawie analizy pełnych tekstów </text:span></text:p>
          </draw:text-box>
        </draw:frame>
        <draw:frame draw:style-name="gr5" draw:text-style-name="P4" draw:layer="layout" svg:width="7.931cm" svg:height="0.39cm" svg:x="10.5cm" svg:y="7.404cm">
          <draw:text-box>
            <text:p text:style-name="P3"><text:span text:style-name="T5">artykułów, <text:s/>po <text:s/>wyeliminowaniu <text:s/>publikacji <text:s/>niespełnia-</text:span></text:p>
          </draw:text-box>
        </draw:frame>
        <draw:frame draw:style-name="gr5" draw:text-style-name="P4" draw:layer="layout" svg:width="8.202cm" svg:height="0.39cm" svg:x="10.5cm" svg:y="7.831cm">
          <draw:text-box>
            <text:p text:style-name="P3"><text:span text:style-name="T5">jących <text:s/>warunków <text:s/>włączenia <text:s/>do <text:s/>przeglądu, <text:s/>do <text:s/>analizy </text:span></text:p>
          </draw:text-box>
        </draw:frame>
        <draw:frame draw:style-name="gr5" draw:text-style-name="P4" draw:layer="layout" svg:width="8.113cm" svg:height="0.39cm" svg:x="10.5cm" svg:y="8.258cm">
          <draw:text-box>
            <text:p text:style-name="P3"><text:span text:style-name="T5">wyselekcjonowano 82 artykuły. Po dokonaniu ekstrakcji </text:span></text:p>
          </draw:text-box>
        </draw:frame>
        <draw:frame draw:style-name="gr5" draw:text-style-name="P4" draw:layer="layout" svg:width="7.91cm" svg:height="0.39cm" svg:x="10.5cm" svg:y="8.685cm">
          <draw:text-box>
            <text:p text:style-name="P3"><text:span text:style-name="T5">danych i szczegółowej analizie publikacji do przeglądu </text:span></text:p>
          </draw:text-box>
        </draw:frame>
        <draw:frame draw:style-name="gr5" draw:text-style-name="P4" draw:layer="layout" svg:width="7.923cm" svg:height="0.39cm" svg:x="10.5cm" svg:y="9.111cm">
          <draw:text-box>
            <text:p text:style-name="P3"><text:span text:style-name="T5">ostatecznie włączono 79 badań. W dwóch przypadkach </text:span></text:p>
          </draw:text-box>
        </draw:frame>
        <draw:frame draw:style-name="gr5" draw:text-style-name="P4" draw:layer="layout" svg:width="8.172cm" svg:height="0.39cm" svg:x="10.5cm" svg:y="9.538cm">
          <draw:text-box>
            <text:p text:style-name="P3"><text:span text:style-name="T5">to samo badanie opisano w dwóch różnych publikacjach, </text:span></text:p>
          </draw:text-box>
        </draw:frame>
        <draw:frame draw:style-name="gr5" draw:text-style-name="P4" draw:layer="layout" svg:width="8.1cm" svg:height="0.39cm" svg:x="10.5cm" svg:y="9.965cm">
          <draw:text-box>
            <text:p text:style-name="P3"><text:span text:style-name="T5">ale że przedstawiono w nich różne aspekty potrzeb infor-</text:span></text:p>
          </draw:text-box>
        </draw:frame>
        <draw:frame draw:style-name="gr5" draw:text-style-name="P4" draw:layer="layout" svg:width="7.707cm" svg:height="0.39cm" svg:x="10.5cm" svg:y="10.392cm">
          <draw:text-box>
            <text:p text:style-name="P3"><text:span text:style-name="T5">macyjnych i ich uwarunkowań, uwzględniono wszyst-</text:span></text:p>
          </draw:text-box>
        </draw:frame>
        <draw:frame draw:style-name="gr5" draw:text-style-name="P4" draw:layer="layout" svg:width="7.99cm" svg:height="0.39cm" svg:x="10.5cm" svg:y="10.819cm">
          <draw:text-box>
            <text:p text:style-name="P3"><text:span text:style-name="T5">kie 4 publikacje. Na diagramie PRISMA przedstawiono </text:span></text:p>
          </draw:text-box>
        </draw:frame>
        <draw:frame draw:style-name="gr5" draw:text-style-name="P4" draw:layer="layout" svg:width="8.003cm" svg:height="0.39cm" svg:x="10.5cm" svg:y="11.246cm">
          <draw:text-box>
            <text:p text:style-name="P3"><text:span text:style-name="T5">strategię wyszukiwania i selekcji opracowań (badań) do </text:span></text:p>
          </draw:text-box>
        </draw:frame>
        <draw:frame draw:style-name="gr5" draw:text-style-name="P4" draw:layer="layout" svg:width="3.477cm" svg:height="0.39cm" svg:x="10.5cm" svg:y="11.673cm">
          <draw:text-box>
            <text:p text:style-name="P3"><text:span text:style-name="T5">przeglądu (</text:span><text:span text:style-name="T15">Rysunek 1</text:span><text:span text:style-name="T5">). </text:span></text:p>
          </draw:text-box>
        </draw:frame>
        <draw:frame draw:style-name="gr17" draw:text-style-name="P12" draw:layer="layout" svg:width="12.004cm" svg:height="0.628cm" svg:x="10.586cm" svg:y="12.461cm">
          <draw:text-box>
            <text:p text:style-name="P3"><text:span text:style-name="T13">Metoda prowadzenia badania, technika zbierania danych, </text:span></text:p>
          </draw:text-box>
        </draw:frame>
        <draw:frame draw:style-name="gr17" draw:text-style-name="P12" draw:layer="layout" svg:width="4.938cm" svg:height="0.628cm" svg:x="10.586cm" svg:y="13.026cm">
          <draw:text-box>
            <text:p text:style-name="P3"><text:span text:style-name="T13">technika analizy danych</text:span></text:p>
          </draw:text-box>
        </draw:frame>
        <draw:frame draw:style-name="gr5" draw:text-style-name="P4" draw:layer="layout" svg:width="7.419cm" svg:height="0.39cm" svg:x="11cm" svg:y="13.908cm">
          <draw:text-box>
            <text:p text:style-name="P3"><text:span text:style-name="T5">Wśród badań włączonych do przeglądu znalazły się </text:span></text:p>
          </draw:text-box>
        </draw:frame>
        <draw:frame draw:style-name="gr5" draw:text-style-name="P4" draw:layer="layout" svg:width="8.325cm" svg:height="0.39cm" svg:x="10.5cm" svg:y="14.335cm">
          <draw:text-box>
            <text:p text:style-name="P3"><text:span text:style-name="T5">33 <text:s/>badania <text:s/>jakościowe <text:s/>[10–43], <text:s/>25 <text:s/>badań <text:s/>ilościowych </text:span></text:p>
          </draw:text-box>
        </draw:frame>
        <draw:frame draw:style-name="gr5" draw:text-style-name="P4" draw:layer="layout" svg:width="8.223cm" svg:height="0.39cm" svg:x="10.5cm" svg:y="14.762cm">
          <draw:text-box>
            <text:p text:style-name="P3"><text:span text:style-name="T5">[44–68], <text:s/>4 <text:s/>badania <text:s/>o <text:s/>metodologii <text:s/>„mieszanej” <text:s/>(</text:span><text:span text:style-name="T6">mixed </text:span></text:p>
          </draw:text-box>
        </draw:frame>
        <draw:frame draw:style-name="gr5" draw:text-style-name="P4" draw:layer="layout" svg:width="8.316cm" svg:height="0.39cm" svg:x="10.5cm" svg:y="15.189cm">
          <draw:text-box>
            <text:p text:style-name="P3"><text:span text:style-name="T6">method</text:span><text:span text:style-name="T5">) <text:s/>[27, <text:s/>69–71], <text:s/>12 <text:s/>artykułów <text:s/>przeglądowych <text:s/>[9, </text:span></text:p>
          </draw:text-box>
        </draw:frame>
        <draw:frame draw:style-name="gr5" draw:text-style-name="P4" draw:layer="layout" svg:width="8.181cm" svg:height="0.39cm" svg:x="10.5cm" svg:y="15.616cm">
          <draw:text-box>
            <text:p text:style-name="P3"><text:span text:style-name="T5">72–82], 3 badania opisujące tworzenie narzędzia badania </text:span></text:p>
          </draw:text-box>
        </draw:frame>
        <draw:frame draw:style-name="gr5" draw:text-style-name="P4" draw:layer="layout" svg:width="7.995cm" svg:height="0.39cm" svg:x="10.5cm" svg:y="16.043cm">
          <draw:text-box>
            <text:p text:style-name="P3"><text:span text:style-name="T5">potrzeb informacyjnych [83–85], jedno badanie opisują-</text:span></text:p>
          </draw:text-box>
        </draw:frame>
        <draw:frame draw:style-name="gr5" draw:text-style-name="P4" draw:layer="layout" svg:width="8.206cm" svg:height="0.39cm" svg:x="10.5cm" svg:y="16.47cm">
          <draw:text-box>
            <text:p text:style-name="P3"><text:span text:style-name="T5">ce tworzenie kwestionariusza o charakterze jakościowym </text:span></text:p>
          </draw:text-box>
        </draw:frame>
        <draw:frame draw:style-name="gr5" draw:text-style-name="P4" draw:layer="layout" svg:width="7.927cm" svg:height="0.39cm" svg:x="10.5cm" svg:y="16.896cm">
          <draw:text-box>
            <text:p text:style-name="P3"><text:span text:style-name="T5">[86] i jedno badanie stanowiące walidację stworzonego </text:span></text:p>
          </draw:text-box>
        </draw:frame>
        <draw:frame draw:style-name="gr5" draw:text-style-name="P4" draw:layer="layout" svg:width="7.906cm" svg:height="0.39cm" svg:x="10.5cm" svg:y="17.323cm">
          <draw:text-box>
            <text:p text:style-name="P3"><text:span text:style-name="T5">wcześniej modelu czterech stadiów potrzeb informacyj-</text:span></text:p>
          </draw:text-box>
        </draw:frame>
        <draw:frame draw:style-name="gr5" draw:text-style-name="P4" draw:layer="layout" svg:width="8.376cm" svg:height="0.39cm" svg:x="10.5cm" svg:y="17.75cm">
          <draw:text-box>
            <text:p text:style-name="P3"><text:span text:style-name="T5">nych opiekunów rodzinnych [87]. Jeżeli chodzi o technikę </text:span></text:p>
          </draw:text-box>
        </draw:frame>
        <draw:frame draw:style-name="gr5" draw:text-style-name="P4" draw:layer="layout" svg:width="8.054cm" svg:height="0.39cm" svg:x="10.5cm" svg:y="18.177cm">
          <draw:text-box>
            <text:p text:style-name="P3"><text:span text:style-name="T5">zbierania danych, to w badaniach jakościowych przepro-</text:span></text:p>
          </draw:text-box>
        </draw:frame>
        <draw:frame draw:style-name="gr5" draw:text-style-name="P4" draw:layer="layout" svg:width="8.075cm" svg:height="0.39cm" svg:x="10.5cm" svg:y="18.604cm">
          <draw:text-box>
            <text:p text:style-name="P3"><text:span text:style-name="T5">wadzono 17 wywiadów indywidualnych [10, 12, 14, 15, </text:span></text:p>
          </draw:text-box>
        </draw:frame>
        <draw:frame draw:style-name="gr5" draw:text-style-name="P4" draw:layer="layout" svg:width="8.206cm" svg:height="0.39cm" svg:x="10.5cm" svg:y="19.031cm">
          <draw:text-box>
            <text:p text:style-name="P3"><text:span text:style-name="T5">22–26, 28, 31, 32, 36, 38–40, 43], 7 zogniskowanych wy-</text:span></text:p>
          </draw:text-box>
        </draw:frame>
        <draw:frame draw:style-name="gr5" draw:text-style-name="P4" draw:layer="layout" svg:width="8.464cm" svg:height="0.39cm" svg:x="10.5cm" svg:y="19.458cm">
          <draw:text-box>
            <text:p text:style-name="P3"><text:span text:style-name="T5">wiadów grupowych [11, 16, 18, 33–35, 42], w 8 badaniach </text:span></text:p>
          </draw:text-box>
        </draw:frame>
        <draw:frame draw:style-name="gr5" draw:text-style-name="P4" draw:layer="layout" svg:width="8.126cm" svg:height="0.39cm" svg:x="10.5cm" svg:y="19.884cm">
          <draw:text-box>
            <text:p text:style-name="P3"><text:span text:style-name="T5">przeprowadzono <text:s/>zarówno <text:s/>wywiady <text:s/>indywidualne, <text:s/>jak </text:span></text:p>
          </draw:text-box>
        </draw:frame>
        <draw:frame draw:style-name="gr5" draw:text-style-name="P4" draw:layer="layout" svg:width="8.333cm" svg:height="0.39cm" svg:x="10.5cm" svg:y="20.311cm">
          <draw:text-box>
            <text:p text:style-name="P3"><text:span text:style-name="T5">i zogniskowane wywiady grupowe [13, 17, 19–21, 30, 37, </text:span></text:p>
          </draw:text-box>
        </draw:frame>
        <draw:frame draw:style-name="gr5" draw:text-style-name="P4" draw:layer="layout" svg:width="8.096cm" svg:height="0.39cm" svg:x="10.5cm" svg:y="20.738cm">
          <draw:text-box>
            <text:p text:style-name="P3"><text:span text:style-name="T5">41], w jednym badaniu zastosowano wtórną analizę teks-</text:span></text:p>
          </draw:text-box>
        </draw:frame>
        <draw:frame draw:style-name="gr5" draw:text-style-name="P4" draw:layer="layout" svg:width="7.931cm" svg:height="0.39cm" svg:x="10.5cm" svg:y="21.165cm">
          <draw:text-box>
            <text:p text:style-name="P3"><text:span text:style-name="T5">tów zastanych – pytań stawianych bibliotekarzom [29]; </text:span></text:p>
          </draw:text-box>
        </draw:frame>
        <draw:frame draw:style-name="gr5" draw:text-style-name="P4" draw:layer="layout" svg:width="8.295cm" svg:height="0.39cm" svg:x="10.5cm" svg:y="21.592cm">
          <draw:text-box>
            <text:p text:style-name="P3"><text:span text:style-name="T5">w badaniach mieszanych zastosowano: ankietę i wywiady </text:span></text:p>
          </draw:text-box>
        </draw:frame>
        <draw:frame draw:style-name="gr5" draw:text-style-name="P4" draw:layer="layout" svg:width="8.113cm" svg:height="0.39cm" svg:x="10.5cm" svg:y="22.019cm">
          <draw:text-box>
            <text:p text:style-name="P3"><text:span text:style-name="T5">częściowo ustrukturyzowane [69], nowatorską ilościową </text:span></text:p>
          </draw:text-box>
        </draw:frame>
        <draw:frame draw:style-name="gr5" draw:text-style-name="P4" draw:layer="layout" svg:width="8.321cm" svg:height="0.39cm" svg:x="10.5cm" svg:y="22.446cm">
          <draw:text-box>
            <text:p text:style-name="P3"><text:span text:style-name="T5">metodę zbierania informacji o potrzebach informacyjnych </text:span></text:p>
          </draw:text-box>
        </draw:frame>
        <draw:frame draw:style-name="gr5" draw:text-style-name="P4" draw:layer="layout" svg:width="8.13cm" svg:height="0.39cm" svg:x="10.5cm" svg:y="22.872cm">
          <draw:text-box>
            <text:p text:style-name="P3"><text:span text:style-name="T5">poprzez grę karcianą oraz wywiady [70], a także częścio-</text:span></text:p>
          </draw:text-box>
        </draw:frame>
        <draw:frame draw:style-name="gr5" draw:text-style-name="P4" draw:layer="layout" svg:width="8.325cm" svg:height="0.39cm" svg:x="10.5cm" svg:y="23.299cm">
          <draw:text-box>
            <text:p text:style-name="P3"><text:span text:style-name="T5">wo ustrukturyzowane wywiady telefoniczne [71]. W bada-</text:span></text:p>
          </draw:text-box>
        </draw:frame>
        <draw:frame draw:style-name="gr5" draw:text-style-name="P4" draw:layer="layout" svg:width="8.215cm" svg:height="0.39cm" svg:x="10.5cm" svg:y="23.726cm">
          <draw:text-box>
            <text:p text:style-name="P3"><text:span text:style-name="T5">niach ilościowych metodą zbierania danych były kwestio-</text:span></text:p>
          </draw:text-box>
        </draw:frame>
        <draw:frame draw:style-name="gr5" draw:text-style-name="P4" draw:layer="layout" svg:width="8.016cm" svg:height="0.39cm" svg:x="10.5cm" svg:y="24.153cm">
          <draw:text-box>
            <text:p text:style-name="P3"><text:span text:style-name="T5">nariusze, w większości wypadków specjalnie stworzone </text:span></text:p>
          </draw:text-box>
        </draw:frame>
        <draw:frame draw:style-name="gr5" draw:text-style-name="P4" draw:layer="layout" svg:width="7.952cm" svg:height="0.39cm" svg:x="10.5cm" svg:y="24.58cm">
          <draw:text-box>
            <text:p text:style-name="P3"><text:span text:style-name="T5">na użytek tego określonego badania [27, 45–53, 55–58, </text:span></text:p>
          </draw:text-box>
        </draw:frame>
        <draw:frame draw:style-name="gr5" draw:text-style-name="P4" draw:layer="layout" svg:width="7.88cm" svg:height="0.39cm" svg:x="10.5cm" svg:y="25.007cm">
          <draw:text-box>
            <text:p text:style-name="P3"><text:span text:style-name="T5">61–64, 66, 68], w 5 badaniach wykorzystano istniejące </text:span></text:p>
          </draw:text-box>
        </draw:frame>
        <draw:frame draw:style-name="gr5" draw:text-style-name="P4" draw:layer="layout" svg:width="8.02cm" svg:height="0.39cm" svg:x="10.5cm" svg:y="25.434cm">
          <draw:text-box>
            <text:p text:style-name="P3"><text:span text:style-name="T5">lub zmodyfikowane na użytek badania kwestionariusze: </text:span></text:p>
          </draw:text-box>
        </draw:frame>
        <draw:frame draw:style-name="gr5" draw:text-style-name="P4" draw:layer="layout" svg:width="8.194cm" svg:height="0.39cm" svg:x="10.5cm" svg:y="25.861cm">
          <draw:text-box>
            <text:p text:style-name="P3"><text:span text:style-name="T5">modyfikację arabskiej wersji kwestionariusza „Family In-</text:span></text:p>
          </draw:text-box>
        </draw:frame>
        <draw:frame draw:style-name="gr5" draw:text-style-name="P4" draw:layer="layout" svg:width="8.249cm" svg:height="0.39cm" svg:x="10.5cm" svg:y="26.287cm">
          <draw:text-box>
            <text:p text:style-name="P3"><text:span text:style-name="T5">ventory of Needs – Pediatric” [44], modyfikację tureckiej </text:span></text:p>
          </draw:text-box>
        </draw:frame>
        <draw:frame draw:style-name="gr5" draw:text-style-name="P4" draw:layer="layout" svg:width="7.918cm" svg:height="0.39cm" svg:x="10.5cm" svg:y="26.714cm">
          <draw:text-box>
            <text:p text:style-name="P3"><text:span text:style-name="T5">wersji Skali Millera [54], kwestionariusz „Critical Care </text:span></text:p>
          </draw:text-box>
        </draw:frame>
        <draw:frame draw:style-name="gr5" draw:text-style-name="P4" draw:layer="layout" svg:width="8.02cm" svg:height="0.39cm" svg:x="10.5cm" svg:y="27.141cm">
          <draw:text-box>
            <text:p text:style-name="P3"><text:span text:style-name="T5">Family Needs Inventory” (CCFNI) [60], kwestionariusz </text:span></text:p>
          </draw:text-box>
        </draw:frame>
      </draw:page>
      <draw:page draw:name="page4" draw:style-name="dp1" draw:master-page-name="master-page70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86</text:span></text:p>
          </draw:text-box>
        </draw:frame>
        <draw:frame draw:style-name="gr7" draw:text-style-name="P5" draw:layer="layout" svg:width="5.184cm" svg:height="0.666cm" svg:x="2.1cm" svg:y="0.522cm">
          <draw:text-box>
            <text:p text:style-name="P3"><text:span text:style-name="T12">opiekunowie i terapeuci</text:span></text:p>
          </draw:text-box>
        </draw:frame>
        <draw:frame draw:style-name="gr5" draw:text-style-name="P4" draw:layer="layout" svg:width="8.24cm" svg:height="0.39cm" svg:x="2cm" svg:y="16.464cm">
          <draw:text-box>
            <text:p text:style-name="P3"><text:span text:style-name="T5">oceny potrzeb edukacyjnych „The Educational Needs Qu-</text:span></text:p>
          </draw:text-box>
        </draw:frame>
        <draw:frame draw:style-name="gr5" draw:text-style-name="P4" draw:layer="layout" svg:width="7.884cm" svg:height="0.39cm" svg:x="2cm" svg:y="16.89cm">
          <draw:text-box>
            <text:p text:style-name="P3"><text:span text:style-name="T5">estionnaire (ENQ) survey” [67] oraz całą serię kwestio-</text:span></text:p>
          </draw:text-box>
        </draw:frame>
        <draw:frame draw:style-name="gr5" draw:text-style-name="P4" draw:layer="layout" svg:width="8.117cm" svg:height="0.39cm" svg:x="2cm" svg:y="17.317cm">
          <draw:text-box>
            <text:p text:style-name="P3"><text:span text:style-name="T5">nariuszy gotowych, służących do oceny potrzeb informa-</text:span></text:p>
          </draw:text-box>
        </draw:frame>
        <draw:frame draw:style-name="gr5" draw:text-style-name="P4" draw:layer="layout" svg:width="8.177cm" svg:height="0.39cm" svg:x="2cm" svg:y="17.744cm">
          <draw:text-box>
            <text:p text:style-name="P3"><text:span text:style-name="T5">cyjnych (zmodyfikowany „Bar-Tal, Barnoy, and Zisser’s </text:span></text:p>
          </draw:text-box>
        </draw:frame>
        <draw:frame draw:style-name="gr5" draw:text-style-name="P4" draw:layer="layout" svg:width="8.295cm" svg:height="0.39cm" svg:x="2cm" svg:y="18.171cm">
          <draw:text-box>
            <text:p text:style-name="P3"><text:span text:style-name="T5">measure” i „Peds QL Healthcare Satisfaction Hematology/</text:span></text:p>
          </draw:text-box>
        </draw:frame>
        <draw:frame draw:style-name="gr5" draw:text-style-name="P4" draw:layer="layout" svg:width="8.384cm" svg:height="0.39cm" svg:x="2cm" svg:y="18.598cm">
          <draw:text-box>
            <text:p text:style-name="P3"><text:span text:style-name="T5">Oncology Module”), percepcji ryzyka („Health Perception </text:span></text:p>
          </draw:text-box>
        </draw:frame>
        <draw:frame draw:style-name="gr5" draw:text-style-name="P4" draw:layer="layout" svg:width="8.168cm" svg:height="0.39cm" svg:x="2cm" svg:y="19.025cm">
          <draw:text-box>
            <text:p text:style-name="P3"><text:span text:style-name="T5">Questionnaire <text:s/>Coping <text:s/>Style”), <text:s/>strategii <text:s/>radzenia <text:s/>sobie </text:span></text:p>
          </draw:text-box>
        </draw:frame>
        <draw:frame draw:style-name="gr5" draw:text-style-name="P4" draw:layer="layout" svg:width="7.999cm" svg:height="0.39cm" svg:x="2cm" svg:y="19.452cm">
          <draw:text-box>
            <text:p text:style-name="P3"><text:span text:style-name="T5">ze stresem („Need for Cognitive Structure” i „Ability to </text:span></text:p>
          </draw:text-box>
        </draw:frame>
        <draw:frame draw:style-name="gr5" draw:text-style-name="P4" draw:layer="layout" svg:width="8.045cm" svg:height="0.39cm" svg:x="2cm" svg:y="19.878cm">
          <draw:text-box>
            <text:p text:style-name="P3"><text:span text:style-name="T5">Achieve Cognitive Structure (AACS)” i stopnia dostoso-</text:span></text:p>
          </draw:text-box>
        </draw:frame>
        <draw:frame draw:style-name="gr5" draw:text-style-name="P4" draw:layer="layout" svg:width="7.956cm" svg:height="0.39cm" svg:x="2cm" svg:y="20.305cm">
          <draw:text-box>
            <text:p text:style-name="P3"><text:span text:style-name="T5">wania do stresu („Pediatric Inventory for Parents – PIP, </text:span></text:p>
          </draw:text-box>
        </draw:frame>
        <draw:frame draw:style-name="gr5" draw:text-style-name="P4" draw:layer="layout" svg:width="8.261cm" svg:height="0.39cm" svg:x="2cm" svg:y="20.732cm">
          <draw:text-box>
            <text:p text:style-name="P3"><text:span text:style-name="T5">Emotional distress Difficulty – EdD”) [65]. W jednym ba-</text:span></text:p>
          </draw:text-box>
        </draw:frame>
        <draw:frame draw:style-name="gr5" draw:text-style-name="P4" draw:layer="layout" svg:width="8.333cm" svg:height="0.39cm" svg:x="2cm" svg:y="21.159cm">
          <draw:text-box>
            <text:p text:style-name="P3"><text:span text:style-name="T5">daniu ilościowym wtórnie zanalizowano dane pochodzące </text:span></text:p>
          </draw:text-box>
        </draw:frame>
        <draw:frame draw:style-name="gr5" draw:text-style-name="P4" draw:layer="layout" svg:width="7.973cm" svg:height="0.39cm" svg:x="2cm" svg:y="21.586cm">
          <draw:text-box>
            <text:p text:style-name="P3"><text:span text:style-name="T5">z badania klinicznego [59]. W badaniu nastawionym na </text:span></text:p>
          </draw:text-box>
        </draw:frame>
        <draw:frame draw:style-name="gr5" draw:text-style-name="P4" draw:layer="layout" svg:width="7.868cm" svg:height="0.39cm" svg:x="2cm" svg:y="22.013cm">
          <draw:text-box>
            <text:p text:style-name="P3"><text:span text:style-name="T5">walidację modelu czterech stadiów potrzeb informacyj-</text:span></text:p>
          </draw:text-box>
        </draw:frame>
        <draw:frame draw:style-name="gr5" draw:text-style-name="P4" draw:layer="layout" svg:width="8.236cm" svg:height="0.39cm" svg:x="2cm" svg:y="22.44cm">
          <draw:text-box>
            <text:p text:style-name="P3"><text:span text:style-name="T5">nych <text:s/>opiekunów <text:s/>nieformalnych <text:s/>do <text:s/>testowania <text:s/>modelu </text:span></text:p>
          </draw:text-box>
        </draw:frame>
        <draw:frame draw:style-name="gr5" draw:text-style-name="P4" draw:layer="layout" svg:width="8.041cm" svg:height="0.39cm" svg:x="2cm" svg:y="22.867cm">
          <draw:text-box>
            <text:p text:style-name="P3"><text:span text:style-name="T5">wykorzystano techniki jakościowe (wywiady częściowo </text:span></text:p>
          </draw:text-box>
        </draw:frame>
        <draw:frame draw:style-name="gr5" draw:text-style-name="P4" draw:layer="layout" svg:width="8.194cm" svg:height="0.39cm" svg:x="2cm" svg:y="23.293cm">
          <draw:text-box>
            <text:p text:style-name="P3"><text:span text:style-name="T5">ustrukturyzowane) i ilościowe (kwestionariusz specjalnie </text:span></text:p>
          </draw:text-box>
        </draw:frame>
        <draw:frame draw:style-name="gr5" draw:text-style-name="P4" draw:layer="layout" svg:width="8.1cm" svg:height="0.39cm" svg:x="2cm" svg:y="23.72cm">
          <draw:text-box>
            <text:p text:style-name="P3"><text:span text:style-name="T5">stworzony na użytek badania) [87]. W badaniach ilościo-</text:span></text:p>
          </draw:text-box>
        </draw:frame>
        <draw:frame draw:style-name="gr5" draw:text-style-name="P4" draw:layer="layout" svg:width="8.181cm" svg:height="0.39cm" svg:x="2cm" svg:y="24.147cm">
          <draw:text-box>
            <text:p text:style-name="P3"><text:span text:style-name="T5">wych <text:s/>i <text:s/>mieszanych <text:s/>wykorzystujących <text:s/>kwestionariusze </text:span></text:p>
          </draw:text-box>
        </draw:frame>
        <draw:frame draw:style-name="gr5" draw:text-style-name="P4" draw:layer="layout" svg:width="8.198cm" svg:height="0.39cm" svg:x="2cm" svg:y="24.574cm">
          <draw:text-box>
            <text:p text:style-name="P3"><text:span text:style-name="T5">specjalnie <text:s/>stworzone <text:s/>na <text:s/>użytek <text:s/>badania <text:s/>w <text:s/>większości </text:span></text:p>
          </draw:text-box>
        </draw:frame>
        <draw:frame draw:style-name="gr5" draw:text-style-name="P4" draw:layer="layout" svg:width="7.982cm" svg:height="0.39cm" svg:x="2cm" svg:y="25.001cm">
          <draw:text-box>
            <text:p text:style-name="P3"><text:span text:style-name="T5">przypadków brakuje informacji o sprawdzaniu ich właś-</text:span></text:p>
          </draw:text-box>
        </draw:frame>
        <draw:frame draw:style-name="gr5" draw:text-style-name="P4" draw:layer="layout" svg:width="8.079cm" svg:height="0.39cm" svg:x="2cm" svg:y="25.428cm">
          <draw:text-box>
            <text:p text:style-name="P3"><text:span text:style-name="T5">ciwości parametrycznych [27, 45, 46, 48, 50–53, 56–58, </text:span></text:p>
          </draw:text-box>
        </draw:frame>
        <draw:frame draw:style-name="gr5" draw:text-style-name="P4" draw:layer="layout" svg:width="8.122cm" svg:height="0.39cm" svg:x="2cm" svg:y="25.855cm">
          <draw:text-box>
            <text:p text:style-name="P3"><text:span text:style-name="T5">61–63, 66–68]. Tylko w przypadku pięciu badań podana </text:span></text:p>
          </draw:text-box>
        </draw:frame>
        <draw:frame draw:style-name="gr5" draw:text-style-name="P4" draw:layer="layout" svg:width="8.409cm" svg:height="0.39cm" svg:x="2cm" svg:y="26.281cm">
          <draw:text-box>
            <text:p text:style-name="P3"><text:span text:style-name="T5">jest informacja o sprawdzaniu trafności fasadowej [47] lub </text:span></text:p>
          </draw:text-box>
        </draw:frame>
        <draw:frame draw:style-name="gr5" draw:text-style-name="P4" draw:layer="layout" svg:width="8.261cm" svg:height="0.39cm" svg:x="2cm" svg:y="26.708cm">
          <draw:text-box>
            <text:p text:style-name="P3"><text:span text:style-name="T5">treściowej kwestionariusza [55] i sprawdzaniu rzetelności </text:span></text:p>
          </draw:text-box>
        </draw:frame>
        <draw:frame draw:style-name="gr5" draw:text-style-name="P4" draw:layer="layout" svg:width="7.571cm" svg:height="0.39cm" svg:x="2cm" svg:y="27.135cm">
          <draw:text-box>
            <text:p text:style-name="P3"><text:span text:style-name="T5">kwestionariusza metodą alfa Cronbacha [49, 63, 87]. </text:span></text:p>
          </draw:text-box>
        </draw:frame>
        <draw:frame draw:style-name="gr5" draw:text-style-name="P4" draw:layer="layout" svg:width="7.321cm" svg:height="0.39cm" svg:x="11cm" svg:y="16.464cm">
          <draw:text-box>
            <text:p text:style-name="P3"><text:span text:style-name="T5">W badaniach ukierunkowanych na stworzenie kwe-</text:span></text:p>
          </draw:text-box>
        </draw:frame>
        <draw:frame draw:style-name="gr5" draw:text-style-name="P4" draw:layer="layout" svg:width="7.889cm" svg:height="0.39cm" svg:x="10.5cm" svg:y="16.89cm">
          <draw:text-box>
            <text:p text:style-name="P3"><text:span text:style-name="T5">stionariusza udało się stworzyć kwestionariusz badania </text:span></text:p>
          </draw:text-box>
        </draw:frame>
        <draw:frame draw:style-name="gr5" draw:text-style-name="P4" draw:layer="layout" svg:width="8.143cm" svg:height="0.39cm" svg:x="10.5cm" svg:y="17.317cm">
          <draw:text-box>
            <text:p text:style-name="P3"><text:span text:style-name="T5">niezaspokojonych potrzeb opiekunów dzieci i młodzieży </text:span></text:p>
          </draw:text-box>
        </draw:frame>
        <draw:frame draw:style-name="gr5" draw:text-style-name="P4" draw:layer="layout" svg:width="7.986cm" svg:height="0.39cm" svg:x="10.5cm" svg:y="17.744cm">
          <draw:text-box>
            <text:p text:style-name="P3"><text:span text:style-name="T5">chorych na raka (sprawdzenie trafności fasadowej i treś-</text:span></text:p>
          </draw:text-box>
        </draw:frame>
        <draw:frame draw:style-name="gr5" draw:text-style-name="P4" draw:layer="layout" svg:width="8.117cm" svg:height="0.39cm" svg:x="10.5cm" svg:y="18.171cm">
          <draw:text-box>
            <text:p text:style-name="P3"><text:span text:style-name="T5">ciowej kwestionariusza) [83], kwestionariusz „The Head </text:span></text:p>
          </draw:text-box>
        </draw:frame>
        <draw:frame draw:style-name="gr5" draw:text-style-name="P4" draw:layer="layout" svg:width="7.757cm" svg:height="0.39cm" svg:x="10.5cm" svg:y="18.598cm">
          <draw:text-box>
            <text:p text:style-name="P3"><text:span text:style-name="T5">and Neck Information Needs Questionnaire” (HaNiQ) </text:span></text:p>
          </draw:text-box>
        </draw:frame>
        <draw:frame draw:style-name="gr5" draw:text-style-name="P4" draw:layer="layout" svg:width="7.948cm" svg:height="0.39cm" svg:x="10.5cm" svg:y="19.025cm">
          <draw:text-box>
            <text:p text:style-name="P3"><text:span text:style-name="T5">badania potrzeb informacyjnych pacjentów, którzy cier-</text:span></text:p>
          </draw:text-box>
        </draw:frame>
        <draw:frame draw:style-name="gr5" draw:text-style-name="P4" draw:layer="layout" svg:width="8.261cm" svg:height="0.39cm" svg:x="10.5cm" svg:y="19.452cm">
          <draw:text-box>
            <text:p text:style-name="P3"><text:span text:style-name="T5">pią na raka szyi i ich opiekunów (sprawdzenie rzetelności </text:span></text:p>
          </draw:text-box>
        </draw:frame>
        <draw:frame draw:style-name="gr5" draw:text-style-name="P4" draw:layer="layout" svg:width="8.168cm" svg:height="0.39cm" svg:x="10.5cm" svg:y="19.878cm">
          <draw:text-box>
            <text:p text:style-name="P3"><text:span text:style-name="T5">metodą alfa Cronbacha) [84], osobne kwestionariusze ba-</text:span></text:p>
          </draw:text-box>
        </draw:frame>
        <draw:frame draw:style-name="gr5" draw:text-style-name="P4" draw:layer="layout" svg:width="8.126cm" svg:height="0.39cm" svg:x="10.5cm" svg:y="20.305cm">
          <draw:text-box>
            <text:p text:style-name="P3"><text:span text:style-name="T5">dania potrzeb informacyjnych pacjentów po operacji kar-</text:span></text:p>
          </draw:text-box>
        </draw:frame>
        <draw:frame draw:style-name="gr5" draw:text-style-name="P4" draw:layer="layout" svg:width="8.134cm" svg:height="0.39cm" svg:x="10.5cm" svg:y="20.732cm">
          <draw:text-box>
            <text:p text:style-name="P3"><text:span text:style-name="T5">diologicznej i ich opiekunów (sprawdzenie trafności treś-</text:span></text:p>
          </draw:text-box>
        </draw:frame>
        <draw:frame draw:style-name="gr5" draw:text-style-name="P4" draw:layer="layout" svg:width="8.287cm" svg:height="0.39cm" svg:x="10.5cm" svg:y="21.159cm">
          <draw:text-box>
            <text:p text:style-name="P3"><text:span text:style-name="T5">ciowej kwestionariusza) [85] oraz kwestionariusz badania </text:span></text:p>
          </draw:text-box>
        </draw:frame>
        <draw:frame draw:style-name="gr5" draw:text-style-name="P4" draw:layer="layout" svg:width="8.126cm" svg:height="0.39cm" svg:x="10.5cm" svg:y="21.586cm">
          <draw:text-box>
            <text:p text:style-name="P3"><text:span text:style-name="T5">potrzeb informacyjnych dziadków dzieci chorujących na </text:span></text:p>
          </draw:text-box>
        </draw:frame>
        <draw:frame draw:style-name="gr5" draw:text-style-name="P4" draw:layer="layout" svg:width="8.062cm" svg:height="0.39cm" svg:x="10.5cm" svg:y="22.013cm">
          <draw:text-box>
            <text:p text:style-name="P3"><text:span text:style-name="T5">raka, który stanowił zmodyfikowaną wersję „Patients In-</text:span></text:p>
          </draw:text-box>
        </draw:frame>
        <draw:frame draw:style-name="gr5" draw:text-style-name="P4" draw:layer="layout" svg:width="7.952cm" svg:height="0.39cm" svg:x="10.5cm" svg:y="22.44cm">
          <draw:text-box>
            <text:p text:style-name="P3"><text:span text:style-name="T5">formation Needs Questionnaire” (PINQ) – sprawdzenie </text:span></text:p>
          </draw:text-box>
        </draw:frame>
        <draw:frame draw:style-name="gr5" draw:text-style-name="P4" draw:layer="layout" svg:width="7.093cm" svg:height="0.39cm" svg:x="10.5cm" svg:y="22.867cm">
          <draw:text-box>
            <text:p text:style-name="P3"><text:span text:style-name="T5">spójności rzetelności metodą alfa Cronbacha [86].</text:span></text:p>
          </draw:text-box>
        </draw:frame>
        <draw:frame draw:style-name="gr5" draw:text-style-name="P4" draw:layer="layout" svg:width="7.605cm" svg:height="0.39cm" svg:x="11cm" svg:y="23.293cm">
          <draw:text-box>
            <text:p text:style-name="P3"><text:span text:style-name="T5">W badaniach jakościowych zastosowano następujące </text:span></text:p>
          </draw:text-box>
        </draw:frame>
        <draw:frame draw:style-name="gr5" draw:text-style-name="P4" draw:layer="layout" svg:width="7.698cm" svg:height="0.39cm" svg:x="10.5cm" svg:y="23.72cm">
          <draw:text-box>
            <text:p text:style-name="P3"><text:span text:style-name="T5">metody analizy tekstu: 9 razy metodę ciągłego porów-</text:span></text:p>
          </draw:text-box>
        </draw:frame>
        <draw:frame draw:style-name="gr5" draw:text-style-name="P4" draw:layer="layout" svg:width="7.787cm" svg:height="0.39cm" svg:x="10.5cm" svg:y="24.147cm">
          <draw:text-box>
            <text:p text:style-name="P3"><text:span text:style-name="T5">nywania treści [10, 12, 14, 19–21, 30, 31, 40], 10 razy </text:span></text:p>
          </draw:text-box>
        </draw:frame>
        <draw:frame draw:style-name="gr5" draw:text-style-name="P4" draw:layer="layout" svg:width="8.224cm" svg:height="0.39cm" svg:x="10.5cm" svg:y="24.574cm">
          <draw:text-box>
            <text:p text:style-name="P3"><text:span text:style-name="T5">– </text:span><text:span text:style-name="T5">metodę analizy treści (</text:span><text:span text:style-name="T6">content analysis</text:span><text:span text:style-name="T5">) [15, 17, 22, 23, </text:span></text:p>
          </draw:text-box>
        </draw:frame>
        <draw:frame draw:style-name="gr5" draw:text-style-name="P4" draw:layer="layout" svg:width="8.228cm" svg:height="0.39cm" svg:x="10.5cm" svg:y="25.001cm">
          <draw:text-box>
            <text:p text:style-name="P3"><text:span text:style-name="T5">32–34, 36, 37, 43], 6 razy – analizę tematyczną (</text:span><text:span text:style-name="T6">thematic </text:span></text:p>
          </draw:text-box>
        </draw:frame>
        <draw:frame draw:style-name="gr5" draw:text-style-name="P4" draw:layer="layout" svg:width="8.105cm" svg:height="0.39cm" svg:x="10.5cm" svg:y="25.428cm">
          <draw:text-box>
            <text:p text:style-name="P3"><text:span text:style-name="T6">analysis</text:span><text:span text:style-name="T5">) [18, 25, 26, 29, 35, 39], 4 razy – metodę </text:span><text:span text:style-name="T6">frame-</text:span></text:p>
          </draw:text-box>
        </draw:frame>
        <draw:frame draw:style-name="gr5" draw:text-style-name="P4" draw:layer="layout" svg:width="8.194cm" svg:height="0.39cm" svg:x="10.5cm" svg:y="25.855cm">
          <draw:text-box>
            <text:p text:style-name="P3"><text:span text:style-name="T6">work approach</text:span><text:span text:style-name="T5"> [11, 13, 24, 28], jeden raz – metodę zgod-</text:span></text:p>
          </draw:text-box>
        </draw:frame>
        <draw:frame draw:style-name="gr5" draw:text-style-name="P4" draw:layer="layout" svg:width="8.24cm" svg:height="0.39cm" svg:x="10.5cm" svg:y="26.281cm">
          <draw:text-box>
            <text:p text:style-name="P3"><text:span text:style-name="T5">ną z założeniami teorii ugruntowanej [38], w 2 badaniach </text:span></text:p>
          </draw:text-box>
        </draw:frame>
        <draw:frame draw:style-name="gr5" draw:text-style-name="P4" draw:layer="layout" svg:width="7.918cm" svg:height="0.39cm" svg:x="10.5cm" svg:y="26.708cm">
          <draw:text-box>
            <text:p text:style-name="P3"><text:span text:style-name="T5">nie określono metody analizy treści [16, 41], w jednym </text:span></text:p>
          </draw:text-box>
        </draw:frame>
        <draw:frame draw:style-name="gr5" draw:text-style-name="P4" draw:layer="layout" svg:width="8.202cm" svg:height="0.39cm" svg:x="10.5cm" svg:y="27.135cm">
          <draw:text-box>
            <text:p text:style-name="P3"><text:span text:style-name="T5">badaniu niemożliwe było ustalenie metody analizy tekstu </text:span></text:p>
          </draw:text-box>
        </draw:frame>
        <draw:frame draw:style-name="gr19" draw:text-style-name="P14" draw:layer="layout" svg:width="0.284cm" svg:height="0.382cm" svg:x="3.911cm" svg:y="1.118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18cm" svg:y="1.983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10.365cm" svg:y="2.852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10.365cm" svg:y="3.582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18cm" svg:y="4.31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497cm" svg:height="0.382cm" svg:x="3.911cm" svg:y="5.178cm">
          <draw:text-box>
            <text:p text:style-name="P3"><text:span text:style-name="T16">Sy <text:s/></text:span></text:p>
          </draw:text-box>
        </draw:frame>
        <draw:frame draw:style-name="gr19" draw:text-style-name="P14" draw:layer="layout" svg:width="0.284cm" svg:height="0.382cm" svg:x="4.92cm" svg:y="6.045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6.63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3.911cm" svg:y="7.214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7.798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8.382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8.966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9.549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10.133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10.717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11.301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4.92cm" svg:y="11.885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3.911cm" svg:y="12.469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0.284cm" svg:height="0.382cm" svg:x="3.911cm" svg:y="13.053cm">
          <draw:text-box>
            <text:p text:style-name="P3"><text:span text:style-name="T16"><text:s/></text:span></text:p>
          </draw:text-box>
        </draw:frame>
        <draw:line draw:style-name="gr20" draw:text-style-name="P1" draw:layer="layout" svg:x1="7.785cm" svg:y1="3.382cm" svg:x2="3.419cm" svg:y2="4.931cm">
          <text:p/>
        </draw:line>
        <draw:polyline draw:style-name="gr21" draw:text-style-name="P1" draw:layer="layout" svg:width="0.195cm" svg:height="0.186cm" svg:x="3.419cm" svg:y="4.78cm" svg:viewBox="0 0 196 187" draw:points="196,187 0,151 128,0">
          <text:p/>
        </draw:polyline>
        <draw:polygon draw:style-name="gr22" draw:text-style-name="P15" draw:layer="layout" svg:width="2.284cm" svg:height="1.165cm" svg:x="2.427cm" svg:y="5.054cm" svg:viewBox="0 0 2285 1166" draw:points="0,0 2285,0 2285,1166 0,1166">
          <text:p/>
        </draw:polygon>
        <draw:polygon draw:style-name="gr21" draw:text-style-name="P1" draw:layer="layout" svg:width="2.284cm" svg:height="1.165cm" svg:x="2.427cm" svg:y="5.054cm" svg:viewBox="0 0 2285 1166" draw:points="0,1166 2285,1166 2285,0 0,0">
          <text:p/>
        </draw:polygon>
        <draw:frame draw:style-name="gr19" draw:text-style-name="P14" draw:layer="layout" svg:width="0.284cm" svg:height="0.382cm" svg:x="3.911cm" svg:y="13.638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1.166cm" svg:height="0.382cm" svg:x="2.965cm" svg:y="5.23cm">
          <draw:text-box>
            <text:p text:style-name="P3"><text:span text:style-name="T16">Medline -</text:span></text:p>
          </draw:text-box>
        </draw:frame>
        <draw:frame draw:style-name="gr19" draw:text-style-name="P14" draw:layer="layout" svg:width="1.844cm" svg:height="0.382cm" svg:x="2.769cm" svg:y="5.587cm">
          <draw:text-box>
            <text:p text:style-name="P3"><text:span text:style-name="T16">PubMed: 2153</text:span></text:p>
          </draw:text-box>
        </draw:frame>
        <draw:polygon draw:style-name="gr22" draw:text-style-name="P15" draw:layer="layout" svg:width="6.105cm" svg:height="1.016cm" svg:x="7.293cm" svg:y="2.294cm" svg:viewBox="0 0 6106 1017" draw:points="0,0 6106,0 6106,1017 0,1017">
          <text:p/>
        </draw:polygon>
        <draw:polygon draw:style-name="gr21" draw:text-style-name="P1" draw:layer="layout" svg:width="6.105cm" svg:height="1.016cm" svg:x="7.293cm" svg:y="2.294cm" svg:viewBox="0 0 6106 1017" draw:points="0,1017 6106,1017 6106,0 0,0">
          <text:p/>
        </draw:polygon>
        <draw:frame draw:style-name="gr19" draw:text-style-name="P14" draw:layer="layout" svg:width="0.284cm" svg:height="0.382cm" svg:x="4.332cm" svg:y="5.482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4.388cm" svg:height="0.382cm" svg:x="8.178cm" svg:y="2.417cm">
          <draw:text-box>
            <text:p text:style-name="P3"><text:span text:style-name="T16">Ogólna liczba znalezionych badań </text:span></text:p>
          </draw:text-box>
        </draw:frame>
        <draw:line draw:style-name="gr20" draw:text-style-name="P1" draw:layer="layout" svg:x1="9.491cm" svg:y1="3.382cm" svg:x2="6.149cm" svg:y2="4.947cm">
          <text:p/>
        </draw:line>
        <draw:polyline draw:style-name="gr21" draw:text-style-name="P1" draw:layer="layout" svg:width="0.197cm" svg:height="0.179cm" svg:x="6.149cm" svg:y="4.784cm" svg:viewBox="0 0 198 180" draw:points="198,180 0,163 113,0">
          <text:p/>
        </draw:polyline>
        <draw:polygon draw:style-name="gr22" draw:text-style-name="P15" draw:layer="layout" svg:width="2.284cm" svg:height="0.762cm" svg:x="5.18cm" svg:y="5.078cm" svg:viewBox="0 0 2285 763" draw:points="0,0 2285,0 2285,763 0,763">
          <text:p/>
        </draw:polygon>
        <draw:polygon draw:style-name="gr21" draw:text-style-name="P1" draw:layer="layout" svg:width="2.284cm" svg:height="0.762cm" svg:x="5.18cm" svg:y="5.078cm" svg:viewBox="0 0 2285 763" draw:points="0,763 2285,763 2285,0 0,0">
          <text:p/>
        </draw:polygon>
        <draw:frame draw:style-name="gr19" draw:text-style-name="P14" draw:layer="layout" svg:width="4.807cm" svg:height="0.382cm" svg:x="8.019cm" svg:y="2.854cm">
          <draw:text-box>
            <text:p text:style-name="P3"><text:span text:style-name="T16">w medycznych bazach danych: 2839 <text:s/></text:span></text:p>
          </draw:text-box>
        </draw:frame>
        <draw:frame draw:style-name="gr19" draw:text-style-name="P14" draw:layer="layout" svg:width="1.581cm" svg:height="0.382cm" svg:x="5.63cm" svg:y="5.242cm">
          <draw:text-box>
            <text:p text:style-name="P3"><text:span text:style-name="T16">Scopus: 233</text:span></text:p>
          </draw:text-box>
        </draw:frame>
        <draw:line draw:style-name="gr20" draw:text-style-name="P1" draw:layer="layout" svg:x1="10.089cm" svg:y1="3.446cm" svg:x2="10.089cm" svg:y2="4.871cm">
          <text:p/>
        </draw:line>
        <draw:polyline draw:style-name="gr21" draw:text-style-name="P1" draw:layer="layout" svg:width="0.199cm" svg:height="0.169cm" svg:x="9.99cm" svg:y="4.702cm" svg:viewBox="0 0 200 170" draw:points="200,0 100,170 0,0">
          <text:p/>
        </draw:polyline>
        <draw:polygon draw:style-name="gr21" draw:text-style-name="P1" draw:layer="layout" svg:width="4.845cm" svg:height="1.693cm" svg:x="7.784cm" svg:y="4.96cm" svg:viewBox="0 0 4846 1694" draw:points="0,1694 4846,1694 4846,0 0,0">
          <text:p/>
        </draw:polygon>
        <draw:frame draw:style-name="gr19" draw:text-style-name="P14" draw:layer="layout" svg:width="0.284cm" svg:height="0.382cm" svg:x="7.015cm" svg:y="5.172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5.349cm" svg:height="0.382cm" svg:x="7.806cm" svg:y="5.029cm">
          <draw:text-box>
            <text:p text:style-name="P3"><text:span text:style-name="T16">Bazy Ebsco: Academic Search Complete, </text:span></text:p>
          </draw:text-box>
        </draw:frame>
        <draw:frame draw:style-name="gr19" draw:text-style-name="P14" draw:layer="layout" svg:width="5.179cm" svg:height="0.382cm" svg:x="7.882cm" svg:y="5.387cm">
          <draw:text-box>
            <text:p text:style-name="P3"><text:span text:style-name="T16">ERIC, Health Source: Nursing/Academic </text:span></text:p>
          </draw:text-box>
        </draw:frame>
        <draw:frame draw:style-name="gr19" draw:text-style-name="P14" draw:layer="layout" svg:width="4.917cm" svg:height="0.382cm" svg:x="7.957cm" svg:y="5.744cm">
          <draw:text-box>
            <text:p text:style-name="P3"><text:span text:style-name="T16">Edition, Library, Information Science &amp; </text:span></text:p>
          </draw:text-box>
        </draw:frame>
        <draw:frame draw:style-name="gr19" draw:text-style-name="P14" draw:layer="layout" svg:width="3.211cm" svg:height="0.382cm" svg:x="8.724cm" svg:y="6.1cm">
          <draw:text-box>
            <text:p text:style-name="P3"><text:span text:style-name="T16">Technology Abstracts: 85</text:span></text:p>
          </draw:text-box>
        </draw:frame>
        <draw:line draw:style-name="gr20" draw:text-style-name="P1" draw:layer="layout" svg:x1="11.669cm" svg:y1="3.382cm" svg:x2="14.076cm" svg:y2="4.836cm">
          <text:p/>
        </draw:line>
        <draw:polyline draw:style-name="gr21" draw:text-style-name="P1" draw:layer="layout" svg:width="0.198cm" svg:height="0.173cm" svg:x="13.877cm" svg:y="4.662cm" svg:viewBox="0 0 199 174" draw:points="105,0 199,174 0,170">
          <text:p/>
        </draw:polyline>
        <draw:polygon draw:style-name="gr22" draw:text-style-name="P15" draw:layer="layout" svg:width="2.071cm" svg:height="0.91cm" svg:x="13.184cm" svg:y="5.002cm" svg:viewBox="0 0 2072 911" draw:points="0,0 2072,0 2072,911 0,911">
          <text:p/>
        </draw:polygon>
        <draw:polygon draw:style-name="gr21" draw:text-style-name="P1" draw:layer="layout" svg:width="2.071cm" svg:height="0.91cm" svg:x="13.184cm" svg:y="5.002cm" svg:viewBox="0 0 2072 911" draw:points="0,911 2072,911 2072,0 0,0">
          <text:p/>
        </draw:polygon>
        <draw:frame draw:style-name="gr19" draw:text-style-name="P14" draw:layer="layout" svg:width="0.284cm" svg:height="0.382cm" svg:x="11.338cm" svg:y="6.1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1.674cm" svg:height="0.382cm" svg:x="13.48cm" svg:y="5.237cm">
          <draw:text-box>
            <text:p text:style-name="P3"><text:span text:style-name="T16">Embase: 262</text:span></text:p>
          </draw:text-box>
        </draw:frame>
        <draw:line draw:style-name="gr20" draw:text-style-name="P1" draw:layer="layout" svg:x1="13.184cm" svg:y1="3.319cm" svg:x2="16.293cm" svg:y2="4.861cm">
          <text:p/>
        </draw:line>
        <draw:polyline draw:style-name="gr21" draw:text-style-name="P1" draw:layer="layout" svg:width="0.197cm" svg:height="0.176cm" svg:x="16.095cm" svg:y="4.696cm" svg:viewBox="0 0 198 177" draw:points="89,0 198,165 0,177">
          <text:p/>
        </draw:polyline>
        <draw:polygon draw:style-name="gr22" draw:text-style-name="P15" draw:layer="layout" svg:width="2.433cm" svg:height="0.91cm" svg:x="15.639cm" svg:y="5.012cm" svg:viewBox="0 0 2434 911" draw:points="0,0 2434,0 2434,911 0,911">
          <text:p/>
        </draw:polygon>
        <draw:polygon draw:style-name="gr21" draw:text-style-name="P1" draw:layer="layout" svg:width="2.433cm" svg:height="0.91cm" svg:x="15.639cm" svg:y="5.012cm" svg:viewBox="0 0 2434 911" draw:points="0,911 2434,911 2434,0 0,0">
          <text:p/>
        </draw:polygon>
        <draw:frame draw:style-name="gr19" draw:text-style-name="P14" draw:layer="layout" svg:width="0.284cm" svg:height="0.382cm" svg:x="14.959cm" svg:y="5.095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1.17cm" svg:height="0.382cm" svg:x="16.361cm" svg:y="5.247cm">
          <draw:text-box>
            <text:p text:style-name="P3"><text:span text:style-name="T16">PBL: 106</text:span></text:p>
          </draw:text-box>
        </draw:frame>
        <draw:line draw:style-name="gr20" draw:text-style-name="P1" draw:layer="layout" svg:x1="10.09cm" svg:y1="6.825cm" svg:x2="10.069cm" svg:y2="7.828cm">
          <text:p/>
        </draw:line>
        <draw:polyline draw:style-name="gr21" draw:text-style-name="P1" draw:layer="layout" svg:width="0.199cm" svg:height="0.171cm" svg:x="9.973cm" svg:y="7.656cm" svg:viewBox="0 0 200 172" draw:points="200,4 97,172 0,0">
          <text:p/>
        </draw:polyline>
        <draw:polygon draw:style-name="gr22" draw:text-style-name="P15" draw:layer="layout" svg:width="6.403cm" svg:height="1.185cm" svg:x="6.909cm" svg:y="7.949cm" svg:viewBox="0 0 6404 1186" draw:points="0,0 6404,0 6404,1186 0,1186">
          <text:p/>
        </draw:polygon>
        <draw:polygon draw:style-name="gr21" draw:text-style-name="P1" draw:layer="layout" svg:width="6.403cm" svg:height="1.185cm" svg:x="6.909cm" svg:y="7.949cm" svg:viewBox="0 0 6404 1186" draw:points="0,1186 6404,1186 6404,0 0,0">
          <text:p/>
        </draw:polygon>
        <draw:frame draw:style-name="gr19" draw:text-style-name="P14" draw:layer="layout" svg:width="0.284cm" svg:height="0.382cm" svg:x="17.354cm" svg:y="5.106cm">
          <draw:text-box>
            <text:p text:style-name="P3"><text:span text:style-name="T16"><text:s/></text:span></text:p>
          </draw:text-box>
        </draw:frame>
        <draw:frame draw:style-name="gr19" draw:text-style-name="P14" draw:layer="layout" svg:width="5.256cm" svg:height="0.382cm" svg:x="7.69cm" svg:y="8.044cm">
          <draw:text-box>
            <text:p text:style-name="P3"><text:span text:style-name="T16">Po przeanalizowaniu tytułów i abstraktów </text:span></text:p>
          </draw:text-box>
        </draw:frame>
        <draw:frame draw:style-name="gr19" draw:text-style-name="P14" draw:layer="layout" svg:width="4.858cm" svg:height="0.382cm" svg:x="7.156cm" svg:y="8.438cm">
          <draw:text-box>
            <text:p text:style-name="P3"><text:span text:style-name="T16">publikacji do przeglądu włączono: 136 </text:span></text:p>
          </draw:text-box>
        </draw:frame>
        <draw:line draw:style-name="gr20" draw:text-style-name="P1" draw:layer="layout" svg:x1="10.089cm" svg:y1="9.196cm" svg:x2="10.089cm" svg:y2="10.367cm">
          <text:p/>
        </draw:line>
        <draw:polyline draw:style-name="gr21" draw:text-style-name="P1" draw:layer="layout" svg:width="0.199cm" svg:height="0.169cm" svg:x="9.99cm" svg:y="10.198cm" svg:viewBox="0 0 200 170" draw:points="200,0 100,170 0,0">
          <text:p/>
        </draw:polyline>
        <draw:polygon draw:style-name="gr22" draw:text-style-name="P15" draw:layer="layout" svg:width="6.83cm" svg:height="1.206cm" svg:x="6.568cm" svg:y="10.424cm" svg:viewBox="0 0 6831 1207" draw:points="0,0 6831,0 6831,1207 0,1207">
          <text:p/>
        </draw:polygon>
        <draw:polygon draw:style-name="gr21" draw:text-style-name="P1" draw:layer="layout" svg:width="6.83cm" svg:height="1.206cm" svg:x="6.568cm" svg:y="10.424cm" svg:viewBox="0 0 6831 1207" draw:points="0,1207 6831,1207 6831,0 0,0">
          <text:p/>
        </draw:polygon>
        <draw:frame draw:style-name="gr19" draw:text-style-name="P14" draw:layer="layout" svg:width="1.251cm" svg:height="0.382cm" svg:x="11.827cm" svg:y="8.438cm">
          <draw:text-box>
            <text:p text:style-name="P3"><text:span text:style-name="T16">publikacji </text:span></text:p>
          </draw:text-box>
        </draw:frame>
        <draw:frame draw:style-name="gr19" draw:text-style-name="P14" draw:layer="layout" svg:width="6.441cm" svg:height="0.382cm" svg:x="7.046cm" svg:y="10.518cm">
          <draw:text-box>
            <text:p text:style-name="P3"><text:span text:style-name="T16">Po przeanalizowaniu pełnych tekstów publikacji do </text:span></text:p>
          </draw:text-box>
        </draw:frame>
        <draw:frame draw:style-name="gr19" draw:text-style-name="P14" draw:layer="layout" svg:width="1.403cm" svg:height="0.382cm" svg:x="7.826cm" svg:y="10.914cm">
          <draw:text-box>
            <text:p text:style-name="P3"><text:span text:style-name="T16">przeglądu <text:s/></text:span></text:p>
          </draw:text-box>
        </draw:frame>
        <draw:line draw:style-name="gr20" draw:text-style-name="P1" draw:layer="layout" svg:x1="10.089cm" svg:y1="11.798cm" svg:x2="10.089cm" svg:y2="13.012cm">
          <text:p/>
        </draw:line>
        <draw:polyline draw:style-name="gr21" draw:text-style-name="P1" draw:layer="layout" svg:width="0.199cm" svg:height="0.17cm" svg:x="9.99cm" svg:y="12.842cm" svg:viewBox="0 0 200 171" draw:points="200,0 100,171 0,0">
          <text:p/>
        </draw:polyline>
        <draw:polygon draw:style-name="gr22" draw:text-style-name="P15" draw:layer="layout" svg:width="5.614cm" svg:height="1.08cm" svg:x="7.293cm" svg:y="13.068cm" svg:viewBox="0 0 5615 1081" draw:points="0,0 5615,0 5615,1081 0,1081">
          <text:p/>
        </draw:polygon>
        <draw:polygon draw:style-name="gr21" draw:text-style-name="P1" draw:layer="layout" svg:width="5.614cm" svg:height="1.08cm" svg:x="7.293cm" svg:y="13.068cm" svg:viewBox="0 0 5615 1081" draw:points="0,1081 5615,1081 5615,0 0,0">
          <text:p/>
        </draw:polygon>
        <draw:frame draw:style-name="gr19" draw:text-style-name="P14" draw:layer="layout" svg:width="3.08cm" svg:height="0.382cm" svg:x="9.136cm" svg:y="10.914cm">
          <draw:text-box>
            <text:p text:style-name="P3"><text:span text:style-name="T16">włączono: 82 publikacje </text:span></text:p>
          </draw:text-box>
        </draw:frame>
        <draw:frame draw:style-name="gr19" draw:text-style-name="P14" draw:layer="layout" svg:width="0.43cm" svg:height="0.382cm" svg:x="7.915cm" svg:y="13.163cm">
          <draw:text-box>
            <text:p text:style-name="P3"><text:span text:style-name="T16">Po </text:span></text:p>
          </draw:text-box>
        </draw:frame>
        <draw:frame draw:style-name="gr19" draw:text-style-name="P14" draw:layer="layout" svg:width="4.142cm" svg:height="0.382cm" svg:x="8.24cm" svg:y="13.162cm">
          <draw:text-box>
            <text:p text:style-name="P3"><text:span text:style-name="T16">szczegółowej analizie publikacji: </text:span></text:p>
          </draw:text-box>
        </draw:frame>
        <draw:line draw:style-name="gr23" draw:text-style-name="P1" draw:layer="layout" svg:x1="1.999cm" svg:y1="15.66cm" svg:x2="18.5cm" svg:y2="15.66cm">
          <text:p/>
        </draw:line>
        <draw:frame draw:style-name="gr19" draw:text-style-name="P14" draw:layer="layout" svg:width="5.391cm" svg:height="0.382cm" svg:x="7.487cm" svg:y="13.559cm">
          <draw:text-box>
            <text:p text:style-name="P3"><text:span text:style-name="T16">79 badań zakwalifikowanych do przeglądu </text:span></text:p>
          </draw:text-box>
        </draw:frame>
        <draw:frame draw:style-name="gr13" draw:text-style-name="P9" draw:layer="layout" svg:width="11.677cm" svg:height="0.353cm" svg:x="2cm" svg:y="14.688cm">
          <draw:text-box>
            <text:p text:style-name="P3"><text:span text:style-name="T17">Rysunek 1.</text:span><text:span text:style-name="T18"> Strategia wyszukiwania i selekcji badań do przeglądu zastosowana w badaniu.</text:span></text:p>
          </draw:text-box>
        </draw:frame>
        <draw:frame draw:style-name="gr13" draw:text-style-name="P9" draw:layer="layout" svg:width="3.842cm" svg:height="0.353cm" svg:x="2cm" svg:y="15.169cm">
          <draw:text-box>
            <text:p text:style-name="P3"><text:span text:style-name="T18">Źródło: Opracowanie własne.</text:span></text:p>
          </draw:text-box>
        </draw:frame>
      </draw:page>
      <draw:page draw:name="page5" draw:style-name="dp1" draw:master-page-name="master-page8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3)</text:span></text:p>
          </draw:text-box>
        </draw:frame>
        <draw:polygon draw:style-name="gr16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87</text:span></text:p>
          </draw:text-box>
        </draw:frame>
        <draw:frame draw:style-name="gr7" draw:text-style-name="P5" draw:layer="layout" svg:width="5.184cm" svg:height="0.666cm" svg:x="10.6cm" svg:y="0.522cm">
          <draw:text-box>
            <text:p text:style-name="P3"><text:span text:style-name="T12">opiekunowie i terapeuci</text:span></text:p>
          </draw:text-box>
        </draw:frame>
        <draw:frame draw:style-name="gr5" draw:text-style-name="P4" draw:layer="layout" svg:width="8.172cm" svg:height="0.39cm" svg:x="2cm" svg:y="1.93cm">
          <draw:text-box>
            <text:p text:style-name="P3"><text:span text:style-name="T5">[42]. W badaniach mieszanych stosujących także metodę </text:span></text:p>
          </draw:text-box>
        </draw:frame>
        <draw:frame draw:style-name="gr5" draw:text-style-name="P4" draw:layer="layout" svg:width="7.728cm" svg:height="0.39cm" svg:x="2cm" svg:y="2.357cm">
          <draw:text-box>
            <text:p text:style-name="P3"><text:span text:style-name="T5">jakościową zastosowano: jeden raz – metodę ciągłego </text:span></text:p>
          </draw:text-box>
        </draw:frame>
        <draw:frame draw:style-name="gr5" draw:text-style-name="P4" draw:layer="layout" svg:width="7.757cm" svg:height="0.39cm" svg:x="2cm" svg:y="2.784cm">
          <draw:text-box>
            <text:p text:style-name="P3"><text:span text:style-name="T5">porównywania danych [69], jeden raz – metodę, którą </text:span></text:p>
          </draw:text-box>
        </draw:frame>
        <draw:frame draw:style-name="gr5" draw:text-style-name="P4" draw:layer="layout" svg:width="8.096cm" svg:height="0.39cm" svg:x="2cm" svg:y="3.211cm">
          <draw:text-box>
            <text:p text:style-name="P3"><text:span text:style-name="T5">określono jako charakterystyczną dla metodologii ugrun-</text:span></text:p>
          </draw:text-box>
        </draw:frame>
        <draw:frame draw:style-name="gr5" draw:text-style-name="P4" draw:layer="layout" svg:width="7.918cm" svg:height="0.39cm" svg:x="2cm" svg:y="3.638cm">
          <draw:text-box>
            <text:p text:style-name="P3"><text:span text:style-name="T5">towanej [70], w jednym badaniu nie określono techniki </text:span></text:p>
          </draw:text-box>
        </draw:frame>
        <draw:frame draw:style-name="gr5" draw:text-style-name="P4" draw:layer="layout" svg:width="7.63cm" svg:height="0.39cm" svg:x="2cm" svg:y="4.065cm">
          <draw:text-box>
            <text:p text:style-name="P3"><text:span text:style-name="T5">analizy tekstu [71], w jednym badaniu komentarze ja-</text:span></text:p>
          </draw:text-box>
        </draw:frame>
        <draw:frame draw:style-name="gr5" draw:text-style-name="P4" draw:layer="layout" svg:width="8.016cm" svg:height="0.39cm" svg:x="2cm" svg:y="4.491cm">
          <draw:text-box>
            <text:p text:style-name="P3"><text:span text:style-name="T5">kościowe były analizowane według narzuconych z góry </text:span></text:p>
          </draw:text-box>
        </draw:frame>
        <draw:frame draw:style-name="gr5" draw:text-style-name="P4" draw:layer="layout" svg:width="8.177cm" svg:height="0.39cm" svg:x="2cm" svg:y="4.918cm">
          <draw:text-box>
            <text:p text:style-name="P3"><text:span text:style-name="T5">kodów [27]. W badaniu nastawionym na walidację nowe-</text:span></text:p>
          </draw:text-box>
        </draw:frame>
        <draw:frame draw:style-name="gr5" draw:text-style-name="P4" draw:layer="layout" svg:width="7.935cm" svg:height="0.39cm" svg:x="2cm" svg:y="5.345cm">
          <draw:text-box>
            <text:p text:style-name="P3"><text:span text:style-name="T5">go modelu badania potrzeb informacyjnych opiekunów </text:span></text:p>
          </draw:text-box>
        </draw:frame>
        <draw:frame draw:style-name="gr5" draw:text-style-name="P4" draw:layer="layout" svg:width="7.77cm" svg:height="0.39cm" svg:x="2cm" svg:y="5.772cm">
          <draw:text-box>
            <text:p text:style-name="P3"><text:span text:style-name="T5">nieformalnych w części jakościowej badania wykorzy-</text:span></text:p>
          </draw:text-box>
        </draw:frame>
        <draw:frame draw:style-name="gr5" draw:text-style-name="P4" draw:layer="layout" svg:width="8.177cm" svg:height="0.39cm" svg:x="2cm" svg:y="6.199cm">
          <draw:text-box>
            <text:p text:style-name="P3"><text:span text:style-name="T5">stano indukcyjną i dedukcyjną analizę treści oraz metodę </text:span></text:p>
          </draw:text-box>
        </draw:frame>
        <draw:frame draw:style-name="gr5" draw:text-style-name="P4" draw:layer="layout" svg:width="8.168cm" svg:height="0.39cm" svg:x="2cm" svg:y="6.626cm">
          <draw:text-box>
            <text:p text:style-name="P3"><text:span text:style-name="T5">analizy transkryptów zwaną </text:span><text:span text:style-name="T6">pattern-matching logic</text:span><text:span text:style-name="T5"> [87]. </text:span></text:p>
          </draw:text-box>
        </draw:frame>
        <draw:frame draw:style-name="gr5" draw:text-style-name="P4" draw:layer="layout" svg:width="7.952cm" svg:height="0.39cm" svg:x="2cm" svg:y="7.053cm">
          <draw:text-box>
            <text:p text:style-name="P3"><text:span text:style-name="T5">W badaniach ilościowych do analizy wyników stosowa-</text:span></text:p>
          </draw:text-box>
        </draw:frame>
        <draw:frame draw:style-name="gr5" draw:text-style-name="P4" draw:layer="layout" svg:width="3.456cm" svg:height="0.39cm" svg:x="2cm" svg:y="7.479cm">
          <draw:text-box>
            <text:p text:style-name="P3"><text:span text:style-name="T5">no analizy statystyczne. </text:span></text:p>
          </draw:text-box>
        </draw:frame>
        <draw:frame draw:style-name="gr5" draw:text-style-name="P4" draw:layer="layout" svg:width="7.194cm" svg:height="0.39cm" svg:x="2.5cm" svg:y="7.906cm">
          <draw:text-box>
            <text:p text:style-name="P3"><text:span text:style-name="T5">W badaniach jakościowych do analizy danych naj-</text:span></text:p>
          </draw:text-box>
        </draw:frame>
        <draw:frame draw:style-name="gr5" draw:text-style-name="P4" draw:layer="layout" svg:width="7.762cm" svg:height="0.39cm" svg:x="2cm" svg:y="8.333cm">
          <draw:text-box>
            <text:p text:style-name="P3"><text:span text:style-name="T5">częściej wykorzystywane były różne wersje programu </text:span></text:p>
          </draw:text-box>
        </draw:frame>
        <draw:frame draw:style-name="gr5" draw:text-style-name="P4" draw:layer="layout" svg:width="8.257cm" svg:height="0.39cm" svg:x="2cm" svg:y="8.76cm">
          <draw:text-box>
            <text:p text:style-name="P3"><text:span text:style-name="T5">NVivo <text:s/>[10–14, <text:s/>18, <text:s/>20, <text:s/>26, <text:s/>33, <text:s/>40, <text:s/>41] <text:s/>oraz <text:s/>program </text:span></text:p>
          </draw:text-box>
        </draw:frame>
        <draw:frame draw:style-name="gr5" draw:text-style-name="P4" draw:layer="layout" svg:width="7.728cm" svg:height="0.39cm" svg:x="2cm" svg:y="9.187cm">
          <draw:text-box>
            <text:p text:style-name="P3"><text:span text:style-name="T5">Atlas.ti [17, 19, 38]. Do analizy danych jakościowych </text:span></text:p>
          </draw:text-box>
        </draw:frame>
        <draw:frame draw:style-name="gr5" draw:text-style-name="P4" draw:layer="layout" svg:width="8.003cm" svg:height="0.39cm" svg:x="2cm" svg:y="9.614cm">
          <draw:text-box>
            <text:p text:style-name="P3"><text:span text:style-name="T5">wykorzystano też programy: Ethnograph [28] oraz Max </text:span></text:p>
          </draw:text-box>
        </draw:frame>
        <draw:frame draw:style-name="gr5" draw:text-style-name="P4" draw:layer="layout" svg:width="7.834cm" svg:height="0.39cm" svg:x="2cm" svg:y="10.041cm">
          <draw:text-box>
            <text:p text:style-name="P3"><text:span text:style-name="T5">QDA [39]. W 18 badaniach nie określono, czy w anali-</text:span></text:p>
          </draw:text-box>
        </draw:frame>
        <draw:frame draw:style-name="gr5" draw:text-style-name="P4" draw:layer="layout" svg:width="7.956cm" svg:height="0.39cm" svg:x="2cm" svg:y="10.467cm">
          <draw:text-box>
            <text:p text:style-name="P3"><text:span text:style-name="T5">zie wyników wspomagano się dodatkowym oprogramo-</text:span></text:p>
          </draw:text-box>
        </draw:frame>
        <draw:frame draw:style-name="gr5" draw:text-style-name="P4" draw:layer="layout" svg:width="7.834cm" svg:height="0.39cm" svg:x="2cm" svg:y="10.894cm">
          <draw:text-box>
            <text:p text:style-name="P3"><text:span text:style-name="T5">waniem [15, 16, 21–25, 29–32, 34–37, 42, 43, 87]. Do </text:span></text:p>
          </draw:text-box>
        </draw:frame>
        <draw:frame draw:style-name="gr5" draw:text-style-name="P4" draw:layer="layout" svg:width="8.138cm" svg:height="0.39cm" svg:x="2cm" svg:y="11.321cm">
          <draw:text-box>
            <text:p text:style-name="P3"><text:span text:style-name="T5">analizy danych ilościowych najczęściej wykorzystywane </text:span></text:p>
          </draw:text-box>
        </draw:frame>
        <draw:frame draw:style-name="gr5" draw:text-style-name="P4" draw:layer="layout" svg:width="7.834cm" svg:height="0.39cm" svg:x="2cm" svg:y="11.748cm">
          <draw:text-box>
            <text:p text:style-name="P3"><text:span text:style-name="T5">były różne wersje oprogramowania Statistical Package </text:span></text:p>
          </draw:text-box>
        </draw:frame>
        <draw:frame draw:style-name="gr5" draw:text-style-name="P4" draw:layer="layout" svg:width="7.715cm" svg:height="0.39cm" svg:x="2cm" svg:y="12.175cm">
          <draw:text-box>
            <text:p text:style-name="P3"><text:span text:style-name="T5">for Social Science (SPSS): [45, 46, 48, 52, 53, 56–58, </text:span></text:p>
          </draw:text-box>
        </draw:frame>
        <draw:frame draw:style-name="gr5" draw:text-style-name="P4" draw:layer="layout" svg:width="7.914cm" svg:height="0.39cm" svg:x="2cm" svg:y="12.602cm">
          <draw:text-box>
            <text:p text:style-name="P3"><text:span text:style-name="T5">63–65, 67, 69, 84, 86, 87]. Inne zastosowane programy </text:span></text:p>
          </draw:text-box>
        </draw:frame>
        <draw:frame draw:style-name="gr5" draw:text-style-name="P4" draw:layer="layout" svg:width="7.884cm" svg:height="0.39cm" svg:x="2cm" svg:y="13.029cm">
          <draw:text-box>
            <text:p text:style-name="P3"><text:span text:style-name="T5">do analizy danych ilościowych to: Predictive Analytics </text:span></text:p>
          </draw:text-box>
        </draw:frame>
        <draw:frame draw:style-name="gr5" draw:text-style-name="P4" draw:layer="layout" svg:width="8.172cm" svg:height="0.39cm" svg:x="2cm" svg:y="13.456cm">
          <draw:text-box>
            <text:p text:style-name="P3"><text:span text:style-name="T5">Software (PASW) [49, 68, 71], Stata version 11 [61, 68], </text:span></text:p>
          </draw:text-box>
        </draw:frame>
        <draw:frame draw:style-name="gr5" draw:text-style-name="P4" draw:layer="layout" svg:width="7.677cm" svg:height="0.39cm" svg:x="2cm" svg:y="13.882cm">
          <draw:text-box>
            <text:p text:style-name="P3"><text:span text:style-name="T5">Statistical Analysis System (SAS) [62, 86], Microsoft </text:span></text:p>
          </draw:text-box>
        </draw:frame>
        <draw:frame draw:style-name="gr5" draw:text-style-name="P4" draw:layer="layout" svg:width="8.05cm" svg:height="0.39cm" svg:x="2cm" svg:y="14.309cm">
          <draw:text-box>
            <text:p text:style-name="P3"><text:span text:style-name="T5">Excel [66]. W pozostałych badaniach wykorzystujących </text:span></text:p>
          </draw:text-box>
        </draw:frame>
        <draw:frame draw:style-name="gr5" draw:text-style-name="P4" draw:layer="layout" svg:width="7.901cm" svg:height="0.39cm" svg:x="2cm" svg:y="14.736cm">
          <draw:text-box>
            <text:p text:style-name="P3"><text:span text:style-name="T5">techniki ilościowe nie podano informacji o wykorzysta-</text:span></text:p>
          </draw:text-box>
        </draw:frame>
        <draw:frame draw:style-name="gr5" draw:text-style-name="P4" draw:layer="layout" svg:width="8.151cm" svg:height="0.39cm" svg:x="2cm" svg:y="15.163cm">
          <draw:text-box>
            <text:p text:style-name="P3"><text:span text:style-name="T5">nym oprogramowaniu [27, 44, 47, 50, 51, 54, 55, 59, 70, </text:span></text:p>
          </draw:text-box>
        </draw:frame>
        <draw:frame draw:style-name="gr5" draw:text-style-name="P4" draw:layer="layout" svg:width="7.677cm" svg:height="0.39cm" svg:x="2cm" svg:y="15.59cm">
          <draw:text-box>
            <text:p text:style-name="P3"><text:span text:style-name="T5">85]. W jednym badaniu o charakterze ilościowym nie </text:span></text:p>
          </draw:text-box>
        </draw:frame>
        <draw:frame draw:style-name="gr5" draw:text-style-name="P4" draw:layer="layout" svg:width="7.58cm" svg:height="0.39cm" svg:x="2cm" svg:y="16.017cm">
          <draw:text-box>
            <text:p text:style-name="P3"><text:span text:style-name="T5">udało się ustalić rodzaju wykorzystywanego oprogra-</text:span></text:p>
          </draw:text-box>
        </draw:frame>
        <draw:frame draw:style-name="gr5" draw:text-style-name="P4" draw:layer="layout" svg:width="8.003cm" svg:height="0.39cm" svg:x="2cm" svg:y="16.444cm">
          <draw:text-box>
            <text:p text:style-name="P3"><text:span text:style-name="T5">mowania [60]. Tylko w 4 przeglądach systematycznych </text:span></text:p>
          </draw:text-box>
        </draw:frame>
        <draw:frame draw:style-name="gr5" draw:text-style-name="P4" draw:layer="layout" svg:width="8.113cm" svg:height="0.39cm" svg:x="2cm" svg:y="16.87cm">
          <draw:text-box>
            <text:p text:style-name="P3"><text:span text:style-name="T5">(z 12 włączonych do przeglądu) wykorzystano specjalne </text:span></text:p>
          </draw:text-box>
        </draw:frame>
        <draw:frame draw:style-name="gr5" draw:text-style-name="P4" draw:layer="layout" svg:width="7.948cm" svg:height="0.39cm" svg:x="2cm" svg:y="17.297cm">
          <draw:text-box>
            <text:p text:style-name="P3"><text:span text:style-name="T5">narzędzia przeznaczone do oceny wiarygodności badań </text:span></text:p>
          </draw:text-box>
        </draw:frame>
        <draw:frame draw:style-name="gr5" draw:text-style-name="P4" draw:layer="layout" svg:width="7.956cm" svg:height="0.39cm" svg:x="2cm" svg:y="17.724cm">
          <draw:text-box>
            <text:p text:style-name="P3"><text:span text:style-name="T5">o <text:s/>charakterze <text:s/>ilościowym <text:s/>(QualSyst <text:s/>assessment <text:s/>tool </text:span></text:p>
          </draw:text-box>
        </draw:frame>
        <draw:frame draw:style-name="gr5" draw:text-style-name="P4" draw:layer="layout" svg:width="7.707cm" svg:height="0.39cm" svg:x="2cm" svg:y="18.151cm">
          <draw:text-box>
            <text:p text:style-name="P3"><text:span text:style-name="T5">[73], STROBE criteria [9]) lub jakościowym (Qualita-</text:span></text:p>
          </draw:text-box>
        </draw:frame>
        <draw:frame draw:style-name="gr5" draw:text-style-name="P4" draw:layer="layout" svg:width="7.647cm" svg:height="0.39cm" svg:x="2cm" svg:y="18.578cm">
          <draw:text-box>
            <text:p text:style-name="P3"><text:span text:style-name="T5">tive Quality Assessment Tool [73], Critical Appraisal </text:span></text:p>
          </draw:text-box>
        </draw:frame>
        <draw:frame draw:style-name="gr5" draw:text-style-name="P4" draw:layer="layout" svg:width="8.122cm" svg:height="0.39cm" svg:x="2cm" svg:y="19.005cm">
          <draw:text-box>
            <text:p text:style-name="P3"><text:span text:style-name="T5">Skills Programme – Qualitative Research Checklist [74], </text:span></text:p>
          </draw:text-box>
        </draw:frame>
        <draw:frame draw:style-name="gr5" draw:text-style-name="P4" draw:layer="layout" svg:width="7.927cm" svg:height="0.39cm" svg:x="2cm" svg:y="19.432cm">
          <draw:text-box>
            <text:p text:style-name="P3"><text:span text:style-name="T5"><text:s/></text:span><text:span text:style-name="T5">COREQ checklist [80]). W jednym badaniu posłużono </text:span></text:p>
          </draw:text-box>
        </draw:frame>
        <draw:frame draw:style-name="gr5" draw:text-style-name="P4" draw:layer="layout" svg:width="7.432cm" svg:height="0.39cm" svg:x="2cm" svg:y="19.858cm">
          <draw:text-box>
            <text:p text:style-name="P3"><text:span text:style-name="T5">się autorską wersją kryteriów do oceny badań o cha-</text:span></text:p>
          </draw:text-box>
        </draw:frame>
        <draw:frame draw:style-name="gr5" draw:text-style-name="P4" draw:layer="layout" svg:width="7.791cm" svg:height="0.39cm" svg:x="2cm" svg:y="20.285cm">
          <draw:text-box>
            <text:p text:style-name="P3"><text:span text:style-name="T5">rakterze jakościowym [9]. W pozostałych przeglądach </text:span></text:p>
          </draw:text-box>
        </draw:frame>
        <draw:frame draw:style-name="gr5" draw:text-style-name="P4" draw:layer="layout" svg:width="7.749cm" svg:height="0.39cm" svg:x="2cm" svg:y="20.712cm">
          <draw:text-box>
            <text:p text:style-name="P3"><text:span text:style-name="T5">systematycznych [72, 75–79, 81, 82] badania nie były </text:span></text:p>
          </draw:text-box>
        </draw:frame>
        <draw:frame draw:style-name="gr5" draw:text-style-name="P4" draw:layer="layout" svg:width="7.677cm" svg:height="0.39cm" svg:x="2cm" svg:y="21.139cm">
          <draw:text-box>
            <text:p text:style-name="P3"><text:span text:style-name="T5">oceniane przez autorów pod względem jakościowym. </text:span></text:p>
          </draw:text-box>
        </draw:frame>
        <draw:frame draw:style-name="gr17" draw:text-style-name="P12" draw:layer="layout" svg:width="6.289cm" svg:height="0.628cm" svg:x="2.086cm" svg:y="21.978cm">
          <draw:text-box>
            <text:p text:style-name="P3"><text:span text:style-name="T13">Dobór próby, liczebność próby</text:span></text:p>
          </draw:text-box>
        </draw:frame>
        <draw:frame draw:style-name="gr5" draw:text-style-name="P4" draw:layer="layout" svg:width="7.144cm" svg:height="0.39cm" svg:x="2.5cm" svg:y="22.86cm">
          <draw:text-box>
            <text:p text:style-name="P3"><text:span text:style-name="T5">W 39 badaniach badaną populację stanowili tylko </text:span></text:p>
          </draw:text-box>
        </draw:frame>
        <draw:frame draw:style-name="gr5" draw:text-style-name="P4" draw:layer="layout" svg:width="7.965cm" svg:height="0.39cm" svg:x="2cm" svg:y="23.287cm">
          <draw:text-box>
            <text:p text:style-name="P3"><text:span text:style-name="T5">rodzinni opiekunowie osób chorych [11, 15–17, 19, 20, </text:span></text:p>
          </draw:text-box>
        </draw:frame>
        <draw:frame draw:style-name="gr5" draw:text-style-name="P4" draw:layer="layout" svg:width="8.27cm" svg:height="0.39cm" svg:x="2cm" svg:y="23.714cm">
          <draw:text-box>
            <text:p text:style-name="P3"><text:span text:style-name="T5">22–24, <text:s/>26–28, <text:s/>30, <text:s/>32, <text:s/>34, <text:s/>36, <text:s/>37, <text:s/>42–44, <text:s/>48–53, <text:s/>56, </text:span></text:p>
          </draw:text-box>
        </draw:frame>
        <draw:frame draw:style-name="gr5" draw:text-style-name="P4" draw:layer="layout" svg:width="7.618cm" svg:height="0.39cm" svg:x="2cm" svg:y="24.141cm">
          <draw:text-box>
            <text:p text:style-name="P3"><text:span text:style-name="T5">57, 59–61, 63–67, 69, 86, 87], w 17 badano potrzeby </text:span></text:p>
          </draw:text-box>
        </draw:frame>
        <draw:frame draw:style-name="gr5" draw:text-style-name="P4" draw:layer="layout" svg:width="7.897cm" svg:height="0.39cm" svg:x="2cm" svg:y="24.568cm">
          <draw:text-box>
            <text:p text:style-name="P3"><text:span text:style-name="T5">informacyjne i opiekunów, i pacjentów [10, 14, 29, 31, </text:span></text:p>
          </draw:text-box>
        </draw:frame>
        <draw:frame draw:style-name="gr5" draw:text-style-name="P4" draw:layer="layout" svg:width="7.834cm" svg:height="0.39cm" svg:x="2cm" svg:y="24.995cm">
          <draw:text-box>
            <text:p text:style-name="P3"><text:span text:style-name="T5">38–41, 45, 47, 54, 68, 70, 71, 83–85], w 2 uwzględnio-</text:span></text:p>
          </draw:text-box>
        </draw:frame>
        <draw:frame draw:style-name="gr5" draw:text-style-name="P4" draw:layer="layout" svg:width="7.779cm" svg:height="0.39cm" svg:x="2cm" svg:y="25.421cm">
          <draw:text-box>
            <text:p text:style-name="P3"><text:span text:style-name="T5">no perspektywę pacjentów, opiekunów oraz personelu </text:span></text:p>
          </draw:text-box>
        </draw:frame>
        <draw:frame draw:style-name="gr5" draw:text-style-name="P4" draw:layer="layout" svg:width="7.944cm" svg:height="0.39cm" svg:x="2cm" svg:y="25.848cm">
          <draw:text-box>
            <text:p text:style-name="P3"><text:span text:style-name="T5">lekarskiego/pielęgniarskiego [12, 13], w 9 perspektywę </text:span></text:p>
          </draw:text-box>
        </draw:frame>
        <draw:frame draw:style-name="gr5" draw:text-style-name="P4" draw:layer="layout" svg:width="7.851cm" svg:height="0.39cm" svg:x="2cm" svg:y="26.275cm">
          <draw:text-box>
            <text:p text:style-name="P3"><text:span text:style-name="T5">opiekunów i personelu lekarskiego/pielęgniarskiego/te-</text:span></text:p>
          </draw:text-box>
        </draw:frame>
        <draw:frame draw:style-name="gr5" draw:text-style-name="P4" draw:layer="layout" svg:width="7.948cm" svg:height="0.39cm" svg:x="2cm" svg:y="26.702cm">
          <draw:text-box>
            <text:p text:style-name="P3"><text:span text:style-name="T5">rapeutów [18, 21, 25, 33, 35, 46, 55, 58, 62]. Przeglądy </text:span></text:p>
          </draw:text-box>
        </draw:frame>
        <draw:frame draw:style-name="gr5" draw:text-style-name="P4" draw:layer="layout" svg:width="7.715cm" svg:height="0.39cm" svg:x="2cm" svg:y="27.129cm">
          <draw:text-box>
            <text:p text:style-name="P3"><text:span text:style-name="T5">publikacji ukierunkowane były konkretnie na badanie </text:span></text:p>
          </draw:text-box>
        </draw:frame>
        <draw:frame draw:style-name="gr5" draw:text-style-name="P4" draw:layer="layout" svg:width="8.071cm" svg:height="0.39cm" svg:x="10.5cm" svg:y="1.93cm">
          <draw:text-box>
            <text:p text:style-name="P3"><text:span text:style-name="T5">potrzeb <text:s/>informacyjnych <text:s/>opiekunów. <text:s/>W <text:s/>12 <text:s/>badaniach </text:span></text:p>
          </draw:text-box>
        </draw:frame>
        <draw:frame draw:style-name="gr5" draw:text-style-name="P4" draw:layer="layout" svg:width="8.109cm" svg:height="0.39cm" svg:x="10.5cm" svg:y="2.357cm">
          <draw:text-box>
            <text:p text:style-name="P3"><text:span text:style-name="T5">odnotowano celowy dobór próby [10, 12, 14, 15, 19, 20, </text:span></text:p>
          </draw:text-box>
        </draw:frame>
        <draw:frame draw:style-name="gr5" draw:text-style-name="P4" draw:layer="layout" svg:width="7.753cm" svg:height="0.39cm" svg:x="10.5cm" svg:y="2.784cm">
          <draw:text-box>
            <text:p text:style-name="P3"><text:span text:style-name="T5">22, 26, 35, 37, 38, 40], w 8 dogodny dobór próby [23, </text:span></text:p>
          </draw:text-box>
        </draw:frame>
        <draw:frame draw:style-name="gr5" draw:text-style-name="P4" draw:layer="layout" svg:width="7.635cm" svg:height="0.39cm" svg:x="10.5cm" svg:y="3.211cm">
          <draw:text-box>
            <text:p text:style-name="P3"><text:span text:style-name="T5">25, 49, 55, 57, 68, 70, 86], w 3 – i dogodny, i celowy </text:span></text:p>
          </draw:text-box>
        </draw:frame>
        <draw:frame draw:style-name="gr5" draw:text-style-name="P4" draw:layer="layout" svg:width="7.944cm" svg:height="0.39cm" svg:x="10.5cm" svg:y="3.638cm">
          <draw:text-box>
            <text:p text:style-name="P3"><text:span text:style-name="T5">[28, 41, 87], W jednym badaniu dobór próby określono </text:span></text:p>
          </draw:text-box>
        </draw:frame>
        <draw:frame draw:style-name="gr5" draw:text-style-name="P4" draw:layer="layout" svg:width="7.982cm" svg:height="0.39cm" svg:x="10.5cm" svg:y="4.065cm">
          <draw:text-box>
            <text:p text:style-name="P3"><text:span text:style-name="T5">jako </text:span><text:span text:style-name="T6">maximum variation sampling</text:span><text:span text:style-name="T5"> [21], a w innym jako </text:span></text:p>
          </draw:text-box>
        </draw:frame>
        <draw:frame draw:style-name="gr5" draw:text-style-name="P4" draw:layer="layout" svg:width="8.172cm" svg:height="0.39cm" svg:x="10.5cm" svg:y="4.492cm">
          <draw:text-box>
            <text:p text:style-name="P3"><text:span text:style-name="T6">consecutive sampling</text:span><text:span text:style-name="T5"> [34]. W pozostałych nie zostało od-</text:span></text:p>
          </draw:text-box>
        </draw:frame>
        <draw:frame draw:style-name="gr5" draw:text-style-name="P4" draw:layer="layout" svg:width="8.16cm" svg:height="0.39cm" svg:x="10.5cm" svg:y="4.918cm">
          <draw:text-box>
            <text:p text:style-name="P3"><text:span text:style-name="T5">notowane, na jaki rodzaj próby zdecydowali się badacze. </text:span></text:p>
          </draw:text-box>
        </draw:frame>
        <draw:frame draw:style-name="gr5" draw:text-style-name="P4" draw:layer="layout" svg:width="7.647cm" svg:height="0.39cm" svg:x="10.5cm" svg:y="5.345cm">
          <draw:text-box>
            <text:p text:style-name="P3"><text:span text:style-name="T5">W badaniach jakościowych wzięło udział od 2 do121 </text:span></text:p>
          </draw:text-box>
        </draw:frame>
        <draw:frame draw:style-name="gr5" draw:text-style-name="P4" draw:layer="layout" svg:width="7.851cm" svg:height="0.39cm" svg:x="10.5cm" svg:y="5.772cm">
          <draw:text-box>
            <text:p text:style-name="P3"><text:span text:style-name="T5">opiekunów osób chorych, w badaniach ilościowych od </text:span></text:p>
          </draw:text-box>
        </draw:frame>
        <draw:frame draw:style-name="gr5" draw:text-style-name="P4" draw:layer="layout" svg:width="5.344cm" svg:height="0.39cm" svg:x="10.5cm" svg:y="6.199cm">
          <draw:text-box>
            <text:p text:style-name="P3"><text:span text:style-name="T5">18 do 1247 opiekunów osób chorych.</text:span></text:p>
          </draw:text-box>
        </draw:frame>
        <draw:frame draw:style-name="gr17" draw:text-style-name="P12" draw:layer="layout" svg:width="13.299cm" svg:height="0.628cm" svg:x="10.586cm" svg:y="7.037cm">
          <draw:text-box>
            <text:p text:style-name="P3"><text:span text:style-name="T13">Choroba, rodzaj niepełnosprawności, którą dotknięte były osoby </text:span></text:p>
          </draw:text-box>
        </draw:frame>
        <draw:frame draw:style-name="gr17" draw:text-style-name="P12" draw:layer="layout" svg:width="12.495cm" svg:height="0.628cm" svg:x="10.586cm" svg:y="7.602cm">
          <draw:text-box>
            <text:p text:style-name="P3"><text:span text:style-name="T13">zależne od opiekunów rodzinnych (lub też stosowana u nich </text:span></text:p>
          </draw:text-box>
        </draw:frame>
        <draw:frame draw:style-name="gr17" draw:text-style-name="P12" draw:layer="layout" svg:width="4.506cm" svg:height="0.628cm" svg:x="10.586cm" svg:y="8.166cm">
          <draw:text-box>
            <text:p text:style-name="P3"><text:span text:style-name="T13">procedura medyczna)</text:span></text:p>
          </draw:text-box>
        </draw:frame>
        <draw:frame draw:style-name="gr5" draw:text-style-name="P4" draw:layer="layout" svg:width="7.118cm" svg:height="0.39cm" svg:x="11cm" svg:y="9.049cm">
          <draw:text-box>
            <text:p text:style-name="P3"><text:span text:style-name="T5">Jeżeli chodzi o chorobę lub rodzaj niepełnospraw-</text:span></text:p>
          </draw:text-box>
        </draw:frame>
        <draw:frame draw:style-name="gr5" draw:text-style-name="P4" draw:layer="layout" svg:width="8.041cm" svg:height="0.39cm" svg:x="10.5cm" svg:y="9.476cm">
          <draw:text-box>
            <text:p text:style-name="P3"><text:span text:style-name="T5">ności, <text:s/>którą <text:s/>dotknięci <text:s/>byli <text:s/>podopieczni <text:s/>badanych, <text:s/>to </text:span></text:p>
          </draw:text-box>
        </draw:frame>
        <draw:frame draw:style-name="gr5" draw:text-style-name="P4" draw:layer="layout" svg:width="7.99cm" svg:height="0.39cm" svg:x="10.5cm" svg:y="9.903cm">
          <draw:text-box>
            <text:p text:style-name="P3"><text:span text:style-name="T5">najwięcej (19) badań dotyczyło potrzeb opiekunów cho-</text:span></text:p>
          </draw:text-box>
        </draw:frame>
        <draw:frame draw:style-name="gr5" draw:text-style-name="P4" draw:layer="layout" svg:width="7.588cm" svg:height="0.39cm" svg:x="10.5cm" svg:y="10.33cm">
          <draw:text-box>
            <text:p text:style-name="P3"><text:span text:style-name="T5">rych na nowotwór [22, 23, 29, 31, 37, 39, 44, 54, 56, </text:span></text:p>
          </draw:text-box>
        </draw:frame>
        <draw:frame draw:style-name="gr5" draw:text-style-name="P4" draw:layer="layout" svg:width="8.138cm" svg:height="0.39cm" svg:x="10.5cm" svg:y="10.757cm">
          <draw:text-box>
            <text:p text:style-name="P3"><text:span text:style-name="T5">65, 70–72, 74, 79, 83–86], 8 badań – potrzeb opiekunów </text:span></text:p>
          </draw:text-box>
        </draw:frame>
        <draw:frame draw:style-name="gr5" draw:text-style-name="P4" draw:layer="layout" svg:width="7.732cm" svg:height="0.39cm" svg:x="10.5cm" svg:y="11.183cm">
          <draw:text-box>
            <text:p text:style-name="P3"><text:span text:style-name="T5">chorych z otępieniem [9, 10, 13, 52, 53, 55, 59, 80], 5 </text:span></text:p>
          </draw:text-box>
        </draw:frame>
        <draw:frame draw:style-name="gr5" draw:text-style-name="P4" draw:layer="layout" svg:width="7.821cm" svg:height="0.39cm" svg:x="10.5cm" svg:y="11.61cm">
          <draw:text-box>
            <text:p text:style-name="P3"><text:span text:style-name="T5">– </text:span><text:span text:style-name="T5">z udarem mózgu [43, 45, 48, 50, 51], 6 – opiekunów </text:span></text:p>
          </draw:text-box>
        </draw:frame>
        <draw:frame draw:style-name="gr5" draw:text-style-name="P4" draw:layer="layout" svg:width="8.1cm" svg:height="0.39cm" svg:x="10.5cm" svg:y="12.037cm">
          <draw:text-box>
            <text:p text:style-name="P3"><text:span text:style-name="T5">osób z chorobami psychicznymi [16, 17, 27, 57, 67, 68], </text:span></text:p>
          </draw:text-box>
        </draw:frame>
        <draw:frame draw:style-name="gr5" draw:text-style-name="P4" draw:layer="layout" svg:width="8.041cm" svg:height="0.39cm" svg:x="10.5cm" svg:y="12.464cm">
          <draw:text-box>
            <text:p text:style-name="P3"><text:span text:style-name="T5">9 – opiekunów osób umierających lub w stanie terminal-</text:span></text:p>
          </draw:text-box>
        </draw:frame>
        <draw:frame draw:style-name="gr5" draw:text-style-name="P4" draw:layer="layout" svg:width="8.045cm" svg:height="0.39cm" svg:x="10.5cm" svg:y="12.891cm">
          <draw:text-box>
            <text:p text:style-name="P3"><text:span text:style-name="T5">nym [18, 19, 30, 38, 40, 42, 74, 81, 82,], 3 – opiekunów </text:span></text:p>
          </draw:text-box>
        </draw:frame>
        <draw:frame draw:style-name="gr5" draw:text-style-name="P4" draw:layer="layout" svg:width="7.681cm" svg:height="0.39cm" svg:x="10.5cm" svg:y="13.318cm">
          <draw:text-box>
            <text:p text:style-name="P3"><text:span text:style-name="T5">pacjentów z cukrzycą [34, 77, 87], 6 badań dotyczyło </text:span></text:p>
          </draw:text-box>
        </draw:frame>
        <draw:frame draw:style-name="gr5" draw:text-style-name="P4" draw:layer="layout" svg:width="7.829cm" svg:height="0.39cm" svg:x="10.5cm" svg:y="13.745cm">
          <draw:text-box>
            <text:p text:style-name="P3"><text:span text:style-name="T5">potrzeb informacyjnych opiekunów pacjentów hospita-</text:span></text:p>
          </draw:text-box>
        </draw:frame>
        <draw:frame draw:style-name="gr5" draw:text-style-name="P4" draw:layer="layout" svg:width="7.796cm" svg:height="0.39cm" svg:x="10.5cm" svg:y="14.171cm">
          <draw:text-box>
            <text:p text:style-name="P3"><text:span text:style-name="T5">lizowanych lub planujących hospitalizację, 3 – opieku-</text:span></text:p>
          </draw:text-box>
        </draw:frame>
        <draw:frame draw:style-name="gr5" draw:text-style-name="P4" draw:layer="layout" svg:width="8.219cm" svg:height="0.39cm" svg:x="10.5cm" svg:y="14.598cm">
          <draw:text-box>
            <text:p text:style-name="P3"><text:span text:style-name="T5">nów pacjentów przed zabiegiem chirurgicznym (operacją </text:span></text:p>
          </draw:text-box>
        </draw:frame>
        <draw:frame draw:style-name="gr5" draw:text-style-name="P4" draw:layer="layout" svg:width="8.253cm" svg:height="0.39cm" svg:x="10.5cm" svg:y="15.025cm">
          <draw:text-box>
            <text:p text:style-name="P3"><text:span text:style-name="T5">wyłonienia stomii) [14], operacją kardiochirurgiczną [85] </text:span></text:p>
          </draw:text-box>
        </draw:frame>
        <draw:frame draw:style-name="gr5" draw:text-style-name="P4" draw:layer="layout" svg:width="8.219cm" svg:height="0.39cm" svg:x="10.5cm" svg:y="15.452cm">
          <draw:text-box>
            <text:p text:style-name="P3"><text:span text:style-name="T5">i chirurgią jednego dnia [49], a 3 – opiekunów pacjentów </text:span></text:p>
          </draw:text-box>
        </draw:frame>
        <draw:frame draw:style-name="gr5" draw:text-style-name="P4" draw:layer="layout" svg:width="8.011cm" svg:height="0.39cm" svg:x="10.5cm" svg:y="15.879cm">
          <draw:text-box>
            <text:p text:style-name="P3"><text:span text:style-name="T5">hospitalizowanych z innych powodów: przebywających </text:span></text:p>
          </draw:text-box>
        </draw:frame>
        <draw:frame draw:style-name="gr5" draw:text-style-name="P4" draw:layer="layout" svg:width="7.973cm" svg:height="0.39cm" svg:x="10.5cm" svg:y="16.306cm">
          <draw:text-box>
            <text:p text:style-name="P3"><text:span text:style-name="T5">na OIOM [60], na pogotowiu [66] oraz na oddziale neo-</text:span></text:p>
          </draw:text-box>
        </draw:frame>
        <draw:frame draw:style-name="gr5" draw:text-style-name="P4" draw:layer="layout" svg:width="7.914cm" svg:height="0.39cm" svg:x="10.5cm" svg:y="16.733cm">
          <draw:text-box>
            <text:p text:style-name="P3"><text:span text:style-name="T5">natologii [76]. Po 2 badania dotyczyły potrzeb informa-</text:span></text:p>
          </draw:text-box>
        </draw:frame>
        <draw:frame draw:style-name="gr5" draw:text-style-name="P4" draw:layer="layout" svg:width="7.893cm" svg:height="0.39cm" svg:x="10.5cm" svg:y="17.159cm">
          <draw:text-box>
            <text:p text:style-name="P3"><text:span text:style-name="T5">cyjnych opiekunów osób z ADHD [11, 61], chorobami </text:span></text:p>
          </draw:text-box>
        </draw:frame>
        <draw:frame draw:style-name="gr5" draw:text-style-name="P4" draw:layer="layout" svg:width="7.99cm" svg:height="0.39cm" svg:x="10.5cm" svg:y="17.586cm">
          <draw:text-box>
            <text:p text:style-name="P3"><text:span text:style-name="T5">płuc [20, 75], autyzmem dziecięcym [33, 35], zespołem </text:span></text:p>
          </draw:text-box>
        </draw:frame>
        <draw:frame draw:style-name="gr5" draw:text-style-name="P4" draw:layer="layout" svg:width="8.058cm" svg:height="0.39cm" svg:x="10.5cm" svg:y="18.013cm">
          <draw:text-box>
            <text:p text:style-name="P3"><text:span text:style-name="T5">Downa [32, 62], padaczką [46,78], po jednym: z opieku-</text:span></text:p>
          </draw:text-box>
        </draw:frame>
        <draw:frame draw:style-name="gr5" draw:text-style-name="P4" draw:layer="layout" svg:width="8.223cm" svg:height="0.39cm" svg:x="10.5cm" svg:y="18.44cm">
          <draw:text-box>
            <text:p text:style-name="P3"><text:span text:style-name="T5">nami chorych na chorobę Crohna, idiopatyczne zapalenie </text:span></text:p>
          </draw:text-box>
        </draw:frame>
        <draw:frame draw:style-name="gr5" draw:text-style-name="P4" draw:layer="layout" svg:width="7.91cm" svg:height="0.39cm" svg:x="10.5cm" svg:y="18.867cm">
          <draw:text-box>
            <text:p text:style-name="P3"><text:span text:style-name="T5">stawów [26], stopę końsko-szpotawą [36], choroby reu-</text:span></text:p>
          </draw:text-box>
        </draw:frame>
        <draw:frame draw:style-name="gr5" draw:text-style-name="P4" draw:layer="layout" svg:width="8.198cm" svg:height="0.39cm" svg:x="10.5cm" svg:y="19.294cm">
          <draw:text-box>
            <text:p text:style-name="P3"><text:span text:style-name="T5">matyczne [63, 64], astmę [73], traumatyczny uraz mózgu </text:span></text:p>
          </draw:text-box>
        </draw:frame>
        <draw:frame draw:style-name="gr5" draw:text-style-name="P4" draw:layer="layout" svg:width="8.045cm" svg:height="0.39cm" svg:x="10.5cm" svg:y="19.721cm">
          <draw:text-box>
            <text:p text:style-name="P3"><text:span text:style-name="T5">[24], afazję [58], niepokój u dzieci [28] oraz opiekunów </text:span></text:p>
          </draw:text-box>
        </draw:frame>
        <draw:frame draw:style-name="gr5" draw:text-style-name="P4" draw:layer="layout" svg:width="7.575cm" svg:height="0.39cm" svg:x="10.5cm" svg:y="20.147cm">
          <draw:text-box>
            <text:p text:style-name="P3"><text:span text:style-name="T5">dzieci z trudnościami w uczeniu się [15] i z niepełno-</text:span></text:p>
          </draw:text-box>
        </draw:frame>
        <draw:frame draw:style-name="gr5" draw:text-style-name="P4" draw:layer="layout" svg:width="8.198cm" svg:height="0.39cm" svg:x="10.5cm" svg:y="20.574cm">
          <draw:text-box>
            <text:p text:style-name="P3"><text:span text:style-name="T5">sprawnością intelektualną [25]. W jednym przypadku nie </text:span></text:p>
          </draw:text-box>
        </draw:frame>
        <draw:frame draw:style-name="gr5" draw:text-style-name="P4" draw:layer="layout" svg:width="8.058cm" svg:height="0.39cm" svg:x="10.5cm" svg:y="21.001cm">
          <draw:text-box>
            <text:p text:style-name="P3"><text:span text:style-name="T5">określono rodzaju choroby [69], a w innym badane były </text:span></text:p>
          </draw:text-box>
        </draw:frame>
        <draw:frame draw:style-name="gr5" draw:text-style-name="P4" draw:layer="layout" svg:width="8.151cm" svg:height="0.39cm" svg:x="10.5cm" svg:y="21.428cm">
          <draw:text-box>
            <text:p text:style-name="P3"><text:span text:style-name="T5">potrzeby opiekunów dzieci, u których odnotowano nagłe </text:span></text:p>
          </draw:text-box>
        </draw:frame>
        <draw:frame draw:style-name="gr5" draw:text-style-name="P4" draw:layer="layout" svg:width="5.112cm" svg:height="0.39cm" svg:x="10.5cm" svg:y="21.855cm">
          <draw:text-box>
            <text:p text:style-name="P3"><text:span text:style-name="T5">pogorszenie się stanu zdrowia [21]. </text:span></text:p>
          </draw:text-box>
        </draw:frame>
        <draw:frame draw:style-name="gr17" draw:text-style-name="P12" draw:layer="layout" svg:width="11.377cm" svg:height="0.628cm" svg:x="10.586cm" svg:y="22.693cm">
          <draw:text-box>
            <text:p text:style-name="P3"><text:span text:style-name="T13">Wykorzystywane podejście metodologiczne. Podejście </text:span></text:p>
          </draw:text-box>
        </draw:frame>
        <draw:frame draw:style-name="gr17" draw:text-style-name="P12" draw:layer="layout" svg:width="6.708cm" svg:height="0.628cm" svg:x="10.586cm" svg:y="23.258cm">
          <draw:text-box>
            <text:p text:style-name="P3"><text:span text:style-name="T13">teoretyczne lub testowana teoria</text:span></text:p>
          </draw:text-box>
        </draw:frame>
        <draw:frame draw:style-name="gr5" draw:text-style-name="P4" draw:layer="layout" svg:width="7.47cm" svg:height="0.39cm" svg:x="11cm" svg:y="24.141cm">
          <draw:text-box>
            <text:p text:style-name="P3"><text:span text:style-name="T5">W <text:s/>badaniach <text:s/>potrzeb <text:s/>informacyjnych <text:s/>rodzinnych </text:span></text:p>
          </draw:text-box>
        </draw:frame>
        <draw:frame draw:style-name="gr5" draw:text-style-name="P4" draw:layer="layout" svg:width="8.011cm" svg:height="0.39cm" svg:x="10.5cm" svg:y="24.568cm">
          <draw:text-box>
            <text:p text:style-name="P3"><text:span text:style-name="T5">opiekunów <text:s/>osób <text:s/>chorych <text:s/>lub <text:s/>niepełnosprawnych <text:s/>sto-</text:span></text:p>
          </draw:text-box>
        </draw:frame>
        <draw:frame draw:style-name="gr5" draw:text-style-name="P4" draw:layer="layout" svg:width="8.02cm" svg:height="0.39cm" svg:x="10.5cm" svg:y="24.994cm">
          <draw:text-box>
            <text:p text:style-name="P3"><text:span text:style-name="T5">suje <text:s/>się <text:s/>raczej <text:s/>podejście <text:s/>indukcyjne <text:s/>niż <text:s/>dedukcyjne, </text:span></text:p>
          </draw:text-box>
        </draw:frame>
        <draw:frame draw:style-name="gr5" draw:text-style-name="P4" draw:layer="layout" svg:width="7.948cm" svg:height="0.39cm" svg:x="10.5cm" svg:y="25.421cm">
          <draw:text-box>
            <text:p text:style-name="P3"><text:span text:style-name="T5">tzn. wnioski z badania i wstępne hipotezy buduje się na </text:span></text:p>
          </draw:text-box>
        </draw:frame>
        <draw:frame draw:style-name="gr5" draw:text-style-name="P4" draw:layer="layout" svg:width="8.092cm" svg:height="0.39cm" svg:x="10.5cm" svg:y="25.848cm">
          <draw:text-box>
            <text:p text:style-name="P3"><text:span text:style-name="T5">podstawie szczegółowych obserwacji, a tylko sporadycz-</text:span></text:p>
          </draw:text-box>
        </draw:frame>
        <draw:frame draw:style-name="gr5" draw:text-style-name="P4" draw:layer="layout" svg:width="7.88cm" svg:height="0.39cm" svg:x="10.5cm" svg:y="26.275cm">
          <draw:text-box>
            <text:p text:style-name="P3"><text:span text:style-name="T5">nie badania zakładają testowanie istniejących teorii lub </text:span></text:p>
          </draw:text-box>
        </draw:frame>
        <draw:frame draw:style-name="gr5" draw:text-style-name="P4" draw:layer="layout" svg:width="7.686cm" svg:height="0.39cm" svg:x="10.5cm" svg:y="26.702cm">
          <draw:text-box>
            <text:p text:style-name="P3"><text:span text:style-name="T5">modeli [20, 70, 76, 87]. W 5 badaniach jakościowych </text:span></text:p>
          </draw:text-box>
        </draw:frame>
        <draw:frame draw:style-name="gr5" draw:text-style-name="P4" draw:layer="layout" svg:width="8.045cm" svg:height="0.39cm" svg:x="10.5cm" svg:y="27.129cm">
          <draw:text-box>
            <text:p text:style-name="P3"><text:span text:style-name="T5">zanotowano <text:s/>odwołanie <text:s/>się <text:s/>do <text:s/>założeń <text:s/>teorii <text:s/>ugrunto-</text:span></text:p>
          </draw:text-box>
        </draw:frame>
      </draw:page>
      <draw:page draw:name="page6" draw:style-name="dp1" draw:master-page-name="master-page70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88</text:span></text:p>
          </draw:text-box>
        </draw:frame>
        <draw:frame draw:style-name="gr7" draw:text-style-name="P5" draw:layer="layout" svg:width="5.184cm" svg:height="0.666cm" svg:x="2.1cm" svg:y="0.522cm">
          <draw:text-box>
            <text:p text:style-name="P3"><text:span text:style-name="T12">opiekunowie i terapeuci</text:span></text:p>
          </draw:text-box>
        </draw:frame>
        <draw:frame draw:style-name="gr5" draw:text-style-name="P4" draw:layer="layout" svg:width="8.003cm" svg:height="0.39cm" svg:x="2cm" svg:y="1.93cm">
          <draw:text-box>
            <text:p text:style-name="P3"><text:span text:style-name="T5">wanej [12, 14, 21, 31, 38], przy czym wykorzystanie tej </text:span></text:p>
          </draw:text-box>
        </draw:frame>
        <draw:frame draw:style-name="gr5" draw:text-style-name="P4" draw:layer="layout" svg:width="8.117cm" svg:height="0.39cm" svg:x="2cm" svg:y="2.357cm">
          <draw:text-box>
            <text:p text:style-name="P3"><text:span text:style-name="T5">metodologii ograniczyło się tylko i wyłącznie do analizy </text:span></text:p>
          </draw:text-box>
        </draw:frame>
        <draw:frame draw:style-name="gr5" draw:text-style-name="P4" draw:layer="layout" svg:width="8.185cm" svg:height="0.39cm" svg:x="2cm" svg:y="2.784cm">
          <draw:text-box>
            <text:p text:style-name="P3"><text:span text:style-name="T5">wyników, a nie do generowania teorii związanej z potrze-</text:span></text:p>
          </draw:text-box>
        </draw:frame>
        <draw:frame draw:style-name="gr5" draw:text-style-name="P4" draw:layer="layout" svg:width="7.834cm" svg:height="0.39cm" svg:x="2cm" svg:y="3.211cm">
          <draw:text-box>
            <text:p text:style-name="P3"><text:span text:style-name="T5">bami informacyjnymi. W 4 badaniach zastosowano po-</text:span></text:p>
          </draw:text-box>
        </draw:frame>
        <draw:frame draw:style-name="gr5" draw:text-style-name="P4" draw:layer="layout" svg:width="8.117cm" svg:height="0.39cm" svg:x="2cm" svg:y="3.638cm">
          <draw:text-box>
            <text:p text:style-name="P3"><text:span text:style-name="T5">dejście metodologiczne do analizy danych jakościowych </text:span></text:p>
          </draw:text-box>
        </draw:frame>
        <draw:frame draw:style-name="gr5" draw:text-style-name="P4" draw:layer="layout" svg:width="8.202cm" svg:height="0.39cm" svg:x="2cm" svg:y="4.065cm">
          <draw:text-box>
            <text:p text:style-name="P3"><text:span text:style-name="T5">zwane podejściem ramowym (ang. </text:span><text:span text:style-name="T6">framework approach</text:span><text:span text:style-name="T5">) </text:span></text:p>
          </draw:text-box>
        </draw:frame>
        <draw:frame draw:style-name="gr5" draw:text-style-name="P4" draw:layer="layout" svg:width="2.284cm" svg:height="0.39cm" svg:x="2cm" svg:y="4.491cm">
          <draw:text-box>
            <text:p text:style-name="P3"><text:span text:style-name="T5">[11, 13, 24, 28].</text:span></text:p>
          </draw:text-box>
        </draw:frame>
        <draw:frame draw:style-name="gr5" draw:text-style-name="P4" draw:layer="layout" svg:width="7.669cm" svg:height="0.39cm" svg:x="2.5cm" svg:y="4.918cm">
          <draw:text-box>
            <text:p text:style-name="P3"><text:span text:style-name="T5">Tylko w 4 badaniach odnotowano testowanie określo-</text:span></text:p>
          </draw:text-box>
        </draw:frame>
        <draw:frame draw:style-name="gr5" draw:text-style-name="P4" draw:layer="layout" svg:width="7.787cm" svg:height="0.39cm" svg:x="2cm" svg:y="5.345cm">
          <draw:text-box>
            <text:p text:style-name="P3"><text:span text:style-name="T5">nej hipotezy badawczej [20, 70, 76, 87], z tego w 3 ba-</text:span></text:p>
          </draw:text-box>
        </draw:frame>
        <draw:frame draw:style-name="gr5" draw:text-style-name="P4" draw:layer="layout" svg:width="7.999cm" svg:height="0.39cm" svg:x="2cm" svg:y="5.772cm">
          <draw:text-box>
            <text:p text:style-name="P3"><text:span text:style-name="T5">daniach odwołano się do funkcjonujących teorii: do mo-</text:span></text:p>
          </draw:text-box>
        </draw:frame>
        <draw:frame draw:style-name="gr5" draw:text-style-name="P4" draw:layer="layout" svg:width="7.808cm" svg:height="0.39cm" svg:x="2cm" svg:y="6.199cm">
          <draw:text-box>
            <text:p text:style-name="P3"><text:span text:style-name="T5">delu przekonań zdrowotnych [20] i trajektorii choroby </text:span></text:p>
          </draw:text-box>
        </draw:frame>
        <draw:frame draw:style-name="gr5" draw:text-style-name="P4" draw:layer="layout" svg:width="8.177cm" svg:height="0.39cm" svg:x="2cm" svg:y="6.626cm">
          <draw:text-box>
            <text:p text:style-name="P3"><text:span text:style-name="T5">Glassera i Straussa [76] oraz do modelu czterech stadiów </text:span></text:p>
          </draw:text-box>
        </draw:frame>
        <draw:frame draw:style-name="gr5" draw:text-style-name="P4" draw:layer="layout" svg:width="7.774cm" svg:height="0.39cm" svg:x="2cm" svg:y="7.053cm">
          <draw:text-box>
            <text:p text:style-name="P3"><text:span text:style-name="T5">potrzeb informacyjnych opiekunów nieformalnych Al-</text:span></text:p>
          </draw:text-box>
        </draw:frame>
        <draw:frame draw:style-name="gr5" draw:text-style-name="P4" draw:layer="layout" svg:width="8.274cm" svg:height="0.39cm" svg:x="2cm" svg:y="7.479cm">
          <draw:text-box>
            <text:p text:style-name="P3"><text:span text:style-name="T5">zougoola i wsp. [87]. W 4 kolejnych badaniach odwołano </text:span></text:p>
          </draw:text-box>
        </draw:frame>
        <draw:frame draw:style-name="gr5" draw:text-style-name="P4" draw:layer="layout" svg:width="8.151cm" svg:height="0.39cm" svg:x="2cm" svg:y="7.906cm">
          <draw:text-box>
            <text:p text:style-name="P3"><text:span text:style-name="T5">się do innych teorii, znanych z psychologii: (teoria radze-</text:span></text:p>
          </draw:text-box>
        </draw:frame>
        <draw:frame draw:style-name="gr5" draw:text-style-name="P4" draw:layer="layout" svg:width="7.914cm" svg:height="0.39cm" svg:x="2cm" svg:y="8.333cm">
          <draw:text-box>
            <text:p text:style-name="P3"><text:span text:style-name="T5">nia sobie ze stresem Folkmana i Lazarusa: [23]), z dzie-</text:span></text:p>
          </draw:text-box>
        </draw:frame>
        <draw:frame draw:style-name="gr5" draw:text-style-name="P4" draw:layer="layout" svg:width="7.94cm" svg:height="0.39cm" svg:x="2cm" svg:y="8.76cm">
          <draw:text-box>
            <text:p text:style-name="P3"><text:span text:style-name="T5">dziny informatologii (model zachowań informacyjnych </text:span></text:p>
          </draw:text-box>
        </draw:frame>
        <draw:frame draw:style-name="gr5" draw:text-style-name="P4" draw:layer="layout" svg:width="8.151cm" svg:height="0.39cm" svg:x="2cm" svg:y="9.187cm">
          <draw:text-box>
            <text:p text:style-name="P3"><text:span text:style-name="T5">Wilsona [57]) oraz do dwóch modeli wykorzystywanych </text:span></text:p>
          </draw:text-box>
        </draw:frame>
        <draw:frame draw:style-name="gr5" draw:text-style-name="P4" draw:layer="layout" svg:width="8.177cm" svg:height="0.39cm" svg:x="2cm" svg:y="9.614cm">
          <draw:text-box>
            <text:p text:style-name="P3"><text:span text:style-name="T5">w dziedzinie komunikacji zdrowotnej (model efektywnej </text:span></text:p>
          </draw:text-box>
        </draw:frame>
        <draw:frame draw:style-name="gr5" draw:text-style-name="P4" draw:layer="layout" svg:width="7.77cm" svg:height="0.39cm" svg:x="2cm" svg:y="10.041cm">
          <draw:text-box>
            <text:p text:style-name="P3"><text:span text:style-name="T5">komunikacji w praktyce medycznej Leya [78] i model </text:span></text:p>
          </draw:text-box>
        </draw:frame>
        <draw:frame draw:style-name="gr5" draw:text-style-name="P4" draw:layer="layout" svg:width="8.011cm" svg:height="0.39cm" svg:x="2cm" svg:y="10.467cm">
          <draw:text-box>
            <text:p text:style-name="P3"><text:span text:style-name="T5">wyróżniający 6 funkcji efektywnej, skoncentrowanej na </text:span></text:p>
          </draw:text-box>
        </draw:frame>
        <draw:frame draw:style-name="gr5" draw:text-style-name="P4" draw:layer="layout" svg:width="8.075cm" svg:height="0.39cm" svg:x="2cm" svg:y="10.894cm">
          <draw:text-box>
            <text:p text:style-name="P3"><text:span text:style-name="T5">pacjencie komunikacji Epsteina i Streeta [31]), jednakże </text:span></text:p>
          </draw:text-box>
        </draw:frame>
        <draw:frame draw:style-name="gr5" draw:text-style-name="P4" draw:layer="layout" svg:width="8.321cm" svg:height="0.39cm" svg:x="2cm" svg:y="11.321cm">
          <draw:text-box>
            <text:p text:style-name="P3"><text:span text:style-name="T5">w żadnym z tych badań nie podjęto próby testowania tych </text:span></text:p>
          </draw:text-box>
        </draw:frame>
        <draw:frame draw:style-name="gr5" draw:text-style-name="P4" draw:layer="layout" svg:width="8.024cm" svg:height="0.39cm" svg:x="2cm" svg:y="11.748cm">
          <draw:text-box>
            <text:p text:style-name="P3"><text:span text:style-name="T5">teorii. W jednym badaniu nawiązano do koncepcji infor-</text:span></text:p>
          </draw:text-box>
        </draw:frame>
        <draw:frame draw:style-name="gr5" draw:text-style-name="P4" draw:layer="layout" svg:width="7.969cm" svg:height="0.39cm" svg:x="2cm" svg:y="12.175cm">
          <draw:text-box>
            <text:p text:style-name="P3"><text:span text:style-name="T5">macyjnych zachowań zdrowotnych Millera: </text:span><text:span text:style-name="T6">monitoring </text:span></text:p>
          </draw:text-box>
        </draw:frame>
        <draw:frame draw:style-name="gr5" draw:text-style-name="P4" draw:layer="layout" svg:width="7.706cm" svg:height="0.39cm" svg:x="2cm" svg:y="12.602cm">
          <draw:text-box>
            <text:p text:style-name="P3"><text:span text:style-name="T6">and blunting</text:span><text:span text:style-name="T5"> oraz wykorzystano skalę stanowiącą mo-</text:span></text:p>
          </draw:text-box>
        </draw:frame>
        <draw:frame draw:style-name="gr5" draw:text-style-name="P4" draw:layer="layout" svg:width="8.151cm" svg:height="0.39cm" svg:x="2cm" svg:y="13.029cm">
          <draw:text-box>
            <text:p text:style-name="P3"><text:span text:style-name="T5">dyfikację skali stylów zachowań informacyjnych Millera </text:span></text:p>
          </draw:text-box>
        </draw:frame>
        <draw:frame draw:style-name="gr5" draw:text-style-name="P4" draw:layer="layout" svg:width="8.151cm" svg:height="0.39cm" svg:x="2cm" svg:y="13.456cm">
          <draw:text-box>
            <text:p text:style-name="P3"><text:span text:style-name="T5">[54]. W badaniu odwołującym się do modelu efektywnej </text:span></text:p>
          </draw:text-box>
        </draw:frame>
        <draw:frame draw:style-name="gr5" draw:text-style-name="P4" draw:layer="layout" svg:width="8.194cm" svg:height="0.39cm" svg:x="2cm" svg:y="13.882cm">
          <draw:text-box>
            <text:p text:style-name="P3"><text:span text:style-name="T5">komunikacji <text:s/>w <text:s/>praktyce <text:s/>medycznej <text:s/>Leya <text:s/>opracowano </text:span></text:p>
          </draw:text-box>
        </draw:frame>
        <draw:frame draw:style-name="gr5" draw:text-style-name="P4" draw:layer="layout" svg:width="7.914cm" svg:height="0.39cm" svg:x="2cm" svg:y="14.309cm">
          <draw:text-box>
            <text:p text:style-name="P3"><text:span text:style-name="T5">teoretyczny model tłumaczący komunikację zdrowotną </text:span></text:p>
          </draw:text-box>
        </draw:frame>
        <draw:frame draw:style-name="gr5" draw:text-style-name="P4" draw:layer="layout" svg:width="7.961cm" svg:height="0.39cm" svg:x="2cm" svg:y="14.736cm">
          <draw:text-box>
            <text:p text:style-name="P3"><text:span text:style-name="T5">w kontekście opieki zdrowotnej [78], natomiast w bada-</text:span></text:p>
          </draw:text-box>
        </draw:frame>
        <draw:frame draw:style-name="gr5" draw:text-style-name="P4" draw:layer="layout" svg:width="8.257cm" svg:height="0.39cm" svg:x="2cm" svg:y="15.163cm">
          <draw:text-box>
            <text:p text:style-name="P3"><text:span text:style-name="T5">niu nawiązującym do teorii Epsteina i Streeta wykorzysta-</text:span></text:p>
          </draw:text-box>
        </draw:frame>
        <draw:frame draw:style-name="gr5" draw:text-style-name="P4" draw:layer="layout" svg:width="8.164cm" svg:height="0.39cm" svg:x="2cm" svg:y="15.59cm">
          <draw:text-box>
            <text:p text:style-name="P3"><text:span text:style-name="T5">nie konkretnego modelu efektywnej komunikacji służyło </text:span></text:p>
          </draw:text-box>
        </draw:frame>
        <draw:frame draw:style-name="gr5" draw:text-style-name="P4" draw:layer="layout" svg:width="8.312cm" svg:height="0.39cm" svg:x="2cm" svg:y="16.017cm">
          <draw:text-box>
            <text:p text:style-name="P3"><text:span text:style-name="T5">przede wszystkim do uporządkowania treści transkryptów </text:span></text:p>
          </draw:text-box>
        </draw:frame>
        <draw:frame draw:style-name="gr5" draw:text-style-name="P4" draw:layer="layout" svg:width="2.322cm" svg:height="0.39cm" svg:x="2cm" svg:y="16.444cm">
          <draw:text-box>
            <text:p text:style-name="P3"><text:span text:style-name="T5">wywiadów [31].</text:span></text:p>
          </draw:text-box>
        </draw:frame>
        <draw:frame draw:style-name="gr17" draw:text-style-name="P12" draw:layer="layout" svg:width="10.873cm" svg:height="0.628cm" svg:x="2.086cm" svg:y="17.282cm">
          <draw:text-box>
            <text:p text:style-name="P3"><text:span text:style-name="T13">Analizowane w publikacjach zagadnienia, związane <text:s/></text:span></text:p>
          </draw:text-box>
        </draw:frame>
        <draw:frame draw:style-name="gr17" draw:text-style-name="P12" draw:layer="layout" svg:width="12.245cm" svg:height="0.628cm" svg:x="2.086cm" svg:y="17.846cm">
          <draw:text-box>
            <text:p text:style-name="P3"><text:span text:style-name="T13">z potrzebami i wykorzystaniem informacji przez rodzinnych </text:span></text:p>
          </draw:text-box>
        </draw:frame>
        <draw:frame draw:style-name="gr17" draw:text-style-name="P12" draw:layer="layout" svg:width="9.976cm" svg:height="0.628cm" svg:x="2.086cm" svg:y="18.411cm">
          <draw:text-box>
            <text:p text:style-name="P3"><text:span text:style-name="T13">opiekunów osób chorych lub niepełnosprawnych</text:span></text:p>
          </draw:text-box>
        </draw:frame>
        <draw:frame draw:style-name="gr5" draw:text-style-name="P4" draw:layer="layout" svg:width="7.233cm" svg:height="0.39cm" svg:x="2.5cm" svg:y="19.294cm">
          <draw:text-box>
            <text:p text:style-name="P3"><text:span text:style-name="T5">Najczęściej <text:s/>w <text:s/>analizowanych <text:s/>publikacjach, <text:s/>włą-</text:span></text:p>
          </draw:text-box>
        </draw:frame>
        <draw:frame draw:style-name="gr5" draw:text-style-name="P4" draw:layer="layout" svg:width="7.94cm" svg:height="0.39cm" svg:x="2cm" svg:y="19.721cm">
          <draw:text-box>
            <text:p text:style-name="P3"><text:span text:style-name="T5">czonych do przeglądu, badane były konkretne potrzeby </text:span></text:p>
          </draw:text-box>
        </draw:frame>
        <draw:frame draw:style-name="gr5" draw:text-style-name="P4" draw:layer="layout" svg:width="7.965cm" svg:height="0.39cm" svg:x="2cm" svg:y="20.147cm">
          <draw:text-box>
            <text:p text:style-name="P3"><text:span text:style-name="T5">informacyjne opiekunów rodzinnych o charakterze kog-</text:span></text:p>
          </draw:text-box>
        </draw:frame>
        <draw:frame draw:style-name="gr5" draw:text-style-name="P4" draw:layer="layout" svg:width="8.126cm" svg:height="0.39cm" svg:x="2cm" svg:y="20.574cm">
          <draw:text-box>
            <text:p text:style-name="P3"><text:span text:style-name="T5">nitywnym <text:s/>związane <text:s/>z <text:s/>opieką <text:s/>nad <text:s/>chorym <text:s/>lub <text:s/>niepeł-</text:span></text:p>
          </draw:text-box>
        </draw:frame>
        <draw:frame draw:style-name="gr5" draw:text-style-name="P4" draw:layer="layout" svg:width="8.071cm" svg:height="0.39cm" svg:x="2cm" svg:y="21.001cm">
          <draw:text-box>
            <text:p text:style-name="P3"><text:span text:style-name="T5">nosprawnym <text:s/>(symptomy <text:s/>i <text:s/>objawy <text:s/>choroby, <text:s/>dostępne </text:span></text:p>
          </draw:text-box>
        </draw:frame>
        <draw:frame draw:style-name="gr5" draw:text-style-name="P4" draw:layer="layout" svg:width="7.846cm" svg:height="0.39cm" svg:x="2cm" svg:y="21.428cm">
          <draw:text-box>
            <text:p text:style-name="P3"><text:span text:style-name="T5">metody leczenia i ryzyko związane z ich stosowaniem, </text:span></text:p>
          </draw:text-box>
        </draw:frame>
        <draw:frame draw:style-name="gr5" draw:text-style-name="P4" draw:layer="layout" svg:width="8.011cm" svg:height="0.39cm" svg:x="2cm" svg:y="21.855cm">
          <draw:text-box>
            <text:p text:style-name="P3"><text:span text:style-name="T5">przewidywalny przebieg choroby lub leczenia, możliwe </text:span></text:p>
          </draw:text-box>
        </draw:frame>
        <draw:frame draw:style-name="gr5" draw:text-style-name="P4" draw:layer="layout" svg:width="7.973cm" svg:height="0.39cm" svg:x="2cm" svg:y="22.282cm">
          <draw:text-box>
            <text:p text:style-name="P3"><text:span text:style-name="T5">powikłania, rokowania, wpływ choroby na jakość życia </text:span></text:p>
          </draw:text-box>
        </draw:frame>
        <draw:frame draw:style-name="gr5" draw:text-style-name="P4" draw:layer="layout" svg:width="8.024cm" svg:height="0.39cm" svg:x="2cm" svg:y="22.709cm">
          <draw:text-box>
            <text:p text:style-name="P3"><text:span text:style-name="T5">oraz życie rodzinne, możliwości wsparcia finansowego) </text:span></text:p>
          </draw:text-box>
        </draw:frame>
        <draw:frame draw:style-name="gr5" draw:text-style-name="P4" draw:layer="layout" svg:width="8.024cm" svg:height="0.39cm" svg:x="2cm" svg:y="23.135cm">
          <draw:text-box>
            <text:p text:style-name="P3"><text:span text:style-name="T5">oraz potrzeby o charakterze afektywnym (poszukiwanie </text:span></text:p>
          </draw:text-box>
        </draw:frame>
        <draw:frame draw:style-name="gr5" draw:text-style-name="P4" draw:layer="layout" svg:width="8.105cm" svg:height="0.39cm" svg:x="2cm" svg:y="23.562cm">
          <draw:text-box>
            <text:p text:style-name="P3"><text:span text:style-name="T5">wsparcia emocjonalnego w sprawowaniu opieki), uwagę </text:span></text:p>
          </draw:text-box>
        </draw:frame>
        <draw:frame draw:style-name="gr5" draw:text-style-name="P4" draw:layer="layout" svg:width="7.999cm" svg:height="0.39cm" svg:x="2cm" svg:y="23.989cm">
          <draw:text-box>
            <text:p text:style-name="P3"><text:span text:style-name="T5">zwrócono również na niezaspokojone potrzeby informa-</text:span></text:p>
          </draw:text-box>
        </draw:frame>
        <draw:frame draw:style-name="gr5" draw:text-style-name="P4" draw:layer="layout" svg:width="7.927cm" svg:height="0.39cm" svg:x="2cm" svg:y="24.416cm">
          <draw:text-box>
            <text:p text:style-name="P3"><text:span text:style-name="T5">cyjne opiekunów oraz potencjalne następstwa niezaspo-</text:span></text:p>
          </draw:text-box>
        </draw:frame>
        <draw:frame draw:style-name="gr5" draw:text-style-name="P4" draw:layer="layout" svg:width="8.206cm" svg:height="0.39cm" svg:x="2cm" svg:y="24.843cm">
          <draw:text-box>
            <text:p text:style-name="P3"><text:span text:style-name="T5">kojenia tych potrzeb. Potrzeby informacyjne były badane </text:span></text:p>
          </draw:text-box>
        </draw:frame>
        <draw:frame draw:style-name="gr5" draw:text-style-name="P4" draw:layer="layout" svg:width="7.686cm" svg:height="0.39cm" svg:x="2cm" svg:y="25.27cm">
          <draw:text-box>
            <text:p text:style-name="P3"><text:span text:style-name="T5">również w kontekście ich uwarunkowań i determinan-</text:span></text:p>
          </draw:text-box>
        </draw:frame>
        <draw:frame draw:style-name="gr5" draw:text-style-name="P4" draw:layer="layout" svg:width="7.872cm" svg:height="0.39cm" svg:x="2cm" svg:y="25.697cm">
          <draw:text-box>
            <text:p text:style-name="P3"><text:span text:style-name="T5">tów. Zwłaszcza w badaniach o charakterze ilościowym </text:span></text:p>
          </draw:text-box>
        </draw:frame>
        <draw:frame draw:style-name="gr5" draw:text-style-name="P4" draw:layer="layout" svg:width="7.897cm" svg:height="0.39cm" svg:x="2cm" svg:y="26.124cm">
          <draw:text-box>
            <text:p text:style-name="P3"><text:span text:style-name="T5">sprawdzano, w jakim zakresie różne zmienne, takie jak </text:span></text:p>
          </draw:text-box>
        </draw:frame>
        <draw:frame draw:style-name="gr5" draw:text-style-name="P4" draw:layer="layout" svg:width="8.105cm" svg:height="0.39cm" svg:x="2cm" svg:y="26.55cm">
          <draw:text-box>
            <text:p text:style-name="P3"><text:span text:style-name="T5">zmienne demograficzne opiekunów lub przebieg i trajek-</text:span></text:p>
          </draw:text-box>
        </draw:frame>
        <draw:frame draw:style-name="gr5" draw:text-style-name="P4" draw:layer="layout" svg:width="8.244cm" svg:height="0.39cm" svg:x="2cm" svg:y="26.977cm">
          <draw:text-box>
            <text:p text:style-name="P3"><text:span text:style-name="T5">toria choroby lub niepełnosprawności, a w jakim zakresie </text:span></text:p>
          </draw:text-box>
        </draw:frame>
        <draw:frame draw:style-name="gr5" draw:text-style-name="P4" draw:layer="layout" svg:width="8.13cm" svg:height="0.39cm" svg:x="10.5cm" svg:y="1.93cm">
          <draw:text-box>
            <text:p text:style-name="P3"><text:span text:style-name="T5">czynniki, takie jak: osobowość opiekunów, wcześniejsze </text:span></text:p>
          </draw:text-box>
        </draw:frame>
        <draw:frame draw:style-name="gr5" draw:text-style-name="P4" draw:layer="layout" svg:width="8.058cm" svg:height="0.39cm" svg:x="10.5cm" svg:y="2.357cm">
          <draw:text-box>
            <text:p text:style-name="P3"><text:span text:style-name="T5">doświadczenia <text:s/>w <text:s/>zakresie <text:s/>sprawowania <text:s/>opieki, <text:s/>stoso-</text:span></text:p>
          </draw:text-box>
        </draw:frame>
        <draw:frame draw:style-name="gr5" draw:text-style-name="P4" draw:layer="layout" svg:width="7.88cm" svg:height="0.39cm" svg:x="10.5cm" svg:y="2.784cm">
          <draw:text-box>
            <text:p text:style-name="P3"><text:span text:style-name="T5">wane przez nich strategie radzenia sobie z chorobą, ich </text:span></text:p>
          </draw:text-box>
        </draw:frame>
        <draw:frame draw:style-name="gr5" draw:text-style-name="P4" draw:layer="layout" svg:width="8.016cm" svg:height="0.39cm" svg:x="10.5cm" svg:y="3.211cm">
          <draw:text-box>
            <text:p text:style-name="P3"><text:span text:style-name="T5">wiedza zdrowotna oraz czas trwania choroby, wpływają </text:span></text:p>
          </draw:text-box>
        </draw:frame>
        <draw:frame draw:style-name="gr5" draw:text-style-name="P4" draw:layer="layout" svg:width="7.965cm" svg:height="0.39cm" svg:x="10.5cm" svg:y="3.638cm">
          <draw:text-box>
            <text:p text:style-name="P3"><text:span text:style-name="T5">na kształtowanie się ich potrzeb i zachowań informacyj-</text:span></text:p>
          </draw:text-box>
        </draw:frame>
        <draw:frame draw:style-name="gr5" draw:text-style-name="P4" draw:layer="layout" svg:width="7.931cm" svg:height="0.39cm" svg:x="10.5cm" svg:y="4.065cm">
          <draw:text-box>
            <text:p text:style-name="P3"><text:span text:style-name="T5">nych. Sprawdzana była również satysfakcja opiekunów </text:span></text:p>
          </draw:text-box>
        </draw:frame>
        <draw:frame draw:style-name="gr5" draw:text-style-name="P4" draw:layer="layout" svg:width="8.007cm" svg:height="0.39cm" svg:x="10.5cm" svg:y="4.492cm">
          <draw:text-box>
            <text:p text:style-name="P3"><text:span text:style-name="T5">z otrzymywanej informacji, ich preferencje, jeśli chodzi </text:span></text:p>
          </draw:text-box>
        </draw:frame>
        <draw:frame draw:style-name="gr5" draw:text-style-name="P4" draw:layer="layout" svg:width="8.215cm" svg:height="0.39cm" svg:x="10.5cm" svg:y="4.918cm">
          <draw:text-box>
            <text:p text:style-name="P3"><text:span text:style-name="T5">o ilość i czas przekazywania informacji (bezpośrednio po </text:span></text:p>
          </draw:text-box>
        </draw:frame>
        <draw:frame draw:style-name="gr5" draw:text-style-name="P4" draw:layer="layout" svg:width="8.21cm" svg:height="0.39cm" svg:x="10.5cm" svg:y="5.345cm">
          <draw:text-box>
            <text:p text:style-name="P3"><text:span text:style-name="T5">rozpoczęciu choroby tylko niezbędne informacje o choro-</text:span></text:p>
          </draw:text-box>
        </draw:frame>
        <draw:frame draw:style-name="gr5" draw:text-style-name="P4" draw:layer="layout" svg:width="8.028cm" svg:height="0.39cm" svg:x="10.5cm" svg:y="5.772cm">
          <draw:text-box>
            <text:p text:style-name="P3"><text:span text:style-name="T5">bie, wraz z upływem czasu coraz więcej konkretnych in-</text:span></text:p>
          </draw:text-box>
        </draw:frame>
        <draw:frame draw:style-name="gr5" draw:text-style-name="P4" draw:layer="layout" svg:width="8.367cm" svg:height="0.39cm" svg:x="10.5cm" svg:y="6.199cm">
          <draw:text-box>
            <text:p text:style-name="P3"><text:span text:style-name="T5">formacji o chorobie i sprawowaniu opieki), ich negatywne </text:span></text:p>
          </draw:text-box>
        </draw:frame>
        <draw:frame draw:style-name="gr5" draw:text-style-name="P4" draw:layer="layout" svg:width="7.952cm" svg:height="0.39cm" svg:x="10.5cm" svg:y="6.626cm">
          <draw:text-box>
            <text:p text:style-name="P3"><text:span text:style-name="T5">doświadczenia związane z przekazywaniem informacji. </text:span></text:p>
          </draw:text-box>
        </draw:frame>
        <draw:frame draw:style-name="gr5" draw:text-style-name="P4" draw:layer="layout" svg:width="8.16cm" svg:height="0.39cm" svg:x="10.5cm" svg:y="7.053cm">
          <draw:text-box>
            <text:p text:style-name="P3"><text:span text:style-name="T5">Zidentyfikowano także bariery w dostępie do informacji, </text:span></text:p>
          </draw:text-box>
        </draw:frame>
        <draw:frame draw:style-name="gr5" draw:text-style-name="P4" draw:layer="layout" svg:width="8.151cm" svg:height="0.39cm" svg:x="10.5cm" svg:y="7.48cm">
          <draw:text-box>
            <text:p text:style-name="P3"><text:span text:style-name="T5">napotykane przez opiekunów, w percepcji informacji, jej </text:span></text:p>
          </draw:text-box>
        </draw:frame>
        <draw:frame draw:style-name="gr5" draw:text-style-name="P4" draw:layer="layout" svg:width="8.227cm" svg:height="0.39cm" svg:x="10.5cm" svg:y="7.906cm">
          <draw:text-box>
            <text:p text:style-name="P3"><text:span text:style-name="T5">zapamiętywaniu, przyswajaniu i wykorzystywaniu. Barie-</text:span></text:p>
          </draw:text-box>
        </draw:frame>
        <draw:frame draw:style-name="gr5" draw:text-style-name="P4" draw:layer="layout" svg:width="8.007cm" svg:height="0.39cm" svg:x="10.5cm" svg:y="8.333cm">
          <draw:text-box>
            <text:p text:style-name="P3"><text:span text:style-name="T5">ry te miały charakter obiektywny, niezależny od opieku-</text:span></text:p>
          </draw:text-box>
        </draw:frame>
        <draw:frame draw:style-name="gr5" draw:text-style-name="P4" draw:layer="layout" svg:width="8.282cm" svg:height="0.39cm" svg:x="10.5cm" svg:y="8.76cm">
          <draw:text-box>
            <text:p text:style-name="P3"><text:span text:style-name="T5">nów (np. brak dostępu do różnych źródeł informacji, brak </text:span></text:p>
          </draw:text-box>
        </draw:frame>
        <draw:frame draw:style-name="gr5" draw:text-style-name="P4" draw:layer="layout" svg:width="7.846cm" svg:height="0.39cm" svg:x="10.5cm" svg:y="9.187cm">
          <draw:text-box>
            <text:p text:style-name="P3"><text:span text:style-name="T5">czasu lekarzy na przekazanie opiekunom adekwatnych </text:span></text:p>
          </draw:text-box>
        </draw:frame>
        <draw:frame draw:style-name="gr5" draw:text-style-name="P4" draw:layer="layout" svg:width="8.058cm" svg:height="0.39cm" svg:x="10.5cm" svg:y="9.614cm">
          <draw:text-box>
            <text:p text:style-name="P3"><text:span text:style-name="T5">informacji, bariery związane z koniecznością opieki nad </text:span></text:p>
          </draw:text-box>
        </draw:frame>
        <draw:frame draw:style-name="gr5" draw:text-style-name="P4" draw:layer="layout" svg:width="8.198cm" svg:height="0.39cm" svg:x="10.5cm" svg:y="10.041cm">
          <draw:text-box>
            <text:p text:style-name="P3"><text:span text:style-name="T5">osobą bliską, nieadekwatność dostępnych źródeł informa-</text:span></text:p>
          </draw:text-box>
        </draw:frame>
        <draw:frame draw:style-name="gr5" draw:text-style-name="P4" draw:layer="layout" svg:width="8.261cm" svg:height="0.39cm" svg:x="10.5cm" svg:y="10.468cm">
          <draw:text-box>
            <text:p text:style-name="P3"><text:span text:style-name="T5">cji do potrzeb i ich niedobra jakość) lub subiektywny, wy-</text:span></text:p>
          </draw:text-box>
        </draw:frame>
        <draw:frame draw:style-name="gr5" draw:text-style-name="P4" draw:layer="layout" svg:width="8.134cm" svg:height="0.39cm" svg:x="10.5cm" svg:y="10.894cm">
          <draw:text-box>
            <text:p text:style-name="P3"><text:span text:style-name="T5">nikający z indywidualnych cech opiekunów (np. ich stan </text:span></text:p>
          </draw:text-box>
        </draw:frame>
        <draw:frame draw:style-name="gr5" draw:text-style-name="P4" draw:layer="layout" svg:width="8.092cm" svg:height="0.39cm" svg:x="10.5cm" svg:y="11.321cm">
          <draw:text-box>
            <text:p text:style-name="P3"><text:span text:style-name="T5">emocjonalny po otrzymaniu diagnozy choroby bliskiego </text:span></text:p>
          </draw:text-box>
        </draw:frame>
        <draw:frame draw:style-name="gr5" draw:text-style-name="P4" draw:layer="layout" svg:width="8.13cm" svg:height="0.39cm" svg:x="10.5cm" svg:y="11.748cm">
          <draw:text-box>
            <text:p text:style-name="P3"><text:span text:style-name="T5">oraz poczucie stresu i przemęczenia, związane z koniecz-</text:span></text:p>
          </draw:text-box>
        </draw:frame>
        <draw:frame draw:style-name="gr5" draw:text-style-name="P4" draw:layer="layout" svg:width="8.02cm" svg:height="0.39cm" svg:x="10.5cm" svg:y="12.175cm">
          <draw:text-box>
            <text:p text:style-name="P3"><text:span text:style-name="T5">nością sprawowania opieki, ich informacyjne kompeten-</text:span></text:p>
          </draw:text-box>
        </draw:frame>
        <draw:frame draw:style-name="gr5" draw:text-style-name="P4" draw:layer="layout" svg:width="8.202cm" svg:height="0.39cm" svg:x="10.5cm" svg:y="12.602cm">
          <draw:text-box>
            <text:p text:style-name="P3"><text:span text:style-name="T5">cje zdrowotne oraz wiedza zdrowotna czy doświadczenia </text:span></text:p>
          </draw:text-box>
        </draw:frame>
        <draw:frame draw:style-name="gr5" draw:text-style-name="P4" draw:layer="layout" svg:width="8.219cm" svg:height="0.39cm" svg:x="10.5cm" svg:y="13.029cm">
          <draw:text-box>
            <text:p text:style-name="P3"><text:span text:style-name="T5">związane ze sprawowaniem opieki). Analizie poddawano </text:span></text:p>
          </draw:text-box>
        </draw:frame>
        <draw:frame draw:style-name="gr5" draw:text-style-name="P4" draw:layer="layout" svg:width="8.151cm" svg:height="0.39cm" svg:x="10.5cm" svg:y="13.456cm">
          <draw:text-box>
            <text:p text:style-name="P3"><text:span text:style-name="T5">preferencje opiekunów, jeśli chodzi o formę przekazywa-</text:span></text:p>
          </draw:text-box>
        </draw:frame>
        <draw:frame draw:style-name="gr5" draw:text-style-name="P4" draw:layer="layout" svg:width="8.134cm" svg:height="0.39cm" svg:x="10.5cm" svg:y="13.882cm">
          <draw:text-box>
            <text:p text:style-name="P3"><text:span text:style-name="T5">nia informacji (informacja ustna </text:span><text:span text:style-name="T6">vs</text:span><text:span text:style-name="T5"> informacja pisemna), </text:span></text:p>
          </draw:text-box>
        </draw:frame>
        <draw:frame draw:style-name="gr5" draw:text-style-name="P4" draw:layer="layout" svg:width="8.287cm" svg:height="0.39cm" svg:x="10.5cm" svg:y="14.309cm">
          <draw:text-box>
            <text:p text:style-name="P3"><text:span text:style-name="T5">format przekazywania informacji (w jaki sposób powinny </text:span></text:p>
          </draw:text-box>
        </draw:frame>
        <draw:frame draw:style-name="gr5" draw:text-style-name="P4" draw:layer="layout" svg:width="8.185cm" svg:height="0.39cm" svg:x="10.5cm" svg:y="14.736cm">
          <draw:text-box>
            <text:p text:style-name="P3"><text:span text:style-name="T5">wyglądać materiały informacyjne i edukacyjne dostarcza-</text:span></text:p>
          </draw:text-box>
        </draw:frame>
        <draw:frame draw:style-name="gr5" draw:text-style-name="P4" draw:layer="layout" svg:width="7.825cm" svg:height="0.39cm" svg:x="10.5cm" svg:y="15.163cm">
          <draw:text-box>
            <text:p text:style-name="P3"><text:span text:style-name="T5">ne pacjentom i ich opiekunom, jeżeli chodzi o ich styl, </text:span></text:p>
          </draw:text-box>
        </draw:frame>
        <draw:frame draw:style-name="gr5" draw:text-style-name="P4" draw:layer="layout" svg:width="7.736cm" svg:height="0.39cm" svg:x="10.5cm" svg:y="15.59cm">
          <draw:text-box>
            <text:p text:style-name="P3"><text:span text:style-name="T5">język i format) oraz sposób przekazywania informacji </text:span></text:p>
          </draw:text-box>
        </draw:frame>
        <draw:frame draw:style-name="gr5" draw:text-style-name="P4" draw:layer="layout" svg:width="7.948cm" svg:height="0.39cm" svg:x="10.5cm" svg:y="16.017cm">
          <draw:text-box>
            <text:p text:style-name="P3"><text:span text:style-name="T5">o chorobie przez lekarza lub pielęgniarkę (empatyczny, </text:span></text:p>
          </draw:text-box>
        </draw:frame>
        <draw:frame draw:style-name="gr5" draw:text-style-name="P4" draw:layer="layout" svg:width="8.041cm" svg:height="0.39cm" svg:x="10.5cm" svg:y="16.444cm">
          <draw:text-box>
            <text:p text:style-name="P3"><text:span text:style-name="T5">tzn. nastawiony także na udzielanie wsparcia emocjonal-</text:span></text:p>
          </draw:text-box>
        </draw:frame>
        <draw:frame draw:style-name="gr5" draw:text-style-name="P4" draw:layer="layout" svg:width="8.308cm" svg:height="0.39cm" svg:x="10.5cm" svg:y="16.871cm">
          <draw:text-box>
            <text:p text:style-name="P3"><text:span text:style-name="T5">nego opiekunom). W wielu badaniach nie ograniczano się </text:span></text:p>
          </draw:text-box>
        </draw:frame>
        <draw:frame draw:style-name="gr5" draw:text-style-name="P4" draw:layer="layout" svg:width="8.003cm" svg:height="0.39cm" svg:x="10.5cm" svg:y="17.297cm">
          <draw:text-box>
            <text:p text:style-name="P3"><text:span text:style-name="T5">jedynie do badania potrzeb informacyjnych opiekunów, </text:span></text:p>
          </draw:text-box>
        </draw:frame>
        <draw:frame draw:style-name="gr5" draw:text-style-name="P4" draw:layer="layout" svg:width="7.787cm" svg:height="0.39cm" svg:x="10.5cm" svg:y="17.724cm">
          <draw:text-box>
            <text:p text:style-name="P3"><text:span text:style-name="T5">ale badano również ich zachowania informacyjne (pre-</text:span></text:p>
          </draw:text-box>
        </draw:frame>
        <draw:frame draw:style-name="gr5" draw:text-style-name="P4" draw:layer="layout" svg:width="7.774cm" svg:height="0.39cm" svg:x="10.5cm" svg:y="18.151cm">
          <draw:text-box>
            <text:p text:style-name="P3"><text:span text:style-name="T5">ferowane i wykorzystywane źródła informacji, sposób </text:span></text:p>
          </draw:text-box>
        </draw:frame>
        <draw:frame draw:style-name="gr5" draw:text-style-name="P4" draw:layer="layout" svg:width="7.813cm" svg:height="0.39cm" svg:x="10.5cm" svg:y="18.578cm">
          <draw:text-box>
            <text:p text:style-name="P3"><text:span text:style-name="T5">zdobywania informacji) oraz analizowano, w jakim za-</text:span></text:p>
          </draw:text-box>
        </draw:frame>
        <draw:frame draw:style-name="gr5" draw:text-style-name="P4" draw:layer="layout" svg:width="7.982cm" svg:height="0.39cm" svg:x="10.5cm" svg:y="19.005cm">
          <draw:text-box>
            <text:p text:style-name="P3"><text:span text:style-name="T5">kresie zaspokojenie potrzeb informacyjnych wpływa na </text:span></text:p>
          </draw:text-box>
        </draw:frame>
        <draw:frame draw:style-name="gr5" draw:text-style-name="P4" draw:layer="layout" svg:width="8.071cm" svg:height="0.39cm" svg:x="10.5cm" svg:y="19.432cm">
          <draw:text-box>
            <text:p text:style-name="P3"><text:span text:style-name="T5">podejmowanie decyzji zdrowotnych. W kilku badaniach </text:span></text:p>
          </draw:text-box>
        </draw:frame>
        <draw:frame draw:style-name="gr5" draw:text-style-name="P4" draw:layer="layout" svg:width="7.897cm" svg:height="0.39cm" svg:x="10.5cm" svg:y="19.859cm">
          <draw:text-box>
            <text:p text:style-name="P3"><text:span text:style-name="T5">zwrócono uwagę na zróżnicowanie potrzeb informacyj-</text:span></text:p>
          </draw:text-box>
        </draw:frame>
        <draw:frame draw:style-name="gr5" draw:text-style-name="P4" draw:layer="layout" svg:width="7.736cm" svg:height="0.39cm" svg:x="10.5cm" svg:y="20.285cm">
          <draw:text-box>
            <text:p text:style-name="P3"><text:span text:style-name="T5">nych oraz różnice w percepcji procesu przekazywania </text:span></text:p>
          </draw:text-box>
        </draw:frame>
        <draw:frame draw:style-name="gr5" draw:text-style-name="P4" draw:layer="layout" svg:width="8.067cm" svg:height="0.39cm" svg:x="10.5cm" svg:y="20.712cm">
          <draw:text-box>
            <text:p text:style-name="P3"><text:span text:style-name="T5">informacji między różnymi grupami badanych (pacjenci </text:span></text:p>
          </draw:text-box>
        </draw:frame>
        <draw:frame draw:style-name="gr5" draw:text-style-name="P4" draw:layer="layout" svg:width="7.762cm" svg:height="0.39cm" svg:x="10.5cm" svg:y="21.139cm">
          <draw:text-box>
            <text:p text:style-name="P3"><text:span text:style-name="T6">vs</text:span><text:span text:style-name="T5"> opiekunowie </text:span><text:span text:style-name="T6">vs</text:span><text:span text:style-name="T5"> lekarze/pielęgniarki). W sześciu ba-</text:span></text:p>
          </draw:text-box>
        </draw:frame>
        <draw:frame draw:style-name="gr5" draw:text-style-name="P4" draw:layer="layout" svg:width="7.834cm" svg:height="0.39cm" svg:x="10.5cm" svg:y="21.566cm">
          <draw:text-box>
            <text:p text:style-name="P3"><text:span text:style-name="T5">daniach [25, 27, 33, 39, 63, 64] zapotrzebowania infor-</text:span></text:p>
          </draw:text-box>
        </draw:frame>
        <draw:frame draw:style-name="gr5" draw:text-style-name="P4" draw:layer="layout" svg:width="8.189cm" svg:height="0.39cm" svg:x="10.5cm" svg:y="21.993cm">
          <draw:text-box>
            <text:p text:style-name="P3"><text:span text:style-name="T5">macyjne opiekunów były badane w kontekście tworzenia </text:span></text:p>
          </draw:text-box>
        </draw:frame>
        <draw:frame draw:style-name="gr5" draw:text-style-name="P4" draw:layer="layout" svg:width="8.011cm" svg:height="0.39cm" svg:x="10.5cm" svg:y="22.42cm">
          <draw:text-box>
            <text:p text:style-name="P3"><text:span text:style-name="T5">konkretnego materiału edukacyjnego lub serwisu wspar-</text:span></text:p>
          </draw:text-box>
        </draw:frame>
        <draw:frame draw:style-name="gr5" draw:text-style-name="P4" draw:layer="layout" svg:width="8.287cm" svg:height="0.39cm" svg:x="10.5cm" svg:y="22.847cm">
          <draw:text-box>
            <text:p text:style-name="P3"><text:span text:style-name="T5">cia dla pacjentów (ulotki informacyjnej lub strony interne-</text:span></text:p>
          </draw:text-box>
        </draw:frame>
        <draw:frame draw:style-name="gr5" draw:text-style-name="P4" draw:layer="layout" svg:width="8.037cm" svg:height="0.39cm" svg:x="10.5cm" svg:y="23.273cm">
          <draw:text-box>
            <text:p text:style-name="P3"><text:span text:style-name="T5">towej) bądź też w kontekście oceny jakości określonego </text:span></text:p>
          </draw:text-box>
        </draw:frame>
        <draw:frame draw:style-name="gr5" draw:text-style-name="P4" draw:layer="layout" svg:width="2.627cm" svg:height="0.39cm" svg:x="10.5cm" svg:y="23.7cm">
          <draw:text-box>
            <text:p text:style-name="P3"><text:span text:style-name="T5">źródła informacji. </text:span></text:p>
          </draw:text-box>
        </draw:frame>
        <draw:frame draw:style-name="gr17" draw:text-style-name="P12" draw:layer="layout" svg:width="8.113cm" svg:height="0.628cm" svg:x="10.586cm" svg:y="24.539cm">
          <draw:text-box>
            <text:p text:style-name="P3"><text:span text:style-name="T13">Cel i uzasadnienie prowadzenia badań </text:span></text:p>
          </draw:text-box>
        </draw:frame>
        <draw:frame draw:style-name="gr5" draw:text-style-name="P4" draw:layer="layout" svg:width="7.118cm" svg:height="0.39cm" svg:x="11cm" svg:y="25.421cm">
          <draw:text-box>
            <text:p text:style-name="P3"><text:span text:style-name="T5">W publikacjach włączonych do przeglądu cel pro-</text:span></text:p>
          </draw:text-box>
        </draw:frame>
        <draw:frame draw:style-name="gr5" draw:text-style-name="P4" draw:layer="layout" svg:width="7.897cm" svg:height="0.39cm" svg:x="10.5cm" svg:y="25.848cm">
          <draw:text-box>
            <text:p text:style-name="P3"><text:span text:style-name="T5">wadzenia badania był najczęściej uzasadniony brakiem </text:span></text:p>
          </draw:text-box>
        </draw:frame>
        <draw:frame draw:style-name="gr5" draw:text-style-name="P4" draw:layer="layout" svg:width="7.829cm" svg:height="0.39cm" svg:x="10.5cm" svg:y="26.275cm">
          <draw:text-box>
            <text:p text:style-name="P3"><text:span text:style-name="T5">wiedzy na temat informacyjnych potrzeb zdrowotnych </text:span></text:p>
          </draw:text-box>
        </draw:frame>
        <draw:frame draw:style-name="gr5" draw:text-style-name="P4" draw:layer="layout" svg:width="7.868cm" svg:height="0.39cm" svg:x="10.5cm" svg:y="26.702cm">
          <draw:text-box>
            <text:p text:style-name="P3"><text:span text:style-name="T5">określonej grupy opiekunów oraz występowaniem luki </text:span></text:p>
          </draw:text-box>
        </draw:frame>
        <draw:frame draw:style-name="gr5" draw:text-style-name="P4" draw:layer="layout" svg:width="8.117cm" svg:height="0.39cm" svg:x="10.5cm" svg:y="27.129cm">
          <draw:text-box>
            <text:p text:style-name="P3"><text:span text:style-name="T5">informacyjnej, który to brak badanie potencjalnie mogło-</text:span></text:p>
          </draw:text-box>
        </draw:frame>
      </draw:page>
      <draw:page draw:name="page7" draw:style-name="dp1" draw:master-page-name="master-page8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3)</text:span></text:p>
          </draw:text-box>
        </draw:frame>
        <draw:polygon draw:style-name="gr16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89</text:span></text:p>
          </draw:text-box>
        </draw:frame>
        <draw:line draw:style-name="gr6" draw:text-style-name="P1" draw:layer="layout" svg:x1="1.999cm" svg:y1="11.609cm" svg:x2="2.4cm" svg:y2="11.609cm">
          <text:p/>
        </draw:line>
        <draw:frame draw:style-name="gr7" draw:text-style-name="P5" draw:layer="layout" svg:width="5.184cm" svg:height="0.666cm" svg:x="10.6cm" svg:y="0.522cm">
          <draw:text-box>
            <text:p text:style-name="P3"><text:span text:style-name="T12">opiekunowie i terapeuci</text:span></text:p>
          </draw:text-box>
        </draw:frame>
        <draw:frame draw:style-name="gr5" draw:text-style-name="P4" draw:layer="layout" svg:width="7.719cm" svg:height="0.39cm" svg:x="2cm" svg:y="1.93cm">
          <draw:text-box>
            <text:p text:style-name="P3"><text:span text:style-name="T5">by uzupełnić [9, 12–15, 18, 19, 23, 24, 26–28, 30, 35, </text:span></text:p>
          </draw:text-box>
        </draw:frame>
        <draw:frame draw:style-name="gr5" draw:text-style-name="P4" draw:layer="layout" svg:width="8.003cm" svg:height="0.39cm" svg:x="2cm" svg:y="2.357cm">
          <draw:text-box>
            <text:p text:style-name="P3"><text:span text:style-name="T5">37, 38, 40, 43, 44, 46, 47, 50, 54, 56, 57, 61, 65–67, 69, </text:span></text:p>
          </draw:text-box>
        </draw:frame>
        <draw:frame draw:style-name="gr5" draw:text-style-name="P4" draw:layer="layout" svg:width="7.889cm" svg:height="0.39cm" svg:x="2cm" svg:y="2.784cm">
          <draw:text-box>
            <text:p text:style-name="P3"><text:span text:style-name="T5">71–75, 77–79, 86]. Czasami badanie potrzeb i satysfak-</text:span></text:p>
          </draw:text-box>
        </draw:frame>
        <draw:frame draw:style-name="gr5" draw:text-style-name="P4" draw:layer="layout" svg:width="7.817cm" svg:height="0.39cm" svg:x="2cm" svg:y="3.211cm">
          <draw:text-box>
            <text:p text:style-name="P3"><text:span text:style-name="T5">cji opiekunów miało charakter bardziej pragmatyczny, </text:span></text:p>
          </draw:text-box>
        </draw:frame>
        <draw:frame draw:style-name="gr5" draw:text-style-name="P4" draw:layer="layout" svg:width="7.635cm" svg:height="0.39cm" svg:x="2cm" svg:y="3.638cm">
          <draw:text-box>
            <text:p text:style-name="P3"><text:span text:style-name="T5">będąc ukierunkowanym np. na ocenę jakości procesu </text:span></text:p>
          </draw:text-box>
        </draw:frame>
        <draw:frame draw:style-name="gr5" draw:text-style-name="P4" draw:layer="layout" svg:width="8.045cm" svg:height="0.39cm" svg:x="2cm" svg:y="4.065cm">
          <draw:text-box>
            <text:p text:style-name="P3"><text:span text:style-name="T5">dostarczania informacji w konkretnej placówce (placów-</text:span></text:p>
          </draw:text-box>
        </draw:frame>
        <draw:frame draw:style-name="gr5" draw:text-style-name="P4" draw:layer="layout" svg:width="7.694cm" svg:height="0.39cm" svg:x="2cm" svg:y="4.491cm">
          <draw:text-box>
            <text:p text:style-name="P3"><text:span text:style-name="T5">kach) opieki zdrowotnej (25, 27, 63, 64) lub na ocenę </text:span></text:p>
          </draw:text-box>
        </draw:frame>
        <draw:frame draw:style-name="gr5" draw:text-style-name="P4" draw:layer="layout" svg:width="7.91cm" svg:height="0.39cm" svg:x="2cm" svg:y="4.918cm">
          <draw:text-box>
            <text:p text:style-name="P3"><text:span text:style-name="T5">systemu wsparcia (materiału edukacyjnego) dla opieku-</text:span></text:p>
          </draw:text-box>
        </draw:frame>
        <draw:frame draw:style-name="gr5" draw:text-style-name="P4" draw:layer="layout" svg:width="7.846cm" svg:height="0.39cm" svg:x="2cm" svg:y="5.345cm">
          <draw:text-box>
            <text:p text:style-name="P3"><text:span text:style-name="T5">nów [33, 39]. Cel prowadzenia badania bywał również </text:span></text:p>
          </draw:text-box>
        </draw:frame>
        <draw:frame draw:style-name="gr5" draw:text-style-name="P4" draw:layer="layout" svg:width="8.088cm" svg:height="0.39cm" svg:x="2cm" svg:y="5.772cm">
          <draw:text-box>
            <text:p text:style-name="P3"><text:span text:style-name="T5">uzasadniany: potrzebą stworzenia podstaw pod zaprojek-</text:span></text:p>
          </draw:text-box>
        </draw:frame>
        <draw:frame draw:style-name="gr5" draw:text-style-name="P4" draw:layer="layout" svg:width="7.825cm" svg:height="0.39cm" svg:x="2cm" svg:y="6.199cm">
          <draw:text-box>
            <text:p text:style-name="P3"><text:span text:style-name="T5">towanie materiałów edukacyjnych/informacyjnych lub </text:span></text:p>
          </draw:text-box>
        </draw:frame>
        <draw:frame draw:style-name="gr5" draw:text-style-name="P4" draw:layer="layout" svg:width="7.965cm" svg:height="0.39cm" svg:x="2cm" svg:y="6.626cm">
          <draw:text-box>
            <text:p text:style-name="P3"><text:span text:style-name="T5">też zaprojektowanie określonej interwencji edukacyjnej </text:span></text:p>
          </draw:text-box>
        </draw:frame>
        <draw:frame draw:style-name="gr5" draw:text-style-name="P4" draw:layer="layout" svg:width="7.923cm" svg:height="0.39cm" svg:x="2cm" svg:y="7.053cm">
          <draw:text-box>
            <text:p text:style-name="P3"><text:span text:style-name="T5">[15, 17, 21, 34, 41, 68 70, 85]. W kilkunastu badaniach </text:span></text:p>
          </draw:text-box>
        </draw:frame>
        <draw:frame draw:style-name="gr5" draw:text-style-name="P4" draw:layer="layout" svg:width="7.897cm" svg:height="0.39cm" svg:x="2cm" svg:y="7.479cm">
          <draw:text-box>
            <text:p text:style-name="P3"><text:span text:style-name="T5">nie uzasadniono w konkretny sposób celu prowadzenia </text:span></text:p>
          </draw:text-box>
        </draw:frame>
        <draw:frame draw:style-name="gr5" draw:text-style-name="P4" draw:layer="layout" svg:width="7.711cm" svg:height="0.39cm" svg:x="2cm" svg:y="7.906cm">
          <draw:text-box>
            <text:p text:style-name="P3"><text:span text:style-name="T5">badania [10, 11, 22, 31, 32, 36, 48, 49, 52, 53, 55, 56, </text:span></text:p>
          </draw:text-box>
        </draw:frame>
        <draw:frame draw:style-name="gr5" draw:text-style-name="P4" draw:layer="layout" svg:width="8.05cm" svg:height="0.39cm" svg:x="2cm" svg:y="8.333cm">
          <draw:text-box>
            <text:p text:style-name="P3"><text:span text:style-name="T5">58, 62, 80–82]. W 4 badaniach cel prowadzenia badania </text:span></text:p>
          </draw:text-box>
        </draw:frame>
        <draw:frame draw:style-name="gr5" draw:text-style-name="P4" draw:layer="layout" svg:width="8.244cm" svg:height="0.39cm" svg:x="2cm" svg:y="8.76cm">
          <draw:text-box>
            <text:p text:style-name="P3"><text:span text:style-name="T5">został uzasadniony chęcią testowania hipotezy badawczej </text:span></text:p>
          </draw:text-box>
        </draw:frame>
        <draw:frame draw:style-name="gr5" draw:text-style-name="P4" draw:layer="layout" svg:width="7.986cm" svg:height="0.39cm" svg:x="2cm" svg:y="9.187cm">
          <draw:text-box>
            <text:p text:style-name="P3"><text:span text:style-name="T5">lub <text:s/>funkcjonującego <text:s/>modelu <text:s/>potrzeb <text:s/>informacyjnych </text:span></text:p>
          </draw:text-box>
        </draw:frame>
        <draw:frame draw:style-name="gr5" draw:text-style-name="P4" draw:layer="layout" svg:width="7.783cm" svg:height="0.39cm" svg:x="2cm" svg:y="9.614cm">
          <draw:text-box>
            <text:p text:style-name="P3"><text:span text:style-name="T5">[20, 70, 76, 87]. W przypadku 3 badań, ze względu na </text:span></text:p>
          </draw:text-box>
        </draw:frame>
        <draw:frame draw:style-name="gr5" draw:text-style-name="P4" draw:layer="layout" svg:width="7.808cm" svg:height="0.39cm" svg:x="2cm" svg:y="10.041cm">
          <draw:text-box>
            <text:p text:style-name="P3"><text:span text:style-name="T5">ograniczony dostęp do pełnych tekstów publikacji, nie </text:span></text:p>
          </draw:text-box>
        </draw:frame>
        <draw:frame draw:style-name="gr5" draw:text-style-name="P4" draw:layer="layout" svg:width="7.965cm" svg:height="0.39cm" svg:x="2cm" svg:y="10.467cm">
          <draw:text-box>
            <text:p text:style-name="P3"><text:span text:style-name="T5">udało się ustalić celu prowadzenia badania [29, 42, 60]. </text:span></text:p>
          </draw:text-box>
        </draw:frame>
        <draw:frame draw:style-name="gr7" draw:text-style-name="P5" draw:layer="layout" svg:width="2.017cm" svg:height="0.666cm" svg:x="2.65cm" svg:y="11.268cm">
          <draw:text-box>
            <text:p text:style-name="P3"><text:span text:style-name="T2">Dyskusja</text:span></text:p>
          </draw:text-box>
        </draw:frame>
        <draw:frame draw:style-name="gr5" draw:text-style-name="P4" draw:layer="layout" svg:width="7.592cm" svg:height="0.39cm" svg:x="2.5cm" svg:y="12.189cm">
          <draw:text-box>
            <text:p text:style-name="P3"><text:span text:style-name="T5">Przeprowadzone badanie zdaje się potwierdzać wnio-</text:span></text:p>
          </draw:text-box>
        </draw:frame>
        <draw:frame draw:style-name="gr5" draw:text-style-name="P4" draw:layer="layout" svg:width="7.923cm" svg:height="0.39cm" svg:x="2cm" svg:y="12.616cm">
          <draw:text-box>
            <text:p text:style-name="P3"><text:span text:style-name="T5">ski sformułowane wcześniej we włączonych do analizy </text:span></text:p>
          </draw:text-box>
        </draw:frame>
        <draw:frame draw:style-name="gr5" draw:text-style-name="P4" draw:layer="layout" svg:width="7.787cm" svg:height="0.39cm" svg:x="2cm" svg:y="13.043cm">
          <draw:text-box>
            <text:p text:style-name="P3"><text:span text:style-name="T5">przeglądach systematycznych potrzeb informacyjnych </text:span></text:p>
          </draw:text-box>
        </draw:frame>
        <draw:frame draw:style-name="gr5" draw:text-style-name="P4" draw:layer="layout" svg:width="7.694cm" svg:height="0.39cm" svg:x="2cm" svg:y="13.469cm">
          <draw:text-box>
            <text:p text:style-name="P3"><text:span text:style-name="T5">określonych grup opiekunów [72, 76] i pracach o cha-</text:span></text:p>
          </draw:text-box>
        </draw:frame>
        <draw:frame draw:style-name="gr5" draw:text-style-name="P4" draw:layer="layout" svg:width="7.889cm" svg:height="0.39cm" svg:x="2cm" svg:y="13.896cm">
          <draw:text-box>
            <text:p text:style-name="P3"><text:span text:style-name="T5">rakterze teoretycznym [6 i 88], że w badaniach potrzeb </text:span></text:p>
          </draw:text-box>
        </draw:frame>
        <draw:frame draw:style-name="gr5" draw:text-style-name="P4" draw:layer="layout" svg:width="8.003cm" svg:height="0.39cm" svg:x="2cm" svg:y="14.323cm">
          <draw:text-box>
            <text:p text:style-name="P3"><text:span text:style-name="T5">informacyjnych prowadzonych w naukach medycznych </text:span></text:p>
          </draw:text-box>
        </draw:frame>
        <draw:frame draw:style-name="gr5" draw:text-style-name="P4" draw:layer="layout" svg:width="7.944cm" svg:height="0.39cm" svg:x="2cm" svg:y="14.75cm">
          <draw:text-box>
            <text:p text:style-name="P3"><text:span text:style-name="T5">brakuje jednolitej definicji potrzeby informacyjnej oraz </text:span></text:p>
          </draw:text-box>
        </draw:frame>
        <draw:frame draw:style-name="gr5" draw:text-style-name="P4" draw:layer="layout" svg:width="7.762cm" svg:height="0.39cm" svg:x="2cm" svg:y="15.177cm">
          <draw:text-box>
            <text:p text:style-name="P3"><text:span text:style-name="T5">konceptualizacji tego, w jaki sposób taki pomiar powi-</text:span></text:p>
          </draw:text-box>
        </draw:frame>
        <draw:frame draw:style-name="gr5" draw:text-style-name="P4" draw:layer="layout" svg:width="7.614cm" svg:height="0.39cm" svg:x="2cm" svg:y="15.604cm">
          <draw:text-box>
            <text:p text:style-name="P3"><text:span text:style-name="T5">nien być dokonywany. Z wyjątkiem 2 badań [57, 87] </text:span></text:p>
          </draw:text-box>
        </draw:frame>
        <draw:frame draw:style-name="gr5" draw:text-style-name="P4" draw:layer="layout" svg:width="7.757cm" svg:height="0.39cm" svg:x="2cm" svg:y="16.031cm">
          <draw:text-box>
            <text:p text:style-name="P3"><text:span text:style-name="T5">i prac o charakterze przeglądowym praktycznie w żad-</text:span></text:p>
          </draw:text-box>
        </draw:frame>
        <draw:frame draw:style-name="gr5" draw:text-style-name="P4" draw:layer="layout" svg:width="8.151cm" svg:height="0.39cm" svg:x="2cm" svg:y="16.457cm">
          <draw:text-box>
            <text:p text:style-name="P3"><text:span text:style-name="T5">nym badaniu informacyjnych potrzeb o charakterze zdro-</text:span></text:p>
          </draw:text-box>
        </draw:frame>
        <draw:frame draw:style-name="gr5" draw:text-style-name="P4" draw:layer="layout" svg:width="8.185cm" svg:height="0.39cm" svg:x="2cm" svg:y="16.884cm">
          <draw:text-box>
            <text:p text:style-name="P3"><text:span text:style-name="T5">wotnym nie pojawia się definicja potrzeby informacyjnej </text:span></text:p>
          </draw:text-box>
        </draw:frame>
        <draw:frame draw:style-name="gr5" draw:text-style-name="P4" draw:layer="layout" svg:width="7.669cm" svg:height="0.39cm" svg:x="2cm" svg:y="17.311cm">
          <draw:text-box>
            <text:p text:style-name="P3"><text:span text:style-name="T5">czy też potrzeby edukacyjnej. Dodatkowo, jak zauwa-</text:span></text:p>
          </draw:text-box>
        </draw:frame>
        <draw:frame draw:style-name="gr5" draw:text-style-name="P4" draw:layer="layout" svg:width="7.817cm" svg:height="0.39cm" svg:x="2cm" svg:y="17.738cm">
          <draw:text-box>
            <text:p text:style-name="P3"><text:span text:style-name="T5">żono w pracy teoretycznej Timmins [88], w badaniach </text:span></text:p>
          </draw:text-box>
        </draw:frame>
        <draw:frame draw:style-name="gr5" draw:text-style-name="P4" draw:layer="layout" svg:width="7.567cm" svg:height="0.39cm" svg:x="2cm" svg:y="18.165cm">
          <draw:text-box>
            <text:p text:style-name="P3"><text:span text:style-name="T5">często nie wprowadza się wystarczającego rozróżnie-</text:span></text:p>
          </draw:text-box>
        </draw:frame>
        <draw:frame draw:style-name="gr5" draw:text-style-name="P4" draw:layer="layout" svg:width="7.681cm" svg:height="0.39cm" svg:x="2cm" svg:y="18.592cm">
          <draw:text-box>
            <text:p text:style-name="P3"><text:span text:style-name="T5">nia między potrzebami o charakterze informacyjnym, </text:span></text:p>
          </draw:text-box>
        </draw:frame>
        <draw:frame draw:style-name="gr5" draw:text-style-name="P4" draw:layer="layout" svg:width="8.067cm" svg:height="0.39cm" svg:x="2cm" svg:y="19.019cm">
          <draw:text-box>
            <text:p text:style-name="P3"><text:span text:style-name="T5">edukacyjnym <text:s/>i <text:s/>komunikacyjnym. <text:s/>Przeważnie <text:s/>autorzy </text:span></text:p>
          </draw:text-box>
        </draw:frame>
        <draw:frame draw:style-name="gr5" draw:text-style-name="P4" draw:layer="layout" svg:width="7.804cm" svg:height="0.39cm" svg:x="2cm" svg:y="19.445cm">
          <draw:text-box>
            <text:p text:style-name="P3"><text:span text:style-name="T5">nie korzystają też z aparatu teoretycznego informatolo-</text:span></text:p>
          </draw:text-box>
        </draw:frame>
        <draw:frame draw:style-name="gr5" draw:text-style-name="P4" draw:layer="layout" svg:width="7.846cm" svg:height="0.39cm" svg:x="2cm" svg:y="19.872cm">
          <draw:text-box>
            <text:p text:style-name="P3"><text:span text:style-name="T5">gii i funkcjonujących w jej obrębie koncepcji i modeli. </text:span></text:p>
          </draw:text-box>
        </draw:frame>
        <draw:frame draw:style-name="gr5" draw:text-style-name="P4" draw:layer="layout" svg:width="8.147cm" svg:height="0.39cm" svg:x="2cm" svg:y="20.299cm">
          <draw:text-box>
            <text:p text:style-name="P3"><text:span text:style-name="T5">Przeprowadzona analiza wskazuje na to, że dla badań po-</text:span></text:p>
          </draw:text-box>
        </draw:frame>
        <draw:frame draw:style-name="gr5" draw:text-style-name="P4" draw:layer="layout" svg:width="8.117cm" svg:height="0.39cm" svg:x="2cm" svg:y="20.726cm">
          <draw:text-box>
            <text:p text:style-name="P3"><text:span text:style-name="T5">trzeb informacyjnych, prowadzonych głównie w obrębie </text:span></text:p>
          </draw:text-box>
        </draw:frame>
        <draw:frame draw:style-name="gr5" draw:text-style-name="P4" draw:layer="layout" svg:width="7.872cm" svg:height="0.39cm" svg:x="2cm" svg:y="21.153cm">
          <draw:text-box>
            <text:p text:style-name="P3"><text:span text:style-name="T5">nauk medycznych i nauk o zdrowiu, charakterystyczne </text:span></text:p>
          </draw:text-box>
        </draw:frame>
        <draw:frame draw:style-name="gr5" draw:text-style-name="P4" draw:layer="layout" svg:width="7.791cm" svg:height="0.39cm" svg:x="2cm" svg:y="21.58cm">
          <draw:text-box>
            <text:p text:style-name="P3"><text:span text:style-name="T5">jest raczej odwołanie do potocznego rozumienia takiej </text:span></text:p>
          </draw:text-box>
        </draw:frame>
        <draw:frame draw:style-name="gr5" draw:text-style-name="P4" draw:layer="layout" svg:width="7.813cm" svg:height="0.39cm" svg:x="2cm" svg:y="22.007cm">
          <draw:text-box>
            <text:p text:style-name="P3"><text:span text:style-name="T5">potrzeby, bez próby zgłębienia różnych aspektów tego </text:span></text:p>
          </draw:text-box>
        </draw:frame>
        <draw:frame draw:style-name="gr5" draw:text-style-name="P4" draw:layer="layout" svg:width="7.995cm" svg:height="0.39cm" svg:x="2cm" svg:y="22.433cm">
          <draw:text-box>
            <text:p text:style-name="P3"><text:span text:style-name="T5">zagadnienia. <text:s/>Brak <text:s/>próby <text:s/>konceptualizacji <text:s/>pojęcia <text:s/>po-</text:span></text:p>
          </draw:text-box>
        </draw:frame>
        <draw:frame draw:style-name="gr5" draw:text-style-name="P4" draw:layer="layout" svg:width="7.901cm" svg:height="0.39cm" svg:x="2cm" svg:y="22.86cm">
          <draw:text-box>
            <text:p text:style-name="P3"><text:span text:style-name="T5">trzeby informacyjnej i mieszanie z sobą pojęć potrzeby </text:span></text:p>
          </draw:text-box>
        </draw:frame>
        <draw:frame draw:style-name="gr5" draw:text-style-name="P4" draw:layer="layout" svg:width="7.787cm" svg:height="0.39cm" svg:x="2cm" svg:y="23.287cm">
          <draw:text-box>
            <text:p text:style-name="P3"><text:span text:style-name="T5">informacyjnej, komunikacyjnej i edukacyjnej, a nawet </text:span></text:p>
          </draw:text-box>
        </draw:frame>
        <draw:frame draw:style-name="gr5" draw:text-style-name="P4" draw:layer="layout" svg:width="8.13cm" svg:height="0.39cm" svg:x="2cm" svg:y="23.714cm">
          <draw:text-box>
            <text:p text:style-name="P3"><text:span text:style-name="T5">pojęcia potrzeby informacyjnej i zachowania informacyj-</text:span></text:p>
          </draw:text-box>
        </draw:frame>
        <draw:frame draw:style-name="gr5" draw:text-style-name="P4" draw:layer="layout" svg:width="8.168cm" svg:height="0.39cm" svg:x="2cm" svg:y="24.141cm">
          <draw:text-box>
            <text:p text:style-name="P3"><text:span text:style-name="T5">nego skutkuje tym, że potrzeby informacyjne opiekunów </text:span></text:p>
          </draw:text-box>
        </draw:frame>
        <draw:frame draw:style-name="gr5" draw:text-style-name="P4" draw:layer="layout" svg:width="8.011cm" svg:height="0.39cm" svg:x="2cm" svg:y="24.568cm">
          <draw:text-box>
            <text:p text:style-name="P3"><text:span text:style-name="T5">nieformalnych badane są w bardzo szerokim kontekście </text:span></text:p>
          </draw:text-box>
        </draw:frame>
        <draw:frame draw:style-name="gr5" draw:text-style-name="P4" draw:layer="layout" svg:width="7.935cm" svg:height="0.39cm" svg:x="2cm" svg:y="24.995cm">
          <draw:text-box>
            <text:p text:style-name="P3"><text:span text:style-name="T5">i wbrew założonym celom w badaniach analizowane są </text:span></text:p>
          </draw:text-box>
        </draw:frame>
        <draw:frame draw:style-name="gr5" draw:text-style-name="P4" draw:layer="layout" svg:width="7.711cm" svg:height="0.39cm" svg:x="2cm" svg:y="25.421cm">
          <draw:text-box>
            <text:p text:style-name="P3"><text:span text:style-name="T5">nie tylko same potrzeby informacyjne opiekunów, ale </text:span></text:p>
          </draw:text-box>
        </draw:frame>
        <draw:frame draw:style-name="gr5" draw:text-style-name="P4" draw:layer="layout" svg:width="8.168cm" svg:height="0.39cm" svg:x="2cm" svg:y="25.848cm">
          <draw:text-box>
            <text:p text:style-name="P3"><text:span text:style-name="T5">również różne problemy związane ze zdobywaniem i wy-</text:span></text:p>
          </draw:text-box>
        </draw:frame>
        <draw:frame draw:style-name="gr5" draw:text-style-name="P4" draw:layer="layout" svg:width="7.838cm" svg:height="0.39cm" svg:x="2cm" svg:y="26.275cm">
          <draw:text-box>
            <text:p text:style-name="P3"><text:span text:style-name="T5">korzystywaniem przez nich różnych źródeł informacji. </text:span></text:p>
          </draw:text-box>
        </draw:frame>
        <draw:frame draw:style-name="gr5" draw:text-style-name="P4" draw:layer="layout" svg:width="7.55cm" svg:height="0.39cm" svg:x="2.5cm" svg:y="26.702cm">
          <draw:text-box>
            <text:p text:style-name="P3"><text:span text:style-name="T5">Zauważalny jest również brak odwołania do funkcjo-</text:span></text:p>
          </draw:text-box>
        </draw:frame>
        <draw:frame draw:style-name="gr5" draw:text-style-name="P4" draw:layer="layout" svg:width="8.037cm" svg:height="0.39cm" svg:x="2cm" svg:y="27.129cm">
          <draw:text-box>
            <text:p text:style-name="P3"><text:span text:style-name="T5">nującej w literaturze przedmiotu koncepcji zachowań in-</text:span></text:p>
          </draw:text-box>
        </draw:frame>
        <draw:frame draw:style-name="gr5" draw:text-style-name="P4" draw:layer="layout" svg:width="8.198cm" svg:height="0.39cm" svg:x="10.5cm" svg:y="1.93cm">
          <draw:text-box>
            <text:p text:style-name="P3"><text:span text:style-name="T5">formacyjnych. Tylko w jednym badaniu odwołano się do </text:span></text:p>
          </draw:text-box>
        </draw:frame>
        <draw:frame draw:style-name="gr5" draw:text-style-name="P4" draw:layer="layout" svg:width="7.825cm" svg:height="0.39cm" svg:x="10.5cm" svg:y="2.357cm">
          <draw:text-box>
            <text:p text:style-name="P3"><text:span text:style-name="T5">znanej z dziedziny informatologii koncepcji zachowań </text:span></text:p>
          </draw:text-box>
        </draw:frame>
        <draw:frame draw:style-name="gr5" draw:text-style-name="P4" draw:layer="layout" svg:width="7.897cm" svg:height="0.39cm" svg:x="10.5cm" svg:y="2.784cm">
          <draw:text-box>
            <text:p text:style-name="P3"><text:span text:style-name="T5">informacyjnych Wilsona, a w 2 do znanych z psycholo-</text:span></text:p>
          </draw:text-box>
        </draw:frame>
        <draw:frame draw:style-name="gr5" draw:text-style-name="P4" draw:layer="layout" svg:width="7.918cm" svg:height="0.39cm" svg:x="10.5cm" svg:y="3.211cm">
          <draw:text-box>
            <text:p text:style-name="P3"><text:span text:style-name="T5">gii teorii stresu Folkmana i Lazarusa oraz teorii Millera </text:span></text:p>
          </draw:text-box>
        </draw:frame>
        <draw:frame draw:style-name="gr5" draw:text-style-name="P4" draw:layer="layout" svg:width="8.265cm" svg:height="0.39cm" svg:x="10.5cm" svg:y="3.638cm">
          <draw:text-box>
            <text:p text:style-name="P3"><text:span text:style-name="T5">(koncepcji radzenia sobie z problemową sytuacją poprzez </text:span></text:p>
          </draw:text-box>
        </draw:frame>
        <draw:frame draw:style-name="gr5" draw:text-style-name="P4" draw:layer="layout" svg:width="8.007cm" svg:height="0.39cm" svg:x="10.5cm" svg:y="4.065cm">
          <draw:text-box>
            <text:p text:style-name="P3"><text:span text:style-name="T5">wyszukiwanie lub unikanie informacji). Zaledwie jedno </text:span></text:p>
          </draw:text-box>
        </draw:frame>
        <draw:frame draw:style-name="gr5" draw:text-style-name="P4" draw:layer="layout" svg:width="7.948cm" svg:height="0.39cm" svg:x="10.5cm" svg:y="4.492cm">
          <draw:text-box>
            <text:p text:style-name="P3"><text:span text:style-name="T5">badanie <text:s/>było <text:s/>nastawione <text:s/>na <text:s/>testowanie <text:s/>stworzonego </text:span></text:p>
          </draw:text-box>
        </draw:frame>
        <draw:frame draw:style-name="gr5" draw:text-style-name="P4" draw:layer="layout" svg:width="7.906cm" svg:height="0.39cm" svg:x="10.5cm" svg:y="4.918cm">
          <draw:text-box>
            <text:p text:style-name="P3"><text:span text:style-name="T5">wcześniej modelu czterech stadiów potrzeb informacyj-</text:span></text:p>
          </draw:text-box>
        </draw:frame>
        <draw:frame draw:style-name="gr5" draw:text-style-name="P4" draw:layer="layout" svg:width="5.37cm" svg:height="0.39cm" svg:x="10.5cm" svg:y="5.345cm">
          <draw:text-box>
            <text:p text:style-name="P3"><text:span text:style-name="T5">nych opiekunów nieformalnych [87]. </text:span></text:p>
          </draw:text-box>
        </draw:frame>
        <draw:frame draw:style-name="gr5" draw:text-style-name="P4" draw:layer="layout" svg:width="7.478cm" svg:height="0.39cm" svg:x="11cm" svg:y="5.772cm">
          <draw:text-box>
            <text:p text:style-name="P3"><text:span text:style-name="T5">W 5 badaniach jakościowych odwołano się do meto-</text:span></text:p>
          </draw:text-box>
        </draw:frame>
        <draw:frame draw:style-name="gr5" draw:text-style-name="P4" draw:layer="layout" svg:width="7.825cm" svg:height="0.39cm" svg:x="10.5cm" svg:y="6.199cm">
          <draw:text-box>
            <text:p text:style-name="P3"><text:span text:style-name="T5">dologii teorii ugruntowanej, z tym że odwołanie się do </text:span></text:p>
          </draw:text-box>
        </draw:frame>
        <draw:frame draw:style-name="gr5" draw:text-style-name="P4" draw:layer="layout" svg:width="7.664cm" svg:height="0.39cm" svg:x="10.5cm" svg:y="6.626cm">
          <draw:text-box>
            <text:p text:style-name="P3"><text:span text:style-name="T5">tej teorii ograniczyło się tylko i wyłącznie do metodo-</text:span></text:p>
          </draw:text-box>
        </draw:frame>
        <draw:frame draw:style-name="gr5" draw:text-style-name="P4" draw:layer="layout" svg:width="8.075cm" svg:height="0.39cm" svg:x="10.5cm" svg:y="7.053cm">
          <draw:text-box>
            <text:p text:style-name="P3"><text:span text:style-name="T5">logii prowadzenia badania i analizy wyników, natomiast </text:span></text:p>
          </draw:text-box>
        </draw:frame>
        <draw:frame draw:style-name="gr5" draw:text-style-name="P4" draw:layer="layout" svg:width="7.622cm" svg:height="0.39cm" svg:x="10.5cm" svg:y="7.48cm">
          <draw:text-box>
            <text:p text:style-name="P3"><text:span text:style-name="T5">w żadnym badaniu nie prowadziło do sformułowania </text:span></text:p>
          </draw:text-box>
        </draw:frame>
        <draw:frame draw:style-name="gr5" draw:text-style-name="P4" draw:layer="layout" svg:width="7.825cm" svg:height="0.39cm" svg:x="10.5cm" svg:y="7.906cm">
          <draw:text-box>
            <text:p text:style-name="P3"><text:span text:style-name="T5">teorii na podstawie wniosków wyciągniętych z analizy </text:span></text:p>
          </draw:text-box>
        </draw:frame>
        <draw:frame draw:style-name="gr5" draw:text-style-name="P4" draw:layer="layout" svg:width="2.58cm" svg:height="0.39cm" svg:x="10.5cm" svg:y="8.333cm">
          <draw:text-box>
            <text:p text:style-name="P3"><text:span text:style-name="T5">treści wywiadów. </text:span></text:p>
          </draw:text-box>
        </draw:frame>
        <draw:frame draw:style-name="gr5" draw:text-style-name="P4" draw:layer="layout" svg:width="7.592cm" svg:height="0.39cm" svg:x="11cm" svg:y="8.76cm">
          <draw:text-box>
            <text:p text:style-name="P3"><text:span text:style-name="T5">W niniejszym badaniu nie podjęto próby merytorycz-</text:span></text:p>
          </draw:text-box>
        </draw:frame>
        <draw:frame draw:style-name="gr5" draw:text-style-name="P4" draw:layer="layout" svg:width="7.787cm" svg:height="0.39cm" svg:x="10.5cm" svg:y="9.187cm">
          <draw:text-box>
            <text:p text:style-name="P3"><text:span text:style-name="T5">nej (jakościowej) oceny badań włączonych do przeglą-</text:span></text:p>
          </draw:text-box>
        </draw:frame>
        <draw:frame draw:style-name="gr5" draw:text-style-name="P4" draw:layer="layout" svg:width="7.906cm" svg:height="0.39cm" svg:x="10.5cm" svg:y="9.614cm">
          <draw:text-box>
            <text:p text:style-name="P3"><text:span text:style-name="T5">du, zwrócono jednak uwagę na pewne słabości metodo-</text:span></text:p>
          </draw:text-box>
        </draw:frame>
        <draw:frame draw:style-name="gr5" draw:text-style-name="P4" draw:layer="layout" svg:width="7.821cm" svg:height="0.39cm" svg:x="10.5cm" svg:y="10.041cm">
          <draw:text-box>
            <text:p text:style-name="P3"><text:span text:style-name="T5">logiczne tych badań. Zarówno dla badań o charakterze </text:span></text:p>
          </draw:text-box>
        </draw:frame>
        <draw:frame draw:style-name="gr5" draw:text-style-name="P4" draw:layer="layout" svg:width="7.724cm" svg:height="0.39cm" svg:x="10.5cm" svg:y="10.468cm">
          <draw:text-box>
            <text:p text:style-name="P3"><text:span text:style-name="T5">ilościowym, jak i jakościowym charakterystyczna jest </text:span></text:p>
          </draw:text-box>
        </draw:frame>
        <draw:frame draw:style-name="gr5" draw:text-style-name="P4" draw:layer="layout" svg:width="7.965cm" svg:height="0.39cm" svg:x="10.5cm" svg:y="10.894cm">
          <draw:text-box>
            <text:p text:style-name="P3"><text:span text:style-name="T5">niska <text:s/>liczebność <text:s/>i <text:s/>mała <text:s/>reprezentatywność <text:s/>populacji </text:span></text:p>
          </draw:text-box>
        </draw:frame>
        <draw:frame draw:style-name="gr5" draw:text-style-name="P4" draw:layer="layout" svg:width="7.639cm" svg:height="0.39cm" svg:x="10.5cm" svg:y="11.321cm">
          <draw:text-box>
            <text:p text:style-name="P3"><text:span text:style-name="T5">biorących w nich udział. Wprawdzie mała liczebność </text:span></text:p>
          </draw:text-box>
        </draw:frame>
        <draw:frame draw:style-name="gr5" draw:text-style-name="P4" draw:layer="layout" svg:width="8.126cm" svg:height="0.39cm" svg:x="10.5cm" svg:y="11.748cm">
          <draw:text-box>
            <text:p text:style-name="P3"><text:span text:style-name="T5">próby i celowy lub dogodny dobór próby znajdują swoje </text:span></text:p>
          </draw:text-box>
        </draw:frame>
        <draw:frame draw:style-name="gr5" draw:text-style-name="P4" draw:layer="layout" svg:width="7.829cm" svg:height="0.39cm" svg:x="10.5cm" svg:y="12.175cm">
          <draw:text-box>
            <text:p text:style-name="P3"><text:span text:style-name="T5">uzasadnienie w badaniach o charakterze jakościowym, </text:span></text:p>
          </draw:text-box>
        </draw:frame>
        <draw:frame draw:style-name="gr5" draw:text-style-name="P4" draw:layer="layout" svg:width="7.901cm" svg:height="0.39cm" svg:x="10.5cm" svg:y="12.602cm">
          <draw:text-box>
            <text:p text:style-name="P3"><text:span text:style-name="T5">nastawionych na dogłębne zrozumienie badanego prob-</text:span></text:p>
          </draw:text-box>
        </draw:frame>
        <draw:frame draw:style-name="gr5" draw:text-style-name="P4" draw:layer="layout" svg:width="7.614cm" svg:height="0.39cm" svg:x="10.5cm" svg:y="13.029cm">
          <draw:text-box>
            <text:p text:style-name="P3"><text:span text:style-name="T5">lemu, jednak badania te nie pozwalają na wyciąganie </text:span></text:p>
          </draw:text-box>
        </draw:frame>
        <draw:frame draw:style-name="gr5" draw:text-style-name="P4" draw:layer="layout" svg:width="8.075cm" svg:height="0.39cm" svg:x="10.5cm" svg:y="13.456cm">
          <draw:text-box>
            <text:p text:style-name="P3"><text:span text:style-name="T5">uogólnionych wniosków, jeżeli chodzi o specyfikę infor-</text:span></text:p>
          </draw:text-box>
        </draw:frame>
        <draw:frame draw:style-name="gr5" draw:text-style-name="P4" draw:layer="layout" svg:width="8.1cm" svg:height="0.39cm" svg:x="10.5cm" svg:y="13.882cm">
          <draw:text-box>
            <text:p text:style-name="P3"><text:span text:style-name="T5">macyjnych potrzeb zdrowotnych badanej populacji [79]. </text:span></text:p>
          </draw:text-box>
        </draw:frame>
        <draw:frame draw:style-name="gr5" draw:text-style-name="P4" draw:layer="layout" svg:width="7.796cm" svg:height="0.39cm" svg:x="10.5cm" svg:y="14.309cm">
          <draw:text-box>
            <text:p text:style-name="P3"><text:span text:style-name="T5">Zauważono również pewne mankamenty w raportowa-</text:span></text:p>
          </draw:text-box>
        </draw:frame>
        <draw:frame draw:style-name="gr5" draw:text-style-name="P4" draw:layer="layout" svg:width="8.202cm" svg:height="0.39cm" svg:x="10.5cm" svg:y="14.736cm">
          <draw:text-box>
            <text:p text:style-name="P3"><text:span text:style-name="T5">niu metody prowadzenia badania, takie jak np. pomijanie </text:span></text:p>
          </draw:text-box>
        </draw:frame>
        <draw:frame draw:style-name="gr5" draw:text-style-name="P4" draw:layer="layout" svg:width="7.736cm" svg:height="0.39cm" svg:x="10.5cm" svg:y="15.163cm">
          <draw:text-box>
            <text:p text:style-name="P3"><text:span text:style-name="T5">w wielu badaniach informacji o rodzaju doboru próby </text:span></text:p>
          </draw:text-box>
        </draw:frame>
        <draw:frame draw:style-name="gr5" draw:text-style-name="P4" draw:layer="layout" svg:width="7.669cm" svg:height="0.39cm" svg:x="10.5cm" svg:y="15.59cm">
          <draw:text-box>
            <text:p text:style-name="P3"><text:span text:style-name="T5">czy też stosowanej metodzie analizy tekstu, co nie po-</text:span></text:p>
          </draw:text-box>
        </draw:frame>
        <draw:frame draw:style-name="gr5" draw:text-style-name="P4" draw:layer="layout" svg:width="4.616cm" svg:height="0.39cm" svg:x="10.5cm" svg:y="16.017cm">
          <draw:text-box>
            <text:p text:style-name="P3"><text:span text:style-name="T5">zwala na ocenę jakości badania. </text:span></text:p>
          </draw:text-box>
        </draw:frame>
        <draw:frame draw:style-name="gr5" draw:text-style-name="P4" draw:layer="layout" svg:width="7.669cm" svg:height="0.39cm" svg:x="11cm" svg:y="16.444cm">
          <draw:text-box>
            <text:p text:style-name="P3"><text:span text:style-name="T5">Słabością włączonych do przeglądu badań o charakte-</text:span></text:p>
          </draw:text-box>
        </draw:frame>
        <draw:frame draw:style-name="gr5" draw:text-style-name="P4" draw:layer="layout" svg:width="8.164cm" svg:height="0.39cm" svg:x="10.5cm" svg:y="16.871cm">
          <draw:text-box>
            <text:p text:style-name="P3"><text:span text:style-name="T5">rze ilościowym jest fakt wykorzystania w nich specjalnie </text:span></text:p>
          </draw:text-box>
        </draw:frame>
        <draw:frame draw:style-name="gr5" draw:text-style-name="P4" draw:layer="layout" svg:width="7.601cm" svg:height="0.39cm" svg:x="10.5cm" svg:y="17.297cm">
          <draw:text-box>
            <text:p text:style-name="P3"><text:span text:style-name="T5">zaprojektowanych do celu prowadzenia badania kwe-</text:span></text:p>
          </draw:text-box>
        </draw:frame>
        <draw:frame draw:style-name="gr5" draw:text-style-name="P4" draw:layer="layout" svg:width="7.656cm" svg:height="0.39cm" svg:x="10.5cm" svg:y="17.724cm">
          <draw:text-box>
            <text:p text:style-name="P3"><text:span text:style-name="T5">stionariuszy o niesprawdzonych właściwościach para-</text:span></text:p>
          </draw:text-box>
        </draw:frame>
        <draw:frame draw:style-name="gr5" draw:text-style-name="P4" draw:layer="layout" svg:width="7.999cm" svg:height="0.39cm" svg:x="10.5cm" svg:y="18.151cm">
          <draw:text-box>
            <text:p text:style-name="P3"><text:span text:style-name="T5">metrycznych, co stawia pod znakiem zapytania trafność </text:span></text:p>
          </draw:text-box>
        </draw:frame>
        <draw:frame draw:style-name="gr5" draw:text-style-name="P4" draw:layer="layout" svg:width="8.274cm" svg:height="0.39cm" svg:x="10.5cm" svg:y="18.578cm">
          <draw:text-box>
            <text:p text:style-name="P3"><text:span text:style-name="T5">i rzetelność wyników tych badań. Dodatkowo, jak zostało </text:span></text:p>
          </draw:text-box>
        </draw:frame>
        <draw:frame draw:style-name="gr5" draw:text-style-name="P4" draw:layer="layout" svg:width="8.126cm" svg:height="0.39cm" svg:x="10.5cm" svg:y="19.005cm">
          <draw:text-box>
            <text:p text:style-name="P3"><text:span text:style-name="T5">zauważone w przeglądzie systematycznym potrzeb infor-</text:span></text:p>
          </draw:text-box>
        </draw:frame>
        <draw:frame draw:style-name="gr5" draw:text-style-name="P4" draw:layer="layout" svg:width="8.265cm" svg:height="0.39cm" svg:x="10.5cm" svg:y="19.432cm">
          <draw:text-box>
            <text:p text:style-name="P3"><text:span text:style-name="T5">macyjnych członków rodziny pacjentów chorych na raka, </text:span></text:p>
          </draw:text-box>
        </draw:frame>
        <draw:frame draw:style-name="gr5" draw:text-style-name="P4" draw:layer="layout" svg:width="7.897cm" svg:height="0.39cm" svg:x="10.5cm" svg:y="19.859cm">
          <draw:text-box>
            <text:p text:style-name="P3"><text:span text:style-name="T5">przeprowadzonym przez McCarthy [79], zaprojektowa-</text:span></text:p>
          </draw:text-box>
        </draw:frame>
        <draw:frame draw:style-name="gr5" draw:text-style-name="P4" draw:layer="layout" svg:width="8.143cm" svg:height="0.39cm" svg:x="10.5cm" svg:y="20.285cm">
          <draw:text-box>
            <text:p text:style-name="P3"><text:span text:style-name="T5">nie kwestionariusza specjalnie na użytek danego badania </text:span></text:p>
          </draw:text-box>
        </draw:frame>
        <draw:frame draw:style-name="gr5" draw:text-style-name="P4" draw:layer="layout" svg:width="8.075cm" svg:height="0.39cm" svg:x="10.5cm" svg:y="20.712cm">
          <draw:text-box>
            <text:p text:style-name="P3"><text:span text:style-name="T5">pozwala co prawda na dostosowanie pytań kwestionariu-</text:span></text:p>
          </draw:text-box>
        </draw:frame>
        <draw:frame draw:style-name="gr5" draw:text-style-name="P4" draw:layer="layout" svg:width="8.181cm" svg:height="0.39cm" svg:x="10.5cm" svg:y="21.139cm">
          <draw:text-box>
            <text:p text:style-name="P3"><text:span text:style-name="T5">sza do charakterystyki badanej populacji, ale utrudnia po-</text:span></text:p>
          </draw:text-box>
        </draw:frame>
        <draw:frame draw:style-name="gr5" draw:text-style-name="P4" draw:layer="layout" svg:width="8.054cm" svg:height="0.39cm" svg:x="10.5cm" svg:y="21.566cm">
          <draw:text-box>
            <text:p text:style-name="P3"><text:span text:style-name="T5">równanie wyników badania z innymi badaniami potrzeb </text:span></text:p>
          </draw:text-box>
        </draw:frame>
        <draw:frame draw:style-name="gr5" draw:text-style-name="P4" draw:layer="layout" svg:width="7.927cm" svg:height="0.39cm" svg:x="10.5cm" svg:y="21.993cm">
          <draw:text-box>
            <text:p text:style-name="P3"><text:span text:style-name="T5">informacyjnych, gdzie wykorzystywane były narzędzia </text:span></text:p>
          </draw:text-box>
        </draw:frame>
        <draw:frame draw:style-name="gr5" draw:text-style-name="P4" draw:layer="layout" svg:width="7.927cm" svg:height="0.39cm" svg:x="10.5cm" svg:y="22.42cm">
          <draw:text-box>
            <text:p text:style-name="P3"><text:span text:style-name="T5">o sprawdzonych właściwościach parametrycznych oraz </text:span></text:p>
          </draw:text-box>
        </draw:frame>
        <draw:frame draw:style-name="gr5" draw:text-style-name="P4" draw:layer="layout" svg:width="8.13cm" svg:height="0.39cm" svg:x="10.5cm" svg:y="22.847cm">
          <draw:text-box>
            <text:p text:style-name="P3"><text:span text:style-name="T5">ogranicza możliwość wyciągnięcia konkluzji o szerszym </text:span></text:p>
          </draw:text-box>
        </draw:frame>
        <draw:frame draw:style-name="gr5" draw:text-style-name="P4" draw:layer="layout" svg:width="2.081cm" svg:height="0.39cm" svg:x="10.5cm" svg:y="23.273cm">
          <draw:text-box>
            <text:p text:style-name="P3"><text:span text:style-name="T5">zastosowaniu. </text:span></text:p>
          </draw:text-box>
        </draw:frame>
        <draw:frame draw:style-name="gr5" draw:text-style-name="P4" draw:layer="layout" svg:width="7.245cm" svg:height="0.39cm" svg:x="11cm" svg:y="23.7cm">
          <draw:text-box>
            <text:p text:style-name="P3"><text:span text:style-name="T5">Tylko 4 badania włączone do przeglądu stosowały </text:span></text:p>
          </draw:text-box>
        </draw:frame>
        <draw:frame draw:style-name="gr5" draw:text-style-name="P4" draw:layer="layout" svg:width="7.952cm" svg:height="0.39cm" svg:x="10.5cm" svg:y="24.127cm">
          <draw:text-box>
            <text:p text:style-name="P3"><text:span text:style-name="T5">longitudinalną (podłużną) strategię badania [22, 41, 43, </text:span></text:p>
          </draw:text-box>
        </draw:frame>
        <draw:frame draw:style-name="gr5" draw:text-style-name="P4" draw:layer="layout" svg:width="8.011cm" svg:height="0.39cm" svg:x="10.5cm" svg:y="24.554cm">
          <draw:text-box>
            <text:p text:style-name="P3"><text:span text:style-name="T5">45]. <text:s/>Zdecydowana <text:s/>większość <text:s/>prowadzonych <text:s/>w <text:s/>ostat-</text:span></text:p>
          </draw:text-box>
        </draw:frame>
        <draw:frame draw:style-name="gr5" draw:text-style-name="P4" draw:layer="layout" svg:width="7.838cm" svg:height="0.39cm" svg:x="10.5cm" svg:y="24.981cm">
          <draw:text-box>
            <text:p text:style-name="P3"><text:span text:style-name="T5">nich pięciu latach badań ma charakter przekrojowy, co </text:span></text:p>
          </draw:text-box>
        </draw:frame>
        <draw:frame draw:style-name="gr5" draw:text-style-name="P4" draw:layer="layout" svg:width="8.062cm" svg:height="0.39cm" svg:x="10.5cm" svg:y="25.408cm">
          <draw:text-box>
            <text:p text:style-name="P3"><text:span text:style-name="T5">nie <text:s/>pozwala <text:s/>na <text:s/>uchwycenie <text:s/>tego, <text:s/>jakim <text:s/>przemianom </text:span></text:p>
          </draw:text-box>
        </draw:frame>
        <draw:frame draw:style-name="gr5" draw:text-style-name="P4" draw:layer="layout" svg:width="7.851cm" svg:height="0.39cm" svg:x="10.5cm" svg:y="25.835cm">
          <draw:text-box>
            <text:p text:style-name="P3"><text:span text:style-name="T5">ulegają potrzeby informacyjne opiekunów wraz z upły-</text:span></text:p>
          </draw:text-box>
        </draw:frame>
        <draw:frame draw:style-name="gr5" draw:text-style-name="P4" draw:layer="layout" svg:width="7.914cm" svg:height="0.39cm" svg:x="10.5cm" svg:y="26.261cm">
          <draw:text-box>
            <text:p text:style-name="P3"><text:span text:style-name="T5">wem czasu, w zależności od przebiegu choroby lub nie-</text:span></text:p>
          </draw:text-box>
        </draw:frame>
        <draw:frame draw:style-name="gr5" draw:text-style-name="P4" draw:layer="layout" svg:width="7.707cm" svg:height="0.39cm" svg:x="10.5cm" svg:y="26.688cm">
          <draw:text-box>
            <text:p text:style-name="P3"><text:span text:style-name="T5">pełnosprawności u podopiecznego i procesu adaptacji </text:span></text:p>
          </draw:text-box>
        </draw:frame>
        <draw:frame draw:style-name="gr5" draw:text-style-name="P4" draw:layer="layout" svg:width="7.935cm" svg:height="0.39cm" svg:x="10.5cm" svg:y="27.115cm">
          <draw:text-box>
            <text:p text:style-name="P3"><text:span text:style-name="T5">opiekunów do nowej sytuacji i roli społecznej, jaką jest </text:span></text:p>
          </draw:text-box>
        </draw:frame>
      </draw:page>
      <draw:page draw:name="page8" draw:style-name="dp1" draw:master-page-name="master-page70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90</text:span></text:p>
          </draw:text-box>
        </draw:frame>
        <draw:frame draw:style-name="gr7" draw:text-style-name="P5" draw:layer="layout" svg:width="5.184cm" svg:height="0.666cm" svg:x="2.1cm" svg:y="0.522cm">
          <draw:text-box>
            <text:p text:style-name="P3"><text:span text:style-name="T12">opiekunowie i terapeuci</text:span></text:p>
          </draw:text-box>
        </draw:frame>
        <draw:frame draw:style-name="gr5" draw:text-style-name="P4" draw:layer="layout" svg:width="7.673cm" svg:height="0.39cm" svg:x="2cm" svg:y="1.93cm">
          <draw:text-box>
            <text:p text:style-name="P3"><text:span text:style-name="T5">konieczność sprawowania opieki nad bliskim. Nie po-</text:span></text:p>
          </draw:text-box>
        </draw:frame>
        <draw:frame draw:style-name="gr5" draw:text-style-name="P4" draw:layer="layout" svg:width="7.88cm" svg:height="0.39cm" svg:x="2cm" svg:y="2.357cm">
          <draw:text-box>
            <text:p text:style-name="P3"><text:span text:style-name="T5">zwala to na sprawdzenie, jakie priorytety informacyjne </text:span></text:p>
          </draw:text-box>
        </draw:frame>
        <draw:frame draw:style-name="gr5" draw:text-style-name="P4" draw:layer="layout" svg:width="8.223cm" svg:height="0.39cm" svg:x="2cm" svg:y="2.784cm">
          <draw:text-box>
            <text:p text:style-name="P3"><text:span text:style-name="T5">mają opiekunowie w danym momencie, i czy są sytuacje, </text:span></text:p>
          </draw:text-box>
        </draw:frame>
        <draw:frame draw:style-name="gr5" draw:text-style-name="P4" draw:layer="layout" svg:width="7.948cm" svg:height="0.39cm" svg:x="2cm" svg:y="3.211cm">
          <draw:text-box>
            <text:p text:style-name="P3"><text:span text:style-name="T5">w których woleliby oni uniknąć otrzymywania informa-</text:span></text:p>
          </draw:text-box>
        </draw:frame>
        <draw:frame draw:style-name="gr5" draw:text-style-name="P4" draw:layer="layout" svg:width="7.791cm" svg:height="0.39cm" svg:x="2cm" svg:y="3.638cm">
          <draw:text-box>
            <text:p text:style-name="P3"><text:span text:style-name="T5">cji (np. w chwili tuż po otrzymaniu diagnozy, kiedy to </text:span></text:p>
          </draw:text-box>
        </draw:frame>
        <draw:frame draw:style-name="gr5" draw:text-style-name="P4" draw:layer="layout" svg:width="7.597cm" svg:height="0.39cm" svg:x="2cm" svg:y="4.065cm">
          <draw:text-box>
            <text:p text:style-name="P3"><text:span text:style-name="T5">ze względu na swój stan emocjonalny nie są w stanie </text:span></text:p>
          </draw:text-box>
        </draw:frame>
        <draw:frame draw:style-name="gr5" draw:text-style-name="P4" draw:layer="layout" svg:width="7.762cm" svg:height="0.39cm" svg:x="2cm" svg:y="4.491cm">
          <draw:text-box>
            <text:p text:style-name="P3"><text:span text:style-name="T5">przyswoić i we właściwy sposób zinterpretować dużej </text:span></text:p>
          </draw:text-box>
        </draw:frame>
        <draw:frame draw:style-name="gr5" draw:text-style-name="P4" draw:layer="layout" svg:width="8.092cm" svg:height="0.39cm" svg:x="2cm" svg:y="4.918cm">
          <draw:text-box>
            <text:p text:style-name="P3"><text:span text:style-name="T5">ilości informacji). Brak długookresowych badań potrzeb </text:span></text:p>
          </draw:text-box>
        </draw:frame>
        <draw:frame draw:style-name="gr5" draw:text-style-name="P4" draw:layer="layout" svg:width="7.851cm" svg:height="0.39cm" svg:x="2cm" svg:y="5.345cm">
          <draw:text-box>
            <text:p text:style-name="P3"><text:span text:style-name="T5">informacyjnych opiekunów osób chorych został już za-</text:span></text:p>
          </draw:text-box>
        </draw:frame>
        <draw:frame draw:style-name="gr5" draw:text-style-name="P4" draw:layer="layout" svg:width="7.944cm" svg:height="0.39cm" svg:x="2cm" svg:y="5.772cm">
          <draw:text-box>
            <text:p text:style-name="P3"><text:span text:style-name="T5">uważony w poprzednich przeglądach systematycznych, </text:span></text:p>
          </draw:text-box>
        </draw:frame>
        <draw:frame draw:style-name="gr5" draw:text-style-name="P4" draw:layer="layout" svg:width="7.766cm" svg:height="0.39cm" svg:x="2cm" svg:y="6.199cm">
          <draw:text-box>
            <text:p text:style-name="P3"><text:span text:style-name="T5">dotyczących potrzeb informacyjnych opiekunów osób </text:span></text:p>
          </draw:text-box>
        </draw:frame>
        <draw:frame draw:style-name="gr5" draw:text-style-name="P4" draw:layer="layout" svg:width="2.538cm" svg:height="0.39cm" svg:x="2cm" svg:y="6.626cm">
          <draw:text-box>
            <text:p text:style-name="P3"><text:span text:style-name="T5">chorych [72, 76]. </text:span></text:p>
          </draw:text-box>
        </draw:frame>
        <draw:frame draw:style-name="gr5" draw:text-style-name="P4" draw:layer="layout" svg:width="7.592cm" svg:height="0.39cm" svg:x="2.5cm" svg:y="7.053cm">
          <draw:text-box>
            <text:p text:style-name="P3"><text:span text:style-name="T5">Sporadycznie [27, 69–71] w badaniach potrzeb infor-</text:span></text:p>
          </draw:text-box>
        </draw:frame>
        <draw:frame draw:style-name="gr5" draw:text-style-name="P4" draw:layer="layout" svg:width="7.762cm" svg:height="0.39cm" svg:x="2cm" svg:y="7.479cm">
          <draw:text-box>
            <text:p text:style-name="P3"><text:span text:style-name="T5">macyjnych stosowana jest popularna w projektowaniu </text:span></text:p>
          </draw:text-box>
        </draw:frame>
        <draw:frame draw:style-name="gr5" draw:text-style-name="P4" draw:layer="layout" svg:width="7.779cm" svg:height="0.39cm" svg:x="2cm" svg:y="7.906cm">
          <draw:text-box>
            <text:p text:style-name="P3"><text:span text:style-name="T5">badań potrzeb zdrowotnych [89] strategia triangulacji, </text:span></text:p>
          </draw:text-box>
        </draw:frame>
        <draw:frame draw:style-name="gr5" draw:text-style-name="P4" draw:layer="layout" svg:width="8.007cm" svg:height="0.39cm" svg:x="2cm" svg:y="8.333cm">
          <draw:text-box>
            <text:p text:style-name="P3"><text:span text:style-name="T5">czyli <text:s/>zabieg <text:s/>metodologiczny <text:s/>polegający <text:s/>na <text:s/>wykorzy-</text:span></text:p>
          </draw:text-box>
        </draw:frame>
        <draw:frame draw:style-name="gr5" draw:text-style-name="P4" draw:layer="layout" svg:width="7.965cm" svg:height="0.39cm" svg:x="2cm" svg:y="8.76cm">
          <draw:text-box>
            <text:p text:style-name="P3"><text:span text:style-name="T5">staniu różnych koncepcji teoretycznych, technik badaw-</text:span></text:p>
          </draw:text-box>
        </draw:frame>
        <draw:frame draw:style-name="gr5" draw:text-style-name="P4" draw:layer="layout" svg:width="8.215cm" svg:height="0.39cm" svg:x="2cm" svg:y="9.187cm">
          <draw:text-box>
            <text:p text:style-name="P3"><text:span text:style-name="T5">czych (zarówno technik jakościowych, jak i ilościowych) </text:span></text:p>
          </draw:text-box>
        </draw:frame>
        <draw:frame draw:style-name="gr5" draw:text-style-name="P4" draw:layer="layout" svg:width="8.054cm" svg:height="0.39cm" svg:x="2cm" svg:y="9.614cm">
          <draw:text-box>
            <text:p text:style-name="P3"><text:span text:style-name="T5">oraz narzędzi pomiarowych do badania tego samego zja-</text:span></text:p>
          </draw:text-box>
        </draw:frame>
        <draw:frame draw:style-name="gr5" draw:text-style-name="P4" draw:layer="layout" svg:width="8.181cm" svg:height="0.39cm" svg:x="2cm" svg:y="10.041cm">
          <draw:text-box>
            <text:p text:style-name="P3"><text:span text:style-name="T5">wiska [90, 91]. Zastosowanie tej zasady metodologicznej </text:span></text:p>
          </draw:text-box>
        </draw:frame>
        <draw:frame draw:style-name="gr5" draw:text-style-name="P4" draw:layer="layout" svg:width="8.054cm" svg:height="0.39cm" svg:x="2cm" svg:y="10.467cm">
          <draw:text-box>
            <text:p text:style-name="P3"><text:span text:style-name="T5">pozwoliłoby na zwiększenie kompletności i trafności ba-</text:span></text:p>
          </draw:text-box>
        </draw:frame>
        <draw:frame draw:style-name="gr5" draw:text-style-name="P4" draw:layer="layout" svg:width="7.872cm" svg:height="0.39cm" svg:x="2cm" svg:y="10.894cm">
          <draw:text-box>
            <text:p text:style-name="P3"><text:span text:style-name="T5">dań potrzeb informacyjnych, na dogłębne i holistyczne </text:span></text:p>
          </draw:text-box>
        </draw:frame>
        <draw:frame draw:style-name="gr5" draw:text-style-name="P4" draw:layer="layout" svg:width="7.829cm" svg:height="0.39cm" svg:x="2cm" svg:y="11.321cm">
          <draw:text-box>
            <text:p text:style-name="P3"><text:span text:style-name="T5">poznanie tych potrzeb, a także dynamiki ich przemian. </text:span></text:p>
          </draw:text-box>
        </draw:frame>
        <draw:frame draw:style-name="gr5" draw:text-style-name="P4" draw:layer="layout" svg:width="7.529cm" svg:height="0.39cm" svg:x="2.5cm" svg:y="11.748cm">
          <draw:text-box>
            <text:p text:style-name="P3"><text:span text:style-name="T5">Brakuje również badań, w których podjęta zostałaby </text:span></text:p>
          </draw:text-box>
        </draw:frame>
        <draw:frame draw:style-name="gr5" draw:text-style-name="P4" draw:layer="layout" svg:width="8.024cm" svg:height="0.39cm" svg:x="2cm" svg:y="12.175cm">
          <draw:text-box>
            <text:p text:style-name="P3"><text:span text:style-name="T5">próba oceny potrzeb informacyjnych opiekunów z innej </text:span></text:p>
          </draw:text-box>
        </draw:frame>
        <draw:frame draw:style-name="gr5" draw:text-style-name="P4" draw:layer="layout" svg:width="7.973cm" svg:height="0.39cm" svg:x="2cm" svg:y="12.602cm">
          <draw:text-box>
            <text:p text:style-name="P3"><text:span text:style-name="T5">perspektywy niż ich własna. Tymczasem w pracach teo-</text:span></text:p>
          </draw:text-box>
        </draw:frame>
        <draw:frame draw:style-name="gr5" draw:text-style-name="P4" draw:layer="layout" svg:width="8.177cm" svg:height="0.39cm" svg:x="2cm" svg:y="13.029cm">
          <draw:text-box>
            <text:p text:style-name="P3"><text:span text:style-name="T5">retycznych dotyczących badania potrzeb informacyjnych </text:span></text:p>
          </draw:text-box>
        </draw:frame>
        <draw:frame draw:style-name="gr5" draw:text-style-name="P4" draw:layer="layout" svg:width="8.05cm" svg:height="0.39cm" svg:x="2cm" svg:y="13.456cm">
          <draw:text-box>
            <text:p text:style-name="P3"><text:span text:style-name="T5">pacjentów i ich opiekunów w celu uzyskania kompletne-</text:span></text:p>
          </draw:text-box>
        </draw:frame>
        <draw:frame draw:style-name="gr5" draw:text-style-name="P4" draw:layer="layout" svg:width="8.011cm" svg:height="0.39cm" svg:x="2cm" svg:y="13.882cm">
          <draw:text-box>
            <text:p text:style-name="P3"><text:span text:style-name="T5">go obrazu potrzeb zalecane jest prowadzenie takiego ba-</text:span></text:p>
          </draw:text-box>
        </draw:frame>
        <draw:frame draw:style-name="gr5" draw:text-style-name="P4" draw:layer="layout" svg:width="8.21cm" svg:height="0.39cm" svg:x="2cm" svg:y="14.309cm">
          <draw:text-box>
            <text:p text:style-name="P3"><text:span text:style-name="T5">dania z uwzględnieniem punktów widzenia różnych osób </text:span></text:p>
          </draw:text-box>
        </draw:frame>
        <draw:frame draw:style-name="gr5" draw:text-style-name="P4" draw:layer="layout" svg:width="8.041cm" svg:height="0.39cm" svg:x="2cm" svg:y="14.736cm">
          <draw:text-box>
            <text:p text:style-name="P3"><text:span text:style-name="T5">zaangażowanych w sprawowanie opieki nad chorym (le-</text:span></text:p>
          </draw:text-box>
        </draw:frame>
        <draw:frame draw:style-name="gr5" draw:text-style-name="P4" draw:layer="layout" svg:width="8.291cm" svg:height="0.39cm" svg:x="2cm" svg:y="15.163cm">
          <draw:text-box>
            <text:p text:style-name="P3"><text:span text:style-name="T5">karzy, pielęgniarek, pacjentów, opiekunów, pracowników </text:span></text:p>
          </draw:text-box>
        </draw:frame>
        <draw:frame draw:style-name="gr5" draw:text-style-name="P4" draw:layer="layout" svg:width="2.491cm" svg:height="0.39cm" svg:x="2cm" svg:y="15.59cm">
          <draw:text-box>
            <text:p text:style-name="P3"><text:span text:style-name="T5">socjalnych) [92]. </text:span></text:p>
          </draw:text-box>
        </draw:frame>
        <draw:frame draw:style-name="gr5" draw:text-style-name="P4" draw:layer="layout" svg:width="7.47cm" svg:height="0.39cm" svg:x="2.5cm" svg:y="16.017cm">
          <draw:text-box>
            <text:p text:style-name="P3"><text:span text:style-name="T5">Za limitację niniejszego systematycznego przeglądu </text:span></text:p>
          </draw:text-box>
        </draw:frame>
        <draw:frame draw:style-name="gr5" draw:text-style-name="P4" draw:layer="layout" svg:width="7.889cm" svg:height="0.39cm" svg:x="2cm" svg:y="16.444cm">
          <draw:text-box>
            <text:p text:style-name="P3"><text:span text:style-name="T5">badań można uznać fakt, że ograniczono się tylko i wy-</text:span></text:p>
          </draw:text-box>
        </draw:frame>
        <draw:frame draw:style-name="gr5" draw:text-style-name="P4" draw:layer="layout" svg:width="8.172cm" svg:height="0.39cm" svg:x="2cm" svg:y="16.87cm">
          <draw:text-box>
            <text:p text:style-name="P3"><text:span text:style-name="T5">łącznie do badań, które były opublikowane w ciągu ostat-</text:span></text:p>
          </draw:text-box>
        </draw:frame>
        <draw:frame draw:style-name="gr5" draw:text-style-name="P4" draw:layer="layout" svg:width="8.024cm" svg:height="0.39cm" svg:x="2cm" svg:y="17.297cm">
          <draw:text-box>
            <text:p text:style-name="P3"><text:span text:style-name="T5">nich pięciu lat, oraz to, że uwzględniono tutaj wszystkie </text:span></text:p>
          </draw:text-box>
        </draw:frame>
        <draw:frame draw:style-name="gr5" draw:text-style-name="P4" draw:layer="layout" svg:width="8.024cm" svg:height="0.39cm" svg:x="2cm" svg:y="17.724cm">
          <draw:text-box>
            <text:p text:style-name="P3"><text:span text:style-name="T5">badania potrzeb informacyjnych rodzinnych opiekunów </text:span></text:p>
          </draw:text-box>
        </draw:frame>
        <draw:frame draw:style-name="gr5" draw:text-style-name="P4" draw:layer="layout" svg:width="7.724cm" svg:height="0.39cm" svg:x="2cm" svg:y="18.151cm">
          <draw:text-box>
            <text:p text:style-name="P3"><text:span text:style-name="T5">osób chorych lub niepełnosprawnych, nie podejmując </text:span></text:p>
          </draw:text-box>
        </draw:frame>
        <draw:frame draw:style-name="gr5" draw:text-style-name="P4" draw:layer="layout" svg:width="7.728cm" svg:height="0.39cm" svg:x="2cm" svg:y="18.578cm">
          <draw:text-box>
            <text:p text:style-name="P3"><text:span text:style-name="T5">próby rozgraniczenia metod pomiaru potrzeb informa-</text:span></text:p>
          </draw:text-box>
        </draw:frame>
        <draw:frame draw:style-name="gr5" draw:text-style-name="P4" draw:layer="layout" svg:width="7.901cm" svg:height="0.39cm" svg:x="2cm" svg:y="19.005cm">
          <draw:text-box>
            <text:p text:style-name="P3"><text:span text:style-name="T5">cyjnych opiekunów w zależności od schorzenia czy też </text:span></text:p>
          </draw:text-box>
        </draw:frame>
        <draw:frame draw:style-name="gr5" draw:text-style-name="P4" draw:layer="layout" svg:width="8.249cm" svg:height="0.39cm" svg:x="2cm" svg:y="19.432cm">
          <draw:text-box>
            <text:p text:style-name="P3"><text:span text:style-name="T5">rodzaju niepełnosprawności, na którą cierpią podopieczni </text:span></text:p>
          </draw:text-box>
        </draw:frame>
        <draw:frame draw:style-name="gr5" draw:text-style-name="P4" draw:layer="layout" svg:width="7.829cm" svg:height="0.39cm" svg:x="2cm" svg:y="19.858cm">
          <draw:text-box>
            <text:p text:style-name="P3"><text:span text:style-name="T5">opiekunów. Być może w kolejnych przeglądach badań </text:span></text:p>
          </draw:text-box>
        </draw:frame>
        <draw:frame draw:style-name="gr5" draw:text-style-name="P4" draw:layer="layout" svg:width="8.189cm" svg:height="0.39cm" svg:x="2cm" svg:y="20.285cm">
          <draw:text-box>
            <text:p text:style-name="P3"><text:span text:style-name="T5">należałoby dogłębniej zanalizować, czy dobór określonej </text:span></text:p>
          </draw:text-box>
        </draw:frame>
        <draw:frame draw:style-name="gr5" draw:text-style-name="P4" draw:layer="layout" svg:width="8.151cm" svg:height="0.39cm" svg:x="2cm" svg:y="20.712cm">
          <draw:text-box>
            <text:p text:style-name="P3"><text:span text:style-name="T5">metody prowadzenia badania i techniki zbierania danych </text:span></text:p>
          </draw:text-box>
        </draw:frame>
        <draw:frame draw:style-name="gr5" draw:text-style-name="P4" draw:layer="layout" svg:width="7.813cm" svg:height="0.39cm" svg:x="2cm" svg:y="21.139cm">
          <draw:text-box>
            <text:p text:style-name="P3"><text:span text:style-name="T5">może być w jakiś sposób uzasadniony charakterystyką </text:span></text:p>
          </draw:text-box>
        </draw:frame>
        <draw:frame draw:style-name="gr5" draw:text-style-name="P4" draw:layer="layout" svg:width="8.16cm" svg:height="0.39cm" svg:x="2cm" svg:y="21.566cm">
          <draw:text-box>
            <text:p text:style-name="P3"><text:span text:style-name="T5">osób badanych i jak może wpływać na rezultaty badania. </text:span></text:p>
          </draw:text-box>
        </draw:frame>
        <draw:frame draw:style-name="gr5" draw:text-style-name="P4" draw:layer="layout" svg:width="8.016cm" svg:height="0.39cm" svg:x="2cm" svg:y="21.993cm">
          <draw:text-box>
            <text:p text:style-name="P3"><text:span text:style-name="T5">Za ograniczenie badania należy również uznać brak kry-</text:span></text:p>
          </draw:text-box>
        </draw:frame>
        <draw:frame draw:style-name="gr5" draw:text-style-name="P4" draw:layer="layout" svg:width="7.846cm" svg:height="0.39cm" svg:x="2cm" svg:y="22.42cm">
          <draw:text-box>
            <text:p text:style-name="P3"><text:span text:style-name="T5">tycznej oceny jakości badań włączanych do przeglądu. </text:span></text:p>
          </draw:text-box>
        </draw:frame>
        <draw:frame draw:style-name="gr5" draw:text-style-name="P4" draw:layer="layout" svg:width="8.223cm" svg:height="0.39cm" svg:x="2cm" svg:y="22.846cm">
          <draw:text-box>
            <text:p text:style-name="P3"><text:span text:style-name="T5">Na tym etapie prac badawczych starano się raczej ustalić, </text:span></text:p>
          </draw:text-box>
        </draw:frame>
        <draw:frame draw:style-name="gr5" draw:text-style-name="P4" draw:layer="layout" svg:width="7.99cm" svg:height="0.39cm" svg:x="2cm" svg:y="23.273cm">
          <draw:text-box>
            <text:p text:style-name="P3"><text:span text:style-name="T5">w jaki sposób (za pomocą jakich narzędzi, metod), w ja-</text:span></text:p>
          </draw:text-box>
        </draw:frame>
        <draw:frame draw:style-name="gr5" draw:text-style-name="P4" draw:layer="layout" svg:width="8.062cm" svg:height="0.39cm" svg:x="2cm" svg:y="23.7cm">
          <draw:text-box>
            <text:p text:style-name="P3"><text:span text:style-name="T5">kim celu i kontekście bada się potrzeby informacyjne ro-</text:span></text:p>
          </draw:text-box>
        </draw:frame>
        <draw:frame draw:style-name="gr5" draw:text-style-name="P4" draw:layer="layout" svg:width="8.071cm" svg:height="0.39cm" svg:x="2cm" svg:y="24.127cm">
          <draw:text-box>
            <text:p text:style-name="P3"><text:span text:style-name="T5">dzinnych opiekunów osób chorych i niepełnosprawnych </text:span></text:p>
          </draw:text-box>
        </draw:frame>
        <draw:frame draw:style-name="gr5" draw:text-style-name="P4" draw:layer="layout" svg:width="7.956cm" svg:height="0.39cm" svg:x="2cm" svg:y="24.554cm">
          <draw:text-box>
            <text:p text:style-name="P3"><text:span text:style-name="T5">oraz czy istnieje jakaś dominująca metoda badania tych </text:span></text:p>
          </draw:text-box>
        </draw:frame>
        <draw:frame draw:style-name="gr5" draw:text-style-name="P4" draw:layer="layout" svg:width="8.011cm" svg:height="0.39cm" svg:x="2cm" svg:y="24.981cm">
          <draw:text-box>
            <text:p text:style-name="P3"><text:span text:style-name="T5">potrzeb, a nie wskazywać, które metody badawcze były-</text:span></text:p>
          </draw:text-box>
        </draw:frame>
        <draw:line draw:style-name="gr6" draw:text-style-name="P1" draw:layer="layout" svg:x1="10.5cm" svg:y1="2.199cm" svg:x2="10.9cm" svg:y2="2.199cm">
          <text:p/>
        </draw:line>
        <draw:frame draw:style-name="gr5" draw:text-style-name="P4" draw:layer="layout" svg:width="7.258cm" svg:height="0.39cm" svg:x="2cm" svg:y="25.408cm">
          <draw:text-box>
            <text:p text:style-name="P3"><text:span text:style-name="T5">by najbardziej efektywnym sposobem ich pomiaru.</text:span></text:p>
          </draw:text-box>
        </draw:frame>
        <draw:frame draw:style-name="gr7" draw:text-style-name="P5" draw:layer="layout" svg:width="1.738cm" svg:height="0.666cm" svg:x="11.15cm" svg:y="1.858cm">
          <draw:text-box>
            <text:p text:style-name="P3"><text:span text:style-name="T2">Wnioski</text:span></text:p>
          </draw:text-box>
        </draw:frame>
        <draw:frame draw:style-name="gr5" draw:text-style-name="P4" draw:layer="layout" svg:width="7.563cm" svg:height="0.39cm" svg:x="11cm" svg:y="2.779cm">
          <draw:text-box>
            <text:p text:style-name="P3"><text:span text:style-name="T5">Najbardziej charakterystyczną, wspólną cechą badań </text:span></text:p>
          </draw:text-box>
        </draw:frame>
        <draw:frame draw:style-name="gr5" draw:text-style-name="P4" draw:layer="layout" svg:width="7.863cm" svg:height="0.39cm" svg:x="10.5cm" svg:y="3.206cm">
          <draw:text-box>
            <text:p text:style-name="P3"><text:span text:style-name="T5">potrzeb informacyjnych opiekunów rodzinnych z ostat-</text:span></text:p>
          </draw:text-box>
        </draw:frame>
        <draw:frame draw:style-name="gr5" draw:text-style-name="P4" draw:layer="layout" svg:width="8.011cm" svg:height="0.39cm" svg:x="10.5cm" svg:y="3.632cm">
          <draw:text-box>
            <text:p text:style-name="P3"><text:span text:style-name="T5">nich pięciu lat jest brak spójnej konceptualizacji pojęcia </text:span></text:p>
          </draw:text-box>
        </draw:frame>
        <draw:frame draw:style-name="gr5" draw:text-style-name="P4" draw:layer="layout" svg:width="8.227cm" svg:height="0.39cm" svg:x="10.5cm" svg:y="4.059cm">
          <draw:text-box>
            <text:p text:style-name="P3"><text:span text:style-name="T5">potrzeby informacyjnej. Wpływa to na rozmycie zakresu, </text:span></text:p>
          </draw:text-box>
        </draw:frame>
        <draw:frame draw:style-name="gr5" draw:text-style-name="P4" draw:layer="layout" svg:width="8.126cm" svg:height="0.39cm" svg:x="10.5cm" svg:y="4.486cm">
          <draw:text-box>
            <text:p text:style-name="P3"><text:span text:style-name="T5">a więc i prawdopodobną nieprecyzyjność prowadzonych </text:span></text:p>
          </draw:text-box>
        </draw:frame>
        <draw:frame draw:style-name="gr5" draw:text-style-name="P4" draw:layer="layout" svg:width="7.656cm" svg:height="0.39cm" svg:x="10.5cm" svg:y="4.913cm">
          <draw:text-box>
            <text:p text:style-name="P3"><text:span text:style-name="T5">badań. Fakt, że nie tylko ten termin w analizowanych </text:span></text:p>
          </draw:text-box>
        </draw:frame>
        <draw:frame draw:style-name="gr5" draw:text-style-name="P4" draw:layer="layout" svg:width="7.698cm" svg:height="0.39cm" svg:x="10.5cm" svg:y="5.34cm">
          <draw:text-box>
            <text:p text:style-name="P3"><text:span text:style-name="T5">badaniach stosowany jest dowolnie, ale także inne ter-</text:span></text:p>
          </draw:text-box>
        </draw:frame>
        <draw:frame draw:style-name="gr5" draw:text-style-name="P4" draw:layer="layout" svg:width="8.075cm" svg:height="0.39cm" svg:x="10.5cm" svg:y="5.767cm">
          <draw:text-box>
            <text:p text:style-name="P3"><text:span text:style-name="T5">miny i koncepcje rzadko odwołują się do ustalonych lub </text:span></text:p>
          </draw:text-box>
        </draw:frame>
        <draw:frame draw:style-name="gr5" draw:text-style-name="P4" draw:layer="layout" svg:width="7.732cm" svg:height="0.39cm" svg:x="10.5cm" svg:y="6.194cm">
          <draw:text-box>
            <text:p text:style-name="P3"><text:span text:style-name="T5">budowanych w ramach informatologii modeli potrzeb </text:span></text:p>
          </draw:text-box>
        </draw:frame>
        <draw:frame draw:style-name="gr5" draw:text-style-name="P4" draw:layer="layout" svg:width="7.956cm" svg:height="0.39cm" svg:x="10.5cm" svg:y="6.62cm">
          <draw:text-box>
            <text:p text:style-name="P3"><text:span text:style-name="T5">i <text:s/>zachowań <text:s/>informacyjnych, <text:s/>wskazuje <text:s/>na <text:s/>brak <text:s/>inter-</text:span></text:p>
          </draw:text-box>
        </draw:frame>
        <draw:frame draw:style-name="gr5" draw:text-style-name="P4" draw:layer="layout" svg:width="8.249cm" svg:height="0.39cm" svg:x="10.5cm" svg:y="7.047cm">
          <draw:text-box>
            <text:p text:style-name="P3"><text:span text:style-name="T5">dyscyplinarnej komunikacji. Może też świadczyć o wciąż </text:span></text:p>
          </draw:text-box>
        </draw:frame>
        <draw:frame draw:style-name="gr5" draw:text-style-name="P4" draw:layer="layout" svg:width="8.062cm" svg:height="0.39cm" svg:x="10.5cm" svg:y="7.474cm">
          <draw:text-box>
            <text:p text:style-name="P3"><text:span text:style-name="T5">jeszcze niezbyt stabilnych teoretycznych podstawach na-</text:span></text:p>
          </draw:text-box>
        </draw:frame>
        <draw:frame draw:style-name="gr5" draw:text-style-name="P4" draw:layer="layout" svg:width="4.714cm" svg:height="0.39cm" svg:x="10.5cm" svg:y="7.901cm">
          <draw:text-box>
            <text:p text:style-name="P3"><text:span text:style-name="T5">uki o użytkownikach informacji. </text:span></text:p>
          </draw:text-box>
        </draw:frame>
        <draw:frame draw:style-name="gr5" draw:text-style-name="P4" draw:layer="layout" svg:width="7.245cm" svg:height="0.39cm" svg:x="11cm" svg:y="8.328cm">
          <draw:text-box>
            <text:p text:style-name="P3"><text:span text:style-name="T5">Najczęściej w przywoływanych badaniach analizo-</text:span></text:p>
          </draw:text-box>
        </draw:frame>
        <draw:frame draw:style-name="gr5" draw:text-style-name="P4" draw:layer="layout" svg:width="8.041cm" svg:height="0.39cm" svg:x="10.5cm" svg:y="8.755cm">
          <draw:text-box>
            <text:p text:style-name="P3"><text:span text:style-name="T5">wane były następujące aspekty potrzeb informacyjnych: </text:span></text:p>
          </draw:text-box>
        </draw:frame>
        <draw:frame draw:style-name="gr5" draw:text-style-name="P4" draw:layer="layout" svg:width="8.062cm" svg:height="0.39cm" svg:x="10.5cm" svg:y="9.182cm">
          <draw:text-box>
            <text:p text:style-name="P3"><text:span text:style-name="T5">konkretne potrzeby informacyjne opiekunów o charakte-</text:span></text:p>
          </draw:text-box>
        </draw:frame>
        <draw:frame draw:style-name="gr5" draw:text-style-name="P4" draw:layer="layout" svg:width="8.16cm" svg:height="0.39cm" svg:x="10.5cm" svg:y="9.609cm">
          <draw:text-box>
            <text:p text:style-name="P3"><text:span text:style-name="T5">rze kognitywnym i afektywnym, determinanty wpływają-</text:span></text:p>
          </draw:text-box>
        </draw:frame>
        <draw:frame draw:style-name="gr5" draw:text-style-name="P4" draw:layer="layout" svg:width="8.172cm" svg:height="0.39cm" svg:x="10.5cm" svg:y="10.035cm">
          <draw:text-box>
            <text:p text:style-name="P3"><text:span text:style-name="T5">ce na pojawienie się i nasilenie określonej potrzeby infor-</text:span></text:p>
          </draw:text-box>
        </draw:frame>
        <draw:frame draw:style-name="gr5" draw:text-style-name="P4" draw:layer="layout" svg:width="8.092cm" svg:height="0.39cm" svg:x="10.5cm" svg:y="10.462cm">
          <draw:text-box>
            <text:p text:style-name="P3"><text:span text:style-name="T5">macyjnej, preferencje opiekunów, jeżeli chodzi o format </text:span></text:p>
          </draw:text-box>
        </draw:frame>
        <draw:frame draw:style-name="gr5" draw:text-style-name="P4" draw:layer="layout" svg:width="8.143cm" svg:height="0.39cm" svg:x="10.5cm" svg:y="10.889cm">
          <draw:text-box>
            <text:p text:style-name="P3"><text:span text:style-name="T5">i styl przekazywania informacji. Mierzona była także ich </text:span></text:p>
          </draw:text-box>
        </draw:frame>
        <draw:frame draw:style-name="gr5" draw:text-style-name="P4" draw:layer="layout" svg:width="7.952cm" svg:height="0.39cm" svg:x="10.5cm" svg:y="11.316cm">
          <draw:text-box>
            <text:p text:style-name="P3"><text:span text:style-name="T5">satysfakcja z otrzymywanej informacji, występujące ba-</text:span></text:p>
          </draw:text-box>
        </draw:frame>
        <draw:frame draw:style-name="gr5" draw:text-style-name="P4" draw:layer="layout" svg:width="7.787cm" svg:height="0.39cm" svg:x="10.5cm" svg:y="11.743cm">
          <draw:text-box>
            <text:p text:style-name="P3"><text:span text:style-name="T5">riery w dostępie do informacji (o charakterze zarówno </text:span></text:p>
          </draw:text-box>
        </draw:frame>
        <draw:frame draw:style-name="gr5" draw:text-style-name="P4" draw:layer="layout" svg:width="8.198cm" svg:height="0.39cm" svg:x="10.5cm" svg:y="12.17cm">
          <draw:text-box>
            <text:p text:style-name="P3"><text:span text:style-name="T5">obiektywnym, jak i subiektywnym), wpływ zaspokojenia </text:span></text:p>
          </draw:text-box>
        </draw:frame>
        <draw:frame draw:style-name="gr5" draw:text-style-name="P4" draw:layer="layout" svg:width="7.94cm" svg:height="0.39cm" svg:x="10.5cm" svg:y="12.597cm">
          <draw:text-box>
            <text:p text:style-name="P3"><text:span text:style-name="T5">potrzeb informacyjnych na podejmowanie decyzji zdro-</text:span></text:p>
          </draw:text-box>
        </draw:frame>
        <draw:frame draw:style-name="gr5" draw:text-style-name="P4" draw:layer="layout" svg:width="8.223cm" svg:height="0.39cm" svg:x="10.5cm" svg:y="13.023cm">
          <draw:text-box>
            <text:p text:style-name="P3"><text:span text:style-name="T5">wotnych oraz sprawdzane konsekwencje niezaspokojenia </text:span></text:p>
          </draw:text-box>
        </draw:frame>
        <draw:frame draw:style-name="gr5" draw:text-style-name="P4" draw:layer="layout" svg:width="5.15cm" svg:height="0.39cm" svg:x="10.5cm" svg:y="13.45cm">
          <draw:text-box>
            <text:p text:style-name="P3"><text:span text:style-name="T5">potrzeb informacyjnych opiekunów.</text:span></text:p>
          </draw:text-box>
        </draw:frame>
        <draw:frame draw:style-name="gr5" draw:text-style-name="P4" draw:layer="layout" svg:width="7.393cm" svg:height="0.39cm" svg:x="11cm" svg:y="13.877cm">
          <draw:text-box>
            <text:p text:style-name="P3"><text:span text:style-name="T5">Jeżeli chodzi o cel prowadzenia tego typu badań, to </text:span></text:p>
          </draw:text-box>
        </draw:frame>
        <draw:frame draw:style-name="gr5" draw:text-style-name="P4" draw:layer="layout" svg:width="8.02cm" svg:height="0.39cm" svg:x="10.5cm" svg:y="14.304cm">
          <draw:text-box>
            <text:p text:style-name="P3"><text:span text:style-name="T5">bardzo rzadko mają one ukierunkowanie pragmatyczne. </text:span></text:p>
          </draw:text-box>
        </draw:frame>
        <draw:frame draw:style-name="gr5" draw:text-style-name="P4" draw:layer="layout" svg:width="8.109cm" svg:height="0.39cm" svg:x="10.5cm" svg:y="14.731cm">
          <draw:text-box>
            <text:p text:style-name="P3"><text:span text:style-name="T5">Bardzo często nie uzasadnia się w żaden sposób koniecz-</text:span></text:p>
          </draw:text-box>
        </draw:frame>
        <draw:frame draw:style-name="gr5" draw:text-style-name="P4" draw:layer="layout" svg:width="7.63cm" svg:height="0.39cm" svg:x="10.5cm" svg:y="15.158cm">
          <draw:text-box>
            <text:p text:style-name="P3"><text:span text:style-name="T5">ności przeprowadzenia tego typu badań lub też w naj-</text:span></text:p>
          </draw:text-box>
        </draw:frame>
        <draw:frame draw:style-name="gr5" draw:text-style-name="P4" draw:layer="layout" svg:width="8.164cm" svg:height="0.39cm" svg:x="10.5cm" svg:y="15.585cm">
          <draw:text-box>
            <text:p text:style-name="P3"><text:span text:style-name="T5">lepszym wypadku wskazuje się na potrzebę uzupełnienia </text:span></text:p>
          </draw:text-box>
        </draw:frame>
        <draw:frame draw:style-name="gr5" draw:text-style-name="P4" draw:layer="layout" svg:width="7.91cm" svg:height="0.39cm" svg:x="10.5cm" svg:y="16.011cm">
          <draw:text-box>
            <text:p text:style-name="P3"><text:span text:style-name="T5">wiedzy o potrzebach danej kategorii opiekunów. Tylko </text:span></text:p>
          </draw:text-box>
        </draw:frame>
        <draw:frame draw:style-name="gr5" draw:text-style-name="P4" draw:layer="layout" svg:width="7.804cm" svg:height="0.39cm" svg:x="10.5cm" svg:y="16.438cm">
          <draw:text-box>
            <text:p text:style-name="P3"><text:span text:style-name="T5">sporadycznie badania stawiają sobie za cel poprawę ja-</text:span></text:p>
          </draw:text-box>
        </draw:frame>
        <draw:frame draw:style-name="gr5" draw:text-style-name="P4" draw:layer="layout" svg:width="7.901cm" svg:height="0.39cm" svg:x="10.5cm" svg:y="16.865cm">
          <draw:text-box>
            <text:p text:style-name="P3"><text:span text:style-name="T5">kości procesu przekazywania informacji w określonym </text:span></text:p>
          </draw:text-box>
        </draw:frame>
        <draw:frame draw:style-name="gr5" draw:text-style-name="P4" draw:layer="layout" svg:width="8.177cm" svg:height="0.39cm" svg:x="10.5cm" svg:y="17.292cm">
          <draw:text-box>
            <text:p text:style-name="P3"><text:span text:style-name="T5">ośrodku ochrony zdrowia, ocenę jakości konkretnej inter-</text:span></text:p>
          </draw:text-box>
        </draw:frame>
        <draw:frame draw:style-name="gr5" draw:text-style-name="P4" draw:layer="layout" svg:width="7.948cm" svg:height="0.39cm" svg:x="10.5cm" svg:y="17.719cm">
          <draw:text-box>
            <text:p text:style-name="P3"><text:span text:style-name="T5">wencji edukacyjnej lub też stworzenie podwalin pod za-</text:span></text:p>
          </draw:text-box>
        </draw:frame>
        <draw:frame draw:style-name="gr5" draw:text-style-name="P4" draw:layer="layout" svg:width="8.05cm" svg:height="0.39cm" svg:x="10.5cm" svg:y="18.146cm">
          <draw:text-box>
            <text:p text:style-name="P3"><text:span text:style-name="T5">projektowanie systemu wsparcia opiekunów rodzinnych </text:span></text:p>
          </draw:text-box>
        </draw:frame>
        <draw:frame draw:style-name="gr5" draw:text-style-name="P4" draw:layer="layout" svg:width="4.049cm" svg:height="0.39cm" svg:x="10.5cm" svg:y="18.573cm">
          <draw:text-box>
            <text:p text:style-name="P3"><text:span text:style-name="T5">(np. serwisu internetowego).</text:span></text:p>
          </draw:text-box>
        </draw:frame>
        <draw:frame draw:style-name="gr5" draw:text-style-name="P4" draw:layer="layout" svg:width="7.364cm" svg:height="0.39cm" svg:x="11cm" svg:y="18.999cm">
          <draw:text-box>
            <text:p text:style-name="P3"><text:span text:style-name="T5">Mimo że przeprowadzona analiza zdaje się wskazy-</text:span></text:p>
          </draw:text-box>
        </draw:frame>
        <draw:frame draw:style-name="gr5" draw:text-style-name="P4" draw:layer="layout" svg:width="8.223cm" svg:height="0.39cm" svg:x="10.5cm" svg:y="19.426cm">
          <draw:text-box>
            <text:p text:style-name="P3"><text:span text:style-name="T5">wać na większą popularność technik badań jakościowych </text:span></text:p>
          </draw:text-box>
        </draw:frame>
        <draw:frame draw:style-name="gr5" draw:text-style-name="P4" draw:layer="layout" svg:width="8.168cm" svg:height="0.39cm" svg:x="10.5cm" svg:y="19.853cm">
          <draw:text-box>
            <text:p text:style-name="P3"><text:span text:style-name="T5">jako metody prowadzenia badań potrzeb informacyjnych </text:span></text:p>
          </draw:text-box>
        </draw:frame>
        <draw:frame draw:style-name="gr5" draw:text-style-name="P4" draw:layer="layout" svg:width="7.969cm" svg:height="0.39cm" svg:x="10.5cm" svg:y="20.28cm">
          <draw:text-box>
            <text:p text:style-name="P3"><text:span text:style-name="T5">w kontekście opieki zdrowotnej, trudno jest mówić o ja-</text:span></text:p>
          </draw:text-box>
        </draw:frame>
        <draw:frame draw:style-name="gr5" draw:text-style-name="P4" draw:layer="layout" svg:width="7.804cm" svg:height="0.39cm" svg:x="10.5cm" svg:y="20.707cm">
          <draw:text-box>
            <text:p text:style-name="P3"><text:span text:style-name="T5">kimś standardzie prowadzenia tego typu badań czy też </text:span></text:p>
          </draw:text-box>
        </draw:frame>
        <draw:frame draw:style-name="gr5" draw:text-style-name="P4" draw:layer="layout" svg:width="7.711cm" svg:height="0.39cm" svg:x="10.5cm" svg:y="21.134cm">
          <draw:text-box>
            <text:p text:style-name="P3"><text:span text:style-name="T5">hierarchii metod badawczych w tym zakresie. Charak-</text:span></text:p>
          </draw:text-box>
        </draw:frame>
        <draw:frame draw:style-name="gr5" draw:text-style-name="P4" draw:layer="layout" svg:width="7.965cm" svg:height="0.39cm" svg:x="10.5cm" svg:y="21.561cm">
          <draw:text-box>
            <text:p text:style-name="P3"><text:span text:style-name="T5">terystyczny w prowadzonych badaniach jest brak odwo-</text:span></text:p>
          </draw:text-box>
        </draw:frame>
        <draw:frame draw:style-name="gr5" draw:text-style-name="P4" draw:layer="layout" svg:width="7.927cm" svg:height="0.39cm" svg:x="10.5cm" svg:y="21.987cm">
          <draw:text-box>
            <text:p text:style-name="P3"><text:span text:style-name="T5">łania do bardziej nowatorskich metod pomiaru potrzeb, </text:span></text:p>
          </draw:text-box>
        </draw:frame>
        <draw:frame draw:style-name="gr5" draw:text-style-name="P4" draw:layer="layout" svg:width="8.16cm" svg:height="0.39cm" svg:x="10.5cm" svg:y="22.414cm">
          <draw:text-box>
            <text:p text:style-name="P3"><text:span text:style-name="T5">takich jak np. badania dzienniczkowe z pomiarem zmien-</text:span></text:p>
          </draw:text-box>
        </draw:frame>
        <draw:frame draw:style-name="gr5" draw:text-style-name="P4" draw:layer="layout" svg:width="8.138cm" svg:height="0.39cm" svg:x="10.5cm" svg:y="22.841cm">
          <draw:text-box>
            <text:p text:style-name="P3"><text:span text:style-name="T5">nych dzień po dniu, które pozwoliłyby na obserwację dy-</text:span></text:p>
          </draw:text-box>
        </draw:frame>
        <draw:frame draw:style-name="gr5" draw:text-style-name="P4" draw:layer="layout" svg:width="7.863cm" svg:height="0.39cm" svg:x="10.5cm" svg:y="23.268cm">
          <draw:text-box>
            <text:p text:style-name="P3"><text:span text:style-name="T5">namiki przemian potrzeb informacyjnych w zależności </text:span></text:p>
          </draw:text-box>
        </draw:frame>
        <draw:frame draw:style-name="gr5" draw:text-style-name="P4" draw:layer="layout" svg:width="7.724cm" svg:height="0.39cm" svg:x="10.5cm" svg:y="23.695cm">
          <draw:text-box>
            <text:p text:style-name="P3"><text:span text:style-name="T5">nie tylko od rozwoju choroby lub niepełnosprawności </text:span></text:p>
          </draw:text-box>
        </draw:frame>
        <draw:frame draw:style-name="gr5" draw:text-style-name="P4" draw:layer="layout" svg:width="8.164cm" svg:height="0.39cm" svg:x="10.5cm" svg:y="24.122cm">
          <draw:text-box>
            <text:p text:style-name="P3"><text:span text:style-name="T5">podopiecznego, ale także trajektorii choroby, rozumianej </text:span></text:p>
          </draw:text-box>
        </draw:frame>
        <draw:frame draw:style-name="gr5" draw:text-style-name="P4" draw:layer="layout" svg:width="7.889cm" svg:height="0.39cm" svg:x="10.5cm" svg:y="24.549cm">
          <draw:text-box>
            <text:p text:style-name="P3"><text:span text:style-name="T5">jako organizacja opieki nad chorym lub niepełnospraw-</text:span></text:p>
          </draw:text-box>
        </draw:frame>
        <draw:frame draw:style-name="gr5" draw:text-style-name="P4" draw:layer="layout" svg:width="7.927cm" svg:height="0.39cm" svg:x="10.5cm" svg:y="24.976cm">
          <draw:text-box>
            <text:p text:style-name="P3"><text:span text:style-name="T5">nym. Tylko w 2 badaniach zastosowano oryginalne me-</text:span></text:p>
          </draw:text-box>
        </draw:frame>
        <draw:frame draw:style-name="gr5" draw:text-style-name="P4" draw:layer="layout" svg:width="7.961cm" svg:height="0.39cm" svg:x="10.5cm" svg:y="25.402cm">
          <draw:text-box>
            <text:p text:style-name="P3"><text:span text:style-name="T5">tody pomiaru: analizę pytań stawianych bibliotekarzom </text:span></text:p>
          </draw:text-box>
        </draw:frame>
        <draw:frame draw:style-name="gr5" draw:text-style-name="P4" draw:layer="layout" svg:width="7.669cm" svg:height="0.39cm" svg:x="10.5cm" svg:y="25.829cm">
          <draw:text-box>
            <text:p text:style-name="P3"><text:span text:style-name="T5">przez użytkowników [29], wśród których znalazła się </text:span></text:p>
          </draw:text-box>
        </draw:frame>
        <draw:frame draw:style-name="gr5" draw:text-style-name="P4" draw:layer="layout" svg:width="7.834cm" svg:height="0.39cm" svg:x="10.5cm" svg:y="26.256cm">
          <draw:text-box>
            <text:p text:style-name="P3"><text:span text:style-name="T5">także grupa opiekunów chorych, oraz metodę karcianą </text:span></text:p>
          </draw:text-box>
        </draw:frame>
        <draw:frame draw:style-name="gr5" draw:text-style-name="P4" draw:layer="layout" svg:width="8.143cm" svg:height="0.39cm" svg:x="10.5cm" svg:y="26.683cm">
          <draw:text-box>
            <text:p text:style-name="P3"><text:span text:style-name="T5">pozwalającą na stworzenie hierarchii potrzeb informacyj-</text:span></text:p>
          </draw:text-box>
        </draw:frame>
        <draw:frame draw:style-name="gr5" draw:text-style-name="P4" draw:layer="layout" svg:width="5.328cm" svg:height="0.39cm" svg:x="10.5cm" svg:y="27.11cm">
          <draw:text-box>
            <text:p text:style-name="P3"><text:span text:style-name="T5">nych danej kategorii opiekunów [70].</text:span></text:p>
          </draw:text-box>
        </draw:frame>
      </draw:page>
      <draw:page draw:name="page9" draw:style-name="dp1" draw:master-page-name="master-page8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3)</text:span></text:p>
          </draw:text-box>
        </draw:frame>
        <draw:polygon draw:style-name="gr16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91</text:span></text:p>
          </draw:text-box>
        </draw:frame>
        <draw:frame draw:style-name="gr7" draw:text-style-name="P5" draw:layer="layout" svg:width="5.184cm" svg:height="0.666cm" svg:x="10.6cm" svg:y="0.522cm">
          <draw:text-box>
            <text:p text:style-name="P3"><text:span text:style-name="T12">opiekunowie i terapeuci</text:span></text:p>
          </draw:text-box>
        </draw:frame>
        <draw:frame draw:style-name="gr5" draw:text-style-name="P4" draw:layer="layout" svg:width="7.415cm" svg:height="0.39cm" svg:x="2.5cm" svg:y="1.93cm">
          <draw:text-box>
            <text:p text:style-name="P3"><text:span text:style-name="T5">Wnioski te wypływają z analizy badań dotyczących </text:span></text:p>
          </draw:text-box>
        </draw:frame>
        <draw:frame draw:style-name="gr5" draw:text-style-name="P4" draw:layer="layout" svg:width="7.597cm" svg:height="0.39cm" svg:x="2cm" svg:y="2.357cm">
          <draw:text-box>
            <text:p text:style-name="P3"><text:span text:style-name="T5">konkretnej, stosunkowo wąskiej kategorii użytkowni-</text:span></text:p>
          </draw:text-box>
        </draw:frame>
        <draw:frame draw:style-name="gr5" draw:text-style-name="P4" draw:layer="layout" svg:width="7.584cm" svg:height="0.39cm" svg:x="2cm" svg:y="2.784cm">
          <draw:text-box>
            <text:p text:style-name="P3"><text:span text:style-name="T5">ków, ale wydaje się, że można pokusić się na jej pod-</text:span></text:p>
          </draw:text-box>
        </draw:frame>
        <draw:frame draw:style-name="gr5" draw:text-style-name="P4" draw:layer="layout" svg:width="7.923cm" svg:height="0.39cm" svg:x="2cm" svg:y="3.211cm">
          <draw:text-box>
            <text:p text:style-name="P3"><text:span text:style-name="T5">stawie <text:s/>o <text:s/>sformułowanie <text:s/>wniosku <text:s/>bardziej <text:s/>ogólnego, </text:span></text:p>
          </draw:text-box>
        </draw:frame>
        <draw:frame draw:style-name="gr5" draw:text-style-name="P4" draw:layer="layout" svg:width="7.838cm" svg:height="0.39cm" svg:x="2cm" svg:y="3.638cm">
          <draw:text-box>
            <text:p text:style-name="P3"><text:span text:style-name="T5">że <text:s/>dopracowanie <text:s/>i <text:s/>ujednolicenie <text:s/>metodologii <text:s/>badań </text:span></text:p>
          </draw:text-box>
        </draw:frame>
        <draw:frame draw:style-name="gr5" draw:text-style-name="P4" draw:layer="layout" svg:width="7.813cm" svg:height="0.39cm" svg:x="2cm" svg:y="4.065cm">
          <draw:text-box>
            <text:p text:style-name="P3"><text:span text:style-name="T5">zdrowotnych potrzeb informacyjnych w ogóle, a także </text:span></text:p>
          </draw:text-box>
        </draw:frame>
        <draw:frame draw:style-name="gr5" draw:text-style-name="P4" draw:layer="layout" svg:width="7.893cm" svg:height="0.39cm" svg:x="2cm" svg:y="4.491cm">
          <draw:text-box>
            <text:p text:style-name="P3"><text:span text:style-name="T5">stworzenie zaleceń w tym zakresie byłoby z pewnością </text:span></text:p>
          </draw:text-box>
        </draw:frame>
        <draw:frame draw:style-name="gr5" draw:text-style-name="P4" draw:layer="layout" svg:width="7.635cm" svg:height="0.39cm" svg:x="2cm" svg:y="4.918cm">
          <draw:text-box>
            <text:p text:style-name="P3"><text:span text:style-name="T5">z korzyścią dla jakości tych badań. Przyczyniłoby się </text:span></text:p>
          </draw:text-box>
        </draw:frame>
        <draw:frame draw:style-name="gr5" draw:text-style-name="P4" draw:layer="layout" svg:width="7.914cm" svg:height="0.39cm" svg:x="2cm" svg:y="5.345cm">
          <draw:text-box>
            <text:p text:style-name="P3"><text:span text:style-name="T5">do większej wiarygodności i uniwersalnej przydatności </text:span></text:p>
          </draw:text-box>
        </draw:frame>
        <draw:frame draw:style-name="gr5" draw:text-style-name="P4" draw:layer="layout" svg:width="8.041cm" svg:height="0.39cm" svg:x="2cm" svg:y="5.772cm">
          <draw:text-box>
            <text:p text:style-name="P3"><text:span text:style-name="T5">osiąganych wyników. Konieczna byłaby w tym celu lep-</text:span></text:p>
          </draw:text-box>
        </draw:frame>
        <draw:frame draw:style-name="gr5" draw:text-style-name="P4" draw:layer="layout" svg:width="7.897cm" svg:height="0.39cm" svg:x="2cm" svg:y="6.199cm">
          <draw:text-box>
            <text:p text:style-name="P3"><text:span text:style-name="T5">sza komunikacja interdyscyplinarna, przede wszystkim </text:span></text:p>
          </draw:text-box>
        </draw:frame>
        <draw:frame draw:style-name="gr5" draw:text-style-name="P4" draw:layer="layout" svg:width="7.838cm" svg:height="0.39cm" svg:x="2cm" svg:y="6.626cm">
          <draw:text-box>
            <text:p text:style-name="P3"><text:span text:style-name="T5">między naukowym środowiskiem medycznym a środo-</text:span></text:p>
          </draw:text-box>
        </draw:frame>
        <draw:frame draw:style-name="gr5" draw:text-style-name="P4" draw:layer="layout" svg:width="7.8cm" svg:height="0.39cm" svg:x="2cm" svg:y="7.053cm">
          <draw:text-box>
            <text:p text:style-name="P3"><text:span text:style-name="T5">wiskiem informatologicznym. Współpraca ta mogłaby </text:span></text:p>
          </draw:text-box>
        </draw:frame>
        <draw:frame draw:style-name="gr5" draw:text-style-name="P4" draw:layer="layout" svg:width="7.965cm" svg:height="0.39cm" svg:x="2cm" svg:y="7.479cm">
          <draw:text-box>
            <text:p text:style-name="P3"><text:span text:style-name="T5">zaowocować ujednoliceniem stosowanych w badaniach </text:span></text:p>
          </draw:text-box>
        </draw:frame>
        <draw:frame draw:style-name="gr5" draw:text-style-name="P4" draw:layer="layout" svg:width="8.007cm" svg:height="0.39cm" svg:x="2cm" svg:y="7.906cm">
          <draw:text-box>
            <text:p text:style-name="P3"><text:span text:style-name="T5">modeli, koncepcji i terminów, a w przyszłości zbudowa-</text:span></text:p>
          </draw:text-box>
        </draw:frame>
        <draw:frame draw:style-name="gr5" draw:text-style-name="P4" draw:layer="layout" svg:width="7.884cm" svg:height="0.39cm" svg:x="2cm" svg:y="8.333cm">
          <draw:text-box>
            <text:p text:style-name="P3"><text:span text:style-name="T5">niem teorii o mocnych naukowych podstawach. Jakość </text:span></text:p>
          </draw:text-box>
        </draw:frame>
        <draw:frame draw:style-name="gr5" draw:text-style-name="P4" draw:layer="layout" svg:width="7.635cm" svg:height="0.39cm" svg:x="2cm" svg:y="8.76cm">
          <draw:text-box>
            <text:p text:style-name="P3"><text:span text:style-name="T5">wyników tego rodzaju badań jest kluczowa w realizo-</text:span></text:p>
          </draw:text-box>
        </draw:frame>
        <draw:frame draw:style-name="gr5" draw:text-style-name="P4" draw:layer="layout" svg:width="7.707cm" svg:height="0.39cm" svg:x="2cm" svg:y="9.187cm">
          <draw:text-box>
            <text:p text:style-name="P3"><text:span text:style-name="T5">waniu zdrowotnych interwencji edukacyjnych, w two-</text:span></text:p>
          </draw:text-box>
        </draw:frame>
        <draw:frame draw:style-name="gr5" draw:text-style-name="P4" draw:layer="layout" svg:width="8.007cm" svg:height="0.39cm" svg:x="2cm" svg:y="9.614cm">
          <draw:text-box>
            <text:p text:style-name="P3"><text:span text:style-name="T5">rzeniu źródeł informacji i usług informacyjnych. Trafna </text:span></text:p>
          </draw:text-box>
        </draw:frame>
        <draw:frame draw:style-name="gr5" draw:text-style-name="P4" draw:layer="layout" svg:width="7.918cm" svg:height="0.39cm" svg:x="2cm" svg:y="10.041cm">
          <draw:text-box>
            <text:p text:style-name="P3"><text:span text:style-name="T5">diagnoza potrzeb użytkowników informacji może decy-</text:span></text:p>
          </draw:text-box>
        </draw:frame>
        <draw:frame draw:style-name="gr5" draw:text-style-name="P4" draw:layer="layout" svg:width="7.995cm" svg:height="0.39cm" svg:x="2cm" svg:y="10.467cm">
          <draw:text-box>
            <text:p text:style-name="P3"><text:span text:style-name="T5">dować o sukcesie interwencji i przydatności źródeł oraz </text:span></text:p>
          </draw:text-box>
        </draw:frame>
        <draw:frame draw:style-name="gr5" draw:text-style-name="P4" draw:layer="layout" svg:width="0.946cm" svg:height="0.39cm" svg:x="2cm" svg:y="10.894cm">
          <draw:text-box>
            <text:p text:style-name="P3"><text:span text:style-name="T5">usług. </text:span></text:p>
          </draw:text-box>
        </draw:frame>
        <draw:frame draw:style-name="gr17" draw:text-style-name="P16" draw:layer="layout" svg:width="1.501cm" svg:height="0.611cm" svg:x="2cm" svg:y="11.733cm">
          <draw:text-box>
            <text:p text:style-name="P3"><text:span text:style-name="T19">Przypis</text:span></text:p>
          </draw:text-box>
        </draw:frame>
        <draw:frame draw:style-name="gr24" draw:text-style-name="P17" draw:layer="layout" svg:width="0.183cm" svg:height="0.2cm" svg:x="2.5cm" svg:y="12.661cm">
          <draw:text-box>
            <text:p text:style-name="P3"><text:span text:style-name="T20">1</text:span></text:p>
          </draw:text-box>
        </draw:frame>
        <draw:frame draw:style-name="gr13" draw:text-style-name="P9" draw:layer="layout" svg:width="7.267cm" svg:height="0.353cm" svg:x="2.593cm" svg:y="12.647cm">
          <draw:text-box>
            <text:p text:style-name="P3"><text:span text:style-name="T21"><text:s text:c="2"/></text:span><text:span text:style-name="T21">Tabele z wynikami nie zostały dołączone do publikacji </text:span></text:p>
          </draw:text-box>
        </draw:frame>
        <draw:frame draw:style-name="gr13" draw:text-style-name="P9" draw:layer="layout" svg:width="7.923cm" svg:height="0.353cm" svg:x="2cm" svg:y="13.074cm">
          <draw:text-box>
            <text:p text:style-name="P3"><text:span text:style-name="T21">ze względu na ich zbyt szczegółowy i obszerny charakter (po-</text:span></text:p>
          </draw:text-box>
        </draw:frame>
        <draw:frame draw:style-name="gr13" draw:text-style-name="P9" draw:layer="layout" svg:width="8.02cm" svg:height="0.353cm" svg:x="2cm" svg:y="13.501cm">
          <draw:text-box>
            <text:p text:style-name="P3"><text:span text:style-name="T21">nad 35 stron analizy). Z tego względu ta część badania została </text:span></text:p>
          </draw:text-box>
        </draw:frame>
        <draw:frame draw:style-name="gr13" draw:text-style-name="P9" draw:layer="layout" svg:width="8.096cm" svg:height="0.353cm" svg:x="2cm" svg:y="13.927cm">
          <draw:text-box>
            <text:p text:style-name="P3"><text:span text:style-name="T21">omówiona tylko i wyłącznie w sposób opisowy w części pracy </text:span></text:p>
          </draw:text-box>
        </draw:frame>
        <draw:frame draw:style-name="gr13" draw:text-style-name="P9" draw:layer="layout" svg:width="3.19cm" svg:height="0.353cm" svg:x="2cm" svg:y="14.354cm">
          <draw:text-box>
            <text:p text:style-name="P3"><text:span text:style-name="T21">zatytułowanej „Wyniki”.</text:span></text:p>
          </draw:text-box>
        </draw:frame>
        <draw:frame draw:style-name="gr17" draw:text-style-name="P16" draw:layer="layout" svg:width="2.923cm" svg:height="0.611cm" svg:x="2cm" svg:y="15.162cm">
          <draw:text-box>
            <text:p text:style-name="P3"><text:span text:style-name="T19">Piśmiennictwo</text:span></text:p>
          </draw:text-box>
        </draw:frame>
        <draw:frame draw:style-name="gr13" draw:text-style-name="P9" draw:layer="layout" svg:width="7.817cm" svg:height="0.353cm" svg:x="2cm" svg:y="16.076cm">
          <draw:text-box>
            <text:p text:style-name="P3"><text:span text:style-name="T21">1. <text:s text:c="2"/>Hebel K., Bieniaszeski L., </text:span><text:span text:style-name="T18">Wydolność opiekuńczo-pielęg-</text:span></text:p>
          </draw:text-box>
        </draw:frame>
        <draw:frame draw:style-name="gr13" draw:text-style-name="P9" draw:layer="layout" svg:width="7.66cm" svg:height="0.353cm" svg:x="2.5cm" svg:y="16.503cm">
          <draw:text-box>
            <text:p text:style-name="P3"><text:span text:style-name="T18">nacyjna rodziny a stopień zaspokajania wybranych potrzeb </text:span></text:p>
          </draw:text-box>
        </draw:frame>
        <draw:frame draw:style-name="gr13" draw:text-style-name="P9" draw:layer="layout" svg:width="7.525cm" svg:height="0.353cm" svg:x="2.5cm" svg:y="16.929cm">
          <draw:text-box>
            <text:p text:style-name="P3"><text:span text:style-name="T18">zdrowotnych chorych po udarze mózgu</text:span><text:span text:style-name="T21">, „Problemy Pielęg-</text:span></text:p>
          </draw:text-box>
        </draw:frame>
        <draw:frame draw:style-name="gr13" draw:text-style-name="P9" draw:layer="layout" svg:width="4.261cm" svg:height="0.353cm" svg:x="2.5cm" svg:y="17.356cm">
          <draw:text-box>
            <text:p text:style-name="P3"><text:span text:style-name="T21">niarstwa”, 2009; 17(4): 306–314.</text:span></text:p>
          </draw:text-box>
        </draw:frame>
        <draw:frame draw:style-name="gr13" draw:text-style-name="P9" draw:layer="layout" svg:width="7.96cm" svg:height="0.353cm" svg:x="2cm" svg:y="17.783cm">
          <draw:text-box>
            <text:p text:style-name="P3"><text:span text:style-name="T21">2. <text:s text:c="2"/>Given B.A., Given C.W., Sherwood P.R., </text:span><text:span text:style-name="T18">Family and car-</text:span></text:p>
          </draw:text-box>
        </draw:frame>
        <draw:frame draw:style-name="gr13" draw:text-style-name="P9" draw:layer="layout" svg:width="7.592cm" svg:height="0.353cm" svg:x="2.5cm" svg:y="18.209cm">
          <draw:text-box>
            <text:p text:style-name="P3"><text:span text:style-name="T18">egiver needs over the course of the cancer trajectory</text:span><text:span text:style-name="T21">, „The </text:span></text:p>
          </draw:text-box>
        </draw:frame>
        <draw:frame draw:style-name="gr13" draw:text-style-name="P9" draw:layer="layout" svg:width="7.537cm" svg:height="0.353cm" svg:x="2.5cm" svg:y="18.636cm">
          <draw:text-box>
            <text:p text:style-name="P3"><text:span text:style-name="T21">Journal of Supportive Oncology”, 2012, http://www.jfpon-</text:span></text:p>
          </draw:text-box>
        </draw:frame>
        <draw:frame draw:style-name="gr13" draw:text-style-name="P9" draw:layer="layout" svg:width="7.364cm" svg:height="0.353cm" svg:x="2.5cm" svg:y="19.063cm">
          <draw:text-box>
            <text:p text:style-name="P3"><text:span text:style-name="T21">line.com/fileadmin/content_images/jso/PDF/v10_i02%20</text:span></text:p>
          </draw:text-box>
        </draw:frame>
        <draw:frame draw:style-name="gr13" draw:text-style-name="P9" draw:layer="layout" svg:width="6.835cm" svg:height="0.353cm" svg:x="2.5cm" svg:y="19.49cm">
          <draw:text-box>
            <text:p text:style-name="P3"><text:span text:style-name="T21">Family%20and%20Caregiver.pdf; dostęp: 1.05.2015.</text:span></text:p>
          </draw:text-box>
        </draw:frame>
        <draw:frame draw:style-name="gr13" draw:text-style-name="P9" draw:layer="layout" svg:width="0.404cm" svg:height="0.353cm" svg:x="2cm" svg:y="19.916cm">
          <draw:text-box>
            <text:p text:style-name="P3"><text:span text:style-name="T21">3. <text:s/></text:span></text:p>
          </draw:text-box>
        </draw:frame>
        <draw:frame draw:style-name="gr13" draw:text-style-name="P9" draw:layer="layout" svg:width="7.491cm" svg:height="0.353cm" svg:x="2.5cm" svg:y="19.916cm">
          <draw:text-box>
            <text:p text:style-name="P3"><text:span text:style-name="T21">Belle S.H., Burgio L., Burns R., Coon D., Czaja S. J., Gal-</text:span></text:p>
          </draw:text-box>
        </draw:frame>
        <draw:frame draw:style-name="gr13" draw:text-style-name="P9" draw:layer="layout" svg:width="7.597cm" svg:height="0.353cm" svg:x="2.5cm" svg:y="20.343cm">
          <draw:text-box>
            <text:p text:style-name="P3"><text:span text:style-name="T21">lagher-Thompson D., Gitlin L., Klinger J., Koepke K., Lee </text:span></text:p>
          </draw:text-box>
        </draw:frame>
        <draw:frame draw:style-name="gr13" draw:text-style-name="P9" draw:layer="layout" svg:width="7.364cm" svg:height="0.353cm" svg:x="2.5cm" svg:y="20.77cm">
          <draw:text-box>
            <text:p text:style-name="P3"><text:span text:style-name="T21">C., Martindale-Adams J., Nichols L., Schulz R., Stahl S., </text:span></text:p>
          </draw:text-box>
        </draw:frame>
        <draw:frame draw:style-name="gr13" draw:text-style-name="P9" draw:layer="layout" svg:width="7.605cm" svg:height="0.353cm" svg:x="2.5cm" svg:y="21.196cm">
          <draw:text-box>
            <text:p text:style-name="P3"><text:span text:style-name="T21">Stevens A., Winter L., Zhang S., for the REACH II Investi-</text:span></text:p>
          </draw:text-box>
        </draw:frame>
        <draw:frame draw:style-name="gr13" draw:text-style-name="P9" draw:layer="layout" svg:width="7.665cm" svg:height="0.353cm" svg:x="2.5cm" svg:y="21.623cm">
          <draw:text-box>
            <text:p text:style-name="P3"><text:span text:style-name="T21">gators, </text:span><text:span text:style-name="T18">Enhancing the quality of life of dementia caregivers </text:span></text:p>
          </draw:text-box>
        </draw:frame>
        <draw:frame draw:style-name="gr13" draw:text-style-name="P9" draw:layer="layout" svg:width="7.415cm" svg:height="0.353cm" svg:x="2.5cm" svg:y="22.05cm">
          <draw:text-box>
            <text:p text:style-name="P3"><text:span text:style-name="T18">from different ethnic or racial groups: A randomized con-</text:span></text:p>
          </draw:text-box>
        </draw:frame>
        <draw:frame draw:style-name="gr13" draw:text-style-name="P9" draw:layer="layout" svg:width="7.686cm" svg:height="0.353cm" svg:x="2.5cm" svg:y="22.477cm">
          <draw:text-box>
            <text:p text:style-name="P3"><text:span text:style-name="T18">trolled trial</text:span><text:span text:style-name="T21">, „Annals of Internal Medicine”, 2006; 145(10): </text:span></text:p>
          </draw:text-box>
        </draw:frame>
        <draw:frame draw:style-name="gr13" draw:text-style-name="P9" draw:layer="layout" svg:width="1.209cm" svg:height="0.353cm" svg:x="2.5cm" svg:y="22.903cm">
          <draw:text-box>
            <text:p text:style-name="P3"><text:span text:style-name="T21">727–738.</text:span></text:p>
          </draw:text-box>
        </draw:frame>
        <draw:frame draw:style-name="gr13" draw:text-style-name="P9" draw:layer="layout" svg:width="7.647cm" svg:height="0.353cm" svg:x="2cm" svg:y="23.33cm">
          <draw:text-box>
            <text:p text:style-name="P3"><text:span text:style-name="T21">4. <text:s text:c="2"/>Belgacem <text:s/>B., <text:s/>Auclair <text:s/>C., <text:s/>Fedor <text:s/>M.C., <text:s/>Brugnon <text:s/>D., </text:span></text:p>
          </draw:text-box>
        </draw:frame>
        <draw:frame draw:style-name="gr13" draw:text-style-name="P9" draw:layer="layout" svg:width="7.651cm" svg:height="0.353cm" svg:x="2.5cm" svg:y="23.757cm">
          <draw:text-box>
            <text:p text:style-name="P3"><text:span text:style-name="T21"><text:s/></text:span><text:span text:style-name="T21">Blanquet M., Tournilhac O. et al., </text:span><text:span text:style-name="T18">A caregiver educational </text:span></text:p>
          </draw:text-box>
        </draw:frame>
        <draw:frame draw:style-name="gr13" draw:text-style-name="P9" draw:layer="layout" svg:width="7.178cm" svg:height="0.353cm" svg:x="2.5cm" svg:y="24.184cm">
          <draw:text-box>
            <text:p text:style-name="P3"><text:span text:style-name="T18">program improves quality of life and burden for cancer </text:span></text:p>
          </draw:text-box>
        </draw:frame>
        <draw:frame draw:style-name="gr13" draw:text-style-name="P9" draw:layer="layout" svg:width="7.44cm" svg:height="0.353cm" svg:x="2.5cm" svg:y="24.61cm">
          <draw:text-box>
            <text:p text:style-name="P3"><text:span text:style-name="T18">patients and their caregivers: a randomised clinical trial</text:span><text:span text:style-name="T21">, </text:span></text:p>
          </draw:text-box>
        </draw:frame>
        <draw:frame draw:style-name="gr13" draw:text-style-name="P9" draw:layer="layout" svg:width="7.643cm" svg:height="0.353cm" svg:x="2.5cm" svg:y="25.037cm">
          <draw:text-box>
            <text:p text:style-name="P3"><text:span text:style-name="T21">„</text:span><text:span text:style-name="T21">European <text:s/>Journal <text:s/>of <text:s/>Oncology <text:s/>Nursing”, <text:s/>2013; <text:s/>17(6): </text:span></text:p>
          </draw:text-box>
        </draw:frame>
        <draw:frame draw:style-name="gr13" draw:text-style-name="P9" draw:layer="layout" svg:width="1.209cm" svg:height="0.353cm" svg:x="2.5cm" svg:y="25.464cm">
          <draw:text-box>
            <text:p text:style-name="P3"><text:span text:style-name="T21">870–876.</text:span></text:p>
          </draw:text-box>
        </draw:frame>
        <draw:frame draw:style-name="gr13" draw:text-style-name="P9" draw:layer="layout" svg:width="7.766cm" svg:height="0.353cm" svg:x="2cm" svg:y="25.89cm">
          <draw:text-box>
            <text:p text:style-name="P3"><text:span text:style-name="T21">5. <text:s text:c="2"/>Hendrix C.C., Landerman R., Abernethy A.P., </text:span><text:span text:style-name="T18">Effects of </text:span></text:p>
          </draw:text-box>
        </draw:frame>
        <draw:frame draw:style-name="gr13" draw:text-style-name="P9" draw:layer="layout" svg:width="7.275cm" svg:height="0.353cm" svg:x="2.5cm" svg:y="26.317cm">
          <draw:text-box>
            <text:p text:style-name="P3"><text:span text:style-name="T18">an individualized caregiver training intervention on self-</text:span></text:p>
          </draw:text-box>
        </draw:frame>
        <draw:frame draw:style-name="gr13" draw:text-style-name="P9" draw:layer="layout" svg:width="7.596cm" svg:height="0.353cm" svg:x="2.5cm" svg:y="26.744cm">
          <draw:text-box>
            <text:p text:style-name="P3"><text:span text:style-name="T18">efficacy of cancer caregivers,</text:span><text:span text:style-name="T21"> „Western Journal of Nursing </text:span></text:p>
          </draw:text-box>
        </draw:frame>
        <draw:frame draw:style-name="gr13" draw:text-style-name="P9" draw:layer="layout" svg:width="4.426cm" svg:height="0.353cm" svg:x="2.5cm" svg:y="27.171cm">
          <draw:text-box>
            <text:p text:style-name="P3"><text:span text:style-name="T21">Research”, 2013; 35(5): 590–610. </text:span></text:p>
          </draw:text-box>
        </draw:frame>
        <draw:frame draw:style-name="gr13" draw:text-style-name="P9" draw:layer="layout" svg:width="0.404cm" svg:height="0.353cm" svg:x="10.5cm" svg:y="1.934cm">
          <draw:text-box>
            <text:p text:style-name="P3"><text:span text:style-name="T21">6. <text:s/></text:span></text:p>
          </draw:text-box>
        </draw:frame>
        <draw:frame draw:style-name="gr13" draw:text-style-name="P9" draw:layer="layout" svg:width="7.546cm" svg:height="0.353cm" svg:x="11cm" svg:y="1.934cm">
          <draw:text-box>
            <text:p text:style-name="P3"><text:span text:style-name="T21">Ormandy P., </text:span><text:span text:style-name="T18">Defining information need in health – assimi-</text:span></text:p>
          </draw:text-box>
        </draw:frame>
        <draw:frame draw:style-name="gr13" draw:text-style-name="P9" draw:layer="layout" svg:width="7.474cm" svg:height="0.353cm" svg:x="11cm" svg:y="2.37cm">
          <draw:text-box>
            <text:p text:style-name="P3"><text:span text:style-name="T18">lating complex theories derived from information science</text:span><text:span text:style-name="T21">, </text:span></text:p>
          </draw:text-box>
        </draw:frame>
        <draw:frame draw:style-name="gr13" draw:text-style-name="P9" draw:layer="layout" svg:width="5.366cm" svg:height="0.353cm" svg:x="11cm" svg:y="2.806cm">
          <draw:text-box>
            <text:p text:style-name="P3"><text:span text:style-name="T21">„</text:span><text:span text:style-name="T21">Health Expectations”, 2010; 14: 92–104.</text:span></text:p>
          </draw:text-box>
        </draw:frame>
        <draw:frame draw:style-name="gr13" draw:text-style-name="P9" draw:layer="layout" svg:width="0.404cm" svg:height="0.353cm" svg:x="10.5cm" svg:y="3.242cm">
          <draw:text-box>
            <text:p text:style-name="P3"><text:span text:style-name="T21">7. <text:s/></text:span></text:p>
          </draw:text-box>
        </draw:frame>
        <draw:frame draw:style-name="gr13" draw:text-style-name="P9" draw:layer="layout" svg:width="7.576cm" svg:height="0.353cm" svg:x="11cm" svg:y="3.242cm">
          <draw:text-box>
            <text:p text:style-name="P3"><text:span text:style-name="T21">Folkman S., Lazarus R., </text:span><text:span text:style-name="T18">The Relationship between Coping </text:span></text:p>
          </draw:text-box>
        </draw:frame>
        <draw:frame draw:style-name="gr13" draw:text-style-name="P9" draw:layer="layout" svg:width="7.69cm" svg:height="0.353cm" svg:x="11cm" svg:y="3.677cm">
          <draw:text-box>
            <text:p text:style-name="P3"><text:span text:style-name="T18">and Emotion: implications for theory and research</text:span><text:span text:style-name="T21">, „Social </text:span></text:p>
          </draw:text-box>
        </draw:frame>
        <draw:frame draw:style-name="gr13" draw:text-style-name="P9" draw:layer="layout" svg:width="5.996cm" svg:height="0.353cm" svg:x="11cm" svg:y="4.113cm">
          <draw:text-box>
            <text:p text:style-name="P3"><text:span text:style-name="T21">Science and Medicine”, 1988; 26(3): 309–317.</text:span></text:p>
          </draw:text-box>
        </draw:frame>
        <draw:frame draw:style-name="gr13" draw:text-style-name="P9" draw:layer="layout" svg:width="7.817cm" svg:height="0.353cm" svg:x="10.5cm" svg:y="4.549cm">
          <draw:text-box>
            <text:p text:style-name="P3"><text:span text:style-name="T21">8. <text:s text:c="2"/>Kersten P., McLellan L., George S., Mullee M.A., Smith </text:span></text:p>
          </draw:text-box>
        </draw:frame>
        <draw:frame draw:style-name="gr13" draw:text-style-name="P9" draw:layer="layout" svg:width="7.508cm" svg:height="0.353cm" svg:x="11cm" svg:y="4.985cm">
          <draw:text-box>
            <text:p text:style-name="P3"><text:span text:style-name="T21">J.A., </text:span><text:span text:style-name="T18">Needs of carers of severely disabled people: are they </text:span></text:p>
          </draw:text-box>
        </draw:frame>
        <draw:frame draw:style-name="gr13" draw:text-style-name="P9" draw:layer="layout" svg:width="7.605cm" svg:height="0.353cm" svg:x="11cm" svg:y="5.421cm">
          <draw:text-box>
            <text:p text:style-name="P3"><text:span text:style-name="T18">identified and met adequately?</text:span><text:span text:style-name="T21">,</text:span><text:span text:style-name="T18"> </text:span><text:span text:style-name="T21">„Health and Social Care in </text:span></text:p>
          </draw:text-box>
        </draw:frame>
        <draw:frame draw:style-name="gr13" draw:text-style-name="P9" draw:layer="layout" svg:width="5.019cm" svg:height="0.353cm" svg:x="11cm" svg:y="5.857cm">
          <draw:text-box>
            <text:p text:style-name="P3"><text:span text:style-name="T21">the Community”, 2001; 9(4): 235–243.</text:span></text:p>
          </draw:text-box>
        </draw:frame>
        <draw:frame draw:style-name="gr13" draw:text-style-name="P9" draw:layer="layout" svg:width="7.779cm" svg:height="0.353cm" svg:x="10.5cm" svg:y="6.293cm">
          <draw:text-box>
            <text:p text:style-name="P3"><text:span text:style-name="T21">9. <text:s text:c="2"/>Hafsteinsdottir T.B., Vergunst M., Lindeman E., Schuur-</text:span></text:p>
          </draw:text-box>
        </draw:frame>
        <draw:frame draw:style-name="gr13" draw:text-style-name="P9" draw:layer="layout" svg:width="7.44cm" svg:height="0.353cm" svg:x="11cm" svg:y="6.729cm">
          <draw:text-box>
            <text:p text:style-name="P3"><text:span text:style-name="T21">mans M., </text:span><text:span text:style-name="T18">Educational needs of patients with a stroke and </text:span></text:p>
          </draw:text-box>
        </draw:frame>
        <draw:frame draw:style-name="gr13" draw:text-style-name="P9" draw:layer="layout" svg:width="7.499cm" svg:height="0.353cm" svg:x="11cm" svg:y="7.165cm">
          <draw:text-box>
            <text:p text:style-name="P3"><text:span text:style-name="T18">their caregivers: a systematic review of the literature</text:span><text:span text:style-name="T21">, „Pa-</text:span></text:p>
          </draw:text-box>
        </draw:frame>
        <draw:frame draw:style-name="gr13" draw:text-style-name="P9" draw:layer="layout" svg:width="7.127cm" svg:height="0.353cm" svg:x="11cm" svg:y="7.601cm">
          <draw:text-box>
            <text:p text:style-name="P3"><text:span text:style-name="T21">tient Education and Counsueling”, 2011; 85(1): 14–25. </text:span></text:p>
          </draw:text-box>
        </draw:frame>
        <draw:frame draw:style-name="gr13" draw:text-style-name="P9" draw:layer="layout" svg:width="8.185cm" svg:height="0.353cm" svg:x="10.5cm" svg:y="8.037cm">
          <draw:text-box>
            <text:p text:style-name="P3"><text:span text:style-name="T21">10. <text:s/>Abley <text:s/>C., <text:s/>Manthorpe <text:s/>J., <text:s/>Bond <text:s/>J., <text:s/>Keady <text:s/>J., <text:s/>Samsi <text:s/>K., </text:span></text:p>
          </draw:text-box>
        </draw:frame>
        <draw:frame draw:style-name="gr13" draw:text-style-name="P9" draw:layer="layout" svg:width="7.436cm" svg:height="0.353cm" svg:x="11cm" svg:y="8.473cm">
          <draw:text-box>
            <text:p text:style-name="P3"><text:span text:style-name="T21">Campbell S. et al., </text:span><text:span text:style-name="T18">Patientsʼ and carersʼ views on commu-</text:span></text:p>
          </draw:text-box>
        </draw:frame>
        <draw:frame draw:style-name="gr13" draw:text-style-name="P9" draw:layer="layout" svg:width="7.275cm" svg:height="0.353cm" svg:x="11cm" svg:y="8.909cm">
          <draw:text-box>
            <text:p text:style-name="P3"><text:span text:style-name="T18">nication and information provision when undergoing as-</text:span></text:p>
          </draw:text-box>
        </draw:frame>
        <draw:frame draw:style-name="gr13" draw:text-style-name="P9" draw:layer="layout" svg:width="7.529cm" svg:height="0.353cm" svg:x="11cm" svg:y="9.345cm">
          <draw:text-box>
            <text:p text:style-name="P3"><text:span text:style-name="T18">sessments in memory services</text:span><text:span text:style-name="T21">, „Journal of Health Services </text:span></text:p>
          </draw:text-box>
        </draw:frame>
        <draw:frame draw:style-name="gr13" draw:text-style-name="P9" draw:layer="layout" svg:width="5.865cm" svg:height="0.353cm" svg:x="11cm" svg:y="9.78cm">
          <draw:text-box>
            <text:p text:style-name="P3"><text:span text:style-name="T21">Research and Policy”, 2013; 18(3): 167–173. </text:span></text:p>
          </draw:text-box>
        </draw:frame>
        <draw:frame draw:style-name="gr13" draw:text-style-name="P9" draw:layer="layout" svg:width="7.994cm" svg:height="0.353cm" svg:x="10.5cm" svg:y="10.216cm">
          <draw:text-box>
            <text:p text:style-name="P3"><text:span text:style-name="T21">11. <text:s/>Ahmed R., Borst J.M., Yong C.W., Aslani P., </text:span><text:span text:style-name="T18">Do parents </text:span></text:p>
          </draw:text-box>
        </draw:frame>
        <draw:frame draw:style-name="gr13" draw:text-style-name="P9" draw:layer="layout" svg:width="7.457cm" svg:height="0.353cm" svg:x="11cm" svg:y="10.652cm">
          <draw:text-box>
            <text:p text:style-name="P3"><text:span text:style-name="T18">of <text:s/>children <text:s/>with <text:s/>attention-deficit/hyperactivity <text:s/>disorder </text:span></text:p>
          </draw:text-box>
        </draw:frame>
        <draw:frame draw:style-name="gr13" draw:text-style-name="P9" draw:layer="layout" svg:width="7.453cm" svg:height="0.353cm" svg:x="11cm" svg:y="11.088cm">
          <draw:text-box>
            <text:p text:style-name="P3"><text:span text:style-name="T18">(ADHD) receive adequate information about the disorder </text:span></text:p>
          </draw:text-box>
        </draw:frame>
        <draw:frame draw:style-name="gr13" draw:text-style-name="P9" draw:layer="layout" svg:width="7.698cm" svg:height="0.353cm" svg:x="11cm" svg:y="11.524cm">
          <draw:text-box>
            <text:p text:style-name="P3"><text:span text:style-name="T18">and its treatments? A qualitative investigation</text:span><text:span text:style-name="T21">, „Patient Pre-</text:span></text:p>
          </draw:text-box>
        </draw:frame>
        <draw:frame draw:style-name="gr13" draw:text-style-name="P9" draw:layer="layout" svg:width="4.54cm" svg:height="0.353cm" svg:x="11cm" svg:y="11.96cm">
          <draw:text-box>
            <text:p text:style-name="P3"><text:span text:style-name="T21">fer Adherence”, 2014; 8: 661–670. </text:span></text:p>
          </draw:text-box>
        </draw:frame>
        <draw:frame draw:style-name="gr13" draw:text-style-name="P9" draw:layer="layout" svg:width="7.766cm" svg:height="0.353cm" svg:x="10.5cm" svg:y="12.396cm">
          <draw:text-box>
            <text:p text:style-name="P3"><text:span text:style-name="T21">12. <text:s/>Bajwah S., Koffman J., Higginson I.J., Ross J.R., Wells </text:span></text:p>
          </draw:text-box>
        </draw:frame>
        <draw:frame draw:style-name="gr13" draw:text-style-name="P9" draw:layer="layout" svg:width="7.152cm" svg:height="0.353cm" svg:x="11cm" svg:y="12.832cm">
          <draw:text-box>
            <text:p text:style-name="P3"><text:span text:style-name="T21">A.U., Birring S.S. et al</text:span><text:span text:style-name="T18">., ‘I wish I knew more... ʼthe end-</text:span></text:p>
          </draw:text-box>
        </draw:frame>
        <draw:frame draw:style-name="gr13" draw:text-style-name="P9" draw:layer="layout" svg:width="7.647cm" svg:height="0.353cm" svg:x="11cm" svg:y="13.268cm">
          <draw:text-box>
            <text:p text:style-name="P3"><text:span text:style-name="T18">of-life <text:s/>planning <text:s/>and <text:s/>information <text:s/>needs <text:s/>for <text:s/>end-stage <text:s/>fi-</text:span></text:p>
          </draw:text-box>
        </draw:frame>
        <draw:frame draw:style-name="gr13" draw:text-style-name="P9" draw:layer="layout" svg:width="7.766cm" svg:height="0.353cm" svg:x="11cm" svg:y="13.704cm">
          <draw:text-box>
            <text:p text:style-name="P3"><text:span text:style-name="T18">brotic interstitial lung disease: views of patients, carers and </text:span></text:p>
          </draw:text-box>
        </draw:frame>
        <draw:frame draw:style-name="gr13" draw:text-style-name="P9" draw:layer="layout" svg:width="7.672cm" svg:height="0.353cm" svg:x="11cm" svg:y="14.14cm">
          <draw:text-box>
            <text:p text:style-name="P3"><text:span text:style-name="T18">health professionals</text:span><text:span text:style-name="T21">, „BMJ Support Palliative Care”, 2013; </text:span></text:p>
          </draw:text-box>
        </draw:frame>
        <draw:frame draw:style-name="gr13" draw:text-style-name="P9" draw:layer="layout" svg:width="1.67cm" svg:height="0.353cm" svg:x="11cm" svg:y="14.576cm">
          <draw:text-box>
            <text:p text:style-name="P3"><text:span text:style-name="T21">3(1): 84–90. </text:span></text:p>
          </draw:text-box>
        </draw:frame>
        <draw:frame draw:style-name="gr13" draw:text-style-name="P9" draw:layer="layout" svg:width="8.033cm" svg:height="0.353cm" svg:x="10.5cm" svg:y="15.012cm">
          <draw:text-box>
            <text:p text:style-name="P3"><text:span text:style-name="T21">13. <text:s/>Boughtwood <text:s/>D., <text:s/>Shanley <text:s/>C., Adams <text:s/>J., <text:s/>Santalucia <text:s/>Y., </text:span></text:p>
          </draw:text-box>
        </draw:frame>
        <draw:frame draw:style-name="gr13" draw:text-style-name="P9" draw:layer="layout" svg:width="7.702cm" svg:height="0.353cm" svg:x="11cm" svg:y="15.447cm">
          <draw:text-box>
            <text:p text:style-name="P3"><text:span text:style-name="T21">Kyriazopoulos H., Pond D. et al., </text:span><text:span text:style-name="T18">Dementia information for </text:span></text:p>
          </draw:text-box>
        </draw:frame>
        <draw:frame draw:style-name="gr13" draw:text-style-name="P9" draw:layer="layout" svg:width="7.554cm" svg:height="0.353cm" svg:x="11cm" svg:y="15.883cm">
          <draw:text-box>
            <text:p text:style-name="P3"><text:span text:style-name="T18">culturally and linguistically diverse communities: sources, </text:span></text:p>
          </draw:text-box>
        </draw:frame>
        <draw:frame draw:style-name="gr13" draw:text-style-name="P9" draw:layer="layout" svg:width="7.402cm" svg:height="0.353cm" svg:x="11cm" svg:y="16.319cm">
          <draw:text-box>
            <text:p text:style-name="P3"><text:span text:style-name="T18">access and considerations for effective practice</text:span><text:span text:style-name="T21">, „Austral-</text:span></text:p>
          </draw:text-box>
        </draw:frame>
        <draw:frame draw:style-name="gr13" draw:text-style-name="P9" draw:layer="layout" svg:width="6.974cm" svg:height="0.353cm" svg:x="11cm" svg:y="16.755cm">
          <draw:text-box>
            <text:p text:style-name="P3"><text:span text:style-name="T21">ian Journal of Primary Healthˮ, 2012; 18(3): 190–196.</text:span></text:p>
          </draw:text-box>
        </draw:frame>
        <draw:frame draw:style-name="gr13" draw:text-style-name="P9" draw:layer="layout" svg:width="8.024cm" svg:height="0.353cm" svg:x="10.5cm" svg:y="17.191cm">
          <draw:text-box>
            <text:p text:style-name="P3"><text:span text:style-name="T21">14. <text:s/>Bray L., Callery P., Kirk S., </text:span><text:span text:style-name="T18">A qualitative study of the pre-</text:span></text:p>
          </draw:text-box>
        </draw:frame>
        <draw:frame draw:style-name="gr13" draw:text-style-name="P9" draw:layer="layout" svg:width="7.487cm" svg:height="0.353cm" svg:x="11cm" svg:y="17.627cm">
          <draw:text-box>
            <text:p text:style-name="P3"><text:span text:style-name="T18">operative preparation of children, young people and their </text:span></text:p>
          </draw:text-box>
        </draw:frame>
        <draw:frame draw:style-name="gr13" draw:text-style-name="P9" draw:layer="layout" svg:width="7.465cm" svg:height="0.353cm" svg:x="11cm" svg:y="18.063cm">
          <draw:text-box>
            <text:p text:style-name="P3"><text:span text:style-name="T18">parents’ for planned continence surgery: experiences and </text:span></text:p>
          </draw:text-box>
        </draw:frame>
        <draw:frame draw:style-name="gr13" draw:text-style-name="P9" draw:layer="layout" svg:width="7.516cm" svg:height="0.353cm" svg:x="11cm" svg:y="18.499cm">
          <draw:text-box>
            <text:p text:style-name="P3"><text:span text:style-name="T18">expectations</text:span><text:span text:style-name="T21">, „Journal of Clinical Nursingˮ, 2012; 21(13): </text:span></text:p>
          </draw:text-box>
        </draw:frame>
        <draw:frame draw:style-name="gr13" draw:text-style-name="P9" draw:layer="layout" svg:width="1.611cm" svg:height="0.353cm" svg:x="11cm" svg:y="18.935cm">
          <draw:text-box>
            <text:p text:style-name="P3"><text:span text:style-name="T21">1964–1973. </text:span></text:p>
          </draw:text-box>
        </draw:frame>
        <draw:frame draw:style-name="gr13" draw:text-style-name="P9" draw:layer="layout" svg:width="8.193cm" svg:height="0.353cm" svg:x="10.5cm" svg:y="19.371cm">
          <draw:text-box>
            <text:p text:style-name="P3"><text:span text:style-name="T21">15. <text:s/>Chien W.T., Lee I.Y., </text:span><text:span text:style-name="T18">An exploratory study of parents’ per-</text:span></text:p>
          </draw:text-box>
        </draw:frame>
        <draw:frame draw:style-name="gr13" draw:text-style-name="P9" draw:layer="layout" svg:width="7.436cm" svg:height="0.353cm" svg:x="11cm" svg:y="19.807cm">
          <draw:text-box>
            <text:p text:style-name="P3"><text:span text:style-name="T18">ceived educational needs for parenting a child with learn-</text:span></text:p>
          </draw:text-box>
        </draw:frame>
        <draw:frame draw:style-name="gr13" draw:text-style-name="P9" draw:layer="layout" svg:width="7.61cm" svg:height="0.353cm" svg:x="11cm" svg:y="20.243cm">
          <draw:text-box>
            <text:p text:style-name="P3"><text:span text:style-name="T18">ing <text:s/>disabilities</text:span><text:span text:style-name="T21">, <text:s/>„Asian <text:s/>Nursing <text:s/>Research <text:s/>(Korean <text:s/>Soc. </text:span></text:p>
          </draw:text-box>
        </draw:frame>
        <draw:frame draw:style-name="gr13" draw:text-style-name="P9" draw:layer="layout" svg:width="4.074cm" svg:height="0.353cm" svg:x="11cm" svg:y="20.679cm">
          <draw:text-box>
            <text:p text:style-name="P3"><text:span text:style-name="T21">Nurs. Sci.)ˮ, 2013; 7(1): 16–25.</text:span></text:p>
          </draw:text-box>
        </draw:frame>
        <draw:frame draw:style-name="gr13" draw:text-style-name="P9" draw:layer="layout" svg:width="7.77cm" svg:height="0.353cm" svg:x="10.5cm" svg:y="21.115cm">
          <draw:text-box>
            <text:p text:style-name="P3"><text:span text:style-name="T21">16. <text:s/>Chovil N., Panagiotopoulos C., </text:span><text:span text:style-name="T18">Engaging families in re-</text:span></text:p>
          </draw:text-box>
        </draw:frame>
        <draw:frame draw:style-name="gr13" draw:text-style-name="P9" draw:layer="layout" svg:width="7.77cm" svg:height="0.353cm" svg:x="11cm" svg:y="21.55cm">
          <draw:text-box>
            <text:p text:style-name="P3"><text:span text:style-name="T18">search <text:s/>to <text:s/>determine <text:s/>health <text:s/>literacy <text:s/>needs <text:s/>related <text:s/>to <text:s/>the </text:span></text:p>
          </draw:text-box>
        </draw:frame>
        <draw:frame draw:style-name="gr13" draw:text-style-name="P9" draw:layer="layout" svg:width="7.233cm" svg:height="0.353cm" svg:x="11cm" svg:y="21.986cm">
          <draw:text-box>
            <text:p text:style-name="P3"><text:span text:style-name="T18">use of second-generation antipsychotics in children and </text:span></text:p>
          </draw:text-box>
        </draw:frame>
        <draw:frame draw:style-name="gr13" draw:text-style-name="P9" draw:layer="layout" svg:width="7.343cm" svg:height="0.353cm" svg:x="11cm" svg:y="22.422cm">
          <draw:text-box>
            <text:p text:style-name="P3"><text:span text:style-name="T18">adolescents</text:span><text:span text:style-name="T21">, „Journal of the Canadian Academy of Child </text:span></text:p>
          </draw:text-box>
        </draw:frame>
        <draw:frame draw:style-name="gr13" draw:text-style-name="P9" draw:layer="layout" svg:width="6.043cm" svg:height="0.353cm" svg:x="11cm" svg:y="22.858cm">
          <draw:text-box>
            <text:p text:style-name="P3"><text:span text:style-name="T21">Adolescent Psychiatryˮ, 2010; 19(3): 201–208.</text:span></text:p>
          </draw:text-box>
        </draw:frame>
        <draw:frame draw:style-name="gr13" draw:text-style-name="P9" draw:layer="layout" svg:width="8.337cm" svg:height="0.353cm" svg:x="10.5cm" svg:y="23.294cm">
          <draw:text-box>
            <text:p text:style-name="P3"><text:span text:style-name="T21">17. <text:s/>Elf M., Skarsater I., Krevers B., </text:span><text:span text:style-name="T18">‘The web is not enough, itʼs </text:span></text:p>
          </draw:text-box>
        </draw:frame>
        <draw:frame draw:style-name="gr13" draw:text-style-name="P9" draw:layer="layout" svg:width="7.444cm" svg:height="0.353cm" svg:x="11cm" svg:y="23.73cm">
          <draw:text-box>
            <text:p text:style-name="P3"><text:span text:style-name="T18">a baseʼ – an explorative study of what needs a web-based </text:span></text:p>
          </draw:text-box>
        </draw:frame>
        <draw:frame draw:style-name="gr13" draw:text-style-name="P9" draw:layer="layout" svg:width="7.766cm" svg:height="0.353cm" svg:x="11cm" svg:y="24.166cm">
          <draw:text-box>
            <text:p text:style-name="P3"><text:span text:style-name="T18">support system for young carers must meet</text:span><text:span text:style-name="T21">, „Informatics for </text:span></text:p>
          </draw:text-box>
        </draw:frame>
        <draw:frame draw:style-name="gr13" draw:text-style-name="P9" draw:layer="layout" svg:width="6.128cm" svg:height="0.353cm" svg:x="11cm" svg:y="24.602cm">
          <draw:text-box>
            <text:p text:style-name="P3"><text:span text:style-name="T21">Health and Social Careˮ, 2011; 36(4): 206–219.</text:span></text:p>
          </draw:text-box>
        </draw:frame>
        <draw:frame draw:style-name="gr13" draw:text-style-name="P9" draw:layer="layout" svg:width="7.686cm" svg:height="0.353cm" svg:x="10.5cm" svg:y="25.038cm">
          <draw:text-box>
            <text:p text:style-name="P3"><text:span text:style-name="T21">18. <text:s/>Harrop E., Byrne A., Nelson A., </text:span><text:span text:style-name="T18">“It’s alright to ask for </text:span></text:p>
          </draw:text-box>
        </draw:frame>
        <draw:frame draw:style-name="gr13" draw:text-style-name="P9" draw:layer="layout" svg:width="7.656cm" svg:height="0.353cm" svg:x="11cm" svg:y="25.474cm">
          <draw:text-box>
            <text:p text:style-name="P3"><text:span text:style-name="T18">helpˮ: findings from a qualitative study exploring the infor-</text:span></text:p>
          </draw:text-box>
        </draw:frame>
        <draw:frame draw:style-name="gr13" draw:text-style-name="P9" draw:layer="layout" svg:width="7.732cm" svg:height="0.353cm" svg:x="11cm" svg:y="25.91cm">
          <draw:text-box>
            <text:p text:style-name="P3"><text:span text:style-name="T18">mation and support needs of family carers at the end of life</text:span><text:span text:style-name="T21">, </text:span></text:p>
          </draw:text-box>
        </draw:frame>
        <draw:frame draw:style-name="gr13" draw:text-style-name="P9" draw:layer="layout" svg:width="4.816cm" svg:height="0.353cm" svg:x="11cm" svg:y="26.346cm">
          <draw:text-box>
            <text:p text:style-name="P3"><text:span text:style-name="T21">„</text:span><text:span text:style-name="T21">BMC Palliative Careˮ, 2014; 13: 22.</text:span></text:p>
          </draw:text-box>
        </draw:frame>
        <draw:frame draw:style-name="gr13" draw:text-style-name="P9" draw:layer="layout" svg:width="8.054cm" svg:height="0.353cm" svg:x="10.5cm" svg:y="26.782cm">
          <draw:text-box>
            <text:p text:style-name="P3"><text:span text:style-name="T21">19. <text:s/>Hebert R.S., Schulz R., Copeland V.C., Arnold R.M., </text:span><text:span text:style-name="T18">Pre-</text:span></text:p>
          </draw:text-box>
        </draw:frame>
        <draw:frame draw:style-name="gr13" draw:text-style-name="P9" draw:layer="layout" svg:width="7.194cm" svg:height="0.353cm" svg:x="11cm" svg:y="27.218cm">
          <draw:text-box>
            <text:p text:style-name="P3"><text:span text:style-name="T18">paring family caregivers for death and bereavement. In-</text:span></text:p>
          </draw:text-box>
        </draw:frame>
      </draw:page>
      <draw:page draw:name="page10" draw:style-name="dp1" draw:master-page-name="master-page70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92</text:span></text:p>
          </draw:text-box>
        </draw:frame>
        <draw:frame draw:style-name="gr7" draw:text-style-name="P5" draw:layer="layout" svg:width="5.184cm" svg:height="0.666cm" svg:x="2.1cm" svg:y="0.522cm">
          <draw:text-box>
            <text:p text:style-name="P3"><text:span text:style-name="T12">opiekunowie i terapeuci</text:span></text:p>
          </draw:text-box>
        </draw:frame>
        <draw:frame draw:style-name="gr13" draw:text-style-name="P9" draw:layer="layout" svg:width="7.673cm" svg:height="0.353cm" svg:x="2.5cm" svg:y="1.938cm">
          <draw:text-box>
            <text:p text:style-name="P3"><text:span text:style-name="T18">sights from caregivers of terminally ill patients</text:span><text:span text:style-name="T21">, „Journal of </text:span></text:p>
          </draw:text-box>
        </draw:frame>
        <draw:frame draw:style-name="gr13" draw:text-style-name="P9" draw:layer="layout" svg:width="6.318cm" svg:height="0.353cm" svg:x="2.5cm" svg:y="2.372cm">
          <draw:text-box>
            <text:p text:style-name="P3"><text:span text:style-name="T21">Pain and Symptom Manageˮ, 2009; 37(1): 3–12. </text:span></text:p>
          </draw:text-box>
        </draw:frame>
        <draw:frame draw:style-name="gr13" draw:text-style-name="P9" draw:layer="layout" svg:width="7.808cm" svg:height="0.353cm" svg:x="2cm" svg:y="2.806cm">
          <draw:text-box>
            <text:p text:style-name="P3"><text:span text:style-name="T21">20. <text:s/>Ingram J., Cabral C., Hay A.D., Lucas P.J., Horwood J., </text:span></text:p>
          </draw:text-box>
        </draw:frame>
        <draw:frame draw:style-name="gr13" draw:text-style-name="P9" draw:layer="layout" svg:width="7.296cm" svg:height="0.353cm" svg:x="2.5cm" svg:y="3.24cm">
          <draw:text-box>
            <text:p text:style-name="P3"><text:span text:style-name="T18">TARGET team. Parentsʼ information needs, self-efficacy </text:span></text:p>
          </draw:text-box>
        </draw:frame>
        <draw:frame draw:style-name="gr13" draw:text-style-name="P9" draw:layer="layout" svg:width="7.762cm" svg:height="0.353cm" svg:x="2.5cm" svg:y="3.674cm">
          <draw:text-box>
            <text:p text:style-name="P3"><text:span text:style-name="T18">and influences on consulting for childhood respiratory tract </text:span></text:p>
          </draw:text-box>
        </draw:frame>
        <draw:frame draw:style-name="gr13" draw:text-style-name="P9" draw:layer="layout" svg:width="7.182cm" svg:height="0.353cm" svg:x="2.5cm" svg:y="4.108cm">
          <draw:text-box>
            <text:p text:style-name="P3"><text:span text:style-name="T18">infections: a qualitative study</text:span><text:span text:style-name="T21">, „BMC Family Practiceˮ, </text:span></text:p>
          </draw:text-box>
        </draw:frame>
        <draw:frame draw:style-name="gr13" draw:text-style-name="P9" draw:layer="layout" svg:width="7.419cm" svg:height="0.353cm" svg:x="2.5cm" svg:y="4.542cm">
          <draw:text-box>
            <text:p text:style-name="P3"><text:span text:style-name="T21">2013, http://www.biomedcentral.com/1471-2296/14/106; </text:span></text:p>
          </draw:text-box>
        </draw:frame>
        <draw:frame draw:style-name="gr13" draw:text-style-name="P9" draw:layer="layout" svg:width="2.373cm" svg:height="0.353cm" svg:x="2.5cm" svg:y="4.976cm">
          <draw:text-box>
            <text:p text:style-name="P3"><text:span text:style-name="T21">dostęp: 1.05.2015.</text:span></text:p>
          </draw:text-box>
        </draw:frame>
        <draw:frame draw:style-name="gr13" draw:text-style-name="P9" draw:layer="layout" svg:width="7.757cm" svg:height="0.353cm" svg:x="2cm" svg:y="5.41cm">
          <draw:text-box>
            <text:p text:style-name="P3"><text:span text:style-name="T21">21. <text:s/>Jones C.H., Neill S., Lakhanpaul M., Roland D., Single-</text:span></text:p>
          </draw:text-box>
        </draw:frame>
        <draw:frame draw:style-name="gr13" draw:text-style-name="P9" draw:layer="layout" svg:width="7.563cm" svg:height="0.353cm" svg:x="2.5cm" svg:y="5.844cm">
          <draw:text-box>
            <text:p text:style-name="P3"><text:span text:style-name="T21">hurst-Mooney <text:s/>H., <text:s/>Thompson <text:s/>M., </text:span><text:span text:style-name="T18"><text:s/>Information <text:s/>needs <text:s/>of </text:span></text:p>
          </draw:text-box>
        </draw:frame>
        <draw:frame draw:style-name="gr13" draw:text-style-name="P9" draw:layer="layout" svg:width="7.618cm" svg:height="0.353cm" svg:x="2.5cm" svg:y="6.278cm">
          <draw:text-box>
            <text:p text:style-name="P3"><text:span text:style-name="T18">parents <text:s/>for <text:s/>acute <text:s/>childhood <text:s/>illness: <text:s/>determining <text:s/>‘what, </text:span></text:p>
          </draw:text-box>
        </draw:frame>
        <draw:frame draw:style-name="gr13" draw:text-style-name="P9" draw:layer="layout" svg:width="7.127cm" svg:height="0.353cm" svg:x="2.5cm" svg:y="6.712cm">
          <draw:text-box>
            <text:p text:style-name="P3"><text:span text:style-name="T18">how, where and whenʼ of safety netting using a qualita-</text:span></text:p>
          </draw:text-box>
        </draw:frame>
        <draw:frame draw:style-name="gr13" draw:text-style-name="P9" draw:layer="layout" svg:width="7.555cm" svg:height="0.353cm" svg:x="2.5cm" svg:y="7.146cm">
          <draw:text-box>
            <text:p text:style-name="P3"><text:span text:style-name="T18">tive exploration with parents and clinicians</text:span><text:span text:style-name="T21">, „BMJ Openˮ, </text:span></text:p>
          </draw:text-box>
        </draw:frame>
        <draw:frame draw:style-name="gr13" draw:text-style-name="P9" draw:layer="layout" svg:width="7.11cm" svg:height="0.353cm" svg:x="2.5cm" svg:y="7.58cm">
          <draw:text-box>
            <text:p text:style-name="P3"><text:span text:style-name="T21">2014; <text:s/>4(1), <text:s/>http://www.ncbi.nlm.nih.gov/pmc/articles/</text:span></text:p>
          </draw:text-box>
        </draw:frame>
        <draw:frame draw:style-name="gr13" draw:text-style-name="P9" draw:layer="layout" svg:width="7.106cm" svg:height="0.353cm" svg:x="2.5cm" svg:y="8.014cm">
          <draw:text-box>
            <text:p text:style-name="P3"><text:span text:style-name="T21">PMC3902331/pdf/bmjopen-2013-003874.pdf; <text:s/>dostęp: </text:span></text:p>
          </draw:text-box>
        </draw:frame>
        <draw:frame draw:style-name="gr13" draw:text-style-name="P9" draw:layer="layout" svg:width="1.369cm" svg:height="0.353cm" svg:x="2.5cm" svg:y="8.448cm">
          <draw:text-box>
            <text:p text:style-name="P3"><text:span text:style-name="T21">1.05.2015.</text:span></text:p>
          </draw:text-box>
        </draw:frame>
        <draw:frame draw:style-name="gr13" draw:text-style-name="P9" draw:layer="layout" svg:width="8.118cm" svg:height="0.353cm" svg:x="2cm" svg:y="8.882cm">
          <draw:text-box>
            <text:p text:style-name="P3"><text:span text:style-name="T21">22. <text:s/>Kastel A., Enskar K., Bjork O., </text:span><text:span text:style-name="T18">Parentsʼ views on informa-</text:span></text:p>
          </draw:text-box>
        </draw:frame>
        <draw:frame draw:style-name="gr13" draw:text-style-name="P9" draw:layer="layout" svg:width="7.639cm" svg:height="0.353cm" svg:x="2.5cm" svg:y="9.316cm">
          <draw:text-box>
            <text:p text:style-name="P3"><text:span text:style-name="T18">tion in childhood cancer care</text:span><text:span text:style-name="T21">, „European Journal of Oncol-</text:span></text:p>
          </draw:text-box>
        </draw:frame>
        <draw:frame draw:style-name="gr13" draw:text-style-name="P9" draw:layer="layout" svg:width="4.858cm" svg:height="0.353cm" svg:x="2.5cm" svg:y="9.75cm">
          <draw:text-box>
            <text:p text:style-name="P3"><text:span text:style-name="T21">ogy Nursingˮ, 2011; 15(4): 290–295. </text:span></text:p>
          </draw:text-box>
        </draw:frame>
        <draw:frame draw:style-name="gr13" draw:text-style-name="P9" draw:layer="layout" svg:width="7.75cm" svg:height="0.353cm" svg:x="2cm" svg:y="10.184cm">
          <draw:text-box>
            <text:p text:style-name="P3"><text:span text:style-name="T21">23. <text:s/>Kilicarslan-Toruner <text:s/>E., <text:s/>Akgun-Citak <text:s/>E., </text:span><text:span text:style-name="T18"><text:s/>Information-</text:span></text:p>
          </draw:text-box>
        </draw:frame>
        <draw:frame draw:style-name="gr13" draw:text-style-name="P9" draw:layer="layout" svg:width="7.702cm" svg:height="0.353cm" svg:x="2.5cm" svg:y="10.618cm">
          <draw:text-box>
            <text:p text:style-name="P3"><text:span text:style-name="T18">seeking behaviours and decision-making process of parents </text:span></text:p>
          </draw:text-box>
        </draw:frame>
        <draw:frame draw:style-name="gr13" draw:text-style-name="P9" draw:layer="layout" svg:width="7.284cm" svg:height="0.353cm" svg:x="2.5cm" svg:y="11.052cm">
          <draw:text-box>
            <text:p text:style-name="P3"><text:span text:style-name="T18">of children with cancer</text:span><text:span text:style-name="T21">, „European Journal of Oncology </text:span></text:p>
          </draw:text-box>
        </draw:frame>
        <draw:frame draw:style-name="gr13" draw:text-style-name="P9" draw:layer="layout" svg:width="4.295cm" svg:height="0.353cm" svg:x="2.5cm" svg:y="11.486cm">
          <draw:text-box>
            <text:p text:style-name="P3"><text:span text:style-name="T21">Nursingˮ, 2013; 17(2): 176–183. </text:span></text:p>
          </draw:text-box>
        </draw:frame>
        <draw:frame draw:style-name="gr13" draw:text-style-name="P9" draw:layer="layout" svg:width="7.762cm" svg:height="0.353cm" svg:x="2cm" svg:y="11.92cm">
          <draw:text-box>
            <text:p text:style-name="P3"><text:span text:style-name="T21">24. <text:s/>Kirk S., Fallon D., Fraser C., Robinson G., Vassallo G., </text:span></text:p>
          </draw:text-box>
        </draw:frame>
        <draw:frame draw:style-name="gr13" draw:text-style-name="P9" draw:layer="layout" svg:width="7.296cm" svg:height="0.353cm" svg:x="2.5cm" svg:y="12.354cm">
          <draw:text-box>
            <text:p text:style-name="P3"><text:span text:style-name="T18">Supporting parents following childhood traumatic brain </text:span></text:p>
          </draw:text-box>
        </draw:frame>
        <draw:frame draw:style-name="gr13" draw:text-style-name="P9" draw:layer="layout" svg:width="7.58cm" svg:height="0.353cm" svg:x="2.5cm" svg:y="12.788cm">
          <draw:text-box>
            <text:p text:style-name="P3"><text:span text:style-name="T18">injury: <text:s/>a <text:s/>qualitative <text:s/>study <text:s/>to <text:s/>examine <text:s/>information <text:s/>and </text:span></text:p>
          </draw:text-box>
        </draw:frame>
        <draw:frame draw:style-name="gr13" draw:text-style-name="P9" draw:layer="layout" svg:width="7.736cm" svg:height="0.353cm" svg:x="2.5cm" svg:y="13.222cm">
          <draw:text-box>
            <text:p text:style-name="P3"><text:span text:style-name="T18">emotional support needs across key care transitions</text:span><text:span text:style-name="T21">, „Child </text:span></text:p>
          </draw:text-box>
        </draw:frame>
        <draw:frame draw:style-name="gr13" draw:text-style-name="P9" draw:layer="layout" svg:width="6.665cm" svg:height="0.353cm" svg:x="2.5cm" svg:y="13.656cm">
          <draw:text-box>
            <text:p text:style-name="P3"><text:span text:style-name="T21">Care Health Developmentˮ, 2014; 42 (2): 303–313. </text:span></text:p>
          </draw:text-box>
        </draw:frame>
        <draw:frame draw:style-name="gr13" draw:text-style-name="P9" draw:layer="layout" svg:width="7.956cm" svg:height="0.353cm" svg:x="2cm" svg:y="14.09cm">
          <draw:text-box>
            <text:p text:style-name="P3"><text:span text:style-name="T21">25. <text:s/>Klein S., Wynn K., Ray L., Demeriez L., LaBerge P., Pei </text:span></text:p>
          </draw:text-box>
        </draw:frame>
        <draw:frame draw:style-name="gr13" draw:text-style-name="P9" draw:layer="layout" svg:width="7.541cm" svg:height="0.353cm" svg:x="2.5cm" svg:y="14.524cm">
          <draw:text-box>
            <text:p text:style-name="P3"><text:span text:style-name="T21">J. <text:s/>et <text:s/>al., </text:span><text:span text:style-name="T18"><text:s/>Information <text:s/>sharing <text:s/>during <text:s/>diagnostic <text:s/>assess-</text:span></text:p>
          </draw:text-box>
        </draw:frame>
        <draw:frame draw:style-name="gr13" draw:text-style-name="P9" draw:layer="layout" svg:width="7.152cm" svg:height="0.353cm" svg:x="2.5cm" svg:y="14.958cm">
          <draw:text-box>
            <text:p text:style-name="P3"><text:span text:style-name="T18">ments: what is relevant for parents?</text:span><text:span text:style-name="T21">, „Physical Occupa-</text:span></text:p>
          </draw:text-box>
        </draw:frame>
        <draw:frame draw:style-name="gr13" draw:text-style-name="P9" draw:layer="layout" svg:width="6.801cm" svg:height="0.353cm" svg:x="2.5cm" svg:y="15.392cm">
          <draw:text-box>
            <text:p text:style-name="P3"><text:span text:style-name="T21">tional Therapy in Pediatricsˮ, 2011; 31(2): 120–132. </text:span></text:p>
          </draw:text-box>
        </draw:frame>
        <draw:frame draw:style-name="gr13" draw:text-style-name="P9" draw:layer="layout" svg:width="8.13cm" svg:height="0.353cm" svg:x="2cm" svg:y="15.826cm">
          <draw:text-box>
            <text:p text:style-name="P3"><text:span text:style-name="T21">26. <text:s/>Lipstein <text:s/>E.A., <text:s/>Lovell <text:s/>D.J., <text:s/>Denson <text:s/>L.A., <text:s/>Moser <text:s/>D.W., </text:span></text:p>
          </draw:text-box>
        </draw:frame>
        <draw:frame draw:style-name="gr13" draw:text-style-name="P9" draw:layer="layout" svg:width="7.571cm" svg:height="0.353cm" svg:x="2.5cm" svg:y="16.26cm">
          <draw:text-box>
            <text:p text:style-name="P3"><text:span text:style-name="T21">Saeed S.A., Dodds C.M. et al., </text:span><text:span text:style-name="T18">Parentsʼ information needs </text:span></text:p>
          </draw:text-box>
        </draw:frame>
        <draw:frame draw:style-name="gr13" draw:text-style-name="P9" draw:layer="layout" svg:width="7.842cm" svg:height="0.353cm" svg:x="2.5cm" svg:y="16.694cm">
          <draw:text-box>
            <text:p text:style-name="P3"><text:span text:style-name="T18">in tumor necrosis factor-alpha inhibitor treatment decisions</text:span><text:span text:style-name="T21">, </text:span></text:p>
          </draw:text-box>
        </draw:frame>
        <draw:frame draw:style-name="gr13" draw:text-style-name="P9" draw:layer="layout" svg:width="7.842cm" svg:height="0.353cm" svg:x="2.5cm" svg:y="17.128cm">
          <draw:text-box>
            <text:p text:style-name="P3"><text:span text:style-name="T21">„</text:span><text:span text:style-name="T21">Journal of Pediatric Gastroenterology and Nutritionˮ, 2013; </text:span></text:p>
          </draw:text-box>
        </draw:frame>
        <draw:frame draw:style-name="gr13" draw:text-style-name="P9" draw:layer="layout" svg:width="2.153cm" svg:height="0.353cm" svg:x="2.5cm" svg:y="17.562cm">
          <draw:text-box>
            <text:p text:style-name="P3"><text:span text:style-name="T21">56(3): 244–250. </text:span></text:p>
          </draw:text-box>
        </draw:frame>
        <draw:frame draw:style-name="gr13" draw:text-style-name="P9" draw:layer="layout" svg:width="7.749cm" svg:height="0.353cm" svg:x="2cm" svg:y="17.996cm">
          <draw:text-box>
            <text:p text:style-name="P3"><text:span text:style-name="T21">27. <text:s/>Macinnes D., Beer D., Reynolds K., Kinane C., </text:span><text:span text:style-name="T18"><text:s/>Carers </text:span></text:p>
          </draw:text-box>
        </draw:frame>
        <draw:frame draw:style-name="gr13" draw:text-style-name="P9" draw:layer="layout" svg:width="7.156cm" svg:height="0.353cm" svg:x="2.5cm" svg:y="18.43cm">
          <draw:text-box>
            <text:p text:style-name="P3"><text:span text:style-name="T18">of forensic mental health in patients: what factors influ-</text:span></text:p>
          </draw:text-box>
        </draw:frame>
        <draw:frame draw:style-name="gr13" draw:text-style-name="P9" draw:layer="layout" svg:width="7.355cm" svg:height="0.353cm" svg:x="2.5cm" svg:y="18.864cm">
          <draw:text-box>
            <text:p text:style-name="P3"><text:span text:style-name="T18">ence their satisfaction with services?</text:span><text:span text:style-name="T21">, „Journal of Mental </text:span></text:p>
          </draw:text-box>
        </draw:frame>
        <draw:frame draw:style-name="gr13" draw:text-style-name="P9" draw:layer="layout" svg:width="3.74cm" svg:height="0.353cm" svg:x="2.5cm" svg:y="19.298cm">
          <draw:text-box>
            <text:p text:style-name="P3"><text:span text:style-name="T21">Healthˮ, 2013; 22: 528–535. </text:span></text:p>
          </draw:text-box>
        </draw:frame>
        <draw:frame draw:style-name="gr13" draw:text-style-name="P9" draw:layer="layout" svg:width="8.045cm" svg:height="0.353cm" svg:x="2cm" svg:y="19.732cm">
          <draw:text-box>
            <text:p text:style-name="P3"><text:span text:style-name="T21">28. <text:s/>Mak <text:s/>L., <text:s/>Hiebert-Murphy <text:s/>D., <text:s/>Walker <text:s/>J.R., <text:s/>Altman <text:s/>G., </text:span></text:p>
          </draw:text-box>
        </draw:frame>
        <draw:frame draw:style-name="gr13" draw:text-style-name="P9" draw:layer="layout" svg:width="7.724cm" svg:height="0.353cm" svg:x="2.5cm" svg:y="20.166cm">
          <draw:text-box>
            <text:p text:style-name="P3"><text:span text:style-name="T18">Parents’ <text:s/>Decision <text:s/>Making <text:s/>and <text:s/>Their <text:s/>Information <text:s/>Needs </text:span></text:p>
          </draw:text-box>
        </draw:frame>
        <draw:frame draw:style-name="gr13" draw:text-style-name="P9" draw:layer="layout" svg:width="7.563cm" svg:height="0.353cm" svg:x="2.5cm" svg:y="20.601cm">
          <draw:text-box>
            <text:p text:style-name="P3"><text:span text:style-name="T18">Concerning <text:s/>Treatments <text:s/>for <text:s/>Child <text:s/>Anxiety: <text:s/>Implications </text:span></text:p>
          </draw:text-box>
        </draw:frame>
        <draw:frame draw:style-name="gr13" draw:text-style-name="P9" draw:layer="layout" svg:width="7.308cm" svg:height="0.353cm" svg:x="2.5cm" svg:y="21.035cm">
          <draw:text-box>
            <text:p text:style-name="P3"><text:span text:style-name="T18">for Family-Centered Practice</text:span><text:span text:style-name="T21">, „Journal of Family Social </text:span></text:p>
          </draw:text-box>
        </draw:frame>
        <draw:frame draw:style-name="gr13" draw:text-style-name="P9" draw:layer="layout" svg:width="3.672cm" svg:height="0.353cm" svg:x="2.5cm" svg:y="21.469cm">
          <draw:text-box>
            <text:p text:style-name="P3"><text:span text:style-name="T21">Workˮ, 2014; 17(1): 51–67. </text:span></text:p>
          </draw:text-box>
        </draw:frame>
        <draw:frame draw:style-name="gr13" draw:text-style-name="P9" draw:layer="layout" svg:width="7.817cm" svg:height="0.353cm" svg:x="2cm" svg:y="21.903cm">
          <draw:text-box>
            <text:p text:style-name="P3"><text:span text:style-name="T21">29. <text:s/>Marton C., </text:span><text:span text:style-name="T18">Using the web to meet the information needs </text:span></text:p>
          </draw:text-box>
        </draw:frame>
        <draw:frame draw:style-name="gr13" draw:text-style-name="P9" draw:layer="layout" svg:width="7.36cm" svg:height="0.353cm" svg:x="2.5cm" svg:y="22.337cm">
          <draw:text-box>
            <text:p text:style-name="P3"><text:span text:style-name="T18">of adult cancer patients and their caregivers</text:span><text:span text:style-name="T21">, „Journal of </text:span></text:p>
          </draw:text-box>
        </draw:frame>
        <draw:frame draw:style-name="gr13" draw:text-style-name="P9" draw:layer="layout" svg:width="5.662cm" svg:height="0.353cm" svg:x="2.5cm" svg:y="22.771cm">
          <draw:text-box>
            <text:p text:style-name="P3"><text:span text:style-name="T21">Hospital Librarianship”, 2009; 9(1): 15–22. </text:span></text:p>
          </draw:text-box>
        </draw:frame>
        <draw:frame draw:style-name="gr13" draw:text-style-name="P9" draw:layer="layout" svg:width="7.961cm" svg:height="0.353cm" svg:x="2cm" svg:y="23.205cm">
          <draw:text-box>
            <text:p text:style-name="P3"><text:span text:style-name="T21">30. <text:s/>Mastel-Smith B., Stanley-Hermanns M., </text:span><text:span text:style-name="T18">“It’s Like We’re </text:span></text:p>
          </draw:text-box>
        </draw:frame>
        <draw:frame draw:style-name="gr13" draw:text-style-name="P9" draw:layer="layout" svg:width="7.389cm" svg:height="0.353cm" svg:x="2.5cm" svg:y="23.639cm">
          <draw:text-box>
            <text:p text:style-name="P3"><text:span text:style-name="T18">Grasping <text:s/>at <text:s/>Anything”: <text:s/>Caregivers’ <text:s/>Education <text:s/>Needs </text:span></text:p>
          </draw:text-box>
        </draw:frame>
        <draw:frame draw:style-name="gr13" draw:text-style-name="P9" draw:layer="layout" svg:width="7.406cm" svg:height="0.353cm" svg:x="2.5cm" svg:y="24.073cm">
          <draw:text-box>
            <text:p text:style-name="P3"><text:span text:style-name="T18">and Preferred Learning Methods</text:span><text:span text:style-name="T21">, „Qualitative Health Re-</text:span></text:p>
          </draw:text-box>
        </draw:frame>
        <draw:frame draw:style-name="gr13" draw:text-style-name="P9" draw:layer="layout" svg:width="4.316cm" svg:height="0.353cm" svg:x="2.5cm" svg:y="24.507cm">
          <draw:text-box>
            <text:p text:style-name="P3"><text:span text:style-name="T21">search”, 2012; 22(7): 1007–1015.</text:span></text:p>
          </draw:text-box>
        </draw:frame>
        <draw:frame draw:style-name="gr13" draw:text-style-name="P9" draw:layer="layout" svg:width="8.105cm" svg:height="0.353cm" svg:x="2cm" svg:y="24.941cm">
          <draw:text-box>
            <text:p text:style-name="P3"><text:span text:style-name="T21">31. <text:s/>Mazor K.M., Beard R.L., Alexander G.L., Arora N.K., Fir-</text:span></text:p>
          </draw:text-box>
        </draw:frame>
        <draw:frame draw:style-name="gr13" draw:text-style-name="P9" draw:layer="layout" svg:width="7.258cm" svg:height="0.353cm" svg:x="2.5cm" svg:y="25.375cm">
          <draw:text-box>
            <text:p text:style-name="P3"><text:span text:style-name="T21">neno C., Gaglio B. et al., </text:span><text:span text:style-name="T18">Patients’ and family members’ </text:span></text:p>
          </draw:text-box>
        </draw:frame>
        <draw:frame draw:style-name="gr13" draw:text-style-name="P9" draw:layer="layout" svg:width="7.283cm" svg:height="0.353cm" svg:x="2.5cm" svg:y="25.809cm">
          <draw:text-box>
            <text:p text:style-name="P3"><text:span text:style-name="T18">views on patient-centered communication during cancer </text:span></text:p>
          </draw:text-box>
        </draw:frame>
        <draw:frame draw:style-name="gr13" draw:text-style-name="P9" draw:layer="layout" svg:width="6.648cm" svg:height="0.353cm" svg:x="2.5cm" svg:y="26.243cm">
          <draw:text-box>
            <text:p text:style-name="P3"><text:span text:style-name="T18">care</text:span><text:span text:style-name="T21">, „Psychooncology”, 2013; 22(11): 2487–2495.</text:span></text:p>
          </draw:text-box>
        </draw:frame>
        <draw:frame draw:style-name="gr13" draw:text-style-name="P9" draw:layer="layout" svg:width="8.066cm" svg:height="0.353cm" svg:x="2cm" svg:y="26.677cm">
          <draw:text-box>
            <text:p text:style-name="P3"><text:span text:style-name="T21">32. <text:s/>Muggli E.E., Collins V.R., Marraffa C., </text:span><text:span text:style-name="T18">Going down a dif-</text:span></text:p>
          </draw:text-box>
        </draw:frame>
        <draw:frame draw:style-name="gr13" draw:text-style-name="P9" draw:layer="layout" svg:width="7.749cm" svg:height="0.353cm" svg:x="2.5cm" svg:y="27.111cm">
          <draw:text-box>
            <text:p text:style-name="P3"><text:span text:style-name="T18">ferent road: First support and information needs of families </text:span></text:p>
          </draw:text-box>
        </draw:frame>
        <draw:frame draw:style-name="gr13" draw:text-style-name="P9" draw:layer="layout" svg:width="7.584cm" svg:height="0.353cm" svg:x="11cm" svg:y="1.944cm">
          <draw:text-box>
            <text:p text:style-name="P3"><text:span text:style-name="T18">with a baby with down syndrome</text:span><text:span text:style-name="T21">, „The Medical Journal of </text:span></text:p>
          </draw:text-box>
        </draw:frame>
        <draw:frame draw:style-name="gr13" draw:text-style-name="P9" draw:layer="layout" svg:width="4.189cm" svg:height="0.353cm" svg:x="11cm" svg:y="2.37cm">
          <draw:text-box>
            <text:p text:style-name="P3"><text:span text:style-name="T21">Australia”, 2009; 190(2): 58–61.</text:span></text:p>
          </draw:text-box>
        </draw:frame>
        <draw:frame draw:style-name="gr13" draw:text-style-name="P9" draw:layer="layout" svg:width="8.063cm" svg:height="0.353cm" svg:x="10.5cm" svg:y="2.797cm">
          <draw:text-box>
            <text:p text:style-name="P3"><text:span text:style-name="T21">33. <text:s/>Mulligan J., Steel L., Macculloch R., Nicholas D., </text:span><text:span text:style-name="T18">Evalua-</text:span></text:p>
          </draw:text-box>
        </draw:frame>
        <draw:frame draw:style-name="gr13" draw:text-style-name="P9" draw:layer="layout" svg:width="7.69cm" svg:height="0.353cm" svg:x="11cm" svg:y="3.224cm">
          <draw:text-box>
            <text:p text:style-name="P3"><text:span text:style-name="T18">tion of an information resource for parents of children with </text:span></text:p>
          </draw:text-box>
        </draw:frame>
        <draw:frame draw:style-name="gr13" draw:text-style-name="P9" draw:layer="layout" svg:width="7.677cm" svg:height="0.353cm" svg:x="11cm" svg:y="3.65cm">
          <draw:text-box>
            <text:p text:style-name="P3"><text:span text:style-name="T18">autism spectrum disorder</text:span><text:span text:style-name="T21">, „Autism”, 2010; 14(2): 113–126.</text:span></text:p>
          </draw:text-box>
        </draw:frame>
        <draw:frame draw:style-name="gr13" draw:text-style-name="P9" draw:layer="layout" svg:width="8.088cm" svg:height="0.353cm" svg:x="10.5cm" svg:y="4.084cm">
          <draw:text-box>
            <text:p text:style-name="P3"><text:span text:style-name="T21">34. <text:s/>Nordfeldt S., Angarne-Lindberg T., Nordwall M., Krevers </text:span></text:p>
          </draw:text-box>
        </draw:frame>
        <draw:frame draw:style-name="gr13" draw:text-style-name="P9" draw:layer="layout" svg:width="7.592cm" svg:height="0.353cm" svg:x="11cm" svg:y="4.518cm">
          <draw:text-box>
            <text:p text:style-name="P3"><text:span text:style-name="T21">B., </text:span><text:span text:style-name="T18">Parents of adolescents with type 1 diabetes–their views </text:span></text:p>
          </draw:text-box>
        </draw:frame>
        <draw:frame draw:style-name="gr13" draw:text-style-name="P9" draw:layer="layout" svg:width="7.63cm" svg:height="0.353cm" svg:x="11cm" svg:y="4.953cm">
          <draw:text-box>
            <text:p text:style-name="P3"><text:span text:style-name="T18">on information and communication needs and internet use. </text:span></text:p>
          </draw:text-box>
        </draw:frame>
        <draw:frame draw:style-name="gr13" draw:text-style-name="P9" draw:layer="layout" svg:width="6.86cm" svg:height="0.353cm" svg:x="11cm" svg:y="5.387cm">
          <draw:text-box>
            <text:p text:style-name="P3"><text:span text:style-name="T18">A qualitative study</text:span><text:span text:style-name="T21">, „PLoS One”, 2013; 8(4): e62096.</text:span></text:p>
          </draw:text-box>
        </draw:frame>
        <draw:frame draw:style-name="gr13" draw:text-style-name="P9" draw:layer="layout" svg:width="7.995cm" svg:height="0.353cm" svg:x="10.5cm" svg:y="5.821cm">
          <draw:text-box>
            <text:p text:style-name="P3"><text:span text:style-name="T21">35. <text:s/>O’Reilly M., Karim K., Lester J.N., </text:span><text:span text:style-name="T18">Separating ‚emotion’ </text:span></text:p>
          </draw:text-box>
        </draw:frame>
        <draw:frame draw:style-name="gr13" draw:text-style-name="P9" draw:layer="layout" svg:width="7.453cm" svg:height="0.353cm" svg:x="11cm" svg:y="6.255cm">
          <draw:text-box>
            <text:p text:style-name="P3"><text:span text:style-name="T18">from ‚the science’: Exploring the perceived value of infor-</text:span></text:p>
          </draw:text-box>
        </draw:frame>
        <draw:frame draw:style-name="gr13" draw:text-style-name="P9" draw:layer="layout" svg:width="7.237cm" svg:height="0.353cm" svg:x="11cm" svg:y="6.689cm">
          <draw:text-box>
            <text:p text:style-name="P3"><text:span text:style-name="T18">mation for parents and families of children with autistic </text:span></text:p>
          </draw:text-box>
        </draw:frame>
        <draw:frame draw:style-name="gr13" draw:text-style-name="P9" draw:layer="layout" svg:width="7.19cm" svg:height="0.353cm" svg:x="11cm" svg:y="7.123cm">
          <draw:text-box>
            <text:p text:style-name="P3"><text:span text:style-name="T18">spectrum disorder</text:span><text:span text:style-name="T21">, „Clinical Child Psychology and Psy-</text:span></text:p>
          </draw:text-box>
        </draw:frame>
        <draw:frame draw:style-name="gr13" draw:text-style-name="P9" draw:layer="layout" svg:width="4.07cm" svg:height="0.353cm" svg:x="11cm" svg:y="7.557cm">
          <draw:text-box>
            <text:p text:style-name="P3"><text:span text:style-name="T21">chiatry”, 2015; 20(3): 500–514.</text:span></text:p>
          </draw:text-box>
        </draw:frame>
        <draw:frame draw:style-name="gr13" draw:text-style-name="P9" draw:layer="layout" svg:width="7.559cm" svg:height="0.353cm" svg:x="10.5cm" svg:y="7.991cm">
          <draw:text-box>
            <text:p text:style-name="P3"><text:span text:style-name="T21">36. <text:s/>Paulsen-Miller <text:s/>M., <text:s/>Dolan <text:s/>L.A., <text:s/>Stineman <text:s/>A., <text:s/>Mor-</text:span></text:p>
          </draw:text-box>
        </draw:frame>
        <draw:frame draw:style-name="gr13" draw:text-style-name="P9" draw:layer="layout" svg:width="7.524cm" svg:height="0.353cm" svg:x="11cm" svg:y="8.425cm">
          <draw:text-box>
            <text:p text:style-name="P3"><text:span text:style-name="T21">cuende J.A., </text:span><text:span text:style-name="T18">Understanding the educational needs for par-</text:span></text:p>
          </draw:text-box>
        </draw:frame>
        <draw:frame draw:style-name="gr13" draw:text-style-name="P9" draw:layer="layout" svg:width="7.707cm" svg:height="0.353cm" svg:x="11cm" svg:y="8.859cm">
          <draw:text-box>
            <text:p text:style-name="P3"><text:span text:style-name="T18">ents of children with clubfoot</text:span><text:span text:style-name="T21">, „Orthopedic Nursing”, 2011; </text:span></text:p>
          </draw:text-box>
        </draw:frame>
        <draw:frame draw:style-name="gr13" draw:text-style-name="P9" draw:layer="layout" svg:width="2.072cm" svg:height="0.353cm" svg:x="11cm" svg:y="9.293cm">
          <draw:text-box>
            <text:p text:style-name="P3"><text:span text:style-name="T21">30(4): 273–278.</text:span></text:p>
          </draw:text-box>
        </draw:frame>
        <draw:frame draw:style-name="gr13" draw:text-style-name="P9" draw:layer="layout" svg:width="8.016cm" svg:height="0.353cm" svg:x="10.5cm" svg:y="9.727cm">
          <draw:text-box>
            <text:p text:style-name="P3"><text:span text:style-name="T21">37. <text:s/>Ringner A., Jansson L., Graneheim U.H., </text:span><text:span text:style-name="T18">Parental experi-</text:span></text:p>
          </draw:text-box>
        </draw:frame>
        <draw:frame draw:style-name="gr13" draw:text-style-name="P9" draw:layer="layout" svg:width="7.66cm" svg:height="0.353cm" svg:x="11cm" svg:y="10.161cm">
          <draw:text-box>
            <text:p text:style-name="P3"><text:span text:style-name="T18">ences of information within pediatric oncology</text:span><text:span text:style-name="T21">, „Journal of </text:span></text:p>
          </draw:text-box>
        </draw:frame>
        <draw:frame draw:style-name="gr13" draw:text-style-name="P9" draw:layer="layout" svg:width="6.767cm" svg:height="0.353cm" svg:x="11cm" svg:y="10.595cm">
          <draw:text-box>
            <text:p text:style-name="P3"><text:span text:style-name="T21">Pediatric Oncology Nursing”, 2011; 28(4): 244–251.</text:span></text:p>
          </draw:text-box>
        </draw:frame>
        <draw:frame draw:style-name="gr13" draw:text-style-name="P9" draw:layer="layout" svg:width="7.973cm" svg:height="0.353cm" svg:x="10.5cm" svg:y="11.029cm">
          <draw:text-box>
            <text:p text:style-name="P3"><text:span text:style-name="T21">38. <text:s/>Robben S., van Kempen J., Heinen M., Zuidema S., Olde </text:span></text:p>
          </draw:text-box>
        </draw:frame>
        <draw:frame draw:style-name="gr13" draw:text-style-name="P9" draw:layer="layout" svg:width="7.694cm" svg:height="0.353cm" svg:x="11cm" svg:y="11.463cm">
          <draw:text-box>
            <text:p text:style-name="P3"><text:span text:style-name="T21">Rikkert M., Schers H. et al., </text:span><text:span text:style-name="T18">Preferences for receiving infor-</text:span></text:p>
          </draw:text-box>
        </draw:frame>
        <draw:frame draw:style-name="gr13" draw:text-style-name="P9" draw:layer="layout" svg:width="7.656cm" svg:height="0.353cm" svg:x="11cm" svg:y="11.897cm">
          <draw:text-box>
            <text:p text:style-name="P3"><text:span text:style-name="T18">mation among frail older adults and their informal caregiv-</text:span></text:p>
          </draw:text-box>
        </draw:frame>
        <draw:frame draw:style-name="gr13" draw:text-style-name="P9" draw:layer="layout" svg:width="7.25cm" svg:height="0.353cm" svg:x="11cm" svg:y="12.331cm">
          <draw:text-box>
            <text:p text:style-name="P3"><text:span text:style-name="T18">ers: A qualitative study</text:span><text:span text:style-name="T21">, „Family Practice”, 2012; 29(6): </text:span></text:p>
          </draw:text-box>
        </draw:frame>
        <draw:frame draw:style-name="gr13" draw:text-style-name="P9" draw:layer="layout" svg:width="1.209cm" svg:height="0.353cm" svg:x="11cm" svg:y="12.765cm">
          <draw:text-box>
            <text:p text:style-name="P3"><text:span text:style-name="T21">742–747.</text:span></text:p>
          </draw:text-box>
        </draw:frame>
        <draw:frame draw:style-name="gr13" draw:text-style-name="P9" draw:layer="layout" svg:width="7.741cm" svg:height="0.353cm" svg:x="10.5cm" svg:y="13.199cm">
          <draw:text-box>
            <text:p text:style-name="P3"><text:span text:style-name="T21">39. Schook R.M., Linssen C., Schramel F.M.N.H, Festen J., </text:span></text:p>
          </draw:text-box>
        </draw:frame>
        <draw:frame draw:style-name="gr13" draw:text-style-name="P9" draw:layer="layout" svg:width="7.191cm" svg:height="0.353cm" svg:x="11cm" svg:y="13.633cm">
          <draw:text-box>
            <text:p text:style-name="P3"><text:span text:style-name="T21">Lammers E., Smit E.F. et al., </text:span><text:span text:style-name="T18">Why Do Patients and Car-</text:span></text:p>
          </draw:text-box>
        </draw:frame>
        <draw:frame draw:style-name="gr13" draw:text-style-name="P9" draw:layer="layout" svg:width="7.41cm" svg:height="0.353cm" svg:x="11cm" svg:y="14.067cm">
          <draw:text-box>
            <text:p text:style-name="P3"><text:span text:style-name="T18">egivers Seek Answers From the Internet and Online Lung </text:span></text:p>
          </draw:text-box>
        </draw:frame>
        <draw:frame draw:style-name="gr13" draw:text-style-name="P9" draw:layer="layout" svg:width="7.605cm" svg:height="0.353cm" svg:x="11cm" svg:y="14.501cm">
          <draw:text-box>
            <text:p text:style-name="P3"><text:span text:style-name="T18">Specialists?</text:span><text:span text:style-name="T21"> </text:span><text:span text:style-name="T18">A Qualitative Study</text:span><text:span text:style-name="T21">, „Journal of Medical Inter-</text:span></text:p>
          </draw:text-box>
        </draw:frame>
        <draw:frame draw:style-name="gr13" draw:text-style-name="P9" draw:layer="layout" svg:width="4.172cm" svg:height="0.353cm" svg:x="11cm" svg:y="14.935cm">
          <draw:text-box>
            <text:p text:style-name="P3"><text:span text:style-name="T21">net Research”, 2014; 16(2): 1–1.</text:span></text:p>
          </draw:text-box>
        </draw:frame>
        <draw:frame draw:style-name="gr13" draw:text-style-name="P9" draw:layer="layout" svg:width="8.037cm" svg:height="0.353cm" svg:x="10.5cm" svg:y="15.369cm">
          <draw:text-box>
            <text:p text:style-name="P3"><text:span text:style-name="T21">40. <text:s/>Selman L., Higginson I.J., Agupio G., Dinat N., Downing </text:span></text:p>
          </draw:text-box>
        </draw:frame>
        <draw:frame draw:style-name="gr13" draw:text-style-name="P9" draw:layer="layout" svg:width="7.634cm" svg:height="0.353cm" svg:x="11cm" svg:y="15.803cm">
          <draw:text-box>
            <text:p text:style-name="P3"><text:span text:style-name="T21">J., Gwyther L. et al., </text:span><text:span text:style-name="T18">Meeting information needs of patients </text:span></text:p>
          </draw:text-box>
        </draw:frame>
        <draw:frame draw:style-name="gr13" draw:text-style-name="P9" draw:layer="layout" svg:width="7.741cm" svg:height="0.353cm" svg:x="11cm" svg:y="16.237cm">
          <draw:text-box>
            <text:p text:style-name="P3"><text:span text:style-name="T18">with <text:s/>incurable <text:s/>progressive <text:s/>disease <text:s/>and <text:s/>their <text:s/>families <text:s/>in </text:span></text:p>
          </draw:text-box>
        </draw:frame>
        <draw:frame draw:style-name="gr13" draw:text-style-name="P9" draw:layer="layout" svg:width="7.317cm" svg:height="0.353cm" svg:x="11cm" svg:y="16.671cm">
          <draw:text-box>
            <text:p text:style-name="P3"><text:span text:style-name="T18">South Africa and Uganda: Multicentre qualitative study</text:span><text:span text:style-name="T21">, </text:span></text:p>
          </draw:text-box>
        </draw:frame>
        <draw:frame draw:style-name="gr13" draw:text-style-name="P9" draw:layer="layout" svg:width="6.069cm" svg:height="0.353cm" svg:x="11cm" svg:y="17.105cm">
          <draw:text-box>
            <text:p text:style-name="P3"><text:span text:style-name="T21">„</text:span><text:span text:style-name="T21">BMJ (Online)”, 2009; 338(7703): 1127–1131.</text:span></text:p>
          </draw:text-box>
        </draw:frame>
        <draw:frame draw:style-name="gr13" draw:text-style-name="P9" draw:layer="layout" svg:width="8.143cm" svg:height="0.353cm" svg:x="10.5cm" svg:y="17.539cm">
          <draw:text-box>
            <text:p text:style-name="P3"><text:span text:style-name="T21">41. <text:s/>Stinson <text:s/>J.N., <text:s/>Feldman <text:s/>B.M., <text:s/>Duffy <text:s/>C.M., <text:s/>Huber A.M., </text:span></text:p>
          </draw:text-box>
        </draw:frame>
        <draw:frame draw:style-name="gr13" draw:text-style-name="P9" draw:layer="layout" svg:width="7.423cm" svg:height="0.353cm" svg:x="11cm" svg:y="17.973cm">
          <draw:text-box>
            <text:p text:style-name="P3"><text:span text:style-name="T21">Tucker L.B., McGrath P.J. et al., </text:span><text:span text:style-name="T18">Jointly managing arthri-</text:span></text:p>
          </draw:text-box>
        </draw:frame>
        <draw:frame draw:style-name="gr13" draw:text-style-name="P9" draw:layer="layout" svg:width="7.457cm" svg:height="0.353cm" svg:x="11cm" svg:y="18.407cm">
          <draw:text-box>
            <text:p text:style-name="P3"><text:span text:style-name="T18">tis: information needs of children with juvenile idiopathic </text:span></text:p>
          </draw:text-box>
        </draw:frame>
        <draw:frame draw:style-name="gr13" draw:text-style-name="P9" draw:layer="layout" svg:width="7.449cm" svg:height="0.353cm" svg:x="11cm" svg:y="18.841cm">
          <draw:text-box>
            <text:p text:style-name="P3"><text:span text:style-name="T18">arthritis (JIA) and their parents</text:span><text:span text:style-name="T21">, „Journal of Child Health </text:span></text:p>
          </draw:text-box>
        </draw:frame>
        <draw:frame draw:style-name="gr13" draw:text-style-name="P9" draw:layer="layout" svg:width="3.782cm" svg:height="0.353cm" svg:x="11cm" svg:y="19.275cm">
          <draw:text-box>
            <text:p text:style-name="P3"><text:span text:style-name="T21">Care”, 2012; 16(2): 124–140.</text:span></text:p>
          </draw:text-box>
        </draw:frame>
        <draw:frame draw:style-name="gr13" draw:text-style-name="P9" draw:layer="layout" svg:width="8.079cm" svg:height="0.353cm" svg:x="10.5cm" svg:y="19.709cm">
          <draw:text-box>
            <text:p text:style-name="P3"><text:span text:style-name="T21">42. <text:s/>Swanson P.C.W., </text:span><text:span text:style-name="T18">Information needs and challenges faced </text:span></text:p>
          </draw:text-box>
        </draw:frame>
        <draw:frame draw:style-name="gr13" draw:text-style-name="P9" draw:layer="layout" svg:width="7.538cm" svg:height="0.353cm" svg:x="11cm" svg:y="20.143cm">
          <draw:text-box>
            <text:p text:style-name="P3"><text:span text:style-name="T18">by adult child financial caregivers of aging parents</text:span><text:span text:style-name="T21">, „Jour-</text:span></text:p>
          </draw:text-box>
        </draw:frame>
        <draw:frame draw:style-name="gr13" draw:text-style-name="P9" draw:layer="layout" svg:width="7.677cm" svg:height="0.353cm" svg:x="11cm" svg:y="20.577cm">
          <draw:text-box>
            <text:p text:style-name="P3"><text:span text:style-name="T21">nal of Extension”, 2013; 51(2): 2FEA2, http://www.joe.org/</text:span></text:p>
          </draw:text-box>
        </draw:frame>
        <draw:frame draw:style-name="gr13" draw:text-style-name="P9" draw:layer="layout" svg:width="5.201cm" svg:height="0.353cm" svg:x="11cm" svg:y="21.011cm">
          <draw:text-box>
            <text:p text:style-name="P3"><text:span text:style-name="T21">joe/2013april/a2.php; dostęp: 1.05.2015.</text:span></text:p>
          </draw:text-box>
        </draw:frame>
        <draw:frame draw:style-name="gr13" draw:text-style-name="P9" draw:layer="layout" svg:width="8.172cm" svg:height="0.353cm" svg:x="10.5cm" svg:y="21.445cm">
          <draw:text-box>
            <text:p text:style-name="P3"><text:span text:style-name="T21">43. <text:s/>Wallengren C., Segesten K., Friberg F., </text:span><text:span text:style-name="T18">Relatives’ informa-</text:span></text:p>
          </draw:text-box>
        </draw:frame>
        <draw:frame draw:style-name="gr13" draw:text-style-name="P9" draw:layer="layout" svg:width="7.508cm" svg:height="0.353cm" svg:x="11cm" svg:y="21.879cm">
          <draw:text-box>
            <text:p text:style-name="P3"><text:span text:style-name="T18">tion needs and the characteristics of their search for infor-</text:span></text:p>
          </draw:text-box>
        </draw:frame>
        <draw:frame draw:style-name="gr13" draw:text-style-name="P9" draw:layer="layout" svg:width="7.538cm" svg:height="0.353cm" svg:x="11cm" svg:y="22.313cm">
          <draw:text-box>
            <text:p text:style-name="P3"><text:span text:style-name="T18">mation–in the words of relatives of stroke survivors</text:span><text:span text:style-name="T21">, „Jour-</text:span></text:p>
          </draw:text-box>
        </draw:frame>
        <draw:frame draw:style-name="gr13" draw:text-style-name="P9" draw:layer="layout" svg:width="6.763cm" svg:height="0.353cm" svg:x="11cm" svg:y="22.747cm">
          <draw:text-box>
            <text:p text:style-name="P3"><text:span text:style-name="T21">nal of Clinical Nursing”, 2010; (19–20): 2888–2896.</text:span></text:p>
          </draw:text-box>
        </draw:frame>
        <draw:frame draw:style-name="gr13" draw:text-style-name="P9" draw:layer="layout" svg:width="7.885cm" svg:height="0.353cm" svg:x="10.5cm" svg:y="23.181cm">
          <draw:text-box>
            <text:p text:style-name="P3"><text:span text:style-name="T21">44. <text:s/>Arabiat D.H., Altamimi A., U</text:span><text:span text:style-name="T18">nmet care needs of parents </text:span></text:p>
          </draw:text-box>
        </draw:frame>
        <draw:frame draw:style-name="gr13" draw:text-style-name="P9" draw:layer="layout" svg:width="7.152cm" svg:height="0.353cm" svg:x="11cm" svg:y="23.615cm">
          <draw:text-box>
            <text:p text:style-name="P3"><text:span text:style-name="T18">of children with cancer in Jordan: implications for bed-</text:span></text:p>
          </draw:text-box>
        </draw:frame>
        <draw:frame draw:style-name="gr13" draw:text-style-name="P9" draw:layer="layout" svg:width="7.398cm" svg:height="0.353cm" svg:x="11cm" svg:y="24.05cm">
          <draw:text-box>
            <text:p text:style-name="P3"><text:span text:style-name="T18">side practice</text:span><text:span text:style-name="T21">, „Journal of Clinical Nursing”, 2013; 22(3): </text:span></text:p>
          </draw:text-box>
        </draw:frame>
        <draw:frame draw:style-name="gr13" draw:text-style-name="P9" draw:layer="layout" svg:width="1.209cm" svg:height="0.353cm" svg:x="11cm" svg:y="24.484cm">
          <draw:text-box>
            <text:p text:style-name="P3"><text:span text:style-name="T21">531–539.</text:span></text:p>
          </draw:text-box>
        </draw:frame>
        <draw:frame draw:style-name="gr13" draw:text-style-name="P9" draw:layer="layout" svg:width="8.262cm" svg:height="0.353cm" svg:x="10.5cm" svg:y="24.918cm">
          <draw:text-box>
            <text:p text:style-name="P3"><text:span text:style-name="T21">45. Eames S., Hoffmann T., Worrall L., Read S., </text:span><text:span text:style-name="T18">Delivery styles </text:span></text:p>
          </draw:text-box>
        </draw:frame>
        <draw:frame draw:style-name="gr13" draw:text-style-name="P9" draw:layer="layout" svg:width="7.597cm" svg:height="0.353cm" svg:x="11cm" svg:y="25.352cm">
          <draw:text-box>
            <text:p text:style-name="P3"><text:span text:style-name="T18">and formats for different stroke information topics: patient </text:span></text:p>
          </draw:text-box>
        </draw:frame>
        <draw:frame draw:style-name="gr13" draw:text-style-name="P9" draw:layer="layout" svg:width="7.749cm" svg:height="0.353cm" svg:x="11cm" svg:y="25.786cm">
          <draw:text-box>
            <text:p text:style-name="P3"><text:span text:style-name="T18">and carer preferences</text:span><text:span text:style-name="T21">, „Patient Education and Counseling”, </text:span></text:p>
          </draw:text-box>
        </draw:frame>
        <draw:frame draw:style-name="gr13" draw:text-style-name="P9" draw:layer="layout" svg:width="2.843cm" svg:height="0.353cm" svg:x="11cm" svg:y="26.22cm">
          <draw:text-box>
            <text:p text:style-name="P3"><text:span text:style-name="T21">2011; 84(2): e18–e23.</text:span></text:p>
          </draw:text-box>
        </draw:frame>
        <draw:frame draw:style-name="gr13" draw:text-style-name="P9" draw:layer="layout" svg:width="8.143cm" svg:height="0.353cm" svg:x="10.5cm" svg:y="26.654cm">
          <draw:text-box>
            <text:p text:style-name="P3"><text:span text:style-name="T21">46. <text:s/>Gayatri N.A,. Morrall M.C.H.J., Jain V., Kashyape P., Pys-</text:span></text:p>
          </draw:text-box>
        </draw:frame>
        <draw:frame draw:style-name="gr13" draw:text-style-name="P9" draw:layer="layout" svg:width="7.254cm" svg:height="0.353cm" svg:x="11cm" svg:y="27.088cm">
          <draw:text-box>
            <text:p text:style-name="P3"><text:span text:style-name="T21">den K., Ferrie C., </text:span><text:span text:style-name="T18">Parental and physician beliefs regard-</text:span></text:p>
          </draw:text-box>
        </draw:frame>
      </draw:page>
      <draw:page draw:name="page11" draw:style-name="dp1" draw:master-page-name="master-page8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3)</text:span></text:p>
          </draw:text-box>
        </draw:frame>
        <draw:polygon draw:style-name="gr16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93</text:span></text:p>
          </draw:text-box>
        </draw:frame>
        <draw:frame draw:style-name="gr7" draw:text-style-name="P5" draw:layer="layout" svg:width="5.184cm" svg:height="0.666cm" svg:x="10.6cm" svg:y="0.522cm">
          <draw:text-box>
            <text:p text:style-name="P3"><text:span text:style-name="T12">opiekunowie i terapeuci</text:span></text:p>
          </draw:text-box>
        </draw:frame>
        <draw:frame draw:style-name="gr13" draw:text-style-name="P9" draw:layer="layout" svg:width="7.643cm" svg:height="0.353cm" svg:x="2.5cm" svg:y="1.938cm">
          <draw:text-box>
            <text:p text:style-name="P3"><text:span text:style-name="T18">ing the provision and content of written sudden unexpected </text:span></text:p>
          </draw:text-box>
        </draw:frame>
        <draw:frame draw:style-name="gr13" draw:text-style-name="P9" draw:layer="layout" svg:width="7.656cm" svg:height="0.353cm" svg:x="2.5cm" svg:y="2.372cm">
          <draw:text-box>
            <text:p text:style-name="P3"><text:span text:style-name="T18">death in epilepsy (SUDEP) information,</text:span><text:span text:style-name="T21"> „Epilepsia”, 2010; </text:span></text:p>
          </draw:text-box>
        </draw:frame>
        <draw:frame draw:style-name="gr13" draw:text-style-name="P9" draw:layer="layout" svg:width="2.072cm" svg:height="0.353cm" svg:x="2.5cm" svg:y="2.806cm">
          <draw:text-box>
            <text:p text:style-name="P3"><text:span text:style-name="T21">51(5): 777–782.</text:span></text:p>
          </draw:text-box>
        </draw:frame>
        <draw:frame draw:style-name="gr13" draw:text-style-name="P9" draw:layer="layout" svg:width="8.35cm" svg:height="0.353cm" svg:x="2cm" svg:y="3.24cm">
          <draw:text-box>
            <text:p text:style-name="P3"><text:span text:style-name="T21">47. <text:s/>Gordon B.K., Jaaniste T., Bartlett K., Perrin M., Jackson A., </text:span></text:p>
          </draw:text-box>
        </draw:frame>
        <draw:frame draw:style-name="gr13" draw:text-style-name="P9" draw:layer="layout" svg:width="7.504cm" svg:height="0.353cm" svg:x="2.5cm" svg:y="3.674cm">
          <draw:text-box>
            <text:p text:style-name="P3"><text:span text:style-name="T21">Sandstrom A. et al., </text:span><text:span text:style-name="T18">Child and parental surveys about pre-</text:span></text:p>
          </draw:text-box>
        </draw:frame>
        <draw:frame draw:style-name="gr13" draw:text-style-name="P9" draw:layer="layout" svg:width="7.483cm" svg:height="0.353cm" svg:x="2.5cm" svg:y="4.108cm">
          <draw:text-box>
            <text:p text:style-name="P3"><text:span text:style-name="T18">hospitalization information provision</text:span><text:span text:style-name="T21">, „Child Care Health </text:span></text:p>
          </draw:text-box>
        </draw:frame>
        <draw:frame draw:style-name="gr13" draw:text-style-name="P9" draw:layer="layout" svg:width="5.442cm" svg:height="0.353cm" svg:x="2.5cm" svg:y="4.542cm">
          <draw:text-box>
            <text:p text:style-name="P3"><text:span text:style-name="T21">and Development”, 2011; 37(5): 727–733.</text:span></text:p>
          </draw:text-box>
        </draw:frame>
        <draw:frame draw:style-name="gr13" draw:text-style-name="P9" draw:layer="layout" svg:width="7.884cm" svg:height="0.353cm" svg:x="2cm" svg:y="4.968cm">
          <draw:text-box>
            <text:p text:style-name="P3"><text:span text:style-name="T21">48. <text:s/>Hayashi Y., Hai H.H., Tai N.A., </text:span><text:span text:style-name="T18">Assessment of the needs </text:span></text:p>
          </draw:text-box>
        </draw:frame>
        <draw:frame draw:style-name="gr13" draw:text-style-name="P9" draw:layer="layout" svg:width="7.419cm" svg:height="0.353cm" svg:x="2.5cm" svg:y="5.395cm">
          <draw:text-box>
            <text:p text:style-name="P3"><text:span text:style-name="T18">of caregivers of stroke patients at state-owned acute-care </text:span></text:p>
          </draw:text-box>
        </draw:frame>
        <draw:frame draw:style-name="gr13" draw:text-style-name="P9" draw:layer="layout" svg:width="7.507cm" svg:height="0.353cm" svg:x="2.5cm" svg:y="5.822cm">
          <draw:text-box>
            <text:p text:style-name="P3"><text:span text:style-name="T18">hospitals in southern Vietnam, 2011</text:span><text:span text:style-name="T21">, „Preventing Chronic </text:span></text:p>
          </draw:text-box>
        </draw:frame>
        <draw:frame draw:style-name="gr13" draw:text-style-name="P9" draw:layer="layout" svg:width="3.634cm" svg:height="0.353cm" svg:x="2.5cm" svg:y="6.249cm">
          <draw:text-box>
            <text:p text:style-name="P3"><text:span text:style-name="T21">Disease”, 2013; 10: 130023.</text:span></text:p>
          </draw:text-box>
        </draw:frame>
        <draw:frame draw:style-name="gr13" draw:text-style-name="P9" draw:layer="layout" svg:width="8.054cm" svg:height="0.353cm" svg:x="2cm" svg:y="6.675cm">
          <draw:text-box>
            <text:p text:style-name="P3"><text:span text:style-name="T21">49. <text:s/>Healy K., </text:span><text:span text:style-name="T18">A descriptive survey of the information needs of </text:span></text:p>
          </draw:text-box>
        </draw:frame>
        <draw:frame draw:style-name="gr13" draw:text-style-name="P9" draw:layer="layout" svg:width="7.728cm" svg:height="0.353cm" svg:x="2.5cm" svg:y="7.102cm">
          <draw:text-box>
            <text:p text:style-name="P3"><text:span text:style-name="T18">parents of children admitted for same day surgery</text:span><text:span text:style-name="T21">, „Journal </text:span></text:p>
          </draw:text-box>
        </draw:frame>
        <draw:frame draw:style-name="gr13" draw:text-style-name="P9" draw:layer="layout" svg:width="5.772cm" svg:height="0.353cm" svg:x="2.5cm" svg:y="7.529cm">
          <draw:text-box>
            <text:p text:style-name="P3"><text:span text:style-name="T21">of Pediatric Nursing”, 2013; 28(2): 179–185.</text:span></text:p>
          </draw:text-box>
        </draw:frame>
        <draw:frame draw:style-name="gr13" draw:text-style-name="P9" draw:layer="layout" svg:width="8.21cm" svg:height="0.353cm" svg:x="2cm" svg:y="7.955cm">
          <draw:text-box>
            <text:p text:style-name="P3"><text:span text:style-name="T21">50. <text:s/>Hinojosa <text:s/>M.S., <text:s/>Hinojosa <text:s/>R., <text:s/>Rittman <text:s/>M., </text:span><text:span text:style-name="T18"><text:s/>Predictors <text:s/>of </text:span></text:p>
          </draw:text-box>
        </draw:frame>
        <draw:frame draw:style-name="gr13" draw:text-style-name="P9" draw:layer="layout" svg:width="7.609cm" svg:height="0.353cm" svg:x="2.5cm" svg:y="8.382cm">
          <draw:text-box>
            <text:p text:style-name="P3"><text:span text:style-name="T18">Health Information Needs among U.S. Mainland and Puer-</text:span></text:p>
          </draw:text-box>
        </draw:frame>
        <draw:frame draw:style-name="gr13" draw:text-style-name="P9" draw:layer="layout" svg:width="7.74cm" svg:height="0.353cm" svg:x="2.5cm" svg:y="8.809cm">
          <draw:text-box>
            <text:p text:style-name="P3"><text:span text:style-name="T18">to Rican Caregivers</text:span><text:span text:style-name="T21">, „Sociological Spectrum”, 2012; 32(3): </text:span></text:p>
          </draw:text-box>
        </draw:frame>
        <draw:frame draw:style-name="gr13" draw:text-style-name="P9" draw:layer="layout" svg:width="1.209cm" svg:height="0.353cm" svg:x="2.5cm" svg:y="9.236cm">
          <draw:text-box>
            <text:p text:style-name="P3"><text:span text:style-name="T21">195–208.</text:span></text:p>
          </draw:text-box>
        </draw:frame>
        <draw:frame draw:style-name="gr13" draw:text-style-name="P9" draw:layer="layout" svg:width="7.783cm" svg:height="0.353cm" svg:x="2cm" svg:y="9.662cm">
          <draw:text-box>
            <text:p text:style-name="P3"><text:span text:style-name="T21">51. <text:s/>Hinojosa M.S., Rittman M., </text:span><text:span text:style-name="T18">Association between health </text:span></text:p>
          </draw:text-box>
        </draw:frame>
        <draw:frame draw:style-name="gr13" draw:text-style-name="P9" draw:layer="layout" svg:width="7.292cm" svg:height="0.353cm" svg:x="2.5cm" svg:y="10.089cm">
          <draw:text-box>
            <text:p text:style-name="P3"><text:span text:style-name="T18">education needs and stroke caregiver injury</text:span><text:span text:style-name="T21">, „Journal of </text:span></text:p>
          </draw:text-box>
        </draw:frame>
        <draw:frame draw:style-name="gr13" draw:text-style-name="P9" draw:layer="layout" svg:width="5.234cm" svg:height="0.353cm" svg:x="2.5cm" svg:y="10.516cm">
          <draw:text-box>
            <text:p text:style-name="P3"><text:span text:style-name="T21">Aging Health”, 2009; 21(7): 1040–1058.</text:span></text:p>
          </draw:text-box>
        </draw:frame>
        <draw:frame draw:style-name="gr13" draw:text-style-name="P9" draw:layer="layout" svg:width="7.965cm" svg:height="0.353cm" svg:x="2cm" svg:y="10.942cm">
          <draw:text-box>
            <text:p text:style-name="P3"><text:span text:style-name="T21">52. <text:s/>Hirakawa Y., Kuzuya M., Enoki H., Uemura K., </text:span><text:span text:style-name="T18">Informa-</text:span></text:p>
          </draw:text-box>
        </draw:frame>
        <draw:frame draw:style-name="gr13" draw:text-style-name="P9" draw:layer="layout" svg:width="7.686cm" svg:height="0.353cm" svg:x="2.5cm" svg:y="11.369cm">
          <draw:text-box>
            <text:p text:style-name="P3"><text:span text:style-name="T18">tion needs and sources of family caregivers of home elderly </text:span></text:p>
          </draw:text-box>
        </draw:frame>
        <draw:frame draw:style-name="gr13" draw:text-style-name="P9" draw:layer="layout" svg:width="7.491cm" svg:height="0.353cm" svg:x="2.5cm" svg:y="11.796cm">
          <draw:text-box>
            <text:p text:style-name="P3"><text:span text:style-name="T18">patients</text:span><text:span text:style-name="T21">, „Archives of Gerontology and Geriatrics”, 2011; </text:span></text:p>
          </draw:text-box>
        </draw:frame>
        <draw:frame draw:style-name="gr13" draw:text-style-name="P9" draw:layer="layout" svg:width="2.072cm" svg:height="0.353cm" svg:x="2.5cm" svg:y="12.223cm">
          <draw:text-box>
            <text:p text:style-name="P3"><text:span text:style-name="T21">52(2): 202–205.</text:span></text:p>
          </draw:text-box>
        </draw:frame>
        <draw:frame draw:style-name="gr13" draw:text-style-name="P9" draw:layer="layout" svg:width="7.969cm" svg:height="0.353cm" svg:x="2cm" svg:y="12.649cm">
          <draw:text-box>
            <text:p text:style-name="P3"><text:span text:style-name="T21">53. <text:s/>Karczewska <text:s/>B., <text:s/>Bień <text:s/>B., <text:s/>Jamiołkowski <text:s/>J., <text:s/>Melchiorre </text:span></text:p>
          </draw:text-box>
        </draw:frame>
        <draw:frame draw:style-name="gr13" draw:text-style-name="P9" draw:layer="layout" svg:width="7.597cm" svg:height="0.353cm" svg:x="2.5cm" svg:y="13.076cm">
          <draw:text-box>
            <text:p text:style-name="P3"><text:span text:style-name="T21">M.G., Chiatti C., Lamura G., </text:span><text:span text:style-name="T18">Support gap in dementia fam-</text:span></text:p>
          </draw:text-box>
        </draw:frame>
        <draw:frame draw:style-name="gr13" draw:text-style-name="P9" draw:layer="layout" svg:width="7.672cm" svg:height="0.353cm" svg:x="2.5cm" svg:y="13.503cm">
          <draw:text-box>
            <text:p text:style-name="P3"><text:span text:style-name="T18">ily caregivers from Italy and Poland</text:span><text:span text:style-name="T21">, „Zdrowie Publiczne”, </text:span></text:p>
          </draw:text-box>
        </draw:frame>
        <draw:frame draw:style-name="gr13" draw:text-style-name="P9" draw:layer="layout" svg:width="3.046cm" svg:height="0.353cm" svg:x="2.5cm" svg:y="13.93cm">
          <draw:text-box>
            <text:p text:style-name="P3"><text:span text:style-name="T21">2012; 122(2): 160–164.</text:span></text:p>
          </draw:text-box>
        </draw:frame>
        <draw:frame draw:style-name="gr13" draw:text-style-name="P9" draw:layer="layout" svg:width="8.036cm" svg:height="0.353cm" svg:x="2cm" svg:y="14.356cm">
          <draw:text-box>
            <text:p text:style-name="P3"><text:span text:style-name="T21">54. <text:s/>Kav S., Tokdemir G., Tasdemir R., Yalili A., Dinc D., </text:span><text:span text:style-name="T18">Pa-</text:span></text:p>
          </draw:text-box>
        </draw:frame>
        <draw:frame draw:style-name="gr13" draw:text-style-name="P9" draw:layer="layout" svg:width="7.347cm" svg:height="0.353cm" svg:x="2.5cm" svg:y="14.783cm">
          <draw:text-box>
            <text:p text:style-name="P3"><text:span text:style-name="T18">tients with cancer and their relatives beliefs, information </text:span></text:p>
          </draw:text-box>
        </draw:frame>
        <draw:frame draw:style-name="gr13" draw:text-style-name="P9" draw:layer="layout" svg:width="7.554cm" svg:height="0.353cm" svg:x="2.5cm" svg:y="15.21cm">
          <draw:text-box>
            <text:p text:style-name="P3"><text:span text:style-name="T18">needs and information-seeking behavior about cancer and </text:span></text:p>
          </draw:text-box>
        </draw:frame>
        <draw:frame draw:style-name="gr13" draw:text-style-name="P9" draw:layer="layout" svg:width="7.334cm" svg:height="0.353cm" svg:x="2.5cm" svg:y="15.636cm">
          <draw:text-box>
            <text:p text:style-name="P3"><text:span text:style-name="T18">treatment</text:span><text:span text:style-name="T21">, „Asian Pacific Journal of Cancer Prevention”, </text:span></text:p>
          </draw:text-box>
        </draw:frame>
        <draw:frame draw:style-name="gr13" draw:text-style-name="P9" draw:layer="layout" svg:width="3.368cm" svg:height="0.353cm" svg:x="2.5cm" svg:y="16.063cm">
          <draw:text-box>
            <text:p text:style-name="P3"><text:span text:style-name="T21">2012; 13(12): 6027–6032.</text:span></text:p>
          </draw:text-box>
        </draw:frame>
        <draw:frame draw:style-name="gr13" draw:text-style-name="P9" draw:layer="layout" svg:width="8.143cm" svg:height="0.353cm" svg:x="2cm" svg:y="16.49cm">
          <draw:text-box>
            <text:p text:style-name="P3"><text:span text:style-name="T21">55. <text:s/>Koenig K.N., Steiner V., Pierce L.L., </text:span><text:span text:style-name="T18">Information needs of </text:span></text:p>
          </draw:text-box>
        </draw:frame>
        <draw:frame draw:style-name="gr13" draw:text-style-name="P9" draw:layer="layout" svg:width="7.245cm" svg:height="0.353cm" svg:x="2.5cm" svg:y="16.917cm">
          <draw:text-box>
            <text:p text:style-name="P3"><text:span text:style-name="T18">family caregivers of persons with cognitive versus physi-</text:span></text:p>
          </draw:text-box>
        </draw:frame>
        <draw:frame draw:style-name="gr13" draw:text-style-name="P9" draw:layer="layout" svg:width="7.453cm" svg:height="0.353cm" svg:x="2.5cm" svg:y="17.343cm">
          <draw:text-box>
            <text:p text:style-name="P3"><text:span text:style-name="T18">cal deficits</text:span><text:span text:style-name="T21">, „Gerontology &amp; Geriatrics Education”, 2011; </text:span></text:p>
          </draw:text-box>
        </draw:frame>
        <draw:frame draw:style-name="gr13" draw:text-style-name="P9" draw:layer="layout" svg:width="2.072cm" svg:height="0.353cm" svg:x="2.5cm" svg:y="17.77cm">
          <draw:text-box>
            <text:p text:style-name="P3"><text:span text:style-name="T21">32(4): 396–413.</text:span></text:p>
          </draw:text-box>
        </draw:frame>
        <draw:frame draw:style-name="gr13" draw:text-style-name="P9" draw:layer="layout" svg:width="7.96cm" svg:height="0.353cm" svg:x="2cm" svg:y="18.197cm">
          <draw:text-box>
            <text:p text:style-name="P3"><text:span text:style-name="T21">56. Longacre M.L., </text:span><text:span text:style-name="T18">Cancer caregivers information needs and </text:span></text:p>
          </draw:text-box>
        </draw:frame>
        <draw:frame draw:style-name="gr13" draw:text-style-name="P9" draw:layer="layout" svg:width="7.724cm" svg:height="0.353cm" svg:x="2.5cm" svg:y="18.623cm">
          <draw:text-box>
            <text:p text:style-name="P3"><text:span text:style-name="T18">resource preferences</text:span><text:span text:style-name="T21">, „Journal of Cancer Education”, 2013; </text:span></text:p>
          </draw:text-box>
        </draw:frame>
        <draw:frame draw:style-name="gr13" draw:text-style-name="P9" draw:layer="layout" svg:width="2.072cm" svg:height="0.353cm" svg:x="2.5cm" svg:y="19.05cm">
          <draw:text-box>
            <text:p text:style-name="P3"><text:span text:style-name="T21">28(2): 297–305.</text:span></text:p>
          </draw:text-box>
        </draw:frame>
        <draw:frame draw:style-name="gr13" draw:text-style-name="P9" draw:layer="layout" svg:width="8.266cm" svg:height="0.353cm" svg:x="2cm" svg:y="19.477cm">
          <draw:text-box>
            <text:p text:style-name="P3"><text:span text:style-name="T21">57. <text:s/>Lwoga E.T., Mosha N.F., </text:span><text:span text:style-name="T18">Information seeking behaviour of </text:span></text:p>
          </draw:text-box>
        </draw:frame>
        <draw:frame draw:style-name="gr13" draw:text-style-name="P9" draw:layer="layout" svg:width="7.296cm" svg:height="0.353cm" svg:x="2.5cm" svg:y="19.904cm">
          <draw:text-box>
            <text:p text:style-name="P3"><text:span text:style-name="T18">parents and caregivers of children with mental illness in </text:span></text:p>
          </draw:text-box>
        </draw:frame>
        <draw:frame draw:style-name="gr13" draw:text-style-name="P9" draw:layer="layout" svg:width="6.687cm" svg:height="0.353cm" svg:x="2.5cm" svg:y="20.33cm">
          <draw:text-box>
            <text:p text:style-name="P3"><text:span text:style-name="T18">Tanzania</text:span><text:span text:style-name="T21">, „Library Review”, 2013; 62(8): 567–584.</text:span></text:p>
          </draw:text-box>
        </draw:frame>
        <draw:frame draw:style-name="gr13" draw:text-style-name="P9" draw:layer="layout" svg:width="8.109cm" svg:height="0.353cm" svg:x="2cm" svg:y="20.757cm">
          <draw:text-box>
            <text:p text:style-name="P3"><text:span text:style-name="T21">58. <text:s/>Manders E., Marien A., Janssen V. </text:span><text:span text:style-name="T18">Informing and support-</text:span></text:p>
          </draw:text-box>
        </draw:frame>
        <draw:frame draw:style-name="gr13" draw:text-style-name="P9" draw:layer="layout" svg:width="7.47cm" svg:height="0.353cm" svg:x="2.5cm" svg:y="21.184cm">
          <draw:text-box>
            <text:p text:style-name="P3"><text:span text:style-name="T18">ing partners and children of persons with aphasia: a com-</text:span></text:p>
          </draw:text-box>
        </draw:frame>
        <draw:frame draw:style-name="gr13" draw:text-style-name="P9" draw:layer="layout" svg:width="7.428cm" svg:height="0.353cm" svg:x="2.5cm" svg:y="21.61cm">
          <draw:text-box>
            <text:p text:style-name="P3"><text:span text:style-name="T18">parison of supply and demand</text:span><text:span text:style-name="T21">, „Logopedics, Phoniatrics, </text:span></text:p>
          </draw:text-box>
        </draw:frame>
        <draw:frame draw:style-name="gr13" draw:text-style-name="P9" draw:layer="layout" svg:width="4.447cm" svg:height="0.353cm" svg:x="2.5cm" svg:y="22.037cm">
          <draw:text-box>
            <text:p text:style-name="P3"><text:span text:style-name="T21">Vocology”, 2011; 36(4): 139–144.</text:span></text:p>
          </draw:text-box>
        </draw:frame>
        <draw:frame draw:style-name="gr13" draw:text-style-name="P9" draw:layer="layout" svg:width="8.151cm" svg:height="0.353cm" svg:x="2cm" svg:y="22.464cm">
          <draw:text-box>
            <text:p text:style-name="P3"><text:span text:style-name="T21">59. <text:s/>Nichols <text:s/>L., <text:s/>Martindale-Adams <text:s/>J., <text:s/>Greene W., <text:s/>Burns <text:s/>R, </text:span></text:p>
          </draw:text-box>
        </draw:frame>
        <draw:frame draw:style-name="gr13" draw:text-style-name="P9" draw:layer="layout" svg:width="7.521cm" svg:height="0.353cm" svg:x="2.5cm" svg:y="22.891cm">
          <draw:text-box>
            <text:p text:style-name="P3"><text:span text:style-name="T21">Graney M., Lummus A., </text:span><text:span text:style-name="T18">Dementia caregivers’ most press-</text:span></text:p>
          </draw:text-box>
        </draw:frame>
        <draw:frame draw:style-name="gr13" draw:text-style-name="P9" draw:layer="layout" svg:width="7.114cm" svg:height="0.353cm" svg:x="2.5cm" svg:y="23.317cm">
          <draw:text-box>
            <text:p text:style-name="P3"><text:span text:style-name="T18">ing concerns</text:span><text:span text:style-name="T21">, „Clinical Gerontologist”, 2009; 32: 1–14.</text:span></text:p>
          </draw:text-box>
        </draw:frame>
        <draw:frame draw:style-name="gr13" draw:text-style-name="P9" draw:layer="layout" svg:width="8.054cm" svg:height="0.353cm" svg:x="2cm" svg:y="23.744cm">
          <draw:text-box>
            <text:p text:style-name="P3"><text:span text:style-name="T21">60. <text:s/>Noor Siah A.A., Ho S.E., Jafaar M.Z., Choy Y.C., Das S., </text:span></text:p>
          </draw:text-box>
        </draw:frame>
        <draw:frame draw:style-name="gr13" draw:text-style-name="P9" draw:layer="layout" svg:width="7.529cm" svg:height="0.353cm" svg:x="2.5cm" svg:y="24.171cm">
          <draw:text-box>
            <text:p text:style-name="P3"><text:span text:style-name="T21">Ismail S.M. et al., </text:span><text:span text:style-name="T18">Information needs of family members of </text:span></text:p>
          </draw:text-box>
        </draw:frame>
        <draw:frame draw:style-name="gr13" draw:text-style-name="P9" draw:layer="layout" svg:width="7.588cm" svg:height="0.353cm" svg:x="2.5cm" svg:y="24.598cm">
          <draw:text-box>
            <text:p text:style-name="P3"><text:span text:style-name="T18">critically ill patients in intensive care unit of a tertiary hos-</text:span></text:p>
          </draw:text-box>
        </draw:frame>
        <draw:frame draw:style-name="gr13" draw:text-style-name="P9" draw:layer="layout" svg:width="6.644cm" svg:height="0.353cm" svg:x="2.5cm" svg:y="25.024cm">
          <draw:text-box>
            <text:p text:style-name="P3"><text:span text:style-name="T18">pital</text:span><text:span text:style-name="T21">, „Clinical Therapeutics”, 2012; 163(1): 63–67.</text:span></text:p>
          </draw:text-box>
        </draw:frame>
        <draw:frame draw:style-name="gr13" draw:text-style-name="P9" draw:layer="layout" svg:width="8.515cm" svg:height="0.353cm" svg:x="2cm" svg:y="25.451cm">
          <draw:text-box>
            <text:p text:style-name="P3"><text:span text:style-name="T21">61. <text:s/>Sciberras E., Iyer S., Efron D., Green J., </text:span><text:span text:style-name="T18">Information needs of </text:span></text:p>
          </draw:text-box>
        </draw:frame>
        <draw:frame draw:style-name="gr13" draw:text-style-name="P9" draw:layer="layout" svg:width="7.774cm" svg:height="0.353cm" svg:x="2.5cm" svg:y="25.878cm">
          <draw:text-box>
            <text:p text:style-name="P3"><text:span text:style-name="T18">parents of children with attention-deficit/hyperactivity disor-</text:span></text:p>
          </draw:text-box>
        </draw:frame>
        <draw:frame draw:style-name="gr13" draw:text-style-name="P9" draw:layer="layout" svg:width="7.198cm" svg:height="0.353cm" svg:x="2.5cm" svg:y="26.304cm">
          <draw:text-box>
            <text:p text:style-name="P3"><text:span text:style-name="T18">der</text:span><text:span text:style-name="T21">, „Clinical Pediatrics (Phila)”, 2010; 49(2): 150–157.</text:span></text:p>
          </draw:text-box>
        </draw:frame>
        <draw:frame draw:style-name="gr13" draw:text-style-name="P9" draw:layer="layout" svg:width="7.901cm" svg:height="0.353cm" svg:x="2cm" svg:y="26.731cm">
          <draw:text-box>
            <text:p text:style-name="P3"><text:span text:style-name="T21">62. <text:s/>Sheets K.B., Best R.G., Brasington C.K., Will M.C., </text:span><text:span text:style-name="T18">Bal-</text:span></text:p>
          </draw:text-box>
        </draw:frame>
        <draw:frame draw:style-name="gr13" draw:text-style-name="P9" draw:layer="layout" svg:width="7.44cm" svg:height="0.353cm" svg:x="2.5cm" svg:y="27.158cm">
          <draw:text-box>
            <text:p text:style-name="P3"><text:span text:style-name="T18">anced <text:s/>information <text:s/>about <text:s/>Down <text:s/>syndrome: <text:s/>what <text:s/>is <text:s/>es-</text:span></text:p>
          </draw:text-box>
        </draw:frame>
        <draw:frame draw:style-name="gr13" draw:text-style-name="P9" draw:layer="layout" svg:width="7.356cm" svg:height="0.353cm" svg:x="11cm" svg:y="1.931cm">
          <draw:text-box>
            <text:p text:style-name="P3"><text:span text:style-name="T18">sential?</text:span><text:span text:style-name="T21">, „American Journal of Medical Genetics”, 2011; </text:span></text:p>
          </draw:text-box>
        </draw:frame>
        <draw:frame draw:style-name="gr13" draw:text-style-name="P9" draw:layer="layout" svg:width="2.783cm" svg:height="0.353cm" svg:x="11cm" svg:y="2.357cm">
          <draw:text-box>
            <text:p text:style-name="P3"><text:span text:style-name="T21">155A(6): 1246–1257.</text:span></text:p>
          </draw:text-box>
        </draw:frame>
        <draw:frame draw:style-name="gr13" draw:text-style-name="P9" draw:layer="layout" svg:width="8.185cm" svg:height="0.353cm" svg:x="10.5cm" svg:y="2.784cm">
          <draw:text-box>
            <text:p text:style-name="P3"><text:span text:style-name="T21">63. <text:s/>Thon A., Ullrich G., </text:span><text:span text:style-name="T18">Disease impact and disease-unrelated </text:span></text:p>
          </draw:text-box>
        </draw:frame>
        <draw:frame draw:style-name="gr13" draw:text-style-name="P9" draw:layer="layout" svg:width="7.817cm" svg:height="0.353cm" svg:x="11cm" svg:y="3.211cm">
          <draw:text-box>
            <text:p text:style-name="P3"><text:span text:style-name="T18">strain in parents of children with rheumatic disease: is there </text:span></text:p>
          </draw:text-box>
        </draw:frame>
        <draw:frame draw:style-name="gr13" draw:text-style-name="P9" draw:layer="layout" svg:width="7.402cm" svg:height="0.353cm" svg:x="11cm" svg:y="3.637cm">
          <draw:text-box>
            <text:p text:style-name="P3"><text:span text:style-name="T18">an influence on disease-related information needs?</text:span><text:span text:style-name="T21">, „Dis-</text:span></text:p>
          </draw:text-box>
        </draw:frame>
        <draw:frame draw:style-name="gr13" draw:text-style-name="P9" draw:layer="layout" svg:width="6.432cm" svg:height="0.353cm" svg:x="11cm" svg:y="4.064cm">
          <draw:text-box>
            <text:p text:style-name="P3"><text:span text:style-name="T21">ability and Rehabilitation”, 2010; 32(2): 134–141.</text:span></text:p>
          </draw:text-box>
        </draw:frame>
        <draw:frame draw:style-name="gr13" draw:text-style-name="P9" draw:layer="layout" svg:width="7.859cm" svg:height="0.353cm" svg:x="10.5cm" svg:y="4.491cm">
          <draw:text-box>
            <text:p text:style-name="P3"><text:span text:style-name="T21">64. <text:s/>Thon A., Ullrich G. </text:span><text:span text:style-name="T18">Information needs in parents of chil-</text:span></text:p>
          </draw:text-box>
        </draw:frame>
        <draw:frame draw:style-name="gr13" draw:text-style-name="P9" draw:layer="layout" svg:width="7.254cm" svg:height="0.353cm" svg:x="11cm" svg:y="4.918cm">
          <draw:text-box>
            <text:p text:style-name="P3"><text:span text:style-name="T18">dren with a rheumatic disease</text:span><text:span text:style-name="T21">, „Child: Care, Health and </text:span></text:p>
          </draw:text-box>
        </draw:frame>
        <draw:frame draw:style-name="gr13" draw:text-style-name="P9" draw:layer="layout" svg:width="4.578cm" svg:height="0.353cm" svg:x="11cm" svg:y="5.344cm">
          <draw:text-box>
            <text:p text:style-name="P3"><text:span text:style-name="T21">Development”, 2009; 35(1): 41–47.</text:span></text:p>
          </draw:text-box>
        </draw:frame>
        <draw:frame draw:style-name="gr13" draw:text-style-name="P9" draw:layer="layout" svg:width="8.172cm" svg:height="0.353cm" svg:x="10.5cm" svg:y="5.771cm">
          <draw:text-box>
            <text:p text:style-name="P3"><text:span text:style-name="T21">65. <text:s/>Trask <text:s/>C.L., <text:s/>Greene <text:s/>Welch <text:s/>J.J., <text:s/>Manley <text:s/>P., <text:s/>Jelalian <text:s/>E., </text:span></text:p>
          </draw:text-box>
        </draw:frame>
        <draw:frame draw:style-name="gr13" draw:text-style-name="P9" draw:layer="layout" svg:width="7.838cm" svg:height="0.353cm" svg:x="11cm" svg:y="6.198cm">
          <draw:text-box>
            <text:p text:style-name="P3"><text:span text:style-name="T21">Schwartz C.L. </text:span><text:span text:style-name="T18">Parental needs for information related to neu-</text:span></text:p>
          </draw:text-box>
        </draw:frame>
        <draw:frame draw:style-name="gr13" draw:text-style-name="P9" draw:layer="layout" svg:width="7.491cm" svg:height="0.353cm" svg:x="11cm" svg:y="6.624cm">
          <draw:text-box>
            <text:p text:style-name="P3"><text:span text:style-name="T18">rocognitive late effects from pediatric cancer and its treat-</text:span></text:p>
          </draw:text-box>
        </draw:frame>
        <draw:frame draw:style-name="gr13" draw:text-style-name="P9" draw:layer="layout" svg:width="7.618cm" svg:height="0.353cm" svg:x="11cm" svg:y="7.051cm">
          <draw:text-box>
            <text:p text:style-name="P3"><text:span text:style-name="T18">ment</text:span><text:span text:style-name="T21">, „Pediatric Blood and Cancer”, 2009; 52(2): 273–279.</text:span></text:p>
          </draw:text-box>
        </draw:frame>
        <draw:frame draw:style-name="gr13" draw:text-style-name="P9" draw:layer="layout" svg:width="8.067cm" svg:height="0.353cm" svg:x="10.5cm" svg:y="7.478cm">
          <draw:text-box>
            <text:p text:style-name="P3"><text:span text:style-name="T21">66. <text:s/>Wahl H., Banerjee J., Manikam L., Parylo C., Lakhanpaul </text:span></text:p>
          </draw:text-box>
        </draw:frame>
        <draw:frame draw:style-name="gr13" draw:text-style-name="P9" draw:layer="layout" svg:width="7.614cm" svg:height="0.353cm" svg:x="11cm" svg:y="7.905cm">
          <draw:text-box>
            <text:p text:style-name="P3"><text:span text:style-name="T21">M., </text:span><text:span text:style-name="T18"><text:s/>Health <text:s/>information <text:s/>needs <text:s/>of <text:s/>families <text:s/>attending <text:s/>the </text:span></text:p>
          </draw:text-box>
        </draw:frame>
        <draw:frame draw:style-name="gr13" draw:text-style-name="P9" draw:layer="layout" svg:width="7.567cm" svg:height="0.353cm" svg:x="11cm" svg:y="8.331cm">
          <draw:text-box>
            <text:p text:style-name="P3"><text:span text:style-name="T18">paediatric emergency department</text:span><text:span text:style-name="T21">, „Archives of Disease in </text:span></text:p>
          </draw:text-box>
        </draw:frame>
        <draw:frame draw:style-name="gr13" draw:text-style-name="P9" draw:layer="layout" svg:width="4.54cm" svg:height="0.353cm" svg:x="11cm" svg:y="8.758cm">
          <draw:text-box>
            <text:p text:style-name="P3"><text:span text:style-name="T21">Childhood”, 2011; 96(4): 335–339.</text:span></text:p>
          </draw:text-box>
        </draw:frame>
        <draw:frame draw:style-name="gr13" draw:text-style-name="P9" draw:layer="layout" svg:width="7.978cm" svg:height="0.353cm" svg:x="10.5cm" svg:y="9.185cm">
          <draw:text-box>
            <text:p text:style-name="P3"><text:span text:style-name="T21">67. <text:s/>Wei S.J., Cooke M., Moyle W., Creedy D., </text:span><text:span text:style-name="T18">Health educa-</text:span></text:p>
          </draw:text-box>
        </draw:frame>
        <draw:frame draw:style-name="gr13" draw:text-style-name="P9" draw:layer="layout" svg:width="7.326cm" svg:height="0.353cm" svg:x="11cm" svg:y="9.612cm">
          <draw:text-box>
            <text:p text:style-name="P3"><text:span text:style-name="T18">tion needs of family caregivers supporting an adolescent </text:span></text:p>
          </draw:text-box>
        </draw:frame>
        <draw:frame draw:style-name="gr13" draw:text-style-name="P9" draw:layer="layout" svg:width="7.563cm" svg:height="0.353cm" svg:x="11cm" svg:y="10.038cm">
          <draw:text-box>
            <text:p text:style-name="P3"><text:span text:style-name="T18">relative with schizophrenia or a mood disorder in Taiwan</text:span><text:span text:style-name="T21">, </text:span></text:p>
          </draw:text-box>
        </draw:frame>
        <draw:frame draw:style-name="gr13" draw:text-style-name="P9" draw:layer="layout" svg:width="7.423cm" svg:height="0.353cm" svg:x="11cm" svg:y="10.465cm">
          <draw:text-box>
            <text:p text:style-name="P3"><text:span text:style-name="T21">„</text:span><text:span text:style-name="T21">Archives of Psychiatric Nursing”, 2010; 24(6): 418–428.</text:span></text:p>
          </draw:text-box>
        </draw:frame>
        <draw:frame draw:style-name="gr13" draw:text-style-name="P9" draw:layer="layout" svg:width="8.35cm" svg:height="0.353cm" svg:x="10.5cm" svg:y="10.892cm">
          <draw:text-box>
            <text:p text:style-name="P3"><text:span text:style-name="T21">68. <text:s/>Xu Y., Nguyen D., Davidson J., Panagiotopoulos C., </text:span><text:span text:style-name="T18">Health </text:span></text:p>
          </draw:text-box>
        </draw:frame>
        <draw:frame draw:style-name="gr13" draw:text-style-name="P9" draw:layer="layout" svg:width="7.622cm" svg:height="0.353cm" svg:x="11cm" svg:y="11.318cm">
          <draw:text-box>
            <text:p text:style-name="P3"><text:span text:style-name="T18">Information Preference among Youth and Caregivers relat-</text:span></text:p>
          </draw:text-box>
        </draw:frame>
        <draw:frame draw:style-name="gr13" draw:text-style-name="P9" draw:layer="layout" svg:width="7.72cm" svg:height="0.353cm" svg:x="11cm" svg:y="11.745cm">
          <draw:text-box>
            <text:p text:style-name="P3"><text:span text:style-name="T18">ed to Second-Generation Antipsychotic Treatment</text:span><text:span text:style-name="T21">, „Journal </text:span></text:p>
          </draw:text-box>
        </draw:frame>
        <draw:frame draw:style-name="gr13" draw:text-style-name="P9" draw:layer="layout" svg:width="7.686cm" svg:height="0.353cm" svg:x="11cm" svg:y="12.172cm">
          <draw:text-box>
            <text:p text:style-name="P3"><text:span text:style-name="T21">of the Canadian Academy of Child and Adolescent Psychia-</text:span></text:p>
          </draw:text-box>
        </draw:frame>
        <draw:frame draw:style-name="gr13" draw:text-style-name="P9" draw:layer="layout" svg:width="3.541cm" svg:height="0.353cm" svg:x="11cm" svg:y="12.599cm">
          <draw:text-box>
            <text:p text:style-name="P3"><text:span text:style-name="T21">try”, 2012; 21(4): 302–309.</text:span></text:p>
          </draw:text-box>
        </draw:frame>
        <draw:frame draw:style-name="gr13" draw:text-style-name="P9" draw:layer="layout" svg:width="8.016cm" svg:height="0.353cm" svg:x="10.5cm" svg:y="13.025cm">
          <draw:text-box>
            <text:p text:style-name="P3"><text:span text:style-name="T21">69. Boardman H.F., Gray N.J., Symonds B.S., </text:span><text:span text:style-name="T18">Interactions be-</text:span></text:p>
          </draw:text-box>
        </draw:frame>
        <draw:frame draw:style-name="gr13" draw:text-style-name="P9" draw:layer="layout" svg:width="7.592cm" svg:height="0.353cm" svg:x="11cm" svg:y="13.452cm">
          <draw:text-box>
            <text:p text:style-name="P3"><text:span text:style-name="T18">tween parents/carers of pre-school children and pharmacy </text:span></text:p>
          </draw:text-box>
        </draw:frame>
        <draw:frame draw:style-name="gr13" draw:text-style-name="P9" draw:layer="layout" svg:width="7.644cm" svg:height="0.353cm" svg:x="11cm" svg:y="13.879cm">
          <draw:text-box>
            <text:p text:style-name="P3"><text:span text:style-name="T18">staff when buying non-prescription medicines</text:span><text:span text:style-name="T21">, „Internation-</text:span></text:p>
          </draw:text-box>
        </draw:frame>
        <draw:frame draw:style-name="gr13" draw:text-style-name="P9" draw:layer="layout" svg:width="7.22cm" svg:height="0.353cm" svg:x="11cm" svg:y="14.305cm">
          <draw:text-box>
            <text:p text:style-name="P3"><text:span text:style-name="T21">al Journal of Clinical Pharmacy”, 2011; 33(5): 832–841.</text:span></text:p>
          </draw:text-box>
        </draw:frame>
        <draw:frame draw:style-name="gr13" draw:text-style-name="P9" draw:layer="layout" svg:width="7.652cm" svg:height="0.353cm" svg:x="10.5cm" svg:y="14.732cm">
          <draw:text-box>
            <text:p text:style-name="P3"><text:span text:style-name="T21">70. <text:s/>Gansler T., Kepner J., Willacy E., Soloe C., Rupert D., </text:span></text:p>
          </draw:text-box>
        </draw:frame>
        <draw:frame draw:style-name="gr13" draw:text-style-name="P9" draw:layer="layout" svg:width="7.139cm" svg:height="0.353cm" svg:x="11cm" svg:y="15.159cm">
          <draw:text-box>
            <text:p text:style-name="P3"><text:span text:style-name="T21">Jarblum M. et al., </text:span><text:span text:style-name="T18">Evolving information priorities of he-</text:span></text:p>
          </draw:text-box>
        </draw:frame>
        <draw:frame draw:style-name="gr13" draw:text-style-name="P9" draw:layer="layout" svg:width="7.563cm" svg:height="0.353cm" svg:x="11cm" svg:y="15.586cm">
          <draw:text-box>
            <text:p text:style-name="P3"><text:span text:style-name="T18">matologic <text:s/>cancer <text:s/>survivors, <text:s/>caregivers, <text:s/>and <text:s/>other <text:s/>rela-</text:span></text:p>
          </draw:text-box>
        </draw:frame>
        <draw:frame draw:style-name="gr13" draw:text-style-name="P9" draw:layer="layout" svg:width="7.707cm" svg:height="0.353cm" svg:x="11cm" svg:y="16.012cm">
          <draw:text-box>
            <text:p text:style-name="P3"><text:span text:style-name="T18">tives</text:span><text:span text:style-name="T21">, „Journal of Cancer Education”, 2010; 25(3): 302–311.</text:span></text:p>
          </draw:text-box>
        </draw:frame>
        <draw:frame draw:style-name="gr13" draw:text-style-name="P9" draw:layer="layout" svg:width="8.045cm" svg:height="0.353cm" svg:x="10.5cm" svg:y="16.439cm">
          <draw:text-box>
            <text:p text:style-name="P3"><text:span text:style-name="T21">71. <text:s/>Wakefield C.E, Butow P., Fleming C.A., Daniel G., Cohn </text:span></text:p>
          </draw:text-box>
        </draw:frame>
        <draw:frame draw:style-name="gr13" draw:text-style-name="P9" draw:layer="layout" svg:width="7.381cm" svg:height="0.353cm" svg:x="11cm" svg:y="16.866cm">
          <draw:text-box>
            <text:p text:style-name="P3"><text:span text:style-name="T21">R.J., </text:span><text:span text:style-name="T18">Family information needs at childhood cancer treat-</text:span></text:p>
          </draw:text-box>
        </draw:frame>
        <draw:frame draw:style-name="gr13" draw:text-style-name="P9" draw:layer="layout" svg:width="7.694cm" svg:height="0.353cm" svg:x="11cm" svg:y="17.292cm">
          <draw:text-box>
            <text:p text:style-name="P3"><text:span text:style-name="T18">ment completion,</text:span><text:span text:style-name="T21"> „Pediatric Blood &amp; Cancer”, 2012; 58(4): </text:span></text:p>
          </draw:text-box>
        </draw:frame>
        <draw:frame draw:style-name="gr13" draw:text-style-name="P9" draw:layer="layout" svg:width="1.209cm" svg:height="0.353cm" svg:x="11cm" svg:y="17.719cm">
          <draw:text-box>
            <text:p text:style-name="P3"><text:span text:style-name="T21">621–626.</text:span></text:p>
          </draw:text-box>
        </draw:frame>
        <draw:frame draw:style-name="gr13" draw:text-style-name="P9" draw:layer="layout" svg:width="8.392cm" svg:height="0.353cm" svg:x="10.5cm" svg:y="18.146cm">
          <draw:text-box>
            <text:p text:style-name="P3"><text:span text:style-name="T21">72. <text:s/>Adams E., Boulton M., Watson E., </text:span><text:span text:style-name="T18">The information needs of </text:span></text:p>
          </draw:text-box>
        </draw:frame>
        <draw:frame draw:style-name="gr13" draw:text-style-name="P9" draw:layer="layout" svg:width="7.487cm" svg:height="0.353cm" svg:x="11cm" svg:y="18.573cm">
          <draw:text-box>
            <text:p text:style-name="P3"><text:span text:style-name="T18">partners and family members of cancer patients: a system-</text:span></text:p>
          </draw:text-box>
        </draw:frame>
        <draw:frame draw:style-name="gr13" draw:text-style-name="P9" draw:layer="layout" svg:width="7.626cm" svg:height="0.353cm" svg:x="11cm" svg:y="18.999cm">
          <draw:text-box>
            <text:p text:style-name="P3"><text:span text:style-name="T18">atic literature review</text:span><text:span text:style-name="T21">, „Patient Education and Counseling”, </text:span></text:p>
          </draw:text-box>
        </draw:frame>
        <draw:frame draw:style-name="gr13" draw:text-style-name="P9" draw:layer="layout" svg:width="2.885cm" svg:height="0.353cm" svg:x="11cm" svg:y="19.426cm">
          <draw:text-box>
            <text:p text:style-name="P3"><text:span text:style-name="T21">2009; 77(2): 179–186.</text:span></text:p>
          </draw:text-box>
        </draw:frame>
        <draw:frame draw:style-name="gr13" draw:text-style-name="P9" draw:layer="layout" svg:width="8.122cm" svg:height="0.353cm" svg:x="10.5cm" svg:y="19.853cm">
          <draw:text-box>
            <text:p text:style-name="P3"><text:span text:style-name="T21">73. <text:s/>Archibald <text:s/>M.M., <text:s/>Scott <text:s/>S.D., </text:span><text:span text:style-name="T18"><text:s/>The <text:s/>information <text:s/>needs <text:s/>of </text:span></text:p>
          </draw:text-box>
        </draw:frame>
        <draw:frame draw:style-name="gr13" draw:text-style-name="P9" draw:layer="layout" svg:width="7.343cm" svg:height="0.353cm" svg:x="11cm" svg:y="20.28cm">
          <draw:text-box>
            <text:p text:style-name="P3"><text:span text:style-name="T18">North American parents of children with asthma: a state-</text:span></text:p>
          </draw:text-box>
        </draw:frame>
        <draw:frame draw:style-name="gr13" draw:text-style-name="P9" draw:layer="layout" svg:width="7.669cm" svg:height="0.353cm" svg:x="11cm" svg:y="20.706cm">
          <draw:text-box>
            <text:p text:style-name="P3"><text:span text:style-name="T18">of-the-science review of the literature</text:span><text:span text:style-name="T21">, „Journal of Pediatric </text:span></text:p>
          </draw:text-box>
        </draw:frame>
        <draw:frame draw:style-name="gr13" draw:text-style-name="P9" draw:layer="layout" svg:width="4.608cm" svg:height="0.353cm" svg:x="11cm" svg:y="21.133cm">
          <draw:text-box>
            <text:p text:style-name="P3"><text:span text:style-name="T21">Health Care”, 2014; 28(1): 5–13.e2.</text:span></text:p>
          </draw:text-box>
        </draw:frame>
        <draw:frame draw:style-name="gr13" draw:text-style-name="P9" draw:layer="layout" svg:width="8.117cm" svg:height="0.353cm" svg:x="10.5cm" svg:y="21.56cm">
          <draw:text-box>
            <text:p text:style-name="P3"><text:span text:style-name="T21">74. <text:s/>Bee P.E., Barnes P., Luker K.A., </text:span><text:span text:style-name="T18">A systematic review of in-</text:span></text:p>
          </draw:text-box>
        </draw:frame>
        <draw:frame draw:style-name="gr13" draw:text-style-name="P9" draw:layer="layout" svg:width="7.461cm" svg:height="0.353cm" svg:x="11cm" svg:y="21.986cm">
          <draw:text-box>
            <text:p text:style-name="P3"><text:span text:style-name="T18">formal caregivers’ needs in providing home-based end-of-</text:span></text:p>
          </draw:text-box>
        </draw:frame>
        <draw:frame draw:style-name="gr13" draw:text-style-name="P9" draw:layer="layout" svg:width="7.368cm" svg:height="0.353cm" svg:x="11cm" svg:y="22.413cm">
          <draw:text-box>
            <text:p text:style-name="P3"><text:span text:style-name="T18">life care to people with cancer</text:span><text:span text:style-name="T21">, „Journal of Clinical Nurs-</text:span></text:p>
          </draw:text-box>
        </draw:frame>
        <draw:frame draw:style-name="gr13" draw:text-style-name="P9" draw:layer="layout" svg:width="4.159cm" svg:height="0.353cm" svg:x="11cm" svg:y="22.84cm">
          <draw:text-box>
            <text:p text:style-name="P3"><text:span text:style-name="T21">ing”, 2009; 18(10): 1379–1393. </text:span></text:p>
          </draw:text-box>
        </draw:frame>
        <draw:frame draw:style-name="gr13" draw:text-style-name="P9" draw:layer="layout" svg:width="8.286cm" svg:height="0.353cm" svg:x="10.5cm" svg:y="23.267cm">
          <draw:text-box>
            <text:p text:style-name="P3"><text:span text:style-name="T21">75. <text:s/>Caress A.L., Luker K.A., Chalmers K.I., Salmon M.P., </text:span><text:span text:style-name="T18">A re-</text:span></text:p>
          </draw:text-box>
        </draw:frame>
        <draw:frame draw:style-name="gr13" draw:text-style-name="P9" draw:layer="layout" svg:width="7.575cm" svg:height="0.353cm" svg:x="11cm" svg:y="23.693cm">
          <draw:text-box>
            <text:p text:style-name="P3"><text:span text:style-name="T18">view of the information and support needs of family carers </text:span></text:p>
          </draw:text-box>
        </draw:frame>
        <draw:frame draw:style-name="gr13" draw:text-style-name="P9" draw:layer="layout" svg:width="7.648cm" svg:height="0.353cm" svg:x="11cm" svg:y="24.12cm">
          <draw:text-box>
            <text:p text:style-name="P3"><text:span text:style-name="T18">of <text:s/>patients <text:s/>with <text:s/>chronic <text:s/>obstructive <text:s/>pulmonary <text:s/>disease</text:span><text:span text:style-name="T21">, </text:span></text:p>
          </draw:text-box>
        </draw:frame>
        <draw:frame draw:style-name="gr13" draw:text-style-name="P9" draw:layer="layout" svg:width="6.81cm" svg:height="0.353cm" svg:x="11cm" svg:y="24.547cm">
          <draw:text-box>
            <text:p text:style-name="P3"><text:span text:style-name="T21">„</text:span><text:span text:style-name="T21">Journal of Clinical Nursing”, 2009; 18(4): 479–491.</text:span></text:p>
          </draw:text-box>
        </draw:frame>
        <draw:frame draw:style-name="gr13" draw:text-style-name="P9" draw:layer="layout" svg:width="8.266cm" svg:height="0.353cm" svg:x="10.5cm" svg:y="24.973cm">
          <draw:text-box>
            <text:p text:style-name="P3"><text:span text:style-name="T21">76. <text:s/>De Rouck S., Leys M., </text:span><text:span text:style-name="T18">Information needs of parents of chil-</text:span></text:p>
          </draw:text-box>
        </draw:frame>
        <draw:frame draw:style-name="gr13" draw:text-style-name="P9" draw:layer="layout" svg:width="7.673cm" svg:height="0.353cm" svg:x="11cm" svg:y="25.4cm">
          <draw:text-box>
            <text:p text:style-name="P3"><text:span text:style-name="T18">dren admitted to a neonatal intensive care unit: a review of </text:span></text:p>
          </draw:text-box>
        </draw:frame>
        <draw:frame draw:style-name="gr13" draw:text-style-name="P9" draw:layer="layout" svg:width="7.398cm" svg:height="0.353cm" svg:x="11cm" svg:y="25.827cm">
          <draw:text-box>
            <text:p text:style-name="P3"><text:span text:style-name="T18">the literature (1990–2008),</text:span><text:span text:style-name="T21"> „Patient Education and Coun-</text:span></text:p>
          </draw:text-box>
        </draw:frame>
        <draw:frame draw:style-name="gr13" draw:text-style-name="P9" draw:layer="layout" svg:width="4.028cm" svg:height="0.353cm" svg:x="11cm" svg:y="26.254cm">
          <draw:text-box>
            <text:p text:style-name="P3"><text:span text:style-name="T21">seling”, 2009; 76(2): 159–173. </text:span></text:p>
          </draw:text-box>
        </draw:frame>
        <draw:frame draw:style-name="gr13" draw:text-style-name="P9" draw:layer="layout" svg:width="8.147cm" svg:height="0.353cm" svg:x="10.5cm" svg:y="26.68cm">
          <draw:text-box>
            <text:p text:style-name="P3"><text:span text:style-name="T21">77. Dikkers <text:s/>MF, <text:s/>Dunning <text:s/>T, <text:s/>Savage <text:s/>S., </text:span><text:span text:style-name="T18"><text:s/>Information <text:s/>needs </text:span></text:p>
          </draw:text-box>
        </draw:frame>
        <draw:frame draw:style-name="gr13" draw:text-style-name="P9" draw:layer="layout" svg:width="7.398cm" svg:height="0.353cm" svg:x="11cm" svg:y="27.107cm">
          <draw:text-box>
            <text:p text:style-name="P3"><text:span text:style-name="T18">of family carers of people with diabetes at the end of life: </text:span></text:p>
          </draw:text-box>
        </draw:frame>
      </draw:page>
      <draw:page draw:name="page12" draw:style-name="dp1" draw:master-page-name="master-page70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94</text:span></text:p>
          </draw:text-box>
        </draw:frame>
        <draw:frame draw:style-name="gr7" draw:text-style-name="P5" draw:layer="layout" svg:width="5.184cm" svg:height="0.666cm" svg:x="2.1cm" svg:y="0.522cm">
          <draw:text-box>
            <text:p text:style-name="P3"><text:span text:style-name="T12">opiekunowie i terapeuci</text:span></text:p>
          </draw:text-box>
        </draw:frame>
        <draw:frame draw:style-name="gr13" draw:text-style-name="P9" draw:layer="layout" svg:width="7.634cm" svg:height="0.353cm" svg:x="2.5cm" svg:y="1.938cm">
          <draw:text-box>
            <text:p text:style-name="P3"><text:span text:style-name="T18">a literature review</text:span><text:span text:style-name="T21">, „Journal of Palliative Medicine”, 2013; </text:span></text:p>
          </draw:text-box>
        </draw:frame>
        <draw:frame draw:style-name="gr13" draw:text-style-name="P9" draw:layer="layout" svg:width="2.635cm" svg:height="0.353cm" svg:x="2.5cm" svg:y="2.364cm">
          <draw:text-box>
            <text:p text:style-name="P3"><text:span text:style-name="T21">16(12): 1617–1623. </text:span></text:p>
          </draw:text-box>
        </draw:frame>
        <draw:frame draw:style-name="gr13" draw:text-style-name="P9" draw:layer="layout" svg:width="8.071cm" svg:height="0.353cm" svg:x="2cm" svg:y="2.791cm">
          <draw:text-box>
            <text:p text:style-name="P3"><text:span text:style-name="T21">78. <text:s/>Lewis S.A., Noyes J., Mackereth S., </text:span><text:span text:style-name="T18">Knowledge and infor-</text:span></text:p>
          </draw:text-box>
        </draw:frame>
        <draw:frame draw:style-name="gr13" draw:text-style-name="P9" draw:layer="layout" svg:width="7.448cm" svg:height="0.353cm" svg:x="2.5cm" svg:y="3.218cm">
          <draw:text-box>
            <text:p text:style-name="P3"><text:span text:style-name="T18">mation needs of young people with epilepsy and their par-</text:span></text:p>
          </draw:text-box>
        </draw:frame>
        <draw:frame draw:style-name="gr13" draw:text-style-name="P9" draw:layer="layout" svg:width="7.423cm" svg:height="0.353cm" svg:x="2.5cm" svg:y="3.644cm">
          <draw:text-box>
            <text:p text:style-name="P3"><text:span text:style-name="T18">ents: Mixed-method systematic review</text:span><text:span text:style-name="T21">, „BMC Pediatrics” </text:span></text:p>
          </draw:text-box>
        </draw:frame>
        <draw:frame draw:style-name="gr13" draw:text-style-name="P9" draw:layer="layout" svg:width="7.288cm" svg:height="0.353cm" svg:x="2.5cm" svg:y="4.071cm">
          <draw:text-box>
            <text:p text:style-name="P3"><text:span text:style-name="T21">2010; <text:s/>10: <text:s/>103, <text:s/>http://www.biomedcentral.com/content/</text:span></text:p>
          </draw:text-box>
        </draw:frame>
        <draw:frame draw:style-name="gr13" draw:text-style-name="P9" draw:layer="layout" svg:width="5.975cm" svg:height="0.353cm" svg:x="2.5cm" svg:y="4.498cm">
          <draw:text-box>
            <text:p text:style-name="P3"><text:span text:style-name="T21">pdf/1471-2431-10-103.pdf; dostęp: 1.05.2015.</text:span></text:p>
          </draw:text-box>
        </draw:frame>
        <draw:frame draw:style-name="gr13" draw:text-style-name="P9" draw:layer="layout" svg:width="7.699cm" svg:height="0.353cm" svg:x="2cm" svg:y="4.925cm">
          <draw:text-box>
            <text:p text:style-name="P3"><text:span text:style-name="T21">79. <text:s/>McCarthy B., </text:span><text:span text:style-name="T18">Family members of patients with cancer: </text:span></text:p>
          </draw:text-box>
        </draw:frame>
        <draw:frame draw:style-name="gr13" draw:text-style-name="P9" draw:layer="layout" svg:width="7.838cm" svg:height="0.353cm" svg:x="2.5cm" svg:y="5.351cm">
          <draw:text-box>
            <text:p text:style-name="P3"><text:span text:style-name="T18">what <text:s/>they <text:s/>know, <text:s/>how <text:s/>they <text:s/>know <text:s/>and <text:s/>what <text:s/>they <text:s/>want <text:s/>to </text:span></text:p>
          </draw:text-box>
        </draw:frame>
        <draw:frame draw:style-name="gr13" draw:text-style-name="P9" draw:layer="layout" svg:width="7.613cm" svg:height="0.353cm" svg:x="2.5cm" svg:y="5.778cm">
          <draw:text-box>
            <text:p text:style-name="P3"><text:span text:style-name="T18">know</text:span><text:span text:style-name="T21">, <text:s/>„European <text:s/>Journal <text:s/>of <text:s/>Oncology <text:s/>Nursing”, <text:s/>2011; </text:span></text:p>
          </draw:text-box>
        </draw:frame>
        <draw:frame draw:style-name="gr13" draw:text-style-name="P9" draw:layer="layout" svg:width="2.072cm" svg:height="0.353cm" svg:x="2.5cm" svg:y="6.205cm">
          <draw:text-box>
            <text:p text:style-name="P3"><text:span text:style-name="T21">15(5): 428–441.</text:span></text:p>
          </draw:text-box>
        </draw:frame>
        <draw:frame draw:style-name="gr13" draw:text-style-name="P9" draw:layer="layout" svg:width="8.241cm" svg:height="0.353cm" svg:x="2cm" svg:y="6.631cm">
          <draw:text-box>
            <text:p text:style-name="P3"><text:span text:style-name="T21">80. <text:s/>Prorok J.C., Horgan S., Seitz D.P., </text:span><text:span text:style-name="T18">Health care experiences </text:span></text:p>
          </draw:text-box>
        </draw:frame>
        <draw:frame draw:style-name="gr13" draw:text-style-name="P9" draw:layer="layout" svg:width="7.406cm" svg:height="0.353cm" svg:x="2.5cm" svg:y="7.058cm">
          <draw:text-box>
            <text:p text:style-name="P3"><text:span text:style-name="T18">of people with dementia and their caregivers: A meta-eth-</text:span></text:p>
          </draw:text-box>
        </draw:frame>
        <draw:frame draw:style-name="gr13" draw:text-style-name="P9" draw:layer="layout" svg:width="7.449cm" svg:height="0.353cm" svg:x="2.5cm" svg:y="7.485cm">
          <draw:text-box>
            <text:p text:style-name="P3"><text:span text:style-name="T18">nographic analysis of qualitative studies</text:span><text:span text:style-name="T21">, „CMAJ”, 2013; </text:span></text:p>
          </draw:text-box>
        </draw:frame>
        <draw:frame draw:style-name="gr13" draw:text-style-name="P9" draw:layer="layout" svg:width="2.864cm" svg:height="0.353cm" svg:x="2.5cm" svg:y="7.912cm">
          <draw:text-box>
            <text:p text:style-name="P3"><text:span text:style-name="T21">185(14): E669–E680. </text:span></text:p>
          </draw:text-box>
        </draw:frame>
        <draw:frame draw:style-name="gr13" draw:text-style-name="P9" draw:layer="layout" svg:width="7.915cm" svg:height="0.353cm" svg:x="2cm" svg:y="8.338cm">
          <draw:text-box>
            <text:p text:style-name="P3"><text:span text:style-name="T21">81. Stevenson M., Achille M., Lugasi T., </text:span><text:span text:style-name="T18">Pediatric Palliative </text:span></text:p>
          </draw:text-box>
        </draw:frame>
        <draw:frame draw:style-name="gr13" draw:text-style-name="P9" draw:layer="layout" svg:width="7.622cm" svg:height="0.353cm" svg:x="2.5cm" svg:y="8.765cm">
          <draw:text-box>
            <text:p text:style-name="P3"><text:span text:style-name="T18">Care in Canada and the United States: A Qualitative Meta-</text:span></text:p>
          </draw:text-box>
        </draw:frame>
        <draw:frame draw:style-name="gr13" draw:text-style-name="P9" draw:layer="layout" svg:width="7.703cm" svg:height="0.353cm" svg:x="2.5cm" svg:y="9.192cm">
          <draw:text-box>
            <text:p text:style-name="P3"><text:span text:style-name="T18">summary of the Needs of Patients and Families</text:span><text:span text:style-name="T21">, „Journal of </text:span></text:p>
          </draw:text-box>
        </draw:frame>
        <draw:frame draw:style-name="gr13" draw:text-style-name="P9" draw:layer="layout" svg:width="5.67cm" svg:height="0.353cm" svg:x="2.5cm" svg:y="9.619cm">
          <draw:text-box>
            <text:p text:style-name="P3"><text:span text:style-name="T21">Palliative Medicine”, 2013; 16(5): 566–577.</text:span></text:p>
          </draw:text-box>
        </draw:frame>
        <draw:frame draw:style-name="gr13" draw:text-style-name="P9" draw:layer="layout" svg:width="7.813cm" svg:height="0.353cm" svg:x="2cm" svg:y="10.045cm">
          <draw:text-box>
            <text:p text:style-name="P3"><text:span text:style-name="T21">82. <text:s/>Washington K.T., Meadows S.E., Elliott S.G, Koopman </text:span></text:p>
          </draw:text-box>
        </draw:frame>
        <draw:frame draw:style-name="gr13" draw:text-style-name="P9" draw:layer="layout" svg:width="7.647cm" svg:height="0.353cm" svg:x="2.5cm" svg:y="10.472cm">
          <draw:text-box>
            <text:p text:style-name="P3"><text:span text:style-name="T21">R.J., </text:span><text:span text:style-name="T18"><text:s/>Information <text:s/>needs <text:s/>of <text:s/>informal <text:s/>caregivers <text:s/>of <text:s/>older </text:span></text:p>
          </draw:text-box>
        </draw:frame>
        <draw:frame draw:style-name="gr13" draw:text-style-name="P9" draw:layer="layout" svg:width="7.406cm" svg:height="0.353cm" svg:x="2.5cm" svg:y="10.899cm">
          <draw:text-box>
            <text:p text:style-name="P3"><text:span text:style-name="T18">adults with chronic health conditions</text:span><text:span text:style-name="T21">,</text:span><text:span text:style-name="T18"> </text:span><text:span text:style-name="T21">„Patient Education </text:span></text:p>
          </draw:text-box>
        </draw:frame>
        <draw:frame draw:style-name="gr13" draw:text-style-name="P9" draw:layer="layout" svg:width="4.942cm" svg:height="0.353cm" svg:x="2.5cm" svg:y="11.325cm">
          <draw:text-box>
            <text:p text:style-name="P3"><text:span text:style-name="T21">and Counseling”, 2011; 83(1): 37–44. </text:span></text:p>
          </draw:text-box>
        </draw:frame>
        <draw:frame draw:style-name="gr13" draw:text-style-name="P9" draw:layer="layout" svg:width="7.906cm" svg:height="0.353cm" svg:x="2cm" svg:y="11.752cm">
          <draw:text-box>
            <text:p text:style-name="P3"><text:span text:style-name="T21">83. Carey <text:s/>M.L., <text:s/>Clinton-McHarg <text:s/>T., <text:s/>Sanson-Fisher <text:s/>R.W., </text:span></text:p>
          </draw:text-box>
        </draw:frame>
        <draw:frame draw:style-name="gr13" draw:text-style-name="P9" draw:layer="layout" svg:width="7.622cm" svg:height="0.353cm" svg:x="2.5cm" svg:y="12.179cm">
          <draw:text-box>
            <text:p text:style-name="P3"><text:span text:style-name="T21">Shakeshaft A., </text:span><text:span text:style-name="T18">Development of cancer needs questionnaire </text:span></text:p>
          </draw:text-box>
        </draw:frame>
        <draw:frame draw:style-name="gr13" draw:text-style-name="P9" draw:layer="layout" svg:width="7.762cm" svg:height="0.353cm" svg:x="2.5cm" svg:y="12.606cm">
          <draw:text-box>
            <text:p text:style-name="P3"><text:span text:style-name="T18">for parents and carers of adolescents and young adults with </text:span></text:p>
          </draw:text-box>
        </draw:frame>
        <draw:frame draw:style-name="gr13" draw:text-style-name="P9" draw:layer="layout" svg:width="7.263cm" svg:height="0.353cm" svg:x="2.5cm" svg:y="13.032cm">
          <draw:text-box>
            <text:p text:style-name="P3"><text:span text:style-name="T18">cancer</text:span><text:span text:style-name="T21">, „Support Care Cancer”, 2012; 20(5): 991–1010. </text:span></text:p>
          </draw:text-box>
        </draw:frame>
        <draw:frame draw:style-name="gr13" draw:text-style-name="P9" draw:layer="layout" svg:width="8.265cm" svg:height="0.353cm" svg:x="2cm" svg:y="13.459cm">
          <draw:text-box>
            <text:p text:style-name="P3"><text:span text:style-name="T21">84. <text:s/>Dall’Armi L., Simpson G.K., Forstner D., Simpson T., Roy-</text:span></text:p>
          </draw:text-box>
        </draw:frame>
        <draw:frame draw:style-name="gr13" draw:text-style-name="P9" draw:layer="layout" svg:width="7.571cm" svg:height="0.353cm" svg:x="2.5cm" svg:y="13.886cm">
          <draw:text-box>
            <text:p text:style-name="P3"><text:span text:style-name="T21">dhouse J.K., White K.J., </text:span><text:span text:style-name="T18">The information needs of patients </text:span></text:p>
          </draw:text-box>
        </draw:frame>
        <draw:frame draw:style-name="gr13" draw:text-style-name="P9" draw:layer="layout" svg:width="7.249cm" svg:height="0.353cm" svg:x="2.5cm" svg:y="14.312cm">
          <draw:text-box>
            <text:p text:style-name="P3"><text:span text:style-name="T18">with head and neck cancer and their caregivers: a short </text:span></text:p>
          </draw:text-box>
        </draw:frame>
        <draw:frame draw:style-name="gr13" draw:text-style-name="P9" draw:layer="layout" svg:width="7.647cm" svg:height="0.353cm" svg:x="2.5cm" svg:y="14.739cm">
          <draw:text-box>
            <text:p text:style-name="P3"><text:span text:style-name="T18">report <text:s/>of <text:s/>instrument <text:s/>development <text:s/>and <text:s/>testing</text:span><text:span text:style-name="T21">, <text:s/>„Applied </text:span></text:p>
          </draw:text-box>
        </draw:frame>
        <draw:frame draw:style-name="gr13" draw:text-style-name="P9" draw:layer="layout" svg:width="5.213cm" svg:height="0.353cm" svg:x="2.5cm" svg:y="15.166cm">
          <draw:text-box>
            <text:p text:style-name="P3"><text:span text:style-name="T21">Nursing Research”, 2013; 26(1): 40–44. </text:span></text:p>
          </draw:text-box>
        </draw:frame>
        <draw:frame draw:style-name="gr13" draw:text-style-name="P9" draw:layer="layout" svg:width="8.291cm" svg:height="0.353cm" svg:x="10.5cm" svg:y="1.933cm">
          <draw:text-box>
            <text:p text:style-name="P3"><text:span text:style-name="T21">85. <text:s/>Spyropoulos V., Ampleman S., Miousse C., Purden M. </text:span><text:span text:style-name="T18">Car-</text:span></text:p>
          </draw:text-box>
        </draw:frame>
        <draw:frame draw:style-name="gr13" draw:text-style-name="P9" draw:layer="layout" svg:width="7.292cm" svg:height="0.353cm" svg:x="11cm" svg:y="2.36cm">
          <draw:text-box>
            <text:p text:style-name="P3"><text:span text:style-name="T18">diac surgery discharge questionnaires: meeting informa-</text:span></text:p>
          </draw:text-box>
        </draw:frame>
        <draw:frame draw:style-name="gr13" draw:text-style-name="P9" draw:layer="layout" svg:width="7.33cm" svg:height="0.353cm" svg:x="11cm" svg:y="2.787cm">
          <draw:text-box>
            <text:p text:style-name="P3"><text:span text:style-name="T18">tion needs of patients and families</text:span><text:span text:style-name="T21">, „Canadian Journal of </text:span></text:p>
          </draw:text-box>
        </draw:frame>
        <draw:frame draw:style-name="gr13" draw:text-style-name="P9" draw:layer="layout" svg:width="5.979cm" svg:height="0.353cm" svg:x="11cm" svg:y="3.213cm">
          <draw:text-box>
            <text:p text:style-name="P3"><text:span text:style-name="T21">Cardiovascular Nursing”, 2011; 21(1): 13–19. </text:span></text:p>
          </draw:text-box>
        </draw:frame>
        <draw:frame draw:style-name="gr13" draw:text-style-name="P9" draw:layer="layout" svg:width="8.291cm" svg:height="0.353cm" svg:x="10.5cm" svg:y="3.64cm">
          <draw:text-box>
            <text:p text:style-name="P3"><text:span text:style-name="T21">86. <text:s/>Wakefield C.E., Drew D., Ellis S.J., Doolan E.L., McLoone </text:span></text:p>
          </draw:text-box>
        </draw:frame>
        <draw:frame draw:style-name="gr13" draw:text-style-name="P9" draw:layer="layout" svg:width="7.491cm" svg:height="0.353cm" svg:x="11cm" svg:y="4.067cm">
          <draw:text-box>
            <text:p text:style-name="P3"><text:span text:style-name="T21">J.K, Cohn R.J.‚</text:span><text:span text:style-name="T18"> What they’re not telling you’: a new scale </text:span></text:p>
          </draw:text-box>
        </draw:frame>
        <draw:frame draw:style-name="gr13" draw:text-style-name="P9" draw:layer="layout" svg:width="7.711cm" svg:height="0.353cm" svg:x="11cm" svg:y="4.493cm">
          <draw:text-box>
            <text:p text:style-name="P3"><text:span text:style-name="T18">to <text:s/>measure <text:s/>grandparents’ <text:s/>information <text:s/>needs <text:s/>when <text:s/>their </text:span></text:p>
          </draw:text-box>
        </draw:frame>
        <draw:frame draw:style-name="gr13" draw:text-style-name="P9" draw:layer="layout" svg:width="7.342cm" svg:height="0.353cm" svg:x="11cm" svg:y="4.92cm">
          <draw:text-box>
            <text:p text:style-name="P3"><text:span text:style-name="T18">grandchild <text:s/>has <text:s/>cancer</text:span><text:span text:style-name="T21">, <text:s/>„Patient <text:s/>Education <text:s/>and <text:s/>Coun-</text:span></text:p>
          </draw:text-box>
        </draw:frame>
        <draw:frame draw:style-name="gr13" draw:text-style-name="P9" draw:layer="layout" svg:width="3.947cm" svg:height="0.353cm" svg:x="11cm" svg:y="5.347cm">
          <draw:text-box>
            <text:p text:style-name="P3"><text:span text:style-name="T21">seling”, 2014; 94(3): 351–355.</text:span></text:p>
          </draw:text-box>
        </draw:frame>
        <draw:frame draw:style-name="gr13" draw:text-style-name="P9" draw:layer="layout" svg:width="8.122cm" svg:height="0.353cm" svg:x="10.5cm" svg:y="5.774cm">
          <draw:text-box>
            <text:p text:style-name="P3"><text:span text:style-name="T21">87. <text:s/>Alzougool B., Chang S., Gray K., </text:span><text:span text:style-name="T18">The nature and constitu-</text:span></text:p>
          </draw:text-box>
        </draw:frame>
        <draw:frame draw:style-name="gr13" draw:text-style-name="P9" draw:layer="layout" svg:width="7.592cm" svg:height="0.353cm" svg:x="11cm" svg:y="6.2cm">
          <draw:text-box>
            <text:p text:style-name="P3"><text:span text:style-name="T18">tion of informal carers’ information needs: what you don’t </text:span></text:p>
          </draw:text-box>
        </draw:frame>
        <draw:frame draw:style-name="gr13" draw:text-style-name="P9" draw:layer="layout" svg:width="7.453cm" svg:height="0.353cm" svg:x="11cm" svg:y="6.627cm">
          <draw:text-box>
            <text:p text:style-name="P3"><text:span text:style-name="T18">know you need is as important as what you want to know</text:span><text:span text:style-name="T21">, </text:span></text:p>
          </draw:text-box>
        </draw:frame>
        <draw:frame draw:style-name="gr13" draw:text-style-name="P9" draw:layer="layout" svg:width="7.148cm" svg:height="0.353cm" svg:x="11cm" svg:y="7.054cm">
          <draw:text-box>
            <text:p text:style-name="P3"><text:span text:style-name="T21">„</text:span><text:span text:style-name="T21">Information Research-an International Electronic Jour-</text:span></text:p>
          </draw:text-box>
        </draw:frame>
        <draw:frame draw:style-name="gr13" draw:text-style-name="P9" draw:layer="layout" svg:width="2.931cm" svg:height="0.353cm" svg:x="11cm" svg:y="7.48cm">
          <draw:text-box>
            <text:p text:style-name="P3"><text:span text:style-name="T21">nal”, 2013; 18(1): 563.</text:span></text:p>
          </draw:text-box>
        </draw:frame>
        <draw:frame draw:style-name="gr13" draw:text-style-name="P9" draw:layer="layout" svg:width="8.169cm" svg:height="0.353cm" svg:x="10.5cm" svg:y="7.907cm">
          <draw:text-box>
            <text:p text:style-name="P3"><text:span text:style-name="T21">88. <text:s/>Timmings F., </text:span><text:span text:style-name="T18">Exploring the concept of ‘information need’</text:span><text:span text:style-name="T21">, </text:span></text:p>
          </draw:text-box>
        </draw:frame>
        <draw:frame draw:style-name="gr13" draw:text-style-name="P9" draw:layer="layout" svg:width="7.597cm" svg:height="0.353cm" svg:x="11cm" svg:y="8.334cm">
          <draw:text-box>
            <text:p text:style-name="P3"><text:span text:style-name="T21">„</text:span><text:span text:style-name="T21">International Journal of Nursing Practice”, 2006; 12: 375–</text:span></text:p>
          </draw:text-box>
        </draw:frame>
        <draw:frame draw:style-name="gr13" draw:text-style-name="P9" draw:layer="layout" svg:width="0.565cm" svg:height="0.353cm" svg:x="11cm" svg:y="8.761cm">
          <draw:text-box>
            <text:p text:style-name="P3"><text:span text:style-name="T21">381.</text:span></text:p>
          </draw:text-box>
        </draw:frame>
        <draw:frame draw:style-name="gr13" draw:text-style-name="P9" draw:layer="layout" svg:width="7.656cm" svg:height="0.353cm" svg:x="10.5cm" svg:y="9.187cm">
          <draw:text-box>
            <text:p text:style-name="P3"><text:span text:style-name="T21">89. Stevens A., Gillam S., </text:span><text:span text:style-name="T18">Needs assessment from theory to </text:span></text:p>
          </draw:text-box>
        </draw:frame>
        <draw:frame draw:style-name="gr13" draw:text-style-name="P9" draw:layer="layout" svg:width="7.647cm" svg:height="0.353cm" svg:x="11cm" svg:y="9.614cm">
          <draw:text-box>
            <text:p text:style-name="P3"><text:span text:style-name="T18">practice</text:span><text:span text:style-name="T21">, „British Medical Journal”, 1998; 316: 1448–1452.</text:span></text:p>
          </draw:text-box>
        </draw:frame>
        <draw:frame draw:style-name="gr13" draw:text-style-name="P9" draw:layer="layout" svg:width="7.889cm" svg:height="0.353cm" svg:x="10.5cm" svg:y="10.041cm">
          <draw:text-box>
            <text:p text:style-name="P3"><text:span text:style-name="T21">90. <text:s/>Hornowska E., Brzezińska A.I., Kaliszewska-Czeremska </text:span></text:p>
          </draw:text-box>
        </draw:frame>
        <draw:frame draw:style-name="gr13" draw:text-style-name="P9" draw:layer="layout" svg:width="7.457cm" svg:height="0.353cm" svg:x="11cm" svg:y="10.467cm">
          <draw:text-box>
            <text:p text:style-name="P3"><text:span text:style-name="T21">K., Appelt K., Rawecka J., Bujacz A., </text:span><text:span text:style-name="T18">Paradoksalny efekt </text:span></text:p>
          </draw:text-box>
        </draw:frame>
        <draw:frame draw:style-name="gr13" draw:text-style-name="P9" draw:layer="layout" svg:width="6.183cm" svg:height="0.353cm" svg:x="11cm" svg:y="10.894cm">
          <draw:text-box>
            <text:p text:style-name="P3"><text:span text:style-name="T18">triangulacji?</text:span><text:span text:style-name="T21">, „Edukacja”, 2012; 120(4): 72–83.</text:span></text:p>
          </draw:text-box>
        </draw:frame>
        <draw:frame draw:style-name="gr13" draw:text-style-name="P9" draw:layer="layout" svg:width="7.944cm" svg:height="0.353cm" svg:x="10.5cm" svg:y="11.321cm">
          <draw:text-box>
            <text:p text:style-name="P3"><text:span text:style-name="T21">91. <text:s/>Konecki K.T., </text:span><text:span text:style-name="T18">Studia z metodologii badań jakościowych. </text:span></text:p>
          </draw:text-box>
        </draw:frame>
        <draw:frame draw:style-name="gr13" draw:text-style-name="P9" draw:layer="layout" svg:width="7.521cm" svg:height="0.353cm" svg:x="11cm" svg:y="11.748cm">
          <draw:text-box>
            <text:p text:style-name="P3"><text:span text:style-name="T18">Teoria ugruntowana</text:span><text:span text:style-name="T21">. Wydawnictwo Naukowe, Warszawa </text:span></text:p>
          </draw:text-box>
        </draw:frame>
        <draw:frame draw:style-name="gr13" draw:text-style-name="P9" draw:layer="layout" svg:width="0.726cm" svg:height="0.353cm" svg:x="11cm" svg:y="12.174cm">
          <draw:text-box>
            <text:p text:style-name="P3"><text:span text:style-name="T21">2000.</text:span></text:p>
          </draw:text-box>
        </draw:frame>
        <draw:frame draw:style-name="gr13" draw:text-style-name="P9" draw:layer="layout" svg:width="8.101cm" svg:height="0.353cm" svg:x="10.5cm" svg:y="12.601cm">
          <draw:text-box>
            <text:p text:style-name="P3"><text:span text:style-name="T21">92. <text:s/>Fourie I., </text:span><text:span text:style-name="T18">Information needs and information behaviour of </text:span></text:p>
          </draw:text-box>
        </draw:frame>
        <draw:frame draw:style-name="gr13" draw:text-style-name="P9" draw:layer="layout" svg:width="7.241cm" svg:height="0.353cm" svg:x="11cm" svg:y="13.028cm">
          <draw:text-box>
            <text:p text:style-name="P3"><text:span text:style-name="T18">patients and their family members in a cancer palliative </text:span></text:p>
          </draw:text-box>
        </draw:frame>
        <draw:frame draw:style-name="gr13" draw:text-style-name="P9" draw:layer="layout" svg:width="7.525cm" svg:height="0.353cm" svg:x="11cm" svg:y="13.455cm">
          <draw:text-box>
            <text:p text:style-name="P3"><text:span text:style-name="T18">care setting: an exploratory study of an existential context </text:span></text:p>
          </draw:text-box>
        </draw:frame>
        <draw:frame draw:style-name="gr13" draw:text-style-name="P9" draw:layer="layout" svg:width="7.588cm" svg:height="0.353cm" svg:x="11cm" svg:y="13.881cm">
          <draw:text-box>
            <text:p text:style-name="P3"><text:span text:style-name="T18">from different perspectives</text:span><text:span text:style-name="T21">, „Information Research”, 2008; </text:span></text:p>
          </draw:text-box>
        </draw:frame>
        <draw:frame draw:style-name="gr13" draw:text-style-name="P9" draw:layer="layout" svg:width="7.546cm" svg:height="0.353cm" svg:x="11cm" svg:y="14.308cm">
          <draw:text-box>
            <text:p text:style-name="P3"><text:span text:style-name="T21">13(4), http://www.informationr.net/ir/13-4/paper360.html; </text:span></text:p>
          </draw:text-box>
        </draw:frame>
        <draw:frame draw:style-name="gr13" draw:text-style-name="P9" draw:layer="layout" svg:width="2.453cm" svg:height="0.353cm" svg:x="11cm" svg:y="14.735cm">
          <draw:text-box>
            <text:p text:style-name="P3"><text:span text:style-name="T21">dostęp: 1.05.2015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ular1" svg:font-family="MyriadProular"/>
    <style:font-face style:name="Swis721CnPLA" svg:font-family="Swis721CnPLA"/>
    <style:font-face style:name="Swis721LtCnEU1" svg:font-family="Swis721LtCnEU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" svg:font-family="'Liberation Serif'" style:font-pitch="variable"/>
    <style:font-face style:name="MyriadProular" svg:font-family="MyriadProular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3T13:25:41.059000000</dc:date>
    <meta:editing-duration>PT29S</meta:editing-duration>
    <meta:editing-cycles>1</meta:editing-cycles>
    <meta:document-statistic meta:object-count="1581"/>
    <meta:generator>LibreOffice/6.4.1.2$Windows_X86_64 LibreOffice_project/4d224e95b98b138af42a64d84056446d09082932</meta:generator>
  </office:meta>
</office:document-meta>
</file>