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PropNormal" svg:font-family="SymbolPropNormal"/>
    <style:font-face style:name="TimeIbisEE" svg:font-family="TimeIbisEE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solid" draw:fill-color="#dce5f6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231f20"/>
    </style:style>
    <style:style style:name="gr5" style:family="graphic" style:parent-style-name="standard">
      <style:graphic-properties draw:stroke="solid" svg:stroke-width="0.017cm" svg:stroke-color="#2d7bc8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6798d7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1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07cm" svg:stroke-color="#231f20" draw:stroke-linejoin="miter" svg:stroke-linecap="butt" draw:fill="solid" draw:fill-color="#1064a7" fo:padding-top="0.003cm" fo:padding-bottom="0.003cm" fo:padding-left="0.003cm" fo:padding-right="0.003cm"/>
    </style:style>
    <style:style style:name="gr23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0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ce5f6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231f20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11.5pt" style:font-size-asian="11.5pt" style:font-size-complex="11.5pt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1" style:family="paragraph">
      <loext:graphic-properties draw:fill="none"/>
      <style:text-properties fo:font-size="20pt" style:font-size-asian="20pt" style:font-size-complex="20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P15" style:family="paragraph">
      <loext:graphic-properties draw:fill="solid" draw:fill-color="#6798d7"/>
    </style:style>
    <style:style style:name="P16" style:family="paragraph">
      <loext:graphic-properties draw:fill="none"/>
      <style:text-properties fo:font-size="40pt" style:font-size-asian="40pt" style:font-size-complex="40pt"/>
    </style:style>
    <style:style style:name="P17" style:family="paragraph">
      <loext:graphic-properties draw:fill="none"/>
      <style:text-properties fo:font-size="10.5pt" style:font-size-asian="10.5pt" style:font-size-complex="10.5pt"/>
    </style:style>
    <style:style style:name="P18" style:family="paragraph">
      <loext:graphic-properties draw:fill="none"/>
      <style:text-properties fo:font-size="7pt" style:font-size-asian="7pt" style:font-size-complex="7pt"/>
    </style:style>
    <style:style style:name="P19" style:family="paragraph">
      <loext:graphic-properties draw:fill="none"/>
      <style:text-properties fo:font-size="9.5pt" style:font-size-asian="9.5pt" style:font-size-complex="9.5pt"/>
    </style:style>
    <style:style style:name="P20" style:family="paragraph">
      <loext:graphic-properties draw:fill="solid" draw:fill-color="#1064a7"/>
    </style:style>
    <style:style style:name="P21" style:family="paragraph">
      <loext:graphic-properties draw:fill="none"/>
      <style:text-properties fo:font-size="6.5pt" style:font-size-asian="6.5pt" style:font-size-complex="6.5pt"/>
    </style:style>
    <style:style style:name="P22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T1" style:family="text">
      <style:text-properties fo:color="#231f20" style:font-name="TimeIbisEE" fo:font-size="10pt" style:font-size-asian="10pt" style:font-name-complex="TimeIbisEE" style:font-size-complex="10pt"/>
    </style:style>
    <style:style style:name="T2" style:family="text">
      <style:text-properties fo:color="#231f20" style:font-name="Swis721PL" fo:font-size="6pt" style:font-size-asian="6pt" style:font-name-complex="Swis721PL" style:font-size-complex="6pt"/>
    </style:style>
    <style:style style:name="T3" style:family="text">
      <style:text-properties fo:color="#2d7bc8" style:font-name="TimesNewRomanPS" fo:font-size="7.5pt" fo:font-weight="bold" style:font-size-asian="7.5pt" style:font-name-complex="TimesNewRomanPS" style:font-size-complex="7.5pt" style:font-weight-complex="bold"/>
    </style:style>
    <style:style style:name="T4" style:family="text">
      <style:text-properties fo:color="#2d7bc8" style:font-name="TimeIbisEE" fo:font-size="7.5pt" style:font-size-asian="7.5pt" style:font-name-complex="TimeIbisEE" style:font-size-complex="7.5pt"/>
    </style:style>
    <style:style style:name="T5" style:family="text">
      <style:text-properties fo:color="#2d7bc8" style:font-name="TimesNewRoman" fo:font-size="7.5pt" style:font-size-asian="7.5pt" style:font-name-complex="TimesNewRoman" style:font-size-complex="7.5pt"/>
    </style:style>
    <style:style style:name="T6" style:family="text">
      <style:text-properties fo:color="#231f20" style:font-name="TimeIbisEE" fo:font-size="11.5pt" fo:font-weight="bold" style:font-size-asian="11.5pt" style:font-name-complex="TimeIbisEE" style:font-size-complex="11.5pt" style:font-weight-complex="bold"/>
    </style:style>
    <style:style style:name="T7" style:family="text">
      <style:text-properties fo:color="#231f20" style:font-name="TimeIbisEE" fo:font-size="8.10000038146973pt" fo:font-weight="bold" style:font-size-asian="8.10000038146973pt" style:font-name-complex="TimeIbisEE" style:font-size-complex="8.10000038146973pt" style:font-weight-complex="bold"/>
    </style:style>
    <style:style style:name="T8" style:family="text">
      <style:text-properties fo:color="#231f20" style:font-name="TimeIbisEE" fo:font-size="5.30000019073486pt" style:font-size-asian="5.30000019073486pt" style:font-name-complex="TimeIbisEE" style:font-size-complex="5.30000019073486pt"/>
    </style:style>
    <style:style style:name="T9" style:family="text">
      <style:text-properties fo:color="#231f20" style:font-name="TimeIbisEE" fo:font-size="7.5pt" style:font-size-asian="7.5pt" style:font-name-complex="TimeIbisEE" style:font-size-complex="7.5pt"/>
    </style:style>
    <style:style style:name="T10" style:family="text">
      <style:text-properties fo:color="#231f20" style:font-name="TimeIbisEE" fo:font-size="7.5pt" fo:font-style="italic" style:font-size-asian="7.5pt" style:font-name-complex="TimeIbisEE" style:font-size-complex="7.5pt" style:font-style-complex="italic"/>
    </style:style>
    <style:style style:name="T11" style:family="text">
      <style:text-properties fo:color="#7ba3dc" style:font-name="KabelItcTEEMedi" fo:font-size="20pt" style:font-size-asian="20pt" style:font-name-complex="KabelItcTEEMedi" style:font-size-complex="20pt"/>
    </style:style>
    <style:style style:name="T12" style:family="text">
      <style:text-properties fo:color="#7ba3dc" style:font-name="KabelItcTEEMedi" fo:font-size="12pt" style:font-size-asian="12pt" style:font-name-complex="KabelItcTEEMedi" style:font-size-complex="12pt"/>
    </style:style>
    <style:style style:name="T13" style:family="text">
      <style:text-properties fo:color="#2d7bc8" style:font-name="KabelItcTEEUltr" fo:font-size="9pt" style:font-size-asian="9pt" style:font-name-complex="KabelItcTEEUltr" style:font-size-complex="9pt"/>
    </style:style>
    <style:style style:name="T14" style:family="text">
      <style:text-properties fo:color="#2d7bc8" style:font-name="KabelItcTEE" fo:font-size="8.5pt" fo:font-weight="bold" style:font-size-asian="8.5pt" style:font-name-complex="KabelItcTEE" style:font-size-complex="8.5pt" style:font-weight-complex="bold"/>
    </style:style>
    <style:style style:name="T15" style:family="text">
      <style:text-properties fo:color="#231f20" style:font-name="KabelItcTEEMedi" fo:font-size="8.5pt" style:font-size-asian="8.5pt" style:font-name-complex="KabelItcTEEMedi" style:font-size-complex="8.5pt"/>
    </style:style>
    <style:style style:name="T16" style:family="text">
      <style:text-properties fo:color="#231f20" style:font-name="KabelItcTEE" fo:font-size="8.5pt" fo:font-weight="bold" style:font-size-asian="8.5pt" style:font-name-complex="KabelItcTEE" style:font-size-complex="8.5pt" style:font-weight-complex="bold"/>
    </style:style>
    <style:style style:name="T17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8" style:family="text">
      <style:text-properties fo:color="#231f20" style:font-name="KabelItcTEE" fo:font-size="7.5pt" fo:font-weight="bold" style:font-size-asian="7.5pt" style:font-name-complex="KabelItcTEE" style:font-size-complex="7.5pt" style:font-weight-complex="bold"/>
    </style:style>
    <style:style style:name="T19" style:family="text">
      <style:text-properties fo:color="#231f20" style:font-name="KabelItcTEEMedi" fo:font-size="7.5pt" style:font-size-asian="7.5pt" style:font-name-complex="KabelItcTEEMedi" style:font-size-complex="7.5pt"/>
    </style:style>
    <style:style style:name="T20" style:family="text">
      <style:text-properties fo:color="#2d7bc8" style:font-name="KabelItcTEEUltr" fo:font-size="10.5pt" style:font-size-asian="10.5pt" style:font-name-complex="KabelItcTEEUltr" style:font-size-complex="10.5pt"/>
    </style:style>
    <style:style style:name="T21" style:family="text">
      <style:text-properties fo:color="#231f20" style:font-name="TimeIbisEE" fo:font-size="10pt" fo:font-style="italic" style:font-size-asian="10pt" style:font-name-complex="TimeIbisEE" style:font-size-complex="10pt" style:font-style-complex="italic"/>
    </style:style>
    <style:style style:name="T22" style:family="text">
      <style:text-properties fo:color="#231f20" style:font-name="KabelItcTEEMedi" fo:font-size="6pt" style:font-size-asian="6pt" style:font-name-complex="KabelItcTEEMedi" style:font-size-complex="6pt"/>
    </style:style>
    <style:style style:name="T23" style:family="text">
      <style:text-properties fo:color="#231f20" style:font-name="KabelItcTEE" fo:font-size="6pt" fo:font-weight="bold" style:font-size-asian="6pt" style:font-name-complex="KabelItcTEE" style:font-size-complex="6pt" style:font-weight-complex="bold"/>
    </style:style>
    <style:style style:name="T24" style:family="text">
      <style:text-properties fo:color="#231f20" style:font-name="TimeIbisEE" fo:font-size="7pt" style:font-size-asian="7pt" style:font-name-complex="TimeIbisEE" style:font-size-complex="7pt"/>
    </style:style>
    <style:style style:name="T25" style:family="text">
      <style:text-properties fo:color="#231f20" style:font-name="TimeIbisEE" fo:font-size="10pt" fo:font-weight="bold" style:font-size-asian="10pt" style:font-name-complex="TimeIbisEE" style:font-size-complex="10pt" style:font-weight-complex="bold"/>
    </style:style>
    <style:style style:name="T26" style:family="text">
      <style:text-properties fo:color="#231f20" style:font-name="SymbolPropNormal" fo:font-size="10pt" style:font-size-asian="10pt" style:font-name-complex="SymbolPropNormal" style:font-size-complex="10pt"/>
    </style:style>
    <style:style style:name="T27" style:family="text">
      <style:text-properties fo:color="#231f20" style:font-name="TimeIbisEE" fo:font-size="9.5pt" fo:font-weight="bold" style:font-size-asian="9.5pt" style:font-name-complex="TimeIbisEE" style:font-size-complex="9.5pt" style:font-weight-complex="bold" style:text-scale="92%"/>
    </style:style>
    <style:style style:name="T28" style:family="text">
      <style:text-properties fo:color="#231f20" style:font-name="TimeIbisEE" fo:font-size="9.5pt" style:font-size-asian="9.5pt" style:font-name-complex="TimeIbisEE" style:font-size-complex="9.5pt" style:text-scale="92%"/>
    </style:style>
    <style:style style:name="T29" style:family="text">
      <style:text-properties fo:color="#231f20" style:font-name="TimesNewRomanPS" fo:font-size="9.5pt" fo:font-weight="bold" style:font-size-asian="9.5pt" style:font-name-complex="TimesNewRomanPS" style:font-size-complex="9.5pt" style:font-weight-complex="bold"/>
    </style:style>
    <style:style style:name="T30" style:family="text">
      <style:text-properties fo:color="#231f20" style:font-name="TimesNewRoman" fo:font-size="9.5pt" style:font-size-asian="9.5pt" style:font-name-complex="TimesNewRoman" style:font-size-complex="9.5pt"/>
    </style:style>
    <style:style style:name="T31" style:family="text">
      <style:text-properties fo:color="#231f20" style:font-name="TimeIbisEE" fo:font-size="9pt" fo:font-weight="bold" style:font-size-asian="9pt" style:font-name-complex="TimeIbisEE" style:font-size-complex="9pt" style:font-weight-complex="bold" style:text-scale="92%"/>
    </style:style>
    <style:style style:name="T32" style:family="text">
      <style:text-properties fo:color="#231f20" style:font-name="TimeIbisEE" fo:font-size="9pt" style:font-size-asian="9pt" style:font-name-complex="TimeIbisEE" style:font-size-complex="9pt" style:text-scale="92%"/>
    </style:style>
    <style:style style:name="T33" style:family="text">
      <style:text-properties fo:color="#231f20" style:font-name="TimeIbisEE" fo:font-size="8.5pt" fo:font-weight="bold" style:font-size-asian="8.5pt" style:font-name-complex="TimeIbisEE" style:font-size-complex="8.5pt" style:font-weight-complex="bold"/>
    </style:style>
    <style:style style:name="T34" style:family="text">
      <style:text-properties fo:color="#231f20" style:font-name="TimeIbisEE" fo:font-size="8.5pt" style:font-size-asian="8.5pt" style:font-name-complex="TimeIbisEE" style:font-size-complex="8.5pt"/>
    </style:style>
    <style:style style:name="T35" style:family="text">
      <style:text-properties fo:color="#231f20" style:font-name="TimesNewRomanPS" fo:font-size="8.5pt" fo:font-weight="bold" style:font-size-asian="8.5pt" style:font-name-complex="TimesNewRomanPS" style:font-size-complex="8.5pt" style:font-weight-complex="bold"/>
    </style:style>
    <style:style style:name="T36" style:family="text">
      <style:text-properties fo:color="#231f20" style:font-name="TimesNewRoman" fo:font-size="8.5pt" style:font-size-asian="8.5pt" style:font-name-complex="TimesNewRoman" style:font-size-complex="8.5pt"/>
    </style:style>
    <style:style style:name="T37" style:family="text">
      <style:text-properties fo:color="#231f20" style:font-name="TimeIbisEE" fo:font-size="6.5pt" style:font-size-asian="6.5pt" style:font-name-complex="TimeIbisEE" style:font-size-complex="6.5pt"/>
    </style:style>
    <style:style style:name="T38" style:family="text">
      <style:text-properties fo:color="#231f20" style:font-name="TimesNewRomanPS" fo:font-size="9.5pt" fo:font-weight="bold" style:font-size-asian="9.5pt" style:font-name-complex="TimesNewRomanPS" style:font-size-complex="9.5pt" style:font-weight-complex="bold" style:text-scale="92%"/>
    </style:style>
    <style:style style:name="T39" style:family="text">
      <style:text-properties fo:color="#231f20" style:font-name="TimesNewRoman" fo:font-size="9.5pt" style:font-size-asian="9.5pt" style:font-name-complex="TimesNewRoman" style:font-size-complex="9.5pt" style:text-scale="92%"/>
    </style:style>
    <style:style style:name="T40" style:family="text">
      <style:text-properties fo:color="#231f20" style:font-name="TimeIbisEE" fo:font-size="6.30000019073486pt" style:font-size-asian="6.30000019073486pt" style:font-name-complex="TimeIbisEE" style:font-size-complex="6.30000019073486pt" style:text-scale="92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477</text:span></text:p>
          </draw:text-box>
        </draw:frame>
        <draw:path draw:style-name="gr4" draw:text-style-name="P5" draw:layer="layout" svg:width="0.183cm" svg:height="0.152cm" svg:x="1.999cm" svg:y="1.527cm" svg:viewBox="0 0 184 153" svg:d="M118 8c10 0 19 11 19 23 0 4 0 6-2 9l-25 61-40-76c-1-3-2-6-2-9 0-4 4-8 13-8v-8h-81v8c12 0 16 7 21 17l64 128 15-4 49-112c7-18 24-29 35-29v-8h-66z">
          <text:p/>
        </draw:path>
        <draw:path draw:style-name="gr4" draw:text-style-name="P5" draw:layer="layout" svg:width="0.073cm" svg:height="0.15cm" svg:x="2.192cm" svg:y="1.527cm" svg:viewBox="0 0 74 151" svg:d="M0 8c11 0 15 4 15 14v106c0 12-4 15-15 15v8h74v-8c-11 0-15-3-15-15v-106c0-10 4-14 15-14v-8h-74z">
          <text:p/>
        </draw:path>
        <draw:path draw:style-name="gr4" draw:text-style-name="P5" draw:layer="layout" svg:width="0.184cm" svg:height="0.15cm" svg:x="2.281cm" svg:y="1.527cm" svg:viewBox="0 0 185 151" svg:d="M162 128l-53-128h-36v30l27 65h-27v11h32l9 22c3 8-1 15-15 15v8h86v-8c-12 0-18-3-23-15zM73 0h-22v8c13 0 13 10 10 17l-33 91c-5 14-13 27-28 27v8h64v-8c-17 0-29-15-23-33l2-4h30v-11h-26l25-70 1 5z">
          <text:p/>
        </draw:path>
        <draw:path draw:style-name="gr4" draw:text-style-name="P5" draw:layer="layout" svg:width="0.205cm" svg:height="0.152cm" svg:x="2.538cm" svg:y="1.527cm" svg:viewBox="0 0 206 153" svg:d="M107 96l-45-96h-62v8c11 0 16 4 16 14v99c0 10-5 22-16 22v8h49v-8c-17 0-23-12-23-30v-85l60 125 17-4 44-122v101c0 12-4 15-15 15v8h74v-8c-11 0-16-3-16-15v-106c0-10 5-14 16-14v-8h-60z">
          <text:p/>
        </draw:path>
        <draw:path draw:style-name="gr4" draw:text-style-name="P5" draw:layer="layout" svg:width="0.134cm" svg:height="0.167cm" svg:x="2.761cm" svg:y="1.518cm" svg:viewBox="0 0 135 168" svg:d="M117 9h-117v8c11 0 15 4 15 14v106c0 12-4 15-15 15v8h117c7 0 10 2 10 8h8v-58h-8c0 35-16 39-31 39h-22c-12 0-15-4-15-15v-44h16c11 0 23 7 23 27h9v-65h-9c0 20-12 28-23 28h-16v-46c0-10 3-15 15-15h22c15 0 31 5 31 41h8v-60h-8c0 8-3 9-10 9z">
          <text:p/>
        </draw:path>
        <draw:path draw:style-name="gr4" draw:text-style-name="P5" draw:layer="layout" svg:width="0.159cm" svg:height="0.15cm" svg:x="2.916cm" svg:y="1.527cm" svg:viewBox="0 0 160 151" svg:d="M88 0h-1v14c16 9 27 34 27 63 0 31-11 53-27 60v14c41-1 73-26 73-72 0-48-32-79-72-79zM87 0h-87v8c13 0 17 4 17 14v106c0 12-4 15-17 15v8h86 1v-14c-4 2-8 3-12 3h-15v-130h14c5 0 9 2 13 4z">
          <text:p/>
        </draw:path>
        <draw:path draw:style-name="gr4" draw:text-style-name="P5" draw:layer="layout" svg:width="0.074cm" svg:height="0.15cm" svg:x="3.099cm" svg:y="1.527cm" svg:viewBox="0 0 75 151" svg:d="M0 8c13 0 17 4 17 14v106c0 12-4 15-17 15v8h75v-8c-10 0-15-3-15-15v-106c0-10 5-14 15-14v-8h-75z">
          <text:p/>
        </draw:path>
        <draw:path draw:style-name="gr4" draw:text-style-name="P5" draw:layer="layout" svg:width="0.122cm" svg:height="0.159cm" svg:x="3.198cm" svg:y="1.52cm" svg:viewBox="0 0 123 160" svg:d="M109 9c-8 0-18-4-34-4-40 0-75 27-75 76 0 42 25 79 72 79 20 0 38-6 51-16l-4-7c-9 6-20 6-27 6-21 0-44-16-44-64 0-42 17-63 40-63 13 0 28 7 28 42h7v-58h-7c0 7-2 9-7 9z">
          <text:p/>
        </draw:path>
        <draw:path draw:style-name="gr4" draw:text-style-name="P5" draw:layer="layout" svg:width="0.184cm" svg:height="0.15cm" svg:x="3.327cm" svg:y="1.527cm" svg:viewBox="0 0 185 151" svg:d="M162 128l-53-128h-36v30l27 65h-27v11h32l9 22c3 8-1 15-15 15v8h86v-8c-12 0-19-3-23-15zM73 0h-23v8c14 0 14 10 10 17l-33 91c-5 14-13 27-27 27v8h64v-8c-19 0-30-15-24-33l2-4h31v-11h-28l26-70 2 5z">
          <text:p/>
        </draw:path>
        <draw:path draw:style-name="gr4" draw:text-style-name="P5" draw:layer="layout" svg:width="0.362cm" svg:height="0.382cm" svg:x="2.347cm" svg:y="1.062cm" svg:viewBox="0 0 363 383" svg:d="M268 362l44 11 44 10 4-2 3-4v-25l-16-3-44-11-46-9c-15-1-31-4-46-4s-29 2-44 3c-15 3-30 7-45 10l-46 11-44 9-5-2-3-4v-178-174l-19 3-3 3-2 4v182 185l2 4 3 2 44-10 44-11 43-10c15-3 30-2 45-3 14-1 29 1 43 3 15 4 30 7 44 10z">
          <text:p/>
        </draw:path>
        <draw:path draw:style-name="gr4" draw:text-style-name="P5" draw:layer="layout" svg:width="0.417cm" svg:height="0.062cm" svg:x="2.72cm" svg:y="1.383cm" svg:viewBox="0 0 418 63" svg:d="M414 62l4-4v-24l-41-7-49-11-50-12-50-4-49 4-50 12-49 11-49 9c-6 1-6 1-12 0l-19-4v26l2 4 4 1 49-9 51-12 50-9 51-6 52 6 50 9 51 12 50 9z">
          <text:p/>
        </draw:path>
        <draw:path draw:style-name="gr4" draw:text-style-name="P5" draw:layer="layout" svg:width="0.781cm" svg:height="0.415cm" svg:x="2.383cm" svg:y="1.001cm" svg:viewBox="0 0 782 416" svg:d="M182 373c14 1 28 3 43 5l43 9 44 12 45 9 4-2 2-4v-1-182-79-24-34-13-23l2-4 4-2 49-8 49-10 50-9c16-1 33-2 49-2 17 0 34 0 50 2 17 2 33 6 49 9l50 10 49 8 4 2 2 4v184 179l-1 5 7 2 4-3 2-5v-184-190l-2-4-4-2-52-7-51-10-51-9c-18-1-36-2-54-2-17 0-34 0-51 2s-34 6-52 9l-51 10-51 7-3 1-3-1-45-7-44-10c-13-3-27-6-43-9-15-1-29-2-43-2v199l21 41 32-74c2-3 2-7 2-11 0-15-11-30-24-30v-9h83v9c-14 0-35 15-44 38l-61 138-9 2zM6 408l43-9 44-12 44-9c14-3 29-5 44-5h1v-70l-8 2-81-159c-7-11-11-21-25-21v-9h101v9c-12 0-17 5-17 11 0 3 1 7 3 10l27 53v-199h-1c-15 0-29 0-44 2s-29 6-44 9l-44 10-43 7-4 2-2 4v185 183l2 4z">
          <text:p/>
        </draw:path>
        <draw:path draw:style-name="gr4" draw:text-style-name="P5" draw:layer="layout" svg:width="0.257cm" svg:height="0.189cm" svg:x="2.82cm" svg:y="1.116cm" svg:viewBox="0 0 258 190" svg:d="M258 9v-9h-75l-49 119-57-119h-77v9c13 0 19 5 19 18v124c0 13-6 27-19 27v10h61v-10c-22 0-29-14-29-37v-106l75 155 21-4 56-153v127c0 14-4 18-19 18v10h93v-10c-14 0-19-4-19-18v-133c0-13 5-18 19-18z">
          <text:p/>
        </draw:path>
        <draw:line draw:style-name="gr5" draw:text-style-name="P1" draw:layer="layout" svg:x1="2cm" svg:y1="24.525cm" svg:x2="12.999cm" svg:y2="24.525cm">
          <text:p/>
        </draw:line>
        <draw:frame draw:style-name="gr6" draw:text-style-name="P6" draw:layer="layout" svg:width="3.19cm" svg:height="0.247cm" svg:x="14.813cm" svg:y="1.519cm">
          <draw:text-box>
            <text:p text:style-name="P3"><text:span text:style-name="T2">P R A C A <text:s text:c="2"/>O R Y G I N A L N A</text:span></text:p>
          </draw:text-box>
        </draw:frame>
        <draw:frame draw:style-name="gr7" draw:text-style-name="P7" draw:layer="layout" svg:width="18.675cm" svg:height="0.311cm" svg:x="2cm" svg:y="24.672cm">
          <draw:text-box>
            <text:p text:style-name="P3"><text:span text:style-name="T3">Adres do korespondencji: </text:span><text:span text:style-name="T4">dr n. o zdrowiu Iwona Malinowska-Lipień, Zakład Pielęgniarstwa Internistycznego i Środowiskowego, Instytut <text:s/></text:span></text:p>
          </draw:text-box>
        </draw:frame>
        <draw:frame draw:style-name="gr7" draw:text-style-name="P7" draw:layer="layout" svg:width="18.231cm" svg:height="0.311cm" svg:x="2cm" svg:y="24.989cm">
          <draw:text-box>
            <text:p text:style-name="P3"><text:span text:style-name="T4">Pielęgniarstwa i Położnictwa, Wydział Nauk o Zdrowiu, Uniwersytet Jagielloński, Collegium Medicum, ul. Kopernika 25, 31–501 Kraków, <text:s/></text:span></text:p>
          </draw:text-box>
        </draw:frame>
        <draw:frame draw:style-name="gr7" draw:text-style-name="P7" draw:layer="layout" svg:width="8.295cm" svg:height="0.311cm" svg:x="2cm" svg:y="25.307cm">
          <draw:text-box>
            <text:p text:style-name="P3"><text:span text:style-name="T4">tel.: 12 430 32 19, e-mail: iwona.malinowska-lipien@uj.edu.pl</text:span></text:p>
          </draw:text-box>
        </draw:frame>
        <draw:frame draw:style-name="gr7" draw:text-style-name="P7" draw:layer="layout" svg:width="0.264cm" svg:height="0.297cm" svg:x="8.901cm" svg:y="25.316cm">
          <draw:text-box>
            <text:p text:style-name="P3"><text:span text:style-name="T5"><text:s/></text:span></text:p>
          </draw:text-box>
        </draw:frame>
        <draw:frame draw:style-name="gr7" draw:text-style-name="P7" draw:layer="layout" svg:width="3.71cm" svg:height="0.311cm" svg:x="2cm" svg:y="25.824cm">
          <draw:text-box>
            <text:p text:style-name="P3"><text:span text:style-name="T4">DOI: 10.5603/PP.2015.0078</text:span></text:p>
          </draw:text-box>
        </draw:frame>
        <draw:frame draw:style-name="gr8" draw:text-style-name="P8" draw:layer="layout" svg:width="5.768cm" svg:height="0.475cm" svg:x="2cm" svg:y="2.447cm">
          <draw:text-box>
            <text:p text:style-name="P3"><text:span text:style-name="T6">Iwona Malinowska-Lipień</text:span></text:p>
          </draw:text-box>
        </draw:frame>
        <draw:frame draw:style-name="gr9" draw:text-style-name="P9" draw:layer="layout" svg:width="0.283cm" svg:height="0.331cm" svg:x="6.553cm" svg:y="2.425cm">
          <draw:text-box>
            <text:p text:style-name="P3"><text:span text:style-name="T7">1</text:span></text:p>
          </draw:text-box>
        </draw:frame>
        <draw:frame draw:style-name="gr8" draw:text-style-name="P8" draw:layer="layout" svg:width="4.201cm" svg:height="0.475cm" svg:x="6.695cm" svg:y="2.447cm">
          <draw:text-box>
            <text:p text:style-name="P3"><text:span text:style-name="T6">, Danuta Kołodziej</text:span></text:p>
          </draw:text-box>
        </draw:frame>
        <draw:frame draw:style-name="gr9" draw:text-style-name="P9" draw:layer="layout" svg:width="0.283cm" svg:height="0.331cm" svg:x="9.974cm" svg:y="2.425cm">
          <draw:text-box>
            <text:p text:style-name="P3"><text:span text:style-name="T7">2</text:span></text:p>
          </draw:text-box>
        </draw:frame>
        <draw:frame draw:style-name="gr8" draw:text-style-name="P8" draw:layer="layout" svg:width="5.357cm" svg:height="0.475cm" svg:x="10.116cm" svg:y="2.447cm">
          <draw:text-box>
            <text:p text:style-name="P3"><text:span text:style-name="T6">, Ewa Kawalec-Kajstura</text:span></text:p>
          </draw:text-box>
        </draw:frame>
        <draw:frame draw:style-name="gr9" draw:text-style-name="P9" draw:layer="layout" svg:width="0.283cm" svg:height="0.331cm" svg:x="14.319cm" svg:y="2.425cm">
          <draw:text-box>
            <text:p text:style-name="P3"><text:span text:style-name="T7">1</text:span></text:p>
          </draw:text-box>
        </draw:frame>
        <draw:frame draw:style-name="gr8" draw:text-style-name="P8" draw:layer="layout" svg:width="3.583cm" svg:height="0.475cm" svg:x="14.461cm" svg:y="2.447cm">
          <draw:text-box>
            <text:p text:style-name="P3"><text:span text:style-name="T6">, Teresa Gabryś</text:span></text:p>
          </draw:text-box>
        </draw:frame>
        <draw:frame draw:style-name="gr9" draw:text-style-name="P9" draw:layer="layout" svg:width="0.283cm" svg:height="0.331cm" svg:x="17.201cm" svg:y="2.425cm">
          <draw:text-box>
            <text:p text:style-name="P3"><text:span text:style-name="T7">1</text:span></text:p>
          </draw:text-box>
        </draw:frame>
        <draw:frame draw:style-name="gr8" draw:text-style-name="P8" draw:layer="layout" svg:width="0.405cm" svg:height="0.475cm" svg:x="17.343cm" svg:y="2.447cm">
          <draw:text-box>
            <text:p text:style-name="P3"><text:span text:style-name="T6">, </text:span></text:p>
          </draw:text-box>
        </draw:frame>
        <draw:frame draw:style-name="gr8" draw:text-style-name="P8" draw:layer="layout" svg:width="3.105cm" svg:height="0.475cm" svg:x="2cm" svg:y="2.934cm">
          <draw:text-box>
            <text:p text:style-name="P3"><text:span text:style-name="T6">Agata Reczek</text:span></text:p>
          </draw:text-box>
        </draw:frame>
        <draw:frame draw:style-name="gr9" draw:text-style-name="P9" draw:layer="layout" svg:width="0.283cm" svg:height="0.331cm" svg:x="4.336cm" svg:y="2.912cm">
          <draw:text-box>
            <text:p text:style-name="P3"><text:span text:style-name="T7">1</text:span></text:p>
          </draw:text-box>
        </draw:frame>
        <draw:frame draw:style-name="gr8" draw:text-style-name="P8" draw:layer="layout" svg:width="3.774cm" svg:height="0.475cm" svg:x="4.478cm" svg:y="2.934cm">
          <draw:text-box>
            <text:p text:style-name="P3"><text:span text:style-name="T6">, Angelika Syska</text:span></text:p>
          </draw:text-box>
        </draw:frame>
        <draw:frame draw:style-name="gr9" draw:text-style-name="P9" draw:layer="layout" svg:width="0.283cm" svg:height="0.331cm" svg:x="7.335cm" svg:y="2.912cm">
          <draw:text-box>
            <text:p text:style-name="P3"><text:span text:style-name="T7">3</text:span></text:p>
          </draw:text-box>
        </draw:frame>
        <draw:frame draw:style-name="gr10" draw:text-style-name="P10" draw:layer="layout" svg:width="0.184cm" svg:height="0.217cm" svg:x="2cm" svg:y="3.568cm">
          <draw:text-box>
            <text:p text:style-name="P3"><text:span text:style-name="T8">1</text:span></text:p>
          </draw:text-box>
        </draw:frame>
        <draw:frame draw:style-name="gr7" draw:text-style-name="P7" draw:layer="layout" svg:width="16.533cm" svg:height="0.311cm" svg:x="2.093cm" svg:y="3.582cm">
          <draw:text-box>
            <text:p text:style-name="P3"><text:span text:style-name="T9">Zakład Pielęgniarstwa Internistycznego i Środowiskowego, Instytut Pielęgniarstwa i Położnictwa, Wydział Nauk o Zdrowiu, <text:s/></text:span></text:p>
          </draw:text-box>
        </draw:frame>
        <draw:frame draw:style-name="gr7" draw:text-style-name="P7" draw:layer="layout" svg:width="7.174cm" svg:height="0.311cm" svg:x="2cm" svg:y="3.9cm">
          <draw:text-box>
            <text:p text:style-name="P3"><text:span text:style-name="T9">Uniwersytet Jagielloński, </text:span><text:span text:style-name="T10">Collegium</text:span><text:span text:style-name="T9"> </text:span><text:span text:style-name="T10">Medicum</text:span><text:span text:style-name="T9">, Kraków</text:span></text:p>
          </draw:text-box>
        </draw:frame>
        <draw:frame draw:style-name="gr10" draw:text-style-name="P10" draw:layer="layout" svg:width="0.184cm" svg:height="0.217cm" svg:x="2cm" svg:y="4.203cm">
          <draw:text-box>
            <text:p text:style-name="P3"><text:span text:style-name="T8">2</text:span></text:p>
          </draw:text-box>
        </draw:frame>
        <draw:frame draw:style-name="gr7" draw:text-style-name="P7" draw:layer="layout" svg:width="18.37cm" svg:height="0.311cm" svg:x="2.093cm" svg:y="4.217cm">
          <draw:text-box>
            <text:p text:style-name="P3"><text:span text:style-name="T9">Regionalne Centrum Krwiodawstwa i Krwiolecznictwa w Rzeszowie; absolwentka Wydziału Nauk o Zdrowiu Uniwersytetu Jagiellońskiego </text:span></text:p>
          </draw:text-box>
        </draw:frame>
        <draw:frame draw:style-name="gr7" draw:text-style-name="P7" draw:layer="layout" svg:width="3.8cm" svg:height="0.311cm" svg:x="2cm" svg:y="4.535cm">
          <draw:text-box>
            <text:p text:style-name="P3"><text:span text:style-name="T10">Collegium Medicum</text:span><text:span text:style-name="T9">, Kraków</text:span></text:p>
          </draw:text-box>
        </draw:frame>
        <draw:frame draw:style-name="gr10" draw:text-style-name="P10" draw:layer="layout" svg:width="0.184cm" svg:height="0.217cm" svg:x="2cm" svg:y="4.838cm">
          <draw:text-box>
            <text:p text:style-name="P3"><text:span text:style-name="T8">3</text:span></text:p>
          </draw:text-box>
        </draw:frame>
        <draw:frame draw:style-name="gr7" draw:text-style-name="P7" draw:layer="layout" svg:width="18.624cm" svg:height="0.311cm" svg:x="2.093cm" svg:y="4.852cm">
          <draw:text-box>
            <text:p text:style-name="P3"><text:span text:style-name="T9">Oddział Kliniczny Hematologii Szpitala Uniwersyteckiego w Krakowie; absolwentka Wydziału Nauk o Zdrowiu Uniwersytetu Jagiellońskiego </text:span></text:p>
          </draw:text-box>
        </draw:frame>
        <draw:frame draw:style-name="gr7" draw:text-style-name="P7" draw:layer="layout" svg:width="3.8cm" svg:height="0.311cm" svg:x="2cm" svg:y="5.17cm">
          <draw:text-box>
            <text:p text:style-name="P3"><text:span text:style-name="T10">Collegium Medicum</text:span><text:span text:style-name="T9">, Kraków</text:span></text:p>
          </draw:text-box>
        </draw:frame>
        <draw:frame draw:style-name="gr11" draw:text-style-name="P11" draw:layer="layout" svg:width="15.957cm" svg:height="0.822cm" svg:x="3.05cm" svg:y="7.187cm">
          <draw:text-box>
            <text:p text:style-name="P3"><text:span text:style-name="T11">zynniki wpływające na honorowe oddawanie </text:span></text:p>
          </draw:text-box>
        </draw:frame>
        <draw:frame draw:style-name="gr11" draw:text-style-name="P11" draw:layer="layout" svg:width="14.306cm" svg:height="0.822cm" svg:x="3.05cm" svg:y="8.034cm">
          <draw:text-box>
            <text:p text:style-name="P3"><text:span text:style-name="T11">krwi przez krwiodawców na Podkarpaciu</text:span></text:p>
          </draw:text-box>
        </draw:frame>
        <draw:frame draw:style-name="gr12" draw:text-style-name="P12" draw:layer="layout" svg:width="16.622cm" svg:height="0.497cm" svg:x="3.05cm" svg:y="9.055cm">
          <draw:text-box>
            <text:p text:style-name="P3"><text:span text:style-name="T12">Factors influencing blood donation by blood donors in the Subcarpathia region</text:span></text:p>
          </draw:text-box>
        </draw:frame>
        <draw:frame draw:style-name="gr13" draw:text-style-name="P13" draw:layer="layout" svg:width="2.606cm" svg:height="0.374cm" svg:x="2cm" svg:y="11.345cm">
          <draw:text-box>
            <text:p text:style-name="P3"><text:span text:style-name="T13">STRESZCZENIE <text:s/></text:span></text:p>
          </draw:text-box>
        </draw:frame>
        <draw:frame draw:style-name="gr14" draw:text-style-name="P14" draw:layer="layout" svg:width="18.417cm" svg:height="0.352cm" svg:x="2cm" svg:y="11.785cm">
          <draw:text-box>
            <text:p text:style-name="P3"><text:span text:style-name="T14">Wstęp.</text:span><text:span text:style-name="T15"> Publiczna służba krwi jest integralną częścią polskiego systemu ochrony zdrowia. Regionalne Centrum Krwiodaw-</text:span></text:p>
          </draw:text-box>
        </draw:frame>
        <draw:frame draw:style-name="gr14" draw:text-style-name="P14" draw:layer="layout" svg:width="18.218cm" svg:height="0.352cm" svg:x="2cm" svg:y="12.208cm">
          <draw:text-box>
            <text:p text:style-name="P3"><text:span text:style-name="T15">stwa i Krwiolecznictwa (RCKiK) w Rzeszowie jest jednym z podmiotów publicznej służby krwi w Polsce zobowiązanym do </text:span></text:p>
          </draw:text-box>
        </draw:frame>
        <draw:frame draw:style-name="gr14" draw:text-style-name="P14" draw:layer="layout" svg:width="17.676cm" svg:height="0.352cm" svg:x="2cm" svg:y="12.632cm">
          <draw:text-box>
            <text:p text:style-name="P3"><text:span text:style-name="T15">zabezpieczenia w krew i jej składników placówek na terenie województwa podkarpackiego, a także uprawnionym do </text:span></text:p>
          </draw:text-box>
        </draw:frame>
        <draw:frame draw:style-name="gr14" draw:text-style-name="P14" draw:layer="layout" svg:width="7.838cm" svg:height="0.352cm" svg:x="2cm" svg:y="13.055cm">
          <draw:text-box>
            <text:p text:style-name="P3"><text:span text:style-name="T15">dystrybucji w tym zakresie na terenie całego kraju.</text:span><text:span text:style-name="T16"> </text:span></text:p>
          </draw:text-box>
        </draw:frame>
        <draw:frame draw:style-name="gr14" draw:text-style-name="P14" draw:layer="layout" svg:width="16.029cm" svg:height="0.352cm" svg:x="2cm" svg:y="13.479cm">
          <draw:text-box>
            <text:p text:style-name="P3"><text:span text:style-name="T14">Cel.</text:span><text:span text:style-name="T15"> Poznanie czynników wpływających na honorowe oddawanie krwi przez krwiodawców na Podkarpaciu.</text:span></text:p>
          </draw:text-box>
        </draw:frame>
        <draw:frame draw:style-name="gr14" draw:text-style-name="P14" draw:layer="layout" svg:width="18.54cm" svg:height="0.352cm" svg:x="2cm" svg:y="13.902cm">
          <draw:text-box>
            <text:p text:style-name="P3"><text:span text:style-name="T14">Materiały i metody. </text:span><text:span text:style-name="T15">W badaniu wzięło udział 214 krwiodawców z Podkarpackiego. Przeprowadzono je z wykorzystaniem </text:span></text:p>
          </draw:text-box>
        </draw:frame>
        <draw:frame draw:style-name="gr14" draw:text-style-name="P14" draw:layer="layout" svg:width="18.188cm" svg:height="0.352cm" svg:x="2cm" svg:y="14.325cm">
          <draw:text-box>
            <text:p text:style-name="P3"><text:span text:style-name="T15">autorskiego kwestionariusza ankiety zawierającego pytania dotyczące danych socjodemograficznych z uwzględnieniem </text:span></text:p>
          </draw:text-box>
        </draw:frame>
        <draw:frame draw:style-name="gr14" draw:text-style-name="P14" draw:layer="layout" svg:width="17.981cm" svg:height="0.352cm" svg:x="2cm" svg:y="14.749cm">
          <draw:text-box>
            <text:p text:style-name="P3"><text:span text:style-name="T15">pytań o status krwiodawcy, a także ukierunkowane na determinanty, które mogły wpływać na decyzję o oddaniu krwi. </text:span></text:p>
          </draw:text-box>
        </draw:frame>
        <draw:frame draw:style-name="gr14" draw:text-style-name="P14" draw:layer="layout" svg:width="18.176cm" svg:height="0.352cm" svg:x="2cm" svg:y="15.172cm">
          <draw:text-box>
            <text:p text:style-name="P3"><text:span text:style-name="T14">Wyniki. </text:span><text:span text:style-name="T15">Większość badanych było wielokrotnymi dawcami krwi (N = 167; 78,0%). Najczęściej wskazywanym powodem </text:span></text:p>
          </draw:text-box>
        </draw:frame>
        <draw:frame draw:style-name="gr14" draw:text-style-name="P14" draw:layer="layout" svg:width="18.396cm" svg:height="0.352cm" svg:x="2cm" svg:y="15.596cm">
          <draw:text-box>
            <text:p text:style-name="P3"><text:span text:style-name="T15">oddania krwi za pierwszym razem była chęć pomocy innym (N = 146; 68,2%). Blisko 1/5 (N = 42) stwierdziła, że oddając </text:span></text:p>
          </draw:text-box>
        </draw:frame>
        <draw:frame draw:style-name="gr14" draw:text-style-name="P14" draw:layer="layout" svg:width="17.888cm" svg:height="0.352cm" svg:x="2cm" svg:y="16.019cm">
          <draw:text-box>
            <text:p text:style-name="P3"><text:span text:style-name="T15">krew, kierowała się możliwością wykonania podstawowych badań oraz konsultacji lekarskiej. Zaledwie dla 3,7% osób <text:s/></text:span></text:p>
          </draw:text-box>
        </draw:frame>
        <draw:frame draw:style-name="gr14" draw:text-style-name="P14" draw:layer="layout" svg:width="18.311cm" svg:height="0.352cm" svg:x="2cm" svg:y="16.442cm">
          <draw:text-box>
            <text:p text:style-name="P3"><text:span text:style-name="T15">(N = 8) na podjęcie decyzji o oddaniu krwi i częstotliwości jej oddawania miała wpływ możliwość skorzystania z ulgi przy </text:span></text:p>
          </draw:text-box>
        </draw:frame>
        <draw:frame draw:style-name="gr14" draw:text-style-name="P14" draw:layer="layout" svg:width="4.269cm" svg:height="0.352cm" svg:x="2cm" svg:y="16.866cm">
          <draw:text-box>
            <text:p text:style-name="P3"><text:span text:style-name="T15">zakupie bezpłatnych leków. </text:span></text:p>
          </draw:text-box>
        </draw:frame>
        <draw:frame draw:style-name="gr14" draw:text-style-name="P14" draw:layer="layout" svg:width="17.592cm" svg:height="0.352cm" svg:x="2cm" svg:y="17.289cm">
          <draw:text-box>
            <text:p text:style-name="P3"><text:span text:style-name="T14">Wnioski.</text:span><text:span text:style-name="T15"> Ustanowione przez przepisy prawa przywileje dla Honorowych Dawców Krwi (HDK) są przez krwiodawców </text:span></text:p>
          </draw:text-box>
        </draw:frame>
        <draw:frame draw:style-name="gr14" draw:text-style-name="P14" draw:layer="layout" svg:width="18.112cm" svg:height="0.352cm" svg:x="2cm" svg:y="17.713cm">
          <draw:text-box>
            <text:p text:style-name="P3"><text:span text:style-name="T15">wykorzystywane, lecz nie stanowią podstawowego bodźca determinującego ich decyzję, a jedynie czynnik zachęcający </text:span></text:p>
          </draw:text-box>
        </draw:frame>
        <draw:frame draw:style-name="gr14" draw:text-style-name="P14" draw:layer="layout" svg:width="17.642cm" svg:height="0.352cm" svg:x="2cm" svg:y="18.136cm">
          <draw:text-box>
            <text:p text:style-name="P3"><text:span text:style-name="T15">bądź rekompensujący. Taki stan rzeczy ułatwia pozyskiwanie większej liczby dawców oraz promowanie honorowego </text:span></text:p>
          </draw:text-box>
        </draw:frame>
        <draw:frame draw:style-name="gr14" draw:text-style-name="P14" draw:layer="layout" svg:width="2.237cm" svg:height="0.352cm" svg:x="2cm" svg:y="18.559cm">
          <draw:text-box>
            <text:p text:style-name="P3"><text:span text:style-name="T15">krwiodawstwa.</text:span></text:p>
          </draw:text-box>
        </draw:frame>
        <draw:frame draw:style-name="gr14" draw:text-style-name="P14" draw:layer="layout" svg:width="8.011cm" svg:height="0.352cm" svg:x="11.71cm" svg:y="18.983cm">
          <draw:text-box>
            <text:p text:style-name="P3"><text:span text:style-name="T14">Problemy Pielęgniarstwa 2015; 23 (4): 477–483</text:span></text:p>
          </draw:text-box>
        </draw:frame>
        <draw:frame draw:style-name="gr14" draw:text-style-name="P14" draw:layer="layout" svg:width="11.186cm" svg:height="0.352cm" svg:x="2cm" svg:y="19.406cm">
          <draw:text-box>
            <text:p text:style-name="P3"><text:span text:style-name="T14">Słowa kluczowe:</text:span><text:span text:style-name="T16"> </text:span><text:span text:style-name="T15">krwiodawstwo;</text:span><text:span text:style-name="T16"> </text:span><text:span text:style-name="T15">honorowy krwiodawca; krwiolecznictwo</text:span></text:p>
          </draw:text-box>
        </draw:frame>
        <draw:frame draw:style-name="gr13" draw:text-style-name="P13" draw:layer="layout" svg:width="1.683cm" svg:height="0.374cm" svg:x="2cm" svg:y="20.235cm">
          <draw:text-box>
            <text:p text:style-name="P3"><text:span text:style-name="T13">ABSTRACT</text:span></text:p>
          </draw:text-box>
        </draw:frame>
        <draw:frame draw:style-name="gr14" draw:text-style-name="P14" draw:layer="layout" svg:width="18.87cm" svg:height="0.352cm" svg:x="2cm" svg:y="20.675cm">
          <draw:text-box>
            <text:p text:style-name="P3"><text:span text:style-name="T14">Introduction.</text:span><text:span text:style-name="T15"> Public service is an integral part of the blood of Polish health care system. Regional Blood Center in Rzeszów </text:span></text:p>
          </draw:text-box>
        </draw:frame>
        <draw:frame draw:style-name="gr14" draw:text-style-name="P14" draw:layer="layout" svg:width="17.782cm" svg:height="0.352cm" svg:x="2cm" svg:y="21.098cm">
          <draw:text-box>
            <text:p text:style-name="P3"><text:span text:style-name="T15">is one of the public entities blood in Poland obliged to protect the blood and its components in Podkarpacie, and also </text:span></text:p>
          </draw:text-box>
        </draw:frame>
        <draw:frame draw:style-name="gr14" draw:text-style-name="P14" draw:layer="layout" svg:width="9.438cm" svg:height="0.352cm" svg:x="2cm" svg:y="21.522cm">
          <draw:text-box>
            <text:p text:style-name="P3"><text:span text:style-name="T15">authorized for distribution in this area throughout the country.</text:span></text:p>
          </draw:text-box>
        </draw:frame>
        <draw:frame draw:style-name="gr14" draw:text-style-name="P14" draw:layer="layout" svg:width="18.489cm" svg:height="0.352cm" svg:x="2cm" svg:y="21.945cm">
          <draw:text-box>
            <text:p text:style-name="P3"><text:span text:style-name="T14">The aim of the study.</text:span><text:span text:style-name="T16"> </text:span><text:span text:style-name="T15">Understanding the factors that influence the unpaid blood donor blood through the Subcarpathia </text:span></text:p>
          </draw:text-box>
        </draw:frame>
        <draw:frame draw:style-name="gr14" draw:text-style-name="P14" draw:layer="layout" svg:width="1.056cm" svg:height="0.352cm" svg:x="2cm" svg:y="22.369cm">
          <draw:text-box>
            <text:p text:style-name="P3"><text:span text:style-name="T15">region.</text:span></text:p>
          </draw:text-box>
        </draw:frame>
        <draw:frame draw:style-name="gr14" draw:text-style-name="P14" draw:layer="layout" svg:width="18.769cm" svg:height="0.352cm" svg:x="2cm" svg:y="22.792cm">
          <draw:text-box>
            <text:p text:style-name="P3"><text:span text:style-name="T14">Material and methods.</text:span><text:span text:style-name="T15"> The study involved 214 donors from Subcarpathia region. Authoring tool was a questionnaire con-</text:span></text:p>
          </draw:text-box>
        </draw:frame>
        <draw:frame draw:style-name="gr14" draw:text-style-name="P14" draw:layer="layout" svg:width="18.472cm" svg:height="0.352cm" svg:x="2cm" svg:y="23.215cm">
          <draw:text-box>
            <text:p text:style-name="P3"><text:span text:style-name="T15">taining questions on socio-demographic data with regard to questions about the status of the Blood Donor, as well as the </text:span></text:p>
          </draw:text-box>
        </draw:frame>
        <draw:polygon draw:style-name="gr15" draw:text-style-name="P15" draw:layer="layout" svg:width="0.979cm" svg:height="3.25cm" svg:x="2cm" svg:y="6.31cm" svg:viewBox="0 0 980 3251" draw:points="0,3251 980,3251 980,0 0,0">
          <text:p/>
        </draw:polygon>
        <draw:frame draw:style-name="gr14" draw:text-style-name="P14" draw:layer="layout" svg:width="13.71cm" svg:height="0.352cm" svg:x="2cm" svg:y="23.639cm">
          <draw:text-box>
            <text:p text:style-name="P3"><text:span text:style-name="T15">questions focused on determinants that may influence the decision about blood donation. </text:span></text:p>
          </draw:text-box>
        </draw:frame>
        <draw:frame draw:style-name="gr16" draw:text-style-name="P16" draw:layer="layout" svg:width="1.057cm" svg:height="1.644cm" svg:x="2.192cm" svg:y="6.521cm">
          <draw:text-box>
            <text:p text:style-name="P3"><text:span text:style-name="T17">C</text:span></text:p>
          </draw:text-box>
        </draw:frame>
      </draw:page>
      <draw:page draw:name="page2" draw:style-name="dp1" draw:master-page-name="master-page7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478</text:span></text:p>
          </draw:text-box>
        </draw:frame>
        <draw:frame draw:style-name="gr7" draw:text-style-name="P7" draw:layer="layout" svg:width="7.922cm" svg:height="0.311cm" svg:x="2.499cm" svg:y="1.3cm">
          <draw:text-box>
            <text:p text:style-name="P3"><text:span text:style-name="T18">PROBLEMY PIELĘGNIARSTWA </text:span><text:span text:style-name="T19">2015, tom 23, zeszyt nr 4</text:span></text:p>
          </draw:text-box>
        </draw:frame>
        <draw:frame draw:style-name="gr14" draw:text-style-name="P14" draw:layer="layout" svg:width="18.226cm" svg:height="0.352cm" svg:x="2.499cm" svg:y="2.437cm">
          <draw:text-box>
            <text:p text:style-name="P3"><text:span text:style-name="T14">Results.</text:span><text:span text:style-name="T15"> Most respondents were multiple blood donors (N = 167; 78.0%). First time donors accounted for 1/5 of respon-</text:span></text:p>
          </draw:text-box>
        </draw:frame>
        <draw:frame draw:style-name="gr14" draw:text-style-name="P14" draw:layer="layout" svg:width="18.696cm" svg:height="0.352cm" svg:x="2.499cm" svg:y="2.861cm">
          <draw:text-box>
            <text:p text:style-name="P3"><text:span text:style-name="T15">dents. The most frequently mentioned reason donate blood for the first time was a desire to help others (N = 146; 68.2%). </text:span></text:p>
          </draw:text-box>
        </draw:frame>
        <draw:frame draw:style-name="gr14" draw:text-style-name="P14" draw:layer="layout" svg:width="18.032cm" svg:height="0.352cm" svg:x="2.499cm" svg:y="3.284cm">
          <draw:text-box>
            <text:p text:style-name="P3"><text:span text:style-name="T15">Nearly 1/5 (N = 42) said that donating blood guided by the ability to perform basic research and medical consultation. </text:span></text:p>
          </draw:text-box>
        </draw:frame>
        <draw:frame draw:style-name="gr14" draw:text-style-name="P14" draw:layer="layout" svg:width="18.243cm" svg:height="0.352cm" svg:x="2.499cm" svg:y="3.708cm">
          <draw:text-box>
            <text:p text:style-name="P3"><text:span text:style-name="T15">Just for 3.7% of patients (N = 8) to make a decision about blood donation and blood donation frequency influenced able </text:span></text:p>
          </draw:text-box>
        </draw:frame>
        <draw:frame draw:style-name="gr14" draw:text-style-name="P14" draw:layer="layout" svg:width="7.228cm" svg:height="0.352cm" svg:x="2.499cm" svg:y="4.131cm">
          <draw:text-box>
            <text:p text:style-name="P3"><text:span text:style-name="T15">to benefit from relief of purchase free of drugs. </text:span></text:p>
          </draw:text-box>
        </draw:frame>
        <draw:frame draw:style-name="gr14" draw:text-style-name="P14" draw:layer="layout" svg:width="18.917cm" svg:height="0.352cm" svg:x="2.499cm" svg:y="4.554cm">
          <draw:text-box>
            <text:p text:style-name="P3"><text:span text:style-name="T14">Conclusions.</text:span><text:span text:style-name="T15"> Established by law privileges for blood donors by blood donor used, but they are not major boost determining </text:span></text:p>
          </draw:text-box>
        </draw:frame>
        <draw:frame draw:style-name="gr14" draw:text-style-name="P14" draw:layer="layout" svg:width="8.718cm" svg:height="0.352cm" svg:x="2.499cm" svg:y="4.978cm">
          <draw:text-box>
            <text:p text:style-name="P3"><text:span text:style-name="T15">their decision, and only encouraging factor, or offsetting. </text:span></text:p>
          </draw:text-box>
        </draw:frame>
        <draw:frame draw:style-name="gr14" draw:text-style-name="P14" draw:layer="layout" svg:width="6.297cm" svg:height="0.352cm" svg:x="13.487cm" svg:y="5.401cm">
          <draw:text-box>
            <text:p text:style-name="P3"><text:span text:style-name="T14">Nursing Topics 2015; 23 (4): 477–483</text:span></text:p>
          </draw:text-box>
        </draw:frame>
        <draw:frame draw:style-name="gr14" draw:text-style-name="P14" draw:layer="layout" svg:width="9.993cm" svg:height="0.352cm" svg:x="2.499cm" svg:y="5.825cm">
          <draw:text-box>
            <text:p text:style-name="P3"><text:span text:style-name="T14">Key words:</text:span><text:span text:style-name="T15"> blood donation; honorary donor; the blood treatment</text:span></text:p>
          </draw:text-box>
        </draw:frame>
        <draw:frame draw:style-name="gr17" draw:text-style-name="P17" draw:layer="layout" svg:width="1.28cm" svg:height="0.433cm" svg:x="2.499cm" svg:y="7.496cm">
          <draw:text-box>
            <text:p text:style-name="P3"><text:span text:style-name="T20">Wstęp </text:span></text:p>
          </draw:text-box>
        </draw:frame>
        <draw:frame draw:style-name="gr3" draw:text-style-name="P4" draw:layer="layout" svg:width="8.591cm" svg:height="0.412cm" svg:x="2.9cm" svg:y="7.936cm">
          <draw:text-box>
            <text:p text:style-name="P3"><text:span text:style-name="T1">Publiczna służba krwi jest integralną częścią pol-</text:span></text:p>
          </draw:text-box>
        </draw:frame>
        <draw:frame draw:style-name="gr3" draw:text-style-name="P4" draw:layer="layout" svg:width="9.222cm" svg:height="0.412cm" svg:x="2.499cm" svg:y="8.359cm">
          <draw:text-box>
            <text:p text:style-name="P3"><text:span text:style-name="T1">skiego systemu ochrony zdrowia, podstawę prawną </text:span></text:p>
          </draw:text-box>
        </draw:frame>
        <draw:frame draw:style-name="gr3" draw:text-style-name="P4" draw:layer="layout" svg:width="9.387cm" svg:height="0.412cm" svg:x="2.499cm" svg:y="8.783cm">
          <draw:text-box>
            <text:p text:style-name="P3"><text:span text:style-name="T1">jej <text:s/>funkcjonowania <text:s/>i <text:s/>organizacji <text:s/>stanowi <text:s/>w <text:s/>Polsce </text:span></text:p>
          </draw:text-box>
        </draw:frame>
        <draw:frame draw:style-name="gr3" draw:text-style-name="P4" draw:layer="layout" svg:width="9.337cm" svg:height="0.412cm" svg:x="2.499cm" svg:y="9.206cm">
          <draw:text-box>
            <text:p text:style-name="P3"><text:span text:style-name="T1">Ustawa <text:s/>o <text:s/>publicznej <text:s/>służbie <text:s/>krwi. <text:s/>Zarejestrowany </text:span></text:p>
          </draw:text-box>
        </draw:frame>
        <draw:frame draw:style-name="gr3" draw:text-style-name="P4" draw:layer="layout" svg:width="9.574cm" svg:height="0.412cm" svg:x="2.499cm" svg:y="9.629cm">
          <draw:text-box>
            <text:p text:style-name="P3"><text:span text:style-name="T1">dawca, <text:s/>który <text:s/>bezpłatnie <text:s/>oddaje <text:s/>krew, <text:s/>uzyskuje <text:s/>na </text:span></text:p>
          </draw:text-box>
        </draw:frame>
        <draw:frame draw:style-name="gr3" draw:text-style-name="P4" draw:layer="layout" svg:width="8.934cm" svg:height="0.412cm" svg:x="2.499cm" svg:y="10.053cm">
          <draw:text-box>
            <text:p text:style-name="P3"><text:span text:style-name="T1">mocy prawa tytuł Honorowego Dawcy Krwi (HDK), </text:span></text:p>
          </draw:text-box>
        </draw:frame>
        <draw:frame draw:style-name="gr3" draw:text-style-name="P4" draw:layer="layout" svg:width="9.078cm" svg:height="0.412cm" svg:x="2.499cm" svg:y="10.476cm">
          <draw:text-box>
            <text:p text:style-name="P3"><text:span text:style-name="T1">dokumentem potwierdzającym jest wydawana legi-</text:span></text:p>
          </draw:text-box>
        </draw:frame>
        <draw:frame draw:style-name="gr3" draw:text-style-name="P4" draw:layer="layout" svg:width="9.188cm" svg:height="0.412cm" svg:x="2.499cm" svg:y="10.899cm">
          <draw:text-box>
            <text:p text:style-name="P3"><text:span text:style-name="T1">tymacja, w której wpisuje się ilość oddanej krwi [1]. </text:span></text:p>
          </draw:text-box>
        </draw:frame>
        <draw:frame draw:style-name="gr3" draw:text-style-name="P4" draw:layer="layout" svg:width="9.18cm" svg:height="0.412cm" svg:x="2.499cm" svg:y="11.323cm">
          <draw:text-box>
            <text:p text:style-name="P3"><text:span text:style-name="T1">Każdorazowo oddanie krwi wiąże się z wykonaniem </text:span></text:p>
          </draw:text-box>
        </draw:frame>
        <draw:frame draw:style-name="gr3" draw:text-style-name="P4" draw:layer="layout" svg:width="9.552cm" svg:height="0.412cm" svg:x="2.499cm" svg:y="11.746cm">
          <draw:text-box>
            <text:p text:style-name="P3"><text:span text:style-name="T1">określonej grupy badań laboratoryjnych oraz badania </text:span></text:p>
          </draw:text-box>
        </draw:frame>
        <draw:frame draw:style-name="gr3" draw:text-style-name="P4" draw:layer="layout" svg:width="9.438cm" svg:height="0.412cm" svg:x="2.499cm" svg:y="12.169cm">
          <draw:text-box>
            <text:p text:style-name="P3"><text:span text:style-name="T1">lekarskiego, co pozwala systematycznie kontrolować </text:span></text:p>
          </draw:text-box>
        </draw:frame>
        <draw:frame draw:style-name="gr3" draw:text-style-name="P4" draw:layer="layout" svg:width="9.311cm" svg:height="0.412cm" svg:x="2.499cm" svg:y="12.593cm">
          <draw:text-box>
            <text:p text:style-name="P3"><text:span text:style-name="T1">stan <text:s/>zdrowia <text:s/>dawcy. <text:s/>Krwiodawcy <text:s/>mają <text:s/>prawo <text:s/>do </text:span></text:p>
          </draw:text-box>
        </draw:frame>
        <draw:frame draw:style-name="gr3" draw:text-style-name="P4" draw:layer="layout" svg:width="9.408cm" svg:height="0.412cm" svg:x="2.499cm" svg:y="13.016cm">
          <draw:text-box>
            <text:p text:style-name="P3"><text:span text:style-name="T1">uzyskania <text:s/>wyników <text:s/>badań, <text:s/>dodatkowo <text:s/>Regionalne </text:span></text:p>
          </draw:text-box>
        </draw:frame>
        <draw:frame draw:style-name="gr3" draw:text-style-name="P4" draw:layer="layout" svg:width="8.507cm" svg:height="0.412cm" svg:x="2.499cm" svg:y="13.439cm">
          <draw:text-box>
            <text:p text:style-name="P3"><text:span text:style-name="T1">Centra Krwiodawstwa i Krwiolecznictwa (RCKiK) </text:span></text:p>
          </draw:text-box>
        </draw:frame>
        <draw:frame draw:style-name="gr3" draw:text-style-name="P4" draw:layer="layout" svg:width="9.248cm" svg:height="0.412cm" svg:x="2.499cm" svg:y="13.863cm">
          <draw:text-box>
            <text:p text:style-name="P3"><text:span text:style-name="T1">honorują <text:s/>bezpłatnie <text:s/>krwiodawców <text:s/>Identyfikacyjną </text:span></text:p>
          </draw:text-box>
        </draw:frame>
        <draw:frame draw:style-name="gr3" draw:text-style-name="P4" draw:layer="layout" svg:width="9.049cm" svg:height="0.412cm" svg:x="2.499cm" svg:y="14.286cm">
          <draw:text-box>
            <text:p text:style-name="P3"><text:span text:style-name="T1">Kartą Grupy Krwi zwaną Krewkartą, która jest trwa-</text:span></text:p>
          </draw:text-box>
        </draw:frame>
        <draw:frame draw:style-name="gr3" draw:text-style-name="P4" draw:layer="layout" svg:width="9.489cm" svg:height="0.412cm" svg:x="2.499cm" svg:y="14.709cm">
          <draw:text-box>
            <text:p text:style-name="P3"><text:span text:style-name="T1">łym dokumentem potwierdzającym grupę krwi [2, 3]. </text:span></text:p>
          </draw:text-box>
        </draw:frame>
        <draw:frame draw:style-name="gr3" draw:text-style-name="P4" draw:layer="layout" svg:width="9.256cm" svg:height="0.412cm" svg:x="2.499cm" svg:y="15.133cm">
          <draw:text-box>
            <text:p text:style-name="P3"><text:span text:style-name="T1">Uzasadnionym <text:s/>przywilejem <text:s/>dawców <text:s/>jest <text:s/>zarówno </text:span></text:p>
          </draw:text-box>
        </draw:frame>
        <draw:frame draw:style-name="gr3" draw:text-style-name="P4" draw:layer="layout" svg:width="9.256cm" svg:height="0.412cm" svg:x="2.499cm" svg:y="15.556cm">
          <draw:text-box>
            <text:p text:style-name="P3"><text:span text:style-name="T1">zwolnienie od pracy w dniu, w którym oddają krew, <text:s/></text:span></text:p>
          </draw:text-box>
        </draw:frame>
        <draw:frame draw:style-name="gr3" draw:text-style-name="P4" draw:layer="layout" svg:width="10.048cm" svg:height="0.412cm" svg:x="2.499cm" svg:y="15.979cm">
          <draw:text-box>
            <text:p text:style-name="P3"><text:span text:style-name="T1">a także zwolnienie krwiodawcy na czas zleconych przez <text:s/></text:span></text:p>
          </draw:text-box>
        </draw:frame>
        <draw:frame draw:style-name="gr3" draw:text-style-name="P4" draw:layer="layout" svg:width="9.883cm" svg:height="0.412cm" svg:x="2.499cm" svg:y="16.403cm">
          <draw:text-box>
            <text:p text:style-name="P3"><text:span text:style-name="T1">stację badań okresowych, jeśli nie mogą być wykonane </text:span></text:p>
          </draw:text-box>
        </draw:frame>
        <draw:frame draw:style-name="gr3" draw:text-style-name="P4" draw:layer="layout" svg:width="9.379cm" svg:height="0.412cm" svg:x="2.499cm" svg:y="16.826cm">
          <draw:text-box>
            <text:p text:style-name="P3"><text:span text:style-name="T1">w czasie wolnym</text:span><text:span text:style-name="T21">.</text:span><text:span text:style-name="T1"> Zasadę usprawiedliwionej nieobec-</text:span></text:p>
          </draw:text-box>
        </draw:frame>
        <draw:frame draw:style-name="gr3" draw:text-style-name="P4" draw:layer="layout" svg:width="9.447cm" svg:height="0.412cm" svg:x="2.499cm" svg:y="17.249cm">
          <draw:text-box>
            <text:p text:style-name="P3"><text:span text:style-name="T1">ności <text:s/>stosuję <text:s/>się <text:s/>również <text:s/>w <text:s/>stosunku <text:s/>do <text:s/>uczniów </text:span></text:p>
          </draw:text-box>
        </draw:frame>
        <draw:frame draw:style-name="gr3" draw:text-style-name="P4" draw:layer="layout" svg:width="0.352cm" svg:height="0.412cm" svg:x="10.25cm" svg:y="17.24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65cm" svg:height="0.412cm" svg:x="2.499cm" svg:y="17.673cm">
          <draw:text-box>
            <text:p text:style-name="P3"><text:span text:style-name="T1">i studentów będących krwiodawcami. Po oddaniu krwi </text:span></text:p>
          </draw:text-box>
        </draw:frame>
        <draw:frame draw:style-name="gr3" draw:text-style-name="P4" draw:layer="layout" svg:width="9.476cm" svg:height="0.412cm" svg:x="2.499cm" svg:y="18.096cm">
          <draw:text-box>
            <text:p text:style-name="P3"><text:span text:style-name="T1">lub <text:s/>jej <text:s/>składników <text:s/>krwiodawcy <text:s/>przysługuje <text:s/>posiłek </text:span></text:p>
          </draw:text-box>
        </draw:frame>
        <draw:frame draw:style-name="gr3" draw:text-style-name="P4" draw:layer="layout" svg:width="9.349cm" svg:height="0.412cm" svg:x="2.499cm" svg:y="18.519cm">
          <draw:text-box>
            <text:p text:style-name="P3"><text:span text:style-name="T1">regeneracyjny, który stanowi ekwiwalent kaloryczny </text:span></text:p>
          </draw:text-box>
        </draw:frame>
        <draw:frame draw:style-name="gr3" draw:text-style-name="P4" draw:layer="layout" svg:width="9.193cm" svg:height="0.412cm" svg:x="2.499cm" svg:y="18.943cm">
          <draw:text-box>
            <text:p text:style-name="P3"><text:span text:style-name="T1">w wysokości 4500 kcal (18 840 kJ) [4]. Prawodawca </text:span></text:p>
          </draw:text-box>
        </draw:frame>
        <draw:frame draw:style-name="gr3" draw:text-style-name="P4" draw:layer="layout" svg:width="8.663cm" svg:height="0.412cm" svg:x="2.499cm" svg:y="19.366cm">
          <draw:text-box>
            <text:p text:style-name="P3"><text:span text:style-name="T1">nie określa ściśle, w jakiej formie RCKiK powinno </text:span></text:p>
          </draw:text-box>
        </draw:frame>
        <draw:frame draw:style-name="gr3" draw:text-style-name="P4" draw:layer="layout" svg:width="9.32cm" svg:height="0.412cm" svg:x="2.499cm" svg:y="19.789cm">
          <draw:text-box>
            <text:p text:style-name="P3"><text:span text:style-name="T1">umożliwić uzupełnienie określonej wartości kalorycz-</text:span></text:p>
          </draw:text-box>
        </draw:frame>
        <draw:frame draw:style-name="gr3" draw:text-style-name="P4" draw:layer="layout" svg:width="9.569cm" svg:height="0.412cm" svg:x="2.499cm" svg:y="20.213cm">
          <draw:text-box>
            <text:p text:style-name="P3"><text:span text:style-name="T1">nej, <text:s/>najczęściej <text:s/>dawcy <text:s/>otrzymują <text:s/>ten <text:s/>równoważnik </text:span></text:p>
          </draw:text-box>
        </draw:frame>
        <draw:frame draw:style-name="gr3" draw:text-style-name="P4" draw:layer="layout" svg:width="9.108cm" svg:height="0.412cm" svg:x="2.499cm" svg:y="20.636cm">
          <draw:text-box>
            <text:p text:style-name="P3"><text:span text:style-name="T1">w <text:s/>postaci <text:s/>soków, <text:s/>czekolad <text:s/>lub <text:s/>innych <text:s/>słodyczy. </text:span></text:p>
          </draw:text-box>
        </draw:frame>
        <draw:frame draw:style-name="gr3" draw:text-style-name="P4" draw:layer="layout" svg:width="9.307cm" svg:height="0.412cm" svg:x="2.499cm" svg:y="21.059cm">
          <draw:text-box>
            <text:p text:style-name="P3"><text:span text:style-name="T1">Ponieważ <text:s/>oddanie <text:s/>krwi <text:s/>wiąże <text:s/>się <text:s/>z <text:s/>dojazdem <text:s/>do </text:span></text:p>
          </draw:text-box>
        </draw:frame>
        <draw:frame draw:style-name="gr3" draw:text-style-name="P4" draw:layer="layout" svg:width="9.07cm" svg:height="0.412cm" svg:x="2.499cm" svg:y="21.483cm">
          <draw:text-box>
            <text:p text:style-name="P3"><text:span text:style-name="T1">najbliższego RCKiK bądź jego oddziału terenowego </text:span></text:p>
          </draw:text-box>
        </draw:frame>
        <draw:frame draw:style-name="gr3" draw:text-style-name="P4" draw:layer="layout" svg:width="9.489cm" svg:height="0.412cm" svg:x="2.499cm" svg:y="21.906cm">
          <draw:text-box>
            <text:p text:style-name="P3"><text:span text:style-name="T1">i powrotem, zwrot kosztów przejazdu na mocy prawa </text:span></text:p>
          </draw:text-box>
        </draw:frame>
        <draw:frame draw:style-name="gr3" draw:text-style-name="P4" draw:layer="layout" svg:width="9.65cm" svg:height="0.412cm" svg:x="2.499cm" svg:y="22.329cm">
          <draw:text-box>
            <text:p text:style-name="P3"><text:span text:style-name="T1">ponosi jednostka organizacyjna publicznej służby krwi </text:span></text:p>
          </draw:text-box>
        </draw:frame>
        <draw:frame draw:style-name="gr3" draw:text-style-name="P4" draw:layer="layout" svg:width="9.383cm" svg:height="0.412cm" svg:x="2.499cm" svg:y="22.753cm">
          <draw:text-box>
            <text:p text:style-name="P3"><text:span text:style-name="T1">[1]. Krwiodawcy przysługują również przywileje wyni-</text:span></text:p>
          </draw:text-box>
        </draw:frame>
        <draw:frame draw:style-name="gr3" draw:text-style-name="P4" draw:layer="layout" svg:width="9.662cm" svg:height="0.412cm" svg:x="2.499cm" svg:y="23.176cm">
          <draw:text-box>
            <text:p text:style-name="P3"><text:span text:style-name="T1">kające z przepisów prawa podatkowego w postaci ulgi </text:span></text:p>
          </draw:text-box>
        </draw:frame>
        <draw:frame draw:style-name="gr3" draw:text-style-name="P4" draw:layer="layout" svg:width="9.239cm" svg:height="0.412cm" svg:x="2.499cm" svg:y="23.599cm">
          <draw:text-box>
            <text:p text:style-name="P3"><text:span text:style-name="T1">podatkowej z tytułu darowizn przekazanych na cele </text:span></text:p>
          </draw:text-box>
        </draw:frame>
        <draw:frame draw:style-name="gr3" draw:text-style-name="P4" draw:layer="layout" svg:width="9.26cm" svg:height="0.412cm" svg:x="2.499cm" svg:y="24.023cm">
          <draw:text-box>
            <text:p text:style-name="P3"><text:span text:style-name="T1">krwiodawstwa. Przedmiotem darowizny jest oddana </text:span></text:p>
          </draw:text-box>
        </draw:frame>
        <draw:frame draw:style-name="gr3" draw:text-style-name="P4" draw:layer="layout" svg:width="9.646cm" svg:height="0.412cm" svg:x="2.499cm" svg:y="24.446cm">
          <draw:text-box>
            <text:p text:style-name="P3"><text:span text:style-name="T1">bezpłatnie krew, jak również osocze lub inne składniki </text:span></text:p>
          </draw:text-box>
        </draw:frame>
        <draw:frame draw:style-name="gr3" draw:text-style-name="P4" draw:layer="layout" svg:width="9.163cm" svg:height="0.412cm" svg:x="2.499cm" svg:y="24.869cm">
          <draw:text-box>
            <text:p text:style-name="P3"><text:span text:style-name="T1">krwi. Wysokość ulgi zależy od ilości oddanej krwi — </text:span></text:p>
          </draw:text-box>
        </draw:frame>
        <draw:frame draw:style-name="gr3" draw:text-style-name="P4" draw:layer="layout" svg:width="9.773cm" svg:height="0.412cm" svg:x="2.499cm" svg:y="25.293cm">
          <draw:text-box>
            <text:p text:style-name="P3"><text:span text:style-name="T1">aby móc z niej skorzystać trzeba oddać minimum 1 litr </text:span></text:p>
          </draw:text-box>
        </draw:frame>
        <draw:frame draw:style-name="gr3" draw:text-style-name="P4" draw:layer="layout" svg:width="9.574cm" svg:height="0.412cm" svg:x="10.749cm" svg:y="7.53cm">
          <draw:text-box>
            <text:p text:style-name="P3"><text:span text:style-name="T1">krwi. Prawa krwiodawcy wzrastają wraz z uzyskaniem </text:span></text:p>
          </draw:text-box>
        </draw:frame>
        <draw:frame draw:style-name="gr3" draw:text-style-name="P4" draw:layer="layout" svg:width="8.6cm" svg:height="0.412cm" svg:x="10.749cm" svg:y="7.954cm">
          <draw:text-box>
            <text:p text:style-name="P3"><text:span text:style-name="T1">tytułu Zasłużony Honorowy Dawca Krwi (ZHDK). </text:span></text:p>
          </draw:text-box>
        </draw:frame>
        <draw:frame draw:style-name="gr3" draw:text-style-name="P4" draw:layer="layout" svg:width="9.65cm" svg:height="0.412cm" svg:x="10.749cm" svg:y="8.377cm">
          <draw:text-box>
            <text:p text:style-name="P3"><text:span text:style-name="T1">Status ten jest przyznawany kobiecie, która oddała co </text:span></text:p>
          </draw:text-box>
        </draw:frame>
        <draw:frame draw:style-name="gr3" draw:text-style-name="P4" draw:layer="layout" svg:width="9.565cm" svg:height="0.412cm" svg:x="10.749cm" svg:y="8.8cm">
          <draw:text-box>
            <text:p text:style-name="P3"><text:span text:style-name="T1">najmniej 5 litrów krwi lub odpowiadającą tej objętości </text:span></text:p>
          </draw:text-box>
        </draw:frame>
        <draw:frame draw:style-name="gr3" draw:text-style-name="P4" draw:layer="layout" svg:width="10.141cm" svg:height="0.412cm" svg:x="10.749cm" svg:y="9.224cm">
          <draw:text-box>
            <text:p text:style-name="P3"><text:span text:style-name="T1">ilość innych jej składników, oraz mężczyźnie, który oddał </text:span></text:p>
          </draw:text-box>
        </draw:frame>
        <draw:frame draw:style-name="gr3" draw:text-style-name="P4" draw:layer="layout" svg:width="10.086cm" svg:height="0.412cm" svg:x="10.749cm" svg:y="9.647cm">
          <draw:text-box>
            <text:p text:style-name="P3"><text:span text:style-name="T1">co najmniej 6 litrów krwi lub odpowiadającą tej objętości </text:span></text:p>
          </draw:text-box>
        </draw:frame>
        <draw:frame draw:style-name="gr3" draw:text-style-name="P4" draw:layer="layout" svg:width="9.383cm" svg:height="0.412cm" svg:x="10.749cm" svg:y="10.07cm">
          <draw:text-box>
            <text:p text:style-name="P3"><text:span text:style-name="T1">ilość innych jej składników [1]. Na wniosek Polskiego </text:span></text:p>
          </draw:text-box>
        </draw:frame>
        <draw:frame draw:style-name="gr3" draw:text-style-name="P4" draw:layer="layout" svg:width="8.718cm" svg:height="0.412cm" svg:x="10.749cm" svg:y="10.494cm">
          <draw:text-box>
            <text:p text:style-name="P3"><text:span text:style-name="T1">Czerwonego Krzyża (PCK) i innych uprawnionych </text:span></text:p>
          </draw:text-box>
        </draw:frame>
        <draw:frame draw:style-name="gr3" draw:text-style-name="P4" draw:layer="layout" svg:width="9.112cm" svg:height="0.412cm" svg:x="10.749cm" svg:y="10.917cm">
          <draw:text-box>
            <text:p text:style-name="P3"><text:span text:style-name="T1">instytucji ZHDK przyznawane są odznaki honorowe </text:span></text:p>
          </draw:text-box>
        </draw:frame>
        <draw:frame draw:style-name="gr3" draw:text-style-name="P4" draw:layer="layout" svg:width="9.667cm" svg:height="0.412cm" svg:x="10.749cm" svg:y="11.34cm">
          <draw:text-box>
            <text:p text:style-name="P3"><text:span text:style-name="T1">oraz dokument potwierdzający ten status [5]. Od tego </text:span></text:p>
          </draw:text-box>
        </draw:frame>
        <draw:frame draw:style-name="gr3" draw:text-style-name="P4" draw:layer="layout" svg:width="9.629cm" svg:height="0.412cm" svg:x="10.749cm" svg:y="11.764cm">
          <draw:text-box>
            <text:p text:style-name="P3"><text:span text:style-name="T1">momentu krwiodawca jest uprawniony do korzystania </text:span></text:p>
          </draw:text-box>
        </draw:frame>
        <draw:frame draw:style-name="gr3" draw:text-style-name="P4" draw:layer="layout" svg:width="9.574cm" svg:height="0.412cm" svg:x="10.749cm" svg:y="12.187cm">
          <draw:text-box>
            <text:p text:style-name="P3"><text:span text:style-name="T1">poza kolejnością ze świadczeń opieki zdrowotnej oraz </text:span></text:p>
          </draw:text-box>
        </draw:frame>
        <draw:frame draw:style-name="gr3" draw:text-style-name="P4" draw:layer="layout" svg:width="9.514cm" svg:height="0.412cm" svg:x="10.749cm" svg:y="12.61cm">
          <draw:text-box>
            <text:p text:style-name="P3"><text:span text:style-name="T1">usług farmaceutycznych udzielanych w aptekach [6]. </text:span></text:p>
          </draw:text-box>
        </draw:frame>
        <draw:frame draw:style-name="gr3" draw:text-style-name="P4" draw:layer="layout" svg:width="9.866cm" svg:height="0.412cm" svg:x="10.749cm" svg:y="13.034cm">
          <draw:text-box>
            <text:p text:style-name="P3"><text:span text:style-name="T1">Zgodnie z obowiązującymi przepisami, jeżeli udzielenie </text:span></text:p>
          </draw:text-box>
        </draw:frame>
        <draw:frame draw:style-name="gr3" draw:text-style-name="P4" draw:layer="layout" svg:width="9.235cm" svg:height="0.412cm" svg:x="10.749cm" svg:y="13.457cm">
          <draw:text-box>
            <text:p text:style-name="P3"><text:span text:style-name="T1">świadczenia osobom posiadającym uprawnienia nie </text:span></text:p>
          </draw:text-box>
        </draw:frame>
        <draw:frame draw:style-name="gr3" draw:text-style-name="P4" draw:layer="layout" svg:width="9.281cm" svg:height="0.412cm" svg:x="10.749cm" svg:y="13.88cm">
          <draw:text-box>
            <text:p text:style-name="P3"><text:span text:style-name="T1">będzie możliwe w dniu zgłoszenia, powinno być ono </text:span></text:p>
          </draw:text-box>
        </draw:frame>
        <draw:frame draw:style-name="gr3" draw:text-style-name="P4" draw:layer="layout" svg:width="9.684cm" svg:height="0.412cm" svg:x="10.749cm" svg:y="14.304cm">
          <draw:text-box>
            <text:p text:style-name="P3"><text:span text:style-name="T1">zrealizowane w innym terminie, poza kolejnością wyni-</text:span></text:p>
          </draw:text-box>
        </draw:frame>
        <draw:frame draw:style-name="gr3" draw:text-style-name="P4" draw:layer="layout" svg:width="9.764cm" svg:height="0.412cm" svg:x="10.749cm" svg:y="14.727cm">
          <draw:text-box>
            <text:p text:style-name="P3"><text:span text:style-name="T1">kającą z prowadzonej listy oczekujących. W przypadku </text:span></text:p>
          </draw:text-box>
        </draw:frame>
        <draw:frame draw:style-name="gr3" draw:text-style-name="P4" draw:layer="layout" svg:width="9.895cm" svg:height="0.412cm" svg:x="10.749cm" svg:y="15.15cm">
          <draw:text-box>
            <text:p text:style-name="P3"><text:span text:style-name="T1">świadczeń ambulatoryjnej opieki specjalistycznej świad-</text:span></text:p>
          </draw:text-box>
        </draw:frame>
        <draw:frame draw:style-name="gr3" draw:text-style-name="P4" draw:layer="layout" svg:width="9.607cm" svg:height="0.412cm" svg:x="10.749cm" svg:y="15.574cm">
          <draw:text-box>
            <text:p text:style-name="P3"><text:span text:style-name="T1">czenie powinno być udzielone nie później niż w ciągu <text:s/></text:span></text:p>
          </draw:text-box>
        </draw:frame>
        <draw:frame draw:style-name="gr3" draw:text-style-name="P4" draw:layer="layout" svg:width="9.311cm" svg:height="0.412cm" svg:x="10.749cm" svg:y="15.997cm">
          <draw:text-box>
            <text:p text:style-name="P3"><text:span text:style-name="T1">7 dni roboczych od dnia zgłoszenia [7]. Innym szcze-</text:span></text:p>
          </draw:text-box>
        </draw:frame>
        <draw:frame draw:style-name="gr3" draw:text-style-name="P4" draw:layer="layout" svg:width="9.243cm" svg:height="0.412cm" svg:x="10.749cm" svg:y="16.42cm">
          <draw:text-box>
            <text:p text:style-name="P3"><text:span text:style-name="T1">gólnym uprawnieniem do świadczeń opieki zdrowot-</text:span></text:p>
          </draw:text-box>
        </draw:frame>
        <draw:frame draw:style-name="gr3" draw:text-style-name="P4" draw:layer="layout" svg:width="9.142cm" svg:height="0.412cm" svg:x="10.749cm" svg:y="16.844cm">
          <draw:text-box>
            <text:p text:style-name="P3"><text:span text:style-name="T1">nej przyznanym ZHDK jest bezpłatne zaopatrzenie <text:s/></text:span></text:p>
          </draw:text-box>
        </draw:frame>
        <draw:frame draw:style-name="gr3" draw:text-style-name="P4" draw:layer="layout" svg:width="9.485cm" svg:height="0.412cm" svg:x="10.749cm" svg:y="17.267cm">
          <draw:text-box>
            <text:p text:style-name="P3"><text:span text:style-name="T1">w leki objęte wykazem leków podstawowych i uzupeł-</text:span></text:p>
          </draw:text-box>
        </draw:frame>
        <draw:frame draw:style-name="gr3" draw:text-style-name="P4" draw:layer="layout" svg:width="9.514cm" svg:height="0.412cm" svg:x="10.749cm" svg:y="17.69cm">
          <draw:text-box>
            <text:p text:style-name="P3"><text:span text:style-name="T1">niających do wysokości limitu ceny. W wykazie leków </text:span></text:p>
          </draw:text-box>
        </draw:frame>
        <draw:frame draw:style-name="gr3" draw:text-style-name="P4" draw:layer="layout" svg:width="9.074cm" svg:height="0.412cm" svg:x="10.749cm" svg:y="18.114cm">
          <draw:text-box>
            <text:p text:style-name="P3"><text:span text:style-name="T1">znajdują się preparaty witaminowe i leki krwiotwór-</text:span></text:p>
          </draw:text-box>
        </draw:frame>
        <draw:frame draw:style-name="gr3" draw:text-style-name="P4" draw:layer="layout" svg:width="9.696cm" svg:height="0.412cm" svg:x="10.749cm" svg:y="18.537cm">
          <draw:text-box>
            <text:p text:style-name="P3"><text:span text:style-name="T1">cze, które mogą być przepisane przez lekarza i realizo-</text:span></text:p>
          </draw:text-box>
        </draw:frame>
        <draw:frame draw:style-name="gr3" draw:text-style-name="P4" draw:layer="layout" svg:width="9.438cm" svg:height="0.412cm" svg:x="10.749cm" svg:y="18.96cm">
          <draw:text-box>
            <text:p text:style-name="P3"><text:span text:style-name="T1">wane bezpłatnie w aptekach po okazaniu legitymacji </text:span></text:p>
          </draw:text-box>
        </draw:frame>
        <draw:frame draw:style-name="gr3" draw:text-style-name="P4" draw:layer="layout" svg:width="9.485cm" svg:height="0.412cm" svg:x="10.749cm" svg:y="19.384cm">
          <draw:text-box>
            <text:p text:style-name="P3"><text:span text:style-name="T1">ZHDK [6, 8]. Nie tylko przepisy prawne o charakterze </text:span></text:p>
          </draw:text-box>
        </draw:frame>
        <draw:frame draw:style-name="gr3" draw:text-style-name="P4" draw:layer="layout" svg:width="9.188cm" svg:height="0.412cm" svg:x="10.749cm" svg:y="19.807cm">
          <draw:text-box>
            <text:p text:style-name="P3"><text:span text:style-name="T1">ogólnoobowiązującym <text:s/>honorują <text:s/>ZHDK, <text:s/>ale <text:s/>także <text:s/></text:span></text:p>
          </draw:text-box>
        </draw:frame>
        <draw:frame draw:style-name="gr3" draw:text-style-name="P4" draw:layer="layout" svg:width="9.408cm" svg:height="0.412cm" svg:x="10.749cm" svg:y="20.23cm">
          <draw:text-box>
            <text:p text:style-name="P3"><text:span text:style-name="T1">o zakresie lokalnym, na przykład ustanowienie przez </text:span></text:p>
          </draw:text-box>
        </draw:frame>
        <draw:frame draw:style-name="gr3" draw:text-style-name="P4" draw:layer="layout" svg:width="9.171cm" svg:height="0.412cm" svg:x="10.749cm" svg:y="20.654cm">
          <draw:text-box>
            <text:p text:style-name="P3"><text:span text:style-name="T1">władze samorządowe bezpłatnych przejazdów środ-</text:span></text:p>
          </draw:text-box>
        </draw:frame>
        <draw:frame draw:style-name="gr3" draw:text-style-name="P4" draw:layer="layout" svg:width="9.091cm" svg:height="0.412cm" svg:x="10.749cm" svg:y="21.077cm">
          <draw:text-box>
            <text:p text:style-name="P3"><text:span text:style-name="T1">kami komunikacji miejskiej. Podjęte uchwały władz </text:span></text:p>
          </draw:text-box>
        </draw:frame>
        <draw:frame draw:style-name="gr3" draw:text-style-name="P4" draw:layer="layout" svg:width="9.675cm" svg:height="0.412cm" svg:x="10.749cm" svg:y="21.5cm">
          <draw:text-box>
            <text:p text:style-name="P3"><text:span text:style-name="T1">lokalnych mają charakter indywidualny, dlatego różne </text:span></text:p>
          </draw:text-box>
        </draw:frame>
        <draw:frame draw:style-name="gr3" draw:text-style-name="P4" draw:layer="layout" svg:width="9.497cm" svg:height="0.412cm" svg:x="10.749cm" svg:y="21.924cm">
          <draw:text-box>
            <text:p text:style-name="P3"><text:span text:style-name="T1">są uregulowania w tym zakresie na terenie kraju. Naj-</text:span></text:p>
          </draw:text-box>
        </draw:frame>
        <draw:frame draw:style-name="gr3" draw:text-style-name="P4" draw:layer="layout" svg:width="9.586cm" svg:height="0.412cm" svg:x="10.749cm" svg:y="22.347cm">
          <draw:text-box>
            <text:p text:style-name="P3"><text:span text:style-name="T1">częściej zostały uchwalone ulgi o wysokości 50–100% </text:span></text:p>
          </draw:text-box>
        </draw:frame>
        <draw:frame draw:style-name="gr3" draw:text-style-name="P4" draw:layer="layout" svg:width="9.497cm" svg:height="0.412cm" svg:x="10.749cm" svg:y="22.77cm">
          <draw:text-box>
            <text:p text:style-name="P3"><text:span text:style-name="T1">przyznawane na podstawie stosownych dokumentów </text:span></text:p>
          </draw:text-box>
        </draw:frame>
        <draw:frame draw:style-name="gr3" draw:text-style-name="P4" draw:layer="layout" svg:width="9.353cm" svg:height="0.412cm" svg:x="10.749cm" svg:y="23.194cm">
          <draw:text-box>
            <text:p text:style-name="P3"><text:span text:style-name="T1">potwierdzających uprawnienia oraz identyfikujących </text:span></text:p>
          </draw:text-box>
        </draw:frame>
        <draw:frame draw:style-name="gr3" draw:text-style-name="P4" draw:layer="layout" svg:width="9.15cm" svg:height="0.412cm" svg:x="10.749cm" svg:y="23.617cm">
          <draw:text-box>
            <text:p text:style-name="P3"><text:span text:style-name="T1">osobę. Uprawnienia mogą dotyczyć tylko mieszkań-</text:span></text:p>
          </draw:text-box>
        </draw:frame>
        <draw:frame draw:style-name="gr3" draw:text-style-name="P4" draw:layer="layout" svg:width="8.854cm" svg:height="0.412cm" svg:x="10.749cm" svg:y="24.04cm">
          <draw:text-box>
            <text:p text:style-name="P3"><text:span text:style-name="T1">ców danego miasta lub też wszystkich ZHDK oraz </text:span></text:p>
          </draw:text-box>
        </draw:frame>
        <draw:frame draw:style-name="gr3" draw:text-style-name="P4" draw:layer="layout" svg:width="0.352cm" svg:height="0.412cm" svg:x="18.5cm" svg:y="24.0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41cm" svg:height="0.412cm" svg:x="10.749cm" svg:y="24.464cm">
          <draw:text-box>
            <text:p text:style-name="P3"><text:span text:style-name="T1">w ramach uchwały określony jest limit oddanej krwi, </text:span></text:p>
          </draw:text-box>
        </draw:frame>
        <draw:frame draw:style-name="gr3" draw:text-style-name="P4" draw:layer="layout" svg:width="9.701cm" svg:height="0.412cm" svg:x="10.749cm" svg:y="24.887cm">
          <draw:text-box>
            <text:p text:style-name="P3"><text:span text:style-name="T1">po <text:s/>której <text:s/>można <text:s/>skorzystać <text:s/>z <text:s/>ulgi. <text:s/>Najczęściej <text:s/>jest </text:span></text:p>
          </draw:text-box>
        </draw:frame>
        <draw:frame draw:style-name="gr3" draw:text-style-name="P4" draw:layer="layout" svg:width="9.049cm" svg:height="0.412cm" svg:x="10.749cm" svg:y="25.31cm">
          <draw:text-box>
            <text:p text:style-name="P3"><text:span text:style-name="T1">to 15 litrów dla kobiet i 18 litrów dla mężczyzn [9]. </text:span></text:p>
          </draw:text-box>
        </draw:frame>
      </draw:page>
      <draw:page draw:name="page3" draw:style-name="dp1" draw:master-page-name="master-page91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479</text:span></text:p>
          </draw:text-box>
        </draw:frame>
        <draw:frame draw:style-name="gr6" draw:text-style-name="P6" draw:layer="layout" svg:width="9.522cm" svg:height="0.247cm" svg:x="10.153cm" svg:y="1.43cm">
          <draw:text-box>
            <text:p text:style-name="P3"><text:span text:style-name="T22">Iwona Malinowska-Lipień i wsp., </text:span><text:span text:style-name="T23">Czynniki wpływające na honorowe oddawanie krwi</text:span></text:p>
          </draw:text-box>
        </draw:frame>
        <draw:frame draw:style-name="gr17" draw:text-style-name="P17" draw:layer="layout" svg:width="0.59cm" svg:height="0.433cm" svg:x="2cm" svg:y="2.425cm">
          <draw:text-box>
            <text:p text:style-name="P3"><text:span text:style-name="T20">Cel</text:span></text:p>
          </draw:text-box>
        </draw:frame>
        <draw:frame draw:style-name="gr3" draw:text-style-name="P4" draw:layer="layout" svg:width="8.63cm" svg:height="0.412cm" svg:x="2.401cm" svg:y="2.864cm">
          <draw:text-box>
            <text:p text:style-name="P3"><text:span text:style-name="T1">Poznanie czynników wpływających na honorowe </text:span></text:p>
          </draw:text-box>
        </draw:frame>
        <draw:frame draw:style-name="gr3" draw:text-style-name="P4" draw:layer="layout" svg:width="9.26cm" svg:height="0.412cm" svg:x="2cm" svg:y="3.288cm">
          <draw:text-box>
            <text:p text:style-name="P3"><text:span text:style-name="T1">oddawanie krwi przez krwiodawców na Podkarpaciu.</text:span></text:p>
          </draw:text-box>
        </draw:frame>
        <draw:frame draw:style-name="gr17" draw:text-style-name="P17" draw:layer="layout" svg:width="3.245cm" svg:height="0.433cm" svg:x="2cm" svg:y="4.141cm">
          <draw:text-box>
            <text:p text:style-name="P3"><text:span text:style-name="T20">Materiał i metody</text:span></text:p>
          </draw:text-box>
        </draw:frame>
        <draw:frame draw:style-name="gr3" draw:text-style-name="P4" draw:layer="layout" svg:width="8.829cm" svg:height="0.412cm" svg:x="2.401cm" svg:y="4.581cm">
          <draw:text-box>
            <text:p text:style-name="P3"><text:span text:style-name="T1">W <text:s/>badaniach <text:s/>wykorzystano <text:s/>autorski <text:s/>kwestiona-</text:span></text:p>
          </draw:text-box>
        </draw:frame>
        <draw:frame draw:style-name="gr3" draw:text-style-name="P4" draw:layer="layout" svg:width="9.4cm" svg:height="0.412cm" svg:x="2cm" svg:y="5.004cm">
          <draw:text-box>
            <text:p text:style-name="P3"><text:span text:style-name="T1">riusz ankiety, zawierający pytania dotyczące danych </text:span></text:p>
          </draw:text-box>
        </draw:frame>
        <draw:frame draw:style-name="gr3" draw:text-style-name="P4" draw:layer="layout" svg:width="8.9cm" svg:height="0.412cm" svg:x="2cm" svg:y="5.427cm">
          <draw:text-box>
            <text:p text:style-name="P3"><text:span text:style-name="T1">socjodemograficznych <text:s/>z <text:s/>uwzględnieniem <text:s/>pytań <text:s/></text:span></text:p>
          </draw:text-box>
        </draw:frame>
        <draw:frame draw:style-name="gr3" draw:text-style-name="P4" draw:layer="layout" svg:width="9.459cm" svg:height="0.412cm" svg:x="2cm" svg:y="5.851cm">
          <draw:text-box>
            <text:p text:style-name="P3"><text:span text:style-name="T1">o status krwiodawcy, a także pytania ukierunkowane </text:span></text:p>
          </draw:text-box>
        </draw:frame>
        <draw:frame draw:style-name="gr3" draw:text-style-name="P4" draw:layer="layout" svg:width="9.688cm" svg:height="0.412cm" svg:x="2cm" svg:y="6.274cm">
          <draw:text-box>
            <text:p text:style-name="P3"><text:span text:style-name="T1">na <text:s/>determinanty, <text:s/>które <text:s/>mogły <text:s/>wpływać <text:s/>na <text:s/>decyzję </text:span></text:p>
          </draw:text-box>
        </draw:frame>
        <draw:frame draw:style-name="gr3" draw:text-style-name="P4" draw:layer="layout" svg:width="0.352cm" svg:height="0.412cm" svg:x="9.751cm" svg:y="6.27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24cm" svg:height="0.412cm" svg:x="2cm" svg:y="6.697cm">
          <draw:text-box>
            <text:p text:style-name="P3"><text:span text:style-name="T1">o oddaniu krwi. Badanie ankietowe przeprowadzono </text:span></text:p>
          </draw:text-box>
        </draw:frame>
        <draw:frame draw:style-name="gr3" draw:text-style-name="P4" draw:layer="layout" svg:width="9.286cm" svg:height="0.412cm" svg:x="2cm" svg:y="7.121cm">
          <draw:text-box>
            <text:p text:style-name="P3"><text:span text:style-name="T1">na terenie działalności RCKiK w Rzeszowie, zarówno </text:span></text:p>
          </draw:text-box>
        </draw:frame>
        <draw:frame draw:style-name="gr3" draw:text-style-name="P4" draw:layer="layout" svg:width="9.54cm" svg:height="0.412cm" svg:x="2cm" svg:y="7.544cm">
          <draw:text-box>
            <text:p text:style-name="P3"><text:span text:style-name="T1">w <text:s/>siedzibie, <text:s/>jak <text:s/>i <text:s/>ośmiu <text:s/>podległych <text:s/>organizacyjnie </text:span></text:p>
          </draw:text-box>
        </draw:frame>
        <draw:frame draw:style-name="gr3" draw:text-style-name="P4" draw:layer="layout" svg:width="9.341cm" svg:height="0.412cm" svg:x="2cm" svg:y="7.967cm">
          <draw:text-box>
            <text:p text:style-name="P3"><text:span text:style-name="T1">oddziałach terenowych oraz jednym punkcie poboru </text:span></text:p>
          </draw:text-box>
        </draw:frame>
        <draw:frame draw:style-name="gr3" draw:text-style-name="P4" draw:layer="layout" svg:width="9.218cm" svg:height="0.412cm" svg:x="2cm" svg:y="8.391cm">
          <draw:text-box>
            <text:p text:style-name="P3"><text:span text:style-name="T1">krwi (Tarnobrzeg), co ostatecznie obejmuje całe wo-</text:span></text:p>
          </draw:text-box>
        </draw:frame>
        <draw:frame draw:style-name="gr3" draw:text-style-name="P4" draw:layer="layout" svg:width="9.523cm" svg:height="0.412cm" svg:x="2cm" svg:y="8.814cm">
          <draw:text-box>
            <text:p text:style-name="P3"><text:span text:style-name="T1">jewództwo podkarpackie. Respondentami byli losowo </text:span></text:p>
          </draw:text-box>
        </draw:frame>
        <draw:frame draw:style-name="gr3" draw:text-style-name="P4" draw:layer="layout" svg:width="9.603cm" svg:height="0.412cm" svg:x="2cm" svg:y="9.237cm">
          <draw:text-box>
            <text:p text:style-name="P3"><text:span text:style-name="T1">wybrani krwiodawcy, którzy zgłaszali się w rejestracji, </text:span></text:p>
          </draw:text-box>
        </draw:frame>
        <draw:frame draw:style-name="gr3" draw:text-style-name="P4" draw:layer="layout" svg:width="8.829cm" svg:height="0.412cm" svg:x="2cm" svg:y="9.661cm">
          <draw:text-box>
            <text:p text:style-name="P3"><text:span text:style-name="T1">co pozwoliło uzyskać odpowiedzi od osób zakwali-</text:span></text:p>
          </draw:text-box>
        </draw:frame>
        <draw:frame draw:style-name="gr3" draw:text-style-name="P4" draw:layer="layout" svg:width="9.04cm" svg:height="0.412cm" svg:x="2cm" svg:y="10.084cm">
          <draw:text-box>
            <text:p text:style-name="P3"><text:span text:style-name="T1">fikowanych i zdyskwalifikowanych do oddania krwi </text:span></text:p>
          </draw:text-box>
        </draw:frame>
        <draw:frame draw:style-name="gr3" draw:text-style-name="P4" draw:layer="layout" svg:width="0.352cm" svg:height="0.412cm" svg:x="9.751cm" svg:y="10.0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45cm" svg:height="0.412cm" svg:x="2cm" svg:y="10.507cm">
          <draw:text-box>
            <text:p text:style-name="P3"><text:span text:style-name="T1">i jej składników w danym dniu. Kwestionariusz ankie-</text:span></text:p>
          </draw:text-box>
        </draw:frame>
        <draw:frame draw:style-name="gr3" draw:text-style-name="P4" draw:layer="layout" svg:width="9.506cm" svg:height="0.412cm" svg:x="2cm" svg:y="10.931cm">
          <draw:text-box>
            <text:p text:style-name="P3"><text:span text:style-name="T1">ty był wypełniany dobrowolnie i anonimowo. Badania </text:span></text:p>
          </draw:text-box>
        </draw:frame>
        <draw:frame draw:style-name="gr3" draw:text-style-name="P4" draw:layer="layout" svg:width="9.535cm" svg:height="0.412cm" svg:x="2cm" svg:y="11.354cm">
          <draw:text-box>
            <text:p text:style-name="P3"><text:span text:style-name="T1">przeprowadzono w okresie kwiecień – maj 2014 roku. </text:span></text:p>
          </draw:text-box>
        </draw:frame>
        <draw:frame draw:style-name="gr3" draw:text-style-name="P4" draw:layer="layout" svg:width="8.888cm" svg:height="0.412cm" svg:x="2.401cm" svg:y="11.777cm">
          <draw:text-box>
            <text:p text:style-name="P3"><text:span text:style-name="T1">Analizę <text:s/>statystyczną <text:s/>zebranego <text:s/>materiału <text:s/>opra-</text:span></text:p>
          </draw:text-box>
        </draw:frame>
        <draw:frame draw:style-name="gr3" draw:text-style-name="P4" draw:layer="layout" svg:width="8.477cm" svg:height="0.412cm" svg:x="2cm" svg:y="12.201cm">
          <draw:text-box>
            <text:p text:style-name="P3"><text:span text:style-name="T1">cowano za pomocą pakietu STATISTICA 10.0 PL </text:span></text:p>
          </draw:text-box>
        </draw:frame>
        <draw:frame draw:style-name="gr3" draw:text-style-name="P4" draw:layer="layout" svg:width="8.706cm" svg:height="0.412cm" svg:x="2cm" svg:y="12.624cm">
          <draw:text-box>
            <text:p text:style-name="P3"><text:span text:style-name="T1">(StatSoft, Polska). W prezentacji wyników w przy-</text:span></text:p>
          </draw:text-box>
        </draw:frame>
        <draw:frame draw:style-name="gr3" draw:text-style-name="P4" draw:layer="layout" svg:width="9.18cm" svg:height="0.412cm" svg:x="2cm" svg:y="13.047cm">
          <draw:text-box>
            <text:p text:style-name="P3"><text:span text:style-name="T1">padku <text:s/>jakościowych <text:s/>zastosowano <text:s/>liczebność <text:s/>(N) <text:s/></text:span></text:p>
          </draw:text-box>
        </draw:frame>
        <draw:frame draw:style-name="gr3" draw:text-style-name="P4" draw:layer="layout" svg:width="9.218cm" svg:height="0.412cm" svg:x="2cm" svg:y="13.471cm">
          <draw:text-box>
            <text:p text:style-name="P3"><text:span text:style-name="T1">i procent (%). Do określenia istotności różnic pomię-</text:span></text:p>
          </draw:text-box>
        </draw:frame>
        <draw:frame draw:style-name="gr3" draw:text-style-name="P4" draw:layer="layout" svg:width="9.447cm" svg:height="0.412cm" svg:x="2cm" svg:y="13.894cm">
          <draw:text-box>
            <text:p text:style-name="P3"><text:span text:style-name="T1">dzy <text:s/>zmiennymi <text:s/>jakościowymi <text:s/>wykorzystano <text:s/>tabele </text:span></text:p>
          </draw:text-box>
        </draw:frame>
        <draw:frame draw:style-name="gr3" draw:text-style-name="P4" draw:layer="layout" svg:width="6.081cm" svg:height="0.412cm" svg:x="2cm" svg:y="14.317cm">
          <draw:text-box>
            <text:p text:style-name="P3"><text:span text:style-name="T1">krzyżowe <text:s/>i <text:s/>test <text:s/>Chi-kwadrat <text:s/>(chi</text:span></text:p>
          </draw:text-box>
        </draw:frame>
        <draw:frame draw:style-name="gr18" draw:text-style-name="P18" draw:layer="layout" svg:width="0.246cm" svg:height="0.289cm" svg:x="7.038cm" svg:y="14.298cm">
          <draw:text-box>
            <text:p text:style-name="P3"><text:span text:style-name="T24">2</text:span></text:p>
          </draw:text-box>
        </draw:frame>
        <draw:frame draw:style-name="gr3" draw:text-style-name="P4" draw:layer="layout" svg:width="3.279cm" svg:height="0.412cm" svg:x="7.162cm" svg:y="14.317cm">
          <draw:text-box>
            <text:p text:style-name="P3"><text:span text:style-name="T1">).</text:span><text:span text:style-name="T25"> </text:span><text:span text:style-name="T1"><text:s/>We <text:s/>wszystkich </text:span></text:p>
          </draw:text-box>
        </draw:frame>
        <draw:frame draw:style-name="gr3" draw:text-style-name="P4" draw:layer="layout" svg:width="8.977cm" svg:height="0.412cm" svg:x="2cm" svg:y="14.741cm">
          <draw:text-box>
            <text:p text:style-name="P3"><text:span text:style-name="T1">analizach jako istotne przyjęto wyniki na poziomie </text:span></text:p>
          </draw:text-box>
        </draw:frame>
        <draw:frame draw:style-name="gr3" draw:text-style-name="P4" draw:layer="layout" svg:width="3.427cm" svg:height="0.412cm" svg:x="2cm" svg:y="15.164cm">
          <draw:text-box>
            <text:p text:style-name="P3"><text:span text:style-name="T1">istotności </text:span><text:span text:style-name="T26">a</text:span><text:span text:style-name="T1"> = 0,05.</text:span></text:p>
          </draw:text-box>
        </draw:frame>
        <draw:frame draw:style-name="gr17" draw:text-style-name="P17" draw:layer="layout" svg:width="1.23cm" svg:height="0.433cm" svg:x="2cm" svg:y="16.017cm">
          <draw:text-box>
            <text:p text:style-name="P3"><text:span text:style-name="T20">Wyniki</text:span></text:p>
          </draw:text-box>
        </draw:frame>
        <draw:frame draw:style-name="gr3" draw:text-style-name="P4" draw:layer="layout" svg:width="8.414cm" svg:height="0.412cm" svg:x="2.401cm" svg:y="16.457cm">
          <draw:text-box>
            <text:p text:style-name="P3"><text:span text:style-name="T1">W badaniu wzięło udział 27,6% kobiet (N = 59) </text:span></text:p>
          </draw:text-box>
        </draw:frame>
        <draw:frame draw:style-name="gr3" draw:text-style-name="P4" draw:layer="layout" svg:width="8.858cm" svg:height="0.412cm" svg:x="2cm" svg:y="16.88cm">
          <draw:text-box>
            <text:p text:style-name="P3"><text:span text:style-name="T1">i 72,4% (N = 155) mężczyzn. Najliczniejszą grupę </text:span></text:p>
          </draw:text-box>
        </draw:frame>
        <draw:frame draw:style-name="gr3" draw:text-style-name="P4" draw:layer="layout" svg:width="9.396cm" svg:height="0.412cm" svg:x="2cm" svg:y="17.304cm">
          <draw:text-box>
            <text:p text:style-name="P3"><text:span text:style-name="T1">stanowiły osoby w wieku 18–24 lata (N = 97; 45,3%) </text:span></text:p>
          </draw:text-box>
        </draw:frame>
        <draw:frame draw:style-name="gr3" draw:text-style-name="P4" draw:layer="layout" svg:width="8.829cm" svg:height="0.412cm" svg:x="2cm" svg:y="17.727cm">
          <draw:text-box>
            <text:p text:style-name="P3"><text:span text:style-name="T1">oraz 25–45 lat (N = 96; 44,9%). Ponad połowa ba-</text:span></text:p>
          </draw:text-box>
        </draw:frame>
        <draw:frame draw:style-name="gr3" draw:text-style-name="P4" draw:layer="layout" svg:width="9.248cm" svg:height="0.412cm" svg:x="2cm" svg:y="18.15cm">
          <draw:text-box>
            <text:p text:style-name="P3"><text:span text:style-name="T1">danych mieszkała w mieście 57,0% osób (N = 122). </text:span></text:p>
          </draw:text-box>
        </draw:frame>
        <draw:frame draw:style-name="gr3" draw:text-style-name="P4" draw:layer="layout" svg:width="9.472cm" svg:height="0.412cm" svg:x="2cm" svg:y="18.574cm">
          <draw:text-box>
            <text:p text:style-name="P3"><text:span text:style-name="T1">Najliczniejszą <text:s/>grupę <text:s/>stanowiły <text:s/>osoby <text:s/>z <text:s/>wykształce-</text:span></text:p>
          </draw:text-box>
        </draw:frame>
        <draw:frame draw:style-name="gr3" draw:text-style-name="P4" draw:layer="layout" svg:width="9.032cm" svg:height="0.412cm" svg:x="2cm" svg:y="18.997cm">
          <draw:text-box>
            <text:p text:style-name="P3"><text:span text:style-name="T1">niem średnim (N = 86; 40,2%). Ponad połowa była </text:span></text:p>
          </draw:text-box>
        </draw:frame>
        <draw:frame draw:style-name="gr3" draw:text-style-name="P4" draw:layer="layout" svg:width="8.841cm" svg:height="0.412cm" svg:x="2cm" svg:y="19.42cm">
          <draw:text-box>
            <text:p text:style-name="P3"><text:span text:style-name="T1">aktywna zawodowo (N = 113; 52,8%). W badanej </text:span></text:p>
          </draw:text-box>
        </draw:frame>
        <draw:frame draw:style-name="gr3" draw:text-style-name="P4" draw:layer="layout" svg:width="9.019cm" svg:height="0.412cm" svg:x="2cm" svg:y="19.844cm">
          <draw:text-box>
            <text:p text:style-name="P3"><text:span text:style-name="T1">grupie krwiodawców większość osób posiadała sta-</text:span></text:p>
          </draw:text-box>
        </draw:frame>
        <draw:frame draw:style-name="gr3" draw:text-style-name="P4" draw:layer="layout" svg:width="8.892cm" svg:height="0.412cm" svg:x="2cm" svg:y="20.267cm">
          <draw:text-box>
            <text:p text:style-name="P3"><text:span text:style-name="T1">tus <text:s/>Dawcy <text:s/>lub <text:s/>Honorowego <text:s/>Dawcy <text:s/>Krwi <text:s/>(HDK) </text:span></text:p>
          </draw:text-box>
        </draw:frame>
        <draw:frame draw:style-name="gr3" draw:text-style-name="P4" draw:layer="layout" svg:width="0.352cm" svg:height="0.412cm" svg:x="9.751cm" svg:y="20.26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277cm" svg:height="0.412cm" svg:x="2cm" svg:y="20.69cm">
          <draw:text-box>
            <text:p text:style-name="P3"><text:span text:style-name="T1">(N = 143; 66,8%). Wśród badanych, pierwszorazowi </text:span></text:p>
          </draw:text-box>
        </draw:frame>
        <draw:frame draw:style-name="gr3" draw:text-style-name="P4" draw:layer="layout" svg:width="9.62cm" svg:height="0.412cm" svg:x="2cm" svg:y="21.114cm">
          <draw:text-box>
            <text:p text:style-name="P3"><text:span text:style-name="T1">dawcy <text:s/>stanowili <text:s/>22,0% <text:s/>osób <text:s/>(N <text:s/>= <text:s/>47). <text:s/>Większość <text:s/></text:span></text:p>
          </draw:text-box>
        </draw:frame>
        <draw:frame draw:style-name="gr3" draw:text-style-name="P4" draw:layer="layout" svg:width="9.62cm" svg:height="0.412cm" svg:x="2cm" svg:y="21.537cm">
          <draw:text-box>
            <text:p text:style-name="P3"><text:span text:style-name="T1">badanych to wielokrotni dawcy krwi (N = 167; 78,0%) </text:span></text:p>
          </draw:text-box>
        </draw:frame>
        <draw:frame draw:style-name="gr3" draw:text-style-name="P4" draw:layer="layout" svg:width="1.407cm" svg:height="0.412cm" svg:x="2cm" svg:y="21.96cm">
          <draw:text-box>
            <text:p text:style-name="P3"><text:span text:style-name="T1">(tab. 1).</text:span></text:p>
          </draw:text-box>
        </draw:frame>
        <draw:frame draw:style-name="gr3" draw:text-style-name="P4" draw:layer="layout" svg:width="8.24cm" svg:height="0.412cm" svg:x="2.401cm" svg:y="22.384cm">
          <draw:text-box>
            <text:p text:style-name="P3"><text:span text:style-name="T1">Dla 3,7% osób (N = 8) powodem oddania krwi </text:span></text:p>
          </draw:text-box>
        </draw:frame>
        <draw:frame draw:style-name="gr3" draw:text-style-name="P4" draw:layer="layout" svg:width="9.239cm" svg:height="0.412cm" svg:x="2cm" svg:y="22.807cm">
          <draw:text-box>
            <text:p text:style-name="P3"><text:span text:style-name="T1">było <text:s/>aktualne <text:s/>zapotrzebowanie <text:s/>ze <text:s/>strony <text:s/>bliskiej </text:span></text:p>
          </draw:text-box>
        </draw:frame>
        <draw:frame draw:style-name="gr3" draw:text-style-name="P4" draw:layer="layout" svg:width="9.544cm" svg:height="0.412cm" svg:x="2cm" svg:y="23.23cm">
          <draw:text-box>
            <text:p text:style-name="P3"><text:span text:style-name="T1">osoby. <text:s/>Wśród <text:s/>badanych <text:s/>znalazało <text:s/>się <text:s/>14,1% <text:s/>osób </text:span></text:p>
          </draw:text-box>
        </draw:frame>
        <draw:frame draw:style-name="gr3" draw:text-style-name="P4" draw:layer="layout" svg:width="9.438cm" svg:height="0.412cm" svg:x="2cm" svg:y="23.654cm">
          <draw:text-box>
            <text:p text:style-name="P3"><text:span text:style-name="T1">(N <text:s/>= <text:s/>30), <text:s/>które <text:s/>oddawały <text:s/>krew, <text:s/>gdyż <text:s/>w <text:s/>przeszło-</text:span></text:p>
          </draw:text-box>
        </draw:frame>
        <draw:frame draw:style-name="gr3" draw:text-style-name="P4" draw:layer="layout" svg:width="9.565cm" svg:height="0.412cm" svg:x="2cm" svg:y="24.077cm">
          <draw:text-box>
            <text:p text:style-name="P3"><text:span text:style-name="T1">ści <text:s/>ktoś <text:s/>im <text:s/>bliski <text:s/>jej <text:s/>potrzebował. <text:s/>Większość <text:s/>osób </text:span></text:p>
          </draw:text-box>
        </draw:frame>
        <draw:frame draw:style-name="gr3" draw:text-style-name="P4" draw:layer="layout" svg:width="0.352cm" svg:height="0.412cm" svg:x="9.751cm" svg:y="24.07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41cm" svg:height="0.412cm" svg:x="2cm" svg:y="24.5cm">
          <draw:text-box>
            <text:p text:style-name="P3"><text:span text:style-name="T1">(N <text:s/>= <text:s/>176; <text:s/>82,2%) <text:s/>oddawała <text:s/>krew <text:s/>dla <text:s/>satysfakcji </text:span></text:p>
          </draw:text-box>
        </draw:frame>
        <draw:frame draw:style-name="gr3" draw:text-style-name="P4" draw:layer="layout" svg:width="0.352cm" svg:height="0.412cm" svg:x="9.751cm" svg:y="24.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4.917cm" svg:height="0.412cm" svg:x="2cm" svg:y="24.924cm">
          <draw:text-box>
            <text:p text:style-name="P3"><text:span text:style-name="T1">z bezinteresownej pomocy. </text:span></text:p>
          </draw:text-box>
        </draw:frame>
        <draw:frame draw:style-name="gr3" draw:text-style-name="P4" draw:layer="layout" svg:width="8.439cm" svg:height="0.412cm" svg:x="10.65cm" svg:y="2.459cm">
          <draw:text-box>
            <text:p text:style-name="P3"><text:span text:style-name="T1">Najczęściej <text:s/>wskazywanym <text:s/>powodem <text:s/>oddania </text:span></text:p>
          </draw:text-box>
        </draw:frame>
        <draw:frame draw:style-name="gr3" draw:text-style-name="P4" draw:layer="layout" svg:width="9.197cm" svg:height="0.412cm" svg:x="10.25cm" svg:y="2.882cm">
          <draw:text-box>
            <text:p text:style-name="P3"><text:span text:style-name="T1">krwi za pierwszym razem była chęć pomocy innym <text:s/></text:span></text:p>
          </draw:text-box>
        </draw:frame>
        <draw:frame draw:style-name="gr3" draw:text-style-name="P4" draw:layer="layout" svg:width="9.256cm" svg:height="0.412cm" svg:x="10.25cm" svg:y="3.305cm">
          <draw:text-box>
            <text:p text:style-name="P3"><text:span text:style-name="T1">(N <text:s/>= <text:s/>146; <text:s/>68,3%). <text:s/>W <text:s/>mniejszym <text:s/>stopniu <text:s/>badani </text:span></text:p>
          </draw:text-box>
        </draw:frame>
        <draw:frame draw:style-name="gr3" draw:text-style-name="P4" draw:layer="layout" svg:width="9.265cm" svg:height="0.412cm" svg:x="10.25cm" svg:y="3.729cm">
          <draw:text-box>
            <text:p text:style-name="P3"><text:span text:style-name="T1">kierowali się spontaniczną decyzją (N = 37; 17,3%). </text:span></text:p>
          </draw:text-box>
        </draw:frame>
        <draw:frame draw:style-name="gr3" draw:text-style-name="P4" draw:layer="layout" svg:width="9.235cm" svg:height="0.412cm" svg:x="10.25cm" svg:y="4.152cm">
          <draw:text-box>
            <text:p text:style-name="P3"><text:span text:style-name="T1">Nieliczne <text:s/>osoby <text:s/>wskazywały <text:s/>ciekawość <text:s/>(N <text:s/>= <text:s/>11; </text:span></text:p>
          </draw:text-box>
        </draw:frame>
        <draw:frame draw:style-name="gr3" draw:text-style-name="P4" draw:layer="layout" svg:width="8.981cm" svg:height="0.412cm" svg:x="10.25cm" svg:y="4.575cm">
          <draw:text-box>
            <text:p text:style-name="P3"><text:span text:style-name="T1">5,1%) lub zorganizowaną akcję oddawania krwi (N </text:span></text:p>
          </draw:text-box>
        </draw:frame>
        <draw:frame draw:style-name="gr3" draw:text-style-name="P4" draw:layer="layout" svg:width="8.824cm" svg:height="0.412cm" svg:x="10.25cm" svg:y="4.999cm">
          <draw:text-box>
            <text:p text:style-name="P3"><text:span text:style-name="T1">= 11; 5,1%), natomiast 4,2% osób (N = 9) nie wy-</text:span></text:p>
          </draw:text-box>
        </draw:frame>
        <draw:frame draw:style-name="gr3" draw:text-style-name="P4" draw:layer="layout" svg:width="9.099cm" svg:height="0.412cm" svg:x="10.25cm" svg:y="5.422cm">
          <draw:text-box>
            <text:p text:style-name="P3"><text:span text:style-name="T1">mieniło żadnego ze wskazanych powodów oddania </text:span></text:p>
          </draw:text-box>
        </draw:frame>
        <draw:frame draw:style-name="gr3" draw:text-style-name="P4" draw:layer="layout" svg:width="4.68cm" svg:height="0.412cm" svg:x="10.25cm" svg:y="5.845cm">
          <draw:text-box>
            <text:p text:style-name="P3"><text:span text:style-name="T1">krwi za pierwszym razem. </text:span></text:p>
          </draw:text-box>
        </draw:frame>
        <draw:frame draw:style-name="gr3" draw:text-style-name="P4" draw:layer="layout" svg:width="8.562cm" svg:height="0.412cm" svg:x="10.65cm" svg:y="6.269cm">
          <draw:text-box>
            <text:p text:style-name="P3"><text:span text:style-name="T1">W <text:s/>opinii <text:s/>ankietowanych <text:s/>głównym <text:s/>czynnikiem </text:span></text:p>
          </draw:text-box>
        </draw:frame>
        <draw:frame draw:style-name="gr3" draw:text-style-name="P4" draw:layer="layout" svg:width="9.37cm" svg:height="0.412cm" svg:x="10.25cm" svg:y="6.692cm">
          <draw:text-box>
            <text:p text:style-name="P3"><text:span text:style-name="T1">mobilizującym <text:s/>do <text:s/>częstszego <text:s/>oddawania <text:s/>krwi <text:s/>mo-</text:span></text:p>
          </draw:text-box>
        </draw:frame>
        <draw:frame draw:style-name="gr3" draw:text-style-name="P4" draw:layer="layout" svg:width="9.349cm" svg:height="0.412cm" svg:x="10.25cm" svg:y="7.115cm">
          <draw:text-box>
            <text:p text:style-name="P3"><text:span text:style-name="T1">głaby <text:s/>być <text:s/>konieczność <text:s/>oddania <text:s/>krwi <text:s/>komuś <text:s/>z <text:s/>bli-</text:span></text:p>
          </draw:text-box>
        </draw:frame>
        <draw:frame draw:style-name="gr3" draw:text-style-name="P4" draw:layer="layout" svg:width="9.252cm" svg:height="0.412cm" svg:x="10.25cm" svg:y="7.539cm">
          <draw:text-box>
            <text:p text:style-name="P3"><text:span text:style-name="T1">skiego otoczenia (N = 113; 52,8%), a także większe </text:span></text:p>
          </draw:text-box>
        </draw:frame>
        <draw:frame draw:style-name="gr3" draw:text-style-name="P4" draw:layer="layout" svg:width="9.383cm" svg:height="0.412cm" svg:x="10.25cm" svg:y="7.962cm">
          <draw:text-box>
            <text:p text:style-name="P3"><text:span text:style-name="T1">przywileje krwiodawców ustanowione przez przepisy </text:span></text:p>
          </draw:text-box>
        </draw:frame>
        <draw:frame draw:style-name="gr3" draw:text-style-name="P4" draw:layer="layout" svg:width="9.32cm" svg:height="0.412cm" svg:x="10.25cm" svg:y="8.385cm">
          <draw:text-box>
            <text:p text:style-name="P3"><text:span text:style-name="T1">prawa — 24,3% osób (N = 52). Dla 10,7% badanych </text:span></text:p>
          </draw:text-box>
        </draw:frame>
        <draw:frame draw:style-name="gr3" draw:text-style-name="P4" draw:layer="layout" svg:width="0.352cm" svg:height="0.412cm" svg:x="17.985cm" svg:y="8.38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891cm" svg:height="0.412cm" svg:x="10.25cm" svg:y="8.809cm">
          <draw:text-box>
            <text:p text:style-name="P3"><text:span text:style-name="T1">(N = 23) czynnikiem mobilizującym mogłyby być nagro-</text:span></text:p>
          </draw:text-box>
        </draw:frame>
        <draw:frame draw:style-name="gr3" draw:text-style-name="P4" draw:layer="layout" svg:width="9.578cm" svg:height="0.412cm" svg:x="10.25cm" svg:y="9.232cm">
          <draw:text-box>
            <text:p text:style-name="P3"><text:span text:style-name="T1">dy i konkursy ufundowane przez Centra Krwiodastwa. </text:span></text:p>
          </draw:text-box>
        </draw:frame>
        <draw:frame draw:style-name="gr3" draw:text-style-name="P4" draw:layer="layout" svg:width="9.044cm" svg:height="0.412cm" svg:x="10.25cm" svg:y="9.655cm">
          <draw:text-box>
            <text:p text:style-name="P3"><text:span text:style-name="T1">Pozostałe osoby (N = 26; 12,2%) nie potrzebowały </text:span></text:p>
          </draw:text-box>
        </draw:frame>
        <draw:frame draw:style-name="gr3" draw:text-style-name="P4" draw:layer="layout" svg:width="9.451cm" svg:height="0.412cm" svg:x="10.25cm" svg:y="10.079cm">
          <draw:text-box>
            <text:p text:style-name="P3"><text:span text:style-name="T1">dodatkowych bodźców, by regularnie oddawać krew. </text:span></text:p>
          </draw:text-box>
        </draw:frame>
        <draw:frame draw:style-name="gr3" draw:text-style-name="P4" draw:layer="layout" svg:width="8.579cm" svg:height="0.412cm" svg:x="10.65cm" svg:y="10.502cm">
          <draw:text-box>
            <text:p text:style-name="P3"><text:span text:style-name="T1">W przypadku 21,1% osób (N = 45) fakt otrzyma-</text:span></text:p>
          </draw:text-box>
        </draw:frame>
        <draw:frame draw:style-name="gr3" draw:text-style-name="P4" draw:layer="layout" svg:width="9.502cm" svg:height="0.412cm" svg:x="10.25cm" svg:y="10.925cm">
          <draw:text-box>
            <text:p text:style-name="P3"><text:span text:style-name="T1">nia posiłku regeneracyjnego po oddaniu krwi wpłynął </text:span></text:p>
          </draw:text-box>
        </draw:frame>
        <draw:frame draw:style-name="gr3" draw:text-style-name="P4" draw:layer="layout" svg:width="9.438cm" svg:height="0.412cm" svg:x="10.25cm" svg:y="11.349cm">
          <draw:text-box>
            <text:p text:style-name="P3"><text:span text:style-name="T1">na podjęcie decyzji o jej oddaniu, ale dla 78,9% osób </text:span></text:p>
          </draw:text-box>
        </draw:frame>
        <draw:frame draw:style-name="gr3" draw:text-style-name="P4" draw:layer="layout" svg:width="8.943cm" svg:height="0.412cm" svg:x="10.25cm" svg:y="11.772cm">
          <draw:text-box>
            <text:p text:style-name="P3"><text:span text:style-name="T1">(N = 169) nie miało to znaczenia. Dla 15,9% bada-</text:span></text:p>
          </draw:text-box>
        </draw:frame>
        <draw:frame draw:style-name="gr3" draw:text-style-name="P4" draw:layer="layout" svg:width="9.353cm" svg:height="0.412cm" svg:x="10.25cm" svg:y="12.195cm">
          <draw:text-box>
            <text:p text:style-name="P3"><text:span text:style-name="T1">nych (N = 34) głównym powodem oddania krwi była </text:span></text:p>
          </draw:text-box>
        </draw:frame>
        <draw:frame draw:style-name="gr3" draw:text-style-name="P4" draw:layer="layout" svg:width="9.214cm" svg:height="0.412cm" svg:x="10.25cm" svg:y="12.619cm">
          <draw:text-box>
            <text:p text:style-name="P3"><text:span text:style-name="T1">możliwość otrzymania dnia wolnego z pracy/szkoły, </text:span></text:p>
          </draw:text-box>
        </draw:frame>
        <draw:frame draw:style-name="gr3" draw:text-style-name="P4" draw:layer="layout" svg:width="9.197cm" svg:height="0.412cm" svg:x="10.25cm" svg:y="13.042cm">
          <draw:text-box>
            <text:p text:style-name="P3"><text:span text:style-name="T1">jednakże dla większości osób (N = 180; 84,1%) zde-</text:span></text:p>
          </draw:text-box>
        </draw:frame>
        <draw:frame draw:style-name="gr3" draw:text-style-name="P4" draw:layer="layout" svg:width="8.947cm" svg:height="0.412cm" svg:x="10.25cm" svg:y="13.465cm">
          <draw:text-box>
            <text:p text:style-name="P3"><text:span text:style-name="T1">cydowanie nie był to powód, dla którego oddawali </text:span></text:p>
          </draw:text-box>
        </draw:frame>
        <draw:frame draw:style-name="gr3" draw:text-style-name="P4" draw:layer="layout" svg:width="9.21cm" svg:height="0.412cm" svg:x="10.25cm" svg:y="13.889cm">
          <draw:text-box>
            <text:p text:style-name="P3"><text:span text:style-name="T1">krew. Dla 7,5% osób (N = 16) fakt, że po spełnieniu </text:span></text:p>
          </draw:text-box>
        </draw:frame>
        <draw:frame draw:style-name="gr3" draw:text-style-name="P4" draw:layer="layout" svg:width="9.099cm" svg:height="0.412cm" svg:x="10.25cm" svg:y="14.312cm">
          <draw:text-box>
            <text:p text:style-name="P3"><text:span text:style-name="T1">określonych warunków do uzyskania statusu ZHDK </text:span></text:p>
          </draw:text-box>
        </draw:frame>
        <draw:frame draw:style-name="gr3" draw:text-style-name="P4" draw:layer="layout" svg:width="9.116cm" svg:height="0.412cm" svg:x="10.25cm" svg:y="14.735cm">
          <draw:text-box>
            <text:p text:style-name="P3"><text:span text:style-name="T1">mogą korzystać z udzielania świadczeń opieki zdro-</text:span></text:p>
          </draw:text-box>
        </draw:frame>
        <draw:frame draw:style-name="gr3" draw:text-style-name="P4" draw:layer="layout" svg:width="9.671cm" svg:height="0.412cm" svg:x="10.25cm" svg:y="15.159cm">
          <draw:text-box>
            <text:p text:style-name="P3"><text:span text:style-name="T1">wotnej bez kolejki, wpłynął na decyzję o oddaniu krwi, </text:span></text:p>
          </draw:text-box>
        </draw:frame>
        <draw:frame draw:style-name="gr3" draw:text-style-name="P4" draw:layer="layout" svg:width="9.531cm" svg:height="0.412cm" svg:x="10.25cm" svg:y="15.582cm">
          <draw:text-box>
            <text:p text:style-name="P3"><text:span text:style-name="T1">jednak <text:s/>zdecydowana <text:s/>większość <text:s/>(N <text:s/>= <text:s/>198; <text:s/>92,5%) </text:span></text:p>
          </draw:text-box>
        </draw:frame>
        <draw:frame draw:style-name="gr3" draw:text-style-name="P4" draw:layer="layout" svg:width="9.43cm" svg:height="0.412cm" svg:x="10.25cm" svg:y="16.005cm">
          <draw:text-box>
            <text:p text:style-name="P3"><text:span text:style-name="T1">nie kierowała się tym. Podobnie większość badanych </text:span></text:p>
          </draw:text-box>
        </draw:frame>
        <draw:frame draw:style-name="gr3" draw:text-style-name="P4" draw:layer="layout" svg:width="9.375cm" svg:height="0.412cm" svg:x="10.25cm" svg:y="16.429cm">
          <draw:text-box>
            <text:p text:style-name="P3"><text:span text:style-name="T1">(N <text:s/>= <text:s/>147; <text:s/>68,7%) <text:s/>uznała, <text:s/>że <text:s/>fakt <text:s/>uzyskania <text:s/>ulgi </text:span></text:p>
          </draw:text-box>
        </draw:frame>
        <draw:frame draw:style-name="gr3" draw:text-style-name="P4" draw:layer="layout" svg:width="9.036cm" svg:height="0.412cm" svg:x="10.25cm" svg:y="16.852cm">
          <draw:text-box>
            <text:p text:style-name="P3"><text:span text:style-name="T1">podatkowej nie był dla nich znaczący w momencie </text:span></text:p>
          </draw:text-box>
        </draw:frame>
        <draw:frame draw:style-name="gr3" draw:text-style-name="P4" draw:layer="layout" svg:width="9.265cm" svg:height="0.412cm" svg:x="10.25cm" svg:y="17.275cm">
          <draw:text-box>
            <text:p text:style-name="P3"><text:span text:style-name="T1">podejmowania decyzji o oddaniu krwi, tym bardziej, </text:span></text:p>
          </draw:text-box>
        </draw:frame>
        <draw:frame draw:style-name="gr3" draw:text-style-name="P4" draw:layer="layout" svg:width="9.392cm" svg:height="0.412cm" svg:x="10.25cm" svg:y="17.699cm">
          <draw:text-box>
            <text:p text:style-name="P3"><text:span text:style-name="T1">że <text:s/>taka <text:s/>mozliwość <text:s/>nie <text:s/>dotyczyła <text:s/>ponad <text:s/>1/4 <text:s/>osób </text:span></text:p>
          </draw:text-box>
        </draw:frame>
        <draw:frame draw:style-name="gr3" draw:text-style-name="P4" draw:layer="layout" svg:width="0.352cm" svg:height="0.412cm" svg:x="17.985cm" svg:y="17.69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612cm" svg:height="0.412cm" svg:x="10.25cm" svg:y="18.122cm">
          <draw:text-box>
            <text:p text:style-name="P3"><text:span text:style-name="T1">(N = 55; 25,7%), ponieważ oddali mniej niż 1 litr krwi. </text:span></text:p>
          </draw:text-box>
        </draw:frame>
        <draw:frame draw:style-name="gr3" draw:text-style-name="P4" draw:layer="layout" svg:width="9.159cm" svg:height="0.412cm" svg:x="10.25cm" svg:y="18.545cm">
          <draw:text-box>
            <text:p text:style-name="P3"><text:span text:style-name="T1">Dla 5,6% badanych (N = 12) ulga podatkowa miała </text:span></text:p>
          </draw:text-box>
        </draw:frame>
        <draw:frame draw:style-name="gr3" draw:text-style-name="P4" draw:layer="layout" svg:width="9.497cm" svg:height="0.412cm" svg:x="10.25cm" svg:y="18.969cm">
          <draw:text-box>
            <text:p text:style-name="P3"><text:span text:style-name="T1">wpływ na decyzję o honorowym oddawaniu krwi. Gru-</text:span></text:p>
          </draw:text-box>
        </draw:frame>
        <draw:frame draw:style-name="gr3" draw:text-style-name="P4" draw:layer="layout" svg:width="9.531cm" svg:height="0.412cm" svg:x="10.25cm" svg:y="19.392cm">
          <draw:text-box>
            <text:p text:style-name="P3"><text:span text:style-name="T1">pa 19,6% osób (N = 42) stwierdziła, że oddając krew, </text:span></text:p>
          </draw:text-box>
        </draw:frame>
        <draw:frame draw:style-name="gr3" draw:text-style-name="P4" draw:layer="layout" svg:width="9.392cm" svg:height="0.412cm" svg:x="10.25cm" svg:y="19.815cm">
          <draw:text-box>
            <text:p text:style-name="P3"><text:span text:style-name="T1">kierowała się możliwością wykonania podstawowych </text:span></text:p>
          </draw:text-box>
        </draw:frame>
        <draw:frame draw:style-name="gr3" draw:text-style-name="P4" draw:layer="layout" svg:width="9.561cm" svg:height="0.412cm" svg:x="10.25cm" svg:y="20.239cm">
          <draw:text-box>
            <text:p text:style-name="P3"><text:span text:style-name="T1">badań <text:s/>oraz <text:s/>uzyskania <text:s/>badania <text:s/>lekarskiego, <text:s/>jednak </text:span></text:p>
          </draw:text-box>
        </draw:frame>
        <draw:frame draw:style-name="gr3" draw:text-style-name="P4" draw:layer="layout" svg:width="9.066cm" svg:height="0.412cm" svg:x="10.25cm" svg:y="20.662cm">
          <draw:text-box>
            <text:p text:style-name="P3"><text:span text:style-name="T1">większość osób (N = 172; 80,4%) nie kierowała się </text:span></text:p>
          </draw:text-box>
        </draw:frame>
        <draw:frame draw:style-name="gr3" draw:text-style-name="P4" draw:layer="layout" svg:width="9.129cm" svg:height="0.412cm" svg:x="10.25cm" svg:y="21.085cm">
          <draw:text-box>
            <text:p text:style-name="P3"><text:span text:style-name="T1">tą możliwością. W przypadku 3,7% osób (N = 8) na </text:span></text:p>
          </draw:text-box>
        </draw:frame>
        <draw:frame draw:style-name="gr3" draw:text-style-name="P4" draw:layer="layout" svg:width="8.968cm" svg:height="0.412cm" svg:x="10.25cm" svg:y="21.509cm">
          <draw:text-box>
            <text:p text:style-name="P3"><text:span text:style-name="T1">podjęcie decyzji o oddaniu krwi i częstotliwości od-</text:span></text:p>
          </draw:text-box>
        </draw:frame>
        <draw:frame draw:style-name="gr3" draw:text-style-name="P4" draw:layer="layout" svg:width="9.493cm" svg:height="0.412cm" svg:x="10.25cm" svg:y="21.932cm">
          <draw:text-box>
            <text:p text:style-name="P3"><text:span text:style-name="T1">dawania krwi wpływała możliwość skorzystania z ulgi </text:span></text:p>
          </draw:text-box>
        </draw:frame>
        <draw:frame draw:style-name="gr3" draw:text-style-name="P4" draw:layer="layout" svg:width="9.218cm" svg:height="0.412cm" svg:x="10.25cm" svg:y="22.355cm">
          <draw:text-box>
            <text:p text:style-name="P3"><text:span text:style-name="T1">zakupu bezpłatnych leków, ale dla większości osób <text:s/></text:span></text:p>
          </draw:text-box>
        </draw:frame>
        <draw:frame draw:style-name="gr3" draw:text-style-name="P4" draw:layer="layout" svg:width="9.849cm" svg:height="0.412cm" svg:x="10.25cm" svg:y="22.779cm">
          <draw:text-box>
            <text:p text:style-name="P3"><text:span text:style-name="T1">(N = 181; 84,6%) ulga ta nie miała żadnego znaczenia. </text:span></text:p>
          </draw:text-box>
        </draw:frame>
        <draw:frame draw:style-name="gr3" draw:text-style-name="P4" draw:layer="layout" svg:width="9.176cm" svg:height="0.412cm" svg:x="10.25cm" svg:y="23.202cm">
          <draw:text-box>
            <text:p text:style-name="P3"><text:span text:style-name="T1">Pytanie nie dotyczyło 11,7% badanych (N = 25), ze </text:span></text:p>
          </draw:text-box>
        </draw:frame>
        <draw:frame draw:style-name="gr3" draw:text-style-name="P4" draw:layer="layout" svg:width="9.747cm" svg:height="0.412cm" svg:x="10.25cm" svg:y="23.625cm">
          <draw:text-box>
            <text:p text:style-name="P3"><text:span text:style-name="T1">względu na brak posiadanych uprawnień, czyli statusu </text:span></text:p>
          </draw:text-box>
        </draw:frame>
        <draw:frame draw:style-name="gr3" draw:text-style-name="P4" draw:layer="layout" svg:width="9.184cm" svg:height="0.412cm" svg:x="10.25cm" svg:y="24.049cm">
          <draw:text-box>
            <text:p text:style-name="P3"><text:span text:style-name="T1">ZHDK. Dla 26,6% osób (N = 57) na podjęcie decyzji </text:span></text:p>
          </draw:text-box>
        </draw:frame>
        <draw:frame draw:style-name="gr3" draw:text-style-name="P4" draw:layer="layout" svg:width="9.434cm" svg:height="0.412cm" svg:x="10.25cm" svg:y="24.472cm">
          <draw:text-box>
            <text:p text:style-name="P3"><text:span text:style-name="T1">o oddaniu krwi wpływała możliwość bezpłatnego uzy-</text:span></text:p>
          </draw:text-box>
        </draw:frame>
        <draw:frame draw:style-name="gr3" draw:text-style-name="P4" draw:layer="layout" svg:width="9.281cm" svg:height="0.412cm" svg:x="10.25cm" svg:y="24.895cm">
          <draw:text-box>
            <text:p text:style-name="P3"><text:span text:style-name="T1">skania wyniku grupy krwi (Krewkarty). W przypadku </text:span></text:p>
          </draw:text-box>
        </draw:frame>
      </draw:page>
      <draw:page draw:name="page4" draw:style-name="dp1" draw:master-page-name="master-page7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480</text:span></text:p>
          </draw:text-box>
        </draw:frame>
        <draw:frame draw:style-name="gr7" draw:text-style-name="P7" draw:layer="layout" svg:width="7.922cm" svg:height="0.311cm" svg:x="2.499cm" svg:y="1.3cm">
          <draw:text-box>
            <text:p text:style-name="P3"><text:span text:style-name="T18">PROBLEMY PIELĘGNIARSTWA </text:span><text:span text:style-name="T19">2015, tom 23, zeszyt nr 4</text:span></text:p>
          </draw:text-box>
        </draw:frame>
        <draw:frame draw:style-name="gr3" draw:text-style-name="P4" draw:layer="layout" svg:width="8.812cm" svg:height="0.412cm" svg:x="2.489cm" svg:y="21.077cm">
          <draw:text-box>
            <text:p text:style-name="P3"><text:span text:style-name="T1">74,6% osób (N = 157) argument ten nie miał zna-</text:span></text:p>
          </draw:text-box>
        </draw:frame>
        <draw:frame draw:style-name="gr3" draw:text-style-name="P4" draw:layer="layout" svg:width="9.328cm" svg:height="0.412cm" svg:x="2.489cm" svg:y="21.5cm">
          <draw:text-box>
            <text:p text:style-name="P3"><text:span text:style-name="T1">czenia. Zaledwie 9,8% badanych (N = 21) oddawało </text:span></text:p>
          </draw:text-box>
        </draw:frame>
        <draw:frame draw:style-name="gr3" draw:text-style-name="P4" draw:layer="layout" svg:width="9.121cm" svg:height="0.412cm" svg:x="2.489cm" svg:y="21.924cm">
          <draw:text-box>
            <text:p text:style-name="P3"><text:span text:style-name="T1">krew, by zostać uprawnionym do korzystania z ulgi </text:span></text:p>
          </draw:text-box>
        </draw:frame>
        <draw:frame draw:style-name="gr3" draw:text-style-name="P4" draw:layer="layout" svg:width="9.214cm" svg:height="0.412cm" svg:x="2.489cm" svg:y="22.347cm">
          <draw:text-box>
            <text:p text:style-name="P3"><text:span text:style-name="T1">komunikacji miejskiej w wielu miastach. Do tej pory </text:span></text:p>
          </draw:text-box>
        </draw:frame>
        <draw:frame draw:style-name="gr3" draw:text-style-name="P4" draw:layer="layout" svg:width="9.506cm" svg:height="0.412cm" svg:x="2.489cm" svg:y="22.77cm">
          <draw:text-box>
            <text:p text:style-name="P3"><text:span text:style-name="T1">tymi <text:s/>przepisami <text:s/>nie <text:s/>interesowało <text:s/>się <text:s/>43,0% <text:s/>osób <text:s/></text:span></text:p>
          </draw:text-box>
        </draw:frame>
        <draw:frame draw:style-name="gr3" draw:text-style-name="P4" draw:layer="layout" svg:width="9.404cm" svg:height="0.412cm" svg:x="2.489cm" svg:y="23.194cm">
          <draw:text-box>
            <text:p text:style-name="P3"><text:span text:style-name="T1">(N <text:s/>= <text:s/>92). <text:s/>Z <text:s/>ulgi <text:s/>komunikacji <text:s/>miejskiej <text:s/>korzystało </text:span></text:p>
          </draw:text-box>
        </draw:frame>
        <draw:frame draw:style-name="gr3" draw:text-style-name="P4" draw:layer="layout" svg:width="8.892cm" svg:height="0.412cm" svg:x="2.489cm" svg:y="23.617cm">
          <draw:text-box>
            <text:p text:style-name="P3"><text:span text:style-name="T1">9,8% badanych (N = 21), jednak nie był to powód </text:span></text:p>
          </draw:text-box>
        </draw:frame>
        <draw:frame draw:style-name="gr3" draw:text-style-name="P4" draw:layer="layout" svg:width="8.765cm" svg:height="0.412cm" svg:x="2.489cm" svg:y="24.04cm">
          <draw:text-box>
            <text:p text:style-name="P3"><text:span text:style-name="T1">oddawania krwi. Dla 37,4% osób (N = 80) ulgi ko-</text:span></text:p>
          </draw:text-box>
        </draw:frame>
        <draw:frame draw:style-name="gr3" draw:text-style-name="P4" draw:layer="layout" svg:width="9.366cm" svg:height="0.412cm" svg:x="2.489cm" svg:y="24.464cm">
          <draw:text-box>
            <text:p text:style-name="P3"><text:span text:style-name="T1">munikacyjne nie mają żadnego znaczenia, ponieważ </text:span></text:p>
          </draw:text-box>
        </draw:frame>
        <draw:frame draw:style-name="gr3" draw:text-style-name="P4" draw:layer="layout" svg:width="9.307cm" svg:height="0.412cm" svg:x="2.489cm" svg:y="24.887cm">
          <draw:text-box>
            <text:p text:style-name="P3"><text:span text:style-name="T1">nie korzystają z komunikacji miejskiej. Ponad 3/4 ba-</text:span></text:p>
          </draw:text-box>
        </draw:frame>
        <draw:frame draw:style-name="gr3" draw:text-style-name="P4" draw:layer="layout" svg:width="9.459cm" svg:height="0.412cm" svg:x="2.489cm" svg:y="25.31cm">
          <draw:text-box>
            <text:p text:style-name="P3"><text:span text:style-name="T1">danych (N = 161; 75,1%) stwierdziło, że nie korzysta </text:span></text:p>
          </draw:text-box>
        </draw:frame>
        <draw:frame draw:style-name="gr3" draw:text-style-name="P4" draw:layer="layout" svg:width="9.599cm" svg:height="0.412cm" svg:x="10.77cm" svg:y="21.077cm">
          <draw:text-box>
            <text:p text:style-name="P3"><text:span text:style-name="T1">z ulgi zwrotu kosztów przejazdu w dniu oddania krwi. <text:s/></text:span></text:p>
          </draw:text-box>
        </draw:frame>
        <draw:frame draw:style-name="gr3" draw:text-style-name="P4" draw:layer="layout" svg:width="9.345cm" svg:height="0.412cm" svg:x="10.77cm" svg:y="21.5cm">
          <draw:text-box>
            <text:p text:style-name="P3"><text:span text:style-name="T1">Ze zwrotu kosztów przejazdu korzystało 16,4% osób </text:span></text:p>
          </draw:text-box>
        </draw:frame>
        <draw:frame draw:style-name="gr3" draw:text-style-name="P4" draw:layer="layout" svg:width="9.273cm" svg:height="0.412cm" svg:x="10.77cm" svg:y="21.924cm">
          <draw:text-box>
            <text:p text:style-name="P3"><text:span text:style-name="T1">(N <text:s/>= <text:s/>35), <text:s/>jednak <text:s/>możliwość <text:s/>ta <text:s/>nie <text:s/>warunkowała </text:span></text:p>
          </draw:text-box>
        </draw:frame>
        <draw:frame draw:style-name="gr3" draw:text-style-name="P4" draw:layer="layout" svg:width="9.002cm" svg:height="0.412cm" svg:x="10.77cm" svg:y="22.347cm">
          <draw:text-box>
            <text:p text:style-name="P3"><text:span text:style-name="T1">decyzji o byciu krwiodawcą. Inaczej odpowiedzialo </text:span></text:p>
          </draw:text-box>
        </draw:frame>
        <draw:frame draw:style-name="gr3" draw:text-style-name="P4" draw:layer="layout" svg:width="9.125cm" svg:height="0.412cm" svg:x="10.77cm" svg:y="22.77cm">
          <draw:text-box>
            <text:p text:style-name="P3"><text:span text:style-name="T1">zaledwie 8,5% osób (N = 18), w przypadku których </text:span></text:p>
          </draw:text-box>
        </draw:frame>
        <draw:frame draw:style-name="gr3" draw:text-style-name="P4" draw:layer="layout" svg:width="9.464cm" svg:height="0.412cm" svg:x="10.77cm" svg:y="23.194cm">
          <draw:text-box>
            <text:p text:style-name="P3"><text:span text:style-name="T1">możliwość <text:s/>zwrotu <text:s/>kosztów <text:s/>przejazdu <text:s/>wpływała <text:s/>na </text:span></text:p>
          </draw:text-box>
        </draw:frame>
        <draw:frame draw:style-name="gr3" draw:text-style-name="P4" draw:layer="layout" svg:width="5.531cm" svg:height="0.412cm" svg:x="10.77cm" svg:y="23.617cm">
          <draw:text-box>
            <text:p text:style-name="P3"><text:span text:style-name="T1">decyzję o oddaniu krwi (ryc. 1).</text:span></text:p>
          </draw:text-box>
        </draw:frame>
        <draw:frame draw:style-name="gr3" draw:text-style-name="P4" draw:layer="layout" svg:width="9.294cm" svg:height="0.412cm" svg:x="11.17cm" svg:y="24.04cm">
          <draw:text-box>
            <text:p text:style-name="P3"><text:span text:style-name="T1">Badania własne wykazały istotny statystycznie zwią-</text:span></text:p>
          </draw:text-box>
        </draw:frame>
        <draw:frame draw:style-name="gr3" draw:text-style-name="P4" draw:layer="layout" svg:width="9.705cm" svg:height="0.412cm" svg:x="10.77cm" svg:y="24.464cm">
          <draw:text-box>
            <text:p text:style-name="P3"><text:span text:style-name="T1">zek między motywem pierwszorazowego oddania krwi </text:span></text:p>
          </draw:text-box>
        </draw:frame>
        <draw:frame draw:style-name="gr3" draw:text-style-name="P4" draw:layer="layout" svg:width="5.734cm" svg:height="0.412cm" svg:x="10.77cm" svg:y="24.887cm">
          <draw:text-box>
            <text:p text:style-name="P3"><text:span text:style-name="T1">a płcią badanych (p = 0,002, chi</text:span></text:p>
          </draw:text-box>
        </draw:frame>
        <draw:frame draw:style-name="gr18" draw:text-style-name="P18" draw:layer="layout" svg:width="0.246cm" svg:height="0.289cm" svg:x="15.291cm" svg:y="24.868cm">
          <draw:text-box>
            <text:p text:style-name="P3"><text:span text:style-name="T24">2 </text:span></text:p>
          </draw:text-box>
        </draw:frame>
        <draw:frame draw:style-name="gr3" draw:text-style-name="P4" draw:layer="layout" svg:width="3.698cm" svg:height="0.412cm" svg:x="15.455cm" svg:y="24.887cm">
          <draw:text-box>
            <text:p text:style-name="P3"><text:span text:style-name="T1">= 12,38). Odnotowa-</text:span></text:p>
          </draw:text-box>
        </draw:frame>
        <draw:frame draw:style-name="gr3" draw:text-style-name="P4" draw:layer="layout" svg:width="9.434cm" svg:height="0.412cm" svg:x="10.77cm" svg:y="25.31cm">
          <draw:text-box>
            <text:p text:style-name="P3"><text:span text:style-name="T1">no też istotne statystycznie różnice między dawcami </text:span></text:p>
          </draw:text-box>
        </draw:frame>
        <draw:frame draw:style-name="gr19" draw:text-style-name="P19" draw:layer="layout" svg:width="6.593cm" svg:height="0.39cm" svg:x="2.479cm" svg:y="2.457cm">
          <draw:text-box>
            <text:p text:style-name="P3"><text:span text:style-name="T27">Tabela 1. </text:span><text:span text:style-name="T28">Charakterystyka badanej grupy</text:span></text:p>
          </draw:text-box>
        </draw:frame>
        <draw:frame draw:style-name="gr20" draw:text-style-name="P19" draw:layer="layout" svg:width="1.518cm" svg:height="0.39cm" svg:x="2.479cm" svg:y="2.98cm">
          <draw:text-box>
            <text:p text:style-name="P3"><text:span text:style-name="T29">Table 1.</text:span></text:p>
          </draw:text-box>
        </draw:frame>
        <draw:frame draw:style-name="gr20" draw:text-style-name="P19" draw:layer="layout" svg:width="2.441cm" svg:height="0.369cm" svg:x="3.603cm" svg:y="2.993cm">
          <draw:text-box>
            <text:p text:style-name="P3"><text:span text:style-name="T30"><text:s/></text:span><text:span text:style-name="T30">Characteristics of</text:span></text:p>
          </draw:text-box>
        </draw:frame>
        <draw:frame draw:style-name="gr19" draw:text-style-name="P19" draw:layer="layout" svg:width="0.307cm" svg:height="0.39cm" svg:x="6.041cm" svg:y="2.98cm">
          <draw:text-box>
            <text:p text:style-name="P3"><text:span text:style-name="T27"><text:s/></text:span></text:p>
          </draw:text-box>
        </draw:frame>
        <draw:line draw:style-name="gr5" draw:text-style-name="P1" draw:layer="layout" svg:x1="2.479cm" svg:y1="3.6cm" svg:x2="8.32cm" svg:y2="3.6cm">
          <text:p/>
        </draw:line>
        <draw:line draw:style-name="gr5" draw:text-style-name="P1" draw:layer="layout" svg:x1="8.319cm" svg:y1="3.6cm" svg:x2="15.066cm" svg:y2="3.6cm">
          <text:p/>
        </draw:line>
        <draw:line draw:style-name="gr5" draw:text-style-name="P1" draw:layer="layout" svg:x1="15.066cm" svg:y1="3.6cm" svg:x2="18.499cm" svg:y2="3.6cm">
          <text:p/>
        </draw:line>
        <draw:line draw:style-name="gr5" draw:text-style-name="P1" draw:layer="layout" svg:x1="2.479cm" svg:y1="4.136cm" svg:x2="8.32cm" svg:y2="4.136cm">
          <text:p/>
        </draw:line>
        <draw:line draw:style-name="gr5" draw:text-style-name="P1" draw:layer="layout" svg:x1="8.319cm" svg:y1="4.136cm" svg:x2="15.066cm" svg:y2="4.136cm">
          <text:p/>
        </draw:line>
        <draw:line draw:style-name="gr5" draw:text-style-name="P1" draw:layer="layout" svg:x1="15.066cm" svg:y1="4.136cm" svg:x2="18.499cm" svg:y2="4.136cm">
          <text:p/>
        </draw:line>
        <draw:line draw:style-name="gr5" draw:text-style-name="P1" draw:layer="layout" svg:x1="2.479cm" svg:y1="5.05cm" svg:x2="8.32cm" svg:y2="5.05cm">
          <text:p/>
        </draw:line>
        <draw:line draw:style-name="gr5" draw:text-style-name="P1" draw:layer="layout" svg:x1="8.319cm" svg:y1="5.05cm" svg:x2="15.066cm" svg:y2="5.05cm">
          <text:p/>
        </draw:line>
        <draw:line draw:style-name="gr5" draw:text-style-name="P1" draw:layer="layout" svg:x1="15.066cm" svg:y1="5.05cm" svg:x2="18.499cm" svg:y2="5.05cm">
          <text:p/>
        </draw:line>
        <draw:line draw:style-name="gr5" draw:text-style-name="P1" draw:layer="layout" svg:x1="2.479cm" svg:y1="6.725cm" svg:x2="8.32cm" svg:y2="6.725cm">
          <text:p/>
        </draw:line>
        <draw:line draw:style-name="gr5" draw:text-style-name="P1" draw:layer="layout" svg:x1="8.319cm" svg:y1="6.725cm" svg:x2="15.066cm" svg:y2="6.725cm">
          <text:p/>
        </draw:line>
        <draw:line draw:style-name="gr5" draw:text-style-name="P1" draw:layer="layout" svg:x1="15.066cm" svg:y1="6.725cm" svg:x2="18.499cm" svg:y2="6.725cm">
          <text:p/>
        </draw:line>
        <draw:line draw:style-name="gr5" draw:text-style-name="P1" draw:layer="layout" svg:x1="2.479cm" svg:y1="7.639cm" svg:x2="8.32cm" svg:y2="7.639cm">
          <text:p/>
        </draw:line>
        <draw:line draw:style-name="gr5" draw:text-style-name="P1" draw:layer="layout" svg:x1="8.319cm" svg:y1="7.639cm" svg:x2="15.066cm" svg:y2="7.639cm">
          <text:p/>
        </draw:line>
        <draw:line draw:style-name="gr5" draw:text-style-name="P1" draw:layer="layout" svg:x1="15.066cm" svg:y1="7.639cm" svg:x2="18.499cm" svg:y2="7.639cm">
          <text:p/>
        </draw:line>
        <draw:line draw:style-name="gr5" draw:text-style-name="P1" draw:layer="layout" svg:x1="2.479cm" svg:y1="9.696cm" svg:x2="8.32cm" svg:y2="9.696cm">
          <text:p/>
        </draw:line>
        <draw:line draw:style-name="gr5" draw:text-style-name="P1" draw:layer="layout" svg:x1="8.319cm" svg:y1="9.696cm" svg:x2="15.066cm" svg:y2="9.696cm">
          <text:p/>
        </draw:line>
        <draw:line draw:style-name="gr5" draw:text-style-name="P1" draw:layer="layout" svg:x1="15.066cm" svg:y1="9.696cm" svg:x2="18.499cm" svg:y2="9.696cm">
          <text:p/>
        </draw:line>
        <draw:line draw:style-name="gr5" draw:text-style-name="P1" draw:layer="layout" svg:x1="2.479cm" svg:y1="11.372cm" svg:x2="8.32cm" svg:y2="11.372cm">
          <text:p/>
        </draw:line>
        <draw:line draw:style-name="gr5" draw:text-style-name="P1" draw:layer="layout" svg:x1="8.319cm" svg:y1="11.372cm" svg:x2="15.066cm" svg:y2="11.372cm">
          <text:p/>
        </draw:line>
        <draw:line draw:style-name="gr5" draw:text-style-name="P1" draw:layer="layout" svg:x1="15.066cm" svg:y1="11.372cm" svg:x2="18.499cm" svg:y2="11.372cm">
          <text:p/>
        </draw:line>
        <draw:line draw:style-name="gr5" draw:text-style-name="P1" draw:layer="layout" svg:x1="2.479cm" svg:y1="12.285cm" svg:x2="8.32cm" svg:y2="12.285cm">
          <text:p/>
        </draw:line>
        <draw:line draw:style-name="gr5" draw:text-style-name="P1" draw:layer="layout" svg:x1="8.319cm" svg:y1="12.285cm" svg:x2="15.066cm" svg:y2="12.285cm">
          <text:p/>
        </draw:line>
        <draw:line draw:style-name="gr5" draw:text-style-name="P1" draw:layer="layout" svg:x1="15.066cm" svg:y1="12.285cm" svg:x2="18.499cm" svg:y2="12.285cm">
          <text:p/>
        </draw:line>
        <draw:line draw:style-name="gr5" draw:text-style-name="P1" draw:layer="layout" svg:x1="2.479cm" svg:y1="13.961cm" svg:x2="8.32cm" svg:y2="13.961cm">
          <text:p/>
        </draw:line>
        <draw:line draw:style-name="gr5" draw:text-style-name="P1" draw:layer="layout" svg:x1="8.319cm" svg:y1="13.961cm" svg:x2="15.066cm" svg:y2="13.961cm">
          <text:p/>
        </draw:line>
        <draw:line draw:style-name="gr5" draw:text-style-name="P1" draw:layer="layout" svg:x1="15.066cm" svg:y1="13.961cm" svg:x2="18.499cm" svg:y2="13.961cm">
          <text:p/>
        </draw:line>
        <draw:line draw:style-name="gr5" draw:text-style-name="P1" draw:layer="layout" svg:x1="2.479cm" svg:y1="15.637cm" svg:x2="8.32cm" svg:y2="15.637cm">
          <text:p/>
        </draw:line>
        <draw:line draw:style-name="gr5" draw:text-style-name="P1" draw:layer="layout" svg:x1="8.319cm" svg:y1="15.637cm" svg:x2="15.066cm" svg:y2="15.637cm">
          <text:p/>
        </draw:line>
        <draw:line draw:style-name="gr5" draw:text-style-name="P1" draw:layer="layout" svg:x1="15.066cm" svg:y1="15.637cm" svg:x2="18.499cm" svg:y2="15.637cm">
          <text:p/>
        </draw:line>
        <draw:line draw:style-name="gr5" draw:text-style-name="P1" draw:layer="layout" svg:x1="2.479cm" svg:y1="17.693cm" svg:x2="8.32cm" svg:y2="17.693cm">
          <text:p/>
        </draw:line>
        <draw:line draw:style-name="gr5" draw:text-style-name="P1" draw:layer="layout" svg:x1="8.319cm" svg:y1="17.693cm" svg:x2="15.066cm" svg:y2="17.693cm">
          <text:p/>
        </draw:line>
        <draw:line draw:style-name="gr5" draw:text-style-name="P1" draw:layer="layout" svg:x1="15.066cm" svg:y1="17.693cm" svg:x2="18.499cm" svg:y2="17.693cm">
          <text:p/>
        </draw:line>
        <draw:line draw:style-name="gr5" draw:text-style-name="P1" draw:layer="layout" svg:x1="2.479cm" svg:y1="19.75cm" svg:x2="8.32cm" svg:y2="19.75cm">
          <text:p/>
        </draw:line>
        <draw:line draw:style-name="gr5" draw:text-style-name="P1" draw:layer="layout" svg:x1="8.319cm" svg:y1="19.75cm" svg:x2="15.066cm" svg:y2="19.75cm">
          <text:p/>
        </draw:line>
        <draw:line draw:style-name="gr5" draw:text-style-name="P1" draw:layer="layout" svg:x1="15.066cm" svg:y1="19.75cm" svg:x2="18.499cm" svg:y2="19.75cm">
          <text:p/>
        </draw:line>
        <draw:frame draw:style-name="gr20" draw:text-style-name="P19" draw:layer="layout" svg:width="2.102cm" svg:height="0.369cm" svg:x="6.118cm" svg:y="2.993cm">
          <draw:text-box>
            <text:p text:style-name="P3"><text:span text:style-name="T30">the study group</text:span></text:p>
          </draw:text-box>
        </draw:frame>
        <draw:frame draw:style-name="gr21" draw:text-style-name="P13" draw:layer="layout" svg:width="1.433cm" svg:height="0.374cm" svg:x="11.128cm" svg:y="3.701cm">
          <draw:text-box>
            <text:p text:style-name="P3"><text:span text:style-name="T31">Zmienna</text:span></text:p>
          </draw:text-box>
        </draw:frame>
        <draw:frame draw:style-name="gr21" draw:text-style-name="P13" draw:layer="layout" svg:width="2.639cm" svg:height="0.374cm" svg:x="15.801cm" svg:y="3.701cm">
          <draw:text-box>
            <text:p text:style-name="P3"><text:span text:style-name="T31">Wartości (n, %) </text:span></text:p>
          </draw:text-box>
        </draw:frame>
        <draw:frame draw:style-name="gr21" draw:text-style-name="P13" draw:layer="layout" svg:width="0.603cm" svg:height="0.374cm" svg:x="2.62cm" svg:y="4.233cm">
          <draw:text-box>
            <text:p text:style-name="P3"><text:span text:style-name="T32">Płeć</text:span></text:p>
          </draw:text-box>
        </draw:frame>
        <draw:frame draw:style-name="gr21" draw:text-style-name="P13" draw:layer="layout" svg:width="1.196cm" svg:height="0.374cm" svg:x="11.203cm" svg:y="4.233cm">
          <draw:text-box>
            <text:p text:style-name="P3"><text:span text:style-name="T32">Kobiety </text:span></text:p>
          </draw:text-box>
        </draw:frame>
        <draw:frame draw:style-name="gr21" draw:text-style-name="P13" draw:layer="layout" svg:width="1.585cm" svg:height="0.374cm" svg:x="11.042cm" svg:y="4.614cm">
          <draw:text-box>
            <text:p text:style-name="P3"><text:span text:style-name="T32">Mężczyźni </text:span></text:p>
          </draw:text-box>
        </draw:frame>
        <draw:frame draw:style-name="gr21" draw:text-style-name="P13" draw:layer="layout" svg:width="1.628cm" svg:height="0.374cm" svg:x="16.096cm" svg:y="4.233cm">
          <draw:text-box>
            <text:p text:style-name="P3"><text:span text:style-name="T32">59 (27,6%)</text:span></text:p>
          </draw:text-box>
        </draw:frame>
        <draw:frame draw:style-name="gr21" draw:text-style-name="P13" draw:layer="layout" svg:width="1.814cm" svg:height="0.374cm" svg:x="16.023cm" svg:y="4.614cm">
          <draw:text-box>
            <text:p text:style-name="P3"><text:span text:style-name="T32">155 (72,4%)</text:span></text:p>
          </draw:text-box>
        </draw:frame>
        <draw:frame draw:style-name="gr21" draw:text-style-name="P13" draw:layer="layout" svg:width="0.717cm" svg:height="0.374cm" svg:x="2.62cm" svg:y="5.147cm">
          <draw:text-box>
            <text:p text:style-name="P3"><text:span text:style-name="T32">Wiek</text:span></text:p>
          </draw:text-box>
        </draw:frame>
        <draw:frame draw:style-name="gr21" draw:text-style-name="P13" draw:layer="layout" svg:width="1.632cm" svg:height="0.374cm" svg:x="11.06cm" svg:y="5.147cm">
          <draw:text-box>
            <text:p text:style-name="P3"><text:span text:style-name="T32">18–24 lata </text:span></text:p>
          </draw:text-box>
        </draw:frame>
        <draw:frame draw:style-name="gr21" draw:text-style-name="P13" draw:layer="layout" svg:width="1.361cm" svg:height="0.374cm" svg:x="11.132cm" svg:y="5.528cm">
          <draw:text-box>
            <text:p text:style-name="P3"><text:span text:style-name="T32">25–45 lat</text:span></text:p>
          </draw:text-box>
        </draw:frame>
        <draw:frame draw:style-name="gr21" draw:text-style-name="P13" draw:layer="layout" svg:width="1.361cm" svg:height="0.374cm" svg:x="11.132cm" svg:y="5.909cm">
          <draw:text-box>
            <text:p text:style-name="P3"><text:span text:style-name="T32">46–55 lat</text:span></text:p>
          </draw:text-box>
        </draw:frame>
        <draw:frame draw:style-name="gr21" draw:text-style-name="P13" draw:layer="layout" svg:width="2.119cm" svg:height="0.374cm" svg:x="10.817cm" svg:y="6.29cm">
          <draw:text-box>
            <text:p text:style-name="P3"><text:span text:style-name="T32">powyżej 55 lat</text:span></text:p>
          </draw:text-box>
        </draw:frame>
        <draw:frame draw:style-name="gr21" draw:text-style-name="P13" draw:layer="layout" svg:width="1.628cm" svg:height="0.374cm" svg:x="16.096cm" svg:y="5.147cm">
          <draw:text-box>
            <text:p text:style-name="P3"><text:span text:style-name="T32">97 (45,3%)</text:span></text:p>
          </draw:text-box>
        </draw:frame>
        <draw:frame draw:style-name="gr21" draw:text-style-name="P13" draw:layer="layout" svg:width="1.628cm" svg:height="0.374cm" svg:x="16.096cm" svg:y="5.528cm">
          <draw:text-box>
            <text:p text:style-name="P3"><text:span text:style-name="T32">96 (44,9%)</text:span></text:p>
          </draw:text-box>
        </draw:frame>
        <draw:frame draw:style-name="gr21" draw:text-style-name="P13" draw:layer="layout" svg:width="1.441cm" svg:height="0.374cm" svg:x="16.169cm" svg:y="5.909cm">
          <draw:text-box>
            <text:p text:style-name="P3"><text:span text:style-name="T32">14 (6,5%)</text:span></text:p>
          </draw:text-box>
        </draw:frame>
        <draw:frame draw:style-name="gr21" draw:text-style-name="P13" draw:layer="layout" svg:width="1.255cm" svg:height="0.374cm" svg:x="16.242cm" svg:y="6.29cm">
          <draw:text-box>
            <text:p text:style-name="P3"><text:span text:style-name="T32">7 (3,3%)</text:span></text:p>
          </draw:text-box>
        </draw:frame>
        <draw:frame draw:style-name="gr21" draw:text-style-name="P13" draw:layer="layout" svg:width="3.147cm" svg:height="0.374cm" svg:x="2.62cm" svg:y="6.823cm">
          <draw:text-box>
            <text:p text:style-name="P3"><text:span text:style-name="T32">Miejsce zamieszkania</text:span></text:p>
          </draw:text-box>
        </draw:frame>
        <draw:frame draw:style-name="gr21" draw:text-style-name="P13" draw:layer="layout" svg:width="1.052cm" svg:height="0.374cm" svg:x="11.26cm" svg:y="6.823cm">
          <draw:text-box>
            <text:p text:style-name="P3"><text:span text:style-name="T32">Miasto </text:span></text:p>
          </draw:text-box>
        </draw:frame>
        <draw:frame draw:style-name="gr21" draw:text-style-name="P13" draw:layer="layout" svg:width="0.701cm" svg:height="0.374cm" svg:x="11.381cm" svg:y="7.204cm">
          <draw:text-box>
            <text:p text:style-name="P3"><text:span text:style-name="T32">Wieś</text:span></text:p>
          </draw:text-box>
        </draw:frame>
        <draw:frame draw:style-name="gr21" draw:text-style-name="P13" draw:layer="layout" svg:width="1.814cm" svg:height="0.374cm" svg:x="16.023cm" svg:y="6.823cm">
          <draw:text-box>
            <text:p text:style-name="P3"><text:span text:style-name="T32">122 (57,0%)</text:span></text:p>
          </draw:text-box>
        </draw:frame>
        <draw:frame draw:style-name="gr21" draw:text-style-name="P13" draw:layer="layout" svg:width="1.628cm" svg:height="0.374cm" svg:x="16.096cm" svg:y="7.204cm">
          <draw:text-box>
            <text:p text:style-name="P3"><text:span text:style-name="T32">92 (43,0%)</text:span></text:p>
          </draw:text-box>
        </draw:frame>
        <draw:frame draw:style-name="gr21" draw:text-style-name="P13" draw:layer="layout" svg:width="2.098cm" svg:height="0.374cm" svg:x="2.62cm" svg:y="7.737cm">
          <draw:text-box>
            <text:p text:style-name="P3"><text:span text:style-name="T32">Wykształcenie</text:span></text:p>
          </draw:text-box>
        </draw:frame>
        <draw:frame draw:style-name="gr21" draw:text-style-name="P13" draw:layer="layout" svg:width="3.545cm" svg:height="0.374cm" svg:x="10.158cm" svg:y="7.737cm">
          <draw:text-box>
            <text:p text:style-name="P3"><text:span text:style-name="T32">W trakcie nauki szkolnej</text:span></text:p>
          </draw:text-box>
        </draw:frame>
        <draw:frame draw:style-name="gr21" draw:text-style-name="P13" draw:layer="layout" svg:width="1.818cm" svg:height="0.374cm" svg:x="10.921cm" svg:y="8.118cm">
          <draw:text-box>
            <text:p text:style-name="P3"><text:span text:style-name="T32">Podstawowe</text:span></text:p>
          </draw:text-box>
        </draw:frame>
        <draw:frame draw:style-name="gr21" draw:text-style-name="P13" draw:layer="layout" svg:width="1.573cm" svg:height="0.374cm" svg:x="11.008cm" svg:y="8.499cm">
          <draw:text-box>
            <text:p text:style-name="P3"><text:span text:style-name="T32">Zawodowe</text:span></text:p>
          </draw:text-box>
        </draw:frame>
        <draw:frame draw:style-name="gr21" draw:text-style-name="P13" draw:layer="layout" svg:width="1.115cm" svg:height="0.374cm" svg:x="11.213cm" svg:y="8.88cm">
          <draw:text-box>
            <text:p text:style-name="P3"><text:span text:style-name="T32">Średnie</text:span></text:p>
          </draw:text-box>
        </draw:frame>
        <draw:frame draw:style-name="gr21" draw:text-style-name="P13" draw:layer="layout" svg:width="1.098cm" svg:height="0.374cm" svg:x="11.229cm" svg:y="9.261cm">
          <draw:text-box>
            <text:p text:style-name="P3"><text:span text:style-name="T32">Wyższe</text:span></text:p>
          </draw:text-box>
        </draw:frame>
        <draw:frame draw:style-name="gr21" draw:text-style-name="P13" draw:layer="layout" svg:width="1.628cm" svg:height="0.374cm" svg:x="16.095cm" svg:y="7.737cm">
          <draw:text-box>
            <text:p text:style-name="P3"><text:span text:style-name="T32">42 (19,6%)</text:span></text:p>
          </draw:text-box>
        </draw:frame>
        <draw:frame draw:style-name="gr21" draw:text-style-name="P13" draw:layer="layout" svg:width="1.255cm" svg:height="0.374cm" svg:x="16.241cm" svg:y="8.118cm">
          <draw:text-box>
            <text:p text:style-name="P3"><text:span text:style-name="T32">5 (2,3%)</text:span></text:p>
          </draw:text-box>
        </draw:frame>
        <draw:frame draw:style-name="gr21" draw:text-style-name="P13" draw:layer="layout" svg:width="1.628cm" svg:height="0.374cm" svg:x="16.095cm" svg:y="8.499cm">
          <draw:text-box>
            <text:p text:style-name="P3"><text:span text:style-name="T32">22 (10,3%)</text:span></text:p>
          </draw:text-box>
        </draw:frame>
        <draw:frame draw:style-name="gr21" draw:text-style-name="P13" draw:layer="layout" svg:width="1.628cm" svg:height="0.374cm" svg:x="16.095cm" svg:y="8.88cm">
          <draw:text-box>
            <text:p text:style-name="P3"><text:span text:style-name="T32">86 (40,2%)</text:span></text:p>
          </draw:text-box>
        </draw:frame>
        <draw:frame draw:style-name="gr21" draw:text-style-name="P13" draw:layer="layout" svg:width="1.628cm" svg:height="0.374cm" svg:x="16.095cm" svg:y="9.261cm">
          <draw:text-box>
            <text:p text:style-name="P3"><text:span text:style-name="T32">59 (27,6%)</text:span></text:p>
          </draw:text-box>
        </draw:frame>
        <draw:frame draw:style-name="gr21" draw:text-style-name="P13" draw:layer="layout" svg:width="3.19cm" svg:height="0.374cm" svg:x="2.62cm" svg:y="9.794cm">
          <draw:text-box>
            <text:p text:style-name="P3"><text:span text:style-name="T32">Aktywność zawodowa</text:span></text:p>
          </draw:text-box>
        </draw:frame>
        <draw:frame draw:style-name="gr21" draw:text-style-name="P13" draw:layer="layout" svg:width="2.872cm" svg:height="0.374cm" svg:x="10.459cm" svg:y="9.794cm">
          <draw:text-box>
            <text:p text:style-name="P3"><text:span text:style-name="T32">Aktywny zawodowo</text:span></text:p>
          </draw:text-box>
        </draw:frame>
        <draw:frame draw:style-name="gr21" draw:text-style-name="P13" draw:layer="layout" svg:width="2.034cm" svg:height="0.374cm" svg:x="10.86cm" svg:y="10.175cm">
          <draw:text-box>
            <text:p text:style-name="P3"><text:span text:style-name="T32">Bezrobotna/y </text:span></text:p>
          </draw:text-box>
        </draw:frame>
        <draw:frame draw:style-name="gr21" draw:text-style-name="P13" draw:layer="layout" svg:width="2.491cm" svg:height="0.374cm" svg:x="10.676cm" svg:y="10.556cm">
          <draw:text-box>
            <text:p text:style-name="P3"><text:span text:style-name="T32">Rencista/emeryt </text:span></text:p>
          </draw:text-box>
        </draw:frame>
        <draw:frame draw:style-name="gr21" draw:text-style-name="P13" draw:layer="layout" svg:width="4.074cm" svg:height="0.374cm" svg:x="9.976cm" svg:y="10.937cm">
          <draw:text-box>
            <text:p text:style-name="P3"><text:span text:style-name="T32">Niepracujący uczeń/student</text:span></text:p>
          </draw:text-box>
        </draw:frame>
        <draw:frame draw:style-name="gr21" draw:text-style-name="P13" draw:layer="layout" svg:width="1.814cm" svg:height="0.374cm" svg:x="16.022cm" svg:y="9.794cm">
          <draw:text-box>
            <text:p text:style-name="P3"><text:span text:style-name="T32">113 (52,8%)</text:span></text:p>
          </draw:text-box>
        </draw:frame>
        <draw:frame draw:style-name="gr21" draw:text-style-name="P13" draw:layer="layout" svg:width="1.441cm" svg:height="0.374cm" svg:x="16.168cm" svg:y="10.175cm">
          <draw:text-box>
            <text:p text:style-name="P3"><text:span text:style-name="T32">10 (4,6%)</text:span></text:p>
          </draw:text-box>
        </draw:frame>
        <draw:frame draw:style-name="gr21" draw:text-style-name="P13" draw:layer="layout" svg:width="1.255cm" svg:height="0.374cm" svg:x="16.241cm" svg:y="10.556cm">
          <draw:text-box>
            <text:p text:style-name="P3"><text:span text:style-name="T32">4 (1,9%)</text:span></text:p>
          </draw:text-box>
        </draw:frame>
        <draw:frame draw:style-name="gr21" draw:text-style-name="P13" draw:layer="layout" svg:width="1.628cm" svg:height="0.374cm" svg:x="16.095cm" svg:y="10.937cm">
          <draw:text-box>
            <text:p text:style-name="P3"><text:span text:style-name="T32">87 (40,7%)</text:span></text:p>
          </draw:text-box>
        </draw:frame>
        <draw:frame draw:style-name="gr21" draw:text-style-name="P13" draw:layer="layout" svg:width="1.678cm" svg:height="0.374cm" svg:x="2.62cm" svg:y="11.469cm">
          <draw:text-box>
            <text:p text:style-name="P3"><text:span text:style-name="T32">Dawca krwi</text:span></text:p>
          </draw:text-box>
        </draw:frame>
        <draw:frame draw:style-name="gr21" draw:text-style-name="P13" draw:layer="layout" svg:width="2.313cm" svg:height="0.374cm" svg:x="10.703cm" svg:y="11.469cm">
          <draw:text-box>
            <text:p text:style-name="P3"><text:span text:style-name="T32">Pierwszorazowy</text:span></text:p>
          </draw:text-box>
        </draw:frame>
        <draw:frame draw:style-name="gr21" draw:text-style-name="P13" draw:layer="layout" svg:width="1.446cm" svg:height="0.374cm" svg:x="11.038cm" svg:y="11.85cm">
          <draw:text-box>
            <text:p text:style-name="P3"><text:span text:style-name="T32">Wieloletni</text:span></text:p>
          </draw:text-box>
        </draw:frame>
        <draw:frame draw:style-name="gr21" draw:text-style-name="P13" draw:layer="layout" svg:width="1.628cm" svg:height="0.374cm" svg:x="16.095cm" svg:y="11.469cm">
          <draw:text-box>
            <text:p text:style-name="P3"><text:span text:style-name="T32">47 (22,0%)</text:span></text:p>
          </draw:text-box>
        </draw:frame>
        <draw:frame draw:style-name="gr21" draw:text-style-name="P13" draw:layer="layout" svg:width="1.814cm" svg:height="0.374cm" svg:x="16.022cm" svg:y="11.85cm">
          <draw:text-box>
            <text:p text:style-name="P3"><text:span text:style-name="T32">167 (78,0%)</text:span></text:p>
          </draw:text-box>
        </draw:frame>
        <draw:frame draw:style-name="gr21" draw:text-style-name="P13" draw:layer="layout" svg:width="2.445cm" svg:height="0.374cm" svg:x="2.62cm" svg:y="12.383cm">
          <draw:text-box>
            <text:p text:style-name="P3"><text:span text:style-name="T32">Staż krwiodawcy</text:span></text:p>
          </draw:text-box>
        </draw:frame>
        <draw:frame draw:style-name="gr21" draw:text-style-name="P13" draw:layer="layout" svg:width="1.149cm" svg:height="0.374cm" svg:x="11.167cm" svg:y="12.383cm">
          <draw:text-box>
            <text:p text:style-name="P3"><text:span text:style-name="T32">Do roku</text:span></text:p>
          </draw:text-box>
        </draw:frame>
        <draw:frame draw:style-name="gr21" draw:text-style-name="P13" draw:layer="layout" svg:width="0.988cm" svg:height="0.374cm" svg:x="11.278cm" svg:y="12.764cm">
          <draw:text-box>
            <text:p text:style-name="P3"><text:span text:style-name="T32">2–9 lat</text:span></text:p>
          </draw:text-box>
        </draw:frame>
        <draw:frame draw:style-name="gr21" draw:text-style-name="P13" draw:layer="layout" svg:width="1.361cm" svg:height="0.374cm" svg:x="11.132cm" svg:y="13.145cm">
          <draw:text-box>
            <text:p text:style-name="P3"><text:span text:style-name="T32">10–19 lat</text:span></text:p>
          </draw:text-box>
        </draw:frame>
        <draw:frame draw:style-name="gr21" draw:text-style-name="P13" draw:layer="layout" svg:width="2.11cm" svg:height="0.374cm" svg:x="10.808cm" svg:y="13.526cm">
          <draw:text-box>
            <text:p text:style-name="P3"><text:span text:style-name="T32">Powyżej 19 lat</text:span></text:p>
          </draw:text-box>
        </draw:frame>
        <draw:frame draw:style-name="gr21" draw:text-style-name="P13" draw:layer="layout" svg:width="1.628cm" svg:height="0.374cm" svg:x="16.095cm" svg:y="12.383cm">
          <draw:text-box>
            <text:p text:style-name="P3"><text:span text:style-name="T32">82 (38,3%)</text:span></text:p>
          </draw:text-box>
        </draw:frame>
        <draw:frame draw:style-name="gr21" draw:text-style-name="P13" draw:layer="layout" svg:width="1.628cm" svg:height="0.374cm" svg:x="16.095cm" svg:y="12.764cm">
          <draw:text-box>
            <text:p text:style-name="P3"><text:span text:style-name="T32">89 (41,6%)</text:span></text:p>
          </draw:text-box>
        </draw:frame>
        <draw:frame draw:style-name="gr21" draw:text-style-name="P13" draw:layer="layout" svg:width="1.628cm" svg:height="0.374cm" svg:x="16.095cm" svg:y="13.145cm">
          <draw:text-box>
            <text:p text:style-name="P3"><text:span text:style-name="T32">24 (11,2%)</text:span></text:p>
          </draw:text-box>
        </draw:frame>
        <draw:frame draw:style-name="gr21" draw:text-style-name="P13" draw:layer="layout" svg:width="1.441cm" svg:height="0.374cm" svg:x="16.168cm" svg:y="13.526cm">
          <draw:text-box>
            <text:p text:style-name="P3"><text:span text:style-name="T32">19 (8,9%)</text:span></text:p>
          </draw:text-box>
        </draw:frame>
        <draw:frame draw:style-name="gr21" draw:text-style-name="P13" draw:layer="layout" svg:width="4.362cm" svg:height="0.374cm" svg:x="2.619cm" svg:y="14.059cm">
          <draw:text-box>
            <text:p text:style-name="P3"><text:span text:style-name="T32">Częstotliwość oddawania krwi</text:span></text:p>
          </draw:text-box>
        </draw:frame>
        <draw:frame draw:style-name="gr21" draw:text-style-name="P13" draw:layer="layout" svg:width="3.224cm" svg:height="0.374cm" svg:x="10.322cm" svg:y="14.059cm">
          <draw:text-box>
            <text:p text:style-name="P3"><text:span text:style-name="T32">Od 4 do 6 razy w roku</text:span></text:p>
          </draw:text-box>
        </draw:frame>
        <draw:frame draw:style-name="gr21" draw:text-style-name="P13" draw:layer="layout" svg:width="1.704cm" svg:height="0.374cm" svg:x="10.981cm" svg:y="14.44cm">
          <draw:text-box>
            <text:p text:style-name="P3"><text:span text:style-name="T32">Raz w roku </text:span></text:p>
          </draw:text-box>
        </draw:frame>
        <draw:frame draw:style-name="gr21" draw:text-style-name="P13" draw:layer="layout" svg:width="3.342cm" svg:height="0.374cm" svg:x="10.238cm" svg:y="14.821cm">
          <draw:text-box>
            <text:p text:style-name="P3"><text:span text:style-name="T32">Rzadziej niż raz w roku</text:span></text:p>
          </draw:text-box>
        </draw:frame>
        <draw:frame draw:style-name="gr21" draw:text-style-name="P13" draw:layer="layout" svg:width="3.249cm" svg:height="0.374cm" svg:x="10.312cm" svg:y="15.202cm">
          <draw:text-box>
            <text:p text:style-name="P3"><text:span text:style-name="T32">Pierwszorazowi dawcy</text:span></text:p>
          </draw:text-box>
        </draw:frame>
        <draw:frame draw:style-name="gr21" draw:text-style-name="P13" draw:layer="layout" svg:width="1.814cm" svg:height="0.374cm" svg:x="16.022cm" svg:y="14.059cm">
          <draw:text-box>
            <text:p text:style-name="P3"><text:span text:style-name="T32">122 (57,0%)</text:span></text:p>
          </draw:text-box>
        </draw:frame>
        <draw:frame draw:style-name="gr21" draw:text-style-name="P13" draw:layer="layout" svg:width="1.628cm" svg:height="0.374cm" svg:x="16.095cm" svg:y="14.44cm">
          <draw:text-box>
            <text:p text:style-name="P3"><text:span text:style-name="T32">34 (15,9%)</text:span></text:p>
          </draw:text-box>
        </draw:frame>
        <draw:frame draw:style-name="gr21" draw:text-style-name="P13" draw:layer="layout" svg:width="1.441cm" svg:height="0.374cm" svg:x="16.168cm" svg:y="14.821cm">
          <draw:text-box>
            <text:p text:style-name="P3"><text:span text:style-name="T32">11 (5,1%)</text:span></text:p>
          </draw:text-box>
        </draw:frame>
        <draw:frame draw:style-name="gr21" draw:text-style-name="P13" draw:layer="layout" svg:width="1.628cm" svg:height="0.374cm" svg:x="16.095cm" svg:y="15.202cm">
          <draw:text-box>
            <text:p text:style-name="P3"><text:span text:style-name="T32">47 (22,0%)</text:span></text:p>
          </draw:text-box>
        </draw:frame>
        <draw:frame draw:style-name="gr21" draw:text-style-name="P13" draw:layer="layout" svg:width="2.622cm" svg:height="0.374cm" svg:x="2.619cm" svg:y="15.735cm">
          <draw:text-box>
            <text:p text:style-name="P3"><text:span text:style-name="T32">Ilość oddanej krwi</text:span></text:p>
          </draw:text-box>
        </draw:frame>
        <draw:frame draw:style-name="gr21" draw:text-style-name="P13" draw:layer="layout" svg:width="1.979cm" svg:height="0.374cm" svg:x="10.828cm" svg:y="15.735cm">
          <draw:text-box>
            <text:p text:style-name="P3"><text:span text:style-name="T32">Poniżej 1 litra</text:span></text:p>
          </draw:text-box>
        </draw:frame>
        <draw:frame draw:style-name="gr21" draw:text-style-name="P13" draw:layer="layout" svg:width="1.183cm" svg:height="0.374cm" svg:x="11.188cm" svg:y="16.116cm">
          <draw:text-box>
            <text:p text:style-name="P3"><text:span text:style-name="T32">1–4 litry</text:span></text:p>
          </draw:text-box>
        </draw:frame>
        <draw:frame draw:style-name="gr21" draw:text-style-name="P13" draw:layer="layout" svg:width="1.611cm" svg:height="0.374cm" svg:x="11.002cm" svg:y="16.497cm">
          <draw:text-box>
            <text:p text:style-name="P3"><text:span text:style-name="T32">5–14 litrów</text:span></text:p>
          </draw:text-box>
        </draw:frame>
        <draw:frame draw:style-name="gr21" draw:text-style-name="P13" draw:layer="layout" svg:width="1.797cm" svg:height="0.374cm" svg:x="10.929cm" svg:y="16.878cm">
          <draw:text-box>
            <text:p text:style-name="P3"><text:span text:style-name="T32">14–20 litrów</text:span></text:p>
          </draw:text-box>
        </draw:frame>
        <draw:frame draw:style-name="gr21" draw:text-style-name="P13" draw:layer="layout" svg:width="1.615cm" svg:height="0.374cm" svg:x="10.99cm" svg:y="17.259cm">
          <draw:text-box>
            <text:p text:style-name="P3"><text:span text:style-name="T32">&gt; 20 litrów</text:span></text:p>
          </draw:text-box>
        </draw:frame>
        <draw:frame draw:style-name="gr21" draw:text-style-name="P13" draw:layer="layout" svg:width="1.628cm" svg:height="0.374cm" svg:x="16.095cm" svg:y="15.735cm">
          <draw:text-box>
            <text:p text:style-name="P3"><text:span text:style-name="T32">69 (32,2%)</text:span></text:p>
          </draw:text-box>
        </draw:frame>
        <draw:frame draw:style-name="gr21" draw:text-style-name="P13" draw:layer="layout" svg:width="1.628cm" svg:height="0.374cm" svg:x="16.095cm" svg:y="16.116cm">
          <draw:text-box>
            <text:p text:style-name="P3"><text:span text:style-name="T32">63 (29,4%)</text:span></text:p>
          </draw:text-box>
        </draw:frame>
        <draw:frame draw:style-name="gr21" draw:text-style-name="P13" draw:layer="layout" svg:width="1.628cm" svg:height="0.374cm" svg:x="16.095cm" svg:y="16.497cm">
          <draw:text-box>
            <text:p text:style-name="P3"><text:span text:style-name="T32">54 (25,2%)</text:span></text:p>
          </draw:text-box>
        </draw:frame>
        <draw:frame draw:style-name="gr21" draw:text-style-name="P13" draw:layer="layout" svg:width="1.255cm" svg:height="0.374cm" svg:x="16.241cm" svg:y="16.878cm">
          <draw:text-box>
            <text:p text:style-name="P3"><text:span text:style-name="T32">7 (3,3%)</text:span></text:p>
          </draw:text-box>
        </draw:frame>
        <draw:frame draw:style-name="gr21" draw:text-style-name="P13" draw:layer="layout" svg:width="1.441cm" svg:height="0.374cm" svg:x="16.168cm" svg:y="17.259cm">
          <draw:text-box>
            <text:p text:style-name="P3"><text:span text:style-name="T32">21 (9,9%)</text:span></text:p>
          </draw:text-box>
        </draw:frame>
        <draw:frame draw:style-name="gr21" draw:text-style-name="P13" draw:layer="layout" svg:width="1.962cm" svg:height="0.374cm" svg:x="2.619cm" svg:y="17.791cm">
          <draw:text-box>
            <text:p text:style-name="P3"><text:span text:style-name="T32">Status dawcy</text:span></text:p>
          </draw:text-box>
        </draw:frame>
        <draw:frame draw:style-name="gr21" draw:text-style-name="P13" draw:layer="layout" svg:width="5.836cm" svg:height="0.374cm" svg:x="9.044cm" svg:y="17.791cm">
          <draw:text-box>
            <text:p text:style-name="P3"><text:span text:style-name="T32">Dawca lub Honorowy Dawca Krwi (HDK)</text:span></text:p>
          </draw:text-box>
        </draw:frame>
        <draw:frame draw:style-name="gr21" draw:text-style-name="P13" draw:layer="layout" svg:width="4.218cm" svg:height="0.374cm" svg:x="9.896cm" svg:y="18.172cm">
          <draw:text-box>
            <text:p text:style-name="P3"><text:span text:style-name="T32">Zasłużony Honorowy Dawca </text:span></text:p>
          </draw:text-box>
        </draw:frame>
        <draw:frame draw:style-name="gr21" draw:text-style-name="P13" draw:layer="layout" svg:width="0.291cm" svg:height="0.374cm" svg:x="13.562cm" svg:y="18.172cm">
          <draw:text-box>
            <text:p text:style-name="P3"><text:span text:style-name="T32"><text:s/></text:span></text:p>
          </draw:text-box>
        </draw:frame>
        <draw:frame draw:style-name="gr21" draw:text-style-name="P13" draw:layer="layout" svg:width="1.784cm" svg:height="0.374cm" svg:x="10.793cm" svg:y="18.553cm">
          <draw:text-box>
            <text:p text:style-name="P3"><text:span text:style-name="T32">Krwi (ZHDK)</text:span></text:p>
          </draw:text-box>
        </draw:frame>
        <draw:frame draw:style-name="gr21" draw:text-style-name="P13" draw:layer="layout" svg:width="3.448cm" svg:height="0.374cm" svg:x="10.235cm" svg:y="18.934cm">
          <draw:text-box>
            <text:p text:style-name="P3"><text:span text:style-name="T32">Honorowy Dawca Krwi <text:s/></text:span></text:p>
          </draw:text-box>
        </draw:frame>
        <draw:frame draw:style-name="gr21" draw:text-style-name="P13" draw:layer="layout" svg:width="4.46cm" svg:height="0.374cm" svg:x="9.742cm" svg:y="19.315cm">
          <draw:text-box>
            <text:p text:style-name="P3"><text:span text:style-name="T32">Zasłużony dla Zdrowia Narodu</text:span></text:p>
          </draw:text-box>
        </draw:frame>
        <draw:frame draw:style-name="gr21" draw:text-style-name="P13" draw:layer="layout" svg:width="1.814cm" svg:height="0.374cm" svg:x="16.023cm" svg:y="17.791cm">
          <draw:text-box>
            <text:p text:style-name="P3"><text:span text:style-name="T32">143 (66,8%)</text:span></text:p>
          </draw:text-box>
        </draw:frame>
        <draw:frame draw:style-name="gr21" draw:text-style-name="P13" draw:layer="layout" svg:width="1.628cm" svg:height="0.374cm" svg:x="16.096cm" svg:y="18.553cm">
          <draw:text-box>
            <text:p text:style-name="P3"><text:span text:style-name="T32">43 (20,1%)</text:span></text:p>
          </draw:text-box>
        </draw:frame>
        <draw:frame draw:style-name="gr21" draw:text-style-name="P13" draw:layer="layout" svg:width="1.721cm" svg:height="0.374cm" svg:x="16.096cm" svg:y="19.315cm">
          <draw:text-box>
            <text:p text:style-name="P3"><text:span text:style-name="T32">28 (13,1%) </text:span></text:p>
          </draw:text-box>
        </draw:frame>
        <draw:frame draw:style-name="gr18" draw:text-style-name="P18" draw:layer="layout" svg:width="5.607cm" svg:height="0.289cm" svg:x="2.479cm" svg:y="19.927cm">
          <draw:text-box>
            <text:p text:style-name="P3"><text:span text:style-name="T24">n — liczba badanych; % — odsetek badanych</text:span></text:p>
          </draw:text-box>
        </draw:frame>
      </draw:page>
      <draw:page draw:name="page5" draw:style-name="dp1" draw:master-page-name="master-page120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481</text:span></text:p>
          </draw:text-box>
        </draw:frame>
        <draw:frame draw:style-name="gr6" draw:text-style-name="P6" draw:layer="layout" svg:width="9.522cm" svg:height="0.247cm" svg:x="10.153cm" svg:y="1.43cm">
          <draw:text-box>
            <text:p text:style-name="P3"><text:span text:style-name="T22">Iwona Malinowska-Lipień i wsp., </text:span><text:span text:style-name="T23">Czynniki wpływające na honorowe oddawanie krwi</text:span></text:p>
          </draw:text-box>
        </draw:frame>
        <draw:frame draw:style-name="gr3" draw:text-style-name="P4" draw:layer="layout" svg:width="9.311cm" svg:height="0.412cm" svg:x="2cm" svg:y="12.859cm">
          <draw:text-box>
            <text:p text:style-name="P3"><text:span text:style-name="T1">pierwszorazowymi <text:s/>i <text:s/>wielokrotnymi <text:s/>a <text:s/>oddawaniem </text:span></text:p>
          </draw:text-box>
        </draw:frame>
        <draw:frame draw:style-name="gr3" draw:text-style-name="P4" draw:layer="layout" svg:width="9.591cm" svg:height="0.412cm" svg:x="2cm" svg:y="13.282cm">
          <draw:text-box>
            <text:p text:style-name="P3"><text:span text:style-name="T1">przez <text:s/>nich <text:s/>krwi, <text:s/>by <text:s/>uzyskać <text:s/>posiłek <text:s/>regeneracyjny </text:span></text:p>
          </draw:text-box>
        </draw:frame>
        <draw:frame draw:style-name="gr3" draw:text-style-name="P4" draw:layer="layout" svg:width="0.352cm" svg:height="0.412cm" svg:x="9.751cm" svg:y="13.28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2.398cm" svg:height="0.412cm" svg:x="2cm" svg:y="13.705cm">
          <draw:text-box>
            <text:p text:style-name="P3"><text:span text:style-name="T1">(p = 0,02, chi</text:span></text:p>
          </draw:text-box>
        </draw:frame>
        <draw:frame draw:style-name="gr18" draw:text-style-name="P18" draw:layer="layout" svg:width="0.246cm" svg:height="0.289cm" svg:x="4.009cm" svg:y="13.686cm">
          <draw:text-box>
            <text:p text:style-name="P3"><text:span text:style-name="T24">2 </text:span></text:p>
          </draw:text-box>
        </draw:frame>
        <draw:frame draw:style-name="gr3" draw:text-style-name="P4" draw:layer="layout" svg:width="6.699cm" svg:height="0.412cm" svg:x="4.188cm" svg:y="13.705cm">
          <draw:text-box>
            <text:p text:style-name="P3"><text:span text:style-name="T1">= 8,08). Stwierdzono, że możliwością </text:span></text:p>
          </draw:text-box>
        </draw:frame>
        <draw:frame draw:style-name="gr3" draw:text-style-name="P4" draw:layer="layout" svg:width="9.011cm" svg:height="0.412cm" svg:x="2cm" svg:y="14.129cm">
          <draw:text-box>
            <text:p text:style-name="P3"><text:span text:style-name="T1">taką częściej się kierowali dawcy wielokrotni. Poza </text:span></text:p>
          </draw:text-box>
        </draw:frame>
        <draw:frame draw:style-name="gr3" draw:text-style-name="P4" draw:layer="layout" svg:width="9.21cm" svg:height="0.412cm" svg:x="2cm" svg:y="14.552cm">
          <draw:text-box>
            <text:p text:style-name="P3"><text:span text:style-name="T1">tym wykazano istotne statystycznie różnice między </text:span></text:p>
          </draw:text-box>
        </draw:frame>
        <draw:frame draw:style-name="gr3" draw:text-style-name="P4" draw:layer="layout" svg:width="9.734cm" svg:height="0.412cm" svg:x="2cm" svg:y="14.975cm">
          <draw:text-box>
            <text:p text:style-name="P3"><text:span text:style-name="T1">płcią <text:s/>badanych <text:s/>a <text:s/>oddawaniem <text:s/>krwi <text:s/>ze <text:s/>względu <text:s/>na </text:span></text:p>
          </draw:text-box>
        </draw:frame>
        <draw:frame draw:style-name="gr3" draw:text-style-name="P4" draw:layer="layout" svg:width="9.523cm" svg:height="0.412cm" svg:x="2cm" svg:y="15.399cm">
          <draw:text-box>
            <text:p text:style-name="P3"><text:span text:style-name="T1">możliwość <text:s/>otrzymania <text:s/>świadczeń <text:s/>zdrowotnych <text:s/>bez </text:span></text:p>
          </draw:text-box>
        </draw:frame>
        <draw:frame draw:style-name="gr3" draw:text-style-name="P4" draw:layer="layout" svg:width="4.079cm" svg:height="0.412cm" svg:x="2cm" svg:y="15.822cm">
          <draw:text-box>
            <text:p text:style-name="P3"><text:span text:style-name="T1">kolejki <text:s/>(p <text:s/>= <text:s/>0,01, <text:s/>chi</text:span></text:p>
          </draw:text-box>
        </draw:frame>
        <draw:frame draw:style-name="gr18" draw:text-style-name="P18" draw:layer="layout" svg:width="0.246cm" svg:height="0.289cm" svg:x="5.359cm" svg:y="15.803cm">
          <draw:text-box>
            <text:p text:style-name="P3"><text:span text:style-name="T24">2 </text:span></text:p>
          </draw:text-box>
        </draw:frame>
        <draw:frame draw:style-name="gr3" draw:text-style-name="P4" draw:layer="layout" svg:width="5.141cm" svg:height="0.412cm" svg:x="5.578cm" svg:y="15.822cm">
          <draw:text-box>
            <text:p text:style-name="P3"><text:span text:style-name="T1">= <text:s/>6,67). <text:s/>Taki <text:s/>przywilej <text:s/>był </text:span></text:p>
          </draw:text-box>
        </draw:frame>
        <draw:frame draw:style-name="gr3" draw:text-style-name="P4" draw:layer="layout" svg:width="9.493cm" svg:height="0.412cm" svg:x="2cm" svg:y="16.245cm">
          <draw:text-box>
            <text:p text:style-name="P3"><text:span text:style-name="T1">częściej istotny dla mężczyzn. Zaobserwowano także </text:span></text:p>
          </draw:text-box>
        </draw:frame>
        <draw:frame draw:style-name="gr3" draw:text-style-name="P4" draw:layer="layout" svg:width="9.328cm" svg:height="0.412cm" svg:x="2cm" svg:y="16.669cm">
          <draw:text-box>
            <text:p text:style-name="P3"><text:span text:style-name="T1">istotne statystycznie różnice między płcią badanych </text:span></text:p>
          </draw:text-box>
        </draw:frame>
        <draw:frame draw:style-name="gr3" draw:text-style-name="P4" draw:layer="layout" svg:width="9.773cm" svg:height="0.412cm" svg:x="2cm" svg:y="17.092cm">
          <draw:text-box>
            <text:p text:style-name="P3"><text:span text:style-name="T1">a oddawaniem krwi w celu uzyskania ulg podatkowych </text:span></text:p>
          </draw:text-box>
        </draw:frame>
        <draw:frame draw:style-name="gr3" draw:text-style-name="P4" draw:layer="layout" svg:width="2.622cm" svg:height="0.412cm" svg:x="2cm" svg:y="17.515cm">
          <draw:text-box>
            <text:p text:style-name="P3"><text:span text:style-name="T1">(p &lt; 0,001, chi</text:span></text:p>
          </draw:text-box>
        </draw:frame>
        <draw:frame draw:style-name="gr18" draw:text-style-name="P18" draw:layer="layout" svg:width="0.246cm" svg:height="0.289cm" svg:x="4.114cm" svg:y="17.496cm">
          <draw:text-box>
            <text:p text:style-name="P3"><text:span text:style-name="T24">2 </text:span></text:p>
          </draw:text-box>
        </draw:frame>
        <draw:frame draw:style-name="gr3" draw:text-style-name="P4" draw:layer="layout" svg:width="6.885cm" svg:height="0.412cm" svg:x="4.281cm" svg:y="17.515cm">
          <draw:text-box>
            <text:p text:style-name="P3"><text:span text:style-name="T1">= 15,89), w tym przypadku mężczyźni </text:span></text:p>
          </draw:text-box>
        </draw:frame>
        <draw:frame draw:style-name="gr3" draw:text-style-name="P4" draw:layer="layout" svg:width="9.112cm" svg:height="0.412cm" svg:x="2cm" svg:y="17.939cm">
          <draw:text-box>
            <text:p text:style-name="P3"><text:span text:style-name="T1">rzadziej kierowali się tym motywem, oddając krew. </text:span></text:p>
          </draw:text-box>
        </draw:frame>
        <draw:frame draw:style-name="gr3" draw:text-style-name="P4" draw:layer="layout" svg:width="9.091cm" svg:height="0.412cm" svg:x="2cm" svg:y="18.362cm">
          <draw:text-box>
            <text:p text:style-name="P3"><text:span text:style-name="T1">Jeśli chodzi właśnie o ulgę podatkową, to wpływ na </text:span></text:p>
          </draw:text-box>
        </draw:frame>
        <draw:frame draw:style-name="gr3" draw:text-style-name="P4" draw:layer="layout" svg:width="8.816cm" svg:height="0.412cm" svg:x="2cm" svg:y="18.785cm">
          <draw:text-box>
            <text:p text:style-name="P3"><text:span text:style-name="T1">oddawanie krwi miał wiek dawców (p &lt; 0,001, chi</text:span></text:p>
          </draw:text-box>
        </draw:frame>
        <draw:frame draw:style-name="gr18" draw:text-style-name="P18" draw:layer="layout" svg:width="0.246cm" svg:height="0.289cm" svg:x="9.627cm" svg:y="18.766cm">
          <draw:text-box>
            <text:p text:style-name="P3"><text:span text:style-name="T24">2 </text:span></text:p>
          </draw:text-box>
        </draw:frame>
        <draw:frame draw:style-name="gr3" draw:text-style-name="P4" draw:layer="layout" svg:width="9.48cm" svg:height="0.412cm" svg:x="2cm" svg:y="19.209cm">
          <draw:text-box>
            <text:p text:style-name="P3"><text:span text:style-name="T1">= 37,17). Stwierdzono, że z możliwości tej korzystały </text:span></text:p>
          </draw:text-box>
        </draw:frame>
        <draw:frame draw:style-name="gr3" draw:text-style-name="P4" draw:layer="layout" svg:width="9.277cm" svg:height="0.412cm" svg:x="2cm" svg:y="19.632cm">
          <draw:text-box>
            <text:p text:style-name="P3"><text:span text:style-name="T1">częściej osoby powyżej 24. roku życia. Osób między </text:span></text:p>
          </draw:text-box>
        </draw:frame>
        <draw:frame draw:style-name="gr3" draw:text-style-name="P4" draw:layer="layout" svg:width="9.95cm" svg:height="0.412cm" svg:x="2cm" svg:y="20.055cm">
          <draw:text-box>
            <text:p text:style-name="P3"><text:span text:style-name="T1">18. <text:s/>a <text:s/>24. <text:s/>rokiem <text:s/>życia <text:s/>ulga <text:s/>ta <text:s/>raczej <text:s/>nie <text:s/>dotyczyła </text:span></text:p>
          </draw:text-box>
        </draw:frame>
        <draw:frame draw:style-name="gr3" draw:text-style-name="P4" draw:layer="layout" svg:width="9.154cm" svg:height="0.412cm" svg:x="2cm" svg:y="20.479cm">
          <draw:text-box>
            <text:p text:style-name="P3"><text:span text:style-name="T1">ze <text:s/>względu <text:s/>na <text:s/>brak <text:s/>uprawnień. <text:s/>Badania <text:s/>własne </text:span></text:p>
          </draw:text-box>
        </draw:frame>
        <draw:frame draw:style-name="gr3" draw:text-style-name="P4" draw:layer="layout" svg:width="9.286cm" svg:height="0.412cm" svg:x="2cm" svg:y="20.902cm">
          <draw:text-box>
            <text:p text:style-name="P3"><text:span text:style-name="T1">wykazały, że także status zawodowy badanych miał </text:span></text:p>
          </draw:text-box>
        </draw:frame>
        <draw:frame draw:style-name="gr3" draw:text-style-name="P4" draw:layer="layout" svg:width="8.96cm" svg:height="0.412cm" svg:x="2cm" svg:y="21.325cm">
          <draw:text-box>
            <text:p text:style-name="P3"><text:span text:style-name="T1">znaczenie w kwestii podejmowania decyzji o odda-</text:span></text:p>
          </draw:text-box>
        </draw:frame>
        <draw:frame draw:style-name="gr3" draw:text-style-name="P4" draw:layer="layout" svg:width="9.591cm" svg:height="0.412cm" svg:x="2cm" svg:y="21.749cm">
          <draw:text-box>
            <text:p text:style-name="P3"><text:span text:style-name="T1">niu <text:s/>krwi <text:s/>w <text:s/>związku <text:s/>z <text:s/>uzyskaniem <text:s/>ulgi <text:s/>podatkowej </text:span></text:p>
          </draw:text-box>
        </draw:frame>
        <draw:frame draw:style-name="gr3" draw:text-style-name="P4" draw:layer="layout" svg:width="0.352cm" svg:height="0.412cm" svg:x="9.751cm" svg:y="21.74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2.622cm" svg:height="0.412cm" svg:x="2cm" svg:y="22.172cm">
          <draw:text-box>
            <text:p text:style-name="P3"><text:span text:style-name="T1">(p &lt; 0,001, chi</text:span></text:p>
          </draw:text-box>
        </draw:frame>
        <draw:frame draw:style-name="gr18" draw:text-style-name="P18" draw:layer="layout" svg:width="0.246cm" svg:height="0.289cm" svg:x="4.135cm" svg:y="22.153cm">
          <draw:text-box>
            <text:p text:style-name="P3"><text:span text:style-name="T24">2 </text:span></text:p>
          </draw:text-box>
        </draw:frame>
        <draw:frame draw:style-name="gr3" draw:text-style-name="P4" draw:layer="layout" svg:width="6.767cm" svg:height="0.412cm" svg:x="4.304cm" svg:y="22.172cm">
          <draw:text-box>
            <text:p text:style-name="P3"><text:span text:style-name="T1">= 30,72), niemniej ulga ta najczęściej </text:span></text:p>
          </draw:text-box>
        </draw:frame>
        <draw:frame draw:style-name="gr3" draw:text-style-name="P4" draw:layer="layout" svg:width="9.586cm" svg:height="0.412cm" svg:x="2cm" svg:y="22.595cm">
          <draw:text-box>
            <text:p text:style-name="P3"><text:span text:style-name="T1">nie dotyczyła uczniów/studentów ze względu na małą </text:span></text:p>
          </draw:text-box>
        </draw:frame>
        <draw:frame draw:style-name="gr3" draw:text-style-name="P4" draw:layer="layout" svg:width="9.252cm" svg:height="0.412cm" svg:x="2cm" svg:y="23.019cm">
          <draw:text-box>
            <text:p text:style-name="P3"><text:span text:style-name="T1">ilość <text:s/>oddanej <text:s/>krwi. <text:s/>Co <text:s/>ważne, <text:s/>dawcy <text:s/>wielokrotni </text:span></text:p>
          </draw:text-box>
        </draw:frame>
        <draw:frame draw:style-name="gr3" draw:text-style-name="P4" draw:layer="layout" svg:width="9.307cm" svg:height="0.412cm" svg:x="2cm" svg:y="23.442cm">
          <draw:text-box>
            <text:p text:style-name="P3"><text:span text:style-name="T1">częściej <text:s/>nie <text:s/>kierowali <text:s/>się <text:s/>tym <text:s/>motywem, <text:s/>chociaż </text:span></text:p>
          </draw:text-box>
        </draw:frame>
        <draw:frame draw:style-name="gr3" draw:text-style-name="P4" draw:layer="layout" svg:width="9.078cm" svg:height="0.412cm" svg:x="2cm" svg:y="23.865cm">
          <draw:text-box>
            <text:p text:style-name="P3"><text:span text:style-name="T1">mieli <text:s/>możliwość <text:s/>skorzystania <text:s/>z <text:s/>ulgi <text:s/>podatkowej <text:s/></text:span></text:p>
          </draw:text-box>
        </draw:frame>
        <draw:frame draw:style-name="gr3" draw:text-style-name="P4" draw:layer="layout" svg:width="2.622cm" svg:height="0.412cm" svg:x="2cm" svg:y="24.289cm">
          <draw:text-box>
            <text:p text:style-name="P3"><text:span text:style-name="T1">(p = 0,003, chi</text:span></text:p>
          </draw:text-box>
        </draw:frame>
        <draw:frame draw:style-name="gr18" draw:text-style-name="P18" draw:layer="layout" svg:width="0.246cm" svg:height="0.289cm" svg:x="4.217cm" svg:y="24.269cm">
          <draw:text-box>
            <text:p text:style-name="P3"><text:span text:style-name="T24">2 </text:span></text:p>
          </draw:text-box>
        </draw:frame>
        <draw:frame draw:style-name="gr3" draw:text-style-name="P4" draw:layer="layout" svg:width="6.5cm" svg:height="0.412cm" svg:x="4.403cm" svg:y="24.289cm">
          <draw:text-box>
            <text:p text:style-name="P3"><text:span text:style-name="T1">= 11,92). Badania własne wykazały, </text:span></text:p>
          </draw:text-box>
        </draw:frame>
        <draw:frame draw:style-name="gr3" draw:text-style-name="P4" draw:layer="layout" svg:width="9.379cm" svg:height="0.412cm" svg:x="2cm" svg:y="24.712cm">
          <draw:text-box>
            <text:p text:style-name="P3"><text:span text:style-name="T1">że wiek badanych wpływał na podejmowanie decyzji </text:span></text:p>
          </draw:text-box>
        </draw:frame>
        <draw:frame draw:style-name="gr3" draw:text-style-name="P4" draw:layer="layout" svg:width="9.349cm" svg:height="0.412cm" svg:x="2cm" svg:y="25.135cm">
          <draw:text-box>
            <text:p text:style-name="P3"><text:span text:style-name="T1">o oddaniu krwi motywowane uzyskaniem uprawnień </text:span></text:p>
          </draw:text-box>
        </draw:frame>
        <draw:frame draw:style-name="gr3" draw:text-style-name="P4" draw:layer="layout" svg:width="6.348cm" svg:height="0.412cm" svg:x="10.25cm" svg:y="12.859cm">
          <draw:text-box>
            <text:p text:style-name="P3"><text:span text:style-name="T1">do bezpłatnych leków (p = 0,01, chi</text:span></text:p>
          </draw:text-box>
        </draw:frame>
        <draw:frame draw:style-name="gr18" draw:text-style-name="P18" draw:layer="layout" svg:width="0.246cm" svg:height="0.289cm" svg:x="15.565cm" svg:y="12.839cm">
          <draw:text-box>
            <text:p text:style-name="P3"><text:span text:style-name="T24">2 </text:span></text:p>
          </draw:text-box>
        </draw:frame>
        <draw:frame draw:style-name="gr3" draw:text-style-name="P4" draw:layer="layout" svg:width="2.766cm" svg:height="0.412cm" svg:x="15.744cm" svg:y="12.859cm">
          <draw:text-box>
            <text:p text:style-name="P3"><text:span text:style-name="T1">= 21,05) — był </text:span></text:p>
          </draw:text-box>
        </draw:frame>
        <draw:frame draw:style-name="gr3" draw:text-style-name="P4" draw:layer="layout" svg:width="9.709cm" svg:height="0.412cm" svg:x="10.25cm" svg:y="13.282cm">
          <draw:text-box>
            <text:p text:style-name="P3"><text:span text:style-name="T1">to <text:s/>powód <text:s/>ważny <text:s/>częściej <text:s/>dla <text:s/>osób <text:s/>starszych. <text:s/>Wiek </text:span></text:p>
          </draw:text-box>
        </draw:frame>
        <draw:frame draw:style-name="gr3" draw:text-style-name="P4" draw:layer="layout" svg:width="9.281cm" svg:height="0.412cm" svg:x="10.25cm" svg:y="13.705cm">
          <draw:text-box>
            <text:p text:style-name="P3"><text:span text:style-name="T1">respondentów również istotnie wpływał na podejmo-</text:span></text:p>
          </draw:text-box>
        </draw:frame>
        <draw:frame draw:style-name="gr3" draw:text-style-name="P4" draw:layer="layout" svg:width="9.324cm" svg:height="0.412cm" svg:x="10.25cm" svg:y="14.129cm">
          <draw:text-box>
            <text:p text:style-name="P3"><text:span text:style-name="T1">wanie decyzji o oddaniu krwi, by uzyskać bezpłatnie </text:span></text:p>
          </draw:text-box>
        </draw:frame>
        <draw:frame draw:style-name="gr3" draw:text-style-name="P4" draw:layer="layout" svg:width="7.643cm" svg:height="0.412cm" svg:x="10.25cm" svg:y="14.552cm">
          <draw:text-box>
            <text:p text:style-name="P3"><text:span text:style-name="T1">wynik grupy krwi/Krewkartę (p = 0,004, chi</text:span></text:p>
          </draw:text-box>
        </draw:frame>
        <draw:frame draw:style-name="gr18" draw:text-style-name="P18" draw:layer="layout" svg:width="0.246cm" svg:height="0.289cm" svg:x="16.491cm" svg:y="14.533cm">
          <draw:text-box>
            <text:p text:style-name="P3"><text:span text:style-name="T24">2 </text:span></text:p>
          </draw:text-box>
        </draw:frame>
        <draw:frame draw:style-name="gr3" draw:text-style-name="P4" draw:layer="layout" svg:width="1.772cm" svg:height="0.412cm" svg:x="16.655cm" svg:y="14.552cm">
          <draw:text-box>
            <text:p text:style-name="P3"><text:span text:style-name="T1">= 19,17). </text:span></text:p>
          </draw:text-box>
        </draw:frame>
        <draw:frame draw:style-name="gr3" draw:text-style-name="P4" draw:layer="layout" svg:width="9.73cm" svg:height="0.412cm" svg:x="10.25cm" svg:y="14.975cm">
          <draw:text-box>
            <text:p text:style-name="P3"><text:span text:style-name="T1">Stwierdzono, że decyzję motywowaną tym czynnikiem </text:span></text:p>
          </draw:text-box>
        </draw:frame>
        <draw:frame draw:style-name="gr3" draw:text-style-name="P4" draw:layer="layout" svg:width="9.569cm" svg:height="0.412cm" svg:x="10.25cm" svg:y="15.399cm">
          <draw:text-box>
            <text:p text:style-name="P3"><text:span text:style-name="T1">podejmowały najczęściej osoby między 18. a 24. oraz </text:span></text:p>
          </draw:text-box>
        </draw:frame>
        <draw:frame draw:style-name="gr3" draw:text-style-name="P4" draw:layer="layout" svg:width="8.917cm" svg:height="0.412cm" svg:x="10.25cm" svg:y="15.822cm">
          <draw:text-box>
            <text:p text:style-name="P3"><text:span text:style-name="T1">25.–45. rokiem życia. Podobnie jeśli chodzi o chęć </text:span></text:p>
          </draw:text-box>
        </draw:frame>
        <draw:frame draw:style-name="gr3" draw:text-style-name="P4" draw:layer="layout" svg:width="9.011cm" svg:height="0.412cm" svg:x="10.25cm" svg:y="16.245cm">
          <draw:text-box>
            <text:p text:style-name="P3"><text:span text:style-name="T1">uzyskania ulgi w komunikacji miejskiej (p &lt; 0,001, </text:span></text:p>
          </draw:text-box>
        </draw:frame>
        <draw:frame draw:style-name="gr3" draw:text-style-name="P4" draw:layer="layout" svg:width="0.518cm" svg:height="0.412cm" svg:x="10.25cm" svg:y="16.669cm">
          <draw:text-box>
            <text:p text:style-name="P3"><text:span text:style-name="T1">chi</text:span></text:p>
          </draw:text-box>
        </draw:frame>
        <draw:frame draw:style-name="gr18" draw:text-style-name="P18" draw:layer="layout" svg:width="0.246cm" svg:height="0.289cm" svg:x="10.694cm" svg:y="16.649cm">
          <draw:text-box>
            <text:p text:style-name="P3"><text:span text:style-name="T24">2 </text:span></text:p>
          </draw:text-box>
        </draw:frame>
        <draw:frame draw:style-name="gr3" draw:text-style-name="P4" draw:layer="layout" svg:width="8.862cm" svg:height="0.412cm" svg:x="10.863cm" svg:y="16.669cm">
          <draw:text-box>
            <text:p text:style-name="P3"><text:span text:style-name="T1">= 50,41) —motyw ten częściej wskazywały osoby </text:span></text:p>
          </draw:text-box>
        </draw:frame>
        <draw:frame draw:style-name="gr3" draw:text-style-name="P4" draw:layer="layout" svg:width="9.421cm" svg:height="0.412cm" svg:x="10.25cm" svg:y="17.092cm">
          <draw:text-box>
            <text:p text:style-name="P3"><text:span text:style-name="T1">między 18. a 24. oraz między 25. a 45. rokiem życia. </text:span></text:p>
          </draw:text-box>
        </draw:frame>
        <draw:frame draw:style-name="gr3" draw:text-style-name="P4" draw:layer="layout" svg:width="9.798cm" svg:height="0.412cm" svg:x="10.25cm" svg:y="17.515cm">
          <draw:text-box>
            <text:p text:style-name="P3"><text:span text:style-name="T1">Osoby powyżej 45. roku życia częściej korzystały z ulgi </text:span></text:p>
          </draw:text-box>
        </draw:frame>
        <draw:frame draw:style-name="gr3" draw:text-style-name="P4" draw:layer="layout" svg:width="9.624cm" svg:height="0.412cm" svg:x="10.25cm" svg:y="17.939cm">
          <draw:text-box>
            <text:p text:style-name="P3"><text:span text:style-name="T1">komunikacyjnej, ale nie był to powód, dla którego byli </text:span></text:p>
          </draw:text-box>
        </draw:frame>
        <draw:frame draw:style-name="gr3" draw:text-style-name="P4" draw:layer="layout" svg:width="9.315cm" svg:height="0.412cm" svg:x="10.25cm" svg:y="18.362cm">
          <draw:text-box>
            <text:p text:style-name="P3"><text:span text:style-name="T1">krwiodawcami. Status zawodowy badanych wpływał </text:span></text:p>
          </draw:text-box>
        </draw:frame>
        <draw:frame draw:style-name="gr3" draw:text-style-name="P4" draw:layer="layout" svg:width="9.307cm" svg:height="0.412cm" svg:x="10.25cm" svg:y="18.785cm">
          <draw:text-box>
            <text:p text:style-name="P3"><text:span text:style-name="T1">na podejmowanie przez nich decyzji o oddaniu krwi, </text:span></text:p>
          </draw:text-box>
        </draw:frame>
        <draw:frame draw:style-name="gr3" draw:text-style-name="P4" draw:layer="layout" svg:width="9.104cm" svg:height="0.412cm" svg:x="10.25cm" svg:y="19.209cm">
          <draw:text-box>
            <text:p text:style-name="P3"><text:span text:style-name="T1">by uzyskać ulgę w komunikacji miejskiej (p = 0,02, </text:span></text:p>
          </draw:text-box>
        </draw:frame>
        <draw:frame draw:style-name="gr3" draw:text-style-name="P4" draw:layer="layout" svg:width="0.518cm" svg:height="0.412cm" svg:x="10.25cm" svg:y="19.632cm">
          <draw:text-box>
            <text:p text:style-name="P3"><text:span text:style-name="T1">chi</text:span></text:p>
          </draw:text-box>
        </draw:frame>
        <draw:frame draw:style-name="gr18" draw:text-style-name="P18" draw:layer="layout" svg:width="0.246cm" svg:height="0.289cm" svg:x="10.695cm" svg:y="19.613cm">
          <draw:text-box>
            <text:p text:style-name="P3"><text:span text:style-name="T24">2 </text:span></text:p>
          </draw:text-box>
        </draw:frame>
        <draw:frame draw:style-name="gr3" draw:text-style-name="P4" draw:layer="layout" svg:width="8.299cm" svg:height="0.412cm" svg:x="10.89cm" svg:y="19.632cm">
          <draw:text-box>
            <text:p text:style-name="P3"><text:span text:style-name="T1">= 20,57). Częściej decydowali się na to ucznio-</text:span></text:p>
          </draw:text-box>
        </draw:frame>
        <draw:frame draw:style-name="gr3" draw:text-style-name="P4" draw:layer="layout" svg:width="9.476cm" svg:height="0.412cm" svg:x="10.25cm" svg:y="20.055cm">
          <draw:text-box>
            <text:p text:style-name="P3"><text:span text:style-name="T1">wie/studenci. <text:s/>Badania <text:s/>własne <text:s/>wykazały, <text:s/>że <text:s/>dawcy </text:span></text:p>
          </draw:text-box>
        </draw:frame>
        <draw:frame draw:style-name="gr3" draw:text-style-name="P4" draw:layer="layout" svg:width="9.04cm" svg:height="0.412cm" svg:x="10.25cm" svg:y="20.479cm">
          <draw:text-box>
            <text:p text:style-name="P3"><text:span text:style-name="T1">wielokrotni częściej decydowali się oddać krew, by </text:span></text:p>
          </draw:text-box>
        </draw:frame>
        <draw:frame draw:style-name="gr3" draw:text-style-name="P4" draw:layer="layout" svg:width="0.352cm" svg:height="0.412cm" svg:x="18cm" svg:y="20.47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442cm" svg:height="0.412cm" svg:x="10.25cm" svg:y="20.902cm">
          <draw:text-box>
            <text:p text:style-name="P3"><text:span text:style-name="T1">uzyskać <text:s/>ulgę <text:s/>w <text:s/>komunikacji <text:s/>miejskiej <text:s/>(p <text:s/>= <text:s/>0,04, <text:s/></text:span></text:p>
          </draw:text-box>
        </draw:frame>
        <draw:frame draw:style-name="gr3" draw:text-style-name="P4" draw:layer="layout" svg:width="0.518cm" svg:height="0.412cm" svg:x="10.25cm" svg:y="21.325cm">
          <draw:text-box>
            <text:p text:style-name="P3"><text:span text:style-name="T1">chi</text:span></text:p>
          </draw:text-box>
        </draw:frame>
        <draw:frame draw:style-name="gr18" draw:text-style-name="P18" draw:layer="layout" svg:width="0.246cm" svg:height="0.289cm" svg:x="10.695cm" svg:y="21.306cm">
          <draw:text-box>
            <text:p text:style-name="P3"><text:span text:style-name="T24">2 </text:span></text:p>
          </draw:text-box>
        </draw:frame>
        <draw:frame draw:style-name="gr3" draw:text-style-name="P4" draw:layer="layout" svg:width="2.843cm" svg:height="0.412cm" svg:x="10.88cm" svg:y="21.325cm">
          <draw:text-box>
            <text:p text:style-name="P3"><text:span text:style-name="T1">= 8,56) (tab. 2).</text:span></text:p>
          </draw:text-box>
        </draw:frame>
        <draw:frame draw:style-name="gr17" draw:text-style-name="P17" draw:layer="layout" svg:width="1.653cm" svg:height="0.433cm" svg:x="10.25cm" svg:y="22.179cm">
          <draw:text-box>
            <text:p text:style-name="P3"><text:span text:style-name="T20">Dyskusja</text:span></text:p>
          </draw:text-box>
        </draw:frame>
        <draw:frame draw:style-name="gr3" draw:text-style-name="P4" draw:layer="layout" svg:width="8.998cm" svg:height="0.412cm" svg:x="10.65cm" svg:y="22.618cm">
          <draw:text-box>
            <text:p text:style-name="P3"><text:span text:style-name="T1">W <text:s/>badaniach <text:s/>własnych <text:s/>podjęto <text:s/>próbę <text:s/>poznania </text:span></text:p>
          </draw:text-box>
        </draw:frame>
        <draw:frame draw:style-name="gr3" draw:text-style-name="P4" draw:layer="layout" svg:width="9.603cm" svg:height="0.412cm" svg:x="10.25cm" svg:y="23.042cm">
          <draw:text-box>
            <text:p text:style-name="P3"><text:span text:style-name="T1">czynników wpływających zarówno na pierwszorazową </text:span></text:p>
          </draw:text-box>
        </draw:frame>
        <draw:frame draw:style-name="gr3" draw:text-style-name="P4" draw:layer="layout" svg:width="9.679cm" svg:height="0.412cm" svg:x="10.25cm" svg:y="23.465cm">
          <draw:text-box>
            <text:p text:style-name="P3"><text:span text:style-name="T1">decyzję o oddaniu krwi, jak też kolejne, oraz bodźców, </text:span></text:p>
          </draw:text-box>
        </draw:frame>
        <draw:frame draw:style-name="gr3" draw:text-style-name="P4" draw:layer="layout" svg:width="9.756cm" svg:height="0.412cm" svg:x="10.25cm" svg:y="23.888cm">
          <draw:text-box>
            <text:p text:style-name="P3"><text:span text:style-name="T1">które mogłyby w większym stopniu wpływać na często-</text:span></text:p>
          </draw:text-box>
        </draw:frame>
        <draw:frame draw:style-name="gr3" draw:text-style-name="P4" draw:layer="layout" svg:width="9.193cm" svg:height="0.412cm" svg:x="10.25cm" svg:y="24.312cm">
          <draw:text-box>
            <text:p text:style-name="P3"><text:span text:style-name="T1">tliwość jej oddawania wśród krwiodawców. Zgodnie </text:span></text:p>
          </draw:text-box>
        </draw:frame>
        <draw:frame draw:style-name="gr3" draw:text-style-name="P4" draw:layer="layout" svg:width="9.138cm" svg:height="0.412cm" svg:x="10.25cm" svg:y="24.735cm">
          <draw:text-box>
            <text:p text:style-name="P3"><text:span text:style-name="T1">z <text:s/>uzyskanymi <text:s/>wynikami <text:s/>zarówno <text:s/>pierwszorazowi </text:span></text:p>
          </draw:text-box>
        </draw:frame>
        <draw:frame draw:style-name="gr3" draw:text-style-name="P4" draw:layer="layout" svg:width="9.349cm" svg:height="0.412cm" svg:x="10.25cm" svg:y="25.158cm">
          <draw:text-box>
            <text:p text:style-name="P3"><text:span text:style-name="T1">dawcy, jak też wielokrotni kierowali się altruistyczną </text:span></text:p>
          </draw:text-box>
        </draw:frame>
        <draw:frame draw:style-name="gr14" draw:text-style-name="P14" draw:layer="layout" svg:width="12.008cm" svg:height="0.352cm" svg:x="2cm" svg:y="10.913cm">
          <draw:text-box>
            <text:p text:style-name="P3"><text:span text:style-name="T33">Rycina 1.</text:span><text:span text:style-name="T34"> Czynniki wpływające na honorowe oddawanie krwi w grupie badanej</text:span></text:p>
          </draw:text-box>
        </draw:frame>
        <draw:frame draw:style-name="gr14" draw:text-style-name="P14" draw:layer="layout" svg:width="1.522cm" svg:height="0.352cm" svg:x="2cm" svg:y="11.366cm">
          <draw:text-box>
            <text:p text:style-name="P3"><text:span text:style-name="T35">Figure 1.</text:span></text:p>
          </draw:text-box>
        </draw:frame>
        <draw:frame draw:style-name="gr14" draw:text-style-name="P14" draw:layer="layout" svg:width="2.436cm" svg:height="0.332cm" svg:x="3.144cm" svg:y="11.377cm">
          <draw:text-box>
            <text:p text:style-name="P3"><text:span text:style-name="T36"><text:s/></text:span><text:span text:style-name="T36">Factors influencing</text:span></text:p>
          </draw:text-box>
        </draw:frame>
        <draw:frame draw:style-name="gr14" draw:text-style-name="P14" draw:layer="layout" svg:width="0.299cm" svg:height="0.352cm" svg:x="5.526cm" svg:y="11.366cm">
          <draw:text-box>
            <text:p text:style-name="P3"><text:span text:style-name="T34"><text:s/></text:span></text:p>
          </draw:text-box>
        </draw:frame>
        <draw:polygon draw:style-name="gr5" draw:text-style-name="P1" draw:layer="layout" svg:width="12cm" svg:height="8.085cm" svg:x="4.018cm" svg:y="2.479cm" svg:viewBox="0 0 12001 8086" draw:points="0,0 12001,0 12001,8086 0,8086">
          <text:p/>
        </draw:polygon>
        <draw:path draw:style-name="gr4" draw:text-style-name="P5" draw:layer="layout" svg:width="0.106cm" svg:height="0.17cm" svg:x="9.593cm" svg:y="9.47cm" svg:viewBox="0 0 107 171" svg:d="M0 87c0-19 3-35 8-49 6-13 14-23 24-30 7-5 14-8 22-8 13 0 24 7 34 19 12 16 19 38 19 66 0 19-3 35-9 48-5 13-12 23-21 29-8 6-16 9-24 9-16 0-29-9-40-28-9-15-13-34-13-56zM24 90c0 23 3 41 9 55 4 12 11 18 20 18 5 0 9-2 14-5 4-4 8-11 10-20 4-14 6-33 6-60 0-18-2-34-6-46-3-9-6-16-11-20-3-3-7-4-12-4s-10 3-15 7c-5 7-9 18-11 32s-4 28-4 43z">
          <text:p/>
        </draw:path>
        <draw:polygon draw:style-name="gr22" draw:text-style-name="P20" draw:layer="layout" svg:width="5.12cm" svg:height="0.46cm" svg:x="9.633cm" svg:y="2.96cm" svg:viewBox="0 0 5121 461" draw:points="0,0 5121,0 5121,461 0,461">
          <text:p/>
        </draw:polygon>
        <draw:polygon draw:style-name="gr22" draw:text-style-name="P20" draw:layer="layout" svg:width="4.082cm" svg:height="0.459cm" svg:x="9.633cm" svg:y="3.62cm" svg:viewBox="0 0 4083 460" draw:points="0,0 4083,0 4083,460 0,460">
          <text:p/>
        </draw:polygon>
        <draw:polygon draw:style-name="gr22" draw:text-style-name="P20" draw:layer="layout" svg:width="3.82cm" svg:height="0.459cm" svg:x="9.633cm" svg:y="4.3cm" svg:viewBox="0 0 3821 460" draw:points="0,0 3821,0 3821,460 0,460">
          <text:p/>
        </draw:polygon>
        <draw:polygon draw:style-name="gr22" draw:text-style-name="P20" draw:layer="layout" svg:width="3.111cm" svg:height="0.459cm" svg:x="9.633cm" svg:y="4.96cm" svg:viewBox="0 0 3112 460" draw:points="0,0 3112,0 3112,460 0,460">
          <text:p/>
        </draw:polygon>
        <draw:polygon draw:style-name="gr22" draw:text-style-name="P20" draw:layer="layout" svg:width="1.89cm" svg:height="0.459cm" svg:x="9.633cm" svg:y="5.62cm" svg:viewBox="0 0 1891 460" draw:points="0,0 1891,0 1891,460 0,460">
          <text:p/>
        </draw:polygon>
        <draw:polygon draw:style-name="gr22" draw:text-style-name="P20" draw:layer="layout" svg:width="1.68cm" svg:height="0.46cm" svg:x="9.633cm" svg:y="6.3cm" svg:viewBox="0 0 1681 461" draw:points="0,0 1681,0 1681,461 0,461">
          <text:p/>
        </draw:polygon>
        <draw:polygon draw:style-name="gr22" draw:text-style-name="P20" draw:layer="layout" svg:width="1.509cm" svg:height="0.459cm" svg:x="9.633cm" svg:y="6.96cm" svg:viewBox="0 0 1510 460" draw:points="0,0 1510,0 1510,460 0,460">
          <text:p/>
        </draw:polygon>
        <draw:polygon draw:style-name="gr22" draw:text-style-name="P20" draw:layer="layout" svg:width="1.167cm" svg:height="0.459cm" svg:x="9.633cm" svg:y="7.62cm" svg:viewBox="0 0 1168 460" draw:points="0,0 1168,0 1168,460 0,460">
          <text:p/>
        </draw:polygon>
        <draw:polygon draw:style-name="gr22" draw:text-style-name="P20" draw:layer="layout" svg:width="0.616cm" svg:height="0.46cm" svg:x="9.633cm" svg:y="8.3cm" svg:viewBox="0 0 617 461" draw:points="0,0 617,0 617,461 0,461">
          <text:p/>
        </draw:polygon>
        <draw:path draw:style-name="gr23" draw:text-style-name="P1" draw:layer="layout" svg:width="5.839cm" svg:height="6.373cm" svg:x="9.634cm" svg:y="2.824cm" svg:viewBox="0 0 5840 6374" svg:d="M0 0v6171h5840M0 6361v-191M981 6368v-192M1950 6368v-192M2937 6361v-191M3908 6361v-191M4882 6374v-191">
          <text:p/>
        </draw:path>
        <draw:path draw:style-name="gr4" draw:text-style-name="P5" draw:layer="layout" svg:width="0.093cm" svg:height="0.167cm" svg:x="10.565cm" svg:y="9.473cm" svg:viewBox="0 0 94 168" svg:d="M94 0l-10 21h-48l-11 22c21 3 38 11 50 24 11 12 16 24 16 39 0 9-2 17-5 24s-8 14-13 19-11 9-18 12c-9 5-18 7-28 7s-16-2-21-5c-4-4-6-7-6-11 0-2 1-4 2-6 2-2 4-3 7-3 2 0 4 1 6 1 1 1 4 2 7 5 6 4 12 6 18 6 9 0 17-3 25-10 7-7 11-16 11-26s-3-19-9-28c-8-8-16-15-27-21-9-3-20-5-35-6l31-64z">
          <text:p/>
        </draw:path>
        <draw:path draw:style-name="gr4" draw:text-style-name="P5" draw:layer="layout" svg:width="0.065cm" svg:height="0.167cm" svg:x="11.503cm" svg:y="9.47cm" svg:viewBox="0 0 66 168" svg:d="M0 20l40-20h4v139c0 9 0 15 1 17 1 3 2 4 6 6 2 1 7 1 15 2v4h-63v-4c8-1 13-1 15-2 2-2 4-3 5-5s1-8 1-18v-89c0-12 0-20-1-23-1-2-2-4-3-6-2-1-4-1-6-1-3 0-7 1-12 3z">
          <text:p/>
        </draw:path>
        <draw:path draw:style-name="gr4" draw:text-style-name="P5" draw:layer="layout" svg:width="0.105cm" svg:height="0.17cm" svg:x="11.607cm" svg:y="9.47cm" svg:viewBox="0 0 106 171" svg:d="M0 87c0-19 2-35 8-49 6-13 13-23 22-30 8-5 15-8 23-8 12 0 24 7 34 19 12 16 19 38 19 66 0 19-2 35-9 48-5 13-12 23-21 29-8 6-16 9-24 9-16 0-29-9-39-28-9-15-13-34-13-56zM23 90c0 23 3 41 9 55 4 12 11 18 20 18 4 0 9-2 14-5 4-4 8-11 10-20 4-14 6-33 6-60 0-18-2-34-6-46-3-9-7-16-11-20-4-3-8-4-12-4-6 0-11 3-15 7-6 7-10 18-12 32s-3 28-3 43z">
          <text:p/>
        </draw:path>
        <draw:path draw:style-name="gr4" draw:text-style-name="P5" draw:layer="layout" svg:width="0.065cm" svg:height="0.167cm" svg:x="12.486cm" svg:y="9.47cm" svg:viewBox="0 0 66 168" svg:d="M0 20l41-20h4v139c0 9 0 15 1 17 1 3 3 4 5 6 2 1 7 1 15 2v4h-63v-4c8-1 13-1 15-2 2-2 4-3 5-5s1-8 1-18v-89c0-12 0-20-1-23-1-2-2-4-3-6-2-1-3-1-5-1-3 0-8 1-13 3z">
          <text:p/>
        </draw:path>
        <draw:path draw:style-name="gr4" draw:text-style-name="P5" draw:layer="layout" svg:width="0.095cm" svg:height="0.166cm" svg:x="12.593cm" svg:y="9.474cm" svg:viewBox="0 0 96 167" svg:d="M96 0l-10 20h-50l-10 22c21 3 38 11 50 24 11 12 17 25 17 39 0 9-1 17-6 24-3 8-8 14-13 19s-11 9-18 12c-9 5-19 7-28 7-10 0-17-2-22-5-4-3-6-7-6-11 0-2 1-4 2-6 2-2 5-3 7-3s4 1 6 1c1 1 4 3 8 5 6 4 12 7 18 7 10 0 18-4 25-11s11-16 11-26-4-19-10-28c-6-8-15-15-26-21-9-3-21-5-36-6l31-63z">
          <text:p/>
        </draw:path>
        <draw:path draw:style-name="gr4" draw:text-style-name="P5" draw:layer="layout" svg:width="0.108cm" svg:height="0.167cm" svg:x="13.434cm" svg:y="9.47cm" svg:viewBox="0 0 109 168" svg:d="M109 137l-12 31h-97v-4c29-26 49-47 60-64 12-16 18-32 18-46 0-10-3-19-10-25-6-7-14-10-23-10-8 0-15 2-21 7-7 4-11 11-14 20h-5c2-15 7-26 16-34 8-8 18-12 31-12s24 4 33 13c9 8 13 19 13 30 0 8-2 17-5 25-6 14-16 28-29 42-20 22-33 35-38 40h43c8 0 15 0 18-1 4-1 7-2 10-4 2-2 6-5 8-8z">
          <text:p/>
        </draw:path>
        <draw:path draw:style-name="gr4" draw:text-style-name="P5" draw:layer="layout" svg:width="0.106cm" svg:height="0.17cm" svg:x="13.561cm" svg:y="9.47cm" svg:viewBox="0 0 107 171" svg:d="M0 87c0-19 3-35 9-49 6-13 13-23 22-30 9-5 16-8 24-8 12 0 24 7 34 19 12 16 18 38 18 66 0 19-2 35-8 48-5 13-12 23-21 29-8 6-17 9-24 9-16 0-30-9-40-28-9-15-14-34-14-56zM24 90c0 23 3 41 8 55 6 12 13 18 22 18 4 0 9-2 13-5 5-4 9-11 11-20 4-14 6-33 6-60 0-18-2-34-6-46-3-9-7-16-11-20-4-3-8-4-12-4-6 0-11 3-15 7-7 7-11 18-13 32s-3 28-3 43z">
          <text:p/>
        </draw:path>
        <draw:path draw:style-name="gr4" draw:text-style-name="P5" draw:layer="layout" svg:width="0.108cm" svg:height="0.167cm" svg:x="14.42cm" svg:y="9.47cm" svg:viewBox="0 0 109 168" svg:d="M109 136l-12 32h-97v-5c28-25 48-47 60-63 11-16 17-32 17-46 0-10-3-19-9-25-7-7-14-11-23-11-8 0-16 3-22 8-6 4-11 11-14 20h-5c2-15 8-26 16-34s19-12 31-12c13 0 24 4 34 13 9 8 14 18 14 30 0 8-2 17-6 25-6 14-17 28-30 42-20 22-33 35-38 40h43c9 0 16-1 19-1 4-1 7-2 10-4s5-5 7-9z">
          <text:p/>
        </draw:path>
        <draw:path draw:style-name="gr4" draw:text-style-name="P5" draw:layer="layout" svg:width="0.095cm" svg:height="0.167cm" svg:x="14.55cm" svg:y="9.473cm" svg:viewBox="0 0 96 168" svg:d="M96 0l-9 21h-49l-12 22c22 3 39 11 51 24 11 12 16 24 16 39 0 9-1 17-5 24-3 7-8 14-13 19s-11 9-18 12c-9 5-18 7-29 7-10 0-17-2-22-5-4-4-6-7-6-11 0-2 1-4 3-6 1-2 4-3 7-3 2 0 3 1 5 1 2 1 4 2 8 5 6 4 13 6 19 6 10 0 18-3 25-10s11-16 11-26-3-19-10-28c-6-8-15-15-26-21-10-3-22-5-37-6l33-64z">
          <text:p/>
        </draw:path>
        <draw:line draw:style-name="gr23" draw:text-style-name="P1" draw:layer="layout" svg:x1="15.475cm" svg:y1="9.187cm" svg:x2="15.475cm" svg:y2="8.996cm">
          <text:p/>
        </draw:line>
        <draw:path draw:style-name="gr4" draw:text-style-name="P5" draw:layer="layout" svg:width="0.093cm" svg:height="0.17cm" svg:x="15.367cm" svg:y="9.47cm" svg:viewBox="0 0 94 171" svg:d="M3 35c4-11 10-20 17-26s16-9 28-9c13 0 23 4 30 13 5 6 8 13 8 20 0 12-8 25-23 37 10 4 18 11 23 18s8 16 8 26c0 14-5 26-14 37-11 13-28 20-52 20-11 0-18-1-22-4s-6-6-6-9c0-2 1-4 3-6s4-3 7-3c2 0 4 1 6 1 1 1 4 2 9 5 5 2 8 4 10 4 3 1 6 1 11 1 8 0 15-3 21-9s9-14 9-23c0-6-1-12-4-18-2-5-5-8-7-10-3-4-8-7-14-9-6-3-13-4-20-4h-4v-4c7 0 13-3 21-8 6-3 11-8 13-13 3-6 5-11 5-18 0-8-3-15-8-20s-12-7-20-7c-13 0-23 6-32 20z">
          <text:p/>
        </draw:path>
        <draw:path draw:style-name="gr4" draw:text-style-name="P5" draw:layer="layout" svg:width="0.106cm" svg:height="0.17cm" svg:x="15.489cm" svg:y="9.47cm" svg:viewBox="0 0 107 171" svg:d="M0 87c0-19 3-35 9-49 5-13 13-23 22-30 7-5 15-8 23-8 12 0 23 7 33 19 13 16 20 38 20 66 0 19-4 35-9 48-6 13-13 23-21 29s-17 9-25 9c-15 0-28-9-39-28-8-15-13-34-13-56zM24 90c0 23 3 41 8 55 5 12 12 18 21 18 4 0 9-2 13-5 5-4 9-11 11-20 4-14 5-33 5-60 0-18-2-34-5-46-3-9-7-16-12-20-3-3-7-4-11-4-6 0-11 3-15 7-6 7-10 18-12 32s-3 28-3 43z">
          <text:p/>
        </draw:path>
        <draw:path draw:style-name="gr4" draw:text-style-name="P5" draw:layer="layout" svg:width="0.147cm" svg:height="0.163cm" svg:x="5.038cm" svg:y="3.129cm" svg:viewBox="0 0 148 164" svg:d="M111 81c11 2 20 6 26 11 7 8 11 17 11 27 0 9-2 16-8 24-5 7-12 13-21 16s-22 5-41 5h-78v-4h6c7 0 12-2 15-7 2-3 3-9 3-18v-106c0-11-1-17-4-20s-8-5-14-5h-6v-4h72c13 0 24 1 31 3 13 2 22 8 28 15s10 16 10 25c0 10-3 17-8 23-5 7-12 12-22 15zM48 74c3 1 6 1 10 2 4 0 8 0 13 0 11 0 20-1 26-4 6-2 11-6 14-12 3-5 4-11 4-18 0-9-3-17-11-24s-19-10-34-10c-8 0-16 1-22 2zM48 152c9 3 18 4 28 4 14 0 25-4 33-10 7-7 11-15 11-24 0-7-1-13-5-19-3-6-9-10-17-14-8-3-17-5-29-5-5 0-9 0-13 0-3 1-6 1-8 1z">
          <text:p/>
        </draw:path>
        <draw:path draw:style-name="gr4" draw:text-style-name="P5" draw:layer="layout" svg:width="0.093cm" svg:height="0.118cm" svg:x="5.208cm" svg:y="3.178cm" svg:viewBox="0 0 94 119" svg:d="M17 46c0 17 4 30 12 39s17 14 29 14c8 0 14-2 19-6 6-4 10-11 14-20l3 2c-1 11-6 21-14 30-9 9-19 14-31 14-14 0-26-6-35-16s-14-24-14-42 5-34 14-45c10-10 22-16 38-16 12 0 22 4 30 13 8 8 12 19 12 33zM17 38h52c0-7-1-12-2-15-2-4-5-8-9-10-4-3-9-4-14-4-7 0-12 3-18 8-5 5-8 12-9 21z">
          <text:p/>
        </draw:path>
        <draw:path draw:style-name="gr4" draw:text-style-name="P5" draw:layer="layout" svg:width="0.101cm" svg:height="0.11cm" svg:x="5.313cm" svg:y="3.182cm" svg:viewBox="0 0 102 111" svg:d="M100 77l-1 34h-99v-4l75-99h-37c-8 0-14 1-16 2s-4 3-6 5c-2 4-3 9-4 15h-4v-30h94v4l-75 99h41c9 0 14-1 17-2s6-4 8-7c1-3 2-8 3-17z">
          <text:p/>
        </draw:path>
        <draw:path draw:style-name="gr4" draw:text-style-name="P5" draw:layer="layout" svg:width="0.116cm" svg:height="0.167cm" svg:x="5.417cm" svg:y="3.178cm" svg:viewBox="0 0 117 168" svg:d="M1 15l34-14h4v26c6-10 13-17 18-21 6-4 12-6 19-6 11 0 20 5 27 14 9 10 14 24 14 41 0 20-6 36-16 48-9 10-21 16-34 16-6 0-12-1-16-3-3-1-8-4-12-7v33c0 8 1 13 2 15s2 4 4 5c4 1 8 2 14 2v4h-59v-4h3c5 0 8-1 11-3 2-1 3-2 4-4s1-7 1-15v-106c0-7 0-11-1-13 0-2-1-4-3-5-1-1-3-1-6-1-1 0-4 0-7 2zM39 34v42c0 9 1 15 1 18 1 4 4 8 10 12 4 4 9 5 16 5 8 0 15-3 20-9 6-8 9-20 9-35 0-18-3-31-11-40-5-6-11-9-18-9-4 0-8 1-11 3-3 1-8 6-16 13z">
          <text:p/>
        </draw:path>
        <draw:path draw:style-name="gr4" draw:text-style-name="P5" draw:layer="layout" svg:width="0.063cm" svg:height="0.171cm" svg:x="5.545cm" svg:y="3.121cm" svg:viewBox="0 0 64 172" svg:d="M43 0v74l21-17v10l-21 17v63c0 8 1 13 1 15 1 2 3 3 5 4 3 1 7 2 12 2v4h-56v-4h3c4 0 8-1 10-2s3-3 4-5 1-7 1-15v-46l-23 19v-10l23-19v-43c0-13 0-20-1-23 0-2-1-4-3-5-1-1-3-2-5-2-1 0-4 1-8 2l-1-4 34-15z">
          <text:p/>
        </draw:path>
        <draw:path draw:style-name="gr4" draw:text-style-name="P5" draw:layer="layout" svg:width="0.1cm" svg:height="0.117cm" svg:x="5.619cm" svg:y="3.178cm" svg:viewBox="0 0 101 118" svg:d="M62 99c-11 9-18 14-21 15-4 2-9 4-15 4-8 0-14-3-19-8-5-6-7-12-7-21 0-5 1-10 3-14 4-5 9-11 18-15 8-5 22-11 41-18v-4c0-11-1-19-5-23-3-5-9-7-15-7-5 0-9 1-13 5-3 3-5 6-5 9v7c0 4-1 7-2 9-2 2-5 3-8 3s-5-1-7-3-3-5-3-9c0-7 4-13 11-20 7-6 18-9 30-9 10 0 18 2 25 5 4 3 8 8 10 13 1 4 2 11 2 21v38c0 10 0 17 1 19 0 3 1 4 2 5s2 1 3 1 2 0 3-1c2-1 5-4 10-8v6c-9 12-17 18-26 18-4 0-7-1-9-4-2-2-4-7-4-14zM62 91v-42c-12 5-20 9-23 11-7 3-12 7-15 11s-4 8-4 12c0 6 2 11 5 15 4 4 9 5 13 5 6 0 14-4 24-12z">
          <text:p/>
        </draw:path>
        <draw:path draw:style-name="gr4" draw:text-style-name="P5" draw:layer="layout" svg:width="0.067cm" svg:height="0.149cm" svg:x="5.722cm" svg:y="3.145cm" svg:viewBox="0 0 68 150" svg:d="M37 0v38h27v8h-27v72c0 7 1 12 3 14 3 3 5 4 8 4s7-1 9-2c3-2 5-5 6-8h5c-3 8-7 14-12 18-7 4-12 6-17 6-4 0-8-1-11-3-4-2-6-5-8-9s-3-10-3-18v-74h-17v-4c4-2 9-6 14-10 4-4 8-9 12-15 2-3 4-8 8-17z">
          <text:p/>
        </draw:path>
        <draw:path draw:style-name="gr4" draw:text-style-name="P5" draw:layer="layout" svg:width="0.121cm" svg:height="0.114cm" svg:x="5.79cm" svg:y="3.178cm" svg:viewBox="0 0 122 115" svg:d="M39 24c13-16 25-24 37-24 6 0 11 2 16 5 4 3 8 8 10 15 2 5 3 12 3 22v48c0 7 0 12 1 14s3 4 5 5 5 2 11 2v4h-55v-4h2c5 0 9-1 11-3 2-1 4-3 4-6 1-2 1-5 1-12v-45c0-11-1-18-4-23-3-4-7-7-13-7-10 0-19 6-29 16v59c0 8 1 12 1 14 2 2 3 4 5 5s6 2 12 2v4h-56v-4h3c5 0 9-2 11-4 2-3 3-9 3-17v-41c0-14 0-22-1-25 0-3-1-5-2-6-2-1-3-1-5-1-3 0-5 0-9 1l-1-4 34-14h5z">
          <text:p/>
        </draw:path>
        <draw:path draw:style-name="gr4" draw:text-style-name="P5" draw:layer="layout" svg:width="0.121cm" svg:height="0.163cm" svg:x="5.913cm" svg:y="3.182cm" svg:viewBox="0 0 122 164" svg:d="M0 0h53v4h-3c-4 0-6 1-8 3-2 1-3 3-3 5 0 4 2 8 4 13l27 56 25-61c1-3 2-6 2-10 0-1 0-2-1-3s-2-1-3-2-4-1-7-1v-4h36v4c-3 1-6 1-7 2-2 1-4 3-5 6-1 1-3 4-5 9l-45 110c-4 11-10 19-17 24-7 7-13 9-21 9-5 0-9-1-12-5-3-2-4-5-4-9 0-3 1-6 3-8s5-3 9-3c3 0 6 1 12 2 3 2 5 2 6 2 2 0 5-1 8-3 3-3 6-8 9-15l7-19-40-83c-1-3-3-6-6-10-2-3-4-4-5-5-2-2-5-3-9-4z">
          <text:p/>
        </draw:path>
        <draw:path draw:style-name="gr4" draw:text-style-name="P5" draw:layer="layout" svg:width="0.175cm" svg:height="0.114cm" svg:x="6.098cm" svg:y="3.182cm" svg:viewBox="0 0 176 115" svg:d="M0 0h47v4c-4 1-7 1-9 2-1 2-2 3-2 6 0 2 1 5 2 9l24 64 25-52-6-17c-3-5-6-8-9-10-2-1-5-2-10-2v-4h54v4c-6 0-10 1-13 3-1 2-2 4-2 6s0 4 1 5l25 65 23-62c2-5 3-8 3-11 0-1-1-3-3-4-1-1-4-2-9-2v-4h35v4c-7 1-12 6-16 14l-36 97h-5l-28-71-33 71h-5l-35-94c-2-6-5-10-7-12s-6-4-11-5z">
          <text:p/>
        </draw:path>
        <draw:path draw:style-name="gr4" draw:text-style-name="P5" draw:layer="layout" svg:width="0.12cm" svg:height="0.163cm" svg:x="6.277cm" svg:y="3.182cm" svg:viewBox="0 0 121 164" svg:d="M0 0h52v4h-2c-4 0-7 1-9 3-1 1-2 3-2 5 0 4 1 8 4 13l27 56 24-61c2-3 2-6 2-10 0-1 0-2 0-3-1-1-2-1-3-2-2-1-4-1-8-1v-4h36v4c-3 1-5 1-7 2-1 1-3 3-5 6-1 1-2 4-4 9l-45 110c-4 11-10 19-17 24-7 7-14 9-21 9-5 0-9-1-12-5-3-2-5-5-5-9 0-3 1-6 4-8 2-2 5-3 9-3 2 0 7 1 12 2 3 2 5 2 6 2 2 0 5-1 8-3 2-3 5-8 8-15l8-19-41-83c-1-3-3-6-5-10-2-3-4-4-5-5-2-2-5-3-9-4z">
          <text:p/>
        </draw:path>
        <draw:path draw:style-name="gr4" draw:text-style-name="P5" draw:layer="layout" svg:width="0.121cm" svg:height="0.114cm" svg:x="6.4cm" svg:y="3.178cm" svg:viewBox="0 0 122 115" svg:d="M40 24c13-16 25-24 37-24 6 0 11 2 15 5s8 8 11 15c1 5 2 12 2 22v48c0 7 1 12 2 14s2 4 4 5 6 2 11 2v4h-55v-4h3c5 0 9-1 11-3 2-1 3-3 4-6 0-2 0-5 0-12v-45c0-11-1-18-4-23-2-4-7-7-13-7-9 0-19 6-28 16v59c0 8 0 12 1 14s3 4 5 5 6 2 12 2v4h-56v-4h2c6 0 10-2 12-4 2-3 3-9 3-17v-41c0-14-1-22-1-25-1-3-2-5-3-6s-3-1-5-1-5 0-8 1l-2-4 34-14h6z">
          <text:p/>
        </draw:path>
        <draw:path draw:style-name="gr4" draw:text-style-name="P5" draw:layer="layout" svg:width="0.056cm" svg:height="0.171cm" svg:x="6.529cm" svg:y="3.121cm" svg:viewBox="0 0 57 172" svg:d="M29 0c3 0 6 1 9 3 2 3 3 6 3 9s-1 6-3 9c-3 2-6 3-9 3s-6-1-9-3c-2-3-3-6-3-9s1-6 3-9c3-2 5-3 9-3zM39 58v89c0 7 0 12 1 14s3 4 6 5c2 1 6 2 11 2v4h-55v-4c5 0 9-1 11-2s3-2 4-5c1-2 2-7 2-14v-42c0-12 0-20-1-24-1-2-2-4-3-5s-3-1-5-1-5 0-8 1l-2-4 34-14z">
          <text:p/>
        </draw:path>
        <draw:path draw:style-name="gr4" draw:text-style-name="P5" draw:layer="layout" svg:width="0.123cm" svg:height="0.171cm" svg:x="6.593cm" svg:y="3.121cm" svg:viewBox="0 0 124 172" svg:d="M38 0v111l29-26c6-5 10-9 11-10 0-1 1-2 1-3 0-2-1-3-2-4-2-2-4-2-7-2v-4h48v4c-7 0-12 1-16 3-5 1-10 5-15 10l-28 26 28 35c8 10 13 17 16 19 4 4 7 7 10 8 2 0 6 1 11 1v4h-54v-4c3 0 5-1 6-2 1 0 2-2 2-3 0-2-2-5-5-9l-35-43v36c0 7 1 12 2 14 1 3 2 4 4 5s6 2 12 2v4h-56v-4c5 0 10-1 12-2s3-2 4-4c2-3 2-8 2-14v-101c0-13 0-21-1-24 0-3-1-5-3-6-1-1-2-2-5-2-1 0-4 1-7 2l-2-4 33-13z">
          <text:p/>
        </draw:path>
        <draw:path draw:style-name="gr4" draw:text-style-name="P5" draw:layer="layout" svg:width="0.112cm" svg:height="0.167cm" svg:x="6.783cm" svg:y="3.178cm" svg:viewBox="0 0 113 168" svg:d="M30 74c-7-3-12-8-15-14-4-6-6-12-6-19 0-11 4-21 13-29 8-8 18-12 32-12 11 0 20 3 28 8h23c3 0 5 0 6 0 1 1 1 1 1 2 1 0 1 2 1 3 0 3 0 4-1 5l-1 1c0 0-3 0-6 0h-14c4 6 6 13 6 22 0 11-4 19-11 27-8 7-19 12-32 12-6 0-12-2-18-4-3 4-6 7-7 9-1 3-2 4-2 6 0 1 1 3 2 4s4 2 8 3c2 0 9 0 18 1 16 0 27 1 32 1 7 1 13 4 18 9 4 4 7 10 7 16 0 9-5 18-13 26-13 12-29 17-49 17-17 0-30-3-41-10-6-4-9-8-9-13 0-1 1-3 2-5 1-3 4-7 8-13 1 0 5-5 12-13-4-2-7-4-8-6-2-2-3-5-3-7 0-3 1-6 3-10 3-4 8-9 16-17zM52 6c-6 0-12 3-16 7-4 5-6 12-6 22 0 13 3 23 8 30 5 5 11 8 17 8s11-3 15-7c4-5 6-12 6-22 0-13-2-23-8-30-4-5-9-8-16-8zM29 115c-4 4-7 8-9 12-1 3-2 6-2 9 0 4 2 8 7 11 8 5 20 7 35 7s26-3 32-8c7-5 11-10 11-16 0-4-2-7-6-9-5-2-13-3-25-3-18-1-33-1-43-3z">
          <text:p/>
        </draw:path>
        <draw:path draw:style-name="gr4" draw:text-style-name="P5" draw:layer="layout" svg:width="0.082cm" svg:height="0.114cm" svg:x="6.901cm" svg:y="3.178cm" svg:viewBox="0 0 83 115" svg:d="M39 0v25c10-16 19-25 29-25 4 0 8 2 11 5 3 2 4 5 4 9 0 3-1 6-3 8s-4 3-7 3-6-1-10-4c-3-3-6-4-8-4-1 0-3 1-4 2-4 3-8 9-12 16v54c0 6 1 11 3 14 1 2 3 4 5 6 3 1 7 2 12 2v4h-58v-4c6 0 10-1 13-3 2-1 3-3 4-6 0-1 1-5 1-12v-42c0-14-1-22-1-24-1-3-2-5-3-6s-3-1-5-1c-3 0-6 0-9 1l-1-4 34-14z">
          <text:p/>
        </draw:path>
        <draw:path draw:style-name="gr4" draw:text-style-name="P5" draw:layer="layout" svg:width="0.123cm" svg:height="0.114cm" svg:x="6.982cm" svg:y="3.182cm" svg:viewBox="0 0 124 115" svg:d="M105 0v68c0 12 0 20 1 23s2 5 3 6 3 2 5 2 5-1 8-2l2 4-33 14h-6v-24c-9 10-16 17-21 20-5 2-11 4-16 4-6 0-12-2-17-6-5-3-8-8-10-14-2-5-2-13-2-23v-51c0-5-1-9-2-11s-3-3-5-4-6-2-12-2v-4h40v75c0 10 1 17 5 20s8 5 13 5c3 0 7-1 12-3 4-3 9-7 15-13v-64c0-6-1-10-3-12s-7-4-14-4v-4z">
          <text:p/>
        </draw:path>
        <draw:path draw:style-name="gr4" draw:text-style-name="P5" draw:layer="layout" svg:width="0.116cm" svg:height="0.167cm" svg:x="7.104cm" svg:y="3.178cm" svg:viewBox="0 0 117 168" svg:d="M1 15l34-14h4v26c6-10 12-17 18-21 5-4 11-6 18-6 12 0 21 5 29 14 9 10 13 24 13 41 0 20-5 36-16 48-9 10-22 16-35 16-6 0-11-1-16-3-3-1-7-4-11-7v33c0 8 1 13 2 15s2 4 5 5c2 1 6 2 12 2v4h-58v-4h3c5 0 8-1 12-3 1-1 2-2 3-4s1-7 1-15v-106c0-7 0-11-1-13 0-2-1-4-3-5-1-1-3-1-5-1s-5 0-8 2zM39 34v42c0 9 1 15 2 18 1 4 3 8 8 12 4 4 10 5 16 5 8 0 15-3 21-9 6-8 10-20 10-35 0-18-4-31-11-40-7-6-13-9-20-9-4 0-7 1-11 3-3 1-8 6-15 13z">
          <text:p/>
        </draw:path>
        <draw:path draw:style-name="gr4" draw:text-style-name="P5" draw:layer="layout" svg:width="0.121cm" svg:height="0.163cm" svg:x="7.23cm" svg:y="3.182cm" svg:viewBox="0 0 122 164" svg:d="M0 0h53v4h-3c-4 0-6 1-8 3-2 1-3 3-3 5 0 4 1 8 4 13l27 56 25-61c1-3 2-6 2-10 0-1-1-2-1-3-1-1-2-1-3-2s-4-1-7-1v-4h36v4c-3 1-6 1-7 2-2 1-4 3-6 6 0 1-2 4-4 9l-45 110c-4 11-10 19-17 24-7 7-14 9-21 9-5 0-9-1-12-5-3-2-4-5-4-9 0-3 1-6 3-8s5-3 9-3c3 0 6 1 11 2 4 2 6 2 7 2 2 0 5-1 8-3 3-3 6-8 9-15l7-19-40-83c-2-3-3-6-6-10-2-3-4-4-5-5-2-2-5-3-9-4z">
          <text:p/>
        </draw:path>
        <draw:path draw:style-name="gr4" draw:text-style-name="P5" draw:layer="layout" svg:width="0.123cm" svg:height="0.171cm" svg:x="7.416cm" svg:y="3.121cm" svg:viewBox="0 0 124 172" svg:d="M38 0v111l28-26c6-5 10-9 11-10 0-1 1-2 1-3 0-2-1-3-2-4-2-2-4-2-7-2v-4h49v4c-7 0-12 1-16 3-5 1-10 5-16 10l-28 26 28 35c9 10 14 17 17 19 4 4 7 7 10 8 2 0 6 1 11 1v4h-55v-4c3 0 5-1 6-2 1 0 2-2 2-3 0-2-2-5-5-9l-34-43v36c0 7 1 12 2 14 1 3 2 4 4 5s6 2 12 2v4h-56v-4c6 0 10-1 12-2s3-2 4-4c2-3 2-8 2-14v-101c0-13 0-21-1-24 0-3-1-5-2-6-2-1-3-2-6-2-1 0-4 1-7 2l-2-4 33-13z">
          <text:p/>
        </draw:path>
        <draw:path draw:style-name="gr4" draw:text-style-name="P5" draw:layer="layout" svg:width="0.082cm" svg:height="0.114cm" svg:x="7.539cm" svg:y="3.178cm" svg:viewBox="0 0 83 115" svg:d="M38 0v25c11-16 20-25 30-25 4 0 8 2 11 5 3 2 4 5 4 9 0 3-1 6-3 8s-5 3-8 3c-2 0-6-1-9-4-4-3-6-4-8-4-1 0-3 1-5 2-3 3-8 9-12 16v54c0 6 1 11 3 14 1 2 3 4 6 6 3 1 7 2 12 2v4h-58v-4c6 0 10-1 13-3 2-1 3-3 4-6 0-1 0-5 0-12v-42c0-14 0-22 0-24-1-3-2-5-3-6-2-1-3-1-6-1-2 0-5 0-8 1l-1-4 33-14z">
          <text:p/>
        </draw:path>
        <draw:path draw:style-name="gr4" draw:text-style-name="P5" draw:layer="layout" svg:width="0.175cm" svg:height="0.114cm" svg:x="7.621cm" svg:y="3.182cm" svg:viewBox="0 0 176 115" svg:d="M0 0h46v4c-4 1-7 1-8 2-1 2-2 3-2 6 0 2 1 5 2 9l24 64 23-52-6-17c-2-5-4-8-7-10-2-1-6-2-10-2v-4h52v4c-6 0-10 1-12 3s-2 4-2 6 0 4 1 5l26 65 23-62c1-5 2-8 2-11 0-1-1-3-2-4-2-1-5-2-9-2v-4h35v4c-7 1-13 6-16 14l-37 97h-6l-27-71-33 71h-4l-35-94c-3-6-5-10-7-12-3-2-6-4-11-5z">
          <text:p/>
        </draw:path>
        <draw:path draw:style-name="gr4" draw:text-style-name="P5" draw:layer="layout" svg:width="0.055cm" svg:height="0.171cm" svg:x="7.805cm" svg:y="3.121cm" svg:viewBox="0 0 56 172" svg:d="M29 0c3 0 7 1 9 3 3 3 4 6 4 9s-1 6-4 9c-2 2-6 3-9 3-4 0-7-1-9-3-2-3-4-6-4-9s2-6 4-9c2-2 5-3 9-3zM40 58v89c0 7 0 12 1 14s3 4 5 5 5 2 10 2v4h-54v-4c5 0 9-1 11-2 1-1 3-2 4-5 1-2 2-7 2-14v-42c0-12-1-20-1-24-1-2-2-4-3-5s-3-1-5-1-5 0-8 1l-2-4 34-14z">
          <text:p/>
        </draw:path>
        <draw:path draw:style-name="gr4" draw:text-style-name="P5" draw:layer="layout" svg:width="0.067cm" svg:height="0.224cm" svg:x="7.938cm" svg:y="3.121cm" svg:viewBox="0 0 68 225" svg:d="M68 221v4c-12-6-22-13-31-21-11-12-20-26-27-42s-10-32-10-50c0-25 6-48 20-68 12-21 28-35 48-44v5c-10 5-18 13-25 22-6 10-11 22-14 36-3 15-4 30-4 46 0 17 1 34 4 48 2 11 4 20 7 26 3 7 7 14 12 20s12 12 20 18z">
          <text:p/>
        </draw:path>
        <draw:path draw:style-name="gr4" draw:text-style-name="P5" draw:layer="layout" svg:width="0.095cm" svg:height="0.062cm" svg:x="8.018cm" svg:y="3.268cm" svg:viewBox="0 0 96 63" svg:d="M6 63v-5c8-4 15-10 17-13 3-4 4-8 4-13 0-2 0-4-1-5s-2-2-3-2-2 0-5 1c-2 1-3 1-5 1-4 0-6-1-9-4-2-2-4-5-4-8 0-4 2-8 5-11 3-2 7-4 11-4 7 0 12 2 16 7s6 10 6 17c0 9-2 17-8 23-5 8-14 13-24 16zM65 63v-5c7-3 12-7 15-12 3-4 5-9 5-14 0-2-1-4-2-5 0-1-1-2-2-2s-3 0-5 1c-1 1-3 1-4 1-4 0-7-1-9-4-2-2-4-5-4-9s2-7 5-10 6-4 11-4 10 2 15 7c4 5 6 11 6 17 0 8-3 16-8 23-5 8-13 13-23 16z">
          <text:p/>
        </draw:path>
        <draw:path draw:style-name="gr4" draw:text-style-name="P5" draw:layer="layout" svg:width="0.176cm" svg:height="0.163cm" svg:x="8.124cm" svg:y="3.129cm" svg:viewBox="0 0 177 164" svg:d="M71 74l60 59c10 10 18 17 25 21 7 3 14 5 21 6v4h-77v-4c4 0 8-1 10-3 2-1 3-3 3-5s-1-4-1-5c-1-2-4-4-8-9l-57-55v52c0 9 0 14 1 17 1 2 3 3 5 5 4 2 7 3 12 3h6v4h-71v-4h6c7 0 12-2 15-6 2-3 3-9 3-19v-106c0-9-1-14-2-17-1-2-3-4-5-5-4-2-7-3-11-3h-6v-4h71v4h-6c-5 0-8 1-12 3-2 1-4 3-5 6-1 2-1 8-1 16v51c1-2 7-7 17-16 24-23 38-37 43-44 3-4 4-6 4-9 0-2-1-3-3-5-2-1-4-2-8-2h-4v-4h60v4c-4 0-7 1-10 2-3 0-6 2-10 5-4 2-10 6-16 12-2 2-10 10-24 25z">
          <text:p/>
        </draw:path>
        <draw:path draw:style-name="gr4" draw:text-style-name="P5" draw:layer="layout" svg:width="0.082cm" svg:height="0.114cm" svg:x="8.3cm" svg:y="3.178cm" svg:viewBox="0 0 83 115" svg:d="M39 0v25c10-16 19-25 29-25 4 0 8 2 11 5 3 2 4 5 4 9 0 3-1 6-3 8s-5 3-8 3c-2 0-5-1-9-4-3-3-6-4-8-4-1 0-3 1-4 2-4 3-8 9-12 16v54c0 6 1 11 3 14 1 2 3 4 5 6 3 1 7 2 12 2v4h-58v-4c6 0 10-1 13-3 2-1 3-3 4-6 0-1 0-5 0-12v-42c0-14 0-22 0-24-1-3-2-5-3-6-2-1-3-1-5-1-3 0-6 0-9 1l-1-4 34-14z">
          <text:p/>
        </draw:path>
        <draw:path draw:style-name="gr4" draw:text-style-name="P5" draw:layer="layout" svg:width="0.093cm" svg:height="0.118cm" svg:x="8.39cm" svg:y="3.178cm" svg:viewBox="0 0 94 119" svg:d="M17 46c0 17 4 30 13 39 8 9 17 14 28 14 7 0 14-2 19-6s10-11 13-20l4 2c-2 11-6 21-15 30-8 9-18 14-30 14-13 0-26-6-35-16-10-10-14-24-14-42s5-34 14-45c10-10 23-16 38-16 12 0 22 4 30 13 8 8 12 19 12 33zM17 38h52c0-7-1-12-3-15-2-4-5-8-9-10-4-3-8-4-12-4-7 0-13 3-19 8-5 5-8 12-9 21z">
          <text:p/>
        </draw:path>
        <draw:path draw:style-name="gr4" draw:text-style-name="P5" draw:layer="layout" svg:width="0.174cm" svg:height="0.114cm" svg:x="8.492cm" svg:y="3.182cm" svg:viewBox="0 0 175 115" svg:d="M0 0h46v4c-4 1-7 1-8 2-2 2-2 3-2 6 0 2 0 5 2 9l23 64 24-52-6-17c-2-5-5-8-8-10-2-1-5-2-10-2v-4h53v4c-6 0-10 1-12 3s-3 4-3 6 1 4 1 5l26 65 24-62c1-5 2-8 2-11 0-1-1-3-2-4-2-1-5-2-10-2v-4h35v4c-7 1-12 6-15 14l-37 97h-6l-28-71-32 71h-4l-36-94c-2-6-4-10-7-12-2-2-5-4-10-5z">
          <text:p/>
        </draw:path>
        <draw:path draw:style-name="gr4" draw:text-style-name="P5" draw:layer="layout" svg:width="0.122cm" svg:height="0.171cm" svg:x="8.671cm" svg:y="3.121cm" svg:viewBox="0 0 123 172" svg:d="M38 0v111l29-26c6-5 9-9 10-10s1-2 1-3c0-2 0-3-2-4-1-2-3-2-6-2v-4h48v4c-7 0-12 1-17 3-4 1-9 5-14 10l-28 26 28 35c8 10 13 17 16 19 4 4 7 7 10 8 2 0 5 1 10 1v4h-53v-4c3 0 5-1 6-2 1 0 2-2 2-3 0-2-2-5-5-9l-35-43v36c0 7 0 12 1 14 1 3 3 4 5 5s6 2 13 2v4h-57v-4c5 0 9-1 12-2 2-1 3-2 4-4 1-3 2-8 2-14v-101c0-13 0-21-1-24s-1-5-3-6c-1-1-3-2-5-2s-4 1-7 2l-2-4 32-13z">
          <text:p/>
        </draw:path>
        <draw:path draw:style-name="gr4" draw:text-style-name="P5" draw:layer="layout" svg:width="0.1cm" svg:height="0.117cm" svg:x="8.801cm" svg:y="3.178cm" svg:viewBox="0 0 101 118" svg:d="M62 99c-11 9-19 14-22 15-4 2-9 4-14 4-8 0-14-3-19-8-5-6-7-12-7-21 0-5 1-10 3-14 4-5 9-11 18-15 8-5 21-11 41-18v-4c0-11-1-19-5-23-3-5-10-7-16-7-5 0-9 1-12 5-3 3-5 6-5 9v7c0 4-1 7-2 9-2 2-5 3-8 3s-5-1-7-3-3-5-3-9c0-7 3-13 11-20 7-6 17-9 29-9 11 0 19 2 25 5 5 3 9 8 11 13 1 4 2 11 2 21v38c0 10 0 17 1 19 0 3 1 4 2 5s2 1 3 1 2 0 3-1c2-1 5-4 10-8v6c-9 12-18 18-26 18-4 0-7-1-9-4-2-2-4-7-4-14zM62 91v-42c-12 5-21 9-24 11-7 3-11 7-14 11s-4 8-4 12c0 6 2 11 5 15 4 4 8 5 12 5 6 0 15-4 25-12z">
          <text:p/>
        </draw:path>
        <draw:path draw:style-name="gr4" draw:text-style-name="P5" draw:layer="layout" svg:width="0.082cm" svg:height="0.114cm" svg:x="8.903cm" svg:y="3.178cm" svg:viewBox="0 0 83 115" svg:d="M39 0v25c9-16 18-25 28-25 4 0 8 2 12 5 3 2 4 5 4 9 0 3-1 6-3 8s-5 3-8 3-6-1-10-4c-3-3-6-4-8-4-1 0-3 1-4 2-4 3-8 9-11 16v54c0 6 0 11 2 14 1 2 3 4 5 6 3 1 7 2 12 2v4h-57v-4c6 0 10-1 13-3 2-1 3-3 4-6 0-1 1-5 1-12v-42c0-14-1-22-1-24-1-3-2-5-3-6s-3-1-5-1c-3 0-6 0-9 1l-1-4 34-14z">
          <text:p/>
        </draw:path>
        <draw:path draw:style-name="gr4" draw:text-style-name="P5" draw:layer="layout" svg:width="0.067cm" svg:height="0.149cm" svg:x="8.986cm" svg:y="3.145cm" svg:viewBox="0 0 68 150" svg:d="M39 0v38h25v8h-25v72c0 7 1 12 3 14 2 3 4 4 8 4 2 0 5-1 7-2 3-2 5-5 6-8h5c-3 8-7 14-12 18s-11 6-16 6c-4 0-7-1-11-3s-7-5-9-9c-1-4-2-10-2-18v-74h-18v-4c5-2 9-6 14-10 4-4 10-9 13-15 2-3 5-8 8-17z">
          <text:p/>
        </draw:path>
        <draw:path draw:style-name="gr4" draw:text-style-name="P5" draw:layer="layout" svg:width="0.1cm" svg:height="0.117cm" svg:x="9.061cm" svg:y="3.178cm" svg:viewBox="0 0 101 118" svg:d="M62 99c-12 9-19 14-22 15-4 2-9 4-13 4-8 0-14-3-19-8-5-6-8-12-8-21 0-5 1-10 4-14 3-5 9-11 17-15 8-5 22-11 41-18v-4c0-11-2-19-6-23-3-5-8-7-15-7-5 0-9 1-12 5-3 3-4 6-4 9v7c0 4-1 7-3 9s-4 3-7 3-6-1-8-3-3-5-3-9c0-7 4-13 11-20 7-6 17-9 30-9 10 0 18 2 24 5 5 3 8 8 10 13 2 4 3 11 3 21v38c0 10 0 17 0 19 1 3 1 4 2 5s2 1 3 1c3 0 4 0 5-1s5-4 9-8v6c-8 12-18 18-26 18-4 0-7-1-10-4-2-2-3-7-3-14zM62 91v-42c-12 5-20 9-24 11-6 3-11 7-13 11-3 4-5 8-5 12 0 6 2 11 6 15 3 4 7 5 12 5 6 0 14-4 24-12z">
          <text:p/>
        </draw:path>
        <draw:path draw:style-name="gr4" draw:text-style-name="P5" draw:layer="layout" svg:width="0.095cm" svg:height="0.062cm" svg:x="9.17cm" svg:y="3.125cm" svg:viewBox="0 0 96 63" svg:d="M6 63v-5c8-4 13-9 16-12 2-4 4-8 4-13 0-3-1-4-2-5 0-1-1-2-2-2s-3 0-4 1c-2 1-4 1-6 1-3 0-6-1-8-4-3-2-4-5-4-9 0-3 2-7 5-11 3-3 7-4 11-4 5 0 10 2 14 8 5 4 7 10 7 17 0 9-3 16-8 23-6 7-13 12-23 15zM63 63v-5c7-4 12-7 15-11 4-4 5-9 5-14 0-2 0-4-1-6-1-1-2-1-3-1s-2 0-4 1-3 1-5 1c-3 0-6-1-8-4-3-2-4-5-4-9s1-7 4-11c3-3 7-4 11-4 6 0 11 2 15 8 5 5 8 10 8 17 0 8-3 16-9 23s-14 12-24 15z">
          <text:p/>
        </draw:path>
        <draw:path draw:style-name="gr4" draw:text-style-name="P5" draw:layer="layout" svg:width="0.067cm" svg:height="0.224cm" svg:x="9.277cm" svg:y="3.121cm" svg:viewBox="0 0 68 225" svg:d="M0 5v-5c12 6 23 13 31 21 11 12 20 26 26 41 8 16 11 33 11 50 0 26-7 48-20 69-12 20-28 35-48 44v-4c10-6 18-13 25-23 6-9 11-21 14-36s4-30 4-47-1-32-4-47c-2-11-4-19-7-26s-7-13-12-19c-5-7-12-13-20-18z">
          <text:p/>
        </draw:path>
        <draw:path draw:style-name="gr4" draw:text-style-name="P5" draw:layer="layout" svg:width="0.174cm" svg:height="0.168cm" svg:x="6.057cm" svg:y="7.766cm" svg:viewBox="0 0 175 169" svg:d="M116 5v-5h59v5h-6c-6 0-11 2-15 8-1 2-2 8-2 17v66c0 17-2 30-5 39s-10 16-19 23c-11 6-24 11-40 11-18 0-32-4-41-11-9-6-16-14-19-25-3-7-4-20-4-40v-64c0-10-2-16-4-20-3-3-8-4-14-4h-6v-5h71v5h-7c-6 0-11 2-14 6-2 3-3 9-3 18v71c0 7 0 14 2 22 1 8 3 15 6 19 3 5 7 9 13 12s13 4 21 4c11 0 21-2 29-7 9-4 15-10 18-18 3-7 5-19 5-37v-66c0-10-1-16-3-19-4-4-8-5-14-5z">
          <text:p/>
        </draw:path>
        <draw:path draw:style-name="gr4" draw:text-style-name="P5" draw:layer="layout" svg:width="0.057cm" svg:height="0.172cm" svg:x="6.241cm" svg:y="7.758cm" svg:viewBox="0 0 58 173" svg:d="M40 0v148c0 7 0 11 1 14 1 2 3 3 5 5 2 1 6 1 12 1v5h-56v-5c6 0 10 0 12-1s3-3 4-5c1-3 2-7 2-14v-101c0-12-1-20-1-23-1-3-2-5-3-6s-3-2-5-2-4 1-9 2l-2-4 34-14z">
          <text:p/>
        </draw:path>
        <draw:path draw:style-name="gr4" draw:text-style-name="P5" draw:layer="layout" svg:width="0.112cm" svg:height="0.167cm" svg:x="6.31cm" svg:y="7.816cm" svg:viewBox="0 0 113 168" svg:d="M30 73c-7-3-12-7-16-13-3-6-5-13-5-20 0-11 4-20 12-28s19-12 32-12c10 0 21 3 28 8h24c3 0 5 0 6 0l1 1c0 1 1 2 1 4s-1 3-1 4-1 1-1 1c-1 0-3 1-6 1h-15c5 5 7 13 7 22 0 10-4 19-12 26-8 8-19 11-32 11-6 0-12-1-17-2-4 3-6 5-7 8-2 2-2 4-2 6 0 1 0 2 2 4 1 1 4 2 7 2 3 1 8 1 17 1 17 1 29 1 34 2 7 1 13 4 17 8 5 5 7 11 7 18 0 9-4 17-13 25-12 12-30 18-50 18-15 0-28-3-39-10-6-4-9-9-9-13 0-2 0-4 1-6 2-3 4-7 9-12 0-1 4-5 12-14-4-3-7-5-9-7s-2-4-2-7c0-2 1-6 3-10 2-3 8-9 16-16zM51 6c-6 0-11 2-15 7s-6 12-6 22c0 12 3 22 8 29 4 6 9 8 16 8 6 0 11-2 15-7 5-4 7-11 7-21 0-13-4-23-9-30-5-6-10-8-16-8zM29 114c-4 5-7 9-9 12-2 4-3 7-3 10 0 4 2 7 7 10 8 5 20 8 35 8s26-3 33-8 10-11 10-16-2-8-6-9c-4-2-12-3-26-5-18 0-32-1-41-2z">
          <text:p/>
        </draw:path>
        <draw:path draw:style-name="gr4" draw:text-style-name="P5" draw:layer="layout" svg:width="0.1cm" svg:height="0.116cm" svg:x="6.435cm" svg:y="7.816cm" svg:viewBox="0 0 101 117" svg:d="M62 99c-11 9-18 14-21 15-4 2-9 3-14 3-8 0-15-3-20-8s-7-12-7-20c0-6 1-10 3-14 4-6 9-11 19-16 8-5 21-11 40-17v-5c0-11-1-18-5-22-3-6-8-8-15-8-5 0-9 2-12 5s-5 6-5 10v7c0 4 0 6-2 8s-5 3-9 3c-3 0-5-1-7-3s-3-5-3-8c0-7 4-13 12-20 7-6 17-9 29-9 10 0 18 2 25 5 4 2 8 6 10 13 1 3 2 10 2 21v37c0 11 0 17 1 20 0 2 1 4 2 4 1 1 2 2 3 2s2-1 3-1c2-1 5-4 10-9v7c-9 12-17 18-26 18-4 0-7-1-9-4s-4-8-4-14zM62 91v-42c-12 5-20 8-23 10-7 4-11 7-14 11s-4 8-4 13c0 6 2 10 5 14 4 4 8 6 12 6 6 0 14-4 24-12z">
          <text:p/>
        </draw:path>
        <draw:path draw:style-name="gr4" draw:text-style-name="P5" draw:layer="layout" svg:width="0.101cm" svg:height="0.111cm" svg:x="6.602cm" svg:y="7.819cm" svg:viewBox="0 0 102 112" svg:d="M100 78l-1 34h-99v-5l75-98h-38c-7 0-12 0-15 1-2 1-4 3-6 6-2 4-3 9-3 15h-5v-31h94v5l-75 99h41c9 0 14-1 17-2 3-2 6-4 8-8 1-2 2-8 3-16z">
          <text:p/>
        </draw:path>
        <draw:path draw:style-name="gr4" draw:text-style-name="P5" draw:layer="layout" svg:width="0.1cm" svg:height="0.116cm" svg:x="6.716cm" svg:y="7.816cm" svg:viewBox="0 0 101 117" svg:d="M62 99c-11 9-18 14-21 15-4 2-10 3-15 3-8 0-14-3-19-8s-7-12-7-20c0-6 1-10 3-14 4-6 9-11 18-16 8-5 22-11 41-17v-5c0-11-1-18-5-22-3-6-9-8-15-8-5 0-10 2-13 5s-5 6-5 10v7c0 4-1 6-2 8-2 2-5 3-8 3s-5-1-7-3-3-5-3-8c0-7 4-13 11-20 7-6 17-9 30-9 10 0 18 2 25 5 4 2 8 6 10 13 1 3 2 10 2 21v37c0 11 0 17 1 20 0 2 1 4 2 4 1 1 2 2 3 2s2-1 3-1c2-1 5-4 10-9v7c-9 12-17 18-26 18-4 0-7-1-9-4s-4-8-4-14zM62 91v-42c-12 5-20 8-23 10-8 4-12 7-15 11s-4 8-4 13c0 6 2 10 5 14 4 4 8 6 13 6 6 0 14-4 24-12z">
          <text:p/>
        </draw:path>
        <draw:path draw:style-name="gr4" draw:text-style-name="P5" draw:layer="layout" svg:width="0.122cm" svg:height="0.172cm" svg:x="6.819cm" svg:y="7.758cm" svg:viewBox="0 0 123 173" svg:d="M38 0v111l28-25c6-6 10-9 11-11 1-1 1-2 1-3s0-3-2-4-4-2-7-2v-4h49v4c-7 0-12 1-17 3-4 2-9 5-14 10l-29 26 29 36c8 10 13 16 16 19 4 4 7 6 10 7 2 1 5 1 10 1v5h-54v-5c3 0 5 0 7-1 1-1 2-2 2-4 0-1-2-4-6-8l-34-44v37c0 7 0 12 1 14s3 4 5 5 6 1 12 1v5h-56v-5c5 0 9 0 12-2 2-1 3-2 4-4s2-7 2-14v-100c0-13 0-21-1-24 0-3-1-5-3-6-1-1-3-2-5-2-1 0-4 1-7 2l-2-4 32-14z">
          <text:p/>
        </draw:path>
        <draw:path draw:style-name="gr4" draw:text-style-name="P5" draw:layer="layout" svg:width="0.123cm" svg:height="0.114cm" svg:x="6.94cm" svg:y="7.819cm" svg:viewBox="0 0 124 115" svg:d="M106 0v68c0 13 0 21 0 24 1 3 2 4 3 6 2 1 3 1 5 1 3 0 5 0 8-2l2 4-33 14h-5v-23c-11 10-18 16-23 19s-10 4-16 4-11-2-16-5c-4-4-8-8-9-14-2-6-3-14-3-24v-50c0-5-1-9-2-11s-3-4-5-5-6-1-12-1v-5h39v75c0 10 2 17 5 20 4 4 8 5 13 5 4 0 8-1 12-3s11-6 17-12v-64c0-6-1-10-4-13-2-2-8-3-15-3v-5z">
          <text:p/>
        </draw:path>
        <draw:path draw:style-name="gr4" draw:text-style-name="P5" draw:layer="layout" svg:width="0.116cm" svg:height="0.167cm" svg:x="7.063cm" svg:y="7.816cm" svg:viewBox="0 0 117 168" svg:d="M0 14l35-13h5v25c6-9 11-16 17-20s12-6 18-6c11 0 21 4 28 13 9 11 14 24 14 42 0 20-6 35-17 48-9 10-20 15-34 15-6 0-11-1-15-2-4-2-7-4-11-8v34c0 8 0 12 1 14s3 4 5 5 6 2 13 2v5h-59v-5h3c4 0 9-1 12-2 2-1 3-3 4-5 0-2 1-7 1-15v-105c0-7 0-12-1-14s-2-3-3-4c-2-1-3-2-7-2-2 0-4 1-7 2zM40 33v43c0 9 0 14 1 17 1 5 4 9 8 13 5 3 10 5 17 5 8 0 14-3 19-10 7-8 10-19 10-35 0-17-4-30-11-39-5-6-11-10-18-10-4 0-8 1-12 3-3 2-7 6-14 13z">
          <text:p/>
        </draw:path>
        <draw:path draw:style-name="gr4" draw:text-style-name="P5" draw:layer="layout" svg:width="0.123cm" svg:height="0.114cm" svg:x="7.187cm" svg:y="7.819cm" svg:viewBox="0 0 124 115" svg:d="M106 0v68c0 13 0 21 0 24 1 3 2 4 3 6 2 1 3 1 5 1s5 0 8-2l2 4-33 14h-5v-23c-10 10-18 16-23 19s-10 4-16 4-11-2-16-5c-5-4-8-8-9-14-2-6-3-14-3-24v-50c0-5-1-9-2-11s-3-4-5-5-6-1-12-1v-5h39v75c0 10 2 17 5 20 4 4 8 5 13 5 4 0 8-1 12-3 5-2 11-6 17-12v-64c0-6-2-10-4-13-2-2-7-3-15-3v-5z">
          <text:p/>
        </draw:path>
        <draw:path draw:style-name="gr4" draw:text-style-name="P5" draw:layer="layout" svg:width="0.115cm" svg:height="0.175cm" svg:x="7.372cm" svg:y="7.758cm" svg:viewBox="0 0 116 176" svg:d="M38 80c12-15 23-22 36-22 11 0 21 5 29 15 9 9 13 22 13 39 0 20-6 36-19 49-12 10-24 15-38 15-6 0-14-1-20-3-7-3-14-6-21-11v-115c0-13 0-21-1-23 0-3-1-5-2-6-2-1-3-2-5-2-3 0-5 1-9 2l-1-4 33-14h5zM38 88v66c4 4 9 8 14 10 4 2 9 3 13 3 8 0 14-4 21-13 6-8 9-19 9-35 0-14-3-25-9-32-7-8-14-12-22-12-4 0-8 1-13 3-3 2-8 5-13 10z">
          <text:p/>
        </draw:path>
        <draw:path draw:style-name="gr4" draw:text-style-name="P5" draw:layer="layout" svg:width="0.093cm" svg:height="0.117cm" svg:x="7.505cm" svg:y="7.816cm" svg:viewBox="0 0 94 118" svg:d="M17 45c0 16 4 29 12 39s17 14 28 14c7 0 14-2 20-6 5-3 10-11 14-21l3 2c-1 12-6 23-14 32-10 9-20 13-32 13-13 0-25-5-34-15-9-11-14-26-14-43 0-19 5-34 14-44 10-11 22-16 37-16 12 0 22 4 31 12 8 8 12 19 12 33zM17 38h51c0-7-1-12-3-15-1-5-4-8-8-11-4-2-9-4-13-4-7 0-13 3-18 8s-8 13-9 22z">
          <text:p/>
        </draw:path>
        <draw:path draw:style-name="gr4" draw:text-style-name="P5" draw:layer="layout" svg:width="0.101cm" svg:height="0.111cm" svg:x="7.61cm" svg:y="7.819cm" svg:viewBox="0 0 102 112" svg:d="M100 78l-1 34h-99v-5l74-98h-37c-7 0-13 0-15 1s-4 3-6 6c-2 4-3 9-4 15h-4v-31h94v5l-75 99h41c9 0 14-1 17-2 3-2 6-4 8-8 1-2 2-8 3-16z">
          <text:p/>
        </draw:path>
        <draw:path draw:style-name="gr4" draw:text-style-name="P5" draw:layer="layout" svg:width="0.116cm" svg:height="0.167cm" svg:x="7.714cm" svg:y="7.816cm" svg:viewBox="0 0 117 168" svg:d="M1 14l34-13h4v25c6-9 13-16 18-20 6-4 12-6 19-6 11 0 20 4 27 13 9 11 14 24 14 42 0 20-6 35-17 48-9 10-20 15-34 15-5 0-11-1-15-2-4-2-8-4-12-8v34c0 8 1 12 2 14s2 4 4 5c3 1 8 2 14 2v5h-59v-5h3c4 0 8-1 11-2 2-1 3-3 4-5s1-7 1-15v-105c0-7 0-12-1-14 0-2-1-3-3-4-1-1-3-2-6-2-2 0-4 1-7 2zM39 33v43c0 9 1 14 1 17 1 5 4 9 10 13 4 3 9 5 16 5 8 0 15-3 20-10 6-8 9-19 9-35 0-17-3-30-11-39-5-6-11-10-18-10-4 0-8 1-11 3s-9 6-16 13z">
          <text:p/>
        </draw:path>
        <draw:path draw:style-name="gr4" draw:text-style-name="P5" draw:layer="layout" svg:width="0.064cm" svg:height="0.172cm" svg:x="7.842cm" svg:y="7.758cm" svg:viewBox="0 0 65 173" svg:d="M43 0v75l22-17v10l-22 17v63c0 8 1 12 1 14 1 2 3 3 5 4 3 2 7 3 12 2v5h-56v-5h3c4 0 8 0 10-2 2-1 3-2 4-4s1-7 1-15v-46l-23 18v-10l23-18v-43c0-12 0-20-1-23 0-3-1-4-3-6-1-1-3-2-5-2-1 0-4 1-8 2l-1-4 34-15z">
          <text:p/>
        </draw:path>
        <draw:path draw:style-name="gr4" draw:text-style-name="P5" draw:layer="layout" svg:width="0.1cm" svg:height="0.116cm" svg:x="7.916cm" svg:y="7.816cm" svg:viewBox="0 0 101 117" svg:d="M62 99c-11 9-18 14-21 15-4 2-10 3-15 3-8 0-14-3-19-8s-7-12-7-20c0-6 1-10 3-14 4-6 9-11 18-16 8-5 22-11 41-17v-5c0-11-2-18-5-22-3-6-9-8-15-8-5 0-10 2-13 5s-5 6-5 10v7c0 4-1 6-3 8-1 2-4 3-7 3s-5-1-7-3-3-5-3-8c0-7 3-13 11-20 7-6 17-9 30-9 10 0 18 2 24 5 5 2 9 6 11 13 1 3 2 10 2 21v37c0 11 0 17 1 20 0 2 1 4 2 4 1 1 2 2 3 2s2-1 3-1c2-1 5-4 10-9v7c-9 12-18 18-26 18-4 0-7-1-9-4-3-3-4-8-4-14zM62 91v-42c-12 5-20 8-23 10-8 4-12 7-15 11s-4 8-4 13c0 6 2 10 5 14 4 4 8 6 13 6 6 0 14-4 24-12z">
          <text:p/>
        </draw:path>
        <draw:path draw:style-name="gr4" draw:text-style-name="P5" draw:layer="layout" svg:width="0.066cm" svg:height="0.149cm" svg:x="8.019cm" svg:y="7.783cm" svg:viewBox="0 0 67 150" svg:d="M37 0v36h26v9h-26v71c0 8 1 12 3 15 2 2 5 5 8 5s5-2 8-4c2-2 4-4 6-7h5c-3 8-7 15-12 19-6 4-11 6-16 6-4 0-8-1-11-4-4-2-6-5-8-8-2-5-3-11-3-19v-74h-17v-4c4-2 9-5 14-9 4-4 8-9 12-15 2-3 4-9 8-17z">
          <text:p/>
        </draw:path>
        <draw:path draw:style-name="gr4" draw:text-style-name="P5" draw:layer="layout" svg:width="0.121cm" svg:height="0.114cm" svg:x="8.087cm" svg:y="7.816cm" svg:viewBox="0 0 122 115" svg:d="M39 23c13-15 25-23 37-23 6 0 11 2 16 5 4 3 7 8 10 14 2 5 3 13 3 24v47c0 7 0 12 1 14s3 4 5 5 5 1 11 1v5h-55v-5h2c5 0 9 0 11-2s3-4 4-7c1-1 1-5 1-11v-45c0-11-2-19-4-23-3-5-7-7-13-7-10 0-19 5-29 16v59c0 7 0 12 1 14s3 4 5 5 6 1 12 1v5h-56v-5h3c5 0 10-1 12-4s3-8 3-16v-41c0-14 0-23-1-25 0-3-1-5-3-6-1-1-3-2-6-2-2 0-5 1-8 2l-1-4 34-14h5z">
          <text:p/>
        </draw:path>
        <draw:path draw:style-name="gr4" draw:text-style-name="P5" draw:layer="layout" svg:width="0.121cm" svg:height="0.164cm" svg:x="8.21cm" svg:y="7.819cm" svg:viewBox="0 0 122 165" svg:d="M0 0h53v5h-3c-4 0-6 1-8 2-2 2-3 4-3 6 0 3 1 7 4 13l27 56 25-61c1-4 2-7 2-10 0-2-1-3-1-3-1-1-2-2-3-2-1-1-4-1-7-1v-5h36v5c-3 0-6 1-7 2-2 1-4 2-6 5 0 1-2 4-4 9l-45 112c-4 10-10 18-17 24-7 5-13 8-20 8-5 0-9-1-12-4-4-3-5-6-5-9 0-4 1-7 3-9 3-2 6-3 10-3 3 0 6 1 11 3 3 1 5 2 6 2 2 0 5-1 8-4 3-2 6-7 9-14l7-20-39-84c-2-2-3-6-6-9-2-3-4-5-6-6s-5-2-9-3z">
          <text:p/>
        </draw:path>
        <draw:path draw:style-name="gr4" draw:text-style-name="P5" draw:layer="layout" svg:width="0.094cm" svg:height="0.117cm" svg:x="8.34cm" svg:y="7.816cm" svg:viewBox="0 0 95 118" svg:d="M95 72c-3 15-9 27-19 34-9 8-18 12-29 12-12 0-23-5-32-16-10-10-15-25-15-43s6-32 16-43 23-16 37-16c11 0 20 3 28 9 7 5 10 11 10 18 0 3-1 5-3 7-1 2-4 3-8 3-5 0-9-2-11-5-2-1-3-5-3-9-1-5-2-9-5-11-3-3-7-4-12-4-8 0-14 3-19 9-7 8-10 18-10 31s3 25 10 36c6 10 15 15 26 15 8 0 15-2 22-8 5-3 9-11 13-21z">
          <text:p/>
        </draw:path>
        <draw:path draw:style-name="gr4" draw:text-style-name="P5" draw:layer="layout" svg:width="0.121cm" svg:height="0.172cm" svg:x="8.443cm" svg:y="7.758cm" svg:viewBox="0 0 122 173" svg:d="M40 0v82c9-10 16-16 21-19s10-4 16-4 11 2 16 5c4 4 8 9 10 17 1 5 2 14 2 28v39c0 7 1 12 2 14s2 4 4 5 5 1 11 1v5h-55v-5h3c5 0 9 0 11-2s3-4 4-7c0-1 0-5 0-11v-39c0-12 0-20-2-24-1-4-3-7-6-9-2-1-6-2-10-2-3 0-8 1-12 3s-9 6-15 12v59c0 7 0 12 1 14s3 3 5 5c2 1 6 1 12 1v5h-56v-5c5 0 9 0 11-2 2-1 3-2 5-4 1-3 2-7 2-14v-100c0-13 0-21-1-23-1-4-3-6-4-7s-3-2-5-2-4 1-8 2l-2-4 34-14z">
          <text:p/>
        </draw:path>
        <draw:path draw:style-name="gr4" draw:text-style-name="P5" draw:layer="layout" svg:width="0.056cm" svg:height="0.172cm" svg:x="8.634cm" svg:y="7.758cm" svg:viewBox="0 0 57 173" svg:d="M40 0v148c0 7 0 11 1 14 1 2 3 3 5 5 2 1 6 1 11 1v5h-55v-5c5 0 9 0 11-1 1-1 3-3 4-5 2-3 3-7 3-14v-101c0-12-1-20-1-23-2-3-3-5-4-6s-3-2-5-2-5 1-8 2l-2-4 34-14z">
          <text:p/>
        </draw:path>
        <draw:path draw:style-name="gr4" draw:text-style-name="P5" draw:layer="layout" svg:width="0.093cm" svg:height="0.117cm" svg:x="8.705cm" svg:y="7.816cm" svg:viewBox="0 0 94 118" svg:d="M17 45c0 16 4 29 12 39s17 14 28 14c7 0 14-2 19-6 5-3 11-11 14-21l4 2c-2 12-7 23-16 32-8 9-18 13-30 13-13 0-25-5-34-15-10-11-14-26-14-43 0-19 4-34 14-44 10-11 22-16 37-16 12 0 22 4 30 12 9 8 13 19 13 33zM17 38h51c-1-7-1-12-3-15-2-5-5-8-9-11-4-2-8-4-12-4-7 0-13 3-18 8s-8 13-9 22z">
          <text:p/>
        </draw:path>
        <draw:path draw:style-name="gr4" draw:text-style-name="P5" draw:layer="layout" svg:width="0.123cm" svg:height="0.172cm" svg:x="8.807cm" svg:y="7.758cm" svg:viewBox="0 0 124 173" svg:d="M39 0v111l29-25c6-6 9-9 10-11 1-1 1-2 1-3s-1-3-2-4-4-2-7-2v-4h48v4c-6 0-12 1-16 3-5 2-9 5-15 10l-28 26 28 36c8 10 14 16 16 19 4 4 8 6 10 7 3 1 6 1 11 1v5h-54v-5c3 0 5 0 7-1 1-1 1-2 1-4 0-1-1-4-5-8l-34-44v37c0 7 1 12 2 14s2 4 4 5 6 1 12 1v5h-57v-5c6 0 10 0 13-2 1-1 3-2 4-4s1-7 1-14v-100c0-13 0-21 0-24-1-3-2-5-3-6s-3-2-5-2-4 1-8 2l-2-4 33-14z">
          <text:p/>
        </draw:path>
        <draw:path draw:style-name="gr4" draw:text-style-name="P5" draw:layer="layout" svg:width="0.106cm" svg:height="0.171cm" svg:x="8.937cm" svg:y="7.762cm" svg:viewBox="0 0 107 172" svg:d="M54 54c17 0 30 6 41 19 8 11 12 23 12 37 0 10-2 20-7 30-4 12-11 19-19 24-9 6-18 8-28 8-17 0-30-7-41-20-8-12-12-25-12-38 0-11 2-21 7-31s12-17 21-22c8-5 17-7 26-7zM51 62c-5 0-9 1-13 4-5 2-8 7-11 13-2 6-4 14-4 24 0 17 3 30 10 43 6 12 15 18 25 18 8 0 14-4 19-10 6-7 8-19 8-34 0-20-4-35-13-47-5-7-13-11-21-11zM80 0l-36 42h-4l13-42z">
          <text:p/>
        </draw:path>
        <draw:path draw:style-name="gr4" draw:text-style-name="P5" draw:layer="layout" svg:width="0.174cm" svg:height="0.114cm" svg:x="9.054cm" svg:y="7.819cm" svg:viewBox="0 0 175 115" svg:d="M0 0h46v5c-4 0-7 1-9 2-1 1-2 3-2 5 0 3 1 6 3 9l23 65 25-53-7-16c-2-5-5-8-8-10-2-1-5-2-10-2v-5h54v5c-6 0-10 1-13 3-1 1-2 3-2 6 0 2 0 3 1 5l25 64 23-62c2-4 3-8 3-10s-1-3-3-4c-1-1-4-2-9-2v-5h35v5c-7 1-12 6-15 14l-37 96h-5l-28-70-33 70h-5l-35-94c-2-6-5-10-7-12s-6-3-10-4z">
          <text:p/>
        </draw:path>
        <draw:path draw:style-name="gr4" draw:text-style-name="P5" draw:layer="layout" svg:width="0.088cm" svg:height="0.1cm" svg:x="9.248cm" svg:y="7.758cm" svg:viewBox="0 0 89 101" svg:d="M43 46c0-6-2-11-3-17-3-8-6-13-6-16 0-4 1-7 4-9 2-3 5-4 8-4 2 0 4 1 6 4 2 2 3 5 3 9 0 3-1 8-3 15-2 6-4 12-4 18 4-3 8-6 12-10 5-7 9-11 12-12 3-2 5-2 8-2s5 0 7 2 2 4 2 7-1 5-4 8c-2 2-9 4-19 7-7 1-12 3-16 4 4 3 9 4 15 5 10 2 17 4 20 7s4 5 4 9c0 2-1 4-3 6-1 2-4 2-6 2s-5 0-8-2-7-6-12-11c-3-4-7-8-12-11 0 4 1 9 3 15 3 9 4 15 4 19s-1 7-3 9-4 3-6 3c-3 0-6-1-8-3-3-2-4-5-4-9s1-9 4-14c2-6 3-9 4-11 0-2 1-5 1-9-5 3-10 6-13 10-6 7-11 11-14 13-2 1-4 1-6 1-3 0-5 0-7-2s-3-4-3-6 1-5 2-7c2-2 4-4 8-5 2-1 7-3 15-4 5-1 9-3 15-5-5-2-10-4-16-5-10-2-16-4-19-5-3-3-5-6-5-10 0-2 1-4 3-6 1-2 3-3 6-3s5 1 8 3c3 1 7 5 11 10 5 5 10 9 15 12z">
          <text:p/>
        </draw:path>
        <draw:path draw:style-name="gr4" draw:text-style-name="P5" draw:layer="layout" svg:width="0.109cm" svg:height="0.22cm" svg:x="4.994cm" svg:y="7.078cm" svg:viewBox="0 0 110 221" svg:d="M99 49v58h-4c-2-11-4-20-8-26-4-7-9-13-16-17-7-3-14-5-21-5-9 0-16 2-21 7-7 5-9 12-9 19 0 5 1 9 5 13 6 6 18 14 36 25 16 8 26 14 32 18 5 5 10 10 13 16s4 12 4 19c0 12-5 23-14 32-10 9-22 13-37 13-5 0-10 0-14-1-2 0-7-2-15-4-9-3-14-4-16-4s-4 0-5 2c-1 1-2 3-3 7h-4v-56h4c3 12 5 20 9 26 3 6 9 11 17 15 7 4 15 6 24 6 10 0 18-3 24-8 6-6 9-12 9-19 0-4-1-8-4-12-2-4-5-8-10-12-3-2-12-7-26-15s-25-14-31-19c-5-5-10-10-13-15-3-6-5-12-5-19 0-12 5-23 14-31 9-9 21-13 35-13 9 0 18 2 28 6 4 2 8 3 9 3 3 0 4 0 6-1 1-2 2-4 3-8zM78 0l-36 41h-4l13-41z">
          <text:p/>
        </draw:path>
        <draw:path draw:style-name="gr4" draw:text-style-name="P5" draw:layer="layout" svg:width="0.174cm" svg:height="0.114cm" svg:x="5.118cm" svg:y="7.184cm" svg:viewBox="0 0 175 115" svg:d="M0 0h47v4c-4 1-7 1-8 3-1 1-2 3-2 5s1 5 2 9l24 63 23-51-6-17c-2-4-4-8-8-10-1-1-5-1-9-2v-4h52v4c-6 1-10 2-12 3-2 2-3 4-3 7 0 1 1 3 1 5l25 63 24-61c1-4 2-8 2-11 0-1-1-2-2-4-2-1-5-1-9-2v-4h34v4c-7 1-12 6-15 15l-37 96h-5l-27-72-33 72h-4l-36-94c-2-6-5-10-7-12-3-2-6-4-11-5z">
          <text:p/>
        </draw:path>
        <draw:path draw:style-name="gr4" draw:text-style-name="P5" draw:layer="layout" svg:width="0.055cm" svg:height="0.171cm" svg:x="5.302cm" svg:y="7.123cm" svg:viewBox="0 0 56 172" svg:d="M29 0c4 0 7 1 9 3 3 3 4 6 4 9s-1 6-4 9c-2 2-5 3-9 3-3 0-6-1-8-3-3-3-4-6-4-9s1-6 4-9c2-2 5-3 8-3zM39 58v89c0 7 1 12 2 14s3 4 4 5c2 1 6 2 11 2v4h-54v-4c6 0 10-1 11-2 2-1 4-2 5-5 1-2 2-7 2-14v-43c0-12-1-20-2-23 0-3-1-5-2-6s-3-1-5-1-6 0-9 1l-2-4 34-13z">
          <text:p/>
        </draw:path>
        <draw:path draw:style-name="gr4" draw:text-style-name="P5" draw:layer="layout" svg:width="0.1cm" svg:height="0.116cm" svg:x="5.372cm" svg:y="7.181cm" svg:viewBox="0 0 101 117" svg:d="M62 98c-12 9-19 14-22 16-4 2-9 3-14 3-7 0-14-3-18-8-5-5-8-12-8-21 0-5 1-10 4-14 3-6 9-11 17-16s22-11 41-18v-4c0-11-2-19-6-23-3-4-8-6-15-6-5 0-9 1-12 4s-5 6-5 9l1 7c0 4-1 7-3 9s-5 3-8 3-5-1-7-3-3-5-3-9c0-7 4-13 11-19 7-5 17-8 30-8 10 0 18 1 24 5 5 2 8 6 11 11 2 4 2 11 2 21v39c0 10 1 17 1 19 0 3 1 4 2 5s2 1 3 1c2 0 3 0 4-1s5-4 9-8v6c-9 12-17 18-26 18-4 0-7-1-10-4-2-2-3-7-3-14zM62 91v-44c-13 5-20 9-24 11-6 3-11 7-14 12-2 4-4 8-4 13s2 10 6 14c3 4 7 6 11 6 7 0 15-4 25-12z">
          <text:p/>
        </draw:path>
        <draw:path draw:style-name="gr4" draw:text-style-name="P5" draw:layer="layout" svg:width="0.116cm" svg:height="0.175cm" svg:x="5.481cm" svg:y="7.123cm" svg:viewBox="0 0 117 176" svg:d="M78 160c-6 6-11 10-16 12s-11 4-17 4c-12 0-22-5-31-15-9-11-14-24-14-39 0-16 5-32 15-45s23-20 38-20c10 0 18 4 25 10v-21c0-12-1-20-1-23-1-3-2-5-3-6s-3-1-5-1-5 0-8 2l-2-5 33-13h7v129c0 12 0 20 0 23 1 3 2 5 3 6 2 1 3 2 5 2s5-1 9-2l1 4-34 14h-5zM78 151v-57c-1-6-2-11-5-15-2-5-5-8-9-11-4-2-8-3-12-3-7 0-13 3-19 9-7 9-11 21-11 38 0 16 4 29 11 37 7 9 15 13 23 13s15-3 22-11z">
          <text:p/>
        </draw:path>
        <draw:path draw:style-name="gr4" draw:text-style-name="P5" draw:layer="layout" svg:width="0.093cm" svg:height="0.117cm" svg:x="5.605cm" svg:y="7.181cm" svg:viewBox="0 0 94 118" svg:d="M94 72c-3 15-9 26-18 34-8 8-18 12-28 12-13 0-24-6-34-16-10-11-14-25-14-43 0-17 5-31 15-42 12-12 24-17 38-17 11 0 20 2 27 8s11 13 11 19c0 3-1 6-3 8-2 1-5 2-8 2-5 0-9-1-11-4-2-2-2-5-3-10 0-5-2-9-5-12-3-2-6-3-11-3-9 0-15 3-20 10-6 7-11 18-11 31s5 25 11 35c7 10 15 15 26 15 8 0 15-3 21-8 5-4 9-11 13-20z">
          <text:p/>
        </draw:path>
        <draw:path draw:style-name="gr4" draw:text-style-name="P5" draw:layer="layout" svg:width="0.101cm" svg:height="0.11cm" svg:x="5.711cm" svg:y="7.184cm" svg:viewBox="0 0 102 111" svg:d="M100 77l-2 34h-98v-4l74-99h-37c-8 0-13 1-15 2-3 1-5 3-6 6-2 4-4 10-4 16h-5l1-32h94v4l-75 99h41c8 0 14 0 17-2 3-1 5-4 7-7s3-8 4-17z">
          <text:p/>
        </draw:path>
        <draw:path draw:style-name="gr4" draw:text-style-name="P5" draw:layer="layout" svg:width="0.093cm" svg:height="0.118cm" svg:x="5.825cm" svg:y="7.18cm" svg:viewBox="0 0 94 119" svg:d="M17 46c0 17 4 30 12 39s17 14 28 14c7 0 14-2 19-6 6-4 11-11 14-20l4 2c-2 11-6 21-16 30-8 9-18 14-30 14-13 0-25-5-34-16-10-10-14-24-14-41 0-19 5-34 14-45 10-11 22-17 37-17 12 0 22 5 31 13 8 9 12 20 12 33zM17 39h51c0-7-1-12-3-14-2-5-5-8-9-12-4-3-8-4-12-4-7 0-13 3-18 9-5 5-8 12-9 21z">
          <text:p/>
        </draw:path>
        <draw:path draw:style-name="gr4" draw:text-style-name="P5" draw:layer="layout" svg:width="0.121cm" svg:height="0.113cm" svg:x="5.927cm" svg:y="7.181cm" svg:viewBox="0 0 122 114" svg:d="M39 23c13-16 25-23 37-23 6 0 11 1 16 4 4 3 7 8 10 15 2 5 3 12 3 22v47c0 7 0 12 1 15 1 2 3 3 5 4 2 2 5 3 11 3v4h-55v-4h2c5 0 9-1 11-3s3-4 4-7c1-1 1-5 1-12v-45c0-10-2-17-4-22-3-4-7-7-13-7-10 0-19 6-29 16v58c0 8 0 12 1 14 2 3 3 4 5 5 2 2 6 3 12 3v4h-56v-4h3c5 0 10-1 12-5 2-3 3-9 3-17v-41c0-13 0-21-1-24 0-3-1-5-2-6-2-1-4-1-7-1-2 0-4 0-8 1l-1-4 34-13h5z">
          <text:p/>
        </draw:path>
        <draw:path draw:style-name="gr4" draw:text-style-name="P5" draw:layer="layout" svg:width="0.055cm" svg:height="0.171cm" svg:x="6.056cm" svg:y="7.123cm" svg:viewBox="0 0 56 172" svg:d="M29 0c4 0 7 1 9 3 2 3 4 6 4 9s-2 6-4 9c-2 2-5 3-9 3-3 0-6-1-9-3-3-3-4-6-4-9s1-6 4-9c3-2 6-3 9-3zM39 58v89c0 7 1 12 2 14s2 4 4 5 6 2 11 2v4h-54v-4c5 0 9-1 10-2 2-1 4-2 5-5 1-2 1-7 1-14v-43c0-12 0-20-1-23 0-3-1-5-2-6s-3-1-5-1c-3 0-5 0-8 1l-2-4 34-13z">
          <text:p/>
        </draw:path>
        <draw:path draw:style-name="gr4" draw:text-style-name="P5" draw:layer="layout" svg:width="0.1cm" svg:height="0.116cm" svg:x="6.126cm" svg:y="7.181cm" svg:viewBox="0 0 101 117" svg:d="M63 98c-12 9-19 14-22 16-4 2-9 3-14 3-8 0-15-3-20-8-4-5-7-12-7-21 0-5 1-10 4-14 3-6 9-11 17-16 9-5 23-11 42-18v-4c0-11-2-19-6-23-3-4-8-6-15-6-5 0-9 1-12 4s-5 6-5 9l1 7c0 4-1 7-4 9-2 2-5 3-8 3s-5-1-7-3-3-5-3-9c0-7 4-13 11-19 7-5 18-8 31-8 9 0 17 1 24 5 4 2 8 6 10 11 2 4 2 11 2 21v39c0 10 1 17 1 19 0 3 1 4 2 5s2 1 3 1 3 0 4-1 5-4 9-8v6c-9 12-17 18-25 18-4 0-8-1-10-4-2-2-3-7-3-14zM63 91v-44c-13 5-20 9-24 11-6 3-11 7-14 12-3 4-5 8-5 13s2 10 6 14 8 6 12 6c7 0 15-4 25-12z">
          <text:p/>
        </draw:path>
        <draw:path draw:style-name="gr4" draw:text-style-name="P5" draw:layer="layout" svg:width="0.106cm" svg:height="0.117cm" svg:x="6.297cm" svg:y="7.181cm" svg:viewBox="0 0 107 118" svg:d="M54 0c17 0 30 6 41 20 8 11 12 23 12 37 0 10-2 20-7 30-4 10-11 18-19 23-9 5-18 8-28 8-17 0-30-7-40-20-9-11-13-24-13-38 0-10 2-20 7-30 6-10 13-18 21-23s17-7 26-7zM51 7c-5 0-9 2-13 4-5 3-8 8-11 15-2 6-4 14-4 24 0 16 4 30 10 42 6 11 15 17 25 17 8 0 14-3 19-10 6-6 8-17 8-33 0-19-4-35-13-46-5-9-13-13-21-13z">
          <text:p/>
        </draw:path>
        <draw:path draw:style-name="gr4" draw:text-style-name="P5" draw:layer="layout" svg:width="0.116cm" svg:height="0.166cm" svg:x="6.411cm" svg:y="7.181cm" svg:viewBox="0 0 117 167" svg:d="M1 14l34-14h4v26c6-10 12-17 18-21 5-3 11-5 18-5 11 0 21 4 28 13 10 10 14 24 14 42 0 19-5 35-16 47-9 11-22 16-35 16-6 0-11-1-16-3-3-1-7-3-11-7v34c0 7 1 12 2 14s2 4 5 5c2 1 6 2 12 2v4h-58v-4h3c5 0 8-1 12-3 1-1 2-2 3-4s1-7 1-15v-106c0-7 0-11-1-13 0-2-1-4-3-5-1-1-3-1-5-1s-5 1-8 2zM39 33v42c0 9 1 15 1 18 2 5 4 9 9 12 4 4 10 5 16 5 8 0 15-3 20-9 7-8 11-20 11-35 0-16-4-30-12-40-6-6-12-9-19-9-4 0-7 1-11 3-3 1-8 6-15 13z">
          <text:p/>
        </draw:path>
        <draw:path draw:style-name="gr4" draw:text-style-name="P5" draw:layer="layout" svg:width="0.055cm" svg:height="0.171cm" svg:x="6.543cm" svg:y="7.123cm" svg:viewBox="0 0 56 172" svg:d="M28 0c5 0 8 1 10 3 2 3 3 6 3 9s-1 6-3 9c-2 2-5 3-10 3-3 0-6-1-8-3-3-3-4-6-4-9s1-6 4-9c2-2 5-3 8-3zM39 58v89c0 7 1 12 2 14s2 4 4 5 6 2 11 2v4h-55v-4c6 0 9-1 11-2s4-2 5-5c1-2 1-7 1-14v-43c0-12 0-20-1-23 0-3-1-5-2-6-2-1-3-1-5-1-3 0-5 0-9 1l-1-4 34-13z">
          <text:p/>
        </draw:path>
        <draw:path draw:style-name="gr4" draw:text-style-name="P5" draw:layer="layout" svg:width="0.094cm" svg:height="0.118cm" svg:x="6.613cm" svg:y="7.18cm" svg:viewBox="0 0 95 119" svg:d="M17 46c0 17 4 30 12 39 9 9 19 14 30 14 7 0 13-2 19-6 5-4 9-11 13-20l4 2c-2 11-7 21-15 30s-18 14-30 14c-15 0-26-5-36-16-9-10-14-24-14-41 0-19 5-34 15-45s23-17 37-17c13 0 23 5 31 13 8 9 12 20 12 33zM17 39h53c-1-7-2-12-3-14-2-5-5-8-9-12-4-3-8-4-12-4-7 0-14 3-19 9-6 5-9 12-10 21z">
          <text:p/>
        </draw:path>
        <draw:path draw:style-name="gr4" draw:text-style-name="P5" draw:layer="layout" svg:width="0.123cm" svg:height="0.171cm" svg:x="6.716cm" svg:y="7.123cm" svg:viewBox="0 0 124 172" svg:d="M38 0v110l29-26c6-5 10-9 11-10 0-1 1-2 1-3 0-2-1-3-2-4-2-1-4-2-7-2v-4h48v4c-7 0-12 1-16 3-5 2-10 5-15 10l-28 26 28 36c8 11 13 17 16 19 4 4 7 7 10 8 2 1 6 1 11 1v4h-54v-4c3 0 5-1 6-1 1-1 2-2 2-4s-2-5-5-9l-35-44v37c0 8 1 12 2 15 1 2 2 3 4 4s6 2 13 2v4h-57v-4c5 0 10-1 12-2s3-2 4-4c1-3 2-7 2-14v-101c0-13 0-21-1-24 0-3-1-5-3-6-1-1-2-1-5-1-1 0-4 0-7 2l-2-5 33-13z">
          <text:p/>
        </draw:path>
        <draw:path draw:style-name="gr4" draw:text-style-name="P5" draw:layer="layout" svg:width="0.056cm" svg:height="0.171cm" svg:x="6.844cm" svg:y="7.123cm" svg:viewBox="0 0 57 172" svg:d="M30 0c3 0 6 1 9 3 2 3 3 6 3 9s-1 6-3 9c-3 2-6 3-9 3s-6-1-9-3c-2-3-3-6-3-9s1-6 3-9c3-2 6-3 9-3zM40 58v89c0 7 0 12 2 14 1 2 2 4 4 5s6 2 11 2v4h-55v-4c7 0 10-1 12-2s3-2 4-5c1-2 2-7 2-14v-43c0-12 0-20-1-23s-2-5-3-6-3-1-5-1-5 0-9 1l-2-4 35-13z">
          <text:p/>
        </draw:path>
        <draw:path draw:style-name="gr4" draw:text-style-name="P5" draw:layer="layout" svg:width="0.101cm" svg:height="0.11cm" svg:x="6.972cm" svg:y="7.184cm" svg:viewBox="0 0 102 111" svg:d="M100 77l-1 34h-99v-4l74-99h-36c-8 0-13 1-16 2-2 1-4 3-6 6-2 4-3 10-3 16h-5l1-32h93v4l-75 99h40c9 0 16 0 19-2 3-1 5-4 7-7 1-3 2-8 3-17z">
          <text:p/>
        </draw:path>
        <draw:path draw:style-name="gr4" draw:text-style-name="P5" draw:layer="layout" svg:width="0.116cm" svg:height="0.175cm" svg:x="7.085cm" svg:y="7.123cm" svg:viewBox="0 0 117 176" svg:d="M78 160c-6 6-11 10-16 12s-11 4-17 4c-12 0-22-5-31-15-9-11-14-24-14-39 0-16 5-32 15-45s23-20 39-20c9 0 18 4 24 10v-21c0-12 0-20-1-23s-2-5-3-6-3-1-5-1-5 0-8 2l-2-5 33-13h6v129c0 12 0 20 1 23 0 3 1 5 3 6s3 2 5 2 5-1 9-2l1 4-34 14h-5zM78 151v-57c-1-6-2-11-4-15-3-5-6-8-10-11-4-2-8-3-12-3-7 0-13 3-19 9-7 9-11 21-11 38 0 16 4 29 11 37 7 9 15 13 24 13 7 0 14-3 21-11z">
          <text:p/>
        </draw:path>
        <draw:path draw:style-name="gr4" draw:text-style-name="P5" draw:layer="layout" svg:width="0.082cm" svg:height="0.113cm" svg:x="7.202cm" svg:y="7.181cm" svg:viewBox="0 0 83 114" svg:d="M39 0v24c9-16 19-24 29-24 4 0 8 1 11 4 3 2 4 5 4 9 0 3-1 6-3 8s-4 3-7 3-6-1-10-4c-3-3-6-4-7-4-3 0-4 1-6 2-4 4-8 9-11 17v53c0 6 0 10 2 13 1 3 3 4 5 6 3 2 7 3 13 3v4h-58v-4c6 0 10-1 13-4 2-1 3-3 4-6 0-1 1-5 1-12v-42c0-13-1-21-1-23-1-3-2-5-3-6s-3-1-5-1c-3 0-5 0-9 1l-1-4 34-13z">
          <text:p/>
        </draw:path>
        <draw:path draw:style-name="gr4" draw:text-style-name="P5" draw:layer="layout" svg:width="0.107cm" svg:height="0.117cm" svg:x="7.291cm" svg:y="7.181cm" svg:viewBox="0 0 108 118" svg:d="M54 0c16 0 31 6 41 20 8 11 13 23 13 37 0 10-3 20-7 30-5 10-12 18-20 23-9 5-19 8-29 8-16 0-30-7-39-20-9-11-13-24-13-38 0-10 3-20 8-30s11-18 19-23c9-5 17-7 27-7zM50 7c-4 0-9 2-13 4-4 3-8 8-10 15-3 6-4 14-4 24 0 16 3 30 9 42 7 11 15 17 25 17 8 0 15-3 21-10 5-6 7-17 7-33 0-19-4-35-13-46-6-9-13-13-22-13z">
          <text:p/>
        </draw:path>
        <draw:path draw:style-name="gr4" draw:text-style-name="P5" draw:layer="layout" svg:width="0.174cm" svg:height="0.114cm" svg:x="7.408cm" svg:y="7.184cm" svg:viewBox="0 0 175 115" svg:d="M0 0h46v4c-4 1-7 1-8 3-2 1-2 3-2 5s0 5 2 9l23 63 24-51-6-17c-2-4-5-8-8-10-1-1-5-1-10-2v-4h53v4c-6 1-10 2-12 3-2 2-3 4-3 7 0 1 1 3 1 5l25 63 24-61c1-4 2-8 2-11 0-1-1-2-2-4-2-1-5-1-9-2v-4h35v4c-7 1-12 6-16 15l-37 96h-5l-28-72-32 72h-4l-36-94c-2-6-4-10-7-12-2-2-5-4-10-5z">
          <text:p/>
        </draw:path>
        <draw:path draw:style-name="gr4" draw:text-style-name="P5" draw:layer="layout" svg:width="0.107cm" svg:height="0.117cm" svg:x="7.593cm" svg:y="7.181cm" svg:viewBox="0 0 108 118" svg:d="M53 0c17 0 30 6 42 20 8 11 13 23 13 37 0 10-3 20-8 30-4 10-12 18-20 23-9 5-18 8-28 8-17 0-30-7-40-20-8-11-12-24-12-38 0-10 2-20 7-30s12-18 20-23 17-7 26-7zM50 7c-5 0-9 2-13 4-5 3-8 8-11 15-2 6-4 14-4 24 0 16 4 30 10 42 6 11 15 17 25 17 8 0 14-3 20-10 5-6 7-17 7-33 0-19-4-35-13-46-5-9-13-13-21-13z">
          <text:p/>
        </draw:path>
        <draw:path draw:style-name="gr4" draw:text-style-name="P5" draw:layer="layout" svg:width="0.066cm" svg:height="0.148cm" svg:x="7.711cm" svg:y="7.148cm" svg:viewBox="0 0 67 149" svg:d="M37 0v37h27v8h-27v72c0 7 1 12 3 14 2 3 6 4 9 4s5-1 8-2c2-2 4-4 5-8h5c-3 8-7 14-12 18s-10 6-17 6c-4 0-7-1-11-3-3-2-6-5-7-9-2-4-3-9-3-17v-75h-17v-4c4-1 8-4 13-9s9-10 12-16c2-3 5-8 8-16z">
          <text:p/>
        </draw:path>
        <draw:path draw:style-name="gr4" draw:text-style-name="P5" draw:layer="layout" svg:width="0.121cm" svg:height="0.113cm" svg:x="7.778cm" svg:y="7.181cm" svg:viewBox="0 0 122 114" svg:d="M39 23c13-16 25-23 37-23 7 0 12 1 16 4 5 3 8 8 11 15 1 5 2 12 2 22v47c0 7 1 12 2 15 1 2 2 3 4 4 2 2 6 3 11 3v4h-56v-4h3c5 0 9-1 11-3s4-4 5-7c0-1 0-5 0-12v-45c0-10-1-17-5-22-2-4-7-7-13-7-9 0-19 6-28 16v58c0 8 0 12 1 14 1 3 3 4 5 5 2 2 6 3 12 3v4h-55v-4h2c6 0 10-1 12-5 2-3 3-9 3-17v-41c0-13-1-21-1-24-1-3-2-5-3-6s-3-1-5-1-5 0-8 1l-2-4 33-13h6z">
          <text:p/>
        </draw:path>
        <draw:path draw:style-name="gr4" draw:text-style-name="P5" draw:layer="layout" svg:width="0.094cm" svg:height="0.118cm" svg:x="7.909cm" svg:y="7.18cm" svg:viewBox="0 0 95 119" svg:d="M17 46c0 17 4 30 12 39s19 14 30 14c7 0 13-2 19-6 5-4 9-11 13-20l4 2c-2 11-7 21-15 30s-18 14-30 14c-15 0-26-5-36-16-9-10-14-24-14-41 0-19 5-34 15-45s22-17 37-17c13 0 23 5 31 13 8 9 12 20 12 33zM17 39h53c-1-7-2-12-3-14-2-5-5-8-9-12-4-3-8-4-12-4-8 0-14 3-19 9-6 5-9 12-10 21z">
          <text:p/>
        </draw:path>
        <draw:path draw:style-name="gr4" draw:text-style-name="P5" draw:layer="layout" svg:width="0.067cm" svg:height="0.225cm" svg:x="7.991cm" svg:y="7.123cm" svg:viewBox="0 0 68 226" svg:d="M55 0c4 0 7 1 9 3 3 3 4 6 4 9 0 4-1 6-4 9-2 2-5 3-9 3-3 0-6-1-8-3-3-3-4-5-4-9 0-3 1-6 4-9 2-2 5-3 8-3zM66 58v112c0 19-4 33-12 42s-19 14-32 14c-8 0-13-2-17-4-3-3-5-6-5-9 0-2 1-5 3-7s4-3 7-3c2 0 4 1 7 2 1 0 4 2 8 6 4 3 7 5 10 5 2 0 4-1 5-2 2-2 4-4 5-8 0-3 1-11 1-22v-80c0-12 0-20-1-23s-2-5-3-6-3-1-5-1-5 0-8 1l-2-4 34-13z">
          <text:p/>
        </draw:path>
        <draw:path draw:style-name="gr4" draw:text-style-name="P5" draw:layer="layout" svg:width="0.115cm" svg:height="0.175cm" svg:x="8.14cm" svg:y="7.123cm" svg:viewBox="0 0 116 176" svg:d="M38 80c11-15 22-22 35-22 12 0 22 4 30 14 9 10 13 23 13 41 0 19-6 35-20 47-11 11-24 16-38 16-6 0-13-1-19-4-7-2-14-6-21-10v-116c0-12 0-20-1-23 0-3-1-5-3-6-1-1-2-1-4-1-3 0-5 0-9 2l-1-5 33-13h5zM38 88v67c4 4 8 7 13 9 4 2 9 3 13 3 8 0 14-4 22-12 6-8 9-20 9-35 0-14-3-26-9-34-8-7-15-11-23-11-4 0-8 1-13 3-3 2-7 5-12 10z">
          <text:p/>
        </draw:path>
        <draw:path draw:style-name="gr4" draw:text-style-name="P5" draw:layer="layout" svg:width="0.093cm" svg:height="0.118cm" svg:x="8.273cm" svg:y="7.18cm" svg:viewBox="0 0 94 119" svg:d="M17 46c0 17 4 30 12 39s17 14 29 14c7 0 14-2 19-6s10-11 13-20l4 2c-2 11-6 21-15 30-8 9-18 14-31 14s-25-5-34-16c-10-10-14-24-14-41 0-19 5-34 14-45 10-11 22-17 38-17 12 0 22 5 30 13 8 9 12 20 12 33zM17 39h52c0-7-1-12-3-14-2-5-5-8-9-12-4-3-9-4-13-4-7 0-13 3-18 9-5 5-8 12-9 21z">
          <text:p/>
        </draw:path>
        <draw:path draw:style-name="gr4" draw:text-style-name="P5" draw:layer="layout" svg:width="0.101cm" svg:height="0.11cm" svg:x="8.378cm" svg:y="7.184cm" svg:viewBox="0 0 102 111" svg:d="M100 77l-1 34h-99v-4l74-99h-37c-8 0-13 1-15 2s-4 3-6 6c-2 4-3 10-4 16h-5l1-32h94v4l-75 99h40c9 0 15 0 18-2 3-1 6-4 8-7 1-3 2-8 3-17z">
          <text:p/>
        </draw:path>
        <draw:path draw:style-name="gr4" draw:text-style-name="P5" draw:layer="layout" svg:width="0.122cm" svg:height="0.171cm" svg:x="8.547cm" svg:y="7.123cm" svg:viewBox="0 0 123 172" svg:d="M38 0v110l29-26c6-5 9-9 10-10s1-2 1-3c0-2 0-3-2-4-1-1-3-2-6-2v-4h48v4c-7 0-12 1-17 3-4 2-9 5-14 10l-28 26 28 36c8 11 13 17 16 19 4 4 7 7 10 8 2 1 5 1 10 1v4h-53v-4c3 0 5-1 6-1 1-1 2-2 2-4s-2-5-5-9l-35-44v37c0 8 0 12 1 15 1 2 3 3 5 4s6 2 13 2v4h-57v-4c5 0 9-1 12-2 2-1 3-2 4-4 1-3 2-7 2-14v-101c0-13 0-21-1-24s-1-5-3-6c-1-1-3-1-5-1-1 0-4 0-7 2l-2-5 32-13z">
          <text:p/>
        </draw:path>
        <draw:path draw:style-name="gr4" draw:text-style-name="P5" draw:layer="layout" svg:width="0.107cm" svg:height="0.117cm" svg:x="8.676cm" svg:y="7.181cm" svg:viewBox="0 0 108 118" svg:d="M54 0c17 0 31 6 41 20 9 11 13 23 13 37 0 10-3 20-7 30-5 10-11 18-20 23-8 5-18 8-29 8-16 0-29-7-39-20-9-11-13-24-13-38 0-10 3-20 8-30s11-18 20-23c8-5 17-7 26-7zM50 7c-4 0-9 2-13 4-4 3-8 8-10 15-3 6-4 14-4 24 0 16 3 30 9 42 7 11 15 17 26 17 7 0 15-3 20-10 5-6 7-17 7-33 0-19-4-35-12-46-7-9-14-13-23-13z">
          <text:p/>
        </draw:path>
        <draw:path draw:style-name="gr4" draw:text-style-name="P5" draw:layer="layout" svg:width="0.056cm" svg:height="0.171cm" svg:x="8.799cm" svg:y="7.123cm" svg:viewBox="0 0 57 172" svg:d="M39 0v147c0 7 1 12 2 14s2 4 4 5 6 2 12 2v4h-55v-4c5 0 8-1 10-2s4-2 5-5c1-2 1-7 1-14v-101c0-12 0-20-1-23 0-3-1-5-2-6-2-1-3-1-5-1s-5 0-8 2l-2-5 34-13z">
          <text:p/>
        </draw:path>
        <draw:path draw:style-name="gr4" draw:text-style-name="P5" draw:layer="layout" svg:width="0.094cm" svg:height="0.118cm" svg:x="8.869cm" svg:y="7.18cm" svg:viewBox="0 0 95 119" svg:d="M18 46c0 17 4 30 12 39s18 14 29 14c7 0 13-2 18-6 6-4 10-11 14-20l4 2c-2 11-7 21-15 30s-18 14-31 14-24-5-34-16c-10-10-15-24-15-41 0-19 5-34 16-45 9-11 22-17 36-17 13 0 23 5 31 13 8 9 12 20 12 33zM18 39h51c0-7-1-12-2-14-2-5-5-8-9-12-4-3-8-4-13-4-6 0-12 3-17 9-6 5-9 12-10 21z">
          <text:p/>
        </draw:path>
        <draw:path draw:style-name="gr4" draw:text-style-name="P5" draw:layer="layout" svg:width="0.067cm" svg:height="0.225cm" svg:x="8.951cm" svg:y="7.123cm" svg:viewBox="0 0 68 226" svg:d="M54 0c4 0 8 1 10 3 3 3 4 6 4 9 0 4-1 6-4 9-2 2-6 3-10 3-3 0-6-1-8-3-3-3-4-5-4-9 0-3 1-6 4-9 2-2 5-3 8-3zM66 58v112c0 19-4 33-13 42-8 9-19 14-32 14-7 0-12-2-16-4-4-3-5-6-5-9 0-2 1-5 3-7s4-3 7-3c2 0 4 1 6 2 1 0 4 2 8 6 4 3 7 5 10 5 2 0 4-1 5-2 2-2 4-4 5-8 0-3 1-11 1-22v-80c0-12-1-20-1-23-1-3-2-5-3-6s-3-1-5-1-5 0-8 1l-2-4 34-13z">
          <text:p/>
        </draw:path>
        <draw:path draw:style-name="gr4" draw:text-style-name="P5" draw:layer="layout" svg:width="0.123cm" svg:height="0.171cm" svg:x="9.04cm" svg:y="7.123cm" svg:viewBox="0 0 124 172" svg:d="M39 0v110l29-26c6-5 9-9 10-10s1-2 1-3c0-2-1-3-2-4s-3-2-7-2v-4h48v4c-6 0-12 1-16 3s-9 5-14 10l-29 26 29 36c8 11 13 17 16 19 3 4 7 7 10 8 2 1 5 1 10 1v4h-54v-4c4 0 6-1 7-1 1-1 1-2 1-4s-1-5-4-9l-35-44v37c0 8 0 12 1 15 1 2 3 3 4 4 2 1 7 2 14 2v4h-58v-4c6 0 10-1 13-2 2-1 3-2 4-4 1-3 2-7 2-14v-101c0-13-1-21-1-24-1-3-2-5-3-6s-3-1-5-1-4 0-8 2l-2-5 33-13z">
          <text:p/>
        </draw:path>
        <draw:path draw:style-name="gr4" draw:text-style-name="P5" draw:layer="layout" svg:width="0.055cm" svg:height="0.171cm" svg:x="9.169cm" svg:y="7.123cm" svg:viewBox="0 0 56 172" svg:d="M29 0c3 0 6 1 8 3 3 3 4 6 4 9s-1 6-4 9c-2 2-5 3-8 3-4 0-7-1-9-3-3-3-4-6-4-9s1-6 4-9c2-2 5-3 9-3zM39 58v89c0 7 0 12 1 14s3 4 6 5c1 1 5 2 10 2v4h-54v-4c5 0 9-1 10-2 2-1 4-2 5-5 1-2 2-7 2-14v-43c0-12-1-20-2-23 0-3-1-5-2-6s-3-1-5-1-5 0-8 1l-2-4 33-13z">
          <text:p/>
        </draw:path>
        <draw:path draw:style-name="gr4" draw:text-style-name="P5" draw:layer="layout" svg:width="0.088cm" svg:height="0.1cm" svg:x="9.248cm" svg:y="7.123cm" svg:viewBox="0 0 89 101" svg:d="M43 46c0-5-2-11-3-16-3-9-6-14-6-17 0-5 1-8 4-10 2-2 5-3 8-3 2 0 4 1 6 3s3 5 3 9-1 9-3 17c-2 6-4 12-4 17 4-2 8-6 12-10 5-6 9-11 12-13 3-1 5-2 8-2s5 1 7 3 2 5 2 7c0 3-1 6-4 8-2 3-9 5-19 7-7 2-12 3-16 5 4 2 9 4 15 5 10 2 17 4 20 6 3 3 4 6 4 9s-1 5-3 6c-1 2-4 3-6 3s-5-1-8-2c-3-2-7-6-12-12-3-4-7-7-12-11 0 5 1 10 3 15 3 10 4 16 4 19 0 4-1 6-3 9-2 2-4 3-6 3-3 0-6-1-8-4-3-1-4-4-4-8 0-3 1-8 4-14 2-5 3-9 4-11 0-2 1-5 1-9-5 3-10 7-13 11-6 6-11 10-14 12-2 1-4 2-6 2-3 0-5-1-7-3s-3-4-3-6 1-4 2-6c2-2 4-4 8-6 2-1 7-2 15-4 5-1 9-2 15-4-5-2-10-4-16-5-10-2-16-4-19-6s-5-6-5-9 1-6 3-7c1-2 3-3 6-3s5 1 8 2c3 2 7 6 11 12 5 5 10 9 15 11z">
          <text:p/>
        </draw:path>
        <draw:path draw:style-name="gr4" draw:text-style-name="P5" draw:layer="layout" svg:width="0.141cm" svg:height="0.164cm" svg:x="6.847cm" svg:y="6.449cm" svg:viewBox="0 0 142 165" svg:d="M140 0l-108 155h68c10 0 18-4 23-8 6-5 11-14 15-27h4l-8 45h-134v-5l106-150h-53c-9 0-15 1-19 3s-7 4-9 8c-2 3-4 10-6 20h-4l3-41z">
          <text:p/>
        </draw:path>
        <draw:path draw:style-name="gr4" draw:text-style-name="P5" draw:layer="layout" svg:width="0.174cm" svg:height="0.114cm" svg:x="6.997cm" svg:y="6.502cm" svg:viewBox="0 0 175 115" svg:d="M0 0h46v5c-4 0-7 1-8 2-2 1-3 3-3 5 0 3 1 6 3 9l24 64 24-52-6-16c-2-5-5-8-8-10-2-1-5-2-10-2v-5h53v5c-6 0-10 1-12 3-2 1-3 3-3 6 0 1 0 3 1 5l25 63 23-61c2-4 3-8 3-10s-1-3-3-4c-1-2-4-2-9-2v-5h35v5c-7 1-12 5-15 14l-37 96h-5l-28-72-32 72h-4l-37-94c-2-6-5-10-7-12s-6-3-10-4z">
          <text:p/>
        </draw:path>
        <draw:path draw:style-name="gr4" draw:text-style-name="P5" draw:layer="layout" svg:width="0.082cm" svg:height="0.114cm" svg:x="7.175cm" svg:y="6.499cm" svg:viewBox="0 0 83 115" svg:d="M38 0v25c10-17 19-25 29-25 4 0 8 1 11 4s5 6 5 9-2 6-4 8-5 3-7 3c-3 0-6-1-10-4-3-2-6-4-8-4-1 0-3 1-4 3-4 3-8 8-12 16v53c0 6 1 11 3 14 1 2 3 4 5 5 3 2 7 2 12 2v6h-57v-6c6 0 10-1 13-2 2-2 3-4 4-7 0-1 0-5 0-11v-43c0-13 0-21 0-23-1-2-2-4-3-5-2-2-3-2-5-2-3 0-6 1-9 2l-1-5 33-13z">
          <text:p/>
        </draw:path>
        <draw:path draw:style-name="gr4" draw:text-style-name="P5" draw:layer="layout" svg:width="0.106cm" svg:height="0.117cm" svg:x="7.264cm" svg:y="6.499cm" svg:viewBox="0 0 107 118" svg:d="M53 0c17 0 30 6 41 19 8 11 13 23 13 37 0 10-2 20-8 30-4 10-11 18-19 23-9 6-18 9-28 9-17 0-30-8-40-21-8-11-12-24-12-38 0-10 2-20 7-30s12-17 20-22 17-7 26-7zM50 8c-5 0-9 1-13 4-5 2-8 6-11 13-2 6-4 14-4 24 0 16 4 30 10 42s15 17 25 17c8 0 14-3 19-9 6-7 8-18 8-33 0-20-4-35-13-47-5-7-13-11-21-11z">
          <text:p/>
        </draw:path>
        <draw:path draw:style-name="gr4" draw:text-style-name="P5" draw:layer="layout" svg:width="0.067cm" svg:height="0.148cm" svg:x="7.381cm" svg:y="6.466cm" svg:viewBox="0 0 68 149" svg:d="M38 0v36h27v9h-27v71c0 8 1 13 3 16 2 2 6 3 9 3 2 0 5 0 8-2 2-2 4-4 5-7h5c-3 8-7 13-12 17s-10 6-17 6c-4 0-7-1-11-3-3-2-6-5-8-9-1-3-2-9-2-18v-74h-18v-4c5-2 9-5 14-9 5-5 9-10 12-15 2-3 5-9 8-17z">
          <text:p/>
        </draw:path>
        <draw:path draw:style-name="gr4" draw:text-style-name="P5" draw:layer="layout" svg:width="0.123cm" svg:height="0.172cm" svg:x="7.511cm" svg:y="6.441cm" svg:viewBox="0 0 124 173" svg:d="M39 0v110l28-26c6-5 9-9 10-10s1-2 1-3 0-3-2-4c-1-1-3-2-6-2v-4h49v4c-8 0-13 1-18 3-4 2-9 5-14 10l-29 26 29 36c8 11 13 17 16 20 4 3 7 6 10 7s6 1 11 1v5h-54v-5c3 0 5 0 6-1s2-2 2-4-2-5-5-9l-34-44v38c0 7 0 12 1 14s3 4 5 5c1 1 5 1 12 1v5h-57v-5c6 0 10 0 13-2 2-1 3-2 4-4 1-3 2-7 2-14v-101c0-13-1-21-1-24-1-3-2-4-3-6-1-1-3-1-5-1s-4 0-7 2l-3-4 33-14z">
          <text:p/>
        </draw:path>
        <draw:path draw:style-name="gr4" draw:text-style-name="P5" draw:layer="layout" svg:width="0.107cm" svg:height="0.117cm" svg:x="7.641cm" svg:y="6.499cm" svg:viewBox="0 0 108 118" svg:d="M55 0c16 0 30 6 40 19 9 11 13 23 13 37 0 10-3 20-7 30-5 10-12 18-20 23-8 6-18 9-28 9-17 0-31-8-40-21-9-11-13-24-13-38 0-10 3-20 8-30s11-17 20-22c8-5 17-7 27-7zM51 8c-4 0-10 1-14 4-4 2-8 6-10 13-3 6-4 14-4 24 0 16 3 30 9 42 7 12 16 17 26 17 8 0 15-3 20-9 5-7 7-18 7-33 0-20-4-35-12-47-6-7-13-11-22-11z">
          <text:p/>
        </draw:path>
        <draw:path draw:style-name="gr4" draw:text-style-name="P5" draw:layer="layout" svg:width="0.076cm" svg:height="0.117cm" svg:x="7.768cm" svg:y="6.499cm" svg:viewBox="0 0 77 118" svg:d="M67 0v37h-4c-3-11-7-19-11-24-5-4-11-6-19-6-5 0-10 1-13 4-4 3-5 7-5 10 0 5 1 9 3 12 3 3 8 7 16 10l17 9c17 8 26 18 26 31 0 10-4 19-13 25-7 7-16 10-25 10-7 0-15-1-23-4-3 0-5-1-7-1s-3 1-4 3h-4v-40h4c2 11 6 20 13 25 6 6 13 9 21 9 6 0 10-2 14-5 3-3 5-7 5-12s-2-10-6-14-12-8-23-14c-12-6-20-11-23-16-4-4-6-10-6-17 0-9 4-17 10-23s14-9 24-9c4 0 10 1 16 3 4 1 7 1 8 1s2 0 3 0c1-1 1-2 2-4z">
          <text:p/>
        </draw:path>
        <draw:path draw:style-name="gr4" draw:text-style-name="P5" draw:layer="layout" svg:width="0.101cm" svg:height="0.111cm" svg:x="7.857cm" svg:y="6.502cm" svg:viewBox="0 0 102 112" svg:d="M100 78l-1 34h-99v-5l74-98h-37c-7 0-12 0-15 1-2 1-4 3-6 6-2 4-3 9-3 15h-5v-31h94v5l-75 99h40c9 0 14-1 18-3 3-1 5-3 7-7 2-3 3-8 4-16z">
          <text:p/>
        </draw:path>
        <draw:path draw:style-name="gr4" draw:text-style-name="P5" draw:layer="layout" svg:width="0.067cm" svg:height="0.148cm" svg:x="7.964cm" svg:y="6.466cm" svg:viewBox="0 0 68 149" svg:d="M38 0v36h27v9h-27v71c0 8 1 13 3 16 2 2 5 3 8 3 2 0 5 0 8-2s5-4 6-7h5c-3 8-7 13-12 17-6 4-11 6-17 6-4 0-7-1-11-3-3-2-6-5-8-9-1-3-2-9-2-18v-74h-18v-4c5-2 9-5 14-9 5-5 9-10 12-15 2-3 5-9 8-17z">
          <text:p/>
        </draw:path>
        <draw:path draw:style-name="gr4" draw:text-style-name="P5" draw:layer="layout" svg:width="0.107cm" svg:height="0.171cm" svg:x="8.039cm" svg:y="6.445cm" svg:viewBox="0 0 108 172" svg:d="M53 54c18 0 32 6 42 19 8 11 13 23 13 38 0 10-3 20-8 30-4 10-11 18-19 23s-19 8-29 8c-17 0-30-7-40-20-8-11-12-24-12-38 0-10 2-21 7-31 6-10 12-17 20-22s17-7 26-7zM50 62c-5 0-9 1-13 4-5 2-8 6-11 13-2 6-4 14-4 25 0 16 4 30 10 42s15 17 25 17c8 0 15-3 21-9 5-7 7-18 7-33 0-20-4-36-13-48-6-7-14-11-22-11zM80 0l-37 42h-4l13-42z">
          <text:p/>
        </draw:path>
        <draw:path draw:style-name="gr4" draw:text-style-name="P5" draw:layer="layout" svg:width="0.174cm" svg:height="0.114cm" svg:x="8.156cm" svg:y="6.502cm" svg:viewBox="0 0 175 115" svg:d="M0 0h46v5c-4 0-7 1-8 2-2 1-2 3-2 5 0 3 0 6 2 9l23 64 24-52-6-16c-2-5-5-8-8-10-2-1-5-2-10-2v-5h54v5c-7 0-11 1-13 3-2 1-3 3-3 6 0 1 0 3 1 5l26 63 23-61c2-4 3-8 3-10s-1-3-2-4c-2-2-5-2-10-2v-5h35v5c-7 1-12 5-15 14l-37 96h-5l-29-72-32 72h-4l-36-94c-2-6-4-10-7-12-2-2-6-3-10-4z">
          <text:p/>
        </draw:path>
        <draw:path draw:style-name="gr4" draw:text-style-name="P5" draw:layer="layout" svg:width="0.116cm" svg:height="0.166cm" svg:x="8.393cm" svg:y="6.499cm" svg:viewBox="0 0 117 167" svg:d="M1 14l34-14h5v26c5-10 11-16 17-20s13-6 19-6c11 0 20 4 28 13 9 11 13 24 13 41 0 20-5 36-16 49-9 10-21 15-34 15-6 0-12-1-17-3-3-1-6-3-10-7v34c0 7 0 12 1 14s2 4 5 5c2 1 6 2 12 2v4h-58v-4h3c5 0 9-1 12-3 1 0 2-2 3-4s1-7 1-15v-105c0-7 0-12 0-14-1-2-2-3-4-4-1-1-3-2-5-2s-5 1-8 2zM40 33v43c0 8 0 14 1 17 1 5 3 9 8 12 4 4 10 6 17 6 8 0 15-3 20-10 6-8 10-19 10-34 0-18-4-31-11-40-5-7-12-10-19-10-4 0-8 1-12 3-3 2-8 6-14 13z">
          <text:p/>
        </draw:path>
        <draw:path draw:style-name="gr4" draw:text-style-name="P5" draw:layer="layout" svg:width="0.082cm" svg:height="0.114cm" svg:x="8.519cm" svg:y="6.499cm" svg:viewBox="0 0 83 115" svg:d="M39 0v25c9-17 19-25 29-25 5 0 8 1 11 4s4 6 4 9-1 6-3 8-4 3-7 3-6-1-10-4c-3-2-6-4-7-4-2 0-3 1-5 3-5 3-8 8-12 16v53c0 6 0 11 2 14 1 2 3 4 6 5 2 2 7 2 12 2v6h-58v-6c6 0 10-1 13-2 2-2 3-4 4-7 1-1 1-5 1-11v-43c0-13 0-21-1-23s-1-4-3-5c-1-2-3-2-5-2-3 0-5 1-9 2l-1-5 34-13z">
          <text:p/>
        </draw:path>
        <draw:path draw:style-name="gr4" draw:text-style-name="P5" draw:layer="layout" svg:width="0.1cm" svg:height="0.111cm" svg:x="8.605cm" svg:y="6.502cm" svg:viewBox="0 0 101 112" svg:d="M100 78l-2 34h-98v-5l74-98h-37c-8 0-13 0-15 1-3 1-5 3-6 6-2 4-4 9-4 15h-5l1-31h93v5l-75 99h42c8 0 14-1 17-3 3-1 5-3 7-7 1-3 3-8 3-16z">
          <text:p/>
        </draw:path>
        <draw:path draw:style-name="gr4" draw:text-style-name="P5" draw:layer="layout" svg:width="0.093cm" svg:height="0.117cm" svg:x="8.719cm" svg:y="6.499cm" svg:viewBox="0 0 94 118" svg:d="M17 45c0 16 4 29 12 38 8 10 17 14 28 14 7 0 15-2 20-6s10-10 13-20l4 2c-2 11-7 21-15 30-8 10-19 15-31 15-13 0-25-5-34-17-10-10-14-24-14-41 0-19 4-34 14-44 10-11 22-16 37-16 12 0 23 4 31 12s12 19 12 33zM17 38h51c-1-7-1-12-3-15-2-5-5-8-9-11-4-2-8-4-12-4-7 0-13 3-18 8s-8 12-9 22z">
          <text:p/>
        </draw:path>
        <draw:path draw:style-name="gr4" draw:text-style-name="P5" draw:layer="layout" svg:width="0.067cm" svg:height="0.225cm" svg:x="8.8cm" svg:y="6.441cm" svg:viewBox="0 0 68 226" svg:d="M56 0c3 0 6 1 9 4 2 2 3 5 3 8 0 4-1 7-3 9-3 2-6 4-9 4-4 0-6-2-9-4-2-2-4-5-4-9 0-3 2-6 4-8 3-3 5-4 9-4zM66 58v112c0 19-4 33-12 42s-18 14-31 14c-8 0-14-1-18-4-3-3-5-6-5-8 0-3 1-6 3-8s4-3 7-3 5 1 7 2 4 3 8 6c4 4 7 5 10 5 2 0 4 0 6-2 2-1 3-4 4-7 1-4 1-11 1-23v-80c0-12 0-20-1-23 0-3-1-5-3-6-1-1-2-1-4-1-3 0-5 1-9 2l-1-5 33-13z">
          <text:p/>
        </draw:path>
        <draw:path draw:style-name="gr4" draw:text-style-name="P5" draw:layer="layout" svg:width="0.101cm" svg:height="0.116cm" svg:x="8.896cm" svg:y="6.499cm" svg:viewBox="0 0 102 117" svg:d="M63 99c-12 8-19 13-22 15-5 2-9 3-14 3-8 0-14-3-19-8s-8-12-8-21c0-5 2-10 4-14 3-5 9-10 17-15 8-6 22-12 42-19v-4c0-11-2-18-5-23-5-4-10-6-17-6-5 0-9 2-12 4-3 3-4 6-4 10v7c0 3-1 6-3 8s-4 3-7 3-6-1-7-3c-2-2-3-5-3-8 0-7 3-14 10-19 7-6 17-9 30-9 11 0 19 2 25 5 5 2 8 6 11 12 1 3 2 10 2 21v38c0 11 0 17 0 20 1 2 2 4 2 4 1 1 2 2 4 2 1 0 2-1 3-1 2-1 5-4 10-9v7c-9 12-18 18-26 18-4 0-7-2-9-4-3-3-4-8-4-14zM63 91v-43c-13 5-21 9-25 11-6 4-10 7-13 11s-4 8-4 13c0 6 1 10 5 14 3 4 7 6 12 6 6 0 14-4 25-12z">
          <text:p/>
        </draw:path>
        <draw:path draw:style-name="gr4" draw:text-style-name="P5" draw:layer="layout" svg:width="0.101cm" svg:height="0.111cm" svg:x="9.002cm" svg:y="6.502cm" svg:viewBox="0 0 102 112" svg:d="M100 78l-1 34h-99v-5l75-98h-38c-7 0-13 0-15 1s-4 3-6 6c-2 4-3 9-4 15h-4v-31h94v5l-75 99h41c9 0 14-1 17-3 3-1 6-3 8-7 1-3 2-8 3-16z">
          <text:p/>
        </draw:path>
        <draw:path draw:style-name="gr4" draw:text-style-name="P5" draw:layer="layout" svg:width="0.116cm" svg:height="0.175cm" svg:x="9.115cm" svg:y="6.441cm" svg:viewBox="0 0 117 176" svg:d="M79 160c-6 6-11 10-16 12-5 3-11 4-17 4-12 0-23-5-32-15s-14-23-14-39 5-30 15-45c10-13 24-19 39-19 10 0 18 3 25 9v-20c0-13-1-21-1-24-1-2-2-4-3-6-1-1-3-1-5-1s-5 1-8 2l-2-4 33-14h5v129c0 13 1 21 1 23 1 3 2 5 3 6 2 2 3 2 5 2s5-1 9-2l1 4-33 14h-5zM79 152v-57c-1-6-2-12-5-16-2-5-5-8-9-10-4-3-8-4-12-4-7 0-13 3-19 10-8 8-12 21-12 37 0 17 4 29 12 38 7 8 15 13 23 13s15-4 22-11z">
          <text:p/>
        </draw:path>
        <draw:path draw:style-name="gr4" draw:text-style-name="P5" draw:layer="layout" svg:width="0.122cm" svg:height="0.114cm" svg:x="9.231cm" svg:y="6.502cm" svg:viewBox="0 0 123 115" svg:d="M105 0v67c0 13 0 21 1 24 0 2 1 4 3 5 1 2 3 2 4 2 3 0 6-1 9-2l1 4-34 15h-5v-24c-10 10-17 16-22 20-5 3-10 4-15 4-7 0-12-2-17-5-4-5-7-10-9-15-2-6-3-14-3-24v-49c0-6 0-9-1-11-2-2-3-4-5-5-3-1-7-1-12-1v-5h38v74c0 10 2 17 6 20 3 4 8 5 13 5 3 0 7-1 11-3 5-2 10-6 16-13v-62c0-6-1-11-3-13-3-2-7-3-15-3v-5z">
          <text:p/>
        </draw:path>
        <draw:path draw:style-name="gr4" draw:text-style-name="P5" draw:layer="layout" svg:width="0.21cm" svg:height="0.163cm" svg:x="4.544cm" svg:y="5.64cm" svg:viewBox="0 0 211 164" svg:d="M97 164l-63-138v109c0 10 1 17 3 20 3 3 8 5 14 5h6v4h-57v-4h6c7 0 12-2 15-6 1-3 2-10 2-19v-107c0-7-1-12-2-16-1-2-3-4-6-5-3-2-8-3-15-3v-4h46l60 128 58-128h47v4h-5c-7 0-12 2-15 7-2 2-3 8-3 17v107c0 10 1 17 4 20s7 5 14 5h5v4h-70v-4h6c7 0 12-2 14-6 2-3 3-10 3-19v-109l-63 138z">
          <text:p/>
        </draw:path>
        <draw:path draw:style-name="gr4" draw:text-style-name="P5" draw:layer="layout" svg:width="0.106cm" svg:height="0.117cm" svg:x="4.768cm" svg:y="5.69cm" svg:viewBox="0 0 107 118" svg:d="M53 0c18 0 31 6 42 19 8 11 12 23 12 37 0 10-2 20-7 30-4 10-11 19-19 24-9 5-18 8-29 8-17 0-30-7-40-21-8-11-12-24-12-38 0-10 2-20 7-30s12-17 20-22 17-7 26-7zM50 7c-5 0-9 2-13 4-5 3-8 7-11 14-2 6-4 14-4 24 0 16 4 30 10 42s15 18 26 18c8 0 14-3 19-11 6-6 8-17 8-33 0-19-4-35-13-46-5-8-13-12-22-12z">
          <text:p/>
        </draw:path>
        <draw:path draw:style-name="gr4" draw:text-style-name="P5" draw:layer="layout" svg:width="0.101cm" svg:height="0.161cm" svg:x="4.888cm" svg:y="5.642cm" svg:viewBox="0 0 102 162" svg:d="M100 128l-2 34h-98v-4l74-99h-37c-8 0-13 1-15 2-3 1-5 3-6 6-2 4-3 10-4 16h-5l1-32h94v4l-75 99h41c8 0 14 0 17-2 3-1 6-4 7-7 2-3 3-8 4-17zM54 0c3 0 6 1 10 4 3 3 4 6 4 9 0 4-1 7-4 10-4 2-7 3-10 3-4 0-7-1-10-3-2-3-3-6-3-10 0-3 1-6 3-9 3-3 6-4 10-4z">
          <text:p/>
        </draw:path>
        <draw:path draw:style-name="gr4" draw:text-style-name="P5" draw:layer="layout" svg:width="0.056cm" svg:height="0.171cm" svg:x="5cm" svg:y="5.632cm" svg:viewBox="0 0 57 172" svg:d="M39 0v147c0 7 1 12 2 14s2 4 5 5c2 1 5 2 11 2v4h-55v-4c5 0 9-1 11-2s4-2 5-5c1-2 1-7 1-14v-101c0-12 0-20 0-23-1-3-2-5-3-6s-3-1-6-1c-2 0-5 0-8 2l-2-5 34-13z">
          <text:p/>
        </draw:path>
        <draw:path draw:style-name="gr4" draw:text-style-name="P5" draw:layer="layout" svg:width="0.056cm" svg:height="0.171cm" svg:x="5.068cm" svg:y="5.632cm" svg:viewBox="0 0 57 172" svg:d="M30 0c3 0 6 1 9 3 2 3 3 6 3 9s-1 6-3 9c-3 2-6 3-9 3s-6-1-9-3c-3-3-4-6-4-9s1-6 4-9c3-2 6-3 9-3zM40 58v89c0 7 1 12 2 14s2 4 4 5 6 2 11 2v4h-55v-4c6 0 9-1 11-2s3-2 4-5c2-2 2-7 2-14v-42c0-13 0-21-1-24s-1-5-3-6c-1-1-3-1-5-1s-5 0-8 1l-2-4 35-13z">
          <text:p/>
        </draw:path>
        <draw:path draw:style-name="gr4" draw:text-style-name="P5" draw:layer="layout" svg:width="0.175cm" svg:height="0.114cm" svg:x="5.131cm" svg:y="5.693cm" svg:viewBox="0 0 176 115" svg:d="M0 0h48v4c-4 1-7 1-9 3-1 1-2 3-2 5 0 3 1 6 2 10l24 63 24-51-6-17c-2-5-5-9-8-11-2-1-5-1-10-2v-4h53v4c-6 1-10 2-13 3-1 2-2 4-2 8 0 1 0 3 1 5l25 63 23-61c2-4 3-9 3-12 0-1-1-2-3-4-1-1-4-1-9-2v-4h35v4c-7 1-12 6-16 16l-36 95h-5l-28-71-32 71h-5l-35-93c-2-6-5-11-7-13s-6-4-12-5z">
          <text:p/>
        </draw:path>
        <draw:path draw:style-name="gr4" draw:text-style-name="P5" draw:layer="layout" svg:width="0.107cm" svg:height="0.117cm" svg:x="5.316cm" svg:y="5.69cm" svg:viewBox="0 0 108 118" svg:d="M55 0c17 0 30 6 40 19 9 11 13 23 13 37 0 10-2 20-7 30s-11 19-20 24c-8 5-17 8-27 8-18 0-31-7-41-21-8-11-13-24-13-38 0-10 3-20 8-30s12-17 20-22 18-7 27-7zM51 7c-4 0-8 2-13 4-5 3-8 7-11 14-3 6-4 14-4 24 0 16 3 30 10 42s15 18 26 18c8 0 14-3 19-11 5-6 8-17 8-33 0-19-5-35-13-46-6-8-13-12-22-12z">
          <text:p/>
        </draw:path>
        <draw:path draw:style-name="gr4" draw:text-style-name="P5" draw:layer="layout" svg:width="0.075cm" svg:height="0.171cm" svg:x="5.444cm" svg:y="5.636cm" svg:viewBox="0 0 76 172" svg:d="M67 54v38h-4c-3-12-7-20-12-24s-11-6-18-6c-6 0-10 1-14 4-3 3-5 6-5 10 0 5 1 8 4 12 2 3 7 6 15 10l18 9c16 8 25 18 25 31 0 10-4 18-12 24-8 7-16 10-26 10-7 0-14-2-23-4-3-1-5-1-6-1-2 0-4 1-5 3h-4v-39h4c2 11 7 19 13 25s14 9 21 9c6 0 10-2 14-5 4-4 5-7 5-12 0-6-2-10-6-14s-11-9-23-14c-12-6-19-11-23-16-3-5-5-10-5-17 0-9 3-17 9-23 6-7 14-10 24-10 5 0 10 1 16 2 4 2 7 2 8 2 2 0 3 0 3-1 1 0 2-1 3-3zM64 0l-36 41h-4l13-41z">
          <text:p/>
        </draw:path>
        <draw:path draw:style-name="gr4" draw:text-style-name="P5" draw:layer="layout" svg:width="0.093cm" svg:height="0.171cm" svg:x="5.536cm" svg:y="5.636cm" svg:viewBox="0 0 94 172" svg:d="M94 126c-4 15-9 26-18 34s-18 12-29 12c-13 0-24-6-33-16-9-11-14-25-14-43 0-17 5-31 16-42 10-12 22-17 37-17 11 0 20 2 27 9 7 6 10 12 10 18 0 3-1 6-3 8-2 1-5 2-8 2-5 0-8-1-11-4-1-2-2-5-2-10-1-5-3-8-5-11-3-2-7-3-12-3-8 0-15 3-19 9-7 7-10 18-10 31s3 25 9 35c7 10 16 15 27 15 8 0 15-3 21-8 4-4 9-11 13-20zM78 0l-36 41h-4l13-41z">
          <text:p/>
        </draw:path>
        <draw:path draw:style-name="gr4" draw:text-style-name="P5" draw:layer="layout" svg:width="0.123cm" svg:height="0.114cm" svg:x="5.699cm" svg:y="5.693cm" svg:viewBox="0 0 124 115" svg:d="M106 0v68c0 13 0 20 1 23 0 3 1 5 2 6 2 1 3 2 5 2 3 0 5-1 9-2l1 4-34 14h-5v-24c-10 11-17 17-22 20-5 2-10 4-16 4s-11-2-16-6c-4-3-8-8-9-13-2-6-3-14-3-24v-50c0-5-1-10-2-12s-2-3-5-4c-2-1-6-2-12-2v-4h39v75c0 10 2 17 5 20 4 3 8 5 13 5 4 0 8-1 12-3 5-3 10-7 16-13v-62c0-7-1-12-4-14-2-2-7-3-14-4v-4z">
          <text:p/>
        </draw:path>
        <draw:path draw:style-name="gr4" draw:text-style-name="P5" draw:layer="layout" svg:width="0.101cm" svg:height="0.11cm" svg:x="5.827cm" svg:y="5.693cm" svg:viewBox="0 0 102 111" svg:d="M100 76l-1 35h-99v-4l75-99h-36c-8 0-13 1-17 2-2 1-4 3-6 6-2 4-3 9-3 15h-5l1-31h93v4l-74 99h40c9 0 15 0 18-2 3-1 5-4 7-7 1-3 2-8 3-18z">
          <text:p/>
        </draw:path>
        <draw:path draw:style-name="gr4" draw:text-style-name="P5" draw:layer="layout" svg:width="0.12cm" svg:height="0.164cm" svg:x="5.934cm" svg:y="5.693cm" svg:viewBox="0 0 121 165" svg:d="M0 0h52v4h-2c-4 0-7 1-9 3-1 1-2 3-2 6s1 7 4 13l27 55 24-61c2-3 2-6 2-10 0-1 0-2 0-3-1-1-2-1-3-2-2 0-4-1-8-1v-4h36v4c-3 1-5 1-7 2-1 1-3 3-5 6-1 1-2 4-4 9l-45 111c-4 11-10 19-17 24-7 6-14 9-20 9-5 0-9-2-12-5-3-2-6-5-6-9 0-3 2-6 5-8 2-2 5-3 9-3 2 0 6 1 11 3 3 1 5 1 6 1 2 0 5-1 8-3 2-3 5-8 8-15l8-19-40-84c-1-3-3-6-6-10-2-2-3-4-4-5-2-2-6-3-10-4z">
          <text:p/>
        </draw:path>
        <draw:path draw:style-name="gr4" draw:text-style-name="P5" draw:layer="layout" svg:width="0.075cm" svg:height="0.117cm" svg:x="6.068cm" svg:y="5.69cm" svg:viewBox="0 0 76 118" svg:d="M68 0v37h-4c-3-12-7-20-12-24s-12-6-19-6c-6 0-10 1-14 4-3 3-5 6-5 10 0 5 1 8 4 12 2 3 7 6 15 10l19 9c16 8 24 18 24 31 0 10-4 18-11 25-8 7-16 10-27 10-7 0-14-2-23-4-3-1-5-1-7-1-1 0-3 1-4 3h-4v-40h4c2 11 7 19 13 25 6 7 14 10 21 10 6 0 11-2 15-5 3-5 5-8 5-13 0-6-2-10-6-14s-12-9-24-14c-12-6-19-11-23-16-3-5-5-10-5-17 0-9 3-17 9-23s14-9 24-9c5 0 10 1 17 2 4 2 7 2 8 2 2 0 2 0 3-1 1 0 2-1 3-3z">
          <text:p/>
        </draw:path>
        <draw:path draw:style-name="gr4" draw:text-style-name="P5" draw:layer="layout" svg:width="0.123cm" svg:height="0.171cm" svg:x="6.154cm" svg:y="5.632cm" svg:viewBox="0 0 124 172" svg:d="M39 0v111l28-27c6-5 10-9 11-10 0-1 1-2 1-3 0-2-1-3-2-4-2-1-4-2-7-2v-4h48v4c-7 0-12 1-16 3-5 2-10 5-15 10l-28 27 28 36c8 10 13 16 16 18 4 4 7 7 10 8 2 1 6 1 11 1v4h-54v-4c3 0 5-1 6-1 1-1 2-2 2-4s-2-5-5-9l-34-43v36c0 8 1 12 2 15 1 2 2 3 4 4s6 2 12 2v4h-57v-4c5 0 11-1 13-2s3-2 4-4c1-3 2-7 2-14v-101c0-13 0-21-1-24 0-3-1-5-3-6-1-1-2-1-5-1-1 0-5 0-8 2l-2-5 34-13z">
          <text:p/>
        </draw:path>
        <draw:path draw:style-name="gr4" draw:text-style-name="P5" draw:layer="layout" svg:width="0.1cm" svg:height="0.116cm" svg:x="6.284cm" svg:y="5.69cm" svg:viewBox="0 0 101 117" svg:d="M61 98c-11 9-18 14-21 16-4 2-9 3-14 3-7 0-14-3-19-8s-7-12-7-21c0-5 1-10 4-14 3-5 9-10 17-15s22-12 40-19v-4c0-11-1-19-5-23-3-4-8-6-15-6-5 0-9 1-12 4s-5 6-5 9l1 7c0 4-1 7-3 9s-5 3-8 3-5-1-7-3-3-5-3-9c0-7 4-13 11-19 7-5 17-8 30-8 9 0 17 1 25 5 4 2 8 6 10 11 2 4 2 11 2 21v39c0 11 1 17 1 19 0 3 1 4 2 5s2 1 3 1 3 0 4-1 4-4 9-8v6c-9 12-17 18-25 18-4 0-8-1-11-4-2-2-3-7-4-14zM61 91v-44c-12 6-19 10-23 12-6 3-11 7-14 11-2 4-4 8-4 13s2 10 5 14c4 4 8 6 12 6 7 0 15-4 24-12z">
          <text:p/>
        </draw:path>
        <draw:path draw:style-name="gr4" draw:text-style-name="P5" draw:layer="layout" svg:width="0.121cm" svg:height="0.113cm" svg:x="6.386cm" svg:y="5.69cm" svg:viewBox="0 0 122 114" svg:d="M40 24c13-17 25-24 37-24 6 0 11 1 15 4 5 3 8 8 11 16 1 5 2 12 2 22v47c0 7 1 12 2 15 1 2 2 3 4 4s6 2 11 2v4h-54v-4h2c5 0 9-1 11-2 2-2 3-4 4-7 0-1 0-5 0-12v-45c0-10-1-17-4-22-2-4-7-8-13-8-9 0-19 7-28 17v58c0 8 0 12 1 14 1 3 3 4 5 5s6 2 12 2v4h-56v-4h2c6 0 10-1 12-4s3-9 3-17v-41c0-13 0-21-1-24s-2-5-3-6c-1-2-3-2-5-2s-5 0-8 2l-2-5 35-13h5z">
          <text:p/>
        </draw:path>
        <draw:path draw:style-name="gr4" draw:text-style-name="P5" draw:layer="layout" svg:width="0.055cm" svg:height="0.171cm" svg:x="6.516cm" svg:y="5.632cm" svg:viewBox="0 0 56 172" svg:d="M29 0c3 0 6 1 9 3 2 3 3 6 3 9s-1 6-3 9c-3 2-6 3-9 3s-6-1-9-3c-2-3-3-6-3-9s1-6 3-9c3-2 6-3 9-3zM39 58v89c0 7 1 12 2 14s2 4 4 5 6 2 11 2v4h-55v-4c7 0 10-1 12-2s3-2 4-5c2-2 2-7 2-14v-42c0-13 0-21-1-24s-1-5-3-6c-1-1-3-1-5-1s-5 0-9 1l-1-4 34-13z">
          <text:p/>
        </draw:path>
        <draw:path draw:style-name="gr4" draw:text-style-name="P5" draw:layer="layout" svg:width="0.1cm" svg:height="0.116cm" svg:x="6.586cm" svg:y="5.69cm" svg:viewBox="0 0 101 117" svg:d="M61 98c-11 9-18 14-21 16-5 2-9 3-14 3-8 0-14-3-19-8s-7-12-7-21c0-5 1-10 3-14 4-5 9-10 17-15 9-5 22-12 41-19v-4c0-11-2-19-5-23-4-4-9-6-15-6-5 0-9 1-12 4s-5 6-5 9v7c0 4-1 7-3 9-1 2-4 3-7 3s-5-1-7-3-3-5-3-9c0-7 3-13 10-19 8-5 18-8 30-8 10 0 18 1 25 5 5 2 9 6 11 11 1 4 2 11 2 21v39c0 11 0 17 1 19 0 3 1 4 2 5s2 1 3 1 2 0 3-1c2-1 5-4 10-8v6c-9 12-18 18-26 18-4 0-7-1-9-4-4-2-5-7-5-14zM61 91v-44c-12 6-20 10-23 12-7 3-11 7-14 11s-4 8-4 13 2 10 5 14c4 4 8 6 12 6 6 0 14-4 24-12z">
          <text:p/>
        </draw:path>
        <draw:path draw:style-name="gr4" draw:text-style-name="P5" draw:layer="layout" svg:width="0.123cm" svg:height="0.114cm" svg:x="6.748cm" svg:y="5.693cm" svg:viewBox="0 0 124 115" svg:d="M106 0v68c0 13 0 20 1 23 0 3 1 5 3 6 1 1 2 2 4 2 3 0 5-1 9-2l1 4-33 14h-5v-24c-10 11-17 17-22 20-5 2-10 4-16 4s-11-2-16-6c-4-3-7-8-10-13-2-6-3-14-3-24v-50c0-5 0-10-2-12-1-2-2-3-5-4-2-1-6-2-12-2v-4h40v75c0 10 2 17 6 20 3 3 7 5 13 5 3 0 7-1 11-3 5-3 10-7 16-13v-62c0-7-1-12-4-14-2-2-7-3-14-4v-4z">
          <text:p/>
        </draw:path>
        <draw:path draw:style-name="gr4" draw:text-style-name="P5" draw:layer="layout" svg:width="0.116cm" svg:height="0.166cm" svg:x="6.871cm" svg:y="5.69cm" svg:viewBox="0 0 117 167" svg:d="M0 14l34-14h5v26c6-10 11-17 17-21 6-3 12-5 18-5 11 0 22 4 29 13 9 10 14 25 14 42 0 19-6 35-17 47-9 11-21 16-35 16-6 0-11-1-15-3-3-1-7-3-11-7v34c0 7 0 12 1 14s3 4 5 5c3 1 7 2 13 2v4h-58v-4h3c4 0 8-1 11-3 2-1 3-2 4-4s1-7 1-15v-106c0-7 0-11-1-13s-2-4-3-5-3-1-6-1c-2 0-4 1-7 2zM39 33v42c0 9 0 15 1 18 1 5 4 9 8 12 5 4 10 5 17 5 8 0 14-3 19-9 8-8 11-20 11-35 0-16-3-30-12-39-5-7-11-10-18-10-4 0-8 1-12 3-3 1-7 6-14 13z">
          <text:p/>
        </draw:path>
        <draw:path draw:style-name="gr4" draw:text-style-name="P5" draw:layer="layout" svg:width="0.082cm" svg:height="0.113cm" svg:x="6.997cm" svg:y="5.69cm" svg:viewBox="0 0 83 114" svg:d="M39 0v25c9-17 19-25 29-25 4 0 8 1 11 4 2 2 4 5 4 9 0 3-1 7-3 9s-5 3-8 3c-2 0-6-1-9-4-4-3-6-5-8-5-1 0-3 2-5 3-3 4-7 9-11 17v53c0 6 1 10 2 13 2 3 3 4 6 6 3 1 6 2 11 2v4h-57v-4c6 0 10-1 12-3 3-1 5-3 6-6 0-1 0-5 0-12v-42c0-13 0-21-1-23 0-3-1-5-2-6-3-2-5-2-7-2s-5 0-8 2l-1-5 34-13z">
          <text:p/>
        </draw:path>
        <draw:path draw:style-name="gr4" draw:text-style-name="P5" draw:layer="layout" svg:width="0.1cm" svg:height="0.116cm" svg:x="7.086cm" svg:y="5.69cm" svg:viewBox="0 0 101 117" svg:d="M62 98c-12 9-19 14-22 16-4 2-9 3-13 3-8 0-14-3-19-8s-8-12-8-21c0-5 1-10 4-14 3-5 9-10 17-15s22-12 41-19v-4c0-11-2-19-6-23-3-4-8-6-15-6-5 0-9 1-12 4s-4 6-4 9v7c0 4-1 7-3 9s-4 3-7 3-6-1-8-3-3-5-3-9c0-7 4-13 11-19 7-5 17-8 30-8 10 0 18 1 25 5 5 2 8 6 10 11 2 4 3 11 3 21v39c0 11 0 17 0 19 1 3 1 4 2 5s2 1 3 1c2 0 3 0 4-1s5-4 9-8v6c-8 12-17 18-25 18-4 0-7-1-10-4-3-2-4-7-4-14zM62 91v-44c-12 6-20 10-24 12-6 3-11 7-13 11-3 4-5 8-5 13s2 10 6 14c3 4 7 6 12 6 6 0 14-4 24-12z">
          <text:p/>
        </draw:path>
        <draw:path draw:style-name="gr4" draw:text-style-name="P5" draw:layer="layout" svg:width="0.174cm" svg:height="0.114cm" svg:x="7.189cm" svg:y="5.693cm" svg:viewBox="0 0 175 115" svg:d="M0 0h47v4c-4 1-7 1-9 3-1 1-2 3-2 5 0 3 1 6 3 10l23 63 24-51-6-17c-2-5-5-9-8-11-2-1-5-1-10-2v-4h53v4c-6 1-10 2-13 3-1 2-2 4-2 8 0 1 0 3 1 5l25 63 23-61c2-4 3-9 3-12 0-1-1-2-3-4-1-1-4-1-9-2v-4h35v4c-7 1-12 6-15 16l-37 95h-5l-28-71-32 71h-5l-36-93c-2-6-5-11-7-13s-6-4-10-5z">
          <text:p/>
        </draw:path>
        <draw:path draw:style-name="gr4" draw:text-style-name="P5" draw:layer="layout" svg:width="0.121cm" svg:height="0.113cm" svg:x="7.367cm" svg:y="5.69cm" svg:viewBox="0 0 122 114" svg:d="M39 24c13-17 25-24 37-24 6 0 11 1 16 4 4 3 8 8 10 16 2 5 3 12 3 22v47c0 7 0 12 1 15 1 2 3 3 5 4s5 2 11 2v4h-55v-4h2c5 0 9-1 11-2 2-2 4-4 4-7 1-1 1-5 1-12v-45c0-10-1-17-4-22-3-4-7-8-13-8-10 0-19 7-29 17v58c0 8 1 12 2 14 1 3 2 4 4 5s6 2 12 2v4h-55v-4h2c6 0 10-1 12-4s3-9 3-17v-41c0-13 0-21-1-24 0-3-1-5-2-6-2-2-4-2-6-2-3 0-5 0-8 2l-2-5 34-13h5z">
          <text:p/>
        </draw:path>
        <draw:path draw:style-name="gr4" draw:text-style-name="P5" draw:layer="layout" svg:width="0.055cm" svg:height="0.171cm" svg:x="7.496cm" svg:y="5.632cm" svg:viewBox="0 0 56 172" svg:d="M30 0c3 0 6 1 8 3 3 3 4 6 4 9s-1 6-4 9c-2 2-5 3-8 3-4 0-7-1-9-3-2-3-4-6-4-9s1-6 4-9c2-2 5-3 9-3zM40 58v89c0 7 0 12 1 14s3 4 5 5 5 2 10 2v4h-54v-4c5 0 9-1 12-2 1-1 3-2 4-5 1-2 2-7 2-14v-42c0-13-1-21-1-24-1-3-2-5-3-6s-3-1-6-1c-2 0-5 0-8 1l-2-4 34-13z">
          <text:p/>
        </draw:path>
        <draw:path draw:style-name="gr4" draw:text-style-name="P5" draw:layer="layout" svg:width="0.093cm" svg:height="0.118cm" svg:x="7.567cm" svg:y="5.689cm" svg:viewBox="0 0 94 119" svg:d="M18 45c0 17 4 30 12 39s17 14 28 14c7 0 13-2 19-6 5-4 10-11 13-20l4 2c-2 11-7 21-15 31-8 9-18 14-30 14-14 0-25-5-34-17-11-10-15-24-15-41 0-19 4-34 15-45 10-10 22-16 37-16 12 0 22 5 30 13s12 19 12 32zM18 38h51c-1-7-1-12-3-14-2-5-5-8-9-11s-8-4-12-4c-7 0-13 3-18 8s-8 12-9 21z">
          <text:p/>
        </draw:path>
        <draw:path draw:style-name="gr4" draw:text-style-name="P5" draw:layer="layout" svg:width="0.121cm" svg:height="0.167cm" svg:x="7.668cm" svg:y="5.636cm" svg:viewBox="0 0 122 168" svg:d="M39 77c13-16 25-23 38-23 6 0 11 1 15 4 5 3 8 8 11 15 2 5 2 12 2 22v48c0 7 1 12 2 15 1 2 2 3 4 4s6 2 11 2v4h-55v-4h2c6 0 10-1 12-2 2-2 3-4 4-7 0-1 1-5 1-12v-46c0-10-2-17-4-22-3-4-7-7-15-7-9 0-19 6-28 16v59c0 8 0 12 1 14 1 3 3 4 5 5s6 2 12 2v4h-55v-4h3c5 0 9-1 11-4s3-9 3-17v-42c0-13 0-21-1-24s-1-5-3-6c-1-1-3-1-5-1s-5 0-8 1l-2-4 34-13h5zM85 0l-36 41h-4l12-41z">
          <text:p/>
        </draw:path>
        <draw:path draw:style-name="gr4" draw:text-style-name="P5" draw:layer="layout" svg:width="0.116cm" svg:height="0.175cm" svg:x="7.86cm" svg:y="5.632cm" svg:viewBox="0 0 117 176" svg:d="M79 160c-5 6-11 10-16 12s-11 4-17 4c-12 0-22-5-32-15-9-11-14-24-14-39 0-16 5-31 15-44 11-13 24-20 40-20 10 0 18 4 24 10v-21c0-12 0-20-1-23-1-4-2-6-3-7s-3-1-5-1-4 0-8 2l-2-5 33-13h6v129c0 12 0 20 1 23 0 3 1 5 3 6 1 1 3 2 4 2 2 0 5-1 9-2l1 4-33 14h-5zM79 151v-56c-1-6-2-11-4-15-3-5-6-8-10-11-4-2-8-3-12-3-7 0-13 3-19 9-7 9-11 21-11 37s4 29 11 37c7 9 15 13 24 13 7 0 14-3 21-11z">
          <text:p/>
        </draw:path>
        <draw:path draw:style-name="gr4" draw:text-style-name="P5" draw:layer="layout" svg:width="0.107cm" svg:height="0.117cm" svg:x="7.984cm" svg:y="5.69cm" svg:viewBox="0 0 108 118" svg:d="M54 0c17 0 31 6 41 19 8 11 13 23 13 37 0 10-3 20-8 30-4 10-11 19-19 24s-18 8-28 8c-17 0-30-7-41-21-8-11-12-24-12-38 0-10 2-20 7-30 6-10 13-17 21-22 9-5 17-7 26-7zM51 7c-5 0-9 2-13 4-4 3-8 7-11 14-2 6-4 14-4 24 0 16 4 30 10 42s15 18 25 18c8 0 14-3 20-11 5-6 7-17 7-33 0-19-4-35-13-46-5-8-12-12-21-12z">
          <text:p/>
        </draw:path>
        <draw:path draw:style-name="gr4" draw:text-style-name="P5" draw:layer="layout" svg:width="0.116cm" svg:height="0.175cm" svg:x="8.16cm" svg:y="5.632cm" svg:viewBox="0 0 117 176" svg:d="M39 81c11-15 22-22 35-22 12 0 22 4 30 14 9 10 13 23 13 40 0 19-7 35-20 47-11 11-23 16-38 16-7 0-13-1-20-4-6-2-13-6-20-10v-115c0-12 0-20-1-23-1-4-2-6-3-7s-3-1-5-1-5 0-8 2l-2-5 33-13h6zM39 89v66c4 4 8 7 13 9 4 2 8 3 14 3 7 0 14-4 20-12 7-8 10-20 10-35 0-14-3-25-10-33-6-7-13-11-21-11-5 0-10 1-14 3-3 2-7 5-12 10z">
          <text:p/>
        </draw:path>
        <draw:path draw:style-name="gr4" draw:text-style-name="P5" draw:layer="layout" svg:width="0.093cm" svg:height="0.118cm" svg:x="8.294cm" svg:y="5.689cm" svg:viewBox="0 0 94 119" svg:d="M17 45c0 17 4 30 12 39 9 9 18 14 29 14 7 0 13-2 19-6 5-4 10-11 13-20l4 2c-2 11-7 21-15 31-8 9-18 14-30 14-14 0-26-5-35-17-10-10-14-24-14-41 0-19 4-34 14-45 10-10 23-16 37-16 13 0 23 5 31 13s12 19 12 32zM17 38h52c-1-7-1-12-3-14-2-5-5-8-9-11s-8-4-12-4c-7 0-13 3-19 8-5 5-9 12-9 21z">
          <text:p/>
        </draw:path>
        <draw:path draw:style-name="gr4" draw:text-style-name="P5" draw:layer="layout" svg:width="0.101cm" svg:height="0.11cm" svg:x="8.399cm" svg:y="5.693cm" svg:viewBox="0 0 102 111" svg:d="M100 76l-2 35h-98v-4l74-99h-37c-8 0-13 1-15 2-3 1-5 3-6 6-2 4-4 9-4 15h-5l1-31h94v4l-75 99h41c8 0 14 0 17-2 3-1 5-4 7-7s3-8 4-18z">
          <text:p/>
        </draw:path>
        <draw:path draw:style-name="gr4" draw:text-style-name="P5" draw:layer="layout" svg:width="0.116cm" svg:height="0.166cm" svg:x="8.503cm" svg:y="5.69cm" svg:viewBox="0 0 117 167" svg:d="M0 14l34-14h5v26c6-10 11-17 17-21 6-3 13-5 19-5 11 0 21 4 28 13 9 10 14 25 14 42 0 19-6 35-17 47-9 11-20 16-34 16-7 0-12-1-16-3-4-1-7-3-11-7v34c0 7 0 12 1 14s3 4 5 5 6 2 13 2v4h-58v-4h3c4 0 8-1 11-3 2-1 3-2 4-4 0-2 1-7 1-15v-106c0-7 0-11-1-13s-2-4-3-5c-2-1-3-1-6-1-2 0-4 1-7 2zM39 33v42c0 9 0 15 1 18 1 5 4 9 8 12 5 4 10 5 18 5s14-3 19-9c7-8 10-20 10-35 0-16-4-30-11-39-5-7-11-10-18-10-5 0-9 1-13 3-3 1-7 6-14 13z">
          <text:p/>
        </draw:path>
        <draw:path draw:style-name="gr4" draw:text-style-name="P5" draw:layer="layout" svg:width="0.062cm" svg:height="0.171cm" svg:x="8.631cm" svg:y="5.632cm" svg:viewBox="0 0 63 172" svg:d="M43 0v73l20-17v10l-20 18v63c0 8 0 13 1 15s2 3 4 4c3 1 7 2 12 2v4h-56v-4h3c4 0 7-1 10-2s4-3 5-5 1-7 1-15v-46l-23 19v-10l23-20v-43c0-12 0-19-1-22 0-2-1-4-3-5s-4-2-6-2c-1 0-4 1-8 2l-1-4 35-15z">
          <text:p/>
        </draw:path>
        <draw:path draw:style-name="gr4" draw:text-style-name="P5" draw:layer="layout" svg:width="0.101cm" svg:height="0.116cm" svg:x="8.704cm" svg:y="5.69cm" svg:viewBox="0 0 102 117" svg:d="M63 98c-11 9-20 14-22 16-5 2-9 3-14 3-8 0-14-3-19-8s-8-12-8-21c0-5 2-10 4-14 3-5 9-10 17-15s22-12 42-19v-4c0-11-2-19-5-23-4-4-9-6-17-6-5 0-9 1-12 4s-4 6-4 9v7c0 4-1 7-3 9s-4 3-7 3-6-1-8-3c-1-2-2-5-2-9 0-7 3-13 10-19 7-5 17-8 30-8 11 0 19 1 25 5 5 2 8 6 11 11 1 4 2 11 2 21v39c0 11 0 17 0 19 1 3 1 4 2 5s2 1 4 1c1 0 2 0 3-1 2-1 5-4 10-8v6c-9 12-18 18-26 18-4 0-7-1-9-4-3-2-4-7-4-14zM63 91v-44c-12 6-21 10-25 12-6 3-10 7-13 11s-4 8-4 13 1 10 5 14c3 4 7 6 12 6 6 0 15-4 25-12z">
          <text:p/>
        </draw:path>
        <draw:path draw:style-name="gr4" draw:text-style-name="P5" draw:layer="layout" svg:width="0.066cm" svg:height="0.148cm" svg:x="8.808cm" svg:y="5.657cm" svg:viewBox="0 0 67 149" svg:d="M38 0v36h26v9h-26v72c0 7 1 12 3 14 2 3 5 4 8 4s5-1 8-2c2-2 4-4 5-8h5c-3 8-7 14-12 18s-10 6-16 6c-3 0-7-1-11-3-3-2-6-5-7-9-2-4-3-9-3-17v-75h-18v-5c5-1 10-4 14-9 5-4 9-9 13-15 1-3 4-8 7-16z">
          <text:p/>
        </draw:path>
        <draw:path draw:style-name="gr4" draw:text-style-name="P5" draw:layer="layout" svg:width="0.121cm" svg:height="0.113cm" svg:x="8.875cm" svg:y="5.69cm" svg:viewBox="0 0 122 114" svg:d="M39 24c13-17 25-24 38-24 6 0 11 1 15 4 5 3 8 8 11 16 1 5 2 12 2 22v47c0 7 1 12 2 15 1 2 2 3 4 4s6 2 11 2v4h-54v-4h2c5 0 9-1 11-2 2-2 3-4 4-7 0-1 0-5 0-12v-45c0-10-1-17-4-22-2-4-7-8-13-8-10 0-20 7-29 17v58c0 8 0 12 1 14 1 3 3 4 5 5s6 2 12 2v4h-55v-4h2c6 0 10-1 12-4s3-9 3-17v-41c0-13 0-21-1-24s-2-5-3-6c-1-2-3-2-5-2s-5 0-8 2l-2-5 34-13h5z">
          <text:p/>
        </draw:path>
        <draw:path draw:style-name="gr4" draw:text-style-name="P5" draw:layer="layout" svg:width="0.12cm" svg:height="0.164cm" svg:x="8.999cm" svg:y="5.693cm" svg:viewBox="0 0 121 165" svg:d="M0 0h51v4h-2c-4 0-7 1-8 3-2 1-3 3-3 6s1 7 4 13l28 55 24-61c2-3 2-6 2-10 0-1 0-2 0-3-1-1-2-1-3-2-2 0-4-1-8-1v-4h36v4c-3 1-5 1-7 2-1 1-3 3-5 6-1 1-2 4-4 9l-46 111c-4 11-10 19-17 24-7 6-14 9-20 9-5 0-9-2-12-5-3-2-5-5-5-9 0-3 1-6 4-8 2-2 5-3 9-3 2 0 6 1 11 3 3 1 5 1 6 1 2 0 5-1 8-3 2-3 5-8 8-15l8-19-40-84c-1-3-3-6-5-10-2-2-4-4-5-5-2-2-5-3-9-4z">
          <text:p/>
        </draw:path>
        <draw:path draw:style-name="gr4" draw:text-style-name="P5" draw:layer="layout" svg:width="0.093cm" svg:height="0.117cm" svg:x="9.129cm" svg:y="5.69cm" svg:viewBox="0 0 94 118" svg:d="M94 71c-3 15-9 26-17 35-9 8-18 12-29 12-13 0-25-6-34-17s-14-25-14-43c0-17 5-31 16-42 10-11 23-16 38-16 11 0 20 2 27 8s10 12 10 18c0 3-1 6-3 8-2 1-5 2-8 2-5 0-8-1-11-4-1-2-2-5-2-10-1-5-3-8-5-11-3-2-7-3-12-3-8 0-15 3-21 9-6 7-9 18-9 31s3 25 9 35c8 10 17 15 28 15 8 0 15-3 21-8 4-4 9-11 13-20z">
          <text:p/>
        </draw:path>
        <draw:path draw:style-name="gr4" draw:text-style-name="P5" draw:layer="layout" svg:width="0.12cm" svg:height="0.171cm" svg:x="9.232cm" svg:y="5.632cm" svg:viewBox="0 0 121 172" svg:d="M39 0v81c8-10 15-16 21-19 5-3 11-4 16-4 7 0 12 1 17 5 4 3 7 9 10 16 1 5 2 15 2 29v39c0 7 0 12 2 15 0 2 2 3 4 4s5 2 10 2v4h-55v-4h3c6 0 9-1 11-2 2-2 4-4 4-7 1-2 1-5 1-12v-39c0-13-1-21-2-24-1-4-3-7-6-9s-6-3-11-3c-4 0-8 1-12 3s-10 7-15 13v59c0 8 0 13 1 14 1 2 2 4 4 5 3 1 7 2 12 2v4h-54v-4c4 0 8-1 11-2 2-1 3-3 4-5s1-7 1-14v-101c0-12 0-20 0-23-1-3-2-5-3-6s-3-1-5-1-5 0-8 2l-2-5 33-13z">
          <text:p/>
        </draw:path>
        <draw:path draw:style-name="gr4" draw:text-style-name="P5" draw:layer="layout" svg:width="0.115cm" svg:height="0.167cm" svg:x="5.925cm" svg:y="5.963cm" svg:viewBox="0 0 116 168" svg:d="M0 14l34-13h5v25c5-9 11-16 17-20s12-6 18-6c11 0 20 4 28 13 9 11 14 25 14 42 0 19-6 34-17 48-9 10-20 15-34 15-6 0-11-1-15-2-4-2-7-4-11-8v34c0 8 0 12 1 14 1 3 3 4 5 5 2 2 6 2 12 2v5h-57v-5h3c4 0 8-1 11-2 1-1 3-3 3-5 1-2 2-7 2-15v-105c0-7-1-12-1-14-1-2-2-3-3-4-2-1-4-1-6-1s-4 0-7 1zM39 34v41c0 9 0 15 1 17 1 6 4 10 8 14 4 3 10 5 17 5 8 0 14-3 19-9 7-10 10-21 10-36 0-17-4-30-11-39-5-6-11-9-18-9-4 0-8 1-12 2-3 2-8 6-14 14z">
          <text:p/>
        </draw:path>
        <draw:path draw:style-name="gr4" draw:text-style-name="P5" draw:layer="layout" svg:width="0.083cm" svg:height="0.114cm" svg:x="6.05cm" svg:y="5.963cm" svg:viewBox="0 0 84 115" svg:d="M39 0v25c9-17 19-25 29-25 5 0 8 1 11 4s5 6 5 9c0 4-1 6-3 8-3 3-5 4-8 4s-6-2-9-4c-4-3-7-5-9-5s-3 1-5 3c-3 3-7 8-11 16v54c0 6 1 11 2 14 1 2 3 4 6 5 2 2 6 2 11 2v5h-56v-5c5 0 9 0 12-2 2-1 4-4 4-6 1-2 1-6 1-12v-44c0-13 0-20-1-23 0-2-1-4-3-5-1-1-3-2-5-2s-5 1-8 2l-2-4 34-14z">
          <text:p/>
        </draw:path>
        <draw:path draw:style-name="gr4" draw:text-style-name="P5" draw:layer="layout" svg:width="0.101cm" svg:height="0.111cm" svg:x="6.136cm" svg:y="5.966cm" svg:viewBox="0 0 102 112" svg:d="M100 78l-2 34h-98v-5l74-98h-36c-8 0-13 0-15 1-3 1-4 3-6 6-2 4-4 9-5 16h-5l1-32h94v5l-74 99h40c8 0 14-1 17-2 3-2 6-4 7-8 2-2 3-8 4-16z">
          <text:p/>
        </draw:path>
        <draw:path draw:style-name="gr4" draw:text-style-name="P5" draw:layer="layout" svg:width="0.093cm" svg:height="0.117cm" svg:x="6.25cm" svg:y="5.963cm" svg:viewBox="0 0 94 118" svg:d="M17 45c0 16 4 30 13 40 8 9 17 14 28 14 7 0 14-2 19-6s10-11 14-21l3 3c-1 11-6 21-14 30-9 9-19 13-31 13-13 0-26-5-35-15-9-11-14-25-14-43 0-19 5-34 14-44 10-11 23-16 38-16 12 0 22 4 30 12s12 19 12 33zM17 38h52c0-7-1-12-2-15-2-4-5-8-9-11-4-2-9-3-13-3-7 0-12 2-19 7-5 5-8 13-9 22z">
          <text:p/>
        </draw:path>
        <draw:path draw:style-name="gr4" draw:text-style-name="P5" draw:layer="layout" svg:width="0.067cm" svg:height="0.225cm" svg:x="6.331cm" svg:y="5.905cm" svg:viewBox="0 0 68 226" svg:d="M56 0c3 0 6 1 9 4 2 2 3 5 3 9 0 3-1 6-3 8-3 3-6 4-9 4s-6-1-9-4c-2-2-3-5-3-8 0-4 1-7 3-9 3-3 6-4 9-4zM66 59v111c0 19-4 33-12 42-8 10-18 14-31 14-7 0-13-1-16-4-4-3-7-5-7-8s2-5 4-7 5-3 7-3 4 0 7 1c1 1 4 3 8 6 3 4 7 6 9 6s4-1 6-3c2-1 3-4 4-7 1-4 1-11 1-23v-78c0-13 0-20-1-24 0-3-1-4-2-5s-3-2-5-2-5 1-8 2l-2-4 33-14z">
          <text:p/>
        </draw:path>
        <draw:path draw:style-name="gr4" draw:text-style-name="P5" draw:layer="layout" svg:width="0.1cm" svg:height="0.116cm" svg:x="6.428cm" svg:y="5.963cm" svg:viewBox="0 0 101 117" svg:d="M62 99c-11 9-18 14-21 15-4 2-9 3-14 3-9 0-15-3-20-8s-7-12-7-20c0-6 1-10 3-14 4-6 9-11 18-16s22-10 41-17v-5c0-11-2-18-5-22-3-6-9-8-15-8-5 0-9 2-12 6-3 2-5 5-5 9v7c0 4-1 6-4 9-1 2-4 3-7 3s-5-2-7-4-3-5-3-8c0-7 3-13 11-20 8-6 18-9 30-9 10 0 18 2 24 5 5 3 9 7 11 13 1 3 2 10 2 21v37c0 11 0 17 1 20 0 2 1 4 2 5 1 0 2 1 3 1s2 0 3-1c2-1 5-4 10-9v7c-9 12-18 18-26 18-4 0-7-1-9-4-3-3-4-8-4-14zM62 91v-42c-12 5-20 8-23 10-7 4-11 7-14 11-4 4-5 8-5 13 0 6 3 11 6 14 4 4 8 6 12 6 6 0 14-4 24-12z">
          <text:p/>
        </draw:path>
        <draw:path draw:style-name="gr4" draw:text-style-name="P5" draw:layer="layout" svg:width="0.101cm" svg:height="0.111cm" svg:x="6.533cm" svg:y="5.966cm" svg:viewBox="0 0 102 112" svg:d="M100 78l-1 34h-99v-5l75-98h-36c-8 0-13 0-16 1-2 1-4 3-7 6-2 4-3 9-3 16h-5l1-32h93v5l-74 99h40c9 0 15-1 18-2 3-2 5-4 7-8 1-2 2-8 3-16z">
          <text:p/>
        </draw:path>
        <draw:path draw:style-name="gr4" draw:text-style-name="P5" draw:layer="layout" svg:width="0.116cm" svg:height="0.175cm" svg:x="6.646cm" svg:y="5.905cm" svg:viewBox="0 0 117 176" svg:d="M78 160c-6 6-11 10-16 13-5 2-11 3-17 3-12 0-22-5-31-15s-14-23-14-39 5-31 15-44 23-20 39-20c9 0 17 3 24 9v-20c0-13 0-20-1-23s-2-5-3-6-3-2-5-2-5 1-8 2l-2-4 34-14h6v129c0 13 0 21 1 24 0 3 1 5 3 6 1 1 2 1 4 1s5 0 9-2l1 5-33 13h-6zM78 152v-58c-1-5-2-10-4-15-3-4-6-8-10-10s-8-4-12-4c-7 0-13 4-19 10-7 8-11 21-11 38 0 16 4 28 11 37s15 13 24 13c7 0 14-4 21-11z">
          <text:p/>
        </draw:path>
        <draw:path draw:style-name="gr4" draw:text-style-name="P5" draw:layer="layout" svg:width="0.106cm" svg:height="0.171cm" svg:x="6.77cm" svg:y="5.909cm" svg:viewBox="0 0 107 172" svg:d="M53 54c18 0 31 6 42 19 8 11 12 23 12 38 0 9-2 20-7 31-4 10-11 17-19 22-9 6-19 8-29 8-17 0-30-6-40-20-8-11-12-23-12-38 0-10 2-21 7-31s12-17 20-22 17-7 26-7zM50 62c-5 0-9 1-13 4-5 2-8 7-11 13-2 6-4 15-4 25 0 16 4 30 10 42s15 18 25 18c8 0 15-4 20-10 6-6 8-18 8-34 0-20-4-35-13-46-6-8-14-12-22-12zM80 0l-37 42h-4l13-42z">
          <text:p/>
        </draw:path>
        <draw:path draw:style-name="gr4" draw:text-style-name="P5" draw:layer="layout" svg:width="0.174cm" svg:height="0.114cm" svg:x="6.887cm" svg:y="5.966cm" svg:viewBox="0 0 175 115" svg:d="M0 0h46v5c-4 0-7 1-8 2-2 1-2 3-2 5 0 3 0 6 2 9l23 65 24-53-6-16c-2-5-5-8-8-10-2-1-5-2-10-2v-5h53v5c-6 0-10 1-12 3-2 1-3 3-3 6 0 2 0 3 1 5l25 64 23-62c2-4 3-7 3-10 0-2-1-3-3-4-1-1-4-2-9-2v-5h36v5c-7 1-12 6-16 14l-37 96h-5l-28-71-32 71h-4l-36-94c-2-6-5-10-7-12s-6-3-10-4z">
          <text:p/>
        </draw:path>
        <draw:path draw:style-name="gr4" draw:text-style-name="P5" draw:layer="layout" svg:width="0.123cm" svg:height="0.172cm" svg:x="7.127cm" svg:y="5.905cm" svg:viewBox="0 0 124 173" svg:d="M39 0v110l29-25c6-6 9-9 10-11 1-1 1-2 1-3s-1-3-2-4-4-2-7-2v-4h48v4c-6 0-12 1-16 3s-9 5-15 10l-28 26 28 36c8 10 14 16 16 19 4 4 8 6 11 8 2 1 5 1 10 1v5h-54v-5c3 0 6 0 7-1 1-2 1-3 1-4 0-2-1-5-5-9l-34-44v37c0 7 1 12 2 14s2 4 4 6c2 1 6 1 12 1v5h-57v-5c6 0 10 0 14-3 1 0 3-2 4-4s1-7 1-13v-101c0-13 0-21 0-23-1-3-2-5-3-6s-3-2-6-2c-2 0-4 1-8 2l-2-4 34-14z">
          <text:p/>
        </draw:path>
        <draw:path draw:style-name="gr4" draw:text-style-name="P5" draw:layer="layout" svg:width="0.106cm" svg:height="0.117cm" svg:x="7.257cm" svg:y="5.963cm" svg:viewBox="0 0 107 118" svg:d="M54 0c17 0 30 6 41 19 8 11 12 23 12 38 0 10-2 20-7 31-4 10-11 17-19 22-9 6-18 8-28 8-17 0-30-6-40-20-8-11-13-23-13-38 0-10 2-21 8-31 5-10 12-17 20-22s17-7 26-7zM51 8c-5 0-9 1-13 4-5 2-8 7-11 13-2 6-4 15-4 25 0 17 4 30 10 42s15 18 25 18c8 0 14-4 20-10 5-6 7-18 7-33 0-21-4-36-13-47-5-8-13-12-21-12z">
          <text:p/>
        </draw:path>
        <draw:path draw:style-name="gr4" draw:text-style-name="P5" draw:layer="layout" svg:width="0.189cm" svg:height="0.114cm" svg:x="7.374cm" svg:y="5.963cm" svg:viewBox="0 0 190 115" svg:d="M39 24c8-8 12-13 15-14 3-3 7-6 11-7 5-2 9-3 13-3 7 0 13 2 18 6s8 10 10 18c8-10 15-16 21-19 5-3 11-5 17-5s11 2 16 5 8 8 11 14c2 5 2 12 2 22v49c0 7 1 12 2 14s2 3 4 5c3 1 6 1 11 1v5h-54v-5h2c5 0 8 0 11-2 2-2 3-4 4-6 0-2 0-6 0-12v-49c0-9-1-15-3-19-3-5-8-7-15-7-4 0-8 1-13 3-4 2-9 6-15 12l-1 1 1 5v54c0 7 0 12 1 14s2 3 5 5c2 1 6 1 12 1v5h-56v-5c6 0 10 0 12-2 3-1 4-3 5-6 1-2 1-6 1-12v-49c0-9-2-15-4-19-4-5-9-8-15-8-4 0-9 1-13 4-8 3-13 7-16 12v60c0 7 0 12 1 14s3 4 5 5c1 1 5 1 13 1v5h-56v-5c5 0 9 0 11-1s3-3 4-5c1-3 2-7 2-14v-43c0-13-1-20-1-24-1-3-2-4-3-5s-3-2-5-2-5 1-8 2l-2-4 33-14h6z">
          <text:p/>
        </draw:path>
        <draw:path draw:style-name="gr4" draw:text-style-name="P5" draw:layer="layout" svg:width="0.123cm" svg:height="0.114cm" svg:x="7.564cm" svg:y="5.966cm" svg:viewBox="0 0 124 115" svg:d="M106 0v67c0 14 0 22 1 25 0 3 1 5 2 6 2 1 3 1 5 1 3 0 5 0 9-2l1 5-33 13h-5v-23c-10 10-17 17-22 19-6 3-11 4-17 4s-11-2-16-5c-4-4-8-8-9-14-2-6-3-14-3-25v-49c0-5-1-9-2-11s-2-4-5-5c-2-1-6-1-12-1v-5h39v74c0 12 2 18 5 21 4 4 8 5 13 5 4 0 9-1 13-3 5-2 10-6 16-12v-64c0-6-1-10-4-13-2-2-7-3-14-3v-5z">
          <text:p/>
        </draw:path>
        <draw:path draw:style-name="gr4" draw:text-style-name="P5" draw:layer="layout" svg:width="0.121cm" svg:height="0.114cm" svg:x="7.689cm" svg:y="5.963cm" svg:viewBox="0 0 122 115" svg:d="M39 23c13-15 26-23 38-23 6 0 11 2 15 5s8 8 10 15c2 4 3 12 3 22v48c0 7 1 12 2 14s2 4 4 5 6 1 11 1v5h-55v-5h3c5 0 8 0 10-2 2-1 4-4 5-7 0-1 0-5 0-11v-46c0-10-1-18-4-22-2-5-7-7-13-7-9 0-20 5-29 16v59c0 7 0 12 1 14s3 4 4 5c2 1 6 1 13 1v5h-55v-5h2c6 0 10-1 12-4s3-8 3-16v-42c0-13-1-22-1-24-1-3-2-5-3-6s-3-2-5-2-5 1-8 2l-2-4 33-14h6z">
          <text:p/>
        </draw:path>
        <draw:path draw:style-name="gr4" draw:text-style-name="P5" draw:layer="layout" svg:width="0.056cm" svg:height="0.172cm" svg:x="7.818cm" svg:y="5.905cm" svg:viewBox="0 0 57 173" svg:d="M30 0c3 0 6 2 9 4 2 2 3 5 3 9 0 3-1 6-3 8-3 3-6 4-9 4-4 0-6-1-9-4-3-2-4-5-4-8 0-4 1-7 4-9 2-2 5-4 9-4zM40 58v89c0 7 0 11 1 14 1 2 3 4 5 6 2 1 5 1 11 1v5h-55v-5c5 0 9 0 11-1 2-2 3-4 4-6 1-3 2-7 2-14v-43c0-12 0-19-1-23-1-3-2-4-3-5s-3-2-5-2-5 1-8 2l-2-4 35-14z">
          <text:p/>
        </draw:path>
        <draw:path draw:style-name="gr4" draw:text-style-name="P5" draw:layer="layout" svg:width="0.123cm" svg:height="0.172cm" svg:x="7.882cm" svg:y="5.905cm" svg:viewBox="0 0 124 173" svg:d="M38 0v110l28-25c6-6 10-9 11-11 0-1 0-2 0-3s0-3-1-4c-2-1-4-2-7-2v-4h49v4c-7 0-13 1-18 3-4 2-9 5-14 10l-28 26 28 36c8 10 13 16 16 19 4 4 7 6 11 8 2 1 6 1 11 1v5h-55v-5c3 0 5 0 6-1 1-2 2-3 2-4 0-2-2-5-5-9l-34-44v37c0 7 1 12 2 14s2 4 4 6c2 1 6 1 12 1v5h-56v-5c5 0 10 0 12-3 2 0 3-2 4-4s2-7 2-13v-101c0-13 0-21-1-23 0-3-1-5-3-6-1-1-3-2-5-2-1 0-4 1-7 2l-2-4 33-14z">
          <text:p/>
        </draw:path>
        <draw:path draw:style-name="gr4" draw:text-style-name="P5" draw:layer="layout" svg:width="0.1cm" svg:height="0.116cm" svg:x="8.012cm" svg:y="5.963cm" svg:viewBox="0 0 101 117" svg:d="M62 99c-11 9-18 14-21 15-5 2-10 3-15 3-7 0-14-3-19-8s-7-12-7-20c0-6 1-10 4-14 3-6 9-11 17-16s22-10 41-17v-5c0-11-1-18-5-22-3-6-8-8-15-8-6 0-10 2-13 6-3 2-5 5-5 9l1 7c0 4-1 6-3 9-2 2-5 3-8 3s-5-2-7-4-3-5-3-8c0-7 4-13 11-20 7-6 17-9 31-9 9 0 17 2 24 5 4 3 8 7 10 13 2 3 2 10 2 21v37c0 11 1 17 1 20 0 2 1 4 2 5 1 0 2 1 3 1s3 0 3-1c2-1 5-4 10-9v7c-9 12-17 18-26 18-3 0-7-1-9-4s-3-8-4-14zM62 91v-42c-12 5-20 8-23 10-7 4-12 7-15 11-2 4-4 8-4 13 0 6 2 11 5 14 4 4 8 6 12 6 7 0 15-4 25-12z">
          <text:p/>
        </draw:path>
        <draw:path draw:style-name="gr4" draw:text-style-name="P5" draw:layer="layout" svg:width="0.093cm" svg:height="0.117cm" svg:x="8.121cm" svg:y="5.963cm" svg:viewBox="0 0 94 118" svg:d="M94 73c-3 14-9 26-17 33-9 8-19 12-29 12-13 0-24-5-34-16-9-10-14-24-14-43 0-18 5-32 16-43 11-10 23-16 38-16 11 0 20 3 27 9 7 5 10 11 10 18 0 3-1 5-3 7s-5 3-8 3c-5 0-8-2-11-5-1-1-2-5-2-9-1-5-3-9-5-11-3-3-7-4-12-4-8 0-15 3-20 9-6 8-9 18-9 31s3 26 9 36c7 10 16 15 27 15 8 0 15-2 21-8 4-3 9-10 13-20z">
          <text:p/>
        </draw:path>
        <draw:path draw:style-name="gr4" draw:text-style-name="P5" draw:layer="layout" svg:width="0.067cm" svg:height="0.225cm" svg:x="8.203cm" svg:y="5.905cm" svg:viewBox="0 0 68 226" svg:d="M56 0c3 0 6 1 9 4 2 2 3 5 3 9 0 3-1 6-3 8-3 3-6 4-9 4s-6-1-9-4c-2-2-3-5-3-8 0-4 1-7 3-9 3-3 6-4 9-4zM66 59v111c0 19-4 33-12 42-8 10-18 14-31 14-7 0-13-1-16-4-5-3-7-5-7-8s1-5 3-7c3-2 6-3 8-3s5 0 7 1c1 1 4 3 8 6 3 4 7 6 9 6s4-1 6-3c2-1 3-4 4-7 1-4 2-11 2-23v-78c0-13-1-20-2-24 0-3-1-4-2-5s-3-2-5-2-5 1-8 2l-2-4 33-14z">
          <text:p/>
        </draw:path>
        <draw:path draw:style-name="gr4" draw:text-style-name="P5" draw:layer="layout" svg:width="0.115cm" svg:height="0.158cm" svg:x="8.3cm" svg:y="5.963cm" svg:viewBox="0 0 116 159" svg:d="M62 99c-11 9-18 14-21 15-5 2-10 3-15 3-8 0-14-3-19-8s-7-12-7-20c0-6 1-11 3-15 4-6 9-11 18-16 8-5 22-10 41-17v-5c0-11-1-18-5-22-3-5-9-7-15-7s-10 2-13 5c-3 2-5 5-5 9v7c0 4-1 6-2 9-2 2-5 3-8 3s-5-2-7-4-3-5-3-8c0-7 3-13 11-19 7-6 17-9 30-9 10 0 18 2 24 5 5 3 9 6 11 12 1 3 2 10 2 21v37c0 12 0 18 1 21 0 2 1 4 2 5 1 0 2 1 3 1s2 0 3-1c2-1 5-4 10-9v7c-9 12-18 18-26 18-4 0-7-1-9-4s-4-8-4-14zM62 91v-43c-12 5-20 8-23 10-8 4-12 7-15 11s-4 8-4 14 2 11 5 14c4 4 8 6 12 6 7 0 15-4 25-12zM71 113h6c-2 4-3 8-3 12 0 7 2 12 6 16 6 5 12 7 20 7 4 0 9-1 14-2l2 3c-7 4-12 7-15 8-4 1-8 2-12 2-9 0-16-3-21-7s-7-9-7-16c0-4 1-8 3-12 1-5 4-8 7-11z">
          <text:p/>
        </draw:path>
        <draw:path draw:style-name="gr4" draw:text-style-name="P5" draw:layer="layout" svg:width="0.189cm" svg:height="0.114cm" svg:x="8.464cm" svg:y="5.963cm" svg:viewBox="0 0 190 115" svg:d="M39 24c8-8 13-13 14-14 4-3 8-6 12-7 4-2 8-3 12-3 7 0 14 2 19 6s8 10 10 18c8-10 15-16 21-19s12-5 18-5c5 0 11 2 15 5 5 3 8 8 11 14 2 5 3 12 3 22v49c0 7 0 12 1 14s3 3 5 5c2 1 5 1 10 1v5h-54v-5h2c5 0 8 0 11-2 2-2 3-4 4-6 0-2 1-6 1-12v-49c0-9-1-15-4-19-3-5-8-7-15-7-4 0-8 1-13 3-4 2-9 6-15 12v1 5 54c0 7 0 12 1 14s3 3 5 5c2 1 6 1 12 1v5h-57v-5c6 0 10 0 13-2 2-1 3-3 4-6 1-2 1-6 1-12v-49c0-9-1-15-4-19-4-5-9-8-15-8-4 0-8 1-13 4-6 3-12 7-15 12v60c0 7 0 12 1 14s3 4 5 5 6 1 12 1v5h-55v-5c5 0 9 0 11-1s3-3 4-5c1-3 2-7 2-14v-43c0-13 0-20-1-24-1-3-2-4-3-5s-3-2-5-2-5 1-8 2l-2-4 34-14h5z">
          <text:p/>
        </draw:path>
        <draw:path draw:style-name="gr4" draw:text-style-name="P5" draw:layer="layout" svg:width="0.055cm" svg:height="0.172cm" svg:x="8.662cm" svg:y="5.905cm" svg:viewBox="0 0 56 173" svg:d="M29 0c4 0 6 2 9 4 2 2 3 5 3 9 0 3-1 6-3 8-3 3-5 4-9 4-3 0-6-1-9-4-2-2-3-5-3-8 0-4 1-7 3-9 3-2 6-4 9-4zM39 58v89c0 7 1 11 2 14 1 2 2 4 4 6 2 1 6 1 11 1v5h-54v-5c6 0 9 0 11-1 2-2 3-4 5-6 1-3 1-7 1-14v-43c0-12 0-19-1-23 0-3-1-4-3-5-1-1-2-2-5-2-2 0-5 1-8 2l-2-4 34-14z">
          <text:p/>
        </draw:path>
        <draw:path draw:style-name="gr4" draw:text-style-name="P5" draw:layer="layout" svg:width="0.094cm" svg:height="0.117cm" svg:x="8.732cm" svg:y="5.963cm" svg:viewBox="0 0 95 118" svg:d="M17 45c0 16 4 30 12 40 8 9 18 14 30 14 7 0 13-2 18-6 6-4 10-11 14-21l4 3c-2 11-7 21-15 30s-18 13-32 13c-13 0-24-5-34-15-9-11-14-25-14-43 0-19 5-34 15-44 9-11 21-16 36-16 14 0 24 4 32 12s12 19 12 33zM17 38h52c0-7-1-12-2-15-2-4-5-8-9-11-5-2-9-3-14-3-6 0-12 2-18 7-5 5-8 13-9 22z">
          <text:p/>
        </draw:path>
        <draw:path draw:style-name="gr4" draw:text-style-name="P5" draw:layer="layout" svg:width="0.067cm" svg:height="0.225cm" svg:x="8.814cm" svg:y="5.905cm" svg:viewBox="0 0 68 226" svg:d="M54 0c4 0 7 1 9 4 3 2 5 5 5 9 0 3-2 6-5 8-2 3-5 4-9 4-3 0-6-1-8-4-3-2-4-5-4-8 0-4 1-7 4-9 2-3 5-4 8-4zM66 59v111c0 19-5 33-13 42-8 10-19 14-32 14-7 0-13-1-16-4-4-3-5-5-5-8s1-5 3-7 4-3 7-3c2 0 4 0 6 1 1 1 4 3 8 6 4 4 7 6 10 6 2 0 3-1 5-3 2-1 3-4 4-7 1-4 2-11 2-23v-78c0-13-1-20-1-24-1-3-2-4-3-5s-3-2-5-2-5 1-8 2l-2-4 33-14z">
          <text:p/>
        </draw:path>
        <draw:path draw:style-name="gr4" draw:text-style-name="P5" draw:layer="layout" svg:width="0.076cm" svg:height="0.117cm" svg:x="8.913cm" svg:y="5.963cm" svg:viewBox="0 0 77 118" svg:d="M68 0v38h-4c-3-12-7-20-11-24-6-5-12-7-20-7-5 0-10 2-13 5-4 3-6 6-6 10s2 8 4 11c3 3 8 7 16 11l18 8c16 8 25 20 25 33 0 10-4 18-12 24-7 6-17 9-26 9-7 0-15-1-23-3-3-1-5-2-7-2s-3 1-4 3h-4v-39h4c2 11 6 20 13 26 6 5 13 8 21 8 5 0 10-2 14-5s6-7 6-12-2-10-6-14c-5-3-13-8-24-14-12-7-20-12-23-17-4-4-6-10-6-17 0-9 3-17 10-23 6-6 14-9 24-9 4 0 9 1 17 3 4 1 6 2 8 2 1 0 2-1 3-1 0-1 1-2 2-4z">
          <text:p/>
        </draw:path>
        <draw:path draw:style-name="gr4" draw:text-style-name="P5" draw:layer="layout" svg:width="0.123cm" svg:height="0.172cm" svg:x="8.999cm" svg:y="5.905cm" svg:viewBox="0 0 124 173" svg:d="M39 0v110l28-25c6-6 9-9 10-11 1-1 1-2 1-3s-1-3-2-4-3-2-6-2v-4h48v4c-6 0-12 1-16 3s-9 5-15 10l-29 26 29 36c9 10 14 16 17 19 3 4 7 6 10 8 2 1 5 1 10 1v5h-54v-5c3 0 5 0 6-1 1-2 1-3 1-4 0-2-1-5-4-9l-34-44v37c0 7 0 12 1 14s3 4 4 6c2 1 6 1 13 1v5h-57v-5c6 0 10 0 13-3 2 0 3-2 4-4s2-7 2-13v-101c0-13-1-21-1-23-1-3-2-5-3-6s-3-2-5-2-4 1-8 2l-2-4 33-14z">
          <text:p/>
        </draw:path>
        <draw:path draw:style-name="gr4" draw:text-style-name="P5" draw:layer="layout" svg:width="0.115cm" svg:height="0.158cm" svg:x="9.13cm" svg:y="5.963cm" svg:viewBox="0 0 116 159" svg:d="M62 99c-11 9-18 14-21 15-5 2-9 3-14 3-8 0-15-3-20-8s-7-12-7-20c0-6 1-11 3-15 3-6 9-11 18-16 8-5 22-10 41-17v-5c0-11-2-18-5-22-4-5-9-7-15-7s-10 2-13 5c-3 2-4 5-4 9v7c0 4-1 6-3 9-2 2-4 3-7 3-4 0-7-2-8-4-2-2-3-5-3-8 0-7 3-13 11-19 7-6 17-9 30-9 10 0 18 2 24 5 5 3 9 6 11 12 1 3 2 10 2 21v37c0 12 0 18 1 21 0 2 1 4 2 5 0 0 2 1 3 1s2 0 3-1c2-1 5-4 10-9v7c-9 12-18 18-26 18-4 0-7-1-9-4-3-3-4-8-4-14zM62 91v-43c-12 5-20 8-23 10-7 4-11 7-14 11s-4 8-4 14 2 11 5 14c3 4 7 6 12 6 6 0 14-4 24-12zM70 113h7c-2 4-3 8-3 12 0 7 2 12 6 16 5 5 12 7 19 7 5 0 10-1 15-2l2 3c-7 4-12 7-16 8-3 1-7 2-12 2-8 0-15-3-20-7s-7-9-7-16c0-4 1-8 2-12 2-5 5-8 7-11z">
          <text:p/>
        </draw:path>
        <draw:path draw:style-name="gr4" draw:text-style-name="P5" draw:layer="layout" svg:width="0.088cm" svg:height="0.1cm" svg:x="9.248cm" svg:y="5.905cm" svg:viewBox="0 0 89 101" svg:d="M43 47c0-7-2-12-3-18-3-7-6-13-6-16 0-4 1-7 4-9 2-3 5-4 8-4 2 0 4 1 6 4 2 2 3 5 3 9s-1 9-3 15c-2 7-4 12-4 19 4-4 8-7 12-11 5-7 9-11 12-12 3-2 5-2 8-2s5 0 7 2 2 4 2 7-1 5-4 8c-2 2-9 4-19 8-7 1-12 3-16 4 4 3 9 4 15 5 10 2 17 4 20 7s4 6 4 9c0 2-1 4-3 6-1 2-4 3-6 3s-5-1-8-3-7-5-12-11c-3-4-7-8-12-11 0 4 1 9 3 15 3 9 4 15 4 19 0 3-1 6-3 8s-4 3-6 3c-3 0-6-1-8-3-3-2-4-4-4-8s1-9 4-14c2-6 3-9 4-11 0-2 1-5 1-9-5 3-10 6-13 10-6 7-11 11-14 13-2 1-4 2-6 2-3 0-5-1-7-3s-3-4-3-6 1-4 2-7c2-2 4-4 8-5 2-1 7-2 15-4 5-1 9-3 15-5-5-2-10-3-16-5-10-3-16-5-19-6-3-3-5-6-5-10 0-2 1-4 3-6 1-2 3-3 6-3s5 1 8 3 7 5 11 10c5 5 10 9 15 13z">
          <text:p/>
        </draw:path>
        <draw:path draw:style-name="gr4" draw:text-style-name="P5" draw:layer="layout" svg:width="0.174cm" svg:height="0.168cm" svg:x="7.73cm" svg:y="8.418cm" svg:viewBox="0 0 175 169" svg:d="M117 5v-5h58v5h-6c-6 0-11 3-15 8-1 2-2 9-2 18v67c0 16-2 29-5 38s-10 17-19 23c-10 6-23 10-39 10-18 0-32-3-41-10-9-6-16-14-19-25-3-7-4-20-4-40v-64c0-10-2-17-4-20-3-4-9-5-15-5h-6v-5h72v5h-7c-6 0-11 2-14 6-2 3-3 10-3 19v72c0 6 0 13 2 21 1 9 3 15 6 20 3 4 7 8 13 11s13 4 21 4c11 0 21-2 29-7 8-4 14-10 17-18 3-7 5-19 5-37v-66c0-10-1-17-3-20-4-3-8-5-14-5z">
          <text:p/>
        </draw:path>
        <draw:path draw:style-name="gr4" draw:text-style-name="P5" draw:layer="layout" svg:width="0.056cm" svg:height="0.172cm" svg:x="7.914cm" svg:y="8.41cm" svg:viewBox="0 0 57 173" svg:d="M40 0v148c0 7 0 11 1 14 1 2 3 4 5 5s6 2 11 2v4h-55v-4c5 0 10-1 12-2s3-3 4-5c1-3 2-7 2-14v-101c0-13-1-21-1-23-1-3-2-5-3-6s-3-2-6-2c-2 0-4 1-8 2l-2-4 34-14z">
          <text:p/>
        </draw:path>
        <draw:path draw:style-name="gr4" draw:text-style-name="P5" draw:layer="layout" svg:width="0.112cm" svg:height="0.167cm" svg:x="7.983cm" svg:y="8.468cm" svg:viewBox="0 0 113 168" svg:d="M30 74c-7-4-12-8-16-14-3-6-5-13-5-20 0-11 4-20 12-28s19-12 32-12c10 0 20 3 28 8h24c3 0 5 0 6 0l1 1c0 1 1 2 1 4s-1 4-1 4c0 1-1 1-1 1-1 1-3 1-6 1h-15c5 5 7 13 7 22 0 10-4 19-12 26-8 8-18 11-33 11-5 0-11-1-16-2-4 3-6 6-7 8-2 2-2 4-2 6 0 1 0 2 2 4 1 1 4 2 7 3 3 0 8 0 17 0 18 1 29 1 33 2 8 1 14 4 18 8 5 5 7 10 7 17 0 10-4 19-13 27-12 11-29 17-50 17-15 0-28-3-39-10-6-4-9-9-9-13 0-2 0-4 1-6 2-3 4-8 9-13 0-1 4-5 12-13-4-3-7-5-9-7s-2-4-2-7c0-2 1-6 3-9 2-4 7-10 16-16zM51 6c-6 0-11 2-15 7s-6 12-6 22c0 13 3 22 8 29 4 6 9 8 16 8 6 0 12-2 16-7 4-4 6-11 6-21 0-13-3-23-8-30-6-5-11-8-17-8zM29 114c-4 4-7 8-9 11-2 4-3 7-3 11s2 7 7 10c8 5 20 8 35 8s26-3 33-8 10-11 10-17c0-4-2-7-6-9s-12-3-25-3c-19-1-33-2-42-3z">
          <text:p/>
        </draw:path>
        <draw:path draw:style-name="gr4" draw:text-style-name="P5" draw:layer="layout" svg:width="0.1cm" svg:height="0.116cm" svg:x="8.108cm" svg:y="8.468cm" svg:viewBox="0 0 101 117" svg:d="M62 99c-11 9-18 14-22 15-4 2-9 3-14 3-8 0-14-2-19-8-5-5-7-12-7-20 0-6 1-10 3-14 4-6 9-11 18-16 8-6 22-11 41-18v-5c0-11-1-18-5-22-3-4-9-6-16-6-5 0-9 1-12 4-3 2-5 5-5 9v7c0 4-1 7-2 9-2 2-5 3-8 3s-5-1-7-4c-2-2-3-4-3-8 0-7 4-13 11-19s17-9 30-9c10 0 18 2 25 5 4 3 8 7 10 12 1 3 2 10 2 21v38c0 11 0 18 1 20 0 2 1 4 2 5 1 0 2 1 3 1s2 0 3-1c2-1 5-4 10-9v7c-9 12-17 18-26 18-4 0-7-1-9-4s-4-7-4-14zM62 91v-43c-12 5-21 8-24 11-7 4-11 8-14 11-3 4-4 8-4 13 0 6 2 11 5 14 4 4 8 6 12 6 7 0 15-4 25-12z">
          <text:p/>
        </draw:path>
        <draw:path draw:style-name="gr4" draw:text-style-name="P5" draw:layer="layout" svg:width="0.115cm" svg:height="0.167cm" svg:x="8.27cm" svg:y="8.468cm" svg:viewBox="0 0 116 168" svg:d="M0 14l34-13h5v25c5-9 11-16 17-20s13-6 19-6c11 0 20 5 28 13 9 11 13 25 13 42 0 19-5 35-16 48-9 10-20 15-35 15-6 0-11-1-15-2-4-2-7-4-11-8v34c0 8 0 12 1 14 1 3 3 4 5 5 2 2 6 2 12 2v5h-57v-5h3c4 0 8-1 11-2 1-1 3-3 3-5 1-2 2-7 2-15v-105c0-7-1-12-1-14-1-2-2-3-3-4-2-1-4-1-6-1s-4 0-7 1zM39 34v41c0 10 0 16 1 18 1 5 4 9 8 13 4 3 10 5 17 5 9 0 15-3 20-9 7-9 10-20 10-36 0-17-4-30-11-39-5-6-11-9-19-9-4 0-8 1-12 3-3 1-8 5-14 13z">
          <text:p/>
        </draw:path>
        <draw:path draw:style-name="gr4" draw:text-style-name="P5" draw:layer="layout" svg:width="0.107cm" svg:height="0.117cm" svg:x="8.402cm" svg:y="8.468cm" svg:viewBox="0 0 108 118" svg:d="M55 0c16 0 30 7 40 20 8 11 13 24 13 38 0 10-3 19-7 30-5 10-12 17-20 23-8 5-18 7-28 7-16 0-31-6-40-20-9-11-13-23-13-37 0-10 3-20 8-30s11-19 20-24c9-4 17-7 27-7zM51 8c-4 0-9 1-13 4-4 2-8 8-10 14-4 6-5 15-5 25 0 16 4 30 10 41 7 12 15 18 25 18 8 0 15-4 20-10s7-17 7-33c0-20-4-35-12-46-6-9-13-13-22-13z">
          <text:p/>
        </draw:path>
        <draw:path draw:style-name="gr4" draw:text-style-name="P5" draw:layer="layout" svg:width="0.116cm" svg:height="0.175cm" svg:x="8.525cm" svg:y="8.41cm" svg:viewBox="0 0 117 176" svg:d="M79 160c-5 6-11 10-16 13-5 2-10 3-16 3-13 0-24-5-33-15s-14-23-14-39 5-30 15-43 23-20 40-20c10 0 18 3 24 9v-20c0-13 0-21-1-24s-1-5-3-6c-1-1-3-2-5-2s-4 1-8 2l-1-4 33-14h5v129c0 13 0 21 1 24 0 3 1 5 3 6 1 1 3 1 4 1 3 0 5 0 9-2l1 5-32 13h-6zM79 152v-57c0-5-2-10-4-15-3-4-6-8-10-10s-8-3-12-3c-7 0-14 3-19 9-8 8-11 21-11 37s3 28 10 37 16 13 25 13c7 0 14-4 21-11z">
          <text:p/>
        </draw:path>
        <draw:path draw:style-name="gr4" draw:text-style-name="P5" draw:layer="layout" svg:width="0.1cm" svg:height="0.116cm" svg:x="8.65cm" svg:y="8.468cm" svg:viewBox="0 0 101 117" svg:d="M61 99c-11 9-18 14-21 15-5 2-9 3-14 3-8 0-14-2-19-8-5-5-7-12-7-20 0-6 1-10 3-14 3-6 9-11 17-16 8-6 22-11 41-18v-5c0-11-2-18-5-22-4-4-9-6-15-6s-10 1-13 4c-3 2-4 5-4 9v7c0 4-1 7-3 9s-4 3-7 3-6-1-7-4c-2-2-3-4-3-8 0-7 3-13 10-19s17-9 30-9c10 0 18 2 24 5 5 3 9 7 11 12 1 3 2 10 2 21v38c0 11 0 18 1 20 0 2 1 4 2 5 0 0 2 1 3 1s2 0 3-1c2-1 5-4 11-9v7c-10 12-19 18-27 18-4 0-7-1-9-4-3-3-4-7-4-14zM61 91v-43c-12 5-20 8-23 11-7 4-11 8-14 11-3 4-4 8-4 13 0 6 2 11 5 14 3 4 7 6 12 6 6 0 14-4 24-12z">
          <text:p/>
        </draw:path>
        <draw:path draw:style-name="gr4" draw:text-style-name="P5" draw:layer="layout" svg:width="0.066cm" svg:height="0.149cm" svg:x="8.753cm" svg:y="8.435cm" svg:viewBox="0 0 67 150" svg:d="M37 0v36h27v9h-27v72c0 8 1 12 3 15 2 2 5 4 8 4s5-1 8-3c3-1 5-4 7-7h4c-3 8-6 14-13 18-5 4-10 6-16 6-3 0-7-1-10-3-4-2-7-5-8-9-2-4-3-10-3-18v-75h-17v-4c4-2 9-5 13-9 5-4 9-9 13-15 2-3 4-9 7-17z">
          <text:p/>
        </draw:path>
        <draw:path draw:style-name="gr4" draw:text-style-name="P5" draw:layer="layout" svg:width="0.123cm" svg:height="0.172cm" svg:x="8.821cm" svg:y="8.41cm" svg:viewBox="0 0 124 173" svg:d="M39 0v111l28-25c6-6 10-9 11-11 0-1 1-2 1-3s-1-3-2-4c-2-1-4-2-7-2v-4h48v4c-6 0-12 1-16 3-5 2-9 5-15 10l-28 26 28 36c8 10 14 16 16 19 4 4 7 6 10 7 2 1 6 2 11 2v4h-54v-4c3-1 5-1 6-2 2-1 2-2 2-3 0-2-2-5-5-9l-34-44v37c0 7 1 12 2 14s2 4 4 5 6 1 12 2v4h-57v-4c6 0 10-1 13-3 1 0 3-2 4-4s1-7 1-13v-102c0-13 0-21 0-23-1-3-2-5-3-6-2-1-3-2-5-2s-5 1-8 2l-2-4 34-14z">
          <text:p/>
        </draw:path>
        <draw:path draw:style-name="gr4" draw:text-style-name="P5" draw:layer="layout" svg:width="0.106cm" svg:height="0.117cm" svg:x="8.951cm" svg:y="8.468cm" svg:viewBox="0 0 107 118" svg:d="M54 0c17 0 30 7 40 20 9 11 13 24 13 38 0 10-2 19-7 30-5 10-11 17-19 23-9 5-18 7-28 7-17 0-30-6-40-20-9-11-13-23-13-37 0-10 2-20 8-30 5-10 12-19 20-24 8-4 17-7 26-7zM50 8c-4 0-8 1-12 4-5 2-8 8-11 14s-4 15-4 25c0 16 3 30 10 41 6 12 15 18 25 18 8 0 14-4 19-10s8-17 8-33c0-20-4-35-13-46-5-9-13-13-22-13z">
          <text:p/>
        </draw:path>
        <draw:path draw:style-name="gr4" draw:text-style-name="P5" draw:layer="layout" svg:width="0.175cm" svg:height="0.114cm" svg:x="9.067cm" svg:y="8.471cm" svg:viewBox="0 0 176 115" svg:d="M0 0h47v5c-4 0-7 1-9 2-1 1-2 3-2 5 0 3 1 6 2 9l24 65 25-53-6-16c-2-5-5-8-8-10-2-1-6-2-11-2v-5h54v5c-6 0-10 1-13 3-1 1-2 3-2 6 0 2 0 3 1 5l25 65 23-63c2-4 3-7 3-10 0-1-1-3-3-4-1-1-4-2-9-2v-5h35v5c-7 1-12 6-16 14l-36 96h-5l-28-71-33 71h-5l-35-94c-2-5-5-9-7-11-2-3-6-4-11-5z">
          <text:p/>
        </draw:path>
        <draw:path draw:style-name="gr4" draw:text-style-name="P5" draw:layer="layout" svg:width="0.1cm" svg:height="0.116cm" svg:x="9.253cm" svg:y="8.468cm" svg:viewBox="0 0 101 117" svg:d="M62 99c-12 9-19 14-22 15-4 2-9 3-14 3-7 0-14-2-19-8-5-5-7-12-7-20 0-6 1-10 4-14 3-6 9-11 17-16 8-6 22-11 41-18v-5c0-11-2-18-6-22-3-4-8-6-15-6-5 0-9 1-12 4-3 2-5 5-5 9l1 7c0 4-1 7-3 9s-5 3-8 3-5-1-7-4c-2-2-3-4-3-8 0-7 4-13 11-19s17-9 30-9c9 0 17 2 24 5 4 3 8 7 10 12 2 3 2 10 2 21v38c0 11 1 18 1 20s1 4 2 5c1 0 2 1 3 1s3 0 4-1 4-4 10-9v7c-10 12-18 18-27 18-3 0-7-1-9-4s-3-7-3-14zM62 91v-43c-13 5-20 8-24 11-6 4-11 8-14 11-2 4-4 8-4 13 0 6 2 11 5 14 4 4 8 6 12 6 7 0 15-4 25-12z">
          <text:p/>
        </draw:path>
        <draw:path draw:style-name="gr4" draw:text-style-name="P5" draw:layer="layout" svg:width="0.16cm" svg:height="0.171cm" svg:x="5.262cm" svg:y="5.108cm" svg:viewBox="0 0 161 172" svg:d="M82 0c22 0 40 8 56 25 15 16 23 36 23 61s-8 45-24 62c-15 16-34 24-57 24s-42-8-57-24-23-36-23-62c0-27 9-48 26-64 16-14 34-22 56-22zM79 9c-14 0-26 6-35 16-11 14-17 34-17 61s6 47 18 61c8 11 20 17 34 17 16 0 29-6 39-18s15-31 15-57c0-29-5-50-16-63-9-11-22-17-38-17z">
          <text:p/>
        </draw:path>
        <draw:path draw:style-name="gr4" draw:text-style-name="P5" draw:layer="layout" svg:width="0.067cm" svg:height="0.148cm" svg:x="5.434cm" svg:y="5.129cm" svg:viewBox="0 0 68 149" svg:d="M38 0v36h26v9h-26v71c0 7 1 13 3 16 2 2 5 3 8 3s5 0 8-2c2-2 4-4 6-7h5c-3 8-7 13-12 17-6 4-11 6-16 6-4 0-8-1-11-3-4-2-6-5-8-8-2-4-3-10-3-19v-74h-18v-4c4-2 9-5 15-9 4-5 8-10 12-15 2-3 4-9 8-17z">
          <text:p/>
        </draw:path>
        <draw:path draw:style-name="gr4" draw:text-style-name="P5" draw:layer="layout" svg:width="0.082cm" svg:height="0.114cm" svg:x="5.502cm" svg:y="5.162cm" svg:viewBox="0 0 83 115" svg:d="M39 0v25c9-17 19-25 29-25 4 0 8 1 11 4 2 3 4 6 4 9s-1 6-3 8-5 4-8 4c-2 0-6-2-9-5-4-2-6-4-8-4-1 0-3 1-5 3-3 3-7 8-11 16v53c0 7 1 12 2 15 2 2 3 4 6 5 3 2 6 2 11 2v5h-57v-5c6 0 10-1 12-2 2-2 4-4 5-6 0-2 0-6 0-13v-43c0-13 0-20-1-23 0-2-1-4-2-5-2-1-4-2-6-2s-5 1-8 2l-1-5 34-13z">
          <text:p/>
        </draw:path>
        <draw:path draw:style-name="gr4" draw:text-style-name="P5" draw:layer="layout" svg:width="0.101cm" svg:height="0.111cm" svg:x="5.587cm" svg:y="5.165cm" svg:viewBox="0 0 102 112" svg:d="M100 78l-1 34h-99v-5l75-98h-38c-7 0-12 0-15 1-2 1-4 3-6 6-2 4-3 9-3 15h-5v-31h94v5l-75 99h41c9 0 14-1 17-3 3-1 6-3 8-7 1-3 2-8 3-16z">
          <text:p/>
        </draw:path>
        <draw:path draw:style-name="gr4" draw:text-style-name="P5" draw:layer="layout" svg:width="0.121cm" svg:height="0.164cm" svg:x="5.693cm" svg:y="5.165cm" svg:viewBox="0 0 122 165" svg:d="M0 0h53v5h-3c-3 0-6 0-8 2s-2 4-2 6c0 3 1 7 3 13l27 56 25-61c1-4 2-7 2-10 0-2 0-3-1-3 0-1-1-2-3-3-1 0-3 0-7 0v-5h36v5c-3 0-5 1-7 2-1 1-3 2-5 5-1 1-2 4-4 9l-45 111c-5 11-10 19-17 25-7 5-14 8-21 8-4 0-8-1-11-4s-6-6-6-10c0-3 2-6 4-8 3-2 6-3 10-3 2 0 6 1 10 3 4 1 6 2 6 2 3 0 5-2 8-4 3-3 6-7 9-16l8-19-40-83c-1-2-3-6-6-9-2-3-3-5-5-6s-5-2-10-3z">
          <text:p/>
        </draw:path>
        <draw:path draw:style-name="gr4" draw:text-style-name="P5" draw:layer="layout" svg:width="0.189cm" svg:height="0.114cm" svg:x="5.817cm" svg:y="5.162cm" svg:viewBox="0 0 190 115" svg:d="M39 23c8-8 13-12 14-13 4-3 8-6 12-8 4-1 8-2 12-2 7 0 13 2 18 6s8 10 11 17c8-9 15-16 21-19s12-4 18-4 11 1 15 4c5 3 8 8 11 15 2 5 3 12 3 22v48c0 8 0 12 1 15 1 2 3 3 5 4 2 2 5 2 10 2v5h-54v-5h2c5 0 9-1 11-2 2-2 4-4 4-7 1-1 1-5 1-12v-48c0-9-1-15-3-19-4-5-9-8-16-8-4 0-8 1-12 4-5 2-10 6-16 11v2 5 53c0 8 0 13 1 15s3 3 5 4c2 2 6 2 12 2v5h-57v-5c6 0 10 0 13-2 2-1 4-3 4-6 1-2 1-6 1-13v-48c0-9-1-15-4-19-3-5-8-8-15-8-4 0-8 1-13 4-6 3-11 7-15 11v60c0 8 0 13 1 15s3 4 5 5 6 1 12 1v5h-55v-5c5 0 9 0 11-1s3-3 4-6c2-2 2-6 2-14v-43c0-12 0-19-1-23-1-3-1-4-3-5-1-2-3-2-5-2s-5 1-8 2l-2-5 34-13h5z">
          <text:p/>
        </draw:path>
        <draw:path draw:style-name="gr4" draw:text-style-name="P5" draw:layer="layout" svg:width="0.101cm" svg:height="0.116cm" svg:x="6.016cm" svg:y="5.162cm" svg:viewBox="0 0 102 117" svg:d="M63 98c-12 8-19 14-22 15-4 2-9 4-14 4-8 0-14-4-19-9s-8-12-8-21c0-5 2-10 4-14 3-5 9-10 17-15s23-11 42-18v-4c0-11-2-18-5-23-4-4-9-6-16-6-5 0-10 2-13 4-3 3-4 6-4 10v7c0 3-1 6-3 8s-4 3-7 3-6-1-8-3-2-5-2-8c0-7 3-14 10-19 7-6 17-9 31-9 10 0 18 2 24 5 5 2 8 6 11 12 1 3 2 10 2 21v37c0 11 0 17 0 20 1 2 1 4 2 4 1 1 2 2 3 2 2 0 3-1 4-1 2-1 5-4 10-9v7c-9 12-18 19-26 19-4 0-7-3-10-5-2-3-3-8-3-14zM63 90v-42c-12 5-20 8-24 10-7 4-12 7-14 11-3 4-4 8-4 13 0 6 1 10 5 14 3 4 7 6 13 6s14-4 24-12z">
          <text:p/>
        </draw:path>
        <draw:path draw:style-name="gr4" draw:text-style-name="P5" draw:layer="layout" svg:width="0.121cm" svg:height="0.114cm" svg:x="6.119cm" svg:y="5.162cm" svg:viewBox="0 0 122 115" svg:d="M38 23c13-15 26-23 38-23 6 0 11 1 16 4 4 3 7 8 10 15 2 5 3 13 3 23v47c0 8 0 12 1 15 1 2 3 3 5 5 2 1 5 1 11 1v5h-55v-5h2c5 0 9 0 11-2s3-4 4-7c1-1 1-5 1-12v-46c0-10-2-17-4-21-3-5-7-7-13-7-11 0-21 5-30 15v59c0 8 0 13 1 15s3 4 5 5 6 1 12 1v5h-55v-5h3c5 0 9-1 11-4s3-8 3-17v-41c0-14 0-22-1-25 0-2-1-4-3-5-1-1-2-2-5-2-2 0-5 1-8 2l-1-5 33-13h5z">
          <text:p/>
        </draw:path>
        <draw:path draw:style-name="gr4" draw:text-style-name="P5" draw:layer="layout" svg:width="0.055cm" svg:height="0.172cm" svg:x="6.248cm" svg:y="5.104cm" svg:viewBox="0 0 56 173" svg:d="M28 0c4 0 7 1 9 4 2 2 4 5 4 8 0 4-2 7-4 9s-5 4-9 4c-3 0-6-2-8-4-3-2-4-5-4-9 0-3 1-6 4-8 2-3 5-4 8-4zM38 58v90c0 7 1 11 2 13 1 3 2 4 4 6 2 1 7 1 12 1v5h-54v-5c5 0 9 0 10-1 2-1 4-3 5-5 1-3 1-7 1-14v-44c0-12 0-20-1-23 0-3-1-5-2-5-2-2-3-2-5-2-3 0-5 1-8 2l-2-5 33-13z">
          <text:p/>
        </draw:path>
        <draw:path draw:style-name="gr4" draw:text-style-name="P5" draw:layer="layout" svg:width="0.094cm" svg:height="0.117cm" svg:x="6.318cm" svg:y="5.162cm" svg:viewBox="0 0 95 118" svg:d="M17 46c0 16 4 29 12 38 8 10 18 14 30 14 7 0 13-2 19-6 5-4 9-10 13-20l4 2c-2 11-7 21-15 30s-18 14-31 14c-14 0-25-5-34-15-10-11-15-25-15-42 0-20 5-35 15-45 10-11 22-16 36-16s24 4 32 12 12 19 12 34zM17 38h53c-1-7-2-12-3-15-2-5-5-8-9-11-4-2-9-4-13-4-7 0-13 3-18 8-6 5-9 13-10 22z">
          <text:p/>
        </draw:path>
        <draw:path draw:style-name="gr4" draw:text-style-name="P5" draw:layer="layout" svg:width="0.116cm" svg:height="0.175cm" svg:x="6.489cm" svg:y="5.104cm" svg:viewBox="0 0 117 176" svg:d="M78 160c-5 6-10 10-16 12-5 3-10 4-16 4-12 0-23-5-32-15-10-10-14-23-14-39s5-30 16-43c10-14 22-20 38-20 10 0 18 3 24 9v-20c0-13 0-22-1-25 0-2-1-4-2-5-2-2-3-2-5-2s-5 1-9 2l-1-4 33-14h5v129c0 13 0 21 1 24 1 2 2 4 3 6 1 1 3 1 5 1s5 0 8-2l2 4-33 14h-6zM78 152v-57c0-6-2-11-4-15-2-5-6-8-10-10-4-3-8-4-11-4-7 0-14 3-19 10-8 8-11 20-11 36 0 17 3 29 10 38 7 8 15 13 24 13 7 0 14-4 21-11z">
          <text:p/>
        </draw:path>
        <draw:path draw:style-name="gr4" draw:text-style-name="P5" draw:layer="layout" svg:width="0.121cm" svg:height="0.114cm" svg:x="6.605cm" svg:y="5.162cm" svg:viewBox="0 0 122 115" svg:d="M39 23c13-15 26-23 38-23 6 0 11 1 15 4 5 3 8 8 11 15 2 5 2 13 2 23v47c0 8 1 12 2 15 1 2 3 3 4 5 2 1 6 1 11 1v5h-54v-5h2c5 0 9 0 11-2s3-4 4-7c0-1 1-5 1-12v-46c0-10-2-17-4-21-3-5-7-7-14-7-9 0-20 5-29 15v59c0 8 0 13 1 15s3 4 5 5 6 1 13 1v5h-56v-5h3c5 0 9-1 11-4s3-8 3-17v-41c0-14 0-22-1-25-1-2-1-4-3-5-1-1-3-2-5-2s-5 1-8 2l-2-5 34-13h5z">
          <text:p/>
        </draw:path>
        <draw:path draw:style-name="gr4" draw:text-style-name="P5" draw:layer="layout" svg:width="0.055cm" svg:height="0.172cm" svg:x="6.735cm" svg:y="5.104cm" svg:viewBox="0 0 56 173" svg:d="M29 0c4 0 7 1 9 4 2 2 3 5 3 8 0 4-1 7-3 9s-5 4-9 4c-3 0-6-2-8-4-3-2-4-5-4-9 0-3 1-6 4-8 2-3 5-4 8-4zM39 58v90c0 7 1 11 2 13 1 3 2 4 4 6 2 1 6 1 11 1v5h-55v-5c7 0 10 0 12-1s4-3 5-5c1-3 1-7 1-14v-44c0-12 0-20-1-23 0-3-1-5-2-5-2-2-3-2-5-2-3 0-5 1-10 2l-1-5 34-13z">
          <text:p/>
        </draw:path>
        <draw:path draw:style-name="gr4" draw:text-style-name="P5" draw:layer="layout" svg:width="0.1cm" svg:height="0.116cm" svg:x="6.805cm" svg:y="5.162cm" svg:viewBox="0 0 101 117" svg:d="M62 98c-11 8-19 14-22 15-4 2-9 4-14 4-7 0-14-4-19-9s-7-12-7-21c0-5 1-10 4-14 3-5 9-10 17-15s21-11 41-18v-4c0-11-1-18-5-23-3-4-8-6-16-6-5 0-9 2-12 4-3 3-5 6-5 10l1 7c0 3-1 6-3 8s-5 3-8 3-5-1-7-3-3-5-3-8c0-7 4-14 11-19 7-6 17-9 31-9 9 0 17 2 24 5 4 2 8 6 10 12 2 3 2 10 2 21v37c0 11 0 17 1 20 0 2 1 4 2 4 1 1 2 2 3 2s2-1 3-1c2-1 5-4 10-9v7c-9 12-17 19-26 19-4 0-7-3-9-5-2-3-4-8-4-14zM62 90v-42c-12 5-21 8-24 10-7 4-11 7-14 11s-4 8-4 13c0 6 2 10 5 14 4 4 8 6 12 6 6 0 15-4 25-12z">
          <text:p/>
        </draw:path>
        <draw:path draw:style-name="gr4" draw:text-style-name="P5" draw:layer="layout" svg:width="0.174cm" svg:height="0.114cm" svg:x="6.969cm" svg:y="5.165cm" svg:viewBox="0 0 175 115" svg:d="M0 0h46v5c-4 0-7 1-8 2s-2 3-2 5c0 3 1 6 2 9l24 64 24-52-6-16c-3-5-5-8-9-10-1-1-5-2-9-2v-5h53v5c-6 0-10 1-12 3-2 1-3 3-3 6 0 2 1 3 1 5l25 63 24-61c1-4 2-8 2-10s-1-3-2-4c-2-2-5-2-9-2v-5h34v5c-7 1-12 5-15 14l-37 96h-5l-27-72-34 72h-4l-36-94c-2-6-4-10-6-12-3-2-6-3-11-4z">
          <text:p/>
        </draw:path>
        <draw:path draw:style-name="gr4" draw:text-style-name="P5" draw:layer="layout" svg:width="0.108cm" svg:height="0.117cm" svg:x="7.154cm" svg:y="5.162cm" svg:viewBox="0 0 109 118" svg:d="M54 0c17 0 31 6 41 19 8 11 14 23 14 38 0 10-4 20-8 30-5 11-12 18-20 23s-18 8-28 8c-17 0-30-7-40-20-8-11-13-24-13-37 0-11 4-22 9-32s11-17 19-22c9-5 17-7 26-7zM51 8c-4 0-9 1-13 4-4 2-8 7-11 13-2 6-4 14-4 25 0 16 4 30 10 42s15 17 25 17c8 0 15-3 20-9 5-7 7-18 7-33 0-20-4-36-12-48-6-7-13-11-22-11z">
          <text:p/>
        </draw:path>
        <draw:path draw:style-name="gr4" draw:text-style-name="P5" draw:layer="layout" svg:width="0.056cm" svg:height="0.172cm" svg:x="7.277cm" svg:y="5.104cm" svg:viewBox="0 0 57 173" svg:d="M39 0v148c0 7 0 11 1 13 1 3 3 4 5 6 2 1 6 1 12 1v5h-55v-5c5 0 8 0 10-1s3-3 4-5c1-3 2-7 2-14v-102c0-12 0-20-1-23-1-2-1-4-3-5-1-2-3-2-4-2-3 0-5 1-8 2l-2-4 33-14z">
          <text:p/>
        </draw:path>
        <draw:path draw:style-name="gr4" draw:text-style-name="P5" draw:layer="layout" svg:width="0.121cm" svg:height="0.114cm" svg:x="7.339cm" svg:y="5.162cm" svg:viewBox="0 0 122 115" svg:d="M39 23c14-15 26-23 38-23 6 0 11 1 15 4 5 3 8 8 11 15 1 5 2 13 2 23v47c0 8 1 12 2 15 1 2 2 3 4 5 2 1 6 1 11 1v5h-54v-5h2c5 0 9 0 11-2s3-4 4-7c0-1 0-5 0-12v-46c0-10-1-17-3-21-3-5-8-7-14-7-9 0-19 5-29 15v59c0 8 0 13 1 15 2 2 4 4 6 5s6 1 12 1v5h-56v-5h2c6 0 10-1 12-4s3-8 3-17v-41c0-14 0-22-1-25-1-2-2-4-3-5s-3-2-5-2-5 1-8 2l-2-5 34-13h5z">
          <text:p/>
        </draw:path>
        <draw:path draw:style-name="gr4" draw:text-style-name="P5" draw:layer="layout" svg:width="0.094cm" svg:height="0.117cm" svg:x="7.47cm" svg:y="5.162cm" svg:viewBox="0 0 95 118" svg:d="M19 46c0 16 3 29 12 38 8 10 17 14 28 14 7 0 13-2 19-6 5-4 10-10 13-20l4 2c-2 11-7 21-15 30s-18 14-30 14c-14 0-25-5-35-15-10-11-15-25-15-42 0-20 5-35 15-45 11-11 23-16 37-16 13 0 23 4 31 12s12 19 12 34zM19 38h51c-1-7-2-12-3-15-2-5-5-8-9-11-4-2-8-4-12-4-7 0-13 3-18 8s-9 13-9 22z">
          <text:p/>
        </draw:path>
        <draw:path draw:style-name="gr4" draw:text-style-name="P5" draw:layer="layout" svg:width="0.112cm" svg:height="0.167cm" svg:x="7.578cm" svg:y="5.162cm" svg:viewBox="0 0 113 168" svg:d="M31 73c-8-3-13-8-16-13-4-6-6-13-6-20 0-11 4-20 13-28s19-12 32-12c11 0 20 3 28 8h23c3 0 5 0 6 0 0 0 1 0 1 1 1 1 1 2 1 4s0 3-1 4c0 1 0 1-1 1s-3 0-6 0h-14c4 6 6 14 6 23 0 10-4 19-11 26-8 7-19 11-32 11-6 0-11-1-17-2-4 3-6 5-7 8-1 2-2 4-2 6 0 1 1 2 2 3 1 2 4 3 8 3 2 1 8 1 17 1 16 1 27 1 32 3 7 1 13 4 18 8 4 5 6 10 6 17 0 9-4 17-12 25-13 12-29 18-49 18-16 0-30-4-41-11-6-4-9-8-9-12 0-2 1-4 2-6 1-3 4-7 8-12 1-1 5-5 12-13-4-3-7-5-9-7-1-2-2-4-2-7 0-4 1-7 3-11 3-3 8-9 17-16zM52 6c-6 0-11 2-15 7s-6 12-6 22c0 12 3 22 8 29 5 6 10 8 16 8s11-2 15-7c4-4 6-11 6-21 0-13-3-23-8-30-4-6-9-8-16-8zM30 115c-5 4-8 8-10 11-2 4-3 7-3 10 0 4 3 7 7 10 9 5 21 7 36 7s25-2 32-7 11-11 11-17c0-4-2-7-7-8-4-2-12-3-24-4-18 0-32-1-42-2z">
          <text:p/>
        </draw:path>
        <draw:path draw:style-name="gr4" draw:text-style-name="P5" draw:layer="layout" svg:width="0.106cm" svg:height="0.117cm" svg:x="7.703cm" svg:y="5.162cm" svg:viewBox="0 0 107 118" svg:d="M53 0c17 0 30 6 41 19 9 11 13 23 13 38 0 10-2 20-7 30-5 11-11 18-20 23s-18 8-28 8c-17 0-30-7-40-20-8-11-12-24-12-37 0-11 2-22 7-32s12-17 20-22 17-7 26-7zM49 8c-4 0-8 1-12 4-5 2-8 7-11 13s-4 14-4 25c0 16 3 30 10 42 6 12 14 17 25 17 8 0 14-3 19-9 5-7 8-18 8-33 0-20-4-36-13-48-6-7-13-11-22-11z">
          <text:p/>
        </draw:path>
        <draw:path draw:style-name="gr4" draw:text-style-name="P5" draw:layer="layout" svg:width="0.106cm" svg:height="0.117cm" svg:x="7.888cm" svg:y="5.162cm" svg:viewBox="0 0 107 118" svg:d="M54 0c17 0 30 6 41 19 8 11 12 23 12 38 0 10-2 20-7 30-4 11-11 18-19 23-9 5-18 8-28 8-17 0-30-7-40-20-9-11-13-24-13-37 0-11 2-22 7-32 6-10 13-17 21-22s17-7 26-7zM51 8c-5 0-9 1-13 4-5 2-8 7-11 13-2 6-4 14-4 25 0 16 3 30 10 42 6 12 15 17 25 17 8 0 14-3 19-9 6-7 8-18 8-33 0-20-4-36-13-48-5-7-13-11-21-11z">
          <text:p/>
        </draw:path>
        <draw:path draw:style-name="gr4" draw:text-style-name="P5" draw:layer="layout" svg:width="0.116cm" svg:height="0.175cm" svg:x="8.011cm" svg:y="5.104cm" svg:viewBox="0 0 117 176" svg:d="M78 160c-6 6-11 10-16 12-5 3-11 4-17 4-12 0-22-5-31-15s-14-23-14-39 5-30 15-43c10-14 23-20 39-20 9 0 17 3 24 9v-20c0-13-1-22-1-25-1-2-2-4-3-5-1-2-3-2-5-2s-5 1-8 2l-2-4 33-14h7v129c0 13 0 21 1 24 0 2 1 4 2 6 2 1 3 1 5 1s5 0 9-2l1 4-34 14h-5zM78 152v-57c-1-6-2-11-5-15-2-5-5-8-9-10-4-3-8-4-12-4-7 0-13 3-19 10-7 8-11 20-11 36 0 17 4 29 11 38 7 8 15 13 24 13 7 0 14-4 21-11z">
          <text:p/>
        </draw:path>
        <draw:path draw:style-name="gr4" draw:text-style-name="P5" draw:layer="layout" svg:width="0.116cm" svg:height="0.166cm" svg:x="8.187cm" svg:y="5.162cm" svg:viewBox="0 0 117 167" svg:d="M1 14l34-14h6v26c5-9 11-16 17-20s12-6 18-6c11 0 20 4 28 13 9 11 13 24 13 41 0 20-5 36-16 49-9 10-20 15-34 15-6 0-11-1-16-3-3-1-6-3-10-7v34c0 7 0 12 1 14s2 4 5 5c2 1 6 2 12 2v4h-59v-4h3c5 0 9-1 12-3 1 0 2-2 3-4s2-7 2-15v-105c0-7-1-12-1-14-1-2-2-3-3-4-2-1-4-2-6-2s-5 1-8 2zM41 33v43c0 9 0 14 1 17 1 5 4 9 8 12 4 4 10 6 17 6 8 0 14-3 19-10 7-8 10-19 10-35 0-17-4-30-11-39-5-6-12-10-19-10-3 0-7 1-11 3-3 2-8 6-14 13z">
          <text:p/>
        </draw:path>
        <draw:path draw:style-name="gr4" draw:text-style-name="P5" draw:layer="layout" svg:width="0.082cm" svg:height="0.114cm" svg:x="8.313cm" svg:y="5.162cm" svg:viewBox="0 0 83 115" svg:d="M40 0v25c9-17 18-25 28-25 5 0 8 1 11 4s4 6 4 9-1 6-3 8-4 4-7 4-6-2-10-5c-3-2-6-4-7-4-2 0-3 1-5 3-4 3-7 8-11 16v53c0 7 0 12 2 15 1 2 3 4 6 5 2 2 6 2 11 2v5h-58v-5c6 0 11-1 14-2 2-2 3-4 4-6s1-6 1-13v-43c0-13 0-20-1-23 0-2-1-4-3-5-1-1-3-2-5-2-4 0-6 1-10 2l-1-5 35-13z">
          <text:p/>
        </draw:path>
        <draw:path draw:style-name="gr4" draw:text-style-name="P5" draw:layer="layout" svg:width="0.1cm" svg:height="0.116cm" svg:x="8.403cm" svg:y="5.162cm" svg:viewBox="0 0 101 117" svg:d="M62 98c-11 8-19 14-22 15-4 2-9 4-14 4-8 0-14-4-19-9s-7-12-7-21c0-5 1-10 3-14 4-5 9-10 18-15 8-5 21-11 41-18v-4c0-11-2-18-5-23-3-4-9-6-16-6-5 0-9 2-12 4-3 3-5 6-5 10v7c0 3-1 6-2 8-2 2-5 3-8 3s-5-1-7-3-3-5-3-8c0-7 3-14 11-19 7-6 17-9 29-9 11 0 19 2 25 5 5 2 9 6 11 12 1 3 2 10 2 21v37c0 11 0 17 1 20 0 2 1 4 2 4 1 1 2 2 3 2s2-1 3-1c2-1 5-4 10-9v7c-9 12-18 19-26 19-4 0-7-3-9-5-3-3-4-8-4-14zM62 90v-42c-12 5-21 8-24 10-7 4-11 7-14 11s-4 8-4 13c0 6 2 10 5 14 4 4 8 6 12 6 6 0 15-4 25-12z">
          <text:p/>
        </draw:path>
        <draw:path draw:style-name="gr4" draw:text-style-name="P5" draw:layer="layout" svg:width="0.093cm" svg:height="0.117cm" svg:x="8.512cm" svg:y="5.162cm" svg:viewBox="0 0 94 118" svg:d="M94 73c-4 14-10 25-18 33-9 8-19 12-29 12-13 0-24-5-33-16-9-10-14-25-14-42 0-19 5-33 15-44 11-11 23-16 38-16 10 0 19 3 26 9 7 5 11 11 11 17 0 4-1 6-3 8s-5 3-8 3c-5 0-9-2-11-5-1-2-2-5-3-10 0-4-2-8-5-10-2-3-6-4-11-4-8 0-15 3-20 9-6 8-10 18-10 32 0 13 4 25 10 35 7 10 15 15 26 15 8 0 15-2 22-8 4-4 8-10 13-20z">
          <text:p/>
        </draw:path>
        <draw:path draw:style-name="gr4" draw:text-style-name="P5" draw:layer="layout" svg:width="0.12cm" svg:height="0.164cm" svg:x="8.615cm" svg:y="5.165cm" svg:viewBox="0 0 121 165" svg:d="M0 0h51v5h-2c-4 0-7 0-9 2-1 2-2 4-2 6 0 3 1 7 4 13l27 56 25-61c2-4 2-7 2-10 0-2 0-3-1-3 0-1-1-2-3-3-1 0-3 0-8 0v-5h37v5c-3 0-5 1-7 2-1 1-3 2-5 5-1 1-2 4-4 9l-46 111c-4 11-10 19-17 25-7 5-14 8-20 8-5 0-9-1-12-4s-5-6-5-10c0-3 1-6 4-8 2-2 5-3 9-3 2 0 6 1 10 3 4 1 6 2 7 2 2 0 5-2 7-4 3-3 6-7 9-16l8-19-40-83c-1-2-3-6-6-9-2-3-3-5-5-6-1-1-4-2-8-3z">
          <text:p/>
        </draw:path>
        <draw:polygon draw:style-name="gr4" draw:text-style-name="P5" draw:layer="layout" svg:width="0.07cm" svg:height="0.175cm" svg:x="8.737cm" svg:y="5.104cm" svg:viewBox="0 0 71 176" draw:points="71,0 11,176 0,176 60,0">
          <text:p/>
        </draw:polygon>
        <draw:path draw:style-name="gr4" draw:text-style-name="P5" draw:layer="layout" svg:width="0.121cm" svg:height="0.114cm" svg:x="8.807cm" svg:y="5.162cm" svg:viewBox="0 0 122 115" svg:d="M39 23c13-15 25-23 37-23 6 0 11 1 16 4 4 3 8 8 10 15 2 5 3 13 3 23v47c0 8 0 12 1 15 1 2 3 3 5 5 2 1 5 1 11 1v5h-55v-5h2c5 0 9 0 11-2s4-4 4-7c1-1 1-5 1-12v-46c0-10-2-17-4-21-3-5-7-7-13-7-10 0-19 5-29 15v59c0 8 1 13 1 15 2 2 3 4 5 5s6 1 12 1v5h-56v-5h3c5 0 10-1 12-4s3-8 3-17v-41c0-14 0-22-1-25 0-2-1-4-2-5-2-1-4-2-6-2-3 0-5 1-9 2l-1-5 34-13h5z">
          <text:p/>
        </draw:path>
        <draw:path draw:style-name="gr4" draw:text-style-name="P5" draw:layer="layout" svg:width="0.101cm" svg:height="0.116cm" svg:x="8.937cm" svg:y="5.162cm" svg:viewBox="0 0 102 117" svg:d="M63 98c-11 8-18 14-21 15-5 2-9 4-14 4-8 0-14-4-20-9-5-5-8-12-8-21 0-5 2-10 4-14 3-5 10-10 18-15s22-11 41-18v-4c0-11-2-18-5-23-4-4-9-6-16-6-5 0-9 2-12 4-3 3-4 6-4 10v7c0 3-1 6-3 8s-4 3-7 3c-4 0-7-1-8-3-2-2-3-5-3-8 0-7 3-14 11-19 7-6 17-9 30-9 10 0 18 2 24 5 5 2 8 6 11 12 1 3 2 10 2 21v37c0 11 0 17 0 20 1 2 2 4 2 4 1 1 2 2 4 2 1 0 2-1 3-1 2-1 5-4 10-9v7c-9 12-18 19-26 19-4 0-7-3-9-5-3-3-4-8-4-14zM63 90v-42c-12 5-20 8-24 10-6 4-10 7-13 11s-4 8-4 13c0 6 1 10 5 14 3 4 7 6 12 6 6 0 14-4 24-12z">
          <text:p/>
        </draw:path>
        <draw:path draw:style-name="gr4" draw:text-style-name="P5" draw:layer="layout" svg:width="0.122cm" svg:height="0.114cm" svg:x="9.039cm" svg:y="5.165cm" svg:viewBox="0 0 123 115" svg:d="M105 0v67c0 13 0 21 1 25 0 2 1 4 3 6 1 1 2 1 4 1 3 0 6 0 9-2l1 4-33 14h-5v-23c-10 10-17 16-22 19s-10 4-17 4c-6 0-11-2-16-5-4-4-7-9-9-14-2-7-3-15-3-25v-49c0-6 0-9-2-11-1-2-2-4-5-5-2-1-6-1-11-1v-5h38v74c0 10 2 18 6 21 3 4 8 5 14 5 3 0 7-1 11-3 5-2 10-6 16-13v-63c0-6-1-11-4-13-2-2-7-3-14-3v-5z">
          <text:p/>
        </draw:path>
        <draw:path draw:style-name="gr4" draw:text-style-name="P5" draw:layer="layout" svg:width="0.123cm" svg:height="0.172cm" svg:x="9.164cm" svg:y="5.104cm" svg:viewBox="0 0 124 173" svg:d="M38 0v110l29-26c6-5 10-8 11-10 0-1 1-2 1-3s-1-3-2-4c-2-1-4-2-7-2v-4h48v4c-7 0-12 1-16 3-5 2-10 5-15 10l-28 26 28 37c8 10 13 16 16 19 4 3 7 6 10 7 2 1 6 1 11 1v5h-54v-5c3 0 5 0 6-1s2-2 2-4-2-4-5-9l-35-44v38c0 7 1 12 2 14s2 4 4 5 7 1 13 1v5h-57v-5c5 0 10 0 12-2 2-1 3-2 4-4s2-7 2-14v-101c0-13 0-21-1-24 0-2-1-4-3-6-1-1-2-1-5-1-1 0-4 1-7 2l-2-4 33-14z">
          <text:p/>
        </draw:path>
        <draw:path draw:style-name="gr4" draw:text-style-name="P5" draw:layer="layout" svg:width="0.056cm" svg:height="0.172cm" svg:x="9.292cm" svg:y="5.104cm" svg:viewBox="0 0 57 173" svg:d="M29 0c4 0 7 1 10 4 2 2 3 5 3 8 0 4-1 7-3 9-3 2-6 4-10 4-3 0-6-2-9-4-2-2-3-5-3-9 0-3 1-6 3-8 3-3 6-4 9-4zM40 58v90c0 7 0 11 2 13 1 3 2 4 4 6 2 1 6 1 11 1v5h-55v-5c6 0 9 0 11-1s3-3 4-5c1-3 2-7 2-14v-44c0-12 0-20-1-23s-2-5-3-5c-1-2-3-2-5-2s-5 1-8 2l-2-5 35-13z">
          <text:p/>
        </draw:path>
        <draw:path draw:style-name="gr4" draw:text-style-name="P5" draw:layer="layout" svg:width="0.21cm" svg:height="0.164cm" svg:x="4.839cm" svg:y="4.324cm" svg:viewBox="0 0 211 165" svg:d="M98 165l-64-139v109c0 10 1 17 3 19 3 4 8 6 14 6h6v5h-57v-5h6c7 0 12-3 14-7 2-3 3-8 3-18v-106c0-8-1-13-2-16-1-2-4-4-7-6s-7-2-14-2v-5h46l61 128 58-128h46v5h-5c-7 0-12 2-15 6-2 3-3 8-3 18v106c0 10 1 17 3 19 3 4 8 6 15 6h5v5h-69v-5h6c7 0 11-3 14-7 2-3 3-8 3-18v-109l-63 139z">
          <text:p/>
        </draw:path>
        <draw:path draw:style-name="gr4" draw:text-style-name="P5" draw:layer="layout" svg:width="0.106cm" svg:height="0.117cm" svg:x="5.063cm" svg:y="4.374cm" svg:viewBox="0 0 107 118" svg:d="M53 0c17 0 31 6 41 20 9 11 13 23 13 37 0 10-2 20-7 30-5 11-11 18-19 23-10 6-19 8-29 8-17 0-30-7-40-20-8-11-12-24-12-37 0-11 2-21 7-31s12-18 20-23 17-7 26-7zM49 8c-4 0-8 1-12 4-5 3-8 8-11 14s-4 14-4 24c0 17 3 30 10 42 6 12 15 17 25 17 8 0 14-3 19-9 6-7 9-18 9-33 0-20-4-35-14-47-5-8-13-12-22-12z">
          <text:p/>
        </draw:path>
        <draw:path draw:style-name="gr4" draw:text-style-name="P5" draw:layer="layout" svg:width="0.1cm" svg:height="0.162cm" svg:x="5.183cm" svg:y="4.326cm" svg:viewBox="0 0 101 163" svg:d="M100 129l-2 34h-98v-5l74-98h-37c-8 0-13 0-15 1-3 1-5 3-6 6-2 4-4 9-4 15h-5l1-31h93v5l-75 99h42c8 0 14-1 17-2 3-2 5-4 7-8 1-2 3-8 3-16zM53 0c4 0 7 2 10 4 2 3 5 6 5 10 0 3-3 6-5 9-3 2-6 4-10 4-3 0-6-2-9-4-2-3-4-6-4-9 0-4 2-7 4-10 3-2 6-4 9-4z">
          <text:p/>
        </draw:path>
        <draw:path draw:style-name="gr4" draw:text-style-name="P5" draw:layer="layout" svg:width="0.056cm" svg:height="0.172cm" svg:x="5.295cm" svg:y="4.316cm" svg:viewBox="0 0 57 173" svg:d="M38 0v148c0 7 1 11 2 14 1 2 2 3 4 5 2 1 6 1 13 1v5h-55v-5c5 0 8 0 10-1s4-3 5-5c1-3 1-7 1-14v-101c0-13 0-21-1-24 0-2-1-4-2-5-2-1-3-2-5-2s-5 1-8 2l-2-4 33-14z">
          <text:p/>
        </draw:path>
        <draw:path draw:style-name="gr4" draw:text-style-name="P5" draw:layer="layout" svg:width="0.056cm" svg:height="0.172cm" svg:x="5.363cm" svg:y="4.316cm" svg:viewBox="0 0 57 173" svg:d="M29 0c3 0 6 1 9 4 2 2 3 5 3 8 0 4-1 7-3 9-3 2-6 4-9 4-4 0-6-2-9-4-2-2-3-5-3-9 0-3 1-6 3-8 2-3 5-4 9-4zM39 59v89c0 7 0 11 1 14 1 2 3 4 5 5s5 1 12 1v5h-55v-5c5 0 9 0 11-1s3-3 4-5c1-3 2-7 2-14v-43c0-12-1-20-1-23-1-3-2-4-3-5s-3-2-5-2-5 1-8 2l-2-5 34-13z">
          <text:p/>
        </draw:path>
        <draw:path draw:style-name="gr4" draw:text-style-name="P5" draw:layer="layout" svg:width="0.175cm" svg:height="0.114cm" svg:x="5.426cm" svg:y="4.377cm" svg:viewBox="0 0 176 115" svg:d="M0 0h47v5c-5 0-8 1-9 2s-2 3-2 5c0 3 1 6 2 9l25 64 24-52-7-16c-2-5-4-8-7-10-2-1-5-2-10-2v-5h52v5c-5 0-9 1-12 3-1 1-2 3-2 6 0 2 0 3 1 5l25 63 23-61c2-4 2-8 2-10s0-3-2-4c-1-1-5-2-9-2v-5h35v5c-7 1-12 5-16 14l-37 96h-5l-27-71-32 71h-6l-35-94c-3-6-5-10-7-12s-6-3-11-4z">
          <text:p/>
        </draw:path>
        <draw:path draw:style-name="gr4" draw:text-style-name="P5" draw:layer="layout" svg:width="0.107cm" svg:height="0.117cm" svg:x="5.611cm" svg:y="4.374cm" svg:viewBox="0 0 108 118" svg:d="M54 0c17 0 31 6 41 20 9 11 13 23 13 37 0 10-2 20-7 30-5 11-11 18-20 23-8 6-17 8-29 8-16 0-29-7-39-20-9-11-13-24-13-37 0-11 3-21 8-31s11-18 20-23c8-5 17-7 26-7zM50 8c-4 0-9 1-13 4s-8 8-10 14c-3 6-4 14-4 24 0 17 3 30 9 42 7 12 15 17 26 17 8 0 15-3 20-9 5-7 7-18 7-33 0-20-4-35-12-47-6-8-14-12-23-12z">
          <text:p/>
        </draw:path>
        <draw:path draw:style-name="gr4" draw:text-style-name="P5" draw:layer="layout" svg:width="0.075cm" svg:height="0.171cm" svg:x="5.739cm" svg:y="4.32cm" svg:viewBox="0 0 76 172" svg:d="M67 55v38h-4c-3-12-7-20-12-25-5-4-11-6-18-6-6 0-11 2-14 5-4 3-5 6-5 9 0 5 1 9 4 12 2 3 7 7 15 11l17 8c17 8 26 19 26 32 0 10-5 18-13 24-7 6-16 9-25 9-7 0-14-1-23-4-3 0-5-1-7-1s-3 1-4 3h-4v-39h4c2 11 7 20 13 25 6 6 13 9 21 9 6 0 10-2 14-5 3-3 5-7 5-12s-2-10-6-14c-4-3-11-8-23-14s-19-11-23-16c-4-4-5-10-5-17 0-9 3-17 9-23s14-9 24-9c4 0 10 1 16 3 4 1 7 2 8 2s2-1 3-1c1-1 2-2 3-4zM64 0l-36 43h-4l13-43z">
          <text:p/>
        </draw:path>
        <draw:path draw:style-name="gr4" draw:text-style-name="P5" draw:layer="layout" svg:width="0.093cm" svg:height="0.171cm" svg:x="5.831cm" svg:y="4.32cm" svg:viewBox="0 0 94 172" svg:d="M94 127c-3 14-9 25-17 33-10 8-20 12-30 12-13 0-24-5-33-16-9-10-14-24-14-42s5-32 16-43c10-11 22-16 37-16 11 0 19 3 27 9 7 5 11 11 11 18 0 3-1 5-3 7s-5 3-8 3c-6 0-10-2-12-5-1-1-2-5-3-9 0-5-2-9-5-11-2-3-6-4-11-4-8 0-15 3-20 9-6 8-9 18-9 31s3 25 9 35c7 10 15 15 26 15 8 0 15-2 23-8 4-3 8-10 13-20zM78 0l-36 43h-4l12-43z">
          <text:p/>
        </draw:path>
        <draw:path draw:style-name="gr4" draw:text-style-name="P5" draw:layer="layout" svg:width="0.175cm" svg:height="0.114cm" svg:x="5.995cm" svg:y="4.377cm" svg:viewBox="0 0 176 115" svg:d="M0 0h48v5c-4 0-7 1-9 2-1 1-2 3-2 5 0 3 1 6 2 9l24 64 24-52-6-16c-2-5-5-8-8-10-2-1-5-2-10-2v-5h53v5c-6 0-10 1-13 3-1 1-2 3-2 6 0 2 0 3 1 5l25 63 23-61c2-4 3-8 3-10s-1-3-3-4c-1-1-4-2-9-2v-5h35v5c-7 1-12 5-16 14l-36 96h-5l-28-71-32 71h-5l-35-94c-2-6-5-10-7-12s-7-3-12-4z">
          <text:p/>
        </draw:path>
        <draw:path draw:style-name="gr4" draw:text-style-name="P5" draw:layer="layout" svg:width="0.12cm" svg:height="0.164cm" svg:x="6.174cm" svg:y="4.377cm" svg:viewBox="0 0 121 165" svg:d="M0 0h52v5h-2c-4 0-7 1-9 2-1 2-2 4-2 6 0 3 1 7 4 13l27 56 24-61c2-4 2-7 2-10 0-2 0-3 0-3-1-1-2-2-3-2-2-1-4-1-8-1v-5h36v5c-3 0-5 1-7 2-1 1-3 2-5 5-1 1-2 4-4 9l-45 112c-4 10-10 18-17 24-7 5-14 8-20 8-5 0-9-1-12-4s-6-6-6-10c0-3 2-6 5-8 2-2 5-3 9-3 2 0 6 1 11 3 3 1 5 2 6 2 2 0 5-2 8-4 2-3 5-7 8-14l8-20-40-84c-1-2-3-6-5-9s-4-5-5-6c-2-1-6-2-10-3z">
          <text:p/>
        </draw:path>
        <draw:path draw:style-name="gr4" draw:text-style-name="P5" draw:layer="layout" svg:width="0.123cm" svg:height="0.172cm" svg:x="6.298cm" svg:y="4.316cm" svg:viewBox="0 0 124 173" svg:d="M38 0v111l28-25c6-6 10-9 11-11 0-1 1-2 1-3s-1-3-2-4c-2-1-4-2-7-2v-4h49v4c-7 0-13 1-17 3-5 2-10 5-15 10l-28 26 28 36c8 10 13 16 16 19 4 4 8 6 11 7 2 1 6 1 11 1v5h-55v-5c3 0 5 0 6-1s2-2 2-4c0-1-2-4-5-8l-34-44v37c0 7 1 12 2 14s2 4 4 5 6 1 12 1v5h-56v-5c5 0 10 0 12-2 2-1 3-2 4-4s2-7 2-14v-100c0-14 0-22-1-25 0-2-1-4-3-5-1-2-2-2-5-2-1 0-4 1-7 2l-2-4 33-14z">
          <text:p/>
        </draw:path>
        <draw:path draw:style-name="gr4" draw:text-style-name="P5" draw:layer="layout" svg:width="0.107cm" svg:height="0.117cm" svg:x="6.427cm" svg:y="4.374cm" svg:viewBox="0 0 108 118" svg:d="M54 0c17 0 30 6 41 20 9 11 13 23 13 37 0 10-2 20-7 30-5 11-12 18-21 23-8 6-17 8-27 8-17 0-30-7-40-20-8-11-13-24-13-37 0-11 3-21 8-31s12-18 20-23 17-7 26-7zM50 8c-4 0-8 1-13 4-4 3-7 8-10 14s-4 14-4 24c0 17 3 30 9 42 7 12 15 17 26 17 8 0 14-3 19-9 5-7 8-18 8-33 0-20-5-35-13-47-6-8-13-12-22-12z">
          <text:p/>
        </draw:path>
        <draw:path draw:style-name="gr4" draw:text-style-name="P5" draw:layer="layout" svg:width="0.121cm" svg:height="0.114cm" svg:x="6.544cm" svg:y="4.374cm" svg:viewBox="0 0 122 115" svg:d="M39 23c12-15 25-23 37-23 6 0 11 2 15 5s8 8 10 14c2 5 3 13 3 23v47c0 8 1 12 2 15 1 2 2 4 4 5s6 1 12 1v5h-56v-5h3c5 0 8 0 10-2 3-2 4-4 5-7 0-1 0-5 0-12v-45c0-11-1-18-4-22-2-5-7-7-13-7-9 0-19 5-28 16v58c0 8 0 13 1 15s3 4 5 5c1 1 5 1 12 1v5h-55v-5h2c6 0 10-1 12-4s3-8 3-17v-41c0-14-1-22-1-24-1-3-2-5-3-6s-3-2-5-2-5 1-8 2l-2-5 33-13h6z">
          <text:p/>
        </draw:path>
        <draw:path draw:style-name="gr4" draw:text-style-name="P5" draw:layer="layout" svg:width="0.1cm" svg:height="0.116cm" svg:x="6.675cm" svg:y="4.374cm" svg:viewBox="0 0 101 117" svg:d="M61 99c-11 9-18 14-21 15-4 2-9 3-14 3-7 0-14-3-19-8s-7-12-7-21c0-6 1-11 4-14 3-6 9-11 17-16s21-11 40-17v-5c0-11-1-18-5-23-3-4-8-6-15-6-5 0-9 2-12 4-3 3-5 6-5 10l1 7c0 4-1 6-3 8s-5 3-8 3-5-1-7-3-3-5-3-8c0-7 4-14 11-19 7-6 17-9 30-9 9 0 17 2 24 5 4 2 9 6 11 12 2 3 2 10 2 21v37c0 11 0 18 1 21 0 2 1 4 2 4 1 1 2 2 3 2s3-1 3-1c2-1 5-4 10-10v8c-9 12-17 18-27 18-3 0-7-1-9-4s-4-8-4-14zM61 90v-42c-12 5-20 8-23 10-6 4-11 7-14 11-2 4-4 8-4 13 0 6 2 11 5 15 4 4 8 6 12 6 6 0 14-4 24-13z">
          <text:p/>
        </draw:path>
        <draw:path draw:style-name="gr4" draw:text-style-name="P5" draw:layer="layout" svg:width="0.121cm" svg:height="0.114cm" svg:x="6.777cm" svg:y="4.374cm" svg:viewBox="0 0 122 115" svg:d="M40 23c13-15 25-23 37-23 6 0 11 2 15 5 5 3 8 8 11 14 1 5 2 13 2 23v47c0 8 1 12 2 15 1 2 2 4 4 5s6 1 11 1v5h-55v-5h3c5 0 9 0 11-2s3-4 4-7c0-1 0-5 0-12v-45c0-11-1-18-4-22-2-5-7-7-13-7-9 0-19 5-28 16v58c0 8 0 13 1 15s3 4 5 5 6 1 12 1v5h-56v-5h3c6 0 10-1 12-4s3-8 3-17v-41c0-14-1-22-1-24-1-3-2-5-3-6s-3-2-5-2-5 1-9 2l-2-5 34-13h6z">
          <text:p/>
        </draw:path>
        <draw:path draw:style-name="gr4" draw:text-style-name="P5" draw:layer="layout" svg:width="0.056cm" svg:height="0.172cm" svg:x="6.906cm" svg:y="4.316cm" svg:viewBox="0 0 57 173" svg:d="M29 0c3 0 6 1 9 4 2 2 3 5 3 8 0 4-1 7-3 9-3 2-6 4-9 4s-6-2-9-4c-2-2-3-5-3-9 0-3 1-6 3-8 3-3 6-4 9-4zM39 59v89c0 7 0 11 2 14 1 2 2 4 4 5s6 1 12 1v5h-55v-5c5 0 9 0 11-1s3-3 4-5c1-3 2-7 2-14v-43c0-12 0-20-1-23s-2-4-3-5-3-2-5-2-5 1-8 2l-2-5 34-13z">
          <text:p/>
        </draw:path>
        <draw:path draw:style-name="gr4" draw:text-style-name="P5" draw:layer="layout" svg:width="0.1cm" svg:height="0.116cm" svg:x="6.977cm" svg:y="4.374cm" svg:viewBox="0 0 101 117" svg:d="M61 99c-11 9-18 14-21 15-5 2-9 3-14 3-8 0-14-3-19-8s-7-12-7-21c0-6 1-11 3-14 4-6 9-11 17-16 9-5 22-11 41-17v-5c0-11-2-18-5-23-4-4-9-6-15-6-5 0-10 2-12 4-4 3-5 6-5 10v7c0 4-1 6-3 8s-4 3-7 3-5-1-7-3-3-5-3-8c0-7 3-14 10-19 7-6 17-9 30-9 10 0 18 2 24 5 6 2 10 6 12 12 1 3 2 10 2 21v37c0 11 0 18 1 21 0 2 1 4 2 4 1 1 2 2 3 2s2-1 3-1c2-1 5-4 10-10v8c-9 12-18 18-26 18-5 0-8-1-10-4-3-3-4-8-4-14zM61 90v-42c-12 5-20 8-23 10-7 4-11 7-14 11s-4 8-4 13c0 6 2 11 5 15s7 6 12 6c6 0 14-4 24-13z">
          <text:p/>
        </draw:path>
        <draw:path draw:style-name="gr4" draw:text-style-name="P5" draw:layer="layout" svg:width="0.115cm" svg:height="0.175cm" svg:x="7.139cm" svg:y="4.316cm" svg:viewBox="0 0 116 176" svg:d="M38 80c12-15 23-22 36-22 11 0 21 5 29 14 9 10 13 23 13 40 0 21-6 37-20 49-11 10-23 15-37 15-6 0-14-1-20-3-7-3-14-6-21-11v-115c0-13 0-21-1-24 0-2-1-4-3-5-1-1-2-2-4-2-3 0-5 1-9 2l-1-4 33-14h5zM38 88v67c4 4 8 7 14 9 4 2 9 3 13 3 8 0 14-4 21-12 6-8 9-20 9-36 0-14-3-25-9-32-7-8-14-12-22-12-4 0-8 1-13 3-4 2-8 5-13 10z">
          <text:p/>
        </draw:path>
        <draw:path draw:style-name="gr4" draw:text-style-name="P5" draw:layer="layout" svg:width="0.101cm" svg:height="0.116cm" svg:x="7.271cm" svg:y="4.374cm" svg:viewBox="0 0 102 117" svg:d="M62 99c-11 9-19 14-21 15-5 2-9 3-14 3-8 0-14-3-19-8s-8-12-8-21c0-6 2-11 4-14 3-6 9-11 17-16s22-11 41-17v-5c0-11-2-18-5-23-4-4-9-6-16-6-5 0-9 2-12 4-3 3-4 6-4 10v7c0 4-1 6-3 8s-4 3-7 3-6-1-8-3c-1-2-2-5-2-8 0-7 3-14 10-19 7-6 17-9 30-9 10 0 18 2 24 5 5 2 8 6 12 12 1 3 2 10 2 21v37c0 11 0 18 0 21 1 2 1 4 2 4 1 1 2 2 4 2 1 0 2-1 3-1 2-1 5-4 10-10v8c-9 12-18 18-27 18-4 0-7-1-9-4-3-3-4-8-4-14zM62 90v-42c-12 5-20 8-24 10-6 4-11 7-13 11-3 4-4 8-4 13 0 6 1 11 5 15 3 4 7 6 12 6 6 0 14-4 24-13z">
          <text:p/>
        </draw:path>
        <draw:path draw:style-name="gr4" draw:text-style-name="P5" draw:layer="layout" svg:width="0.116cm" svg:height="0.175cm" svg:x="7.38cm" svg:y="4.316cm" svg:viewBox="0 0 117 176" svg:d="M79 160c-5 6-11 10-16 12-5 3-11 4-17 4-13 0-23-5-32-15s-14-23-14-39c0-17 5-31 15-44 10-14 24-20 40-20 10 0 18 3 24 9v-20c0-13 0-21-1-24-1-2-2-4-3-5s-3-2-5-2-4 1-8 2l-2-4 33-14h6v129c0 13 0 21 1 24 0 3 1 4 3 6 1 1 3 1 4 1 2 0 5 0 9-2l1 4-33 14h-5zM79 152v-58c-1-6-2-11-4-15-3-4-6-8-10-10-4-3-8-4-12-4-7 0-13 4-20 10-7 8-11 20-11 37s4 29 11 38c8 9 16 13 25 13 7 0 14-4 21-11z">
          <text:p/>
        </draw:path>
        <draw:path draw:style-name="gr4" draw:text-style-name="P5" draw:layer="layout" svg:width="0.101cm" svg:height="0.116cm" svg:x="7.504cm" svg:y="4.374cm" svg:viewBox="0 0 102 117" svg:d="M63 99c-11 9-20 14-22 15-5 2-9 3-14 3-8 0-14-3-19-8s-8-12-8-21c0-6 2-11 4-14 3-6 9-11 17-16s22-11 42-17v-5c0-11-2-18-5-23-4-4-9-6-17-6-5 0-9 2-12 4-3 3-4 6-4 10v7c0 4-1 6-3 8s-4 3-7 3-6-1-7-3c-2-2-3-5-3-8 0-7 3-14 10-19 7-6 17-9 30-9 11 0 19 2 25 5 5 2 8 6 11 12 1 3 2 10 2 21v37c0 11 0 18 0 21 1 2 2 4 2 4 1 1 2 2 4 2 1 0 2-1 3-1 2-1 5-4 10-10v8c-9 12-18 18-26 18-4 0-7-1-9-4-3-3-4-8-4-14zM63 90v-42c-12 5-21 8-25 10-6 4-10 7-13 11s-4 8-4 13c0 6 1 11 5 15 3 4 7 6 12 6 6 0 15-4 25-13z">
          <text:p/>
        </draw:path>
        <draw:path draw:style-name="gr4" draw:text-style-name="P5" draw:layer="layout" svg:width="0.121cm" svg:height="0.168cm" svg:x="7.607cm" svg:y="4.32cm" svg:viewBox="0 0 122 169" svg:d="M39 77c13-15 25-23 37-23 6 0 11 2 16 5 4 3 8 8 10 14 2 5 3 13 3 23v48c0 7 0 11 1 14 1 2 3 4 5 5s5 1 11 1v5h-55v-5h2c5 0 9 0 11-2s4-4 4-7c1-1 1-5 1-11v-46c0-11-1-18-4-22-3-5-7-7-13-7-10 0-19 5-29 16v59c0 7 1 12 1 14 2 2 3 4 5 5s6 1 12 1v5h-55v-5h2c6 0 10-1 12-4s3-8 3-16v-42c0-14 0-22-1-24 0-3-1-5-2-6-2-1-4-2-6-2-3 0-5 1-8 2l-2-5 34-13h5zM85 0l-36 42h-4l13-42z">
          <text:p/>
        </draw:path>
        <draw:path draw:style-name="gr4" draw:text-style-name="P5" draw:layer="layout" svg:width="0.056cm" svg:height="0.172cm" svg:x="7.798cm" svg:y="4.316cm" svg:viewBox="0 0 57 173" svg:d="M39 0v148c0 7 1 11 2 14 1 2 2 3 4 5 2 1 6 1 12 1v5h-55v-5c5 0 8 0 10-1 3-1 5-3 6-5 1-3 1-7 1-14v-101c0-13 0-21-1-24 0-2-1-4-2-5-3-1-4-2-6-2s-5 1-8 2l-2-4 34-14z">
          <text:p/>
        </draw:path>
        <draw:path draw:style-name="gr4" draw:text-style-name="P5" draw:layer="layout" svg:width="0.1cm" svg:height="0.116cm" svg:x="7.868cm" svg:y="4.374cm" svg:viewBox="0 0 101 117" svg:d="M61 99c-11 9-18 14-21 15-4 2-9 3-14 3-7 0-14-3-19-8s-7-12-7-21c0-6 1-11 4-14 3-6 9-11 17-16s21-11 40-17v-5c0-11-1-18-5-23-3-4-8-6-15-6-5 0-9 2-12 4-3 3-5 6-5 10v7c0 4 0 6-2 8s-5 3-8 3-5-1-7-3-3-5-3-8c0-7 4-14 11-19 7-6 17-9 30-9 9 0 17 2 24 5 4 2 8 6 10 12 2 3 2 10 2 21v37c0 11 0 18 2 21 0 2 1 4 2 4 1 1 2 2 3 2s2-1 3-1c2-1 5-4 10-10v8c-9 12-17 18-27 18-4 0-7-1-9-4s-4-8-4-14zM61 90v-42c-12 5-20 8-23 10-7 4-11 7-14 11s-4 8-4 13c0 6 2 11 5 15 4 4 8 6 12 6 6 0 14-4 24-13z">
          <text:p/>
        </draw:path>
        <draw:path draw:style-name="gr4" draw:text-style-name="P5" draw:layer="layout" svg:width="0.116cm" svg:height="0.175cm" svg:x="7.968cm" svg:y="4.316cm" svg:viewBox="0 0 117 176" svg:d="M40 80c10-15 22-22 34-22s21 5 30 14c8 10 13 23 13 40 0 21-7 37-20 49-11 10-24 15-37 15-7 0-13-1-20-3-7-3-13-6-21-11v-115c0-13-1-21-1-24-1-2-2-4-3-5s-3-2-5-2-5 1-8 2l-2-4 34-14h6zM40 88v67c4 4 8 7 12 9 5 2 9 3 14 3 7 0 14-4 20-12 7-8 10-20 10-36 0-14-3-25-10-32-6-8-13-12-21-12-5 0-9 1-13 3-3 2-7 5-12 10z">
          <text:p/>
        </draw:path>
        <draw:path draw:style-name="gr4" draw:text-style-name="P5" draw:layer="layout" svg:width="0.107cm" svg:height="0.117cm" svg:x="8.1cm" svg:y="4.374cm" svg:viewBox="0 0 108 118" svg:d="M55 0c17 0 30 6 40 20 9 11 13 23 13 37 0 10-2 20-7 30-5 11-11 18-20 23-8 6-17 8-27 8-17 0-30-7-40-20-9-11-14-24-14-37 0-11 3-21 8-31 6-10 13-18 21-23s17-7 26-7zM51 8c-4 0-8 1-13 4-4 3-8 8-10 14-3 6-4 14-4 24 0 17 3 30 9 42 7 12 15 17 26 17 8 0 14-3 19-9 5-7 8-18 8-33 0-20-5-35-13-47-6-8-13-12-22-12z">
          <text:p/>
        </draw:path>
        <draw:path draw:style-name="gr4" draw:text-style-name="P5" draw:layer="layout" svg:width="0.082cm" svg:height="0.114cm" svg:x="8.217cm" svg:y="4.374cm" svg:viewBox="0 0 83 115" svg:d="M40 0v25c9-17 18-25 28-25 4 0 8 1 11 4s4 6 4 9c0 4-1 6-3 8-2 3-4 4-7 4s-6-2-10-5c-3-2-6-4-7-4-2 0-3 1-5 3-4 3-8 8-11 16v53c0 7 0 12 2 15 1 2 3 4 5 5 3 2 7 2 12 2v5h-58v-5c6 0 10-1 13-2 2-2 3-4 4-6s1-6 1-13v-43c0-13-1-20-1-23-1-2-2-4-3-5s-3-2-5-2c-3 0-5 1-9 2l-1-5 35-13z">
          <text:p/>
        </draw:path>
        <draw:path draw:style-name="gr4" draw:text-style-name="P5" draw:layer="layout" svg:width="0.1cm" svg:height="0.116cm" svg:x="8.307cm" svg:y="4.374cm" svg:viewBox="0 0 101 117" svg:d="M62 99c-11 9-18 14-22 15-5 2-9 3-14 3-8 0-14-3-19-8s-7-12-7-21c0-6 1-11 3-14 4-6 9-11 17-16 9-5 22-11 42-17v-5c0-11-2-18-5-23-4-4-9-6-16-6-5 0-9 2-12 4-3 3-5 6-5 10v7c0 4-1 6-3 8-1 2-4 3-7 3s-5-1-7-3-3-5-3-8c0-7 3-14 10-19 8-6 17-9 31-9 10 0 18 2 24 5 5 2 9 6 11 12 1 3 2 10 2 21v37c0 11 0 18 1 21 0 2 1 4 2 4 1 1 2 2 3 2s2-1 3-1c2-1 5-4 10-10v8c-9 12-18 18-26 18-4 0-7-1-9-4-3-3-4-8-4-14zM62 90v-42c-12 5-21 8-24 10-7 4-11 7-14 11s-4 8-4 13c0 6 2 11 5 15 4 4 8 6 12 6 7 0 15-4 25-13z">
          <text:p/>
        </draw:path>
        <draw:path draw:style-name="gr4" draw:text-style-name="P5" draw:layer="layout" svg:width="0.066cm" svg:height="0.149cm" svg:x="8.41cm" svg:y="4.341cm" svg:viewBox="0 0 67 150" svg:d="M38 0v37h26v9h-26v71c0 7 1 12 3 15 2 2 5 4 8 4s5-1 8-3c2-2 4-4 6-7h4c-2 8-6 14-12 18-5 4-10 6-15 6-4 0-8-2-11-4-4-2-6-5-8-8-2-4-3-10-3-18v-74h-18v-4c4-2 10-5 14-9 5-4 9-11 13-16 2-3 4-9 7-17z">
          <text:p/>
        </draw:path>
        <draw:path draw:style-name="gr4" draw:text-style-name="P5" draw:layer="layout" svg:width="0.107cm" svg:height="0.117cm" svg:x="8.484cm" svg:y="4.374cm" svg:viewBox="0 0 108 118" svg:d="M55 0c16 0 30 6 40 20 9 11 13 23 13 37 0 10-2 20-7 30-5 11-11 18-20 23-8 6-17 8-28 8-17 0-30-7-40-20-9-11-13-24-13-37 0-11 3-21 8-31s12-18 20-23 17-7 27-7zM51 8c-5 0-10 1-14 4s-8 8-10 14c-3 6-4 14-4 24 0 17 3 30 9 42 7 12 15 17 27 17 7 0 14-3 19-9 5-7 7-18 7-33 0-20-4-35-12-47-6-8-13-12-22-12z">
          <text:p/>
        </draw:path>
        <draw:path draw:style-name="gr4" draw:text-style-name="P5" draw:layer="layout" svg:width="0.082cm" svg:height="0.114cm" svg:x="8.601cm" svg:y="4.374cm" svg:viewBox="0 0 83 115" svg:d="M39 0v25c9-17 19-25 29-25 4 0 8 1 11 4s4 6 4 9c0 4-1 6-3 8-2 3-4 4-7 4s-6-2-10-5c-3-2-6-4-8-4-1 0-3 1-4 3-5 3-9 8-12 16v53c0 7 0 12 2 15 1 2 3 4 5 5 3 2 8 2 13 2v5h-58v-5c6 0 10-1 13-2 2-2 3-4 4-6 0-2 1-6 1-13v-43c0-13-1-20-1-23-1-2-2-4-3-5s-3-2-5-2c-3 0-6 1-9 2l-1-5 33-13z">
          <text:p/>
        </draw:path>
        <draw:path draw:style-name="gr4" draw:text-style-name="P5" draw:layer="layout" svg:width="0.121cm" svg:height="0.164cm" svg:x="8.683cm" svg:y="4.377cm" svg:viewBox="0 0 122 165" svg:d="M0 0h53v5h-3c-3 0-6 1-8 2-2 2-3 4-3 6 0 3 2 7 4 13l27 56 25-61c1-4 2-7 2-10 0-2 0-3-1-3-1-1-2-2-3-2-1-1-4-1-7-1v-5h36v5c-3 0-6 1-7 2-2 1-3 2-5 5-1 1-3 4-5 9l-44 112c-5 10-11 18-18 24-7 5-13 8-20 8-5 0-10-1-13-4s-4-6-4-10c0-3 1-6 3-8s5-3 10-3c3 0 7 1 11 3 3 1 5 2 6 2 3 0 5-2 8-4 3-3 6-7 9-14l8-20-40-84c-1-2-3-6-7-9-2-3-4-5-5-6-2-1-5-2-9-3z">
          <text:p/>
        </draw:path>
        <draw:path draw:style-name="gr4" draw:text-style-name="P5" draw:layer="layout" svg:width="0.067cm" svg:height="0.225cm" svg:x="8.786cm" svg:y="4.316cm" svg:viewBox="0 0 68 226" svg:d="M56 0c3 0 6 1 9 4 2 2 3 5 3 9 0 3-1 6-3 8-3 3-6 4-9 4-4 0-6-1-9-4-2-2-3-5-3-8 0-4 1-7 3-9 3-3 5-4 9-4zM66 59v111c0 19-4 33-12 42s-18 14-32 14c-7 0-13-1-16-4-4-3-6-5-6-8s1-5 3-7 4-3 7-3c2 0 4 0 7 1 1 1 4 3 7 6 5 4 9 5 11 5s4 0 6-2c2-1 3-4 4-7 1-4 1-11 1-23v-79c0-12 0-19-1-23 0-3-1-4-2-5-2-1-3-2-5-2-3 0-5 1-9 2l-1-5 33-13z">
          <text:p/>
        </draw:path>
        <draw:path draw:style-name="gr4" draw:text-style-name="P5" draw:layer="layout" svg:width="0.121cm" svg:height="0.114cm" svg:x="8.875cm" svg:y="4.374cm" svg:viewBox="0 0 122 115" svg:d="M39 23c13-15 25-23 38-23 6 0 11 2 15 5 5 3 8 8 11 14 1 5 2 13 2 23v47c0 8 1 12 2 15 1 2 2 4 4 5s6 1 11 1v5h-54v-5h2c5 0 9 0 11-2s3-4 4-7c0-1 0-5 0-12v-45c0-11-1-18-4-22-2-5-7-7-13-7-10 0-20 5-29 16v58c0 8 0 13 1 15s3 4 5 5 6 1 12 1v5h-55v-5h2c6 0 10-1 12-4s3-8 3-17v-41c0-14 0-22-1-24-1-3-2-5-3-6s-3-2-5-2-5 1-8 2l-2-5 34-13h5z">
          <text:p/>
        </draw:path>
        <draw:path draw:style-name="gr4" draw:text-style-name="P5" draw:layer="layout" svg:width="0.12cm" svg:height="0.164cm" svg:x="8.999cm" svg:y="4.377cm" svg:viewBox="0 0 121 165" svg:d="M0 0h51v5h-2c-4 0-7 1-8 2-2 2-3 4-3 6 0 3 1 7 4 13l28 56 24-61c2-4 2-7 2-10 0-2 0-3 0-3-1-1-2-2-3-2-2-1-4-1-8-1v-5h36v5c-3 0-5 1-7 2-1 1-3 2-5 5-1 1-2 4-4 9l-46 112c-4 10-10 18-17 24-7 5-14 8-20 8-5 0-9-1-12-4s-5-6-5-10c0-3 1-6 4-8 2-2 5-3 9-3 2 0 6 1 11 3 3 1 5 2 6 2 2 0 5-2 8-4 2-3 5-7 8-14l8-20-40-84c-1-2-3-6-5-9s-4-5-5-6c-2-1-5-2-9-3z">
          <text:p/>
        </draw:path>
        <draw:path draw:style-name="gr4" draw:text-style-name="P5" draw:layer="layout" svg:width="0.093cm" svg:height="0.117cm" svg:x="9.129cm" svg:y="4.374cm" svg:viewBox="0 0 94 118" svg:d="M94 73c-3 14-9 25-17 33-9 8-18 12-29 12-13 0-25-5-34-16-9-10-14-24-14-42s5-32 16-43c10-12 23-17 38-17 11 0 20 3 27 9s10 12 10 19c0 3-1 5-3 7s-5 3-8 3c-5 0-8-2-11-5-1-1-2-5-2-9-1-5-3-9-5-12-3-3-7-4-12-4-8 0-15 3-21 10-6 8-9 18-9 31s3 25 9 35c8 10 17 15 28 15 8 0 15-2 21-8 4-3 9-10 13-20z">
          <text:p/>
        </draw:path>
        <draw:path draw:style-name="gr4" draw:text-style-name="P5" draw:layer="layout" svg:width="0.12cm" svg:height="0.172cm" svg:x="9.232cm" svg:y="4.316cm" svg:viewBox="0 0 121 173" svg:d="M39 0v82c8-10 15-16 21-19 5-3 11-4 16-4 7 0 12 2 17 5 4 4 7 9 10 16 1 6 2 15 2 29v39c0 7 0 12 2 14 0 2 2 4 4 5s5 1 10 1v5h-55v-5h3c6 0 9 0 11-2s4-4 4-7c1-1 1-5 1-11v-39c0-12-1-20-2-24s-3-7-6-9c-3-1-6-2-11-2-4 0-8 1-12 3s-10 6-15 12v59c0 7 0 12 1 14s2 3 4 4c3 2 7 2 12 2v5h-54v-5c4 0 8 0 11-2 2-1 3-2 4-4 1-3 1-7 1-14v-100c0-14 0-22 0-25-1-2-2-4-3-5s-3-2-5-2-5 1-8 2l-2-4 33-14z">
          <text:p/>
        </draw:path>
        <draw:path draw:style-name="gr4" draw:text-style-name="P5" draw:layer="layout" svg:width="0.106cm" svg:height="0.118cm" svg:x="6.908cm" svg:y="4.647cm" svg:viewBox="0 0 107 119" svg:d="M54 0c17 0 30 7 40 20 9 10 13 23 13 37 0 10-2 20-7 30-5 11-11 19-19 24-9 5-18 8-28 8-17 0-31-7-41-20-8-13-12-25-12-39 0-10 2-20 7-30s12-18 20-22c9-5 18-8 27-8zM50 8c-4 0-8 2-12 4-6 3-9 7-12 13-3 7-4 15-4 25 0 16 3 30 10 43 7 11 16 17 26 17 8 0 14-3 19-10 5-6 8-18 8-34 0-19-4-35-13-46-5-8-13-12-22-12z">
          <text:p/>
        </draw:path>
        <draw:path draw:style-name="gr4" draw:text-style-name="P5" draw:layer="layout" svg:width="0.083cm" svg:height="0.114cm" svg:x="7.024cm" svg:y="4.647cm" svg:viewBox="0 0 84 115" svg:d="M39 0v25c9-16 19-25 28-25 6 0 9 2 12 5 3 2 5 5 5 9 0 3-1 6-3 8-3 2-5 3-8 3s-7-1-10-4c-4-3-6-4-8-4s-3 1-5 2c-3 3-7 9-11 16v54c0 6 1 11 2 14 1 2 3 4 6 6 2 1 6 2 11 2v4h-56v-4c5 0 9-1 12-3 2-1 4-3 4-6 1-1 1-5 1-12v-42c0-14 0-22-1-24 0-3-1-5-3-6-1-1-3-1-5-1s-5 0-8 1l-2-4 34-14z">
          <text:p/>
        </draw:path>
        <draw:path draw:style-name="gr4" draw:text-style-name="P5" draw:layer="layout" svg:width="0.1cm" svg:height="0.116cm" svg:x="7.114cm" svg:y="4.647cm" svg:viewBox="0 0 101 117" svg:d="M62 99c-11 9-18 14-21 15-4 2-10 3-15 3-7 0-14-2-19-7-5-6-7-12-7-21 0-5 1-10 4-14 3-5 9-11 17-15 8-5 22-12 41-19v-4c0-11-1-19-5-23-3-4-8-6-15-6-5 0-10 1-13 4s-5 6-5 9l1 7c0 4-1 7-3 9s-5 3-8 3-5-1-7-3-3-5-3-9c0-7 4-13 11-19s17-9 31-9c9 0 17 2 24 5 4 3 8 7 10 12 2 4 2 11 2 21v39c0 10 0 17 1 19 0 3 1 4 2 5s2 1 3 1 3 0 3-1c2-1 5-4 10-8v6c-9 12-17 18-26 18-3 0-7-1-9-4-2-2-4-7-4-14zM62 91v-43c-12 6-20 10-23 12-7 3-12 7-15 11-2 4-4 8-4 12 0 6 2 11 5 15 4 4 8 5 13 5 6 0 14-4 24-12z">
          <text:p/>
        </draw:path>
        <draw:path draw:style-name="gr4" draw:text-style-name="P5" draw:layer="layout" svg:width="0.1cm" svg:height="0.11cm" svg:x="7.22cm" svg:y="4.651cm" svg:viewBox="0 0 101 111" svg:d="M99 77l-1 34h-98v-4l74-99h-36c-9 0-14 1-17 2-2 1-4 3-5 5-3 4-4 10-4 16h-5l1-31h93v4l-75 99h42c8 0 14-1 17-2s5-4 7-7c1-3 2-8 3-17z">
          <text:p/>
        </draw:path>
        <draw:path draw:style-name="gr4" draw:text-style-name="P5" draw:layer="layout" svg:width="0.116cm" svg:height="0.175cm" svg:x="7.385cm" svg:y="4.59cm" svg:viewBox="0 0 117 176" svg:d="M40 81c11-15 22-23 35-23 11 0 21 5 29 15 9 10 13 23 13 40 0 19-7 35-20 47-11 10-23 16-37 16-6 0-13-2-20-4-6-2-14-6-21-10v-115c0-12 0-20-1-23 0-4-1-6-3-7-1-1-3-1-4-1-3 0-6 0-9 1l-2-4 35-13h5zM40 88v67c4 4 8 7 13 9 4 2 9 3 13 3 7 0 14-4 21-12 6-8 9-20 9-35s-3-25-9-33c-7-8-14-11-22-11-4 0-8 1-13 3-3 1-7 5-12 9z">
          <text:p/>
        </draw:path>
        <draw:path draw:style-name="gr4" draw:text-style-name="P5" draw:layer="layout" svg:width="0.101cm" svg:height="0.116cm" svg:x="7.518cm" svg:y="4.647cm" svg:viewBox="0 0 102 117" svg:d="M63 99c-12 9-19 14-22 15-4 2-8 3-14 3-8 0-14-2-19-7-5-6-8-12-8-21 0-5 2-10 4-14 3-5 9-11 17-15 8-5 23-12 42-19v-4c0-11-2-19-5-23-4-4-9-6-16-6-5 0-9 1-13 4-3 3-4 6-4 9v7c0 4-1 7-3 9s-4 3-7 3-6-1-8-3-2-5-2-9c0-7 3-13 10-19s18-9 31-9c10 0 18 2 24 5 5 3 8 7 11 12 1 4 2 11 2 21v39c0 10 0 17 0 19 1 3 1 4 2 5s2 1 3 1c2 0 3 0 4-1 2-1 5-4 10-8v6c-9 12-18 18-26 18-4 0-7-1-10-4-2-2-3-7-3-14zM63 91v-43c-12 6-20 10-24 12-6 3-12 7-14 11-3 4-4 8-4 12 0 6 1 11 5 15 3 4 8 5 13 5 6 0 14-4 24-12z">
          <text:p/>
        </draw:path>
        <draw:path draw:style-name="gr4" draw:text-style-name="P5" draw:layer="layout" svg:width="0.116cm" svg:height="0.175cm" svg:x="7.627cm" svg:y="4.59cm" svg:viewBox="0 0 117 176" svg:d="M79 160c-6 5-11 9-16 12-5 2-11 4-17 4-12 0-22-6-32-16-9-10-14-23-14-38 0-16 5-31 15-44 11-13 24-20 40-20 9 0 17 3 24 10v-21c0-12 0-20-1-23-1-4-2-6-3-7s-3-1-5-1-5 0-8 1l-2-4 33-13h6v128c0 13 0 21 1 24 0 3 1 5 3 6 1 1 2 2 4 2s5-1 9-2l1 4-33 14h-5zM79 151v-57c-1-5-2-10-4-15-3-4-6-7-10-10-4-2-8-3-12-3-7 0-13 3-19 9-7 9-11 21-11 37s4 29 11 37c7 9 15 13 24 13 7 0 14-3 21-11z">
          <text:p/>
        </draw:path>
        <draw:path draw:style-name="gr4" draw:text-style-name="P5" draw:layer="layout" svg:width="0.101cm" svg:height="0.116cm" svg:x="7.751cm" svg:y="4.647cm" svg:viewBox="0 0 102 117" svg:d="M62 99c-11 9-19 14-21 15-5 2-9 3-14 3-8 0-14-2-19-7-5-6-8-12-8-21 0-5 2-10 4-14 3-5 9-11 17-15 8-5 22-12 41-19v-4c0-11-2-19-5-23-4-4-9-6-16-6-5 0-9 1-12 4s-4 6-4 9v7c0 4-1 7-3 9s-4 3-7 3-6-1-8-3c-1-2-2-5-2-9 0-7 3-13 10-19s17-9 30-9c10 0 18 2 24 5 5 3 8 7 11 12 1 4 2 11 2 21v39c0 10 0 17 0 19 1 3 1 4 2 5s2 1 4 1c1 0 2 0 3-1 2-1 5-4 11-8v6c-10 12-19 18-27 18-4 0-7-1-9-4-3-2-4-7-4-14zM62 91v-43c-12 6-20 10-24 12-6 3-11 7-13 11-3 4-4 8-4 12 0 6 1 11 5 15 3 4 7 5 12 5 6 0 14-4 24-12z">
          <text:p/>
        </draw:path>
        <draw:path draw:style-name="gr4" draw:text-style-name="P5" draw:layer="layout" svg:width="0.121cm" svg:height="0.114cm" svg:x="7.854cm" svg:y="4.647cm" svg:viewBox="0 0 122 115" svg:d="M39 24c13-16 25-24 37-24 6 0 11 2 16 5 4 3 7 8 10 15 2 5 3 12 3 22v48c0 7 0 12 1 14s3 4 5 5 5 2 11 2v4h-55v-4h2c5 0 9-1 11-3 2-1 4-3 4-6 1-2 1-5 1-12v-45c0-11-2-18-4-23-3-4-7-7-13-7-10 0-19 6-29 16v59c0 8 1 12 1 14 2 2 3 4 5 5s6 2 12 2v4h-56v-4h3c6 0 10-2 12-4 2-3 3-9 3-17v-41c0-14 0-22-1-25 0-3-1-5-2-6-2-1-3-1-6-1-2 0-5 0-9 1l-1-4 34-14h5z">
          <text:p/>
        </draw:path>
        <draw:path draw:style-name="gr4" draw:text-style-name="P5" draw:layer="layout" svg:width="0.055cm" svg:height="0.171cm" svg:x="7.983cm" svg:y="4.59cm" svg:viewBox="0 0 56 172" svg:d="M29 0c4 0 7 1 9 3 2 3 4 6 4 9s-2 6-4 9c-2 2-5 3-9 3-3 0-6-1-8-3-4-3-5-6-5-9s1-6 5-9c2-2 5-3 8-3zM39 57v90c0 7 1 12 2 14s2 4 4 5 6 2 11 2v4h-54v-4c5 0 9-1 10-2 2-1 4-3 5-5s1-7 1-14v-43c0-12 0-20-1-24 0-2-1-4-2-5s-3-1-5-1-5 0-8 1l-2-4 34-14z">
          <text:p/>
        </draw:path>
        <draw:path draw:style-name="gr4" draw:text-style-name="P5" draw:layer="layout" svg:width="0.1cm" svg:height="0.116cm" svg:x="8.053cm" svg:y="4.647cm" svg:viewBox="0 0 101 117" svg:d="M62 99c-12 9-19 14-22 15-4 2-9 3-14 3-7 0-14-2-19-7-4-6-7-12-7-21 0-5 1-10 4-14 3-5 9-11 17-15 8-5 22-12 41-19v-4c0-11-2-19-6-23-3-4-8-6-15-6-5 0-9 1-12 4s-5 6-5 9l1 7c0 4-1 7-3 9s-5 3-8 3-5-1-7-3-3-5-3-9c0-7 4-13 11-19s17-9 30-9c9 0 18 2 24 5 5 3 8 7 10 12 2 4 2 11 2 21v39c0 10 1 17 1 19 0 3 1 4 2 5s2 1 3 1c2 0 3 0 4-1s5-4 10-8v6c-10 12-18 18-26 18-4 0-7-1-10-4-2-2-3-7-3-14zM62 91v-43c-13 6-20 10-24 12-6 3-11 7-14 11-2 4-4 8-4 12 0 6 2 11 6 15 3 4 7 5 11 5 7 0 15-4 25-12z">
          <text:p/>
        </draw:path>
        <draw:path draw:style-name="gr4" draw:text-style-name="P5" draw:layer="layout" svg:width="0.056cm" svg:height="0.171cm" svg:x="8.223cm" svg:y="4.59cm" svg:viewBox="0 0 57 172" svg:d="M39 0v147c0 7 1 12 2 14s2 4 4 5c3 1 6 2 12 2v4h-55v-4c5 0 9-1 10-2 2-1 4-3 5-5s1-7 1-14v-101c0-13 0-20-1-23 0-3-1-5-2-6-2-1-3-1-5-1s-5 0-8 1l-2-4 33-13z">
          <text:p/>
        </draw:path>
        <draw:path draw:style-name="gr4" draw:text-style-name="P5" draw:layer="layout" svg:width="0.094cm" svg:height="0.118cm" svg:x="8.293cm" svg:y="4.647cm" svg:viewBox="0 0 95 119" svg:d="M18 45c-1 17 3 30 11 39 9 10 19 15 30 15 7 0 13-2 19-6 5-5 9-12 13-22l4 3c-2 11-7 22-15 31s-18 14-30 14c-14 0-26-6-35-16-10-10-15-25-15-43s5-33 15-44c10-10 23-16 37-16 13 0 23 4 31 13 8 8 12 19 12 32zM18 38h52c-1-7-2-12-3-15-2-4-5-8-9-10-4-3-8-4-12-4-7 0-13 2-19 8-6 5-9 12-9 21z">
          <text:p/>
        </draw:path>
        <draw:path draw:style-name="gr4" draw:text-style-name="P5" draw:layer="layout" svg:width="0.123cm" svg:height="0.171cm" svg:x="8.396cm" svg:y="4.59cm" svg:viewBox="0 0 124 172" svg:d="M38 0v110l28-26c6-5 10-9 11-10 0-1 1-2 1-3 0-2-1-3-2-4-2-2-4-2-7-2v-4h49v4c-7 0-12 1-16 3-5 1-10 5-15 10l-29 26 29 36c8 10 13 17 16 19 4 4 7 7 10 8 2 0 6 1 11 1v4h-55v-4c3 0 5-1 6-2 1 0 2-2 2-3 0-2-2-5-5-9l-34-44v37c0 7 1 12 2 14 1 3 2 4 4 5s6 2 12 2v4h-56v-4c6 0 10-1 12-2s3-2 4-4c2-3 2-8 2-14v-102c0-12 0-20-1-23 0-3-1-5-2-6-2-1-3-2-6-2-1 0-4 1-7 2l-2-4 33-13z">
          <text:p/>
        </draw:path>
        <draw:path draw:style-name="gr4" draw:text-style-name="P5" draw:layer="layout" svg:width="0.1cm" svg:height="0.116cm" svg:x="8.526cm" svg:y="4.647cm" svg:viewBox="0 0 101 117" svg:d="M63 99c-12 9-19 14-22 15-4 2-9 3-14 3-8 0-15-2-20-7-4-6-7-12-7-21 0-5 1-10 4-14 3-5 9-11 17-15 9-5 23-12 42-19v-4c0-11-2-19-6-23-3-4-8-6-15-6-5 0-9 1-12 4s-5 6-5 9l1 7c0 4-1 7-4 9-2 2-4 3-8 3-3 0-5-1-7-3s-3-5-3-9c0-7 4-13 11-19s18-9 31-9c9 0 18 2 24 5 5 3 8 7 10 12 2 4 2 11 2 21v39c0 10 1 17 1 19 0 3 1 4 2 5s2 1 3 1c2 0 3 0 4-1s5-4 9-8v6c-9 12-17 18-25 18-4 0-7-1-10-4-2-2-3-7-3-14zM63 91v-43c-13 6-20 10-24 12-6 3-11 7-14 11s-5 8-5 12c0 6 2 11 7 15 3 4 7 5 11 5 7 0 15-4 25-12z">
          <text:p/>
        </draw:path>
        <draw:path draw:style-name="gr4" draw:text-style-name="P5" draw:layer="layout" svg:width="0.083cm" svg:height="0.114cm" svg:x="8.628cm" svg:y="4.647cm" svg:viewBox="0 0 84 115" svg:d="M40 0v25c9-16 19-25 28-25 5 0 8 2 11 5 3 2 5 5 5 9 0 3-1 6-3 8-3 2-5 3-8 3s-6-1-9-4c-4-3-7-4-8-4-2 0-3 1-5 2-3 3-7 9-11 16v54c0 6 1 11 2 14 1 2 3 4 6 6 2 1 6 2 11 2v4h-57v-4c5 0 9-1 12-3 2-1 4-3 4-6 1-1 1-5 1-12v-42c0-14 0-22-1-24 0-3-1-5-3-6-1-1-3-1-5-1s-5 0-8 1l-2-4 35-14z">
          <text:p/>
        </draw:path>
        <draw:path draw:style-name="gr4" draw:text-style-name="P5" draw:layer="layout" svg:width="0.076cm" svg:height="0.118cm" svg:x="8.721cm" svg:y="4.647cm" svg:viewBox="0 0 77 119" svg:d="M68 0v38h-4c-3-12-7-20-12-24-4-4-10-6-18-6-5 0-10 1-13 4-5 3-7 6-7 10s2 8 5 12c3 3 8 6 15 10l18 9c16 8 25 18 25 31 0 11-4 19-12 25-7 6-16 10-25 10-7 0-15-2-25-4-2-1-4-1-6-1s-3 1-4 3h-4v-41h4c2 12 6 21 14 27 6 6 13 8 21 8 5 0 10-1 13-4 4-4 6-8 6-12 0-7-2-11-6-15s-12-9-24-15c-11-5-20-11-23-15-4-5-6-11-6-18 0-9 3-16 9-22 7-6 16-10 26-10 4 0 9 1 15 3 5 1 7 2 9 2 1 0 2 0 3-1 0 0 1-2 2-4z">
          <text:p/>
        </draw:path>
        <draw:path draw:style-name="gr4" draw:text-style-name="P5" draw:layer="layout" svg:width="0.123cm" svg:height="0.171cm" svg:x="8.807cm" svg:y="4.59cm" svg:viewBox="0 0 124 172" svg:d="M40 0v110l28-26c6-5 9-9 10-10s1-2 1-3c0-2-1-3-2-4-1-2-3-2-7-2v-4h48v4c-6 0-12 1-16 3-4 1-9 5-14 10l-29 26 29 36c7 10 13 17 15 19 4 4 8 7 11 8 2 0 5 1 10 1v4h-54v-4c4 0 6-1 7-2 1 0 1-2 1-3 0-2-1-5-4-9l-34-44v37c0 7 0 12 1 14 1 3 3 4 4 5 2 1 6 2 12 2v4h-57v-4c6 0 10-1 13-2 2-1 3-2 4-4 1-3 2-8 2-14v-102c0-12-1-20-1-23-1-3-2-5-3-6s-3-2-5-2-4 1-8 2l-2-4 33-13z">
          <text:p/>
        </draw:path>
        <draw:path draw:style-name="gr4" draw:text-style-name="P5" draw:layer="layout" svg:width="0.055cm" svg:height="0.171cm" svg:x="8.936cm" svg:y="4.59cm" svg:viewBox="0 0 56 172" svg:d="M29 0c4 0 7 1 9 3 2 3 4 6 4 9s-2 6-4 9c-2 2-5 3-9 3-3 0-6-1-8-3-3-3-4-6-4-9s1-6 4-9c2-2 5-3 8-3zM39 57v90c0 7 1 12 2 14s2 4 4 5 6 2 11 2v4h-53v-4c5 0 9-1 10-2 2-1 4-3 5-5s1-7 1-14v-43c0-12 0-20-1-24 0-2-1-4-2-5s-3-1-5-1-5 0-8 1l-3-4 34-14z">
          <text:p/>
        </draw:path>
        <draw:path draw:style-name="gr4" draw:text-style-name="P5" draw:layer="layout" svg:width="0.094cm" svg:height="0.118cm" svg:x="9.006cm" svg:y="4.647cm" svg:viewBox="0 0 95 119" svg:d="M18 45c0 17 3 30 11 39 9 10 18 15 29 15 8 0 14-2 20-6 5-5 10-12 13-22l4 3c-2 11-7 22-15 31s-19 14-31 14c-14 0-25-6-34-16-10-10-15-25-15-43s5-33 15-44c10-10 22-16 36-16s24 4 32 13c8 8 12 19 12 32zM18 38h52c-1-7-2-12-3-15-2-4-6-8-10-10-4-3-8-4-12-4-7 0-13 2-18 8-5 5-9 12-9 21z">
          <text:p/>
        </draw:path>
        <draw:path draw:style-name="gr4" draw:text-style-name="P5" draw:layer="layout" svg:width="0.112cm" svg:height="0.167cm" svg:x="9.114cm" svg:y="4.647cm" svg:viewBox="0 0 113 168" svg:d="M30 74c-7-3-12-8-15-14-4-6-6-12-6-19 0-11 4-21 13-29 8-8 18-12 32-12 11 0 20 3 28 8h23c3 0 5 0 6 0 0 1 1 1 1 2 1 0 1 2 1 3 0 3 0 4-1 5l-1 1c-1 0-3 0-6 0h-14c4 6 6 13 6 22 0 11-4 19-11 27-8 7-19 11-32 11-6 0-12-1-18-3-4 3-6 6-7 8-1 3-2 4-2 6 0 1 1 3 2 4s4 2 8 3c2 0 9 0 18 1 16 0 27 1 32 1 7 1 13 4 18 9 4 4 6 11 6 17 0 9-4 18-12 26-13 12-29 17-49 17-17 0-30-3-41-10-6-4-9-8-9-13 0-1 1-3 2-5 1-3 4-7 8-13 1-1 5-5 12-13-4-3-7-6-9-7-1-2-2-5-2-7 0-3 1-6 3-10 3-4 8-9 16-16zM52 6c-6 0-12 3-16 7-4 5-6 12-6 22 0 13 3 23 8 30 5 5 11 8 17 8s11-3 15-7c4-5 6-12 6-22 0-13-3-23-8-30-4-5-9-8-16-8zM29 115c-4 4-7 8-9 12-2 3-3 6-3 9 0 4 3 8 7 11 8 5 21 7 36 7s25-3 32-8 11-10 11-16c0-4-2-7-7-9-4-2-12-3-24-3-18-1-33-1-43-3z">
          <text:p/>
        </draw:path>
        <draw:path draw:style-name="gr4" draw:text-style-name="P5" draw:layer="layout" svg:width="0.106cm" svg:height="0.118cm" svg:x="9.239cm" svg:y="4.647cm" svg:viewBox="0 0 107 119" svg:d="M54 0c17 0 30 7 40 20 9 10 13 23 13 37 0 10-2 20-7 30-5 11-11 19-19 24-9 5-18 8-28 8-18 0-31-7-41-20-8-13-12-25-12-39 0-10 2-20 7-30s12-18 20-22c8-5 18-8 27-8zM50 8c-4 0-8 2-13 4-5 3-8 7-11 13-3 7-4 15-4 25 0 16 3 30 10 43 7 11 15 17 26 17 8 0 14-3 19-10 5-6 8-18 8-34 0-19-4-35-13-46-6-8-13-12-22-12z">
          <text:p/>
        </draw:path>
        <draw:path draw:style-name="gr4" draw:text-style-name="P5" draw:layer="layout" svg:width="0.16cm" svg:height="0.171cm" svg:x="5.715cm" svg:y="3.776cm" svg:viewBox="0 0 161 172" svg:d="M81 0c22 0 40 8 57 24 15 16 23 38 23 62s-8 45-24 61c-16 17-35 25-58 25-22 0-41-8-56-24-16-16-23-37-23-62 0-26 9-48 26-65 16-14 34-21 55-21zM79 9c-15 0-26 5-35 16-11 14-17 34-17 60 0 27 6 48 18 62 8 11 20 16 34 16 16 0 28-5 38-17 11-12 16-31 16-57 0-28-5-50-17-64-9-11-21-16-37-16z">
          <text:p/>
        </draw:path>
        <draw:path draw:style-name="gr4" draw:text-style-name="P5" draw:layer="layout" svg:width="0.066cm" svg:height="0.148cm" svg:x="5.887cm" svg:y="3.797cm" svg:viewBox="0 0 67 149" svg:d="M38 0v36h26v8h-26v72c0 7 1 13 3 15 2 3 5 4 8 4s5-1 8-2c2-2 4-4 6-9h4c-2 9-6 15-12 19-5 4-10 6-15 6-4 0-8-1-11-3-4-2-6-5-8-9-3-4-4-9-4-18v-75h-17v-4c4-1 9-4 13-9 5-4 10-9 14-15 2-3 4-8 7-16z">
          <text:p/>
        </draw:path>
        <draw:path draw:style-name="gr4" draw:text-style-name="P5" draw:layer="layout" svg:width="0.082cm" svg:height="0.113cm" svg:x="5.955cm" svg:y="3.83cm" svg:viewBox="0 0 83 114" svg:d="M38 0v24c9-16 19-24 29-24 4 0 9 1 11 4 3 2 5 5 5 9 0 3-1 6-3 8s-5 3-9 3c-3 0-6-1-9-4-4-3-6-4-8-4-1 0-3 1-5 2-3 4-7 9-11 17v54c0 6 1 10 2 13s3 4 6 6c3 1 6 2 11 2v4h-56v-4c5 0 10-1 12-3 2-1 4-3 5-6 0-1 0-5 0-12v-43c0-13 0-21-1-23 0-3-1-5-3-6-1-1-3-1-5-1s-5 0-8 1l-1-4 33-13z">
          <text:p/>
        </draw:path>
        <draw:path draw:style-name="gr4" draw:text-style-name="P5" draw:layer="layout" svg:width="0.101cm" svg:height="0.11cm" svg:x="6.04cm" svg:y="3.833cm" svg:viewBox="0 0 102 111" svg:d="M100 77l-1 34h-99v-4l74-99h-36c-7 0-13 1-15 2s-4 3-6 6c-2 4-3 9-4 15h-5v-31h94v4l-74 99h40c9 0 14 0 17-2 3-1 6-4 8-7 1-3 2-8 3-17z">
          <text:p/>
        </draw:path>
        <draw:path draw:style-name="gr4" draw:text-style-name="P5" draw:layer="layout" svg:width="0.121cm" svg:height="0.164cm" svg:x="6.146cm" svg:y="3.833cm" svg:viewBox="0 0 122 165" svg:d="M0 0h53v4h-3c-3 0-6 1-8 3-2 1-3 3-3 6s2 7 4 13l27 55 25-61c1-3 2-6 2-10 0-1 0-2-1-3 0-1-1-1-3-2-1 0-4-1-7-1v-4h36v4c-3 1-5 1-7 2s-3 3-5 6c-1 1-2 4-4 9l-45 110c-5 11-10 19-17 24-7 7-15 10-22 10-4 0-8-2-11-5-4-3-5-6-5-10 0-3 1-6 3-8s6-3 9-3 7 1 11 3c3 1 6 1 7 1 3 0 5-1 8-3 3-3 6-8 9-15l8-19-41-83c-1-3-3-6-6-10-2-2-4-4-5-5-2-2-5-3-9-4z">
          <text:p/>
        </draw:path>
        <draw:path draw:style-name="gr4" draw:text-style-name="P5" draw:layer="layout" svg:width="0.189cm" svg:height="0.113cm" svg:x="6.27cm" svg:y="3.83cm" svg:viewBox="0 0 190 114" svg:d="M40 23c8-8 13-13 14-14 4-3 8-5 12-7s8-2 12-2c7 0 13 2 18 6s8 10 10 17c8-10 15-16 21-19s12-4 18-4c5 0 11 1 15 4 5 3 8 8 11 15 2 5 3 12 3 22v48c0 7 0 12 1 15 1 1 3 3 5 4s5 2 10 2v4h-54v-4h2c5 0 9-1 11-3 2-1 3-3 4-6 0-1 1-5 1-12v-48c0-9-1-16-4-19-3-5-8-8-15-8-4 0-8 1-12 3-5 2-10 6-16 12v1 6 53c0 8 0 13 1 14 1 2 3 4 5 5s6 2 12 2v4h-56v-4c6 0 10-1 13-2 2-2 4-4 4-7 1-1 1-5 1-12v-48c0-9-1-16-4-20-4-5-8-7-15-7-4 0-8 1-13 3-6 4-12 8-15 12v60c0 8 0 12 1 14 1 3 3 4 5 5s6 2 12 2v4h-56v-4c5 0 9-1 11-2s3-2 4-5c1-2 2-7 2-14v-43c0-12 0-20-1-23s-2-5-3-6-3-1-5-1-5 0-8 1l-2-4 35-13h5z">
          <text:p/>
        </draw:path>
        <draw:path draw:style-name="gr4" draw:text-style-name="P5" draw:layer="layout" svg:width="0.101cm" svg:height="0.116cm" svg:x="6.469cm" svg:y="3.83cm" svg:viewBox="0 0 102 117" svg:d="M62 98c-12 9-19 14-22 16-4 2-9 3-13 3-8 0-14-3-19-8s-8-12-8-21c0-5 1-10 4-14 3-5 9-10 17-15 8-6 22-12 41-19v-4c0-11-2-19-6-23-3-4-8-6-15-6-5 0-9 1-12 4s-4 6-4 9v7c0 4-1 7-3 9s-4 3-7 3-6-1-8-3-3-5-3-9c0-7 4-13 11-19 7-5 17-8 30-8 10 0 18 1 24 5 5 2 8 6 10 11 3 4 4 11 4 22v38c0 11 0 17 0 19 1 3 1 4 2 5s2 1 3 1c2 0 3 0 4-1s5-4 10-8v6c-9 12-18 19-27 19-4 0-7-2-10-5-2-2-3-7-3-14zM62 91v-44c-12 5-20 10-24 12-6 3-11 7-13 11-3 4-5 8-5 13s2 10 6 14c3 4 7 6 12 6 6 0 14-4 24-12z">
          <text:p/>
        </draw:path>
        <draw:path draw:style-name="gr4" draw:text-style-name="P5" draw:layer="layout" svg:width="0.121cm" svg:height="0.113cm" svg:x="6.571cm" svg:y="3.83cm" svg:viewBox="0 0 122 114" svg:d="M39 23c13-16 25-23 37-23 6 0 11 1 16 4s8 8 11 15c2 5 2 12 2 22v48c0 7 1 12 2 15 1 2 3 3 5 4 1 1 5 2 10 2v4h-55v-4h2c5 0 9-1 11-2 2-2 3-4 4-7 0-1 1-5 1-12v-46c0-10-2-17-4-22-3-4-7-7-14-7-9 0-19 6-28 16v59c0 8 0 12 1 14 1 3 3 4 5 5s6 2 12 2v4h-55v-4h3c5 0 9-1 11-4s3-9 3-17v-42c0-13 0-21-1-24 0-3-1-5-3-6-1-1-3-1-5-1s-5 0-8 1l-2-4 34-13h5z">
          <text:p/>
        </draw:path>
        <draw:path draw:style-name="gr4" draw:text-style-name="P5" draw:layer="layout" svg:width="0.055cm" svg:height="0.171cm" svg:x="6.701cm" svg:y="3.772cm" svg:viewBox="0 0 56 172" svg:d="M28 0c4 0 7 1 10 3 2 3 3 6 3 9s-1 6-3 9c-3 2-6 3-10 3-3 0-6-1-8-3-3-3-4-6-4-9s1-6 4-9c2-2 5-3 8-3zM39 58v89c0 7 1 12 2 14s2 4 4 5 6 2 11 2v4h-55v-4c6 0 9-1 11-2s4-2 5-5c1-2 1-7 1-14v-42c0-12 0-20-1-23 0-3-1-5-2-7-2-1-3-1-5-1-3 0-5 0-9 1l-1-4 33-13z">
          <text:p/>
        </draw:path>
        <draw:path draw:style-name="gr4" draw:text-style-name="P5" draw:layer="layout" svg:width="0.094cm" svg:height="0.118cm" svg:x="6.771cm" svg:y="3.829cm" svg:viewBox="0 0 95 119" svg:d="M17 45c0 17 4 30 12 39 8 10 18 15 29 15 8 0 14-2 20-6 5-5 9-12 13-21l4 2c-2 11-7 22-15 31s-19 14-32 14-24-5-34-16c-9-10-14-25-14-42 0-19 5-34 15-45 9-10 22-16 36-16 13 0 24 5 32 13s12 19 12 32zM17 38h52c0-7-1-12-2-14-3-5-6-8-10-11s-8-4-12-4c-7 0-13 3-18 8-6 5-9 12-10 21z">
          <text:p/>
        </draw:path>
        <draw:path draw:style-name="gr4" draw:text-style-name="P5" draw:layer="layout" svg:width="0.115cm" svg:height="0.166cm" svg:x="6.933cm" svg:y="3.83cm" svg:viewBox="0 0 116 167" svg:d="M0 14l35-14h5v26c5-10 11-17 17-21 6-3 12-5 18-5 11 0 20 4 28 13 9 10 13 24 13 41 0 20-5 36-16 48-9 11-20 16-34 16-6 0-11-1-15-3-4-1-7-3-11-7v34c0 7 0 12 1 14s3 4 5 5 6 2 12 2v4h-58v-4h3c4 0 8-1 11-3 1-1 3-2 3-4 1-2 2-7 2-15v-106c0-7-1-11-1-13-1-2-2-4-3-5-2 0-4-1-6-1s-4 1-7 2zM40 33v42c0 9 0 15 1 18 1 5 4 9 8 12 4 4 10 5 17 5 8 0 14-3 19-9 7-8 10-20 10-36s-4-29-11-38c-5-7-11-10-18-10-4 0-8 1-12 3-3 1-8 6-14 13z">
          <text:p/>
        </draw:path>
        <draw:path draw:style-name="gr4" draw:text-style-name="P5" draw:layer="layout" svg:width="0.107cm" svg:height="0.117cm" svg:x="7.065cm" svg:y="3.83cm" svg:viewBox="0 0 108 118" svg:d="M54 0c16 0 30 6 41 19 9 11 13 23 13 37 0 10-3 20-7 30-5 11-13 19-21 24s-17 8-28 8c-16 0-30-7-39-20-9-12-13-25-13-39 0-10 3-20 8-30s11-17 20-22c8-5 16-7 26-7zM50 7c-4 0-9 2-13 4-4 3-8 7-10 14-3 6-4 14-4 24 0 16 3 30 9 43 7 11 15 17 25 17 8 0 15-3 20-10 5-6 7-18 7-34 0-19-4-35-12-46-6-8-13-12-22-12z">
          <text:p/>
        </draw:path>
        <draw:path draw:style-name="gr4" draw:text-style-name="P5" draw:layer="layout" svg:width="0.076cm" svg:height="0.117cm" svg:x="7.192cm" svg:y="3.83cm" svg:viewBox="0 0 77 118" svg:d="M68 0v37h-4c-3-12-6-20-11-24s-12-6-20-6c-5 0-10 1-13 4-4 3-5 6-5 10 0 5 1 8 3 12 3 3 8 6 16 10l18 9c17 8 25 18 25 31 0 11-4 19-12 25-7 7-16 10-26 10-7 0-15-1-23-4-3-1-5-1-7-1s-3 1-4 3h-4v-40h4c2 11 6 20 13 26 6 6 13 9 21 9 6 0 11-2 15-5 3-4 5-7 5-12 0-7-2-11-6-15s-13-9-24-14c-12-6-20-11-23-16-4-5-6-10-6-17 0-9 4-17 10-23s14-9 24-9c4 0 10 1 17 2 4 2 7 2 8 2s2 0 3-1c1 0 2-1 2-3z">
          <text:p/>
        </draw:path>
        <draw:path draw:style-name="gr4" draw:text-style-name="P5" draw:layer="layout" svg:width="0.055cm" svg:height="0.171cm" svg:x="7.284cm" svg:y="3.772cm" svg:viewBox="0 0 56 172" svg:d="M29 0c4 0 7 1 9 3 2 3 3 6 3 9s-1 6-3 9c-2 2-5 3-9 3-3 0-6-1-8-3-3-3-4-6-4-9s1-6 4-9c2-2 5-3 8-3zM39 58v89c0 7 1 12 2 14s2 4 4 5 6 2 11 2v4h-55v-4c7 0 10-1 12-2s4-2 5-5c1-2 1-7 1-14v-42c0-12 0-20-1-23 0-3-1-5-2-7-2-1-3-1-5-1-3 0-5 0-10 1l-1-4 34-13z">
          <text:p/>
        </draw:path>
        <draw:path draw:style-name="gr4" draw:text-style-name="P5" draw:layer="layout" svg:width="0.062cm" svg:height="0.171cm" svg:x="7.349cm" svg:y="3.772cm" svg:viewBox="0 0 63 172" svg:d="M42 0v73l21-17v10l-21 19v62c0 8 0 13 1 15s2 3 4 4c3 1 7 2 12 2v4h-55v-4h3c4 0 7-1 10-2 2-1 3-3 4-5s1-7 1-15v-46l-22 19v-10l22-19v-44c0-12 0-19-1-22 0-2-1-4-3-5-1-1-3-2-5-2-1 0-4 1-8 2l-1-4 34-15z">
          <text:p/>
        </draw:path>
        <draw:path draw:style-name="gr4" draw:text-style-name="P5" draw:layer="layout" svg:width="0.123cm" svg:height="0.171cm" svg:x="7.416cm" svg:y="3.772cm" svg:viewBox="0 0 124 172" svg:d="M38 0v111l28-26c6-5 10-10 11-11 0-1 0-2 0-3 0-2 0-3-1-4-2-1-4-2-7-2v-4h49v4c-7 0-12 1-17 3-4 2-9 5-15 11l-28 26 28 36c9 10 14 16 17 18 4 4 7 7 10 8 2 1 6 1 11 1v4h-55v-4c3 0 5-1 6-1 1-1 2-2 2-4s-2-5-5-9l-34-43v36c0 8 1 12 2 15 1 2 2 3 4 4s6 2 12 2v4h-56v-4c5 0 10-1 12-2s3-2 4-4c1-3 2-7 2-14v-101c0-13 0-21-1-24 0-3-1-5-3-6-1-1-3-1-5-1-1 0-4 0-7 2l-2-5 33-13z">
          <text:p/>
        </draw:path>
        <draw:path draw:style-name="gr4" draw:text-style-name="P5" draw:layer="layout" svg:width="0.123cm" svg:height="0.114cm" svg:x="7.537cm" svg:y="3.833cm" svg:viewBox="0 0 124 115" svg:d="M106 0v68c0 13 0 20 1 23 0 3 1 5 2 6 2 1 3 2 5 2 3 0 5-1 9-2l1 4-33 14h-6v-24c-10 11-17 17-22 20-5 2-10 4-16 4s-11-2-16-6c-4-3-8-8-9-13-2-6-3-14-3-24v-51c0-5-1-8-2-11-1-2-2-3-5-4-2-1-6-2-12-2v-4h39v75c0 10 2 17 5 20 4 3 8 5 13 5 4 0 8-1 12-3 5-3 10-7 16-13v-63c0-7-1-11-4-13-2-2-7-3-14-4v-4z">
          <text:p/>
        </draw:path>
        <draw:path draw:style-name="gr4" draw:text-style-name="P5" draw:layer="layout" svg:width="0.082cm" svg:height="0.113cm" svg:x="7.724cm" svg:y="3.83cm" svg:viewBox="0 0 83 114" svg:d="M39 0v24c10-16 19-24 29-24 4 0 8 1 11 4 3 2 4 5 4 9 0 3-1 6-3 8s-5 3-7 3c-3 0-6-1-10-4-3-3-6-4-8-4-1 0-3 1-4 2-4 4-8 9-12 17v54c0 6 1 10 3 13 1 3 3 4 5 6 3 1 7 2 12 2v4h-58v-4c6 0 10-1 13-3 2-1 3-3 4-6 0-1 0-5 0-12v-43c0-13 0-21 0-23-1-3-2-5-3-6-2-1-3-1-5-1-3 0-6 0-9 1l-1-4 34-13z">
          <text:p/>
        </draw:path>
        <draw:path draw:style-name="gr4" draw:text-style-name="P5" draw:layer="layout" svg:width="0.093cm" svg:height="0.118cm" svg:x="7.814cm" svg:y="3.829cm" svg:viewBox="0 0 94 119" svg:d="M17 45c0 17 4 30 12 39 8 10 18 15 29 15 7 0 14-2 19-6 5-5 10-12 13-21l4 2c-2 11-6 22-15 31-8 9-18 14-30 14-14 0-26-5-35-16-10-10-14-25-14-42 0-19 5-34 14-45 10-10 22-16 38-16 12 0 22 5 30 13s12 19 12 32zM17 38h52c0-7-1-12-3-14-2-5-5-8-9-11s-8-4-13-4c-7 0-13 3-18 8s-8 12-9 21z">
          <text:p/>
        </draw:path>
        <draw:path draw:style-name="gr4" draw:text-style-name="P5" draw:layer="layout" svg:width="0.111cm" svg:height="0.167cm" svg:x="7.922cm" svg:y="3.83cm" svg:viewBox="0 0 112 168" svg:d="M30 73c-6-3-12-8-16-14s-6-12-6-19c0-11 5-21 14-29 8-7 19-11 31-11 11 0 20 2 28 7h23c4 0 6 0 6 1 1 0 1 0 1 1 1 0 1 2 1 4s0 3 0 4c-1 0-1 1-2 1 0 0-2 0-6 0h-14c4 6 7 13 7 22 0 11-4 19-12 27-8 7-19 11-32 11-5 0-11-1-17-3-3 3-6 6-7 8-1 3-2 5-2 6 0 2 1 3 2 4 2 1 4 3 8 4 2 0 8 1 17 1 16 0 27 1 32 2 8 1 14 3 18 8 4 4 7 10 7 16 0 10-5 18-13 26-13 12-29 18-49 18-16 0-29-4-40-11-6-4-9-8-9-12 0-2 0-4 1-6 1-3 4-7 8-13 1 0 5-5 14-13-5-2-9-4-10-6-2-2-3-5-3-7 0-3 1-7 4-11s8-9 16-16zM51 5c-6 0-11 3-15 8-4 4-6 12-6 21 0 13 3 23 9 30 4 5 9 8 16 8 6 0 11-2 15-7s6-12 6-22c0-12-3-22-9-30-4-5-9-8-16-8zM29 114c-4 4-6 8-8 12-2 3-3 7-3 10s2 7 7 10c8 5 19 7 35 7 14 0 25-2 32-8 7-5 10-10 10-16 0-4-2-7-6-9s-13-3-25-3c-18 0-32-1-42-3z">
          <text:p/>
        </draw:path>
        <draw:path draw:style-name="gr4" draw:text-style-name="P5" draw:layer="layout" svg:width="0.093cm" svg:height="0.118cm" svg:x="8.047cm" svg:y="3.829cm" svg:viewBox="0 0 94 119" svg:d="M17 45c0 17 4 30 12 39 8 10 17 15 28 15 7 0 14-2 19-6 5-5 10-12 14-21l4 2c-1 11-7 22-15 31-9 9-19 14-31 14-13 0-25-5-34-16-9-10-14-25-14-42 0-19 5-34 14-45 10-10 22-16 37-16 12 0 22 5 30 13s13 19 13 32zM17 38h51c0-7-1-12-3-14-1-5-4-8-8-11s-9-4-13-4c-7 0-13 3-18 8s-8 12-9 21z">
          <text:p/>
        </draw:path>
        <draw:path draw:style-name="gr4" draw:text-style-name="P5" draw:layer="layout" svg:width="0.121cm" svg:height="0.113cm" svg:x="8.149cm" svg:y="3.83cm" svg:viewBox="0 0 122 114" svg:d="M38 23c13-16 25-23 38-23 6 0 11 1 16 4 4 3 8 8 10 15 2 5 3 12 3 22v48c0 7 0 12 1 15 1 2 3 3 5 4s5 2 11 2v4h-56v-4h2c6 0 10-1 12-2 2-2 4-4 4-7 1-1 1-5 1-12v-46c0-10-1-17-4-22-3-4-7-7-14-7-10 0-19 6-29 16v59c0 8 1 12 1 14 2 3 3 4 5 5s6 2 12 2v4h-54v-4h2c6 0 9-1 11-4s3-9 3-17v-42c0-13 0-21-1-24 0-3-1-5-2-6-2-1-3-1-5-1-3 0-5 0-8 1l-2-4 33-13h5z">
          <text:p/>
        </draw:path>
        <draw:path draw:style-name="gr4" draw:text-style-name="P5" draw:layer="layout" svg:width="0.093cm" svg:height="0.118cm" svg:x="8.28cm" svg:y="3.829cm" svg:viewBox="0 0 94 119" svg:d="M17 45c0 17 4 30 12 39 8 10 18 15 29 15 7 0 14-2 19-6 5-5 10-12 14-21l3 2c-1 11-6 22-14 31-9 9-19 14-31 14-14 0-26-5-35-16-9-10-14-25-14-42 0-19 5-34 14-45 10-10 22-16 38-16 12 0 22 5 30 13s12 19 12 32zM17 38h52c0-7-1-12-2-14-2-5-5-8-9-11s-9-4-13-4c-8 0-13 3-19 8-5 5-8 12-9 21z">
          <text:p/>
        </draw:path>
        <draw:path draw:style-name="gr4" draw:text-style-name="P5" draw:layer="layout" svg:width="0.082cm" svg:height="0.113cm" svg:x="8.382cm" svg:y="3.83cm" svg:viewBox="0 0 83 114" svg:d="M39 0v24c10-16 19-24 29-24 4 0 8 1 11 4 3 2 4 5 4 9 0 3-1 6-3 8s-5 3-8 3c-2 0-5-1-9-4s-6-4-8-4c-1 0-3 1-4 2-4 4-8 9-12 17v54c0 6 1 10 3 13 1 3 3 4 5 6 3 1 7 2 12 2v4h-58v-4c6 0 10-1 13-3 2-1 3-3 4-6 0-1 0-5 0-12v-43c0-13 0-21 0-23-1-3-2-5-3-6-2-1-3-1-6-1-2 0-5 0-8 1l-1-4 34-13z">
          <text:p/>
        </draw:path>
        <draw:path draw:style-name="gr4" draw:text-style-name="P5" draw:layer="layout" svg:width="0.101cm" svg:height="0.116cm" svg:x="8.471cm" svg:y="3.83cm" svg:viewBox="0 0 102 117" svg:d="M62 98c-11 9-19 14-22 16-4 2-8 3-13 3-8 0-14-3-19-8s-8-12-8-21c0-5 2-10 4-14 3-5 9-10 17-15 8-6 22-12 41-19v-4c0-11-2-19-5-23-4-4-9-6-16-6-5 0-9 1-12 4s-4 6-4 9v7c0 4-1 7-3 9s-4 3-7 3-6-1-8-3-2-5-2-9c0-7 3-13 10-19 7-5 17-8 30-8 10 0 18 1 24 5 5 2 8 6 12 11 1 4 2 11 2 22v38c0 11 0 17 0 19 1 3 1 4 2 5s2 1 4 1c1 0 2 0 3-1 2-1 5-4 10-8v6c-9 12-18 19-27 19-4 0-7-2-10-5-2-2-3-7-3-14zM62 91v-44c-12 5-20 10-24 12-6 3-11 7-13 11-3 4-4 8-4 13s1 10 5 14c3 4 7 6 12 6 6 0 14-4 24-12z">
          <text:p/>
        </draw:path>
        <draw:path draw:style-name="gr4" draw:text-style-name="P5" draw:layer="layout" svg:width="0.093cm" svg:height="0.117cm" svg:x="8.581cm" svg:y="3.83cm" svg:viewBox="0 0 94 118" svg:d="M94 71c-3 15-9 27-18 35s-18 12-29 12c-12 0-23-6-33-16-10-11-14-26-14-44 0-17 5-31 15-42 11-11 24-16 38-16 11 0 20 2 27 8s11 12 11 18c0 3-1 6-3 8-2 1-5 2-9 2s-8-1-10-4c-2-2-3-5-3-10-1-5-2-8-5-11-3-2-7-3-12-3-8 0-14 3-19 9-7 8-11 18-11 31s4 25 11 35c6 11 15 16 26 16 8 0 15-3 21-8 5-5 9-12 13-21z">
          <text:p/>
        </draw:path>
        <draw:path draw:style-name="gr4" draw:text-style-name="P5" draw:layer="layout" svg:width="0.121cm" svg:height="0.164cm" svg:x="8.683cm" svg:y="3.833cm" svg:viewBox="0 0 122 165" svg:d="M0 0h53v4h-3c-3 0-6 1-8 3-2 1-3 3-3 6s2 7 4 13l27 55 25-61c1-3 2-6 2-10 0-1 0-2-1-3s-2-1-3-2c-1 0-4-1-7-1v-4h36v4c-3 1-6 1-7 2-2 1-3 3-5 6-1 1-3 4-5 9l-44 110c-5 11-11 19-18 24-7 7-13 10-20 10-5 0-10-2-13-5s-4-6-4-10c0-3 1-6 3-8s5-3 10-3c3 0 7 1 11 3 3 1 5 1 6 1 3 0 5-1 8-3 3-3 6-8 9-15l8-19-40-83c-1-3-3-6-7-10-2-2-4-4-5-5-2-2-5-3-9-4z">
          <text:p/>
        </draw:path>
        <draw:path draw:style-name="gr4" draw:text-style-name="P5" draw:layer="layout" svg:width="0.067cm" svg:height="0.225cm" svg:x="8.786cm" svg:y="3.772cm" svg:viewBox="0 0 68 226" svg:d="M56 0c3 0 6 1 9 3 2 3 3 6 3 9 0 4-1 6-3 9-3 2-6 3-9 3-4 0-6-1-9-3-2-3-3-5-3-9 0-3 1-6 3-9 3-2 5-3 9-3zM66 58v112c0 19-4 33-12 42s-18 14-32 14c-7 0-13-2-16-4-4-3-6-6-6-9 0-2 1-5 3-7s4-3 7-3c2 0 4 1 7 2 1 0 4 2 7 6 5 3 9 5 11 5s4-1 6-2c2-2 3-4 4-8 1-3 1-11 1-22v-80c0-12 0-20-1-23 0-3-1-5-2-6-2-1-3-1-5-1-3 0-5 0-9 1l-1-4 33-13z">
          <text:p/>
        </draw:path>
        <draw:path draw:style-name="gr4" draw:text-style-name="P5" draw:layer="layout" svg:width="0.121cm" svg:height="0.113cm" svg:x="8.875cm" svg:y="3.83cm" svg:viewBox="0 0 122 114" svg:d="M39 23c13-16 25-23 38-23 6 0 11 1 15 4 5 3 8 8 11 15 1 5 2 12 2 22v48c0 7 1 12 2 15 1 2 2 3 4 4s6 2 11 2v4h-54v-4h2c5 0 9-1 11-2 2-2 3-4 4-7 0-1 0-5 0-12v-46c0-10-1-17-4-22-2-4-7-7-13-7-10 0-20 6-29 16v59c0 8 0 12 1 14 1 3 3 4 5 5s6 2 12 2v4h-55v-4h2c6 0 10-1 12-4s3-9 3-17v-42c0-13 0-21-1-24s-2-5-3-6-3-1-5-1-5 0-8 1l-2-4 34-13h5z">
          <text:p/>
        </draw:path>
        <draw:path draw:style-name="gr4" draw:text-style-name="P5" draw:layer="layout" svg:width="0.094cm" svg:height="0.118cm" svg:x="9.006cm" svg:y="3.829cm" svg:viewBox="0 0 95 119" svg:d="M18 45c0 17 3 30 11 39 9 10 18 15 29 15 8 0 14-2 20-6 5-5 10-12 13-21l4 2c-2 11-7 22-15 31s-19 14-31 14c-14 0-25-5-34-16-10-10-15-25-15-42 0-19 5-34 15-45 10-10 22-16 36-16s24 5 32 13 12 19 12 32zM18 38h52c-1-7-2-12-3-14-2-5-6-8-10-11s-8-4-12-4c-7 0-13 3-18 8s-9 12-9 21z">
          <text:p/>
        </draw:path>
        <draw:path draw:style-name="gr4" draw:text-style-name="P5" draw:layer="layout" svg:width="0.112cm" svg:height="0.167cm" svg:x="9.114cm" svg:y="3.83cm" svg:viewBox="0 0 113 168" svg:d="M30 73c-7-3-12-8-15-14-4-6-6-12-6-19 0-11 4-21 13-29 8-7 18-11 32-11 11 0 20 2 28 7h23c3 0 5 0 6 1 0 0 1 0 1 1 1 0 1 2 1 4s0 3-1 4c0 0 0 1-1 1s-3 0-6 0h-14c4 6 6 13 6 22 0 11-4 19-11 27-8 7-19 11-32 11-6 0-12-1-18-3-4 3-6 6-7 8-1 3-2 5-2 6 0 2 1 3 2 4s4 3 8 4c2 0 9 1 18 1 16 0 27 1 32 2 7 1 13 3 18 8 4 4 6 10 6 16 0 10-4 18-12 26-13 12-29 18-49 18-17 0-30-4-41-11-6-4-9-8-9-12 0-2 1-4 2-6 1-3 4-7 8-13 1 0 5-5 12-13-4-2-7-4-9-6-1-2-2-5-2-7 0-3 1-7 3-11 3-4 8-9 16-16zM52 5c-6 0-12 3-16 8-4 4-6 12-6 21 0 13 3 23 8 30 5 5 11 8 17 8s11-2 15-7 6-12 6-22c0-12-3-22-8-30-4-5-9-8-16-8zM29 114c-4 4-7 8-9 12-2 3-3 7-3 10s3 7 7 10c8 5 21 7 36 7s25-2 32-8c7-5 11-10 11-16 0-4-2-7-7-9-4-2-12-3-24-3-18 0-33-1-43-3z">
          <text:p/>
        </draw:path>
        <draw:path draw:style-name="gr4" draw:text-style-name="P5" draw:layer="layout" svg:width="0.106cm" svg:height="0.117cm" svg:x="9.239cm" svg:y="3.83cm" svg:viewBox="0 0 107 118" svg:d="M54 0c17 0 30 6 40 19 9 11 13 23 13 37 0 10-2 20-7 30-5 11-11 19-19 24-9 5-18 8-28 8-18 0-31-7-41-20-8-12-12-25-12-39 0-10 2-20 7-30s12-17 20-22 18-7 27-7zM50 7c-4 0-8 2-13 4-5 3-8 7-11 14-3 6-4 14-4 24 0 16 3 30 10 43 7 11 15 17 26 17 8 0 14-3 19-10 5-6 8-18 8-34 0-19-4-35-13-46-6-8-13-12-22-12z">
          <text:p/>
        </draw:path>
        <draw:path draw:style-name="gr4" draw:text-style-name="P5" draw:layer="layout" svg:width="0.161cm" svg:height="0.171cm" svg:x="12.212cm" svg:y="9.982cm" svg:viewBox="0 0 162 172" svg:d="M83 0c21 0 40 8 55 25 16 16 24 36 24 60 0 25-8 45-24 63-16 16-35 24-57 24s-41-8-58-24c-15-17-23-37-23-63s9-47 27-63c16-14 35-22 56-22zM81 9c-15 0-27 6-35 16-11 14-17 34-17 60 0 27 6 47 17 62 9 11 20 17 35 17s28-6 38-18 15-32 15-58c0-28-6-49-17-62-8-11-21-17-36-17z">
          <text:p/>
        </draw:path>
        <draw:path draw:style-name="gr4" draw:text-style-name="P5" draw:layer="layout" svg:width="0.116cm" svg:height="0.175cm" svg:x="12.39cm" svg:y="9.978cm" svg:viewBox="0 0 117 176" svg:d="M78 160c-6 6-11 10-16 12-5 3-11 4-17 4-12 0-22-5-31-15s-14-23-14-39 5-30 15-44c10-13 23-19 39-19 9 0 17 3 24 9v-20c0-13-1-22-1-25-1-2-2-4-3-5-1-2-3-2-5-2s-5 1-8 2l-2-4 34-14h6v129c0 13 0 21 1 24 0 2 1 4 2 6 2 1 3 1 5 1s5 0 9-2l1 4-34 14h-5zM78 152v-57c-1-6-2-11-5-15-2-5-5-8-9-10-4-3-8-4-12-4-7 0-13 3-19 10-7 8-11 20-11 36 0 17 4 29 11 38 7 8 15 13 24 13 7 0 14-4 21-11z">
          <text:p/>
        </draw:path>
        <draw:path draw:style-name="gr4" draw:text-style-name="P5" draw:layer="layout" svg:width="0.075cm" svg:height="0.117cm" svg:x="12.518cm" svg:y="10.036cm" svg:viewBox="0 0 76 118" svg:d="M68 0v38h-4c-3-12-7-20-12-25-5-4-12-6-19-6-6 0-11 2-14 5-3 2-5 6-5 9 0 5 1 9 4 12 2 3 7 7 15 10l18 9c17 8 25 18 25 31 0 12-4 20-11 26-8 6-17 9-27 9-7 0-14-1-23-4-3 0-5-1-7-1-1 0-3 1-4 3h-4v-40h4c2 12 7 21 13 26 6 6 13 9 21 9 6 0 11-2 15-5 3-3 5-7 5-12s-2-11-6-15-12-8-24-14-19-11-23-16c-4-4-5-10-5-17 0-9 3-17 9-23s14-9 24-9c4 0 10 1 17 3 4 1 7 2 8 2s2-1 3-1c1-1 2-2 3-4z">
          <text:p/>
        </draw:path>
        <draw:path draw:style-name="gr4" draw:text-style-name="P5" draw:layer="layout" svg:width="0.093cm" svg:height="0.117cm" svg:x="12.611cm" svg:y="10.036cm" svg:viewBox="0 0 94 118" svg:d="M17 45c0 16 4 29 12 38 8 11 17 15 28 15 7 0 14-2 19-6s11-11 14-21l4 2c-1 11-6 22-15 31s-19 14-31 14c-13 0-25-5-34-15-9-11-14-26-14-43 0-19 5-34 14-44 10-11 22-16 37-16 12 0 22 4 30 12 9 8 13 19 13 33zM17 38h51c0-7-1-12-3-15-1-5-5-8-9-11-3-2-8-4-12-4-7 0-13 3-18 8s-8 13-9 22z">
          <text:p/>
        </draw:path>
        <draw:path draw:style-name="gr4" draw:text-style-name="P5" draw:layer="layout" svg:width="0.066cm" svg:height="0.148cm" svg:x="12.714cm" svg:y="10.003cm" svg:viewBox="0 0 67 149" svg:d="M37 0v36h27v9h-27v71c0 7 1 12 3 15 2 2 5 3 8 3s5 0 8-2 5-4 6-7h5c-3 8-7 14-13 18-5 4-10 6-16 6-3 0-7-1-11-3-3-2-6-5-7-8-2-5-3-11-3-19v-74h-17v-4c4-2 9-5 13-9 5-5 9-10 13-15 1-3 4-9 7-17z">
          <text:p/>
        </draw:path>
        <draw:path draw:style-name="gr4" draw:text-style-name="P5" draw:layer="layout" svg:width="0.093cm" svg:height="0.117cm" svg:x="12.789cm" svg:y="10.036cm" svg:viewBox="0 0 94 118" svg:d="M17 45c0 16 4 29 12 38 8 11 18 15 28 15 8 0 14-2 19-6 6-4 10-11 14-21l4 2c-1 11-7 22-15 31s-19 14-31 14c-13 0-24-5-34-15-9-11-14-26-14-43 0-19 5-34 15-44 9-11 21-16 36-16 12 0 23 4 31 12 7 8 12 19 12 33zM17 38h51c0-7-1-12-2-15-2-5-5-8-9-11-4-2-8-4-13-4-6 0-12 3-18 8-5 5-8 13-9 22z">
          <text:p/>
        </draw:path>
        <draw:path draw:style-name="gr4" draw:text-style-name="P5" draw:layer="layout" svg:width="0.123cm" svg:height="0.172cm" svg:x="12.891cm" svg:y="9.978cm" svg:viewBox="0 0 124 173" svg:d="M39 0v111l28-26c6-5 9-8 10-10 1-1 1-2 1-3s0-3-2-4c-1-1-3-2-6-2v-4h49v4c-7 0-12 1-18 3-4 2-9 5-14 10l-29 26 29 36c8 10 13 16 17 19s7 6 10 7c2 1 5 1 10 1v5h-54v-5c3 0 5 0 6-1s2-2 2-4-2-4-5-9l-34-43v37c0 7 0 12 1 14s3 4 5 5c1 1 5 1 12 1v5h-57v-5c6 0 10 0 13-2 2-1 3-2 4-4 1-3 2-7 2-14v-100c0-13 0-21-1-25-1-2-2-4-3-6-1-1-3-1-5-1s-4 1-7 2l-3-4 33-14z">
          <text:p/>
        </draw:path>
        <draw:path draw:style-name="gr4" draw:text-style-name="P5" draw:layer="layout" svg:width="0.108cm" svg:height="0.167cm" svg:x="14.993cm" svg:y="3.12cm" svg:viewBox="0 0 109 168" svg:d="M109 136l-11 32h-98v-5c29-25 50-48 61-64 12-16 18-31 18-45 0-10-4-19-10-25-6-7-14-11-23-11s-16 3-22 8c-7 4-11 11-15 20h-4c2-15 7-26 15-34 9-8 19-12 33-12 13 0 24 4 33 13 9 8 13 18 13 30 0 8-2 17-6 25-6 13-15 27-29 41-20 23-33 36-38 41h44c8 0 14-1 18-1 3-1 7-2 9-4 3-2 6-5 8-9z">
          <text:p/>
        </draw:path>
        <draw:path draw:style-name="gr4" draw:text-style-name="P5" draw:layer="layout" svg:width="0.103cm" svg:height="0.17cm" svg:x="15.122cm" svg:y="3.12cm" svg:viewBox="0 0 104 171" svg:d="M101 0v5c-10 1-19 4-26 7-8 3-14 8-21 14-6 7-12 14-16 22s-8 18-11 29c12-8 23-12 35-12s22 4 30 13 12 21 12 35-4 26-12 37c-10 14-24 21-41 21-11 0-20-4-28-11-15-15-23-33-23-56 0-15 3-29 9-42s14-25 25-35 21-17 31-22c11-3 21-5 29-5zM25 85c-1 11-2 20-2 27s1 16 4 25 7 16 13 21c4 4 9 6 15 6 7 0 13-3 20-10 5-6 8-16 8-28 0-14-3-26-8-36-7-10-14-15-25-15-3 0-6 1-9 2-4 1-9 4-16 8z">
          <text:p/>
        </draw:path>
        <draw:path draw:style-name="gr4" draw:text-style-name="P5" draw:layer="layout" svg:width="0.036cm" svg:height="0.065cm" svg:x="15.248cm" svg:y="3.263cm" svg:viewBox="0 0 37 66" svg:d="M0 66v-5c8-3 15-7 19-13 5-6 7-12 7-18 0-2 0-3-1-4 0-1-1-1-2-1 0 0-2 1-5 2-2 1-3 1-5 1-4 0-7-1-9-3-3-3-4-7-4-11s2-7 5-10 6-4 11-4 10 2 15 7c4 4 6 10 6 19 0 8-3 16-10 23-5 7-14 13-27 17z">
          <text:p/>
        </draw:path>
        <draw:path draw:style-name="gr4" draw:text-style-name="P5" draw:layer="layout" svg:width="0.104cm" svg:height="0.17cm" svg:x="15.307cm" svg:y="3.12cm" svg:viewBox="0 0 105 171" svg:d="M101 0v5c-11 1-20 4-27 7-6 3-13 8-20 14-6 7-12 14-16 22s-8 18-11 29c12-8 24-12 35-12s21 4 29 13c9 9 14 21 14 35s-5 26-14 37c-10 14-23 21-39 21-12 0-21-4-29-11-15-15-23-33-23-56 0-15 3-29 9-42s14-25 25-35 22-17 31-22c10-3 20-5 29-5zM25 85c-1 11-2 20-2 27s2 16 4 25c3 9 8 16 13 21 4 4 9 6 15 6 7 0 13-3 19-10 5-6 8-16 8-28 0-14-3-26-8-36-6-10-13-15-23-15-3 0-7 1-10 2-4 1-9 4-16 8z">
          <text:p/>
        </draw:path>
        <draw:path draw:style-name="gr4" draw:text-style-name="P5" draw:layer="layout" svg:width="0.106cm" svg:height="0.17cm" svg:x="15.429cm" svg:y="3.12cm" svg:viewBox="0 0 107 171" svg:d="M0 87c0-18 3-35 8-48 6-13 14-24 23-30 7-6 15-9 22-9 14 0 25 6 35 20 13 16 19 38 19 65 0 19-3 35-8 48-6 13-13 23-21 29-9 6-17 9-26 9-15 0-28-9-39-28-9-15-13-34-13-56zM24 90c0 23 2 41 8 55 5 12 11 18 20 18 5 0 10-2 15-6s8-10 11-19c3-14 5-34 5-59 0-18-2-34-6-46-3-10-6-16-11-20-3-3-8-4-13-4s-10 2-14 7c-6 7-10 18-12 32s-3 28-3 42z">
          <text:p/>
        </draw:path>
        <draw:path draw:style-name="gr4" draw:text-style-name="P5" draw:layer="layout" svg:width="0.109cm" svg:height="0.167cm" svg:x="13.963cm" svg:y="3.77cm" svg:viewBox="0 0 110 168" svg:d="M110 136l-12 32h-98v-5c30-25 50-48 61-64 12-16 18-31 18-45 0-10-4-19-10-25-6-7-14-11-23-11-8 0-15 3-21 8-7 4-11 11-15 20h-4c2-15 7-26 15-34 9-8 19-12 32-12s24 4 33 13c9 8 13 18 13 30 0 8-2 17-6 25-6 13-15 27-29 41-20 23-32 36-37 41h43c8 0 14-1 18-1 3-1 7-2 9-4 3-2 6-5 8-9z">
          <text:p/>
        </draw:path>
        <draw:path draw:style-name="gr4" draw:text-style-name="P5" draw:layer="layout" svg:width="0.065cm" svg:height="0.167cm" svg:x="14.11cm" svg:y="3.77cm" svg:viewBox="0 0 66 168" svg:d="M0 19l41-19h4v139c0 9 1 15 1 17 1 2 3 4 5 5 2 2 7 2 15 2v5h-62v-5c8 0 13 0 15-2 2-1 4-2 5-4s1-8 1-18v-89c0-12 0-20-1-23s-2-5-3-6c-2-1-3-2-5-2-3 0-8 2-13 4z">
          <text:p/>
        </draw:path>
        <draw:path draw:style-name="gr4" draw:text-style-name="P5" draw:layer="layout" svg:width="0.036cm" svg:height="0.065cm" svg:x="14.218cm" svg:y="3.913cm" svg:viewBox="0 0 37 66" svg:d="M0 66v-5c8-3 16-7 20-13 5-6 7-12 7-18 0-2 0-3-1-4 0-1-1-1-2-1 0 0-2 1-5 2-2 1-3 1-5 1-5 0-8-1-10-3-3-3-4-7-4-11s2-7 5-10 7-4 12-4 10 2 14 7c4 4 6 10 6 19 0 8-3 16-9 23-5 7-14 13-28 17z">
          <text:p/>
        </draw:path>
        <draw:path draw:style-name="gr4" draw:text-style-name="P5" draw:layer="layout" svg:width="0.105cm" svg:height="0.17cm" svg:x="14.276cm" svg:y="3.77cm" svg:viewBox="0 0 106 171" svg:d="M0 87c0-18 2-35 8-48 6-14 13-25 22-31 8-5 15-8 23-8 13 0 25 6 35 19 12 17 18 39 18 66 0 19-2 35-8 48-5 13-12 23-21 29-8 6-16 9-25 9-16 0-29-9-39-28-9-15-13-34-13-56zM23 90c0 23 3 41 8 55 5 12 12 18 21 18 4 0 10-2 14-6 5-4 9-10 11-19 4-14 6-34 6-59 0-18-2-34-6-47-3-10-7-16-11-20-4-3-8-4-13-4-6 0-11 2-15 7-6 7-10 19-12 33s-3 28-3 42z">
          <text:p/>
        </draw:path>
        <draw:path draw:style-name="gr4" draw:text-style-name="P5" draw:layer="layout" svg:width="0.106cm" svg:height="0.17cm" svg:x="14.399cm" svg:y="3.77cm" svg:viewBox="0 0 107 171" svg:d="M0 87c0-18 3-35 8-48 6-14 14-25 23-31 7-5 16-8 23-8 13 0 24 6 34 19 13 17 19 39 19 66 0 19-3 35-8 48-6 13-13 23-21 29-9 6-17 9-25 9-16 0-29-9-40-28-9-15-13-34-13-56zM24 90c0 23 2 41 8 55 5 12 12 18 21 18 5 0 9-2 14-6s8-10 11-19c3-14 5-34 5-59 0-18-2-34-6-47-3-10-6-16-11-20-3-3-7-4-12-4s-10 2-14 7c-7 7-11 19-13 33s-3 28-3 42z">
          <text:p/>
        </draw:path>
        <draw:path draw:style-name="gr4" draw:text-style-name="P5" draw:layer="layout" svg:width="0.064cm" svg:height="0.167cm" svg:x="13.777cm" svg:y="4.49cm" svg:viewBox="0 0 65 168" svg:d="M0 19l41-19h4v139c0 9 0 15 1 17s2 4 5 5c2 2 7 2 14 2v5h-62v-5c8 0 13 0 16-2 2-1 4-2 4-4 1-2 2-8 2-18v-89c0-12-1-20-1-23-1-3-2-5-4-6-1-1-3-2-6-2s-7 2-12 4z">
          <text:p/>
        </draw:path>
        <draw:path draw:style-name="gr4" draw:text-style-name="P5" draw:layer="layout" svg:width="0.103cm" svg:height="0.17cm" svg:x="13.881cm" svg:y="4.49cm" svg:viewBox="0 0 104 171" svg:d="M3 171v-4c11 0 21-3 30-7 9-5 17-13 26-25 8-12 14-25 18-39-13 8-25 12-35 12-11 0-21-4-29-13-9-9-13-21-13-35 0-15 4-27 13-39 9-14 22-21 38-21 14 0 26 6 36 18 11 13 17 30 17 51 0 18-4 35-13 50-9 16-22 29-38 39-13 9-27 13-43 13zM79 87c2-10 2-19 2-25 0-8-1-16-4-25s-7-16-12-21c-5-6-10-8-16-8-8 0-14 3-19 11-6 6-8 16-8 28 0 17 3 30 10 40 6 7 12 10 20 10 3 0 8 0 13-2s9-5 14-8z">
          <text:p/>
        </draw:path>
        <draw:path draw:style-name="gr4" draw:text-style-name="P5" draw:layer="layout" svg:width="0.036cm" svg:height="0.065cm" svg:x="14.008cm" svg:y="4.633cm" svg:viewBox="0 0 37 66" svg:d="M0 66v-5c8-3 16-7 20-13 5-6 7-12 7-18 0-2 0-3-1-4 0-1-1-1-2-1 0 0-2 1-5 2-2 1-3 1-5 1-5 0-8-1-10-3-3-3-4-6-4-11 0-4 2-7 5-10s7-4 12-4 10 2 14 7c4 4 6 11 6 19s-3 16-9 23c-5 7-14 13-28 17z">
          <text:p/>
        </draw:path>
        <draw:path draw:style-name="gr4" draw:text-style-name="P5" draw:layer="layout" svg:width="0.104cm" svg:height="0.17cm" svg:x="14.067cm" svg:y="4.49cm" svg:viewBox="0 0 105 171" svg:d="M101 0v5c-11 1-20 3-27 6-6 3-13 8-20 14-6 7-12 14-16 22s-8 18-11 29c12-8 24-12 35-12s21 4 29 13c9 9 14 21 14 35s-5 26-14 37c-10 15-23 22-39 22-12 0-21-4-29-11-15-16-23-34-23-57 0-15 3-29 9-42s14-25 25-35 22-17 31-21c10-3 20-5 28-5zM25 84c-1 11-2 20-2 27s2 16 4 25c3 9 8 16 13 21 4 5 9 7 15 7 7 0 13-3 19-11 5-6 8-16 8-28 0-14-3-26-8-36-6-10-13-15-23-15-3 0-7 1-10 2-4 1-9 4-16 8z">
          <text:p/>
        </draw:path>
        <draw:path draw:style-name="gr4" draw:text-style-name="P5" draw:layer="layout" svg:width="0.106cm" svg:height="0.17cm" svg:x="14.189cm" svg:y="4.49cm" svg:viewBox="0 0 107 171" svg:d="M0 86c0-18 3-35 8-48 6-13 14-24 23-30 7-5 16-8 23-8 13 0 24 6 34 19 13 16 19 37 19 65 0 19-3 35-8 48-6 13-13 23-21 30-9 6-17 9-25 9-16 0-29-9-40-29-9-15-13-34-13-56zM24 89c0 23 2 41 8 55 5 12 12 19 21 19 5 0 9-2 14-7 5-4 8-10 11-19 3-14 5-34 5-59 0-18-2-34-6-46-3-10-6-16-11-20-3-3-7-4-12-4s-10 2-14 7c-7 7-11 18-13 32s-3 28-3 42z">
          <text:p/>
        </draw:path>
        <draw:path draw:style-name="gr4" draw:text-style-name="P5" draw:layer="layout" svg:width="0.064cm" svg:height="0.167cm" svg:x="12.977cm" svg:y="5.13cm" svg:viewBox="0 0 65 168" svg:d="M0 19l40-19h4v139c0 9 0 15 1 17s3 4 6 5c2 2 7 2 14 2v5h-62v-5c8 0 12 0 15-2 2-1 4-2 4-4 1-2 2-8 2-18v-89c0-12-1-20-1-23-1-3-2-5-4-6-1-1-3-2-5-2-3 0-7 2-12 4z">
          <text:p/>
        </draw:path>
        <draw:path draw:style-name="gr4" draw:text-style-name="P5" draw:layer="layout" svg:width="0.096cm" svg:height="0.167cm" svg:x="13.083cm" svg:y="5.133cm" svg:viewBox="0 0 97 168" svg:d="M97 0l-10 21h-50l-11 22c22 3 38 11 52 24 11 11 16 23 16 39 0 9-2 17-5 24-4 7-8 14-13 19-7 5-13 9-19 12-9 5-19 7-29 7-9 0-17-2-21-5-5-4-7-7-7-11 0-2 1-4 3-6s4-3 7-3c2 0 4 1 6 1 1 1 4 2 8 5 6 4 12 6 18 6 9 0 18-3 25-10s11-16 11-26-4-19-10-29c-7-8-15-15-27-20-8-3-20-5-35-6l31-64z">
          <text:p/>
        </draw:path>
        <draw:path draw:style-name="gr4" draw:text-style-name="P5" draw:layer="layout" svg:width="0.036cm" svg:height="0.065cm" svg:x="13.208cm" svg:y="5.273cm" svg:viewBox="0 0 37 66" svg:d="M0 66v-5c9-3 16-7 20-13 5-6 7-12 7-18 0-2 0-3-1-4 0-2-1-2-2-2 0 0-2 2-5 3-2 1-3 1-5 1-4 0-7-1-10-4s-4-6-4-10 2-7 6-10c3-3 6-4 11-4s10 2 14 7c4 4 6 10 6 19 0 8-3 16-9 23-5 7-14 13-28 17z">
          <text:p/>
        </draw:path>
        <draw:path draw:style-name="gr4" draw:text-style-name="P5" draw:layer="layout" svg:width="0.103cm" svg:height="0.17cm" svg:x="13.266cm" svg:y="5.13cm" svg:viewBox="0 0 104 171" svg:d="M4 171v-4c10 0 20-3 29-7 9-5 18-13 26-25s15-25 18-39c-13 8-25 12-35 12-11 0-21-4-29-13-9-9-13-21-13-35 0-16 4-28 13-40 10-13 22-20 38-20 14 0 26 6 36 17 12 13 17 30 17 52 0 18-4 35-13 50-9 16-22 29-38 39-13 9-27 13-42 13zM79 87c2-10 3-19 3-25 0-9-2-17-4-26-3-9-8-16-13-21s-10-7-16-7c-7 0-14 3-19 10-5 6-8 16-8 28 0 18 3 31 11 41 5 7 11 10 19 10 4 0 8 0 13-2s11-5 14-8z">
          <text:p/>
        </draw:path>
        <draw:path draw:style-name="gr4" draw:text-style-name="P5" draw:layer="layout" svg:width="0.106cm" svg:height="0.17cm" svg:x="13.389cm" svg:y="5.13cm" svg:viewBox="0 0 107 171" svg:d="M0 87c0-18 3-35 8-48 6-13 14-25 23-31 7-5 15-8 22-8 13 0 24 6 34 19 13 17 20 38 20 66 0 19-4 35-9 48-6 13-13 23-21 29-9 6-17 9-25 9-15 0-28-9-39-28-9-15-13-34-13-56zM24 90c0 23 2 41 8 55 5 12 11 18 20 18 5 0 9-2 14-6s8-10 11-19c3-14 5-34 5-59 0-18-2-34-6-46-3-11-6-17-11-21-3-3-7-4-12-4s-10 2-14 7c-6 7-10 19-12 33s-3 28-3 42z">
          <text:p/>
        </draw:path>
        <draw:path draw:style-name="gr4" draw:text-style-name="P5" draw:layer="layout" svg:width="0.103cm" svg:height="0.17cm" svg:x="11.898cm" svg:y="5.79cm" svg:viewBox="0 0 104 171" svg:d="M3 171v-4c10 0 20-3 29-7 9-5 18-13 26-25 9-12 14-25 18-39-13 8-24 12-34 12-12 0-22-4-30-13s-12-22-12-36c0-15 4-27 12-39 10-13 23-20 39-20 13 0 25 6 34 17 12 13 19 30 19 51 0 19-6 36-15 51-8 16-21 29-37 39-13 9-27 13-42 13zM78 87c1-10 2-20 2-26 0-8-1-16-4-25s-6-16-11-21-11-7-17-7c-7 0-13 3-19 10-5 6-8 16-8 28 0 17 4 31 11 41 5 7 12 10 19 10 4 0 8 0 13-2s10-5 14-8z">
          <text:p/>
        </draw:path>
        <draw:path draw:style-name="gr4" draw:text-style-name="P5" draw:layer="layout" svg:width="0.036cm" svg:height="0.065cm" svg:x="12.025cm" svg:y="5.933cm" svg:viewBox="0 0 37 66" svg:d="M0 66v-5c8-3 14-7 19-13 4-6 7-12 7-18 0-2-1-3-1-4-1-1-2-1-2-1-1 0-3 1-6 2-1 1-3 1-4 1-4 0-7-1-10-3-2-3-3-6-3-11 0-4 1-7 4-10s7-4 11-4c6 0 10 2 14 7 6 4 8 11 8 19s-3 16-10 23c-6 7-15 13-27 17z">
          <text:p/>
        </draw:path>
        <draw:path draw:style-name="gr4" draw:text-style-name="P5" draw:layer="layout" svg:width="0.094cm" svg:height="0.17cm" svg:x="12.088cm" svg:y="5.79cm" svg:viewBox="0 0 95 171" svg:d="M33 86c-13-11-22-20-25-26-4-6-6-13-6-21 0-11 4-20 12-27 8-8 19-12 33-12 13 0 24 4 32 11 9 7 13 15 13 24 0 7-2 14-8 20-4 6-13 14-27 22 14 11 24 20 29 26 6 8 9 17 9 26 0 12-4 21-14 30-8 8-20 12-34 12-16 0-28-5-37-15-6-8-10-16-10-25 0-8 3-15 7-22 5-7 14-15 26-23zM51 73c10-9 16-16 19-21 2-5 4-12 4-18 0-8-3-15-7-20-5-5-12-7-20-7s-15 2-20 7-8 10-8 17c0 4 1 8 4 13 2 5 5 8 9 12zM38 90c-6 6-11 12-15 19-3 6-4 13-4 21 0 10 2 19 8 25s13 9 22 9c8 0 15-2 21-7 5-5 7-11 7-18 0-6-1-11-4-15-6-9-17-20-35-34z">
          <text:p/>
        </draw:path>
        <draw:path draw:style-name="gr4" draw:text-style-name="P5" draw:layer="layout" svg:width="0.105cm" svg:height="0.17cm" svg:x="12.206cm" svg:y="5.79cm" svg:viewBox="0 0 106 171" svg:d="M0 87c0-18 2-35 8-49 6-13 13-24 23-30 8-5 15-8 23-8 12 0 24 6 34 19 12 16 18 38 18 66 0 19-2 35-8 48-5 13-12 23-21 29-8 6-16 9-24 9-16 0-30-9-40-28-9-15-13-34-13-56zM23 90c0 23 3 41 9 55 5 12 12 18 21 18 4 0 9-2 13-6 5-4 9-10 11-19 4-14 6-34 6-59 0-18-2-34-6-47-3-10-7-16-11-20-4-3-8-4-12-4-6 0-11 2-15 7-6 7-10 18-13 33-2 14-3 28-3 42z">
          <text:p/>
        </draw:path>
        <draw:path draw:style-name="gr4" draw:text-style-name="P5" draw:layer="layout" svg:width="0.094cm" svg:height="0.17cm" svg:x="11.673cm" svg:y="6.43cm" svg:viewBox="0 0 95 171" svg:d="M33 86c-14-12-22-21-26-27-3-6-5-13-5-20 0-11 4-20 12-27 8-8 20-12 34-12 13 0 23 4 32 11 8 7 12 15 12 24 0 6-3 13-7 19s-13 14-27 22c14 12 23 21 28 27 6 8 9 17 9 26 0 12-4 21-13 30-9 8-20 12-34 12-16 0-29-5-38-15-7-8-10-16-10-25 0-8 2-15 7-22s13-15 26-23zM52 72c10-9 16-16 19-21 2-5 3-11 3-17 0-8-2-15-7-20-4-5-11-7-19-7s-15 2-21 7c-5 5-8 10-8 17 0 4 1 8 3 12 2 5 6 8 11 12zM39 90c-7 6-13 12-16 19-3 6-5 13-5 21 0 10 3 19 9 25 7 6 14 9 23 9 8 0 15-2 20-7 6-5 8-11 8-18 0-6-1-11-4-15-6-9-18-20-35-34z">
          <text:p/>
        </draw:path>
        <draw:path draw:style-name="gr4" draw:text-style-name="P5" draw:layer="layout" svg:width="0.036cm" svg:height="0.065cm" svg:x="11.795cm" svg:y="6.573cm" svg:viewBox="0 0 37 66" svg:d="M0 66v-5c8-3 14-7 20-13 4-6 7-12 7-18 0-2-1-3-1-4-1-2-2-2-2-2-1 0-3 2-7 3-1 1-3 1-4 1-4 0-7-1-10-4-2-3-3-6-3-10s1-7 4-10 7-4 11-4c7 0 11 2 15 7 5 4 7 10 7 19 0 8-3 16-9 23s-16 13-28 17z">
          <text:p/>
        </draw:path>
        <draw:path draw:style-name="gr4" draw:text-style-name="P5" draw:layer="layout" svg:width="0.095cm" svg:height="0.167cm" svg:x="11.855cm" svg:y="6.433cm" svg:viewBox="0 0 96 168" svg:d="M96 0l-9 21h-50l-11 22c21 3 38 11 52 24 10 11 16 23 16 38 0 9-2 17-6 25-3 7-7 14-13 19-5 5-12 9-18 12-10 5-19 7-29 7s-17-2-21-5c-5-4-7-7-7-11 0-2 1-4 3-6s4-3 7-3c2 0 4 1 5 1 2 1 4 2 8 5 6 4 12 6 19 6 9 0 17-3 24-10 9-7 12-16 12-27 0-10-3-19-9-28-8-8-17-15-28-20-9-3-20-5-36-6l32-64z">
          <text:p/>
        </draw:path>
        <draw:path draw:style-name="gr4" draw:text-style-name="P5" draw:layer="layout" svg:width="0.105cm" svg:height="0.17cm" svg:x="11.976cm" svg:y="6.43cm" svg:viewBox="0 0 106 171" svg:d="M0 87c0-19 2-36 8-49s13-24 22-30c8-5 15-8 24-8 12 0 24 6 34 19 12 16 18 37 18 66 0 19-2 35-8 48-5 13-12 23-21 29-8 6-16 9-24 9-17 0-30-9-40-28-9-15-13-34-13-56zM23 90c0 23 3 41 8 55 5 12 12 18 22 18 4 0 9-2 13-6 5-4 9-10 11-19 4-14 6-34 6-59 0-19-2-35-6-47-3-10-7-16-11-20-4-3-8-4-12-4-6 0-12 2-16 7-6 7-10 18-12 32s-3 28-3 43z">
          <text:p/>
        </draw:path>
        <draw:path draw:style-name="gr4" draw:text-style-name="P5" draw:layer="layout" svg:width="0.103cm" svg:height="0.167cm" svg:x="11.457cm" svg:y="7.143cm" svg:viewBox="0 0 104 168" svg:d="M16 0h88v5l-54 163h-14l49-148h-45c-9 0-16 1-20 3-7 4-12 10-16 17l-4-1z">
          <text:p/>
        </draw:path>
        <draw:path draw:style-name="gr4" draw:text-style-name="P5" draw:layer="layout" svg:width="0.036cm" svg:height="0.065cm" svg:x="11.585cm" svg:y="7.283cm" svg:viewBox="0 0 37 66" svg:d="M0 66v-5c8-3 14-7 20-13 4-6 7-12 7-19 0-2-1-3-1-4-1-1-2-1-2-1-1 0-3 1-7 2-1 1-3 1-4 1-4 0-7-1-10-3-2-3-3-6-3-10s1-7 4-10 7-4 11-4c7 0 11 2 15 7 5 4 7 10 7 18 0 9-3 17-9 24s-16 13-28 17z">
          <text:p/>
        </draw:path>
        <draw:path draw:style-name="gr4" draw:text-style-name="P5" draw:layer="layout" svg:width="0.095cm" svg:height="0.167cm" svg:x="11.645cm" svg:y="7.143cm" svg:viewBox="0 0 96 168" svg:d="M96 0l-10 21h-49l-11 22c21 3 38 11 51 24 10 12 17 24 17 39 0 9-2 17-7 24-3 7-7 14-13 19-5 5-11 9-17 12-10 5-19 7-29 7s-17-2-21-5c-5-4-7-7-7-11 0-2 1-4 3-6s4-3 7-3c2 0 4 1 5 1 2 1 4 2 8 5 6 4 12 6 19 6 9 0 17-3 24-10 8-7 11-16 11-26s-3-19-9-28c-7-8-16-16-27-21-9-3-20-5-36-6l32-64z">
          <text:p/>
        </draw:path>
        <draw:path draw:style-name="gr4" draw:text-style-name="P5" draw:layer="layout" svg:width="0.105cm" svg:height="0.17cm" svg:x="11.766cm" svg:y="7.14cm" svg:viewBox="0 0 106 171" svg:d="M0 87c0-18 2-35 8-49 6-13 13-24 22-30 8-5 15-8 24-8 12 0 24 6 34 19 12 16 18 38 18 66 0 19-2 35-8 48-5 13-12 23-21 29-8 6-16 9-24 9-17 0-30-9-40-28-9-15-13-34-13-56zM23 90c0 23 3 41 8 55 5 12 12 18 22 18 4 0 9-2 13-6 5-4 9-10 11-19 4-14 6-34 6-59 0-18-2-34-6-47-3-10-7-16-11-20-4-3-8-4-12-4-6 0-12 2-16 7-6 7-10 18-12 33-2 14-3 28-3 42z">
          <text:p/>
        </draw:path>
        <draw:path draw:style-name="gr4" draw:text-style-name="P5" draw:layer="layout" svg:width="0.095cm" svg:height="0.167cm" svg:x="11.06cm" svg:y="7.783cm" svg:viewBox="0 0 96 168" svg:d="M96 0l-9 21h-49l-11 22c21 3 38 11 50 24 11 11 16 23 16 39 0 9-1 17-5 24-3 7-8 14-13 19s-11 9-18 12c-9 5-18 7-28 7s-17-2-23-5c-4-4-6-7-6-11 0-2 1-4 3-6 1-2 4-3 8-3 2 0 3 1 5 1 2 1 4 2 8 5 6 4 12 6 18 6 10 0 18-3 25-10s11-16 11-26-3-20-10-29c-6-8-15-15-26-20-9-3-21-5-37-6l33-64z">
          <text:p/>
        </draw:path>
        <draw:path draw:style-name="gr4" draw:text-style-name="P5" draw:layer="layout" svg:width="0.036cm" svg:height="0.065cm" svg:x="11.185cm" svg:y="7.923cm" svg:viewBox="0 0 37 66" svg:d="M0 66v-5c8-3 14-7 19-13 4-6 7-13 7-19 0-2-1-3-1-4-1-1-2-1-2-1-1 0-3 1-6 2-1 1-3 1-4 1-4 0-7-1-10-3-2-3-3-6-3-10s1-7 4-10 7-4 11-4c6 0 10 2 14 7 6 4 8 10 8 18s-3 17-10 24c-6 7-15 13-27 17z">
          <text:p/>
        </draw:path>
        <draw:path draw:style-name="gr4" draw:text-style-name="P5" draw:layer="layout" svg:width="0.103cm" svg:height="0.17cm" svg:x="11.244cm" svg:y="7.78cm" svg:viewBox="0 0 104 171" svg:d="M101 0v5c-11 1-19 3-26 6s-13 8-20 14c-7 7-12 14-16 22-6 8-9 18-12 29 12-8 24-12 36-12 11 0 21 4 29 13 8 10 12 22 12 36s-4 26-12 37c-10 14-23 21-40 21-11 0-22-4-29-11-16-15-23-33-23-56 0-15 3-30 9-43 5-13 14-25 25-35 12-10 22-17 32-21 10-3 19-5 28-5zM25 85c-2 11-2 20-2 27s1 16 4 25 7 16 14 21c4 4 9 6 15 6 7 0 13-3 18-10 6-6 9-16 9-28 0-14-3-26-9-36-5-10-13-16-23-16-3 0-6 1-10 2-3 1-9 5-16 9z">
          <text:p/>
        </draw:path>
        <draw:path draw:style-name="gr4" draw:text-style-name="P5" draw:layer="layout" svg:width="0.105cm" svg:height="0.17cm" svg:x="11.366cm" svg:y="7.78cm" svg:viewBox="0 0 106 171" svg:d="M0 87c0-19 2-36 8-49s13-24 23-30c8-5 15-8 23-8 12 0 24 6 34 19 12 16 18 37 18 66 0 19-2 35-8 48-5 13-12 23-21 29-8 6-16 9-24 9-16 0-30-9-40-28-9-15-13-34-13-56zM23 90c0 23 3 41 9 55 5 12 12 18 21 18 4 0 9-2 13-6 5-4 9-10 11-19 4-14 6-34 6-60 0-18-2-34-6-46-3-10-7-16-11-20-4-3-8-4-12-4-6 0-11 2-15 7-6 7-10 18-13 32-2 14-3 28-3 43z">
          <text:p/>
        </draw:path>
        <draw:path draw:style-name="gr4" draw:text-style-name="P5" draw:layer="layout" svg:width="0.093cm" svg:height="0.17cm" svg:x="10.448cm" svg:y="8.44cm" svg:viewBox="0 0 94 171" svg:d="M3 35c4-11 10-20 17-26s16-9 27-9c13 0 23 4 30 13 5 6 8 13 8 20 0 12-8 24-23 37 10 4 18 10 23 17 6 7 9 17 9 27 0 14-5 26-15 37-11 13-28 20-51 20-11 0-18-2-22-4-4-3-6-6-6-9 0-2 1-4 3-6s4-3 7-3c2 0 4 0 6 1 1 0 4 2 9 4 5 3 8 5 10 5 3 1 6 1 10 1 8 0 15-3 21-9 6-7 9-14 9-23 0-6-1-12-4-18-2-5-5-8-7-11-3-3-8-7-14-9-6-3-12-4-19-4h-4v-4c7-1 13-3 20-7 6-3 11-8 14-13 2-6 4-11 4-18 0-8-3-15-8-20s-12-8-19-8c-13 0-23 7-32 20z">
          <text:p/>
        </draw:path>
        <draw:path draw:style-name="gr4" draw:text-style-name="P5" draw:layer="layout" svg:width="0.036cm" svg:height="0.065cm" svg:x="10.575cm" svg:y="8.583cm" svg:viewBox="0 0 37 66" svg:d="M0 66v-5c8-3 15-7 20-13 4-6 7-12 7-19 0-2-1-3-1-4-1-1-2-1-2-1-1 0-3 1-6 2-1 1-3 1-4 1-5 0-8-1-11-3-2-3-3-6-3-10s1-7 4-10 7-4 12-4c6 0 10 2 14 7 5 4 7 10 7 18 0 9-3 17-9 24s-16 13-28 17z">
          <text:p/>
        </draw:path>
        <draw:path draw:style-name="gr4" draw:text-style-name="P5" draw:layer="layout" svg:width="0.104cm" svg:height="0.167cm" svg:x="10.632cm" svg:y="8.443cm" svg:viewBox="0 0 105 168" svg:d="M16 0h89v5l-55 163h-13l49-148h-45c-10 0-17 1-21 3-7 4-12 10-16 17l-4-1z">
          <text:p/>
        </draw:path>
        <draw:path draw:style-name="gr4" draw:text-style-name="P5" draw:layer="layout" svg:width="0.105cm" svg:height="0.17cm" svg:x="10.756cm" svg:y="8.44cm" svg:viewBox="0 0 106 171" svg:d="M0 86c0-18 2-35 9-48 6-13 13-24 22-30 8-5 15-8 23-8 12 0 24 6 34 19 12 16 18 37 18 65 0 20-2 36-8 49-5 13-12 23-21 29-8 6-16 9-24 9-16 0-29-9-39-28-10-15-14-34-14-57zM24 89c0 24 3 42 8 56 5 12 12 18 21 18 4 0 9-2 13-6 5-4 9-10 11-19 4-14 6-34 6-60 0-18-2-34-6-46-3-10-7-16-11-20-4-3-8-4-12-4-6 0-11 2-15 7-6 7-10 18-12 32s-3 28-3 42z">
          <text:p/>
        </draw:path>
        <draw:frame draw:style-name="gr14" draw:text-style-name="P14" draw:layer="layout" svg:width="6.183cm" svg:height="0.332cm" svg:x="5.601cm" svg:y="11.377cm">
          <draw:text-box>
            <text:p text:style-name="P3"><text:span text:style-name="T36">blood donation by blood donors in the study group</text:span></text:p>
          </draw:text-box>
        </draw:frame>
        <draw:frame draw:style-name="gr24" draw:text-style-name="P21" draw:layer="layout" svg:width="7.863cm" svg:height="0.268cm" svg:x="4.26cm" svg:y="10.113cm">
          <draw:text-box>
            <text:p text:style-name="P3"><text:span text:style-name="T37">*po uzyskaniu statusu Zasłużonego Honorowego Dawcy Krwi (ZHDK)</text:span></text:p>
          </draw:text-box>
        </draw:frame>
      </draw:page>
      <draw:page draw:name="page6" draw:style-name="dp1" draw:master-page-name="master-page7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482</text:span></text:p>
          </draw:text-box>
        </draw:frame>
        <draw:frame draw:style-name="gr7" draw:text-style-name="P7" draw:layer="layout" svg:width="7.922cm" svg:height="0.311cm" svg:x="2.499cm" svg:y="1.3cm">
          <draw:text-box>
            <text:p text:style-name="P3"><text:span text:style-name="T18">PROBLEMY PIELĘGNIARSTWA </text:span><text:span text:style-name="T19">2015, tom 23, zeszyt nr 4</text:span></text:p>
          </draw:text-box>
        </draw:frame>
        <draw:frame draw:style-name="gr3" draw:text-style-name="P4" draw:layer="layout" svg:width="9.049cm" svg:height="0.412cm" svg:x="10.749cm" svg:y="12.61cm">
          <draw:text-box>
            <text:p text:style-name="P3"><text:span text:style-name="T1">Interesującej odpowiedzi udzieliła włoska młodzież </text:span></text:p>
          </draw:text-box>
        </draw:frame>
        <draw:frame draw:style-name="gr3" draw:text-style-name="P4" draw:layer="layout" svg:width="9.624cm" svg:height="0.412cm" svg:x="10.749cm" svg:y="13.034cm">
          <draw:text-box>
            <text:p text:style-name="P3"><text:span text:style-name="T1">na pytanie, kto mógłby wpłynąć na decyzję o oddaniu </text:span></text:p>
          </draw:text-box>
        </draw:frame>
        <draw:frame draw:style-name="gr3" draw:text-style-name="P4" draw:layer="layout" svg:width="9.591cm" svg:height="0.412cm" svg:x="10.749cm" svg:y="13.457cm">
          <draw:text-box>
            <text:p text:style-name="P3"><text:span text:style-name="T1">krwi — największy odsetek respondentów wskazał, że </text:span></text:p>
          </draw:text-box>
        </draw:frame>
        <draw:frame draw:style-name="gr3" draw:text-style-name="P4" draw:layer="layout" svg:width="9.633cm" svg:height="0.412cm" svg:x="10.749cm" svg:y="13.88cm">
          <draw:text-box>
            <text:p text:style-name="P3"><text:span text:style-name="T1">inny krwiodawca (30%), następnie ekspert, przyjaciel, </text:span></text:p>
          </draw:text-box>
        </draw:frame>
        <draw:frame draw:style-name="gr3" draw:text-style-name="P4" draw:layer="layout" svg:width="9.163cm" svg:height="0.412cm" svg:x="10.749cm" svg:y="14.304cm">
          <draw:text-box>
            <text:p text:style-name="P3"><text:span text:style-name="T1">któreś z rodziców. W badaniach własnych 82,2% re-</text:span></text:p>
          </draw:text-box>
        </draw:frame>
        <draw:frame draw:style-name="gr3" draw:text-style-name="P4" draw:layer="layout" svg:width="9.269cm" svg:height="0.412cm" svg:x="10.749cm" svg:y="14.727cm">
          <draw:text-box>
            <text:p text:style-name="P3"><text:span text:style-name="T1">spondentów przyznała, że decydującym czynnikiem </text:span></text:p>
          </draw:text-box>
        </draw:frame>
        <draw:frame draw:style-name="gr3" draw:text-style-name="P4" draw:layer="layout" svg:width="9.408cm" svg:height="0.412cm" svg:x="10.749cm" svg:y="15.15cm">
          <draw:text-box>
            <text:p text:style-name="P3"><text:span text:style-name="T1">w oddawaniu krwi jest satysfakcja z bezinteresownej </text:span></text:p>
          </draw:text-box>
        </draw:frame>
        <draw:frame draw:style-name="gr3" draw:text-style-name="P4" draw:layer="layout" svg:width="9.256cm" svg:height="0.412cm" svg:x="10.749cm" svg:y="15.574cm">
          <draw:text-box>
            <text:p text:style-name="P3"><text:span text:style-name="T1">pomocy. Porównując odczucia badanej włoskiej mło-</text:span></text:p>
          </draw:text-box>
        </draw:frame>
        <draw:frame draw:style-name="gr3" draw:text-style-name="P4" draw:layer="layout" svg:width="10.103cm" svg:height="0.412cm" svg:x="10.749cm" svg:y="15.997cm">
          <draw:text-box>
            <text:p text:style-name="P3"><text:span text:style-name="T1">dzieży, większość (59%) wskazywała na satysfakcję oraz </text:span></text:p>
          </draw:text-box>
        </draw:frame>
        <draw:frame draw:style-name="gr3" draw:text-style-name="P4" draw:layer="layout" svg:width="10.005cm" svg:height="0.412cm" svg:x="10.749cm" svg:y="16.42cm">
          <draw:text-box>
            <text:p text:style-name="P3"><text:span text:style-name="T1">pożyteczność [11]. Można więc wnioskować, iż odczucia </text:span></text:p>
          </draw:text-box>
        </draw:frame>
        <draw:frame draw:style-name="gr3" draw:text-style-name="P4" draw:layer="layout" svg:width="9.836cm" svg:height="0.412cm" svg:x="10.749cm" svg:y="16.844cm">
          <draw:text-box>
            <text:p text:style-name="P3"><text:span text:style-name="T1">zarówno krwiodawców czynnych, jak też potencjalnych </text:span></text:p>
          </draw:text-box>
        </draw:frame>
        <draw:frame draw:style-name="gr3" draw:text-style-name="P4" draw:layer="layout" svg:width="9.569cm" svg:height="0.412cm" svg:x="10.749cm" svg:y="17.267cm">
          <draw:text-box>
            <text:p text:style-name="P3"><text:span text:style-name="T1">są zbliżone, a najistotniejszym z nich jest satysfakcja. </text:span></text:p>
          </draw:text-box>
        </draw:frame>
        <draw:frame draw:style-name="gr3" draw:text-style-name="P4" draw:layer="layout" svg:width="0.352cm" svg:height="0.412cm" svg:x="18.5cm" svg:y="17.26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946cm" svg:height="0.412cm" svg:x="10.749cm" svg:y="17.69cm">
          <draw:text-box>
            <text:p text:style-name="P3"><text:span text:style-name="T1">W zakresie propagowania krwiodawstwa należy zwrócić </text:span></text:p>
          </draw:text-box>
        </draw:frame>
        <draw:frame draw:style-name="gr3" draw:text-style-name="P4" draw:layer="layout" svg:width="9.646cm" svg:height="0.412cm" svg:x="10.749cm" svg:y="18.114cm">
          <draw:text-box>
            <text:p text:style-name="P3"><text:span text:style-name="T1">uwagę nie tylko na promocję krwiodawstwa, ale także </text:span></text:p>
          </draw:text-box>
        </draw:frame>
        <draw:frame draw:style-name="gr3" draw:text-style-name="P4" draw:layer="layout" svg:width="9.112cm" svg:height="0.412cm" svg:x="10.749cm" svg:y="18.537cm">
          <draw:text-box>
            <text:p text:style-name="P3"><text:span text:style-name="T1">na rozpowszechnienie informacji na temat prawnie </text:span></text:p>
          </draw:text-box>
        </draw:frame>
        <draw:frame draw:style-name="gr3" draw:text-style-name="P4" draw:layer="layout" svg:width="9.523cm" svg:height="0.412cm" svg:x="10.749cm" svg:y="18.96cm">
          <draw:text-box>
            <text:p text:style-name="P3"><text:span text:style-name="T1">przysługujących krwiodawcy przywilejów. Na większą </text:span></text:p>
          </draw:text-box>
        </draw:frame>
        <draw:frame draw:style-name="gr3" draw:text-style-name="P4" draw:layer="layout" svg:width="9.341cm" svg:height="0.412cm" svg:x="10.749cm" svg:y="19.384cm">
          <draw:text-box>
            <text:p text:style-name="P3"><text:span text:style-name="T1">edukację <text:s/>krwiodawców <text:s/>zwróciła <text:s/>uwagę <text:s/>Szymczyk-</text:span></text:p>
          </draw:text-box>
        </draw:frame>
        <draw:frame draw:style-name="gr3" draw:text-style-name="P4" draw:layer="layout" svg:width="10.052cm" svg:height="0.412cm" svg:x="10.749cm" svg:y="19.807cm">
          <draw:text-box>
            <text:p text:style-name="P3"><text:span text:style-name="T1">-Nużka, oceniając poziom ich wiedzy w zakresie procesu </text:span></text:p>
          </draw:text-box>
        </draw:frame>
        <draw:frame draw:style-name="gr3" draw:text-style-name="P4" draw:layer="layout" svg:width="8.998cm" svg:height="0.412cm" svg:x="10.749cm" svg:y="20.23cm">
          <draw:text-box>
            <text:p text:style-name="P3"><text:span text:style-name="T1">kwalifikacji do oddania, zakażeń krwiopochodnych </text:span></text:p>
          </draw:text-box>
        </draw:frame>
        <draw:frame draw:style-name="gr3" draw:text-style-name="P4" draw:layer="layout" svg:width="9.823cm" svg:height="0.412cm" svg:x="10.749cm" svg:y="20.654cm">
          <draw:text-box>
            <text:p text:style-name="P3"><text:span text:style-name="T1">oraz znajomości procedury samodyskwalifikacji dawcy. </text:span></text:p>
          </draw:text-box>
        </draw:frame>
        <draw:frame draw:style-name="gr3" draw:text-style-name="P4" draw:layer="layout" svg:width="9.523cm" svg:height="0.412cm" svg:x="10.749cm" svg:y="21.077cm">
          <draw:text-box>
            <text:p text:style-name="P3"><text:span text:style-name="T1">Jak wykazano w badaniach, wiedza krwiodawców jest </text:span></text:p>
          </draw:text-box>
        </draw:frame>
        <draw:frame draw:style-name="gr3" draw:text-style-name="P4" draw:layer="layout" svg:width="9.438cm" svg:height="0.412cm" svg:x="10.749cm" svg:y="21.5cm">
          <draw:text-box>
            <text:p text:style-name="P3"><text:span text:style-name="T1">niewystarczająca w zakresie praw i obowiązków HDK </text:span></text:p>
          </draw:text-box>
        </draw:frame>
        <draw:frame draw:style-name="gr3" draw:text-style-name="P4" draw:layer="layout" svg:width="9.925cm" svg:height="0.412cm" svg:x="10.749cm" svg:y="21.924cm">
          <draw:text-box>
            <text:p text:style-name="P3"><text:span text:style-name="T1">[12]. Krwiodawstwo stanowi obszar tak samo ważny jak </text:span></text:p>
          </draw:text-box>
        </draw:frame>
        <draw:frame draw:style-name="gr3" draw:text-style-name="P4" draw:layer="layout" svg:width="9.878cm" svg:height="0.412cm" svg:x="10.749cm" svg:y="22.347cm">
          <draw:text-box>
            <text:p text:style-name="P3"><text:span text:style-name="T1">inne płaszczyzny ochrony zdrowia, gdzie edukacja przy-</text:span></text:p>
          </draw:text-box>
        </draw:frame>
        <draw:frame draw:style-name="gr3" draw:text-style-name="P4" draw:layer="layout" svg:width="9.933cm" svg:height="0.412cm" svg:x="10.749cm" svg:y="22.77cm">
          <draw:text-box>
            <text:p text:style-name="P3"><text:span text:style-name="T1">nosi wielostronne korzyści. W przytoczonych badaniach </text:span></text:p>
          </draw:text-box>
        </draw:frame>
        <draw:frame draw:style-name="gr3" draw:text-style-name="P4" draw:layer="layout" svg:width="9.603cm" svg:height="0.412cm" svg:x="10.749cm" svg:y="23.194cm">
          <draw:text-box>
            <text:p text:style-name="P3"><text:span text:style-name="T1">Szymczyk-Nużki wyedukowany dawca stanowi bezpie-</text:span></text:p>
          </draw:text-box>
        </draw:frame>
        <draw:frame draw:style-name="gr3" draw:text-style-name="P4" draw:layer="layout" svg:width="9.713cm" svg:height="0.412cm" svg:x="10.749cm" svg:y="23.617cm">
          <draw:text-box>
            <text:p text:style-name="P3"><text:span text:style-name="T1">czeństwo pacjenta, a świadomy swych praw może być </text:span></text:p>
          </draw:text-box>
        </draw:frame>
        <draw:frame draw:style-name="gr3" draw:text-style-name="P4" draw:layer="layout" svg:width="9.713cm" svg:height="0.412cm" svg:x="10.749cm" svg:y="24.04cm">
          <draw:text-box>
            <text:p text:style-name="P3"><text:span text:style-name="T1">jeszcze bardziej zmotywowany w swym działaniu [12]. </text:span></text:p>
          </draw:text-box>
        </draw:frame>
        <draw:frame draw:style-name="gr3" draw:text-style-name="P4" draw:layer="layout" svg:width="9.878cm" svg:height="0.412cm" svg:x="10.749cm" svg:y="24.464cm">
          <draw:text-box>
            <text:p text:style-name="P3"><text:span text:style-name="T1">Propagowanie i rozwijanie bezpłatnego oddawania krwi </text:span></text:p>
          </draw:text-box>
        </draw:frame>
        <draw:frame draw:style-name="gr3" draw:text-style-name="P4" draw:layer="layout" svg:width="9.654cm" svg:height="0.412cm" svg:x="10.749cm" svg:y="24.887cm">
          <draw:text-box>
            <text:p text:style-name="P3"><text:span text:style-name="T1">stanowi filar krwiodawstwa, jest przedmiotem analizy <text:s/></text:span></text:p>
          </draw:text-box>
        </draw:frame>
        <draw:frame draw:style-name="gr3" draw:text-style-name="P4" draw:layer="layout" svg:width="9.607cm" svg:height="0.412cm" svg:x="10.749cm" svg:y="25.31cm">
          <draw:text-box>
            <text:p text:style-name="P3"><text:span text:style-name="T1">i troski zarówno na obszarze działania RCKiK Rzeszów </text:span></text:p>
          </draw:text-box>
        </draw:frame>
        <draw:frame draw:style-name="gr3" draw:text-style-name="P4" draw:layer="layout" svg:width="9.087cm" svg:height="0.412cm" svg:x="2.499cm" svg:y="12.61cm">
          <draw:text-box>
            <text:p text:style-name="P3"><text:span text:style-name="T1">chęcią pomocy drugiemu człowiekowi. Czynnik ten </text:span></text:p>
          </draw:text-box>
        </draw:frame>
        <draw:frame draw:style-name="gr3" draw:text-style-name="P4" draw:layer="layout" svg:width="9.303cm" svg:height="0.412cm" svg:x="2.499cm" svg:y="13.034cm">
          <draw:text-box>
            <text:p text:style-name="P3"><text:span text:style-name="T1">zdecydowanie <text:s/>przeważał <text:s/>nad <text:s/>innymi <text:s/>wskazanymi </text:span></text:p>
          </draw:text-box>
        </draw:frame>
        <draw:frame draw:style-name="gr3" draw:text-style-name="P4" draw:layer="layout" svg:width="0.352cm" svg:height="0.412cm" svg:x="10.25cm" svg:y="13.03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506cm" svg:height="0.412cm" svg:x="2.499cm" svg:y="13.457cm">
          <draw:text-box>
            <text:p text:style-name="P3"><text:span text:style-name="T1">o charakterze materialnym lub niematerialnym. Jako <text:s/></text:span></text:p>
          </draw:text-box>
        </draw:frame>
        <draw:frame draw:style-name="gr3" draw:text-style-name="P4" draw:layer="layout" svg:width="9.036cm" svg:height="0.412cm" svg:x="2.499cm" svg:y="13.88cm">
          <draw:text-box>
            <text:p text:style-name="P3"><text:span text:style-name="T1">dominujący bodziec 82,2% badanych wskazało wy-</text:span></text:p>
          </draw:text-box>
        </draw:frame>
        <draw:frame draw:style-name="gr3" draw:text-style-name="P4" draw:layer="layout" svg:width="9.226cm" svg:height="0.412cm" svg:x="2.499cm" svg:y="14.304cm">
          <draw:text-box>
            <text:p text:style-name="P3"><text:span text:style-name="T1">łącznie satysfakcję z bezinteresownej pomocy, a do </text:span></text:p>
          </draw:text-box>
        </draw:frame>
        <draw:frame draw:style-name="gr3" draw:text-style-name="P4" draw:layer="layout" svg:width="9.9cm" svg:height="0.412cm" svg:x="2.499cm" svg:y="14.727cm">
          <draw:text-box>
            <text:p text:style-name="P3"><text:span text:style-name="T1">jeszcze częstszego oddawania krwi aż 52,8% badanych </text:span></text:p>
          </draw:text-box>
        </draw:frame>
        <draw:frame draw:style-name="gr3" draw:text-style-name="P4" draw:layer="layout" svg:width="9.265cm" svg:height="0.412cm" svg:x="2.499cm" svg:y="15.15cm">
          <draw:text-box>
            <text:p text:style-name="P3"><text:span text:style-name="T1">mogłaby <text:s/>skłonić <text:s/>konieczność <text:s/>oddania krwi bliskiej </text:span></text:p>
          </draw:text-box>
        </draw:frame>
        <draw:frame draw:style-name="gr3" draw:text-style-name="P4" draw:layer="layout" svg:width="9.256cm" svg:height="0.412cm" svg:x="2.499cm" svg:y="15.574cm">
          <draw:text-box>
            <text:p text:style-name="P3"><text:span text:style-name="T1">osobie. W badaniach Kołłątaj i wsp. poddano ocenie </text:span></text:p>
          </draw:text-box>
        </draw:frame>
        <draw:frame draw:style-name="gr3" draw:text-style-name="P4" draw:layer="layout" svg:width="9.815cm" svg:height="0.412cm" svg:x="2.499cm" svg:y="15.997cm">
          <draw:text-box>
            <text:p text:style-name="P3"><text:span text:style-name="T1">wiedzę, motywację i częstość donacji wśród studentów </text:span></text:p>
          </draw:text-box>
        </draw:frame>
        <draw:frame draw:style-name="gr3" draw:text-style-name="P4" draw:layer="layout" svg:width="9.4cm" svg:height="0.412cm" svg:x="2.499cm" svg:y="16.42cm">
          <draw:text-box>
            <text:p text:style-name="P3"><text:span text:style-name="T1">Uniwersytetu Medycznego w Lublinie. Badania te wy-</text:span></text:p>
          </draw:text-box>
        </draw:frame>
        <draw:frame draw:style-name="gr3" draw:text-style-name="P4" draw:layer="layout" svg:width="9.455cm" svg:height="0.412cm" svg:x="2.499cm" svg:y="16.844cm">
          <draw:text-box>
            <text:p text:style-name="P3"><text:span text:style-name="T1">kazały, iż 82% uważa, że warto zostać HDK, ale tylko </text:span></text:p>
          </draw:text-box>
        </draw:frame>
        <draw:frame draw:style-name="gr3" draw:text-style-name="P4" draw:layer="layout" svg:width="9.654cm" svg:height="0.412cm" svg:x="2.499cm" svg:y="17.267cm">
          <draw:text-box>
            <text:p text:style-name="P3"><text:span text:style-name="T1">1/3 badanych kiedykolwiek oddała krew. Respondenci </text:span></text:p>
          </draw:text-box>
        </draw:frame>
        <draw:frame draw:style-name="gr3" draw:text-style-name="P4" draw:layer="layout" svg:width="9.387cm" svg:height="0.412cm" svg:x="2.499cm" svg:y="17.69cm">
          <draw:text-box>
            <text:p text:style-name="P3"><text:span text:style-name="T1">w <text:s/>66% <text:s/>spostrzegali <text:s/>honorowe <text:s/>krwiodawstwo <text:s/>jako </text:span></text:p>
          </draw:text-box>
        </draw:frame>
        <draw:frame draw:style-name="gr3" draw:text-style-name="P4" draw:layer="layout" svg:width="9.353cm" svg:height="0.412cm" svg:x="2.499cm" svg:y="18.114cm">
          <draw:text-box>
            <text:p text:style-name="P3"><text:span text:style-name="T1">możliwość realizacji altruistycznych ideałów, kolejną </text:span></text:p>
          </draw:text-box>
        </draw:frame>
        <draw:frame draw:style-name="gr3" draw:text-style-name="P4" draw:layer="layout" svg:width="9.248cm" svg:height="0.412cm" svg:x="2.499cm" svg:y="18.537cm">
          <draw:text-box>
            <text:p text:style-name="P3"><text:span text:style-name="T1">kategorię stanowiły odpowiedzi, iż jest to szansa na </text:span></text:p>
          </draw:text-box>
        </draw:frame>
        <draw:frame draw:style-name="gr3" draw:text-style-name="P4" draw:layer="layout" svg:width="9.29cm" svg:height="0.412cm" svg:x="2.499cm" svg:y="18.96cm">
          <draw:text-box>
            <text:p text:style-name="P3"><text:span text:style-name="T1">szybkie i bezpłatne badanie lekarskie [10]. Podobną </text:span></text:p>
          </draw:text-box>
        </draw:frame>
        <draw:frame draw:style-name="gr3" draw:text-style-name="P4" draw:layer="layout" svg:width="9.408cm" svg:height="0.412cm" svg:x="2.499cm" svg:y="19.384cm">
          <draw:text-box>
            <text:p text:style-name="P3"><text:span text:style-name="T1">próbę oceny czynników wpływających na oddawanie </text:span></text:p>
          </draw:text-box>
        </draw:frame>
        <draw:frame draw:style-name="gr3" draw:text-style-name="P4" draw:layer="layout" svg:width="8.803cm" svg:height="0.412cm" svg:x="2.499cm" svg:y="19.807cm">
          <draw:text-box>
            <text:p text:style-name="P3"><text:span text:style-name="T1">krwi podjęto we Włoszech. W badanej grupie mło-</text:span></text:p>
          </draw:text-box>
        </draw:frame>
        <draw:frame draw:style-name="gr3" draw:text-style-name="P4" draw:layer="layout" svg:width="9.574cm" svg:height="0.412cm" svg:x="2.499cm" svg:y="20.23cm">
          <draw:text-box>
            <text:p text:style-name="P3"><text:span text:style-name="T1">dzieży od 13. do 21. roku życia połowa respondentów </text:span></text:p>
          </draw:text-box>
        </draw:frame>
        <draw:frame draw:style-name="gr3" draw:text-style-name="P4" draw:layer="layout" svg:width="9.603cm" svg:height="0.412cm" svg:x="2.499cm" svg:y="20.654cm">
          <draw:text-box>
            <text:p text:style-name="P3"><text:span text:style-name="T1">wskazała, że na podjęcie przez nich decyzji o oddaniu </text:span></text:p>
          </draw:text-box>
        </draw:frame>
        <draw:frame draw:style-name="gr3" draw:text-style-name="P4" draw:layer="layout" svg:width="9.015cm" svg:height="0.412cm" svg:x="2.499cm" svg:y="21.077cm">
          <draw:text-box>
            <text:p text:style-name="P3"><text:span text:style-name="T1">krwi miałaby wpływ informacja o zapotrzebowaniu </text:span></text:p>
          </draw:text-box>
        </draw:frame>
        <draw:frame draw:style-name="gr3" draw:text-style-name="P4" draw:layer="layout" svg:width="9.569cm" svg:height="0.412cm" svg:x="2.499cm" svg:y="21.5cm">
          <draw:text-box>
            <text:p text:style-name="P3"><text:span text:style-name="T1">na krew [11]. Bezpośrednia informacja przekazywana </text:span></text:p>
          </draw:text-box>
        </draw:frame>
        <draw:frame draw:style-name="gr3" draw:text-style-name="P4" draw:layer="layout" svg:width="9.396cm" svg:height="0.412cm" svg:x="2.499cm" svg:y="21.924cm">
          <draw:text-box>
            <text:p text:style-name="P3"><text:span text:style-name="T1">krwiodawcy o pilnie potrzebnej krwi jest więc bardzo </text:span></text:p>
          </draw:text-box>
        </draw:frame>
        <draw:frame draw:style-name="gr3" draw:text-style-name="P4" draw:layer="layout" svg:width="9.95cm" svg:height="0.412cm" svg:x="2.499cm" svg:y="22.347cm">
          <draw:text-box>
            <text:p text:style-name="P3"><text:span text:style-name="T1">istotna, dlatego jest to bardzo często stosowane w okre-</text:span></text:p>
          </draw:text-box>
        </draw:frame>
        <draw:frame draw:style-name="gr3" draw:text-style-name="P4" draw:layer="layout" svg:width="8.981cm" svg:height="0.412cm" svg:x="2.499cm" svg:y="22.77cm">
          <draw:text-box>
            <text:p text:style-name="P3"><text:span text:style-name="T1">sach niedoborów krwi w RCKiK Rzeszów. Kolejnym </text:span></text:p>
          </draw:text-box>
        </draw:frame>
        <draw:frame draw:style-name="gr3" draw:text-style-name="P4" draw:layer="layout" svg:width="9.519cm" svg:height="0.412cm" svg:x="2.499cm" svg:y="23.194cm">
          <draw:text-box>
            <text:p text:style-name="P3"><text:span text:style-name="T1">przykładem są wyjazdy w teren, aby wyjść naprzeciw </text:span></text:p>
          </draw:text-box>
        </draw:frame>
        <draw:frame draw:style-name="gr3" draw:text-style-name="P4" draw:layer="layout" svg:width="9.823cm" svg:height="0.412cm" svg:x="2.499cm" svg:y="23.617cm">
          <draw:text-box>
            <text:p text:style-name="P3"><text:span text:style-name="T1">potencjalnym dawcom i umożliwić im oddanie krwi bez </text:span></text:p>
          </draw:text-box>
        </draw:frame>
        <draw:frame draw:style-name="gr3" draw:text-style-name="P4" draw:layer="layout" svg:width="8.871cm" svg:height="0.412cm" svg:x="2.499cm" svg:y="24.04cm">
          <draw:text-box>
            <text:p text:style-name="P3"><text:span text:style-name="T1">konieczności przyjazdu do RCKiK. Wyniki sondażu </text:span></text:p>
          </draw:text-box>
        </draw:frame>
        <draw:frame draw:style-name="gr3" draw:text-style-name="P4" draw:layer="layout" svg:width="9.451cm" svg:height="0.412cm" svg:x="2.499cm" svg:y="24.464cm">
          <draw:text-box>
            <text:p text:style-name="P3"><text:span text:style-name="T1">przeprowadzonego zwłaszcza wśród bardzo młodych </text:span></text:p>
          </draw:text-box>
        </draw:frame>
        <draw:frame draw:style-name="gr3" draw:text-style-name="P4" draw:layer="layout" svg:width="9.472cm" svg:height="0.412cm" svg:x="2.499cm" svg:y="24.887cm">
          <draw:text-box>
            <text:p text:style-name="P3"><text:span text:style-name="T1">ludzi, którzy są przyszłością krwiodawstwa, może sta-</text:span></text:p>
          </draw:text-box>
        </draw:frame>
        <draw:frame draw:style-name="gr3" draw:text-style-name="P4" draw:layer="layout" svg:width="9.392cm" svg:height="0.412cm" svg:x="2.499cm" svg:y="25.31cm">
          <draw:text-box>
            <text:p text:style-name="P3"><text:span text:style-name="T1">nowić bazę ukierunkowanych działań promocyjnych. </text:span></text:p>
          </draw:text-box>
        </draw:frame>
        <draw:frame draw:style-name="gr19" draw:text-style-name="P19" draw:layer="layout" svg:width="1.712cm" svg:height="0.39cm" svg:x="2.499cm" svg:y="2.421cm">
          <draw:text-box>
            <text:p text:style-name="P3"><text:span text:style-name="T38">Tabela 2. </text:span></text:p>
          </draw:text-box>
        </draw:frame>
        <draw:frame draw:style-name="gr19" draw:text-style-name="P19" draw:layer="layout" svg:width="14.768cm" svg:height="0.369cm" svg:x="3.765cm" svg:y="2.433cm">
          <draw:text-box>
            <text:p text:style-name="P3"><text:span text:style-name="T39">Czynniki wpływające na honorowe oddawanie krwi w zależności od danych socjodemograficznych w grupie badanych</text:span></text:p>
          </draw:text-box>
        </draw:frame>
        <draw:frame draw:style-name="gr20" draw:text-style-name="P19" draw:layer="layout" svg:width="1.518cm" svg:height="0.39cm" svg:x="2.499cm" svg:y="2.945cm">
          <draw:text-box>
            <text:p text:style-name="P3"><text:span text:style-name="T29">Table 2.</text:span></text:p>
          </draw:text-box>
        </draw:frame>
        <draw:frame draw:style-name="gr20" draw:text-style-name="P19" draw:layer="layout" svg:width="2.691cm" svg:height="0.369cm" svg:x="3.623cm" svg:y="2.957cm">
          <draw:text-box>
            <text:p text:style-name="P3"><text:span text:style-name="T30"><text:s/></text:span><text:span text:style-name="T30">Factors influencing</text:span></text:p>
          </draw:text-box>
        </draw:frame>
        <draw:frame draw:style-name="gr19" draw:text-style-name="P19" draw:layer="layout" svg:width="0.307cm" svg:height="0.39cm" svg:x="6.285cm" svg:y="2.945cm">
          <draw:text-box>
            <text:p text:style-name="P3"><text:span text:style-name="T38"><text:s/></text:span></text:p>
          </draw:text-box>
        </draw:frame>
        <draw:frame draw:style-name="gr20" draw:text-style-name="P19" draw:layer="layout" svg:width="4.32cm" svg:height="0.369cm" svg:x="6.362cm" svg:y="2.957cm">
          <draw:text-box>
            <text:p text:style-name="P3"><text:span text:style-name="T30">blood donation by blood donors</text:span></text:p>
          </draw:text-box>
        </draw:frame>
        <draw:frame draw:style-name="gr19" draw:text-style-name="P19" draw:layer="layout" svg:width="0.307cm" svg:height="0.39cm" svg:x="10.645cm" svg:y="2.945cm">
          <draw:text-box>
            <text:p text:style-name="P3"><text:span text:style-name="T38"><text:s/></text:span></text:p>
          </draw:text-box>
        </draw:frame>
        <draw:frame draw:style-name="gr20" draw:text-style-name="P19" draw:layer="layout" svg:width="1.831cm" svg:height="0.369cm" svg:x="10.722cm" svg:y="2.957cm">
          <draw:text-box>
            <text:p text:style-name="P3"><text:span text:style-name="T30">depending on</text:span></text:p>
          </draw:text-box>
        </draw:frame>
        <draw:frame draw:style-name="gr19" draw:text-style-name="P19" draw:layer="layout" svg:width="0.307cm" svg:height="0.39cm" svg:x="12.537cm" svg:y="2.945cm">
          <draw:text-box>
            <text:p text:style-name="P3"><text:span text:style-name="T38"><text:s/></text:span></text:p>
          </draw:text-box>
        </draw:frame>
        <draw:frame draw:style-name="gr20" draw:text-style-name="P19" draw:layer="layout" svg:width="3.219cm" svg:height="0.369cm" svg:x="12.614cm" svg:y="2.957cm">
          <draw:text-box>
            <text:p text:style-name="P3"><text:span text:style-name="T30">socio-demographic data</text:span></text:p>
          </draw:text-box>
        </draw:frame>
        <draw:frame draw:style-name="gr19" draw:text-style-name="P19" draw:layer="layout" svg:width="0.307cm" svg:height="0.39cm" svg:x="15.824cm" svg:y="2.945cm">
          <draw:text-box>
            <text:p text:style-name="P3"><text:span text:style-name="T38"><text:s/></text:span></text:p>
          </draw:text-box>
        </draw:frame>
        <draw:frame draw:style-name="gr20" draw:text-style-name="P19" draw:layer="layout" svg:width="2.449cm" svg:height="0.369cm" svg:x="15.901cm" svg:y="2.957cm">
          <draw:text-box>
            <text:p text:style-name="P3"><text:span text:style-name="T30">in the study group</text:span></text:p>
          </draw:text-box>
        </draw:frame>
        <draw:line draw:style-name="gr5" draw:text-style-name="P1" draw:layer="layout" svg:x1="2.499cm" svg:y1="3.564cm" svg:x2="8.221cm" svg:y2="3.564cm">
          <text:p/>
        </draw:line>
        <draw:line draw:style-name="gr5" draw:text-style-name="P1" draw:layer="layout" svg:x1="8.221cm" svg:y1="3.564cm" svg:x2="10.281cm" svg:y2="3.564cm">
          <text:p/>
        </draw:line>
        <draw:line draw:style-name="gr5" draw:text-style-name="P1" draw:layer="layout" svg:x1="10.281cm" svg:y1="3.564cm" svg:x2="12.271cm" svg:y2="3.564cm">
          <text:p/>
        </draw:line>
        <draw:line draw:style-name="gr5" draw:text-style-name="P1" draw:layer="layout" svg:x1="12.271cm" svg:y1="3.564cm" svg:x2="14.211cm" svg:y2="3.564cm">
          <text:p/>
        </draw:line>
        <draw:line draw:style-name="gr5" draw:text-style-name="P1" draw:layer="layout" svg:x1="14.211cm" svg:y1="3.564cm" svg:x2="18.464cm" svg:y2="3.564cm">
          <text:p/>
        </draw:line>
        <draw:line draw:style-name="gr5" draw:text-style-name="P1" draw:layer="layout" svg:x1="2.499cm" svg:y1="4.481cm" svg:x2="8.221cm" svg:y2="4.481cm">
          <text:p/>
        </draw:line>
        <draw:line draw:style-name="gr5" draw:text-style-name="P1" draw:layer="layout" svg:x1="8.221cm" svg:y1="4.481cm" svg:x2="10.281cm" svg:y2="4.481cm">
          <text:p/>
        </draw:line>
        <draw:line draw:style-name="gr5" draw:text-style-name="P1" draw:layer="layout" svg:x1="10.281cm" svg:y1="4.481cm" svg:x2="12.271cm" svg:y2="4.481cm">
          <text:p/>
        </draw:line>
        <draw:line draw:style-name="gr5" draw:text-style-name="P1" draw:layer="layout" svg:x1="12.271cm" svg:y1="4.481cm" svg:x2="14.211cm" svg:y2="4.481cm">
          <text:p/>
        </draw:line>
        <draw:line draw:style-name="gr5" draw:text-style-name="P1" draw:layer="layout" svg:x1="14.211cm" svg:y1="4.481cm" svg:x2="18.464cm" svg:y2="4.481cm">
          <text:p/>
        </draw:line>
        <draw:line draw:style-name="gr5" draw:text-style-name="P1" draw:layer="layout" svg:x1="2.499cm" svg:y1="5.395cm" svg:x2="8.221cm" svg:y2="5.395cm">
          <text:p/>
        </draw:line>
        <draw:line draw:style-name="gr5" draw:text-style-name="P1" draw:layer="layout" svg:x1="8.221cm" svg:y1="5.395cm" svg:x2="10.281cm" svg:y2="5.395cm">
          <text:p/>
        </draw:line>
        <draw:line draw:style-name="gr5" draw:text-style-name="P1" draw:layer="layout" svg:x1="10.281cm" svg:y1="5.395cm" svg:x2="12.271cm" svg:y2="5.395cm">
          <text:p/>
        </draw:line>
        <draw:line draw:style-name="gr5" draw:text-style-name="P1" draw:layer="layout" svg:x1="12.271cm" svg:y1="5.395cm" svg:x2="14.211cm" svg:y2="5.395cm">
          <text:p/>
        </draw:line>
        <draw:line draw:style-name="gr5" draw:text-style-name="P1" draw:layer="layout" svg:x1="14.211cm" svg:y1="5.395cm" svg:x2="18.464cm" svg:y2="5.395cm">
          <text:p/>
        </draw:line>
        <draw:line draw:style-name="gr5" draw:text-style-name="P1" draw:layer="layout" svg:x1="2.499cm" svg:y1="6.309cm" svg:x2="8.221cm" svg:y2="6.309cm">
          <text:p/>
        </draw:line>
        <draw:line draw:style-name="gr5" draw:text-style-name="P1" draw:layer="layout" svg:x1="8.221cm" svg:y1="6.309cm" svg:x2="10.281cm" svg:y2="6.309cm">
          <text:p/>
        </draw:line>
        <draw:line draw:style-name="gr5" draw:text-style-name="P1" draw:layer="layout" svg:x1="10.281cm" svg:y1="6.309cm" svg:x2="12.271cm" svg:y2="6.309cm">
          <text:p/>
        </draw:line>
        <draw:line draw:style-name="gr5" draw:text-style-name="P1" draw:layer="layout" svg:x1="12.271cm" svg:y1="6.309cm" svg:x2="14.211cm" svg:y2="6.309cm">
          <text:p/>
        </draw:line>
        <draw:line draw:style-name="gr5" draw:text-style-name="P1" draw:layer="layout" svg:x1="14.211cm" svg:y1="6.309cm" svg:x2="18.464cm" svg:y2="6.309cm">
          <text:p/>
        </draw:line>
        <draw:line draw:style-name="gr5" draw:text-style-name="P1" draw:layer="layout" svg:x1="2.499cm" svg:y1="7.222cm" svg:x2="8.221cm" svg:y2="7.222cm">
          <text:p/>
        </draw:line>
        <draw:line draw:style-name="gr5" draw:text-style-name="P1" draw:layer="layout" svg:x1="8.221cm" svg:y1="7.222cm" svg:x2="10.281cm" svg:y2="7.222cm">
          <text:p/>
        </draw:line>
        <draw:line draw:style-name="gr5" draw:text-style-name="P1" draw:layer="layout" svg:x1="10.281cm" svg:y1="7.222cm" svg:x2="12.271cm" svg:y2="7.222cm">
          <text:p/>
        </draw:line>
        <draw:line draw:style-name="gr5" draw:text-style-name="P1" draw:layer="layout" svg:x1="12.271cm" svg:y1="7.222cm" svg:x2="14.211cm" svg:y2="7.222cm">
          <text:p/>
        </draw:line>
        <draw:line draw:style-name="gr5" draw:text-style-name="P1" draw:layer="layout" svg:x1="14.211cm" svg:y1="7.222cm" svg:x2="18.464cm" svg:y2="7.222cm">
          <text:p/>
        </draw:line>
        <draw:line draw:style-name="gr5" draw:text-style-name="P1" draw:layer="layout" svg:x1="2.499cm" svg:y1="8.136cm" svg:x2="8.221cm" svg:y2="8.136cm">
          <text:p/>
        </draw:line>
        <draw:line draw:style-name="gr5" draw:text-style-name="P1" draw:layer="layout" svg:x1="8.221cm" svg:y1="8.136cm" svg:x2="10.281cm" svg:y2="8.136cm">
          <text:p/>
        </draw:line>
        <draw:line draw:style-name="gr5" draw:text-style-name="P1" draw:layer="layout" svg:x1="10.281cm" svg:y1="8.136cm" svg:x2="12.271cm" svg:y2="8.136cm">
          <text:p/>
        </draw:line>
        <draw:line draw:style-name="gr5" draw:text-style-name="P1" draw:layer="layout" svg:x1="12.271cm" svg:y1="8.136cm" svg:x2="14.211cm" svg:y2="8.136cm">
          <text:p/>
        </draw:line>
        <draw:line draw:style-name="gr5" draw:text-style-name="P1" draw:layer="layout" svg:x1="14.211cm" svg:y1="8.136cm" svg:x2="18.464cm" svg:y2="8.136cm">
          <text:p/>
        </draw:line>
        <draw:line draw:style-name="gr5" draw:text-style-name="P1" draw:layer="layout" svg:x1="2.499cm" svg:y1="9.05cm" svg:x2="8.221cm" svg:y2="9.05cm">
          <text:p/>
        </draw:line>
        <draw:line draw:style-name="gr5" draw:text-style-name="P1" draw:layer="layout" svg:x1="8.221cm" svg:y1="9.05cm" svg:x2="10.281cm" svg:y2="9.05cm">
          <text:p/>
        </draw:line>
        <draw:line draw:style-name="gr5" draw:text-style-name="P1" draw:layer="layout" svg:x1="10.281cm" svg:y1="9.05cm" svg:x2="12.271cm" svg:y2="9.05cm">
          <text:p/>
        </draw:line>
        <draw:line draw:style-name="gr5" draw:text-style-name="P1" draw:layer="layout" svg:x1="12.271cm" svg:y1="9.05cm" svg:x2="14.211cm" svg:y2="9.05cm">
          <text:p/>
        </draw:line>
        <draw:line draw:style-name="gr5" draw:text-style-name="P1" draw:layer="layout" svg:x1="14.211cm" svg:y1="9.05cm" svg:x2="18.464cm" svg:y2="9.05cm">
          <text:p/>
        </draw:line>
        <draw:line draw:style-name="gr5" draw:text-style-name="P1" draw:layer="layout" svg:x1="2.499cm" svg:y1="9.964cm" svg:x2="8.221cm" svg:y2="9.964cm">
          <text:p/>
        </draw:line>
        <draw:line draw:style-name="gr5" draw:text-style-name="P1" draw:layer="layout" svg:x1="8.221cm" svg:y1="9.964cm" svg:x2="10.281cm" svg:y2="9.964cm">
          <text:p/>
        </draw:line>
        <draw:line draw:style-name="gr5" draw:text-style-name="P1" draw:layer="layout" svg:x1="10.281cm" svg:y1="9.964cm" svg:x2="12.271cm" svg:y2="9.964cm">
          <text:p/>
        </draw:line>
        <draw:line draw:style-name="gr5" draw:text-style-name="P1" draw:layer="layout" svg:x1="12.271cm" svg:y1="9.964cm" svg:x2="14.211cm" svg:y2="9.964cm">
          <text:p/>
        </draw:line>
        <draw:line draw:style-name="gr5" draw:text-style-name="P1" draw:layer="layout" svg:x1="14.211cm" svg:y1="9.964cm" svg:x2="18.464cm" svg:y2="9.964cm">
          <text:p/>
        </draw:line>
        <draw:line draw:style-name="gr5" draw:text-style-name="P1" draw:layer="layout" svg:x1="2.499cm" svg:y1="10.877cm" svg:x2="8.221cm" svg:y2="10.877cm">
          <text:p/>
        </draw:line>
        <draw:line draw:style-name="gr5" draw:text-style-name="P1" draw:layer="layout" svg:x1="8.221cm" svg:y1="10.877cm" svg:x2="10.281cm" svg:y2="10.877cm">
          <text:p/>
        </draw:line>
        <draw:line draw:style-name="gr5" draw:text-style-name="P1" draw:layer="layout" svg:x1="10.281cm" svg:y1="10.877cm" svg:x2="12.271cm" svg:y2="10.877cm">
          <text:p/>
        </draw:line>
        <draw:line draw:style-name="gr5" draw:text-style-name="P1" draw:layer="layout" svg:x1="12.271cm" svg:y1="10.877cm" svg:x2="14.211cm" svg:y2="10.877cm">
          <text:p/>
        </draw:line>
        <draw:line draw:style-name="gr5" draw:text-style-name="P1" draw:layer="layout" svg:x1="14.211cm" svg:y1="10.877cm" svg:x2="18.464cm" svg:y2="10.877cm">
          <text:p/>
        </draw:line>
        <draw:frame draw:style-name="gr19" draw:text-style-name="P19" draw:layer="layout" svg:width="0.307cm" svg:height="0.39cm" svg:x="18.331cm" svg:y="2.945cm">
          <draw:text-box>
            <text:p text:style-name="P3"><text:span text:style-name="T38"><text:s/></text:span></text:p>
          </draw:text-box>
        </draw:frame>
        <draw:frame draw:style-name="gr21" draw:text-style-name="P13" draw:layer="layout" svg:width="0.701cm" svg:height="0.374cm" svg:x="8.988cm" svg:y="3.665cm">
          <draw:text-box>
            <text:p text:style-name="P3"><text:span text:style-name="T31">Płeć</text:span></text:p>
          </draw:text-box>
        </draw:frame>
        <draw:frame draw:style-name="gr21" draw:text-style-name="P13" draw:layer="layout" svg:width="1.911cm" svg:height="0.374cm" svg:x="10.623cm" svg:y="3.665cm">
          <draw:text-box>
            <text:p text:style-name="P3"><text:span text:style-name="T31">Przedziały <text:s/></text:span></text:p>
          </draw:text-box>
        </draw:frame>
        <draw:frame draw:style-name="gr21" draw:text-style-name="P13" draw:layer="layout" svg:width="1.437cm" svg:height="0.374cm" svg:x="10.762cm" svg:y="4.046cm">
          <draw:text-box>
            <text:p text:style-name="P3"><text:span text:style-name="T31">wiekowe</text:span></text:p>
          </draw:text-box>
        </draw:frame>
        <draw:frame draw:style-name="gr21" draw:text-style-name="P13" draw:layer="layout" svg:width="1.776cm" svg:height="0.374cm" svg:x="12.576cm" svg:y="3.665cm">
          <draw:text-box>
            <text:p text:style-name="P3"><text:span text:style-name="T31">Aktywność</text:span></text:p>
          </draw:text-box>
        </draw:frame>
        <draw:frame draw:style-name="gr21" draw:text-style-name="P13" draw:layer="layout" svg:width="1.717cm" svg:height="0.374cm" svg:x="12.612cm" svg:y="4.046cm">
          <draw:text-box>
            <text:p text:style-name="P3"><text:span text:style-name="T31">zawodowa</text:span></text:p>
          </draw:text-box>
        </draw:frame>
        <draw:frame draw:style-name="gr21" draw:text-style-name="P13" draw:layer="layout" svg:width="5.4cm" svg:height="0.374cm" svg:x="14.53cm" svg:y="3.665cm">
          <draw:text-box>
            <text:p text:style-name="P3"><text:span text:style-name="T31">Status dawcy (pierwszorazowy/ <text:s/></text:span></text:p>
          </draw:text-box>
        </draw:frame>
        <draw:frame draw:style-name="gr21" draw:text-style-name="P13" draw:layer="layout" svg:width="2.191cm" svg:height="0.374cm" svg:x="15.564cm" svg:y="4.046cm">
          <draw:text-box>
            <text:p text:style-name="P3"><text:span text:style-name="T31">/wielokrotny)</text:span></text:p>
          </draw:text-box>
        </draw:frame>
        <draw:frame draw:style-name="gr21" draw:text-style-name="P13" draw:layer="layout" svg:width="5.878cm" svg:height="0.374cm" svg:x="2.641cm" svg:y="4.579cm">
          <draw:text-box>
            <text:p text:style-name="P3"><text:span text:style-name="T32">Motywy pierwszorazowego oddania krwi</text:span></text:p>
          </draw:text-box>
        </draw:frame>
        <draw:frame draw:style-name="gr21" draw:text-style-name="P13" draw:layer="layout" svg:width="1.458cm" svg:height="0.374cm" svg:x="8.649cm" svg:y="4.579cm">
          <draw:text-box>
            <text:p text:style-name="P3"><text:span text:style-name="T32">p = 0,002</text:span></text:p>
          </draw:text-box>
        </draw:frame>
        <draw:frame draw:style-name="gr21" draw:text-style-name="P13" draw:layer="layout" svg:width="0.43cm" svg:height="0.374cm" svg:x="8.504cm" svg:y="4.96cm">
          <draw:text-box>
            <text:p text:style-name="P3"><text:span text:style-name="T32">chi</text:span></text:p>
          </draw:text-box>
        </draw:frame>
        <draw:frame draw:style-name="gr25" draw:text-style-name="P22" draw:layer="layout" svg:width="0.203cm" svg:height="0.255cm" svg:x="8.872cm" svg:y="4.942cm">
          <draw:text-box>
            <text:p text:style-name="P3"><text:span text:style-name="T40">2 </text:span></text:p>
          </draw:text-box>
        </draw:frame>
        <draw:frame draw:style-name="gr21" draw:text-style-name="P13" draw:layer="layout" svg:width="1.179cm" svg:height="0.374cm" svg:x="9.026cm" svg:y="4.96cm">
          <draw:text-box>
            <text:p text:style-name="P3"><text:span text:style-name="T32">= 12,38</text:span></text:p>
          </draw:text-box>
        </draw:frame>
        <draw:frame draw:style-name="gr21" draw:text-style-name="P13" draw:layer="layout" svg:width="0.408cm" svg:height="0.374cm" svg:x="11.084cm" svg:y="4.579cm">
          <draw:text-box>
            <text:p text:style-name="P3"><text:span text:style-name="T32">NS</text:span></text:p>
          </draw:text-box>
        </draw:frame>
        <draw:frame draw:style-name="gr21" draw:text-style-name="P13" draw:layer="layout" svg:width="0.408cm" svg:height="0.374cm" svg:x="11.084cm" svg:y="4.96cm">
          <draw:text-box>
            <text:p text:style-name="P3"><text:span text:style-name="T32">NS</text:span></text:p>
          </draw:text-box>
        </draw:frame>
        <draw:frame draw:style-name="gr21" draw:text-style-name="P13" draw:layer="layout" svg:width="0.408cm" svg:height="0.374cm" svg:x="13.049cm" svg:y="4.579cm">
          <draw:text-box>
            <text:p text:style-name="P3"><text:span text:style-name="T32">NS</text:span></text:p>
          </draw:text-box>
        </draw:frame>
        <draw:frame draw:style-name="gr21" draw:text-style-name="P13" draw:layer="layout" svg:width="0.408cm" svg:height="0.374cm" svg:x="13.049cm" svg:y="4.96cm">
          <draw:text-box>
            <text:p text:style-name="P3"><text:span text:style-name="T32">NS</text:span></text:p>
          </draw:text-box>
        </draw:frame>
        <draw:frame draw:style-name="gr21" draw:text-style-name="P13" draw:layer="layout" svg:width="0.408cm" svg:height="0.374cm" svg:x="16.145cm" svg:y="4.579cm">
          <draw:text-box>
            <text:p text:style-name="P3"><text:span text:style-name="T32">NS</text:span></text:p>
          </draw:text-box>
        </draw:frame>
        <draw:frame draw:style-name="gr21" draw:text-style-name="P13" draw:layer="layout" svg:width="5.175cm" svg:height="0.374cm" svg:x="2.64cm" svg:y="5.492cm">
          <draw:text-box>
            <text:p text:style-name="P3"><text:span text:style-name="T32">Uzyskanie posiłku regeneracyjnego</text:span></text:p>
          </draw:text-box>
        </draw:frame>
        <draw:frame draw:style-name="gr21" draw:text-style-name="P13" draw:layer="layout" svg:width="0.408cm" svg:height="0.374cm" svg:x="9.059cm" svg:y="5.492cm">
          <draw:text-box>
            <text:p text:style-name="P3"><text:span text:style-name="T32">NS</text:span></text:p>
          </draw:text-box>
        </draw:frame>
        <draw:frame draw:style-name="gr21" draw:text-style-name="P13" draw:layer="layout" svg:width="0.408cm" svg:height="0.374cm" svg:x="11.084cm" svg:y="5.492cm">
          <draw:text-box>
            <text:p text:style-name="P3"><text:span text:style-name="T32">NS</text:span></text:p>
          </draw:text-box>
        </draw:frame>
        <draw:frame draw:style-name="gr21" draw:text-style-name="P13" draw:layer="layout" svg:width="0.408cm" svg:height="0.374cm" svg:x="13.049cm" svg:y="5.492cm">
          <draw:text-box>
            <text:p text:style-name="P3"><text:span text:style-name="T32">NS</text:span></text:p>
          </draw:text-box>
        </draw:frame>
        <draw:frame draw:style-name="gr21" draw:text-style-name="P13" draw:layer="layout" svg:width="1.272cm" svg:height="0.374cm" svg:x="15.807cm" svg:y="5.492cm">
          <draw:text-box>
            <text:p text:style-name="P3"><text:span text:style-name="T32">p = 0,02</text:span></text:p>
          </draw:text-box>
        </draw:frame>
        <draw:frame draw:style-name="gr21" draw:text-style-name="P13" draw:layer="layout" svg:width="0.43cm" svg:height="0.374cm" svg:x="15.663cm" svg:y="5.873cm">
          <draw:text-box>
            <text:p text:style-name="P3"><text:span text:style-name="T32">chi</text:span></text:p>
          </draw:text-box>
        </draw:frame>
        <draw:frame draw:style-name="gr25" draw:text-style-name="P22" draw:layer="layout" svg:width="0.203cm" svg:height="0.255cm" svg:x="16.031cm" svg:y="5.856cm">
          <draw:text-box>
            <text:p text:style-name="P3"><text:span text:style-name="T40">2 </text:span></text:p>
          </draw:text-box>
        </draw:frame>
        <draw:frame draw:style-name="gr21" draw:text-style-name="P13" draw:layer="layout" svg:width="0.993cm" svg:height="0.374cm" svg:x="16.185cm" svg:y="5.873cm">
          <draw:text-box>
            <text:p text:style-name="P3"><text:span text:style-name="T32">= 8,08</text:span></text:p>
          </draw:text-box>
        </draw:frame>
        <draw:frame draw:style-name="gr21" draw:text-style-name="P13" draw:layer="layout" svg:width="5.065cm" svg:height="0.374cm" svg:x="2.64cm" svg:y="6.406cm">
          <draw:text-box>
            <text:p text:style-name="P3"><text:span text:style-name="T32">Świadczenia zdrowotne bez kolejki</text:span></text:p>
          </draw:text-box>
        </draw:frame>
        <draw:frame draw:style-name="gr21" draw:text-style-name="P13" draw:layer="layout" svg:width="1.272cm" svg:height="0.374cm" svg:x="8.721cm" svg:y="6.406cm">
          <draw:text-box>
            <text:p text:style-name="P3"><text:span text:style-name="T32">p = 0,01</text:span></text:p>
          </draw:text-box>
        </draw:frame>
        <draw:frame draw:style-name="gr21" draw:text-style-name="P13" draw:layer="layout" svg:width="0.291cm" svg:height="0.374cm" svg:x="9.782cm" svg:y="6.406cm">
          <draw:text-box>
            <text:p text:style-name="P3"><text:span text:style-name="T32"><text:s/></text:span></text:p>
          </draw:text-box>
        </draw:frame>
        <draw:frame draw:style-name="gr21" draw:text-style-name="P13" draw:layer="layout" svg:width="0.43cm" svg:height="0.374cm" svg:x="8.577cm" svg:y="6.787cm">
          <draw:text-box>
            <text:p text:style-name="P3"><text:span text:style-name="T32">chi</text:span></text:p>
          </draw:text-box>
        </draw:frame>
        <draw:frame draw:style-name="gr25" draw:text-style-name="P22" draw:layer="layout" svg:width="0.203cm" svg:height="0.255cm" svg:x="8.945cm" svg:y="6.77cm">
          <draw:text-box>
            <text:p text:style-name="P3"><text:span text:style-name="T40">2 </text:span></text:p>
          </draw:text-box>
        </draw:frame>
        <draw:frame draw:style-name="gr21" draw:text-style-name="P13" draw:layer="layout" svg:width="0.993cm" svg:height="0.374cm" svg:x="9.099cm" svg:y="6.787cm">
          <draw:text-box>
            <text:p text:style-name="P3"><text:span text:style-name="T32">= 6,67</text:span></text:p>
          </draw:text-box>
        </draw:frame>
        <draw:frame draw:style-name="gr21" draw:text-style-name="P13" draw:layer="layout" svg:width="0.408cm" svg:height="0.374cm" svg:x="11.084cm" svg:y="6.406cm">
          <draw:text-box>
            <text:p text:style-name="P3"><text:span text:style-name="T32">NS</text:span></text:p>
          </draw:text-box>
        </draw:frame>
        <draw:frame draw:style-name="gr21" draw:text-style-name="P13" draw:layer="layout" svg:width="0.408cm" svg:height="0.374cm" svg:x="13.049cm" svg:y="6.406cm">
          <draw:text-box>
            <text:p text:style-name="P3"><text:span text:style-name="T32">NS</text:span></text:p>
          </draw:text-box>
        </draw:frame>
        <draw:frame draw:style-name="gr21" draw:text-style-name="P13" draw:layer="layout" svg:width="0.408cm" svg:height="0.374cm" svg:x="16.145cm" svg:y="6.406cm">
          <draw:text-box>
            <text:p text:style-name="P3"><text:span text:style-name="T32">NS</text:span></text:p>
          </draw:text-box>
        </draw:frame>
        <draw:frame draw:style-name="gr21" draw:text-style-name="P13" draw:layer="layout" svg:width="2.263cm" svg:height="0.374cm" svg:x="2.64cm" svg:y="7.32cm">
          <draw:text-box>
            <text:p text:style-name="P3"><text:span text:style-name="T32">Ulgi podatkowe</text:span></text:p>
          </draw:text-box>
        </draw:frame>
        <draw:frame draw:style-name="gr21" draw:text-style-name="P13" draw:layer="layout" svg:width="1.458cm" svg:height="0.374cm" svg:x="8.648cm" svg:y="7.32cm">
          <draw:text-box>
            <text:p text:style-name="P3"><text:span text:style-name="T32">p &lt; 0,001</text:span></text:p>
          </draw:text-box>
        </draw:frame>
        <draw:frame draw:style-name="gr21" draw:text-style-name="P13" draw:layer="layout" svg:width="0.291cm" svg:height="0.374cm" svg:x="9.855cm" svg:y="7.32cm">
          <draw:text-box>
            <text:p text:style-name="P3"><text:span text:style-name="T32"><text:s/></text:span></text:p>
          </draw:text-box>
        </draw:frame>
        <draw:frame draw:style-name="gr21" draw:text-style-name="P13" draw:layer="layout" svg:width="0.43cm" svg:height="0.374cm" svg:x="8.504cm" svg:y="7.701cm">
          <draw:text-box>
            <text:p text:style-name="P3"><text:span text:style-name="T32">chi</text:span></text:p>
          </draw:text-box>
        </draw:frame>
        <draw:frame draw:style-name="gr25" draw:text-style-name="P22" draw:layer="layout" svg:width="0.203cm" svg:height="0.255cm" svg:x="8.872cm" svg:y="7.684cm">
          <draw:text-box>
            <text:p text:style-name="P3"><text:span text:style-name="T40">2 </text:span></text:p>
          </draw:text-box>
        </draw:frame>
        <draw:frame draw:style-name="gr21" draw:text-style-name="P13" draw:layer="layout" svg:width="1.179cm" svg:height="0.374cm" svg:x="9.026cm" svg:y="7.701cm">
          <draw:text-box>
            <text:p text:style-name="P3"><text:span text:style-name="T32">= 15,89</text:span></text:p>
          </draw:text-box>
        </draw:frame>
        <draw:frame draw:style-name="gr21" draw:text-style-name="P13" draw:layer="layout" svg:width="1.365cm" svg:height="0.374cm" svg:x="10.746cm" svg:y="7.32cm">
          <draw:text-box>
            <text:p text:style-name="P3"><text:span text:style-name="T32">p = 0,01 </text:span></text:p>
          </draw:text-box>
        </draw:frame>
        <draw:frame draw:style-name="gr21" draw:text-style-name="P13" draw:layer="layout" svg:width="0.43cm" svg:height="0.374cm" svg:x="10.529cm" svg:y="7.701cm">
          <draw:text-box>
            <text:p text:style-name="P3"><text:span text:style-name="T32">chi</text:span></text:p>
          </draw:text-box>
        </draw:frame>
        <draw:frame draw:style-name="gr25" draw:text-style-name="P22" draw:layer="layout" svg:width="0.203cm" svg:height="0.255cm" svg:x="10.897cm" svg:y="7.684cm">
          <draw:text-box>
            <text:p text:style-name="P3"><text:span text:style-name="T40">2 </text:span></text:p>
          </draw:text-box>
        </draw:frame>
        <draw:frame draw:style-name="gr21" draw:text-style-name="P13" draw:layer="layout" svg:width="1.179cm" svg:height="0.374cm" svg:x="11.051cm" svg:y="7.701cm">
          <draw:text-box>
            <text:p text:style-name="P3"><text:span text:style-name="T32">= 37,17</text:span></text:p>
          </draw:text-box>
        </draw:frame>
        <draw:frame draw:style-name="gr21" draw:text-style-name="P13" draw:layer="layout" svg:width="1.365cm" svg:height="0.374cm" svg:x="12.711cm" svg:y="7.32cm">
          <draw:text-box>
            <text:p text:style-name="P3"><text:span text:style-name="T32">p = 0,01 </text:span></text:p>
          </draw:text-box>
        </draw:frame>
        <draw:frame draw:style-name="gr21" draw:text-style-name="P13" draw:layer="layout" svg:width="0.43cm" svg:height="0.374cm" svg:x="12.494cm" svg:y="7.701cm">
          <draw:text-box>
            <text:p text:style-name="P3"><text:span text:style-name="T32">chi</text:span></text:p>
          </draw:text-box>
        </draw:frame>
        <draw:frame draw:style-name="gr25" draw:text-style-name="P22" draw:layer="layout" svg:width="0.203cm" svg:height="0.255cm" svg:x="12.862cm" svg:y="7.684cm">
          <draw:text-box>
            <text:p text:style-name="P3"><text:span text:style-name="T40">2 </text:span></text:p>
          </draw:text-box>
        </draw:frame>
        <draw:frame draw:style-name="gr21" draw:text-style-name="P13" draw:layer="layout" svg:width="1.179cm" svg:height="0.374cm" svg:x="13.015cm" svg:y="7.701cm">
          <draw:text-box>
            <text:p text:style-name="P3"><text:span text:style-name="T32">= 30,72</text:span></text:p>
          </draw:text-box>
        </draw:frame>
        <draw:frame draw:style-name="gr21" draw:text-style-name="P13" draw:layer="layout" svg:width="1.551cm" svg:height="0.374cm" svg:x="15.735cm" svg:y="7.32cm">
          <draw:text-box>
            <text:p text:style-name="P3"><text:span text:style-name="T32">p = 0,003 </text:span></text:p>
          </draw:text-box>
        </draw:frame>
        <draw:frame draw:style-name="gr21" draw:text-style-name="P13" draw:layer="layout" svg:width="0.43cm" svg:height="0.374cm" svg:x="15.59cm" svg:y="7.701cm">
          <draw:text-box>
            <text:p text:style-name="P3"><text:span text:style-name="T32">chi</text:span></text:p>
          </draw:text-box>
        </draw:frame>
        <draw:frame draw:style-name="gr25" draw:text-style-name="P22" draw:layer="layout" svg:width="0.203cm" svg:height="0.255cm" svg:x="15.958cm" svg:y="7.684cm">
          <draw:text-box>
            <text:p text:style-name="P3"><text:span text:style-name="T40">2 </text:span></text:p>
          </draw:text-box>
        </draw:frame>
        <draw:frame draw:style-name="gr21" draw:text-style-name="P13" draw:layer="layout" svg:width="1.179cm" svg:height="0.374cm" svg:x="16.112cm" svg:y="7.701cm">
          <draw:text-box>
            <text:p text:style-name="P3"><text:span text:style-name="T32">= 11,92</text:span></text:p>
          </draw:text-box>
        </draw:frame>
        <draw:frame draw:style-name="gr21" draw:text-style-name="P13" draw:layer="layout" svg:width="5.099cm" svg:height="0.374cm" svg:x="2.64cm" svg:y="8.234cm">
          <draw:text-box>
            <text:p text:style-name="P3"><text:span text:style-name="T32">Uprawnienia do bezpłatnych leków</text:span></text:p>
          </draw:text-box>
        </draw:frame>
        <draw:frame draw:style-name="gr21" draw:text-style-name="P13" draw:layer="layout" svg:width="0.408cm" svg:height="0.374cm" svg:x="9.059cm" svg:y="8.234cm">
          <draw:text-box>
            <text:p text:style-name="P3"><text:span text:style-name="T32">NS</text:span></text:p>
          </draw:text-box>
        </draw:frame>
        <draw:frame draw:style-name="gr21" draw:text-style-name="P13" draw:layer="layout" svg:width="1.272cm" svg:height="0.374cm" svg:x="10.746cm" svg:y="8.234cm">
          <draw:text-box>
            <text:p text:style-name="P3"><text:span text:style-name="T32">p = 0,01</text:span></text:p>
          </draw:text-box>
        </draw:frame>
        <draw:frame draw:style-name="gr21" draw:text-style-name="P13" draw:layer="layout" svg:width="0.291cm" svg:height="0.374cm" svg:x="11.807cm" svg:y="8.234cm">
          <draw:text-box>
            <text:p text:style-name="P3"><text:span text:style-name="T32"><text:s/></text:span></text:p>
          </draw:text-box>
        </draw:frame>
        <draw:frame draw:style-name="gr21" draw:text-style-name="P13" draw:layer="layout" svg:width="0.43cm" svg:height="0.374cm" svg:x="10.591cm" svg:y="8.615cm">
          <draw:text-box>
            <text:p text:style-name="P3"><text:span text:style-name="T32">chi</text:span></text:p>
          </draw:text-box>
        </draw:frame>
        <draw:frame draw:style-name="gr25" draw:text-style-name="P22" draw:layer="layout" svg:width="0.203cm" svg:height="0.255cm" svg:x="10.959cm" svg:y="8.597cm">
          <draw:text-box>
            <text:p text:style-name="P3"><text:span text:style-name="T40">2</text:span></text:p>
          </draw:text-box>
        </draw:frame>
        <draw:frame draw:style-name="gr21" draw:text-style-name="P13" draw:layer="layout" svg:width="1.086cm" svg:height="0.374cm" svg:x="11.062cm" svg:y="8.615cm">
          <draw:text-box>
            <text:p text:style-name="P3"><text:span text:style-name="T32">=21,05</text:span></text:p>
          </draw:text-box>
        </draw:frame>
        <draw:frame draw:style-name="gr21" draw:text-style-name="P13" draw:layer="layout" svg:width="0.408cm" svg:height="0.374cm" svg:x="13.049cm" svg:y="8.234cm">
          <draw:text-box>
            <text:p text:style-name="P3"><text:span text:style-name="T32">NS</text:span></text:p>
          </draw:text-box>
        </draw:frame>
        <draw:frame draw:style-name="gr21" draw:text-style-name="P13" draw:layer="layout" svg:width="0.408cm" svg:height="0.374cm" svg:x="16.146cm" svg:y="8.234cm">
          <draw:text-box>
            <text:p text:style-name="P3"><text:span text:style-name="T32">NS</text:span></text:p>
          </draw:text-box>
        </draw:frame>
        <draw:frame draw:style-name="gr21" draw:text-style-name="P13" draw:layer="layout" svg:width="4.036cm" svg:height="0.374cm" svg:x="2.641cm" svg:y="9.147cm">
          <draw:text-box>
            <text:p text:style-name="P3"><text:span text:style-name="T32">Bezpłatny wynik grupy krwi</text:span></text:p>
          </draw:text-box>
        </draw:frame>
        <draw:frame draw:style-name="gr21" draw:text-style-name="P13" draw:layer="layout" svg:width="0.408cm" svg:height="0.374cm" svg:x="9.059cm" svg:y="9.147cm">
          <draw:text-box>
            <text:p text:style-name="P3"><text:span text:style-name="T32">NS</text:span></text:p>
          </draw:text-box>
        </draw:frame>
        <draw:frame draw:style-name="gr21" draw:text-style-name="P13" draw:layer="layout" svg:width="1.458cm" svg:height="0.374cm" svg:x="10.673cm" svg:y="9.147cm">
          <draw:text-box>
            <text:p text:style-name="P3"><text:span text:style-name="T32">p = 0,004</text:span></text:p>
          </draw:text-box>
        </draw:frame>
        <draw:frame draw:style-name="gr21" draw:text-style-name="P13" draw:layer="layout" svg:width="0.291cm" svg:height="0.374cm" svg:x="11.88cm" svg:y="9.147cm">
          <draw:text-box>
            <text:p text:style-name="P3"><text:span text:style-name="T32"><text:s/></text:span></text:p>
          </draw:text-box>
        </draw:frame>
        <draw:frame draw:style-name="gr21" draw:text-style-name="P13" draw:layer="layout" svg:width="0.43cm" svg:height="0.374cm" svg:x="10.529cm" svg:y="9.528cm">
          <draw:text-box>
            <text:p text:style-name="P3"><text:span text:style-name="T32">chi</text:span></text:p>
          </draw:text-box>
        </draw:frame>
        <draw:frame draw:style-name="gr25" draw:text-style-name="P22" draw:layer="layout" svg:width="0.203cm" svg:height="0.255cm" svg:x="10.897cm" svg:y="9.511cm">
          <draw:text-box>
            <text:p text:style-name="P3"><text:span text:style-name="T40">2 </text:span></text:p>
          </draw:text-box>
        </draw:frame>
        <draw:frame draw:style-name="gr21" draw:text-style-name="P13" draw:layer="layout" svg:width="1.179cm" svg:height="0.374cm" svg:x="11.051cm" svg:y="9.528cm">
          <draw:text-box>
            <text:p text:style-name="P3"><text:span text:style-name="T32">= 19,17</text:span></text:p>
          </draw:text-box>
        </draw:frame>
        <draw:frame draw:style-name="gr21" draw:text-style-name="P13" draw:layer="layout" svg:width="0.408cm" svg:height="0.374cm" svg:x="13.049cm" svg:y="9.147cm">
          <draw:text-box>
            <text:p text:style-name="P3"><text:span text:style-name="T32">NS</text:span></text:p>
          </draw:text-box>
        </draw:frame>
        <draw:frame draw:style-name="gr21" draw:text-style-name="P13" draw:layer="layout" svg:width="0.408cm" svg:height="0.374cm" svg:x="16.145cm" svg:y="9.147cm">
          <draw:text-box>
            <text:p text:style-name="P3"><text:span text:style-name="T32">NS</text:span></text:p>
          </draw:text-box>
        </draw:frame>
        <draw:frame draw:style-name="gr21" draw:text-style-name="P13" draw:layer="layout" svg:width="5.903cm" svg:height="0.374cm" svg:x="2.64cm" svg:y="10.061cm">
          <draw:text-box>
            <text:p text:style-name="P3"><text:span text:style-name="T32">Ulgi w przejazdach komunikacją miejską</text:span></text:p>
          </draw:text-box>
        </draw:frame>
        <draw:frame draw:style-name="gr21" draw:text-style-name="P13" draw:layer="layout" svg:width="0.408cm" svg:height="0.374cm" svg:x="9.059cm" svg:y="10.061cm">
          <draw:text-box>
            <text:p text:style-name="P3"><text:span text:style-name="T32">NS</text:span></text:p>
          </draw:text-box>
        </draw:frame>
        <draw:frame draw:style-name="gr21" draw:text-style-name="P13" draw:layer="layout" svg:width="1.458cm" svg:height="0.374cm" svg:x="10.673cm" svg:y="10.061cm">
          <draw:text-box>
            <text:p text:style-name="P3"><text:span text:style-name="T32">p &lt; 0,001</text:span></text:p>
          </draw:text-box>
        </draw:frame>
        <draw:frame draw:style-name="gr21" draw:text-style-name="P13" draw:layer="layout" svg:width="0.291cm" svg:height="0.374cm" svg:x="11.88cm" svg:y="10.061cm">
          <draw:text-box>
            <text:p text:style-name="P3"><text:span text:style-name="T32"><text:s/></text:span></text:p>
          </draw:text-box>
        </draw:frame>
        <draw:frame draw:style-name="gr21" draw:text-style-name="P13" draw:layer="layout" svg:width="0.43cm" svg:height="0.374cm" svg:x="10.529cm" svg:y="10.442cm">
          <draw:text-box>
            <text:p text:style-name="P3"><text:span text:style-name="T32">chi</text:span></text:p>
          </draw:text-box>
        </draw:frame>
        <draw:frame draw:style-name="gr25" draw:text-style-name="P22" draw:layer="layout" svg:width="0.203cm" svg:height="0.255cm" svg:x="10.897cm" svg:y="10.425cm">
          <draw:text-box>
            <text:p text:style-name="P3"><text:span text:style-name="T40">2 </text:span></text:p>
          </draw:text-box>
        </draw:frame>
        <draw:frame draw:style-name="gr21" draw:text-style-name="P13" draw:layer="layout" svg:width="1.179cm" svg:height="0.374cm" svg:x="11.051cm" svg:y="10.442cm">
          <draw:text-box>
            <text:p text:style-name="P3"><text:span text:style-name="T32">= 50,41</text:span></text:p>
          </draw:text-box>
        </draw:frame>
        <draw:frame draw:style-name="gr21" draw:text-style-name="P13" draw:layer="layout" svg:width="1.365cm" svg:height="0.374cm" svg:x="12.711cm" svg:y="10.061cm">
          <draw:text-box>
            <text:p text:style-name="P3"><text:span text:style-name="T32">p = 0,02 </text:span></text:p>
          </draw:text-box>
        </draw:frame>
        <draw:frame draw:style-name="gr21" draw:text-style-name="P13" draw:layer="layout" svg:width="0.43cm" svg:height="0.374cm" svg:x="12.494cm" svg:y="10.442cm">
          <draw:text-box>
            <text:p text:style-name="P3"><text:span text:style-name="T32">chi</text:span></text:p>
          </draw:text-box>
        </draw:frame>
        <draw:frame draw:style-name="gr25" draw:text-style-name="P22" draw:layer="layout" svg:width="0.203cm" svg:height="0.255cm" svg:x="12.862cm" svg:y="10.425cm">
          <draw:text-box>
            <text:p text:style-name="P3"><text:span text:style-name="T40">2 </text:span></text:p>
          </draw:text-box>
        </draw:frame>
        <draw:frame draw:style-name="gr21" draw:text-style-name="P13" draw:layer="layout" svg:width="1.179cm" svg:height="0.374cm" svg:x="13.015cm" svg:y="10.442cm">
          <draw:text-box>
            <text:p text:style-name="P3"><text:span text:style-name="T32">= 20,57</text:span></text:p>
          </draw:text-box>
        </draw:frame>
        <draw:frame draw:style-name="gr21" draw:text-style-name="P13" draw:layer="layout" svg:width="1.365cm" svg:height="0.374cm" svg:x="15.808cm" svg:y="10.061cm">
          <draw:text-box>
            <text:p text:style-name="P3"><text:span text:style-name="T32">p = 0,04 </text:span></text:p>
          </draw:text-box>
        </draw:frame>
        <draw:frame draw:style-name="gr21" draw:text-style-name="P13" draw:layer="layout" svg:width="0.43cm" svg:height="0.374cm" svg:x="15.663cm" svg:y="10.442cm">
          <draw:text-box>
            <text:p text:style-name="P3"><text:span text:style-name="T32">chi</text:span></text:p>
          </draw:text-box>
        </draw:frame>
        <draw:frame draw:style-name="gr25" draw:text-style-name="P22" draw:layer="layout" svg:width="0.203cm" svg:height="0.255cm" svg:x="16.031cm" svg:y="10.425cm">
          <draw:text-box>
            <text:p text:style-name="P3"><text:span text:style-name="T40">2 </text:span></text:p>
          </draw:text-box>
        </draw:frame>
        <draw:frame draw:style-name="gr21" draw:text-style-name="P13" draw:layer="layout" svg:width="0.993cm" svg:height="0.374cm" svg:x="16.185cm" svg:y="10.442cm">
          <draw:text-box>
            <text:p text:style-name="P3"><text:span text:style-name="T32">= 8,56</text:span></text:p>
          </draw:text-box>
        </draw:frame>
        <draw:frame draw:style-name="gr18" draw:text-style-name="P18" draw:layer="layout" svg:width="4.244cm" svg:height="0.289cm" svg:x="2.499cm" svg:y="11.054cm">
          <draw:text-box>
            <text:p text:style-name="P3"><text:span text:style-name="T24">NS — brak istotności statystycznej</text:span></text:p>
          </draw:text-box>
        </draw:frame>
      </draw:page>
      <draw:page draw:name="page7" draw:style-name="dp1" draw:master-page-name="master-page120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483</text:span></text:p>
          </draw:text-box>
        </draw:frame>
        <draw:frame draw:style-name="gr6" draw:text-style-name="P6" draw:layer="layout" svg:width="9.522cm" svg:height="0.247cm" svg:x="10.153cm" svg:y="1.43cm">
          <draw:text-box>
            <text:p text:style-name="P3"><text:span text:style-name="T22">Iwona Malinowska-Lipień i wsp., </text:span><text:span text:style-name="T23">Czynniki wpływające na honorowe oddawanie krwi</text:span></text:p>
          </draw:text-box>
        </draw:frame>
        <draw:frame draw:style-name="gr3" draw:text-style-name="P4" draw:layer="layout" svg:width="9.574cm" svg:height="0.412cm" svg:x="2cm" svg:y="2.45cm">
          <draw:text-box>
            <text:p text:style-name="P3"><text:span text:style-name="T1">na terenie kraju, jak też Wspólnoty Europejskiej, gdyż </text:span></text:p>
          </draw:text-box>
        </draw:frame>
        <draw:frame draw:style-name="gr3" draw:text-style-name="P4" draw:layer="layout" svg:width="9.506cm" svg:height="0.412cm" svg:x="2cm" svg:y="2.874cm">
          <draw:text-box>
            <text:p text:style-name="P3"><text:span text:style-name="T1">uzyskana w ten sposób krew i jej składniki odgrywają </text:span></text:p>
          </draw:text-box>
        </draw:frame>
        <draw:frame draw:style-name="gr3" draw:text-style-name="P4" draw:layer="layout" svg:width="9.984cm" svg:height="0.412cm" svg:x="2cm" svg:y="3.297cm">
          <draw:text-box>
            <text:p text:style-name="P3"><text:span text:style-name="T1">podstawową rolę podczas bezpośredniej terapii w posta-</text:span></text:p>
          </draw:text-box>
        </draw:frame>
        <draw:frame draw:style-name="gr3" draw:text-style-name="P4" draw:layer="layout" svg:width="9.794cm" svg:height="0.412cm" svg:x="2cm" svg:y="3.72cm">
          <draw:text-box>
            <text:p text:style-name="P3"><text:span text:style-name="T1">ci transfuzji lub jako materiał wyjściowy do wyrobu pro-</text:span></text:p>
          </draw:text-box>
        </draw:frame>
        <draw:frame draw:style-name="gr3" draw:text-style-name="P4" draw:layer="layout" svg:width="9.98cm" svg:height="0.412cm" svg:x="2cm" svg:y="4.144cm">
          <draw:text-box>
            <text:p text:style-name="P3"><text:span text:style-name="T1">duktów leczniczych otrzymywanych z osocza. Uzyskane </text:span></text:p>
          </draw:text-box>
        </draw:frame>
        <draw:frame draw:style-name="gr3" draw:text-style-name="P4" draw:layer="layout" svg:width="9.514cm" svg:height="0.412cm" svg:x="2cm" svg:y="4.567cm">
          <draw:text-box>
            <text:p text:style-name="P3"><text:span text:style-name="T1">dane wskazują, że w większości przypadków decyzja <text:s/></text:span></text:p>
          </draw:text-box>
        </draw:frame>
        <draw:frame draw:style-name="gr3" draw:text-style-name="P4" draw:layer="layout" svg:width="10.018cm" svg:height="0.412cm" svg:x="2cm" svg:y="4.99cm">
          <draw:text-box>
            <text:p text:style-name="P3"><text:span text:style-name="T1">o honorowym oddawaniu krwi wynikała z chęci pomocy, </text:span></text:p>
          </draw:text-box>
        </draw:frame>
        <draw:frame draw:style-name="gr3" draw:text-style-name="P4" draw:layer="layout" svg:width="9.565cm" svg:height="0.412cm" svg:x="2cm" svg:y="5.414cm">
          <draw:text-box>
            <text:p text:style-name="P3"><text:span text:style-name="T1">a tylko w nielicznych przypadkach z chęci pozyskania </text:span></text:p>
          </draw:text-box>
        </draw:frame>
        <draw:frame draw:style-name="gr3" draw:text-style-name="P4" draw:layer="layout" svg:width="9.087cm" svg:height="0.412cm" svg:x="2cm" svg:y="5.837cm">
          <draw:text-box>
            <text:p text:style-name="P3"><text:span text:style-name="T1">jakichkolwiek korzyści. Jak wynika z badań przepro-</text:span></text:p>
          </draw:text-box>
        </draw:frame>
        <draw:frame draw:style-name="gr3" draw:text-style-name="P4" draw:layer="layout" svg:width="9.252cm" svg:height="0.412cm" svg:x="2cm" svg:y="6.26cm">
          <draw:text-box>
            <text:p text:style-name="P3"><text:span text:style-name="T1">wadzonych na Podkarpaciu, krwiodawcy korzystają <text:s/></text:span></text:p>
          </draw:text-box>
        </draw:frame>
        <draw:frame draw:style-name="gr3" draw:text-style-name="P4" draw:layer="layout" svg:width="10.369cm" svg:height="0.412cm" svg:x="2cm" svg:y="6.684cm">
          <draw:text-box>
            <text:p text:style-name="P3"><text:span text:style-name="T1">w różnym stopniu i zakresie z ustanowionych przywilejów, </text:span></text:p>
          </draw:text-box>
        </draw:frame>
        <draw:frame draw:style-name="gr3" draw:text-style-name="P4" draw:layer="layout" svg:width="0.352cm" svg:height="0.412cm" svg:x="9.751cm" svg:y="6.6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988cm" svg:height="0.412cm" svg:x="2cm" svg:y="7.107cm">
          <draw:text-box>
            <text:p text:style-name="P3"><text:span text:style-name="T1">a najważniejszym z nich jest dla dawców sam fakt bycia </text:span></text:p>
          </draw:text-box>
        </draw:frame>
        <draw:frame draw:style-name="gr3" draw:text-style-name="P4" draw:layer="layout" svg:width="9.887cm" svg:height="0.412cm" svg:x="2cm" svg:y="7.53cm">
          <draw:text-box>
            <text:p text:style-name="P3"><text:span text:style-name="T1">krwiodawcą, zaś największą satysfakcję czerpią z bezin-</text:span></text:p>
          </draw:text-box>
        </draw:frame>
        <draw:frame draw:style-name="gr3" draw:text-style-name="P4" draw:layer="layout" svg:width="7.584cm" svg:height="0.412cm" svg:x="2cm" svg:y="7.954cm">
          <draw:text-box>
            <text:p text:style-name="P3"><text:span text:style-name="T1">teresownej pomocy drugiemu człowiekowi.</text:span></text:p>
          </draw:text-box>
        </draw:frame>
        <draw:frame draw:style-name="gr17" draw:text-style-name="P17" draw:layer="layout" svg:width="1.429cm" svg:height="0.433cm" svg:x="2cm" svg:y="8.807cm">
          <draw:text-box>
            <text:p text:style-name="P3"><text:span text:style-name="T20">Wnioski</text:span></text:p>
          </draw:text-box>
        </draw:frame>
        <draw:frame draw:style-name="gr3" draw:text-style-name="P4" draw:layer="layout" svg:width="8.778cm" svg:height="0.412cm" svg:x="2.401cm" svg:y="9.247cm">
          <draw:text-box>
            <text:p text:style-name="P3"><text:span text:style-name="T1">Ustanowione przez przepisy prawa przywileje dla </text:span></text:p>
          </draw:text-box>
        </draw:frame>
        <draw:frame draw:style-name="gr3" draw:text-style-name="P4" draw:layer="layout" svg:width="9.531cm" svg:height="0.412cm" svg:x="2cm" svg:y="9.67cm">
          <draw:text-box>
            <text:p text:style-name="P3"><text:span text:style-name="T1">HDK są przez krwiodawców wykorzystywane, lecz nie </text:span></text:p>
          </draw:text-box>
        </draw:frame>
        <draw:frame draw:style-name="gr3" draw:text-style-name="P4" draw:layer="layout" svg:width="9.552cm" svg:height="0.412cm" svg:x="2cm" svg:y="10.093cm">
          <draw:text-box>
            <text:p text:style-name="P3"><text:span text:style-name="T1">stanowią podstawowego bodźca determinującego ich </text:span></text:p>
          </draw:text-box>
        </draw:frame>
        <draw:frame draw:style-name="gr3" draw:text-style-name="P4" draw:layer="layout" svg:width="9.214cm" svg:height="0.412cm" svg:x="2cm" svg:y="10.517cm">
          <draw:text-box>
            <text:p text:style-name="P3"><text:span text:style-name="T1">decyzję, a jedynie czynnik zachęcający bądź rekom-</text:span></text:p>
          </draw:text-box>
        </draw:frame>
        <draw:frame draw:style-name="gr3" draw:text-style-name="P4" draw:layer="layout" svg:width="9.379cm" svg:height="0.412cm" svg:x="2cm" svg:y="10.94cm">
          <draw:text-box>
            <text:p text:style-name="P3"><text:span text:style-name="T1">pensujący. <text:s/>Taki <text:s/>stan <text:s/>rzeczy <text:s/>ułatwia <text:s/>pozyskiwanie </text:span></text:p>
          </draw:text-box>
        </draw:frame>
        <draw:frame draw:style-name="gr3" draw:text-style-name="P4" draw:layer="layout" svg:width="9.337cm" svg:height="0.412cm" svg:x="2cm" svg:y="11.363cm">
          <draw:text-box>
            <text:p text:style-name="P3"><text:span text:style-name="T1">większej <text:s/>liczby <text:s/>dawców <text:s/>oraz <text:s/>promowanie <text:s/>honoro-</text:span></text:p>
          </draw:text-box>
        </draw:frame>
        <draw:frame draw:style-name="gr3" draw:text-style-name="P4" draw:layer="layout" svg:width="3.668cm" svg:height="0.412cm" svg:x="2cm" svg:y="11.787cm">
          <draw:text-box>
            <text:p text:style-name="P3"><text:span text:style-name="T1">wego krwiodawstwa.</text:span></text:p>
          </draw:text-box>
        </draw:frame>
        <draw:frame draw:style-name="gr17" draw:text-style-name="P17" draw:layer="layout" svg:width="2.644cm" svg:height="0.433cm" svg:x="2cm" svg:y="12.64cm">
          <draw:text-box>
            <text:p text:style-name="P3"><text:span text:style-name="T20">Piśmiennictwo</text:span></text:p>
          </draw:text-box>
        </draw:frame>
        <draw:frame draw:style-name="gr14" draw:text-style-name="P14" draw:layer="layout" svg:width="0.387cm" svg:height="0.352cm" svg:x="2cm" svg:y="13.065cm">
          <draw:text-box>
            <text:p text:style-name="P3"><text:span text:style-name="T34">1. </text:span></text:p>
          </draw:text-box>
        </draw:frame>
        <draw:frame draw:style-name="gr14" draw:text-style-name="P14" draw:layer="layout" svg:width="8.558cm" svg:height="0.352cm" svg:x="2.5cm" svg:y="13.065cm">
          <draw:text-box>
            <text:p text:style-name="P3"><text:span text:style-name="T34">Ustawa z 22 sierpnia 1997 o publicznej służbie krwi, Dz. </text:span></text:p>
          </draw:text-box>
        </draw:frame>
        <draw:frame draw:style-name="gr14" draw:text-style-name="P14" draw:layer="layout" svg:width="9.184cm" svg:height="0.352cm" svg:x="2.5cm" svg:y="13.425cm">
          <draw:text-box>
            <text:p text:style-name="P3"><text:span text:style-name="T34">U. 1997 nr 106 poz. 681 z późn. zm., art. 3 ust. 1, art. 2 ust. </text:span></text:p>
          </draw:text-box>
        </draw:frame>
        <draw:frame draw:style-name="gr14" draw:text-style-name="P14" draw:layer="layout" svg:width="9.053cm" svg:height="0.352cm" svg:x="2.5cm" svg:y="13.785cm">
          <draw:text-box>
            <text:p text:style-name="P3"><text:span text:style-name="T34">1, art. 4 ust. 1 pkt 1, art. 25, art. 2 ust. 1, 2, art. 5, art. 6.1, </text:span></text:p>
          </draw:text-box>
        </draw:frame>
        <draw:frame draw:style-name="gr14" draw:text-style-name="P14" draw:layer="layout" svg:width="5.366cm" svg:height="0.352cm" svg:x="2.5cm" svg:y="14.145cm">
          <draw:text-box>
            <text:p text:style-name="P3"><text:span text:style-name="T34">art. 9 ust. 1 pkt 3, rt. 6 ust. 2 pkt 1.</text:span></text:p>
          </draw:text-box>
        </draw:frame>
        <draw:frame draw:style-name="gr14" draw:text-style-name="P14" draw:layer="layout" svg:width="0.387cm" svg:height="0.352cm" svg:x="2cm" svg:y="14.555cm">
          <draw:text-box>
            <text:p text:style-name="P3"><text:span text:style-name="T34">2. </text:span></text:p>
          </draw:text-box>
        </draw:frame>
        <draw:frame draw:style-name="gr14" draw:text-style-name="P14" draw:layer="layout" svg:width="8.951cm" svg:height="0.352cm" svg:x="2.5cm" svg:y="14.555cm">
          <draw:text-box>
            <text:p text:style-name="P3"><text:span text:style-name="T34">Ustawa z 6 listopada 2008 o prawach pacjenta i Rzeczniku </text:span></text:p>
          </draw:text-box>
        </draw:frame>
        <draw:frame draw:style-name="gr14" draw:text-style-name="P14" draw:layer="layout" svg:width="9.535cm" svg:height="0.352cm" svg:x="2.5cm" svg:y="14.914cm">
          <draw:text-box>
            <text:p text:style-name="P3"><text:span text:style-name="T34">Praw Pacjenta, Dz. U. z 2009 r. nr 52, poz. 417, art. 23, art. 27.</text:span></text:p>
          </draw:text-box>
        </draw:frame>
        <draw:frame draw:style-name="gr14" draw:text-style-name="P14" draw:layer="layout" svg:width="0.387cm" svg:height="0.352cm" svg:x="10.25cm" svg:y="2.458cm">
          <draw:text-box>
            <text:p text:style-name="P3"><text:span text:style-name="T34">3. </text:span></text:p>
          </draw:text-box>
        </draw:frame>
        <draw:frame draw:style-name="gr14" draw:text-style-name="P14" draw:layer="layout" svg:width="8.515cm" svg:height="0.352cm" svg:x="10.749cm" svg:y="2.458cm">
          <draw:text-box>
            <text:p text:style-name="P3"><text:span text:style-name="T34">Rozporządzenie Ministra Zdrowia z dn. 11 grudnia 2012 </text:span></text:p>
          </draw:text-box>
        </draw:frame>
        <draw:frame draw:style-name="gr14" draw:text-style-name="P14" draw:layer="layout" svg:width="8.905cm" svg:height="0.352cm" svg:x="10.749cm" svg:y="2.818cm">
          <draw:text-box>
            <text:p text:style-name="P3"><text:span text:style-name="T34">r. <text:s/>w <text:s/>sprawie <text:s/>leczenia <text:s/>krwią <text:s/>w <text:s/>podmiotach <text:s/>leczniczych </text:span></text:p>
          </draw:text-box>
        </draw:frame>
        <draw:frame draw:style-name="gr14" draw:text-style-name="P14" draw:layer="layout" svg:width="8.888cm" svg:height="0.352cm" svg:x="10.749cm" svg:y="3.178cm">
          <draw:text-box>
            <text:p text:style-name="P3"><text:span text:style-name="T34">wykonujących działalność leczniczą w rodzaju stacjonarne </text:span></text:p>
          </draw:text-box>
        </draw:frame>
        <draw:frame draw:style-name="gr14" draw:text-style-name="P14" draw:layer="layout" svg:width="0.299cm" svg:height="0.352cm" svg:x="18.001cm" svg:y="3.178cm">
          <draw:text-box>
            <text:p text:style-name="P3"><text:span text:style-name="T34"><text:s/></text:span></text:p>
          </draw:text-box>
        </draw:frame>
        <draw:frame draw:style-name="gr14" draw:text-style-name="P14" draw:layer="layout" svg:width="9.171cm" svg:height="0.352cm" svg:x="10.749cm" svg:y="3.537cm">
          <draw:text-box>
            <text:p text:style-name="P3"><text:span text:style-name="T34">i całodobowe świadczenia zdrowotne, w których przebywają </text:span></text:p>
          </draw:text-box>
        </draw:frame>
        <draw:frame draw:style-name="gr14" draw:text-style-name="P14" draw:layer="layout" svg:width="9.184cm" svg:height="0.352cm" svg:x="10.749cm" svg:y="3.897cm">
          <draw:text-box>
            <text:p text:style-name="P3"><text:span text:style-name="T34">pacjenci ze wskazaniami do leczenia krwią i jej składnikami, </text:span></text:p>
          </draw:text-box>
        </draw:frame>
        <draw:frame draw:style-name="gr14" draw:text-style-name="P14" draw:layer="layout" svg:width="4.811cm" svg:height="0.352cm" svg:x="10.749cm" svg:y="4.257cm">
          <draw:text-box>
            <text:p text:style-name="P3"><text:span text:style-name="T34">Dz. U. z 2013 r. poz. 5, par. 9.2.</text:span></text:p>
          </draw:text-box>
        </draw:frame>
        <draw:frame draw:style-name="gr14" draw:text-style-name="P14" draw:layer="layout" svg:width="0.387cm" svg:height="0.352cm" svg:x="10.25cm" svg:y="4.637cm">
          <draw:text-box>
            <text:p text:style-name="P3"><text:span text:style-name="T34">4. </text:span></text:p>
          </draw:text-box>
        </draw:frame>
        <draw:frame draw:style-name="gr14" draw:text-style-name="P14" draw:layer="layout" svg:width="8.968cm" svg:height="0.352cm" svg:x="10.749cm" svg:y="4.637cm">
          <draw:text-box>
            <text:p text:style-name="P3"><text:span text:style-name="T34">Rozporządzenie Ministra Zdrowia z dn. 26 listopad 2004 r. <text:s/></text:span></text:p>
          </draw:text-box>
        </draw:frame>
        <draw:frame draw:style-name="gr14" draw:text-style-name="P14" draw:layer="layout" svg:width="8.587cm" svg:height="0.352cm" svg:x="10.749cm" svg:y="4.997cm">
          <draw:text-box>
            <text:p text:style-name="P3"><text:span text:style-name="T34">w sprawie wartości kalorycznej posiłku regeneracyjnego </text:span></text:p>
          </draw:text-box>
        </draw:frame>
        <draw:frame draw:style-name="gr14" draw:text-style-name="P14" draw:layer="layout" svg:width="9.468cm" svg:height="0.352cm" svg:x="10.749cm" svg:y="5.357cm">
          <draw:text-box>
            <text:p text:style-name="P3"><text:span text:style-name="T34">przysługującego dawcy krwi. Dz. U. nr 261 poz. 2602, par. 1.1.</text:span></text:p>
          </draw:text-box>
        </draw:frame>
        <draw:frame draw:style-name="gr14" draw:text-style-name="P14" draw:layer="layout" svg:width="0.387cm" svg:height="0.352cm" svg:x="10.25cm" svg:y="5.737cm">
          <draw:text-box>
            <text:p text:style-name="P3"><text:span text:style-name="T34">5. </text:span></text:p>
          </draw:text-box>
        </draw:frame>
        <draw:frame draw:style-name="gr14" draw:text-style-name="P14" draw:layer="layout" svg:width="8.74cm" svg:height="0.352cm" svg:x="10.749cm" svg:y="5.737cm">
          <draw:text-box>
            <text:p text:style-name="P3"><text:span text:style-name="T34">Rozporządzenie <text:s/>Ministra <text:s/>Zdrowia <text:s/>z <text:s/>dn. <text:s/>21.08.2006 <text:s/>r. <text:s/></text:span></text:p>
          </draw:text-box>
        </draw:frame>
        <draw:frame draw:style-name="gr14" draw:text-style-name="P14" draw:layer="layout" svg:width="9.027cm" svg:height="0.352cm" svg:x="10.749cm" svg:y="6.096cm">
          <draw:text-box>
            <text:p text:style-name="P3"><text:span text:style-name="T34">w sprawie określenia wzoru oraz szczegółowych zasad i try-</text:span></text:p>
          </draw:text-box>
        </draw:frame>
        <draw:frame draw:style-name="gr14" draw:text-style-name="P14" draw:layer="layout" svg:width="8.541cm" svg:height="0.352cm" svg:x="10.749cm" svg:y="6.456cm">
          <draw:text-box>
            <text:p text:style-name="P3"><text:span text:style-name="T34">bu nadawania odznaki honorowej „Zasłużony Honorowy </text:span></text:p>
          </draw:text-box>
        </draw:frame>
        <draw:frame draw:style-name="gr14" draw:text-style-name="P14" draw:layer="layout" svg:width="4.18cm" svg:height="0.352cm" svg:x="10.749cm" svg:y="6.816cm">
          <draw:text-box>
            <text:p text:style-name="P3"><text:span text:style-name="T34">Dawca Krwi”, par. 1, par. 2.</text:span></text:p>
          </draw:text-box>
        </draw:frame>
        <draw:frame draw:style-name="gr14" draw:text-style-name="P14" draw:layer="layout" svg:width="0.387cm" svg:height="0.352cm" svg:x="10.25cm" svg:y="7.196cm">
          <draw:text-box>
            <text:p text:style-name="P3"><text:span text:style-name="T34">6. </text:span></text:p>
          </draw:text-box>
        </draw:frame>
        <draw:frame draw:style-name="gr14" draw:text-style-name="P14" draw:layer="layout" svg:width="8.735cm" svg:height="0.352cm" svg:x="10.749cm" svg:y="7.196cm">
          <draw:text-box>
            <text:p text:style-name="P3"><text:span text:style-name="T34">Ustawa z dnia 27 sierpnia 2004 r. o świadczeniach opieki </text:span></text:p>
          </draw:text-box>
        </draw:frame>
        <draw:frame draw:style-name="gr14" draw:text-style-name="P14" draw:layer="layout" svg:width="8.9cm" svg:height="0.352cm" svg:x="10.749cm" svg:y="7.556cm">
          <draw:text-box>
            <text:p text:style-name="P3"><text:span text:style-name="T34">zdrowotnej finansowanych ze środków publicznych (Dz. U. </text:span></text:p>
          </draw:text-box>
        </draw:frame>
        <draw:frame draw:style-name="gr14" draw:text-style-name="P14" draw:layer="layout" svg:width="9.709cm" svg:height="0.352cm" svg:x="10.749cm" svg:y="7.916cm">
          <draw:text-box>
            <text:p text:style-name="P3"><text:span text:style-name="T34"><text:s/></text:span><text:span text:style-name="T34">z 2008 r. nr 164, poz. 1027, z późn. zm., art. 47c, art. 43 ust. 1.</text:span></text:p>
          </draw:text-box>
        </draw:frame>
        <draw:frame draw:style-name="gr14" draw:text-style-name="P14" draw:layer="layout" svg:width="0.387cm" svg:height="0.352cm" svg:x="10.25cm" svg:y="8.296cm">
          <draw:text-box>
            <text:p text:style-name="P3"><text:span text:style-name="T34">7. </text:span></text:p>
          </draw:text-box>
        </draw:frame>
        <draw:frame draw:style-name="gr14" draw:text-style-name="P14" draw:layer="layout" svg:width="8.943cm" svg:height="0.352cm" svg:x="10.749cm" svg:y="8.296cm">
          <draw:text-box>
            <text:p text:style-name="P3"><text:span text:style-name="T34">Komunikat <text:s/>NFZ <text:s/>z <text:s/>16.05.2014 <text:s/>w <text:s/>sprawie <text:s/>zmiany <text:s/>zasad </text:span></text:p>
          </draw:text-box>
        </draw:frame>
        <draw:frame draw:style-name="gr14" draw:text-style-name="P14" draw:layer="layout" svg:width="8.668cm" svg:height="0.352cm" svg:x="10.749cm" svg:y="8.655cm">
          <draw:text-box>
            <text:p text:style-name="P3"><text:span text:style-name="T34">udzielania świadczeń osobom szczególnie uprawnionym, </text:span></text:p>
          </draw:text-box>
        </draw:frame>
        <draw:frame draw:style-name="gr14" draw:text-style-name="P14" draw:layer="layout" svg:width="7.343cm" svg:height="0.332cm" svg:x="10.749cm" svg:y="9.026cm">
          <draw:text-box>
            <text:p text:style-name="P3"><text:span text:style-name="T36">https://www.rckk.rzeszow.pl/aktualnosci/zasady-udzielania-</text:span></text:p>
          </draw:text-box>
        </draw:frame>
        <draw:frame draw:style-name="gr14" draw:text-style-name="P14" draw:layer="layout" svg:width="6.78cm" svg:height="0.332cm" svg:x="10.749cm" svg:y="9.386cm">
          <draw:text-box>
            <text:p text:style-name="P3"><text:span text:style-name="T36">-swiadczen-osobom-szczegolnie-uprawnionym-25.html</text:span></text:p>
          </draw:text-box>
        </draw:frame>
        <draw:frame draw:style-name="gr14" draw:text-style-name="P14" draw:layer="layout" svg:width="0.996cm" svg:height="0.352cm" svg:x="17.304cm" svg:y="9.375cm">
          <draw:text-box>
            <text:p text:style-name="P3"><text:span text:style-name="T34"><text:s/></text:span><text:span text:style-name="T34">[data </text:span></text:p>
          </draw:text-box>
        </draw:frame>
        <draw:frame draw:style-name="gr14" draw:text-style-name="P14" draw:layer="layout" svg:width="3.152cm" svg:height="0.352cm" svg:x="10.749cm" svg:y="9.735cm">
          <draw:text-box>
            <text:p text:style-name="P3"><text:span text:style-name="T34">dostępu 30.09.2015]</text:span></text:p>
          </draw:text-box>
        </draw:frame>
        <draw:frame draw:style-name="gr14" draw:text-style-name="P14" draw:layer="layout" svg:width="0.387cm" svg:height="0.352cm" svg:x="10.25cm" svg:y="10.115cm">
          <draw:text-box>
            <text:p text:style-name="P3"><text:span text:style-name="T34">8. </text:span></text:p>
          </draw:text-box>
        </draw:frame>
        <draw:frame draw:style-name="gr14" draw:text-style-name="P14" draw:layer="layout" svg:width="8.439cm" svg:height="0.352cm" svg:x="10.749cm" svg:y="10.115cm">
          <draw:text-box>
            <text:p text:style-name="P3"><text:span text:style-name="T34">Rozporządzenie Ministra Zdrowia z dn. 3 lutego 2010 r. </text:span></text:p>
          </draw:text-box>
        </draw:frame>
        <draw:frame draw:style-name="gr14" draw:text-style-name="P14" draw:layer="layout" svg:width="8.507cm" svg:height="0.352cm" svg:x="10.749cm" svg:y="10.475cm">
          <draw:text-box>
            <text:p text:style-name="P3"><text:span text:style-name="T34">w sprawie wykazu leków dla świadczeniobiorcy posiada-</text:span></text:p>
          </draw:text-box>
        </draw:frame>
        <draw:frame draw:style-name="gr14" draw:text-style-name="P14" draw:layer="layout" svg:width="8.608cm" svg:height="0.352cm" svg:x="10.749cm" svg:y="10.835cm">
          <draw:text-box>
            <text:p text:style-name="P3"><text:span text:style-name="T34">jącego tytuł „Zasłużonego Honorowego Dawcy Krwi” lub </text:span></text:p>
          </draw:text-box>
        </draw:frame>
        <draw:frame draw:style-name="gr14" draw:text-style-name="P14" draw:layer="layout" svg:width="6.577cm" svg:height="0.352cm" svg:x="10.749cm" svg:y="11.194cm">
          <draw:text-box>
            <text:p text:style-name="P3"><text:span text:style-name="T34">„</text:span><text:span text:style-name="T34">Zasłużonego Dawcy Przeszczepu”, art. 43.</text:span></text:p>
          </draw:text-box>
        </draw:frame>
        <draw:frame draw:style-name="gr14" draw:text-style-name="P14" draw:layer="layout" svg:width="0.387cm" svg:height="0.352cm" svg:x="10.25cm" svg:y="11.574cm">
          <draw:text-box>
            <text:p text:style-name="P3"><text:span text:style-name="T34">9. </text:span></text:p>
          </draw:text-box>
        </draw:frame>
        <draw:frame draw:style-name="gr14" draw:text-style-name="P14" draw:layer="layout" svg:width="3.406cm" svg:height="0.332cm" svg:x="10.749cm" svg:y="11.585cm">
          <draw:text-box>
            <text:p text:style-name="P3"><text:span text:style-name="T36">http://krwiodawcy.org/ulga/</text:span></text:p>
          </draw:text-box>
        </draw:frame>
        <draw:frame draw:style-name="gr14" draw:text-style-name="P14" draw:layer="layout" svg:width="4.146cm" svg:height="0.352cm" svg:x="14.08cm" svg:y="11.574cm">
          <draw:text-box>
            <text:p text:style-name="P3"><text:span text:style-name="T34"><text:s/></text:span><text:span text:style-name="T34">[data dostępu 30.09.2015]</text:span></text:p>
          </draw:text-box>
        </draw:frame>
        <draw:frame draw:style-name="gr14" draw:text-style-name="P14" draw:layer="layout" svg:width="8.96cm" svg:height="0.352cm" svg:x="10.25cm" svg:y="11.951cm">
          <draw:text-box>
            <text:p text:style-name="P3"><text:span text:style-name="T34">10. <text:s/>Kołłątaj <text:s/>B., <text:s/>Kołłątaj <text:s/>W., <text:s/>Zawół <text:s/>S. <text:s/>i <text:s/>wsp. <text:s/>Honorowe </text:span></text:p>
          </draw:text-box>
        </draw:frame>
        <draw:frame draw:style-name="gr14" draw:text-style-name="P14" draw:layer="layout" svg:width="8.799cm" svg:height="0.352cm" svg:x="10.749cm" svg:y="12.307cm">
          <draw:text-box>
            <text:p text:style-name="P3"><text:span text:style-name="T34">Krwiodawstwo <text:s/>wśród <text:s/>studentów <text:s/>studiów <text:s/>stacjonarnych </text:span></text:p>
          </draw:text-box>
        </draw:frame>
        <draw:frame draw:style-name="gr14" draw:text-style-name="P14" draw:layer="layout" svg:width="8.765cm" svg:height="0.352cm" svg:x="10.749cm" svg:y="12.663cm">
          <draw:text-box>
            <text:p text:style-name="P3"><text:span text:style-name="T34">Uniwersytetu Medycznego w Lublinie, J. Health Sci. 2013; </text:span></text:p>
          </draw:text-box>
        </draw:frame>
        <draw:frame draw:style-name="gr14" draw:text-style-name="P14" draw:layer="layout" svg:width="1.831cm" svg:height="0.352cm" svg:x="10.749cm" svg:y="13.019cm">
          <draw:text-box>
            <text:p text:style-name="P3"><text:span text:style-name="T34">3(6): 45–72.</text:span></text:p>
          </draw:text-box>
        </draw:frame>
        <draw:frame draw:style-name="gr14" draw:text-style-name="P14" draw:layer="layout" svg:width="9.476cm" svg:height="0.352cm" svg:x="10.25cm" svg:y="13.396cm">
          <draw:text-box>
            <text:p text:style-name="P3"><text:span text:style-name="T34">11. <text:s/>Zito <text:s/>E., <text:s/>Alfieri <text:s/>S., <text:s/>Marconi <text:s/>M. <text:s/>i <text:s/>wsp. <text:s/>Adolescents <text:s/>and </text:span></text:p>
          </draw:text-box>
        </draw:frame>
        <draw:frame draw:style-name="gr14" draw:text-style-name="P14" draw:layer="layout" svg:width="8.638cm" svg:height="0.352cm" svg:x="10.749cm" svg:y="13.752cm">
          <draw:text-box>
            <text:p text:style-name="P3"><text:span text:style-name="T34">blood <text:s/>donation: <text:s/>motivations, <text:s/>hurdles <text:s/>and <text:s/>possible <text:s/>re-</text:span></text:p>
          </draw:text-box>
        </draw:frame>
        <draw:frame draw:style-name="gr14" draw:text-style-name="P14" draw:layer="layout" svg:width="8.778cm" svg:height="0.352cm" svg:x="10.749cm" svg:y="14.108cm">
          <draw:text-box>
            <text:p text:style-name="P3"><text:span text:style-name="T34">cruitment strategies, Blood Transfus. 2012; 10 (1): 45–58.</text:span></text:p>
          </draw:text-box>
        </draw:frame>
        <draw:frame draw:style-name="gr14" draw:text-style-name="P14" draw:layer="layout" svg:width="9.303cm" svg:height="0.352cm" svg:x="10.25cm" svg:y="14.484cm">
          <draw:text-box>
            <text:p text:style-name="P3"><text:span text:style-name="T34">12. <text:s/>Szymczyk-Nużka M. Wyedukowany dawca — bezpieczny </text:span></text:p>
          </draw:text-box>
        </draw:frame>
        <draw:frame draw:style-name="gr14" draw:text-style-name="P14" draw:layer="layout" svg:width="8.265cm" svg:height="0.352cm" svg:x="10.749cm" svg:y="14.908cm">
          <draw:text-box>
            <text:p text:style-name="P3"><text:span text:style-name="T34">pacjent, Pol. Merkuriusz Lek. 2011; 30 (177): 208–210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PropNormal" svg:font-family="SymbolPropNormal"/>
    <style:font-face style:name="TimeIbisEE" svg:font-family="TimeIbisEE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4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20" style:page-layout-name="PM0" draw:style-name="Mdp1"/>
    <style:master-page style:name="master-page91" style:page-layout-name="PM0" draw:style-name="Mdp1"/>
    <style:master-page style:name="master-page3" style:page-layout-name="PM0" draw:style-name="Mdp1"/>
    <style:master-page style:name="master-page7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41"/>
    <meta:generator>LibreOffice/6.0.7.3$Linux_X86_64 LibreOffice_project/00m0$Build-3</meta:generator>
  </office:meta>
</office:document-meta>
</file>