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Swis721CnPLA" svg:font-family="Swis721CnPLA"/>
    <style:font-face style:name="Swis721LtCnEU1" svg:font-family="Swis721LtCnEU"/>
    <style:font-face style:name="Swis721LtCnEUNormal1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939598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dash" draw:stroke-dash="stroke-dash102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dash" draw:stroke-dash="stroke-dash99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solid" draw:fill-color="#ffffff"/>
    </style:style>
    <style:style style:name="gr22" style:family="graphic" style:parent-style-name="standard">
      <style:graphic-properties draw:stroke="solid" svg:stroke-width="0.07cm" svg:stroke-color="#6d6e71" draw:stroke-linejoin="miter" svg:stroke-linecap="butt" draw:fill="none" fo:padding-top="0.035cm" fo:padding-bottom="0.035cm" fo:padding-left="0.035cm" fo:padding-right="0.035cm"/>
    </style:style>
    <style:style style:name="gr23" style:family="graphic" style:parent-style-name="standard">
      <style:graphic-properties draw:stroke="none" draw:fill="solid" draw:fill-color="#6d6e71"/>
    </style:style>
    <style:style style:name="gr24" style:family="graphic" style:parent-style-name="standard">
      <style:graphic-properties draw:stroke="solid" svg:stroke-width="0.07cm" svg:stroke-color="#414042" draw:stroke-linejoin="miter" svg:stroke-linecap="butt" draw:fill="none" fo:padding-top="0.035cm" fo:padding-bottom="0.035cm" fo:padding-left="0.035cm" fo:padding-right="0.035cm"/>
    </style:style>
    <style:style style:name="gr25" style:family="graphic" style:parent-style-name="standard">
      <style:graphic-properties draw:stroke="none" draw:fill="solid" draw:fill-color="#414042"/>
    </style:style>
    <style:style style:name="gr26" style:family="graphic" style:parent-style-name="standard">
      <style:graphic-properties draw:stroke="dash" draw:stroke-dash="stroke-dash126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gr27" style:family="graphic" style:parent-style-name="standard">
      <style:graphic-properties draw:stroke="none" draw:fill="solid" draw:fill-color="#95979a"/>
    </style:style>
    <style:style style:name="gr28" style:family="graphic" style:parent-style-name="standard">
      <style:graphic-properties draw:stroke="dash" draw:stroke-dash="stroke-dash96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gr29" style:family="graphic" style:parent-style-name="standard">
      <style:graphic-properties draw:stroke="dash" draw:stroke-dash="stroke-dash111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gr30" style:family="graphic" style:parent-style-name="standard">
      <style:graphic-properties draw:stroke="dash" draw:stroke-dash="stroke-dash93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gr31" style:family="graphic" style:parent-style-name="standard">
      <style:graphic-properties draw:stroke="dash" draw:stroke-dash="stroke-dash117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gr32" style:family="graphic" style:parent-style-name="standard">
      <style:graphic-properties draw:stroke="dash" draw:stroke-dash="stroke-dash120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gr33" style:family="graphic" style:parent-style-name="standard">
      <style:graphic-properties draw:stroke="dash" draw:stroke-dash="stroke-dash123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gr34" style:family="graphic" style:parent-style-name="standard">
      <style:graphic-properties draw:stroke="dash" draw:stroke-dash="stroke-dash114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gr35" style:family="graphic" style:parent-style-name="standard">
      <style:graphic-properties draw:stroke="dash" draw:stroke-dash="stroke-dash88" svg:stroke-width="0.07cm" svg:stroke-color="#95979a" draw:stroke-linejoin="miter" svg:stroke-linecap="butt" draw:fill="none" fo:padding-top="0.035cm" fo:padding-bottom="0.035cm" fo:padding-left="0.035cm" fo:padding-right="0.035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939598"/>
    </style:style>
    <style:style style:name="P12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6d6e71"/>
    </style:style>
    <style:style style:name="P16" style:family="paragraph">
      <loext:graphic-properties draw:fill="solid" draw:fill-color="#414042"/>
    </style:style>
    <style:style style:name="P17" style:family="paragraph">
      <loext:graphic-properties draw:fill="solid" draw:fill-color="#95979a"/>
    </style:style>
    <style:style style:name="P18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7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8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9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0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11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2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3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4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5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6" style:family="text">
      <style:text-properties fo:color="#000000" style:font-name="Arial1" fo:font-size="8pt" style:font-size-asian="8pt" style:font-name-complex="Arial1" style:font-size-complex="8pt"/>
    </style:style>
    <style:style style:name="T17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18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7cm" svg:height="0.377cm" svg:x="1.381cm" svg:y="28.263cm" svg:viewBox="0 0 138 378" svg:d="M138 171c0-19-5-34-14-45-9-10-22-16-38-16-11 0-23 5-34 14l3-74h78v-50h-123l-7 183h46c0-17 6-26 17-26s16 8 16 25v120c0 19-5 28-13 28-9 0-13-9-13-28v-60h-56v58c0 52 22 78 69 78 22 0 39-7 51-20 12-14 18-33 18-58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2.374cm" svg:x2="2.4cm" svg:y2="12.374cm">
          <text:p/>
        </draw:line>
        <draw:frame draw:style-name="gr7" draw:text-style-name="P5" draw:layer="layout" svg:width="0.828cm" svg:height="0.666cm" svg:x="1.2cm" svg:y="28.108cm">
          <draw:text-box>
            <text:p text:style-name="P3"><text:span text:style-name="T2">158</text:span></text:p>
          </draw:text-box>
        </draw:frame>
        <draw:frame draw:style-name="gr8" draw:text-style-name="P6" draw:layer="layout" svg:width="23.654cm" svg:height="1.419cm" svg:x="2cm" svg:y="3.183cm">
          <draw:text-box>
            <text:p text:style-name="P3"><text:span text:style-name="T3">Funkcjonowanie Państwowej Inspekcji Sanitarnej. </text:span></text:p>
          </draw:text-box>
        </draw:frame>
        <draw:frame draw:style-name="gr8" draw:text-style-name="P6" draw:layer="layout" svg:width="12.414cm" svg:height="1.419cm" svg:x="2cm" svg:y="4.453cm">
          <draw:text-box>
            <text:p text:style-name="P3"><text:span text:style-name="T3">Historia, rozwój, wyzwania</text:span></text:p>
          </draw:text-box>
        </draw:frame>
        <draw:frame draw:style-name="gr9" draw:text-style-name="P7" draw:layer="layout" svg:width="4.35cm" svg:height="0.704cm" svg:x="2cm" svg:y="7.13cm">
          <draw:text-box>
            <text:p text:style-name="P3"><text:span text:style-name="T4">Michał Seweryn </text:span></text:p>
          </draw:text-box>
        </draw:frame>
        <draw:frame draw:style-name="gr5" draw:text-style-name="P4" draw:layer="layout" svg:width="16.664cm" svg:height="0.39cm" svg:x="2cm" svg:y="9.158cm">
          <draw:text-box>
            <text:p text:style-name="P3"><text:span text:style-name="T5">Zakład Ekonomiki Zdrowia i Zabezpieczenia Społecznego, Instytut Zdrowia Publicznego, Wydział Nauk o Zdrowiu, </text:span></text:p>
          </draw:text-box>
        </draw:frame>
        <draw:frame draw:style-name="gr5" draw:text-style-name="P4" draw:layer="layout" svg:width="7.838cm" svg:height="0.39cm" svg:x="2cm" svg:y="9.582cm">
          <draw:text-box>
            <text:p text:style-name="P3"><text:span text:style-name="T5">Uniwersytet Jagielloński Collegium Medicum, Kraków</text:span></text:p>
          </draw:text-box>
        </draw:frame>
        <draw:frame draw:style-name="gr5" draw:text-style-name="P4" draw:layer="layout" svg:width="17.104cm" svg:height="0.39cm" svg:x="2cm" svg:y="10.305cm">
          <draw:text-box>
            <text:p text:style-name="P3"><text:span text:style-name="T6">Adres <text:s/>do <text:s/>korespondencji</text:span><text:span text:style-name="T5">: <text:s/>Michał <text:s/>Seweryn, <text:s/>Instytut <text:s/>Zdrowia <text:s/>Publicznego, <text:s/>ul. <text:s/>Grzegórzecka <text:s/>20, <text:s/>31-531 <text:s/>Kraków, </text:span></text:p>
          </draw:text-box>
        </draw:frame>
        <draw:frame draw:style-name="gr5" draw:text-style-name="P4" draw:layer="layout" svg:width="0.352cm" svg:height="0.39cm" svg:x="18.5cm" svg:y="10.305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3.791cm" svg:height="0.39cm" svg:x="2cm" svg:y="10.728cm">
          <draw:text-box>
            <text:p text:style-name="P3"><text:span text:style-name="T5">michal.seweryn@uj.edu.pl</text:span></text:p>
          </draw:text-box>
        </draw:frame>
        <draw:polygon draw:style-name="gr10" draw:text-style-name="P1" draw:layer="layout" svg:width="0.155cm" svg:height="0.289cm" svg:x="2.028cm" svg:y="12.813cm" svg:viewBox="0 0 156 290" draw:points="4,0 0,22 64,22 6,290 32,290 90,22 151,22 156,0">
          <text:p/>
        </draw:polygon>
        <draw:path draw:style-name="gr10" draw:text-style-name="P1" draw:layer="layout" svg:width="0.157cm" svg:height="0.289cm" svg:x="2.151cm" svg:y="12.813cm" svg:viewBox="0 0 158 290" svg:d="M147 83c-8-7-18-10-32-10-19 0-37 8-52 25l21-98h-23l-61 290h23l29-136c4-20 12-36 22-46 10-11 22-16 35-16 18 0 26 9 26 25 0 5-1 10-2 17l-34 156h23l34-156c2-7 2-15 2-23 0-11-3-21-11-28z">
          <text:p/>
        </draw:path>
        <draw:path draw:style-name="gr10" draw:text-style-name="P1" draw:layer="layout" svg:width="0.136cm" svg:height="0.224cm" svg:x="2.334cm" svg:y="12.883cm" svg:viewBox="0 0 137 225" svg:d="M123 17c-10-11-23-17-41-17-24 0-43 13-57 40-6 14-12 32-17 53-5 23-8 44-8 64 0 45 18 68 56 68 33 0 56-25 67-74h-22c-9 36-24 54-44 54-23 0-35-15-35-46 0-9 2-25 5-49h106c3-21 4-36 4-45 0-21-5-37-14-48zM114 91h-82c11-48 27-71 49-71 23 0 34 14 34 43 0 6 0 15-1 28z">
          <text:p/>
        </draw:path>
        <draw:path draw:style-name="gr10" draw:text-style-name="P1" draw:layer="layout" svg:width="0.158cm" svg:height="0.289cm" svg:x="2.578cm" svg:y="12.813cm" svg:viewBox="0 0 159 290" svg:d="M147 83c-7-7-18-10-30-10-20 0-37 8-52 25l20-98h-23l-62 290h24l29-136c4-20 12-36 23-46 9-11 21-16 35-16 16 0 24 9 24 25 0 5 0 10-2 17l-33 156h23l33-156c2-7 3-15 3-23 0-11-4-21-12-28z">
          <text:p/>
        </draw:path>
        <draw:path draw:style-name="gr10" draw:text-style-name="P1" draw:layer="layout" svg:width="0.084cm" svg:height="0.289cm" svg:x="2.749cm" svg:y="12.813cm" svg:viewBox="0 0 85 290" svg:d="M57 0l-8 36h29l7-36zM45 77l-45 213h23l46-213z">
          <text:p/>
        </draw:path>
        <draw:path draw:style-name="gr10" draw:text-style-name="P1" draw:layer="layout" svg:width="0.135cm" svg:height="0.223cm" svg:x="2.826cm" svg:y="12.884cm" svg:viewBox="0 0 136 224" svg:d="M136 56c0-17-5-31-15-41s-23-15-39-15c-18 0-33 5-44 17-12 11-17 26-17 43 0 16 4 29 12 38 6 6 16 13 31 20 12 7 21 12 26 18 6 6 8 14 8 24 0 14-3 24-11 32-8 9-18 13-30 13-23 0-35-13-35-39v-5h-22v6c0 17 5 31 16 42 10 10 24 15 42 15s34-6 46-18c12-13 18-28 18-48 0-15-4-26-12-35-6-8-17-15-32-23-13-6-21-11-26-16-6-6-9-14-9-23 0-13 3-23 10-30 7-8 16-12 28-12 9 0 17 3 23 10s10 16 10 28h22z">
          <text:p/>
        </draw:path>
        <draw:path draw:style-name="gr10" draw:text-style-name="P1" draw:layer="layout" svg:width="0.09cm" svg:height="0.274cm" svg:x="2.979cm" svg:y="12.83cm" svg:viewBox="0 0 91 275" svg:d="M63 59l13-59h-23l-13 59h-19l-4 17h18l-29 133c-4 19-6 32-6 38 0 19 10 28 30 28 4 0 10 0 17-1l4-17c-3 0-7 1-10 1-13 0-18-5-18-15 0-5 2-17 6-36l30-131h29l3-17z">
          <text:p/>
        </draw:path>
        <draw:path draw:style-name="gr10" draw:text-style-name="P1" draw:layer="layout" svg:width="0.146cm" svg:height="0.224cm" svg:x="3.07cm" svg:y="12.883cm" svg:viewBox="0 0 147 225" svg:d="M88 0c-26 0-47 14-61 40-8 14-14 31-19 53-6 23-8 44-8 63 0 46 19 69 59 69 26 0 47-13 61-40 7-14 14-32 19-55 5-22 8-43 8-62 0-45-20-68-59-68zM117 123c-5 21-10 38-17 52-9 21-22 31-40 31-25 0-37-16-37-47 0-18 2-37 7-59 4-20 10-37 16-50 11-20 24-30 40-30 25 0 37 15 37 46 0 16-2 35-6 57z">
          <text:p/>
        </draw:path>
        <draw:path draw:style-name="gr10" draw:text-style-name="P1" draw:layer="layout" svg:width="0.119cm" svg:height="0.219cm" svg:x="3.232cm" svg:y="12.883cm" svg:viewBox="0 0 120 220" svg:d="M116 0c-20 0-38 9-53 28l5-22h-22l-46 214h23l28-129c6-25 12-41 20-50 9-10 23-15 43-15l6-26z">
          <text:p/>
        </draw:path>
        <draw:path draw:style-name="gr10" draw:text-style-name="P1" draw:layer="layout" svg:width="0.188cm" svg:height="0.286cm" svg:x="3.31cm" svg:y="12.889cm" svg:viewBox="0 0 189 287" svg:d="M164 0l-80 171-6-171h-21l7 214c-9 21-16 35-21 42-7 8-16 13-27 13-1 0-5 0-12-1l-4 18c10 1 16 1 19 1 16 0 30-6 41-19 6-9 17-28 32-60l97-208z">
          <text:p/>
        </draw:path>
        <draw:path draw:style-name="gr10" draw:text-style-name="P1" draw:layer="layout" svg:width="0.05cm" svg:height="0.09cm" svg:x="3.452cm" svg:y="13.067cm" svg:viewBox="0 0 51 91" svg:d="M23 0l-8 36h12c-3 22-10 34-23 38l-4 17c14-4 23-9 29-18 6-7 10-20 14-37l8-36z">
          <text:p/>
        </draw:path>
        <draw:path draw:style-name="gr10" draw:text-style-name="P1" draw:layer="layout" svg:width="0.092cm" svg:height="0.274cm" svg:x="3.644cm" svg:y="12.83cm" svg:viewBox="0 0 93 275" svg:d="M63 59l13-59h-22l-13 59h-19l-3 17h18l-29 133c-4 19-8 32-8 38 0 19 11 28 31 28 4 0 10 0 17-1l3-17c-3 0-6 1-10 1-11 0-17-5-17-15 0-5 2-17 7-36l29-131h28l5-17z">
          <text:p/>
        </draw:path>
        <draw:path draw:style-name="gr10" draw:text-style-name="P1" draw:layer="layout" svg:width="0.157cm" svg:height="0.289cm" svg:x="3.724cm" svg:y="12.813cm" svg:viewBox="0 0 158 290" svg:d="M147 83c-8-7-18-10-32-10-19 0-37 8-52 25l21-98h-23l-61 290h23l29-136c4-20 11-36 22-46 10-11 22-16 35-16 18 0 26 9 26 25 0 5-1 10-2 17l-34 156h23l34-156c1-7 2-15 2-23 0-11-4-21-11-28z">
          <text:p/>
        </draw:path>
        <draw:path draw:style-name="gr10" draw:text-style-name="P1" draw:layer="layout" svg:width="0.136cm" svg:height="0.224cm" svg:x="3.907cm" svg:y="12.883cm" svg:viewBox="0 0 137 225" svg:d="M122 17c-9-11-22-17-40-17-25 0-44 13-57 40-7 14-12 32-17 53-5 23-8 44-8 64 0 45 18 68 54 68 35 0 57-25 69-74h-22c-9 36-24 54-45 54-23 0-35-15-35-46 0-9 2-25 6-49h106c2-21 4-36 4-45 0-21-5-37-15-48zM113 91h-82c11-48 27-71 50-71s34 14 34 43c0 6 0 15-2 28z">
          <text:p/>
        </draw:path>
        <draw:path draw:style-name="gr10" draw:text-style-name="P1" draw:layer="layout" svg:width="0.136cm" svg:height="0.224cm" svg:x="4.163cm" svg:y="12.883cm" svg:viewBox="0 0 137 225" svg:d="M123 17c-10-11-23-17-42-17-24 0-43 13-56 40-7 14-12 32-17 53-5 23-8 44-8 64 0 45 18 68 54 68 34 0 57-25 69-74h-22c-9 36-25 54-45 54-23 0-34-15-34-46 0-9 1-25 5-49h106c2-21 4-36 4-45 0-21-5-37-14-48zM113 91h-82c11-48 27-71 49-71 24 0 35 14 35 43 0 6 0 15-2 28z">
          <text:p/>
        </draw:path>
        <draw:polygon draw:style-name="gr10" draw:text-style-name="P1" draw:layer="layout" svg:width="0.134cm" svg:height="0.213cm" svg:x="4.338cm" svg:y="12.889cm" svg:viewBox="0 0 135 214" draw:points="109,0 30,170 22,0 0,0 10,214 33,214 135,0">
          <text:p/>
        </draw:polygon>
        <draw:path draw:style-name="gr10" draw:text-style-name="P1" draw:layer="layout" svg:width="0.146cm" svg:height="0.224cm" svg:x="4.475cm" svg:y="12.883cm" svg:viewBox="0 0 147 225" svg:d="M87 0c-26 0-46 14-60 40-7 14-13 31-19 53-5 23-8 44-8 63 0 46 20 69 59 69 26 0 47-13 61-40 8-14 14-32 19-55 6-22 8-43 8-62 0-45-19-68-60-68zM117 123c-4 21-10 38-16 52-11 21-24 31-41 31-24 0-36-16-36-47 0-18 2-37 7-59 4-20 9-37 15-50 10-20 23-30 40-30 26 0 38 15 38 46 0 16-2 35-7 57z">
          <text:p/>
        </draw:path>
        <draw:polygon draw:style-name="gr10" draw:text-style-name="P1" draw:layer="layout" svg:width="0.084cm" svg:height="0.289cm" svg:x="4.638cm" svg:y="12.813cm" svg:viewBox="0 0 85 290" draw:points="62,0 0,290 23,290 85,0">
          <text:p/>
        </draw:polygon>
        <draw:path draw:style-name="gr10" draw:text-style-name="P1" draw:layer="layout" svg:width="0.157cm" svg:height="0.218cm" svg:x="4.717cm" svg:y="12.889cm" svg:viewBox="0 0 158 219" svg:d="M136 0l-29 138c-4 20-11 35-22 46s-23 16-36 16c-17 0-26-8-26-24 0-6 1-11 2-17l35-159h-24l-33 158c-2 10-3 17-3 23 0 12 4 21 11 28 8 7 18 10 32 10 21 0 39-8 53-26l-5 21h21l46-214z">
          <text:p/>
        </draw:path>
        <draw:path draw:style-name="gr10" draw:text-style-name="P1" draw:layer="layout" svg:width="0.091cm" svg:height="0.274cm" svg:x="4.888cm" svg:y="12.83cm" svg:viewBox="0 0 92 275" svg:d="M63 59l13-59h-22l-14 59h-18l-4 17h18l-30 133c-4 19-6 32-6 38 0 19 10 28 31 28 4 0 9 0 16-1l4-17c-3 0-6 1-10 1-11 0-17-5-17-15 0-5 2-17 6-36l29-131h29l4-17z">
          <text:p/>
        </draw:path>
        <draw:path draw:style-name="gr10" draw:text-style-name="P1" draw:layer="layout" svg:width="0.084cm" svg:height="0.289cm" svg:x="4.967cm" svg:y="12.813cm" svg:viewBox="0 0 85 290" svg:d="M58 0l-8 36h28l7-36zM46 77l-46 213h23l46-213z">
          <text:p/>
        </draw:path>
        <draw:path draw:style-name="gr10" draw:text-style-name="P1" draw:layer="layout" svg:width="0.146cm" svg:height="0.224cm" svg:x="5.052cm" svg:y="12.883cm" svg:viewBox="0 0 147 225" svg:d="M87 0c-26 0-46 14-60 40-8 14-14 31-19 53-5 23-8 44-8 63 0 46 19 69 58 69 27 0 48-13 62-40 8-14 14-32 19-55 5-22 8-43 8-62 0-45-20-68-60-68zM117 123c-5 21-10 38-16 52-11 21-24 31-41 31-25 0-37-16-37-47 0-18 2-37 7-59 5-20 10-37 16-50 10-20 23-30 40-30 25 0 37 15 37 46 0 16-2 35-6 57z">
          <text:p/>
        </draw:path>
        <draw:path draw:style-name="gr10" draw:text-style-name="P1" draw:layer="layout" svg:width="0.158cm" svg:height="0.217cm" svg:x="5.214cm" svg:y="12.885cm" svg:viewBox="0 0 159 218" svg:d="M148 10c-8-7-18-10-31-10-20 0-38 9-53 27l4-23h-23l-45 214h23l30-137c5-20 12-35 23-46 10-11 21-16 35-16 16 0 25 9 25 25 0 5-1 10-2 17l-33 157h23l33-157c1-7 2-15 2-23 0-11-4-21-11-28z">
          <text:p/>
        </draw:path>
        <draw:path draw:style-name="gr10" draw:text-style-name="P1" draw:layer="layout" svg:width="0.142cm" svg:height="0.222cm" svg:x="5.478cm" svg:y="12.884cm" svg:viewBox="0 0 143 223" svg:d="M129 11c-10-7-21-11-35-11-36 0-58 19-65 57h23c6-25 19-38 38-38s29 10 29 29c0 15-4 27-12 34-6 5-17 10-34 16-26 9-43 18-53 26-13 11-20 28-20 49 0 15 5 27 14 37 8 9 20 13 34 13 16 0 31-7 44-20 3 12 10 19 24 19 4 0 9-1 14-2l5-17c-1 0-4 0-6 0-10 0-15-5-15-14 0-3 1-7 2-10l22-105c4-16 5-28 5-36 0-11-4-20-14-27zM88 180c-9 15-21 23-35 23-9 0-16-3-21-9-6-5-8-13-8-23 0-17 7-30 21-39 9-6 30-13 63-24-5 33-12 57-20 72z">
          <text:p/>
        </draw:path>
        <draw:path draw:style-name="gr10" draw:text-style-name="P1" draw:layer="layout" svg:width="0.157cm" svg:height="0.217cm" svg:x="5.635cm" svg:y="12.885cm" svg:viewBox="0 0 158 218" svg:d="M147 10c-8-7-18-10-31-10-21 0-39 9-54 27l4-23h-21l-45 214h23l29-137c4-20 11-35 22-46 10-11 23-16 36-16 17 0 25 9 25 25 0 5-1 10-2 17l-33 157h23l33-157c2-7 2-15 2-23 0-11-4-21-11-28z">
          <text:p/>
        </draw:path>
        <draw:path draw:style-name="gr10" draw:text-style-name="P1" draw:layer="layout" svg:width="0.177cm" svg:height="0.293cm" svg:x="5.818cm" svg:y="12.813cm" svg:viewBox="0 0 178 294" svg:d="M155 0l-21 99c-9-20-24-29-46-29-23 0-42 12-57 36-9 14-16 32-22 53-6 23-9 46-9 68 0 45 17 67 51 67 18 0 34-8 47-23l-4 19h23l61-290zM115 189c-6 22-10 38-14 47-11 26-27 39-46 39-21 0-32-16-32-46 0-16 2-34 6-54 5-20 10-36 17-50 11-24 25-35 43-35 23 0 35 14 35 42 0 12-3 31-9 57z">
          <text:p/>
        </draw:path>
        <draw:path draw:style-name="gr10" draw:text-style-name="P1" draw:layer="layout" svg:width="0.09cm" svg:height="0.274cm" svg:x="6.08cm" svg:y="12.83cm" svg:viewBox="0 0 91 275" svg:d="M62 59l13-59h-23l-13 59h-19l-3 17h18l-29 133c-4 19-6 32-6 38 0 19 10 28 30 28 4 0 9 0 16-1l4-17c-3 0-7 1-11 1-11 0-16-5-16-15 0-5 2-17 6-36l29-131h30l3-17z">
          <text:p/>
        </draw:path>
        <draw:path draw:style-name="gr10" draw:text-style-name="P1" draw:layer="layout" svg:width="0.158cm" svg:height="0.289cm" svg:x="6.159cm" svg:y="12.813cm" svg:viewBox="0 0 159 290" svg:d="M147 83c-8-7-18-10-30-10-20 0-37 8-52 25l20-98h-23l-62 290h23l30-136c4-20 12-36 22-46 10-11 22-16 35-16 17 0 25 9 25 25 0 5 0 10-2 17l-33 156h23l33-156c2-7 3-15 3-23 0-11-4-21-12-28z">
          <text:p/>
        </draw:path>
        <draw:path draw:style-name="gr10" draw:text-style-name="P1" draw:layer="layout" svg:width="0.135cm" svg:height="0.224cm" svg:x="6.343cm" svg:y="12.883cm" svg:viewBox="0 0 136 225" svg:d="M122 17c-10-11-23-17-40-17-26 0-45 13-58 40-6 14-12 32-17 53-5 23-7 44-7 64 0 45 18 68 54 68 34 0 57-25 68-74h-21c-10 36-25 54-46 54-23 0-34-15-34-46 0-9 2-25 5-49h106c3-21 4-36 4-45 0-21-5-37-14-48zM113 91h-82c10-48 26-71 49-71s35 14 35 43c0 6-1 15-2 28z">
          <text:p/>
        </draw:path>
        <draw:path draw:style-name="gr10" draw:text-style-name="P1" draw:layer="layout" svg:width="0.134cm" svg:height="0.225cm" svg:x="6.598cm" svg:y="12.883cm" svg:viewBox="0 0 135 226" svg:d="M135 64c0-42-19-64-54-64-24 0-43 14-56 40-7 14-12 32-17 53-5 23-8 45-8 64 0 45 18 69 55 69 16 0 30-7 41-20 12-13 20-31 25-54h-21c-7 36-22 53-44 53-23 0-34-15-34-46 0-17 2-37 6-58s9-38 15-51c9-20 21-30 37-30 23 0 34 15 34 47v1h21z">
          <text:p/>
        </draw:path>
        <draw:path draw:style-name="gr10" draw:text-style-name="P1" draw:layer="layout" svg:width="0.158cm" svg:height="0.289cm" svg:x="6.745cm" svg:y="12.813cm" svg:viewBox="0 0 159 290" svg:d="M147 83c-7-7-17-10-30-10-20 0-38 8-53 25l22-98h-24l-62 290h23l29-136c5-20 12-36 23-46 11-11 22-16 36-16 16 0 25 9 25 25 0 5-1 10-2 17l-33 156h23l33-156c1-7 2-15 2-23 0-11-4-21-12-28z">
          <text:p/>
        </draw:path>
        <draw:path draw:style-name="gr10" draw:text-style-name="P1" draw:layer="layout" svg:width="0.142cm" svg:height="0.222cm" svg:x="6.918cm" svg:y="12.884cm" svg:viewBox="0 0 143 223" svg:d="M130 11c-10-7-22-11-36-11-36 0-58 19-65 57h23c6-25 19-38 38-38s30 10 30 29c0 15-4 27-13 34-6 5-17 10-34 16-26 9-43 18-53 26-13 11-20 28-20 49 0 15 5 27 14 37 8 9 20 13 34 13 16 0 31-7 44-20 3 12 10 19 25 19 4 0 9-1 14-2l4-17c-1 0-3 0-5 0-10 0-15-5-15-14 0-3 1-7 2-10l21-105c4-16 5-28 5-36 0-11-4-20-13-27zM88 180c-9 15-21 23-35 23-9 0-16-3-21-9-6-5-8-13-8-23 0-17 7-30 21-39 9-6 30-13 63-24-5 33-12 57-20 72z">
          <text:p/>
        </draw:path>
        <draw:polygon draw:style-name="gr10" draw:text-style-name="P1" draw:layer="layout" svg:width="0.084cm" svg:height="0.289cm" svg:x="7.075cm" svg:y="12.813cm" svg:viewBox="0 0 85 290" draw:points="62,0 0,290 24,290 85,0">
          <text:p/>
        </draw:polygon>
        <draw:polygon draw:style-name="gr10" draw:text-style-name="P1" draw:layer="layout" svg:width="0.084cm" svg:height="0.289cm" svg:x="7.148cm" svg:y="12.813cm" svg:viewBox="0 0 85 290" draw:points="62,0 0,290 23,290 85,0">
          <text:p/>
        </draw:polygon>
        <draw:path draw:style-name="gr10" draw:text-style-name="P1" draw:layer="layout" svg:width="0.136cm" svg:height="0.224cm" svg:x="7.233cm" svg:y="12.883cm" svg:viewBox="0 0 137 225" svg:d="M121 17c-9-11-22-17-40-17-24 0-43 13-56 40-7 14-12 32-17 53-5 23-8 44-8 64 0 45 18 68 54 68 34 0 56-25 68-74h-22c-9 36-24 54-44 54-23 0-35-15-35-46 0-9 2-25 6-49h106c2-21 4-36 4-45 0-21-5-37-16-48zM112 91h-81c10-48 27-71 49-71 23 0 34 14 34 43 0 6 0 15-2 28z">
          <text:p/>
        </draw:path>
        <draw:path draw:style-name="gr10" draw:text-style-name="P1" draw:layer="layout" svg:width="0.158cm" svg:height="0.217cm" svg:x="7.386cm" svg:y="12.885cm" svg:viewBox="0 0 159 218" svg:d="M147 10c-8-7-18-10-30-10-21 0-38 9-55 27l5-23h-22l-45 214h23l29-137c4-20 12-35 23-46 10-11 22-16 35-16 17 0 25 9 25 25 0 5 0 10-2 17l-33 157h23l33-157c2-7 3-15 3-23 0-11-4-21-12-28z">
          <text:p/>
        </draw:path>
        <draw:path draw:style-name="gr10" draw:text-style-name="P1" draw:layer="layout" svg:width="0.171cm" svg:height="0.292cm" svg:x="7.559cm" svg:y="12.883cm" svg:viewBox="0 0 172 293" svg:d="M149 6l-5 23c-8-20-24-29-46-29s-41 12-56 36c-8 14-16 32-22 53-6 24-8 47-8 68 0 45 17 67 51 67 17 0 32-8 45-23-5 27-10 45-16 55-7 12-18 18-33 18-23 0-35-12-36-35h-23v1c0 17 7 29 17 39s23 14 40 14c23 0 39-7 50-22 8-11 16-32 22-62l43-203zM125 120c-5 22-10 37-14 46-11 26-26 39-44 39-22 0-33-16-33-46 0-15 2-33 7-54 4-20 9-36 16-50 11-24 25-35 43-35 22 0 34 14 34 42 0 12-3 31-9 58z">
          <text:p/>
        </draw:path>
        <draw:path draw:style-name="gr10" draw:text-style-name="P1" draw:layer="layout" svg:width="0.136cm" svg:height="0.224cm" svg:x="7.746cm" svg:y="12.883cm" svg:viewBox="0 0 137 225" svg:d="M123 17c-10-11-23-17-40-17-25 0-44 13-57 40-6 14-13 32-18 53-5 23-8 44-8 64 0 45 20 68 56 68 33 0 56-25 67-74h-21c-10 36-25 54-45 54-23 0-34-15-34-46 0-9 2-25 5-49h105c3-21 4-36 4-45 0-21-5-37-14-48zM114 91h-81c10-48 26-71 48-71 23 0 35 14 35 43 0 6-1 15-2 28z">
          <text:p/>
        </draw:path>
        <draw:path draw:style-name="gr10" draw:text-style-name="P1" draw:layer="layout" svg:width="0.135cm" svg:height="0.223cm" svg:x="7.903cm" svg:y="12.884cm" svg:viewBox="0 0 136 224" svg:d="M136 56c0-17-5-31-16-41-10-10-23-15-39-15-17 0-32 5-43 17-12 11-17 26-17 43 0 16 4 29 13 38 5 6 15 13 30 20 12 7 20 12 25 18 6 6 9 14 9 24 0 14-4 24-12 32-7 9-17 13-29 13-23 0-35-13-35-39v-5h-22v6c0 17 5 31 16 42 10 10 24 15 42 15s33-6 45-18c12-13 18-28 18-48 0-15-4-26-11-35-7-8-17-15-33-23-12-6-20-11-25-16-6-6-9-14-9-23 0-13 4-23 10-30 7-8 16-12 27-12 9 0 17 3 23 10 7 7 10 16 11 28h22z">
          <text:p/>
        </draw:path>
        <draw:path draw:style-name="gr10" draw:text-style-name="P1" draw:layer="layout" svg:width="0.146cm" svg:height="0.224cm" svg:x="8.152cm" svg:y="12.883cm" svg:viewBox="0 0 147 225" svg:d="M88 0c-26 0-46 14-61 40-7 14-13 31-18 53-6 23-9 44-9 63 0 46 20 69 60 69 26 0 46-13 61-40 7-14 13-32 19-55 5-22 7-43 7-62 0-45-19-68-59-68zM117 123c-4 21-10 38-16 52-9 21-23 31-40 31-25 0-37-16-37-47 0-18 2-37 7-59 4-20 9-37 17-50 9-20 23-30 39-30 25 0 37 15 37 46 0 16-2 35-7 57z">
          <text:p/>
        </draw:path>
        <draw:path draw:style-name="gr10" draw:text-style-name="P1" draw:layer="layout" svg:width="0.11cm" svg:height="0.29cm" svg:x="8.32cm" svg:y="12.812cm" svg:viewBox="0 0 111 291" svg:d="M98 0c-14 0-25 3-31 9-7 7-12 18-15 35l-7 34h-21l-4 18h21l-41 195h23l41-195h26l4-18h-26l7-32c2-11 5-18 8-22 3-3 8-5 16-5 3 0 5 0 8 0l4-18c-6-1-11-1-13-1z">
          <text:p/>
        </draw:path>
        <draw:path draw:style-name="gr10" draw:text-style-name="P1" draw:layer="layout" svg:width="0.091cm" svg:height="0.274cm" svg:x="8.497cm" svg:y="12.83cm" svg:viewBox="0 0 92 275" svg:d="M63 59l13-59h-22l-13 59h-19l-4 17h19l-30 133c-5 19-7 32-7 38 0 19 11 28 31 28 4 0 10 0 17-1l3-17c-3 0-6 1-10 1-11 0-17-5-17-15 0-5 2-17 6-36l30-131h28l4-17z">
          <text:p/>
        </draw:path>
        <draw:path draw:style-name="gr10" draw:text-style-name="P1" draw:layer="layout" svg:width="0.157cm" svg:height="0.289cm" svg:x="8.577cm" svg:y="12.813cm" svg:viewBox="0 0 158 290" svg:d="M147 83c-8-7-19-10-32-10-20 0-37 8-52 25l21-98h-23l-61 290h22l30-136c4-20 11-36 22-46 10-11 21-16 35-16 16 0 25 9 25 25 0 5-1 10-2 17l-33 156h23l34-156c1-7 2-15 2-23 0-11-4-21-11-28z">
          <text:p/>
        </draw:path>
        <draw:path draw:style-name="gr10" draw:text-style-name="P1" draw:layer="layout" svg:width="0.135cm" svg:height="0.224cm" svg:x="8.76cm" svg:y="12.883cm" svg:viewBox="0 0 136 225" svg:d="M122 17c-9-11-23-17-41-17-24 0-43 13-56 40-7 14-13 32-17 53-5 23-8 44-8 64 0 45 18 68 54 68 35 0 57-25 69-74h-22c-9 36-25 54-45 54-23 0-35-15-35-46 0-9 2-25 6-49h106c2-21 3-36 3-45 0-21-4-37-14-48zM113 91h-82c10-48 27-71 49-71 24 0 35 14 35 43 0 6-1 15-2 28z">
          <text:p/>
        </draw:path>
        <draw:path draw:style-name="gr10" draw:text-style-name="P1" draw:layer="layout" svg:width="0.183cm" svg:height="0.301cm" svg:x="9.014cm" svg:y="12.806cm" svg:viewBox="0 0 184 302" svg:d="M165 18c-13-12-30-18-53-18-22 0-40 9-55 25-16 16-23 36-23 59 0 16 3 29 10 40 8 10 20 19 36 28 25 14 38 21 40 22 11 9 16 21 16 37 0 21-5 38-16 50s-25 19-43 19c-16 0-29-5-39-15-9-10-14-24-14-41 0-5 0-10 1-15h-24c-1 9-1 16-1 20 0 23 7 41 20 54 14 13 34 19 57 19 25 0 46-8 61-25s23-40 23-67c0-30-15-53-45-68-23-11-37-19-41-22-10-8-15-20-15-34 0-19 5-34 15-45 10-12 23-18 39-18 14 0 26 4 34 13 9 8 13 20 13 35v3c-1 2-1 3-1 4h24c0-2 0-5 0-9 0-22-6-39-19-51z">
          <text:p/>
        </draw:path>
        <draw:path draw:style-name="gr10" draw:text-style-name="P1" draw:layer="layout" svg:width="0.09cm" svg:height="0.274cm" svg:x="9.21cm" svg:y="12.83cm" svg:viewBox="0 0 91 275" svg:d="M62 59l14-59h-23l-13 59h-19l-3 17h18l-30 133c-4 19-6 32-6 38 0 19 10 28 31 28 4 0 9 0 16-1l4-17c-3 0-7 1-11 1-11 0-16-5-16-15 0-5 2-17 6-36l29-131h29l3-17z">
          <text:p/>
        </draw:path>
        <draw:path draw:style-name="gr10" draw:text-style-name="P1" draw:layer="layout" svg:width="0.142cm" svg:height="0.222cm" svg:x="9.291cm" svg:y="12.884cm" svg:viewBox="0 0 143 223" svg:d="M129 11c-9-7-21-11-35-11-35 0-57 19-65 57h23c7-25 20-38 39-38s29 10 29 29c0 15-5 27-13 34-5 5-16 10-33 16-26 9-44 18-53 26-15 11-21 28-21 49 0 15 4 27 14 37 9 9 20 13 34 13 16 0 31-7 45-20 2 12 10 19 23 19 4 0 9-1 14-2l4-17c-1 0-3 0-5 0-9 0-14-5-14-14 0-3 0-7 1-10l22-105c3-16 5-28 5-36 0-11-5-20-14-27zM88 180c-9 15-20 23-35 23-8 0-15-3-21-9-5-5-8-13-8-23 0-17 7-30 21-39 10-6 31-13 63-24-5 33-12 57-20 72z">
          <text:p/>
        </draw:path>
        <draw:path draw:style-name="gr10" draw:text-style-name="P1" draw:layer="layout" svg:width="0.091cm" svg:height="0.274cm" svg:x="9.453cm" svg:y="12.83cm" svg:viewBox="0 0 92 275" svg:d="M63 59l13-59h-22l-14 59h-19l-3 17h18l-29 133c-4 19-7 32-7 38 0 19 10 28 30 28 4 0 10 0 18-1l4-17c-4 0-7 1-12 1-11 0-17-5-17-15 0-5 2-17 7-36l30-131h28l4-17z">
          <text:p/>
        </draw:path>
        <draw:path draw:style-name="gr10" draw:text-style-name="P1" draw:layer="layout" svg:width="0.136cm" svg:height="0.224cm" svg:x="9.545cm" svg:y="12.883cm" svg:viewBox="0 0 137 225" svg:d="M122 17c-9-11-23-17-41-17-24 0-43 13-56 40-7 14-13 32-17 53-5 23-8 44-8 64 0 45 18 68 54 68 34 0 57-25 69-74h-23c-9 36-24 54-44 54-23 0-35-15-35-46 0-9 2-25 6-49h106c2-21 4-36 4-45 0-21-5-37-15-48zM113 91h-82c10-48 27-71 49-71 23 0 35 14 35 43 0 6-1 15-2 28z">
          <text:p/>
        </draw:path>
        <draw:path draw:style-name="gr10" draw:text-style-name="P1" draw:layer="layout" svg:width="0.183cm" svg:height="0.301cm" svg:x="9.799cm" svg:y="12.806cm" svg:viewBox="0 0 184 302" svg:d="M164 18c-13-12-30-18-53-18-22 0-40 9-55 25s-22 36-22 59c0 16 3 29 10 40 7 10 19 19 35 28 25 14 38 21 40 22 11 9 16 21 16 37 0 21-5 38-16 50s-25 19-43 19c-16 0-29-5-38-15s-14-24-14-41c0-5 0-10 1-15h-24c-1 9-1 16-1 20 0 23 7 41 20 54 14 13 33 19 56 19 25 0 46-8 61-25s23-40 23-67c0-30-15-53-45-68-23-11-37-19-41-22-10-8-15-20-15-34 0-19 5-34 15-45 10-12 23-18 39-18 14 0 26 4 34 13 9 8 13 20 13 35v3c-1 2-1 3-1 4h25c0-2 0-5 0-9 0-22-6-39-20-51z">
          <text:p/>
        </draw:path>
        <draw:path draw:style-name="gr10" draw:text-style-name="P1" draw:layer="layout" svg:width="0.142cm" svg:height="0.222cm" svg:x="9.991cm" svg:y="12.884cm" svg:viewBox="0 0 143 223" svg:d="M129 11c-9-7-21-11-35-11-36 0-57 19-65 57h23c6-25 19-38 38-38 20 0 29 10 29 29 0 15-4 27-12 34-6 5-17 10-34 16-25 9-43 18-54 26-13 11-19 28-19 49 0 15 4 27 13 37 10 9 21 13 35 13 16 0 31-7 44-20 3 12 11 19 24 19 4 0 9-1 14-2l4-17c-1 0-3 0-5 0-10 0-14-5-14-14 0-3 0-7 1-10l22-105c3-16 5-28 5-36 0-11-5-20-14-27zM88 180c-9 15-20 23-35 23-9 0-16-3-21-9-5-5-8-13-8-23 0-17 7-30 21-39 9-6 30-13 63-24-5 33-12 57-20 72z">
          <text:p/>
        </draw:path>
        <draw:path draw:style-name="gr10" draw:text-style-name="P1" draw:layer="layout" svg:width="0.157cm" svg:height="0.217cm" svg:x="10.147cm" svg:y="12.885cm" svg:viewBox="0 0 158 218" svg:d="M147 10c-8-7-19-10-31-10-21 0-38 9-54 27l5-23h-22l-45 214h23l29-137c4-20 12-35 22-46s22-16 35-16c17 0 25 9 25 25 0 5 0 10-2 17l-33 157h23l34-157c2-7 2-15 2-23 0-11-3-21-11-28z">
          <text:p/>
        </draw:path>
        <draw:path draw:style-name="gr10" draw:text-style-name="P1" draw:layer="layout" svg:width="0.084cm" svg:height="0.289cm" svg:x="10.318cm" svg:y="12.813cm" svg:viewBox="0 0 85 290" svg:d="M58 0l-9 36h29l7-36zM45 77l-45 213h23l46-213z">
          <text:p/>
        </draw:path>
        <draw:path draw:style-name="gr10" draw:text-style-name="P1" draw:layer="layout" svg:width="0.091cm" svg:height="0.274cm" svg:x="10.397cm" svg:y="12.83cm" svg:viewBox="0 0 92 275" svg:d="M62 59l13-59h-22l-14 59h-18l-4 17h19l-30 133c-4 19-6 32-6 38 0 19 10 28 30 28 4 0 9 0 16-1l4-17c-3 0-6 1-10 1-11 0-17-5-17-15 0-5 2-17 6-36l29-131h29l5-17z">
          <text:p/>
        </draw:path>
        <draw:path draw:style-name="gr10" draw:text-style-name="P1" draw:layer="layout" svg:width="0.142cm" svg:height="0.222cm" svg:x="10.478cm" svg:y="12.884cm" svg:viewBox="0 0 143 223" svg:d="M130 11c-10-7-21-11-36-11-36 0-58 19-65 57h23c6-25 19-38 38-38 20 0 30 10 30 29 0 15-4 27-12 34-6 5-18 10-35 16-26 9-43 18-53 26-13 11-20 28-20 49 0 15 5 27 14 37 8 9 20 13 34 13 16 0 31-7 44-20 3 12 11 19 25 19 4 0 9-1 14-2l4-17c-1 0-3 0-5 0-10 0-15-5-15-14 0-3 1-7 2-10l21-105c4-16 5-28 5-36 0-11-4-20-13-27zM88 180c-9 15-21 23-35 23-9 0-16-3-21-9-6-5-8-13-8-23 0-17 7-30 21-39 9-6 30-13 64-24-5 33-13 57-21 72z">
          <text:p/>
        </draw:path>
        <draw:path draw:style-name="gr10" draw:text-style-name="P1" draw:layer="layout" svg:width="0.119cm" svg:height="0.219cm" svg:x="10.634cm" svg:y="12.883cm" svg:viewBox="0 0 120 220" svg:d="M116 0c-20 0-38 9-53 28l5-22h-21l-47 214h25l27-129c5-25 11-41 19-50 9-10 24-15 44-15l5-26z">
          <text:p/>
        </draw:path>
        <draw:path draw:style-name="gr10" draw:text-style-name="P1" draw:layer="layout" svg:width="0.189cm" svg:height="0.286cm" svg:x="10.712cm" svg:y="12.889cm" svg:viewBox="0 0 190 287" svg:d="M165 0l-80 171-7-171h-21l7 214c-8 21-15 35-21 42-7 8-16 13-27 13-1 0-5 0-12-1l-4 18c10 1 17 1 19 1 17 0 30-6 41-19 7-9 17-28 32-60l98-208z">
          <text:p/>
        </draw:path>
        <draw:polygon draw:style-name="gr10" draw:text-style-name="P1" draw:layer="layout" svg:width="0.086cm" svg:height="0.289cm" svg:x="10.985cm" svg:y="12.813cm" svg:viewBox="0 0 87 290" draw:points="61,0 0,290 25,290 87,0">
          <text:p/>
        </draw:polygon>
        <draw:path draw:style-name="gr10" draw:text-style-name="P1" draw:layer="layout" svg:width="0.157cm" svg:height="0.217cm" svg:x="11.064cm" svg:y="12.885cm" svg:viewBox="0 0 158 218" svg:d="M147 10c-8-7-18-10-30-10-21 0-38 9-54 27l5-23h-22l-46 214h24l29-137c4-20 12-35 22-46s22-16 35-16c17 0 25 9 25 25 0 5-1 10-2 17l-33 157h23l33-157c2-7 2-15 2-23 0-11-3-21-11-28z">
          <text:p/>
        </draw:path>
        <draw:path draw:style-name="gr10" draw:text-style-name="P1" draw:layer="layout" svg:width="0.135cm" svg:height="0.223cm" svg:x="11.239cm" svg:y="12.884cm" svg:viewBox="0 0 136 224" svg:d="M136 56c0-17-5-31-15-41s-23-15-39-15c-18 0-32 5-43 17-13 11-19 26-19 43 0 16 5 29 13 38 7 6 17 13 32 20 12 7 20 12 25 18s8 14 8 24c0 14-4 24-11 32-8 9-17 13-29 13-25 0-36-13-36-39v-5h-22v6c0 17 5 31 15 42 11 10 26 15 43 15 18 0 33-6 45-18 13-13 19-28 19-48 0-15-4-26-12-35-6-8-17-15-32-23-12-6-20-11-25-16-6-6-9-14-9-23 0-13 3-23 10-30 7-8 16-12 27-12 9 0 17 3 23 10s10 16 10 28h22z">
          <text:p/>
        </draw:path>
        <draw:path draw:style-name="gr10" draw:text-style-name="P1" draw:layer="layout" svg:width="0.177cm" svg:height="0.291cm" svg:x="11.37cm" svg:y="12.884cm" svg:viewBox="0 0 178 292" svg:d="M122 0c-15 0-30 8-44 25l5-20h-22l-61 287h24l20-97c8 19 23 29 46 29 22 0 41-12 56-36 8-14 17-32 23-54 6-23 9-45 9-66 0-46-18-68-56-68zM147 119c-4 19-10 36-16 50-12 23-26 35-43 35-23 0-34-14-34-43 0-11 3-30 9-56 5-22 10-38 13-48 12-25 26-38 45-38 22 0 32 15 32 45 0 17-2 35-6 55z">
          <text:p/>
        </draw:path>
        <draw:path draw:style-name="gr10" draw:text-style-name="P1" draw:layer="layout" svg:width="0.135cm" svg:height="0.224cm" svg:x="11.575cm" svg:y="12.883cm" svg:viewBox="0 0 136 225" svg:d="M122 17c-9-11-24-17-41-17-25 0-43 13-56 40-7 14-13 32-17 53-5 23-8 44-8 64 0 45 18 68 54 68 34 0 57-25 68-74h-22c-9 36-24 54-44 54-23 0-35-15-35-46 0-9 2-25 6-49h105c3-21 4-36 4-45 0-21-4-37-14-48zM113 91h-82c10-48 27-71 49-71 24 0 35 14 35 43 0 6-1 15-2 28z">
          <text:p/>
        </draw:path>
        <draw:path draw:style-name="gr10" draw:text-style-name="P1" draw:layer="layout" svg:width="0.134cm" svg:height="0.225cm" svg:x="11.74cm" svg:y="12.883cm" svg:viewBox="0 0 135 226" svg:d="M135 64c0-42-18-64-53-64-25 0-43 14-57 40-7 14-13 32-17 53-6 23-8 45-8 64 0 45 18 69 55 69 16 0 30-7 42-20 11-13 19-31 24-54h-21c-7 36-21 53-44 53-22 0-35-15-35-46 0-17 2-37 7-58s10-38 16-51c9-20 21-30 36-30 23 0 35 15 35 47v1h20z">
          <text:p/>
        </draw:path>
        <draw:path draw:style-name="gr10" draw:text-style-name="P1" draw:layer="layout" svg:width="0.091cm" svg:height="0.274cm" svg:x="11.893cm" svg:y="12.83cm" svg:viewBox="0 0 92 275" svg:d="M63 59l13-59h-22l-14 59h-19l-4 17h19l-30 133c-4 19-6 32-6 38 0 19 10 28 30 28 5 0 10 0 17-1l4-17c-3 0-6 1-10 1-12 0-18-5-18-15 0-5 2-17 6-36l30-131h29l4-17z">
          <text:p/>
        </draw:path>
        <draw:path draw:style-name="gr10" draw:text-style-name="P1" draw:layer="layout" svg:width="0.085cm" svg:height="0.289cm" svg:x="11.972cm" svg:y="12.813cm" svg:viewBox="0 0 86 290" svg:d="M57 0l-8 36h28l9-36zM45 77l-45 213h23l45-213z">
          <text:p/>
        </draw:path>
        <draw:path draw:style-name="gr10" draw:text-style-name="P1" draw:layer="layout" svg:width="0.146cm" svg:height="0.224cm" svg:x="12.057cm" svg:y="12.883cm" svg:viewBox="0 0 147 225" svg:d="M88 0c-26 0-47 14-61 40-8 14-14 31-19 53-5 23-8 44-8 63 0 46 19 69 59 69 27 0 47-13 61-40 8-14 14-32 19-55 5-22 8-43 8-62 0-45-20-68-59-68zM117 123c-5 21-10 38-16 52-10 21-23 31-40 31-26 0-38-16-38-47 0-18 2-37 7-59 5-20 10-37 16-50 11-20 24-30 41-30 24 0 37 15 37 46 0 16-3 35-7 57z">
          <text:p/>
        </draw:path>
        <draw:path draw:style-name="gr10" draw:text-style-name="P1" draw:layer="layout" svg:width="0.158cm" svg:height="0.217cm" svg:x="12.219cm" svg:y="12.885cm" svg:viewBox="0 0 159 218" svg:d="M148 10c-8-7-18-10-31-10-21 0-39 9-54 27l4-23h-22l-45 214h23l29-137c5-20 12-35 23-46 10-11 21-16 36-16 16 0 25 9 25 25 0 5-1 10-2 17l-34 157h24l33-157c1-7 2-15 2-23 0-11-4-21-11-28z">
          <text:p/>
        </draw:path>
        <draw:path draw:style-name="gr10" draw:text-style-name="P1" draw:layer="layout" svg:width="0.085cm" svg:height="0.289cm" svg:x="12.481cm" svg:y="12.813cm" svg:viewBox="0 0 86 290" svg:d="M57 0l-8 36h29l8-36zM45 77l-45 213h23l45-213z">
          <text:p/>
        </draw:path>
        <draw:path draw:style-name="gr10" draw:text-style-name="P1" draw:layer="layout" svg:width="0.158cm" svg:height="0.217cm" svg:x="12.554cm" svg:y="12.885cm" svg:viewBox="0 0 159 218" svg:d="M147 10c-7-7-17-10-30-10-20 0-39 9-55 27l5-23h-22l-45 214h23l29-137c5-20 12-35 22-46 12-11 23-16 37-16 16 0 25 9 25 25 0 5-1 10-2 17l-33 157h23l33-157c1-7 2-15 2-23 0-11-4-21-12-28z">
          <text:p/>
        </draw:path>
        <draw:path draw:style-name="gr10" draw:text-style-name="P1" draw:layer="layout" svg:width="0.193cm" svg:height="0.289cm" svg:x="12.82cm" svg:y="12.813cm" svg:viewBox="0 0 194 290" svg:d="M116 0h-54l-62 290h26l28-131h21c20 0 36-1 47-3 17-3 32-9 43-17 19-17 29-40 29-70 0-47-26-69-78-69zM148 121c-14 10-36 15-66 15h-24l25-114h23c42 0 64 15 64 45 0 25-7 43-22 54z">
          <text:p/>
        </draw:path>
        <draw:path draw:style-name="gr10" draw:text-style-name="P1" draw:layer="layout" svg:width="0.146cm" svg:height="0.224cm" svg:x="13.007cm" svg:y="12.883cm" svg:viewBox="0 0 147 225" svg:d="M87 0c-26 0-46 14-60 40-8 14-14 31-19 53-5 23-8 44-8 63 0 46 19 69 58 69 27 0 47-13 62-40 7-14 14-32 19-55 5-22 8-43 8-62 0-45-20-68-60-68zM117 123c-6 21-11 38-17 52-10 21-23 31-40 31-25 0-37-16-37-47 0-18 2-37 7-59 5-20 10-37 16-50 10-20 23-30 40-30 24 0 37 15 37 46 0 16-2 35-6 57z">
          <text:p/>
        </draw:path>
        <draw:polygon draw:style-name="gr10" draw:text-style-name="P1" draw:layer="layout" svg:width="0.085cm" svg:height="0.289cm" svg:x="13.169cm" svg:y="12.813cm" svg:viewBox="0 0 86 290" draw:points="63,0 0,290 23,290 86,0">
          <text:p/>
        </draw:polygon>
        <draw:path draw:style-name="gr10" draw:text-style-name="P1" draw:layer="layout" svg:width="0.142cm" svg:height="0.222cm" svg:x="13.244cm" svg:y="12.884cm" svg:viewBox="0 0 143 223" svg:d="M130 11c-10-7-21-11-35-11-36 0-58 19-66 57h24c6-25 19-38 38-38s29 10 29 29c0 15-4 27-12 34-6 5-17 10-34 16-26 9-44 18-54 26-13 11-20 28-20 49 0 15 5 27 13 37 9 9 22 13 36 13 16 0 31-7 44-20 3 12 10 19 24 19 4 0 8-1 14-2l4-17c-1 0-3 0-5 0-10 0-15-5-15-14 0-3 1-7 2-10l21-105c4-16 5-28 5-36 0-11-4-20-13-27zM89 180c-9 15-21 23-35 23-9 0-16-3-22-9-6-5-8-13-8-23 0-17 7-30 22-39 9-6 30-13 63-24-5 33-12 57-20 72z">
          <text:p/>
        </draw:path>
        <draw:path draw:style-name="gr10" draw:text-style-name="P1" draw:layer="layout" svg:width="0.157cm" svg:height="0.217cm" svg:x="13.401cm" svg:y="12.885cm" svg:viewBox="0 0 158 218" svg:d="M147 10c-8-7-18-10-31-10-20 0-38 9-53 27l4-23h-21l-46 214h24l29-137c4-20 11-35 22-46 10-11 22-16 35-16 17 0 25 9 25 25 0 5-1 10-2 17l-33 157h23l33-157c1-7 2-15 2-23 0-11-4-21-11-28z">
          <text:p/>
        </draw:path>
        <draw:path draw:style-name="gr10" draw:text-style-name="P1" draw:layer="layout" svg:width="0.177cm" svg:height="0.293cm" svg:x="13.584cm" svg:y="12.813cm" svg:viewBox="0 0 178 294" svg:d="M155 0l-21 99c-9-20-24-29-46-29s-42 12-57 36c-9 14-16 32-22 53-6 23-9 46-9 68 0 45 17 67 51 67 19 0 34-8 46-23l-3 19h23l61-290zM115 189c-6 22-10 38-14 47-11 26-26 39-46 39-21 0-32-16-32-46 0-16 2-34 6-54 5-20 10-36 17-50 12-24 26-35 43-35 23 0 34 14 34 42 0 12-2 31-8 57z">
          <text:p/>
        </draw:path>
        <draw:frame draw:style-name="gr11" draw:text-style-name="P8" draw:layer="layout" svg:width="1.412cm" svg:height="0.488cm" svg:x="2.65cm" svg:y="12.14cm">
          <draw:text-box>
            <text:p text:style-name="P3"><text:span text:style-name="T7">Abstract</text:span></text:p>
          </draw:text-box>
        </draw:frame>
        <draw:frame draw:style-name="gr12" draw:text-style-name="P9" draw:layer="layout" svg:width="16.973cm" svg:height="0.365cm" svg:x="2cm" svg:y="13.386cm">
          <draw:text-box>
            <text:p text:style-name="P3"><text:span text:style-name="T8">The State Sanitary Inspection was founded in 1954 to protect human health and life against adverse environmental factors and to prevent communi-</text:span></text:p>
          </draw:text-box>
        </draw:frame>
        <draw:frame draw:style-name="gr12" draw:text-style-name="P9" draw:layer="layout" svg:width="5.548cm" svg:height="0.365cm" svg:x="2cm" svg:y="13.767cm">
          <draw:text-box>
            <text:p text:style-name="P3"><text:span text:style-name="T8">cable, occupational and other types of diseases.</text:span></text:p>
          </draw:text-box>
        </draw:frame>
        <draw:frame draw:style-name="gr12" draw:text-style-name="P9" draw:layer="layout" svg:width="16.004cm" svg:height="0.365cm" svg:x="2.5cm" svg:y="14.148cm">
          <draw:text-box>
            <text:p text:style-name="P3"><text:span text:style-name="T8">Currently, following Poland’s State Sanitary Inspection still has important role to play in public health system. The State Sanitary Inspection </text:span></text:p>
          </draw:text-box>
        </draw:frame>
        <draw:frame draw:style-name="gr12" draw:text-style-name="P9" draw:layer="layout" svg:width="8.668cm" svg:height="0.365cm" svg:x="2cm" svg:y="14.529cm">
          <draw:text-box>
            <text:p text:style-name="P3"><text:span text:style-name="T8">needs to address actively and effectively all public health issues to society. </text:span></text:p>
          </draw:text-box>
        </draw:frame>
        <draw:frame draw:style-name="gr12" draw:text-style-name="P9" draw:layer="layout" svg:width="16.715cm" svg:height="0.365cm" svg:x="2.5cm" svg:y="14.91cm">
          <draw:text-box>
            <text:p text:style-name="P3"><text:span text:style-name="T8">This article presents the changes in structure and tasks of this institution. The legal background of the above changes is also analysed. Key point </text:span></text:p>
          </draw:text-box>
        </draw:frame>
        <draw:polygon draw:style-name="gr13" draw:text-style-name="P1" draw:layer="layout" svg:width="0.18cm" svg:height="0.303cm" svg:x="2.012cm" svg:y="15.95cm" svg:viewBox="0 0 181 304" draw:points="118,132 181,0 134,0 78,133 101,0 54,0 0,304 48,304 76,145 79,304 128,304">
          <text:p/>
        </draw:polygon>
        <draw:path draw:style-name="gr13" draw:text-style-name="P1" draw:layer="layout" svg:width="0.13cm" svg:height="0.25cm" svg:x="2.158cm" svg:y="16.007cm" svg:viewBox="0 0 131 251" svg:d="M110 166h-42l-6 34c-2 11-7 17-13 17-7 0-9-6-7-17l13-73h62l12-69c7-39-7-58-42-58-34 0-54 19-61 58l-24 135c-7 39 7 58 41 58s54-19 62-58zM60 97l8-48c2-11 7-17 13-17 7 0 9 6 7 17l-8 48z">
          <text:p/>
        </draw:path>
        <draw:path draw:style-name="gr13" draw:text-style-name="P1" draw:layer="layout" svg:width="0.148cm" svg:height="0.285cm" svg:x="2.276cm" svg:y="16.011cm" svg:viewBox="0 0 149 286" svg:d="M107 0l-39 150c-1 7-4 18-7 34 2-18 3-30 4-34l13-150h-45l-5 226c0 9 0 14 0 15-2 7-9 11-22 11l-6 34h15c18 0 29-2 36-7 5-5 10-15 16-31l82-248z">
          <text:p/>
        </draw:path>
        <draw:path draw:style-name="gr13" draw:text-style-name="P1" draw:layer="layout" svg:width="0.204cm" svg:height="0.242cm" svg:x="2.492cm" svg:y="16.011cm" svg:viewBox="0 0 205 243" svg:d="M162 0l-54 198 16-198h-40l-55 198 16-198h-43l-2 243h37l42-134c8-23 12-41 15-51-3 16-4 34-5 51l-5 134h38l83-243z">
          <text:p/>
        </draw:path>
        <draw:path draw:style-name="gr13" draw:text-style-name="P1" draw:layer="layout" svg:width="0.129cm" svg:height="0.25cm" svg:x="2.674cm" svg:y="16.007cm" svg:viewBox="0 0 130 251" svg:d="M128 58c7-39-7-58-42-58-34 0-54 19-61 58l-24 135c-6 39 7 58 41 58s55-19 62-58zM48 217c-6 0-9-6-7-17l27-151c2-11 6-17 13-17 6 0 8 6 6 17l-26 151c-2 11-6 17-13 17z">
          <text:p/>
        </draw:path>
        <draw:path draw:style-name="gr13" draw:text-style-name="P1" draw:layer="layout" svg:width="0.112cm" svg:height="0.246cm" svg:x="2.791cm" svg:y="16.007cm" svg:viewBox="0 0 113 247" svg:d="M113 0c-15 2-27 17-38 46l8-42h-39l-44 243h43l27-155c1-9 5-16 9-19 5-4 12-6 22-6z">
          <text:p/>
        </draw:path>
        <draw:path draw:style-name="gr13" draw:text-style-name="P1" draw:layer="layout" svg:width="0.149cm" svg:height="0.307cm" svg:x="2.885cm" svg:y="15.95cm" svg:viewBox="0 0 150 308" svg:d="M150 0h-41l-14 80c-5-15-15-23-28-23-18 0-29 11-33 34l-33 181c-4 24 3 36 23 36 14 0 25-7 35-22l-3 18h41zM52 271c-6 0-8-5-6-14l26-149c2-9 5-14 11-14 7 0 9 5 7 14l-26 149c-2 9-5 14-12 14z">
          <text:p/>
        </draw:path>
        <draw:path draw:style-name="gr13" draw:text-style-name="P1" draw:layer="layout" svg:width="0.127cm" svg:height="0.25cm" svg:x="3.012cm" svg:y="16.007cm" svg:viewBox="0 0 128 251" svg:d="M107 176c3-13 1-25-4-36-3-5-9-15-21-30-10-12-14-19-15-21-4-8-5-16-4-26l3-14c2-11 6-17 14-17 6 0 9 6 6 17l-5 32h41l4-21c7-40-7-60-41-60-35 0-55 17-61 52l-3 21c-3 12-1 23 4 33 2 3 8 13 19 29 5 7 11 15 16 22 4 8 5 18 3 30l-2 13c-2 11-6 17-13 17-6 0-9-6-7-17l7-36h-42l-4 27c-7 40 6 60 40 60 16 0 29-5 41-14 11-9 18-22 20-39z">
          <text:p/>
        </draw:path>
        <draw:path draw:style-name="gr13" draw:text-style-name="P1" draw:layer="layout" svg:width="0.086cm" svg:height="0.227cm" svg:x="3.129cm" svg:y="16.026cm" svg:viewBox="0 0 87 228" svg:d="M87 0h-47l-9 49h47zM54 178h-46l-8 50h45z">
          <text:p/>
        </draw:path>
        <draw:frame draw:style-name="gr12" draw:text-style-name="P9" draw:layer="layout" svg:width="13.265cm" svg:height="0.365cm" svg:x="2cm" svg:y="15.291cm">
          <draw:text-box>
            <text:p text:style-name="P3"><text:span text:style-name="T8">of discussion is also impact of new Public Health Act to the role of Sanitary Inspection in Polish Health care system.</text:span></text:p>
          </draw:text-box>
        </draw:frame>
        <draw:path draw:style-name="gr13" draw:text-style-name="P1" draw:layer="layout" svg:width="0.161cm" svg:height="0.31cm" svg:x="2.018cm" svg:y="16.612cm" svg:viewBox="0 0 162 311" svg:d="M133 220c4-20-1-40-15-62-9-14-19-28-29-42-8-14-11-25-9-35l4-20c1-8 2-13 4-16 3-5 7-8 14-8 6 0 10 3 11 8 1 3 1 8-1 16l-7 41h48l7-36c8-44-9-66-50-66-20 0-37 5-50 16s-21 26-24 45l-4 24c-4 20 2 42 17 67 2 4 9 14 20 30 7 9 11 16 12 21 2 8 3 16 1 24l-4 21c-1 8-2 13-4 16-3 5-8 8-15 8-6 0-10-2-11-6-1-3-1-9 1-18l7-40h-48l-6 33c-4 25-3 44 5 54 7 11 23 16 45 16 21 0 38-5 51-17 14-13 22-30 26-51z">
          <text:p/>
        </draw:path>
        <draw:polygon draw:style-name="gr13" draw:text-style-name="P1" draw:layer="layout" svg:width="0.101cm" svg:height="0.303cm" svg:x="2.164cm" svg:y="16.616cm" svg:viewBox="0 0 102 304" draw:points="102,33 85,45 93,0 55,0 41,74 25,85 19,120 35,109 0,304 40,304 79,80 96,68">
          <text:p/>
        </draw:polygon>
        <draw:path draw:style-name="gr13" draw:text-style-name="P1" draw:layer="layout" svg:width="0.13cm" svg:height="0.249cm" svg:x="2.241cm" svg:y="16.673cm" svg:viewBox="0 0 131 250" svg:d="M129 57c7-38-7-57-41-57s-54 19-61 57l-25 136c-7 38 7 57 42 57 34 0 55-19 61-57zM50 217c-6 0-9-6-7-17l27-151c2-12 6-17 13-17 6 0 8 5 6 17l-26 151c-2 11-6 17-13 17z">
          <text:p/>
        </draw:path>
        <draw:path draw:style-name="gr13" draw:text-style-name="P1" draw:layer="layout" svg:width="0.205cm" svg:height="0.243cm" svg:x="2.388cm" svg:y="16.676cm" svg:viewBox="0 0 206 244" svg:d="M163 0l-55 199 15-199h-40l-54 199 16-199h-43l-2 244h38l41-135c7-24 12-41 14-51-2 17-4 34-5 51l-4 135h37l85-244z">
          <text:p/>
        </draw:path>
        <draw:path draw:style-name="gr13" draw:text-style-name="P1" draw:layer="layout" svg:width="0.135cm" svg:height="0.249cm" svg:x="2.567cm" svg:y="16.673cm" svg:viewBox="0 0 136 250" svg:d="M135 37c2-11-1-20-8-27s-18-10-32-10c-35 0-56 17-63 53l-4 23h39l5-27c2-12 6-17 13-17s9 5 7 17l-3 15c-2 10-5 17-10 22-3 3-11 8-23 13-15 6-24 12-30 17-6 7-11 16-13 30l-12 65c-4 26 3 39 23 39 15 0 28-8 39-26l-4 23h39zM53 213c-7 0-10-5-8-17l11-57c2-7 5-13 10-18s10-9 16-14l-16 89c-2 12-6 17-13 17z">
          <text:p/>
        </draw:path>
        <draw:polygon draw:style-name="gr13" draw:text-style-name="P1" draw:layer="layout" svg:width="0.146cm" svg:height="0.303cm" svg:x="2.755cm" svg:y="16.616cm" svg:viewBox="0 0 147 304" draw:points="97,174 147,60 108,60 66,172 65,172 96,0 54,0 0,304 42,304 62,188 63,188 64,304 109,304">
          <text:p/>
        </draw:polygon>
        <draw:polygon draw:style-name="gr13" draw:text-style-name="P1" draw:layer="layout" svg:width="0.094cm" svg:height="0.303cm" svg:x="2.874cm" svg:y="16.616cm" svg:viewBox="0 0 95 304" draw:points="95,0 53,0 0,304 41,304">
          <text:p/>
        </draw:polygon>
        <draw:path draw:style-name="gr13" draw:text-style-name="P1" draw:layer="layout" svg:width="0.139cm" svg:height="0.246cm" svg:x="2.945cm" svg:y="16.676cm" svg:viewBox="0 0 140 247" svg:d="M140 0h-41l-35 197c-1 9-5 14-11 14s-9-5-7-14l34-197h-41l-38 214c-4 22 3 33 22 33 15 0 28-8 39-26l-4 23h39z">
          <text:p/>
        </draw:path>
        <draw:path draw:style-name="gr13" draw:text-style-name="P1" draw:layer="layout" svg:width="0.13cm" svg:height="0.249cm" svg:x="3.073cm" svg:y="16.673cm" svg:viewBox="0 0 131 250" svg:d="M111 159h-42l-8 41c-2 11-6 17-12 17-7 0-9-6-7-17l26-151c2-12 6-17 13-17 8 0 10 5 8 17l-7 34h42l5-26c7-38-7-57-42-57-34 0-55 19-62 57l-23 136c-7 38 6 57 40 57 35 0 56-19 63-57z">
          <text:p/>
        </draw:path>
        <draw:polygon draw:style-name="gr13" draw:text-style-name="P1" draw:layer="layout" svg:width="0.133cm" svg:height="0.243cm" svg:x="3.183cm" svg:y="16.676cm" svg:viewBox="0 0 134 244" draw:points="134,0 45,0 39,34 86,34 6,209 0,244 89,244 95,210 48,210 128,35">
          <text:p/>
        </draw:polygon>
        <draw:path draw:style-name="gr13" draw:text-style-name="P1" draw:layer="layout" svg:width="0.13cm" svg:height="0.249cm" svg:x="3.3cm" svg:y="16.673cm" svg:viewBox="0 0 131 250" svg:d="M129 57c7-38-7-57-42-57-34 0-54 19-61 57l-24 136c-7 38 7 57 41 57s55-19 61-57zM49 217c-6 0-9-6-7-17l27-151c2-12 6-17 13-17 6 0 8 5 6 17l-26 151c-2 11-6 17-13 17z">
          <text:p/>
        </draw:path>
        <draw:path draw:style-name="gr13" draw:text-style-name="P1" draw:layer="layout" svg:width="0.204cm" svg:height="0.243cm" svg:x="3.447cm" svg:y="16.676cm" svg:viewBox="0 0 205 244" svg:d="M163 0l-55 199 16-199h-41l-54 199 16-199h-43l-2 244h38l41-135c7-24 12-41 14-51-2 17-4 34-5 51l-4 135h37l84-244z">
          <text:p/>
        </draw:path>
        <draw:path draw:style-name="gr13" draw:text-style-name="P1" draw:layer="layout" svg:width="0.129cm" svg:height="0.249cm" svg:x="3.629cm" svg:y="16.673cm" svg:viewBox="0 0 130 250" svg:d="M110 165h-42l-6 35c-2 11-6 17-12 17-8 0-10-6-8-17l13-74h61l13-69c6-38-7-57-41-57s-56 19-63 57l-23 136c-7 38 7 57 41 57 35 0 55-19 62-57zM61 95l8-46c2-12 6-17 13-17s9 5 7 17l-8 46z">
          <text:p/>
        </draw:path>
        <draw:path draw:style-name="gr13" draw:text-style-name="P1" draw:layer="layout" svg:width="0.086cm" svg:height="0.228cm" svg:x="3.748cm" svg:y="16.691cm" svg:viewBox="0 0 87 229" svg:d="M87 0h-45l-10 50h47zM56 178h-47l-9 51h47z">
          <text:p/>
        </draw:path>
        <draw:frame draw:style-name="gr14" draw:text-style-name="P10" draw:layer="layout" svg:width="19.234cm" svg:height="0.522cm" svg:x="3.255cm" svg:y="15.839cm">
          <draw:text-box>
            <text:p text:style-name="P3"><text:span text:style-name="T9">sanitary inspection history, sanitary inspection, public health act, epidemiological surveillance, health promotion </text:span></text:p>
          </draw:text-box>
        </draw:frame>
        <draw:frame draw:style-name="gr14" draw:text-style-name="P10" draw:layer="layout" svg:width="21.41cm" svg:height="0.522cm" svg:x="3.875cm" svg:y="16.505cm">
          <draw:text-box>
            <text:p text:style-name="P3"><text:span text:style-name="T9">historia inspekcji sanitarnej, inspekcja sanitarna, Ustawa o zdrowiu publicznym, nadzór epidemiologiczny, promocja zdrowia </text:span></text:p>
          </draw:text-box>
        </draw:frame>
        <draw:frame draw:style-name="gr5" draw:text-style-name="P4" draw:layer="layout" svg:width="8.604cm" svg:height="0.471cm" svg:x="2.012cm" svg:y="0.245cm">
          <draw:text-box>
            <text:p text:style-name="P3"><text:span text:style-name="T10">Zdrowie Publiczne i Zarządzanie 2015; 13 (2): 158–164</text:span></text:p>
          </draw:text-box>
        </draw:frame>
        <draw:line draw:style-name="gr6" draw:text-style-name="P1" draw:layer="layout" svg:x1="1.999cm" svg:y1="19.716cm" svg:x2="2.4cm" svg:y2="19.716cm">
          <text:p/>
        </draw:line>
        <draw:frame draw:style-name="gr5" draw:text-style-name="P4" draw:layer="layout" svg:width="14.218cm" svg:height="0.471cm" svg:x="2.012cm" svg:y="0.668cm">
          <draw:text-box>
            <text:p text:style-name="P3"><text:span text:style-name="T10">www.ejournals.eu/Zdrowie-Publiczne-i-Zarzadzanie, doi:10.4467/20842627OZ.15.016.4319</text:span></text:p>
          </draw:text-box>
        </draw:frame>
        <draw:frame draw:style-name="gr7" draw:text-style-name="P5" draw:layer="layout" svg:width="3.274cm" svg:height="0.666cm" svg:x="2.65cm" svg:y="19.375cm">
          <draw:text-box>
            <text:p text:style-name="P3"><text:span text:style-name="T2">Wprowadzenie</text:span></text:p>
          </draw:text-box>
        </draw:frame>
        <draw:frame draw:style-name="gr5" draw:text-style-name="P4" draw:layer="layout" svg:width="7.224cm" svg:height="0.39cm" svg:x="2.5cm" svg:y="20.295cm">
          <draw:text-box>
            <text:p text:style-name="P3"><text:span text:style-name="T5">Niniejszy artykuł jest jednym z głosów w dyskusji </text:span></text:p>
          </draw:text-box>
        </draw:frame>
        <draw:frame draw:style-name="gr5" draw:text-style-name="P4" draw:layer="layout" svg:width="8.13cm" svg:height="0.39cm" svg:x="2cm" svg:y="20.722cm">
          <draw:text-box>
            <text:p text:style-name="P3"><text:span text:style-name="T5">na temat nowej Ustawy o zdrowiu publicznym w Polsce. </text:span></text:p>
          </draw:text-box>
        </draw:frame>
        <draw:frame draw:style-name="gr5" draw:text-style-name="P4" draw:layer="layout" svg:width="7.694cm" svg:height="0.39cm" svg:x="2cm" svg:y="21.149cm">
          <draw:text-box>
            <text:p text:style-name="P3"><text:span text:style-name="T5">Debata o konieczności powstania tego aktu prawnego </text:span></text:p>
          </draw:text-box>
        </draw:frame>
        <draw:frame draw:style-name="gr5" draw:text-style-name="P4" draw:layer="layout" svg:width="8.05cm" svg:height="0.39cm" svg:x="2cm" svg:y="21.576cm">
          <draw:text-box>
            <text:p text:style-name="P3"><text:span text:style-name="T5">toczy się od wielu lat i jest bezpośrednio związana z fak-</text:span></text:p>
          </draw:text-box>
        </draw:frame>
        <draw:frame draw:style-name="gr5" draw:text-style-name="P4" draw:layer="layout" svg:width="7.914cm" svg:height="0.39cm" svg:x="2cm" svg:y="22.003cm">
          <draw:text-box>
            <text:p text:style-name="P3"><text:span text:style-name="T5">tem, że dotychczasowe prawodawstwo w naszym kraju </text:span></text:p>
          </draw:text-box>
        </draw:frame>
        <draw:frame draw:style-name="gr5" draw:text-style-name="P4" draw:layer="layout" svg:width="7.94cm" svg:height="0.39cm" svg:x="2cm" svg:y="22.43cm">
          <draw:text-box>
            <text:p text:style-name="P3"><text:span text:style-name="T5">jest niezwykle ubogie w zapisy, które konstytuowałyby </text:span></text:p>
          </draw:text-box>
        </draw:frame>
        <draw:frame draw:style-name="gr5" draw:text-style-name="P4" draw:layer="layout" svg:width="7.741cm" svg:height="0.39cm" svg:x="2cm" svg:y="22.857cm">
          <draw:text-box>
            <text:p text:style-name="P3"><text:span text:style-name="T5">zdrowie publiczne i wskazywały jego miejsce w syste-</text:span></text:p>
          </draw:text-box>
        </draw:frame>
        <draw:frame draw:style-name="gr5" draw:text-style-name="P4" draw:layer="layout" svg:width="7.618cm" svg:height="0.39cm" svg:x="2cm" svg:y="23.283cm">
          <draw:text-box>
            <text:p text:style-name="P3"><text:span text:style-name="T5">mie. Jak słusznie zauważają autorzy [1], Ustawa o In-</text:span></text:p>
          </draw:text-box>
        </draw:frame>
        <draw:frame draw:style-name="gr5" draw:text-style-name="P4" draw:layer="layout" svg:width="7.821cm" svg:height="0.39cm" svg:x="2cm" svg:y="23.71cm">
          <draw:text-box>
            <text:p text:style-name="P3"><text:span text:style-name="T5">spekcji Sanitarnej jest jedynym aktem prawnym, który </text:span></text:p>
          </draw:text-box>
        </draw:frame>
        <draw:frame draw:style-name="gr5" draw:text-style-name="P4" draw:layer="layout" svg:width="8.215cm" svg:height="0.39cm" svg:x="2cm" svg:y="24.137cm">
          <draw:text-box>
            <text:p text:style-name="P3"><text:span text:style-name="T5">w sposób jednoznaczny wskazuje, że instytucja ta została </text:span></text:p>
          </draw:text-box>
        </draw:frame>
        <draw:frame draw:style-name="gr5" draw:text-style-name="P4" draw:layer="layout" svg:width="8.007cm" svg:height="0.39cm" svg:x="2cm" svg:y="24.564cm">
          <draw:text-box>
            <text:p text:style-name="P3"><text:span text:style-name="T5">powołana do realizacji zadań z zakresu zdrowia publicz-</text:span></text:p>
          </draw:text-box>
        </draw:frame>
        <draw:frame draw:style-name="gr5" draw:text-style-name="P4" draw:layer="layout" svg:width="8.13cm" svg:height="0.39cm" svg:x="2cm" svg:y="24.991cm">
          <draw:text-box>
            <text:p text:style-name="P3"><text:span text:style-name="T5">nego. <text:s/>Niniejsza <text:s/>praca <text:s/>ma <text:s/>charakter <text:s/>poglądowy, <text:s/>a <text:s/>jej </text:span></text:p>
          </draw:text-box>
        </draw:frame>
        <draw:frame draw:style-name="gr5" draw:text-style-name="P4" draw:layer="layout" svg:width="7.884cm" svg:height="0.39cm" svg:x="2cm" svg:y="25.418cm">
          <draw:text-box>
            <text:p text:style-name="P3"><text:span text:style-name="T5">celem jest przedstawienie uwarunkowań historycznych </text:span></text:p>
          </draw:text-box>
        </draw:frame>
        <draw:frame draw:style-name="gr5" draw:text-style-name="P4" draw:layer="layout" svg:width="7.677cm" svg:height="0.39cm" svg:x="2cm" svg:y="25.845cm">
          <draw:text-box>
            <text:p text:style-name="P3"><text:span text:style-name="T5">powstania Inspekcji Sanitarnej, wskazanie jej miejsca </text:span></text:p>
          </draw:text-box>
        </draw:frame>
        <draw:frame draw:style-name="gr5" draw:text-style-name="P4" draw:layer="layout" svg:width="8.024cm" svg:height="0.39cm" svg:x="2cm" svg:y="26.271cm">
          <draw:text-box>
            <text:p text:style-name="P3"><text:span text:style-name="T5">w systemie zdrowotnym państwa, a także skonfrontowa-</text:span></text:p>
          </draw:text-box>
        </draw:frame>
        <draw:frame draw:style-name="gr5" draw:text-style-name="P4" draw:layer="layout" svg:width="7.808cm" svg:height="0.39cm" svg:x="2cm" svg:y="26.698cm">
          <draw:text-box>
            <text:p text:style-name="P3"><text:span text:style-name="T5">nia wniosków z tej analizy z projektem Ustawy o zdro-</text:span></text:p>
          </draw:text-box>
        </draw:frame>
        <draw:line draw:style-name="gr6" draw:text-style-name="P1" draw:layer="layout" svg:x1="10.5cm" svg:y1="19.716cm" svg:x2="10.9cm" svg:y2="19.716cm">
          <text:p/>
        </draw:line>
        <draw:frame draw:style-name="gr5" draw:text-style-name="P4" draw:layer="layout" svg:width="2.47cm" svg:height="0.39cm" svg:x="2cm" svg:y="27.125cm">
          <draw:text-box>
            <text:p text:style-name="P3"><text:span text:style-name="T5">wiu publicznym. </text:span></text:p>
          </draw:text-box>
        </draw:frame>
        <draw:frame draw:style-name="gr7" draw:text-style-name="P5" draw:layer="layout" svg:width="3.486cm" svg:height="0.666cm" svg:x="11.15cm" svg:y="19.375cm">
          <draw:text-box>
            <text:p text:style-name="P3"><text:span text:style-name="T2">Rys historyczny</text:span></text:p>
          </draw:text-box>
        </draw:frame>
        <draw:frame draw:style-name="gr5" draw:text-style-name="P4" draw:layer="layout" svg:width="7.702cm" svg:height="0.39cm" svg:x="11cm" svg:y="20.295cm">
          <draw:text-box>
            <text:p text:style-name="P3"><text:span text:style-name="T5">Analizując rys historyczny Inspekcji Sanitarnej, doko-</text:span></text:p>
          </draw:text-box>
        </draw:frame>
        <draw:frame draw:style-name="gr5" draw:text-style-name="P4" draw:layer="layout" svg:width="8.109cm" svg:height="0.39cm" svg:x="10.5cm" svg:y="20.722cm">
          <draw:text-box>
            <text:p text:style-name="P3"><text:span text:style-name="T5">nano podziału na okresy, w których dokonywały się naj- </text:span></text:p>
          </draw:text-box>
        </draw:frame>
        <draw:frame draw:style-name="gr5" draw:text-style-name="P4" draw:layer="layout" svg:width="8.265cm" svg:height="0.39cm" svg:x="10.5cm" svg:y="21.149cm">
          <draw:text-box>
            <text:p text:style-name="P3"><text:span text:style-name="T5">istotniejsze zmiany mające wpływ na jej funkcjonowanie. </text:span></text:p>
          </draw:text-box>
        </draw:frame>
        <draw:frame draw:style-name="gr7" draw:text-style-name="P5" draw:layer="layout" svg:width="3.698cm" svg:height="0.666cm" svg:x="10.5cm" svg:y="21.95cm">
          <draw:text-box>
            <text:p text:style-name="P3"><text:span text:style-name="T2">Lata 1918–1939 </text:span></text:p>
          </draw:text-box>
        </draw:frame>
        <draw:frame draw:style-name="gr5" draw:text-style-name="P4" draw:layer="layout" svg:width="7.656cm" svg:height="0.39cm" svg:x="11cm" svg:y="22.87cm">
          <draw:text-box>
            <text:p text:style-name="P3"><text:span text:style-name="T5">Polska po pierwszej wojnie światowej znajdowała się </text:span></text:p>
          </draw:text-box>
        </draw:frame>
        <draw:frame draw:style-name="gr5" draw:text-style-name="P4" draw:layer="layout" svg:width="8.223cm" svg:height="0.39cm" svg:x="10.5cm" svg:y="23.297cm">
          <draw:text-box>
            <text:p text:style-name="P3"><text:span text:style-name="T5">w zatrważającym stanie epidemiologicznym. Zniszczenie </text:span></text:p>
          </draw:text-box>
        </draw:frame>
        <draw:frame draw:style-name="gr5" draw:text-style-name="P4" draw:layer="layout" svg:width="7.855cm" svg:height="0.39cm" svg:x="10.5cm" svg:y="23.724cm">
          <draw:text-box>
            <text:p text:style-name="P3"><text:span text:style-name="T5">po działaniach wojennych, brak żywności, złe warunki </text:span></text:p>
          </draw:text-box>
        </draw:frame>
        <draw:frame draw:style-name="gr5" draw:text-style-name="P4" draw:layer="layout" svg:width="7.99cm" svg:height="0.39cm" svg:x="10.5cm" svg:y="24.151cm">
          <draw:text-box>
            <text:p text:style-name="P3"><text:span text:style-name="T5">sanitarne kraju przyczyniały się do wybuchów epidemii </text:span></text:p>
          </draw:text-box>
        </draw:frame>
        <draw:frame draw:style-name="gr5" draw:text-style-name="P4" draw:layer="layout" svg:width="7.817cm" svg:height="0.39cm" svg:x="10.5cm" svg:y="24.578cm">
          <draw:text-box>
            <text:p text:style-name="P3"><text:span text:style-name="T5">chorób zakaźnych. Konieczne było podjęcie wysiłków </text:span></text:p>
          </draw:text-box>
        </draw:frame>
        <draw:frame draw:style-name="gr5" draw:text-style-name="P4" draw:layer="layout" svg:width="7.813cm" svg:height="0.39cm" svg:x="10.5cm" svg:y="25.005cm">
          <draw:text-box>
            <text:p text:style-name="P3"><text:span text:style-name="T5">mających na celu taką zmianę organizacji struktur pań-</text:span></text:p>
          </draw:text-box>
        </draw:frame>
        <draw:frame draw:style-name="gr5" draw:text-style-name="P4" draw:layer="layout" svg:width="7.872cm" svg:height="0.39cm" svg:x="10.5cm" svg:y="25.432cm">
          <draw:text-box>
            <text:p text:style-name="P3"><text:span text:style-name="T5">stwa, aby zapewnić bezpieczeństwo i zdrowie ludności </text:span></text:p>
          </draw:text-box>
        </draw:frame>
        <draw:frame draw:style-name="gr5" draw:text-style-name="P4" draw:layer="layout" svg:width="7.673cm" svg:height="0.39cm" svg:x="10.5cm" svg:y="25.858cm">
          <draw:text-box>
            <text:p text:style-name="P3"><text:span text:style-name="T5">w niezwykle ważnym sektorze nadzoru przeciwepide-</text:span></text:p>
          </draw:text-box>
        </draw:frame>
        <draw:frame draw:style-name="gr5" draw:text-style-name="P4" draw:layer="layout" svg:width="1.556cm" svg:height="0.39cm" svg:x="10.5cm" svg:y="26.285cm">
          <draw:text-box>
            <text:p text:style-name="P3"><text:span text:style-name="T5">micznego. </text:span></text:p>
          </draw:text-box>
        </draw:frame>
        <draw:frame draw:style-name="gr5" draw:text-style-name="P4" draw:layer="layout" svg:width="7.571cm" svg:height="0.39cm" svg:x="11cm" svg:y="26.712cm">
          <draw:text-box>
            <text:p text:style-name="P3"><text:span text:style-name="T5">W styczniu 1919 roku dekretem Naczelnika Państwa </text:span></text:p>
          </draw:text-box>
        </draw:frame>
        <draw:frame draw:style-name="gr5" draw:text-style-name="P4" draw:layer="layout" svg:width="7.859cm" svg:height="0.39cm" svg:x="10.5cm" svg:y="27.139cm">
          <draw:text-box>
            <text:p text:style-name="P3"><text:span text:style-name="T5">Józefa Piłsudskiego, w niepodległej już Polsce, zostało </text:span></text:p>
          </draw:text-box>
        </draw:frame>
      </draw:page>
      <draw:page draw:name="page2" draw:style-name="dp1" draw:master-page-name="master-page66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7cm" svg:height="0.377cm" svg:x="18.98cm" svg:y="28.263cm" svg:viewBox="0 0 138 378" svg:d="M138 171c0-19-5-34-15-45-9-10-22-16-38-16-11 0-22 5-34 14l3-74h79v-50h-123l-7 183h45c0-17 6-26 18-26 10 0 15 8 15 25v120c0 19-4 28-13 28-8 0-13-9-13-28v-60h-55v58c0 52 23 78 68 78 22 0 39-7 51-20 13-14 19-33 19-58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2)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59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frame draw:style-name="gr7" draw:text-style-name="P5" draw:layer="layout" svg:width="4.252cm" svg:height="0.666cm" svg:x="10.6cm" svg:y="0.522cm">
          <draw:text-box>
            <text:p text:style-name="P3"><text:span text:style-name="T11">inspekcja sanitarna</text:span></text:p>
          </draw:text-box>
        </draw:frame>
        <draw:frame draw:style-name="gr5" draw:text-style-name="P4" draw:layer="layout" svg:width="7.918cm" svg:height="0.39cm" svg:x="2cm" svg:y="1.93cm">
          <draw:text-box>
            <text:p text:style-name="P3"><text:span text:style-name="T5">utworzone <text:s/>Ministerstwo <text:s/>Zdrowia <text:s/>Publicznego, <text:s/>które </text:span></text:p>
          </draw:text-box>
        </draw:frame>
        <draw:frame draw:style-name="gr5" draw:text-style-name="P4" draw:layer="layout" svg:width="7.965cm" svg:height="0.39cm" svg:x="2cm" svg:y="2.357cm">
          <draw:text-box>
            <text:p text:style-name="P3"><text:span text:style-name="T5">zgodnie z Zasadniczą Ustawą Sanitarną z 19 lipca 1919 </text:span></text:p>
          </draw:text-box>
        </draw:frame>
        <draw:frame draw:style-name="gr5" draw:text-style-name="P4" draw:layer="layout" svg:width="7.969cm" svg:height="0.39cm" svg:x="2cm" svg:y="2.784cm">
          <draw:text-box>
            <text:p text:style-name="P3"><text:span text:style-name="T5">roku, będącą podstawą działań służb sanitarnych, miało </text:span></text:p>
          </draw:text-box>
        </draw:frame>
        <draw:frame draw:style-name="gr5" draw:text-style-name="P4" draw:layer="layout" svg:width="8.041cm" svg:height="0.39cm" svg:x="2cm" svg:y="3.211cm">
          <draw:text-box>
            <text:p text:style-name="P3"><text:span text:style-name="T5">na celu sprawowanie nadzoru nad wszystkimi sprawami </text:span></text:p>
          </draw:text-box>
        </draw:frame>
        <draw:frame draw:style-name="gr5" draw:text-style-name="P4" draw:layer="layout" svg:width="7.618cm" svg:height="0.39cm" svg:x="2cm" svg:y="3.638cm">
          <draw:text-box>
            <text:p text:style-name="P3"><text:span text:style-name="T5">dotyczącymi zdrowia w państwie, w tym szczególnie </text:span></text:p>
          </draw:text-box>
        </draw:frame>
        <draw:frame draw:style-name="gr5" draw:text-style-name="P4" draw:layer="layout" svg:width="7.715cm" svg:height="0.39cm" svg:x="2cm" svg:y="4.065cm">
          <draw:text-box>
            <text:p text:style-name="P3"><text:span text:style-name="T5">zwalczanie chorób zakaźnych ostrych i przewlekłych. </text:span></text:p>
          </draw:text-box>
        </draw:frame>
        <draw:frame draw:style-name="gr5" draw:text-style-name="P4" draw:layer="layout" svg:width="7.77cm" svg:height="0.39cm" svg:x="2cm" svg:y="4.491cm">
          <draw:text-box>
            <text:p text:style-name="P3"><text:span text:style-name="T5">Instytucją, która miała wspierać w realizacji zadań Mi-</text:span></text:p>
          </draw:text-box>
        </draw:frame>
        <draw:frame draw:style-name="gr5" draw:text-style-name="P4" draw:layer="layout" svg:width="7.774cm" svg:height="0.39cm" svg:x="2cm" svg:y="4.918cm">
          <draw:text-box>
            <text:p text:style-name="P3"><text:span text:style-name="T5">nisterstwo Zdrowia Publicznego, był utworzony 1 paź-</text:span></text:p>
          </draw:text-box>
        </draw:frame>
        <draw:frame draw:style-name="gr5" draw:text-style-name="P4" draw:layer="layout" svg:width="7.965cm" svg:height="0.39cm" svg:x="2cm" svg:y="5.345cm">
          <draw:text-box>
            <text:p text:style-name="P3"><text:span text:style-name="T5">dziernika <text:s/>1918 <text:s/>roku <text:s/>Instytut <text:s/>Epidemiologiczny <text:s/>przy </text:span></text:p>
          </draw:text-box>
        </draw:frame>
        <draw:frame draw:style-name="gr5" draw:text-style-name="P4" draw:layer="layout" svg:width="7.851cm" svg:height="0.39cm" svg:x="2cm" svg:y="5.772cm">
          <draw:text-box>
            <text:p text:style-name="P3"><text:span text:style-name="T5">Zakładzie Mikrobiologii Lekarskiej Uniwersytetu War-</text:span></text:p>
          </draw:text-box>
        </draw:frame>
        <draw:frame draw:style-name="gr5" draw:text-style-name="P4" draw:layer="layout" svg:width="7.821cm" svg:height="0.39cm" svg:x="2cm" svg:y="6.199cm">
          <draw:text-box>
            <text:p text:style-name="P3"><text:span text:style-name="T5">szawskiego. Instytut ten odgrywał ważną rolę w rozpo-</text:span></text:p>
          </draw:text-box>
        </draw:frame>
        <draw:frame draw:style-name="gr5" draw:text-style-name="P4" draw:layer="layout" svg:width="7.817cm" svg:height="0.39cm" svg:x="2cm" svg:y="6.626cm">
          <draw:text-box>
            <text:p text:style-name="P3"><text:span text:style-name="T5">znawaniu, badaniu i zwalczaniu chorób zakaźnych. Po </text:span></text:p>
          </draw:text-box>
        </draw:frame>
        <draw:frame draw:style-name="gr5" draw:text-style-name="P4" draw:layer="layout" svg:width="8.062cm" svg:height="0.39cm" svg:x="2cm" svg:y="7.053cm">
          <draw:text-box>
            <text:p text:style-name="P3"><text:span text:style-name="T5">kilku miesiącach, w 1919 roku, Instytut Epidemiologicz-</text:span></text:p>
          </draw:text-box>
        </draw:frame>
        <draw:frame draw:style-name="gr5" draw:text-style-name="P4" draw:layer="layout" svg:width="7.863cm" svg:height="0.39cm" svg:x="2cm" svg:y="7.479cm">
          <draw:text-box>
            <text:p text:style-name="P3"><text:span text:style-name="T5">ny został oddzielony od Uniwersytetu Warszawskiego, </text:span></text:p>
          </draw:text-box>
        </draw:frame>
        <draw:frame draw:style-name="gr5" draw:text-style-name="P4" draw:layer="layout" svg:width="7.512cm" svg:height="0.39cm" svg:x="2cm" svg:y="7.906cm">
          <draw:text-box>
            <text:p text:style-name="P3"><text:span text:style-name="T5">stając się samodzielną jednostką noszącą nazwę Pań-</text:span></text:p>
          </draw:text-box>
        </draw:frame>
        <draw:frame draw:style-name="gr5" draw:text-style-name="P4" draw:layer="layout" svg:width="8.249cm" svg:height="0.39cm" svg:x="2cm" svg:y="8.333cm">
          <draw:text-box>
            <text:p text:style-name="P3"><text:span text:style-name="T5">stwowy Centralny Zakład Epidemiologiczny. Utworzenie </text:span></text:p>
          </draw:text-box>
        </draw:frame>
        <draw:frame draw:style-name="gr5" draw:text-style-name="P4" draw:layer="layout" svg:width="8.181cm" svg:height="0.39cm" svg:x="2cm" svg:y="8.76cm">
          <draw:text-box>
            <text:p text:style-name="P3"><text:span text:style-name="T5">tej instytucji było bardzo ważne, zważywszy na panujące </text:span></text:p>
          </draw:text-box>
        </draw:frame>
        <draw:frame draw:style-name="gr5" draw:text-style-name="P4" draw:layer="layout" svg:width="7.986cm" svg:height="0.39cm" svg:x="2cm" svg:y="9.187cm">
          <draw:text-box>
            <text:p text:style-name="P3"><text:span text:style-name="T5">epidemie i chroniczne braki personelu medycznego. Do </text:span></text:p>
          </draw:text-box>
        </draw:frame>
        <draw:frame draw:style-name="gr5" draw:text-style-name="P4" draw:layer="layout" svg:width="7.842cm" svg:height="0.39cm" svg:x="2cm" svg:y="9.614cm">
          <draw:text-box>
            <text:p text:style-name="P3"><text:span text:style-name="T5">jego <text:s/>zadań <text:s/>należał <text:s/>nadzór <text:s/>epidemiologiczny, <text:s/>rozpo-</text:span></text:p>
          </draw:text-box>
        </draw:frame>
        <draw:frame draw:style-name="gr5" draw:text-style-name="P4" draw:layer="layout" svg:width="7.787cm" svg:height="0.39cm" svg:x="2cm" svg:y="10.041cm">
          <draw:text-box>
            <text:p text:style-name="P3"><text:span text:style-name="T5">znawanie i zapobieganie chorobom zakaźnym, a także </text:span></text:p>
          </draw:text-box>
        </draw:frame>
        <draw:frame draw:style-name="gr5" draw:text-style-name="P4" draw:layer="layout" svg:width="7.711cm" svg:height="0.39cm" svg:x="2cm" svg:y="10.467cm">
          <draw:text-box>
            <text:p text:style-name="P3"><text:span text:style-name="T5">produkcja surowic i szczepionek oraz koordynowanie </text:span></text:p>
          </draw:text-box>
        </draw:frame>
        <draw:frame draw:style-name="gr5" draw:text-style-name="P4" draw:layer="layout" svg:width="8.109cm" svg:height="0.39cm" svg:x="2cm" svg:y="10.894cm">
          <draw:text-box>
            <text:p text:style-name="P3"><text:span text:style-name="T5">działań przeciwepidemicznych prowadzonych na terenie </text:span></text:p>
          </draw:text-box>
        </draw:frame>
        <draw:frame draw:style-name="gr5" draw:text-style-name="P4" draw:layer="layout" svg:width="1.92cm" svg:height="0.39cm" svg:x="2cm" svg:y="11.321cm">
          <draw:text-box>
            <text:p text:style-name="P3"><text:span text:style-name="T5">całego kraju. </text:span></text:p>
          </draw:text-box>
        </draw:frame>
        <draw:frame draw:style-name="gr5" draw:text-style-name="P4" draw:layer="layout" svg:width="7.364cm" svg:height="0.39cm" svg:x="2.5cm" svg:y="11.748cm">
          <draw:text-box>
            <text:p text:style-name="P3"><text:span text:style-name="T5">Wraz z ustabilizowaniem ogólnej sytuacji w Polsce </text:span></text:p>
          </draw:text-box>
        </draw:frame>
        <draw:frame draw:style-name="gr5" draw:text-style-name="P4" draw:layer="layout" svg:width="7.935cm" svg:height="0.39cm" svg:x="2cm" svg:y="12.175cm">
          <draw:text-box>
            <text:p text:style-name="P3"><text:span text:style-name="T5">następowała <text:s/>stopniowa <text:s/>poprawa <text:s/>sytuacji <text:s/>epidemiolo-</text:span></text:p>
          </draw:text-box>
        </draw:frame>
        <draw:frame draw:style-name="gr5" draw:text-style-name="P4" draw:layer="layout" svg:width="7.829cm" svg:height="0.39cm" svg:x="2cm" svg:y="12.602cm">
          <draw:text-box>
            <text:p text:style-name="P3"><text:span text:style-name="T5">gicznej w zakresie chorób zakaźnych. W 1923 roku na </text:span></text:p>
          </draw:text-box>
        </draw:frame>
        <draw:frame draw:style-name="gr5" draw:text-style-name="P4" draw:layer="layout" svg:width="8.105cm" svg:height="0.39cm" svg:x="2cm" svg:y="13.029cm">
          <draw:text-box>
            <text:p text:style-name="P3"><text:span text:style-name="T5">polecenie Rady Ministrów Państwowy Centralny Zakład </text:span></text:p>
          </draw:text-box>
        </draw:frame>
        <draw:frame draw:style-name="gr5" draw:text-style-name="P4" draw:layer="layout" svg:width="8.164cm" svg:height="0.39cm" svg:x="2cm" svg:y="13.456cm">
          <draw:text-box>
            <text:p text:style-name="P3"><text:span text:style-name="T5">Higieny został przekształcony w zakład naukowo-badaw-</text:span></text:p>
          </draw:text-box>
        </draw:frame>
        <draw:frame draw:style-name="gr5" draw:text-style-name="P4" draw:layer="layout" svg:width="7.982cm" svg:height="0.39cm" svg:x="2cm" svg:y="13.882cm">
          <draw:text-box>
            <text:p text:style-name="P3"><text:span text:style-name="T5">czy, noszący nazwę Państwowy Zakład Higieny (PZH). </text:span></text:p>
          </draw:text-box>
        </draw:frame>
        <draw:frame draw:style-name="gr5" draw:text-style-name="P4" draw:layer="layout" svg:width="8.194cm" svg:height="0.39cm" svg:x="2cm" svg:y="14.309cm">
          <draw:text-box>
            <text:p text:style-name="P3"><text:span text:style-name="T5">Główna siedziba PZH znajdowała się w Warszawie, nato-</text:span></text:p>
          </draw:text-box>
        </draw:frame>
        <draw:frame draw:style-name="gr5" draw:text-style-name="P4" draw:layer="layout" svg:width="8.113cm" svg:height="0.39cm" svg:x="2cm" svg:y="14.736cm">
          <draw:text-box>
            <text:p text:style-name="P3"><text:span text:style-name="T5">miast filie zostały zlokalizowane głównie w ówczesnych </text:span></text:p>
          </draw:text-box>
        </draw:frame>
        <draw:frame draw:style-name="gr5" draw:text-style-name="P4" draw:layer="layout" svg:width="8.088cm" svg:height="0.39cm" svg:x="2cm" svg:y="15.163cm">
          <draw:text-box>
            <text:p text:style-name="P3"><text:span text:style-name="T5">miastach wojewódzkich, działalnością obejmując obszar </text:span></text:p>
          </draw:text-box>
        </draw:frame>
        <draw:frame draw:style-name="gr5" draw:text-style-name="P4" draw:layer="layout" svg:width="4.553cm" svg:height="0.39cm" svg:x="2cm" svg:y="15.59cm">
          <draw:text-box>
            <text:p text:style-name="P3"><text:span text:style-name="T5">jednego lub kilku województw. </text:span></text:p>
          </draw:text-box>
        </draw:frame>
        <draw:frame draw:style-name="gr5" draw:text-style-name="P4" draw:layer="layout" svg:width="7.33cm" svg:height="0.39cm" svg:x="2.5cm" svg:y="16.017cm">
          <draw:text-box>
            <text:p text:style-name="P3"><text:span text:style-name="T5">Zadania Państwowego Zakładu Higieny nadal były </text:span></text:p>
          </draw:text-box>
        </draw:frame>
        <draw:frame draw:style-name="gr5" draw:text-style-name="P4" draw:layer="layout" svg:width="7.813cm" svg:height="0.39cm" svg:x="2cm" svg:y="16.444cm">
          <draw:text-box>
            <text:p text:style-name="P3"><text:span text:style-name="T5">skoncentrowane na chorobach zakaźnych, a zwłaszcza </text:span></text:p>
          </draw:text-box>
        </draw:frame>
        <draw:frame draw:style-name="gr5" draw:text-style-name="P4" draw:layer="layout" svg:width="7.851cm" svg:height="0.39cm" svg:x="2cm" svg:y="16.87cm">
          <draw:text-box>
            <text:p text:style-name="P3"><text:span text:style-name="T5">na badaniu ich etiologii, drogi szerzenia się oraz sposo-</text:span></text:p>
          </draw:text-box>
        </draw:frame>
        <draw:frame draw:style-name="gr5" draw:text-style-name="P4" draw:layer="layout" svg:width="8.13cm" svg:height="0.39cm" svg:x="2cm" svg:y="17.297cm">
          <draw:text-box>
            <text:p text:style-name="P3"><text:span text:style-name="T5">bach zapobiegania. Wciąż jednym z głównych zadań był </text:span></text:p>
          </draw:text-box>
        </draw:frame>
        <draw:frame draw:style-name="gr5" draw:text-style-name="P4" draw:layer="layout" svg:width="7.741cm" svg:height="0.39cm" svg:x="2cm" svg:y="17.724cm">
          <draw:text-box>
            <text:p text:style-name="P3"><text:span text:style-name="T5">wyrób i badanie doświadczalne surowic, szczepionek, </text:span></text:p>
          </draw:text-box>
        </draw:frame>
        <draw:frame draw:style-name="gr5" draw:text-style-name="P4" draw:layer="layout" svg:width="6.42cm" svg:height="0.39cm" svg:x="2cm" svg:y="18.151cm">
          <draw:text-box>
            <text:p text:style-name="P3"><text:span text:style-name="T5">krowianki i innych produktów bakteryjnych. </text:span></text:p>
          </draw:text-box>
        </draw:frame>
        <draw:frame draw:style-name="gr5" draw:text-style-name="P4" draw:layer="layout" svg:width="7.571cm" svg:height="0.39cm" svg:x="2.5cm" svg:y="18.578cm">
          <draw:text-box>
            <text:p text:style-name="P3"><text:span text:style-name="T5">Do zadań PZH należało także podejmowanie działań </text:span></text:p>
          </draw:text-box>
        </draw:frame>
        <draw:frame draw:style-name="gr5" draw:text-style-name="P4" draw:layer="layout" svg:width="7.923cm" svg:height="0.39cm" svg:x="2cm" svg:y="19.005cm">
          <draw:text-box>
            <text:p text:style-name="P3"><text:span text:style-name="T5">edukacyjnych, mających na celu rozpowszechnianie za-</text:span></text:p>
          </draw:text-box>
        </draw:frame>
        <draw:frame draw:style-name="gr5" draw:text-style-name="P4" draw:layer="layout" svg:width="7.719cm" svg:height="0.39cm" svg:x="2cm" svg:y="19.432cm">
          <draw:text-box>
            <text:p text:style-name="P3"><text:span text:style-name="T5">sad higieny oraz szkolenie w zakresie epidemiologicz-</text:span></text:p>
          </draw:text-box>
        </draw:frame>
        <draw:frame draw:style-name="gr5" draw:text-style-name="P4" draw:layer="layout" svg:width="8.011cm" svg:height="0.39cm" svg:x="2cm" svg:y="19.858cm">
          <draw:text-box>
            <text:p text:style-name="P3"><text:span text:style-name="T5">nym fachowego personelu. Stopniowa poprawa sytuacji </text:span></text:p>
          </draw:text-box>
        </draw:frame>
        <draw:frame draw:style-name="gr5" draw:text-style-name="P4" draw:layer="layout" svg:width="8.003cm" svg:height="0.39cm" svg:x="2cm" svg:y="20.285cm">
          <draw:text-box>
            <text:p text:style-name="P3"><text:span text:style-name="T5">epidemiologicznej w kraju pozwoliła rozszerzyć działal-</text:span></text:p>
          </draw:text-box>
        </draw:frame>
        <draw:frame draw:style-name="gr5" draw:text-style-name="P4" draw:layer="layout" svg:width="7.753cm" svg:height="0.39cm" svg:x="2cm" svg:y="20.712cm">
          <draw:text-box>
            <text:p text:style-name="P3"><text:span text:style-name="T5">ność PZH i skierowała prace instytucji na zagadnienia </text:span></text:p>
          </draw:text-box>
        </draw:frame>
        <draw:frame draw:style-name="gr5" draw:text-style-name="P4" draw:layer="layout" svg:width="7.724cm" svg:height="0.39cm" svg:x="2cm" svg:y="21.139cm">
          <draw:text-box>
            <text:p text:style-name="P3"><text:span text:style-name="T5">z zakresu higieny publicznej, kontrolę produktów spo-</text:span></text:p>
          </draw:text-box>
        </draw:frame>
        <draw:frame draw:style-name="gr5" draw:text-style-name="P4" draw:layer="layout" svg:width="6.013cm" svg:height="0.39cm" svg:x="2cm" svg:y="21.566cm">
          <draw:text-box>
            <text:p text:style-name="P3"><text:span text:style-name="T5">żywczych i nadzór nad wodą do picia [2]. </text:span></text:p>
          </draw:text-box>
        </draw:frame>
        <draw:frame draw:style-name="gr7" draw:text-style-name="P5" draw:layer="layout" svg:width="3.698cm" svg:height="0.666cm" svg:x="2cm" svg:y="22.367cm">
          <draw:text-box>
            <text:p text:style-name="P3"><text:span text:style-name="T2">Lata 1944–1984 </text:span></text:p>
          </draw:text-box>
        </draw:frame>
        <draw:frame draw:style-name="gr5" draw:text-style-name="P4" draw:layer="layout" svg:width="7.19cm" svg:height="0.39cm" svg:x="2.5cm" svg:y="23.287cm">
          <draw:text-box>
            <text:p text:style-name="P3"><text:span text:style-name="T5">Po drugiej wojnie światowej wraz z jej katastrofal-</text:span></text:p>
          </draw:text-box>
        </draw:frame>
        <draw:frame draw:style-name="gr5" draw:text-style-name="P4" draw:layer="layout" svg:width="7.956cm" svg:height="0.39cm" svg:x="2cm" svg:y="23.714cm">
          <draw:text-box>
            <text:p text:style-name="P3"><text:span text:style-name="T5">nymi skutkami dla ludności ze wzmożoną siłą powrócił </text:span></text:p>
          </draw:text-box>
        </draw:frame>
        <draw:frame draw:style-name="gr5" draw:text-style-name="P4" draw:layer="layout" svg:width="8.16cm" svg:height="0.39cm" svg:x="2cm" svg:y="24.141cm">
          <draw:text-box>
            <text:p text:style-name="P3"><text:span text:style-name="T5">problem chorób zakaźnych. Co więcej, na skutek działań </text:span></text:p>
          </draw:text-box>
        </draw:frame>
        <draw:frame draw:style-name="gr5" draw:text-style-name="P4" draw:layer="layout" svg:width="7.973cm" svg:height="0.39cm" svg:x="2cm" svg:y="24.568cm">
          <draw:text-box>
            <text:p text:style-name="P3"><text:span text:style-name="T5">militarnych nastąpiło zniszczenie istniejących instytucji </text:span></text:p>
          </draw:text-box>
        </draw:frame>
        <draw:frame draw:style-name="gr5" draw:text-style-name="P4" draw:layer="layout" svg:width="7.63cm" svg:height="0.39cm" svg:x="2cm" svg:y="24.995cm">
          <draw:text-box>
            <text:p text:style-name="P3"><text:span text:style-name="T5">zapewniających bezpieczeństwo zdrowotne ludności. </text:span></text:p>
          </draw:text-box>
        </draw:frame>
        <draw:frame draw:style-name="gr5" draw:text-style-name="P4" draw:layer="layout" svg:width="7.351cm" svg:height="0.39cm" svg:x="2.5cm" svg:y="25.421cm">
          <draw:text-box>
            <text:p text:style-name="P3"><text:span text:style-name="T5">Działania wojenne doprowadziły też do wybuchów </text:span></text:p>
          </draw:text-box>
        </draw:frame>
        <draw:frame draw:style-name="gr5" draw:text-style-name="P4" draw:layer="layout" svg:width="7.686cm" svg:height="0.39cm" svg:x="2cm" svg:y="25.848cm">
          <draw:text-box>
            <text:p text:style-name="P3"><text:span text:style-name="T5">epidemii chorób, takich jak: dur brzuszny, dur wysyp-</text:span></text:p>
          </draw:text-box>
        </draw:frame>
        <draw:frame draw:style-name="gr5" draw:text-style-name="P4" draw:layer="layout" svg:width="7.889cm" svg:height="0.39cm" svg:x="2cm" svg:y="26.275cm">
          <draw:text-box>
            <text:p text:style-name="P3"><text:span text:style-name="T5">kowy, czerwonka, błonica. Znaczącą rolę w pokonaniu </text:span></text:p>
          </draw:text-box>
        </draw:frame>
        <draw:frame draw:style-name="gr5" draw:text-style-name="P4" draw:layer="layout" svg:width="7.618cm" svg:height="0.39cm" svg:x="2cm" svg:y="26.702cm">
          <draw:text-box>
            <text:p text:style-name="P3"><text:span text:style-name="T5">epidemii miał stworzony w 1944 roku Naczelny Nad-</text:span></text:p>
          </draw:text-box>
        </draw:frame>
        <draw:frame draw:style-name="gr5" draw:text-style-name="P4" draw:layer="layout" svg:width="7.889cm" svg:height="0.39cm" svg:x="2cm" svg:y="27.129cm">
          <draw:text-box>
            <text:p text:style-name="P3"><text:span text:style-name="T5">zwyczajny Komisariat do Walki z Epidemiami (NNK), </text:span></text:p>
          </draw:text-box>
        </draw:frame>
        <draw:frame draw:style-name="gr5" draw:text-style-name="P4" draw:layer="layout" svg:width="8.088cm" svg:height="0.39cm" svg:x="10.5cm" svg:y="1.93cm">
          <draw:text-box>
            <text:p text:style-name="P3"><text:span text:style-name="T5">będący samodzielną instytucją, podporządkowaną Preze-</text:span></text:p>
          </draw:text-box>
        </draw:frame>
        <draw:frame draw:style-name="gr5" draw:text-style-name="P4" draw:layer="layout" svg:width="3.236cm" svg:height="0.39cm" svg:x="10.5cm" svg:y="2.357cm">
          <draw:text-box>
            <text:p text:style-name="P3"><text:span text:style-name="T5">sowi Rady Ministrów. </text:span></text:p>
          </draw:text-box>
        </draw:frame>
        <draw:frame draw:style-name="gr5" draw:text-style-name="P4" draw:layer="layout" svg:width="7.283cm" svg:height="0.39cm" svg:x="11cm" svg:y="2.784cm">
          <draw:text-box>
            <text:p text:style-name="P3"><text:span text:style-name="T5">Działania mające na celu zwalczanie chorób zakaź-</text:span></text:p>
          </draw:text-box>
        </draw:frame>
        <draw:frame draw:style-name="gr5" draw:text-style-name="P4" draw:layer="layout" svg:width="7.91cm" svg:height="0.39cm" svg:x="10.5cm" svg:y="3.211cm">
          <draw:text-box>
            <text:p text:style-name="P3"><text:span text:style-name="T5">nych NNK oparł na tzw. kolumnach przeciwepidemicz-</text:span></text:p>
          </draw:text-box>
        </draw:frame>
        <draw:frame draw:style-name="gr5" draw:text-style-name="P4" draw:layer="layout" svg:width="7.868cm" svg:height="0.39cm" svg:x="10.5cm" svg:y="3.638cm">
          <draw:text-box>
            <text:p text:style-name="P3"><text:span text:style-name="T5">nych, które odpowiadały za działania podejmowane na </text:span></text:p>
          </draw:text-box>
        </draw:frame>
        <draw:frame draw:style-name="gr5" draw:text-style-name="P4" draw:layer="layout" svg:width="8.058cm" svg:height="0.39cm" svg:x="10.5cm" svg:y="4.065cm">
          <draw:text-box>
            <text:p text:style-name="P3"><text:span text:style-name="T5">poziomie regionalnym i lokalnym przy współpracy z od-</text:span></text:p>
          </draw:text-box>
        </draw:frame>
        <draw:frame draw:style-name="gr5" draw:text-style-name="P4" draw:layer="layout" svg:width="8.147cm" svg:height="0.39cm" svg:x="10.5cm" svg:y="4.492cm">
          <draw:text-box>
            <text:p text:style-name="P3"><text:span text:style-name="T5">radzającym się po zniszczeniu PZH. Wraz ze stabilizacją </text:span></text:p>
          </draw:text-box>
        </draw:frame>
        <draw:frame draw:style-name="gr5" draw:text-style-name="P4" draw:layer="layout" svg:width="8.236cm" svg:height="0.39cm" svg:x="10.5cm" svg:y="4.918cm">
          <draw:text-box>
            <text:p text:style-name="P3"><text:span text:style-name="T5">sytuacji w kraju oraz odbudową państwa zmianom uległy </text:span></text:p>
          </draw:text-box>
        </draw:frame>
        <draw:frame draw:style-name="gr5" draw:text-style-name="P4" draw:layer="layout" svg:width="7.88cm" svg:height="0.39cm" svg:x="10.5cm" svg:y="5.345cm">
          <draw:text-box>
            <text:p text:style-name="P3"><text:span text:style-name="T5">także struktury i charakter instytucji odpowiedzialnych </text:span></text:p>
          </draw:text-box>
        </draw:frame>
        <draw:frame draw:style-name="gr5" draw:text-style-name="P4" draw:layer="layout" svg:width="4.18cm" svg:height="0.39cm" svg:x="10.5cm" svg:y="5.772cm">
          <draw:text-box>
            <text:p text:style-name="P3"><text:span text:style-name="T5">za bezpieczeństwo sanitarne. </text:span></text:p>
          </draw:text-box>
        </draw:frame>
        <draw:frame draw:style-name="gr5" draw:text-style-name="P4" draw:layer="layout" svg:width="7.351cm" svg:height="0.39cm" svg:x="11cm" svg:y="6.199cm">
          <draw:text-box>
            <text:p text:style-name="P3"><text:span text:style-name="T5">Inspekcja Sanitarna w obecnym kształcie datuje się </text:span></text:p>
          </draw:text-box>
        </draw:frame>
        <draw:frame draw:style-name="gr5" draw:text-style-name="P4" draw:layer="layout" svg:width="8.003cm" svg:height="0.39cm" svg:x="10.5cm" svg:y="6.626cm">
          <draw:text-box>
            <text:p text:style-name="P3"><text:span text:style-name="T5">od 1952 roku, kiedy to filie PZH zostały przekształcone </text:span></text:p>
          </draw:text-box>
        </draw:frame>
        <draw:frame draw:style-name="gr5" draw:text-style-name="P4" draw:layer="layout" svg:width="7.923cm" svg:height="0.39cm" svg:x="10.5cm" svg:y="7.053cm">
          <draw:text-box>
            <text:p text:style-name="P3"><text:span text:style-name="T5">w wojewódzkie stacje sanitarno-epidemiologiczne oraz </text:span></text:p>
          </draw:text-box>
        </draw:frame>
        <draw:frame draw:style-name="gr5" draw:text-style-name="P4" draw:layer="layout" svg:width="7.808cm" svg:height="0.39cm" svg:x="10.5cm" svg:y="7.48cm">
          <draw:text-box>
            <text:p text:style-name="P3"><text:span text:style-name="T5">powiatowe stacje sanitarno-epidemiologiczne, których </text:span></text:p>
          </draw:text-box>
        </draw:frame>
        <draw:frame draw:style-name="gr5" draw:text-style-name="P4" draw:layer="layout" svg:width="7.897cm" svg:height="0.39cm" svg:x="10.5cm" svg:y="7.906cm">
          <draw:text-box>
            <text:p text:style-name="P3"><text:span text:style-name="T5">zadaniem <text:s/>było <text:s/>sprawowanie <text:s/>bieżącego <text:s/>nadzoru <text:s/>nad </text:span></text:p>
          </draw:text-box>
        </draw:frame>
        <draw:frame draw:style-name="gr5" draw:text-style-name="P4" draw:layer="layout" svg:width="8.037cm" svg:height="0.39cm" svg:x="10.5cm" svg:y="8.333cm">
          <draw:text-box>
            <text:p text:style-name="P3"><text:span text:style-name="T5">stanem sanitarnym i prowadzenie odpowiednich działań </text:span></text:p>
          </draw:text-box>
        </draw:frame>
        <draw:frame draw:style-name="gr5" draw:text-style-name="P4" draw:layer="layout" svg:width="2.318cm" svg:height="0.39cm" svg:x="10.5cm" svg:y="8.76cm">
          <draw:text-box>
            <text:p text:style-name="P3"><text:span text:style-name="T5">w tym zakresie. </text:span></text:p>
          </draw:text-box>
        </draw:frame>
        <draw:frame draw:style-name="gr5" draw:text-style-name="P4" draw:layer="layout" svg:width="7.347cm" svg:height="0.39cm" svg:x="11cm" svg:y="9.187cm">
          <draw:text-box>
            <text:p text:style-name="P3"><text:span text:style-name="T5">Jednym z rezultatów silnej decentralizacji państwa, </text:span></text:p>
          </draw:text-box>
        </draw:frame>
        <draw:frame draw:style-name="gr5" draw:text-style-name="P4" draw:layer="layout" svg:width="8.295cm" svg:height="0.39cm" svg:x="10.5cm" svg:y="9.614cm">
          <draw:text-box>
            <text:p text:style-name="P3"><text:span text:style-name="T5">które wprowadzało system nakazowo-rozdzielczy w 1954 </text:span></text:p>
          </draw:text-box>
        </draw:frame>
        <draw:frame draw:style-name="gr5" draw:text-style-name="P4" draw:layer="layout" svg:width="7.724cm" svg:height="0.39cm" svg:x="10.5cm" svg:y="10.041cm">
          <draw:text-box>
            <text:p text:style-name="P3"><text:span text:style-name="T5">roku, była kolejna zmiana i powołanie Państwowej In-</text:span></text:p>
          </draw:text-box>
        </draw:frame>
        <draw:frame draw:style-name="gr5" draw:text-style-name="P4" draw:layer="layout" svg:width="8.028cm" svg:height="0.39cm" svg:x="10.5cm" svg:y="10.468cm">
          <draw:text-box>
            <text:p text:style-name="P3"><text:span text:style-name="T5">spekcji Sanitarnej (PIS), pod względem merytorycznym </text:span></text:p>
          </draw:text-box>
        </draw:frame>
        <draw:frame draw:style-name="gr5" draw:text-style-name="P4" draw:layer="layout" svg:width="7.927cm" svg:height="0.39cm" svg:x="10.5cm" svg:y="10.894cm">
          <draw:text-box>
            <text:p text:style-name="P3"><text:span text:style-name="T5">podporządkowanej Ministerstwu Zdrowia i Opieki Spo-</text:span></text:p>
          </draw:text-box>
        </draw:frame>
        <draw:frame draw:style-name="gr5" draw:text-style-name="P4" draw:layer="layout" svg:width="8.202cm" svg:height="0.39cm" svg:x="10.5cm" svg:y="11.321cm">
          <draw:text-box>
            <text:p text:style-name="P3"><text:span text:style-name="T5">łecznej poprzez Główny Inspektorat Sanitarny, natomiast </text:span></text:p>
          </draw:text-box>
        </draw:frame>
        <draw:frame draw:style-name="gr5" draw:text-style-name="P4" draw:layer="layout" svg:width="8.21cm" svg:height="0.39cm" svg:x="10.5cm" svg:y="11.748cm">
          <draw:text-box>
            <text:p text:style-name="P3"><text:span text:style-name="T5">pod względem finansowym i organizacyjnym – władzom </text:span></text:p>
          </draw:text-box>
        </draw:frame>
        <draw:frame draw:style-name="gr5" draw:text-style-name="P4" draw:layer="layout" svg:width="7.842cm" svg:height="0.39cm" svg:x="10.5cm" svg:y="12.175cm">
          <draw:text-box>
            <text:p text:style-name="P3"><text:span text:style-name="T5">lokalnym. Oczywiście rozdział ten miał wyłącznie cha-</text:span></text:p>
          </draw:text-box>
        </draw:frame>
        <draw:frame draw:style-name="gr5" draw:text-style-name="P4" draw:layer="layout" svg:width="7.846cm" svg:height="0.39cm" svg:x="10.5cm" svg:y="12.602cm">
          <draw:text-box>
            <text:p text:style-name="P3"><text:span text:style-name="T5">rakter praktyczny, ułatwiający bieżącą działalność, nie-</text:span></text:p>
          </draw:text-box>
        </draw:frame>
        <draw:frame draw:style-name="gr5" draw:text-style-name="P4" draw:layer="layout" svg:width="7.901cm" svg:height="0.39cm" svg:x="10.5cm" svg:y="13.029cm">
          <draw:text-box>
            <text:p text:style-name="P3"><text:span text:style-name="T5">mniej wszelkie kluczowe decyzje zapadały na szczeblu </text:span></text:p>
          </draw:text-box>
        </draw:frame>
        <draw:frame draw:style-name="gr5" draw:text-style-name="P4" draw:layer="layout" svg:width="8.274cm" svg:height="0.39cm" svg:x="10.5cm" svg:y="13.456cm">
          <draw:text-box>
            <text:p text:style-name="P3"><text:span text:style-name="T5">centralnym, gdyż w owym czasie władze lokalne nie były </text:span></text:p>
          </draw:text-box>
        </draw:frame>
        <draw:frame draw:style-name="gr5" draw:text-style-name="P4" draw:layer="layout" svg:width="3.49cm" svg:height="0.39cm" svg:x="10.5cm" svg:y="13.882cm">
          <draw:text-box>
            <text:p text:style-name="P3"><text:span text:style-name="T5">organami niezależnymi. </text:span></text:p>
          </draw:text-box>
        </draw:frame>
        <draw:frame draw:style-name="gr5" draw:text-style-name="P4" draw:layer="layout" svg:width="7.398cm" svg:height="0.39cm" svg:x="11cm" svg:y="14.309cm">
          <draw:text-box>
            <text:p text:style-name="P3"><text:span text:style-name="T5">Struktura Państwowej Inspekcji Sanitarnej przedsta-</text:span></text:p>
          </draw:text-box>
        </draw:frame>
        <draw:frame draw:style-name="gr5" draw:text-style-name="P4" draw:layer="layout" svg:width="3.097cm" svg:height="0.39cm" svg:x="10.5cm" svg:y="14.736cm">
          <draw:text-box>
            <text:p text:style-name="P3"><text:span text:style-name="T5">wiała się następująco:</text:span></text:p>
          </draw:text-box>
        </draw:frame>
        <draw:frame draw:style-name="gr5" draw:text-style-name="P4" draw:layer="layout" svg:width="0.352cm" svg:height="0.39cm" svg:x="10.5cm" svg:y="15.16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15cm" svg:height="0.39cm" svg:x="11cm" svg:y="15.163cm">
          <draw:text-box>
            <text:p text:style-name="P3"><text:span text:style-name="T5">Rada Sanitarno-Epidemiologiczna – działająca jako </text:span></text:p>
          </draw:text-box>
        </draw:frame>
        <draw:frame draw:style-name="gr5" draw:text-style-name="P4" draw:layer="layout" svg:width="5.831cm" svg:height="0.39cm" svg:x="11cm" svg:y="15.59cm">
          <draw:text-box>
            <text:p text:style-name="P3"><text:span text:style-name="T5">organ Głównego Inspektora Sanitarnego;</text:span></text:p>
          </draw:text-box>
        </draw:frame>
        <draw:frame draw:style-name="gr5" draw:text-style-name="P4" draw:layer="layout" svg:width="0.352cm" svg:height="0.39cm" svg:x="10.5cm" svg:y="16.01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656cm" svg:height="0.39cm" svg:x="11cm" svg:y="16.017cm">
          <draw:text-box>
            <text:p text:style-name="P3"><text:span text:style-name="T5">organy Państwowej Inspekcji Sanitarnej – państwowi </text:span></text:p>
          </draw:text-box>
        </draw:frame>
        <draw:frame draw:style-name="gr5" draw:text-style-name="P4" draw:layer="layout" svg:width="3.054cm" svg:height="0.39cm" svg:x="11cm" svg:y="16.444cm">
          <draw:text-box>
            <text:p text:style-name="P3"><text:span text:style-name="T5">inspektorzy sanitarni:</text:span></text:p>
          </draw:text-box>
        </draw:frame>
        <draw:frame draw:style-name="gr5" draw:text-style-name="P4" draw:layer="layout" svg:width="0.352cm" svg:height="0.39cm" svg:x="11.541cm" svg:y="16.871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7.161cm" svg:height="0.39cm" svg:x="11.365cm" svg:y="16.871cm">
          <draw:text-box>
            <text:p text:style-name="P3"><text:span text:style-name="T5">– <text:s/></text:span><text:span text:style-name="T5">na terenie województw – wojewódzcy państwo-</text:span></text:p>
          </draw:text-box>
        </draw:frame>
        <draw:frame draw:style-name="gr5" draw:text-style-name="P4" draw:layer="layout" svg:width="3.495cm" svg:height="0.39cm" svg:x="11.77cm" svg:y="17.297cm">
          <draw:text-box>
            <text:p text:style-name="P3"><text:span text:style-name="T5">wi inspektorzy sanitarni;</text:span></text:p>
          </draw:text-box>
        </draw:frame>
        <draw:frame draw:style-name="gr5" draw:text-style-name="P4" draw:layer="layout" svg:width="0.352cm" svg:height="0.39cm" svg:x="11.541cm" svg:y="17.724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7.123cm" svg:height="0.39cm" svg:x="11.365cm" svg:y="17.724cm">
          <draw:text-box>
            <text:p text:style-name="P3"><text:span text:style-name="T5">– <text:s/></text:span><text:span text:style-name="T5">inspektorzy <text:s/>sanitarni <text:s/>dla <text:s/>m. <text:s/>Warszawy <text:s/>i <text:s/>m. </text:span></text:p>
          </draw:text-box>
        </draw:frame>
        <draw:frame draw:style-name="gr5" draw:text-style-name="P4" draw:layer="layout" svg:width="0.925cm" svg:height="0.39cm" svg:x="11.77cm" svg:y="18.151cm">
          <draw:text-box>
            <text:p text:style-name="P3"><text:span text:style-name="T5">Łodzi;</text:span></text:p>
          </draw:text-box>
        </draw:frame>
        <draw:frame draw:style-name="gr5" draw:text-style-name="P4" draw:layer="layout" svg:width="0.352cm" svg:height="0.39cm" svg:x="11.541cm" svg:y="18.578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6.776cm" svg:height="0.39cm" svg:x="11.365cm" svg:y="18.578cm">
          <draw:text-box>
            <text:p text:style-name="P3"><text:span text:style-name="T5">– <text:s/></text:span><text:span text:style-name="T5">na terenie powiatów – państwowi powiatowi </text:span></text:p>
          </draw:text-box>
        </draw:frame>
        <draw:frame draw:style-name="gr5" draw:text-style-name="P4" draw:layer="layout" svg:width="3.054cm" svg:height="0.39cm" svg:x="11.77cm" svg:y="19.005cm">
          <draw:text-box>
            <text:p text:style-name="P3"><text:span text:style-name="T5">inspektorzy sanitarni;</text:span></text:p>
          </draw:text-box>
        </draw:frame>
        <draw:frame draw:style-name="gr5" draw:text-style-name="P4" draw:layer="layout" svg:width="0.352cm" svg:height="0.39cm" svg:x="11.541cm" svg:y="19.432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6.814cm" svg:height="0.39cm" svg:x="11.365cm" svg:y="19.432cm">
          <draw:text-box>
            <text:p text:style-name="P3"><text:span text:style-name="T5">– <text:s/></text:span><text:span text:style-name="T5">dla miast stanowiących powiaty – miejscy in-</text:span></text:p>
          </draw:text-box>
        </draw:frame>
        <draw:frame draw:style-name="gr5" draw:text-style-name="P4" draw:layer="layout" svg:width="2.779cm" svg:height="0.39cm" svg:x="11.77cm" svg:y="19.859cm">
          <draw:text-box>
            <text:p text:style-name="P3"><text:span text:style-name="T5">spektorzy sanitarni;</text:span></text:p>
          </draw:text-box>
        </draw:frame>
        <draw:frame draw:style-name="gr5" draw:text-style-name="P4" draw:layer="layout" svg:width="0.352cm" svg:height="0.39cm" svg:x="11.541cm" svg:y="20.285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7.076cm" svg:height="0.39cm" svg:x="11.365cm" svg:y="20.285cm">
          <draw:text-box>
            <text:p text:style-name="P3"><text:span text:style-name="T5">– <text:s/></text:span><text:span text:style-name="T5">dzielnicowi <text:s/>– <text:s/>dla <text:s/>dzielnic <text:s/>miast, <text:s/>w <text:s/>których </text:span></text:p>
          </draw:text-box>
        </draw:frame>
        <draw:frame draw:style-name="gr5" draw:text-style-name="P4" draw:layer="layout" svg:width="5.615cm" svg:height="0.39cm" svg:x="11.77cm" svg:y="20.712cm">
          <draw:text-box>
            <text:p text:style-name="P3"><text:span text:style-name="T5">utworzono dzielnicowe rady narodowe;</text:span></text:p>
          </draw:text-box>
        </draw:frame>
        <draw:frame draw:style-name="gr5" draw:text-style-name="P4" draw:layer="layout" svg:width="0.352cm" svg:height="0.39cm" svg:x="11.541cm" svg:y="21.139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7.313cm" svg:height="0.39cm" svg:x="11.365cm" svg:y="21.139cm">
          <draw:text-box>
            <text:p text:style-name="P3"><text:span text:style-name="T5">– <text:s/></text:span><text:span text:style-name="T5">na wybrzeżu w zakresie służby sanitarnej zostali </text:span></text:p>
          </draw:text-box>
        </draw:frame>
        <draw:frame draw:style-name="gr5" draw:text-style-name="P4" draw:layer="layout" svg:width="6.725cm" svg:height="0.39cm" svg:x="11.77cm" svg:y="21.566cm">
          <draw:text-box>
            <text:p text:style-name="P3"><text:span text:style-name="T5">powołani portowi inspektorzy sanitarni, którzy </text:span></text:p>
          </draw:text-box>
        </draw:frame>
        <draw:frame draw:style-name="gr5" draw:text-style-name="P4" draw:layer="layout" svg:width="6.653cm" svg:height="0.39cm" svg:x="11.77cm" svg:y="21.993cm">
          <draw:text-box>
            <text:p text:style-name="P3"><text:span text:style-name="T5">wykonywali zadania Państwowej Inspekcji Sa-</text:span></text:p>
          </draw:text-box>
        </draw:frame>
        <draw:frame draw:style-name="gr5" draw:text-style-name="P4" draw:layer="layout" svg:width="6.733cm" svg:height="0.39cm" svg:x="11.77cm" svg:y="22.42cm">
          <draw:text-box>
            <text:p text:style-name="P3"><text:span text:style-name="T5">nitarnej w morskich portach, przystaniach oraz </text:span></text:p>
          </draw:text-box>
        </draw:frame>
        <draw:frame draw:style-name="gr5" draw:text-style-name="P4" draw:layer="layout" svg:width="6.026cm" svg:height="0.39cm" svg:x="11.77cm" svg:y="22.847cm">
          <draw:text-box>
            <text:p text:style-name="P3"><text:span text:style-name="T5">na wodach wewnętrznych i terytorialnych.</text:span></text:p>
          </draw:text-box>
        </draw:frame>
        <draw:frame draw:style-name="gr5" draw:text-style-name="P4" draw:layer="layout" svg:width="7.537cm" svg:height="0.39cm" svg:x="11cm" svg:y="23.273cm">
          <draw:text-box>
            <text:p text:style-name="P3"><text:span text:style-name="T5">Aparatem <text:s/>wykonawczym <text:s/>inspektorów <text:s/>sanitarnych </text:span></text:p>
          </draw:text-box>
        </draw:frame>
        <draw:frame draw:style-name="gr5" draw:text-style-name="P4" draw:layer="layout" svg:width="7.745cm" svg:height="0.39cm" svg:x="10.5cm" svg:y="23.7cm">
          <draw:text-box>
            <text:p text:style-name="P3"><text:span text:style-name="T5">były stacje sanitarno-epidemiologiczne. Państwowi in-</text:span></text:p>
          </draw:text-box>
        </draw:frame>
        <draw:frame draw:style-name="gr5" draw:text-style-name="P4" draw:layer="layout" svg:width="7.931cm" svg:height="0.39cm" svg:x="10.5cm" svg:y="24.127cm">
          <draw:text-box>
            <text:p text:style-name="P3"><text:span text:style-name="T5">spektorzy sanitarni dla danego terenu byli jednocześnie </text:span></text:p>
          </draw:text-box>
        </draw:frame>
        <draw:frame draw:style-name="gr5" draw:text-style-name="P4" draw:layer="layout" svg:width="8.083cm" svg:height="0.39cm" svg:x="10.5cm" svg:y="24.554cm">
          <draw:text-box>
            <text:p text:style-name="P3"><text:span text:style-name="T5">zastępcami kierowników wydziałów zdrowia prezydium </text:span></text:p>
          </draw:text-box>
        </draw:frame>
        <draw:frame draw:style-name="gr5" draw:text-style-name="P4" draw:layer="layout" svg:width="7.681cm" svg:height="0.39cm" svg:x="10.5cm" svg:y="24.981cm">
          <draw:text-box>
            <text:p text:style-name="P3"><text:span text:style-name="T5">rad narodowych, co pozwalało władzom kontrolować </text:span></text:p>
          </draw:text-box>
        </draw:frame>
        <draw:frame draw:style-name="gr5" draw:text-style-name="P4" draw:layer="layout" svg:width="7.944cm" svg:height="0.39cm" svg:x="10.5cm" svg:y="25.408cm">
          <draw:text-box>
            <text:p text:style-name="P3"><text:span text:style-name="T5">ich działalność, jednocześnie podporządkowani byli od-</text:span></text:p>
          </draw:text-box>
        </draw:frame>
        <draw:frame draw:style-name="gr5" draw:text-style-name="P4" draw:layer="layout" svg:width="7.965cm" svg:height="0.39cm" svg:x="10.5cm" svg:y="25.835cm">
          <draw:text-box>
            <text:p text:style-name="P3"><text:span text:style-name="T5">powiednim inspektorom sanitarnym wyższego szczebla.</text:span></text:p>
          </draw:text-box>
        </draw:frame>
        <draw:frame draw:style-name="gr5" draw:text-style-name="P4" draw:layer="layout" svg:width="7.55cm" svg:height="0.39cm" svg:x="11cm" svg:y="26.261cm">
          <draw:text-box>
            <text:p text:style-name="P3"><text:span text:style-name="T5">W 1975 roku w związku ze zmianą struktury admini-</text:span></text:p>
          </draw:text-box>
        </draw:frame>
        <draw:frame draw:style-name="gr5" draw:text-style-name="P4" draw:layer="layout" svg:width="7.927cm" svg:height="0.39cm" svg:x="10.5cm" svg:y="26.688cm">
          <draw:text-box>
            <text:p text:style-name="P3"><text:span text:style-name="T5">stracyjnej kraju i wprowadzeniem 49 województw oraz </text:span></text:p>
          </draw:text-box>
        </draw:frame>
        <draw:frame draw:style-name="gr5" draw:text-style-name="P4" draw:layer="layout" svg:width="7.77cm" svg:height="0.39cm" svg:x="10.5cm" svg:y="27.115cm">
          <draw:text-box>
            <text:p text:style-name="P3"><text:span text:style-name="T5">zniesieniem powiatów powołano 49 państwowych wo-</text:span></text:p>
          </draw:text-box>
        </draw:frame>
      </draw:page>
      <draw:page draw:name="page3" draw:style-name="dp1" draw:master-page-name="master-page73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60</text:span></text:p>
          </draw:text-box>
        </draw:frame>
        <draw:frame draw:style-name="gr7" draw:text-style-name="P5" draw:layer="layout" svg:width="4.252cm" svg:height="0.666cm" svg:x="2.1cm" svg:y="0.522cm">
          <draw:text-box>
            <text:p text:style-name="P3"><text:span text:style-name="T11">inspekcja sanitarna</text:span></text:p>
          </draw:text-box>
        </draw:frame>
        <draw:frame draw:style-name="gr5" draw:text-style-name="P4" draw:layer="layout" svg:width="8.007cm" svg:height="0.39cm" svg:x="2cm" svg:y="1.93cm">
          <draw:text-box>
            <text:p text:style-name="P3"><text:span text:style-name="T5">jewódzkich inspektorów sanitarnych. Powiatowych pań-</text:span></text:p>
          </draw:text-box>
        </draw:frame>
        <draw:frame draw:style-name="gr5" draw:text-style-name="P4" draw:layer="layout" svg:width="7.956cm" svg:height="0.39cm" svg:x="2cm" svg:y="2.357cm">
          <draw:text-box>
            <text:p text:style-name="P3"><text:span text:style-name="T5">stwowych inspektorów sanitarnych zastąpili państwowi </text:span></text:p>
          </draw:text-box>
        </draw:frame>
        <draw:frame draw:style-name="gr5" draw:text-style-name="P4" draw:layer="layout" svg:width="7.876cm" svg:height="0.39cm" svg:x="2cm" svg:y="2.784cm">
          <draw:text-box>
            <text:p text:style-name="P3"><text:span text:style-name="T5">terenowi inspektorzy sanitarni. Utworzone zostały rów-</text:span></text:p>
          </draw:text-box>
        </draw:frame>
        <draw:frame draw:style-name="gr5" draw:text-style-name="P4" draw:layer="layout" svg:width="7.808cm" svg:height="0.39cm" svg:x="2cm" svg:y="3.211cm">
          <draw:text-box>
            <text:p text:style-name="P3"><text:span text:style-name="T5">nież branżowe inspekcje sanitarne, zarówno resortowe </text:span></text:p>
          </draw:text-box>
        </draw:frame>
        <draw:frame draw:style-name="gr5" draw:text-style-name="P4" draw:layer="layout" svg:width="8.291cm" svg:height="0.39cm" svg:x="2cm" svg:y="3.638cm">
          <draw:text-box>
            <text:p text:style-name="P3"><text:span text:style-name="T5">(Wojskowa i podległa Ministrowi Spraw Wewnętrznych), </text:span></text:p>
          </draw:text-box>
        </draw:frame>
        <draw:frame draw:style-name="gr5" draw:text-style-name="P4" draw:layer="layout" svg:width="8.058cm" svg:height="0.39cm" svg:x="2cm" svg:y="4.065cm">
          <draw:text-box>
            <text:p text:style-name="P3"><text:span text:style-name="T5">jak i zakładowa, która działała w Polskich Kolejach Pań-</text:span></text:p>
          </draw:text-box>
        </draw:frame>
        <draw:frame draw:style-name="gr5" draw:text-style-name="P4" draw:layer="layout" svg:width="7.749cm" svg:height="0.39cm" svg:x="2cm" svg:y="4.491cm">
          <draw:text-box>
            <text:p text:style-name="P3"><text:span text:style-name="T5">stwowych. Do dzisiaj funkcjonują zarówno wojskowe </text:span></text:p>
          </draw:text-box>
        </draw:frame>
        <draw:frame draw:style-name="gr5" draw:text-style-name="P4" draw:layer="layout" svg:width="6.026cm" svg:height="0.39cm" svg:x="2cm" svg:y="4.918cm">
          <draw:text-box>
            <text:p text:style-name="P3"><text:span text:style-name="T5">służby sanitarne, jak i inspekcja MSW [3].</text:span></text:p>
          </draw:text-box>
        </draw:frame>
        <draw:frame draw:style-name="gr5" draw:text-style-name="P4" draw:layer="layout" svg:width="7.309cm" svg:height="0.39cm" svg:x="2.5cm" svg:y="5.345cm">
          <draw:text-box>
            <text:p text:style-name="P3"><text:span text:style-name="T5">Tak ukształtowana Państwowa Inspekcja Sanitarna </text:span></text:p>
          </draw:text-box>
        </draw:frame>
        <draw:frame draw:style-name="gr5" draw:text-style-name="P4" draw:layer="layout" svg:width="7.677cm" svg:height="0.39cm" svg:x="2cm" svg:y="5.772cm">
          <draw:text-box>
            <text:p text:style-name="P3"><text:span text:style-name="T5">miała realizować zadania z zakresu zapobiegawczego </text:span></text:p>
          </draw:text-box>
        </draw:frame>
        <draw:frame draw:style-name="gr5" draw:text-style-name="P4" draw:layer="layout" svg:width="8.227cm" svg:height="0.39cm" svg:x="2cm" svg:y="6.199cm">
          <draw:text-box>
            <text:p text:style-name="P3"><text:span text:style-name="T5">i bieżącego nadzoru sanitarnego oraz popularyzacji zasad </text:span></text:p>
          </draw:text-box>
        </draw:frame>
        <draw:frame draw:style-name="gr5" draw:text-style-name="P4" draw:layer="layout" svg:width="4.223cm" svg:height="0.39cm" svg:x="2cm" svg:y="6.626cm">
          <draw:text-box>
            <text:p text:style-name="P3"><text:span text:style-name="T5">higieny w społeczeństwie [2].</text:span></text:p>
          </draw:text-box>
        </draw:frame>
        <draw:frame draw:style-name="gr7" draw:text-style-name="P5" draw:layer="layout" svg:width="5.607cm" svg:height="0.666cm" svg:x="2cm" svg:y="7.427cm">
          <draw:text-box>
            <text:p text:style-name="P3"><text:span text:style-name="T2">Od roku 1985 – do dzisiaj</text:span></text:p>
          </draw:text-box>
        </draw:frame>
        <draw:frame draw:style-name="gr5" draw:text-style-name="P4" draw:layer="layout" svg:width="7.36cm" svg:height="0.39cm" svg:x="2.5cm" svg:y="8.347cm">
          <draw:text-box>
            <text:p text:style-name="P3"><text:span text:style-name="T5">Zmiany sytuacji epidemiologicznej w kraju oraz na </text:span></text:p>
          </draw:text-box>
        </draw:frame>
        <draw:frame draw:style-name="gr5" draw:text-style-name="P4" draw:layer="layout" svg:width="7.791cm" svg:height="0.39cm" svg:x="2cm" svg:y="8.774cm">
          <draw:text-box>
            <text:p text:style-name="P3"><text:span text:style-name="T5">świecie spowodowały z czasem przesunięcie zagrożeń </text:span></text:p>
          </draw:text-box>
        </draw:frame>
        <draw:frame draw:style-name="gr5" draw:text-style-name="P4" draw:layer="layout" svg:width="7.529cm" svg:height="0.39cm" svg:x="2cm" svg:y="9.201cm">
          <draw:text-box>
            <text:p text:style-name="P3"><text:span text:style-name="T5">zdrowia i życia człowieka z chorób zakaźnych na za-</text:span></text:p>
          </draw:text-box>
        </draw:frame>
        <draw:frame draw:style-name="gr5" draw:text-style-name="P4" draw:layer="layout" svg:width="7.948cm" svg:height="0.39cm" svg:x="2cm" svg:y="9.628cm">
          <draw:text-box>
            <text:p text:style-name="P3"><text:span text:style-name="T5">grożenia związane ze środowiskiem, w którym żyjemy. </text:span></text:p>
          </draw:text-box>
        </draw:frame>
        <draw:frame draw:style-name="gr5" draw:text-style-name="P4" draw:layer="layout" svg:width="7.88cm" svg:height="0.39cm" svg:x="2cm" svg:y="10.054cm">
          <draw:text-box>
            <text:p text:style-name="P3"><text:span text:style-name="T5">Nowe wyzwania wymagały dostosowania Inspekcji Sa-</text:span></text:p>
          </draw:text-box>
        </draw:frame>
        <draw:frame draw:style-name="gr5" draw:text-style-name="P4" draw:layer="layout" svg:width="7.855cm" svg:height="0.39cm" svg:x="2cm" svg:y="10.481cm">
          <draw:text-box>
            <text:p text:style-name="P3"><text:span text:style-name="T5">nitarnej do panującej sytuacji. Dekret o Państwowej In-</text:span></text:p>
          </draw:text-box>
        </draw:frame>
        <draw:frame draw:style-name="gr5" draw:text-style-name="P4" draw:layer="layout" svg:width="8.058cm" svg:height="0.39cm" svg:x="2cm" svg:y="10.908cm">
          <draw:text-box>
            <text:p text:style-name="P3"><text:span text:style-name="T5">spekcji Sanitarnej z 1954 roku został zastąpiony nowym </text:span></text:p>
          </draw:text-box>
        </draw:frame>
        <draw:frame draw:style-name="gr5" draw:text-style-name="P4" draw:layer="layout" svg:width="7.978cm" svg:height="0.39cm" svg:x="2cm" svg:y="11.335cm">
          <draw:text-box>
            <text:p text:style-name="P3"><text:span text:style-name="T5">aktem prawnym – Ustawą o Państwowej Inspekcji Sani-</text:span></text:p>
          </draw:text-box>
        </draw:frame>
        <draw:frame draw:style-name="gr5" draw:text-style-name="P4" draw:layer="layout" svg:width="8.24cm" svg:height="0.39cm" svg:x="2cm" svg:y="11.762cm">
          <draw:text-box>
            <text:p text:style-name="P3"><text:span text:style-name="T5">tarnej (z 14 marca 1985 roku) określającą zadania, zakres </text:span></text:p>
          </draw:text-box>
        </draw:frame>
        <draw:frame draw:style-name="gr5" draw:text-style-name="P4" draw:layer="layout" svg:width="8.109cm" svg:height="0.39cm" svg:x="2cm" svg:y="12.189cm">
          <draw:text-box>
            <text:p text:style-name="P3"><text:span text:style-name="T5">działalności, organizację i uprawnienia Inspekcji Sanitar-</text:span></text:p>
          </draw:text-box>
        </draw:frame>
        <draw:frame draw:style-name="gr5" draw:text-style-name="P4" draw:layer="layout" svg:width="8.045cm" svg:height="0.39cm" svg:x="2cm" svg:y="12.616cm">
          <draw:text-box>
            <text:p text:style-name="P3"><text:span text:style-name="T5">nej. Ustawa ta, poddawana nowelizacjom, jest podstawą </text:span></text:p>
          </draw:text-box>
        </draw:frame>
        <draw:frame draw:style-name="gr5" draw:text-style-name="P4" draw:layer="layout" svg:width="8.24cm" svg:height="0.39cm" svg:x="2cm" svg:y="13.043cm">
          <draw:text-box>
            <text:p text:style-name="P3"><text:span text:style-name="T5">działania Państwowej Inspekcji Sanitarnej do dnia dzisiej-</text:span></text:p>
          </draw:text-box>
        </draw:frame>
        <draw:frame draw:style-name="gr5" draw:text-style-name="P4" draw:layer="layout" svg:width="6.843cm" svg:height="0.39cm" svg:x="2cm" svg:y="13.469cm">
          <draw:text-box>
            <text:p text:style-name="P3"><text:span text:style-name="T5">szego i kluczowym dla niej aktem prawnym [4].</text:span></text:p>
          </draw:text-box>
        </draw:frame>
        <draw:frame draw:style-name="gr5" draw:text-style-name="P4" draw:layer="layout" svg:width="7.567cm" svg:height="0.39cm" svg:x="2.5cm" svg:y="13.896cm">
          <draw:text-box>
            <text:p text:style-name="P3"><text:span text:style-name="T5">Na funkcjonowanie Państwowej Inspekcji Sanitarnej </text:span></text:p>
          </draw:text-box>
        </draw:frame>
        <draw:frame draw:style-name="gr5" draw:text-style-name="P4" draw:layer="layout" svg:width="7.63cm" svg:height="0.39cm" svg:x="2cm" svg:y="14.323cm">
          <draw:text-box>
            <text:p text:style-name="P3"><text:span text:style-name="T5">duży wpływ miało wprowadzenie od 1 stycznia 1999 </text:span></text:p>
          </draw:text-box>
        </draw:frame>
        <draw:frame draw:style-name="gr5" draw:text-style-name="P4" draw:layer="layout" svg:width="7.757cm" svg:height="0.39cm" svg:x="2cm" svg:y="14.75cm">
          <draw:text-box>
            <text:p text:style-name="P3"><text:span text:style-name="T5">roku trójstopniowego podziału terytorialnego państwa </text:span></text:p>
          </draw:text-box>
        </draw:frame>
        <draw:frame draw:style-name="gr5" draw:text-style-name="P4" draw:layer="layout" svg:width="8.037cm" svg:height="0.39cm" svg:x="2cm" svg:y="15.177cm">
          <draw:text-box>
            <text:p text:style-name="P3"><text:span text:style-name="T5">(Ustawa z dnia 24 lipca 1998 roku ). Kolejnym krokiem </text:span></text:p>
          </draw:text-box>
        </draw:frame>
        <draw:frame draw:style-name="gr5" draw:text-style-name="P4" draw:layer="layout" svg:width="8.134cm" svg:height="0.39cm" svg:x="2cm" svg:y="15.604cm">
          <draw:text-box>
            <text:p text:style-name="P3"><text:span text:style-name="T5">milowym <text:s/>była <text:s/>Ustawa <text:s/>z <text:s/>dnia <text:s/>24 <text:s/>sierpnia <text:s/>2001 <text:s/>roku </text:span></text:p>
          </draw:text-box>
        </draw:frame>
        <draw:frame draw:style-name="gr5" draw:text-style-name="P4" draw:layer="layout" svg:width="8.126cm" svg:height="0.39cm" svg:x="2cm" svg:y="16.031cm">
          <draw:text-box>
            <text:p text:style-name="P3"><text:span text:style-name="T5">o zmianie ustawy o Inspekcji Sanitarnej (Dz.U. z 2001 r. </text:span></text:p>
          </draw:text-box>
        </draw:frame>
        <draw:frame draw:style-name="gr5" draw:text-style-name="P4" draw:layer="layout" svg:width="8.198cm" svg:height="0.39cm" svg:x="2cm" svg:y="16.457cm">
          <draw:text-box>
            <text:p text:style-name="P3"><text:span text:style-name="T5">Nr 128 poz. 1407), która dokonała wielu istotnych zmian </text:span></text:p>
          </draw:text-box>
        </draw:frame>
        <draw:frame draw:style-name="gr5" draw:text-style-name="P4" draw:layer="layout" svg:width="7.787cm" svg:height="0.39cm" svg:x="2cm" svg:y="16.884cm">
          <draw:text-box>
            <text:p text:style-name="P3"><text:span text:style-name="T5">w strukturze organizacyjnej PIS. Przed jej wprowadze-</text:span></text:p>
          </draw:text-box>
        </draw:frame>
        <draw:frame draw:style-name="gr5" draw:text-style-name="P4" draw:layer="layout" svg:width="7.931cm" svg:height="0.39cm" svg:x="2cm" svg:y="17.311cm">
          <draw:text-box>
            <text:p text:style-name="P3"><text:span text:style-name="T5">niem inspekcja wchodziła w skład wojewódzkiej zespo-</text:span></text:p>
          </draw:text-box>
        </draw:frame>
        <draw:frame draw:style-name="gr5" draw:text-style-name="P4" draw:layer="layout" svg:width="7.965cm" svg:height="0.39cm" svg:x="2cm" svg:y="17.738cm">
          <draw:text-box>
            <text:p text:style-name="P3"><text:span text:style-name="T5">lonej administracji rządowej i powiatowej administracji </text:span></text:p>
          </draw:text-box>
        </draw:frame>
        <draw:frame draw:style-name="gr5" draw:text-style-name="P4" draw:layer="layout" svg:width="8.041cm" svg:height="0.39cm" svg:x="2cm" svg:y="18.165cm">
          <draw:text-box>
            <text:p text:style-name="P3"><text:span text:style-name="T5">zespolonej. Oznacza to, iż organy Państwowej Inspekcji </text:span></text:p>
          </draw:text-box>
        </draw:frame>
        <draw:frame draw:style-name="gr5" draw:text-style-name="P4" draw:layer="layout" svg:width="7.859cm" svg:height="0.39cm" svg:x="2cm" svg:y="18.592cm">
          <draw:text-box>
            <text:p text:style-name="P3"><text:span text:style-name="T5">Sanitarnej stanowiły wówczas: Główny Inspektor Sani-</text:span></text:p>
          </draw:text-box>
        </draw:frame>
        <draw:frame draw:style-name="gr5" draw:text-style-name="P4" draw:layer="layout" svg:width="7.859cm" svg:height="0.39cm" svg:x="2cm" svg:y="19.019cm">
          <draw:text-box>
            <text:p text:style-name="P3"><text:span text:style-name="T5">tarny, Wojewoda, Powiatowy Inspektor Sanitarny oraz </text:span></text:p>
          </draw:text-box>
        </draw:frame>
        <draw:frame draw:style-name="gr5" draw:text-style-name="P4" draw:layer="layout" svg:width="7.94cm" svg:height="0.39cm" svg:x="2cm" svg:y="19.445cm">
          <draw:text-box>
            <text:p text:style-name="P3"><text:span text:style-name="T5">Portowy Inspektor Sanitarny. Wraz z wejściem w życie </text:span></text:p>
          </draw:text-box>
        </draw:frame>
        <draw:frame draw:style-name="gr5" draw:text-style-name="P4" draw:layer="layout" svg:width="7.652cm" svg:height="0.39cm" svg:x="2cm" svg:y="19.872cm">
          <draw:text-box>
            <text:p text:style-name="P3"><text:span text:style-name="T5">ustawy z dniem 1 stycznia 2002 roku usunięto przepi-</text:span></text:p>
          </draw:text-box>
        </draw:frame>
        <draw:frame draw:style-name="gr5" draw:text-style-name="P4" draw:layer="layout" svg:width="7.944cm" svg:height="0.39cm" svg:x="2cm" svg:y="20.299cm">
          <draw:text-box>
            <text:p text:style-name="P3"><text:span text:style-name="T5">sy <text:s/>o <text:s/>umiejscowieniu <text:s/>organów <text:s/>Państwowej <text:s/>Inspekcji </text:span></text:p>
          </draw:text-box>
        </draw:frame>
        <draw:frame draw:style-name="gr5" draw:text-style-name="P4" draw:layer="layout" svg:width="7.889cm" svg:height="0.39cm" svg:x="2cm" svg:y="20.726cm">
          <draw:text-box>
            <text:p text:style-name="P3"><text:span text:style-name="T5">Sanitarnej w zespolonej administracji rządowej stopnia </text:span></text:p>
          </draw:text-box>
        </draw:frame>
        <draw:frame draw:style-name="gr5" draw:text-style-name="P4" draw:layer="layout" svg:width="7.982cm" svg:height="0.39cm" svg:x="2cm" svg:y="21.153cm">
          <draw:text-box>
            <text:p text:style-name="P3"><text:span text:style-name="T5">wojewódzkiego. Analogiczne rozwiązanie zastosowano </text:span></text:p>
          </draw:text-box>
        </draw:frame>
        <draw:frame draw:style-name="gr5" draw:text-style-name="P4" draw:layer="layout" svg:width="7.893cm" svg:height="0.39cm" svg:x="2cm" svg:y="21.58cm">
          <draw:text-box>
            <text:p text:style-name="P3"><text:span text:style-name="T5">w stosunku do zespolonych w powiecie jednostek orga-</text:span></text:p>
          </draw:text-box>
        </draw:frame>
        <draw:frame draw:style-name="gr5" draw:text-style-name="P4" draw:layer="layout" svg:width="8.13cm" svg:height="0.39cm" svg:x="2cm" svg:y="22.007cm">
          <draw:text-box>
            <text:p text:style-name="P3"><text:span text:style-name="T5">nizacyjnych. Podstawowym rezultatem tego rozwiązania </text:span></text:p>
          </draw:text-box>
        </draw:frame>
        <draw:frame draw:style-name="gr5" draw:text-style-name="P4" draw:layer="layout" svg:width="8.024cm" svg:height="0.39cm" svg:x="2cm" svg:y="22.433cm">
          <draw:text-box>
            <text:p text:style-name="P3"><text:span text:style-name="T5">było to, że organem Państwowej Inspekcji Sanitarnej na </text:span></text:p>
          </draw:text-box>
        </draw:frame>
        <draw:frame draw:style-name="gr5" draw:text-style-name="P4" draw:layer="layout" svg:width="7.969cm" svg:height="0.39cm" svg:x="2cm" svg:y="22.86cm">
          <draw:text-box>
            <text:p text:style-name="P3"><text:span text:style-name="T5">szczeblu wojewódzkim przestał być wojewoda, a został </text:span></text:p>
          </draw:text-box>
        </draw:frame>
        <draw:frame draw:style-name="gr5" draw:text-style-name="P4" draw:layer="layout" svg:width="7.034cm" svg:height="0.39cm" svg:x="2cm" svg:y="23.287cm">
          <draw:text-box>
            <text:p text:style-name="P3"><text:span text:style-name="T5">nim państwowy wojewódzki inspektor sanitarny. </text:span></text:p>
          </draw:text-box>
        </draw:frame>
        <draw:frame draw:style-name="gr5" draw:text-style-name="P4" draw:layer="layout" svg:width="7.211cm" svg:height="0.39cm" svg:x="2.5cm" svg:y="23.714cm">
          <draw:text-box>
            <text:p text:style-name="P3"><text:span text:style-name="T5">Nowelizacja ustawy z dniem 1 stycznia 2003 roku </text:span></text:p>
          </draw:text-box>
        </draw:frame>
        <draw:frame draw:style-name="gr5" draw:text-style-name="P4" draw:layer="layout" svg:width="7.855cm" svg:height="0.39cm" svg:x="2cm" svg:y="24.141cm">
          <draw:text-box>
            <text:p text:style-name="P3"><text:span text:style-name="T5">wprowadziła kolejną zmianę, która ze struktury organi-</text:span></text:p>
          </draw:text-box>
        </draw:frame>
        <draw:frame draw:style-name="gr5" draw:text-style-name="P4" draw:layer="layout" svg:width="7.724cm" svg:height="0.39cm" svg:x="2cm" svg:y="24.568cm">
          <draw:text-box>
            <text:p text:style-name="P3"><text:span text:style-name="T5">zacyjnej Państwowej Inspekcji Sanitarnej usunęła por-</text:span></text:p>
          </draw:text-box>
        </draw:frame>
        <draw:frame draw:style-name="gr5" draw:text-style-name="P4" draw:layer="layout" svg:width="7.813cm" svg:height="0.39cm" svg:x="2cm" svg:y="24.995cm">
          <draw:text-box>
            <text:p text:style-name="P3"><text:span text:style-name="T5">towych inspektorów sanitarnych, a wprowadziła nowy </text:span></text:p>
          </draw:text-box>
        </draw:frame>
        <draw:frame draw:style-name="gr5" draw:text-style-name="P4" draw:layer="layout" svg:width="7.745cm" svg:height="0.39cm" svg:x="2cm" svg:y="25.421cm">
          <draw:text-box>
            <text:p text:style-name="P3"><text:span text:style-name="T5">organ w postaci państwowego granicznego inspektora </text:span></text:p>
          </draw:text-box>
        </draw:frame>
        <draw:frame draw:style-name="gr5" draw:text-style-name="P4" draw:layer="layout" svg:width="1.81cm" svg:height="0.39cm" svg:x="2cm" svg:y="25.848cm">
          <draw:text-box>
            <text:p text:style-name="P3"><text:span text:style-name="T5">sanitarnego. </text:span></text:p>
          </draw:text-box>
        </draw:frame>
        <draw:frame draw:style-name="gr5" draw:text-style-name="P4" draw:layer="layout" svg:width="7.33cm" svg:height="0.39cm" svg:x="2.5cm" svg:y="26.275cm">
          <draw:text-box>
            <text:p text:style-name="P3"><text:span text:style-name="T5">Pisząc <text:s/>o <text:s/>historycznych <text:s/>uwarunkowaniach <text:s/>działa-</text:span></text:p>
          </draw:text-box>
        </draw:frame>
        <draw:frame draw:style-name="gr5" draw:text-style-name="P4" draw:layer="layout" svg:width="7.859cm" svg:height="0.39cm" svg:x="2cm" svg:y="26.702cm">
          <draw:text-box>
            <text:p text:style-name="P3"><text:span text:style-name="T5">nia <text:s/>Inspekcji <text:s/>Sanitarnej, <text:s/>nie <text:s/>sposób <text:s/>nie <text:s/>wspomnieć </text:span></text:p>
          </draw:text-box>
        </draw:frame>
        <draw:frame draw:style-name="gr5" draw:text-style-name="P4" draw:layer="layout" svg:width="7.567cm" svg:height="0.39cm" svg:x="2cm" svg:y="27.129cm">
          <draw:text-box>
            <text:p text:style-name="P3"><text:span text:style-name="T5">o współpracy tej instytucji z Państwowym Zakładem </text:span></text:p>
          </draw:text-box>
        </draw:frame>
        <draw:frame draw:style-name="gr5" draw:text-style-name="P4" draw:layer="layout" svg:width="7.554cm" svg:height="0.39cm" svg:x="10.5cm" svg:y="1.93cm">
          <draw:text-box>
            <text:p text:style-name="P3"><text:span text:style-name="T5">Higieny, z którego Inspekcja Sanitarna się wywodzi. </text:span></text:p>
          </draw:text-box>
        </draw:frame>
        <draw:frame draw:style-name="gr5" draw:text-style-name="P4" draw:layer="layout" svg:width="7.656cm" svg:height="0.39cm" svg:x="10.5cm" svg:y="2.357cm">
          <draw:text-box>
            <text:p text:style-name="P3"><text:span text:style-name="T5">Od początku jej funkcjonowania do dnia dzisiejszego </text:span></text:p>
          </draw:text-box>
        </draw:frame>
        <draw:frame draw:style-name="gr5" draw:text-style-name="P4" draw:layer="layout" svg:width="7.961cm" svg:height="0.39cm" svg:x="10.5cm" svg:y="2.784cm">
          <draw:text-box>
            <text:p text:style-name="P3"><text:span text:style-name="T5">związki <text:s/>inspekcji <text:s/>z <text:s/>Państwowym <text:s/>Zakładem <text:s/>Higieny </text:span></text:p>
          </draw:text-box>
        </draw:frame>
        <draw:frame draw:style-name="gr5" draw:text-style-name="P4" draw:layer="layout" svg:width="8.011cm" svg:height="0.39cm" svg:x="10.5cm" svg:y="3.211cm">
          <draw:text-box>
            <text:p text:style-name="P3"><text:span text:style-name="T5">(obecnie Narodowym Instytutem Zdrowia Publicznego) </text:span></text:p>
          </draw:text-box>
        </draw:frame>
        <draw:frame draw:style-name="gr5" draw:text-style-name="P4" draw:layer="layout" svg:width="7.614cm" svg:height="0.39cm" svg:x="10.5cm" svg:y="3.638cm">
          <draw:text-box>
            <text:p text:style-name="P3"><text:span text:style-name="T5">są bardzo silne i uwzględniające główną rolę Narodo-</text:span></text:p>
          </draw:text-box>
        </draw:frame>
        <draw:frame draw:style-name="gr5" draw:text-style-name="P4" draw:layer="layout" svg:width="7.851cm" svg:height="0.39cm" svg:x="10.5cm" svg:y="4.065cm">
          <draw:text-box>
            <text:p text:style-name="P3"><text:span text:style-name="T5">wego Instytutu jako instytucji nie tylko naukowej, lecz </text:span></text:p>
          </draw:text-box>
        </draw:frame>
        <draw:frame draw:style-name="gr5" draw:text-style-name="P4" draw:layer="layout" svg:width="8.033cm" svg:height="0.39cm" svg:x="10.5cm" svg:y="4.492cm">
          <draw:text-box>
            <text:p text:style-name="P3"><text:span text:style-name="T5">też i merytorycznie wspomagającej w wykorzystywaniu </text:span></text:p>
          </draw:text-box>
        </draw:frame>
        <draw:frame draw:style-name="gr5" draw:text-style-name="P4" draw:layer="layout" svg:width="7.956cm" svg:height="0.39cm" svg:x="10.5cm" svg:y="4.918cm">
          <draw:text-box>
            <text:p text:style-name="P3"><text:span text:style-name="T5">najnowszych zdobyczy wiedzy do bieżącej działalności </text:span></text:p>
          </draw:text-box>
        </draw:frame>
        <draw:frame draw:style-name="gr5" draw:text-style-name="P4" draw:layer="layout" svg:width="3.41cm" svg:height="0.39cm" svg:x="10.5cm" svg:y="5.345cm">
          <draw:text-box>
            <text:p text:style-name="P3"><text:span text:style-name="T5">Inspekcji Sanitarnej [5].</text:span></text:p>
          </draw:text-box>
        </draw:frame>
        <draw:frame draw:style-name="gr7" draw:text-style-name="P5" draw:layer="layout" svg:width="11.999cm" svg:height="0.666cm" svg:x="10.5cm" svg:y="6.146cm">
          <draw:text-box>
            <text:p text:style-name="P3"><text:span text:style-name="T2">Organizacja Państwowej Inspekcji Sanitarnej w Polsce</text:span></text:p>
          </draw:text-box>
        </draw:frame>
        <draw:frame draw:style-name="gr16" draw:text-style-name="P12" draw:layer="layout" svg:width="10.653cm" svg:height="0.628cm" svg:x="10.586cm" svg:y="7.028cm">
          <draw:text-box>
            <text:p text:style-name="P3"><text:span text:style-name="T12">Struktura i zadania Państwowej Inspekcji Sanitarnej</text:span></text:p>
          </draw:text-box>
        </draw:frame>
        <draw:frame draw:style-name="gr5" draw:text-style-name="P4" draw:layer="layout" svg:width="7.372cm" svg:height="0.39cm" svg:x="11cm" svg:y="7.911cm">
          <draw:text-box>
            <text:p text:style-name="P3"><text:span text:style-name="T5">Organizację Inspekcji Sanitarnej w obecnym kształ-</text:span></text:p>
          </draw:text-box>
        </draw:frame>
        <draw:frame draw:style-name="gr5" draw:text-style-name="P4" draw:layer="layout" svg:width="7.69cm" svg:height="0.39cm" svg:x="10.5cm" svg:y="8.338cm">
          <draw:text-box>
            <text:p text:style-name="P3"><text:span text:style-name="T5">cie reguluje Ustawa z dnia 14 marca 1985 roku o Pań-</text:span></text:p>
          </draw:text-box>
        </draw:frame>
        <draw:frame draw:style-name="gr5" draw:text-style-name="P4" draw:layer="layout" svg:width="8.134cm" svg:height="0.39cm" svg:x="10.5cm" svg:y="8.765cm">
          <draw:text-box>
            <text:p text:style-name="P3"><text:span text:style-name="T5">stwowej Inspekcji Sanitarnej [6], która wymienia organy </text:span></text:p>
          </draw:text-box>
        </draw:frame>
        <draw:frame draw:style-name="gr5" draw:text-style-name="P4" draw:layer="layout" svg:width="7.724cm" svg:height="0.39cm" svg:x="10.5cm" svg:y="9.191cm">
          <draw:text-box>
            <text:p text:style-name="P3"><text:span text:style-name="T5">należące do struktur Państwowej Inspekcji Sanitarnej, </text:span></text:p>
          </draw:text-box>
        </draw:frame>
        <draw:frame draw:style-name="gr5" draw:text-style-name="P4" draw:layer="layout" svg:width="7.491cm" svg:height="0.39cm" svg:x="10.5cm" svg:y="9.618cm">
          <draw:text-box>
            <text:p text:style-name="P3"><text:span text:style-name="T5">realizujące zadania Państwowej Inspekcji Sanitarnej:</text:span></text:p>
          </draw:text-box>
        </draw:frame>
        <draw:frame draw:style-name="gr5" draw:text-style-name="P4" draw:layer="layout" svg:width="0.352cm" svg:height="0.39cm" svg:x="10.5cm" svg:y="10.045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002cm" svg:height="0.39cm" svg:x="11cm" svg:y="10.045cm">
          <draw:text-box>
            <text:p text:style-name="P3"><text:span text:style-name="T5">Główny Inspektor Sanitarny (GIS);</text:span></text:p>
          </draw:text-box>
        </draw:frame>
        <draw:frame draw:style-name="gr5" draw:text-style-name="P4" draw:layer="layout" svg:width="0.352cm" svg:height="0.39cm" svg:x="10.5cm" svg:y="10.472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652cm" svg:height="0.39cm" svg:x="11cm" svg:y="10.472cm">
          <draw:text-box>
            <text:p text:style-name="P3"><text:span text:style-name="T5">Państwowy Wojewódzki Inspektor Sanitarny (PWIS);</text:span></text:p>
          </draw:text-box>
        </draw:frame>
        <draw:frame draw:style-name="gr5" draw:text-style-name="P4" draw:layer="layout" svg:width="0.352cm" svg:height="0.39cm" svg:x="10.5cm" svg:y="10.899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cm" svg:height="0.39cm" svg:x="11cm" svg:y="10.899cm">
          <draw:text-box>
            <text:p text:style-name="P3"><text:span text:style-name="T5">Państwowy Powiatowy Inspektor Sanitarny (PPIS);</text:span></text:p>
          </draw:text-box>
        </draw:frame>
        <draw:frame draw:style-name="gr5" draw:text-style-name="P4" draw:layer="layout" svg:width="0.352cm" svg:height="0.39cm" svg:x="10.5cm" svg:y="11.326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37cm" svg:height="0.39cm" svg:x="11cm" svg:y="11.326cm">
          <draw:text-box>
            <text:p text:style-name="P3"><text:span text:style-name="T5">Państwowy Graniczny Inspektor Sanitarny (PGIS) </text:span></text:p>
          </draw:text-box>
        </draw:frame>
        <draw:frame draw:style-name="gr5" draw:text-style-name="P4" draw:layer="layout" svg:width="7.389cm" svg:height="0.39cm" svg:x="11cm" svg:y="11.753cm">
          <draw:text-box>
            <text:p text:style-name="P3"><text:span text:style-name="T5">– </text:span><text:span text:style-name="T5">dla obszarów przejść granicznych drogowych, ko-</text:span></text:p>
          </draw:text-box>
        </draw:frame>
        <draw:frame draw:style-name="gr5" draw:text-style-name="P4" draw:layer="layout" svg:width="7.423cm" svg:height="0.39cm" svg:x="11cm" svg:y="12.18cm">
          <draw:text-box>
            <text:p text:style-name="P3"><text:span text:style-name="T5">lejowych, lotniczych, rzecznych i morskich, portów </text:span></text:p>
          </draw:text-box>
        </draw:frame>
        <draw:frame draw:style-name="gr5" draw:text-style-name="P4" draw:layer="layout" svg:width="7.618cm" svg:height="0.39cm" svg:x="11cm" svg:y="12.606cm">
          <draw:text-box>
            <text:p text:style-name="P3"><text:span text:style-name="T5">lotniczych i morskich oraz jednostek pływających po </text:span></text:p>
          </draw:text-box>
        </draw:frame>
        <draw:frame draw:style-name="gr5" draw:text-style-name="P4" draw:layer="layout" svg:width="3.266cm" svg:height="0.39cm" svg:x="11cm" svg:y="13.033cm">
          <draw:text-box>
            <text:p text:style-name="P3"><text:span text:style-name="T5">wodach terytorialnych.</text:span></text:p>
          </draw:text-box>
        </draw:frame>
        <draw:frame draw:style-name="gr5" draw:text-style-name="P4" draw:layer="layout" svg:width="7.427cm" svg:height="0.39cm" svg:x="11cm" svg:y="13.46cm">
          <draw:text-box>
            <text:p text:style-name="P3"><text:span text:style-name="T5">Państwowa Inspekcja Sanitarna podlega Ministrowi </text:span></text:p>
          </draw:text-box>
        </draw:frame>
        <draw:frame draw:style-name="gr5" draw:text-style-name="P4" draw:layer="layout" svg:width="7.973cm" svg:height="0.39cm" svg:x="10.5cm" svg:y="13.887cm">
          <draw:text-box>
            <text:p text:style-name="P3"><text:span text:style-name="T5">właściwemu do spraw Zdrowia, a Główny Inspektor Sa-</text:span></text:p>
          </draw:text-box>
        </draw:frame>
        <draw:frame draw:style-name="gr5" draw:text-style-name="P4" draw:layer="layout" svg:width="8.083cm" svg:height="0.39cm" svg:x="10.5cm" svg:y="14.314cm">
          <draw:text-box>
            <text:p text:style-name="P3"><text:span text:style-name="T5">nitarny jest centralnym organem administracji rządowej, </text:span></text:p>
          </draw:text-box>
        </draw:frame>
        <draw:frame draw:style-name="gr5" draw:text-style-name="P4" draw:layer="layout" svg:width="7.779cm" svg:height="0.39cm" svg:x="10.5cm" svg:y="14.741cm">
          <draw:text-box>
            <text:p text:style-name="P3"><text:span text:style-name="T5">wykonującym zadania za pomocą Głównego Inspekto-</text:span></text:p>
          </draw:text-box>
        </draw:frame>
        <draw:frame draw:style-name="gr5" draw:text-style-name="P4" draw:layer="layout" svg:width="7.901cm" svg:height="0.39cm" svg:x="10.5cm" svg:y="15.168cm">
          <draw:text-box>
            <text:p text:style-name="P3"><text:span text:style-name="T5">ratu Sanitarnego. Mimo iż Główny Inspektor Sanitarny </text:span></text:p>
          </draw:text-box>
        </draw:frame>
        <draw:frame draw:style-name="gr5" draw:text-style-name="P4" draw:layer="layout" svg:width="8.134cm" svg:height="0.39cm" svg:x="10.5cm" svg:y="15.594cm">
          <draw:text-box>
            <text:p text:style-name="P3"><text:span text:style-name="T5">podlega Ministrowi Zdrowia sprawującemu nad nim bez-</text:span></text:p>
          </draw:text-box>
        </draw:frame>
        <draw:frame draw:style-name="gr5" draw:text-style-name="P4" draw:layer="layout" svg:width="7.825cm" svg:height="0.39cm" svg:x="10.5cm" svg:y="16.021cm">
          <draw:text-box>
            <text:p text:style-name="P3"><text:span text:style-name="T5">pośredni nadzór, tak jak w przypadku innych ważnych </text:span></text:p>
          </draw:text-box>
        </draw:frame>
        <draw:frame draw:style-name="gr5" draw:text-style-name="P4" draw:layer="layout" svg:width="8.079cm" svg:height="0.39cm" svg:x="10.5cm" svg:y="16.448cm">
          <draw:text-box>
            <text:p text:style-name="P3"><text:span text:style-name="T5">stanowisk w państwie prawo powołania i odwołania oso-</text:span></text:p>
          </draw:text-box>
        </draw:frame>
        <draw:frame draw:style-name="gr5" draw:text-style-name="P4" draw:layer="layout" svg:width="7.736cm" svg:height="0.39cm" svg:x="10.5cm" svg:y="16.875cm">
          <draw:text-box>
            <text:p text:style-name="P3"><text:span text:style-name="T5">by na to stanowisko zarezerwowane jest do wyłącznej </text:span></text:p>
          </draw:text-box>
        </draw:frame>
        <draw:frame draw:style-name="gr5" draw:text-style-name="P4" draw:layer="layout" svg:width="5.484cm" svg:height="0.39cm" svg:x="10.5cm" svg:y="17.302cm">
          <draw:text-box>
            <text:p text:style-name="P3"><text:span text:style-name="T5">kompetencji Prezesa Rady Ministrów. </text:span></text:p>
          </draw:text-box>
        </draw:frame>
        <draw:frame draw:style-name="gr5" draw:text-style-name="P4" draw:layer="layout" svg:width="7.669cm" svg:height="0.39cm" svg:x="11cm" svg:y="17.729cm">
          <draw:text-box>
            <text:p text:style-name="P3"><text:span text:style-name="T5">Ustawowe zadania Głównego Inspektora Sanitarnego </text:span></text:p>
          </draw:text-box>
        </draw:frame>
        <draw:frame draw:style-name="gr5" draw:text-style-name="P4" draw:layer="layout" svg:width="8.232cm" svg:height="0.39cm" svg:x="10.5cm" svg:y="18.156cm">
          <draw:text-box>
            <text:p text:style-name="P3"><text:span text:style-name="T5">to m.in. ustalanie ogólnych kierunków działania organów </text:span></text:p>
          </draw:text-box>
        </draw:frame>
        <draw:frame draw:style-name="gr5" draw:text-style-name="P4" draw:layer="layout" svg:width="8.054cm" svg:height="0.39cm" svg:x="10.5cm" svg:y="18.582cm">
          <draw:text-box>
            <text:p text:style-name="P3"><text:span text:style-name="T5">Państwowej Inspekcji Sanitarnej oraz koordynacja i nad-</text:span></text:p>
          </draw:text-box>
        </draw:frame>
        <draw:frame draw:style-name="gr5" draw:text-style-name="P4" draw:layer="layout" svg:width="7.787cm" svg:height="0.39cm" svg:x="10.5cm" svg:y="19.009cm">
          <draw:text-box>
            <text:p text:style-name="P3"><text:span text:style-name="T5">zorowanie działalności tych organów. Organem dorad-</text:span></text:p>
          </draw:text-box>
        </draw:frame>
        <draw:frame draw:style-name="gr5" draw:text-style-name="P4" draw:layer="layout" svg:width="7.99cm" svg:height="0.39cm" svg:x="10.5cm" svg:y="19.436cm">
          <draw:text-box>
            <text:p text:style-name="P3"><text:span text:style-name="T5">czym i opiniodawczym Głównego Inspektora Sanitarne-</text:span></text:p>
          </draw:text-box>
        </draw:frame>
        <draw:frame draw:style-name="gr5" draw:text-style-name="P4" draw:layer="layout" svg:width="8.151cm" svg:height="0.39cm" svg:x="10.5cm" svg:y="19.863cm">
          <draw:text-box>
            <text:p text:style-name="P3"><text:span text:style-name="T5">go jest Rada Sanitarno-Epidemiologiczna, w której skład </text:span></text:p>
          </draw:text-box>
        </draw:frame>
        <draw:frame draw:style-name="gr5" draw:text-style-name="P4" draw:layer="layout" svg:width="8.067cm" svg:height="0.39cm" svg:x="10.5cm" svg:y="20.29cm">
          <draw:text-box>
            <text:p text:style-name="P3"><text:span text:style-name="T5">wchodzą pracownicy naukowi posiadający jednocześnie </text:span></text:p>
          </draw:text-box>
        </draw:frame>
        <draw:frame draw:style-name="gr5" draw:text-style-name="P4" draw:layer="layout" svg:width="7.834cm" svg:height="0.39cm" svg:x="10.5cm" svg:y="20.717cm">
          <draw:text-box>
            <text:p text:style-name="P3"><text:span text:style-name="T5">wybitne przygotowanie praktyczne z dziedziny sanitar-</text:span></text:p>
          </draw:text-box>
        </draw:frame>
        <draw:frame draw:style-name="gr5" draw:text-style-name="P4" draw:layer="layout" svg:width="8.194cm" svg:height="0.39cm" svg:x="10.5cm" svg:y="21.144cm">
          <draw:text-box>
            <text:p text:style-name="P3"><text:span text:style-name="T5">no-epidemiologicznej. Bezpośredni nadzór GIS sprawuje </text:span></text:p>
          </draw:text-box>
        </draw:frame>
        <draw:frame draw:style-name="gr5" draw:text-style-name="P4" draw:layer="layout" svg:width="7.982cm" svg:height="0.39cm" svg:x="10.5cm" svg:y="21.57cm">
          <draw:text-box>
            <text:p text:style-name="P3"><text:span text:style-name="T5">jedynie nad stacjami granicznymi, m.in. powołując i od-</text:span></text:p>
          </draw:text-box>
        </draw:frame>
        <draw:frame draw:style-name="gr5" draw:text-style-name="P4" draw:layer="layout" svg:width="7.973cm" svg:height="0.39cm" svg:x="10.5cm" svg:y="21.997cm">
          <draw:text-box>
            <text:p text:style-name="P3"><text:span text:style-name="T5">wołując za zgodą wojewody właściwego ze względu na </text:span></text:p>
          </draw:text-box>
        </draw:frame>
        <draw:frame draw:style-name="gr5" draw:text-style-name="P4" draw:layer="layout" svg:width="8.054cm" svg:height="0.39cm" svg:x="10.5cm" svg:y="22.424cm">
          <draw:text-box>
            <text:p text:style-name="P3"><text:span text:style-name="T5">siedzibę państwowego granicznego inspektora sanitarne-</text:span></text:p>
          </draw:text-box>
        </draw:frame>
        <draw:frame draw:style-name="gr5" draw:text-style-name="P4" draw:layer="layout" svg:width="7.969cm" svg:height="0.39cm" svg:x="10.5cm" svg:y="22.851cm">
          <draw:text-box>
            <text:p text:style-name="P3"><text:span text:style-name="T5">go. Jest on też organem założycielskim dla granicznych </text:span></text:p>
          </draw:text-box>
        </draw:frame>
        <draw:frame draw:style-name="gr5" draw:text-style-name="P4" draw:layer="layout" svg:width="5.294cm" svg:height="0.39cm" svg:x="10.5cm" svg:y="23.278cm">
          <draw:text-box>
            <text:p text:style-name="P3"><text:span text:style-name="T5">stacji sanitarno-epidemiologicznych. </text:span></text:p>
          </draw:text-box>
        </draw:frame>
        <draw:frame draw:style-name="gr5" draw:text-style-name="P4" draw:layer="layout" svg:width="7.309cm" svg:height="0.39cm" svg:x="11cm" svg:y="23.705cm">
          <draw:text-box>
            <text:p text:style-name="P3"><text:span text:style-name="T5">Podstawowe <text:s/>organy <text:s/>Inspekcji <text:s/>Sanitarnej <text:s/>to <text:s/>Pań-</text:span></text:p>
          </draw:text-box>
        </draw:frame>
        <draw:frame draw:style-name="gr5" draw:text-style-name="P4" draw:layer="layout" svg:width="8.083cm" svg:height="0.39cm" svg:x="10.5cm" svg:y="24.132cm">
          <draw:text-box>
            <text:p text:style-name="P3"><text:span text:style-name="T5">stwowy Wojewódzki i Państwowy Powiatowy Inspektor </text:span></text:p>
          </draw:text-box>
        </draw:frame>
        <draw:frame draw:style-name="gr5" draw:text-style-name="P4" draw:layer="layout" svg:width="7.897cm" svg:height="0.39cm" svg:x="10.5cm" svg:y="24.558cm">
          <draw:text-box>
            <text:p text:style-name="P3"><text:span text:style-name="T5">Sanitarny. Kierują oni działalnością odpowiednio woje-</text:span></text:p>
          </draw:text-box>
        </draw:frame>
        <draw:frame draw:style-name="gr5" draw:text-style-name="P4" draw:layer="layout" svg:width="7.851cm" svg:height="0.39cm" svg:x="10.5cm" svg:y="24.985cm">
          <draw:text-box>
            <text:p text:style-name="P3"><text:span text:style-name="T5">wódzkiej i powiatowej stacji sanitarno-epidemiologicz-</text:span></text:p>
          </draw:text-box>
        </draw:frame>
        <draw:frame draw:style-name="gr5" draw:text-style-name="P4" draw:layer="layout" svg:width="8.067cm" svg:height="0.39cm" svg:x="10.5cm" svg:y="25.412cm">
          <draw:text-box>
            <text:p text:style-name="P3"><text:span text:style-name="T5">nej. Obydwa te organy należą do administracji rządowej </text:span></text:p>
          </draw:text-box>
        </draw:frame>
        <draw:frame draw:style-name="gr5" draw:text-style-name="P4" draw:layer="layout" svg:width="7.669cm" svg:height="0.39cm" svg:x="10.5cm" svg:y="25.839cm">
          <draw:text-box>
            <text:p text:style-name="P3"><text:span text:style-name="T5">zespolonej odpowiednio w województwie i powiecie. </text:span></text:p>
          </draw:text-box>
        </draw:frame>
        <draw:frame draw:style-name="gr5" draw:text-style-name="P4" draw:layer="layout" svg:width="7.825cm" svg:height="0.39cm" svg:x="10.5cm" svg:y="26.266cm">
          <draw:text-box>
            <text:p text:style-name="P3"><text:span text:style-name="T5">W przypadku obu stacji uprawnienia podmiotu tworzą-</text:span></text:p>
          </draw:text-box>
        </draw:frame>
        <draw:frame draw:style-name="gr5" draw:text-style-name="P4" draw:layer="layout" svg:width="8.13cm" svg:height="0.39cm" svg:x="10.5cm" svg:y="26.693cm">
          <draw:text-box>
            <text:p text:style-name="P3"><text:span text:style-name="T5">cego posiada wojewoda. To on powołuje i odwołuje Pań-</text:span></text:p>
          </draw:text-box>
        </draw:frame>
        <draw:frame draw:style-name="gr5" draw:text-style-name="P4" draw:layer="layout" svg:width="7.986cm" svg:height="0.39cm" svg:x="10.5cm" svg:y="27.12cm">
          <draw:text-box>
            <text:p text:style-name="P3"><text:span text:style-name="T5">stwowego Wojewódzkiego Inspektora Sanitarnego oraz </text:span></text:p>
          </draw:text-box>
        </draw:frame>
      </draw:page>
      <draw:page draw:name="page4" draw:style-name="dp1" draw:master-page-name="master-page66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2)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61</text:span></text:p>
          </draw:text-box>
        </draw:frame>
        <draw:frame draw:style-name="gr7" draw:text-style-name="P5" draw:layer="layout" svg:width="4.252cm" svg:height="0.666cm" svg:x="10.6cm" svg:y="0.522cm">
          <draw:text-box>
            <text:p text:style-name="P3"><text:span text:style-name="T11">inspekcja sanitarna</text:span></text:p>
          </draw:text-box>
        </draw:frame>
        <draw:frame draw:style-name="gr5" draw:text-style-name="P4" draw:layer="layout" svg:width="8.126cm" svg:height="0.39cm" svg:x="2cm" svg:y="16.397cm">
          <draw:text-box>
            <text:p text:style-name="P3"><text:span text:style-name="T5">jego zastępcę (decyzja ta wymaga jednak zgody Główne-</text:span></text:p>
          </draw:text-box>
        </draw:frame>
        <draw:frame draw:style-name="gr5" draw:text-style-name="P4" draw:layer="layout" svg:width="8.071cm" svg:height="0.39cm" svg:x="2cm" svg:y="16.824cm">
          <draw:text-box>
            <text:p text:style-name="P3"><text:span text:style-name="T5">go Inspektora Sanitarnego). W przypadku Państwowego </text:span></text:p>
          </draw:text-box>
        </draw:frame>
        <draw:frame draw:style-name="gr5" draw:text-style-name="P4" draw:layer="layout" svg:width="8.075cm" svg:height="0.39cm" svg:x="2cm" svg:y="17.251cm">
          <draw:text-box>
            <text:p text:style-name="P3"><text:span text:style-name="T5">Powiatowego Inspektora Sanitarnego oraz jego zastępcy </text:span></text:p>
          </draw:text-box>
        </draw:frame>
        <draw:frame draw:style-name="gr5" draw:text-style-name="P4" draw:layer="layout" svg:width="8.083cm" svg:height="0.39cm" svg:x="2cm" svg:y="17.678cm">
          <draw:text-box>
            <text:p text:style-name="P3"><text:span text:style-name="T5">organem władnym do powołania i odwołania jest właści-</text:span></text:p>
          </draw:text-box>
        </draw:frame>
        <draw:frame draw:style-name="gr5" draw:text-style-name="P4" draw:layer="layout" svg:width="7.956cm" svg:height="0.39cm" svg:x="2cm" svg:y="18.104cm">
          <draw:text-box>
            <text:p text:style-name="P3"><text:span text:style-name="T5">wy Starosta, który musi jednak uzyskać zgodę Państwo-</text:span></text:p>
          </draw:text-box>
        </draw:frame>
        <draw:frame draw:style-name="gr5" draw:text-style-name="P4" draw:layer="layout" svg:width="7.889cm" svg:height="0.39cm" svg:x="2cm" svg:y="18.531cm">
          <draw:text-box>
            <text:p text:style-name="P3"><text:span text:style-name="T5">wego Wojewódzkiego Inspektora Sanitarnego. Powoła-</text:span></text:p>
          </draw:text-box>
        </draw:frame>
        <draw:frame draw:style-name="gr5" draw:text-style-name="P4" draw:layer="layout" svg:width="7.935cm" svg:height="0.39cm" svg:x="2cm" svg:y="18.958cm">
          <draw:text-box>
            <text:p text:style-name="P3"><text:span text:style-name="T5">nie na stanowisko państwowego inspektora sanitarnego </text:span></text:p>
          </draw:text-box>
        </draw:frame>
        <draw:frame draw:style-name="gr5" draw:text-style-name="P4" draw:layer="layout" svg:width="6.086cm" svg:height="0.39cm" svg:x="2cm" svg:y="19.385cm">
          <draw:text-box>
            <text:p text:style-name="P3"><text:span text:style-name="T5">następuje na okres pięciu lat </text:span><text:span text:style-name="T13">(Rysunek 1)</text:span><text:span text:style-name="T5">. </text:span></text:p>
          </draw:text-box>
        </draw:frame>
        <draw:frame draw:style-name="gr16" draw:text-style-name="P12" draw:layer="layout" svg:width="8.579cm" svg:height="0.628cm" svg:x="2.086cm" svg:y="20.223cm">
          <draw:text-box>
            <text:p text:style-name="P3"><text:span text:style-name="T12">Zadania Państwowej Inspekcji Sanitarnej </text:span></text:p>
          </draw:text-box>
        </draw:frame>
        <draw:frame draw:style-name="gr5" draw:text-style-name="P4" draw:layer="layout" svg:width="7.389cm" svg:height="0.39cm" svg:x="2.5cm" svg:y="21.106cm">
          <draw:text-box>
            <text:p text:style-name="P3"><text:span text:style-name="T5">Państwowa <text:s/>Inspekcja <text:s/>Sanitarna <text:s/>realizuje <text:s/>zadania </text:span></text:p>
          </draw:text-box>
        </draw:frame>
        <draw:frame draw:style-name="gr5" draw:text-style-name="P4" draw:layer="layout" svg:width="7.745cm" svg:height="0.39cm" svg:x="2cm" svg:y="21.533cm">
          <draw:text-box>
            <text:p text:style-name="P3"><text:span text:style-name="T5">z zakresu zdrowia publicznego, podejmując działania, </text:span></text:p>
          </draw:text-box>
        </draw:frame>
        <draw:frame draw:style-name="gr5" draw:text-style-name="P4" draw:layer="layout" svg:width="8.138cm" svg:height="0.39cm" svg:x="2cm" svg:y="21.96cm">
          <draw:text-box>
            <text:p text:style-name="P3"><text:span text:style-name="T5">które <text:s/>mają <text:s/>na <text:s/>celu <text:s/>ochronę <text:s/>zdrowia <text:s/>ludzkiego <text:s/>przed </text:span></text:p>
          </draw:text-box>
        </draw:frame>
        <draw:frame draw:style-name="gr5" draw:text-style-name="P4" draw:layer="layout" svg:width="8.05cm" svg:height="0.39cm" svg:x="2cm" svg:y="22.387cm">
          <draw:text-box>
            <text:p text:style-name="P3"><text:span text:style-name="T5">niekorzystnym działaniem czynników środowiskowych, </text:span></text:p>
          </draw:text-box>
        </draw:frame>
        <draw:frame draw:style-name="gr5" draw:text-style-name="P4" draw:layer="layout" svg:width="8.071cm" svg:height="0.39cm" svg:x="2cm" svg:y="22.814cm">
          <draw:text-box>
            <text:p text:style-name="P3"><text:span text:style-name="T5">a <text:s/>także <text:s/>zapobiegając <text:s/>powstawaniu <text:s/>chorób <text:s/>zakaźnych </text:span></text:p>
          </draw:text-box>
        </draw:frame>
        <draw:frame draw:style-name="gr5" draw:text-style-name="P4" draw:layer="layout" svg:width="7.978cm" svg:height="0.39cm" svg:x="2cm" svg:y="23.241cm">
          <draw:text-box>
            <text:p text:style-name="P3"><text:span text:style-name="T5">oraz zawodowych. PIS realizuje zadania zgodnie z zapi-</text:span></text:p>
          </draw:text-box>
        </draw:frame>
        <draw:frame draw:style-name="gr5" draw:text-style-name="P4" draw:layer="layout" svg:width="7.935cm" svg:height="0.39cm" svg:x="2cm" svg:y="23.667cm">
          <draw:text-box>
            <text:p text:style-name="P3"><text:span text:style-name="T5">sem ustawy o Państwowej Inspekcji Sanitarnej, sprawu-</text:span></text:p>
          </draw:text-box>
        </draw:frame>
        <draw:frame draw:style-name="gr5" draw:text-style-name="P4" draw:layer="layout" svg:width="3.846cm" svg:height="0.39cm" svg:x="2cm" svg:y="24.094cm">
          <draw:text-box>
            <text:p text:style-name="P3"><text:span text:style-name="T5">jąc nadzór nad warunkami:</text:span></text:p>
          </draw:text-box>
        </draw:frame>
        <draw:frame draw:style-name="gr5" draw:text-style-name="P4" draw:layer="layout" svg:width="0.352cm" svg:height="0.39cm" svg:x="2cm" svg:y="24.521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86cm" svg:height="0.39cm" svg:x="2.5cm" svg:y="24.521cm">
          <draw:text-box>
            <text:p text:style-name="P3"><text:span text:style-name="T5">higieny środowiska;</text:span></text:p>
          </draw:text-box>
        </draw:frame>
        <draw:frame draw:style-name="gr5" draw:text-style-name="P4" draw:layer="layout" svg:width="0.352cm" svg:height="0.39cm" svg:x="2cm" svg:y="24.948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038cm" svg:height="0.39cm" svg:x="2.5cm" svg:y="24.948cm">
          <draw:text-box>
            <text:p text:style-name="P3"><text:span text:style-name="T5">higieny pracy;</text:span></text:p>
          </draw:text-box>
        </draw:frame>
        <draw:frame draw:style-name="gr5" draw:text-style-name="P4" draw:layer="layout" svg:width="0.352cm" svg:height="0.39cm" svg:x="2cm" svg:y="25.375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821cm" svg:height="0.39cm" svg:x="2.5cm" svg:y="25.375cm">
          <draw:text-box>
            <text:p text:style-name="P3"><text:span text:style-name="T5">higieny radiacyjnej;</text:span></text:p>
          </draw:text-box>
        </draw:frame>
        <draw:frame draw:style-name="gr5" draw:text-style-name="P4" draw:layer="layout" svg:width="0.352cm" svg:height="0.39cm" svg:x="2cm" svg:y="25.802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17cm" svg:height="0.39cm" svg:x="2.5cm" svg:y="25.802cm">
          <draw:text-box>
            <text:p text:style-name="P3"><text:span text:style-name="T5">higieny procesów nauczania i wychowania;</text:span></text:p>
          </draw:text-box>
        </draw:frame>
        <draw:frame draw:style-name="gr5" draw:text-style-name="P4" draw:layer="layout" svg:width="0.352cm" svg:height="0.39cm" svg:x="2cm" svg:y="26.229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574cm" svg:height="0.39cm" svg:x="2.5cm" svg:y="26.229cm">
          <draw:text-box>
            <text:p text:style-name="P3"><text:span text:style-name="T5">higieny wypoczynku i rekreacji;</text:span></text:p>
          </draw:text-box>
        </draw:frame>
        <draw:frame draw:style-name="gr5" draw:text-style-name="P4" draw:layer="layout" svg:width="0.352cm" svg:height="0.39cm" svg:x="2cm" svg:y="26.655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51cm" svg:height="0.39cm" svg:x="2.5cm" svg:y="26.655cm">
          <draw:text-box>
            <text:p text:style-name="P3"><text:span text:style-name="T5">zdrowotnymi <text:s/>żywności, <text:s/>żywienia <text:s/>i <text:s/>przedmiotów </text:span></text:p>
          </draw:text-box>
        </draw:frame>
        <draw:frame draw:style-name="gr5" draw:text-style-name="P4" draw:layer="layout" svg:width="1.065cm" svg:height="0.39cm" svg:x="2.5cm" svg:y="27.082cm">
          <draw:text-box>
            <text:p text:style-name="P3"><text:span text:style-name="T5">użytku;</text:span></text:p>
          </draw:text-box>
        </draw:frame>
        <draw:frame draw:style-name="gr5" draw:text-style-name="P4" draw:layer="layout" svg:width="0.352cm" svg:height="0.39cm" svg:x="10.5cm" svg:y="16.39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614cm" svg:height="0.39cm" svg:x="11cm" svg:y="16.397cm">
          <draw:text-box>
            <text:p text:style-name="P3"><text:span text:style-name="T5">higieniczno-sanitarnymi, jakie powinien spełniać per-</text:span></text:p>
          </draw:text-box>
        </draw:frame>
        <draw:frame draw:style-name="gr5" draw:text-style-name="P4" draw:layer="layout" svg:width="7.271cm" svg:height="0.39cm" svg:x="11cm" svg:y="16.824cm">
          <draw:text-box>
            <text:p text:style-name="P3"><text:span text:style-name="T5">sonel medyczny, sprzęt oraz pomieszczenia, w któ-</text:span></text:p>
          </draw:text-box>
        </draw:frame>
        <draw:frame draw:style-name="gr5" draw:text-style-name="P4" draw:layer="layout" svg:width="5.941cm" svg:height="0.39cm" svg:x="11cm" svg:y="17.251cm">
          <draw:text-box>
            <text:p text:style-name="P3"><text:span text:style-name="T5">rych są udzielane świadczenia zdrowotne.</text:span></text:p>
          </draw:text-box>
        </draw:frame>
        <draw:frame draw:style-name="gr5" draw:text-style-name="P4" draw:layer="layout" svg:width="7.423cm" svg:height="0.39cm" svg:x="11cm" svg:y="17.678cm">
          <draw:text-box>
            <text:p text:style-name="P3"><text:span text:style-name="T5">Określone w ustawie zadania organy Inspekcji Sani-</text:span></text:p>
          </draw:text-box>
        </draw:frame>
        <draw:frame draw:style-name="gr5" draw:text-style-name="P4" draw:layer="layout" svg:width="7.965cm" svg:height="0.39cm" svg:x="10.5cm" svg:y="18.104cm">
          <draw:text-box>
            <text:p text:style-name="P3"><text:span text:style-name="T5">tarnej realizują poprzez sprawowanie zapobiegawczego </text:span></text:p>
          </draw:text-box>
        </draw:frame>
        <draw:frame draw:style-name="gr5" draw:text-style-name="P4" draw:layer="layout" svg:width="8.138cm" svg:height="0.39cm" svg:x="10.5cm" svg:y="18.531cm">
          <draw:text-box>
            <text:p text:style-name="P3"><text:span text:style-name="T5">i bieżącego nadzoru sanitarnego, a także prowadząc dzia-</text:span></text:p>
          </draw:text-box>
        </draw:frame>
        <draw:frame draw:style-name="gr5" draw:text-style-name="P4" draw:layer="layout" svg:width="8.122cm" svg:height="0.39cm" svg:x="10.5cm" svg:y="18.958cm">
          <draw:text-box>
            <text:p text:style-name="P3"><text:span text:style-name="T5">łania oświatowe, mające na celu edukację oraz promocję </text:span></text:p>
          </draw:text-box>
        </draw:frame>
        <draw:frame draw:style-name="gr5" draw:text-style-name="P4" draw:layer="layout" svg:width="4.307cm" svg:height="0.39cm" svg:x="10.5cm" svg:y="19.385cm">
          <draw:text-box>
            <text:p text:style-name="P3"><text:span text:style-name="T5">zdrowia wśród społeczeństwa.</text:span></text:p>
          </draw:text-box>
        </draw:frame>
        <draw:frame draw:style-name="gr5" draw:text-style-name="P4" draw:layer="layout" svg:width="7.453cm" svg:height="0.39cm" svg:x="11cm" svg:y="19.812cm">
          <draw:text-box>
            <text:p text:style-name="P3"><text:span text:style-name="T5">Zapobiegawczy nadzór sanitarny polega w praktyce </text:span></text:p>
          </draw:text-box>
        </draw:frame>
        <draw:frame draw:style-name="gr5" draw:text-style-name="P4" draw:layer="layout" svg:width="7.77cm" svg:height="0.39cm" svg:x="10.5cm" svg:y="20.239cm">
          <draw:text-box>
            <text:p text:style-name="P3"><text:span text:style-name="T5">na uzgadnianiu dokumentacji projektowej dla nowych </text:span></text:p>
          </draw:text-box>
        </draw:frame>
        <draw:frame draw:style-name="gr5" draw:text-style-name="P4" draw:layer="layout" svg:width="7.597cm" svg:height="0.39cm" svg:x="10.5cm" svg:y="20.666cm">
          <draw:text-box>
            <text:p text:style-name="P3"><text:span text:style-name="T5">inwestycji <text:s/>pod <text:s/>względem <text:s/>wymagań <text:s/>higienicznych </text:span></text:p>
          </draw:text-box>
        </draw:frame>
        <draw:frame draw:style-name="gr5" draw:text-style-name="P4" draw:layer="layout" svg:width="7.821cm" svg:height="0.39cm" svg:x="10.5cm" svg:y="21.093cm">
          <draw:text-box>
            <text:p text:style-name="P3"><text:span text:style-name="T5">i zdrowotnych, a także uczestniczeniu w dopuszczeniu </text:span></text:p>
          </draw:text-box>
        </draw:frame>
        <draw:frame draw:style-name="gr5" draw:text-style-name="P4" draw:layer="layout" svg:width="8.028cm" svg:height="0.39cm" svg:x="10.5cm" svg:y="21.519cm">
          <draw:text-box>
            <text:p text:style-name="P3"><text:span text:style-name="T5">do <text:s/>użytku <text:s/>obiektów <text:s/>budowlanych, <text:s/>statków <text:s/>morskich </text:span></text:p>
          </draw:text-box>
        </draw:frame>
        <draw:frame draw:style-name="gr5" draw:text-style-name="P4" draw:layer="layout" svg:width="7.757cm" svg:height="0.39cm" svg:x="10.5cm" svg:y="21.946cm">
          <draw:text-box>
            <text:p text:style-name="P3"><text:span text:style-name="T5">i powietrznych, środków komunikacji lądowej oraz in-</text:span></text:p>
          </draw:text-box>
        </draw:frame>
        <draw:frame draw:style-name="gr5" draw:text-style-name="P4" draw:layer="layout" svg:width="8.067cm" svg:height="0.39cm" svg:x="10.5cm" svg:y="22.373cm">
          <draw:text-box>
            <text:p text:style-name="P3"><text:span text:style-name="T5">nych <text:s/>urządzeń. <text:s/>W <text:s/>ramach <text:s/>zapobiegawczego <text:s/>nadzoru </text:span></text:p>
          </draw:text-box>
        </draw:frame>
        <draw:frame draw:style-name="gr5" draw:text-style-name="P4" draw:layer="layout" svg:width="7.796cm" svg:height="0.39cm" svg:x="10.5cm" svg:y="22.8cm">
          <draw:text-box>
            <text:p text:style-name="P3"><text:span text:style-name="T5">sanitarnego podejmowane są także aktywności mające </text:span></text:p>
          </draw:text-box>
        </draw:frame>
        <draw:frame draw:style-name="gr5" draw:text-style-name="P4" draw:layer="layout" svg:width="8.122cm" svg:height="0.39cm" svg:x="10.5cm" svg:y="23.227cm">
          <draw:text-box>
            <text:p text:style-name="P3"><text:span text:style-name="T5">na celu zapobieganie negatywnym wpływom czynników </text:span></text:p>
          </draw:text-box>
        </draw:frame>
        <draw:frame draw:style-name="gr5" draw:text-style-name="P4" draw:layer="layout" svg:width="7.745cm" svg:height="0.39cm" svg:x="10.5cm" svg:y="23.654cm">
          <draw:text-box>
            <text:p text:style-name="P3"><text:span text:style-name="T5">i zjawisk fizycznych, chemicznych i biologicznych na </text:span></text:p>
          </draw:text-box>
        </draw:frame>
        <draw:frame draw:style-name="gr5" draw:text-style-name="P4" draw:layer="layout" svg:width="2.026cm" svg:height="0.39cm" svg:x="10.5cm" svg:y="24.081cm">
          <draw:text-box>
            <text:p text:style-name="P3"><text:span text:style-name="T5">zdrowie ludzi.</text:span></text:p>
          </draw:text-box>
        </draw:frame>
        <draw:frame draw:style-name="gr5" draw:text-style-name="P4" draw:layer="layout" svg:width="7.059cm" svg:height="0.39cm" svg:x="11cm" svg:y="24.507cm">
          <draw:text-box>
            <text:p text:style-name="P3"><text:span text:style-name="T5">Bieżący nadzór sanitarny polega na kontroli prze-</text:span></text:p>
          </draw:text-box>
        </draw:frame>
        <draw:frame draw:style-name="gr5" draw:text-style-name="P4" draw:layer="layout" svg:width="7.639cm" svg:height="0.39cm" svg:x="10.5cm" svg:y="24.934cm">
          <draw:text-box>
            <text:p text:style-name="P3"><text:span text:style-name="T5">strzegania przepisów określających wymagania higie-</text:span></text:p>
          </draw:text-box>
        </draw:frame>
        <draw:frame draw:style-name="gr5" draw:text-style-name="P4" draw:layer="layout" svg:width="7.131cm" svg:height="0.39cm" svg:x="10.5cm" svg:y="25.361cm">
          <draw:text-box>
            <text:p text:style-name="P3"><text:span text:style-name="T5">niczne i zdrowotne, w szczególności dotyczących:</text:span></text:p>
          </draw:text-box>
        </draw:frame>
        <draw:frame draw:style-name="gr5" draw:text-style-name="P4" draw:layer="layout" svg:width="0.352cm" svg:height="0.39cm" svg:x="10.5cm" svg:y="25.78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114cm" svg:height="0.39cm" svg:x="11cm" svg:y="25.788cm">
          <draw:text-box>
            <text:p text:style-name="P3"><text:span text:style-name="T5">higieny środowiska – w zakresie jakości wody do </text:span></text:p>
          </draw:text-box>
        </draw:frame>
        <draw:frame draw:style-name="gr5" draw:text-style-name="P4" draw:layer="layout" svg:width="7.482cm" svg:height="0.39cm" svg:x="11cm" svg:y="26.215cm">
          <draw:text-box>
            <text:p text:style-name="P3"><text:span text:style-name="T5">spożycia, czystości powietrza, gleby, wód, kąpielisk </text:span></text:p>
          </draw:text-box>
        </draw:frame>
        <draw:line draw:style-name="gr17" draw:text-style-name="P1" draw:layer="layout" svg:x1="1.999cm" svg:y1="14.791cm" svg:x2="18.499cm" svg:y2="14.791cm">
          <text:p/>
        </draw:line>
        <draw:frame draw:style-name="gr5" draw:text-style-name="P4" draw:layer="layout" svg:width="7.499cm" svg:height="0.39cm" svg:x="11cm" svg:y="26.642cm">
          <draw:text-box>
            <text:p text:style-name="P3"><text:span text:style-name="T5">i miejsc wyznaczonych do kąpieli oraz innych skład-</text:span></text:p>
          </draw:text-box>
        </draw:frame>
        <draw:frame draw:style-name="gr12" draw:text-style-name="P9" draw:layer="layout" svg:width="6.496cm" svg:height="0.353cm" svg:x="2cm" svg:y="13.819cm">
          <draw:text-box>
            <text:p text:style-name="P3"><text:span text:style-name="T14">Rysunek 1. </text:span><text:span text:style-name="T15">Schemat struktury organizacyjnej PIS.</text:span></text:p>
          </draw:text-box>
        </draw:frame>
        <draw:line draw:style-name="gr18" draw:text-style-name="P1" draw:layer="layout" svg:x1="2.383cm" svg:y1="5.452cm" svg:x2="2.383cm" svg:y2="9.031cm">
          <text:p/>
        </draw:line>
        <draw:line draw:style-name="gr19" draw:text-style-name="P1" draw:layer="layout" svg:x1="2.445cm" svg:y1="9.074cm" svg:x2="18.071cm" svg:y2="9.074cm">
          <text:p/>
        </draw:line>
        <draw:line draw:style-name="gr18" draw:text-style-name="P1" draw:layer="layout" svg:x1="18.116cm" svg:y1="9.013cm" svg:x2="18.116cm" svg:y2="5.435cm">
          <text:p/>
        </draw:line>
        <draw:line draw:style-name="gr19" draw:text-style-name="P1" draw:layer="layout" svg:x1="18.054cm" svg:y1="5.391cm" svg:x2="2.428cm" svg:y2="5.391cm">
          <text:p/>
        </draw:line>
        <draw:path draw:style-name="gr17" draw:text-style-name="P1" draw:layer="layout" svg:width="15.733cm" svg:height="3.684cm" svg:x="2.383cm" svg:y="5.391cm" svg:viewBox="0 0 15734 3685" svg:d="M0 3658v27h27M15707 3685h27v-27M15734 26v-26h-27M27 0h-27v26">
          <text:p/>
        </draw:path>
        <draw:line draw:style-name="gr19" draw:text-style-name="P1" draw:layer="layout" svg:x1="2.383cm" svg:y1="9.333cm" svg:x2="2.383cm" svg:y2="12.505cm">
          <text:p/>
        </draw:line>
        <draw:line draw:style-name="gr19" draw:text-style-name="P1" draw:layer="layout" svg:x1="2.445cm" svg:y1="12.549cm" svg:x2="18.071cm" svg:y2="12.549cm">
          <text:p/>
        </draw:line>
        <draw:line draw:style-name="gr19" draw:text-style-name="P1" draw:layer="layout" svg:x1="18.116cm" svg:y1="12.487cm" svg:x2="18.116cm" svg:y2="9.315cm">
          <text:p/>
        </draw:line>
        <draw:line draw:style-name="gr19" draw:text-style-name="P1" draw:layer="layout" svg:x1="18.054cm" svg:y1="9.271cm" svg:x2="2.428cm" svg:y2="9.271cm">
          <text:p/>
        </draw:line>
        <draw:path draw:style-name="gr17" draw:text-style-name="P1" draw:layer="layout" svg:width="15.733cm" svg:height="3.278cm" svg:x="2.383cm" svg:y="9.271cm" svg:viewBox="0 0 15734 3279" svg:d="M0 3253v26h27M15707 3279h27v-26M15734 26v-26h-27M27 0h-27v26">
          <text:p/>
        </draw:path>
        <draw:line draw:style-name="gr2" draw:text-style-name="P1" draw:layer="layout" svg:x1="12.616cm" svg:y1="7.182cm" svg:x2="12.616cm" svg:y2="11.386cm">
          <text:p/>
        </draw:line>
        <draw:line draw:style-name="gr2" draw:text-style-name="P1" draw:layer="layout" svg:x1="5.371cm" svg:y1="3.983cm" svg:x2="5.371cm" svg:y2="11.404cm">
          <text:p/>
        </draw:line>
        <draw:frame draw:style-name="gr12" draw:text-style-name="P9" draw:layer="layout" svg:width="3.842cm" svg:height="0.353cm" svg:x="2cm" svg:y="14.3cm">
          <draw:text-box>
            <text:p text:style-name="P3"><text:span text:style-name="T15">Źródło: Opracowanie własne.</text:span></text:p>
          </draw:text-box>
        </draw:frame>
        <draw:frame draw:style-name="gr20" draw:text-style-name="P13" draw:layer="layout" svg:width="1.221cm" svg:height="0.319cm" svg:x="9.61cm" svg:y="2.187cm">
          <draw:text-box>
            <text:p text:style-name="P3"><text:span text:style-name="T16">PREZES </text:span></text:p>
          </draw:text-box>
        </draw:frame>
        <draw:polygon draw:style-name="gr17" draw:text-style-name="P1" draw:layer="layout" svg:width="3.6cm" svg:height="1cm" svg:x="8.375cm" svg:y="2.008cm" svg:viewBox="0 0 3601 1001" draw:points="0,1001 3601,1001 3601,0 0,0">
          <text:p/>
        </draw:polygon>
        <draw:frame draw:style-name="gr20" draw:text-style-name="P13" draw:layer="layout" svg:width="2.525cm" svg:height="0.319cm" svg:x="8.923cm" svg:y="2.525cm">
          <draw:text-box>
            <text:p text:style-name="P3"><text:span text:style-name="T16">RADY MINISTRÓW</text:span></text:p>
          </draw:text-box>
        </draw:frame>
        <draw:frame draw:style-name="gr20" draw:text-style-name="P13" draw:layer="layout" svg:width="3.054cm" svg:height="0.319cm" svg:x="13.312cm" svg:y="11.573cm">
          <draw:text-box>
            <text:p text:style-name="P3"><text:span text:style-name="T16">POWIATOWA STACJA </text:span></text:p>
          </draw:text-box>
        </draw:frame>
        <draw:polygon draw:style-name="gr17" draw:text-style-name="P1" draw:layer="layout" svg:width="4.782cm" svg:height="1cm" svg:x="12.35cm" svg:y="11.395cm" svg:viewBox="0 0 4783 1001" draw:points="0,1001 4783,1001 4783,0 0,0">
          <text:p/>
        </draw:polygon>
        <draw:frame draw:style-name="gr20" draw:text-style-name="P13" draw:layer="layout" svg:width="4.591cm" svg:height="0.319cm" svg:x="12.478cm" svg:y="11.912cm">
          <draw:text-box>
            <text:p text:style-name="P3"><text:span text:style-name="T16">SANITARNO-EPIDEMIOLOGICZNA</text:span></text:p>
          </draw:text-box>
        </draw:frame>
        <draw:frame draw:style-name="gr20" draw:text-style-name="P13" draw:layer="layout" svg:width="2.923cm" svg:height="0.319cm" svg:x="6.14cm" svg:y="11.573cm">
          <draw:text-box>
            <text:p text:style-name="P3"><text:span text:style-name="T16">GRANICZNA STACJA </text:span></text:p>
          </draw:text-box>
        </draw:frame>
        <draw:polygon draw:style-name="gr17" draw:text-style-name="P1" draw:layer="layout" svg:width="4.783cm" svg:height="1cm" svg:x="5.133cm" svg:y="11.395cm" svg:viewBox="0 0 4784 1001" draw:points="0,1001 4784,1001 4784,0 0,0">
          <text:p/>
        </draw:polygon>
        <draw:frame draw:style-name="gr20" draw:text-style-name="P13" draw:layer="layout" svg:width="4.591cm" svg:height="0.319cm" svg:x="5.262cm" svg:y="11.912cm">
          <draw:text-box>
            <text:p text:style-name="P3"><text:span text:style-name="T16">SANITARNO-EPIDEMIOLOGICZNA</text:span></text:p>
          </draw:text-box>
        </draw:frame>
        <draw:frame draw:style-name="gr20" draw:text-style-name="P13" draw:layer="layout" svg:width="3.321cm" svg:height="0.319cm" svg:x="13.904cm" svg:y="8.128cm">
          <draw:text-box>
            <text:p text:style-name="P3"><text:span text:style-name="T16">WOJEWÓDZKA STACJA </text:span></text:p>
          </draw:text-box>
        </draw:frame>
        <draw:polygon draw:style-name="gr17" draw:text-style-name="P1" draw:layer="layout" svg:width="4.783cm" svg:height="1cm" svg:x="13.093cm" svg:y="7.949cm" svg:viewBox="0 0 4784 1001" draw:points="0,1001 4784,1001 4784,0 0,0">
          <text:p/>
        </draw:polygon>
        <draw:frame draw:style-name="gr20" draw:text-style-name="P13" draw:layer="layout" svg:width="4.591cm" svg:height="0.319cm" svg:x="13.222cm" svg:y="8.467cm">
          <draw:text-box>
            <text:p text:style-name="P3"><text:span text:style-name="T16">SANITARNO-EPIDEMIOLOGICZNA</text:span></text:p>
          </draw:text-box>
        </draw:frame>
        <draw:frame draw:style-name="gr20" draw:text-style-name="P13" draw:layer="layout" svg:width="0.87cm" svg:height="0.319cm" svg:x="9.791cm" svg:y="3.965cm">
          <draw:text-box>
            <text:p text:style-name="P3"><text:span text:style-name="T16">RADA </text:span></text:p>
          </draw:text-box>
        </draw:frame>
        <draw:frame draw:style-name="gr20" draw:text-style-name="P13" draw:layer="layout" svg:width="1.831cm" svg:height="0.319cm" svg:x="9.315cm" svg:y="4.303cm">
          <draw:text-box>
            <text:p text:style-name="P3"><text:span text:style-name="T16">SANITARNO- </text:span></text:p>
          </draw:text-box>
        </draw:frame>
        <draw:polygon draw:style-name="gr17" draw:text-style-name="P1" draw:layer="layout" svg:width="3.083cm" svg:height="1.283cm" svg:x="8.633cm" svg:y="3.814cm" svg:viewBox="0 0 3084 1284" draw:points="0,1284 3084,1284 3084,0 0,0">
          <text:p/>
        </draw:polygon>
        <draw:frame draw:style-name="gr20" draw:text-style-name="P13" draw:layer="layout" svg:width="2.936cm" svg:height="0.319cm" svg:x="8.724cm" svg:y="4.642cm">
          <draw:text-box>
            <text:p text:style-name="P3"><text:span text:style-name="T16">-EPIDEMIOLOGICZNA</text:span></text:p>
          </draw:text-box>
        </draw:frame>
        <draw:polygon draw:style-name="gr17" draw:text-style-name="P1" draw:layer="layout" svg:width="3.6cm" svg:height="1cm" svg:x="12.624cm" svg:y="3.814cm" svg:viewBox="0 0 3601 1001" draw:points="0,1001 3601,1001 3601,0 0,0">
          <text:p/>
        </draw:polygon>
        <draw:polygon draw:style-name="gr21" draw:text-style-name="P14" draw:layer="layout" svg:width="3.6cm" svg:height="1cm" svg:x="4.124cm" svg:y="3.832cm" svg:viewBox="0 0 3601 1001" draw:points="0,1001 3601,1001 3601,0 0,0">
          <text:p/>
        </draw:polygon>
        <draw:frame draw:style-name="gr20" draw:text-style-name="P13" draw:layer="layout" svg:width="1.704cm" svg:height="0.319cm" svg:x="13.586cm" svg:y="4.162cm">
          <draw:text-box>
            <text:p text:style-name="P3"><text:span text:style-name="T16">WOJEWODA</text:span></text:p>
          </draw:text-box>
        </draw:frame>
        <draw:polygon draw:style-name="gr17" draw:text-style-name="P1" draw:layer="layout" svg:width="3.6cm" svg:height="1cm" svg:x="4.124cm" svg:y="3.832cm" svg:viewBox="0 0 3601 1001" draw:points="0,1001 3601,1001 3601,0 0,0">
          <text:p/>
        </draw:polygon>
        <draw:line draw:style-name="gr2" draw:text-style-name="P1" draw:layer="layout" svg:x1="11.966cm" svg:y1="2.508cm" svg:x2="14.433cm" svg:y2="2.508cm">
          <text:p/>
        </draw:line>
        <draw:line draw:style-name="gr2" draw:text-style-name="P1" draw:layer="layout" svg:x1="14.424cm" svg:y1="2.499cm" svg:x2="14.424cm" svg:y2="3.799cm">
          <text:p/>
        </draw:line>
        <draw:line draw:style-name="gr2" draw:text-style-name="P1" draw:layer="layout" svg:x1="8.366cm" svg:y1="2.508cm" svg:x2="5.924cm" svg:y2="2.508cm">
          <text:p/>
        </draw:line>
        <draw:line draw:style-name="gr2" draw:text-style-name="P1" draw:layer="layout" svg:x1="5.925cm" svg:y1="2.499cm" svg:x2="5.925cm" svg:y2="3.799cm">
          <text:p/>
        </draw:line>
        <draw:polygon draw:style-name="gr21" draw:text-style-name="P14" draw:layer="layout" svg:width="3.083cm" svg:height="1cm" svg:x="3.233cm" svg:y="6.147cm" svg:viewBox="0 0 3084 1001" draw:points="0,1001 3084,1001 3084,0 0,0">
          <text:p/>
        </draw:polygon>
        <draw:frame draw:style-name="gr20" draw:text-style-name="P13" draw:layer="layout" svg:width="2.779cm" svg:height="0.319cm" svg:x="4.553cm" svg:y="4.18cm">
          <draw:text-box>
            <text:p text:style-name="P3"><text:span text:style-name="T16">MINISTER ZDROWIA</text:span></text:p>
          </draw:text-box>
        </draw:frame>
        <draw:frame draw:style-name="gr20" draw:text-style-name="P13" draw:layer="layout" svg:width="3.063cm" svg:height="0.319cm" svg:x="3.298cm" svg:y="6.325cm">
          <draw:text-box>
            <text:p text:style-name="P3"><text:span text:style-name="T16">GŁÓWNY INSPEKTOR </text:span></text:p>
          </draw:text-box>
        </draw:frame>
        <draw:polygon draw:style-name="gr17" draw:text-style-name="P1" draw:layer="layout" svg:width="3.083cm" svg:height="1cm" svg:x="3.233cm" svg:y="6.147cm" svg:viewBox="0 0 3084 1001" draw:points="0,1001 3084,1001 3084,0 0,0">
          <text:p/>
        </draw:polygon>
        <draw:frame draw:style-name="gr20" draw:text-style-name="P13" draw:layer="layout" svg:width="1.628cm" svg:height="0.319cm" svg:x="3.98cm" svg:y="6.664cm">
          <draw:text-box>
            <text:p text:style-name="P3"><text:span text:style-name="T16">SANITARNY</text:span></text:p>
          </draw:text-box>
        </draw:frame>
        <draw:frame draw:style-name="gr20" draw:text-style-name="P13" draw:layer="layout" svg:width="3.427cm" svg:height="0.319cm" svg:x="7.741cm" svg:y="6.343cm">
          <draw:text-box>
            <text:p text:style-name="P3"><text:span text:style-name="T16">GŁÓWNY INSPEKTORAT </text:span></text:p>
          </draw:text-box>
        </draw:frame>
        <draw:polygon draw:style-name="gr17" draw:text-style-name="P1" draw:layer="layout" svg:width="3.599cm" svg:height="1cm" svg:x="7.585cm" svg:y="6.165cm" svg:viewBox="0 0 3600 1001" draw:points="0,1001 3600,1001 3600,0 0,0">
          <text:p/>
        </draw:polygon>
        <draw:polygon draw:style-name="gr21" draw:text-style-name="P14" draw:layer="layout" svg:width="3.982cm" svg:height="0.883cm" svg:x="3.251cm" svg:y="9.799cm" svg:viewBox="0 0 3983 884" draw:points="0,884 3983,884 3983,0 0,0">
          <text:p/>
        </draw:polygon>
        <draw:frame draw:style-name="gr20" draw:text-style-name="P13" draw:layer="layout" svg:width="1.628cm" svg:height="0.319cm" svg:x="8.59cm" svg:y="6.682cm">
          <draw:text-box>
            <text:p text:style-name="P3"><text:span text:style-name="T16">SANITARNY</text:span></text:p>
          </draw:text-box>
        </draw:frame>
        <draw:frame draw:style-name="gr20" draw:text-style-name="P13" draw:layer="layout" svg:width="3.723cm" svg:height="0.319cm" svg:x="3.447cm" svg:y="9.919cm">
          <draw:text-box>
            <text:p text:style-name="P3"><text:span text:style-name="T16">PAŃSTWOWY GRANICZNY </text:span></text:p>
          </draw:text-box>
        </draw:frame>
        <draw:polygon draw:style-name="gr17" draw:text-style-name="P1" draw:layer="layout" svg:width="3.982cm" svg:height="0.883cm" svg:x="3.251cm" svg:y="9.799cm" svg:viewBox="0 0 3983 884" draw:points="0,884 3983,884 3983,0 0,0">
          <text:p/>
        </draw:polygon>
        <draw:line draw:style-name="gr2" draw:text-style-name="P1" draw:layer="layout" svg:x1="6.307cm" svg:y1="6.458cm" svg:x2="7.576cm" svg:y2="6.458cm">
          <text:p/>
        </draw:line>
        <draw:line draw:style-name="gr17" draw:text-style-name="P1" draw:layer="layout" svg:x1="10.175cm" svg:y1="5.106cm" svg:x2="10.175cm" svg:y2="5.658cm">
          <text:p/>
        </draw:line>
        <draw:line draw:style-name="gr17" draw:text-style-name="P1" draw:layer="layout" svg:x1="10.183cm" svg:y1="5.658cm" svg:x2="6.183cm" svg:y2="5.658cm">
          <text:p/>
        </draw:line>
        <draw:line draw:style-name="gr17" draw:text-style-name="P1" draw:layer="layout" svg:x1="6.183cm" svg:y1="5.667cm" svg:x2="6.183cm" svg:y2="6.138cm">
          <text:p/>
        </draw:line>
        <draw:frame draw:style-name="gr20" draw:text-style-name="P13" draw:layer="layout" svg:width="3.351cm" svg:height="0.319cm" svg:x="3.596cm" svg:y="10.258cm">
          <draw:text-box>
            <text:p text:style-name="P3"><text:span text:style-name="T16">INSPEKTOR SANITARNY</text:span></text:p>
          </draw:text-box>
        </draw:frame>
        <draw:line draw:style-name="gr22" draw:text-style-name="P1" draw:layer="layout" svg:x1="8.125cm" svg:y1="13.126cm" svg:x2="8.98cm" svg:y2="13.126cm">
          <text:p/>
        </draw:line>
        <draw:polygon draw:style-name="gr23" draw:text-style-name="P15" draw:layer="layout" svg:width="0.379cm" svg:height="0.276cm" svg:x="8.846cm" svg:y="12.988cm" svg:viewBox="0 0 380 277" draw:points="380,139 0,0 0,277">
          <text:p/>
        </draw:polygon>
        <draw:line draw:style-name="gr24" draw:text-style-name="P1" draw:layer="layout" svg:x1="4.025cm" svg:y1="13.127cm" svg:x2="4.88cm" svg:y2="13.127cm">
          <text:p/>
        </draw:line>
        <draw:polygon draw:style-name="gr25" draw:text-style-name="P16" draw:layer="layout" svg:width="0.379cm" svg:height="0.276cm" svg:x="4.746cm" svg:y="12.989cm" svg:viewBox="0 0 380 277" draw:points="380,139 0,0 0,277">
          <text:p/>
        </draw:polygon>
        <draw:line draw:style-name="gr26" draw:text-style-name="P1" draw:layer="layout" svg:x1="11.621cm" svg:y1="13.127cm" svg:x2="12.477cm" svg:y2="13.127cm">
          <text:p/>
        </draw:line>
        <draw:polygon draw:style-name="gr27" draw:text-style-name="P17" draw:layer="layout" svg:width="0.378cm" svg:height="0.276cm" svg:x="12.343cm" svg:y="12.989cm" svg:viewBox="0 0 379 277" draw:points="379,139 0,0 0,277">
          <text:p/>
        </draw:polygon>
        <draw:line draw:style-name="gr28" draw:text-style-name="P1" draw:layer="layout" svg:x1="5.942cm" svg:y1="4.841cm" svg:x2="5.942cm" svg:y2="5.911cm">
          <text:p/>
        </draw:line>
        <draw:polygon draw:style-name="gr27" draw:text-style-name="P17" draw:layer="layout" svg:width="0.276cm" svg:height="0.378cm" svg:x="5.804cm" svg:y="5.778cm" svg:viewBox="0 0 277 379" draw:points="139,379 277,0 0,0">
          <text:p/>
        </draw:polygon>
        <draw:line draw:style-name="gr29" draw:text-style-name="P1" draw:layer="layout" svg:x1="6.307cm" svg:y1="6.908cm" svg:x2="7.28cm" svg:y2="6.908cm">
          <text:p/>
        </draw:line>
        <draw:polygon draw:style-name="gr27" draw:text-style-name="P17" draw:layer="layout" svg:width="0.379cm" svg:height="0.275cm" svg:x="7.146cm" svg:y="6.771cm" svg:viewBox="0 0 380 276" draw:points="380,137 0,0 0,276">
          <text:p/>
        </draw:polygon>
        <draw:line draw:style-name="gr2" draw:text-style-name="P1" draw:layer="layout" svg:x1="14.442cm" svg:y1="7.191cm" svg:x2="14.442cm" svg:y2="7.958cm">
          <text:p/>
        </draw:line>
        <draw:line draw:style-name="gr30" draw:text-style-name="P1" draw:layer="layout" svg:x1="15.625cm" svg:y1="4.823cm" svg:x2="15.625cm" svg:y2="5.947cm">
          <text:p/>
        </draw:line>
        <draw:polygon draw:style-name="gr27" draw:text-style-name="P17" draw:layer="layout" svg:width="0.275cm" svg:height="0.378cm" svg:x="15.487cm" svg:y="5.813cm" svg:viewBox="0 0 276 379" draw:points="139,379 276,0 0,0">
          <text:p/>
        </draw:polygon>
        <draw:line draw:style-name="gr31" draw:text-style-name="P1" draw:layer="layout" svg:x1="15.625cm" svg:y1="7.191cm" svg:x2="15.625cm" svg:y2="7.696cm">
          <text:p/>
        </draw:line>
        <draw:polygon draw:style-name="gr27" draw:text-style-name="P17" draw:layer="layout" svg:width="0.275cm" svg:height="0.379cm" svg:x="15.487cm" svg:y="7.562cm" svg:viewBox="0 0 276 380" draw:points="139,380 276,0 0,0">
          <text:p/>
        </draw:polygon>
        <draw:line draw:style-name="gr32" draw:text-style-name="P1" draw:layer="layout" svg:x1="13.907cm" svg:y1="10.138cm" svg:x2="15.625cm" svg:y2="10.138cm">
          <text:p/>
        </draw:line>
        <draw:line draw:style-name="gr33" draw:text-style-name="P1" draw:layer="layout" svg:x1="15.625cm" svg:y1="10.138cm" svg:x2="15.625cm" svg:y2="11.142cm">
          <text:p/>
        </draw:line>
        <draw:polygon draw:style-name="gr27" draw:text-style-name="P17" draw:layer="layout" svg:width="0.275cm" svg:height="0.378cm" svg:x="15.487cm" svg:y="11.008cm" svg:viewBox="0 0 276 379" draw:points="139,379 276,0 0,0">
          <text:p/>
        </draw:polygon>
        <draw:line draw:style-name="gr34" draw:text-style-name="P1" draw:layer="layout" svg:x1="9.55cm" svg:y1="7.138cm" svg:x2="9.55cm" svg:y2="11.142cm">
          <text:p/>
        </draw:line>
        <draw:polygon draw:style-name="gr27" draw:text-style-name="P17" draw:layer="layout" svg:width="0.275cm" svg:height="0.378cm" svg:x="9.412cm" svg:y="11.008cm" svg:viewBox="0 0 276 379" draw:points="139,379 276,0 0,0">
          <text:p/>
        </draw:polygon>
        <draw:line draw:style-name="gr35" draw:text-style-name="P1" draw:layer="layout" svg:x1="12.859cm" svg:y1="4.797cm" svg:x2="12.859cm" svg:y2="11.142cm">
          <text:p/>
        </draw:line>
        <draw:polygon draw:style-name="gr27" draw:text-style-name="P17" draw:layer="layout" svg:width="0.276cm" svg:height="0.378cm" svg:x="12.721cm" svg:y="11.008cm" svg:viewBox="0 0 277 379" draw:points="139,379 277,0 0,0">
          <text:p/>
        </draw:polygon>
        <draw:polygon draw:style-name="gr21" draw:text-style-name="P14" draw:layer="layout" svg:width="3.982cm" svg:height="0.883cm" svg:x="9.916cm" svg:y="9.732cm" svg:viewBox="0 0 3983 884" draw:points="0,884 3983,884 3983,0 0,0">
          <text:p/>
        </draw:polygon>
        <draw:frame draw:style-name="gr20" draw:text-style-name="P13" draw:layer="layout" svg:width="9.37cm" svg:height="0.319cm" svg:x="5.245cm" svg:y="12.939cm">
          <draw:text-box>
            <text:p text:style-name="P3"><text:span text:style-name="T16">Nadzór merytoryczny <text:s text:c="17"/>Nadzór kadrowy <text:s text:c="17"/>Finansowanie</text:span></text:p>
          </draw:text-box>
        </draw:frame>
        <draw:frame draw:style-name="gr20" draw:text-style-name="P13" draw:layer="layout" svg:width="3.854cm" svg:height="0.319cm" svg:x="10.062cm" svg:y="9.852cm">
          <draw:text-box>
            <text:p text:style-name="P3"><text:span text:style-name="T16">PAŃSTWOWY POWIATOWY </text:span></text:p>
          </draw:text-box>
        </draw:frame>
        <draw:polygon draw:style-name="gr17" draw:text-style-name="P1" draw:layer="layout" svg:width="3.982cm" svg:height="0.883cm" svg:x="9.916cm" svg:y="9.732cm" svg:viewBox="0 0 3983 884" draw:points="0,884 3983,884 3983,0 0,0">
          <text:p/>
        </draw:polygon>
        <draw:polygon draw:style-name="gr21" draw:text-style-name="P14" draw:layer="layout" svg:width="4.782cm" svg:height="1cm" svg:x="11.451cm" svg:y="6.182cm" svg:viewBox="0 0 4783 1001" draw:points="0,1001 4783,1001 4783,0 0,0">
          <text:p/>
        </draw:polygon>
        <draw:frame draw:style-name="gr20" draw:text-style-name="P13" draw:layer="layout" svg:width="3.351cm" svg:height="0.319cm" svg:x="10.261cm" svg:y="10.191cm">
          <draw:text-box>
            <text:p text:style-name="P3"><text:span text:style-name="T16">INSPEKTOR SANITARNY</text:span></text:p>
          </draw:text-box>
        </draw:frame>
        <draw:frame draw:style-name="gr20" draw:text-style-name="P13" draw:layer="layout" svg:width="4.011cm" svg:height="0.319cm" svg:x="11.904cm" svg:y="6.361cm">
          <draw:text-box>
            <text:p text:style-name="P3"><text:span text:style-name="T16">PAŃSTWOWY WOJEWÓDZKI </text:span></text:p>
          </draw:text-box>
        </draw:frame>
        <draw:polygon draw:style-name="gr17" draw:text-style-name="P1" draw:layer="layout" svg:width="4.782cm" svg:height="1cm" svg:x="11.451cm" svg:y="6.182cm" svg:viewBox="0 0 4783 1001" draw:points="0,1001 4783,1001 4783,0 0,0">
          <text:p/>
        </draw:polygon>
        <draw:line draw:style-name="gr22" draw:text-style-name="P1" draw:layer="layout" svg:x1="13.649cm" svg:y1="4.797cm" svg:x2="13.649cm" svg:y2="5.947cm">
          <text:p/>
        </draw:line>
        <draw:polygon draw:style-name="gr23" draw:text-style-name="P15" draw:layer="layout" svg:width="0.275cm" svg:height="0.378cm" svg:x="13.512cm" svg:y="5.813cm" svg:viewBox="0 0 276 379" draw:points="138,379 276,0 0,0">
          <text:p/>
        </draw:polygon>
        <draw:line draw:style-name="gr22" draw:text-style-name="P1" draw:layer="layout" svg:x1="12.15cm" svg:y1="7.191cm" svg:x2="12.15cm" svg:y2="9.479cm">
          <text:p/>
        </draw:line>
        <draw:polygon draw:style-name="gr23" draw:text-style-name="P15" draw:layer="layout" svg:width="0.275cm" svg:height="0.379cm" svg:x="12.012cm" svg:y="9.345cm" svg:viewBox="0 0 276 380" draw:points="138,380 276,0 0,0">
          <text:p/>
        </draw:polygon>
        <draw:line draw:style-name="gr22" draw:text-style-name="P1" draw:layer="layout" svg:x1="4.925cm" svg:y1="7.173cm" svg:x2="4.925cm" svg:y2="9.564cm">
          <text:p/>
        </draw:line>
        <draw:polygon draw:style-name="gr23" draw:text-style-name="P15" draw:layer="layout" svg:width="0.275cm" svg:height="0.378cm" svg:x="4.787cm" svg:y="9.43cm" svg:viewBox="0 0 276 379" draw:points="139,379 276,0 0,0">
          <text:p/>
        </draw:polygon>
        <draw:line draw:style-name="gr22" draw:text-style-name="P1" draw:layer="layout" svg:x1="8.366cm" svg:y1="2.233cm" svg:x2="3.978cm" svg:y2="2.233cm">
          <text:p/>
        </draw:line>
        <draw:line draw:style-name="gr22" draw:text-style-name="P1" draw:layer="layout" svg:x1="3.978cm" svg:y1="2.251cm" svg:x2="3.978cm" svg:y2="5.912cm">
          <text:p/>
        </draw:line>
        <draw:polygon draw:style-name="gr23" draw:text-style-name="P15" draw:layer="layout" svg:width="0.276cm" svg:height="0.378cm" svg:x="3.84cm" svg:y="5.778cm" svg:viewBox="0 0 277 379" draw:points="138,379 277,0 0,0">
          <text:p/>
        </draw:polygon>
        <draw:line draw:style-name="gr24" draw:text-style-name="P1" draw:layer="layout" svg:x1="5.624cm" svg:y1="4.823cm" svg:x2="5.624cm" svg:y2="5.894cm">
          <text:p/>
        </draw:line>
        <draw:polygon draw:style-name="gr25" draw:text-style-name="P16" draw:layer="layout" svg:width="0.275cm" svg:height="0.378cm" svg:x="5.487cm" svg:y="5.76cm" svg:viewBox="0 0 276 379" draw:points="137,379 276,0 0,0">
          <text:p/>
        </draw:polygon>
        <draw:line draw:style-name="gr24" draw:text-style-name="P1" draw:layer="layout" svg:x1="5.667cm" svg:y1="7.138cm" svg:x2="5.667cm" svg:y2="9.546cm">
          <text:p/>
        </draw:line>
        <draw:polygon draw:style-name="gr25" draw:text-style-name="P16" draw:layer="layout" svg:width="0.276cm" svg:height="0.379cm" svg:x="5.529cm" svg:y="9.412cm" svg:viewBox="0 0 277 380" draw:points="139,380 277,0 0,0">
          <text:p/>
        </draw:polygon>
        <draw:line draw:style-name="gr24" draw:text-style-name="P1" draw:layer="layout" svg:x1="11.707cm" svg:y1="7.435cm" svg:x2="11.707cm" svg:y2="9.479cm">
          <text:p/>
        </draw:line>
        <draw:polygon draw:style-name="gr25" draw:text-style-name="P16" draw:layer="layout" svg:width="0.276cm" svg:height="0.378cm" svg:x="11.569cm" svg:y="7.191cm" svg:viewBox="0 0 277 379" draw:points="139,0 0,379 277,379">
          <text:p/>
        </draw:polygon>
        <draw:polygon draw:style-name="gr25" draw:text-style-name="P16" draw:layer="layout" svg:width="0.276cm" svg:height="0.379cm" svg:x="11.569cm" svg:y="9.345cm" svg:viewBox="0 0 277 380" draw:points="139,380 277,0 0,0">
          <text:p/>
        </draw:polygon>
        <draw:line draw:style-name="gr24" draw:text-style-name="P1" draw:layer="layout" svg:x1="5.667cm" svg:y1="8.231cm" svg:x2="11.707cm" svg:y2="8.231cm">
          <text:p/>
        </draw:line>
        <draw:frame draw:style-name="gr20" draw:text-style-name="P13" draw:layer="layout" svg:width="3.931cm" svg:height="0.319cm" svg:x="11.906cm" svg:y="6.699cm">
          <draw:text-box>
            <text:p text:style-name="P3"><text:span text:style-name="T16">INSPEKTOR SANITARNY (16)</text:span></text:p>
          </draw:text-box>
        </draw:frame>
        <draw:frame draw:style-name="gr20" draw:text-style-name="P13" draw:layer="layout" svg:width="1.238cm" svg:height="0.319cm" svg:x="2.525cm" svg:y="4.427cm">
          <draw:text-box>
            <text:p text:style-name="P3"><text:span text:style-name="T16">Szczebel </text:span></text:p>
          </draw:text-box>
        </draw:frame>
        <draw:frame draw:style-name="gr20" draw:text-style-name="P13" draw:layer="layout" svg:width="1.153cm" svg:height="0.319cm" svg:x="2.525cm" svg:y="4.765cm">
          <draw:text-box>
            <text:p text:style-name="P3"><text:span text:style-name="T16">centralny</text:span></text:p>
          </draw:text-box>
        </draw:frame>
        <draw:frame draw:style-name="gr20" draw:text-style-name="P13" draw:layer="layout" svg:width="1.238cm" svg:height="0.319cm" svg:x="2.525cm" svg:y="8.216cm">
          <draw:text-box>
            <text:p text:style-name="P3"><text:span text:style-name="T16">Szczebel </text:span></text:p>
          </draw:text-box>
        </draw:frame>
        <draw:frame draw:style-name="gr20" draw:text-style-name="P13" draw:layer="layout" svg:width="1.306cm" svg:height="0.319cm" svg:x="2.525cm" svg:y="8.555cm">
          <draw:text-box>
            <text:p text:style-name="P3"><text:span text:style-name="T16">regionalny</text:span></text:p>
          </draw:text-box>
        </draw:frame>
        <draw:frame draw:style-name="gr20" draw:text-style-name="P13" draw:layer="layout" svg:width="1.238cm" svg:height="0.319cm" svg:x="2.484cm" svg:y="11.695cm">
          <draw:text-box>
            <text:p text:style-name="P3"><text:span text:style-name="T16">Szczebel </text:span></text:p>
          </draw:text-box>
        </draw:frame>
        <draw:frame draw:style-name="gr20" draw:text-style-name="P13" draw:layer="layout" svg:width="0.887cm" svg:height="0.319cm" svg:x="2.484cm" svg:y="12.034cm">
          <draw:text-box>
            <text:p text:style-name="P3"><text:span text:style-name="T16">lokalny</text:span></text:p>
          </draw:text-box>
        </draw:frame>
        <draw:frame draw:style-name="gr20" draw:text-style-name="P13" draw:layer="layout" svg:width="0.463cm" svg:height="0.319cm" svg:x="2.525cm" svg:y="5.483cm">
          <draw:text-box>
            <text:p text:style-name="P3"><text:span text:style-name="T16">PIS</text:span></text:p>
          </draw:text-box>
        </draw:frame>
      </draw:page>
      <draw:page draw:name="page5" draw:style-name="dp1" draw:master-page-name="master-page73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62</text:span></text:p>
          </draw:text-box>
        </draw:frame>
        <draw:frame draw:style-name="gr7" draw:text-style-name="P5" draw:layer="layout" svg:width="4.252cm" svg:height="0.666cm" svg:x="2.1cm" svg:y="0.522cm">
          <draw:text-box>
            <text:p text:style-name="P3"><text:span text:style-name="T11">inspekcja sanitarna</text:span></text:p>
          </draw:text-box>
        </draw:frame>
        <draw:frame draw:style-name="gr5" draw:text-style-name="P4" draw:layer="layout" svg:width="7.567cm" svg:height="0.39cm" svg:x="2.5cm" svg:y="1.93cm">
          <draw:text-box>
            <text:p text:style-name="P3"><text:span text:style-name="T5">ników środowiska (w zakresie ustalonym odrębnymi </text:span></text:p>
          </draw:text-box>
        </draw:frame>
        <draw:frame draw:style-name="gr5" draw:text-style-name="P4" draw:layer="layout" svg:width="1.767cm" svg:height="0.39cm" svg:x="2.5cm" svg:y="2.357cm">
          <draw:text-box>
            <text:p text:style-name="P3"><text:span text:style-name="T5">przepisami);</text:span></text:p>
          </draw:text-box>
        </draw:frame>
        <draw:frame draw:style-name="gr5" draw:text-style-name="P4" draw:layer="layout" svg:width="0.352cm" svg:height="0.39cm" svg:x="2cm" svg:y="2.78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24cm" svg:height="0.39cm" svg:x="2.5cm" svg:y="2.784cm">
          <draw:text-box>
            <text:p text:style-name="P3"><text:span text:style-name="T5">higieny pracy – w zakresie stanu higienicznego za-</text:span></text:p>
          </draw:text-box>
        </draw:frame>
        <draw:frame draw:style-name="gr5" draw:text-style-name="P4" draw:layer="layout" svg:width="7.478cm" svg:height="0.39cm" svg:x="2.5cm" svg:y="3.211cm">
          <draw:text-box>
            <text:p text:style-name="P3"><text:span text:style-name="T5">kładów pracy, obiektów i urządzeń, warunków zdro-</text:span></text:p>
          </draw:text-box>
        </draw:frame>
        <draw:frame draw:style-name="gr5" draw:text-style-name="P4" draw:layer="layout" svg:width="7.444cm" svg:height="0.39cm" svg:x="2.5cm" svg:y="3.638cm">
          <draw:text-box>
            <text:p text:style-name="P3"><text:span text:style-name="T5">wotnych środowiska pracy, zwłaszcza zapobiegania </text:span></text:p>
          </draw:text-box>
        </draw:frame>
        <draw:frame draw:style-name="gr5" draw:text-style-name="P4" draw:layer="layout" svg:width="7.3cm" svg:height="0.39cm" svg:x="2.5cm" svg:y="4.065cm">
          <draw:text-box>
            <text:p text:style-name="P3"><text:span text:style-name="T5">powstawaniu chorób zawodowych i innych chorób </text:span></text:p>
          </draw:text-box>
        </draw:frame>
        <draw:frame draw:style-name="gr5" draw:text-style-name="P4" draw:layer="layout" svg:width="5.933cm" svg:height="0.39cm" svg:x="2.5cm" svg:y="4.491cm">
          <draw:text-box>
            <text:p text:style-name="P3"><text:span text:style-name="T5">związanych z wykonywaną pracą/służbą; </text:span></text:p>
          </draw:text-box>
        </draw:frame>
        <draw:frame draw:style-name="gr5" draw:text-style-name="P4" draw:layer="layout" svg:width="0.352cm" svg:height="0.39cm" svg:x="2cm" svg:y="4.91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03cm" svg:height="0.39cm" svg:x="2.5cm" svg:y="4.918cm">
          <draw:text-box>
            <text:p text:style-name="P3"><text:span text:style-name="T5">higieny procesów nauczania i wychowania – w za-</text:span></text:p>
          </draw:text-box>
        </draw:frame>
        <draw:frame draw:style-name="gr5" draw:text-style-name="P4" draw:layer="layout" svg:width="7.436cm" svg:height="0.39cm" svg:x="2.5cm" svg:y="5.345cm">
          <draw:text-box>
            <text:p text:style-name="P3"><text:span text:style-name="T5">kresie higieny pomieszczeń, dostosowania mebli do </text:span></text:p>
          </draw:text-box>
        </draw:frame>
        <draw:frame draw:style-name="gr5" draw:text-style-name="P4" draw:layer="layout" svg:width="7.457cm" svg:height="0.39cm" svg:x="2.5cm" svg:y="5.772cm">
          <draw:text-box>
            <text:p text:style-name="P3"><text:span text:style-name="T5">wymogów <text:s/>ergonomii, <text:s/>zapewnienia <text:s/>warunków <text:s/>do </text:span></text:p>
          </draw:text-box>
        </draw:frame>
        <draw:frame draw:style-name="gr5" draw:text-style-name="P4" draw:layer="layout" svg:width="7.512cm" svg:height="0.39cm" svg:x="2.5cm" svg:y="6.199cm">
          <draw:text-box>
            <text:p text:style-name="P3"><text:span text:style-name="T5">utrzymania higieny osobistej w placówkach oświato-</text:span></text:p>
          </draw:text-box>
        </draw:frame>
        <draw:frame draw:style-name="gr5" draw:text-style-name="P4" draw:layer="layout" svg:width="3.084cm" svg:height="0.39cm" svg:x="2.5cm" svg:y="6.626cm">
          <draw:text-box>
            <text:p text:style-name="P3"><text:span text:style-name="T5">wo-wychowawczych;</text:span></text:p>
          </draw:text-box>
        </draw:frame>
        <draw:frame draw:style-name="gr5" draw:text-style-name="P4" draw:layer="layout" svg:width="0.352cm" svg:height="0.39cm" svg:x="2cm" svg:y="7.05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63cm" svg:height="0.39cm" svg:x="2.5cm" svg:y="7.053cm">
          <draw:text-box>
            <text:p text:style-name="P3"><text:span text:style-name="T5">higieny żywności i żywienia – w zakresie warunków </text:span></text:p>
          </draw:text-box>
        </draw:frame>
        <draw:frame draw:style-name="gr5" draw:text-style-name="P4" draw:layer="layout" svg:width="7.326cm" svg:height="0.39cm" svg:x="2.5cm" svg:y="7.479cm">
          <draw:text-box>
            <text:p text:style-name="P3"><text:span text:style-name="T5">produkcji, transportu, przechowywania i sprzedaży </text:span></text:p>
          </draw:text-box>
        </draw:frame>
        <draw:frame draw:style-name="gr5" draw:text-style-name="P4" draw:layer="layout" svg:width="6.83cm" svg:height="0.39cm" svg:x="2.5cm" svg:y="7.906cm">
          <draw:text-box>
            <text:p text:style-name="P3"><text:span text:style-name="T5">żywności oraz warunków żywienia zbiorowego.</text:span></text:p>
          </draw:text-box>
        </draw:frame>
        <draw:frame draw:style-name="gr5" draw:text-style-name="P4" draw:layer="layout" svg:width="7.152cm" svg:height="0.39cm" svg:x="2.5cm" svg:y="8.333cm">
          <draw:text-box>
            <text:p text:style-name="P3"><text:span text:style-name="T5">Do zadań PIS w zakresie nadzoru epidemiologicz-</text:span></text:p>
          </draw:text-box>
        </draw:frame>
        <draw:frame draw:style-name="gr5" draw:text-style-name="P4" draw:layer="layout" svg:width="8.033cm" svg:height="0.39cm" svg:x="2cm" svg:y="8.76cm">
          <draw:text-box>
            <text:p text:style-name="P3"><text:span text:style-name="T5">nego <text:s/>należy <text:s/>także <text:s/>zapobieganie <text:s/>i <text:s/>zwalczanie <text:s/>chorób </text:span></text:p>
          </draw:text-box>
        </draw:frame>
        <draw:frame draw:style-name="gr5" draw:text-style-name="P4" draw:layer="layout" svg:width="7.702cm" svg:height="0.39cm" svg:x="2cm" svg:y="9.187cm">
          <draw:text-box>
            <text:p text:style-name="P3"><text:span text:style-name="T5">zakaźnych oraz dokonywanie analiz i ocen oraz moni-</text:span></text:p>
          </draw:text-box>
        </draw:frame>
        <draw:frame draw:style-name="gr5" draw:text-style-name="P4" draw:layer="layout" svg:width="8.033cm" svg:height="0.39cm" svg:x="2cm" svg:y="9.614cm">
          <draw:text-box>
            <text:p text:style-name="P3"><text:span text:style-name="T5">torowanie sytuacji epidemiologicznej kraju. W tym celu </text:span></text:p>
          </draw:text-box>
        </draw:frame>
        <draw:frame draw:style-name="gr5" draw:text-style-name="P4" draw:layer="layout" svg:width="7.923cm" svg:height="0.39cm" svg:x="2cm" svg:y="10.041cm">
          <draw:text-box>
            <text:p text:style-name="P3"><text:span text:style-name="T5">stacje sanitarno-epidemiologiczne oraz wskazane przez </text:span></text:p>
          </draw:text-box>
        </draw:frame>
        <draw:frame draw:style-name="gr5" draw:text-style-name="P4" draw:layer="layout" svg:width="7.66cm" svg:height="0.39cm" svg:x="2cm" svg:y="10.467cm">
          <draw:text-box>
            <text:p text:style-name="P3"><text:span text:style-name="T5">nie specjalistyczne jednostki gromadzą informacje na </text:span></text:p>
          </draw:text-box>
        </draw:frame>
        <draw:frame draw:style-name="gr5" draw:text-style-name="P4" draw:layer="layout" svg:width="7.893cm" svg:height="0.39cm" svg:x="2cm" svg:y="10.894cm">
          <draw:text-box>
            <text:p text:style-name="P3"><text:span text:style-name="T5">temat liczby zakażeń, zachorowań oraz zgonów spowo-</text:span></text:p>
          </draw:text-box>
        </draw:frame>
        <draw:frame draw:style-name="gr5" draw:text-style-name="P4" draw:layer="layout" svg:width="8.105cm" svg:height="0.39cm" svg:x="2cm" svg:y="11.321cm">
          <draw:text-box>
            <text:p text:style-name="P3"><text:span text:style-name="T5">dowanych zakażeniem, chorobą zakaźną bądź w wyniku </text:span></text:p>
          </draw:text-box>
        </draw:frame>
        <draw:frame draw:style-name="gr5" draw:text-style-name="P4" draw:layer="layout" svg:width="8.21cm" svg:height="0.39cm" svg:x="2cm" svg:y="11.748cm">
          <draw:text-box>
            <text:p text:style-name="P3"><text:span text:style-name="T5">podejrzenia wystąpienia choroby zakaźnej. Dane ogólno- </text:span></text:p>
          </draw:text-box>
        </draw:frame>
        <draw:frame draw:style-name="gr5" draw:text-style-name="P4" draw:layer="layout" svg:width="8.071cm" svg:height="0.39cm" svg:x="2cm" svg:y="12.175cm">
          <draw:text-box>
            <text:p text:style-name="P3"><text:span text:style-name="T5">krajowe <text:s/>na <text:s/>potrzeby <text:s/>Inspekcji <text:s/>Sanitarnej <text:s/>opracowuje </text:span></text:p>
          </draw:text-box>
        </draw:frame>
        <draw:frame draw:style-name="gr5" draw:text-style-name="P4" draw:layer="layout" svg:width="8.194cm" svg:height="0.39cm" svg:x="2cm" svg:y="12.602cm">
          <draw:text-box>
            <text:p text:style-name="P3"><text:span text:style-name="T5">Narodowy Instytut Zdrowia Publicznego – Państwowego </text:span></text:p>
          </draw:text-box>
        </draw:frame>
        <draw:frame draw:style-name="gr5" draw:text-style-name="P4" draw:layer="layout" svg:width="3.071cm" svg:height="0.39cm" svg:x="2cm" svg:y="13.029cm">
          <draw:text-box>
            <text:p text:style-name="P3"><text:span text:style-name="T5">Zakładu Higieny [7]. </text:span></text:p>
          </draw:text-box>
        </draw:frame>
        <draw:frame draw:style-name="gr5" draw:text-style-name="P4" draw:layer="layout" svg:width="7.753cm" svg:height="0.39cm" svg:x="2.5cm" svg:y="13.456cm">
          <draw:text-box>
            <text:p text:style-name="P3"><text:span text:style-name="T5">W przypadku niektórych chorób zakaźnych skuteczną </text:span></text:p>
          </draw:text-box>
        </draw:frame>
        <draw:frame draw:style-name="gr5" draw:text-style-name="P4" draw:layer="layout" svg:width="7.77cm" svg:height="0.39cm" svg:x="2cm" svg:y="13.882cm">
          <draw:text-box>
            <text:p text:style-name="P3"><text:span text:style-name="T5">bronią są szczepienia ochronne. Zaniechanie ich stoso-</text:span></text:p>
          </draw:text-box>
        </draw:frame>
        <draw:frame draw:style-name="gr5" draw:text-style-name="P4" draw:layer="layout" svg:width="7.889cm" svg:height="0.39cm" svg:x="2cm" svg:y="14.309cm">
          <draw:text-box>
            <text:p text:style-name="P3"><text:span text:style-name="T5">wania <text:s/>mogłoby <text:s/>skutkować <text:s/>wystąpieniem <text:s/>masowych </text:span></text:p>
          </draw:text-box>
        </draw:frame>
        <draw:frame draw:style-name="gr5" draw:text-style-name="P4" draw:layer="layout" svg:width="7.944cm" svg:height="0.39cm" svg:x="2cm" svg:y="14.736cm">
          <draw:text-box>
            <text:p text:style-name="P3"><text:span text:style-name="T5">zachorowań, <text:s/>co <text:s/>stanowiłoby <text:s/>zagrożenie <text:s/>dla <text:s/>zdrowia </text:span></text:p>
          </draw:text-box>
        </draw:frame>
        <draw:frame draw:style-name="gr5" draw:text-style-name="P4" draw:layer="layout" svg:width="8.227cm" svg:height="0.39cm" svg:x="2cm" svg:y="15.163cm">
          <draw:text-box>
            <text:p text:style-name="P3"><text:span text:style-name="T5">publicznego, dlatego też do zadań PIS należy planowanie </text:span></text:p>
          </draw:text-box>
        </draw:frame>
        <draw:frame draw:style-name="gr5" draw:text-style-name="P4" draw:layer="layout" svg:width="7.914cm" svg:height="0.39cm" svg:x="2cm" svg:y="15.59cm">
          <draw:text-box>
            <text:p text:style-name="P3"><text:span text:style-name="T5">i koordynowanie działań związanych z realizacją szcze-</text:span></text:p>
          </draw:text-box>
        </draw:frame>
        <draw:frame draw:style-name="gr5" draw:text-style-name="P4" draw:layer="layout" svg:width="8.075cm" svg:height="0.39cm" svg:x="2cm" svg:y="16.017cm">
          <draw:text-box>
            <text:p text:style-name="P3"><text:span text:style-name="T5">pień <text:s/>ochronnych <text:s/>(m.in. <text:s/>ustalanie <text:s/>zakresu <text:s/>i <text:s/>terminów </text:span></text:p>
          </draw:text-box>
        </draw:frame>
        <draw:frame draw:style-name="gr5" draw:text-style-name="P4" draw:layer="layout" svg:width="7.965cm" svg:height="0.39cm" svg:x="2cm" svg:y="16.444cm">
          <draw:text-box>
            <text:p text:style-name="P3"><text:span text:style-name="T5">szczepień ochronnych, dystrybucja szczepionek i inne). </text:span></text:p>
          </draw:text-box>
        </draw:frame>
        <draw:frame draw:style-name="gr5" draw:text-style-name="P4" draw:layer="layout" svg:width="7.817cm" svg:height="0.39cm" svg:x="2cm" svg:y="16.87cm">
          <draw:text-box>
            <text:p text:style-name="P3"><text:span text:style-name="T5">W ramach nadzoru epidemiologicznego podejmowane </text:span></text:p>
          </draw:text-box>
        </draw:frame>
        <draw:frame draw:style-name="gr5" draw:text-style-name="P4" draw:layer="layout" svg:width="7.664cm" svg:height="0.39cm" svg:x="2cm" svg:y="17.297cm">
          <draw:text-box>
            <text:p text:style-name="P3"><text:span text:style-name="T5">są także działania mające na celu zapobieganie wystą-</text:span></text:p>
          </draw:text-box>
        </draw:frame>
        <draw:frame draw:style-name="gr5" draw:text-style-name="P4" draw:layer="layout" svg:width="7.694cm" svg:height="0.39cm" svg:x="2cm" svg:y="17.724cm">
          <draw:text-box>
            <text:p text:style-name="P3"><text:span text:style-name="T5">pieniu zakażeń szpitalnych poprzez sprawowanie nad-</text:span></text:p>
          </draw:text-box>
        </draw:frame>
        <draw:frame draw:style-name="gr5" draw:text-style-name="P4" draw:layer="layout" svg:width="7.961cm" svg:height="0.39cm" svg:x="2cm" svg:y="18.151cm">
          <draw:text-box>
            <text:p text:style-name="P3"><text:span text:style-name="T5">zoru nad stanem sanitarno-higienicznym w jednostkach </text:span></text:p>
          </draw:text-box>
        </draw:frame>
        <draw:frame draw:style-name="gr5" draw:text-style-name="P4" draw:layer="layout" svg:width="7.956cm" svg:height="0.39cm" svg:x="2cm" svg:y="18.578cm">
          <draw:text-box>
            <text:p text:style-name="P3"><text:span text:style-name="T5">udzielających świadczeń zdrowotnych, ze szczególnym </text:span></text:p>
          </draw:text-box>
        </draw:frame>
        <draw:frame draw:style-name="gr5" draw:text-style-name="P4" draw:layer="layout" svg:width="8.007cm" svg:height="0.39cm" svg:x="2cm" svg:y="19.005cm">
          <draw:text-box>
            <text:p text:style-name="P3"><text:span text:style-name="T5">uwzględnieniem zakażeń zakładowych, a także w zakre-</text:span></text:p>
          </draw:text-box>
        </draw:frame>
        <draw:frame draw:style-name="gr5" draw:text-style-name="P4" draw:layer="layout" svg:width="8.21cm" svg:height="0.39cm" svg:x="2cm" svg:y="19.432cm">
          <draw:text-box>
            <text:p text:style-name="P3"><text:span text:style-name="T5">sie postępowania z odpadami medycznymi w miejscu ich </text:span></text:p>
          </draw:text-box>
        </draw:frame>
        <draw:frame draw:style-name="gr5" draw:text-style-name="P4" draw:layer="layout" svg:width="7.923cm" svg:height="0.39cm" svg:x="2cm" svg:y="19.858cm">
          <draw:text-box>
            <text:p text:style-name="P3"><text:span text:style-name="T5">powstawania oraz wdrażania standardów postępowania </text:span></text:p>
          </draw:text-box>
        </draw:frame>
        <draw:frame draw:style-name="gr5" draw:text-style-name="P4" draw:layer="layout" svg:width="3.439cm" svg:height="0.39cm" svg:x="2cm" svg:y="20.285cm">
          <draw:text-box>
            <text:p text:style-name="P3"><text:span text:style-name="T5">przeciwepidemicznego. </text:span></text:p>
          </draw:text-box>
        </draw:frame>
        <draw:frame draw:style-name="gr16" draw:text-style-name="P12" draw:layer="layout" svg:width="12.427cm" svg:height="0.628cm" svg:x="2.086cm" svg:y="21.274cm">
          <draw:text-box>
            <text:p text:style-name="P3"><text:span text:style-name="T12">Ewolucja zadań Inspekcji Sanitarnej wobec zmieniającej się </text:span></text:p>
          </draw:text-box>
        </draw:frame>
        <draw:frame draw:style-name="gr16" draw:text-style-name="P12" draw:layer="layout" svg:width="5.37cm" svg:height="0.628cm" svg:x="2.086cm" svg:y="21.838cm">
          <draw:text-box>
            <text:p text:style-name="P3"><text:span text:style-name="T12">sytuacji epidemiologicznej</text:span></text:p>
          </draw:text-box>
        </draw:frame>
        <draw:frame draw:style-name="gr5" draw:text-style-name="P4" draw:layer="layout" svg:width="7.673cm" svg:height="0.39cm" svg:x="2.5cm" svg:y="22.841cm">
          <draw:text-box>
            <text:p text:style-name="P3"><text:span text:style-name="T5">Zadania PIS w znaczącej części nadal koncentrują się </text:span></text:p>
          </draw:text-box>
        </draw:frame>
        <draw:frame draw:style-name="gr5" draw:text-style-name="P4" draw:layer="layout" svg:width="8.033cm" svg:height="0.39cm" svg:x="2cm" svg:y="23.268cm">
          <draw:text-box>
            <text:p text:style-name="P3"><text:span text:style-name="T5">na zagrożeniach zdrowia wywołanych chorobami zakaź-</text:span></text:p>
          </draw:text-box>
        </draw:frame>
        <draw:frame draw:style-name="gr5" draw:text-style-name="P4" draw:layer="layout" svg:width="7.948cm" svg:height="0.39cm" svg:x="2cm" svg:y="23.695cm">
          <draw:text-box>
            <text:p text:style-name="P3"><text:span text:style-name="T5">nymi. Nadzór bieżący i zapobiegawczy w zakresie tych </text:span></text:p>
          </draw:text-box>
        </draw:frame>
        <draw:frame draw:style-name="gr5" draw:text-style-name="P4" draw:layer="layout" svg:width="8.003cm" svg:height="0.39cm" svg:x="2cm" svg:y="24.122cm">
          <draw:text-box>
            <text:p text:style-name="P3"><text:span text:style-name="T5">schorzeń prowadzą m.in. oddziały: epidemiologii, higie-</text:span></text:p>
          </draw:text-box>
        </draw:frame>
        <draw:frame draw:style-name="gr5" draw:text-style-name="P4" draw:layer="layout" svg:width="7.931cm" svg:height="0.39cm" svg:x="2cm" svg:y="24.548cm">
          <draw:text-box>
            <text:p text:style-name="P3"><text:span text:style-name="T5">ny żywności i żywienia – w zakresie chorób zakaźnych </text:span></text:p>
          </draw:text-box>
        </draw:frame>
        <draw:frame draw:style-name="gr5" draw:text-style-name="P4" draw:layer="layout" svg:width="7.88cm" svg:height="0.39cm" svg:x="2cm" svg:y="24.975cm">
          <draw:text-box>
            <text:p text:style-name="P3"><text:span text:style-name="T5">związanych z żywieniem, a także higieny pracy – w za-</text:span></text:p>
          </draw:text-box>
        </draw:frame>
        <draw:frame draw:style-name="gr5" draw:text-style-name="P4" draw:layer="layout" svg:width="8.143cm" svg:height="0.39cm" svg:x="2cm" svg:y="25.402cm">
          <draw:text-box>
            <text:p text:style-name="P3"><text:span text:style-name="T5">kresie chorób zakaźnych związanych z wykonywaną pra-</text:span></text:p>
          </draw:text-box>
        </draw:frame>
        <draw:frame draw:style-name="gr5" draw:text-style-name="P4" draw:layer="layout" svg:width="7.851cm" svg:height="0.39cm" svg:x="2cm" svg:y="25.829cm">
          <draw:text-box>
            <text:p text:style-name="P3"><text:span text:style-name="T5">cą. Historia powstania PIS jest ściśle związana z choro-</text:span></text:p>
          </draw:text-box>
        </draw:frame>
        <draw:frame draw:style-name="gr5" draw:text-style-name="P4" draw:layer="layout" svg:width="7.961cm" svg:height="0.39cm" svg:x="2cm" svg:y="26.256cm">
          <draw:text-box>
            <text:p text:style-name="P3"><text:span text:style-name="T5">bami zakaźnymi. Instytucja powstała przede wszystkim </text:span></text:p>
          </draw:text-box>
        </draw:frame>
        <draw:frame draw:style-name="gr5" draw:text-style-name="P4" draw:layer="layout" svg:width="8.079cm" svg:height="0.39cm" svg:x="2cm" svg:y="26.683cm">
          <draw:text-box>
            <text:p text:style-name="P3"><text:span text:style-name="T5">po to, aby w ówczesnych czasach zwalczyć występujące </text:span></text:p>
          </draw:text-box>
        </draw:frame>
        <draw:frame draw:style-name="gr5" draw:text-style-name="P4" draw:layer="layout" svg:width="8.071cm" svg:height="0.39cm" svg:x="2cm" svg:y="27.11cm">
          <draw:text-box>
            <text:p text:style-name="P3"><text:span text:style-name="T5">epidemie chorób. Obecna sytuacja epidemiologiczna [8] </text:span></text:p>
          </draw:text-box>
        </draw:frame>
        <draw:frame draw:style-name="gr5" draw:text-style-name="P4" draw:layer="layout" svg:width="8.24cm" svg:height="0.39cm" svg:x="10.5cm" svg:y="1.93cm">
          <draw:text-box>
            <text:p text:style-name="P3"><text:span text:style-name="T5">w zakresie chorób zakaźnych jest korzystna, nie stanowią </text:span></text:p>
          </draw:text-box>
        </draw:frame>
        <draw:frame draw:style-name="gr5" draw:text-style-name="P4" draw:layer="layout" svg:width="8.067cm" svg:height="0.39cm" svg:x="10.5cm" svg:y="2.357cm">
          <draw:text-box>
            <text:p text:style-name="P3"><text:span text:style-name="T5">one głównego zagrożenia zdrowotnego w naszym kraju, </text:span></text:p>
          </draw:text-box>
        </draw:frame>
        <draw:frame draw:style-name="gr5" draw:text-style-name="P4" draw:layer="layout" svg:width="7.813cm" svg:height="0.39cm" svg:x="10.5cm" svg:y="2.784cm">
          <draw:text-box>
            <text:p text:style-name="P3"><text:span text:style-name="T5">co niebezpodstawnym czyni pytania o celowość tak in-</text:span></text:p>
          </draw:text-box>
        </draw:frame>
        <draw:frame draw:style-name="gr5" draw:text-style-name="P4" draw:layer="layout" svg:width="8.155cm" svg:height="0.39cm" svg:x="10.5cm" svg:y="3.211cm">
          <draw:text-box>
            <text:p text:style-name="P3"><text:span text:style-name="T5">tensywnej aktywności PIS w tym zakresie. Od dłuższego </text:span></text:p>
          </draw:text-box>
        </draw:frame>
        <draw:frame draw:style-name="gr5" draw:text-style-name="P4" draw:layer="layout" svg:width="8.071cm" svg:height="0.39cm" svg:x="10.5cm" svg:y="3.638cm">
          <draw:text-box>
            <text:p text:style-name="P3"><text:span text:style-name="T5">czasu pojawiają się głosy, że obserwowane od kilkudzie-</text:span></text:p>
          </draw:text-box>
        </draw:frame>
        <draw:frame draw:style-name="gr5" draw:text-style-name="P4" draw:layer="layout" svg:width="7.732cm" svg:height="0.39cm" svg:x="10.5cm" svg:y="4.064cm">
          <draw:text-box>
            <text:p text:style-name="P3"><text:span text:style-name="T5">sięciu lat zmiany w strukturze chorobowości powinny </text:span></text:p>
          </draw:text-box>
        </draw:frame>
        <draw:frame draw:style-name="gr5" draw:text-style-name="P4" draw:layer="layout" svg:width="7.542cm" svg:height="0.39cm" svg:x="10.5cm" svg:y="4.491cm">
          <draw:text-box>
            <text:p text:style-name="P3"><text:span text:style-name="T5">prowadzić do przewartościowania celów i działań in-</text:span></text:p>
          </draw:text-box>
        </draw:frame>
        <draw:frame draw:style-name="gr5" draw:text-style-name="P4" draw:layer="layout" svg:width="7.707cm" svg:height="0.39cm" svg:x="10.5cm" svg:y="4.918cm">
          <draw:text-box>
            <text:p text:style-name="P3"><text:span text:style-name="T5">stytucji zdrowia publicznego, jaką jest Inspekcja Sani-</text:span></text:p>
          </draw:text-box>
        </draw:frame>
        <draw:frame draw:style-name="gr5" draw:text-style-name="P4" draw:layer="layout" svg:width="8.016cm" svg:height="0.39cm" svg:x="10.5cm" svg:y="5.345cm">
          <draw:text-box>
            <text:p text:style-name="P3"><text:span text:style-name="T5">tarna. Tymczasem obecnie działania z zakresu promocji </text:span></text:p>
          </draw:text-box>
        </draw:frame>
        <draw:frame draw:style-name="gr5" draw:text-style-name="P4" draw:layer="layout" svg:width="7.889cm" svg:height="0.39cm" svg:x="10.5cm" svg:y="5.772cm">
          <draw:text-box>
            <text:p text:style-name="P3"><text:span text:style-name="T5">zdrowia stanowią znikomą część działalności Inspekcji </text:span></text:p>
          </draw:text-box>
        </draw:frame>
        <draw:frame draw:style-name="gr5" draw:text-style-name="P4" draw:layer="layout" svg:width="8.151cm" svg:height="0.39cm" svg:x="10.5cm" svg:y="6.199cm">
          <draw:text-box>
            <text:p text:style-name="P3"><text:span text:style-name="T5">Sanitarnej. W ramach działań podejmowanych przez PIS </text:span></text:p>
          </draw:text-box>
        </draw:frame>
        <draw:frame draw:style-name="gr5" draw:text-style-name="P4" draw:layer="layout" svg:width="4.159cm" svg:height="0.39cm" svg:x="10.5cm" svg:y="6.626cm">
          <draw:text-box>
            <text:p text:style-name="P3"><text:span text:style-name="T5">realizowane są programy [9]:</text:span></text:p>
          </draw:text-box>
        </draw:frame>
        <draw:frame draw:style-name="gr5" draw:text-style-name="P4" draw:layer="layout" svg:width="0.352cm" svg:height="0.39cm" svg:x="10.5cm" svg:y="7.052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33cm" svg:height="0.39cm" svg:x="11cm" svg:y="7.052cm">
          <draw:text-box>
            <text:p text:style-name="P3"><text:span text:style-name="T5">Rządowy Program Ograniczania Zdrowotnych Na-</text:span></text:p>
          </draw:text-box>
        </draw:frame>
        <draw:frame draw:style-name="gr5" draw:text-style-name="P4" draw:layer="layout" svg:width="3.49cm" svg:height="0.39cm" svg:x="11cm" svg:y="7.479cm">
          <draw:text-box>
            <text:p text:style-name="P3"><text:span text:style-name="T5">stępstw Palenia Tytoniu;</text:span></text:p>
          </draw:text-box>
        </draw:frame>
        <draw:frame draw:style-name="gr5" draw:text-style-name="P4" draw:layer="layout" svg:width="0.352cm" svg:height="0.39cm" svg:x="10.5cm" svg:y="7.906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161cm" svg:height="0.39cm" svg:x="11cm" svg:y="7.906cm">
          <draw:text-box>
            <text:p text:style-name="P3"><text:span text:style-name="T5">Ogólnopolski Program Edukacyjny „Trzymaj For-</text:span></text:p>
          </draw:text-box>
        </draw:frame>
        <draw:frame draw:style-name="gr5" draw:text-style-name="P4" draw:layer="layout" svg:width="0.688cm" svg:height="0.39cm" svg:x="11cm" svg:y="8.333cm">
          <draw:text-box>
            <text:p text:style-name="P3"><text:span text:style-name="T5">mę”;</text:span></text:p>
          </draw:text-box>
        </draw:frame>
        <draw:frame draw:style-name="gr5" draw:text-style-name="P4" draw:layer="layout" svg:width="0.352cm" svg:height="0.39cm" svg:x="10.5cm" svg:y="8.76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33cm" svg:height="0.39cm" svg:x="11cm" svg:y="8.76cm">
          <draw:text-box>
            <text:p text:style-name="P3"><text:span text:style-name="T5">Profilaktyczny program w zakresie przeciwdziałania </text:span></text:p>
          </draw:text-box>
        </draw:frame>
        <draw:frame draw:style-name="gr5" draw:text-style-name="P4" draw:layer="layout" svg:width="7.381cm" svg:height="0.39cm" svg:x="11cm" svg:y="9.187cm">
          <draw:text-box>
            <text:p text:style-name="P3"><text:span text:style-name="T5">uzależnieniu od alkoholu, tytoniu i innych środków </text:span></text:p>
          </draw:text-box>
        </draw:frame>
        <draw:frame draw:style-name="gr5" draw:text-style-name="P4" draw:layer="layout" svg:width="2.745cm" svg:height="0.39cm" svg:x="11cm" svg:y="9.614cm">
          <draw:text-box>
            <text:p text:style-name="P3"><text:span text:style-name="T5">psychoaktywnych; </text:span></text:p>
          </draw:text-box>
        </draw:frame>
        <draw:frame draw:style-name="gr5" draw:text-style-name="P4" draw:layer="layout" svg:width="0.352cm" svg:height="0.39cm" svg:x="10.5cm" svg:y="10.0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59cm" svg:height="0.39cm" svg:x="11cm" svg:y="10.04cm">
          <draw:text-box>
            <text:p text:style-name="P3"><text:span text:style-name="T5">Krajowy <text:s/>Program <text:s/>Zapobiegania <text:s/>Zakażeniom <text:s/>HIV </text:span></text:p>
          </draw:text-box>
        </draw:frame>
        <draw:frame draw:style-name="gr5" draw:text-style-name="P4" draw:layer="layout" svg:width="2.813cm" svg:height="0.39cm" svg:x="11cm" svg:y="10.467cm">
          <draw:text-box>
            <text:p text:style-name="P3"><text:span text:style-name="T5">i Zwalczania AIDS.</text:span></text:p>
          </draw:text-box>
        </draw:frame>
        <draw:frame draw:style-name="gr5" draw:text-style-name="P4" draw:layer="layout" svg:width="7.482cm" svg:height="0.39cm" svg:x="11cm" svg:y="10.894cm">
          <draw:text-box>
            <text:p text:style-name="P3"><text:span text:style-name="T5">Zdecydowana większość pracowników Inspekcji Sa-</text:span></text:p>
          </draw:text-box>
        </draw:frame>
        <draw:frame draw:style-name="gr5" draw:text-style-name="P4" draw:layer="layout" svg:width="7.876cm" svg:height="0.39cm" svg:x="10.5cm" svg:y="11.321cm">
          <draw:text-box>
            <text:p text:style-name="P3"><text:span text:style-name="T5">nitarnej jest zaangażowana w działania ukierunkowane </text:span></text:p>
          </draw:text-box>
        </draw:frame>
        <draw:frame draw:style-name="gr5" draw:text-style-name="P4" draw:layer="layout" svg:width="7.876cm" svg:height="0.39cm" svg:x="10.5cm" svg:y="11.748cm">
          <draw:text-box>
            <text:p text:style-name="P3"><text:span text:style-name="T5">na szeroko rozumiane zwalczaniem chorób zakaźnych. </text:span></text:p>
          </draw:text-box>
        </draw:frame>
        <draw:frame draw:style-name="gr5" draw:text-style-name="P4" draw:layer="layout" svg:width="7.94cm" svg:height="0.39cm" svg:x="10.5cm" svg:y="12.175cm">
          <draw:text-box>
            <text:p text:style-name="P3"><text:span text:style-name="T5">Jedynie znikoma część zatrudnionych zajmuje się profi-</text:span></text:p>
          </draw:text-box>
        </draw:frame>
        <draw:frame draw:style-name="gr5" draw:text-style-name="P4" draw:layer="layout" svg:width="8.13cm" svg:height="0.39cm" svg:x="10.5cm" svg:y="12.602cm">
          <draw:text-box>
            <text:p text:style-name="P3"><text:span text:style-name="T5">laktyką chorób będących największym wyzwaniem zdro-</text:span></text:p>
          </draw:text-box>
        </draw:frame>
        <draw:frame draw:style-name="gr5" draw:text-style-name="P4" draw:layer="layout" svg:width="7.609cm" svg:height="0.39cm" svg:x="10.5cm" svg:y="13.029cm">
          <draw:text-box>
            <text:p text:style-name="P3"><text:span text:style-name="T5">wia publicznego, czyli niezakaźnych chorób przewle-</text:span></text:p>
          </draw:text-box>
        </draw:frame>
        <draw:frame draw:style-name="gr5" draw:text-style-name="P4" draw:layer="layout" svg:width="7.914cm" svg:height="0.39cm" svg:x="10.5cm" svg:y="13.455cm">
          <draw:text-box>
            <text:p text:style-name="P3"><text:span text:style-name="T5">kłych (chorób układu krążenia, nowotworów, zaburzeń </text:span></text:p>
          </draw:text-box>
        </draw:frame>
        <draw:frame draw:style-name="gr5" draw:text-style-name="P4" draw:layer="layout" svg:width="7.652cm" svg:height="0.39cm" svg:x="10.5cm" svg:y="13.882cm">
          <draw:text-box>
            <text:p text:style-name="P3"><text:span text:style-name="T5">psychicznych oraz wypadków i urazów). PIS w odpo-</text:span></text:p>
          </draw:text-box>
        </draw:frame>
        <draw:frame draw:style-name="gr5" draw:text-style-name="P4" draw:layer="layout" svg:width="7.893cm" svg:height="0.39cm" svg:x="10.5cm" svg:y="14.309cm">
          <draw:text-box>
            <text:p text:style-name="P3"><text:span text:style-name="T5">wiedzi na współczesne wyzwania zdrowia publicznego </text:span></text:p>
          </draw:text-box>
        </draw:frame>
        <draw:frame draw:style-name="gr5" draw:text-style-name="P4" draw:layer="layout" svg:width="8.151cm" svg:height="0.39cm" svg:x="10.5cm" svg:y="14.736cm">
          <draw:text-box>
            <text:p text:style-name="P3"><text:span text:style-name="T5">tylko w niewielkim stopniu prowadzi działania z zakresu </text:span></text:p>
          </draw:text-box>
        </draw:frame>
        <draw:frame draw:style-name="gr5" draw:text-style-name="P4" draw:layer="layout" svg:width="7.753cm" svg:height="0.39cm" svg:x="10.5cm" svg:y="15.163cm">
          <draw:text-box>
            <text:p text:style-name="P3"><text:span text:style-name="T5">promocji zdrowia, na podstawie analizy potrzeb społe-</text:span></text:p>
          </draw:text-box>
        </draw:frame>
        <draw:frame draw:style-name="gr5" draw:text-style-name="P4" draw:layer="layout" svg:width="7.923cm" svg:height="0.39cm" svg:x="10.5cm" svg:y="15.59cm">
          <draw:text-box>
            <text:p text:style-name="P3"><text:span text:style-name="T5">czeństwa, ze szczególnym naciskiem na prewencję cho-</text:span></text:p>
          </draw:text-box>
        </draw:frame>
        <draw:frame draw:style-name="gr5" draw:text-style-name="P4" draw:layer="layout" svg:width="2.97cm" svg:height="0.39cm" svg:x="10.5cm" svg:y="16.017cm">
          <draw:text-box>
            <text:p text:style-name="P3"><text:span text:style-name="T5">rób cywilizacyjnych.</text:span></text:p>
          </draw:text-box>
        </draw:frame>
        <draw:frame draw:style-name="gr16" draw:text-style-name="P12" draw:layer="layout" svg:width="11.686cm" svg:height="0.628cm" svg:x="10.586cm" svg:y="17.005cm">
          <draw:text-box>
            <text:p text:style-name="P3"><text:span text:style-name="T12">Analiza struktury i funkcjonowania Państwowej Inspekcji </text:span></text:p>
          </draw:text-box>
        </draw:frame>
        <draw:frame draw:style-name="gr16" draw:text-style-name="P12" draw:layer="layout" svg:width="6.623cm" svg:height="0.628cm" svg:x="10.586cm" svg:y="17.57cm">
          <draw:text-box>
            <text:p text:style-name="P3"><text:span text:style-name="T12">Sanitarnej w obecnym kształcie </text:span></text:p>
          </draw:text-box>
        </draw:frame>
        <draw:frame draw:style-name="gr5" draw:text-style-name="P4" draw:layer="layout" svg:width="7.673cm" svg:height="0.39cm" svg:x="11cm" svg:y="18.572cm">
          <draw:text-box>
            <text:p text:style-name="P3"><text:span text:style-name="T5">Obecne ukonstytuowanie Inspekcji Sanitarnej w orga-</text:span></text:p>
          </draw:text-box>
        </draw:frame>
        <draw:frame draw:style-name="gr5" draw:text-style-name="P4" draw:layer="layout" svg:width="8.172cm" svg:height="0.39cm" svg:x="10.5cm" svg:y="18.999cm">
          <draw:text-box>
            <text:p text:style-name="P3"><text:span text:style-name="T5">nach państwa w kontekście zmian zachodzących w ciągu </text:span></text:p>
          </draw:text-box>
        </draw:frame>
        <draw:frame draw:style-name="gr5" draw:text-style-name="P4" draw:layer="layout" svg:width="8.05cm" svg:height="0.39cm" svg:x="10.5cm" svg:y="19.426cm">
          <draw:text-box>
            <text:p text:style-name="P3"><text:span text:style-name="T5">ostatnich lat w kraju, a szczególnie procesu decentraliza-</text:span></text:p>
          </draw:text-box>
        </draw:frame>
        <draw:frame draw:style-name="gr5" draw:text-style-name="P4" draw:layer="layout" svg:width="7.376cm" svg:height="0.39cm" svg:x="10.5cm" svg:y="19.853cm">
          <draw:text-box>
            <text:p text:style-name="P3"><text:span text:style-name="T5">cji, pozwala na sformułowanie następujących ocen: </text:span></text:p>
          </draw:text-box>
        </draw:frame>
        <draw:frame draw:style-name="gr5" draw:text-style-name="P4" draw:layer="layout" svg:width="0.352cm" svg:height="0.39cm" svg:x="10.5cm" svg:y="20.2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55cm" svg:height="0.39cm" svg:x="11cm" svg:y="20.28cm">
          <draw:text-box>
            <text:p text:style-name="P3"><text:span text:style-name="T5">Organy <text:s/>PIS <text:s/>działają <text:s/>odpowiednio <text:s/>albo <text:s/>jako <text:s/>kla-</text:span></text:p>
          </draw:text-box>
        </draw:frame>
        <draw:frame draw:style-name="gr5" draw:text-style-name="P4" draw:layer="layout" svg:width="7.347cm" svg:height="0.39cm" svg:x="11cm" svg:y="20.707cm">
          <draw:text-box>
            <text:p text:style-name="P3"><text:span text:style-name="T5">syczna struktura pionowa niezespolona z władzami </text:span></text:p>
          </draw:text-box>
        </draw:frame>
        <draw:frame draw:style-name="gr5" draw:text-style-name="P4" draw:layer="layout" svg:width="7.427cm" svg:height="0.39cm" svg:x="11cm" svg:y="21.134cm">
          <draw:text-box>
            <text:p text:style-name="P3"><text:span text:style-name="T5">lokalnymi i funkcjonująca w schemacie podległości </text:span></text:p>
          </draw:text-box>
        </draw:frame>
        <draw:frame draw:style-name="gr5" draw:text-style-name="P4" draw:layer="layout" svg:width="7.686cm" svg:height="0.39cm" svg:x="11cm" svg:y="21.56cm">
          <draw:text-box>
            <text:p text:style-name="P3"><text:span text:style-name="T5">Główny Inspektor Sanitarny – Wojewódzki Inspektor </text:span></text:p>
          </draw:text-box>
        </draw:frame>
        <draw:frame draw:style-name="gr5" draw:text-style-name="P4" draw:layer="layout" svg:width="7.546cm" svg:height="0.39cm" svg:x="11cm" svg:y="21.987cm">
          <draw:text-box>
            <text:p text:style-name="P3"><text:span text:style-name="T5">Sanitarny – Powiatowy Inspektor Sanitarny, albo też </text:span></text:p>
          </draw:text-box>
        </draw:frame>
        <draw:frame draw:style-name="gr5" draw:text-style-name="P4" draw:layer="layout" svg:width="7.402cm" svg:height="0.39cm" svg:x="11cm" svg:y="22.414cm">
          <draw:text-box>
            <text:p text:style-name="P3"><text:span text:style-name="T5">ustawodawca decyduje w mniejszym lub większym </text:span></text:p>
          </draw:text-box>
        </draw:frame>
        <draw:frame draw:style-name="gr5" draw:text-style-name="P4" draw:layer="layout" svg:width="7.626cm" svg:height="0.39cm" svg:x="11cm" svg:y="22.841cm">
          <draw:text-box>
            <text:p text:style-name="P3"><text:span text:style-name="T5">stopniu o zespoleniu inspektorów sanitarnych z lokal-</text:span></text:p>
          </draw:text-box>
        </draw:frame>
        <draw:frame draw:style-name="gr5" draw:text-style-name="P4" draw:layer="layout" svg:width="7.647cm" svg:height="0.39cm" svg:x="11cm" svg:y="23.268cm">
          <draw:text-box>
            <text:p text:style-name="P3"><text:span text:style-name="T5">nymi władzami. Jednocześnie brak jest konsekwencji </text:span></text:p>
          </draw:text-box>
        </draw:frame>
        <draw:frame draw:style-name="gr5" draw:text-style-name="P4" draw:layer="layout" svg:width="7.597cm" svg:height="0.39cm" svg:x="11cm" svg:y="23.695cm">
          <draw:text-box>
            <text:p text:style-name="P3"><text:span text:style-name="T5">legislacyjnej do pełnego zespolenia, co powoduje, że </text:span></text:p>
          </draw:text-box>
        </draw:frame>
        <draw:frame draw:style-name="gr5" draw:text-style-name="P4" draw:layer="layout" svg:width="7.55cm" svg:height="0.39cm" svg:x="11cm" svg:y="24.122cm">
          <draw:text-box>
            <text:p text:style-name="P3"><text:span text:style-name="T5">usytuowanie faktyczne tych organów można nazwać </text:span></text:p>
          </draw:text-box>
        </draw:frame>
        <draw:frame draw:style-name="gr5" draw:text-style-name="P4" draw:layer="layout" svg:width="7.398cm" svg:height="0.39cm" svg:x="11cm" svg:y="24.548cm">
          <draw:text-box>
            <text:p text:style-name="P3"><text:span text:style-name="T5">bytem <text:s/>umiejscowionym <text:s/>pomiędzy <text:s/>niezależnością </text:span></text:p>
          </draw:text-box>
        </draw:frame>
        <draw:frame draw:style-name="gr5" draw:text-style-name="P4" draw:layer="layout" svg:width="5.421cm" svg:height="0.39cm" svg:x="11cm" svg:y="24.975cm">
          <draw:text-box>
            <text:p text:style-name="P3"><text:span text:style-name="T5">a zespoleniem z władzami lokalnymi. </text:span></text:p>
          </draw:text-box>
        </draw:frame>
        <draw:frame draw:style-name="gr5" draw:text-style-name="P4" draw:layer="layout" svg:width="0.352cm" svg:height="0.39cm" svg:x="10.5cm" svg:y="25.402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08cm" svg:height="0.39cm" svg:x="11cm" svg:y="25.402cm">
          <draw:text-box>
            <text:p text:style-name="P3"><text:span text:style-name="T5">Zadania Inspekcji Sanitarnej i kierunki działań zgod-</text:span></text:p>
          </draw:text-box>
        </draw:frame>
        <draw:frame draw:style-name="gr5" draw:text-style-name="P4" draw:layer="layout" svg:width="7.347cm" svg:height="0.39cm" svg:x="11cm" svg:y="25.829cm">
          <draw:text-box>
            <text:p text:style-name="P3"><text:span text:style-name="T5">nie z ustawą o Państwowej Inspekcji Sanitarnej wy-</text:span></text:p>
          </draw:text-box>
        </draw:frame>
        <draw:frame draw:style-name="gr5" draw:text-style-name="P4" draw:layer="layout" svg:width="7.3cm" svg:height="0.39cm" svg:x="11cm" svg:y="26.256cm">
          <draw:text-box>
            <text:p text:style-name="P3"><text:span text:style-name="T5">znacza Główny Inspektor Sanitarny. Biorąc jednak </text:span></text:p>
          </draw:text-box>
        </draw:frame>
        <draw:frame draw:style-name="gr5" draw:text-style-name="P4" draw:layer="layout" svg:width="6.928cm" svg:height="0.39cm" svg:x="11cm" svg:y="26.683cm">
          <draw:text-box>
            <text:p text:style-name="P3"><text:span text:style-name="T5">pod uwagę, że w naszym kraju od kilku lat poru-</text:span></text:p>
          </draw:text-box>
        </draw:frame>
        <draw:frame draw:style-name="gr5" draw:text-style-name="P4" draw:layer="layout" svg:width="7.292cm" svg:height="0.39cm" svg:x="11cm" svg:y="27.11cm">
          <draw:text-box>
            <text:p text:style-name="P3"><text:span text:style-name="T5">szamy się w obrębie budżetu zadaniowego, równie </text:span></text:p>
          </draw:text-box>
        </draw:frame>
      </draw:page>
      <draw:page draw:name="page6" draw:style-name="dp1" draw:master-page-name="master-page66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2)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63</text:span></text:p>
          </draw:text-box>
        </draw:frame>
        <draw:frame draw:style-name="gr7" draw:text-style-name="P5" draw:layer="layout" svg:width="4.252cm" svg:height="0.666cm" svg:x="10.6cm" svg:y="0.522cm">
          <draw:text-box>
            <text:p text:style-name="P3"><text:span text:style-name="T11">inspekcja sanitarna</text:span></text:p>
          </draw:text-box>
        </draw:frame>
        <draw:frame draw:style-name="gr5" draw:text-style-name="P4" draw:layer="layout" svg:width="7.516cm" svg:height="0.39cm" svg:x="2.5cm" svg:y="1.93cm">
          <draw:text-box>
            <text:p text:style-name="P3"><text:span text:style-name="T5">ważnym pytaniem jest, kto finansuje zadania Inspek-</text:span></text:p>
          </draw:text-box>
        </draw:frame>
        <draw:frame draw:style-name="gr5" draw:text-style-name="P4" draw:layer="layout" svg:width="7.165cm" svg:height="0.39cm" svg:x="2.5cm" svg:y="2.357cm">
          <draw:text-box>
            <text:p text:style-name="P3"><text:span text:style-name="T5">cji Sanitarnej. Otóż znajdują się one w Dziale 851 </text:span></text:p>
          </draw:text-box>
        </draw:frame>
        <draw:frame draw:style-name="gr5" draw:text-style-name="P4" draw:layer="layout" svg:width="7.211cm" svg:height="0.39cm" svg:x="2.5cm" svg:y="2.784cm">
          <draw:text-box>
            <text:p text:style-name="P3"><text:span text:style-name="T5">Budżetu Państwa – Ochrona Zdrowia, a dokładnie </text:span></text:p>
          </draw:text-box>
        </draw:frame>
        <draw:frame draw:style-name="gr5" draw:text-style-name="P4" draw:layer="layout" svg:width="7.381cm" svg:height="0.39cm" svg:x="2.5cm" svg:y="3.211cm">
          <draw:text-box>
            <text:p text:style-name="P3"><text:span text:style-name="T5">w części 46 klasyfikacji budżetowej i są przypisane </text:span></text:p>
          </draw:text-box>
        </draw:frame>
        <draw:frame draw:style-name="gr5" draw:text-style-name="P4" draw:layer="layout" svg:width="7.194cm" svg:height="0.39cm" svg:x="2.5cm" svg:y="3.638cm">
          <draw:text-box>
            <text:p text:style-name="P3"><text:span text:style-name="T5">do wojewodów. A więc to wojewodowie (lub upo-</text:span></text:p>
          </draw:text-box>
        </draw:frame>
        <draw:frame draw:style-name="gr5" draw:text-style-name="P4" draw:layer="layout" svg:width="7.101cm" svg:height="0.39cm" svg:x="2.5cm" svg:y="4.065cm">
          <draw:text-box>
            <text:p text:style-name="P3"><text:span text:style-name="T5">ważnieni przez nich Wojewódzcy Inspektorzy Sa-</text:span></text:p>
          </draw:text-box>
        </draw:frame>
        <draw:frame draw:style-name="gr5" draw:text-style-name="P4" draw:layer="layout" svg:width="7.296cm" svg:height="0.39cm" svg:x="2.5cm" svg:y="4.491cm">
          <draw:text-box>
            <text:p text:style-name="P3"><text:span text:style-name="T5">nitarni) są dysponentami środków budżetowych na </text:span></text:p>
          </draw:text-box>
        </draw:frame>
        <draw:frame draw:style-name="gr5" draw:text-style-name="P4" draw:layer="layout" svg:width="7.161cm" svg:height="0.39cm" svg:x="2.5cm" svg:y="4.918cm">
          <draw:text-box>
            <text:p text:style-name="P3"><text:span text:style-name="T5">zadania Inspekcji Sanitarnej w poszczególnych re-</text:span></text:p>
          </draw:text-box>
        </draw:frame>
        <draw:frame draw:style-name="gr5" draw:text-style-name="P4" draw:layer="layout" svg:width="7.402cm" svg:height="0.39cm" svg:x="2.5cm" svg:y="5.345cm">
          <draw:text-box>
            <text:p text:style-name="P3"><text:span text:style-name="T5">gionach kraju. Oznacza to, że Główny Inspektor Sa-</text:span></text:p>
          </draw:text-box>
        </draw:frame>
        <draw:frame draw:style-name="gr5" draw:text-style-name="P4" draw:layer="layout" svg:width="7.309cm" svg:height="0.39cm" svg:x="2.5cm" svg:y="5.772cm">
          <draw:text-box>
            <text:p text:style-name="P3"><text:span text:style-name="T5">nitarny (będący częścią budżetu Ministra Zdrowia) </text:span></text:p>
          </draw:text-box>
        </draw:frame>
        <draw:frame draw:style-name="gr5" draw:text-style-name="P4" draw:layer="layout" svg:width="7.194cm" svg:height="0.39cm" svg:x="2.5cm" svg:y="6.199cm">
          <draw:text-box>
            <text:p text:style-name="P3"><text:span text:style-name="T5">nie ma ani prawnych, ani faktycznych możliwości </text:span></text:p>
          </draw:text-box>
        </draw:frame>
        <draw:frame draw:style-name="gr5" draw:text-style-name="P4" draw:layer="layout" svg:width="7.182cm" svg:height="0.39cm" svg:x="2.5cm" svg:y="6.626cm">
          <draw:text-box>
            <text:p text:style-name="P3"><text:span text:style-name="T5">wpływu na poziom finansowania zadań realizowa-</text:span></text:p>
          </draw:text-box>
        </draw:frame>
        <draw:frame draw:style-name="gr5" draw:text-style-name="P4" draw:layer="layout" svg:width="7.525cm" svg:height="0.39cm" svg:x="2.5cm" svg:y="7.053cm">
          <draw:text-box>
            <text:p text:style-name="P3"><text:span text:style-name="T5">nych przez organy Inspekcji Sanitarnej, gdyż leży to </text:span></text:p>
          </draw:text-box>
        </draw:frame>
        <draw:frame draw:style-name="gr5" draw:text-style-name="P4" draw:layer="layout" svg:width="7.194cm" svg:height="0.39cm" svg:x="2.5cm" svg:y="7.479cm">
          <draw:text-box>
            <text:p text:style-name="P3"><text:span text:style-name="T5">w kwestii wojewody, będącego nie tylko organem </text:span></text:p>
          </draw:text-box>
        </draw:frame>
        <draw:frame draw:style-name="gr5" draw:text-style-name="P4" draw:layer="layout" svg:width="7.58cm" svg:height="0.39cm" svg:x="2.5cm" svg:y="7.906cm">
          <draw:text-box>
            <text:p text:style-name="P3"><text:span text:style-name="T5">niezależnym od GIS, ale nawet przyporządkowanym </text:span></text:p>
          </draw:text-box>
        </draw:frame>
        <draw:frame draw:style-name="gr5" draw:text-style-name="P4" draw:layer="layout" svg:width="7.063cm" svg:height="0.39cm" svg:x="2.5cm" svg:y="8.333cm">
          <draw:text-box>
            <text:p text:style-name="P3"><text:span text:style-name="T5">w strukturach państwa innemu resortowi (admini-</text:span></text:p>
          </draw:text-box>
        </draw:frame>
        <draw:frame draw:style-name="gr5" draw:text-style-name="P4" draw:layer="layout" svg:width="3.241cm" svg:height="0.39cm" svg:x="2.5cm" svg:y="8.76cm">
          <draw:text-box>
            <text:p text:style-name="P3"><text:span text:style-name="T5">stracji, a nie zdrowia). </text:span></text:p>
          </draw:text-box>
        </draw:frame>
        <draw:frame draw:style-name="gr5" draw:text-style-name="P4" draw:layer="layout" svg:width="0.352cm" svg:height="0.39cm" svg:x="2cm" svg:y="9.18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44cm" svg:height="0.39cm" svg:x="2.5cm" svg:y="9.187cm">
          <draw:text-box>
            <text:p text:style-name="P3"><text:span text:style-name="T5">Realnym wpływem Głównego Inspektora Sanitarne-</text:span></text:p>
          </draw:text-box>
        </draw:frame>
        <draw:frame draw:style-name="gr5" draw:text-style-name="P4" draw:layer="layout" svg:width="7.288cm" svg:height="0.39cm" svg:x="2.5cm" svg:y="9.614cm">
          <draw:text-box>
            <text:p text:style-name="P3"><text:span text:style-name="T5">go na poziomie wojewódzkim jest wyłącznie wyra-</text:span></text:p>
          </draw:text-box>
        </draw:frame>
        <draw:frame draw:style-name="gr5" draw:text-style-name="P4" draw:layer="layout" svg:width="7.465cm" svg:height="0.39cm" svg:x="2.5cm" svg:y="10.041cm">
          <draw:text-box>
            <text:p text:style-name="P3"><text:span text:style-name="T5">żanie zgody na powołanie lub odwołanie Inspektora </text:span></text:p>
          </draw:text-box>
        </draw:frame>
        <draw:frame draw:style-name="gr5" draw:text-style-name="P4" draw:layer="layout" svg:width="7.368cm" svg:height="0.39cm" svg:x="2.5cm" svg:y="10.467cm">
          <draw:text-box>
            <text:p text:style-name="P3"><text:span text:style-name="T5">Wojewódzkiego, <text:s/>co <text:s/>wydaje <text:s/>się <text:s/>narzędziem <text:s/>zbyt </text:span></text:p>
          </draw:text-box>
        </draw:frame>
        <draw:frame draw:style-name="gr5" draw:text-style-name="P4" draw:layer="layout" svg:width="7.427cm" svg:height="0.39cm" svg:x="2.5cm" svg:y="10.894cm">
          <draw:text-box>
            <text:p text:style-name="P3"><text:span text:style-name="T5">słabym <text:s/>do <text:s/>realizacji <text:s/>ustawowego <text:s/>obowiązku <text:s/>wy-</text:span></text:p>
          </draw:text-box>
        </draw:frame>
        <draw:frame draw:style-name="gr5" draw:text-style-name="P4" draw:layer="layout" svg:width="7.376cm" svg:height="0.39cm" svg:x="2.5cm" svg:y="11.321cm">
          <draw:text-box>
            <text:p text:style-name="P3"><text:span text:style-name="T5">znaczania kierunków działań PIS. Albowiem każde </text:span></text:p>
          </draw:text-box>
        </draw:frame>
        <draw:frame draw:style-name="gr5" draw:text-style-name="P4" draw:layer="layout" svg:width="7.542cm" svg:height="0.39cm" svg:x="2.5cm" svg:y="11.748cm">
          <draw:text-box>
            <text:p text:style-name="P3"><text:span text:style-name="T5">wytyczone przez niego działanie, które wymagałoby </text:span></text:p>
          </draw:text-box>
        </draw:frame>
        <draw:frame draw:style-name="gr5" draw:text-style-name="P4" draw:layer="layout" svg:width="7.216cm" svg:height="0.39cm" svg:x="2.5cm" svg:y="12.175cm">
          <draw:text-box>
            <text:p text:style-name="P3"><text:span text:style-name="T5">np. dodatkowych środków finansowych, wiąże się </text:span></text:p>
          </draw:text-box>
        </draw:frame>
        <draw:frame draw:style-name="gr5" draw:text-style-name="P4" draw:layer="layout" svg:width="7.347cm" svg:height="0.39cm" svg:x="2.5cm" svg:y="12.602cm">
          <draw:text-box>
            <text:p text:style-name="P3"><text:span text:style-name="T5">z koniecznością uzyskania zgody u przedstawiciela </text:span></text:p>
          </draw:text-box>
        </draw:frame>
        <draw:frame draw:style-name="gr5" draw:text-style-name="P4" draw:layer="layout" svg:width="7.77cm" svg:height="0.39cm" svg:x="2.5cm" svg:y="13.029cm">
          <draw:text-box>
            <text:p text:style-name="P3"><text:span text:style-name="T5">rządu w terenie. Wojewoda zaś, dysponując budżetem </text:span></text:p>
          </draw:text-box>
        </draw:frame>
        <draw:frame draw:style-name="gr5" draw:text-style-name="P4" draw:layer="layout" svg:width="7.292cm" svg:height="0.39cm" svg:x="2.5cm" svg:y="13.456cm">
          <draw:text-box>
            <text:p text:style-name="P3"><text:span text:style-name="T5">dla całości spraw mu podległych, może swobodnie </text:span></text:p>
          </draw:text-box>
        </draw:frame>
        <draw:frame draw:style-name="gr5" draw:text-style-name="P4" draw:layer="layout" svg:width="7.571cm" svg:height="0.39cm" svg:x="2.5cm" svg:y="13.882cm">
          <draw:text-box>
            <text:p text:style-name="P3"><text:span text:style-name="T5">kształtować <text:s/>jego <text:s/>wielkość <text:s/>oraz <text:s/>kierunki <text:s/>działania </text:span></text:p>
          </draw:text-box>
        </draw:frame>
        <draw:frame draw:style-name="gr5" draw:text-style-name="P4" draw:layer="layout" svg:width="4.68cm" svg:height="0.39cm" svg:x="2.5cm" svg:y="14.309cm">
          <draw:text-box>
            <text:p text:style-name="P3"><text:span text:style-name="T5">i jest w tym zakresie niezależny. </text:span></text:p>
          </draw:text-box>
        </draw:frame>
        <draw:frame draw:style-name="gr5" draw:text-style-name="P4" draw:layer="layout" svg:width="0.352cm" svg:height="0.39cm" svg:x="2cm" svg:y="14.736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62cm" svg:height="0.39cm" svg:x="2.5cm" svg:y="14.736cm">
          <draw:text-box>
            <text:p text:style-name="P3"><text:span text:style-name="T5">Szczebel niżej w strukturze inspekcji sanitarnej po-</text:span></text:p>
          </draw:text-box>
        </draw:frame>
        <draw:frame draw:style-name="gr5" draw:text-style-name="P4" draw:layer="layout" svg:width="7.393cm" svg:height="0.39cm" svg:x="2.5cm" svg:y="15.163cm">
          <draw:text-box>
            <text:p text:style-name="P3"><text:span text:style-name="T5">jawia się kolejny element administracji państwowej </text:span></text:p>
          </draw:text-box>
        </draw:frame>
        <draw:frame draw:style-name="gr5" draw:text-style-name="P4" draw:layer="layout" svg:width="7.288cm" svg:height="0.39cm" svg:x="2.5cm" svg:y="15.59cm">
          <draw:text-box>
            <text:p text:style-name="P3"><text:span text:style-name="T5">– </text:span><text:span text:style-name="T5">starosta powiatowy. Powołuje on i odwołuje Pań-</text:span></text:p>
          </draw:text-box>
        </draw:frame>
        <draw:frame draw:style-name="gr5" draw:text-style-name="P4" draw:layer="layout" svg:width="7.415cm" svg:height="0.39cm" svg:x="2.5cm" svg:y="16.017cm">
          <draw:text-box>
            <text:p text:style-name="P3"><text:span text:style-name="T5">stwowego Powiatowego Inspektora Sanitarnego (za </text:span></text:p>
          </draw:text-box>
        </draw:frame>
        <draw:frame draw:style-name="gr5" draw:text-style-name="P4" draw:layer="layout" svg:width="7.258cm" svg:height="0.39cm" svg:x="2.5cm" svg:y="16.444cm">
          <draw:text-box>
            <text:p text:style-name="P3"><text:span text:style-name="T5">zgodą PWIS). I na tym w praktyce jego władza się </text:span></text:p>
          </draw:text-box>
        </draw:frame>
        <draw:frame draw:style-name="gr5" draw:text-style-name="P4" draw:layer="layout" svg:width="7.55cm" svg:height="0.39cm" svg:x="2.5cm" svg:y="16.87cm">
          <draw:text-box>
            <text:p text:style-name="P3"><text:span text:style-name="T5">kończy. Albowiem nie jest on ani dysponentem środ-</text:span></text:p>
          </draw:text-box>
        </draw:frame>
        <draw:frame draw:style-name="gr5" draw:text-style-name="P4" draw:layer="layout" svg:width="7.664cm" svg:height="0.39cm" svg:x="2.5cm" svg:y="17.297cm">
          <draw:text-box>
            <text:p text:style-name="P3"><text:span text:style-name="T5">ków finansowych dla stacji powiatowej, ani nawet jej </text:span></text:p>
          </draw:text-box>
        </draw:frame>
        <draw:frame draw:style-name="gr5" draw:text-style-name="P4" draw:layer="layout" svg:width="7.41cm" svg:height="0.39cm" svg:x="2.5cm" svg:y="17.724cm">
          <draw:text-box>
            <text:p text:style-name="P3"><text:span text:style-name="T5">organem założycielskim mogącym decydować o jej </text:span></text:p>
          </draw:text-box>
        </draw:frame>
        <draw:frame draw:style-name="gr5" draw:text-style-name="P4" draw:layer="layout" svg:width="7.178cm" svg:height="0.39cm" svg:x="2.5cm" svg:y="18.151cm">
          <draw:text-box>
            <text:p text:style-name="P3"><text:span text:style-name="T5">statucie czy regulaminie organizacyjnym. Wyłącz-</text:span></text:p>
          </draw:text-box>
        </draw:frame>
        <draw:frame draw:style-name="gr5" draw:text-style-name="P4" draw:layer="layout" svg:width="7.423cm" svg:height="0.39cm" svg:x="2.5cm" svg:y="18.578cm">
          <draw:text-box>
            <text:p text:style-name="P3"><text:span text:style-name="T5">ne kompetencje w tym zakresie posiada Wojewoda. </text:span></text:p>
          </draw:text-box>
        </draw:frame>
        <draw:frame draw:style-name="gr5" draw:text-style-name="P4" draw:layer="layout" svg:width="7.567cm" svg:height="0.39cm" svg:x="2.5cm" svg:y="19.005cm">
          <draw:text-box>
            <text:p text:style-name="P3"><text:span text:style-name="T5">Jeszcze ciekawsza jest sytuacja, jeśli chodzi o upraw-</text:span></text:p>
          </draw:text-box>
        </draw:frame>
        <draw:frame draw:style-name="gr5" draw:text-style-name="P4" draw:layer="layout" svg:width="4.201cm" svg:height="0.39cm" svg:x="2.5cm" svg:y="19.432cm">
          <draw:text-box>
            <text:p text:style-name="P3"><text:span text:style-name="T5">nienia nadzorcze i kontrolne. </text:span></text:p>
          </draw:text-box>
        </draw:frame>
        <draw:frame draw:style-name="gr5" draw:text-style-name="P4" draw:layer="layout" svg:width="0.352cm" svg:height="0.39cm" svg:x="2cm" svg:y="19.85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29cm" svg:height="0.39cm" svg:x="2.5cm" svg:y="19.858cm">
          <draw:text-box>
            <text:p text:style-name="P3"><text:span text:style-name="T5">Struktura Państwowej Inspekcji Sanitarnej w świetle </text:span></text:p>
          </draw:text-box>
        </draw:frame>
        <draw:frame draw:style-name="gr5" draw:text-style-name="P4" draw:layer="layout" svg:width="7.461cm" svg:height="0.39cm" svg:x="2.5cm" svg:y="20.285cm">
          <draw:text-box>
            <text:p text:style-name="P3"><text:span text:style-name="T5">schematu podległości jest niejasna, szczególnie jeśli </text:span></text:p>
          </draw:text-box>
        </draw:frame>
        <draw:frame draw:style-name="gr5" draw:text-style-name="P4" draw:layer="layout" svg:width="7.444cm" svg:height="0.39cm" svg:x="2.5cm" svg:y="20.712cm">
          <draw:text-box>
            <text:p text:style-name="P3"><text:span text:style-name="T5">uwzględni się usytuowanie jednostek powiatowych. </text:span></text:p>
          </draw:text-box>
        </draw:frame>
        <draw:frame draw:style-name="gr5" draw:text-style-name="P4" draw:layer="layout" svg:width="7.516cm" svg:height="0.39cm" svg:x="2.5cm" svg:y="21.139cm">
          <draw:text-box>
            <text:p text:style-name="P3"><text:span text:style-name="T5">O ile ustawowe zapisy pozwalają Głównemu Inspek-</text:span></text:p>
          </draw:text-box>
        </draw:frame>
        <draw:frame draw:style-name="gr5" draw:text-style-name="P4" draw:layer="layout" svg:width="7.503cm" svg:height="0.39cm" svg:x="2.5cm" svg:y="21.566cm">
          <draw:text-box>
            <text:p text:style-name="P3"><text:span text:style-name="T5">torowi <text:s/>(podobnie <text:s/>jak <text:s/>Wojewodzie <text:s/>jako <text:s/>organowi </text:span></text:p>
          </draw:text-box>
        </draw:frame>
        <draw:frame draw:style-name="gr5" draw:text-style-name="P4" draw:layer="layout" svg:width="7.364cm" svg:height="0.39cm" svg:x="2.5cm" svg:y="21.993cm">
          <draw:text-box>
            <text:p text:style-name="P3"><text:span text:style-name="T5">założycielskiemu) na kontrolowanie Wojewódzkiej </text:span></text:p>
          </draw:text-box>
        </draw:frame>
        <draw:frame draw:style-name="gr5" draw:text-style-name="P4" draw:layer="layout" svg:width="7.19cm" svg:height="0.39cm" svg:x="2.5cm" svg:y="22.42cm">
          <draw:text-box>
            <text:p text:style-name="P3"><text:span text:style-name="T5">Stacji Sanitarno-Epidemiologicznej, o tyle w przy-</text:span></text:p>
          </draw:text-box>
        </draw:frame>
        <draw:frame draw:style-name="gr5" draw:text-style-name="P4" draw:layer="layout" svg:width="7.432cm" svg:height="0.39cm" svg:x="2.5cm" svg:y="22.846cm">
          <draw:text-box>
            <text:p text:style-name="P3"><text:span text:style-name="T5">padku Powiatowej Stacji Sanitarno-Epidemiologicz-</text:span></text:p>
          </draw:text-box>
        </draw:frame>
        <draw:frame draw:style-name="gr5" draw:text-style-name="P4" draw:layer="layout" svg:width="7.762cm" svg:height="0.39cm" svg:x="2.5cm" svg:y="23.273cm">
          <draw:text-box>
            <text:p text:style-name="P3"><text:span text:style-name="T5">nej nie ma żadnego umocowania do ich kontroli przez </text:span></text:p>
          </draw:text-box>
        </draw:frame>
        <draw:frame draw:style-name="gr5" draw:text-style-name="P4" draw:layer="layout" svg:width="7.495cm" svg:height="0.39cm" svg:x="2.5cm" svg:y="23.7cm">
          <draw:text-box>
            <text:p text:style-name="P3"><text:span text:style-name="T5">Wojewódzkich Inspektorów Sanitarnych. Obrazując </text:span></text:p>
          </draw:text-box>
        </draw:frame>
        <draw:frame draw:style-name="gr5" draw:text-style-name="P4" draw:layer="layout" svg:width="7.444cm" svg:height="0.39cm" svg:x="2.5cm" svg:y="24.127cm">
          <draw:text-box>
            <text:p text:style-name="P3"><text:span text:style-name="T5">umiejscowienie podstawowego organu Inspekcji Sa-</text:span></text:p>
          </draw:text-box>
        </draw:frame>
        <draw:frame draw:style-name="gr5" draw:text-style-name="P4" draw:layer="layout" svg:width="7.546cm" svg:height="0.39cm" svg:x="2.5cm" svg:y="24.554cm">
          <draw:text-box>
            <text:p text:style-name="P3"><text:span text:style-name="T5">nitarnej, jakim jest Państwowy Powiatowy Inspektor </text:span></text:p>
          </draw:text-box>
        </draw:frame>
        <draw:frame draw:style-name="gr5" draw:text-style-name="P4" draw:layer="layout" svg:width="7.554cm" svg:height="0.39cm" svg:x="2.5cm" svg:y="24.981cm">
          <draw:text-box>
            <text:p text:style-name="P3"><text:span text:style-name="T5">w świetle jego podległości i zakresu zależności, nale-</text:span></text:p>
          </draw:text-box>
        </draw:frame>
        <draw:frame draw:style-name="gr5" draw:text-style-name="P4" draw:layer="layout" svg:width="2.495cm" svg:height="0.39cm" svg:x="2.5cm" svg:y="25.408cm">
          <draw:text-box>
            <text:p text:style-name="P3"><text:span text:style-name="T5">ży zauważyć, że: </text:span></text:p>
          </draw:text-box>
        </draw:frame>
        <draw:frame draw:style-name="gr5" draw:text-style-name="P4" draw:layer="layout" svg:width="0.352cm" svg:height="0.39cm" svg:x="2.676cm" svg:y="25.834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0.352cm" svg:height="0.39cm" svg:x="2.5cm" svg:y="25.834cm">
          <draw:text-box>
            <text:p text:style-name="P3"><text:span text:style-name="T5">–</text:span></text:p>
          </draw:text-box>
        </draw:frame>
        <draw:frame draw:style-name="gr5" draw:text-style-name="P4" draw:layer="layout" svg:width="6.839cm" svg:height="0.39cm" svg:x="3cm" svg:y="25.834cm">
          <draw:text-box>
            <text:p text:style-name="P3"><text:span text:style-name="T5">Jego <text:s/>formalnym <text:s/>pracodawcą <text:s/>jest <text:s/>starosta <text:s/>po-</text:span></text:p>
          </draw:text-box>
        </draw:frame>
        <draw:frame draw:style-name="gr5" draw:text-style-name="P4" draw:layer="layout" svg:width="7.012cm" svg:height="0.39cm" svg:x="3cm" svg:y="26.261cm">
          <draw:text-box>
            <text:p text:style-name="P3"><text:span text:style-name="T5">wiatowy, który powołuje i odwołuje go (czyni to </text:span></text:p>
          </draw:text-box>
        </draw:frame>
        <draw:frame draw:style-name="gr5" draw:text-style-name="P4" draw:layer="layout" svg:width="6.83cm" svg:height="0.39cm" svg:x="3cm" svg:y="26.688cm">
          <draw:text-box>
            <text:p text:style-name="P3"><text:span text:style-name="T5">jednak za zgodą Wojewódzkiego Inspektora Sa-</text:span></text:p>
          </draw:text-box>
        </draw:frame>
        <draw:line draw:style-name="gr6" draw:text-style-name="P1" draw:layer="layout" svg:x1="10.5cm" svg:y1="10.755cm" svg:x2="10.9cm" svg:y2="10.755cm">
          <text:p/>
        </draw:line>
        <draw:frame draw:style-name="gr5" draw:text-style-name="P4" draw:layer="layout" svg:width="1.636cm" svg:height="0.39cm" svg:x="3cm" svg:y="27.115cm">
          <draw:text-box>
            <text:p text:style-name="P3"><text:span text:style-name="T5">nitarnego). </text:span></text:p>
          </draw:text-box>
        </draw:frame>
        <draw:frame draw:style-name="gr5" draw:text-style-name="P4" draw:layer="layout" svg:width="0.352cm" svg:height="0.39cm" svg:x="11.176cm" svg:y="1.93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0.352cm" svg:height="0.39cm" svg:x="11cm" svg:y="1.93cm">
          <draw:text-box>
            <text:p text:style-name="P3"><text:span text:style-name="T5">–</text:span></text:p>
          </draw:text-box>
        </draw:frame>
        <draw:frame draw:style-name="gr5" draw:text-style-name="P4" draw:layer="layout" svg:width="7.012cm" svg:height="0.39cm" svg:x="11.5cm" svg:y="1.93cm">
          <draw:text-box>
            <text:p text:style-name="P3"><text:span text:style-name="T5">Zadania <text:s/>merytoryczne <text:s/>przekazuje <text:s/>mu <text:s/>Główny </text:span></text:p>
          </draw:text-box>
        </draw:frame>
        <draw:frame draw:style-name="gr5" draw:text-style-name="P4" draw:layer="layout" svg:width="7.156cm" svg:height="0.39cm" svg:x="11.5cm" svg:y="2.357cm">
          <draw:text-box>
            <text:p text:style-name="P3"><text:span text:style-name="T5">Inspektor Sanitarny najczęściej za pośrednictwem </text:span></text:p>
          </draw:text-box>
        </draw:frame>
        <draw:frame draw:style-name="gr5" draw:text-style-name="P4" draw:layer="layout" svg:width="7.211cm" svg:height="0.39cm" svg:x="11.5cm" svg:y="2.784cm">
          <draw:text-box>
            <text:p text:style-name="P3"><text:span text:style-name="T5">Wojewódzkiego Inspektora Sanitarnego, ale może </text:span></text:p>
          </draw:text-box>
        </draw:frame>
        <draw:frame draw:style-name="gr5" draw:text-style-name="P4" draw:layer="layout" svg:width="6.847cm" svg:height="0.39cm" svg:x="11.5cm" svg:y="3.211cm">
          <draw:text-box>
            <text:p text:style-name="P3"><text:span text:style-name="T5">też czynić to bezpośrednio. Co więcej, zarówno </text:span></text:p>
          </draw:text-box>
        </draw:frame>
        <draw:frame draw:style-name="gr5" draw:text-style-name="P4" draw:layer="layout" svg:width="6.877cm" svg:height="0.39cm" svg:x="11.5cm" svg:y="3.638cm">
          <draw:text-box>
            <text:p text:style-name="P3"><text:span text:style-name="T5">Wojewódzki, jak i Główny Inspektor Sanitarny, </text:span></text:p>
          </draw:text-box>
        </draw:frame>
        <draw:frame draw:style-name="gr5" draw:text-style-name="P4" draw:layer="layout" svg:width="7.131cm" svg:height="0.39cm" svg:x="11.5cm" svg:y="4.065cm">
          <draw:text-box>
            <text:p text:style-name="P3"><text:span text:style-name="T5">jeżeli przemawia za tym interes służby, a w szcze-</text:span></text:p>
          </draw:text-box>
        </draw:frame>
        <draw:frame draw:style-name="gr5" draw:text-style-name="P4" draw:layer="layout" svg:width="6.928cm" svg:height="0.39cm" svg:x="11.5cm" svg:y="4.491cm">
          <draw:text-box>
            <text:p text:style-name="P3"><text:span text:style-name="T5">gólności jeżeli działalność Państwowego Inspek-</text:span></text:p>
          </draw:text-box>
        </draw:frame>
        <draw:frame draw:style-name="gr5" draw:text-style-name="P4" draw:layer="layout" svg:width="7.169cm" svg:height="0.39cm" svg:x="11.5cm" svg:y="4.918cm">
          <draw:text-box>
            <text:p text:style-name="P3"><text:span text:style-name="T5">tora Sanitarnego lub podległej mu jednostki mogą </text:span></text:p>
          </draw:text-box>
        </draw:frame>
        <draw:frame draw:style-name="gr5" draw:text-style-name="P4" draw:layer="layout" svg:width="6.775cm" svg:height="0.39cm" svg:x="11.5cm" svg:y="5.345cm">
          <draw:text-box>
            <text:p text:style-name="P3"><text:span text:style-name="T5">zagrozić <text:s/>prawidłowemu <text:s/>wykonywaniu <text:s/>zadań </text:span></text:p>
          </draw:text-box>
        </draw:frame>
        <draw:frame draw:style-name="gr5" draw:text-style-name="P4" draw:layer="layout" svg:width="7.017cm" svg:height="0.39cm" svg:x="11.5cm" svg:y="5.772cm">
          <draw:text-box>
            <text:p text:style-name="P3"><text:span text:style-name="T5">Państwowej Inspekcji Sanitarnej, mogą w każdej </text:span></text:p>
          </draw:text-box>
        </draw:frame>
        <draw:frame draw:style-name="gr5" draw:text-style-name="P4" draw:layer="layout" svg:width="7.165cm" svg:height="0.39cm" svg:x="11.5cm" svg:y="6.199cm">
          <draw:text-box>
            <text:p text:style-name="P3"><text:span text:style-name="T5">chwili wnioskować do starosty o odwołanie PPIS. </text:span></text:p>
          </draw:text-box>
        </draw:frame>
        <draw:frame draw:style-name="gr5" draw:text-style-name="P4" draw:layer="layout" svg:width="0.352cm" svg:height="0.39cm" svg:x="11.176cm" svg:y="6.626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0.352cm" svg:height="0.39cm" svg:x="11cm" svg:y="6.626cm">
          <draw:text-box>
            <text:p text:style-name="P3"><text:span text:style-name="T5">–</text:span></text:p>
          </draw:text-box>
        </draw:frame>
        <draw:frame draw:style-name="gr5" draw:text-style-name="P4" draw:layer="layout" svg:width="7.241cm" svg:height="0.39cm" svg:x="11.5cm" svg:y="6.626cm">
          <draw:text-box>
            <text:p text:style-name="P3"><text:span text:style-name="T5">Środki finansowe na działalność PSSE Powiatowy </text:span></text:p>
          </draw:text-box>
        </draw:frame>
        <draw:frame draw:style-name="gr5" draw:text-style-name="P4" draw:layer="layout" svg:width="6.72cm" svg:height="0.39cm" svg:x="11.5cm" svg:y="7.053cm">
          <draw:text-box>
            <text:p text:style-name="P3"><text:span text:style-name="T5">Inspektor otrzymuje od wojewody lub upoważ-</text:span></text:p>
          </draw:text-box>
        </draw:frame>
        <draw:frame draw:style-name="gr5" draw:text-style-name="P4" draw:layer="layout" svg:width="6.953cm" svg:height="0.39cm" svg:x="11.5cm" svg:y="7.479cm">
          <draw:text-box>
            <text:p text:style-name="P3"><text:span text:style-name="T5">nionego przez niego Wojewódzkiego Inspektora </text:span></text:p>
          </draw:text-box>
        </draw:frame>
        <draw:frame draw:style-name="gr5" draw:text-style-name="P4" draw:layer="layout" svg:width="7.072cm" svg:height="0.39cm" svg:x="11.5cm" svg:y="7.906cm">
          <draw:text-box>
            <text:p text:style-name="P3"><text:span text:style-name="T5">Sanitarnego (obecnie w różnych częściach Polski </text:span></text:p>
          </draw:text-box>
        </draw:frame>
        <draw:frame draw:style-name="gr5" draw:text-style-name="P4" draw:layer="layout" svg:width="4.997cm" svg:height="0.39cm" svg:x="11.5cm" svg:y="8.333cm">
          <draw:text-box>
            <text:p text:style-name="P3"><text:span text:style-name="T5">funkcjonują obydwa rozwiązania). </text:span></text:p>
          </draw:text-box>
        </draw:frame>
        <draw:frame draw:style-name="gr5" draw:text-style-name="P4" draw:layer="layout" svg:width="0.352cm" svg:height="0.39cm" svg:x="11.176cm" svg:y="8.76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0.352cm" svg:height="0.39cm" svg:x="11cm" svg:y="8.76cm">
          <draw:text-box>
            <text:p text:style-name="P3"><text:span text:style-name="T5">–</text:span></text:p>
          </draw:text-box>
        </draw:frame>
        <draw:frame draw:style-name="gr5" draw:text-style-name="P4" draw:layer="layout" svg:width="6.983cm" svg:height="0.39cm" svg:x="11.5cm" svg:y="8.76cm">
          <draw:text-box>
            <text:p text:style-name="P3"><text:span text:style-name="T5">Uprawnienia kontrolne wobec PSSE posiada wo-</text:span></text:p>
          </draw:text-box>
        </draw:frame>
        <draw:frame draw:style-name="gr5" draw:text-style-name="P4" draw:layer="layout" svg:width="6.898cm" svg:height="0.39cm" svg:x="11.5cm" svg:y="9.187cm">
          <draw:text-box>
            <text:p text:style-name="P3"><text:span text:style-name="T5">jewoda, który jednak może upoważnić do wyko-</text:span></text:p>
          </draw:text-box>
        </draw:frame>
        <draw:frame draw:style-name="gr5" draw:text-style-name="P4" draw:layer="layout" svg:width="5.979cm" svg:height="0.39cm" svg:x="11.5cm" svg:y="9.614cm">
          <draw:text-box>
            <text:p text:style-name="P3"><text:span text:style-name="T5">nania tego zadania inny organ, np. PWIS. </text:span></text:p>
          </draw:text-box>
        </draw:frame>
        <draw:frame draw:style-name="gr7" draw:text-style-name="P5" draw:layer="layout" svg:width="1.877cm" svg:height="0.666cm" svg:x="11.15cm" svg:y="10.415cm">
          <draw:text-box>
            <text:p text:style-name="P3"><text:span text:style-name="T2">Wnioski </text:span></text:p>
          </draw:text-box>
        </draw:frame>
        <draw:frame draw:style-name="gr5" draw:text-style-name="P4" draw:layer="layout" svg:width="7.233cm" svg:height="0.39cm" svg:x="11cm" svg:y="11.335cm">
          <draw:text-box>
            <text:p text:style-name="P3"><text:span text:style-name="T5">Podsumowując analizę obecnej struktury organiza-</text:span></text:p>
          </draw:text-box>
        </draw:frame>
        <draw:frame draw:style-name="gr5" draw:text-style-name="P4" draw:layer="layout" svg:width="8.007cm" svg:height="0.39cm" svg:x="10.5cm" svg:y="11.762cm">
          <draw:text-box>
            <text:p text:style-name="P3"><text:span text:style-name="T5">cyjnej i funkcjonowania inspekcji sanitarnej, należy roz-</text:span></text:p>
          </draw:text-box>
        </draw:frame>
        <draw:frame draw:style-name="gr5" draw:text-style-name="P4" draw:layer="layout" svg:width="4.189cm" svg:height="0.39cm" svg:x="10.5cm" svg:y="12.189cm">
          <draw:text-box>
            <text:p text:style-name="P3"><text:span text:style-name="T5">ważyć następujące działania: </text:span></text:p>
          </draw:text-box>
        </draw:frame>
        <draw:frame draw:style-name="gr5" draw:text-style-name="P4" draw:layer="layout" svg:width="0.358cm" svg:height="0.39cm" svg:x="10.5cm" svg:y="12.616cm">
          <draw:text-box>
            <text:p text:style-name="P3"><text:span text:style-name="T5">1. </text:span></text:p>
          </draw:text-box>
        </draw:frame>
        <draw:frame draw:style-name="gr5" draw:text-style-name="P4" draw:layer="layout" svg:width="7.656cm" svg:height="0.39cm" svg:x="11cm" svg:y="12.616cm">
          <draw:text-box>
            <text:p text:style-name="P3"><text:span text:style-name="T5">Kompleksową analizę obecnie wykonywanych zadań </text:span></text:p>
          </draw:text-box>
        </draw:frame>
        <draw:frame draw:style-name="gr5" draw:text-style-name="P4" draw:layer="layout" svg:width="7.084cm" svg:height="0.39cm" svg:x="11cm" svg:y="13.043cm">
          <draw:text-box>
            <text:p text:style-name="P3"><text:span text:style-name="T5">przez Inspekcję Sanitarną poprzez pryzmat szaco-</text:span></text:p>
          </draw:text-box>
        </draw:frame>
        <draw:frame draw:style-name="gr5" draw:text-style-name="P4" draw:layer="layout" svg:width="7.44cm" svg:height="0.39cm" svg:x="11cm" svg:y="13.469cm">
          <draw:text-box>
            <text:p text:style-name="P3"><text:span text:style-name="T5">wania ryzyka zdrowotnego i ewentualne wyelimino-</text:span></text:p>
          </draw:text-box>
        </draw:frame>
        <draw:frame draw:style-name="gr5" draw:text-style-name="P4" draw:layer="layout" svg:width="7.385cm" svg:height="0.39cm" svg:x="11cm" svg:y="13.896cm">
          <draw:text-box>
            <text:p text:style-name="P3"><text:span text:style-name="T5">wanie/ograniczenie do doraźnych działań, które nie </text:span></text:p>
          </draw:text-box>
        </draw:frame>
        <draw:frame draw:style-name="gr5" draw:text-style-name="P4" draw:layer="layout" svg:width="7.072cm" svg:height="0.39cm" svg:x="11cm" svg:y="14.323cm">
          <draw:text-box>
            <text:p text:style-name="P3"><text:span text:style-name="T5">wpływają w sposób istotny na zdrowie populacji. </text:span></text:p>
          </draw:text-box>
        </draw:frame>
        <draw:frame draw:style-name="gr5" draw:text-style-name="P4" draw:layer="layout" svg:width="0.358cm" svg:height="0.39cm" svg:x="10.5cm" svg:y="14.75cm">
          <draw:text-box>
            <text:p text:style-name="P3"><text:span text:style-name="T5">2. </text:span></text:p>
          </draw:text-box>
        </draw:frame>
        <draw:frame draw:style-name="gr5" draw:text-style-name="P4" draw:layer="layout" svg:width="7.41cm" svg:height="0.39cm" svg:x="11cm" svg:y="14.75cm">
          <draw:text-box>
            <text:p text:style-name="P3"><text:span text:style-name="T5">Rozszerzenie zadań i kompetencji Inspekcji Sanitar-</text:span></text:p>
          </draw:text-box>
        </draw:frame>
        <draw:frame draw:style-name="gr5" draw:text-style-name="P4" draw:layer="layout" svg:width="7.321cm" svg:height="0.39cm" svg:x="11cm" svg:y="15.177cm">
          <draw:text-box>
            <text:p text:style-name="P3"><text:span text:style-name="T5">nej odpowiednio do nowych wyzwań zdrowotnych </text:span></text:p>
          </draw:text-box>
        </draw:frame>
        <draw:frame draw:style-name="gr5" draw:text-style-name="P4" draw:layer="layout" svg:width="7.241cm" svg:height="0.39cm" svg:x="11cm" svg:y="15.604cm">
          <draw:text-box>
            <text:p text:style-name="P3"><text:span text:style-name="T5">(choroby cywilizacyjne, nowe narkotyki – tzw. do-</text:span></text:p>
          </draw:text-box>
        </draw:frame>
        <draw:frame draw:style-name="gr5" draw:text-style-name="P4" draw:layer="layout" svg:width="7.114cm" svg:height="0.39cm" svg:x="11cm" svg:y="16.031cm">
          <draw:text-box>
            <text:p text:style-name="P3"><text:span text:style-name="T5">palacze itd.), ale także w zakresie nowych chorób </text:span></text:p>
          </draw:text-box>
        </draw:frame>
        <draw:frame draw:style-name="gr5" draw:text-style-name="P4" draw:layer="layout" svg:width="7.241cm" svg:height="0.39cm" svg:x="11cm" svg:y="16.457cm">
          <draw:text-box>
            <text:p text:style-name="P3"><text:span text:style-name="T5">zakaźnych i narastających problemów związanych </text:span></text:p>
          </draw:text-box>
        </draw:frame>
        <draw:frame draw:style-name="gr5" draw:text-style-name="P4" draw:layer="layout" svg:width="7.647cm" svg:height="0.39cm" svg:x="11cm" svg:y="16.884cm">
          <draw:text-box>
            <text:p text:style-name="P3"><text:span text:style-name="T5">z ich zwalczaniem (coraz większa aktywność ruchów </text:span></text:p>
          </draw:text-box>
        </draw:frame>
        <draw:frame draw:style-name="gr5" draw:text-style-name="P4" draw:layer="layout" svg:width="7.681cm" svg:height="0.39cm" svg:x="11cm" svg:y="17.311cm">
          <draw:text-box>
            <text:p text:style-name="P3"><text:span text:style-name="T5">antyszczepionkowych i jej konsekwencje w poziomie </text:span></text:p>
          </draw:text-box>
        </draw:frame>
        <draw:frame draw:style-name="gr5" draw:text-style-name="P4" draw:layer="layout" svg:width="3.672cm" svg:height="0.39cm" svg:x="11cm" svg:y="17.738cm">
          <draw:text-box>
            <text:p text:style-name="P3"><text:span text:style-name="T5">wyszczepienia populacji).</text:span></text:p>
          </draw:text-box>
        </draw:frame>
        <draw:frame draw:style-name="gr5" draw:text-style-name="P4" draw:layer="layout" svg:width="0.358cm" svg:height="0.39cm" svg:x="10.5cm" svg:y="18.165cm">
          <draw:text-box>
            <text:p text:style-name="P3"><text:span text:style-name="T5">3. </text:span></text:p>
          </draw:text-box>
        </draw:frame>
        <draw:frame draw:style-name="gr5" draw:text-style-name="P4" draw:layer="layout" svg:width="7.266cm" svg:height="0.39cm" svg:x="11cm" svg:y="18.165cm">
          <draw:text-box>
            <text:p text:style-name="P3"><text:span text:style-name="T5">Zrewidowanie struktury usytuowania PIS w nowej </text:span></text:p>
          </draw:text-box>
        </draw:frame>
        <draw:frame draw:style-name="gr5" draw:text-style-name="P4" draw:layer="layout" svg:width="7.393cm" svg:height="0.39cm" svg:x="11cm" svg:y="18.592cm">
          <draw:text-box>
            <text:p text:style-name="P3"><text:span text:style-name="T5">zdecentralizowanej strukturze administracyjnej pań-</text:span></text:p>
          </draw:text-box>
        </draw:frame>
        <draw:frame draw:style-name="gr5" draw:text-style-name="P4" draw:layer="layout" svg:width="0.734cm" svg:height="0.39cm" svg:x="11cm" svg:y="19.019cm">
          <draw:text-box>
            <text:p text:style-name="P3"><text:span text:style-name="T5">stwa.</text:span></text:p>
          </draw:text-box>
        </draw:frame>
        <draw:frame draw:style-name="gr5" draw:text-style-name="P4" draw:layer="layout" svg:width="0.358cm" svg:height="0.39cm" svg:x="10.5cm" svg:y="19.445cm">
          <draw:text-box>
            <text:p text:style-name="P3"><text:span text:style-name="T5">4. </text:span></text:p>
          </draw:text-box>
        </draw:frame>
        <draw:frame draw:style-name="gr5" draw:text-style-name="P4" draw:layer="layout" svg:width="7.474cm" svg:height="0.39cm" svg:x="11cm" svg:y="19.445cm">
          <draw:text-box>
            <text:p text:style-name="P3"><text:span text:style-name="T5">Wprowadzenie planowania finansowego adekwatne-</text:span></text:p>
          </draw:text-box>
        </draw:frame>
        <draw:frame draw:style-name="gr5" draw:text-style-name="P4" draw:layer="layout" svg:width="7.669cm" svg:height="0.39cm" svg:x="11cm" svg:y="19.872cm">
          <draw:text-box>
            <text:p text:style-name="P3"><text:span text:style-name="T5">go do zadań PIS i dostosowywanie doń odpowiedniej </text:span></text:p>
          </draw:text-box>
        </draw:frame>
        <draw:frame draw:style-name="gr5" draw:text-style-name="P4" draw:layer="layout" svg:width="6.25cm" svg:height="0.39cm" svg:x="11cm" svg:y="20.299cm">
          <draw:text-box>
            <text:p text:style-name="P3"><text:span text:style-name="T5">skali funduszy (adekwatne i transparentne). </text:span></text:p>
          </draw:text-box>
        </draw:frame>
        <draw:frame draw:style-name="gr16" draw:text-style-name="P12" draw:layer="layout" svg:width="11.5cm" svg:height="0.628cm" svg:x="10.586cm" svg:y="21.138cm">
          <draw:text-box>
            <text:p text:style-name="P3"><text:span text:style-name="T12">Refleksje w świetle nowej Ustawy o zdrowiu publicznym</text:span></text:p>
          </draw:text-box>
        </draw:frame>
        <draw:frame draw:style-name="gr5" draw:text-style-name="P4" draw:layer="layout" svg:width="7.368cm" svg:height="0.39cm" svg:x="11cm" svg:y="22.02cm">
          <draw:text-box>
            <text:p text:style-name="P3"><text:span text:style-name="T5">Inspekcja Sanitarna jest obecnie największą instytu-</text:span></text:p>
          </draw:text-box>
        </draw:frame>
        <draw:frame draw:style-name="gr5" draw:text-style-name="P4" draw:layer="layout" svg:width="7.923cm" svg:height="0.39cm" svg:x="10.5cm" svg:y="22.447cm">
          <draw:text-box>
            <text:p text:style-name="P3"><text:span text:style-name="T5">cją realizującą zadania w zakresie zdrowia publicznego </text:span></text:p>
          </draw:text-box>
        </draw:frame>
        <draw:frame draw:style-name="gr5" draw:text-style-name="P4" draw:layer="layout" svg:width="8.058cm" svg:height="0.39cm" svg:x="10.5cm" svg:y="22.874cm">
          <draw:text-box>
            <text:p text:style-name="P3"><text:span text:style-name="T5">w Polsce. Posiada duży potencjał laboratoryjny oraz roz-</text:span></text:p>
          </draw:text-box>
        </draw:frame>
        <draw:frame draw:style-name="gr5" draw:text-style-name="P4" draw:layer="layout" svg:width="8.117cm" svg:height="0.39cm" svg:x="10.5cm" svg:y="23.301cm">
          <draw:text-box>
            <text:p text:style-name="P3"><text:span text:style-name="T5">budowane oddziały terenowe, pozwalające monitorować </text:span></text:p>
          </draw:text-box>
        </draw:frame>
        <draw:frame draw:style-name="gr5" draw:text-style-name="P4" draw:layer="layout" svg:width="7.783cm" svg:height="0.39cm" svg:x="10.5cm" svg:y="23.728cm">
          <draw:text-box>
            <text:p text:style-name="P3"><text:span text:style-name="T5">sytuację zdrowotną ludności na obszarze całego kraju. </text:span></text:p>
          </draw:text-box>
        </draw:frame>
        <draw:frame draw:style-name="gr5" draw:text-style-name="P4" draw:layer="layout" svg:width="7.77cm" svg:height="0.39cm" svg:x="10.5cm" svg:y="24.155cm">
          <draw:text-box>
            <text:p text:style-name="P3"><text:span text:style-name="T5">Mimo tego jest nadal instytucją funkcjonującą według </text:span></text:p>
          </draw:text-box>
        </draw:frame>
        <draw:frame draw:style-name="gr5" draw:text-style-name="P4" draw:layer="layout" svg:width="7.745cm" svg:height="0.39cm" svg:x="10.5cm" svg:y="24.582cm">
          <draw:text-box>
            <text:p text:style-name="P3"><text:span text:style-name="T5">tradycyjnego modelu przyjętego w latach 50. poprzed-</text:span></text:p>
          </draw:text-box>
        </draw:frame>
        <draw:frame draw:style-name="gr5" draw:text-style-name="P4" draw:layer="layout" svg:width="8.105cm" svg:height="0.39cm" svg:x="10.5cm" svg:y="25.008cm">
          <draw:text-box>
            <text:p text:style-name="P3"><text:span text:style-name="T5">niego wieku. Wciąż najważniejsze w jej działalności jest </text:span></text:p>
          </draw:text-box>
        </draw:frame>
        <draw:frame draw:style-name="gr5" draw:text-style-name="P4" draw:layer="layout" svg:width="8.143cm" svg:height="0.39cm" svg:x="10.5cm" svg:y="25.435cm">
          <draw:text-box>
            <text:p text:style-name="P3"><text:span text:style-name="T5">sprawowanie nadzoru nad chorobami zakaźnymi, bezpie-</text:span></text:p>
          </draw:text-box>
        </draw:frame>
        <draw:frame draw:style-name="gr5" draw:text-style-name="P4" draw:layer="layout" svg:width="8.045cm" svg:height="0.39cm" svg:x="10.5cm" svg:y="25.862cm">
          <draw:text-box>
            <text:p text:style-name="P3"><text:span text:style-name="T5">czeństwem wody, żywności i odpowiednimi warunkami </text:span></text:p>
          </draw:text-box>
        </draw:frame>
        <draw:frame draw:style-name="gr5" draw:text-style-name="P4" draw:layer="layout" svg:width="7.766cm" svg:height="0.39cm" svg:x="10.5cm" svg:y="26.289cm">
          <draw:text-box>
            <text:p text:style-name="P3"><text:span text:style-name="T5">zdrowotnymi środowiska pracy. Tymczasem przykład </text:span></text:p>
          </draw:text-box>
        </draw:frame>
        <draw:frame draw:style-name="gr5" draw:text-style-name="P4" draw:layer="layout" svg:width="7.868cm" svg:height="0.39cm" svg:x="10.5cm" svg:y="26.716cm">
          <draw:text-box>
            <text:p text:style-name="P3"><text:span text:style-name="T5">sprawowania nadzoru nad nowymi narkotykami – tzw. </text:span></text:p>
          </draw:text-box>
        </draw:frame>
        <draw:frame draw:style-name="gr5" draw:text-style-name="P4" draw:layer="layout" svg:width="7.999cm" svg:height="0.39cm" svg:x="10.5cm" svg:y="27.143cm">
          <draw:text-box>
            <text:p text:style-name="P3"><text:span text:style-name="T5">dopalaczami, <text:s/>które <text:s/>to <text:s/>zadanie <text:s/>zostało <text:s/>przejęte <text:s/>przez </text:span></text:p>
          </draw:text-box>
        </draw:frame>
      </draw:page>
      <draw:page draw:name="page7" draw:style-name="dp1" draw:master-page-name="master-page73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64</text:span></text:p>
          </draw:text-box>
        </draw:frame>
        <draw:frame draw:style-name="gr7" draw:text-style-name="P5" draw:layer="layout" svg:width="4.252cm" svg:height="0.666cm" svg:x="2.1cm" svg:y="0.522cm">
          <draw:text-box>
            <text:p text:style-name="P3"><text:span text:style-name="T11">inspekcja sanitarna</text:span></text:p>
          </draw:text-box>
        </draw:frame>
        <draw:frame draw:style-name="gr5" draw:text-style-name="P4" draw:layer="layout" svg:width="7.851cm" svg:height="0.39cm" svg:x="2cm" svg:y="1.93cm">
          <draw:text-box>
            <text:p text:style-name="P3"><text:span text:style-name="T5">Inspekcję Sanitarną jako nowe w 2010 roku, pokazuje, </text:span></text:p>
          </draw:text-box>
        </draw:frame>
        <draw:frame draw:style-name="gr5" draw:text-style-name="P4" draw:layer="layout" svg:width="7.791cm" svg:height="0.39cm" svg:x="2cm" svg:y="2.357cm">
          <draw:text-box>
            <text:p text:style-name="P3"><text:span text:style-name="T5">że instytucja ta ma potencjał i możliwości, aby działać </text:span></text:p>
          </draw:text-box>
        </draw:frame>
        <draw:frame draw:style-name="gr5" draw:text-style-name="P4" draw:layer="layout" svg:width="6.28cm" svg:height="0.39cm" svg:x="2cm" svg:y="2.784cm">
          <draw:text-box>
            <text:p text:style-name="P3"><text:span text:style-name="T5">skutecznie w innych niż tradycyjne sferach. </text:span></text:p>
          </draw:text-box>
        </draw:frame>
        <draw:frame draw:style-name="gr5" draw:text-style-name="P4" draw:layer="layout" svg:width="7.52cm" svg:height="0.39cm" svg:x="2.5cm" svg:y="3.211cm">
          <draw:text-box>
            <text:p text:style-name="P3"><text:span text:style-name="T5">Analizując <text:s/>projekt <text:s/>ustawy <text:s/>o <text:s/>zdrowiu <text:s/>publicznym </text:span></text:p>
          </draw:text-box>
        </draw:frame>
        <draw:frame draw:style-name="gr5" draw:text-style-name="P4" draw:layer="layout" svg:width="7.694cm" svg:height="0.39cm" svg:x="2cm" svg:y="3.638cm">
          <draw:text-box>
            <text:p text:style-name="P3"><text:span text:style-name="T5">[10], daje się zauważyć, że podjęte w nim zostały pró-</text:span></text:p>
          </draw:text-box>
        </draw:frame>
        <draw:frame draw:style-name="gr5" draw:text-style-name="P4" draw:layer="layout" svg:width="7.978cm" svg:height="0.39cm" svg:x="2cm" svg:y="4.065cm">
          <draw:text-box>
            <text:p text:style-name="P3"><text:span text:style-name="T5">by regulacji najistotniejszych kwestii z zakresu zdrowia </text:span></text:p>
          </draw:text-box>
        </draw:frame>
        <draw:frame draw:style-name="gr5" draw:text-style-name="P4" draw:layer="layout" svg:width="8.045cm" svg:height="0.39cm" svg:x="2cm" svg:y="4.491cm">
          <draw:text-box>
            <text:p text:style-name="P3"><text:span text:style-name="T5">publicznego, m.in. zidentyfikowania priorytetowych dla </text:span></text:p>
          </draw:text-box>
        </draw:frame>
        <draw:frame draw:style-name="gr5" draw:text-style-name="P4" draw:layer="layout" svg:width="7.766cm" svg:height="0.39cm" svg:x="2cm" svg:y="4.918cm">
          <draw:text-box>
            <text:p text:style-name="P3"><text:span text:style-name="T5">zdrowia zadań, podmiotów odpowiedzialnych za reali-</text:span></text:p>
          </draw:text-box>
        </draw:frame>
        <draw:frame draw:style-name="gr5" draw:text-style-name="P4" draw:layer="layout" svg:width="1.818cm" svg:height="0.39cm" svg:x="2cm" svg:y="5.345cm">
          <draw:text-box>
            <text:p text:style-name="P3"><text:span text:style-name="T5">zację zadań. </text:span></text:p>
          </draw:text-box>
        </draw:frame>
        <draw:frame draw:style-name="gr5" draw:text-style-name="P4" draw:layer="layout" svg:width="7.262cm" svg:height="0.39cm" svg:x="2.5cm" svg:y="5.772cm">
          <draw:text-box>
            <text:p text:style-name="P3"><text:span text:style-name="T5">Ustawa w założeniu ma za zadanie usprawnić oraz </text:span></text:p>
          </draw:text-box>
        </draw:frame>
        <draw:frame draw:style-name="gr5" draw:text-style-name="P4" draw:layer="layout" svg:width="7.965cm" svg:height="0.39cm" svg:x="2cm" svg:y="6.199cm">
          <draw:text-box>
            <text:p text:style-name="P3"><text:span text:style-name="T5">uporządkować mnogość różnych, nieskoordynowanych </text:span></text:p>
          </draw:text-box>
        </draw:frame>
        <draw:frame draw:style-name="gr5" draw:text-style-name="P4" draw:layer="layout" svg:width="7.944cm" svg:height="0.39cm" svg:x="2cm" svg:y="6.626cm">
          <draw:text-box>
            <text:p text:style-name="P3"><text:span text:style-name="T5">działań podejmowanych na rzecz zdrowia, a także przy-</text:span></text:p>
          </draw:text-box>
        </draw:frame>
        <draw:frame draw:style-name="gr5" draw:text-style-name="P4" draw:layer="layout" svg:width="8.041cm" svg:height="0.39cm" svg:x="2cm" svg:y="7.053cm">
          <draw:text-box>
            <text:p text:style-name="P3"><text:span text:style-name="T5">czynić <text:s/>się <text:s/>do <text:s/>poprawy <text:s/>sytuacji <text:s/>zdrowotnej <text:s/>ludności. </text:span></text:p>
          </draw:text-box>
        </draw:frame>
        <draw:frame draw:style-name="gr5" draw:text-style-name="P4" draw:layer="layout" svg:width="7.914cm" svg:height="0.39cm" svg:x="2cm" svg:y="7.479cm">
          <draw:text-box>
            <text:p text:style-name="P3"><text:span text:style-name="T5">Realizacja <text:s/>wielu <text:s/>zadań, <text:s/>którym <text:s/>w <text:s/>projekcie <text:s/>ustawy </text:span></text:p>
          </draw:text-box>
        </draw:frame>
        <draw:frame draw:style-name="gr5" draw:text-style-name="P4" draw:layer="layout" svg:width="7.635cm" svg:height="0.39cm" svg:x="2cm" svg:y="7.906cm">
          <draw:text-box>
            <text:p text:style-name="P3"><text:span text:style-name="T5">przypisuje się główną rolę, stanowi sferę działalności </text:span></text:p>
          </draw:text-box>
        </draw:frame>
        <draw:frame draw:style-name="gr5" draw:text-style-name="P4" draw:layer="layout" svg:width="7.982cm" svg:height="0.39cm" svg:x="2cm" svg:y="8.333cm">
          <draw:text-box>
            <text:p text:style-name="P3"><text:span text:style-name="T5">Państwowej Inspekcji Sanitarnej, a należą do nich m.in. </text:span></text:p>
          </draw:text-box>
        </draw:frame>
        <draw:frame draw:style-name="gr5" draw:text-style-name="P4" draw:layer="layout" svg:width="7.851cm" svg:height="0.39cm" svg:x="2cm" svg:y="8.76cm">
          <draw:text-box>
            <text:p text:style-name="P3"><text:span text:style-name="T5">działania z zakresu oświaty zdrowotnej, promocji zdro-</text:span></text:p>
          </draw:text-box>
        </draw:frame>
        <draw:frame draw:style-name="gr5" draw:text-style-name="P4" draw:layer="layout" svg:width="7.77cm" svg:height="0.39cm" svg:x="2cm" svg:y="9.187cm">
          <draw:text-box>
            <text:p text:style-name="P3"><text:span text:style-name="T5">wia, mające na celu kształtowanie prozdrowotnych na-</text:span></text:p>
          </draw:text-box>
        </draw:frame>
        <draw:frame draw:style-name="gr5" draw:text-style-name="P4" draw:layer="layout" svg:width="8.113cm" svg:height="0.39cm" svg:x="2cm" svg:y="9.614cm">
          <draw:text-box>
            <text:p text:style-name="P3"><text:span text:style-name="T5">wyków, walkę z otyłością czy popularyzację aktywności </text:span></text:p>
          </draw:text-box>
        </draw:frame>
        <draw:frame draw:style-name="gr5" draw:text-style-name="P4" draw:layer="layout" svg:width="7.821cm" svg:height="0.39cm" svg:x="2cm" svg:y="10.041cm">
          <draw:text-box>
            <text:p text:style-name="P3"><text:span text:style-name="T5">fizycznej. Mimo to potencjał Państwowej Inspekcji Sa-</text:span></text:p>
          </draw:text-box>
        </draw:frame>
        <draw:frame draw:style-name="gr5" draw:text-style-name="P4" draw:layer="layout" svg:width="7.872cm" svg:height="0.39cm" svg:x="2cm" svg:y="10.467cm">
          <draw:text-box>
            <text:p text:style-name="P3"><text:span text:style-name="T5">nitarnej w działaniach prowadzonych na rzecz zdrowia </text:span></text:p>
          </draw:text-box>
        </draw:frame>
        <draw:frame draw:style-name="gr5" draw:text-style-name="P4" draw:layer="layout" svg:width="8.024cm" svg:height="0.39cm" svg:x="2cm" svg:y="10.894cm">
          <draw:text-box>
            <text:p text:style-name="P3"><text:span text:style-name="T5">publicznego w projekcie ustawy jest zmarginalizowany. </text:span></text:p>
          </draw:text-box>
        </draw:frame>
        <draw:frame draw:style-name="gr5" draw:text-style-name="P4" draw:layer="layout" svg:width="8.02cm" svg:height="0.39cm" svg:x="2cm" svg:y="11.321cm">
          <draw:text-box>
            <text:p text:style-name="P3"><text:span text:style-name="T5">Inspekcja Sanitarna jest brana pod uwagę jako decydent </text:span></text:p>
          </draw:text-box>
        </draw:frame>
        <draw:frame draw:style-name="gr5" draw:text-style-name="P4" draw:layer="layout" svg:width="8.033cm" svg:height="0.39cm" svg:x="2cm" svg:y="11.748cm">
          <draw:text-box>
            <text:p text:style-name="P3"><text:span text:style-name="T5">zdrowia publicznego, jednak bez przypisania określonej </text:span></text:p>
          </draw:text-box>
        </draw:frame>
        <draw:frame draw:style-name="gr5" draw:text-style-name="P4" draw:layer="layout" svg:width="2.694cm" svg:height="0.39cm" svg:x="2cm" svg:y="12.175cm">
          <draw:text-box>
            <text:p text:style-name="P3"><text:span text:style-name="T5">roli i kompetencji. </text:span></text:p>
          </draw:text-box>
        </draw:frame>
        <draw:frame draw:style-name="gr5" draw:text-style-name="P4" draw:layer="layout" svg:width="7.279cm" svg:height="0.39cm" svg:x="2.5cm" svg:y="12.602cm">
          <draw:text-box>
            <text:p text:style-name="P3"><text:span text:style-name="T5">W projekcie zaznaczono wagę współpracy między-</text:span></text:p>
          </draw:text-box>
        </draw:frame>
        <draw:frame draw:style-name="gr5" draw:text-style-name="P4" draw:layer="layout" svg:width="7.855cm" svg:height="0.39cm" svg:x="2cm" svg:y="13.029cm">
          <draw:text-box>
            <text:p text:style-name="P3"><text:span text:style-name="T5">sektorowej, mającą fundamentalne znaczenie w osiąga-</text:span></text:p>
          </draw:text-box>
        </draw:frame>
        <draw:frame draw:style-name="gr5" draw:text-style-name="P4" draw:layer="layout" svg:width="8.109cm" svg:height="0.39cm" svg:x="2cm" svg:y="13.456cm">
          <draw:text-box>
            <text:p text:style-name="P3"><text:span text:style-name="T5">niu zamierzonych celów. Aktywności prowadzone przez </text:span></text:p>
          </draw:text-box>
        </draw:frame>
        <draw:frame draw:style-name="gr5" draw:text-style-name="P4" draw:layer="layout" svg:width="8.257cm" svg:height="0.39cm" svg:x="2cm" svg:y="13.882cm">
          <draw:text-box>
            <text:p text:style-name="P3"><text:span text:style-name="T5">służby sanitarne wynikające z ustawy są komplementarne </text:span></text:p>
          </draw:text-box>
        </draw:frame>
        <draw:frame draw:style-name="gr5" draw:text-style-name="P4" draw:layer="layout" svg:width="8.219cm" svg:height="0.39cm" svg:x="2cm" svg:y="14.309cm">
          <draw:text-box>
            <text:p text:style-name="P3"><text:span text:style-name="T5">w stosunku do zadań realizowanych przez zakłady opieki </text:span></text:p>
          </draw:text-box>
        </draw:frame>
        <draw:frame draw:style-name="gr5" draw:text-style-name="P4" draw:layer="layout" svg:width="7.982cm" svg:height="0.39cm" svg:x="2cm" svg:y="14.736cm">
          <draw:text-box>
            <text:p text:style-name="P3"><text:span text:style-name="T5">zdrowotnej, administracji rządowej i samorządowej czy </text:span></text:p>
          </draw:text-box>
        </draw:frame>
        <draw:frame draw:style-name="gr5" draw:text-style-name="P4" draw:layer="layout" svg:width="7.783cm" svg:height="0.39cm" svg:x="2cm" svg:y="15.163cm">
          <draw:text-box>
            <text:p text:style-name="P3"><text:span text:style-name="T5">oświaty, zasadne jest zatem podejmowanie wspólnych </text:span></text:p>
          </draw:text-box>
        </draw:frame>
        <draw:frame draw:style-name="gr5" draw:text-style-name="P4" draw:layer="layout" svg:width="7.791cm" svg:height="0.39cm" svg:x="2cm" svg:y="15.59cm">
          <draw:text-box>
            <text:p text:style-name="P3"><text:span text:style-name="T5">działań. Warunki współpracy nie zostały jednak jedno-</text:span></text:p>
          </draw:text-box>
        </draw:frame>
        <draw:frame draw:style-name="gr5" draw:text-style-name="P4" draw:layer="layout" svg:width="2.881cm" svg:height="0.39cm" svg:x="2cm" svg:y="16.017cm">
          <draw:text-box>
            <text:p text:style-name="P3"><text:span text:style-name="T5">znacznie określone. </text:span></text:p>
          </draw:text-box>
        </draw:frame>
        <draw:frame draw:style-name="gr5" draw:text-style-name="P4" draw:layer="layout" svg:width="7.639cm" svg:height="0.39cm" svg:x="2.5cm" svg:y="16.444cm">
          <draw:text-box>
            <text:p text:style-name="P3"><text:span text:style-name="T5">Zgodnie z zapisami ustawy pożądane jest odejście od </text:span></text:p>
          </draw:text-box>
        </draw:frame>
        <draw:frame draw:style-name="gr5" draw:text-style-name="P4" draw:layer="layout" svg:width="7.863cm" svg:height="0.39cm" svg:x="2cm" svg:y="16.87cm">
          <draw:text-box>
            <text:p text:style-name="P3"><text:span text:style-name="T5">dominującego w Polsce modelu medycyny naprawczej </text:span></text:p>
          </draw:text-box>
        </draw:frame>
        <draw:frame draw:style-name="gr5" draw:text-style-name="P4" draw:layer="layout" svg:width="8.265cm" svg:height="0.39cm" svg:x="2cm" svg:y="17.297cm">
          <draw:text-box>
            <text:p text:style-name="P3"><text:span text:style-name="T5">na rzecz profilaktyki i promocji zdrowia, co mogłoby być </text:span></text:p>
          </draw:text-box>
        </draw:frame>
        <draw:frame draw:style-name="gr5" draw:text-style-name="P4" draw:layer="layout" svg:width="7.948cm" svg:height="0.39cm" svg:x="2cm" svg:y="17.724cm">
          <draw:text-box>
            <text:p text:style-name="P3"><text:span text:style-name="T5">realizowane również w większym stopniu przez organy </text:span></text:p>
          </draw:text-box>
        </draw:frame>
        <draw:frame draw:style-name="gr5" draw:text-style-name="P4" draw:layer="layout" svg:width="7.893cm" svg:height="0.39cm" svg:x="2cm" svg:y="18.151cm">
          <draw:text-box>
            <text:p text:style-name="P3"><text:span text:style-name="T5">Państwowej Inspekcji Sanitarnej, która ma ku temu sto-</text:span></text:p>
          </draw:text-box>
        </draw:frame>
        <draw:frame draw:style-name="gr5" draw:text-style-name="P4" draw:layer="layout" svg:width="8.05cm" svg:height="0.39cm" svg:x="2cm" svg:y="18.578cm">
          <draw:text-box>
            <text:p text:style-name="P3"><text:span text:style-name="T5">sowny potencjał organizacyjny i kadrowy. Niemniej jed-</text:span></text:p>
          </draw:text-box>
        </draw:frame>
        <draw:frame draw:style-name="gr5" draw:text-style-name="P4" draw:layer="layout" svg:width="8.003cm" svg:height="0.39cm" svg:x="2cm" svg:y="19.005cm">
          <draw:text-box>
            <text:p text:style-name="P3"><text:span text:style-name="T5">nak projekt tego aktu prawnego nie jest w żaden sposób </text:span></text:p>
          </draw:text-box>
        </draw:frame>
        <draw:frame draw:style-name="gr5" draw:text-style-name="P4" draw:layer="layout" svg:width="8.003cm" svg:height="0.39cm" svg:x="2cm" svg:y="19.432cm">
          <draw:text-box>
            <text:p text:style-name="P3"><text:span text:style-name="T5">uzupełnieniem dotychczasowej ustawy o Inspekcji Sani-</text:span></text:p>
          </draw:text-box>
        </draw:frame>
        <draw:frame draw:style-name="gr5" draw:text-style-name="P4" draw:layer="layout" svg:width="7.745cm" svg:height="0.39cm" svg:x="2cm" svg:y="19.858cm">
          <draw:text-box>
            <text:p text:style-name="P3"><text:span text:style-name="T5">tarnej i nie zmienia w sposób istotny usytuowania PIS </text:span></text:p>
          </draw:text-box>
        </draw:frame>
        <draw:frame draw:style-name="gr5" draw:text-style-name="P4" draw:layer="layout" svg:width="8.113cm" svg:height="0.39cm" svg:x="2cm" svg:y="20.285cm">
          <draw:text-box>
            <text:p text:style-name="P3"><text:span text:style-name="T5">w systemie zdrowia publicznego w naszym kraju. Podsu-</text:span></text:p>
          </draw:text-box>
        </draw:frame>
        <draw:frame draw:style-name="gr5" draw:text-style-name="P4" draw:layer="layout" svg:width="7.884cm" svg:height="0.39cm" svg:x="10.499cm" svg:y="1.93cm">
          <draw:text-box>
            <text:p text:style-name="P3"><text:span text:style-name="T5">mowując, należy stwierdzić, że sam fakt procedowania </text:span></text:p>
          </draw:text-box>
        </draw:frame>
        <draw:frame draw:style-name="gr5" draw:text-style-name="P4" draw:layer="layout" svg:width="8.227cm" svg:height="0.39cm" svg:x="10.499cm" svg:y="2.357cm">
          <draw:text-box>
            <text:p text:style-name="P3"><text:span text:style-name="T5">projektu Ustawy o zdrowiu publicznym jest pozytywnym </text:span></text:p>
          </draw:text-box>
        </draw:frame>
        <draw:frame draw:style-name="gr5" draw:text-style-name="P4" draw:layer="layout" svg:width="7.973cm" svg:height="0.39cm" svg:x="10.499cm" svg:y="2.784cm">
          <draw:text-box>
            <text:p text:style-name="P3"><text:span text:style-name="T5">sygnałem, że organy władzy widzą potrzebę uregulowa-</text:span></text:p>
          </draw:text-box>
        </draw:frame>
        <draw:frame draw:style-name="gr5" draw:text-style-name="P4" draw:layer="layout" svg:width="7.592cm" svg:height="0.39cm" svg:x="10.499cm" svg:y="3.211cm">
          <draw:text-box>
            <text:p text:style-name="P3"><text:span text:style-name="T5">nia prawodawstwa w tej kwestii. Na przykładzie Pań-</text:span></text:p>
          </draw:text-box>
        </draw:frame>
        <draw:frame draw:style-name="gr5" draw:text-style-name="P4" draw:layer="layout" svg:width="8.147cm" svg:height="0.39cm" svg:x="10.499cm" svg:y="3.638cm">
          <draw:text-box>
            <text:p text:style-name="P3"><text:span text:style-name="T5">stwowej Inspekcji Sanitarnej można jednak wysnuć tezę, </text:span></text:p>
          </draw:text-box>
        </draw:frame>
        <draw:frame draw:style-name="gr5" draw:text-style-name="P4" draw:layer="layout" svg:width="7.914cm" svg:height="0.39cm" svg:x="10.499cm" svg:y="4.065cm">
          <draw:text-box>
            <text:p text:style-name="P3"><text:span text:style-name="T5">że narzędzie, jakim jest ten akt prawny, w tym zakresie </text:span></text:p>
          </draw:text-box>
        </draw:frame>
        <draw:frame draw:style-name="gr5" draw:text-style-name="P4" draw:layer="layout" svg:width="7.842cm" svg:height="0.39cm" svg:x="10.499cm" svg:y="4.491cm">
          <draw:text-box>
            <text:p text:style-name="P3"><text:span text:style-name="T5">okazał się uregulowaniem niewystarczającym. Każe to </text:span></text:p>
          </draw:text-box>
        </draw:frame>
        <draw:frame draw:style-name="gr5" draw:text-style-name="P4" draw:layer="layout" svg:width="7.889cm" svg:height="0.39cm" svg:x="10.499cm" svg:y="4.918cm">
          <draw:text-box>
            <text:p text:style-name="P3"><text:span text:style-name="T5">stawiać kolejne pytania o inne sfery zdrowia publiczne-</text:span></text:p>
          </draw:text-box>
        </draw:frame>
        <draw:frame draw:style-name="gr5" draw:text-style-name="P4" draw:layer="layout" svg:width="4.697cm" svg:height="0.39cm" svg:x="10.499cm" svg:y="5.345cm">
          <draw:text-box>
            <text:p text:style-name="P3"><text:span text:style-name="T5">go, które zostały w nim zawarte. </text:span></text:p>
          </draw:text-box>
        </draw:frame>
        <draw:frame draw:style-name="gr16" draw:text-style-name="P18" draw:layer="layout" svg:width="2.923cm" svg:height="0.611cm" svg:x="10.5cm" svg:y="6.184cm">
          <draw:text-box>
            <text:p text:style-name="P3"><text:span text:style-name="T17">Piśmiennictwo</text:span></text:p>
          </draw:text-box>
        </draw:frame>
        <draw:frame draw:style-name="gr12" draw:text-style-name="P9" draw:layer="layout" svg:width="0.324cm" svg:height="0.353cm" svg:x="10.5cm" svg:y="7.098cm">
          <draw:text-box>
            <text:p text:style-name="P3"><text:span text:style-name="T18">1. </text:span></text:p>
          </draw:text-box>
        </draw:frame>
        <draw:frame draw:style-name="gr12" draw:text-style-name="P9" draw:layer="layout" svg:width="7.474cm" svg:height="0.353cm" svg:x="11cm" svg:y="7.098cm">
          <draw:text-box>
            <text:p text:style-name="P3"><text:span text:style-name="T18">Wojtczak A., </text:span><text:span text:style-name="T15">Zdrowie publiczne. Wyzwania dla systemów </text:span></text:p>
          </draw:text-box>
        </draw:frame>
        <draw:frame draw:style-name="gr12" draw:text-style-name="P9" draw:layer="layout" svg:width="5.738cm" svg:height="0.353cm" svg:x="11cm" svg:y="7.525cm">
          <draw:text-box>
            <text:p text:style-name="P3"><text:span text:style-name="T15">zdrowia XXI wieku</text:span><text:span text:style-name="T18">, PZWL, Warszawa 2009.</text:span></text:p>
          </draw:text-box>
        </draw:frame>
        <draw:frame draw:style-name="gr12" draw:text-style-name="P9" draw:layer="layout" svg:width="0.324cm" svg:height="0.353cm" svg:x="10.5cm" svg:y="7.951cm">
          <draw:text-box>
            <text:p text:style-name="P3"><text:span text:style-name="T18">2. </text:span></text:p>
          </draw:text-box>
        </draw:frame>
        <draw:frame draw:style-name="gr12" draw:text-style-name="P9" draw:layer="layout" svg:width="7.385cm" svg:height="0.353cm" svg:x="11cm" svg:y="7.951cm">
          <draw:text-box>
            <text:p text:style-name="P3"><text:span text:style-name="T18">Rucińska B., </text:span><text:span text:style-name="T15">Historia polskich instytucji sanitarno-epide-</text:span></text:p>
          </draw:text-box>
        </draw:frame>
        <draw:frame draw:style-name="gr12" draw:text-style-name="P9" draw:layer="layout" svg:width="7.677cm" svg:height="0.353cm" svg:x="11cm" svg:y="8.378cm">
          <draw:text-box>
            <text:p text:style-name="P3"><text:span text:style-name="T15">miologicznych ze szczególnym uwzględnieniem uregulowań </text:span></text:p>
          </draw:text-box>
        </draw:frame>
        <draw:frame draw:style-name="gr12" draw:text-style-name="P9" draw:layer="layout" svg:width="7.419cm" svg:height="0.353cm" svg:x="11cm" svg:y="8.805cm">
          <draw:text-box>
            <text:p text:style-name="P3"><text:span text:style-name="T15">prawnych ich działalności</text:span><text:span text:style-name="T18">, w: J. Bukowski, M. Bilek, </text:span><text:span text:style-name="T15">Od </text:span></text:p>
          </draw:text-box>
        </draw:frame>
        <draw:frame draw:style-name="gr12" draw:text-style-name="P9" draw:layer="layout" svg:width="7.626cm" svg:height="0.353cm" svg:x="11cm" svg:y="9.231cm">
          <draw:text-box>
            <text:p text:style-name="P3"><text:span text:style-name="T15">królewskich edyktów do Inspekcji Sanitarnej. Historia dzia-</text:span></text:p>
          </draw:text-box>
        </draw:frame>
        <draw:frame draw:style-name="gr12" draw:text-style-name="P9" draw:layer="layout" svg:width="7.495cm" svg:height="0.353cm" svg:x="11cm" svg:y="9.658cm">
          <draw:text-box>
            <text:p text:style-name="P3"><text:span text:style-name="T15">łań sanitarnych i przeciwepidemicznych w Krakowie i Ma-</text:span></text:p>
          </draw:text-box>
        </draw:frame>
        <draw:frame draw:style-name="gr12" draw:text-style-name="P9" draw:layer="layout" svg:width="6.039cm" svg:height="0.353cm" svg:x="11cm" svg:y="10.085cm">
          <draw:text-box>
            <text:p text:style-name="P3"><text:span text:style-name="T15">łopolsce</text:span><text:span text:style-name="T18">, Studio ArtPress, Kraków 2007: 4–65.</text:span></text:p>
          </draw:text-box>
        </draw:frame>
        <draw:frame draw:style-name="gr12" draw:text-style-name="P9" draw:layer="layout" svg:width="0.324cm" svg:height="0.353cm" svg:x="10.501cm" svg:y="10.512cm">
          <draw:text-box>
            <text:p text:style-name="P3"><text:span text:style-name="T18">3. </text:span></text:p>
          </draw:text-box>
        </draw:frame>
        <draw:frame draw:style-name="gr12" draw:text-style-name="P9" draw:layer="layout" svg:width="6.758cm" svg:height="0.353cm" svg:x="11.001cm" svg:y="10.512cm">
          <draw:text-box>
            <text:p text:style-name="P3"><text:span text:style-name="T18">http://www.pis.bip.msw.gov.pl/; dostęp: 12.08.2015.</text:span></text:p>
          </draw:text-box>
        </draw:frame>
        <draw:frame draw:style-name="gr12" draw:text-style-name="P9" draw:layer="layout" svg:width="0.324cm" svg:height="0.353cm" svg:x="10.501cm" svg:y="10.938cm">
          <draw:text-box>
            <text:p text:style-name="P3"><text:span text:style-name="T18">4. </text:span></text:p>
          </draw:text-box>
        </draw:frame>
        <draw:frame draw:style-name="gr12" draw:text-style-name="P9" draw:layer="layout" svg:width="7.618cm" svg:height="0.353cm" svg:x="11.001cm" svg:y="10.938cm">
          <draw:text-box>
            <text:p text:style-name="P3"><text:span text:style-name="T18">Posobkiewicz M., Kalinowska-Morka J., Świekatowski B., </text:span></text:p>
          </draw:text-box>
        </draw:frame>
        <draw:frame draw:style-name="gr12" draw:text-style-name="P9" draw:layer="layout" svg:width="7.719cm" svg:height="0.353cm" svg:x="11.001cm" svg:y="11.365cm">
          <draw:text-box>
            <text:p text:style-name="P3"><text:span text:style-name="T15">Państwowa Inspekcja Sanitarna – 60 lat istnienia i 95-lecie </text:span></text:p>
          </draw:text-box>
        </draw:frame>
        <draw:frame draw:style-name="gr12" draw:text-style-name="P9" draw:layer="layout" svg:width="7.635cm" svg:height="0.353cm" svg:x="11.001cm" svg:y="11.792cm">
          <draw:text-box>
            <text:p text:style-name="P3"><text:span text:style-name="T15">funkcjonowania służb sanitarnych w Polsce</text:span><text:span text:style-name="T18">, „Przegląd Epi-</text:span></text:p>
          </draw:text-box>
        </draw:frame>
        <draw:frame draw:style-name="gr12" draw:text-style-name="P9" draw:layer="layout" svg:width="5.002cm" svg:height="0.353cm" svg:x="11.001cm" svg:y="12.219cm">
          <draw:text-box>
            <text:p text:style-name="P3"><text:span text:style-name="T18">demiologiczny” 2015; 69(1): 113–111.</text:span></text:p>
          </draw:text-box>
        </draw:frame>
        <draw:frame draw:style-name="gr12" draw:text-style-name="P9" draw:layer="layout" svg:width="0.324cm" svg:height="0.353cm" svg:x="10.501cm" svg:y="12.645cm">
          <draw:text-box>
            <text:p text:style-name="P3"><text:span text:style-name="T18">5. </text:span></text:p>
          </draw:text-box>
        </draw:frame>
        <draw:frame draw:style-name="gr12" draw:text-style-name="P9" draw:layer="layout" svg:width="7.643cm" svg:height="0.353cm" svg:x="11.001cm" svg:y="12.645cm">
          <draw:text-box>
            <text:p text:style-name="P3"><text:span text:style-name="T18">Naruszewicz-Lesiuk D., </text:span><text:span text:style-name="T15">Rola Państwowego Zakładu Higie-</text:span></text:p>
          </draw:text-box>
        </draw:frame>
        <draw:frame draw:style-name="gr12" draw:text-style-name="P9" draw:layer="layout" svg:width="7.567cm" svg:height="0.353cm" svg:x="11.001cm" svg:y="13.072cm">
          <draw:text-box>
            <text:p text:style-name="P3"><text:span text:style-name="T15">ny w perspektywie historycznej</text:span><text:span text:style-name="T18">, „Przegląd Epidemiologicz-</text:span></text:p>
          </draw:text-box>
        </draw:frame>
        <draw:frame draw:style-name="gr12" draw:text-style-name="P9" draw:layer="layout" svg:width="3.054cm" svg:height="0.353cm" svg:x="11.001cm" svg:y="13.499cm">
          <draw:text-box>
            <text:p text:style-name="P3"><text:span text:style-name="T18">ny” 2008; 62: 687–695.</text:span></text:p>
          </draw:text-box>
        </draw:frame>
        <draw:frame draw:style-name="gr12" draw:text-style-name="P9" draw:layer="layout" svg:width="0.324cm" svg:height="0.353cm" svg:x="10.501cm" svg:y="13.925cm">
          <draw:text-box>
            <text:p text:style-name="P3"><text:span text:style-name="T18">6. </text:span></text:p>
          </draw:text-box>
        </draw:frame>
        <draw:frame draw:style-name="gr12" draw:text-style-name="P9" draw:layer="layout" svg:width="7.973cm" svg:height="0.353cm" svg:x="11.001cm" svg:y="13.925cm">
          <draw:text-box>
            <text:p text:style-name="P3"><text:span text:style-name="T18">Ustawa o Państwowej Inspekcji Sanitarnej z 14 marca 1985 r. </text:span></text:p>
          </draw:text-box>
        </draw:frame>
        <draw:frame draw:style-name="gr12" draw:text-style-name="P9" draw:layer="layout" svg:width="3.617cm" svg:height="0.353cm" svg:x="11.001cm" svg:y="14.352cm">
          <draw:text-box>
            <text:p text:style-name="P3"><text:span text:style-name="T18">(Dz.U. 1985 Nr 12 poz. 49).</text:span></text:p>
          </draw:text-box>
        </draw:frame>
        <draw:frame draw:style-name="gr12" draw:text-style-name="P9" draw:layer="layout" svg:width="0.324cm" svg:height="0.353cm" svg:x="10.501cm" svg:y="14.779cm">
          <draw:text-box>
            <text:p text:style-name="P3"><text:span text:style-name="T18">7. </text:span></text:p>
          </draw:text-box>
        </draw:frame>
        <draw:frame draw:style-name="gr12" draw:text-style-name="P9" draw:layer="layout" svg:width="7.567cm" svg:height="0.353cm" svg:x="11.001cm" svg:y="14.779cm">
          <draw:text-box>
            <text:p text:style-name="P3"><text:span text:style-name="T18">Wojtyła A., </text:span><text:span text:style-name="T15">Państwowa Inspekcja Sanitarna w służbie bez-</text:span></text:p>
          </draw:text-box>
        </draw:frame>
        <draw:frame draw:style-name="gr12" draw:text-style-name="P9" draw:layer="layout" svg:width="7.419cm" svg:height="0.353cm" svg:x="11.001cm" svg:y="15.206cm">
          <draw:text-box>
            <text:p text:style-name="P3"><text:span text:style-name="T15">pieczeństwu sanitarnemu Polski i Europy</text:span><text:span text:style-name="T18">, w: A. Wojtyła, </text:span></text:p>
          </draw:text-box>
        </draw:frame>
        <draw:frame draw:style-name="gr12" draw:text-style-name="P9" draw:layer="layout" svg:width="7.592cm" svg:height="0.353cm" svg:x="11.001cm" svg:y="15.632cm">
          <draw:text-box>
            <text:p text:style-name="P3"><text:span text:style-name="T18">P. Biliński (red.), </text:span><text:span text:style-name="T15">W służbie zdrowiu publicznemu</text:span><text:span text:style-name="T18">, Główny </text:span></text:p>
          </draw:text-box>
        </draw:frame>
        <draw:frame draw:style-name="gr12" draw:text-style-name="P9" draw:layer="layout" svg:width="5.996cm" svg:height="0.353cm" svg:x="11.001cm" svg:y="16.059cm">
          <draw:text-box>
            <text:p text:style-name="P3"><text:span text:style-name="T18">Inspektorat Sanitarny, Warszawa 2010: 13–60.</text:span></text:p>
          </draw:text-box>
        </draw:frame>
        <draw:frame draw:style-name="gr12" draw:text-style-name="P9" draw:layer="layout" svg:width="0.324cm" svg:height="0.353cm" svg:x="10.501cm" svg:y="16.486cm">
          <draw:text-box>
            <text:p text:style-name="P3"><text:span text:style-name="T18">8. </text:span></text:p>
          </draw:text-box>
        </draw:frame>
        <draw:frame draw:style-name="gr12" draw:text-style-name="P9" draw:layer="layout" svg:width="7.491cm" svg:height="0.353cm" svg:x="11.001cm" svg:y="16.486cm">
          <draw:text-box>
            <text:p text:style-name="P3"><text:span text:style-name="T18">GUS, </text:span><text:span text:style-name="T15">Rocznik Statystyczny Rzeczpospolitej Polskiej 2014</text:span><text:span text:style-name="T18">, </text:span></text:p>
          </draw:text-box>
        </draw:frame>
        <draw:frame draw:style-name="gr12" draw:text-style-name="P9" draw:layer="layout" svg:width="5.878cm" svg:height="0.353cm" svg:x="11.001cm" svg:y="16.912cm">
          <draw:text-box>
            <text:p text:style-name="P3"><text:span text:style-name="T18">Główny Urząd Statystyczny, Warszawa 2014.</text:span></text:p>
          </draw:text-box>
        </draw:frame>
        <draw:frame draw:style-name="gr12" draw:text-style-name="P9" draw:layer="layout" svg:width="0.324cm" svg:height="0.353cm" svg:x="10.501cm" svg:y="17.339cm">
          <draw:text-box>
            <text:p text:style-name="P3"><text:span text:style-name="T18">9. </text:span></text:p>
          </draw:text-box>
        </draw:frame>
        <draw:frame draw:style-name="gr12" draw:text-style-name="P9" draw:layer="layout" svg:width="7.304cm" svg:height="0.353cm" svg:x="11.001cm" svg:y="17.339cm">
          <draw:text-box>
            <text:p text:style-name="P3"><text:span text:style-name="T18">Bondar J., </text:span><text:span text:style-name="T15">Inspekcja Sanitarna wobec wizji zdrowia pub-</text:span></text:p>
          </draw:text-box>
        </draw:frame>
        <draw:frame draw:style-name="gr12" draw:text-style-name="P9" draw:layer="layout" svg:width="7.474cm" svg:height="0.353cm" svg:x="11.001cm" svg:y="17.766cm">
          <draw:text-box>
            <text:p text:style-name="P3"><text:span text:style-name="T15">licznego</text:span><text:span text:style-name="T18">, w: A. Wojtyła, P. Biliński (red.), </text:span><text:span text:style-name="T15">W służbie zdro-</text:span></text:p>
          </draw:text-box>
        </draw:frame>
        <draw:frame draw:style-name="gr12" draw:text-style-name="P9" draw:layer="layout" svg:width="7.724cm" svg:height="0.353cm" svg:x="11.001cm" svg:y="18.193cm">
          <draw:text-box>
            <text:p text:style-name="P3"><text:span text:style-name="T15">wiu publicznemu</text:span><text:span text:style-name="T18">, Główny Inspektorat Sanitarny, Warszawa </text:span></text:p>
          </draw:text-box>
        </draw:frame>
        <draw:frame draw:style-name="gr12" draw:text-style-name="P9" draw:layer="layout" svg:width="2.021cm" svg:height="0.353cm" svg:x="11.001cm" svg:y="18.619cm">
          <draw:text-box>
            <text:p text:style-name="P3"><text:span text:style-name="T18">2010: 195–210.</text:span></text:p>
          </draw:text-box>
        </draw:frame>
        <draw:frame draw:style-name="gr12" draw:text-style-name="P9" draw:layer="layout" svg:width="7.757cm" svg:height="0.353cm" svg:x="10.501cm" svg:y="19.046cm">
          <draw:text-box>
            <text:p text:style-name="P3"><text:span text:style-name="T18">10. MZ, </text:span><text:span text:style-name="T15">Projekt Ustawy o Zdrowiu Publicznym</text:span><text:span text:style-name="T18">, http://www.</text:span></text:p>
          </draw:text-box>
        </draw:frame>
        <draw:frame draw:style-name="gr12" draw:text-style-name="P9" draw:layer="layout" svg:width="7.262cm" svg:height="0.353cm" svg:x="11.001cm" svg:y="19.473cm">
          <draw:text-box>
            <text:p text:style-name="P3"><text:span text:style-name="T18">bip.mz.gov.pl/legislacja/projekty/projekt-ustawy-o-zdro-</text:span></text:p>
          </draw:text-box>
        </draw:frame>
        <draw:frame draw:style-name="gr12" draw:text-style-name="P9" draw:layer="layout" svg:width="4.786cm" svg:height="0.353cm" svg:x="11.001cm" svg:y="19.899cm">
          <draw:text-box>
            <text:p text:style-name="P3"><text:span text:style-name="T18">wiu-publicznym, dostęp: 12.08.201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Swis721CnPLA" svg:font-family="Swis721CnPLA"/>
    <style:font-face style:name="Swis721LtCnEU1" svg:font-family="Swis721LtCnEU"/>
    <style:font-face style:name="Swis721LtCnEUNormal1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102" draw:style="rect" draw:dots1="1" draw:dots1-length="0.052cm" draw:distance="0.035cm"/>
    <draw:stroke-dash draw:name="stroke-dash111" draw:style="rect" draw:dots1="1" draw:dots1-length="0.222cm" draw:distance="0.152cm"/>
    <draw:stroke-dash draw:name="stroke-dash114" draw:style="rect" draw:dots1="1" draw:dots1-length="0.207cm" draw:distance="0.137cm"/>
    <draw:stroke-dash draw:name="stroke-dash117" draw:style="rect" draw:dots1="1" draw:dots1-length="0.191cm" draw:distance="0.121cm"/>
    <draw:stroke-dash draw:name="stroke-dash120" draw:style="rect" draw:dots1="1" draw:dots1-length="0.222cm" draw:distance="0.151cm"/>
    <draw:stroke-dash draw:name="stroke-dash123" draw:style="rect" draw:dots1="1" draw:dots1-length="0.228cm" draw:distance="0.158cm"/>
    <draw:stroke-dash draw:name="stroke-dash126" draw:style="rect" draw:dots1="1" draw:dots1-length="0.199cm" draw:distance="0.128cm"/>
    <draw:stroke-dash draw:name="stroke-dash88" draw:style="rect" draw:dots1="1" draw:dots1-length="0.215cm" draw:distance="0.144cm"/>
    <draw:stroke-dash draw:name="stroke-dash93" draw:style="rect" draw:dots1="1" draw:dots1-length="0.19cm" draw:distance="0.12cm"/>
    <draw:stroke-dash draw:name="stroke-dash96" draw:style="rect" draw:dots1="1" draw:dots1-length="0.242cm" draw:distance="0.171cm"/>
    <draw:stroke-dash draw:name="stroke-dash99" draw:style="rect" draw:dots1="1" draw:dots1-length="0.053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3T11:32:11.857000000</dc:date>
    <meta:editing-duration>PT1M32S</meta:editing-duration>
    <meta:editing-cycles>1</meta:editing-cycles>
    <meta:document-statistic meta:object-count="993"/>
    <meta:generator>LibreOffice/6.4.1.2$Windows_X86_64 LibreOffice_project/4d224e95b98b138af42a64d84056446d09082932</meta:generator>
  </office:meta>
</office:document-meta>
</file>