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Swis721CnPLA" svg:font-family="Swis721CnPLA"/>
    <style:font-face style:name="Swis721LtCnEUNormal1" svg:font-family="Swis721LtCnEUNormal"/>
    <style:font-face style:name="Swis924EUNormal1" svg:font-family="Swis924EUNormal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solid" draw:fill-color="#bcbec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5" style:family="paragraph">
      <loext:graphic-properties draw:fill="solid" draw:fill-color="#bcbec0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P1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6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9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0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1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2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3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4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5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6" style:family="text">
      <style:text-properties fo:color="#000000" style:font-name="Arial1" fo:font-size="9pt" style:font-size-asian="9pt" style:font-name-complex="Arial1" style:font-size-complex="9pt"/>
    </style:style>
    <style:style style:name="T1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Arial1" fo:font-size="8pt" style:font-size-asian="8pt" style:font-name-complex="Arial1" style:font-size-complex="8pt"/>
    </style:style>
    <style:style style:name="T20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1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22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5.344cm" svg:x2="2.4cm" svg:y2="15.344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102</text:span></text:p>
          </draw:text-box>
        </draw:frame>
        <draw:frame draw:style-name="gr8" draw:text-style-name="P6" draw:layer="layout" svg:width="26.752cm" svg:height="1.419cm" svg:x="2cm" svg:y="3.19cm">
          <draw:text-box>
            <text:p text:style-name="P3"><text:span text:style-name="T3">Comparison between processes of HTA, pharmaceutical </text:span></text:p>
          </draw:text-box>
        </draw:frame>
        <draw:frame draw:style-name="gr8" draw:text-style-name="P6" draw:layer="layout" svg:width="24.212cm" svg:height="1.419cm" svg:x="2cm" svg:y="4.46cm">
          <draw:text-box>
            <text:p text:style-name="P3"><text:span text:style-name="T3">pricing and reimbursement, and their transparency <text:s/></text:span></text:p>
          </draw:text-box>
        </draw:frame>
        <draw:frame draw:style-name="gr8" draw:text-style-name="P6" draw:layer="layout" svg:width="11.115cm" svg:height="1.419cm" svg:x="2cm" svg:y="5.73cm">
          <draw:text-box>
            <text:p text:style-name="P3"><text:span text:style-name="T3">in Germany and Poland</text:span></text:p>
          </draw:text-box>
        </draw:frame>
        <draw:frame draw:style-name="gr9" draw:text-style-name="P7" draw:layer="layout" svg:width="3.592cm" svg:height="0.704cm" svg:x="2cm" svg:y="8.407cm">
          <draw:text-box>
            <text:p text:style-name="P3"><text:span text:style-name="T4">Hanna Wüller</text:span></text:p>
          </draw:text-box>
        </draw:frame>
        <draw:frame draw:style-name="gr10" draw:text-style-name="P8" draw:layer="layout" svg:width="0.367cm" svg:height="0.412cm" svg:x="5.568cm" svg:y="8.435cm">
          <draw:text-box>
            <text:p text:style-name="P3"><text:span text:style-name="T5">1</text:span></text:p>
          </draw:text-box>
        </draw:frame>
        <draw:frame draw:style-name="gr9" draw:text-style-name="P7" draw:layer="layout" svg:width="5.002cm" svg:height="0.704cm" svg:x="5.752cm" svg:y="8.407cm">
          <draw:text-box>
            <text:p text:style-name="P3"><text:span text:style-name="T4">, Christoph Sowada</text:span></text:p>
          </draw:text-box>
        </draw:frame>
        <draw:frame draw:style-name="gr10" draw:text-style-name="P8" draw:layer="layout" svg:width="0.367cm" svg:height="0.412cm" svg:x="10.743cm" svg:y="8.435cm">
          <draw:text-box>
            <text:p text:style-name="P3"><text:span text:style-name="T5">2</text:span></text:p>
          </draw:text-box>
        </draw:frame>
        <draw:frame draw:style-name="gr9" draw:text-style-name="P7" draw:layer="layout" svg:width="5.044cm" svg:height="0.704cm" svg:x="10.927cm" svg:y="8.407cm">
          <draw:text-box>
            <text:p text:style-name="P3"><text:span text:style-name="T4">, Tomasz Bochenek</text:span></text:p>
          </draw:text-box>
        </draw:frame>
        <draw:frame draw:style-name="gr10" draw:text-style-name="P8" draw:layer="layout" svg:width="0.367cm" svg:height="0.412cm" svg:x="15.897cm" svg:y="8.435cm">
          <draw:text-box>
            <text:p text:style-name="P3"><text:span text:style-name="T5">3</text:span></text:p>
          </draw:text-box>
        </draw:frame>
        <draw:frame draw:style-name="gr11" draw:text-style-name="P9" draw:layer="layout" svg:width="0.204cm" svg:height="0.225cm" svg:x="2cm" svg:y="10.451cm">
          <draw:text-box>
            <text:p text:style-name="P3"><text:span text:style-name="T6">1</text:span></text:p>
          </draw:text-box>
        </draw:frame>
        <draw:frame draw:style-name="gr5" draw:text-style-name="P4" draw:layer="layout" svg:width="16.377cm" svg:height="0.39cm" svg:x="2.102cm" svg:y="10.435cm">
          <draw:text-box>
            <text:p text:style-name="P3"><text:span text:style-name="T7"><text:s text:c="2"/></text:span><text:span text:style-name="T7">Instytut Zdrowia Publicznego, Wydział Nauk o Zdrowiu, Uniwersytet Jagielloński Collegium Medicum, Kraków, </text:span></text:p>
          </draw:text-box>
        </draw:frame>
        <draw:frame draw:style-name="gr5" draw:text-style-name="P4" draw:layer="layout" svg:width="1.873cm" svg:height="0.39cm" svg:x="2.19cm" svg:y="10.858cm">
          <draw:text-box>
            <text:p text:style-name="P3"><text:span text:style-name="T7">student MPH</text:span></text:p>
          </draw:text-box>
        </draw:frame>
        <draw:frame draw:style-name="gr11" draw:text-style-name="P9" draw:layer="layout" svg:width="0.204cm" svg:height="0.225cm" svg:x="2cm" svg:y="11.297cm">
          <draw:text-box>
            <text:p text:style-name="P3"><text:span text:style-name="T6">2</text:span></text:p>
          </draw:text-box>
        </draw:frame>
        <draw:frame draw:style-name="gr5" draw:text-style-name="P4" draw:layer="layout" svg:width="16.842cm" svg:height="0.39cm" svg:x="2.102cm" svg:y="11.282cm">
          <draw:text-box>
            <text:p text:style-name="P3"><text:span text:style-name="T7"><text:s text:c="2"/></text:span><text:span text:style-name="T7">Zakład Ekonomiki Zdrowia i Zabezpieczenia Społecznego, Instytut Zdrowia Publicznego, Wydział Nauk o Zdrowiu, </text:span></text:p>
          </draw:text-box>
        </draw:frame>
        <draw:frame draw:style-name="gr5" draw:text-style-name="P4" draw:layer="layout" svg:width="7.838cm" svg:height="0.39cm" svg:x="2.19cm" svg:y="11.705cm">
          <draw:text-box>
            <text:p text:style-name="P3"><text:span text:style-name="T7">Uniwersytet Jagielloński Collegium Medicum, Kraków</text:span></text:p>
          </draw:text-box>
        </draw:frame>
        <draw:frame draw:style-name="gr11" draw:text-style-name="P9" draw:layer="layout" svg:width="0.204cm" svg:height="0.225cm" svg:x="2cm" svg:y="12.144cm">
          <draw:text-box>
            <text:p text:style-name="P3"><text:span text:style-name="T6">3</text:span></text:p>
          </draw:text-box>
        </draw:frame>
        <draw:frame draw:style-name="gr5" draw:text-style-name="P4" draw:layer="layout" svg:width="16.995cm" svg:height="0.39cm" svg:x="2.102cm" svg:y="12.128cm">
          <draw:text-box>
            <text:p text:style-name="P3"><text:span text:style-name="T7"><text:s text:c="2"/></text:span><text:span text:style-name="T7">Zakład <text:s/>Gospodarki <text:s/>Lekiem, <text:s/>Instytut <text:s/>Zdrowia <text:s/>Publicznego, <text:s/>Wydział <text:s/>Nauk <text:s/>o <text:s/>Zdrowiu, <text:s/>Uniwersytet <text:s/>Jagielloński </text:span></text:p>
          </draw:text-box>
        </draw:frame>
        <draw:frame draw:style-name="gr5" draw:text-style-name="P4" draw:layer="layout" svg:width="4.252cm" svg:height="0.39cm" svg:x="2.19cm" svg:y="12.552cm">
          <draw:text-box>
            <text:p text:style-name="P3"><text:span text:style-name="T7">Collegium Medicum, Kraków</text:span></text:p>
          </draw:text-box>
        </draw:frame>
        <draw:frame draw:style-name="gr5" draw:text-style-name="P4" draw:layer="layout" svg:width="16.948cm" svg:height="0.39cm" svg:x="2cm" svg:y="13.275cm">
          <draw:text-box>
            <text:p text:style-name="P3"><text:span text:style-name="T8">Corresponding <text:s/>author</text:span><text:span text:style-name="T7">: <text:s/>Christoph <text:s/>Sowada, <text:s/>Instytut <text:s/>Zdrowia <text:s/>Publicznego, <text:s/>ul. <text:s/>Grzegórzecka <text:s/>20, <text:s/>31-531 <text:s/>Kraków, </text:span></text:p>
          </draw:text-box>
        </draw:frame>
        <draw:frame draw:style-name="gr5" draw:text-style-name="P4" draw:layer="layout" svg:width="4.028cm" svg:height="0.39cm" svg:x="2cm" svg:y="13.698cm">
          <draw:text-box>
            <text:p text:style-name="P3"><text:span text:style-name="T7">christoph.sowada@uj.edu.pl</text:span></text:p>
          </draw:text-box>
        </draw:frame>
        <draw:frame draw:style-name="gr12" draw:text-style-name="P10" draw:layer="layout" svg:width="1.412cm" svg:height="0.488cm" svg:x="2.65cm" svg:y="15.11cm">
          <draw:text-box>
            <text:p text:style-name="P3"><text:span text:style-name="T9">Abstract</text:span></text:p>
          </draw:text-box>
        </draw:frame>
        <draw:frame draw:style-name="gr13" draw:text-style-name="P11" draw:layer="layout" svg:width="16.703cm" svg:height="0.365cm" svg:x="2cm" svg:y="16.356cm">
          <draw:text-box>
            <text:p text:style-name="P3"><text:span text:style-name="T10">This paper focuses on HTA, pricing and reimbursement of pharmaceuticals in Germany and Poland. The authors analyzed processes of decision </text:span></text:p>
          </draw:text-box>
        </draw:frame>
        <draw:frame draw:style-name="gr13" draw:text-style-name="P11" draw:layer="layout" svg:width="16.821cm" svg:height="0.365cm" svg:x="2cm" svg:y="16.737cm">
          <draw:text-box>
            <text:p text:style-name="P3"><text:span text:style-name="T10">making related to pharmaceutical reimbursement, as well as their transparency. Both Germany and Poland have developed complex processes of </text:span></text:p>
          </draw:text-box>
        </draw:frame>
        <draw:frame draw:style-name="gr13" draw:text-style-name="P11" draw:layer="layout" svg:width="17.1cm" svg:height="0.365cm" svg:x="2cm" svg:y="17.118cm">
          <draw:text-box>
            <text:p text:style-name="P3"><text:span text:style-name="T10">pharmaceutical pricing and reimbursement, as well as incorporated HTA into decision making procedures. In Germany the stakeholders involvement </text:span></text:p>
          </draw:text-box>
        </draw:frame>
        <draw:polygon draw:style-name="gr14" draw:text-style-name="P1" draw:layer="layout" svg:width="0.18cm" svg:height="0.303cm" svg:x="2.012cm" svg:y="18.158cm" svg:viewBox="0 0 181 304" draw:points="118,132 181,0 134,0 78,133 101,0 54,0 0,304 48,304 76,145 79,304 128,304">
          <text:p/>
        </draw:polygon>
        <draw:path draw:style-name="gr14" draw:text-style-name="P1" draw:layer="layout" svg:width="0.13cm" svg:height="0.25cm" svg:x="2.158cm" svg:y="18.215cm" svg:viewBox="0 0 131 251" svg:d="M110 166h-42l-6 34c-2 11-7 17-13 17-7 0-9-6-7-17l13-73h62l12-70c7-38-7-57-42-57-34 0-54 19-61 57l-24 136c-7 39 7 58 41 58s54-19 62-58zM60 97l8-48c2-11 7-17 13-17 7 0 9 6 7 17l-8 48z">
          <text:p/>
        </draw:path>
        <draw:path draw:style-name="gr14" draw:text-style-name="P1" draw:layer="layout" svg:width="0.148cm" svg:height="0.285cm" svg:x="2.276cm" svg:y="18.219cm" svg:viewBox="0 0 149 286" svg:d="M107 0l-39 149c-1 7-4 19-7 35 2-18 3-31 4-35l13-149h-45l-5 226c0 9 0 14 0 15-2 7-9 11-22 11l-6 34h15c18 0 29-2 36-7 5-5 10-15 16-31l82-248z">
          <text:p/>
        </draw:path>
        <draw:path draw:style-name="gr14" draw:text-style-name="P1" draw:layer="layout" svg:width="0.204cm" svg:height="0.242cm" svg:x="2.492cm" svg:y="18.219cm" svg:viewBox="0 0 205 243" svg:d="M162 0l-54 198 16-198h-40l-55 198 16-198h-43l-2 243h37l42-134c8-23 12-40 15-50-3 16-4 33-5 50l-5 134h38l83-243z">
          <text:p/>
        </draw:path>
        <draw:path draw:style-name="gr14" draw:text-style-name="P1" draw:layer="layout" svg:width="0.129cm" svg:height="0.25cm" svg:x="2.674cm" svg:y="18.215cm" svg:viewBox="0 0 130 251" svg:d="M128 57c7-38-7-57-42-57-34 0-54 19-61 57l-24 136c-6 39 7 58 41 58s55-19 62-58zM48 217c-6 0-9-6-7-17l27-151c2-11 6-17 13-17 6 0 8 6 6 17l-26 151c-2 11-6 17-13 17z">
          <text:p/>
        </draw:path>
        <draw:path draw:style-name="gr14" draw:text-style-name="P1" draw:layer="layout" svg:width="0.112cm" svg:height="0.246cm" svg:x="2.791cm" svg:y="18.215cm" svg:viewBox="0 0 113 247" svg:d="M113 0c-15 2-27 17-38 46l8-42h-39l-44 243h43l27-155c1-9 5-16 9-19 5-4 12-6 22-6z">
          <text:p/>
        </draw:path>
        <draw:path draw:style-name="gr14" draw:text-style-name="P1" draw:layer="layout" svg:width="0.149cm" svg:height="0.307cm" svg:x="2.885cm" svg:y="18.158cm" svg:viewBox="0 0 150 308" svg:d="M150 0h-41l-14 81c-5-15-15-23-28-23-18 0-29 11-33 34l-33 180c-4 24 3 36 23 36 14 0 25-7 35-22l-3 18h41zM52 271c-6 0-8-5-6-14l26-148c2-9 5-14 11-14 7 0 9 5 7 14l-26 148c-2 9-5 14-12 14z">
          <text:p/>
        </draw:path>
        <draw:path draw:style-name="gr14" draw:text-style-name="P1" draw:layer="layout" svg:width="0.127cm" svg:height="0.25cm" svg:x="3.012cm" svg:y="18.215cm" svg:viewBox="0 0 128 251" svg:d="M107 176c3-13 1-25-4-36-3-5-9-15-21-30-10-12-14-19-15-21-4-9-5-17-4-27l3-13c2-11 6-17 14-17 6 0 9 6 6 17l-5 31h41l4-21c7-39-7-59-41-59-35 0-55 17-61 52l-3 20c-3 12-1 24 4 34 2 3 8 13 19 29 5 7 11 15 16 22 4 8 5 18 3 30l-2 13c-2 11-6 17-13 17-6 0-9-6-7-17l7-36h-42l-4 27c-7 40 6 60 40 60 16 0 29-5 41-14 11-9 18-22 20-39z">
          <text:p/>
        </draw:path>
        <draw:path draw:style-name="gr14" draw:text-style-name="P1" draw:layer="layout" svg:width="0.086cm" svg:height="0.227cm" svg:x="3.129cm" svg:y="18.234cm" svg:viewBox="0 0 87 228" svg:d="M87 0h-47l-9 50h47zM54 179h-46l-8 49h45z">
          <text:p/>
        </draw:path>
        <draw:frame draw:style-name="gr13" draw:text-style-name="P11" draw:layer="layout" svg:width="7.859cm" svg:height="0.365cm" svg:x="2cm" svg:y="17.499cm">
          <draw:text-box>
            <text:p text:style-name="P3"><text:span text:style-name="T10">and transparency of processes seem to be to higher than in Poland. </text:span></text:p>
          </draw:text-box>
        </draw:frame>
        <draw:path draw:style-name="gr14" draw:text-style-name="P1" draw:layer="layout" svg:width="0.161cm" svg:height="0.31cm" svg:x="2.018cm" svg:y="18.82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2c-1 8-2 13-4 16-3 5-8 8-15 8-6 0-10-2-11-6-1-3-1-9 1-18l7-41h-48l-6 33c-4 26-3 44 5 54 7 11 23 16 45 16 21 0 38-5 51-17 14-12 22-29 26-51z">
          <text:p/>
        </draw:path>
        <draw:polygon draw:style-name="gr14" draw:text-style-name="P1" draw:layer="layout" svg:width="0.101cm" svg:height="0.303cm" svg:x="2.164cm" svg:y="18.824cm" svg:viewBox="0 0 102 304" draw:points="102,33 85,45 93,0 55,0 41,74 25,85 19,121 35,109 0,304 40,304 79,80 96,68">
          <text:p/>
        </draw:polygon>
        <draw:path draw:style-name="gr14" draw:text-style-name="P1" draw:layer="layout" svg:width="0.13cm" svg:height="0.249cm" svg:x="2.241cm" svg:y="18.881cm" svg:viewBox="0 0 131 250" svg:d="M129 57c7-38-7-57-41-57s-54 19-61 57l-25 136c-7 38 7 57 42 57 34 0 55-19 61-57zM50 217c-6 0-9-6-7-17l27-151c2-12 6-17 13-17 6 0 8 5 6 17l-26 151c-2 11-6 17-13 17z">
          <text:p/>
        </draw:path>
        <draw:path draw:style-name="gr14" draw:text-style-name="P1" draw:layer="layout" svg:width="0.205cm" svg:height="0.243cm" svg:x="2.388cm" svg:y="18.884cm" svg:viewBox="0 0 206 244" svg:d="M163 0l-55 199 15-199h-40l-54 199 16-199h-43l-2 244h38l41-135c7-24 12-41 14-51-2 17-4 34-5 51l-4 135h37l85-244z">
          <text:p/>
        </draw:path>
        <draw:path draw:style-name="gr14" draw:text-style-name="P1" draw:layer="layout" svg:width="0.135cm" svg:height="0.249cm" svg:x="2.567cm" svg:y="18.881cm" svg:viewBox="0 0 136 250" svg:d="M135 37c2-11-1-20-8-27s-18-10-32-10c-35 0-56 17-63 53l-4 23h39l5-27c2-12 6-17 13-17s9 5 7 17l-3 15c-2 10-5 17-10 22-3 3-11 8-23 13-15 6-24 12-30 17-6 7-11 16-13 29l-12 66c-4 26 3 39 23 39 15 0 28-8 39-26l-4 23h39zM53 213c-7 0-10-5-8-17l11-58c2-6 5-12 10-17s10-9 16-14l-16 89c-2 12-6 17-13 17z">
          <text:p/>
        </draw:path>
        <draw:polygon draw:style-name="gr14" draw:text-style-name="P1" draw:layer="layout" svg:width="0.146cm" svg:height="0.303cm" svg:x="2.755cm" svg:y="18.824cm" svg:viewBox="0 0 147 304" draw:points="97,175 147,60 108,60 66,173 65,173 96,0 54,0 0,304 42,304 62,189 63,189 64,304 109,304">
          <text:p/>
        </draw:polygon>
        <draw:polygon draw:style-name="gr14" draw:text-style-name="P1" draw:layer="layout" svg:width="0.094cm" svg:height="0.303cm" svg:x="2.874cm" svg:y="18.824cm" svg:viewBox="0 0 95 304" draw:points="95,0 53,0 0,304 41,304">
          <text:p/>
        </draw:polygon>
        <draw:path draw:style-name="gr14" draw:text-style-name="P1" draw:layer="layout" svg:width="0.139cm" svg:height="0.246cm" svg:x="2.945cm" svg:y="18.884cm" svg:viewBox="0 0 140 247" svg:d="M140 0h-41l-35 197c-1 9-5 14-11 14s-9-5-7-14l34-197h-41l-38 214c-4 22 3 33 22 33 15 0 28-8 39-26l-4 23h39z">
          <text:p/>
        </draw:path>
        <draw:path draw:style-name="gr14" draw:text-style-name="P1" draw:layer="layout" svg:width="0.13cm" svg:height="0.249cm" svg:x="3.073cm" svg:y="18.881cm" svg:viewBox="0 0 131 250" svg:d="M111 158h-42l-8 42c-2 11-6 17-12 17-7 0-9-6-7-17l26-151c2-12 6-17 13-17 8 0 10 5 8 17l-7 34h42l5-26c7-38-7-57-42-57-34 0-55 19-62 57l-23 136c-7 38 6 57 40 57 35 0 56-19 63-57z">
          <text:p/>
        </draw:path>
        <draw:polygon draw:style-name="gr14" draw:text-style-name="P1" draw:layer="layout" svg:width="0.133cm" svg:height="0.243cm" svg:x="3.183cm" svg:y="18.884cm" svg:viewBox="0 0 134 244" draw:points="134,0 45,0 39,34 86,34 6,209 0,244 89,244 95,210 48,210 128,35">
          <text:p/>
        </draw:polygon>
        <draw:path draw:style-name="gr14" draw:text-style-name="P1" draw:layer="layout" svg:width="0.13cm" svg:height="0.249cm" svg:x="3.3cm" svg:y="18.881cm" svg:viewBox="0 0 131 250" svg:d="M129 57c7-38-7-57-42-57-34 0-54 19-61 57l-24 136c-7 38 7 57 41 57s55-19 61-57zM49 217c-6 0-9-6-7-17l27-151c2-12 6-17 13-17 6 0 8 5 6 17l-26 151c-2 11-6 17-13 17z">
          <text:p/>
        </draw:path>
        <draw:path draw:style-name="gr14" draw:text-style-name="P1" draw:layer="layout" svg:width="0.204cm" svg:height="0.243cm" svg:x="3.447cm" svg:y="18.884cm" svg:viewBox="0 0 205 244" svg:d="M163 0l-55 199 16-199h-41l-54 199 16-199h-43l-2 244h38l41-135c7-24 12-41 14-51-2 17-4 34-5 51l-4 135h37l84-244z">
          <text:p/>
        </draw:path>
        <draw:path draw:style-name="gr14" draw:text-style-name="P1" draw:layer="layout" svg:width="0.129cm" svg:height="0.249cm" svg:x="3.629cm" svg:y="18.881cm" svg:viewBox="0 0 130 250" svg:d="M110 164h-42l-6 36c-2 11-6 17-12 17-8 0-10-6-8-17l13-74h61l13-69c6-38-7-57-41-57s-56 19-63 57l-23 136c-7 38 7 57 41 57 35 0 55-19 62-57zM61 95l8-46c2-12 6-17 13-17s9 5 7 17l-8 46z">
          <text:p/>
        </draw:path>
        <draw:path draw:style-name="gr14" draw:text-style-name="P1" draw:layer="layout" svg:width="0.086cm" svg:height="0.228cm" svg:x="3.748cm" svg:y="18.899cm" svg:viewBox="0 0 87 229" svg:d="M87 0h-45l-10 50h47zM56 179h-47l-9 50h47z">
          <text:p/>
        </draw:path>
        <draw:frame draw:style-name="gr15" draw:text-style-name="P12" draw:layer="layout" svg:width="23.239cm" svg:height="0.522cm" svg:x="3.255cm" svg:y="18.047cm">
          <draw:text-box>
            <text:p text:style-name="P3"><text:span text:style-name="T11">Germany, health technology assessment, pharmaceutical policy, Poland, pricing and reimbursement of pharmaceuticals, transparency </text:span></text:p>
          </draw:text-box>
        </draw:frame>
        <draw:line draw:style-name="gr6" draw:text-style-name="P1" draw:layer="layout" svg:x1="1.999cm" svg:y1="21.349cm" svg:x2="2.4cm" svg:y2="21.349cm">
          <text:p/>
        </draw:line>
        <draw:frame draw:style-name="gr15" draw:text-style-name="P12" draw:layer="layout" svg:width="17.807cm" svg:height="0.522cm" svg:x="3.875cm" svg:y="18.713cm">
          <draw:text-box>
            <text:p text:style-name="P3"><text:span text:style-name="T11">ceny i refundacja leków, Niemcy, ocena technologii medycznych, polityka lekowa, Polska, przejrzystość</text:span></text:p>
          </draw:text-box>
        </draw:frame>
        <draw:frame draw:style-name="gr7" draw:text-style-name="P5" draw:layer="layout" svg:width="2.597cm" svg:height="0.666cm" svg:x="2.65cm" svg:y="21.008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499cm" svg:height="0.39cm" svg:x="2.5cm" svg:y="21.929cm">
          <draw:text-box>
            <text:p text:style-name="P3"><text:span text:style-name="T7">Pricing <text:s/>and <text:s/>reimbursement <text:s/>of <text:s/>pharmaceuticals <text:s/>in </text:span></text:p>
          </draw:text-box>
        </draw:frame>
        <draw:frame draw:style-name="gr5" draw:text-style-name="P4" draw:layer="layout" svg:width="7.575cm" svg:height="0.39cm" svg:x="2cm" svg:y="22.356cm">
          <draw:text-box>
            <text:p text:style-name="P3"><text:span text:style-name="T7">Germany and Poland are regulated at national levels, </text:span></text:p>
          </draw:text-box>
        </draw:frame>
        <draw:frame draw:style-name="gr5" draw:text-style-name="P4" draw:layer="layout" svg:width="8.122cm" svg:height="0.39cm" svg:x="2cm" svg:y="22.782cm">
          <draw:text-box>
            <text:p text:style-name="P3"><text:span text:style-name="T7">similarly to other countries of the European Union (EU). </text:span></text:p>
          </draw:text-box>
        </draw:frame>
        <draw:frame draw:style-name="gr5" draw:text-style-name="P4" draw:layer="layout" svg:width="7.995cm" svg:height="0.39cm" svg:x="2cm" svg:y="23.209cm">
          <draw:text-box>
            <text:p text:style-name="P3"><text:span text:style-name="T7">Therefore they are as different as health care systems of </text:span></text:p>
          </draw:text-box>
        </draw:frame>
        <draw:frame draw:style-name="gr5" draw:text-style-name="P4" draw:layer="layout" svg:width="7.618cm" svg:height="0.39cm" svg:x="2cm" svg:y="23.636cm">
          <draw:text-box>
            <text:p text:style-name="P3"><text:span text:style-name="T7">both countries are. In Germany the authorities of self-</text:span></text:p>
          </draw:text-box>
        </draw:frame>
        <draw:frame draw:style-name="gr5" draw:text-style-name="P4" draw:layer="layout" svg:width="8.185cm" svg:height="0.39cm" svg:x="2cm" svg:y="24.063cm">
          <draw:text-box>
            <text:p text:style-name="P3"><text:span text:style-name="T7">governing states called lands have a lot of power, so deci-</text:span></text:p>
          </draw:text-box>
        </draw:frame>
        <draw:frame draw:style-name="gr5" draw:text-style-name="P4" draw:layer="layout" svg:width="8.117cm" svg:height="0.39cm" svg:x="2cm" svg:y="24.49cm">
          <draw:text-box>
            <text:p text:style-name="P3"><text:span text:style-name="T7">sion making within health care system is shared between </text:span></text:p>
          </draw:text-box>
        </draw:frame>
        <draw:frame draw:style-name="gr5" draw:text-style-name="P4" draw:layer="layout" svg:width="7.698cm" svg:height="0.39cm" svg:x="2cm" svg:y="24.917cm">
          <draw:text-box>
            <text:p text:style-name="P3"><text:span text:style-name="T7">federal and state levels [1]. The key policy maker and </text:span></text:p>
          </draw:text-box>
        </draw:frame>
        <draw:frame draw:style-name="gr5" draw:text-style-name="P4" draw:layer="layout" svg:width="8.045cm" svg:height="0.39cm" svg:x="2cm" svg:y="25.344cm">
          <draw:text-box>
            <text:p text:style-name="P3"><text:span text:style-name="T7">regulator in the Polish health care system is the Minister </text:span></text:p>
          </draw:text-box>
        </draw:frame>
        <draw:frame draw:style-name="gr5" draw:text-style-name="P4" draw:layer="layout" svg:width="8.147cm" svg:height="0.39cm" svg:x="2cm" svg:y="25.77cm">
          <draw:text-box>
            <text:p text:style-name="P3"><text:span text:style-name="T7">of Health (MoH), often supported by advisory bodies [2].</text:span></text:p>
          </draw:text-box>
        </draw:frame>
        <draw:frame draw:style-name="gr5" draw:text-style-name="P4" draw:layer="layout" svg:width="7.559cm" svg:height="0.39cm" svg:x="2.5cm" svg:y="26.197cm">
          <draw:text-box>
            <text:p text:style-name="P3"><text:span text:style-name="T7">Nowadays, <text:s/>before <text:s/>a <text:s/>decision <text:s/>on <text:s/>medicine’s <text:s/>reim-</text:span></text:p>
          </draw:text-box>
        </draw:frame>
        <draw:frame draw:style-name="gr5" draw:text-style-name="P4" draw:layer="layout" svg:width="8.232cm" svg:height="0.39cm" svg:x="2cm" svg:y="26.624cm">
          <draw:text-box>
            <text:p text:style-name="P3"><text:span text:style-name="T7">bursement, pricing, or both of these issues is made within </text:span></text:p>
          </draw:text-box>
        </draw:frame>
        <draw:frame draw:style-name="gr5" draw:text-style-name="P4" draw:layer="layout" svg:width="7.787cm" svg:height="0.39cm" svg:x="2cm" svg:y="27.051cm">
          <draw:text-box>
            <text:p text:style-name="P3"><text:span text:style-name="T7">a given health care system, usually a particular medici-</text:span></text:p>
          </draw:text-box>
        </draw:frame>
        <draw:frame draw:style-name="gr5" draw:text-style-name="P4" draw:layer="layout" svg:width="8.02cm" svg:height="0.39cm" svg:x="10.5cm" svg:y="21.08cm">
          <draw:text-box>
            <text:p text:style-name="P3"><text:span text:style-name="T7">nal product has to be thoroughly evaluated. The tools of </text:span></text:p>
          </draw:text-box>
        </draw:frame>
        <draw:frame draw:style-name="gr5" draw:text-style-name="P4" draw:layer="layout" svg:width="7.969cm" svg:height="0.39cm" svg:x="10.5cm" svg:y="21.507cm">
          <draw:text-box>
            <text:p text:style-name="P3"><text:span text:style-name="T7">Health Technology Assessment (HTA) are used for this </text:span></text:p>
          </draw:text-box>
        </draw:frame>
        <draw:frame draw:style-name="gr5" draw:text-style-name="P4" draw:layer="layout" svg:width="7.956cm" svg:height="0.39cm" svg:x="10.5cm" svg:y="21.934cm">
          <draw:text-box>
            <text:p text:style-name="P3"><text:span text:style-name="T7">purpose both in Germany and Poland. The HTA, which </text:span></text:p>
          </draw:text-box>
        </draw:frame>
        <draw:frame draw:style-name="gr5" draw:text-style-name="P4" draw:layer="layout" svg:width="7.901cm" svg:height="0.39cm" svg:x="10.5cm" svg:y="22.361cm">
          <draw:text-box>
            <text:p text:style-name="P3"><text:span text:style-name="T7">has an increasing role in today’s health care systems, is </text:span></text:p>
          </draw:text-box>
        </draw:frame>
        <draw:frame draw:style-name="gr5" draw:text-style-name="P4" draw:layer="layout" svg:width="8.172cm" svg:height="0.39cm" svg:x="10.5cm" svg:y="22.788cm">
          <draw:text-box>
            <text:p text:style-name="P3"><text:span text:style-name="T7">often being applied in case of products which are new on </text:span></text:p>
          </draw:text-box>
        </draw:frame>
        <draw:frame draw:style-name="gr5" draw:text-style-name="P4" draw:layer="layout" svg:width="8.189cm" svg:height="0.39cm" svg:x="10.5cm" svg:y="23.215cm">
          <draw:text-box>
            <text:p text:style-name="P3"><text:span text:style-name="T7">the market and claimed to bring an additional therapeutic </text:span></text:p>
          </draw:text-box>
        </draw:frame>
        <draw:frame draw:style-name="gr5" draw:text-style-name="P4" draw:layer="layout" svg:width="7.829cm" svg:height="0.39cm" svg:x="10.5cm" svg:y="23.641cm">
          <draw:text-box>
            <text:p text:style-name="P3"><text:span text:style-name="T7">benefit to patients. In the growing number of countries </text:span></text:p>
          </draw:text-box>
        </draw:frame>
        <draw:frame draw:style-name="gr5" draw:text-style-name="P4" draw:layer="layout" svg:width="8.05cm" svg:height="0.39cm" svg:x="10.5cm" svg:y="24.068cm">
          <draw:text-box>
            <text:p text:style-name="P3"><text:span text:style-name="T7">there <text:s/>have <text:s/>been <text:s/>established <text:s/>agencies <text:s/>or <text:s/>programmes </text:span></text:p>
          </draw:text-box>
        </draw:frame>
        <draw:frame draw:style-name="gr5" draw:text-style-name="P4" draw:layer="layout" svg:width="7.872cm" svg:height="0.39cm" svg:x="10.5cm" svg:y="24.495cm">
          <draw:text-box>
            <text:p text:style-name="P3"><text:span text:style-name="T7">specialized to evaluate health technologies and this has </text:span></text:p>
          </draw:text-box>
        </draw:frame>
        <draw:frame draw:style-name="gr5" draw:text-style-name="P4" draw:layer="layout" svg:width="7.597cm" svg:height="0.39cm" svg:x="10.5cm" svg:y="24.922cm">
          <draw:text-box>
            <text:p text:style-name="P3"><text:span text:style-name="T7">been the case also in Germany and Poland. There are </text:span></text:p>
          </draw:text-box>
        </draw:frame>
        <draw:frame draw:style-name="gr5" draw:text-style-name="P4" draw:layer="layout" svg:width="8.232cm" svg:height="0.39cm" svg:x="10.5cm" svg:y="25.349cm">
          <draw:text-box>
            <text:p text:style-name="P3"><text:span text:style-name="T7">many challenges in implementation of HTA into decision </text:span></text:p>
          </draw:text-box>
        </draw:frame>
        <draw:frame draw:style-name="gr5" draw:text-style-name="P4" draw:layer="layout" svg:width="7.796cm" svg:height="0.39cm" svg:x="10.5cm" svg:y="25.776cm">
          <draw:text-box>
            <text:p text:style-name="P3"><text:span text:style-name="T7">making processes, including the assurance of appropri-</text:span></text:p>
          </draw:text-box>
        </draw:frame>
        <draw:frame draw:style-name="gr5" draw:text-style-name="P4" draw:layer="layout" svg:width="8.16cm" svg:height="0.39cm" svg:x="10.5cm" svg:y="26.203cm">
          <draw:text-box>
            <text:p text:style-name="P3"><text:span text:style-name="T7">ate level of transparency [3]. High transparency has been </text:span></text:p>
          </draw:text-box>
        </draw:frame>
        <draw:frame draw:style-name="gr5" draw:text-style-name="P4" draw:layer="layout" svg:width="7.728cm" svg:height="0.39cm" svg:x="10.5cm" svg:y="26.63cm">
          <draw:text-box>
            <text:p text:style-name="P3"><text:span text:style-name="T7">also considered as an important feature of robust phar-</text:span></text:p>
          </draw:text-box>
        </draw:frame>
        <draw:frame draw:style-name="gr5" draw:text-style-name="P4" draw:layer="layout" svg:width="8.122cm" svg:height="0.39cm" svg:x="10.5cm" svg:y="27.056cm">
          <draw:text-box>
            <text:p text:style-name="P3"><text:span text:style-name="T7">maceutical pricing [4]. Starting from 1989 it has become </text:span></text:p>
          </draw:text-box>
        </draw:frame>
        <draw:frame draw:style-name="gr5" draw:text-style-name="P4" draw:layer="layout" svg:width="8.604cm" svg:height="0.471cm" svg:x="2.012cm" svg:y="0.245cm">
          <draw:text-box>
            <text:p text:style-name="P3"><text:span text:style-name="T12">Zdrowie Publiczne i Zarządzanie 2015; 13 (1): 102–108</text:span></text:p>
          </draw:text-box>
        </draw:frame>
        <draw:frame draw:style-name="gr5" draw:text-style-name="P4" draw:layer="layout" svg:width="14.218cm" svg:height="0.471cm" svg:x="2.012cm" svg:y="0.668cm">
          <draw:text-box>
            <text:p text:style-name="P3"><text:span text:style-name="T12">www.ejournals.eu/Zdrowie-Publiczne-i-Zarzadzanie, doi:10.4467/20842627OZ.15.010.4123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1)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polygon draw:style-name="gr16" draw:text-style-name="P13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03</text:span></text:p>
          </draw:text-box>
        </draw:frame>
        <draw:line draw:style-name="gr2" draw:text-style-name="P1" draw:layer="layout" svg:x1="-18.488cm" svg:y1="1.232cm" svg:x2="0.012cm" svg:y2="1.232cm">
          <text:p/>
        </draw:line>
        <draw:line draw:style-name="gr6" draw:text-style-name="P1" draw:layer="layout" svg:x1="1.999cm" svg:y1="9.902cm" svg:x2="2.4cm" svg:y2="9.902cm">
          <text:p/>
        </draw:line>
        <draw:frame draw:style-name="gr7" draw:text-style-name="P5" draw:layer="layout" svg:width="9.201cm" svg:height="0.666cm" svg:x="10.6cm" svg:y="0.522cm">
          <draw:text-box>
            <text:p text:style-name="P3"><text:span text:style-name="T13">produkty lecznicze/środki farmaceutyczne</text:span></text:p>
          </draw:text-box>
        </draw:frame>
        <draw:frame draw:style-name="gr5" draw:text-style-name="P4" draw:layer="layout" svg:width="7.906cm" svg:height="0.39cm" svg:x="2cm" svg:y="1.93cm">
          <draw:text-box>
            <text:p text:style-name="P3"><text:span text:style-name="T7">a major requirement imposed on all EU Member States </text:span></text:p>
          </draw:text-box>
        </draw:frame>
        <draw:frame draw:style-name="gr5" draw:text-style-name="P4" draw:layer="layout" svg:width="4.887cm" svg:height="0.39cm" svg:x="2cm" svg:y="2.357cm">
          <draw:text-box>
            <text:p text:style-name="P3"><text:span text:style-name="T7">by the Transparency Directive [5].</text:span></text:p>
          </draw:text-box>
        </draw:frame>
        <draw:frame draw:style-name="gr5" draw:text-style-name="P4" draw:layer="layout" svg:width="7.465cm" svg:height="0.39cm" svg:x="2.5cm" svg:y="2.784cm">
          <draw:text-box>
            <text:p text:style-name="P3"><text:span text:style-name="T7">The aim of this paper is to compare and critically as-</text:span></text:p>
          </draw:text-box>
        </draw:frame>
        <draw:frame draw:style-name="gr5" draw:text-style-name="P4" draw:layer="layout" svg:width="8.232cm" svg:height="0.39cm" svg:x="2cm" svg:y="3.211cm">
          <draw:text-box>
            <text:p text:style-name="P3"><text:span text:style-name="T7">sess the systems of pricing and reimbursement of pharma-</text:span></text:p>
          </draw:text-box>
        </draw:frame>
        <draw:frame draw:style-name="gr5" draw:text-style-name="P4" draw:layer="layout" svg:width="7.94cm" svg:height="0.39cm" svg:x="2cm" svg:y="3.638cm">
          <draw:text-box>
            <text:p text:style-name="P3"><text:span text:style-name="T7">ceuticals in Germany and Poland, taking into considera-</text:span></text:p>
          </draw:text-box>
        </draw:frame>
        <draw:frame draw:style-name="gr5" draw:text-style-name="P4" draw:layer="layout" svg:width="7.948cm" svg:height="0.39cm" svg:x="2cm" svg:y="4.065cm">
          <draw:text-box>
            <text:p text:style-name="P3"><text:span text:style-name="T7">tion practical implementation of HTA and transparency </text:span></text:p>
          </draw:text-box>
        </draw:frame>
        <draw:frame draw:style-name="gr5" draw:text-style-name="P4" draw:layer="layout" svg:width="8.071cm" svg:height="0.39cm" svg:x="2cm" svg:y="4.491cm">
          <draw:text-box>
            <text:p text:style-name="P3"><text:span text:style-name="T7">of HTA and reimbursement processes within health care </text:span></text:p>
          </draw:text-box>
        </draw:frame>
        <draw:frame draw:style-name="gr5" draw:text-style-name="P4" draw:layer="layout" svg:width="2.419cm" svg:height="0.39cm" svg:x="2cm" svg:y="4.918cm">
          <draw:text-box>
            <text:p text:style-name="P3"><text:span text:style-name="T7">decision making.</text:span></text:p>
          </draw:text-box>
        </draw:frame>
        <draw:frame draw:style-name="gr5" draw:text-style-name="P4" draw:layer="layout" svg:width="7.351cm" svg:height="0.39cm" svg:x="2.5cm" svg:y="5.345cm">
          <draw:text-box>
            <text:p text:style-name="P3"><text:span text:style-name="T7">There have been several reasons for choosing these </text:span></text:p>
          </draw:text-box>
        </draw:frame>
        <draw:frame draw:style-name="gr5" draw:text-style-name="P4" draw:layer="layout" svg:width="8.151cm" svg:height="0.39cm" svg:x="2cm" svg:y="5.772cm">
          <draw:text-box>
            <text:p text:style-name="P3"><text:span text:style-name="T7">two countries. Their national pharmaceutical markets are </text:span></text:p>
          </draw:text-box>
        </draw:frame>
        <draw:frame draw:style-name="gr5" draw:text-style-name="P4" draw:layer="layout" svg:width="7.686cm" svg:height="0.39cm" svg:x="2cm" svg:y="6.199cm">
          <draw:text-box>
            <text:p text:style-name="P3"><text:span text:style-name="T7">being influenced by each other through parallel trade, </text:span></text:p>
          </draw:text-box>
        </draw:frame>
        <draw:frame draw:style-name="gr5" draw:text-style-name="P4" draw:layer="layout" svg:width="8.062cm" svg:height="0.39cm" svg:x="2cm" svg:y="6.626cm">
          <draw:text-box>
            <text:p text:style-name="P3"><text:span text:style-name="T7">benchmarking <text:s/>in <text:s/>pharmaceutical <text:s/>policies <text:s/>and <text:s/>interna-</text:span></text:p>
          </draw:text-box>
        </draw:frame>
        <draw:frame draw:style-name="gr5" draw:text-style-name="P4" draw:layer="layout" svg:width="7.884cm" svg:height="0.39cm" svg:x="2cm" svg:y="7.053cm">
          <draw:text-box>
            <text:p text:style-name="P3"><text:span text:style-name="T7">tional price comparisons. Both pharmaceutical markets </text:span></text:p>
          </draw:text-box>
        </draw:frame>
        <draw:frame draw:style-name="gr5" draw:text-style-name="P4" draw:layer="layout" svg:width="7.982cm" svg:height="0.39cm" svg:x="2cm" svg:y="7.479cm">
          <draw:text-box>
            <text:p text:style-name="P3"><text:span text:style-name="T7">function <text:s/>in <text:s/>relatively <text:s/>stable <text:s/>economic <text:s/>environments, </text:span></text:p>
          </draw:text-box>
        </draw:frame>
        <draw:frame draw:style-name="gr5" draw:text-style-name="P4" draw:layer="layout" svg:width="7.923cm" svg:height="0.39cm" svg:x="2cm" svg:y="7.906cm">
          <draw:text-box>
            <text:p text:style-name="P3"><text:span text:style-name="T7">since both German and Polish economies have been do-</text:span></text:p>
          </draw:text-box>
        </draw:frame>
        <draw:frame draw:style-name="gr5" draw:text-style-name="P4" draw:layer="layout" svg:width="8.007cm" svg:height="0.39cm" svg:x="2cm" svg:y="8.333cm">
          <draw:text-box>
            <text:p text:style-name="P3"><text:span text:style-name="T7">ing quite well during the economic crisis and slowdown </text:span></text:p>
          </draw:text-box>
        </draw:frame>
        <draw:frame draw:style-name="gr5" draw:text-style-name="P4" draw:layer="layout" svg:width="5.81cm" svg:height="0.39cm" svg:x="2cm" svg:y="8.76cm">
          <draw:text-box>
            <text:p text:style-name="P3"><text:span text:style-name="T7">affecting countries of the EU since 2007.</text:span></text:p>
          </draw:text-box>
        </draw:frame>
        <draw:frame draw:style-name="gr7" draw:text-style-name="P5" draw:layer="layout" svg:width="4.769cm" svg:height="0.666cm" svg:x="2.65cm" svg:y="9.561cm">
          <draw:text-box>
            <text:p text:style-name="P3"><text:span text:style-name="T2">Material and Methods</text:span></text:p>
          </draw:text-box>
        </draw:frame>
        <draw:frame draw:style-name="gr5" draw:text-style-name="P4" draw:layer="layout" svg:width="7.271cm" svg:height="0.39cm" svg:x="2.5cm" svg:y="10.481cm">
          <draw:text-box>
            <text:p text:style-name="P3"><text:span text:style-name="T7">In order to achieve this study objectives, firstly the </text:span></text:p>
          </draw:text-box>
        </draw:frame>
        <draw:frame draw:style-name="gr5" draw:text-style-name="P4" draw:layer="layout" svg:width="8.122cm" svg:height="0.39cm" svg:x="2cm" svg:y="10.908cm">
          <draw:text-box>
            <text:p text:style-name="P3"><text:span text:style-name="T7">pharmaceutical <text:s/>reimbursement <text:s/>and <text:s/>HTA <text:s/>processes <text:s/>in </text:span></text:p>
          </draw:text-box>
        </draw:frame>
        <draw:frame draw:style-name="gr5" draw:text-style-name="P4" draw:layer="layout" svg:width="8.045cm" svg:height="0.39cm" svg:x="2cm" svg:y="11.335cm">
          <draw:text-box>
            <text:p text:style-name="P3"><text:span text:style-name="T7">Germany and Poland have been generally described and </text:span></text:p>
          </draw:text-box>
        </draw:frame>
        <draw:frame draw:style-name="gr5" draw:text-style-name="P4" draw:layer="layout" svg:width="7.77cm" svg:height="0.39cm" svg:x="2cm" svg:y="11.762cm">
          <draw:text-box>
            <text:p text:style-name="P3"><text:span text:style-name="T7">compared. Secondly, transparency of decision making </text:span></text:p>
          </draw:text-box>
        </draw:frame>
        <draw:frame draw:style-name="gr5" draw:text-style-name="P4" draw:layer="layout" svg:width="8.168cm" svg:height="0.39cm" svg:x="2cm" svg:y="12.189cm">
          <draw:text-box>
            <text:p text:style-name="P3"><text:span text:style-name="T7">related to pharmaceutical pricing and reimbursement and </text:span></text:p>
          </draw:text-box>
        </draw:frame>
        <draw:frame draw:style-name="gr5" draw:text-style-name="P4" draw:layer="layout" svg:width="7.965cm" svg:height="0.39cm" svg:x="2cm" svg:y="12.616cm">
          <draw:text-box>
            <text:p text:style-name="P3"><text:span text:style-name="T7">HTA processes in both countries has been analysed and </text:span></text:p>
          </draw:text-box>
        </draw:frame>
        <draw:frame draw:style-name="gr5" draw:text-style-name="P4" draw:layer="layout" svg:width="1.28cm" svg:height="0.39cm" svg:x="2cm" svg:y="13.043cm">
          <draw:text-box>
            <text:p text:style-name="P3"><text:span text:style-name="T7">assessed.</text:span></text:p>
          </draw:text-box>
        </draw:frame>
        <draw:frame draw:style-name="gr5" draw:text-style-name="P4" draw:layer="layout" svg:width="7.626cm" svg:height="0.39cm" svg:x="2.5cm" svg:y="13.469cm">
          <draw:text-box>
            <text:p text:style-name="P3"><text:span text:style-name="T7">In <text:s/>order <text:s/>to <text:s/>compare <text:s/>transparency <text:s/>of <text:s/>processes <text:s/>of </text:span></text:p>
          </draw:text-box>
        </draw:frame>
        <draw:frame draw:style-name="gr5" draw:text-style-name="P4" draw:layer="layout" svg:width="7.745cm" svg:height="0.39cm" svg:x="2cm" svg:y="13.896cm">
          <draw:text-box>
            <text:p text:style-name="P3"><text:span text:style-name="T7">pharmaceutical pricing and reimbursement, and HTA, </text:span></text:p>
          </draw:text-box>
        </draw:frame>
        <draw:frame draw:style-name="gr5" draw:text-style-name="P4" draw:layer="layout" svg:width="8.058cm" svg:height="0.39cm" svg:x="2cm" svg:y="14.323cm">
          <draw:text-box>
            <text:p text:style-name="P3"><text:span text:style-name="T7">their measurable features have been identified and taken </text:span></text:p>
          </draw:text-box>
        </draw:frame>
        <draw:frame draw:style-name="gr5" draw:text-style-name="P4" draw:layer="layout" svg:width="7.918cm" svg:height="0.39cm" svg:x="2cm" svg:y="14.75cm">
          <draw:text-box>
            <text:p text:style-name="P3"><text:span text:style-name="T7">into consideration. Transparency has been expressed as </text:span></text:p>
          </draw:text-box>
        </draw:frame>
        <draw:frame draw:style-name="gr5" draw:text-style-name="P4" draw:layer="layout" svg:width="7.715cm" svg:height="0.39cm" svg:x="2cm" svg:y="15.177cm">
          <draw:text-box>
            <text:p text:style-name="P3"><text:span text:style-name="T7">the involvement of stakeholders (pharmaceutical com-</text:span></text:p>
          </draw:text-box>
        </draw:frame>
        <draw:frame draw:style-name="gr5" draw:text-style-name="P4" draw:layer="layout" svg:width="7.868cm" svg:height="0.39cm" svg:x="2cm" svg:y="15.604cm">
          <draw:text-box>
            <text:p text:style-name="P3"><text:span text:style-name="T7">panies, physicians, pharmacists and the general public) </text:span></text:p>
          </draw:text-box>
        </draw:frame>
        <draw:frame draw:style-name="gr5" draw:text-style-name="P4" draw:layer="layout" svg:width="7.863cm" svg:height="0.39cm" svg:x="2cm" svg:y="16.031cm">
          <draw:text-box>
            <text:p text:style-name="P3"><text:span text:style-name="T7">at various stages of HTA process, communication with </text:span></text:p>
          </draw:text-box>
        </draw:frame>
        <draw:frame draw:style-name="gr5" draw:text-style-name="P4" draw:layer="layout" svg:width="7.965cm" svg:height="0.39cm" svg:x="2cm" svg:y="16.457cm">
          <draw:text-box>
            <text:p text:style-name="P3"><text:span text:style-name="T7">health <text:s/>care <text:s/>system <text:s/>stakeholders <text:s/>and <text:s/>clarity <text:s/>of <text:s/>HTA </text:span></text:p>
          </draw:text-box>
        </draw:frame>
        <draw:frame draw:style-name="gr5" draw:text-style-name="P4" draw:layer="layout" svg:width="1.543cm" svg:height="0.39cm" svg:x="2cm" svg:y="16.884cm">
          <draw:text-box>
            <text:p text:style-name="P3"><text:span text:style-name="T7">guidelines.</text:span></text:p>
          </draw:text-box>
        </draw:frame>
        <draw:frame draw:style-name="gr5" draw:text-style-name="P4" draw:layer="layout" svg:width="7.47cm" svg:height="0.39cm" svg:x="2.5cm" svg:y="17.311cm">
          <draw:text-box>
            <text:p text:style-name="P3"><text:span text:style-name="T7">The search for studies published after 2010 was con-</text:span></text:p>
          </draw:text-box>
        </draw:frame>
        <draw:frame draw:style-name="gr5" draw:text-style-name="P4" draw:layer="layout" svg:width="8.172cm" svg:height="0.39cm" svg:x="2cm" svg:y="17.738cm">
          <draw:text-box>
            <text:p text:style-name="P3"><text:span text:style-name="T7">ducted in databases Medline and Embase. In Medline the </text:span></text:p>
          </draw:text-box>
        </draw:frame>
        <draw:frame draw:style-name="gr5" draw:text-style-name="P4" draw:layer="layout" svg:width="7.656cm" svg:height="0.39cm" svg:x="2cm" svg:y="18.165cm">
          <draw:text-box>
            <text:p text:style-name="P3"><text:span text:style-name="T7">MeSH terms were used in searches when it was possi-</text:span></text:p>
          </draw:text-box>
        </draw:frame>
        <draw:frame draw:style-name="gr5" draw:text-style-name="P4" draw:layer="layout" svg:width="7.838cm" svg:height="0.39cm" svg:x="2cm" svg:y="18.592cm">
          <draw:text-box>
            <text:p text:style-name="P3"><text:span text:style-name="T7">ble. The following search terms were used: “Germany, </text:span></text:p>
          </draw:text-box>
        </draw:frame>
        <draw:frame draw:style-name="gr5" draw:text-style-name="P4" draw:layer="layout" svg:width="7.855cm" svg:height="0.39cm" svg:x="2cm" svg:y="19.019cm">
          <draw:text-box>
            <text:p text:style-name="P3"><text:span text:style-name="T7">Poland, health technology assessment, pharmaceutical, </text:span></text:p>
          </draw:text-box>
        </draw:frame>
        <draw:frame draw:style-name="gr5" draw:text-style-name="P4" draw:layer="layout" svg:width="7.982cm" svg:height="0.39cm" svg:x="2cm" svg:y="19.445cm">
          <draw:text-box>
            <text:p text:style-name="P3"><text:span text:style-name="T7">reimbursement and pricing”. The terms “Germany” and </text:span></text:p>
          </draw:text-box>
        </draw:frame>
        <draw:frame draw:style-name="gr5" draw:text-style-name="P4" draw:layer="layout" svg:width="7.859cm" svg:height="0.39cm" svg:x="2cm" svg:y="19.872cm">
          <draw:text-box>
            <text:p text:style-name="P3"><text:span text:style-name="T7">“</text:span><text:span text:style-name="T7">Poland” <text:s/>were <text:s/>first <text:s/>connected <text:s/>with <text:s/>“health <text:s/>technol-</text:span></text:p>
          </draw:text-box>
        </draw:frame>
        <draw:frame draw:style-name="gr5" draw:text-style-name="P4" draw:layer="layout" svg:width="7.846cm" svg:height="0.39cm" svg:x="2cm" svg:y="20.299cm">
          <draw:text-box>
            <text:p text:style-name="P3"><text:span text:style-name="T7">ogy <text:s/>assessment” <text:s/>using <text:s/>operator AND. <text:s/>Subsequently </text:span></text:p>
          </draw:text-box>
        </draw:frame>
        <draw:frame draw:style-name="gr5" draw:text-style-name="P4" draw:layer="layout" svg:width="7.808cm" svg:height="0.39cm" svg:x="2cm" svg:y="20.726cm">
          <draw:text-box>
            <text:p text:style-name="P3"><text:span text:style-name="T7">they were connected with “economics, pharmaceutical </text:span></text:p>
          </draw:text-box>
        </draw:frame>
        <draw:frame draw:style-name="gr5" draw:text-style-name="P4" draw:layer="layout" svg:width="7.728cm" svg:height="0.39cm" svg:x="2cm" svg:y="21.153cm">
          <draw:text-box>
            <text:p text:style-name="P3"><text:span text:style-name="T7">[MeSH] OR pharmaceutical pricing OR drug pricing” </text:span></text:p>
          </draw:text-box>
        </draw:frame>
        <draw:frame draw:style-name="gr5" draw:text-style-name="P4" draw:layer="layout" svg:width="2.838cm" svg:height="0.39cm" svg:x="2cm" svg:y="21.58cm">
          <draw:text-box>
            <text:p text:style-name="P3"><text:span text:style-name="T7">with operator AND.</text:span></text:p>
          </draw:text-box>
        </draw:frame>
        <draw:frame draw:style-name="gr5" draw:text-style-name="P4" draw:layer="layout" svg:width="7.609cm" svg:height="0.39cm" svg:x="2.5cm" svg:y="22.007cm">
          <draw:text-box>
            <text:p text:style-name="P3"><text:span text:style-name="T7">All records were screened for duplicates, which were </text:span></text:p>
          </draw:text-box>
        </draw:frame>
        <draw:frame draw:style-name="gr5" draw:text-style-name="P4" draw:layer="layout" svg:width="8.067cm" svg:height="0.39cm" svg:x="2cm" svg:y="22.433cm">
          <draw:text-box>
            <text:p text:style-name="P3"><text:span text:style-name="T7">subsequently excluded. After that, all titles and abstracts </text:span></text:p>
          </draw:text-box>
        </draw:frame>
        <draw:frame draw:style-name="gr5" draw:text-style-name="P4" draw:layer="layout" svg:width="8.253cm" svg:height="0.39cm" svg:x="2cm" svg:y="22.86cm">
          <draw:text-box>
            <text:p text:style-name="P3"><text:span text:style-name="T7">of identified studies were screened for relevance. The full </text:span></text:p>
          </draw:text-box>
        </draw:frame>
        <draw:frame draw:style-name="gr5" draw:text-style-name="P4" draw:layer="layout" svg:width="7.724cm" svg:height="0.39cm" svg:x="2cm" svg:y="23.287cm">
          <draw:text-box>
            <text:p text:style-name="P3"><text:span text:style-name="T7">texts of eligible studies were read and reviewed. Bibli-</text:span></text:p>
          </draw:text-box>
        </draw:frame>
        <draw:frame draw:style-name="gr5" draw:text-style-name="P4" draw:layer="layout" svg:width="8.062cm" svg:height="0.39cm" svg:x="2cm" svg:y="23.714cm">
          <draw:text-box>
            <text:p text:style-name="P3"><text:span text:style-name="T7">ography reference lists of the pertinent studies were also </text:span></text:p>
          </draw:text-box>
        </draw:frame>
        <draw:frame draw:style-name="gr5" draw:text-style-name="P4" draw:layer="layout" svg:width="8.168cm" svg:height="0.39cm" svg:x="2cm" svg:y="24.141cm">
          <draw:text-box>
            <text:p text:style-name="P3"><text:span text:style-name="T7">reviewed in order to identify other, possibly eligible stud-</text:span></text:p>
          </draw:text-box>
        </draw:frame>
        <draw:frame draw:style-name="gr5" draw:text-style-name="P4" draw:layer="layout" svg:width="8.304cm" svg:height="0.39cm" svg:x="2cm" svg:y="24.568cm">
          <draw:text-box>
            <text:p text:style-name="P3"><text:span text:style-name="T7">ies. In addition to that, content of websites of German and </text:span></text:p>
          </draw:text-box>
        </draw:frame>
        <draw:frame draw:style-name="gr5" draw:text-style-name="P4" draw:layer="layout" svg:width="8.143cm" svg:height="0.39cm" svg:x="2cm" svg:y="24.995cm">
          <draw:text-box>
            <text:p text:style-name="P3"><text:span text:style-name="T7">Polish institutions involved in HTA and national pharma-</text:span></text:p>
          </draw:text-box>
        </draw:frame>
        <draw:frame draw:style-name="gr5" draw:text-style-name="P4" draw:layer="layout" svg:width="7.961cm" svg:height="0.39cm" svg:x="2cm" svg:y="25.421cm">
          <draw:text-box>
            <text:p text:style-name="P3"><text:span text:style-name="T7">ceutical pricing and reimbursement policies was also re-</text:span></text:p>
          </draw:text-box>
        </draw:frame>
        <draw:frame draw:style-name="gr5" draw:text-style-name="P4" draw:layer="layout" svg:width="8.172cm" svg:height="0.39cm" svg:x="2cm" svg:y="25.848cm">
          <draw:text-box>
            <text:p text:style-name="P3"><text:span text:style-name="T7">viewed. The language selection criteria in this systematic </text:span></text:p>
          </draw:text-box>
        </draw:frame>
        <draw:frame draw:style-name="gr5" draw:text-style-name="P4" draw:layer="layout" svg:width="7.711cm" svg:height="0.39cm" svg:x="2cm" svg:y="26.275cm">
          <draw:text-box>
            <text:p text:style-name="P3"><text:span text:style-name="T7">review included English or German. The studies were </text:span></text:p>
          </draw:text-box>
        </draw:frame>
        <draw:frame draw:style-name="gr5" draw:text-style-name="P4" draw:layer="layout" svg:width="8.092cm" svg:height="0.39cm" svg:x="2cm" svg:y="26.702cm">
          <draw:text-box>
            <text:p text:style-name="P3"><text:span text:style-name="T7">excluded if they did not match the inclusion criteria or if </text:span></text:p>
          </draw:text-box>
        </draw:frame>
        <draw:line draw:style-name="gr6" draw:text-style-name="P1" draw:layer="layout" svg:x1="10.5cm" svg:y1="4.352cm" svg:x2="10.9cm" svg:y2="4.352cm">
          <text:p/>
        </draw:line>
        <draw:frame draw:style-name="gr5" draw:text-style-name="P4" draw:layer="layout" svg:width="7.944cm" svg:height="0.39cm" svg:x="2cm" svg:y="27.129cm">
          <draw:text-box>
            <text:p text:style-name="P3"><text:span text:style-name="T7">they appeared irrelevant to the study goals. The records </text:span></text:p>
          </draw:text-box>
        </draw:frame>
        <draw:frame draw:style-name="gr5" draw:text-style-name="P4" draw:layer="layout" svg:width="8.143cm" svg:height="0.39cm" svg:x="10.5cm" svg:y="1.93cm">
          <draw:text-box>
            <text:p text:style-name="P3"><text:span text:style-name="T7">describing processes of HTA and pharmaceutical pricing </text:span></text:p>
          </draw:text-box>
        </draw:frame>
        <draw:frame draw:style-name="gr5" draw:text-style-name="P4" draw:layer="layout" svg:width="7.956cm" svg:height="0.39cm" svg:x="10.5cm" svg:y="2.357cm">
          <draw:text-box>
            <text:p text:style-name="P3"><text:span text:style-name="T7">and reimbursement in Germany and Poland, taking into </text:span></text:p>
          </draw:text-box>
        </draw:frame>
        <draw:frame draw:style-name="gr5" draw:text-style-name="P4" draw:layer="layout" svg:width="8.05cm" svg:height="0.39cm" svg:x="10.5cm" svg:y="2.784cm">
          <draw:text-box>
            <text:p text:style-name="P3"><text:span text:style-name="T7">consideration also transparency of these processes, were </text:span></text:p>
          </draw:text-box>
        </draw:frame>
        <draw:frame draw:style-name="gr5" draw:text-style-name="P4" draw:layer="layout" svg:width="3.173cm" svg:height="0.39cm" svg:x="10.5cm" svg:y="3.211cm">
          <draw:text-box>
            <text:p text:style-name="P3"><text:span text:style-name="T7">included into analysis.</text:span></text:p>
          </draw:text-box>
        </draw:frame>
        <draw:frame draw:style-name="gr7" draw:text-style-name="P5" draw:layer="layout" svg:width="1.657cm" svg:height="0.666cm" svg:x="11.15cm" svg:y="4.012cm">
          <draw:text-box>
            <text:p text:style-name="P3"><text:span text:style-name="T2">Results</text:span></text:p>
          </draw:text-box>
        </draw:frame>
        <draw:frame draw:style-name="gr5" draw:text-style-name="P4" draw:layer="layout" svg:width="7.584cm" svg:height="0.39cm" svg:x="11cm" svg:y="4.932cm">
          <draw:text-box>
            <text:p text:style-name="P3"><text:span text:style-name="T7">The flow diagram describing selection process of the </text:span></text:p>
          </draw:text-box>
        </draw:frame>
        <draw:frame draw:style-name="gr5" draw:text-style-name="P4" draw:layer="layout" svg:width="7.847cm" svg:height="0.39cm" svg:x="10.5cm" svg:y="5.359cm">
          <draw:text-box>
            <text:p text:style-name="P3"><text:span text:style-name="T7">published studies has been presented in </text:span><text:span text:style-name="T14">Figure 1</text:span><text:span text:style-name="T7">. Alto-</text:span></text:p>
          </draw:text-box>
        </draw:frame>
        <draw:frame draw:style-name="gr5" draw:text-style-name="P4" draw:layer="layout" svg:width="7.791cm" svg:height="0.39cm" svg:x="10.5cm" svg:y="5.786cm">
          <draw:text-box>
            <text:p text:style-name="P3"><text:span text:style-name="T7">gether 302 records were identified. After removing du-</text:span></text:p>
          </draw:text-box>
        </draw:frame>
        <draw:frame draw:style-name="gr5" draw:text-style-name="P4" draw:layer="layout" svg:width="8.088cm" svg:height="0.39cm" svg:x="10.5cm" svg:y="6.213cm">
          <draw:text-box>
            <text:p text:style-name="P3"><text:span text:style-name="T7">plicates and screening records for relevance, nine papers </text:span></text:p>
          </draw:text-box>
        </draw:frame>
        <draw:frame draw:style-name="gr5" draw:text-style-name="P4" draw:layer="layout" svg:width="7.647cm" svg:height="0.39cm" svg:x="10.5cm" svg:y="6.64cm">
          <draw:text-box>
            <text:p text:style-name="P3"><text:span text:style-name="T7">[3, 4, 6–12] in full-text versions and eight conference </text:span></text:p>
          </draw:text-box>
        </draw:frame>
        <draw:frame draw:style-name="gr5" draw:text-style-name="P4" draw:layer="layout" svg:width="8.045cm" svg:height="0.39cm" svg:x="10.5cm" svg:y="7.066cm">
          <draw:text-box>
            <text:p text:style-name="P3"><text:span text:style-name="T7">abstracts [13–20] were selected for further analysis. The </text:span></text:p>
          </draw:text-box>
        </draw:frame>
        <draw:frame draw:style-name="gr5" draw:text-style-name="P4" draw:layer="layout" svg:width="8.126cm" svg:height="0.39cm" svg:x="10.5cm" svg:y="7.493cm">
          <draw:text-box>
            <text:p text:style-name="P3"><text:span text:style-name="T7">summary set of analyzed features of pharmaceutical pric-</text:span></text:p>
          </draw:text-box>
        </draw:frame>
        <draw:frame draw:style-name="gr5" draw:text-style-name="P4" draw:layer="layout" svg:width="8.244cm" svg:height="0.39cm" svg:x="10.5cm" svg:y="7.92cm">
          <draw:text-box>
            <text:p text:style-name="P3"><text:span text:style-name="T7">ing, reimbursement and HTA utilization in both countries </text:span></text:p>
          </draw:text-box>
        </draw:frame>
        <draw:frame draw:style-name="gr5" draw:text-style-name="P4" draw:layer="layout" svg:width="4.481cm" svg:height="0.39cm" svg:x="10.5cm" svg:y="8.347cm">
          <draw:text-box>
            <text:p text:style-name="P3"><text:span text:style-name="T7">has been presented in </text:span><text:span text:style-name="T14">Figure 2</text:span><text:span text:style-name="T7">.</text:span></text:p>
          </draw:text-box>
        </draw:frame>
        <draw:frame draw:style-name="gr17" draw:text-style-name="P14" draw:layer="layout" svg:width="11.445cm" svg:height="0.628cm" svg:x="10.586cm" svg:y="9.186cm">
          <draw:text-box>
            <text:p text:style-name="P3"><text:span text:style-name="T15">Processes of pharmaceutical reimbursement and HTA <text:s/></text:span></text:p>
          </draw:text-box>
        </draw:frame>
        <draw:frame draw:style-name="gr17" draw:text-style-name="P14" draw:layer="layout" svg:width="4.892cm" svg:height="0.628cm" svg:x="10.586cm" svg:y="9.75cm">
          <draw:text-box>
            <text:p text:style-name="P3"><text:span text:style-name="T15">in Germany and Poland</text:span></text:p>
          </draw:text-box>
        </draw:frame>
        <draw:frame draw:style-name="gr5" draw:text-style-name="P4" draw:layer="layout" svg:width="7.347cm" svg:height="0.39cm" svg:x="11cm" svg:y="10.633cm">
          <draw:text-box>
            <text:p text:style-name="P3"><text:span text:style-name="T7">Prices of pharmaceuticals are being set and defined </text:span></text:p>
          </draw:text-box>
        </draw:frame>
        <draw:frame draw:style-name="gr5" draw:text-style-name="P4" draw:layer="layout" svg:width="7.923cm" svg:height="0.39cm" svg:x="10.5cm" svg:y="11.06cm">
          <draw:text-box>
            <text:p text:style-name="P3"><text:span text:style-name="T7">in different ways in various countries. According to the </text:span></text:p>
          </draw:text-box>
        </draw:frame>
        <draw:frame draw:style-name="gr5" draw:text-style-name="P4" draw:layer="layout" svg:width="7.94cm" svg:height="0.39cm" svg:x="10.5cm" svg:y="11.487cm">
          <draw:text-box>
            <text:p text:style-name="P3"><text:span text:style-name="T7">Glossary of the WHO Collaborating Centre for Pharma-</text:span></text:p>
          </draw:text-box>
        </draw:frame>
        <draw:frame draw:style-name="gr5" draw:text-style-name="P4" draw:layer="layout" svg:width="7.961cm" svg:height="0.39cm" svg:x="10.5cm" svg:y="11.913cm">
          <draw:text-box>
            <text:p text:style-name="P3"><text:span text:style-name="T7">ceutical Pricing and Reimbursement Policies, list prices </text:span></text:p>
          </draw:text-box>
        </draw:frame>
        <draw:frame draw:style-name="gr5" draw:text-style-name="P4" draw:layer="layout" svg:width="7.635cm" svg:height="0.39cm" svg:x="10.5cm" svg:y="12.34cm">
          <draw:text-box>
            <text:p text:style-name="P3"><text:span text:style-name="T7">are “the prices that purchasers display as the prices at </text:span></text:p>
          </draw:text-box>
        </draw:frame>
        <draw:frame draw:style-name="gr13" draw:text-style-name="P11" draw:layer="layout" svg:width="2.923cm" svg:height="0.357cm" svg:x="15.25cm" svg:y="22.313cm">
          <draw:text-box>
            <text:p text:style-name="P3"><text:span text:style-name="T16">30 articles excluded </text:span></text:p>
          </draw:text-box>
        </draw:frame>
        <draw:frame draw:style-name="gr13" draw:text-style-name="P11" draw:layer="layout" svg:width="1.64cm" svg:height="0.357cm" svg:x="15.25cm" svg:y="22.694cm">
          <draw:text-box>
            <text:p text:style-name="P3"><text:span text:style-name="T16">on full text: </text:span></text:p>
          </draw:text-box>
        </draw:frame>
        <draw:frame draw:style-name="gr13" draw:text-style-name="P11" draw:layer="layout" svg:width="2.974cm" svg:height="0.357cm" svg:x="15.25cm" svg:y="23.075cm">
          <draw:text-box>
            <text:p text:style-name="P3"><text:span text:style-name="T16">– <text:s/></text:span><text:span text:style-name="T16">Irrevelant aspects </text:span></text:p>
          </draw:text-box>
        </draw:frame>
        <draw:frame draw:style-name="gr13" draw:text-style-name="P11" draw:layer="layout" svg:width="2.208cm" svg:height="0.357cm" svg:x="15.515cm" svg:y="23.456cm">
          <draw:text-box>
            <text:p text:style-name="P3"><text:span text:style-name="T16">described (e.g. </text:span></text:p>
          </draw:text-box>
        </draw:frame>
        <draw:frame draw:style-name="gr13" draw:text-style-name="P11" draw:layer="layout" svg:width="2.487cm" svg:height="0.357cm" svg:x="15.515cm" svg:y="23.837cm">
          <draw:text-box>
            <text:p text:style-name="P3"><text:span text:style-name="T16">reaction of manu-</text:span></text:p>
          </draw:text-box>
        </draw:frame>
        <draw:frame draw:style-name="gr13" draw:text-style-name="P11" draw:layer="layout" svg:width="2.682cm" svg:height="0.357cm" svg:x="15.515cm" svg:y="24.218cm">
          <draw:text-box>
            <text:p text:style-name="P3"><text:span text:style-name="T16">facturers to recom-</text:span></text:p>
          </draw:text-box>
        </draw:frame>
        <draw:frame draw:style-name="gr13" draw:text-style-name="P11" draw:layer="layout" svg:width="2.203cm" svg:height="0.357cm" svg:x="15.515cm" svg:y="24.599cm">
          <draw:text-box>
            <text:p text:style-name="P3"><text:span text:style-name="T16">mendations) 22</text:span></text:p>
          </draw:text-box>
        </draw:frame>
        <draw:frame draw:style-name="gr13" draw:text-style-name="P11" draw:layer="layout" svg:width="2.652cm" svg:height="0.357cm" svg:x="15.25cm" svg:y="24.98cm">
          <draw:text-box>
            <text:p text:style-name="P3"><text:span text:style-name="T16">– </text:span><text:span text:style-name="T16">other countries 5</text:span></text:p>
          </draw:text-box>
        </draw:frame>
        <draw:frame draw:style-name="gr13" draw:text-style-name="P11" draw:layer="layout" svg:width="2.775cm" svg:height="0.357cm" svg:x="15.25cm" svg:y="25.361cm">
          <draw:text-box>
            <text:p text:style-name="P3"><text:span text:style-name="T16">– <text:s/></text:span><text:span text:style-name="T16">Not according to </text:span></text:p>
          </draw:text-box>
        </draw:frame>
        <draw:polygon draw:style-name="gr18" draw:text-style-name="P1" draw:layer="layout" svg:width="3.35cm" svg:height="4cm" svg:x="15.141cm" svg:y="22.199cm" svg:viewBox="0 0 3351 4001" draw:points="0,4001 3351,4001 3351,0 0,0">
          <text:p/>
        </draw:polygon>
        <draw:frame draw:style-name="gr13" draw:text-style-name="P11" draw:layer="layout" svg:width="1.691cm" svg:height="0.357cm" svg:x="15.515cm" svg:y="25.742cm">
          <draw:text-box>
            <text:p text:style-name="P3"><text:span text:style-name="T16">actual law 3</text:span></text:p>
          </draw:text-box>
        </draw:frame>
        <draw:frame draw:style-name="gr13" draw:text-style-name="P11" draw:layer="layout" svg:width="3.185cm" svg:height="0.357cm" svg:x="10.631cm" svg:y="14.237cm">
          <draw:text-box>
            <text:p text:style-name="P3"><text:span text:style-name="T16">302 records screened </text:span></text:p>
          </draw:text-box>
        </draw:frame>
        <draw:polygon draw:style-name="gr18" draw:text-style-name="P1" draw:layer="layout" svg:width="3.35cm" svg:height="1.6cm" svg:x="10.491cm" svg:y="13.799cm" svg:viewBox="0 0 3351 1601" draw:points="0,1601 3351,1601 3351,0 0,0">
          <text:p/>
        </draw:polygon>
        <draw:frame draw:style-name="gr13" draw:text-style-name="P11" draw:layer="layout" svg:width="1.852cm" svg:height="0.357cm" svg:x="11.248cm" svg:y="14.618cm">
          <draw:text-box>
            <text:p text:style-name="P3"><text:span text:style-name="T16">for relevance</text:span></text:p>
          </draw:text-box>
        </draw:frame>
        <draw:frame draw:style-name="gr13" draw:text-style-name="P11" draw:layer="layout" svg:width="3.185cm" svg:height="0.357cm" svg:x="10.631cm" svg:y="16.637cm">
          <draw:text-box>
            <text:p text:style-name="P3"><text:span text:style-name="T16">272 records screened </text:span></text:p>
          </draw:text-box>
        </draw:frame>
        <draw:polygon draw:style-name="gr18" draw:text-style-name="P1" draw:layer="layout" svg:width="3.35cm" svg:height="1.6cm" svg:x="10.491cm" svg:y="16.199cm" svg:viewBox="0 0 3351 1601" draw:points="0,1601 3351,1601 3351,0 0,0">
          <text:p/>
        </draw:polygon>
        <draw:line draw:style-name="gr18" draw:text-style-name="P1" draw:layer="layout" svg:x1="12.166cm" svg:y1="15.399cm" svg:x2="12.166cm" svg:y2="16.032cm">
          <text:p/>
        </draw:line>
        <draw:polygon draw:style-name="gr3" draw:text-style-name="P2" draw:layer="layout" svg:width="0.163cm" svg:height="0.223cm" svg:x="12.084cm" svg:y="15.976cm" svg:viewBox="0 0 164 224" draw:points="82,224 164,0 0,0">
          <text:p/>
        </draw:polygon>
        <draw:line draw:style-name="gr18" draw:text-style-name="P1" draw:layer="layout" svg:x1="12.166cm" svg:y1="15.718cm" svg:x2="14.974cm" svg:y2="15.718cm">
          <text:p/>
        </draw:line>
        <draw:polygon draw:style-name="gr3" draw:text-style-name="P2" draw:layer="layout" svg:width="0.223cm" svg:height="0.162cm" svg:x="14.918cm" svg:y="15.637cm" svg:viewBox="0 0 224 163" draw:points="224,81 0,0 0,163">
          <text:p/>
        </draw:polygon>
        <draw:line draw:style-name="gr18" draw:text-style-name="P1" draw:layer="layout" svg:x1="12.166cm" svg:y1="17.799cm" svg:x2="12.166cm" svg:y2="18.432cm">
          <text:p/>
        </draw:line>
        <draw:polygon draw:style-name="gr3" draw:text-style-name="P2" draw:layer="layout" svg:width="0.163cm" svg:height="0.223cm" svg:x="12.084cm" svg:y="18.376cm" svg:viewBox="0 0 164 224" draw:points="82,224 164,0 0,0">
          <text:p/>
        </draw:polygon>
        <draw:line draw:style-name="gr18" draw:text-style-name="P1" draw:layer="layout" svg:x1="12.166cm" svg:y1="18.118cm" svg:x2="14.974cm" svg:y2="18.118cm">
          <text:p/>
        </draw:line>
        <draw:polygon draw:style-name="gr3" draw:text-style-name="P2" draw:layer="layout" svg:width="0.223cm" svg:height="0.162cm" svg:x="14.918cm" svg:y="18.037cm" svg:viewBox="0 0 224 163" draw:points="224,82 0,0 0,163">
          <text:p/>
        </draw:polygon>
        <draw:frame draw:style-name="gr13" draw:text-style-name="P11" draw:layer="layout" svg:width="1.852cm" svg:height="0.357cm" svg:x="11.248cm" svg:y="17.018cm">
          <draw:text-box>
            <text:p text:style-name="P3"><text:span text:style-name="T16">for relevance</text:span></text:p>
          </draw:text-box>
        </draw:frame>
        <draw:frame draw:style-name="gr13" draw:text-style-name="P11" draw:layer="layout" svg:width="3.008cm" svg:height="0.357cm" svg:x="10.719cm" svg:y="19.037cm">
          <draw:text-box>
            <text:p text:style-name="P3"><text:span text:style-name="T16">97 records screened </text:span></text:p>
          </draw:text-box>
        </draw:frame>
        <draw:polygon draw:style-name="gr18" draw:text-style-name="P1" draw:layer="layout" svg:width="3.35cm" svg:height="1.6cm" svg:x="10.491cm" svg:y="18.599cm" svg:viewBox="0 0 3351 1601" draw:points="0,1601 3351,1601 3351,0 0,0">
          <text:p/>
        </draw:polygon>
        <draw:line draw:style-name="gr18" draw:text-style-name="P1" draw:layer="layout" svg:x1="12.166cm" svg:y1="20.199cm" svg:x2="12.166cm" svg:y2="20.832cm">
          <text:p/>
        </draw:line>
        <draw:polygon draw:style-name="gr3" draw:text-style-name="P2" draw:layer="layout" svg:width="0.163cm" svg:height="0.223cm" svg:x="12.084cm" svg:y="20.776cm" svg:viewBox="0 0 164 224" draw:points="82,224 164,0 0,0">
          <text:p/>
        </draw:polygon>
        <draw:line draw:style-name="gr18" draw:text-style-name="P1" draw:layer="layout" svg:x1="12.166cm" svg:y1="20.518cm" svg:x2="14.974cm" svg:y2="20.518cm">
          <text:p/>
        </draw:line>
        <draw:polygon draw:style-name="gr3" draw:text-style-name="P2" draw:layer="layout" svg:width="0.223cm" svg:height="0.162cm" svg:x="14.918cm" svg:y="20.437cm" svg:viewBox="0 0 224 163" draw:points="224,82 0,0 0,163">
          <text:p/>
        </draw:polygon>
        <draw:line draw:style-name="gr18" draw:text-style-name="P1" draw:layer="layout" svg:x1="12.166cm" svg:y1="22.599cm" svg:x2="12.166cm" svg:y2="23.232cm">
          <text:p/>
        </draw:line>
        <draw:polygon draw:style-name="gr3" draw:text-style-name="P2" draw:layer="layout" svg:width="0.163cm" svg:height="0.223cm" svg:x="12.084cm" svg:y="23.176cm" svg:viewBox="0 0 164 224" draw:points="82,224 164,0 0,0">
          <text:p/>
        </draw:polygon>
        <draw:line draw:style-name="gr18" draw:text-style-name="P1" draw:layer="layout" svg:x1="12.166cm" svg:y1="22.918cm" svg:x2="14.974cm" svg:y2="22.918cm">
          <text:p/>
        </draw:line>
        <draw:polygon draw:style-name="gr3" draw:text-style-name="P2" draw:layer="layout" svg:width="0.223cm" svg:height="0.162cm" svg:x="14.918cm" svg:y="22.837cm" svg:viewBox="0 0 224 163" draw:points="224,81 0,0 0,163">
          <text:p/>
        </draw:polygon>
        <draw:frame draw:style-name="gr13" draw:text-style-name="P11" draw:layer="layout" svg:width="1.852cm" svg:height="0.357cm" svg:x="11.249cm" svg:y="19.418cm">
          <draw:text-box>
            <text:p text:style-name="P3"><text:span text:style-name="T16">for relevance</text:span></text:p>
          </draw:text-box>
        </draw:frame>
        <draw:frame draw:style-name="gr13" draw:text-style-name="P11" draw:layer="layout" svg:width="3.207cm" svg:height="0.357cm" svg:x="10.622cm" svg:y="21.437cm">
          <draw:text-box>
            <text:p text:style-name="P3"><text:span text:style-name="T16">48 potentially relevant </text:span></text:p>
          </draw:text-box>
        </draw:frame>
        <draw:polygon draw:style-name="gr18" draw:text-style-name="P1" draw:layer="layout" svg:width="3.35cm" svg:height="1.6cm" svg:x="10.491cm" svg:y="20.999cm" svg:viewBox="0 0 3351 1601" draw:points="0,1601 3351,1601 3351,0 0,0">
          <text:p/>
        </draw:polygon>
        <draw:frame draw:style-name="gr13" draw:text-style-name="P11" draw:layer="layout" svg:width="2.191cm" svg:height="0.357cm" svg:x="11.081cm" svg:y="21.818cm">
          <draw:text-box>
            <text:p text:style-name="P3"><text:span text:style-name="T16">records revised</text:span></text:p>
          </draw:text-box>
        </draw:frame>
        <draw:frame draw:style-name="gr13" draw:text-style-name="P11" draw:layer="layout" svg:width="2.208cm" svg:height="0.357cm" svg:x="11.125cm" svg:y="23.647cm">
          <draw:text-box>
            <text:p text:style-name="P3"><text:span text:style-name="T16">10 Articles and </text:span></text:p>
          </draw:text-box>
        </draw:frame>
        <draw:frame draw:style-name="gr13" draw:text-style-name="P11" draw:layer="layout" svg:width="2.567cm" svg:height="0.357cm" svg:x="10.94cm" svg:y="24.028cm">
          <draw:text-box>
            <text:p text:style-name="P3"><text:span text:style-name="T16">8 abstracts finally </text:span></text:p>
          </draw:text-box>
        </draw:frame>
        <draw:polygon draw:style-name="gr18" draw:text-style-name="P1" draw:layer="layout" svg:width="3.35cm" svg:height="1.6cm" svg:x="10.491cm" svg:y="23.399cm" svg:viewBox="0 0 3351 1601" draw:points="0,1601 3351,1601 3351,0 0,0">
          <text:p/>
        </draw:polygon>
        <draw:frame draw:style-name="gr13" draw:text-style-name="P11" draw:layer="layout" svg:width="1.196cm" svg:height="0.357cm" svg:x="11.575cm" svg:y="24.409cm">
          <draw:text-box>
            <text:p text:style-name="P3"><text:span text:style-name="T16">included</text:span></text:p>
          </draw:text-box>
        </draw:frame>
        <draw:frame draw:style-name="gr13" draw:text-style-name="P11" draw:layer="layout" svg:width="2.931cm" svg:height="0.357cm" svg:x="15.404cm" svg:y="15.437cm">
          <draw:text-box>
            <text:p text:style-name="P3"><text:span text:style-name="T16">30 records removed </text:span></text:p>
          </draw:text-box>
        </draw:frame>
        <draw:polygon draw:style-name="gr18" draw:text-style-name="P1" draw:layer="layout" svg:width="3.35cm" svg:height="1.6cm" svg:x="15.141cm" svg:y="14.999cm" svg:viewBox="0 0 3351 1601" draw:points="0,1601 3351,1601 3351,0 0,0">
          <text:p/>
        </draw:polygon>
        <draw:frame draw:style-name="gr13" draw:text-style-name="P11" draw:layer="layout" svg:width="1.657cm" svg:height="0.357cm" svg:x="15.996cm" svg:y="15.818cm">
          <draw:text-box>
            <text:p text:style-name="P3"><text:span text:style-name="T16">(duplicates)</text:span></text:p>
          </draw:text-box>
        </draw:frame>
        <draw:frame draw:style-name="gr13" draw:text-style-name="P11" draw:layer="layout" svg:width="3.152cm" svg:height="0.357cm" svg:x="15.298cm" svg:y="17.837cm">
          <draw:text-box>
            <text:p text:style-name="P3"><text:span text:style-name="T16">175 records excluded </text:span></text:p>
          </draw:text-box>
        </draw:frame>
        <draw:polygon draw:style-name="gr18" draw:text-style-name="P1" draw:layer="layout" svg:width="3.35cm" svg:height="1.6cm" svg:x="15.141cm" svg:y="17.398cm" svg:viewBox="0 0 3351 1601" draw:points="0,1601 3351,1601 3351,0 0,0">
          <text:p/>
        </draw:polygon>
        <draw:frame draw:style-name="gr13" draw:text-style-name="P11" draw:layer="layout" svg:width="0.946cm" svg:height="0.357cm" svg:x="16.349cm" svg:y="18.218cm">
          <draw:text-box>
            <text:p text:style-name="P3"><text:span text:style-name="T16">on title</text:span></text:p>
          </draw:text-box>
        </draw:frame>
        <draw:frame draw:style-name="gr13" draw:text-style-name="P11" draw:layer="layout" svg:width="2.923cm" svg:height="0.357cm" svg:x="15.413cm" svg:y="20.187cm">
          <draw:text-box>
            <text:p text:style-name="P3"><text:span text:style-name="T16">49 articles excluded </text:span></text:p>
          </draw:text-box>
        </draw:frame>
        <draw:polygon draw:style-name="gr18" draw:text-style-name="P1" draw:layer="layout" svg:width="3.35cm" svg:height="1.6cm" svg:x="15.141cm" svg:y="19.749cm" svg:viewBox="0 0 3351 1601" draw:points="0,1601 3351,1601 3351,0 0,0">
          <text:p/>
        </draw:polygon>
        <draw:line draw:style-name="gr18" draw:text-style-name="P1" draw:layer="layout" svg:x1="10.491cm" svg:y1="27.51cm" svg:x2="18.491cm" svg:y2="27.51cm">
          <text:p/>
        </draw:line>
        <draw:frame draw:style-name="gr13" draw:text-style-name="P11" draw:layer="layout" svg:width="1.585cm" svg:height="0.357cm" svg:x="16.031cm" svg:y="20.568cm">
          <draw:text-box>
            <text:p text:style-name="P3"><text:span text:style-name="T16">on abstract</text:span></text:p>
          </draw:text-box>
        </draw:frame>
        <draw:frame draw:style-name="gr13" draw:text-style-name="P11" draw:layer="layout" svg:width="6.551cm" svg:height="0.353cm" svg:x="10.491cm" svg:y="26.538cm">
          <draw:text-box>
            <text:p text:style-name="P3"><text:span text:style-name="T17">Figure 1.</text:span><text:span text:style-name="T18"> Flow diagram of study selection process.</text:span></text:p>
          </draw:text-box>
        </draw:frame>
        <draw:frame draw:style-name="gr13" draw:text-style-name="P11" draw:layer="layout" svg:width="3.329cm" svg:height="0.353cm" svg:x="10.491cm" svg:y="27.019cm">
          <draw:text-box>
            <text:p text:style-name="P3"><text:span text:style-name="T18">Source: Own elaboration.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04</text:span></text:p>
          </draw:text-box>
        </draw:frame>
        <draw:polygon draw:style-name="gr16" draw:text-style-name="P13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9.201cm" svg:height="0.666cm" svg:x="2.1cm" svg:y="0.522cm">
          <draw:text-box>
            <text:p text:style-name="P3"><text:span text:style-name="T13">produkty lecznicze/środki farmaceutyczne</text:span></text:p>
          </draw:text-box>
        </draw:frame>
        <draw:frame draw:style-name="gr5" draw:text-style-name="P4" draw:layer="layout" svg:width="8.054cm" svg:height="0.39cm" svg:x="2cm" svg:y="8.264cm">
          <draw:text-box>
            <text:p text:style-name="P3"><text:span text:style-name="T7">which they are prepared to sell their products and/or reg-</text:span></text:p>
          </draw:text-box>
        </draw:frame>
        <draw:frame draw:style-name="gr5" draw:text-style-name="P4" draw:layer="layout" svg:width="8.109cm" svg:height="0.39cm" svg:x="2cm" svg:y="8.69cm">
          <draw:text-box>
            <text:p text:style-name="P3"><text:span text:style-name="T7">ulated by legislation. The prices of products as quoted in </text:span></text:p>
          </draw:text-box>
        </draw:frame>
        <draw:frame draw:style-name="gr5" draw:text-style-name="P4" draw:layer="layout" svg:width="7.914cm" svg:height="0.39cm" svg:x="2cm" svg:y="9.117cm">
          <draw:text-box>
            <text:p text:style-name="P3"><text:span text:style-name="T7">the purchaser’s price list, catalogue, internet site, adver-</text:span></text:p>
          </draw:text-box>
        </draw:frame>
        <draw:frame draw:style-name="gr5" draw:text-style-name="P4" draw:layer="layout" svg:width="8.189cm" svg:height="0.39cm" svg:x="2cm" svg:y="9.544cm">
          <draw:text-box>
            <text:p text:style-name="P3"><text:span text:style-name="T7">tisements, in a national price list/formulary, etc. They are </text:span></text:p>
          </draw:text-box>
        </draw:frame>
        <draw:frame draw:style-name="gr5" draw:text-style-name="P4" draw:layer="layout" svg:width="8.299cm" svg:height="0.39cm" svg:x="2cm" svg:y="9.971cm">
          <draw:text-box>
            <text:p text:style-name="P3"><text:span text:style-name="T7">not necessarily actual transaction prices.” [21]. According </text:span></text:p>
          </draw:text-box>
        </draw:frame>
        <draw:frame draw:style-name="gr5" draw:text-style-name="P4" draw:layer="layout" svg:width="8.215cm" svg:height="0.39cm" svg:x="2cm" svg:y="10.398cm">
          <draw:text-box>
            <text:p text:style-name="P3"><text:span text:style-name="T7">to the same bibliographic source the reimbursement price </text:span></text:p>
          </draw:text-box>
        </draw:frame>
        <draw:frame draw:style-name="gr5" draw:text-style-name="P4" draw:layer="layout" svg:width="7.974cm" svg:height="0.39cm" svg:x="2cm" svg:y="10.825cm">
          <draw:text-box>
            <text:p text:style-name="P3"><text:span text:style-name="T7">“</text:span><text:span text:style-name="T7">is the basis for reimbursement of medicines in a health </text:span></text:p>
          </draw:text-box>
        </draw:frame>
        <draw:frame draw:style-name="gr5" draw:text-style-name="P4" draw:layer="layout" svg:width="8.202cm" svg:height="0.39cm" svg:x="2cm" svg:y="11.252cm">
          <draw:text-box>
            <text:p text:style-name="P3"><text:span text:style-name="T7">care system, i.e. the maximum amount paid for by a third </text:span></text:p>
          </draw:text-box>
        </draw:frame>
        <draw:frame draw:style-name="gr5" draw:text-style-name="P4" draw:layer="layout" svg:width="8.143cm" svg:height="0.39cm" svg:x="2cm" svg:y="11.678cm">
          <draw:text-box>
            <text:p text:style-name="P3"><text:span text:style-name="T7">party payer” [21]. However, pricing processes can be dif-</text:span></text:p>
          </draw:text-box>
        </draw:frame>
        <draw:frame draw:style-name="gr5" draw:text-style-name="P4" draw:layer="layout" svg:width="7.99cm" svg:height="0.39cm" svg:x="2cm" svg:y="12.105cm">
          <draw:text-box>
            <text:p text:style-name="P3"><text:span text:style-name="T7">ferent across countries, therefore notion of a medicine’s </text:span></text:p>
          </draw:text-box>
        </draw:frame>
        <draw:frame draw:style-name="gr5" draw:text-style-name="P4" draw:layer="layout" svg:width="7.876cm" svg:height="0.39cm" svg:x="2cm" svg:y="12.532cm">
          <draw:text-box>
            <text:p text:style-name="P3"><text:span text:style-name="T7">price of should be seen in context of a particular health </text:span></text:p>
          </draw:text-box>
        </draw:frame>
        <draw:frame draw:style-name="gr5" draw:text-style-name="P4" draw:layer="layout" svg:width="3.558cm" svg:height="0.39cm" svg:x="2cm" svg:y="12.959cm">
          <draw:text-box>
            <text:p text:style-name="P3"><text:span text:style-name="T7">care system’s legislation.</text:span></text:p>
          </draw:text-box>
        </draw:frame>
        <draw:frame draw:style-name="gr5" draw:text-style-name="P4" draw:layer="layout" svg:width="7.474cm" svg:height="0.39cm" svg:x="2.5cm" svg:y="13.386cm">
          <draw:text-box>
            <text:p text:style-name="P3"><text:span text:style-name="T7">The <text:s/>reimbursement <text:s/>of <text:s/>pharmaceuticals <text:s/>is <text:s/>closely </text:span></text:p>
          </draw:text-box>
        </draw:frame>
        <draw:frame draw:style-name="gr5" draw:text-style-name="P4" draw:layer="layout" svg:width="7.978cm" svg:height="0.39cm" svg:x="2cm" svg:y="13.813cm">
          <draw:text-box>
            <text:p text:style-name="P3"><text:span text:style-name="T7">related to patient co-payment rules, which exist in a par-</text:span></text:p>
          </draw:text-box>
        </draw:frame>
        <draw:frame draw:style-name="gr5" draw:text-style-name="P4" draw:layer="layout" svg:width="8.062cm" svg:height="0.39cm" svg:x="2cm" svg:y="14.24cm">
          <draw:text-box>
            <text:p text:style-name="P3"><text:span text:style-name="T7">ticular country. In Germany patient pays usually 10% of </text:span></text:p>
          </draw:text-box>
        </draw:frame>
        <draw:frame draw:style-name="gr5" draw:text-style-name="P4" draw:layer="layout" svg:width="8.16cm" svg:height="0.39cm" svg:x="2cm" svg:y="14.667cm">
          <draw:text-box>
            <text:p text:style-name="P3"><text:span text:style-name="T7">medicine’s price, but minimum EUR 5.00 and maximum </text:span></text:p>
          </draw:text-box>
        </draw:frame>
        <draw:frame draw:style-name="gr5" draw:text-style-name="P4" draw:layer="layout" svg:width="8.249cm" svg:height="0.39cm" svg:x="2cm" svg:y="15.093cm">
          <draw:text-box>
            <text:p text:style-name="P3"><text:span text:style-name="T7">EUR <text:s/>10.00. <text:s/>If <text:s/>price <text:s/>is <text:s/>lower <text:s/>than <text:s/>EUR <text:s/>5.00, <text:s/>patient </text:span></text:p>
          </draw:text-box>
        </draw:frame>
        <draw:frame draw:style-name="gr5" draw:text-style-name="P4" draw:layer="layout" svg:width="7.838cm" svg:height="0.39cm" svg:x="2cm" svg:y="15.52cm">
          <draw:text-box>
            <text:p text:style-name="P3"><text:span text:style-name="T7">pays it in full [1]. There are four levels of pharmaceuti-</text:span></text:p>
          </draw:text-box>
        </draw:frame>
        <draw:frame draw:style-name="gr5" draw:text-style-name="P4" draw:layer="layout" svg:width="7.728cm" svg:height="0.39cm" svg:x="2cm" svg:y="15.947cm">
          <draw:text-box>
            <text:p text:style-name="P3"><text:span text:style-name="T7">cal co-payment in Poland, i.e. flat rate (PLN 3.20) per </text:span></text:p>
          </draw:text-box>
        </draw:frame>
        <draw:frame draw:style-name="gr5" draw:text-style-name="P4" draw:layer="layout" svg:width="8.223cm" svg:height="0.39cm" svg:x="2cm" svg:y="16.374cm">
          <draw:text-box>
            <text:p text:style-name="P3"><text:span text:style-name="T7">package containing up to 30 Defined Daily Doses (DDD) </text:span></text:p>
          </draw:text-box>
        </draw:frame>
        <draw:frame draw:style-name="gr5" draw:text-style-name="P4" draw:layer="layout" svg:width="7.749cm" svg:height="0.39cm" svg:x="2cm" svg:y="16.801cm">
          <draw:text-box>
            <text:p text:style-name="P3"><text:span text:style-name="T7">of a medicine, 0%, 30%, 50% and 100% of reimburse-</text:span></text:p>
          </draw:text-box>
        </draw:frame>
        <draw:frame draw:style-name="gr5" draw:text-style-name="P4" draw:layer="layout" svg:width="7.851cm" svg:height="0.39cm" svg:x="2cm" svg:y="17.228cm">
          <draw:text-box>
            <text:p text:style-name="P3"><text:span text:style-name="T7">ment limit, which is set closely to price of the cheapest </text:span></text:p>
          </draw:text-box>
        </draw:frame>
        <draw:frame draw:style-name="gr5" draw:text-style-name="P4" draw:layer="layout" svg:width="8.198cm" svg:height="0.39cm" svg:x="2cm" svg:y="17.655cm">
          <draw:text-box>
            <text:p text:style-name="P3"><text:span text:style-name="T7">medicine either from among equivalents having the same </text:span></text:p>
          </draw:text-box>
        </draw:frame>
        <draw:frame draw:style-name="gr5" draw:text-style-name="P4" draw:layer="layout" svg:width="8.274cm" svg:height="0.39cm" svg:x="2cm" svg:y="18.081cm">
          <draw:text-box>
            <text:p text:style-name="P3"><text:span text:style-name="T7">international name and form or from among similar drugs </text:span></text:p>
          </draw:text-box>
        </draw:frame>
        <draw:frame draw:style-name="gr5" draw:text-style-name="P4" draw:layer="layout" svg:width="7.512cm" svg:height="0.39cm" svg:x="2cm" svg:y="18.508cm">
          <draw:text-box>
            <text:p text:style-name="P3"><text:span text:style-name="T7">within the same therapeutic group [2]. If a particular </text:span></text:p>
          </draw:text-box>
        </draw:frame>
        <draw:frame draw:style-name="gr5" draw:text-style-name="P4" draw:layer="layout" svg:width="7.783cm" svg:height="0.39cm" svg:x="2cm" svg:y="18.935cm">
          <draw:text-box>
            <text:p text:style-name="P3"><text:span text:style-name="T7">medicine’s price exceeds its reimbursement limit a dif-</text:span></text:p>
          </draw:text-box>
        </draw:frame>
        <draw:frame draw:style-name="gr5" draw:text-style-name="P4" draw:layer="layout" svg:width="4.671cm" svg:height="0.39cm" svg:x="2cm" svg:y="19.362cm">
          <draw:text-box>
            <text:p text:style-name="P3"><text:span text:style-name="T7">ference has to be paid by patient.</text:span></text:p>
          </draw:text-box>
        </draw:frame>
        <draw:frame draw:style-name="gr5" draw:text-style-name="P4" draw:layer="layout" svg:width="7.152cm" svg:height="0.39cm" svg:x="2.5cm" svg:y="19.789cm">
          <draw:text-box>
            <text:p text:style-name="P3"><text:span text:style-name="T7">In Germany the processes of pharmaceutical reim-</text:span></text:p>
          </draw:text-box>
        </draw:frame>
        <draw:frame draw:style-name="gr5" draw:text-style-name="P4" draw:layer="layout" svg:width="7.872cm" svg:height="0.39cm" svg:x="2cm" svg:y="20.216cm">
          <draw:text-box>
            <text:p text:style-name="P3"><text:span text:style-name="T7">bursement and HTA associated with it are the same for </text:span></text:p>
          </draw:text-box>
        </draw:frame>
        <draw:frame draw:style-name="gr5" draw:text-style-name="P4" draw:layer="layout" svg:width="8.155cm" svg:height="0.39cm" svg:x="2cm" svg:y="20.643cm">
          <draw:text-box>
            <text:p text:style-name="P3"><text:span text:style-name="T7">nearly all medicines, with exceptions only for drugs with </text:span></text:p>
          </draw:text-box>
        </draw:frame>
        <draw:frame draw:style-name="gr5" draw:text-style-name="P4" draw:layer="layout" svg:width="8.202cm" svg:height="0.39cm" svg:x="2cm" svg:y="21.069cm">
          <draw:text-box>
            <text:p text:style-name="P3"><text:span text:style-name="T7">low budgetary impact and drugs used in treatment of rare </text:span></text:p>
          </draw:text-box>
        </draw:frame>
        <draw:frame draw:style-name="gr5" draw:text-style-name="P4" draw:layer="layout" svg:width="8.177cm" svg:height="0.39cm" svg:x="2cm" svg:y="21.496cm">
          <draw:text-box>
            <text:p text:style-name="P3"><text:span text:style-name="T7">diseases [4]. The overview of these processes are present-</text:span></text:p>
          </draw:text-box>
        </draw:frame>
        <draw:frame draw:style-name="gr5" draw:text-style-name="P4" draw:layer="layout" svg:width="7.821cm" svg:height="0.39cm" svg:x="2cm" svg:y="21.923cm">
          <draw:text-box>
            <text:p text:style-name="P3"><text:span text:style-name="T7">ed in </text:span><text:span text:style-name="T14">Figure 3</text:span><text:span text:style-name="T7">. They start with a review of dossier pro-</text:span></text:p>
          </draw:text-box>
        </draw:frame>
        <draw:frame draw:style-name="gr5" draw:text-style-name="P4" draw:layer="layout" svg:width="7.94cm" svg:height="0.39cm" svg:x="2cm" svg:y="22.35cm">
          <draw:text-box>
            <text:p text:style-name="P3"><text:span text:style-name="T7">vided by pharmaceutical manufacturer. If manufacturer </text:span></text:p>
          </draw:text-box>
        </draw:frame>
        <draw:frame draw:style-name="gr5" draw:text-style-name="P4" draw:layer="layout" svg:width="8.257cm" svg:height="0.39cm" svg:x="2cm" svg:y="22.777cm">
          <draw:text-box>
            <text:p text:style-name="P3"><text:span text:style-name="T7">applies to negotiate a reimbursement price for a new drug </text:span></text:p>
          </draw:text-box>
        </draw:frame>
        <draw:frame draw:style-name="gr5" draw:text-style-name="P4" draw:layer="layout" svg:width="8.219cm" svg:height="0.39cm" svg:x="2cm" svg:y="23.204cm">
          <draw:text-box>
            <text:p text:style-name="P3"><text:span text:style-name="T7">with the Statutory Health Insurance (SHI), it is obliged to </text:span></text:p>
          </draw:text-box>
        </draw:frame>
        <draw:frame draw:style-name="gr5" draw:text-style-name="P4" draw:layer="layout" svg:width="7.842cm" svg:height="0.39cm" svg:x="2cm" svg:y="23.631cm">
          <draw:text-box>
            <text:p text:style-name="P3"><text:span text:style-name="T7">present a dossier containing evidence on the additional </text:span></text:p>
          </draw:text-box>
        </draw:frame>
        <draw:frame draw:style-name="gr5" draw:text-style-name="P4" draw:layer="layout" svg:width="8.299cm" svg:height="0.39cm" svg:x="2cm" svg:y="24.057cm">
          <draw:text-box>
            <text:p text:style-name="P3"><text:span text:style-name="T7">therapeutic benefit of a given drug. There are six levels of </text:span></text:p>
          </draw:text-box>
        </draw:frame>
        <draw:frame draw:style-name="gr5" draw:text-style-name="P4" draw:layer="layout" svg:width="8.227cm" svg:height="0.39cm" svg:x="2cm" svg:y="24.484cm">
          <draw:text-box>
            <text:p text:style-name="P3"><text:span text:style-name="T7">this benefit: (1) major additional benefit, (2) considerable </text:span></text:p>
          </draw:text-box>
        </draw:frame>
        <draw:frame draw:style-name="gr5" draw:text-style-name="P4" draw:layer="layout" svg:width="7.745cm" svg:height="0.39cm" svg:x="2cm" svg:y="24.911cm">
          <draw:text-box>
            <text:p text:style-name="P3"><text:span text:style-name="T7">additional benefit, (3) minor additional benefit, (4) un-</text:span></text:p>
          </draw:text-box>
        </draw:frame>
        <draw:frame draw:style-name="gr5" draw:text-style-name="P4" draw:layer="layout" svg:width="7.965cm" svg:height="0.39cm" svg:x="2cm" svg:y="25.338cm">
          <draw:text-box>
            <text:p text:style-name="P3"><text:span text:style-name="T7">quantifiable additional benefit, (5) no additional benefit </text:span></text:p>
          </draw:text-box>
        </draw:frame>
        <draw:frame draw:style-name="gr5" draw:text-style-name="P4" draw:layer="layout" svg:width="7.999cm" svg:height="0.39cm" svg:x="2cm" svg:y="25.765cm">
          <draw:text-box>
            <text:p text:style-name="P3"><text:span text:style-name="T7">and (6) benefit smaller than that of medicines which are </text:span></text:p>
          </draw:text-box>
        </draw:frame>
        <draw:frame draw:style-name="gr5" draw:text-style-name="P4" draw:layer="layout" svg:width="4.781cm" svg:height="0.39cm" svg:x="2cm" svg:y="26.192cm">
          <draw:text-box>
            <text:p text:style-name="P3"><text:span text:style-name="T7">already present on the market [6].</text:span></text:p>
          </draw:text-box>
        </draw:frame>
        <draw:frame draw:style-name="gr5" draw:text-style-name="P4" draw:layer="layout" svg:width="7.444cm" svg:height="0.39cm" svg:x="2.5cm" svg:y="26.619cm">
          <draw:text-box>
            <text:p text:style-name="P3"><text:span text:style-name="T7">If manufacturers do not provide any evidence on ad-</text:span></text:p>
          </draw:text-box>
        </draw:frame>
        <draw:polygon draw:style-name="gr19" draw:text-style-name="P15" draw:layer="layout" svg:width="5.183cm" svg:height="1.183cm" svg:x="2.008cm" svg:y="2.008cm" svg:viewBox="0 0 5184 1184" draw:points="0,0 5184,0 5184,1184 0,1184">
          <text:p/>
        </draw:polygon>
        <draw:line draw:style-name="gr18" draw:text-style-name="P1" draw:layer="layout" svg:x1="1.999cm" svg:y1="2.008cm" svg:x2="7.2cm" svg:y2="2.008cm">
          <text:p/>
        </draw:line>
        <draw:line draw:style-name="gr18" draw:text-style-name="P1" draw:layer="layout" svg:x1="2.008cm" svg:y1="3.182cm" svg:x2="2.008cm" svg:y2="2.017cm">
          <text:p/>
        </draw:line>
        <draw:line draw:style-name="gr18" draw:text-style-name="P1" draw:layer="layout" svg:x1="7.191cm" svg:y1="3.182cm" svg:x2="7.191cm" svg:y2="2.017cm">
          <text:p/>
        </draw:line>
        <draw:line draw:style-name="gr18" draw:text-style-name="P1" draw:layer="layout" svg:x1="1.999cm" svg:y1="3.191cm" svg:x2="7.2cm" svg:y2="3.191cm">
          <text:p/>
        </draw:line>
        <draw:line draw:style-name="gr18" draw:text-style-name="P1" draw:layer="layout" svg:x1="2.008cm" svg:y1="5.381cm" svg:x2="2.008cm" svg:y2="3.2cm">
          <text:p/>
        </draw:line>
        <draw:line draw:style-name="gr18" draw:text-style-name="P1" draw:layer="layout" svg:x1="7.191cm" svg:y1="5.381cm" svg:x2="7.191cm" svg:y2="3.2cm">
          <text:p/>
        </draw:line>
        <draw:line draw:style-name="gr18" draw:text-style-name="P1" draw:layer="layout" svg:x1="1.999cm" svg:y1="5.39cm" svg:x2="7.2cm" svg:y2="5.39cm">
          <text:p/>
        </draw:line>
        <draw:frame draw:style-name="gr5" draw:text-style-name="P4" draw:layer="layout" svg:width="8.1cm" svg:height="0.39cm" svg:x="2cm" svg:y="27.045cm">
          <draw:text-box>
            <text:p text:style-name="P3"><text:span text:style-name="T7">ditional benefit, their drugs are included directly into the </text:span></text:p>
          </draw:text-box>
        </draw:frame>
        <draw:frame draw:style-name="gr20" draw:text-style-name="P16" draw:layer="layout" svg:width="3.732cm" svg:height="0.319cm" svg:x="2.788cm" svg:y="2.109cm">
          <draw:text-box>
            <text:p text:style-name="P3"><text:span text:style-name="T19">Processes of pharmaceutical </text:span></text:p>
          </draw:text-box>
        </draw:frame>
        <draw:frame draw:style-name="gr20" draw:text-style-name="P16" draw:layer="layout" svg:width="1.971cm" svg:height="0.319cm" svg:x="3.659cm" svg:y="2.448cm">
          <draw:text-box>
            <text:p text:style-name="P3"><text:span text:style-name="T19">reimbursement </text:span></text:p>
          </draw:text-box>
        </draw:frame>
        <draw:frame draw:style-name="gr20" draw:text-style-name="P16" draw:layer="layout" svg:width="1.12cm" svg:height="0.319cm" svg:x="4.061cm" svg:y="2.786cm">
          <draw:text-box>
            <text:p text:style-name="P3"><text:span text:style-name="T19">and HTA</text:span></text:p>
          </draw:text-box>
        </draw:frame>
        <draw:frame draw:style-name="gr20" draw:text-style-name="P16" draw:layer="layout" svg:width="0.281cm" svg:height="0.319cm" svg:x="2.159cm" svg:y="3.292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3.427cm" svg:height="0.319cm" svg:x="2.659cm" svg:y="3.292cm">
          <draw:text-box>
            <text:p text:style-name="P3"><text:span text:style-name="T19">rules of patient co-payment</text:span></text:p>
          </draw:text-box>
        </draw:frame>
        <draw:frame draw:style-name="gr20" draw:text-style-name="P16" draw:layer="layout" svg:width="0.281cm" svg:height="0.319cm" svg:x="2.159cm" svg:y="3.63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3.96cm" svg:height="0.319cm" svg:x="2.659cm" svg:y="3.63cm">
          <draw:text-box>
            <text:p text:style-name="P3"><text:span text:style-name="T19">methodology of HTA applied in </text:span></text:p>
          </draw:text-box>
        </draw:frame>
        <draw:frame draw:style-name="gr20" draw:text-style-name="P16" draw:layer="layout" svg:width="3.892cm" svg:height="0.319cm" svg:x="2.659cm" svg:y="3.969cm">
          <draw:text-box>
            <text:p text:style-name="P3"><text:span text:style-name="T19">pharmaceutical reimbursement</text:span></text:p>
          </draw:text-box>
        </draw:frame>
        <draw:frame draw:style-name="gr20" draw:text-style-name="P16" draw:layer="layout" svg:width="0.281cm" svg:height="0.319cm" svg:x="2.159cm" svg:y="4.308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4.261cm" svg:height="0.319cm" svg:x="2.659cm" svg:y="4.308cm">
          <draw:text-box>
            <text:p text:style-name="P3"><text:span text:style-name="T19">complexity of pricing and reimbur-</text:span></text:p>
          </draw:text-box>
        </draw:frame>
        <draw:frame draw:style-name="gr20" draw:text-style-name="P16" draw:layer="layout" svg:width="1.628cm" svg:height="0.319cm" svg:x="2.659cm" svg:y="4.646cm">
          <draw:text-box>
            <text:p text:style-name="P3"><text:span text:style-name="T19">sement rules</text:span></text:p>
          </draw:text-box>
        </draw:frame>
        <draw:frame draw:style-name="gr20" draw:text-style-name="P16" draw:layer="layout" svg:width="0.281cm" svg:height="0.319cm" svg:x="2.159cm" svg:y="4.985cm">
          <draw:text-box>
            <text:p text:style-name="P3"><text:span text:style-name="T19">• </text:span></text:p>
          </draw:text-box>
        </draw:frame>
        <draw:polygon draw:style-name="gr19" draw:text-style-name="P15" draw:layer="layout" svg:width="5.183cm" svg:height="1.183cm" svg:x="13.308cm" svg:y="2.008cm" svg:viewBox="0 0 5184 1184" draw:points="0,0 5184,0 5184,1184 0,1184">
          <text:p/>
        </draw:polygon>
        <draw:line draw:style-name="gr18" draw:text-style-name="P1" draw:layer="layout" svg:x1="13.3cm" svg:y1="2.008cm" svg:x2="18.5cm" svg:y2="2.008cm">
          <text:p/>
        </draw:line>
        <draw:line draw:style-name="gr18" draw:text-style-name="P1" draw:layer="layout" svg:x1="13.308cm" svg:y1="3.182cm" svg:x2="13.308cm" svg:y2="2.017cm">
          <text:p/>
        </draw:line>
        <draw:line draw:style-name="gr18" draw:text-style-name="P1" draw:layer="layout" svg:x1="18.491cm" svg:y1="3.182cm" svg:x2="18.491cm" svg:y2="2.017cm">
          <text:p/>
        </draw:line>
        <draw:line draw:style-name="gr18" draw:text-style-name="P1" draw:layer="layout" svg:x1="13.3cm" svg:y1="3.191cm" svg:x2="18.5cm" svg:y2="3.191cm">
          <text:p/>
        </draw:line>
        <draw:line draw:style-name="gr18" draw:text-style-name="P1" draw:layer="layout" svg:x1="13.308cm" svg:y1="5.382cm" svg:x2="13.308cm" svg:y2="3.2cm">
          <text:p/>
        </draw:line>
        <draw:line draw:style-name="gr18" draw:text-style-name="P1" draw:layer="layout" svg:x1="18.491cm" svg:y1="5.382cm" svg:x2="18.491cm" svg:y2="3.2cm">
          <text:p/>
        </draw:line>
        <draw:line draw:style-name="gr18" draw:text-style-name="P1" draw:layer="layout" svg:x1="13.3cm" svg:y1="5.391cm" svg:x2="18.5cm" svg:y2="5.391cm">
          <text:p/>
        </draw:line>
        <draw:frame draw:style-name="gr20" draw:text-style-name="P16" draw:layer="layout" svg:width="3.96cm" svg:height="0.319cm" svg:x="2.659cm" svg:y="4.985cm">
          <draw:text-box>
            <text:p text:style-name="P3"><text:span text:style-name="T19">involvement of state institutions</text:span></text:p>
          </draw:text-box>
        </draw:frame>
        <draw:frame draw:style-name="gr20" draw:text-style-name="P16" draw:layer="layout" svg:width="3.49cm" svg:height="0.319cm" svg:x="14.206cm" svg:y="2.109cm">
          <draw:text-box>
            <text:p text:style-name="P3"><text:span text:style-name="T19">Stakeholder involvement in </text:span></text:p>
          </draw:text-box>
        </draw:frame>
        <draw:frame draw:style-name="gr20" draw:text-style-name="P16" draw:layer="layout" svg:width="3.469cm" svg:height="0.319cm" svg:x="14.214cm" svg:y="2.448cm">
          <draw:text-box>
            <text:p text:style-name="P3"><text:span text:style-name="T19">pharmaceutical pricing and </text:span></text:p>
          </draw:text-box>
        </draw:frame>
        <draw:frame draw:style-name="gr20" draw:text-style-name="P16" draw:layer="layout" svg:width="2.635cm" svg:height="0.319cm" svg:x="14.59cm" svg:y="2.786cm">
          <draw:text-box>
            <text:p text:style-name="P3"><text:span text:style-name="T19">reimbursement sales</text:span></text:p>
          </draw:text-box>
        </draw:frame>
        <draw:frame draw:style-name="gr20" draw:text-style-name="P16" draw:layer="layout" svg:width="0.281cm" svg:height="0.319cm" svg:x="13.459cm" svg:y="3.292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0.853cm" svg:height="0.319cm" svg:x="13.959cm" svg:y="3.292cm">
          <draw:text-box>
            <text:p text:style-name="P3"><text:span text:style-name="T19">payers</text:span></text:p>
          </draw:text-box>
        </draw:frame>
        <draw:frame draw:style-name="gr20" draw:text-style-name="P16" draw:layer="layout" svg:width="0.281cm" svg:height="0.319cm" svg:x="13.459cm" svg:y="3.63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3.156cm" svg:height="0.319cm" svg:x="13.959cm" svg:y="3.63cm">
          <draw:text-box>
            <text:p text:style-name="P3"><text:span text:style-name="T19">health care professionals</text:span></text:p>
          </draw:text-box>
        </draw:frame>
        <draw:frame draw:style-name="gr20" draw:text-style-name="P16" draw:layer="layout" svg:width="0.281cm" svg:height="0.319cm" svg:x="13.459cm" svg:y="3.969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3.863cm" svg:height="0.319cm" svg:x="13.959cm" svg:y="3.969cm">
          <draw:text-box>
            <text:p text:style-name="P3"><text:span text:style-name="T19">patients and the general public</text:span></text:p>
          </draw:text-box>
        </draw:frame>
        <draw:frame draw:style-name="gr20" draw:text-style-name="P16" draw:layer="layout" svg:width="0.281cm" svg:height="0.319cm" svg:x="13.459cm" svg:y="4.308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2.953cm" svg:height="0.319cm" svg:x="13.959cm" svg:y="4.308cm">
          <draw:text-box>
            <text:p text:style-name="P3"><text:span text:style-name="T19">politicians and the MoH</text:span></text:p>
          </draw:text-box>
        </draw:frame>
        <draw:frame draw:style-name="gr20" draw:text-style-name="P16" draw:layer="layout" svg:width="0.281cm" svg:height="0.319cm" svg:x="13.459cm" svg:y="4.646cm">
          <draw:text-box>
            <text:p text:style-name="P3"><text:span text:style-name="T19">• </text:span></text:p>
          </draw:text-box>
        </draw:frame>
        <draw:polygon draw:style-name="gr19" draw:text-style-name="P15" draw:layer="layout" svg:width="5.183cm" svg:height="1.183cm" svg:x="7.658cm" svg:y="2.008cm" svg:viewBox="0 0 5184 1184" draw:points="0,0 5184,0 5184,1184 0,1184">
          <text:p/>
        </draw:polygon>
        <draw:line draw:style-name="gr18" draw:text-style-name="P1" draw:layer="layout" svg:x1="7.65cm" svg:y1="2.008cm" svg:x2="12.85cm" svg:y2="2.008cm">
          <text:p/>
        </draw:line>
        <draw:line draw:style-name="gr18" draw:text-style-name="P1" draw:layer="layout" svg:x1="7.658cm" svg:y1="3.182cm" svg:x2="7.658cm" svg:y2="2.017cm">
          <text:p/>
        </draw:line>
        <draw:line draw:style-name="gr18" draw:text-style-name="P1" draw:layer="layout" svg:x1="12.841cm" svg:y1="3.182cm" svg:x2="12.841cm" svg:y2="2.017cm">
          <text:p/>
        </draw:line>
        <draw:line draw:style-name="gr18" draw:text-style-name="P1" draw:layer="layout" svg:x1="7.65cm" svg:y1="3.191cm" svg:x2="12.85cm" svg:y2="3.191cm">
          <text:p/>
        </draw:line>
        <draw:line draw:style-name="gr18" draw:text-style-name="P1" draw:layer="layout" svg:x1="7.658cm" svg:y1="5.382cm" svg:x2="7.658cm" svg:y2="3.2cm">
          <text:p/>
        </draw:line>
        <draw:line draw:style-name="gr18" draw:text-style-name="P1" draw:layer="layout" svg:x1="12.841cm" svg:y1="5.382cm" svg:x2="12.841cm" svg:y2="3.2cm">
          <text:p/>
        </draw:line>
        <draw:line draw:style-name="gr18" draw:text-style-name="P1" draw:layer="layout" svg:x1="7.65cm" svg:y1="5.391cm" svg:x2="12.85cm" svg:y2="5.391cm">
          <text:p/>
        </draw:line>
        <draw:frame draw:style-name="gr20" draw:text-style-name="P16" draw:layer="layout" svg:width="1.814cm" svg:height="0.319cm" svg:x="13.959cm" svg:y="4.646cm">
          <draw:text-box>
            <text:p text:style-name="P3"><text:span text:style-name="T19">manufacturers</text:span></text:p>
          </draw:text-box>
        </draw:frame>
        <draw:frame draw:style-name="gr20" draw:text-style-name="P16" draw:layer="layout" svg:width="3.19cm" svg:height="0.319cm" svg:x="8.71cm" svg:y="2.109cm">
          <draw:text-box>
            <text:p text:style-name="P3"><text:span text:style-name="T19">Transparency of decison </text:span></text:p>
          </draw:text-box>
        </draw:frame>
        <draw:frame draw:style-name="gr20" draw:text-style-name="P16" draw:layer="layout" svg:width="3.359cm" svg:height="0.319cm" svg:x="8.619cm" svg:y="2.448cm">
          <draw:text-box>
            <text:p text:style-name="P3"><text:span text:style-name="T19">making within drug pricing </text:span></text:p>
          </draw:text-box>
        </draw:frame>
        <draw:frame draw:style-name="gr20" draw:text-style-name="P16" draw:layer="layout" svg:width="2.44cm" svg:height="0.319cm" svg:x="9.034cm" svg:y="2.786cm">
          <draw:text-box>
            <text:p text:style-name="P3"><text:span text:style-name="T19">and reimbursement</text:span></text:p>
          </draw:text-box>
        </draw:frame>
        <draw:frame draw:style-name="gr20" draw:text-style-name="P16" draw:layer="layout" svg:width="0.281cm" svg:height="0.319cm" svg:x="7.809cm" svg:y="3.292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4.388cm" svg:height="0.319cm" svg:x="8.309cm" svg:y="3.292cm">
          <draw:text-box>
            <text:p text:style-name="P3"><text:span text:style-name="T19">compliance with the EU’s Transpa-</text:span></text:p>
          </draw:text-box>
        </draw:frame>
        <draw:frame draw:style-name="gr20" draw:text-style-name="P16" draw:layer="layout" svg:width="1.882cm" svg:height="0.319cm" svg:x="8.309cm" svg:y="3.63cm">
          <draw:text-box>
            <text:p text:style-name="P3"><text:span text:style-name="T19">rency Directive</text:span></text:p>
          </draw:text-box>
        </draw:frame>
        <draw:frame draw:style-name="gr20" draw:text-style-name="P16" draw:layer="layout" svg:width="0.281cm" svg:height="0.319cm" svg:x="7.809cm" svg:y="3.969cm">
          <draw:text-box>
            <text:p text:style-name="P3"><text:span text:style-name="T19">• </text:span></text:p>
          </draw:text-box>
        </draw:frame>
        <draw:frame draw:style-name="gr20" draw:text-style-name="P16" draw:layer="layout" svg:width="3.736cm" svg:height="0.319cm" svg:x="8.309cm" svg:y="3.969cm">
          <draw:text-box>
            <text:p text:style-name="P3"><text:span text:style-name="T19">approach to publication of do-</text:span></text:p>
          </draw:text-box>
        </draw:frame>
        <draw:frame draw:style-name="gr20" draw:text-style-name="P16" draw:layer="layout" svg:width="3.884cm" svg:height="0.319cm" svg:x="8.309cm" svg:y="4.308cm">
          <draw:text-box>
            <text:p text:style-name="P3"><text:span text:style-name="T19">cuments related to pricing and </text:span></text:p>
          </draw:text-box>
        </draw:frame>
        <draw:line draw:style-name="gr18" draw:text-style-name="P1" draw:layer="layout" svg:x1="1.999cm" svg:y1="7.064cm" svg:x2="18.499cm" svg:y2="7.064cm">
          <text:p/>
        </draw:line>
        <draw:frame draw:style-name="gr20" draw:text-style-name="P16" draw:layer="layout" svg:width="3.266cm" svg:height="0.319cm" svg:x="8.309cm" svg:y="4.646cm">
          <draw:text-box>
            <text:p text:style-name="P3"><text:span text:style-name="T19">reimbursement processes</text:span></text:p>
          </draw:text-box>
        </draw:frame>
        <draw:frame draw:style-name="gr13" draw:text-style-name="P11" draw:layer="layout" svg:width="16.452cm" svg:height="0.353cm" svg:x="2cm" svg:y="5.704cm">
          <draw:text-box>
            <text:p text:style-name="P3"><text:span text:style-name="T17">Figure 2.</text:span><text:span text:style-name="T18"> The summary set of analyzed features of pharmaceutical pricing, reimbursement and HTA utilization in Germany and </text:span></text:p>
          </draw:text-box>
        </draw:frame>
        <draw:frame draw:style-name="gr13" draw:text-style-name="P11" draw:layer="layout" svg:width="1.01cm" svg:height="0.353cm" svg:x="2cm" svg:y="6.092cm">
          <draw:text-box>
            <text:p text:style-name="P3"><text:span text:style-name="T18">Poland.</text:span></text:p>
          </draw:text-box>
        </draw:frame>
        <draw:line draw:style-name="gr18" draw:text-style-name="P1" draw:layer="layout" svg:x1="10.5cm" svg:y1="27.488cm" svg:x2="18.5cm" svg:y2="27.488cm">
          <text:p/>
        </draw:line>
        <draw:frame draw:style-name="gr13" draw:text-style-name="P11" draw:layer="layout" svg:width="3.329cm" svg:height="0.353cm" svg:x="2cm" svg:y="6.573cm">
          <draw:text-box>
            <text:p text:style-name="P3"><text:span text:style-name="T18">Source: Own elaboration.</text:span></text:p>
          </draw:text-box>
        </draw:frame>
        <draw:frame draw:style-name="gr13" draw:text-style-name="P11" draw:layer="layout" svg:width="7.329cm" svg:height="0.353cm" svg:x="10.5cm" svg:y="24.23cm">
          <draw:text-box>
            <text:p text:style-name="P3"><text:span text:style-name="T17">Figure 3.</text:span><text:span text:style-name="T18"> Reimbursement and HTA process in Germany. </text:span></text:p>
          </draw:text-box>
        </draw:frame>
        <draw:frame draw:style-name="gr13" draw:text-style-name="P11" draw:layer="layout" svg:width="8.38cm" svg:height="0.353cm" svg:x="10.5cm" svg:y="24.711cm">
          <draw:text-box>
            <text:p text:style-name="P3"><text:span text:style-name="T18">Source: Own elaboration on Gerber A., Stock S., Dintsios C.-M., </text:span></text:p>
          </draw:text-box>
        </draw:frame>
        <draw:frame draw:style-name="gr13" draw:text-style-name="P11" draw:layer="layout" svg:width="7.787cm" svg:height="0.353cm" svg:x="10.5cm" svg:y="25.092cm">
          <draw:text-box>
            <text:p text:style-name="P3"><text:span text:style-name="T18">Reflections on the changing face of German pharmaceutical </text:span></text:p>
          </draw:text-box>
        </draw:frame>
        <draw:frame draw:style-name="gr13" draw:text-style-name="P11" draw:layer="layout" svg:width="8.058cm" svg:height="0.353cm" svg:x="10.5cm" svg:y="25.473cm">
          <draw:text-box>
            <text:p text:style-name="P3"><text:span text:style-name="T18">policy: how far is Germany from value-based pricing?, “Phar-</text:span></text:p>
          </draw:text-box>
        </draw:frame>
        <draw:frame draw:style-name="gr13" draw:text-style-name="P11" draw:layer="layout" svg:width="8.105cm" svg:height="0.353cm" svg:x="10.5cm" svg:y="25.854cm">
          <draw:text-box>
            <text:p text:style-name="P3"><text:span text:style-name="T18">macoEconomics” 2011; 29(7): 549–553 [11]; IQWiG, Contra-</text:span></text:p>
          </draw:text-box>
        </draw:frame>
        <draw:frame draw:style-name="gr13" draw:text-style-name="P11" draw:layer="layout" svg:width="7.935cm" svg:height="0.353cm" svg:x="10.5cm" svg:y="26.235cm">
          <draw:text-box>
            <text:p text:style-name="P3"><text:span text:style-name="T18">cting agencies and funding of iqwig, https://www.iqwig.de/en/</text:span></text:p>
          </draw:text-box>
        </draw:frame>
        <draw:frame draw:style-name="gr13" draw:text-style-name="P11" draw:layer="layout" svg:width="7.965cm" svg:height="0.353cm" svg:x="10.5cm" svg:y="26.616cm">
          <draw:text-box>
            <text:p text:style-name="P3"><text:span text:style-name="T18">about-us/responsibilities-and-objectives-of-iqwig/contracting-</text:span></text:p>
          </draw:text-box>
        </draw:frame>
        <draw:frame draw:style-name="gr13" draw:text-style-name="P11" draw:layer="layout" svg:width="7.944cm" svg:height="0.353cm" svg:x="10.5cm" svg:y="26.997cm">
          <draw:text-box>
            <text:p text:style-name="P3"><text:span text:style-name="T18">-agencies-and-funding.2951.html; accessed: 10.04.2015 [23].</text:span></text:p>
          </draw:text-box>
        </draw:frame>
        <draw:frame draw:style-name="gr13" draw:text-style-name="P11" draw:layer="layout" svg:width="3.219cm" svg:height="0.357cm" svg:x="13.072cm" svg:y="9.56cm">
          <draw:text-box>
            <text:p text:style-name="P3"><text:span text:style-name="T16">Submission of dossier </text:span></text:p>
          </draw:text-box>
        </draw:frame>
        <draw:polygon draw:style-name="gr18" draw:text-style-name="P1" draw:layer="layout" svg:width="3.35cm" svg:height="1.282cm" svg:x="12.95cm" svg:y="9.281cm" svg:viewBox="0 0 3351 1283" draw:points="0,1283 3351,1283 3351,0 0,0">
          <text:p/>
        </draw:polygon>
        <draw:frame draw:style-name="gr13" draw:text-style-name="P11" draw:layer="layout" svg:width="2.309cm" svg:height="0.357cm" svg:x="13.478cm" svg:y="9.941cm">
          <draw:text-box>
            <text:p text:style-name="P3"><text:span text:style-name="T16">by Manufacturer</text:span></text:p>
          </draw:text-box>
        </draw:frame>
        <draw:frame draw:style-name="gr13" draw:text-style-name="P11" draw:layer="layout" svg:width="1.831cm" svg:height="0.357cm" svg:x="13.76cm" svg:y="11.252cm">
          <draw:text-box>
            <text:p text:style-name="P3"><text:span text:style-name="T16">Assessment </text:span></text:p>
          </draw:text-box>
        </draw:frame>
        <draw:frame draw:style-name="gr13" draw:text-style-name="P11" draw:layer="layout" svg:width="2.995cm" svg:height="0.357cm" svg:x="13.178cm" svg:y="11.633cm">
          <draw:text-box>
            <text:p text:style-name="P3"><text:span text:style-name="T16">(FJC, IQWiG or third </text:span></text:p>
          </draw:text-box>
        </draw:frame>
        <draw:polygon draw:style-name="gr18" draw:text-style-name="P1" draw:layer="layout" svg:width="3.35cm" svg:height="1.282cm" svg:x="12.95cm" svg:y="11.163cm" svg:viewBox="0 0 3351 1283" draw:points="0,1283 3351,1283 3351,0 0,0">
          <text:p/>
        </draw:polygon>
        <draw:line draw:style-name="gr18" draw:text-style-name="P1" draw:layer="layout" svg:x1="14.625cm" svg:y1="10.572cm" svg:x2="14.625cm" svg:y2="10.987cm">
          <text:p/>
        </draw:line>
        <draw:polygon draw:style-name="gr3" draw:text-style-name="P2" draw:layer="layout" svg:width="0.163cm" svg:height="0.223cm" svg:x="14.543cm" svg:y="10.931cm" svg:viewBox="0 0 164 224" draw:points="82,224 164,0 0,0">
          <text:p/>
        </draw:polygon>
        <draw:frame draw:style-name="gr13" draw:text-style-name="P11" draw:layer="layout" svg:width="1.069cm" svg:height="0.357cm" svg:x="14.095cm" svg:y="12.014cm">
          <draw:text-box>
            <text:p text:style-name="P3"><text:span text:style-name="T16">parties)</text:span></text:p>
          </draw:text-box>
        </draw:frame>
        <draw:frame draw:style-name="gr13" draw:text-style-name="P11" draw:layer="layout" svg:width="3.08cm" svg:height="0.357cm" svg:x="13.098cm" svg:y="13.134cm">
          <draw:text-box>
            <text:p text:style-name="P3"><text:span text:style-name="T16">Decission about addi-</text:span></text:p>
          </draw:text-box>
        </draw:frame>
        <draw:frame draw:style-name="gr13" draw:text-style-name="P11" draw:layer="layout" svg:width="2.58cm" svg:height="0.357cm" svg:x="13.39cm" svg:y="13.515cm">
          <draw:text-box>
            <text:p text:style-name="P3"><text:span text:style-name="T16">tional benefit FJC </text:span></text:p>
          </draw:text-box>
        </draw:frame>
        <draw:polygon draw:style-name="gr18" draw:text-style-name="P1" draw:layer="layout" svg:width="3.35cm" svg:height="1.283cm" svg:x="12.95cm" svg:y="13.045cm" svg:viewBox="0 0 3351 1284" draw:points="0,1284 3351,1284 3351,0 0,0">
          <text:p/>
        </draw:polygon>
        <draw:line draw:style-name="gr18" draw:text-style-name="P1" draw:layer="layout" svg:x1="14.625cm" svg:y1="12.454cm" svg:x2="14.625cm" svg:y2="12.87cm">
          <text:p/>
        </draw:line>
        <draw:polygon draw:style-name="gr3" draw:text-style-name="P2" draw:layer="layout" svg:width="0.163cm" svg:height="0.223cm" svg:x="14.543cm" svg:y="12.813cm" svg:viewBox="0 0 164 224" draw:points="82,224 164,0 0,0">
          <text:p/>
        </draw:polygon>
        <draw:line draw:style-name="gr18" draw:text-style-name="P1" draw:layer="layout" svg:x1="14.625cm" svg:y1="14.336cm" svg:x2="14.625cm" svg:y2="14.752cm">
          <text:p/>
        </draw:line>
        <draw:polygon draw:style-name="gr3" draw:text-style-name="P2" draw:layer="layout" svg:width="0.163cm" svg:height="0.223cm" svg:x="14.543cm" svg:y="14.696cm" svg:viewBox="0 0 164 224" draw:points="82,224 164,0 0,0">
          <text:p/>
        </draw:polygon>
        <draw:frame draw:style-name="gr13" draw:text-style-name="P11" draw:layer="layout" svg:width="1.513cm" svg:height="0.357cm" svg:x="13.875cm" svg:y="13.896cm">
          <draw:text-box>
            <text:p text:style-name="P3"><text:span text:style-name="T16">(appraisal)</text:span></text:p>
          </draw:text-box>
        </draw:frame>
        <draw:frame draw:style-name="gr13" draw:text-style-name="P11" draw:layer="layout" svg:width="1.496cm" svg:height="0.357cm" svg:x="13.928cm" svg:y="15.207cm">
          <draw:text-box>
            <text:p text:style-name="P3"><text:span text:style-name="T16">Additional </text:span></text:p>
          </draw:text-box>
        </draw:frame>
        <draw:polygon draw:style-name="gr18" draw:text-style-name="P1" draw:layer="layout" svg:width="3.359cm" svg:height="1.248cm" svg:x="12.941cm" svg:y="14.945cm" svg:viewBox="0 0 3360 1249" draw:points="3360,624 1684,0 0,624 1684,1249">
          <text:p/>
        </draw:polygon>
        <draw:frame draw:style-name="gr13" draw:text-style-name="P11" draw:layer="layout" svg:width="1.141cm" svg:height="0.357cm" svg:x="14.06cm" svg:y="15.588cm">
          <draw:text-box>
            <text:p text:style-name="P3"><text:span text:style-name="T16">benefit?</text:span></text:p>
          </draw:text-box>
        </draw:frame>
        <draw:polygon draw:style-name="gr18" draw:text-style-name="P1" draw:layer="layout" svg:width="3.359cm" svg:height="1.248cm" svg:x="15.115cm" svg:y="18.39cm" svg:viewBox="0 0 3360 1249" draw:points="3360,624 1684,0 0,624 1684,1249">
          <text:p/>
        </draw:polygon>
        <draw:frame draw:style-name="gr13" draw:text-style-name="P11" draw:layer="layout" svg:width="1.738cm" svg:height="0.357cm" svg:x="15.935cm" svg:y="18.843cm">
          <draw:text-box>
            <text:p text:style-name="P3"><text:span text:style-name="T16">Agreement?</text:span></text:p>
          </draw:text-box>
        </draw:frame>
        <draw:frame draw:style-name="gr13" draw:text-style-name="P11" draw:layer="layout" svg:width="2.347cm" svg:height="0.357cm" svg:x="11.324cm" svg:y="16.528cm">
          <draw:text-box>
            <text:p text:style-name="P3"><text:span text:style-name="T16">Reference price </text:span></text:p>
          </draw:text-box>
        </draw:frame>
        <draw:polygon draw:style-name="gr18" draw:text-style-name="P1" draw:layer="layout" svg:width="3.789cm" svg:height="1.407cm" svg:x="10.539cm" svg:y="16.161cm" svg:viewBox="0 0 3790 1408" draw:points="3790,705 1899,0 0,705 1899,1408">
          <text:p/>
        </draw:polygon>
        <draw:line draw:style-name="gr18" draw:text-style-name="P1" draw:layer="layout" svg:x1="16.308cm" svg:y1="15.569cm" svg:x2="16.816cm" svg:y2="15.569cm">
          <text:p/>
        </draw:line>
        <draw:line draw:style-name="gr18" draw:text-style-name="P1" draw:layer="layout" svg:x1="12.941cm" svg:y1="15.56cm" svg:x2="12.433cm" svg:y2="15.56cm">
          <text:p/>
        </draw:line>
        <draw:line draw:style-name="gr18" draw:text-style-name="P1" draw:layer="layout" svg:x1="16.816cm" svg:y1="15.578cm" svg:x2="16.816cm" svg:y2="15.993cm">
          <text:p/>
        </draw:line>
        <draw:polygon draw:style-name="gr3" draw:text-style-name="P2" draw:layer="layout" svg:width="0.163cm" svg:height="0.223cm" svg:x="16.734cm" svg:y="15.937cm" svg:viewBox="0 0 164 224" draw:points="83,224 164,0 0,0">
          <text:p/>
        </draw:polygon>
        <draw:line draw:style-name="gr18" draw:text-style-name="P1" draw:layer="layout" svg:x1="12.433cm" svg:y1="15.569cm" svg:x2="12.433cm" svg:y2="15.984cm">
          <text:p/>
        </draw:line>
        <draw:polygon draw:style-name="gr3" draw:text-style-name="P2" draw:layer="layout" svg:width="0.163cm" svg:height="0.223cm" svg:x="12.352cm" svg:y="15.928cm" svg:viewBox="0 0 164 224" draw:points="82,224 164,0 0,0">
          <text:p/>
        </draw:polygon>
        <draw:frame draw:style-name="gr13" draw:text-style-name="P11" draw:layer="layout" svg:width="1.623cm" svg:height="0.357cm" svg:x="11.641cm" svg:y="16.909cm">
          <draw:text-box>
            <text:p text:style-name="P3"><text:span text:style-name="T16">applicable?</text:span></text:p>
          </draw:text-box>
        </draw:frame>
        <draw:frame draw:style-name="gr13" draw:text-style-name="P11" draw:layer="layout" svg:width="2.635cm" svg:height="0.357cm" svg:x="15.554cm" svg:y="16.284cm">
          <draw:text-box>
            <text:p text:style-name="P3"><text:span text:style-name="T16">Price negotiations </text:span></text:p>
          </draw:text-box>
        </draw:frame>
        <draw:polygon draw:style-name="gr18" draw:text-style-name="P1" draw:layer="layout" svg:width="3.35cm" svg:height="0.972cm" svg:x="15.141cm" svg:y="16.16cm" svg:viewBox="0 0 3351 973" draw:points="0,973 3351,973 3351,0 0,0">
          <text:p/>
        </draw:polygon>
        <draw:line draw:style-name="gr18" draw:text-style-name="P1" draw:layer="layout" svg:x1="16.816cm" svg:y1="17.141cm" svg:x2="16.816cm" svg:y2="18.206cm">
          <text:p/>
        </draw:line>
        <draw:polygon draw:style-name="gr3" draw:text-style-name="P2" draw:layer="layout" svg:width="0.163cm" svg:height="0.223cm" svg:x="16.734cm" svg:y="18.15cm" svg:viewBox="0 0 164 224" draw:points="83,224 164,0 0,0">
          <text:p/>
        </draw:polygon>
        <draw:frame draw:style-name="gr13" draw:text-style-name="P11" draw:layer="layout" svg:width="2.589cm" svg:height="0.357cm" svg:x="15.528cm" svg:y="16.665cm">
          <draw:text-box>
            <text:p text:style-name="P3"><text:span text:style-name="T16">SHI/ manufacturer</text:span></text:p>
          </draw:text-box>
        </draw:frame>
        <draw:frame draw:style-name="gr20" draw:text-style-name="P16" draw:layer="layout" svg:width="1.632cm" svg:height="0.319cm" svg:x="10.706cm" svg:y="18.008cm">
          <draw:text-box>
            <text:p text:style-name="P3"><text:span text:style-name="T19">Price similar </text:span></text:p>
          </draw:text-box>
        </draw:frame>
        <draw:polygon draw:style-name="gr18" draw:text-style-name="P1" draw:layer="layout" svg:width="1.912cm" svg:height="0.84cm" svg:x="10.518cm" svg:y="17.909cm" svg:viewBox="0 0 1913 841" draw:points="0,841 1913,841 1913,0 0,0">
          <text:p/>
        </draw:polygon>
        <draw:frame draw:style-name="gr20" draw:text-style-name="P16" draw:layer="layout" svg:width="1.645cm" svg:height="0.319cm" svg:x="10.659cm" svg:y="18.347cm">
          <draw:text-box>
            <text:p text:style-name="P3"><text:span text:style-name="T19">to competitor</text:span></text:p>
          </draw:text-box>
        </draw:frame>
        <draw:frame draw:style-name="gr20" draw:text-style-name="P16" draw:layer="layout" svg:width="1.386cm" svg:height="0.319cm" svg:x="12.902cm" svg:y="18.008cm">
          <draw:text-box>
            <text:p text:style-name="P3"><text:span text:style-name="T19">Reference </text:span></text:p>
          </draw:text-box>
        </draw:frame>
        <draw:polygon draw:style-name="gr18" draw:text-style-name="P1" draw:layer="layout" svg:width="1.577cm" svg:height="0.84cm" svg:x="12.764cm" svg:y="17.909cm" svg:viewBox="0 0 1578 841" draw:points="0,841 1578,841 1578,0 0,0">
          <text:p/>
        </draw:polygon>
        <draw:line draw:style-name="gr18" draw:text-style-name="P1" draw:layer="layout" svg:x1="14.154cm" svg:y1="16.919cm" svg:x2="14.154cm" svg:y2="17.734cm">
          <text:p/>
        </draw:line>
        <draw:polygon draw:style-name="gr3" draw:text-style-name="P2" draw:layer="layout" svg:width="0.163cm" svg:height="0.224cm" svg:x="14.073cm" svg:y="17.677cm" svg:viewBox="0 0 164 225" draw:points="81,225 164,0 0,0">
          <text:p/>
        </draw:polygon>
        <draw:line draw:style-name="gr18" draw:text-style-name="P1" draw:layer="layout" svg:x1="10.712cm" svg:y1="16.953cm" svg:x2="10.712cm" svg:y2="17.734cm">
          <text:p/>
        </draw:line>
        <draw:polygon draw:style-name="gr3" draw:text-style-name="P2" draw:layer="layout" svg:width="0.162cm" svg:height="0.224cm" svg:x="10.631cm" svg:y="17.677cm" svg:viewBox="0 0 163 225" draw:points="81,225 163,0 0,0">
          <text:p/>
        </draw:polygon>
        <draw:frame draw:style-name="gr20" draw:text-style-name="P16" draw:layer="layout" svg:width="0.616cm" svg:height="0.319cm" svg:x="13.247cm" svg:y="18.347cm">
          <draw:text-box>
            <text:p text:style-name="P3"><text:span text:style-name="T19">price</text:span></text:p>
          </draw:text-box>
        </draw:frame>
        <draw:frame draw:style-name="gr13" draw:text-style-name="P11" draw:layer="layout" svg:width="1.835cm" svg:height="0.357cm" svg:x="15.952cm" svg:y="20.371cm">
          <draw:text-box>
            <text:p text:style-name="P3"><text:span text:style-name="T16">Decission of </text:span></text:p>
          </draw:text-box>
        </draw:frame>
        <draw:polygon draw:style-name="gr18" draw:text-style-name="P1" draw:layer="layout" svg:width="3.35cm" svg:height="0.972cm" svg:x="15.141cm" svg:y="20.246cm" svg:viewBox="0 0 3351 973" draw:points="0,973 3351,973 3351,0 0,0">
          <text:p/>
        </draw:polygon>
        <draw:line draw:style-name="gr18" draw:text-style-name="P1" draw:layer="layout" svg:x1="16.816cm" svg:y1="19.655cm" svg:x2="16.816cm" svg:y2="20.071cm">
          <text:p/>
        </draw:line>
        <draw:polygon draw:style-name="gr3" draw:text-style-name="P2" draw:layer="layout" svg:width="0.163cm" svg:height="0.223cm" svg:x="16.734cm" svg:y="20.015cm" svg:viewBox="0 0 164 224" draw:points="83,224 164,0 0,0">
          <text:p/>
        </draw:polygon>
        <draw:frame draw:style-name="gr13" draw:text-style-name="P11" draw:layer="layout" svg:width="2.33cm" svg:height="0.357cm" svg:x="15.66cm" svg:y="20.752cm">
          <draw:text-box>
            <text:p text:style-name="P3"><text:span text:style-name="T16">arbitration board</text:span></text:p>
          </draw:text-box>
        </draw:frame>
        <draw:frame draw:style-name="gr13" draw:text-style-name="P11" draw:layer="layout" svg:width="3.198cm" svg:height="0.357cm" svg:x="15.272cm" svg:y="21.907cm">
          <draw:text-box>
            <text:p text:style-name="P3"><text:span text:style-name="T16">If requested by SHI or </text:span></text:p>
          </draw:text-box>
        </draw:frame>
        <draw:frame draw:style-name="gr13" draw:text-style-name="P11" draw:layer="layout" svg:width="3.071cm" svg:height="0.357cm" svg:x="15.334cm" svg:y="22.288cm">
          <draw:text-box>
            <text:p text:style-name="P3"><text:span text:style-name="T16">manufacturer: Health </text:span></text:p>
          </draw:text-box>
        </draw:frame>
        <draw:polygon draw:style-name="gr18" draw:text-style-name="P1" draw:layer="layout" svg:width="3.35cm" svg:height="1.283cm" svg:x="15.141cm" svg:y="21.818cm" svg:viewBox="0 0 3351 1284" draw:points="0,1284 3351,1284 3351,0 0,0">
          <text:p/>
        </draw:polygon>
        <draw:line draw:style-name="gr18" draw:text-style-name="P1" draw:layer="layout" svg:x1="16.795cm" svg:y1="21.227cm" svg:x2="16.795cm" svg:y2="21.643cm">
          <text:p/>
        </draw:line>
        <draw:polygon draw:style-name="gr3" draw:text-style-name="P2" draw:layer="layout" svg:width="0.162cm" svg:height="0.223cm" svg:x="16.714cm" svg:y="21.586cm" svg:viewBox="0 0 163 224" draw:points="82,224 163,0 0,0">
          <text:p/>
        </draw:polygon>
        <draw:frame draw:style-name="gr13" draw:text-style-name="P11" draw:layer="layout" svg:width="2.919cm" svg:height="0.357cm" svg:x="15.369cm" svg:y="22.669cm">
          <draw:text-box>
            <text:p text:style-name="P3"><text:span text:style-name="T16">economic evaluation</text:span></text:p>
          </draw:text-box>
        </draw:frame>
        <draw:polygon draw:style-name="gr18" draw:text-style-name="P1" draw:layer="layout" svg:width="3.35cm" svg:height="0.564cm" svg:x="11.012cm" svg:y="20.243cm" svg:viewBox="0 0 3351 565" draw:points="0,565 3351,565 3351,0 0,0">
          <text:p/>
        </draw:polygon>
        <draw:line draw:style-name="gr18" draw:text-style-name="P1" draw:layer="layout" svg:x1="12.678cm" svg:y1="19.005cm" svg:x2="12.678cm" svg:y2="20.067cm">
          <text:p/>
        </draw:line>
        <draw:polygon draw:style-name="gr3" draw:text-style-name="P2" draw:layer="layout" svg:width="0.162cm" svg:height="0.223cm" svg:x="12.597cm" svg:y="20.011cm" svg:viewBox="0 0 163 224" draw:points="81,224 163,0 0,0">
          <text:p/>
        </draw:polygon>
        <draw:line draw:style-name="gr18" draw:text-style-name="P1" draw:layer="layout" svg:x1="15.132cm" svg:y1="19.014cm" svg:x2="12.669cm" svg:y2="19.014cm">
          <text:p/>
        </draw:line>
        <draw:frame draw:style-name="gr13" draw:text-style-name="P11" draw:layer="layout" svg:width="2.754cm" svg:height="0.357cm" svg:x="11.32cm" svg:y="20.354cm">
          <draw:text-box>
            <text:p text:style-name="P3"><text:span text:style-name="T16">Reimbursable price</text:span></text:p>
          </draw:text-box>
        </draw:frame>
        <draw:frame draw:style-name="gr20" draw:text-style-name="P16" draw:layer="layout" svg:width="0.396cm" svg:height="0.319cm" svg:x="12.434cm" svg:y="15.151cm">
          <draw:text-box>
            <text:p text:style-name="P3"><text:span text:style-name="T19">no </text:span></text:p>
          </draw:text-box>
        </draw:frame>
        <draw:frame draw:style-name="gr20" draw:text-style-name="P16" draw:layer="layout" svg:width="0.281cm" svg:height="0.319cm" svg:x="13.704cm" svg:y="15.151cm">
          <draw:text-box>
            <text:p text:style-name="P3"><text:span text:style-name="T19"><text:s/></text:span></text:p>
          </draw:text-box>
        </draw:frame>
        <draw:frame draw:style-name="gr20" draw:text-style-name="P16" draw:layer="layout" svg:width="0.281cm" svg:height="0.319cm" svg:x="14.974cm" svg:y="15.151cm">
          <draw:text-box>
            <text:p text:style-name="P3"><text:span text:style-name="T19"><text:s/></text:span></text:p>
          </draw:text-box>
        </draw:frame>
        <draw:frame draw:style-name="gr20" draw:text-style-name="P16" draw:layer="layout" svg:width="0.527cm" svg:height="0.319cm" svg:x="16.244cm" svg:y="15.151cm">
          <draw:text-box>
            <text:p text:style-name="P3"><text:span text:style-name="T19"><text:s/></text:span><text:span text:style-name="T19">yes</text:span></text:p>
          </draw:text-box>
        </draw:frame>
        <draw:frame draw:style-name="gr20" draw:text-style-name="P16" draw:layer="layout" svg:width="0.396cm" svg:height="0.319cm" svg:x="10.786cm" svg:y="17.357cm">
          <draw:text-box>
            <text:p text:style-name="P3"><text:span text:style-name="T19">no </text:span></text:p>
          </draw:text-box>
        </draw:frame>
        <draw:frame draw:style-name="gr20" draw:text-style-name="P16" draw:layer="layout" svg:width="0.281cm" svg:height="0.319cm" svg:x="12.056cm" svg:y="17.357cm">
          <draw:text-box>
            <text:p text:style-name="P3"><text:span text:style-name="T19"><text:s text:c="3"/></text:span></text:p>
          </draw:text-box>
        </draw:frame>
        <draw:frame draw:style-name="gr20" draw:text-style-name="P16" draw:layer="layout" svg:width="0.769cm" svg:height="0.319cm" svg:x="13.326cm" svg:y="17.357cm">
          <draw:text-box>
            <text:p text:style-name="P3"><text:span text:style-name="T19"><text:s text:c="4"/></text:span><text:span text:style-name="T19">yes</text:span></text:p>
          </draw:text-box>
        </draw:frame>
        <draw:frame draw:style-name="gr20" draw:text-style-name="P16" draw:layer="layout" svg:width="0.315cm" svg:height="0.319cm" svg:x="17cm" svg:y="19.722cm">
          <draw:text-box>
            <text:p text:style-name="P3"><text:span text:style-name="T19">no</text:span></text:p>
          </draw:text-box>
        </draw:frame>
        <draw:frame draw:style-name="gr20" draw:text-style-name="P16" draw:layer="layout" svg:width="0.447cm" svg:height="0.319cm" svg:x="13.934cm" svg:y="19.088cm">
          <draw:text-box>
            <text:p text:style-name="P3"><text:span text:style-name="T19">yes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1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3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05</text:span></text:p>
          </draw:text-box>
        </draw:frame>
        <draw:frame draw:style-name="gr7" draw:text-style-name="P5" draw:layer="layout" svg:width="9.201cm" svg:height="0.666cm" svg:x="10.6cm" svg:y="0.522cm">
          <draw:text-box>
            <text:p text:style-name="P3"><text:span text:style-name="T13">produkty lecznicze/środki farmaceutyczne</text:span></text:p>
          </draw:text-box>
        </draw:frame>
        <draw:frame draw:style-name="gr5" draw:text-style-name="P4" draw:layer="layout" svg:width="8.092cm" svg:height="0.39cm" svg:x="2cm" svg:y="1.93cm">
          <draw:text-box>
            <text:p text:style-name="P3"><text:span text:style-name="T7">reference price system. Knowing that additional benefits </text:span></text:p>
          </draw:text-box>
        </draw:frame>
        <draw:frame draw:style-name="gr5" draw:text-style-name="P4" draw:layer="layout" svg:width="8.177cm" svg:height="0.39cm" svg:x="2cm" svg:y="2.357cm">
          <draw:text-box>
            <text:p text:style-name="P3"><text:span text:style-name="T7">of <text:s/>particular <text:s/>drugs <text:s/>are <text:s/>low, <text:s/>manufacturers <text:s/>sometimes </text:span></text:p>
          </draw:text-box>
        </draw:frame>
        <draw:frame draw:style-name="gr5" draw:text-style-name="P4" draw:layer="layout" svg:width="8.126cm" svg:height="0.39cm" svg:x="2cm" svg:y="2.784cm">
          <draw:text-box>
            <text:p text:style-name="P3"><text:span text:style-name="T7">decide not to submit their dossiers at all. Then such prod-</text:span></text:p>
          </draw:text-box>
        </draw:frame>
        <draw:frame draw:style-name="gr5" draw:text-style-name="P4" draw:layer="layout" svg:width="8.198cm" svg:height="0.39cm" svg:x="2cm" svg:y="3.211cm">
          <draw:text-box>
            <text:p text:style-name="P3"><text:span text:style-name="T7">ucts are being directly introduced into the reimbursement </text:span></text:p>
          </draw:text-box>
        </draw:frame>
        <draw:frame draw:style-name="gr5" draw:text-style-name="P4" draw:layer="layout" svg:width="7.829cm" svg:height="0.39cm" svg:x="2cm" svg:y="3.638cm">
          <draw:text-box>
            <text:p text:style-name="P3"><text:span text:style-name="T7">system, which may turn out to be cheaper for manufac-</text:span></text:p>
          </draw:text-box>
        </draw:frame>
        <draw:frame draw:style-name="gr5" draw:text-style-name="P4" draw:layer="layout" svg:width="8.071cm" svg:height="0.39cm" svg:x="2cm" svg:y="4.065cm">
          <draw:text-box>
            <text:p text:style-name="P3"><text:span text:style-name="T7">turers saving substantial resources necessary for prepara-</text:span></text:p>
          </draw:text-box>
        </draw:frame>
        <draw:frame draw:style-name="gr5" draw:text-style-name="P4" draw:layer="layout" svg:width="3.334cm" svg:height="0.39cm" svg:x="2cm" svg:y="4.491cm">
          <draw:text-box>
            <text:p text:style-name="P3"><text:span text:style-name="T7">tion of full dossiers [6].</text:span></text:p>
          </draw:text-box>
        </draw:frame>
        <draw:frame draw:style-name="gr5" draw:text-style-name="P4" draw:layer="layout" svg:width="7.334cm" svg:height="0.39cm" svg:x="2.5cm" svg:y="4.918cm">
          <draw:text-box>
            <text:p text:style-name="P3"><text:span text:style-name="T7">Nevertheless, the regular process is associated with </text:span></text:p>
          </draw:text-box>
        </draw:frame>
        <draw:frame draw:style-name="gr5" draw:text-style-name="P4" draw:layer="layout" svg:width="7.859cm" svg:height="0.39cm" svg:x="2cm" svg:y="5.345cm">
          <draw:text-box>
            <text:p text:style-name="P3"><text:span text:style-name="T7">submission of a dossier to the Federal Joint Committee </text:span></text:p>
          </draw:text-box>
        </draw:frame>
        <draw:frame draw:style-name="gr5" draw:text-style-name="P4" draw:layer="layout" svg:width="7.609cm" svg:height="0.39cm" svg:x="2cm" svg:y="5.772cm">
          <draw:text-box>
            <text:p text:style-name="P3"><text:span text:style-name="T7">(FJC), being the highest decision making body of the </text:span></text:p>
          </draw:text-box>
        </draw:frame>
        <draw:frame draw:style-name="gr5" draw:text-style-name="P4" draw:layer="layout" svg:width="7.796cm" svg:height="0.39cm" svg:x="2cm" svg:y="6.199cm">
          <draw:text-box>
            <text:p text:style-name="P3"><text:span text:style-name="T7">joint self-government of physicians, dentists, hospitals </text:span></text:p>
          </draw:text-box>
        </draw:frame>
        <draw:frame draw:style-name="gr5" draw:text-style-name="P4" draw:layer="layout" svg:width="5.556cm" svg:height="0.39cm" svg:x="2cm" svg:y="6.626cm">
          <draw:text-box>
            <text:p text:style-name="P3"><text:span text:style-name="T7">and health insurance funds in Germany</text:span></text:p>
          </draw:text-box>
        </draw:frame>
        <draw:frame draw:style-name="gr11" draw:text-style-name="P9" draw:layer="layout" svg:width="0.204cm" svg:height="0.225cm" svg:x="7.638cm" svg:y="6.641cm">
          <draw:text-box>
            <text:p text:style-name="P3"><text:span text:style-name="T6">1</text:span></text:p>
          </draw:text-box>
        </draw:frame>
        <draw:frame draw:style-name="gr5" draw:text-style-name="P4" draw:layer="layout" svg:width="2.322cm" svg:height="0.39cm" svg:x="7.741cm" svg:y="6.626cm">
          <draw:text-box>
            <text:p text:style-name="P3"><text:span text:style-name="T7">. The additional </text:span></text:p>
          </draw:text-box>
        </draw:frame>
        <draw:frame draw:style-name="gr5" draw:text-style-name="P4" draw:layer="layout" svg:width="7.817cm" svg:height="0.39cm" svg:x="2cm" svg:y="7.053cm">
          <draw:text-box>
            <text:p text:style-name="P3"><text:span text:style-name="T7">benefits of a medicine need to be verified either by the </text:span></text:p>
          </draw:text-box>
        </draw:frame>
        <draw:frame draw:style-name="gr5" draw:text-style-name="P4" draw:layer="layout" svg:width="7.838cm" svg:height="0.39cm" svg:x="2cm" svg:y="7.479cm">
          <draw:text-box>
            <text:p text:style-name="P3"><text:span text:style-name="T7">FJC itself or this task can be transferred to the Institute </text:span></text:p>
          </draw:text-box>
        </draw:frame>
        <draw:frame draw:style-name="gr5" draw:text-style-name="P4" draw:layer="layout" svg:width="7.952cm" svg:height="0.39cm" svg:x="2cm" svg:y="7.906cm">
          <draw:text-box>
            <text:p text:style-name="P3"><text:span text:style-name="T7">of Quality and Efficiency (IQWiG) [22]. The IQWiG is </text:span></text:p>
          </draw:text-box>
        </draw:frame>
        <draw:frame draw:style-name="gr5" draw:text-style-name="P4" draw:layer="layout" svg:width="8.122cm" svg:height="0.39cm" svg:x="2cm" svg:y="8.333cm">
          <draw:text-box>
            <text:p text:style-name="P3"><text:span text:style-name="T7">an independent scientific HTA agency, financed through </text:span></text:p>
          </draw:text-box>
        </draw:frame>
        <draw:frame draw:style-name="gr5" draw:text-style-name="P4" draw:layer="layout" svg:width="8.172cm" svg:height="0.39cm" svg:x="2cm" svg:y="8.76cm">
          <draw:text-box>
            <text:p text:style-name="P3"><text:span text:style-name="T7">levies for inpatient and outpatient medical treatment paid </text:span></text:p>
          </draw:text-box>
        </draw:frame>
        <draw:frame draw:style-name="gr5" draw:text-style-name="P4" draw:layer="layout" svg:width="7.757cm" svg:height="0.39cm" svg:x="2cm" svg:y="9.187cm">
          <draw:text-box>
            <text:p text:style-name="P3"><text:span text:style-name="T7">by the sickness funds. In other words, the IQWiG is fi-</text:span></text:p>
          </draw:text-box>
        </draw:frame>
        <draw:frame draw:style-name="gr5" draw:text-style-name="P4" draw:layer="layout" svg:width="8.016cm" svg:height="0.39cm" svg:x="2cm" svg:y="9.614cm">
          <draw:text-box>
            <text:p text:style-name="P3"><text:span text:style-name="T7">nanced through contributions from members of all statu-</text:span></text:p>
          </draw:text-box>
        </draw:frame>
        <draw:frame draw:style-name="gr5" draw:text-style-name="P4" draw:layer="layout" svg:width="8.067cm" svg:height="0.39cm" svg:x="2cm" svg:y="10.041cm">
          <draw:text-box>
            <text:p text:style-name="P3"><text:span text:style-name="T7">tory health insurance funds, which are being fixed every </text:span></text:p>
          </draw:text-box>
        </draw:frame>
        <draw:frame draw:style-name="gr5" draw:text-style-name="P4" draw:layer="layout" svg:width="7.973cm" svg:height="0.39cm" svg:x="2cm" svg:y="10.467cm">
          <draw:text-box>
            <text:p text:style-name="P3"><text:span text:style-name="T7">year by the FJC. The IQWiG assists the FJC in decision </text:span></text:p>
          </draw:text-box>
        </draw:frame>
        <draw:frame draw:style-name="gr5" draw:text-style-name="P4" draw:layer="layout" svg:width="7.914cm" svg:height="0.39cm" svg:x="2cm" svg:y="10.894cm">
          <draw:text-box>
            <text:p text:style-name="P3"><text:span text:style-name="T7">making and it is divided into eight departments. One of </text:span></text:p>
          </draw:text-box>
        </draw:frame>
        <draw:frame draw:style-name="gr5" draw:text-style-name="P4" draw:layer="layout" svg:width="7.673cm" svg:height="0.39cm" svg:x="2cm" svg:y="11.321cm">
          <draw:text-box>
            <text:p text:style-name="P3"><text:span text:style-name="T7">them is responsible for producing reports from assess-</text:span></text:p>
          </draw:text-box>
        </draw:frame>
        <draw:frame draw:style-name="gr5" draw:text-style-name="P4" draw:layer="layout" svg:width="4.739cm" svg:height="0.39cm" svg:x="2cm" svg:y="11.748cm">
          <draw:text-box>
            <text:p text:style-name="P3"><text:span text:style-name="T7">ments of pharmaceuticals [9, 10].</text:span></text:p>
          </draw:text-box>
        </draw:frame>
        <draw:frame draw:style-name="gr5" draw:text-style-name="P4" draw:layer="layout" svg:width="7.47cm" svg:height="0.39cm" svg:x="2.5cm" svg:y="12.175cm">
          <draw:text-box>
            <text:p text:style-name="P3"><text:span text:style-name="T7">Based on the assessment, after an additional hearing </text:span></text:p>
          </draw:text-box>
        </draw:frame>
        <draw:frame draw:style-name="gr5" draw:text-style-name="P4" draw:layer="layout" svg:width="8.253cm" svg:height="0.39cm" svg:x="2cm" svg:y="12.602cm">
          <draw:text-box>
            <text:p text:style-name="P3"><text:span text:style-name="T7">of manufacturer, the FJC finally decides on the additional </text:span></text:p>
          </draw:text-box>
        </draw:frame>
        <draw:frame draw:style-name="gr5" draw:text-style-name="P4" draw:layer="layout" svg:width="8.202cm" svg:height="0.39cm" svg:x="2cm" svg:y="13.029cm">
          <draw:text-box>
            <text:p text:style-name="P3"><text:span text:style-name="T7">benefit which a particular medicine could bring. If the de-</text:span></text:p>
          </draw:text-box>
        </draw:frame>
        <draw:frame draw:style-name="gr5" draw:text-style-name="P4" draw:layer="layout" svg:width="8.016cm" svg:height="0.39cm" svg:x="2cm" svg:y="13.456cm">
          <draw:text-box>
            <text:p text:style-name="P3"><text:span text:style-name="T7">cision is negative and no additional benefit is identified, </text:span></text:p>
          </draw:text-box>
        </draw:frame>
        <draw:frame draw:style-name="gr5" draw:text-style-name="P4" draw:layer="layout" svg:width="8.215cm" svg:height="0.39cm" svg:x="2cm" svg:y="13.882cm">
          <draw:text-box>
            <text:p text:style-name="P3"><text:span text:style-name="T7">a drug is being added to one of already existing reference </text:span></text:p>
          </draw:text-box>
        </draw:frame>
        <draw:frame draw:style-name="gr5" draw:text-style-name="P4" draw:layer="layout" svg:width="7.554cm" svg:height="0.39cm" svg:x="2cm" svg:y="14.309cm">
          <draw:text-box>
            <text:p text:style-name="P3"><text:span text:style-name="T7">groups. It is assumed in such case that a drug has the </text:span></text:p>
          </draw:text-box>
        </draw:frame>
        <draw:frame draw:style-name="gr5" draw:text-style-name="P4" draw:layer="layout" svg:width="8.016cm" svg:height="0.39cm" svg:x="2cm" svg:y="14.736cm">
          <draw:text-box>
            <text:p text:style-name="P3"><text:span text:style-name="T7">same effect as other drugs belonging to this group have. </text:span></text:p>
          </draw:text-box>
        </draw:frame>
        <draw:frame draw:style-name="gr5" draw:text-style-name="P4" draw:layer="layout" svg:width="7.999cm" svg:height="0.39cm" svg:x="2cm" svg:y="15.163cm">
          <draw:text-box>
            <text:p text:style-name="P3"><text:span text:style-name="T7">If a drug cannot be added to the existing reference price </text:span></text:p>
          </draw:text-box>
        </draw:frame>
        <draw:frame draw:style-name="gr5" draw:text-style-name="P4" draw:layer="layout" svg:width="8.041cm" svg:height="0.39cm" svg:x="2cm" svg:y="15.59cm">
          <draw:text-box>
            <text:p text:style-name="P3"><text:span text:style-name="T7">group, a price of that drug will be similar to its compara-</text:span></text:p>
          </draw:text-box>
        </draw:frame>
        <draw:frame draw:style-name="gr5" draw:text-style-name="P4" draw:layer="layout" svg:width="2.749cm" svg:height="0.39cm" svg:x="2cm" svg:y="16.017cm">
          <draw:text-box>
            <text:p text:style-name="P3"><text:span text:style-name="T7">tor’s price [22, 23].</text:span></text:p>
          </draw:text-box>
        </draw:frame>
        <draw:frame draw:style-name="gr5" draw:text-style-name="P4" draw:layer="layout" svg:width="7.178cm" svg:height="0.39cm" svg:x="2.5cm" svg:y="16.444cm">
          <draw:text-box>
            <text:p text:style-name="P3"><text:span text:style-name="T7">If additional benefit of a new drug exists, price ne-</text:span></text:p>
          </draw:text-box>
        </draw:frame>
        <draw:frame draw:style-name="gr5" draw:text-style-name="P4" draw:layer="layout" svg:width="8.105cm" svg:height="0.39cm" svg:x="2cm" svg:y="16.87cm">
          <draw:text-box>
            <text:p text:style-name="P3"><text:span text:style-name="T7">gotiations between the SHI and manufacturer take place. </text:span></text:p>
          </draw:text-box>
        </draw:frame>
        <draw:frame draw:style-name="gr5" draw:text-style-name="P4" draw:layer="layout" svg:width="8.147cm" svg:height="0.39cm" svg:x="2cm" svg:y="17.297cm">
          <draw:text-box>
            <text:p text:style-name="P3"><text:span text:style-name="T7">The process ends with agreement of both parties. If there </text:span></text:p>
          </draw:text-box>
        </draw:frame>
        <draw:frame draw:style-name="gr5" draw:text-style-name="P4" draw:layer="layout" svg:width="8.071cm" svg:height="0.39cm" svg:x="2cm" svg:y="17.724cm">
          <draw:text-box>
            <text:p text:style-name="P3"><text:span text:style-name="T7">is no agreement, then the arbitration board makes a final </text:span></text:p>
          </draw:text-box>
        </draw:frame>
        <draw:frame draw:style-name="gr5" draw:text-style-name="P4" draw:layer="layout" svg:width="8.037cm" svg:height="0.39cm" svg:x="2cm" svg:y="18.151cm">
          <draw:text-box>
            <text:p text:style-name="P3"><text:span text:style-name="T7">decision on reimbursement price. Objection of this reim-</text:span></text:p>
          </draw:text-box>
        </draw:frame>
        <draw:frame draw:style-name="gr5" draw:text-style-name="P4" draw:layer="layout" svg:width="8.033cm" svg:height="0.39cm" svg:x="2cm" svg:y="18.578cm">
          <draw:text-box>
            <text:p text:style-name="P3"><text:span text:style-name="T7">bursement price leads to a new evaluation performed by </text:span></text:p>
          </draw:text-box>
        </draw:frame>
        <draw:frame draw:style-name="gr5" draw:text-style-name="P4" draw:layer="layout" svg:width="2.347cm" svg:height="0.39cm" svg:x="2cm" svg:y="19.005cm">
          <draw:text-box>
            <text:p text:style-name="P3"><text:span text:style-name="T7">the IQWiG [22].</text:span></text:p>
          </draw:text-box>
        </draw:frame>
        <draw:frame draw:style-name="gr5" draw:text-style-name="P4" draw:layer="layout" svg:width="7.224cm" svg:height="0.39cm" svg:x="2.5cm" svg:y="19.432cm">
          <draw:text-box>
            <text:p text:style-name="P3"><text:span text:style-name="T7">The positive decision on reimbursement of a medi-</text:span></text:p>
          </draw:text-box>
        </draw:frame>
        <draw:frame draw:style-name="gr5" draw:text-style-name="P4" draw:layer="layout" svg:width="7.622cm" svg:height="0.39cm" svg:x="2cm" svg:y="19.858cm">
          <draw:text-box>
            <text:p text:style-name="P3"><text:span text:style-name="T7">cine in Poland is always accompanied with setting its </text:span></text:p>
          </draw:text-box>
        </draw:frame>
        <draw:frame draw:style-name="gr5" draw:text-style-name="P4" draw:layer="layout" svg:width="8.024cm" svg:height="0.39cm" svg:x="2cm" svg:y="20.285cm">
          <draw:text-box>
            <text:p text:style-name="P3"><text:span text:style-name="T7">price. The HTA and reimbursement processes in Poland </text:span></text:p>
          </draw:text-box>
        </draw:frame>
        <draw:frame draw:style-name="gr5" draw:text-style-name="P4" draw:layer="layout" svg:width="7.745cm" svg:height="0.39cm" svg:x="2cm" svg:y="20.712cm">
          <draw:text-box>
            <text:p text:style-name="P3"><text:span text:style-name="T7">have been presented in </text:span><text:span text:style-name="T14">Figure 4</text:span><text:span text:style-name="T7">. The procedure starts </text:span></text:p>
          </draw:text-box>
        </draw:frame>
        <draw:frame draw:style-name="gr5" draw:text-style-name="P4" draw:layer="layout" svg:width="8.308cm" svg:height="0.39cm" svg:x="2cm" svg:y="21.139cm">
          <draw:text-box>
            <text:p text:style-name="P3"><text:span text:style-name="T7">with submission of a dossier to the MoH. In case of a new </text:span></text:p>
          </draw:text-box>
        </draw:frame>
        <draw:frame draw:style-name="gr5" draw:text-style-name="P4" draw:layer="layout" svg:width="8.092cm" svg:height="0.39cm" svg:x="2cm" svg:y="21.566cm">
          <draw:text-box>
            <text:p text:style-name="P3"><text:span text:style-name="T7">molecule or a new indication for use, a copy of a dossier </text:span></text:p>
          </draw:text-box>
        </draw:frame>
        <draw:frame draw:style-name="gr5" draw:text-style-name="P4" draw:layer="layout" svg:width="7.884cm" svg:height="0.39cm" svg:x="2cm" svg:y="21.993cm">
          <draw:text-box>
            <text:p text:style-name="P3"><text:span text:style-name="T7">is transferred further to the President of the Agency for </text:span></text:p>
          </draw:text-box>
        </draw:frame>
        <draw:frame draw:style-name="gr5" draw:text-style-name="P4" draw:layer="layout" svg:width="8.164cm" svg:height="0.39cm" svg:x="2cm" svg:y="22.42cm">
          <draw:text-box>
            <text:p text:style-name="P3"><text:span text:style-name="T7">Health Technology Assessment and Tariff System (AOT-</text:span></text:p>
          </draw:text-box>
        </draw:frame>
        <draw:frame draw:style-name="gr5" draw:text-style-name="P4" draw:layer="layout" svg:width="7.817cm" svg:height="0.39cm" svg:x="2cm" svg:y="22.846cm">
          <draw:text-box>
            <text:p text:style-name="P3"><text:span text:style-name="T7">MiT). It is accompanied with a request to prepare a set </text:span></text:p>
          </draw:text-box>
        </draw:frame>
        <draw:frame draw:style-name="gr5" draw:text-style-name="P4" draw:layer="layout" svg:width="7.995cm" svg:height="0.39cm" svg:x="2cm" svg:y="23.273cm">
          <draw:text-box>
            <text:p text:style-name="P3"><text:span text:style-name="T7">of documentation enabling the MoH to make reimburse-</text:span></text:p>
          </draw:text-box>
        </draw:frame>
        <draw:frame draw:style-name="gr5" draw:text-style-name="P4" draw:layer="layout" svg:width="7.995cm" svg:height="0.39cm" svg:x="2cm" svg:y="23.7cm">
          <draw:text-box>
            <text:p text:style-name="P3"><text:span text:style-name="T7">ment decision. The AOTMiT is publicly financed and it </text:span></text:p>
          </draw:text-box>
        </draw:frame>
        <draw:frame draw:style-name="gr5" draw:text-style-name="P4" draw:layer="layout" svg:width="5.184cm" svg:height="0.39cm" svg:x="2cm" svg:y="24.127cm">
          <draw:text-box>
            <text:p text:style-name="P3"><text:span text:style-name="T7">is under supervision of the MoH [8].</text:span></text:p>
          </draw:text-box>
        </draw:frame>
        <draw:frame draw:style-name="gr5" draw:text-style-name="P4" draw:layer="layout" svg:width="7.626cm" svg:height="0.39cm" svg:x="2.5cm" svg:y="24.554cm">
          <draw:text-box>
            <text:p text:style-name="P3"><text:span text:style-name="T7">The set of documentation consists of a verifying anal-</text:span></text:p>
          </draw:text-box>
        </draw:frame>
        <draw:frame draw:style-name="gr5" draw:text-style-name="P4" draw:layer="layout" svg:width="8.02cm" svg:height="0.39cm" svg:x="2cm" svg:y="24.981cm">
          <draw:text-box>
            <text:p text:style-name="P3"><text:span text:style-name="T7">ysis of the AOTMiT, a position paper of the AOTMiT’s </text:span></text:p>
          </draw:text-box>
        </draw:frame>
        <draw:frame draw:style-name="gr5" draw:text-style-name="P4" draw:layer="layout" svg:width="8.287cm" svg:height="0.39cm" svg:x="2cm" svg:y="25.408cm">
          <draw:text-box>
            <text:p text:style-name="P3"><text:span text:style-name="T7">Transparency Council and a recommendation of the AOT-</text:span></text:p>
          </draw:text-box>
        </draw:frame>
        <draw:frame draw:style-name="gr5" draw:text-style-name="P4" draw:layer="layout" svg:width="8.346cm" svg:height="0.39cm" svg:x="2cm" svg:y="25.834cm">
          <draw:text-box>
            <text:p text:style-name="P3"><text:span text:style-name="T7">MiT’s President. These documents are prepared on a basis </text:span></text:p>
          </draw:text-box>
        </draw:frame>
        <draw:frame draw:style-name="gr5" draw:text-style-name="P4" draw:layer="layout" svg:width="7.88cm" svg:height="0.39cm" svg:x="2cm" svg:y="26.261cm">
          <draw:text-box>
            <text:p text:style-name="P3"><text:span text:style-name="T7">of HTA report prepared by a pharmaceutical company. </text:span></text:p>
          </draw:text-box>
        </draw:frame>
        <draw:frame draw:style-name="gr5" draw:text-style-name="P4" draw:layer="layout" svg:width="8.181cm" svg:height="0.39cm" svg:x="2cm" svg:y="26.688cm">
          <draw:text-box>
            <text:p text:style-name="P3"><text:span text:style-name="T7">Neither recommendation of the AOTMiT’s President nor </text:span></text:p>
          </draw:text-box>
        </draw:frame>
        <draw:frame draw:style-name="gr5" draw:text-style-name="P4" draw:layer="layout" svg:width="8.143cm" svg:height="0.39cm" svg:x="2cm" svg:y="27.115cm">
          <draw:text-box>
            <text:p text:style-name="P3"><text:span text:style-name="T7">appraisal contained in a position paper of the AOTMiT’s </text:span></text:p>
          </draw:text-box>
        </draw:frame>
        <draw:frame draw:style-name="gr13" draw:text-style-name="P11" draw:layer="layout" svg:width="3.219cm" svg:height="0.357cm" svg:x="10.672cm" svg:y="2.447cm">
          <draw:text-box>
            <text:p text:style-name="P3"><text:span text:style-name="T16">Submission of dossier </text:span></text:p>
          </draw:text-box>
        </draw:frame>
        <draw:polygon draw:style-name="gr18" draw:text-style-name="P1" draw:layer="layout" svg:width="3.351cm" svg:height="1.6cm" svg:x="10.549cm" svg:y="2.008cm" svg:viewBox="0 0 3352 1601" draw:points="0,1601 3352,1601 3352,0 0,0">
          <text:p/>
        </draw:polygon>
        <draw:frame draw:style-name="gr13" draw:text-style-name="P11" draw:layer="layout" svg:width="2.309cm" svg:height="0.357cm" svg:x="11.078cm" svg:y="2.828cm">
          <draw:text-box>
            <text:p text:style-name="P3"><text:span text:style-name="T16">by Manufacturer</text:span></text:p>
          </draw:text-box>
        </draw:frame>
        <draw:polygon draw:style-name="gr18" draw:text-style-name="P1" draw:layer="layout" svg:width="3.7cm" svg:height="1.6cm" svg:x="10.549cm" svg:y="4.408cm" svg:viewBox="0 0 3701 1601" draw:points="0,1601 3701,1601 3701,0 0,0">
          <text:p/>
        </draw:polygon>
        <draw:line draw:style-name="gr18" draw:text-style-name="P1" draw:layer="layout" svg:x1="12.225cm" svg:y1="6.008cm" svg:x2="12.225cm" svg:y2="6.641cm">
          <text:p/>
        </draw:line>
        <draw:polygon draw:style-name="gr3" draw:text-style-name="P2" draw:layer="layout" svg:width="0.163cm" svg:height="0.223cm" svg:x="12.143cm" svg:y="6.585cm" svg:viewBox="0 0 164 224" draw:points="82,224 164,0 0,0">
          <text:p/>
        </draw:polygon>
        <draw:frame draw:style-name="gr13" draw:text-style-name="P11" draw:layer="layout" svg:width="0.671cm" svg:height="0.357cm" svg:x="12.065cm" svg:y="5.037cm">
          <draw:text-box>
            <text:p text:style-name="P3"><text:span text:style-name="T16">MoH</text:span></text:p>
          </draw:text-box>
        </draw:frame>
        <draw:frame draw:style-name="gr13" draw:text-style-name="P11" draw:layer="layout" svg:width="3.008cm" svg:height="0.357cm" svg:x="10.778cm" svg:y="7.247cm">
          <draw:text-box>
            <text:p text:style-name="P3"><text:span text:style-name="T16">97 records screened </text:span></text:p>
          </draw:text-box>
        </draw:frame>
        <draw:polygon draw:style-name="gr18" draw:text-style-name="P1" draw:layer="layout" svg:width="3.351cm" svg:height="1.6cm" svg:x="10.549cm" svg:y="6.808cm" svg:viewBox="0 0 3352 1601" draw:points="0,1601 3352,1601 3352,0 0,0">
          <text:p/>
        </draw:polygon>
        <draw:line draw:style-name="gr18" draw:text-style-name="P1" draw:layer="layout" svg:x1="12.225cm" svg:y1="8.408cm" svg:x2="12.225cm" svg:y2="9.041cm">
          <text:p/>
        </draw:line>
        <draw:polygon draw:style-name="gr3" draw:text-style-name="P2" draw:layer="layout" svg:width="0.163cm" svg:height="0.223cm" svg:x="12.143cm" svg:y="8.985cm" svg:viewBox="0 0 164 224" draw:points="82,224 164,0 0,0">
          <text:p/>
        </draw:polygon>
        <draw:line draw:style-name="gr18" draw:text-style-name="P1" draw:layer="layout" svg:x1="14.168cm" svg:y1="15.817cm" svg:x2="14.168cm" svg:y2="6.2cm">
          <text:p/>
        </draw:line>
        <draw:polygon draw:style-name="gr3" draw:text-style-name="P2" draw:layer="layout" svg:width="0.163cm" svg:height="0.223cm" svg:x="14.087cm" svg:y="6.034cm" svg:viewBox="0 0 164 224" draw:points="81,0 0,224 164,224">
          <text:p/>
        </draw:polygon>
        <draw:frame draw:style-name="gr13" draw:text-style-name="P11" draw:layer="layout" svg:width="1.852cm" svg:height="0.357cm" svg:x="11.307cm" svg:y="7.628cm">
          <draw:text-box>
            <text:p text:style-name="P3"><text:span text:style-name="T16">for relevance</text:span></text:p>
          </draw:text-box>
        </draw:frame>
        <draw:frame draw:style-name="gr13" draw:text-style-name="P11" draw:layer="layout" svg:width="2.559cm" svg:height="0.357cm" svg:x="10.954cm" svg:y="9.325cm">
          <draw:text-box>
            <text:p text:style-name="P3"><text:span text:style-name="T16">Assignment of as-</text:span></text:p>
          </draw:text-box>
        </draw:frame>
        <draw:frame draw:style-name="gr13" draw:text-style-name="P11" draw:layer="layout" svg:width="3.156cm" svg:height="0.357cm" svg:x="10.711cm" svg:y="9.706cm">
          <draw:text-box>
            <text:p text:style-name="P3"><text:span text:style-name="T16">sessment by AOTMiT </text:span></text:p>
          </draw:text-box>
        </draw:frame>
        <draw:frame draw:style-name="gr13" draw:text-style-name="P11" draw:layer="layout" svg:width="2.241cm" svg:height="0.357cm" svg:x="11.157cm" svg:y="10.087cm">
          <draw:text-box>
            <text:p text:style-name="P3"><text:span text:style-name="T16">(in case of new </text:span></text:p>
          </draw:text-box>
        </draw:frame>
        <draw:frame draw:style-name="gr13" draw:text-style-name="P11" draw:layer="layout" svg:width="2.69cm" svg:height="0.357cm" svg:x="10.937cm" svg:y="10.468cm">
          <draw:text-box>
            <text:p text:style-name="P3"><text:span text:style-name="T16">substances or use </text:span></text:p>
          </draw:text-box>
        </draw:frame>
        <draw:polygon draw:style-name="gr18" draw:text-style-name="P1" draw:layer="layout" svg:width="3.351cm" svg:height="2.1cm" svg:x="10.549cm" svg:y="9.208cm" svg:viewBox="0 0 3352 2101" draw:points="0,2101 3352,2101 3352,0 0,0">
          <text:p/>
        </draw:polygon>
        <draw:frame draw:style-name="gr13" draw:text-style-name="P11" draw:layer="layout" svg:width="1.623cm" svg:height="0.357cm" svg:x="11.422cm" svg:y="10.849cm">
          <draw:text-box>
            <text:p text:style-name="P3"><text:span text:style-name="T16">indications)</text:span></text:p>
          </draw:text-box>
        </draw:frame>
        <draw:frame draw:style-name="gr13" draw:text-style-name="P11" draw:layer="layout" svg:width="2.098cm" svg:height="0.357cm" svg:x="11.184cm" svg:y="12.204cm">
          <draw:text-box>
            <text:p text:style-name="P3"><text:span text:style-name="T16">Preparation of:</text:span></text:p>
          </draw:text-box>
        </draw:frame>
        <draw:frame draw:style-name="gr13" draw:text-style-name="P11" draw:layer="layout" svg:width="2.889cm" svg:height="0.357cm" svg:x="10.84cm" svg:y="12.585cm">
          <draw:text-box>
            <text:p text:style-name="P3"><text:span text:style-name="T16">verifying analysis of </text:span></text:p>
          </draw:text-box>
        </draw:frame>
        <draw:frame draw:style-name="gr13" draw:text-style-name="P11" draw:layer="layout" svg:width="1.272cm" svg:height="0.357cm" svg:x="11.608cm" svg:y="12.966cm">
          <draw:text-box>
            <text:p text:style-name="P3"><text:span text:style-name="T16">AOTMiT,</text:span></text:p>
          </draw:text-box>
        </draw:frame>
        <draw:frame draw:style-name="gr13" draw:text-style-name="P11" draw:layer="layout" svg:width="2.457cm" svg:height="0.357cm" svg:x="11.051cm" svg:y="13.347cm">
          <draw:text-box>
            <text:p text:style-name="P3"><text:span text:style-name="T16">position paper of </text:span></text:p>
          </draw:text-box>
        </draw:frame>
        <draw:frame draw:style-name="gr13" draw:text-style-name="P11" draw:layer="layout" svg:width="3.202cm" svg:height="0.357cm" svg:x="10.687cm" svg:y="13.728cm">
          <draw:text-box>
            <text:p text:style-name="P3"><text:span text:style-name="T16">Transparency Council </text:span></text:p>
          </draw:text-box>
        </draw:frame>
        <draw:frame draw:style-name="gr13" draw:text-style-name="P11" draw:layer="layout" svg:width="1.628cm" svg:height="0.357cm" svg:x="11.44cm" svg:y="14.109cm">
          <draw:text-box>
            <text:p text:style-name="P3"><text:span text:style-name="T16">at AOTMiT,</text:span></text:p>
          </draw:text-box>
        </draw:frame>
        <draw:frame draw:style-name="gr13" draw:text-style-name="P11" draw:layer="layout" svg:width="2.821cm" svg:height="0.357cm" svg:x="10.866cm" svg:y="14.49cm">
          <draw:text-box>
            <text:p text:style-name="P3"><text:span text:style-name="T16">recommendation of </text:span></text:p>
          </draw:text-box>
        </draw:frame>
        <draw:polygon draw:style-name="gr18" draw:text-style-name="P1" draw:layer="layout" svg:width="3.351cm" svg:height="3.2cm" svg:x="10.549cm" svg:y="12.108cm" svg:viewBox="0 0 3352 3201" draw:points="0,3201 3352,3201 3352,0 0,0">
          <text:p/>
        </draw:polygon>
        <draw:frame draw:style-name="gr13" draw:text-style-name="P11" draw:layer="layout" svg:width="2.622cm" svg:height="0.357cm" svg:x="10.922cm" svg:y="14.871cm">
          <draw:text-box>
            <text:p text:style-name="P3"><text:span text:style-name="T16">AOTMiT President</text:span></text:p>
          </draw:text-box>
        </draw:frame>
        <draw:frame draw:style-name="gr13" draw:text-style-name="P11" draw:layer="layout" svg:width="2.635cm" svg:height="0.357cm" svg:x="15.438cm" svg:y="4.656cm">
          <draw:text-box>
            <text:p text:style-name="P3"><text:span text:style-name="T16">Price negotiations </text:span></text:p>
          </draw:text-box>
        </draw:frame>
        <draw:frame draw:style-name="gr13" draw:text-style-name="P11" draw:layer="layout" svg:width="3.266cm" svg:height="0.357cm" svg:x="15.121cm" svg:y="5.037cm">
          <draw:text-box>
            <text:p text:style-name="P3"><text:span text:style-name="T16">between manufacturer </text:span></text:p>
          </draw:text-box>
        </draw:frame>
        <draw:polygon draw:style-name="gr18" draw:text-style-name="P1" draw:layer="layout" svg:width="3.7cm" svg:height="1.6cm" svg:x="14.85cm" svg:y="4.408cm" svg:viewBox="0 0 3701 1601" draw:points="0,1601 3701,1601 3701,0 0,0">
          <text:p/>
        </draw:polygon>
        <draw:frame draw:style-name="gr13" draw:text-style-name="P11" draw:layer="layout" svg:width="1.293cm" svg:height="0.357cm" svg:x="16.056cm" svg:y="5.418cm">
          <draw:text-box>
            <text:p text:style-name="P3"><text:span text:style-name="T16">and MoH</text:span></text:p>
          </draw:text-box>
        </draw:frame>
        <draw:frame draw:style-name="gr13" draw:text-style-name="P11" draw:layer="layout" svg:width="2.517cm" svg:height="0.357cm" svg:x="15.666cm" svg:y="7.296cm">
          <draw:text-box>
            <text:p text:style-name="P3"><text:span text:style-name="T16">Reimburesement </text:span></text:p>
          </draw:text-box>
        </draw:frame>
        <draw:polygon draw:style-name="gr18" draw:text-style-name="P1" draw:layer="layout" svg:width="3.351cm" svg:height="1.6cm" svg:x="15.199cm" svg:y="6.858cm" svg:viewBox="0 0 3352 1601" draw:points="0,1601 3352,1601 3352,0 0,0">
          <text:p/>
        </draw:polygon>
        <draw:line draw:style-name="gr18" draw:text-style-name="P1" draw:layer="layout" svg:x1="10.549cm" svg:y1="17.419cm" svg:x2="18.55cm" svg:y2="17.419cm">
          <text:p/>
        </draw:line>
        <draw:frame draw:style-name="gr13" draw:text-style-name="P11" draw:layer="layout" svg:width="2.292cm" svg:height="0.357cm" svg:x="15.737cm" svg:y="7.677cm">
          <draw:text-box>
            <text:p text:style-name="P3"><text:span text:style-name="T16">decision of MoH</text:span></text:p>
          </draw:text-box>
        </draw:frame>
        <draw:frame draw:style-name="gr13" draw:text-style-name="P11" draw:layer="layout" svg:width="5.022cm" svg:height="0.353cm" svg:x="10.55cm" svg:y="16.446cm">
          <draw:text-box>
            <text:p text:style-name="P3"><text:span text:style-name="T17">Figure 4.</text:span><text:span text:style-name="T18"> HTA process in Poland [24].</text:span></text:p>
          </draw:text-box>
        </draw:frame>
        <draw:line draw:style-name="gr18" draw:text-style-name="P1" draw:layer="layout" svg:x1="12.225cm" svg:y1="3.608cm" svg:x2="12.225cm" svg:y2="4.241cm">
          <text:p/>
        </draw:line>
        <draw:polygon draw:style-name="gr3" draw:text-style-name="P2" draw:layer="layout" svg:width="0.163cm" svg:height="0.223cm" svg:x="12.143cm" svg:y="4.185cm" svg:viewBox="0 0 164 224" draw:points="82,224 164,0 0,0">
          <text:p/>
        </draw:polygon>
        <draw:line draw:style-name="gr18" draw:text-style-name="P1" draw:layer="layout" svg:x1="14.416cm" svg:y1="5.208cm" svg:x2="14.683cm" svg:y2="5.208cm">
          <text:p/>
        </draw:line>
        <draw:polygon draw:style-name="gr3" draw:text-style-name="P2" draw:layer="layout" svg:width="0.224cm" svg:height="0.163cm" svg:x="14.249cm" svg:y="5.127cm" svg:viewBox="0 0 225 164" draw:points="0,81 225,164 225,0">
          <text:p/>
        </draw:polygon>
        <draw:polygon draw:style-name="gr3" draw:text-style-name="P2" draw:layer="layout" svg:width="0.224cm" svg:height="0.163cm" svg:x="14.626cm" svg:y="5.127cm" svg:viewBox="0 0 225 164" draw:points="225,81 0,0 0,164">
          <text:p/>
        </draw:polygon>
        <draw:line draw:style-name="gr18" draw:text-style-name="P1" draw:layer="layout" svg:x1="16.781cm" svg:y1="6.008cm" svg:x2="16.781cm" svg:y2="6.641cm">
          <text:p/>
        </draw:line>
        <draw:polygon draw:style-name="gr3" draw:text-style-name="P2" draw:layer="layout" svg:width="0.163cm" svg:height="0.223cm" svg:x="16.699cm" svg:y="6.585cm" svg:viewBox="0 0 164 224" draw:points="83,224 164,0 0,0">
          <text:p/>
        </draw:polygon>
        <draw:line draw:style-name="gr18" draw:text-style-name="P1" draw:layer="layout" svg:x1="12.225cm" svg:y1="11.308cm" svg:x2="12.225cm" svg:y2="11.941cm">
          <text:p/>
        </draw:line>
        <draw:polygon draw:style-name="gr3" draw:text-style-name="P2" draw:layer="layout" svg:width="0.163cm" svg:height="0.223cm" svg:x="12.143cm" svg:y="11.885cm" svg:viewBox="0 0 164 224" draw:points="82,224 164,0 0,0">
          <text:p/>
        </draw:polygon>
        <draw:line draw:style-name="gr18" draw:text-style-name="P1" draw:layer="layout" svg:x1="12.225cm" svg:y1="15.308cm" svg:x2="12.225cm" svg:y2="15.808cm">
          <text:p/>
        </draw:line>
        <draw:line draw:style-name="gr18" draw:text-style-name="P1" draw:layer="layout" svg:x1="12.233cm" svg:y1="15.808cm" svg:x2="14.15cm" svg:y2="15.808cm">
          <text:p/>
        </draw:line>
        <draw:frame draw:style-name="gr13" draw:text-style-name="P11" draw:layer="layout" svg:width="3.329cm" svg:height="0.353cm" svg:x="10.55cm" svg:y="16.927cm">
          <draw:text-box>
            <text:p text:style-name="P3"><text:span text:style-name="T18">Source: Own elaboration.</text:span></text:p>
          </draw:text-box>
        </draw:frame>
        <draw:frame draw:style-name="gr5" draw:text-style-name="P4" draw:layer="layout" svg:width="8.291cm" svg:height="0.39cm" svg:x="10.5cm" svg:y="18.997cm">
          <draw:text-box>
            <text:p text:style-name="P3"><text:span text:style-name="T7">Transparency Council are binding for the MoH in making </text:span></text:p>
          </draw:text-box>
        </draw:frame>
        <draw:frame draw:style-name="gr5" draw:text-style-name="P4" draw:layer="layout" svg:width="7.732cm" svg:height="0.39cm" svg:x="10.5cm" svg:y="19.424cm">
          <draw:text-box>
            <text:p text:style-name="P3"><text:span text:style-name="T7">a final decision on reimbursement [24]. Another docu-</text:span></text:p>
          </draw:text-box>
        </draw:frame>
        <draw:frame draw:style-name="gr5" draw:text-style-name="P4" draw:layer="layout" svg:width="7.935cm" svg:height="0.39cm" svg:x="10.5cm" svg:y="19.851cm">
          <draw:text-box>
            <text:p text:style-name="P3"><text:span text:style-name="T7">ment which is necessary for the MoH to make that deci-</text:span></text:p>
          </draw:text-box>
        </draw:frame>
        <draw:frame draw:style-name="gr5" draw:text-style-name="P4" draw:layer="layout" svg:width="7.956cm" svg:height="0.39cm" svg:x="10.5cm" svg:y="20.278cm">
          <draw:text-box>
            <text:p text:style-name="P3"><text:span text:style-name="T7">sion is a resolution of the Economic Commission of the </text:span></text:p>
          </draw:text-box>
        </draw:frame>
        <draw:frame draw:style-name="gr5" draw:text-style-name="P4" draw:layer="layout" svg:width="8.003cm" svg:height="0.39cm" svg:x="10.5cm" svg:y="20.704cm">
          <draw:text-box>
            <text:p text:style-name="P3"><text:span text:style-name="T7">MoH. This resolution is being issued after price negotia-</text:span></text:p>
          </draw:text-box>
        </draw:frame>
        <draw:frame draw:style-name="gr5" draw:text-style-name="P4" draw:layer="layout" svg:width="8.126cm" svg:height="0.39cm" svg:x="10.5cm" svg:y="21.131cm">
          <draw:text-box>
            <text:p text:style-name="P3"><text:span text:style-name="T7">tions performed between the Economic Commission and </text:span></text:p>
          </draw:text-box>
        </draw:frame>
        <draw:frame draw:style-name="gr5" draw:text-style-name="P4" draw:layer="layout" svg:width="8.138cm" svg:height="0.39cm" svg:x="10.5cm" svg:y="21.558cm">
          <draw:text-box>
            <text:p text:style-name="P3"><text:span text:style-name="T7">a given pharmaceutical company. The differences within </text:span></text:p>
          </draw:text-box>
        </draw:frame>
        <draw:frame draw:style-name="gr5" draw:text-style-name="P4" draw:layer="layout" svg:width="7.995cm" svg:height="0.39cm" svg:x="10.5cm" svg:y="21.985cm">
          <draw:text-box>
            <text:p text:style-name="P3"><text:span text:style-name="T7">reimbursement processes between Germany and Poland </text:span></text:p>
          </draw:text-box>
        </draw:frame>
        <draw:frame draw:style-name="gr5" draw:text-style-name="P4" draw:layer="layout" svg:width="8.071cm" svg:height="0.39cm" svg:x="10.5cm" svg:y="22.412cm">
          <draw:text-box>
            <text:p text:style-name="P3"><text:span text:style-name="T7">can be highlighted at this point. Whereas in Poland a list </text:span></text:p>
          </draw:text-box>
        </draw:frame>
        <draw:frame draw:style-name="gr5" draw:text-style-name="P4" draw:layer="layout" svg:width="8.092cm" svg:height="0.39cm" svg:x="10.5cm" svg:y="22.839cm">
          <draw:text-box>
            <text:p text:style-name="P3"><text:span text:style-name="T7">price of reimbursed medicine is set as a result of negotia-</text:span></text:p>
          </draw:text-box>
        </draw:frame>
        <draw:frame draw:style-name="gr5" draw:text-style-name="P4" draw:layer="layout" svg:width="7.762cm" svg:height="0.39cm" svg:x="10.5cm" svg:y="23.266cm">
          <draw:text-box>
            <text:p text:style-name="P3"><text:span text:style-name="T7">tions and a reference price is set by the MoH based on </text:span></text:p>
          </draw:text-box>
        </draw:frame>
        <draw:frame draw:style-name="gr5" draw:text-style-name="P4" draw:layer="layout" svg:width="7.69cm" svg:height="0.39cm" svg:x="10.5cm" svg:y="23.692cm">
          <draw:text-box>
            <text:p text:style-name="P3"><text:span text:style-name="T7">rules specified in the reimbursement law, in Germany </text:span></text:p>
          </draw:text-box>
        </draw:frame>
        <draw:frame draw:style-name="gr5" draw:text-style-name="P4" draw:layer="layout" svg:width="8.38cm" svg:height="0.39cm" svg:x="10.5cm" svg:y="24.119cm">
          <draw:text-box>
            <text:p text:style-name="P3"><text:span text:style-name="T7">a list price is regulated by the market and a reimbursement </text:span></text:p>
          </draw:text-box>
        </draw:frame>
        <draw:frame draw:style-name="gr5" draw:text-style-name="P4" draw:layer="layout" svg:width="7.791cm" svg:height="0.39cm" svg:x="10.5cm" svg:y="24.546cm">
          <draw:text-box>
            <text:p text:style-name="P3"><text:span text:style-name="T7">price is negotiated. If a given pharmaceutical’s market </text:span></text:p>
          </draw:text-box>
        </draw:frame>
        <draw:frame draw:style-name="gr5" draw:text-style-name="P4" draw:layer="layout" svg:width="7.855cm" svg:height="0.39cm" svg:x="10.5cm" svg:y="24.973cm">
          <draw:text-box>
            <text:p text:style-name="P3"><text:span text:style-name="T7">price is more than 30% cheaper than a negotiated refer-</text:span></text:p>
          </draw:text-box>
        </draw:frame>
        <draw:frame draw:style-name="gr5" draw:text-style-name="P4" draw:layer="layout" svg:width="8.384cm" svg:height="0.39cm" svg:x="10.5cm" svg:y="25.4cm">
          <draw:text-box>
            <text:p text:style-name="P3"><text:span text:style-name="T7">ence price, a German patient does not have to make a 10% </text:span></text:p>
          </draw:text-box>
        </draw:frame>
        <draw:frame draw:style-name="gr5" draw:text-style-name="P4" draw:layer="layout" svg:width="8.092cm" svg:height="0.39cm" svg:x="10.5cm" svg:y="25.827cm">
          <draw:text-box>
            <text:p text:style-name="P3"><text:span text:style-name="T7">co-payment (between EUR 5.00 and EUR 10.00), which </text:span></text:p>
          </draw:text-box>
        </draw:frame>
        <draw:frame draw:style-name="gr5" draw:text-style-name="P4" draw:layer="layout" svg:width="4.379cm" svg:height="0.39cm" svg:x="10.5cm" svg:y="26.254cm">
          <draw:text-box>
            <text:p text:style-name="P3"><text:span text:style-name="T7">has been described above [25].</text:span></text:p>
          </draw:text-box>
        </draw:frame>
        <draw:frame draw:style-name="gr5" draw:text-style-name="P4" draw:layer="layout" svg:width="7.635cm" svg:height="0.39cm" svg:x="11cm" svg:y="26.68cm">
          <draw:text-box>
            <text:p text:style-name="P3"><text:span text:style-name="T7">There are also differences between HTA processes in </text:span></text:p>
          </draw:text-box>
        </draw:frame>
        <draw:frame draw:style-name="gr5" draw:text-style-name="P4" draw:layer="layout" svg:width="8.096cm" svg:height="0.39cm" svg:x="10.5cm" svg:y="27.107cm">
          <draw:text-box>
            <text:p text:style-name="P3"><text:span text:style-name="T7">Germany and Poland. One of them relates to perspective </text:span></text:p>
          </draw:text-box>
        </draw:frame>
      </draw:page>
      <draw:page draw:name="page5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06</text:span></text:p>
          </draw:text-box>
        </draw:frame>
        <draw:polygon draw:style-name="gr16" draw:text-style-name="P13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9.201cm" svg:height="0.666cm" svg:x="2.1cm" svg:y="0.522cm">
          <draw:text-box>
            <text:p text:style-name="P3"><text:span text:style-name="T13">produkty lecznicze/środki farmaceutyczne</text:span></text:p>
          </draw:text-box>
        </draw:frame>
        <draw:frame draw:style-name="gr5" draw:text-style-name="P4" draw:layer="layout" svg:width="7.724cm" svg:height="0.39cm" svg:x="2cm" svg:y="1.93cm">
          <draw:text-box>
            <text:p text:style-name="P3"><text:span text:style-name="T7">which should be adopted in economic analyses within </text:span></text:p>
          </draw:text-box>
        </draw:frame>
        <draw:frame draw:style-name="gr5" draw:text-style-name="P4" draw:layer="layout" svg:width="7.825cm" svg:height="0.39cm" svg:x="2cm" svg:y="2.357cm">
          <draw:text-box>
            <text:p text:style-name="P3"><text:span text:style-name="T7">HTA reports. In Germany the law says that this should </text:span></text:p>
          </draw:text-box>
        </draw:frame>
        <draw:frame draw:style-name="gr5" draw:text-style-name="P4" draw:layer="layout" svg:width="8.223cm" svg:height="0.39cm" svg:x="2cm" svg:y="2.784cm">
          <draw:text-box>
            <text:p text:style-name="P3"><text:span text:style-name="T7">be a perspective of the insured persons, which means that </text:span></text:p>
          </draw:text-box>
        </draw:frame>
        <draw:frame draw:style-name="gr5" draw:text-style-name="P4" draw:layer="layout" svg:width="7.817cm" svg:height="0.39cm" svg:x="2cm" svg:y="3.211cm">
          <draw:text-box>
            <text:p text:style-name="P3"><text:span text:style-name="T7">not only the payments of the sickness funds have to be </text:span></text:p>
          </draw:text-box>
        </draw:frame>
        <draw:frame draw:style-name="gr5" draw:text-style-name="P4" draw:layer="layout" svg:width="8.321cm" svg:height="0.39cm" svg:x="2cm" svg:y="3.638cm">
          <draw:text-box>
            <text:p text:style-name="P3"><text:span text:style-name="T7">taken into account but also the patients’ co-payments. It is </text:span></text:p>
          </draw:text-box>
        </draw:frame>
        <draw:frame draw:style-name="gr5" draw:text-style-name="P4" draw:layer="layout" svg:width="8.151cm" svg:height="0.39cm" svg:x="2cm" svg:y="4.065cm">
          <draw:text-box>
            <text:p text:style-name="P3"><text:span text:style-name="T7">not clear if also other private expenditures should be con-</text:span></text:p>
          </draw:text-box>
        </draw:frame>
        <draw:frame draw:style-name="gr5" draw:text-style-name="P4" draw:layer="layout" svg:width="8.215cm" svg:height="0.39cm" svg:x="2cm" svg:y="4.491cm">
          <draw:text-box>
            <text:p text:style-name="P3"><text:span text:style-name="T7">sidered in the decision-making. In reality, the perspective </text:span></text:p>
          </draw:text-box>
        </draw:frame>
        <draw:frame draw:style-name="gr5" draw:text-style-name="P4" draw:layer="layout" svg:width="8.278cm" svg:height="0.39cm" svg:x="2cm" svg:y="4.918cm">
          <draw:text-box>
            <text:p text:style-name="P3"><text:span text:style-name="T7">the IQWiG changes from case to case and sometimes also </text:span></text:p>
          </draw:text-box>
        </draw:frame>
        <draw:frame draw:style-name="gr5" draw:text-style-name="P4" draw:layer="layout" svg:width="8.249cm" svg:height="0.39cm" svg:x="2cm" svg:y="5.345cm">
          <draw:text-box>
            <text:p text:style-name="P3"><text:span text:style-name="T7">the indirect costs are being considered [10]. In Poland the </text:span></text:p>
          </draw:text-box>
        </draw:frame>
        <draw:frame draw:style-name="gr5" draw:text-style-name="P4" draw:layer="layout" svg:width="7.779cm" svg:height="0.39cm" svg:x="2cm" svg:y="5.772cm">
          <draw:text-box>
            <text:p text:style-name="P3"><text:span text:style-name="T7">perspective of the entity financing health care services </text:span></text:p>
          </draw:text-box>
        </draw:frame>
        <draw:frame draw:style-name="gr5" draw:text-style-name="P4" draw:layer="layout" svg:width="8.105cm" svg:height="0.39cm" svg:x="2cm" svg:y="6.199cm">
          <draw:text-box>
            <text:p text:style-name="P3"><text:span text:style-name="T7">(public payer) has to be adopted obligatorily but also the </text:span></text:p>
          </draw:text-box>
        </draw:frame>
        <draw:frame draw:style-name="gr5" draw:text-style-name="P4" draw:layer="layout" svg:width="8.041cm" svg:height="0.39cm" svg:x="2cm" svg:y="6.626cm">
          <draw:text-box>
            <text:p text:style-name="P3"><text:span text:style-name="T7">social perspective can be included in justified cases [26].</text:span></text:p>
          </draw:text-box>
        </draw:frame>
        <draw:frame draw:style-name="gr5" draw:text-style-name="P4" draw:layer="layout" svg:width="7.681cm" svg:height="0.39cm" svg:x="2.5cm" svg:y="7.053cm">
          <draw:text-box>
            <text:p text:style-name="P3"><text:span text:style-name="T7">Another <text:s/>difference <text:s/>between <text:s/>both <text:s/>countries <text:s/>can <text:s/>be </text:span></text:p>
          </draw:text-box>
        </draw:frame>
        <draw:frame draw:style-name="gr5" draw:text-style-name="P4" draw:layer="layout" svg:width="7.711cm" svg:height="0.39cm" svg:x="2cm" svg:y="7.479cm">
          <draw:text-box>
            <text:p text:style-name="P3"><text:span text:style-name="T7">observed within approach to cost-effectiveness thresh-</text:span></text:p>
          </draw:text-box>
        </draw:frame>
        <draw:frame draw:style-name="gr5" draw:text-style-name="P4" draw:layer="layout" svg:width="8.189cm" svg:height="0.39cm" svg:x="2cm" svg:y="7.906cm">
          <draw:text-box>
            <text:p text:style-name="P3"><text:span text:style-name="T7">olds. The IQWiG in Germany uses the efficiency frontier </text:span></text:p>
          </draw:text-box>
        </draw:frame>
        <draw:frame draw:style-name="gr5" draw:text-style-name="P4" draw:layer="layout" svg:width="8.058cm" svg:height="0.39cm" svg:x="2cm" svg:y="8.333cm">
          <draw:text-box>
            <text:p text:style-name="P3"><text:span text:style-name="T7">approach to make recommendation. In this approach the </text:span></text:p>
          </draw:text-box>
        </draw:frame>
        <draw:frame draw:style-name="gr5" draw:text-style-name="P4" draw:layer="layout" svg:width="8.024cm" svg:height="0.39cm" svg:x="2cm" svg:y="8.76cm">
          <draw:text-box>
            <text:p text:style-name="P3"><text:span text:style-name="T7">existing therapies provide a threshold for comparison of </text:span></text:p>
          </draw:text-box>
        </draw:frame>
        <draw:frame draw:style-name="gr5" draw:text-style-name="P4" draw:layer="layout" svg:width="7.863cm" svg:height="0.39cm" svg:x="2cm" svg:y="9.187cm">
          <draw:text-box>
            <text:p text:style-name="P3"><text:span text:style-name="T7">therapeutic benefits and costs between already existing </text:span></text:p>
          </draw:text-box>
        </draw:frame>
        <draw:frame draw:style-name="gr5" draw:text-style-name="P4" draw:layer="layout" svg:width="7.669cm" svg:height="0.39cm" svg:x="2cm" svg:y="9.614cm">
          <draw:text-box>
            <text:p text:style-name="P3"><text:span text:style-name="T7">therapies and a new medicine. A new drug which pro-</text:span></text:p>
          </draw:text-box>
        </draw:frame>
        <draw:frame draw:style-name="gr5" draw:text-style-name="P4" draw:layer="layout" svg:width="8.274cm" svg:height="0.39cm" svg:x="2cm" svg:y="10.041cm">
          <draw:text-box>
            <text:p text:style-name="P3"><text:span text:style-name="T7">vides benefit equal to that of existing therapies should not </text:span></text:p>
          </draw:text-box>
        </draw:frame>
        <draw:frame draw:style-name="gr5" draw:text-style-name="P4" draw:layer="layout" svg:width="7.876cm" svg:height="0.39cm" svg:x="2cm" svg:y="10.467cm">
          <draw:text-box>
            <text:p text:style-name="P3"><text:span text:style-name="T7">be more expensive than these therapies [27]. Therefore </text:span></text:p>
          </draw:text-box>
        </draw:frame>
        <draw:frame draw:style-name="gr5" draw:text-style-name="P4" draw:layer="layout" svg:width="8.206cm" svg:height="0.39cm" svg:x="2cm" svg:y="10.894cm">
          <draw:text-box>
            <text:p text:style-name="P3"><text:span text:style-name="T7">while adopting this approach a flexible threshold is being </text:span></text:p>
          </draw:text-box>
        </draw:frame>
        <draw:frame draw:style-name="gr5" draw:text-style-name="P4" draw:layer="layout" svg:width="7.88cm" svg:height="0.39cm" svg:x="2cm" svg:y="11.321cm">
          <draw:text-box>
            <text:p text:style-name="P3"><text:span text:style-name="T7">used [10]. Similarly in Poland a medicine, which is not </text:span></text:p>
          </draw:text-box>
        </draw:frame>
        <draw:frame draw:style-name="gr5" draw:text-style-name="P4" draw:layer="layout" svg:width="7.927cm" svg:height="0.39cm" svg:x="2cm" svg:y="11.748cm">
          <draw:text-box>
            <text:p text:style-name="P3"><text:span text:style-name="T7">more effective than an already reimbursed therapy, can-</text:span></text:p>
          </draw:text-box>
        </draw:frame>
        <draw:frame draw:style-name="gr5" draw:text-style-name="P4" draw:layer="layout" svg:width="7.965cm" svg:height="0.39cm" svg:x="2cm" svg:y="12.175cm">
          <draw:text-box>
            <text:p text:style-name="P3"><text:span text:style-name="T7">not cost more than that therapy. However for new medi-</text:span></text:p>
          </draw:text-box>
        </draw:frame>
        <draw:frame draw:style-name="gr5" draw:text-style-name="P4" draw:layer="layout" svg:width="8.265cm" svg:height="0.39cm" svg:x="2cm" svg:y="12.602cm">
          <draw:text-box>
            <text:p text:style-name="P3"><text:span text:style-name="T7">cines with an added therapeutic value a cost-effectiveness </text:span></text:p>
          </draw:text-box>
        </draw:frame>
        <draw:frame draw:style-name="gr5" draw:text-style-name="P4" draw:layer="layout" svg:width="8.261cm" svg:height="0.39cm" svg:x="2cm" svg:y="13.029cm">
          <draw:text-box>
            <text:p text:style-name="P3"><text:span text:style-name="T7">threshold is being applied. It is calculated as 3 times GDP </text:span></text:p>
          </draw:text-box>
        </draw:frame>
        <draw:frame draw:style-name="gr5" draw:text-style-name="P4" draw:layer="layout" svg:width="8.27cm" svg:height="0.39cm" svg:x="2cm" svg:y="13.456cm">
          <draw:text-box>
            <text:p text:style-name="P3"><text:span text:style-name="T7">per capita per one QALY (Quality Adjusted Life Year) or </text:span></text:p>
          </draw:text-box>
        </draw:frame>
        <draw:frame draw:style-name="gr5" draw:text-style-name="P4" draw:layer="layout" svg:width="7.931cm" svg:height="0.39cm" svg:x="2cm" svg:y="13.882cm">
          <draw:text-box>
            <text:p text:style-name="P3"><text:span text:style-name="T7">LYG (Life Year Gained) obtained due to application of </text:span></text:p>
          </draw:text-box>
        </draw:frame>
        <draw:frame draw:style-name="gr5" draw:text-style-name="P4" draw:layer="layout" svg:width="6.593cm" svg:height="0.39cm" svg:x="2cm" svg:y="14.309cm">
          <draw:text-box>
            <text:p text:style-name="P3"><text:span text:style-name="T7">a new therapy instead of its old alternative [8].</text:span></text:p>
          </draw:text-box>
        </draw:frame>
        <draw:frame draw:style-name="gr5" draw:text-style-name="P4" draw:layer="layout" svg:width="7.427cm" svg:height="0.39cm" svg:x="2.5cm" svg:y="14.736cm">
          <draw:text-box>
            <text:p text:style-name="P3"><text:span text:style-name="T7">There are also other differences between the two na-</text:span></text:p>
          </draw:text-box>
        </draw:frame>
        <draw:frame draw:style-name="gr5" draw:text-style-name="P4" draw:layer="layout" svg:width="8.27cm" svg:height="0.39cm" svg:x="2cm" svg:y="15.163cm">
          <draw:text-box>
            <text:p text:style-name="P3"><text:span text:style-name="T7">tional HTA agencies within recommended methodologies </text:span></text:p>
          </draw:text-box>
        </draw:frame>
        <draw:frame draw:style-name="gr5" draw:text-style-name="P4" draw:layer="layout" svg:width="7.906cm" svg:height="0.39cm" svg:x="2cm" svg:y="15.59cm">
          <draw:text-box>
            <text:p text:style-name="P3"><text:span text:style-name="T7">of performing economic analyses. In Germany the cost-</text:span></text:p>
          </draw:text-box>
        </draw:frame>
        <draw:frame draw:style-name="gr5" draw:text-style-name="P4" draw:layer="layout" svg:width="7.944cm" svg:height="0.39cm" svg:x="2cm" svg:y="16.017cm">
          <draw:text-box>
            <text:p text:style-name="P3"><text:span text:style-name="T7">effectiveness analysis is used [9]. In Poland all kinds of </text:span></text:p>
          </draw:text-box>
        </draw:frame>
        <draw:frame draw:style-name="gr5" draw:text-style-name="P4" draw:layer="layout" svg:width="8.418cm" svg:height="0.39cm" svg:x="2cm" svg:y="16.444cm">
          <draw:text-box>
            <text:p text:style-name="P3"><text:span text:style-name="T7">economic analyses can be applied in appropriate instances, </text:span></text:p>
          </draw:text-box>
        </draw:frame>
        <draw:frame draw:style-name="gr5" draw:text-style-name="P4" draw:layer="layout" svg:width="8.143cm" svg:height="0.39cm" svg:x="2cm" svg:y="16.87cm">
          <draw:text-box>
            <text:p text:style-name="P3"><text:span text:style-name="T7">including cost-effectiveness or cost-utility approaches. If </text:span></text:p>
          </draw:text-box>
        </draw:frame>
        <draw:frame draw:style-name="gr5" draw:text-style-name="P4" draw:layer="layout" svg:width="8.168cm" svg:height="0.39cm" svg:x="2cm" svg:y="17.297cm">
          <draw:text-box>
            <text:p text:style-name="P3"><text:span text:style-name="T7">there is no difference between health effects also the cost </text:span></text:p>
          </draw:text-box>
        </draw:frame>
        <draw:frame draw:style-name="gr5" draw:text-style-name="P4" draw:layer="layout" svg:width="8.244cm" svg:height="0.39cm" svg:x="2cm" svg:y="17.724cm">
          <draw:text-box>
            <text:p text:style-name="P3"><text:span text:style-name="T7">minimization <text:s/>analysis <text:s/>can <text:s/>be <text:s/>applied <text:s/>[26]. The <text:s/>Polish </text:span></text:p>
          </draw:text-box>
        </draw:frame>
        <draw:frame draw:style-name="gr5" draw:text-style-name="P4" draw:layer="layout" svg:width="8.113cm" svg:height="0.39cm" svg:x="2cm" svg:y="18.151cm">
          <draw:text-box>
            <text:p text:style-name="P3"><text:span text:style-name="T7">HTA guidelines seem to offer more options, whereas the </text:span></text:p>
          </draw:text-box>
        </draw:frame>
        <draw:frame draw:style-name="gr5" draw:text-style-name="P4" draw:layer="layout" svg:width="7.224cm" svg:height="0.39cm" svg:x="2cm" svg:y="18.578cm">
          <draw:text-box>
            <text:p text:style-name="P3"><text:span text:style-name="T7">German way of evaluation seems to be more fixed.</text:span></text:p>
          </draw:text-box>
        </draw:frame>
        <draw:frame draw:style-name="gr17" draw:text-style-name="P14" draw:layer="layout" svg:width="10.971cm" svg:height="0.628cm" svg:x="2.086cm" svg:y="19.366cm">
          <draw:text-box>
            <text:p text:style-name="P3"><text:span text:style-name="T15">Transparency of decision making within drug pricing <text:s/></text:span></text:p>
          </draw:text-box>
        </draw:frame>
        <draw:frame draw:style-name="gr17" draw:text-style-name="P14" draw:layer="layout" svg:width="9.036cm" svg:height="0.628cm" svg:x="2.086cm" svg:y="19.931cm">
          <draw:text-box>
            <text:p text:style-name="P3"><text:span text:style-name="T15">and reimbursement in Germany and Poland</text:span></text:p>
          </draw:text-box>
        </draw:frame>
        <draw:frame draw:style-name="gr5" draw:text-style-name="P4" draw:layer="layout" svg:width="7.482cm" svg:height="0.39cm" svg:x="2.5cm" svg:y="20.734cm">
          <draw:text-box>
            <text:p text:style-name="P3"><text:span text:style-name="T7">Transparency of decision making within pharmaceu-</text:span></text:p>
          </draw:text-box>
        </draw:frame>
        <draw:frame draw:style-name="gr5" draw:text-style-name="P4" draw:layer="layout" svg:width="8.079cm" svg:height="0.39cm" svg:x="2cm" svg:y="21.16cm">
          <draw:text-box>
            <text:p text:style-name="P3"><text:span text:style-name="T7">tical pricing and reimbursement is crucial for preventing </text:span></text:p>
          </draw:text-box>
        </draw:frame>
        <draw:frame draw:style-name="gr5" draw:text-style-name="P4" draw:layer="layout" svg:width="8.113cm" svg:height="0.39cm" svg:x="2cm" svg:y="21.587cm">
          <draw:text-box>
            <text:p text:style-name="P3"><text:span text:style-name="T7">corruption <text:s/>and <text:s/>implementing <text:s/>efficient <text:s/>national <text:s/>health </text:span></text:p>
          </draw:text-box>
        </draw:frame>
        <draw:frame draw:style-name="gr5" draw:text-style-name="P4" draw:layer="layout" svg:width="7.745cm" svg:height="0.39cm" svg:x="2cm" svg:y="22.014cm">
          <draw:text-box>
            <text:p text:style-name="P3"><text:span text:style-name="T7">policy. The transparency entails several issues. For ex-</text:span></text:p>
          </draw:text-box>
        </draw:frame>
        <draw:frame draw:style-name="gr5" draw:text-style-name="P4" draw:layer="layout" svg:width="8.126cm" svg:height="0.39cm" svg:x="2cm" svg:y="22.441cm">
          <draw:text-box>
            <text:p text:style-name="P3"><text:span text:style-name="T7">ample, <text:s/>according <text:s/>to <text:s/>the <text:s/>International <text:s/>Monetary <text:s/>Fund </text:span></text:p>
          </draw:text-box>
        </draw:frame>
        <draw:frame draw:style-name="gr5" draw:text-style-name="P4" draw:layer="layout" svg:width="7.656cm" svg:height="0.39cm" svg:x="2cm" svg:y="22.868cm">
          <draw:text-box>
            <text:p text:style-name="P3"><text:span text:style-name="T7">it relates to creating “an environment in which the ob-</text:span></text:p>
          </draw:text-box>
        </draw:frame>
        <draw:frame draw:style-name="gr5" draw:text-style-name="P4" draw:layer="layout" svg:width="7.825cm" svg:height="0.39cm" svg:x="2cm" svg:y="23.295cm">
          <draw:text-box>
            <text:p text:style-name="P3"><text:span text:style-name="T7">jectives of policy, its legal, institutional, and economic </text:span></text:p>
          </draw:text-box>
        </draw:frame>
        <draw:frame draw:style-name="gr5" draw:text-style-name="P4" draw:layer="layout" svg:width="8.138cm" svg:height="0.39cm" svg:x="2cm" svg:y="23.722cm">
          <draw:text-box>
            <text:p text:style-name="P3"><text:span text:style-name="T7">framework, policy decisions and their rationale, data and </text:span></text:p>
          </draw:text-box>
        </draw:frame>
        <draw:frame draw:style-name="gr5" draw:text-style-name="P4" draw:layer="layout" svg:width="7.804cm" svg:height="0.39cm" svg:x="2cm" svg:y="24.148cm">
          <draw:text-box>
            <text:p text:style-name="P3"><text:span text:style-name="T7">information related to monetary and financial policies, </text:span></text:p>
          </draw:text-box>
        </draw:frame>
        <draw:frame draw:style-name="gr5" draw:text-style-name="P4" draw:layer="layout" svg:width="7.855cm" svg:height="0.39cm" svg:x="2cm" svg:y="24.575cm">
          <draw:text-box>
            <text:p text:style-name="P3"><text:span text:style-name="T7">and the terms of agenciesʼ accountability, are provided </text:span></text:p>
          </draw:text-box>
        </draw:frame>
        <draw:frame draw:style-name="gr5" draw:text-style-name="P4" draw:layer="layout" svg:width="8.083cm" svg:height="0.39cm" svg:x="2cm" svg:y="25.002cm">
          <draw:text-box>
            <text:p text:style-name="P3"><text:span text:style-name="T7">to the public in a comprehensible, accessible, and timely </text:span></text:p>
          </draw:text-box>
        </draw:frame>
        <draw:frame draw:style-name="gr5" draw:text-style-name="P4" draw:layer="layout" svg:width="7.893cm" svg:height="0.39cm" svg:x="2cm" svg:y="25.429cm">
          <draw:text-box>
            <text:p text:style-name="P3"><text:span text:style-name="T7">mannerˮ [28]. On the EU level the Transparency Direc-</text:span></text:p>
          </draw:text-box>
        </draw:frame>
        <draw:frame draw:style-name="gr5" draw:text-style-name="P4" draw:layer="layout" svg:width="8.126cm" svg:height="0.39cm" svg:x="2cm" svg:y="25.856cm">
          <draw:text-box>
            <text:p text:style-name="P3"><text:span text:style-name="T7">tive 89/105/EEC has been issued in order to ensure trans-</text:span></text:p>
          </draw:text-box>
        </draw:frame>
        <draw:frame draw:style-name="gr5" draw:text-style-name="P4" draw:layer="layout" svg:width="7.808cm" svg:height="0.39cm" svg:x="2cm" svg:y="26.283cm">
          <draw:text-box>
            <text:p text:style-name="P3"><text:span text:style-name="T7">parency within control of prices and reimbursement of </text:span></text:p>
          </draw:text-box>
        </draw:frame>
        <draw:frame draw:style-name="gr5" draw:text-style-name="P4" draw:layer="layout" svg:width="7.897cm" svg:height="0.39cm" svg:x="2cm" svg:y="26.71cm">
          <draw:text-box>
            <text:p text:style-name="P3"><text:span text:style-name="T7">medicinal products [29]. Several requirements for phar-</text:span></text:p>
          </draw:text-box>
        </draw:frame>
        <draw:frame draw:style-name="gr5" draw:text-style-name="P4" draw:layer="layout" svg:width="7.834cm" svg:height="0.39cm" svg:x="2cm" svg:y="27.137cm">
          <draw:text-box>
            <text:p text:style-name="P3"><text:span text:style-name="T7">maceutical reimbursement in the Member States of the </text:span></text:p>
          </draw:text-box>
        </draw:frame>
        <draw:frame draw:style-name="gr5" draw:text-style-name="P4" draw:layer="layout" svg:width="7.711cm" svg:height="0.39cm" svg:x="10.5cm" svg:y="1.93cm">
          <draw:text-box>
            <text:p text:style-name="P3"><text:span text:style-name="T7">EU have been set there, including that respective deci-</text:span></text:p>
          </draw:text-box>
        </draw:frame>
        <draw:frame draw:style-name="gr5" draw:text-style-name="P4" draw:layer="layout" svg:width="8.126cm" svg:height="0.39cm" svg:x="10.5cm" svg:y="2.357cm">
          <draw:text-box>
            <text:p text:style-name="P3"><text:span text:style-name="T7">sions must be made within a specific timeframe; must be </text:span></text:p>
          </draw:text-box>
        </draw:frame>
        <draw:frame draw:style-name="gr5" draw:text-style-name="P4" draw:layer="layout" svg:width="8.244cm" svg:height="0.39cm" svg:x="10.5cm" svg:y="2.784cm">
          <draw:text-box>
            <text:p text:style-name="P3"><text:span text:style-name="T7">communicated to the applicant and contain a statement of </text:span></text:p>
          </draw:text-box>
        </draw:frame>
        <draw:frame draw:style-name="gr5" draw:text-style-name="P4" draw:layer="layout" svg:width="7.876cm" svg:height="0.39cm" svg:x="10.5cm" svg:y="3.211cm">
          <draw:text-box>
            <text:p text:style-name="P3"><text:span text:style-name="T7">reasons based on objective and verifiable criteria; must </text:span></text:p>
          </draw:text-box>
        </draw:frame>
        <draw:frame draw:style-name="gr5" draw:text-style-name="P4" draw:layer="layout" svg:width="7.774cm" svg:height="0.39cm" svg:x="10.5cm" svg:y="3.638cm">
          <draw:text-box>
            <text:p text:style-name="P3"><text:span text:style-name="T7">be open to judicial appeal at national level [29]. These </text:span></text:p>
          </draw:text-box>
        </draw:frame>
        <draw:frame draw:style-name="gr5" draw:text-style-name="P4" draw:layer="layout" svg:width="7.846cm" svg:height="0.39cm" svg:x="10.5cm" svg:y="4.064cm">
          <draw:text-box>
            <text:p text:style-name="P3"><text:span text:style-name="T7">requirements are fulfilled both in Germany and Poland.</text:span></text:p>
          </draw:text-box>
        </draw:frame>
        <draw:frame draw:style-name="gr5" draw:text-style-name="P4" draw:layer="layout" svg:width="7.47cm" svg:height="0.39cm" svg:x="11cm" svg:y="4.491cm">
          <draw:text-box>
            <text:p text:style-name="P3"><text:span text:style-name="T7">In Germany the assessments and dossiers, as well as </text:span></text:p>
          </draw:text-box>
        </draw:frame>
        <draw:frame draw:style-name="gr5" draw:text-style-name="P4" draw:layer="layout" svg:width="7.923cm" svg:height="0.39cm" svg:x="10.5cm" svg:y="4.918cm">
          <draw:text-box>
            <text:p text:style-name="P3"><text:span text:style-name="T7">results of clinical trials included into HTA must be pub-</text:span></text:p>
          </draw:text-box>
        </draw:frame>
        <draw:frame draw:style-name="gr5" draw:text-style-name="P4" draw:layer="layout" svg:width="8.058cm" svg:height="0.39cm" svg:x="10.5cm" svg:y="5.345cm">
          <draw:text-box>
            <text:p text:style-name="P3"><text:span text:style-name="T7">lished on the FJC’s webpage (https://www.g-ba.de/infor-</text:span></text:p>
          </draw:text-box>
        </draw:frame>
        <draw:frame draw:style-name="gr5" draw:text-style-name="P4" draw:layer="layout" svg:width="8.058cm" svg:height="0.39cm" svg:x="10.5cm" svg:y="5.772cm">
          <draw:text-box>
            <text:p text:style-name="P3"><text:span text:style-name="T7">mationen/nutzenbewertung) [6, 11]. In Poland the scope </text:span></text:p>
          </draw:text-box>
        </draw:frame>
        <draw:frame draw:style-name="gr5" draw:text-style-name="P4" draw:layer="layout" svg:width="7.834cm" svg:height="0.39cm" svg:x="10.5cm" svg:y="6.199cm">
          <draw:text-box>
            <text:p text:style-name="P3"><text:span text:style-name="T7">of published documentation on processes of medicines </text:span></text:p>
          </draw:text-box>
        </draw:frame>
        <draw:frame draw:style-name="gr5" draw:text-style-name="P4" draw:layer="layout" svg:width="7.702cm" svg:height="0.39cm" svg:x="10.5cm" svg:y="6.626cm">
          <draw:text-box>
            <text:p text:style-name="P3"><text:span text:style-name="T7">pricing and reimbursement is smaller. The HTA docu-</text:span></text:p>
          </draw:text-box>
        </draw:frame>
        <draw:frame draw:style-name="gr5" draw:text-style-name="P4" draw:layer="layout" svg:width="7.736cm" svg:height="0.39cm" svg:x="10.5cm" svg:y="7.053cm">
          <draw:text-box>
            <text:p text:style-name="P3"><text:span text:style-name="T7">mentation is being published on the AOTMiT website </text:span></text:p>
          </draw:text-box>
        </draw:frame>
        <draw:frame draw:style-name="gr5" draw:text-style-name="P4" draw:layer="layout" svg:width="8.024cm" svg:height="0.39cm" svg:x="10.5cm" svg:y="7.479cm">
          <draw:text-box>
            <text:p text:style-name="P3"><text:span text:style-name="T7">(www.aotm.gov.pl), <text:s/>including <text:s/>recommendation, <text:s/>HTA </text:span></text:p>
          </draw:text-box>
        </draw:frame>
        <draw:frame draw:style-name="gr5" draw:text-style-name="P4" draw:layer="layout" svg:width="7.724cm" svg:height="0.39cm" svg:x="10.5cm" svg:y="7.906cm">
          <draw:text-box>
            <text:p text:style-name="P3"><text:span text:style-name="T7">dossier submitted by applicant and assessment reports </text:span></text:p>
          </draw:text-box>
        </draw:frame>
        <draw:frame draw:style-name="gr5" draw:text-style-name="P4" draw:layer="layout" svg:width="7.58cm" svg:height="0.39cm" svg:x="10.5cm" svg:y="8.333cm">
          <draw:text-box>
            <text:p text:style-name="P3"><text:span text:style-name="T7">with comments which can be submitted within seven </text:span></text:p>
          </draw:text-box>
        </draw:frame>
        <draw:frame draw:style-name="gr5" draw:text-style-name="P4" draw:layer="layout" svg:width="8.134cm" svg:height="0.39cm" svg:x="10.5cm" svg:y="8.76cm">
          <draw:text-box>
            <text:p text:style-name="P3"><text:span text:style-name="T7">days after publication of these assessments. However the </text:span></text:p>
          </draw:text-box>
        </draw:frame>
        <draw:frame draw:style-name="gr5" draw:text-style-name="P4" draw:layer="layout" svg:width="7.829cm" svg:height="0.39cm" svg:x="10.5cm" svg:y="9.187cm">
          <draw:text-box>
            <text:p text:style-name="P3"><text:span text:style-name="T7">published documents have been censored in Poland on </text:span></text:p>
          </draw:text-box>
        </draw:frame>
        <draw:frame draw:style-name="gr5" draw:text-style-name="P4" draw:layer="layout" svg:width="8.088cm" svg:height="0.39cm" svg:x="10.5cm" svg:y="9.614cm">
          <draw:text-box>
            <text:p text:style-name="P3"><text:span text:style-name="T7">demand of the pharmaceutical industry, especially exten-</text:span></text:p>
          </draw:text-box>
        </draw:frame>
        <draw:frame draw:style-name="gr5" draw:text-style-name="P4" draw:layer="layout" svg:width="4.447cm" svg:height="0.39cm" svg:x="10.5cm" svg:y="10.041cm">
          <draw:text-box>
            <text:p text:style-name="P3"><text:span text:style-name="T7">sively until the middle of 2014.</text:span></text:p>
          </draw:text-box>
        </draw:frame>
        <draw:frame draw:style-name="gr5" draw:text-style-name="P4" draw:layer="layout" svg:width="7.681cm" svg:height="0.39cm" svg:x="11cm" svg:y="10.467cm">
          <draw:text-box>
            <text:p text:style-name="P3"><text:span text:style-name="T7">In assessment performed by Jebrail et al. who applied </text:span></text:p>
          </draw:text-box>
        </draw:frame>
        <draw:frame draw:style-name="gr5" draw:text-style-name="P4" draw:layer="layout" svg:width="7.626cm" svg:height="0.39cm" svg:x="10.5cm" svg:y="10.894cm">
          <draw:text-box>
            <text:p text:style-name="P3"><text:span text:style-name="T7">33 parameters, the transparency of the IQWiG perfor-</text:span></text:p>
          </draw:text-box>
        </draw:frame>
        <draw:frame draw:style-name="gr5" draw:text-style-name="P4" draw:layer="layout" svg:width="7.884cm" svg:height="0.39cm" svg:x="10.5cm" svg:y="11.321cm">
          <draw:text-box>
            <text:p text:style-name="P3"><text:span text:style-name="T7">mance was positioned on level of 97% [17]. Analyzing </text:span></text:p>
          </draw:text-box>
        </draw:frame>
        <draw:frame draw:style-name="gr5" draw:text-style-name="P4" draw:layer="layout" svg:width="8.05cm" svg:height="0.39cm" svg:x="10.5cm" svg:y="11.748cm">
          <draw:text-box>
            <text:p text:style-name="P3"><text:span text:style-name="T7">application of HTA and pharmacoeconomics into health </text:span></text:p>
          </draw:text-box>
        </draw:frame>
        <draw:frame draw:style-name="gr5" draw:text-style-name="P4" draw:layer="layout" svg:width="7.711cm" svg:height="0.39cm" svg:x="10.5cm" svg:y="12.175cm">
          <draw:text-box>
            <text:p text:style-name="P3"><text:span text:style-name="T7">policies of 14 European countries and evaluating nine </text:span></text:p>
          </draw:text-box>
        </draw:frame>
        <draw:frame draw:style-name="gr5" draw:text-style-name="P4" draw:layer="layout" svg:width="7.783cm" svg:height="0.39cm" svg:x="10.5cm" svg:y="12.602cm">
          <draw:text-box>
            <text:p text:style-name="P3"><text:span text:style-name="T7">characteristics relevant for decision making processes, </text:span></text:p>
          </draw:text-box>
        </draw:frame>
        <draw:frame draw:style-name="gr5" draw:text-style-name="P4" draw:layer="layout" svg:width="8.033cm" svg:height="0.39cm" svg:x="10.5cm" svg:y="13.029cm">
          <draw:text-box>
            <text:p text:style-name="P3"><text:span text:style-name="T7">Marusakova et al. ranked Germany on the second place, </text:span></text:p>
          </draw:text-box>
        </draw:frame>
        <draw:frame draw:style-name="gr5" draw:text-style-name="P4" draw:layer="layout" svg:width="4.722cm" svg:height="0.39cm" svg:x="10.5cm" svg:y="13.455cm">
          <draw:text-box>
            <text:p text:style-name="P3"><text:span text:style-name="T7">whereas Poland on the third [18].</text:span></text:p>
          </draw:text-box>
        </draw:frame>
        <draw:frame draw:style-name="gr17" draw:text-style-name="P14" draw:layer="layout" svg:width="10.632cm" svg:height="0.628cm" svg:x="10.586cm" svg:y="14.444cm">
          <draw:text-box>
            <text:p text:style-name="P3"><text:span text:style-name="T15">Stakeholder involvement in pharmaceutical pricing <text:s/></text:span></text:p>
          </draw:text-box>
        </draw:frame>
        <draw:frame draw:style-name="gr17" draw:text-style-name="P14" draw:layer="layout" svg:width="11.288cm" svg:height="0.628cm" svg:x="10.586cm" svg:y="15.009cm">
          <draw:text-box>
            <text:p text:style-name="P3"><text:span text:style-name="T15">and reimbursement processes in Germany and Poland</text:span></text:p>
          </draw:text-box>
        </draw:frame>
        <draw:frame draw:style-name="gr5" draw:text-style-name="P4" draw:layer="layout" svg:width="7.482cm" svg:height="0.39cm" svg:x="11cm" svg:y="16.011cm">
          <draw:text-box>
            <text:p text:style-name="P3"><text:span text:style-name="T7">There are payers, health care professionals, patients, </text:span></text:p>
          </draw:text-box>
        </draw:frame>
        <draw:frame draw:style-name="gr5" draw:text-style-name="P4" draw:layer="layout" svg:width="7.948cm" svg:height="0.39cm" svg:x="10.5cm" svg:y="16.438cm">
          <draw:text-box>
            <text:p text:style-name="P3"><text:span text:style-name="T7">the <text:s/>general <text:s/>public, <text:s/>politicians <text:s/>and <text:s/>producers <text:s/>among </text:span></text:p>
          </draw:text-box>
        </draw:frame>
        <draw:frame draw:style-name="gr5" draw:text-style-name="P4" draw:layer="layout" svg:width="7.825cm" svg:height="0.39cm" svg:x="10.5cm" svg:y="16.865cm">
          <draw:text-box>
            <text:p text:style-name="P3"><text:span text:style-name="T7">stakeholders within the pharmaceutical reimbursement </text:span></text:p>
          </draw:text-box>
        </draw:frame>
        <draw:frame draw:style-name="gr5" draw:text-style-name="P4" draw:layer="layout" svg:width="7.99cm" svg:height="0.39cm" svg:x="10.5cm" svg:y="17.292cm">
          <draw:text-box>
            <text:p text:style-name="P3"><text:span text:style-name="T7">process. In Germany payers are represented by the SHI, </text:span></text:p>
          </draw:text-box>
        </draw:frame>
        <draw:frame draw:style-name="gr5" draw:text-style-name="P4" draw:layer="layout" svg:width="7.999cm" svg:height="0.39cm" svg:x="10.5cm" svg:y="17.719cm">
          <draw:text-box>
            <text:p text:style-name="P3"><text:span text:style-name="T7">which directly performs price negotiations with pharma-</text:span></text:p>
          </draw:text-box>
        </draw:frame>
        <draw:frame draw:style-name="gr5" draw:text-style-name="P4" draw:layer="layout" svg:width="8.227cm" svg:height="0.39cm" svg:x="10.5cm" svg:y="18.146cm">
          <draw:text-box>
            <text:p text:style-name="P3"><text:span text:style-name="T7">ceutical manufacturers and is involved in valuation of the </text:span></text:p>
          </draw:text-box>
        </draw:frame>
        <draw:frame draw:style-name="gr5" draw:text-style-name="P4" draw:layer="layout" svg:width="7.808cm" svg:height="0.39cm" svg:x="10.5cm" svg:y="18.572cm">
          <draw:text-box>
            <text:p text:style-name="P3"><text:span text:style-name="T7">additional benefit of medicines. In addition, five payer </text:span></text:p>
          </draw:text-box>
        </draw:frame>
        <draw:frame draw:style-name="gr5" draw:text-style-name="P4" draw:layer="layout" svg:width="7.495cm" svg:height="0.39cm" svg:x="10.5cm" svg:y="18.999cm">
          <draw:text-box>
            <text:p text:style-name="P3"><text:span text:style-name="T7">representatives are part of the FJC [7]. In Poland the </text:span></text:p>
          </draw:text-box>
        </draw:frame>
        <draw:frame draw:style-name="gr5" draw:text-style-name="P4" draw:layer="layout" svg:width="8.071cm" svg:height="0.39cm" svg:x="10.5cm" svg:y="19.426cm">
          <draw:text-box>
            <text:p text:style-name="P3"><text:span text:style-name="T7">public payer has its representatives within the Economic </text:span></text:p>
          </draw:text-box>
        </draw:frame>
        <draw:frame draw:style-name="gr5" draw:text-style-name="P4" draw:layer="layout" svg:width="7.918cm" svg:height="0.39cm" svg:x="10.5cm" svg:y="19.853cm">
          <draw:text-box>
            <text:p text:style-name="P3"><text:span text:style-name="T7">Commission of the MoH, which is involved in price ne-</text:span></text:p>
          </draw:text-box>
        </draw:frame>
        <draw:frame draw:style-name="gr5" draw:text-style-name="P4" draw:layer="layout" svg:width="7.796cm" svg:height="0.39cm" svg:x="10.5cm" svg:y="20.28cm">
          <draw:text-box>
            <text:p text:style-name="P3"><text:span text:style-name="T7">gotiations. The Polish public payer has representatives </text:span></text:p>
          </draw:text-box>
        </draw:frame>
        <draw:frame draw:style-name="gr5" draw:text-style-name="P4" draw:layer="layout" svg:width="7.736cm" svg:height="0.39cm" svg:x="10.5cm" svg:y="20.707cm">
          <draw:text-box>
            <text:p text:style-name="P3"><text:span text:style-name="T7">also within the Transparency Council of the AOTMiT.</text:span></text:p>
          </draw:text-box>
        </draw:frame>
        <draw:frame draw:style-name="gr5" draw:text-style-name="P4" draw:layer="layout" svg:width="7.66cm" svg:height="0.39cm" svg:x="11cm" svg:y="21.134cm">
          <draw:text-box>
            <text:p text:style-name="P3"><text:span text:style-name="T7">The involvement of health care professionals and pro-</text:span></text:p>
          </draw:text-box>
        </draw:frame>
        <draw:frame draw:style-name="gr5" draw:text-style-name="P4" draw:layer="layout" svg:width="8.194cm" svg:height="0.39cm" svg:x="10.5cm" svg:y="21.56cm">
          <draw:text-box>
            <text:p text:style-name="P3"><text:span text:style-name="T7">viders seems to be similar in both countries. In Germany, </text:span></text:p>
          </draw:text-box>
        </draw:frame>
        <draw:frame draw:style-name="gr5" draw:text-style-name="P4" draw:layer="layout" svg:width="7.927cm" svg:height="0.39cm" svg:x="10.5cm" svg:y="21.987cm">
          <draw:text-box>
            <text:p text:style-name="P3"><text:span text:style-name="T7">similarly to payers also providers are represented in the </text:span></text:p>
          </draw:text-box>
        </draw:frame>
        <draw:frame draw:style-name="gr5" draw:text-style-name="P4" draw:layer="layout" svg:width="7.698cm" svg:height="0.39cm" svg:x="10.5cm" svg:y="22.414cm">
          <draw:text-box>
            <text:p text:style-name="P3"><text:span text:style-name="T7">FJC by five members with a voting right [7]. Besides, </text:span></text:p>
          </draw:text-box>
        </draw:frame>
        <draw:frame draw:style-name="gr5" draw:text-style-name="P4" draw:layer="layout" svg:width="7.482cm" svg:height="0.39cm" svg:x="10.5cm" svg:y="22.841cm">
          <draw:text-box>
            <text:p text:style-name="P3"><text:span text:style-name="T7">they have also the same rights to make comments as </text:span></text:p>
          </draw:text-box>
        </draw:frame>
        <draw:frame draw:style-name="gr5" draw:text-style-name="P4" draw:layer="layout" svg:width="7.94cm" svg:height="0.39cm" svg:x="10.5cm" svg:y="23.268cm">
          <draw:text-box>
            <text:p text:style-name="P3"><text:span text:style-name="T7">everyone else. Providers have no special role in the Pol-</text:span></text:p>
          </draw:text-box>
        </draw:frame>
        <draw:frame draw:style-name="gr5" draw:text-style-name="P4" draw:layer="layout" svg:width="7.8cm" svg:height="0.39cm" svg:x="10.5cm" svg:y="23.695cm">
          <draw:text-box>
            <text:p text:style-name="P3"><text:span text:style-name="T7">ish process, thus their involvement in both countries is </text:span></text:p>
          </draw:text-box>
        </draw:frame>
        <draw:frame draw:style-name="gr5" draw:text-style-name="P4" draw:layer="layout" svg:width="7.927cm" svg:height="0.39cm" svg:x="10.5cm" svg:y="24.122cm">
          <draw:text-box>
            <text:p text:style-name="P3"><text:span text:style-name="T7">rather small. Members of advisory bodies active at vari-</text:span></text:p>
          </draw:text-box>
        </draw:frame>
        <draw:frame draw:style-name="gr5" draw:text-style-name="P4" draw:layer="layout" svg:width="8.24cm" svg:height="0.39cm" svg:x="10.5cm" svg:y="24.548cm">
          <draw:text-box>
            <text:p text:style-name="P3"><text:span text:style-name="T7">ous stages of decision making processes in Poland should </text:span></text:p>
          </draw:text-box>
        </draw:frame>
        <draw:frame draw:style-name="gr5" draw:text-style-name="P4" draw:layer="layout" svg:width="7.753cm" svg:height="0.39cm" svg:x="10.5cm" svg:y="24.975cm">
          <draw:text-box>
            <text:p text:style-name="P3"><text:span text:style-name="T7">have appropriate professional background, experience </text:span></text:p>
          </draw:text-box>
        </draw:frame>
        <draw:frame draw:style-name="gr5" draw:text-style-name="P4" draw:layer="layout" svg:width="1.966cm" svg:height="0.39cm" svg:x="10.5cm" svg:y="25.402cm">
          <draw:text-box>
            <text:p text:style-name="P3"><text:span text:style-name="T7">and expertise.</text:span></text:p>
          </draw:text-box>
        </draw:frame>
        <draw:frame draw:style-name="gr5" draw:text-style-name="P4" draw:layer="layout" svg:width="7.474cm" svg:height="0.39cm" svg:x="11cm" svg:y="25.829cm">
          <draw:text-box>
            <text:p text:style-name="P3"><text:span text:style-name="T7">The <text:s/>involvement <text:s/>of <text:s/>representatives <text:s/>of <text:s/>patient <text:s/>or-</text:span></text:p>
          </draw:text-box>
        </draw:frame>
        <draw:frame draw:style-name="gr5" draw:text-style-name="P4" draw:layer="layout" svg:width="8.075cm" svg:height="0.39cm" svg:x="10.5cm" svg:y="26.256cm">
          <draw:text-box>
            <text:p text:style-name="P3"><text:span text:style-name="T7">ganizations seems to be smaller than that of providers or </text:span></text:p>
          </draw:text-box>
        </draw:frame>
        <draw:frame draw:style-name="gr5" draw:text-style-name="P4" draw:layer="layout" svg:width="7.961cm" svg:height="0.39cm" svg:x="10.5cm" svg:y="26.683cm">
          <draw:text-box>
            <text:p text:style-name="P3"><text:span text:style-name="T7">health care professionals. In Germany up to five patient </text:span></text:p>
          </draw:text-box>
        </draw:frame>
        <draw:frame draw:style-name="gr5" draw:text-style-name="P4" draw:layer="layout" svg:width="8.236cm" svg:height="0.39cm" svg:x="10.5cm" svg:y="27.11cm">
          <draw:text-box>
            <text:p text:style-name="P3"><text:span text:style-name="T7">representatives can take part in meetings held by the FJC, 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1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3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07</text:span></text:p>
          </draw:text-box>
        </draw:frame>
        <draw:line draw:style-name="gr6" draw:text-style-name="P1" draw:layer="layout" svg:x1="1.999cm" svg:y1="21.427cm" svg:x2="2.4cm" svg:y2="21.427cm">
          <text:p/>
        </draw:line>
        <draw:frame draw:style-name="gr7" draw:text-style-name="P5" draw:layer="layout" svg:width="9.201cm" svg:height="0.666cm" svg:x="10.6cm" svg:y="0.522cm">
          <draw:text-box>
            <text:p text:style-name="P3"><text:span text:style-name="T13">produkty lecznicze/środki farmaceutyczne</text:span></text:p>
          </draw:text-box>
        </draw:frame>
        <draw:frame draw:style-name="gr5" draw:text-style-name="P4" draw:layer="layout" svg:width="8.011cm" svg:height="0.39cm" svg:x="2cm" svg:y="1.93cm">
          <draw:text-box>
            <text:p text:style-name="P3"><text:span text:style-name="T7">however without a voting right. Their input is limited to </text:span></text:p>
          </draw:text-box>
        </draw:frame>
        <draw:frame draw:style-name="gr5" draw:text-style-name="P4" draw:layer="layout" svg:width="8.194cm" svg:height="0.39cm" svg:x="2cm" svg:y="2.357cm">
          <draw:text-box>
            <text:p text:style-name="P3"><text:span text:style-name="T7">contribution <text:s/>to <text:s/>discussions <text:s/>and <text:s/>proposition <text:s/>of <text:s/>agenda </text:span></text:p>
          </draw:text-box>
        </draw:frame>
        <draw:frame draw:style-name="gr5" draw:text-style-name="P4" draw:layer="layout" svg:width="8.198cm" svg:height="0.39cm" svg:x="2cm" svg:y="2.784cm">
          <draw:text-box>
            <text:p text:style-name="P3"><text:span text:style-name="T7">items. These patient representatives are nominated by the </text:span></text:p>
          </draw:text-box>
        </draw:frame>
        <draw:frame draw:style-name="gr5" draw:text-style-name="P4" draw:layer="layout" svg:width="7.935cm" svg:height="0.39cm" svg:x="2cm" svg:y="3.211cm">
          <draw:text-box>
            <text:p text:style-name="P3"><text:span text:style-name="T7">national umbrella organizations of self-help groups and </text:span></text:p>
          </draw:text-box>
        </draw:frame>
        <draw:frame draw:style-name="gr5" draw:text-style-name="P4" draw:layer="layout" svg:width="6.056cm" svg:height="0.39cm" svg:x="2cm" svg:y="3.638cm">
          <draw:text-box>
            <text:p text:style-name="P3"><text:span text:style-name="T7">organizations of consumers or patients [7].</text:span></text:p>
          </draw:text-box>
        </draw:frame>
        <draw:frame draw:style-name="gr5" draw:text-style-name="P4" draw:layer="layout" svg:width="7.567cm" svg:height="0.39cm" svg:x="2.5cm" svg:y="4.065cm">
          <draw:text-box>
            <text:p text:style-name="P3"><text:span text:style-name="T7">In Germany and Poland the public opinion’s involve-</text:span></text:p>
          </draw:text-box>
        </draw:frame>
        <draw:frame draw:style-name="gr5" draw:text-style-name="P4" draw:layer="layout" svg:width="8.007cm" svg:height="0.39cm" svg:x="2cm" svg:y="4.491cm">
          <draw:text-box>
            <text:p text:style-name="P3"><text:span text:style-name="T7">ment is associated with possibility to provide comments </text:span></text:p>
          </draw:text-box>
        </draw:frame>
        <draw:frame draw:style-name="gr5" draw:text-style-name="P4" draw:layer="layout" svg:width="8.236cm" svg:height="0.39cm" svg:x="2cm" svg:y="4.918cm">
          <draw:text-box>
            <text:p text:style-name="P3"><text:span text:style-name="T7">on published documents. In addition, the German IQWiG </text:span></text:p>
          </draw:text-box>
        </draw:frame>
        <draw:frame draw:style-name="gr5" draw:text-style-name="P4" draw:layer="layout" svg:width="7.906cm" svg:height="0.39cm" svg:x="2cm" svg:y="5.345cm">
          <draw:text-box>
            <text:p text:style-name="P3"><text:span text:style-name="T7">has to provide a proposal for the assessment after speci-</text:span></text:p>
          </draw:text-box>
        </draw:frame>
        <draw:frame draw:style-name="gr5" draw:text-style-name="P4" draw:layer="layout" svg:width="7.635cm" svg:height="0.39cm" svg:x="2cm" svg:y="5.772cm">
          <draw:text-box>
            <text:p text:style-name="P3"><text:span text:style-name="T7">fying the research question. Furthermore, the IQWIG </text:span></text:p>
          </draw:text-box>
        </draw:frame>
        <draw:frame draw:style-name="gr5" draw:text-style-name="P4" draw:layer="layout" svg:width="7.753cm" svg:height="0.39cm" svg:x="2cm" svg:y="6.199cm">
          <draw:text-box>
            <text:p text:style-name="P3"><text:span text:style-name="T7">has to publish an interim report describing the process </text:span></text:p>
          </draw:text-box>
        </draw:frame>
        <draw:frame draw:style-name="gr5" draw:text-style-name="P4" draw:layer="layout" svg:width="7.757cm" svg:height="0.39cm" svg:x="2cm" svg:y="6.626cm">
          <draw:text-box>
            <text:p text:style-name="P3"><text:span text:style-name="T7">of assessment [10]. The general public has an opportu-</text:span></text:p>
          </draw:text-box>
        </draw:frame>
        <draw:frame draw:style-name="gr5" draw:text-style-name="P4" draw:layer="layout" svg:width="7.757cm" svg:height="0.39cm" svg:x="2cm" svg:y="7.053cm">
          <draw:text-box>
            <text:p text:style-name="P3"><text:span text:style-name="T7">nity to make comments on all of these published docu-</text:span></text:p>
          </draw:text-box>
        </draw:frame>
        <draw:frame draw:style-name="gr5" draw:text-style-name="P4" draw:layer="layout" svg:width="8.223cm" svg:height="0.39cm" svg:x="2cm" svg:y="7.479cm">
          <draw:text-box>
            <text:p text:style-name="P3"><text:span text:style-name="T7">ments. The FJC has no process to elicit the public’s value </text:span></text:p>
          </draw:text-box>
        </draw:frame>
        <draw:frame draw:style-name="gr5" draw:text-style-name="P4" draw:layer="layout" svg:width="8.037cm" svg:height="0.39cm" svg:x="2cm" svg:y="7.906cm">
          <draw:text-box>
            <text:p text:style-name="P3"><text:span text:style-name="T7">judgement <text:s/>[7]. Therefore <text:s/>initiative <text:s/>and <text:s/>motivation <text:s/>to </text:span></text:p>
          </draw:text-box>
        </draw:frame>
        <draw:frame draw:style-name="gr5" draw:text-style-name="P4" draw:layer="layout" svg:width="7.529cm" svg:height="0.39cm" svg:x="2cm" svg:y="8.333cm">
          <draw:text-box>
            <text:p text:style-name="P3"><text:span text:style-name="T7">make comments has to originate from inside the gen-</text:span></text:p>
          </draw:text-box>
        </draw:frame>
        <draw:frame draw:style-name="gr5" draw:text-style-name="P4" draw:layer="layout" svg:width="7.918cm" svg:height="0.39cm" svg:x="2cm" svg:y="8.76cm">
          <draw:text-box>
            <text:p text:style-name="P3"><text:span text:style-name="T7">eral public. These comments do not necessarily have to </text:span></text:p>
          </draw:text-box>
        </draw:frame>
        <draw:frame draw:style-name="gr5" draw:text-style-name="P4" draw:layer="layout" svg:width="8.194cm" svg:height="0.39cm" svg:x="2cm" svg:y="9.187cm">
          <draw:text-box>
            <text:p text:style-name="P3"><text:span text:style-name="T7">change anything about the official decision. Nevertheless </text:span></text:p>
          </draw:text-box>
        </draw:frame>
        <draw:frame draw:style-name="gr5" draw:text-style-name="P4" draw:layer="layout" svg:width="8.062cm" svg:height="0.39cm" svg:x="2cm" svg:y="9.614cm">
          <draw:text-box>
            <text:p text:style-name="P3"><text:span text:style-name="T7">opportunities for the general public to express their com-</text:span></text:p>
          </draw:text-box>
        </draw:frame>
        <draw:frame draw:style-name="gr5" draw:text-style-name="P4" draw:layer="layout" svg:width="7.694cm" svg:height="0.39cm" svg:x="2cm" svg:y="10.041cm">
          <draw:text-box>
            <text:p text:style-name="P3"><text:span text:style-name="T7">ments on documents before final decision is made are </text:span></text:p>
          </draw:text-box>
        </draw:frame>
        <draw:frame draw:style-name="gr5" draw:text-style-name="P4" draw:layer="layout" svg:width="4.9cm" svg:height="0.39cm" svg:x="2cm" svg:y="10.467cm">
          <draw:text-box>
            <text:p text:style-name="P3"><text:span text:style-name="T7">bigger in Germany than in Poland.</text:span></text:p>
          </draw:text-box>
        </draw:frame>
        <draw:frame draw:style-name="gr5" draw:text-style-name="P4" draw:layer="layout" svg:width="7.372cm" svg:height="0.39cm" svg:x="2.5cm" svg:y="10.894cm">
          <draw:text-box>
            <text:p text:style-name="P3"><text:span text:style-name="T7">In Poland politicians are directly involved in the de-</text:span></text:p>
          </draw:text-box>
        </draw:frame>
        <draw:frame draw:style-name="gr5" draw:text-style-name="P4" draw:layer="layout" svg:width="7.808cm" svg:height="0.39cm" svg:x="2cm" svg:y="11.321cm">
          <draw:text-box>
            <text:p text:style-name="P3"><text:span text:style-name="T7">scribed processes, since it is the MoH who makes deci-</text:span></text:p>
          </draw:text-box>
        </draw:frame>
        <draw:frame draw:style-name="gr5" draw:text-style-name="P4" draw:layer="layout" svg:width="8.033cm" svg:height="0.39cm" svg:x="2cm" svg:y="11.748cm">
          <draw:text-box>
            <text:p text:style-name="P3"><text:span text:style-name="T7">sion on drug reimbursement. In Germany politicians are </text:span></text:p>
          </draw:text-box>
        </draw:frame>
        <draw:frame draw:style-name="gr5" draw:text-style-name="P4" draw:layer="layout" svg:width="3.905cm" svg:height="0.39cm" svg:x="2cm" svg:y="12.175cm">
          <draw:text-box>
            <text:p text:style-name="P3"><text:span text:style-name="T7">not involved in the process.</text:span></text:p>
          </draw:text-box>
        </draw:frame>
        <draw:frame draw:style-name="gr5" draw:text-style-name="P4" draw:layer="layout" svg:width="7.609cm" svg:height="0.39cm" svg:x="2.5cm" svg:y="12.602cm">
          <draw:text-box>
            <text:p text:style-name="P3"><text:span text:style-name="T7">Obviously, <text:s/>pharmaceutical <text:s/>industry <text:s/>is <text:s/>involved <text:s/>in </text:span></text:p>
          </draw:text-box>
        </draw:frame>
        <draw:frame draw:style-name="gr5" draw:text-style-name="P4" draw:layer="layout" svg:width="8.062cm" svg:height="0.39cm" svg:x="2cm" svg:y="13.029cm">
          <draw:text-box>
            <text:p text:style-name="P3"><text:span text:style-name="T7">pricing, reimbursement and HTA processes in Poland as </text:span></text:p>
          </draw:text-box>
        </draw:frame>
        <draw:frame draw:style-name="gr5" draw:text-style-name="P4" draw:layer="layout" svg:width="8.194cm" svg:height="0.39cm" svg:x="2cm" svg:y="13.456cm">
          <draw:text-box>
            <text:p text:style-name="P3"><text:span text:style-name="T7">well as in Germany. In both countries the pharmaceutical </text:span></text:p>
          </draw:text-box>
        </draw:frame>
        <draw:frame draw:style-name="gr5" draw:text-style-name="P4" draw:layer="layout" svg:width="8.033cm" svg:height="0.39cm" svg:x="2cm" svg:y="13.882cm">
          <draw:text-box>
            <text:p text:style-name="P3"><text:span text:style-name="T7">companies prepare and submit their dossiers starting the </text:span></text:p>
          </draw:text-box>
        </draw:frame>
        <draw:frame draw:style-name="gr5" draw:text-style-name="P4" draw:layer="layout" svg:width="7.901cm" svg:height="0.39cm" svg:x="2cm" svg:y="14.309cm">
          <draw:text-box>
            <text:p text:style-name="P3"><text:span text:style-name="T7">whole process and then they take part in list price nego-</text:span></text:p>
          </draw:text-box>
        </draw:frame>
        <draw:frame draw:style-name="gr5" draw:text-style-name="P4" draw:layer="layout" svg:width="8.143cm" svg:height="0.39cm" svg:x="2cm" svg:y="14.736cm">
          <draw:text-box>
            <text:p text:style-name="P3"><text:span text:style-name="T7">tiations. However, in Poland the pharmaceutical industry </text:span></text:p>
          </draw:text-box>
        </draw:frame>
        <draw:frame draw:style-name="gr5" draw:text-style-name="P4" draw:layer="layout" svg:width="7.821cm" svg:height="0.39cm" svg:x="2cm" svg:y="15.163cm">
          <draw:text-box>
            <text:p text:style-name="P3"><text:span text:style-name="T7">can censor documents before making them open to the </text:span></text:p>
          </draw:text-box>
        </draw:frame>
        <draw:frame draw:style-name="gr5" draw:text-style-name="P4" draw:layer="layout" svg:width="7.228cm" svg:height="0.39cm" svg:x="2cm" svg:y="15.59cm">
          <draw:text-box>
            <text:p text:style-name="P3"><text:span text:style-name="T7">general public, while in Germany it is not possible.</text:span></text:p>
          </draw:text-box>
        </draw:frame>
        <draw:frame draw:style-name="gr5" draw:text-style-name="P4" draw:layer="layout" svg:width="7.199cm" svg:height="0.39cm" svg:x="2.5cm" svg:y="16.017cm">
          <draw:text-box>
            <text:p text:style-name="P3"><text:span text:style-name="T7">It seems that various stakeholders’ involvement in </text:span></text:p>
          </draw:text-box>
        </draw:frame>
        <draw:frame draw:style-name="gr5" draw:text-style-name="P4" draw:layer="layout" svg:width="8.079cm" svg:height="0.39cm" svg:x="2cm" svg:y="16.444cm">
          <draw:text-box>
            <text:p text:style-name="P3"><text:span text:style-name="T7">pharmaceutical <text:s/>reimbursement <text:s/>and <text:s/>HTA <text:s/>processes <text:s/>is </text:span></text:p>
          </draw:text-box>
        </draw:frame>
        <draw:frame draw:style-name="gr5" draw:text-style-name="P4" draw:layer="layout" svg:width="8.075cm" svg:height="0.39cm" svg:x="2cm" svg:y="16.87cm">
          <draw:text-box>
            <text:p text:style-name="P3"><text:span text:style-name="T7">generally higher in Germany than in Poland. Apparently </text:span></text:p>
          </draw:text-box>
        </draw:frame>
        <draw:frame draw:style-name="gr5" draw:text-style-name="P4" draw:layer="layout" svg:width="7.817cm" svg:height="0.39cm" svg:x="2cm" svg:y="17.297cm">
          <draw:text-box>
            <text:p text:style-name="P3"><text:span text:style-name="T7">the only stakeholder in Poland which is more involved </text:span></text:p>
          </draw:text-box>
        </draw:frame>
        <draw:frame draw:style-name="gr5" draw:text-style-name="P4" draw:layer="layout" svg:width="8.058cm" svg:height="0.39cm" svg:x="2cm" svg:y="17.724cm">
          <draw:text-box>
            <text:p text:style-name="P3"><text:span text:style-name="T7">in these processes is the MoH. In fact, the German MoH </text:span></text:p>
          </draw:text-box>
        </draw:frame>
        <draw:frame draw:style-name="gr5" draw:text-style-name="P4" draw:layer="layout" svg:width="7.842cm" svg:height="0.39cm" svg:x="2cm" svg:y="18.151cm">
          <draw:text-box>
            <text:p text:style-name="P3"><text:span text:style-name="T7">is not involved at all, whereas the Polish MoH actually </text:span></text:p>
          </draw:text-box>
        </draw:frame>
        <draw:frame draw:style-name="gr5" draw:text-style-name="P4" draw:layer="layout" svg:width="8.092cm" svg:height="0.39cm" svg:x="2cm" svg:y="18.578cm">
          <draw:text-box>
            <text:p text:style-name="P3"><text:span text:style-name="T7">makes the decision on medicine’s reimbursement and its </text:span></text:p>
          </draw:text-box>
        </draw:frame>
        <draw:frame draw:style-name="gr5" draw:text-style-name="P4" draw:layer="layout" svg:width="7.787cm" svg:height="0.39cm" svg:x="2cm" svg:y="19.005cm">
          <draw:text-box>
            <text:p text:style-name="P3"><text:span text:style-name="T7">reference group allocation (reference price is based on </text:span></text:p>
          </draw:text-box>
        </draw:frame>
        <draw:frame draw:style-name="gr5" draw:text-style-name="P4" draw:layer="layout" svg:width="7.779cm" svg:height="0.39cm" svg:x="2cm" svg:y="19.432cm">
          <draw:text-box>
            <text:p text:style-name="P3"><text:span text:style-name="T7">formal calculations described in the statutory law) and </text:span></text:p>
          </draw:text-box>
        </draw:frame>
        <draw:frame draw:style-name="gr5" draw:text-style-name="P4" draw:layer="layout" svg:width="8.003cm" svg:height="0.39cm" svg:x="2cm" svg:y="19.858cm">
          <draw:text-box>
            <text:p text:style-name="P3"><text:span text:style-name="T7">the Economic Commission of the MoH negotiates medi-</text:span></text:p>
          </draw:text-box>
        </draw:frame>
        <draw:frame draw:style-name="gr5" draw:text-style-name="P4" draw:layer="layout" svg:width="1.746cm" svg:height="0.39cm" svg:x="2cm" svg:y="20.285cm">
          <draw:text-box>
            <text:p text:style-name="P3"><text:span text:style-name="T7">cines prices.</text:span></text:p>
          </draw:text-box>
        </draw:frame>
        <draw:frame draw:style-name="gr7" draw:text-style-name="P5" draw:layer="layout" svg:width="2.402cm" svg:height="0.666cm" svg:x="2.65cm" svg:y="21.086cm">
          <draw:text-box>
            <text:p text:style-name="P3"><text:span text:style-name="T2">Discussion</text:span></text:p>
          </draw:text-box>
        </draw:frame>
        <draw:frame draw:style-name="gr5" draw:text-style-name="P4" draw:layer="layout" svg:width="7.605cm" svg:height="0.39cm" svg:x="2.5cm" svg:y="22.007cm">
          <draw:text-box>
            <text:p text:style-name="P3"><text:span text:style-name="T7">Marusakova et al. evaluated transparency of decision </text:span></text:p>
          </draw:text-box>
        </draw:frame>
        <draw:frame draw:style-name="gr5" draw:text-style-name="P4" draw:layer="layout" svg:width="7.787cm" svg:height="0.39cm" svg:x="2cm" svg:y="22.433cm">
          <draw:text-box>
            <text:p text:style-name="P3"><text:span text:style-name="T7">making processes in 14 European countries using nine </text:span></text:p>
          </draw:text-box>
        </draw:frame>
        <draw:frame draw:style-name="gr5" draw:text-style-name="P4" draw:layer="layout" svg:width="8.037cm" svg:height="0.39cm" svg:x="2cm" svg:y="22.86cm">
          <draw:text-box>
            <text:p text:style-name="P3"><text:span text:style-name="T7">criteria, including: “legislative background, implementa-</text:span></text:p>
          </draw:text-box>
        </draw:frame>
        <draw:frame draw:style-name="gr5" draw:text-style-name="P4" draw:layer="layout" svg:width="8.265cm" svg:height="0.39cm" svg:x="2cm" svg:y="23.287cm">
          <draw:text-box>
            <text:p text:style-name="P3"><text:span text:style-name="T7">tion, binding force, institutionalization, qualified personal </text:span></text:p>
          </draw:text-box>
        </draw:frame>
        <draw:frame draw:style-name="gr5" draw:text-style-name="P4" draw:layer="layout" svg:width="7.995cm" svg:height="0.39cm" svg:x="2cm" svg:y="23.714cm">
          <draw:text-box>
            <text:p text:style-name="P3"><text:span text:style-name="T7">resources availability, existing methodology/guidelines, </text:span></text:p>
          </draw:text-box>
        </draw:frame>
        <draw:frame draw:style-name="gr5" draw:text-style-name="P4" draw:layer="layout" svg:width="8.164cm" svg:height="0.39cm" svg:x="2cm" svg:y="24.141cm">
          <draw:text-box>
            <text:p text:style-name="P3"><text:span text:style-name="T7">clarity of the process, patient involvement in the process, </text:span></text:p>
          </draw:text-box>
        </draw:frame>
        <draw:frame draw:style-name="gr5" draw:text-style-name="P4" draw:layer="layout" svg:width="7.986cm" svg:height="0.39cm" svg:x="2cm" svg:y="24.568cm">
          <draw:text-box>
            <text:p text:style-name="P3"><text:span text:style-name="T7">and respecting the deadline of 180 days for issuing a de-</text:span></text:p>
          </draw:text-box>
        </draw:frame>
        <draw:frame draw:style-name="gr5" draw:text-style-name="P4" draw:layer="layout" svg:width="8.138cm" svg:height="0.39cm" svg:x="2cm" svg:y="24.995cm">
          <draw:text-box>
            <text:p text:style-name="P3"><text:span text:style-name="T7">cision” [18]. A ranking of process transparency was then </text:span></text:p>
          </draw:text-box>
        </draw:frame>
        <draw:frame draw:style-name="gr5" draw:text-style-name="P4" draw:layer="layout" svg:width="7.736cm" svg:height="0.39cm" svg:x="2cm" svg:y="25.421cm">
          <draw:text-box>
            <text:p text:style-name="P3"><text:span text:style-name="T7">prepared, in which the UK system was assessed as the </text:span></text:p>
          </draw:text-box>
        </draw:frame>
        <draw:frame draw:style-name="gr5" draw:text-style-name="P4" draw:layer="layout" svg:width="7.965cm" svg:height="0.39cm" svg:x="2cm" svg:y="25.848cm">
          <draw:text-box>
            <text:p text:style-name="P3"><text:span text:style-name="T7">most transparent. Germany and Austria were on the sec-</text:span></text:p>
          </draw:text-box>
        </draw:frame>
        <draw:frame draw:style-name="gr5" draw:text-style-name="P4" draw:layer="layout" svg:width="8.003cm" svg:height="0.39cm" svg:x="2cm" svg:y="26.275cm">
          <draw:text-box>
            <text:p text:style-name="P3"><text:span text:style-name="T7">ond place, while Poland and Hungary ranked third [18]. </text:span></text:p>
          </draw:text-box>
        </draw:frame>
        <draw:frame draw:style-name="gr5" draw:text-style-name="P4" draw:layer="layout" svg:width="8.181cm" svg:height="0.39cm" svg:x="2cm" svg:y="26.702cm">
          <draw:text-box>
            <text:p text:style-name="P3"><text:span text:style-name="T7">This correlates with our findings, suggesting that the Ger-</text:span></text:p>
          </draw:text-box>
        </draw:frame>
        <draw:line draw:style-name="gr6" draw:text-style-name="P1" draw:layer="layout" svg:x1="10.5cm" svg:y1="18.012cm" svg:x2="10.9cm" svg:y2="18.012cm">
          <text:p/>
        </draw:line>
        <draw:frame draw:style-name="gr5" draw:text-style-name="P4" draw:layer="layout" svg:width="7.495cm" svg:height="0.39cm" svg:x="2cm" svg:y="27.129cm">
          <draw:text-box>
            <text:p text:style-name="P3"><text:span text:style-name="T7">man processes may be more transparent than Polish. </text:span></text:p>
          </draw:text-box>
        </draw:frame>
        <draw:frame draw:style-name="gr5" draw:text-style-name="P4" draw:layer="layout" svg:width="7.715cm" svg:height="0.39cm" svg:x="11cm" svg:y="1.93cm">
          <draw:text-box>
            <text:p text:style-name="P3"><text:span text:style-name="T7">Overall <text:s/>involvement <text:s/>of <text:s/>stakeholders <text:s/>is <text:s/>stronger <text:s/>in </text:span></text:p>
          </draw:text-box>
        </draw:frame>
        <draw:frame draw:style-name="gr5" draw:text-style-name="P4" draw:layer="layout" svg:width="8.257cm" svg:height="0.39cm" svg:x="10.5cm" svg:y="2.357cm">
          <draw:text-box>
            <text:p text:style-name="P3"><text:span text:style-name="T7">Germany <text:s/>than <text:s/>in <text:s/>Poland, <text:s/>which <text:s/>goes <text:s/>in <text:s/>parallel <text:s/>with </text:span></text:p>
          </draw:text-box>
        </draw:frame>
        <draw:frame draw:style-name="gr5" draw:text-style-name="P4" draw:layer="layout" svg:width="8.185cm" svg:height="0.39cm" svg:x="10.5cm" svg:y="2.784cm">
          <draw:text-box>
            <text:p text:style-name="P3"><text:span text:style-name="T7">transparency of the German processes. However, another </text:span></text:p>
          </draw:text-box>
        </draw:frame>
        <draw:frame draw:style-name="gr5" draw:text-style-name="P4" draw:layer="layout" svg:width="8.126cm" svg:height="0.39cm" svg:x="10.5cm" svg:y="3.211cm">
          <draw:text-box>
            <text:p text:style-name="P3"><text:span text:style-name="T7">published study based on analysis of benefit assessments </text:span></text:p>
          </draw:text-box>
        </draw:frame>
        <draw:frame draw:style-name="gr5" draw:text-style-name="P4" draw:layer="layout" svg:width="8.431cm" svg:height="0.39cm" svg:x="10.5cm" svg:y="3.638cm">
          <draw:text-box>
            <text:p text:style-name="P3"><text:span text:style-name="T7">in Germany showed that although patient preferences were </text:span></text:p>
          </draw:text-box>
        </draw:frame>
        <draw:frame draw:style-name="gr5" draw:text-style-name="P4" draw:layer="layout" svg:width="8.354cm" svg:height="0.39cm" svg:x="10.5cm" svg:y="4.065cm">
          <draw:text-box>
            <text:p text:style-name="P3"><text:span text:style-name="T7">included in 26% of analyzed reports, they were practically </text:span></text:p>
          </draw:text-box>
        </draw:frame>
        <draw:frame draw:style-name="gr5" draw:text-style-name="P4" draw:layer="layout" svg:width="8.469cm" svg:height="0.39cm" svg:x="10.5cm" svg:y="4.491cm">
          <draw:text-box>
            <text:p text:style-name="P3"><text:span text:style-name="T7">not considered within benefit assessments [19]. This shows </text:span></text:p>
          </draw:text-box>
        </draw:frame>
        <draw:frame draw:style-name="gr5" draw:text-style-name="P4" draw:layer="layout" svg:width="8.007cm" svg:height="0.39cm" svg:x="10.5cm" svg:y="4.918cm">
          <draw:text-box>
            <text:p text:style-name="P3"><text:span text:style-name="T7">that utilization of stakeholders involvement in Germany </text:span></text:p>
          </draw:text-box>
        </draw:frame>
        <draw:frame draw:style-name="gr5" draw:text-style-name="P4" draw:layer="layout" svg:width="8.397cm" svg:height="0.39cm" svg:x="10.5cm" svg:y="5.345cm">
          <draw:text-box>
            <text:p text:style-name="P3"><text:span text:style-name="T7">still needs to be enhanced. On the other hand, involvement </text:span></text:p>
          </draw:text-box>
        </draw:frame>
        <draw:frame draw:style-name="gr5" draw:text-style-name="P4" draw:layer="layout" svg:width="7.956cm" svg:height="0.39cm" svg:x="10.5cm" svg:y="5.772cm">
          <draw:text-box>
            <text:p text:style-name="P3"><text:span text:style-name="T7">and inclusion of more stakeholders could lead to higher </text:span></text:p>
          </draw:text-box>
        </draw:frame>
        <draw:frame draw:style-name="gr5" draw:text-style-name="P4" draw:layer="layout" svg:width="7.952cm" svg:height="0.39cm" svg:x="10.5cm" svg:y="6.199cm">
          <draw:text-box>
            <text:p text:style-name="P3"><text:span text:style-name="T7">complexity of processes, making them more difficult to </text:span></text:p>
          </draw:text-box>
        </draw:frame>
        <draw:frame draw:style-name="gr5" draw:text-style-name="P4" draw:layer="layout" svg:width="6.225cm" svg:height="0.39cm" svg:x="10.5cm" svg:y="6.626cm">
          <draw:text-box>
            <text:p text:style-name="P3"><text:span text:style-name="T7">understand and lowering their transparency.</text:span></text:p>
          </draw:text-box>
        </draw:frame>
        <draw:frame draw:style-name="gr5" draw:text-style-name="P4" draw:layer="layout" svg:width="7.398cm" svg:height="0.39cm" svg:x="11cm" svg:y="7.053cm">
          <draw:text-box>
            <text:p text:style-name="P3"><text:span text:style-name="T7">In addition, analysis techniques used in the German </text:span></text:p>
          </draw:text-box>
        </draw:frame>
        <draw:frame draw:style-name="gr5" draw:text-style-name="P4" draw:layer="layout" svg:width="7.762cm" svg:height="0.39cm" svg:x="10.5cm" svg:y="7.479cm">
          <draw:text-box>
            <text:p text:style-name="P3"><text:span text:style-name="T7">process are very complicated. For lay people it is diffi-</text:span></text:p>
          </draw:text-box>
        </draw:frame>
        <draw:frame draw:style-name="gr5" draw:text-style-name="P4" draw:layer="layout" svg:width="8.155cm" svg:height="0.39cm" svg:x="10.5cm" svg:y="7.906cm">
          <draw:text-box>
            <text:p text:style-name="P3"><text:span text:style-name="T7">cult to understand the efficiency frontier approach and to </text:span></text:p>
          </draw:text-box>
        </draw:frame>
        <draw:frame draw:style-name="gr5" draw:text-style-name="P4" draw:layer="layout" svg:width="8.007cm" svg:height="0.39cm" svg:x="10.5cm" svg:y="8.333cm">
          <draw:text-box>
            <text:p text:style-name="P3"><text:span text:style-name="T7">retrace a decision. It could seem that the fixed threshold </text:span></text:p>
          </draw:text-box>
        </draw:frame>
        <draw:frame draw:style-name="gr5" draw:text-style-name="P4" draw:layer="layout" svg:width="8.198cm" svg:height="0.39cm" svg:x="10.5cm" svg:y="8.76cm">
          <draw:text-box>
            <text:p text:style-name="P3"><text:span text:style-name="T7">approach applied in Poland is quite straightforward, so in </text:span></text:p>
          </draw:text-box>
        </draw:frame>
        <draw:frame draw:style-name="gr5" draw:text-style-name="P4" draw:layer="layout" svg:width="8.253cm" svg:height="0.39cm" svg:x="10.5cm" svg:y="9.187cm">
          <draw:text-box>
            <text:p text:style-name="P3"><text:span text:style-name="T7">these aspects the Polish system could be more transparent </text:span></text:p>
          </draw:text-box>
        </draw:frame>
        <draw:frame draw:style-name="gr5" draw:text-style-name="P4" draw:layer="layout" svg:width="7.656cm" svg:height="0.39cm" svg:x="10.5cm" svg:y="9.614cm">
          <draw:text-box>
            <text:p text:style-name="P3"><text:span text:style-name="T7">than German. However, Jebrail et al. developed an in-</text:span></text:p>
          </draw:text-box>
        </draw:frame>
        <draw:frame draw:style-name="gr5" draw:text-style-name="P4" draw:layer="layout" svg:width="8.113cm" svg:height="0.39cm" svg:x="10.5cm" svg:y="10.041cm">
          <draw:text-box>
            <text:p text:style-name="P3"><text:span text:style-name="T7">strument to measure transparency of HTA organisations, </text:span></text:p>
          </draw:text-box>
        </draw:frame>
        <draw:frame draw:style-name="gr5" draw:text-style-name="P4" draw:layer="layout" svg:width="7.88cm" svg:height="0.39cm" svg:x="10.5cm" svg:y="10.467cm">
          <draw:text-box>
            <text:p text:style-name="P3"><text:span text:style-name="T7">assessing <text:s/>33 <text:s/>transparency <text:s/>parameters <text:s/>in <text:s/>eight <text:s/>coun-</text:span></text:p>
          </draw:text-box>
        </draw:frame>
        <draw:frame draw:style-name="gr5" draw:text-style-name="P4" draw:layer="layout" svg:width="7.715cm" svg:height="0.39cm" svg:x="10.5cm" svg:y="10.894cm">
          <draw:text-box>
            <text:p text:style-name="P3"><text:span text:style-name="T7">tries. According to them the IQWiG achieved the best </text:span></text:p>
          </draw:text-box>
        </draw:frame>
        <draw:frame draw:style-name="gr5" draw:text-style-name="P4" draw:layer="layout" svg:width="8.232cm" svg:height="0.39cm" svg:x="10.5cm" svg:y="11.321cm">
          <draw:text-box>
            <text:p text:style-name="P3"><text:span text:style-name="T7">result (97% of the maximum score), whereas the Agenzia </text:span></text:p>
          </draw:text-box>
        </draw:frame>
        <draw:frame draw:style-name="gr5" draw:text-style-name="P4" draw:layer="layout" svg:width="7.245cm" svg:height="0.39cm" svg:x="10.5cm" svg:y="11.748cm">
          <draw:text-box>
            <text:p text:style-name="P3"><text:span text:style-name="T7">Italiana del Farmaco in Italy scored only 25% [17].</text:span></text:p>
          </draw:text-box>
        </draw:frame>
        <draw:frame draw:style-name="gr5" draw:text-style-name="P4" draw:layer="layout" svg:width="7.719cm" svg:height="0.39cm" svg:x="11cm" svg:y="12.175cm">
          <draw:text-box>
            <text:p text:style-name="P3"><text:span text:style-name="T7">Not only assurance of appropriate level of understand-</text:span></text:p>
          </draw:text-box>
        </draw:frame>
        <draw:frame draw:style-name="gr5" draw:text-style-name="P4" draw:layer="layout" svg:width="8.138cm" svg:height="0.39cm" svg:x="10.5cm" svg:y="12.602cm">
          <draw:text-box>
            <text:p text:style-name="P3"><text:span text:style-name="T7">ing of pricing and reimbursement, and HTA processes to </text:span></text:p>
          </draw:text-box>
        </draw:frame>
        <draw:frame draw:style-name="gr5" draw:text-style-name="P4" draw:layer="layout" svg:width="7.707cm" svg:height="0.39cm" svg:x="10.5cm" svg:y="13.029cm">
          <draw:text-box>
            <text:p text:style-name="P3"><text:span text:style-name="T7">the wider audience is important. If not all information </text:span></text:p>
          </draw:text-box>
        </draw:frame>
        <draw:frame draw:style-name="gr5" draw:text-style-name="P4" draw:layer="layout" svg:width="7.736cm" svg:height="0.39cm" svg:x="10.5cm" svg:y="13.456cm">
          <draw:text-box>
            <text:p text:style-name="P3"><text:span text:style-name="T7">on main aspects of these processes is being published, </text:span></text:p>
          </draw:text-box>
        </draw:frame>
        <draw:frame draw:style-name="gr5" draw:text-style-name="P4" draw:layer="layout" svg:width="7.94cm" svg:height="0.39cm" svg:x="10.5cm" svg:y="13.882cm">
          <draw:text-box>
            <text:p text:style-name="P3"><text:span text:style-name="T7">the level of their transparency becomes diminished. Ap-</text:span></text:p>
          </draw:text-box>
        </draw:frame>
        <draw:frame draw:style-name="gr5" draw:text-style-name="P4" draw:layer="layout" svg:width="7.978cm" svg:height="0.39cm" svg:x="10.5cm" svg:y="14.309cm">
          <draw:text-box>
            <text:p text:style-name="P3"><text:span text:style-name="T7">parently the processes in Germany are more transparent </text:span></text:p>
          </draw:text-box>
        </draw:frame>
        <draw:frame draw:style-name="gr5" draw:text-style-name="P4" draw:layer="layout" svg:width="7.952cm" svg:height="0.39cm" svg:x="10.5cm" svg:y="14.736cm">
          <draw:text-box>
            <text:p text:style-name="P3"><text:span text:style-name="T7">than in Poland, where even the final HTA recommenda-</text:span></text:p>
          </draw:text-box>
        </draw:frame>
        <draw:frame draw:style-name="gr5" draw:text-style-name="P4" draw:layer="layout" svg:width="6.543cm" svg:height="0.39cm" svg:x="10.5cm" svg:y="15.163cm">
          <draw:text-box>
            <text:p text:style-name="P3"><text:span text:style-name="T7">tion can be censored and not published in full.</text:span></text:p>
          </draw:text-box>
        </draw:frame>
        <draw:frame draw:style-name="gr5" draw:text-style-name="P4" draw:layer="layout" svg:width="7.575cm" svg:height="0.39cm" svg:x="11cm" svg:y="15.59cm">
          <draw:text-box>
            <text:p text:style-name="P3"><text:span text:style-name="T7">It has to be acknowledged that only scientific reports </text:span></text:p>
          </draw:text-box>
        </draw:frame>
        <draw:frame draw:style-name="gr5" draw:text-style-name="P4" draw:layer="layout" svg:width="7.961cm" svg:height="0.39cm" svg:x="10.5cm" svg:y="16.017cm">
          <draw:text-box>
            <text:p text:style-name="P3"><text:span text:style-name="T7">published in German and English languages were taken </text:span></text:p>
          </draw:text-box>
        </draw:frame>
        <draw:frame draw:style-name="gr5" draw:text-style-name="P4" draw:layer="layout" svg:width="7.774cm" svg:height="0.39cm" svg:x="10.5cm" svg:y="16.444cm">
          <draw:text-box>
            <text:p text:style-name="P3"><text:span text:style-name="T7">into consideration in this study, which could influence </text:span></text:p>
          </draw:text-box>
        </draw:frame>
        <draw:frame draw:style-name="gr5" draw:text-style-name="P4" draw:layer="layout" svg:width="3.765cm" svg:height="0.39cm" svg:x="10.5cm" svg:y="16.87cm">
          <draw:text-box>
            <text:p text:style-name="P3"><text:span text:style-name="T7">findings presented therein.</text:span></text:p>
          </draw:text-box>
        </draw:frame>
        <draw:frame draw:style-name="gr7" draw:text-style-name="P5" draw:layer="layout" svg:width="2.703cm" svg:height="0.666cm" svg:x="11.15cm" svg:y="17.671cm">
          <draw:text-box>
            <text:p text:style-name="P3"><text:span text:style-name="T2">Conclusions</text:span></text:p>
          </draw:text-box>
        </draw:frame>
        <draw:frame draw:style-name="gr5" draw:text-style-name="P4" draw:layer="layout" svg:width="7.271cm" svg:height="0.39cm" svg:x="11cm" svg:y="18.592cm">
          <draw:text-box>
            <text:p text:style-name="P3"><text:span text:style-name="T7">It can be concluded that both Germany and Poland </text:span></text:p>
          </draw:text-box>
        </draw:frame>
        <draw:frame draw:style-name="gr5" draw:text-style-name="P4" draw:layer="layout" svg:width="7.686cm" svg:height="0.39cm" svg:x="10.5cm" svg:y="19.019cm">
          <draw:text-box>
            <text:p text:style-name="P3"><text:span text:style-name="T7">have developed complex processes of pharmaceutical </text:span></text:p>
          </draw:text-box>
        </draw:frame>
        <draw:frame draw:style-name="gr5" draw:text-style-name="P4" draw:layer="layout" svg:width="8.143cm" svg:height="0.39cm" svg:x="10.5cm" svg:y="19.445cm">
          <draw:text-box>
            <text:p text:style-name="P3"><text:span text:style-name="T7">pricing and reimbursement, as well as incorporated HTA </text:span></text:p>
          </draw:text-box>
        </draw:frame>
        <draw:frame draw:style-name="gr5" draw:text-style-name="P4" draw:layer="layout" svg:width="8.189cm" svg:height="0.39cm" svg:x="10.5cm" svg:y="19.872cm">
          <draw:text-box>
            <text:p text:style-name="P3"><text:span text:style-name="T7">into decision making procedures. The German reimburse-</text:span></text:p>
          </draw:text-box>
        </draw:frame>
        <draw:frame draw:style-name="gr5" draw:text-style-name="P4" draw:layer="layout" svg:width="7.728cm" svg:height="0.39cm" svg:x="10.5cm" svg:y="20.299cm">
          <draw:text-box>
            <text:p text:style-name="P3"><text:span text:style-name="T7">ment and HTA processes seem to be more transparent </text:span></text:p>
          </draw:text-box>
        </draw:frame>
        <draw:frame draw:style-name="gr5" draw:text-style-name="P4" draw:layer="layout" svg:width="8.194cm" svg:height="0.39cm" svg:x="10.5cm" svg:y="20.726cm">
          <draw:text-box>
            <text:p text:style-name="P3"><text:span text:style-name="T7">than Polish. One of the main reasons for that is censoring </text:span></text:p>
          </draw:text-box>
        </draw:frame>
        <draw:frame draw:style-name="gr5" draw:text-style-name="P4" draw:layer="layout" svg:width="7.986cm" svg:height="0.39cm" svg:x="10.5cm" svg:y="21.153cm">
          <draw:text-box>
            <text:p text:style-name="P3"><text:span text:style-name="T7">HTA documents before their publication in Poland, still </text:span></text:p>
          </draw:text-box>
        </draw:frame>
        <draw:frame draw:style-name="gr5" draw:text-style-name="P4" draw:layer="layout" svg:width="7.609cm" svg:height="0.39cm" svg:x="10.5cm" svg:y="21.58cm">
          <draw:text-box>
            <text:p text:style-name="P3"><text:span text:style-name="T7">occurring although less intensive now than in the pre-</text:span></text:p>
          </draw:text-box>
        </draw:frame>
        <draw:frame draw:style-name="gr5" draw:text-style-name="P4" draw:layer="layout" svg:width="7.965cm" svg:height="0.39cm" svg:x="10.5cm" svg:y="22.007cm">
          <draw:text-box>
            <text:p text:style-name="P3"><text:span text:style-name="T7">vious years. In addition, involvement of stakeholders in </text:span></text:p>
          </draw:text-box>
        </draw:frame>
        <draw:frame draw:style-name="gr5" draw:text-style-name="P4" draw:layer="layout" svg:width="6.272cm" svg:height="0.39cm" svg:x="10.5cm" svg:y="22.433cm">
          <draw:text-box>
            <text:p text:style-name="P3"><text:span text:style-name="T7">Germany seems to be higher than in Poland.</text:span></text:p>
          </draw:text-box>
        </draw:frame>
        <draw:frame draw:style-name="gr5" draw:text-style-name="P4" draw:layer="layout" svg:width="7.626cm" svg:height="0.39cm" svg:x="11cm" svg:y="22.86cm">
          <draw:text-box>
            <text:p text:style-name="P3"><text:span text:style-name="T7">The biggest disadvantage of the German system is its </text:span></text:p>
          </draw:text-box>
        </draw:frame>
        <draw:frame draw:style-name="gr5" draw:text-style-name="P4" draw:layer="layout" svg:width="7.986cm" svg:height="0.39cm" svg:x="10.5cm" svg:y="23.287cm">
          <draw:text-box>
            <text:p text:style-name="P3"><text:span text:style-name="T7">high complexity. Using the efficiency frontier approach </text:span></text:p>
          </draw:text-box>
        </draw:frame>
        <draw:frame draw:style-name="gr5" draw:text-style-name="P4" draw:layer="layout" svg:width="7.605cm" svg:height="0.39cm" svg:x="10.5cm" svg:y="23.714cm">
          <draw:text-box>
            <text:p text:style-name="P3"><text:span text:style-name="T7">makes the HTA reports difficult for patients to under-</text:span></text:p>
          </draw:text-box>
        </draw:frame>
        <draw:frame draw:style-name="gr5" draw:text-style-name="P4" draw:layer="layout" svg:width="7.779cm" svg:height="0.39cm" svg:x="10.5cm" svg:y="24.141cm">
          <draw:text-box>
            <text:p text:style-name="P3"><text:span text:style-name="T7">stand. Therefore these reports, although published and </text:span></text:p>
          </draw:text-box>
        </draw:frame>
        <draw:frame draw:style-name="gr5" draw:text-style-name="P4" draw:layer="layout" svg:width="8.134cm" svg:height="0.39cm" svg:x="10.5cm" svg:y="24.568cm">
          <draw:text-box>
            <text:p text:style-name="P3"><text:span text:style-name="T7">uncensored, are rarely read by a wide public in Germany.</text:span></text:p>
          </draw:text-box>
        </draw:frame>
        <draw:frame draw:style-name="gr17" draw:text-style-name="P17" draw:layer="layout" svg:width="0.967cm" svg:height="0.611cm" svg:x="10.5cm" svg:y="25.406cm">
          <draw:text-box>
            <text:p text:style-name="P3"><text:span text:style-name="T20">Note</text:span></text:p>
          </draw:text-box>
        </draw:frame>
        <draw:frame draw:style-name="gr21" draw:text-style-name="P18" draw:layer="layout" svg:width="0.183cm" svg:height="0.2cm" svg:x="11cm" svg:y="26.335cm">
          <draw:text-box>
            <text:p text:style-name="P3"><text:span text:style-name="T21">1</text:span></text:p>
          </draw:text-box>
        </draw:frame>
        <draw:frame draw:style-name="gr13" draw:text-style-name="P11" draw:layer="layout" svg:width="7.076cm" svg:height="0.353cm" svg:x="11.094cm" svg:y="26.32cm">
          <draw:text-box>
            <text:p text:style-name="P3"><text:span text:style-name="T22"><text:s text:c="2"/></text:span><text:span text:style-name="T22">In the German health care system the government del-</text:span></text:p>
          </draw:text-box>
        </draw:frame>
        <draw:frame draw:style-name="gr13" draw:text-style-name="P11" draw:layer="layout" svg:width="7.774cm" svg:height="0.353cm" svg:x="10.5cm" svg:y="26.747cm">
          <draw:text-box>
            <text:p text:style-name="P3"><text:span text:style-name="T22">egates competencies to membership-based, self-regulated or-</text:span></text:p>
          </draw:text-box>
        </draw:frame>
        <draw:frame draw:style-name="gr13" draw:text-style-name="P11" draw:layer="layout" svg:width="5.074cm" svg:height="0.353cm" svg:x="10.5cm" svg:y="27.174cm">
          <draw:text-box>
            <text:p text:style-name="P3"><text:span text:style-name="T22">ganizations of payers and providers [1].</text:span></text:p>
          </draw:text-box>
        </draw:frame>
      </draw:page>
      <draw:page draw:name="page7" draw:style-name="dp1" draw:master-page-name="master-page9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08</text:span></text:p>
          </draw:text-box>
        </draw:frame>
        <draw:polygon draw:style-name="gr16" draw:text-style-name="P13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9.201cm" svg:height="0.666cm" svg:x="2.1cm" svg:y="0.522cm">
          <draw:text-box>
            <text:p text:style-name="P3"><text:span text:style-name="T13">produkty lecznicze/środki farmaceutyczne</text:span></text:p>
          </draw:text-box>
        </draw:frame>
        <draw:frame draw:style-name="gr17" draw:text-style-name="P17" draw:layer="layout" svg:width="2.339cm" svg:height="0.611cm" svg:x="2cm" svg:y="1.868cm">
          <draw:text-box>
            <text:p text:style-name="P3"><text:span text:style-name="T20">References</text:span></text:p>
          </draw:text-box>
        </draw:frame>
        <draw:frame draw:style-name="gr13" draw:text-style-name="P11" draw:layer="layout" svg:width="0.324cm" svg:height="0.353cm" svg:x="2cm" svg:y="2.783cm">
          <draw:text-box>
            <text:p text:style-name="P3"><text:span text:style-name="T22">1. </text:span></text:p>
          </draw:text-box>
        </draw:frame>
        <draw:frame draw:style-name="gr13" draw:text-style-name="P11" draw:layer="layout" svg:width="7.571cm" svg:height="0.353cm" svg:x="2.5cm" svg:y="2.783cm">
          <draw:text-box>
            <text:p text:style-name="P3"><text:span text:style-name="T22">Busse <text:s/>R., <text:s/>Blümel <text:s/>M., </text:span><text:span text:style-name="T18"><text:s/>Germany: <text:s/>health <text:s/>system <text:s/>review</text:span><text:span text:style-name="T22">, </text:span></text:p>
          </draw:text-box>
        </draw:frame>
        <draw:frame draw:style-name="gr13" draw:text-style-name="P11" draw:layer="layout" svg:width="6.632cm" svg:height="0.353cm" svg:x="2.5cm" svg:y="3.209cm">
          <draw:text-box>
            <text:p text:style-name="P3"><text:span text:style-name="T22">“</text:span><text:span text:style-name="T22">Health Systems in Transition” 2014; 16(2): 1–296.</text:span></text:p>
          </draw:text-box>
        </draw:frame>
        <draw:frame draw:style-name="gr13" draw:text-style-name="P11" draw:layer="layout" svg:width="0.324cm" svg:height="0.353cm" svg:x="2cm" svg:y="3.636cm">
          <draw:text-box>
            <text:p text:style-name="P3"><text:span text:style-name="T22">2. </text:span></text:p>
          </draw:text-box>
        </draw:frame>
        <draw:frame draw:style-name="gr13" draw:text-style-name="P11" draw:layer="layout" svg:width="7.55cm" svg:height="0.353cm" svg:x="2.5cm" svg:y="3.636cm">
          <draw:text-box>
            <text:p text:style-name="P3"><text:span text:style-name="T22">Sagan A., Panteli D., Borkowski W. et al., </text:span><text:span text:style-name="T18">Poland: Health </text:span></text:p>
          </draw:text-box>
        </draw:frame>
        <draw:frame draw:style-name="gr13" draw:text-style-name="P11" draw:layer="layout" svg:width="7.673cm" svg:height="0.353cm" svg:x="2.5cm" svg:y="4.063cm">
          <draw:text-box>
            <text:p text:style-name="P3"><text:span text:style-name="T18">system review</text:span><text:span text:style-name="T22">, “Health Systems in Transition” 2011; 13(8): </text:span></text:p>
          </draw:text-box>
        </draw:frame>
        <draw:frame draw:style-name="gr13" draw:text-style-name="P11" draw:layer="layout" svg:width="0.887cm" svg:height="0.353cm" svg:x="2.5cm" svg:y="4.489cm">
          <draw:text-box>
            <text:p text:style-name="P3"><text:span text:style-name="T22">1–193.</text:span></text:p>
          </draw:text-box>
        </draw:frame>
        <draw:frame draw:style-name="gr13" draw:text-style-name="P11" draw:layer="layout" svg:width="0.324cm" svg:height="0.353cm" svg:x="2cm" svg:y="4.916cm">
          <draw:text-box>
            <text:p text:style-name="P3"><text:span text:style-name="T22">3. </text:span></text:p>
          </draw:text-box>
        </draw:frame>
        <draw:frame draw:style-name="gr13" draw:text-style-name="P11" draw:layer="layout" svg:width="7.576cm" svg:height="0.353cm" svg:x="2.5cm" svg:y="4.916cm">
          <draw:text-box>
            <text:p text:style-name="P3"><text:span text:style-name="T22">Sorenson C., Chalkidou K., </text:span><text:span text:style-name="T18">Reflections on the evolution of </text:span></text:p>
          </draw:text-box>
        </draw:frame>
        <draw:frame draw:style-name="gr13" draw:text-style-name="P11" draw:layer="layout" svg:width="7.52cm" svg:height="0.353cm" svg:x="2.5cm" svg:y="5.343cm">
          <draw:text-box>
            <text:p text:style-name="P3"><text:span text:style-name="T18">health technology assessment in Europe</text:span><text:span text:style-name="T22">, “Health Econom-</text:span></text:p>
          </draw:text-box>
        </draw:frame>
        <draw:frame draw:style-name="gr13" draw:text-style-name="P11" draw:layer="layout" svg:width="5.298cm" svg:height="0.353cm" svg:x="2.5cm" svg:y="5.77cm">
          <draw:text-box>
            <text:p text:style-name="P3"><text:span text:style-name="T22">ics, Policy and Law” 2012; 7(01): 25–45.</text:span></text:p>
          </draw:text-box>
        </draw:frame>
        <draw:frame draw:style-name="gr13" draw:text-style-name="P11" draw:layer="layout" svg:width="0.324cm" svg:height="0.353cm" svg:x="2cm" svg:y="6.196cm">
          <draw:text-box>
            <text:p text:style-name="P3"><text:span text:style-name="T22">4. </text:span></text:p>
          </draw:text-box>
        </draw:frame>
        <draw:frame draw:style-name="gr13" draw:text-style-name="P11" draw:layer="layout" svg:width="7.601cm" svg:height="0.353cm" svg:x="2.5cm" svg:y="6.196cm">
          <draw:text-box>
            <text:p text:style-name="P3"><text:span text:style-name="T22">Kerr A., Todd C., Hebborn A., Ulyate K., </text:span><text:span text:style-name="T18">A comparison of </text:span></text:p>
          </draw:text-box>
        </draw:frame>
        <draw:frame draw:style-name="gr13" draw:text-style-name="P11" draw:layer="layout" svg:width="7.787cm" svg:height="0.353cm" svg:x="2.5cm" svg:y="6.623cm">
          <draw:text-box>
            <text:p text:style-name="P3"><text:span text:style-name="T18">international health technology assessment systems does the </text:span></text:p>
          </draw:text-box>
        </draw:frame>
        <draw:frame draw:style-name="gr13" draw:text-style-name="P11" draw:layer="layout" svg:width="7.631cm" svg:height="0.353cm" svg:x="2.5cm" svg:y="7.05cm">
          <draw:text-box>
            <text:p text:style-name="P3"><text:span text:style-name="T18">perfect system exist?</text:span><text:span text:style-name="T22">, “Value in Health” 2014; 17(7): A441.</text:span></text:p>
          </draw:text-box>
        </draw:frame>
        <draw:frame draw:style-name="gr13" draw:text-style-name="P11" draw:layer="layout" svg:width="0.324cm" svg:height="0.353cm" svg:x="2cm" svg:y="7.477cm">
          <draw:text-box>
            <text:p text:style-name="P3"><text:span text:style-name="T22">5. </text:span></text:p>
          </draw:text-box>
        </draw:frame>
        <draw:frame draw:style-name="gr13" draw:text-style-name="P11" draw:layer="layout" svg:width="7.279cm" svg:height="0.353cm" svg:x="2.5cm" svg:y="7.477cm">
          <draw:text-box>
            <text:p text:style-name="P3"><text:span text:style-name="T22">The European Parliament and the Council, DIRECTIVE </text:span></text:p>
          </draw:text-box>
        </draw:frame>
        <draw:frame draw:style-name="gr13" draw:text-style-name="P11" draw:layer="layout" svg:width="7.512cm" svg:height="0.353cm" svg:x="2.5cm" svg:y="7.903cm">
          <draw:text-box>
            <text:p text:style-name="P3"><text:span text:style-name="T22">2004/109/EC <text:s/>of <text:s/>15 <text:s/>December <text:s/>2004 <text:s/>on <text:s/>the <text:s/>harmonisa-</text:span></text:p>
          </draw:text-box>
        </draw:frame>
        <draw:frame draw:style-name="gr13" draw:text-style-name="P11" draw:layer="layout" svg:width="7.203cm" svg:height="0.353cm" svg:x="2.5cm" svg:y="8.33cm">
          <draw:text-box>
            <text:p text:style-name="P3"><text:span text:style-name="T22">tion of transparency requirements in relation to informa-</text:span></text:p>
          </draw:text-box>
        </draw:frame>
        <draw:frame draw:style-name="gr13" draw:text-style-name="P11" draw:layer="layout" svg:width="7.465cm" svg:height="0.353cm" svg:x="2.5cm" svg:y="8.757cm">
          <draw:text-box>
            <text:p text:style-name="P3"><text:span text:style-name="T22">tion about issuers whose securities are admitted to trading </text:span></text:p>
          </draw:text-box>
        </draw:frame>
        <draw:frame draw:style-name="gr13" draw:text-style-name="P11" draw:layer="layout" svg:width="7.135cm" svg:height="0.353cm" svg:x="2.5cm" svg:y="9.183cm">
          <draw:text-box>
            <text:p text:style-name="P3"><text:span text:style-name="T22">on a regulated market and amending Directive 2001/34/</text:span></text:p>
          </draw:text-box>
        </draw:frame>
        <draw:frame draw:style-name="gr13" draw:text-style-name="P11" draw:layer="layout" svg:width="0.569cm" svg:height="0.353cm" svg:x="2.5cm" svg:y="9.61cm">
          <draw:text-box>
            <text:p text:style-name="P3"><text:span text:style-name="T22">EC, </text:span></text:p>
          </draw:text-box>
        </draw:frame>
        <draw:frame draw:style-name="gr13" draw:text-style-name="P11" draw:layer="layout" svg:width="6.06cm" svg:height="0.353cm" svg:x="3.281cm" svg:y="9.61cm">
          <draw:text-box>
            <text:p text:style-name="P3"><text:span text:style-name="T22">http://eur-lex.europa.eu/legal-content/EN/TXT/</text:span></text:p>
          </draw:text-box>
        </draw:frame>
        <draw:frame draw:style-name="gr13" draw:text-style-name="P11" draw:layer="layout" svg:width="7.516cm" svg:height="0.353cm" svg:x="2.5cm" svg:y="10.037cm">
          <draw:text-box>
            <text:p text:style-name="P3"><text:span text:style-name="T22">PDF/?uri=CELEX:02004L0109-20080320&amp;from=EN; ac-</text:span></text:p>
          </draw:text-box>
        </draw:frame>
        <draw:frame draw:style-name="gr13" draw:text-style-name="P11" draw:layer="layout" svg:width="2.525cm" svg:height="0.353cm" svg:x="2.5cm" svg:y="10.464cm">
          <draw:text-box>
            <text:p text:style-name="P3"><text:span text:style-name="T22">cessed: 10.04.2015.</text:span></text:p>
          </draw:text-box>
        </draw:frame>
        <draw:frame draw:style-name="gr13" draw:text-style-name="P11" draw:layer="layout" svg:width="0.324cm" svg:height="0.353cm" svg:x="2cm" svg:y="10.89cm">
          <draw:text-box>
            <text:p text:style-name="P3"><text:span text:style-name="T22">6. </text:span></text:p>
          </draw:text-box>
        </draw:frame>
        <draw:frame draw:style-name="gr13" draw:text-style-name="P11" draw:layer="layout" svg:width="7.453cm" svg:height="0.353cm" svg:x="2.5cm" svg:y="10.89cm">
          <draw:text-box>
            <text:p text:style-name="P3"><text:span text:style-name="T22">Henschke C., Sundmacher L., Busse R., </text:span><text:span text:style-name="T18">Structural chang-</text:span></text:p>
          </draw:text-box>
        </draw:frame>
        <draw:frame draw:style-name="gr13" draw:text-style-name="P11" draw:layer="layout" svg:width="7.677cm" svg:height="0.353cm" svg:x="2.5cm" svg:y="11.317cm">
          <draw:text-box>
            <text:p text:style-name="P3"><text:span text:style-name="T18">es <text:s/>in <text:s/>the <text:s/>German <text:s/>pharmaceutical <text:s/>market: <text:s/>Price <text:s/>setting </text:span></text:p>
          </draw:text-box>
        </draw:frame>
        <draw:frame draw:style-name="gr13" draw:text-style-name="P11" draw:layer="layout" svg:width="7.593cm" svg:height="0.353cm" svg:x="2.5cm" svg:y="11.744cm">
          <draw:text-box>
            <text:p text:style-name="P3"><text:span text:style-name="T18">mechanisms based on the early benefit evaluation</text:span><text:span text:style-name="T22">, “Health </text:span></text:p>
          </draw:text-box>
        </draw:frame>
        <draw:frame draw:style-name="gr13" draw:text-style-name="P11" draw:layer="layout" svg:width="5.988cm" svg:height="0.353cm" svg:x="2.5cm" svg:y="12.17cm">
          <draw:text-box>
            <text:p text:style-name="P3"><text:span text:style-name="T22">Policy, Health Policy” 2013; 109(3): 263–269.</text:span></text:p>
          </draw:text-box>
        </draw:frame>
        <draw:frame draw:style-name="gr13" draw:text-style-name="P11" draw:layer="layout" svg:width="0.324cm" svg:height="0.353cm" svg:x="2cm" svg:y="12.597cm">
          <draw:text-box>
            <text:p text:style-name="P3"><text:span text:style-name="T22">7. </text:span></text:p>
          </draw:text-box>
        </draw:frame>
        <draw:frame draw:style-name="gr13" draw:text-style-name="P11" draw:layer="layout" svg:width="7.127cm" svg:height="0.353cm" svg:x="2.5cm" svg:y="12.597cm">
          <draw:text-box>
            <text:p text:style-name="P3"><text:span text:style-name="T22">Kreis J., Schmidt H., </text:span><text:span text:style-name="T18">Public engagement in health tech-</text:span></text:p>
          </draw:text-box>
        </draw:frame>
        <draw:frame draw:style-name="gr13" draw:text-style-name="P11" draw:layer="layout" svg:width="7.368cm" svg:height="0.353cm" svg:x="2.5cm" svg:y="13.024cm">
          <draw:text-box>
            <text:p text:style-name="P3"><text:span text:style-name="T18">nology assessment and coverage decisions: A study of ex-</text:span></text:p>
          </draw:text-box>
        </draw:frame>
        <draw:frame draw:style-name="gr13" draw:text-style-name="P11" draw:layer="layout" svg:width="7.364cm" svg:height="0.353cm" svg:x="2.5cm" svg:y="13.451cm">
          <draw:text-box>
            <text:p text:style-name="P3"><text:span text:style-name="T18">periences in France, Germany, and the United Kingdom</text:span><text:span text:style-name="T22">, </text:span></text:p>
          </draw:text-box>
        </draw:frame>
        <draw:frame draw:style-name="gr13" draw:text-style-name="P11" draw:layer="layout" svg:width="7.453cm" svg:height="0.353cm" svg:x="2.5cm" svg:y="13.877cm">
          <draw:text-box>
            <text:p text:style-name="P3"><text:span text:style-name="T22">“</text:span><text:span text:style-name="T22">Journal of Health Politics, Policy and Law” 2013; 38(1): </text:span></text:p>
          </draw:text-box>
        </draw:frame>
        <draw:frame draw:style-name="gr13" draw:text-style-name="P11" draw:layer="layout" svg:width="1.048cm" svg:height="0.353cm" svg:x="2.5cm" svg:y="14.304cm">
          <draw:text-box>
            <text:p text:style-name="P3"><text:span text:style-name="T22">89–122.</text:span></text:p>
          </draw:text-box>
        </draw:frame>
        <draw:frame draw:style-name="gr13" draw:text-style-name="P11" draw:layer="layout" svg:width="0.324cm" svg:height="0.353cm" svg:x="2cm" svg:y="14.731cm">
          <draw:text-box>
            <text:p text:style-name="P3"><text:span text:style-name="T22">8. </text:span></text:p>
          </draw:text-box>
        </draw:frame>
        <draw:frame draw:style-name="gr13" draw:text-style-name="P11" draw:layer="layout" svg:width="7.41cm" svg:height="0.353cm" svg:x="2.5cm" svg:y="14.731cm">
          <draw:text-box>
            <text:p text:style-name="P3"><text:span text:style-name="T22">Gulácsi L., Rotar A. M., Niewada M., Löblová O., Rencz </text:span></text:p>
          </draw:text-box>
        </draw:frame>
        <draw:frame draw:style-name="gr13" draw:text-style-name="P11" draw:layer="layout" svg:width="7.135cm" svg:height="0.353cm" svg:x="2.5cm" svg:y="15.157cm">
          <draw:text-box>
            <text:p text:style-name="P3"><text:span text:style-name="T22">F., Petrova G., Boncz I., Klazinga N.S., </text:span><text:span text:style-name="T18">Health technol-</text:span></text:p>
          </draw:text-box>
        </draw:frame>
        <draw:frame draw:style-name="gr13" draw:text-style-name="P11" draw:layer="layout" svg:width="7.368cm" svg:height="0.353cm" svg:x="2.5cm" svg:y="15.584cm">
          <draw:text-box>
            <text:p text:style-name="P3"><text:span text:style-name="T18">ogy assessment in Poland, the Czech Republic, Hungary, </text:span></text:p>
          </draw:text-box>
        </draw:frame>
        <draw:frame draw:style-name="gr13" draw:text-style-name="P11" draw:layer="layout" svg:width="7.415cm" svg:height="0.353cm" svg:x="2.5cm" svg:y="16.011cm">
          <draw:text-box>
            <text:p text:style-name="P3"><text:span text:style-name="T18">Romania and Bulgaria</text:span><text:span text:style-name="T22">, “The European Journal of Health </text:span></text:p>
          </draw:text-box>
        </draw:frame>
        <draw:frame draw:style-name="gr13" draw:text-style-name="P11" draw:layer="layout" svg:width="4.494cm" svg:height="0.353cm" svg:x="2.5cm" svg:y="16.438cm">
          <draw:text-box>
            <text:p text:style-name="P3"><text:span text:style-name="T22">Economics” 2014; Suppl 1: 13–25.</text:span></text:p>
          </draw:text-box>
        </draw:frame>
        <draw:frame draw:style-name="gr13" draw:text-style-name="P11" draw:layer="layout" svg:width="0.324cm" svg:height="0.353cm" svg:x="2cm" svg:y="16.864cm">
          <draw:text-box>
            <text:p text:style-name="P3"><text:span text:style-name="T22">9. </text:span></text:p>
          </draw:text-box>
        </draw:frame>
        <draw:frame draw:style-name="gr13" draw:text-style-name="P11" draw:layer="layout" svg:width="7.813cm" svg:height="0.353cm" svg:x="2.5cm" svg:y="16.864cm">
          <draw:text-box>
            <text:p text:style-name="P3"><text:span text:style-name="T22">Gerber-Grote A., Sandmann F. G., Zhou M., Ten Thoren C., </text:span></text:p>
          </draw:text-box>
        </draw:frame>
        <draw:frame draw:style-name="gr13" draw:text-style-name="P11" draw:layer="layout" svg:width="7.529cm" svg:height="0.353cm" svg:x="2.5cm" svg:y="17.291cm">
          <draw:text-box>
            <text:p text:style-name="P3"><text:span text:style-name="T22">Schwalm A., Weigel C., Balg C., Mensch A., Mostardt S., </text:span></text:p>
          </draw:text-box>
        </draw:frame>
        <draw:frame draw:style-name="gr13" draw:text-style-name="P11" draw:layer="layout" svg:width="7.474cm" svg:height="0.353cm" svg:x="2.5cm" svg:y="17.718cm">
          <draw:text-box>
            <text:p text:style-name="P3"><text:span text:style-name="T22">Seidl A., Lhachimi S.K., </text:span><text:span text:style-name="T18">Decision making in Germany: Is </text:span></text:p>
          </draw:text-box>
        </draw:frame>
        <draw:frame draw:style-name="gr13" draw:text-style-name="P11" draw:layer="layout" svg:width="7.652cm" svg:height="0.353cm" svg:x="2.5cm" svg:y="18.145cm">
          <draw:text-box>
            <text:p text:style-name="P3"><text:span text:style-name="T18">health economic evaluation as a supporting tool a sleeping </text:span></text:p>
          </draw:text-box>
        </draw:frame>
        <draw:frame draw:style-name="gr13" draw:text-style-name="P11" draw:layer="layout" svg:width="7.703cm" svg:height="0.353cm" svg:x="2.5cm" svg:y="18.571cm">
          <draw:text-box>
            <text:p text:style-name="P3"><text:span text:style-name="T18">beauty?</text:span><text:span text:style-name="T22"> “Zeitschrift Für Evidenz, Fortbildung Und Qualität </text:span></text:p>
          </draw:text-box>
        </draw:frame>
        <draw:frame draw:style-name="gr13" draw:text-style-name="P11" draw:layer="layout" svg:width="6.064cm" svg:height="0.353cm" svg:x="2.5cm" svg:y="18.998cm">
          <draw:text-box>
            <text:p text:style-name="P3"><text:span text:style-name="T22">Im Gesundheitswesen“ 2014; 108(7): 390–396.</text:span></text:p>
          </draw:text-box>
        </draw:frame>
        <draw:frame draw:style-name="gr13" draw:text-style-name="P11" draw:layer="layout" svg:width="8.24cm" svg:height="0.353cm" svg:x="2cm" svg:y="19.425cm">
          <draw:text-box>
            <text:p text:style-name="P3"><text:span text:style-name="T22">10. Greiner W., von der Schulenburg J.M.G., </text:span><text:span text:style-name="T18">HTA in Germany: </text:span></text:p>
          </draw:text-box>
        </draw:frame>
        <draw:frame draw:style-name="gr13" draw:text-style-name="P11" draw:layer="layout" svg:width="7.613cm" svg:height="0.353cm" svg:x="2.5cm" svg:y="19.851cm">
          <draw:text-box>
            <text:p text:style-name="P3"><text:span text:style-name="T18">very special and specific.</text:span><text:span text:style-name="T22"> “The European Journal of Health </text:span></text:p>
          </draw:text-box>
        </draw:frame>
        <draw:frame draw:style-name="gr13" draw:text-style-name="P11" draw:layer="layout" svg:width="3.876cm" svg:height="0.353cm" svg:x="2.5cm" svg:y="20.278cm">
          <draw:text-box>
            <text:p text:style-name="P3"><text:span text:style-name="T22">Economics“ 2010; 11(1): 1–3.</text:span></text:p>
          </draw:text-box>
        </draw:frame>
        <draw:frame draw:style-name="gr13" draw:text-style-name="P11" draw:layer="layout" svg:width="8.058cm" svg:height="0.353cm" svg:x="2cm" svg:y="20.705cm">
          <draw:text-box>
            <text:p text:style-name="P3"><text:span text:style-name="T22">11. Gerber A., <text:s/>Stock <text:s/>S., <text:s/>Dintsios <text:s/>C.-M., </text:span><text:span text:style-name="T18">Reflections <text:s/>on <text:s/>the </text:span></text:p>
          </draw:text-box>
        </draw:frame>
        <draw:frame draw:style-name="gr13" draw:text-style-name="P11" draw:layer="layout" svg:width="7.453cm" svg:height="0.353cm" svg:x="2.5cm" svg:y="21.132cm">
          <draw:text-box>
            <text:p text:style-name="P3"><text:span text:style-name="T18">changing face of German pharmaceutical policy: how far </text:span></text:p>
          </draw:text-box>
        </draw:frame>
        <draw:frame draw:style-name="gr13" draw:text-style-name="P11" draw:layer="layout" svg:width="7.601cm" svg:height="0.353cm" svg:x="2.5cm" svg:y="21.558cm">
          <draw:text-box>
            <text:p text:style-name="P3"><text:span text:style-name="T18">is Germany from value-based pricing?</text:span><text:span text:style-name="T22"> “PharmacoEconom-</text:span></text:p>
          </draw:text-box>
        </draw:frame>
        <draw:frame draw:style-name="gr13" draw:text-style-name="P11" draw:layer="layout" svg:width="3.456cm" svg:height="0.353cm" svg:x="2.5cm" svg:y="21.985cm">
          <draw:text-box>
            <text:p text:style-name="P3"><text:span text:style-name="T22">ics” 2011; 29(7): 549–553.</text:span></text:p>
          </draw:text-box>
        </draw:frame>
        <draw:frame draw:style-name="gr13" draw:text-style-name="P11" draw:layer="layout" svg:width="7.952cm" svg:height="0.353cm" svg:x="2cm" svg:y="22.412cm">
          <draw:text-box>
            <text:p text:style-name="P3"><text:span text:style-name="T22">12. Jakubiak-Lasocka, <text:s/>J., <text:s/>Jakubczyk <text:s/>M., </text:span><text:span text:style-name="T18"><text:s/>Cost-effectiveness </text:span></text:p>
          </draw:text-box>
        </draw:frame>
        <draw:frame draw:style-name="gr13" draw:text-style-name="P11" draw:layer="layout" svg:width="7.347cm" svg:height="0.353cm" svg:x="2.5cm" svg:y="22.838cm">
          <draw:text-box>
            <text:p text:style-name="P3"><text:span text:style-name="T18">versus cost-utility analyses: What are the motives behind </text:span></text:p>
          </draw:text-box>
        </draw:frame>
        <draw:frame draw:style-name="gr13" draw:text-style-name="P11" draw:layer="layout" svg:width="7.135cm" svg:height="0.353cm" svg:x="2.5cm" svg:y="23.265cm">
          <draw:text-box>
            <text:p text:style-name="P3"><text:span text:style-name="T18">using each and how do their results differ? A Polish ex-</text:span></text:p>
          </draw:text-box>
        </draw:frame>
        <draw:frame draw:style-name="gr13" draw:text-style-name="P11" draw:layer="layout" svg:width="7.432cm" svg:height="0.353cm" svg:x="2.5cm" svg:y="23.692cm">
          <draw:text-box>
            <text:p text:style-name="P3"><text:span text:style-name="T18">ample</text:span><text:span text:style-name="T22">, “Value in Health Regional Issues” 2014; 4: 66–74.</text:span></text:p>
          </draw:text-box>
        </draw:frame>
        <draw:frame draw:style-name="gr13" draw:text-style-name="P11" draw:layer="layout" svg:width="8.003cm" svg:height="0.353cm" svg:x="2cm" svg:y="24.119cm">
          <draw:text-box>
            <text:p text:style-name="P3"><text:span text:style-name="T22">13. Niewada <text:s/>M., <text:s/>Polkowska <text:s/>M.A., <text:s/>Jakubczyk <text:s/>M., <text:s/>Golicki </text:span></text:p>
          </draw:text-box>
        </draw:frame>
        <draw:frame draw:style-name="gr13" draw:text-style-name="P11" draw:layer="layout" svg:width="7.368cm" svg:height="0.353cm" svg:x="2.5cm" svg:y="24.545cm">
          <draw:text-box>
            <text:p text:style-name="P3"><text:span text:style-name="T22">D., </text:span><text:span text:style-name="T18">HT4 what determines the recommendations issued by </text:span></text:p>
          </draw:text-box>
        </draw:frame>
        <draw:frame draw:style-name="gr13" draw:text-style-name="P11" draw:layer="layout" svg:width="7.325cm" svg:height="0.353cm" svg:x="2.5cm" svg:y="24.972cm">
          <draw:text-box>
            <text:p text:style-name="P3"><text:span text:style-name="T18">Polish health technology agency</text:span><text:span text:style-name="T22"> </text:span><text:span text:style-name="T18">(AHTAPol)?</text:span><text:span text:style-name="T22">, “Value in </text:span></text:p>
          </draw:text-box>
        </draw:frame>
        <draw:frame draw:style-name="gr13" draw:text-style-name="P11" draw:layer="layout" svg:width="3.537cm" svg:height="0.353cm" svg:x="2.5cm" svg:y="25.399cm">
          <draw:text-box>
            <text:p text:style-name="P3"><text:span text:style-name="T22">Health” 2011; 14(7): A241.</text:span></text:p>
          </draw:text-box>
        </draw:frame>
        <draw:frame draw:style-name="gr13" draw:text-style-name="P11" draw:layer="layout" svg:width="7.728cm" svg:height="0.353cm" svg:x="2cm" svg:y="25.825cm">
          <draw:text-box>
            <text:p text:style-name="P3"><text:span text:style-name="T22">14. Balvanyos J., Alnwick K., Proudfoot C., </text:span><text:span text:style-name="T18"><text:s/>Economic <text:s/>evi-</text:span></text:p>
          </draw:text-box>
        </draw:frame>
        <draw:frame draw:style-name="gr13" draw:text-style-name="P11" draw:layer="layout" svg:width="7.673cm" svg:height="0.353cm" svg:x="2.5cm" svg:y="26.252cm">
          <draw:text-box>
            <text:p text:style-name="P3"><text:span text:style-name="T18">dence <text:s/>requirements: <text:s/>comparison <text:s/>between <text:s/>HTA <text:s/>agencies </text:span></text:p>
          </draw:text-box>
        </draw:frame>
        <draw:frame draw:style-name="gr13" draw:text-style-name="P11" draw:layer="layout" svg:width="7.554cm" svg:height="0.353cm" svg:x="2.5cm" svg:y="26.679cm">
          <draw:text-box>
            <text:p text:style-name="P3"><text:span text:style-name="T18">and <text:s/>implications <text:s/>for <text:s/>manufacturers</text:span><text:span text:style-name="T22">, <text:s/>“Value <text:s/>in <text:s/>Health” </text:span></text:p>
          </draw:text-box>
        </draw:frame>
        <draw:frame draw:style-name="gr13" draw:text-style-name="P11" draw:layer="layout" svg:width="2.098cm" svg:height="0.353cm" svg:x="2.5cm" svg:y="27.106cm">
          <draw:text-box>
            <text:p text:style-name="P3"><text:span text:style-name="T22">2010; 11: A424.</text:span></text:p>
          </draw:text-box>
        </draw:frame>
        <draw:frame draw:style-name="gr13" draw:text-style-name="P11" draw:layer="layout" svg:width="8.109cm" svg:height="0.353cm" svg:x="10.5cm" svg:y="1.929cm">
          <draw:text-box>
            <text:p text:style-name="P3"><text:span text:style-name="T22">15. Bechtel <text:s/>B., <text:s/>Welte <text:s/>R., </text:span><text:span text:style-name="T18"><text:s/>PHP78 <text:s/>convergent <text:s/>tendencies <text:s/>in </text:span></text:p>
          </draw:text-box>
        </draw:frame>
        <draw:frame draw:style-name="gr13" draw:text-style-name="P11" draw:layer="layout" svg:width="7.618cm" svg:height="0.353cm" svg:x="11cm" svg:y="2.356cm">
          <draw:text-box>
            <text:p text:style-name="P3"><text:span text:style-name="T18">budget impact analysis across Europe and beyond: Germa-</text:span></text:p>
          </draw:text-box>
        </draw:frame>
        <draw:frame draw:style-name="gr13" draw:text-style-name="P11" draw:layer="layout" svg:width="7.499cm" svg:height="0.353cm" svg:x="11cm" svg:y="2.783cm">
          <draw:text-box>
            <text:p text:style-name="P3"><text:span text:style-name="T18">ny – Donʼt lose out on the “Zeitgeist”!</text:span><text:span text:style-name="T22">, ”Value in Health” </text:span></text:p>
          </draw:text-box>
        </draw:frame>
        <draw:frame draw:style-name="gr13" draw:text-style-name="P11" draw:layer="layout" svg:width="2.47cm" svg:height="0.353cm" svg:x="11cm" svg:y="3.21cm">
          <draw:text-box>
            <text:p text:style-name="P3"><text:span text:style-name="T22">2011; 14(7): A347.</text:span></text:p>
          </draw:text-box>
        </draw:frame>
        <draw:frame draw:style-name="gr13" draw:text-style-name="P11" draw:layer="layout" svg:width="7.847cm" svg:height="0.353cm" svg:x="10.5cm" svg:y="3.636cm">
          <draw:text-box>
            <text:p text:style-name="P3"><text:span text:style-name="T22">16. Kujawska A. Nogas G., </text:span><text:span text:style-name="T18">Transparency of drug reimburse-</text:span></text:p>
          </draw:text-box>
        </draw:frame>
        <draw:frame draw:style-name="gr13" draw:text-style-name="P11" draw:layer="layout" svg:width="6.962cm" svg:height="0.353cm" svg:x="11cm" svg:y="4.063cm">
          <draw:text-box>
            <text:p text:style-name="P3"><text:span text:style-name="T18">ment in Poland</text:span><text:span text:style-name="T22">, “Value in Health” 2010; 13(7): A278.</text:span></text:p>
          </draw:text-box>
        </draw:frame>
        <draw:frame draw:style-name="gr13" draw:text-style-name="P11" draw:layer="layout" svg:width="7.855cm" svg:height="0.353cm" svg:x="10.5cm" svg:y="4.49cm">
          <draw:text-box>
            <text:p text:style-name="P3"><text:span text:style-name="T22">17. Jebrail F., Duong M., Shum D., </text:span><text:span text:style-name="T18">Analysis of transparency </text:span></text:p>
          </draw:text-box>
        </draw:frame>
        <draw:frame draw:style-name="gr13" draw:text-style-name="P11" draw:layer="layout" svg:width="7.563cm" svg:height="0.353cm" svg:x="11cm" svg:y="4.917cm">
          <draw:text-box>
            <text:p text:style-name="P3"><text:span text:style-name="T18">amongst <text:s/>international <text:s/>health <text:s/>technology <text:s/>assessment <text:s/>or-</text:span></text:p>
          </draw:text-box>
        </draw:frame>
        <draw:frame draw:style-name="gr13" draw:text-style-name="P11" draw:layer="layout" svg:width="7.355cm" svg:height="0.353cm" svg:x="11cm" svg:y="5.343cm">
          <draw:text-box>
            <text:p text:style-name="P3"><text:span text:style-name="T18">ganizations</text:span><text:span text:style-name="T22">, “Value in Health” 2013; 16(7): A481–A482.</text:span></text:p>
          </draw:text-box>
        </draw:frame>
        <draw:frame draw:style-name="gr13" draw:text-style-name="P11" draw:layer="layout" svg:width="7.63cm" svg:height="0.353cm" svg:x="10.5cm" svg:y="5.77cm">
          <draw:text-box>
            <text:p text:style-name="P3"><text:span text:style-name="T22">18. Marusakova E., Bielik J., </text:span><text:span text:style-name="T18">Application of health technol-</text:span></text:p>
          </draw:text-box>
        </draw:frame>
        <draw:frame draw:style-name="gr13" draw:text-style-name="P11" draw:layer="layout" svg:width="7.283cm" svg:height="0.353cm" svg:x="11cm" svg:y="6.197cm">
          <draw:text-box>
            <text:p text:style-name="P3"><text:span text:style-name="T18">ogy assessment and pharmacoeconomics in the decision-</text:span></text:p>
          </draw:text-box>
        </draw:frame>
        <draw:frame draw:style-name="gr13" draw:text-style-name="P11" draw:layer="layout" svg:width="7.3cm" svg:height="0.353cm" svg:x="11cm" svg:y="6.623cm">
          <draw:text-box>
            <text:p text:style-name="P3"><text:span text:style-name="T18">making process in selected EU member states</text:span><text:span text:style-name="T22">, “Value in </text:span></text:p>
          </draw:text-box>
        </draw:frame>
        <draw:frame draw:style-name="gr13" draw:text-style-name="P11" draw:layer="layout" svg:width="3.537cm" svg:height="0.353cm" svg:x="11cm" svg:y="7.05cm">
          <draw:text-box>
            <text:p text:style-name="P3"><text:span text:style-name="T22">Health” 2013; 16(7): A679.</text:span></text:p>
          </draw:text-box>
        </draw:frame>
        <draw:frame draw:style-name="gr13" draw:text-style-name="P11" draw:layer="layout" svg:width="7.774cm" svg:height="0.353cm" svg:x="10.5cm" svg:y="7.477cm">
          <draw:text-box>
            <text:p text:style-name="P3"><text:span text:style-name="T22">19. Obradovic M., Rauland M., </text:span><text:span text:style-name="T18">Inclusion and consideration </text:span></text:p>
          </draw:text-box>
        </draw:frame>
        <draw:frame draw:style-name="gr13" draw:text-style-name="P11" draw:layer="layout" svg:width="7.516cm" svg:height="0.353cm" svg:x="11cm" svg:y="7.904cm">
          <draw:text-box>
            <text:p text:style-name="P3"><text:span text:style-name="T18">of patient preferences in among early benefit assessments</text:span><text:span text:style-name="T22">, </text:span></text:p>
          </draw:text-box>
        </draw:frame>
        <draw:frame draw:style-name="gr13" draw:text-style-name="P11" draw:layer="layout" svg:width="4.684cm" svg:height="0.353cm" svg:x="11cm" svg:y="8.33cm">
          <draw:text-box>
            <text:p text:style-name="P3"><text:span text:style-name="T22">“</text:span><text:span text:style-name="T22">Value in Health” 2014; (17): A440.</text:span></text:p>
          </draw:text-box>
        </draw:frame>
        <draw:frame draw:style-name="gr13" draw:text-style-name="P11" draw:layer="layout" svg:width="8.003cm" svg:height="0.353cm" svg:x="10.5cm" svg:y="8.757cm">
          <draw:text-box>
            <text:p text:style-name="P3"><text:span text:style-name="T22">20. Sandmann <text:s/>F.G., <text:s/>Gerber A., <text:s/>Lhachimi <text:s/>S.K., </text:span><text:span text:style-name="T18"><text:s/>PHP124 <text:s/>– </text:span></text:p>
          </draw:text-box>
        </draw:frame>
        <draw:frame draw:style-name="gr13" draw:text-style-name="P11" draw:layer="layout" svg:width="7.207cm" svg:height="0.353cm" svg:x="11cm" svg:y="9.184cm">
          <draw:text-box>
            <text:p text:style-name="P3"><text:span text:style-name="T18">IQWIG’s efficiency frontier approach: Fit for purpose!</text:span><text:span text:style-name="T22">, </text:span></text:p>
          </draw:text-box>
        </draw:frame>
        <draw:frame draw:style-name="gr13" draw:text-style-name="P11" draw:layer="layout" svg:width="4.845cm" svg:height="0.353cm" svg:x="11cm" svg:y="9.61cm">
          <draw:text-box>
            <text:p text:style-name="P3"><text:span text:style-name="T22">“</text:span><text:span text:style-name="T22">Value in Health“ 2013; 16(7): A473.</text:span></text:p>
          </draw:text-box>
        </draw:frame>
        <draw:frame draw:style-name="gr13" draw:text-style-name="P11" draw:layer="layout" svg:width="8.122cm" svg:height="0.353cm" svg:x="10.5cm" svg:y="10.037cm">
          <draw:text-box>
            <text:p text:style-name="P3"><text:span text:style-name="T22">21. WHO Collaborating Centre for Pharmaceutical Pricing and </text:span></text:p>
          </draw:text-box>
        </draw:frame>
        <draw:frame draw:style-name="gr13" draw:text-style-name="P11" draw:layer="layout" svg:width="7.266cm" svg:height="0.353cm" svg:x="11cm" svg:y="10.464cm">
          <draw:text-box>
            <text:p text:style-name="P3"><text:span text:style-name="T22">Reimbursement Policies, </text:span><text:span text:style-name="T18">Glossary</text:span><text:span text:style-name="T22">,</text:span><text:span text:style-name="T18"> </text:span><text:span text:style-name="T22">http://whocc.goeg.at/</text:span></text:p>
          </draw:text-box>
        </draw:frame>
        <draw:frame draw:style-name="gr13" draw:text-style-name="P11" draw:layer="layout" svg:width="6.272cm" svg:height="0.353cm" svg:x="11cm" svg:y="10.891cm">
          <draw:text-box>
            <text:p text:style-name="P3"><text:span text:style-name="T22">Glossary/PreferredTerms/; accessed: 10.04.2015.</text:span></text:p>
          </draw:text-box>
        </draw:frame>
        <draw:frame draw:style-name="gr13" draw:text-style-name="P11" draw:layer="layout" svg:width="8.092cm" svg:height="0.353cm" svg:x="10.5cm" svg:y="11.317cm">
          <draw:text-box>
            <text:p text:style-name="P3"><text:span text:style-name="T22">22. Bundesministerium für Gesundheit, </text:span><text:span text:style-name="T18">Die Spreu vom Weizen </text:span></text:p>
          </draw:text-box>
        </draw:frame>
        <draw:frame draw:style-name="gr13" draw:text-style-name="P11" draw:layer="layout" svg:width="7.406cm" svg:height="0.353cm" svg:x="11cm" svg:y="11.744cm">
          <draw:text-box>
            <text:p text:style-name="P3"><text:span text:style-name="T18">trennen: <text:s/>Das Arzneimittelmarktneuordnungsgesetz <text:s/>(AM-</text:span></text:p>
          </draw:text-box>
        </draw:frame>
        <draw:frame draw:style-name="gr13" draw:text-style-name="P11" draw:layer="layout" svg:width="7.174cm" svg:height="0.353cm" svg:x="11cm" svg:y="12.171cm">
          <draw:text-box>
            <text:p text:style-name="P3"><text:span text:style-name="T18">NOG)</text:span><text:span text:style-name="T22">, <text:s/>https://www.bundesgesundheitsministerium.de/ </text:span></text:p>
          </draw:text-box>
        </draw:frame>
        <draw:frame draw:style-name="gr13" draw:text-style-name="P11" draw:layer="layout" svg:width="7.503cm" svg:height="0.353cm" svg:x="11cm" svg:y="12.597cm">
          <draw:text-box>
            <text:p text:style-name="P3"><text:span text:style-name="T22">fileadmin/dateien/Publikationen/Gesundheit/Broschueren/ </text:span></text:p>
          </draw:text-box>
        </draw:frame>
        <draw:frame draw:style-name="gr13" draw:text-style-name="P11" draw:layer="layout" svg:width="7.973cm" svg:height="0.353cm" svg:x="11cm" svg:y="13.024cm">
          <draw:text-box>
            <text:p text:style-name="P3"><text:span text:style-name="T22">Broschuere_Die_Spreu_vom_Weizen_trennen_-_Das_Arznei </text:span></text:p>
          </draw:text-box>
        </draw:frame>
        <draw:frame draw:style-name="gr13" draw:text-style-name="P11" draw:layer="layout" svg:width="7.41cm" svg:height="0.353cm" svg:x="11cm" svg:y="13.451cm">
          <draw:text-box>
            <text:p text:style-name="P3"><text:span text:style-name="T22">mittelmarktneuordnungsgesetz.pdf; accessed: 12.04.2015.</text:span></text:p>
          </draw:text-box>
        </draw:frame>
        <draw:frame draw:style-name="gr13" draw:text-style-name="P11" draw:layer="layout" svg:width="8.134cm" svg:height="0.353cm" svg:x="10.5cm" svg:y="13.878cm">
          <draw:text-box>
            <text:p text:style-name="P3"><text:span text:style-name="T22">23. IQWiG, </text:span><text:span text:style-name="T18">Contracting agencies and funding of iqwig</text:span><text:span text:style-name="T22">, https://</text:span></text:p>
          </draw:text-box>
        </draw:frame>
        <draw:frame draw:style-name="gr13" draw:text-style-name="P11" draw:layer="layout" svg:width="7.546cm" svg:height="0.353cm" svg:x="11cm" svg:y="14.304cm">
          <draw:text-box>
            <text:p text:style-name="P3"><text:span text:style-name="T22">www.iqwig.de/en/about-us/responsibilities-and-objectives-</text:span></text:p>
          </draw:text-box>
        </draw:frame>
        <draw:frame draw:style-name="gr13" draw:text-style-name="P11" draw:layer="layout" svg:width="7.44cm" svg:height="0.353cm" svg:x="11cm" svg:y="14.731cm">
          <draw:text-box>
            <text:p text:style-name="P3"><text:span text:style-name="T22">of-iqwig/contracting-agencies-and-funding.2951.html; ac-</text:span></text:p>
          </draw:text-box>
        </draw:frame>
        <draw:frame draw:style-name="gr13" draw:text-style-name="P11" draw:layer="layout" svg:width="2.525cm" svg:height="0.353cm" svg:x="11cm" svg:y="15.158cm">
          <draw:text-box>
            <text:p text:style-name="P3"><text:span text:style-name="T22">cessed: 10.04.2015.</text:span></text:p>
          </draw:text-box>
        </draw:frame>
        <draw:frame draw:style-name="gr13" draw:text-style-name="P11" draw:layer="layout" svg:width="8.045cm" svg:height="0.353cm" svg:x="10.5cm" svg:y="15.585cm">
          <draw:text-box>
            <text:p text:style-name="P3"><text:span text:style-name="T22">24. Bochenek T., </text:span><text:span text:style-name="T18"><text:s/>Risk-sharing, <text:s/>individual <text:s/>price <text:s/>agreements </text:span></text:p>
          </draw:text-box>
        </draw:frame>
        <draw:frame draw:style-name="gr13" draw:text-style-name="P11" draw:layer="layout" svg:width="7.707cm" svg:height="0.353cm" svg:x="11cm" svg:y="16.011cm">
          <draw:text-box>
            <text:p text:style-name="P3"><text:span text:style-name="T18">and reference pricing – recent developments in Polish phar-</text:span></text:p>
          </draw:text-box>
        </draw:frame>
        <draw:frame draw:style-name="gr13" draw:text-style-name="P11" draw:layer="layout" svg:width="7.55cm" svg:height="0.353cm" svg:x="11cm" svg:y="16.438cm">
          <draw:text-box>
            <text:p text:style-name="P3"><text:span text:style-name="T18">maceutical policy</text:span><text:span text:style-name="T22">, “FARMAKOÖKONȮMIA. IME – The </text:span></text:p>
          </draw:text-box>
        </draw:frame>
        <draw:frame draw:style-name="gr13" draw:text-style-name="P11" draw:layer="layout" svg:width="6.483cm" svg:height="0.353cm" svg:x="11cm" svg:y="16.865cm">
          <draw:text-box>
            <text:p text:style-name="P3"><text:span text:style-name="T22">Journal of Healthcare Managers” 2012; 10: 71–73.</text:span></text:p>
          </draw:text-box>
        </draw:frame>
        <draw:frame draw:style-name="gr13" draw:text-style-name="P11" draw:layer="layout" svg:width="7.723cm" svg:height="0.353cm" svg:x="10.5cm" svg:y="17.291cm">
          <draw:text-box>
            <text:p text:style-name="P3"><text:span text:style-name="T22">25. Bundesministerium <text:s/>für <text:s/>Gesundheit, </text:span><text:span text:style-name="T18"><text:s/>Arzneimittel: <text:s/>Die </text:span></text:p>
          </draw:text-box>
        </draw:frame>
        <draw:frame draw:style-name="gr13" draw:text-style-name="P11" draw:layer="layout" svg:width="7.402cm" svg:height="0.353cm" svg:x="11cm" svg:y="17.718cm">
          <draw:text-box>
            <text:p text:style-name="P3"><text:span text:style-name="T18">wichtigsten Regelungen für Zuzahlung und Erstattung im </text:span></text:p>
          </draw:text-box>
        </draw:frame>
        <draw:frame draw:style-name="gr13" draw:text-style-name="P11" draw:layer="layout" svg:width="7.608cm" svg:height="0.353cm" svg:x="11cm" svg:y="18.145cm">
          <draw:text-box>
            <text:p text:style-name="P3"><text:span text:style-name="T18">Überblick</text:span><text:span text:style-name="T22"> </text:span><text:span text:style-name="T18">2014</text:span><text:span text:style-name="T22">, http://www.bmg.bund.de/themen/kranken-</text:span></text:p>
          </draw:text-box>
        </draw:frame>
        <draw:frame draw:style-name="gr13" draw:text-style-name="P11" draw:layer="layout" svg:width="7.393cm" svg:height="0.353cm" svg:x="11cm" svg:y="18.572cm">
          <draw:text-box>
            <text:p text:style-name="P3"><text:span text:style-name="T22">versicherung/arzneimittelversorgung/zuzahlung.html; <text:s/>ac-</text:span></text:p>
          </draw:text-box>
        </draw:frame>
        <draw:frame draw:style-name="gr13" draw:text-style-name="P11" draw:layer="layout" svg:width="2.525cm" svg:height="0.353cm" svg:x="11cm" svg:y="18.998cm">
          <draw:text-box>
            <text:p text:style-name="P3"><text:span text:style-name="T22">cessed: 10.04.2015.</text:span></text:p>
          </draw:text-box>
        </draw:frame>
        <draw:frame draw:style-name="gr13" draw:text-style-name="P11" draw:layer="layout" svg:width="8.113cm" svg:height="0.353cm" svg:x="10.5cm" svg:y="19.425cm">
          <draw:text-box>
            <text:p text:style-name="P3"><text:span text:style-name="T22">26. Agency for Health Technology Assessment, </text:span><text:span text:style-name="T18">Guidelines for </text:span></text:p>
          </draw:text-box>
        </draw:frame>
        <draw:frame draw:style-name="gr13" draw:text-style-name="P11" draw:layer="layout" svg:width="7.69cm" svg:height="0.353cm" svg:x="11cm" svg:y="19.852cm">
          <draw:text-box>
            <text:p text:style-name="P3"><text:span text:style-name="T18">conducting <text:s/>Health <text:s/>Technology <text:s/>Assessment <text:s/>(HTA)</text:span><text:span text:style-name="T22">, <text:s/>http://</text:span></text:p>
          </draw:text-box>
        </draw:frame>
        <draw:frame draw:style-name="gr13" draw:text-style-name="P11" draw:layer="layout" svg:width="7.719cm" svg:height="0.353cm" svg:x="11cm" svg:y="20.278cm">
          <draw:text-box>
            <text:p text:style-name="P3"><text:span text:style-name="T22">www.ispor.org/peguidelines/source/Poland_Guidelines-for- </text:span></text:p>
          </draw:text-box>
        </draw:frame>
        <draw:frame draw:style-name="gr13" draw:text-style-name="P11" draw:layer="layout" svg:width="7.906cm" svg:height="0.353cm" svg:x="11cm" svg:y="20.705cm">
          <draw:text-box>
            <text:p text:style-name="P3"><text:span text:style-name="T22">Conducting-HTA_English-Version.pdf; accessed: 10.04.2015</text:span></text:p>
          </draw:text-box>
        </draw:frame>
        <draw:frame draw:style-name="gr13" draw:text-style-name="P11" draw:layer="layout" svg:width="7.855cm" svg:height="0.353cm" svg:x="10.5cm" svg:y="21.132cm">
          <draw:text-box>
            <text:p text:style-name="P3"><text:span text:style-name="T22">27. Institute for Quality and Efficiency in Health Care, </text:span><text:span text:style-name="T18">iqwig.</text:span></text:p>
          </draw:text-box>
        </draw:frame>
        <draw:frame draw:style-name="gr13" draw:text-style-name="P11" draw:layer="layout" svg:width="7.258cm" svg:height="0.353cm" svg:x="11cm" svg:y="21.559cm">
          <draw:text-box>
            <text:p text:style-name="P3"><text:span text:style-name="T18">de-general <text:s/>methods</text:span><text:span text:style-name="T22">, <text:s/>https://www.iqwig.de/en/methods/</text:span></text:p>
          </draw:text-box>
        </draw:frame>
        <draw:frame draw:style-name="gr13" draw:text-style-name="P11" draw:layer="layout" svg:width="7.139cm" svg:height="0.353cm" svg:x="11cm" svg:y="21.985cm">
          <draw:text-box>
            <text:p text:style-name="P3"><text:span text:style-name="T22">methods-papers/general-methods.3020.html; <text:s/>accessed: </text:span></text:p>
          </draw:text-box>
        </draw:frame>
        <draw:frame draw:style-name="gr13" draw:text-style-name="P11" draw:layer="layout" svg:width="1.53cm" svg:height="0.353cm" svg:x="11cm" svg:y="22.412cm">
          <draw:text-box>
            <text:p text:style-name="P3"><text:span text:style-name="T22">10.04.2015.</text:span></text:p>
          </draw:text-box>
        </draw:frame>
        <draw:frame draw:style-name="gr13" draw:text-style-name="P11" draw:layer="layout" svg:width="7.893cm" svg:height="0.353cm" svg:x="10.5cm" svg:y="22.839cm">
          <draw:text-box>
            <text:p text:style-name="P3"><text:span text:style-name="T22">28. International Monetary Fund, </text:span><text:span text:style-name="T18">Code of Good Practices on </text:span></text:p>
          </draw:text-box>
        </draw:frame>
        <draw:frame draw:style-name="gr13" draw:text-style-name="P11" draw:layer="layout" svg:width="7.377cm" svg:height="0.353cm" svg:x="11cm" svg:y="23.265cm">
          <draw:text-box>
            <text:p text:style-name="P3"><text:span text:style-name="T18">Transparency in Monetary and Financial Policies, 2000</text:span><text:span text:style-name="T22">, </text:span></text:p>
          </draw:text-box>
        </draw:frame>
        <draw:frame draw:style-name="gr13" draw:text-style-name="P11" draw:layer="layout" svg:width="7.453cm" svg:height="0.353cm" svg:x="11cm" svg:y="23.692cm">
          <draw:text-box>
            <text:p text:style-name="P3"><text:span text:style-name="T22">http://www.imf.org/external/np/mae/mft/code/; <text:s/>accessed: </text:span></text:p>
          </draw:text-box>
        </draw:frame>
        <draw:frame draw:style-name="gr13" draw:text-style-name="P11" draw:layer="layout" svg:width="1.53cm" svg:height="0.353cm" svg:x="11cm" svg:y="24.119cm">
          <draw:text-box>
            <text:p text:style-name="P3"><text:span text:style-name="T22">10.04.2015.</text:span></text:p>
          </draw:text-box>
        </draw:frame>
        <draw:frame draw:style-name="gr13" draw:text-style-name="P11" draw:layer="layout" svg:width="7.969cm" svg:height="0.353cm" svg:x="10.5cm" svg:y="24.546cm">
          <draw:text-box>
            <text:p text:style-name="P3"><text:span text:style-name="T22">29. European <text:s/>Commission, </text:span><text:span text:style-name="T18"><text:s/>Transparency <text:s/>Directive <text:s/>89/105/</text:span></text:p>
          </draw:text-box>
        </draw:frame>
        <draw:frame draw:style-name="gr13" draw:text-style-name="P11" draw:layer="layout" svg:width="7.389cm" svg:height="0.353cm" svg:x="11cm" svg:y="24.972cm">
          <draw:text-box>
            <text:p text:style-name="P3"><text:span text:style-name="T18">EEC, <text:s/>2015</text:span><text:span text:style-name="T22">, <text:s/>http://ec.europa.eu/enterprise/sectors/health-</text:span></text:p>
          </draw:text-box>
        </draw:frame>
        <draw:frame draw:style-name="gr13" draw:text-style-name="P11" draw:layer="layout" svg:width="7.474cm" svg:height="0.353cm" svg:x="11cm" svg:y="25.399cm">
          <draw:text-box>
            <text:p text:style-name="P3"><text:span text:style-name="T22">care/competitiveness/pricing-reimbursement/transparency/</text:span></text:p>
          </draw:text-box>
        </draw:frame>
        <draw:frame draw:style-name="gr13" draw:text-style-name="P11" draw:layer="layout" svg:width="4.722cm" svg:height="0.353cm" svg:x="11cm" svg:y="25.826cm">
          <draw:text-box>
            <text:p text:style-name="P3"><text:span text:style-name="T22">index_en.htm; accessed: 10.04.201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Swis721CnPLA" svg:font-family="Swis721CnPLA"/>
    <style:font-face style:name="Swis721LtCnEUNormal1" svg:font-family="Swis721LtCnEUNormal"/>
    <style:font-face style:name="Swis924EUNormal1" svg:font-family="Swis924EUNormal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16:24:14.835000000</dc:date>
    <meta:editing-duration>PT17S</meta:editing-duration>
    <meta:editing-cycles>1</meta:editing-cycles>
    <meta:document-statistic meta:object-count="974"/>
    <meta:generator>LibreOffice/6.4.1.2$Windows_X86_64 LibreOffice_project/4d224e95b98b138af42a64d84056446d09082932</meta:generator>
  </office:meta>
</office:document-meta>
</file>