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haparralPro1" svg:font-family="ChaparralPro"/>
    <style:font-face style:name="ChaparralProular" svg:font-family="ChaparralProular"/>
    <style:font-face style:name="URWGaramondTCE1" svg:font-family="URWGaramondTCE"/>
    <style:font-face style:name="URWGaramondTCEDemCon1" svg:font-family="URWGaramondTCEDemCon"/>
    <style:font-face style:name="URWGaramondTCENar" svg:font-family="URWGaramondTCENar"/>
    <style:font-face style:name="ChaparralPro" svg:font-family="ChaparralPro" style:font-pitch="variable"/>
    <style:font-face style:name="ChaparralProular1" svg:font-family="ChaparralProular" style:font-pitch="variable"/>
    <style:font-face style:name="Liberation Serif" svg:font-family="'Liberation Serif'" style:font-pitch="variable"/>
    <style:font-face style:name="Tahoma" svg:font-family="Tahoma" style:font-pitch="variable"/>
    <style:font-face style:name="URWGaramondTCE" svg:font-family="URWGaramondTCE" style:font-pitch="variable"/>
    <style:font-face style:name="URWGaramondTCEDemCon" svg:font-family="URWGaramondTCEDemCon" style:font-pitch="variable"/>
    <style:font-face style:name="URWGaramondTCENar1" svg:font-family="URWGaramondTCEN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47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27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pt" style:font-size-asian="13pt" style:font-size-complex="13pt"/>
    </style:style>
    <style:style style:name="P3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4" style:family="paragraph">
      <loext:graphic-properties draw:fill="none"/>
      <style:text-properties fo:font-size="15pt" style:font-size-asian="15pt" style:font-size-complex="15pt"/>
    </style:style>
    <style:style style:name="P5" style:family="paragraph">
      <loext:graphic-properties draw:fill="none"/>
      <style:text-properties fo:font-size="15.3000001907349pt" style:font-size-asian="15.3000001907349pt" style:font-size-complex="15.3000001907349pt"/>
    </style:style>
    <style:style style:name="P6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5.5pt" style:font-size-asian="5.5pt" style:font-size-complex="5.5pt"/>
    </style:style>
    <style:style style:name="P11" style:family="paragraph">
      <loext:graphic-properties draw:fill="none"/>
      <style:text-properties fo:font-size="9.5pt" style:font-size-asian="9.5pt" style:font-size-complex="9.5pt"/>
    </style:style>
    <style:style style:name="P12" style:family="paragraph">
      <loext:graphic-properties draw:fill="none"/>
      <style:text-properties fo:font-size="10pt" style:font-size-asian="10pt" style:font-size-complex="10pt"/>
    </style:style>
    <style:style style:name="P13" style:family="paragraph">
      <loext:graphic-properties draw:fill="none"/>
      <style:text-properties fo:font-size="7pt" style:font-size-asian="7pt" style:font-size-complex="7pt"/>
    </style:style>
    <style:style style:name="P14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T1" style:family="text">
      <style:text-properties fo:color="#000000" style:font-name="URWGaramondTCE1" fo:font-size="13pt" style:font-size-asian="13pt" style:font-name-complex="URWGaramondTCE1" style:font-size-complex="13pt"/>
    </style:style>
    <style:style style:name="T2" style:family="text">
      <style:text-properties fo:color="#000000" style:font-name="URWGaramondTCE1" fo:font-size="9.10000038146973pt" style:font-size-asian="9.10000038146973pt" style:font-name-complex="URWGaramondTCE1" style:font-size-complex="9.10000038146973pt"/>
    </style:style>
    <style:style style:name="T3" style:family="text">
      <style:text-properties fo:color="#000000" style:font-name="URWGaramondTCE1" fo:font-size="15pt" style:font-size-asian="15pt" style:font-name-complex="URWGaramondTCE1" style:font-size-complex="15pt" style:text-scale="90%"/>
    </style:style>
    <style:style style:name="T4" style:family="text">
      <style:text-properties fo:color="#000000" style:font-name="URWGaramondTCE1" fo:font-size="15.3000001907349pt" style:font-size-asian="15.3000001907349pt" style:font-name-complex="URWGaramondTCE1" style:font-size-complex="15.3000001907349pt" style:text-scale="90%"/>
    </style:style>
    <style:style style:name="T5" style:family="text">
      <style:text-properties fo:color="#000000" style:font-name="URWGaramondTCEDemCon1" fo:font-size="15pt" style:font-size-asian="15pt" style:font-name-complex="URWGaramondTCEDemCon1" style:font-size-complex="15pt" style:text-scale="90%"/>
    </style:style>
    <style:style style:name="T6" style:family="text">
      <style:text-properties fo:color="#000000" style:font-name="URWGaramondTCE1" fo:font-size="8.69999980926514pt" style:font-size-asian="8.69999980926514pt" style:font-name-complex="URWGaramondTCE1" style:font-size-complex="8.69999980926514pt" style:text-scale="90%"/>
    </style:style>
    <style:style style:name="T7" style:family="text">
      <style:text-properties fo:color="#000000" style:font-name="ChaparralProular" fo:font-size="11pt" style:font-size-asian="11pt" style:font-name-complex="ChaparralProular" style:font-size-complex="11pt"/>
    </style:style>
    <style:style style:name="T8" style:family="text">
      <style:text-properties fo:color="#000000" style:font-name="ChaparralPro1" fo:font-size="11pt" fo:font-style="italic" style:font-size-asian="11pt" style:font-name-complex="ChaparralPro1" style:font-size-complex="11pt" style:font-style-complex="italic"/>
    </style:style>
    <style:style style:name="T9" style:family="text">
      <style:text-properties fo:color="#000000" style:font-name="ChaparralProular" fo:font-size="6.40000009536743pt" style:font-size-asian="6.40000009536743pt" style:font-name-complex="ChaparralProular" style:font-size-complex="6.40000009536743pt"/>
    </style:style>
    <style:style style:name="T10" style:family="text">
      <style:text-properties fo:color="#000000" style:font-name="ChaparralProular" fo:font-size="5.5pt" style:font-size-asian="5.5pt" style:font-name-complex="ChaparralProular" style:font-size-complex="5.5pt"/>
    </style:style>
    <style:style style:name="T11" style:family="text">
      <style:text-properties fo:color="#000000" style:font-name="ChaparralProular" fo:font-size="9.5pt" style:font-size-asian="9.5pt" style:font-name-complex="ChaparralProular" style:font-size-complex="9.5pt"/>
    </style:style>
    <style:style style:name="T12" style:family="text">
      <style:text-properties fo:color="#000000" style:font-name="ChaparralPro1" fo:font-size="9.5pt" fo:font-style="italic" style:font-size-asian="9.5pt" style:font-name-complex="ChaparralPro1" style:font-size-complex="9.5pt" style:font-style-complex="italic"/>
    </style:style>
    <style:style style:name="T13" style:family="text">
      <style:text-properties fo:color="#000000" style:font-name="URWGaramondTCE1" fo:font-size="11pt" style:font-size-asian="11pt" style:font-name-complex="URWGaramondTCE1" style:font-size-complex="11pt"/>
    </style:style>
    <style:style style:name="T14" style:family="text">
      <style:text-properties fo:color="#000000" style:font-name="URWGaramondTCE1" fo:font-size="10pt" style:font-size-asian="10pt" style:font-name-complex="URWGaramondTCE1" style:font-size-complex="10pt"/>
    </style:style>
    <style:style style:name="T15" style:family="text">
      <style:text-properties fo:color="#000000" style:font-name="URWGaramondTCE1" fo:font-size="7pt" style:font-size-asian="7pt" style:font-name-complex="URWGaramondTCE1" style:font-size-complex="7pt"/>
    </style:style>
    <style:style style:name="T16" style:family="text">
      <style:text-properties fo:color="#000000" style:font-name="URWGaramondTCE1" fo:font-size="10pt" style:font-size-asian="10pt" style:font-name-complex="URWGaramondTCE1" style:font-size-complex="10pt" style:text-scale="75%"/>
    </style:style>
    <style:style style:name="T17" style:family="text">
      <style:text-properties fo:color="#000000" style:font-name="URWGaramondTCE1" fo:font-size="10.1999998092651pt" style:font-size-asian="10.1999998092651pt" style:font-name-complex="URWGaramondTCE1" style:font-size-complex="10.1999998092651pt" style:text-scale="75%"/>
    </style:style>
    <style:style style:name="T18" style:family="text">
      <style:text-properties fo:color="#000000" style:font-name="URWGaramondTCENar" fo:font-size="10pt" style:font-size-asian="10pt" style:font-name-complex="URWGaramondTCENar" style:font-size-complex="10pt" style:text-scale="7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58cm" svg:height="0.53cm" svg:x="6.249cm" svg:y="3.371cm">
          <draw:text-box>
            <text:p text:style-name="P1"><text:span text:style-name="T1">E</text:span></text:p>
          </draw:text-box>
        </draw:frame>
        <draw:frame draw:style-name="gr2" draw:text-style-name="P3" draw:layer="layout" svg:width="0.54cm" svg:height="0.378cm" svg:x="6.505cm" svg:y="3.499cm">
          <draw:text-box>
            <text:p text:style-name="P1"><text:span text:style-name="T2">WA</text:span></text:p>
          </draw:text-box>
        </draw:frame>
        <draw:frame draw:style-name="gr1" draw:text-style-name="P2" draw:layer="layout" svg:width="0.458cm" svg:height="0.53cm" svg:x="6.963cm" svg:y="3.371cm">
          <draw:text-box>
            <text:p text:style-name="P1"><text:span text:style-name="T1"><text:s/></text:span><text:span text:style-name="T1">P</text:span></text:p>
          </draw:text-box>
        </draw:frame>
        <draw:frame draw:style-name="gr2" draw:text-style-name="P3" draw:layer="layout" svg:width="1.479cm" svg:height="0.378cm" svg:x="7.345cm" svg:y="3.499cm">
          <draw:text-box>
            <text:p text:style-name="P1"><text:span text:style-name="T2">LEBANEK</text:span></text:p>
          </draw:text-box>
        </draw:frame>
        <draw:frame draw:style-name="gr1" draw:text-style-name="P2" draw:layer="layout" svg:width="0.684cm" svg:height="0.53cm" svg:x="8.707cm" svg:y="3.371cm">
          <draw:text-box>
            <text:p text:style-name="P1"><text:span text:style-name="T1">, M</text:span></text:p>
          </draw:text-box>
        </draw:frame>
        <draw:frame draw:style-name="gr2" draw:text-style-name="P3" draw:layer="layout" svg:width="0.861cm" svg:height="0.378cm" svg:x="9.354cm" svg:y="3.499cm">
          <draw:text-box>
            <text:p text:style-name="P1"><text:span text:style-name="T2">AREK</text:span></text:p>
          </draw:text-box>
        </draw:frame>
        <draw:frame draw:style-name="gr1" draw:text-style-name="P2" draw:layer="layout" svg:width="0.459cm" svg:height="0.53cm" svg:x="10.13cm" svg:y="3.371cm">
          <draw:text-box>
            <text:p text:style-name="P1"><text:span text:style-name="T1"><text:s/></text:span><text:span text:style-name="T1">B</text:span></text:p>
          </draw:text-box>
        </draw:frame>
        <draw:frame draw:style-name="gr2" draw:text-style-name="P3" draw:layer="layout" svg:width="0.984cm" svg:height="0.378cm" svg:x="10.537cm" svg:y="3.499cm">
          <draw:text-box>
            <text:p text:style-name="P1"><text:span text:style-name="T2">IELSKI</text:span></text:p>
          </draw:text-box>
        </draw:frame>
        <draw:frame draw:style-name="gr3" draw:text-style-name="P4" draw:layer="layout" svg:width="4.426cm" svg:height="0.615cm" svg:x="4.559cm" svg:y="6.94cm">
          <draw:text-box>
            <text:p text:style-name="P1"><text:span text:style-name="T3">GRANICE ZAKAZU </text:span></text:p>
          </draw:text-box>
        </draw:frame>
        <draw:frame draw:style-name="gr3" draw:text-style-name="P5" draw:layer="layout" svg:width="6.132cm" svg:height="0.628cm" svg:x="9.069cm" svg:y="6.94cm">
          <draw:text-box>
            <text:p text:style-name="P1"><text:span text:style-name="T4">REFORMATIONIS IN PEIUS</text:span></text:p>
          </draw:text-box>
        </draw:frame>
        <draw:frame draw:style-name="gr3" draw:text-style-name="P4" draw:layer="layout" svg:width="0.475cm" svg:height="0.615cm" svg:x="13.933cm" svg:y="6.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324cm" svg:height="0.615cm" svg:x="4.93cm" svg:y="7.575cm">
          <draw:text-box>
            <text:p text:style-name="P1"><text:span text:style-name="T3">W </text:span><text:span text:style-name="T5">Ś</text:span><text:span text:style-name="T3">WIETLE ZASAD KONSTYTUCYJNYCH</text:span></text:p>
          </draw:text-box>
        </draw:frame>
        <draw:frame draw:style-name="gr4" draw:text-style-name="P6" draw:layer="layout" svg:width="0.275cm" svg:height="0.361cm" svg:x="13.049cm" svg:y="7.607cm">
          <draw:text-box>
            <text:p text:style-name="P1"><text:span text:style-name="T6">1</text:span></text:p>
          </draw:text-box>
        </draw:frame>
        <draw:frame draw:style-name="gr5" draw:text-style-name="P7" draw:layer="layout" svg:width="13.409cm" svg:height="0.454cm" svg:x="3.246cm" svg:y="11.172cm">
          <draw:text-box>
            <text:p text:style-name="P1"><text:span text:style-name="T7">1. Uregulowany w art. 434 k.p.k. i art. 443 k.p.k. zakaz </text:span><text:span text:style-name="T8">reformationis in </text:span></text:p>
          </draw:text-box>
        </draw:frame>
        <draw:frame draw:style-name="gr5" draw:text-style-name="P7" draw:layer="layout" svg:width="13.655cm" svg:height="0.454cm" svg:x="3.246cm" svg:y="11.638cm">
          <draw:text-box>
            <text:p text:style-name="P1"><text:span text:style-name="T8">peius</text:span><text:span text:style-name="T7"> statuuje zespół norm procesowych, których istota sprowadza się </text:span></text:p>
          </draw:text-box>
        </draw:frame>
        <draw:frame draw:style-name="gr5" draw:text-style-name="P7" draw:layer="layout" svg:width="14.383cm" svg:height="0.454cm" svg:x="3.246cm" svg:y="12.103cm">
          <draw:text-box>
            <text:p text:style-name="P1"><text:span text:style-name="T7">do zakazu orzekania w procesie karnym na niekorzyść oskarżonego (tzw. </text:span></text:p>
          </draw:text-box>
        </draw:frame>
        <draw:frame draw:style-name="gr5" draw:text-style-name="P7" draw:layer="layout" svg:width="13.536cm" svg:height="0.454cm" svg:x="3.246cm" svg:y="12.569cm">
          <draw:text-box>
            <text:p text:style-name="P1"><text:span text:style-name="T7">bezwzględny zakaz reformationis in peius) w postępowaniu odwoław-</text:span></text:p>
          </draw:text-box>
        </draw:frame>
        <draw:frame draw:style-name="gr5" draw:text-style-name="P7" draw:layer="layout" svg:width="13.104cm" svg:height="0.454cm" svg:x="3.246cm" svg:y="13.035cm">
          <draw:text-box>
            <text:p text:style-name="P1"><text:span text:style-name="T7">czym (tzw. bezpośredni zakaz </text:span><text:span text:style-name="T8">reformationis in peius</text:span><text:span text:style-name="T7">) lub w postępowa-</text:span></text:p>
          </draw:text-box>
        </draw:frame>
        <draw:frame draw:style-name="gr5" draw:text-style-name="P7" draw:layer="layout" svg:width="13.909cm" svg:height="0.454cm" svg:x="3.246cm" svg:y="13.5cm">
          <draw:text-box>
            <text:p text:style-name="P1"><text:span text:style-name="T7">niu po uchyleniu orzeczenia do ponownego rozpoznania (tzw. pośredni </text:span></text:p>
          </draw:text-box>
        </draw:frame>
        <draw:frame draw:style-name="gr5" draw:text-style-name="P7" draw:layer="layout" svg:width="13.413cm" svg:height="0.454cm" svg:x="3.246cm" svg:y="13.966cm">
          <draw:text-box>
            <text:p text:style-name="P1"><text:span text:style-name="T8">reformationis in peius</text:span><text:span text:style-name="T7">), w sytuacji, w której w ogóle nie został wniesiony </text:span></text:p>
          </draw:text-box>
        </draw:frame>
        <draw:frame draw:style-name="gr5" draw:text-style-name="P7" draw:layer="layout" svg:width="14.353cm" svg:height="0.454cm" svg:x="3.246cm" svg:y="14.432cm">
          <draw:text-box>
            <text:p text:style-name="P1"><text:span text:style-name="T7">środek <text:s/>odwoławczy <text:s/>na <text:s/>niekorzyść <text:s/>oskarżonego <text:s/>lub <text:s/>wprawdzie <text:s/>został </text:span></text:p>
          </draw:text-box>
        </draw:frame>
        <draw:frame draw:style-name="gr5" draw:text-style-name="P7" draw:layer="layout" svg:width="13.837cm" svg:height="0.454cm" svg:x="3.246cm" svg:y="14.897cm">
          <draw:text-box>
            <text:p text:style-name="P1"><text:span text:style-name="T7">wniesiony środek odwoławczy przez oskarżyciela publicznego albo peł-</text:span></text:p>
          </draw:text-box>
        </draw:frame>
        <draw:frame draw:style-name="gr5" draw:text-style-name="P7" draw:layer="layout" svg:width="13.566cm" svg:height="0.454cm" svg:x="3.246cm" svg:y="15.363cm">
          <draw:text-box>
            <text:p text:style-name="P1"><text:span text:style-name="T7">nomocnika na niekorzyść oskarżonego, ale nie podniesiono w nim za-</text:span></text:p>
          </draw:text-box>
        </draw:frame>
        <draw:frame draw:style-name="gr5" draw:text-style-name="P7" draw:layer="layout" svg:width="14.057cm" svg:height="0.454cm" svg:x="3.246cm" svg:y="15.829cm">
          <draw:text-box>
            <text:p text:style-name="P1"><text:span text:style-name="T7">rzutów kwestionujących uchybienia w zakresie podstawy faktycznej lub </text:span></text:p>
          </draw:text-box>
        </draw:frame>
        <draw:frame draw:style-name="gr5" draw:text-style-name="P7" draw:layer="layout" svg:width="14.12cm" svg:height="0.454cm" svg:x="3.246cm" svg:y="16.294cm">
          <draw:text-box>
            <text:p text:style-name="P1"><text:span text:style-name="T7">podstawy prawnej rozstrzygnięcia, które miałyby stać się przesłanką do </text:span></text:p>
          </draw:text-box>
        </draw:frame>
        <draw:frame draw:style-name="gr5" draw:text-style-name="P7" draw:layer="layout" svg:width="13.811cm" svg:height="0.454cm" svg:x="3.246cm" svg:y="16.76cm">
          <draw:text-box>
            <text:p text:style-name="P1"><text:span text:style-name="T7">wyciągnięcia w dalszym postępowaniu negatywnych konsekwencji wo-</text:span></text:p>
          </draw:text-box>
        </draw:frame>
        <draw:frame draw:style-name="gr5" draw:text-style-name="P7" draw:layer="layout" svg:width="12.092cm" svg:height="0.454cm" svg:x="3.246cm" svg:y="17.226cm">
          <draw:text-box>
            <text:p text:style-name="P1"><text:span text:style-name="T7">bec oskarżonego (tzw. względny zakaz reformationis in peius)</text:span></text:p>
          </draw:text-box>
        </draw:frame>
        <draw:frame draw:style-name="gr6" draw:text-style-name="P8" draw:layer="layout" svg:width="0.224cm" svg:height="0.259cm" svg:x="13.176cm" svg:y="17.249cm">
          <draw:text-box>
            <text:p text:style-name="P1"><text:span text:style-name="T9">2</text:span></text:p>
          </draw:text-box>
        </draw:frame>
        <draw:line draw:style-name="gr7" draw:text-style-name="P9" draw:layer="layout" svg:x1="3.245cm" svg:y1="17.967cm" svg:x2="6.745cm" svg:y2="17.967cm">
          <text:p/>
        </draw:line>
        <draw:frame draw:style-name="gr5" draw:text-style-name="P7" draw:layer="layout" svg:width="1.539cm" svg:height="0.454cm" svg:x="13.294cm" svg:y="17.226cm">
          <draw:text-box>
            <text:p text:style-name="P1"><text:span text:style-name="T7">. Zakaz </text:span></text:p>
          </draw:text-box>
        </draw:frame>
        <draw:frame draw:style-name="gr8" draw:text-style-name="P10" draw:layer="layout" svg:width="0.193cm" svg:height="0.23cm" svg:x="3.246cm" svg:y="18.078cm">
          <draw:text-box>
            <text:p text:style-name="P1"><text:span text:style-name="T10">1</text:span></text:p>
          </draw:text-box>
        </draw:frame>
        <draw:frame draw:style-name="gr9" draw:text-style-name="P11" draw:layer="layout" svg:width="0.334cm" svg:height="0.39cm" svg:x="3.347cm" svg:y="18.058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3.29cm" svg:height="0.39cm" svg:x="3.746cm" svg:y="18.058cm">
          <draw:text-box>
            <text:p text:style-name="P1"><text:span text:style-name="T11">Wykładnia szeroko pojętych przepisów prawnokarnych, zarówno materialnych, </text:span></text:p>
          </draw:text-box>
        </draw:frame>
        <draw:frame draw:style-name="gr9" draw:text-style-name="P11" draw:layer="layout" svg:width="13.024cm" svg:height="0.39cm" svg:x="3.746cm" svg:y="18.46cm">
          <draw:text-box>
            <text:p text:style-name="P1"><text:span text:style-name="T11">jak i procesowych, z uwzględnieniem ich zgodności z normami konstytucyjny-</text:span></text:p>
          </draw:text-box>
        </draw:frame>
        <draw:frame draw:style-name="gr9" draw:text-style-name="P11" draw:layer="layout" svg:width="14.078cm" svg:height="0.39cm" svg:x="3.746cm" svg:y="18.863cm">
          <draw:text-box>
            <text:p text:style-name="P1"><text:span text:style-name="T11">mi, <text:s/>jest <text:s/>bardzo <text:s/>bliska <text:s/>tzw. <text:s/>krakowskiej <text:s/>szkole <text:s/>prawa <text:s/>karnego, <text:s/>w <text:s/>której <text:s/>kręgu </text:span></text:p>
          </draw:text-box>
        </draw:frame>
        <draw:frame draw:style-name="gr9" draw:text-style-name="P11" draw:layer="layout" svg:width="13.599cm" svg:height="0.39cm" svg:x="3.746cm" svg:y="19.265cm">
          <draw:text-box>
            <text:p text:style-name="P1"><text:span text:style-name="T11">ukształtowane <text:s/>zostały <text:s/>zainteresowania <text:s/>naukowe <text:s/>autorów <text:s/>niniejszego <text:s/>opraco-</text:span></text:p>
          </draw:text-box>
        </draw:frame>
        <draw:frame draw:style-name="gr9" draw:text-style-name="P11" draw:layer="layout" svg:width="13.07cm" svg:height="0.39cm" svg:x="3.746cm" svg:y="19.667cm">
          <draw:text-box>
            <text:p text:style-name="P1"><text:span text:style-name="T11">wania. Mając zaszczyt uczcić dorobek naukowy Pana Profesora Zbigniewa Ma-</text:span></text:p>
          </draw:text-box>
        </draw:frame>
        <draw:frame draw:style-name="gr9" draw:text-style-name="P11" draw:layer="layout" svg:width="13.782cm" svg:height="0.39cm" svg:x="3.746cm" svg:y="20.069cm">
          <draw:text-box>
            <text:p text:style-name="P1"><text:span text:style-name="T11">ciąga, <text:s/>dzięki <text:s/>którego <text:s/>wykładom <text:s/>mieliśmy <text:s/>okazję <text:s/>zdobywać <text:s/>podstawy <text:s/>wiedzy </text:span></text:p>
          </draw:text-box>
        </draw:frame>
        <draw:frame draw:style-name="gr9" draw:text-style-name="P11" draw:layer="layout" svg:width="13.972cm" svg:height="0.39cm" svg:x="3.746cm" svg:y="20.471cm">
          <draw:text-box>
            <text:p text:style-name="P1"><text:span text:style-name="T11">z <text:s/>zakresu <text:s/>prawa <text:s/>konstytucyjnego, <text:s/>tekst <text:s/>poświęcony <text:s/>właśnie <text:s/>tej <text:s/>problematyce </text:span></text:p>
          </draw:text-box>
        </draw:frame>
        <draw:frame draw:style-name="gr9" draw:text-style-name="P11" draw:layer="layout" svg:width="3.888cm" svg:height="0.39cm" svg:x="3.746cm" svg:y="20.873cm">
          <draw:text-box>
            <text:p text:style-name="P1"><text:span text:style-name="T11">Jubilatowi dedykujemy.</text:span></text:p>
          </draw:text-box>
        </draw:frame>
        <draw:frame draw:style-name="gr8" draw:text-style-name="P10" draw:layer="layout" svg:width="0.193cm" svg:height="0.23cm" svg:x="3.246cm" svg:y="21.346cm">
          <draw:text-box>
            <text:p text:style-name="P1"><text:span text:style-name="T10">2</text:span></text:p>
          </draw:text-box>
        </draw:frame>
        <draw:frame draw:style-name="gr9" draw:text-style-name="P11" draw:layer="layout" svg:width="0.334cm" svg:height="0.39cm" svg:x="3.347cm" svg:y="21.325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697cm" svg:height="0.39cm" svg:x="3.746cm" svg:y="21.325cm">
          <draw:text-box>
            <text:p text:style-name="P1"><text:span text:style-name="T11">T. Grzegorczyk, [w:] T. Grzegorczyk, J. Tylman, </text:span><text:span text:style-name="T12">Polskie postępowanie karne</text:span><text:span text:style-name="T11">, War-</text:span></text:p>
          </draw:text-box>
        </draw:frame>
        <draw:frame draw:style-name="gr9" draw:text-style-name="P11" draw:layer="layout" svg:width="13.172cm" svg:height="0.39cm" svg:x="3.746cm" svg:y="21.728cm">
          <draw:text-box>
            <text:p text:style-name="P1"><text:span text:style-name="T11">szawa 2007, s. 821; K. Marszał, [w:] K. Marszał, S. Stachowiak, K. Zgryzek, </text:span><text:span text:style-name="T12">Pro-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9" draw:text-style-name="P11" draw:layer="layout" svg:width="5.297cm" svg:height="0.39cm" svg:x="3.746cm" svg:y="22.13cm">
          <draw:text-box>
            <text:p text:style-name="P1"><text:span text:style-name="T12">ces karny</text:span><text:span text:style-name="T11">, Katowice 2005, s. 571.</text:span></text:p>
          </draw:text-box>
        </draw:frame>
      </draw:page>
      <draw:page draw:name="page2" draw:style-name="dp1" draw:master-page-name="master-page3">
        <draw:frame draw:style-name="gr5" draw:text-style-name="P7" draw:layer="layout" svg:width="0.751cm" svg:height="0.454cm" svg:x="2.741cm" svg:y="2.059cm">
          <draw:text-box>
            <text:p text:style-name="P1"><text:span text:style-name="T13">450</text:span></text:p>
          </draw:text-box>
        </draw:frame>
        <draw:frame draw:style-name="gr12" draw:text-style-name="P12" draw:layer="layout" svg:width="0.352cm" svg:height="0.412cm" svg:x="6.635cm" svg:y="2.075cm">
          <draw:text-box>
            <text:p text:style-name="P1"><text:span text:style-name="T14">E</text:span></text:p>
          </draw:text-box>
        </draw:frame>
        <draw:frame draw:style-name="gr13" draw:text-style-name="P13" draw:layer="layout" svg:width="0.413cm" svg:height="0.289cm" svg:x="6.825cm" svg:y="2.173cm">
          <draw:text-box>
            <text:p text:style-name="P1"><text:span text:style-name="T15">WA</text:span></text:p>
          </draw:text-box>
        </draw:frame>
        <draw:frame draw:style-name="gr12" draw:text-style-name="P12" draw:layer="layout" svg:width="0.352cm" svg:height="0.412cm" svg:x="7.163cm" svg:y="2.075cm">
          <draw:text-box>
            <text:p text:style-name="P1"><text:span text:style-name="T14"><text:s/></text:span><text:span text:style-name="T14">P</text:span></text:p>
          </draw:text-box>
        </draw:frame>
        <draw:frame draw:style-name="gr13" draw:text-style-name="P13" draw:layer="layout" svg:width="1.132cm" svg:height="0.289cm" svg:x="7.443cm" svg:y="2.173cm">
          <draw:text-box>
            <text:p text:style-name="P1"><text:span text:style-name="T15">LEBANEK</text:span></text:p>
          </draw:text-box>
        </draw:frame>
        <draw:frame draw:style-name="gr12" draw:text-style-name="P12" draw:layer="layout" svg:width="0.527cm" svg:height="0.412cm" svg:x="8.441cm" svg:y="2.075cm">
          <draw:text-box>
            <text:p text:style-name="P1"><text:span text:style-name="T14">, M</text:span></text:p>
          </draw:text-box>
        </draw:frame>
        <draw:frame draw:style-name="gr13" draw:text-style-name="P13" draw:layer="layout" svg:width="0.658cm" svg:height="0.289cm" svg:x="8.918cm" svg:y="2.173cm">
          <draw:text-box>
            <text:p text:style-name="P1"><text:span text:style-name="T15">AREK</text:span></text:p>
          </draw:text-box>
        </draw:frame>
        <draw:frame draw:style-name="gr12" draw:text-style-name="P12" draw:layer="layout" svg:width="0.353cm" svg:height="0.412cm" svg:x="9.486cm" svg:y="2.075cm">
          <draw:text-box>
            <text:p text:style-name="P1"><text:span text:style-name="T14"><text:s/></text:span><text:span text:style-name="T14">B</text:span></text:p>
          </draw:text-box>
        </draw:frame>
        <draw:line draw:style-name="gr7" draw:text-style-name="P9" draw:layer="layout" svg:x1="2.74cm" svg:y1="2.674cm" svg:x2="13.94cm" svg:y2="2.674cm">
          <text:p/>
        </draw:line>
        <draw:frame draw:style-name="gr13" draw:text-style-name="P13" draw:layer="layout" svg:width="0.756cm" svg:height="0.289cm" svg:x="9.785cm" svg:y="2.173cm">
          <draw:text-box>
            <text:p text:style-name="P1"><text:span text:style-name="T15">IELSKI</text:span></text:p>
          </draw:text-box>
        </draw:frame>
        <draw:frame draw:style-name="gr5" draw:text-style-name="P7" draw:layer="layout" svg:width="13.176cm" svg:height="0.454cm" svg:x="2.741cm" svg:y="3.368cm">
          <draw:text-box>
            <text:p text:style-name="P1"><text:span text:style-name="T8">reformationis in peius </text:span><text:span text:style-name="T7">ma charakter gwarancyjny, zapewniając oskarżo-</text:span></text:p>
          </draw:text-box>
        </draw:frame>
        <draw:frame draw:style-name="gr5" draw:text-style-name="P7" draw:layer="layout" svg:width="14.044cm" svg:height="0.454cm" svg:x="2.741cm" svg:y="3.834cm">
          <draw:text-box>
            <text:p text:style-name="P1"><text:span text:style-name="T7">nemu niepogarszanie jego sytuacji procesowej w sytuacjach, w których </text:span></text:p>
          </draw:text-box>
        </draw:frame>
        <draw:frame draw:style-name="gr5" draw:text-style-name="P7" draw:layer="layout" svg:width="13.384cm" svg:height="0.454cm" svg:x="2.741cm" svg:y="4.299cm">
          <draw:text-box>
            <text:p text:style-name="P1"><text:span text:style-name="T7">nie doszło do zakwestionowania na niekorzyść oskarżonego konkret-</text:span></text:p>
          </draw:text-box>
        </draw:frame>
        <draw:frame draw:style-name="gr5" draw:text-style-name="P7" draw:layer="layout" svg:width="14.196cm" svg:height="0.454cm" svg:x="2.741cm" svg:y="4.765cm">
          <draw:text-box>
            <text:p text:style-name="P1"><text:span text:style-name="T7">nych <text:s/>uchybień <text:s/>procesowych <text:s/>związanych <text:s/>z <text:s/>ustalaniem <text:s/>podstawy <text:s/>fak-</text:span></text:p>
          </draw:text-box>
        </draw:frame>
        <draw:frame draw:style-name="gr5" draw:text-style-name="P7" draw:layer="layout" svg:width="13.68cm" svg:height="0.454cm" svg:x="2.741cm" svg:y="5.231cm">
          <draw:text-box>
            <text:p text:style-name="P1"><text:span text:style-name="T7">tycznej lub uchybień związanych z dokonaniem wadliwych ocen praw-</text:span></text:p>
          </draw:text-box>
        </draw:frame>
        <draw:frame draw:style-name="gr5" draw:text-style-name="P7" draw:layer="layout" svg:width="13.629cm" svg:height="0.454cm" svg:x="2.741cm" svg:y="5.696cm">
          <draw:text-box>
            <text:p text:style-name="P1"><text:span text:style-name="T7">nych, a ich uniknięcie w procesie wyrokowania mogłoby doprowadzić </text:span></text:p>
          </draw:text-box>
        </draw:frame>
        <draw:frame draw:style-name="gr5" draw:text-style-name="P7" draw:layer="layout" svg:width="13.604cm" svg:height="0.454cm" svg:x="2.741cm" svg:y="6.162cm">
          <draw:text-box>
            <text:p text:style-name="P1"><text:span text:style-name="T7">do wydania orzeczenia mniej korzystnego niż to rozstrzygnięcie jakie </text:span></text:p>
          </draw:text-box>
        </draw:frame>
        <draw:frame draw:style-name="gr5" draw:text-style-name="P7" draw:layer="layout" svg:width="6.191cm" svg:height="0.454cm" svg:x="2.741cm" svg:y="6.628cm">
          <draw:text-box>
            <text:p text:style-name="P1"><text:span text:style-name="T7">rzeczywiście w wyroku zapadło.</text:span></text:p>
          </draw:text-box>
        </draw:frame>
        <draw:frame draw:style-name="gr5" draw:text-style-name="P7" draw:layer="layout" svg:width="13.159cm" svg:height="0.454cm" svg:x="3.241cm" svg:y="7.093cm">
          <draw:text-box>
            <text:p text:style-name="P1"><text:span text:style-name="T7">Powszechnie <text:s/>przyjmowana <text:s/>wykładnia <text:s/>art. <text:s/>434 <text:s/>k.p.k. <text:s/>i <text:s/>art. <text:s/>443 </text:span></text:p>
          </draw:text-box>
        </draw:frame>
        <draw:frame draw:style-name="gr5" draw:text-style-name="P7" draw:layer="layout" svg:width="13.079cm" svg:height="0.454cm" svg:x="2.741cm" svg:y="7.559cm">
          <draw:text-box>
            <text:p text:style-name="P1"><text:span text:style-name="T7">k.p.k. wskazują, że zakres przedmiotowy zakazu </text:span><text:span text:style-name="T8">reformationis in peius </text:span></text:p>
          </draw:text-box>
        </draw:frame>
        <draw:frame draw:style-name="gr5" draw:text-style-name="P7" draw:layer="layout" svg:width="3.812cm" svg:height="0.454cm" svg:x="2.741cm" svg:y="8.025cm">
          <draw:text-box>
            <text:p text:style-name="P1"><text:span text:style-name="T7">ma charakter pełny</text:span></text:p>
          </draw:text-box>
        </draw:frame>
        <draw:frame draw:style-name="gr6" draw:text-style-name="P8" draw:layer="layout" svg:width="0.224cm" svg:height="0.259cm" svg:x="6.834cm" svg:y="8.048cm">
          <draw:text-box>
            <text:p text:style-name="P1"><text:span text:style-name="T9">3</text:span></text:p>
          </draw:text-box>
        </draw:frame>
        <draw:frame draw:style-name="gr5" draw:text-style-name="P7" draw:layer="layout" svg:width="9.904cm" svg:height="0.454cm" svg:x="6.952cm" svg:y="8.025cm">
          <draw:text-box>
            <text:p text:style-name="P1"><text:span text:style-name="T7">, tak w odniesieniu do zakazu bezpośredniego, jak </text:span></text:p>
          </draw:text-box>
        </draw:frame>
        <draw:frame draw:style-name="gr5" draw:text-style-name="P7" draw:layer="layout" svg:width="14.141cm" svg:height="0.454cm" svg:x="2.741cm" svg:y="8.49cm">
          <draw:text-box>
            <text:p text:style-name="P1"><text:span text:style-name="T7">i pośredniego. W judykaturze przyjmuje się, że orzeczeniem surowszym </text:span></text:p>
          </draw:text-box>
        </draw:frame>
        <draw:frame draw:style-name="gr5" draw:text-style-name="P7" draw:layer="layout" svg:width="14.086cm" svg:height="0.454cm" svg:x="2.741cm" svg:y="8.956cm">
          <draw:text-box>
            <text:p text:style-name="P1"><text:span text:style-name="T7">jest każde orzeczenie ustalające dolegliwość realnie większą niż dolegli-</text:span></text:p>
          </draw:text-box>
        </draw:frame>
        <draw:frame draw:style-name="gr5" draw:text-style-name="P7" draw:layer="layout" svg:width="13.985cm" svg:height="0.454cm" svg:x="2.741cm" svg:y="9.422cm">
          <draw:text-box>
            <text:p text:style-name="P1"><text:span text:style-name="T7">wość wynikająca z treści orzeczenia uchylonego. Ocena, czy konkretna </text:span></text:p>
          </draw:text-box>
        </draw:frame>
        <draw:frame draw:style-name="gr5" draw:text-style-name="P7" draw:layer="layout" svg:width="13.773cm" svg:height="0.454cm" svg:x="2.741cm" svg:y="9.887cm">
          <draw:text-box>
            <text:p text:style-name="P1"><text:span text:style-name="T7">zmiana <text:s/>nie <text:s/>narusza <text:s/>zakazu </text:span><text:span text:style-name="T8"><text:s/>reformationis <text:s/>in <text:s/>peuis</text:span><text:span text:style-name="T7">, <text:s/>powinna <text:s/>być <text:s/>doko-</text:span></text:p>
          </draw:text-box>
        </draw:frame>
        <draw:frame draw:style-name="gr5" draw:text-style-name="P7" draw:layer="layout" svg:width="14.112cm" svg:height="0.454cm" svg:x="2.741cm" svg:y="10.353cm">
          <draw:text-box>
            <text:p text:style-name="P1"><text:span text:style-name="T7">nywana <text:s/>na <text:s/>podstawie <text:s/>wieloaspektowej, <text:s/>rzetelnej <text:s/>analizy <text:s/>wszystkich </text:span></text:p>
          </draw:text-box>
        </draw:frame>
        <draw:frame draw:style-name="gr5" draw:text-style-name="P7" draw:layer="layout" svg:width="13.98cm" svg:height="0.454cm" svg:x="2.741cm" svg:y="10.819cm">
          <draw:text-box>
            <text:p text:style-name="P1"><text:span text:style-name="T7">realnych korzyści i dolegliwości łączących się z daną zmianą w sytuacji </text:span></text:p>
          </draw:text-box>
        </draw:frame>
        <draw:frame draw:style-name="gr5" draw:text-style-name="P7" draw:layer="layout" svg:width="2.474cm" svg:height="0.454cm" svg:x="2.741cm" svg:y="11.284cm">
          <draw:text-box>
            <text:p text:style-name="P1"><text:span text:style-name="T7">oskarżonego</text:span></text:p>
          </draw:text-box>
        </draw:frame>
        <draw:frame draw:style-name="gr6" draw:text-style-name="P8" draw:layer="layout" svg:width="0.224cm" svg:height="0.259cm" svg:x="4.749cm" svg:y="11.307cm">
          <draw:text-box>
            <text:p text:style-name="P1"><text:span text:style-name="T9">4</text:span></text:p>
          </draw:text-box>
        </draw:frame>
        <draw:frame draw:style-name="gr5" draw:text-style-name="P7" draw:layer="layout" svg:width="10.895cm" svg:height="0.454cm" svg:x="4.867cm" svg:y="11.284cm">
          <draw:text-box>
            <text:p text:style-name="P1"><text:span text:style-name="T7">. <text:s/>Konsekwencją <text:s/>obowiązywania <text:s/>zakazu </text:span><text:span text:style-name="T8"><text:s/>reformationis <text:s/>in </text:span></text:p>
          </draw:text-box>
        </draw:frame>
        <draw:frame draw:style-name="gr5" draw:text-style-name="P7" draw:layer="layout" svg:width="13.321cm" svg:height="0.454cm" svg:x="2.741cm" svg:y="11.75cm">
          <draw:text-box>
            <text:p text:style-name="P1"><text:span text:style-name="T8">peius</text:span><text:span text:style-name="T7"> jest brak możliwości dokonania niekorzystnych ustaleń faktycz-</text:span></text:p>
          </draw:text-box>
        </draw:frame>
        <draw:frame draw:style-name="gr5" draw:text-style-name="P7" draw:layer="layout" svg:width="14.493cm" svg:height="0.454cm" svg:x="2.741cm" svg:y="12.216cm">
          <draw:text-box>
            <text:p text:style-name="P1"><text:span text:style-name="T7">nych, <text:s/>w <text:s/>tym <text:s/>niedopuszczalność <text:s/>zmodyfi kowania <text:s/>na <text:s/>niekorzyść <text:s/>opisu </text:span></text:p>
          </draw:text-box>
        </draw:frame>
        <draw:frame draw:style-name="gr5" draw:text-style-name="P7" draw:layer="layout" svg:width="13.485cm" svg:height="0.454cm" svg:x="2.741cm" svg:y="12.681cm">
          <draw:text-box>
            <text:p text:style-name="P1"><text:span text:style-name="T7">czynu przypisanego oskarżonemu, jak również niemożliwość dokona-</text:span></text:p>
          </draw:text-box>
        </draw:frame>
        <draw:frame draw:style-name="gr5" draw:text-style-name="P7" draw:layer="layout" svg:width="13.798cm" svg:height="0.454cm" svg:x="2.741cm" svg:y="13.147cm">
          <draw:text-box>
            <text:p text:style-name="P1"><text:span text:style-name="T7">nia niekorzystnych ocen prawnych, zarówno w zakresie podstaw odpo-</text:span></text:p>
          </draw:text-box>
        </draw:frame>
        <draw:frame draw:style-name="gr5" draw:text-style-name="P7" draw:layer="layout" svg:width="7.757cm" svg:height="0.454cm" svg:x="2.741cm" svg:y="13.613cm">
          <draw:text-box>
            <text:p text:style-name="P1"><text:span text:style-name="T7">wiedzialności karnej, jak i wymiaru kary</text:span></text:p>
          </draw:text-box>
        </draw:frame>
        <draw:frame draw:style-name="gr6" draw:text-style-name="P8" draw:layer="layout" svg:width="0.224cm" svg:height="0.259cm" svg:x="10.711cm" svg:y="13.636cm">
          <draw:text-box>
            <text:p text:style-name="P1"><text:span text:style-name="T9">5</text:span></text:p>
          </draw:text-box>
        </draw:frame>
        <draw:frame draw:style-name="gr5" draw:text-style-name="P7" draw:layer="layout" svg:width="5.916cm" svg:height="0.454cm" svg:x="10.829cm" svg:y="13.613cm">
          <draw:text-box>
            <text:p text:style-name="P1"><text:span text:style-name="T7">. Podkreśla się, że nie ma zna-</text:span></text:p>
          </draw:text-box>
        </draw:frame>
        <draw:line draw:style-name="gr7" draw:text-style-name="P9" draw:layer="layout" svg:x1="2.74cm" svg:y1="14.901cm" svg:x2="6.24cm" svg:y2="14.901cm">
          <text:p/>
        </draw:line>
        <draw:frame draw:style-name="gr5" draw:text-style-name="P7" draw:layer="layout" svg:width="13.989cm" svg:height="0.454cm" svg:x="2.741cm" svg:y="14.078cm">
          <draw:text-box>
            <text:p text:style-name="P1"><text:span text:style-name="T7">czenia, czy zmiana na niekorzyść zostanie wyartykułowana w sentencji </text:span></text:p>
          </draw:text-box>
        </draw:frame>
        <draw:frame draw:style-name="gr8" draw:text-style-name="P10" draw:layer="layout" svg:width="0.193cm" svg:height="0.23cm" svg:x="2.741cm" svg:y="15.013cm">
          <draw:text-box>
            <text:p text:style-name="P1"><text:span text:style-name="T10">3</text:span></text:p>
          </draw:text-box>
        </draw:frame>
        <draw:frame draw:style-name="gr9" draw:text-style-name="P11" draw:layer="layout" svg:width="0.334cm" svg:height="0.39cm" svg:x="2.842cm" svg:y="14.993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926cm" svg:height="0.39cm" svg:x="3.241cm" svg:y="14.993cm">
          <draw:text-box>
            <text:p text:style-name="P1"><text:span text:style-name="T11">Zakaz </text:span><text:span text:style-name="T12">reformationis in peius</text:span><text:span text:style-name="T11"> może przybrać formę zakazu pełnego, tj. zakazu do-</text:span></text:p>
          </draw:text-box>
        </draw:frame>
        <draw:frame draw:style-name="gr9" draw:text-style-name="P11" draw:layer="layout" svg:width="13.286cm" svg:height="0.39cm" svg:x="3.241cm" svg:y="15.395cm">
          <draw:text-box>
            <text:p text:style-name="P1"><text:span text:style-name="T11">konywania w orzeczeniu jakichkolwiek zmian na niekorzyść oskarżonego, bądź </text:span></text:p>
          </draw:text-box>
        </draw:frame>
        <draw:frame draw:style-name="gr9" draw:text-style-name="P11" draw:layer="layout" svg:width="13.612cm" svg:height="0.39cm" svg:x="3.241cm" svg:y="15.797cm">
          <draw:text-box>
            <text:p text:style-name="P1"><text:span text:style-name="T11">może zostać ujęty w formę zakazu ograniczonego, obejmując swym zakresem je-</text:span></text:p>
          </draw:text-box>
        </draw:frame>
        <draw:frame draw:style-name="gr9" draw:text-style-name="P11" draw:layer="layout" svg:width="13.392cm" svg:height="0.39cm" svg:x="3.241cm" svg:y="16.199cm">
          <draw:text-box>
            <text:p text:style-name="P1"><text:span text:style-name="T11">dynie zakaz wymierzania oskarżonemu surowszej kary. Możliwe są także ujęcia </text:span></text:p>
          </draw:text-box>
        </draw:frame>
        <draw:frame draw:style-name="gr9" draw:text-style-name="P11" draw:layer="layout" svg:width="11.745cm" svg:height="0.39cm" svg:x="3.241cm" svg:y="16.602cm">
          <draw:text-box>
            <text:p text:style-name="P1"><text:span text:style-name="T11">pośrednie. K. Marszał, </text:span><text:span text:style-name="T12">Zakaz „reformationis in peius” w nowym ustawodawstwie </text:span></text:p>
          </draw:text-box>
        </draw:frame>
        <draw:frame draw:style-name="gr9" draw:text-style-name="P11" draw:layer="layout" svg:width="6.763cm" svg:height="0.39cm" svg:x="3.241cm" svg:y="17.004cm">
          <draw:text-box>
            <text:p text:style-name="P1"><text:span text:style-name="T12">karnym procesowym</text:span><text:span text:style-name="T11">, Warszawa 1970, s. 16.</text:span></text:p>
          </draw:text-box>
        </draw:frame>
        <draw:frame draw:style-name="gr8" draw:text-style-name="P10" draw:layer="layout" svg:width="0.193cm" svg:height="0.23cm" svg:x="2.741cm" svg:y="17.476cm">
          <draw:text-box>
            <text:p text:style-name="P1"><text:span text:style-name="T10">4</text:span></text:p>
          </draw:text-box>
        </draw:frame>
        <draw:frame draw:style-name="gr9" draw:text-style-name="P11" draw:layer="layout" svg:width="0.334cm" svg:height="0.39cm" svg:x="2.842cm" svg:y="17.456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143cm" svg:height="0.39cm" svg:x="3.241cm" svg:y="17.456cm">
          <draw:text-box>
            <text:p text:style-name="P1"><text:span text:style-name="T11">P. Hofmański, E. Sadzik, K. Zgryzek [w:] </text:span><text:span text:style-name="T12">Kodeks postępowania karnego. Komen-</text:span></text:p>
          </draw:text-box>
        </draw:frame>
        <draw:frame draw:style-name="gr9" draw:text-style-name="P11" draw:layer="layout" svg:width="6.982cm" svg:height="0.39cm" svg:x="3.241cm" svg:y="17.858cm">
          <draw:text-box>
            <text:p text:style-name="P1"><text:span text:style-name="T12">tarz do art. 297–467</text:span><text:span text:style-name="T11">, Warszawa 2011, s. 769.</text:span></text:p>
          </draw:text-box>
        </draw:frame>
        <draw:frame draw:style-name="gr8" draw:text-style-name="P10" draw:layer="layout" svg:width="0.193cm" svg:height="0.23cm" svg:x="2.741cm" svg:y="18.33cm">
          <draw:text-box>
            <text:p text:style-name="P1"><text:span text:style-name="T10">5</text:span></text:p>
          </draw:text-box>
        </draw:frame>
        <draw:frame draw:style-name="gr9" draw:text-style-name="P11" draw:layer="layout" svg:width="0.334cm" svg:height="0.39cm" svg:x="2.842cm" svg:y="18.31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1.517cm" svg:height="0.39cm" svg:x="3.241cm" svg:y="18.31cm">
          <draw:text-box>
            <text:p text:style-name="P1"><text:span text:style-name="T11">P. Łuczyński, </text:span><text:span text:style-name="T12">Zakaz reformationis in peius w postępowaniu ponownym – wybrane </text:span></text:p>
          </draw:text-box>
        </draw:frame>
        <draw:frame draw:style-name="gr9" draw:text-style-name="P11" draw:layer="layout" svg:width="12.321cm" svg:height="0.39cm" svg:x="3.241cm" svg:y="18.713cm">
          <draw:text-box>
            <text:p text:style-name="P1"><text:span text:style-name="T12">zagadnienia <text:s/>na <text:s/>tle <text:s/>funkcji <text:s/>procesowej <text:s/>w <text:s/>postaci <text:s/>funkcji <text:s/>obrony <text:s/>karnej</text:span><text:span text:style-name="T11">, <text:s/>[w:] </text:span><text:span text:style-name="T12"><text:s/>Z <text:s/>pro-</text:span></text:p>
          </draw:text-box>
        </draw:frame>
        <draw:frame draw:style-name="gr9" draw:text-style-name="P11" draw:layer="layout" svg:width="12.418cm" svg:height="0.39cm" svg:x="3.241cm" svg:y="19.115cm">
          <draw:text-box>
            <text:p text:style-name="P1"><text:span text:style-name="T12">blematyki funkcji procesu karnego</text:span><text:span text:style-name="T11">, red. T. Grzegorczyk, J. Izydorczyk, Warszawa </text:span></text:p>
          </draw:text-box>
        </draw:frame>
        <draw:frame draw:style-name="gr9" draw:text-style-name="P11" draw:layer="layout" svg:width="12.402cm" svg:height="0.39cm" svg:x="3.241cm" svg:y="19.517cm">
          <draw:text-box>
            <text:p text:style-name="P1"><text:span text:style-name="T11">2013, s. 419 i n.; W. Kociubiński, </text:span><text:span text:style-name="T12">Ponowne rozpoznanie sprawy przez sąd pierwszej </text:span></text:p>
          </draw:text-box>
        </draw:frame>
        <draw:frame draw:style-name="gr9" draw:text-style-name="P11" draw:layer="layout" svg:width="12.651cm" svg:height="0.39cm" svg:x="3.241cm" svg:y="19.919cm">
          <draw:text-box>
            <text:p text:style-name="P1"><text:span text:style-name="T12">instancji</text:span><text:span text:style-name="T11">, „Prokuratura i Prawo” 2009, nr 2, s. 26 i n. <text:s/>Zob. postanowienie SN </text:span></text:p>
          </draw:text-box>
        </draw:frame>
        <draw:frame draw:style-name="gr9" draw:text-style-name="P11" draw:layer="layout" svg:width="12.596cm" svg:height="0.39cm" svg:x="3.241cm" svg:y="20.321cm">
          <draw:text-box>
            <text:p text:style-name="P1"><text:span text:style-name="T11">z 26 maja 2004 r., V KK 4/04, OSNKW 2004, z. 6, poz. 66; wyrok SN z 15 lu-</text:span></text:p>
          </draw:text-box>
        </draw:frame>
        <draw:frame draw:style-name="gr9" draw:text-style-name="P11" draw:layer="layout" svg:width="12.964cm" svg:height="0.39cm" svg:x="3.241cm" svg:y="20.723cm">
          <draw:text-box>
            <text:p text:style-name="P1"><text:span text:style-name="T11">tego 2005 r., III KK 310/04, OSNwSK 2005, poz. 361; wyrok SN z 15 listopada </text:span></text:p>
          </draw:text-box>
        </draw:frame>
        <draw:frame draw:style-name="gr9" draw:text-style-name="P11" draw:layer="layout" svg:width="12.969cm" svg:height="0.39cm" svg:x="3.241cm" svg:y="21.126cm">
          <draw:text-box>
            <text:p text:style-name="P1"><text:span text:style-name="T11">2005 r., IV KK 238/05, OSNwSK 2005, poz. 2055; wyrok SA w Łodzi z 19 wrze-</text:span></text:p>
          </draw:text-box>
        </draw:frame>
        <draw:frame draw:style-name="gr9" draw:text-style-name="P11" draw:layer="layout" svg:width="13.481cm" svg:height="0.39cm" svg:x="3.241cm" svg:y="21.528cm">
          <draw:text-box>
            <text:p text:style-name="P1"><text:span text:style-name="T11">śnia 2006 r. II AKa 130/2006 KZS 2007, z. 7</text:span><text:span text:style-name="T12">–</text:span><text:span text:style-name="T11">8, poz. 119; wyrok SN z 26 stycznia 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9" draw:text-style-name="P11" draw:layer="layout" svg:width="6.966cm" svg:height="0.39cm" svg:x="3.241cm" svg:y="21.93cm">
          <draw:text-box>
            <text:p text:style-name="P1"><text:span text:style-name="T11">2012 r., IV KK 326/11, Biul. PK 2012, nr 2.</text:span></text:p>
          </draw:text-box>
        </draw:frame>
      </draw:page>
      <draw:page draw:name="page3" draw:style-name="dp1" draw:master-page-name="master-page3">
        <draw:frame draw:style-name="gr5" draw:text-style-name="P7" draw:layer="layout" svg:width="0.751cm" svg:height="0.454cm" svg:x="13.967cm" svg:y="2.059cm">
          <draw:text-box>
            <text:p text:style-name="P1"><text:span text:style-name="T13">451</text:span></text:p>
          </draw:text-box>
        </draw:frame>
        <draw:frame draw:style-name="gr14" draw:text-style-name="P12" draw:layer="layout" svg:width="2.407cm" svg:height="0.412cm" svg:x="3.78cm" svg:y="2.075cm">
          <draw:text-box>
            <text:p text:style-name="P1"><text:span text:style-name="T16">GRANICE ZAKAZU </text:span></text:p>
          </draw:text-box>
        </draw:frame>
        <draw:frame draw:style-name="gr14" draw:text-style-name="P14" draw:layer="layout" svg:width="3.448cm" svg:height="0.42cm" svg:x="5.984cm" svg:y="2.075cm">
          <draw:text-box>
            <text:p text:style-name="P1"><text:span text:style-name="T17">REFORMATIONIS IN PEIUS</text:span></text:p>
          </draw:text-box>
        </draw:frame>
        <draw:line draw:style-name="gr7" draw:text-style-name="P9" draw:layer="layout" svg:x1="3.24cm" svg:y1="2.674cm" svg:x2="14.44cm" svg:y2="2.674cm">
          <text:p/>
        </draw:line>
        <draw:frame draw:style-name="gr14" draw:text-style-name="P12" draw:layer="layout" svg:width="5.136cm" svg:height="0.412cm" svg:x="8.885cm" svg:y="2.075cm">
          <draw:text-box>
            <text:p text:style-name="P1"><text:span text:style-name="T16"><text:s/></text:span><text:span text:style-name="T16">W </text:span><text:span text:style-name="T18">Ś</text:span><text:span text:style-name="T16">WIETLE ZASAD KONSTYTUCYJNYCH</text:span></text:p>
          </draw:text-box>
        </draw:frame>
        <draw:frame draw:style-name="gr5" draw:text-style-name="P7" draw:layer="layout" svg:width="6.399cm" svg:height="0.454cm" svg:x="3.241cm" svg:y="3.368cm">
          <draw:text-box>
            <text:p text:style-name="P1"><text:span text:style-name="T7">wyroku, czy w jego uzasadnieniu</text:span></text:p>
          </draw:text-box>
        </draw:frame>
        <draw:frame draw:style-name="gr6" draw:text-style-name="P8" draw:layer="layout" svg:width="0.224cm" svg:height="0.259cm" svg:x="9.932cm" svg:y="3.391cm">
          <draw:text-box>
            <text:p text:style-name="P1"><text:span text:style-name="T9">6</text:span></text:p>
          </draw:text-box>
        </draw:frame>
        <draw:frame draw:style-name="gr5" draw:text-style-name="P7" draw:layer="layout" svg:width="7.042cm" svg:height="0.454cm" svg:x="10.05cm" svg:y="3.368cm">
          <draw:text-box>
            <text:p text:style-name="P1"><text:span text:style-name="T7">. Wskazuje się, że zakaz </text:span><text:span text:style-name="T8">reformationis </text:span></text:p>
          </draw:text-box>
        </draw:frame>
        <draw:frame draw:style-name="gr5" draw:text-style-name="P7" draw:layer="layout" svg:width="14.188cm" svg:height="0.454cm" svg:x="3.241cm" svg:y="3.834cm">
          <draw:text-box>
            <text:p text:style-name="P1"><text:span text:style-name="T8">in <text:s/>peius</text:span><text:span text:style-name="T7"> <text:s/>skutkuje <text:s/>powstaniem <text:s/>nieprzekraczalnej <text:s/>bariery <text:s/>dla <text:s/>czynienia </text:span></text:p>
          </draw:text-box>
        </draw:frame>
        <draw:frame draw:style-name="gr5" draw:text-style-name="P7" draw:layer="layout" svg:width="13.752cm" svg:height="0.454cm" svg:x="3.241cm" svg:y="4.299cm">
          <draw:text-box>
            <text:p text:style-name="P1"><text:span text:style-name="T7">ustaleń prawidłowych w świetle materiału dowodowego sprawy, które </text:span></text:p>
          </draw:text-box>
        </draw:frame>
        <draw:frame draw:style-name="gr5" draw:text-style-name="P7" draw:layer="layout" svg:width="13.993cm" svg:height="0.454cm" svg:x="3.241cm" svg:y="4.765cm">
          <draw:text-box>
            <text:p text:style-name="P1"><text:span text:style-name="T7">w jakimkolwiek zakresie są mniej korzystne dla oskarżonego, podobnie </text:span></text:p>
          </draw:text-box>
        </draw:frame>
        <draw:frame draw:style-name="gr5" draw:text-style-name="P7" draw:layer="layout" svg:width="13.9cm" svg:height="0.454cm" svg:x="3.241cm" svg:y="5.231cm">
          <draw:text-box>
            <text:p text:style-name="P1"><text:span text:style-name="T7">jak zaktualizowanie się zakazu skutkuje powstaniem nieprzekraczalnej </text:span></text:p>
          </draw:text-box>
        </draw:frame>
        <draw:frame draw:style-name="gr5" draw:text-style-name="P7" draw:layer="layout" svg:width="13.765cm" svg:height="0.454cm" svg:x="3.241cm" svg:y="5.696cm">
          <draw:text-box>
            <text:p text:style-name="P1"><text:span text:style-name="T7">bariery dla czynienia niekorzystnych dla oskarżonego ocen prawnych, </text:span></text:p>
          </draw:text-box>
        </draw:frame>
        <draw:frame draw:style-name="gr5" draw:text-style-name="P7" draw:layer="layout" svg:width="13.57cm" svg:height="0.454cm" svg:x="3.241cm" svg:y="6.162cm">
          <draw:text-box>
            <text:p text:style-name="P1"><text:span text:style-name="T7">choćby nawet nie miało to wpływu na rozstrzygnięcie w zakresie kary</text:span></text:p>
          </draw:text-box>
        </draw:frame>
        <draw:frame draw:style-name="gr6" draw:text-style-name="P8" draw:layer="layout" svg:width="0.224cm" svg:height="0.259cm" svg:x="14.228cm" svg:y="6.185cm">
          <draw:text-box>
            <text:p text:style-name="P1"><text:span text:style-name="T9">7</text:span></text:p>
          </draw:text-box>
        </draw:frame>
        <draw:frame draw:style-name="gr5" draw:text-style-name="P7" draw:layer="layout" svg:width="0.387cm" svg:height="0.454cm" svg:x="14.346cm" svg:y="6.162cm">
          <draw:text-box>
            <text:p text:style-name="P1"><text:span text:style-name="T7">. </text:span></text:p>
          </draw:text-box>
        </draw:frame>
        <draw:frame draw:style-name="gr5" draw:text-style-name="P7" draw:layer="layout" svg:width="13.938cm" svg:height="0.454cm" svg:x="3.241cm" svg:y="6.628cm">
          <draw:text-box>
            <text:p text:style-name="P1"><text:span text:style-name="T7">Przykładowo, jeżeli wyrok obarczony był błędem braku w zakresie usta-</text:span></text:p>
          </draw:text-box>
        </draw:frame>
        <draw:frame draw:style-name="gr5" draw:text-style-name="P7" draw:layer="layout" svg:width="13.964cm" svg:height="0.454cm" svg:x="3.241cm" svg:y="7.093cm">
          <draw:text-box>
            <text:p text:style-name="P1"><text:span text:style-name="T7">leń faktycznych odnoszących się do jednego ze znamion typu przestęp-</text:span></text:p>
          </draw:text-box>
        </draw:frame>
        <draw:frame draw:style-name="gr5" draw:text-style-name="P7" draw:layer="layout" svg:width="13.756cm" svg:height="0.454cm" svg:x="3.241cm" svg:y="7.559cm">
          <draw:text-box>
            <text:p text:style-name="P1"><text:span text:style-name="T7">stwa przypisanego oskarżonemu, to w razie niezaskarżenia tego wyro-</text:span></text:p>
          </draw:text-box>
        </draw:frame>
        <draw:frame draw:style-name="gr5" draw:text-style-name="P7" draw:layer="layout" svg:width="13.714cm" svg:height="0.454cm" svg:x="3.241cm" svg:y="8.025cm">
          <draw:text-box>
            <text:p text:style-name="P1"><text:span text:style-name="T7">ku na niekorzyść w części dotyczącej winy (sprawstwa) i w przypadku </text:span></text:p>
          </draw:text-box>
        </draw:frame>
        <draw:frame draw:style-name="gr5" draw:text-style-name="P7" draw:layer="layout" svg:width="13.79cm" svg:height="0.454cm" svg:x="3.241cm" svg:y="8.49cm">
          <draw:text-box>
            <text:p text:style-name="P1"><text:span text:style-name="T7">niepodniesienia przez podmioty profesjonalne zarzutów wskazujących </text:span></text:p>
          </draw:text-box>
        </draw:frame>
        <draw:frame draw:style-name="gr5" draw:text-style-name="P7" draw:layer="layout" svg:width="13.976cm" svg:height="0.454cm" svg:x="3.241cm" svg:y="8.956cm">
          <draw:text-box>
            <text:p text:style-name="P1"><text:span text:style-name="T7">konkretne uchybienia, sąd odwoławczy nie może sam dokonać nowych </text:span></text:p>
          </draw:text-box>
        </draw:frame>
        <draw:frame draw:style-name="gr5" draw:text-style-name="P7" draw:layer="layout" svg:width="13.866cm" svg:height="0.454cm" svg:x="3.241cm" svg:y="9.422cm">
          <draw:text-box>
            <text:p text:style-name="P1"><text:span text:style-name="T7">ustaleń faktycznych w przedmiocie owego brakującego znamienia, ani </text:span></text:p>
          </draw:text-box>
        </draw:frame>
        <draw:frame draw:style-name="gr5" draw:text-style-name="P7" draw:layer="layout" svg:width="13.921cm" svg:height="0.454cm" svg:x="3.241cm" svg:y="9.887cm">
          <draw:text-box>
            <text:p text:style-name="P1"><text:span text:style-name="T7">też nie powinien uchylać wyroku w tej części i przekazać sprawy do po-</text:span></text:p>
          </draw:text-box>
        </draw:frame>
        <draw:frame draw:style-name="gr5" draw:text-style-name="P7" draw:layer="layout" svg:width="13.803cm" svg:height="0.454cm" svg:x="3.241cm" svg:y="10.353cm">
          <draw:text-box>
            <text:p text:style-name="P1"><text:span text:style-name="T7">nownego rozpoznania w celu podjęcia próby dokonania takiego ustale-</text:span></text:p>
          </draw:text-box>
        </draw:frame>
        <draw:frame draw:style-name="gr5" draw:text-style-name="P7" draw:layer="layout" svg:width="13.76cm" svg:height="0.454cm" svg:x="3.241cm" svg:y="10.819cm">
          <draw:text-box>
            <text:p text:style-name="P1"><text:span text:style-name="T7">nia. W takich sytuacjach zmuszony jest uniewinnić oskarżonego od za-</text:span></text:p>
          </draw:text-box>
        </draw:frame>
        <draw:frame draw:style-name="gr5" draw:text-style-name="P7" draw:layer="layout" svg:width="13.892cm" svg:height="0.454cm" svg:x="3.241cm" svg:y="11.284cm">
          <draw:text-box>
            <text:p text:style-name="P1"><text:span text:style-name="T7">rzucanego mu czynu, nawet jeżeli nie jest to rozstrzygnięcie oparte na </text:span></text:p>
          </draw:text-box>
        </draw:frame>
        <draw:frame draw:style-name="gr5" draw:text-style-name="P7" draw:layer="layout" svg:width="7.597cm" svg:height="0.454cm" svg:x="3.241cm" svg:y="11.75cm">
          <draw:text-box>
            <text:p text:style-name="P1"><text:span text:style-name="T7">prawdziwych <text:s/>ustaleniach <text:s/>faktycznych</text:span></text:p>
          </draw:text-box>
        </draw:frame>
        <draw:frame draw:style-name="gr6" draw:text-style-name="P8" draw:layer="layout" svg:width="0.224cm" svg:height="0.259cm" svg:x="9.312cm" svg:y="11.773cm">
          <draw:text-box>
            <text:p text:style-name="P1"><text:span text:style-name="T9">8</text:span></text:p>
          </draw:text-box>
        </draw:frame>
        <draw:frame draw:style-name="gr5" draw:text-style-name="P7" draw:layer="layout" svg:width="6.458cm" svg:height="0.454cm" svg:x="9.43cm" svg:y="11.75cm">
          <draw:text-box>
            <text:p text:style-name="P1"><text:span text:style-name="T7">, <text:s/>a <text:s/>wyeliminowanie <text:s/>wadliwości </text:span></text:p>
          </draw:text-box>
        </draw:frame>
        <draw:frame draw:style-name="gr5" draw:text-style-name="P7" draw:layer="layout" svg:width="13.803cm" svg:height="0.454cm" svg:x="3.241cm" svg:y="12.216cm">
          <draw:text-box>
            <text:p text:style-name="P1"><text:span text:style-name="T7">tego rozstrzygnięcia byłoby możliwe, gdyby nie gwarancje wynikające </text:span></text:p>
          </draw:text-box>
        </draw:frame>
        <draw:frame draw:style-name="gr5" draw:text-style-name="P7" draw:layer="layout" svg:width="13.604cm" svg:height="0.454cm" svg:x="3.241cm" svg:y="12.681cm">
          <draw:text-box>
            <text:p text:style-name="P1"><text:span text:style-name="T7">z zakazu. W powołanych judykatach przyjmuje się, że jedyną metodą </text:span></text:p>
          </draw:text-box>
        </draw:frame>
        <draw:line draw:style-name="gr7" draw:text-style-name="P9" draw:layer="layout" svg:x1="3.24cm" svg:y1="14.097cm" svg:x2="6.74cm" svg:y2="14.097cm">
          <text:p/>
        </draw:line>
        <draw:frame draw:style-name="gr5" draw:text-style-name="P7" draw:layer="layout" svg:width="13.917cm" svg:height="0.454cm" svg:x="3.241cm" svg:y="13.147cm">
          <draw:text-box>
            <text:p text:style-name="P1"><text:span text:style-name="T7">uzewnętrznienia wewnętrznego przekonania sądu o oparciu wydanego </text:span></text:p>
          </draw:text-box>
        </draw:frame>
        <draw:frame draw:style-name="gr8" draw:text-style-name="P10" draw:layer="layout" svg:width="0.193cm" svg:height="0.23cm" svg:x="3.241cm" svg:y="14.209cm">
          <draw:text-box>
            <text:p text:style-name="P1"><text:span text:style-name="T10">6</text:span></text:p>
          </draw:text-box>
        </draw:frame>
        <draw:frame draw:style-name="gr9" draw:text-style-name="P11" draw:layer="layout" svg:width="0.334cm" svg:height="0.39cm" svg:x="3.342cm" svg:y="14.189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939cm" svg:height="0.39cm" svg:x="3.741cm" svg:y="14.189cm">
          <draw:text-box>
            <text:p text:style-name="P1"><text:span text:style-name="T11">Zob. postanowienie SN z 22 czerwca 2006 r., IV KK 108/06, OSNwSK 2006 r., </text:span></text:p>
          </draw:text-box>
        </draw:frame>
        <draw:frame draw:style-name="gr9" draw:text-style-name="P11" draw:layer="layout" svg:width="12.71cm" svg:height="0.39cm" svg:x="3.741cm" svg:y="14.591cm">
          <draw:text-box>
            <text:p text:style-name="P1"><text:span text:style-name="T11">poz. 1266. Zob. również wyrok SN z 1 maja 2007 r., IV KK 85/07, KZS 2007, </text:span></text:p>
          </draw:text-box>
        </draw:frame>
        <draw:frame draw:style-name="gr9" draw:text-style-name="P11" draw:layer="layout" svg:width="13.883cm" svg:height="0.39cm" svg:x="3.741cm" svg:y="14.993cm">
          <draw:text-box>
            <text:p text:style-name="P1"><text:span text:style-name="T11">z. <text:s/>10, <text:s/>poz. <text:s/>37; <text:s/>postanowienie <text:s/>SN <text:s/>z <text:s/>5 <text:s/>sierpnia <text:s/>2009 <text:s/>r., <text:s/>II <text:s/>KK <text:s/>36/09, <text:s/>OSNKW </text:span></text:p>
          </draw:text-box>
        </draw:frame>
        <draw:frame draw:style-name="gr9" draw:text-style-name="P11" draw:layer="layout" svg:width="13.451cm" svg:height="0.39cm" svg:x="3.741cm" svg:y="15.395cm">
          <draw:text-box>
            <text:p text:style-name="P1"><text:span text:style-name="T11">2009 r., z. 9, poz. 80; wyrok SA w Lublinie z 9 marca 2011 r. II AKa 19/11; posta-</text:span></text:p>
          </draw:text-box>
        </draw:frame>
        <draw:frame draw:style-name="gr9" draw:text-style-name="P11" draw:layer="layout" svg:width="10.996cm" svg:height="0.39cm" svg:x="3.741cm" svg:y="15.797cm">
          <draw:text-box>
            <text:p text:style-name="P1"><text:span text:style-name="T11">nowienie SN z 5 października 2010 r. III KK 79/10, BPK 2010, nr 8.</text:span></text:p>
          </draw:text-box>
        </draw:frame>
        <draw:frame draw:style-name="gr8" draw:text-style-name="P10" draw:layer="layout" svg:width="0.193cm" svg:height="0.23cm" svg:x="3.241cm" svg:y="16.27cm">
          <draw:text-box>
            <text:p text:style-name="P1"><text:span text:style-name="T10">7</text:span></text:p>
          </draw:text-box>
        </draw:frame>
        <draw:frame draw:style-name="gr9" draw:text-style-name="P11" draw:layer="layout" svg:width="0.334cm" svg:height="0.39cm" svg:x="3.342cm" svg:y="16.25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91cm" svg:height="0.39cm" svg:x="3.741cm" svg:y="16.25cm">
          <draw:text-box>
            <text:p text:style-name="P1"><text:span text:style-name="T11">Zob. np. K. Marszał, </text:span><text:span text:style-name="T12">Proces karny</text:span><text:span text:style-name="T11">, Katowice 1998, s. 428–429; S. Waltoś, </text:span><text:span text:style-name="T12">Proces </text:span></text:p>
          </draw:text-box>
        </draw:frame>
        <draw:frame draw:style-name="gr9" draw:text-style-name="P11" draw:layer="layout" svg:width="12.478cm" svg:height="0.39cm" svg:x="3.741cm" svg:y="16.652cm">
          <draw:text-box>
            <text:p text:style-name="P1"><text:span text:style-name="T12">karny. Zarys systemu</text:span><text:span text:style-name="T11">, Warszawa 2002, s. 525; wyrok SN z 8 listopada 2001 r., </text:span></text:p>
          </draw:text-box>
        </draw:frame>
        <draw:frame draw:style-name="gr9" draw:text-style-name="P11" draw:layer="layout" svg:width="13.147cm" svg:height="0.39cm" svg:x="3.741cm" svg:y="17.054cm">
          <draw:text-box>
            <text:p text:style-name="P1"><text:span text:style-name="T11">IV KKN 359/97, Lex nr 51589; wyrok SN z 21 listopada 2002 r., III KKN 264/00, </text:span></text:p>
          </draw:text-box>
        </draw:frame>
        <draw:frame draw:style-name="gr9" draw:text-style-name="P11" draw:layer="layout" svg:width="12.524cm" svg:height="0.39cm" svg:x="3.741cm" svg:y="17.456cm">
          <draw:text-box>
            <text:p text:style-name="P1"><text:span text:style-name="T11">Lex nr 56861;wyrok SN z 3 stycznia 2002 r., IV KKN 608/97, Lex nr 53001; </text:span></text:p>
          </draw:text-box>
        </draw:frame>
        <draw:frame draw:style-name="gr9" draw:text-style-name="P11" draw:layer="layout" svg:width="13.003cm" svg:height="0.39cm" svg:x="3.741cm" svg:y="17.858cm">
          <draw:text-box>
            <text:p text:style-name="P1"><text:span text:style-name="T11">uchwała SN z 29 maja 2003 r., I KZP 14/03, OSNKW 2003, z. 7–8, poz. 61; wy-</text:span></text:p>
          </draw:text-box>
        </draw:frame>
        <draw:frame draw:style-name="gr9" draw:text-style-name="P11" draw:layer="layout" svg:width="12.753cm" svg:height="0.39cm" svg:x="3.741cm" svg:y="18.26cm">
          <draw:text-box>
            <text:p text:style-name="P1"><text:span text:style-name="T11">rok SN z 20 stycznia 2004 r., III KK 224/03, Lex nr 84455; postanowienie SN </text:span></text:p>
          </draw:text-box>
        </draw:frame>
        <draw:frame draw:style-name="gr9" draw:text-style-name="P11" draw:layer="layout" svg:width="13.028cm" svg:height="0.39cm" svg:x="3.741cm" svg:y="18.663cm">
          <draw:text-box>
            <text:p text:style-name="P1"><text:span text:style-name="T11">z 20 lipca 2005 r., I KZP 20/05, OSNKW 2005, z. 9, poz. 76; postanowienie SN </text:span></text:p>
          </draw:text-box>
        </draw:frame>
        <draw:frame draw:style-name="gr9" draw:text-style-name="P11" draw:layer="layout" svg:width="13.202cm" svg:height="0.39cm" svg:x="3.741cm" svg:y="19.065cm">
          <draw:text-box>
            <text:p text:style-name="P1"><text:span text:style-name="T11">z 15 listopada 2005 r., IV KK 238/05, OSNwSK 2005, poz. 2005; postanowienie </text:span></text:p>
          </draw:text-box>
        </draw:frame>
        <draw:frame draw:style-name="gr9" draw:text-style-name="P11" draw:layer="layout" svg:width="12.478cm" svg:height="0.39cm" svg:x="3.741cm" svg:y="19.467cm">
          <draw:text-box>
            <text:p text:style-name="P1"><text:span text:style-name="T11">SN z 4 kwietnia 2006 r., III KK 274/05, Lex nr 183016; wyrok SN z 31 maja </text:span></text:p>
          </draw:text-box>
        </draw:frame>
        <draw:frame draw:style-name="gr9" draw:text-style-name="P11" draw:layer="layout" svg:width="6.085cm" svg:height="0.39cm" svg:x="3.741cm" svg:y="19.869cm">
          <draw:text-box>
            <text:p text:style-name="P1"><text:span text:style-name="T11">2007 r., IV KK 85/07, Lex nr 282827.</text:span></text:p>
          </draw:text-box>
        </draw:frame>
        <draw:frame draw:style-name="gr8" draw:text-style-name="P10" draw:layer="layout" svg:width="0.193cm" svg:height="0.23cm" svg:x="3.241cm" svg:y="20.341cm">
          <draw:text-box>
            <text:p text:style-name="P1"><text:span text:style-name="T10">8</text:span></text:p>
          </draw:text-box>
        </draw:frame>
        <draw:frame draw:style-name="gr9" draw:text-style-name="P11" draw:layer="layout" svg:width="0.334cm" svg:height="0.39cm" svg:x="3.342cm" svg:y="20.321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757cm" svg:height="0.39cm" svg:x="3.741cm" svg:y="20.321cm">
          <draw:text-box>
            <text:p text:style-name="P1"><text:span text:style-name="T11">Zob. postanowienie SN z 15 listopada 2005 r., IV KK 238/05, OSNwSK 2005, </text:span></text:p>
          </draw:text-box>
        </draw:frame>
        <draw:frame draw:style-name="gr9" draw:text-style-name="P11" draw:layer="layout" svg:width="13.422cm" svg:height="0.39cm" svg:x="3.741cm" svg:y="20.723cm">
          <draw:text-box>
            <text:p text:style-name="P1"><text:span text:style-name="T11">poz. 2055; postanowienie SN z 16 kwietnia 2002 r., IV KKN 41/01 Lex nr 55177; </text:span></text:p>
          </draw:text-box>
        </draw:frame>
        <draw:frame draw:style-name="gr9" draw:text-style-name="P11" draw:layer="layout" svg:width="13.134cm" svg:height="0.39cm" svg:x="3.741cm" svg:y="21.126cm">
          <draw:text-box>
            <text:p text:style-name="P1"><text:span text:style-name="T11">wyrok SA w Lublinie z 17 maja 2006 r., II AKa 89/06, Lex nr 183579; wyrok SA </text:span></text:p>
          </draw:text-box>
        </draw:frame>
        <draw:frame draw:style-name="gr9" draw:text-style-name="P11" draw:layer="layout" svg:width="13.235cm" svg:height="0.39cm" svg:x="3.741cm" svg:y="21.528cm">
          <draw:text-box>
            <text:p text:style-name="P1"><text:span text:style-name="T11">w Krakowie z 20 stycznia 2010 r., II AKa 249/09 KZS 2010, z. 4, poz. 32; wyrok 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9" draw:text-style-name="P11" draw:layer="layout" svg:width="10.471cm" svg:height="0.39cm" svg:x="3.741cm" svg:y="21.93cm">
          <draw:text-box>
            <text:p text:style-name="P1"><text:span text:style-name="T11">SA w Łodzi z 4 grudnia 2012 r., II AKa 243/12, Lex nr 1282744.</text:span></text:p>
          </draw:text-box>
        </draw:frame>
      </draw:page>
      <draw:page draw:name="page4" draw:style-name="dp1" draw:master-page-name="master-page3">
        <draw:frame draw:style-name="gr5" draw:text-style-name="P7" draw:layer="layout" svg:width="0.751cm" svg:height="0.454cm" svg:x="2.741cm" svg:y="2.059cm">
          <draw:text-box>
            <text:p text:style-name="P1"><text:span text:style-name="T13">452</text:span></text:p>
          </draw:text-box>
        </draw:frame>
        <draw:frame draw:style-name="gr12" draw:text-style-name="P12" draw:layer="layout" svg:width="0.352cm" svg:height="0.412cm" svg:x="6.635cm" svg:y="2.074cm">
          <draw:text-box>
            <text:p text:style-name="P1"><text:span text:style-name="T14">E</text:span></text:p>
          </draw:text-box>
        </draw:frame>
        <draw:frame draw:style-name="gr13" draw:text-style-name="P13" draw:layer="layout" svg:width="0.413cm" svg:height="0.289cm" svg:x="6.825cm" svg:y="2.173cm">
          <draw:text-box>
            <text:p text:style-name="P1"><text:span text:style-name="T15">WA</text:span></text:p>
          </draw:text-box>
        </draw:frame>
        <draw:frame draw:style-name="gr12" draw:text-style-name="P12" draw:layer="layout" svg:width="0.352cm" svg:height="0.412cm" svg:x="7.163cm" svg:y="2.074cm">
          <draw:text-box>
            <text:p text:style-name="P1"><text:span text:style-name="T14"><text:s/></text:span><text:span text:style-name="T14">P</text:span></text:p>
          </draw:text-box>
        </draw:frame>
        <draw:frame draw:style-name="gr13" draw:text-style-name="P13" draw:layer="layout" svg:width="1.132cm" svg:height="0.289cm" svg:x="7.443cm" svg:y="2.173cm">
          <draw:text-box>
            <text:p text:style-name="P1"><text:span text:style-name="T15">LEBANEK</text:span></text:p>
          </draw:text-box>
        </draw:frame>
        <draw:frame draw:style-name="gr12" draw:text-style-name="P12" draw:layer="layout" svg:width="0.527cm" svg:height="0.412cm" svg:x="8.441cm" svg:y="2.074cm">
          <draw:text-box>
            <text:p text:style-name="P1"><text:span text:style-name="T14">, M</text:span></text:p>
          </draw:text-box>
        </draw:frame>
        <draw:frame draw:style-name="gr13" draw:text-style-name="P13" draw:layer="layout" svg:width="0.658cm" svg:height="0.289cm" svg:x="8.918cm" svg:y="2.173cm">
          <draw:text-box>
            <text:p text:style-name="P1"><text:span text:style-name="T15">AREK</text:span></text:p>
          </draw:text-box>
        </draw:frame>
        <draw:frame draw:style-name="gr12" draw:text-style-name="P12" draw:layer="layout" svg:width="0.353cm" svg:height="0.412cm" svg:x="9.486cm" svg:y="2.074cm">
          <draw:text-box>
            <text:p text:style-name="P1"><text:span text:style-name="T14"><text:s/></text:span><text:span text:style-name="T14">B</text:span></text:p>
          </draw:text-box>
        </draw:frame>
        <draw:line draw:style-name="gr7" draw:text-style-name="P9" draw:layer="layout" svg:x1="2.74cm" svg:y1="2.674cm" svg:x2="13.94cm" svg:y2="2.674cm">
          <text:p/>
        </draw:line>
        <draw:frame draw:style-name="gr13" draw:text-style-name="P13" draw:layer="layout" svg:width="0.756cm" svg:height="0.289cm" svg:x="9.785cm" svg:y="2.173cm">
          <draw:text-box>
            <text:p text:style-name="P1"><text:span text:style-name="T15">IELSKI</text:span></text:p>
          </draw:text-box>
        </draw:frame>
        <draw:frame draw:style-name="gr5" draw:text-style-name="P7" draw:layer="layout" svg:width="14.366cm" svg:height="0.454cm" svg:x="2.741cm" svg:y="3.368cm">
          <draw:text-box>
            <text:p text:style-name="P1"><text:span text:style-name="T7">przezeń <text:s/>rozstrzygnięcia <text:s/>o <text:s/>nieprawdziwe <text:s/>ustalenia <text:s/>odnośnie <text:s/>do <text:s/>stanu </text:span></text:p>
          </draw:text-box>
        </draw:frame>
        <draw:frame draw:style-name="gr5" draw:text-style-name="P7" draw:layer="layout" svg:width="13.862cm" svg:height="0.454cm" svg:x="2.741cm" svg:y="3.834cm">
          <draw:text-box>
            <text:p text:style-name="P1"><text:span text:style-name="T7">faktycznego lub o zastosowaniu nieadekwatnej sankcji, jest wskazanie </text:span></text:p>
          </draw:text-box>
        </draw:frame>
        <draw:frame draw:style-name="gr5" draw:text-style-name="P7" draw:layer="layout" svg:width="14.323cm" svg:height="0.454cm" svg:x="2.741cm" svg:y="4.299cm">
          <draw:text-box>
            <text:p text:style-name="P1"><text:span text:style-name="T7">tych <text:s/>okoliczności <text:s/>w <text:s/>uzasadnieniu <text:s/>wyroku. <text:s/>Podkreśla <text:s/>się, <text:s/>że <text:s/>obowiąz-</text:span></text:p>
          </draw:text-box>
        </draw:frame>
        <draw:frame draw:style-name="gr5" draw:text-style-name="P7" draw:layer="layout" svg:width="13.752cm" svg:height="0.454cm" svg:x="2.741cm" svg:y="4.765cm">
          <draw:text-box>
            <text:p text:style-name="P1"><text:span text:style-name="T7">kiem sądu jest wyjaśnienie dlaczego nie dokonał w takim wypadku ko-</text:span></text:p>
          </draw:text-box>
        </draw:frame>
        <draw:frame draw:style-name="gr5" draw:text-style-name="P7" draw:layer="layout" svg:width="14.45cm" svg:height="0.454cm" svg:x="2.741cm" svg:y="5.231cm">
          <draw:text-box>
            <text:p text:style-name="P1"><text:span text:style-name="T7">rekty <text:s/>wyroku <text:s/>w <text:s/>kierunku <text:s/>zgodnym <text:s/>z <text:s/>zasadami <text:s/>i <text:s/>dyrektywami <text:s/>prawa </text:span></text:p>
          </draw:text-box>
        </draw:frame>
        <draw:frame draw:style-name="gr5" draw:text-style-name="P7" draw:layer="layout" svg:width="4.316cm" svg:height="0.454cm" svg:x="2.741cm" svg:y="5.696cm">
          <draw:text-box>
            <text:p text:style-name="P1"><text:span text:style-name="T7">karnego materialnego</text:span></text:p>
          </draw:text-box>
        </draw:frame>
        <draw:frame draw:style-name="gr6" draw:text-style-name="P8" draw:layer="layout" svg:width="0.224cm" svg:height="0.259cm" svg:x="6.218cm" svg:y="5.719cm">
          <draw:text-box>
            <text:p text:style-name="P1"><text:span text:style-name="T9">9</text:span></text:p>
          </draw:text-box>
        </draw:frame>
        <draw:frame draw:style-name="gr5" draw:text-style-name="P7" draw:layer="layout" svg:width="9.447cm" svg:height="0.454cm" svg:x="6.336cm" svg:y="5.696cm">
          <draw:text-box>
            <text:p text:style-name="P1"><text:span text:style-name="T7">. Dopuszcza się także możliwość poszerzenia ar-</text:span></text:p>
          </draw:text-box>
        </draw:frame>
        <draw:frame draw:style-name="gr5" draw:text-style-name="P7" draw:layer="layout" svg:width="13.714cm" svg:height="0.454cm" svg:x="2.741cm" svg:y="6.162cm">
          <draw:text-box>
            <text:p text:style-name="P1"><text:span text:style-name="T7">gumentacji orzeczenia skazującego w porównaniu z wywodami zawar-</text:span></text:p>
          </draw:text-box>
        </draw:frame>
        <draw:frame draw:style-name="gr5" draw:text-style-name="P7" draw:layer="layout" svg:width="14.332cm" svg:height="0.454cm" svg:x="2.741cm" svg:y="6.628cm">
          <draw:text-box>
            <text:p text:style-name="P1"><text:span text:style-name="T7">tymi <text:s/>w <text:s/>uzasadnieniu <text:s/>orzeczenia <text:s/>uchylonego <text:s/>na <text:s/>skutek <text:s/>środka <text:s/>odwo-</text:span></text:p>
          </draw:text-box>
        </draw:frame>
        <draw:frame draw:style-name="gr5" draw:text-style-name="P7" draw:layer="layout" svg:width="13.917cm" svg:height="0.454cm" svg:x="2.741cm" svg:y="7.093cm">
          <draw:text-box>
            <text:p text:style-name="P1"><text:span text:style-name="T7">ławczego wniesionego wyłącznie przez oskarżonego, co oczywiście nie </text:span></text:p>
          </draw:text-box>
        </draw:frame>
        <draw:frame draw:style-name="gr5" draw:text-style-name="P7" draw:layer="layout" svg:width="14.048cm" svg:height="0.454cm" svg:x="2.741cm" svg:y="7.559cm">
          <draw:text-box>
            <text:p text:style-name="P1"><text:span text:style-name="T7">może się łączyć z poszerzeniem na niekorzyść oskarżonego ustaleń fak-</text:span></text:p>
          </draw:text-box>
        </draw:frame>
        <draw:frame draw:style-name="gr5" draw:text-style-name="P7" draw:layer="layout" svg:width="11.102cm" svg:height="0.454cm" svg:x="2.741cm" svg:y="8.025cm">
          <draw:text-box>
            <text:p text:style-name="P1"><text:span text:style-name="T7">tycznych oraz zmianą na niekorzyść kwalifi kacji prawnej</text:span></text:p>
          </draw:text-box>
        </draw:frame>
        <draw:frame draw:style-name="gr6" draw:text-style-name="P8" draw:layer="layout" svg:width="0.29cm" svg:height="0.259cm" svg:x="13.994cm" svg:y="8.048cm">
          <draw:text-box>
            <text:p text:style-name="P1"><text:span text:style-name="T9">10</text:span></text:p>
          </draw:text-box>
        </draw:frame>
        <draw:frame draw:style-name="gr5" draw:text-style-name="P7" draw:layer="layout" svg:width="2.606cm" svg:height="0.454cm" svg:x="14.229cm" svg:y="8.025cm">
          <draw:text-box>
            <text:p text:style-name="P1"><text:span text:style-name="T7">. Rezultatem </text:span></text:p>
          </draw:text-box>
        </draw:frame>
        <draw:frame draw:style-name="gr5" draw:text-style-name="P7" draw:layer="layout" svg:width="13.583cm" svg:height="0.454cm" svg:x="2.741cm" svg:y="8.49cm">
          <draw:text-box>
            <text:p text:style-name="P1"><text:span text:style-name="T7">opisanej powyżej wykładni przepisów jest faktyczne zrównanie przed-</text:span></text:p>
          </draw:text-box>
        </draw:frame>
        <draw:frame draw:style-name="gr5" draw:text-style-name="P7" draw:layer="layout" svg:width="13.617cm" svg:height="0.454cm" svg:x="2.741cm" svg:y="8.956cm">
          <draw:text-box>
            <text:p text:style-name="P1"><text:span text:style-name="T7">miotowego zakresu bezpośredniego i pośredniego zakazu </text:span><text:span text:style-name="T8">reformationis </text:span></text:p>
          </draw:text-box>
        </draw:frame>
        <draw:frame draw:style-name="gr5" draw:text-style-name="P7" draw:layer="layout" svg:width="13.486cm" svg:height="0.454cm" svg:x="2.741cm" svg:y="9.422cm">
          <draw:text-box>
            <text:p text:style-name="P1"><text:span text:style-name="T8">in peius</text:span><text:span text:style-name="T7"> oraz poszerzenie przedmiotowego zakresu zakazu </text:span><text:span text:style-name="T8">reformationis </text:span></text:p>
          </draw:text-box>
        </draw:frame>
        <draw:frame draw:style-name="gr5" draw:text-style-name="P7" draw:layer="layout" svg:width="13.312cm" svg:height="0.454cm" svg:x="2.741cm" svg:y="9.887cm">
          <draw:text-box>
            <text:p text:style-name="P1"><text:span text:style-name="T8">in peius</text:span><text:span text:style-name="T7"> w oparciu o rezultaty wykładni systemowej w porównaniu do </text:span></text:p>
          </draw:text-box>
        </draw:frame>
        <draw:frame draw:style-name="gr5" draw:text-style-name="P7" draw:layer="layout" svg:width="11.191cm" svg:height="0.454cm" svg:x="2.741cm" svg:y="10.353cm">
          <draw:text-box>
            <text:p text:style-name="P1"><text:span text:style-name="T7">rezultatów <text:s/>uzyskanych <text:s/>za <text:s/>pomocą <text:s/>wykładni <text:s/>językowej</text:span></text:p>
          </draw:text-box>
        </draw:frame>
        <draw:frame draw:style-name="gr6" draw:text-style-name="P8" draw:layer="layout" svg:width="0.29cm" svg:height="0.259cm" svg:x="13.827cm" svg:y="10.376cm">
          <draw:text-box>
            <text:p text:style-name="P1"><text:span text:style-name="T9">11</text:span></text:p>
          </draw:text-box>
        </draw:frame>
        <draw:frame draw:style-name="gr5" draw:text-style-name="P7" draw:layer="layout" svg:width="2.555cm" svg:height="0.454cm" svg:x="14.063cm" svg:y="10.353cm">
          <draw:text-box>
            <text:p text:style-name="P1"><text:span text:style-name="T7">. <text:s/>Zrównanie </text:span></text:p>
          </draw:text-box>
        </draw:frame>
        <draw:frame draw:style-name="gr5" draw:text-style-name="P7" draw:layer="layout" svg:width="13.904cm" svg:height="0.454cm" svg:x="2.741cm" svg:y="10.819cm">
          <draw:text-box>
            <text:p text:style-name="P1"><text:span text:style-name="T7">przedmiotowego zakresu zakazu orzekania na niekorzyść oskarżonego </text:span></text:p>
          </draw:text-box>
        </draw:frame>
        <draw:frame draw:style-name="gr5" draw:text-style-name="P7" draw:layer="layout" svg:width="13.735cm" svg:height="0.454cm" svg:x="2.741cm" svg:y="11.284cm">
          <draw:text-box>
            <text:p text:style-name="P1"><text:span text:style-name="T7">w postępowaniu odwoławczym i w postępowaniu ponownym oznacza, </text:span></text:p>
          </draw:text-box>
        </draw:frame>
        <draw:frame draw:style-name="gr5" draw:text-style-name="P7" draw:layer="layout" svg:width="14.285cm" svg:height="0.454cm" svg:x="2.741cm" svg:y="11.75cm">
          <draw:text-box>
            <text:p text:style-name="P1"><text:span text:style-name="T7">że <text:s/>granice <text:s/>merytoryczne <text:s/>rozpoznania <text:s/>sprawy <text:s/>w <text:s/>postępowaniu <text:s/>odwo-</text:span></text:p>
          </draw:text-box>
        </draw:frame>
        <draw:line draw:style-name="gr7" draw:text-style-name="P9" draw:layer="layout" svg:x1="2.74cm" svg:y1="12.89cm" svg:x2="6.24cm" svg:y2="12.89cm">
          <text:p/>
        </draw:line>
        <draw:frame draw:style-name="gr5" draw:text-style-name="P7" draw:layer="layout" svg:width="13.583cm" svg:height="0.454cm" svg:x="2.741cm" svg:y="12.216cm">
          <draw:text-box>
            <text:p text:style-name="P1"><text:span text:style-name="T7">ławczym oraz możliwość merytorycznego orzekania, w takim samym </text:span></text:p>
          </draw:text-box>
        </draw:frame>
        <draw:frame draw:style-name="gr8" draw:text-style-name="P10" draw:layer="layout" svg:width="0.193cm" svg:height="0.23cm" svg:x="2.741cm" svg:y="13.002cm">
          <draw:text-box>
            <text:p text:style-name="P1"><text:span text:style-name="T10">9</text:span></text:p>
          </draw:text-box>
        </draw:frame>
        <draw:frame draw:style-name="gr9" draw:text-style-name="P11" draw:layer="layout" svg:width="0.334cm" svg:height="0.39cm" svg:x="2.842cm" svg:y="12.982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1.652cm" svg:height="0.39cm" svg:x="3.241cm" svg:y="12.982cm">
          <draw:text-box>
            <text:p text:style-name="P1"><text:span text:style-name="T11">P. Łuczyński, </text:span><text:span text:style-name="T12">Obowiązywanie zakazu</text:span><text:span text:style-name="T11"> „</text:span><text:span text:style-name="T12">reformationis in peius” w postępowaniu po-</text:span></text:p>
          </draw:text-box>
        </draw:frame>
        <draw:frame draw:style-name="gr9" draw:text-style-name="P11" draw:layer="layout" svg:width="8.524cm" svg:height="0.39cm" svg:x="3.241cm" svg:y="13.384cm">
          <draw:text-box>
            <text:p text:style-name="P1"><text:span text:style-name="T12">nownym</text:span><text:span text:style-name="T11">, „Prokuratura i Prawo” 2013, nr 3, s. 43–44.</text:span></text:p>
          </draw:text-box>
        </draw:frame>
        <draw:frame draw:style-name="gr8" draw:text-style-name="P10" draw:layer="layout" svg:width="0.248cm" svg:height="0.23cm" svg:x="2.741cm" svg:y="13.857cm">
          <draw:text-box>
            <text:p text:style-name="P1"><text:span text:style-name="T10">10</text:span></text:p>
          </draw:text-box>
        </draw:frame>
        <draw:frame draw:style-name="gr9" draw:text-style-name="P11" draw:layer="layout" svg:width="0.334cm" svg:height="0.39cm" svg:x="2.943cm" svg:y="13.836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2.059cm" svg:height="0.39cm" svg:x="3.241cm" svg:y="13.836cm">
          <draw:text-box>
            <text:p text:style-name="P1"><text:span text:style-name="T12">Ibidem</text:span><text:span text:style-name="T11">, s. 44.</text:span></text:p>
          </draw:text-box>
        </draw:frame>
        <draw:frame draw:style-name="gr8" draw:text-style-name="P10" draw:layer="layout" svg:width="0.248cm" svg:height="0.23cm" svg:x="2.741cm" svg:y="14.309cm">
          <draw:text-box>
            <text:p text:style-name="P1"><text:span text:style-name="T10">11</text:span></text:p>
          </draw:text-box>
        </draw:frame>
        <draw:frame draw:style-name="gr9" draw:text-style-name="P11" draw:layer="layout" svg:width="0.334cm" svg:height="0.39cm" svg:x="2.943cm" svg:y="14.289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693cm" svg:height="0.39cm" svg:x="3.241cm" svg:y="14.289cm">
          <draw:text-box>
            <text:p text:style-name="P1"><text:span text:style-name="T11">Instytucja tzw. pośredniego zakazu </text:span><text:span text:style-name="T12">reformationis in peius</text:span><text:span text:style-name="T11"> uległa w kodeksie po-</text:span></text:p>
          </draw:text-box>
        </draw:frame>
        <draw:frame draw:style-name="gr9" draw:text-style-name="P11" draw:layer="layout" svg:width="13.087cm" svg:height="0.39cm" svg:x="3.241cm" svg:y="14.691cm">
          <draw:text-box>
            <text:p text:style-name="P1"><text:span text:style-name="T11">stępowania karnego z 1997 r. zasadniczej modyfi kacji w porównaniu do unor-</text:span></text:p>
          </draw:text-box>
        </draw:frame>
        <draw:frame draw:style-name="gr9" draw:text-style-name="P11" draw:layer="layout" svg:width="13.519cm" svg:height="0.39cm" svg:x="3.241cm" svg:y="15.093cm">
          <draw:text-box>
            <text:p text:style-name="P1"><text:span text:style-name="T11">mowania art. 408 k.p.k. z 1969 r. Na gruncie kodeksu z 1969 r. zakaz ograniczał </text:span></text:p>
          </draw:text-box>
        </draw:frame>
        <draw:frame draw:style-name="gr9" draw:text-style-name="P11" draw:layer="layout" svg:width="13.168cm" svg:height="0.39cm" svg:x="3.241cm" svg:y="15.495cm">
          <draw:text-box>
            <text:p text:style-name="P1"><text:span text:style-name="T11">się do tego, że w razie przekazania sprawy do ponownego rozpoznania, wolno </text:span></text:p>
          </draw:text-box>
        </draw:frame>
        <draw:frame draw:style-name="gr9" draw:text-style-name="P11" draw:layer="layout" svg:width="13.003cm" svg:height="0.39cm" svg:x="3.241cm" svg:y="15.897cm">
          <draw:text-box>
            <text:p text:style-name="P1"><text:span text:style-name="T11">było w dalszym postępowaniu orzec „karę surowszą” od orzeczonej w uchylo-</text:span></text:p>
          </draw:text-box>
        </draw:frame>
        <draw:frame draw:style-name="gr9" draw:text-style-name="P11" draw:layer="layout" svg:width="12.85cm" svg:height="0.39cm" svg:x="3.241cm" svg:y="16.3cm">
          <draw:text-box>
            <text:p text:style-name="P1"><text:span text:style-name="T11">nym wyroku tylko wtedy, gdy wyrok ten był zaskarżony na niekorzyść oskar-</text:span></text:p>
          </draw:text-box>
        </draw:frame>
        <draw:frame draw:style-name="gr9" draw:text-style-name="P11" draw:layer="layout" svg:width="12.563cm" svg:height="0.39cm" svg:x="3.241cm" svg:y="16.702cm">
          <draw:text-box>
            <text:p text:style-name="P1"><text:span text:style-name="T11">żonego. Pośredni zakaz </text:span><text:span text:style-name="T12">reformationis in peius</text:span><text:span text:style-name="T11"> ograniczał się do kary i środków </text:span></text:p>
          </draw:text-box>
        </draw:frame>
        <draw:frame draw:style-name="gr9" draw:text-style-name="P11" draw:layer="layout" svg:width="12.986cm" svg:height="0.39cm" svg:x="3.241cm" svg:y="17.104cm">
          <draw:text-box>
            <text:p text:style-name="P1"><text:span text:style-name="T11">karnych. Nadto sąd nie był związany treścią zarzutów poniesionych w środku </text:span></text:p>
          </draw:text-box>
        </draw:frame>
        <draw:frame draw:style-name="gr9" draw:text-style-name="P11" draw:layer="layout" svg:width="13.248cm" svg:height="0.39cm" svg:x="3.241cm" svg:y="17.506cm">
          <draw:text-box>
            <text:p text:style-name="P1"><text:span text:style-name="T11">odwoławczym wniesionym na niekorzyść przez profesjonalny podmiot. Na stra-</text:span></text:p>
          </draw:text-box>
        </draw:frame>
        <draw:frame draw:style-name="gr9" draw:text-style-name="P11" draw:layer="layout" svg:width="13.362cm" svg:height="0.39cm" svg:x="3.241cm" svg:y="17.908cm">
          <draw:text-box>
            <text:p text:style-name="P1"><text:span text:style-name="T11">ży zakazu pogarszania sytuacji procesowej oskarżonego w postępowaniu przed </text:span></text:p>
          </draw:text-box>
        </draw:frame>
        <draw:frame draw:style-name="gr9" draw:text-style-name="P11" draw:layer="layout" svg:width="13.252cm" svg:height="0.39cm" svg:x="3.241cm" svg:y="18.31cm">
          <draw:text-box>
            <text:p text:style-name="P1"><text:span text:style-name="T11">sądem odwoławczym nie stały także tak rozbudowane, jak ma to obecnie miej-</text:span></text:p>
          </draw:text-box>
        </draw:frame>
        <draw:frame draw:style-name="gr9" draw:text-style-name="P11" draw:layer="layout" svg:width="12.283cm" svg:height="0.39cm" svg:x="3.241cm" svg:y="18.713cm">
          <draw:text-box>
            <text:p text:style-name="P1"><text:span text:style-name="T11">sce reguły </text:span><text:span text:style-name="T12">ne peius</text:span><text:span text:style-name="T11"> (por. art. 383 d.k.p.k.). K. Marszał, </text:span><text:span text:style-name="T12">Glosa do uchwały z dnia </text:span></text:p>
          </draw:text-box>
        </draw:frame>
        <draw:frame draw:style-name="gr9" draw:text-style-name="P11" draw:layer="layout" svg:width="12.998cm" svg:height="0.39cm" svg:x="3.241cm" svg:y="19.115cm">
          <draw:text-box>
            <text:p text:style-name="P1"><text:span text:style-name="T12">29 maja 2003 r., I KZP 14/03</text:span><text:span text:style-name="T11">, <text:s/>PS <text:s/>2004, <text:s/>nr <text:s/>7–8, <text:s/>s. <text:s/>262 <text:s/>i <text:s/>nast. <text:s/>W. <text:s/>Kociubiński, </text:span></text:p>
          </draw:text-box>
        </draw:frame>
        <draw:frame draw:style-name="gr9" draw:text-style-name="P11" draw:layer="layout" svg:width="12.786cm" svg:height="0.39cm" svg:x="3.241cm" svg:y="19.517cm">
          <draw:text-box>
            <text:p text:style-name="P1"><text:span text:style-name="T12">Glosa <text:s/>do <text:s/>wyroku <text:s/>SN <text:s/>z <text:s/>dnia <text:s/>31 <text:s/>marca <text:s/>2005 <text:s/>r., <text:s/>V <text:s/>KK <text:s/>443/04</text:span><text:span text:style-name="T11">, <text:s/>„Przegląd <text:s/>Sądowy” </text:span></text:p>
          </draw:text-box>
        </draw:frame>
        <draw:frame draw:style-name="gr9" draw:text-style-name="P11" draw:layer="layout" svg:width="12.33cm" svg:height="0.39cm" svg:x="3.241cm" svg:y="19.919cm">
          <draw:text-box>
            <text:p text:style-name="P1"><text:span text:style-name="T11">2006, nr 9, s. 196; idem, </text:span><text:span text:style-name="T12">Ponowne rozpoznanie sprawy...</text:span><text:span text:style-name="T11">, s. 26 i n.; D. Świecki, </text:span></text:p>
          </draw:text-box>
        </draw:frame>
        <draw:frame draw:style-name="gr9" draw:text-style-name="P11" draw:layer="layout" svg:width="11.191cm" svg:height="0.369cm" svg:x="3.241cm" svg:y="20.321cm">
          <draw:text-box>
            <text:p text:style-name="P1"><text:span text:style-name="T12">Granice orzekania na niekorzyść oskarżonego na podstawie art. 434 § 1 i art. 443 </text:span></text:p>
          </draw:text-box>
        </draw:frame>
        <draw:frame draw:style-name="gr9" draw:text-style-name="P11" draw:layer="layout" svg:width="12.88cm" svg:height="0.39cm" svg:x="3.241cm" svg:y="20.723cm">
          <draw:text-box>
            <text:p text:style-name="P1"><text:span text:style-name="T12">k.p.k.</text:span><text:span text:style-name="T11">, „Przegląd Sądowy” 2009, nr 5, s. 68 i n.; P. Łuczyński, </text:span><text:span text:style-name="T12">Zakaz reformationis </text:span></text:p>
          </draw:text-box>
        </draw:frame>
        <draw:frame draw:style-name="gr9" draw:text-style-name="P11" draw:layer="layout" svg:width="12.896cm" svg:height="0.39cm" svg:x="3.241cm" svg:y="21.126cm">
          <draw:text-box>
            <text:p text:style-name="P1"><text:span text:style-name="T12">in peius w postępowaniu</text:span><text:span text:style-name="T11">..., s. 419 i n. oraz wyrok SA we Wrocławiu z 16 września </text:span></text:p>
          </draw:text-box>
        </draw:frame>
        <draw:frame draw:style-name="gr9" draw:text-style-name="P11" draw:layer="layout" svg:width="13.32cm" svg:height="0.39cm" svg:x="3.241cm" svg:y="21.528cm">
          <draw:text-box>
            <text:p text:style-name="P1"><text:span text:style-name="T11">2009 r., II AKa 235/09, Lex nr 519606; postanowienie SN z 13 kwietnia 2010 r., 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9" draw:text-style-name="P11" draw:layer="layout" svg:width="6.581cm" svg:height="0.39cm" svg:x="3.241cm" svg:y="21.93cm">
          <draw:text-box>
            <text:p text:style-name="P1"><text:span text:style-name="T11">II KK 255/09, OSNwSK 2010, poz. 1979.</text:span></text:p>
          </draw:text-box>
        </draw:frame>
      </draw:page>
      <draw:page draw:name="page5" draw:style-name="dp1" draw:master-page-name="master-page3">
        <draw:frame draw:style-name="gr5" draw:text-style-name="P7" draw:layer="layout" svg:width="0.751cm" svg:height="0.454cm" svg:x="13.967cm" svg:y="2.059cm">
          <draw:text-box>
            <text:p text:style-name="P1"><text:span text:style-name="T13">453</text:span></text:p>
          </draw:text-box>
        </draw:frame>
        <draw:frame draw:style-name="gr14" draw:text-style-name="P12" draw:layer="layout" svg:width="2.407cm" svg:height="0.412cm" svg:x="3.78cm" svg:y="2.074cm">
          <draw:text-box>
            <text:p text:style-name="P1"><text:span text:style-name="T16">GRANICE ZAKAZU </text:span></text:p>
          </draw:text-box>
        </draw:frame>
        <draw:frame draw:style-name="gr14" draw:text-style-name="P14" draw:layer="layout" svg:width="3.448cm" svg:height="0.42cm" svg:x="5.984cm" svg:y="2.074cm">
          <draw:text-box>
            <text:p text:style-name="P1"><text:span text:style-name="T17">REFORMATIONIS IN PEIUS</text:span></text:p>
          </draw:text-box>
        </draw:frame>
        <draw:line draw:style-name="gr7" draw:text-style-name="P9" draw:layer="layout" svg:x1="3.24cm" svg:y1="2.674cm" svg:x2="14.44cm" svg:y2="2.674cm">
          <text:p/>
        </draw:line>
        <draw:frame draw:style-name="gr14" draw:text-style-name="P12" draw:layer="layout" svg:width="5.136cm" svg:height="0.412cm" svg:x="8.885cm" svg:y="2.074cm">
          <draw:text-box>
            <text:p text:style-name="P1"><text:span text:style-name="T16"><text:s/></text:span><text:span text:style-name="T16">W </text:span><text:span text:style-name="T18">Ś</text:span><text:span text:style-name="T16">WIETLE ZASAD KONSTYTUCYJNYCH</text:span></text:p>
          </draw:text-box>
        </draw:frame>
        <draw:frame draw:style-name="gr5" draw:text-style-name="P7" draw:layer="layout" svg:width="13.947cm" svg:height="0.454cm" svg:x="3.241cm" svg:y="3.368cm">
          <draw:text-box>
            <text:p text:style-name="P1"><text:span text:style-name="T7">stopniu wiążą sąd odwoławczy, jak i sąd badający sprawę ponownie po </text:span></text:p>
          </draw:text-box>
        </draw:frame>
        <draw:frame draw:style-name="gr5" draw:text-style-name="P7" draw:layer="layout" svg:width="14.23cm" svg:height="0.454cm" svg:x="3.241cm" svg:y="3.834cm">
          <draw:text-box>
            <text:p text:style-name="P1"><text:span text:style-name="T7">uchyleniu <text:s/>orzeczenia. <text:s/>Przyjęty <text:s/>przez <text:s/>ustawodawcę </text:span><text:span text:style-name="T8"><text:s/>de <text:s/>lege <text:s/>lata</text:span><text:span text:style-name="T7"> <text:s/>zakres </text:span></text:p>
          </draw:text-box>
        </draw:frame>
        <draw:frame draw:style-name="gr5" draw:text-style-name="P7" draw:layer="layout" svg:width="13.125cm" svg:height="0.454cm" svg:x="3.241cm" svg:y="4.299cm">
          <draw:text-box>
            <text:p text:style-name="P1"><text:span text:style-name="T7">przedmiotowy zakazu </text:span><text:span text:style-name="T8">reformationis in peius</text:span><text:span text:style-name="T7"> zakłada, że obarczone błę-</text:span></text:p>
          </draw:text-box>
        </draw:frame>
        <draw:frame draw:style-name="gr5" draw:text-style-name="P7" draw:layer="layout" svg:width="14.243cm" svg:height="0.454cm" svg:x="3.241cm" svg:y="4.765cm">
          <draw:text-box>
            <text:p text:style-name="P1"><text:span text:style-name="T7">dem w ustaleniach faktycznych lub błędem w ocenie prawnej, korzystne </text:span></text:p>
          </draw:text-box>
        </draw:frame>
        <draw:frame draw:style-name="gr5" draw:text-style-name="P7" draw:layer="layout" svg:width="14.56cm" svg:height="0.454cm" svg:x="3.241cm" svg:y="5.231cm">
          <draw:text-box>
            <text:p text:style-name="P1"><text:span text:style-name="T7">dla <text:s/>oskarżonego <text:s/>rozstrzygnięcie <text:s/>nie <text:s/>może <text:s/>w <text:s/>wielu <text:s/>wypadkach <text:s/>zostać </text:span></text:p>
          </draw:text-box>
        </draw:frame>
        <draw:frame draw:style-name="gr5" draw:text-style-name="P7" draw:layer="layout" svg:width="14.027cm" svg:height="0.454cm" svg:x="3.241cm" svg:y="5.696cm">
          <draw:text-box>
            <text:p text:style-name="P1"><text:span text:style-name="T7">skorygowane na niekorzyść oskarżonego, pomimo wniesienia skargi na </text:span></text:p>
          </draw:text-box>
        </draw:frame>
        <draw:frame draw:style-name="gr5" draw:text-style-name="P7" draw:layer="layout" svg:width="13.71cm" svg:height="0.454cm" svg:x="3.241cm" svg:y="6.162cm">
          <draw:text-box>
            <text:p text:style-name="P1"><text:span text:style-name="T7">niekorzyść i przekonania sądu odwoławczego lub sądu I instancji orze-</text:span></text:p>
          </draw:text-box>
        </draw:frame>
        <draw:frame draw:style-name="gr5" draw:text-style-name="P7" draw:layer="layout" svg:width="14.378cm" svg:height="0.454cm" svg:x="3.241cm" svg:y="6.628cm">
          <draw:text-box>
            <text:p text:style-name="P1"><text:span text:style-name="T7">kającego ponownie w sprawie, iż wydawane przez te sądy orzeczenie nie </text:span></text:p>
          </draw:text-box>
        </draw:frame>
        <draw:frame draw:style-name="gr5" draw:text-style-name="P7" draw:layer="layout" svg:width="13.671cm" svg:height="0.454cm" svg:x="3.241cm" svg:y="7.093cm">
          <draw:text-box>
            <text:p text:style-name="P1"><text:span text:style-name="T7">będzie się opierać na prawdziwych ustaleniach faktycznych lub prawi-</text:span></text:p>
          </draw:text-box>
        </draw:frame>
        <draw:frame draw:style-name="gr5" draw:text-style-name="P7" draw:layer="layout" svg:width="5.717cm" svg:height="0.454cm" svg:x="3.241cm" svg:y="7.559cm">
          <draw:text-box>
            <text:p text:style-name="P1"><text:span text:style-name="T7">dłowym zastosowaniu prawa.</text:span></text:p>
          </draw:text-box>
        </draw:frame>
        <draw:frame draw:style-name="gr5" draw:text-style-name="P7" draw:layer="layout" svg:width="12.795cm" svg:height="0.454cm" svg:x="3.741cm" svg:y="8.025cm">
          <draw:text-box>
            <text:p text:style-name="P1"><text:span text:style-name="T7">Zakaz </text:span><text:span text:style-name="T8">reformationis in peius </text:span><text:span text:style-name="T7">jest powszechnie uznawany w doktrynie </text:span></text:p>
          </draw:text-box>
        </draw:frame>
        <draw:frame draw:style-name="gr5" draw:text-style-name="P7" draw:layer="layout" svg:width="14.103cm" svg:height="0.454cm" svg:x="3.241cm" svg:y="8.49cm">
          <draw:text-box>
            <text:p text:style-name="P1"><text:span text:style-name="T7">procesu karnego za jedną z podstawowych emanacji, znajdującego swo-</text:span></text:p>
          </draw:text-box>
        </draw:frame>
        <draw:frame draw:style-name="gr5" draw:text-style-name="P7" draw:layer="layout" svg:width="13.993cm" svg:height="0.454cm" svg:x="3.241cm" svg:y="8.956cm">
          <draw:text-box>
            <text:p text:style-name="P1"><text:span text:style-name="T7">je normatywne źródło w art. 42 ust. 2 Konstytucji RP, prawa do obrony, </text:span></text:p>
          </draw:text-box>
        </draw:frame>
        <draw:frame draw:style-name="gr5" draw:text-style-name="P7" draw:layer="layout" svg:width="14.518cm" svg:height="0.454cm" svg:x="3.241cm" svg:y="9.422cm">
          <draw:text-box>
            <text:p text:style-name="P1"><text:span text:style-name="T7">jako <text:s/>instytucja <text:s/>mająca <text:s/>za <text:s/>zadanie <text:s/>gwarantować <text:s/>swobodną <text:s/>możliwość </text:span></text:p>
          </draw:text-box>
        </draw:frame>
        <draw:frame draw:style-name="gr5" draw:text-style-name="P7" draw:layer="layout" svg:width="11.263cm" svg:height="0.454cm" svg:x="3.241cm" svg:y="9.887cm">
          <draw:text-box>
            <text:p text:style-name="P1"><text:span text:style-name="T7">korzystania przez oskarżonego ze środków odwoławczych</text:span></text:p>
          </draw:text-box>
        </draw:frame>
        <draw:frame draw:style-name="gr6" draw:text-style-name="P8" draw:layer="layout" svg:width="0.29cm" svg:height="0.259cm" svg:x="14.641cm" svg:y="9.91cm">
          <draw:text-box>
            <text:p text:style-name="P1"><text:span text:style-name="T9">12</text:span></text:p>
          </draw:text-box>
        </draw:frame>
        <draw:frame draw:style-name="gr5" draw:text-style-name="P7" draw:layer="layout" svg:width="1.937cm" svg:height="0.454cm" svg:x="14.877cm" svg:y="9.887cm">
          <draw:text-box>
            <text:p text:style-name="P1"><text:span text:style-name="T7">. Na grun-</text:span></text:p>
          </draw:text-box>
        </draw:frame>
        <draw:frame draw:style-name="gr5" draw:text-style-name="P7" draw:layer="layout" svg:width="13.828cm" svg:height="0.454cm" svg:x="3.241cm" svg:y="10.353cm">
          <draw:text-box>
            <text:p text:style-name="P1"><text:span text:style-name="T7">cie obecnie obowiązujących regulacji karnoprocesowych, normatywne </text:span></text:p>
          </draw:text-box>
        </draw:frame>
        <draw:frame draw:style-name="gr5" draw:text-style-name="P7" draw:layer="layout" svg:width="13.582cm" svg:height="0.454cm" svg:x="3.241cm" svg:y="10.819cm">
          <draw:text-box>
            <text:p text:style-name="P1"><text:span text:style-name="T7">ujęcie zakazu </text:span><text:span text:style-name="T8">reformationis in peius</text:span><text:span text:style-name="T7"> daje podstawę do bardzo szerokiego </text:span></text:p>
          </draw:text-box>
        </draw:frame>
        <draw:frame draw:style-name="gr5" draw:text-style-name="P7" draw:layer="layout" svg:width="14.031cm" svg:height="0.454cm" svg:x="3.241cm" svg:y="11.284cm">
          <draw:text-box>
            <text:p text:style-name="P1"><text:span text:style-name="T7">odczytywania <text:s/>zakresu <text:s/>przedmiotowego <text:s/>tej <text:s/>instytucji. <text:s/>Konsekwentne </text:span></text:p>
          </draw:text-box>
        </draw:frame>
        <draw:frame draw:style-name="gr5" draw:text-style-name="P7" draw:layer="layout" svg:width="14.205cm" svg:height="0.454cm" svg:x="3.241cm" svg:y="11.75cm">
          <draw:text-box>
            <text:p text:style-name="P1"><text:span text:style-name="T7">przestrzeganie <text:s/>tak <text:s/>szeroko <text:s/>rozumianego <text:s/>zakazu <text:s/>orzekania <text:s/>na <text:s/>nieko-</text:span></text:p>
          </draw:text-box>
        </draw:frame>
        <draw:frame draw:style-name="gr5" draw:text-style-name="P7" draw:layer="layout" svg:width="13.748cm" svg:height="0.454cm" svg:x="3.241cm" svg:y="12.216cm">
          <draw:text-box>
            <text:p text:style-name="P1"><text:span text:style-name="T7">rzyść, jako zakazu wyciągania jakichkolwiek negatywnych konsekwen-</text:span></text:p>
          </draw:text-box>
        </draw:frame>
        <draw:frame draw:style-name="gr5" draw:text-style-name="P7" draw:layer="layout" svg:width="14.666cm" svg:height="0.454cm" svg:x="3.241cm" svg:y="12.681cm">
          <draw:text-box>
            <text:p text:style-name="P1"><text:span text:style-name="T7">cji <text:s/>dla <text:s/>oskarżonego <text:s/>w <text:s/>sferze <text:s/>ustaleń <text:s/>faktycznych <text:s/>lub <text:s/>ocen <text:s/>prawnych, </text:span></text:p>
          </draw:text-box>
        </draw:frame>
        <draw:frame draw:style-name="gr5" draw:text-style-name="P7" draw:layer="layout" svg:width="13.938cm" svg:height="0.454cm" svg:x="3.241cm" svg:y="13.147cm">
          <draw:text-box>
            <text:p text:style-name="P1"><text:span text:style-name="T7">w sytuacjach mieszczących się w zakresie zastosowania art. 434 k.p.k. </text:span></text:p>
          </draw:text-box>
        </draw:frame>
        <draw:frame draw:style-name="gr5" draw:text-style-name="P7" draw:layer="layout" svg:width="13.646cm" svg:height="0.454cm" svg:x="3.241cm" svg:y="13.613cm">
          <draw:text-box>
            <text:p text:style-name="P1"><text:span text:style-name="T7">i 443 k.p.k., prowadzić musi niejednokrotnie do przyjmowania nieade-</text:span></text:p>
          </draw:text-box>
        </draw:frame>
        <draw:frame draw:style-name="gr5" draw:text-style-name="P7" draw:layer="layout" svg:width="13.862cm" svg:height="0.454cm" svg:x="3.241cm" svg:y="14.078cm">
          <draw:text-box>
            <text:p text:style-name="P1"><text:span text:style-name="T7">kwatnych <text:s/>rozstrzygnięć <text:s/>w <text:s/>zakresie <text:s/>odpowiedzialności <text:s/>karnej <text:s/>oskar-</text:span></text:p>
          </draw:text-box>
        </draw:frame>
        <draw:frame draw:style-name="gr5" draw:text-style-name="P7" draw:layer="layout" svg:width="13.485cm" svg:height="0.454cm" svg:x="3.241cm" svg:y="14.544cm">
          <draw:text-box>
            <text:p text:style-name="P1"><text:span text:style-name="T7">żonego w stosunku do tych, jakie powinny zapaść przy prawidłowym </text:span></text:p>
          </draw:text-box>
        </draw:frame>
        <draw:frame draw:style-name="gr5" draw:text-style-name="P7" draw:layer="layout" svg:width="13.887cm" svg:height="0.454cm" svg:x="3.241cm" svg:y="15.01cm">
          <draw:text-box>
            <text:p text:style-name="P1"><text:span text:style-name="T7">zastosowaniu <text:s/>norm <text:s/>procesowych <text:s/>lub <text:s/>materialnoprawnych <text:s/>na <text:s/>wcze-</text:span></text:p>
          </draw:text-box>
        </draw:frame>
        <draw:frame draw:style-name="gr5" draw:text-style-name="P7" draw:layer="layout" svg:width="13.862cm" svg:height="0.454cm" svg:x="3.241cm" svg:y="15.475cm">
          <draw:text-box>
            <text:p text:style-name="P1"><text:span text:style-name="T7">śniejszym etapie postępowania karnego, ale które to uchybienia co do </text:span></text:p>
          </draw:text-box>
        </draw:frame>
        <draw:frame draw:style-name="gr5" draw:text-style-name="P7" draw:layer="layout" svg:width="13.739cm" svg:height="0.454cm" svg:x="3.241cm" svg:y="15.941cm">
          <draw:text-box>
            <text:p text:style-name="P1"><text:span text:style-name="T7">zasady nie mogą zostać sanowane w postępowaniu odwoławczym lub </text:span></text:p>
          </draw:text-box>
        </draw:frame>
        <draw:frame draw:style-name="gr5" draw:text-style-name="P7" draw:layer="layout" svg:width="14.264cm" svg:height="0.454cm" svg:x="3.241cm" svg:y="16.407cm">
          <draw:text-box>
            <text:p text:style-name="P1"><text:span text:style-name="T7">w <text:s/>postępowaniu <text:s/>ponownym <text:s/>po <text:s/>uchyleniu <text:s/>orzeczenia <text:s/>ze <text:s/>względu <text:s/>na </text:span></text:p>
          </draw:text-box>
        </draw:frame>
        <draw:frame draw:style-name="gr5" draw:text-style-name="P7" draw:layer="layout" svg:width="10.157cm" svg:height="0.454cm" svg:x="3.241cm" svg:y="16.872cm">
          <draw:text-box>
            <text:p text:style-name="P1"><text:span text:style-name="T7">ograniczenia wynikające z zakazu </text:span><text:span text:style-name="T8">reformationis in peius</text:span></text:p>
          </draw:text-box>
        </draw:frame>
        <draw:frame draw:style-name="gr6" draw:text-style-name="P8" draw:layer="layout" svg:width="0.29cm" svg:height="0.259cm" svg:x="11.788cm" svg:y="16.895cm">
          <draw:text-box>
            <text:p text:style-name="P1"><text:span text:style-name="T9">13</text:span></text:p>
          </draw:text-box>
        </draw:frame>
        <draw:frame draw:style-name="gr5" draw:text-style-name="P7" draw:layer="layout" svg:width="3.084cm" svg:height="0.454cm" svg:x="13.924cm" svg:y="16.872cm">
          <draw:text-box>
            <text:p text:style-name="P1"><text:span text:style-name="T7">. Przyjmowana, </text:span></text:p>
          </draw:text-box>
        </draw:frame>
        <draw:frame draw:style-name="gr5" draw:text-style-name="P7" draw:layer="layout" svg:width="13.782cm" svg:height="0.454cm" svg:x="3.241cm" svg:y="17.338cm">
          <draw:text-box>
            <text:p text:style-name="P1"><text:span text:style-name="T7">ekstensywna wykładnia, zwłaszcza art. 443 k.p.k., może budzić wątpli-</text:span></text:p>
          </draw:text-box>
        </draw:frame>
        <draw:frame draw:style-name="gr5" draw:text-style-name="P7" draw:layer="layout" svg:width="12.973cm" svg:height="0.454cm" svg:x="3.241cm" svg:y="17.804cm">
          <draw:text-box>
            <text:p text:style-name="P1"><text:span text:style-name="T7">wości, gdyż – jak trafnie zauważył M. Cieślak – zakaz </text:span><text:span text:style-name="T8">reformationis in </text:span></text:p>
          </draw:text-box>
        </draw:frame>
        <draw:frame draw:style-name="gr5" draw:text-style-name="P7" draw:layer="layout" svg:width="13.655cm" svg:height="0.454cm" svg:x="3.241cm" svg:y="18.269cm">
          <draw:text-box>
            <text:p text:style-name="P1"><text:span text:style-name="T8">peius</text:span><text:span text:style-name="T7"> ma charakter wyjątkowy, a zatem przepisy odnoszące się do nie-</text:span></text:p>
          </draw:text-box>
        </draw:frame>
        <draw:frame draw:style-name="gr5" draw:text-style-name="P7" draw:layer="layout" svg:width="9.654cm" svg:height="0.454cm" svg:x="3.241cm" svg:y="18.735cm">
          <draw:text-box>
            <text:p text:style-name="P1"><text:span text:style-name="T7">go nie powinny być interpretowane rozszerzająco</text:span></text:p>
          </draw:text-box>
        </draw:frame>
        <draw:frame draw:style-name="gr6" draw:text-style-name="P8" draw:layer="layout" svg:width="0.29cm" svg:height="0.259cm" svg:x="12.929cm" svg:y="18.758cm">
          <draw:text-box>
            <text:p text:style-name="P1"><text:span text:style-name="T9">14</text:span></text:p>
          </draw:text-box>
        </draw:frame>
        <draw:line draw:style-name="gr7" draw:text-style-name="P9" draw:layer="layout" svg:x1="3.24cm" svg:y1="19.727cm" svg:x2="6.74cm" svg:y2="19.727cm">
          <text:p/>
        </draw:line>
        <draw:frame draw:style-name="gr5" draw:text-style-name="P7" draw:layer="layout" svg:width="4.015cm" svg:height="0.454cm" svg:x="13.165cm" svg:y="18.735cm">
          <draw:text-box>
            <text:p text:style-name="P1"><text:span text:style-name="T7">. Przyjęte w polskim </text:span></text:p>
          </draw:text-box>
        </draw:frame>
        <draw:frame draw:style-name="gr8" draw:text-style-name="P10" draw:layer="layout" svg:width="0.248cm" svg:height="0.23cm" svg:x="3.241cm" svg:y="19.839cm">
          <draw:text-box>
            <text:p text:style-name="P1"><text:span text:style-name="T10">12</text:span></text:p>
          </draw:text-box>
        </draw:frame>
        <draw:frame draw:style-name="gr9" draw:text-style-name="P11" draw:layer="layout" svg:width="0.334cm" svg:height="0.39cm" svg:x="3.443cm" svg:y="19.819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8.384cm" svg:height="0.39cm" svg:x="3.741cm" svg:y="19.819cm">
          <draw:text-box>
            <text:p text:style-name="P1"><text:span text:style-name="T11">P. Hofmański, E. Sadzik, K. Zgryzek, </text:span><text:span text:style-name="T12">op. cit.</text:span><text:span text:style-name="T11">, s. 766.</text:span></text:p>
          </draw:text-box>
        </draw:frame>
        <draw:frame draw:style-name="gr8" draw:text-style-name="P10" draw:layer="layout" svg:width="0.248cm" svg:height="0.23cm" svg:x="3.241cm" svg:y="20.291cm">
          <draw:text-box>
            <text:p text:style-name="P1"><text:span text:style-name="T10">13</text:span></text:p>
          </draw:text-box>
        </draw:frame>
        <draw:frame draw:style-name="gr9" draw:text-style-name="P11" draw:layer="layout" svg:width="0.334cm" svg:height="0.39cm" svg:x="3.443cm" svg:y="20.271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99cm" svg:height="0.39cm" svg:x="3.741cm" svg:y="20.271cm">
          <draw:text-box>
            <text:p text:style-name="P1"><text:span text:style-name="T11">Wyjątki od zakazu </text:span><text:span text:style-name="T12">reformationis in peius</text:span><text:span text:style-name="T11"> są nieliczne i wynikają z enumeratywne-</text:span></text:p>
          </draw:text-box>
        </draw:frame>
        <draw:frame draw:style-name="gr9" draw:text-style-name="P11" draw:layer="layout" svg:width="13.396cm" svg:height="0.39cm" svg:x="3.741cm" svg:y="20.673cm">
          <draw:text-box>
            <text:p text:style-name="P1"><text:span text:style-name="T11">go wyliczenia ustawowego (art.434 § 3–5 k.p.k., art. 439 § 1 k.p.k. oraz art. 440 </text:span></text:p>
          </draw:text-box>
        </draw:frame>
        <draw:frame draw:style-name="gr9" draw:text-style-name="P11" draw:layer="layout" svg:width="13.375cm" svg:height="0.39cm" svg:x="3.741cm" svg:y="21.076cm">
          <draw:text-box>
            <text:p text:style-name="P1"><text:span text:style-name="T11">k.p.k.). Zob. uchwała SN z 29 maja 2003 r., I KZP 14/03</text:span><text:span text:style-name="T12">; </text:span><text:span text:style-name="T11">wyrok SA w Warszawie </text:span></text:p>
          </draw:text-box>
        </draw:frame>
        <draw:frame draw:style-name="gr9" draw:text-style-name="P11" draw:layer="layout" svg:width="10.027cm" svg:height="0.39cm" svg:x="3.741cm" svg:y="21.478cm">
          <draw:text-box>
            <text:p text:style-name="P1"><text:span text:style-name="T11">z 28 grudnia 2000 r., II AKa 500/00,</text:span><text:span text:style-name="T12"> </text:span><text:span text:style-name="T11">OSA 2002, z. 8, poz. 65.</text:span></text:p>
          </draw:text-box>
        </draw:frame>
        <draw:frame draw:style-name="gr8" draw:text-style-name="P10" draw:layer="layout" svg:width="0.248cm" svg:height="0.23cm" svg:x="3.241cm" svg:y="21.95cm">
          <draw:text-box>
            <text:p text:style-name="P1"><text:span text:style-name="T10">14</text:span></text:p>
          </draw:text-box>
        </draw:frame>
        <draw:frame draw:style-name="gr9" draw:text-style-name="P11" draw:layer="layout" svg:width="0.334cm" svg:height="0.39cm" svg:x="3.443cm" svg:y="21.93cm">
          <draw:text-box>
            <text:p text:style-name="P1"><text:span text:style-name="T11"><text:s/>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9" draw:text-style-name="P11" draw:layer="layout" svg:width="9.387cm" svg:height="0.39cm" svg:x="3.741cm" svg:y="21.93cm">
          <draw:text-box>
            <text:p text:style-name="P1"><text:span text:style-name="T11">M. Cieślak, </text:span><text:span text:style-name="T12">Polska procedura karna</text:span><text:span text:style-name="T11">, Warszawa 1984, s. 392.</text:span></text:p>
          </draw:text-box>
        </draw:frame>
      </draw:page>
      <draw:page draw:name="page6" draw:style-name="dp1" draw:master-page-name="master-page3">
        <draw:frame draw:style-name="gr5" draw:text-style-name="P7" draw:layer="layout" svg:width="0.751cm" svg:height="0.454cm" svg:x="2.741cm" svg:y="2.059cm">
          <draw:text-box>
            <text:p text:style-name="P1"><text:span text:style-name="T13">454</text:span></text:p>
          </draw:text-box>
        </draw:frame>
        <draw:frame draw:style-name="gr12" draw:text-style-name="P12" draw:layer="layout" svg:width="0.352cm" svg:height="0.412cm" svg:x="6.635cm" svg:y="2.075cm">
          <draw:text-box>
            <text:p text:style-name="P1"><text:span text:style-name="T14">E</text:span></text:p>
          </draw:text-box>
        </draw:frame>
        <draw:frame draw:style-name="gr13" draw:text-style-name="P13" draw:layer="layout" svg:width="0.413cm" svg:height="0.289cm" svg:x="6.825cm" svg:y="2.173cm">
          <draw:text-box>
            <text:p text:style-name="P1"><text:span text:style-name="T15">WA</text:span></text:p>
          </draw:text-box>
        </draw:frame>
        <draw:frame draw:style-name="gr12" draw:text-style-name="P12" draw:layer="layout" svg:width="0.352cm" svg:height="0.412cm" svg:x="7.163cm" svg:y="2.075cm">
          <draw:text-box>
            <text:p text:style-name="P1"><text:span text:style-name="T14"><text:s/></text:span><text:span text:style-name="T14">P</text:span></text:p>
          </draw:text-box>
        </draw:frame>
        <draw:frame draw:style-name="gr13" draw:text-style-name="P13" draw:layer="layout" svg:width="1.132cm" svg:height="0.289cm" svg:x="7.443cm" svg:y="2.173cm">
          <draw:text-box>
            <text:p text:style-name="P1"><text:span text:style-name="T15">LEBANEK</text:span></text:p>
          </draw:text-box>
        </draw:frame>
        <draw:frame draw:style-name="gr12" draw:text-style-name="P12" draw:layer="layout" svg:width="0.527cm" svg:height="0.412cm" svg:x="8.441cm" svg:y="2.075cm">
          <draw:text-box>
            <text:p text:style-name="P1"><text:span text:style-name="T14">, M</text:span></text:p>
          </draw:text-box>
        </draw:frame>
        <draw:frame draw:style-name="gr13" draw:text-style-name="P13" draw:layer="layout" svg:width="0.658cm" svg:height="0.289cm" svg:x="8.918cm" svg:y="2.173cm">
          <draw:text-box>
            <text:p text:style-name="P1"><text:span text:style-name="T15">AREK</text:span></text:p>
          </draw:text-box>
        </draw:frame>
        <draw:frame draw:style-name="gr12" draw:text-style-name="P12" draw:layer="layout" svg:width="0.353cm" svg:height="0.412cm" svg:x="9.486cm" svg:y="2.075cm">
          <draw:text-box>
            <text:p text:style-name="P1"><text:span text:style-name="T14"><text:s/></text:span><text:span text:style-name="T14">B</text:span></text:p>
          </draw:text-box>
        </draw:frame>
        <draw:line draw:style-name="gr7" draw:text-style-name="P9" draw:layer="layout" svg:x1="2.74cm" svg:y1="2.674cm" svg:x2="13.94cm" svg:y2="2.674cm">
          <text:p/>
        </draw:line>
        <draw:frame draw:style-name="gr13" draw:text-style-name="P13" draw:layer="layout" svg:width="0.756cm" svg:height="0.289cm" svg:x="9.785cm" svg:y="2.173cm">
          <draw:text-box>
            <text:p text:style-name="P1"><text:span text:style-name="T15">IELSKI</text:span></text:p>
          </draw:text-box>
        </draw:frame>
        <draw:frame draw:style-name="gr5" draw:text-style-name="P7" draw:layer="layout" svg:width="3.342cm" svg:height="0.454cm" svg:x="2.741cm" svg:y="3.368cm">
          <draw:text-box>
            <text:p text:style-name="P1"><text:span text:style-name="T7">ustawodawstwie </text:span></text:p>
          </draw:text-box>
        </draw:frame>
        <draw:frame draw:style-name="gr5" draw:text-style-name="P7" draw:layer="layout" svg:width="2.593cm" svg:height="0.454cm" svg:x="5.582cm" svg:y="3.368cm">
          <draw:text-box>
            <text:p text:style-name="P1"><text:span text:style-name="T7">procesowym </text:span></text:p>
          </draw:text-box>
        </draw:frame>
        <draw:frame draw:style-name="gr5" draw:text-style-name="P7" draw:layer="layout" svg:width="1.746cm" svg:height="0.454cm" svg:x="7.798cm" svg:y="3.368cm">
          <draw:text-box>
            <text:p text:style-name="P1"><text:span text:style-name="T7">szerokie </text:span></text:p>
          </draw:text-box>
        </draw:frame>
        <draw:frame draw:style-name="gr5" draw:text-style-name="P7" draw:layer="layout" svg:width="1.289cm" svg:height="0.454cm" svg:x="9.342cm" svg:y="3.368cm">
          <draw:text-box>
            <text:p text:style-name="P1"><text:span text:style-name="T7">ujęcie </text:span></text:p>
          </draw:text-box>
        </draw:frame>
        <draw:frame draw:style-name="gr5" draw:text-style-name="P7" draw:layer="layout" svg:width="2.241cm" svg:height="0.454cm" svg:x="10.485cm" svg:y="3.368cm">
          <draw:text-box>
            <text:p text:style-name="P1"><text:span text:style-name="T7">omawianej </text:span></text:p>
          </draw:text-box>
        </draw:frame>
        <draw:frame draw:style-name="gr5" draw:text-style-name="P7" draw:layer="layout" svg:width="1.899cm" svg:height="0.454cm" svg:x="12.437cm" svg:y="3.368cm">
          <draw:text-box>
            <text:p text:style-name="P1"><text:span text:style-name="T7">instytucji </text:span></text:p>
          </draw:text-box>
        </draw:frame>
        <draw:frame draw:style-name="gr5" draw:text-style-name="P7" draw:layer="layout" svg:width="13.676cm" svg:height="0.454cm" svg:x="2.741cm" svg:y="3.834cm">
          <draw:text-box>
            <text:p text:style-name="P1"><text:span text:style-name="T7">prowadzi w konsekwencji do istnienia naturalnych napięć związanych </text:span></text:p>
          </draw:text-box>
        </draw:frame>
        <draw:frame draw:style-name="gr5" draw:text-style-name="P7" draw:layer="layout" svg:width="13.396cm" svg:height="0.454cm" svg:x="2.741cm" svg:y="4.299cm">
          <draw:text-box>
            <text:p text:style-name="P1"><text:span text:style-name="T7">z tym, że wynikające z zakazu </text:span><text:span text:style-name="T8">reformationis in peius </text:span><text:span text:style-name="T7">względy gwarancyj-</text:span></text:p>
          </draw:text-box>
        </draw:frame>
        <draw:frame draw:style-name="gr5" draw:text-style-name="P7" draw:layer="layout" svg:width="13.743cm" svg:height="0.454cm" svg:x="2.741cm" svg:y="4.765cm">
          <draw:text-box>
            <text:p text:style-name="P1"><text:span text:style-name="T7">ne przeciwstawiają się podstawowemu celowi procesu karnego, jakim </text:span></text:p>
          </draw:text-box>
        </draw:frame>
        <draw:frame draw:style-name="gr5" draw:text-style-name="P7" draw:layer="layout" svg:width="14.082cm" svg:height="0.454cm" svg:x="2.741cm" svg:y="5.231cm">
          <draw:text-box>
            <text:p text:style-name="P1"><text:span text:style-name="T7">jest w świetle art. 2 § 1 k.p.k. realizacja zasady trafnej reakcji karnej, to </text:span></text:p>
          </draw:text-box>
        </draw:frame>
        <draw:frame draw:style-name="gr5" draw:text-style-name="P7" draw:layer="layout" svg:width="13.828cm" svg:height="0.454cm" svg:x="2.741cm" svg:y="5.696cm">
          <draw:text-box>
            <text:p text:style-name="P1"><text:span text:style-name="T7">jest właściwego zastosowania w ramach procesu karnego norm prawa </text:span></text:p>
          </draw:text-box>
        </draw:frame>
        <draw:frame draw:style-name="gr5" draw:text-style-name="P7" draw:layer="layout" svg:width="13.422cm" svg:height="0.454cm" svg:x="2.741cm" svg:y="6.162cm">
          <draw:text-box>
            <text:p text:style-name="P1"><text:span text:style-name="T7">karnego materialnego, oraz że stosowanie zakazu </text:span><text:span text:style-name="T8">reformationis in peius </text:span></text:p>
          </draw:text-box>
        </draw:frame>
        <draw:frame draw:style-name="gr5" draw:text-style-name="P7" draw:layer="layout" svg:width="13.985cm" svg:height="0.454cm" svg:x="2.741cm" svg:y="6.628cm">
          <draw:text-box>
            <text:p text:style-name="P1"><text:span text:style-name="T7">w zakresie niepozwalającym na korektę ustaleń faktycznych prowadzić </text:span></text:p>
          </draw:text-box>
        </draw:frame>
        <draw:frame draw:style-name="gr5" draw:text-style-name="P7" draw:layer="layout" svg:width="13.413cm" svg:height="0.454cm" svg:x="2.741cm" svg:y="7.093cm">
          <draw:text-box>
            <text:p text:style-name="P1"><text:span text:style-name="T7">będzie do zanegowania wprost wypowiedzianej w art. 2 § 2 k.p.k. za-</text:span></text:p>
          </draw:text-box>
        </draw:frame>
        <draw:frame draw:style-name="gr5" draw:text-style-name="P7" draw:layer="layout" svg:width="13.925cm" svg:height="0.454cm" svg:x="2.741cm" svg:y="7.559cm">
          <draw:text-box>
            <text:p text:style-name="P1"><text:span text:style-name="T7">sady prawdy materialnej, jako dyrektywy nakazującej opierać wszelkie </text:span></text:p>
          </draw:text-box>
        </draw:frame>
        <draw:frame draw:style-name="gr5" draw:text-style-name="P7" draw:layer="layout" svg:width="13.235cm" svg:height="0.454cm" svg:x="2.741cm" svg:y="8.025cm">
          <draw:text-box>
            <text:p text:style-name="P1"><text:span text:style-name="T7">rozstrzygnięcia w sprawie na prawdziwych ustaleniach faktycznych.</text:span></text:p>
          </draw:text-box>
        </draw:frame>
        <draw:frame draw:style-name="gr5" draw:text-style-name="P7" draw:layer="layout" svg:width="13.464cm" svg:height="0.454cm" svg:x="3.241cm" svg:y="8.49cm">
          <draw:text-box>
            <text:p text:style-name="P1"><text:span text:style-name="T7">Na <text:s/>tym <text:s/>tle <text:s/>postawić <text:s/>należy <text:s/>kilka <text:s/>pytań. <text:s/>Czy <text:s/>tak <text:s/>szeroki <text:s/>zakres </text:span></text:p>
          </draw:text-box>
        </draw:frame>
        <draw:frame draw:style-name="gr5" draw:text-style-name="P7" draw:layer="layout" svg:width="13.443cm" svg:height="0.454cm" svg:x="2.741cm" svg:y="8.956cm">
          <draw:text-box>
            <text:p text:style-name="P1"><text:span text:style-name="T7">przedmiotowy obecnej regulacji zakazu </text:span><text:span text:style-name="T8">reformationis in peius </text:span><text:span text:style-name="T7">w polskim </text:span></text:p>
          </draw:text-box>
        </draw:frame>
        <draw:frame draw:style-name="gr5" draw:text-style-name="P7" draw:layer="layout" svg:width="13.587cm" svg:height="0.454cm" svg:x="2.741cm" svg:y="9.422cm">
          <draw:text-box>
            <text:p text:style-name="P1"><text:span text:style-name="T7">ustawodawstwie karnoprocesowym jest niezbędny ze względu na wy-</text:span></text:p>
          </draw:text-box>
        </draw:frame>
        <draw:frame draw:style-name="gr5" draw:text-style-name="P7" draw:layer="layout" svg:width="14.213cm" svg:height="0.454cm" svg:x="2.741cm" svg:y="9.887cm">
          <draw:text-box>
            <text:p text:style-name="P1"><text:span text:style-name="T7">nikający <text:s/>z <text:s/>Konstytucji <text:s/>RP <text:s/>minimalny <text:s/>standard <text:s/>gwarancji <text:s/>związanych </text:span></text:p>
          </draw:text-box>
        </draw:frame>
        <draw:frame draw:style-name="gr5" draw:text-style-name="P7" draw:layer="layout" svg:width="13.663cm" svg:height="0.454cm" svg:x="2.741cm" svg:y="10.353cm">
          <draw:text-box>
            <text:p text:style-name="P1"><text:span text:style-name="T7">z zapewnieniem prawa do obrony? Czy tak szerokie przedmiotowe za-</text:span></text:p>
          </draw:text-box>
        </draw:frame>
        <draw:frame draw:style-name="gr5" draw:text-style-name="P7" draw:layer="layout" svg:width="13.405cm" svg:height="0.454cm" svg:x="2.741cm" svg:y="10.819cm">
          <draw:text-box>
            <text:p text:style-name="P1"><text:span text:style-name="T7">kreślenie granic zakazu </text:span><text:span text:style-name="T8">reformationis in peius</text:span><text:span text:style-name="T7"> jest niezbędne w perspek-</text:span></text:p>
          </draw:text-box>
        </draw:frame>
        <draw:frame draw:style-name="gr5" draw:text-style-name="P7" draw:layer="layout" svg:width="14.12cm" svg:height="0.454cm" svg:x="2.741cm" svg:y="11.284cm">
          <draw:text-box>
            <text:p text:style-name="P1"><text:span text:style-name="T7">tywie podstawowych celów prawa karnego procesowego i materialnego </text:span></text:p>
          </draw:text-box>
        </draw:frame>
        <draw:frame draw:style-name="gr5" draw:text-style-name="P7" draw:layer="layout" svg:width="14.023cm" svg:height="0.454cm" svg:x="2.741cm" svg:y="11.75cm">
          <draw:text-box>
            <text:p text:style-name="P1"><text:span text:style-name="T7">oraz zasad konstytucyjnych odnoszących się do tych gałęzi prawa? Czy </text:span></text:p>
          </draw:text-box>
        </draw:frame>
        <draw:frame draw:style-name="gr5" draw:text-style-name="P7" draw:layer="layout" svg:width="12.931cm" svg:height="0.454cm" svg:x="2.741cm" svg:y="12.216cm">
          <draw:text-box>
            <text:p text:style-name="P1"><text:span text:style-name="T7">tak szerokie ujęcie zakazu </text:span><text:span text:style-name="T8">reformationis in peius </text:span><text:span text:style-name="T7">nie koliduje z innymi </text:span></text:p>
          </draw:text-box>
        </draw:frame>
        <draw:frame draw:style-name="gr5" draw:text-style-name="P7" draw:layer="layout" svg:width="13.523cm" svg:height="0.454cm" svg:x="2.741cm" svg:y="12.681cm">
          <draw:text-box>
            <text:p text:style-name="P1"><text:span text:style-name="T7">konstytucyjnie chronionymi wartościami, których pełniejsze uwzględ-</text:span></text:p>
          </draw:text-box>
        </draw:frame>
        <draw:frame draw:style-name="gr5" draw:text-style-name="P7" draw:layer="layout" svg:width="13.71cm" svg:height="0.454cm" svg:x="2.741cm" svg:y="13.147cm">
          <draw:text-box>
            <text:p text:style-name="P1"><text:span text:style-name="T7">nienie uzasadniałoby rozważenie ograniczenia zakresu przedmiotowe-</text:span></text:p>
          </draw:text-box>
        </draw:frame>
        <draw:frame draw:style-name="gr5" draw:text-style-name="P7" draw:layer="layout" svg:width="4.828cm" svg:height="0.454cm" svg:x="2.741cm" svg:y="13.613cm">
          <draw:text-box>
            <text:p text:style-name="P1"><text:span text:style-name="T7">go omawianej instytucji?</text:span></text:p>
          </draw:text-box>
        </draw:frame>
        <draw:frame draw:style-name="gr5" draw:text-style-name="P7" draw:layer="layout" svg:width="14.01cm" svg:height="0.454cm" svg:x="2.741cm" svg:y="14.544cm">
          <draw:text-box>
            <text:p text:style-name="P1"><text:span text:style-name="T7">2. <text:s/>Podejmując <text:s/>próbę <text:s/>odpowiedzenia <text:s/>na <text:s/>wyższej <text:s/>zarysowane <text:s/>wątpli-</text:span></text:p>
          </draw:text-box>
        </draw:frame>
        <draw:frame draw:style-name="gr5" draw:text-style-name="P7" draw:layer="layout" svg:width="13.887cm" svg:height="0.454cm" svg:x="2.741cm" svg:y="15.01cm">
          <draw:text-box>
            <text:p text:style-name="P1"><text:span text:style-name="T7">wości, w pierwszej kolejności wypada poddać analizie zagadnienie, jak </text:span></text:p>
          </draw:text-box>
        </draw:frame>
        <draw:frame draw:style-name="gr5" draw:text-style-name="P7" draw:layer="layout" svg:width="13.519cm" svg:height="0.454cm" svg:x="2.741cm" svg:y="15.475cm">
          <draw:text-box>
            <text:p text:style-name="P1"><text:span text:style-name="T7">w świetle unormowań Konstytucji RP kształtuje się minimalny zakres </text:span></text:p>
          </draw:text-box>
        </draw:frame>
        <draw:frame draw:style-name="gr5" draw:text-style-name="P7" draw:layer="layout" svg:width="7.935cm" svg:height="0.454cm" svg:x="2.741cm" svg:y="15.941cm">
          <draw:text-box>
            <text:p text:style-name="P1"><text:span text:style-name="T7">przedmiotowy zakazu </text:span><text:span text:style-name="T8">reformationis in peius</text:span><text:span text:style-name="T7">.</text:span></text:p>
          </draw:text-box>
        </draw:frame>
        <draw:frame draw:style-name="gr5" draw:text-style-name="P7" draw:layer="layout" svg:width="13.185cm" svg:height="0.454cm" svg:x="3.241cm" svg:y="16.407cm">
          <draw:text-box>
            <text:p text:style-name="P1"><text:span text:style-name="T7">W orzecznictwie Trybunału Konstytucyjnego prezentowana jest nie-</text:span></text:p>
          </draw:text-box>
        </draw:frame>
        <draw:frame draw:style-name="gr5" draw:text-style-name="P7" draw:layer="layout" svg:width="13.273cm" svg:height="0.454cm" svg:x="2.741cm" svg:y="16.872cm">
          <draw:text-box>
            <text:p text:style-name="P1"><text:span text:style-name="T7">budząca wątpliwości teza, że zakaz </text:span><text:span text:style-name="T8">reformationis in peius</text:span><text:span text:style-name="T7"> to tzw. dodat-</text:span></text:p>
          </draw:text-box>
        </draw:frame>
        <draw:frame draw:style-name="gr5" draw:text-style-name="P7" draw:layer="layout" svg:width="13.942cm" svg:height="0.454cm" svg:x="2.741cm" svg:y="17.338cm">
          <draw:text-box>
            <text:p text:style-name="P1"><text:span text:style-name="T7">kowy element konstytucyjnego prawa do obrony wyrażonego w art. 42 </text:span></text:p>
          </draw:text-box>
        </draw:frame>
        <draw:frame draw:style-name="gr5" draw:text-style-name="P7" draw:layer="layout" svg:width="13.599cm" svg:height="0.454cm" svg:x="2.741cm" svg:y="17.804cm">
          <draw:text-box>
            <text:p text:style-name="P1"><text:span text:style-name="T7">ust. 2 Konstytucji RP, gdyż pełni funkcje gwarancyjne w zakresie swo-</text:span></text:p>
          </draw:text-box>
        </draw:frame>
        <draw:frame draw:style-name="gr5" draw:text-style-name="P7" draw:layer="layout" svg:width="13.76cm" svg:height="0.454cm" svg:x="2.741cm" svg:y="18.269cm">
          <draw:text-box>
            <text:p text:style-name="P1"><text:span text:style-name="T7">body korzystania przez oskarżonego z prawa do zaskarżania orzeczeń </text:span></text:p>
          </draw:text-box>
        </draw:frame>
        <draw:frame draw:style-name="gr5" draw:text-style-name="P7" draw:layer="layout" svg:width="5.006cm" svg:height="0.454cm" svg:x="2.741cm" svg:y="18.735cm">
          <draw:text-box>
            <text:p text:style-name="P1"><text:span text:style-name="T7">zapadłych w jego sprawie</text:span></text:p>
          </draw:text-box>
        </draw:frame>
        <draw:frame draw:style-name="gr6" draw:text-style-name="P8" draw:layer="layout" svg:width="0.29cm" svg:height="0.259cm" svg:x="8.024cm" svg:y="18.758cm">
          <draw:text-box>
            <text:p text:style-name="P1"><text:span text:style-name="T9">15</text:span></text:p>
          </draw:text-box>
        </draw:frame>
        <draw:frame draw:style-name="gr5" draw:text-style-name="P7" draw:layer="layout" svg:width="8.769cm" svg:height="0.454cm" svg:x="8.26cm" svg:y="18.735cm">
          <draw:text-box>
            <text:p text:style-name="P1"><text:span text:style-name="T7">. Przyjmuje się, że prawo do obrony to jedna </text:span></text:p>
          </draw:text-box>
        </draw:frame>
        <draw:frame draw:style-name="gr5" draw:text-style-name="P7" draw:layer="layout" svg:width="14.158cm" svg:height="0.454cm" svg:x="2.741cm" svg:y="19.201cm">
          <draw:text-box>
            <text:p text:style-name="P1"><text:span text:style-name="T7">z <text:s/>fundamentalnych <text:s/>zasad <text:s/>demokratycznego <text:s/>państwa <text:s/>prawnego. <text:s/>Wy-</text:span></text:p>
          </draw:text-box>
        </draw:frame>
        <draw:frame draw:style-name="gr5" draw:text-style-name="P7" draw:layer="layout" svg:width="13.832cm" svg:height="0.454cm" svg:x="2.741cm" svg:y="19.666cm">
          <draw:text-box>
            <text:p text:style-name="P1"><text:span text:style-name="T7">znacza ono zakres uprawnień przysługujących oskarżonemu dla proce-</text:span></text:p>
          </draw:text-box>
        </draw:frame>
        <draw:frame draw:style-name="gr5" draw:text-style-name="P7" draw:layer="layout" svg:width="13.925cm" svg:height="0.454cm" svg:x="2.741cm" svg:y="20.132cm">
          <draw:text-box>
            <text:p text:style-name="P1"><text:span text:style-name="T7">sowej obrony przed stawianymi mu zarzutami. Przyznaje oskarżonemu </text:span></text:p>
          </draw:text-box>
        </draw:frame>
        <draw:line draw:style-name="gr7" draw:text-style-name="P9" draw:layer="layout" svg:x1="2.74cm" svg:y1="21.436cm" svg:x2="6.24cm" svg:y2="21.436cm">
          <text:p/>
        </draw:line>
        <draw:frame draw:style-name="gr5" draw:text-style-name="P7" draw:layer="layout" svg:width="13.9cm" svg:height="0.454cm" svg:x="2.741cm" svg:y="20.598cm">
          <draw:text-box>
            <text:p text:style-name="P1"><text:span text:style-name="T7">pewne szczególne przywileje, mające stanowić przeciwwagę dla proce-</text:span></text:p>
          </draw:text-box>
        </draw:frame>
        <draw:frame draw:style-name="gr8" draw:text-style-name="P10" draw:layer="layout" svg:width="0.248cm" svg:height="0.23cm" svg:x="2.741cm" svg:y="21.548cm">
          <draw:text-box>
            <text:p text:style-name="P1"><text:span text:style-name="T10">15</text:span></text:p>
          </draw:text-box>
        </draw:frame>
        <draw:frame draw:style-name="gr9" draw:text-style-name="P11" draw:layer="layout" svg:width="0.334cm" svg:height="0.39cm" svg:x="2.943cm" svg:y="21.528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3.189cm" svg:height="0.39cm" svg:x="3.241cm" svg:y="21.528cm">
          <draw:text-box>
            <text:p text:style-name="P1"><text:span text:style-name="T11">Zob. postanowienie TK z 1 lipca 2009 r., P 3/08,</text:span><text:span text:style-name="T12"> </text:span><text:span text:style-name="T11">OTK-A 2009/7/115;</text:span><text:span text:style-name="T12"> </text:span><text:span text:style-name="T11">P. Wiliński</text:span><text:span text:style-name="T12">, 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9" draw:text-style-name="P11" draw:layer="layout" svg:width="11.923cm" svg:height="0.39cm" svg:x="3.241cm" svg:y="21.93cm">
          <draw:text-box>
            <text:p text:style-name="P1"><text:span text:style-name="T12">Zasada prawa do obrony w polskim procesie karnym</text:span><text:span text:style-name="T11">, Kraków 2006, s. 421 i nast.</text:span></text:p>
          </draw:text-box>
        </draw:frame>
      </draw:page>
      <draw:page draw:name="page7" draw:style-name="dp1" draw:master-page-name="master-page3">
        <draw:frame draw:style-name="gr5" draw:text-style-name="P7" draw:layer="layout" svg:width="0.751cm" svg:height="0.454cm" svg:x="13.967cm" svg:y="2.059cm">
          <draw:text-box>
            <text:p text:style-name="P1"><text:span text:style-name="T13">455</text:span></text:p>
          </draw:text-box>
        </draw:frame>
        <draw:frame draw:style-name="gr14" draw:text-style-name="P12" draw:layer="layout" svg:width="2.407cm" svg:height="0.412cm" svg:x="3.78cm" svg:y="2.075cm">
          <draw:text-box>
            <text:p text:style-name="P1"><text:span text:style-name="T16">GRANICE ZAKAZU </text:span></text:p>
          </draw:text-box>
        </draw:frame>
        <draw:frame draw:style-name="gr14" draw:text-style-name="P14" draw:layer="layout" svg:width="3.448cm" svg:height="0.42cm" svg:x="5.984cm" svg:y="2.075cm">
          <draw:text-box>
            <text:p text:style-name="P1"><text:span text:style-name="T17">REFORMATIONIS IN PEIUS</text:span></text:p>
          </draw:text-box>
        </draw:frame>
        <draw:line draw:style-name="gr7" draw:text-style-name="P9" draw:layer="layout" svg:x1="3.24cm" svg:y1="2.674cm" svg:x2="14.44cm" svg:y2="2.674cm">
          <text:p/>
        </draw:line>
        <draw:frame draw:style-name="gr14" draw:text-style-name="P12" draw:layer="layout" svg:width="5.136cm" svg:height="0.412cm" svg:x="8.885cm" svg:y="2.075cm">
          <draw:text-box>
            <text:p text:style-name="P1"><text:span text:style-name="T16"><text:s/></text:span><text:span text:style-name="T16">W </text:span><text:span text:style-name="T18">Ś</text:span><text:span text:style-name="T16">WIETLE ZASAD KONSTYTUCYJNYCH</text:span></text:p>
          </draw:text-box>
        </draw:frame>
        <draw:frame draw:style-name="gr5" draw:text-style-name="P7" draw:layer="layout" svg:width="13.536cm" svg:height="0.454cm" svg:x="3.243cm" svg:y="3.368cm">
          <draw:text-box>
            <text:p text:style-name="P1"><text:span text:style-name="T7">sowej działalności podmiotów występujących po stronie oskarżenia – </text:span></text:p>
          </draw:text-box>
        </draw:frame>
        <draw:frame draw:style-name="gr5" draw:text-style-name="P7" draw:layer="layout" svg:width="14.527cm" svg:height="0.454cm" svg:x="3.243cm" svg:y="3.834cm">
          <draw:text-box>
            <text:p text:style-name="P1"><text:span text:style-name="T7">tak, <text:s/>aby <text:s/>zapewnić <text:s/>oskarżonemu <text:s/>szansę <text:s/>obrony, <text:s/>rzetelność <text:s/>procedury </text:span></text:p>
          </draw:text-box>
        </draw:frame>
        <draw:frame draw:style-name="gr5" draw:text-style-name="P7" draw:layer="layout" svg:width="14.023cm" svg:height="0.454cm" svg:x="3.243cm" svg:y="4.299cm">
          <draw:text-box>
            <text:p text:style-name="P1"><text:span text:style-name="T7">i <text:s/>równość <text:s/>broni. <text:s/>Wskazuje <text:s/>się, <text:s/>że <text:s/>powiązanie <text:s/>zakazu </text:span><text:span text:style-name="T8"><text:s/>reformationis <text:s/>in </text:span></text:p>
          </draw:text-box>
        </draw:frame>
        <draw:frame draw:style-name="gr5" draw:text-style-name="P7" draw:layer="layout" svg:width="13.909cm" svg:height="0.454cm" svg:x="3.243cm" svg:y="4.765cm">
          <draw:text-box>
            <text:p text:style-name="P1"><text:span text:style-name="T8">peius</text:span><text:span text:style-name="T7"> z prawem do obrony, oznacza związek nie tyle z główną, rzeczywi-</text:span></text:p>
          </draw:text-box>
        </draw:frame>
        <draw:frame draw:style-name="gr5" draw:text-style-name="P7" draw:layer="layout" svg:width="13.892cm" svg:height="0.454cm" svg:x="3.243cm" svg:y="5.231cm">
          <draw:text-box>
            <text:p text:style-name="P1"><text:span text:style-name="T7">stą i nienaruszalną treścią tego prawa (rdzeniem), ile przybiera postać </text:span></text:p>
          </draw:text-box>
        </draw:frame>
        <draw:frame draw:style-name="gr5" draw:text-style-name="P7" draw:layer="layout" svg:width="13.87cm" svg:height="0.454cm" svg:x="3.243cm" svg:y="5.696cm">
          <draw:text-box>
            <text:p text:style-name="P1"><text:span text:style-name="T7">tzw. elementu dodatkowego, swoistej otoczki pełniącej funkcje ochron-</text:span></text:p>
          </draw:text-box>
        </draw:frame>
        <draw:frame draw:style-name="gr5" draw:text-style-name="P7" draw:layer="layout" svg:width="12.004cm" svg:height="0.454cm" svg:x="3.243cm" svg:y="6.162cm">
          <draw:text-box>
            <text:p text:style-name="P1"><text:span text:style-name="T7">ne i pomocnicze w stosunku do zasadniczej treści tego prawa</text:span></text:p>
          </draw:text-box>
        </draw:frame>
        <draw:frame draw:style-name="gr6" draw:text-style-name="P8" draw:layer="layout" svg:width="0.29cm" svg:height="0.259cm" svg:x="15.524cm" svg:y="6.185cm">
          <draw:text-box>
            <text:p text:style-name="P1"><text:span text:style-name="T9">16</text:span></text:p>
          </draw:text-box>
        </draw:frame>
        <draw:frame draw:style-name="gr5" draw:text-style-name="P7" draw:layer="layout" svg:width="1.556cm" svg:height="0.454cm" svg:x="15.76cm" svg:y="6.162cm">
          <draw:text-box>
            <text:p text:style-name="P1"><text:span text:style-name="T7">. Prawo </text:span></text:p>
          </draw:text-box>
        </draw:frame>
        <draw:frame draw:style-name="gr5" draw:text-style-name="P7" draw:layer="layout" svg:width="13.341cm" svg:height="0.454cm" svg:x="3.243cm" svg:y="6.628cm">
          <draw:text-box>
            <text:p text:style-name="P1"><text:span text:style-name="T7">do obrony nie było nigdy na gruncie orzecznictwa Trybunału Konsty-</text:span></text:p>
          </draw:text-box>
        </draw:frame>
        <draw:frame draw:style-name="gr5" draw:text-style-name="P7" draw:layer="layout" svg:width="13.896cm" svg:height="0.454cm" svg:x="3.243cm" svg:y="7.093cm">
          <draw:text-box>
            <text:p text:style-name="P1"><text:span text:style-name="T7">tucyjnego traktowane jako prawo absolutne i z tej racji niepodlegające </text:span></text:p>
          </draw:text-box>
        </draw:frame>
        <draw:frame draw:style-name="gr5" draw:text-style-name="P7" draw:layer="layout" svg:width="4.536cm" svg:height="0.454cm" svg:x="3.243cm" svg:y="7.559cm">
          <draw:text-box>
            <text:p text:style-name="P1"><text:span text:style-name="T7">żadnym ograniczeniom</text:span></text:p>
          </draw:text-box>
        </draw:frame>
        <draw:frame draw:style-name="gr6" draw:text-style-name="P8" draw:layer="layout" svg:width="0.29cm" svg:height="0.259cm" svg:x="6.942cm" svg:y="7.582cm">
          <draw:text-box>
            <text:p text:style-name="P1"><text:span text:style-name="T9">17</text:span></text:p>
          </draw:text-box>
        </draw:frame>
        <draw:frame draw:style-name="gr5" draw:text-style-name="P7" draw:layer="layout" svg:width="9.027cm" svg:height="0.454cm" svg:x="7.178cm" svg:y="7.559cm">
          <draw:text-box>
            <text:p text:style-name="P1"><text:span text:style-name="T7">. W orzecznictwie Trybunału przyjmuje się, że </text:span></text:p>
          </draw:text-box>
        </draw:frame>
        <draw:frame draw:style-name="gr5" draw:text-style-name="P7" draw:layer="layout" svg:width="14.112cm" svg:height="0.454cm" svg:x="3.243cm" svg:y="8.025cm">
          <draw:text-box>
            <text:p text:style-name="P1"><text:span text:style-name="T7">istnieje możliwość ograniczenia prawa do obrony, w szczególności w od-</text:span></text:p>
          </draw:text-box>
        </draw:frame>
        <draw:frame draw:style-name="gr5" draw:text-style-name="P7" draw:layer="layout" svg:width="14.184cm" svg:height="0.454cm" svg:x="3.243cm" svg:y="8.49cm">
          <draw:text-box>
            <text:p text:style-name="P1"><text:span text:style-name="T7">niesieniu do praw oskarżonego, które nie zaliczają się do „rdzenia” tego </text:span></text:p>
          </draw:text-box>
        </draw:frame>
        <draw:frame draw:style-name="gr5" draw:text-style-name="P7" draw:layer="layout" svg:width="4.21cm" svg:height="0.454cm" svg:x="3.243cm" svg:y="8.956cm">
          <draw:text-box>
            <text:p text:style-name="P1"><text:span text:style-name="T7">prawa podmiotowego</text:span></text:p>
          </draw:text-box>
        </draw:frame>
        <draw:frame draw:style-name="gr6" draw:text-style-name="P8" draw:layer="layout" svg:width="0.29cm" svg:height="0.259cm" svg:x="6.655cm" svg:y="8.979cm">
          <draw:text-box>
            <text:p text:style-name="P1"><text:span text:style-name="T9">18</text:span></text:p>
          </draw:text-box>
        </draw:frame>
        <draw:frame draw:style-name="gr5" draw:text-style-name="P7" draw:layer="layout" svg:width="8.959cm" svg:height="0.454cm" svg:x="6.891cm" svg:y="8.956cm">
          <draw:text-box>
            <text:p text:style-name="P1"><text:span text:style-name="T7">. Wskazuje się, że zakaz </text:span><text:span text:style-name="T8">refomationis in peius</text:span><text:span text:style-name="T7"> nie </text:span></text:p>
          </draw:text-box>
        </draw:frame>
        <draw:frame draw:style-name="gr5" draw:text-style-name="P7" draw:layer="layout" svg:width="14.484cm" svg:height="0.454cm" svg:x="3.243cm" svg:y="9.422cm">
          <draw:text-box>
            <text:p text:style-name="P1"><text:span text:style-name="T7">stanowi <text:s/>istoty <text:s/>prawa <text:s/>do <text:s/>obrony <text:s/>i <text:s/>nie <text:s/>jest <text:s/>wysławiony <text:s/>wprost <text:s/>w <text:s/>Kon-</text:span></text:p>
          </draw:text-box>
        </draw:frame>
        <draw:frame draw:style-name="gr5" draw:text-style-name="P7" draw:layer="layout" svg:width="13.765cm" svg:height="0.454cm" svg:x="3.243cm" svg:y="9.887cm">
          <draw:text-box>
            <text:p text:style-name="P1"><text:span text:style-name="T7">stytucji RP, a jest jedynie tradycyjnie wiązany z opisanymi w niej zasa-</text:span></text:p>
          </draw:text-box>
        </draw:frame>
        <draw:frame draw:style-name="gr5" draw:text-style-name="P7" draw:layer="layout" svg:width="13.786cm" svg:height="0.454cm" svg:x="3.243cm" svg:y="10.353cm">
          <draw:text-box>
            <text:p text:style-name="P1"><text:span text:style-name="T7">dami. To oznacza, że możliwe jest jego ograniczanie w drodze zwykłej </text:span></text:p>
          </draw:text-box>
        </draw:frame>
        <draw:frame draw:style-name="gr5" draw:text-style-name="P7" draw:layer="layout" svg:width="13.976cm" svg:height="0.454cm" svg:x="3.243cm" svg:y="10.819cm">
          <draw:text-box>
            <text:p text:style-name="P1"><text:span text:style-name="T7">ustawy, jednak ewentualne ograniczenie, poza wymogami formalnymi, </text:span></text:p>
          </draw:text-box>
        </draw:frame>
        <draw:frame draw:style-name="gr5" draw:text-style-name="P7" draw:layer="layout" svg:width="7.821cm" svg:height="0.454cm" svg:x="3.243cm" svg:y="11.284cm">
          <draw:text-box>
            <text:p text:style-name="P1"><text:span text:style-name="T7">powinno spełniać test proporcjonalności</text:span></text:p>
          </draw:text-box>
        </draw:frame>
        <draw:frame draw:style-name="gr6" draw:text-style-name="P8" draw:layer="layout" svg:width="0.29cm" svg:height="0.259cm" svg:x="9.708cm" svg:y="11.307cm">
          <draw:text-box>
            <text:p text:style-name="P1"><text:span text:style-name="T9">19</text:span></text:p>
          </draw:text-box>
        </draw:frame>
        <draw:frame draw:style-name="gr5" draw:text-style-name="P7" draw:layer="layout" svg:width="5.387cm" svg:height="0.454cm" svg:x="9.943cm" svg:y="11.284cm">
          <draw:text-box>
            <text:p text:style-name="P1"><text:span text:style-name="T7">. Jak wskazano w orzecznic-</text:span></text:p>
          </draw:text-box>
        </draw:frame>
        <draw:frame draw:style-name="gr5" draw:text-style-name="P7" draw:layer="layout" svg:width="13.515cm" svg:height="0.454cm" svg:x="3.243cm" svg:y="11.75cm">
          <draw:text-box>
            <text:p text:style-name="P1"><text:span text:style-name="T7">twie Trybunału Konstytucyjnego: „Zakaz naruszania istoty prawa lub </text:span></text:p>
          </draw:text-box>
        </draw:frame>
        <draw:frame draw:style-name="gr5" draw:text-style-name="P7" draw:layer="layout" svg:width="13.798cm" svg:height="0.454cm" svg:x="3.243cm" svg:y="12.216cm">
          <draw:text-box>
            <text:p text:style-name="P1"><text:span text:style-name="T7">wolności konstytucyjnej, o którym mowa w art. 31 ust. 3 </text:span><text:span text:style-name="T8">in fi ne</text:span><text:span text:style-name="T7"> Konsty-</text:span></text:p>
          </draw:text-box>
        </draw:frame>
        <draw:frame draw:style-name="gr5" draw:text-style-name="P7" draw:layer="layout" svg:width="14.04cm" svg:height="0.454cm" svg:x="3.243cm" svg:y="12.681cm">
          <draw:text-box>
            <text:p text:style-name="P1"><text:span text:style-name="T7">tucji, nie dotyczy elementów powiązanych z prawem lub wolnością, któ-</text:span></text:p>
          </draw:text-box>
        </draw:frame>
        <draw:frame draw:style-name="gr5" draw:text-style-name="P7" draw:layer="layout" svg:width="14.192cm" svg:height="0.454cm" svg:x="3.243cm" svg:y="13.147cm">
          <draw:text-box>
            <text:p text:style-name="P1"><text:span text:style-name="T7">re mogą być przez ustawodawcę zwykłego zmieniane bez unicestwienia </text:span></text:p>
          </draw:text-box>
        </draw:frame>
        <draw:frame draw:style-name="gr5" draw:text-style-name="P7" draw:layer="layout" svg:width="13.769cm" svg:height="0.454cm" svg:x="3.243cm" svg:y="13.613cm">
          <draw:text-box>
            <text:p text:style-name="P1"><text:span text:style-name="T7">rdzenia danego prawa lub wolności. Jednak zawsze dopuszczalność ta-</text:span></text:p>
          </draw:text-box>
        </draw:frame>
        <draw:frame draw:style-name="gr5" draw:text-style-name="P7" draw:layer="layout" svg:width="14.522cm" svg:height="0.454cm" svg:x="3.243cm" svg:y="14.078cm">
          <draw:text-box>
            <text:p text:style-name="P1"><text:span text:style-name="T7">kich <text:s/>ograniczeń <text:s/>podlega <text:s/>ocenie <text:s/>z <text:s/>perspektywy <text:s/>konstytucyjnej <text:s/>zasady </text:span></text:p>
          </draw:text-box>
        </draw:frame>
        <draw:frame draw:style-name="gr5" draw:text-style-name="P7" draw:layer="layout" svg:width="8.879cm" svg:height="0.454cm" svg:x="3.243cm" svg:y="14.544cm">
          <draw:text-box>
            <text:p text:style-name="P1"><text:span text:style-name="T7">proporcjonalności (art. 31 ust. 3 Konstytucji)”</text:span></text:p>
          </draw:text-box>
        </draw:frame>
        <draw:frame draw:style-name="gr6" draw:text-style-name="P8" draw:layer="layout" svg:width="0.29cm" svg:height="0.259cm" svg:x="10.699cm" svg:y="14.567cm">
          <draw:text-box>
            <text:p text:style-name="P1"><text:span text:style-name="T9">20</text:span></text:p>
          </draw:text-box>
        </draw:frame>
        <draw:frame draw:style-name="gr5" draw:text-style-name="P7" draw:layer="layout" svg:width="4.43cm" svg:height="0.454cm" svg:x="10.934cm" svg:y="14.544cm">
          <draw:text-box>
            <text:p text:style-name="P1"><text:span text:style-name="T7">. Podkreślić należy, że </text:span></text:p>
          </draw:text-box>
        </draw:frame>
        <draw:frame draw:style-name="gr5" draw:text-style-name="P7" draw:layer="layout" svg:width="14.366cm" svg:height="0.454cm" svg:x="3.243cm" svg:y="15.01cm">
          <draw:text-box>
            <text:p text:style-name="P1"><text:span text:style-name="T7">również <text:s/>w <text:s/>świetle <text:s/>wiążących <text:s/>Polskę <text:s/>regulacji <text:s/>międzynarodowych <text:s/>nie </text:span></text:p>
          </draw:text-box>
        </draw:frame>
        <draw:frame draw:style-name="gr5" draw:text-style-name="P7" draw:layer="layout" svg:width="13.604cm" svg:height="0.454cm" svg:x="3.243cm" svg:y="15.475cm">
          <draw:text-box>
            <text:p text:style-name="P1"><text:span text:style-name="T7">jest uznawane za niezbędne wprowadzanie zakazu </text:span><text:span text:style-name="T8">reformationis in peius</text:span><text:span text:style-name="T7"> </text:span></text:p>
          </draw:text-box>
        </draw:frame>
        <draw:frame draw:style-name="gr5" draw:text-style-name="P7" draw:layer="layout" svg:width="7.135cm" svg:height="0.454cm" svg:x="3.243cm" svg:y="15.941cm">
          <draw:text-box>
            <text:p text:style-name="P1"><text:span text:style-name="T7">do porządku prawnego danego kraju</text:span></text:p>
          </draw:text-box>
        </draw:frame>
        <draw:frame draw:style-name="gr6" draw:text-style-name="P8" draw:layer="layout" svg:width="0.29cm" svg:height="0.259cm" svg:x="8.995cm" svg:y="15.964cm">
          <draw:text-box>
            <text:p text:style-name="P1"><text:span text:style-name="T9">21</text:span></text:p>
          </draw:text-box>
        </draw:frame>
        <draw:line draw:style-name="gr7" draw:text-style-name="P9" draw:layer="layout" svg:x1="3.243cm" svg:y1="17.164cm" svg:x2="6.743cm" svg:y2="17.164cm">
          <text:p/>
        </draw:line>
        <draw:frame draw:style-name="gr5" draw:text-style-name="P7" draw:layer="layout" svg:width="0.387cm" svg:height="0.454cm" svg:x="9.23cm" svg:y="15.941cm">
          <draw:text-box>
            <text:p text:style-name="P1"><text:span text:style-name="T7">.</text:span></text:p>
          </draw:text-box>
        </draw:frame>
        <draw:frame draw:style-name="gr8" draw:text-style-name="P10" draw:layer="layout" svg:width="0.248cm" svg:height="0.23cm" svg:x="3.243cm" svg:y="17.276cm">
          <draw:text-box>
            <text:p text:style-name="P1"><text:span text:style-name="T10">16</text:span></text:p>
          </draw:text-box>
        </draw:frame>
        <draw:frame draw:style-name="gr9" draw:text-style-name="P11" draw:layer="layout" svg:width="0.334cm" svg:height="0.39cm" svg:x="3.445cm" svg:y="17.256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765cm" svg:height="0.39cm" svg:x="3.743cm" svg:y="17.256cm">
          <draw:text-box>
            <text:p text:style-name="P1"><text:span text:style-name="T11">Zob. wyrok TK z 28 kwietnia 2009 r., P 22/07,</text:span><text:span text:style-name="T12"> OTK-A 2009/4/55. </text:span><text:span text:style-name="T11">Por. też wyrok </text:span></text:p>
          </draw:text-box>
        </draw:frame>
        <draw:frame draw:style-name="gr9" draw:text-style-name="P11" draw:layer="layout" svg:width="12.956cm" svg:height="0.39cm" svg:x="3.743cm" svg:y="17.658cm">
          <draw:text-box>
            <text:p text:style-name="P1"><text:span text:style-name="T11">TK z 4 lipca 2002 r., P 12/01, OTK ZU nr 4/A/2002, poz. 50; wyrok TK z 3 listo-</text:span></text:p>
          </draw:text-box>
        </draw:frame>
        <draw:frame draw:style-name="gr9" draw:text-style-name="P11" draw:layer="layout" svg:width="12.711cm" svg:height="0.39cm" svg:x="3.743cm" svg:y="18.06cm">
          <draw:text-box>
            <text:p text:style-name="P1"><text:span text:style-name="T11">pada 2004, K 18/03, OTK ZU nr 10/A/2004, poz. 103; wyrok</text:span><text:span text:style-name="T12"> </text:span><text:span text:style-name="T11">TK z 7 września </text:span></text:p>
          </draw:text-box>
        </draw:frame>
        <draw:frame draw:style-name="gr9" draw:text-style-name="P11" draw:layer="layout" svg:width="12.99cm" svg:height="0.39cm" svg:x="3.743cm" svg:y="18.462cm">
          <draw:text-box>
            <text:p text:style-name="P1"><text:span text:style-name="T11">2006 r., SK 60/05, OTK ZU nr 8/A/2006, poz. 101; wyrok TK z 19 marca 2007, </text:span></text:p>
          </draw:text-box>
        </draw:frame>
        <draw:frame draw:style-name="gr9" draw:text-style-name="P11" draw:layer="layout" svg:width="13.104cm" svg:height="0.39cm" svg:x="3.743cm" svg:y="18.865cm">
          <draw:text-box>
            <text:p text:style-name="P1"><text:span text:style-name="T11">K 47/05, OTK ZU nr 3/A/2007, poz. 27; wyrok TK z 3 czerwca 2008 r., K 42/07, </text:span></text:p>
          </draw:text-box>
        </draw:frame>
        <draw:frame draw:style-name="gr9" draw:text-style-name="P11" draw:layer="layout" svg:width="4.883cm" svg:height="0.39cm" svg:x="3.743cm" svg:y="19.267cm">
          <draw:text-box>
            <text:p text:style-name="P1"><text:span text:style-name="T11">OTK ZU nr 5/A/2008, poz. 77.</text:span></text:p>
          </draw:text-box>
        </draw:frame>
        <draw:frame draw:style-name="gr8" draw:text-style-name="P10" draw:layer="layout" svg:width="0.248cm" svg:height="0.23cm" svg:x="3.243cm" svg:y="19.739cm">
          <draw:text-box>
            <text:p text:style-name="P1"><text:span text:style-name="T10">17</text:span></text:p>
          </draw:text-box>
        </draw:frame>
        <draw:frame draw:style-name="gr9" draw:text-style-name="P11" draw:layer="layout" svg:width="0.334cm" svg:height="0.39cm" svg:x="3.445cm" svg:y="19.719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355cm" svg:height="0.39cm" svg:x="3.743cm" svg:y="19.719cm">
          <draw:text-box>
            <text:p text:style-name="P1"><text:span text:style-name="T11">Zob. wyrok TK z 29 stycznia 2002 r., K 19/01, OTK ZU nr 1/A/2002, poz. 1.</text:span></text:p>
          </draw:text-box>
        </draw:frame>
        <draw:frame draw:style-name="gr8" draw:text-style-name="P10" draw:layer="layout" svg:width="0.248cm" svg:height="0.23cm" svg:x="3.243cm" svg:y="20.191cm">
          <draw:text-box>
            <text:p text:style-name="P1"><text:span text:style-name="T10">18</text:span></text:p>
          </draw:text-box>
        </draw:frame>
        <draw:frame draw:style-name="gr9" draw:text-style-name="P11" draw:layer="layout" svg:width="0.334cm" svg:height="0.39cm" svg:x="3.445cm" svg:y="20.171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.039cm" svg:height="0.39cm" svg:x="3.743cm" svg:y="20.171cm">
          <draw:text-box>
            <text:p text:style-name="P1"><text:span text:style-name="T12">Ibidem</text:span><text:span text:style-name="T11">.</text:span></text:p>
          </draw:text-box>
        </draw:frame>
        <draw:frame draw:style-name="gr8" draw:text-style-name="P10" draw:layer="layout" svg:width="0.248cm" svg:height="0.23cm" svg:x="3.243cm" svg:y="20.643cm">
          <draw:text-box>
            <text:p text:style-name="P1"><text:span text:style-name="T10">19</text:span></text:p>
          </draw:text-box>
        </draw:frame>
        <draw:frame draw:style-name="gr9" draw:text-style-name="P11" draw:layer="layout" svg:width="0.334cm" svg:height="0.39cm" svg:x="3.445cm" svg:y="20.623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0.649cm" svg:height="0.39cm" svg:x="3.743cm" svg:y="20.623cm">
          <draw:text-box>
            <text:p text:style-name="P1"><text:span text:style-name="T11">Zob. wyrok TK z 28 kwietnia 2009 r., P 22/07,</text:span><text:span text:style-name="T12"> </text:span><text:span text:style-name="T11">OTK-A 2009/4/55.</text:span></text:p>
          </draw:text-box>
        </draw:frame>
        <draw:frame draw:style-name="gr8" draw:text-style-name="P10" draw:layer="layout" svg:width="0.248cm" svg:height="0.23cm" svg:x="3.243cm" svg:y="21.096cm">
          <draw:text-box>
            <text:p text:style-name="P1"><text:span text:style-name="T10">20</text:span></text:p>
          </draw:text-box>
        </draw:frame>
        <draw:frame draw:style-name="gr9" draw:text-style-name="P11" draw:layer="layout" svg:width="0.334cm" svg:height="0.39cm" svg:x="3.445cm" svg:y="21.076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.039cm" svg:height="0.39cm" svg:x="3.743cm" svg:y="21.076cm">
          <draw:text-box>
            <text:p text:style-name="P1"><text:span text:style-name="T12">Ibidem</text:span><text:span text:style-name="T11">.</text:span></text:p>
          </draw:text-box>
        </draw:frame>
        <draw:frame draw:style-name="gr8" draw:text-style-name="P10" draw:layer="layout" svg:width="0.248cm" svg:height="0.23cm" svg:x="3.243cm" svg:y="21.548cm">
          <draw:text-box>
            <text:p text:style-name="P1"><text:span text:style-name="T10">21</text:span></text:p>
          </draw:text-box>
        </draw:frame>
        <draw:frame draw:style-name="gr9" draw:text-style-name="P11" draw:layer="layout" svg:width="0.334cm" svg:height="0.39cm" svg:x="3.445cm" svg:y="21.528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1.898cm" svg:height="0.39cm" svg:x="3.743cm" svg:y="21.528cm">
          <draw:text-box>
            <text:p text:style-name="P1"><text:span text:style-name="T11">P. Łuczyński, </text:span><text:span text:style-name="T12">Zakaz „reformationis in peius”</text:span><text:span text:style-name="T11"> </text:span><text:span text:style-name="T12">w kontekście niektórych zasad procesu 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9" draw:text-style-name="P11" draw:layer="layout" svg:width="8.719cm" svg:height="0.39cm" svg:x="3.743cm" svg:y="21.93cm">
          <draw:text-box>
            <text:p text:style-name="P1"><text:span text:style-name="T12">karnego</text:span><text:span text:style-name="T11">, „Prokuratura i Prawo” 2013, nr 10, s. 42–43.</text:span></text:p>
          </draw:text-box>
        </draw:frame>
      </draw:page>
      <draw:page draw:name="page8" draw:style-name="dp1" draw:master-page-name="master-page3">
        <draw:frame draw:style-name="gr5" draw:text-style-name="P7" draw:layer="layout" svg:width="0.751cm" svg:height="0.454cm" svg:x="2.741cm" svg:y="2.059cm">
          <draw:text-box>
            <text:p text:style-name="P1"><text:span text:style-name="T13">456</text:span></text:p>
          </draw:text-box>
        </draw:frame>
        <draw:frame draw:style-name="gr12" draw:text-style-name="P12" draw:layer="layout" svg:width="0.352cm" svg:height="0.412cm" svg:x="6.635cm" svg:y="2.074cm">
          <draw:text-box>
            <text:p text:style-name="P1"><text:span text:style-name="T14">E</text:span></text:p>
          </draw:text-box>
        </draw:frame>
        <draw:frame draw:style-name="gr13" draw:text-style-name="P13" draw:layer="layout" svg:width="0.413cm" svg:height="0.289cm" svg:x="6.825cm" svg:y="2.173cm">
          <draw:text-box>
            <text:p text:style-name="P1"><text:span text:style-name="T15">WA</text:span></text:p>
          </draw:text-box>
        </draw:frame>
        <draw:frame draw:style-name="gr12" draw:text-style-name="P12" draw:layer="layout" svg:width="0.352cm" svg:height="0.412cm" svg:x="7.163cm" svg:y="2.074cm">
          <draw:text-box>
            <text:p text:style-name="P1"><text:span text:style-name="T14"><text:s/></text:span><text:span text:style-name="T14">P</text:span></text:p>
          </draw:text-box>
        </draw:frame>
        <draw:frame draw:style-name="gr13" draw:text-style-name="P13" draw:layer="layout" svg:width="1.132cm" svg:height="0.289cm" svg:x="7.443cm" svg:y="2.173cm">
          <draw:text-box>
            <text:p text:style-name="P1"><text:span text:style-name="T15">LEBANEK</text:span></text:p>
          </draw:text-box>
        </draw:frame>
        <draw:frame draw:style-name="gr12" draw:text-style-name="P12" draw:layer="layout" svg:width="0.527cm" svg:height="0.412cm" svg:x="8.441cm" svg:y="2.074cm">
          <draw:text-box>
            <text:p text:style-name="P1"><text:span text:style-name="T14">, M</text:span></text:p>
          </draw:text-box>
        </draw:frame>
        <draw:frame draw:style-name="gr13" draw:text-style-name="P13" draw:layer="layout" svg:width="0.658cm" svg:height="0.289cm" svg:x="8.918cm" svg:y="2.173cm">
          <draw:text-box>
            <text:p text:style-name="P1"><text:span text:style-name="T15">AREK</text:span></text:p>
          </draw:text-box>
        </draw:frame>
        <draw:frame draw:style-name="gr12" draw:text-style-name="P12" draw:layer="layout" svg:width="0.353cm" svg:height="0.412cm" svg:x="9.486cm" svg:y="2.074cm">
          <draw:text-box>
            <text:p text:style-name="P1"><text:span text:style-name="T14"><text:s/></text:span><text:span text:style-name="T14">B</text:span></text:p>
          </draw:text-box>
        </draw:frame>
        <draw:line draw:style-name="gr7" draw:text-style-name="P9" draw:layer="layout" svg:x1="2.74cm" svg:y1="2.674cm" svg:x2="13.94cm" svg:y2="2.674cm">
          <text:p/>
        </draw:line>
        <draw:frame draw:style-name="gr13" draw:text-style-name="P13" draw:layer="layout" svg:width="0.756cm" svg:height="0.289cm" svg:x="9.785cm" svg:y="2.173cm">
          <draw:text-box>
            <text:p text:style-name="P1"><text:span text:style-name="T15">IELSKI</text:span></text:p>
          </draw:text-box>
        </draw:frame>
        <draw:frame draw:style-name="gr5" draw:text-style-name="P7" draw:layer="layout" svg:width="13.79cm" svg:height="0.454cm" svg:x="3.241cm" svg:y="3.368cm">
          <draw:text-box>
            <text:p text:style-name="P1"><text:span text:style-name="T7">Ograniczenia <text:s/>prawa <text:s/>do <text:s/>obrony <text:s/>poprzez <text:s/>wyłączenie <text:s/>w <text:s/>określonych </text:span></text:p>
          </draw:text-box>
        </draw:frame>
        <draw:frame draw:style-name="gr5" draw:text-style-name="P7" draw:layer="layout" svg:width="14.007cm" svg:height="0.454cm" svg:x="2.741cm" svg:y="3.834cm">
          <draw:text-box>
            <text:p text:style-name="P1"><text:span text:style-name="T7">sytuacjach, <text:s/>zakazu </text:span><text:span text:style-name="T8"><text:s/>reformationis <text:s/>in <text:s/>peius</text:span><text:span text:style-name="T7"> <text:s/>albo <text:s/>zawężenie <text:s/>jego <text:s/>zakresu </text:span></text:p>
          </draw:text-box>
        </draw:frame>
        <draw:frame draw:style-name="gr5" draw:text-style-name="P7" draw:layer="layout" svg:width="14.26cm" svg:height="0.454cm" svg:x="2.741cm" svg:y="4.299cm">
          <draw:text-box>
            <text:p text:style-name="P1"><text:span text:style-name="T7">przedmiotowego, <text:s/>muszą <text:s/>czynić <text:s/>zadość <text:s/>stawianym <text:s/>przez <text:s/>Konstytucję </text:span></text:p>
          </draw:text-box>
        </draw:frame>
        <draw:frame draw:style-name="gr5" draw:text-style-name="P7" draw:layer="layout" svg:width="13.684cm" svg:height="0.454cm" svg:x="2.741cm" svg:y="4.765cm">
          <draw:text-box>
            <text:p text:style-name="P1"><text:span text:style-name="T7">RP wymaganiom uprawniającym do ograniczenia zakresu korzystania </text:span></text:p>
          </draw:text-box>
        </draw:frame>
        <draw:frame draw:style-name="gr5" draw:text-style-name="P7" draw:layer="layout" svg:width="14.078cm" svg:height="0.454cm" svg:x="2.741cm" svg:y="5.231cm">
          <draw:text-box>
            <text:p text:style-name="P1"><text:span text:style-name="T7">z powyższego prawa – tak aby zachować proporcję pomiędzy rangą pro-</text:span></text:p>
          </draw:text-box>
        </draw:frame>
        <draw:frame draw:style-name="gr5" draw:text-style-name="P7" draw:layer="layout" svg:width="13.612cm" svg:height="0.454cm" svg:x="2.741cm" svg:y="5.696cm">
          <draw:text-box>
            <text:p text:style-name="P1"><text:span text:style-name="T7">mowanego w ten sposób interesu publicznego a intensywnością inge-</text:span></text:p>
          </draw:text-box>
        </draw:frame>
        <draw:frame draw:style-name="gr5" draw:text-style-name="P7" draw:layer="layout" svg:width="13.849cm" svg:height="0.454cm" svg:x="2.741cm" svg:y="6.162cm">
          <draw:text-box>
            <text:p text:style-name="P1"><text:span text:style-name="T7">rencji w sytuację prawną jednostki. Po pierwsze, należy wskazać mery-</text:span></text:p>
          </draw:text-box>
        </draw:frame>
        <draw:frame draw:style-name="gr5" draw:text-style-name="P7" draw:layer="layout" svg:width="13.748cm" svg:height="0.454cm" svg:x="2.741cm" svg:y="6.628cm">
          <draw:text-box>
            <text:p text:style-name="P1"><text:span text:style-name="T7">toryczną przesłankę ograniczenia, która musi zawierać się w katalogu </text:span></text:p>
          </draw:text-box>
        </draw:frame>
        <draw:frame draw:style-name="gr5" draw:text-style-name="P7" draw:layer="layout" svg:width="13.879cm" svg:height="0.454cm" svg:x="2.741cm" svg:y="7.093cm">
          <draw:text-box>
            <text:p text:style-name="P1"><text:span text:style-name="T7">opisanym w art. 31 ust. 3 Konstytucji RP. Ze wskazanych tam wartości </text:span></text:p>
          </draw:text-box>
        </draw:frame>
        <draw:frame draw:style-name="gr5" draw:text-style-name="P7" draw:layer="layout" svg:width="13.502cm" svg:height="0.454cm" svg:x="2.741cm" svg:y="7.559cm">
          <draw:text-box>
            <text:p text:style-name="P1"><text:span text:style-name="T7">mogących przemawiać za ograniczeniem zakresu zakazu </text:span><text:span text:style-name="T8">reformationis </text:span></text:p>
          </draw:text-box>
        </draw:frame>
        <draw:frame draw:style-name="gr5" draw:text-style-name="P7" draw:layer="layout" svg:width="13.714cm" svg:height="0.454cm" svg:x="2.741cm" svg:y="8.025cm">
          <draw:text-box>
            <text:p text:style-name="P1"><text:span text:style-name="T8">in peius</text:span><text:span text:style-name="T7"> należy wymienić bezpieczeństwo państwa, porządek publiczny </text:span></text:p>
          </draw:text-box>
        </draw:frame>
        <draw:frame draw:style-name="gr5" draw:text-style-name="P7" draw:layer="layout" svg:width="13.959cm" svg:height="0.454cm" svg:x="2.741cm" svg:y="8.49cm">
          <draw:text-box>
            <text:p text:style-name="P1"><text:span text:style-name="T7">oraz prawa i wolności innych osób, jako te, do których odwołuje się tak-</text:span></text:p>
          </draw:text-box>
        </draw:frame>
        <draw:frame draw:style-name="gr5" draw:text-style-name="P7" draw:layer="layout" svg:width="14.019cm" svg:height="0.454cm" svg:x="2.741cm" svg:y="8.956cm">
          <draw:text-box>
            <text:p text:style-name="P1"><text:span text:style-name="T7">że bezpośrednio art. 2 k.p.k., wyznaczający ogólne i najważniejsze cele </text:span></text:p>
          </draw:text-box>
        </draw:frame>
        <draw:frame draw:style-name="gr5" draw:text-style-name="P7" draw:layer="layout" svg:width="14.158cm" svg:height="0.454cm" svg:x="2.741cm" svg:y="9.422cm">
          <draw:text-box>
            <text:p text:style-name="P1"><text:span text:style-name="T7">procesu. Obecnie przyjmowany na gruncie wykładni art. 434 k.p.k. i art. </text:span></text:p>
          </draw:text-box>
        </draw:frame>
        <draw:frame draw:style-name="gr5" draw:text-style-name="P7" draw:layer="layout" svg:width="13.294cm" svg:height="0.454cm" svg:x="2.741cm" svg:y="9.887cm">
          <draw:text-box>
            <text:p text:style-name="P1"><text:span text:style-name="T7">443 k.p.k. zakres przedmiotowy zakazu </text:span><text:span text:style-name="T8">reformationis in peius</text:span><text:span text:style-name="T7">, może ko-</text:span></text:p>
          </draw:text-box>
        </draw:frame>
        <draw:frame draw:style-name="gr5" draw:text-style-name="P7" draw:layer="layout" svg:width="13.561cm" svg:height="0.454cm" svg:x="2.741cm" svg:y="10.353cm">
          <draw:text-box>
            <text:p text:style-name="P1"><text:span text:style-name="T7">lidować z takimi wyznaczonymi w art. 2 k.p.k. celami procesu, jak po-</text:span></text:p>
          </draw:text-box>
        </draw:frame>
        <draw:frame draw:style-name="gr5" draw:text-style-name="P7" draw:layer="layout" svg:width="13.705cm" svg:height="0.454cm" svg:x="2.741cm" svg:y="10.819cm">
          <draw:text-box>
            <text:p text:style-name="P1"><text:span text:style-name="T7">ciągnięcie do odpowiedzialności karnej sprawcy przestępstwa, trafnie </text:span></text:p>
          </draw:text-box>
        </draw:frame>
        <draw:frame draw:style-name="gr5" draw:text-style-name="P7" draw:layer="layout" svg:width="13.578cm" svg:height="0.454cm" svg:x="2.741cm" svg:y="11.284cm">
          <draw:text-box>
            <text:p text:style-name="P1"><text:span text:style-name="T7">zastosowanie względem niego środków przewidzianych w prawie kar-</text:span></text:p>
          </draw:text-box>
        </draw:frame>
        <draw:frame draw:style-name="gr5" draw:text-style-name="P7" draw:layer="layout" svg:width="13.769cm" svg:height="0.454cm" svg:x="2.741cm" svg:y="11.75cm">
          <draw:text-box>
            <text:p text:style-name="P1"><text:span text:style-name="T7">nym, uwzględnienie prawnie chronionych interesów pokrzywdzonego, </text:span></text:p>
          </draw:text-box>
        </draw:frame>
        <draw:frame draw:style-name="gr5" draw:text-style-name="P7" draw:layer="layout" svg:width="14.243cm" svg:height="0.454cm" svg:x="2.741cm" svg:y="12.216cm">
          <draw:text-box>
            <text:p text:style-name="P1"><text:span text:style-name="T7">zasadę <text:s/>opierania <text:s/>wszystkich <text:s/>rozstrzygnięć <text:s/>o <text:s/>ustalenia <text:s/>faktyczne. <text:s/>Po </text:span></text:p>
          </draw:text-box>
        </draw:frame>
        <draw:frame draw:style-name="gr5" draw:text-style-name="P7" draw:layer="layout" svg:width="13.769cm" svg:height="0.454cm" svg:x="2.741cm" svg:y="12.681cm">
          <draw:text-box>
            <text:p text:style-name="P1"><text:span text:style-name="T7">drugie, w razie przesądzenia, że istnieje merytoryczna podstawa ogra-</text:span></text:p>
          </draw:text-box>
        </draw:frame>
        <draw:frame draw:style-name="gr5" draw:text-style-name="P7" draw:layer="layout" svg:width="14.387cm" svg:height="0.454cm" svg:x="2.741cm" svg:y="13.147cm">
          <draw:text-box>
            <text:p text:style-name="P1"><text:span text:style-name="T7">niczenia <text:s/>danego <text:s/>prawa <text:s/>należy <text:s/>zbadać, <text:s/>czy <text:s/>to <text:s/>ograniczenie <text:s/>wypełnia </text:span></text:p>
          </draw:text-box>
        </draw:frame>
        <draw:frame draw:style-name="gr5" draw:text-style-name="P7" draw:layer="layout" svg:width="13.773cm" svg:height="0.454cm" svg:x="2.741cm" svg:y="13.613cm">
          <draw:text-box>
            <text:p text:style-name="P1"><text:span text:style-name="T7">kryterium proporcjonalności, które zakłada konieczność dostosowania </text:span></text:p>
          </draw:text-box>
        </draw:frame>
        <draw:frame draw:style-name="gr5" draw:text-style-name="P7" draw:layer="layout" svg:width="13.705cm" svg:height="0.454cm" svg:x="2.741cm" svg:y="14.078cm">
          <draw:text-box>
            <text:p text:style-name="P1"><text:span text:style-name="T7">środka i sposobu jego użycia do celu, jaki ma być osiągnięty, oznacza </text:span></text:p>
          </draw:text-box>
        </draw:frame>
        <draw:frame draw:style-name="gr5" draw:text-style-name="P7" draw:layer="layout" svg:width="13.718cm" svg:height="0.454cm" svg:x="2.741cm" svg:y="14.544cm">
          <draw:text-box>
            <text:p text:style-name="P1"><text:span text:style-name="T7">to konieczność wykazania niezbędności zastosowania danego środka. </text:span></text:p>
          </draw:text-box>
        </draw:frame>
        <draw:frame draw:style-name="gr5" draw:text-style-name="P7" draw:layer="layout" svg:width="14.103cm" svg:height="0.454cm" svg:x="2.741cm" svg:y="15.01cm">
          <draw:text-box>
            <text:p text:style-name="P1"><text:span text:style-name="T7">W <text:s/>interesującym <text:s/>w <text:s/>tym <text:s/>opracowaniu <text:s/>aspekcie, <text:s/>test <text:s/>proporcjonalno-</text:span></text:p>
          </draw:text-box>
        </draw:frame>
        <draw:frame draw:style-name="gr5" draw:text-style-name="P7" draw:layer="layout" svg:width="13.887cm" svg:height="0.454cm" svg:x="2.741cm" svg:y="15.475cm">
          <draw:text-box>
            <text:p text:style-name="P1"><text:span text:style-name="T7">ści sprowadza się do konieczności odpowiedzi na następujące pytania: </text:span></text:p>
          </draw:text-box>
        </draw:frame>
        <draw:frame draw:style-name="gr5" draw:text-style-name="P7" draw:layer="layout" svg:width="13.76cm" svg:height="0.454cm" svg:x="2.741cm" svg:y="15.941cm">
          <draw:text-box>
            <text:p text:style-name="P1"><text:span text:style-name="T7">1) czy wprowadzona regulacja jest niezbędna dla ochrony interesu pu-</text:span></text:p>
          </draw:text-box>
        </draw:frame>
        <draw:frame draw:style-name="gr5" draw:text-style-name="P7" draw:layer="layout" svg:width="13.693cm" svg:height="0.454cm" svg:x="2.741cm" svg:y="16.407cm">
          <draw:text-box>
            <text:p text:style-name="P1"><text:span text:style-name="T7">blicznego lub interesu innego uczestnika postępowania, z którym jest </text:span></text:p>
          </draw:text-box>
        </draw:frame>
        <draw:frame draw:style-name="gr5" draw:text-style-name="P7" draw:layer="layout" svg:width="13.616cm" svg:height="0.454cm" svg:x="2.741cm" svg:y="16.872cm">
          <draw:text-box>
            <text:p text:style-name="P1"><text:span text:style-name="T7">powiązana; 2) czy regulacja kodeksowa służy i jest konieczna dla wła-</text:span></text:p>
          </draw:text-box>
        </draw:frame>
        <draw:frame draw:style-name="gr5" draw:text-style-name="P7" draw:layer="layout" svg:width="13.688cm" svg:height="0.454cm" svg:x="2.741cm" svg:y="17.338cm">
          <draw:text-box>
            <text:p text:style-name="P1"><text:span text:style-name="T7">ściwego ukształtowania pozycji i praw stron procesu oraz 3) czy efekt </text:span></text:p>
          </draw:text-box>
        </draw:frame>
        <draw:frame draw:style-name="gr5" draw:text-style-name="P7" draw:layer="layout" svg:width="14.044cm" svg:height="0.454cm" svg:x="2.741cm" svg:y="17.804cm">
          <draw:text-box>
            <text:p text:style-name="P1"><text:span text:style-name="T7">wprowadzonej regulacji pozostaje w proporcji do ciężarów nakładanych </text:span></text:p>
          </draw:text-box>
        </draw:frame>
        <draw:frame draw:style-name="gr5" draw:text-style-name="P7" draw:layer="layout" svg:width="5.179cm" svg:height="0.454cm" svg:x="2.741cm" svg:y="18.269cm">
          <draw:text-box>
            <text:p text:style-name="P1"><text:span text:style-name="T7">przez nią na oskarżonego?</text:span></text:p>
          </draw:text-box>
        </draw:frame>
        <draw:line draw:style-name="gr7" draw:text-style-name="P9" draw:layer="layout" svg:x1="2.74cm" svg:y1="18.946cm" svg:x2="6.24cm" svg:y2="18.946cm">
          <text:p/>
        </draw:line>
        <draw:frame draw:style-name="gr6" draw:text-style-name="P8" draw:layer="layout" svg:width="0.29cm" svg:height="0.259cm" svg:x="6.928cm" svg:y="18.292cm">
          <draw:text-box>
            <text:p text:style-name="P1"><text:span text:style-name="T9">22</text:span></text:p>
          </draw:text-box>
        </draw:frame>
        <draw:frame draw:style-name="gr8" draw:text-style-name="P10" draw:layer="layout" svg:width="0.248cm" svg:height="0.23cm" svg:x="2.741cm" svg:y="19.058cm">
          <draw:text-box>
            <text:p text:style-name="P1"><text:span text:style-name="T10">22</text:span></text:p>
          </draw:text-box>
        </draw:frame>
        <draw:frame draw:style-name="gr9" draw:text-style-name="P11" draw:layer="layout" svg:width="0.334cm" svg:height="0.39cm" svg:x="2.943cm" svg:y="19.037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3.121cm" svg:height="0.39cm" svg:x="3.241cm" svg:y="19.037cm">
          <draw:text-box>
            <text:p text:style-name="P1"><text:span text:style-name="T11">Zob. wyrok TK z 26 kwietnia 1995 r., K 11/94, OTK 1995, nr 1, poz. 12, s. 132. </text:span></text:p>
          </draw:text-box>
        </draw:frame>
        <draw:frame draw:style-name="gr9" draw:text-style-name="P11" draw:layer="layout" svg:width="12.88cm" svg:height="0.39cm" svg:x="3.241cm" svg:y="19.44cm">
          <draw:text-box>
            <text:p text:style-name="P1"><text:span text:style-name="T11">Szerzej: <text:s/>P. <text:s/>Wiliński, </text:span><text:span text:style-name="T12"><text:s/>Proces karny w świetle konstytucji,</text:span><text:span text:style-name="T11"> <text:s/>Warszawa <text:s/>2011, <text:s/>s. <text:s/>270 </text:span></text:p>
          </draw:text-box>
        </draw:frame>
        <draw:frame draw:style-name="gr9" draw:text-style-name="P11" draw:layer="layout" svg:width="13.159cm" svg:height="0.39cm" svg:x="3.241cm" svg:y="19.842cm">
          <draw:text-box>
            <text:p text:style-name="P1"><text:span text:style-name="T11">i nast. W orzecznictwie Trybunału Konstytucyjnego wskazuje się, że samo uza-</text:span></text:p>
          </draw:text-box>
        </draw:frame>
        <draw:frame draw:style-name="gr9" draw:text-style-name="P11" draw:layer="layout" svg:width="13.786cm" svg:height="0.39cm" svg:x="3.241cm" svg:y="20.244cm">
          <draw:text-box>
            <text:p text:style-name="P1"><text:span text:style-name="T11">sadnienie <text:s/>ograniczenia <text:s/>wartościami <text:s/>wskazanymi <text:s/>w <text:s/>art. <text:s/>31 <text:s/>ust. <text:s/>3 <text:s/>Konstytucji </text:span></text:p>
          </draw:text-box>
        </draw:frame>
        <draw:frame draw:style-name="gr9" draw:text-style-name="P11" draw:layer="layout" svg:width="13.87cm" svg:height="0.39cm" svg:x="3.241cm" svg:y="20.646cm">
          <draw:text-box>
            <text:p text:style-name="P1"><text:span text:style-name="T11">RP <text:s/>nie <text:s/>jest <text:s/>wystarczające <text:s/>do <text:s/>uznania <text:s/>jego <text:s/>dopuszczalności: <text:s/>„Konstytucyjność </text:span></text:p>
          </draw:text-box>
        </draw:frame>
        <draw:frame draw:style-name="gr9" draw:text-style-name="P11" draw:layer="layout" svg:width="13.591cm" svg:height="0.39cm" svg:x="3.241cm" svg:y="21.048cm">
          <draw:text-box>
            <text:p text:style-name="P1"><text:span text:style-name="T11">ograniczenia zależy bowiem od odpowiedzi na trzy pytania: 1) czy wprowadzone </text:span></text:p>
          </draw:text-box>
        </draw:frame>
        <draw:frame draw:style-name="gr9" draw:text-style-name="P11" draw:layer="layout" svg:width="13.472cm" svg:height="0.39cm" svg:x="3.241cm" svg:y="21.45cm">
          <draw:text-box>
            <text:p text:style-name="P1"><text:span text:style-name="T11">ograniczenie służy realizacji założonego celu, 2) czy jest niezbędne dla osiągnię-</text:span></text:p>
          </draw:text-box>
        </draw:frame>
        <draw:frame draw:style-name="gr9" draw:text-style-name="P11" draw:layer="layout" svg:width="13.752cm" svg:height="0.39cm" svg:x="3.241cm" svg:y="21.853cm">
          <draw:text-box>
            <text:p text:style-name="P1"><text:span text:style-name="T11">cia tego celu, oraz 3) czy nie stanowi zbyt wysokiego kosztu realizacji założonego 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9" draw:text-style-name="P11" draw:layer="layout" svg:width="13.218cm" svg:height="0.39cm" svg:x="3.241cm" svg:y="22.255cm">
          <draw:text-box>
            <text:p text:style-name="P1"><text:span text:style-name="T11">celu, a zatem, czy pozostaje w odpowiedniej proporcji w stosunku do ciężarów </text:span></text:p>
          </draw:text-box>
        </draw:frame>
      </draw:page>
      <draw:page draw:name="page9" draw:style-name="dp1" draw:master-page-name="master-page3">
        <draw:frame draw:style-name="gr5" draw:text-style-name="P7" draw:layer="layout" svg:width="0.751cm" svg:height="0.454cm" svg:x="13.967cm" svg:y="2.059cm">
          <draw:text-box>
            <text:p text:style-name="P1"><text:span text:style-name="T13">457</text:span></text:p>
          </draw:text-box>
        </draw:frame>
        <draw:frame draw:style-name="gr14" draw:text-style-name="P12" draw:layer="layout" svg:width="2.407cm" svg:height="0.412cm" svg:x="3.78cm" svg:y="2.074cm">
          <draw:text-box>
            <text:p text:style-name="P1"><text:span text:style-name="T16">GRANICE ZAKAZU </text:span></text:p>
          </draw:text-box>
        </draw:frame>
        <draw:frame draw:style-name="gr14" draw:text-style-name="P14" draw:layer="layout" svg:width="3.448cm" svg:height="0.42cm" svg:x="5.984cm" svg:y="2.074cm">
          <draw:text-box>
            <text:p text:style-name="P1"><text:span text:style-name="T17">REFORMATIONIS IN PEIUS</text:span></text:p>
          </draw:text-box>
        </draw:frame>
        <draw:line draw:style-name="gr7" draw:text-style-name="P9" draw:layer="layout" svg:x1="3.24cm" svg:y1="2.674cm" svg:x2="14.44cm" svg:y2="2.674cm">
          <text:p/>
        </draw:line>
        <draw:frame draw:style-name="gr14" draw:text-style-name="P12" draw:layer="layout" svg:width="5.136cm" svg:height="0.412cm" svg:x="8.885cm" svg:y="2.074cm">
          <draw:text-box>
            <text:p text:style-name="P1"><text:span text:style-name="T16"><text:s/></text:span><text:span text:style-name="T16">W </text:span><text:span text:style-name="T18">Ś</text:span><text:span text:style-name="T16">WIETLE ZASAD KONSTYTUCYJNYCH</text:span></text:p>
          </draw:text-box>
        </draw:frame>
        <draw:frame draw:style-name="gr5" draw:text-style-name="P7" draw:layer="layout" svg:width="14.201cm" svg:height="0.454cm" svg:x="3.241cm" svg:y="3.368cm">
          <draw:text-box>
            <text:p text:style-name="P1"><text:span text:style-name="T7">3. <text:s/>W <text:s/>związku <text:s/>z <text:s/>tak <text:s/>ukształtowanymi <text:s/>konstytucyjnym <text:s/>regułami <text:s/>okre-</text:span></text:p>
          </draw:text-box>
        </draw:frame>
        <draw:frame draw:style-name="gr5" draw:text-style-name="P7" draw:layer="layout" svg:width="13.21cm" svg:height="0.454cm" svg:x="3.241cm" svg:y="3.834cm">
          <draw:text-box>
            <text:p text:style-name="P1"><text:span text:style-name="T7">ślenia zakresu przedmiotowego instytucji zakazu </text:span><text:span text:style-name="T8">reformationis in peius </text:span></text:p>
          </draw:text-box>
        </draw:frame>
        <draw:frame draw:style-name="gr5" draw:text-style-name="P7" draw:layer="layout" svg:width="13.925cm" svg:height="0.454cm" svg:x="3.241cm" svg:y="4.299cm">
          <draw:text-box>
            <text:p text:style-name="P1"><text:span text:style-name="T7">w ustawie karnoprocesowej, należy bliżej przedstawić, mające również </text:span></text:p>
          </draw:text-box>
        </draw:frame>
        <draw:frame draw:style-name="gr5" draw:text-style-name="P7" draw:layer="layout" svg:width="13.726cm" svg:height="0.454cm" svg:x="3.241cm" svg:y="4.765cm">
          <draw:text-box>
            <text:p text:style-name="P1"><text:span text:style-name="T7">swoje odzwierciedlenie w Konstytucji RP, z jednej strony wartości, któ-</text:span></text:p>
          </draw:text-box>
        </draw:frame>
        <draw:frame draw:style-name="gr5" draw:text-style-name="P7" draw:layer="layout" svg:width="13.786cm" svg:height="0.454cm" svg:x="3.241cm" svg:y="5.231cm">
          <draw:text-box>
            <text:p text:style-name="P1"><text:span text:style-name="T7">re <text:s/>uzasadniają <text:s/>istnienie <text:s/>i <text:s/>zakres <text:s/>przedmiotowy <text:s/>zakazu </text:span><text:span text:style-name="T8"><text:s/>reformationis </text:span></text:p>
          </draw:text-box>
        </draw:frame>
        <draw:frame draw:style-name="gr5" draw:text-style-name="P7" draw:layer="layout" svg:width="13.646cm" svg:height="0.454cm" svg:x="3.241cm" svg:y="5.696cm">
          <draw:text-box>
            <text:p text:style-name="P1"><text:span text:style-name="T8">in peius</text:span><text:span text:style-name="T7">, a z drugiej wartości, które z uwagi na tak szerokie kodeksowe </text:span></text:p>
          </draw:text-box>
        </draw:frame>
        <draw:frame draw:style-name="gr5" draw:text-style-name="P7" draw:layer="layout" svg:width="13.807cm" svg:height="0.454cm" svg:x="3.241cm" svg:y="6.162cm">
          <draw:text-box>
            <text:p text:style-name="P1"><text:span text:style-name="T7">ujęcie tej instytucji ulegają istotnemu ograniczeniu. W tym kontekście </text:span></text:p>
          </draw:text-box>
        </draw:frame>
        <draw:frame draw:style-name="gr5" draw:text-style-name="P7" draw:layer="layout" svg:width="13.76cm" svg:height="0.454cm" svg:x="3.241cm" svg:y="6.628cm">
          <draw:text-box>
            <text:p text:style-name="P1"><text:span text:style-name="T7">niezbędne wydaje się określenie funkcji i racjonalizacji istnienia w sys-</text:span></text:p>
          </draw:text-box>
        </draw:frame>
        <draw:frame draw:style-name="gr5" draw:text-style-name="P7" draw:layer="layout" svg:width="9.413cm" svg:height="0.454cm" svg:x="3.241cm" svg:y="7.093cm">
          <draw:text-box>
            <text:p text:style-name="P1"><text:span text:style-name="T7">temie prawa procesowego omawianej instytucji.</text:span></text:p>
          </draw:text-box>
        </draw:frame>
        <draw:frame draw:style-name="gr5" draw:text-style-name="P7" draw:layer="layout" svg:width="12.584cm" svg:height="0.454cm" svg:x="3.741cm" svg:y="7.559cm">
          <draw:text-box>
            <text:p text:style-name="P1"><text:span text:style-name="T7">W aspekcie pozytywnym zakaz </text:span><text:span text:style-name="T8">reformationis in peius </text:span><text:span text:style-name="T7">stwarza narzę-</text:span></text:p>
          </draw:text-box>
        </draw:frame>
        <draw:frame draw:style-name="gr5" draw:text-style-name="P7" draw:layer="layout" svg:width="14.234cm" svg:height="0.454cm" svg:x="3.241cm" svg:y="8.025cm">
          <draw:text-box>
            <text:p text:style-name="P1"><text:span text:style-name="T7">dzie <text:s/>gwarantujące <text:s/>oskarżonemu <text:s/>możliwość <text:s/>realizacji <text:s/>prawa <text:s/>do <text:s/>obro-</text:span></text:p>
          </draw:text-box>
        </draw:frame>
        <draw:frame draw:style-name="gr5" draw:text-style-name="P7" draw:layer="layout" svg:width="14.421cm" svg:height="0.454cm" svg:x="3.241cm" svg:y="8.49cm">
          <draw:text-box>
            <text:p text:style-name="P1"><text:span text:style-name="T7">ny <text:s/>w <text:s/>sensie <text:s/>materialnym <text:s/>poprzez <text:s/>możliwość <text:s/>realnego <text:s/>wykorzystania </text:span></text:p>
          </draw:text-box>
        </draw:frame>
        <draw:frame draw:style-name="gr5" draw:text-style-name="P7" draw:layer="layout" svg:width="13.731cm" svg:height="0.454cm" svg:x="3.241cm" svg:y="8.956cm">
          <draw:text-box>
            <text:p text:style-name="P1"><text:span text:style-name="T7">uprawnień procesowych, jakie przysługują mu w zakresie zaskarżenia </text:span></text:p>
          </draw:text-box>
        </draw:frame>
        <draw:frame draw:style-name="gr5" draw:text-style-name="P7" draw:layer="layout" svg:width="13.566cm" svg:height="0.454cm" svg:x="3.241cm" svg:y="9.422cm">
          <draw:text-box>
            <text:p text:style-name="P1"><text:span text:style-name="T7">niekorzystnych dla niego rozstrzygnięć. Funkcją zakazu </text:span><text:span text:style-name="T8">reformationis in </text:span></text:p>
          </draw:text-box>
        </draw:frame>
        <draw:frame draw:style-name="gr5" draw:text-style-name="P7" draw:layer="layout" svg:width="13.443cm" svg:height="0.454cm" svg:x="3.241cm" svg:y="9.887cm">
          <draw:text-box>
            <text:p text:style-name="P1"><text:span text:style-name="T8">peius </text:span><text:span text:style-name="T7">jest zapewnienie praktycznej realizacji konstytucyjnego i kodek-</text:span></text:p>
          </draw:text-box>
        </draw:frame>
        <draw:frame draw:style-name="gr5" draw:text-style-name="P7" draw:layer="layout" svg:width="14.374cm" svg:height="0.454cm" svg:x="3.241cm" svg:y="10.353cm">
          <draw:text-box>
            <text:p text:style-name="P1"><text:span text:style-name="T7">sowego <text:s/>prawa <text:s/>do <text:s/>obrony <text:s/>oraz <text:s/>prawa <text:s/>oskarżonego <text:s/>do <text:s/>kontroli <text:s/>odwo-</text:span></text:p>
          </draw:text-box>
        </draw:frame>
        <draw:frame draw:style-name="gr5" draw:text-style-name="P7" draw:layer="layout" svg:width="13.578cm" svg:height="0.454cm" svg:x="3.241cm" svg:y="10.819cm">
          <draw:text-box>
            <text:p text:style-name="P1"><text:span text:style-name="T7">ławczej. Zakaz </text:span><text:span text:style-name="T8">reformationis in peius</text:span><text:span text:style-name="T7">, eliminując możliwość wyciągnięcia </text:span></text:p>
          </draw:text-box>
        </draw:frame>
        <draw:frame draw:style-name="gr5" draw:text-style-name="P7" draw:layer="layout" svg:width="14.218cm" svg:height="0.454cm" svg:x="3.241cm" svg:y="11.284cm">
          <draw:text-box>
            <text:p text:style-name="P1"><text:span text:style-name="T7">negatywnych konsekwencji procesowych wobec oskarżonego w związku </text:span></text:p>
          </draw:text-box>
        </draw:frame>
        <draw:frame draw:style-name="gr5" draw:text-style-name="P7" draw:layer="layout" svg:width="13.688cm" svg:height="0.454cm" svg:x="3.241cm" svg:y="11.75cm">
          <draw:text-box>
            <text:p text:style-name="P1"><text:span text:style-name="T7">z wniesieniem przez niego środka odwoławczego, nie tyle gwarantuje </text:span></text:p>
          </draw:text-box>
        </draw:frame>
        <draw:frame draw:style-name="gr5" draw:text-style-name="P7" draw:layer="layout" svg:width="13.942cm" svg:height="0.454cm" svg:x="3.241cm" svg:y="12.216cm">
          <draw:text-box>
            <text:p text:style-name="P1"><text:span text:style-name="T7">możliwość wywiedzenia środka odwoławczego, ile urealnia korzystanie </text:span></text:p>
          </draw:text-box>
        </draw:frame>
        <draw:frame draw:style-name="gr5" draw:text-style-name="P7" draw:layer="layout" svg:width="14.709cm" svg:height="0.454cm" svg:x="3.241cm" svg:y="12.681cm">
          <draw:text-box>
            <text:p text:style-name="P1"><text:span text:style-name="T7">z <text:s/>prawa <text:s/>do <text:s/>obrony <text:s/>przez <text:s/>prawo <text:s/>do <text:s/>zaskarżenia <text:s/>orzeczenia <text:s/>zapadłego </text:span></text:p>
          </draw:text-box>
        </draw:frame>
        <draw:frame draw:style-name="gr5" draw:text-style-name="P7" draw:layer="layout" svg:width="14.467cm" svg:height="0.454cm" svg:x="3.241cm" svg:y="13.147cm">
          <draw:text-box>
            <text:p text:style-name="P1"><text:span text:style-name="T7">w <text:s/>pierwszej <text:s/>instancji <text:s/>i <text:s/>tym <text:s/>samym <text:s/>zapewnia <text:s/>możliwość <text:s/>skorzystania </text:span></text:p>
          </draw:text-box>
        </draw:frame>
        <draw:frame draw:style-name="gr5" draw:text-style-name="P7" draw:layer="layout" svg:width="11.313cm" svg:height="0.454cm" svg:x="3.241cm" svg:y="13.613cm">
          <draw:text-box>
            <text:p text:style-name="P1"><text:span text:style-name="T7">z <text:s/>prawa <text:s/>do <text:s/>dwuinstancyjnego <text:s/>postępowania <text:s/>sądowego</text:span></text:p>
          </draw:text-box>
        </draw:frame>
        <draw:frame draw:style-name="gr6" draw:text-style-name="P8" draw:layer="layout" svg:width="0.29cm" svg:height="0.259cm" svg:x="14.559cm" svg:y="13.636cm">
          <draw:text-box>
            <text:p text:style-name="P1"><text:span text:style-name="T9">23</text:span></text:p>
          </draw:text-box>
        </draw:frame>
        <draw:frame draw:style-name="gr5" draw:text-style-name="P7" draw:layer="layout" svg:width="2.673cm" svg:height="0.454cm" svg:x="14.795cm" svg:y="13.613cm">
          <draw:text-box>
            <text:p text:style-name="P1"><text:span text:style-name="T7">. <text:s/>Zakaz </text:span><text:span text:style-name="T8"><text:s/>refor-</text:span></text:p>
          </draw:text-box>
        </draw:frame>
        <draw:frame draw:style-name="gr5" draw:text-style-name="P7" draw:layer="layout" svg:width="13.764cm" svg:height="0.454cm" svg:x="3.241cm" svg:y="14.078cm">
          <draw:text-box>
            <text:p text:style-name="P1"><text:span text:style-name="T8">mationis in peius</text:span><text:span text:style-name="T7"> stanowi więc emanację gwarancji wyrażonych w art. 42 </text:span></text:p>
          </draw:text-box>
        </draw:frame>
        <draw:frame draw:style-name="gr5" draw:text-style-name="P7" draw:layer="layout" svg:width="13.506cm" svg:height="0.454cm" svg:x="3.241cm" svg:y="14.544cm">
          <draw:text-box>
            <text:p text:style-name="P1"><text:span text:style-name="T7">ust. 2 Konstytucji RP oraz zapewnia możliwość pełnej realizacji norm </text:span></text:p>
          </draw:text-box>
        </draw:frame>
        <draw:frame draw:style-name="gr5" draw:text-style-name="P7" draw:layer="layout" svg:width="13.934cm" svg:height="0.454cm" svg:x="3.241cm" svg:y="15.01cm">
          <draw:text-box>
            <text:p text:style-name="P1"><text:span text:style-name="T7">wynikających z art. 78 i art. 176 ust. 1 Konstytucji. Przy czym konstytu-</text:span></text:p>
          </draw:text-box>
        </draw:frame>
        <draw:frame draw:style-name="gr5" draw:text-style-name="P7" draw:layer="layout" svg:width="14.196cm" svg:height="0.454cm" svg:x="3.241cm" svg:y="15.475cm">
          <draw:text-box>
            <text:p text:style-name="P1"><text:span text:style-name="T7">cyjny wzorzec prawa do obrony, istotny jest tu w aspekcie materialnym, </text:span></text:p>
          </draw:text-box>
        </draw:frame>
        <draw:frame draw:style-name="gr5" draw:text-style-name="P7" draw:layer="layout" svg:width="13.71cm" svg:height="0.454cm" svg:x="3.241cm" svg:y="15.941cm">
          <draw:text-box>
            <text:p text:style-name="P1"><text:span text:style-name="T7">jako prawo do podejmowania przez oskarżonego niczym nieskrępowa-</text:span></text:p>
          </draw:text-box>
        </draw:frame>
        <draw:frame draw:style-name="gr5" draw:text-style-name="P7" draw:layer="layout" svg:width="14.467cm" svg:height="0.454cm" svg:x="3.241cm" svg:y="16.407cm">
          <draw:text-box>
            <text:p text:style-name="P1"><text:span text:style-name="T7">nych <text:s/>decyzji <text:s/>co <text:s/>do <text:s/>sposobu <text:s/>odpierania <text:s/>stawianego <text:s/>mu <text:s/>zarzutu <text:s/>wraz </text:span></text:p>
          </draw:text-box>
        </draw:frame>
        <draw:frame draw:style-name="gr5" draw:text-style-name="P7" draw:layer="layout" svg:width="14.146cm" svg:height="0.454cm" svg:x="3.241cm" svg:y="16.872cm">
          <draw:text-box>
            <text:p text:style-name="P1"><text:span text:style-name="T7">z gwarancją niedoznania negatywnych konsekwencji z powodu podjęcia </text:span></text:p>
          </draw:text-box>
        </draw:frame>
        <draw:frame draw:style-name="gr5" draw:text-style-name="P7" draw:layer="layout" svg:width="13.892cm" svg:height="0.454cm" svg:x="3.241cm" svg:y="17.338cm">
          <draw:text-box>
            <text:p text:style-name="P1"><text:span text:style-name="T7">określonych działań lub zaniechań, mieszczących się w granicach przy-</text:span></text:p>
          </draw:text-box>
        </draw:frame>
        <draw:frame draw:style-name="gr5" draw:text-style-name="P7" draw:layer="layout" svg:width="13.489cm" svg:height="0.454cm" svg:x="3.241cm" svg:y="17.804cm">
          <draw:text-box>
            <text:p text:style-name="P1"><text:span text:style-name="T7">znanych mu uprawnień, tj. bez naruszenia innych praw, w tym także </text:span></text:p>
          </draw:text-box>
        </draw:frame>
        <draw:frame draw:style-name="gr5" draw:text-style-name="P7" draw:layer="layout" svg:width="8.752cm" svg:height="0.454cm" svg:x="3.241cm" svg:y="18.269cm">
          <draw:text-box>
            <text:p text:style-name="P1"><text:span text:style-name="T7">praw pozostałych uczestników postępowania</text:span></text:p>
          </draw:text-box>
        </draw:frame>
        <draw:frame draw:style-name="gr6" draw:text-style-name="P8" draw:layer="layout" svg:width="0.29cm" svg:height="0.259cm" svg:x="10.416cm" svg:y="18.292cm">
          <draw:text-box>
            <text:p text:style-name="P1"><text:span text:style-name="T9">24</text:span></text:p>
          </draw:text-box>
        </draw:frame>
        <draw:frame draw:style-name="gr5" draw:text-style-name="P7" draw:layer="layout" svg:width="4.786cm" svg:height="0.454cm" svg:x="10.651cm" svg:y="18.269cm">
          <draw:text-box>
            <text:p text:style-name="P1"><text:span text:style-name="T7">. Z uwagi na szczególną </text:span></text:p>
          </draw:text-box>
        </draw:frame>
        <draw:frame draw:style-name="gr5" draw:text-style-name="P7" draw:layer="layout" svg:width="14.37cm" svg:height="0.454cm" svg:x="3.241cm" svg:y="18.735cm">
          <draw:text-box>
            <text:p text:style-name="P1"><text:span text:style-name="T7">pozycję <text:s/>oskarżonego <text:s/>oraz <text:s/>zagwarantowane <text:s/>mu <text:s/>konstytucyjnie <text:s/>prawo </text:span></text:p>
          </draw:text-box>
        </draw:frame>
        <draw:line draw:style-name="gr7" draw:text-style-name="P9" draw:layer="layout" svg:x1="3.24cm" svg:y1="20.052cm" svg:x2="13.94cm" svg:y2="20.052cm">
          <text:p/>
        </draw:line>
        <draw:frame draw:style-name="gr5" draw:text-style-name="P7" draw:layer="layout" svg:width="13.837cm" svg:height="0.454cm" svg:x="3.241cm" svg:y="19.201cm">
          <draw:text-box>
            <text:p text:style-name="P1"><text:span text:style-name="T7">do obrony, ustawodawca zwykły w przepisach regulujących tryb postę-</text:span></text:p>
          </draw:text-box>
        </draw:frame>
        <draw:frame draw:style-name="gr9" draw:text-style-name="P11" draw:layer="layout" svg:width="12.859cm" svg:height="0.39cm" svg:x="3.741cm" svg:y="20.144cm">
          <draw:text-box>
            <text:p text:style-name="P1"><text:span text:style-name="T11">nakładanych przez nie na jednostkę – proporcjonalność </text:span><text:span text:style-name="T12">sensu stricto</text:span><text:span text:style-name="T11">” (zob. wy-</text:span></text:p>
          </draw:text-box>
        </draw:frame>
        <draw:frame draw:style-name="gr9" draw:text-style-name="P11" draw:layer="layout" svg:width="11.157cm" svg:height="0.39cm" svg:x="3.741cm" svg:y="20.546cm">
          <draw:text-box>
            <text:p text:style-name="P1"><text:span text:style-name="T11">rok TK z 29 stycznia 2002 r., K 19/01, OTK ZU nr 1/A/2002, poz. 1).</text:span></text:p>
          </draw:text-box>
        </draw:frame>
        <draw:frame draw:style-name="gr8" draw:text-style-name="P10" draw:layer="layout" svg:width="0.248cm" svg:height="0.23cm" svg:x="3.241cm" svg:y="21.018cm">
          <draw:text-box>
            <text:p text:style-name="P1"><text:span text:style-name="T10">23</text:span></text:p>
          </draw:text-box>
        </draw:frame>
        <draw:frame draw:style-name="gr9" draw:text-style-name="P11" draw:layer="layout" svg:width="0.334cm" svg:height="0.39cm" svg:x="3.443cm" svg:y="20.998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63cm" svg:height="0.39cm" svg:x="3.741cm" svg:y="20.998cm">
          <draw:text-box>
            <text:p text:style-name="P1"><text:span text:style-name="T11">Zob. wyrok TK z 28 kwietnia 2009 r., P 22/07, OTK-A 2009/4/55;</text:span><text:span text:style-name="T12"> </text:span><text:span text:style-name="T11">P. Wiliński</text:span><text:span text:style-name="T12">, </text:span></text:p>
          </draw:text-box>
        </draw:frame>
        <draw:frame draw:style-name="gr9" draw:text-style-name="P11" draw:layer="layout" svg:width="12.029cm" svg:height="0.39cm" svg:x="3.741cm" svg:y="21.4cm">
          <draw:text-box>
            <text:p text:style-name="P1"><text:span text:style-name="T12">Zasada prawa do obrony w polskim procesie karnym</text:span><text:span text:style-name="T11">, Kraków 2006, s. 410 i nast. </text:span></text:p>
          </draw:text-box>
        </draw:frame>
        <draw:frame draw:style-name="gr8" draw:text-style-name="P10" draw:layer="layout" svg:width="0.248cm" svg:height="0.23cm" svg:x="3.241cm" svg:y="21.873cm">
          <draw:text-box>
            <text:p text:style-name="P1"><text:span text:style-name="T10">24</text:span></text:p>
          </draw:text-box>
        </draw:frame>
        <draw:frame draw:style-name="gr9" draw:text-style-name="P11" draw:layer="layout" svg:width="0.334cm" svg:height="0.39cm" svg:x="3.443cm" svg:y="21.853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3.366cm" svg:height="0.39cm" svg:x="3.741cm" svg:y="21.853cm">
          <draw:text-box>
            <text:p text:style-name="P1"><text:span text:style-name="T11">P. Łuczyński, </text:span><text:span text:style-name="T12">Zakaz...</text:span><text:span text:style-name="T11">, s. 37; postanowienie SN z 3 grudnia 2007 r., III KK 338/07, 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9" draw:text-style-name="P11" draw:layer="layout" svg:width="4.138cm" svg:height="0.39cm" svg:x="3.741cm" svg:y="22.255cm">
          <draw:text-box>
            <text:p text:style-name="P1"><text:span text:style-name="T11">OSNwSK 2007, poz. 274.</text:span></text:p>
          </draw:text-box>
        </draw:frame>
      </draw:page>
      <draw:page draw:name="page10" draw:style-name="dp1" draw:master-page-name="master-page3">
        <draw:frame draw:style-name="gr5" draw:text-style-name="P7" draw:layer="layout" svg:width="0.751cm" svg:height="0.454cm" svg:x="2.741cm" svg:y="2.059cm">
          <draw:text-box>
            <text:p text:style-name="P1"><text:span text:style-name="T13">458</text:span></text:p>
          </draw:text-box>
        </draw:frame>
        <draw:frame draw:style-name="gr12" draw:text-style-name="P12" draw:layer="layout" svg:width="0.352cm" svg:height="0.412cm" svg:x="6.635cm" svg:y="2.074cm">
          <draw:text-box>
            <text:p text:style-name="P1"><text:span text:style-name="T14">E</text:span></text:p>
          </draw:text-box>
        </draw:frame>
        <draw:frame draw:style-name="gr13" draw:text-style-name="P13" draw:layer="layout" svg:width="0.413cm" svg:height="0.289cm" svg:x="6.825cm" svg:y="2.173cm">
          <draw:text-box>
            <text:p text:style-name="P1"><text:span text:style-name="T15">WA</text:span></text:p>
          </draw:text-box>
        </draw:frame>
        <draw:frame draw:style-name="gr12" draw:text-style-name="P12" draw:layer="layout" svg:width="0.352cm" svg:height="0.412cm" svg:x="7.163cm" svg:y="2.074cm">
          <draw:text-box>
            <text:p text:style-name="P1"><text:span text:style-name="T14"><text:s/></text:span><text:span text:style-name="T14">P</text:span></text:p>
          </draw:text-box>
        </draw:frame>
        <draw:frame draw:style-name="gr13" draw:text-style-name="P13" draw:layer="layout" svg:width="1.132cm" svg:height="0.289cm" svg:x="7.443cm" svg:y="2.173cm">
          <draw:text-box>
            <text:p text:style-name="P1"><text:span text:style-name="T15">LEBANEK</text:span></text:p>
          </draw:text-box>
        </draw:frame>
        <draw:frame draw:style-name="gr12" draw:text-style-name="P12" draw:layer="layout" svg:width="0.527cm" svg:height="0.412cm" svg:x="8.441cm" svg:y="2.074cm">
          <draw:text-box>
            <text:p text:style-name="P1"><text:span text:style-name="T14">, M</text:span></text:p>
          </draw:text-box>
        </draw:frame>
        <draw:frame draw:style-name="gr13" draw:text-style-name="P13" draw:layer="layout" svg:width="0.658cm" svg:height="0.289cm" svg:x="8.918cm" svg:y="2.173cm">
          <draw:text-box>
            <text:p text:style-name="P1"><text:span text:style-name="T15">AREK</text:span></text:p>
          </draw:text-box>
        </draw:frame>
        <draw:frame draw:style-name="gr12" draw:text-style-name="P12" draw:layer="layout" svg:width="0.353cm" svg:height="0.412cm" svg:x="9.486cm" svg:y="2.074cm">
          <draw:text-box>
            <text:p text:style-name="P1"><text:span text:style-name="T14"><text:s/></text:span><text:span text:style-name="T14">B</text:span></text:p>
          </draw:text-box>
        </draw:frame>
        <draw:line draw:style-name="gr7" draw:text-style-name="P9" draw:layer="layout" svg:x1="2.74cm" svg:y1="2.674cm" svg:x2="13.94cm" svg:y2="2.674cm">
          <text:p/>
        </draw:line>
        <draw:frame draw:style-name="gr13" draw:text-style-name="P13" draw:layer="layout" svg:width="0.756cm" svg:height="0.289cm" svg:x="9.785cm" svg:y="2.173cm">
          <draw:text-box>
            <text:p text:style-name="P1"><text:span text:style-name="T15">IELSKI</text:span></text:p>
          </draw:text-box>
        </draw:frame>
        <draw:frame draw:style-name="gr5" draw:text-style-name="P7" draw:layer="layout" svg:width="13.9cm" svg:height="0.454cm" svg:x="2.741cm" svg:y="3.368cm">
          <draw:text-box>
            <text:p text:style-name="P1"><text:span text:style-name="T7">powania odwoławczego ma zatem obowiązek wprowadzenia gwarancji </text:span></text:p>
          </draw:text-box>
        </draw:frame>
        <draw:frame draw:style-name="gr5" draw:text-style-name="P7" draw:layer="layout" svg:width="13.786cm" svg:height="0.454cm" svg:x="2.741cm" svg:y="3.834cm">
          <draw:text-box>
            <text:p text:style-name="P1"><text:span text:style-name="T7">nie tylko uruchomienia procedury odwoławczej, ale także obiektywnej </text:span></text:p>
          </draw:text-box>
        </draw:frame>
        <draw:frame draw:style-name="gr5" draw:text-style-name="P7" draw:layer="layout" svg:width="13.841cm" svg:height="0.454cm" svg:x="2.741cm" svg:y="4.299cm">
          <draw:text-box>
            <text:p text:style-name="P1"><text:span text:style-name="T7">i realnej kontroli realizującej prawo do sprawiedliwej procedury, czego </text:span></text:p>
          </draw:text-box>
        </draw:frame>
        <draw:frame draw:style-name="gr5" draw:text-style-name="P7" draw:layer="layout" svg:width="8.879cm" svg:height="0.454cm" svg:x="2.741cm" svg:y="4.765cm">
          <draw:text-box>
            <text:p text:style-name="P1"><text:span text:style-name="T7">przejawem jest m.in. zakaz </text:span><text:span text:style-name="T8">reformationis in peius</text:span></text:p>
          </draw:text-box>
        </draw:frame>
        <draw:frame draw:style-name="gr6" draw:text-style-name="P8" draw:layer="layout" svg:width="0.29cm" svg:height="0.259cm" svg:x="11.644cm" svg:y="4.788cm">
          <draw:text-box>
            <text:p text:style-name="P1"><text:span text:style-name="T9">25</text:span></text:p>
          </draw:text-box>
        </draw:frame>
        <draw:frame draw:style-name="gr5" draw:text-style-name="P7" draw:layer="layout" svg:width="4.388cm" svg:height="0.454cm" svg:x="11.88cm" svg:y="4.765cm">
          <draw:text-box>
            <text:p text:style-name="P1"><text:span text:style-name="T7">. Przyjmuje się, że nie-</text:span></text:p>
          </draw:text-box>
        </draw:frame>
        <draw:frame draw:style-name="gr5" draw:text-style-name="P7" draw:layer="layout" svg:width="13.811cm" svg:height="0.454cm" svg:x="2.741cm" svg:y="5.231cm">
          <draw:text-box>
            <text:p text:style-name="P1"><text:span text:style-name="T7">lojalnością byłoby zaskakiwanie oskarżonego orzeczeniem surowszym </text:span></text:p>
          </draw:text-box>
        </draw:frame>
        <draw:frame draw:style-name="gr5" draw:text-style-name="P7" draw:layer="layout" svg:width="13.612cm" svg:height="0.454cm" svg:x="2.741cm" svg:y="5.696cm">
          <draw:text-box>
            <text:p text:style-name="P1"><text:span text:style-name="T7">od tego, które zaskarżył w razie niekorzystania przez oskarżyciela pu-</text:span></text:p>
          </draw:text-box>
        </draw:frame>
        <draw:frame draw:style-name="gr5" draw:text-style-name="P7" draw:layer="layout" svg:width="13.405cm" svg:height="0.454cm" svg:x="2.741cm" svg:y="6.162cm">
          <draw:text-box>
            <text:p text:style-name="P1"><text:span text:style-name="T7">blicznego z prawa do zaskarżenia decyzji na niekorzyść oskarżonego</text:span></text:p>
          </draw:text-box>
        </draw:frame>
        <draw:frame draw:style-name="gr6" draw:text-style-name="P8" draw:layer="layout" svg:width="0.29cm" svg:height="0.259cm" svg:x="13.61cm" svg:y="6.185cm">
          <draw:text-box>
            <text:p text:style-name="P1"><text:span text:style-name="T9">26</text:span></text:p>
          </draw:text-box>
        </draw:frame>
        <draw:frame draw:style-name="gr5" draw:text-style-name="P7" draw:layer="layout" svg:width="0.387cm" svg:height="0.454cm" svg:x="13.846cm" svg:y="6.162cm">
          <draw:text-box>
            <text:p text:style-name="P1"><text:span text:style-name="T7">. </text:span></text:p>
          </draw:text-box>
        </draw:frame>
        <draw:frame draw:style-name="gr5" draw:text-style-name="P7" draw:layer="layout" svg:width="13.388cm" svg:height="0.454cm" svg:x="2.741cm" svg:y="6.628cm">
          <draw:text-box>
            <text:p text:style-name="P1"><text:span text:style-name="T7">Racjonalizacją dla obowiązywania zakazu </text:span><text:span text:style-name="T8">reformationis in peius</text:span><text:span text:style-name="T7"> jest wła-</text:span></text:p>
          </draw:text-box>
        </draw:frame>
        <draw:frame draw:style-name="gr5" draw:text-style-name="P7" draw:layer="layout" svg:width="13.748cm" svg:height="0.454cm" svg:x="2.741cm" svg:y="7.093cm">
          <draw:text-box>
            <text:p text:style-name="P1"><text:span text:style-name="T7">śnie zabezpieczenie oskarżonemu swobody zaskarżenia wyroku przez </text:span></text:p>
          </draw:text-box>
        </draw:frame>
        <draw:frame draw:style-name="gr5" draw:text-style-name="P7" draw:layer="layout" svg:width="13.451cm" svg:height="0.454cm" svg:x="2.741cm" svg:y="7.559cm">
          <draw:text-box>
            <text:p text:style-name="P1"><text:span text:style-name="T7">uwolnienie go od ryzyka wydania orzeczenia na jego niekorzyść. We-</text:span></text:p>
          </draw:text-box>
        </draw:frame>
        <draw:frame draw:style-name="gr5" draw:text-style-name="P7" draw:layer="layout" svg:width="13.968cm" svg:height="0.454cm" svg:x="2.741cm" svg:y="8.025cm">
          <draw:text-box>
            <text:p text:style-name="P1"><text:span text:style-name="T7">dług zgodnego poglądu doktryny i judykatury zakaz ma bowiem zagwa-</text:span></text:p>
          </draw:text-box>
        </draw:frame>
        <draw:frame draw:style-name="gr5" draw:text-style-name="P7" draw:layer="layout" svg:width="13.82cm" svg:height="0.454cm" svg:x="2.741cm" svg:y="8.49cm">
          <draw:text-box>
            <text:p text:style-name="P1"><text:span text:style-name="T7">rantować oskarżonemu możliwość podejmowania decyzji, co do sposo-</text:span></text:p>
          </draw:text-box>
        </draw:frame>
        <draw:frame draw:style-name="gr5" draw:text-style-name="P7" draw:layer="layout" svg:width="13.752cm" svg:height="0.454cm" svg:x="2.741cm" svg:y="8.956cm">
          <draw:text-box>
            <text:p text:style-name="P1"><text:span text:style-name="T7">bu obrony przed oskarżeniem, bez obawy o negatywne konsekwencje </text:span></text:p>
          </draw:text-box>
        </draw:frame>
        <draw:frame draw:style-name="gr5" draw:text-style-name="P7" draw:layer="layout" svg:width="10.662cm" svg:height="0.454cm" svg:x="2.741cm" svg:y="9.422cm">
          <draw:text-box>
            <text:p text:style-name="P1"><text:span text:style-name="T7">zaskarżenia wydanego przeciw niemu orzeczenia sądu</text:span></text:p>
          </draw:text-box>
        </draw:frame>
        <draw:frame draw:style-name="gr6" draw:text-style-name="P8" draw:layer="layout" svg:width="0.29cm" svg:height="0.259cm" svg:x="13.435cm" svg:y="9.445cm">
          <draw:text-box>
            <text:p text:style-name="P1"><text:span text:style-name="T9">27</text:span></text:p>
          </draw:text-box>
        </draw:frame>
        <draw:frame draw:style-name="gr5" draw:text-style-name="P7" draw:layer="layout" svg:width="2.898cm" svg:height="0.454cm" svg:x="13.67cm" svg:y="9.422cm">
          <draw:text-box>
            <text:p text:style-name="P1"><text:span text:style-name="T7">. Wskazuje się </text:span></text:p>
          </draw:text-box>
        </draw:frame>
        <draw:frame draw:style-name="gr5" draw:text-style-name="P7" draw:layer="layout" svg:width="14.747cm" svg:height="0.454cm" svg:x="2.741cm" svg:y="9.887cm">
          <draw:text-box>
            <text:p text:style-name="P1"><text:span text:style-name="T7">w <text:s/>tym <text:s/>aspekcie, <text:s/>że <text:s/>„istnienie <text:s/>ryzyka, <text:s/>że <text:s/>zaskarżenie <text:s/>orzeczenia <text:s/>sądu </text:span></text:p>
          </draw:text-box>
        </draw:frame>
        <draw:frame draw:style-name="gr5" draw:text-style-name="P7" draw:layer="layout" svg:width="13.841cm" svg:height="0.454cm" svg:x="2.741cm" svg:y="10.353cm">
          <draw:text-box>
            <text:p text:style-name="P1"><text:span text:style-name="T7">pierwszej instancji nawet tylko na korzyść doprowadzić może do wyda-</text:span></text:p>
          </draw:text-box>
        </draw:frame>
        <draw:frame draw:style-name="gr5" draw:text-style-name="P7" draw:layer="layout" svg:width="13.879cm" svg:height="0.454cm" svg:x="2.741cm" svg:y="10.819cm">
          <draw:text-box>
            <text:p text:style-name="P1"><text:span text:style-name="T7">nia w drugiej instancji orzeczenia na jego niekorzyść, może skutecznie </text:span></text:p>
          </draw:text-box>
        </draw:frame>
        <draw:frame draw:style-name="gr5" draw:text-style-name="P7" draw:layer="layout" svg:width="13.904cm" svg:height="0.454cm" svg:x="2.741cm" svg:y="11.284cm">
          <draw:text-box>
            <text:p text:style-name="P1"><text:span text:style-name="T7">paraliżować działania oskarżonego i w rzeczywistości ograniczyć korzy-</text:span></text:p>
          </draw:text-box>
        </draw:frame>
        <draw:frame draw:style-name="gr5" draw:text-style-name="P7" draw:layer="layout" svg:width="13.608cm" svg:height="0.454cm" svg:x="2.741cm" svg:y="11.75cm">
          <draw:text-box>
            <text:p text:style-name="P1"><text:span text:style-name="T7">stanie z uprawnienia do odwołania i do dwuinstancyjnego postępowa-</text:span></text:p>
          </draw:text-box>
        </draw:frame>
        <draw:frame draw:style-name="gr5" draw:text-style-name="P7" draw:layer="layout" svg:width="13.058cm" svg:height="0.454cm" svg:x="2.741cm" svg:y="12.216cm">
          <draw:text-box>
            <text:p text:style-name="P1"><text:span text:style-name="T7">nia, będących przecież zasadniczym elementem prawa do obrony”</text:span></text:p>
          </draw:text-box>
        </draw:frame>
        <draw:frame draw:style-name="gr6" draw:text-style-name="P8" draw:layer="layout" svg:width="0.29cm" svg:height="0.259cm" svg:x="13.129cm" svg:y="12.239cm">
          <draw:text-box>
            <text:p text:style-name="P1"><text:span text:style-name="T9">28</text:span></text:p>
          </draw:text-box>
        </draw:frame>
        <draw:frame draw:style-name="gr5" draw:text-style-name="P7" draw:layer="layout" svg:width="0.387cm" svg:height="0.454cm" svg:x="13.365cm" svg:y="12.216cm">
          <draw:text-box>
            <text:p text:style-name="P1"><text:span text:style-name="T7">.</text:span></text:p>
          </draw:text-box>
        </draw:frame>
        <draw:frame draw:style-name="gr5" draw:text-style-name="P7" draw:layer="layout" svg:width="12.897cm" svg:height="0.454cm" svg:x="3.241cm" svg:y="12.681cm">
          <draw:text-box>
            <text:p text:style-name="P1"><text:span text:style-name="T7">Na <text:s/>tle <text:s/>tak <text:s/>określonej <text:s/>funkcji <text:s/>zakazu </text:span><text:span text:style-name="T8"><text:s/>reformationis <text:s/>in <text:s/>peius</text:span><text:span text:style-name="T7">, <text:s/>która </text:span></text:p>
          </draw:text-box>
        </draw:frame>
        <draw:frame draw:style-name="gr5" draw:text-style-name="P7" draw:layer="layout" svg:width="14.171cm" svg:height="0.454cm" svg:x="2.741cm" svg:y="13.147cm">
          <draw:text-box>
            <text:p text:style-name="P1"><text:span text:style-name="T7">sprowadza się nie tyle do stworzenia formalnych podstaw do wniesienia </text:span></text:p>
          </draw:text-box>
        </draw:frame>
        <draw:frame draw:style-name="gr5" draw:text-style-name="P7" draw:layer="layout" svg:width="13.722cm" svg:height="0.454cm" svg:x="2.741cm" svg:y="13.613cm">
          <draw:text-box>
            <text:p text:style-name="P1"><text:span text:style-name="T7">środków odwoławczych, ile urealnienia korzystanie z prawa do zaskar-</text:span></text:p>
          </draw:text-box>
        </draw:frame>
        <draw:frame draw:style-name="gr5" draw:text-style-name="P7" draw:layer="layout" svg:width="14.116cm" svg:height="0.454cm" svg:x="2.741cm" svg:y="14.078cm">
          <draw:text-box>
            <text:p text:style-name="P1"><text:span text:style-name="T7">żenia <text:s/>orzeczeń, <text:s/>oraz <text:s/>uwzględniając <text:s/>powszechnie <text:s/>przyjmowaną <text:s/>„psy-</text:span></text:p>
          </draw:text-box>
        </draw:frame>
        <draw:frame draw:style-name="gr5" draw:text-style-name="P7" draw:layer="layout" svg:width="13.985cm" svg:height="0.454cm" svg:x="2.741cm" svg:y="14.544cm">
          <draw:text-box>
            <text:p text:style-name="P1"><text:span text:style-name="T7">chologiczną” racjonalizację istnienia zakazu jako instytucji eliminującej </text:span></text:p>
          </draw:text-box>
        </draw:frame>
        <draw:frame draw:style-name="gr5" draw:text-style-name="P7" draw:layer="layout" svg:width="14.484cm" svg:height="0.454cm" svg:x="2.741cm" svg:y="15.01cm">
          <draw:text-box>
            <text:p text:style-name="P1"><text:span text:style-name="T7">obawę <text:s/>oskarżonego, <text:s/>że <text:s/>wywiedzenie <text:s/>środka <text:s/>oskarżonego <text:s/>na <text:s/>jego <text:s/>ko-</text:span></text:p>
          </draw:text-box>
        </draw:frame>
        <draw:frame draw:style-name="gr5" draw:text-style-name="P7" draw:layer="layout" svg:width="14.124cm" svg:height="0.454cm" svg:x="2.741cm" svg:y="15.475cm">
          <draw:text-box>
            <text:p text:style-name="P1"><text:span text:style-name="T7">rzyść może doprowadzić do negatywnych konsekwencji w dalszym toku </text:span></text:p>
          </draw:text-box>
        </draw:frame>
        <draw:frame draw:style-name="gr5" draw:text-style-name="P7" draw:layer="layout" svg:width="13.621cm" svg:height="0.454cm" svg:x="2.741cm" svg:y="15.941cm">
          <draw:text-box>
            <text:p text:style-name="P1"><text:span text:style-name="T7">procesu – warto zwrócić uwagę, iż argumenty, jakie tradycyjnie wska-</text:span></text:p>
          </draw:text-box>
        </draw:frame>
        <draw:frame draw:style-name="gr5" draw:text-style-name="P7" draw:layer="layout" svg:width="13.51cm" svg:height="0.454cm" svg:x="2.741cm" svg:y="16.407cm">
          <draw:text-box>
            <text:p text:style-name="P1"><text:span text:style-name="T7">zuje się uzasadniając istnienie zakazu </text:span><text:span text:style-name="T8">reformiationis in peius</text:span><text:span text:style-name="T7">,</text:span><text:span text:style-name="T8"> </text:span><text:span text:style-name="T7">nie wydają </text:span></text:p>
          </draw:text-box>
        </draw:frame>
        <draw:frame draw:style-name="gr5" draw:text-style-name="P7" draw:layer="layout" svg:width="14.213cm" svg:height="0.454cm" svg:x="2.741cm" svg:y="16.872cm">
          <draw:text-box>
            <text:p text:style-name="P1"><text:span text:style-name="T7">się do końca przystawać do obecnego zakresu przedmiotowego art. 434 </text:span></text:p>
          </draw:text-box>
        </draw:frame>
        <draw:frame draw:style-name="gr5" draw:text-style-name="P7" draw:layer="layout" svg:width="14.099cm" svg:height="0.454cm" svg:x="2.741cm" svg:y="17.338cm">
          <draw:text-box>
            <text:p text:style-name="P1"><text:span text:style-name="T7">k.p.k. i art. 443 k.p.k. W szczególności warto sobie uświadomić, że „psy-</text:span></text:p>
          </draw:text-box>
        </draw:frame>
        <draw:line draw:style-name="gr7" draw:text-style-name="P9" draw:layer="layout" svg:x1="2.74cm" svg:y1="18.873cm" svg:x2="6.24cm" svg:y2="18.873cm">
          <text:p/>
        </draw:line>
        <draw:frame draw:style-name="gr5" draw:text-style-name="P7" draw:layer="layout" svg:width="14.222cm" svg:height="0.454cm" svg:x="2.741cm" svg:y="17.804cm">
          <draw:text-box>
            <text:p text:style-name="P1"><text:span text:style-name="T7">chologiczna” racjonalizacja omawianej instytucji ma sens przede wszyst-</text:span></text:p>
          </draw:text-box>
        </draw:frame>
        <draw:frame draw:style-name="gr8" draw:text-style-name="P10" draw:layer="layout" svg:width="0.248cm" svg:height="0.23cm" svg:x="2.741cm" svg:y="18.985cm">
          <draw:text-box>
            <text:p text:style-name="P1"><text:span text:style-name="T10">25</text:span></text:p>
          </draw:text-box>
        </draw:frame>
        <draw:frame draw:style-name="gr9" draw:text-style-name="P11" draw:layer="layout" svg:width="0.334cm" svg:height="0.39cm" svg:x="2.943cm" svg:y="18.965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3.536cm" svg:height="0.39cm" svg:x="3.241cm" svg:y="18.965cm">
          <draw:text-box>
            <text:p text:style-name="P1"><text:span text:style-name="T11">Zob. <text:s/>postanowienie <text:s/>SN <text:s/>z <text:s/>3 <text:s/>grudnia <text:s/>2007 <text:s/>r., <text:s/>III <text:s/>KK <text:s/>338/07, <text:s/>OSNwSK <text:s/>2007, </text:span></text:p>
          </draw:text-box>
        </draw:frame>
        <draw:frame draw:style-name="gr9" draw:text-style-name="P11" draw:layer="layout" svg:width="1.543cm" svg:height="0.39cm" svg:x="3.241cm" svg:y="19.367cm">
          <draw:text-box>
            <text:p text:style-name="P1"><text:span text:style-name="T11">poz. 274.</text:span></text:p>
          </draw:text-box>
        </draw:frame>
        <draw:frame draw:style-name="gr8" draw:text-style-name="P10" draw:layer="layout" svg:width="0.248cm" svg:height="0.23cm" svg:x="2.741cm" svg:y="19.839cm">
          <draw:text-box>
            <text:p text:style-name="P1"><text:span text:style-name="T10">26</text:span></text:p>
          </draw:text-box>
        </draw:frame>
        <draw:frame draw:style-name="gr9" draw:text-style-name="P11" draw:layer="layout" svg:width="0.334cm" svg:height="0.39cm" svg:x="2.943cm" svg:y="19.819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1.3cm" svg:height="0.39cm" svg:x="3.241cm" svg:y="19.819cm">
          <draw:text-box>
            <text:p text:style-name="P1"><text:span text:style-name="T11">A. Murzynowski, </text:span><text:span text:style-name="T12">Istota i zasady procesu karnego</text:span><text:span text:style-name="T11">, Warszawa 1984, s. 200.</text:span></text:p>
          </draw:text-box>
        </draw:frame>
        <draw:frame draw:style-name="gr8" draw:text-style-name="P10" draw:layer="layout" svg:width="0.248cm" svg:height="0.23cm" svg:x="2.741cm" svg:y="20.291cm">
          <draw:text-box>
            <text:p text:style-name="P1"><text:span text:style-name="T10">27</text:span></text:p>
          </draw:text-box>
        </draw:frame>
        <draw:frame draw:style-name="gr9" draw:text-style-name="P11" draw:layer="layout" svg:width="0.334cm" svg:height="0.39cm" svg:x="2.943cm" svg:y="20.271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88cm" svg:height="0.39cm" svg:x="3.241cm" svg:y="20.271cm">
          <draw:text-box>
            <text:p text:style-name="P1"><text:span text:style-name="T11">K. <text:s/>Marszał, </text:span><text:span text:style-name="T12"><text:s/>Zakaz <text:s/>„reformationis”...</text:span><text:span text:style-name="T11">, <text:s/>s. <text:s/>55 <text:s/>i <text:s/>nast.; <text:s/>P. <text:s/>Hofmański, <text:s/>E. <text:s/>Sadzik, </text:span></text:p>
          </draw:text-box>
        </draw:frame>
        <draw:frame draw:style-name="gr9" draw:text-style-name="P11" draw:layer="layout" svg:width="4.261cm" svg:height="0.39cm" svg:x="3.241cm" svg:y="20.673cm">
          <draw:text-box>
            <text:p text:style-name="P1"><text:span text:style-name="T11">K. Zgryzek, </text:span><text:span text:style-name="T12">op. cit.</text:span><text:span text:style-name="T11">, s. 766.</text:span></text:p>
          </draw:text-box>
        </draw:frame>
        <draw:frame draw:style-name="gr8" draw:text-style-name="P10" draw:layer="layout" svg:width="0.248cm" svg:height="0.23cm" svg:x="2.741cm" svg:y="21.146cm">
          <draw:text-box>
            <text:p text:style-name="P1"><text:span text:style-name="T10">28</text:span></text:p>
          </draw:text-box>
        </draw:frame>
        <draw:frame draw:style-name="gr9" draw:text-style-name="P11" draw:layer="layout" svg:width="0.334cm" svg:height="0.39cm" svg:x="2.943cm" svg:y="21.126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3.536cm" svg:height="0.39cm" svg:x="3.241cm" svg:y="21.126cm">
          <draw:text-box>
            <text:p text:style-name="P1"><text:span text:style-name="T11">Zob. <text:s/>postanowienie <text:s/>SN <text:s/>z <text:s/>3 <text:s/>grudnia <text:s/>2007 <text:s/>r., <text:s/>III <text:s/>KK <text:s/>338/07, <text:s/>OSNwSK <text:s/>2007, </text:span></text:p>
          </draw:text-box>
        </draw:frame>
        <draw:frame draw:style-name="gr9" draw:text-style-name="P11" draw:layer="layout" svg:width="13.638cm" svg:height="0.39cm" svg:x="3.241cm" svg:y="21.528cm">
          <draw:text-box>
            <text:p text:style-name="P1"><text:span text:style-name="T11">poz. <text:s/>2741. <text:s/>Por. <text:s/>postanowienie <text:s/>SN <text:s/>z <text:s/>21 <text:s/>lutego <text:s/>2002 <text:s/>r. <text:s/>III <text:s/>KKN <text:s/>285/99, <text:s/>Lex 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9" draw:text-style-name="P11" draw:layer="layout" svg:width="1.619cm" svg:height="0.39cm" svg:x="3.241cm" svg:y="21.93cm">
          <draw:text-box>
            <text:p text:style-name="P1"><text:span text:style-name="T11">nr 53050.</text:span></text:p>
          </draw:text-box>
        </draw:frame>
      </draw:page>
      <draw:page draw:name="page11" draw:style-name="dp1" draw:master-page-name="master-page3">
        <draw:frame draw:style-name="gr5" draw:text-style-name="P7" draw:layer="layout" svg:width="0.751cm" svg:height="0.454cm" svg:x="13.967cm" svg:y="2.059cm">
          <draw:text-box>
            <text:p text:style-name="P1"><text:span text:style-name="T13">459</text:span></text:p>
          </draw:text-box>
        </draw:frame>
        <draw:frame draw:style-name="gr14" draw:text-style-name="P12" draw:layer="layout" svg:width="2.407cm" svg:height="0.412cm" svg:x="3.78cm" svg:y="2.074cm">
          <draw:text-box>
            <text:p text:style-name="P1"><text:span text:style-name="T16">GRANICE ZAKAZU </text:span></text:p>
          </draw:text-box>
        </draw:frame>
        <draw:frame draw:style-name="gr14" draw:text-style-name="P14" draw:layer="layout" svg:width="3.448cm" svg:height="0.42cm" svg:x="5.984cm" svg:y="2.074cm">
          <draw:text-box>
            <text:p text:style-name="P1"><text:span text:style-name="T17">REFORMATIONIS IN PEIUS</text:span></text:p>
          </draw:text-box>
        </draw:frame>
        <draw:line draw:style-name="gr7" draw:text-style-name="P9" draw:layer="layout" svg:x1="3.24cm" svg:y1="2.674cm" svg:x2="14.44cm" svg:y2="2.674cm">
          <text:p/>
        </draw:line>
        <draw:frame draw:style-name="gr14" draw:text-style-name="P12" draw:layer="layout" svg:width="5.136cm" svg:height="0.412cm" svg:x="8.885cm" svg:y="2.074cm">
          <draw:text-box>
            <text:p text:style-name="P1"><text:span text:style-name="T16"><text:s/></text:span><text:span text:style-name="T16">W </text:span><text:span text:style-name="T18">Ś</text:span><text:span text:style-name="T16">WIETLE ZASAD KONSTYTUCYJNYCH</text:span></text:p>
          </draw:text-box>
        </draw:frame>
        <draw:frame draw:style-name="gr5" draw:text-style-name="P7" draw:layer="layout" svg:width="13.578cm" svg:height="0.454cm" svg:x="3.241cm" svg:y="3.368cm">
          <draw:text-box>
            <text:p text:style-name="P1"><text:span text:style-name="T7">kim w takim zakresie, w jakim uzasadnia urealnienie realizacji prawa </text:span></text:p>
          </draw:text-box>
        </draw:frame>
        <draw:frame draw:style-name="gr5" draw:text-style-name="P7" draw:layer="layout" svg:width="13.786cm" svg:height="0.454cm" svg:x="3.241cm" svg:y="3.834cm">
          <draw:text-box>
            <text:p text:style-name="P1"><text:span text:style-name="T7">do obrony przez zaskarżenie przez oskarżonego orzeczenia w związku </text:span></text:p>
          </draw:text-box>
        </draw:frame>
        <draw:frame draw:style-name="gr5" draw:text-style-name="P7" draw:layer="layout" svg:width="13.82cm" svg:height="0.454cm" svg:x="3.241cm" svg:y="4.299cm">
          <draw:text-box>
            <text:p text:style-name="P1"><text:span text:style-name="T7">z wyeliminowaniem obawy związanej z negatywnymi konsekwencjami </text:span></text:p>
          </draw:text-box>
        </draw:frame>
        <draw:frame draw:style-name="gr5" draw:text-style-name="P7" draw:layer="layout" svg:width="14.484cm" svg:height="0.454cm" svg:x="3.241cm" svg:y="4.765cm">
          <draw:text-box>
            <text:p text:style-name="P1"><text:span text:style-name="T7">wywiedzenia <text:s/>przez <text:s/>niego <text:s/>samego <text:s/>(względnie <text:s/>przez <text:s/>jego <text:s/>obrońcę) <text:s/>na </text:span></text:p>
          </draw:text-box>
        </draw:frame>
        <draw:frame draw:style-name="gr5" draw:text-style-name="P7" draw:layer="layout" svg:width="13.917cm" svg:height="0.454cm" svg:x="3.241cm" svg:y="5.231cm">
          <draw:text-box>
            <text:p text:style-name="P1"><text:span text:style-name="T7">jego korzyść środka odwoławczego. Przyjąć można, że oskarżony mógł-</text:span></text:p>
          </draw:text-box>
        </draw:frame>
        <draw:frame draw:style-name="gr5" draw:text-style-name="P7" draw:layer="layout" svg:width="13.976cm" svg:height="0.454cm" svg:x="3.241cm" svg:y="5.696cm">
          <draw:text-box>
            <text:p text:style-name="P1"><text:span text:style-name="T7">by zaniechać wywiedzeniem środka zaskarżenia na swoją korzyść w sy-</text:span></text:p>
          </draw:text-box>
        </draw:frame>
        <draw:frame draw:style-name="gr5" draw:text-style-name="P7" draw:layer="layout" svg:width="13.913cm" svg:height="0.454cm" svg:x="3.241cm" svg:y="6.162cm">
          <draw:text-box>
            <text:p text:style-name="P1"><text:span text:style-name="T7">tuacjach, w których istniałyby potencjalna możliwość pogorszenia jego </text:span></text:p>
          </draw:text-box>
        </draw:frame>
        <draw:frame draw:style-name="gr5" draw:text-style-name="P7" draw:layer="layout" svg:width="14.383cm" svg:height="0.454cm" svg:x="3.241cm" svg:y="6.628cm">
          <draw:text-box>
            <text:p text:style-name="P1"><text:span text:style-name="T7">sytuacji procesowej ze względu na zainicjowanie tą skargą postępowania </text:span></text:p>
          </draw:text-box>
        </draw:frame>
        <draw:frame draw:style-name="gr5" draw:text-style-name="P7" draw:layer="layout" svg:width="13.9cm" svg:height="0.454cm" svg:x="3.241cm" svg:y="7.093cm">
          <draw:text-box>
            <text:p text:style-name="P1"><text:span text:style-name="T7">odwoławczego, pomimo tego, że nie został wywiedziony przez oskarży-</text:span></text:p>
          </draw:text-box>
        </draw:frame>
        <draw:frame draw:style-name="gr5" draw:text-style-name="P7" draw:layer="layout" svg:width="14.4cm" svg:height="0.454cm" svg:x="3.241cm" svg:y="7.559cm">
          <draw:text-box>
            <text:p text:style-name="P1"><text:span text:style-name="T7">ciela <text:s/>środek <text:s/>zaskarżenia <text:s/>na <text:s/>niekorzyść <text:s/>oskarżonego. <text:s/>Taka <text:s/>„psycholo-</text:span></text:p>
          </draw:text-box>
        </draw:frame>
        <draw:frame draw:style-name="gr5" draw:text-style-name="P7" draw:layer="layout" svg:width="14.129cm" svg:height="0.454cm" svg:x="3.241cm" svg:y="8.025cm">
          <draw:text-box>
            <text:p text:style-name="P1"><text:span text:style-name="T7">giczna” racjonalizacja nie daje jednak uzasadnienia dla istnienia zakazu </text:span></text:p>
          </draw:text-box>
        </draw:frame>
        <draw:frame draw:style-name="gr5" draw:text-style-name="P7" draw:layer="layout" svg:width="13.011cm" svg:height="0.454cm" svg:x="3.241cm" svg:y="8.49cm">
          <draw:text-box>
            <text:p text:style-name="P1"><text:span text:style-name="T8">reformationis in peius </text:span><text:span text:style-name="T7">w sytuacjach, w których dochodzi do wniesienia </text:span></text:p>
          </draw:text-box>
        </draw:frame>
        <draw:frame draw:style-name="gr5" draw:text-style-name="P7" draw:layer="layout" svg:width="13.883cm" svg:height="0.454cm" svg:x="3.241cm" svg:y="8.956cm">
          <draw:text-box>
            <text:p text:style-name="P1"><text:span text:style-name="T7">przez oskarżyciela środka zaskarżenia na niekorzyść oskarżonego, cze-</text:span></text:p>
          </draw:text-box>
        </draw:frame>
        <draw:frame draw:style-name="gr5" draw:text-style-name="P7" draw:layer="layout" svg:width="13.968cm" svg:height="0.454cm" svg:x="3.241cm" svg:y="9.422cm">
          <draw:text-box>
            <text:p text:style-name="P1"><text:span text:style-name="T7">go w zasadzie oskarżony nie jest nigdy w stanie wykluczyć, rozważając </text:span></text:p>
          </draw:text-box>
        </draw:frame>
        <draw:frame draw:style-name="gr5" draw:text-style-name="P7" draw:layer="layout" svg:width="13.735cm" svg:height="0.454cm" svg:x="3.241cm" svg:y="9.887cm">
          <draw:text-box>
            <text:p text:style-name="P1"><text:span text:style-name="T7">złożenie środka odwoławczego na korzyść. Tymczasem właściwe poło-</text:span></text:p>
          </draw:text-box>
        </draw:frame>
        <draw:frame draw:style-name="gr5" draw:text-style-name="P7" draw:layer="layout" svg:width="13.743cm" svg:height="0.454cm" svg:x="3.241cm" svg:y="10.353cm">
          <draw:text-box>
            <text:p text:style-name="P1"><text:span text:style-name="T7">żenie oskarżonego w zakresie możliwości zmiany orzeczenia na nieko-</text:span></text:p>
          </draw:text-box>
        </draw:frame>
        <draw:frame draw:style-name="gr5" draw:text-style-name="P7" draw:layer="layout" svg:width="14.493cm" svg:height="0.454cm" svg:x="3.241cm" svg:y="10.819cm">
          <draw:text-box>
            <text:p text:style-name="P1"><text:span text:style-name="T7">rzyść, <text:s/>kształtuje <text:s/>się <text:s/>nie <text:s/>poprzez <text:s/>wniesienie <text:s/>środka <text:s/>odwoławczego <text:s/>na </text:span></text:p>
          </draw:text-box>
        </draw:frame>
        <draw:frame draw:style-name="gr5" draw:text-style-name="P7" draw:layer="layout" svg:width="13.731cm" svg:height="0.454cm" svg:x="3.241cm" svg:y="11.284cm">
          <draw:text-box>
            <text:p text:style-name="P1"><text:span text:style-name="T7">korzyść oskarżonego, ale jest determinowane przez wniesienie i treść </text:span></text:p>
          </draw:text-box>
        </draw:frame>
        <draw:frame draw:style-name="gr5" draw:text-style-name="P7" draw:layer="layout" svg:width="13.959cm" svg:height="0.454cm" svg:x="3.241cm" svg:y="11.75cm">
          <draw:text-box>
            <text:p text:style-name="P1"><text:span text:style-name="T7">środka odwoławczego na niekorzyść oskarżonego – zwłaszcza, gdy jest </text:span></text:p>
          </draw:text-box>
        </draw:frame>
        <draw:frame draw:style-name="gr5" draw:text-style-name="P7" draw:layer="layout" svg:width="13.921cm" svg:height="0.454cm" svg:x="3.241cm" svg:y="12.216cm">
          <draw:text-box>
            <text:p text:style-name="P1"><text:span text:style-name="T7">to środek odwoławczy wniesiony na niekorzyść oskarżonego przez pod-</text:span></text:p>
          </draw:text-box>
        </draw:frame>
        <draw:frame draw:style-name="gr5" draw:text-style-name="P7" draw:layer="layout" svg:width="14.048cm" svg:height="0.454cm" svg:x="3.241cm" svg:y="12.681cm">
          <draw:text-box>
            <text:p text:style-name="P1"><text:span text:style-name="T7">mioty profesjonalne, to jest oskarżyciela publicznego lub pełnomocnika </text:span></text:p>
          </draw:text-box>
        </draw:frame>
        <draw:frame draw:style-name="gr5" draw:text-style-name="P7" draw:layer="layout" svg:width="13.769cm" svg:height="0.454cm" svg:x="3.241cm" svg:y="13.147cm">
          <draw:text-box>
            <text:p text:style-name="P1"><text:span text:style-name="T7">zawodowego, gdyż co do zasady (poza ustawowymi wyjątkami umożli-</text:span></text:p>
          </draw:text-box>
        </draw:frame>
        <draw:frame draw:style-name="gr5" draw:text-style-name="P7" draw:layer="layout" svg:width="13.955cm" svg:height="0.454cm" svg:x="3.241cm" svg:y="13.613cm">
          <draw:text-box>
            <text:p text:style-name="P1"><text:span text:style-name="T7">wiającymi wyjście przez sąd poza granice zaskarżenia i podniesione za-</text:span></text:p>
          </draw:text-box>
        </draw:frame>
        <draw:frame draw:style-name="gr5" draw:text-style-name="P7" draw:layer="layout" svg:width="14.213cm" svg:height="0.454cm" svg:x="3.241cm" svg:y="14.078cm">
          <draw:text-box>
            <text:p text:style-name="P1"><text:span text:style-name="T7">rzuty) w tym zakresie możliwe jest uwzględnienie środka odwoławczego </text:span></text:p>
          </draw:text-box>
        </draw:frame>
        <draw:frame draw:style-name="gr5" draw:text-style-name="P7" draw:layer="layout" svg:width="13.845cm" svg:height="0.454cm" svg:x="3.241cm" svg:y="14.544cm">
          <draw:text-box>
            <text:p text:style-name="P1"><text:span text:style-name="T7">wniesionego na niekorzyść tylko w granicach podniesionych zarzutów. </text:span></text:p>
          </draw:text-box>
        </draw:frame>
        <draw:frame draw:style-name="gr5" draw:text-style-name="P7" draw:layer="layout" svg:width="14.332cm" svg:height="0.454cm" svg:x="3.241cm" svg:y="15.01cm">
          <draw:text-box>
            <text:p text:style-name="P1"><text:span text:style-name="T7">Dlatego <text:s/>też <text:s/>wydaje <text:s/>się, <text:s/>że <text:s/>tak <text:s/>szeroki <text:s/>zakres <text:s/>przedmiotowy <text:s/>zakazu </text:span></text:p>
          </draw:text-box>
        </draw:frame>
        <draw:frame draw:style-name="gr5" draw:text-style-name="P7" draw:layer="layout" svg:width="2.229cm" svg:height="0.433cm" svg:x="3.241cm" svg:y="15.475cm">
          <draw:text-box>
            <text:p text:style-name="P1"><text:span text:style-name="T8">reformationis </text:span></text:p>
          </draw:text-box>
        </draw:frame>
        <draw:frame draw:style-name="gr5" draw:text-style-name="P7" draw:layer="layout" svg:width="0.404cm" svg:height="0.433cm" svg:x="5.455cm" svg:y="15.475cm">
          <draw:text-box>
            <text:p text:style-name="P1"><text:span text:style-name="T8">in </text:span></text:p>
          </draw:text-box>
        </draw:frame>
        <draw:frame draw:style-name="gr5" draw:text-style-name="P7" draw:layer="layout" svg:width="1.074cm" svg:height="0.454cm" svg:x="5.932cm" svg:y="15.475cm">
          <draw:text-box>
            <text:p text:style-name="P1"><text:span text:style-name="T8">peius</text:span><text:span text:style-name="T7">, </text:span></text:p>
          </draw:text-box>
        </draw:frame>
        <draw:frame draw:style-name="gr5" draw:text-style-name="P7" draw:layer="layout" svg:width="2.28cm" svg:height="0.454cm" svg:x="6.995cm" svg:y="15.475cm">
          <draw:text-box>
            <text:p text:style-name="P1"><text:span text:style-name="T7">wynikający </text:span></text:p>
          </draw:text-box>
        </draw:frame>
        <draw:frame draw:style-name="gr5" draw:text-style-name="P7" draw:layer="layout" svg:width="1.661cm" svg:height="0.454cm" svg:x="8.958cm" svg:y="15.475cm">
          <draw:text-box>
            <text:p text:style-name="P1"><text:span text:style-name="T7">obecnie </text:span></text:p>
          </draw:text-box>
        </draw:frame>
        <draw:frame draw:style-name="gr5" draw:text-style-name="P7" draw:layer="layout" svg:width="0.387cm" svg:height="0.454cm" svg:x="10.371cm" svg:y="15.475cm">
          <draw:text-box>
            <text:p text:style-name="P1"><text:span text:style-name="T7">z </text:span></text:p>
          </draw:text-box>
        </draw:frame>
        <draw:frame draw:style-name="gr5" draw:text-style-name="P7" draw:layer="layout" svg:width="2.843cm" svg:height="0.454cm" svg:x="10.741cm" svg:y="15.475cm">
          <draw:text-box>
            <text:p text:style-name="P1"><text:span text:style-name="T7">przyjmowanej </text:span></text:p>
          </draw:text-box>
        </draw:frame>
        <draw:frame draw:style-name="gr5" draw:text-style-name="P7" draw:layer="layout" svg:width="1.505cm" svg:height="0.454cm" svg:x="13.176cm" svg:y="15.475cm">
          <draw:text-box>
            <text:p text:style-name="P1"><text:span text:style-name="T7">wykład-</text:span></text:p>
          </draw:text-box>
        </draw:frame>
        <draw:frame draw:style-name="gr5" draw:text-style-name="P7" draw:layer="layout" svg:width="13.532cm" svg:height="0.454cm" svg:x="3.241cm" svg:y="15.941cm">
          <draw:text-box>
            <text:p text:style-name="P1"><text:span text:style-name="T7">ni art. 434 k.p.k. i art. 443 k.p.k., należałoby raczej uzasadniać przez </text:span></text:p>
          </draw:text-box>
        </draw:frame>
        <draw:frame draw:style-name="gr5" draw:text-style-name="P7" draw:layer="layout" svg:width="13.752cm" svg:height="0.454cm" svg:x="3.241cm" svg:y="16.407cm">
          <draw:text-box>
            <text:p text:style-name="P1"><text:span text:style-name="T7">odwołanie się do koncepcji rzetelnego procesu karnego, wskazując że </text:span></text:p>
          </draw:text-box>
        </draw:frame>
        <draw:frame draw:style-name="gr5" draw:text-style-name="P7" draw:layer="layout" svg:width="14.031cm" svg:height="0.454cm" svg:x="3.241cm" svg:y="16.872cm">
          <draw:text-box>
            <text:p text:style-name="P1"><text:span text:style-name="T7">tak daleko idące gwarancje procesowe w zakresie zakazu dokonywania </text:span></text:p>
          </draw:text-box>
        </draw:frame>
        <draw:frame draw:style-name="gr5" draw:text-style-name="P7" draw:layer="layout" svg:width="13.875cm" svg:height="0.454cm" svg:x="3.241cm" svg:y="17.338cm">
          <draw:text-box>
            <text:p text:style-name="P1"><text:span text:style-name="T7">ustaleń faktycznych czy ocen prawnych na niekorzyść oskarżonego, je-</text:span></text:p>
          </draw:text-box>
        </draw:frame>
        <draw:frame draw:style-name="gr5" draw:text-style-name="P7" draw:layer="layout" svg:width="14.455cm" svg:height="0.454cm" svg:x="3.241cm" svg:y="17.804cm">
          <draw:text-box>
            <text:p text:style-name="P1"><text:span text:style-name="T7">śli <text:s/>podstawy <text:s/>do <text:s/>takich <text:s/>niekorzystnych <text:s/>rozstrzygnięć <text:s/>nie <text:s/>dają <text:s/>zarzuty </text:span></text:p>
          </draw:text-box>
        </draw:frame>
        <draw:frame draw:style-name="gr5" draw:text-style-name="P7" draw:layer="layout" svg:width="13.599cm" svg:height="0.454cm" svg:x="3.241cm" svg:y="18.269cm">
          <draw:text-box>
            <text:p text:style-name="P1"><text:span text:style-name="T7">podniesione w środku odwoławczym sformułowanym przez podmioty </text:span></text:p>
          </draw:text-box>
        </draw:frame>
        <draw:frame draw:style-name="gr5" draw:text-style-name="P7" draw:layer="layout" svg:width="13.951cm" svg:height="0.454cm" svg:x="3.241cm" svg:y="18.735cm">
          <draw:text-box>
            <text:p text:style-name="P1"><text:span text:style-name="T7">profesjonalne, to jest oskarżyciela publicznego lub pełnomocnika zawo-</text:span></text:p>
          </draw:text-box>
        </draw:frame>
        <draw:frame draw:style-name="gr5" draw:text-style-name="P7" draw:layer="layout" svg:width="13.688cm" svg:height="0.454cm" svg:x="3.241cm" svg:y="19.201cm">
          <draw:text-box>
            <text:p text:style-name="P1"><text:span text:style-name="T7">dowego, są usprawiedliwione tym, iż nielojalnością procesową byłoby </text:span></text:p>
          </draw:text-box>
        </draw:frame>
        <draw:frame draw:style-name="gr5" draw:text-style-name="P7" draw:layer="layout" svg:width="13.667cm" svg:height="0.454cm" svg:x="3.241cm" svg:y="19.666cm">
          <draw:text-box>
            <text:p text:style-name="P1"><text:span text:style-name="T7">wydanie wobec oskarżonego orzeczenia na niekorzyść w stosunku do </text:span></text:p>
          </draw:text-box>
        </draw:frame>
        <draw:frame draw:style-name="gr5" draw:text-style-name="P7" draw:layer="layout" svg:width="14.192cm" svg:height="0.454cm" svg:x="3.241cm" svg:y="20.132cm">
          <draw:text-box>
            <text:p text:style-name="P1"><text:span text:style-name="T7">tego, <text:s/>które <text:s/>zaskarżył <text:s/>w <text:s/>razie <text:s/>nieskorzystania <text:s/>przez <text:s/>oskarżyciela <text:s/>pu-</text:span></text:p>
          </draw:text-box>
        </draw:frame>
        <draw:frame draw:style-name="gr5" draw:text-style-name="P7" draw:layer="layout" svg:width="14.074cm" svg:height="0.454cm" svg:x="3.241cm" svg:y="20.598cm">
          <draw:text-box>
            <text:p text:style-name="P1"><text:span text:style-name="T7">blicznego lub pełnomocnika profesjonalnego z prawa wniesienia środka </text:span></text:p>
          </draw:text-box>
        </draw:frame>
        <draw:frame draw:style-name="gr5" draw:text-style-name="P7" draw:layer="layout" svg:width="14.463cm" svg:height="0.454cm" svg:x="3.241cm" svg:y="21.063cm">
          <draw:text-box>
            <text:p text:style-name="P1"><text:span text:style-name="T7">odwoławczego <text:s/>na <text:s/>niekorzyść <text:s/>oskarżonego <text:s/>lub <text:s/>– <text:s/>co <text:s/>znacznie <text:s/>bardziej </text:span></text:p>
          </draw:text-box>
        </draw:frame>
        <draw:frame draw:style-name="gr5" draw:text-style-name="P7" draw:layer="layout" svg:width="14.234cm" svg:height="0.454cm" svg:x="3.241cm" svg:y="21.529cm">
          <draw:text-box>
            <text:p text:style-name="P1"><text:span text:style-name="T7">istotne <text:s/>– <text:s/>w <text:s/>razie <text:s/>skorzystania <text:s/>przez <text:s/>wymienione <text:s/>podmioty <text:s/>z <text:s/>prawa 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5" draw:text-style-name="P7" draw:layer="layout" svg:width="14.476cm" svg:height="0.454cm" svg:x="3.241cm" svg:y="21.995cm">
          <draw:text-box>
            <text:p text:style-name="P1"><text:span text:style-name="T7">zaskarżenia <text:s/>orzeczenia <text:s/>na <text:s/>niekorzyść <text:s/>oskarżonego, <text:s/>ale <text:s/>łączącego <text:s/>się </text:span></text:p>
          </draw:text-box>
        </draw:frame>
      </draw:page>
      <draw:page draw:name="page12" draw:style-name="dp1" draw:master-page-name="master-page3">
        <draw:frame draw:style-name="gr5" draw:text-style-name="P7" draw:layer="layout" svg:width="0.751cm" svg:height="0.454cm" svg:x="2.741cm" svg:y="2.059cm">
          <draw:text-box>
            <text:p text:style-name="P1"><text:span text:style-name="T13">460</text:span></text:p>
          </draw:text-box>
        </draw:frame>
        <draw:frame draw:style-name="gr12" draw:text-style-name="P12" draw:layer="layout" svg:width="0.352cm" svg:height="0.412cm" svg:x="6.635cm" svg:y="2.075cm">
          <draw:text-box>
            <text:p text:style-name="P1"><text:span text:style-name="T14">E</text:span></text:p>
          </draw:text-box>
        </draw:frame>
        <draw:frame draw:style-name="gr13" draw:text-style-name="P13" draw:layer="layout" svg:width="0.413cm" svg:height="0.289cm" svg:x="6.825cm" svg:y="2.173cm">
          <draw:text-box>
            <text:p text:style-name="P1"><text:span text:style-name="T15">WA</text:span></text:p>
          </draw:text-box>
        </draw:frame>
        <draw:frame draw:style-name="gr12" draw:text-style-name="P12" draw:layer="layout" svg:width="0.352cm" svg:height="0.412cm" svg:x="7.163cm" svg:y="2.075cm">
          <draw:text-box>
            <text:p text:style-name="P1"><text:span text:style-name="T14"><text:s/></text:span><text:span text:style-name="T14">P</text:span></text:p>
          </draw:text-box>
        </draw:frame>
        <draw:frame draw:style-name="gr13" draw:text-style-name="P13" draw:layer="layout" svg:width="1.132cm" svg:height="0.289cm" svg:x="7.443cm" svg:y="2.173cm">
          <draw:text-box>
            <text:p text:style-name="P1"><text:span text:style-name="T15">LEBANEK</text:span></text:p>
          </draw:text-box>
        </draw:frame>
        <draw:frame draw:style-name="gr12" draw:text-style-name="P12" draw:layer="layout" svg:width="0.527cm" svg:height="0.412cm" svg:x="8.441cm" svg:y="2.075cm">
          <draw:text-box>
            <text:p text:style-name="P1"><text:span text:style-name="T14">, M</text:span></text:p>
          </draw:text-box>
        </draw:frame>
        <draw:frame draw:style-name="gr13" draw:text-style-name="P13" draw:layer="layout" svg:width="0.658cm" svg:height="0.289cm" svg:x="8.918cm" svg:y="2.173cm">
          <draw:text-box>
            <text:p text:style-name="P1"><text:span text:style-name="T15">AREK</text:span></text:p>
          </draw:text-box>
        </draw:frame>
        <draw:frame draw:style-name="gr12" draw:text-style-name="P12" draw:layer="layout" svg:width="0.353cm" svg:height="0.412cm" svg:x="9.486cm" svg:y="2.075cm">
          <draw:text-box>
            <text:p text:style-name="P1"><text:span text:style-name="T14"><text:s/></text:span><text:span text:style-name="T14">B</text:span></text:p>
          </draw:text-box>
        </draw:frame>
        <draw:line draw:style-name="gr7" draw:text-style-name="P9" draw:layer="layout" svg:x1="2.74cm" svg:y1="2.674cm" svg:x2="13.94cm" svg:y2="2.674cm">
          <text:p/>
        </draw:line>
        <draw:frame draw:style-name="gr13" draw:text-style-name="P13" draw:layer="layout" svg:width="0.756cm" svg:height="0.289cm" svg:x="9.785cm" svg:y="2.173cm">
          <draw:text-box>
            <text:p text:style-name="P1"><text:span text:style-name="T15">IELSKI</text:span></text:p>
          </draw:text-box>
        </draw:frame>
        <draw:frame draw:style-name="gr5" draw:text-style-name="P7" draw:layer="layout" svg:width="14.302cm" svg:height="0.454cm" svg:x="2.741cm" svg:y="3.368cm">
          <draw:text-box>
            <text:p text:style-name="P1"><text:span text:style-name="T7">z <text:s/>nieadekwatnym <text:s/>do <text:s/>sytuacji <text:s/>procesowej <text:s/>skonstruowaniem <text:s/>zarzutów </text:span></text:p>
          </draw:text-box>
        </draw:frame>
        <draw:frame draw:style-name="gr5" draw:text-style-name="P7" draw:layer="layout" svg:width="13.803cm" svg:height="0.454cm" svg:x="2.741cm" svg:y="3.834cm">
          <draw:text-box>
            <text:p text:style-name="P1"><text:span text:style-name="T7">odwoławczych, czego konsekwencją byłby brak możliwości sanowania </text:span></text:p>
          </draw:text-box>
        </draw:frame>
        <draw:frame draw:style-name="gr5" draw:text-style-name="P7" draw:layer="layout" svg:width="13.955cm" svg:height="0.454cm" svg:x="2.741cm" svg:y="4.299cm">
          <draw:text-box>
            <text:p text:style-name="P1"><text:span text:style-name="T7">wadliwego rozstrzygnięcia przez sąd odwoławczy lub sąd w ponownym </text:span></text:p>
          </draw:text-box>
        </draw:frame>
        <draw:frame draw:style-name="gr5" draw:text-style-name="P7" draw:layer="layout" svg:width="13.947cm" svg:height="0.454cm" svg:x="2.741cm" svg:y="4.765cm">
          <draw:text-box>
            <text:p text:style-name="P1"><text:span text:style-name="T7">postępowaniu po uchyleniu rozstrzygnięcia. Trzeba sobie jednak uświa-</text:span></text:p>
          </draw:text-box>
        </draw:frame>
        <draw:frame draw:style-name="gr5" draw:text-style-name="P7" draw:layer="layout" svg:width="13.773cm" svg:height="0.454cm" svg:x="2.741cm" svg:y="5.231cm">
          <draw:text-box>
            <text:p text:style-name="P1"><text:span text:style-name="T7">damiać, że taka racjonalizacja odwołująca się do koncepcji rzetelnego </text:span></text:p>
          </draw:text-box>
        </draw:frame>
        <draw:frame draw:style-name="gr5" draw:text-style-name="P7" draw:layer="layout" svg:width="14.095cm" svg:height="0.454cm" svg:x="2.741cm" svg:y="5.696cm">
          <draw:text-box>
            <text:p text:style-name="P1"><text:span text:style-name="T7">procesu karnego jest oparta na niestety dość idealistycznym w realiach </text:span></text:p>
          </draw:text-box>
        </draw:frame>
        <draw:frame draw:style-name="gr5" draw:text-style-name="P7" draw:layer="layout" svg:width="14.082cm" svg:height="0.454cm" svg:x="2.741cm" svg:y="6.162cm">
          <draw:text-box>
            <text:p text:style-name="P1"><text:span text:style-name="T7">polskiego <text:s/>wymiaru <text:s/>sprawiedliwości <text:s/>założeniu, <text:s/>iż <text:s/>profesjonalnie <text:s/>przy-</text:span></text:p>
          </draw:text-box>
        </draw:frame>
        <draw:frame draw:style-name="gr5" draw:text-style-name="P7" draw:layer="layout" svg:width="14.036cm" svg:height="0.454cm" svg:x="2.741cm" svg:y="6.628cm">
          <draw:text-box>
            <text:p text:style-name="P1"><text:span text:style-name="T7">gotowani do tego oskarżyciele publiczni rzadko dopuszczają się błędów </text:span></text:p>
          </draw:text-box>
        </draw:frame>
        <draw:frame draw:style-name="gr5" draw:text-style-name="P7" draw:layer="layout" svg:width="14.154cm" svg:height="0.454cm" svg:x="2.741cm" svg:y="7.093cm">
          <draw:text-box>
            <text:p text:style-name="P1"><text:span text:style-name="T7">na <text:s/>etapie <text:s/>przygotowania, <text:s/>a <text:s/>następnie <text:s/>popierania <text:s/>aktów <text:s/>oskarżenia, </text:span></text:p>
          </draw:text-box>
        </draw:frame>
        <draw:frame draw:style-name="gr5" draw:text-style-name="P7" draw:layer="layout" svg:width="13.904cm" svg:height="0.454cm" svg:x="2.741cm" svg:y="7.559cm">
          <draw:text-box>
            <text:p text:style-name="P1"><text:span text:style-name="T7">a ewentualne błędy w tym zakresie są weryfi kowane przez sądy profe-</text:span></text:p>
          </draw:text-box>
        </draw:frame>
        <draw:frame draw:style-name="gr5" draw:text-style-name="P7" draw:layer="layout" svg:width="13.925cm" svg:height="0.454cm" svg:x="2.741cm" svg:y="8.025cm">
          <draw:text-box>
            <text:p text:style-name="P1"><text:span text:style-name="T7">sjonalnie przygotowane do badania podstaw odpowiedzialności karnej, </text:span></text:p>
          </draw:text-box>
        </draw:frame>
        <draw:frame draw:style-name="gr5" draw:text-style-name="P7" draw:layer="layout" svg:width="14.074cm" svg:height="0.454cm" svg:x="2.741cm" svg:y="8.49cm">
          <draw:text-box>
            <text:p text:style-name="P1"><text:span text:style-name="T7">a w końcu na założeniu, że jeśli nawet na etapie pierwszoinstancyjnego </text:span></text:p>
          </draw:text-box>
        </draw:frame>
        <draw:frame draw:style-name="gr5" draw:text-style-name="P7" draw:layer="layout" svg:width="13.875cm" svg:height="0.454cm" svg:x="2.741cm" svg:y="8.956cm">
          <draw:text-box>
            <text:p text:style-name="P1"><text:span text:style-name="T7">postępowania sądowego dojdzie do wydania rozstrzygnięcia nieoparte-</text:span></text:p>
          </draw:text-box>
        </draw:frame>
        <draw:frame draw:style-name="gr5" draw:text-style-name="P7" draw:layer="layout" svg:width="14.107cm" svg:height="0.454cm" svg:x="2.741cm" svg:y="9.422cm">
          <draw:text-box>
            <text:p text:style-name="P1"><text:span text:style-name="T7">go na prawidłowych ustaleniach faktycznych lub opartego na wadliwym </text:span></text:p>
          </draw:text-box>
        </draw:frame>
        <draw:frame draw:style-name="gr5" draw:text-style-name="P7" draw:layer="layout" svg:width="14.158cm" svg:height="0.454cm" svg:x="2.741cm" svg:y="9.887cm">
          <draw:text-box>
            <text:p text:style-name="P1"><text:span text:style-name="T7">zastosowaniu prawa materialnego, to podmioty profesjonalne, do jakich </text:span></text:p>
          </draw:text-box>
        </draw:frame>
        <draw:frame draw:style-name="gr5" draw:text-style-name="P7" draw:layer="layout" svg:width="13.887cm" svg:height="0.454cm" svg:x="2.741cm" svg:y="10.353cm">
          <draw:text-box>
            <text:p text:style-name="P1"><text:span text:style-name="T7">należy zaliczyć oskarżyciela publicznego i pełnomocnika zawodowego, </text:span></text:p>
          </draw:text-box>
        </draw:frame>
        <draw:frame draw:style-name="gr5" draw:text-style-name="P7" draw:layer="layout" svg:width="13.955cm" svg:height="0.454cm" svg:x="2.741cm" svg:y="10.819cm">
          <draw:text-box>
            <text:p text:style-name="P1"><text:span text:style-name="T7">będą w stanie zakwestionować istotne uchybienia rozstrzygnięć sądów </text:span></text:p>
          </draw:text-box>
        </draw:frame>
        <draw:frame draw:style-name="gr5" draw:text-style-name="P7" draw:layer="layout" svg:width="13.756cm" svg:height="0.454cm" svg:x="2.741cm" svg:y="11.284cm">
          <draw:text-box>
            <text:p text:style-name="P1"><text:span text:style-name="T7">przez podniesienie właściwie skonstruowanych zarzutów w wywiedzio-</text:span></text:p>
          </draw:text-box>
        </draw:frame>
        <draw:frame draw:style-name="gr5" draw:text-style-name="P7" draw:layer="layout" svg:width="11.28cm" svg:height="0.454cm" svg:x="2.741cm" svg:y="11.75cm">
          <draw:text-box>
            <text:p text:style-name="P1"><text:span text:style-name="T7">nych środkach odwoławczych na niekorzyść oskarżonego.</text:span></text:p>
          </draw:text-box>
        </draw:frame>
        <draw:frame draw:style-name="gr5" draw:text-style-name="P7" draw:layer="layout" svg:width="13.163cm" svg:height="0.454cm" svg:x="3.241cm" svg:y="12.216cm">
          <draw:text-box>
            <text:p text:style-name="P1"><text:span text:style-name="T7">W aspekcie negatywnym szeroki przedmiotowy zakres zakazu </text:span><text:span text:style-name="T8">refor-</text:span></text:p>
          </draw:text-box>
        </draw:frame>
        <draw:frame draw:style-name="gr5" draw:text-style-name="P7" draw:layer="layout" svg:width="13.304cm" svg:height="0.454cm" svg:x="2.741cm" svg:y="12.681cm">
          <draw:text-box>
            <text:p text:style-name="P1"><text:span text:style-name="T8">mationis in peius </text:span><text:span text:style-name="T7">prowadzić może w wielu wypadkach do konsekwencji </text:span></text:p>
          </draw:text-box>
        </draw:frame>
        <draw:frame draw:style-name="gr5" draw:text-style-name="P7" draw:layer="layout" svg:width="14.573cm" svg:height="0.454cm" svg:x="2.741cm" svg:y="13.147cm">
          <draw:text-box>
            <text:p text:style-name="P1"><text:span text:style-name="T7">procesowych, <text:s/>pozwalających <text:s/>postawić <text:s/>wniosek, <text:s/>że <text:s/>ta <text:s/>instytucja <text:s/>może </text:span></text:p>
          </draw:text-box>
        </draw:frame>
        <draw:frame draw:style-name="gr5" draw:text-style-name="P7" draw:layer="layout" svg:width="14.116cm" svg:height="0.454cm" svg:x="2.741cm" svg:y="13.613cm">
          <draw:text-box>
            <text:p text:style-name="P1"><text:span text:style-name="T7">niweczyć albo ograniczać możliwość realizacji podstawowych celów pro-</text:span></text:p>
          </draw:text-box>
        </draw:frame>
        <draw:frame draw:style-name="gr5" draw:text-style-name="P7" draw:layer="layout" svg:width="13.93cm" svg:height="0.454cm" svg:x="2.741cm" svg:y="14.078cm">
          <draw:text-box>
            <text:p text:style-name="P1"><text:span text:style-name="T7">cesu karnego, sankcjonując w istocie rzeczy daleko idące ograniczenia </text:span></text:p>
          </draw:text-box>
        </draw:frame>
        <draw:frame draw:style-name="gr5" draw:text-style-name="P7" draw:layer="layout" svg:width="13.718cm" svg:height="0.454cm" svg:x="2.741cm" svg:y="14.544cm">
          <draw:text-box>
            <text:p text:style-name="P1"><text:span text:style-name="T7">w zakresie realizacji zasady trafnej reakcji karnej i zasady prawdy ma-</text:span></text:p>
          </draw:text-box>
        </draw:frame>
        <draw:frame draw:style-name="gr5" draw:text-style-name="P7" draw:layer="layout" svg:width="13.849cm" svg:height="0.454cm" svg:x="2.741cm" svg:y="15.01cm">
          <draw:text-box>
            <text:p text:style-name="P1"><text:span text:style-name="T7">terialnej, ze względu na fakt wprowadzenia wynikających z tzw. bezpo-</text:span></text:p>
          </draw:text-box>
        </draw:frame>
        <draw:frame draw:style-name="gr5" draw:text-style-name="P7" draw:layer="layout" svg:width="12.904cm" svg:height="0.454cm" svg:x="2.741cm" svg:y="15.475cm">
          <draw:text-box>
            <text:p text:style-name="P1"><text:span text:style-name="T7">średniego zakazu </text:span><text:span text:style-name="T8">reformationis in peius</text:span><text:span text:style-name="T7"> istotnych ograniczeń w możli-</text:span></text:p>
          </draw:text-box>
        </draw:frame>
        <draw:frame draw:style-name="gr5" draw:text-style-name="P7" draw:layer="layout" svg:width="14.493cm" svg:height="0.454cm" svg:x="2.741cm" svg:y="15.941cm">
          <draw:text-box>
            <text:p text:style-name="P1"><text:span text:style-name="T7">wości <text:s/>dokonywania <text:s/>przez <text:s/>sąd <text:s/>odwoławczy <text:s/>modyfi kacji <text:s/>na <text:s/>niekorzyść </text:span></text:p>
          </draw:text-box>
        </draw:frame>
        <draw:frame draw:style-name="gr5" draw:text-style-name="P7" draw:layer="layout" svg:width="13.82cm" svg:height="0.454cm" svg:x="2.741cm" svg:y="16.407cm">
          <draw:text-box>
            <text:p text:style-name="P1"><text:span text:style-name="T7">oskarżonego podstawy faktycznej i prawnej rozstrzygnięcia zapadłego </text:span></text:p>
          </draw:text-box>
        </draw:frame>
        <draw:frame draw:style-name="gr5" draw:text-style-name="P7" draw:layer="layout" svg:width="14.209cm" svg:height="0.454cm" svg:x="2.741cm" svg:y="16.872cm">
          <draw:text-box>
            <text:p text:style-name="P1"><text:span text:style-name="T7">przed <text:s/>sądem <text:s/>I <text:s/>instancji <text:s/>w <text:s/>sytuacji, <text:s/>w <text:s/>której <text:s/>rozstrzygnięcie <text:s/>zostało </text:span></text:p>
          </draw:text-box>
        </draw:frame>
        <draw:frame draw:style-name="gr5" draw:text-style-name="P7" draw:layer="layout" svg:width="13.489cm" svg:height="0.454cm" svg:x="2.741cm" svg:y="17.338cm">
          <draw:text-box>
            <text:p text:style-name="P1"><text:span text:style-name="T7">oparte na błędnych ustaleniach faktycznych lub na błędnym zastoso-</text:span></text:p>
          </draw:text-box>
        </draw:frame>
        <draw:frame draw:style-name="gr5" draw:text-style-name="P7" draw:layer="layout" svg:width="13.765cm" svg:height="0.454cm" svg:x="2.741cm" svg:y="17.804cm">
          <draw:text-box>
            <text:p text:style-name="P1"><text:span text:style-name="T7">waniu przepisów prawa, oraz wynikających z tzw. pośredniego zakazu </text:span></text:p>
          </draw:text-box>
        </draw:frame>
        <draw:frame draw:style-name="gr5" draw:text-style-name="P7" draw:layer="layout" svg:width="13.435cm" svg:height="0.454cm" svg:x="2.741cm" svg:y="18.269cm">
          <draw:text-box>
            <text:p text:style-name="P1"><text:span text:style-name="T8">reformationis in peius </text:span><text:span text:style-name="T7">analogicznych ograniczeń w zakresie rozstrzygnię-</text:span></text:p>
          </draw:text-box>
        </draw:frame>
        <draw:frame draw:style-name="gr5" draw:text-style-name="P7" draw:layer="layout" svg:width="13.896cm" svg:height="0.454cm" svg:x="2.741cm" svg:y="18.735cm">
          <draw:text-box>
            <text:p text:style-name="P1"><text:span text:style-name="T7">cia dokonywanego przez sąd w ponownym postępowaniu po uchyleniu </text:span></text:p>
          </draw:text-box>
        </draw:frame>
        <draw:frame draw:style-name="gr5" draw:text-style-name="P7" draw:layer="layout" svg:width="2.22cm" svg:height="0.454cm" svg:x="2.741cm" svg:y="19.201cm">
          <draw:text-box>
            <text:p text:style-name="P1"><text:span text:style-name="T7">orzeczenia.</text:span></text:p>
          </draw:text-box>
        </draw:frame>
        <draw:frame draw:style-name="gr5" draw:text-style-name="P7" draw:layer="layout" svg:width="13.477cm" svg:height="0.454cm" svg:x="3.241cm" svg:y="19.666cm">
          <draw:text-box>
            <text:p text:style-name="P1"><text:span text:style-name="T7">Wyrażająca się w zasadzie trafnej reakcji (represji) karnej, realizacja </text:span></text:p>
          </draw:text-box>
        </draw:frame>
        <draw:frame draw:style-name="gr5" draw:text-style-name="P7" draw:layer="layout" svg:width="14.514cm" svg:height="0.454cm" svg:x="2.741cm" svg:y="20.132cm">
          <draw:text-box>
            <text:p text:style-name="P1"><text:span text:style-name="T7">norm <text:s/>prawa <text:s/>karnego <text:s/>materialnego, <text:s/>jako <text:s/>cel <text:s/>procesu <text:s/>karnego <text:s/>podkre-</text:span></text:p>
          </draw:text-box>
        </draw:frame>
        <draw:frame draw:style-name="gr5" draw:text-style-name="P7" draw:layer="layout" svg:width="7.139cm" svg:height="0.454cm" svg:x="2.741cm" svg:y="20.598cm">
          <draw:text-box>
            <text:p text:style-name="P1"><text:span text:style-name="T7">ślona została w art. 2 § 1 pkt 1 k.p.k.</text:span></text:p>
          </draw:text-box>
        </draw:frame>
        <draw:frame draw:style-name="gr6" draw:text-style-name="P8" draw:layer="layout" svg:width="0.29cm" svg:height="0.259cm" svg:x="8.864cm" svg:y="20.621cm">
          <draw:text-box>
            <text:p text:style-name="P1"><text:span text:style-name="T9">29</text:span></text:p>
          </draw:text-box>
        </draw:frame>
        <draw:frame draw:style-name="gr5" draw:text-style-name="P7" draw:layer="layout" svg:width="6.005cm" svg:height="0.454cm" svg:x="9.1cm" svg:y="20.598cm">
          <draw:text-box>
            <text:p text:style-name="P1"><text:span text:style-name="T7"><text:s/></text:span><text:span text:style-name="T7">W świetle tej zasady wymaga </text:span></text:p>
          </draw:text-box>
        </draw:frame>
        <draw:line draw:style-name="gr7" draw:text-style-name="P9" draw:layer="layout" svg:x1="2.74cm" svg:y1="21.838cm" svg:x2="6.24cm" svg:y2="21.838cm">
          <text:p/>
        </draw:line>
        <draw:frame draw:style-name="gr5" draw:text-style-name="P7" draw:layer="layout" svg:width="14.04cm" svg:height="0.454cm" svg:x="2.741cm" svg:y="21.063cm">
          <draw:text-box>
            <text:p text:style-name="P1"><text:span text:style-name="T7">się, aby sprawca przestępstwa został pociągnięty do odpowiedzialności </text:span></text:p>
          </draw:text-box>
        </draw:frame>
        <draw:frame draw:style-name="gr8" draw:text-style-name="P10" draw:layer="layout" svg:width="0.248cm" svg:height="0.23cm" svg:x="2.741cm" svg:y="21.95cm">
          <draw:text-box>
            <text:p text:style-name="P1"><text:span text:style-name="T10">29</text:span></text:p>
          </draw:text-box>
        </draw:frame>
        <draw:frame draw:style-name="gr9" draw:text-style-name="P11" draw:layer="layout" svg:width="0.334cm" svg:height="0.39cm" svg:x="2.943cm" svg:y="21.93cm">
          <draw:text-box>
            <text:p text:style-name="P1"><text:span text:style-name="T11"><text:s/>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9" draw:text-style-name="P11" draw:layer="layout" svg:width="10.661cm" svg:height="0.39cm" svg:x="3.241cm" svg:y="21.93cm">
          <draw:text-box>
            <text:p text:style-name="P1"><text:span text:style-name="T12">Nowe kodeksy karne z 1997 r. z uzasadnieniami</text:span><text:span text:style-name="T11">, Warszawa 1997, s. 396.</text:span></text:p>
          </draw:text-box>
        </draw:frame>
      </draw:page>
      <draw:page draw:name="page13" draw:style-name="dp1" draw:master-page-name="master-page3">
        <draw:frame draw:style-name="gr5" draw:text-style-name="P7" draw:layer="layout" svg:width="0.751cm" svg:height="0.454cm" svg:x="13.967cm" svg:y="2.059cm">
          <draw:text-box>
            <text:p text:style-name="P1"><text:span text:style-name="T13">461</text:span></text:p>
          </draw:text-box>
        </draw:frame>
        <draw:frame draw:style-name="gr14" draw:text-style-name="P12" draw:layer="layout" svg:width="2.407cm" svg:height="0.412cm" svg:x="3.78cm" svg:y="2.075cm">
          <draw:text-box>
            <text:p text:style-name="P1"><text:span text:style-name="T16">GRANICE ZAKAZU </text:span></text:p>
          </draw:text-box>
        </draw:frame>
        <draw:frame draw:style-name="gr14" draw:text-style-name="P14" draw:layer="layout" svg:width="3.448cm" svg:height="0.42cm" svg:x="5.984cm" svg:y="2.075cm">
          <draw:text-box>
            <text:p text:style-name="P1"><text:span text:style-name="T17">REFORMATIONIS IN PEIUS</text:span></text:p>
          </draw:text-box>
        </draw:frame>
        <draw:line draw:style-name="gr7" draw:text-style-name="P9" draw:layer="layout" svg:x1="3.24cm" svg:y1="2.674cm" svg:x2="14.44cm" svg:y2="2.674cm">
          <text:p/>
        </draw:line>
        <draw:frame draw:style-name="gr14" draw:text-style-name="P12" draw:layer="layout" svg:width="5.136cm" svg:height="0.412cm" svg:x="8.885cm" svg:y="2.075cm">
          <draw:text-box>
            <text:p text:style-name="P1"><text:span text:style-name="T16"><text:s/></text:span><text:span text:style-name="T16">W </text:span><text:span text:style-name="T18">Ś</text:span><text:span text:style-name="T16">WIETLE ZASAD KONSTYTUCYJNYCH</text:span></text:p>
          </draw:text-box>
        </draw:frame>
        <draw:frame draw:style-name="gr5" draw:text-style-name="P7" draw:layer="layout" svg:width="14.141cm" svg:height="0.454cm" svg:x="3.241cm" svg:y="3.368cm">
          <draw:text-box>
            <text:p text:style-name="P1"><text:span text:style-name="T7">karnej, <text:s/>a <text:s/>osoba <text:s/>niewinna <text:s/>została <text:s/>od <text:s/>odpowiedzialności <text:s/>karnej <text:s/>uwol-</text:span></text:p>
          </draw:text-box>
        </draw:frame>
        <draw:frame draw:style-name="gr5" draw:text-style-name="P7" draw:layer="layout" svg:width="13.917cm" svg:height="0.454cm" svg:x="3.241cm" svg:y="3.834cm">
          <draw:text-box>
            <text:p text:style-name="P1"><text:span text:style-name="T7">niona. <text:s/>Konstytutywną <text:s/>cechą <text:s/>procedury <text:s/>karnej <text:s/>jako <text:s/>regulacji <text:s/>instru-</text:span></text:p>
          </draw:text-box>
        </draw:frame>
        <draw:frame draw:style-name="gr5" draw:text-style-name="P7" draw:layer="layout" svg:width="13.722cm" svg:height="0.454cm" svg:x="3.241cm" svg:y="4.299cm">
          <draw:text-box>
            <text:p text:style-name="P1"><text:span text:style-name="T7">mentalnej jest podporządkowanie prawu materialnemu w tym sensie, </text:span></text:p>
          </draw:text-box>
        </draw:frame>
        <draw:frame draw:style-name="gr5" draw:text-style-name="P7" draw:layer="layout" svg:width="13.917cm" svg:height="0.454cm" svg:x="3.241cm" svg:y="4.765cm">
          <draw:text-box>
            <text:p text:style-name="P1"><text:span text:style-name="T7">że podstawową funkcją procesu karnego jest realizowanie norm prawa </text:span></text:p>
          </draw:text-box>
        </draw:frame>
        <draw:frame draw:style-name="gr5" draw:text-style-name="P7" draw:layer="layout" svg:width="4.316cm" svg:height="0.454cm" svg:x="3.241cm" svg:y="5.231cm">
          <draw:text-box>
            <text:p text:style-name="P1"><text:span text:style-name="T7">karnego materialnego</text:span></text:p>
          </draw:text-box>
        </draw:frame>
        <draw:frame draw:style-name="gr6" draw:text-style-name="P8" draw:layer="layout" svg:width="0.29cm" svg:height="0.259cm" svg:x="6.723cm" svg:y="5.254cm">
          <draw:text-box>
            <text:p text:style-name="P1"><text:span text:style-name="T9">30</text:span></text:p>
          </draw:text-box>
        </draw:frame>
        <draw:frame draw:style-name="gr5" draw:text-style-name="P7" draw:layer="layout" svg:width="9.603cm" svg:height="0.454cm" svg:x="6.959cm" svg:y="5.231cm">
          <draw:text-box>
            <text:p text:style-name="P1"><text:span text:style-name="T7">. Z tego wyciąga się wniosek, że ostateczne cele </text:span></text:p>
          </draw:text-box>
        </draw:frame>
        <draw:frame draw:style-name="gr5" draw:text-style-name="P7" draw:layer="layout" svg:width="14.505cm" svg:height="0.454cm" svg:x="3.241cm" svg:y="5.696cm">
          <draw:text-box>
            <text:p text:style-name="P1"><text:span text:style-name="T7">szeroko <text:s/>pojętego <text:s/>prawa <text:s/>karnego, <text:s/>wynikają <text:s/>nie <text:s/>tyle <text:s/>z <text:s/>regulacji <text:s/>karno-</text:span></text:p>
          </draw:text-box>
        </draw:frame>
        <draw:frame draw:style-name="gr5" draw:text-style-name="P7" draw:layer="layout" svg:width="14.319cm" svg:height="0.454cm" svg:x="3.241cm" svg:y="6.162cm">
          <draw:text-box>
            <text:p text:style-name="P1"><text:span text:style-name="T7">procesowych, <text:s/>ile <text:s/>z <text:s/>prawidłowego <text:s/>zastosowania <text:s/>norm <text:s/>prawa <text:s/>karnego </text:span></text:p>
          </draw:text-box>
        </draw:frame>
        <draw:frame draw:style-name="gr5" draw:text-style-name="P7" draw:layer="layout" svg:width="2.601cm" svg:height="0.454cm" svg:x="3.241cm" svg:y="6.628cm">
          <draw:text-box>
            <text:p text:style-name="P1"><text:span text:style-name="T7">materialnego</text:span></text:p>
          </draw:text-box>
        </draw:frame>
        <draw:frame draw:style-name="gr6" draw:text-style-name="P8" draw:layer="layout" svg:width="0.29cm" svg:height="0.259cm" svg:x="5.339cm" svg:y="6.651cm">
          <draw:text-box>
            <text:p text:style-name="P1"><text:span text:style-name="T9">31</text:span></text:p>
          </draw:text-box>
        </draw:frame>
        <draw:frame draw:style-name="gr5" draw:text-style-name="P7" draw:layer="layout" svg:width="10.962cm" svg:height="0.454cm" svg:x="5.575cm" svg:y="6.628cm">
          <draw:text-box>
            <text:p text:style-name="P1"><text:span text:style-name="T7">. Priorytetową funkcją prawa karnego materialnego jest </text:span></text:p>
          </draw:text-box>
        </draw:frame>
        <draw:frame draw:style-name="gr5" draw:text-style-name="P7" draw:layer="layout" svg:width="3.363cm" svg:height="0.454cm" svg:x="3.241cm" svg:y="7.093cm">
          <draw:text-box>
            <text:p text:style-name="P1"><text:span text:style-name="T7">funkcja ochronna</text:span></text:p>
          </draw:text-box>
        </draw:frame>
        <draw:frame draw:style-name="gr6" draw:text-style-name="P8" draw:layer="layout" svg:width="0.29cm" svg:height="0.259cm" svg:x="6.02cm" svg:y="7.116cm">
          <draw:text-box>
            <text:p text:style-name="P1"><text:span text:style-name="T9">32</text:span></text:p>
          </draw:text-box>
        </draw:frame>
        <draw:frame draw:style-name="gr5" draw:text-style-name="P7" draw:layer="layout" svg:width="10.255cm" svg:height="0.454cm" svg:x="6.256cm" svg:y="7.093cm">
          <draw:text-box>
            <text:p text:style-name="P1"><text:span text:style-name="T7">. Realizacja funkcji ochronnej zazwyczaj łączy się ze </text:span></text:p>
          </draw:text-box>
        </draw:frame>
        <draw:frame draw:style-name="gr5" draw:text-style-name="P7" draw:layer="layout" svg:width="13.786cm" svg:height="0.454cm" svg:x="3.241cm" svg:y="7.559cm">
          <draw:text-box>
            <text:p text:style-name="P1"><text:span text:style-name="T7">spełnieniem funkcji sprawiedliwościowej, a także funkcji kompensacyj-</text:span></text:p>
          </draw:text-box>
        </draw:frame>
        <draw:frame draw:style-name="gr5" draw:text-style-name="P7" draw:layer="layout" svg:width="13.849cm" svg:height="0.454cm" svg:x="3.241cm" svg:y="8.025cm">
          <draw:text-box>
            <text:p text:style-name="P1"><text:span text:style-name="T7">nej, które mogą być ograniczane z uwagi na potrzebę realizacji funkcji </text:span></text:p>
          </draw:text-box>
        </draw:frame>
        <draw:frame draw:style-name="gr5" draw:text-style-name="P7" draw:layer="layout" svg:width="14.036cm" svg:height="0.454cm" svg:x="3.241cm" svg:y="8.49cm">
          <draw:text-box>
            <text:p text:style-name="P1"><text:span text:style-name="T7">gwarancyjnej. Zaś jako zasadę przyjąć należy, że w razie akcentowania </text:span></text:p>
          </draw:text-box>
        </draw:frame>
        <draw:frame draw:style-name="gr5" draw:text-style-name="P7" draw:layer="layout" svg:width="13.688cm" svg:height="0.454cm" svg:x="3.241cm" svg:y="8.956cm">
          <draw:text-box>
            <text:p text:style-name="P1"><text:span text:style-name="T7">istotności innych niż funkcja ochronna funkcji prawa karnego, nie jest </text:span></text:p>
          </draw:text-box>
        </draw:frame>
        <draw:frame draw:style-name="gr5" draw:text-style-name="P7" draw:layer="layout" svg:width="13.98cm" svg:height="0.454cm" svg:x="3.241cm" svg:y="9.422cm">
          <draw:text-box>
            <text:p text:style-name="P1"><text:span text:style-name="T7">możliwe takie wyważenie znaczenia i relacji pomiędzy nimi, które niwe-</text:span></text:p>
          </draw:text-box>
        </draw:frame>
        <draw:frame draw:style-name="gr5" draw:text-style-name="P7" draw:layer="layout" svg:width="7.186cm" svg:height="0.454cm" svg:x="3.241cm" svg:y="9.887cm">
          <draw:text-box>
            <text:p text:style-name="P1"><text:span text:style-name="T7">lowałoby realizację funkcji ochronnej</text:span></text:p>
          </draw:text-box>
        </draw:frame>
        <draw:frame draw:style-name="gr6" draw:text-style-name="P8" draw:layer="layout" svg:width="0.29cm" svg:height="0.259cm" svg:x="10.609cm" svg:y="9.91cm">
          <draw:text-box>
            <text:p text:style-name="P1"><text:span text:style-name="T9">33</text:span></text:p>
          </draw:text-box>
        </draw:frame>
        <draw:frame draw:style-name="gr5" draw:text-style-name="P7" draw:layer="layout" svg:width="6.377cm" svg:height="0.454cm" svg:x="10.844cm" svg:y="9.887cm">
          <draw:text-box>
            <text:p text:style-name="P1"><text:span text:style-name="T7">. Nie ulega wątpliwości istnienie </text:span></text:p>
          </draw:text-box>
        </draw:frame>
        <draw:frame draw:style-name="gr5" draw:text-style-name="P7" draw:layer="layout" svg:width="13.731cm" svg:height="0.454cm" svg:x="3.241cm" svg:y="10.353cm">
          <draw:text-box>
            <text:p text:style-name="P1"><text:span text:style-name="T7">bezpośredniego związku między zasadą prawdy materialnej a funkcja-</text:span></text:p>
          </draw:text-box>
        </draw:frame>
        <draw:frame draw:style-name="gr5" draw:text-style-name="P7" draw:layer="layout" svg:width="13.642cm" svg:height="0.454cm" svg:x="3.241cm" svg:y="10.819cm">
          <draw:text-box>
            <text:p text:style-name="P1"><text:span text:style-name="T7">mi sprawiedliwościową i ochronną. Zasada prawdy materialnej „wyra-</text:span></text:p>
          </draw:text-box>
        </draw:frame>
        <draw:frame draw:style-name="gr5" draw:text-style-name="P7" draw:layer="layout" svg:width="14.12cm" svg:height="0.454cm" svg:x="3.241cm" svg:y="11.284cm">
          <draw:text-box>
            <text:p text:style-name="P1"><text:span text:style-name="T7">ża <text:s/>etyczny <text:s/>wydźwięk <text:s/>postępowania <text:s/>karnego, <text:s/>jako <text:s/>narzędzia <text:s/>realiza-</text:span></text:p>
          </draw:text-box>
        </draw:frame>
        <draw:frame draw:style-name="gr5" draw:text-style-name="P7" draw:layer="layout" svg:width="3.952cm" svg:height="0.454cm" svg:x="3.241cm" svg:y="11.75cm">
          <draw:text-box>
            <text:p text:style-name="P1"><text:span text:style-name="T7">cji <text:s/>sprawiedliwości”</text:span></text:p>
          </draw:text-box>
        </draw:frame>
        <draw:frame draw:style-name="gr6" draw:text-style-name="P8" draw:layer="layout" svg:width="0.29cm" svg:height="0.259cm" svg:x="6.385cm" svg:y="11.773cm">
          <draw:text-box>
            <text:p text:style-name="P1"><text:span text:style-name="T9">34</text:span></text:p>
          </draw:text-box>
        </draw:frame>
        <draw:frame draw:style-name="gr5" draw:text-style-name="P7" draw:layer="layout" svg:width="10.01cm" svg:height="0.454cm" svg:x="6.621cm" svg:y="11.75cm">
          <draw:text-box>
            <text:p text:style-name="P1"><text:span text:style-name="T7">. <text:s/>Obowiązywanie <text:s/>zasady <text:s/>prawdy <text:s/>materialnej <text:s/>na </text:span></text:p>
          </draw:text-box>
        </draw:frame>
        <draw:frame draw:style-name="gr5" draw:text-style-name="P7" draw:layer="layout" svg:width="13.599cm" svg:height="0.454cm" svg:x="3.241cm" svg:y="12.216cm">
          <draw:text-box>
            <text:p text:style-name="P1"><text:span text:style-name="T7">gruncie postępowania karnego wynika z regulacji zawartych w art. 2, </text:span></text:p>
          </draw:text-box>
        </draw:frame>
        <draw:frame draw:style-name="gr5" draw:text-style-name="P7" draw:layer="layout" svg:width="10.687cm" svg:height="0.454cm" svg:x="3.241cm" svg:y="12.681cm">
          <draw:text-box>
            <text:p text:style-name="P1"><text:span text:style-name="T7">art. 31 ust. 3, art. 42 ust. 1 i 3 i art. 175 Konstytucji RP</text:span></text:p>
          </draw:text-box>
        </draw:frame>
        <draw:frame draw:style-name="gr6" draw:text-style-name="P8" draw:layer="layout" svg:width="0.29cm" svg:height="0.259cm" svg:x="14.223cm" svg:y="12.704cm">
          <draw:text-box>
            <text:p text:style-name="P1"><text:span text:style-name="T9">35</text:span></text:p>
          </draw:text-box>
        </draw:frame>
        <draw:frame draw:style-name="gr5" draw:text-style-name="P7" draw:layer="layout" svg:width="2.902cm" svg:height="0.454cm" svg:x="14.459cm" svg:y="12.681cm">
          <draw:text-box>
            <text:p text:style-name="P1"><text:span text:style-name="T7">. Zasadę praw-</text:span></text:p>
          </draw:text-box>
        </draw:frame>
        <draw:frame draw:style-name="gr5" draw:text-style-name="P7" draw:layer="layout" svg:width="14.556cm" svg:height="0.454cm" svg:x="3.241cm" svg:y="13.147cm">
          <draw:text-box>
            <text:p text:style-name="P1"><text:span text:style-name="T7">dy <text:s/>materialnej <text:s/>wprost <text:s/>wysławia <text:s/>art. <text:s/>2 <text:s/>§ <text:s/>2 <text:s/>k.p.k., <text:s/>wedle <text:s/>którego <text:s/>pod-</text:span></text:p>
          </draw:text-box>
        </draw:frame>
        <draw:frame draw:style-name="gr5" draw:text-style-name="P7" draw:layer="layout" svg:width="13.701cm" svg:height="0.454cm" svg:x="3.241cm" svg:y="13.613cm">
          <draw:text-box>
            <text:p text:style-name="P1"><text:span text:style-name="T7">stawę wszelkich rozstrzygnięć powinny stanowić prawdziwe ustalenia </text:span></text:p>
          </draw:text-box>
        </draw:frame>
        <draw:frame draw:style-name="gr5" draw:text-style-name="P7" draw:layer="layout" svg:width="13.968cm" svg:height="0.454cm" svg:x="3.241cm" svg:y="14.078cm">
          <draw:text-box>
            <text:p text:style-name="P1"><text:span text:style-name="T7">faktyczne. Dla uściślenia wypada dodać, że zasada prawdy materialnej </text:span></text:p>
          </draw:text-box>
        </draw:frame>
        <draw:frame draw:style-name="gr5" draw:text-style-name="P7" draw:layer="layout" svg:width="13.896cm" svg:height="0.454cm" svg:x="3.241cm" svg:y="14.544cm">
          <draw:text-box>
            <text:p text:style-name="P1"><text:span text:style-name="T7">powinna być rozumiana jako dyrektywa nakładającą na sąd obowiązek </text:span></text:p>
          </draw:text-box>
        </draw:frame>
        <draw:frame draw:style-name="gr5" draw:text-style-name="P7" draw:layer="layout" svg:width="13.714cm" svg:height="0.454cm" svg:x="3.241cm" svg:y="15.01cm">
          <draw:text-box>
            <text:p text:style-name="P1"><text:span text:style-name="T7">dążenia do dokonania ustaleń faktycznych odpowiadających rzeczywi-</text:span></text:p>
          </draw:text-box>
        </draw:frame>
        <draw:frame draw:style-name="gr5" draw:text-style-name="P7" draw:layer="layout" svg:width="13.388cm" svg:height="0.454cm" svg:x="3.241cm" svg:y="15.475cm">
          <draw:text-box>
            <text:p text:style-name="P1"><text:span text:style-name="T7">stemu stanowi rzeczy, w tej mierze w jakiej jest to faktycznie i praw-</text:span></text:p>
          </draw:text-box>
        </draw:frame>
        <draw:line draw:style-name="gr7" draw:text-style-name="P9" draw:layer="layout" svg:x1="3.24cm" svg:y1="16.762cm" svg:x2="6.74cm" svg:y2="16.762cm">
          <text:p/>
        </draw:line>
        <draw:frame draw:style-name="gr5" draw:text-style-name="P7" draw:layer="layout" svg:width="14.107cm" svg:height="0.454cm" svg:x="3.241cm" svg:y="15.941cm">
          <draw:text-box>
            <text:p text:style-name="P1"><text:span text:style-name="T7">nie możliwe, a nie „obowiązek wydawania rozstrzygnięcia procesowego </text:span></text:p>
          </draw:text-box>
        </draw:frame>
        <draw:frame draw:style-name="gr8" draw:text-style-name="P10" draw:layer="layout" svg:width="0.248cm" svg:height="0.23cm" svg:x="3.241cm" svg:y="16.874cm">
          <draw:text-box>
            <text:p text:style-name="P1"><text:span text:style-name="T10">30</text:span></text:p>
          </draw:text-box>
        </draw:frame>
        <draw:frame draw:style-name="gr9" draw:text-style-name="P11" draw:layer="layout" svg:width="0.334cm" svg:height="0.39cm" svg:x="3.443cm" svg:y="16.854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072cm" svg:height="0.39cm" svg:x="3.741cm" svg:y="16.854cm">
          <draw:text-box>
            <text:p text:style-name="P1"><text:span text:style-name="T11">Zob. np.: A. Wąsek, </text:span><text:span text:style-name="T12">Związki prawa karnego materialnego z procedurą karną</text:span><text:span text:style-name="T11">, „Stu-</text:span></text:p>
          </draw:text-box>
        </draw:frame>
        <draw:frame draw:style-name="gr9" draw:text-style-name="P11" draw:layer="layout" svg:width="12.91cm" svg:height="0.39cm" svg:x="3.741cm" svg:y="17.256cm">
          <draw:text-box>
            <text:p text:style-name="P1"><text:span text:style-name="T11">dia Iuridica” 1997, z. 33, s. 244; T. Grzegorczyk, J. Tylman, </text:span><text:span text:style-name="T12">Polskie postępowanie </text:span></text:p>
          </draw:text-box>
        </draw:frame>
        <draw:frame draw:style-name="gr9" draw:text-style-name="P11" draw:layer="layout" svg:width="12.393cm" svg:height="0.39cm" svg:x="3.741cm" svg:y="17.658cm">
          <draw:text-box>
            <text:p text:style-name="P1"><text:span text:style-name="T12">karne</text:span><text:span text:style-name="T11">, Warszawa 2011, s. 42; J. Skorupka, </text:span><text:span text:style-name="T12">Sprawiedliwość proceduralna...</text:span><text:span text:style-name="T11">, s. 76.</text:span></text:p>
          </draw:text-box>
        </draw:frame>
        <draw:frame draw:style-name="gr8" draw:text-style-name="P10" draw:layer="layout" svg:width="0.248cm" svg:height="0.23cm" svg:x="3.241cm" svg:y="18.13cm">
          <draw:text-box>
            <text:p text:style-name="P1"><text:span text:style-name="T10">31</text:span></text:p>
          </draw:text-box>
        </draw:frame>
        <draw:frame draw:style-name="gr9" draw:text-style-name="P11" draw:layer="layout" svg:width="0.334cm" svg:height="0.39cm" svg:x="3.443cm" svg:y="18.11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1.694cm" svg:height="0.39cm" svg:x="3.741cm" svg:y="18.11cm">
          <draw:text-box>
            <text:p text:style-name="P1"><text:span text:style-name="T11">M. Cieślak, </text:span><text:span text:style-name="T12">Model polskiego procesu karnego na tle niektórych innych systemów na </text:span></text:p>
          </draw:text-box>
        </draw:frame>
        <draw:frame draw:style-name="gr9" draw:text-style-name="P11" draw:layer="layout" svg:width="12.465cm" svg:height="0.39cm" svg:x="3.741cm" svg:y="18.513cm">
          <draw:text-box>
            <text:p text:style-name="P1"><text:span text:style-name="T12">kontynencie europejskim, </text:span><text:span text:style-name="T11">[w:] M. Cieślak.</text:span><text:span text:style-name="T12"> Dzieła wybrane</text:span><text:span text:style-name="T11">, t. 4, red. S. Waltoś, Kra-</text:span></text:p>
          </draw:text-box>
        </draw:frame>
        <draw:frame draw:style-name="gr9" draw:text-style-name="P11" draw:layer="layout" svg:width="3.77cm" svg:height="0.39cm" svg:x="3.741cm" svg:y="18.915cm">
          <draw:text-box>
            <text:p text:style-name="P1"><text:span text:style-name="T11">ków 2011, s. 318–319.</text:span></text:p>
          </draw:text-box>
        </draw:frame>
        <draw:frame draw:style-name="gr8" draw:text-style-name="P10" draw:layer="layout" svg:width="0.248cm" svg:height="0.23cm" svg:x="3.241cm" svg:y="19.387cm">
          <draw:text-box>
            <text:p text:style-name="P1"><text:span text:style-name="T10">32</text:span></text:p>
          </draw:text-box>
        </draw:frame>
        <draw:frame draw:style-name="gr9" draw:text-style-name="P11" draw:layer="layout" svg:width="0.334cm" svg:height="0.39cm" svg:x="3.443cm" svg:y="19.367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487cm" svg:height="0.39cm" svg:x="3.741cm" svg:y="19.367cm">
          <draw:text-box>
            <text:p text:style-name="P1"><text:span text:style-name="T11">P. Kardas [w:] </text:span><text:span text:style-name="T12">System prawa karnego procesowego</text:span><text:span text:style-name="T11">, red. P. Hofmański, t. 1: </text:span><text:span text:style-name="T12">Zagad-</text:span></text:p>
          </draw:text-box>
        </draw:frame>
        <draw:frame draw:style-name="gr9" draw:text-style-name="P11" draw:layer="layout" svg:width="7.042cm" svg:height="0.39cm" svg:x="3.741cm" svg:y="19.769cm">
          <draw:text-box>
            <text:p text:style-name="P1"><text:span text:style-name="T12">nienia ogólne</text:span><text:span text:style-name="T11">, cz. 1, rozdz. 12.3, s. 626–627.</text:span></text:p>
          </draw:text-box>
        </draw:frame>
        <draw:frame draw:style-name="gr8" draw:text-style-name="P10" draw:layer="layout" svg:width="0.248cm" svg:height="0.23cm" svg:x="3.241cm" svg:y="20.241cm">
          <draw:text-box>
            <text:p text:style-name="P1"><text:span text:style-name="T10">33</text:span></text:p>
          </draw:text-box>
        </draw:frame>
        <draw:frame draw:style-name="gr9" draw:text-style-name="P11" draw:layer="layout" svg:width="0.334cm" svg:height="0.39cm" svg:x="3.443cm" svg:y="20.221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.039cm" svg:height="0.39cm" svg:x="3.741cm" svg:y="20.221cm">
          <draw:text-box>
            <text:p text:style-name="P1"><text:span text:style-name="T12">Ibidem</text:span><text:span text:style-name="T11">.</text:span></text:p>
          </draw:text-box>
        </draw:frame>
        <draw:frame draw:style-name="gr8" draw:text-style-name="P10" draw:layer="layout" svg:width="0.248cm" svg:height="0.23cm" svg:x="3.241cm" svg:y="20.693cm">
          <draw:text-box>
            <text:p text:style-name="P1"><text:span text:style-name="T10">34</text:span></text:p>
          </draw:text-box>
        </draw:frame>
        <draw:frame draw:style-name="gr9" draw:text-style-name="P11" draw:layer="layout" svg:width="0.334cm" svg:height="0.39cm" svg:x="3.443cm" svg:y="20.673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233cm" svg:height="0.39cm" svg:x="3.741cm" svg:y="20.673cm">
          <draw:text-box>
            <text:p text:style-name="P1"><text:span text:style-name="T11">J. Skorupka, </text:span><text:span text:style-name="T12">Sprawiedliwość proceduralna a proces karny</text:span><text:span text:style-name="T11"> [w:] </text:span><text:span text:style-name="T12">Rzetelny proces karny. </text:span></text:p>
          </draw:text-box>
        </draw:frame>
        <draw:frame draw:style-name="gr9" draw:text-style-name="P11" draw:layer="layout" svg:width="12.579cm" svg:height="0.39cm" svg:x="3.741cm" svg:y="21.076cm">
          <draw:text-box>
            <text:p text:style-name="P1"><text:span text:style-name="T12">Księga jubileuszowa Profesor Zofi i Świdy</text:span><text:span text:style-name="T11">, red. J. Skorupka, Warszawa 2009, s. 57.</text:span></text:p>
          </draw:text-box>
        </draw:frame>
        <draw:frame draw:style-name="gr8" draw:text-style-name="P10" draw:layer="layout" svg:width="0.248cm" svg:height="0.23cm" svg:x="3.241cm" svg:y="21.548cm">
          <draw:text-box>
            <text:p text:style-name="P1"><text:span text:style-name="T10">35</text:span></text:p>
          </draw:text-box>
        </draw:frame>
        <draw:frame draw:style-name="gr9" draw:text-style-name="P11" draw:layer="layout" svg:width="0.334cm" svg:height="0.39cm" svg:x="3.443cm" svg:y="21.528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498cm" svg:height="0.39cm" svg:x="3.741cm" svg:y="21.528cm">
          <draw:text-box>
            <text:p text:style-name="P1"><text:span text:style-name="T11">P. Wiliński, </text:span><text:span text:style-name="T12">Proces karny w świetle konstytucji</text:span><text:span text:style-name="T11">, Warszawa 2011, s. 94 i nast. oraz 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9" draw:text-style-name="P11" draw:layer="layout" svg:width="6.614cm" svg:height="0.39cm" svg:x="3.741cm" svg:y="21.93cm">
          <draw:text-box>
            <text:p text:style-name="P1"><text:span text:style-name="T11">literatura i orzecznictwo tam cytowane.</text:span></text:p>
          </draw:text-box>
        </draw:frame>
      </draw:page>
      <draw:page draw:name="page14" draw:style-name="dp1" draw:master-page-name="master-page3">
        <draw:frame draw:style-name="gr5" draw:text-style-name="P7" draw:layer="layout" svg:width="0.751cm" svg:height="0.454cm" svg:x="2.741cm" svg:y="2.059cm">
          <draw:text-box>
            <text:p text:style-name="P1"><text:span text:style-name="T13">462</text:span></text:p>
          </draw:text-box>
        </draw:frame>
        <draw:frame draw:style-name="gr12" draw:text-style-name="P12" draw:layer="layout" svg:width="0.352cm" svg:height="0.412cm" svg:x="6.635cm" svg:y="2.074cm">
          <draw:text-box>
            <text:p text:style-name="P1"><text:span text:style-name="T14">E</text:span></text:p>
          </draw:text-box>
        </draw:frame>
        <draw:frame draw:style-name="gr13" draw:text-style-name="P13" draw:layer="layout" svg:width="0.413cm" svg:height="0.289cm" svg:x="6.825cm" svg:y="2.173cm">
          <draw:text-box>
            <text:p text:style-name="P1"><text:span text:style-name="T15">WA</text:span></text:p>
          </draw:text-box>
        </draw:frame>
        <draw:frame draw:style-name="gr12" draw:text-style-name="P12" draw:layer="layout" svg:width="0.352cm" svg:height="0.412cm" svg:x="7.163cm" svg:y="2.074cm">
          <draw:text-box>
            <text:p text:style-name="P1"><text:span text:style-name="T14"><text:s/></text:span><text:span text:style-name="T14">P</text:span></text:p>
          </draw:text-box>
        </draw:frame>
        <draw:frame draw:style-name="gr13" draw:text-style-name="P13" draw:layer="layout" svg:width="1.132cm" svg:height="0.289cm" svg:x="7.443cm" svg:y="2.173cm">
          <draw:text-box>
            <text:p text:style-name="P1"><text:span text:style-name="T15">LEBANEK</text:span></text:p>
          </draw:text-box>
        </draw:frame>
        <draw:frame draw:style-name="gr12" draw:text-style-name="P12" draw:layer="layout" svg:width="0.527cm" svg:height="0.412cm" svg:x="8.441cm" svg:y="2.074cm">
          <draw:text-box>
            <text:p text:style-name="P1"><text:span text:style-name="T14">, M</text:span></text:p>
          </draw:text-box>
        </draw:frame>
        <draw:frame draw:style-name="gr13" draw:text-style-name="P13" draw:layer="layout" svg:width="0.658cm" svg:height="0.289cm" svg:x="8.918cm" svg:y="2.173cm">
          <draw:text-box>
            <text:p text:style-name="P1"><text:span text:style-name="T15">AREK</text:span></text:p>
          </draw:text-box>
        </draw:frame>
        <draw:frame draw:style-name="gr12" draw:text-style-name="P12" draw:layer="layout" svg:width="0.353cm" svg:height="0.412cm" svg:x="9.486cm" svg:y="2.074cm">
          <draw:text-box>
            <text:p text:style-name="P1"><text:span text:style-name="T14"><text:s/></text:span><text:span text:style-name="T14">B</text:span></text:p>
          </draw:text-box>
        </draw:frame>
        <draw:line draw:style-name="gr7" draw:text-style-name="P9" draw:layer="layout" svg:x1="2.74cm" svg:y1="2.674cm" svg:x2="13.94cm" svg:y2="2.674cm">
          <text:p/>
        </draw:line>
        <draw:frame draw:style-name="gr13" draw:text-style-name="P13" draw:layer="layout" svg:width="0.756cm" svg:height="0.289cm" svg:x="9.785cm" svg:y="2.173cm">
          <draw:text-box>
            <text:p text:style-name="P1"><text:span text:style-name="T15">IELSKI</text:span></text:p>
          </draw:text-box>
        </draw:frame>
        <draw:frame draw:style-name="gr5" draw:text-style-name="P7" draw:layer="layout" svg:width="14.04cm" svg:height="0.454cm" svg:x="2.741cm" svg:y="3.368cm">
          <draw:text-box>
            <text:p text:style-name="P1"><text:span text:style-name="T7">w oparciu o ustalenia faktyczne zgodne z rzeczywistością – jak miało to </text:span></text:p>
          </draw:text-box>
        </draw:frame>
        <draw:frame draw:style-name="gr5" draw:text-style-name="P7" draw:layer="layout" svg:width="14.15cm" svg:height="0.454cm" svg:x="2.741cm" svg:y="3.834cm">
          <draw:text-box>
            <text:p text:style-name="P1"><text:span text:style-name="T7">miejsce <text:s/>w <text:s/>przypadku <text:s/>uznania <text:s/>omawianej <text:s/>zasady <text:s/>za <text:s/>regułę <text:s/>prawną”</text:span></text:p>
          </draw:text-box>
        </draw:frame>
        <draw:frame draw:style-name="gr6" draw:text-style-name="P8" draw:layer="layout" svg:width="0.29cm" svg:height="0.259cm" svg:x="13.61cm" svg:y="3.857cm">
          <draw:text-box>
            <text:p text:style-name="P1"><text:span text:style-name="T9">36</text:span></text:p>
          </draw:text-box>
        </draw:frame>
        <draw:frame draw:style-name="gr5" draw:text-style-name="P7" draw:layer="layout" svg:width="0.387cm" svg:height="0.454cm" svg:x="13.846cm" svg:y="3.834cm">
          <draw:text-box>
            <text:p text:style-name="P1"><text:span text:style-name="T7">. </text:span></text:p>
          </draw:text-box>
        </draw:frame>
        <draw:frame draw:style-name="gr5" draw:text-style-name="P7" draw:layer="layout" svg:width="13.887cm" svg:height="0.454cm" svg:x="2.741cm" svg:y="4.299cm">
          <draw:text-box>
            <text:p text:style-name="P1"><text:span text:style-name="T7">W literaturze i orzecznictwie przyjmuje się, że zasada prawdy material-</text:span></text:p>
          </draw:text-box>
        </draw:frame>
        <draw:frame draw:style-name="gr5" draw:text-style-name="P7" draw:layer="layout" svg:width="14.086cm" svg:height="0.454cm" svg:x="2.741cm" svg:y="4.765cm">
          <draw:text-box>
            <text:p text:style-name="P1"><text:span text:style-name="T7">nej stanowi fundamentalną zasadę procesu karnego, nadrzędną nad po-</text:span></text:p>
          </draw:text-box>
        </draw:frame>
        <draw:frame draw:style-name="gr5" draw:text-style-name="P7" draw:layer="layout" svg:width="13.879cm" svg:height="0.454cm" svg:x="2.741cm" svg:y="5.231cm">
          <draw:text-box>
            <text:p text:style-name="P1"><text:span text:style-name="T7">zostałymi. W konsekwencji nie powinno się mnożyć barier, które utrud-</text:span></text:p>
          </draw:text-box>
        </draw:frame>
        <draw:frame draw:style-name="gr5" draw:text-style-name="P7" draw:layer="layout" svg:width="14.34cm" svg:height="0.454cm" svg:x="2.741cm" svg:y="5.696cm">
          <draw:text-box>
            <text:p text:style-name="P1"><text:span text:style-name="T7">niają dochodzenie do tej prawdy, a ich stworzenie musi być dostatecznie </text:span></text:p>
          </draw:text-box>
        </draw:frame>
        <draw:frame draw:style-name="gr5" draw:text-style-name="P7" draw:layer="layout" svg:width="13.722cm" svg:height="0.454cm" svg:x="2.741cm" svg:y="6.162cm">
          <draw:text-box>
            <text:p text:style-name="P1"><text:span text:style-name="T7">uzasadnione ochroną innych istotnych dla postępowania karnego war-</text:span></text:p>
          </draw:text-box>
        </draw:frame>
        <draw:frame draw:style-name="gr5" draw:text-style-name="P7" draw:layer="layout" svg:width="14.649cm" svg:height="0.454cm" svg:x="2.741cm" svg:y="6.628cm">
          <draw:text-box>
            <text:p text:style-name="P1"><text:span text:style-name="T7">tości. <text:s/>Z <text:s/>drugiej <text:s/>strony <text:s/>silnie <text:s/>akcentowane <text:s/>jest <text:s/>w <text:s/>prawie <text:s/>procesowym </text:span></text:p>
          </draw:text-box>
        </draw:frame>
        <draw:frame draw:style-name="gr5" draw:text-style-name="P7" draw:layer="layout" svg:width="14.129cm" svg:height="0.454cm" svg:x="2.741cm" svg:y="7.093cm">
          <draw:text-box>
            <text:p text:style-name="P1"><text:span text:style-name="T7">znaczenie funkcji gwarancyjnej, powiązanej z szeregiem szczegółowych </text:span></text:p>
          </draw:text-box>
        </draw:frame>
        <draw:frame draw:style-name="gr5" draw:text-style-name="P7" draw:layer="layout" svg:width="13.578cm" svg:height="0.454cm" svg:x="2.741cm" svg:y="7.559cm">
          <draw:text-box>
            <text:p text:style-name="P1"><text:span text:style-name="T7">rozwiązań (zakazy dowodowe, niezwykle szeroko interpretowane pra-</text:span></text:p>
          </draw:text-box>
        </draw:frame>
        <draw:frame draw:style-name="gr5" draw:text-style-name="P7" draw:layer="layout" svg:width="13.422cm" svg:height="0.454cm" svg:x="2.741cm" svg:y="8.025cm">
          <draw:text-box>
            <text:p text:style-name="P1"><text:span text:style-name="T7">wo do obrony, zakaz </text:span><text:span text:style-name="T8">reformationis in peius</text:span><text:span text:style-name="T7">), co „wpływa na sposób reali-</text:span></text:p>
          </draw:text-box>
        </draw:frame>
        <draw:frame draw:style-name="gr5" draw:text-style-name="P7" draw:layer="layout" svg:width="14.201cm" svg:height="0.454cm" svg:x="2.741cm" svg:y="8.49cm">
          <draw:text-box>
            <text:p text:style-name="P1"><text:span text:style-name="T7">zacji zasady prawdy materialnej a co za tym idzie, ściśle związanej z nią </text:span></text:p>
          </draw:text-box>
        </draw:frame>
        <draw:frame draw:style-name="gr5" draw:text-style-name="P7" draw:layer="layout" svg:width="5.709cm" svg:height="0.454cm" svg:x="2.741cm" svg:y="8.956cm">
          <draw:text-box>
            <text:p text:style-name="P1"><text:span text:style-name="T7">funkcji <text:s/>sprawiedliwościowej”</text:span></text:p>
          </draw:text-box>
        </draw:frame>
        <draw:frame draw:style-name="gr6" draw:text-style-name="P8" draw:layer="layout" svg:width="0.29cm" svg:height="0.259cm" svg:x="7.383cm" svg:y="8.979cm">
          <draw:text-box>
            <text:p text:style-name="P1"><text:span text:style-name="T9">37</text:span></text:p>
          </draw:text-box>
        </draw:frame>
        <draw:frame draw:style-name="gr5" draw:text-style-name="P7" draw:layer="layout" svg:width="8.028cm" svg:height="0.454cm" svg:x="7.619cm" svg:y="8.956cm">
          <draw:text-box>
            <text:p text:style-name="P1"><text:span text:style-name="T7">. <text:s/>Zatem <text:s/>chociaż <text:s/>dyrektywa <text:s/>dokonania </text:span></text:p>
          </draw:text-box>
        </draw:frame>
        <draw:frame draw:style-name="gr5" draw:text-style-name="P7" draw:layer="layout" svg:width="14.103cm" svg:height="0.454cm" svg:x="2.741cm" svg:y="9.422cm">
          <draw:text-box>
            <text:p text:style-name="P1"><text:span text:style-name="T7">przez sąd ustaleń zgodnych z prawdą materialną stanowi najważniejszy </text:span></text:p>
          </draw:text-box>
        </draw:frame>
        <draw:frame draw:style-name="gr5" draw:text-style-name="P7" draw:layer="layout" svg:width="4.972cm" svg:height="0.454cm" svg:x="2.741cm" svg:y="9.887cm">
          <draw:text-box>
            <text:p text:style-name="P1"><text:span text:style-name="T7">postulat procesu karnego</text:span></text:p>
          </draw:text-box>
        </draw:frame>
        <draw:frame draw:style-name="gr6" draw:text-style-name="P8" draw:layer="layout" svg:width="0.29cm" svg:height="0.259cm" svg:x="6.765cm" svg:y="9.91cm">
          <draw:text-box>
            <text:p text:style-name="P1"><text:span text:style-name="T9">38</text:span></text:p>
          </draw:text-box>
        </draw:frame>
        <draw:frame draw:style-name="gr5" draw:text-style-name="P7" draw:layer="layout" svg:width="8.744cm" svg:height="0.454cm" svg:x="7cm" svg:y="9.887cm">
          <draw:text-box>
            <text:p text:style-name="P1"><text:span text:style-name="T7">, to wskazuje się, że z uwagi na konieczność </text:span></text:p>
          </draw:text-box>
        </draw:frame>
        <draw:frame draw:style-name="gr5" draw:text-style-name="P7" draw:layer="layout" svg:width="13.701cm" svg:height="0.454cm" svg:x="2.741cm" svg:y="10.353cm">
          <draw:text-box>
            <text:p text:style-name="P1"><text:span text:style-name="T7">wyważenia w procedurze ustalania podstaw odpowiedzialności karnej </text:span></text:p>
          </draw:text-box>
        </draw:frame>
        <draw:frame draw:style-name="gr5" draw:text-style-name="P7" draw:layer="layout" svg:width="14.163cm" svg:height="0.454cm" svg:x="2.741cm" svg:y="10.819cm">
          <draw:text-box>
            <text:p text:style-name="P1"><text:span text:style-name="T7">różnorakich <text:s/>wartości <text:s/>i <text:s/>racji <text:s/>wkomponowano <text:s/>w <text:s/>procedurę <text:s/>karną <text:s/>me-</text:span></text:p>
          </draw:text-box>
        </draw:frame>
        <draw:frame draw:style-name="gr5" draw:text-style-name="P7" draw:layer="layout" svg:width="14.014cm" svg:height="0.454cm" svg:x="2.741cm" svg:y="11.284cm">
          <draw:text-box>
            <text:p text:style-name="P1"><text:span text:style-name="T7">chanizmy modyfi kujące lub korygujące realizację norm prawa karnego </text:span></text:p>
          </draw:text-box>
        </draw:frame>
        <draw:frame draw:style-name="gr5" draw:text-style-name="P7" draw:layer="layout" svg:width="2.601cm" svg:height="0.454cm" svg:x="2.741cm" svg:y="11.75cm">
          <draw:text-box>
            <text:p text:style-name="P1"><text:span text:style-name="T7">materialnego</text:span></text:p>
          </draw:text-box>
        </draw:frame>
        <draw:frame draw:style-name="gr6" draw:text-style-name="P8" draw:layer="layout" svg:width="0.29cm" svg:height="0.259cm" svg:x="4.839cm" svg:y="11.773cm">
          <draw:text-box>
            <text:p text:style-name="P1"><text:span text:style-name="T9">39</text:span></text:p>
          </draw:text-box>
        </draw:frame>
        <draw:frame draw:style-name="gr5" draw:text-style-name="P7" draw:layer="layout" svg:width="10.869cm" svg:height="0.454cm" svg:x="5.075cm" svg:y="11.75cm">
          <draw:text-box>
            <text:p text:style-name="P1"><text:span text:style-name="T7">. W konsekwencji przyjmuje się, że fakt obowiązywania </text:span></text:p>
          </draw:text-box>
        </draw:frame>
        <draw:frame draw:style-name="gr5" draw:text-style-name="P7" draw:layer="layout" svg:width="14.649cm" svg:height="0.454cm" svg:x="2.741cm" svg:y="12.216cm">
          <draw:text-box>
            <text:p text:style-name="P1"><text:span text:style-name="T7">zasady <text:s/>prawdy <text:s/>materialnej <text:s/>bazuje <text:s/>na <text:s/>względach <text:s/>aksjologicznych, <text:s/>lecz </text:span></text:p>
          </draw:text-box>
        </draw:frame>
        <draw:frame draw:style-name="gr5" draw:text-style-name="P7" draw:layer="layout" svg:width="13.561cm" svg:height="0.454cm" svg:x="2.741cm" svg:y="12.681cm">
          <draw:text-box>
            <text:p text:style-name="P1"><text:span text:style-name="T7">szczegółowy zakres jej obowiązywania uzależniony zostaje od czynni-</text:span></text:p>
          </draw:text-box>
        </draw:frame>
        <draw:frame draw:style-name="gr5" draw:text-style-name="P7" draw:layer="layout" svg:width="14.641cm" svg:height="0.454cm" svg:x="2.741cm" svg:y="13.147cm">
          <draw:text-box>
            <text:p text:style-name="P1"><text:span text:style-name="T7">ków <text:s/>pragmatycznych <text:s/>i <text:s/>funkcjonalnych, <text:s/>na <text:s/>co <text:s/>wskazuje <text:s/>art. <text:s/>31 <text:s/>ust. <text:s/>3 </text:span></text:p>
          </draw:text-box>
        </draw:frame>
        <draw:frame draw:style-name="gr5" draw:text-style-name="P7" draw:layer="layout" svg:width="2.783cm" svg:height="0.454cm" svg:x="2.741cm" svg:y="13.613cm">
          <draw:text-box>
            <text:p text:style-name="P1"><text:span text:style-name="T7">Konstytucji RP</text:span></text:p>
          </draw:text-box>
        </draw:frame>
        <draw:frame draw:style-name="gr6" draw:text-style-name="P8" draw:layer="layout" svg:width="0.29cm" svg:height="0.259cm" svg:x="5.135cm" svg:y="13.636cm">
          <draw:text-box>
            <text:p text:style-name="P1"><text:span text:style-name="T9">40</text:span></text:p>
          </draw:text-box>
        </draw:frame>
        <draw:frame draw:style-name="gr5" draw:text-style-name="P7" draw:layer="layout" svg:width="10.568cm" svg:height="0.454cm" svg:x="5.371cm" svg:y="13.613cm">
          <draw:text-box>
            <text:p text:style-name="P1"><text:span text:style-name="T7">, zatem cele stawiane przed szeroko rozumianym pra-</text:span></text:p>
          </draw:text-box>
        </draw:frame>
        <draw:frame draw:style-name="gr5" draw:text-style-name="P7" draw:layer="layout" svg:width="14.205cm" svg:height="0.454cm" svg:x="2.741cm" svg:y="14.078cm">
          <draw:text-box>
            <text:p text:style-name="P1"><text:span text:style-name="T7">wem karnym mogą stanowić źródło ograniczeń realizacji zasady prawdy </text:span></text:p>
          </draw:text-box>
        </draw:frame>
        <draw:frame draw:style-name="gr5" draw:text-style-name="P7" draw:layer="layout" svg:width="13.032cm" svg:height="0.454cm" svg:x="2.741cm" svg:y="14.544cm">
          <draw:text-box>
            <text:p text:style-name="P1"><text:span text:style-name="T7">materialnej i tym samym powiązanych z nią funkcji prawa karnego</text:span></text:p>
          </draw:text-box>
        </draw:frame>
        <draw:frame draw:style-name="gr6" draw:text-style-name="P8" draw:layer="layout" svg:width="0.29cm" svg:height="0.259cm" svg:x="13.271cm" svg:y="14.567cm">
          <draw:text-box>
            <text:p text:style-name="P1"><text:span text:style-name="T9">41</text:span></text:p>
          </draw:text-box>
        </draw:frame>
        <draw:frame draw:style-name="gr5" draw:text-style-name="P7" draw:layer="layout" svg:width="0.387cm" svg:height="0.454cm" svg:x="13.507cm" svg:y="14.544cm">
          <draw:text-box>
            <text:p text:style-name="P1"><text:span text:style-name="T7">.</text:span></text:p>
          </draw:text-box>
        </draw:frame>
        <draw:frame draw:style-name="gr5" draw:text-style-name="P7" draw:layer="layout" svg:width="13.578cm" svg:height="0.454cm" svg:x="2.741cm" svg:y="15.475cm">
          <draw:text-box>
            <text:p text:style-name="P1"><text:span text:style-name="T7">4. Obecnie w piśmiennictwie i judykaturze wskazuje się, że proces to </text:span></text:p>
          </draw:text-box>
        </draw:frame>
        <draw:frame draw:style-name="gr5" draw:text-style-name="P7" draw:layer="layout" svg:width="14.328cm" svg:height="0.454cm" svg:x="2.741cm" svg:y="15.941cm">
          <draw:text-box>
            <text:p text:style-name="P1"><text:span text:style-name="T7">już <text:s/>nie <text:s/>tylko <text:s/>złożony <text:s/>system <text:s/>czynności <text:s/>konwencjonalnych, <text:s/>mających </text:span></text:p>
          </draw:text-box>
        </draw:frame>
        <draw:frame draw:style-name="gr5" draw:text-style-name="P7" draw:layer="layout" svg:width="13.722cm" svg:height="0.454cm" svg:x="2.741cm" svg:y="16.407cm">
          <draw:text-box>
            <text:p text:style-name="P1"><text:span text:style-name="T7">na celu „urzeczywistnienie prawa karnego materialnego”, a więc osią-</text:span></text:p>
          </draw:text-box>
        </draw:frame>
        <draw:line draw:style-name="gr7" draw:text-style-name="P9" draw:layer="layout" svg:x1="2.74cm" svg:y1="17.566cm" svg:x2="6.24cm" svg:y2="17.566cm">
          <text:p/>
        </draw:line>
        <draw:frame draw:style-name="gr5" draw:text-style-name="P7" draw:layer="layout" svg:width="13.883cm" svg:height="0.454cm" svg:x="2.741cm" svg:y="16.872cm">
          <draw:text-box>
            <text:p text:style-name="P1"><text:span text:style-name="T7">gnięcie sprawiedliwości materialnej. Celem procesu jest także urzeczy-</text:span></text:p>
          </draw:text-box>
        </draw:frame>
        <draw:frame draw:style-name="gr8" draw:text-style-name="P10" draw:layer="layout" svg:width="0.248cm" svg:height="0.23cm" svg:x="2.741cm" svg:y="17.678cm">
          <draw:text-box>
            <text:p text:style-name="P1"><text:span text:style-name="T10">36</text:span></text:p>
          </draw:text-box>
        </draw:frame>
        <draw:frame draw:style-name="gr9" draw:text-style-name="P11" draw:layer="layout" svg:width="0.334cm" svg:height="0.39cm" svg:x="2.943cm" svg:y="17.658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499cm" svg:height="0.39cm" svg:x="3.241cm" svg:y="17.658cm">
          <draw:text-box>
            <text:p text:style-name="P1"><text:span text:style-name="T11">T. Gizbert-Studnicki, </text:span><text:span text:style-name="T12">Zasady i reguły prawne</text:span><text:span text:style-name="T11">, „Prokuratura i Prawo” 1988, z. 3,</text:span><text:span text:style-name="T12"> </text:span></text:p>
          </draw:text-box>
        </draw:frame>
        <draw:frame draw:style-name="gr9" draw:text-style-name="P11" draw:layer="layout" svg:width="12.732cm" svg:height="0.39cm" svg:x="3.241cm" svg:y="18.06cm">
          <draw:text-box>
            <text:p text:style-name="P1"><text:span text:style-name="T11">s. 10; J. Jodłowski, „Zasada prawdy materialnej i jej ograniczenia w postępo-</text:span></text:p>
          </draw:text-box>
        </draw:frame>
        <draw:frame draw:style-name="gr9" draw:text-style-name="P11" draw:layer="layout" svg:width="13.29cm" svg:height="0.39cm" svg:x="3.241cm" svg:y="18.462cm">
          <draw:text-box>
            <text:p text:style-name="P1"><text:span text:style-name="T11">waniu karnym w perspektywie funkcji prawa karnego”, Kraków 2013, [niepubl. </text:span></text:p>
          </draw:text-box>
        </draw:frame>
        <draw:frame draw:style-name="gr9" draw:text-style-name="P11" draw:layer="layout" svg:width="8.888cm" svg:height="0.39cm" svg:x="3.241cm" svg:y="18.865cm">
          <draw:text-box>
            <text:p text:style-name="P1"><text:span text:style-name="T11">rozprawa doktorska], s. 41 i literatura tam cytowana.</text:span></text:p>
          </draw:text-box>
        </draw:frame>
        <draw:frame draw:style-name="gr8" draw:text-style-name="P10" draw:layer="layout" svg:width="0.248cm" svg:height="0.23cm" svg:x="2.741cm" svg:y="19.337cm">
          <draw:text-box>
            <text:p text:style-name="P1"><text:span text:style-name="T10">37</text:span></text:p>
          </draw:text-box>
        </draw:frame>
        <draw:frame draw:style-name="gr9" draw:text-style-name="P11" draw:layer="layout" svg:width="0.334cm" svg:height="0.39cm" svg:x="2.943cm" svg:y="19.317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694cm" svg:height="0.39cm" svg:x="3.241cm" svg:y="19.317cm">
          <draw:text-box>
            <text:p text:style-name="P1"><text:span text:style-name="T11">P. Kardas [w:] </text:span><text:span text:style-name="T12">System prawa karnego procesowego</text:span><text:span text:style-name="T11">, red. P. Hofmański, t. 1, s. 627–</text:span></text:p>
          </draw:text-box>
        </draw:frame>
        <draw:frame draw:style-name="gr9" draw:text-style-name="P11" draw:layer="layout" svg:width="5.243cm" svg:height="0.39cm" svg:x="3.241cm" svg:y="19.719cm">
          <draw:text-box>
            <text:p text:style-name="P1"><text:span text:style-name="T11">–</text:span><text:span text:style-name="T11">628 i literatura tam cytowana.</text:span></text:p>
          </draw:text-box>
        </draw:frame>
        <draw:frame draw:style-name="gr8" draw:text-style-name="P10" draw:layer="layout" svg:width="0.248cm" svg:height="0.23cm" svg:x="2.741cm" svg:y="20.191cm">
          <draw:text-box>
            <text:p text:style-name="P1"><text:span text:style-name="T10">38</text:span></text:p>
          </draw:text-box>
        </draw:frame>
        <draw:frame draw:style-name="gr9" draw:text-style-name="P11" draw:layer="layout" svg:width="0.334cm" svg:height="0.39cm" svg:x="2.943cm" svg:y="20.171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609cm" svg:height="0.39cm" svg:x="3.241cm" svg:y="20.171cm">
          <draw:text-box>
            <text:p text:style-name="P1"><text:span text:style-name="T11">K. Marszał, </text:span><text:span text:style-name="T12">Zakaz „reformationis”...</text:span><text:span text:style-name="T11">, s. 75 oraz literatura i orzecznictwo tam cy-</text:span></text:p>
          </draw:text-box>
        </draw:frame>
        <draw:frame draw:style-name="gr9" draw:text-style-name="P11" draw:layer="layout" svg:width="1.34cm" svg:height="0.39cm" svg:x="3.241cm" svg:y="20.573cm">
          <draw:text-box>
            <text:p text:style-name="P1"><text:span text:style-name="T11">towane.</text:span></text:p>
          </draw:text-box>
        </draw:frame>
        <draw:frame draw:style-name="gr8" draw:text-style-name="P10" draw:layer="layout" svg:width="0.248cm" svg:height="0.23cm" svg:x="2.741cm" svg:y="21.046cm">
          <draw:text-box>
            <text:p text:style-name="P1"><text:span text:style-name="T10">39</text:span></text:p>
          </draw:text-box>
        </draw:frame>
        <draw:frame draw:style-name="gr9" draw:text-style-name="P11" draw:layer="layout" svg:width="0.334cm" svg:height="0.39cm" svg:x="2.943cm" svg:y="21.025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4.134cm" svg:height="0.39cm" svg:x="3.241cm" svg:y="21.025cm">
          <draw:text-box>
            <text:p text:style-name="P1"><text:span text:style-name="T11">A. Wąsek, </text:span><text:span text:style-name="T12">op. cit.</text:span><text:span text:style-name="T11">, s. 242. </text:span></text:p>
          </draw:text-box>
        </draw:frame>
        <draw:frame draw:style-name="gr8" draw:text-style-name="P10" draw:layer="layout" svg:width="0.248cm" svg:height="0.23cm" svg:x="2.741cm" svg:y="21.498cm">
          <draw:text-box>
            <text:p text:style-name="P1"><text:span text:style-name="T10">40</text:span></text:p>
          </draw:text-box>
        </draw:frame>
        <draw:frame draw:style-name="gr9" draw:text-style-name="P11" draw:layer="layout" svg:width="0.334cm" svg:height="0.39cm" svg:x="2.943cm" svg:y="21.478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0.416cm" svg:height="0.39cm" svg:x="3.241cm" svg:y="21.478cm">
          <draw:text-box>
            <text:p text:style-name="P1"><text:span text:style-name="T11">J. Jodłowski, </text:span><text:span text:style-name="T12">op. cit.</text:span><text:span text:style-name="T11">, s. 174 i nast. oraz literatura tam cytowana.</text:span></text:p>
          </draw:text-box>
        </draw:frame>
        <draw:frame draw:style-name="gr8" draw:text-style-name="P10" draw:layer="layout" svg:width="0.248cm" svg:height="0.23cm" svg:x="2.741cm" svg:y="21.95cm">
          <draw:text-box>
            <text:p text:style-name="P1"><text:span text:style-name="T10">41</text:span></text:p>
          </draw:text-box>
        </draw:frame>
        <draw:frame draw:style-name="gr9" draw:text-style-name="P11" draw:layer="layout" svg:width="0.334cm" svg:height="0.39cm" svg:x="2.943cm" svg:y="21.93cm">
          <draw:text-box>
            <text:p text:style-name="P1"><text:span text:style-name="T11"><text:s/>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9" draw:text-style-name="P11" draw:layer="layout" svg:width="1.039cm" svg:height="0.39cm" svg:x="3.241cm" svg:y="21.93cm">
          <draw:text-box>
            <text:p text:style-name="P1"><text:span text:style-name="T12">Ibidem</text:span><text:span text:style-name="T11">.</text:span></text:p>
          </draw:text-box>
        </draw:frame>
      </draw:page>
      <draw:page draw:name="page15" draw:style-name="dp1" draw:master-page-name="master-page3">
        <draw:frame draw:style-name="gr5" draw:text-style-name="P7" draw:layer="layout" svg:width="0.751cm" svg:height="0.454cm" svg:x="13.967cm" svg:y="2.059cm">
          <draw:text-box>
            <text:p text:style-name="P1"><text:span text:style-name="T13">463</text:span></text:p>
          </draw:text-box>
        </draw:frame>
        <draw:frame draw:style-name="gr14" draw:text-style-name="P12" draw:layer="layout" svg:width="2.407cm" svg:height="0.412cm" svg:x="3.78cm" svg:y="2.074cm">
          <draw:text-box>
            <text:p text:style-name="P1"><text:span text:style-name="T16">GRANICE ZAKAZU </text:span></text:p>
          </draw:text-box>
        </draw:frame>
        <draw:frame draw:style-name="gr14" draw:text-style-name="P14" draw:layer="layout" svg:width="3.448cm" svg:height="0.42cm" svg:x="5.984cm" svg:y="2.074cm">
          <draw:text-box>
            <text:p text:style-name="P1"><text:span text:style-name="T17">REFORMATIONIS IN PEIUS</text:span></text:p>
          </draw:text-box>
        </draw:frame>
        <draw:line draw:style-name="gr7" draw:text-style-name="P9" draw:layer="layout" svg:x1="3.24cm" svg:y1="2.674cm" svg:x2="14.44cm" svg:y2="2.674cm">
          <text:p/>
        </draw:line>
        <draw:frame draw:style-name="gr14" draw:text-style-name="P12" draw:layer="layout" svg:width="5.136cm" svg:height="0.412cm" svg:x="8.885cm" svg:y="2.074cm">
          <draw:text-box>
            <text:p text:style-name="P1"><text:span text:style-name="T16"><text:s/></text:span><text:span text:style-name="T16">W </text:span><text:span text:style-name="T18">Ś</text:span><text:span text:style-name="T16">WIETLE ZASAD KONSTYTUCYJNYCH</text:span></text:p>
          </draw:text-box>
        </draw:frame>
        <draw:frame draw:style-name="gr5" draw:text-style-name="P7" draw:layer="layout" svg:width="13.913cm" svg:height="0.454cm" svg:x="3.241cm" svg:y="3.368cm">
          <draw:text-box>
            <text:p text:style-name="P1"><text:span text:style-name="T7">wistnienie samoistnych wartości proceduralnych, określanych mianem </text:span></text:p>
          </draw:text-box>
        </draw:frame>
        <draw:frame draw:style-name="gr5" draw:text-style-name="P7" draw:layer="layout" svg:width="5.886cm" svg:height="0.454cm" svg:x="3.241cm" svg:y="3.834cm">
          <draw:text-box>
            <text:p text:style-name="P1"><text:span text:style-name="T7">sprawiedliwości proceduralnej</text:span></text:p>
          </draw:text-box>
        </draw:frame>
        <draw:frame draw:style-name="gr6" draw:text-style-name="P8" draw:layer="layout" svg:width="0.29cm" svg:height="0.259cm" svg:x="9.788cm" svg:y="3.857cm">
          <draw:text-box>
            <text:p text:style-name="P1"><text:span text:style-name="T9">42</text:span></text:p>
          </draw:text-box>
        </draw:frame>
        <draw:frame draw:style-name="gr5" draw:text-style-name="P7" draw:layer="layout" svg:width="7.821cm" svg:height="0.454cm" svg:x="10.024cm" svg:y="3.834cm">
          <draw:text-box>
            <text:p text:style-name="P1"><text:span text:style-name="T7">. Tym samym realizacja funkcji sprawie-</text:span></text:p>
          </draw:text-box>
        </draw:frame>
        <draw:frame draw:style-name="gr5" draw:text-style-name="P7" draw:layer="layout" svg:width="13.917cm" svg:height="0.454cm" svg:x="3.241cm" svg:y="4.299cm">
          <draw:text-box>
            <text:p text:style-name="P1"><text:span text:style-name="T7">dliwościowej prawa karnego wymaga jednoczesnego spełnienia dwóch </text:span></text:p>
          </draw:text-box>
        </draw:frame>
        <draw:frame draw:style-name="gr5" draw:text-style-name="P7" draw:layer="layout" svg:width="13.54cm" svg:height="0.454cm" svg:x="3.241cm" svg:y="4.765cm">
          <draw:text-box>
            <text:p text:style-name="P1"><text:span text:style-name="T7">warunków: osiągnięcia stanu sprawiedliwości materialnej przy zacho-</text:span></text:p>
          </draw:text-box>
        </draw:frame>
        <draw:frame draw:style-name="gr5" draw:text-style-name="P7" draw:layer="layout" svg:width="14.34cm" svg:height="0.454cm" svg:x="3.241cm" svg:y="5.231cm">
          <draw:text-box>
            <text:p text:style-name="P1"><text:span text:style-name="T7">waniu na niezbędnym poziomie elementów składających się na standard </text:span></text:p>
          </draw:text-box>
        </draw:frame>
        <draw:frame draw:style-name="gr5" draw:text-style-name="P7" draw:layer="layout" svg:width="5.886cm" svg:height="0.454cm" svg:x="3.241cm" svg:y="5.696cm">
          <draw:text-box>
            <text:p text:style-name="P1"><text:span text:style-name="T7">sprawiedliwości proceduralnej</text:span></text:p>
          </draw:text-box>
        </draw:frame>
        <draw:frame draw:style-name="gr6" draw:text-style-name="P8" draw:layer="layout" svg:width="0.29cm" svg:height="0.259cm" svg:x="9.794cm" svg:y="5.719cm">
          <draw:text-box>
            <text:p text:style-name="P1"><text:span text:style-name="T9">43</text:span></text:p>
          </draw:text-box>
        </draw:frame>
        <draw:frame draw:style-name="gr5" draw:text-style-name="P7" draw:layer="layout" svg:width="7.88cm" svg:height="0.454cm" svg:x="10.03cm" svg:y="5.696cm">
          <draw:text-box>
            <text:p text:style-name="P1"><text:span text:style-name="T7">. Realizacja sprawiedliwości materialnej </text:span></text:p>
          </draw:text-box>
        </draw:frame>
        <draw:frame draw:style-name="gr5" draw:text-style-name="P7" draw:layer="layout" svg:width="13.866cm" svg:height="0.454cm" svg:x="3.241cm" svg:y="6.162cm">
          <draw:text-box>
            <text:p text:style-name="P1"><text:span text:style-name="T7">nie może uświęcać niegodziwych środków w postaci nierzetelnego czy </text:span></text:p>
          </draw:text-box>
        </draw:frame>
        <draw:frame draw:style-name="gr5" draw:text-style-name="P7" draw:layer="layout" svg:width="14.302cm" svg:height="0.454cm" svg:x="3.241cm" svg:y="6.628cm">
          <draw:text-box>
            <text:p text:style-name="P1"><text:span text:style-name="T7">nieuczciwego <text:s/>procedowania. <text:s/>Równorzędnym <text:s/>celem <text:s/>procesu <text:s/>karnego, </text:span></text:p>
          </draw:text-box>
        </draw:frame>
        <draw:frame draw:style-name="gr5" draw:text-style-name="P7" draw:layer="layout" svg:width="14.442cm" svg:height="0.454cm" svg:x="3.241cm" svg:y="7.093cm">
          <draw:text-box>
            <text:p text:style-name="P1"><text:span text:style-name="T7">obok <text:s/>sprawiedliwego <text:s/>rozstrzygnięcia <text:s/>sprawy <text:s/>karnej <text:s/>w <text:s/>aspekcie <text:s/>mate-</text:span></text:p>
          </draw:text-box>
        </draw:frame>
        <draw:frame draw:style-name="gr5" draw:text-style-name="P7" draw:layer="layout" svg:width="13.782cm" svg:height="0.454cm" svg:x="3.241cm" svg:y="7.559cm">
          <draw:text-box>
            <text:p text:style-name="P1"><text:span text:style-name="T7">rialnym, jest zatem takie zorganizowanie procesu oraz jego przebiegu </text:span></text:p>
          </draw:text-box>
        </draw:frame>
        <draw:frame draw:style-name="gr5" draw:text-style-name="P7" draw:layer="layout" svg:width="14.171cm" svg:height="0.454cm" svg:x="3.241cm" svg:y="8.025cm">
          <draw:text-box>
            <text:p text:style-name="P1"><text:span text:style-name="T7">w konkretnej sprawie, aby toczyło się ono rzetelnie, co utożsamia się ze </text:span></text:p>
          </draw:text-box>
        </draw:frame>
        <draw:frame draw:style-name="gr5" draw:text-style-name="P7" draw:layer="layout" svg:width="7.47cm" svg:height="0.454cm" svg:x="3.241cm" svg:y="8.49cm">
          <draw:text-box>
            <text:p text:style-name="P1"><text:span text:style-name="T7">stanem sprawiedliwości proceduralnej</text:span></text:p>
          </draw:text-box>
        </draw:frame>
        <draw:frame draw:style-name="gr6" draw:text-style-name="P8" draw:layer="layout" svg:width="0.29cm" svg:height="0.259cm" svg:x="11.054cm" svg:y="8.513cm">
          <draw:text-box>
            <text:p text:style-name="P1"><text:span text:style-name="T9">44</text:span></text:p>
          </draw:text-box>
        </draw:frame>
        <draw:frame draw:style-name="gr5" draw:text-style-name="P7" draw:layer="layout" svg:width="5.963cm" svg:height="0.454cm" svg:x="11.289cm" svg:y="8.49cm">
          <draw:text-box>
            <text:p text:style-name="P1"><text:span text:style-name="T7">. Jak podkreśla M. Cieślak, fun-</text:span></text:p>
          </draw:text-box>
        </draw:frame>
        <draw:frame draw:style-name="gr5" draw:text-style-name="P7" draw:layer="layout" svg:width="14.048cm" svg:height="0.454cm" svg:x="3.241cm" svg:y="8.956cm">
          <draw:text-box>
            <text:p text:style-name="P1"><text:span text:style-name="T7">damentalne znaczenie należy przyznać zasadzie trafnej represji karnej, </text:span></text:p>
          </draw:text-box>
        </draw:frame>
        <draw:frame draw:style-name="gr5" draw:text-style-name="P7" draw:layer="layout" svg:width="13.726cm" svg:height="0.454cm" svg:x="3.241cm" svg:y="9.422cm">
          <draw:text-box>
            <text:p text:style-name="P1"><text:span text:style-name="T7">wyrażonej słowami: „każdy ten i tylko ten, kto jest winien popełnienia </text:span></text:p>
          </draw:text-box>
        </draw:frame>
        <draw:frame draw:style-name="gr5" draw:text-style-name="P7" draw:layer="layout" svg:width="13.765cm" svg:height="0.454cm" svg:x="3.241cm" svg:y="9.887cm">
          <draw:text-box>
            <text:p text:style-name="P1"><text:span text:style-name="T7">przestępstwa, powinien za to ponieść odpowiedzialność taką tylko, na </text:span></text:p>
          </draw:text-box>
        </draw:frame>
        <draw:frame draw:style-name="gr5" draw:text-style-name="P7" draw:layer="layout" svg:width="5.277cm" svg:height="0.454cm" svg:x="3.241cm" svg:y="10.353cm">
          <draw:text-box>
            <text:p text:style-name="P1"><text:span text:style-name="T7">jaką wedle prawa zasłużył”</text:span></text:p>
          </draw:text-box>
        </draw:frame>
        <draw:frame draw:style-name="gr6" draw:text-style-name="P8" draw:layer="layout" svg:width="0.29cm" svg:height="0.259cm" svg:x="9.314cm" svg:y="10.376cm">
          <draw:text-box>
            <text:p text:style-name="P1"><text:span text:style-name="T9">45</text:span></text:p>
          </draw:text-box>
        </draw:frame>
        <draw:frame draw:style-name="gr5" draw:text-style-name="P7" draw:layer="layout" svg:width="8.291cm" svg:height="0.454cm" svg:x="9.55cm" svg:y="10.353cm">
          <draw:text-box>
            <text:p text:style-name="P1"><text:span text:style-name="T7">, jednak o prawidłowości procesu karnego </text:span></text:p>
          </draw:text-box>
        </draw:frame>
        <draw:frame draw:style-name="gr5" draw:text-style-name="P7" draw:layer="layout" svg:width="14.023cm" svg:height="0.454cm" svg:x="3.241cm" svg:y="10.819cm">
          <draw:text-box>
            <text:p text:style-name="P1"><text:span text:style-name="T7">nie rozstrzyga jedynie osiągnięcie tak postawionego celu, ale także me-</text:span></text:p>
          </draw:text-box>
        </draw:frame>
        <draw:frame draw:style-name="gr5" draw:text-style-name="P7" draw:layer="layout" svg:width="14.671cm" svg:height="0.454cm" svg:x="3.241cm" svg:y="11.284cm">
          <draw:text-box>
            <text:p text:style-name="P1"><text:span text:style-name="T7">toda <text:s/>za <text:s/>pomocą, <text:s/>której <text:s/>cel <text:s/>ów <text:s/>został <text:s/>osiągnięty, <text:s/>czyli <text:s/>sprawiedliwość </text:span></text:p>
          </draw:text-box>
        </draw:frame>
        <draw:frame draw:style-name="gr5" draw:text-style-name="P7" draw:layer="layout" svg:width="2.584cm" svg:height="0.454cm" svg:x="3.241cm" svg:y="11.75cm">
          <draw:text-box>
            <text:p text:style-name="P1"><text:span text:style-name="T7">proceduralna</text:span></text:p>
          </draw:text-box>
        </draw:frame>
        <draw:frame draw:style-name="gr6" draw:text-style-name="P8" draw:layer="layout" svg:width="0.29cm" svg:height="0.259cm" svg:x="5.326cm" svg:y="11.773cm">
          <draw:text-box>
            <text:p text:style-name="P1"><text:span text:style-name="T9">46</text:span></text:p>
          </draw:text-box>
        </draw:frame>
        <draw:frame draw:style-name="gr5" draw:text-style-name="P7" draw:layer="layout" svg:width="11.258cm" svg:height="0.454cm" svg:x="5.562cm" svg:y="11.75cm">
          <draw:text-box>
            <text:p text:style-name="P1"><text:span text:style-name="T7">. <text:s/>Sprawiedliwość <text:s/>materialna <text:s/>i <text:s/>sprawiedliwość <text:s/>procedu-</text:span></text:p>
          </draw:text-box>
        </draw:frame>
        <draw:frame draw:style-name="gr5" draw:text-style-name="P7" draw:layer="layout" svg:width="9.21cm" svg:height="0.454cm" svg:x="3.241cm" svg:y="12.216cm">
          <draw:text-box>
            <text:p text:style-name="P1"><text:span text:style-name="T7">ralna powinny być rozumiane komplementarne</text:span></text:p>
          </draw:text-box>
        </draw:frame>
        <draw:frame draw:style-name="gr6" draw:text-style-name="P8" draw:layer="layout" svg:width="0.29cm" svg:height="0.259cm" svg:x="12.583cm" svg:y="12.239cm">
          <draw:text-box>
            <text:p text:style-name="P1"><text:span text:style-name="T9">47</text:span></text:p>
          </draw:text-box>
        </draw:frame>
        <draw:frame draw:style-name="gr5" draw:text-style-name="P7" draw:layer="layout" svg:width="4.367cm" svg:height="0.454cm" svg:x="12.819cm" svg:y="12.216cm">
          <draw:text-box>
            <text:p text:style-name="P1"><text:span text:style-name="T7">. Sprawiedliwy proces </text:span></text:p>
          </draw:text-box>
        </draw:frame>
        <draw:frame draw:style-name="gr5" draw:text-style-name="P7" draw:layer="layout" svg:width="14.141cm" svg:height="0.454cm" svg:x="3.241cm" svg:y="12.681cm">
          <draw:text-box>
            <text:p text:style-name="P1"><text:span text:style-name="T7">powinien <text:s/>w <text:s/>miarę <text:s/>możności <text:s/>zapewnić <text:s/>ustalenie <text:s/>prawdy <text:s/>materialnej </text:span></text:p>
          </draw:text-box>
        </draw:frame>
        <draw:frame draw:style-name="gr5" draw:text-style-name="P7" draw:layer="layout" svg:width="14.455cm" svg:height="0.454cm" svg:x="3.241cm" svg:y="13.147cm">
          <draw:text-box>
            <text:p text:style-name="P1"><text:span text:style-name="T7">i <text:s/>wyciągnięcie <text:s/>wobec <text:s/>rzeczywistego <text:s/>sprawcy <text:s/>przestępstwa <text:s/>sprawiedli-</text:span></text:p>
          </draw:text-box>
        </draw:frame>
        <draw:line draw:style-name="gr7" draw:text-style-name="P9" draw:layer="layout" svg:x1="3.24cm" svg:y1="14.751cm" svg:x2="6.74cm" svg:y2="14.751cm">
          <text:p/>
        </draw:line>
        <draw:frame draw:style-name="gr5" draw:text-style-name="P7" draw:layer="layout" svg:width="13.87cm" svg:height="0.454cm" svg:x="3.241cm" svg:y="13.613cm">
          <draw:text-box>
            <text:p text:style-name="P1"><text:span text:style-name="T7">wych konsekwencji prawnych, a więc, aby był on uczciwy także wobec </text:span></text:p>
          </draw:text-box>
        </draw:frame>
        <draw:frame draw:style-name="gr8" draw:text-style-name="P10" draw:layer="layout" svg:width="0.248cm" svg:height="0.23cm" svg:x="3.241cm" svg:y="14.863cm">
          <draw:text-box>
            <text:p text:style-name="P1"><text:span text:style-name="T10">42</text:span></text:p>
          </draw:text-box>
        </draw:frame>
        <draw:frame draw:style-name="gr9" draw:text-style-name="P11" draw:layer="layout" svg:width="0.334cm" svg:height="0.39cm" svg:x="3.443cm" svg:y="14.843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736cm" svg:height="0.39cm" svg:x="3.741cm" svg:y="14.843cm">
          <draw:text-box>
            <text:p text:style-name="P1"><text:span text:style-name="T11">Zob. m.in. J. Skorupka, </text:span><text:span text:style-name="T12">O sprawiedliwości procesu karnego</text:span><text:span text:style-name="T11">, Warszawa 2013, s. 78 </text:span></text:p>
          </draw:text-box>
        </draw:frame>
        <draw:frame draw:style-name="gr9" draw:text-style-name="P11" draw:layer="layout" svg:width="12.512cm" svg:height="0.39cm" svg:x="3.741cm" svg:y="15.245cm">
          <draw:text-box>
            <text:p text:style-name="P1"><text:span text:style-name="T11">i <text:s/>nast.; <text:s/>P. <text:s/>Kardas, </text:span><text:span text:style-name="T12"><text:s/>Garść <text:s/>refl eksji <text:s/>o <text:s/>standardzie <text:s/>rzetelnego <text:s/>procesu <text:s/>w <text:s/>kontekście </text:span></text:p>
          </draw:text-box>
        </draw:frame>
        <draw:frame draw:style-name="gr9" draw:text-style-name="P11" draw:layer="layout" svg:width="11.754cm" svg:height="0.369cm" svg:x="3.741cm" svg:y="15.647cm">
          <draw:text-box>
            <text:p text:style-name="P1"><text:span text:style-name="T12">zasady <text:s/>prawdy <text:s/>materialnej <text:s/>oraz <text:s/>konstrukcji <text:s/>czynności <text:s/>sądowych <text:s/>w <text:s/>postępowaniu </text:span></text:p>
          </draw:text-box>
        </draw:frame>
        <draw:frame draw:style-name="gr9" draw:text-style-name="P11" draw:layer="layout" svg:width="11.872cm" svg:height="0.39cm" svg:x="3.741cm" svg:y="16.049cm">
          <draw:text-box>
            <text:p text:style-name="P1"><text:span text:style-name="T12">przygotowawczym</text:span><text:span text:style-name="T11">, <text:s/>[w:] </text:span><text:span text:style-name="T12"><text:s/>Rzetelny <text:s/>proces <text:s/>karny. <text:s/>Materiały <text:s/>z <text:s/>konferencji <text:s/>naukowej </text:span></text:p>
          </draw:text-box>
        </draw:frame>
        <draw:frame draw:style-name="gr9" draw:text-style-name="P11" draw:layer="layout" svg:width="12.574cm" svg:height="0.39cm" svg:x="3.741cm" svg:y="16.452cm">
          <draw:text-box>
            <text:p text:style-name="P1"><text:span text:style-name="T12">Trzebieszowice 17–19.09.2009 r.</text:span><text:span text:style-name="T11">, Warszawa 2010, s. 147 i nast.; P. Wiliński, </text:span><text:span text:style-name="T12">Spra-</text:span></text:p>
          </draw:text-box>
        </draw:frame>
        <draw:frame draw:style-name="gr9" draw:text-style-name="P11" draw:layer="layout" svg:width="11.952cm" svg:height="0.39cm" svg:x="3.741cm" svg:y="16.854cm">
          <draw:text-box>
            <text:p text:style-name="P1"><text:span text:style-name="T12">wiedliwość proceduralna a proces karny</text:span><text:span text:style-name="T11">, [w:] </text:span><text:span text:style-name="T12">Rzetelny proces karny...</text:span><text:span text:style-name="T11">, s. 82 i nast. </text:span></text:p>
          </draw:text-box>
        </draw:frame>
        <draw:frame draw:style-name="gr9" draw:text-style-name="P11" draw:layer="layout" svg:width="8.024cm" svg:height="0.39cm" svg:x="3.741cm" svg:y="17.256cm">
          <draw:text-box>
            <text:p text:style-name="P1"><text:span text:style-name="T11">oraz cytowana w tych opracowaniach literatura.</text:span></text:p>
          </draw:text-box>
        </draw:frame>
        <draw:frame draw:style-name="gr8" draw:text-style-name="P10" draw:layer="layout" svg:width="0.248cm" svg:height="0.23cm" svg:x="3.241cm" svg:y="17.728cm">
          <draw:text-box>
            <text:p text:style-name="P1"><text:span text:style-name="T10">43</text:span></text:p>
          </draw:text-box>
        </draw:frame>
        <draw:frame draw:style-name="gr9" draw:text-style-name="P11" draw:layer="layout" svg:width="0.334cm" svg:height="0.39cm" svg:x="3.443cm" svg:y="17.708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5.137cm" svg:height="0.39cm" svg:x="3.741cm" svg:y="17.708cm">
          <draw:text-box>
            <text:p text:style-name="P1"><text:span text:style-name="T11">J. Jodłowski, </text:span><text:span text:style-name="T12">op. cit.</text:span><text:span text:style-name="T11">, s. 256–257.</text:span></text:p>
          </draw:text-box>
        </draw:frame>
        <draw:frame draw:style-name="gr8" draw:text-style-name="P10" draw:layer="layout" svg:width="0.248cm" svg:height="0.23cm" svg:x="3.241cm" svg:y="18.18cm">
          <draw:text-box>
            <text:p text:style-name="P1"><text:span text:style-name="T10">44</text:span></text:p>
          </draw:text-box>
        </draw:frame>
        <draw:frame draw:style-name="gr9" draw:text-style-name="P11" draw:layer="layout" svg:width="0.334cm" svg:height="0.39cm" svg:x="3.443cm" svg:y="18.16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1.856cm" svg:height="0.39cm" svg:x="3.741cm" svg:y="18.16cm">
          <draw:text-box>
            <text:p text:style-name="P1"><text:span text:style-name="T11">J. Skorupka, </text:span><text:span text:style-name="T12">Sprawiedliwość proceduralna...</text:span><text:span text:style-name="T11">, s. 76 i literatura tam cytowana.</text:span></text:p>
          </draw:text-box>
        </draw:frame>
        <draw:frame draw:style-name="gr8" draw:text-style-name="P10" draw:layer="layout" svg:width="0.248cm" svg:height="0.23cm" svg:x="3.241cm" svg:y="18.633cm">
          <draw:text-box>
            <text:p text:style-name="P1"><text:span text:style-name="T10">45</text:span></text:p>
          </draw:text-box>
        </draw:frame>
        <draw:frame draw:style-name="gr9" draw:text-style-name="P11" draw:layer="layout" svg:width="0.334cm" svg:height="0.39cm" svg:x="3.443cm" svg:y="18.612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325cm" svg:height="0.39cm" svg:x="3.741cm" svg:y="18.612cm">
          <draw:text-box>
            <text:p text:style-name="P1"><text:span text:style-name="T11">M. Cieślak, </text:span><text:span text:style-name="T12">Podstawowe założenia teoretyczne</text:span><text:span text:style-name="T11">, Warszawa 1984, [w:] M. Cieślak, </text:span></text:p>
          </draw:text-box>
        </draw:frame>
        <draw:frame draw:style-name="gr9" draw:text-style-name="P11" draw:layer="layout" svg:width="5.327cm" svg:height="0.39cm" svg:x="3.741cm" svg:y="19.015cm">
          <draw:text-box>
            <text:p text:style-name="P1"><text:span text:style-name="T12">Dzieła wybrane…</text:span><text:span text:style-name="T11">, t. 2, s. 213–214.</text:span></text:p>
          </draw:text-box>
        </draw:frame>
        <draw:frame draw:style-name="gr8" draw:text-style-name="P10" draw:layer="layout" svg:width="0.248cm" svg:height="0.23cm" svg:x="3.241cm" svg:y="19.487cm">
          <draw:text-box>
            <text:p text:style-name="P1"><text:span text:style-name="T10">46</text:span></text:p>
          </draw:text-box>
        </draw:frame>
        <draw:frame draw:style-name="gr9" draw:text-style-name="P11" draw:layer="layout" svg:width="0.334cm" svg:height="0.39cm" svg:x="3.443cm" svg:y="19.467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1.973cm" svg:height="0.39cm" svg:x="3.741cm" svg:y="19.467cm">
          <draw:text-box>
            <text:p text:style-name="P1"><text:span text:style-name="T11">M. Cieślak, </text:span><text:span text:style-name="T12">Nieważność orzeczeń w procesie karnym PRL</text:span><text:span text:style-name="T11">, Warszawa 1965, s. 5; </text:span></text:p>
          </draw:text-box>
        </draw:frame>
        <draw:frame draw:style-name="gr9" draw:text-style-name="P11" draw:layer="layout" svg:width="12.782cm" svg:height="0.39cm" svg:x="3.741cm" svg:y="19.869cm">
          <draw:text-box>
            <text:p text:style-name="P1"><text:span text:style-name="T11">P. Wiliński, </text:span><text:span text:style-name="T12">Sprawiedliwość proceduralna...</text:span><text:span text:style-name="T11">, s. 82; Z. Czeszejko-Sochacki, </text:span><text:span text:style-name="T12">Prawo do </text:span></text:p>
          </draw:text-box>
        </draw:frame>
        <draw:frame draw:style-name="gr9" draw:text-style-name="P11" draw:layer="layout" svg:width="12.089cm" svg:height="0.39cm" svg:x="3.741cm" svg:y="20.271cm">
          <draw:text-box>
            <text:p text:style-name="P1"><text:span text:style-name="T12">sądu w świetle Konstytucji Rzeczypospolitej Polskiej</text:span><text:span text:style-name="T11">, „Prokuratura i Prawo” 1997, </text:span></text:p>
          </draw:text-box>
        </draw:frame>
        <draw:frame draw:style-name="gr9" draw:text-style-name="P11" draw:layer="layout" svg:width="13.147cm" svg:height="0.39cm" svg:x="3.741cm" svg:y="20.673cm">
          <draw:text-box>
            <text:p text:style-name="P1"><text:span text:style-name="T11">z. 11–12, s. 89–90; wyrok TK z 12 kwietnia 2012 r., SK 30/2010, OTK 2012/4A, </text:span></text:p>
          </draw:text-box>
        </draw:frame>
        <draw:frame draw:style-name="gr9" draw:text-style-name="P11" draw:layer="layout" svg:width="13.286cm" svg:height="0.39cm" svg:x="3.741cm" svg:y="21.076cm">
          <draw:text-box>
            <text:p text:style-name="P1"><text:span text:style-name="T11">poz. 39; wyrok TK z 12 lipca 2011 r., SK 49/2008, OTK 2011/6A, poz. 55; wyrok </text:span></text:p>
          </draw:text-box>
        </draw:frame>
        <draw:frame draw:style-name="gr9" draw:text-style-name="P11" draw:layer="layout" svg:width="11.805cm" svg:height="0.39cm" svg:x="3.741cm" svg:y="21.478cm">
          <draw:text-box>
            <text:p text:style-name="P1"><text:span text:style-name="T11">SA w Lublinie z 5 marca 1999 r., II AKa 123/98, KZS 1999/6–7, poz. 75.</text:span></text:p>
          </draw:text-box>
        </draw:frame>
        <draw:frame draw:style-name="gr8" draw:text-style-name="P10" draw:layer="layout" svg:width="0.248cm" svg:height="0.23cm" svg:x="3.241cm" svg:y="21.95cm">
          <draw:text-box>
            <text:p text:style-name="P1"><text:span text:style-name="T10">47</text:span></text:p>
          </draw:text-box>
        </draw:frame>
        <draw:frame draw:style-name="gr9" draw:text-style-name="P11" draw:layer="layout" svg:width="0.334cm" svg:height="0.39cm" svg:x="3.443cm" svg:y="21.93cm">
          <draw:text-box>
            <text:p text:style-name="P1"><text:span text:style-name="T11"><text:s/>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9" draw:text-style-name="P11" draw:layer="layout" svg:width="11.284cm" svg:height="0.39cm" svg:x="3.741cm" svg:y="21.93cm">
          <draw:text-box>
            <text:p text:style-name="P1"><text:span text:style-name="T11">J. Skorupka [w:] </text:span><text:span text:style-name="T12">System prawa karnego procesowego</text:span><text:span text:style-name="T11">..., rozdz. 4.4., s. 178.</text:span></text:p>
          </draw:text-box>
        </draw:frame>
      </draw:page>
      <draw:page draw:name="page16" draw:style-name="dp1" draw:master-page-name="master-page3">
        <draw:frame draw:style-name="gr5" draw:text-style-name="P7" draw:layer="layout" svg:width="0.751cm" svg:height="0.454cm" svg:x="2.741cm" svg:y="2.059cm">
          <draw:text-box>
            <text:p text:style-name="P1"><text:span text:style-name="T13">464</text:span></text:p>
          </draw:text-box>
        </draw:frame>
        <draw:frame draw:style-name="gr12" draw:text-style-name="P12" draw:layer="layout" svg:width="0.352cm" svg:height="0.412cm" svg:x="6.635cm" svg:y="2.074cm">
          <draw:text-box>
            <text:p text:style-name="P1"><text:span text:style-name="T14">E</text:span></text:p>
          </draw:text-box>
        </draw:frame>
        <draw:frame draw:style-name="gr13" draw:text-style-name="P13" draw:layer="layout" svg:width="0.413cm" svg:height="0.289cm" svg:x="6.825cm" svg:y="2.173cm">
          <draw:text-box>
            <text:p text:style-name="P1"><text:span text:style-name="T15">WA</text:span></text:p>
          </draw:text-box>
        </draw:frame>
        <draw:frame draw:style-name="gr12" draw:text-style-name="P12" draw:layer="layout" svg:width="0.352cm" svg:height="0.412cm" svg:x="7.163cm" svg:y="2.074cm">
          <draw:text-box>
            <text:p text:style-name="P1"><text:span text:style-name="T14"><text:s/></text:span><text:span text:style-name="T14">P</text:span></text:p>
          </draw:text-box>
        </draw:frame>
        <draw:frame draw:style-name="gr13" draw:text-style-name="P13" draw:layer="layout" svg:width="1.132cm" svg:height="0.289cm" svg:x="7.443cm" svg:y="2.173cm">
          <draw:text-box>
            <text:p text:style-name="P1"><text:span text:style-name="T15">LEBANEK</text:span></text:p>
          </draw:text-box>
        </draw:frame>
        <draw:frame draw:style-name="gr12" draw:text-style-name="P12" draw:layer="layout" svg:width="0.527cm" svg:height="0.412cm" svg:x="8.441cm" svg:y="2.074cm">
          <draw:text-box>
            <text:p text:style-name="P1"><text:span text:style-name="T14">, M</text:span></text:p>
          </draw:text-box>
        </draw:frame>
        <draw:frame draw:style-name="gr13" draw:text-style-name="P13" draw:layer="layout" svg:width="0.658cm" svg:height="0.289cm" svg:x="8.918cm" svg:y="2.173cm">
          <draw:text-box>
            <text:p text:style-name="P1"><text:span text:style-name="T15">AREK</text:span></text:p>
          </draw:text-box>
        </draw:frame>
        <draw:frame draw:style-name="gr12" draw:text-style-name="P12" draw:layer="layout" svg:width="0.353cm" svg:height="0.412cm" svg:x="9.486cm" svg:y="2.074cm">
          <draw:text-box>
            <text:p text:style-name="P1"><text:span text:style-name="T14"><text:s/></text:span><text:span text:style-name="T14">B</text:span></text:p>
          </draw:text-box>
        </draw:frame>
        <draw:line draw:style-name="gr7" draw:text-style-name="P9" draw:layer="layout" svg:x1="2.74cm" svg:y1="2.674cm" svg:x2="13.94cm" svg:y2="2.674cm">
          <text:p/>
        </draw:line>
        <draw:frame draw:style-name="gr13" draw:text-style-name="P13" draw:layer="layout" svg:width="0.756cm" svg:height="0.289cm" svg:x="9.785cm" svg:y="2.173cm">
          <draw:text-box>
            <text:p text:style-name="P1"><text:span text:style-name="T15">IELSKI</text:span></text:p>
          </draw:text-box>
        </draw:frame>
        <draw:frame draw:style-name="gr5" draw:text-style-name="P7" draw:layer="layout" svg:width="2.855cm" svg:height="0.454cm" svg:x="2.741cm" svg:y="3.368cm">
          <draw:text-box>
            <text:p text:style-name="P1"><text:span text:style-name="T7">społeczeństwa</text:span></text:p>
          </draw:text-box>
        </draw:frame>
        <draw:frame draw:style-name="gr6" draw:text-style-name="P8" draw:layer="layout" svg:width="0.29cm" svg:height="0.259cm" svg:x="5.039cm" svg:y="3.391cm">
          <draw:text-box>
            <text:p text:style-name="P1"><text:span text:style-name="T9">48</text:span></text:p>
          </draw:text-box>
        </draw:frame>
        <draw:frame draw:style-name="gr5" draw:text-style-name="P7" draw:layer="layout" svg:width="11.385cm" svg:height="0.454cm" svg:x="5.275cm" svg:y="3.368cm">
          <draw:text-box>
            <text:p text:style-name="P1"><text:span text:style-name="T7">. <text:s/>Przyjmuje <text:s/>się, <text:s/>że <text:s/>w <text:s/>niektórych <text:s/>wypadkach <text:s/>regulacje </text:span></text:p>
          </draw:text-box>
        </draw:frame>
        <draw:frame draw:style-name="gr5" draw:text-style-name="P7" draw:layer="layout" svg:width="14.387cm" svg:height="0.454cm" svg:x="2.741cm" svg:y="3.834cm">
          <draw:text-box>
            <text:p text:style-name="P1"><text:span text:style-name="T7">proceduralne <text:s/>ograniczają, <text:s/>a <text:s/>czasami <text:s/>wręcz <text:s/>wyłączają <text:s/>możliwość <text:s/>apli-</text:span></text:p>
          </draw:text-box>
        </draw:frame>
        <draw:frame draw:style-name="gr5" draw:text-style-name="P7" draw:layer="layout" svg:width="13.909cm" svg:height="0.454cm" svg:x="2.741cm" svg:y="4.299cm">
          <draw:text-box>
            <text:p text:style-name="P1"><text:span text:style-name="T7">kacji norm prawa materialnego, wpływając tym samym negatywnie na </text:span></text:p>
          </draw:text-box>
        </draw:frame>
        <draw:frame draw:style-name="gr5" draw:text-style-name="P7" draw:layer="layout" svg:width="13.333cm" svg:height="0.454cm" svg:x="2.741cm" svg:y="4.765cm">
          <draw:text-box>
            <text:p text:style-name="P1"><text:span text:style-name="T7">możliwość <text:s/>realizacji <text:s/>przypisywanych <text:s/>prawu <text:s/>materialnemu <text:s/>funkcji</text:span></text:p>
          </draw:text-box>
        </draw:frame>
        <draw:frame draw:style-name="gr6" draw:text-style-name="P8" draw:layer="layout" svg:width="0.29cm" svg:height="0.259cm" svg:x="13.61cm" svg:y="4.788cm">
          <draw:text-box>
            <text:p text:style-name="P1"><text:span text:style-name="T9">49</text:span></text:p>
          </draw:text-box>
        </draw:frame>
        <draw:frame draw:style-name="gr5" draw:text-style-name="P7" draw:layer="layout" svg:width="0.387cm" svg:height="0.454cm" svg:x="13.846cm" svg:y="4.765cm">
          <draw:text-box>
            <text:p text:style-name="P1"><text:span text:style-name="T7">. </text:span></text:p>
          </draw:text-box>
        </draw:frame>
        <draw:frame draw:style-name="gr5" draw:text-style-name="P7" draw:layer="layout" svg:width="14.611cm" svg:height="0.454cm" svg:x="2.741cm" svg:y="5.231cm">
          <draw:text-box>
            <text:p text:style-name="P1"><text:span text:style-name="T7">Niemniej <text:s/>uznać <text:s/>należy, <text:s/>że <text:s/>realizacja <text:s/>dyrektywy <text:s/>nakazującej <text:s/>dążyć <text:s/>do </text:span></text:p>
          </draw:text-box>
        </draw:frame>
        <draw:frame draw:style-name="gr5" draw:text-style-name="P7" draw:layer="layout" svg:width="13.909cm" svg:height="0.454cm" svg:x="2.741cm" svg:y="5.696cm">
          <draw:text-box>
            <text:p text:style-name="P1"><text:span text:style-name="T7">osiągnięcia w ramach procesu karnego stanu sprawiedliwości material-</text:span></text:p>
          </draw:text-box>
        </draw:frame>
        <draw:frame draw:style-name="gr5" draw:text-style-name="P7" draw:layer="layout" svg:width="14.577cm" svg:height="0.454cm" svg:x="2.741cm" svg:y="6.162cm">
          <draw:text-box>
            <text:p text:style-name="P1"><text:span text:style-name="T7">nej <text:s/>może <text:s/>zostać <text:s/>ograniczona <text:s/>przez <text:s/>regulacje <text:s/>zapewniające <text:s/>stan <text:s/>spra-</text:span></text:p>
          </draw:text-box>
        </draw:frame>
        <draw:frame draw:style-name="gr5" draw:text-style-name="P7" draw:layer="layout" svg:width="13.951cm" svg:height="0.454cm" svg:x="2.741cm" svg:y="6.628cm">
          <draw:text-box>
            <text:p text:style-name="P1"><text:span text:style-name="T7">wiedliwości proceduralnej w przypadkach, gdy znajduje to dostateczne </text:span></text:p>
          </draw:text-box>
        </draw:frame>
        <draw:frame draw:style-name="gr5" draw:text-style-name="P7" draw:layer="layout" svg:width="13.722cm" svg:height="0.454cm" svg:x="2.741cm" svg:y="7.093cm">
          <draw:text-box>
            <text:p text:style-name="P1"><text:span text:style-name="T7">uzasadnienie i usprawiedliwienie koniecznością uwzględnienia innych </text:span></text:p>
          </draw:text-box>
        </draw:frame>
        <draw:frame draw:style-name="gr5" draw:text-style-name="P7" draw:layer="layout" svg:width="13.511cm" svg:height="0.454cm" svg:x="2.741cm" svg:y="7.559cm">
          <draw:text-box>
            <text:p text:style-name="P1"><text:span text:style-name="T7">istotnych w procesie wartości. W sytuacji braku możliwości jednocze-</text:span></text:p>
          </draw:text-box>
        </draw:frame>
        <draw:frame draw:style-name="gr5" draw:text-style-name="P7" draw:layer="layout" svg:width="14.256cm" svg:height="0.454cm" svg:x="2.741cm" svg:y="8.025cm">
          <draw:text-box>
            <text:p text:style-name="P1"><text:span text:style-name="T7">snej <text:s/>realizacji <text:s/>wszystkich <text:s/>funkcji <text:s/>prawa <text:s/>karnego, <text:s/>ustawodawca <text:s/>powi-</text:span></text:p>
          </draw:text-box>
        </draw:frame>
        <draw:frame draw:style-name="gr5" draw:text-style-name="P7" draw:layer="layout" svg:width="14.484cm" svg:height="0.454cm" svg:x="2.741cm" svg:y="8.49cm">
          <draw:text-box>
            <text:p text:style-name="P1"><text:span text:style-name="T7">nien <text:s/>doprowadzić <text:s/>do <text:s/>ważenia <text:s/>dóbr <text:s/>kolidujących <text:s/>i <text:s/>próby <text:s/>opracowania </text:span></text:p>
          </draw:text-box>
        </draw:frame>
        <draw:frame draw:style-name="gr5" draw:text-style-name="P7" draw:layer="layout" svg:width="14.417cm" svg:height="0.454cm" svg:x="2.741cm" svg:y="8.956cm">
          <draw:text-box>
            <text:p text:style-name="P1"><text:span text:style-name="T7">racjonalnego <text:s/>kompromisu, <text:s/>który <text:s/>nie <text:s/>wyłącza <text:s/>możliwość <text:s/>realizacji <text:s/>lub </text:span></text:p>
          </draw:text-box>
        </draw:frame>
        <draw:frame draw:style-name="gr5" draw:text-style-name="P7" draw:layer="layout" svg:width="13.777cm" svg:height="0.454cm" svg:x="2.741cm" svg:y="9.422cm">
          <draw:text-box>
            <text:p text:style-name="P1"><text:span text:style-name="T7">nie ogranicza w nadmierny sposób wypełnienia funkcji ochronnej oraz </text:span></text:p>
          </draw:text-box>
        </draw:frame>
        <draw:frame draw:style-name="gr5" draw:text-style-name="P7" draw:layer="layout" svg:width="14.285cm" svg:height="0.454cm" svg:x="2.741cm" svg:y="9.887cm">
          <draw:text-box>
            <text:p text:style-name="P1"><text:span text:style-name="T7">sprawiedliwościowej <text:s/>w <text:s/>imię <text:s/>realizacji <text:s/>przesadnie <text:s/>pojętej <text:s/>funkcji <text:s/>gwa-</text:span></text:p>
          </draw:text-box>
        </draw:frame>
        <draw:frame draw:style-name="gr5" draw:text-style-name="P7" draw:layer="layout" svg:width="14.074cm" svg:height="0.454cm" svg:x="2.741cm" svg:y="10.353cm">
          <draw:text-box>
            <text:p text:style-name="P1"><text:span text:style-name="T7">rancyjnej. W związku z tym zasadne jest wprowadzenie adekwatnej pro-</text:span></text:p>
          </draw:text-box>
        </draw:frame>
        <draw:frame draw:style-name="gr5" draw:text-style-name="P7" draw:layer="layout" svg:width="3.723cm" svg:height="0.454cm" svg:x="2.741cm" svg:y="10.819cm">
          <draw:text-box>
            <text:p text:style-name="P1"><text:span text:style-name="T7">cedury <text:s/>wyważenia</text:span></text:p>
          </draw:text-box>
        </draw:frame>
        <draw:frame draw:style-name="gr6" draw:text-style-name="P8" draw:layer="layout" svg:width="0.29cm" svg:height="0.259cm" svg:x="5.697cm" svg:y="10.842cm">
          <draw:text-box>
            <text:p text:style-name="P1"><text:span text:style-name="T9">50</text:span></text:p>
          </draw:text-box>
        </draw:frame>
        <draw:frame draw:style-name="gr5" draw:text-style-name="P7" draw:layer="layout" svg:width="10.361cm" svg:height="0.454cm" svg:x="5.933cm" svg:y="10.819cm">
          <draw:text-box>
            <text:p text:style-name="P1"><text:span text:style-name="T7">, <text:s/>na <text:s/>co <text:s/>zresztą <text:s/>wskazuje <text:s/>kontekst <text:s/>konstytucyjny, </text:span></text:p>
          </draw:text-box>
        </draw:frame>
        <draw:frame draw:style-name="gr5" draw:text-style-name="P7" draw:layer="layout" svg:width="13.544cm" svg:height="0.454cm" svg:x="2.741cm" svg:y="11.284cm">
          <draw:text-box>
            <text:p text:style-name="P1"><text:span text:style-name="T7">tj. wyrażona w art. 31 ust. 3 Konstytucji RP zasada proporcjonalności.</text:span></text:p>
          </draw:text-box>
        </draw:frame>
        <draw:frame draw:style-name="gr5" draw:text-style-name="P7" draw:layer="layout" svg:width="13.037cm" svg:height="0.454cm" svg:x="3.241cm" svg:y="11.75cm">
          <draw:text-box>
            <text:p text:style-name="P1"><text:span text:style-name="T7">Zakaz </text:span><text:span text:style-name="T8"><text:s/>reformationis <text:s/>in <text:s/>peuis</text:span><text:span text:style-name="T7"> <text:s/>należy <text:s/>oczywiście <text:s/>do <text:s/>regulacji, <text:s/>które </text:span></text:p>
          </draw:text-box>
        </draw:frame>
        <draw:frame draw:style-name="gr5" draw:text-style-name="P7" draw:layer="layout" svg:width="13.79cm" svg:height="0.454cm" svg:x="2.741cm" svg:y="12.216cm">
          <draw:text-box>
            <text:p text:style-name="P1"><text:span text:style-name="T7">sensownie można powiązać z gwarancyjną funkcją prawa karnego. Za-</text:span></text:p>
          </draw:text-box>
        </draw:frame>
        <draw:frame draw:style-name="gr5" draw:text-style-name="P7" draw:layer="layout" svg:width="12.934cm" svg:height="0.454cm" svg:x="2.741cm" svg:y="12.681cm">
          <draw:text-box>
            <text:p text:style-name="P1"><text:span text:style-name="T7">kaz </text:span><text:span text:style-name="T8">reformationis in peius</text:span><text:span text:style-name="T7"> musi być postrzegany jako instytucja stano-</text:span></text:p>
          </draw:text-box>
        </draw:frame>
        <draw:frame draw:style-name="gr5" draw:text-style-name="P7" draw:layer="layout" svg:width="14.51cm" svg:height="0.454cm" svg:x="2.741cm" svg:y="13.147cm">
          <draw:text-box>
            <text:p text:style-name="P1"><text:span text:style-name="T7">wiąca <text:s/>narzędzie <text:s/>realizacji <text:s/>zasady <text:s/>sprawiedliwości <text:s/>proceduralnej <text:s/>przez </text:span></text:p>
          </draw:text-box>
        </draw:frame>
        <draw:frame draw:style-name="gr5" draw:text-style-name="P7" draw:layer="layout" svg:width="3.55cm" svg:height="0.454cm" svg:x="2.741cm" svg:y="13.613cm">
          <draw:text-box>
            <text:p text:style-name="P1"><text:span text:style-name="T7">zagwarantowanie </text:span></text:p>
          </draw:text-box>
        </draw:frame>
        <draw:frame draw:style-name="gr5" draw:text-style-name="P7" draw:layer="layout" svg:width="2.741cm" svg:height="0.454cm" svg:x="5.754cm" svg:y="13.613cm">
          <draw:text-box>
            <text:p text:style-name="P1"><text:span text:style-name="T7">oskarżonemu </text:span></text:p>
          </draw:text-box>
        </draw:frame>
        <draw:frame draw:style-name="gr5" draw:text-style-name="P7" draw:layer="layout" svg:width="2.25cm" svg:height="0.454cm" svg:x="8.135cm" svg:y="13.613cm">
          <draw:text-box>
            <text:p text:style-name="P1"><text:span text:style-name="T7">możliwości </text:span></text:p>
          </draw:text-box>
        </draw:frame>
        <draw:frame draw:style-name="gr5" draw:text-style-name="P7" draw:layer="layout" svg:width="2.572cm" svg:height="0.454cm" svg:x="10.123cm" svg:y="13.613cm">
          <draw:text-box>
            <text:p text:style-name="P1"><text:span text:style-name="T7">realizowania </text:span></text:p>
          </draw:text-box>
        </draw:frame>
        <draw:frame draw:style-name="gr5" draw:text-style-name="P7" draw:layer="layout" svg:width="1.323cm" svg:height="0.454cm" svg:x="12.955cm" svg:y="13.613cm">
          <draw:text-box>
            <text:p text:style-name="P1"><text:span text:style-name="T7">prawa </text:span></text:p>
          </draw:text-box>
        </draw:frame>
        <draw:frame draw:style-name="gr5" draw:text-style-name="P7" draw:layer="layout" svg:width="0.607cm" svg:height="0.454cm" svg:x="14.143cm" svg:y="13.613cm">
          <draw:text-box>
            <text:p text:style-name="P1"><text:span text:style-name="T7">do </text:span></text:p>
          </draw:text-box>
        </draw:frame>
        <draw:frame draw:style-name="gr5" draw:text-style-name="P7" draw:layer="layout" svg:width="13.853cm" svg:height="0.454cm" svg:x="2.741cm" svg:y="14.078cm">
          <draw:text-box>
            <text:p text:style-name="P1"><text:span text:style-name="T7">obrony w sensie materialnym w związku z zapewnieniem mu swobody </text:span></text:p>
          </draw:text-box>
        </draw:frame>
        <draw:frame draw:style-name="gr5" draw:text-style-name="P7" draw:layer="layout" svg:width="13.938cm" svg:height="0.454cm" svg:x="2.741cm" svg:y="14.544cm">
          <draw:text-box>
            <text:p text:style-name="P1"><text:span text:style-name="T7">zaskarżenia orzeczeń na jego korzyść. Jednocześnie należy uwzględnić </text:span></text:p>
          </draw:text-box>
        </draw:frame>
        <draw:frame draw:style-name="gr5" draw:text-style-name="P7" draw:layer="layout" svg:width="13.57cm" svg:height="0.454cm" svg:x="2.741cm" svg:y="15.01cm">
          <draw:text-box>
            <text:p text:style-name="P1"><text:span text:style-name="T7">fakt, że skutkiem obowiązywania tej regulacji może być niejednokrot-</text:span></text:p>
          </draw:text-box>
        </draw:frame>
        <draw:frame draw:style-name="gr5" draw:text-style-name="P7" draw:layer="layout" svg:width="13.841cm" svg:height="0.454cm" svg:x="2.741cm" svg:y="15.475cm">
          <draw:text-box>
            <text:p text:style-name="P1"><text:span text:style-name="T7">nie ograniczenie realizacji zasady sprawiedliwości materialnej, opartej </text:span></text:p>
          </draw:text-box>
        </draw:frame>
        <draw:frame draw:style-name="gr5" draw:text-style-name="P7" draw:layer="layout" svg:width="13.489cm" svg:height="0.454cm" svg:x="2.741cm" svg:y="15.941cm">
          <draw:text-box>
            <text:p text:style-name="P1"><text:span text:style-name="T7">na założeniu dokonania trafnej reakcji karnej przez adekwatne zasto-</text:span></text:p>
          </draw:text-box>
        </draw:frame>
        <draw:frame draw:style-name="gr5" draw:text-style-name="P7" draw:layer="layout" svg:width="13.811cm" svg:height="0.454cm" svg:x="2.741cm" svg:y="16.407cm">
          <draw:text-box>
            <text:p text:style-name="P1"><text:span text:style-name="T7">sowanie norm prawa karnego materialnego do prawidłowo ustalonych </text:span></text:p>
          </draw:text-box>
        </draw:frame>
        <draw:frame draw:style-name="gr5" draw:text-style-name="P7" draw:layer="layout" svg:width="14.019cm" svg:height="0.454cm" svg:x="2.741cm" svg:y="16.872cm">
          <draw:text-box>
            <text:p text:style-name="P1"><text:span text:style-name="T7">okoliczności faktycznych. W konsekwencji dopuszczalna jest możliwość </text:span></text:p>
          </draw:text-box>
        </draw:frame>
        <draw:frame draw:style-name="gr5" draw:text-style-name="P7" draw:layer="layout" svg:width="14.37cm" svg:height="0.454cm" svg:x="2.741cm" svg:y="17.338cm">
          <draw:text-box>
            <text:p text:style-name="P1"><text:span text:style-name="T7">ograniczenia <text:s/>realizacji <text:s/>zasady <text:s/>trafnej <text:s/>reakcji <text:s/>karnej <text:s/>i <text:s/>zasady <text:s/>prawdy </text:span></text:p>
          </draw:text-box>
        </draw:frame>
        <draw:frame draw:style-name="gr5" draw:text-style-name="P7" draw:layer="layout" svg:width="13.968cm" svg:height="0.454cm" svg:x="2.741cm" svg:y="17.804cm">
          <draw:text-box>
            <text:p text:style-name="P1"><text:span text:style-name="T7">materialnej z określonymi tego konsekwencjami w zakresie możliwości </text:span></text:p>
          </draw:text-box>
        </draw:frame>
        <draw:frame draw:style-name="gr5" draw:text-style-name="P7" draw:layer="layout" svg:width="13.553cm" svg:height="0.454cm" svg:x="2.741cm" svg:y="18.269cm">
          <draw:text-box>
            <text:p text:style-name="P1"><text:span text:style-name="T7">realizacji funkcji ochronnej i sprawiedliwościowej prawa karnego, jed-</text:span></text:p>
          </draw:text-box>
        </draw:frame>
        <draw:frame draw:style-name="gr5" draw:text-style-name="P7" draw:layer="layout" svg:width="13.896cm" svg:height="0.454cm" svg:x="2.741cm" svg:y="18.735cm">
          <draw:text-box>
            <text:p text:style-name="P1"><text:span text:style-name="T7">nakże pod warunkiem, że zakres tego ograniczenia znajduje dostatecz-</text:span></text:p>
          </draw:text-box>
        </draw:frame>
        <draw:frame draw:style-name="gr5" draw:text-style-name="P7" draw:layer="layout" svg:width="13.858cm" svg:height="0.454cm" svg:x="2.741cm" svg:y="19.201cm">
          <draw:text-box>
            <text:p text:style-name="P1"><text:span text:style-name="T7">nie mocne uzasadnienie w celach, jakie zapewniać ma obowiązywanie </text:span></text:p>
          </draw:text-box>
        </draw:frame>
        <draw:line draw:style-name="gr7" draw:text-style-name="P9" draw:layer="layout" svg:x1="2.74cm" svg:y1="20.532cm" svg:x2="6.24cm" svg:y2="20.532cm">
          <text:p/>
        </draw:line>
        <draw:frame draw:style-name="gr5" draw:text-style-name="P7" draw:layer="layout" svg:width="13.446cm" svg:height="0.454cm" svg:x="2.741cm" svg:y="19.666cm">
          <draw:text-box>
            <text:p text:style-name="P1"><text:span text:style-name="T7">zakazu </text:span><text:span text:style-name="T8">reformationis in peius</text:span><text:span text:style-name="T7">, a nadto, że zakres przedmiotowy tej insty-</text:span></text:p>
          </draw:text-box>
        </draw:frame>
        <draw:frame draw:style-name="gr8" draw:text-style-name="P10" draw:layer="layout" svg:width="0.248cm" svg:height="0.23cm" svg:x="2.741cm" svg:y="20.643cm">
          <draw:text-box>
            <text:p text:style-name="P1"><text:span text:style-name="T10">48</text:span></text:p>
          </draw:text-box>
        </draw:frame>
        <draw:frame draw:style-name="gr9" draw:text-style-name="P11" draw:layer="layout" svg:width="0.334cm" svg:height="0.39cm" svg:x="2.943cm" svg:y="20.623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2.397cm" svg:height="0.39cm" svg:x="3.241cm" svg:y="20.623cm">
          <draw:text-box>
            <text:p text:style-name="P1"><text:span text:style-name="T11">M. Cieślak, </text:span><text:span text:style-name="T12">Polska procedura karna</text:span><text:span text:style-name="T11">, Warszawa 1973, s. 9; A. Murzynowski, </text:span><text:span text:style-name="T12">op. </text:span></text:p>
          </draw:text-box>
        </draw:frame>
        <draw:frame draw:style-name="gr9" draw:text-style-name="P11" draw:layer="layout" svg:width="1.547cm" svg:height="0.39cm" svg:x="3.241cm" svg:y="21.025cm">
          <draw:text-box>
            <text:p text:style-name="P1"><text:span text:style-name="T12">cit.</text:span><text:span text:style-name="T11">, s. 27.</text:span></text:p>
          </draw:text-box>
        </draw:frame>
        <draw:frame draw:style-name="gr8" draw:text-style-name="P10" draw:layer="layout" svg:width="0.248cm" svg:height="0.23cm" svg:x="2.741cm" svg:y="21.498cm">
          <draw:text-box>
            <text:p text:style-name="P1"><text:span text:style-name="T10">49</text:span></text:p>
          </draw:text-box>
        </draw:frame>
        <draw:frame draw:style-name="gr9" draw:text-style-name="P11" draw:layer="layout" svg:width="0.334cm" svg:height="0.39cm" svg:x="2.943cm" svg:y="21.478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1.394cm" svg:height="0.39cm" svg:x="3.241cm" svg:y="21.478cm">
          <draw:text-box>
            <text:p text:style-name="P1"><text:span text:style-name="T11">P. Kardas [w:] </text:span><text:span text:style-name="T12">System prawa karnego procesowego</text:span><text:span text:style-name="T11">..., rozdz. 12.2.3, s. 620.</text:span></text:p>
          </draw:text-box>
        </draw:frame>
        <draw:frame draw:style-name="gr8" draw:text-style-name="P10" draw:layer="layout" svg:width="0.248cm" svg:height="0.23cm" svg:x="2.741cm" svg:y="21.95cm">
          <draw:text-box>
            <text:p text:style-name="P1"><text:span text:style-name="T10">50</text:span></text:p>
          </draw:text-box>
        </draw:frame>
        <draw:frame draw:style-name="gr9" draw:text-style-name="P11" draw:layer="layout" svg:width="0.334cm" svg:height="0.39cm" svg:x="2.943cm" svg:y="21.93cm">
          <draw:text-box>
            <text:p text:style-name="P1"><text:span text:style-name="T11"><text:s/>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9" draw:text-style-name="P11" draw:layer="layout" svg:width="4.438cm" svg:height="0.39cm" svg:x="3.241cm" svg:y="21.93cm">
          <draw:text-box>
            <text:p text:style-name="P1"><text:span text:style-name="T12">Ibidem</text:span><text:span text:style-name="T11">, rozdz. 12.3., s. 636.</text:span></text:p>
          </draw:text-box>
        </draw:frame>
      </draw:page>
      <draw:page draw:name="page17" draw:style-name="dp1" draw:master-page-name="master-page3">
        <draw:frame draw:style-name="gr5" draw:text-style-name="P7" draw:layer="layout" svg:width="0.751cm" svg:height="0.454cm" svg:x="13.967cm" svg:y="2.059cm">
          <draw:text-box>
            <text:p text:style-name="P1"><text:span text:style-name="T13">465</text:span></text:p>
          </draw:text-box>
        </draw:frame>
        <draw:frame draw:style-name="gr14" draw:text-style-name="P12" draw:layer="layout" svg:width="2.407cm" svg:height="0.412cm" svg:x="3.78cm" svg:y="2.074cm">
          <draw:text-box>
            <text:p text:style-name="P1"><text:span text:style-name="T16">GRANICE ZAKAZU </text:span></text:p>
          </draw:text-box>
        </draw:frame>
        <draw:frame draw:style-name="gr14" draw:text-style-name="P14" draw:layer="layout" svg:width="3.448cm" svg:height="0.42cm" svg:x="5.984cm" svg:y="2.074cm">
          <draw:text-box>
            <text:p text:style-name="P1"><text:span text:style-name="T17">REFORMATIONIS IN PEIUS</text:span></text:p>
          </draw:text-box>
        </draw:frame>
        <draw:line draw:style-name="gr7" draw:text-style-name="P9" draw:layer="layout" svg:x1="3.24cm" svg:y1="2.674cm" svg:x2="14.44cm" svg:y2="2.674cm">
          <text:p/>
        </draw:line>
        <draw:frame draw:style-name="gr14" draw:text-style-name="P12" draw:layer="layout" svg:width="5.136cm" svg:height="0.412cm" svg:x="8.885cm" svg:y="2.074cm">
          <draw:text-box>
            <text:p text:style-name="P1"><text:span text:style-name="T16"><text:s/></text:span><text:span text:style-name="T16">W </text:span><text:span text:style-name="T18">Ś</text:span><text:span text:style-name="T16">WIETLE ZASAD KONSTYTUCYJNYCH</text:span></text:p>
          </draw:text-box>
        </draw:frame>
        <draw:frame draw:style-name="gr5" draw:text-style-name="P7" draw:layer="layout" svg:width="14.027cm" svg:height="0.454cm" svg:x="3.241cm" svg:y="3.368cm">
          <draw:text-box>
            <text:p text:style-name="P1"><text:span text:style-name="T7">tucji pozostaje w racjonalnych proporcjach do mogących z niej wynikać </text:span></text:p>
          </draw:text-box>
        </draw:frame>
        <draw:frame draw:style-name="gr5" draw:text-style-name="P7" draw:layer="layout" svg:width="13.684cm" svg:height="0.454cm" svg:x="3.241cm" svg:y="3.834cm">
          <draw:text-box>
            <text:p text:style-name="P1"><text:span text:style-name="T7">ograniczeń w dążeniu do zapewnienia stanu sprawiedliwości material-</text:span></text:p>
          </draw:text-box>
        </draw:frame>
        <draw:frame draw:style-name="gr5" draw:text-style-name="P7" draw:layer="layout" svg:width="13.837cm" svg:height="0.454cm" svg:x="3.241cm" svg:y="4.299cm">
          <draw:text-box>
            <text:p text:style-name="P1"><text:span text:style-name="T7">nej. W tym kontekście nie można pominąć faktu, że tak szeroki zakres </text:span></text:p>
          </draw:text-box>
        </draw:frame>
        <draw:frame draw:style-name="gr5" draw:text-style-name="P7" draw:layer="layout" svg:width="13.197cm" svg:height="0.454cm" svg:x="3.241cm" svg:y="4.765cm">
          <draw:text-box>
            <text:p text:style-name="P1"><text:span text:style-name="T7">przedmiotowy zakazu </text:span><text:span text:style-name="T8">reformationis in peius</text:span><text:span text:style-name="T7">, jak wynikający z wykładni </text:span></text:p>
          </draw:text-box>
        </draw:frame>
        <draw:frame draw:style-name="gr5" draw:text-style-name="P7" draw:layer="layout" svg:width="13.587cm" svg:height="0.454cm" svg:x="3.241cm" svg:y="5.231cm">
          <draw:text-box>
            <text:p text:style-name="P1"><text:span text:style-name="T7">art. 434 k.p.k. i art. 443 k.p.k., powoduje, że pomiędzy ideą realizacji </text:span></text:p>
          </draw:text-box>
        </draw:frame>
        <draw:frame draw:style-name="gr5" draw:text-style-name="P7" draw:layer="layout" svg:width="14.247cm" svg:height="0.454cm" svg:x="3.241cm" svg:y="5.696cm">
          <draw:text-box>
            <text:p text:style-name="P1"><text:span text:style-name="T7">sprawiedliwości <text:s/>materialnej <text:s/>a <text:s/>ideą realizacji <text:s/>sprawiedliwości <text:s/>procedu-</text:span></text:p>
          </draw:text-box>
        </draw:frame>
        <draw:frame draw:style-name="gr5" draw:text-style-name="P7" draw:layer="layout" svg:width="14.04cm" svg:height="0.454cm" svg:x="3.241cm" svg:y="6.162cm">
          <draw:text-box>
            <text:p text:style-name="P1"><text:span text:style-name="T7">ralnej zachodzi niebezpieczna konkurencja. Zaktualizowanie się zakazu </text:span></text:p>
          </draw:text-box>
        </draw:frame>
        <draw:frame draw:style-name="gr5" draw:text-style-name="P7" draw:layer="layout" svg:width="13.93cm" svg:height="0.454cm" svg:x="3.241cm" svg:y="6.628cm">
          <draw:text-box>
            <text:p text:style-name="P1"><text:span text:style-name="T8">reformationis <text:s/>in <text:s/>peius</text:span><text:span text:style-name="T7"> <text:s/>w <text:s/>obecnym <text:s/>kształcie <text:s/>normatywnym <text:s/>w <text:s/>pewnych </text:span></text:p>
          </draw:text-box>
        </draw:frame>
        <draw:frame draw:style-name="gr5" draw:text-style-name="P7" draw:layer="layout" svg:width="13.76cm" svg:height="0.454cm" svg:x="3.241cm" svg:y="7.093cm">
          <draw:text-box>
            <text:p text:style-name="P1"><text:span text:style-name="T7">układach procesowych praktycznie wyklucza możliwość zrealizowania </text:span></text:p>
          </draw:text-box>
        </draw:frame>
        <draw:frame draw:style-name="gr5" draw:text-style-name="P7" draw:layer="layout" svg:width="13.997cm" svg:height="0.454cm" svg:x="3.241cm" svg:y="7.559cm">
          <draw:text-box>
            <text:p text:style-name="P1"><text:span text:style-name="T7">sprawiedliwości materialnej na rzecz sprawiedliwości proceduralnej, co </text:span></text:p>
          </draw:text-box>
        </draw:frame>
        <draw:frame draw:style-name="gr5" draw:text-style-name="P7" draw:layer="layout" svg:width="13.456cm" svg:height="0.454cm" svg:x="3.241cm" svg:y="8.025cm">
          <draw:text-box>
            <text:p text:style-name="P1"><text:span text:style-name="T7">budzić może wątpliwości, jeśli sobie uświadomić, że normy konstytu-</text:span></text:p>
          </draw:text-box>
        </draw:frame>
        <draw:frame draw:style-name="gr5" draw:text-style-name="P7" draw:layer="layout" svg:width="14.378cm" svg:height="0.454cm" svg:x="3.241cm" svg:y="8.49cm">
          <draw:text-box>
            <text:p text:style-name="P1"><text:span text:style-name="T7">cyjne <text:s/>oraz <text:s/>nakaz <text:s/>sprawiedliwego <text:s/>rozpoznania <text:s/>sprawy <text:s/>(rzetelnego <text:s/>po-</text:span></text:p>
          </draw:text-box>
        </draw:frame>
        <draw:frame draw:style-name="gr5" draw:text-style-name="P7" draw:layer="layout" svg:width="14.683cm" svg:height="0.454cm" svg:x="3.241cm" svg:y="8.956cm">
          <draw:text-box>
            <text:p text:style-name="P1"><text:span text:style-name="T7">stępowania <text:s/>przez <text:s/>organy <text:s/>procesowe) <text:s/>nie <text:s/>nakłada <text:s/>na <text:s/>ustawodawcę <text:s/>aż </text:span></text:p>
          </draw:text-box>
        </draw:frame>
        <draw:frame draw:style-name="gr5" draw:text-style-name="P7" draw:layer="layout" svg:width="14.247cm" svg:height="0.454cm" svg:x="3.241cm" svg:y="9.422cm">
          <draw:text-box>
            <text:p text:style-name="P1"><text:span text:style-name="T7">tak <text:s/>wygórowanych <text:s/>standardów, <text:s/>jeżeli <text:s/>chodzi <text:s/>o <text:s/>zapewnienie <text:s/>oskarżo-</text:span></text:p>
          </draw:text-box>
        </draw:frame>
        <draw:frame draw:style-name="gr5" draw:text-style-name="P7" draw:layer="layout" svg:width="14.408cm" svg:height="0.454cm" svg:x="3.241cm" svg:y="9.887cm">
          <draw:text-box>
            <text:p text:style-name="P1"><text:span text:style-name="T7">nemu <text:s/>prawa <text:s/>do <text:s/>obrony <text:s/>w <text:s/>zakresie <text:s/>urealnienia <text:s/>możliwości <text:s/>wywiedze-</text:span></text:p>
          </draw:text-box>
        </draw:frame>
        <draw:frame draw:style-name="gr5" draw:text-style-name="P7" draw:layer="layout" svg:width="14.374cm" svg:height="0.454cm" svg:x="3.241cm" svg:y="10.353cm">
          <draw:text-box>
            <text:p text:style-name="P1"><text:span text:style-name="T7">nia <text:s/>środków <text:s/>zaskarżenia, <text:s/>w <text:s/>szczególnie <text:s/>jeżeli <text:s/>jednocześnie <text:s/>prowadzi </text:span></text:p>
          </draw:text-box>
        </draw:frame>
        <draw:frame draw:style-name="gr5" draw:text-style-name="P7" draw:layer="layout" svg:width="14.095cm" svg:height="0.454cm" svg:x="3.241cm" svg:y="10.819cm">
          <draw:text-box>
            <text:p text:style-name="P1"><text:span text:style-name="T7">to <text:s/>do <text:s/>wykluczenia <text:s/>możliwości <text:s/>realizacji <text:s/>takich <text:s/>celów <text:s/>postępowania, </text:span></text:p>
          </draw:text-box>
        </draw:frame>
        <draw:frame draw:style-name="gr5" draw:text-style-name="P7" draw:layer="layout" svg:width="13.765cm" svg:height="0.454cm" svg:x="3.241cm" svg:y="11.284cm">
          <draw:text-box>
            <text:p text:style-name="P1"><text:span text:style-name="T7">jak dokonanie trafnej reakcji karnej w oparciu o prawidłowo dokonane </text:span></text:p>
          </draw:text-box>
        </draw:frame>
        <draw:frame draw:style-name="gr5" draw:text-style-name="P7" draw:layer="layout" svg:width="13.917cm" svg:height="0.454cm" svg:x="3.241cm" svg:y="11.75cm">
          <draw:text-box>
            <text:p text:style-name="P1"><text:span text:style-name="T7">ustalenia. W szczególności zadać należy sobie pytanie, czy ze względu </text:span></text:p>
          </draw:text-box>
        </draw:frame>
        <draw:frame draw:style-name="gr5" draw:text-style-name="P7" draw:layer="layout" svg:width="13.175cm" svg:height="0.454cm" svg:x="3.241cm" svg:y="12.216cm">
          <draw:text-box>
            <text:p text:style-name="P1"><text:span text:style-name="T7">na funkcję i racjonalizację zakazu </text:span><text:span text:style-name="T8">reformationis in peius</text:span><text:span text:style-name="T7">, jako instytucji </text:span></text:p>
          </draw:text-box>
        </draw:frame>
        <draw:frame draw:style-name="gr5" draw:text-style-name="P7" draw:layer="layout" svg:width="14.213cm" svg:height="0.454cm" svg:x="3.241cm" svg:y="12.681cm">
          <draw:text-box>
            <text:p text:style-name="P1"><text:span text:style-name="T7">gwarancyjnej, mającej nie tyle zapewniać, ile urealniać możliwość korzy-</text:span></text:p>
          </draw:text-box>
        </draw:frame>
        <draw:frame draw:style-name="gr5" draw:text-style-name="P7" draw:layer="layout" svg:width="13.714cm" svg:height="0.454cm" svg:x="3.241cm" svg:y="13.147cm">
          <draw:text-box>
            <text:p text:style-name="P1"><text:span text:style-name="T7">stania z prawa do obrony w zakresie swobodnego wnoszenia środków </text:span></text:p>
          </draw:text-box>
        </draw:frame>
        <draw:frame draw:style-name="gr5" draw:text-style-name="P7" draw:layer="layout" svg:width="13.633cm" svg:height="0.454cm" svg:x="3.241cm" svg:y="13.613cm">
          <draw:text-box>
            <text:p text:style-name="P1"><text:span text:style-name="T7">odwoławczych, a przez to zapewniać możliwość skorzystania z prawa </text:span></text:p>
          </draw:text-box>
        </draw:frame>
        <draw:frame draw:style-name="gr5" draw:text-style-name="P7" draw:layer="layout" svg:width="14.002cm" svg:height="0.454cm" svg:x="3.241cm" svg:y="14.078cm">
          <draw:text-box>
            <text:p text:style-name="P1"><text:span text:style-name="T7">do dwuinstancyjnego postępowania sądowego – dostatecznie usprawie-</text:span></text:p>
          </draw:text-box>
        </draw:frame>
        <draw:frame draw:style-name="gr5" draw:text-style-name="P7" draw:layer="layout" svg:width="13.874cm" svg:height="0.454cm" svg:x="3.241cm" svg:y="14.544cm">
          <draw:text-box>
            <text:p text:style-name="P1"><text:span text:style-name="T7">dliwione są tak daleko idące konsekwencje stosowania tej instytucji. </text:span><text:span text:style-name="T8">In </text:span></text:p>
          </draw:text-box>
        </draw:frame>
        <draw:frame draw:style-name="gr5" draw:text-style-name="P7" draw:layer="layout" svg:width="13.752cm" svg:height="0.454cm" svg:x="3.241cm" svg:y="15.01cm">
          <draw:text-box>
            <text:p text:style-name="P1"><text:span text:style-name="T8">conreto </text:span><text:span text:style-name="T7">prowadzić mogą one do udaremnienia realizacji podstawowych </text:span></text:p>
          </draw:text-box>
        </draw:frame>
        <draw:frame draw:style-name="gr5" draw:text-style-name="P7" draw:layer="layout" svg:width="13.705cm" svg:height="0.454cm" svg:x="3.241cm" svg:y="15.475cm">
          <draw:text-box>
            <text:p text:style-name="P1"><text:span text:style-name="T7">celów procesu karnego, jakimi są dokonanie prawdziwych ustaleń fak-</text:span></text:p>
          </draw:text-box>
        </draw:frame>
        <draw:frame draw:style-name="gr5" draw:text-style-name="P7" draw:layer="layout" svg:width="13.608cm" svg:height="0.454cm" svg:x="3.241cm" svg:y="15.941cm">
          <draw:text-box>
            <text:p text:style-name="P1"><text:span text:style-name="T7">tycznych w sprawie i w odniesieniu do nich prawidłowe zastosowanie </text:span></text:p>
          </draw:text-box>
        </draw:frame>
        <draw:frame draw:style-name="gr5" draw:text-style-name="P7" draw:layer="layout" svg:width="12.152cm" svg:height="0.454cm" svg:x="3.241cm" svg:y="16.407cm">
          <draw:text-box>
            <text:p text:style-name="P1"><text:span text:style-name="T7">norm prawa materialnego, zapewniające trafną reakcję karną.</text:span></text:p>
          </draw:text-box>
        </draw:frame>
        <draw:frame draw:style-name="gr5" draw:text-style-name="P7" draw:layer="layout" svg:width="13.439cm" svg:height="0.454cm" svg:x="3.741cm" svg:y="16.872cm">
          <draw:text-box>
            <text:p text:style-name="P1"><text:span text:style-name="T7">Nie <text:s/>sposób <text:s/>kwestionować <text:s/>istotnej <text:s/>funkcji, <text:s/>jaką <text:s/>pełni <text:s/>w <text:s/>procesie </text:span></text:p>
          </draw:text-box>
        </draw:frame>
        <draw:frame draw:style-name="gr5" draw:text-style-name="P7" draw:layer="layout" svg:width="12.964cm" svg:height="0.454cm" svg:x="3.241cm" svg:y="17.338cm">
          <draw:text-box>
            <text:p text:style-name="P1"><text:span text:style-name="T7">karnym zakaz </text:span><text:span text:style-name="T8">reformationis in peius</text:span><text:span text:style-name="T7">, jako szczególna instytucja stano-</text:span></text:p>
          </draw:text-box>
        </draw:frame>
        <draw:frame draw:style-name="gr5" draw:text-style-name="P7" draw:layer="layout" svg:width="14.069cm" svg:height="0.454cm" svg:x="3.241cm" svg:y="17.804cm">
          <draw:text-box>
            <text:p text:style-name="P1"><text:span text:style-name="T7">wiąca emanację prawa do obrony, urealniająca możliwość wywiedzenia </text:span></text:p>
          </draw:text-box>
        </draw:frame>
        <draw:frame draw:style-name="gr5" draw:text-style-name="P7" draw:layer="layout" svg:width="13.858cm" svg:height="0.454cm" svg:x="3.241cm" svg:y="18.269cm">
          <draw:text-box>
            <text:p text:style-name="P1"><text:span text:style-name="T7">przez oskarżonego środka odwoławczego bez obawy o negatywne kon-</text:span></text:p>
          </draw:text-box>
        </draw:frame>
        <draw:frame draw:style-name="gr5" draw:text-style-name="P7" draw:layer="layout" svg:width="13.883cm" svg:height="0.454cm" svg:x="3.241cm" svg:y="18.735cm">
          <draw:text-box>
            <text:p text:style-name="P1"><text:span text:style-name="T7">sekwencje zainicjowania postępowania odwoławczego, a w ten sposób </text:span></text:p>
          </draw:text-box>
        </draw:frame>
        <draw:frame draw:style-name="gr5" draw:text-style-name="P7" draw:layer="layout" svg:width="13.947cm" svg:height="0.454cm" svg:x="3.241cm" svg:y="19.201cm">
          <draw:text-box>
            <text:p text:style-name="P1"><text:span text:style-name="T7">zapewniająca możliwość skorzystania dwuinstancyjnego postępowania </text:span></text:p>
          </draw:text-box>
        </draw:frame>
        <draw:frame draw:style-name="gr5" draw:text-style-name="P7" draw:layer="layout" svg:width="13.904cm" svg:height="0.454cm" svg:x="3.241cm" svg:y="19.666cm">
          <draw:text-box>
            <text:p text:style-name="P1"><text:span text:style-name="T7">sądowego. Niewątpliwie istnienie tej instytucji w polskim porządku pro-</text:span></text:p>
          </draw:text-box>
        </draw:frame>
        <draw:frame draw:style-name="gr5" draw:text-style-name="P7" draw:layer="layout" svg:width="14.002cm" svg:height="0.454cm" svg:x="3.241cm" svg:y="20.132cm">
          <draw:text-box>
            <text:p text:style-name="P1"><text:span text:style-name="T7">cesowym uzasadnia nie tylko tradycja ustawodawcza w tym względzie, </text:span></text:p>
          </draw:text-box>
        </draw:frame>
        <draw:frame draw:style-name="gr5" draw:text-style-name="P7" draw:layer="layout" svg:width="13.943cm" svg:height="0.454cm" svg:x="3.241cm" svg:y="20.598cm">
          <draw:text-box>
            <text:p text:style-name="P1"><text:span text:style-name="T7">ale <text:s/>przede <text:s/>wszystkim <text:s/>funkcja, <text:s/>jaką <text:s/>pełni <text:s/>zakaz </text:span><text:span text:style-name="T8"><text:s/>reformationis <text:s/>in <text:s/>peius</text:span><text:span text:style-name="T7">. </text:span></text:p>
          </draw:text-box>
        </draw:frame>
        <draw:frame draw:style-name="gr5" draw:text-style-name="P7" draw:layer="layout" svg:width="13.989cm" svg:height="0.454cm" svg:x="3.241cm" svg:y="21.063cm">
          <draw:text-box>
            <text:p text:style-name="P1"><text:span text:style-name="T7">Niemniej <text:s/>analizując </text:span><text:span text:style-name="T8"><text:s/>de <text:s/>lege <text:s/>lata </text:span><text:span text:style-name="T7"><text:s/>bardzo <text:s/>szeroki <text:s/>zakres <text:s/>przedmiotowy </text:span></text:p>
          </draw:text-box>
        </draw:frame>
        <draw:frame draw:style-name="gr5" draw:text-style-name="P7" draw:layer="layout" svg:width="14.061cm" svg:height="0.454cm" svg:x="3.241cm" svg:y="21.529cm">
          <draw:text-box>
            <text:p text:style-name="P1"><text:span text:style-name="T7">zakazu </text:span><text:span text:style-name="T8"><text:s/>reformationis <text:s/>in <text:s/>peius</text:span><text:span text:style-name="T7">, <text:s/>może <text:s/>rodzić <text:s/>się <text:s/>wątpliwość, <text:s/>czy <text:s/>obecny 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5" draw:text-style-name="P7" draw:layer="layout" svg:width="13.705cm" svg:height="0.454cm" svg:x="3.241cm" svg:y="21.995cm">
          <draw:text-box>
            <text:p text:style-name="P1"><text:span text:style-name="T7">kształt normatywny tej instytucji jest wyrazem rozsądnego kompromi-</text:span></text:p>
          </draw:text-box>
        </draw:frame>
      </draw:page>
      <draw:page draw:name="page18" draw:style-name="dp1" draw:master-page-name="master-page3">
        <draw:frame draw:style-name="gr5" draw:text-style-name="P7" draw:layer="layout" svg:width="0.751cm" svg:height="0.454cm" svg:x="2.741cm" svg:y="2.059cm">
          <draw:text-box>
            <text:p text:style-name="P1"><text:span text:style-name="T13">466</text:span></text:p>
          </draw:text-box>
        </draw:frame>
        <draw:frame draw:style-name="gr12" draw:text-style-name="P12" draw:layer="layout" svg:width="0.352cm" svg:height="0.412cm" svg:x="6.635cm" svg:y="2.074cm">
          <draw:text-box>
            <text:p text:style-name="P1"><text:span text:style-name="T14">E</text:span></text:p>
          </draw:text-box>
        </draw:frame>
        <draw:frame draw:style-name="gr13" draw:text-style-name="P13" draw:layer="layout" svg:width="0.413cm" svg:height="0.289cm" svg:x="6.825cm" svg:y="2.173cm">
          <draw:text-box>
            <text:p text:style-name="P1"><text:span text:style-name="T15">WA</text:span></text:p>
          </draw:text-box>
        </draw:frame>
        <draw:frame draw:style-name="gr12" draw:text-style-name="P12" draw:layer="layout" svg:width="0.352cm" svg:height="0.412cm" svg:x="7.163cm" svg:y="2.074cm">
          <draw:text-box>
            <text:p text:style-name="P1"><text:span text:style-name="T14"><text:s/></text:span><text:span text:style-name="T14">P</text:span></text:p>
          </draw:text-box>
        </draw:frame>
        <draw:frame draw:style-name="gr13" draw:text-style-name="P13" draw:layer="layout" svg:width="1.132cm" svg:height="0.289cm" svg:x="7.443cm" svg:y="2.173cm">
          <draw:text-box>
            <text:p text:style-name="P1"><text:span text:style-name="T15">LEBANEK</text:span></text:p>
          </draw:text-box>
        </draw:frame>
        <draw:frame draw:style-name="gr12" draw:text-style-name="P12" draw:layer="layout" svg:width="0.527cm" svg:height="0.412cm" svg:x="8.441cm" svg:y="2.074cm">
          <draw:text-box>
            <text:p text:style-name="P1"><text:span text:style-name="T14">, M</text:span></text:p>
          </draw:text-box>
        </draw:frame>
        <draw:frame draw:style-name="gr13" draw:text-style-name="P13" draw:layer="layout" svg:width="0.658cm" svg:height="0.289cm" svg:x="8.918cm" svg:y="2.173cm">
          <draw:text-box>
            <text:p text:style-name="P1"><text:span text:style-name="T15">AREK</text:span></text:p>
          </draw:text-box>
        </draw:frame>
        <draw:frame draw:style-name="gr12" draw:text-style-name="P12" draw:layer="layout" svg:width="0.353cm" svg:height="0.412cm" svg:x="9.486cm" svg:y="2.074cm">
          <draw:text-box>
            <text:p text:style-name="P1"><text:span text:style-name="T14"><text:s/></text:span><text:span text:style-name="T14">B</text:span></text:p>
          </draw:text-box>
        </draw:frame>
        <draw:line draw:style-name="gr7" draw:text-style-name="P9" draw:layer="layout" svg:x1="2.74cm" svg:y1="2.674cm" svg:x2="13.94cm" svg:y2="2.674cm">
          <text:p/>
        </draw:line>
        <draw:frame draw:style-name="gr13" draw:text-style-name="P13" draw:layer="layout" svg:width="0.756cm" svg:height="0.289cm" svg:x="9.785cm" svg:y="2.173cm">
          <draw:text-box>
            <text:p text:style-name="P1"><text:span text:style-name="T15">IELSKI</text:span></text:p>
          </draw:text-box>
        </draw:frame>
        <draw:frame draw:style-name="gr5" draw:text-style-name="P7" draw:layer="layout" svg:width="13.773cm" svg:height="0.454cm" svg:x="2.741cm" svg:y="3.368cm">
          <draw:text-box>
            <text:p text:style-name="P1"><text:span text:style-name="T7">su pomiędzy wszystkimi wartościami, jakie powinny zostać wyważone </text:span></text:p>
          </draw:text-box>
        </draw:frame>
        <draw:frame draw:style-name="gr5" draw:text-style-name="P7" draw:layer="layout" svg:width="13.782cm" svg:height="0.454cm" svg:x="2.741cm" svg:y="3.834cm">
          <draw:text-box>
            <text:p text:style-name="P1"><text:span text:style-name="T7">przez ustawodawcę oraz interpretujące tę instytucję, a przez to kształ-</text:span></text:p>
          </draw:text-box>
        </draw:frame>
        <draw:frame draw:style-name="gr5" draw:text-style-name="P7" draw:layer="layout" svg:width="14.51cm" svg:height="0.454cm" svg:x="2.741cm" svg:y="4.299cm">
          <draw:text-box>
            <text:p text:style-name="P1"><text:span text:style-name="T7">tujące <text:s/>jej <text:s/>praktyczne <text:s/>stosowanie <text:s/>organy <text:s/>sądowe. <text:s/>Nie <text:s/>da <text:s/>się <text:s/>bowiem </text:span></text:p>
          </draw:text-box>
        </draw:frame>
        <draw:frame draw:style-name="gr5" draw:text-style-name="P7" draw:layer="layout" svg:width="13.566cm" svg:height="0.454cm" svg:x="2.741cm" svg:y="4.765cm">
          <draw:text-box>
            <text:p text:style-name="P1"><text:span text:style-name="T7">uniknąć wniosku, że przyjęcie konstrukcji pełnego zakazu </text:span><text:span text:style-name="T8">reformationis </text:span></text:p>
          </draw:text-box>
        </draw:frame>
        <draw:frame draw:style-name="gr5" draw:text-style-name="P7" draw:layer="layout" svg:width="13.79cm" svg:height="0.454cm" svg:x="2.741cm" svg:y="5.231cm">
          <draw:text-box>
            <text:p text:style-name="P1"><text:span text:style-name="T8">in peius</text:span><text:span text:style-name="T7"> – prowadzi w licznych układach procesowych do sytuacji, w któ-</text:span></text:p>
          </draw:text-box>
        </draw:frame>
        <draw:frame draw:style-name="gr5" draw:text-style-name="P7" draw:layer="layout" svg:width="14.154cm" svg:height="0.454cm" svg:x="2.741cm" svg:y="5.696cm">
          <draw:text-box>
            <text:p text:style-name="P1"><text:span text:style-name="T7">rej nie można wyciągnąć w dalszych stadiach postępowania karnego ne-</text:span></text:p>
          </draw:text-box>
        </draw:frame>
        <draw:frame draw:style-name="gr5" draw:text-style-name="P7" draw:layer="layout" svg:width="13.921cm" svg:height="0.454cm" svg:x="2.741cm" svg:y="6.162cm">
          <draw:text-box>
            <text:p text:style-name="P1"><text:span text:style-name="T7">gatywnych następstw z ustaleń faktycznych możliwych do poczynienia </text:span></text:p>
          </draw:text-box>
        </draw:frame>
        <draw:frame draw:style-name="gr5" draw:text-style-name="P7" draw:layer="layout" svg:width="13.604cm" svg:height="0.454cm" svg:x="2.741cm" svg:y="6.628cm">
          <draw:text-box>
            <text:p text:style-name="P1"><text:span text:style-name="T7">na niekorzyść sprawcy, bądź nie można wyciągnąć negatywnych kon-</text:span></text:p>
          </draw:text-box>
        </draw:frame>
        <draw:frame draw:style-name="gr5" draw:text-style-name="P7" draw:layer="layout" svg:width="14.019cm" svg:height="0.454cm" svg:x="2.741cm" svg:y="7.093cm">
          <draw:text-box>
            <text:p text:style-name="P1"><text:span text:style-name="T7">sekwencji w sferze ocen prawnych. Skutkować to będzie wypatrzeniem </text:span></text:p>
          </draw:text-box>
        </draw:frame>
        <draw:frame draw:style-name="gr5" draw:text-style-name="P7" draw:layer="layout" svg:width="14.031cm" svg:height="0.454cm" svg:x="2.741cm" svg:y="7.559cm">
          <draw:text-box>
            <text:p text:style-name="P1"><text:span text:style-name="T7">możliwości realizacji celów procesu karnego w sferze zapewnienia spra-</text:span></text:p>
          </draw:text-box>
        </draw:frame>
        <draw:frame draw:style-name="gr5" draw:text-style-name="P7" draw:layer="layout" svg:width="14.366cm" svg:height="0.454cm" svg:x="2.741cm" svg:y="8.025cm">
          <draw:text-box>
            <text:p text:style-name="P1"><text:span text:style-name="T7">wiedliwości <text:s/>materialnej, <text:s/>związanej <text:s/>z <text:s/>uskutecznianiem <text:s/>zasady <text:s/>prawdy </text:span></text:p>
          </draw:text-box>
        </draw:frame>
        <draw:frame draw:style-name="gr5" draw:text-style-name="P7" draw:layer="layout" svg:width="13.629cm" svg:height="0.454cm" svg:x="2.741cm" svg:y="8.49cm">
          <draw:text-box>
            <text:p text:style-name="P1"><text:span text:style-name="T7">materialnej i trafnej reakcji karnej. Wydaje się, że odpowiedź na pyta-</text:span></text:p>
          </draw:text-box>
        </draw:frame>
        <draw:frame draw:style-name="gr5" draw:text-style-name="P7" draw:layer="layout" svg:width="13.9cm" svg:height="0.454cm" svg:x="2.741cm" svg:y="8.956cm">
          <draw:text-box>
            <text:p text:style-name="P1"><text:span text:style-name="T7">nie o akceptowalny w świetle kolidujących ze sobą wartości, zmierzają-</text:span></text:p>
          </draw:text-box>
        </draw:frame>
        <draw:frame draw:style-name="gr5" draw:text-style-name="P7" draw:layer="layout" svg:width="14.052cm" svg:height="0.454cm" svg:x="2.741cm" svg:y="9.422cm">
          <draw:text-box>
            <text:p text:style-name="P1"><text:span text:style-name="T7">cych do zapewnienia z jednej strony stanu sprawiedliwości materialnej, </text:span></text:p>
          </draw:text-box>
        </draw:frame>
        <draw:frame draw:style-name="gr5" draw:text-style-name="P7" draw:layer="layout" svg:width="13.875cm" svg:height="0.454cm" svg:x="2.741cm" svg:y="9.887cm">
          <draw:text-box>
            <text:p text:style-name="P1"><text:span text:style-name="T7">a z drugiej stanu sprawiedliwości procesowej, zakres przedmiotowy za-</text:span></text:p>
          </draw:text-box>
        </draw:frame>
        <draw:frame draw:style-name="gr5" draw:text-style-name="P7" draw:layer="layout" svg:width="13.235cm" svg:height="0.454cm" svg:x="2.741cm" svg:y="10.353cm">
          <draw:text-box>
            <text:p text:style-name="P1"><text:span text:style-name="T7">kazu </text:span><text:span text:style-name="T8">reformationis in peius</text:span><text:span text:style-name="T7"> wiąże się w istotnym stopniu z odpowiedzią </text:span></text:p>
          </draw:text-box>
        </draw:frame>
        <draw:frame draw:style-name="gr5" draw:text-style-name="P7" draw:layer="layout" svg:width="13.947cm" svg:height="0.454cm" svg:x="2.741cm" svg:y="10.819cm">
          <draw:text-box>
            <text:p text:style-name="P1"><text:span text:style-name="T7">na pytanie o zakres niezbędnych gwarancji procesowych wynikających </text:span></text:p>
          </draw:text-box>
        </draw:frame>
        <draw:frame draw:style-name="gr5" draw:text-style-name="P7" draw:layer="layout" svg:width="13.638cm" svg:height="0.454cm" svg:x="2.741cm" svg:y="11.284cm">
          <draw:text-box>
            <text:p text:style-name="P1"><text:span text:style-name="T7">z prawa do obrony. Nawet, jeśli rozumieć prawo do obrony najszerzej </text:span></text:p>
          </draw:text-box>
        </draw:frame>
        <draw:frame draw:style-name="gr5" draw:text-style-name="P7" draw:layer="layout" svg:width="14.091cm" svg:height="0.454cm" svg:x="2.741cm" svg:y="11.75cm">
          <draw:text-box>
            <text:p text:style-name="P1"><text:span text:style-name="T7">jako <text:s/>prawo <text:s/>do <text:s/>wykorzystania <text:s/>przez <text:s/>oskarżonego <text:s/>wszystkich <text:s/>dostęp-</text:span></text:p>
          </draw:text-box>
        </draw:frame>
        <draw:frame draw:style-name="gr5" draw:text-style-name="P7" draw:layer="layout" svg:width="13.498cm" svg:height="0.454cm" svg:x="2.741cm" svg:y="12.216cm">
          <draw:text-box>
            <text:p text:style-name="P1"><text:span text:style-name="T7">nych mu w świetle regulacji prawnych sposobów uniknięcia odpowie-</text:span></text:p>
          </draw:text-box>
        </draw:frame>
        <draw:frame draw:style-name="gr5" draw:text-style-name="P7" draw:layer="layout" svg:width="13.701cm" svg:height="0.454cm" svg:x="2.741cm" svg:y="12.681cm">
          <draw:text-box>
            <text:p text:style-name="P1"><text:span text:style-name="T7">dzialności karnej, to warto sobie uzmysłowić, że normy konstytucyjne </text:span></text:p>
          </draw:text-box>
        </draw:frame>
        <draw:frame draw:style-name="gr5" draw:text-style-name="P7" draw:layer="layout" svg:width="14.472cm" svg:height="0.454cm" svg:x="2.741cm" svg:y="13.147cm">
          <draw:text-box>
            <text:p text:style-name="P1"><text:span text:style-name="T7">oraz <text:s/>obowiązujące <text:s/>polskiego <text:s/>ustawodawcę <text:s/>regulacje <text:s/>międzynarodowe </text:span></text:p>
          </draw:text-box>
        </draw:frame>
        <draw:frame draw:style-name="gr5" draw:text-style-name="P7" draw:layer="layout" svg:width="14.074cm" svg:height="0.454cm" svg:x="2.741cm" svg:y="13.613cm">
          <draw:text-box>
            <text:p text:style-name="P1"><text:span text:style-name="T7">nie <text:s/>obligują <text:s/>do <text:s/>takiego <text:s/>kształtowania <text:s/>instytucji, <text:s/>stanowiących <text:s/>tylko </text:span></text:p>
          </draw:text-box>
        </draw:frame>
        <draw:frame draw:style-name="gr5" draw:text-style-name="P7" draw:layer="layout" svg:width="14.082cm" svg:height="0.454cm" svg:x="2.741cm" svg:y="14.078cm">
          <draw:text-box>
            <text:p text:style-name="P1"><text:span text:style-name="T7">tzw. <text:s/>dodatkowy <text:s/>element <text:s/>prawa <text:s/>do <text:s/>obrony, <text:s/>równocześnie <text:s/>nienależą-</text:span></text:p>
          </draw:text-box>
        </draw:frame>
        <draw:frame draw:style-name="gr5" draw:text-style-name="P7" draw:layer="layout" svg:width="13.731cm" svg:height="0.454cm" svg:x="2.741cm" svg:y="14.544cm">
          <draw:text-box>
            <text:p text:style-name="P1"><text:span text:style-name="T7">cych do istoty tego prawa w sposób, który z przyczyn niedostatecznie </text:span></text:p>
          </draw:text-box>
        </draw:frame>
        <draw:frame draw:style-name="gr5" draw:text-style-name="P7" draw:layer="layout" svg:width="13.887cm" svg:height="0.454cm" svg:x="2.741cm" svg:y="15.01cm">
          <draw:text-box>
            <text:p text:style-name="P1"><text:span text:style-name="T7">uzasadnionych ochroną innych wartości dawałby możliwość uniknięcia </text:span></text:p>
          </draw:text-box>
        </draw:frame>
        <draw:frame draw:style-name="gr5" draw:text-style-name="P7" draw:layer="layout" svg:width="14.319cm" svg:height="0.454cm" svg:x="2.741cm" svg:y="15.475cm">
          <draw:text-box>
            <text:p text:style-name="P1"><text:span text:style-name="T7">odpowiedzialności <text:s/>karnej <text:s/>przez <text:s/>oskarżonego, <text:s/>w <text:s/>stosunku <text:s/>do <text:s/>którego </text:span></text:p>
          </draw:text-box>
        </draw:frame>
        <draw:frame draw:style-name="gr5" draw:text-style-name="P7" draw:layer="layout" svg:width="13.422cm" svg:height="0.454cm" svg:x="2.741cm" svg:y="15.941cm">
          <draw:text-box>
            <text:p text:style-name="P1"><text:span text:style-name="T7">istnieją wszelkie przesłanki materialnoprawne do przypisania mu od-</text:span></text:p>
          </draw:text-box>
        </draw:frame>
        <draw:frame draw:style-name="gr5" draw:text-style-name="P7" draw:layer="layout" svg:width="4.413cm" svg:height="0.454cm" svg:x="2.741cm" svg:y="16.407cm">
          <draw:text-box>
            <text:p text:style-name="P1"><text:span text:style-name="T7">powiedzialności karnej</text:span></text:p>
          </draw:text-box>
        </draw:frame>
        <draw:frame draw:style-name="gr6" draw:text-style-name="P8" draw:layer="layout" svg:width="0.29cm" svg:height="0.259cm" svg:x="6.362cm" svg:y="16.43cm">
          <draw:text-box>
            <text:p text:style-name="P1"><text:span text:style-name="T9">51</text:span></text:p>
          </draw:text-box>
        </draw:frame>
        <draw:line draw:style-name="gr7" draw:text-style-name="P9" draw:layer="layout" svg:x1="2.74cm" svg:y1="17.414cm" svg:x2="6.24cm" svg:y2="17.414cm">
          <text:p/>
        </draw:line>
        <draw:frame draw:style-name="gr5" draw:text-style-name="P7" draw:layer="layout" svg:width="0.387cm" svg:height="0.454cm" svg:x="6.598cm" svg:y="16.407cm">
          <draw:text-box>
            <text:p text:style-name="P1"><text:span text:style-name="T7">. </text:span></text:p>
          </draw:text-box>
        </draw:frame>
        <draw:frame draw:style-name="gr8" draw:text-style-name="P10" draw:layer="layout" svg:width="0.248cm" svg:height="0.23cm" svg:x="2.741cm" svg:y="17.526cm">
          <draw:text-box>
            <text:p text:style-name="P1"><text:span text:style-name="T10">51</text:span></text:p>
          </draw:text-box>
        </draw:frame>
        <draw:frame draw:style-name="gr9" draw:text-style-name="P11" draw:layer="layout" svg:width="0.334cm" svg:height="0.39cm" svg:x="2.943cm" svg:y="17.506cm">
          <draw:text-box>
            <text:p text:style-name="P1"><text:span text:style-name="T11"><text:s/></text:span></text:p>
          </draw:text-box>
        </draw:frame>
        <draw:frame draw:style-name="gr9" draw:text-style-name="P11" draw:layer="layout" svg:width="13.633cm" svg:height="0.39cm" svg:x="3.241cm" svg:y="17.506cm">
          <draw:text-box>
            <text:p text:style-name="P1"><text:span text:style-name="T11">Nie sposób nie zauważyć, że ta myśl do pewnego stopnia znajduje odzwierciedle-</text:span></text:p>
          </draw:text-box>
        </draw:frame>
        <draw:frame draw:style-name="gr9" draw:text-style-name="P11" draw:layer="layout" svg:width="13.053cm" svg:height="0.39cm" svg:x="3.241cm" svg:y="17.908cm">
          <draw:text-box>
            <text:p text:style-name="P1"><text:span text:style-name="T11">nie również w obecnej regulacji zakazu </text:span><text:span text:style-name="T12">reformationis in peius</text:span><text:span text:style-name="T11">, od którego ustawo-</text:span></text:p>
          </draw:text-box>
        </draw:frame>
        <draw:frame draw:style-name="gr9" draw:text-style-name="P11" draw:layer="layout" svg:width="13.193cm" svg:height="0.39cm" svg:x="3.241cm" svg:y="18.31cm">
          <draw:text-box>
            <text:p text:style-name="P1"><text:span text:style-name="T11">dawca przewiduje wyjątki, skutkujące ograniczeniem stosowania tego zakazu. </text:span></text:p>
          </draw:text-box>
        </draw:frame>
        <draw:frame draw:style-name="gr9" draw:text-style-name="P11" draw:layer="layout" svg:width="12.926cm" svg:height="0.39cm" svg:x="3.241cm" svg:y="18.713cm">
          <draw:text-box>
            <text:p text:style-name="P1"><text:span text:style-name="T11">Takie ograniczenia przewidują art. 434 § 3 i § 4 k.p.k. w zakresie tzw. trybów </text:span></text:p>
          </draw:text-box>
        </draw:frame>
        <draw:frame draw:style-name="gr9" draw:text-style-name="P11" draw:layer="layout" svg:width="13.223cm" svg:height="0.39cm" svg:x="3.241cm" svg:y="19.115cm">
          <draw:text-box>
            <text:p text:style-name="P1"><text:span text:style-name="T11">konsensualnych (art. 343 k.p.k., art. 387 k.p.k. i art. 156 k.k.s.) oraz nielojalno-</text:span></text:p>
          </draw:text-box>
        </draw:frame>
        <draw:frame draw:style-name="gr9" draw:text-style-name="P11" draw:layer="layout" svg:width="13.333cm" svg:height="0.39cm" svg:x="3.241cm" svg:y="19.517cm">
          <draw:text-box>
            <text:p text:style-name="P1"><text:span text:style-name="T11">ści procesowej oskarżonego, który nie wywiązał się z przyjętych na siebie zobo-</text:span></text:p>
          </draw:text-box>
        </draw:frame>
        <draw:frame draw:style-name="gr9" draw:text-style-name="P11" draw:layer="layout" svg:width="13.197cm" svg:height="0.39cm" svg:x="3.241cm" svg:y="19.919cm">
          <draw:text-box>
            <text:p text:style-name="P1"><text:span text:style-name="T11">wiązań uzasadniających zastosowanie wobec niego instytucji nadzwyczajnego </text:span></text:p>
          </draw:text-box>
        </draw:frame>
        <draw:frame draw:style-name="gr9" draw:text-style-name="P11" draw:layer="layout" svg:width="13.062cm" svg:height="0.39cm" svg:x="3.241cm" svg:y="20.321cm">
          <draw:text-box>
            <text:p text:style-name="P1"><text:span text:style-name="T11">wymiaru kary (art. 60 § 3 k.k., art. 60 § 4 k.k. i art. 36 § 3 k.k.s.). Podobnie na-</text:span></text:p>
          </draw:text-box>
        </draw:frame>
        <draw:frame draw:style-name="gr9" draw:text-style-name="P11" draw:layer="layout" svg:width="13.307cm" svg:height="0.39cm" svg:x="3.241cm" svg:y="20.723cm">
          <draw:text-box>
            <text:p text:style-name="P1"><text:span text:style-name="T11">rzędziem zapobiegania skutkom orzeczeń, co do zasady niemożliwych do sano-</text:span></text:p>
          </draw:text-box>
        </draw:frame>
        <draw:frame draw:style-name="gr9" draw:text-style-name="P11" draw:layer="layout" svg:width="12.761cm" svg:height="0.39cm" svg:x="3.241cm" svg:y="21.126cm">
          <draw:text-box>
            <text:p text:style-name="P1"><text:span text:style-name="T11">wania z uwagi na aktualizację zakazu </text:span><text:span text:style-name="T12">reformationis in peius</text:span><text:span text:style-name="T11">, jest wykorzystanie </text:span></text:p>
          </draw:text-box>
        </draw:frame>
        <draw:frame draw:style-name="gr9" draw:text-style-name="P11" draw:layer="layout" svg:width="13.997cm" svg:height="0.39cm" svg:x="3.241cm" svg:y="21.528cm">
          <draw:text-box>
            <text:p text:style-name="P1"><text:span text:style-name="T11">przez <text:s/>sąd <text:s/>odwoławczy <text:s/>art. <text:s/>440 <text:s/>k.p.k. <text:s/>– <text:s/>przez <text:s/>uznanie, <text:s/>że <text:s/>w <text:s/>sytuacji <text:s/>wniesie-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9" draw:text-style-name="P11" draw:layer="layout" svg:width="13.079cm" svg:height="0.39cm" svg:x="3.241cm" svg:y="21.93cm">
          <draw:text-box>
            <text:p text:style-name="P1"><text:span text:style-name="T11">nia środka zaskarżenia na niekorzyść oskarżonego, w którym nie podniesiono </text:span></text:p>
          </draw:text-box>
        </draw:frame>
      </draw:page>
      <draw:page draw:name="page19" draw:style-name="dp1" draw:master-page-name="master-page3">
        <draw:frame draw:style-name="gr5" draw:text-style-name="P7" draw:layer="layout" svg:width="0.751cm" svg:height="0.454cm" svg:x="13.967cm" svg:y="2.059cm">
          <draw:text-box>
            <text:p text:style-name="P1"><text:span text:style-name="T13">467</text:span></text:p>
          </draw:text-box>
        </draw:frame>
        <draw:frame draw:style-name="gr14" draw:text-style-name="P12" draw:layer="layout" svg:width="2.407cm" svg:height="0.412cm" svg:x="3.78cm" svg:y="2.074cm">
          <draw:text-box>
            <text:p text:style-name="P1"><text:span text:style-name="T16">GRANICE ZAKAZU </text:span></text:p>
          </draw:text-box>
        </draw:frame>
        <draw:frame draw:style-name="gr14" draw:text-style-name="P14" draw:layer="layout" svg:width="3.448cm" svg:height="0.42cm" svg:x="5.984cm" svg:y="2.074cm">
          <draw:text-box>
            <text:p text:style-name="P1"><text:span text:style-name="T17">REFORMATIONIS IN PEIUS</text:span></text:p>
          </draw:text-box>
        </draw:frame>
        <draw:line draw:style-name="gr7" draw:text-style-name="P9" draw:layer="layout" svg:x1="3.24cm" svg:y1="2.674cm" svg:x2="14.44cm" svg:y2="2.674cm">
          <text:p/>
        </draw:line>
        <draw:frame draw:style-name="gr14" draw:text-style-name="P12" draw:layer="layout" svg:width="5.136cm" svg:height="0.412cm" svg:x="8.885cm" svg:y="2.074cm">
          <draw:text-box>
            <text:p text:style-name="P1"><text:span text:style-name="T16"><text:s/></text:span><text:span text:style-name="T16">W </text:span><text:span text:style-name="T18">Ś</text:span><text:span text:style-name="T16">WIETLE ZASAD KONSTYTUCYJNYCH</text:span></text:p>
          </draw:text-box>
        </draw:frame>
        <draw:frame draw:style-name="gr5" draw:text-style-name="P7" draw:layer="layout" svg:width="13.676cm" svg:height="0.454cm" svg:x="3.741cm" svg:y="3.368cm">
          <draw:text-box>
            <text:p text:style-name="P1"><text:span text:style-name="T7">Przedstawione <text:s/>rozważania <text:s/>wskazują <text:s/>najogólniej <text:s/>rzecz <text:s/>biorąc <text:s/>na <text:s/>– </text:span></text:p>
          </draw:text-box>
        </draw:frame>
        <draw:frame draw:style-name="gr5" draw:text-style-name="P7" draw:layer="layout" svg:width="13.71cm" svg:height="0.454cm" svg:x="3.241cm" svg:y="3.834cm">
          <draw:text-box>
            <text:p text:style-name="P1"><text:span text:style-name="T7">jak się wydaje – zbyt szerokie </text:span><text:span text:style-name="T8">de lege lata</text:span><text:span text:style-name="T7"> ujęcie przedmiotowego zakre-</text:span></text:p>
          </draw:text-box>
        </draw:frame>
        <draw:frame draw:style-name="gr5" draw:text-style-name="P7" draw:layer="layout" svg:width="13.481cm" svg:height="0.454cm" svg:x="3.241cm" svg:y="4.299cm">
          <draw:text-box>
            <text:p text:style-name="P1"><text:span text:style-name="T7">su zakazu </text:span><text:span text:style-name="T8">reformationis in peius</text:span><text:span text:style-name="T7">, jeśli uwzględnić z jednej strony funkcję </text:span></text:p>
          </draw:text-box>
        </draw:frame>
        <draw:frame draw:style-name="gr5" draw:text-style-name="P7" draw:layer="layout" svg:width="13.549cm" svg:height="0.454cm" svg:x="3.241cm" svg:y="4.765cm">
          <draw:text-box>
            <text:p text:style-name="P1"><text:span text:style-name="T7">i racjonalizację tej instytucji, jako narzędzia zmierzającego do zapew-</text:span></text:p>
          </draw:text-box>
        </draw:frame>
        <draw:frame draw:style-name="gr5" draw:text-style-name="P7" draw:layer="layout" svg:width="13.997cm" svg:height="0.454cm" svg:x="3.241cm" svg:y="5.231cm">
          <draw:text-box>
            <text:p text:style-name="P1"><text:span text:style-name="T7">nienia <text:s/>stanu <text:s/>sprawiedliwości <text:s/>proceduralnej, <text:s/>a <text:s/>z <text:s/>drugiej <text:s/>strony <text:s/>kon-</text:span></text:p>
          </draw:text-box>
        </draw:frame>
        <draw:frame draw:style-name="gr5" draw:text-style-name="P7" draw:layer="layout" svg:width="14.23cm" svg:height="0.454cm" svg:x="3.241cm" svg:y="5.696cm">
          <draw:text-box>
            <text:p text:style-name="P1"><text:span text:style-name="T7">sekwencje <text:s/>stosowania <text:s/>tej <text:s/>instytucji <text:s/>związane <text:s/>z <text:s/>możliwością <text:s/>udarem-</text:span></text:p>
          </draw:text-box>
        </draw:frame>
        <draw:frame draw:style-name="gr5" draw:text-style-name="P7" draw:layer="layout" svg:width="14.112cm" svg:height="0.454cm" svg:x="3.241cm" svg:y="6.162cm">
          <draw:text-box>
            <text:p text:style-name="P1"><text:span text:style-name="T7">nienia <text:s/>lub <text:s/>ograniczenia <text:s/>realizacji <text:s/>stanu <text:s/>sprawiedliwości <text:s/>materialnej. </text:span></text:p>
          </draw:text-box>
        </draw:frame>
        <draw:frame draw:style-name="gr5" draw:text-style-name="P7" draw:layer="layout" svg:width="13.964cm" svg:height="0.454cm" svg:x="3.241cm" svg:y="6.628cm">
          <draw:text-box>
            <text:p text:style-name="P1"><text:span text:style-name="T7">Zdając sobie sprawę z kontrowersji, jakie może rodzić taka propozycja, </text:span></text:p>
          </draw:text-box>
        </draw:frame>
        <draw:frame draw:style-name="gr5" draw:text-style-name="P7" draw:layer="layout" svg:width="14.213cm" svg:height="0.454cm" svg:x="3.241cm" svg:y="7.093cm">
          <draw:text-box>
            <text:p text:style-name="P1"><text:span text:style-name="T7">zasadne <text:s/>wydaje <text:s/>się <text:s/>rozważenie <text:s/>postulatu </text:span><text:span text:style-name="T8"><text:s/>de <text:s/>lege <text:s/>ferenda </text:span><text:span text:style-name="T7"><text:s/>ograniczenia </text:span></text:p>
          </draw:text-box>
        </draw:frame>
        <draw:frame draw:style-name="gr5" draw:text-style-name="P7" draw:layer="layout" svg:width="13.1cm" svg:height="0.454cm" svg:x="3.241cm" svg:y="7.559cm">
          <draw:text-box>
            <text:p text:style-name="P1"><text:span text:style-name="T7">skutków prawnych zakazu </text:span><text:span text:style-name="T8">reformationis in peius</text:span><text:span text:style-name="T7"> przez przyjęcie mode-</text:span></text:p>
          </draw:text-box>
        </draw:frame>
        <draw:frame draw:style-name="gr5" draw:text-style-name="P7" draw:layer="layout" svg:width="14.484cm" svg:height="0.454cm" svg:x="3.241cm" svg:y="8.025cm">
          <draw:text-box>
            <text:p text:style-name="P1"><text:span text:style-name="T7">lu <text:s/>zakazu <text:s/>ograniczonego, <text:s/>to <text:s/>jest <text:s/>wprowadzenie <text:s/>regulacji <text:s/>obejmującej </text:span></text:p>
          </draw:text-box>
        </draw:frame>
        <draw:frame draw:style-name="gr5" draw:text-style-name="P7" draw:layer="layout" svg:width="13.76cm" svg:height="0.454cm" svg:x="3.241cm" svg:y="8.49cm">
          <draw:text-box>
            <text:p text:style-name="P1"><text:span text:style-name="T7">swym zakresem jedynie zakaz wymierzania oskarżonemu surowszych </text:span></text:p>
          </draw:text-box>
        </draw:frame>
        <draw:frame draw:style-name="gr5" draw:text-style-name="P7" draw:layer="layout" svg:width="13.769cm" svg:height="0.454cm" svg:x="3.241cm" svg:y="8.956cm">
          <draw:text-box>
            <text:p text:style-name="P1"><text:span text:style-name="T7">konsekwencji na płaszczyźnie szeroko pojętego wymiaru kary. To, czy </text:span></text:p>
          </draw:text-box>
        </draw:frame>
        <draw:frame draw:style-name="gr5" draw:text-style-name="P7" draw:layer="layout" svg:width="14.417cm" svg:height="0.454cm" svg:x="3.241cm" svg:y="9.422cm">
          <draw:text-box>
            <text:p text:style-name="P1"><text:span text:style-name="T7">model <text:s/>ograniczony <text:s/>do <text:s/>zakazu <text:s/>wyciągania <text:s/>negatywnych <text:s/>konsekwencji </text:span></text:p>
          </draw:text-box>
        </draw:frame>
        <draw:frame draw:style-name="gr5" draw:text-style-name="P7" draw:layer="layout" svg:width="13.773cm" svg:height="0.454cm" svg:x="3.241cm" svg:y="9.887cm">
          <draw:text-box>
            <text:p text:style-name="P1"><text:span text:style-name="T7">na płaszczyźnie wymiaru kary miałby się odnosić także do zakazu bez-</text:span></text:p>
          </draw:text-box>
        </draw:frame>
        <draw:frame draw:style-name="gr5" draw:text-style-name="P7" draw:layer="layout" svg:width="13.68cm" svg:height="0.454cm" svg:x="3.241cm" svg:y="10.353cm">
          <draw:text-box>
            <text:p text:style-name="P1"><text:span text:style-name="T7">pośredniego, czy tylko do zakazu pośredniego, jest problemem wywa-</text:span></text:p>
          </draw:text-box>
        </draw:frame>
        <draw:frame draw:style-name="gr5" draw:text-style-name="P7" draw:layer="layout" svg:width="13.849cm" svg:height="0.454cm" svg:x="3.241cm" svg:y="10.819cm">
          <draw:text-box>
            <text:p text:style-name="P1"><text:span text:style-name="T7">żenia pewnych racji. Jak się wydaje, w przypadku tzw. bezpośredniego </text:span></text:p>
          </draw:text-box>
        </draw:frame>
        <draw:frame draw:style-name="gr5" draw:text-style-name="P7" draw:layer="layout" svg:width="13.468cm" svg:height="0.454cm" svg:x="3.241cm" svg:y="11.284cm">
          <draw:text-box>
            <text:p text:style-name="P1"><text:span text:style-name="T7">zakazu </text:span><text:span text:style-name="T8">reformationis in peius</text:span><text:span text:style-name="T7">,</text:span><text:span text:style-name="T8"> </text:span><text:span text:style-name="T7">istnieją istotne argumenty przemawiające </text:span></text:p>
          </draw:text-box>
        </draw:frame>
        <draw:frame draw:style-name="gr5" draw:text-style-name="P7" draw:layer="layout" svg:width="13.76cm" svg:height="0.454cm" svg:x="3.241cm" svg:y="11.75cm">
          <draw:text-box>
            <text:p text:style-name="P1"><text:span text:style-name="T7">za twierdzeniem, że powinien być to zakaz pełny, ograniczający możli-</text:span></text:p>
          </draw:text-box>
        </draw:frame>
        <draw:frame draw:style-name="gr5" draw:text-style-name="P7" draw:layer="layout" svg:width="13.591cm" svg:height="0.454cm" svg:x="3.241cm" svg:y="12.216cm">
          <draw:text-box>
            <text:p text:style-name="P1"><text:span text:style-name="T7">wość dokonania przez sąd na etapie postępowania odwoławczego, ja-</text:span></text:p>
          </draw:text-box>
        </draw:frame>
        <draw:frame draw:style-name="gr5" draw:text-style-name="P7" draw:layer="layout" svg:width="13.731cm" svg:height="0.454cm" svg:x="3.241cm" svg:y="12.681cm">
          <draw:text-box>
            <text:p text:style-name="P1"><text:span text:style-name="T7">kichkolwiek niekorzystnych modyfi kacji ustaleń faktycznych lub ocen </text:span></text:p>
          </draw:text-box>
        </draw:frame>
        <draw:frame draw:style-name="gr5" draw:text-style-name="P7" draw:layer="layout" svg:width="13.887cm" svg:height="0.454cm" svg:x="3.241cm" svg:y="13.147cm">
          <draw:text-box>
            <text:p text:style-name="P1"><text:span text:style-name="T7">prawnych, które nie zostały ujęte w zarzutach podniesionych w środku </text:span></text:p>
          </draw:text-box>
        </draw:frame>
        <draw:frame draw:style-name="gr5" draw:text-style-name="P7" draw:layer="layout" svg:width="13.9cm" svg:height="0.454cm" svg:x="3.241cm" svg:y="13.613cm">
          <draw:text-box>
            <text:p text:style-name="P1"><text:span text:style-name="T7">odwoławczym na niekorzyść oskarżonego. Uzasadnione jest to tym, że </text:span></text:p>
          </draw:text-box>
        </draw:frame>
        <draw:frame draw:style-name="gr5" draw:text-style-name="P7" draw:layer="layout" svg:width="14.163cm" svg:height="0.454cm" svg:x="3.241cm" svg:y="14.078cm">
          <draw:text-box>
            <text:p text:style-name="P1"><text:span text:style-name="T7">możliwość <text:s/>takich <text:s/>negatywnych <text:s/>dla <text:s/>oskarżonego <text:s/>modyfi kacji, <text:s/>prowa-</text:span></text:p>
          </draw:text-box>
        </draw:frame>
        <draw:frame draw:style-name="gr5" draw:text-style-name="P7" draw:layer="layout" svg:width="13.938cm" svg:height="0.454cm" svg:x="3.241cm" svg:y="14.544cm">
          <draw:text-box>
            <text:p text:style-name="P1"><text:span text:style-name="T7">dzących do wydania niekorzystnego orzeczenia reformatoryjnego w za-</text:span></text:p>
          </draw:text-box>
        </draw:frame>
        <draw:frame draw:style-name="gr5" draw:text-style-name="P7" draw:layer="layout" svg:width="13.549cm" svg:height="0.454cm" svg:x="3.241cm" svg:y="15.01cm">
          <draw:text-box>
            <text:p text:style-name="P1"><text:span text:style-name="T7">kresie podstaw odpowiedzialności karnej (bo nie w zakresie wymiaru </text:span></text:p>
          </draw:text-box>
        </draw:frame>
        <draw:frame draw:style-name="gr5" draw:text-style-name="P7" draw:layer="layout" svg:width="14.099cm" svg:height="0.454cm" svg:x="3.241cm" svg:y="15.475cm">
          <draw:text-box>
            <text:p text:style-name="P1"><text:span text:style-name="T7">kary), wykluczałaby możliwość skorzystania przez oskarżonego z prawa </text:span></text:p>
          </draw:text-box>
        </draw:frame>
        <draw:line draw:style-name="gr7" draw:text-style-name="P9" draw:layer="layout" svg:x1="3.24cm" svg:y1="16.61cm" svg:x2="13.94cm" svg:y2="16.61cm">
          <text:p/>
        </draw:line>
        <draw:frame draw:style-name="gr5" draw:text-style-name="P7" draw:layer="layout" svg:width="14.086cm" svg:height="0.454cm" svg:x="3.241cm" svg:y="15.941cm">
          <draw:text-box>
            <text:p text:style-name="P1"><text:span text:style-name="T7">do obrony w zakresie podstawy uzasadniającej wydanie rozstrzygnięcia </text:span></text:p>
          </draw:text-box>
        </draw:frame>
        <draw:frame draw:style-name="gr9" draw:text-style-name="P11" draw:layer="layout" svg:width="13.642cm" svg:height="0.39cm" svg:x="3.741cm" svg:y="16.702cm">
          <draw:text-box>
            <text:p text:style-name="P1"><text:span text:style-name="T11">zarzutów <text:s/>dotykających <text:s/>istoty <text:s/>uchybień <text:s/>zaskarżonego <text:s/>orzeczenia, <text:s/>utrzymanie </text:span></text:p>
          </draw:text-box>
        </draw:frame>
        <draw:frame draw:style-name="gr9" draw:text-style-name="P11" draw:layer="layout" svg:width="13.252cm" svg:height="0.39cm" svg:x="3.741cm" svg:y="17.104cm">
          <draw:text-box>
            <text:p text:style-name="P1"><text:span text:style-name="T11">w mocy takiego orzeczenia uznane powinno zostać za rażąco niesprawiedliwe, </text:span></text:p>
          </draw:text-box>
        </draw:frame>
        <draw:frame draw:style-name="gr9" draw:text-style-name="P11" draw:layer="layout" svg:width="13.252cm" svg:height="0.39cm" svg:x="3.741cm" svg:y="17.506cm">
          <draw:text-box>
            <text:p text:style-name="P1"><text:span text:style-name="T11">gdy w sposób niewątpliwy i bezsporny doszłoby w ten sposób do zaakceptowa-</text:span></text:p>
          </draw:text-box>
        </draw:frame>
        <draw:frame draw:style-name="gr9" draw:text-style-name="P11" draw:layer="layout" svg:width="13.426cm" svg:height="0.39cm" svg:x="3.741cm" svg:y="17.908cm">
          <draw:text-box>
            <text:p text:style-name="P1"><text:span text:style-name="T11">nia rozstrzygnięcia sprzeciwiającego się zasadzie prawdy materialnej i zasadzie </text:span></text:p>
          </draw:text-box>
        </draw:frame>
        <draw:frame draw:style-name="gr9" draw:text-style-name="P11" draw:layer="layout" svg:width="12.922cm" svg:height="0.39cm" svg:x="3.741cm" svg:y="18.31cm">
          <draw:text-box>
            <text:p text:style-name="P1"><text:span text:style-name="T11">trafnej represji karnej. Przy czym należy podkreślić, że wyłączenie zakazu </text:span><text:span text:style-name="T12"><text:s/>re-</text:span></text:p>
          </draw:text-box>
        </draw:frame>
        <draw:frame draw:style-name="gr9" draw:text-style-name="P11" draw:layer="layout" svg:width="12.626cm" svg:height="0.39cm" svg:x="3.741cm" svg:y="18.713cm">
          <draw:text-box>
            <text:p text:style-name="P1"><text:span text:style-name="T12">formationis in peius </text:span><text:span text:style-name="T11">na podstawie art. 440 k.p.k. jest możliwe tylko i wyłącznie </text:span></text:p>
          </draw:text-box>
        </draw:frame>
        <draw:frame draw:style-name="gr9" draw:text-style-name="P11" draw:layer="layout" svg:width="13.798cm" svg:height="0.39cm" svg:x="3.741cm" svg:y="19.115cm">
          <draw:text-box>
            <text:p text:style-name="P1"><text:span text:style-name="T11">w <text:s/>razie <text:s/>wniesienia <text:s/>środka <text:s/>odwoławczego <text:s/>na <text:s/>niekorzyść <text:s/>oskarżonego <text:s/>(innymi </text:span></text:p>
          </draw:text-box>
        </draw:frame>
        <draw:frame draw:style-name="gr9" draw:text-style-name="P11" draw:layer="layout" svg:width="13.341cm" svg:height="0.39cm" svg:x="3.741cm" svg:y="19.517cm">
          <draw:text-box>
            <text:p text:style-name="P1"><text:span text:style-name="T11">słowy, nie może być zastosowane w przypadku niewywiedzenia takiego środka </text:span></text:p>
          </draw:text-box>
        </draw:frame>
        <draw:frame draw:style-name="gr9" draw:text-style-name="P11" draw:layer="layout" svg:width="13.621cm" svg:height="0.39cm" svg:x="3.741cm" svg:y="19.919cm">
          <draw:text-box>
            <text:p text:style-name="P1"><text:span text:style-name="T11">na niekorzyść), a nadto jego zastosowanie, z uwagi na wyjątkowość tej regulacji, </text:span></text:p>
          </draw:text-box>
        </draw:frame>
        <draw:frame draw:style-name="gr9" draw:text-style-name="P11" draw:layer="layout" svg:width="13.261cm" svg:height="0.39cm" svg:x="3.741cm" svg:y="20.321cm">
          <draw:text-box>
            <text:p text:style-name="P1"><text:span text:style-name="T11">wymaga szczególnego uzasadnienia. Zob. szczególnie: wyrok SN z 28 stycznia </text:span></text:p>
          </draw:text-box>
        </draw:frame>
        <draw:frame draw:style-name="gr9" draw:text-style-name="P11" draw:layer="layout" svg:width="13.096cm" svg:height="0.39cm" svg:x="3.741cm" svg:y="20.723cm">
          <draw:text-box>
            <text:p text:style-name="P1"><text:span text:style-name="T11">2005 r. V KK 364/04, OSNKW 2005, z. 3, poz. 30; postanowienie SN z 20 maja </text:span></text:p>
          </draw:text-box>
        </draw:frame>
        <draw:frame draw:style-name="gr9" draw:text-style-name="P11" draw:layer="layout" svg:width="12.719cm" svg:height="0.39cm" svg:x="3.741cm" svg:y="21.126cm">
          <draw:text-box>
            <text:p text:style-name="P1"><text:span text:style-name="T11">2009 r. II KK 294/09,OSNwSK 2010, poz. 1054, wyrok SN z 3 marca 2003 r., </text:span></text:p>
          </draw:text-box>
        </draw:frame>
        <draw:frame draw:style-name="gr9" draw:text-style-name="P11" draw:layer="layout" svg:width="12.583cm" svg:height="0.39cm" svg:x="3.741cm" svg:y="21.528cm">
          <draw:text-box>
            <text:p text:style-name="P1"><text:span text:style-name="T11">III KKN 586/00, „Prokuratura i Prawo” 2004, nr 2, poz. 6, postanowienie SN 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9" draw:text-style-name="P11" draw:layer="layout" svg:width="9.823cm" svg:height="0.39cm" svg:x="3.741cm" svg:y="21.93cm">
          <draw:text-box>
            <text:p text:style-name="P1"><text:span text:style-name="T11">z 16 maja 2007 r., III KK 328/06, OSNwSK 2007, poz. 1048.</text:span></text:p>
          </draw:text-box>
        </draw:frame>
      </draw:page>
      <draw:page draw:name="page20" draw:style-name="dp1" draw:master-page-name="master-page3">
        <draw:frame draw:style-name="gr5" draw:text-style-name="P7" draw:layer="layout" svg:width="0.751cm" svg:height="0.454cm" svg:x="2.741cm" svg:y="2.059cm">
          <draw:text-box>
            <text:p text:style-name="P1"><text:span text:style-name="T13">468</text:span></text:p>
          </draw:text-box>
        </draw:frame>
        <draw:frame draw:style-name="gr12" draw:text-style-name="P12" draw:layer="layout" svg:width="0.352cm" svg:height="0.412cm" svg:x="6.635cm" svg:y="2.074cm">
          <draw:text-box>
            <text:p text:style-name="P1"><text:span text:style-name="T14">E</text:span></text:p>
          </draw:text-box>
        </draw:frame>
        <draw:frame draw:style-name="gr13" draw:text-style-name="P13" draw:layer="layout" svg:width="0.413cm" svg:height="0.289cm" svg:x="6.825cm" svg:y="2.173cm">
          <draw:text-box>
            <text:p text:style-name="P1"><text:span text:style-name="T15">WA</text:span></text:p>
          </draw:text-box>
        </draw:frame>
        <draw:frame draw:style-name="gr12" draw:text-style-name="P12" draw:layer="layout" svg:width="0.352cm" svg:height="0.412cm" svg:x="7.163cm" svg:y="2.074cm">
          <draw:text-box>
            <text:p text:style-name="P1"><text:span text:style-name="T14"><text:s/></text:span><text:span text:style-name="T14">P</text:span></text:p>
          </draw:text-box>
        </draw:frame>
        <draw:frame draw:style-name="gr13" draw:text-style-name="P13" draw:layer="layout" svg:width="1.132cm" svg:height="0.289cm" svg:x="7.443cm" svg:y="2.173cm">
          <draw:text-box>
            <text:p text:style-name="P1"><text:span text:style-name="T15">LEBANEK</text:span></text:p>
          </draw:text-box>
        </draw:frame>
        <draw:frame draw:style-name="gr12" draw:text-style-name="P12" draw:layer="layout" svg:width="0.527cm" svg:height="0.412cm" svg:x="8.441cm" svg:y="2.074cm">
          <draw:text-box>
            <text:p text:style-name="P1"><text:span text:style-name="T14">, M</text:span></text:p>
          </draw:text-box>
        </draw:frame>
        <draw:frame draw:style-name="gr13" draw:text-style-name="P13" draw:layer="layout" svg:width="0.658cm" svg:height="0.289cm" svg:x="8.918cm" svg:y="2.173cm">
          <draw:text-box>
            <text:p text:style-name="P1"><text:span text:style-name="T15">AREK</text:span></text:p>
          </draw:text-box>
        </draw:frame>
        <draw:frame draw:style-name="gr12" draw:text-style-name="P12" draw:layer="layout" svg:width="0.353cm" svg:height="0.412cm" svg:x="9.486cm" svg:y="2.074cm">
          <draw:text-box>
            <text:p text:style-name="P1"><text:span text:style-name="T14"><text:s/></text:span><text:span text:style-name="T14">B</text:span></text:p>
          </draw:text-box>
        </draw:frame>
        <draw:line draw:style-name="gr7" draw:text-style-name="P9" draw:layer="layout" svg:x1="2.74cm" svg:y1="2.674cm" svg:x2="13.94cm" svg:y2="2.674cm">
          <text:p/>
        </draw:line>
        <draw:frame draw:style-name="gr13" draw:text-style-name="P13" draw:layer="layout" svg:width="0.756cm" svg:height="0.289cm" svg:x="9.785cm" svg:y="2.173cm">
          <draw:text-box>
            <text:p text:style-name="P1"><text:span text:style-name="T15">IELSKI</text:span></text:p>
          </draw:text-box>
        </draw:frame>
        <draw:frame draw:style-name="gr5" draw:text-style-name="P7" draw:layer="layout" svg:width="14.48cm" svg:height="0.454cm" svg:x="2.741cm" svg:y="3.368cm">
          <draw:text-box>
            <text:p text:style-name="P1"><text:span text:style-name="T7">dla <text:s/>niego <text:s/>niekorzystnego. <text:s/>Podstawą <text:s/>bowiem <text:s/>do <text:s/>jego <text:s/>wydania <text:s/>byłyby </text:span></text:p>
          </draw:text-box>
        </draw:frame>
        <draw:frame draw:style-name="gr5" draw:text-style-name="P7" draw:layer="layout" svg:width="13.794cm" svg:height="0.454cm" svg:x="2.741cm" svg:y="3.834cm">
          <draw:text-box>
            <text:p text:style-name="P1"><text:span text:style-name="T7">zarzuty mu nieznane, bo niepodniesione w środku odwoławczym wnie-</text:span></text:p>
          </draw:text-box>
        </draw:frame>
        <draw:frame draw:style-name="gr5" draw:text-style-name="P7" draw:layer="layout" svg:width="13.396cm" svg:height="0.454cm" svg:x="2.741cm" svg:y="4.299cm">
          <draw:text-box>
            <text:p text:style-name="P1"><text:span text:style-name="T7">sionym na niekorzyść, do których nie miałby się możliwości ustosun-</text:span></text:p>
          </draw:text-box>
        </draw:frame>
        <draw:frame draw:style-name="gr5" draw:text-style-name="P7" draw:layer="layout" svg:width="13.866cm" svg:height="0.454cm" svg:x="2.741cm" svg:y="4.765cm">
          <draw:text-box>
            <text:p text:style-name="P1"><text:span text:style-name="T7">kować. Możliwość wydania orzeczenia reformatoryjnego na niekorzyść </text:span></text:p>
          </draw:text-box>
        </draw:frame>
        <draw:frame draw:style-name="gr5" draw:text-style-name="P7" draw:layer="layout" svg:width="14.311cm" svg:height="0.454cm" svg:x="2.741cm" svg:y="5.231cm">
          <draw:text-box>
            <text:p text:style-name="P1"><text:span text:style-name="T7">w <text:s/>zakresie <text:s/>podstaw <text:s/>odpowiedzialności <text:s/>karnej <text:s/>prowadziłaby <text:s/>także <text:s/>do </text:span></text:p>
          </draw:text-box>
        </draw:frame>
        <draw:frame draw:style-name="gr5" draw:text-style-name="P7" draw:layer="layout" svg:width="14.345cm" svg:height="0.454cm" svg:x="2.741cm" svg:y="5.696cm">
          <draw:text-box>
            <text:p text:style-name="P1"><text:span text:style-name="T7">ograniczenia <text:s/>prawa <text:s/>do <text:s/>obrony <text:s/>oskarżonego <text:s/>w <text:s/>ramach <text:s/>postępowania </text:span></text:p>
          </draw:text-box>
        </draw:frame>
        <draw:frame draw:style-name="gr5" draw:text-style-name="P7" draw:layer="layout" svg:width="14.12cm" svg:height="0.454cm" svg:x="2.741cm" svg:y="6.162cm">
          <draw:text-box>
            <text:p text:style-name="P1"><text:span text:style-name="T7">dwuinstancyjnego. <text:s/>Opowiedzenie <text:s/>się <text:s/>za <text:s/>regulacją <text:s/>obejmującą <text:s/>pełny </text:span></text:p>
          </draw:text-box>
        </draw:frame>
        <draw:frame draw:style-name="gr5" draw:text-style-name="P7" draw:layer="layout" svg:width="13.223cm" svg:height="0.454cm" svg:x="2.741cm" svg:y="6.628cm">
          <draw:text-box>
            <text:p text:style-name="P1"><text:span text:style-name="T7">zakres przedmiotowy bezpośredniego zakazu</text:span><text:span text:style-name="T8"> reformationis in peius </text:span><text:span text:style-name="T7">nie </text:span></text:p>
          </draw:text-box>
        </draw:frame>
        <draw:frame draw:style-name="gr5" draw:text-style-name="P7" draw:layer="layout" svg:width="14.095cm" svg:height="0.454cm" svg:x="2.741cm" svg:y="7.093cm">
          <draw:text-box>
            <text:p text:style-name="P1"><text:span text:style-name="T7">stoi <text:s/>jednak <text:s/>na <text:s/>przeszkodzie <text:s/>postulowaniu <text:s/>ograniczenia <text:s/>pośredniego </text:span></text:p>
          </draw:text-box>
        </draw:frame>
        <draw:frame draw:style-name="gr5" draw:text-style-name="P7" draw:layer="layout" svg:width="14.527cm" svg:height="0.454cm" svg:x="2.741cm" svg:y="7.559cm">
          <draw:text-box>
            <text:p text:style-name="P1"><text:span text:style-name="T7">zakazu <text:s/>pogarszania <text:s/>sytuacji <text:s/>procesowej <text:s/>oskarżonego <text:s/>tylko <text:s/>do <text:s/>zakazu </text:span></text:p>
          </draw:text-box>
        </draw:frame>
        <draw:frame draw:style-name="gr5" draw:text-style-name="P7" draw:layer="layout" svg:width="14.082cm" svg:height="0.454cm" svg:x="2.741cm" svg:y="8.025cm">
          <draw:text-box>
            <text:p text:style-name="P1"><text:span text:style-name="T7">pogarszania tej sytuacji na płaszczyźnie szeroko pojętych konsekwencji </text:span></text:p>
          </draw:text-box>
        </draw:frame>
        <draw:frame draw:style-name="gr5" draw:text-style-name="P7" draw:layer="layout" svg:width="13.951cm" svg:height="0.454cm" svg:x="2.741cm" svg:y="8.49cm">
          <draw:text-box>
            <text:p text:style-name="P1"><text:span text:style-name="T7">związanych z wymiarem kary. W proponowanym ujęciu, niezależnie od </text:span></text:p>
          </draw:text-box>
        </draw:frame>
        <draw:frame draw:style-name="gr5" draw:text-style-name="P7" draw:layer="layout" svg:width="14.04cm" svg:height="0.454cm" svg:x="2.741cm" svg:y="8.956cm">
          <draw:text-box>
            <text:p text:style-name="P1"><text:span text:style-name="T7">przyczyn uchylenia sprawy do ponownego rozpoznania przez sąd pierw-</text:span></text:p>
          </draw:text-box>
        </draw:frame>
        <draw:frame draw:style-name="gr5" draw:text-style-name="P7" draw:layer="layout" svg:width="13.655cm" svg:height="0.454cm" svg:x="2.741cm" svg:y="9.422cm">
          <draw:text-box>
            <text:p text:style-name="P1"><text:span text:style-name="T7">szej instancji w ponownym postępowaniu sąd ten nie byłby skrępowa-</text:span></text:p>
          </draw:text-box>
        </draw:frame>
        <draw:frame draw:style-name="gr5" draw:text-style-name="P7" draw:layer="layout" svg:width="14.069cm" svg:height="0.454cm" svg:x="2.741cm" svg:y="9.887cm">
          <draw:text-box>
            <text:p text:style-name="P1"><text:span text:style-name="T7">ny w zakresie możliwości czynienia niekorzystnych ustaleń faktycznych </text:span></text:p>
          </draw:text-box>
        </draw:frame>
        <draw:frame draw:style-name="gr5" draw:text-style-name="P7" draw:layer="layout" svg:width="14.137cm" svg:height="0.454cm" svg:x="2.741cm" svg:y="10.353cm">
          <draw:text-box>
            <text:p text:style-name="P1"><text:span text:style-name="T7">lub niekorzystnych ocen prawnych, dających podstawę do zweryfi kowa-</text:span></text:p>
          </draw:text-box>
        </draw:frame>
        <draw:frame draw:style-name="gr5" draw:text-style-name="P7" draw:layer="layout" svg:width="13.638cm" svg:height="0.454cm" svg:x="2.741cm" svg:y="10.819cm">
          <draw:text-box>
            <text:p text:style-name="P1"><text:span text:style-name="T7">nia przesłanek niezbędnych do przypisania odpowiedzialności karnej. </text:span></text:p>
          </draw:text-box>
        </draw:frame>
        <draw:frame draw:style-name="gr5" draw:text-style-name="P7" draw:layer="layout" svg:width="13.121cm" svg:height="0.454cm" svg:x="2.741cm" svg:y="11.284cm">
          <draw:text-box>
            <text:p text:style-name="P1"><text:span text:style-name="T7">Pośredni zakaz </text:span><text:span text:style-name="T8">reformationis in peius</text:span><text:span text:style-name="T7"> ograniczony zostałby bowiem tyl-</text:span></text:p>
          </draw:text-box>
        </draw:frame>
        <draw:frame draw:style-name="gr5" draw:text-style-name="P7" draw:layer="layout" svg:width="13.934cm" svg:height="0.454cm" svg:x="2.741cm" svg:y="11.75cm">
          <draw:text-box>
            <text:p text:style-name="P1"><text:span text:style-name="T7">ko do zakazu wyciągania negatywnych konsekwencji z nowych ustaleń </text:span></text:p>
          </draw:text-box>
        </draw:frame>
        <draw:frame draw:style-name="gr5" draw:text-style-name="P7" draw:layer="layout" svg:width="13.951cm" svg:height="0.454cm" svg:x="2.741cm" svg:y="12.216cm">
          <draw:text-box>
            <text:p text:style-name="P1"><text:span text:style-name="T7">faktycznych lub nowych ocen prawnych na płaszczyźnie wymiaru kary. </text:span></text:p>
          </draw:text-box>
        </draw:frame>
        <draw:frame draw:style-name="gr5" draw:text-style-name="P7" draw:layer="layout" svg:width="13.926cm" svg:height="0.454cm" svg:x="2.741cm" svg:y="12.681cm">
          <draw:text-box>
            <text:p text:style-name="P1"><text:span text:style-name="T7">Jak <text:s/>się <text:s/>wydaje, <text:s/>w <text:s/>wypadku <text:s/>pośredniego <text:s/>zakazu </text:span><text:span text:style-name="T8"><text:s/>reformationis <text:s/>in <text:s/>peius</text:span><text:span text:style-name="T7"> </text:span></text:p>
          </draw:text-box>
        </draw:frame>
        <draw:frame draw:style-name="gr5" draw:text-style-name="P7" draw:layer="layout" svg:width="14.544cm" svg:height="0.454cm" svg:x="2.741cm" svg:y="13.147cm">
          <draw:text-box>
            <text:p text:style-name="P1"><text:span text:style-name="T7">tak <text:s/>szeroko <text:s/>ujęty <text:s/>zakres <text:s/>przedmiotowy, <text:s/>jaki <text:s/>przyjmuje <text:s/>się <text:s/>na <text:s/>tle <text:s/>wy-</text:span></text:p>
          </draw:text-box>
        </draw:frame>
        <draw:frame draw:style-name="gr5" draw:text-style-name="P7" draw:layer="layout" svg:width="13.502cm" svg:height="0.454cm" svg:x="2.741cm" svg:y="13.613cm">
          <draw:text-box>
            <text:p text:style-name="P1"><text:span text:style-name="T7">kładni art. 443 k.p.k., nie jest niezbędny z perspektywy konieczności </text:span></text:p>
          </draw:text-box>
        </draw:frame>
        <draw:frame draw:style-name="gr5" draw:text-style-name="P7" draw:layer="layout" svg:width="13.955cm" svg:height="0.454cm" svg:x="2.741cm" svg:y="14.078cm">
          <draw:text-box>
            <text:p text:style-name="P1"><text:span text:style-name="T7">zapewnienia <text:s/>stronom <text:s/>dwuinstancyjnego <text:s/>postępowania, <text:s/>realizacji <text:s/>za-</text:span></text:p>
          </draw:text-box>
        </draw:frame>
        <draw:frame draw:style-name="gr5" draw:text-style-name="P7" draw:layer="layout" svg:width="13.972cm" svg:height="0.454cm" svg:x="2.741cm" svg:y="14.544cm">
          <draw:text-box>
            <text:p text:style-name="P1"><text:span text:style-name="T7">sady bezpośredniości oraz prawa do obrony, gdyż po uchyleniu sprawy </text:span></text:p>
          </draw:text-box>
        </draw:frame>
        <draw:frame draw:style-name="gr5" draw:text-style-name="P7" draw:layer="layout" svg:width="14.006cm" svg:height="0.454cm" svg:x="2.741cm" svg:y="15.01cm">
          <draw:text-box>
            <text:p text:style-name="P1"><text:span text:style-name="T7">do ponownego rozpoznania oskarżony ma jeszcze raz zagwarantowaną </text:span></text:p>
          </draw:text-box>
        </draw:frame>
        <draw:frame draw:style-name="gr5" draw:text-style-name="P7" draw:layer="layout" svg:width="13.832cm" svg:height="0.454cm" svg:x="2.741cm" svg:y="15.475cm">
          <draw:text-box>
            <text:p text:style-name="P1"><text:span text:style-name="T7">możliwość <text:s/>pełnego <text:s/>skorzystania <text:s/>z <text:s/>wszystkich <text:s/>uprawnień <text:s/>zapewnia-</text:span></text:p>
          </draw:text-box>
        </draw:frame>
        <draw:frame draw:style-name="gr5" draw:text-style-name="P7" draw:layer="layout" svg:width="14.417cm" svg:height="0.454cm" svg:x="2.741cm" svg:y="15.941cm">
          <draw:text-box>
            <text:p text:style-name="P1"><text:span text:style-name="T7">jących <text:s/>mu <text:s/>skuteczną <text:s/>obronę. <text:s/>Przedmiotowe <text:s/>zawężenie <text:s/>zakresu <text:s/>zaka-</text:span></text:p>
          </draw:text-box>
        </draw:frame>
        <draw:frame draw:style-name="gr5" draw:text-style-name="P7" draw:layer="layout" svg:width="13.842cm" svg:height="0.454cm" svg:x="2.741cm" svg:y="16.407cm">
          <draw:text-box>
            <text:p text:style-name="P1"><text:span text:style-name="T7">zu </text:span><text:span text:style-name="T8"><text:s/>reformationis <text:s/>in <text:s/>peius</text:span><text:span text:style-name="T7">, <text:s/>w <text:s/>szczególności <text:s/>pośredniego, <text:s/>zdecydowanie </text:span></text:p>
          </draw:text-box>
        </draw:frame>
        <draw:frame draw:style-name="gr5" draw:text-style-name="P7" draw:layer="layout" svg:width="2.788cm" svg:height="0.454cm" svg:x="2.741cm" svg:y="16.872cm">
          <draw:text-box>
            <text:p text:style-name="P1"><text:span text:style-name="T7">przyczyniłoby </text:span></text:p>
          </draw:text-box>
        </draw:frame>
        <draw:frame draw:style-name="gr5" draw:text-style-name="P7" draw:layer="layout" svg:width="0.679cm" svg:height="0.454cm" svg:x="5.157cm" svg:y="16.872cm">
          <draw:text-box>
            <text:p text:style-name="P1"><text:span text:style-name="T7">się </text:span></text:p>
          </draw:text-box>
        </draw:frame>
        <draw:frame draw:style-name="gr5" draw:text-style-name="P7" draw:layer="layout" svg:width="0.607cm" svg:height="0.454cm" svg:x="5.789cm" svg:y="16.872cm">
          <draw:text-box>
            <text:p text:style-name="P1"><text:span text:style-name="T7">do </text:span></text:p>
          </draw:text-box>
        </draw:frame>
        <draw:frame draw:style-name="gr5" draw:text-style-name="P7" draw:layer="layout" svg:width="1.86cm" svg:height="0.454cm" svg:x="6.388cm" svg:y="16.872cm">
          <draw:text-box>
            <text:p text:style-name="P1"><text:span text:style-name="T7">realizacji </text:span></text:p>
          </draw:text-box>
        </draw:frame>
        <draw:frame draw:style-name="gr5" draw:text-style-name="P7" draw:layer="layout" svg:width="1.518cm" svg:height="0.454cm" svg:x="7.985cm" svg:y="16.872cm">
          <draw:text-box>
            <text:p text:style-name="P1"><text:span text:style-name="T7">nakazu </text:span></text:p>
          </draw:text-box>
        </draw:frame>
        <draw:frame draw:style-name="gr5" draw:text-style-name="P7" draw:layer="layout" svg:width="2.677cm" svg:height="0.454cm" svg:x="9.327cm" svg:y="16.872cm">
          <draw:text-box>
            <text:p text:style-name="P1"><text:span text:style-name="T7">efektywności </text:span></text:p>
          </draw:text-box>
        </draw:frame>
        <draw:frame draw:style-name="gr5" draw:text-style-name="P7" draw:layer="layout" svg:width="0.387cm" svg:height="0.454cm" svg:x="11.614cm" svg:y="16.872cm">
          <draw:text-box>
            <text:p text:style-name="P1"><text:span text:style-name="T7">i </text:span></text:p>
          </draw:text-box>
        </draw:frame>
        <draw:frame draw:style-name="gr5" draw:text-style-name="P7" draw:layer="layout" svg:width="2.622cm" svg:height="0.454cm" svg:x="11.918cm" svg:y="16.872cm">
          <draw:text-box>
            <text:p text:style-name="P1"><text:span text:style-name="T7">skuteczności </text:span></text:p>
          </draw:text-box>
        </draw:frame>
        <draw:frame draw:style-name="gr5" draw:text-style-name="P7" draw:layer="layout" svg:width="13.646cm" svg:height="0.454cm" svg:x="2.741cm" svg:y="17.338cm">
          <draw:text-box>
            <text:p text:style-name="P1"><text:span text:style-name="T7">procedury służącej do rozstrzygania kwestii odpowiedzialności karnej </text:span></text:p>
          </draw:text-box>
        </draw:frame>
        <draw:frame draw:style-name="gr5" draw:text-style-name="P7" draw:layer="layout" svg:width="13.896cm" svg:height="0.454cm" svg:x="2.741cm" svg:y="17.804cm">
          <draw:text-box>
            <text:p text:style-name="P1"><text:span text:style-name="T7">ujmowanych w kontekście zasady prawdy materialnej oraz zasady traf-</text:span></text:p>
          </draw:text-box>
        </draw:frame>
        <draw:frame draw:style-name="gr5" draw:text-style-name="P7" draw:layer="layout" svg:width="14.074cm" svg:height="0.454cm" svg:x="2.741cm" svg:y="18.269cm">
          <draw:text-box>
            <text:p text:style-name="P1"><text:span text:style-name="T7">nej reakcji karnej, nie podważając jednocześnie gwarancji procesowych </text:span></text:p>
          </draw:text-box>
        </draw:frame>
        <draw:frame draw:style-name="gr5" draw:text-style-name="P7" draw:layer="layout" svg:width="13.853cm" svg:height="0.454cm" svg:x="2.741cm" svg:y="18.735cm">
          <draw:text-box>
            <text:p text:style-name="P1"><text:span text:style-name="T7">oskarżonego. Oczywiście powyższe postulaty mogą zostać rozważone, </text:span></text:p>
          </draw:text-box>
        </draw:frame>
        <draw:frame draw:style-name="gr5" draw:text-style-name="P7" draw:layer="layout" svg:width="13.705cm" svg:height="0.454cm" svg:x="2.741cm" svg:y="19.201cm">
          <draw:text-box>
            <text:p text:style-name="P1"><text:span text:style-name="T7">o ile zaakceptowana zostanie wyjściowa teza, że realizacja sprawiedli-</text:span></text:p>
          </draw:text-box>
        </draw:frame>
        <draw:frame draw:style-name="gr5" draw:text-style-name="P7" draw:layer="layout" svg:width="14.391cm" svg:height="0.454cm" svg:x="2.741cm" svg:y="19.666cm">
          <draw:text-box>
            <text:p text:style-name="P1"><text:span text:style-name="T7">wości <text:s/>materialnej <text:s/>doznaje <text:s/>w <text:s/>wypadku <text:s/>obecnego <text:s/>zakresu <text:s/>przedmioto-</text:span></text:p>
          </draw:text-box>
        </draw:frame>
        <draw:frame draw:style-name="gr5" draw:text-style-name="P7" draw:layer="layout" svg:width="13.537cm" svg:height="0.454cm" svg:x="2.741cm" svg:y="20.132cm">
          <draw:text-box>
            <text:p text:style-name="P1"><text:span text:style-name="T7">wego <text:s/>uregulowań <text:s/>statuujących <text:s/>zakaz </text:span><text:span text:style-name="T8"><text:s/>reformationis <text:s/>in <text:s/>peius</text:span><text:span text:style-name="T7"> <text:s/>nadmier-</text:span></text:p>
          </draw:text-box>
        </draw:frame>
        <draw:frame draw:style-name="gr5" draw:text-style-name="P7" draw:layer="layout" svg:width="13.798cm" svg:height="0.454cm" svg:x="2.741cm" svg:y="20.598cm">
          <draw:text-box>
            <text:p text:style-name="P1"><text:span text:style-name="T7">nych ograniczeń w perspektywie racji uzasadniających pierwszeństwo </text:span></text:p>
          </draw:text-box>
        </draw:frame>
        <draw:path draw:style-name="gr10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11" draw:text-style-name="P9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5" draw:text-style-name="P7" draw:layer="layout" svg:width="8.566cm" svg:height="0.454cm" svg:x="2.741cm" svg:y="21.063cm">
          <draw:text-box>
            <text:p text:style-name="P1"><text:span text:style-name="T7">zapewnienia sprawiedliwości proceduralnej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haparralPro1" svg:font-family="ChaparralPro"/>
    <style:font-face style:name="ChaparralProular" svg:font-family="ChaparralProular"/>
    <style:font-face style:name="URWGaramondTCE1" svg:font-family="URWGaramondTCE"/>
    <style:font-face style:name="URWGaramondTCEDemCon1" svg:font-family="URWGaramondTCEDemCon"/>
    <style:font-face style:name="URWGaramondTCENar" svg:font-family="URWGaramondTCENar"/>
    <style:font-face style:name="ChaparralPro" svg:font-family="ChaparralPro" style:font-pitch="variable"/>
    <style:font-face style:name="ChaparralProular1" svg:font-family="ChaparralProular" style:font-pitch="variable"/>
    <style:font-face style:name="Liberation Serif" svg:font-family="'Liberation Serif'" style:font-pitch="variable"/>
    <style:font-face style:name="Tahoma" svg:font-family="Tahoma" style:font-pitch="variable"/>
    <style:font-face style:name="URWGaramondTCE" svg:font-family="URWGaramondTCE" style:font-pitch="variable"/>
    <style:font-face style:name="URWGaramondTCEDemCon" svg:font-family="URWGaramondTCEDemCon" style:font-pitch="variable"/>
    <style:font-face style:name="URWGaramondTCENar1" svg:font-family="URWGaramondTCEN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.181cm" fo:page-height="24.98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1-18T13:49:05.635000000</dc:date>
    <meta:editing-duration>PT1M51S</meta:editing-duration>
    <meta:editing-cycles>1</meta:editing-cycles>
    <meta:document-statistic meta:object-count="1240"/>
    <meta:generator>LibreOffice/6.3.0.4$Windows_x86 LibreOffice_project/057fc023c990d676a43019934386b85b21a9ee99</meta:generator>
  </office:meta>
</office:document-meta>
</file>